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6.2mm" style:type="center"/>
          <style:tab-stop style:position="152.4mm" style:type="right"/>
        </style:tab-stops>
      </style:paragraph-properties>
      <style:text-properties fo:language="zxx" fo:country="none" style:language-asian="en" style:country-asian="US"/>
    </style:style>
    <style:style style:name="P2" style:family="paragraph" style:parent-style-name="Footer">
      <style:paragraph-properties>
        <style:tab-stops>
          <style:tab-stop style:position="76.2mm" style:type="center"/>
          <style:tab-stop style:position="152.4mm" style:type="right"/>
        </style:tab-stops>
      </style:paragraph-properties>
      <style:text-properties fo:language="zxx" fo:country="none" style:language-asian="en" style:country-asian="US"/>
    </style:style>
    <style:style style:name="P3" style:family="paragraph" style:parent-style-name="Title">
      <style:text-properties style:font-name="Britannic Bold" fo:font-size="24pt" style:font-name-asian="Britannic Bold" style:font-size-asian="24pt" style:font-name-complex="Britannic Bold" style:font-size-complex="2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Title">
      <style:paragraph-properties fo:break-before="page"/>
    </style:style>
    <style:style style:name="P6" style:family="paragraph" style:parent-style-name="Title" style:master-page-name="Standard">
      <style:paragraph-properties style:page-number="auto"/>
      <style:text-properties style:font-name="Britannic Bold" fo:font-size="24pt" style:font-name-asian="Britannic Bold" style:font-size-asian="24pt" style:font-name-complex="Britannic Bold" style:font-size-complex="24pt"/>
    </style:style>
    <style:style style:name="P7" style:family="paragraph" style:parent-style-name="heading_20_1">
      <style:paragraph-properties>
        <style:tab-stops>
          <style:tab-stop style:position="175.26mm" style:type="right" style:leader-style="dotted" style:leader-text="."/>
        </style:tab-stops>
      </style:paragraph-properties>
    </style:style>
    <style:style style:name="P8" style:family="paragraph" style:parent-style-name="heading_20_2"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officeooo:rsid="000f88d7"/>
    </style:style>
    <style:style style:name="T2" style:family="text">
      <style:text-properties officeooo:rsid="000f9e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Book of Revelation:</text:p>
      <text:p text:style-name="P3">A Guide for Understanding</text:p>
      <text:p text:style-name="Normal"/>
      <text:p text:style-name="P4">by Vern S<text:span text:style-name="T2">.</text:span> Poythress</text:p>
      <text:p text:style-name="P4"/>
      <text:p text:style-name="P4">Prepared for use with the course NT 311, <text:span text:style-name="T1">Hebrews through</text:span> Revelation,</text:p>
      <text:p text:style-name="P4">at Westminster Theological Seminary, Philadelphia</text:p>
      <text:p text:style-name="Normal"/>
      <text:p text:style-name="P4">Version 2.<text:span text:style-name="T1">2</text:span></text:p>
      <text:p text:style-name="Normal"/>
      <text:p text:style-name="Normal"/>
      <text:p text:style-name="Normal"/>
      <text:p text:style-name="Normal"/>
      <text:p text:style-name="Normal"/>
      <text:p text:style-name="P5">Contents of NT 311 Revelation</text:p>
      <text:p text:style-name="Content_20_Head_20_1"/>
      <text:h text:style-name="P7" text:outline-level="1">Studying Revelation<text:tab/>1.1</text:h>
      <text:h text:style-name="heading_20_2" text:outline-level="2">Organization of the course</text:h>
      <text:h text:style-name="heading_20_2" text:outline-level="2">Bibliography</text:h>
      <text:h text:style-name="heading_20_2" text:outline-level="2">How to approach Revelation</text:h>
      <text:h text:style-name="P8" text:outline-level="2">An Introduction to Revelation for Ordinary People</text:h>
      <text:h text:style-name="P7" text:outline-level="1">Counterfeiting and Spiritual War<text:tab/>2.1</text:h>
      <text:h text:style-name="heading_20_2" text:outline-level="2">Counterfeiting</text:h>
      <text:h text:style-name="heading_20_2" text:outline-level="2">Satan’s role</text:h>
      <text:h text:style-name="heading_20_2" text:outline-level="2">Role of the Beast</text:h>
      <text:h text:style-name="heading_20_2" text:outline-level="2">The False Prophet</text:h>
      <text:h text:style-name="heading_20_2" text:outline-level="2">The Prostitute</text:h>
      <text:h text:style-name="heading_20_2" text:outline-level="2">Levels of Application</text:h>
      <text:h text:style-name="heading_20_2" text:outline-level="2">Truth and Error</text:h>
      <text:h text:style-name="P7" text:outline-level="1">Structure of Revelation: Appreciating the Tapestry<text:tab/>3.1</text:h>
      <text:h text:style-name="heading_20_2" text:outline-level="2">Formal Structure: A Letter</text:h>
      <text:h text:style-name="heading_20_2" text:outline-level="2">The Value of Outlines</text:h>
      <text:h text:style-name="heading_20_2" text:outline-level="2">Rhetorical Structure</text:h>
      <text:h text:style-name="heading_20_2" text:outline-level="2">Symbolic Characters</text:h>
      <text:h text:style-name="heading_20_2" text:outline-level="2">Structures with Themes</text:h>
      <text:h text:style-name="heading_20_2" text:outline-level="2">Other Structures</text:h>
      <text:h text:style-name="heading_20_2" text:outline-level="2">Chronological Relation of the Scenes of Revelation</text:h>
      <text:h text:style-name="heading_20_2" text:outline-level="2">Conclusion</text:h>
      <text:h text:style-name="P7" text:outline-level="1">Interpreting Revelation<text:tab/>4.1</text:h>
      <text:h text:style-name="heading_20_2" text:outline-level="2">Dangers and Rewards</text:h>
      <text:h text:style-name="heading_20_2" text:outline-level="2">Four Major Views about Interpretation</text:h>
      <text:h text:style-name="heading_20_2" text:outline-level="2">How the Four Major Views Work in Practice</text:h>
      <text:h text:style-name="heading_20_2" text:outline-level="2">Clarity of Revelation</text:h>
      <text:h text:style-name="heading_20_2" text:outline-level="2">Symbolism</text:h>
      <text:h text:style-name="heading_20_2" text:outline-level="2">A Positive Approach</text:h>
      <text:p text:style-name="Normal"/>
      <text:h text:style-name="heading_20_2" text:outline-level="2"><text:soft-page-break/>Insight of the Roman Empire View</text:h>
      <text:h text:style-name="heading_20_2" text:outline-level="2">Insight of the Final Crisis View</text:h>
      <text:h text:style-name="heading_20_2" text:outline-level="2">Insight of the Repeated Pattern View</text:h>
      <text:h text:style-name="P7" text:outline-level="1">The Historical Situation of Revelation<text:tab/>5.1</text:h>
      <text:h text:style-name="heading_20_2" text:outline-level="2">Genre: Apocalyptic Literature</text:h>
      <text:h text:style-name="heading_20_2" text:outline-level="2">The Seven Churches</text:h>
      <text:h text:style-name="heading_20_2" text:outline-level="2">Troubles in Asia Minor</text:h>
      <text:h text:style-name="heading_20_2" text:outline-level="2">Does Babylon Stand for Jerusalem?</text:h>
      <text:h text:style-name="heading_20_2" text:outline-level="2">Author</text:h>
      <text:h text:style-name="heading_20_2" text:outline-level="2">Date</text:h>
      <text:h text:style-name="P7" text:outline-level="1">Theophany in Revelation<text:tab/>6.1</text:h>
      <text:h text:style-name="heading_20_2" text:outline-level="2">Theophany in General</text:h>
      <text:h text:style-name="heading_20_2" text:outline-level="2">Rev. 1:12-20</text:h>
      <text:h text:style-name="heading_20_2" text:outline-level="2">Types of OT Theophanies</text:h>
      <text:h text:style-name="heading_20_2" text:outline-level="2">Imaging in Theophanies</text:h>
      <text:h text:style-name="heading_20_2" text:outline-level="2">Imaging and Spatial Structures</text:h>
      <text:h text:style-name="heading_20_2" text:outline-level="2">Spatial Structures in Revelation</text:h>
      <text:h text:style-name="heading_20_2" text:outline-level="2">Lessons from Theophany</text:h>
      <text:h text:style-name="heading_20_2" text:outline-level="2">The Lamb and the Scroll</text:h>
      <text:h text:style-name="P7" text:outline-level="1">The Millennium and Revelation 20:1-10<text:tab/>7.1</text:h>
      <text:h text:style-name="heading_20_2" text:outline-level="2">Millennial Positions</text:h>
      <text:h text:style-name="heading_20_2" text:outline-level="2">Distinctives of Millennial Positions</text:h>
      <text:h text:style-name="heading_20_2" text:outline-level="2">Evaluating Millennial Positions</text:h>
      <text:h text:style-name="heading_20_2" text:outline-level="2">Revelation 20:1-10</text:h>
      <text:h text:style-name="heading_20_2" text:outline-level="2">Chronology in Rev. 20</text:h>
      <text:h text:style-name="heading_20_2" text:outline-level="2">The First Resurrection</text:h>
      <text:h text:style-name="heading_20_2" text:outline-level="2">Other Issues</text:h>
      <text:h text:style-name="heading_20_2" text:outline-level="2">Attitudes</text:h>
      <text:h text:style-name="P7" text:outline-level="1">The Consummation in Revelation<text:tab/>8.1</text:h>
      <text:h text:style-name="heading_20_2" text:outline-level="2">The Importance of the End</text:h>
      <text:h text:style-name="heading_20_2" text:outline-level="2">Absolute Judgment</text:h>
      <text:h text:style-name="heading_20_2" text:outline-level="2">God’s Triumph</text:h>
      <text:h text:style-name="heading_20_2" text:outline-level="2">Singing Revelation</text:h>
      <text:h text:style-name="P7" text:outline-level="1">Worship in Revelation<text:tab/>9.1</text:h>
      <text:h text:style-name="P7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0.16mm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en" style:country-asian="US"/>
    </style:style>
    <style:style style:name="Text_20_body" style:display-name="Text body" style:family="paragraph" style:parent-style-name="Normal" style:class="text">
      <style:paragraph-properties fo:margin-top="0mm" fo:margin-bottom="0.71mm" loext:contextual-spacing="false">
        <style:tab-stops>
          <style:tab-stop style:position="15.24mm"/>
          <style:tab-stop style:position="38.1m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Normal" style:next-style-name="Subtitle" style:class="chapter">
      <style:paragraph-properties fo:margin-top="4.23mm" fo:margin-bottom="1.06m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default-outline-level="1">
      <style:paragraph-properties fo:margin-left="10.16mm" fo:margin-right="0mm" fo:margin-top="2.12mm" fo:margin-bottom="0mm" loext:contextual-spacing="false" fo:text-indent="-10.16mm" style:auto-text-indent="false" fo:keep-with-next="always">
        <style:tab-stops>
          <style:tab-stop style:position="0mm"/>
          <style:tab-stop style:position="154.94mm" style:type="right" style:leader-style="dotted" style:leader-text="."/>
        </style:tab-stops>
      </style:paragraph-properties>
      <style:text-properties fo:font-size="14pt" fo:font-weight="bold" style:font-size-asian="14pt" style:font-size-complex="14pt"/>
    </style:style>
    <style:style style:name="heading_20_2" style:display-name="heading 2" style:family="paragraph" style:parent-style-name="Normal" style:next-style-name="Normal" style:default-outline-level="2">
      <style:paragraph-properties fo:margin-left="20.32mm" fo:margin-right="0mm" fo:margin-top="1.41mm" fo:margin-bottom="0mm" loext:contextual-spacing="false" fo:text-indent="-10.16mm" style:auto-text-indent="false" fo:keep-with-next="always">
        <style:tab-stops/>
      </style:paragraph-properties>
      <style:text-properties fo:font-size="12pt" fo:font-weight="bold" style:font-size-asian="12pt" style:font-size-complex="12pt"/>
    </style:style>
    <style:style style:name="heading_20_3" style:display-name="heading 3" style:family="paragraph" style:parent-style-name="Normal" style:next-style-name="Normal" style:default-outline-level="3">
      <style:paragraph-properties fo:margin-left="30.48mm" fo:margin-right="0mm" fo:margin-top="1.06mm" fo:margin-bottom="0mm" loext:contextual-spacing="false" fo:text-indent="-10.16mm" style:auto-text-indent="false" fo:keep-with-next="always">
        <style:tab-stops/>
      </style:paragraph-properties>
      <style:text-properties fo:font-weight="bold"/>
    </style:style>
    <style:style style:name="heading_20_4" style:display-name="heading 4" style:family="paragraph" style:parent-style-name="Normal" style:next-style-name="Normal" style:default-outline-level="4">
      <style:paragraph-properties fo:margin-left="40.64mm" fo:margin-right="0mm" fo:text-indent="-10.16mm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default-outline-level="5">
      <style:paragraph-properties fo:margin-left="50.8mm" fo:margin-right="0mm" fo:text-indent="-10.16mm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default-outline-level="6">
      <style:paragraph-properties fo:margin-left="60.96mm" fo:margin-right="0mm" fo:text-indent="-10.16mm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default-outline-level="7">
      <style:paragraph-properties fo:margin-left="71.12mm" fo:margin-right="0mm" fo:text-indent="-10.16mm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default-outline-level="8">
      <style:paragraph-properties fo:margin-left="81.28mm" fo:margin-right="0mm" fo:text-indent="-10.16mm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default-outline-level="9">
      <style:paragraph-properties fo:margin-left="91.44mm" fo:margin-right="0mm" fo:text-indent="-10.16mm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Text_20_body">
      <style:paragraph-properties fo:margin-left="38.1mm" fo:margin-right="0mm" fo:text-indent="12.7mm" style:auto-text-indent="false">
        <style:tab-stops>
          <style:tab-stop style:position="15.24mm"/>
          <style:tab-stop style:position="38.1mm"/>
        </style:tab-stops>
      </style:paragraph-properties>
    </style:style>
    <style:style style:name="Block_20_Quotation" style:display-name="Block Quotation" style:family="paragraph" style:parent-style-name="Text_20_body">
      <style:paragraph-properties fo:margin-left="10.16mm" fo:margin-right="10.16mm" fo:margin-top="0mm" fo:margin-bottom="2.82mm" loext:contextual-spacing="false" fo:text-align="justify" style:justify-single-word="false" fo:keep-together="always" fo:text-indent="0mm" style:auto-text-indent="false">
        <style:tab-stops>
          <style:tab-stop style:position="15.24mm"/>
          <style:tab-stop style:position="38.1mm"/>
        </style:tab-stops>
      </style:paragraph-properties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2.12mm" fo:margin-bottom="2.82mm" loext:contextual-spacing="false"/>
    </style:style>
    <style:style style:name="Block_20_Quotation_20_Last" style:display-name="Block Quotation Last" style:family="paragraph" style:parent-style-name="Block_20_Quotation" style:next-style-name="Text_20_body">
      <style:paragraph-properties fo:margin-top="0mm" fo:margin-bottom="4.23mm" loext:contextual-spacing="false"/>
    </style:style>
    <style:style style:name="Block_20_Quotation_20_Short" style:display-name="Block Quotation Short" style:family="paragraph" style:parent-style-name="Block_20_Quotation" style:next-style-name="Text_20_body">
      <style:paragraph-properties fo:margin-top="2.12mm" fo:margin-bottom="4.23mm" loext:contextual-spacing="false"/>
    </style:style>
    <style:style style:name="Bib_20_Entry" style:display-name="Bib Entry" style:family="paragraph" style:parent-style-name="Text_20_body">
      <style:paragraph-properties fo:margin-left="10.16mm" fo:margin-right="0mm" fo:margin-top="0mm" fo:margin-bottom="1.06mm" loext:contextual-spacing="false" fo:text-indent="-10.16mm" style:auto-text-indent="false">
        <style:tab-stops>
          <style:tab-stop style:position="0mm"/>
        </style:tab-stops>
      </style:paragraph-properties>
    </style:style>
    <style:style style:name="Bib_20_Entry_20_2" style:display-name="Bib Entry 2" style:family="paragraph" style:parent-style-name="Bib_20_Entry">
      <style:paragraph-properties fo:margin-left="20.32mm" fo:margin-right="0mm" fo:text-indent="-20.32mm" style:auto-text-indent="false">
        <style:tab-stops>
          <style:tab-stop style:position="0mm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Content_20_Head_20_1" style:display-name="Content Head 1" style:family="paragraph" style:parent-style-name="Normal">
      <style:paragraph-properties fo:margin-top="4.23mm" fo:margin-bottom="0mm" loext:contextual-spacing="false">
        <style:tab-stops>
          <style:tab-stop style:position="15.24mm"/>
          <style:tab-stop style:position="165.1mm" style:type="right" style:leader-style="dotted" style:leader-text="."/>
        </style:tab-stops>
      </style:paragraph-properties>
      <style:text-properties fo:font-size="14pt" fo:font-weight="bold" style:font-size-asian="14pt" style:font-size-complex="14pt"/>
    </style:style>
    <style:style style:name="RTF_5f_Num_20_2_20_1" style:display-name="RTF_Num 2 1" style:family="text">
      <style:text-properties fo:language="zxx" fo:country="none" style:language-asian="en" style:country-asian="US"/>
    </style:style>
    <style:style style:name="RTF_5f_Num_20_2_20_2" style:display-name="RTF_Num 2 2" style:family="text">
      <style:text-properties fo:language="zxx" fo:country="none" style:language-asian="en" style:country-asian="US"/>
    </style:style>
    <style:style style:name="RTF_5f_Num_20_2_20_3" style:display-name="RTF_Num 2 3" style:family="text">
      <style:text-properties fo:language="zxx" fo:country="none" style:language-asian="en" style:country-asian="US"/>
    </style:style>
    <style:style style:name="RTF_5f_Num_20_2_20_4" style:display-name="RTF_Num 2 4" style:family="text">
      <style:text-properties fo:language="zxx" fo:country="none" style:language-asian="en" style:country-asian="US"/>
    </style:style>
    <style:style style:name="RTF_5f_Num_20_2_20_5" style:display-name="RTF_Num 2 5" style:family="text">
      <style:text-properties fo:language="zxx" fo:country="none" style:language-asian="en" style:country-asian="US"/>
    </style:style>
    <style:style style:name="RTF_5f_Num_20_2_20_6" style:display-name="RTF_Num 2 6" style:family="text">
      <style:text-properties fo:language="zxx" fo:country="none" style:language-asian="en" style:country-asian="US"/>
    </style:style>
    <style:style style:name="RTF_5f_Num_20_2_20_7" style:display-name="RTF_Num 2 7" style:family="text">
      <style:text-properties fo:language="zxx" fo:country="none" style:language-asian="en" style:country-asian="US"/>
    </style:style>
    <style:style style:name="RTF_5f_Num_20_2_20_8" style:display-name="RTF_Num 2 8" style:family="text">
      <style:text-properties fo:language="zxx" fo:country="none" style:language-asian="en" style:country-asian="US"/>
    </style:style>
    <style:style style:name="RTF_5f_Num_20_2_20_9" style:display-name="RTF_Num 2 9" style:family="text">
      <style:text-properties fo:language="zxx" fo:country="none" style:language-asian="en" style:country-asian="US"/>
    </style:style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font-size="11pt" fo:language="zxx" fo:country="none" style:font-size-asian="11pt" style:language-asian="en" style:country-asian="US" style:font-size-complex="11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min-label-width="10.16mm"/>
      </text:list-level-style-number>
      <text:list-level-style-number text:level="2" text:style-name="RTF_5f_Num_20_2_20_2" style:num-suffix="." style:num-format="A" style:num-letter-sync="true">
        <style:list-level-properties text:space-before="10.16mm" text:min-label-width="10.16mm"/>
      </text:list-level-style-number>
      <text:list-level-style-number text:level="3" text:style-name="RTF_5f_Num_20_2_20_3" style:num-suffix="." style:num-format="1">
        <style:list-level-properties text:space-before="20.32mm" text:min-label-width="10.16mm"/>
      </text:list-level-style-number>
      <text:list-level-style-number text:level="4" text:style-name="RTF_5f_Num_20_2_20_4" style:num-suffix="." style:num-format="a" style:num-letter-sync="true">
        <style:list-level-properties text:space-before="30.48mm" text:min-label-width="10.16mm"/>
      </text:list-level-style-number>
      <text:list-level-style-number text:level="5" text:style-name="RTF_5f_Num_20_2_20_5" style:num-prefix="(" style:num-suffix=")" style:num-format="1">
        <style:list-level-properties text:space-before="40.64mm" text:min-label-width="10.16mm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50.8mm" text:min-label-width="10.16mm"/>
      </text:list-level-style-number>
      <text:list-level-style-number text:level="7" text:style-name="RTF_5f_Num_20_2_20_7" style:num-prefix="((" style:num-suffix="))" style:num-format="1">
        <style:list-level-properties text:space-before="60.96mm" text:min-label-width="10.16mm"/>
      </text:list-level-style-number>
      <text:list-level-style-number text:level="8" text:style-name="RTF_5f_Num_20_2_20_8" style:num-prefix="((" style:num-suffix="))" style:num-format="a" style:num-letter-sync="true">
        <style:list-level-properties text:space-before="71.12mm" text:min-label-width="10.16mm"/>
      </text:list-level-style-number>
      <text:list-level-style-number text:level="9" text:style-name="RTF_5f_Num_20_2_20_9" style:num-suffix="." style:num-format="i">
        <style:list-level-properties text:space-before="81.28mm" text:min-label-width="10.16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6.2mm" style:type="center"/>
          <style:tab-stop style:position="152.4mm" style:type="right"/>
        </style:tab-stops>
      </style:paragraph-properties>
      <style:text-properties fo:language="zxx" fo:country="none" style:language-asian="en" style:country-asian="US"/>
    </style:style>
    <style:style style:name="MP2" style:family="paragraph" style:parent-style-name="Footer">
      <style:paragraph-properties>
        <style:tab-stops>
          <style:tab-stop style:position="76.2mm" style:type="center"/>
          <style:tab-stop style:position="152.4mm" style:type="right"/>
        </style:tab-stops>
      </style:paragraph-properties>
      <style:text-properties fo:language="zxx" fo:country="none" style:language-asian="en" style:country-asian="US"/>
    </style:style>
    <style:page-layout style:name="Mpm1">
      <style:page-layout-properties fo:page-width="215.9mm" fo:page-height="279.4mm" style:num-format="1" style:print-orientation="portrait" fo:margin-top="12.7mm" fo:margin-bottom="12.7mm" fo:margin-left="25.4mm" fo:margin-right="25.4mm" fo:border="none" fo:padding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7mm" fo:margin-left="0mm" fo:margin-right="0mm" fo:margin-bottom="7.71mm" style:dynamic-spacing="true"/>
      </style:header-style>
      <style:footer-style>
        <style:header-footer-properties fo:min-height="12.7mm" fo:margin-left="0mm" fo:margin-right="0mm" fo:margin-top="7.71mm" style:dynamic-spacing="true"/>
      </style:footer-style>
    </style:page-layout>
    <style:page-layout style:name="Mpm2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MP1"/>
      </style:header>
      <style:footer>
        <text:p text:style-name="MP2"/>
      </style:footer>
    </style:master-page>
    <style:master-page style:name="First_20_convert_20_2" style:display-name="First convert 2" style:page-layout-name="Mpm2" style:next-style-name="Convert_20_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5-03-18T13:01:05</meta:creation-date>
    <dc:creator>Vern Poythress</dc:creator>
    <dc:date>2020-06-19T11:37:22.188151661</dc:date>
    <meta:printed-by>Vern Poythress</meta:printed-by>
    <meta:print-date>2005-06-28T16:29:20</meta:print-date>
    <dc:language>en-US</dc:language>
    <meta:editing-cycles>10</meta:editing-cycles>
    <meta:editing-duration>PT24M36S</meta:editing-duration>
    <meta:document-statistic meta:table-count="0" meta:image-count="0" meta:object-count="0" meta:page-count="3" meta:paragraph-count="71" meta:word-count="255" meta:character-count="1726" meta:non-whitespace-character-count="1540"/>
    <meta:user-defined meta:name="Info 1"/>
    <meta:user-defined meta:name="Info 2"/>
    <meta:user-defined meta:name="Info 3"/>
    <meta:user-defined meta:name="Info 4"/>
  </office:meta>
</office:document-meta>
</file>