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4091" officeooo:paragraph-rsid="001be4d4"/>
    </style:style>
    <style:style style:name="P2" style:family="paragraph" style:parent-style-name="Standard">
      <style:text-properties fo:font-size="14pt" officeooo:paragraph-rsid="001be4d4" style:font-size-asian="14pt" style:font-size-complex="14pt"/>
    </style:style>
    <style:style style:name="P3" style:family="paragraph" style:parent-style-name="Standard">
      <style:text-properties officeooo:paragraph-rsid="001be4d4"/>
    </style:style>
    <style:style style:name="P4" style:family="paragraph" style:parent-style-name="Title" style:master-page-name="Standard">
      <style:paragraph-properties style:page-number="auto"/>
      <style:text-properties officeooo:paragraph-rsid="001be4d4"/>
    </style:style>
    <style:style style:name="P5" style:family="paragraph" style:parent-style-name="Bib_20_Entry">
      <style:text-properties style:font-name="Times New Roman1" officeooo:paragraph-rsid="001be4d4"/>
    </style:style>
    <style:style style:name="P6" style:family="paragraph" style:parent-style-name="Bib_20_Entry">
      <style:text-properties officeooo:paragraph-rsid="001be4d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5695d" style:font-style-asian="italic" style:font-style-complex="italic"/>
    </style:style>
    <style:style style:name="T3" style:family="text">
      <style:text-properties officeooo:rsid="0015695d"/>
    </style:style>
    <style:style style:name="T4" style:family="text">
      <style:text-properties fo:font-style="normal" officeooo:rsid="0015695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me Important Texts Related to Spiritual Warfare</text:p>
      <text:p text:style-name="P3"/>
      <text:p text:style-name="P3">A. <text:s/>The Sovereignty of God over the demonic realm. Job 1-2; Lam. 3:37-38; Ps. 2:4. Isa. 40-41.</text:p>
      <text:p text:style-name="P1"/>
      <text:p text:style-name="P3">B. <text:s/>Demonic oppression as judicial chastisement. 1 Sam. 16:14; Rom. 1:24-31; 2 Thess. 2:9-11.</text:p>
      <text:p text:style-name="P3"/>
      <text:p text:style-name="P3">C. <text:s/>Chief activities from the demonic realm.</text:p>
      <text:p text:style-name="P3"><text:tab/>1. Deceit. John 8:44-45; Rev. 12:9.</text:p>
      <text:p text:style-name="P3"><text:tab/>2. Fear of evil, Heb. 2:14-15.</text:p>
      <text:p text:style-name="P3"><text:tab/>3. All unbelief. 1 John 5:19; Col. 1:13; Eph. 2:2.</text:p>
      <text:p text:style-name="P3"><text:tab/>4. Heresy. 1 Tim. 4:1-3; 2 Tim. 2:24-26.</text:p>
      <text:p text:style-name="P3"><text:tab/>5. <text:s/>Idolatry. 1 Cor. 10:20.</text:p>
      <text:p text:style-name="P3"><text:tab/>6. Demon possession. In the Gospels and Acts. See Acts 19:12.</text:p>
      <text:p text:style-name="P3"/>
      <text:p text:style-name="P3">D. Pastoral response. Centrality and sufficiency of the gospel. Rom. 1:16; 2 Tim. 3:17; Rom. 16:19-20; Ephesians, especially Eph. 6:10-20.</text:p>
      <text:p text:style-name="P3"/>
      <text:p text:style-name="P3">E. “Obviousness” of demon possession inferred from lack of explicit direction in Luke 9 and 10. <text:s/>Demons identify themselves, Acts 16:16, and results are “obvious” in Acts 19:12.</text:p>
      <text:p text:style-name="P3"/>
      <text:p text:style-name="P3">F. In cases of bodily malfunction attributed to demons, no indication of how these were distinguished from organic diseases. Luke 13:11.</text:p>
      <text:p text:style-name="P3"/>
      <text:p text:style-name="P2">Bibliography</text:p>
      <text:p text:style-name="P3"/>
      <text:p text:style-name="P6">Berends, Willem. “The Biblical Criteria for Demon Possession,” <text:span text:style-name="T1">Westminster Theological Journal</text:span> 37 (1974-75) 342-365.</text:p>
      <text:p text:style-name="P6"><text:span text:style-name="T3">Brooks, Thomas. </text:span><text:span text:style-name="T2">Precious Remedies against Satan's Devices</text:span><text:span text:style-name="T4">. Edinburgh: Banner of Truth Trust, 1968. BV 4500 .B76 1968.</text:span></text:p>
      <text:p text:style-name="P6">Mather, Cotton. <text:span text:style-name="T1">Magnalia Christi Americana; or, The Ecclesiastical History of New-England; from its First Planting, in theYear 1620, unto the Year of Our Lord 1698</text:span>. 7 books. 2 vols. Hartford: Silas Andrus and Son, 1853. Reprinted as <text:span text:style-name="T1">The Great Works of Christ in America: Magnalia Christi Americana</text:span>. Edinburgh: The Banner of Truth Trust, 1979. See 2:446-479. <text:s/>BR 530 .M34 1979</text:p>
      <text:p text:style-name="P6">Mather, Increase. <text:span text:style-name="T1">Remarkable Providences Illustrative of the Earlier Days of American Colonisation</text:span>. With introductory preface by George Offor. London: Reeves and Turner, 1890. Pp. 96-204.<text:span text:style-name="T3"> F7 .M438 1890.</text:span></text:p>
      <text:p text:style-name="P6">Nevius, John Livingston. <text:span text:style-name="T1">Demon Possession and Allied Themes: Being an Inductive Study of Phenomena of Our Own Times</text:span>. 2d ed. Chicago: F. L. Revell, 1896.<text:span text:style-name="T3"> BF 1555 .N5 1896.</text:span></text:p>
      <text:p text:style-name="P6">Page, Sydney H. T. “The Role of Exorcism in Clinical Practice and Pastoral Care,” <text:span text:style-name="T1">Journal of Psychology &amp; Theology</text:span> 17/2 (1989) 121-131.</text:p>
      <text:p text:style-name="P6">Perkins, William. “A Discourse of the Damned Art of Witchcraft: So Far Forth as It Is Revealed in the Scriptures and Manifest by True Experience.” In <text:span text:style-name="T1">The Work of William Perkins</text:span>. Ed. Ian Breward. Appleford, England: Sutton Coutenay, 1970. Pp. 579-609, especially 606-609. BX 9315 .P46</text:p>
      <text:p text:style-name="P5">Poythress, Vern S. “Territorial Spirits: Some Biblical Perspectives,” <text:span text:style-name="T1">Urban Mission</text:span> 13/2 (Dec., 1995) 37-49.<text:span text:style-name="T3"> https://frame-poythress.org/territorial-spirits-some-biblical-perspectives-2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ib_20_Entry" style:display-name="Bib Entry" style:family="paragraph" style:parent-style-name="Text_20_body">
      <style:paragraph-properties fo:margin-left="0.4in" fo:margin-right="0in" fo:margin-top="0in" fo:margin-bottom="0.0417in" loext:contextual-spacing="false" fo:text-indent="-0.4in" style:auto-text-indent="false">
        <style:tab-stops/>
      </style:paragraph-properties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8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5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Footnote" style:page-layout-name="Mpm5"/>
    <style:master-page style:name="Endnote" style:page-layout-name="Mpm5"/>
    <style:master-page style:name="Landscape" style:page-layout-name="Mpm6"/>
    <style:master-page style:name="simpl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4:21:14.874261146</meta:creation-date>
    <dc:title>vbase</dc:title>
    <meta:editing-duration>PT4M40S</meta:editing-duration>
    <meta:editing-cycles>2</meta:editing-cycles>
    <meta:generator>LibreOffice/6.0.7.3$Linux_X86_64 LibreOffice_project/00m0$Build-3</meta:generator>
    <dc:date>2020-02-17T14:25:55.142721469</dc:date>
    <meta:document-statistic meta:table-count="0" meta:image-count="0" meta:object-count="0" meta:page-count="1" meta:paragraph-count="22" meta:word-count="392" meta:character-count="2578" meta:non-whitespace-character-count="2196"/>
    <meta:template xlink:type="simple" xlink:actuate="onRequest" xlink:title="vbase" xlink:href="../../../../.config/libreoffice/4/user/template/vbase.ott" meta:date="2020-02-17T14:21:14.576785486"/>
  </office:meta>
</office:document-meta>
</file>