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Impact" svg:font-family="Impact"/>
    <style:font-face style:name="Times New Roman2" svg:font-family="'Times New Roman'"/>
    <style:font-face style:name="Arial Unicode MS" svg:font-family="'Arial Unicode MS'" style:font-pitch="variable"/>
    <style:font-face style:name="Bitstream Vera Sans" svg:font-family="'Bitstream Vera Sans'" style:font-pitch="variable"/>
    <style:font-face style:name="HG Mincho Light J" svg:font-family="'HG Mincho Light J'" style:font-pitch="variable"/>
    <style:font-face style:name="Lucidasans" svg:font-family="Lucidasans" style:font-pitch="variable"/>
    <style:font-face style:name="SBL Hebrew" svg:font-family="'SBL Hebrew'"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Bib_20_Entry_20_2">
      <style:text-properties style:text-underline-style="none"/>
    </style:style>
    <style:style style:name="P3" style:family="paragraph" style:parent-style-name="Bib_20_Entry_20_2">
      <style:text-properties fo:font-style="normal"/>
    </style:style>
    <style:style style:name="P4" style:family="paragraph" style:parent-style-name="Bib_20_Entry_20_2">
      <style:text-properties fo:font-style="normal" style:font-style-asian="normal" style:font-style-complex="normal"/>
    </style:style>
    <style:style style:name="P5" style:family="paragraph" style:parent-style-name="Bib_20_Entry_20_2">
      <style:text-properties fo:font-style="normal" style:text-underline-style="none" style:font-style-asian="normal" style:font-style-complex="normal"/>
    </style:style>
    <style:style style:name="P6" style:family="paragraph" style:parent-style-name="Bib_20_Entry_20_2">
      <style:text-properties fo:font-size="11pt" style:text-underline-style="none" style:font-size-asian="11pt" style:font-size-complex="11pt"/>
    </style:style>
    <style:style style:name="P7" style:family="paragraph" style:parent-style-name="Bib_20_Entry_20_2">
      <style:text-properties style:use-window-font-color="true" style:font-name="Times New Roman" fo:font-size="11pt" fo:font-weight="normal" style:font-name-asian="MS Sans Serif" style:font-size-asian="11pt" style:font-weight-asian="normal" style:font-name-complex="MS Sans Serif" style:font-size-complex="11pt" style:font-weight-complex="normal"/>
    </style:style>
    <style:style style:name="P8" style:family="paragraph" style:parent-style-name="Bib_20_Entry_20_2">
      <style:text-properties style:language-asian="en" style:country-asian="US"/>
    </style:style>
    <style:style style:name="P9" style:family="paragraph" style:parent-style-name="Bib_20_Entry_20_2">
      <style:text-properties style:text-underline-style="solid" style:text-underline-width="auto" style:text-underline-color="font-color"/>
    </style:style>
    <style:style style:name="P10" style:family="paragraph" style:parent-style-name="Bib_20_Entry">
      <style:text-properties fo:font-style="normal" style:font-style-asian="normal" style:font-style-complex="normal"/>
    </style:style>
    <style:style style:name="P11" style:family="paragraph" style:parent-style-name="Bib_20_Entry">
      <style:text-properties fo:font-style="normal" style:text-underline-style="none" style:font-style-asian="normal" style:font-style-complex="normal"/>
    </style:style>
    <style:style style:name="P12" style:family="paragraph" style:parent-style-name="Title" style:master-page-name="First_20_Page">
      <style:paragraph-properties style:page-number="auto"/>
    </style:style>
    <style:style style:name="T1" style:family="text">
      <style:text-properties style:text-underline-style="none"/>
    </style:style>
    <style:style style:name="T2" style:family="text">
      <style:text-properties style:text-underline-style="none" style:font-style-asian="normal" style:font-style-complex="normal"/>
    </style:style>
    <style:style style:name="T3" style:family="text">
      <style:text-properties fo:font-style="italic"/>
    </style:style>
    <style:style style:name="T4" style:family="text">
      <style:text-properties fo:font-style="italic" style:text-underline-style="none"/>
    </style:style>
    <style:style style:name="T5" style:family="text">
      <style:text-properties fo:font-style="italic" style:text-underline-style="none" style:font-style-asian="normal" style:font-style-complex="normal"/>
    </style:style>
    <style:style style:name="T6" style:family="text">
      <style:text-properties fo:font-style="italic" style:text-underline-style="none" fo:font-weight="normal"/>
    </style:style>
    <style:style style:name="T7" style:family="text">
      <style:text-properties fo:font-style="italic" style:text-underline-style="none" fo:font-weight="normal" style:font-style-asian="italic"/>
    </style:style>
    <style:style style:name="T8" style:family="text">
      <style:text-properties fo:font-style="italic" style:text-underline-style="none" fo:font-weight="normal" style:font-style-asian="italic" style:font-style-complex="italic"/>
    </style:style>
    <style:style style:name="T9" style:family="text">
      <style:text-properties fo:font-style="italic" style:text-underline-style="none" fo:font-weight="normal" style:language-asian="en" style:country-asian="US" style:font-style-asian="italic"/>
    </style:style>
    <style:style style:name="T10" style:family="text">
      <style:text-properties fo:font-style="italic" style:text-underline-style="none" style:font-style-asian="italic"/>
    </style:style>
    <style:style style:name="T11" style:family="text">
      <style:text-properties fo:font-style="italic" style:font-style-asian="italic" style:font-style-complex="italic"/>
    </style:style>
    <style:style style:name="T12" style:family="text">
      <style:text-properties style:font-name="Times New Roman" fo:font-size="11pt" fo:font-style="normal" style:font-size-asian="11pt" style:font-style-asian="normal" style:font-size-complex="11pt" style:font-style-complex="normal"/>
    </style:style>
    <style:style style:name="T13" style:family="text">
      <style:text-properties style:font-name="Times New Roman" fo:font-size="11pt" fo:font-style="italic" style:font-size-asian="11pt" style:font-style-asian="italic" style:font-size-complex="11pt" style:font-style-complex="italic"/>
    </style:style>
    <style:style style:name="T14" style:family="text">
      <style:text-properties style:font-name="Times New Roman" fo:font-size="11pt" fo:font-style="italic" style:text-underline-style="none" fo:font-weight="normal" style:font-name-asian="MS Sans Serif" style:font-size-asian="11pt" style:font-style-asian="italic" style:font-name-complex="MS Sans Serif" style:font-size-complex="11pt" style:font-style-complex="italic"/>
    </style:style>
    <style:style style:name="T15" style:family="text">
      <style:text-properties style:font-name="Times New Roman" fo:font-size="11pt" style:font-size-asian="11pt" style:font-size-complex="11pt"/>
    </style:style>
    <style:style style:name="T16" style:family="text">
      <style:text-properties style:font-name="Times New Roman" style:font-name-asian="Times New Roman" style:font-name-complex="SBL Hebrew"/>
    </style:style>
    <style:style style:name="T17" style:family="text">
      <style:text-properties fo:font-style="normal"/>
    </style:style>
    <style:style style:name="T18" style:family="text">
      <style:text-properties fo:font-style="normal" style:font-style-asian="normal" style:font-style-complex="normal"/>
    </style:style>
    <style:style style:name="T19" style:family="text">
      <style:text-properties fo:font-style="normal" style:text-underline-style="none" style:font-style-asian="normal" style:font-style-complex="normal"/>
    </style:style>
    <style:style style:name="T20" style:family="text">
      <style:text-properties fo:font-style="normal" style:text-underline-style="none" style:font-style-asian="italic"/>
    </style:style>
    <style:style style:name="T21" style:family="text">
      <style:text-properties fo:font-size="11pt" style:font-size-asian="11pt" style:font-size-complex="11pt"/>
    </style:style>
    <style:style style:name="T22" style:family="text">
      <style:text-properties fo:font-size="11pt" fo:font-style="italic" style:text-underline-style="none" style:font-size-asian="11pt" style:font-size-complex="11pt"/>
    </style:style>
    <style:style style:name="T23" style:family="text">
      <style:text-properties fo:font-size="11pt" fo:font-style="italic" style:text-underline-style="none" fo:font-weight="normal" style:font-size-asian="11pt" style:font-style-asian="italic" style:font-size-complex="11pt" style:font-style-complex="italic"/>
    </style:style>
    <style:style style:name="T24" style:family="text">
      <style:text-properties fo:font-size="11pt" style:text-underline-style="none" style:font-size-asian="11pt" style:font-size-complex="11pt"/>
    </style:style>
    <style:style style:name="T25" style:family="text">
      <style:text-properties style:use-window-font-color="true" style:font-name="Times New Roman" fo:font-size="11pt" fo:font-style="italic" style:text-underline-style="none" fo:font-weight="normal" style:font-name-asian="MS Sans Serif" style:font-size-asian="11pt" style:font-style-asian="italic" style:font-weight-asian="normal" style:font-name-complex="MS Sans Serif" style:font-size-complex="11pt" style:font-style-complex="italic" style:font-weight-complex="normal"/>
    </style:style>
    <style:style style:name="T26" style:family="text">
      <style:text-properties style:use-window-font-color="true" style:font-name="Times New Roman" fo:font-size="11pt" fo:font-style="normal" fo:font-weight="normal" style:font-name-asian="MS Sans Serif" style:font-size-asian="11pt" style:font-style-asian="normal" style:font-weight-asian="normal" style:font-name-complex="MS Sans Serif" style:font-size-complex="11pt" style:font-style-complex="normal" style:font-weight-complex="normal"/>
    </style:style>
    <style:style style:name="T27" style:family="text">
      <style:text-properties style:use-window-font-color="true" style:font-name="Times New Roman" fo:font-size="11pt" fo:font-weight="normal" style:font-name-asian="MS Sans Serif" style:font-size-asian="11pt" style:font-weight-asian="normal" style:font-name-complex="MS Sans Serif" style:font-size-complex="11pt" style:font-weight-complex="normal"/>
    </style:style>
    <style:style style:name="T28" style:family="text">
      <style:text-properties style:language-asian="en" style:country-asian="US"/>
    </style:style>
    <style:style style:name="T29" style:family="text">
      <style:text-properties style:font-name="Times New Roman1" fo:font-style="normal" style:font-name-asian="Times New Roman1" style:font-style-asian="normal" style:font-name-complex="Times New Roman1" style:font-style-complex="normal"/>
    </style:style>
    <style:style style:name="T30" style:family="text">
      <style:text-properties style:text-position="super 58%" fo:font-style="italic"/>
    </style:style>
    <style:style style:name="T31" style:family="text">
      <style:text-properties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Bibliography on Theology of Science</text:p>
      <text:p text:style-name="P1">Vern S. Poythress</text:p>
      <text:p text:style-name="P1">spring, 2011</text:p>
      <text:p text:style-name="Standard"/>
      <text:p text:style-name="Bib_20_Entry_20_2">Alexander, Denis. <text:span text:style-name="T11">Creation or Evolution: Do We Have to Choose?</text:span><text:span text:style-name="T18"> Oxford/Grand Rapids: Monarch, 2008. Theistic evolution with no exceptions for Adam and Eve. BL 263 .A449 2008.</text:span></text:p>
      <text:p text:style-name="Bib_20_Entry_20_2">Allis, Oswald T. <text:s/>“The Antiquity of Man (Gen. v. and xi.),” in <text:span text:style-name="T4">The Five Books of Moses</text:span><text:span text:style-name="T1">. <text:s/>Philadelphia: Presbyterian and Reformed, 1969. <text:s/>Appendix II, pp. 295-98. <text:s/>Dependent on William H. Green.</text:span></text:p>
      <text:p text:style-name="P2">Ambrose. <text:span text:style-name="T3">Hexaemeron</text:span>. <text:s/>In <text:span text:style-name="T3">The Fathers of the Church</text:span>. <text:s/>Ed. Hermigild Dressler et al. <text:s/>New York: Catholic University of America Press, 1961.</text:p>
      <text:p text:style-name="P2"><text:span text:style-name="T12">Anderson, Stephen R. </text:span><text:span text:style-name="T13">Doctor Dolittle's Delusion: Animals and the Uniqueness of Human Language.</text:span><text:span text:style-name="T12"> New Haven: Yale University Press, 2004.</text:span>Aquinas, Thomas. <text:s/><text:span text:style-name="T3">Summa theologicae</text:span>. <text:s/>New York: Blackfriars and McGraw-Hill; London: Eyre and Spottiswoode, 1964.</text:p>
      <text:p text:style-name="P2">Andrews, Edgar. <text:span text:style-name="T11">Who Made God? Searching for a Theory of Everything</text:span><text:span text:style-name="T18">. Faverdale North, England: EP Books, 2009. BL 2747.3 .A537 2009.</text:span></text:p>
      <text:p text:style-name="P2">Augustine. <text:s/><text:span text:style-name="T3">Confessions</text:span>. <text:s/>In <text:span text:style-name="T3">A Select Library of Nicene and Post-Nicene Fathers of the Christian Church</text:span>. <text:s/>Vol. 1. <text:s/>Ed. Philip Schaff. <text:s/>Reprinted. <text:s/>Grand Rapids: Eerdmans, 1979.</text:p>
      <text:p text:style-name="P2">Augustine. <text:s/><text:span text:style-name="T3">The Literal Meaning of Genesis</text:span>. <text:s/>In <text:span text:style-name="T3">The Works of Saint Augustine</text:span>. <text:s/>I/13. <text:s/>Hyde Park, NY: New City Press, 2002.</text:p>
      <text:p text:style-name="Bib_20_Entry_20_2">Bahnsen, Gregory L. <text:s/>“A Conditional Resolution of the Apparent Paradox of Self-Deception,” Ph.D. thesis, University of Southern California, 1979.</text:p>
      <text:p text:style-name="Bib_20_Entry_20_2"><text:span text:style-name="T18">Barbour, Ian G. <text:s/></text:span><text:span text:style-name="T5">Religion and Science: Historical and Contemporary Issues</text:span><text:span text:style-name="T19">. <text:s/>(A Revised and Expanded Edition of </text:span><text:span text:style-name="T5">Religion in an Age of Science</text:span><text:span text:style-name="T19">.) <text:s/>New York: HarperCollins, 1997. <text:s/>Barbour favors process theology. <text:s/>BL 240.2 .R367 1997.</text:span></text:p>
      <text:p text:style-name="P4">Basil. <text:s/><text:span text:style-name="T4">Hexaemeron</text:span>. <text:s/>In <text:span text:style-name="T4">A Select Library of Nicene and Post-Nicene Fathers of the Christian Church</text:span><text:span text:style-name="T1">. <text:s/>2d series. <text:s/>Vol. 8. <text:s/>Grand Rapids: Eerdmans, 1978.</text:span></text:p>
      <text:p text:style-name="P4">Bavinck, Herman. <text:s/><text:span text:style-name="T4">In the Beginning: Foundations of Creation Theology</text:span><text:span text:style-name="T1">. <text:s/>Ed. John Bolt. <text:s/>Grand Rapids: Baker, 1999. <text:s/>BT 695 .B3713 1999.</text:span></text:p>
      <text:p text:style-name="P4">Bavinck, Herman. <text:s/><text:span text:style-name="T4">Reformed Dogmatics</text:span>. <text:s/><text:span text:style-name="T1">Grand Rapids: Baker, 2003.</text:span></text:p>
      <text:p text:style-name="P4">Behe, Michael. <text:s/><text:span text:style-name="T7">Darwin’s Black Box: The Biochemical Challenge to Evolution</text:span>. <text:s/>New York: The Free Press, 1996. <text:s/>Evidence for design from the improbability of obtaining biochemical systems gradually. <text:s/>All the pieces must be in place before the system will work. <text:s/>QH 325 .B365 1996.</text:p>
      <text:p text:style-name="P4">Benacerraf, Paul, and Putnam, Hilary. <text:s/>Eds. <text:s/><text:span text:style-name="T4">Philosophy of Mathematics: Selected Readings</text:span><text:span text:style-name="T1">. <text:s/>Englewood Cliffs, NJ: Prentice-Hall, 1964.</text:span></text:p>
      <text:p text:style-name="P4">Berger, Peter. <text:s/><text:span text:style-name="T4">The Sacred Canopy: Elements of a Sociological Theory of Religion</text:span><text:span text:style-name="T1">. </text:span><text:s/>Garden City, NY: Doubleday, 1967.</text:p>
      <text:p text:style-name="Bib_20_Entry_20_2">Berger, Peter L., and Luckmann, Thomas. <text:span text:style-name="T4">The Social Construction of Reality: A Treatise in the Sociology of Knowledge</text:span>. <text:s/><text:span text:style-name="T1">New York: Doubleday, 1966.</text:span></text:p>
      <text:p text:style-name="Bib_20_Entry_20_2"><text:span text:style-name="T21">Berkhof, Louis. <text:s/></text:span><text:span text:style-name="T22">Systematic Theology</text:span><text:span text:style-name="T24">. <text:s/>4th ed. <text:s/>Grand Rapids: Eerdmans, 1941.</text:span></text:p>
      <text:p text:style-name="P6"><text:soft-page-break/>Bevan, Edwyn. <text:s/>"The Religious Value of Myths in the Old Testament." <text:s/>In Samuel H. Hooke, <text:span text:style-name="T3">In the Beginning</text:span>. <text:s/>Oxford: Oxford University Press, 1947. <text:s/>Pp. 149-162. <text:s/>BS 1235 .H65.</text:p>
      <text:p text:style-name="Bib_20_Entry_20_2"><text:span text:style-name="T21">Bhaskar, Roy. <text:s/></text:span><text:span text:style-name="T23">The Possibility of Nat</text:span><text:span text:style-name="T8">uralism: A Philosophical Critique of the Contemporary Human Sciences</text:span><text:span text:style-name="T18">. <text:s/>3d ed. <text:s/>London: Routledge, 1998.</text:span></text:p>
      <text:p text:style-name="P4">Bhaskar, Roy. <text:s/><text:span text:style-name="T8">A Realist Theory of Science</text:span>. <text:s/>2d ed. <text:s/>London: Verso, 1997.</text:p>
      <text:p text:style-name="Bib_20_Entry_20_2">Bhaskar, Roy. <text:s/><text:span text:style-name="T8">Reclaiming Reality: A Critical Introduction to Contemporary Philosophy</text:span><text:span text:style-name="T18">. <text:s/>London/New York: Verso, 1989. <text:s/>Critical realism as a philosophy of science. <text:s/>B 804 .B48 1989.</text:span></text:p>
      <text:p text:style-name="Bib_20_Entry_20_2">Bird, W. R. <text:s/><text:span text:style-name="T7">The Origin of Species Revisited: The Theories of Evolution and of Abrupt Appearance</text:span>. <text:s/>2 vols. <text:s/>New York: Philosophical Library, 1987. <text:s/>Repetitive but full. <text:s/>Skeptical about macroevolution. <text:s/>QH 371 .B58 1987.</text:p>
      <text:p text:style-name="Bib_20_Entry_20_2">Blackwell, Richard J. <text:s/><text:span text:style-name="T11">Galileo, Bellarmine, and the Bible</text:span><text:span text:style-name="T18">. <text:s/>Notre Dame, IN: University of Notre Dame Press, 1991.</text:span></text:p>
      <text:p text:style-name="Bib_20_Entry_20_2">Blocher, Henri. <text:s/><text:span text:style-name="T7">In the Beginning</text:span>. <text:s/>Downers Grove, IL: InterVarsity, 1984. <text:s/>Follows the framework interpretation.</text:p>
      <text:p text:style-name="Bib_20_Entry_20_2">Bloom, John A. <text:s/>“On Human Origins: A Survey,” <text:span text:style-name="T7">Christian Scholar’s Review</text:span> 27/2 (1997) 181-203.-</text:p>
      <text:p text:style-name="Bib_20_Entry_20_2">Bloom, Neil. <text:s/><text:span text:style-name="T4">How Blind Is the Watchmaker? <text:s/>Nature's Design &amp; the Limits of Naturalistic Science</text:span><text:span text:style-name="T1">. <text:s/>Downers Grove, IL: InterVarsity, 2001. <text:s/>Discusses intelligent design and applies Michael Polyanyi's insights about life not being reducible to physics. <text:s/>Q 175 .B792183 2001.</text:span></text:p>
      <text:p text:style-name="Bib_20_Entry_20_2">Boyer, Carl B. <text:s/><text:span text:style-name="T4">The History of the Calculus and its Conceptual Development (The Concepts of the Calculus)</text:span><text:span text:style-name="T1">. <text:s/>Reprint; New York: Dover, 1959. <text:s/>QA 303 .B73x 1959.</text:span></text:p>
      <text:p text:style-name="P2">Brown, Francis, Driver, S. R., and Briggs, C. A. <text:s/>eds. <text:s/><text:span text:style-name="T3">A Hebrew and English Lexicon of the Old Testament</text:span>. <text:s/>Oxford: Oxford University, 1953.</text:p>
      <text:p text:style-name="Bib_20_Entry_20_2"><text:span text:style-name="T1">Brown, Walter T. <text:s text:c="2"/></text:span><text:span text:style-name="T4">In the Beginning: Compelling Evidence for Creation and the Flood</text:span>. <text:s/><text:span text:style-name="T1">6th ed. <text:s/>Phoenix, AZ: Center for Scientific Creation, 1995. <text:s/>Young earth.</text:span></text:p>
      <text:p text:style-name="Bib_20_Entry_20_2">Bube, Richard H. <text:s/><text:span text:style-name="T7">Putting It All Together: Seven Patterns for Relating Science and the Christian Faith</text:span>. <text:s/>Lanham, MD: University Press of America, 1995. <text:s/>Of seven different patterns, Bube prefers complementarity. <text:s/>BL 240.2 .B823 1995.</text:p>
      <text:p text:style-name="Bib_20_Entry_20_2">Calvin, John. <text:s/><text:span text:style-name="T4">Commentaries on the Book of Genesis</text:span><text:span text:style-name="T1">. <text:s/>2 vols. <text:s/>Trans. John King. <text:s/>Grand Rapids: Eerdmans, n.d.</text:span></text:p>
      <text:p text:style-name="P2">Calvin, John. <text:s/><text:span text:style-name="T3">Commentary on the Book of Psalms</text:span>. <text:s/>Reprint. <text:s/>Grand Rapids: Eerdmans, 1949.</text:p>
      <text:p text:style-name="Bib_20_Entry_20_2">Calvin, John. <text:s/><text:span text:style-name="T5">Institutes of the Christian Religion</text:span><text:span text:style-name="T19">. <text:s/>T</text:span>rans. Henry Beveridge. <text:s/>R<text:span text:style-name="T18">reprint; Grand Rapids: Eerdmans, 1970.</text:span></text:p>
      <text:p text:style-name="P4">Carlson, Richard F., and Longman, Tremper, III. <text:span text:style-name="T11">Science, Creation and the Bible</text:span>. Downers Grove, IL: InterVarsity, 2010. Genesis 1-3 as myth (winsomely introduced by avoiding the use of the term directly). BS 651 .C375 2010.</text:p>
      <text:p text:style-name="P4">Cassuto, Umberto. <text:s/><text:span text:style-name="T4">A Commentary on the Book of Genesis</text:span><text:span text:style-name="T1">. <text:s/>Jerusalem: Magnes Press, n.d. <text:s/>2 vols. <text:s text:c="2"/>BS 1235.3 .C313.</text:span></text:p>
      <text:p text:style-name="Bib_20_Entry_20_2">Clifford, Richard J. <text:s/>“The Hebrew Scriptures and the Theology of Creation,” <text:span text:style-name="T7">Theological Studies</text:span> 46 (1985) 507-523.</text:p>
      <text:p text:style-name="Bib_20_Entry_20_2">Clouser, Roy. <text:s/>“Is There a Christian View of Everything from Soup to Nuts?” <text:span text:style-name="T6">Pro Rege</text:span><text:span text:style-name="T17"> 31/4 (June, 2003) 1-10. <text:s/>A very accessible introduction to Dooyeweerdian view of the influence of a Christian worldview on science.</text:span></text:p>
      <text:p text:style-name="Bib_20_Entry_20_2"><text:soft-page-break/>Collins, Jack. <text:s/>“Discourse Analysis and the Interpretation of Gen 2:4-7,” <text:s/><text:span text:style-name="T7">Westminster Theological Journal</text:span> 61 (1999) 269-76.</text:p>
      <text:p text:style-name="Bib_20_Entry_20_2">Collins, C. John. <text:s/><text:span text:style-name="T4">Genesis 1-4: A Linguistic, Literary, and Theological Commentary</text:span><text:span text:style-name="T1">. <text:s/>Wheaton, IL: Crossway, 2005.</text:span></text:p>
      <text:p text:style-name="Bib_20_Entry_20_2">Collins, C. John. <text:s/><text:span text:style-name="T4">The God of Miracles</text:span><text:span text:style-name="T1">. <text:s/>Wheaton, IL: Crossway, 2000. <text:s/>Examination of different views of providence and miracle. <text:s/>BT 97.2 .C65 2000.</text:span></text:p>
      <text:p text:style-name="Bib_20_Entry_20_2">Collins, C. John. <text:s/><text:span text:style-name="T4">Science &amp; Faith: Friends or Foes?</text:span> <text:s/>Wheaton, IL: Crossway, 2003. <text:s/>BL 240.3 .C65 2003.</text:p>
      <text:p text:style-name="Bib_20_Entry_20_2">Collins, C. John. <text:s/>“Reading Genesis 1:1-2:3 as an Act of Communication: Discourse Analysis and Literal Interpretation,” in Joseph Pipa, Jr. and David Hall, eds. <text:s/><text:span text:style-name="T7">Did God Create in Six Days?</text:span> <text:s/>Taylors: Southern Presbyterian Press, 1999. <text:s/>Pp. 131-151. <text:s/>Collins advocates “analogical days.”</text:p>
      <text:p text:style-name="Bib_20_Entry_20_2">Copan, Paul, and Craig, William Lane. <text:s/><text:span text:style-name="T4">Creation out of Nothing: A Biblical, Philosophical, and Scientific Exploration</text:span><text:span text:style-name="T1">. <text:s/>Grand Rapids: Baker, 2004. <text:s/>BT 695 .C6736 2004.</text:span></text:p>
      <text:p text:style-name="Bib_20_Entry_20_2">Cornelius, Izak. <text:s/>“The Visual Representation of the World in the Ancient Near East and the Hebrew Bible,” <text:span text:style-name="T7">JNSL</text:span> 20/2 (1994) 193-218.</text:p>
      <text:p text:style-name="Bib_20_Entry_20_2">Craig, William Lane. <text:s/><text:span text:style-name="T4">Creation out of Nothing: A Biblical, Philosophical, and Scientific Exploration</text:span><text:span text:style-name="T1">. <text:s/>Grand Rapids: Baker, 2004.</text:span></text:p>
      <text:p text:style-name="P2">Crick, Francis, and Orgel, Leslie E. <text:s/>"Directed Panspermia," <text:span text:style-name="T3">Icarus</text:span> 19 (1973) 341-46.</text:p>
      <text:p text:style-name="P2">d'Abro, A. <text:s/><text:span text:style-name="T3">The Evolution of Scientific Thought from Newton to Einstein</text:span>. <text:s/>2d ed. <text:s/>New York: Dover, 1950.</text:p>
      <text:p text:style-name="P2">d'Abro, A. <text:s/><text:span text:style-name="T3">The Rise of the New Physics: Its Mathematical and Physical Theories</text:span>. <text:s/>New York: Dover, 1951.</text:p>
      <text:p text:style-name="P2">Dalrymple, Brent. <text:s/><text:span text:style-name="T3">The Age of the Earth</text:span>. <text:s/>Stanford, CA: Stanford University Press, 1991.</text:p>
      <text:p text:style-name="Bib_20_Entry_20_2">Davies, Paul. <text:s/><text:span text:style-name="T4">The Mind of God: The Scientific Basis for a Rational World</text:span><text:span text:style-name="T1">. <text:s/>New York: Simon &amp; Schuster, 1992. <text:s/>Includes a short list of divine attributes of scientific law. <text:s/>BL 240.2 .D29 1992.</text:span></text:p>
      <text:p text:style-name="Bib_20_Entry_20_2">Davis, John Jefferson.<text:span text:style-name="T15"> <text:s/></text:span><text:span text:style-name="T14">The Frontiers of Science </text:span><text:span text:style-name="T25">&amp; Faith : Examining Questions from the Big Bang to the End of the Universe</text:span><text:span text:style-name="T26">. <text:s/></text:span><text:span text:style-name="T27">Downers Grove, IL : InterVarsity, 2002. <text:s/>BL 240.3 .D38 2002.</text:span></text:p>
      <text:p text:style-name="P7">Delitzsch, Franz. <text:s/><text:span text:style-name="T4">A New Commentary on Genesis</text:span><text:span text:style-name="T1">. <text:s/>Edinburgh: T. &amp; T. Clark, 1888.</text:span></text:p>
      <text:p text:style-name="P7">Dembski, William A. <text:s/><text:span text:style-name="T4">The Design Revolution: Answering the Toughest Questions about Intelligent Design</text:span><text:span text:style-name="T1">. <text:s/>Downers Grove, IL: InterVarsity, 2004. <text:s/>Clearing up claims of intelligent design, answering critics, and planning for the future. <text:s/>QH 375 .D46 2004.</text:span></text:p>
      <text:p text:style-name="Bib_20_Entry_20_2">Dembski, William A. <text:s/><text:span text:style-name="T7">Intelligent Design: The Bridge Between Science and Theology</text:span>. <text:s/>Downers Grove, IL: InterVarsity, 1999. <text:s/>Biological information as a sign of intelligent design. <text:s/>BD 541 .D458 1999.</text:p>
      <text:p text:style-name="Bib_20_Entry_20_2"><text:span text:style-name="T28">Dembski, William A. <text:s/>Ed. <text:s/></text:span><text:span text:style-name="T9">Mere Creation: Science, Faith &amp; Intelligent Design</text:span><text:span text:style-name="T28">. <text:s/>Downers Grove, IL: InterVarsity, 1998. <text:s/>Q 175 .M47 1998.</text:span></text:p>
      <text:p text:style-name="P8">Dembski, William A. <text:s/><text:span text:style-name="T8">No Free Lunch: Why Specified Complexity Cannot Be Purchases without Intelligence</text:span><text:span text:style-name="T18">. <text:s/>Lanham/Boulder/New York/Oxford: Rowman &amp; Littlefield, 2002. <text:s text:c="2"/>This book encapsulates and strengthens what Dembski did in earlier books. <text:s/>Chapter 5 is on irreducible complexity, building on Behe. Chapter 6 is on intelligent design as a scientific research program (rather than a destruction of science, as some opponents have claimed). <text:s/>Chapter 4 on evolutionary algorithms and the use of “No </text:span><text:soft-page-break/><text:span text:style-name="T18">Free Lunch” theorems is important, and looks impressive, but is not as decisive as nonmathematicians make think it is. <text:s/>Dembski is aware that, if one grants the key </text:span><text:span text:style-name="T18">naturalist-Darwinist assumption that all biological complexity is reachable by gradual steps that increase fitness, Darwinism selection would constitute an </text:span><text:span text:style-name="T18">effective “evolutionary algorithm” (p. 212). <text:s text:c="2"/>The design would then belong to the intrinsic natural laws, pushing things back to what Dembski elsewhere calls “front-loaded design” (p. 343ff). <text:s/>QH 360.5 .D46 2001.</text:span></text:p>
      <text:p text:style-name="Bib_20_Entry_20_2"><text:span text:style-name="T28">Dembski, William A., and Kushiner, James M. <text:s/>Eds. <text:s/></text:span><text:span text:style-name="T9">Signs of Intelligence: Understanding Intelligent Design</text:span><text:span text:style-name="T28">. <text:s/>Grand Rapids, MI: Brazos Press, 2001. <text:s/>BL 263 .S54 2001.</text:span></text:p>
      <text:p text:style-name="Bib_20_Entry_20_2">Denton, Michael. <text:s/><text:span text:style-name="T7">Evolution: A Theory in Crisis</text:span>. <text:s/>Bethesda, MD: Adler &amp; Adler, 1985. <text:s/>A nontheist talks frankly and in detail about the problems with evolutionary theory. <text:s/>QH 371 .D46 1986.</text:p>
      <text:p text:style-name="Bib_20_Entry_20_2">Dooyeweerd, Herman. <text:s/><text:span text:style-name="T4">In the Twilight of Western Thought</text:span><text:span text:style-name="T1">. <text:s/>Philadelphia: Presbyterian and Reformed, 1960.</text:span></text:p>
      <text:p text:style-name="Bib_20_Entry_20_2">Dowe, Phil. <text:s/><text:span text:style-name="T4">Galileo, Darwin, and Hawking: The Interplay of Science, Reason, and Religion</text:span><text:span text:style-name="T1">. <text:s/>Grand Rapids: Eerdmans, 2005. <text:s/>BL 240.3 .D69 2005.</text:span></text:p>
      <text:p text:style-name="P9"><text:span text:style-name="T4">The Encyclopaedia Britannica</text:span><text:span text:style-name="T1">. <text:s text:c="2"/>11th ed. <text:s/>1910.</text:span></text:p>
      <text:p text:style-name="P2"><text:span text:style-name="T3">Encyclopaedia Britannica</text:span>. <text:s/>1963.</text:p>
      <text:p text:style-name="P2">Feinberg, John. <text:s/><text:span text:style-name="T3">No One Like Him</text:span>. <text:s/>Wheaton, IL: Crossway, 2001.</text:p>
      <text:p text:style-name="Bib_20_Entry_20_2">Feyerabend, Paul. <text:s/><text:span text:style-name="T7">Against Method: An Outline of an Anarchistic Theory of Knowledge</text:span>. <text:s/>London/New York: Verso, 1978. <text:s/>Taking Kuhn to an extreme in advocating rival paradigms. <text:s/>B 67 .F42 1978.</text:p>
      <text:p text:style-name="Bib_20_Entry_20_2">Frame, John M. <text:s/><text:span text:style-name="T7">Apologetics to the Glory of God: An Introduction</text:span>. <text:s/>Phillipsburg, NJ: Presbyterian and Reformed, 1994. <text:s/>General apologetics, in the Van Tilian tradition, but more understandable than Van Til. <text:s/>BT 1102 .F74 1994.</text:p>
      <text:p text:style-name="Bib_20_Entry_20_2">Frame, John M. <text:s/><text:span text:style-name="T6">The Doctrine of God</text:span><text:span text:style-name="T17">. <text:s/>Phillipsburg, NJ: Presbyterian and Reformed, 2002. <text:s/>Especially pertinent are the chapters on miracle, providence, creation, and decrees. <text:s/>BT 103 .F73 2002.</text:span></text:p>
      <text:p text:style-name="Bib_20_Entry_20_2"><text:span text:style-name="T17">Frame, John M. <text:s/></text:span><text:span text:style-name="T4">The </text:span><text:span text:style-name="T10">Doctrine of the Knowledge of God</text:span><text:span text:style-name="T20">. </text:span><text:span text:style-name="T17"><text:s/>Phillipsburg, NJ: Presbyterian and Reformed, 1987.</text:span></text:p>
      <text:p text:style-name="Bib_20_Entry_20_2"><text:span text:style-name="T17">Frame, John M. <text:s/>"</text:span><text:span text:style-name="T18">God and Biblical Language," </text:span><text:span text:style-name="T5">God's Inerrant Word</text:span><text:span text:style-name="T19">. <text:s/>E</text:span><text:span text:style-name="T18">d. John Warwick Montgomery. <text:s/>Minneapolis: Bethany Fellowship, 1974. <text:s/>Pp. 159-177.</text:span></text:p>
      <text:p text:style-name="P4">Frame, John M. <text:s/><text:span text:style-name="T4">Perspectives on the Word of God: An Introduction to Christian Ethics</text:span><text:span text:style-name="T1">. <text:s/>Phillipsburg, NJ: Presbyterian and Reformed, 1990.</text:span></text:p>
      <text:p text:style-name="P4">Frame, John M. <text:s/>"Scripture Speaks for Itself," <text:span text:style-name="T4">God's Inerrant Word</text:span>, <text:s/>Ed. John Warwick Montgomery. <text:s/>Minneapolis: Bethany Fellowship, 1974. <text:s/>Pp. 178-200. </text:p>
      <text:p text:style-name="Bib_20_Entry_20_2"><text:span text:style-name="T17">Futato</text:span>, Mark D. <text:s/>“Because It Had Rained: A Study of Gen 2:5-7 with Implications for Gen 2:4-25 and Gen 1:1-2:3,” <text:span text:style-name="T7">Westminster Theological Journal</text:span> 60/1 (1998): 1-21.</text:p>
      <text:p text:style-name="Bib_20_Entry_20_2">Gee, Henry. <text:s/><text:span text:style-name="T7">In Search of Deep Time: Beyond the Fossil Record to a New History of Life</text:span>. <text:s/>Ithaca, NY: Cornell University Press, 2000. <text:s/>A frank discussion by a paleontologist about cladism and the limitations of scientific knowledge. <text:s/>QE 721.2 .S7 G44 2001.</text:p>
      <text:p text:style-name="Bib_20_Entry_20_2">Godfrey, W. Robert. <text:s/><text:span text:style-name="T4">God's Pattern for Creation: A Covenantal Reading of Genesis 1</text:span><text:span text:style-name="T1">. <text:s/>Phillipsburg, NJ: Presbyterian and Reformed, 2003. <text:s/>BS 651 .G6447 2003.</text:span></text:p>
      <text:p text:style-name="Bib_20_Entry_20_2">Gould, Stephen Jay. <text:s/>“Is Uniformitarianism Necessary?” <text:span text:style-name="T4">American Journal of Science</text:span><text:span text:style-name="T1"> 265 (March, 1965): 223-228.</text:span></text:p>
      <text:p text:style-name="Bib_20_Entry_20_2"><text:soft-page-break/>Gould, Stephen Jay. <text:s/><text:span text:style-name="T4">The Structure of Evolutionary Theory</text:span><text:span text:style-name="T1">. <text:s/>Cambridge, MA: Harvard University Press, 2002. <text:s/>A massive overview of the history and present complexity of mainstream evolutionary theory. <text:s/>QH 366.2 .G663 2002.</text:span></text:p>
      <text:p text:style-name="Bib_20_Entry_20_2">Green, William Henry. <text:s/>“Primeval Chronology,” <text:span text:style-name="T4">Bibliotheca Sacra</text:span><text:span text:style-name="T1"> 47 (1890): 285-303. <text:s/>Argues that the chronologies in Genesis 5 and 11 may have gaps. <text:s/>Doubt remains, but Green does have some interesting examples of other genealogies where they are not what they may naively appear to be.</text:span></text:p>
      <text:p text:style-name="Bib_20_Entry_20_2">Gregersen, Niels Henrik, and van Huyssteen, J. Wentzel. <text:s/><text:span text:style-name="T4">Rethinking Theology and Science: Six Models for the Current Dialogue</text:span><text:span text:style-name="T1">. <text:s/>Grand Rapids: Eerdmans, 1998. <text:s/>BL 240.2 .R48 1998.</text:span></text:p>
      <text:p text:style-name="P2">Gregory of Nyssa. <text:s/><text:span text:style-name="T3">Answer to Eunomius' Second Book</text:span>. <text:s/>In <text:span text:style-name="T3">A Select Library of Nicene and Post-Nicene Fathers of the Christian Church</text:span>. <text:s/>2d series. <text:s/>Grand Rapids: Eerdmans, 1979.</text:p>
      <text:p text:style-name="Bib_20_Entry_20_2">Guinness, Os. <text:s/><text:span text:style-name="T5">The Gravedigger File: Papers on the Subversion of the Modern Church</text:span><text:span text:style-name="T19">. </text:span><text:span text:style-name="T18"><text:s/>Downers Grove, IL: InterVarsity, 1983.</text:span></text:p>
      <text:p text:style-name="P4">Hagopian, David G. <text:s/>Ed. <text:s/><text:span text:style-name="T4">The G3n3sis Debate: Three Views of the Days of Creation</text:span><text:span text:style-name="T1">. <text:s/>Mission Viejo, CA: Crux, 2001. <text:s/>The 24-hour day view, the day-age view, and the framework view, each represented by two authors, with each view responding to the others. <text:s/>BS 651 .G464 2001.</text:span></text:p>
      <text:p text:style-name="Bib_20_Entry_20_2">Hall, David H. <text:s/><text:span text:style-name="T4">Holding Fast to Creation</text:span><text:span text:style-name="T1">. <text:s/>Oak Ridge, TN: Covenant Foundation, 2000. <text:s/>History of interpretation of creation.</text:span></text:p>
      <text:p text:style-name="P2">Hall, Edward T. <text:s/><text:span text:style-name="T3">The Silent Language</text:span>. <text:s/>Garden City, NY: Doubleday, 1959.</text:p>
      <text:p text:style-name="P2">Hamilton, Victor P. <text:s/><text:span text:style-name="T3">The Book of Genesis: Chapters 1-17</text:span>. <text:s/>Grand Rapids: Eerdmans, 1990.</text:p>
      <text:p text:style-name="P2">Henry, Matthew. <text:s/><text:span text:style-name="T3">Commentary on Holy Scripture</text:span>. <text:s/>1708-1710.</text:p>
      <text:p text:style-name="Bib_20_Entry_20_2">Holton, Gerald. <text:s/><text:span text:style-name="T4">The Advancement of Science, and its Burdens: With a New Introduction</text:span><text:span text:style-name="T1">. <text:s/>Cambridge: Harvard University Press, 1998. <text:s/>Complexity of interaction of experiment, bold theory-making, and cultural context. <text:s/>Q 175 .H658</text:span></text:p>
      <text:p text:style-name="Bib_20_Entry_20_2">Hooykaas, Reijer. <text:s/><text:span text:style-name="T10">Religion and the Rise of Modern Science</text:span><text:span text:style-name="T20">. </text:span><text:s/>Grand Rapids: Eerdmans, 1972.</text:p>
      <text:p text:style-name="Bib_20_Entry_20_2">Hummel, Charles. <text:s/><text:span text:style-name="T7">The Galileo Connection: Resolving Conflicts between Science &amp; the Bible</text:span>. <text:s/>Downers Grove: InterVarsity, 1986. <text:s/>Primarily historical. <text:s/>Q 125.2 .H86 1986.</text:p>
      <text:p text:style-name="Bib_20_Entry_20_2">Humphreys, D. Russell. <text:s/><text:span text:style-name="T7">Starlight and Time: Solving the Puzzle of Distant Starlight in a Young Universe</text:span>. <text:s/>Colorado Springs, CO: Master Books, 1994. <text:s/>Argues that general relativity theory plus certain reasonable assumptions about the beginnings provides a suitable model in which, because of relativistic time dilation, distant parts of the universe may appear to be old when the earth is young. <text:s/>This and forthcoming works based on it may come to play a role in the arguments of 6-24-hour-day creationists. <text:s/>A flaw in the physical reasoning invalidates the argument.</text:p>
      <text:p text:style-name="P9"><text:span text:style-name="T4">The International Standard Bible Encyclopedia</text:span><text:span text:style-name="T1">. <text:s/>Rev. ed. <text:s/>Chicago: Howard-Severance, 1930.</text:span></text:p>
      <text:p text:style-name="Bib_20_Entry_20_2">Jaki, Stanley L. <text:s/><text:span text:style-name="T10">The Origin of Science and the Science of its Origin</text:span><text:span text:style-name="T20">. </text:span><text:s/>South Bend, IN: Regnery-Gateway, 1979.</text:p>
      <text:p text:style-name="Bib_20_Entry_20_2">Jaki, Stanley L. <text:s/><text:span text:style-name="T10">The Road of Science and the Ways of God</text:span><text:span text:style-name="T20">.</text:span> <text:s/>Chicago: University of Chicago Press, 1980.</text:p>
      <text:p text:style-name="Bib_20_Entry_20_2">Jastrow, Marcus. <text:s/><text:span text:style-name="T4">A Dictionary of the Targumim, the Talmud Babli and Yerushalmi, and the Midrashic Literature</text:span><text:span text:style-name="T1">. <text:s/>New York: Pardes, 1950.</text:span></text:p>
      <text:p text:style-name="Bib_20_Entry_20_2">Johnson, Dennis E. <text:s/>“Between Two Wor(l)ds: Worldview and Observation in the Use of General Revelation to Interpret Scripture, and Vice Versa,” <text:span text:style-name="T7">Journal of the Evangelical </text:span><text:soft-page-break/><text:span text:style-name="T7">Theological Society</text:span> 41/1 (1998) 69-84. <text:s/>On the relation of general and special revelation.</text:p>
      <text:p text:style-name="Bib_20_Entry_20_2">Johnson, Phillip E. <text:s/><text:span text:style-name="T7">Darwin on Trial</text:span>. <text:s/>Downers Grove, IL: InterVarsity, 1991. <text:s/>A more recent book on problems with general Darwinian theory. <text:s/>For more elaborate treatment, see W. R. Bird. <text:s/>QH 366.2 .J65 1991.</text:p>
      <text:p text:style-name="Bib_20_Entry_20_2">Johnson, Phillip. <text:s/><text:span text:style-name="T4">Evolution as Dogma: The Establishment of Naturalism</text:span><text:span text:style-name="T1">. Dallas, TX: Haughton, 1990. </text:span></text:p>
      <text:p text:style-name="Bib_20_Entry_20_2">Johnson, Phillip E. <text:s/><text:span text:style-name="T7">The Wedge of Truth: Splitting the Foundations of Naturalism</text:span>. <text:s/>Downers Grove, IL: InterVarsity, 2000. <text:s/>Engaging explanation of how materialist philosophy covertly holds sway in academic circles, and has become a foundational assumption in reasoning used to defend materialistic evolutionary views. <text:s/>The primary focus for debate is on the assumption of naturalism. <text:s/>BT 1220 .J64 2000.</text:p>
      <text:p text:style-name="Bib_20_Entry_20_2">Jordan, James B. <text:s/>“The Biblical Chronology Question: An Analysis,” no. 10 in <text:span text:style-name="T4">Views and Reviews: Open Book Occasional Papers</text:span><text:span text:style-name="T1">. <text:s/>Niceville, FL: Biblical Horizons, 1988. <text:s/>Critique of the idea of genealogical gaps represented by William H. Green, B. B. Warfield, and Francis Schaeffer.</text:span></text:p>
      <text:p text:style-name="Bib_20_Entry_20_2">Jordan, James B. <text:s/><text:span text:style-name="T6">Creation in Six Days: A Defense of the Traditional Reading of Genesis 1</text:span><text:span text:style-name="T17">. <text:s/>Moscow, ID: Canon Press, 1999. <text:s/>This includes critical interaction with Bruce Waltke's and Meredith Kline's versions of the framework view, and with C. John Collins's "analogical day" view. <text:s/>BS 651 .J67 1999.</text:span></text:p>
      <text:p text:style-name="P3">Kelly, Douglas F. <text:s/><text:span text:style-name="T4">Creation and Change: Genesis 1.1-2.4 in the Light of Changing Scientific Paradigms</text:span><text:span text:style-name="T1">. <text:s/>Fern, Ross-shire: Christian Focus, 1997. <text:s/>Defense of 24-hour-day creation by a Reformed systematician. <text:s/>BS 1235.2 .K45 1997.</text:span></text:p>
      <text:p text:style-name="Bib_20_Entry_20_2">Kidner, Derek. <text:s/>“Genesis 2:5, 6: Wet or Dry?” <text:s/><text:span text:style-name="T7">Tyndale Bulletin</text:span> 17 (1966) 109-114. <text:s/>Incisive critique of Kline’s interpretation of Gen 2:5.</text:p>
      <text:p text:style-name="Bib_20_Entry_20_2">Kidner, Derek. <text:s/><text:span text:style-name="T4">Genesis: An Introduction and Commentary</text:span><text:span text:style-name="T1">. <text:s/>Downers Grove, IL: InterVarsity, 1967.</text:span></text:p>
      <text:p text:style-name="Bib_20_Entry_20_2">Kline, Meredith G. <text:s/>“Because It Had Not Rained,” <text:span text:style-name="T7">Westminster Theological Journal</text:span> 20 (1958) 146-157.</text:p>
      <text:p text:style-name="Bib_20_Entry_20_2">Kline, Meredith G. <text:s/><text:span text:style-name="T4">Images of the Spirit</text:span><text:span text:style-name="T1">. <text:s/>Grand Rapids: Baker, 1980.</text:span></text:p>
      <text:p text:style-name="Bib_20_Entry_20_2">Kline, Meredith G. <text:s/>“Space and Time in the Genesis Cosmogony,” <text:span text:style-name="T7">Perspectives on Science and Christian Faith</text:span> 48 no. 1 (1996) 2-15. <text:s/>An update of Kline’s “Because It Had Not Rained.” <text:s/>More attention here to “two-register” cosmology, heaven and earth, and less reliance on Gen 2:5. <text:s/>One of the best defenses of the framework interpretation.</text:p>
      <text:p text:style-name="Bib_20_Entry_20_2">Kline, Meredith G. <text:s/><text:span text:style-name="T4">The Structure of Biblical Authority</text:span><text:span text:style-name="T1">. <text:s/>Grand Rapids: Eerdmans, 1972.</text:span></text:p>
      <text:p text:style-name="P2">Koehler, Ludwig, and Baumgartner, Walter. <text:s/><text:span text:style-name="T3">The Hebrew and Aramaic Lexicon of the Old Testament</text:span>. <text:s/>Leiden/New York<text:span text:style-name="T18">/K</text:span><text:span text:style-name="T29">ö</text:span><text:span text:style-name="T18">ln</text:span>: Brill, 1996.</text:p>
      <text:p text:style-name="Bib_20_Entry_20_2">Kuhn, Thomas S. <text:s/><text:span text:style-name="T7">The Structure of Scientific Revolutions</text:span>. <text:s/>2d ed. <text:s/>Chicago: University of Chicago Press, 1970. <text:s/>A foundational work leading to revision of the inductivist view of science. <text:s/>Q 175 .K95 1970.</text:p>
      <text:p text:style-name="Bib_20_Entry_20_2">Kuyper, Abraham. <text:s/><text:span text:style-name="T8">Calvinism: Six Stone Foundation Lectures</text:span><text:span text:style-name="T18">. <text:s/>Grand Rapids: Eerdmans, 1943. <text:s/>The vision of Christ as Lord of all of life, leading to the challenge of reforming academic disciplines, including science. <text:s/>BX 9422 .K8 1943.</text:span></text:p>
      <text:p text:style-name="P4">Lambert, W. G., and Millard, A. R. <text:s/><text:span text:style-name="T4">Atra-hasis: The Babylonian Story of the Flood</text:span><text:span text:style-name="T1">. <text:s/>Oxford: Oxford University Press, 1969.</text:span></text:p>
      <text:p text:style-name="Bib_20_Entry_20_2"><text:soft-page-break/>Larson, Edward J., Witham, Larry. <text:s/>"Scientists and Religion in America," <text:span text:style-name="T10">Scientific American</text:span> 281/3 (Sept., 1999): 88-93.</text:p>
      <text:p text:style-name="Bib_20_Entry_20_2">Lauer, Robert. <text:s/><text:span text:style-name="T4">Temporal Man: The Meaning and Uses of Social Time</text:span><text:span text:style-name="T1">. <text:s/>New York: Praeger, 1981.</text:span></text:p>
      <text:p text:style-name="Bib_20_Entry_20_2">Letham, Robert. <text:s/>“ ‘In the Space of Six Days’: The Days of Creation from Origen to the Westminster Assembly,” <text:span text:style-name="T7">Westminster Theological Journal</text:span> 61 (1999): 149-74.</text:p>
      <text:p text:style-name="Bib_20_Entry_20_2">Levine, Robert. <text:s/><text:span text:style-name="T4">A Geography of Time</text:span><text:span text:style-name="T1">. <text:s/>New York: HarperCollins, 1997. <text:s/>HM 291 .L44 1997.</text:span></text:p>
      <text:p text:style-name="Bib_20_Entry_20_2">Levine, Robert, and Wolff, Ellen. <text:s/>“Social Time: The Heartbeat of Culture.” <text:s/>I<text:span text:style-name="T1">n E. Angeloni, ed., </text:span><text:span text:style-name="T4">Annual Editions in Anthropology 88/89</text:span><text:span text:style-name="T1"> (Guilford, CT: Dushkin, 1988), <text:s/>pp. 78-81. <text:s/>Reprinted from </text:span><text:span text:style-name="T4">Psychology Today</text:span><text:span text:style-name="T1"> [March 1985] 28-35. <text:s/>On different cultural approaches to time.</text:span></text:p>
      <text:p text:style-name="Bib_20_Entry_20_2">Lewontin, Richard C. <text:s/><text:span text:style-name="T4">Biology as Ideology: The Doctrine of DNA</text:span><text:span text:style-name="T1">. <text:s/>New York: HarperCollins, 1993. <text:s/>Scientific rhetoric tends to reduce societies to individuals and individuals to genes. <text:s/>Political power has considerable influence on the shape of modern science. <text:s/>QH 331 .L535 1993.</text:span></text:p>
      <text:p text:style-name="Bib_20_Entry_20_2">Maatman, Russell. <text:s/><text:span text:style-name="T7">The Bible, Natural Science, and Evolution</text:span>. <text:s/>Grand Rapids: Baker, 1970. <text:s/>One of the best books on evolution, because of the careful attention to presuppositions.</text:p>
      <text:p text:style-name="Bib_20_Entry_20_2">Maatman, Russell. <text:s/><text:span text:style-name="T7">The Impact of Evolutionary Theory: A Christian View</text:span>. <text:s/>Sioux Center: Dordt College Press, 1993. <text:s/>Careful attention to presuppositions.</text:p>
      <text:p text:style-name="Bib_20_Entry_20_2">Maier, Gerhard. <text:s/><text:span text:style-name="T5">The End of the Historical-Critical Method</text:span><text:span text:style-name="T19">. <text:s/></text:span><text:span text:style-name="T18"><text:s/>St. Louis: Concordia, 1977.</text:span></text:p>
      <text:p text:style-name="P4">McCartney, Dan. <text:s/>"Ecce Homo: The Coming of the Kingdom as the Restoration of Human Vicegerency," <text:span text:style-name="T4">Westminster Theological Journal</text:span><text:span text:style-name="T1"> 56/1 (1994) 1-21.</text:span></text:p>
      <text:p text:style-name="Bib_20_Entry_20_2">McGrath, Alister. <text:s/><text:span text:style-name="T4">Science &amp; Religion: An Introduction</text:span><text:span text:style-name="T1">. <text:s/>Oxford: Blackwell, 1999. <text:s/>BL 240.2 .M413 1998.</text:span></text:p>
      <text:p text:style-name="Bib_20_Entry_20_2">McGrath, Alister. <text:s/><text:span text:style-name="T6">A Scientific Theology</text:span><text:span text:style-name="T17">. <text:s/>3 vols. <text:s/>Grand Rapids: Eerdmans, 2001-2003. <text:s/>"Nature" is not immediately available; rather one's view of nature is culturally mediated. <text:s/>McGrath proposes to look at consilience between science and theology, especially in method and epistemology. <text:s/>He announces that he is working within orthodox theology, common to Catholicism, Eastern Orthodoxy, and evangelicalism (while he stands within evangelicalism). <text:s/>Interaction mostly with theological and creedal statements about creation. <text:s/>BT 75.3 .M3947 2001.</text:span></text:p>
      <text:p text:style-name="Bib_20_Entry_20_2"><text:span text:style-name="T17">Meek, Esther Lightcap. <text:s/></text:span><text:span text:style-name="T8">Longing to Know</text:span><text:span text:style-name="T18">. <text:s/>Grand Rapids: Baker, 2003. <text:s/>General epistemology explained for the ordinary person.</text:span></text:p>
      <text:p text:style-name="P4">Migne, J.P. , et al. <text:s/>Eds. <text:s/><text:span text:style-name="T4">Patriologia Graecae</text:span><text:span text:style-name="T1">. <text:s/>Paris, 1857-1866.</text:span></text:p>
      <text:p text:style-name="P5">Migne, J.P., et al. <text:s/>Eds. <text:s/><text:span text:style-name="T3">Patriologia Latina</text:span>. <text:s/>Paris, 1878-90. </text:p>
      <text:p text:style-name="P4">Milbank, John. <text:s/><text:span text:style-name="T4">Theology and Social Theory: Beyond Secular Reason</text:span><text:span text:style-name="T1">. <text:s/></text:span>Oxford: Blackwell, 1993.</text:p>
      <text:p text:style-name="P4">Milbank, John. <text:s/><text:span text:style-name="T4">The Word Made Strange: Theology, Language, Culture</text:span><text:span text:style-name="T1">. <text:s/>Oxford: Blackwell, 1997.</text:span></text:p>
      <text:p text:style-name="P5">Miller, Kenneth R. <text:s/><text:span text:style-name="T3">Finding Darwin's God</text:span>. <text:s/>New York: Cliff Street Books, 1999.</text:p>
      <text:p text:style-name="P5">Moon, Parry, and Spencer, Domina Eberle. <text:s/>"Binary Stars and the Velocity of Light," <text:span text:style-name="T3">Journal of the Optical Society of America</text:span> 43 (Aug. 1953) 639.</text:p>
      <text:p text:style-name="Bib_20_Entry_20_2">Moreland, J. P. <text:s/><text:span text:style-name="T7">Christianity and the Nature of Science: A Philosophical Investigation</text:span>. <text:s/>Grand Rapids: Baker, 1989. <text:s/>Philosophical analysis of some of the limitations and uncertainties in science and ideas of scientific method. <text:s/>BL 240.2 .M645 1989.</text:p>
      <text:p text:style-name="Bib_20_Entry"><text:soft-page-break/>Moreland, J. P. <text:s/>Ed. <text:s/><text:span text:style-name="T7">The Creation Hypothesis: Scientific Evidence for an Intelligent Designer</text:span>. <text:s/>Downers Grove: InterVarsity, 1994.</text:p>
      <text:p text:style-name="Bib_20_Entry">Moreland, J.P., and Reynolds, John Mark. <text:s/>Eds. <text:s/><text:span text:style-name="T4">Three Views on Creation and Evolution</text:span><text:span text:style-name="T1">. <text:s/>Grand Rapids: Zondervan, 1999.</text:span></text:p>
      <text:p text:style-name="Bib_20_Entry_20_2">Morris, John D. , <text:span text:style-name="T7">The Young Earth</text:span>. <text:s/>El Cajon, CA: Institute for Creation Research, 1994. <text:s/>A more recent book advocating six 24-hour day creation.</text:p>
      <text:p text:style-name="Bib_20_Entry_20_2">Mortenson, Terry, and Ury, Thane H. Eds. <text:span text:style-name="T11">Coming to Grips with Genesis: Biblical Authority and the Age of the Earth</text:span><text:span text:style-name="T18">. Green Forest, AR: Master, 2008. Young earth. BS 1235.52 .C64 2008.</text:span></text:p>
      <text:p text:style-name="Bib_20_Entry_20_2">Murray, John. <text:s/><text:span text:style-name="T4">Principles of Conduct: Aspects of Biblical Ethics</text:span><text:span text:style-name="T1">. <text:s/>Grand Rapids: Eerdmans, 1957.</text:span></text:p>
      <text:p text:style-name="Bib_20_Entry">Newman, Robert C. <text:s/><text:span text:style-name="T8">Genesis One and the Origin of the Earth</text:span><text:span text:style-name="T18">. <text:s/>Downers Grove, IL: InterVarsity, 1977.</text:span></text:p>
      <text:p text:style-name="P10">Nickel, James. <text:s/><text:span text:style-name="T8">Mathematics: Is God Silent?</text:span><text:span text:style-name="T1"> 2d ed. <text:s/>Vallecito, CA: Ross House, 2001.</text:span></text:p>
      <text:p text:style-name="P11">Noordtziu, Arie. <text:s/><text:span text:style-name="T3">Gods Woord en der Eeuwen Getuigenis</text:span>. <text:s/>Kampen, 1924.</text:p>
      <text:p text:style-name="P11">Oecolampadius, Johannes. <text:s/><text:span text:style-name="T3">D. Io. Oecolampadii in Genesim Enarratio</text:span>. <text:s/>Basil, 1536.</text:p>
      <text:p text:style-name="P11">Padgett, Alan G. <text:s/><text:span text:style-name="T3">Science and the Study of God: A Mutuality Model for Theology of Science</text:span>. <text:s/>Grand Rapids: Eerdmans, 2003. <text:s/>A model of dialog in which both science and theology can learn and correct one another. <text:s/>Padgett argues for an ontology of "dialectical critical realism." <text:s/>BL 240.3 .P344 2003.</text:p>
      <text:p text:style-name="P11">Parker, Barry. <text:s/><text:span text:style-name="T3">Einstein's Brainchild: Relativity Made Relatively Easy!</text:span> <text:s/>Amherst, NY: Prometheus, 2000.</text:p>
      <text:p text:style-name="Bib_20_Entry">Pearcey, Nancy R. <text:s/><text:span text:style-name="T4">Total Truth: Liberating Christianity from Its Cultural Captivity</text:span><text:span text:style-name="T1">. <text:s/>Wheaton, IL: Crossway, 2004. <text:s/>Discussion of worldviews, and the origins of modern secularism and materialism. <text:s/>BR 100 .P37 2004.</text:span></text:p>
      <text:p text:style-name="Bib_20_Entry">Pearcey, Nancy R., and Thaxton, Charles B. <text:s/><text:span text:style-name="T7">The Soul of Science: Christian Faith and Natural Philosophy</text:span>. <text:s/>Wheaton, IL: Crossway, 1994. <text:s/>Science originated from a Christian worldview.</text:p>
      <text:p text:style-name="Bib_20_Entry_20_2">Pennock, Robert T. <text:s/>Ed. <text:s/><text:span text:style-name="T5">Intelligent Design Creationism and its Critics</text:span>. <text:s/>Cambridge and London: MIT Press, 2001.</text:p>
      <text:p text:style-name="Bib_20_Entry_20_2">Pennock, Robert T. <text:s/><text:span text:style-name="T7">Tower of Babel: The Evidence against the New Creationism</text:span>. <text:s/>Cambridge: MIT Press, 1999. <text:s/>By a philosopher specializing in philosophy of science. <text:s/>Worth looking at to see how the creationist and intelligent design approaches to biological evolution might improve. <text:s/>QH 366.2 .P428 1999.</text:p>
      <text:p text:style-name="Bib_20_Entry_20_2">Penrose, Roger. <text:s/><text:span text:style-name="T4">Shadows of the Mind: A Search for the Missing Science of Consciousness</text:span><text:span text:style-name="T1">. <text:s/>Oxford: Oxford University Press, 1994.</text:span></text:p>
      <text:p text:style-name="Bib_20_Entry_20_2">Plantinga, Alvin. <text:s/>"When Faith and Reason Clash: Evolution and the Bible," <text:span text:style-name="T4">Christian Scholars Review</text:span><text:span text:style-name="T1"> 21 (1991/92): 8-32.</text:span></text:p>
      <text:p text:style-name="P2">Plantinga, Alvin. <text:s/>"Evolution, Neutrality, and Antecedent Probability: A Reply to McMullin and Van Till," <text:span text:style-name="T3">Christian Scholars Review</text:span> 21 (1991/92): 80-109.</text:p>
      <text:p text:style-name="P2">Polanyi, Michael. <text:s/><text:span text:style-name="T3">Personal Knowledge: Towards a Post-Critical Philosophy</text:span>. <text:s/>Chicago: University of Chicago Press, 1958. <text:s/>BD 161 .P655 1958.</text:p>
      <text:p text:style-name="P2">Polkinghorne, J. C. <text:s/><text:span text:style-name="T3">The Quantum World</text:span>. <text:s/>London: Longman, 1984.</text:p>
      <text:p text:style-name="P2">Polkinghorne, John. Ed. <text:span text:style-name="T11">The Trinity and an Entangled World: Relationality in Physical Science and Theology</text:span><text:span text:style-name="T18">. Grand Rapids: Eerdmans, 2010.</text:span></text:p>
      <text:p text:style-name="P2"><text:soft-page-break/>Poythress, Vern S. <text:s/>"Adequacy of Language and Accommodation," in <text:span text:style-name="T3">Hermeneutics, Inerrnacy, and the Bible</text:span>. <text:s/>Ed. <text:s/>Earl D. Radmacher and Robert D. Preus. <text:s/>Grand Rapids: Zondervan, 1984. <text:s/>Pp. 351-76.</text:p>
      <text:p text:style-name="Bib_20_Entry_20_2">Poythress, Vern S. <text:s/>"A Biblical View of Mathematics," in <text:span text:style-name="T8">Foundations of Christian Scholarship: Essays in the Van Til Perspective</text:span><text:span text:style-name="T18">. <text:s/>Ed. Gary North. <text:s/>Vallecito, CA: Ross House, 1976. <text:s/>Pp. 158-88.</text:span></text:p>
      <text:p text:style-name="Bib_20_Entry_20_2">Poythress, Vern S. <text:s/>"Christ the Only Savior of Interpretation," <text:span text:style-name="T5">Westminster Theological Journal</text:span><text:span text:style-name="T18"> 50/2 (1988): 305-321.</text:span></text:p>
      <text:p text:style-name="Bib_20_Entry_20_2">Poythress, Vern S. <text:s/>“Christian-Theistic Transfiguration of Science,” <text:span text:style-name="T7">The Bulletin of Westminster Theological Seminary</text:span> 29 no. 5 (1990) 6. <text:s/>The general framework for understanding scientific theory.</text:p>
      <text:p text:style-name="Bib_20_Entry_20_2">Poythress, Vern S. <text:s/>“A Christian-Theistic View of the Age of the Universe,” <text:span text:style-name="T7">The Bulletin of Westminster Theological Seminary</text:span> 29 no. 6 (1990) 6, 3. <text:s/>A short examination of the important factors to weigh in determining the age of <text:s/>the earth.</text:p>
      <text:p text:style-name="Bib_20_Entry_20_2">Poythress, Vern S., and Grudem, Wayne A. <text:s/><text:span text:style-name="T5">The Gender-Neutral Bible Controversy</text:span><text:span text:style-name="T19">. </text:span><text:span text:style-name="T18"><text:s/>Nashville, TN: Broadman and Holman, 2000.</text:span></text:p>
      <text:p text:style-name="Bib_20_Entry_20_2">Poythress, Vern S. <text:s/><text:span text:style-name="T5">God-Centered Biblical Interpretation</text:span><text:span text:style-name="T19">. <text:s/></text:span><text:span text:style-name="T18">Phillipsburg, NJ: Presbyterian and Reformed, 1999.</text:span></text:p>
      <text:p text:style-name="Bib_20_Entry_20_2"><text:span text:style-name="T18">Poythress</text:span>, Vern S. <text:s/>“Mathematics as Rhyme,” <text:span text:style-name="T7">Journal of the American Scientific Affiliation</text:span> 35 no. 4 (1983) 196-203.</text:p>
      <text:p text:style-name="Bib_20_Entry_20_2">Poythress, Vern S. <text:s/>“Newton’s Laws as Allegory,” <text:span text:style-name="T7">Journal of the American Scientific Affiliation</text:span> 35 no. 3 (1983) 156-161.</text:p>
      <text:p text:style-name="Bib_20_Entry_20_2">Poythress, Vern S. <text:span text:style-name="T11">Redeeming Science: A God-Centered Approach</text:span><text:span text:style-name="T18">. Wheaton, IL: Crossway, 2006.</text:span></text:p>
      <text:p text:style-name="Bib_20_Entry_20_2">Poythress, Vern S. <text:s/>"Reforming Ontology and Logic in the Light of the Trinity: An Application of Van Til's Idea of Analogy," <text:span text:style-name="T4">Westminster Theological Journal</text:span><text:span text:style-name="T1"> 57 (1995) 187-219.</text:span></text:p>
      <text:p text:style-name="Bib_20_Entry_20_2">Poythress, Vern S. <text:span text:style-name="T7">Science and Hermeneutics: Implications of Scientific Method for Biblical Interpretation</text:span>. <text:s/>Grand Rapids: Zondervan, 1988. <text:s/>BS 476 .P69 1988.</text:p>
      <text:p text:style-name="Bib_20_Entry_20_2">Poythress, Vern S. <text:s/>“Science as Allegory,” <text:span text:style-name="T7">Journal of the American Scientific Affiliation</text:span> 35 no. 2 (1983) 65-71. <text:s/>On the role of science in a world ruled by God.</text:p>
      <text:p text:style-name="Bib_20_Entry_20_2">Poythress, Vern S. <text:s/><text:span text:style-name="T5">The Shadow of Christ in the Law of Moses</text:span><text:span text:style-name="T19">. </text:span><text:span text:style-name="T18"><text:s/>Phillipsburg, NJ: Presbyterian and Reformed, 1995.</text:span></text:p>
      <text:p text:style-name="Bib_20_Entry_20_2">P<text:span text:style-name="T1">oythress, Vern S. <text:s/></text:span><text:span text:style-name="T4">Symphonic Theology: The Validity of Multiple Perspectives in Theology</text:span>. <text:span text:style-name="T1"><text:s/>Grand Rapids: Zondervan, 1987. </text:span></text:p>
      <text:p text:style-name="Bib_20_Entry_20_2">Poythress, Vern S. <text:s/>“Why Scientists Must Believe in God: Divine Attributes of Scientific Law,” <text:span text:style-name="T8">Journal of the Evangelical Theological Society</text:span><text:span text:style-name="T18"> 46/1 (2003): 111-23.</text:span></text:p>
      <text:p text:style-name="P4">Prickett, Stephen. <text:s/><text:span text:style-name="T4">Narrative, Religion and Science: Fundamentalism versus Irony, 1700-1999</text:span><text:span text:style-name="T1">. <text:s/>Cambridge: Cambridge University Press, 2002.</text:span></text:p>
      <text:p text:style-name="P4">Pritchard, James B. Ed. <text:span text:style-name="T4">Ancient Near Eastern Texts Relating to the Old Testament</text:span><text:span text:style-name="T1">. <text:s/>Princeton, NJ: Princeton University Press, 1950.</text:span></text:p>
      <text:p text:style-name="Bib_20_Entry_20_2">Ramm, Bernard. <text:s/><text:span text:style-name="T7">The Christian View of Science and Scripture</text:span>. <text:s/>Grand Rapids: Eerdmans, 1954. <text:s/>The best survey of various approaches to reconciling the Bible and science.</text:p>
      <text:p text:style-name="Bib_20_Entry_20_2">Rana, Fazale, and Ross, Hugh. <text:s/><text:span text:style-name="T4">Origins of Life: Biblical and Evolutionary Models Face Off</text:span><text:span text:style-name="T1">. <text:s/>Colorado Springs, CO: Navpress, 2004. <text:s/>QH 325 .R36 2004.</text:span></text:p>
      <text:p text:style-name="Bib_20_Entry_20_2"><text:soft-page-break/>Rana, Fazale, with Hugh Ross. <text:span text:style-name="T11">Who Was Adam? A Creation Model Approach to the Origin of Man</text:span><text:span text:style-name="T18">. Colorado Springs, CO: Navpress, 2005. Old earth progressive creationism. Adam and Eve specially created. Plenty of detail on hominids and DNA. BT 712 .R363 2005.</text:span></text:p>
      <text:p text:style-name="Bib_20_Entry_20_2">Ratzsch, Del. <text:s/><text:span text:style-name="T7">The Battle of Beginnings: Why Neither Side Is Winning the Creation-Evolution Debate</text:span>. <text:s/>Downers Grove, IL: InterVarsity, 1996. <text:s/>BT 712 .R37 1996. </text:p>
      <text:p text:style-name="Bib_20_Entry_20_2">Ratzsch, Del. <text:s/>Review. <text:s/>Robert T. Pennock (ed.), <text:span text:style-name="T5">Intelligent Design Creationism and its Critics</text:span> (Cambridge and London: MIT Press, 2001). <text:s/>In &lt;www.arsdisputandi.org&gt;, <text:span text:style-name="T4">The Online Journal for Philosophy of Religion</text:span><text:span text:style-name="T1">, 2 (2002)</text:span>.</text:p>
      <text:p text:style-name="Bib_20_Entry_20_2">Ratzsch, Del. <text:s/><text:span text:style-name="T4">Science and its Limits: The Natural Sciences in Christian Perspective</text:span><text:span text:style-name="T1">. <text:s/>2d ed. <text:s/>Downers Grove, IL: InterVarsity, 2000. <text:s/>BL 240.2 .R38 2000.</text:span></text:p>
      <text:p text:style-name="P2">"Report of the Creation Study Committee," <text:span text:style-name="T3">Minutes of the 28</text:span><text:span text:style-name="T30">th</text:span><text:span text:style-name="T3"> General Assembly of the Presbyterian Church in America</text:span>. <text:s/>Atlanta: Presbyterian Church in America, 2000. <text:s text:c="2"/>Posted at &lt;http://www.pcanet.org/history/creation/report.html&gt;.</text:p>
      <text:p text:style-name="P2">"Report of the Committee to Study the Views of Creation," <text:span text:style-name="T3">Minutes of the Seventy-First General Assembly ... of the Orthodox Presbyterian Church</text:span>. <text:s/>Willow Grove, PA: Orthodox Presbyterian Church, 2004. <text:s/>Pp. 193-350.</text:p>
      <text:p text:style-name="Bib_20_Entry_20_2">Ridderbos, Nicolaas H. <text:s/><text:span text:style-name="T8">Is there a Conflict between Genesis 1 and Natural Science?</text:span><text:span text:style-name="T18"> <text:s/>Grand Rapids: Eerdmans, 1957.</text:span></text:p>
      <text:p text:style-name="Bib_20_Entry_20_2">Ross, Hugh. <text:s/><text:span text:style-name="T7">Creation and Time: A Biblical and Scientific Perspective on the Creation-Date Controversy</text:span>. <text:s/>Colorado Springs: Navpress, 1994. <text:s/>By an evangelical astronomer. <text:s/>Contains data on the church fathers’ views on the timing of creation days (chapter 2, 16-24). <text:s/>He advocates a day-age view. <text:s/>He includes refutations of the main evidences for young earth (chapter 10, 103-118). <text:s/>BS 652 .R67 1994.</text:p>
      <text:p text:style-name="Bib_20_Entry_20_2">Ross, Hugh. <text:s/><text:span text:style-name="T7">The Creator and the Cosmos: How the Greatest Scientific Discoveries of the Century Reveal God</text:span>. <text:s/>Colorado Springs, CO: Navpress, 1993. <text:s/>BS 651 .R76 1993.</text:p>
      <text:p text:style-name="Bib_20_Entry_20_2">Ruse, Michael. <text:s/><text:span text:style-name="T4">But Is It Science? <text:s/>The Philosophical Question in the Creation/Evolution Controversy</text:span><text:span text:style-name="T1">. <text:s/>Buffalo, NY: Prometheus, 1988.</text:span></text:p>
      <text:p text:style-name="Bib_20_Entry_20_2">Sayer, Dorothy. <text:s/><text:span text:style-name="T4">The Mind of the Maker</text:span><text:span text:style-name="T1">. <text:s/>New York: Harcourt, Brace and Company, 1941.</text:span></text:p>
      <text:p text:style-name="Bib_20_Entry_20_2">Schaeffer, Francis. <text:s/><text:span text:style-name="T5">The God Who Is There: Speaking Historic Christianity into the Twentieth Century</text:span><text:span text:style-name="T19">. </text:span><text:span text:style-name="T18"><text:s/>Chicago: InterVarsity, 1968.</text:span></text:p>
      <text:p text:style-name="Bib_20_Entry_20_2">Scott, Eugenie. <text:s/>"Creationism, Ideology and Science," <text:span text:style-name="T5">Annals of the NY Academy of Science</text:span> 775 <text:s/>(June 24, 1996): 505-522.</text:p>
      <text:p text:style-name="Bib_20_Entry_20_2">Seely, Paul H. <text:s/>“The Firmament and the Water Above. <text:s/>Part I: The Meaning of <text:span text:style-name="T7">raqia‘</text:span> in Gen 1:6-8,” <text:span text:style-name="T7">Westminster Theological Journal</text:span> 53 (1991) 227-40.</text:p>
      <text:p text:style-name="Bib_20_Entry_20_2">Seely, Paul H. <text:s/>“The Firmament and the Water Above. <text:s/>Part II: The Meaning of ‘The Water Above the Firmament’ in Gen 1:6-8,” <text:span text:style-name="T7">Westminster Theological Journal</text:span> 54/1 (1992) 31-46.</text:p>
      <text:p text:style-name="Bib_20_Entry_20_2">Seely, Paul H. <text:s/>“The Geographical Meaning of ‘Earth’ and ‘Seas’ in Genesis 1:10,” <text:span text:style-name="T7">Westminster Theological Journal</text:span> 59 (1997) 231-55.</text:p>
      <text:p text:style-name="Bib_20_Entry_20_2">Seely, Paul H. <text:s/>"The GISP2 Ice Core: Ultimate Proof that Noah's Flood was not Global," <text:span text:style-name="T4">Perspectives on Science and Christian Faith</text:span><text:span text:style-name="T1"> 55 (2003) 252-60.</text:span></text:p>
      <text:p text:style-name="Bib_20_Entry_20_2">Seely, Paul H. <text:s/>"Noah's Flood: Its Date, Extent, and Divine Accommodation," <text:span text:style-name="T4">Westminster Theological Journal</text:span><text:span text:style-name="T1"> 66 (2004): 291-311.</text:span></text:p>
      <text:p text:style-name="Bib_20_Entry_20_2"><text:soft-page-break/>Settlefield, Barry. <text:s/><text:span text:style-name="T4">The Velocity of Light and the Age of the Universe</text:span>. <text:s/><text:span text:style-name="T1">Adelaide: Creation Science Association, 1983. <text:s/>Proposes that the velocity of light has decreased over time, accounting for apparent age. <text:s/>An unlikely route.</text:span></text:p>
      <text:p text:style-name="Bib_20_Entry_20_2">Shanks, Niall. <text:s/><text:span text:style-name="T4">God, the Devil, and Darwin: A Critique of Intelligent Design Theory</text:span><text:span text:style-name="T1">. <text:s/>Oxford: Oxford University Press, 2004. <text:s/>QH 375 .S4936 2004.</text:span></text:p>
      <text:p text:style-name="Bib_20_Entry_20_2">Simpson, George Gaylord. <text:s/>“Uniformitarianism: An Inquiry into Principle, Theory, and Method in Geohistory and Biohistory.” <text:s/>In <text:span text:style-name="T4">Essays in Evolution and Genetics in Honor of </text:span><text:span text:style-name="T4">Theodosius Dobzhansky</text:span><text:span text:style-name="T1">. <text:s/>Ed. M. K. Kecht and W. C. Steere. <text:s/>New York: Appleton-Century-Crofts, 1970.</text:span></text:p>
      <text:p text:style-name="P2">Singh, Simon. <text:s/><text:span text:style-name="T3">Fermat's Enigma: The Quest to Solve the World's Greatest Mathematical Problem</text:span>. <text:s/>Toronto: Penguin, 1996.</text:p>
      <text:p text:style-name="Bib_20_Entry_20_2">Steinmann, Andrew E. "<text:span text:style-name="T16">אחד</text:span> <text:s/>as an Ordinal Number and the Meaning of Genesis 1:5," <text:span text:style-name="T6">JETS</text:span><text:span text:style-name="T17"> 45/4 (2002):577-584. <text:s/>"One" in Gen 1:5 is a cardinal rather than an ordinal. <text:s/>Steinmann thinks that this supports 24-hour days, but see Sterchi.</text:span></text:p>
      <text:p text:style-name="Bib_20_Entry_20_2"><text:span text:style-name="T17">Sterchi</text:span>, David A. <text:s/>“Does Genesis 1 Provide a Chronological Sequence?” <text:span text:style-name="T7">JETS</text:span> 39/4 (1996) 529-536. <text:s/>Syntactical evidence for a list rather than a chronology.</text:p>
      <text:p text:style-name="Bib_20_Entry_20_2">Strauss, D. F. M. <text:s/>“Is a Christian Mathematics Possible?” <text:span text:style-name="T4">Tydskrif vir Christelike Wetenskap</text:span><text:span text:style-name="T1"> [</text:span><text:span text:style-name="T4">Journal for Christian Scholarship</text:span><text:span text:style-name="T1">] 39 (2003) 31-49. <text:s/>Dooyeweerdian approach to foundations of mathematics.</text:span></text:p>
      <text:p text:style-name="P2">Stroes, H. R. <text:s/>"Does the Day Begin in the Evening or Morning," <text:span text:style-name="T3">Veus Testamentum</text:span> 16 (1966) 460-75.</text:p>
      <text:p text:style-name="Bib_20_Entry_20_2">Thaxton, Charles B., Bradley, Walter L., and Olsen, Roger L. <text:s/><text:span text:style-name="T7">The Mystery of Life’s Origin: Reassessing Current Theories</text:span>. <text:s/>New York: Philosophical Library, 1984. <text:s text:c="2"/>Negative evaluation of theories of prebiotic evolution leading to life. <text:s/>QH 325 .B68 1984. </text:p>
      <text:p text:style-name="Bib_20_Entry_20_2">Torrance, Thomas F. <text:s/><text:span text:style-name="T4">The Ground and Grammar of Theology</text:span><text:span text:style-name="T1">. <text:s/>Belfast: Christian Journals, 1980.</text:span></text:p>
      <text:p text:style-name="P2">Torrance, Thomas F. <text:s/><text:span text:style-name="T3">Reality and Scientific Theology: Theology and Science at the Frontiers of Knowledge</text:span>. <text:s/>Edinburgh: Scottish Academic Press, 1985.</text:p>
      <text:p text:style-name="P2">Torrance, Thomas F. <text:s/><text:span text:style-name="T3">Space, Time and Incarnation</text:span>. <text:s/>Oxford: Oxford University Press, 1969. <text:s/>BT 220 .T67 1969.</text:p>
      <text:p text:style-name="P2">Torrance, Thomas F. <text:s/><text:span text:style-name="T3">Space, Time and Resurrection</text:span>. <text:s/>Grand Rapids: Eerdmans, 1976. <text:s/>BT 481 .T67.</text:p>
      <text:p text:style-name="Bib_20_Entry_20_2">Torrance, Thomas F. <text:s/><text:span text:style-name="T4">Theological Science</text:span><text:span text:style-name="T1">. <text:s/>Oxford: Oxford University Press, 1969.</text:span></text:p>
      <text:p text:style-name="Bib_20_Entry_20_2">Van Til, Cornelius. <text:s/><text:span text:style-name="T7">Christian-Theistic Evidences</text:span>. <text:s/>Nutley, NJ: Presbyterian and Reformed, 1976. Van Til's seminal treatment of the presuppositions of modern science and its treatment of evidence ("data, facts"). Van Til's discussion is most intelligible when you understand that he is for the most part discussing unbelieving science, and looking a good deal at the "antithesis"--what would happen if scientists consistently held to their unbelieving presuppositions. <text:s/>BX 9225 .V371 C478 1976.</text:p>
      <text:p text:style-name="Bib_20_Entry_20_2">Van Til, Cornelius. <text:s/><text:span text:style-name="T7">The Defense of the Faith</text:span>. <text:s/>2d rev. ed. <text:s/>Philadelphia: Presbyterian and Reformed, 1963. The classic statement of Van Til's apologetics. <text:s/>BX 9225 .V371 D4 1963.</text:p>
      <text:p text:style-name="Bib_20_Entry_20_2">Van Til, Cornelius. <text:s/><text:span text:style-name="T4">An Introduction to Systematic Theology</text:span><text:span text:style-name="T1">. <text:s/>Philadelphia: Westminster Theological Seminary, 1966. <text:s/>Especially "Present General Revelation about Nature," pp. 75-85.</text:span></text:p>
      <text:p text:style-name="Bib_20_Entry_20_2">Van Til, Cornelius. <text:s/>"Nature and Scripture." <text:s/>In <text:span text:style-name="T4">The Infallible Word</text:span><text:span text:style-name="T1">. <text:s/>Philadelphia: Presbyterian and Reformed, 1946. <text:s/>Pp. 263-301.</text:span></text:p>
      <text:p text:style-name="Bib_20_Entry_20_2"><text:soft-page-break/>Van Til, Cornelius. <text:s/><text:span text:style-name="T5">A Survey of Christian Epistemology</text:span><text:span text:style-name="T19">. <text:s/></text:span><text:span text:style-name="T18">n.l.: den Dulk Christian Foundation, 1969.</text:span></text:p>
      <text:p text:style-name="Bib_20_Entry"><text:span text:style-name="T18">Vollenhoven, Dirk Hendrik Theodoor. <text:s/>“Hoofdlijnen der logica,” </text:span><text:span text:style-name="T11">Philosophia Reformata</text:span><text:span text:style-name="T18"> 13 (1948) 59-118.</text:span></text:p>
      <text:p text:style-name="Bib_20_Entry_20_2">Waltke, Bruce K. <text:span text:style-name="T11">Genesis: A Commentary</text:span><text:span text:style-name="T18">. Grand Rapids: Zondervan, 2001. BS 1235.53 .#3578 2001.</text:span></text:p>
      <text:p text:style-name="Bib_20_Entry_20_2">Waltke, Bruce K. <text:s/>“The Literary Genre of Genesis, Chapter One,” <text:span text:style-name="T7">Crux</text:span> 27/4 (Dec., 1991) 2-10.</text:p>
      <text:p text:style-name="Bib_20_Entry_20_2">Warfield, Benjamin Breckenridge. <text:s/>“On the Antiquity and the Unity of the Human Race,” in <text:span text:style-name="T4">Biblical and Theological Studies</text:span>. <text:s/>Ed. Samuel G. Craig. <text:s/>Philadelphia: Presbyterian and Reformed, 1952. <text:s/>Pp. 238-261. <text:s/>Reprinted from <text:span text:style-name="T4">The Princeton Theological </text:span><text:span text:style-name="T4">Review</text:span> 9 (1911) 1-25. <text:s/>Dependent on William H. Green, and parts are now dated in his interaction with historical anthropology.<text:span text:style-name="T1"> </text:span></text:p>
      <text:p text:style-name="Bib_20_Entry_20_2"><text:span text:style-name="T10">Webster’s Ninth New Collegiate Dictionary</text:span><text:span text:style-name="T20">. </text:span><text:s/>Springfield, MA: Merriam-Webster, 1987.</text:p>
      <text:p text:style-name="Bib_20_Entry_20_2">Wenham, Gordon. <text:s/><text:span text:style-name="T4">The Word Biblical Commentary: Volume 1: Genesis 1-15</text:span><text:span text:style-name="T1">. <text:s/>Waco, TX: Word, 1987.</text:span> </text:p>
      <text:p text:style-name="Bib_20_Entry_20_2">Whitcomb, John C., Jr., and Morris, Henry. <text:s/><text:span text:style-name="T7">The Genesis Flood: The Biblical Record and its Scientific Implications</text:span>. <text:s/>Philadelphia: Presbyterian and Reformed, 1961. <text:s/>The standard text for flood geology and a young earth.</text:p>
      <text:p text:style-name="Bib_20_Entry_20_2">Wigner, Eugene. <text:s/>“The Unreasonable Effectiveness of Mathematics in the Natural Sciences,” <text:span text:style-name="T8">Communications on Pure and Applied Mathematics</text:span><text:span text:style-name="T18"> 13 (1960) 1-14.</text:span></text:p>
      <text:p text:style-name="P4">Witsius, Herman. <text:s/><text:span text:style-name="T4">Sacred Dissertations on What is Commonly Called the Apostles' Creed</text:span><text:span text:style-name="T1">. <text:s/>Reprint. <text:s/>Escondido, CA: den Dulk Christian Foundation, 1993.</text:span></text:p>
      <text:p text:style-name="P5">Woodward, Thomas. <text:s/><text:span text:style-name="T3">Doubts about Darwin: A History of Intelligent Design</text:span>. <text:s/>Grand Rapids: Baker, 2003.</text:p>
      <text:p text:style-name="Bib_20_Entry_20_2">Young, Davis A., and Stearley, Ralph F. <text:span text:style-name="T11">The Bible, Rocks and Time: Geological Evidence for the Age of the Earth</text:span><text:span text:style-name="T18">. Downers Grove, IL: InterVarsity, 2008. Old Earth. BS 657 .Y679 2008.</text:span></text:p>
      <text:p text:style-name="Bib_20_Entry_20_2">Young, Davis A. <text:s/><text:span text:style-name="T6">The Biblical Flood: A Case Study of the Church's Response to Extrabiblical Evidence</text:span><text:span text:style-name="T17">. <text:s/>Grand Rapids: Eerdmans, 1995. <text:s/>Survey of thinking on geology and the flood of Noah in past centuries. <text:s/>BS 658 .Y68 1995.</text:span><text:span text:style-name="T6"> </text:span></text:p>
      <text:p text:style-name="Bib_20_Entry_20_2">Young, Davis A. <text:s/><text:span text:style-name="T7">Creation and the Flood: An Alternative to Flood Geology and Theistic Evolution</text:span>. <text:s/>Grand Rapids: Baker Book House, 1977. <text:s/>A thoughtful alternative to flood geology and young earth, defending old-earth progressive creationism. <text:s/>BS 657 .Y68 1977.</text:p>
      <text:p text:style-name="Bib_20_Entry_20_2">Young, Davis A. <text:s/>“Scripture in the Hands of Geologists. <text:s/>Part I,” <text:s/><text:span text:style-name="T6">Westminster Theological Journal</text:span><text:span text:style-name="T17"> 49/1 (1987) 1-34.</text:span></text:p>
      <text:p text:style-name="P3">Young, Edward J. <text:s/><text:span text:style-name="T4">In the Beginning: Genesis Chapters 1 to 3 and the Authority of Scripture</text:span><text:span text:style-name="T1">. <text:s/>Edinburgh/Carlisle: Banner of Truth Trust, 1976.</text:span></text:p>
      <text:p text:style-name="P3">Young, Edward J. <text:s/><text:span text:style-name="T5">Genesis 3: A Devotional and Expository Study</text:span><text:span text:style-name="T31">. <text:s/>London: Banner of Truth Trust, 1966. <text:s/>BS 1235.3 .Y6. <text:s text:c="3"/></text:span></text:p>
      <text:p text:style-name="Bib_20_Entry_20_2"><text:span text:style-name="T1">Young, Edward J. <text:s/>"The Relation of the First Verse of Genesis One to Verses Two and Three," </text:span><text:span text:style-name="T5">Westminster Theological Journal</text:span><text:span text:style-name="T2"> 21 (1959): 138-39.</text:span> </text:p>
      <text:p text:style-name="P3">Young, Edward J. <text:s/><text:span text:style-name="T5">Studies in Genesis One</text:span><text:span text:style-name="T31">. <text:s/>Philadelphia: Presbyterian and Reformed, 1964. <text:s/>BS 1235.2 .Y68.</text:span></text:p>
      <text:p text:style-name="P4">Young, William. <text:s/><text:span text:style-name="T4">Foundations of Theory</text:span><text:span text:style-name="T1">. <text:s/>Nutley, NJ: Presbyterian and Reformed, 1967.</text:span></text:p>
      <text:p text:style-name="Bib_20_Entry_20_2"><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Impact" svg:font-family="Impact"/>
    <style:font-face style:name="Times New Roman2" svg:font-family="'Times New Roman'"/>
    <style:font-face style:name="Arial Unicode MS" svg:font-family="'Arial Unicode MS'" style:font-pitch="variable"/>
    <style:font-face style:name="Bitstream Vera Sans" svg:font-family="'Bitstream Vera Sans'" style:font-pitch="variable"/>
    <style:font-face style:name="HG Mincho Light J" svg:font-family="'HG Mincho Light J'" style:font-pitch="variable"/>
    <style:font-face style:name="Lucidasans" svg:font-family="Lucidasans" style:font-pitch="variable"/>
    <style:font-face style:name="SBL Hebrew" svg:font-family="'SBL Hebrew'"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0.4in" style:writing-mode="lr-tb"/>
      <style:text-properties fo:color="#000000" style:font-name="Times New Roman" fo:font-size="12pt" fo:language="en" fo:country="US" style:font-name-asian="Bitstream Vera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keep-together="auto" fo:orphans="2" fo:widows="2"/>
      <style:text-properties style:use-window-font-color="true" style:font-name="Times New Roman" fo:font-size="11pt" fo:language="en" fo:country="US" style:font-name-asian="Times New Roman" style:font-size-asian="11pt"/>
    </style:style>
    <style:style style:name="Text_20_body" style:display-name="Text body" style:family="paragraph" style:parent-style-name="Standard" style:class="text">
      <style:paragraph-properties fo:margin-top="0in" fo:margin-bottom="0.028in">
        <style:tab-stops>
          <style:tab-stop style:position="0.6in"/>
          <style:tab-stop style:position="1.5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Impact" fo:font-size="14pt" style:font-name-asian="HG Mincho Light J" style:font-size-asian="14pt" style:font-name-complex="Arial Unicode MS" style:font-size-complex="14pt"/>
    </style:style>
    <style:style style:name="Heading_20_1" style:display-name="Heading 1" style:family="paragraph" style:parent-style-name="Standard" style:next-style-name="Standard" style:class="text">
      <style:paragraph-properties fo:margin-top="0.0835in" fo:margin-bottom="0in"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paragraph-properties fo:margin-top="0.0835in" fo:margin-bottom="0in" fo:keep-with-next="always"/>
      <style:text-properties fo:font-size="12pt" fo:font-weight="bold" style:font-size-asian="12pt" style:font-weight-asian="bold"/>
    </style:style>
    <style:style style:name="Heading_20_3" style:display-name="Heading 3" style:family="paragraph" style:parent-style-name="Standard" style:next-style-name="Standard" style:class="text">
      <style:paragraph-properties fo:margin-top="0.0417in" fo:margin-bottom="0in" fo:keep-with-next="always"/>
      <style:text-properties fo:font-weight="bold" style:font-weight-asian="bold"/>
    </style:style>
    <style:style style:name="Heading_20_4" style:display-name="Heading 4" style:family="paragraph" style:parent-style-name="Standard" style:next-style-name="Standard" style:class="text">
      <style:paragraph-properties fo:keep-with-next="always"/>
    </style:style>
    <style:style style:name="Heading_20_5" style:display-name="Heading 5" style:family="paragraph" style:parent-style-name="Standard" style:next-style-name="Standard" style:class="text"/>
    <style:style style:name="Heading_20_6" style:display-name="Heading 6" style:family="paragraph" style:parent-style-name="Standard" style:next-style-name="Standard" style:class="text"/>
    <style:style style:name="Heading_20_7" style:display-name="Heading 7" style:family="paragraph" style:parent-style-name="Standard" style:next-style-name="Standard" style:class="text">
      <style:text-properties fo:font-size="10pt" style:font-size-asian="10pt"/>
    </style:style>
    <style:style style:name="Heading_20_8" style:display-name="Heading 8" style:family="paragraph" style:parent-style-name="Standard" style:next-style-name="Standard" style:class="text">
      <style:text-properties fo:font-size="10pt" style:font-size-asian="10pt"/>
    </style:style>
    <style:style style:name="Heading_20_9" style:display-name="Heading 9" style:family="paragraph" style:parent-style-name="Standard" style:next-style-name="Standard" style:class="text">
      <style:text-properties fo:font-size="9pt" style:font-size-asian="9pt"/>
    </style:style>
    <style:style style:name="List" style:family="paragraph" style:parent-style-name="Text_20_body" style:class="list">
      <style:text-properties style:font-name="Times New Roman2"/>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Times New Roman2" fo:font-size="10pt" fo:font-style="italic" style:font-size-asian="10pt" style:font-style-asian="italic" style:font-size-complex="10pt" style:font-style-complex="italic"/>
    </style:style>
    <style:style style:name="Footnote" style:family="paragraph" style:parent-style-name="Standard" style:class="extra">
      <style:paragraph-properties fo:margin-left="0in" fo:margin-right="0in" fo:text-indent="0.4in" style:auto-text-indent="false"/>
      <style:text-properties fo:font-size="10pt" style:font-size-asian="10pt"/>
    </style:style>
    <style:style style:name="Index" style:family="paragraph" style:parent-style-name="Standard" style:class="index">
      <style:paragraph-properties text:number-lines="false" text:line-number="0"/>
      <style:text-properties style:font-name="Times New Roman2"/>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xt_20_U_20_Head_20__28_3_29_" style:display-name="Body Txt U Head (3)" style:family="paragraph" style:parent-style-name="Text_20_body">
      <style:paragraph-properties fo:margin-left="1.5in" fo:margin-right="0in" fo:text-indent="0.5in" style:auto-text-indent="false"/>
    </style:style>
    <style:style style:name="Block_20_Quotation" style:display-name="Block Quotation" style:family="paragraph" style:parent-style-name="Text_20_body">
      <style:paragraph-properties fo:margin-left="0.4in" fo:margin-right="0.4in" fo:margin-top="0in" fo:margin-bottom="0.111in" fo:text-align="justify" style:justify-single-word="false" fo:keep-together="always" fo:text-indent="0.0008in" style:auto-text-indent="false"/>
      <style:text-properties fo:font-size="10pt" style:font-size-asian="10pt"/>
    </style:style>
    <style:style style:name="Block_20_Quotation_20_First" style:display-name="Block Quotation First" style:family="paragraph" style:parent-style-name="Block_20_Quotation" style:next-style-name="Block_20_Quotation">
      <style:paragraph-properties fo:margin-top="0.0835in" fo:margin-bottom="0.111in"/>
    </style:style>
    <style:style style:name="Block_20_Quotation_20_Last" style:display-name="Block Quotation Last" style:family="paragraph" style:parent-style-name="Block_20_Quotation" style:next-style-name="Text_20_body">
      <style:paragraph-properties fo:margin-top="0in" fo:margin-bottom="0.1665in"/>
    </style:style>
    <style:style style:name="Block_20_Quotation_20_Short" style:display-name="Block Quotation Short" style:family="paragraph" style:parent-style-name="Block_20_Quotation" style:next-style-name="Text_20_body">
      <style:paragraph-properties fo:margin-top="0.0835in" fo:margin-bottom="0.1665in"/>
    </style:style>
    <style:style style:name="Bib_20_Entry" style:display-name="Bib Entry" style:family="paragraph" style:parent-style-name="Text_20_body">
      <style:paragraph-properties fo:margin-left="0.4in" fo:margin-right="0in" fo:margin-top="0in" fo:margin-bottom="0.0417in" fo:text-indent="-0.4in" style:auto-text-indent="false"/>
    </style:style>
    <style:style style:name="Bib_20_Entry_20_2" style:display-name="Bib Entry 2" style:family="paragraph" style:parent-style-name="Bib_20_Entry">
      <style:paragraph-properties fo:margin-left="0.8in" fo:margin-right="0in" fo:text-indent="-0.8in" style:auto-text-indent="false"/>
    </style:style>
    <style:style style:name="Footnote_20_Symbol" style:display-name="Footnote Symbol" style:family="text"/>
    <style:style style:name="Endnote_20_Symbol" style:display-name="Endnote Symbol"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I">
        <style:list-level-properties text:min-label-width="0.4in"/>
      </text:outline-level-style>
      <text:outline-level-style text:level="2" style:num-suffix="." style:num-format="A" style:num-letter-sync="true">
        <style:list-level-properties text:space-before="0.4in" text:min-label-width="0.4in"/>
      </text:outline-level-style>
      <text:outline-level-style text:level="3" style:num-suffix="." style:num-format="1">
        <style:list-level-properties text:space-before="0.8in" text:min-label-width="0.4in"/>
      </text:outline-level-style>
      <text:outline-level-style text:level="4" style:num-suffix="." style:num-format="a" style:num-letter-sync="true">
        <style:list-level-properties text:space-before="1.2in" text:min-label-width="0.4in"/>
      </text:outline-level-style>
      <text:outline-level-style text:level="5" style:num-prefix="(" style:num-suffix=")" style:num-format="1">
        <style:list-level-properties text:space-before="1.6in" text:min-label-width="0.4in"/>
      </text:outline-level-style>
      <text:outline-level-style text:level="6" style:num-prefix="(" style:num-suffix=")" style:num-format="a" style:num-letter-sync="true">
        <style:list-level-properties text:space-before="2in" text:min-label-width="0.4in"/>
      </text:outline-level-style>
      <text:outline-level-style text:level="7" style:num-prefix="((" style:num-suffix="))" style:num-format="1">
        <style:list-level-properties text:space-before="2.4in" text:min-label-width="0.4in"/>
      </text:outline-level-style>
      <text:outline-level-style text:level="8" style:num-prefix="((" style:num-suffix="))" style:num-format="a" style:num-letter-sync="true">
        <style:list-level-properties text:space-before="2.8in" text:min-label-width="0.4in"/>
      </text:outline-level-style>
      <text:outline-level-style text:level="9" style:num-suffix="." style:num-format="i">
        <style:list-level-properties text:space-before="3.2in" text:min-label-width="0.4in"/>
      </text:outline-level-style>
      <text:outline-level-style text:level="10" style:num-format="">
        <style:list-level-properties/>
      </text:outline-level-style>
    </text:outline-style>
    <text:list-style style:name="WW8Num1">
      <text:list-level-style-number text:level="1" style:num-suffix="." style:num-format="I">
        <style:list-level-properties text:min-label-width="0.4in"/>
      </text:list-level-style-number>
      <text:list-level-style-number text:level="2" style:num-suffix="." style:num-format="A" style:num-letter-sync="true">
        <style:list-level-properties text:space-before="0.4in" text:min-label-width="0.4in"/>
      </text:list-level-style-number>
      <text:list-level-style-number text:level="3" style:num-suffix="." style:num-format="1">
        <style:list-level-properties text:space-before="0.8in" text:min-label-width="0.4in"/>
      </text:list-level-style-number>
      <text:list-level-style-number text:level="4" style:num-suffix="." style:num-format="a" style:num-letter-sync="true">
        <style:list-level-properties text:space-before="1.2in" text:min-label-width="0.4in"/>
      </text:list-level-style-number>
      <text:list-level-style-number text:level="5" style:num-prefix="(" style:num-suffix=")" style:num-format="1">
        <style:list-level-properties text:space-before="1.6in" text:min-label-width="0.4in"/>
      </text:list-level-style-number>
      <text:list-level-style-number text:level="6" style:num-prefix="(" style:num-suffix=")" style:num-format="a" style:num-letter-sync="true">
        <style:list-level-properties text:space-before="2in" text:min-label-width="0.4in"/>
      </text:list-level-style-number>
      <text:list-level-style-number text:level="7" style:num-prefix="((" style:num-suffix="))" style:num-format="1">
        <style:list-level-properties text:space-before="2.4in" text:min-label-width="0.4in"/>
      </text:list-level-style-number>
      <text:list-level-style-number text:level="8" style:num-prefix="((" style:num-suffix="))" style:num-format="a" style:num-letter-sync="true">
        <style:list-level-properties text:space-before="2.8in" text:min-label-width="0.4in"/>
      </text:list-level-style-number>
      <text:list-level-style-number text:level="9" style:num-suffix="." style:num-format="i">
        <style:list-level-properties text:space-before="3.2in" text:min-label-width="0.4in"/>
      </text:list-level-style-number>
      <text:list-level-style-number text:level="10"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style:text-underline-style="none"/>
    </style:style>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7874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header>
        <text:p text:style-name="Header"><text:tab/>AP Theology of Science<text:tab/>B.<text:page-number text:select-page="current">13</text:page-number></text:p>
      </style:header>
      <style:header-left>
        <text:p text:style-name="Header_20_left"><text:span text:style-name="MT1"><text:tab/>AP 693 Science and Apologetics<text:tab/>B.</text:span><text:span text:style-name="MT1"><text:page-number text:select-page="current">13</text:page-number></text:span></text:p>
      </style:header-left>
    </style:master-page>
    <style:master-page style:name="First_20_Page" style:display-name="First Page" style:page-layout-name="Mpm2" style:next-style-name="Standard">
      <style:footer>
        <text:p text:style-name="Footer"><text:tab/><text:tab/>[ <text:file-name text:display="name-and-extension">693B.odt</text:file-name> on <text:date style:data-style-name="N84" text:date-value="2010-11-22T15:30:35.95" text:fixed="true">2010-11-22</text:date></text:p>
      </style:footer>
    </style:master-page>
    <style:master-page style:name="Endnote" style:page-layout-name="Mpm3"/>
    <style:master-page style:name="Next_20_convert_20_1" style:display-name="Next convert 1" style:page-layout-name="Mpm1">
      <style:header>
        <text:p text:style-name="Header"><text:tab/>AP 981 Theology of Science<text:tab/>B.<text:page-number text:select-page="current">1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dc:title>Theology of Science: Bibliography</dc:title>
    <meta:initial-creator>Vern Sheridan Poythress</meta:initial-creator>
    <meta:creation-date>1996-07-24T12:23:00</meta:creation-date>
    <dc:date>2010-12-08T11:29:01</dc:date>
    <meta:printed-by>Vern Poythress</meta:printed-by>
    <meta:print-date>2004-06-28T11:26:25</meta:print-date>
    <dc:language>en-US</dc:language>
    <meta:editing-cycles>174</meta:editing-cycles>
    <meta:editing-duration>PT57H03M57S</meta:editing-duration>
    <dc:creator>Vern Poythress</dc:creator>
    <meta:document-statistic meta:table-count="0" meta:image-count="0" meta:object-count="0" meta:page-count="13" meta:paragraph-count="233" meta:word-count="5455" meta:character-count="36834"/>
    <meta:user-defined meta:name="Info 1"/>
    <meta:user-defined meta:name="Info 2"/>
    <meta:user-defined meta:name="Info 3"/>
    <meta:user-defined meta:name="Info 4"/>
  </office:meta>
</office:document-meta>
</file>