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336426" officeooo:paragraph-rsid="00336426"/>
    </style:style>
    <style:style style:name="P2" style:family="paragraph" style:parent-style-name="Standard">
      <style:text-properties style:font-name="Times New Roman1" officeooo:rsid="001b9c40" officeooo:paragraph-rsid="001b9c40"/>
    </style:style>
    <style:style style:name="P3" style:family="paragraph" style:parent-style-name="Standard">
      <style:text-properties style:font-name="Times New Roman1" officeooo:rsid="001b9c40" officeooo:paragraph-rsid="0028c73d"/>
    </style:style>
    <style:style style:name="P4" style:family="paragraph" style:parent-style-name="Standard">
      <style:paragraph-properties fo:text-align="center" style:justify-single-word="false"/>
      <style:text-properties style:font-name="Times New Roman1" officeooo:rsid="001b9c40" officeooo:paragraph-rsid="001b9c40"/>
    </style:style>
    <style:style style:name="P5" style:family="paragraph" style:parent-style-name="Standard">
      <style:text-properties style:font-name="Times New Roman1" officeooo:rsid="001dd13e" officeooo:paragraph-rsid="001dd13e"/>
    </style:style>
    <style:style style:name="P6" style:family="paragraph" style:parent-style-name="Standard">
      <style:text-properties style:font-name="Times New Roman1" officeooo:rsid="001e4329" officeooo:paragraph-rsid="001e4329"/>
    </style:style>
    <style:style style:name="P7" style:family="paragraph" style:parent-style-name="Standard">
      <style:text-properties style:font-name="Times New Roman1" officeooo:rsid="001e5aa5" officeooo:paragraph-rsid="001e5aa5"/>
    </style:style>
    <style:style style:name="P8" style:family="paragraph" style:parent-style-name="Standard">
      <style:text-properties style:font-name="Times New Roman1" officeooo:rsid="001e5aa5" officeooo:paragraph-rsid="002549bd"/>
    </style:style>
    <style:style style:name="P9" style:family="paragraph" style:parent-style-name="Standard">
      <style:text-properties style:font-name="Times New Roman1" officeooo:rsid="00207709" officeooo:paragraph-rsid="00207709"/>
    </style:style>
    <style:style style:name="P10" style:family="paragraph" style:parent-style-name="Standard">
      <style:paragraph-properties fo:text-align="center" style:justify-single-word="false"/>
      <style:text-properties style:font-name="Times New Roman1" officeooo:rsid="00207709" officeooo:paragraph-rsid="00207709"/>
    </style:style>
    <style:style style:name="P11" style:family="paragraph" style:parent-style-name="Standard">
      <style:text-properties style:font-name="Times New Roman1" officeooo:rsid="002266d2" officeooo:paragraph-rsid="002266d2"/>
    </style:style>
    <style:style style:name="P12" style:family="paragraph" style:parent-style-name="Standard">
      <style:text-properties style:font-name="Times New Roman1" officeooo:rsid="002266d2" officeooo:paragraph-rsid="002b9bbf"/>
    </style:style>
    <style:style style:name="P13" style:family="paragraph" style:parent-style-name="Standard">
      <style:text-properties style:font-name="Times New Roman1" officeooo:rsid="002266d2" officeooo:paragraph-rsid="002f27ce"/>
    </style:style>
    <style:style style:name="P14" style:family="paragraph" style:parent-style-name="Standard">
      <style:text-properties style:font-name="Times New Roman1" officeooo:rsid="00274367" officeooo:paragraph-rsid="00274367"/>
    </style:style>
    <style:style style:name="P15" style:family="paragraph" style:parent-style-name="Standard">
      <style:text-properties style:font-name="Times New Roman1" officeooo:rsid="0028c73d" officeooo:paragraph-rsid="0028c73d"/>
    </style:style>
    <style:style style:name="P16" style:family="paragraph" style:parent-style-name="Standard">
      <style:text-properties style:font-name="Times New Roman1" officeooo:rsid="002b9bbf" officeooo:paragraph-rsid="002b9bbf"/>
    </style:style>
    <style:style style:name="P17" style:family="paragraph" style:parent-style-name="Standard">
      <style:text-properties style:font-name="Times New Roman1" officeooo:rsid="002766db" officeooo:paragraph-rsid="002b9bbf"/>
    </style:style>
    <style:style style:name="P18" style:family="paragraph" style:parent-style-name="Standard">
      <style:text-properties style:font-name="Times New Roman1" fo:font-style="normal" officeooo:rsid="002766db" officeooo:paragraph-rsid="002b9bbf" style:font-style-asian="normal" style:font-style-complex="normal"/>
    </style:style>
    <style:style style:name="P19" style:family="paragraph" style:parent-style-name="Standard">
      <style:text-properties style:font-name="Times New Roman1" officeooo:rsid="0026415a" officeooo:paragraph-rsid="002dba5f"/>
    </style:style>
    <style:style style:name="P20" style:family="paragraph" style:parent-style-name="Standard">
      <style:text-properties style:font-name="Times New Roman1" officeooo:rsid="002c608e" officeooo:paragraph-rsid="002c608e"/>
    </style:style>
    <style:style style:name="P21" style:family="paragraph" style:parent-style-name="Standard">
      <style:text-properties style:font-name="Times New Roman1" officeooo:rsid="0030895c" officeooo:paragraph-rsid="0030895c"/>
    </style:style>
    <style:style style:name="P22" style:family="paragraph" style:parent-style-name="Standard">
      <style:paragraph-properties fo:text-align="center" style:justify-single-word="false"/>
      <style:text-properties style:font-name="Times New Roman1" officeooo:rsid="00336426" officeooo:paragraph-rsid="00336426"/>
    </style:style>
    <style:style style:name="P23" style:family="paragraph" style:parent-style-name="Standard">
      <style:paragraph-properties fo:margin-left="0.5in" fo:margin-right="0in" fo:text-indent="0in" style:auto-text-indent="false"/>
      <style:text-properties style:font-name="Times New Roman1" officeooo:rsid="001b9c40" officeooo:paragraph-rsid="0028c73d"/>
    </style:style>
    <style:style style:name="P24" style:family="paragraph" style:parent-style-name="Standard">
      <style:paragraph-properties fo:margin-left="0.5in" fo:margin-right="0in" fo:text-indent="0in" style:auto-text-indent="false"/>
      <style:text-properties style:font-name="Times New Roman1" officeooo:rsid="0028c73d" officeooo:paragraph-rsid="0028c73d"/>
    </style:style>
    <style:style style:name="P25" style:family="paragraph" style:parent-style-name="Standard">
      <style:paragraph-properties fo:margin-left="0.5in" fo:margin-right="0in" fo:text-indent="0in" style:auto-text-indent="false"/>
      <style:text-properties officeooo:paragraph-rsid="002dba5f"/>
    </style:style>
    <style:style style:name="P26" style:family="paragraph" style:parent-style-name="Bibliography_20_1">
      <style:text-properties officeooo:paragraph-rsid="002b9bbf"/>
    </style:style>
    <style:style style:name="P27" style:family="paragraph" style:parent-style-name="Bibliography_20_1">
      <style:text-properties officeooo:rsid="002b9bbf" officeooo:paragraph-rsid="002b9bbf"/>
    </style:style>
    <style:style style:name="P28" style:family="paragraph" style:parent-style-name="Bibliography_20_1">
      <style:text-properties officeooo:rsid="002c608e" officeooo:paragraph-rsid="002c608e"/>
    </style:style>
    <style:style style:name="P29" style:family="paragraph" style:parent-style-name="Bibliography_20_1">
      <style:text-properties officeooo:rsid="002dba5f" officeooo:paragraph-rsid="002dba5f"/>
    </style:style>
    <style:style style:name="P30" style:family="paragraph" style:parent-style-name="Standard">
      <style:paragraph-properties fo:break-before="page"/>
      <style:text-properties style:font-name="Times New Roman1" officeooo:rsid="002766db" officeooo:paragraph-rsid="002b9bbf"/>
    </style:style>
    <style:style style:name="P31" style:family="paragraph" style:parent-style-name="Standard">
      <style:paragraph-properties fo:break-before="page"/>
      <style:text-properties style:font-name="Times New Roman1" officeooo:rsid="001e4329" officeooo:paragraph-rsid="001e4329"/>
    </style:style>
    <style:style style:name="P32" style:family="paragraph" style:parent-style-name="Standard" style:master-page-name="First_20_Page">
      <style:paragraph-properties style:page-number="auto"/>
      <style:text-properties style:font-name="Times New Roman1"/>
    </style:style>
    <style:style style:name="P33" style:family="paragraph" style:parent-style-name="Standard">
      <style:text-properties style:font-name="Times New Roman1" officeooo:paragraph-rsid="002b9bbf"/>
    </style:style>
    <style:style style:name="P34" style:family="paragraph" style:parent-style-name="Standard">
      <style:text-properties style:font-name="Times New Roman1" style:text-underline-style="solid" style:text-underline-width="auto" style:text-underline-color="font-color" officeooo:rsid="002afd2a" officeooo:paragraph-rsid="002afd2a"/>
    </style:style>
    <style:style style:name="T1" style:family="text">
      <style:text-properties officeooo:rsid="001c4e9a"/>
    </style:style>
    <style:style style:name="T2" style:family="text">
      <style:text-properties officeooo:rsid="001e4329"/>
    </style:style>
    <style:style style:name="T3" style:family="text">
      <style:text-properties officeooo:rsid="001e8c72"/>
    </style:style>
    <style:style style:name="T4" style:family="text">
      <style:text-properties officeooo:rsid="00207709"/>
    </style:style>
    <style:style style:name="T5" style:family="text">
      <style:text-properties fo:font-style="italic" style:font-style-asian="italic" style:font-style-complex="italic"/>
    </style:style>
    <style:style style:name="T6" style:family="text">
      <style:text-properties fo:font-style="italic" officeooo:rsid="002b9bbf" style:font-style-asian="italic" style:font-style-complex="italic"/>
    </style:style>
    <style:style style:name="T7" style:family="text">
      <style:text-properties fo:font-style="italic" officeooo:rsid="002c608e" style:font-style-asian="italic" style:font-style-complex="italic"/>
    </style:style>
    <style:style style:name="T8" style:family="text">
      <style:text-properties fo:font-style="italic" officeooo:rsid="002dba5f"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2b9bbf" style:font-style-asian="normal" style:font-style-complex="normal"/>
    </style:style>
    <style:style style:name="T11" style:family="text">
      <style:text-properties fo:font-style="normal" officeooo:rsid="002c608e" style:font-style-asian="normal" style:font-style-complex="normal"/>
    </style:style>
    <style:style style:name="T12" style:family="text">
      <style:text-properties fo:font-style="normal" officeooo:rsid="002dba5f" style:font-style-asian="normal" style:font-style-complex="normal"/>
    </style:style>
    <style:style style:name="T13" style:family="text">
      <style:text-properties officeooo:rsid="00252d95"/>
    </style:style>
    <style:style style:name="T14" style:family="text">
      <style:text-properties officeooo:rsid="002549bd"/>
    </style:style>
    <style:style style:name="T15" style:family="text">
      <style:text-properties style:font-name="Times New Roman" fo:font-size="12pt" fo:language="en" fo:country="US" style:font-size-asian="12pt"/>
    </style:style>
    <style:style style:name="T16" style:family="text">
      <style:text-properties style:font-name="Times New Roman" fo:font-size="12pt" fo:language="en" fo:country="US" officeooo:rsid="0026415a" style:font-size-asian="12pt"/>
    </style:style>
    <style:style style:name="T17" style:family="text">
      <style:text-properties style:font-name="Times New Roman1" officeooo:rsid="0026415a"/>
    </style:style>
    <style:style style:name="T18" style:family="text">
      <style:text-properties style:text-position="super 58%" fo:language="en" fo:country="US"/>
    </style:style>
    <style:style style:name="T19" style:family="text">
      <style:text-properties style:text-position="super 58%" style:font-name="Times New Roman1" fo:language="en" fo:country="US" officeooo:rsid="0026415a"/>
    </style:style>
    <style:style style:name="T20" style:family="text">
      <style:text-properties officeooo:rsid="0028c73d"/>
    </style:style>
    <style:style style:name="T21" style:family="text">
      <style:text-properties officeooo:rsid="002b9bbf"/>
    </style:style>
    <style:style style:name="T22" style:family="text">
      <style:text-properties officeooo:rsid="002c608e"/>
    </style:style>
    <style:style style:name="T23" style:family="text">
      <style:text-properties officeooo:rsid="002dba5f"/>
    </style:style>
    <style:style style:name="T24" style:family="text">
      <style:text-properties officeooo:rsid="002f27ce"/>
    </style:style>
    <style:style style:name="T25" style:family="text">
      <style:text-properties officeooo:rsid="0030895c"/>
    </style:style>
    <style:style style:name="T26" style:family="text">
      <style:text-properties officeooo:rsid="0031b5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Notes for <text:span text:style-name="T14">special</text:span> lecture in ST 343, The Doctrine of the Church</text:p>
      <text:p text:style-name="P22">The Kingdom of God and the Church--And "Two Kingdoms"</text:p>
      <text:p text:style-name="P10">Vern S. Poythress, spring, 2019</text:p>
      <text:p text:style-name="P2"/>
      <text:p text:style-name="P2">I. Kingdom of God--senses</text:p>
      <text:p text:style-name="P9"><text:tab/>0. See Vos, <text:span text:style-name="T5">Biblical Theology</text:span><text:span text:style-name="T9">, 372-402 in 1975 edition; and Vos, </text:span><text:span text:style-name="T5">The Kingdom of God and the Church</text:span><text:span text:style-name="T9">.</text:span></text:p>
      <text:p text:style-name="P2"><text:tab/>A. Universal providential rule, Ps. 103:19.</text:p>
      <text:p text:style-name="P2"><text:tab/>B. Redemptive rule, over a kingdom of priests, Ex. 19:6.</text:p>
      <text:p text:style-name="P3"><text:tab/>C. Eschatological redemptive rule</text:p>
      <text:p text:style-name="P15"><text:tab/><text:tab/>1. Dan. 2:44:</text:p>
      <text:p text:style-name="P24">And in the days of those kings the God of heaven will set up a kingdom that shall never be destroyed, nor shall the kingdom be left to another people. It shall break in pieces all these kingdoms and bring them to an end, and it shall stand forever.</text:p>
      <text:p text:style-name="P24"><text:tab/>2. Dan. 7:22: "and the time came when the saints possess the kingdom."</text:p>
      <text:p text:style-name="P24"><text:tab/>3. Dan. 7:27:</text:p>
      <text:p text:style-name="P24">And the kingdom and the dominion</text:p>
      <text:p text:style-name="P24"><text:s text:c="2"/>and the greatness of the kingdoms under the whole heaven</text:p>
      <text:p text:style-name="P24"><text:s text:c="2"/>shall be given to the people of the saints of the Most High;</text:p>
      <text:p text:style-name="P24">his kingdom shall be an everlasting kingdom,</text:p>
      <text:p text:style-name="P24"><text:s text:c="2"/>and all dominions shall serve and obey him.</text:p>
      <text:p text:style-name="P23"><text:span text:style-name="T20"><text:tab/>4.</text:span> <text:span text:style-name="T1">Isa. 52:7, "Your God reigns." Targum Jonathan: "The kingdom of your God has been revealed."</text:span></text:p>
      <text:p text:style-name="P5"><text:tab/>D. Aspects</text:p>
      <text:p text:style-name="P5"><text:tab/><text:tab/>1. Two phrases to the eschatological kingdom: already and not-yet<text:span text:style-name="T25"> (yet-to-come)</text:span>.</text:p>
      <text:p text:style-name="P5"><text:tab/><text:tab/>2. Centering on God and man's relation to God</text:p>
      <text:p text:style-name="P5"><text:tab/><text:tab/>3. Beginning with God's act, with response of faith and repentance, indicating the inclusion of human beings from the inside out.</text:p>
      <text:p text:style-name="P5"><text:tab/><text:tab/>4. Comprehensive in goal.</text:p>
      <text:p text:style-name="P5"/>
      <text:p text:style-name="P5">II. Thinking about the kingdom of God and the church</text:p>
      <text:p text:style-name="P9"><text:tab/>0. See Vos, closing section of <text:span text:style-name="T5">Biblical Theology</text:span><text:span text:style-name="T9">.</text:span></text:p>
      <text:p text:style-name="P5"><text:tab/>A. Close relation</text:p>
      <text:p text:style-name="P5"><text:tab/>B. God's action as defining kingdom. Church as being formed by God's power, righteousness, and blessing.</text:p>
      <text:p text:style-name="P5"><text:tab/>C. Picture of kingdom</text:p>
      <text:p text:style-name="P5"><text:tab/><text:tab/>1. Ps. 103:19</text:p>
      <text:p text:style-name="P5"><text:tab/><text:tab/>2. Eph. 1:<text:span text:style-name="T2">20-23, the kingdom of Christ</text:span></text:p>
      <text:p text:style-name="P6"><text:tab/><text:tab/>3. As God-man</text:p>
      <text:p text:style-name="P6"><text:tab/><text:tab/><text:tab/>a. God: filling all, v. 23; power of God, v. 19.</text:p>
      <text:p text:style-name="P6"><text:tab/><text:tab/><text:tab/>b. man: adamic mandate, v. 22.</text:p>
      <text:p text:style-name="P6"><text:tab/><text:tab/>4. Comprehensive, v. 21</text:p>
      <text:p text:style-name="P21"><text:tab/><text:tab/>5. Confirmed by Eph. 4:8-10; 1 Cor. 15:23-28.</text:p>
      <text:p text:style-name="P6"><text:tab/>D. Sense of two kingdoms, Col. 1:13-14; 1 John 5:19.</text:p>
      <text:p text:style-name="P31">III. Difficulties with regard to spheres</text:p>
      <text:p text:style-name="P6"><text:tab/>A. Christ's rule is comprehensive, but human delegated rule is limited. Rom. 13:1-2; 1 Pet. 5:1-4; Matt. 16:17-19. 20:25-28.</text:p>
      <text:p text:style-name="P6"><text:tab/>B. Sometimes "two kingdoms" historically used for church and state. But the state is not the kingdom of darkness: Rom 13:1-2. Moreover, church and state are not the only human authorities. Family, Eph. 6:1-4; employer, 6:5-10; husband in marriage, 5:22-33.</text:p>
      <text:p text:style-name="P6"><text:tab/>C. Dangers of usurping or overstepping a limited authority.</text:p>
      <text:p text:style-name="P6"><text:tab/>D. Difficulty of the uniqueness of OT Israel, as holy nation. Parallel to other nations in some respects, parallel to the NT church as well in some respects.</text:p>
      <text:p text:style-name="P7"><text:tab/>E. Fights over control of turf dissipate if the<text:span text:style-name="T4">re</text:span> is a larger social and religious influence of Christianity.</text:p>
      <text:p text:style-name="P7"><text:tab/>F. Ideologies</text:p>
      <text:p text:style-name="P7"><text:tab/><text:tab/>1. Individualism and collectivism (priority of the many and the one). Deepest archetype: three-in-one in the Trinity.</text:p>
      <text:p text:style-name="P7"><text:tab/><text:tab/>2. Hierarchy (might makes right) and egalitarianism (all exercise of power over another is wrong). Deepest archetype: monarchy<text:span text:style-name="T3"> (first person in order)</text:span> of the Father and equality of the persons.</text:p>
      <text:p text:style-name="P14"><text:tab/><text:tab/>3. Perennial danger of politicizing or social-movement-izing Christianity. "Our citizenship is in heaven," Phil 3:20-21.</text:p>
      <text:p text:style-name="P8"/>
      <text:p text:style-name="P12">IV. Sphere differentiation in<text:span text:style-name="T21"> theory</text:span></text:p>
      <text:p text:style-name="P16"><text:tab/>A. Augustine: city of God and city of man; kingdom of light and of darkness</text:p>
      <text:p text:style-name="P16"><text:tab/>B. Augustine: heavenly city and earthly city<text:span text:style-name="T26"> (but does nothing earthly matter to believers?)</text:span></text:p>
      <text:p text:style-name="P16"><text:tab/>C. Augustine: eternal vs. temporal</text:p>
      <text:p text:style-name="P16"><text:tab/>D. Reformation: ecclesiastical vs. civil</text:p>
      <text:p text:style-name="P16"><text:tab/>E. American: spiritual vs. bodily</text:p>
      <text:p text:style-name="P16"><text:tab/><text:tab/>crusades: antislavery, League of Nations as path to international peace, prohibition</text:p>
      <text:p text:style-name="P16"><text:tab/>F. Abraham Kuyper: sphere sovereignty</text:p>
      <text:p text:style-name="P16"><text:tab/><text:tab/>1. Herman Dooyeweerd, E. Hebden Taylor</text:p>
      <text:p text:style-name="P16"><text:tab/><text:tab/><text:tab/>Philosophically oriented, intuitively discerning spheres and their norms.</text:p>
      <text:p text:style-name="P16"><text:tab/><text:tab/>2. Van Til</text:p>
      <text:p text:style-name="P16"><text:tab/>G. Biblical theological</text:p>
      <text:p text:style-name="P16"><text:tab/><text:tab/>1. Meredith Kline: holy vs. common</text:p>
      <text:p text:style-name="P16"><text:tab/><text:tab/><text:tab/>Difficulty: 1 Cor 7:14; 1 Pet 1:15.</text:p>
      <text:p text:style-name="P16"><text:tab/><text:tab/>2. Vos: age-to-come vs. this age</text:p>
      <text:p text:style-name="P16"><text:tab/><text:tab/><text:tab/>the work of the power of the resurrection, "the powers of the age to come," Heb 6:5.</text:p>
      <text:p text:style-name="P16"><text:tab/><text:tab/>3. The Bible vs. "natural law"</text:p>
      <text:p text:style-name="P16"/>
      <text:p text:style-name="P30">V. "Natural law"</text:p>
      <text:p text:style-name="P17"><text:tab/>A. Biblical support</text:p>
      <text:p text:style-name="P17"><text:tab/><text:tab/>People have a sense or right and wrong and a conscience. They "know" the moral law. Rom 1:32; 2:14-15 (though disputed); Amos 1:3-2:3 and other indictments of OT nations.</text:p>
      <text:p text:style-name="P17"><text:tab/>B. Difficulties with the term</text:p>
      <text:p text:style-name="P17"><text:tab/><text:tab/>1. The term "natural law" is not ideal. It can suggest a law embedded in nature, rather than a law whose origin is in God. And it can even suggest a law <text:span text:style-name="T5">originating</text:span><text:span text:style-name="T9"> from nature rather than from God.</text:span></text:p>
      <text:p text:style-name="P17"><text:span text:style-name="T9"><text:tab/><text:tab/>2. The term has a history. It can suggest not merely a dim version of the moral law given in Scripture (which would be OK), but something that might go </text:span><text:span text:style-name="T5">beyond</text:span><text:span text:style-name="T9"> Scripture. And then one runs the danger of undermining the sufficiency of Scripture for ethics (see Ps 119:1) and bringing people into bondage by extra-scriptural additions that are claimed to be inherit in the created order. E.g., according to RC teaching, only certain forms of contraception are "natural" (this is different from merely forbidding abortifacients that destroy babies already conceived). One might conceivably argue that it is "unnatural" to chop down a tree. The idea of man's dominion </text:span><text:span text:style-name="T5">over</text:span><text:span text:style-name="T9"> nature may be undermined.</text:span></text:p>
      <text:p text:style-name="P18"><text:tab/><text:tab/>3. Problem with overestimating the moral and epistemic abilities of fallen human nature.</text:p>
      <text:p text:style-name="P17"><text:tab/>C. Use</text:p>
      <text:p text:style-name="P17"><text:tab/><text:tab/>1. The idea of appealing <text:span text:style-name="T5">only</text:span><text:span text:style-name="T9"> to natural law and </text:span><text:span text:style-name="T5">not</text:span><text:span text:style-name="T9"> to the Bible needs challenging.</text:span></text:p>
      <text:p text:style-name="P18"><text:tab/><text:tab/>2. Tactics versus long-run purposes.</text:p>
      <text:p text:style-name="P16"/>
      <text:p text:style-name="P16">VI. My own analysis<text:span text:style-name="T23"> (see </text:span><text:span text:style-name="T8">Redeeming Sociology</text:span><text:span text:style-name="T12">, chapters 25-27;</text:span><text:span text:style-name="T23"> </text:span><text:span text:style-name="T8">Shadow of Christ</text:span><text:span text:style-name="T12">, Part II)</text:span></text:p>
      <text:p text:style-name="P16"><text:tab/><text:span text:style-name="T23">A</text:span>.<text:span text:style-name="T22"> Multiple spheres (Kuyper)</text:span></text:p>
      <text:p text:style-name="P20"><text:tab/><text:span text:style-name="T23">B</text:span>. Biblical instruction, not philosophy, as the primary guide</text:p>
      <text:p text:style-name="P19"><text:span text:style-name="T23"><text:tab/>C</text:span>. The church officers, as officers, are responsible for "the whole counsel of God" (Acts 20:27). The phrase has extra nuances in the immediate context. But the thrust is that we are responsible for the contents of Scripture. No more and also no less.</text:p>
      <text:p text:style-name="P19"><text:tab/><text:span text:style-name="T23">E</text:span>. The civil authorities are responsible for justice: </text:p>
      <text:p text:style-name="P25"><text:span text:style-name="T17">a</text:span><text:span text:style-name="T15">n avenger who carries out God's wrath on the wrongdoer</text:span><text:span text:style-name="T16"> (Rom 13:4)</text:span><text:span text:style-name="T15">.</text:span></text:p>
      <text:p text:style-name="P25"><text:span text:style-name="T19">13</text:span><text:span text:style-name="T16"> Be subject for the Lord's sake to every human institution, whether it be to the emperor as supreme, </text:span><text:span text:style-name="T18">14</text:span><text:span text:style-name="T15"> or to governors as sent by him to punish those who do evil and to praise those who do good.</text:span><text:span text:style-name="T16"> (1 Pet 2:13-14)</text:span></text:p>
      <text:p text:style-name="P19"/>
      <text:p text:style-name="P19">Horizontal justice, bringing retribution for crimes (damage to other human beings), but not all sins.</text:p>
      <text:p text:style-name="P16"/>
      <text:p text:style-name="P12"><text:span text:style-name="T21">VII. Sphere differentiation in </text:span>operation</text:p>
      <text:p text:style-name="P11"><text:tab/>A. "Spirituality" of the church</text:p>
      <text:p text:style-name="P11"><text:tab/><text:tab/>1. Say nothing about abortion as a political issue?</text:p>
      <text:p text:style-name="P11"><text:soft-page-break/><text:tab/><text:tab/>2. Endorse the candidate who is prolife?</text:p>
      <text:p text:style-name="P12"><text:tab/><text:span text:style-name="T21">B</text:span>. Penology (criminal justice)</text:p>
      <text:p text:style-name="P12"><text:tab/><text:span text:style-name="T21">C</text:span>. Christian education</text:p>
      <text:p text:style-name="P12"><text:tab/><text:tab/>1. Only in Sunday school (narrowly, teaching Bible content and doctrine)</text:p>
      <text:p text:style-name="P13"><text:tab/><text:tab/>2. Christian day schools with<text:span text:style-name="T24"> humanistic excellence</text:span></text:p>
      <text:p text:style-name="P13"><text:span text:style-name="T24"><text:tab/><text:tab/>3. Christian day schools with</text:span> distinctively Christian approaches to mathematics and chemistry and cooking.</text:p>
      <text:p text:style-name="P11"><text:span text:style-name="T21"><text:tab/>D</text:span>. Help for the poor</text:p>
      <text:p text:style-name="P11"><text:tab/><text:tab/>1. Leave it to "neutral" agencies</text:p>
      <text:p text:style-name="P11"><text:tab/><text:tab/>2. Endorse a government plan for welfare</text:p>
      <text:p text:style-name="P12"><text:tab/><text:span text:style-name="T21">E</text:span>. How to run a business</text:p>
      <text:p text:style-name="P12"><text:tab/><text:tab/>1. Generic ethics only?<text:span text:style-name="T13"> "Be a good worker; be kind."</text:span></text:p>
      <text:p text:style-name="P12"><text:tab/><text:tab/>2. Holy businesses? Church runs a business?</text:p>
      <text:p text:style-name="P33"/>
      <text:p text:style-name="P34">Select bibliography</text:p>
      <text:p text:style-name="P29">Dooyeweerd, Herman. <text:span text:style-name="T5">A New Critique of Theoretical Thought</text:span><text:span text:style-name="T9">. 4 vols. Lewiston, NY: Edwin Mellen, 1997.</text:span></text:p>
      <text:p text:style-name="P29">Kalsbeek, L. <text:span text:style-name="T5">Contours of a Christian Philosophy: An Introduction to Herman Dooyeweerd's Thought</text:span><text:span text:style-name="T9">. Toronto: Wedge, 1975.</text:span></text:p>
      <text:p text:style-name="P29"><text:span text:style-name="T9">Kline, Meredith. </text:span><text:span text:style-name="T5">Kingdom Prologue: Genesis Foundations for a Covenantal Worldview</text:span><text:span text:style-name="T9">. Overland Park, KS: Two Age, 2000.</text:span></text:p>
      <text:p text:style-name="P27">Poythress, Vern S. <text:span text:style-name="T5">The Lordship of Christ: Serving </text:span><text:span text:style-name="T7">Our</text:span><text:span text:style-name="T5"> Savior </text:span><text:span text:style-name="T7">All of the Time, in All of Life, with All of Our Heart</text:span><text:span text:style-name="T11">. Wheaton, IL: Crossway, 2016.</text:span></text:p>
      <text:p text:style-name="P26"><text:span text:style-name="T21">Poythress, Vern S. </text:span><text:span text:style-name="T6">Redeeming Sociology: A God-Centered Approach</text:span><text:span text:style-name="T10">. Wheaton, IL: Crossway, 2011.</text:span></text:p>
      <text:p text:style-name="P28"><text:span text:style-name="T10">P</text:span><text:span text:style-name="T9">oythress, Vern S. </text:span><text:span text:style-name="T5">The Shadow of Christ in the Law of Moses</text:span><text:span text:style-name="T9">. Reprint. Phillipsburg, NJ: P &amp; R, 1995.</text:span></text:p>
      <text:p text:style-name="P29"><text:span text:style-name="T9">Taylor, E. L. Hebden. </text:span><text:span text:style-name="T5">The Christian Philosophy of Law, Politics, and the State: A Study of the Political and Legal Thought of Herman Dooyeweerd of the <text:s/>Free University of Amsterdam, Holland as the Basis for Christian Action in the English-Speaking World</text:span><text:span text:style-name="T9">. Nutley, NJ: Craig, 1967.</text:span></text:p>
      <text:p text:style-name="P29"><text:span text:style-name="T9">VanDrunen, David. </text:span><text:span text:style-name="T5">A Biblical Case for Natural Law</text:span><text:span text:style-name="T9">. Grand Rapids: Acton Institute, 2006.</text:span></text:p>
      <text:p text:style-name="P29"><text:span text:style-name="T9">VanDrunen, David. </text:span><text:span text:style-name="T5">Divine Covenants and Moral Order: A Biblical Theology of Natural Law</text:span><text:span text:style-name="T9">. Grand Rapids: Eerdmans, 2014.</text:span></text:p>
      <text:p text:style-name="P29"><text:span text:style-name="T9">VanDrunen, David. </text:span><text:span text:style-name="T5">Living in God's Two Kingdoms: A Biblical Vision for Christianity and Culture</text:span><text:span text:style-name="T9">. Wheaton, IL: Crossway, 2010.</text:span></text:p>
      <text:p text:style-name="P26">Vos, Geerhardus. <text:span text:style-name="T5">Biblical Theology: Old and New Testaments</text:span><text:span text:style-name="T9">. Edinburgh/Carlisle, PA: Banner of Truth Trust, 1975.</text:span></text:p>
      <text:p text:style-name="Bibliography_20_1">Vos, Geerhardus. <text:span text:style-name="T5">The Teaching of Jesus concerning the Kingdom of God and the Church</text:span><text:span text:style-name="T9">. Nutley, NJ: Presbyterian and Reformed, 1972. New York: Westminster Pub. House,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ibliography_20_1" style:display-name="Bibliography 1" style:family="paragraph" style:parent-style-name="Index" style:class="index">
      <style:paragraph-properties fo:margin-left="0.4in" fo:margin-right="0in" fo:margin-top="0in" fo:margin-bottom="0.05in" loext:contextual-spacing="false" fo:text-indent="-0.4in" style:auto-text-indent="false">
        <style:tab-stops>
          <style:tab-stop style:position="6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336426" officeooo:paragraph-rsid="00336426"/>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he Kingdom of God and the Church<text:tab/><text:page-number text:select-page="current">4</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Footnote" style:page-layout-name="Mpm5"/>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4:58:57.672250179</meta:creation-date>
    <dc:title>vbase</dc:title>
    <meta:editing-duration>PT6H8M56S</meta:editing-duration>
    <meta:editing-cycles>28</meta:editing-cycles>
    <meta:generator>LibreOffice/6.0.7.3$Linux_X86_64 LibreOffice_project/00m0$Build-3</meta:generator>
    <dc:date>2019-02-08T10:55:58.436914919</dc:date>
    <meta:document-statistic meta:table-count="0" meta:image-count="0" meta:object-count="0" meta:page-count="4" meta:paragraph-count="110" meta:word-count="1382" meta:character-count="8448" meta:non-whitespace-character-count="7048"/>
    <meta:template xlink:type="simple" xlink:actuate="onRequest" xlink:title="vbase" xlink:href="../../../../.config/libreoffice/4/user/template/vbase.ott" meta:date="2019-01-03T14:58:57.538123461"/>
  </office:meta>
</office:document-meta>
</file>