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Bib_20_Entry_20_2">
      <style:paragraph-properties fo:margin-left="0in" fo:margin-right="0in" fo:text-indent="0.8in" style:auto-text-indent="false" style:writing-mode="lr-tb">
        <style:tab-stops/>
      </style:paragraph-properties>
    </style:style>
    <style:style style:name="P2" style:family="paragraph" style:parent-style-name="Normal">
      <style:text-properties fo:font-style="normal" style:font-style-asian="normal" style:font-style-complex="normal"/>
    </style:style>
    <style:style style:name="P3" style:family="paragraph" style:parent-style-name="Normal">
      <style:text-properties officeooo:rsid="001182ca" officeooo:paragraph-rsid="001182ca"/>
    </style:style>
    <style:style style:name="P4" style:family="paragraph" style:parent-style-name="Normal" style:master-page-name="First_20_Page">
      <style:paragraph-properties style:page-number="auto"/>
    </style:style>
    <style:style style:name="P5" style:family="paragraph" style:parent-style-name="heading_20_4">
      <style:paragraph-properties fo:margin-left="0in" fo:margin-right="0in" fo:text-indent="0in" style:auto-text-indent="false">
        <style:tab-stops/>
      </style:paragraph-properties>
    </style:style>
    <style:style style:name="P6" style:family="paragraph" style:parent-style-name="heading_20_3">
      <style:paragraph-properties fo:margin-left="0in" fo:margin-right="0in" fo:text-indent="0in" style:auto-text-indent="false">
        <style:tab-stops/>
      </style:paragraph-properties>
    </style:style>
    <style:style style:name="T1" style:family="text">
      <style:text-properties style:text-position="25% 58%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32ac14" style:font-style-asian="italic" style:font-style-complex="italic"/>
    </style:style>
    <style:style style:name="T5" style:family="text">
      <style:text-properties style:text-position="super 58%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35957a" style:font-style-asian="normal" style:font-style-complex="normal"/>
    </style:style>
    <style:style style:name="T8" style:family="text">
      <style:text-properties fo:font-style="normal" officeooo:rsid="0032ac14" style:font-style-asian="normal" style:font-style-complex="normal"/>
    </style:style>
    <style:style style:name="T9" style:family="text">
      <style:text-properties fo:font-style="normal" officeooo:rsid="0034a1df" style:font-style-asian="normal" style:font-style-complex="normal"/>
    </style:style>
    <style:style style:name="T10" style:family="text">
      <style:text-properties style:text-position="30% 58%" fo:font-size="10pt" style:font-size-asian="10pt" style:font-size-complex="10pt"/>
    </style:style>
    <style:style style:name="T11" style:family="text">
      <style:text-properties style:text-position="27% 100%"/>
    </style:style>
    <style:style style:name="T12" style:family="text">
      <style:text-properties style:text-position="27% 100%" fo:font-style="normal" officeooo:rsid="0035957a" style:font-style-asian="normal" style:font-style-complex="normal"/>
    </style:style>
    <style:style style:name="T13" style:family="text">
      <style:text-properties style:text-position="27% 100%" fo:font-style="normal" officeooo:rsid="001182ca" style:font-style-asian="normal" style:font-style-complex="normal"/>
    </style:style>
    <style:style style:name="T14" style:family="text">
      <style:text-properties style:text-position="27% 100%" fo:font-style="normal" officeooo:rsid="001466b3" style:font-style-asian="normal" style:font-style-complex="normal"/>
    </style:style>
    <style:style style:name="T15" style:family="text">
      <style:text-properties style:text-position="27% 100%" fo:font-size="11pt" fo:font-style="normal" officeooo:rsid="0035957a" style:font-style-asian="normal" style:font-style-complex="normal"/>
    </style:style>
    <style:style style:name="T16" style:family="text">
      <style:text-properties style:text-position="27% 100%" fo:font-size="11pt" fo:font-style="normal" officeooo:rsid="001466b3" style:font-style-asian="normal" style:font-style-complex="normal"/>
    </style:style>
    <style:style style:name="T17" style:family="text">
      <style:text-properties fo:font-size="11pt" fo:font-style="normal" officeooo:rsid="0035957a" style:font-style-asian="normal" style:font-style-complex="normal"/>
    </style:style>
    <style:style style:name="T18" style:family="text">
      <style:text-properties fo:font-size="11pt" fo:font-style="normal" officeooo:rsid="0032ac14" style:font-style-asian="normal" style:font-style-complex="normal"/>
    </style:style>
    <style:style style:name="T19" style:family="text">
      <style:text-properties fo:font-size="11pt" fo:font-style="normal" officeooo:rsid="0034a1df" style:font-style-asian="normal" style:font-style-complex="normal"/>
    </style:style>
    <style:style style:name="T20" style:family="text">
      <style:text-properties fo:font-size="11pt" fo:font-style="italic" officeooo:rsid="0032ac14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.<text:tab/>Bibliography:</text:p>
      <text:p text:style-name="Normal"/>
      <text:list xml:id="list45521223543007915" text:style-name="RTF_5f_Num_20_2">
        <text:list-item>
          <text:list>
            <text:list-item>
              <text:list>
                <text:list-item>
                  <text:p text:style-name="P6">Old Testament historical and cultural backgrounds</text:p>
                </text:list-item>
              </text:list>
            </text:list-item>
          </text:list>
        </text:list-item>
      </text:list>
      <text:p text:style-name="Normal"/>
      <text:list xml:id="list202052405002283"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p text:style-name="P5">The Ancient Near East</text:p>
                    </text:list-item>
                  </text:list>
                </text:list-item>
              </text:list>
            </text:list-item>
          </text:list>
        </text:list-item>
      </text:list>
      <text:p text:style-name="Normal"/>
      <text:p text:style-name="Normal"><text:tab/><text:tab/><text:span text:style-name="T10">5</text:span>Arnold, B. T., and Beyer, B. E. Eds. <text:span text:style-name="T3">Readings from the Ancient Near East</text:span><text:span text:style-name="T6">. Grand Rapids: Baker, 2002.</text:span></text:p>
      <text:p text:style-name="P2"/>
      <text:p text:style-name="Normal"><text:tab/><text:tab/><text:span text:style-name="T1">2</text:span>Currid, John D., and Barrett, David P. <text:span text:style-name="T3">Crossway ESV Bible Atlas</text:span><text:span text:style-name="T6">. Wheaton, IL: Crossway, 2010.</text:span> <text:s/>An excellent Bible atlas, a good introduction to geographical factors.</text:p>
      <text:p text:style-name="Normal"/>
      <text:p text:style-name="P1"><text:span text:style-name="T5">5</text:span>Hallo, William W. <text:s/>Ed. <text:s/><text:span text:style-name="T3">The Context of Scripture</text:span><text:span text:style-name="T6">. <text:s/>3 vols. <text:s/>Leiden: Brill, 1997-2002. <text:s/>Update to Pritchard's ANET.</text:span></text:p>
      <text:p text:style-name="Normal"/>
      <text:p text:style-name="Normal"><text:tab/><text:tab/><text:span text:style-name="T10">4</text:span>Kitchen, Kenneth A. <text:s/><text:span text:style-name="T3">Ancient Orient and Old Testament</text:span>. <text:s/>Downers Grove: InterVarsity, 1966. <text:s/>General discussion of OT in relation to environment.</text:p>
      <text:p text:style-name="Normal"/>
      <text:p text:style-name="Normal"><text:tab/><text:tab/><text:span text:style-name="T10">5</text:span>Matthews, V. H., and Benjamin, D. J. Eds. <text:span text:style-name="T3">Old Testament Parallels: Laws and Stories from the Ancient Near East</text:span><text:span text:style-name="T6">. 2d ed. New York: Paulist, 1997.</text:span></text:p>
      <text:p text:style-name="Normal"/>
      <text:p text:style-name="Normal"><text:tab/><text:tab/><text:span text:style-name="T10">5</text:span>Pritchard, James B. <text:s/>Ed. <text:s/><text:span text:style-name="T3">Ancient Near Eastern Texts Relating to the Old Testament</text:span>. <text:s/>3d ed. <text:s/>with supplement. <text:s/>Princeton: Princeton University, 1969. <text:s/>A classic collection of relevant ANE mythology, epic, suzerainty treaties, legal codes, etc.</text:p>
      <text:p text:style-name="Normal"/>
      <text:p text:style-name="Normal"><text:tab/><text:tab/><text:span text:style-name="T10">5</text:span>Pritchard, James B. <text:s/>Ed. <text:s/><text:span text:style-name="T3">The Ancient Near East in Pictures Relating to the Old Testament</text:span>. <text:s/>2d ed. <text:s/>Princeton: Princeton University, 1969. <text:s/>Pictures related to the concerns of ANET.</text:p>
      <text:p text:style-name="P2"/>
      <text:p text:style-name="Normal"><text:tab/><text:tab/><text:span text:style-name="T1">5</text:span>Pritchard, James B. <text:s/><text:span text:style-name="T3">The Harper Atlas of the Bible</text:span>. <text:s/>New York: Harper &amp; Row, 1987. <text:s/>Another good Bible atlas. <text:s/>A moderate critical viewpoint. <text:s/>G 2230 .H47 1987.</text:p>
      <text:p text:style-name="Normal"/>
      <text:list xml:id="list202050866534344"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p text:style-name="P5">History and social customs</text:p>
                    </text:list-item>
                  </text:list>
                </text:list-item>
              </text:list>
            </text:list-item>
          </text:list>
        </text:list-item>
      </text:list>
      <text:p text:style-name="Normal"/>
      <text:p text:style-name="Normal"><text:tab/><text:tab/><text:span text:style-name="T10">2</text:span>Merrill, Eugene H. <text:span text:style-name="T2">Kingdom of Priests: A History of Old Testament Israel</text:span>. 2d ed. Grand Rapids: Baker, 2008.</text:p>
      <text:p text:style-name="Normal"/>
      <text:p text:style-name="Normal"><text:tab/><text:tab/><text:span text:style-name="T10">2</text:span>De Vaux, Roland. <text:s/><text:span text:style-name="T3">Ancient Israel</text:span>. <text:s/>2 vols. <text:s/>New York: McGraw-Hill, 1961. <text:s/>Social and religious institutions of Israel analyzed from a mildly historical-critical point of view.</text:p>
      <text:p text:style-name="Normal"><text:tab/><text:tab/><text:span text:style-name="T10">5</text:span>King, Philip J., and Stage, Lawrence E. <text:span text:style-name="T2">Life in Biblical Israel. </text:span>Westminster John Knox, 2002. Moderately historical-critical.</text:p>
      <text:p text:style-name="P3"><text:tab/><text:tab/><text:span text:style-name="T16">3</text:span><text:span text:style-name="T17">Yamauchi, </text:span><text:span text:style-name="T18">Edwin M., and Wilson, Marvin R. </text:span><text:span text:style-name="T20">Dictionary of Daily Life in Biblical and Post-biblical Antiquity</text:span><text:span text:style-name="T18">. </text:span><text:span text:style-name="T19">Peabody, MA: </text:span><text:span text:style-name="T18">Hendrickson, 2014-2016.</text:span></text:p>
      <text:p text:style-name="Normal"/>
      <text:list xml:id="list202051269898970"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p text:style-name="P5">Background for individual OT books</text:p>
                    </text:list-item>
                  </text:list>
                </text:list-item>
              </text:list>
            </text:list-item>
          </text:list>
        </text:list-item>
      </text:list>
      <text:p text:style-name="Normal"/>
      <text:p text:style-name="Normal"><text:tab/><text:tab/><text:span text:style-name="T10">2</text:span>Dillard, Raymond B., and Longman, Tremper, III. <text:s/><text:span text:style-name="T3">An Introduction to the Old Testament</text:span>. <text:s/>Grand Rapids: Zondervan, 1994. <text:s/>A good up-to-date evangelical OTI.</text:p>
      <text:p text:style-name="Normal"/>
      <text:p text:style-name="Normal"><text:tab/><text:tab/><text:span text:style-name="T10">4</text:span>Harrison, Roland K. <text:s/><text:span text:style-name="T3">Introduction to the Old Testament, with a Comprehensive Review of Old Testament Studies and a Special Supplement on the Apocrypha</text:span>. <text:s/>Grand Rapids: Eerdmans, 1969. <text:s/>An older standard evangelical OTI.</text:p>
      <text:p text:style-name="Normal"/>
      <text:p text:style-name="Normal"><text:soft-page-break/><text:tab/><text:tab/><text:span text:style-name="T10">4</text:span>Eissfeldt, Otto. <text:s/><text:span text:style-name="T3">The Old Testament: An Introduction</text:span>. <text:s/>New York: Harper &amp; Row, 1965. <text:s/>A historical-critical introduction.</text:p>
      <text:list xml:id="list202051069857057" text:continue-numbering="true" text:style-name="RTF_5f_Num_20_2">
        <text:list-item>
          <text:list>
            <text:list-item>
              <text:list>
                <text:list-item>
                  <text:p text:style-name="P6">New Testament historical and cultural backgrounds</text:p>
                </text:list-item>
              </text:list>
            </text:list-item>
          </text:list>
        </text:list-item>
      </text:list>
      <text:p text:style-name="Normal"/>
      <text:list xml:id="list202051701744427"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p text:style-name="P5">The Jewish world</text:p>
                    </text:list-item>
                  </text:list>
                </text:list-item>
              </text:list>
            </text:list-item>
          </text:list>
        </text:list-item>
      </text:list>
      <text:p text:style-name="Normal"/>
      <text:p text:style-name="Normal"><text:tab/><text:tab/><text:span text:style-name="T1">2</text:span>Currid, John D., and Barrett, David P. <text:span text:style-name="T3">Crossway ESV Bible Atlas</text:span><text:span text:style-name="T6">. Wheaton, IL: Crossway, 2010.</text:span> <text:s/>An excellent Bible atlas, a good introduction to geographical factors.</text:p>
      <text:p text:style-name="Normal"/>
      <text:p text:style-name="Normal"><text:tab/><text:tab/><text:span text:style-name="T10">2</text:span>Gaster, Theodor H. <text:s/><text:span text:style-name="T3">The Dead Sea Scriptures in English Translation, with Introduction and Notes</text:span>. <text:s/>3d ed. <text:s/>Garden City: Doubleday, 1976.</text:p>
      <text:p text:style-name="Normal"/>
      <text:p text:style-name="Normal"><text:tab/><text:tab/><text:span text:style-name="T10">5</text:span>Lohse, Eduard. <text:s/>Ed. <text:s/><text:span text:style-name="T3">Die Texte aus Qumran: Hebraisch und Deutsche</text:span>. <text:s/>München: Kösel Verlag, 1971. <text:s/>Hebrew text of the major Qumran documents, with German translation.</text:p>
      <text:p text:style-name="Normal"/>
      <text:p text:style-name="Normal"><text:tab/><text:tab/><text:span text:style-name="T10">4</text:span>Charlesworth, James H. <text:s/>Ed. <text:s/><text:span text:style-name="T3">The Old Testament Pseudepigrapha</text:span>. <text:s/>Garden City: Doubleday, 1983.</text:p>
      <text:p text:style-name="Normal"/>
      <text:p text:style-name="Normal"><text:tab/><text:tab/><text:span text:style-name="T10">4</text:span>Hennecke, E. <text:s/>Ed. <text:s/><text:span text:style-name="T3">New Testament Apocrypha</text:span>. <text:s/>2 vols. London: SCM, 1963. <text:s/>Introductions and English texts of NT apocryphal writings.</text:p>
      <text:p text:style-name="Normal"/>
      <text:p text:style-name="Normal"><text:tab/><text:tab/><text:span text:style-name="T10">5</text:span>Strack, Hermann L., and Paul Billerbeck. <text:s/><text:span text:style-name="T3">Kommentar zum Neuen Testament aus Talmud und Midras</text:span>. <text:s/>4 vols. <text:s/>München: C. H. Beck, 1921-28. <text:s/>A mine of information of rabbinic ideas related to the NT.</text:p>
      <text:p text:style-name="Normal"/>
      <text:list xml:id="list202051967827697"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p text:style-name="P5">History and social customs</text:p>
                    </text:list-item>
                  </text:list>
                </text:list-item>
              </text:list>
            </text:list-item>
          </text:list>
        </text:list-item>
      </text:list>
      <text:p text:style-name="Normal"/>
      <text:p text:style-name="Normal"><text:tab/><text:tab/><text:span text:style-name="T11">5</text:span><text:span text:style-name="T6">Bruce, F. F. </text:span><text:span text:style-name="T3">New Testament History</text:span><text:span text:style-name="T6">. Garden City, NY: Doubleday, 1980.</text:span> History of NT times.</text:p>
      <text:p text:style-name="Normal"/>
      <text:p text:style-name="Normal"><text:tab/><text:tab/><text:span text:style-name="T10">3</text:span>Edersheim, Alfred. <text:s/><text:span text:style-name="T3">The Temple: Its Ministry and Services as They Were at the Time of Jesus Christ</text:span>. <text:s/>Grands Rapids: Eerdmans, 1958. <text:s/>Valuable, but somewhat uncritical in the use of later rabbinic sources.</text:p>
      <text:p text:style-name="Normal"/>
      <text:p text:style-name="Normal"><text:span text:style-name="T11"><text:tab/><text:tab/>5</text:span>Ferguson, Everett. <text:span text:style-name="T3">Backgrounds of Early Christianity</text:span>. 3d ed. Grand Rapids: Eerdmans, 2003.</text:p>
      <text:p text:style-name="Normal"><text:span text:style-name="T13"><text:tab/><text:tab/></text:span><text:span text:style-name="T14">3</text:span><text:span text:style-name="T7">Yamauchi, </text:span><text:span text:style-name="T8">Edwin M., and Wilson, Marvin R. </text:span><text:span text:style-name="T4">Dictionary of Daily Life in Biblical and Post-biblical Antiquity</text:span><text:span text:style-name="T8">. </text:span><text:span text:style-name="T9">Peabody, MA: </text:span><text:span text:style-name="T8">Hendrickson, 2014-2016.</text:span></text:p>
      <text:p text:style-name="Normal"/>
      <text:list xml:id="list202050651604250"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p text:style-name="P5">Background for individual NT books</text:p>
                    </text:list-item>
                  </text:list>
                </text:list-item>
              </text:list>
            </text:list-item>
          </text:list>
        </text:list-item>
      </text:list>
      <text:p text:style-name="Normal"/>
      <text:p text:style-name="Normal"><text:tab/><text:tab/><text:span text:style-name="T10">2</text:span>Carson, D.A., and Moo, Douglas. <text:s/><text:span text:style-name="T3">An Introduction to the New Testament</text:span>. <text:s/>Grand Rapids: Zondervan, 2005. <text:s/>A standard evangelical NTI.</text:p>
      <text:p text:style-name="Normal"/>
      <text:p text:style-name="Normal"><text:span text:style-name="T10"><text:tab/><text:tab/>5</text:span>Guthrie, Donald. <text:s/><text:span text:style-name="T3">New Testament Introduction</text:span>. <text:s/>3d ed. <text:s/>London: Tyndale, 1970. <text:s/>A standard evangelical NTI.</text:p>
      <text:p text:style-name="Normal"/>
      <text:p text:style-name="Normal"><text:tab/><text:tab/><text:span text:style-name="T10">5</text:span>Kümmel, Werner Georg. <text:s/><text:span text:style-name="T3">Introduction to the New Testament</text:span>. <text:s/>Rev. ed. <text:s/>Nashville: Abingdon, 1975. <text:s/>A standard historical-critical introduction.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4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" style:family="paragraph" style:parent-style-name="Standard">
      <style:text-properties fo:font-size="11pt" style:font-size-asian="11pt" style:font-size-complex="11pt"/>
    </style:style>
    <style:style style:name="heading_20_1" style:display-name="heading 1" style:family="paragraph" style:parent-style-name="Normal" style:next-style-name="Normal" style:list-style-name="RTF_5f_Num_20_2">
      <style:paragraph-properties fo:margin-left="0.4in" fo:margin-right="0in" fo:margin-top="0.0835in" fo:margin-bottom="0in" loext:contextual-spacing="false" fo:text-indent="-0.4in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fo:font-weight="bold" style:letter-kerning="tru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Normal" style:next-style-name="Normal" style:list-style-name="RTF_5f_Num_20_2">
      <style:paragraph-properties fo:margin-left="0.8in" fo:margin-right="0in" fo:margin-top="0.0835in" fo:margin-bottom="0in" loext:contextual-spacing="false" fo:text-indent="-0.4in" style:auto-text-indent="false" fo:keep-with-next="always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Normal" style:list-style-name="RTF_5f_Num_20_2">
      <style:paragraph-properties fo:margin-left="1.2in" fo:margin-right="0in" fo:margin-top="0.0417in" fo:margin-bottom="0in" loext:contextual-spacing="false" fo:text-indent="-0.4in" style:auto-text-indent="false" fo:keep-with-next="always">
        <style:tab-stops/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list-style-name="RTF_5f_Num_20_2">
      <style:paragraph-properties fo:margin-left="1.6in" fo:margin-right="0in" fo:margin-top="0in" fo:margin-bottom="0in" loext:contextual-spacing="false" fo:text-indent="-0.4in" style:auto-text-indent="false" fo:keep-with-next="always">
        <style:tab-stops/>
      </style:paragraph-properties>
    </style:style>
    <style:style style:name="heading_20_5" style:display-name="heading 5" style:family="paragraph" style:parent-style-name="Normal" style:next-style-name="Normal" style:list-style-name="RTF_5f_Num_20_2">
      <style:paragraph-properties fo:margin-left="2in" fo:margin-right="0in" fo:margin-top="0in" fo:margin-bottom="0in" loext:contextual-spacing="false" fo:text-indent="-0.4in" style:auto-text-indent="false">
        <style:tab-stops/>
      </style:paragraph-properties>
    </style:style>
    <style:style style:name="heading_20_6" style:display-name="heading 6" style:family="paragraph" style:parent-style-name="Normal" style:next-style-name="Normal" style:list-style-name="RTF_5f_Num_20_2">
      <style:paragraph-properties fo:margin-left="2.4in" fo:margin-right="0in" fo:margin-top="0in" fo:margin-bottom="0in" loext:contextual-spacing="false" fo:text-indent="-0.4in" style:auto-text-indent="false">
        <style:tab-stops/>
      </style:paragraph-properties>
    </style:style>
    <style:style style:name="heading_20_7" style:display-name="heading 7" style:family="paragraph" style:parent-style-name="Normal" style:next-style-name="Normal" style:list-style-name="RTF_5f_Num_20_2">
      <style:paragraph-properties fo:margin-left="2.8in" fo:margin-right="0in" fo:margin-top="0in" fo:margin-bottom="0in" loext:contextual-spacing="false" fo:text-indent="-0.4in" style:auto-text-indent="false">
        <style:tab-stops/>
      </style:paragraph-properties>
      <style:text-properties fo:font-size="10pt" style:font-size-asian="10pt" style:font-size-complex="10pt"/>
    </style:style>
    <style:style style:name="heading_20_8" style:display-name="heading 8" style:family="paragraph" style:parent-style-name="Normal" style:next-style-name="Normal" style:list-style-name="RTF_5f_Num_20_2">
      <style:paragraph-properties fo:margin-left="3.2in" fo:margin-right="0in" fo:margin-top="0in" fo:margin-bottom="0in" loext:contextual-spacing="false" fo:text-indent="-0.4in" style:auto-text-indent="false">
        <style:tab-stops/>
      </style:paragraph-properties>
      <style:text-properties fo:font-size="10pt" style:font-size-asian="10pt" style:font-size-complex="10pt"/>
    </style:style>
    <style:style style:name="heading_20_9" style:display-name="heading 9" style:family="paragraph" style:parent-style-name="Normal" style:next-style-name="Normal" style:list-style-name="RTF_5f_Num_20_2">
      <style:paragraph-properties fo:margin-left="3.6in" fo:margin-right="0in" fo:margin-top="0in" fo:margin-bottom="0in" loext:contextual-spacing="false" fo:text-indent="-0.4in" style:auto-text-indent="false">
        <style:tab-stops/>
      </style:paragraph-properties>
      <style:text-properties fo:font-size="9pt" style:font-size-asian="9pt" style:font-size-complex="9pt"/>
    </style:style>
    <style:style style:name="Body_20_Txt_20_U_20_Head_20__28_3_29_" style:display-name="Body Txt U Head (3)" style:family="paragraph" style:parent-style-name="Body_20_Text">
      <style:paragraph-properties fo:margin-left="1.5in" fo:margin-right="0in" fo:margin-top="0in" fo:margin-bottom="0in" loext:contextual-spacing="false" fo:text-indent="0.5in" style:auto-text-indent="false"/>
    </style:style>
    <style:style style:name="Body_20_Text" style:display-name="Body Text" style:family="paragraph" style:parent-style-name="Normal">
      <style:paragraph-properties fo:margin-top="0in" fo:margin-bottom="0.028in" loext:contextual-spacing="false">
        <style:tab-stops>
          <style:tab-stop style:position="0.6in"/>
          <style:tab-stop style:position="1.5in"/>
        </style:tab-stops>
      </style:paragraph-properties>
    </style:style>
    <style:style style:name="Block_20_Quotation" style:display-name="Block Quotation" style:family="paragraph" style:parent-style-name="Body_20_Text">
      <style:paragraph-properties fo:margin-left="0.4in" fo:margin-right="0.4in" fo:margin-top="0in" fo:margin-bottom="0.111in" loext:contextual-spacing="false" fo:text-align="justify" style:justify-single-word="false" fo:keep-together="always" fo:text-indent="0in" style:auto-text-indent="false"/>
      <style:text-properties fo:font-size="10pt" style:font-size-asian="10pt" style:font-size-complex="10pt"/>
    </style:style>
    <style:style style:name="Block_20_Quotation_20_First" style:display-name="Block Quotation First" style:family="paragraph" style:parent-style-name="Block_20_Quotation" style:next-style-name="Block_20_Quotation">
      <style:paragraph-properties fo:margin-top="0.0835in" fo:margin-bottom="0.111in" loext:contextual-spacing="false"/>
    </style:style>
    <style:style style:name="Block_20_Quotation_20_Last" style:display-name="Block Quotation Last" style:family="paragraph" style:parent-style-name="Block_20_Quotation" style:next-style-name="Body_20_Text">
      <style:paragraph-properties fo:margin-top="0in" fo:margin-bottom="0.1665in" loext:contextual-spacing="false"/>
    </style:style>
    <style:style style:name="Block_20_Quotation_20_Short" style:display-name="Block Quotation Short" style:family="paragraph" style:parent-style-name="Block_20_Quotation" style:next-style-name="Body_20_Text">
      <style:paragraph-properties fo:margin-top="0.0835in" fo:margin-bottom="0.1665in" loext:contextual-spacing="false"/>
    </style:style>
    <style:style style:name="Bib_20_Entry" style:display-name="Bib Entry" style:family="paragraph" style:parent-style-name="Body_20_Text">
      <style:paragraph-properties fo:margin-left="0.4in" fo:margin-right="0in" fo:margin-top="0in" fo:margin-bottom="0.0417in" loext:contextual-spacing="false" fo:text-indent="-0.4in" style:auto-text-indent="false">
        <style:tab-stops/>
      </style:paragraph-properties>
    </style:style>
    <style:style style:name="Bib_20_Entry_20_2" style:display-name="Bib Entry 2" style:family="paragraph" style:parent-style-name="Bib_20_Entry">
      <style:paragraph-properties fo:margin-left="0.8in" fo:margin-right="0in" fo:margin-top="0in" fo:margin-bottom="0in" loext:contextual-spacing="false" fo:text-indent="-0.8in" style:auto-text-indent="false">
        <style:tab-stops/>
      </style:paragraph-properties>
    </style:style>
    <style:style style:name="header" style:family="paragraph" style:parent-style-name="Normal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0.4in" fo:margin-right="0in" fo:margin-top="0in" fo:margin-bottom="0in" loext:contextual-spacing="false" fo:text-indent="-0.4in" style:auto-text-indent="false">
        <style:tab-stops/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 style:parent-style-name="Normal">
      <style:text-properties fo:font-size="12pt" style:font-size-asian="12pt" style:font-size-complex="12pt"/>
    </style:style>
    <style:style style:name="Normal" style:family="text">
      <style:text-properties fo:font-size="11pt" style:font-size-asian="11pt" style:font-size-complex="11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text:style-name="RTF_5f_Num_20_2_20_1" style:num-suffix="." style:num-format="I" text:start-value="5">
        <style:list-level-properties text:min-label-width="0.4in"/>
      </text:list-level-style-number>
      <text:list-level-style-number text:level="2" text:style-name="RTF_5f_Num_20_2_20_2" style:num-suffix="." style:num-format="A" style:num-letter-sync="true">
        <style:list-level-properties text:space-before="0.4in" text:min-label-width="0.4in"/>
      </text:list-level-style-number>
      <text:list-level-style-number text:level="3" text:style-name="RTF_5f_Num_20_2_20_3" style:num-suffix="." style:num-format="1">
        <style:list-level-properties text:space-before="0.8in" text:min-label-width="0.4in"/>
      </text:list-level-style-number>
      <text:list-level-style-number text:level="4" text:style-name="RTF_5f_Num_20_2_20_4" style:num-suffix="." style:num-format="a" style:num-letter-sync="true">
        <style:list-level-properties text:space-before="1.2in" text:min-label-width="0.4in"/>
      </text:list-level-style-number>
      <text:list-level-style-number text:level="5" text:style-name="RTF_5f_Num_20_2_20_5" style:num-prefix="(" style:num-suffix=")" style:num-format="1">
        <style:list-level-properties text:space-before="1.6in" text:min-label-width="0.4in"/>
      </text:list-level-style-number>
      <text:list-level-style-number text:level="6" text:style-name="RTF_5f_Num_20_2_20_6" style:num-prefix="(" style:num-suffix=")" style:num-format="a" style:num-letter-sync="true">
        <style:list-level-properties text:space-before="2in" text:min-label-width="0.4in"/>
      </text:list-level-style-number>
      <text:list-level-style-number text:level="7" text:style-name="RTF_5f_Num_20_2_20_7" style:num-prefix="((" style:num-suffix="))" style:num-format="1">
        <style:list-level-properties text:space-before="2.4in" text:min-label-width="0.4in"/>
      </text:list-level-style-number>
      <text:list-level-style-number text:level="8" text:style-name="RTF_5f_Num_20_2_20_8" style:num-prefix="((" style:num-suffix="))" style:num-format="a" style:num-letter-sync="true">
        <style:list-level-properties text:space-before="2.8in" text:min-label-width="0.4in"/>
      </text:list-level-style-number>
      <text:list-level-style-number text:level="9" text:style-name="RTF_5f_Num_20_2_20_9" style:num-suffix="." style:num-format="i">
        <style:list-level-properties text:space-before="3.2in" text:min-label-width="0.4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3035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V. <text:s/>Historical Background<text:tab/>NT 123 <text:s/>5.3b</text:p>
      </style:header>
    </style:master-page>
    <style:master-page style:name="First_20_Page" style:display-name="First Page" style:page-layout-name="Mpm1" style:next-style-name="Standard">
      <style:header>
        <text:p text:style-name="header"><text:tab/>V. <text:s/>Historical Background<text:tab/>NT 123 <text:s text:c="2"/>5.3a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4-01-08T12:32:39</meta:creation-date>
    <dc:date>2018-01-10T20:20:50.328754320</dc:date>
    <meta:print-date>2010-08-20T14:42:25</meta:print-date>
    <meta:editing-cycles>15</meta:editing-cycles>
    <meta:editing-duration>PT26M56S</meta:editing-duration>
    <meta:printed-by>Vern Poythress</meta:printed-by>
    <meta:document-statistic meta:table-count="0" meta:image-count="0" meta:object-count="0" meta:page-count="2" meta:paragraph-count="39" meta:word-count="664" meta:character-count="4531" meta:non-whitespace-character-count="3782"/>
    <meta:user-defined meta:name="Info 1"/>
    <meta:user-defined meta:name="Info 2"/>
    <meta:user-defined meta:name="Info 3"/>
    <meta:user-defined meta:name="Info 4"/>
  </office:meta>
</office:document-meta>
</file>