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greek" svg:font-family="Sgreek" style:font-pitch="variable" style:font-charset="x-symbol"/>
    <style:font-face style:name="Shebrew" svg:font-family="Shebrew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Normal" style:list-style-name="RTF_5f_Num_20_4">
      <style:paragraph-properties fo:margin-left="0in" fo:margin-right="0in" fo:text-indent="0in" style:auto-text-indent="false">
        <style:tab-stops/>
      </style:paragraph-properties>
    </style:style>
    <style:style style:name="P3" style:family="paragraph" style:parent-style-name="Title" style:master-page-name="Convert_20_1"/>
    <style:style style:name="P4" style:family="paragraph" style:parent-style-name="Normal">
      <style:paragraph-properties fo:margin-left="0.4in" fo:margin-right="0in" fo:text-indent="0in" style:auto-text-indent="false"/>
      <style:text-properties style:font-name="Sgreek" fo:font-size="14pt" style:font-name-asian="Sgreek" style:font-size-asian="14pt" style:font-name-complex="Sgreek" style:font-size-complex="14pt"/>
    </style:style>
    <style:style style:name="P5" style:family="paragraph" style:parent-style-name="Title" style:master-page-name="Convert_20_2"/>
    <style:style style:name="P6" style:family="paragraph" style:parent-style-name="Normal">
      <style:paragraph-properties fo:text-align="end" style:justify-single-word="false"/>
      <style:text-properties style:font-name="Shebrew" fo:font-size="18pt" style:font-name-asian="Shebrew" style:font-size-asian="18pt" style:font-name-complex="Shebrew" style:font-size-complex="18pt"/>
    </style:style>
    <style:style style:name="P7" style:family="paragraph" style:parent-style-name="Title" style:master-page-name="Convert_20_3"/>
    <style:style style:name="P8" style:family="paragraph" style:parent-style-name="Title" style:master-page-name="Convert_20_4"/>
    <style:style style:name="P9" style:family="paragraph" style:parent-style-name="Title" style:master-page-name="Convert_20_5"/>
    <style:style style:name="P10" style:family="paragraph" style:parent-style-name="Normal">
      <style:text-properties style:font-name="Sgreek" fo:font-size="16pt" style:font-name-asian="Sgreek" style:font-size-asian="16pt" style:font-name-complex="Sgreek" style:font-size-complex="16pt"/>
    </style:style>
    <style:style style:name="P11" style:family="paragraph" style:parent-style-name="Normal" style:master-page-name="Convert_20_6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Sgreek" fo:font-size="14pt" style:font-name-asian="Sgreek" style:font-size-asian="14pt" style:font-name-complex="Sgreek" style:font-size-complex="14pt"/>
    </style:style>
    <style:style style:name="T5" style:family="text">
      <style:text-properties style:font-name="Shebrew" fo:font-size="16pt" style:font-name-asian="Shebrew" style:font-size-asian="16pt" style:font-name-complex="Shebrew" style:font-size-complex="16pt"/>
    </style:style>
    <style:style style:name="T6" style:family="text">
      <style:text-properties style:font-name="Shebrew" fo:font-size="18pt" style:font-name-asian="Shebrew" style:font-size-asian="18pt" style:font-name-complex="Shebrew" style:font-size-complex="18pt"/>
    </style:style>
    <style:style style:name="T7" style:family="text">
      <style:text-properties style:font-name="Sgreek" fo:font-size="16pt" style:font-name-asian="Sgreek" style:font-size-asian="16pt" style:font-name-complex="Sgreek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inciples of Word Study</text:p>
      <text:p text:style-name="Normal"/>
      <text:p text:style-name="Normal"><text:tab/><text:tab/>For your aid, I here provide an oversimplified, but still valuable, summary of the most significant principles deriving from Moisés Silva, <text:span text:style-name="T1">Biblical Words and Their Meaning</text:span>. <text:s/>For a more elaborate summary, see the material below by John H. Hughes. <text:s/>I have also included page numbers from Don A. Carson’s book, <text:span text:style-name="T1">Exegetical Fallacies</text:span>.</text:p>
      <text:p text:style-name="Normal"/>
      <text:list text:style-name="RTF_5f_Num_20_4">
        <text:list-item>
          <text:p text:style-name="P2"><text:span text:style-name="T2">World views</text:span>. <text:s/>Do not deduce philosophical or theological conclusions about a Hebrew or Greek world view by appealing to features of Hebrew or Greek language, whether vocabulary stock, morphology, or syntax. <text:s/>Silva, pp. 18-21; Carson, pp. 44-45.</text:p>
        </text:list-item>
        <text:list-item>
          <text:p text:style-name="P2"><text:span text:style-name="T2">Words and concepts</text:span>. <text:s/>Carefully distinguish questions about the meanings of words (lexicography) from questions about the theological views or commitments of biblical authors (beliefs, “concepts”, theology). <text:s/>When you want to know the meaning of a word, use a standard Greek or Hebrew lexicon. <text:s/>When you want to know about beliefs or concepts, use a Bible encyclopedia or a volume on biblical theology or systematic theology. <text:s/>Kittel’s <text:span text:style-name="T1">Theological Dictionary of the New Testament</text:span> and other so-called “theological” dictionaries are methodologically confused, since they mix these two questions. <text:s/>Silva, pp. 22-32.</text:p>
        </text:list-item>
        <text:list-item>
          <text:p text:style-name="P2"><text:span text:style-name="T2">Etymology</text:span>. <text:s/>Ignore the meanings that words had at an earlier or later point in the history of the language. <text:s/>The correct meaning for both speaker and hearer is one of the possible meanings available <text:span text:style-name="T1">at the time of utterance</text:span>. <text:s/>The standard lexicons often provide some etymological information at the beginning of their entry for a word, but the distinct senses that they list are senses available during biblical times. <text:s/>Silva, pp. 35-51; Carson, pp. 26-32.</text:p>
        </text:list-item>
        <text:list-item>
          <text:p text:style-name="P2"><text:span text:style-name="T2">Single sense</text:span>. <text:s/>Each word has a single sense <text:span text:style-name="T1">in any one context</text:span>. <text:s/>Do not overload a word with all the meanings or associations that it has in all its contexts (“illegitimate totality transfer”, Silva, p. 25-26). <text:s/>Look at the list of meanings in the lexicon, and pick the one meaning that best fits the context. <text:s/>Silva, pp. 148-56; Carson, pp. 62.</text:p>
        </text:list-item>
        <text:list-item>
          <text:p text:style-name="P2"><text:span text:style-name="T2">Context</text:span>. <text:s/>When a word has several distinct senses, use the surrounding context to determine which sense is used in your passage. <text:s/>On the average, narrower contexts (a phrase, sentence, or paragraph) have more weighty influence than broad contexts (a whole book, historical situation). <text:s/>But any one of these contexts may sometimes provide the decisive guidance in choosing between two or more possible meanings. <text:s/>Silva, pp. 138-59; Carson, pp. 45-66.</text:p>
        </text:list-item>
        <text:list-item>
          <text:p text:style-name="P2"><text:span text:style-name="T2">Redundancy</text:span>. <text:s/>Joos’ Law: the best meaning is the least meaning. <text:s/>Select that sense which adds the least new information to the context. <text:s/>Silva, pp. 153-54.</text:p>
        </text:list-item>
        <text:list-item>
          <text:p text:style-name="P2"><text:span text:style-name="T2">Single grammatical function</text:span>. <text:s/>Grammatical constructions, like words, may have a number of distinct possible functions. <text:s/>But in any one context they signal only <text:span text:style-name="T1">one</text:span> function out of the total list. <text:s/>Avoid interpreting a text “both ways,” even when both ways are theologically orthodox. <text:s/>Silva, pp. 150-51.</text:p>
        </text:list-item>
        <text:list-item>
          <text:p text:style-name="P2"><text:span text:style-name="T2">Grammatical vagueness</text:span>. <text:s/>Grammatical functions of a tense or a case are quite vague. <text:s/>Avoid overreading the significance of the genitive or dative case or of the aorist tense. <text:s/>Carson, pp. 69-80.</text:p>
        </text:list-item>
      </text:list>
      <text:p text:style-name="P3">Example 1 for Dealing with Words</text:p>
      <text:p text:style-name="Normal"/>
      <text:p text:style-name="Normal">John 8:49</text:p>
      <text:p text:style-name="Normal"/>
      <text:p text:style-name="P4">a)pekri¿qh <text:s/>¹Ihsou=j, <text:s/>¹EgwÜ daimo/nion ou)k eÃxw, a)lla\ <text:span text:style-name="T3">timw</text:span>½ to\n pate/ra mou, kaiì u(meiÍj a)tima/zete/ me. <text:s/></text:p>
      <text:p text:style-name="Normal"/>
      <text:p text:style-name="Normal"/>
      <text:p text:style-name="Normal"/>
      <text:p text:style-name="Normal">Assignment: DETERMINE the sense of <text:span text:style-name="T4">timw½</text:span> in John 8:49.</text:p>
      <text:p text:style-name="Normal"/>
      <text:p text:style-name="Normal"/>
      <text:p text:style-name="Normal">Step 1. <text:s/><text:span text:style-name="T3">Search</text:span>: what alternative senses are listed in the lexicon (BAG)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3">Evaluate</text:span>: do the headings represent distinct senses?</text:p>
      <text:p text:style-name="Normal"/>
      <text:p text:style-name="Normal"/>
      <text:p text:style-name="Normal"/>
      <text:p text:style-name="Bib_20_Entry">Step 3. <text:s/><text:span text:style-name="T3">Decide</text:span>: which sense occurs in John 8:49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P5">Example 2 for Dealing with Words</text:p>
      <text:p text:style-name="Normal"/>
      <text:p text:style-name="Normal">Isaiah 51:22</text:p>
      <text:p text:style-name="Normal"/>
      <text:p text:style-name="P6">wêoMa( byØiræy ü|éyóahol)¢w hèfwhºy |éyØanodA) rîamf)-h×oK<text:tab/><text:tab/><text:line-break/>hÕfl"(:raTah swØoK-te) |Ù"dæYim yiT:xÖaqfl hÛ"Nih<text:tab/><text:tab/><text:line-break/>;dw×o( HÙftOT:$il yipyÛisOt-)ol yêitfmAx swØoK üta(óaBuq-te)<text:tab/><text:tab/></text:p>
      <text:p text:style-name="Normal"/>
      <text:p text:style-name="Normal"/>
      <text:p text:style-name="Normal"/>
      <text:p text:style-name="Normal">Assignment: DETERMINE the sense of<text:span text:style-name="T5"> </text:span><text:span text:style-name="T6">yipyisOt</text:span> <text:s/>in Isaiah 51:22.</text:p>
      <text:p text:style-name="Normal"/>
      <text:p text:style-name="Normal"/>
      <text:p text:style-name="Normal">Step 1. <text:s/><text:span text:style-name="T3">Search</text:span>: what alternative senses are listed in the lexicon (BDB)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3">Evaluate</text:span>: do the headings represent distinct senses?</text:p>
      <text:p text:style-name="Normal"/>
      <text:p text:style-name="Normal"/>
      <text:p text:style-name="Normal"/>
      <text:p text:style-name="Bib_20_Entry">Step 3. <text:s/><text:span text:style-name="T3">Decide</text:span>: which sense occurs in Isaiah 51:22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P7">Example 3 for Dealing with Words</text:p>
      <text:p text:style-name="Normal"/>
      <text:p text:style-name="Normal">Isaiah 52:7</text:p>
      <text:p text:style-name="Normal"/>
      <text:p text:style-name="P6">yØ"l:gar {yðirfheh-la( Uíw)æN-ham</text:p>
      <text:p text:style-name="P6">{wÖolf$ a(yÓim:$am rè"&gt;ab:m</text:p>
      <text:p text:style-name="P6">hÕf(U$ºy a(yØim:$am bwÙo+ rÛ"&gt;ab:m</text:p>
      <text:p text:style-name="P6">;|éy×fholE) |Ûalfm }wÙoYic:l rÛ"mo)</text:p>
      <text:p text:style-name="Normal"/>
      <text:p text:style-name="Normal"/>
      <text:p text:style-name="Normal">Assignment: DETERMINE the sense of <text:span text:style-name="T6">hf(U$ºy</text:span> in Isaiah 52:7.</text:p>
      <text:p text:style-name="Normal"/>
      <text:p text:style-name="Normal"/>
      <text:p text:style-name="Normal">Step 1. <text:s/><text:span text:style-name="T3">Search</text:span>: what alternative senses are listed in the lexicon (BDB)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3">Evaluate</text:span>: do the headings represent distinct senses?</text:p>
      <text:p text:style-name="Normal"/>
      <text:p text:style-name="Normal"/>
      <text:p text:style-name="Normal"/>
      <text:p text:style-name="Bib_20_Entry">Step 3. <text:s/><text:span text:style-name="T3">Decide</text:span>: which sense occurs in Isaiah 52:7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P8">Homework for Dealing with Words</text:p>
      <text:p text:style-name="Normal"/>
      <text:p text:style-name="Normal">Isaiah 52:12</text:p>
      <text:p text:style-name="Normal"/>
      <text:p text:style-name="P6">}UÕk"l"t )Øol hÙfsUn:mibU U)ê"c"T ü}OzfPix:b )Üol yØiK<text:tab/><text:tab/></text:p>
      <text:p text:style-name="P6">;l×")fr:&amp;éy yÛ"holE) {Ùek:piSa):mU hêfwhºy ü{eky¢n:pil |Ü"loh-y×iK<text:tab/><text:tab/></text:p>
      <text:p text:style-name="Normal"/>
      <text:p text:style-name="Normal"/>
      <text:p text:style-name="Normal"/>
      <text:p text:style-name="Normal">Assignment: DETERMINE the sense of <text:span text:style-name="T6">{ek:piSa):mU</text:span> in Isa 52:12.</text:p>
      <text:p text:style-name="Normal"/>
      <text:p text:style-name="Normal"/>
      <text:p text:style-name="Normal">Step 1. <text:s/><text:span text:style-name="T3">Search</text:span>: what alternative senses are listed in the lexicon (BDB)?</text:p>
      <text:p text:style-name="Bib_20_Entry"><text:tab/>(Hint: make sure you look under the right stem of the verb.)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3">Evaluate</text:span>: are senses <text:span text:style-name="T2">2.</text:span> and <text:span text:style-name="T2">3.</text:span> distinct senses?</text:p>
      <text:p text:style-name="Normal"/>
      <text:p text:style-name="Normal"/>
      <text:p text:style-name="Normal"/>
      <text:p text:style-name="Bib_20_Entry">Step 3. <text:s/><text:span text:style-name="T3">Decide</text:span>: which sense occurs in Isa 52:12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Bib_20_Entry">Extra challenge: Criticize the following statement: “ <text:span text:style-name="T6">{ek:piSa):mU</text:span> comes from the root <text:span text:style-name="T5">vs)</text:span>, which has the primary meaning ‘gather.’ <text:s/>The rear guard ‘gathers up’ the rear. <text:s/>Hence God’s protection includes the gathering of his people into one, and prevention of straying.”</text:p>
      <text:p text:style-name="P9">Optional Homework for Dealing with Words</text:p>
      <text:p text:style-name="Normal"/>
      <text:p text:style-name="Normal">John 8:46</text:p>
      <text:p text:style-name="Normal"/>
      <text:p text:style-name="P10">ti¿j e)c u(mw½n e)le/gxei me periì a(marti¿aj; ei¹ a)lh/qeian le/gw, dia\ ti¿ u(meiÍj ou) pisteu/ete/ moi; </text:p>
      <text:p text:style-name="Normal"/>
      <text:p text:style-name="Normal"/>
      <text:p text:style-name="Normal"/>
      <text:p text:style-name="Normal">Assignment: DETERMINE the sense of <text:span text:style-name="T7">a(marti¿aj</text:span> in John 8:46.</text:p>
      <text:p text:style-name="Normal"/>
      <text:p text:style-name="Normal"/>
      <text:p text:style-name="Normal">Step 1. <text:s/><text:span text:style-name="T3">Search</text:span>: what alternative senses are listed in the lexicon (BAG)?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Step 2. <text:s/><text:span text:style-name="T3">Evaluate</text:span>: do the headings represent distinct senses?</text:p>
      <text:p text:style-name="Normal"/>
      <text:p text:style-name="Normal"/>
      <text:p text:style-name="Normal"/>
      <text:p text:style-name="Bib_20_Entry">Step 3. <text:s/><text:span text:style-name="T3">Decide</text:span>: which sense occurs in John 8:46? <text:s/>What grounds do you have for your conclusion?</text:p>
      <text:p text:style-name="Normal"/>
      <text:p text:style-name="Normal"/>
      <text:p text:style-name="Normal"/>
      <text:p text:style-name="Normal"/>
      <text:p text:style-name="Normal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greek" svg:font-family="Sgreek" style:font-pitch="variable" style:font-charset="x-symbol"/>
    <style:font-face style:name="Shebrew" svg:font-family="Shebrew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Normal" style:class="chapter">
      <style:paragraph-properties fo:margin-top="0.1665in" fo:margin-bottom="0.0417in" fo:text-align="center" style:justify-single-word="false"/>
      <style:text-properties style:font-name="Arial" fo:font-size="16pt" fo:font-weight="bold" style:letter-kerning="true" style:font-name-asian="Arial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/>
    <style:style style:name="heading_20_1" style:display-name="heading 1" style:family="paragraph" style:parent-style-name="Normal" style:next-style-name="Normal" style:list-style-name="RTF_5f_Num_20_2">
      <style:paragraph-properties fo:margin-left="0.4in" fo:margin-right="0in" fo:margin-top="0.0835in" fo:margin-bottom="0in" fo:text-indent="-0.4in" style:auto-text-indent="false" fo:keep-with-next="always">
        <style:tab-stops/>
      </style:paragraph-properties>
      <style:text-properties style:font-name="Arial" fo:font-size="14pt" fo:font-weight="bold" style:letter-kerning="true" style:font-name-asian="Arial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Normal" style:next-style-name="Normal" style:list-style-name="RTF_5f_Num_20_2">
      <style:paragraph-properties fo:margin-left="0.8in" fo:margin-right="0in" fo:margin-top="0.0835in" fo:margin-bottom="0in" fo:text-indent="-0.4in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Normal" style:next-style-name="Normal" style:list-style-name="RTF_5f_Num_20_2">
      <style:paragraph-properties fo:margin-left="1.2in" fo:margin-right="0in" fo:margin-top="0.0417in" fo:margin-bottom="0in" fo:text-indent="-0.4in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list-style-name="RTF_5f_Num_20_2">
      <style:paragraph-properties fo:margin-left="1.6in" fo:margin-right="0in" fo:text-indent="-0.4in" style:auto-text-indent="false" fo:keep-with-next="always">
        <style:tab-stops/>
      </style:paragraph-properties>
    </style:style>
    <style:style style:name="heading_20_5" style:display-name="heading 5" style:family="paragraph" style:parent-style-name="Normal" style:next-style-name="Normal" style:list-style-name="RTF_5f_Num_20_2">
      <style:paragraph-properties fo:margin-left="2in" fo:margin-right="0in" fo:text-indent="-0.4in" style:auto-text-indent="false">
        <style:tab-stops/>
      </style:paragraph-properties>
    </style:style>
    <style:style style:name="heading_20_6" style:display-name="heading 6" style:family="paragraph" style:parent-style-name="Normal" style:next-style-name="Normal" style:list-style-name="RTF_5f_Num_20_2">
      <style:paragraph-properties fo:margin-left="2.4in" fo:margin-right="0in" fo:text-indent="-0.4in" style:auto-text-indent="false">
        <style:tab-stops/>
      </style:paragraph-properties>
    </style:style>
    <style:style style:name="heading_20_7" style:display-name="heading 7" style:family="paragraph" style:parent-style-name="Normal" style:next-style-name="Normal" style:list-style-name="RTF_5f_Num_20_2">
      <style:paragraph-properties fo:margin-left="2.8in" fo:margin-right="0in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8" style:display-name="heading 8" style:family="paragraph" style:parent-style-name="Normal" style:next-style-name="Normal" style:list-style-name="RTF_5f_Num_20_2">
      <style:paragraph-properties fo:margin-left="3.2in" fo:margin-right="0in" fo:text-indent="-0.4in" style:auto-text-indent="false">
        <style:tab-stops/>
      </style:paragraph-properties>
      <style:text-properties fo:font-size="10pt" style:font-size-asian="10pt" style:font-size-complex="10pt"/>
    </style:style>
    <style:style style:name="heading_20_9" style:display-name="heading 9" style:family="paragraph" style:parent-style-name="Normal" style:next-style-name="Normal" style:list-style-name="RTF_5f_Num_20_2">
      <style:paragraph-properties fo:margin-left="3.6in" fo:margin-right="0in" fo:text-indent="-0.4in" style:auto-text-indent="false">
        <style:tab-stops/>
      </style:paragraph-properties>
      <style:text-properties fo:font-size="9pt" style:font-size-asian="9pt" style:font-size-complex="9pt"/>
    </style:style>
    <style:style style:name="Body_20_Txt_20_U_20_Head_20__28_3_29_" style:display-name="Body Txt U Head (3)" style:family="paragraph" style:parent-style-name="Body_20_Text">
      <style:paragraph-properties fo:margin-left="1.5in" fo:margin-right="0in" fo:text-indent="0.5in" style:auto-text-indent="false"/>
    </style:style>
    <style:style style:name="Body_20_Text" style:display-name="Body Text" style:family="paragraph" style:parent-style-name="Normal">
      <style:paragraph-properties fo:margin-top="0in" fo:margin-bottom="0.028in">
        <style:tab-stops>
          <style:tab-stop style:position="0.6in"/>
          <style:tab-stop style:position="1.5in"/>
        </style:tab-stops>
      </style:paragraph-properties>
    </style:style>
    <style:style style:name="Block_20_Quotation" style:display-name="Block Quotation" style:family="paragraph" style:parent-style-name="Body_20_Text">
      <style:paragraph-properties fo:margin-left="0.4in" fo:margin-right="0.4in" fo:margin-top="0in" fo:margin-bottom="0.111in" fo:text-align="justify" style:justify-single-word="false" fo:keep-together="always" fo:text-indent="0in" style:auto-text-indent="false"/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top="0.0835in" fo:margin-bottom="0.111in"/>
    </style:style>
    <style:style style:name="Block_20_Quotation_20_Last" style:display-name="Block Quotation Last" style:family="paragraph" style:parent-style-name="Block_20_Quotation" style:next-style-name="Body_20_Text">
      <style:paragraph-properties fo:margin-top="0in" fo:margin-bottom="0.1665in"/>
    </style:style>
    <style:style style:name="Block_20_Quotation_20_Short" style:display-name="Block Quotation Short" style:family="paragraph" style:parent-style-name="Block_20_Quotation" style:next-style-name="Body_20_Text">
      <style:paragraph-properties fo:margin-top="0.0835in" fo:margin-bottom="0.1665in"/>
    </style:style>
    <style:style style:name="Bib_20_Entry" style:display-name="Bib Entry" style:family="paragraph" style:parent-style-name="Body_20_Text">
      <style:paragraph-properties fo:margin-left="0.4in" fo:margin-right="0in" fo:margin-top="0in" fo:margin-bottom="0.0417in" fo:text-indent="-0.4in" style:auto-text-indent="false">
        <style:tab-stops/>
      </style:paragraph-properties>
    </style:style>
    <style:style style:name="Bib_20_Entry_20_2" style:display-name="Bib Entry 2" style:family="paragraph" style:parent-style-name="Bib_20_Entry">
      <style:paragraph-properties fo:margin-left="0.8in" fo:margin-right="0in" fo:text-indent="-0.8in" style:auto-text-indent="false">
        <style:tab-stops/>
      </style:paragraph-properties>
    </style:style>
    <style:style style:name="header" style:family="paragraph" style:parent-style-name="Normal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Normal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4_20_1" style:display-name="RTF_Num 4 1" style:family="text">
      <style:text-properties style:font-name="Symbol" fo:font-size="14pt" style:font-name-asian="Symbol" style:font-size-asian="14pt" style:font-name-complex="Symbol" style:font-size-complex="14pt"/>
    </style:style>
    <style:style style:name="Default_20_Paragraph_20_Font" style:display-name="Default Paragraph Font" style:family="text" style:parent-style-name="Normal"/>
    <style:style style:name="Normal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text:style-name="RTF_5f_Num_20_2_20_1" style:num-suffix="." style:num-format="I">
        <style:list-level-properties text:min-label-width="0.4in"/>
      </text:list-level-style-number>
      <text:list-level-style-number text:level="2" text:style-name="RTF_5f_Num_20_2_20_2" style:num-suffix="." style:num-format="A" style:num-letter-sync="true">
        <style:list-level-properties text:space-before="0.4in" text:min-label-width="0.4in"/>
      </text:list-level-style-number>
      <text:list-level-style-number text:level="3" text:style-name="RTF_5f_Num_20_2_20_3" style:num-suffix="." style:num-format="1">
        <style:list-level-properties text:space-before="0.8in" text:min-label-width="0.4in"/>
      </text:list-level-style-number>
      <text:list-level-style-number text:level="4" text:style-name="RTF_5f_Num_20_2_20_4" style:num-suffix="." style:num-format="a" style:num-letter-sync="true">
        <style:list-level-properties text:space-before="1.2in" text:min-label-width="0.4in"/>
      </text:list-level-style-number>
      <text:list-level-style-number text:level="5" text:style-name="RTF_5f_Num_20_2_20_5" style:num-prefix="(" style:num-suffix=")" style:num-format="1">
        <style:list-level-properties text:space-before="1.6in" text:min-label-width="0.4in"/>
      </text:list-level-style-number>
      <text:list-level-style-number text:level="6" text:style-name="RTF_5f_Num_20_2_20_6" style:num-prefix="(" style:num-suffix=")" style:num-format="a" style:num-letter-sync="true">
        <style:list-level-properties text:space-before="2in" text:min-label-width="0.4in"/>
      </text:list-level-style-number>
      <text:list-level-style-number text:level="7" text:style-name="RTF_5f_Num_20_2_20_7" style:num-prefix="((" style:num-suffix="))" style:num-format="1">
        <style:list-level-properties text:space-before="2.4in" text:min-label-width="0.4in"/>
      </text:list-level-style-number>
      <text:list-level-style-number text:level="8" text:style-name="RTF_5f_Num_20_2_20_8" style:num-prefix="((" style:num-suffix="))" style:num-format="a" style:num-letter-sync="true">
        <style:list-level-properties text:space-before="2.8in" text:min-label-width="0.4in"/>
      </text:list-level-style-number>
      <text:list-level-style-number text:level="9" text:style-name="RTF_5f_Num_20_2_20_9" style:num-suffix="." style:num-format="i">
        <style:list-level-properties text:space-before="3.2in" text:min-label-width="0.4in"/>
      </text:list-level-style-number>
      <text:list-level-style-number text:level="10" style:num-suffix="." style:num-format="1">
        <style:list-level-properties text:space-before="1.7724in" text:min-label-width="0.1965in"/>
      </text:list-level-style-number>
    </text:list-style>
    <text:list-style style:name="RTF_5f_Num_20_3" style:display-name="RTF_Num 3" text:consecutive-numbering="true">
      <text:list-level-style-number text:level="1" style:num-suffix="*" style:num-format="" text:start-value="0"/>
      <text:list-level-style-number text:level="2" style:num-suffix="*" style:num-format="" text:start-value="0"/>
      <text:list-level-style-number text:level="3" style:num-suffix="*" style:num-format="" text:start-value="0"/>
      <text:list-level-style-number text:level="4" style:num-suffix="*" style:num-format="" text:start-value="0"/>
      <text:list-level-style-number text:level="5" style:num-suffix="*" style:num-format="" text:start-value="0"/>
      <text:list-level-style-number text:level="6" style:num-suffix="*" style:num-format="" text:start-value="0"/>
      <text:list-level-style-number text:level="7" style:num-suffix="*" style:num-format="" text:start-value="0"/>
      <text:list-level-style-number text:level="8" style:num-suffix="*" style:num-format="" text:start-value="0"/>
      <text:list-level-style-number text:level="9" style:num-suffix="*" style:num-format="" text:start-value="0"/>
      <text:list-level-style-number text:level="10" style:num-suffix="*" style:num-format="" text:start-value="0"/>
    </text:list-style>
    <text:list-style style:name="RTF_5f_Num_20_4" style:display-name="RTF_Num 4" text:consecutive-numbering="true">
      <text:list-level-style-bullet text:level="1" text:style-name="RTF_5f_Num_20_4_20_1" style:num-suffix="*" text:bullet-char="">
        <style:list-level-properties text:min-label-width="0.25in"/>
        <style:text-properties style:font-name="Symbol"/>
      </text:list-level-style-bullet>
      <text:list-level-style-number text:level="2" style:num-suffix="*" style:num-format="" text:start-value="0"/>
      <text:list-level-style-number text:level="3" style:num-suffix="*" style:num-format="" text:start-value="0"/>
      <text:list-level-style-number text:level="4" style:num-suffix="*" style:num-format="" text:start-value="0"/>
      <text:list-level-style-number text:level="5" style:num-suffix="*" style:num-format="" text:start-value="0"/>
      <text:list-level-style-number text:level="6" style:num-suffix="*" style:num-format="" text:start-value="0"/>
      <text:list-level-style-number text:level="7" style:num-suffix="*" style:num-format="" text:start-value="0"/>
      <text:list-level-style-number text:level="8" style:num-suffix="*" style:num-format="" text:start-value="0"/>
      <text:list-level-style-number text:level="9" style:num-suffix="*" style:num-format="" text:start-value="0"/>
      <text:list-level-style-number text:level="10" style:num-suffix="*" style:num-format="" text:start-value="0"/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3035in" style:dynamic-spacing="true"/>
      </style:header-style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tab/><text:tab/>7.3c</text:p>
      </style:header>
    </style:master-page>
    <style:master-page style:name="Endnote" style:page-layout-name="pm2"/>
    <style:master-page style:name="Convert_20_1" style:display-name="Convert 1" style:page-layout-name="pm1">
      <style:header>
        <text:p text:style-name="header"><text:tab/><text:tab/>7.3a</text:p>
      </style:header>
    </style:master-page>
    <style:master-page style:name="Convert_20_2" style:display-name="Convert 2" style:page-layout-name="pm1">
      <style:header>
        <text:p text:style-name="header"><text:tab/><text:tab/>7.4a</text:p>
      </style:header>
    </style:master-page>
    <style:master-page style:name="Convert_20_3" style:display-name="Convert 3" style:page-layout-name="pm1">
      <style:header>
        <text:p text:style-name="header"><text:tab/><text:tab/>7.4d</text:p>
      </style:header>
    </style:master-page>
    <style:master-page style:name="Convert_20_4" style:display-name="Convert 4" style:page-layout-name="pm1">
      <style:header>
        <text:p text:style-name="header"><text:tab/><text:tab/>7.5a</text:p>
      </style:header>
    </style:master-page>
    <style:master-page style:name="Convert_20_5" style:display-name="Convert 5" style:page-layout-name="pm1">
      <style:header>
        <text:p text:style-name="header"><text:tab/><text:tab/>7.5b</text:p>
      </style:header>
    </style:master-page>
    <style:master-page style:name="Convert_20_6" style:display-name="Convert 6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Linux OpenOffice.org_project/680m84$Build-8883</meta:generator>
    <meta:creation-date>2004-01-08T12:33:55</meta:creation-date>
    <dc:creator>Vern Poythress</dc:creator>
    <dc:date>2004-01-08T12:35:14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57" meta:word-count="999" meta:character-count="5789"/>
  </office:meta>
</office:document-meta>
</file>