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greek" svg:font-family="Sgreek" style:font-pitch="variable" style:font-charset="x-symbol"/>
    <style:font-face style:name="Shebrew" svg:font-family="Shebrew" style:font-pitch="variable" style:font-charset="x-symbol"/>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First_20_Page"/>
    <style:style style:name="P2" style:family="paragraph" style:parent-style-name="Title" style:master-page-name="Convert_20_1">
      <style:paragraph-properties fo:margin-top="0.0835in" fo:margin-bottom="0.0417in"/>
    </style:style>
    <style:style style:name="P3" style:family="paragraph" style:parent-style-name="Title" style:master-page-name="Convert_20_2"/>
    <style:style style:name="P4" style:family="paragraph" style:parent-style-name="Normal">
      <style:text-properties fo:font-size="12pt" style:font-size-asian="12pt" style:font-size-complex="12pt"/>
    </style:style>
    <style:style style:name="P5" style:family="paragraph" style:parent-style-name="Normal">
      <style:paragraph-properties fo:text-align="end" style:justify-single-word="false"/>
      <style:text-properties style:font-name="Shebrew" fo:font-size="18pt" style:font-name-asian="Shebrew" style:font-size-asian="18pt" style:font-name-complex="Shebrew" style:font-size-complex="18pt"/>
    </style:style>
    <style:style style:name="P6" style:family="paragraph" style:parent-style-name="Normal">
      <style:paragraph-properties fo:margin-left="0.4in" fo:margin-right="0in" fo:text-indent="-0.4in" style:auto-text-indent="false">
        <style:tab-stops/>
      </style:paragraph-properties>
      <style:text-properties fo:font-size="12pt" style:font-size-asian="12pt" style:font-size-complex="12pt"/>
    </style:style>
    <style:style style:name="P7" style:family="paragraph" style:parent-style-name="Title" style:master-page-name="Convert_20_3"/>
    <style:style style:name="P8" style:family="paragraph" style:parent-style-name="Normal">
      <style:paragraph-properties fo:margin-left="0.4in" fo:margin-right="0in" fo:text-indent="0in" style:auto-text-indent="false"/>
    </style:style>
    <style:style style:name="P9" style:family="paragraph" style:parent-style-name="Normal">
      <style:paragraph-properties fo:margin-left="0.4in" fo:margin-right="0in" fo:text-indent="0in" style:auto-text-indent="false"/>
      <style:text-properties fo:font-size="12pt" style:font-size-asian="12pt" style:font-size-complex="12pt"/>
    </style:style>
    <style:style style:name="P10" style:family="paragraph" style:parent-style-name="Title" style:master-page-name="Convert_20_4"/>
    <style:style style:name="P11" style:family="paragraph" style:parent-style-name="Normal">
      <style:paragraph-properties fo:margin-left="0.8in" fo:margin-right="0in" fo:text-indent="-0.8in" style:auto-text-indent="false">
        <style:tab-stops>
          <style:tab-stop style:position="-0.4in"/>
          <style:tab-stop style:position="0in"/>
        </style:tab-stops>
      </style:paragraph-properties>
      <style:text-properties fo:font-size="12pt" style:font-size-asian="12pt" style:font-size-complex="12pt"/>
    </style:style>
    <style:style style:name="P12" style:family="paragraph" style:parent-style-name="Title" style:master-page-name="Convert_20_5"/>
    <style:style style:name="P13" style:family="paragraph" style:parent-style-name="Normal">
      <style:paragraph-properties fo:text-align="end" style:justify-single-word="false"/>
      <style:text-properties style:font-name="Shebrew" fo:font-size="16pt" style:font-name-asian="Shebrew" style:font-size-asian="16pt" style:font-name-complex="Shebrew" style:font-size-complex="16pt"/>
    </style:style>
    <style:style style:name="P14" style:family="paragraph" style:parent-style-name="Title" style:master-page-name="Convert_20_6"/>
    <style:style style:name="P15" style:family="paragraph" style:parent-style-name="Normal">
      <style:text-properties style:font-name="Shebrew" fo:font-size="12pt" style:font-name-asian="Shebrew" style:font-size-asian="12pt" style:font-name-complex="Shebrew" style:font-size-complex="12pt"/>
    </style:style>
    <style:style style:name="P16" style:family="paragraph" style:parent-style-name="Title" style:master-page-name="Convert_20_7"/>
    <style:style style:name="P17" style:family="paragraph" style:parent-style-name="Normal">
      <style:text-properties style:font-name="Sgreek" fo:font-size="12pt" style:font-name-asian="Sgreek" style:font-size-asian="12pt" style:font-name-complex="Sgreek" style:font-size-complex="12pt"/>
    </style:style>
    <style:style style:name="T1" style:family="text">
      <style:text-properties fo:text-transform="uppercase"/>
    </style:style>
    <style:style style:name="T2" style:family="text">
      <style:text-properties fo:font-size="12pt" style:font-size-asian="12pt" style:font-size-complex="12pt"/>
    </style:style>
    <style:style style:name="T3" style:family="text">
      <style:text-properties style:font-name="Shebrew" fo:font-size="18pt" style:font-name-asian="Shebrew" style:font-size-asian="18pt" style:font-name-complex="Shebrew" style:font-size-complex="18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text-underline-style="solid" style:text-underline-width="auto" style:text-underline-color="font-color"/>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font-name="Sgreek" fo:font-size="14pt" style:font-name-asian="Sgreek" style:font-size-asian="14pt" style:font-name-complex="Sgreek" style:font-size-complex="14pt"/>
    </style:style>
    <style:style style:name="T8" style:family="text">
      <style:text-properties fo:color="#000000" style:font-name="Sgreek" fo:font-size="14pt" style:font-name-asian="Sgreek" style:font-size-asian="14pt" style:font-name-complex="Sgreek" style:font-size-complex="14pt"/>
    </style:style>
    <style:style style:name="T9" style:family="text">
      <style:text-properties fo:font-style="italic" style:font-style-asian="italic" style:font-style-complex="italic"/>
    </style:style>
    <style:style style:name="T10" style:family="text">
      <style:text-properties fo:font-size="16pt" style:font-size-asian="16pt" style:font-size-complex="16pt"/>
    </style:style>
    <style:style style:name="T11" style:family="text">
      <style:text-properties style:font-name="Shebrew" fo:font-size="16pt" style:font-name-asian="Shebrew" style:font-size-asian="16pt" style:font-name-complex="Shebrew" style:font-size-complex="16pt"/>
    </style:style>
    <style:style style:name="T12" style:family="text">
      <style:text-properties style:font-name="Sgreek" fo:font-size="12pt" style:font-name-asian="Sgreek" style:font-size-asian="12pt" style:font-name-complex="Sgreek"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hidden-text text:condition="ooow:" text:string-value="How to deal with syntax" text:is-hidden="true"/></text:p>
      <text:p text:style-name="P2">ENGLISH VERB SYSTEM</text:p>
      <text:p text:style-name="Normal"><text:tab/><text:tab/><text:tab/><text:tab/><text:tab/><text:tab/><text:tab/><text:tab/><text:span text:style-name="T1">Completive</text:span>:</text:p>
      <text:p text:style-name="Normal"><text:tab/><text:tab/><text:tab/>weave<text:tab/><text:tab/><text:tab/><text:tab/><text:tab/>has woven<text:tab/><text:tab/><text:tab/>(present)</text:p>
      <text:p text:style-name="Normal"><text:tab/><text:tab/><text:tab/>wove<text:tab/><text:tab/><text:tab/><text:tab/><text:tab/>had woven<text:tab/><text:tab/><text:tab/>(past)</text:p>
      <text:p text:style-name="Normal"><text:tab/><text:tab/><text:tab/>will weave<text:tab/><text:tab/><text:tab/><text:tab/>will have woven<text:tab/><text:tab/>(future)</text:p>
      <text:p text:style-name="Normal"><text:tab/><text:tab/><text:tab/>weaving<text:tab/><text:tab/><text:tab/><text:tab/>having woven<text:tab/><text:tab/>(participle)</text:p>
      <text:p text:style-name="Normal"><text:tab/><text:tab/><text:tab/>to weave<text:tab/><text:tab/><text:tab/><text:tab/>to have woven<text:tab/><text:tab/>(infinitive)</text:p>
      <text:p text:style-name="Normal"/>
      <text:p text:style-name="Normal">DURATIVE:<text:tab/>is weaving<text:tab/><text:tab/><text:tab/><text:tab/>has been weaving</text:p>
      <text:p text:style-name="Normal"><text:tab/><text:tab/><text:tab/>was weaving<text:tab/><text:tab/><text:tab/><text:tab/>had been weaving</text:p>
      <text:p text:style-name="Normal"><text:tab/><text:tab/><text:tab/>will be weaving<text:tab/><text:tab/><text:tab/>will have been weaving</text:p>
      <text:p text:style-name="Normal"><text:tab/><text:tab/><text:tab/>being weaving (?)<text:tab/><text:tab/><text:tab/>having been weaving</text:p>
      <text:p text:style-name="Normal"><text:tab/><text:tab/><text:tab/>to be weaving<text:tab/><text:tab/><text:tab/>to have been weaving</text:p>
      <text:p text:style-name="Normal"/>
      <text:p text:style-name="Normal">PASSIVE:<text:tab/><text:tab/>is woven<text:tab/><text:tab/><text:tab/><text:tab/>has been woven</text:p>
      <text:p text:style-name="Normal"><text:tab/><text:tab/><text:tab/>was woven<text:tab/><text:tab/><text:tab/><text:tab/>had been woven</text:p>
      <text:p text:style-name="Normal"><text:tab/><text:tab/><text:tab/>will be woven<text:tab/><text:tab/><text:tab/>will have been woven</text:p>
      <text:p text:style-name="Normal"><text:tab/><text:tab/><text:tab/>being woven<text:tab/><text:tab/><text:tab/><text:tab/>having been woven</text:p>
      <text:p text:style-name="Normal"><text:tab/><text:tab/><text:tab/>to be woven<text:tab/><text:tab/><text:tab/><text:tab/>to have been woven</text:p>
      <text:p text:style-name="Normal"/>
      <text:p text:style-name="Normal">DURATIVE<text:tab/><text:tab/>is being woven<text:tab/><text:tab/><text:tab/>has been being woven</text:p>
      <text:p text:style-name="Normal">PASSIVE:<text:tab/><text:tab/>was being woven<text:tab/><text:tab/><text:tab/>had been being woven</text:p>
      <text:p text:style-name="Normal"><text:tab/><text:tab/><text:tab/>will be being woven<text:tab/><text:tab/>will have been being woven</text:p>
      <text:p text:style-name="Normal"><text:tab/><text:tab/><text:tab/>being being woven (??)<text:tab/><text:tab/>having been being woven (?)</text:p>
      <text:p text:style-name="Normal"><text:tab/><text:tab/><text:tab/>to be being woven<text:tab/><text:tab/><text:tab/>to have been being woven</text:p>
      <text:p text:style-name="Normal"/>
      <text:p text:style-name="Normal">POSSIBILITY:<text:tab/>can weave<text:tab/><text:tab/><text:tab/><text:tab/>can have woven</text:p>
      <text:p text:style-name="Normal"><text:tab/><text:tab/><text:tab/>could weave<text:tab/><text:tab/><text:tab/><text:tab/>could have woven</text:p>
      <text:p text:style-name="Normal"><text:tab/><text:tab/><text:tab/>would weave<text:tab/><text:tab/><text:tab/>would have woven</text:p>
      <text:p text:style-name="Normal"><text:tab/><text:tab/><text:tab/>being able to weave<text:tab/><text:tab/>being able to have woven</text:p>
      <text:p text:style-name="Normal"><text:tab/><text:tab/><text:tab/>to be able to weave<text:tab/> <text:tab/><text:tab/>to be able to have woven</text:p>
      <text:p text:style-name="Normal"/>
      <text:p text:style-name="Normal"><text:tab/><text:tab/><text:tab/>can be weaving<text:tab/><text:tab/><text:tab/>can have been weaving</text:p>
      <text:p text:style-name="Normal"><text:tab/><text:tab/><text:tab/>could be weaving<text:tab/><text:tab/><text:tab/>could have been weaving</text:p>
      <text:p text:style-name="Normal"><text:tab/><text:tab/><text:tab/>would be weaving<text:tab/><text:tab/><text:tab/>would have been weaving</text:p>
      <text:p text:style-name="Normal"><text:tab/><text:tab/><text:tab/>being able to be weaving<text:tab/><text:tab/>being able to have been weaving</text:p>
      <text:p text:style-name="Normal"><text:tab/><text:tab/><text:tab/>to be able to be weaving<text:tab/><text:tab/>to be able to have been weaving</text:p>
      <text:p text:style-name="Normal"/>
      <text:p text:style-name="Normal">PASSIVES:<text:tab/><text:tab/>can be woven<text:tab/><text:tab/><text:tab/>can have been woven</text:p>
      <text:p text:style-name="Normal"><text:tab/><text:tab/><text:tab/>could be woven<text:tab/><text:tab/><text:tab/>could have been woven</text:p>
      <text:p text:style-name="Normal"><text:tab/><text:tab/><text:tab/>would be woven<text:tab/><text:tab/><text:tab/>would have been woven</text:p>
      <text:p text:style-name="Normal"><text:tab/><text:tab/><text:tab/>being able to be woven<text:tab/><text:tab/>being able to have been woven</text:p>
      <text:p text:style-name="Normal"><text:tab/><text:tab/><text:tab/>to be able to be woven<text:tab/><text:tab/>to be able to have been woven</text:p>
      <text:p text:style-name="Normal"/>
      <text:p text:style-name="Normal"><text:tab/><text:tab/><text:tab/>can be being woven<text:tab/><text:tab/>can have been being woven</text:p>
      <text:p text:style-name="Normal"><text:tab/><text:tab/><text:tab/>could be being woven<text:tab/><text:tab/>could have been being woven</text:p>
      <text:p text:style-name="Normal"><text:tab/><text:tab/><text:tab/>would be being woven<text:tab/><text:tab/>would have been being woven</text:p>
      <text:p text:style-name="Normal"><text:tab/><text:tab/><text:tab/>being able to be being woven<text:tab/>to be able to have been being woven</text:p>
      <text:p text:style-name="Normal"><text:tab/><text:tab/><text:tab/>to be able to be being woven<text:tab/>to be able to have been being woven</text:p>
      <text:p text:style-name="P3">Example 1 of Word-Related Syntax</text:p>
      <text:p text:style-name="P4">Isaiah 51:18</text:p>
      <text:p text:style-name="P4"/>
      <text:p text:style-name="P5">hfdÕflæy {yÙinfB-lfKim Hêfl lØ"hán:m-}y")</text:p>
      <text:p text:style-name="P5"><text:s/>;hfl×"DiG {yÙinfB-lfKim Hêfdæy:B üqyézAxam }yÜ")ºw</text:p>
      <text:p text:style-name="P4"/>
      <text:p text:style-name="P4"/>
      <text:p text:style-name="Normal"><text:span text:style-name="T2">Assignment: DETERMINE the meaning of <text:s/></text:span><text:span text:style-name="T3">Hfdæy:B qyézAxam</text:span><text:span text:style-name="T2"> <text:s/>in the last half of Isaiah 51:18.</text:span></text:p>
      <text:p text:style-name="P4"><text:tab/><text:tab/>(If translated mechanically, word by word, this comes out “and there is none to strengthen in her hand,” which doesn’t make sense. <text:s/>How do we make sense of it?)</text:p>
      <text:p text:style-name="P4"/>
      <text:p text:style-name="Normal"><text:span text:style-name="T2">Step 1. <text:s/></text:span><text:span text:style-name="T4">Search</text:span><text:span text:style-name="T2">: what major vocabulary item, if any, is the syntactical problem related to?</text:span></text:p>
      <text:p text:style-name="P4"><text:tab/>(Hint: remember that a noun or a verb, but not a preposition, is a major vocabulary item.)</text:p>
      <text:p text:style-name="P4"/>
      <text:p text:style-name="P4"/>
      <text:p text:style-name="P6">Step 2. <text:s/><text:span text:style-name="T5">Evaluate</text:span>: under the major vocabulary item, or elsewhere, does BDB provide an account of the syntax? <text:s/>What?</text:p>
      <text:p text:style-name="P4"/>
      <text:p text:style-name="P4"/>
      <text:p text:style-name="P4"/>
      <text:p text:style-name="P4"/>
      <text:p text:style-name="P4"/>
      <text:p text:style-name="P4"/>
      <text:p text:style-name="P4"/>
      <text:p text:style-name="P4"/>
      <text:p text:style-name="P4"/>
      <text:p text:style-name="P6">Step 3. <text:s/><text:span text:style-name="T5">Decide</text:span>. <text:s/>Give one or two translations in your own words to make sure that you understand the clause.</text:p>
      <text:p text:style-name="P7">Example 2 of Word-Related Syntax</text:p>
      <text:p text:style-name="P4">Isaiah 52:8</text:p>
      <text:p text:style-name="P4"/>
      <text:p text:style-name="P5">UnÕ"Narºy wØfD:xáy lwÙoq U):&amp;Ûfn |éyÖapoc lwÛoq</text:p>
      <text:p text:style-name="P5">;}w×oYic hÙfwhºy bUÛ$:B Uê):réy ü}éyóa(:B }éyÜa( yØiK</text:p>
      <text:p text:style-name="P4"/>
      <text:p text:style-name="P4"/>
      <text:p text:style-name="Normal"><text:span text:style-name="T2">Assignment: DETERMINE the meaning of <text:s/></text:span><text:span text:style-name="T3">}éya(:B }éya(</text:span><text:span text:style-name="T2"> <text:s/>in Isaiah 52:8.</text:span></text:p>
      <text:p text:style-name="P8"><text:span text:style-name="T2">(There is a problem here. <text:s/>Literally, the phrase would be “eye with eye” or “eye in eye.” <text:s/>How should the <text:s/></text:span><text:span text:style-name="T3">:B</text:span><text:span text:style-name="T2"> <text:s/>be translated?)</text:span></text:p>
      <text:p text:style-name="P4"/>
      <text:p text:style-name="Normal"><text:span text:style-name="T2">Step 1. <text:s/></text:span><text:span text:style-name="T4">Search</text:span><text:span text:style-name="T2">: what major vocabulary item, if any, is the syntactical problem related to?</text:span></text:p>
      <text:p text:style-name="Normal"><text:span text:style-name="T2"><text:tab/>(Hint: a major vocabulary item would be a verb or a noun, but </text:span><text:span text:style-name="T6">not</text:span><text:span text:style-name="T2"> a preposition or affix. <text:s/></text:span><text:span text:style-name="T6">Don’t</text:span><text:span text:style-name="T2"> try going to the information under the preposition <text:s/></text:span><text:span text:style-name="T3">:B</text:span><text:span text:style-name="T2">.)</text:span></text:p>
      <text:p text:style-name="P4"/>
      <text:p text:style-name="P4"/>
      <text:p text:style-name="P6">Step 2. <text:s/><text:span text:style-name="T5">Evaluate</text:span>: under the major vocabulary item, or elsewhere, does BDB provide an account of the syntax? <text:s/>What?</text:p>
      <text:p text:style-name="P9">(Hint: if you have trouble, consult Einspahr under the verse Isa 52:8, to find the appropriate section of the entry.)</text:p>
      <text:p text:style-name="P4"/>
      <text:p text:style-name="P4"/>
      <text:p text:style-name="P4"/>
      <text:p text:style-name="P4"/>
      <text:p text:style-name="P4"/>
      <text:p text:style-name="P4"/>
      <text:p text:style-name="P4"/>
      <text:p text:style-name="P4"/>
      <text:p text:style-name="P4"/>
      <text:p text:style-name="P6">Step 3. <text:s/><text:span text:style-name="T5">Decide</text:span>. <text:s/>Give one or two translations in your own words to make sure that you understand the clause.</text:p>
      <text:p text:style-name="P10">Example 1 with Clause Syntax</text:p>
      <text:p text:style-name="Normal">Mark 14:55</text:p>
      <text:p text:style-name="Normal"/>
      <text:p text:style-name="Normal"><text:span text:style-name="T7"><text:s/></text:span><text:span text:style-name="T8">oi¸ de\ a)rxiereiÍj kaiì oÀlon to\ sune/drion e)zh/toun kata\ tou= <text:s/>¹Ihsou= marturi¿an ei¹j to\ qanatw½sai au)to/n, kaiì ou)x huÀriskon:</text:span></text:p>
      <text:p text:style-name="P4"/>
      <text:p text:style-name="Normal"><text:span text:style-name="T2">Assignment: DETERMINE the meaning of <text:s/></text:span><text:span text:style-name="T8">ei¹j to\ qanatw½sai</text:span><text:span text:style-name="T2"> <text:s/>in Mark 14:55.</text:span></text:p>
      <text:p text:style-name="P4"/>
      <text:p text:style-name="Normal"><text:span text:style-name="T2">Step 1. <text:s/></text:span><text:span text:style-name="T4">Search</text:span><text:span text:style-name="T2">. <text:s/>Try to find the relevant section in the advanced grammar.</text:span></text:p>
      <text:p text:style-name="P11"><text:tab/>(a) Does a conjunction provide the clue to the nature of the construction? <text:s/>If so, look up the functions of the conjunction in the lexicon.</text:p>
      <text:p text:style-name="P11"><text:tab/>(b) What, if any, is the technical philological term or terms most closely related to the syntactical construction? <text:s/>If you know such a term, look it up in the “Index of Subjects” in the back of the grammar, and go from there to section numbers.</text:p>
      <text:p text:style-name="P11"><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11"><text:tab/>(d) Does the syntactical construction arise from a “governing” relation with a verb, a noun, or a preposition? <text:s/>For prepositions, go to the lexicon. <text:s/>For verbs and nouns, go to the “Table of Contents,” under syntax of the verb or noun, respectively.</text:p>
      <text:p text:style-name="P11"><text:tab/>(e) Is the syntactical construction closely related to the overall structure of a clause or a sentence as a whole? <text:s/>Then go to the “Table of Contents” under “The Sentence.”</text:p>
      <text:p text:style-name="P11"><text:tab/>(f) If you have no idea what the syntax might be, or as a further check, look up the verse number of your passage in the “Index of Passages” in the back of the grammar.</text:p>
      <text:p text:style-name="P4"/>
      <text:p text:style-name="P4">Step 2. <text:span text:style-name="T5">Evaluate</text:span>. <text:s/>Determine what subheading(s) of the relevant section apply to your passage.</text:p>
      <text:p text:style-name="P11"><text:tab/>(a) Note the over-all organization and arrangement of the subheadings, in order to skim rapidly over the subheadings that do not address your problems.</text:p>
      <text:p text:style-name="P11"><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4"/>
      <text:p text:style-name="P6">Step 2a. <text:s/>Are there <text:span text:style-name="T9">several</text:span> subheadings of several sections that might apply? <text:s/>Which are the most closely parallel grammatically? <text:s/>(But don’t worry if you find only one alternative.)</text:p>
      <text:p text:style-name="P4"/>
      <text:p text:style-name="P6">Step 3. <text:s/><text:span text:style-name="T5">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12">Example 2 with Clause Syntax</text:p>
      <text:p text:style-name="Normal">Isaiah 51:17</text:p>
      <text:p text:style-name="P13">{iêalf$UØrºy yimUqù yèir:rO(:t×ih yØir:rO(:tih</text:p>
      <text:p text:style-name="P13">wÕotfmAx swØoK-te) hÙfwhºy dÛaYim tyÖitf$ rÛe$A)</text:p>
      <text:p text:style-name="P13">;ty×icfm tyÙitf$ hÖfl"(:raTah swÓoK ta(ðaBuq-te)</text:p>
      <text:p text:style-name="P4"/>
      <text:p text:style-name="Normal"><text:span text:style-name="T2">Assignment: DETERMINE the meaning of </text:span><text:span text:style-name="T10"><text:s/></text:span><text:span text:style-name="T11">wÕotfmAx swØoK</text:span><text:span text:style-name="T10"> </text:span><text:span text:style-name="T2"><text:s/>in Isaiah 51:17.</text:span></text:p>
      <text:p text:style-name="P4"/>
      <text:p text:style-name="Normal"><text:span text:style-name="T2">Step 1. <text:s/></text:span><text:span text:style-name="T4">Search</text:span><text:span text:style-name="T2">. <text:s/>Try to find the relevant section in the advanced grammar.</text:span></text:p>
      <text:p text:style-name="P11"><text:tab/>(a) Does a conjunction provide the clue to the nature of the construction? <text:s/>If so, look up the functions of the conjunction in the lexicon.</text:p>
      <text:p text:style-name="P11"><text:tab/>(b) What, if any, is the technical philological term or terms most closely related to the syntactical construction? <text:s/>If you know such a term, look it up in the “Index of Subjects” in the back of the grammar, and go from there to section numbers.</text:p>
      <text:p text:style-name="P11"><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11"><text:tab/>(d) Does the syntactical construction arise from a “governing” relation with a verb, a noun, or a preposition? <text:s/>For prepositions, go to the lexicon. <text:s/>For verbs and nouns, go to the “Table of Contents,” under syntax of the verb or noun, respectively.</text:p>
      <text:p text:style-name="P11"><text:tab/>(e) Is the syntactical construction closely related to the overall structure of a clause or a sentence as a whole? <text:s/>Then go to the “Table of Contents” under “The Sentence.”</text:p>
      <text:p text:style-name="P11"><text:tab/>(f) If you have no idea what the syntax might be, or as a further check, look up the verse number of your passage in the “Index of Passages” in the back of the grammar.</text:p>
      <text:p text:style-name="P4"/>
      <text:p text:style-name="P4">Step 2. <text:span text:style-name="T5">Evaluate</text:span>. <text:s/>Determine what subheading(s) of the relevant section apply to your passage.</text:p>
      <text:p text:style-name="P11"><text:tab/>(a) Note the over-all organization and arrangement of the subheadings, in order to skim rapidly over the subheadings that do not address your problems.</text:p>
      <text:p text:style-name="P11"><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4"/>
      <text:p text:style-name="P6">Step 2a. <text:s/>Are there <text:span text:style-name="T9">several</text:span> subheadings of several sections that might apply? <text:s/>Which are the most closely parallel grammatically? <text:s/>(But don’t worry if you find only one alternative.)</text:p>
      <text:p text:style-name="P4"/>
      <text:p text:style-name="P6">Step 3. <text:s/><text:span text:style-name="T5">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14">Example 3 with Clause Syntax</text:p>
      <text:p text:style-name="Normal">Isaiah 51:23</text:p>
      <text:p text:style-name="P13">hfrÕobA(ánºw yØix:$ |Ù"$:pán:l UÛr:mf)-re$A) |éyêagOm-dáy:B üfhyóiT:ma&amp;ºw</text:p>
      <text:p text:style-name="P13">;{y×ir:bo(al jUÙxakºw |ê"w"G üjeróf)fk yimyÜi&amp;fTáw</text:p>
      <text:p text:style-name="P15"/>
      <text:p text:style-name="Normal"><text:span text:style-name="T2">Assignment: DETERMINE the meaning of </text:span><text:span text:style-name="T10"><text:s/></text:span><text:span text:style-name="T11">hfrÕobA(ánºw </text:span><text:span text:style-name="T10"><text:s/></text:span><text:span text:style-name="T2"><text:s/>in Isaiah 51:23.</text:span></text:p>
      <text:p text:style-name="P4"/>
      <text:p text:style-name="Normal"><text:span text:style-name="T2">Step 1. <text:s/></text:span><text:span text:style-name="T4">Search</text:span><text:span text:style-name="T2">. <text:s/>Try to find the relevant section in the advanced grammar.</text:span></text:p>
      <text:p text:style-name="P11"><text:tab/>(a) Does a conjunction provide the clue to the nature of the construction? <text:s/>If so, look up the functions of the conjunction in the lexicon.</text:p>
      <text:p text:style-name="P11"><text:tab/>(b) What, if any, is the technical philological term or terms most closely related to the syntactical construction? <text:s/>If you know such a term, look it up in the “Index of Subjects” in the back of the grammar, and go from there to section numbers.</text:p>
      <text:p text:style-name="P11"><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11"><text:tab/>(d) Does the syntactical construction arise from a “governing” relation with a verb, a noun, or a preposition? <text:s/>For prepositions, go to the lexicon. <text:s/>For verbs and nouns, go to the “Table of Contents,” under syntax of the verb or noun, respectively.</text:p>
      <text:p text:style-name="P11"><text:tab/>(e) Is the syntactical construction closely related to the overall structure of a clause or a sentence as a whole? <text:s/>Then go to the “Table of Contents” under “The Sentence.”</text:p>
      <text:p text:style-name="P11"><text:tab/>(f) If you have no idea what the syntax might be, or as a further check, look up the verse number of your passage in the “Index of Passages” in the back of the grammar.</text:p>
      <text:p text:style-name="P4"/>
      <text:p text:style-name="P4">Step 2. <text:span text:style-name="T5">Evaluate</text:span>. <text:s/>Determine what subheading(s) of the relevant section apply to your passage.</text:p>
      <text:p text:style-name="P11"><text:tab/>(a) Note the over-all organization and arrangement of the subheadings, in order to skim rapidly over the subheadings that do not address your problems.</text:p>
      <text:p text:style-name="P11"><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4"/>
      <text:p text:style-name="P6">Step 2a. <text:s/>Are there <text:span text:style-name="T9">several</text:span> subheadings of several sections that might apply? <text:s/>Which are the most closely parallel grammatically? <text:s/>(But don’t worry if you find only one alternative.)</text:p>
      <text:p text:style-name="P4"/>
      <text:p text:style-name="P6">Step 3. <text:s/><text:span text:style-name="T5">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P16">Homework with Clause Syntax</text:p>
      <text:p text:style-name="Normal">John 8:12</text:p>
      <text:p text:style-name="P17">Pa/lin ouÅn au)toiÍj e)la/lhsen o( <text:s/>¹Ihsou=j le/gwn, <text:s/>¹Egw¯ ei¹mi to\ fw½j tou= ko/smou:</text:p>
      <text:p text:style-name="P17">o( a)kolouqw½n e)moiì ou) mh\ peripath/sv e)n tv= skoti¿#, a)ll' eÀcei to\ fw½j th=j zwh=j.</text:p>
      <text:p text:style-name="P15"/>
      <text:p text:style-name="Normal"><text:span text:style-name="T2">Assignment: DETERMINE why </text:span><text:span text:style-name="T10"><text:s/></text:span><text:span text:style-name="T12">peripath/sv</text:span><text:span text:style-name="T10"> </text:span><text:span text:style-name="T2"><text:s/>is subjunctive and what contribution it makes to the whole sentence.</text:span></text:p>
      <text:p text:style-name="P4"/>
      <text:p text:style-name="Normal"><text:span text:style-name="T2">Step 1. <text:s/></text:span><text:span text:style-name="T4">Search</text:span><text:span text:style-name="T2">. <text:s/>Try to find the relevant section in the advanced grammar.</text:span></text:p>
      <text:p text:style-name="P11"><text:tab/>(a) Does a conjunction provide the clue to the nature of the construction? <text:s/>If so, look up the functions of the conjunction in the lexicon.</text:p>
      <text:p text:style-name="P11"><text:tab/>(b) What, if any, is the technical philological term or terms most closely related to the syntactical construction? <text:s/>If you know such a term, look it up in the “Index of Subjects” in the back of the grammar, and go from there to section numbers.</text:p>
      <text:p text:style-name="P11"><text:tab/>(c) What is the parsing (morphology) of the word or words involved? <text:s/>Does this provide a clue? <text:s/>In particular, does the tense of the verb provide the clue for how the clause is related to other clauses? <text:s/>Go to “Table of Contents” in the front of the grammar, under the functions of the tense. <text:s/>For a clue from noun morphology, go to “Table of Contents,” the syntax of the noun.</text:p>
      <text:p text:style-name="P11"><text:tab/>(d) Does the syntactical construction arise from a “governing” relation with a verb, a noun, or a preposition? <text:s/>For prepositions, go to the lexicon. <text:s/>For verbs and nouns, go to the “Table of Contents,” under syntax of the verb or noun, respectively.</text:p>
      <text:p text:style-name="P11"><text:tab/>(e) Is the syntactical construction closely related to the overall structure of a clause or a sentence as a whole? <text:s/>Then go to the “Table of Contents” under “The Sentence.”</text:p>
      <text:p text:style-name="P11"><text:tab/>(f) If you have no idea what the syntax might be, or as a further check, look up the verse number of your passage in the “Index of Passages” in the back of the grammar.</text:p>
      <text:p text:style-name="P4"/>
      <text:p text:style-name="P4">Step 2. <text:span text:style-name="T5">Evaluate</text:span>. <text:s/>Determine what subheading(s) of the relevant section apply to your passage.</text:p>
      <text:p text:style-name="P11"><text:tab/>(a) Note the over-all organization and arrangement of the subheadings, in order to skim rapidly over the subheadings that do not address your problems.</text:p>
      <text:p text:style-name="P11"><text:tab/>(b) For crucial subheadings, note the examples to make sure that you have understood. <text:s/>You may want to look up a citation or two, or even more if necessary, to make sure that you understand the point being made, or to make sure that you passage is really parallel to the ones being discussed.</text:p>
      <text:p text:style-name="P4"/>
      <text:p text:style-name="P6">Step 2a. <text:s/>Are there <text:span text:style-name="T9">several</text:span> subheadings of several sections that might apply? <text:s/>Which are the most closely parallel grammatically? <text:s/>(But don’t worry if you find only one alternative.)</text:p>
      <text:p text:style-name="P4"/>
      <text:p text:style-name="P6">Step 3. <text:s/><text:span text:style-name="T5">Decide</text:span>. <text:s/>Make a final decision as to the type and function of your grammatical construction, after you have weighed all the alternatives that you can find. <text:s/>Give a translation of the crucial clause that brings out the implications of your decision on the meaning of the syntactic constructio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greek" svg:font-family="Sgreek" style:font-pitch="variable" style:font-charset="x-symbol"/>
    <style:font-face style:name="Shebrew" svg:font-family="Shebrew" style:font-pitch="variable" style:font-charset="x-symbol"/>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Normal" style:class="chapter">
      <style:paragraph-properties fo:margin-top="0.1665in" fo:margin-bottom="0.0417in"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fo:text-indent="-0.4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onvert_20_1" style:display-name="Convert 1" style:page-layout-name="pm3" style:next-style-name="Next_20_convert_20_1">
      <style:header>
        <text:p text:style-name="header"><text:tab/><text:tab/>9.3a</text:p>
      </style:header>
    </style:master-page>
    <style:master-page style:name="Next_20_convert_20_1" style:display-name="Next convert 1" style:page-layout-name="pm1" style:next-style-name="Convert_20_1"/>
    <style:master-page style:name="Convert_20_2" style:display-name="Convert 2" style:page-layout-name="pm3" style:next-style-name="Next_20_convert_20_2">
      <style:header>
        <text:p text:style-name="header"><text:tab/><text:tab/>9.4a</text:p>
      </style:header>
    </style:master-page>
    <style:master-page style:name="Next_20_convert_20_2" style:display-name="Next convert 2" style:page-layout-name="pm1" style:next-style-name="Convert_20_2"/>
    <style:master-page style:name="Convert_20_3" style:display-name="Convert 3" style:page-layout-name="pm3" style:next-style-name="Next_20_convert_20_3">
      <style:header>
        <text:p text:style-name="header"><text:tab/><text:tab/>9.5a</text:p>
      </style:header>
    </style:master-page>
    <style:master-page style:name="Next_20_convert_20_3" style:display-name="Next convert 3" style:page-layout-name="pm1" style:next-style-name="Convert_20_3"/>
    <style:master-page style:name="Convert_20_4" style:display-name="Convert 4" style:page-layout-name="pm3" style:next-style-name="Next_20_convert_20_4">
      <style:header>
        <text:p text:style-name="header"><text:tab/><text:tab/>9.6a</text:p>
      </style:header>
    </style:master-page>
    <style:master-page style:name="Next_20_convert_20_4" style:display-name="Next convert 4" style:page-layout-name="pm1" style:next-style-name="Convert_20_4"/>
    <style:master-page style:name="Convert_20_5" style:display-name="Convert 5" style:page-layout-name="pm3" style:next-style-name="Next_20_convert_20_5">
      <style:header>
        <text:p text:style-name="header"><text:tab/><text:tab/>9.9a</text:p>
      </style:header>
    </style:master-page>
    <style:master-page style:name="Next_20_convert_20_5" style:display-name="Next convert 5" style:page-layout-name="pm1" style:next-style-name="Convert_20_5"/>
    <style:master-page style:name="Convert_20_6" style:display-name="Convert 6" style:page-layout-name="pm3" style:next-style-name="Next_20_convert_20_6">
      <style:header>
        <text:p text:style-name="header"><text:tab/><text:tab/>9.9d</text:p>
      </style:header>
    </style:master-page>
    <style:master-page style:name="Next_20_convert_20_6" style:display-name="Next convert 6" style:page-layout-name="pm1" style:next-style-name="Convert_20_6"/>
    <style:master-page style:name="Convert_20_7" style:display-name="Convert 7" style:page-layout-name="pm3" style:next-style-name="Next_20_convert_20_7">
      <style:header>
        <text:p text:style-name="header"><text:tab/><text:tab/>9.10</text:p>
      </style:header>
    </style:master-page>
    <style:master-page style:name="Next_20_convert_20_7" style:display-name="Next convert 7" style:page-layout-name="pm1" style:next-style-name="Convert_20_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4$Linux OpenOffice.org_project/680m84$Build-8883</meta:generator>
    <meta:creation-date>2004-01-08T12:35:57</meta:creation-date>
    <dc:creator>Vern Poythress</dc:creator>
    <dc:date>2004-01-08T12:36:22</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8" meta:paragraph-count="139" meta:word-count="2569" meta:character-count="14457"/>
  </office:meta>
</office:document-meta>
</file>