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Object 2" manifest:media-type="application/vnd.sun.star.oleobject"/>
  <manifest:file-entry manifest:full-path="Object 1" manifest:media-type="application/vnd.sun.star.oleobject"/>
  <manifest:file-entry manifest:full-path="Object 17" manifest:media-type="application/vnd.sun.star.oleobject"/>
  <manifest:file-entry manifest:full-path="ObjectReplacements/Object 9" manifest:media-type=""/>
  <manifest:file-entry manifest:full-path="ObjectReplacements/Object 8" manifest:media-type=""/>
  <manifest:file-entry manifest:full-path="ObjectReplacements/Object 7" manifest:media-type=""/>
  <manifest:file-entry manifest:full-path="ObjectReplacements/Object 6" manifest:media-type=""/>
  <manifest:file-entry manifest:full-path="ObjectReplacements/Object 10" manifest:media-type=""/>
  <manifest:file-entry manifest:full-path="ObjectReplacements/Object 5" manifest:media-type=""/>
  <manifest:file-entry manifest:full-path="ObjectReplacements/Object 15" manifest:media-type=""/>
  <manifest:file-entry manifest:full-path="ObjectReplacements/Object 16" manifest:media-type=""/>
  <manifest:file-entry manifest:full-path="ObjectReplacements/Object 13" manifest:media-type=""/>
  <manifest:file-entry manifest:full-path="ObjectReplacements/Object 12" manifest:media-type=""/>
  <manifest:file-entry manifest:full-path="ObjectReplacements/Object 11" manifest:media-type=""/>
  <manifest:file-entry manifest:full-path="ObjectReplacements/Object 17" manifest:media-type=""/>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 16" manifest:media-type="application/vnd.sun.star.oleobject"/>
  <manifest:file-entry manifest:full-path="meta.xml" manifest:media-type="text/xml"/>
  <manifest:file-entry manifest:full-path="Object 15" manifest:media-type="application/vnd.sun.star.oleobject"/>
  <manifest:file-entry manifest:full-path="Object 4"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 5" manifest:media-type="application/vnd.sun.star.oleobject"/>
  <manifest:file-entry manifest:full-path="Object 10" manifest:media-type="application/vnd.sun.star.oleobject"/>
  <manifest:file-entry manifest:full-path="Object 11" manifest:media-type="application/vnd.sun.star.oleobject"/>
  <manifest:file-entry manifest:full-path="Object 6" manifest:media-type="application/vnd.sun.star.oleobject"/>
  <manifest:file-entry manifest:full-path="Object 12" manifest:media-type="application/vnd.sun.star.oleobject"/>
  <manifest:file-entry manifest:full-path="Object 7" manifest:media-type="application/vnd.sun.star.oleobject"/>
  <manifest:file-entry manifest:full-path="Object 13" manifest:media-type="application/vnd.sun.star.oleobject"/>
  <manifest:file-entry manifest:full-path="Object 8" manifest:media-type="application/vnd.sun.star.oleobject"/>
  <manifest:file-entry manifest:full-path="Object 9" manifest:media-type="application/vnd.sun.star.oleobject"/>
  <manifest:file-entry manifest:full-path="styles.xml" manifest:media-type="text/xml"/>
  <manifest:file-entry manifest:full-path="content.xml" manifest:media-type="text/xml"/>
  <manifest:file-entry manifest:full-path="Object 3" manifest:media-type="application/vnd.sun.star.oleobject"/>
  <manifest:file-entry manifest:full-path="settings.xml" manifest:media-type="text/xml"/>
  <manifest:file-entry manifest:full-path="Pictures/2000006C00003FA2000049D52FA631C49E1B040D.svm" manifest:media-type=""/>
  <manifest:file-entry manifest:full-path="Pictures/200000A4000044490000529D8F834D3567F51BAD.svm" manifest:media-type=""/>
  <manifest:file-entry manifest:full-path="Pictures/2000013F0000348400004DBD6B9A716DC7502D16.wmf" manifest:media-type="image/x-wm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BL Hebrew2" svg:font-family="'SBL Hebrew'"/>
    <style:font-face style:name="SBL Hebrew3" svg:font-family="'SBL Hebrew'" style:font-adornments="Regular"/>
    <style:font-face style:name="Athena Unicode1" svg:font-family="'Athena Unicode'" style:font-pitch="variable"/>
    <style:font-face style:name="Bitstream Vera Sans" svg:font-family="'Bitstream Vera Sans'" style:font-pitch="variable"/>
    <style:font-face style:name="Gothic" svg:font-family="Gothic" style:font-pitch="variable"/>
    <style:font-face style:name="Lucidasans" svg:font-family="Lucidasans" style:font-pitch="variable"/>
    <style:font-face style:name="SBL Hebrew" svg:font-family="'SBL Hebrew'" style:font-pitch="variable"/>
    <style:font-face style:name="SBL Hebrew1" svg:font-family="'SBL Hebrew'" style:font-adornments="Regular" style:font-pitch="variable"/>
    <style:font-face style:name="Times New Roman2" svg:font-family="'Times New Roman'" style:font-pitch="variable"/>
    <style:font-face style:name="Athena Unicode" svg:font-family="'Athena Unicode'" style:font-family-generic="roman" style:font-pitch="variable"/>
    <style:font-face style:name="Gothic1" svg:font-family="Gothic" style:font-family-generic="roman" style:font-pitch="variable"/>
    <style:font-face style:name="Liberation Sans" svg:font-family="'Liberation Sans'" style:font-family-generic="roman" style:font-pitch="variable"/>
    <style:font-face style:name="Lucidasans1" svg:font-family="Lucidasans" style:font-family-generic="roman" style:font-pitch="variable"/>
    <style:font-face style:name="Times New Roman" svg:font-family="'Times New Roman'" style:font-family-generic="roman" style:font-pitch="variable"/>
    <style:font-face style:name="Times New Roman3" svg:font-family="'Times New Roman'" style:font-adornments="Regular" style:font-family-generic="roman" style:font-pitch="variable"/>
    <style:font-face style:name="Balloon XBd BT" svg:font-family="'Balloon XBd BT'" style:font-family-generic="script" style:font-pitch="variable"/>
    <style:font-face style:name="Times New Roman4" svg:font-family="'Times New Roman'" style:font-family-generic="script" style:font-pitch="variable"/>
    <style:font-face style:name="Arial" svg:font-family="Arial"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mil:direction="reverse"/>
    </style:style>
    <style:style style:name="dp6"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irisWipe" smil:subtype="rectangle" smil:direction="reverse"/>
    </style:style>
    <style:style style:name="dp7"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irisWipe" smil:subtype="rectangle"/>
    </style:style>
    <style:style style:name="dp8"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
    </style:style>
    <style:style style:name="dp9"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slideWipe" smil:subtype="fromTop"/>
    </style:style>
    <style:style style:name="dp10" style:family="drawing-page">
      <style:drawing-page-properties presentation:transition-type="semi-automatic" presentation:transition-speed="fast" presentation:background-visible="true" presentation:background-objects-visible="false" draw:fill="solid" draw:fill-color="#ffffff" presentation:display-footer="false" presentation:display-page-number="false" presentation:display-date-time="false" smil:type="irisWipe" smil:subtype="rectangle"/>
    </style:style>
    <style:style style:name="dp11" style:family="drawing-page">
      <style:drawing-page-properties presentation:transition-type="semi-automatic" presentation:transition-speed="fast" presentation:background-visible="true" presentation:background-objects-visible="false" draw:fill="solid" draw:fill-color="#ffffff" presentation:display-footer="false" presentation:display-page-number="false" presentation:display-date-time="false" smil:type="slideWipe" smil:subtype="fromTop"/>
    </style:style>
    <style:style style:name="dp12" style:family="drawing-page">
      <style:drawing-page-properties presentation:transition-type="semi-automatic" presentation:transition-speed="fast" presentation:visibility="hidden" presentation:background-visible="true" presentation:background-objects-visible="false" draw:fill="solid" draw:fill-color="#ffffff" presentation:display-footer="false" presentation:display-page-number="false" presentation:display-date-time="false" smil:type="irisWipe" smil:subtype="rectangle"/>
    </style:style>
    <style:style style:name="dp13"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tyle:style>
    <style:style style:name="dp14"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dissolve"/>
    </style:style>
    <style:style style:name="dp15" style:family="drawing-page">
      <style:drawing-page-properties presentation:transition-type="semi-automatic" presentation:transition-speed="fast" presentation:visibility="hidden" presentation:background-visible="true" presentation:background-objects-visible="false" draw:fill="solid" draw:fill-color="#ffffff" presentation:display-footer="false" presentation:display-page-number="false" presentation:display-date-time="false" smil:type="dissolve"/>
    </style:style>
    <style:style style:name="dp16" style:family="drawing-page">
      <style:drawing-page-properties presentation:transition-type="semi-automatic" presentation:transition-speed="fast" presentation:visibility="hidden" presentation:background-visible="true" presentation:background-objects-visible="false" draw:fill="solid" draw:fill-color="#ffffff" presentation:display-footer="false" presentation:display-page-number="false" presentation:display-date-time="false" smil:type="slideWipe" smil:subtype="fromTop"/>
    </style:style>
    <style:style style:name="gr1" style:family="graphic" style:parent-style-name="standard">
      <style:graphic-properties draw:stroke="solid" svg:stroke-width="0.035cm" svg:stroke-color="#ffffff"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2" style:family="graphic" style:parent-style-name="standard">
      <style:graphic-properties draw:stroke="none" draw:fill="none" draw:fill-color="#ffffff" draw:textarea-horizontal-align="justify" draw:textarea-vertical-align="middle" draw:auto-grow-height="false" fo:padding-top="0.128cm" fo:padding-bottom="0.128cm" fo:padding-left="0.256cm" fo:padding-right="0.256cm" fo:wrap-option="wrap" draw:shadow="hidden"/>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fill="solid" draw:fill-color="#ffffff" draw:textarea-horizontal-align="center" draw:textarea-vertical-align="middle"/>
    </style:style>
    <style:style style:name="gr6" style:family="graphic" style:parent-style-name="standard">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draw:shadow="hidden"/>
    </style:style>
    <style:style style:name="gr7"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8" style:family="graphic" style:parent-style-name="standard">
      <style:graphic-properties draw:stroke="solid" svg:stroke-width="0.035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9"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no-wrap" draw:shadow="hidden"/>
    </style:style>
    <style:style style:name="gr10"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1" style:family="graphic" style:parent-style-name="standard">
      <style:graphic-properties draw:stroke="solid" svg:stroke-width="0.035cm" svg:stroke-color="#000000" draw:stroke-linejoin="miter" draw:fill="solid" draw:fill-color="#00cc99" draw:textarea-horizontal-align="left" draw:textarea-vertical-align="middle" draw:auto-grow-height="false" fo:padding-top="0.13cm" fo:padding-bottom="0.13cm" fo:padding-left="0.25cm" fo:padding-right="0.25cm" fo:wrap-option="no-wrap" draw:shadow="hidden"/>
    </style:style>
    <style:style style:name="gr12" style:family="graphic" style:parent-style-name="standard">
      <style:graphic-properties draw:stroke="none" draw:fill="none" draw:fill-color="#ffffff" draw:textarea-horizontal-align="center" draw:textarea-vertical-align="middle" draw:auto-grow-height="false" fo:padding-top="0.13cm" fo:padding-bottom="0.13cm" fo:padding-left="0.25cm" fo:padding-right="0.25cm" fo:wrap-option="wrap" draw:shadow="hidden"/>
    </style:style>
    <style:style style:name="gr1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14" style:family="graphic" style:parent-style-name="standard">
      <style:graphic-properties draw:stroke="none" draw:fill="none" draw:fill-color="#ffffff" draw:textarea-horizontal-align="left" draw:textarea-vertical-align="top" draw:auto-grow-height="true" fo:min-height="0cm" fo:min-width="0cm" fo:padding-top="0.128cm" fo:padding-bottom="0.128cm" fo:padding-left="0.256cm" fo:padding-right="0.256cm" fo:wrap-option="wrap" draw:shadow="hidden"/>
    </style:style>
    <style:style style:name="gr15" style:family="graphic" style:parent-style-name="standard">
      <style:graphic-properties draw:stroke="solid" svg:stroke-width="0.071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6" style:family="graphic" style:parent-style-name="standard">
      <style:graphic-properties draw:stroke="none" draw:fill="none" draw:fill-color="#ffffff" draw:textarea-horizontal-align="center" draw:textarea-vertical-align="middle" draw:auto-grow-height="false" fo:padding-top="0.128cm" fo:padding-bottom="0.128cm" fo:padding-left="0.256cm" fo:padding-right="0.256cm" fo:wrap-option="wrap" draw:shadow="hidden"/>
    </style:style>
    <style:style style:name="gr17" style:family="graphic" style:parent-style-name="standard">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hidden"/>
    </style:style>
    <style:style style:name="gr18" style:family="graphic" style:parent-style-name="standard">
      <style:graphic-properties draw:stroke="solid" svg:stroke-width="0.035cm" svg:stroke-color="#ffffff" draw:stroke-linejoin="round" draw:fill="solid" draw:fill-color="#cc99ff" draw:textarea-horizontal-align="left" draw:textarea-vertical-align="middle" draw:auto-grow-height="false" fo:padding-top="0.13cm" fo:padding-bottom="0.13cm" fo:padding-left="0.25cm" fo:padding-right="0.25cm" fo:wrap-option="no-wrap" draw:shadow="hidden"/>
    </style:style>
    <style:style style:name="gr19" style:family="graphic" style:parent-style-name="standard">
      <style:graphic-properties draw:stroke="none" draw:fill="none" draw:fill-color="#ffffff" draw:textarea-horizontal-align="center" draw:textarea-vertical-align="middle" draw:auto-grow-height="false" fo:padding-top="0.128cm" fo:padding-bottom="0.128cm" fo:padding-left="0.256cm" fo:padding-right="0.256cm" fo:wrap-option="wrap" draw:shadow="hidden"/>
    </style:style>
    <style:style style:name="gr20" style:family="graphic" style:parent-style-name="standard">
      <style:graphic-properties draw:stroke="solid" svg:stroke-width="0.035cm" svg:stroke-color="#ffffff" draw:stroke-linejoin="miter" draw:fill="solid" draw:fill-color="#00cccc" draw:textarea-horizontal-align="left" draw:textarea-vertical-align="middle" draw:auto-grow-height="false" fo:padding-top="0.13cm" fo:padding-bottom="0.13cm" fo:padding-left="0.25cm" fo:padding-right="0.25cm" fo:wrap-option="no-wrap" draw:shadow="hidden"/>
    </style:style>
    <style:style style:name="gr21" style:family="graphic" style:parent-style-name="standard">
      <style:graphic-properties draw:stroke="none" draw:fill="none" draw:visible-area-left="0cm" draw:visible-area-top="0cm" draw:visible-area-width="5.027cm" draw:visible-area-height="9.684cm" draw:ole-draw-aspect="1"/>
    </style:style>
    <style:style style:name="gr22" style:family="graphic" style:parent-style-name="standard">
      <style:graphic-properties draw:stroke="none" draw:fill="none" draw:fill-color="#00b8ff" draw:textarea-horizontal-align="left" draw:textarea-vertical-align="top" draw:auto-grow-height="true" fo:min-height="0cm" fo:min-width="0cm" fo:padding-top="0.13cm" fo:padding-bottom="0.13cm" fo:padding-left="0.25cm" fo:padding-right="0.25cm" fo:wrap-option="wrap" draw:shadow="hidden" draw:shadow-color="#808080"/>
    </style:style>
    <style:style style:name="gr23" style:family="graphic" style:parent-style-name="standard">
      <style:graphic-properties draw:stroke="solid" svg:stroke-width="0.035cm" svg:stroke-color="#ffffff" draw:stroke-linejoin="miter" draw:fill="solid" draw:fill-color="#cc99ff" draw:textarea-horizontal-align="left" draw:textarea-vertical-align="middle" draw:auto-grow-height="false" fo:padding-top="0.13cm" fo:padding-bottom="0.13cm" fo:padding-left="0.25cm" fo:padding-right="0.25cm" fo:wrap-option="no-wrap" draw:shadow="hidden"/>
    </style:style>
    <style:style style:name="gr24" style:family="graphic" style:parent-style-name="standard">
      <style:graphic-properties draw:stroke="solid" svg:stroke-width="0.035cm" svg:stroke-color="#ffffff" draw:stroke-linejoin="miter" draw:fill="solid" draw:fill-color="#6600cc" draw:textarea-horizontal-align="left" draw:textarea-vertical-align="middle" draw:auto-grow-height="false" fo:padding-top="0.13cm" fo:padding-bottom="0.13cm" fo:padding-left="0.25cm" fo:padding-right="0.25cm" fo:wrap-option="no-wrap" draw:shadow="hidden"/>
    </style:style>
    <style:style style:name="gr25" style:family="graphic" style:parent-style-name="standard">
      <style:graphic-properties draw:stroke="solid" svg:stroke-width="0.141cm" svg:stroke-color="#ffffff" draw:marker-end="msArrowEnd_20_5" draw:marker-end-width="0.42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6" style:family="graphic" style:parent-style-name="standard">
      <style:graphic-properties draw:stroke="solid" svg:stroke-width="0.035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7" style:family="graphic" style:parent-style-name="standard">
      <style:graphic-properties draw:stroke="solid" svg:stroke-width="0.035cm" svg:stroke-color="#000000" draw:stroke-linejoin="round" draw:fill="solid" draw:fill-color="#e0a080" draw:textarea-horizontal-align="left" draw:textarea-vertical-align="middle" draw:auto-grow-height="false" fo:padding-top="0.13cm" fo:padding-bottom="0.13cm" fo:padding-left="0.25cm" fo:padding-right="0.25cm" fo:wrap-option="no-wrap" draw:shadow="hidden"/>
    </style:style>
    <style:style style:name="gr28" style:family="graphic" style:parent-style-name="standard">
      <style:graphic-properties draw:stroke="solid" svg:stroke-width="0.035cm" svg:stroke-color="#000000" draw:stroke-linejoin="round" draw:fill="solid" draw:fill-color="#a04000" draw:textarea-horizontal-align="left" draw:textarea-vertical-align="middle" draw:auto-grow-height="false" fo:padding-top="0.13cm" fo:padding-bottom="0.13cm" fo:padding-left="0.25cm" fo:padding-right="0.25cm" fo:wrap-option="no-wrap" draw:shadow="hidden"/>
    </style:style>
    <style:style style:name="gr29" style:family="graphic" style:parent-style-name="standard">
      <style:graphic-properties draw:stroke="solid" svg:stroke-width="0.035cm" svg:stroke-color="#000000" draw:stroke-linejoin="round" draw:fill="solid" draw:fill-color="#604020" draw:textarea-horizontal-align="left" draw:textarea-vertical-align="middle" draw:auto-grow-height="false" fo:padding-top="0.13cm" fo:padding-bottom="0.13cm" fo:padding-left="0.25cm" fo:padding-right="0.25cm" fo:wrap-option="no-wrap" draw:shadow="hidden"/>
    </style:style>
    <style:style style:name="gr30" style:family="graphic" style:parent-style-name="standard">
      <style:graphic-properties draw:stroke="solid" svg:stroke-width="0.035cm" svg:stroke-color="#a04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31" style:family="graphic" style:parent-style-name="standard">
      <style:graphic-properties draw:stroke="solid" svg:stroke-width="0.035cm" svg:stroke-color="#000000" draw:stroke-linejoin="round" draw:fill="solid" draw:fill-color="#303030" draw:textarea-horizontal-align="left" draw:textarea-vertical-align="middle" draw:auto-grow-height="false" fo:padding-top="0.13cm" fo:padding-bottom="0.13cm" fo:padding-left="0.25cm" fo:padding-right="0.25cm" fo:wrap-option="no-wrap" draw:shadow="hidden"/>
    </style:style>
    <style:style style:name="gr32" style:family="graphic" style:parent-style-name="standard">
      <style:graphic-properties draw:stroke="solid" svg:stroke-width="0.035cm" svg:stroke-color="#000000" draw:stroke-linejoin="round" draw:fill="solid" draw:fill-color="#00a080" draw:textarea-horizontal-align="left" draw:textarea-vertical-align="middle" draw:auto-grow-height="false" fo:padding-top="0.13cm" fo:padding-bottom="0.13cm" fo:padding-left="0.25cm" fo:padding-right="0.25cm" fo:wrap-option="no-wrap" draw:shadow="hidden"/>
    </style:style>
    <style:style style:name="gr33" style:family="graphic" style:parent-style-name="standard">
      <style:graphic-properties draw:stroke="solid" svg:stroke-width="0.035cm" svg:stroke-color="#000000" draw:stroke-linejoin="round" draw:fill="solid" draw:fill-color="#006060" draw:textarea-horizontal-align="left" draw:textarea-vertical-align="middle" draw:auto-grow-height="false" fo:padding-top="0.13cm" fo:padding-bottom="0.13cm" fo:padding-left="0.25cm" fo:padding-right="0.25cm" fo:wrap-option="no-wrap" draw:shadow="hidden"/>
    </style:style>
    <style:style style:name="gr34" style:family="graphic" style:parent-style-name="standard">
      <style:graphic-properties draw:stroke="solid" svg:stroke-width="0.035cm" svg:stroke-color="#000000" draw:stroke-linejoin="round" draw:fill="solid" draw:fill-color="#e0ffff" draw:textarea-horizontal-align="left" draw:textarea-vertical-align="middle" draw:auto-grow-height="false" fo:padding-top="0.13cm" fo:padding-bottom="0.13cm" fo:padding-left="0.25cm" fo:padding-right="0.25cm" fo:wrap-option="no-wrap" draw:shadow="hidden"/>
    </style:style>
    <style:style style:name="gr35" style:family="graphic" style:parent-style-name="standard">
      <style:graphic-properties draw:stroke="solid" svg:stroke-width="0.035cm" svg:stroke-color="#000000" draw:stroke-linejoin="round" draw:fill="solid" draw:fill-color="#0000ff" draw:textarea-horizontal-align="left" draw:textarea-vertical-align="middle" draw:auto-grow-height="false" fo:padding-top="0.13cm" fo:padding-bottom="0.13cm" fo:padding-left="0.25cm" fo:padding-right="0.25cm" fo:wrap-option="no-wrap" draw:shadow="hidden"/>
    </style:style>
    <style:style style:name="gr36" style:family="graphic" style:parent-style-name="standard">
      <style:graphic-properties draw:stroke="solid" svg:stroke-width="0.035cm" svg:stroke-color="#000000" draw:stroke-linejoin="round" draw:fill="solid" draw:fill-color="#c0ffff" draw:textarea-horizontal-align="left" draw:textarea-vertical-align="middle" draw:auto-grow-height="false" fo:padding-top="0.13cm" fo:padding-bottom="0.13cm" fo:padding-left="0.25cm" fo:padding-right="0.25cm" fo:wrap-option="no-wrap" draw:shadow="hidden"/>
    </style:style>
    <style:style style:name="gr37" style:family="graphic" style:parent-style-name="standard">
      <style:graphic-properties draw:stroke="solid" svg:stroke-width="0.035cm" svg:stroke-color="#000000" draw:stroke-linejoin="round" draw:fill="solid" draw:fill-color="#c0c0e0" draw:textarea-horizontal-align="left" draw:textarea-vertical-align="middle" draw:auto-grow-height="false" fo:padding-top="0.13cm" fo:padding-bottom="0.13cm" fo:padding-left="0.25cm" fo:padding-right="0.25cm" fo:wrap-option="no-wrap" draw:shadow="hidden"/>
    </style:style>
    <style:style style:name="gr38" style:family="graphic" style:parent-style-name="standard">
      <style:graphic-properties draw:stroke="solid" svg:stroke-width="0.035cm" svg:stroke-color="#000000" draw:stroke-linejoin="round" draw:fill="solid" draw:fill-color="#80ffe0" draw:textarea-horizontal-align="left" draw:textarea-vertical-align="middle" draw:auto-grow-height="false" fo:padding-top="0.13cm" fo:padding-bottom="0.13cm" fo:padding-left="0.25cm" fo:padding-right="0.25cm" fo:wrap-option="no-wrap" draw:shadow="hidden"/>
    </style:style>
    <style:style style:name="gr39" style:family="graphic" style:parent-style-name="standard">
      <style:graphic-properties draw:stroke="solid" svg:stroke-width="0.035cm" svg:stroke-color="#000000" draw:stroke-linejoin="round" draw:fill="solid" draw:fill-color="#00c0a0" draw:textarea-horizontal-align="left" draw:textarea-vertical-align="middle" draw:auto-grow-height="false" fo:padding-top="0.13cm" fo:padding-bottom="0.13cm" fo:padding-left="0.25cm" fo:padding-right="0.25cm" fo:wrap-option="no-wrap" draw:shadow="hidden"/>
    </style:style>
    <style:style style:name="gr40" style:family="graphic" style:parent-style-name="standard">
      <style:graphic-properties draw:stroke="solid" svg:stroke-width="0.035cm" svg:stroke-color="#ffffff" draw:stroke-linejoin="round" draw:fill="solid" draw:fill-color="#00cccc" draw:textarea-horizontal-align="left" draw:textarea-vertical-align="middle" draw:auto-grow-height="false" fo:padding-top="0.13cm" fo:padding-bottom="0.13cm" fo:padding-left="0.25cm" fo:padding-right="0.25cm" fo:wrap-option="no-wrap" draw:shadow="hidden"/>
    </style:style>
    <style:style style:name="gr41" style:family="graphic" style:parent-style-name="standard">
      <style:graphic-properties draw:stroke="none" draw:fill="none" draw:fill-color="#ffffff" draw:textarea-horizontal-align="right" draw:textarea-vertical-align="top" draw:auto-grow-height="true" fo:min-height="0cm" fo:min-width="0cm" fo:padding-top="0.128cm" fo:padding-bottom="0.128cm" fo:padding-left="0.256cm" fo:padding-right="0.256cm" fo:wrap-option="wrap" draw:shadow="hidden"/>
    </style:style>
    <style:style style:name="gr42" style:family="graphic" style:parent-style-name="standard">
      <style:graphic-properties draw:stroke="solid" svg:stroke-width="0.141cm" svg:stroke-color="#00cccc"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3" style:family="graphic" style:parent-style-name="standard">
      <style:graphic-properties draw:stroke="solid" svg:stroke-width="0.071cm" svg:stroke-color="#00cccc"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4" style:family="graphic" style:parent-style-name="standard">
      <style:graphic-properties draw:stroke="solid" svg:stroke-width="0.071cm" svg:stroke-color="#00cccc"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45" style:family="graphic" style:parent-style-name="standard">
      <style:graphic-properties draw:stroke="solid" svg:stroke-width="0.141cm" svg:stroke-color="#cc99ff" draw:marker-end="msArrowEnd_20_5" draw:marker-end-width="0.423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46" style:family="graphic" style:parent-style-name="standard">
      <style:graphic-properties draw:stroke="solid" svg:stroke-width="0.141cm" svg:stroke-color="#cc99ff" draw:marker-start="msArrowEnd_20_5" draw:marker-start-width="0.423cm" draw:marker-start-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47" style:family="graphic" style:parent-style-name="standard">
      <style:graphic-properties draw:stroke="solid" svg:stroke-width="0.141cm" svg:stroke-color="#cc99ff"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48" style:family="graphic" style:parent-style-name="standard">
      <style:graphic-properties draw:stroke="solid" svg:stroke-width="0.071cm" svg:stroke-color="#cc99ff" draw:marker-end="Arrowheads_20_1"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9" style:family="graphic" style:parent-style-name="standard">
      <style:graphic-properties draw:stroke="solid" svg:stroke-width="0.071cm" svg:stroke-color="#cc99ff" draw:marker-end="Arrowheads_20_2"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0" style:family="graphic" style:parent-style-name="standard">
      <style:graphic-properties draw:stroke="solid" svg:stroke-width="0.141cm" svg:stroke-color="#cc99ff" draw:marker-end="msArrowEnd_20_5" draw:marker-end-width="0.42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1" style:family="graphic" style:parent-style-name="standard">
      <style:graphic-properties draw:stroke="solid" svg:stroke-width="0.141cm" svg:stroke-color="#6600cc"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52" style:family="graphic" style:parent-style-name="standard">
      <style:graphic-properties draw:stroke="solid" svg:stroke-width="0.141cm" svg:stroke-color="#ffff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3" style:family="graphic" style:parent-style-name="standard">
      <style:graphic-properties draw:stroke="solid" svg:stroke-width="0.141cm" svg:stroke-color="#ffff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54" style:family="graphic" style:parent-style-name="standard">
      <style:graphic-properties draw:stroke="solid" svg:stroke-width="0.212cm" svg:stroke-color="#cc99ff"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5" style:family="graphic" style:parent-style-name="standard">
      <style:graphic-properties draw:stroke="solid" svg:stroke-width="0.212cm" svg:stroke-color="#cc99ff"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56" style:family="graphic" style:parent-style-name="standard">
      <style:graphic-properties draw:stroke="solid" svg:stroke-width="0.071cm" svg:stroke-color="#ffffff" draw:stroke-linejoin="miter" draw:fill="solid" draw:fill-color="#00cccc" draw:textarea-horizontal-align="left" draw:textarea-vertical-align="middle" draw:auto-grow-height="false" fo:padding-top="0.13cm" fo:padding-bottom="0.13cm" fo:padding-left="0.25cm" fo:padding-right="0.25cm" fo:wrap-option="no-wrap" draw:shadow="hidden"/>
    </style:style>
    <style:style style:name="gr57" style:family="graphic" style:parent-style-name="standard">
      <style:graphic-properties draw:stroke="solid" svg:stroke-width="0.035cm" svg:stroke-color="#000000" draw:stroke-linejoin="round" draw:fill="solid" draw:fill-color="#cc99ff" draw:textarea-horizontal-align="left" draw:textarea-vertical-align="middle" draw:auto-grow-height="false" fo:padding-top="0.13cm" fo:padding-bottom="0.13cm" fo:padding-left="0.25cm" fo:padding-right="0.25cm" fo:wrap-option="no-wrap" draw:shadow="hidden"/>
    </style:style>
    <style:style style:name="gr58" style:family="graphic" style:parent-style-name="standard">
      <style:graphic-properties draw:stroke="solid" svg:stroke-width="0.141cm" svg:stroke-color="#ffffff" draw:stroke-linejoin="miter" draw:fill="solid" draw:fill-color="#00cccc" draw:textarea-horizontal-align="left" draw:textarea-vertical-align="middle" draw:auto-grow-height="false" fo:padding-top="0.13cm" fo:padding-bottom="0.13cm" fo:padding-left="0.25cm" fo:padding-right="0.25cm" fo:wrap-option="no-wrap" draw:shadow="hidden"/>
    </style:style>
    <style:style style:name="gr59" style:family="graphic" style:parent-style-name="standard">
      <style:graphic-properties draw:stroke="solid" svg:stroke-width="0.141cm" svg:stroke-color="#ffffff"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0" style:family="graphic" style:parent-style-name="standard">
      <style:graphic-properties draw:stroke="solid" svg:stroke-width="0.071cm" svg:stroke-color="#ffffff"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1" style:family="graphic" style:parent-style-name="standard">
      <style:graphic-properties draw:stroke="solid" svg:stroke-width="0.071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62" style:family="graphic" style:parent-style-name="standard">
      <style:graphic-properties draw:stroke="none" svg:stroke-color="#000000" draw:fill="none" draw:fill-color="#ffffff" draw:auto-grow-height="true" draw:auto-grow-width="false" fo:max-height="0cm" fo:min-height="0.945cm"/>
    </style:style>
    <style:style style:name="gr63" style:family="graphic" style:parent-style-name="standard">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hidden"/>
    </style:style>
    <style:style style:name="gr64" style:family="graphic" style:parent-style-name="standard">
      <style:graphic-properties draw:stroke="solid" svg:stroke-width="0.035cm" svg:stroke-color="#ffffff" draw:stroke-linejoin="miter" draw:fill="solid" draw:fill-color="#ff0066" draw:textarea-horizontal-align="left" draw:textarea-vertical-align="middle" draw:auto-grow-height="false" fo:padding-top="0.13cm" fo:padding-bottom="0.13cm" fo:padding-left="0.25cm" fo:padding-right="0.25cm" fo:wrap-option="no-wrap" draw:shadow="hidden"/>
    </style:style>
    <style:style style:name="gr65" style:family="graphic" style:parent-style-name="standard">
      <style:graphic-properties draw:stroke="solid" svg:stroke-width="0.212cm" svg:stroke-color="#ff0066"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66" style:family="graphic" style:parent-style-name="standard">
      <style:graphic-properties draw:stroke="solid" svg:stroke-width="0.071cm" svg:stroke-color="#ff0066"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7" style:family="graphic" style:parent-style-name="standard">
      <style:graphic-properties draw:stroke="none" draw:fill="none" draw:fill-color="#00b8ff"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68" style:family="graphic" style:parent-style-name="standard">
      <style:graphic-properties draw:stroke="solid" svg:stroke-width="0.071cm" svg:stroke-color="#ffffff" draw:marker-end="Arrowheads_20_3"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9" style:family="graphic" style:parent-style-name="standard">
      <style:graphic-properties draw:stroke="solid" svg:stroke-width="0.071cm" svg:stroke-color="#ffffff" draw:marker-end="Arrowheads_20_4"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0" style:family="graphic" style:parent-style-name="standard">
      <style:graphic-properties draw:stroke="solid" svg:stroke-width="0.071cm" svg:stroke-color="#ffffff" draw:marker-end="Arrowheads_20_5"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1" style:family="graphic" style:parent-style-name="standard">
      <style:graphic-properties draw:stroke="solid" svg:stroke-width="0.071cm" svg:stroke-color="#ffffff" draw:marker-end="Arrowheads_20_6"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2" style:family="graphic" style:parent-style-name="standard">
      <style:graphic-properties draw:stroke="solid" svg:stroke-width="0.071cm" svg:stroke-color="#ffffff" draw:marker-end="Arrowheads_20_7"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3" style:family="graphic" style:parent-style-name="standard">
      <style:graphic-properties draw:stroke="solid" svg:stroke-width="0.071cm" svg:stroke-color="#ffffff" draw:marker-end="Arrowheads_20_8"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4" style:family="graphic" style:parent-style-name="standard">
      <style:graphic-properties draw:stroke="solid" svg:stroke-width="0.141cm" svg:stroke-color="#cc99ff"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5" style:family="graphic" style:parent-style-name="standard">
      <style:graphic-properties draw:stroke="solid" svg:stroke-width="0.071cm" svg:stroke-color="#ffffff"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76" style:family="graphic" style:parent-style-name="standard">
      <style:graphic-properties draw:stroke="solid" svg:stroke-width="0.035cm" svg:stroke-color="#ffffff"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7" style:family="graphic" style:parent-style-name="standard">
      <style:graphic-properties draw:stroke="solid" svg:stroke-width="0.141cm" svg:stroke-color="#ffff00" draw:marker-end="msArrowEnd_20_5" draw:marker-end-width="0.42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8" style:family="graphic" style:parent-style-name="standard">
      <style:graphic-properties draw:stroke="solid" svg:stroke-width="0.141cm" svg:stroke-color="#00ffff" draw:marker-start="msArrowEnd_20_5" draw:marker-start-width="0.423cm" draw:marker-start-center="false" draw:marker-end="msArrowEnd_20_5" draw:marker-end-width="0.423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79" style:family="graphic" style:parent-style-name="standard">
      <style:graphic-properties draw:stroke="solid" svg:stroke-width="0.282cm" svg:stroke-color="#cc99ff"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0" style:family="graphic" style:parent-style-name="standard">
      <style:graphic-properties draw:stroke="solid" svg:stroke-width="0.141cm" svg:stroke-color="#ffffff" draw:marker-end="msArrowEnd_20_5" draw:marker-end-width="0.423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81" style:family="graphic" style:parent-style-name="standard">
      <style:graphic-properties draw:stroke="solid" svg:stroke-width="0.141cm" svg:stroke-color="#00cccc" draw:marker-end="msArrowEnd_20_5" draw:marker-end-width="0.42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2" style:family="graphic" style:parent-style-name="standard">
      <style:graphic-properties draw:stroke="none" draw:fill="none" draw:fill-color="#ffffff" draw:textarea-horizontal-align="left" draw:textarea-vertical-align="middle" draw:auto-grow-height="false" fo:min-height="0.673cm" fo:min-width="6.059cm" fo:padding-top="0.13cm" fo:padding-bottom="0.13cm" fo:padding-left="0.25cm" fo:padding-right="0.25cm" fo:wrap-option="no-wrap" draw:shadow="hidden"/>
    </style:style>
    <style:style style:name="gr83" style:family="graphic" style:parent-style-name="standard">
      <style:graphic-properties draw:stroke="solid" svg:stroke-width="0.035cm" svg:stroke-color="#ffffff" draw:stroke-linejoin="round" draw:fill="none" draw:fill-color="#ffffff" draw:textarea-horizontal-align="left" draw:textarea-vertical-align="middle" draw:auto-grow-height="false" fo:min-height="2.029cm" fo:min-width="4.752cm" fo:padding-top="0.13cm" fo:padding-bottom="0.13cm" fo:padding-left="0.25cm" fo:padding-right="0.25cm" fo:wrap-option="no-wrap" draw:shadow="hidden"/>
    </style:style>
    <style:style style:name="gr84" style:family="graphic" style:parent-style-name="standard">
      <style:graphic-properties draw:stroke="none" draw:fill="none" draw:fill-color="#ffffff" draw:textarea-horizontal-align="justify" draw:textarea-vertical-align="middle" draw:auto-grow-height="false" fo:min-height="2.031cm" fo:min-width="4.738cm" fo:padding-top="0.128cm" fo:padding-bottom="0.128cm" fo:padding-left="0.256cm" fo:padding-right="0.256cm" fo:wrap-option="wrap" draw:shadow="hidden"/>
    </style:style>
    <style:style style:name="pr1" style:family="presentation" style:parent-style-name="Title1-title">
      <style:graphic-properties draw:stroke="none" draw:fill="none" draw:fill-color="#3333ff" draw:textarea-horizontal-align="justify" draw:textarea-vertical-align="middle" draw:auto-grow-height="true" draw:auto-grow-width="false" fo:min-height="4.943cm" fo:min-width="0cm" fo:padding-top="0.128cm" fo:padding-bottom="0.128cm" fo:padding-left="0.256cm" fo:padding-right="0.256cm" fo:wrap-option="wrap" draw:shadow="hidden" draw:shadow-color="#808080"/>
    </style:style>
    <style:style style:name="pr2" style:family="presentation" style:parent-style-name="Title1-notes">
      <style:graphic-properties draw:stroke="none" draw:fill="none" draw:fill-color="#ffffff" draw:auto-grow-height="true" fo:min-height="11.122cm" draw:shadow="hidden"/>
    </style:style>
    <style:style style:name="pr3" style:family="presentation" style:parent-style-name="Default-title">
      <style:graphic-properties draw:fill-color="#ffffff" draw:auto-grow-height="true" fo:min-height="3.177cm"/>
    </style:style>
    <style:style style:name="pr4" style:family="presentation" style:parent-style-name="Default-subtitle">
      <style:graphic-properties draw:fill-color="#ffffff" draw:auto-grow-height="true" fo:min-height="13.16cm"/>
    </style:style>
    <style:style style:name="pr5" style:family="presentation" style:parent-style-name="Default-notes">
      <style:graphic-properties draw:fill-color="#ffffff" draw:auto-grow-height="true" fo:min-height="11.125cm"/>
    </style:style>
    <style:style style:name="pr6" style:family="presentation" style:parent-style-name="Default-subtitle">
      <style:graphic-properties draw:fill-color="#ffffff" draw:auto-grow-height="true" fo:min-height="15.487cm"/>
    </style:style>
    <style:style style:name="pr7" style:family="presentation" style:parent-style-name="Default-notes">
      <style:graphic-properties draw:fill-color="#ffffff" fo:min-height="10.877cm"/>
    </style:style>
    <style:style style:name="pr8" style:family="presentation" style:parent-style-name="Default-subtitle">
      <style:graphic-properties draw:fill-color="#ffffff" draw:auto-grow-height="true" fo:min-height="17.658cm"/>
    </style:style>
    <style:style style:name="pr9" style:family="presentation" style:parent-style-name="Default-subtitle">
      <style:graphic-properties draw:fill-color="#ffffff" draw:auto-grow-height="true" fo:min-height="16.684cm"/>
    </style:style>
    <style:style style:name="pr10" style:family="presentation" style:parent-style-name="Default-subtitle">
      <style:graphic-properties draw:fill-color="#ffffff" draw:auto-grow-height="true" fo:min-height="17.154cm"/>
    </style:style>
    <style:style style:name="pr11" style:family="presentation" style:parent-style-name="Default-subtitle">
      <style:graphic-properties draw:fill-color="#ffffff" draw:auto-grow-height="true" fo:min-height="17.063cm"/>
    </style:style>
    <style:style style:name="pr12" style:family="presentation" style:parent-style-name="Default-subtitle">
      <style:graphic-properties draw:fill-color="#ffffff" draw:auto-grow-height="true" fo:min-height="13.97cm"/>
    </style:style>
    <style:style style:name="pr13" style:family="presentation" style:parent-style-name="Default-title">
      <style:graphic-properties draw:stroke="none" draw:fill="none" draw:fill-color="#3333ff" draw:textarea-horizontal-align="left" draw:textarea-vertical-align="middle" draw:auto-grow-height="true" draw:auto-grow-width="false" fo:min-height="2.92cm" fo:min-width="0cm" fo:padding-top="0.128cm" fo:padding-bottom="0.128cm" fo:padding-left="0.256cm" fo:padding-right="0.256cm" fo:wrap-option="wrap" draw:shadow="hidden" draw:shadow-color="#808080"/>
    </style:style>
    <style:style style:name="pr14" style:family="presentation" style:parent-style-name="Default-notes">
      <style:graphic-properties draw:stroke="none" draw:fill="none" draw:fill-color="#ffffff" draw:auto-grow-height="true" fo:min-height="11.122cm" draw:shadow="hidden"/>
    </style:style>
    <style:style style:name="pr15" style:family="presentation" style:parent-style-name="Default-outline1">
      <style:graphic-properties draw:stroke="none" draw:fill="none" draw:fill-color="#3333ff" draw:textarea-horizontal-align="left" draw:textarea-vertical-align="top" draw:auto-grow-height="true" draw:auto-grow-width="false" fo:min-height="13.781cm" fo:min-width="0cm" fo:padding-top="0.128cm" fo:padding-bottom="0.128cm" fo:padding-left="0.256cm" fo:padding-right="0.256cm" fo:wrap-option="wrap" draw:shadow="hidden" draw:shadow-color="#808080"/>
    </style:style>
    <style:style style:name="pr16" style:family="presentation" style:parent-style-name="Default-notes">
      <style:graphic-properties draw:stroke="none" draw:fill="none" draw:fill-color="#ffffff" draw:textarea-horizontal-align="left" draw:textarea-vertical-align="top" draw:auto-grow-height="true" draw:auto-grow-width="false" fo:min-height="1.42cm" fo:min-width="0cm" fo:padding-top="0.128cm" fo:padding-bottom="0.128cm" fo:padding-left="0.256cm" fo:padding-right="0.256cm" fo:wrap-option="wrap" draw:shadow="hidden"/>
    </style:style>
    <style:style style:name="pr17" style:family="presentation" style:parent-style-name="Default-title">
      <style:graphic-properties fo:min-height="3.172cm"/>
    </style:style>
    <style:style style:name="pr18" style:family="presentation" style:parent-style-name="Default-outline1">
      <style:graphic-properties draw:auto-grow-height="true" fo:min-height="11.427cm"/>
    </style:style>
    <style:style style:name="pr19" style:family="presentation" style:parent-style-name="Default-notes">
      <style:graphic-properties draw:fill-color="#ffffff" draw:auto-grow-height="true" fo:min-height="11.122cm"/>
    </style:style>
    <style:style style:name="pr20" style:family="presentation" style:parent-style-name="Default-outline1">
      <style:graphic-properties draw:stroke="none" draw:fill="none" draw:fill-color="#3333ff" draw:textarea-horizontal-align="left" draw:textarea-vertical-align="top" draw:auto-grow-height="true" draw:auto-grow-width="false" fo:min-height="11.175cm" fo:min-width="0cm" fo:padding-top="0.128cm" fo:padding-bottom="0.128cm" fo:padding-left="0.256cm" fo:padding-right="0.256cm" fo:wrap-option="wrap" draw:shadow="hidden" draw:shadow-color="#808080"/>
    </style:style>
    <style:style style:name="pr21" style:family="presentation" style:parent-style-name="Default-notes">
      <style:graphic-properties draw:stroke="none" draw:fill="none" draw:fill-color="#ffffff" draw:textarea-horizontal-align="left" draw:textarea-vertical-align="top" draw:auto-grow-height="true" draw:auto-grow-width="false" fo:min-height="5.107cm" fo:min-width="0cm" fo:padding-top="0.128cm" fo:padding-bottom="0.128cm" fo:padding-left="0.256cm" fo:padding-right="0.256cm" fo:wrap-option="wrap" draw:shadow="hidden"/>
    </style:style>
    <style:style style:name="pr22" style:family="presentation" style:parent-style-name="Title1-title">
      <style:graphic-properties draw:stroke="none" draw:fill="none" draw:fill-color="#3333ff" draw:textarea-horizontal-align="justify" draw:textarea-vertical-align="middle" draw:auto-grow-height="true" draw:auto-grow-width="false" fo:min-height="2.92cm" fo:min-width="0cm" fo:padding-top="0.128cm" fo:padding-bottom="0.128cm" fo:padding-left="0.256cm" fo:padding-right="0.256cm" fo:wrap-option="wrap" draw:shadow="hidden" draw:shadow-color="#808080"/>
    </style:style>
    <style:style style:name="pr23" style:family="presentation" style:parent-style-name="Title1-subtitle">
      <style:graphic-properties draw:stroke="none" draw:fill="none" draw:fill-color="#3333ff" fo:min-height="4.87cm" draw:shadow="hidden" draw:shadow-color="#808080"/>
    </style:style>
    <style:style style:name="pr24" style:family="presentation" style:parent-style-name="Title1-subtitle">
      <style:graphic-properties draw:stroke="none" draw:fill="none" draw:fill-color="#3333ff" draw:textarea-horizontal-align="justify" draw:textarea-vertical-align="top" draw:auto-grow-height="true" draw:auto-grow-width="false" fo:min-height="4.613cm" fo:min-width="0cm" fo:padding-top="0.128cm" fo:padding-bottom="0.128cm" fo:padding-left="0.256cm" fo:padding-right="0.256cm" fo:wrap-option="wrap" draw:shadow="hidden" draw:shadow-color="#808080"/>
    </style:style>
    <style:style style:name="pr25" style:family="presentation" style:parent-style-name="Default-notes">
      <style:graphic-properties draw:stroke="none" draw:fill="none" draw:fill-color="#ffffff" draw:textarea-horizontal-align="left" draw:textarea-vertical-align="top" draw:auto-grow-height="true" draw:auto-grow-width="false" fo:min-height="6.002cm" fo:min-width="0cm" fo:padding-top="0.128cm" fo:padding-bottom="0.128cm" fo:padding-left="0.256cm" fo:padding-right="0.256cm" fo:wrap-option="wrap" draw:shadow="hidden"/>
    </style:style>
    <style:style style:name="pr26" style:family="presentation" style:parent-style-name="Default-notes">
      <style:graphic-properties draw:stroke="none" draw:fill="none" draw:fill-color="#ffffff" draw:textarea-horizontal-align="left" draw:textarea-vertical-align="top" draw:auto-grow-height="true" draw:auto-grow-width="false" fo:min-height="6.24cm" fo:min-width="0cm" fo:padding-top="0.128cm" fo:padding-bottom="0.128cm" fo:padding-left="0.256cm" fo:padding-right="0.256cm" fo:wrap-option="wrap" draw:shadow="hidden"/>
    </style:style>
    <style:style style:name="pr27" style:family="presentation" style:parent-style-name="Default-notes">
      <style:graphic-properties draw:stroke="none" draw:fill="none" draw:fill-color="#ffffff" draw:textarea-horizontal-align="left" draw:textarea-vertical-align="top" draw:auto-grow-height="true" draw:auto-grow-width="false" fo:min-height="0.71cm" fo:min-width="0cm" fo:padding-top="0.128cm" fo:padding-bottom="0.128cm" fo:padding-left="0.256cm" fo:padding-right="0.256cm" fo:wrap-option="wrap" draw:shadow="hidden"/>
    </style:style>
    <style:style style:name="pr28" style:family="presentation" style:parent-style-name="Default-outline1" style:list-style-name="L10">
      <style:graphic-properties draw:stroke="none" draw:fill="none" draw:fill-color="#3333ff" draw:textarea-horizontal-align="left" draw:textarea-vertical-align="top" draw:auto-grow-height="true" draw:auto-grow-width="false" fo:min-height="14.076cm" fo:min-width="0cm" fo:padding-top="0.128cm" fo:padding-bottom="0.128cm" fo:padding-left="0.256cm" fo:padding-right="0.256cm" fo:wrap-option="wrap" draw:shadow="hidden" draw:shadow-color="#808080"/>
    </style:style>
    <style:style style:name="pr29" style:family="presentation" style:parent-style-name="Default-notes">
      <style:graphic-properties draw:stroke="none" draw:fill="none" draw:fill-color="#ffffff" draw:textarea-horizontal-align="left" draw:textarea-vertical-align="top" draw:auto-grow-height="true" draw:auto-grow-width="false" fo:min-height="6.765cm" fo:min-width="0cm" fo:padding-top="0.128cm" fo:padding-bottom="0.128cm" fo:padding-left="0.256cm" fo:padding-right="0.256cm" fo:wrap-option="wrap" draw:shadow="hidden"/>
    </style:style>
    <style:style style:name="pr30" style:family="presentation" style:parent-style-name="Default-outline1">
      <style:graphic-properties draw:stroke="none" draw:fill="none" draw:fill-color="#3333ff" draw:textarea-horizontal-align="left" draw:textarea-vertical-align="top" draw:auto-grow-height="true" draw:auto-grow-width="false" fo:min-height="11.299cm" fo:min-width="0cm" fo:padding-top="0.128cm" fo:padding-bottom="0.128cm" fo:padding-left="0.256cm" fo:padding-right="0.256cm" fo:wrap-option="wrap" draw:shadow="hidden" draw:shadow-color="#808080"/>
    </style:style>
    <style:style style:name="pr31" style:family="presentation" style:parent-style-name="Default-outline1">
      <style:graphic-properties draw:stroke="none" draw:fill="none" draw:fill-color="#3333ff" draw:textarea-horizontal-align="left" draw:textarea-vertical-align="top" draw:auto-grow-height="true" draw:auto-grow-width="false" fo:min-height="2.709cm" fo:min-width="0cm" fo:padding-top="0.128cm" fo:padding-bottom="0.128cm" fo:padding-left="0.256cm" fo:padding-right="0.256cm" fo:wrap-option="wrap" draw:shadow="hidden" draw:shadow-color="#808080"/>
    </style:style>
    <style:style style:name="pr32" style:family="presentation" style:parent-style-name="Default-title">
      <style:graphic-properties draw:stroke="none" draw:fill="none" draw:fill-color="#3333ff" draw:textarea-horizontal-align="left" draw:textarea-vertical-align="middle" draw:auto-grow-height="true" draw:auto-grow-width="false" fo:min-height="3.577cm" fo:min-width="0cm" fo:padding-top="0.128cm" fo:padding-bottom="0.128cm" fo:padding-left="0.256cm" fo:padding-right="0.256cm" fo:wrap-option="wrap" draw:shadow="hidden" draw:shadow-color="#808080"/>
    </style:style>
    <style:style style:name="pr33" style:family="presentation" style:parent-style-name="Default-outline1">
      <style:graphic-properties draw:stroke="none" draw:fill="none" draw:fill-color="#3333ff" draw:textarea-horizontal-align="left" draw:textarea-vertical-align="top" draw:auto-grow-height="true" draw:auto-grow-width="false" fo:min-height="13.504cm" fo:min-width="0cm" fo:padding-top="0.128cm" fo:padding-bottom="0.128cm" fo:padding-left="0.256cm" fo:padding-right="0.256cm" fo:wrap-option="wrap" draw:shadow="hidden" draw:shadow-color="#808080"/>
    </style:style>
    <style:style style:name="pr34" style:family="presentation" style:parent-style-name="Default-notes">
      <style:graphic-properties draw:stroke="none" draw:fill="none" draw:fill-color="#ffffff" draw:textarea-horizontal-align="left" draw:textarea-vertical-align="top" draw:auto-grow-height="true" draw:auto-grow-width="false" fo:min-height="10.46cm" fo:min-width="0cm" fo:padding-top="0.128cm" fo:padding-bottom="0.128cm" fo:padding-left="0.256cm" fo:padding-right="0.256cm" fo:wrap-option="wrap" draw:shadow="hidden"/>
    </style:style>
    <style:style style:name="pr35" style:family="presentation" style:parent-style-name="Default-outline1">
      <style:graphic-properties draw:stroke="none" draw:fill="none" draw:fill-color="#3333ff" draw:textarea-horizontal-align="left" draw:textarea-vertical-align="top" draw:auto-grow-height="true" draw:auto-grow-width="false" fo:min-height="14.694cm" fo:min-width="0cm" fo:padding-top="0.128cm" fo:padding-bottom="0.128cm" fo:padding-left="0.256cm" fo:padding-right="0.256cm" fo:wrap-option="wrap" draw:shadow="hidden" draw:shadow-color="#808080"/>
    </style:style>
    <style:style style:name="pr36" style:family="presentation" style:parent-style-name="Default-outline1">
      <style:graphic-properties draw:stroke="none" draw:fill="none" draw:fill-color="#3333ff" draw:textarea-horizontal-align="left" draw:textarea-vertical-align="top" draw:auto-grow-height="true" draw:auto-grow-width="false" fo:min-height="13.9cm" fo:min-width="0cm" fo:padding-top="0.128cm" fo:padding-bottom="0.128cm" fo:padding-left="0.256cm" fo:padding-right="0.256cm" fo:wrap-option="wrap" draw:shadow="hidden" draw:shadow-color="#808080"/>
    </style:style>
    <style:style style:name="pr37" style:family="presentation" style:parent-style-name="Default-notes">
      <style:graphic-properties draw:stroke="none" draw:fill="none" draw:fill-color="#ffffff" draw:textarea-horizontal-align="left" draw:textarea-vertical-align="top" draw:auto-grow-height="true" draw:auto-grow-width="false" fo:min-height="5.896cm" fo:min-width="0cm" fo:padding-top="0.128cm" fo:padding-bottom="0.128cm" fo:padding-left="0.256cm" fo:padding-right="0.256cm" fo:wrap-option="wrap" draw:shadow="hidden"/>
    </style:style>
    <style:style style:name="pr38" style:family="presentation" style:parent-style-name="Title1-title">
      <style:graphic-properties draw:stroke="none" draw:fill="none" draw:fill-color="#3333ff" draw:textarea-horizontal-align="left" draw:textarea-vertical-align="middle" draw:auto-grow-height="true" draw:auto-grow-width="false" fo:min-height="2.92cm" fo:min-width="0cm" fo:padding-top="0.128cm" fo:padding-bottom="0.128cm" fo:padding-left="0.256cm" fo:padding-right="0.256cm" fo:wrap-option="wrap" draw:shadow="hidden" draw:shadow-color="#808080"/>
    </style:style>
    <style:style style:name="pr39" style:family="presentation" style:parent-style-name="Default-outline1">
      <style:graphic-properties draw:stroke="none" draw:fill="none" draw:fill-color="#3333ff" draw:textarea-horizontal-align="left" draw:textarea-vertical-align="top" draw:auto-grow-height="true" draw:auto-grow-width="false" fo:min-height="1.862cm" fo:min-width="0cm" fo:padding-top="0.128cm" fo:padding-bottom="0.128cm" fo:padding-left="0.256cm" fo:padding-right="0.256cm" fo:wrap-option="wrap" draw:shadow="hidden" draw:shadow-color="#808080"/>
    </style:style>
    <style:style style:name="pr40" style:family="presentation" style:parent-style-name="Default-notes">
      <style:graphic-properties draw:stroke="none" draw:fill="none" draw:fill-color="#ffffff" draw:textarea-horizontal-align="left" draw:textarea-vertical-align="top" draw:auto-grow-height="true" draw:auto-grow-width="false" fo:min-height="9.781cm" fo:min-width="0cm" fo:padding-top="0.128cm" fo:padding-bottom="0.128cm" fo:padding-left="0.256cm" fo:padding-right="0.256cm" fo:wrap-option="wrap" draw:shadow="hidden"/>
    </style:style>
    <style:style style:name="pr41" style:family="presentation" style:parent-style-name="Default-outline1">
      <style:graphic-properties draw:stroke="none" draw:fill="none" draw:fill-color="#3333ff" draw:textarea-horizontal-align="left" draw:textarea-vertical-align="top" draw:auto-grow-height="true" draw:auto-grow-width="false" fo:min-height="12.145cm" fo:min-width="0cm" fo:padding-top="0.128cm" fo:padding-bottom="0.128cm" fo:padding-left="0.256cm" fo:padding-right="0.256cm" fo:wrap-option="wrap" draw:shadow="hidden" draw:shadow-color="#808080"/>
    </style:style>
    <style:style style:name="pr42" style:family="presentation" style:parent-style-name="Default-notes">
      <style:graphic-properties draw:stroke="none" draw:fill="none" draw:fill-color="#ffffff" draw:textarea-horizontal-align="left" draw:textarea-vertical-align="top" draw:auto-grow-height="true" draw:auto-grow-width="false" fo:min-height="4.185cm" fo:min-width="0cm" fo:padding-top="0.128cm" fo:padding-bottom="0.128cm" fo:padding-left="0.256cm" fo:padding-right="0.256cm" fo:wrap-option="wrap" draw:shadow="hidden"/>
    </style:style>
    <style:style style:name="pr43" style:family="presentation" style:parent-style-name="Default-outline1">
      <style:graphic-properties draw:stroke="none" draw:fill="none" draw:fill-color="#3333ff" draw:textarea-horizontal-align="left" draw:textarea-vertical-align="top" draw:auto-grow-height="true" draw:auto-grow-width="false" fo:min-height="6.095cm" fo:min-width="0cm" fo:padding-top="0.128cm" fo:padding-bottom="0.128cm" fo:padding-left="0.256cm" fo:padding-right="0.256cm" fo:wrap-option="wrap" draw:shadow="hidden" draw:shadow-color="#808080"/>
    </style:style>
    <style:style style:name="pr44" style:family="presentation" style:parent-style-name="Default-notes">
      <style:graphic-properties draw:stroke="none" draw:fill="none" draw:fill-color="#ffffff" draw:textarea-horizontal-align="left" draw:textarea-vertical-align="top" draw:auto-grow-height="true" draw:auto-grow-width="false" fo:min-height="2.421cm" fo:min-width="0cm" fo:padding-top="0.128cm" fo:padding-bottom="0.128cm" fo:padding-left="0.256cm" fo:padding-right="0.256cm" fo:wrap-option="wrap" draw:shadow="hidden"/>
    </style:style>
    <style:style style:name="pr45" style:family="presentation" style:parent-style-name="Default-outline1">
      <style:graphic-properties draw:stroke="none" draw:fill="none" draw:fill-color="#3333ff" draw:textarea-horizontal-align="left" draw:textarea-vertical-align="top" draw:auto-grow-height="true" draw:auto-grow-width="false" fo:min-height="2.497cm" fo:min-width="0cm" fo:padding-top="0.128cm" fo:padding-bottom="0.128cm" fo:padding-left="0.256cm" fo:padding-right="0.256cm" fo:wrap-option="wrap" draw:shadow="hidden" draw:shadow-color="#808080"/>
    </style:style>
    <style:style style:name="pr46" style:family="presentation" style:parent-style-name="Default-outline1">
      <style:graphic-properties draw:stroke="none" draw:fill="none" draw:fill-color="#3333ff" draw:textarea-horizontal-align="left" draw:textarea-vertical-align="top" draw:auto-grow-height="true" draw:auto-grow-width="false" fo:min-height="2.611cm" fo:min-width="0cm" fo:padding-top="0.128cm" fo:padding-bottom="0.128cm" fo:padding-left="0.256cm" fo:padding-right="0.256cm" fo:wrap-option="wrap" draw:shadow="hidden" draw:shadow-color="#808080"/>
    </style:style>
    <style:style style:name="pr47" style:family="presentation" style:parent-style-name="Default-notes">
      <style:graphic-properties draw:stroke="none" draw:fill="none" draw:fill-color="#ffffff" draw:textarea-horizontal-align="left" draw:textarea-vertical-align="top" draw:auto-grow-height="true" draw:auto-grow-width="false" fo:min-height="4.163cm" fo:min-width="0cm" fo:padding-top="0.128cm" fo:padding-bottom="0.128cm" fo:padding-left="0.256cm" fo:padding-right="0.256cm" fo:wrap-option="wrap" draw:shadow="hidden"/>
    </style:style>
    <style:style style:name="pr48" style:family="presentation" style:parent-style-name="Default-notes">
      <style:graphic-properties draw:stroke="none" draw:fill="none" draw:fill-color="#ffffff" draw:textarea-horizontal-align="left" draw:textarea-vertical-align="top" draw:auto-grow-height="true" draw:auto-grow-width="false" fo:min-height="6.994cm" fo:min-width="0cm" fo:padding-top="0.128cm" fo:padding-bottom="0.128cm" fo:padding-left="0.256cm" fo:padding-right="0.256cm" fo:wrap-option="wrap" draw:shadow="hidden"/>
    </style:style>
    <style:style style:name="pr49" style:family="presentation" style:parent-style-name="Default-outline1">
      <style:graphic-properties draw:stroke="none" draw:fill="none" draw:fill-color="#3333ff" draw:textarea-horizontal-align="left" draw:textarea-vertical-align="top" draw:auto-grow-height="true" draw:auto-grow-width="false" fo:min-height="3.344cm" fo:min-width="0cm" fo:padding-top="0.128cm" fo:padding-bottom="0.128cm" fo:padding-left="0.256cm" fo:padding-right="0.256cm" fo:wrap-option="wrap" draw:shadow="hidden" draw:shadow-color="#808080"/>
    </style:style>
    <style:style style:name="pr50" style:family="presentation" style:parent-style-name="Default-outline1">
      <style:graphic-properties draw:stroke="none" draw:fill="none" draw:fill-color="#3333ff" draw:textarea-horizontal-align="left" draw:textarea-vertical-align="top" draw:auto-grow-height="true" draw:auto-grow-width="false" fo:min-height="3.587cm" fo:min-width="0cm" fo:padding-top="0.128cm" fo:padding-bottom="0.128cm" fo:padding-left="0.256cm" fo:padding-right="0.256cm" fo:wrap-option="wrap" draw:shadow="hidden" draw:shadow-color="#808080"/>
    </style:style>
    <style:style style:name="pr51" style:family="presentation" style:parent-style-name="Default-notes">
      <style:graphic-properties draw:stroke="none" draw:fill="none" draw:fill-color="#ffffff" draw:textarea-horizontal-align="left" draw:textarea-vertical-align="top" draw:auto-grow-height="true" draw:auto-grow-width="false" fo:min-height="7.479cm" fo:min-width="0cm" fo:padding-top="0.128cm" fo:padding-bottom="0.128cm" fo:padding-left="0.256cm" fo:padding-right="0.256cm" fo:wrap-option="wrap" draw:shadow="hidden"/>
    </style:style>
    <style:style style:name="pr52" style:family="presentation" style:parent-style-name="Default-notes">
      <style:graphic-properties draw:stroke="none" draw:fill="none" draw:fill-color="#ffffff" draw:textarea-horizontal-align="left" draw:textarea-vertical-align="top" draw:auto-grow-height="true" draw:auto-grow-width="false" fo:min-height="7.713cm" fo:min-width="0cm" fo:padding-top="0.128cm" fo:padding-bottom="0.128cm" fo:padding-left="0.256cm" fo:padding-right="0.256cm" fo:wrap-option="wrap" draw:shadow="hidden"/>
    </style:style>
    <style:style style:name="pr53" style:family="presentation" style:parent-style-name="Default-outline1">
      <style:graphic-properties draw:stroke="none" draw:fill="none" draw:fill-color="#3333ff" draw:textarea-horizontal-align="left" draw:textarea-vertical-align="top" draw:auto-grow-height="true" draw:auto-grow-width="false" fo:min-height="11.581cm" fo:min-width="0cm" fo:padding-top="0.128cm" fo:padding-bottom="0.128cm" fo:padding-left="0.256cm" fo:padding-right="0.256cm" fo:wrap-option="wrap" draw:shadow="hidden" draw:shadow-color="#808080"/>
    </style:style>
    <style:style style:name="pr54" style:family="presentation" style:parent-style-name="Title1-title">
      <style:graphic-properties draw:stroke="none" draw:fill="none" draw:fill-color="#3333ff" draw:textarea-horizontal-align="justify" draw:textarea-vertical-align="middle" draw:auto-grow-height="true" draw:auto-grow-width="false" fo:min-height="3.577cm" fo:min-width="0cm" fo:padding-top="0.128cm" fo:padding-bottom="0.128cm" fo:padding-left="0.256cm" fo:padding-right="0.256cm" fo:wrap-option="wrap" draw:shadow="hidden" draw:shadow-color="#808080"/>
    </style:style>
    <style:style style:name="pr55" style:family="presentation" style:parent-style-name="Title1-notes">
      <style:graphic-properties draw:stroke="none" draw:fill="none" draw:fill-color="#ffffff" draw:textarea-horizontal-align="left" draw:textarea-vertical-align="top" draw:auto-grow-height="true" draw:auto-grow-width="false" fo:min-height="1.42cm" fo:min-width="0cm" fo:padding-top="0.128cm" fo:padding-bottom="0.128cm" fo:padding-left="0.256cm" fo:padding-right="0.256cm" fo:wrap-option="wrap" draw:shadow="hidden"/>
    </style:style>
    <style:style style:name="pr56" style:family="presentation" style:parent-style-name="Title1-title">
      <style:graphic-properties draw:stroke="none" draw:fill="none" draw:fill-color="#3333ff" draw:textarea-horizontal-align="left" draw:textarea-vertical-align="middle" draw:auto-grow-height="true" draw:auto-grow-width="false" fo:min-height="3.577cm" fo:min-width="0cm" fo:padding-top="0.128cm" fo:padding-bottom="0.128cm" fo:padding-left="0.256cm" fo:padding-right="0.256cm" fo:wrap-option="wrap" draw:shadow="hidden" draw:shadow-color="#808080"/>
    </style:style>
    <style:style style:name="pr57" style:family="presentation" style:parent-style-name="Title1-notes">
      <style:graphic-properties draw:stroke="none" draw:fill="none" draw:fill-color="#ffffff" draw:textarea-horizontal-align="left" draw:textarea-vertical-align="top" draw:auto-grow-height="true" draw:auto-grow-width="false" fo:min-height="8.529cm" fo:min-width="0cm" fo:padding-top="0.128cm" fo:padding-bottom="0.128cm" fo:padding-left="0.256cm" fo:padding-right="0.256cm" fo:wrap-option="wrap" draw:shadow="hidden"/>
    </style:style>
    <style:style style:name="pr58" style:family="presentation" style:parent-style-name="Default-notes">
      <style:graphic-properties draw:stroke="none" draw:fill="none" draw:fill-color="#ffffff" draw:textarea-horizontal-align="left" draw:textarea-vertical-align="top" draw:auto-grow-height="true" draw:auto-grow-width="false" fo:min-height="8.529cm" fo:min-width="0cm" fo:padding-top="0.128cm" fo:padding-bottom="0.128cm" fo:padding-left="0.256cm" fo:padding-right="0.256cm" fo:wrap-option="wrap" draw:shadow="hidden"/>
    </style:style>
    <style:style style:name="pr59" style:family="presentation" style:parent-style-name="Default-outline1">
      <style:graphic-properties draw:stroke="none" draw:fill="none" draw:fill-color="#3333ff" draw:textarea-horizontal-align="left" draw:textarea-vertical-align="top" draw:auto-grow-height="true" draw:auto-grow-width="false" fo:min-height="12.935cm" fo:min-width="0cm" fo:padding-top="0.128cm" fo:padding-bottom="0.128cm" fo:padding-left="0.256cm" fo:padding-right="0.256cm" fo:wrap-option="wrap" draw:shadow="hidden" draw:shadow-color="#808080"/>
    </style:style>
    <style:style style:name="pr60" style:family="presentation" style:parent-style-name="Default-title">
      <style:graphic-properties draw:stroke="none" draw:fill="none" draw:fill-color="#3333ff" draw:textarea-horizontal-align="left" draw:textarea-vertical-align="middle" draw:auto-grow-height="true" draw:auto-grow-width="false" fo:min-height="3.336cm" fo:min-width="0cm" fo:padding-top="0.128cm" fo:padding-bottom="0.128cm" fo:padding-left="0.256cm" fo:padding-right="0.256cm" fo:wrap-option="wrap" draw:shadow="hidden" draw:shadow-color="#808080"/>
    </style:style>
    <style:style style:name="P1" style:family="paragraph">
      <style:paragraph-properties fo:margin-left="0cm" fo:margin-right="0cm" fo:line-height="93%" fo:text-align="center" fo:text-indent="0cm"/>
    </style:style>
    <style:style style:name="P2" style:family="paragraph">
      <loext:graphic-properties draw:fill="none" draw:fill-color="#3333ff"/>
      <style:paragraph-properties fo:margin-left="0cm" fo:margin-right="0cm" fo:text-indent="0cm" style:writing-mode="lr-tb"/>
    </style:style>
    <style:style style:name="P3" style:family="paragraph">
      <loext:graphic-properties draw:fill="none" draw:fill-color="#ffffff"/>
      <style:paragraph-properties style:writing-mode="lr-tb"/>
    </style:style>
    <style:style style:name="P4" style:family="paragraph">
      <style:paragraph-properties fo:margin-left="0cm" fo:margin-right="0cm" fo:text-align="center" fo:text-indent="0cm"/>
    </style:style>
    <style:style style:name="P5" style:family="paragraph">
      <loext:graphic-properties draw:fill="none"/>
      <style:paragraph-properties fo:text-align="center"/>
    </style:style>
    <style:style style:name="P6" style:family="paragraph">
      <style:paragraph-properties fo:margin-left="0cm" fo:margin-right="0cm" fo:text-indent="0cm"/>
    </style:style>
    <style:style style:name="P7" style:family="paragraph">
      <loext:graphic-properties draw:fill="none" draw:fill-color="#ffffff"/>
      <style:paragraph-properties fo:margin-left="0cm" fo:margin-right="0cm" fo:text-indent="0cm"/>
    </style:style>
    <style:style style:name="P8" style:family="paragraph">
      <loext:graphic-properties draw:fill-color="#ffffff"/>
      <style:paragraph-properties fo:margin-left="0cm" fo:margin-right="0cm" fo:text-indent="0cm"/>
    </style:style>
    <style:style style:name="P9" style:family="paragraph">
      <style:paragraph-properties fo:margin-left="0cm" fo:margin-right="0cm" fo:text-align="start" fo:text-indent="0cm"/>
    </style:style>
    <style:style style:name="P10" style:family="paragraph">
      <loext:graphic-properties draw:fill-color="#ffffff"/>
      <style:paragraph-properties fo:margin-left="0cm" fo:margin-right="0cm" fo:text-align="start" fo:text-indent="0cm"/>
      <style:text-properties fo:font-size="20pt"/>
    </style:style>
    <style:style style:name="P11" style:family="paragraph">
      <loext:graphic-properties draw:fill-color="#ffffff"/>
      <style:paragraph-properties fo:margin-left="0cm" fo:margin-right="0cm" fo:text-indent="0cm"/>
      <style:text-properties fo:font-size="17.7000007629395pt"/>
    </style:style>
    <style:style style:name="P12" style:family="paragraph">
      <loext:graphic-properties draw:fill-color="#ffffff"/>
      <style:paragraph-properties fo:margin-left="0cm" fo:margin-right="0cm" fo:text-align="start" fo:text-indent="0cm"/>
      <style:text-properties style:font-name="Times New Roman" fo:font-size="10pt"/>
    </style:style>
    <style:style style:name="P13" style:family="paragraph">
      <loext:graphic-properties draw:fill="solid" draw:fill-color="#ffffff"/>
      <style:paragraph-properties fo:text-align="center"/>
    </style:style>
    <style:style style:name="P14" style:family="paragraph">
      <style:paragraph-properties fo:margin-left="0cm" fo:margin-right="0cm" fo:line-height="93%" fo:text-indent="0cm"/>
    </style:style>
    <style:style style:name="P15" style:family="paragraph">
      <loext:graphic-properties draw:fill="solid" draw:fill-color="#ffffff"/>
      <style:paragraph-properties style:writing-mode="lr-tb"/>
    </style:style>
    <style:style style:name="P16" style:family="paragraph">
      <loext:graphic-properties draw:fill="solid" draw:fill-color="#000000"/>
      <style:paragraph-properties style:writing-mode="lr-tb"/>
    </style:style>
    <style:style style:name="P17" style:family="paragraph">
      <loext:graphic-properties draw:fill="none" draw:fill-color="#ffffff"/>
      <style:paragraph-properties fo:text-align="center" style:writing-mode="lr-tb"/>
      <style:text-properties fo:font-size="24pt"/>
    </style:style>
    <style:style style:name="P18" style:family="paragraph">
      <loext:graphic-properties draw:fill="solid" draw:fill-color="#00cc99"/>
      <style:paragraph-properties style:writing-mode="lr-tb"/>
    </style:style>
    <style:style style:name="P19" style:family="paragraph">
      <style:paragraph-properties fo:margin-left="0cm" fo:margin-right="0cm" fo:margin-top="0.282cm" fo:margin-bottom="0cm" fo:line-height="93%" fo:text-indent="0cm"/>
    </style:style>
    <style:style style:name="P20" style:family="paragraph">
      <style:paragraph-properties fo:margin-left="0cm" fo:margin-right="0cm" fo:margin-top="0.282cm" fo:margin-bottom="0cm" fo:text-indent="0cm"/>
    </style:style>
    <style:style style:name="P21" style:family="paragraph">
      <loext:graphic-properties draw:fill="none" draw:fill-color="#3333ff"/>
      <style:paragraph-properties fo:margin-left="0.948cm" fo:margin-right="0cm" fo:text-indent="0cm" style:writing-mode="lr-tb"/>
    </style:style>
    <style:style style:name="P22" style:family="paragraph">
      <style:paragraph-properties fo:margin-left="0cm" fo:margin-right="0cm" fo:margin-top="0.238cm" fo:margin-bottom="0cm" fo:line-height="93%" fo:text-indent="0cm"/>
    </style:style>
    <style:style style:name="P23" style:family="paragraph">
      <loext:graphic-properties draw:fill="none" draw:fill-color="#ffffff"/>
      <style:paragraph-properties fo:margin-left="0cm" fo:margin-right="0cm" fo:text-indent="0cm" style:writing-mode="lr-tb"/>
    </style:style>
    <style:style style:name="P24" style:family="paragraph">
      <loext:graphic-properties draw:fill-color="#ffffff"/>
    </style:style>
    <style:style style:name="P25" style:family="paragraph">
      <style:paragraph-properties fo:margin-left="0cm" fo:margin-right="0cm" fo:margin-top="0.211cm" fo:margin-bottom="0cm" fo:line-height="93%" fo:text-indent="0cm"/>
    </style:style>
    <style:style style:name="P26" style:family="paragraph">
      <style:paragraph-properties fo:margin-left="0cm" fo:margin-right="0cm" fo:margin-top="0.317cm" fo:margin-bottom="0cm" fo:text-indent="0cm"/>
    </style:style>
    <style:style style:name="P27" style:family="paragraph">
      <style:paragraph-properties fo:margin-left="0cm" fo:margin-right="0cm" fo:margin-top="0.617cm" fo:margin-bottom="0cm" fo:line-height="93%" fo:text-indent="0cm"/>
    </style:style>
    <style:style style:name="P28" style:family="paragraph">
      <loext:graphic-properties draw:fill="none" draw:fill-color="#3333ff"/>
      <style:paragraph-properties fo:margin-left="0cm" fo:margin-right="0cm" fo:text-indent="0cm"/>
      <style:text-properties fo:font-size="32pt"/>
    </style:style>
    <style:style style:name="P29" style:family="paragraph">
      <loext:graphic-properties draw:fill="solid" draw:fill-color="#cc99ff"/>
      <style:paragraph-properties style:writing-mode="lr-tb"/>
    </style:style>
    <style:style style:name="P30" style:family="paragraph">
      <loext:graphic-properties draw:fill="solid" draw:fill-color="#00cccc"/>
      <style:paragraph-properties style:writing-mode="lr-tb"/>
    </style:style>
    <style:style style:name="P31" style:family="paragraph">
      <loext:graphic-properties draw:fill="none"/>
    </style:style>
    <style:style style:name="P32" style:family="paragraph">
      <style:paragraph-properties fo:margin-left="0cm" fo:margin-right="0cm" fo:margin-top="0.793cm" fo:margin-bottom="0cm" fo:text-indent="0cm"/>
    </style:style>
    <style:style style:name="P33" style:family="paragraph">
      <loext:graphic-properties draw:fill="none" draw:fill-color="#00b8ff"/>
      <style:paragraph-properties fo:margin-left="0cm" fo:margin-right="0cm" fo:margin-top="0.793cm" fo:margin-bottom="0cm" fo:text-indent="0cm" style:writing-mode="lr-tb"/>
      <style:text-properties fo:font-size="24pt"/>
    </style:style>
    <style:style style:name="P34" style:family="paragraph">
      <loext:graphic-properties draw:fill="solid" draw:fill-color="#6600cc"/>
      <style:paragraph-properties style:writing-mode="lr-tb"/>
    </style:style>
    <style:style style:name="P35" style:family="paragraph">
      <loext:graphic-properties draw:fill="none" draw:fill-color="#3333ff"/>
      <style:paragraph-properties fo:margin-left="0cm" fo:margin-right="0cm" fo:margin-top="0.282cm" fo:margin-bottom="0cm" fo:line-height="93%" fo:text-indent="0cm" style:writing-mode="lr-tb"/>
      <style:text-properties fo:font-size="32pt"/>
    </style:style>
    <style:style style:name="P36" style:family="paragraph">
      <style:paragraph-properties fo:margin-left="0.948cm" fo:margin-right="0cm" fo:margin-top="0.317cm" fo:margin-bottom="0cm" fo:line-height="93%" fo:text-indent="-0.948cm"/>
    </style:style>
    <style:style style:name="P37" style:family="paragraph">
      <style:paragraph-properties fo:margin-left="0cm" fo:margin-right="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8" style:family="paragraph">
      <loext:graphic-properties draw:fill="none" draw:fill-color="#ffffff"/>
      <style:paragraph-properties fo:margin-left="0cm" fo:margin-right="0cm" fo:line-height="93%" fo:text-indent="0cm" style:writing-mode="lr-tb"/>
      <style:text-properties fo:font-size="24pt"/>
    </style:style>
    <style:style style:name="P39" style:family="paragraph">
      <style:paragraph-properties fo:margin-left="0cm" fo:margin-right="0cm" fo:margin-top="0.238cm" fo:margin-bottom="0cm" fo:text-indent="0cm"/>
    </style:style>
    <style:style style:name="P40" style:family="paragraph">
      <style:paragraph-properties fo:margin-left="0cm" fo:margin-right="0cm" fo:margin-top="0.705cm" fo:margin-bottom="0cm" fo:line-height="93%" fo:text-indent="0cm"/>
    </style:style>
    <style:style style:name="P41" style:family="paragraph">
      <style:paragraph-properties fo:margin-left="0.94cm" fo:margin-right="0cm" fo:margin-top="0cm" fo:margin-bottom="0cm" fo:line-height="93%" fo:text-indent="-0.889cm"/>
    </style:style>
    <style:style style:name="P42" style:family="paragraph">
      <style:paragraph-properties fo:margin-left="0.94cm" fo:margin-right="0cm" fo:margin-top="0cm" fo:margin-bottom="0cm" fo:text-indent="-0.889cm"/>
    </style:style>
    <style:style style:name="P43" style:family="paragraph">
      <style:paragraph-properties fo:margin-left="0.94cm" fo:margin-right="0cm" fo:margin-top="0cm" fo:margin-bottom="0cm" fo:text-indent="-0.889cm">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6.991cm"/>
          <style:tab-stop style:position="28.261cm"/>
        </style:tab-stops>
      </style:paragraph-properties>
    </style:style>
    <style:style style:name="P44" style:family="paragraph">
      <loext:graphic-properties draw:fill="none" draw:fill-color="#3333ff"/>
      <style:paragraph-properties fo:margin-left="0.94cm" fo:margin-right="0cm" fo:text-indent="0cm" style:writing-mode="lr-tb"/>
    </style:style>
    <style:style style:name="P45" style:family="paragraph">
      <style:paragraph-properties fo:margin-left="0cm" fo:margin-right="0cm" fo:margin-top="0.246cm" fo:margin-bottom="0cm" fo:text-indent="0cm"/>
    </style:style>
    <style:style style:name="P46" style:family="paragraph">
      <loext:graphic-properties draw:fill="solid" draw:fill-color="#e0a080"/>
      <style:paragraph-properties style:writing-mode="lr-tb"/>
    </style:style>
    <style:style style:name="P47" style:family="paragraph">
      <loext:graphic-properties draw:fill="solid" draw:fill-color="#a04000"/>
      <style:paragraph-properties style:writing-mode="lr-tb"/>
    </style:style>
    <style:style style:name="P48" style:family="paragraph">
      <loext:graphic-properties draw:fill="solid" draw:fill-color="#604020"/>
      <style:paragraph-properties style:writing-mode="lr-tb"/>
    </style:style>
    <style:style style:name="P49" style:family="paragraph">
      <loext:graphic-properties draw:fill="solid" draw:fill-color="#303030"/>
      <style:paragraph-properties style:writing-mode="lr-tb"/>
    </style:style>
    <style:style style:name="P50" style:family="paragraph">
      <loext:graphic-properties draw:fill="solid" draw:fill-color="#00a080"/>
      <style:paragraph-properties style:writing-mode="lr-tb"/>
    </style:style>
    <style:style style:name="P51" style:family="paragraph">
      <loext:graphic-properties draw:fill="solid" draw:fill-color="#006060"/>
      <style:paragraph-properties style:writing-mode="lr-tb"/>
    </style:style>
    <style:style style:name="P52" style:family="paragraph">
      <loext:graphic-properties draw:fill="solid" draw:fill-color="#e0ffff"/>
      <style:paragraph-properties style:writing-mode="lr-tb"/>
    </style:style>
    <style:style style:name="P53" style:family="paragraph">
      <loext:graphic-properties draw:fill="solid" draw:fill-color="#0000ff"/>
      <style:paragraph-properties style:writing-mode="lr-tb"/>
    </style:style>
    <style:style style:name="P54" style:family="paragraph">
      <loext:graphic-properties draw:fill="solid" draw:fill-color="#c0ffff"/>
      <style:paragraph-properties style:writing-mode="lr-tb"/>
    </style:style>
    <style:style style:name="P55" style:family="paragraph">
      <loext:graphic-properties draw:fill="solid" draw:fill-color="#c0c0e0"/>
      <style:paragraph-properties style:writing-mode="lr-tb"/>
    </style:style>
    <style:style style:name="P56" style:family="paragraph">
      <loext:graphic-properties draw:fill="solid" draw:fill-color="#80ffe0"/>
      <style:paragraph-properties style:writing-mode="lr-tb"/>
    </style:style>
    <style:style style:name="P57" style:family="paragraph">
      <loext:graphic-properties draw:fill="solid" draw:fill-color="#00c0a0"/>
      <style:paragraph-properties style:writing-mode="lr-tb"/>
    </style:style>
    <style:style style:name="P58" style:family="paragraph">
      <style:paragraph-properties fo:margin-left="0cm" fo:margin-right="0cm" fo:margin-top="0.881cm" fo:margin-bottom="0cm" fo:line-height="100%" fo:text-align="end" fo:text-indent="0cm"/>
    </style:style>
    <style:style style:name="P59" style:family="paragraph">
      <loext:graphic-properties draw:fill="none" draw:fill-color="#ffffff"/>
      <style:paragraph-properties fo:margin-left="0cm" fo:margin-right="0cm" fo:margin-top="0.881cm" fo:margin-bottom="0cm" fo:line-height="100%" fo:text-align="end" fo:text-indent="0cm" style:writing-mode="lr-tb"/>
      <style:text-properties style:font-size-complex="24pt"/>
    </style:style>
    <style:style style:name="P60" style:family="paragraph">
      <style:paragraph-properties fo:margin-left="0cm" fo:margin-right="0cm" fo:margin-top="0.793cm" fo:margin-bottom="0cm" fo:line-height="93%" fo:text-indent="0cm"/>
    </style:style>
    <style:style style:name="P61" style:family="paragraph">
      <loext:graphic-properties draw:fill="none" draw:fill-color="#ffffff"/>
      <style:paragraph-properties fo:margin-left="0cm" fo:margin-right="0cm" fo:margin-top="0.793cm" fo:margin-bottom="0cm" fo:line-height="93%" fo:text-indent="0cm" style:writing-mode="lr-tb"/>
      <style:text-properties fo:font-size="24pt"/>
    </style:style>
    <style:style style:name="P62" style:family="paragraph">
      <loext:graphic-properties draw:fill="none" draw:fill-color="#ffffff"/>
      <style:paragraph-properties fo:margin-left="0cm" fo:margin-right="0cm" fo:margin-top="0.705cm" fo:margin-bottom="0cm" fo:line-height="93%" fo:text-indent="0cm" style:writing-mode="lr-tb"/>
      <style:text-properties fo:font-size="24pt"/>
    </style:style>
    <style:style style:name="P63" style:family="paragraph">
      <style:paragraph-properties fo:margin-left="0cm" fo:margin-right="0cm" fo:margin-top="0.423cm" fo:margin-bottom="0cm" fo:line-height="93%" fo:text-indent="0cm"/>
    </style:style>
    <style:style style:name="P64" style:family="paragraph">
      <style:paragraph-properties fo:margin-left="0cm" fo:margin-right="0cm" fo:margin-top="0.476cm" fo:margin-bottom="0cm" fo:text-indent="0cm"/>
    </style:style>
    <style:style style:name="P65" style:family="paragraph">
      <loext:graphic-properties draw:fill="none" draw:fill-color="#ffffff"/>
      <style:paragraph-properties fo:margin-left="0cm" fo:margin-right="0cm" fo:margin-top="0.423cm" fo:margin-bottom="0cm" fo:line-height="93%" fo:text-indent="0cm" style:writing-mode="lr-tb"/>
      <style:text-properties fo:font-size="24pt"/>
    </style:style>
    <style:style style:name="P66" style:family="paragraph">
      <style:paragraph-properties fo:margin-left="0cm" fo:margin-right="0cm" fo:line-height="100%" fo:text-align="end" fo:text-indent="0cm"/>
    </style:style>
    <style:style style:name="P67" style:family="paragraph">
      <style:paragraph-properties fo:margin-left="0cm" fo:margin-right="0cm" fo:text-align="end" fo:text-indent="0cm"/>
    </style:style>
    <style:style style:name="P68" style:family="paragraph">
      <loext:graphic-properties draw:fill="none" draw:fill-color="#ffffff"/>
      <style:paragraph-properties fo:margin-left="0cm" fo:margin-right="0cm" fo:line-height="100%" fo:text-align="end" fo:text-indent="0cm" style:writing-mode="lr-tb"/>
      <style:text-properties fo:font-size="24pt"/>
    </style:style>
    <style:style style:name="P69" style:family="paragraph">
      <style:paragraph-properties fo:margin-left="0cm" fo:margin-right="0cm" fo:margin-top="0.705cm" fo:margin-bottom="0cm" fo:line-height="100%" fo:text-indent="0cm"/>
    </style:style>
    <style:style style:name="P70" style:family="paragraph">
      <loext:graphic-properties draw:fill="none" draw:fill-color="#ffffff"/>
      <style:paragraph-properties fo:margin-left="0cm" fo:margin-right="0cm" fo:margin-top="0.705cm" fo:margin-bottom="0cm" fo:line-height="100%" fo:text-indent="0cm" style:writing-mode="lr-tb"/>
      <style:text-properties style:font-size-complex="24pt"/>
    </style:style>
    <style:style style:name="P71" style:family="paragraph">
      <style:paragraph-properties fo:margin-left="0cm" fo:margin-right="0cm" fo:line-height="93%" fo:text-align="end" fo:text-indent="0cm"/>
    </style:style>
    <style:style style:name="P72" style:family="paragraph">
      <loext:graphic-properties draw:fill="none" draw:fill-color="#ffffff"/>
      <style:paragraph-properties fo:margin-left="0cm" fo:margin-right="0cm" fo:margin-top="0.705cm" fo:margin-bottom="0cm" fo:line-height="100%" fo:text-indent="0cm" style:writing-mode="lr-tb"/>
      <style:text-properties fo:font-size="24pt"/>
    </style:style>
    <style:style style:name="P73" style:family="paragraph">
      <style:paragraph-properties fo:margin-left="0cm" fo:margin-right="0cm" fo:margin-top="0.282cm" fo:margin-bottom="0.335cm" fo:line-height="93%" fo:text-indent="0cm"/>
    </style:style>
    <style:style style:name="P74" style:family="paragraph">
      <style:paragraph-properties fo:margin-left="0cm" fo:margin-right="0cm" fo:margin-top="0.282cm" fo:margin-bottom="0.335cm" fo:text-indent="0cm"/>
    </style:style>
    <style:style style:name="P75" style:family="paragraph">
      <style:paragraph-properties fo:margin-left="0cm" fo:margin-right="0cm" fo:margin-top="0.238cm" fo:margin-bottom="0.189cm" fo:line-height="93%" fo:text-indent="0cm"/>
    </style:style>
    <style:style style:name="P76" style:family="paragraph">
      <style:paragraph-properties fo:margin-left="0cm" fo:margin-right="0cm" fo:margin-top="0.238cm" fo:margin-bottom="0.189cm" fo:text-indent="0cm"/>
    </style:style>
    <style:style style:name="P77" style:family="paragraph">
      <style:paragraph-properties fo:margin-left="1.27cm" fo:margin-right="0cm" fo:margin-top="0.238cm" fo:margin-bottom="0cm" fo:text-indent="0cm"/>
    </style:style>
    <style:style style:name="P78" style:family="paragraph">
      <style:paragraph-properties fo:margin-left="0cm" fo:margin-right="0cm" fo:margin-top="0.282cm" fo:margin-bottom="0cm" fo:line-height="100%" fo:text-indent="0cm"/>
    </style:style>
    <style:style style:name="P79" style:family="paragraph">
      <style:paragraph-properties fo:margin-left="0cm" fo:margin-right="0cm" fo:line-height="100%" fo:text-indent="0cm"/>
    </style:style>
    <style:style style:name="P80" style:family="paragraph">
      <style:paragraph-properties fo:margin-left="0cm" fo:margin-right="0cm" fo:margin-top="0.152cm" fo:margin-bottom="0cm" fo:line-height="93%" fo:text-indent="0cm"/>
    </style:style>
    <style:style style:name="P81" style:family="paragraph">
      <style:paragraph-properties fo:margin-left="0cm" fo:margin-right="0cm" fo:margin-top="0.152cm" fo:margin-bottom="0cm" fo:text-indent="0cm"/>
    </style:style>
    <style:style style:name="P82" style:family="paragraph">
      <loext:graphic-properties draw:fill="none" draw:fill-color="#ffffff"/>
      <style:paragraph-properties fo:margin-left="0cm" fo:margin-right="0cm" fo:margin-top="0.152cm" fo:margin-bottom="0cm" fo:line-height="93%" fo:text-indent="0cm" style:writing-mode="lr-tb"/>
      <style:text-properties fo:font-size="24pt"/>
    </style:style>
    <style:style style:name="P83" style:family="paragraph">
      <style:paragraph-properties fo:margin-left="0cm" fo:margin-right="0cm" fo:margin-top="0.092cm" fo:margin-bottom="0cm" fo:line-height="93%" fo:text-indent="0cm"/>
    </style:style>
    <style:style style:name="P84" style:family="paragraph">
      <style:paragraph-properties fo:margin-left="0cm" fo:margin-right="0cm" fo:margin-top="0.092cm" fo:margin-bottom="0cm" fo:text-indent="0cm"/>
    </style:style>
    <style:style style:name="P85" style:family="paragraph">
      <loext:graphic-properties draw:fill="none" draw:fill-color="#ffffff"/>
      <style:paragraph-properties fo:margin-left="0cm" fo:margin-right="0cm" fo:margin-top="0.092cm" fo:margin-bottom="0cm" fo:line-height="93%" fo:text-indent="0cm" style:writing-mode="lr-tb"/>
      <style:text-properties fo:font-size="24pt"/>
    </style:style>
    <style:style style:name="P86" style:family="paragraph">
      <style:paragraph-properties fo:margin-left="0cm" fo:margin-right="0cm" fo:margin-top="0.308cm" fo:margin-bottom="0cm" fo:line-height="93%" fo:text-indent="0cm"/>
    </style:style>
    <style:style style:name="P87" style:family="paragraph">
      <loext:graphic-properties draw:fill="none" draw:fill-color="#ffffff"/>
      <style:paragraph-properties fo:margin-left="0cm" fo:margin-right="0cm" fo:margin-top="0.308cm" fo:margin-bottom="0cm" fo:line-height="93%" fo:text-indent="0cm" style:writing-mode="lr-tb"/>
      <style:text-properties fo:font-size="24pt"/>
    </style:style>
    <style:style style:name="P88" style:family="paragraph">
      <style:paragraph-properties fo:margin-left="0cm" fo:margin-right="0cm" fo:margin-top="0cm" fo:margin-bottom="0.178cm" fo:line-height="100%" fo:text-align="end" fo:text-indent="0cm"/>
    </style:style>
    <style:style style:name="P89" style:family="paragraph">
      <loext:graphic-properties draw:fill="none" draw:fill-color="#ffffff"/>
      <style:paragraph-properties fo:margin-left="0cm" fo:margin-right="0cm" fo:margin-top="0cm" fo:margin-bottom="0.178cm" fo:line-height="100%" fo:text-align="end" fo:text-indent="0cm" style:writing-mode="lr-tb"/>
      <style:text-properties fo:font-size="14pt" style:font-size-complex="14pt"/>
    </style:style>
    <style:style style:name="P90" style:family="paragraph">
      <loext:graphic-properties draw:fill="none" draw:fill-color="#ffffff"/>
      <style:paragraph-properties fo:margin-left="0cm" fo:margin-right="0cm" fo:margin-top="0.617cm" fo:margin-bottom="0cm" fo:line-height="93%" fo:text-indent="0cm" style:writing-mode="lr-tb"/>
      <style:text-properties fo:font-size="24pt"/>
    </style:style>
    <style:style style:name="P91" style:family="paragraph">
      <style:paragraph-properties fo:margin-left="0cm" fo:margin-right="0cm" fo:margin-top="0.352cm" fo:margin-bottom="0cm" fo:line-height="93%" fo:text-indent="0cm"/>
    </style:style>
    <style:style style:name="P92" style:family="paragraph">
      <loext:graphic-properties draw:fill="none" draw:fill-color="#ffffff"/>
      <style:paragraph-properties fo:margin-left="0cm" fo:margin-right="0cm" fo:margin-top="0.352cm" fo:margin-bottom="0cm" fo:line-height="93%" fo:text-indent="0cm" style:writing-mode="lr-tb"/>
      <style:text-properties fo:font-size="24pt"/>
    </style:style>
    <style:style style:name="P93" style:family="paragraph">
      <loext:graphic-properties draw:fill="none" draw:fill-color="#ffffff"/>
      <style:paragraph-properties fo:margin-left="0cm" fo:margin-right="0cm" fo:line-height="100%" fo:text-align="end" fo:text-indent="0cm" style:writing-mode="lr-tb"/>
      <style:text-properties style:font-size-complex="24pt"/>
    </style:style>
    <style:style style:name="P94" style:family="paragraph">
      <style:paragraph-properties fo:margin-left="0cm" fo:margin-right="0cm" fo:margin-top="0.37cm" fo:margin-bottom="0cm" fo:line-height="93%" fo:text-indent="0cm"/>
    </style:style>
    <style:style style:name="P95" style:family="paragraph">
      <style:paragraph-properties fo:margin-left="0cm" fo:margin-right="0cm" fo:margin-top="0.37cm" fo:margin-bottom="0cm" fo:text-indent="0cm"/>
    </style:style>
    <style:style style:name="P96" style:family="paragraph">
      <loext:graphic-properties draw:fill="none" draw:fill-color="#ffffff"/>
      <style:paragraph-properties fo:margin-left="0cm" fo:margin-right="0cm" fo:margin-top="0.37cm" fo:margin-bottom="0cm" fo:line-height="93%" fo:text-indent="0cm" style:writing-mode="lr-tb"/>
      <style:text-properties fo:font-size="24pt"/>
    </style:style>
    <style:style style:name="P97" style:family="paragraph">
      <style:paragraph-properties fo:margin-left="0cm" fo:margin-right="0cm" fo:margin-top="0.088cm" fo:margin-bottom="0cm" fo:line-height="100%" fo:text-align="end" fo:text-indent="0cm"/>
    </style:style>
    <style:style style:name="P98" style:family="paragraph">
      <loext:graphic-properties draw:fill="none" draw:fill-color="#ffffff"/>
      <style:paragraph-properties fo:margin-left="0cm" fo:margin-right="0cm" fo:margin-top="0.088cm" fo:margin-bottom="0cm" fo:line-height="100%" fo:text-align="end" fo:text-indent="0cm" style:writing-mode="lr-tb"/>
      <style:text-properties style:font-size-complex="24pt"/>
    </style:style>
    <style:style style:name="P99" style:family="paragraph">
      <style:paragraph-properties fo:margin-left="0cm" fo:margin-right="0cm" fo:margin-top="0.483cm" fo:margin-bottom="0cm" fo:line-height="93%" fo:text-indent="0cm"/>
    </style:style>
    <style:style style:name="P100" style:family="paragraph">
      <style:paragraph-properties fo:margin-left="0cm" fo:margin-right="0cm" fo:margin-top="0.483cm" fo:margin-bottom="0cm" fo:text-indent="0cm"/>
    </style:style>
    <style:style style:name="P101" style:family="paragraph">
      <loext:graphic-properties draw:fill="none" draw:fill-color="#ffffff"/>
      <style:paragraph-properties fo:margin-left="0cm" fo:margin-right="0cm" fo:margin-top="0.483cm" fo:margin-bottom="0cm" fo:line-height="93%" fo:text-indent="0cm" style:writing-mode="lr-tb"/>
      <style:text-properties fo:font-size="24pt"/>
    </style:style>
    <style:style style:name="P102" style:family="paragraph">
      <style:paragraph-properties fo:margin-left="0cm" fo:margin-right="0cm" fo:margin-top="0.308cm" fo:margin-bottom="0cm" fo:text-indent="0cm"/>
    </style:style>
    <style:style style:name="P103" style:family="paragraph">
      <style:paragraph-properties fo:margin-left="0cm" fo:margin-right="0cm" fo:margin-top="0.176cm" fo:margin-bottom="0cm" fo:line-height="100%" fo:text-align="end" fo:text-indent="0cm"/>
    </style:style>
    <style:style style:name="P104" style:family="paragraph">
      <loext:graphic-properties draw:fill="none" draw:fill-color="#ffffff"/>
      <style:paragraph-properties fo:margin-left="0cm" fo:margin-right="0cm" fo:margin-top="0.176cm" fo:margin-bottom="0cm" fo:line-height="100%" fo:text-align="end" fo:text-indent="0cm" style:writing-mode="lr-tb"/>
      <style:text-properties style:font-size-complex="24pt"/>
    </style:style>
    <style:style style:name="P105" style:family="paragraph">
      <style:paragraph-properties fo:margin-left="0cm" fo:margin-right="0cm" fo:margin-top="0.317cm" fo:margin-bottom="0cm" fo:line-height="93%" fo:text-indent="0cm"/>
    </style:style>
    <style:style style:name="P106" style:family="paragraph">
      <style:paragraph-properties fo:margin-left="1.27cm" fo:margin-right="0cm" fo:margin-top="0.264cm" fo:margin-bottom="0cm" fo:text-indent="0cm"/>
    </style:style>
    <style:style style:name="P107" style:family="paragraph">
      <style:paragraph-properties fo:margin-left="0cm" fo:margin-right="0cm" fo:margin-top="0.264cm" fo:margin-bottom="0cm" fo:text-indent="0cm"/>
    </style:style>
    <style:style style:name="P108" style:family="paragraph">
      <loext:graphic-properties draw:fill="solid" draw:fill-color="#ff0066"/>
      <style:paragraph-properties style:writing-mode="lr-tb"/>
    </style:style>
    <style:style style:name="P109" style:family="paragraph">
      <style:paragraph-properties fo:margin-left="0cm" fo:margin-right="0cm" fo:margin-top="0.705cm" fo:margin-bottom="0cm" fo:text-align="center" fo:text-indent="0cm"/>
    </style:style>
    <style:style style:name="P110" style:family="paragraph">
      <loext:graphic-properties draw:fill="none" draw:fill-color="#00b8ff"/>
      <style:paragraph-properties style:writing-mode="lr-tb"/>
    </style:style>
    <style:style style:name="P111" style:family="paragraph">
      <style:paragraph-properties fo:margin-left="0cm" fo:margin-right="0cm" fo:margin-top="0.705cm" fo:margin-bottom="0cm" fo:text-indent="0cm"/>
    </style:style>
    <style:style style:name="P112" style:family="paragraph">
      <loext:graphic-properties draw:fill="none" draw:fill-color="#00b8ff"/>
      <style:paragraph-properties fo:margin-left="0cm" fo:margin-right="0cm" fo:margin-top="0.705cm" fo:margin-bottom="0cm" fo:text-indent="0cm" style:writing-mode="lr-tb"/>
      <style:text-properties fo:font-size="24pt"/>
    </style:style>
    <style:style style:name="P113" style:family="paragraph">
      <style:paragraph-properties fo:margin-left="0cm" fo:margin-right="0cm" fo:margin-top="1.19cm" fo:margin-bottom="0cm" fo:line-height="93%" fo:text-indent="0cm"/>
    </style:style>
    <style:style style:name="P114" style:family="paragraph">
      <loext:graphic-properties draw:fill="none" draw:fill-color="#ffffff"/>
      <style:paragraph-properties fo:margin-left="0cm" fo:margin-right="0cm" fo:line-height="93%" fo:text-align="end" fo:text-indent="0cm" style:writing-mode="lr-tb"/>
      <style:text-properties fo:font-size="24pt"/>
    </style:style>
    <style:style style:name="P115" style:family="paragraph">
      <loext:graphic-properties draw:fill="none" draw:fill-color="#ffffff"/>
      <style:paragraph-properties fo:margin-left="0cm" fo:margin-right="0cm" fo:line-height="100%" fo:text-align="end" fo:text-indent="0cm" style:writing-mode="lr-tb"/>
      <style:text-properties fo:font-size="13.5pt" style:font-size-complex="13.5pt"/>
    </style:style>
    <style:style style:name="P116" style:family="paragraph">
      <loext:graphic-properties draw:fill="none" draw:fill-color="#ffffff"/>
      <style:paragraph-properties fo:margin-left="0cm" fo:margin-right="0cm" fo:margin-top="0.088cm" fo:margin-bottom="0cm" fo:line-height="100%" fo:text-align="end" fo:text-indent="0cm" style:writing-mode="lr-tb"/>
      <style:text-properties fo:font-size="17pt" style:font-size-complex="17pt"/>
    </style:style>
    <style:style style:name="P117" style:family="paragraph">
      <style:paragraph-properties fo:margin-left="0cm" fo:margin-right="0cm" fo:margin-top="0.102cm" fo:margin-bottom="0cm" fo:line-height="93%" fo:text-indent="0cm"/>
    </style:style>
    <style:style style:name="P118" style:family="paragraph">
      <style:paragraph-properties fo:margin-left="0cm" fo:margin-right="0cm" fo:margin-top="0.102cm" fo:margin-bottom="0cm" fo:line-height="100%" fo:text-indent="0cm"/>
    </style:style>
    <style:style style:name="P119" style:family="paragraph">
      <loext:graphic-properties draw:fill="none" draw:fill-color="#ffffff"/>
      <style:paragraph-properties fo:margin-left="0cm" fo:margin-right="0cm" fo:margin-top="0.102cm" fo:margin-bottom="0cm" fo:line-height="93%" fo:text-indent="0cm" style:writing-mode="lr-tb"/>
      <style:text-properties fo:font-size="24pt"/>
    </style:style>
    <style:style style:name="P120" style:family="paragraph">
      <style:paragraph-properties fo:margin-left="0cm" fo:margin-right="0cm" fo:margin-top="0.308cm" fo:margin-bottom="0cm" fo:line-height="93%" fo:text-indent="0cm"/>
      <style:text-properties fo:font-size="24pt"/>
    </style:style>
    <style:style style:name="P121" style:family="paragraph">
      <style:paragraph-properties fo:margin-left="0cm" fo:margin-right="0cm" fo:margin-top="0.279cm" fo:margin-bottom="0cm" fo:line-height="93%" fo:text-indent="0cm"/>
      <style:text-properties fo:font-size="24pt"/>
    </style:style>
    <style:style style:name="P122" style:family="paragraph">
      <loext:graphic-properties draw:fill="none" draw:fill-color="#ffffff"/>
      <style:paragraph-properties fo:margin-left="0cm" fo:margin-right="0cm" fo:margin-top="0.279cm" fo:margin-bottom="0cm" fo:line-height="93%" fo:text-indent="0cm" style:writing-mode="lr-tb"/>
      <style:text-properties fo:font-size="24pt"/>
    </style:style>
    <style:style style:name="P123" style:family="paragraph">
      <style:paragraph-properties fo:margin-left="0cm" fo:margin-right="0cm" fo:margin-top="0.279cm" fo:margin-bottom="0cm" fo:text-indent="0cm"/>
      <style:text-properties fo:font-size="24pt"/>
    </style:style>
    <style:style style:name="P124" style:family="paragraph">
      <style:paragraph-properties fo:margin-left="0cm" fo:margin-right="0cm" fo:margin-top="0.238cm" fo:margin-bottom="0cm" fo:line-height="93%" fo:text-indent="0cm"/>
      <style:text-properties fo:font-size="12pt"/>
    </style:style>
    <style:style style:name="P125" style:family="paragraph">
      <loext:graphic-properties draw:fill="none" draw:fill-color="#ffffff"/>
      <style:paragraph-properties fo:margin-left="0cm" fo:margin-right="0cm" fo:margin-top="0.238cm" fo:margin-bottom="0cm" fo:line-height="93%" fo:text-indent="0cm" style:writing-mode="lr-tb"/>
      <style:text-properties fo:font-size="12pt"/>
    </style:style>
    <style:style style:name="P126" style:family="paragraph">
      <loext:graphic-properties draw:fill="none" draw:fill-color="#3333ff"/>
      <style:paragraph-properties fo:margin-left="0cm" fo:margin-right="0cm" fo:line-height="93%" fo:text-indent="0cm" style:writing-mode="lr-tb"/>
    </style:style>
    <style:style style:name="P127" style:family="paragraph">
      <loext:graphic-properties draw:fill="none" draw:fill-color="#ffffff"/>
      <style:paragraph-properties fo:margin-left="0cm" fo:margin-right="0cm" fo:line-height="93%" fo:text-align="center" fo:text-indent="0cm" style:writing-mode="lr-tb"/>
    </style:style>
    <style:style style:name="P128" style:family="paragraph">
      <style:paragraph-properties fo:margin-left="0cm" fo:margin-right="0cm" fo:margin-top="0.238cm" fo:margin-bottom="0cm" fo:text-indent="0cm"/>
      <style:text-properties fo:font-size="12pt"/>
    </style:style>
    <style:style style:name="P129" style:family="paragraph">
      <style:paragraph-properties fo:margin-left="0cm" fo:margin-right="0cm" fo:margin-top="0.705cm" fo:margin-bottom="0cm" fo:line-height="93%" fo:text-indent="0cm"/>
      <style:text-properties fo:font-size="24pt"/>
    </style:style>
    <style:style style:name="P130" style:family="paragraph">
      <style:paragraph-properties fo:margin-left="0cm" fo:margin-right="0cm" fo:margin-top="0.279cm" fo:margin-bottom="0cm" fo:line-height="93%" fo:text-indent="0cm"/>
    </style:style>
    <style:style style:name="P131" style:family="paragraph">
      <style:paragraph-properties fo:margin-left="0cm" fo:margin-right="0cm" fo:margin-top="0.279cm" fo:margin-bottom="0cm" fo:text-indent="0cm"/>
    </style:style>
    <style:style style:name="P132" style:family="paragraph">
      <style:paragraph-properties fo:margin-left="0cm" fo:margin-right="0cm" fo:margin-top="0.282cm" fo:margin-bottom="0cm" fo:line-height="93%" fo:text-indent="0cm"/>
      <style:text-properties fo:font-size="32pt"/>
    </style:style>
    <style:style style:name="P133" style:family="paragraph">
      <loext:graphic-properties draw:fill="none" draw:fill-color="#ffffff"/>
      <style:paragraph-properties fo:margin-left="0cm" fo:margin-right="0cm" fo:text-indent="0cm"/>
      <style:text-properties fo:font-size="12pt"/>
    </style:style>
    <style:style style:name="P134" style:family="paragraph">
      <style:paragraph-properties fo:margin-left="0cm" fo:margin-right="0cm" fo:margin-top="0.229cm" fo:margin-bottom="0cm" fo:line-height="93%" fo:text-indent="0cm"/>
    </style:style>
    <style:style style:name="P135" style:family="paragraph">
      <style:paragraph-properties fo:margin-left="0cm" fo:margin-right="0cm" fo:margin-top="0.229cm" fo:margin-bottom="0cm" fo:line-height="100%" fo:text-indent="0cm"/>
    </style:style>
    <style:style style:name="P136" style:family="paragraph">
      <loext:graphic-properties draw:fill="none" draw:fill-color="#ffffff"/>
      <style:paragraph-properties fo:margin-left="0cm" fo:margin-right="0cm" fo:margin-top="0.229cm" fo:margin-bottom="0cm" fo:line-height="93%" fo:text-indent="0cm" style:writing-mode="lr-tb"/>
      <style:text-properties fo:font-size="24pt"/>
    </style:style>
    <style:style style:name="P137" style:family="paragraph">
      <style:paragraph-properties fo:margin-left="0cm" fo:margin-right="0cm" fo:margin-top="0.246cm" fo:margin-bottom="0cm" fo:line-height="93%" fo:text-indent="0cm"/>
    </style:style>
    <style:style style:name="P138" style:family="paragraph">
      <loext:graphic-properties draw:fill="none" draw:fill-color="#ffffff"/>
      <style:paragraph-properties fo:margin-left="0cm" fo:margin-right="0cm" fo:margin-top="0.246cm" fo:margin-bottom="0cm" fo:line-height="93%" fo:text-indent="0cm" style:writing-mode="lr-tb"/>
      <style:text-properties fo:font-size="24pt"/>
    </style:style>
    <style:style style:name="P139" style:family="paragraph">
      <style:paragraph-properties fo:margin-left="0cm" fo:margin-right="0cm" fo:margin-top="0.141cm" fo:margin-bottom="0cm" fo:line-height="93%" fo:text-indent="0cm"/>
    </style:style>
    <style:style style:name="P140" style:family="paragraph">
      <style:paragraph-properties fo:margin-left="0cm" fo:margin-right="0cm" fo:margin-top="0.141cm" fo:margin-bottom="0cm" fo:line-height="100%" fo:text-indent="0cm"/>
    </style:style>
    <style:style style:name="P141" style:family="paragraph">
      <loext:graphic-properties draw:fill="none" draw:fill-color="#ffffff"/>
      <style:paragraph-properties fo:margin-left="0cm" fo:margin-right="0cm" fo:margin-top="0.141cm" fo:margin-bottom="0cm" fo:line-height="93%" fo:text-indent="0cm" style:writing-mode="lr-tb"/>
      <style:text-properties fo:font-size="24pt"/>
    </style:style>
    <style:style style:name="P142" style:family="paragraph">
      <style:paragraph-properties fo:margin-left="0cm" fo:margin-right="0cm" fo:margin-top="0.203cm" fo:margin-bottom="0cm" fo:line-height="93%" fo:text-indent="0cm"/>
    </style:style>
    <style:style style:name="P143" style:family="paragraph">
      <style:paragraph-properties fo:margin-left="0cm" fo:margin-right="0cm" fo:margin-top="0.203cm" fo:margin-bottom="0cm" fo:line-height="100%" fo:text-indent="0cm"/>
    </style:style>
    <style:style style:name="P144" style:family="paragraph">
      <loext:graphic-properties draw:fill="none" draw:fill-color="#ffffff"/>
      <style:paragraph-properties fo:margin-left="0cm" fo:margin-right="0cm" fo:margin-top="0.203cm" fo:margin-bottom="0cm" fo:line-height="93%" fo:text-indent="0cm" style:writing-mode="lr-tb"/>
      <style:text-properties fo:font-size="24pt"/>
    </style:style>
    <style:style style:name="P145" style:family="paragraph">
      <style:paragraph-properties fo:margin-left="0cm" fo:margin-right="0cm" fo:margin-top="0.224cm" fo:margin-bottom="0cm" fo:line-height="93%" fo:text-indent="0cm"/>
    </style:style>
    <style:style style:name="P146" style:family="paragraph">
      <style:paragraph-properties fo:margin-left="0cm" fo:margin-right="0cm" fo:margin-top="0.224cm" fo:margin-bottom="0cm" fo:text-indent="0cm"/>
    </style:style>
    <style:style style:name="P147" style:family="paragraph">
      <loext:graphic-properties draw:fill="none" draw:fill-color="#ffffff"/>
      <style:paragraph-properties fo:margin-left="0cm" fo:margin-right="0cm" fo:margin-top="0.224cm" fo:margin-bottom="0cm" fo:line-height="93%" fo:text-indent="0cm" style:writing-mode="lr-tb"/>
      <style:text-properties fo:font-size="24pt"/>
    </style:style>
    <style:style style:name="P148" style:family="paragraph">
      <style:paragraph-properties fo:margin-left="0cm" fo:margin-right="0cm" fo:margin-top="0.352cm" fo:margin-bottom="0cm" fo:line-height="100%" fo:text-indent="0cm"/>
    </style:style>
    <style:style style:name="T1" style:family="text">
      <style:text-properties fo:color="#ffffff"/>
    </style:style>
    <style:style style:name="T2" style:family="text">
      <style:text-properties fo:color="#000000"/>
    </style:style>
    <style:style style:name="T3" style:family="text">
      <style:text-properties fo:font-size="20pt"/>
    </style:style>
    <style:style style:name="T4" style:family="text">
      <style:text-properties fo:font-size="16pt"/>
    </style:style>
    <style:style style:name="T5" style:family="text">
      <style:text-properties fo:font-size="16pt" fo:font-style="italic"/>
    </style:style>
    <style:style style:name="T6" style:family="text">
      <style:text-properties fo:font-size="16pt" fo:font-style="normal"/>
    </style:style>
    <style:style style:name="T7" style:family="text">
      <style:text-properties style:font-name="Times New Roman" fo:font-size="10pt"/>
    </style:style>
    <style:style style:name="T8" style:family="text">
      <style:text-properties fo:font-size="10pt"/>
    </style:style>
    <style:style style:name="T9" style:family="text">
      <style:text-properties fo:font-size="32pt" style:font-size-asian="32pt" style:font-size-complex="32pt"/>
    </style:style>
    <style:style style:name="T10" style:family="text">
      <style:text-properties fo:color="#000000" fo:font-size="32pt" style:font-size-asian="32pt" style:font-size-complex="32pt"/>
    </style:style>
    <style:style style:name="T11" style:family="text">
      <style:text-properties fo:font-size="32pt" fo:font-style="italic" style:font-size-asian="32pt" style:font-size-complex="32pt"/>
    </style:style>
    <style:style style:name="T12" style:family="text">
      <style:text-properties fo:font-size="18pt" style:font-name-asian="Gothic" style:font-size-asian="18pt" style:font-name-complex="Gothic" style:font-size-complex="18pt"/>
    </style:style>
    <style:style style:name="T13" style:family="text">
      <style:text-properties fo:font-size="18pt" fo:font-style="italic" style:font-name-asian="Gothic" style:font-size-asian="18pt" style:font-name-complex="Gothic" style:font-size-complex="18pt"/>
    </style:style>
    <style:style style:name="T14" style:family="text">
      <style:text-properties fo:color="#cc99ff" fo:font-size="32pt" style:font-size-asian="32pt" style:font-size-complex="32pt"/>
    </style:style>
    <style:style style:name="T15" style:family="text">
      <style:text-properties fo:font-size="32pt" fo:text-shadow="1pt 1pt" style:font-size-asian="32pt" style:font-size-complex="32pt"/>
    </style:style>
    <style:style style:name="T16" style:family="text">
      <style:text-properties fo:font-size="24pt" fo:text-shadow="1pt 1pt" style:font-name-asian="Gothic" style:font-size-asian="24pt" style:font-name-complex="Gothic" style:font-size-complex="24pt"/>
    </style:style>
    <style:style style:name="T17" style:family="text">
      <style:text-properties fo:color="#000000" fo:font-size="28pt" style:font-size-asian="28pt" style:font-size-complex="28pt"/>
    </style:style>
    <style:style style:name="T18" style:family="text">
      <style:text-properties fo:color="#ffffff" fo:font-size="36pt" fo:language="en" fo:country="US" style:font-size-asian="36pt" style:font-size-complex="36pt"/>
    </style:style>
    <style:style style:name="T19" style:family="text">
      <style:text-properties fo:font-size="32pt"/>
    </style:style>
    <style:style style:name="T20" style:family="text">
      <style:text-properties fo:font-size="36pt" style:text-underline-style="solid" style:text-underline-width="auto" style:text-underline-color="font-color" style:font-size-asian="36pt" style:font-size-complex="36pt"/>
    </style:style>
    <style:style style:name="T21" style:family="text">
      <style:text-properties fo:font-size="28pt" style:font-size-asian="28pt" style:font-size-complex="28pt"/>
    </style:style>
    <style:style style:name="T22" style:family="text">
      <style:text-properties style:text-underline-style="solid" style:text-underline-width="auto" style:text-underline-color="font-color"/>
    </style:style>
    <style:style style:name="T23" style:family="text">
      <style:text-properties fo:font-size="18pt" style:text-underline-style="solid" style:text-underline-width="auto" style:text-underline-color="font-color" style:font-name-asian="Gothic" style:font-size-asian="18pt" style:font-name-complex="Gothic" style:font-size-complex="18pt"/>
    </style:style>
    <style:style style:name="T24" style:family="text">
      <style:text-properties fo:font-size="28pt" fo:text-shadow="none" style:font-size-asian="28pt" style:font-size-complex="28pt"/>
    </style:style>
    <style:style style:name="T25" style:family="text">
      <style:text-properties fo:color="#ffff00" fo:font-size="32pt" fo:font-weight="bold" style:font-size-asian="32pt" style:font-size-complex="32pt"/>
    </style:style>
    <style:style style:name="T26" style:family="text">
      <style:text-properties style:font-name="SBL Hebrew" fo:font-size="40pt" style:font-name-asian="SBL Hebrew" style:font-size-asian="40pt" style:font-name-complex="SBL Hebrew" style:font-size-complex="40pt"/>
    </style:style>
    <style:style style:name="T27" style:family="text">
      <style:text-properties style:font-name="SBL Hebrew" fo:font-size="40pt" style:font-size-asian="40pt" style:font-name-complex="SBL Hebrew2" style:font-size-complex="40pt"/>
    </style:style>
    <style:style style:name="T28" style:family="text">
      <style:text-properties fo:font-size="36pt" fo:font-weight="bold" style:font-size-asian="36pt" style:font-size-complex="36pt"/>
    </style:style>
    <style:style style:name="T29" style:family="text">
      <style:text-properties fo:color="#cc99ff" fo:font-size="32pt" fo:font-weight="bold" style:font-size-asian="32pt" style:font-size-complex="32pt"/>
    </style:style>
    <style:style style:name="T30" style:family="text">
      <style:text-properties fo:color="#ffff00" fo:font-size="36pt" fo:font-weight="bold" style:font-size-asian="36pt" style:font-size-complex="36pt"/>
    </style:style>
    <style:style style:name="T31" style:family="text">
      <style:text-properties fo:font-size="36pt" style:font-size-asian="36pt" style:font-size-complex="36pt"/>
    </style:style>
    <style:style style:name="T32" style:family="text">
      <style:text-properties style:font-name="SBL Hebrew" fo:font-size="32pt" style:font-size-asian="32pt" style:font-name-complex="SBL Hebrew2" style:font-size-complex="32pt"/>
    </style:style>
    <style:style style:name="T33" style:family="text">
      <style:text-properties style:font-name="SBL Hebrew" fo:font-size="40pt" style:font-size-asian="32pt" style:font-name-complex="SBL Hebrew2" style:font-size-complex="40pt"/>
    </style:style>
    <style:style style:name="T34" style:family="text">
      <style:text-properties style:font-name="Athena Unicode" fo:font-size="32pt" style:font-size-asian="32pt" style:font-size-complex="32pt"/>
    </style:style>
    <style:style style:name="T35" style:family="text">
      <style:text-properties fo:text-shadow="none"/>
    </style:style>
    <style:style style:name="T36" style:family="text">
      <style:text-properties style:font-name="Athena Unicode" fo:text-shadow="none"/>
    </style:style>
    <style:style style:name="T37" style:family="text">
      <style:text-properties style:font-name="Athena Unicode" fo:font-size="18pt" style:font-name-asian="Gothic" style:font-size-asian="18pt" style:font-name-complex="Gothic" style:font-size-complex="18pt"/>
    </style:style>
    <style:style style:name="T38" style:family="text">
      <style:text-properties fo:color="#000000" fo:font-size="18pt" style:font-name-asian="Gothic" style:font-size-asian="18pt" style:font-name-complex="Gothic" style:font-size-complex="18pt"/>
    </style:style>
    <style:style style:name="T39" style:family="text">
      <style:text-properties style:font-name="Athena Unicode"/>
    </style:style>
    <style:style style:name="T40" style:family="text">
      <style:text-properties fo:font-size="32pt" style:text-underline-style="solid" style:text-underline-width="auto" style:text-underline-color="font-color" style:font-size-asian="32pt" style:font-size-complex="32pt"/>
    </style:style>
    <style:style style:name="T41" style:family="text">
      <style:text-properties style:font-name="Arial" fo:font-size="32pt" style:font-size-asian="32pt" style:font-size-complex="32pt"/>
    </style:style>
    <style:style style:name="T42" style:family="text">
      <style:text-properties fo:font-style="italic"/>
    </style:style>
    <style:style style:name="T43" style:family="text">
      <style:text-properties fo:color="#00ffff" fo:font-size="32pt" fo:font-weight="bold" style:font-size-asian="32pt" style:font-size-complex="32pt"/>
    </style:style>
    <style:style style:name="T44" style:family="text">
      <style:text-properties fo:color="#000000" fo:font-size="14pt" style:font-size-asian="14pt" style:font-size-complex="14pt"/>
    </style:style>
    <style:style style:name="T45" style:family="text">
      <style:text-properties fo:color="#000000" style:font-name="SBL Hebrew" fo:font-size="14pt" style:font-size-asian="16pt" style:font-name-complex="SBL Hebrew2" style:font-size-complex="14pt"/>
    </style:style>
    <style:style style:name="T46" style:family="text">
      <style:text-properties fo:color="#000000" style:font-name="SBL Hebrew1" fo:font-size="14pt" style:font-name-asian="SBL Hebrew1" style:font-size-asian="16pt" style:font-name-complex="SBL Hebrew1" style:font-size-complex="14pt"/>
    </style:style>
    <style:style style:name="T47" style:family="text">
      <style:text-properties fo:color="#000000" style:font-name="SBL Hebrew" fo:font-size="14pt" style:font-name-asian="SBL Hebrew" style:font-size-asian="16pt" style:font-name-complex="SBL Hebrew" style:font-size-complex="14pt"/>
    </style:style>
    <style:style style:name="T48" style:family="text">
      <style:text-properties fo:color="#000000" style:font-name="Arial" fo:font-size="16pt" fo:font-style="italic" fo:font-weight="bold" style:font-size-asian="16pt" style:font-size-complex="16pt"/>
    </style:style>
    <style:style style:name="T49" style:family="text">
      <style:text-properties fo:color="#000000" style:font-name="Times New Roman2" fo:font-size="16pt" fo:font-style="normal" fo:font-weight="bold" style:font-name-asian="Times New Roman2" style:font-size-asian="16pt" style:font-name-complex="Times New Roman2" style:font-size-complex="16pt"/>
    </style:style>
    <style:style style:name="T50" style:family="text">
      <style:text-properties fo:color="#000000" style:font-name="Times New Roman2" fo:font-size="16pt" fo:font-style="italic" fo:font-weight="bold" style:font-name-asian="Times New Roman2" style:font-size-asian="16pt" style:font-name-complex="Times New Roman2" style:font-size-complex="16pt"/>
    </style:style>
    <style:style style:name="T51" style:family="text">
      <style:text-properties fo:color="#000000" style:font-name="SBL Hebrew" fo:font-size="16pt" style:font-size-asian="16pt" style:font-name-complex="SBL Hebrew2" style:font-size-complex="16pt"/>
    </style:style>
    <style:style style:name="T52" style:family="text">
      <style:text-properties fo:color="#000000" style:font-name="SBL Hebrew" fo:font-size="16pt" style:font-name-asian="SBL Hebrew" style:font-size-asian="16pt" style:font-name-complex="SBL Hebrew" style:font-size-complex="16pt"/>
    </style:style>
    <style:style style:name="T53" style:family="text">
      <style:text-properties fo:color="#000000" style:font-name="SBL Hebrew" fo:font-size="20pt" fo:font-weight="bold" style:font-size-asian="20pt" style:font-name-complex="SBL Hebrew2" style:font-size-complex="20pt"/>
    </style:style>
    <style:style style:name="T54" style:family="text">
      <style:text-properties fo:color="#000000" style:font-name="SBL Hebrew" fo:font-size="20pt" fo:font-weight="bold" style:font-name-asian="SBL Hebrew" style:font-size-asian="20pt" style:font-name-complex="SBL Hebrew" style:font-size-complex="20pt"/>
    </style:style>
    <style:style style:name="T55" style:family="text">
      <style:text-properties fo:color="#000000" style:font-name="SBL Hebrew3" fo:font-size="20pt" fo:font-weight="bold" style:font-name-asian="SBL Hebrew3" style:font-size-asian="20pt" style:font-name-complex="SBL Hebrew3" style:font-size-complex="20pt"/>
    </style:style>
    <style:style style:name="T56" style:family="text">
      <style:text-properties fo:color="#000000" fo:font-size="20pt" style:font-name-asian="Gothic" style:font-size-asian="20pt" style:font-name-complex="Gothic" style:font-size-complex="20pt"/>
    </style:style>
    <style:style style:name="T57" style:family="text">
      <style:text-properties fo:font-size="20pt" style:font-name-asian="Gothic" style:font-size-asian="20pt" style:font-name-complex="Gothic" style:font-size-complex="20pt"/>
    </style:style>
    <style:style style:name="T58" style:family="text">
      <style:text-properties fo:color="#ffffff" fo:font-size="32pt" fo:language="en" fo:country="US" style:font-size-asian="32pt" style:font-size-complex="32pt"/>
    </style:style>
    <style:style style:name="T59" style:family="text">
      <style:text-properties fo:color="#ffff66" fo:font-size="32pt" fo:language="en" fo:country="US" style:font-size-asian="32pt" style:font-size-complex="32pt"/>
    </style:style>
    <style:style style:name="T60" style:family="text">
      <style:text-properties fo:color="#cc99ff" style:font-name="Arial" fo:font-size="54pt" fo:font-weight="bold" style:font-size-asian="54pt" style:font-size-complex="54pt"/>
    </style:style>
    <style:style style:name="T61" style:family="text">
      <style:text-properties fo:color="#ffff00" fo:font-size="28pt" fo:font-weight="bold" style:font-size-asian="28pt" style:font-size-complex="28pt"/>
    </style:style>
    <style:style style:name="T62" style:family="text">
      <style:text-properties fo:color="#ffff00" fo:font-size="32pt" style:font-size-asian="32pt" style:font-size-complex="32pt"/>
    </style:style>
    <style:style style:name="T63" style:family="text">
      <style:text-properties fo:color="#ffff00" style:font-name="Arial" fo:font-size="44pt" fo:font-weight="bold" style:font-size-asian="44pt" style:font-size-complex="44pt"/>
    </style:style>
    <style:style style:name="T64" style:family="text">
      <style:text-properties style:font-name="Times New Roman2" fo:font-size="32pt" style:font-name-asian="Times New Roman2" style:font-size-asian="32pt" style:font-name-complex="Times New Roman2" style:font-size-complex="32pt"/>
    </style:style>
    <style:style style:name="T65" style:family="text">
      <style:text-properties fo:font-size="24pt" style:font-name-asian="Gothic" style:font-size-asian="24pt" style:font-name-complex="Gothic" style:font-size-complex="24pt"/>
    </style:style>
    <style:style style:name="T66" style:family="text">
      <style:text-properties style:font-name="SBL Hebrew" style:font-name-complex="SBL Hebrew2"/>
    </style:style>
    <style:style style:name="T67" style:family="text">
      <style:text-properties style:font-name="Times New Roman3" fo:font-size="32pt" style:font-name-asian="Times New Roman3" style:font-size-asian="32pt" style:font-name-complex="Times New Roman3" style:font-size-complex="32pt"/>
    </style:style>
    <style:style style:name="T68" style:family="text">
      <style:text-properties style:font-name="Arial" fo:font-size="36pt" style:font-size-asian="36pt" style:font-size-complex="36pt"/>
    </style:style>
    <style:style style:name="T69" style:family="text">
      <style:text-properties fo:font-size="32pt" fo:font-weight="bold" style:font-size-asian="32pt" style:font-size-complex="32pt"/>
    </style:style>
    <style:style style:name="T70" style:family="text">
      <style:text-properties fo:color="#000000" style:font-name="SBL Hebrew" fo:font-size="13.5pt" style:font-size-asian="16pt" style:font-name-complex="SBL Hebrew2" style:font-size-complex="13.5pt"/>
    </style:style>
    <style:style style:name="T71" style:family="text">
      <style:text-properties fo:color="#000000" style:font-name="SBL Hebrew1" fo:font-size="13.5pt" style:font-name-asian="SBL Hebrew1" style:font-size-asian="16pt" style:font-name-complex="SBL Hebrew1" style:font-size-complex="13.5pt"/>
    </style:style>
    <style:style style:name="T72" style:family="text">
      <style:text-properties fo:color="#000000" style:font-name="SBL Hebrew" fo:font-size="13.5pt" style:font-name-asian="SBL Hebrew" style:font-size-asian="16pt" style:font-name-complex="SBL Hebrew" style:font-size-complex="13.5pt"/>
    </style:style>
    <style:style style:name="T73" style:family="text">
      <style:text-properties fo:color="#000000" style:font-name="SBL Hebrew" fo:font-size="17pt" fo:font-weight="bold" style:font-size-asian="20pt" style:font-name-complex="SBL Hebrew2" style:font-size-complex="17pt"/>
    </style:style>
    <style:style style:name="T74" style:family="text">
      <style:text-properties fo:color="#000000" style:font-name="SBL Hebrew1" fo:font-size="17pt" fo:font-weight="bold" style:font-name-asian="SBL Hebrew1" style:font-size-asian="20pt" style:font-name-complex="SBL Hebrew1" style:font-size-complex="17pt"/>
    </style:style>
    <style:style style:name="T75" style:family="text">
      <style:text-properties fo:color="#000000" style:font-name="SBL Hebrew" fo:font-size="17pt" fo:font-weight="bold" style:font-name-asian="SBL Hebrew" style:font-size-asian="20pt" style:font-name-complex="SBL Hebrew" style:font-size-complex="17pt"/>
    </style:style>
    <style:style style:name="T76" style:family="text">
      <style:text-properties fo:color="#000000" style:font-name="Athena Unicode" fo:font-size="16pt" style:font-size-asian="16pt" style:font-size-complex="16pt"/>
    </style:style>
    <style:style style:name="T77" style:family="text">
      <style:text-properties fo:color="#000000" style:font-name="Athena Unicode1" fo:font-size="16pt" style:font-name-asian="Athena Unicode1" style:font-size-asian="16pt" style:font-name-complex="Athena Unicode1" style:font-size-complex="16pt"/>
    </style:style>
    <style:style style:name="T78" style:family="text">
      <style:text-properties fo:color="#000000" style:font-name="Athena Unicode" fo:font-size="16pt" style:font-name-asian="Athena Unicode1" style:font-size-asian="16pt" style:font-name-complex="Athena Unicode1" style:font-size-complex="16pt"/>
    </style:style>
    <style:style style:name="T79" style:family="text">
      <style:text-properties fo:color="#000000" style:font-name="Balloon XBd BT" fo:font-size="16pt" fo:font-weight="bold" style:font-size-asian="16pt" style:font-size-complex="16pt"/>
    </style:style>
    <style:style style:name="T80" style:family="text">
      <style:text-properties fo:color="#000000" fo:font-size="16pt" style:font-size-asian="16pt" style:font-size-complex="16pt"/>
    </style:style>
    <style:style style:name="T81" style:family="text">
      <style:text-properties fo:color="#000000" style:font-name="Arial" fo:font-size="16pt" fo:font-weight="bold" style:font-size-asian="16pt" style:font-size-complex="16pt"/>
    </style:style>
    <text:list-style style:name="L1">
      <text:list-level-style-bullet text:level="1" text:bullet-char="•">
        <style:list-level-properties/>
        <style:text-properties style:font-name="Times New Roman" fo:color="#00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3">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bullet text:level="1" text:bullet-char="">
        <style:list-level-properties/>
        <style:text-properties fo:font-family="'Monotype Sorts'" style:font-pitch="variable" style:font-charset="x-symbol" fo:color="#00ffff" fo:font-size="75%"/>
      </text:list-level-style-bullet>
      <text:list-level-style-bullet text:level="2" text:bullet-char="">
        <style:list-level-properties text:space-before="1.27cm"/>
        <style:text-properties fo:font-family="'Monotype Sorts'" style:font-pitch="variable" style:font-charset="x-symbol" fo:color="#969696" fo:font-size="75%"/>
      </text:list-level-style-bullet>
      <text:list-level-style-bullet text:level="3" text:bullet-char="">
        <style:list-level-properties text:space-before="2.54cm"/>
        <style:text-properties fo:font-family="'Monotype Sorts'" style:font-pitch="variable" style:font-charset="x-symbol" fo:color="#00ffff" fo:font-size="65%"/>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48cm"/>
        <style:text-properties fo:font-family="StarSymbol" style:font-charset="x-symbol" fo:color="#00ffff" fo:font-size="100%"/>
      </text:list-level-style-bullet>
      <text:list-level-style-bullet text:level="2" text:bullet-char="">
        <style:list-level-properties text:space-before="1.27cm" text:min-label-width="0.789cm"/>
        <style:text-properties fo:font-family="StarSymbol" style:font-charset="x-symbol" fo:color="#969696" fo:font-size="100%"/>
      </text:list-level-style-bullet>
      <text:list-level-style-bullet text:level="3" text:bullet-char="✦">
        <style:list-level-properties text:space-before="2.54cm" text:min-label-width="0.635cm"/>
        <style:text-properties fo:font-family="FreeSerif" style:font-style-name="Medium" style:font-family-generic="roman" style:font-pitch="variable" fo:color="#00ffff" fo:font-size="7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Monotype Sorts'" style:font-pitch="variable" style:font-charset="x-symbol" fo:color="#cc99ff" fo:font-size="7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7">
      <text:list-level-style-bullet text:level="1" text:bullet-char="">
        <style:list-level-properties/>
        <style:text-properties fo:font-family="'Monotype Sorts'" style:font-pitch="variable" style:font-charset="x-symbol" fo:color="#3333cc"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8">
      <text:list-level-style-bullet text:level="1" text:bullet-char="">
        <style:list-level-properties text:min-label-width="0.948cm"/>
        <style:text-properties fo:font-family="'Monotype Sorts'" style:font-pitch="variable" style:font-charset="x-symbol" fo:color="#00ffff" fo:font-size="7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9">
      <text:list-level-style-bullet text:level="1" text:bullet-char="">
        <style:list-level-properties/>
        <style:text-properties fo:font-family="'Monotype Sorts'" style:font-pitch="variable" style:font-charset="x-symbol"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0">
      <text:list-level-style-bullet text:level="1" text:bullet-char="">
        <style:list-level-properties text:space-before="0.051cm" text:min-label-width="0.889cm"/>
        <style:text-properties fo:font-family="'Monotype Sorts'" style:font-pitch="variable" style:font-charset="x-symbol" fo:color="#00ffff" fo:font-size="75%"/>
      </text:list-level-style-bullet>
      <text:list-level-style-bullet text:level="2" text:bullet-char="">
        <style:list-level-properties text:space-before="1.27cm" text:min-label-width="0.789cm"/>
        <style:text-properties fo:font-family="'Monotype Sorts'" style:font-pitch="variable" style:font-charset="x-symbol" fo:color="#969696" fo:font-size="75%"/>
      </text:list-level-style-bullet>
      <text:list-level-style-bullet text:level="3" text:bullet-char="">
        <style:list-level-properties text:space-before="2.54cm" text:min-label-width="0.635cm"/>
        <style:text-properties fo:font-family="'Monotype Sorts'" style:font-pitch="variable" style:font-charset="x-symbol" fo:color="#00ffff" fo:font-size="65%"/>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X.  How to Deal with Large-Scale Organization of a Passage" draw:style-name="dp1" draw:master-page-name="Title1" presentation:presentation-page-layout-name="AL1T0">
        <office:forms form:automatic-focus="false" form:apply-design-mode="false"/>
        <draw:frame presentation:style-name="pr1" draw:text-style-name="P2" draw:layer="layout" svg:width="21.59cm" svg:height="5.199cm" svg:x="3.175cm" svg:y="5.341cm" presentation:class="title" presentation:user-transformed="true">
          <draw:text-box>
            <text:p text:style-name="P1">X. <text:s/>How to Deal with Large-Scale Organization of a Passage</text:p>
          </draw:text-box>
        </draw:frame>
        <draw:g>
          <draw:custom-shape draw:style-name="gr1" draw:text-style-name="P3" draw:layer="layout" svg:width="8.427cm" svg:height="2.923cm" svg:x="14.199cm" svg:y="10.813cm">
            <text:p/>
            <draw:enhanced-geometry svg:viewBox="0 0 8433 2929" draw:type="non-primitive" draw:enhanced-path="M 8432 356 C 8432 0 8432 0 7254 0 L 1178 0 C 0 0 0 0 0 356 L 0 2190 C 0 2546 0 2546 1178 2546 L 5062 2546 7855 2928 7099 2546 7254 2546 C 8432 2546 8432 2546 8432 2190 L 8432 356 N"/>
          </draw:custom-shape>
          <draw:custom-shape draw:style-name="gr2" draw:text-style-name="P3" draw:layer="layout" svg:width="8.427cm" svg:height="2.923cm" svg:x="14.199cm" svg:y="10.813cm">
            <text:p text:style-name="P1"><text:span text:style-name="T1">How do I understand</text:span></text:p>
            <text:p text:style-name="P4"><text:span text:style-name="T1">reasoning and stories?</text:span></text:p>
            <draw:enhanced-geometry svg:viewBox="0 0 21600 21600" draw:path-stretchpoint-x="10800" draw:path-stretchpoint-y="10800" draw:text-areas="?f3 ?f4 ?f5 ?f6" draw:type="round-rectangle" draw:modifiers="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3" draw:text-style-name="P5" draw:layer="layout" svg:width="2.54cm" svg:height="3.759cm" svg:x="21.59cm" svg:y="13.971cm">
          <draw:image xlink:href="Pictures/2000013F0000348400004DBD6B9A716DC7502D16.wmf" xlink:type="simple" xlink:show="embed" xlink:actuate="onLoad">
            <text:p/>
          </draw:image>
        </draw:frame>
        <presentation:notes draw:style-name="dp2">
          <draw:page-thumbnail draw:layer="layout" svg:width="12.312cm" svg:height="9.234cm" svg:x="3.369cm" svg:y="1.87cm" draw:page-number="1"/>
          <draw:frame presentation:style-name="pr2" draw:text-style-name="P7" draw:layer="layout" svg:width="13.97cm" svg:height="11.122cm" svg:x="2.54cm" svg:y="11.738cm" presentation:class="notes">
            <draw:text-box>
              <text:p text:style-name="P6"><text:span text:style-name="T2">Clipart from Corel Megagallery, People, Women, Wmn008.</text:span></text:p>
            </draw:text-box>
          </draw:frame>
        </presentation:notes>
      </draw:page>
      <draw:page draw:name="page2" draw:style-name="dp3" draw:master-page-name="Default" presentation:presentation-page-layout-name="AL1T0">
        <office:forms form:automatic-focus="false" form:apply-design-mode="false"/>
        <draw:frame presentation:style-name="pr3" draw:text-style-name="P8" draw:layer="layout" svg:width="21.59cm" svg:height="3.177cm" svg:x="1.905cm" svg:y="1.688cm" presentation:class="title" presentation:user-transformed="true">
          <draw:text-box>
            <text:p text:style-name="P6">Copyright Specifications</text:p>
          </draw:text-box>
        </draw:frame>
        <draw:frame presentation:style-name="pr4" draw:text-style-name="P10" draw:layer="layout" svg:width="21.59cm" svg:height="13.16cm" svg:x="1.905cm" svg:y="4.589cm" presentation:class="subtitle" presentation:user-transformed="true">
          <draw:text-box>
            <text:p text:style-name="P9"><text:span text:style-name="T3">Copyright (c) 2006 Vern S. Poythress.</text:span></text:p>
            <text:p text:style-name="P9"><text:span text:style-name="T3"><text:s/></text:span><text:span text:style-name="T3">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9"><text:span text:style-name="T3">&lt;http://www.fsf.org/licensing/licenses/fdl.html&gt;.</text:span></text:p>
            <text:p text:style-name="P9"><text:span text:style-name="T4">The clipart embedded within the slides is from various sources, primarily from MS Office clipart gallery, Corel Clip-Art from </text:span><text:span text:style-name="T5">CD-ROM Clipart, Symbols &amp; Flics,</text:span><text:span text:style-name="T6"> which was part of Corel Draw 3.0, and Corel Megagallery, which came with Corel Draw 8. I have tried to make sure that the clipart can be freely copied and modified, but it is not itself subject to the GNU Free Documentation License.</text:span><text:span text:style-name="T4"> Likewise photos are from various sources, primarily Corel Megagallery. Except when the photos are my own, they are not subject to the GNU Free Documentation License.</text:span></text:p>
          </draw:text-box>
        </draw:frame>
        <presentation:notes draw:style-name="dp2">
          <draw:page-thumbnail draw:style-name="gr4" draw:layer="layout" svg:width="12.32cm" svg:height="9.235cm" svg:x="3.365cm" svg:y="1.87cm" draw:page-number="2" presentation:class="page"/>
          <draw:frame presentation:style-name="pr5" draw:text-style-name="P11" draw:layer="layout" svg:width="13.97cm" svg:height="11.125cm" svg:x="2.537cm" svg:y="11.74cm" presentation:class="notes" presentation:placeholder="true" presentation:user-transformed="true">
            <draw:text-box/>
          </draw:frame>
        </presentation:notes>
      </draw:page>
      <draw:page draw:name="page3" draw:style-name="dp3" draw:master-page-name="Default" presentation:presentation-page-layout-name="AL1T0">
        <office:forms form:automatic-focus="false" form:apply-design-mode="false"/>
        <draw:frame presentation:style-name="pr6" draw:text-style-name="P12" draw:layer="layout" svg:width="21.59cm" svg:height="15.487cm" svg:x="1.905cm" svg:y="1.729cm" presentation:class="subtitle" presentation:user-transformed="true">
          <draw:text-box>
            <text:p text:style-name="P9"><text:span text:style-name="T7">GNU Free Documentation License</text:span></text:p>
            <text:p text:style-name="P9"><text:span text:style-name="T7">Version 1.2, November 2002</text:span></text:p>
            <text:p text:style-name="P9"><text:span text:style-name="T7">Copyright (C) 2000,2001,2002 Free Software Foundation, Inc.</text:span></text:p>
            <text:p text:style-name="P9"><text:span text:style-name="T7">51 Franklin Street, Fifth Floor, Boston, MA 02110-1301, USA</text:span></text:p>
            <text:p text:style-name="P9"><text:span text:style-name="T7">Everyone is permitted to copy and distribute verbatim copies</text:span></text:p>
            <text:p text:style-name="P9"><text:span text:style-name="T7">of this license document, but changing it is not allowed.</text:span></text:p>
            <text:p text:style-name="P9"><text:span text:style-name="T7">0. PREAMBLE</text:span></text:p>
            <text:p text:style-name="P9"><text:span text:style-name="T7">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9"><text:span text:style-name="T7">This License is a kind of "copyleft", which means that derivative works of the document must themselves be free in the same sense. It complements the GNU General Public License, which is a copyleft license designed for free software.</text:span></text:p>
            <text:p text:style-name="P9"><text:span text:style-name="T7">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9"><text:span text:style-name="T7">1. APPLICABILITY AND DEFINITIONS</text:span></text:p>
            <text:p text:style-name="P9"><text:span text:style-name="T7">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9"><text:span text:style-name="T7">A "Modified Version" of the Document means any work containing the Document or a portion of it, either copied verbatim, or with modifications and/or translated into another language.</text:span></text:p>
            <text:p text:style-name="P9"><text:span text:style-name="T7">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2">
          <draw:page-thumbnail draw:style-name="gr4" draw:layer="layout" svg:width="12.32cm" svg:height="9.235cm" svg:x="3.365cm" svg:y="1.87cm" draw:page-number="3" presentation:class="page"/>
          <draw:frame presentation:style-name="pr7" draw:text-style-name="P11" draw:layer="layout" svg:width="13.97cm" svg:height="10.877cm" svg:x="2.537cm" svg:y="11.74cm" presentation:class="notes" presentation:placeholder="true" presentation:user-transformed="true">
            <draw:text-box/>
          </draw:frame>
        </presentation:notes>
      </draw:page>
      <draw:page draw:name="page4" draw:style-name="dp3" draw:master-page-name="Default" presentation:presentation-page-layout-name="AL1T0">
        <office:forms form:automatic-focus="false" form:apply-design-mode="false"/>
        <draw:frame presentation:style-name="pr8" draw:text-style-name="P12" draw:layer="layout" svg:width="21.59cm" svg:height="17.658cm" svg:x="1.803cm" svg:y="0.523cm" presentation:class="subtitle" presentation:user-transformed="true">
          <draw:text-box>
            <text:p text:style-name="P9"><text:span text:style-name="T7">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9"><text:span text:style-name="T7">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9"><text:span text:style-name="T7">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9"><text:span text:style-name="T7">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9"><text:span text:style-name="T7">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9"><text:span text:style-name="T7">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9"><text:span text:style-name="T7">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9"><text:span text:style-name="T7">2. VERBATIM COPYING</text:span></text:p>
            <text:p text:style-name="P9"><text:span text:style-name="T8">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9"><text:span text:style-name="T8">You may also lend copies, under the same conditions stated above, and you may publicly display copies.</text:span></text:p>
          </draw:text-box>
        </draw:frame>
        <presentation:notes draw:style-name="dp2">
          <draw:page-thumbnail draw:style-name="gr4" draw:layer="layout" svg:width="12.32cm" svg:height="9.235cm" svg:x="3.365cm" svg:y="1.87cm" draw:page-number="4" presentation:class="page"/>
          <draw:frame presentation:style-name="pr7" draw:text-style-name="P11" draw:layer="layout" svg:width="13.97cm" svg:height="10.877cm" svg:x="2.537cm" svg:y="11.74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9" draw:text-style-name="P12" draw:layer="layout" svg:width="21.59cm" svg:height="16.684cm" svg:x="1.905cm" svg:y="1.402cm" presentation:class="subtitle" presentation:user-transformed="true">
          <draw:text-box>
            <text:p text:style-name="P9"><text:span text:style-name="T8">3. COPYING IN QUANTITY</text:span></text:p>
            <text:p text:style-name="P9"><text:span text:style-name="T8">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9"><text:span text:style-name="T8">If the required texts for either cover are too voluminous to fit legibly, you should put the first ones listed (as many as fit reasonably) on the actual cover, and continue the rest onto adjacent pages.</text:span></text:p>
            <text:p text:style-name="P9"><text:span text:style-name="T7">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9"><text:span text:style-name="T7">It is requested, but not required, that you contact the authors of the Document well before redistributing any large number of copies, to give them a chance to provide you with an updated version of the Document.</text:span></text:p>
            <text:p text:style-name="P9"><text:span text:style-name="T7">4. MODIFICATIONS</text:span></text:p>
            <text:p text:style-name="P9"><text:span text:style-name="T7">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9"><text:span text:style-name="T7"><text:s text:c="4"/></text:span><text:span text:style-name="T7">*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9"><text:span text:style-name="T7"><text:s text:c="4"/></text:span><text:span text:style-name="T7">*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9"><text:span text:style-name="T7"><text:s text:c="4"/></text:span><text:span text:style-name="T7">* C. State on the Title page the name of the publisher of the Modified Version, as the publisher.</text:span></text:p>
            <text:p text:style-name="P9"><text:span text:style-name="T7"><text:s text:c="4"/></text:span><text:span text:style-name="T7">* D. Preserve all the copyright notices of the Document.</text:span></text:p>
            <text:p text:style-name="P9"><text:span text:style-name="T7"><text:s text:c="4"/></text:span><text:span text:style-name="T7">* E. Add an appropriate copyright notice for your modifications adjacent to the other copyright notices.</text:span></text:p>
          </draw:text-box>
        </draw:frame>
        <presentation:notes draw:style-name="dp2">
          <draw:page-thumbnail draw:style-name="gr4" draw:layer="layout" svg:width="12.32cm" svg:height="9.235cm" svg:x="3.365cm" svg:y="1.87cm" draw:page-number="5" presentation:class="page"/>
          <draw:frame presentation:style-name="pr7" draw:text-style-name="P11" draw:layer="layout" svg:width="13.97cm" svg:height="10.877cm" svg:x="2.537cm" svg:y="11.74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0" draw:text-style-name="P12" draw:layer="layout" svg:width="21.59cm" svg:height="17.154cm" svg:x="1.905cm" svg:y="1.002cm" presentation:class="subtitle" presentation:user-transformed="true">
          <draw:text-box>
            <text:p text:style-name="P9"><text:span text:style-name="T7"><text:s text:c="3"/></text:span><text:span text:style-name="T7">* F. Include, immediately after the copyright notices, a license notice giving the public permission to use the Modified Version under the terms of this License, in the form shown in the Addendum below.</text:span></text:p>
            <text:p text:style-name="P9"><text:span text:style-name="T7"><text:s text:c="4"/></text:span><text:span text:style-name="T7">* G. Preserve in that license notice the full lists of Invariant Sections and required Cover Texts given in the Document's license notice.</text:span></text:p>
            <text:p text:style-name="P9"><text:span text:style-name="T7"><text:s text:c="4"/></text:span><text:span text:style-name="T7">* H. Include an unaltered copy of this License.</text:span></text:p>
            <text:p text:style-name="P9"><text:span text:style-name="T7"><text:s text:c="4"/></text:span><text:span text:style-name="T7">*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9"><text:span text:style-name="T7"><text:s text:c="4"/></text:span><text:span text:style-name="T7">*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9"><text:span text:style-name="T7"><text:s text:c="4"/></text:span><text:span text:style-name="T7">* K. For any section Entitled "Acknowledgements" or "Dedications", Preserve the Title of the section, and preserve in the section all the substance and tone of each of the contributor acknowledgements and/or dedications given therein.</text:span></text:p>
            <text:p text:style-name="P9"><text:span text:style-name="T7"><text:s text:c="4"/></text:span><text:span text:style-name="T7">* L. Preserve all the Invariant Sections of the Document, unaltered in their text and in their titles. Section numbers or the equivalent are not considered part of the section titles.</text:span></text:p>
            <text:p text:style-name="P9"><text:span text:style-name="T7"><text:s text:c="4"/></text:span><text:span text:style-name="T7">* M. Delete any section Entitled "Endorsements". Such a section may not be included in the Modified Version.</text:span></text:p>
            <text:p text:style-name="P9"><text:span text:style-name="T7"><text:s text:c="4"/></text:span><text:span text:style-name="T7">* N. Do not retitle any existing section to be Entitled "Endorsements" or to conflict in title with any Invariant Section.</text:span></text:p>
            <text:p text:style-name="P9"><text:span text:style-name="T7"><text:s text:c="4"/></text:span><text:span text:style-name="T7">* O. Preserve any Warranty Disclaimers.</text:span></text:p>
            <text:p text:style-name="P9"><text:span text:style-name="T7">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9"><text:span text:style-name="T7">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9"><text:span text:style-name="T7">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2">
          <draw:page-thumbnail draw:style-name="gr4" draw:layer="layout" svg:width="12.32cm" svg:height="9.235cm" svg:x="3.365cm" svg:y="1.87cm" draw:page-number="6" presentation:class="page"/>
          <draw:frame presentation:style-name="pr7" draw:text-style-name="P11" draw:layer="layout" svg:width="13.97cm" svg:height="10.877cm" svg:x="2.537cm" svg:y="11.74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1" draw:text-style-name="P12" draw:layer="layout" svg:width="21.59cm" svg:height="17.063cm" svg:x="1.905cm" svg:y="0.508cm" presentation:class="subtitle" presentation:user-transformed="true">
          <draw:text-box>
            <text:p text:style-name="P9"><text:span text:style-name="T7"/></text:p>
            <text:p text:style-name="P9"><text:span text:style-name="T7"/></text:p>
            <text:p text:style-name="P9"><text:span text:style-name="T7">The author(s) and publisher(s) of the Document do not by this License give permission to use their names for publicity for or to assert or imply endorsement of any Modified Version.</text:span></text:p>
            <text:p text:style-name="P9"><text:span text:style-name="T7">5. COMBINING DOCUMENTS</text:span></text:p>
            <text:p text:style-name="P9"><text:span text:style-name="T7">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9"><text:span text:style-name="T7">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9"><text:span text:style-name="T7">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9"><text:span text:style-name="T7">6. COLLECTIONS OF DOCUMENTS</text:span></text:p>
            <text:p text:style-name="P9"><text:span text:style-name="T7">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9"><text:span text:style-name="T7">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9"><text:span text:style-name="T7">7. AGGREGATION WITH INDEPENDENT WORKS</text:span></text:p>
            <text:p text:style-name="P9"><text:span text:style-name="T7">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9"><text:span text:style-name="T7">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9"><text:span text:style-name="T7"/></text:p>
          </draw:text-box>
        </draw:frame>
        <presentation:notes draw:style-name="dp2">
          <draw:page-thumbnail draw:style-name="gr4" draw:layer="layout" svg:width="12.32cm" svg:height="9.235cm" svg:x="3.365cm" svg:y="1.87cm" draw:page-number="7" presentation:class="page"/>
          <draw:frame presentation:style-name="pr7" draw:text-style-name="P11" draw:layer="layout" svg:width="13.97cm" svg:height="10.877cm" svg:x="2.537cm" svg:y="11.74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2" draw:text-style-name="P12" draw:layer="layout" svg:width="21.59cm" svg:height="13.97cm" svg:x="1.905cm" svg:y="1.905cm" presentation:class="subtitle" presentation:user-transformed="true">
          <draw:text-box>
            <text:p text:style-name="P9"><text:span text:style-name="T7"/></text:p>
            <text:p text:style-name="P9"><text:span text:style-name="T7">8. TRANSLATION</text:span></text:p>
            <text:p text:style-name="P9"><text:span text:style-name="T7">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9"><text:span text:style-name="T7">If a section in the Document is Entitled "Acknowledgements", "Dedications", or "History", the requirement (section 4) to Preserve its Title (section 1) will typically require changing the actual title.</text:span></text:p>
            <text:p text:style-name="P9"><text:span text:style-name="T7">9. TERMINATION</text:span></text:p>
            <text:p text:style-name="P9"><text:span text:style-name="T7">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9"><text:span text:style-name="T7">10. FUTURE REVISIONS OF THIS LICENSE</text:span></text:p>
            <text:p text:style-name="P9"><text:span text:style-name="T7">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9"><text:span text:style-name="T7">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2">
          <draw:page-thumbnail draw:style-name="gr4" draw:layer="layout" svg:width="12.32cm" svg:height="9.235cm" svg:x="3.365cm" svg:y="1.87cm" draw:page-number="8" presentation:class="page"/>
          <draw:frame presentation:style-name="pr7" draw:text-style-name="P11" draw:layer="layout" svg:width="13.97cm" svg:height="10.877cm" svg:x="2.537cm" svg:y="11.74cm" presentation:class="notes" presentation:placeholder="true" presentation:user-transformed="true">
            <draw:text-box/>
          </draw:frame>
        </presentation:notes>
      </draw:page>
      <draw:page draw:name="The Challenge" draw:style-name="dp4" draw:master-page-name="Default" presentation:presentation-page-layout-name="AL2T19" xml:id="id1" draw:id="id1">
        <office:forms form:automatic-focus="false" form:apply-design-mode="false"/>
        <draw:g>
          <draw:rect draw:style-name="gr5" draw:text-style-name="P13" draw:layer="layout" svg:width="5.08cm" svg:height="6.35cm" svg:x="18.417cm" svg:y="11.495cm">
            <text:p/>
          </draw:rect>
          <draw:frame draw:style-name="gr3" draw:text-style-name="P5" draw:layer="layout" svg:width="5.08cm" svg:height="6.121cm" svg:x="18.417cm" svg:y="11.724cm">
            <draw:image xlink:href="Pictures/200000A4000044490000529D8F834D3567F51BAD.svm" xlink:type="simple" xlink:show="embed" xlink:actuate="onLoad">
              <text:p/>
            </draw:image>
          </draw:frame>
        </draw:g>
        <draw:frame draw:style-name="gr3" draw:text-style-name="P5" draw:layer="layout" svg:width="5.08cm" svg:height="5.893cm" svg:x="2.242cm" svg:y="11.495cm">
          <draw:image xlink:href="Pictures/2000006C00003FA2000049D52FA631C49E1B040D.svm" xlink:type="simple" xlink:show="embed" xlink:actuate="onLoad">
            <text:p/>
          </draw:image>
        </draw:frame>
        <draw:frame presentation:style-name="pr13" draw:text-style-name="P2" draw:layer="layout" svg:width="21.59cm" svg:height="3.176cm" svg:x="3.175cm" svg:y="1.692cm" presentation:class="title" presentation:user-transformed="true">
          <draw:text-box>
            <text:p text:style-name="P14">The Challenge</text:p>
          </draw:text-box>
        </draw:frame>
        <draw:g xml:id="id2" draw:id="id2">
          <draw:custom-shape draw:style-name="gr1" draw:text-style-name="P3" draw:layer="layout" svg:width="9.314cm" svg:height="4.568cm" svg:x="4.233cm" svg:y="5.715cm">
            <text:p/>
            <draw:enhanced-geometry svg:viewBox="0 0 9316 4575" draw:type="non-primitive" draw:enhanced-path="M 0 546 C 0 273 668 0 1336 0 L 7978 0 C 8646 0 9315 273 9315 546 L 9315 3264 C 9315 3537 8646 3811 7978 3811 L 3924 3811 560 4574 1509 3811 C 754 3811 0 3546 0 3281 L 0 546 N"/>
          </draw:custom-shape>
          <draw:custom-shape draw:style-name="gr6" draw:text-style-name="P3" draw:layer="layout" svg:width="8.622cm" svg:height="2.681cm" svg:x="4.576cm" svg:y="6.276cm">
            <text:p text:style-name="P1"><text:span text:style-name="T9">How do I study larger passages?</text:span></text:p>
            <draw:enhanced-geometry svg:viewBox="0 0 21600 21600" draw:type="mso-spt202" draw:enhanced-path="M 0 0 L 21600 0 21600 21600 0 21600 0 0 Z N"/>
          </draw:custom-shape>
        </draw:g>
        <draw:g xml:id="id3" draw:id="id3">
          <draw:custom-shape draw:style-name="gr1" draw:text-style-name="P3" draw:layer="layout" svg:width="8.885cm" svg:height="4.568cm" svg:x="14.182cm" svg:y="5.715cm">
            <text:p/>
            <draw:enhanced-geometry svg:viewBox="0 0 8891 4575" draw:type="non-primitive" draw:enhanced-path="M 8890 546 C 8890 273 8252 0 7614 0 L 1276 0 C 638 0 0 273 0 546 L 0 3264 C 0 3537 638 3811 1276 3811 L 5145 3811 8355 4574 7450 3811 C 8170 3811 8890 3546 8890 3281 L 8890 546 N"/>
          </draw:custom-shape>
          <draw:custom-shape draw:style-name="gr6" draw:text-style-name="P3" draw:layer="layout" svg:width="8.228cm" svg:height="2.681cm" svg:x="14.511cm" svg:y="6.276cm">
            <text:p text:style-name="P1"><text:span text:style-name="T9">Notice how they fit together.</text:span></text:p>
            <draw:enhanced-geometry svg:viewBox="0 0 21600 21600" draw:type="mso-spt202" draw:enhanced-path="M 0 0 L 21600 0 21600 21600 0 21600 0 0 Z N"/>
          </draw:custom-shape>
        </draw:g>
        <draw:g>
          <draw:custom-shape draw:style-name="gr7" draw:text-style-name="P15" draw:layer="layout" svg:width="3.595cm" svg:height="2.522cm" svg:x="15.133cm" svg:y="14.817cm">
            <text:p/>
            <draw:enhanced-geometry svg:viewBox="0 0 3599 2528" draw:type="non-primitive" draw:enhanced-path="M 152 194 L 112 287 81 355 40 404 0 438 25 570 86 832 157 1178 249 1553 329 1909 401 2230 457 2454 477 2527 508 2527 553 2527 609 2517 681 2507 751 2493 823 2483 909 2454 995 2444 1082 2420 1164 2391 1240 2367 1321 2347 1387 2313 1442 2284 1499 2250 1539 2230 1596 2186 1657 2171 1692 2162 1728 2171 1763 2186 1773 2226 1788 2269 1794 2313 1840 2303 1906 2284 1992 2279 2074 2269 2160 2269 2230 2269 2277 2250 2292 2250 2302 2216 2317 2176 2342 2152 2368 2118 2403 2109 2434 2109 2479 2118 2531 2133 2566 2152 2612 2171 2673 2176 2744 2176 2825 2176 2907 2176 2998 2176 3084 2176 3176 2176 3252 2171 3339 2171 3415 2162 3482 2152 3532 2143 3573 2143 3598 2133 3583 2109 3558 2026 3527 1927 3512 1855 3466 1723 3395 1499 3293 1212 3197 910 3095 618 3004 364 2953 190 2922 126 2861 150 2780 160 2694 160 2597 140 2495 126 2388 97 2277 73 2186 53 2074 29 1971 9 1880 0 1794 0 1722 19 1661 33 1611 87 1585 150 1494 97 1397 53 1316 33 1219 33 1143 53 1056 73 976 97 904 126 812 160 732 194 645 233 553 247 462 267 361 257 264 243 152 194 N"/>
          </draw:custom-shape>
          <draw:custom-shape draw:style-name="gr8" draw:text-style-name="P3" draw:layer="layout" svg:width="3.391cm" svg:height="2.047cm" svg:x="15.292cm" svg:y="15.019cm">
            <text:p/>
            <draw:enhanced-geometry svg:viewBox="0 0 3395 2051" draw:type="non-primitive" draw:enhanced-path="M 3394 1695 L 3394 1695 3313 1739 3227 1778 3130 1778 3023 1778 2907 1758 2799 1733 2673 1705 2566 1675 2449 1651 2342 1641 2241 1641 2149 1651 2068 1675 2001 1733 1956 1822 1920 1933 1874 1832 1813 1758 1752 1723 1682 1695 1585 1695 1499 1723 1407 1749 1305 1797 1208 1850 1102 1895 1000 1943 898 1977 792 2016 700 2030 604 2050 513 2022 466 1850 390 1588 314 1257 228 901 142 564 70 282 15 83 0 0 N"/>
          </draw:custom-shape>
          <draw:custom-shape draw:style-name="gr9" draw:text-style-name="P16" draw:layer="layout" svg:width="3.806cm" svg:height="2.439cm" svg:x="15.028cm" svg:y="15.124cm">
            <text:p/>
            <draw:enhanced-geometry svg:viewBox="0 0 3811 2445" draw:type="non-primitive" draw:enhanced-path="M 3119 73 L 3135 63 3165 87 3201 150 3251 297 3327 501 3434 812 3586 1251 3785 1816 3805 1879 3810 1943 3785 1972 3729 1972 3698 1953 3652 1953 3591 1953 3515 1953 3429 1972 3333 1972 3236 1972 3135 1972 3038 1977 2931 1986 2845 1986 2754 2006 2672 2016 2600 2016 2550 2016 2509 2016 2515 2084 2494 2147 2459 2176 2383 2196 2326 2210 2230 2210 2144 2220 2052 2230 1976 2230 1900 2230 1849 2230 1809 2230 1778 2210 1763 2196 1742 2157 1742 2133 1722 2133 1702 2133 1651 2147 1590 2167 1518 2186 1427 2201 1341 2230 1249 2250 1147 2284 1051 2303 964 2327 863 2361 787 2381 721 2400 654 2415 614 2424 553 2444 513 2444 487 2434 467 2415 462 2371 456 2308 447 2250 437 2186 411 2050 361 1816 294 1539 228 1226 157 915 96 637 45 394 15 247 5 170 0 107 5 73 20 53 51 33 91 29 146 19 203 0 182 53 157 87 131 116 106 136 131 267 192 525 264 876 355 1251 437 1612 508 1933 559 2157 578 2230 614 2230 660 2230 711 2220 787 2210 858 2196 930 2186 1016 2157 1101 2147 1188 2123 1270 2093 1346 2069 1427 2050 1493 2016 1550 1986 1605 1953 1645 1933 1702 1889 1763 1870 1798 1860 1834 1870 1869 1889 1879 1923 1894 1972 1900 2016 1946 2006 2012 1986 2098 1977 2179 1972 2265 1972 2336 1972 2383 1953 2398 1953 2408 1919 2423 1879 2448 1855 2474 1816 2509 1806 2540 1806 2591 1816 2636 1836 2672 1855 2722 1870 2779 1879 2855 1879 2931 1879 3013 1879 3104 1879 3190 1879 3281 1879 3363 1870 3449 1870 3521 1860 3586 1855 3637 1845 3678 1845 3703 1836 3694 1806 3663 1729 3633 1630 3618 1558 3582 1431 3515 1236 3429 992 3342 735 3256 481 3190 267 3135 126 3119 73 N"/>
          </draw:custom-shape>
          <draw:custom-shape draw:style-name="gr8" draw:text-style-name="P3" draw:layer="layout" svg:width="3.634cm" svg:height="2.58cm" svg:x="15.133cm" svg:y="14.817cm">
            <text:p/>
            <draw:enhanced-geometry svg:viewBox="0 0 3639 2586" draw:type="non-primitive" draw:enhanced-path="M 152 199 L 152 199 112 291 81 364 40 408 0 447 25 584 85 847 162 1208 253 1587 335 1957 406 2284 462 2513 483 2585 513 2585 559 2585 614 2575 685 2566 762 2547 833 2541 919 2513 1006 2503 1092 2474 1174 2450 1255 2420 1336 2400 1402 2367 1463 2337 1514 2303 1554 2284 1615 2240 1676 2220 1707 2210 1748 2220 1783 2240 1794 2274 1809 2323 1813 2367 1864 2357 1931 2337 2017 2327 2098 2323 2184 2323 2256 2323 2302 2303 2317 2303 2332 2264 2342 2230 2368 2201 2399 2167 2429 2157 2464 2157 2510 2167 2555 2181 2597 2201 2642 2220 2703 2230 2780 2230 2856 2230 2937 2230 3029 2230 3120 2230 3212 2230 3293 2220 3379 2220 3451 2210 3516 2201 3573 2191 3613 2191 3638 2181 3623 2157 3598 2074 3567 1972 3552 1899 3506 1763 3430 1533 3333 1241 3232 930 3130 628 3039 374 2983 190 2957 126 2892 156 2810 164 2724 164 2622 146 2525 126 2418 102 2302 73 2210 53 2098 29 1997 9 1900 0 1813 0 1743 19 1682 39 1631 92 1600 156 1509 102 1417 53 1326 39 1234 39 1153 53 1067 73 985 102 915 126 823 164 742 199 656 238 559 257 467 273 365 263 268 247 152 199 N"/>
          </draw:custom-shape>
          <draw:custom-shape draw:style-name="gr8" draw:text-style-name="P3" draw:layer="layout" svg:width="0.188cm" svg:height="0.361cm" svg:x="15.614cm" svg:y="17.035cm">
            <text:p/>
            <draw:enhanced-geometry svg:viewBox="0 0 190 362" draw:type="non-primitive" draw:enhanced-path="M 189 0 L 189 0 163 53 143 102 111 166 86 225 65 279 46 317 19 342 0 361 N"/>
          </draw:custom-shape>
          <draw:custom-shape draw:style-name="gr8" draw:text-style-name="P3" draw:layer="layout" svg:width="0.083cm" svg:height="0.18cm" svg:x="17.208cm" svg:y="16.951cm">
            <text:p/>
            <draw:enhanced-geometry svg:viewBox="0 0 83 182" draw:type="non-primitive" draw:enhanced-path="M 0 0 L 0 0 0 44 82 97 82 161 82 181 N"/>
          </draw:custom-shape>
          <draw:line draw:style-name="gr10" draw:text-style-name="P17" draw:layer="layout" svg:x1="16.733cm" svg:y1="14.97cm" svg:x2="17.195cm" svg:y2="16.916cm">
            <text:p/>
          </draw:line>
        </draw:g>
        <anim:par presentation:node-type="timing-root">
          <anim:par smil:begin="id1.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 smil:attributeName="visibility" smil:to="visible"/>
                  <anim:transitionFilter smil:dur="0.5s" smil:targetElement="id2"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3" smil:attributeName="visibility" smil:to="visible"/>
                  <anim:transitionFilter smil:dur="0.5s" smil:targetElement="id3" smil:type="barWipe" smil:subtype="leftToRight" smil:direction="reverse"/>
                  <anim:audio xlink:href="../../../.openoffice.org2/user/gallery/CLICK.WAV"/>
                </anim:par>
              </anim:par>
            </anim:par>
          </anim:seq>
        </anim:par>
        <presentation:notes draw:style-name="dp2">
          <draw:page-thumbnail draw:layer="layout" svg:width="12.312cm" svg:height="9.234cm" svg:x="3.369cm" svg:y="1.874cm" draw:page-number="9"/>
          <draw:frame presentation:style-name="pr14" draw:text-style-name="P7" draw:layer="layout" svg:width="13.97cm" svg:height="11.122cm" svg:x="2.54cm" svg:y="11.738cm" presentation:class="notes">
            <draw:text-box>
              <text:p text:style-name="P6">Clipart on left from Corel Draw Clip-Art, Broz-2, ju-yung1. Clipart on right from Corel Draw Clip-Art, Broz-11, dinkins1.</text:p>
            </draw:text-box>
          </draw:frame>
          <draw:g>
            <draw:custom-shape draw:style-name="gr11" draw:text-style-name="P18" draw:layer="layout" svg:width="1.265cm" svg:height="1.257cm" svg:x="14.817cm" svg:y="4.87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3" draw:layer="layout" svg:width="0.891cm" svg:height="0.888cm" svg:x="15.005cm" svg:y="5.057cm">
              <text:p text:style-name="P1"><text:span text:style-name="T10">1</text:span></text:p>
              <draw:enhanced-geometry svg:viewBox="0 0 21600 21600" draw:path-stretchpoint-x="10800" draw:path-stretchpoint-y="10800" draw:text-areas="?f3 ?f4 ?f5 ?f6" draw:type="round-rectangle" draw:modifiers="1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page>
      <draw:page draw:name="Reading Assignments" draw:style-name="dp4" draw:master-page-name="Default" presentation:presentation-page-layout-name="AL3T1" xml:id="id4" draw:id="id4">
        <office:forms form:automatic-focus="false" form:apply-design-mode="false"/>
        <draw:frame presentation:style-name="pr13" draw:text-style-name="P2" draw:layer="layout" svg:width="21.59cm" svg:height="3.176cm" svg:x="3.175cm" svg:y="1.692cm" presentation:class="title" presentation:user-transformed="true">
          <draw:text-box>
            <text:p text:style-name="P14">Reading Assignments</text:p>
          </draw:text-box>
        </draw:frame>
        <draw:frame presentation:style-name="pr15" draw:text-style-name="P21" draw:layer="layout" svg:width="23.072cm" svg:height="14.037cm" svg:x="1.905cm" svg:y="4.045cm" presentation:class="outline" presentation:user-transformed="true">
          <draw:text-box>
            <text:list text:style-name="L5">
              <text:list-item>
                <text:p text:style-name="P19">Required:</text:p>
                <text:list>
                  <text:list-item>
                    <text:p text:style-name="P20"><text:span text:style-name="T9">Within this chapter, read the section on “Introduction to Propositional Relations and Rhetorical Analysis,” pp. 10.13ff.</text:span></text:p>
                  </text:list-item>
                </text:list>
              </text:list-item>
              <text:list-item>
                <text:p text:style-name="P20">Optional:</text:p>
                <text:list>
                  <text:list-item>
                    <text:p text:style-name="P20"><text:span text:style-name="T9">Poythress, “Propositional Relations”</text:span></text:p>
                  </text:list-item>
                  <text:list-item>
                    <text:p text:style-name="P20"><text:span text:style-name="T9">Beekman-Callow, </text:span><text:span text:style-name="T11">Translating </text:span><text:span text:style-name="T9">267-342</text:span></text:p>
                  </text:list-item>
                  <text:list-item>
                    <text:p text:style-name="P20"><text:span text:style-name="T9">Ryken, </text:span><text:span text:style-name="T11">How to Read the Bible as Literature</text:span></text:p>
                  </text:list-item>
                  <text:list-item>
                    <text:p text:style-name="P20"><text:span text:style-name="T9">Fee, </text:span><text:span text:style-name="T11">How to Read the Bible for All Its Worth</text:span></text:p>
                  </text:list-item>
                </text:list>
              </text:list-item>
            </text:list>
          </draw:text-box>
        </draw:frame>
        <anim:par presentation:node-type="timing-root">
          <anim:par smil:begin="id4.begin">
            <anim:transitionFilter smil:dur="1s" smil:type="irisWipe" smil:subtype="rectangle"/>
          </anim:par>
          <anim:seq smil:dur="0s" presentation:node-type="main-sequence"/>
        </anim:par>
        <presentation:notes draw:style-name="dp2">
          <draw:page-thumbnail draw:layer="layout" svg:width="12.32cm" svg:height="9.234cm" svg:x="3.365cm" svg:y="1.87cm" draw:page-number="10"/>
          <draw:frame presentation:style-name="pr16" draw:text-style-name="P23" draw:layer="layout" svg:width="13.97cm" svg:height="1.676cm" svg:x="2.54cm" svg:y="11.738cm" presentation:class="notes" presentation:user-transformed="true">
            <draw:text-box>
              <text:p text:style-name="P22"><text:span text:style-name="T12">For optional, consider also Silva, </text:span><text:span text:style-name="T13">God, Language and Scripture</text:span><text:span text:style-name="T12">.</text:span></text:p>
            </draw:text-box>
          </draw:frame>
        </presentation:notes>
      </draw:page>
      <draw:page draw:name="page11" draw:style-name="dp4" draw:master-page-name="Default" presentation:presentation-page-layout-name="AL3T1" xml:id="id5" draw:id="id5">
        <office:forms form:automatic-focus="false" form:apply-design-mode="false"/>
        <draw:frame presentation:style-name="pr17" draw:layer="layout" svg:width="21.586cm" svg:height="3.172cm" svg:x="3.175cm" svg:y="1.692cm" presentation:class="title" presentation:user-transformed="true">
          <draw:text-box>
            <text:p>Online Tools for Analysis</text:p>
          </draw:text-box>
        </draw:frame>
        <draw:frame presentation:style-name="pr18" draw:layer="layout" svg:width="21.586cm" svg:height="11.427cm" svg:x="3.175cm" svg:y="5.503cm" presentation:class="outline">
          <draw:text-box>
            <text:list text:style-name="L5">
              <text:list-item>
                <text:p>www.biblearc.com</text:p>
              </text:list-item>
              <text:list-item>
                <text:p>http://sourceforge.net/projects/datool/</text:p>
              </text:list-item>
            </text:list>
          </draw:text-box>
        </draw:frame>
        <anim:par presentation:node-type="timing-root">
          <anim:par smil:begin="id5.begin">
            <anim:transitionFilter smil:dur="1s" smil:type="irisWipe" smil:subtype="rectangle"/>
          </anim:par>
          <anim:seq smil:dur="0s" presentation:node-type="main-sequence"/>
        </anim:par>
        <presentation:notes draw:style-name="dp2">
          <draw:page-thumbnail draw:style-name="gr4" draw:layer="layout" svg:width="12.32cm" svg:height="9.235cm" svg:x="3.365cm" svg:y="1.87cm" draw:page-number="11" presentation:class="page"/>
          <draw:frame presentation:style-name="pr19" draw:text-style-name="P24" draw:layer="layout" svg:width="13.97cm" svg:height="11.122cm" svg:x="2.54cm" svg:y="11.738cm" presentation:class="notes" presentation:placeholder="true">
            <draw:text-box/>
          </draw:frame>
        </presentation:notes>
      </draw:page>
      <draw:page draw:name="Where Are We?" draw:style-name="dp5" draw:master-page-name="Default" presentation:presentation-page-layout-name="AL3T1" xml:id="id6" draw:id="id6">
        <office:forms form:automatic-focus="false" form:apply-design-mode="false"/>
        <draw:custom-shape draw:style-name="gr13" draw:text-style-name="P3" draw:layer="layout" svg:width="5.292cm" svg:height="1.27cm" svg:x="3.175cm" svg:y="17.35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 draw:layer="layout" svg:width="8.044cm" svg:height="1.27cm" svg:x="9.948cm" svg:y="17.35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3" draw:text-style-name="P2" draw:layer="layout" svg:width="21.59cm" svg:height="3.176cm" svg:x="3.175cm" svg:y="1.692cm" presentation:class="title" presentation:user-transformed="true">
          <draw:text-box>
            <text:p text:style-name="P14">Where Are We?</text:p>
          </draw:text-box>
        </draw:frame>
        <draw:frame presentation:style-name="pr20" draw:text-style-name="P21" draw:layer="layout" svg:width="21.59cm" svg:height="11.431cm" svg:x="3.175cm" svg:y="4.28cm" presentation:class="outline" presentation:user-transformed="true">
          <draw:text-box>
            <text:list text:style-name="L5">
              <text:list-item>
                <text:p text:style-name="P19">1. <text:s/>Preliminary acquaintance with the text</text:p>
              </text:list-item>
              <text:list-item>
                <text:p text:style-name="P20">2. <text:s/>Exegesis in the original setting</text:p>
                <text:list>
                  <text:list-item>
                    <text:p text:style-name="P20"><text:span text:style-name="T14">f. <text:s/>Outline the passage</text:span></text:p>
                  </text:list-item>
                </text:list>
              </text:list-item>
              <text:list-item>
                <text:p text:style-name="P20">3. <text:s/>Relations with other passages</text:p>
              </text:list-item>
              <text:list-item>
                <text:p text:style-name="P20">4. <text:s/>Role in redemptive history</text:p>
              </text:list-item>
              <text:list-item>
                <text:p text:style-name="P20">5. <text:s/>Application</text:p>
              </text:list-item>
            </text:list>
          </draw:text-box>
        </draw:frame>
        <draw:g xml:id="id7" draw:id="id7">
          <draw:custom-shape draw:style-name="gr14" draw:text-style-name="P3" draw:layer="layout" svg:width="21.594cm" svg:height="2.677cm" svg:x="3.364cm" svg:y="14.565cm">
            <text:list text:style-name="L6">
              <text:list-item>
                <text:p text:style-name="P19"><text:span text:style-name="T15"><text:s/></text:span><text:span text:style-name="T15">Sentences (section IX.) fit into </text:span><text:span text:style-name="T15"><text:line-break/></text:span><text:span text:style-name="T15"> <text:s text:c="3"/>larger wholes.</text:span></text:p>
              </text:list-item>
            </text:list>
            <draw:enhanced-geometry svg:viewBox="0 0 21600 21600" draw:type="mso-spt202" draw:enhanced-path="M 0 0 L 21600 0 21600 21600 0 21600 0 0 Z N"/>
          </draw:custom-shape>
          <draw:custom-shape draw:style-name="gr15" draw:text-style-name="P3" draw:layer="layout" svg:width="21.727cm" svg:height="3.947cm" svg:x="3.21cm" svg:y="14.639cm">
            <text:p/>
            <draw:enhanced-geometry svg:viewBox="0 0 21600 21600" draw:path-stretchpoint-x="10800" draw:path-stretchpoint-y="10800" draw:text-areas="?f3 ?f4 ?f5 ?f6" draw:type="round-rectangle" draw:modifiers="2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6.begin">
            <anim:transitionFilter smil:dur="1s" smil:type="irisWipe" smil:subtype="rectangle"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 smil:attributeName="visibility" smil:to="visible"/>
                  <anim:animate smil:dur="0.5s" smil:fill="hold" smil:targetElement="id7" smil:attributeName="x" smil:values="1+width/2;x" smil:keyTimes="0;1" smil:additive="base"/>
                  <anim:animate smil:dur="0.5s" smil:fill="hold" smil:targetElement="id7" smil:attributeName="y" smil:values="y;y" smil:keyTimes="0;1" smil:additive="base"/>
                </anim:par>
              </anim:par>
            </anim:par>
          </anim:seq>
        </anim:par>
        <presentation:notes draw:style-name="dp2">
          <draw:page-thumbnail draw:layer="layout" svg:width="12.312cm" svg:height="9.234cm" svg:x="3.369cm" svg:y="1.87cm" draw:page-number="12"/>
          <draw:frame presentation:style-name="pr21" draw:text-style-name="P23" draw:layer="layout" svg:width="13.97cm" svg:height="5.363cm" svg:x="2.54cm" svg:y="11.739cm" presentation:class="notes" presentation:user-transformed="true">
            <draw:text-box>
              <text:list text:style-name="L7">
                <text:list-item>
                  <text:p text:style-name="P25"><text:span text:style-name="T16">Contributions of clauses and sentences (section IX.) are to be understood in the light of larger wholes.</text:span></text:p>
                </text:list-item>
              </text:list>
              <text:p text:style-name="P26"><text:span text:style-name="T16"/></text:p>
            </draw:text-box>
          </draw:frame>
          <draw:g>
            <draw:custom-shape draw:style-name="gr11" draw:text-style-name="P18" draw:layer="layout" svg:width="1.235cm" svg:height="1.213cm" svg:x="2.134cm" svg:y="9.2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3" draw:layer="layout" svg:width="0.869cm" svg:height="0.855cm" svg:x="2.315cm" svg:y="9.428cm">
              <text:p text:style-name="P1"><text:span text:style-name="T10">1</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7" draw:text-style-name="P3" draw:layer="layout" svg:width="1.27cm" svg:height="1.358cm" svg:x="1.27cm" svg:y="1.693cm">
            <text:p text:style-name="P27"><text:span text:style-name="T17">2</text:span></text:p>
            <draw:enhanced-geometry svg:viewBox="0 0 21600 21600" draw:type="mso-spt202" draw:enhanced-path="M 0 0 L 21600 0 21600 21600 0 21600 0 0 Z N"/>
          </draw:custom-shape>
        </presentation:notes>
      </draw:page>
      <draw:page draw:name="page13" draw:style-name="dp6" draw:master-page-name="Default" presentation:presentation-page-layout-name="AL3T1" xml:id="id8" draw:id="id8">
        <office:forms form:automatic-focus="false" form:apply-design-mode="false"/>
        <draw:custom-shape draw:style-name="gr13" draw:text-style-name="P3" draw:layer="layout" svg:width="5.292cm" svg:height="1.27cm" svg:x="3.175cm" svg:y="17.35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 draw:layer="layout" svg:width="8.044cm" svg:height="1.27cm" svg:x="9.948cm" svg:y="17.35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3" draw:text-style-name="P2" draw:layer="layout" svg:width="21.59cm" svg:height="3.176cm" svg:x="3.175cm" svg:y="1.692cm" presentation:class="title" presentation:user-transformed="true">
          <draw:text-box>
            <text:p text:style-name="P14">Where Are We?</text:p>
          </draw:text-box>
        </draw:frame>
        <draw:frame presentation:style-name="pr20" draw:text-style-name="P21" draw:layer="layout" svg:width="21.59cm" svg:height="11.431cm" svg:x="3.175cm" svg:y="4.38cm" presentation:class="outline" presentation:user-transformed="true">
          <draw:text-box>
            <text:list text:style-name="L5">
              <text:list-item>
                <text:p text:style-name="P19">1. <text:s/>Preliminary acquaintance with the text</text:p>
              </text:list-item>
              <text:list-item>
                <text:p text:style-name="P20">2. <text:s/>Exegesis in the original setting</text:p>
                <text:list>
                  <text:list-item>
                    <text:p text:style-name="P20"><text:span text:style-name="T14">f. <text:s/>Outline the passage</text:span></text:p>
                  </text:list-item>
                </text:list>
              </text:list-item>
              <text:list-item>
                <text:p text:style-name="P20">3. <text:s/>Relations with other passages</text:p>
              </text:list-item>
              <text:list-item>
                <text:p text:style-name="P20">4. <text:s/>Role in redemptive history</text:p>
              </text:list-item>
              <text:list-item>
                <text:p text:style-name="P20">5. <text:s/>Application</text:p>
              </text:list-item>
            </text:list>
          </draw:text-box>
        </draw:frame>
        <draw:g xml:id="id9" draw:id="id9">
          <draw:custom-shape draw:style-name="gr14" draw:text-style-name="P3" draw:layer="layout" svg:width="21.594cm" svg:height="3.843cm" svg:x="3.364cm" svg:y="14.565cm">
            <text:list text:style-name="L6">
              <text:list-item>
                <text:p text:style-name="P19"><text:span text:style-name="T15"><text:s/></text:span><text:span text:style-name="T15">Contributions of clauses and sentences (section IX.) are to be understood in the light of larger wholes.</text:span></text:p>
              </text:list-item>
            </text:list>
            <draw:enhanced-geometry svg:viewBox="0 0 21600 21600" draw:type="mso-spt202" draw:enhanced-path="M 0 0 L 21600 0 21600 21600 0 21600 0 0 Z N"/>
          </draw:custom-shape>
          <draw:custom-shape draw:style-name="gr15" draw:text-style-name="P3" draw:layer="layout" svg:width="21.727cm" svg:height="3.947cm" svg:x="3.21cm" svg:y="14.639cm">
            <text:p/>
            <draw:enhanced-geometry svg:viewBox="0 0 21600 21600" draw:path-stretchpoint-x="10800" draw:path-stretchpoint-y="10800" draw:text-areas="?f3 ?f4 ?f5 ?f6" draw:type="round-rectangle" draw:modifiers="2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8.begin">
            <anim:transitionFilter smil:dur="1s" smil:type="irisWipe" smil:subtype="rectangle"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9" smil:attributeName="visibility" smil:to="visible"/>
                  <anim:animate smil:dur="0.5s" smil:fill="hold" smil:targetElement="id9" smil:attributeName="x" smil:values="1+width/2;x" smil:keyTimes="0;1" smil:additive="base"/>
                  <anim:animate smil:dur="0.5s" smil:fill="hold" smil:targetElement="id9" smil:attributeName="y" smil:values="y;y" smil:keyTimes="0;1" smil:additive="base"/>
                </anim:par>
              </anim:par>
            </anim:par>
          </anim:seq>
        </anim:par>
        <presentation:notes draw:style-name="dp2">
          <draw:page-thumbnail draw:layer="layout" svg:width="12.32cm" svg:height="9.234cm" svg:x="3.365cm" svg:y="1.87cm" draw:page-number="13"/>
          <draw:frame presentation:style-name="pr14" draw:text-style-name="P7" draw:layer="layout" svg:width="13.97cm" svg:height="11.122cm" svg:x="2.54cm" svg:y="11.738cm" presentation:class="notes" presentation:placeholder="true">
            <draw:text-box/>
          </draw:frame>
          <draw:g>
            <draw:custom-shape draw:style-name="gr11" draw:text-style-name="P18" draw:layer="layout" svg:width="1.235cm" svg:height="1.213cm" svg:x="2.134cm" svg:y="9.2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3" draw:layer="layout" svg:width="0.869cm" svg:height="0.855cm" svg:x="2.315cm" svg:y="9.428cm">
              <text:p text:style-name="P1"><text:span text:style-name="T10">1</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page>
      <draw:page draw:name="A.  Fundamentals of Discourse" draw:style-name="dp1" draw:master-page-name="Title1" presentation:presentation-page-layout-name="AL1T0">
        <office:forms form:automatic-focus="false" form:apply-design-mode="false"/>
        <draw:frame presentation:style-name="pr22" draw:text-style-name="P2" draw:layer="layout" svg:width="21.59cm" svg:height="3.176cm" svg:x="3.175cm" svg:y="6.349cm" presentation:class="title" presentation:user-transformed="true">
          <draw:text-box>
            <text:p text:style-name="P1">A. <text:s/>Fundamentals of Discourse</text:p>
          </draw:text-box>
        </draw:frame>
        <draw:frame presentation:style-name="pr23" draw:text-style-name="P28" draw:layer="layout" svg:width="17.78cm" svg:height="4.87cm" svg:x="5.08cm" svg:y="10.92cm" presentation:class="subtitle" presentation:placeholder="true" presentation:user-transformed="true">
          <draw:text-box/>
        </draw:frame>
        <presentation:notes draw:style-name="dp2">
          <draw:page-thumbnail draw:layer="layout" svg:width="12.312cm" svg:height="9.234cm" svg:x="3.369cm" svg:y="1.87cm" draw:page-number="14"/>
          <draw:frame presentation:style-name="pr2" draw:text-style-name="P7" draw:layer="layout" svg:width="13.97cm" svg:height="11.122cm" svg:x="2.54cm" svg:y="11.738cm" presentation:class="notes" presentation:placeholder="true">
            <draw:text-box/>
          </draw:frame>
        </presentation:notes>
      </draw:page>
      <draw:page draw:name="Aspects of Structure" draw:style-name="dp4" draw:master-page-name="Default" presentation:presentation-page-layout-name="AL2T19" xml:id="id10" draw:id="id10">
        <office:forms form:automatic-focus="false" form:apply-design-mode="false"/>
        <draw:custom-shape draw:style-name="gr13" draw:text-style-name="P3" draw:layer="layout" svg:width="5.292cm" svg:height="1.27cm" svg:x="3.175cm" svg:y="17.35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 draw:layer="layout" svg:width="8.044cm" svg:height="1.27cm" svg:x="9.948cm" svg:y="17.35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3" draw:text-style-name="P2" draw:layer="layout" svg:width="21.59cm" svg:height="3.176cm" svg:x="3.175cm" svg:y="1.692cm" presentation:class="title" presentation:user-transformed="true">
          <draw:text-box>
            <text:p text:style-name="P14">Aspects of Structure</text:p>
          </draw:text-box>
        </draw:frame>
        <draw:g>
          <draw:custom-shape draw:style-name="gr18" draw:text-style-name="P29" draw:layer="layout" svg:width="8.409cm" svg:height="5.883cm" svg:x="7.62cm" svg:y="8.255cm">
            <text:p/>
            <draw:enhanced-geometry svg:viewBox="0 0 8414 5889" draw:type="non-primitive" draw:enhanced-path="M 4206 5888 L 8413 0 0 0 4206 5888 N"/>
          </draw:custom-shape>
          <draw:custom-shape draw:style-name="gr19" draw:text-style-name="P3" draw:layer="layout" svg:width="4.205cm" svg:height="1.96cm" svg:x="9.722cm" svg:y="11.202cm">
            <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11" draw:id="id11">
          <draw:custom-shape draw:style-name="gr20" draw:text-style-name="P30" draw:layer="layout" svg:width="5.502cm" svg:height="2.015cm" svg:x="3.81cm" svg:y="7.016cm">
            <text:p/>
            <draw:enhanced-geometry svg:viewBox="0 0 21600 21600" draw:path-stretchpoint-x="10800" draw:path-stretchpoint-y="10800" draw:text-areas="?f3 ?f4 ?f5 ?f6" draw:type="round-rectangle" draw:modifiers="268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3" draw:layer="layout" svg:width="5.313cm" svg:height="1.847cm" svg:x="3.904cm" svg:y="7.099cm">
            <text:p text:style-name="P1"><text:span text:style-name="T9">Integrality</text:span></text:p>
            <draw:enhanced-geometry svg:viewBox="0 0 21600 21600" draw:path-stretchpoint-x="10800" draw:path-stretchpoint-y="10800" draw:text-areas="?f3 ?f4 ?f5 ?f6" draw:type="round-rectangle" draw:modifiers="5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12" draw:id="id12">
          <draw:custom-shape draw:style-name="gr20" draw:text-style-name="P30" draw:layer="layout" svg:width="7.267cm" svg:height="2.015cm" svg:x="14.534cm" svg:y="7.016cm">
            <text:p/>
            <draw:enhanced-geometry svg:viewBox="0 0 21600 21600" draw:path-stretchpoint-x="10800" draw:path-stretchpoint-y="10800" draw:text-areas="?f3 ?f4 ?f5 ?f6" draw:type="round-rectangle" draw:modifiers="268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3" draw:layer="layout" svg:width="7.07cm" svg:height="1.847cm" svg:x="14.632cm" svg:y="7.099cm">
            <text:p text:style-name="P1"><text:span text:style-name="T9">Organization</text:span></text:p>
            <draw:enhanced-geometry svg:viewBox="0 0 21600 21600" draw:path-stretchpoint-x="10800" draw:path-stretchpoint-y="10800" draw:text-areas="?f3 ?f4 ?f5 ?f6" draw:type="round-rectangle" draw:modifiers="5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13" draw:id="id13">
          <draw:custom-shape draw:style-name="gr20" draw:text-style-name="P30" draw:layer="layout" svg:width="6.327cm" svg:height="2.015cm" svg:x="8.255cm" svg:y="13.022cm">
            <text:p/>
            <draw:enhanced-geometry svg:viewBox="0 0 21600 21600" draw:path-stretchpoint-x="10800" draw:path-stretchpoint-y="10800" draw:text-areas="?f3 ?f4 ?f5 ?f6" draw:type="round-rectangle" draw:modifiers="268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3" draw:layer="layout" svg:width="6.145cm" svg:height="1.847cm" svg:x="8.346cm" svg:y="13.105cm">
            <text:p text:style-name="P1"><text:span text:style-name="T9">Prominence</text:span></text:p>
            <draw:enhanced-geometry svg:viewBox="0 0 21600 21600" draw:path-stretchpoint-x="10800" draw:path-stretchpoint-y="10800" draw:text-areas="?f3 ?f4 ?f5 ?f6" draw:type="round-rectangle" draw:modifiers="5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21" draw:text-style-name="P31" draw:layer="layout" svg:width="1.46cm" svg:height="2.804cm" svg:x="16.329cm" svg:y="14.288cm">
          <loext:p draw:class-id="00000000-0000-0000-0000-000000000000"/>
          <draw:object-ole xlink:href="./Object 1" xlink:type="simple" xlink:show="embed" xlink:actuate="onLoad"/>
          <draw:image xlink:href="./ObjectReplacements/Object 1" xlink:type="simple" xlink:show="embed" xlink:actuate="onLoad"/>
        </draw:frame>
        <draw:g>
          <draw:custom-shape draw:style-name="gr1" draw:text-style-name="P3" draw:layer="layout" svg:width="5.252cm" svg:height="1.653cm" svg:x="18.009cm" svg:y="12.718cm">
            <text:p/>
            <draw:enhanced-geometry svg:viewBox="0 0 5258 1659" draw:type="non-primitive" draw:enhanced-path="M 0 201 C 0 0 0 0 735 0 L 4522 0 C 5257 0 5257 0 5257 201 L 5257 1240 C 5257 1442 5257 1442 4522 1442 L 2101 1442 360 1658 831 1442 735 1442 C 0 1442 0 1442 0 1240 L 0 201 N"/>
          </draw:custom-shape>
          <draw:custom-shape draw:style-name="gr2" draw:text-style-name="P3" draw:layer="layout" svg:width="5.252cm" svg:height="1.653cm" svg:x="18.009cm" svg:y="12.718cm">
            <text:p text:style-name="P1">Attend to all.</text:p>
            <draw:enhanced-geometry svg:viewBox="0 0 21600 21600" draw:path-stretchpoint-x="10800" draw:path-stretchpoint-y="10800" draw:text-areas="?f3 ?f4 ?f5 ?f6" draw:type="round-rectangle" draw:modifiers="5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2" draw:text-style-name="P33" draw:layer="layout" svg:width="6.35cm" svg:height="1.671cm" svg:x="9.102cm" svg:y="9.313cm">
          <text:p text:style-name="P32"><text:span text:style-name="T18">Discourse</text:span></text:p>
          <draw:enhanced-geometry svg:viewBox="0 0 21600 21600" draw:type="mso-spt202" draw:enhanced-path="M 0 0 L 21600 0 21600 21600 0 21600 0 0 Z N"/>
        </draw:custom-shape>
        <anim:par presentation:node-type="timing-root">
          <anim:par smil:begin="id10.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11" smil:attributeName="visibility" smil:to="visible"/>
                  <anim:transitionFilter smil:dur="0.5s" smil:targetElement="id11" smil:type="blindsWipe" smil:subtype="vertical"/>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12" smil:attributeName="visibility" smil:to="visible"/>
                  <anim:transitionFilter smil:dur="0.5s" smil:targetElement="id12" smil:type="blindsWipe" smil:subtype="vertical"/>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13" smil:attributeName="visibility" smil:to="visible"/>
                  <anim:transitionFilter smil:dur="0.5s" smil:targetElement="id13" smil:type="blindsWipe" smil:subtype="vertical"/>
                </anim:par>
              </anim:par>
            </anim:par>
          </anim:seq>
        </anim:par>
        <presentation:notes draw:style-name="dp2">
          <draw:page-thumbnail draw:layer="layout" svg:width="12.312cm" svg:height="9.234cm" svg:x="3.369cm" svg:y="1.87cm" draw:page-number="15"/>
          <draw:frame presentation:style-name="pr14" draw:text-style-name="P7" draw:layer="layout" svg:width="13.97cm" svg:height="11.122cm" svg:x="2.54cm" svg:y="11.738cm" presentation:class="notes">
            <draw:text-box>
              <text:p text:style-name="P6">Clipart from MS Office clipart gallery.</text:p>
            </draw:text-box>
          </draw:frame>
          <draw:g>
            <draw:custom-shape draw:style-name="gr11" draw:text-style-name="P18" draw:layer="layout" svg:width="1.235cm" svg:height="1.213cm" svg:x="3.616cm" svg:y="5.28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3" draw:layer="layout" svg:width="0.869cm" svg:height="0.857cm" svg:x="3.801cm" svg:y="5.463cm">
              <text:p text:style-name="P1"><text:span text:style-name="T10">1</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1" draw:text-style-name="P18" draw:layer="layout" svg:width="1.235cm" svg:height="1.208cm" svg:x="13.564cm" svg:y="5.07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3" draw:layer="layout" svg:width="0.869cm" svg:height="0.853cm" svg:x="13.745cm" svg:y="5.255cm">
              <text:p text:style-name="P1"><text:span text:style-name="T10">2</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1" draw:text-style-name="P18" draw:layer="layout" svg:width="1.235cm" svg:height="1.213cm" svg:x="5.944cm" svg:y="8.82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3" draw:layer="layout" svg:width="0.869cm" svg:height="0.857cm" svg:x="6.125cm" svg:y="9.008cm">
              <text:p text:style-name="P1"><text:span text:style-name="T10">3</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page>
      <draw:page draw:name="Illustration of Structure" draw:style-name="dp4" draw:master-page-name="Default" presentation:presentation-page-layout-name="AL2T19" xml:id="id14" draw:id="id14">
        <office:forms form:automatic-focus="false" form:apply-design-mode="false"/>
        <draw:frame presentation:style-name="pr13" draw:text-style-name="P2" draw:layer="layout" svg:width="21.59cm" svg:height="3.176cm" svg:x="3.175cm" svg:y="1.692cm" presentation:class="title" presentation:user-transformed="true">
          <draw:text-box>
            <text:p text:style-name="P14">Illustration of Structure</text:p>
          </draw:text-box>
        </draw:frame>
        <draw:custom-shape draw:style-name="gr23" draw:text-style-name="P29" draw:layer="layout" svg:width="0.389cm" svg:height="4.41cm" svg:x="10.283cm" svg:y="7.532cm">
          <text:p/>
          <draw:enhanced-geometry svg:viewBox="0 0 21600 21600" draw:path-stretchpoint-x="10800" draw:path-stretchpoint-y="10800" draw:text-areas="?f3 ?f4 ?f5 ?f6" draw:type="round-rectangle" draw:modifiers="2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30" draw:layer="layout" svg:width="1.658cm" svg:height="1.658cm" svg:x="9.754cm" svg:y="5.94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 draw:text-style-name="P29" draw:layer="layout" svg:width="0.389cm" svg:height="4.41cm" svg:x="16.633cm" svg:y="7.532cm">
          <text:p/>
          <draw:enhanced-geometry svg:viewBox="0 0 21600 21600" draw:path-stretchpoint-x="10800" draw:path-stretchpoint-y="10800" draw:text-areas="?f3 ?f4 ?f5 ?f6" draw:type="round-rectangle" draw:modifiers="2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30" draw:layer="layout" svg:width="1.658cm" svg:height="1.658cm" svg:x="15.893cm" svg:y="5.94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30" draw:layer="layout" svg:width="1.658cm" svg:height="1.658cm" svg:x="9.754cm" svg:y="11.87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 draw:text-style-name="P29" draw:layer="layout" svg:width="4.409cm" svg:height="0.388cm" svg:x="11.448cm" svg:y="6.579cm">
          <text:p/>
          <draw:enhanced-geometry svg:viewBox="0 0 21600 21600" draw:path-stretchpoint-x="10800" draw:path-stretchpoint-y="10800" draw:text-areas="?f3 ?f4 ?f5 ?f6" draw:type="round-rectangle" draw:modifiers="2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30" draw:layer="layout" svg:width="1.658cm" svg:height="1.658cm" svg:x="15.893cm" svg:y="11.87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 draw:text-style-name="P29" draw:layer="layout" svg:width="4.409cm" svg:height="0.388cm" svg:x="11.448cm" svg:y="12.506cm">
          <text:p/>
          <draw:enhanced-geometry svg:viewBox="0 0 21600 21600" draw:path-stretchpoint-x="10800" draw:path-stretchpoint-y="10800" draw:text-areas="?f3 ?f4 ?f5 ?f6" draw:type="round-rectangle" draw:modifiers="2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29" draw:layer="layout" svg:width="0.331cm" svg:height="3.792cm" draw:transform="rotate (1.11701072127637) translate (10.765cm 7.208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29" draw:layer="layout" svg:width="0.331cm" svg:height="3.793cm" draw:transform="rotate (1.11701072127637) translate (16.903cm 7.208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29" draw:layer="layout" svg:width="0.33cm" svg:height="3.793cm" draw:transform="rotate (1.11701072127637) translate (16.903cm 13.135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29" draw:layer="layout" svg:width="0.33cm" svg:height="3.792cm" draw:transform="rotate (1.11701072127637) translate (10.765cm 13.135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29" draw:layer="layout" svg:width="0.389cm" svg:height="4.41cm" svg:x="14.093cm" svg:y="9.437cm">
          <text:p/>
          <draw:enhanced-geometry svg:viewBox="0 0 21600 21600" draw:path-stretchpoint-x="10800" draw:path-stretchpoint-y="10800" draw:text-areas="?f3 ?f4 ?f5 ?f6" draw:type="round-rectangle" draw:modifiers="2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29" draw:layer="layout" svg:width="0.389cm" svg:height="4.41cm" svg:x="20.443cm" svg:y="9.437cm">
          <text:p/>
          <draw:enhanced-geometry svg:viewBox="0 0 21600 21600" draw:path-stretchpoint-x="10800" draw:path-stretchpoint-y="10800" draw:text-areas="?f3 ?f4 ?f5 ?f6" draw:type="round-rectangle" draw:modifiers="2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29" draw:layer="layout" svg:width="4.409cm" svg:height="0.388cm" svg:x="15.258cm" svg:y="8.484cm">
          <text:p/>
          <draw:enhanced-geometry svg:viewBox="0 0 21600 21600" draw:path-stretchpoint-x="10800" draw:path-stretchpoint-y="10800" draw:text-areas="?f3 ?f4 ?f5 ?f6" draw:type="round-rectangle" draw:modifiers="2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34" draw:layer="layout" svg:width="3.351cm" svg:height="3.351cm" svg:x="12.718cm" svg:y="7.00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30" draw:layer="layout" svg:width="1.658cm" svg:height="1.658cm" svg:x="19.703cm" svg:y="7.8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30" draw:layer="layout" svg:width="1.658cm" svg:height="1.658cm" svg:x="19.703cm" svg:y="13.77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30" draw:layer="layout" svg:width="1.658cm" svg:height="1.658cm" svg:x="13.564cm" svg:y="13.77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 draw:text-style-name="P29" draw:layer="layout" svg:width="4.409cm" svg:height="0.388cm" svg:x="15.258cm" svg:y="14.411cm">
          <text:p/>
          <draw:enhanced-geometry svg:viewBox="0 0 21600 21600" draw:path-stretchpoint-x="10800" draw:path-stretchpoint-y="10800" draw:text-areas="?f3 ?f4 ?f5 ?f6" draw:type="round-rectangle" draw:modifiers="2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5" draw:id="id15">
          <draw:g>
            <draw:custom-shape draw:style-name="gr20" draw:text-style-name="P30" draw:layer="layout" svg:width="6.306cm" svg:height="2.498cm" svg:x="1.288cm" svg:y="5.521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6.1cm" svg:height="2.29cm" svg:x="1.392cm" svg:y="5.626cm">
              <text:p text:style-name="P1"><text:span text:style-name="T9">Integrality:</text:span></text:p>
              <text:p text:style-name="P4"><text:span text:style-name="T9">“</text:span><text:span text:style-name="T9">chunks”</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25" draw:text-style-name="P17" draw:layer="layout" svg:x1="7.616cm" svg:y1="6.772cm" svg:x2="9.308cm" svg:y2="6.776cm">
            <text:p/>
          </draw:line>
          <draw:line draw:style-name="gr25" draw:text-style-name="P17" draw:layer="layout" svg:x1="7.616cm" svg:y1="7.618cm" svg:x2="9.304cm" svg:y2="11.852cm">
            <text:p/>
          </draw:line>
        </draw:g>
        <draw:g xml:id="id16" draw:id="id16">
          <draw:g>
            <draw:custom-shape draw:style-name="gr23" draw:text-style-name="P29" draw:layer="layout" svg:width="6.984cm" svg:height="2.5cm" svg:x="0.847cm" svg:y="9.543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3" draw:layer="layout" svg:width="6.757cm" svg:height="2.294cm" svg:x="0.963cm" svg:y="9.647cm">
              <text:p text:style-name="P1"><text:span text:style-name="T9">Organization:</text:span></text:p>
              <text:p text:style-name="P4"><text:span text:style-name="T9">connections</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line draw:style-name="gr25" draw:text-style-name="P17" draw:layer="layout" svg:x1="7.62cm" svg:y1="10.583cm" svg:x2="10.157cm" svg:y2="10.587cm">
              <text:p/>
            </draw:line>
            <draw:line draw:style-name="gr25" draw:text-style-name="P17" draw:layer="layout" svg:x1="7.62cm" svg:y1="11.64cm" svg:x2="12.272cm" svg:y2="13.541cm">
              <text:p/>
            </draw:line>
          </draw:g>
        </draw:g>
        <draw:g xml:id="id17" draw:id="id17">
          <draw:line draw:style-name="gr25" draw:text-style-name="P17" draw:layer="layout" svg:x1="7.62cm" svg:y1="15.033cm" svg:x2="13.335cm" svg:y2="9.521cm">
            <text:p/>
          </draw:line>
          <draw:g>
            <draw:custom-shape draw:style-name="gr24" draw:text-style-name="P34" draw:layer="layout" svg:width="7.173cm" svg:height="2.5cm" svg:x="0.847cm" svg:y="13.988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3" draw:layer="layout" svg:width="6.939cm" svg:height="2.294cm" svg:x="0.966cm" svg:y="14.092cm">
              <text:p text:style-name="P1"><text:span text:style-name="T9">Prominence:</text:span></text:p>
              <text:p text:style-name="P4"><text:span text:style-name="T9">“</text:span><text:span text:style-name="T9">sticking out”</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anim:par presentation:node-type="timing-root">
          <anim:par smil:begin="id14.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5" smil:attributeName="visibility" smil:to="visible"/>
                  <anim:transitionFilter smil:dur="0.5s" smil:targetElement="id15"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6" smil:attributeName="visibility" smil:to="visible"/>
                  <anim:transitionFilter smil:dur="0.5s" smil:targetElement="id16"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7" smil:attributeName="visibility" smil:to="visible"/>
                  <anim:transitionFilter smil:dur="0.5s" smil:targetElement="id17" smil:type="barWipe" smil:subtype="leftToRight"/>
                </anim:par>
              </anim:par>
            </anim:par>
          </anim:seq>
        </anim:par>
        <presentation:notes draw:style-name="dp2">
          <draw:page-thumbnail draw:layer="layout" svg:width="12.312cm" svg:height="9.234cm" svg:x="3.369cm" svg:y="1.87cm" draw:page-number="16"/>
          <draw:frame presentation:style-name="pr14" draw:text-style-name="P7" draw:layer="layout" svg:width="13.97cm" svg:height="11.122cm" svg:x="2.54cm" svg:y="11.738cm" presentation:class="notes" presentation:placeholder="true">
            <draw:text-box/>
          </draw:frame>
          <draw:g>
            <draw:custom-shape draw:style-name="gr11" draw:text-style-name="P18" draw:layer="layout" svg:width="1.235cm" svg:height="1.213cm" svg:x="1.711cm" svg:y="4.86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3" draw:layer="layout" svg:width="0.869cm" svg:height="0.857cm" svg:x="1.896cm" svg:y="5.044cm">
              <text:p text:style-name="P1"><text:span text:style-name="T10">1</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1" draw:text-style-name="P18" draw:layer="layout" svg:width="1.235cm" svg:height="1.213cm" svg:x="2.134cm" svg:y="6.53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3" draw:layer="layout" svg:width="0.869cm" svg:height="0.855cm" svg:x="2.315cm" svg:y="6.716cm">
              <text:p text:style-name="P1"><text:span text:style-name="T10">2</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1" draw:text-style-name="P18" draw:layer="layout" svg:width="1.23cm" svg:height="1.213cm" svg:x="1.923cm" svg:y="7.99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3" draw:layer="layout" svg:width="0.871cm" svg:height="0.857cm" svg:x="2.102cm" svg:y="8.175cm">
              <text:p text:style-name="P1"><text:span text:style-name="T10">3</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page>
      <draw:page draw:name="B.  Constructing an Outline" draw:style-name="dp1" draw:master-page-name="Title1" presentation:presentation-page-layout-name="AL1T0">
        <draw:frame presentation:style-name="pr22" draw:text-style-name="P2" draw:layer="layout" svg:width="21.59cm" svg:height="3.176cm" svg:x="3.175cm" svg:y="6.349cm" presentation:class="title" presentation:user-transformed="true">
          <draw:text-box>
            <text:p text:style-name="P1">B. <text:s/>Constructing an Outline</text:p>
          </draw:text-box>
        </draw:frame>
        <draw:frame presentation:style-name="pr24" draw:text-style-name="P35" draw:layer="layout" svg:width="17.78cm" svg:height="4.869cm" svg:x="5.08cm" svg:y="10.795cm" presentation:class="subtitle" presentation:user-transformed="true">
          <draw:text-box>
            <text:p text:style-name="P19"><text:span text:style-name="T19">Looking at Integrality (chunks)</text:span></text:p>
          </draw:text-box>
        </draw:frame>
        <presentation:notes draw:style-name="dp2">
          <draw:page-thumbnail draw:layer="layout" svg:width="12.312cm" svg:height="9.234cm" svg:x="3.369cm" svg:y="1.87cm" draw:page-number="17"/>
          <draw:frame presentation:style-name="pr2" draw:text-style-name="P7" draw:layer="layout" svg:width="13.97cm" svg:height="11.122cm" svg:x="2.54cm" svg:y="11.738cm" presentation:class="notes" presentation:placeholder="true">
            <draw:text-box/>
          </draw:frame>
        </presentation:notes>
      </draw:page>
      <draw:page draw:name="What Is an Outline?" draw:style-name="dp4" draw:master-page-name="Default" presentation:presentation-page-layout-name="AL3T1" xml:id="id18" draw:id="id18">
        <draw:frame presentation:style-name="pr13" draw:text-style-name="P2" draw:layer="layout" svg:width="21.59cm" svg:height="3.176cm" svg:x="3.175cm" svg:y="1.692cm" presentation:class="title" presentation:user-transformed="true">
          <draw:text-box>
            <text:p text:style-name="P14">What Is an Outline?</text:p>
          </draw:text-box>
        </draw:frame>
        <draw:frame presentation:style-name="pr20" draw:text-style-name="P21" draw:layer="layout" svg:width="20.743cm" svg:height="11.431cm" svg:x="1.062cm" svg:y="4.445cm" presentation:class="outline" presentation:user-transformed="true">
          <draw:text-box>
            <text:p text:style-name="P36"><text:span text:style-name="T20">An example of an outline:</text:span></text:p>
          </draw:text-box>
        </draw:frame>
        <draw:custom-shape draw:style-name="gr14" draw:text-style-name="P38" draw:layer="layout" svg:width="21.378cm" svg:height="11.386cm" svg:x="3.806cm" svg:y="5.927cm">
          <text:p text:style-name="P14"><text:span text:style-name="T9">I. <text:s/>David’s zeal rouses him</text:span></text:p>
          <text:p text:style-name="P37"><text:span text:style-name="T9"><text:tab/></text:span><text:span text:style-name="T9">A. <text:s/>Goliath challenges Israel</text:span></text:p>
          <text:p text:style-name="P37"><text:span text:style-name="T9"><text:tab/></text:span><text:span text:style-name="T9">B. <text:s/>David proposes to fight</text:span></text:p>
          <text:p text:style-name="P6"><text:span text:style-name="T9">II. <text:s/>David meets Goliath</text:span></text:p>
          <text:p text:style-name="P37"><text:span text:style-name="T9"><text:tab/></text:span><text:span text:style-name="T9">A. <text:s/>David prepares</text:span></text:p>
          <text:p text:style-name="P37"><text:span text:style-name="T9"><text:tab/></text:span><text:span text:style-name="T9"><text:tab/></text:span><text:span text:style-name="T21">1. <text:s/>Saul gives his armor</text:span></text:p>
          <text:p text:style-name="P37"><text:span text:style-name="T21"><text:tab/></text:span><text:span text:style-name="T21"><text:tab/></text:span><text:span text:style-name="T21">2. <text:s/>David takes stones</text:span></text:p>
          <text:p text:style-name="P37"><text:span text:style-name="T9"><text:tab/></text:span><text:span text:style-name="T9">B. <text:s/>David and Goliath talk</text:span></text:p>
          <text:p text:style-name="P37"><text:span text:style-name="T9"><text:tab/></text:span><text:span text:style-name="T9">C. <text:s/>David wins the victory</text:span></text:p>
          <draw:enhanced-geometry svg:viewBox="0 0 21600 21600" draw:type="mso-spt202" draw:enhanced-path="M 0 0 L 21600 0 21600 21600 0 21600 0 0 Z N"/>
        </draw:custom-shape>
        <draw:frame draw:style-name="gr21" draw:text-style-name="P31" draw:layer="layout" svg:width="1.459cm" svg:height="2.804cm" svg:x="20.135cm" svg:y="15.558cm">
          <loext:p draw:class-id="00000000-0000-0000-0000-000000000000"/>
          <draw:object-ole xlink:href="./Object 2" xlink:type="simple" xlink:show="embed" xlink:actuate="onLoad"/>
          <draw:image xlink:href="./ObjectReplacements/Object 2" xlink:type="simple" xlink:show="embed" xlink:actuate="onLoad"/>
        </draw:frame>
        <draw:g>
          <draw:custom-shape draw:style-name="gr1" draw:text-style-name="P3" draw:layer="layout" svg:width="4.013cm" svg:height="1.654cm" svg:x="21.353cm" svg:y="13.564cm">
            <text:p/>
            <draw:enhanced-geometry svg:viewBox="0 0 3150 1659" draw:type="non-primitive" draw:enhanced-path="M 0 201 C 0 0 0 0 440 0 L 2709 0 C 3149 0 3149 0 3149 201 L 3149 1240 C 3149 1442 3149 1442 2709 1442 L 1259 1442 215 1658 498 1442 440 1442 C 0 1442 0 1442 0 1240 L 0 201 N"/>
          </draw:custom-shape>
          <draw:custom-shape draw:style-name="gr16" draw:text-style-name="P3" draw:layer="layout" svg:width="4.013cm" svg:height="1.654cm" svg:x="21.353cm" svg:y="13.564cm">
            <text:p text:style-name="P1">Familiar</text:p>
            <draw:enhanced-geometry svg:viewBox="0 0 21600 21600" draw:path-stretchpoint-x="10800" draw:path-stretchpoint-y="10800" draw:text-areas="?f3 ?f4 ?f5 ?f6" draw:type="round-rectangle" draw:modifiers="5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18.begin">
            <anim:transitionFilter smil:dur="1s" smil:type="irisWipe" smil:subtype="rectangle"/>
          </anim:par>
          <anim:seq smil:dur="0s" presentation:node-type="main-sequence"/>
        </anim:par>
        <presentation:notes draw:style-name="dp2">
          <draw:page-thumbnail draw:layer="layout" svg:width="12.32cm" svg:height="9.234cm" svg:x="3.365cm" svg:y="1.87cm" draw:page-number="18"/>
          <draw:frame presentation:style-name="pr14" draw:text-style-name="P7" draw:layer="layout" svg:width="13.97cm" svg:height="11.122cm" svg:x="2.54cm" svg:y="11.738cm" presentation:class="notes" presentation:placeholder="true">
            <draw:text-box/>
          </draw:frame>
        </presentation:notes>
      </draw:page>
      <draw:page draw:name="Our Type of Outline" draw:style-name="dp4" draw:master-page-name="Default" presentation:presentation-page-layout-name="AL3T1" xml:id="id19" draw:id="id19">
        <draw:frame presentation:style-name="pr13" draw:text-style-name="P2" draw:layer="layout" svg:width="21.59cm" svg:height="3.176cm" svg:x="3.175cm" svg:y="1.692cm" presentation:class="title" presentation:user-transformed="true">
          <draw:text-box>
            <text:p text:style-name="P14">Our Type of Outline</text:p>
          </draw:text-box>
        </draw:frame>
        <draw:frame presentation:style-name="pr20" draw:text-style-name="P21" draw:layer="layout" svg:width="22.013cm" svg:height="11.431cm" svg:x="3.174cm" svg:y="5.503cm" presentation:class="outline" presentation:user-transformed="true">
          <draw:text-box>
            <text:list text:style-name="L5">
              <text:list-item>
                <text:p xml:id="id20" text:id="id20" text:style-name="P19">Reveals <text:span text:style-name="T22">integrality</text:span> (chunks)</text:p>
              </text:list-item>
              <text:list-item>
                <text:p xml:id="id21" text:id="id21" text:style-name="P20">Focuses on content.</text:p>
              </text:list-item>
              <text:list-item>
                <text:p xml:id="id22" text:id="id22" text:style-name="P20">Shows real (objective) unities.</text:p>
              </text:list-item>
            </text:list>
          </draw:text-box>
        </draw:frame>
        <draw:frame draw:style-name="gr21" draw:text-style-name="P31" draw:layer="layout" svg:width="1.459cm" svg:height="2.804cm" svg:x="15.271cm" svg:y="15.981cm">
          <loext:p draw:class-id="00000000-0000-0000-0000-000000000000"/>
          <draw:object-ole xlink:href="./Object 3" xlink:type="simple" xlink:show="embed" xlink:actuate="onLoad"/>
          <draw:image xlink:href="./ObjectReplacements/Object 3" xlink:type="simple" xlink:show="embed" xlink:actuate="onLoad"/>
        </draw:frame>
        <draw:g>
          <draw:custom-shape draw:style-name="gr1" draw:text-style-name="P3" draw:layer="layout" svg:width="5.887cm" svg:height="2.289cm" svg:x="16.951cm" svg:y="15.681cm">
            <text:p/>
            <draw:enhanced-geometry svg:viewBox="0 0 5892 2294" draw:type="non-primitive" draw:enhanced-path="M 0 279 C 0 0 0 0 823 0 L 5068 0 C 5891 0 5891 0 5891 279 L 5891 1715 C 5891 1994 5891 1994 5068 1994 L 2354 1994 403 2293 932 1994 823 1994 C 0 1994 0 1994 0 1715 L 0 279 N"/>
          </draw:custom-shape>
          <draw:custom-shape draw:style-name="gr2" draw:text-style-name="P3" draw:layer="layout" svg:width="5.887cm" svg:height="2.289cm" svg:x="16.951cm" svg:y="15.681cm">
            <text:p text:style-name="P1">Learn someone</text:p>
            <text:p text:style-name="P4">else’s mind.</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19.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0" anim:sub-item="text" smil:attributeName="visibility" smil:to="visible"/>
                  <anim:animate smil:dur="0.5s" smil:fill="hold" smil:targetElement="id20" anim:sub-item="text" smil:attributeName="x" smil:values="1+width/2;x" smil:keyTimes="0;1" smil:additive="base"/>
                  <anim:animate smil:dur="0.5s" smil:fill="hold" smil:targetElement="id2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1" anim:sub-item="text" smil:attributeName="visibility" smil:to="visible"/>
                  <anim:animate smil:dur="0.5s" smil:fill="hold" smil:targetElement="id21" anim:sub-item="text" smil:attributeName="x" smil:values="1+width/2;x" smil:keyTimes="0;1" smil:additive="base"/>
                  <anim:animate smil:dur="0.5s" smil:fill="hold" smil:targetElement="id2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2" anim:sub-item="text" smil:attributeName="visibility" smil:to="visible"/>
                  <anim:animate smil:dur="0.5s" smil:fill="hold" smil:targetElement="id22" anim:sub-item="text" smil:attributeName="x" smil:values="1+width/2;x" smil:keyTimes="0;1" smil:additive="base"/>
                  <anim:animate smil:dur="0.5s" smil:fill="hold" smil:targetElement="id22" anim:sub-item="text" smil:attributeName="y" smil:values="y;y" smil:keyTimes="0;1" smil:additive="base"/>
                </anim:par>
              </anim:par>
            </anim:par>
          </anim:seq>
        </anim:par>
        <presentation:notes draw:style-name="dp2">
          <draw:page-thumbnail draw:layer="layout" svg:width="12.312cm" svg:height="9.234cm" svg:x="3.369cm" svg:y="1.87cm" draw:page-number="19"/>
          <draw:frame presentation:style-name="pr25" draw:text-style-name="P23" draw:layer="layout" svg:width="13.97cm" svg:height="6.258cm" svg:x="2.54cm" svg:y="11.738cm" presentation:class="notes" presentation:user-transformed="true">
            <draw:text-box>
              <text:p text:style-name="P22"><text:span text:style-name="T12">Reveals </text:span><text:span text:style-name="T23">integrality</text:span><text:span text:style-name="T12"> (chunks of the discourse)</text:span></text:p>
              <text:p text:style-name="P39"><text:span text:style-name="T12">Focuses on </text:span><text:span text:style-name="T23">referential</text:span><text:span text:style-name="T12"> subsystem, on content. <text:s/>Grammar furnishes hints, but is a means to the end.</text:span></text:p>
              <text:p text:style-name="P39"><text:span text:style-name="T12">Is not merely subjective, but shows real (objective) unities produced by the author and displayed in the discourse structure.</text:span></text:p>
              <text:p text:style-name="P39"><text:span text:style-name="T12"/></text:p>
            </draw:text-box>
          </draw:frame>
          <draw:custom-shape draw:style-name="gr14" draw:text-style-name="P3" draw:layer="layout" svg:width="1.693cm" svg:height="1.511cm" svg:x="1.27cm" svg:y="4.22cm">
            <text:p text:style-name="P40"><text:span text:style-name="T10">*</text:span></text:p>
            <draw:enhanced-geometry svg:viewBox="0 0 21600 21600" draw:type="mso-spt202" draw:enhanced-path="M 0 0 L 21600 0 21600 21600 0 21600 0 0 Z N"/>
          </draw:custom-shape>
          <draw:custom-shape draw:style-name="gr17" draw:text-style-name="P3" draw:layer="layout" svg:width="1.27cm" svg:height="1.358cm" svg:x="1.27cm" svg:y="1.693cm">
            <text:p text:style-name="P27"><text:span text:style-name="T17">2</text:span></text:p>
            <draw:enhanced-geometry svg:viewBox="0 0 21600 21600" draw:type="mso-spt202" draw:enhanced-path="M 0 0 L 21600 0 21600 21600 0 21600 0 0 Z N"/>
          </draw:custom-shape>
        </presentation:notes>
      </draw:page>
      <draw:page draw:name="page20" draw:style-name="dp7" draw:master-page-name="Default" presentation:presentation-page-layout-name="AL3T1" xml:id="id23" draw:id="id23">
        <draw:frame presentation:style-name="pr13" draw:text-style-name="P2" draw:layer="layout" svg:width="21.59cm" svg:height="3.176cm" svg:x="3.175cm" svg:y="1.692cm" presentation:class="title" presentation:user-transformed="true">
          <draw:text-box>
            <text:p text:style-name="P14">Our Type of Outline</text:p>
          </draw:text-box>
        </draw:frame>
        <draw:frame presentation:style-name="pr20" draw:text-style-name="P21" draw:layer="layout" svg:width="22.013cm" svg:height="11.431cm" svg:x="3.174cm" svg:y="5.503cm" presentation:class="outline" presentation:user-transformed="true">
          <draw:text-box>
            <text:list text:style-name="L5">
              <text:list-item>
                <text:p text:style-name="P19">Reveals <text:span text:style-name="T22">integrality</text:span> (chunks of the discourse)</text:p>
              </text:list-item>
              <text:list-item>
                <text:p text:style-name="P20">Focuses on <text:span text:style-name="T22">referential</text:span> subsystem, on content. <text:s/>Grammar furnishes hints, but is a means to the end.</text:p>
              </text:list-item>
              <text:list-item>
                <text:p text:style-name="P20">Is not merely subjective, but shows real (objective) unities produced by the author and displayed in the discourse structure.</text:p>
              </text:list-item>
            </text:list>
          </draw:text-box>
        </draw:frame>
        <draw:frame draw:style-name="gr21" draw:text-style-name="P31" draw:layer="layout" svg:width="1.459cm" svg:height="2.804cm" svg:x="15.271cm" svg:y="15.981cm">
          <loext:p draw:class-id="00000000-0000-0000-0000-000000000000"/>
          <draw:object-ole xlink:href="./Object 4" xlink:type="simple" xlink:show="embed" xlink:actuate="onLoad"/>
          <draw:image xlink:href="./ObjectReplacements/Object 4" xlink:type="simple" xlink:show="embed" xlink:actuate="onLoad"/>
        </draw:frame>
        <draw:g>
          <draw:custom-shape draw:style-name="gr1" draw:text-style-name="P3" draw:layer="layout" svg:width="5.887cm" svg:height="2.289cm" svg:x="16.951cm" svg:y="15.681cm">
            <text:p/>
            <draw:enhanced-geometry svg:viewBox="0 0 5892 2294" draw:type="non-primitive" draw:enhanced-path="M 0 279 C 0 0 0 0 823 0 L 5068 0 C 5891 0 5891 0 5891 279 L 5891 1715 C 5891 1994 5891 1994 5068 1994 L 2354 1994 403 2293 932 1994 823 1994 C 0 1994 0 1994 0 1715 L 0 279 N"/>
          </draw:custom-shape>
          <draw:custom-shape draw:style-name="gr2" draw:text-style-name="P3" draw:layer="layout" svg:width="5.887cm" svg:height="2.289cm" svg:x="16.951cm" svg:y="15.681cm">
            <text:p text:style-name="P1">Learn someone</text:p>
            <text:p text:style-name="P4">else’s mind.</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23.begin">
            <anim:transitionFilter smil:dur="1s" smil:type="irisWipe" smil:subtype="rectangle"/>
          </anim:par>
          <anim:seq smil:dur="0s" presentation:node-type="main-sequence"/>
        </anim:par>
        <presentation:notes draw:style-name="dp2">
          <draw:page-thumbnail draw:layer="layout" svg:width="12.32cm" svg:height="9.234cm" svg:x="3.365cm" svg:y="1.87cm" draw:page-number="20"/>
          <draw:frame presentation:style-name="pr14" draw:text-style-name="P7" draw:layer="layout" svg:width="13.97cm" svg:height="11.122cm" svg:x="2.54cm" svg:y="11.738cm" presentation:class="notes" presentation:placeholder="true">
            <draw:text-box/>
          </draw:frame>
          <draw:custom-shape draw:style-name="gr14" draw:text-style-name="P3" draw:layer="layout" svg:width="1.693cm" svg:height="1.511cm" svg:x="1.27cm" svg:y="4.22cm">
            <text:p text:style-name="P40"><text:span text:style-name="T10">*</text:span></text:p>
            <draw:enhanced-geometry svg:viewBox="0 0 21600 21600" draw:type="mso-spt202" draw:enhanced-path="M 0 0 L 21600 0 21600 21600 0 21600 0 0 Z N"/>
          </draw:custom-shape>
        </presentation:notes>
      </draw:page>
      <draw:page draw:name="An Example from Isaiah 40-66" draw:style-name="dp4" draw:master-page-name="Default" presentation:presentation-page-layout-name="AL3T1" xml:id="id24" draw:id="id24">
        <draw:frame presentation:style-name="pr13" draw:text-style-name="P2" draw:layer="layout" svg:width="21.59cm" svg:height="3.176cm" svg:x="3.175cm" svg:y="1.692cm" presentation:class="title" presentation:user-transformed="true">
          <draw:text-box>
            <text:p text:style-name="P14">An Example from Isaiah 40-66</text:p>
          </draw:text-box>
        </draw:frame>
        <draw:frame presentation:style-name="pr20" draw:text-style-name="P21" draw:layer="layout" svg:width="21.59cm" svg:height="11.431cm" svg:x="3.175cm" svg:y="5.503cm" presentation:class="outline" presentation:user-transformed="true">
          <draw:text-box>
            <text:list text:style-name="L5">
              <text:list-item>
                <text:p xml:id="id25" text:id="id25" text:style-name="P19">See attached pages.</text:p>
              </text:list-item>
              <text:list-item>
                <text:p xml:id="id26" text:id="id26" text:style-name="P20">Makes sense of complex material.</text:p>
              </text:list-item>
              <text:list-item>
                <text:p xml:id="id27" text:id="id27" text:style-name="P20">Unity of Isaiah 46-56 refutes multiple authorship.</text:p>
              </text:list-item>
            </text:list>
          </draw:text-box>
        </draw:frame>
        <draw:frame draw:style-name="gr21" draw:text-style-name="P31" draw:layer="layout" svg:width="1.459cm" svg:height="2.804cm" svg:x="17.388cm" svg:y="15.346cm">
          <loext:p draw:class-id="00000000-0000-0000-0000-000000000000"/>
          <draw:object-ole xlink:href="./Object 5" xlink:type="simple" xlink:show="embed" xlink:actuate="onLoad"/>
          <draw:image xlink:href="./ObjectReplacements/Object 5" xlink:type="simple" xlink:show="embed" xlink:actuate="onLoad"/>
        </draw:frame>
        <draw:g>
          <draw:custom-shape draw:style-name="gr1" draw:text-style-name="P3" draw:layer="layout" svg:width="3.347cm" svg:height="1.654cm" svg:x="18.644cm" svg:y="13.564cm">
            <text:p/>
            <draw:enhanced-geometry svg:viewBox="0 0 3353 1659" draw:type="non-primitive" draw:enhanced-path="M 0 201 C 0 0 0 0 468 0 L 2884 0 C 3352 0 3352 0 3352 201 L 3352 1240 C 3352 1442 3352 1442 2884 1442 L 1340 1442 229 1658 530 1442 468 1442 C 0 1442 0 1442 0 1240 L 0 201 N"/>
          </draw:custom-shape>
          <draw:custom-shape draw:style-name="gr2" draw:text-style-name="P3" draw:layer="layout" svg:width="3.347cm" svg:height="1.654cm" svg:x="18.644cm" svg:y="13.564cm">
            <text:p text:style-name="P1">Useful.</text:p>
            <draw:enhanced-geometry svg:viewBox="0 0 21600 21600" draw:path-stretchpoint-x="10800" draw:path-stretchpoint-y="10800" draw:text-areas="?f3 ?f4 ?f5 ?f6" draw:type="round-rectangle" draw:modifiers="5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24.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5" anim:sub-item="text" smil:attributeName="visibility" smil:to="visible"/>
                  <anim:animate smil:dur="0.5s" smil:fill="hold" smil:targetElement="id25" anim:sub-item="text" smil:attributeName="x" smil:values="1+width/2;x" smil:keyTimes="0;1" smil:additive="base"/>
                  <anim:animate smil:dur="0.5s" smil:fill="hold" smil:targetElement="id2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6" anim:sub-item="text" smil:attributeName="visibility" smil:to="visible"/>
                  <anim:animate smil:dur="0.5s" smil:fill="hold" smil:targetElement="id26" anim:sub-item="text" smil:attributeName="x" smil:values="1+width/2;x" smil:keyTimes="0;1" smil:additive="base"/>
                  <anim:animate smil:dur="0.5s" smil:fill="hold" smil:targetElement="id2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7" anim:sub-item="text" smil:attributeName="visibility" smil:to="visible"/>
                  <anim:animate smil:dur="0.5s" smil:fill="hold" smil:targetElement="id27" anim:sub-item="text" smil:attributeName="x" smil:values="1+width/2;x" smil:keyTimes="0;1" smil:additive="base"/>
                  <anim:animate smil:dur="0.5s" smil:fill="hold" smil:targetElement="id27" anim:sub-item="text" smil:attributeName="y" smil:values="y;y" smil:keyTimes="0;1" smil:additive="base"/>
                </anim:par>
              </anim:par>
            </anim:par>
          </anim:seq>
        </anim:par>
        <presentation:notes draw:style-name="dp2">
          <draw:page-thumbnail draw:layer="layout" svg:width="12.312cm" svg:height="9.234cm" svg:x="3.369cm" svg:y="1.87cm" draw:page-number="21"/>
          <draw:frame presentation:style-name="pr26" draw:text-style-name="P23" draw:layer="layout" svg:width="13.97cm" svg:height="6.496cm" svg:x="2.54cm" svg:y="11.738cm" presentation:class="notes" presentation:user-transformed="true">
            <draw:text-box>
              <text:p text:style-name="P22"><text:span text:style-name="T12">See pp. 10.3-10.6.</text:span></text:p>
              <text:p text:style-name="P39"><text:span text:style-name="T12">See attached pages.</text:span></text:p>
              <text:p text:style-name="P39"><text:span text:style-name="T12">The outline makes sense of otherwise very complex material.</text:span></text:p>
              <text:p text:style-name="P39"><text:span text:style-name="T12">Note that a unified outline extends from at least 46 to 56, refuting theories of multiple authorship.</text:span></text:p>
              <text:p text:style-name="P39"><text:span text:style-name="T12"/></text:p>
            </draw:text-box>
          </draw:frame>
          <draw:custom-shape draw:style-name="gr14" draw:text-style-name="P3" draw:layer="layout" svg:width="1.693cm" svg:height="1.511cm" svg:x="1.27cm" svg:y="4.639cm">
            <text:p text:style-name="P40"><text:span text:style-name="T10">*</text:span></text:p>
            <draw:enhanced-geometry svg:viewBox="0 0 21600 21600" draw:type="mso-spt202" draw:enhanced-path="M 0 0 L 21600 0 21600 21600 0 21600 0 0 Z N"/>
          </draw:custom-shape>
          <draw:custom-shape draw:style-name="gr17" draw:text-style-name="P3" draw:layer="layout" svg:width="1.27cm" svg:height="1.358cm" svg:x="1.27cm" svg:y="1.693cm">
            <text:p text:style-name="P27"><text:span text:style-name="T17">2</text:span></text:p>
            <draw:enhanced-geometry svg:viewBox="0 0 21600 21600" draw:type="mso-spt202" draw:enhanced-path="M 0 0 L 21600 0 21600 21600 0 21600 0 0 Z N"/>
          </draw:custom-shape>
        </presentation:notes>
      </draw:page>
      <draw:page draw:name="page22" draw:style-name="dp7" draw:master-page-name="Default" presentation:presentation-page-layout-name="AL3T1" xml:id="id28" draw:id="id28">
        <draw:frame presentation:style-name="pr13" draw:text-style-name="P2" draw:layer="layout" svg:width="21.59cm" svg:height="3.176cm" svg:x="3.175cm" svg:y="1.692cm" presentation:class="title" presentation:user-transformed="true">
          <draw:text-box>
            <text:p text:style-name="P14">An Example from Isaiah 40-66</text:p>
          </draw:text-box>
        </draw:frame>
        <draw:frame presentation:style-name="pr20" draw:text-style-name="P21" draw:layer="layout" svg:width="21.59cm" svg:height="11.431cm" svg:x="3.175cm" svg:y="5.503cm" presentation:class="outline" presentation:user-transformed="true">
          <draw:text-box>
            <text:list text:style-name="L5">
              <text:list-item>
                <text:p text:style-name="P19">See attached pages.</text:p>
              </text:list-item>
              <text:list-item>
                <text:p text:style-name="P20">The outline makes sense of otherwise very complex material.</text:p>
              </text:list-item>
              <text:list-item>
                <text:p text:style-name="P20">Note that a unified outline extends from at least 46 to 56, refuting theories of multiple authorship.</text:p>
              </text:list-item>
            </text:list>
          </draw:text-box>
        </draw:frame>
        <draw:frame draw:style-name="gr21" draw:text-style-name="P31" draw:layer="layout" svg:width="1.459cm" svg:height="2.804cm" svg:x="17.388cm" svg:y="15.346cm">
          <loext:p draw:class-id="00000000-0000-0000-0000-000000000000"/>
          <draw:object-ole xlink:href="./Object 6" xlink:type="simple" xlink:show="embed" xlink:actuate="onLoad"/>
          <draw:image xlink:href="./ObjectReplacements/Object 6" xlink:type="simple" xlink:show="embed" xlink:actuate="onLoad"/>
        </draw:frame>
        <draw:g>
          <draw:custom-shape draw:style-name="gr1" draw:text-style-name="P3" draw:layer="layout" svg:width="3.347cm" svg:height="1.654cm" svg:x="18.644cm" svg:y="13.564cm">
            <text:p/>
            <draw:enhanced-geometry svg:viewBox="0 0 3353 1659" draw:type="non-primitive" draw:enhanced-path="M 0 201 C 0 0 0 0 468 0 L 2884 0 C 3352 0 3352 0 3352 201 L 3352 1240 C 3352 1442 3352 1442 2884 1442 L 1340 1442 229 1658 530 1442 468 1442 C 0 1442 0 1442 0 1240 L 0 201 N"/>
          </draw:custom-shape>
          <draw:custom-shape draw:style-name="gr2" draw:text-style-name="P3" draw:layer="layout" svg:width="3.347cm" svg:height="1.654cm" svg:x="18.644cm" svg:y="13.564cm">
            <text:p text:style-name="P1">Useful.</text:p>
            <draw:enhanced-geometry svg:viewBox="0 0 21600 21600" draw:path-stretchpoint-x="10800" draw:path-stretchpoint-y="10800" draw:text-areas="?f3 ?f4 ?f5 ?f6" draw:type="round-rectangle" draw:modifiers="5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28.begin">
            <anim:transitionFilter smil:dur="1s" smil:type="irisWipe" smil:subtype="rectangle"/>
          </anim:par>
          <anim:seq smil:dur="0s" presentation:node-type="main-sequence"/>
        </anim:par>
        <presentation:notes draw:style-name="dp2">
          <draw:page-thumbnail draw:layer="layout" svg:width="12.32cm" svg:height="9.234cm" svg:x="3.365cm" svg:y="1.87cm" draw:page-number="22"/>
          <draw:frame presentation:style-name="pr27" draw:text-style-name="P23" draw:layer="layout" svg:width="13.97cm" svg:height="0.966cm" svg:x="2.54cm" svg:y="11.738cm" presentation:class="notes" presentation:user-transformed="true">
            <draw:text-box>
              <text:p text:style-name="P22"><text:span text:style-name="T12">See pp. 10.3-10.6</text:span></text:p>
            </draw:text-box>
          </draw:frame>
          <draw:custom-shape draw:style-name="gr14" draw:text-style-name="P3" draw:layer="layout" svg:width="1.693cm" svg:height="1.511cm" svg:x="1.27cm" svg:y="4.639cm">
            <text:p text:style-name="P40"><text:span text:style-name="T10">*</text:span></text:p>
            <draw:enhanced-geometry svg:viewBox="0 0 21600 21600" draw:type="mso-spt202" draw:enhanced-path="M 0 0 L 21600 0 21600 21600 0 21600 0 0 Z N"/>
          </draw:custom-shape>
        </presentation:notes>
      </draw:page>
      <draw:page draw:name="Repeated Themes in Isa. 46-56" draw:style-name="dp4" draw:master-page-name="Default" presentation:presentation-page-layout-name="AL3T1" xml:id="id29" draw:id="id29">
        <draw:frame presentation:style-name="pr13" draw:text-style-name="P2" draw:layer="layout" svg:width="21.59cm" svg:height="3.176cm" svg:x="3.175cm" svg:y="1.692cm" presentation:class="title" presentation:user-transformed="true">
          <draw:text-box>
            <text:p text:style-name="P14">Repeated Themes in Isa. 46-56</text:p>
          </draw:text-box>
        </draw:frame>
        <draw:frame presentation:style-name="pr20" draw:text-style-name="P21" draw:layer="layout" svg:width="21.59cm" svg:height="11.431cm" svg:x="3.175cm" svg:y="5.503cm" presentation:class="outline" presentation:user-transformed="true">
          <draw:text-box>
            <text:list text:style-name="L5">
              <text:list-item>
                <text:p xml:id="id30" text:id="id30" text:style-name="P19">Servant Song (49:1-7)</text:p>
              </text:list-item>
              <text:list-item>
                <text:p xml:id="id31" text:id="id31" text:style-name="P20">Birth and creation (49:8-21)</text:p>
              </text:list-item>
              <text:list-item>
                <text:p xml:id="id32" text:id="id32" text:style-name="P20">Salvation to the nations (49:22-26)</text:p>
              </text:list-item>
              <text:list-item>
                <text:p xml:id="id33" text:id="id33" text:style-name="P20">Righteousness (50:1-3)</text:p>
              </text:list-item>
            </text:list>
          </draw:text-box>
        </draw:frame>
        <draw:g xml:id="id34" draw:id="id34">
          <draw:g>
            <draw:custom-shape draw:style-name="gr13" draw:text-style-name="P3" draw:layer="layout" svg:width="21.586cm" svg:height="4.017cm" svg:x="3.175cm" svg:y="13.335cm">
              <text:p/>
              <draw:enhanced-geometry svg:viewBox="0 0 21600 21600" draw:path-stretchpoint-x="10800" draw:path-stretchpoint-y="10800" draw:text-areas="?f3 ?f4 ?f5 ?f6" draw:type="round-rectangle" draw:modifiers="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3" draw:layer="layout" svg:width="21.586cm" svg:height="2.677cm" svg:x="3.175cm" svg:y="13.335cm">
              <text:list text:style-name="L8">
                <text:list-item>
                  <text:p text:style-name="P19"><text:span text:style-name="T15">Repeated in 50:4-51:8, 51:9-52:12, 52:13-56:8, 56:9-57:21</text:span></text:p>
                </text:list-item>
              </text:list>
              <draw:enhanced-geometry svg:viewBox="0 0 21600 21600" draw:type="mso-spt202" draw:enhanced-path="M 0 0 L 21600 0 21600 21600 0 21600 0 0 Z N"/>
            </draw:custom-shape>
          </draw:g>
          <draw:custom-shape draw:style-name="gr26" draw:text-style-name="P3" draw:layer="layout" svg:width="22.189cm" svg:height="3.987cm" svg:x="2.558cm" svg:y="12.929cm">
            <text:p/>
            <draw:enhanced-geometry svg:viewBox="0 0 21600 21600" draw:path-stretchpoint-x="10800" draw:path-stretchpoint-y="10800" draw:text-areas="?f3 ?f4 ?f5 ?f6" draw:type="round-rectangle" draw:modifiers="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29.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0" anim:sub-item="text" smil:attributeName="visibility" smil:to="visible"/>
                  <anim:animate smil:dur="0.5s" smil:fill="hold" smil:targetElement="id30" anim:sub-item="text" smil:attributeName="x" smil:values="1+width/2;x" smil:keyTimes="0;1" smil:additive="base"/>
                  <anim:animate smil:dur="0.5s" smil:fill="hold" smil:targetElement="id30" anim:sub-item="text" smil:attributeName="y" smil:values="y;y" smil:keyTimes="0;1" smil:additive="base"/>
                  <anim:audio xlink:href="../../../.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1" anim:sub-item="text" smil:attributeName="visibility" smil:to="visible"/>
                  <anim:animate smil:dur="0.5s" smil:fill="hold" smil:targetElement="id31" anim:sub-item="text" smil:attributeName="x" smil:values="1+width/2;x" smil:keyTimes="0;1" smil:additive="base"/>
                  <anim:animate smil:dur="0.5s" smil:fill="hold" smil:targetElement="id31" anim:sub-item="text" smil:attributeName="y" smil:values="y;y" smil:keyTimes="0;1" smil:additive="base"/>
                  <anim:audio xlink:href="../../../.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2" anim:sub-item="text" smil:attributeName="visibility" smil:to="visible"/>
                  <anim:animate smil:dur="0.5s" smil:fill="hold" smil:targetElement="id32" anim:sub-item="text" smil:attributeName="x" smil:values="1+width/2;x" smil:keyTimes="0;1" smil:additive="base"/>
                  <anim:animate smil:dur="0.5s" smil:fill="hold" smil:targetElement="id32" anim:sub-item="text" smil:attributeName="y" smil:values="y;y" smil:keyTimes="0;1" smil:additive="base"/>
                  <anim:audio xlink:href="../../../.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3" anim:sub-item="text" smil:attributeName="visibility" smil:to="visible"/>
                  <anim:animate smil:dur="0.5s" smil:fill="hold" smil:targetElement="id33" anim:sub-item="text" smil:attributeName="x" smil:values="1+width/2;x" smil:keyTimes="0;1" smil:additive="base"/>
                  <anim:animate smil:dur="0.5s" smil:fill="hold" smil:targetElement="id33" anim:sub-item="text" smil:attributeName="y" smil:values="y;y" smil:keyTimes="0;1" smil:additive="base"/>
                  <anim:audio xlink:href="../../../.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4" smil:attributeName="visibility" smil:to="visible"/>
                  <anim:animate smil:dur="0.5s" smil:fill="hold" smil:targetElement="id34" smil:attributeName="x" smil:values="1+width/2;x" smil:keyTimes="0;1" smil:additive="base"/>
                  <anim:animate smil:dur="0.5s" smil:fill="hold" smil:targetElement="id34" smil:attributeName="y" smil:values="y;y" smil:keyTimes="0;1" smil:additive="base"/>
                  <anim:audio xlink:href="../../../.openoffice.org2/user/gallery/WHOOSH.WAV"/>
                </anim:par>
              </anim:par>
            </anim:par>
          </anim:seq>
        </anim:par>
        <presentation:notes draw:style-name="dp2">
          <draw:page-thumbnail draw:layer="layout" svg:width="12.32cm" svg:height="9.234cm" svg:x="3.365cm" svg:y="1.87cm" draw:page-number="23"/>
          <draw:frame presentation:style-name="pr14" draw:text-style-name="P7" draw:layer="layout" svg:width="13.97cm" svg:height="11.122cm" svg:x="2.54cm" svg:y="11.738cm" presentation:class="notes" presentation:placeholder="true">
            <draw:text-box/>
          </draw:frame>
          <draw:custom-shape draw:style-name="gr14" draw:text-style-name="P3" draw:layer="layout" svg:width="1.482cm" svg:height="1.511cm" svg:x="1.27cm" svg:y="4.432cm">
            <text:p text:style-name="P40"><text:span text:style-name="T10">*</text:span></text:p>
            <draw:enhanced-geometry svg:viewBox="0 0 21600 21600" draw:type="mso-spt202" draw:enhanced-path="M 0 0 L 21600 0 21600 21600 0 21600 0 0 Z N"/>
          </draw:custom-shape>
          <draw:g>
            <draw:custom-shape draw:style-name="gr11" draw:text-style-name="P18" draw:layer="layout" svg:width="1.235cm" svg:height="1.213cm" svg:x="2.981cm" svg:y="8.20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3" draw:layer="layout" svg:width="0.869cm" svg:height="0.857cm" svg:x="3.166cm" svg:y="8.382cm">
              <text:p text:style-name="P1"><text:span text:style-name="T10">5</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page>
      <draw:page draw:name="An Example from Ephesians" draw:style-name="dp8" draw:master-page-name="Default" presentation:presentation-page-layout-name="AL3T1" xml:id="id35" draw:id="id35">
        <draw:frame presentation:style-name="pr13" draw:text-style-name="P2" draw:layer="layout" svg:width="21.59cm" svg:height="3.176cm" svg:x="3.175cm" svg:y="1.692cm" presentation:class="title" presentation:user-transformed="true">
          <draw:text-box>
            <text:p text:style-name="P14">An Example from Ephesians</text:p>
          </draw:text-box>
        </draw:frame>
        <draw:frame presentation:style-name="pr28" draw:text-style-name="P44" draw:layer="layout" svg:width="24.761cm" svg:height="14.332cm" svg:x="0.634cm" svg:y="4.756cm" presentation:class="outline" presentation:user-transformed="true">
          <draw:text-box>
            <text:p text:style-name="P41"><text:span text:style-name="T24">I. <text:s/>Opening Greeting 1:1-2</text:span></text:p>
            <text:p text:style-name="P42"><text:span text:style-name="T24">II. <text:s/>What God has done for you in Christ <text:s/>1:2-3:21 (doctrinal section)</text:span></text:p>
            <text:p text:style-name="P43"><text:span text:style-name="T24"><text:tab/></text:span><text:span text:style-name="T24">A. <text:s/>Appreciating God’s spiritual feast <text:s/>1:3-23</text:span></text:p>
            <text:p text:style-name="P43"><text:span text:style-name="T24"><text:tab/></text:span><text:span text:style-name="T24">B. <text:s/>Entering God's feast <text:s/>2:1-22</text:span></text:p>
            <text:p text:style-name="P43"><text:span text:style-name="T24"><text:tab/></text:span><text:span text:style-name="T24">C. <text:s/>The “waiter” at God's feast <text:s/>3:1-21</text:span></text:p>
            <text:p text:style-name="P42"><text:span text:style-name="T24">III. <text:s/>What you are to do in response through God's power and provision <text:s/>4:1-6:20 (ethical section)</text:span></text:p>
            <text:p text:style-name="P43"><text:span text:style-name="T24"><text:tab/></text:span><text:span text:style-name="T24">A. <text:s/>Your new life with one another <text:s/>4:1-16</text:span></text:p>
            <text:p text:style-name="P43"><text:span text:style-name="T24"><text:tab/></text:span><text:span text:style-name="T24">B. <text:s/>Your new life contrasted with the old <text:s/>4:17-6:9</text:span></text:p>
            <text:p text:style-name="P43"><text:span text:style-name="T24"><text:tab/></text:span><text:span text:style-name="T24">C. <text:s/>The battle in your new life <text:s/>6:10-20 </text:span></text:p>
            <text:p text:style-name="P42"><text:span text:style-name="T24">IV. <text:s/>Closing greetings <text:s/>6:21-24</text:span></text:p>
          </draw:text-box>
        </draw:frame>
        <anim:par presentation:node-type="timing-root">
          <anim:par smil:begin="id35.begin">
            <anim:transitionFilter smil:dur="1s" smil:type="slideWipe" smil:subtype="fromTop"/>
          </anim:par>
          <anim:seq smil:dur="0s" presentation:node-type="main-sequence"/>
        </anim:par>
        <presentation:notes draw:style-name="dp2">
          <draw:page-thumbnail draw:layer="layout" svg:width="12.32cm" svg:height="9.234cm" svg:x="3.365cm" svg:y="1.87cm" draw:page-number="24"/>
          <draw:frame presentation:style-name="pr27" draw:text-style-name="P23" draw:layer="layout" svg:width="13.97cm" svg:height="0.966cm" svg:x="2.54cm" svg:y="11.738cm" presentation:class="notes" presentation:user-transformed="true">
            <draw:text-box>
              <text:p text:style-name="P22"><text:span text:style-name="T12">See p. 10.7.</text:span></text:p>
            </draw:text-box>
          </draw:frame>
        </presentation:notes>
      </draw:page>
      <draw:page draw:name="Implications from Ephesians" draw:style-name="dp5" draw:master-page-name="Default" presentation:presentation-page-layout-name="AL3T1" xml:id="id36" draw:id="id36">
        <draw:frame presentation:style-name="pr13" draw:text-style-name="P2" draw:layer="layout" svg:width="21.59cm" svg:height="3.176cm" svg:x="3.175cm" svg:y="1.692cm" presentation:class="title" presentation:user-transformed="true">
          <draw:text-box>
            <text:p text:style-name="P14">Implications from Ephesians</text:p>
          </draw:text-box>
        </draw:frame>
        <draw:frame presentation:style-name="pr20" draw:text-style-name="P21" draw:layer="layout" svg:width="22.221cm" svg:height="11.431cm" svg:x="3.174cm" svg:y="5.503cm" presentation:class="outline" presentation:user-transformed="true">
          <draw:text-box>
            <text:list text:style-name="L5">
              <text:list-item>
                <text:p xml:id="id37" text:id="id37" text:style-name="P19">Suggests a series of sermons.</text:p>
              </text:list-item>
              <text:list-item>
                <text:p xml:id="id38" text:id="id38" text:style-name="P20">Shows unity of the book.</text:p>
              </text:list-item>
              <text:list-item>
                <text:p xml:id="id39" text:id="id39" text:style-name="P20">Doctrine (1-3) is foundation for ethics (4-6).</text:p>
                <text:list>
                  <text:list-item>
                    <text:p xml:id="id40" text:id="id40" text:style-name="P45">Not independent!</text:p>
                  </text:list-item>
                  <text:list-item>
                    <text:p xml:id="id41" text:id="id41" text:style-name="P45">Avoid dead orthodoxy and moralism.</text:p>
                  </text:list-item>
                </text:list>
              </text:list-item>
            </text:list>
          </draw:text-box>
        </draw:frame>
        <draw:g>
          <draw:g>
            <draw:g>
              <draw:g>
                <draw:custom-shape draw:style-name="gr27" draw:text-style-name="P46" draw:layer="layout" svg:width="1.08cm" svg:height="1.234cm" svg:x="2.686cm" svg:y="15.84cm">
                  <text:p/>
                  <draw:enhanced-geometry svg:viewBox="0 0 1085 1240" draw:type="non-primitive" draw:enhanced-path="M 164 694 L 127 606 83 544 57 487 26 415 8 323 0 256 4 186 35 114 74 66 123 26 199 8 270 0 336 13 384 30 421 52 425 83 447 101 478 145 500 186 526 230 548 256 606 274 663 270 726 252 788 239 871 226 938 226 983 230 1018 239 1053 265 1075 301 1084 345 1075 384 1053 415 1031 433 983 455 898 474 827 487 743 496 682 500 654 496 645 531 654 566 597 584 540 575 544 602 544 624 548 650 548 668 610 677 667 659 691 721 713 806 730 876 743 969 748 1040 748 1111 739 1160 717 1208 695 1235 663 1239 610 1230 562 1226 518 1213 478 1191 447 1155 421 1116 402 1075 389 1040 367 991 340 951 305 920 270 881 243 850 217 806 195 756 164 694 N"/>
                </draw:custom-shape>
                <draw:g>
                  <draw:custom-shape draw:style-name="gr8" draw:text-style-name="P3" draw:layer="layout" svg:width="0.071cm" svg:height="0.333cm" svg:x="3.151cm" svg:y="16.291cm">
                    <text:p/>
                    <draw:enhanced-geometry svg:viewBox="0 0 73 342" draw:type="non-primitive" draw:enhanced-path="M 45 341 L 63 291 72 246 72 197 72 139 54 85 32 36 0 0 N"/>
                  </draw:custom-shape>
                  <draw:custom-shape draw:style-name="gr8" draw:text-style-name="P3" draw:layer="layout" svg:width="0.084cm" svg:height="0.071cm" svg:x="3.256cm" svg:y="16.288cm">
                    <text:p/>
                    <draw:enhanced-geometry svg:viewBox="0 0 87 73" draw:type="non-primitive" draw:enhanced-path="M 86 72 L 45 63 8 50 0 13 23 0 N"/>
                  </draw:custom-shape>
                </draw:g>
              </draw:g>
              <draw:g>
                <draw:custom-shape draw:style-name="gr28" draw:text-style-name="P47" draw:layer="layout" svg:width="0.569cm" svg:height="0.653cm" svg:x="2.58cm" svg:y="15.778cm">
                  <text:p/>
                  <draw:enhanced-geometry svg:viewBox="0 0 574 658" draw:type="non-primitive" draw:enhanced-path="M 573 98 L 551 75 520 57 475 52 448 30 418 13 395 4 369 0 346 4 319 22 289 35 249 39 222 35 190 30 159 39 133 48 102 66 76 79 44 106 13 142 4 190 0 262 8 337 26 390 30 431 39 462 61 479 89 484 111 502 120 528 124 563 137 600 164 622 204 644 244 653 280 657 306 653 324 644 328 626 328 600 319 578 311 555 315 528 337 515 360 510 418 524 435 506 462 502 431 484 400 462 387 440 378 418 378 399 387 386 404 359 418 333 422 311 422 284 418 262 404 249 378 235 350 221 328 208 306 195 293 173 306 173 319 159 324 151 324 146 333 146 365 151 395 155 418 151 444 146 462 142 479 133 497 120 511 106 542 106 573 98 N"/>
                </draw:custom-shape>
                <draw:g>
                  <draw:custom-shape draw:style-name="gr29" draw:text-style-name="P48" draw:layer="layout" svg:width="0.073cm" svg:height="0.073cm" svg:x="2.811cm" svg:y="15.904cm">
                    <text:p/>
                    <draw:enhanced-geometry svg:viewBox="0 0 73 73" draw:type="non-primitive" draw:enhanced-path="M 72 59 L 26 41 13 23 8 0 0 32 13 50 35 63 13 68 0 68 13 72 72 59 N"/>
                  </draw:custom-shape>
                  <draw:custom-shape draw:style-name="gr29" draw:text-style-name="P48" draw:layer="layout" svg:width="0.073cm" svg:height="0.069cm" svg:x="2.88cm" svg:y="16.182cm">
                    <text:p/>
                    <draw:enhanced-geometry svg:viewBox="0 0 74 72" draw:type="non-primitive" draw:enhanced-path="M 73 71 L 31 35 0 0 0 71 73 71 N"/>
                  </draw:custom-shape>
                  <draw:custom-shape draw:style-name="gr29" draw:text-style-name="P48" draw:layer="layout" svg:width="0.078cm" svg:height="0.069cm" svg:x="2.905cm" svg:y="16.195cm">
                    <text:p/>
                    <draw:enhanced-geometry svg:viewBox="0 0 78 72" draw:type="non-primitive" draw:enhanced-path="M 59 0 L 46 22 17 35 0 40 17 49 42 40 50 35 59 58 77 71 68 53 64 40 68 22 59 0 N"/>
                  </draw:custom-shape>
                  <draw:custom-shape draw:style-name="gr29" draw:text-style-name="P48" draw:layer="layout" svg:width="0.073cm" svg:height="0.073cm" svg:x="2.871cm" svg:y="16.26cm">
                    <text:p/>
                    <draw:enhanced-geometry svg:viewBox="0 0 74 73" draw:type="non-primitive" draw:enhanced-path="M 73 45 L 35 36 22 18 8 0 22 36 26 45 13 54 0 63 22 72 26 72 35 72 40 54 73 45 N"/>
                  </draw:custom-shape>
                  <draw:custom-shape draw:style-name="gr29" draw:text-style-name="P48" draw:layer="layout" svg:width="0.073cm" svg:height="0.073cm" svg:x="3.052cm" svg:y="15.852cm">
                    <text:p/>
                    <draw:enhanced-geometry svg:viewBox="0 0 74 74" draw:type="non-primitive" draw:enhanced-path="M 73 23 L 46 32 37 41 32 64 17 73 8 64 0 32 8 0 17 0 17 14 17 41 32 14 46 9 73 23 N"/>
                  </draw:custom-shape>
                  <draw:custom-shape draw:style-name="gr29" draw:text-style-name="P48" draw:layer="layout" svg:width="0.073cm" svg:height="0.073cm" svg:x="3.009cm" svg:y="15.891cm">
                    <text:p/>
                    <draw:enhanced-geometry svg:viewBox="0 0 73 73" draw:type="non-primitive" draw:enhanced-path="M 72 0 L 40 54 13 72 0 36 26 36 40 36 72 0 N"/>
                  </draw:custom-shape>
                </draw:g>
              </draw:g>
            </draw:g>
            <draw:g>
              <draw:custom-shape draw:style-name="gr30" draw:text-style-name="P3" draw:layer="layout" svg:width="0.074cm" svg:height="0.072cm" svg:x="3.065cm" svg:y="15.994cm">
                <text:p/>
                <draw:enhanced-geometry svg:viewBox="0 0 78 74" draw:type="non-primitive" draw:enhanced-path="M 77 0 L 55 0 23 13 8 36 0 73 N"/>
              </draw:custom-shape>
              <draw:custom-shape draw:style-name="gr9" draw:text-style-name="P16" draw:layer="layout" svg:width="0.074cm" svg:height="0.085cm" svg:x="3.118cm" svg:y="16.032cm">
                <text:p/>
                <draw:enhanced-geometry svg:viewBox="0 0 78 88" draw:type="non-primitive" draw:enhanced-path="M 0 0 L 17 4 36 14 54 27 68 50 77 74 73 87 58 87 41 83 17 64 8 46 0 18 0 0 N"/>
              </draw:custom-shape>
            </draw:g>
          </draw:g>
          <draw:g>
            <draw:g>
              <draw:g>
                <draw:custom-shape draw:style-name="gr31" draw:text-style-name="P49" draw:layer="layout" svg:width="0.326cm" svg:height="0.082cm" svg:x="3.417cm" svg:y="18.478cm">
                  <text:p/>
                  <draw:enhanced-geometry svg:viewBox="0 0 329 82" draw:type="non-primitive" draw:enhanced-path="M 30 0 L 146 8 199 35 230 40 266 44 319 63 328 68 328 81 181 81 61 53 52 68 8 68 4 59 0 40 4 22 13 8 30 0 N"/>
                </draw:custom-shape>
                <draw:custom-shape draw:style-name="gr31" draw:text-style-name="P49" draw:layer="layout" svg:width="0.243cm" svg:height="0.247cm" svg:x="3.122cm" svg:y="18.314cm">
                  <text:p/>
                  <draw:enhanced-geometry svg:viewBox="0 0 246 252" draw:type="non-primitive" draw:enhanced-path="M 129 89 L 164 85 178 134 231 206 245 229 245 247 236 251 116 156 48 85 39 93 0 58 0 36 4 17 17 8 39 0 129 89 N"/>
                </draw:custom-shape>
              </draw:g>
              <draw:g>
                <draw:custom-shape draw:style-name="gr32" draw:text-style-name="P50" draw:layer="layout" svg:width="0.56cm" svg:height="0.908cm" svg:x="3.135cm" svg:y="17.586cm">
                  <text:p/>
                  <draw:enhanced-geometry svg:viewBox="0 0 566 914" draw:type="non-primitive" draw:enhanced-path="M 516 0 L 400 35 351 44 302 75 245 115 191 129 142 146 120 195 107 226 102 252 107 288 111 332 111 394 102 478 89 553 70 621 35 682 0 727 48 766 93 807 151 851 173 820 186 766 208 718 231 665 254 621 280 572 285 527 289 483 302 443 307 390 338 243 342 327 315 461 311 540 307 599 298 647 289 718 285 803 289 873 302 900 342 900 378 895 427 909 467 913 484 904 489 851 480 771 471 687 467 629 476 599 484 558 499 496 512 439 543 355 556 323 565 279 565 248 565 212 565 168 556 120 543 61 516 0 N"/>
                </draw:custom-shape>
                <draw:g>
                  <draw:custom-shape draw:style-name="gr33" draw:text-style-name="P51" draw:layer="layout" svg:width="0.416cm" svg:height="0.166cm" svg:x="3.259cm" svg:y="17.611cm">
                    <text:p/>
                    <draw:enhanced-geometry svg:viewBox="0 0 426 167" draw:type="non-primitive" draw:enhanced-path="M 407 0 L 218 40 0 157 8 166 35 153 48 144 79 130 98 130 116 130 138 126 165 122 187 113 200 99 214 84 228 66 246 62 273 53 295 53 322 57 344 62 372 53 399 48 425 62 421 40 412 22 407 0 N"/>
                  </draw:custom-shape>
                  <draw:custom-shape draw:style-name="gr33" draw:text-style-name="P51" draw:layer="layout" svg:width="0.068cm" svg:height="0.069cm" svg:x="3.526cm" svg:y="18.191cm">
                    <text:p/>
                    <draw:enhanced-geometry svg:viewBox="0 0 72 72" draw:type="non-primitive" draw:enhanced-path="M 71 71 L 35 53 22 40 0 0 35 53 71 71 N"/>
                  </draw:custom-shape>
                  <draw:g>
                    <draw:custom-shape draw:style-name="gr33" draw:text-style-name="P51" draw:layer="layout" svg:width="0.072cm" svg:height="0.07cm" svg:x="3.191cm" svg:y="18.086cm">
                      <text:p/>
                      <draw:enhanced-geometry svg:viewBox="0 0 78 77" draw:type="non-primitive" draw:enhanced-path="M 0 0 L 19 52 43 61 77 76 34 46 0 0 N"/>
                    </draw:custom-shape>
                    <draw:custom-shape draw:style-name="gr33" draw:text-style-name="P51" draw:layer="layout" svg:width="0.073cm" svg:height="0.07cm" svg:x="3.187cm" svg:y="18.086cm">
                      <text:p/>
                      <draw:enhanced-geometry svg:viewBox="0 0 78 77" draw:type="non-primitive" draw:enhanced-path="M 14 0 L 14 33 14 46 38 66 77 76 14 66 0 46 14 0 N"/>
                    </draw:custom-shape>
                  </draw:g>
                  <draw:custom-shape draw:style-name="gr33" draw:text-style-name="P51" draw:layer="layout" svg:width="0.068cm" svg:height="0.069cm" svg:x="3.526cm" svg:y="18.221cm">
                    <text:p/>
                    <draw:enhanced-geometry svg:viewBox="0 0 72 72" draw:type="non-primitive" draw:enhanced-path="M 71 13 L 49 13 22 13 8 26 8 71 0 13 8 0 71 13 N"/>
                  </draw:custom-shape>
                </draw:g>
              </draw:g>
            </draw:g>
            <draw:g>
              <draw:g>
                <draw:custom-shape draw:style-name="gr27" draw:text-style-name="P46" draw:layer="layout" svg:width="0.265cm" svg:height="0.348cm" svg:x="3.748cm" svg:y="16.757cm">
                  <text:p/>
                  <draw:enhanced-geometry svg:viewBox="0 0 270 354" draw:type="non-primitive" draw:enhanced-path="M 247 0 L 193 35 161 58 121 98 98 93 71 98 58 111 45 129 26 152 4 170 0 196 26 237 30 272 49 313 71 335 89 353 117 353 165 335 197 313 215 290 228 272 233 255 228 241 219 233 219 218 215 205 202 201 193 201 193 183 184 165 175 161 152 148 165 143 193 120 215 93 243 67 265 35 269 22 269 8 265 0 256 0 247 0 N"/>
                </draw:custom-shape>
                <draw:g>
                  <draw:custom-shape draw:style-name="gr8" draw:text-style-name="P3" draw:layer="layout" svg:width="0.072cm" svg:height="0.072cm" svg:x="3.893cm" svg:y="16.983cm">
                    <text:p/>
                    <draw:enhanced-geometry svg:viewBox="0 0 75 73" draw:type="non-primitive" draw:enhanced-path="M 74 0 L 42 0 19 35 0 72 N"/>
                  </draw:custom-shape>
                  <draw:custom-shape draw:style-name="gr8" draw:text-style-name="P3" draw:layer="layout" svg:width="0.072cm" svg:height="0.072cm" svg:x="3.871cm" svg:y="16.945cm">
                    <text:p/>
                    <draw:enhanced-geometry svg:viewBox="0 0 74 74" draw:type="non-primitive" draw:enhanced-path="M 73 0 L 51 13 13 22 0 51 0 73 N"/>
                  </draw:custom-shape>
                  <draw:custom-shape draw:style-name="gr8" draw:text-style-name="P3" draw:layer="layout" svg:width="0.072cm" svg:height="0.072cm" svg:x="3.842cm" svg:y="16.911cm">
                    <text:p/>
                    <draw:enhanced-geometry svg:viewBox="0 0 76 75" draw:type="non-primitive" draw:enhanced-path="M 75 0 L 46 13 19 23 0 74 N"/>
                  </draw:custom-shape>
                  <draw:custom-shape draw:style-name="gr8" draw:text-style-name="P3" draw:layer="layout" svg:width="0.072cm" svg:height="0.072cm" svg:x="3.796cm" svg:y="16.848cm">
                    <text:p/>
                    <draw:enhanced-geometry svg:viewBox="0 0 75 74" draw:type="non-primitive" draw:enhanced-path="M 74 0 L 55 4 41 17 27 36 17 60 0 73 N"/>
                  </draw:custom-shape>
                </draw:g>
              </draw:g>
              <draw:g>
                <draw:g>
                  <draw:g>
                    <draw:custom-shape draw:style-name="gr34" draw:text-style-name="P52" draw:layer="layout" svg:width="0.274cm" svg:height="0.159cm" svg:x="3.14cm" svg:y="17.022cm">
                      <text:p/>
                      <draw:enhanced-geometry svg:viewBox="0 0 283 168" draw:type="non-primitive" draw:enhanced-path="M 282 167 L 255 54 183 31 93 13 0 0 62 153 143 131 282 167 N"/>
                    </draw:custom-shape>
                    <draw:custom-shape draw:style-name="gr35" draw:text-style-name="P53" draw:layer="layout" svg:width="0.072cm" svg:height="0.08cm" svg:x="3.375cm" svg:y="17.071cm">
                      <text:p/>
                      <draw:enhanced-geometry svg:viewBox="0 0 73 83" draw:type="non-primitive" draw:enhanced-path="M 72 54 L 59 18 13 0 0 54 26 82 72 54 N"/>
                    </draw:custom-shape>
                    <draw:custom-shape draw:style-name="gr36" draw:text-style-name="P54" draw:layer="layout" svg:width="0.068cm" svg:height="0.071cm" svg:x="3.319cm" svg:y="17.13cm">
                      <text:p/>
                      <draw:enhanced-geometry svg:viewBox="0 0 72 74" draw:type="non-primitive" draw:enhanced-path="M 36 0 L 0 73 71 36 36 0 N"/>
                    </draw:custom-shape>
                  </draw:g>
                  <draw:g>
                    <draw:custom-shape draw:style-name="gr34" draw:text-style-name="P52" draw:layer="layout" svg:width="0.189cm" svg:height="0.22cm" svg:x="3.647cm" svg:y="16.947cm">
                      <text:p/>
                      <draw:enhanced-geometry svg:viewBox="0 0 195 225" draw:type="non-primitive" draw:enhanced-path="M 194 175 L 162 144 135 94 117 31 99 0 77 17 40 36 0 49 63 107 77 134 86 170 108 192 117 224 135 206 162 188 194 175 N"/>
                    </draw:custom-shape>
                    <draw:custom-shape draw:style-name="gr37" draw:text-style-name="P55" draw:layer="layout" svg:width="0.073cm" svg:height="0.073cm" svg:x="3.65cm" svg:y="16.972cm">
                      <text:p/>
                      <draw:enhanced-geometry svg:viewBox="0 0 74 74" draw:type="non-primitive" draw:enhanced-path="M 32 0 L 73 60 45 73 0 23 32 0 N"/>
                    </draw:custom-shape>
                  </draw:g>
                </draw:g>
                <draw:g>
                  <draw:custom-shape draw:style-name="gr38" draw:text-style-name="P56" draw:layer="layout" svg:width="0.653cm" svg:height="0.785cm" svg:x="3.131cm" svg:y="16.99cm">
                    <text:p/>
                    <draw:enhanced-geometry svg:viewBox="0 0 658 790" draw:type="non-primitive" draw:enhanced-path="M 604 199 L 648 173 635 146 609 102 559 44 519 0 488 26 435 75 390 102 333 120 284 151 235 177 186 159 137 142 93 137 52 146 22 168 4 195 0 217 4 243 22 279 35 319 48 359 61 403 57 447 61 510 70 576 89 629 98 665 111 710 120 789 151 763 204 741 239 741 280 727 333 682 408 665 462 669 506 651 546 625 568 616 609 603 657 594 613 519 578 474 541 425 510 394 484 363 471 328 493 297 519 274 568 239 604 199 N"/>
                  </draw:custom-shape>
                  <draw:g>
                    <draw:custom-shape draw:style-name="gr39" draw:text-style-name="P57" draw:layer="layout" svg:width="0.078cm" svg:height="0.125cm" svg:x="3.525cm" svg:y="17.32cm">
                      <text:p/>
                      <draw:enhanced-geometry svg:viewBox="0 0 78 126" draw:type="non-primitive" draw:enhanced-path="M 77 0 L 55 17 37 31 18 53 14 72 0 125 4 72 8 31 33 26 59 8 77 0 N"/>
                    </draw:custom-shape>
                    <draw:custom-shape draw:style-name="gr39" draw:text-style-name="P57" draw:layer="layout" svg:width="0.068cm" svg:height="0.073cm" svg:x="3.321cm" svg:y="17.142cm">
                      <text:p/>
                      <draw:enhanced-geometry svg:viewBox="0 0 72 77" draw:type="non-primitive" draw:enhanced-path="M 71 0 L 62 13 44 23 35 36 35 49 39 76 22 45 22 23 13 13 0 0 35 13 39 18 71 0 N"/>
                    </draw:custom-shape>
                    <draw:custom-shape draw:style-name="gr39" draw:text-style-name="P57" draw:layer="layout" svg:width="0.113cm" svg:height="0.09cm" svg:x="3.187cm" svg:y="17.341cm">
                      <text:p/>
                      <draw:enhanced-geometry svg:viewBox="0 0 114 91" draw:type="non-primitive" draw:enhanced-path="M 0 17 L 8 26 27 31 41 26 54 13 86 4 113 0 86 4 67 17 54 31 41 35 22 40 27 54 41 54 59 59 77 63 86 68 67 68 50 63 36 68 27 63 17 54 13 68 17 81 36 90 13 81 4 72 8 44 0 17 N"/>
                    </draw:custom-shape>
                    <draw:custom-shape draw:style-name="gr39" draw:text-style-name="P57" draw:layer="layout" svg:width="0.073cm" svg:height="0.073cm" svg:x="3.504cm" svg:y="17.094cm">
                      <text:p/>
                      <draw:enhanced-geometry svg:viewBox="0 0 74 73" draw:type="non-primitive" draw:enhanced-path="M 0 0 L 31 13 73 72 55 26 31 0 0 0 N"/>
                    </draw:custom-shape>
                    <draw:custom-shape draw:style-name="gr8" draw:text-style-name="P3" draw:layer="layout" svg:width="0.117cm" svg:height="0.16cm" svg:x="3.647cm" svg:y="16.986cm">
                      <text:p/>
                      <draw:enhanced-geometry svg:viewBox="0 0 118 162" draw:type="non-primitive" draw:enhanced-path="M 117 161 L 104 134 95 121 86 103 73 85 59 71 45 57 26 39 17 22 0 8 4 0 N"/>
                    </draw:custom-shape>
                  </draw:g>
                </draw:g>
              </draw:g>
            </draw:g>
          </draw:g>
        </draw:g>
        <draw:g>
          <draw:custom-shape draw:style-name="gr1" draw:text-style-name="P3" draw:layer="layout" svg:width="3.369cm" svg:height="1.23cm" svg:x="0.441cm" svg:y="14.411cm">
            <text:p/>
            <draw:enhanced-geometry svg:viewBox="0 0 2929 1236" draw:type="non-primitive" draw:enhanced-path="M 2928 150 C 2928 0 2928 0 2519 0 L 409 0 C 0 0 0 0 0 150 L 0 924 C 0 1074 0 1074 409 1074 L 1758 1074 2728 1235 2465 1074 2519 1074 C 2928 1074 2928 1074 2928 924 L 2928 150 N"/>
          </draw:custom-shape>
          <draw:custom-shape draw:style-name="gr16" draw:text-style-name="P3" draw:layer="layout" svg:width="3.369cm" svg:height="1.23cm" svg:x="0.441cm" svg:y="14.411cm">
            <text:p text:style-name="P1">Linkage</text:p>
            <draw:enhanced-geometry svg:viewBox="0 0 21600 21600" draw:path-stretchpoint-x="10800" draw:path-stretchpoint-y="10800" draw:text-areas="?f3 ?f4 ?f5 ?f6" draw:type="round-rectangle" draw:modifiers="7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36.begin">
            <anim:transitionFilter smil:dur="1s" smil:type="irisWipe" smil:subtype="rectangle"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7" anim:sub-item="text" smil:attributeName="visibility" smil:to="visible"/>
                  <anim:animate smil:dur="0.5s" smil:fill="hold" smil:targetElement="id37" anim:sub-item="text" smil:attributeName="x" smil:values="1+width/2;x" smil:keyTimes="0;1" smil:additive="base"/>
                  <anim:animate smil:dur="0.5s" smil:fill="hold" smil:targetElement="id3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8" anim:sub-item="text" smil:attributeName="visibility" smil:to="visible"/>
                  <anim:animate smil:dur="0.5s" smil:fill="hold" smil:targetElement="id38" anim:sub-item="text" smil:attributeName="x" smil:values="1+width/2;x" smil:keyTimes="0;1" smil:additive="base"/>
                  <anim:animate smil:dur="0.5s" smil:fill="hold" smil:targetElement="id3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9" anim:sub-item="text" smil:attributeName="visibility" smil:to="visible"/>
                  <anim:animate smil:dur="0.5s" smil:fill="hold" smil:targetElement="id39" anim:sub-item="text" smil:attributeName="x" smil:values="1+width/2;x" smil:keyTimes="0;1" smil:additive="base"/>
                  <anim:animate smil:dur="0.5s" smil:fill="hold" smil:targetElement="id39" anim:sub-item="text" smil:attributeName="y" smil:values="y;y" smil:keyTimes="0;1" smil:additive="base"/>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40" anim:sub-item="text" smil:attributeName="visibility" smil:to="visible"/>
                  <anim:animate smil:dur="0.5s" smil:fill="hold" smil:targetElement="id40" anim:sub-item="text" smil:attributeName="x" smil:values="1+width/2;x" smil:keyTimes="0;1" smil:additive="base"/>
                  <anim:animate smil:dur="0.5s" smil:fill="hold" smil:targetElement="id40" anim:sub-item="text" smil:attributeName="y" smil:values="y;y" smil:keyTimes="0;1" smil:additive="base"/>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41" anim:sub-item="text" smil:attributeName="visibility" smil:to="visible"/>
                  <anim:animate smil:dur="0.5s" smil:fill="hold" smil:targetElement="id41" anim:sub-item="text" smil:attributeName="x" smil:values="1+width/2;x" smil:keyTimes="0;1" smil:additive="base"/>
                  <anim:animate smil:dur="0.5s" smil:fill="hold" smil:targetElement="id41" anim:sub-item="text" smil:attributeName="y" smil:values="y;y" smil:keyTimes="0;1" smil:additive="base"/>
                </anim:par>
              </anim:par>
            </anim:par>
          </anim:seq>
        </anim:par>
        <presentation:notes draw:style-name="dp2">
          <draw:page-thumbnail draw:layer="layout" svg:width="12.312cm" svg:height="9.234cm" svg:x="3.369cm" svg:y="1.87cm" draw:page-number="25"/>
          <draw:frame presentation:style-name="pr29" draw:text-style-name="P23" draw:layer="layout" svg:width="13.97cm" svg:height="7.021cm" svg:x="2.54cm" svg:y="11.739cm" presentation:class="notes" presentation:user-transformed="true">
            <draw:text-box>
              <text:p text:style-name="P22"><text:span text:style-name="T12">Suggests a way to develop a series of sermons.</text:span></text:p>
              <text:p text:style-name="P39"><text:span text:style-name="T12">Shows overall unity of the book, overcoming a tendency to read small bits in isolation.</text:span></text:p>
              <text:p text:style-name="P39"><text:span text:style-name="T12">Ephesian 1-3, the doctrinal section, is the foundation for Ephesians 4-6, the ethical section. <text:s/>The two do not exist independently! <text:s/>Avoid dead orthodoxy and moralism.</text:span></text:p>
              <text:p text:style-name="P39"><text:span text:style-name="T12"/></text:p>
            </draw:text-box>
          </draw:frame>
          <draw:custom-shape draw:style-name="gr14" draw:text-style-name="P3" draw:layer="layout" svg:width="1.693cm" svg:height="1.511cm" svg:x="0.847cm" svg:y="4.22cm">
            <text:p text:style-name="P40"><text:span text:style-name="T10">**</text:span></text:p>
            <draw:enhanced-geometry svg:viewBox="0 0 21600 21600" draw:type="mso-spt202" draw:enhanced-path="M 0 0 L 21600 0 21600 21600 0 21600 0 0 Z N"/>
          </draw:custom-shape>
          <draw:custom-shape draw:style-name="gr17" draw:text-style-name="P3" draw:layer="layout" svg:width="1.27cm" svg:height="1.358cm" svg:x="1.27cm" svg:y="1.693cm">
            <text:p text:style-name="P27"><text:span text:style-name="T17">2</text:span></text:p>
            <draw:enhanced-geometry svg:viewBox="0 0 21600 21600" draw:type="mso-spt202" draw:enhanced-path="M 0 0 L 21600 0 21600 21600 0 21600 0 0 Z N"/>
          </draw:custom-shape>
        </presentation:notes>
      </draw:page>
      <draw:page draw:name="page26" draw:style-name="dp6" draw:master-page-name="Default" presentation:presentation-page-layout-name="AL3T1" xml:id="id42" draw:id="id42">
        <draw:frame presentation:style-name="pr13" draw:text-style-name="P2" draw:layer="layout" svg:width="21.59cm" svg:height="3.176cm" svg:x="3.175cm" svg:y="1.692cm" presentation:class="title" presentation:user-transformed="true">
          <draw:text-box>
            <text:p text:style-name="P14">Implications from Ephesians</text:p>
          </draw:text-box>
        </draw:frame>
        <draw:frame presentation:style-name="pr30" draw:text-style-name="P21" draw:layer="layout" svg:width="22.221cm" svg:height="11.555cm" svg:x="3.174cm" svg:y="5.503cm" presentation:class="outline" presentation:user-transformed="true">
          <draw:text-box>
            <text:list text:style-name="L5">
              <text:list-item>
                <text:p text:style-name="P19">Suggests a way to develop a series of sermons.</text:p>
              </text:list-item>
              <text:list-item>
                <text:p text:style-name="P20">Shows overall unity of the book, overcoming a tendency to read small bits in isolation.</text:p>
              </text:list-item>
              <text:list-item>
                <text:p text:style-name="P20">Ephesian 1-3, the doctrinal section, is the foundation for Ephesians 4-6, the ethical section. <text:s/>The two do not exist independently! <text:s/>Avoid dead orthodoxy and moralism.</text:p>
              </text:list-item>
            </text:list>
          </draw:text-box>
        </draw:frame>
        <draw:g>
          <draw:g>
            <draw:g>
              <draw:g>
                <draw:custom-shape draw:style-name="gr27" draw:text-style-name="P46" draw:layer="layout" svg:width="1.08cm" svg:height="1.234cm" svg:x="2.686cm" svg:y="15.84cm">
                  <text:p/>
                  <draw:enhanced-geometry svg:viewBox="0 0 1085 1240" draw:type="non-primitive" draw:enhanced-path="M 164 694 L 127 606 83 544 57 487 26 415 8 323 0 256 4 186 35 114 74 66 123 26 199 8 270 0 336 13 384 30 421 52 425 83 447 101 478 145 500 186 526 230 548 256 606 274 663 270 726 252 788 239 871 226 938 226 983 230 1018 239 1053 265 1075 301 1084 345 1075 384 1053 415 1031 433 983 455 898 474 827 487 743 496 682 500 654 496 645 531 654 566 597 584 540 575 544 602 544 624 548 650 548 668 610 677 667 659 691 721 713 806 730 876 743 969 748 1040 748 1111 739 1160 717 1208 695 1235 663 1239 610 1230 562 1226 518 1213 478 1191 447 1155 421 1116 402 1075 389 1040 367 991 340 951 305 920 270 881 243 850 217 806 195 756 164 694 N"/>
                </draw:custom-shape>
                <draw:g>
                  <draw:custom-shape draw:style-name="gr8" draw:text-style-name="P3" draw:layer="layout" svg:width="0.071cm" svg:height="0.333cm" svg:x="3.151cm" svg:y="16.291cm">
                    <text:p/>
                    <draw:enhanced-geometry svg:viewBox="0 0 73 342" draw:type="non-primitive" draw:enhanced-path="M 45 341 L 63 291 72 246 72 197 72 139 54 85 32 36 0 0 N"/>
                  </draw:custom-shape>
                  <draw:custom-shape draw:style-name="gr8" draw:text-style-name="P3" draw:layer="layout" svg:width="0.084cm" svg:height="0.071cm" svg:x="3.256cm" svg:y="16.288cm">
                    <text:p/>
                    <draw:enhanced-geometry svg:viewBox="0 0 87 73" draw:type="non-primitive" draw:enhanced-path="M 86 72 L 45 63 8 50 0 13 23 0 N"/>
                  </draw:custom-shape>
                </draw:g>
              </draw:g>
              <draw:g>
                <draw:custom-shape draw:style-name="gr28" draw:text-style-name="P47" draw:layer="layout" svg:width="0.569cm" svg:height="0.653cm" svg:x="2.58cm" svg:y="15.778cm">
                  <text:p/>
                  <draw:enhanced-geometry svg:viewBox="0 0 574 658" draw:type="non-primitive" draw:enhanced-path="M 573 98 L 551 75 520 57 475 52 448 30 418 13 395 4 369 0 346 4 319 22 289 35 249 39 222 35 190 30 159 39 133 48 102 66 76 79 44 106 13 142 4 190 0 262 8 337 26 390 30 431 39 462 61 479 89 484 111 502 120 528 124 563 137 600 164 622 204 644 244 653 280 657 306 653 324 644 328 626 328 600 319 578 311 555 315 528 337 515 360 510 418 524 435 506 462 502 431 484 400 462 387 440 378 418 378 399 387 386 404 359 418 333 422 311 422 284 418 262 404 249 378 235 350 221 328 208 306 195 293 173 306 173 319 159 324 151 324 146 333 146 365 151 395 155 418 151 444 146 462 142 479 133 497 120 511 106 542 106 573 98 N"/>
                </draw:custom-shape>
                <draw:g>
                  <draw:custom-shape draw:style-name="gr29" draw:text-style-name="P48" draw:layer="layout" svg:width="0.073cm" svg:height="0.073cm" svg:x="2.811cm" svg:y="15.904cm">
                    <text:p/>
                    <draw:enhanced-geometry svg:viewBox="0 0 73 73" draw:type="non-primitive" draw:enhanced-path="M 72 59 L 26 41 13 23 8 0 0 32 13 50 35 63 13 68 0 68 13 72 72 59 N"/>
                  </draw:custom-shape>
                  <draw:custom-shape draw:style-name="gr29" draw:text-style-name="P48" draw:layer="layout" svg:width="0.073cm" svg:height="0.069cm" svg:x="2.88cm" svg:y="16.182cm">
                    <text:p/>
                    <draw:enhanced-geometry svg:viewBox="0 0 74 72" draw:type="non-primitive" draw:enhanced-path="M 73 71 L 31 35 0 0 0 71 73 71 N"/>
                  </draw:custom-shape>
                  <draw:custom-shape draw:style-name="gr29" draw:text-style-name="P48" draw:layer="layout" svg:width="0.078cm" svg:height="0.069cm" svg:x="2.905cm" svg:y="16.195cm">
                    <text:p/>
                    <draw:enhanced-geometry svg:viewBox="0 0 78 72" draw:type="non-primitive" draw:enhanced-path="M 59 0 L 46 22 17 35 0 40 17 49 42 40 50 35 59 58 77 71 68 53 64 40 68 22 59 0 N"/>
                  </draw:custom-shape>
                  <draw:custom-shape draw:style-name="gr29" draw:text-style-name="P48" draw:layer="layout" svg:width="0.073cm" svg:height="0.073cm" svg:x="2.871cm" svg:y="16.26cm">
                    <text:p/>
                    <draw:enhanced-geometry svg:viewBox="0 0 74 73" draw:type="non-primitive" draw:enhanced-path="M 73 45 L 35 36 22 18 8 0 22 36 26 45 13 54 0 63 22 72 26 72 35 72 40 54 73 45 N"/>
                  </draw:custom-shape>
                  <draw:custom-shape draw:style-name="gr29" draw:text-style-name="P48" draw:layer="layout" svg:width="0.073cm" svg:height="0.073cm" svg:x="3.052cm" svg:y="15.852cm">
                    <text:p/>
                    <draw:enhanced-geometry svg:viewBox="0 0 74 74" draw:type="non-primitive" draw:enhanced-path="M 73 23 L 46 32 37 41 32 64 17 73 8 64 0 32 8 0 17 0 17 14 17 41 32 14 46 9 73 23 N"/>
                  </draw:custom-shape>
                  <draw:custom-shape draw:style-name="gr29" draw:text-style-name="P48" draw:layer="layout" svg:width="0.073cm" svg:height="0.073cm" svg:x="3.009cm" svg:y="15.891cm">
                    <text:p/>
                    <draw:enhanced-geometry svg:viewBox="0 0 73 73" draw:type="non-primitive" draw:enhanced-path="M 72 0 L 40 54 13 72 0 36 26 36 40 36 72 0 N"/>
                  </draw:custom-shape>
                </draw:g>
              </draw:g>
            </draw:g>
            <draw:g>
              <draw:custom-shape draw:style-name="gr30" draw:text-style-name="P3" draw:layer="layout" svg:width="0.074cm" svg:height="0.072cm" svg:x="3.065cm" svg:y="15.994cm">
                <text:p/>
                <draw:enhanced-geometry svg:viewBox="0 0 78 74" draw:type="non-primitive" draw:enhanced-path="M 77 0 L 55 0 23 13 8 36 0 73 N"/>
              </draw:custom-shape>
              <draw:custom-shape draw:style-name="gr9" draw:text-style-name="P16" draw:layer="layout" svg:width="0.074cm" svg:height="0.085cm" svg:x="3.118cm" svg:y="16.032cm">
                <text:p/>
                <draw:enhanced-geometry svg:viewBox="0 0 78 88" draw:type="non-primitive" draw:enhanced-path="M 0 0 L 17 4 36 14 54 27 68 50 77 74 73 87 58 87 41 83 17 64 8 46 0 18 0 0 N"/>
              </draw:custom-shape>
            </draw:g>
          </draw:g>
          <draw:g>
            <draw:g>
              <draw:g>
                <draw:custom-shape draw:style-name="gr31" draw:text-style-name="P49" draw:layer="layout" svg:width="0.326cm" svg:height="0.082cm" svg:x="3.417cm" svg:y="18.478cm">
                  <text:p/>
                  <draw:enhanced-geometry svg:viewBox="0 0 329 82" draw:type="non-primitive" draw:enhanced-path="M 30 0 L 146 8 199 35 230 40 266 44 319 63 328 68 328 81 181 81 61 53 52 68 8 68 4 59 0 40 4 22 13 8 30 0 N"/>
                </draw:custom-shape>
                <draw:custom-shape draw:style-name="gr31" draw:text-style-name="P49" draw:layer="layout" svg:width="0.243cm" svg:height="0.247cm" svg:x="3.122cm" svg:y="18.314cm">
                  <text:p/>
                  <draw:enhanced-geometry svg:viewBox="0 0 246 252" draw:type="non-primitive" draw:enhanced-path="M 129 89 L 164 85 178 134 231 206 245 229 245 247 236 251 116 156 48 85 39 93 0 58 0 36 4 17 17 8 39 0 129 89 N"/>
                </draw:custom-shape>
              </draw:g>
              <draw:g>
                <draw:custom-shape draw:style-name="gr32" draw:text-style-name="P50" draw:layer="layout" svg:width="0.56cm" svg:height="0.908cm" svg:x="3.135cm" svg:y="17.586cm">
                  <text:p/>
                  <draw:enhanced-geometry svg:viewBox="0 0 566 914" draw:type="non-primitive" draw:enhanced-path="M 516 0 L 400 35 351 44 302 75 245 115 191 129 142 146 120 195 107 226 102 252 107 288 111 332 111 394 102 478 89 553 70 621 35 682 0 727 48 766 93 807 151 851 173 820 186 766 208 718 231 665 254 621 280 572 285 527 289 483 302 443 307 390 338 243 342 327 315 461 311 540 307 599 298 647 289 718 285 803 289 873 302 900 342 900 378 895 427 909 467 913 484 904 489 851 480 771 471 687 467 629 476 599 484 558 499 496 512 439 543 355 556 323 565 279 565 248 565 212 565 168 556 120 543 61 516 0 N"/>
                </draw:custom-shape>
                <draw:g>
                  <draw:custom-shape draw:style-name="gr33" draw:text-style-name="P51" draw:layer="layout" svg:width="0.416cm" svg:height="0.166cm" svg:x="3.259cm" svg:y="17.611cm">
                    <text:p/>
                    <draw:enhanced-geometry svg:viewBox="0 0 426 167" draw:type="non-primitive" draw:enhanced-path="M 407 0 L 218 40 0 157 8 166 35 153 48 144 79 130 98 130 116 130 138 126 165 122 187 113 200 99 214 84 228 66 246 62 273 53 295 53 322 57 344 62 372 53 399 48 425 62 421 40 412 22 407 0 N"/>
                  </draw:custom-shape>
                  <draw:custom-shape draw:style-name="gr33" draw:text-style-name="P51" draw:layer="layout" svg:width="0.068cm" svg:height="0.069cm" svg:x="3.526cm" svg:y="18.191cm">
                    <text:p/>
                    <draw:enhanced-geometry svg:viewBox="0 0 72 72" draw:type="non-primitive" draw:enhanced-path="M 71 71 L 35 53 22 40 0 0 35 53 71 71 N"/>
                  </draw:custom-shape>
                  <draw:g>
                    <draw:custom-shape draw:style-name="gr33" draw:text-style-name="P51" draw:layer="layout" svg:width="0.072cm" svg:height="0.07cm" svg:x="3.191cm" svg:y="18.086cm">
                      <text:p/>
                      <draw:enhanced-geometry svg:viewBox="0 0 78 77" draw:type="non-primitive" draw:enhanced-path="M 0 0 L 19 52 43 61 77 76 34 46 0 0 N"/>
                    </draw:custom-shape>
                    <draw:custom-shape draw:style-name="gr33" draw:text-style-name="P51" draw:layer="layout" svg:width="0.073cm" svg:height="0.07cm" svg:x="3.187cm" svg:y="18.086cm">
                      <text:p/>
                      <draw:enhanced-geometry svg:viewBox="0 0 78 77" draw:type="non-primitive" draw:enhanced-path="M 14 0 L 14 33 14 46 38 66 77 76 14 66 0 46 14 0 N"/>
                    </draw:custom-shape>
                  </draw:g>
                  <draw:custom-shape draw:style-name="gr33" draw:text-style-name="P51" draw:layer="layout" svg:width="0.068cm" svg:height="0.069cm" svg:x="3.526cm" svg:y="18.221cm">
                    <text:p/>
                    <draw:enhanced-geometry svg:viewBox="0 0 72 72" draw:type="non-primitive" draw:enhanced-path="M 71 13 L 49 13 22 13 8 26 8 71 0 13 8 0 71 13 N"/>
                  </draw:custom-shape>
                </draw:g>
              </draw:g>
            </draw:g>
            <draw:g>
              <draw:g>
                <draw:custom-shape draw:style-name="gr27" draw:text-style-name="P46" draw:layer="layout" svg:width="0.265cm" svg:height="0.348cm" svg:x="3.748cm" svg:y="16.757cm">
                  <text:p/>
                  <draw:enhanced-geometry svg:viewBox="0 0 270 354" draw:type="non-primitive" draw:enhanced-path="M 247 0 L 193 35 161 58 121 98 98 93 71 98 58 111 45 129 26 152 4 170 0 196 26 237 30 272 49 313 71 335 89 353 117 353 165 335 197 313 215 290 228 272 233 255 228 241 219 233 219 218 215 205 202 201 193 201 193 183 184 165 175 161 152 148 165 143 193 120 215 93 243 67 265 35 269 22 269 8 265 0 256 0 247 0 N"/>
                </draw:custom-shape>
                <draw:g>
                  <draw:custom-shape draw:style-name="gr8" draw:text-style-name="P3" draw:layer="layout" svg:width="0.072cm" svg:height="0.072cm" svg:x="3.893cm" svg:y="16.983cm">
                    <text:p/>
                    <draw:enhanced-geometry svg:viewBox="0 0 75 73" draw:type="non-primitive" draw:enhanced-path="M 74 0 L 42 0 19 35 0 72 N"/>
                  </draw:custom-shape>
                  <draw:custom-shape draw:style-name="gr8" draw:text-style-name="P3" draw:layer="layout" svg:width="0.072cm" svg:height="0.072cm" svg:x="3.871cm" svg:y="16.945cm">
                    <text:p/>
                    <draw:enhanced-geometry svg:viewBox="0 0 74 74" draw:type="non-primitive" draw:enhanced-path="M 73 0 L 51 13 13 22 0 51 0 73 N"/>
                  </draw:custom-shape>
                  <draw:custom-shape draw:style-name="gr8" draw:text-style-name="P3" draw:layer="layout" svg:width="0.072cm" svg:height="0.072cm" svg:x="3.842cm" svg:y="16.911cm">
                    <text:p/>
                    <draw:enhanced-geometry svg:viewBox="0 0 76 75" draw:type="non-primitive" draw:enhanced-path="M 75 0 L 46 13 19 23 0 74 N"/>
                  </draw:custom-shape>
                  <draw:custom-shape draw:style-name="gr8" draw:text-style-name="P3" draw:layer="layout" svg:width="0.072cm" svg:height="0.072cm" svg:x="3.796cm" svg:y="16.848cm">
                    <text:p/>
                    <draw:enhanced-geometry svg:viewBox="0 0 75 74" draw:type="non-primitive" draw:enhanced-path="M 74 0 L 55 4 41 17 27 36 17 60 0 73 N"/>
                  </draw:custom-shape>
                </draw:g>
              </draw:g>
              <draw:g>
                <draw:g>
                  <draw:g>
                    <draw:custom-shape draw:style-name="gr34" draw:text-style-name="P52" draw:layer="layout" svg:width="0.274cm" svg:height="0.159cm" svg:x="3.14cm" svg:y="17.022cm">
                      <text:p/>
                      <draw:enhanced-geometry svg:viewBox="0 0 283 168" draw:type="non-primitive" draw:enhanced-path="M 282 167 L 255 54 183 31 93 13 0 0 62 153 143 131 282 167 N"/>
                    </draw:custom-shape>
                    <draw:custom-shape draw:style-name="gr35" draw:text-style-name="P53" draw:layer="layout" svg:width="0.072cm" svg:height="0.08cm" svg:x="3.375cm" svg:y="17.071cm">
                      <text:p/>
                      <draw:enhanced-geometry svg:viewBox="0 0 73 83" draw:type="non-primitive" draw:enhanced-path="M 72 54 L 59 18 13 0 0 54 26 82 72 54 N"/>
                    </draw:custom-shape>
                    <draw:custom-shape draw:style-name="gr36" draw:text-style-name="P54" draw:layer="layout" svg:width="0.068cm" svg:height="0.071cm" svg:x="3.319cm" svg:y="17.13cm">
                      <text:p/>
                      <draw:enhanced-geometry svg:viewBox="0 0 72 74" draw:type="non-primitive" draw:enhanced-path="M 36 0 L 0 73 71 36 36 0 N"/>
                    </draw:custom-shape>
                  </draw:g>
                  <draw:g>
                    <draw:custom-shape draw:style-name="gr34" draw:text-style-name="P52" draw:layer="layout" svg:width="0.189cm" svg:height="0.22cm" svg:x="3.647cm" svg:y="16.947cm">
                      <text:p/>
                      <draw:enhanced-geometry svg:viewBox="0 0 195 225" draw:type="non-primitive" draw:enhanced-path="M 194 175 L 162 144 135 94 117 31 99 0 77 17 40 36 0 49 63 107 77 134 86 170 108 192 117 224 135 206 162 188 194 175 N"/>
                    </draw:custom-shape>
                    <draw:custom-shape draw:style-name="gr37" draw:text-style-name="P55" draw:layer="layout" svg:width="0.073cm" svg:height="0.073cm" svg:x="3.65cm" svg:y="16.972cm">
                      <text:p/>
                      <draw:enhanced-geometry svg:viewBox="0 0 74 74" draw:type="non-primitive" draw:enhanced-path="M 32 0 L 73 60 45 73 0 23 32 0 N"/>
                    </draw:custom-shape>
                  </draw:g>
                </draw:g>
                <draw:g>
                  <draw:custom-shape draw:style-name="gr38" draw:text-style-name="P56" draw:layer="layout" svg:width="0.653cm" svg:height="0.785cm" svg:x="3.131cm" svg:y="16.99cm">
                    <text:p/>
                    <draw:enhanced-geometry svg:viewBox="0 0 658 790" draw:type="non-primitive" draw:enhanced-path="M 604 199 L 648 173 635 146 609 102 559 44 519 0 488 26 435 75 390 102 333 120 284 151 235 177 186 159 137 142 93 137 52 146 22 168 4 195 0 217 4 243 22 279 35 319 48 359 61 403 57 447 61 510 70 576 89 629 98 665 111 710 120 789 151 763 204 741 239 741 280 727 333 682 408 665 462 669 506 651 546 625 568 616 609 603 657 594 613 519 578 474 541 425 510 394 484 363 471 328 493 297 519 274 568 239 604 199 N"/>
                  </draw:custom-shape>
                  <draw:g>
                    <draw:custom-shape draw:style-name="gr39" draw:text-style-name="P57" draw:layer="layout" svg:width="0.078cm" svg:height="0.125cm" svg:x="3.525cm" svg:y="17.32cm">
                      <text:p/>
                      <draw:enhanced-geometry svg:viewBox="0 0 78 126" draw:type="non-primitive" draw:enhanced-path="M 77 0 L 55 17 37 31 18 53 14 72 0 125 4 72 8 31 33 26 59 8 77 0 N"/>
                    </draw:custom-shape>
                    <draw:custom-shape draw:style-name="gr39" draw:text-style-name="P57" draw:layer="layout" svg:width="0.068cm" svg:height="0.073cm" svg:x="3.321cm" svg:y="17.142cm">
                      <text:p/>
                      <draw:enhanced-geometry svg:viewBox="0 0 72 77" draw:type="non-primitive" draw:enhanced-path="M 71 0 L 62 13 44 23 35 36 35 49 39 76 22 45 22 23 13 13 0 0 35 13 39 18 71 0 N"/>
                    </draw:custom-shape>
                    <draw:custom-shape draw:style-name="gr39" draw:text-style-name="P57" draw:layer="layout" svg:width="0.113cm" svg:height="0.09cm" svg:x="3.187cm" svg:y="17.341cm">
                      <text:p/>
                      <draw:enhanced-geometry svg:viewBox="0 0 114 91" draw:type="non-primitive" draw:enhanced-path="M 0 17 L 8 26 27 31 41 26 54 13 86 4 113 0 86 4 67 17 54 31 41 35 22 40 27 54 41 54 59 59 77 63 86 68 67 68 50 63 36 68 27 63 17 54 13 68 17 81 36 90 13 81 4 72 8 44 0 17 N"/>
                    </draw:custom-shape>
                    <draw:custom-shape draw:style-name="gr39" draw:text-style-name="P57" draw:layer="layout" svg:width="0.073cm" svg:height="0.073cm" svg:x="3.504cm" svg:y="17.094cm">
                      <text:p/>
                      <draw:enhanced-geometry svg:viewBox="0 0 74 73" draw:type="non-primitive" draw:enhanced-path="M 0 0 L 31 13 73 72 55 26 31 0 0 0 N"/>
                    </draw:custom-shape>
                    <draw:custom-shape draw:style-name="gr8" draw:text-style-name="P3" draw:layer="layout" svg:width="0.117cm" svg:height="0.16cm" svg:x="3.647cm" svg:y="16.986cm">
                      <text:p/>
                      <draw:enhanced-geometry svg:viewBox="0 0 118 162" draw:type="non-primitive" draw:enhanced-path="M 117 161 L 104 134 95 121 86 103 73 85 59 71 45 57 26 39 17 22 0 8 4 0 N"/>
                    </draw:custom-shape>
                  </draw:g>
                </draw:g>
              </draw:g>
            </draw:g>
          </draw:g>
        </draw:g>
        <draw:g>
          <draw:custom-shape draw:style-name="gr1" draw:text-style-name="P3" draw:layer="layout" svg:width="3.369cm" svg:height="1.23cm" svg:x="0.441cm" svg:y="14.411cm">
            <text:p/>
            <draw:enhanced-geometry svg:viewBox="0 0 2929 1236" draw:type="non-primitive" draw:enhanced-path="M 2928 150 C 2928 0 2928 0 2519 0 L 409 0 C 0 0 0 0 0 150 L 0 924 C 0 1074 0 1074 409 1074 L 1758 1074 2728 1235 2465 1074 2519 1074 C 2928 1074 2928 1074 2928 924 L 2928 150 N"/>
          </draw:custom-shape>
          <draw:custom-shape draw:style-name="gr16" draw:text-style-name="P3" draw:layer="layout" svg:width="3.369cm" svg:height="1.23cm" svg:x="0.441cm" svg:y="14.411cm">
            <text:p text:style-name="P1">Linkage</text:p>
            <draw:enhanced-geometry svg:viewBox="0 0 21600 21600" draw:path-stretchpoint-x="10800" draw:path-stretchpoint-y="10800" draw:text-areas="?f3 ?f4 ?f5 ?f6" draw:type="round-rectangle" draw:modifiers="7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42.begin">
            <anim:transitionFilter smil:dur="1s" smil:type="irisWipe" smil:subtype="rectangle" smil:direction="reverse"/>
          </anim:par>
          <anim:seq smil:dur="0s" presentation:node-type="main-sequence"/>
        </anim:par>
        <presentation:notes draw:style-name="dp2">
          <draw:page-thumbnail draw:layer="layout" svg:width="12.32cm" svg:height="9.234cm" svg:x="3.365cm" svg:y="1.87cm" draw:page-number="26"/>
          <draw:frame presentation:style-name="pr14" draw:text-style-name="P7" draw:layer="layout" svg:width="13.97cm" svg:height="11.122cm" svg:x="2.54cm" svg:y="11.738cm" presentation:class="notes" presentation:placeholder="true">
            <draw:text-box/>
          </draw:frame>
          <draw:custom-shape draw:style-name="gr14" draw:text-style-name="P3" draw:layer="layout" svg:width="1.693cm" svg:height="1.511cm" svg:x="0.847cm" svg:y="4.22cm">
            <text:p text:style-name="P40"><text:span text:style-name="T10">*</text:span></text:p>
            <draw:enhanced-geometry svg:viewBox="0 0 21600 21600" draw:type="mso-spt202" draw:enhanced-path="M 0 0 L 21600 0 21600 21600 0 21600 0 0 Z N"/>
          </draw:custom-shape>
        </presentation:notes>
      </draw:page>
      <draw:page draw:name="Criteria for Detecting Integrality" draw:style-name="dp8" draw:master-page-name="Default" presentation:presentation-page-layout-name="AL2T19" xml:id="id43" draw:id="id43">
        <draw:frame presentation:style-name="pr13" draw:text-style-name="P2" draw:layer="layout" svg:width="21.59cm" svg:height="3.176cm" svg:x="3.175cm" svg:y="1.692cm" presentation:class="title" presentation:user-transformed="true">
          <draw:text-box>
            <text:p text:style-name="P14">Criteria for Detecting Integrality</text:p>
          </draw:text-box>
        </draw:frame>
        <draw:custom-shape draw:style-name="gr18" draw:text-style-name="P29" draw:layer="layout" svg:width="10.389cm" svg:height="7.271cm" svg:x="8.008cm" svg:y="7.316cm">
          <text:p/>
          <draw:enhanced-geometry svg:viewBox="0 0 10390 7273" draw:type="non-primitive" draw:enhanced-path="M 5194 7272 L 10389 0 0 0 5194 7272 N"/>
        </draw:custom-shape>
        <draw:g>
          <draw:custom-shape draw:style-name="gr20" draw:text-style-name="P30" draw:layer="layout" svg:width="5.538cm" svg:height="2.015cm" svg:x="3.81cm" svg:y="6.169cm">
            <text:p/>
            <draw:enhanced-geometry svg:viewBox="0 0 21600 21600" draw:path-stretchpoint-x="10800" draw:path-stretchpoint-y="10800" draw:text-areas="?f3 ?f4 ?f5 ?f6" draw:type="round-rectangle" draw:modifiers="268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3" draw:layer="layout" svg:width="5.349cm" svg:height="1.847cm" svg:x="3.904cm" svg:y="6.252cm">
            <text:p text:style-name="P1"><text:span text:style-name="T9">Integrality</text:span></text:p>
            <draw:enhanced-geometry svg:viewBox="0 0 21600 21600" draw:path-stretchpoint-x="10800" draw:path-stretchpoint-y="10800" draw:text-areas="?f3 ?f4 ?f5 ?f6" draw:type="round-rectangle" draw:modifiers="5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0" draw:text-style-name="P30" draw:layer="layout" svg:width="6.631cm" svg:height="2.015cm" svg:x="16.863cm" svg:y="6.169cm">
            <text:p/>
            <draw:enhanced-geometry svg:viewBox="0 0 21600 21600" draw:path-stretchpoint-x="10800" draw:path-stretchpoint-y="10800" draw:text-areas="?f3 ?f4 ?f5 ?f6" draw:type="round-rectangle" draw:modifiers="268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3" draw:layer="layout" svg:width="6.451cm" svg:height="1.847cm" svg:x="16.952cm" svg:y="6.252cm">
            <text:p text:style-name="P1"><text:span text:style-name="T9">Organization</text:span></text:p>
            <draw:enhanced-geometry svg:viewBox="0 0 21600 21600" draw:path-stretchpoint-x="10800" draw:path-stretchpoint-y="10800" draw:text-areas="?f3 ?f4 ?f5 ?f6" draw:type="round-rectangle" draw:modifiers="5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0" draw:text-style-name="P30" draw:layer="layout" svg:width="6.773cm" svg:height="2.015cm" svg:x="10.583cm" svg:y="13.547cm">
            <text:p/>
            <draw:enhanced-geometry svg:viewBox="0 0 21600 21600" draw:path-stretchpoint-x="10800" draw:path-stretchpoint-y="10800" draw:text-areas="?f3 ?f4 ?f5 ?f6" draw:type="round-rectangle" draw:modifiers="268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3" draw:layer="layout" svg:width="6.577cm" svg:height="1.847cm" svg:x="10.681cm" svg:y="13.63cm">
            <text:p text:style-name="P1"><text:span text:style-name="T9">Prominence</text:span></text:p>
            <draw:enhanced-geometry svg:viewBox="0 0 21600 21600" draw:path-stretchpoint-x="10800" draw:path-stretchpoint-y="10800" draw:text-areas="?f3 ?f4 ?f5 ?f6" draw:type="round-rectangle" draw:modifiers="5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44" draw:id="id44">
          <draw:custom-shape draw:style-name="gr40" draw:text-style-name="P30" draw:layer="layout" svg:width="7.162cm" svg:height="4.621cm" svg:x="3.423cm" svg:y="8.273cm">
            <text:p/>
            <draw:enhanced-geometry svg:viewBox="0 0 7163 4623" draw:type="non-primitive" draw:enhanced-path="M 0 4622 L 7162 4622 5372 0 1790 0 0 4622 N"/>
          </draw:custom-shape>
          <draw:custom-shape draw:style-name="gr18" draw:text-style-name="P29" draw:layer="layout" svg:width="5.177cm" svg:height="3.62cm" svg:x="4.283cm" svg:y="9.353cm">
            <text:p/>
            <draw:enhanced-geometry svg:viewBox="0 0 5179 3622" draw:type="non-primitive" draw:enhanced-path="M 2588 3621 L 5178 0 0 0 2588 3621 N"/>
          </draw:custom-shape>
          <draw:g>
            <draw:custom-shape draw:style-name="gr20" draw:text-style-name="P30" draw:layer="layout" svg:width="8.255cm" svg:height="1.442cm" svg:x="0.019cm" svg:y="8.908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3" draw:layer="layout" svg:width="8.118cm" svg:height="1.324cm" svg:x="0.089cm" svg:y="8.968cm">
              <text:p text:style-name="P1"><text:span text:style-name="T25">unity of theme</text:span></text:p>
              <draw:enhanced-geometry svg:viewBox="0 0 21600 21600" draw:path-stretchpoint-x="10800" draw:path-stretchpoint-y="10800" draw:text-areas="?f3 ?f4 ?f5 ?f6" draw:type="round-rectangle" draw:modifiers="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0" draw:text-style-name="P30" draw:layer="layout" svg:width="6.12cm" svg:height="1.442cm" svg:x="8.48cm" svg:y="8.908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3" draw:layer="layout" svg:width="5.993cm" svg:height="1.324cm" svg:x="8.545cm" svg:y="8.968cm">
              <text:p text:style-name="P1"><text:span text:style-name="T25">connectors</text:span></text:p>
              <draw:enhanced-geometry svg:viewBox="0 0 21600 21600" draw:path-stretchpoint-x="10800" draw:path-stretchpoint-y="10800" draw:text-areas="?f3 ?f4 ?f5 ?f6" draw:type="round-rectangle" draw:modifiers="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0" draw:text-style-name="P30" draw:layer="layout" svg:width="6.331cm" svg:height="1.442cm" svg:x="3.847cm" svg:y="12.083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3" draw:layer="layout" svg:width="6.2cm" svg:height="1.324cm" svg:x="3.915cm" svg:y="12.143cm">
              <text:p text:style-name="P1"><text:span text:style-name="T25">boundaries</text:span></text:p>
              <draw:enhanced-geometry svg:viewBox="0 0 21600 21600" draw:path-stretchpoint-x="10800" draw:path-stretchpoint-y="10800" draw:text-areas="?f3 ?f4 ?f5 ?f6" draw:type="round-rectangle" draw:modifiers="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anim:par presentation:node-type="timing-root">
          <anim:par smil:begin="id43.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4" smil:attributeName="visibility" smil:to="visible"/>
                  <anim:transitionFilter smil:dur="0.5s" smil:targetElement="id44" smil:type="barWipe" smil:subtype="topToBottom"/>
                </anim:par>
              </anim:par>
            </anim:par>
          </anim:seq>
        </anim:par>
        <presentation:notes draw:style-name="dp2">
          <draw:page-thumbnail draw:layer="layout" svg:width="12.312cm" svg:height="9.234cm" svg:x="3.369cm" svg:y="1.87cm" draw:page-number="27"/>
          <draw:frame presentation:style-name="pr14" draw:text-style-name="P7" draw:layer="layout" svg:width="13.97cm" svg:height="11.122cm" svg:x="2.54cm" svg:y="11.738cm" presentation:class="notes" presentation:placeholder="true">
            <draw:text-box/>
          </draw:frame>
          <draw:g>
            <draw:custom-shape draw:style-name="gr11" draw:text-style-name="P18" draw:layer="layout" svg:width="1.23cm" svg:height="1.213cm" svg:x="3.193cm" svg:y="7.16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3" draw:layer="layout" svg:width="0.871cm" svg:height="0.856cm" svg:x="3.372cm" svg:y="7.342cm">
              <text:p text:style-name="P1"><text:span text:style-name="T10">1</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page>
      <draw:page draw:name="Analysis of Isaiah 51:18" draw:style-name="dp4" draw:master-page-name="Default" presentation:presentation-page-layout-name="AL2T19" xml:id="id45" draw:id="id45">
        <draw:custom-shape draw:style-name="gr41" draw:text-style-name="P59" draw:layer="layout" svg:width="12.065cm" svg:height="15cm" svg:x="5.985cm" svg:y="3.822cm">
          <text:p text:style-name="P58"><text:span text:style-name="T26">אֵין־מְנַהֵל </text:span><text:span text:style-name="T27">לָהּ</text:span></text:p>
          <text:p text:style-name="P58"><text:span text:style-name="T27"><text:s/></text:span><text:span text:style-name="T27">מִכָּל־בָּנִים</text:span></text:p>
          <text:p text:style-name="P58"><text:span text:style-name="T27">יָ</text:span><text:span text:style-name="T26">לָ֑</text:span><text:span text:style-name="T27">דָה</text:span></text:p>
          <text:p text:style-name="P58"><text:span text:style-name="T27">וְאֵין מַחֲזִיק בְּיָדָהּ</text:span></text:p>
          <text:p text:style-name="P58"><text:span text:style-name="T26">מִכָּל־</text:span><text:span text:style-name="T27">בָּנִים</text:span></text:p>
          <text:p text:style-name="P58"><text:span text:style-name="T27">גִּ</text:span><text:span text:style-name="T26">דֵּֽ</text:span><text:span text:style-name="T27">לָה׃</text:span></text:p>
          <draw:enhanced-geometry svg:viewBox="0 0 21600 21600" draw:type="mso-spt202" draw:enhanced-path="M 0 0 L 21600 0 21600 21600 0 21600 0 0 Z N"/>
        </draw:custom-shape>
        <draw:frame presentation:style-name="pr13" draw:text-style-name="P2" draw:layer="layout" svg:width="21.59cm" svg:height="3.176cm" svg:x="3.175cm" svg:y="1.692cm" presentation:class="title" presentation:user-transformed="true">
          <draw:text-box>
            <text:p text:style-name="P14">Analysis of Isaiah 51:18</text:p>
          </draw:text-box>
        </draw:frame>
        <draw:g xml:id="id46" draw:id="id46">
          <draw:line draw:style-name="gr42" draw:text-style-name="P17" draw:layer="layout" svg:x1="18.538cm" svg:y1="11.002cm" svg:x2="14.932cm" svg:y2="11.005cm">
            <text:p/>
          </draw:line>
          <draw:line draw:style-name="gr42" draw:text-style-name="P17" draw:layer="layout" svg:x1="18.227cm" svg:y1="18.618cm" svg:x2="14.621cm" svg:y2="18.621cm">
            <text:p/>
          </draw:line>
          <draw:g>
            <draw:line draw:style-name="gr43" draw:text-style-name="P17" draw:layer="layout" svg:x1="15.453cm" svg:y1="13.541cm" svg:x2="10.41cm" svg:y2="13.544cm">
              <text:p/>
            </draw:line>
            <draw:line draw:style-name="gr43" draw:text-style-name="P17" draw:layer="layout" svg:x1="15.453cm" svg:y1="13.742cm" svg:x2="10.41cm" svg:y2="13.746cm">
              <text:p/>
            </draw:line>
          </draw:g>
          <draw:g>
            <draw:line draw:style-name="gr43" draw:text-style-name="P17" draw:layer="layout" svg:x1="16.077cm" svg:y1="5.725cm" svg:x2="12.908cm" svg:y2="5.728cm">
              <text:p/>
            </draw:line>
            <draw:line draw:style-name="gr43" draw:text-style-name="P17" draw:layer="layout" svg:x1="16.077cm" svg:y1="5.926cm" svg:x2="12.908cm" svg:y2="5.93cm">
              <text:p/>
            </draw:line>
          </draw:g>
          <draw:custom-shape draw:style-name="gr44" draw:text-style-name="P3" draw:layer="layout" svg:width="2.468cm" svg:height="1.832cm" svg:x="15.977cm" svg:y="4.057cm">
            <text:p/>
            <draw:enhanced-geometry svg:viewBox="0 0 21600 21600" draw:path-stretchpoint-x="10800" draw:path-stretchpoint-y="10800" draw:text-areas="?f3 ?f4 ?f5 ?f6" draw:type="round-rectangle" draw:modifiers="5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 draw:text-style-name="P3" draw:layer="layout" svg:width="2.045cm" svg:height="1.832cm" svg:x="15.853cm" svg:y="11.884cm">
            <text:p/>
            <draw:enhanced-geometry svg:viewBox="0 0 21600 21600" draw:path-stretchpoint-x="10800" draw:path-stretchpoint-y="10800" draw:text-areas="?f3 ?f4 ?f5 ?f6" draw:type="round-rectangle" draw:modifiers="5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 draw:text-style-name="P3" draw:layer="layout" svg:width="8.606cm" svg:height="2.044cm" svg:x="11.074cm" svg:y="6.39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4" draw:text-style-name="P3" draw:layer="layout" svg:width="8.605cm" svg:height="2.044cm" svg:x="10.863cm" svg:y="14.2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4" draw:text-style-name="P3" draw:layer="layout" svg:width="1.622cm" svg:height="1.621cm" svg:x="10.712cm" svg:y="4.05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4" draw:text-style-name="P3" draw:layer="layout" svg:width="1.622cm" svg:height="1.621cm" svg:x="8.806cm" svg:y="11.67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4" draw:text-style-name="P3" draw:layer="layout" svg:width="1.622cm" svg:height="1.62cm" svg:x="14.884cm" svg:y="9.09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4" draw:text-style-name="P3" draw:layer="layout" svg:width="1.622cm" svg:height="1.62cm" svg:x="14.684cm" svg:y="16.81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0" draw:text-style-name="P30" draw:layer="layout" svg:width="4.826cm" svg:height="1.863cm" svg:x="1.319cm" svg:y="5.731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4.672cm" svg:height="1.709cm" svg:x="1.397cm" svg:y="5.809cm">
              <text:p text:style-name="P1"><text:span text:style-name="T9">Unity</text:span></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xml:id="id47" draw:id="id47">
          <draw:g>
            <draw:custom-shape draw:style-name="gr13" draw:text-style-name="P3" draw:layer="layout" svg:width="6.468cm" svg:height="4.192cm" draw:transform="rotate (-0.750491578357561) translate (16.987cm 4.942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5" draw:text-style-name="P3" draw:layer="layout" svg:width="2.094cm" svg:height="5.938cm" svg:x="17.712cm" svg:y="5.715cm">
              <text:p/>
              <draw:enhanced-geometry svg:viewBox="0 0 1426 6197" draw:type="non-primitive" draw:enhanced-path="M 273 6196 L 348 6114 419 6028 488 5943 556 5854 622 5765 685 5673 745 5581 803 5486 859 5391 913 5294 963 5195 1011 5095 1057 4995 1100 4892 1141 4789 1180 4684 1215 4580 1247 4474 1277 4367 1305 4259 1328 4150 1351 4042 1370 3933 1385 3822 1399 3712 1409 3601 1417 3491 1422 3381 1425 3269 1423 3158 1420 3047 1414 2936 1404 2825 1393 2715 1378 2605 1360 2495 1340 2385 1318 2277 1292 2169 1263 2061 1232 1955 1198 1848 1162 1743 1123 1639 1080 1536 1036 1434 989 1333 939 1233 888 1135 833 1039 776 943 717 849 655 755 591 665 524 575 457 487 385 401 313 317 237 236 160 155 81 76 0 0 N"/>
            </draw:custom-shape>
          </draw:g>
          <draw:g>
            <draw:custom-shape draw:style-name="gr13" draw:text-style-name="P3" draw:layer="layout" svg:width="6.459cm" svg:height="4.15cm" draw:transform="skewX (-6.94616146518075E-017) rotate (-2.39110107523223) translate (21.708cm 14.303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3" draw:layer="layout" svg:width="2.149cm" svg:height="5.933cm" svg:x="17.668cm" svg:y="12.018cm">
              <text:p/>
              <draw:enhanced-geometry svg:viewBox="0 0 1461 6252" draw:type="non-primitive" draw:enhanced-path="M 0 6251 L 82 6176 161 6098 239 6020 315 5939 389 5856 459 5771 528 5685 596 5597 661 5506 723 5415 783 5322 842 5228 897 5132 950 5035 1001 4936 1049 4836 1094 4735 1137 4633 1177 4530 1215 4426 1250 4321 1283 4215 1313 4109 1339 4002 1364 3894 1386 3784 1405 3676 1421 3566 1434 3456 1444 3347 1452 3236 1458 3126 1460 3015 1459 2905 1456 2794 1449 2683 1441 2573 1428 2463 1414 2353 1397 2244 1377 2136 1354 2027 1328 1920 1300 1813 1270 1707 1236 1602 1200 1497 1161 1394 1119 1291 1076 1190 1028 1090 980 991 928 893 874 797 817 702 758 609 697 517 633 426 568 337 500 250 430 165 357 81 283 0 N"/>
            </draw:custom-shape>
          </draw:g>
          <draw:g>
            <draw:custom-shape draw:style-name="gr23" draw:text-style-name="P29" draw:layer="layout" svg:width="6.425cm" svg:height="1.82cm" svg:x="0.472cm" svg:y="9.347cm">
              <text:p/>
              <draw:enhanced-geometry svg:viewBox="0 0 21600 21600" draw:path-stretchpoint-x="10800" draw:path-stretchpoint-y="10800" draw:text-areas="?f3 ?f4 ?f5 ?f6" draw:type="round-rectangle" draw:modifiers="307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6.262cm" svg:height="1.67cm" svg:x="0.555cm" svg:y="9.421cm">
              <text:p text:style-name="P1"><text:span text:style-name="T9">Connector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7" draw:text-style-name="P3" draw:layer="layout" svg:width="0.878cm" svg:height="2.102cm" svg:x="17.189cm" svg:y="11.55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47" draw:text-style-name="P3" draw:layer="layout" svg:width="1.07cm" svg:height="1.91cm" svg:x="16.855cm" svg:y="14.441cm">
              <text:p/>
              <draw:enhanced-geometry svg:viewBox="0 0 21600 21600" draw:path-stretchpoint-x="10800" draw:path-stretchpoint-y="10800" draw:text-areas="?f3 ?f4 ?f5 ?f6" draw:type="round-rectangle" draw:modifiers="8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8" draw:text-style-name="P17" draw:layer="layout" svg:x1="16.792cm" svg:y1="14.567cm" svg:x2="16.381cm" svg:y2="13.637cm">
              <text:p/>
            </draw:line>
          </draw:g>
          <draw:g>
            <draw:custom-shape draw:style-name="gr47" draw:text-style-name="P3" draw:layer="layout" svg:width="1.069cm" svg:height="1.911cm" svg:x="17.058cm" svg:y="6.666cm">
              <text:p/>
              <draw:enhanced-geometry svg:viewBox="0 0 21600 21600" draw:path-stretchpoint-x="10800" draw:path-stretchpoint-y="10800" draw:text-areas="?f3 ?f4 ?f5 ?f6" draw:type="round-rectangle" draw:modifiers="8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9" draw:text-style-name="P17" draw:layer="layout" svg:x1="16.991cm" svg:y1="6.792cm" svg:x2="16.584cm" svg:y2="5.861cm">
              <text:p/>
            </draw:line>
          </draw:g>
          <draw:line draw:style-name="gr50" draw:text-style-name="P17" draw:layer="layout" svg:x1="15.408cm" svg:y1="9.519cm" svg:x2="13.176cm" svg:y2="8.585cm">
            <text:p/>
          </draw:line>
          <draw:line draw:style-name="gr50" draw:text-style-name="P17" draw:layer="layout" svg:x1="15.408cm" svg:y1="16.892cm" svg:x2="13.176cm" svg:y2="15.958cm">
            <text:p/>
          </draw:line>
        </draw:g>
        <draw:g>
          <draw:custom-shape draw:style-name="gr14" draw:text-style-name="P3" draw:layer="layout" svg:width="1.056cm" svg:height="1.511cm" svg:x="21.167cm" svg:y="4.022cm">
            <text:p text:style-name="P40"><text:span text:style-name="T9">a</text:span></text:p>
            <draw:enhanced-geometry svg:viewBox="0 0 21600 21600" draw:type="mso-spt202" draw:enhanced-path="M 0 0 L 21600 0 21600 21600 0 21600 0 0 Z N"/>
          </draw:custom-shape>
          <draw:custom-shape draw:style-name="gr14" draw:text-style-name="P3" draw:layer="layout" svg:width="1.056cm" svg:height="1.511cm" svg:x="21.167cm" svg:y="6.772cm">
            <text:p text:style-name="P40"><text:span text:style-name="T9">b</text:span></text:p>
            <draw:enhanced-geometry svg:viewBox="0 0 21600 21600" draw:type="mso-spt202" draw:enhanced-path="M 0 0 L 21600 0 21600 21600 0 21600 0 0 Z N"/>
          </draw:custom-shape>
          <draw:custom-shape draw:style-name="gr14" draw:text-style-name="P3" draw:layer="layout" svg:width="1.056cm" svg:height="1.511cm" svg:x="21.167cm" svg:y="9.1cm">
            <text:p text:style-name="P40"><text:span text:style-name="T9">c</text:span></text:p>
            <draw:enhanced-geometry svg:viewBox="0 0 21600 21600" draw:type="mso-spt202" draw:enhanced-path="M 0 0 L 21600 0 21600 21600 0 21600 0 0 Z N"/>
          </draw:custom-shape>
          <draw:custom-shape draw:style-name="gr14" draw:text-style-name="P3" draw:layer="layout" svg:width="1.056cm" svg:height="1.511cm" svg:x="21.167cm" svg:y="11.85cm">
            <text:p text:style-name="P40"><text:span text:style-name="T9">a</text:span></text:p>
            <draw:enhanced-geometry svg:viewBox="0 0 21600 21600" draw:type="mso-spt202" draw:enhanced-path="M 0 0 L 21600 0 21600 21600 0 21600 0 0 Z N"/>
          </draw:custom-shape>
          <draw:custom-shape draw:style-name="gr14" draw:text-style-name="P3" draw:layer="layout" svg:width="1.056cm" svg:height="1.511cm" svg:x="21.167cm" svg:y="14.601cm">
            <text:p text:style-name="P40"><text:span text:style-name="T9">b</text:span></text:p>
            <draw:enhanced-geometry svg:viewBox="0 0 21600 21600" draw:type="mso-spt202" draw:enhanced-path="M 0 0 L 21600 0 21600 21600 0 21600 0 0 Z N"/>
          </draw:custom-shape>
          <draw:custom-shape draw:style-name="gr14" draw:text-style-name="P3" draw:layer="layout" svg:width="1.056cm" svg:height="1.511cm" svg:x="21.167cm" svg:y="16.928cm">
            <text:p text:style-name="P40"><text:span text:style-name="T9">c</text:span></text:p>
            <draw:enhanced-geometry svg:viewBox="0 0 21600 21600" draw:type="mso-spt202" draw:enhanced-path="M 0 0 L 21600 0 21600 21600 0 21600 0 0 Z N"/>
          </draw:custom-shape>
          <draw:custom-shape draw:style-name="gr14" draw:text-style-name="P3" draw:layer="layout" svg:width="1.691cm" svg:height="1.511cm" svg:x="22.646cm" svg:y="4.022cm">
            <text:p text:style-name="P40"><text:span text:style-name="T9">pt.</text:span></text:p>
            <draw:enhanced-geometry svg:viewBox="0 0 21600 21600" draw:type="mso-spt202" draw:enhanced-path="M 0 0 L 21600 0 21600 21600 0 21600 0 0 Z N"/>
          </draw:custom-shape>
          <draw:custom-shape draw:style-name="gr14" draw:text-style-name="P3" draw:layer="layout" svg:width="2.113cm" svg:height="1.511cm" svg:x="22.435cm" svg:y="9.1cm">
            <text:p text:style-name="P40"><text:span text:style-name="T9">pf.</text:span></text:p>
            <draw:enhanced-geometry svg:viewBox="0 0 21600 21600" draw:type="mso-spt202" draw:enhanced-path="M 0 0 L 21600 0 21600 21600 0 21600 0 0 Z N"/>
          </draw:custom-shape>
          <draw:custom-shape draw:style-name="gr14" draw:text-style-name="P3" draw:layer="layout" svg:width="1.691cm" svg:height="1.511cm" svg:x="22.646cm" svg:y="11.85cm">
            <text:p text:style-name="P40"><text:span text:style-name="T9">pt.</text:span></text:p>
            <draw:enhanced-geometry svg:viewBox="0 0 21600 21600" draw:type="mso-spt202" draw:enhanced-path="M 0 0 L 21600 0 21600 21600 0 21600 0 0 Z N"/>
          </draw:custom-shape>
          <draw:custom-shape draw:style-name="gr14" draw:text-style-name="P3" draw:layer="layout" svg:width="2.113cm" svg:height="1.511cm" svg:x="22.435cm" svg:y="16.928cm">
            <text:p text:style-name="P40"><text:span text:style-name="T9">pf.</text:span></text:p>
            <draw:enhanced-geometry svg:viewBox="0 0 21600 21600" draw:type="mso-spt202" draw:enhanced-path="M 0 0 L 21600 0 21600 21600 0 21600 0 0 Z N"/>
          </draw:custom-shape>
        </draw:g>
        <draw:g xml:id="id48" draw:id="id48">
          <draw:g>
            <draw:custom-shape draw:style-name="gr24" draw:text-style-name="P34" draw:layer="layout" svg:width="6.733cm" svg:height="2.077cm" svg:x="0.472cm" svg:y="12.718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6.561cm" svg:height="1.905cm" svg:x="0.559cm" svg:y="12.805cm">
              <text:p text:style-name="P1"><text:span text:style-name="T9">Boundaries</text:span></text:p>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51" draw:text-style-name="P3" draw:layer="layout" svg:width="4.939cm" svg:height="15.302cm" svg:x="19.967cm" svg:y="3.669cm">
              <text:p/>
              <draw:enhanced-geometry svg:viewBox="0 0 21600 21600" draw:path-stretchpoint-x="10800" draw:path-stretchpoint-y="10800" draw:text-areas="?f3 ?f4 ?f5 ?f6" draw:type="round-rectangle" draw:modifiers="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4" draw:text-style-name="P34" draw:layer="layout" svg:width="5.675cm" svg:height="1.017cm" svg:x="19.491cm" svg:y="10.811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5.591cm" svg:height="0.933cm" svg:x="19.534cm" svg:y="10.854cm">
                <text:p text:style-name="P1"><text:span text:style-name="T9">symmetry</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g>
                <draw:custom-shape draw:style-name="gr27" draw:text-style-name="P46" draw:layer="layout" svg:width="1.081cm" svg:height="1.235cm" svg:x="7.977cm" svg:y="16.051cm">
                  <text:p/>
                  <draw:enhanced-geometry svg:viewBox="0 0 1086 1241" draw:type="non-primitive" draw:enhanced-path="M 164 695 L 128 607 83 545 57 487 26 416 8 323 0 257 4 186 35 114 75 66 123 26 199 8 270 0 336 13 385 30 421 52 425 83 447 101 478 145 500 186 527 230 549 257 606 274 664 270 727 252 788 239 872 226 938 226 984 230 1019 239 1054 265 1076 301 1085 345 1076 385 1054 416 1032 433 984 455 899 474 828 487 744 496 682 501 655 496 646 531 655 567 597 584 540 576 545 602 545 624 549 651 549 668 611 677 668 660 691 721 713 806 731 877 744 970 749 1040 749 1112 740 1161 718 1209 696 1236 664 1240 611 1231 562 1227 518 1214 478 1192 447 1156 421 1116 402 1076 389 1040 367 992 340 952 305 921 270 881 243 850 217 806 195 757 164 695 N"/>
                </draw:custom-shape>
                <draw:g>
                  <draw:custom-shape draw:style-name="gr8" draw:text-style-name="P3" draw:layer="layout" svg:width="0.073cm" svg:height="0.337cm" svg:x="8.447cm" svg:y="16.503cm">
                    <text:p/>
                    <draw:enhanced-geometry svg:viewBox="0 0 73 342" draw:type="non-primitive" draw:enhanced-path="M 45 341 L 63 291 72 246 72 197 72 139 54 85 32 36 0 0 N"/>
                  </draw:custom-shape>
                  <draw:custom-shape draw:style-name="gr8" draw:text-style-name="P3" draw:layer="layout" svg:width="0.085cm" svg:height="0.073cm" svg:x="8.55cm" svg:y="16.499cm">
                    <text:p/>
                    <draw:enhanced-geometry svg:viewBox="0 0 88 74" draw:type="non-primitive" draw:enhanced-path="M 87 73 L 46 64 9 51 0 13 23 0 N"/>
                  </draw:custom-shape>
                </draw:g>
              </draw:g>
              <draw:g>
                <draw:custom-shape draw:style-name="gr28" draw:text-style-name="P47" draw:layer="layout" svg:width="0.569cm" svg:height="0.652cm" svg:x="7.871cm" svg:y="15.99cm">
                  <text:p/>
                  <draw:enhanced-geometry svg:viewBox="0 0 575 658" draw:type="non-primitive" draw:enhanced-path="M 574 98 L 552 75 521 57 476 52 449 30 418 13 396 4 370 0 347 4 320 22 289 35 249 39 223 35 191 30 160 39 133 48 102 66 76 79 44 106 13 142 4 190 0 262 8 337 26 390 30 431 39 462 61 479 89 484 111 502 120 528 124 563 138 600 164 622 204 644 245 653 280 657 307 653 324 644 329 626 329 600 320 578 311 555 316 528 338 515 361 510 418 524 436 506 463 502 432 484 401 462 387 440 378 418 378 399 387 386 405 359 418 333 423 311 423 284 418 262 405 249 378 235 351 221 329 208 307 195 293 173 307 173 320 159 324 151 324 146 333 146 365 151 396 155 418 151 445 146 463 142 480 133 498 120 512 106 543 106 574 98 N"/>
                </draw:custom-shape>
                <draw:g>
                  <draw:custom-shape draw:style-name="gr29" draw:text-style-name="P48" draw:layer="layout" svg:width="0.073cm" svg:height="0.073cm" svg:x="8.102cm" svg:y="16.116cm">
                    <text:p/>
                    <draw:enhanced-geometry svg:viewBox="0 0 73 73" draw:type="non-primitive" draw:enhanced-path="M 72 59 L 26 41 13 23 8 0 0 32 13 50 35 63 13 68 0 68 13 72 72 59 N"/>
                  </draw:custom-shape>
                  <draw:custom-shape draw:style-name="gr29" draw:text-style-name="P48" draw:layer="layout" svg:width="0.073cm" svg:height="0.073cm" svg:x="8.171cm" svg:y="16.393cm">
                    <text:p/>
                    <draw:enhanced-geometry svg:viewBox="0 0 74 73" draw:type="non-primitive" draw:enhanced-path="M 73 72 L 31 36 0 0 0 72 73 72 N"/>
                  </draw:custom-shape>
                  <draw:custom-shape draw:style-name="gr29" draw:text-style-name="P48" draw:layer="layout" svg:width="0.077cm" svg:height="0.069cm" svg:x="8.196cm" svg:y="16.406cm">
                    <text:p/>
                    <draw:enhanced-geometry svg:viewBox="0 0 78 72" draw:type="non-primitive" draw:enhanced-path="M 59 0 L 46 22 17 35 0 40 17 49 42 40 50 35 59 58 77 71 68 53 64 40 68 22 59 0 N"/>
                  </draw:custom-shape>
                  <draw:custom-shape draw:style-name="gr29" draw:text-style-name="P48" draw:layer="layout" svg:width="0.073cm" svg:height="0.073cm" svg:x="8.162cm" svg:y="16.471cm">
                    <text:p/>
                    <draw:enhanced-geometry svg:viewBox="0 0 74 73" draw:type="non-primitive" draw:enhanced-path="M 73 45 L 35 36 22 18 8 0 22 36 26 45 13 54 0 63 22 72 26 72 35 72 40 54 73 45 N"/>
                  </draw:custom-shape>
                  <draw:custom-shape draw:style-name="gr29" draw:text-style-name="P48" draw:layer="layout" svg:width="0.073cm" svg:height="0.073cm" svg:x="8.343cm" svg:y="16.064cm">
                    <text:p/>
                    <draw:enhanced-geometry svg:viewBox="0 0 74 74" draw:type="non-primitive" draw:enhanced-path="M 73 23 L 46 32 37 41 32 64 17 73 8 64 0 32 8 0 17 0 17 14 17 41 32 14 46 9 73 23 N"/>
                  </draw:custom-shape>
                  <draw:custom-shape draw:style-name="gr29" draw:text-style-name="P48" draw:layer="layout" svg:width="0.068cm" svg:height="0.073cm" svg:x="8.3cm" svg:y="16.102cm">
                    <text:p/>
                    <draw:enhanced-geometry svg:viewBox="0 0 72 73" draw:type="non-primitive" draw:enhanced-path="M 71 0 L 39 54 13 72 0 36 26 36 39 36 71 0 N"/>
                  </draw:custom-shape>
                </draw:g>
              </draw:g>
            </draw:g>
            <draw:g>
              <draw:custom-shape draw:style-name="gr30" draw:text-style-name="P3" draw:layer="layout" svg:width="0.077cm" svg:height="0.072cm" svg:x="8.356cm" svg:y="16.206cm">
                <text:p/>
                <draw:enhanced-geometry svg:viewBox="0 0 79 74" draw:type="non-primitive" draw:enhanced-path="M 78 0 L 56 0 23 13 9 36 0 73 N"/>
              </draw:custom-shape>
              <draw:custom-shape draw:style-name="gr9" draw:text-style-name="P16" draw:layer="layout" svg:width="0.077cm" svg:height="0.085cm" svg:x="8.407cm" svg:y="16.243cm">
                <text:p/>
                <draw:enhanced-geometry svg:viewBox="0 0 79 89" draw:type="non-primitive" draw:enhanced-path="M 0 0 L 18 4 37 14 55 28 69 51 78 75 74 88 59 88 41 84 18 65 9 47 0 19 0 0 N"/>
              </draw:custom-shape>
            </draw:g>
          </draw:g>
          <draw:g>
            <draw:g>
              <draw:g>
                <draw:custom-shape draw:style-name="gr31" draw:text-style-name="P49" draw:layer="layout" svg:width="0.328cm" svg:height="0.082cm" svg:x="8.707cm" svg:y="18.689cm">
                  <text:p/>
                  <draw:enhanced-geometry svg:viewBox="0 0 330 82" draw:type="non-primitive" draw:enhanced-path="M 30 0 L 147 8 200 35 231 40 267 44 320 63 329 68 329 81 182 81 61 53 53 68 8 68 4 59 0 40 4 22 13 8 30 0 N"/>
                </draw:custom-shape>
                <draw:custom-shape draw:style-name="gr31" draw:text-style-name="P49" draw:layer="layout" svg:width="0.245cm" svg:height="0.247cm" svg:x="8.414cm" svg:y="18.525cm">
                  <text:p/>
                  <draw:enhanced-geometry svg:viewBox="0 0 246 253" draw:type="non-primitive" draw:enhanced-path="M 129 89 L 164 85 178 135 231 207 245 230 245 248 236 252 116 158 48 85 39 95 0 58 0 36 4 17 17 8 39 0 129 89 N"/>
                </draw:custom-shape>
              </draw:g>
              <draw:g>
                <draw:custom-shape draw:style-name="gr32" draw:text-style-name="P50" draw:layer="layout" svg:width="0.56cm" svg:height="0.908cm" svg:x="8.427cm" svg:y="17.798cm">
                  <text:p/>
                  <draw:enhanced-geometry svg:viewBox="0 0 565 913" draw:type="non-primitive" draw:enhanced-path="M 516 0 L 400 35 350 44 302 74 244 115 190 128 142 146 120 195 106 225 102 252 106 287 111 331 111 394 102 478 89 553 71 620 35 682 0 726 48 766 93 806 151 850 173 819 186 766 208 717 231 664 253 620 280 571 284 526 288 482 302 443 306 390 337 243 341 327 315 460 310 540 306 598 297 646 288 717 284 802 288 872 302 899 341 899 378 894 426 908 466 912 484 903 488 850 479 770 470 686 466 629 475 598 484 557 498 495 511 438 542 354 555 322 564 278 564 247 564 212 564 168 555 120 542 61 516 0 N"/>
                </draw:custom-shape>
                <draw:g>
                  <draw:custom-shape draw:style-name="gr33" draw:text-style-name="P51" draw:layer="layout" svg:width="0.421cm" svg:height="0.166cm" svg:x="8.547cm" svg:y="17.823cm">
                    <text:p/>
                    <draw:enhanced-geometry svg:viewBox="0 0 427 167" draw:type="non-primitive" draw:enhanced-path="M 408 0 L 218 40 0 157 8 166 35 153 48 144 79 130 98 130 117 130 139 126 165 122 187 113 201 99 214 84 228 66 247 62 274 53 296 53 322 57 344 62 373 53 400 48 426 62 422 40 413 22 408 0 N"/>
                  </draw:custom-shape>
                  <draw:custom-shape draw:style-name="gr33" draw:text-style-name="P51" draw:layer="layout" svg:width="0.069cm" svg:height="0.074cm" svg:x="8.821cm" svg:y="18.404cm">
                    <text:p/>
                    <draw:enhanced-geometry svg:viewBox="0 0 72 73" draw:type="non-primitive" draw:enhanced-path="M 71 72 L 35 54 22 41 0 0 35 54 71 72 N"/>
                  </draw:custom-shape>
                  <draw:g>
                    <draw:custom-shape draw:style-name="gr33" draw:text-style-name="P51" draw:layer="layout" svg:width="0.073cm" svg:height="0.069cm" svg:x="8.482cm" svg:y="18.299cm">
                      <text:p/>
                      <draw:enhanced-geometry svg:viewBox="0 0 78 77" draw:type="non-primitive" draw:enhanced-path="M 0 0 L 19 52 43 61 77 76 34 46 0 0 N"/>
                    </draw:custom-shape>
                    <draw:custom-shape draw:style-name="gr33" draw:text-style-name="P51" draw:layer="layout" svg:width="0.072cm" svg:height="0.069cm" svg:x="8.479cm" svg:y="18.299cm">
                      <text:p/>
                      <draw:enhanced-geometry svg:viewBox="0 0 78 77" draw:type="non-primitive" draw:enhanced-path="M 14 0 L 14 33 14 46 38 66 77 76 14 66 0 46 14 0 N"/>
                    </draw:custom-shape>
                  </draw:g>
                  <draw:custom-shape draw:style-name="gr33" draw:text-style-name="P51" draw:layer="layout" svg:width="0.069cm" svg:height="0.07cm" svg:x="8.821cm" svg:y="18.433cm">
                    <text:p/>
                    <draw:enhanced-geometry svg:viewBox="0 0 72 72" draw:type="non-primitive" draw:enhanced-path="M 71 13 L 49 13 22 13 8 26 8 71 0 13 8 0 71 13 N"/>
                  </draw:custom-shape>
                </draw:g>
              </draw:g>
            </draw:g>
            <draw:g>
              <draw:g>
                <draw:custom-shape draw:style-name="gr27" draw:text-style-name="P46" draw:layer="layout" svg:width="0.265cm" svg:height="0.348cm" svg:x="9.04cm" svg:y="16.969cm">
                  <text:p/>
                  <draw:enhanced-geometry svg:viewBox="0 0 270 353" draw:type="non-primitive" draw:enhanced-path="M 247 0 L 193 35 161 58 121 98 98 93 71 98 58 111 45 128 26 152 4 169 0 196 26 236 30 272 49 312 71 334 89 352 117 352 165 334 197 312 215 289 228 272 233 254 228 241 219 232 219 218 215 204 202 200 193 200 193 182 184 165 175 160 152 147 165 143 193 120 215 93 243 67 265 35 269 22 269 8 265 0 256 0 247 0 N"/>
                </draw:custom-shape>
                <draw:g>
                  <draw:custom-shape draw:style-name="gr8" draw:text-style-name="P3" draw:layer="layout" svg:width="0.071cm" svg:height="0.072cm" svg:x="9.184cm" svg:y="17.195cm">
                    <text:p/>
                    <draw:enhanced-geometry svg:viewBox="0 0 75 73" draw:type="non-primitive" draw:enhanced-path="M 74 0 L 42 0 18 35 0 72 N"/>
                  </draw:custom-shape>
                  <draw:custom-shape draw:style-name="gr8" draw:text-style-name="P3" draw:layer="layout" svg:width="0.071cm" svg:height="0.072cm" svg:x="9.163cm" svg:y="17.157cm">
                    <text:p/>
                    <draw:enhanced-geometry svg:viewBox="0 0 74 74" draw:type="non-primitive" draw:enhanced-path="M 73 0 L 51 13 13 22 0 51 0 73 N"/>
                  </draw:custom-shape>
                  <draw:custom-shape draw:style-name="gr8" draw:text-style-name="P3" draw:layer="layout" svg:width="0.071cm" svg:height="0.072cm" svg:x="9.133cm" svg:y="17.122cm">
                    <text:p/>
                    <draw:enhanced-geometry svg:viewBox="0 0 76 75" draw:type="non-primitive" draw:enhanced-path="M 75 0 L 46 13 19 23 0 74 N"/>
                  </draw:custom-shape>
                  <draw:custom-shape draw:style-name="gr8" draw:text-style-name="P3" draw:layer="layout" svg:width="0.071cm" svg:height="0.072cm" svg:x="9.087cm" svg:y="17.059cm">
                    <text:p/>
                    <draw:enhanced-geometry svg:viewBox="0 0 75 74" draw:type="non-primitive" draw:enhanced-path="M 74 0 L 55 4 41 17 27 36 17 60 0 73 N"/>
                  </draw:custom-shape>
                </draw:g>
              </draw:g>
              <draw:g>
                <draw:g>
                  <draw:g>
                    <draw:custom-shape draw:style-name="gr34" draw:text-style-name="P52" draw:layer="layout" svg:width="0.279cm" svg:height="0.164cm" svg:x="8.431cm" svg:y="17.233cm">
                      <text:p/>
                      <draw:enhanced-geometry svg:viewBox="0 0 284 169" draw:type="non-primitive" draw:enhanced-path="M 283 168 L 255 54 183 32 94 13 0 0 63 154 144 131 283 168 N"/>
                    </draw:custom-shape>
                    <draw:custom-shape draw:style-name="gr35" draw:text-style-name="P53" draw:layer="layout" svg:width="0.069cm" svg:height="0.082cm" svg:x="8.67cm" svg:y="17.284cm">
                      <text:p/>
                      <draw:enhanced-geometry svg:viewBox="0 0 72 83" draw:type="non-primitive" draw:enhanced-path="M 71 54 L 58 18 13 0 0 54 26 82 71 54 N"/>
                    </draw:custom-shape>
                    <draw:custom-shape draw:style-name="gr36" draw:text-style-name="P54" draw:layer="layout" svg:width="0.074cm" svg:height="0.073cm" svg:x="8.609cm" svg:y="17.34cm">
                      <text:p/>
                      <draw:enhanced-geometry svg:viewBox="0 0 73 74" draw:type="non-primitive" draw:enhanced-path="M 36 0 L 0 73 72 36 36 0 N"/>
                    </draw:custom-shape>
                  </draw:g>
                  <draw:g>
                    <draw:custom-shape draw:style-name="gr34" draw:text-style-name="P52" draw:layer="layout" svg:width="0.189cm" svg:height="0.221cm" svg:x="8.939cm" svg:y="17.158cm">
                      <text:p/>
                      <draw:enhanced-geometry svg:viewBox="0 0 195 226" draw:type="non-primitive" draw:enhanced-path="M 194 175 L 162 144 135 95 117 32 99 0 77 17 40 36 0 49 63 108 77 134 86 171 108 193 117 225 135 207 162 189 194 175 N"/>
                    </draw:custom-shape>
                    <draw:custom-shape draw:style-name="gr37" draw:text-style-name="P55" draw:layer="layout" svg:width="0.073cm" svg:height="0.073cm" svg:x="8.942cm" svg:y="17.184cm">
                      <text:p/>
                      <draw:enhanced-geometry svg:viewBox="0 0 74 74" draw:type="non-primitive" draw:enhanced-path="M 32 0 L 73 60 45 73 0 23 32 0 N"/>
                    </draw:custom-shape>
                  </draw:g>
                </draw:g>
                <draw:g>
                  <draw:custom-shape draw:style-name="gr38" draw:text-style-name="P56" draw:layer="layout" svg:width="0.652cm" svg:height="0.785cm" svg:x="8.423cm" svg:y="17.201cm">
                    <text:p/>
                    <draw:enhanced-geometry svg:viewBox="0 0 658 791" draw:type="non-primitive" draw:enhanced-path="M 604 199 L 648 173 635 146 609 102 559 44 519 0 488 26 435 75 390 102 333 120 284 151 235 177 186 160 137 142 93 137 52 146 22 168 4 195 0 217 4 244 22 279 35 320 48 359 61 404 57 448 61 511 70 577 89 630 98 665 111 711 120 790 151 764 204 741 239 741 280 728 333 683 408 665 462 670 506 652 546 626 568 617 609 603 657 595 613 520 578 474 541 426 510 395 484 364 471 329 493 298 519 274 568 239 604 199 N"/>
                  </draw:custom-shape>
                  <draw:g>
                    <draw:custom-shape draw:style-name="gr39" draw:text-style-name="P57" draw:layer="layout" svg:width="0.077cm" svg:height="0.126cm" svg:x="8.817cm" svg:y="17.531cm">
                      <text:p/>
                      <draw:enhanced-geometry svg:viewBox="0 0 79 126" draw:type="non-primitive" draw:enhanced-path="M 78 0 L 56 17 38 31 19 53 14 72 0 125 4 72 9 31 33 26 60 8 78 0 N"/>
                    </draw:custom-shape>
                    <draw:custom-shape draw:style-name="gr39" draw:text-style-name="P57" draw:layer="layout" svg:width="0.073cm" svg:height="0.073cm" svg:x="8.608cm" svg:y="17.358cm">
                      <text:p/>
                      <draw:enhanced-geometry svg:viewBox="0 0 73 77" draw:type="non-primitive" draw:enhanced-path="M 72 0 L 63 13 44 23 35 36 35 49 40 76 22 45 22 23 13 13 0 0 35 13 40 18 72 0 N"/>
                    </draw:custom-shape>
                    <draw:custom-shape draw:style-name="gr39" draw:text-style-name="P57" draw:layer="layout" svg:width="0.113cm" svg:height="0.09cm" svg:x="8.479cm" svg:y="17.554cm">
                      <text:p/>
                      <draw:enhanced-geometry svg:viewBox="0 0 114 91" draw:type="non-primitive" draw:enhanced-path="M 0 17 L 8 26 27 31 41 26 54 13 86 4 113 0 86 4 67 17 54 31 41 35 22 40 27 54 41 54 59 59 77 63 86 68 67 68 50 63 36 68 27 63 17 54 13 68 17 81 36 90 13 81 4 72 8 44 0 17 N"/>
                    </draw:custom-shape>
                    <draw:custom-shape draw:style-name="gr39" draw:text-style-name="P57" draw:layer="layout" svg:width="0.073cm" svg:height="0.073cm" svg:x="8.796cm" svg:y="17.306cm">
                      <text:p/>
                      <draw:enhanced-geometry svg:viewBox="0 0 74 73" draw:type="non-primitive" draw:enhanced-path="M 0 0 L 31 13 73 72 55 26 31 0 0 0 N"/>
                    </draw:custom-shape>
                    <draw:custom-shape draw:style-name="gr8" draw:text-style-name="P3" draw:layer="layout" svg:width="0.117cm" svg:height="0.16cm" svg:x="8.938cm" svg:y="17.198cm">
                      <text:p/>
                      <draw:enhanced-geometry svg:viewBox="0 0 118 162" draw:type="non-primitive" draw:enhanced-path="M 117 161 L 104 134 95 121 86 103 73 85 59 71 45 57 26 39 17 22 0 8 4 0 N"/>
                    </draw:custom-shape>
                  </draw:g>
                </draw:g>
              </draw:g>
            </draw:g>
          </draw:g>
        </draw:g>
        <draw:g>
          <draw:custom-shape draw:style-name="gr1" draw:text-style-name="P3" draw:layer="layout" svg:width="5.464cm" svg:height="1.654cm" svg:x="2.134cm" svg:y="15.046cm">
            <text:p/>
            <draw:enhanced-geometry svg:viewBox="0 0 5469 1659" draw:type="non-primitive" draw:enhanced-path="M 5468 201 C 5468 0 5468 0 4704 0 L 764 0 C 0 0 0 0 0 201 L 0 1240 C 0 1442 0 1442 764 1442 L 3283 1442 5094 1658 4603 1442 4704 1442 C 5468 1442 5468 1442 5468 1240 L 5468 201 N"/>
          </draw:custom-shape>
          <draw:custom-shape draw:style-name="gr2" draw:text-style-name="P3" draw:layer="layout" svg:width="5.464cm" svg:height="1.654cm" svg:x="2.134cm" svg:y="15.046cm">
            <text:p text:style-name="P1">Lots going on.</text:p>
            <draw:enhanced-geometry svg:viewBox="0 0 21600 21600" draw:path-stretchpoint-x="10800" draw:path-stretchpoint-y="10800" draw:text-areas="?f3 ?f4 ?f5 ?f6" draw:type="round-rectangle" draw:modifiers="5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45.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6" smil:attributeName="visibility" smil:to="visible"/>
                  <anim:transitionFilter smil:dur="0.5s" smil:targetElement="id46"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47" smil:attributeName="visibility" smil:to="visible"/>
                  <anim:transitionFilter smil:dur="0.5s" smil:targetElement="id47"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split" presentation:preset-sub-type="vertical-out">
                  <anim:set smil:begin="0s" smil:dur="0.001s" smil:fill="hold" smil:targetElement="id48" smil:attributeName="visibility" smil:to="visible"/>
                  <anim:transitionFilter smil:dur="0.5s" smil:targetElement="id48" smil:type="barnDoorWipe" smil:subtype="vertical"/>
                </anim:par>
              </anim:par>
            </anim:par>
          </anim:seq>
        </anim:par>
        <presentation:notes draw:style-name="dp2">
          <draw:page-thumbnail draw:layer="layout" svg:width="12.312cm" svg:height="9.234cm" svg:x="3.369cm" svg:y="1.87cm" draw:page-number="28"/>
          <draw:frame presentation:style-name="pr14" draw:text-style-name="P7" draw:layer="layout" svg:width="13.97cm" svg:height="11.122cm" svg:x="2.54cm" svg:y="11.738cm" presentation:class="notes" presentation:placeholder="true">
            <draw:text-box/>
          </draw:frame>
          <draw:g>
            <draw:custom-shape draw:style-name="gr11" draw:text-style-name="P18" draw:layer="layout" svg:width="1.235cm" svg:height="1.213cm" svg:x="2.134cm" svg:y="5.28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3" draw:layer="layout" svg:width="0.869cm" svg:height="0.857cm" svg:x="2.315cm" svg:y="5.463cm">
              <text:p text:style-name="P1"><text:span text:style-name="T10">1</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1" draw:text-style-name="P18" draw:layer="layout" svg:width="1.23cm" svg:height="1.212cm" svg:x="2.558cm" svg:y="6.9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3" draw:layer="layout" svg:width="0.871cm" svg:height="0.855cm" svg:x="2.737cm" svg:y="7.13cm">
              <text:p text:style-name="P1"><text:span text:style-name="T10">2</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1" draw:text-style-name="P18" draw:layer="layout" svg:width="1.235cm" svg:height="1.213cm" svg:x="2.346cm" svg:y="8.40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3" draw:layer="layout" svg:width="0.869cm" svg:height="0.857cm" svg:x="2.531cm" svg:y="8.589cm">
              <text:p text:style-name="P1"><text:span text:style-name="T10">3</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page>
      <draw:page draw:name="Criteria for Unity" draw:style-name="dp4" draw:master-page-name="Default" presentation:presentation-page-layout-name="AL3T1" xml:id="id49" draw:id="id49">
        <draw:frame presentation:style-name="pr13" draw:text-style-name="P2" draw:layer="layout" svg:width="21.59cm" svg:height="3.176cm" svg:x="3.175cm" svg:y="1.692cm" presentation:class="title" presentation:user-transformed="true">
          <draw:text-box>
            <text:p text:style-name="P14">Criteria for Unity</text:p>
          </draw:text-box>
        </draw:frame>
        <draw:frame presentation:style-name="pr20" draw:text-style-name="P21" draw:layer="layout" svg:width="21.59cm" svg:height="11.431cm" svg:x="3.175cm" svg:y="5.503cm" presentation:class="outline" presentation:user-transformed="true">
          <draw:text-box>
            <text:list text:style-name="L5">
              <text:list-item>
                <text:p xml:id="id50" text:id="id50" text:style-name="P19">Recurrence of key words</text:p>
              </text:list-item>
              <text:list-item>
                <text:p xml:id="id51" text:id="id51" text:style-name="P20">Recurrence of key phrases</text:p>
              </text:list-item>
              <text:list-item>
                <text:p xml:id="id52" text:id="id52" text:style-name="P20">Recurrence of affixes: <text:line-break/>mood, tense, subject, object, person</text:p>
              </text:list-item>
              <text:list-item>
                <text:p xml:id="id53" text:id="id53" text:style-name="P20">Recurrence of ideas</text:p>
              </text:list-item>
              <text:list-item>
                <text:p xml:id="id54" text:id="id54" text:style-name="P20">In narrative, unity of location or time</text:p>
              </text:list-item>
            </text:list>
          </draw:text-box>
        </draw:frame>
        <anim:par presentation:node-type="timing-root">
          <anim:par smil:begin="id49.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0" anim:sub-item="text" smil:attributeName="visibility" smil:to="visible"/>
                  <anim:animate smil:dur="0.5s" smil:fill="hold" smil:targetElement="id50" anim:sub-item="text" smil:attributeName="x" smil:values="1+width/2;x" smil:keyTimes="0;1" smil:additive="base"/>
                  <anim:animate smil:dur="0.5s" smil:fill="hold" smil:targetElement="id5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1" anim:sub-item="text" smil:attributeName="visibility" smil:to="visible"/>
                  <anim:animate smil:dur="0.5s" smil:fill="hold" smil:targetElement="id51" anim:sub-item="text" smil:attributeName="x" smil:values="1+width/2;x" smil:keyTimes="0;1" smil:additive="base"/>
                  <anim:animate smil:dur="0.5s" smil:fill="hold" smil:targetElement="id5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2" anim:sub-item="text" smil:attributeName="visibility" smil:to="visible"/>
                  <anim:animate smil:dur="0.5s" smil:fill="hold" smil:targetElement="id52" anim:sub-item="text" smil:attributeName="x" smil:values="1+width/2;x" smil:keyTimes="0;1" smil:additive="base"/>
                  <anim:animate smil:dur="0.5s" smil:fill="hold" smil:targetElement="id5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3" anim:sub-item="text" smil:attributeName="visibility" smil:to="visible"/>
                  <anim:animate smil:dur="0.5s" smil:fill="hold" smil:targetElement="id53" anim:sub-item="text" smil:attributeName="x" smil:values="1+width/2;x" smil:keyTimes="0;1" smil:additive="base"/>
                  <anim:animate smil:dur="0.5s" smil:fill="hold" smil:targetElement="id5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4" anim:sub-item="text" smil:attributeName="visibility" smil:to="visible"/>
                  <anim:animate smil:dur="0.5s" smil:fill="hold" smil:targetElement="id54" anim:sub-item="text" smil:attributeName="x" smil:values="1+width/2;x" smil:keyTimes="0;1" smil:additive="base"/>
                  <anim:animate smil:dur="0.5s" smil:fill="hold" smil:targetElement="id54" anim:sub-item="text" smil:attributeName="y" smil:values="y;y" smil:keyTimes="0;1" smil:additive="base"/>
                </anim:par>
              </anim:par>
            </anim:par>
          </anim:seq>
        </anim:par>
        <presentation:notes draw:style-name="dp2">
          <draw:page-thumbnail draw:layer="layout" svg:width="12.312cm" svg:height="9.234cm" svg:x="3.369cm" svg:y="1.87cm" draw:page-number="29"/>
          <draw:frame presentation:style-name="pr14" draw:text-style-name="P7" draw:layer="layout" svg:width="13.97cm" svg:height="11.122cm" svg:x="2.54cm" svg:y="11.738cm" presentation:class="notes" presentation:placeholder="true">
            <draw:text-box/>
          </draw:frame>
          <draw:custom-shape draw:style-name="gr14" draw:text-style-name="P3" draw:layer="layout" svg:width="1.693cm" svg:height="1.511cm" svg:x="1.27cm" svg:y="4.432cm">
            <text:p text:style-name="P40"><text:span text:style-name="T10">*</text:span></text:p>
            <draw:enhanced-geometry svg:viewBox="0 0 21600 21600" draw:type="mso-spt202" draw:enhanced-path="M 0 0 L 21600 0 21600 21600 0 21600 0 0 Z N"/>
          </draw:custom-shape>
        </presentation:notes>
      </draw:page>
      <draw:page draw:name="Recurrent Words" draw:style-name="dp4" draw:master-page-name="Default" presentation:presentation-page-layout-name="AL2T19" xml:id="id55" draw:id="id55">
        <draw:frame presentation:style-name="pr13" draw:text-style-name="P2" draw:layer="layout" svg:width="21.59cm" svg:height="3.176cm" svg:x="3.175cm" svg:y="1.692cm" presentation:class="title" presentation:user-transformed="true">
          <draw:text-box>
            <text:p text:style-name="P14">Recurrent Words</text:p>
          </draw:text-box>
        </draw:frame>
        <draw:custom-shape draw:style-name="gr14" draw:text-style-name="P61" draw:layer="layout" svg:width="10.795cm" svg:height="10.479cm" svg:x="12.277cm" svg:y="5.08cm">
          <text:p text:style-name="P60"><text:span text:style-name="T28">. . . . . . . . . . . . .</text:span></text:p>
          <text:p text:style-name="P32"><text:span text:style-name="T28">. . . . . . . . . . . . .</text:span></text:p>
          <text:p text:style-name="P32"><text:span text:style-name="T28">. . . . . . . . . . . . .</text:span></text:p>
          <text:p text:style-name="P32"><text:span text:style-name="T28">. . . . . . . . . . . . .</text:span></text:p>
          <text:p text:style-name="P32"><text:span text:style-name="T28">. . . . . . . . . . . . .</text:span></text:p>
          <draw:enhanced-geometry svg:viewBox="0 0 21600 21600" draw:type="mso-spt202" draw:enhanced-path="M 0 0 L 21600 0 21600 21600 0 21600 0 0 Z N"/>
        </draw:custom-shape>
        <draw:g xml:id="id56" draw:id="id56">
          <draw:line draw:style-name="gr52" draw:text-style-name="P17" draw:layer="layout" svg:x1="18.208cm" svg:y1="6.773cm" svg:x2="16.506cm" svg:y2="6.778cm">
            <text:p/>
          </draw:line>
          <draw:line draw:style-name="gr52" draw:text-style-name="P17" draw:layer="layout" svg:x1="15.033cm" svg:y1="8.89cm" svg:x2="13.331cm" svg:y2="8.894cm">
            <text:p/>
          </draw:line>
          <draw:g>
            <draw:line draw:style-name="gr52" draw:text-style-name="P17" draw:layer="layout" svg:x1="16.293cm" svg:y1="11.218cm" svg:x2="14.604cm" svg:y2="11.222cm">
              <text:p/>
            </draw:line>
            <draw:line draw:style-name="gr52" draw:text-style-name="P17" draw:layer="layout" svg:x1="16.293cm" svg:y1="11.422cm" svg:x2="14.604cm" svg:y2="11.425cm">
              <text:p/>
            </draw:line>
          </draw:g>
          <draw:g>
            <draw:line draw:style-name="gr52" draw:text-style-name="P17" draw:layer="layout" svg:x1="15.658cm" svg:y1="13.335cm" svg:x2="13.969cm" svg:y2="13.338cm">
              <text:p/>
            </draw:line>
            <draw:line draw:style-name="gr52" draw:text-style-name="P17" draw:layer="layout" svg:x1="15.658cm" svg:y1="13.538cm" svg:x2="13.969cm" svg:y2="13.541cm">
              <text:p/>
            </draw:line>
          </draw:g>
          <draw:g>
            <draw:line draw:style-name="gr52" draw:text-style-name="P17" draw:layer="layout" svg:x1="18.621cm" svg:y1="15.663cm" svg:x2="16.932cm" svg:y2="15.667cm">
              <text:p/>
            </draw:line>
            <draw:line draw:style-name="gr52" draw:text-style-name="P17" draw:layer="layout" svg:x1="18.621cm" svg:y1="15.867cm" svg:x2="16.932cm" svg:y2="15.87cm">
              <text:p/>
            </draw:line>
          </draw:g>
          <draw:line draw:style-name="gr52" draw:text-style-name="P17" draw:layer="layout" svg:x1="9.317cm" svg:y1="7.197cm" svg:x2="6.98cm" svg:y2="7.201cm">
            <text:p/>
          </draw:line>
          <draw:custom-shape draw:style-name="gr14" draw:text-style-name="P3" draw:layer="layout" svg:width="5.927cm" svg:height="2.677cm" svg:x="1.693cm" svg:y="5.927cm">
            <text:p text:style-name="P40"><text:span text:style-name="T9">recurrent word</text:span></text:p>
            <draw:enhanced-geometry svg:viewBox="0 0 21600 21600" draw:type="mso-spt202" draw:enhanced-path="M 0 0 L 21600 0 21600 21600 0 21600 0 0 Z N"/>
          </draw:custom-shape>
        </draw:g>
        <draw:g xml:id="id57" draw:id="id57">
          <draw:custom-shape draw:style-name="gr53" draw:text-style-name="P3" draw:layer="layout" svg:width="0.916cm" svg:height="0.916cm" svg:x="17.847cm" svg:y="10.23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3" draw:text-style-name="P3" draw:layer="layout" svg:width="0.916cm" svg:height="0.916cm" svg:x="19.328cm" svg:y="14.88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3" draw:text-style-name="P3" draw:layer="layout" svg:width="0.916cm" svg:height="0.916cm" svg:x="14.249cm" svg:y="14.67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 draw:text-style-name="P3" draw:layer="layout" svg:width="5.29cm" svg:height="2.677cm" svg:x="1.693cm" svg:y="11.217cm">
            <text:p text:style-name="P40"><text:span text:style-name="T9">recurrent affix</text:span></text:p>
            <draw:enhanced-geometry svg:viewBox="0 0 21600 21600" draw:type="mso-spt202" draw:enhanced-path="M 0 0 L 21600 0 21600 21600 0 21600 0 0 Z N"/>
          </draw:custom-shape>
          <draw:custom-shape draw:style-name="gr53" draw:text-style-name="P3" draw:layer="layout" svg:width="0.916cm" svg:height="0.916cm" svg:x="7.477cm" svg:y="12.34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xml:id="id58" draw:id="id58">
          <draw:line draw:style-name="gr54" draw:text-style-name="P17" draw:layer="layout" svg:x1="23.49cm" svg:y1="9.946cm" svg:x2="10.371cm" svg:y2="9.95cm">
            <text:p/>
          </draw:line>
          <draw:custom-shape draw:style-name="gr14" draw:text-style-name="P3" draw:layer="layout" svg:width="10.784cm" svg:height="1.511cm" svg:x="11.222cm" svg:y="8.676cm">
            <text:p text:style-name="P40"><text:span text:style-name="T29">probable unities</text:span></text:p>
            <draw:enhanced-geometry svg:viewBox="0 0 21600 21600" draw:type="mso-spt202" draw:enhanced-path="M 0 0 L 21600 0 21600 21600 0 21600 0 0 Z N"/>
          </draw:custom-shape>
          <draw:custom-shape draw:style-name="gr55" draw:text-style-name="P3" draw:layer="layout" svg:width="12.898cm" svg:height="11.426cm" svg:x="10.482cm" svg:y="5.609cm">
            <text:p/>
            <draw:enhanced-geometry svg:viewBox="0 0 21600 21600"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55.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6" smil:attributeName="visibility" smil:to="visible"/>
                  <anim:transitionFilter smil:dur="0.5s" smil:targetElement="id56"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7" smil:attributeName="visibility" smil:to="visible"/>
                  <anim:transitionFilter smil:dur="0.5s" smil:targetElement="id57" smil:type="barWipe" smil:subtype="leftToRight"/>
                </anim:par>
              </anim:par>
            </anim:par>
            <anim:par smil:begin="next">
              <anim:par smil:begin="0s">
                <anim:par smil:begin="0s" smil:fill="hold" presentation:preset-property="Direction" presentation:node-type="on-click" presentation:preset-class="entrance" presentation:preset-id="ooo-entrance-split" presentation:preset-sub-type="vertical-out">
                  <anim:set smil:begin="0s" smil:dur="0.001s" smil:fill="hold" smil:targetElement="id58" smil:attributeName="visibility" smil:to="visible"/>
                  <anim:transitionFilter smil:dur="0.5s" smil:targetElement="id58" smil:type="barnDoorWipe" smil:subtype="vertical"/>
                </anim:par>
              </anim:par>
            </anim:par>
          </anim:seq>
        </anim:par>
        <presentation:notes draw:style-name="dp2">
          <draw:page-thumbnail draw:layer="layout" svg:width="12.32cm" svg:height="9.234cm" svg:x="3.365cm" svg:y="1.87cm" draw:page-number="30"/>
          <draw:frame presentation:style-name="pr14" draw:text-style-name="P7" draw:layer="layout" svg:width="13.97cm" svg:height="11.122cm" svg:x="2.54cm" svg:y="11.738cm" presentation:class="notes" presentation:placeholder="true">
            <draw:text-box/>
          </draw:frame>
          <draw:g>
            <draw:custom-shape draw:style-name="gr11" draw:text-style-name="P18" draw:layer="layout" svg:width="1.235cm" svg:height="1.213cm" svg:x="2.134cm" svg:y="4.86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3" draw:layer="layout" svg:width="0.869cm" svg:height="0.857cm" svg:x="2.315cm" svg:y="5.044cm">
              <text:p text:style-name="P1"><text:span text:style-name="T10">1</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1" draw:text-style-name="P18" draw:layer="layout" svg:width="1.23cm" svg:height="1.213cm" svg:x="2.558cm" svg:y="7.57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3" draw:layer="layout" svg:width="0.871cm" svg:height="0.857cm" svg:x="2.737cm" svg:y="7.756cm">
              <text:p text:style-name="P1"><text:span text:style-name="T10">2</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1" draw:text-style-name="P18" draw:layer="layout" svg:width="1.23cm" svg:height="1.212cm" svg:x="14.623cm" svg:y="6.32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3" draw:layer="layout" svg:width="0.871cm" svg:height="0.856cm" svg:x="14.802cm" svg:y="6.503cm">
              <text:p text:style-name="P1"><text:span text:style-name="T10">3</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page>
      <draw:page draw:name="Recurrent Ideas: Synonyms" draw:style-name="dp8" draw:master-page-name="Default" presentation:presentation-page-layout-name="AL2T19" xml:id="id59" draw:id="id59">
        <draw:frame presentation:style-name="pr13" draw:text-style-name="P2" draw:layer="layout" svg:width="21.59cm" svg:height="3.176cm" svg:x="3.175cm" svg:y="1.692cm" presentation:class="title" presentation:user-transformed="true">
          <draw:text-box>
            <text:p text:style-name="P14">Recurrent Ideas: Synonyms</text:p>
          </draw:text-box>
        </draw:frame>
        <draw:custom-shape draw:style-name="gr20" draw:text-style-name="P30" draw:layer="layout" svg:width="8.008cm" svg:height="8.008cm" svg:x="8.696cm" svg:y="7.21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6" draw:text-style-name="P30" draw:layer="layout" svg:width="7.973cm" svg:height="7.973cm" svg:x="10.83cm" svg:y="7.23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3" draw:layer="layout" svg:width="7.972cm" svg:height="7.973cm" svg:x="8.714cm" svg:y="7.23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 draw:text-style-name="P61" draw:layer="layout" svg:width="6.773cm" svg:height="1.667cm" svg:x="9.102cm" svg:y="9.948cm">
          <text:p text:style-name="P60"><text:span text:style-name="T30">comfort</text:span></text:p>
          <draw:enhanced-geometry svg:viewBox="0 0 21600 21600" draw:type="mso-spt202" draw:enhanced-path="M 0 0 L 21600 0 21600 21600 0 21600 0 0 Z N"/>
        </draw:custom-shape>
        <draw:custom-shape draw:style-name="gr14" draw:text-style-name="P61" draw:layer="layout" svg:width="6.35cm" svg:height="1.667cm" svg:x="14.393cm" svg:y="10.583cm">
          <text:p text:style-name="P60"><text:span text:style-name="T30">console</text:span></text:p>
          <draw:enhanced-geometry svg:viewBox="0 0 21600 21600" draw:type="mso-spt202" draw:enhanced-path="M 0 0 L 21600 0 21600 21600 0 21600 0 0 Z N"/>
        </draw:custom-shape>
        <anim:par presentation:node-type="timing-root">
          <anim:par smil:begin="id59.begin">
            <anim:transitionFilter smil:dur="1s" smil:type="slideWipe" smil:subtype="fromTop"/>
          </anim:par>
          <anim:seq smil:dur="0s" presentation:node-type="main-sequence"/>
        </anim:par>
        <presentation:notes draw:style-name="dp2">
          <draw:page-thumbnail draw:layer="layout" svg:width="12.32cm" svg:height="9.234cm" svg:x="3.365cm" svg:y="1.87cm" draw:page-number="31"/>
          <draw:frame presentation:style-name="pr14" draw:text-style-name="P7" draw:layer="layout" svg:width="13.97cm" svg:height="11.122cm" svg:x="2.54cm" svg:y="11.738cm" presentation:class="notes" presentation:placeholder="true">
            <draw:text-box/>
          </draw:frame>
        </presentation:notes>
      </draw:page>
      <draw:page draw:name="Recurrent Ideas: Antonyms" draw:style-name="dp8" draw:master-page-name="Default" presentation:presentation-page-layout-name="AL2T19" xml:id="id60" draw:id="id60">
        <draw:frame presentation:style-name="pr13" draw:text-style-name="P2" draw:layer="layout" svg:width="21.59cm" svg:height="3.176cm" svg:x="3.175cm" svg:y="1.692cm" presentation:class="title" presentation:user-transformed="true">
          <draw:text-box>
            <text:p text:style-name="P14">Recurrent Ideas: Antonyms</text:p>
          </draw:text-box>
        </draw:frame>
        <draw:custom-shape draw:style-name="gr56" draw:text-style-name="P30" draw:layer="layout" svg:width="5.433cm" svg:height="5.432cm" svg:x="12.947cm" svg:y="11.88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6" draw:text-style-name="P30" draw:layer="layout" svg:width="5.433cm" svg:height="5.433cm" svg:x="12.947cm" svg:y="5.32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 draw:text-style-name="P61" draw:layer="layout" svg:width="7.197cm" svg:height="1.667cm" svg:x="4.233cm" svg:y="6.985cm">
          <text:p text:style-name="P60"><text:span text:style-name="T30">+ comfort</text:span></text:p>
          <draw:enhanced-geometry svg:viewBox="0 0 21600 21600" draw:type="mso-spt202" draw:enhanced-path="M 0 0 L 21600 0 21600 21600 0 21600 0 0 Z N"/>
        </draw:custom-shape>
        <draw:custom-shape draw:style-name="gr14" draw:text-style-name="P61" draw:layer="layout" svg:width="7.197cm" svg:height="1.667cm" svg:x="4.868cm" svg:y="13.335cm">
          <text:p text:style-name="P60"><text:span text:style-name="T30">- grieve</text:span></text:p>
          <draw:enhanced-geometry svg:viewBox="0 0 21600 21600" draw:type="mso-spt202" draw:enhanced-path="M 0 0 L 21600 0 21600 21600 0 21600 0 0 Z N"/>
        </draw:custom-shape>
        <draw:custom-shape draw:style-name="gr57" draw:text-style-name="P29" draw:layer="layout" svg:width="2.545cm" svg:height="4.022cm" svg:x="6.138cm" svg:y="8.89cm">
          <text:p/>
          <draw:enhanced-geometry svg:viewBox="0 0 2546 4023" draw:type="non-primitive" draw:enhanced-path="M 1275 4022 L 0 3016 635 3016 635 1005 0 1005 1275 0 2545 1005 1910 1005 1910 3016 2545 3016 1275 4022 N"/>
        </draw:custom-shape>
        <anim:par presentation:node-type="timing-root">
          <anim:par smil:begin="id60.begin">
            <anim:transitionFilter smil:dur="1s" smil:type="slideWipe" smil:subtype="fromTop"/>
          </anim:par>
          <anim:seq smil:dur="0s" presentation:node-type="main-sequence"/>
        </anim:par>
        <presentation:notes draw:style-name="dp2">
          <draw:page-thumbnail draw:layer="layout" svg:width="12.32cm" svg:height="9.234cm" svg:x="3.365cm" svg:y="1.87cm" draw:page-number="32"/>
          <draw:frame presentation:style-name="pr14" draw:text-style-name="P7" draw:layer="layout" svg:width="13.97cm" svg:height="11.122cm" svg:x="2.54cm" svg:y="11.738cm" presentation:class="notes" presentation:placeholder="true">
            <draw:text-box/>
          </draw:frame>
        </presentation:notes>
      </draw:page>
      <draw:page draw:name="Recurrent Ideas: Hyponyms" draw:style-name="dp8" draw:master-page-name="Default" presentation:presentation-page-layout-name="AL3T1" xml:id="id61" draw:id="id61">
        <draw:frame presentation:style-name="pr13" draw:text-style-name="P2" draw:layer="layout" svg:width="21.59cm" svg:height="3.176cm" svg:x="3.175cm" svg:y="1.692cm" presentation:class="title" presentation:user-transformed="true">
          <draw:text-box>
            <text:p text:style-name="P14">Recurrent Ideas: Hyponyms</text:p>
          </draw:text-box>
        </draw:frame>
        <draw:g>
          <draw:custom-shape draw:style-name="gr56" draw:text-style-name="P30" draw:layer="layout" svg:width="10.931cm" svg:height="10.931cm" svg:x="9.984cm" svg:y="5.53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6" draw:text-style-name="P30" draw:layer="layout" svg:width="5.28cm" svg:height="5.28cm" svg:x="12.658cm" svg:y="11.18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14" draw:text-style-name="P61" draw:layer="layout" svg:width="5.292cm" svg:height="1.667cm" svg:x="13.97cm" svg:y="8.467cm">
          <text:p text:style-name="P60"><text:span text:style-name="T30">help</text:span></text:p>
          <draw:enhanced-geometry svg:viewBox="0 0 21600 21600" draw:type="mso-spt202" draw:enhanced-path="M 0 0 L 21600 0 21600 21600 0 21600 0 0 Z N"/>
        </draw:custom-shape>
        <draw:custom-shape draw:style-name="gr14" draw:text-style-name="P61" draw:layer="layout" svg:width="5.291cm" svg:height="1.667cm" svg:x="12.912cm" svg:y="12.912cm">
          <text:p text:style-name="P60"><text:span text:style-name="T30">comfort</text:span></text:p>
          <draw:enhanced-geometry svg:viewBox="0 0 21600 21600" draw:type="mso-spt202" draw:enhanced-path="M 0 0 L 21600 0 21600 21600 0 21600 0 0 Z N"/>
        </draw:custom-shape>
        <draw:frame presentation:style-name="pr20" draw:text-style-name="P21" draw:layer="layout" svg:width="7.408cm" svg:height="11.431cm" svg:x="2.117cm" svg:y="5.715cm" presentation:class="outline" presentation:user-transformed="true">
          <draw:text-box>
            <text:list text:style-name="L5">
              <text:list-item>
                <text:p text:style-name="P19">“Comfort” is a <text:span text:style-name="T22">hyponym</text:span> of “help”</text:p>
              </text:list-item>
              <text:list-item>
                <text:p text:style-name="P20">A smaller, more precise range of meaning</text:p>
              </text:list-item>
            </text:list>
          </draw:text-box>
        </draw:frame>
        <anim:par presentation:node-type="timing-root">
          <anim:par smil:begin="id61.begin">
            <anim:transitionFilter smil:dur="1s" smil:type="slideWipe" smil:subtype="fromTop"/>
          </anim:par>
          <anim:seq smil:dur="0s" presentation:node-type="main-sequence"/>
        </anim:par>
        <presentation:notes draw:style-name="dp2">
          <draw:page-thumbnail draw:layer="layout" svg:width="12.32cm" svg:height="9.234cm" svg:x="3.365cm" svg:y="1.87cm" draw:page-number="33"/>
          <draw:frame presentation:style-name="pr14" draw:text-style-name="P7" draw:layer="layout" svg:width="13.97cm" svg:height="11.122cm" svg:x="2.54cm" svg:y="11.738cm" presentation:class="notes" presentation:placeholder="true">
            <draw:text-box/>
          </draw:frame>
        </presentation:notes>
      </draw:page>
      <draw:page draw:name="More Hyponyms" draw:style-name="dp8" draw:master-page-name="Default" presentation:presentation-page-layout-name="AL3T1" xml:id="id62" draw:id="id62">
        <draw:frame presentation:style-name="pr13" draw:text-style-name="P2" draw:layer="layout" svg:width="21.59cm" svg:height="3.176cm" svg:x="3.175cm" svg:y="1.692cm" presentation:class="title" presentation:user-transformed="true">
          <draw:text-box>
            <text:p text:style-name="P14">More Hyponyms</text:p>
          </draw:text-box>
        </draw:frame>
        <draw:custom-shape draw:style-name="gr56" draw:text-style-name="P30" draw:layer="layout" svg:width="12.206cm" svg:height="12.206cm" svg:x="10.195cm" svg:y="3.42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6" draw:text-style-name="P30" draw:layer="layout" svg:width="5.282cm" svg:height="5.283cm" svg:x="13.719cm" svg:y="10.34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3" draw:layer="layout" svg:width="7.338cm" svg:height="7.338cm" svg:x="12.735cm" svg:y="8.2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 draw:text-style-name="P3" draw:layer="layout" svg:width="9.243cm" svg:height="9.243cm" svg:x="11.677cm" svg:y="6.38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 draw:text-style-name="P61" draw:layer="layout" svg:width="8.043cm" svg:height="1.667cm" svg:x="14.182cm" svg:y="4.657cm">
          <text:p text:style-name="P60"><text:span text:style-name="T30">animal</text:span></text:p>
          <draw:enhanced-geometry svg:viewBox="0 0 21600 21600" draw:type="mso-spt202" draw:enhanced-path="M 0 0 L 21600 0 21600 21600 0 21600 0 0 Z N"/>
        </draw:custom-shape>
        <draw:custom-shape draw:style-name="gr14" draw:text-style-name="P61" draw:layer="layout" svg:width="8.044cm" svg:height="1.667cm" svg:x="13.758cm" svg:y="6.562cm">
          <text:p text:style-name="P60"><text:span text:style-name="T30">mammal</text:span></text:p>
          <draw:enhanced-geometry svg:viewBox="0 0 21600 21600" draw:type="mso-spt202" draw:enhanced-path="M 0 0 L 21600 0 21600 21600 0 21600 0 0 Z N"/>
        </draw:custom-shape>
        <draw:custom-shape draw:style-name="gr14" draw:text-style-name="P61" draw:layer="layout" svg:width="8.043cm" svg:height="1.667cm" svg:x="14.605cm" svg:y="11.642cm">
          <text:p text:style-name="P60"><text:span text:style-name="T30">collie</text:span></text:p>
          <draw:enhanced-geometry svg:viewBox="0 0 21600 21600" draw:type="mso-spt202" draw:enhanced-path="M 0 0 L 21600 0 21600 21600 0 21600 0 0 Z N"/>
        </draw:custom-shape>
        <draw:custom-shape draw:style-name="gr14" draw:text-style-name="P61" draw:layer="layout" svg:width="8.043cm" svg:height="1.667cm" svg:x="14.817cm" svg:y="8.467cm">
          <text:p text:style-name="P60"><text:span text:style-name="T30">dog</text:span></text:p>
          <draw:enhanced-geometry svg:viewBox="0 0 21600 21600" draw:type="mso-spt202" draw:enhanced-path="M 0 0 L 21600 0 21600 21600 0 21600 0 0 Z N"/>
        </draw:custom-shape>
        <draw:frame presentation:style-name="pr31" draw:text-style-name="P21" draw:layer="layout" svg:width="21.59cm" svg:height="2.965cm" svg:x="2.328cm" svg:y="15.663cm" presentation:class="outline" presentation:user-transformed="true">
          <draw:text-box>
            <text:list text:style-name="L5">
              <text:list-item>
                <text:p text:style-name="P19">Each is a <text:span text:style-name="T22">hyponym</text:span> of the words above it.</text:p>
              </text:list-item>
            </text:list>
          </draw:text-box>
        </draw:frame>
        <anim:par presentation:node-type="timing-root">
          <anim:par smil:begin="id62.begin">
            <anim:transitionFilter smil:dur="1s" smil:type="slideWipe" smil:subtype="fromTop"/>
          </anim:par>
          <anim:seq smil:dur="0s" presentation:node-type="main-sequence"/>
        </anim:par>
        <presentation:notes draw:style-name="dp2">
          <draw:page-thumbnail draw:layer="layout" svg:width="12.32cm" svg:height="9.234cm" svg:x="3.365cm" svg:y="1.87cm" draw:page-number="34"/>
          <draw:frame presentation:style-name="pr14" draw:text-style-name="P7" draw:layer="layout" svg:width="13.97cm" svg:height="11.122cm" svg:x="2.54cm" svg:y="11.738cm" presentation:class="notes" presentation:placeholder="true">
            <draw:text-box/>
          </draw:frame>
        </presentation:notes>
      </draw:page>
      <draw:page draw:name="Recurrent Ideas:   Semantic Domain" draw:style-name="dp8" draw:master-page-name="Default" presentation:presentation-page-layout-name="AL2T19" xml:id="id63" draw:id="id63">
        <draw:frame presentation:style-name="pr32" draw:text-style-name="P2" draw:layer="layout" svg:width="21.59cm" svg:height="3.833cm" svg:x="3.175cm" svg:y="1.367cm" presentation:class="title" presentation:user-transformed="true">
          <draw:text-box>
            <text:p text:style-name="P14">Recurrent Ideas:<text:line-break/> <text:s/>Semantic Domain</text:p>
          </draw:text-box>
        </draw:frame>
        <draw:custom-shape draw:style-name="gr14" draw:text-style-name="P61" draw:layer="layout" svg:width="15.664cm" svg:height="1.667cm" svg:x="5.503cm" svg:y="5.927cm">
          <text:p text:style-name="P60"><text:span text:style-name="T31">Fitness of food (Lev. 10:10)</text:span></text:p>
          <draw:enhanced-geometry svg:viewBox="0 0 21600 21600" draw:type="mso-spt202" draw:enhanced-path="M 0 0 L 21600 0 21600 21600 0 21600 0 0 Z N"/>
        </draw:custom-shape>
        <draw:custom-shape draw:style-name="gr58" draw:text-style-name="P30" draw:layer="layout" svg:width="17.216cm" svg:height="9.807cm" svg:x="5.362cm" svg:y="8.114cm">
          <text:p/>
          <draw:enhanced-geometry svg:viewBox="0 0 21600 21600"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9" draw:text-style-name="P17" draw:layer="layout" svg:x1="13.97cm" svg:y1="8.043cm" svg:x2="13.974cm" svg:y2="17.78cm">
          <text:p/>
        </draw:line>
        <draw:line draw:style-name="gr59" draw:text-style-name="P17" draw:layer="layout" svg:x1="5.292cm" svg:y1="14.185cm" svg:x2="22.648cm" svg:y2="11.636cm">
          <text:p/>
        </draw:line>
        <draw:custom-shape draw:style-name="gr14" draw:text-style-name="P62" draw:layer="layout" svg:width="6.138cm" svg:height="4.211cm" svg:x="7.197cm" svg:y="8.255cm">
          <text:p text:style-name="P40"><text:span text:style-name="T9">clean</text:span><text:span text:style-name="T9"><text:line-break/></text:span><text:span text:style-name="T32"> </text:span><text:span text:style-name="T33">טָהוֹר</text:span><text:span text:style-name="T32"><text:line-break/></text:span><text:span text:style-name="T34">καθαρός</text:span></text:p>
          <draw:enhanced-geometry svg:viewBox="0 0 21600 21600" draw:type="mso-spt202" draw:enhanced-path="M 0 0 L 21600 0 21600 21600 0 21600 0 0 Z N"/>
        </draw:custom-shape>
        <draw:custom-shape draw:style-name="gr14" draw:text-style-name="P62" draw:layer="layout" svg:width="4.657cm" svg:height="4.211cm" svg:x="14.605cm" svg:y="8.043cm">
          <text:p text:style-name="P40"><text:span text:style-name="T9">holy</text:span><text:span text:style-name="T9"><text:line-break/></text:span><text:span text:style-name="T33">קָדוֹשׁ</text:span><text:span text:style-name="T32"><text:line-break/></text:span><text:span text:style-name="T34">ἅγιος</text:span></text:p>
          <draw:enhanced-geometry svg:viewBox="0 0 21600 21600" draw:type="mso-spt202" draw:enhanced-path="M 0 0 L 21600 0 21600 21600 0 21600 0 0 Z N"/>
        </draw:custom-shape>
        <draw:custom-shape draw:style-name="gr14" draw:text-style-name="P62" draw:layer="layout" svg:width="6.985cm" svg:height="4.211cm" svg:x="7.197cm" svg:y="13.547cm">
          <text:p text:style-name="P40"><text:span text:style-name="T9">unclean</text:span><text:span text:style-name="T9"><text:line-break/></text:span><text:span text:style-name="T33">טָמֵא</text:span><text:span text:style-name="T32"><text:line-break/></text:span><text:span text:style-name="T34">ἀκάθαρτος</text:span></text:p>
          <draw:enhanced-geometry svg:viewBox="0 0 21600 21600" draw:type="mso-spt202" draw:enhanced-path="M 0 0 L 21600 0 21600 21600 0 21600 0 0 Z N"/>
        </draw:custom-shape>
        <draw:custom-shape draw:style-name="gr14" draw:text-style-name="P62" draw:layer="layout" svg:width="9.313cm" svg:height="4.211cm" svg:x="13.97cm" svg:y="12.7cm">
          <text:p text:style-name="P40"><text:span text:style-name="T9">profane, common</text:span><text:span text:style-name="T9"><text:line-break/></text:span><text:span text:style-name="T33">חֹל</text:span><text:span text:style-name="T32"><text:line-break/></text:span><text:span text:style-name="T34">βέβηλος</text:span></text:p>
          <draw:enhanced-geometry svg:viewBox="0 0 21600 21600" draw:type="mso-spt202" draw:enhanced-path="M 0 0 L 21600 0 21600 21600 0 21600 0 0 Z N"/>
        </draw:custom-shape>
        <anim:par presentation:node-type="timing-root">
          <anim:par smil:begin="id63.begin">
            <anim:transitionFilter smil:dur="1s" smil:type="slideWipe" smil:subtype="fromTop"/>
          </anim:par>
          <anim:seq smil:dur="0s" presentation:node-type="main-sequence"/>
        </anim:par>
        <presentation:notes draw:style-name="dp2">
          <draw:page-thumbnail draw:layer="layout" svg:width="12.312cm" svg:height="9.234cm" svg:x="3.369cm" svg:y="1.87cm" draw:page-number="35"/>
          <draw:frame presentation:style-name="pr14" draw:text-style-name="P7" draw:layer="layout" svg:width="13.97cm" svg:height="11.122cm" svg:x="2.54cm" svg:y="11.738cm" presentation:class="notes" presentation:placeholder="true">
            <draw:text-box/>
          </draw:frame>
        </presentation:notes>
      </draw:page>
      <draw:page draw:name="Narrative Unity through    Location and Time" draw:style-name="dp8" draw:master-page-name="Default" presentation:presentation-page-layout-name="AL2T19" xml:id="id64" draw:id="id64">
        <draw:frame presentation:style-name="pr32" draw:text-style-name="P2" draw:layer="layout" svg:width="21.59cm" svg:height="3.833cm" svg:x="3.175cm" svg:y="1.367cm" presentation:class="title" presentation:user-transformed="true">
          <draw:text-box>
            <text:p text:style-name="P14">Narrative Unity through<text:line-break/> <text:s text:c="2"/>Location and Time</text:p>
          </draw:text-box>
        </draw:frame>
        <draw:custom-shape draw:style-name="gr14" draw:text-style-name="P65" draw:layer="layout" svg:width="10.795cm" svg:height="11.097cm" svg:x="10.795cm" svg:y="6.35cm">
          <text:p text:style-name="P63"><text:span text:style-name="T28">. . . . . </text:span><text:span text:style-name="T9">in the house</text:span></text:p>
          <text:p text:style-name="P64"><text:span text:style-name="T28">. . . . . . . . . . . . .</text:span></text:p>
          <text:p text:style-name="P64"><text:span text:style-name="T28">. . . . . </text:span><text:span text:style-name="T9">went out</text:span><text:span text:style-name="T28"> <text:s/>.</text:span></text:p>
          <text:p text:style-name="P64"><text:span text:style-name="T28">. . . . . . . . . . . . .</text:span></text:p>
          <text:p text:style-name="P64"><text:span text:style-name="T28">. . . . . . . . . . . . .</text:span></text:p>
          <text:p text:style-name="P64"><text:span text:style-name="T9">across the sea </text:span><text:span text:style-name="T28">. . .</text:span></text:p>
          <draw:enhanced-geometry svg:viewBox="0 0 21600 21600" draw:type="mso-spt202" draw:enhanced-path="M 0 0 L 21600 0 21600 21600 0 21600 0 0 Z N"/>
        </draw:custom-shape>
        <draw:g xml:id="id65" draw:id="id65">
          <draw:line draw:style-name="gr54" draw:text-style-name="P17" draw:layer="layout" svg:x1="22.855cm" svg:y1="10.58cm" svg:x2="9.736cm" svg:y2="10.584cm">
            <text:p/>
          </draw:line>
          <draw:custom-shape draw:style-name="gr14" draw:text-style-name="P3" draw:layer="layout" svg:width="10.784cm" svg:height="1.511cm" svg:x="11.221cm" svg:y="5.08cm">
            <text:p text:style-name="P40"><text:span text:style-name="T29">probable unities</text:span></text:p>
            <draw:enhanced-geometry svg:viewBox="0 0 21600 21600" draw:type="mso-spt202" draw:enhanced-path="M 0 0 L 21600 0 21600 21600 0 21600 0 0 Z N"/>
          </draw:custom-shape>
          <draw:custom-shape draw:style-name="gr55" draw:text-style-name="P3" draw:layer="layout" svg:width="12.898cm" svg:height="11.425cm" svg:x="9.847cm" svg:y="6.667cm">
            <text:p/>
            <draw:enhanced-geometry svg:viewBox="0 0 21600 21600"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4" draw:text-style-name="P17" draw:layer="layout" svg:x1="22.855cm" svg:y1="16.293cm" svg:x2="9.736cm" svg:y2="16.297cm">
            <text:p/>
          </draw:line>
        </draw:g>
        <anim:par presentation:node-type="timing-root">
          <anim:par smil:begin="id64.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split" presentation:preset-sub-type="vertical-out">
                  <anim:set smil:begin="0s" smil:dur="0.001s" smil:fill="hold" smil:targetElement="id65" smil:attributeName="visibility" smil:to="visible"/>
                  <anim:transitionFilter smil:dur="0.5s" smil:targetElement="id65" smil:type="barnDoorWipe" smil:subtype="vertical"/>
                </anim:par>
              </anim:par>
            </anim:par>
          </anim:seq>
        </anim:par>
        <presentation:notes draw:style-name="dp2">
          <draw:page-thumbnail draw:layer="layout" svg:width="12.32cm" svg:height="9.234cm" svg:x="3.365cm" svg:y="1.87cm" draw:page-number="36"/>
          <draw:frame presentation:style-name="pr14" draw:text-style-name="P7" draw:layer="layout" svg:width="13.97cm" svg:height="11.122cm" svg:x="2.54cm" svg:y="11.738cm" presentation:class="notes" presentation:placeholder="true">
            <draw:text-box/>
          </draw:frame>
          <draw:g>
            <draw:custom-shape draw:style-name="gr11" draw:text-style-name="P18" draw:layer="layout" svg:width="1.235cm" svg:height="1.213cm" svg:x="14.411cm" svg:y="4.4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3" draw:layer="layout" svg:width="0.869cm" svg:height="0.855cm" svg:x="14.596cm" svg:y="4.626cm">
              <text:p text:style-name="P1"><text:span text:style-name="T10">1</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page>
      <draw:page draw:name="Criteria for Boundaries" draw:style-name="dp8" draw:master-page-name="Default" presentation:presentation-page-layout-name="AL3T1" xml:id="id66" draw:id="id66">
        <draw:frame presentation:style-name="pr13" draw:text-style-name="P2" draw:layer="layout" svg:width="21.59cm" svg:height="3.176cm" svg:x="3.175cm" svg:y="1.692cm" presentation:class="title" presentation:user-transformed="true">
          <draw:text-box>
            <text:p text:style-name="P14">Criteria for Boundaries</text:p>
          </draw:text-box>
        </draw:frame>
        <draw:frame presentation:style-name="pr20" draw:text-style-name="P21" draw:layer="layout" svg:width="21.59cm" svg:height="11.431cm" svg:x="3.175cm" svg:y="5.503cm" presentation:class="outline" presentation:user-transformed="true">
          <draw:text-box>
            <text:list text:style-name="L5">
              <text:list-item>
                <text:p xml:id="id67" text:id="id67" text:style-name="P19">Change of subject-matter</text:p>
              </text:list-item>
              <text:list-item>
                <text:p xml:id="id68" text:id="id68" text:style-name="P20">Grammatical signals</text:p>
              </text:list-item>
              <text:list-item>
                <text:p xml:id="id69" text:id="id69" text:style-name="P20">Boundaries of parallelism</text:p>
              </text:list-item>
            </text:list>
          </draw:text-box>
        </draw:frame>
        <anim:par presentation:node-type="timing-root">
          <anim:par smil:begin="id66.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7" anim:sub-item="text" smil:attributeName="visibility" smil:to="visible"/>
                  <anim:animate smil:dur="0.5s" smil:fill="hold" smil:targetElement="id67" anim:sub-item="text" smil:attributeName="x" smil:values="1+width/2;x" smil:keyTimes="0;1" smil:additive="base"/>
                  <anim:animate smil:dur="0.5s" smil:fill="hold" smil:targetElement="id6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8" anim:sub-item="text" smil:attributeName="visibility" smil:to="visible"/>
                  <anim:animate smil:dur="0.5s" smil:fill="hold" smil:targetElement="id68" anim:sub-item="text" smil:attributeName="x" smil:values="1+width/2;x" smil:keyTimes="0;1" smil:additive="base"/>
                  <anim:animate smil:dur="0.5s" smil:fill="hold" smil:targetElement="id6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9" anim:sub-item="text" smil:attributeName="visibility" smil:to="visible"/>
                  <anim:animate smil:dur="0.5s" smil:fill="hold" smil:targetElement="id69" anim:sub-item="text" smil:attributeName="x" smil:values="1+width/2;x" smil:keyTimes="0;1" smil:additive="base"/>
                  <anim:animate smil:dur="0.5s" smil:fill="hold" smil:targetElement="id69" anim:sub-item="text" smil:attributeName="y" smil:values="y;y" smil:keyTimes="0;1" smil:additive="base"/>
                </anim:par>
              </anim:par>
            </anim:par>
          </anim:seq>
        </anim:par>
        <presentation:notes draw:style-name="dp2">
          <draw:page-thumbnail draw:layer="layout" svg:width="12.32cm" svg:height="9.234cm" svg:x="3.365cm" svg:y="1.87cm" draw:page-number="37"/>
          <draw:frame presentation:style-name="pr14" draw:text-style-name="P7" draw:layer="layout" svg:width="13.97cm" svg:height="11.122cm" svg:x="2.54cm" svg:y="11.738cm" presentation:class="notes" presentation:placeholder="true">
            <draw:text-box/>
          </draw:frame>
          <draw:custom-shape draw:style-name="gr14" draw:text-style-name="P3" draw:layer="layout" svg:width="1.905cm" svg:height="1.511cm" svg:x="1.27cm" svg:y="3.806cm">
            <text:p text:style-name="P40"><text:span text:style-name="T10">*</text:span></text:p>
            <draw:enhanced-geometry svg:viewBox="0 0 21600 21600" draw:type="mso-spt202" draw:enhanced-path="M 0 0 L 21600 0 21600 21600 0 21600 0 0 Z N"/>
          </draw:custom-shape>
        </presentation:notes>
      </draw:page>
      <draw:page draw:name="Discourse Boundaries in Hebrew" draw:style-name="dp4" draw:master-page-name="Default" presentation:presentation-page-layout-name="AL2T19" xml:id="id70" draw:id="id70">
        <draw:frame presentation:style-name="pr13" draw:text-style-name="P2" draw:layer="layout" svg:width="21.59cm" svg:height="3.176cm" svg:x="3.175cm" svg:y="1.692cm" presentation:class="title" presentation:user-transformed="true">
          <draw:text-box>
            <text:p text:style-name="P14">Discourse Boundaries in Hebrew</text:p>
          </draw:text-box>
        </draw:frame>
        <draw:g>
          <draw:custom-shape draw:style-name="gr20" draw:text-style-name="P30" draw:layer="layout" svg:width="4.617cm" svg:height="1.231cm" svg:x="4.251cm" svg:y="4.674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4.516cm" svg:height="1.129cm" svg:x="4.303cm" svg:y="4.722cm">
            <text:p text:style-name="P1"><text:span text:style-name="T9">prose</text:span></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62" draw:layer="layout" svg:width="4.657cm" svg:height="2.677cm" svg:x="0.423cm" svg:y="5.292cm">
          <text:p text:style-name="P40"><text:span text:style-name="T9">high level:</text:span></text:p>
          <draw:enhanced-geometry svg:viewBox="0 0 21600 21600" draw:type="mso-spt202" draw:enhanced-path="M 0 0 L 21600 0 21600 21600 0 21600 0 0 Z N"/>
        </draw:custom-shape>
        <draw:custom-shape draw:style-name="gr14" draw:text-style-name="P62" draw:layer="layout" svg:width="4.656cm" svg:height="2.677cm" svg:x="0.212cm" svg:y="15.24cm">
          <text:p text:style-name="P40"><text:span text:style-name="T9">within clause:</text:span></text:p>
          <draw:enhanced-geometry svg:viewBox="0 0 21600 21600" draw:type="mso-spt202" draw:enhanced-path="M 0 0 L 21600 0 21600 21600 0 21600 0 0 Z N"/>
        </draw:custom-shape>
        <draw:custom-shape draw:style-name="gr41" draw:text-style-name="P68" draw:layer="layout" svg:width="6.985cm" svg:height="9.555cm" svg:x="2.963cm" svg:y="5.927cm">
          <text:p text:style-name="P66"><text:span text:style-name="T32">וְ</text:span></text:p>
          <text:p text:style-name="P66"><text:span text:style-name="T32">כֵּן כִּי</text:span></text:p>
          <text:p text:style-name="P67"><text:span text:style-name="T9">ø</text:span></text:p>
          <text:p text:style-name="P67"><text:span text:style-name="T9"/></text:p>
          <text:p text:style-name="P67"><text:span text:style-name="T9"/></text:p>
          <text:p text:style-name="P66"><text:span text:style-name="T32">פֶּן לְמַעַן אִם</text:span></text:p>
          <text:p text:style-name="P66"><text:span text:style-name="T32">אֲשֶׁר</text:span></text:p>
          <draw:enhanced-geometry svg:viewBox="0 0 21600 21600" draw:type="mso-spt202" draw:enhanced-path="M 0 0 L 21600 0 21600 21600 0 21600 0 0 Z N"/>
        </draw:custom-shape>
        <draw:custom-shape draw:style-name="gr14" draw:text-style-name="P70" draw:layer="layout" svg:width="18.838cm" svg:height="3.73cm" svg:x="4.445cm" svg:y="15.327cm">
          <text:p text:style-name="P69"><text:span text:style-name="T32">עד עִם עַל בֵּין מִן בְּ כְּ אֵת אֶל לְ</text:span></text:p>
          <text:p text:style-name="P69"><text:span text:style-name="T32"/></text:p>
          <draw:enhanced-geometry svg:viewBox="0 0 21600 21600" draw:type="mso-spt202" draw:enhanced-path="M 0 0 L 21600 0 21600 21600 0 21600 0 0 Z N"/>
        </draw:custom-shape>
        <draw:g xml:id="id71" draw:id="id71">
          <draw:g>
            <draw:custom-shape draw:style-name="gr20" draw:text-style-name="P30" draw:layer="layout" svg:width="5.64cm" svg:height="1.102cm" svg:x="15.023cm" svg:y="4.674cm">
              <text:p/>
              <draw:enhanced-geometry svg:viewBox="0 0 21600 21600" draw:path-stretchpoint-x="10800" draw:path-stretchpoint-y="10800" draw:text-areas="?f3 ?f4 ?f5 ?f6" draw:type="round-rectangle" draw:modifiers="302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5.516cm" svg:height="1.01cm" svg:x="15.088cm" svg:y="4.717cm">
              <text:p text:style-name="P1"><text:span text:style-name="T9">poetry</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1" draw:text-style-name="P3" draw:layer="layout" svg:width="6.981cm" svg:height="9.685cm" svg:x="13.97cm" svg:y="5.793cm">
            <text:p text:style-name="P71"><text:span text:style-name="T9">ø</text:span></text:p>
            <text:p text:style-name="P66"><text:span text:style-name="T32">כֵּן כִּי</text:span></text:p>
            <text:p text:style-name="P66"><text:span text:style-name="T32">אֲשֶׁר</text:span></text:p>
            <text:p text:style-name="P66"><text:span text:style-name="T32">וְ</text:span></text:p>
            <text:p text:style-name="P67"><text:span text:style-name="T9">ø</text:span></text:p>
            <text:p text:style-name="P66"><text:span text:style-name="T32">פֶּן לְמַעַן אִם</text:span></text:p>
            <text:p text:style-name="P66"><text:span text:style-name="T32">כִּי</text:span></text:p>
            <draw:enhanced-geometry svg:viewBox="0 0 21600 21600" draw:type="mso-spt202" draw:enhanced-path="M 0 0 L 21600 0 21600 21600 0 21600 0 0 Z N"/>
          </draw:custom-shape>
        </draw:g>
        <draw:custom-shape draw:style-name="gr14" draw:text-style-name="P72" draw:layer="layout" svg:width="7.831cm" svg:height="1.696cm" svg:x="4.657cm" svg:y="17.145cm">
          <text:p text:style-name="P69"><text:span text:style-name="T32"><text:s/></text:span><text:span text:style-name="T32">וְ</text:span><text:span text:style-name="T9"> </text:span><text:span text:style-name="T9">ø </text:span></text:p>
          <draw:enhanced-geometry svg:viewBox="0 0 21600 21600" draw:type="mso-spt202" draw:enhanced-path="M 0 0 L 21600 0 21600 21600 0 21600 0 0 Z N"/>
        </draw:custom-shape>
        <draw:line draw:style-name="gr60" draw:text-style-name="P17" draw:layer="layout" svg:x1="2.54cm" svg:y1="15.663cm" svg:x2="21.378cm" svg:y2="15.668cm">
          <text:p/>
        </draw:line>
        <anim:par presentation:node-type="timing-root">
          <anim:par smil:begin="id70.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1" smil:attributeName="visibility" smil:to="visible"/>
                  <anim:transitionFilter smil:dur="0.5s" smil:targetElement="id71" smil:type="barWipe" smil:subtype="topToBottom"/>
                </anim:par>
              </anim:par>
            </anim:par>
          </anim:seq>
        </anim:par>
        <presentation:notes draw:style-name="dp2">
          <draw:page-thumbnail draw:layer="layout" svg:width="12.312cm" svg:height="9.234cm" svg:x="3.369cm" svg:y="1.87cm" draw:page-number="38"/>
          <draw:frame presentation:style-name="pr14" draw:text-style-name="P7" draw:layer="layout" svg:width="13.97cm" svg:height="11.122cm" svg:x="2.54cm" svg:y="11.738cm" presentation:class="notes" presentation:placeholder="true">
            <draw:text-box/>
          </draw:frame>
          <draw:g>
            <draw:custom-shape draw:style-name="gr11" draw:text-style-name="P18" draw:layer="layout" svg:width="1.235cm" svg:height="1.213cm" svg:x="13.776cm" svg:y="6.11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3" draw:layer="layout" svg:width="0.869cm" svg:height="0.857cm" svg:x="13.961cm" svg:y="6.296cm">
              <text:p text:style-name="P1"><text:span text:style-name="T10">1</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page>
      <draw:page draw:name="Sentence Boundaries in Greek" draw:style-name="dp8" draw:master-page-name="Default" presentation:presentation-page-layout-name="AL3T1" xml:id="id72" draw:id="id72">
        <draw:frame presentation:style-name="pr13" draw:text-style-name="P2" draw:layer="layout" svg:width="21.59cm" svg:height="3.176cm" svg:x="3.175cm" svg:y="1.692cm" presentation:class="title" presentation:user-transformed="true">
          <draw:text-box>
            <text:p text:style-name="P14">Sentence Boundaries in Greek</text:p>
          </draw:text-box>
        </draw:frame>
        <draw:frame presentation:style-name="pr33" draw:text-style-name="P21" draw:layer="layout" svg:width="23.495cm" svg:height="13.76cm" svg:x="1.269cm" svg:y="4.232cm" presentation:class="outline" presentation:user-transformed="true">
          <draw:text-box>
            <text:list text:style-name="L5">
              <text:list-item>
                <text:p xml:id="id73" text:id="id73" text:style-name="P73"><text:span text:style-name="T35">Sentence boundaries with:</text:span><text:span text:style-name="T35"><text:line-break/></text:span><text:span text:style-name="T36">καί, δέ, γάρ, ἀλλά, οὖν, μέν, διό, ἄρα, ἔπειτα, διὰ τοῦτο</text:span><text:span text:style-name="T35">; and </text:span><text:span text:style-name="T36">ὥστε</text:span><text:span text:style-name="T35"> followed by indicative mood.</text:span></text:p>
              </text:list-item>
              <text:list-item>
                <text:p xml:id="id74" text:id="id74" text:style-name="P74"><text:span text:style-name="T35">Ignoring subordinate clauses, a sentence has:</text:span></text:p>
                <text:list>
                  <text:list-item>
                    <text:p xml:id="id75" text:id="id75" text:style-name="P45">one finite verb, or</text:p>
                  </text:list-item>
                  <text:list-item>
                    <text:p xml:id="id76" text:id="id76" text:style-name="P45">coordinate verbs, or</text:p>
                  </text:list-item>
                  <text:list-item>
                    <text:p xml:id="id77" text:id="id77" text:style-name="P45">a verbless equative clause.</text:p>
                  </text:list-item>
                </text:list>
              </text:list-item>
            </text:list>
          </draw:text-box>
        </draw:frame>
        <anim:par presentation:node-type="timing-root">
          <anim:par smil:begin="id72.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3" anim:sub-item="text" smil:attributeName="visibility" smil:to="visible"/>
                  <anim:animate smil:dur="0.5s" smil:fill="hold" smil:targetElement="id73" anim:sub-item="text" smil:attributeName="x" smil:values="1+width/2;x" smil:keyTimes="0;1" smil:additive="base"/>
                  <anim:animate smil:dur="0.5s" smil:fill="hold" smil:targetElement="id7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4" anim:sub-item="text" smil:attributeName="visibility" smil:to="visible"/>
                  <anim:animate smil:dur="0.5s" smil:fill="hold" smil:targetElement="id74" anim:sub-item="text" smil:attributeName="x" smil:values="1+width/2;x" smil:keyTimes="0;1" smil:additive="base"/>
                  <anim:animate smil:dur="0.5s" smil:fill="hold" smil:targetElement="id74" anim:sub-item="text" smil:attributeName="y" smil:values="y;y" smil:keyTimes="0;1" smil:additive="base"/>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75" anim:sub-item="text" smil:attributeName="visibility" smil:to="visible"/>
                  <anim:animate smil:dur="0.5s" smil:fill="hold" smil:targetElement="id75" anim:sub-item="text" smil:attributeName="x" smil:values="1+width/2;x" smil:keyTimes="0;1" smil:additive="base"/>
                  <anim:animate smil:dur="0.5s" smil:fill="hold" smil:targetElement="id75" anim:sub-item="text" smil:attributeName="y" smil:values="y;y" smil:keyTimes="0;1" smil:additive="base"/>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76" anim:sub-item="text" smil:attributeName="visibility" smil:to="visible"/>
                  <anim:animate smil:dur="0.5s" smil:fill="hold" smil:targetElement="id76" anim:sub-item="text" smil:attributeName="x" smil:values="1+width/2;x" smil:keyTimes="0;1" smil:additive="base"/>
                  <anim:animate smil:dur="0.5s" smil:fill="hold" smil:targetElement="id76" anim:sub-item="text" smil:attributeName="y" smil:values="y;y" smil:keyTimes="0;1" smil:additive="base"/>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77" anim:sub-item="text" smil:attributeName="visibility" smil:to="visible"/>
                  <anim:animate smil:dur="0.5s" smil:fill="hold" smil:targetElement="id77" anim:sub-item="text" smil:attributeName="x" smil:values="1+width/2;x" smil:keyTimes="0;1" smil:additive="base"/>
                  <anim:animate smil:dur="0.5s" smil:fill="hold" smil:targetElement="id77" anim:sub-item="text" smil:attributeName="y" smil:values="y;y" smil:keyTimes="0;1" smil:additive="base"/>
                </anim:par>
              </anim:par>
            </anim:par>
          </anim:seq>
        </anim:par>
        <presentation:notes draw:style-name="dp2">
          <draw:page-thumbnail draw:layer="layout" svg:width="12.312cm" svg:height="9.234cm" svg:x="3.369cm" svg:y="1.87cm" draw:page-number="39"/>
          <draw:frame presentation:style-name="pr34" draw:text-style-name="P23" draw:layer="layout" svg:width="13.97cm" svg:height="10.716cm" svg:x="2.54cm" svg:y="11.738cm" presentation:class="notes" presentation:user-transformed="true">
            <draw:text-box>
              <text:p text:style-name="P75"><text:span text:style-name="T12">Sentence boundaries are usually marked by use of the following conjunctions:</text:span><text:span text:style-name="T12"><text:line-break/></text:span><text:span text:style-name="T37">καί, δέ, γάρ, ἀλλά, ουåν, μέν, διό, αãρα, εãπειτα, διὰ τοῦτο</text:span><text:span text:style-name="T12">; and </text:span><text:span text:style-name="T37">ωàστε</text:span><text:span text:style-name="T12"> followed by indicative mood.</text:span></text:p>
              <text:p text:style-name="P76"><text:span text:style-name="T12">Ignoring subordinate clauses, a sentence is found to have at its center:</text:span></text:p>
              <text:p text:style-name="P77"><text:span text:style-name="T38">one finite verb (excluding infinitives, participles), or</text:span></text:p>
              <text:p text:style-name="P77"><text:span text:style-name="T38">coordinate verbs, or</text:span></text:p>
              <text:p text:style-name="P77"><text:span text:style-name="T38">a verbless equative clause.</text:span></text:p>
              <text:p text:style-name="P39"><text:span text:style-name="T12"/></text:p>
            </draw:text-box>
          </draw:frame>
          <draw:custom-shape draw:style-name="gr14" draw:text-style-name="P3" draw:layer="layout" svg:width="2.328cm" svg:height="1.511cm" svg:x="0.635cm" svg:y="3.806cm">
            <text:p text:style-name="P40"><text:span text:style-name="T10">**</text:span></text:p>
            <draw:enhanced-geometry svg:viewBox="0 0 21600 21600" draw:type="mso-spt202" draw:enhanced-path="M 0 0 L 21600 0 21600 21600 0 21600 0 0 Z N"/>
          </draw:custom-shape>
          <draw:custom-shape draw:style-name="gr17" draw:text-style-name="P3" draw:layer="layout" svg:width="1.27cm" svg:height="1.358cm" svg:x="1.27cm" svg:y="1.693cm">
            <text:p text:style-name="P27"><text:span text:style-name="T17">2</text:span></text:p>
            <draw:enhanced-geometry svg:viewBox="0 0 21600 21600" draw:type="mso-spt202" draw:enhanced-path="M 0 0 L 21600 0 21600 21600 0 21600 0 0 Z N"/>
          </draw:custom-shape>
        </presentation:notes>
      </draw:page>
      <draw:page draw:name="page40" draw:style-name="dp9" draw:master-page-name="Default" presentation:presentation-page-layout-name="AL3T1" xml:id="id78" draw:id="id78">
        <draw:frame presentation:style-name="pr13" draw:text-style-name="P2" draw:layer="layout" svg:width="21.59cm" svg:height="3.176cm" svg:x="3.175cm" svg:y="1.692cm" presentation:class="title" presentation:user-transformed="true">
          <draw:text-box>
            <text:p text:style-name="P14">Sentence Boundaries in Greek</text:p>
          </draw:text-box>
        </draw:frame>
        <draw:frame presentation:style-name="pr35" draw:text-style-name="P21" draw:layer="layout" svg:width="23.495cm" svg:height="14.95cm" svg:x="1.269cm" svg:y="4.099cm" presentation:class="outline" presentation:user-transformed="true">
          <draw:text-box>
            <text:list text:style-name="L5">
              <text:list-item>
                <text:p text:style-name="P73"><text:span text:style-name="T35">Sentence boundaries are usually marked by use of the following conjunctions:</text:span><text:span text:style-name="T35"><text:line-break/></text:span><text:span text:style-name="T35"> </text:span><text:span text:style-name="T36">καί, δέ, γάρ, ἀλλά, οὖν, μέν, διό, ἄρα, ἔπειτα, διὰ τοῦτο</text:span><text:span text:style-name="T35">; and </text:span><text:span text:style-name="T36">ὥστε</text:span><text:span text:style-name="T35"> followed by indicative mood.</text:span></text:p>
              </text:list-item>
              <text:list-item>
                <text:p text:style-name="P74"><text:span text:style-name="T35">Ignoring subordinate clauses, a sentence is found to have at its center:</text:span></text:p>
                <text:list>
                  <text:list-item>
                    <text:p text:style-name="P45">one finite verb (excluding infinitives, participles), or</text:p>
                  </text:list-item>
                  <text:list-item>
                    <text:p text:style-name="P45">coordinate verbs, or</text:p>
                  </text:list-item>
                  <text:list-item>
                    <text:p text:style-name="P45">a verbless equative clause.</text:p>
                  </text:list-item>
                </text:list>
              </text:list-item>
            </text:list>
          </draw:text-box>
        </draw:frame>
        <anim:par presentation:node-type="timing-root">
          <anim:par smil:begin="id78.begin">
            <anim:transitionFilter smil:dur="1s" smil:type="slideWipe" smil:subtype="fromTop"/>
          </anim:par>
          <anim:seq smil:dur="0s" presentation:node-type="main-sequence"/>
        </anim:par>
        <presentation:notes draw:style-name="dp2">
          <draw:page-thumbnail draw:layer="layout" svg:width="12.312cm" svg:height="9.234cm" svg:x="3.369cm" svg:y="1.87cm" draw:page-number="40"/>
          <draw:frame presentation:style-name="pr14" draw:text-style-name="P7" draw:layer="layout" svg:width="13.97cm" svg:height="11.122cm" svg:x="2.54cm" svg:y="11.738cm" presentation:class="notes" presentation:placeholder="true">
            <draw:text-box/>
          </draw:frame>
          <draw:custom-shape draw:style-name="gr14" draw:text-style-name="P3" draw:layer="layout" svg:width="1.482cm" svg:height="2.677cm" svg:x="0.635cm" svg:y="3.806cm">
            <text:p text:style-name="P40"><text:span text:style-name="T10">**</text:span></text:p>
            <draw:enhanced-geometry svg:viewBox="0 0 21600 21600" draw:type="mso-spt202" draw:enhanced-path="M 0 0 L 21600 0 21600 21600 0 21600 0 0 Z N"/>
          </draw:custom-shape>
        </presentation:notes>
      </draw:page>
      <draw:page draw:name="Paragraph Boundaries in Greek" draw:style-name="dp8" draw:master-page-name="Default" presentation:presentation-page-layout-name="AL3T1" xml:id="id79" draw:id="id79">
        <draw:frame presentation:style-name="pr13" draw:text-style-name="P2" draw:layer="layout" svg:width="21.59cm" svg:height="3.176cm" svg:x="3.175cm" svg:y="1.692cm" presentation:class="title" presentation:user-transformed="true">
          <draw:text-box>
            <text:p text:style-name="P14">Paragraph Boundaries in Greek</text:p>
          </draw:text-box>
        </draw:frame>
        <draw:frame presentation:style-name="pr36" draw:text-style-name="P21" draw:layer="layout" svg:width="23.072cm" svg:height="14.156cm" svg:x="1.693cm" svg:y="4.893cm" presentation:class="outline" presentation:user-transformed="true">
          <draw:text-box>
            <text:list text:style-name="L5">
              <text:list-item>
                <text:p xml:id="id80" text:id="id80" text:style-name="P19">A vocative (e.g., <text:span text:style-name="T39">ἀδελφοί</text:span>).</text:p>
              </text:list-item>
              <text:list-item>
                <text:p xml:id="id81" text:id="id81" text:style-name="P20"><text:s/><text:span text:style-name="T39">περί </text:span>+ genitive, for a new subject (1 Cor. 7:1, 25, 8:1, 4, 12:1, 16:1, 2 Cor. 9:1, 2 Thess. 2:1).</text:p>
              </text:list-item>
              <text:list-item>
                <text:p xml:id="id82" text:id="id82" text:style-name="P20">A “disclosure” formula (“know”) (in first or second sentence).</text:p>
              </text:list-item>
              <text:list-item>
                <text:p xml:id="id83" text:id="id83" text:style-name="P20">Use of<text:span text:style-name="T39"> γράφω </text:span>for the present writing.</text:p>
              </text:list-item>
              <text:list-item>
                <text:p xml:id="id84" text:id="id84" text:style-name="P20">A performative verb.</text:p>
              </text:list-item>
              <text:list-item>
                <text:p xml:id="id85" text:id="id85" text:style-name="P20">(Nominative pronoun without contrast.</text:p>
              </text:list-item>
              <text:list-item>
                <text:p xml:id="id86" text:id="id86" text:style-name="P78"><text:span text:style-name="T39">λοιπόν.</text:span></text:p>
              </text:list-item>
            </text:list>
          </draw:text-box>
        </draw:frame>
        <draw:custom-shape draw:style-name="gr14" draw:text-style-name="P62" draw:layer="layout" svg:width="6.138cm" svg:height="1.511cm" svg:x="3.81cm" svg:y="4.022cm">
          <text:p text:style-name="P40"><text:span text:style-name="T40">In letters:</text:span></text:p>
          <draw:enhanced-geometry svg:viewBox="0 0 21600 21600" draw:type="mso-spt202" draw:enhanced-path="M 0 0 L 21600 0 21600 21600 0 21600 0 0 Z N"/>
        </draw:custom-shape>
        <anim:par presentation:node-type="timing-root">
          <anim:par smil:begin="id79.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0" anim:sub-item="text" smil:attributeName="visibility" smil:to="visible"/>
                  <anim:animate smil:dur="0.5s" smil:fill="hold" smil:targetElement="id80" anim:sub-item="text" smil:attributeName="x" smil:values="1+width/2;x" smil:keyTimes="0;1" smil:additive="base"/>
                  <anim:animate smil:dur="0.5s" smil:fill="hold" smil:targetElement="id8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1" anim:sub-item="text" smil:attributeName="visibility" smil:to="visible"/>
                  <anim:animate smil:dur="0.5s" smil:fill="hold" smil:targetElement="id81" anim:sub-item="text" smil:attributeName="x" smil:values="1+width/2;x" smil:keyTimes="0;1" smil:additive="base"/>
                  <anim:animate smil:dur="0.5s" smil:fill="hold" smil:targetElement="id8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2" anim:sub-item="text" smil:attributeName="visibility" smil:to="visible"/>
                  <anim:animate smil:dur="0.5s" smil:fill="hold" smil:targetElement="id82" anim:sub-item="text" smil:attributeName="x" smil:values="1+width/2;x" smil:keyTimes="0;1" smil:additive="base"/>
                  <anim:animate smil:dur="0.5s" smil:fill="hold" smil:targetElement="id8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3" anim:sub-item="text" smil:attributeName="visibility" smil:to="visible"/>
                  <anim:animate smil:dur="0.5s" smil:fill="hold" smil:targetElement="id83" anim:sub-item="text" smil:attributeName="x" smil:values="1+width/2;x" smil:keyTimes="0;1" smil:additive="base"/>
                  <anim:animate smil:dur="0.5s" smil:fill="hold" smil:targetElement="id8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4" anim:sub-item="text" smil:attributeName="visibility" smil:to="visible"/>
                  <anim:animate smil:dur="0.5s" smil:fill="hold" smil:targetElement="id84" anim:sub-item="text" smil:attributeName="x" smil:values="1+width/2;x" smil:keyTimes="0;1" smil:additive="base"/>
                  <anim:animate smil:dur="0.5s" smil:fill="hold" smil:targetElement="id8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5" anim:sub-item="text" smil:attributeName="visibility" smil:to="visible"/>
                  <anim:animate smil:dur="0.5s" smil:fill="hold" smil:targetElement="id85" anim:sub-item="text" smil:attributeName="x" smil:values="1+width/2;x" smil:keyTimes="0;1" smil:additive="base"/>
                  <anim:animate smil:dur="0.5s" smil:fill="hold" smil:targetElement="id8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6" anim:sub-item="text" smil:attributeName="visibility" smil:to="visible"/>
                  <anim:animate smil:dur="0.5s" smil:fill="hold" smil:targetElement="id86" anim:sub-item="text" smil:attributeName="x" smil:values="1+width/2;x" smil:keyTimes="0;1" smil:additive="base"/>
                  <anim:animate smil:dur="0.5s" smil:fill="hold" smil:targetElement="id86" anim:sub-item="text" smil:attributeName="y" smil:values="y;y" smil:keyTimes="0;1" smil:additive="base"/>
                </anim:par>
              </anim:par>
            </anim:par>
          </anim:seq>
        </anim:par>
        <presentation:notes draw:style-name="dp2">
          <draw:page-thumbnail draw:layer="layout" svg:width="12.312cm" svg:height="9.234cm" svg:x="3.369cm" svg:y="1.87cm" draw:page-number="41"/>
          <draw:frame presentation:style-name="pr14" draw:text-style-name="P7" draw:layer="layout" svg:width="13.97cm" svg:height="11.122cm" svg:x="2.54cm" svg:y="11.738cm" presentation:class="notes" presentation:placeholder="true">
            <draw:text-box/>
          </draw:frame>
          <draw:custom-shape draw:style-name="gr14" draw:text-style-name="P3" draw:layer="layout" svg:width="1.694cm" svg:height="1.511cm" svg:x="1.058cm" svg:y="4.432cm">
            <text:p text:style-name="P40"><text:span text:style-name="T10">*</text:span></text:p>
            <draw:enhanced-geometry svg:viewBox="0 0 21600 21600" draw:type="mso-spt202" draw:enhanced-path="M 0 0 L 21600 0 21600 21600 0 21600 0 0 Z N"/>
          </draw:custom-shape>
        </presentation:notes>
      </draw:page>
      <draw:page draw:name="Example of Paragraph Boundary" draw:style-name="dp4" draw:master-page-name="Default" presentation:presentation-page-layout-name="AL3T1" xml:id="id87" draw:id="id87">
        <draw:frame presentation:style-name="pr13" draw:text-style-name="P2" draw:layer="layout" svg:width="21.59cm" svg:height="3.176cm" svg:x="3.175cm" svg:y="1.692cm" presentation:class="title" presentation:user-transformed="true">
          <draw:text-box>
            <text:p text:style-name="P14">Example of Paragraph Boundary</text:p>
          </draw:text-box>
        </draw:frame>
        <draw:custom-shape draw:style-name="gr14" draw:text-style-name="P38" draw:layer="layout" svg:width="14.816cm" svg:height="4.859cm" svg:x="9.102cm" svg:y="7.197cm">
          <text:p text:style-name="P14"><text:span text:style-name="T41">1 Thess. 2.1:</text:span><text:span text:style-name="T34"> Αὐτοὶ γὰρ οἴδατε, ἀδελφοί, τὴν εἴσοδον ἡμῶν τὴν πρὸς ὑμᾶς ὅτι οὐ κενὴ γέγονεν,</text:span></text:p>
          <draw:enhanced-geometry svg:viewBox="0 0 21600 21600" draw:type="mso-spt202" draw:enhanced-path="M 0 0 L 21600 0 21600 21600 0 21600 0 0 Z N"/>
        </draw:custom-shape>
        <draw:g xml:id="id88" draw:id="id88">
          <draw:line draw:style-name="gr52" draw:text-style-name="P17" draw:layer="layout" svg:x1="16.21cm" svg:y1="8.578cm" svg:x2="19.597cm" svg:y2="8.583cm">
            <text:p/>
          </draw:line>
          <draw:g>
            <draw:custom-shape draw:style-name="gr20" draw:text-style-name="P30" draw:layer="layout" svg:width="10.56cm" svg:height="2.501cm" svg:x="3.087cm" svg:y="4.574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3" draw:layer="layout" svg:width="10.335cm" svg:height="2.294cm" svg:x="3.202cm" svg:y="4.679cm">
              <text:p text:style-name="P1"><text:span text:style-name="T9">nominative pronoun</text:span></text:p>
              <text:p text:style-name="P4"><text:span text:style-name="T9">with no contrast</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52" draw:text-style-name="P17" draw:layer="layout" svg:x1="16.638cm" svg:y1="8.582cm" svg:x2="13.666cm" svg:y2="5.821cm">
            <text:p/>
          </draw:line>
        </draw:g>
        <draw:g xml:id="id89" draw:id="id89">
          <draw:line draw:style-name="gr52" draw:text-style-name="P17" draw:layer="layout" svg:x1="9.313cm" svg:y1="9.748cm" svg:x2="12.912cm" svg:y2="9.753cm">
            <text:p/>
          </draw:line>
          <draw:g>
            <draw:custom-shape draw:style-name="gr20" draw:text-style-name="P30" draw:layer="layout" svg:width="5.904cm" svg:height="2.924cm" svg:x="1.058cm" svg:y="7.226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3" draw:layer="layout" svg:width="5.621cm" svg:height="2.682cm" svg:x="1.201cm" svg:y="7.344cm">
              <text:p text:style-name="P1"><text:span text:style-name="T9">disclosure</text:span></text:p>
              <text:p text:style-name="P4"><text:span text:style-name="T9">formula</text:span></text:p>
              <draw:enhanced-geometry svg:viewBox="0 0 21600 21600" draw:path-stretchpoint-x="10800" draw:path-stretchpoint-y="10800" draw:text-areas="?f3 ?f4 ?f5 ?f6" draw:type="round-rectangle" draw:modifiers="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52" draw:text-style-name="P17" draw:layer="layout" svg:x1="9.741cm" svg:y1="9.753cm" svg:x2="6.981cm" svg:y2="8.051cm">
            <text:p/>
          </draw:line>
        </draw:g>
        <draw:g xml:id="id90" draw:id="id90">
          <draw:line draw:style-name="gr52" draw:text-style-name="P17" draw:layer="layout" svg:x1="13.231cm" svg:y1="9.751cm" svg:x2="17.886cm" svg:y2="9.755cm">
            <text:p/>
          </draw:line>
          <draw:g>
            <draw:custom-shape draw:style-name="gr20" draw:text-style-name="P30" draw:layer="layout" svg:width="5.673cm" svg:height="1.652cm" svg:x="2.533cm" svg:y="11.456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5.537cm" svg:height="1.516cm" svg:x="2.602cm" svg:y="11.525cm">
              <text:p text:style-name="P1"><text:span text:style-name="T9">vocative</text:span></text:p>
              <draw:enhanced-geometry svg:viewBox="0 0 21600 21600" draw:path-stretchpoint-x="10800" draw:path-stretchpoint-y="10800" draw:text-areas="?f3 ?f4 ?f5 ?f6" draw:type="round-rectangle" draw:modifiers="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52" draw:text-style-name="P17" draw:layer="layout" svg:x1="8.175cm" svg:y1="11.816cm" svg:x2="13.654cm" svg:y2="9.747cm">
            <text:p/>
          </draw:line>
        </draw:g>
        <anim:par presentation:node-type="timing-root">
          <anim:par smil:begin="id87.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88" smil:attributeName="visibility" smil:to="visible"/>
                  <anim:transitionFilter smil:dur="0.5s" smil:targetElement="id88"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89" smil:attributeName="visibility" smil:to="visible"/>
                  <anim:transitionFilter smil:dur="0.5s" smil:targetElement="id89"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90" smil:attributeName="visibility" smil:to="visible"/>
                  <anim:transitionFilter smil:dur="0.5s" smil:targetElement="id90" smil:type="barWipe" smil:subtype="leftToRight"/>
                  <anim:audio xlink:href="../../../.openoffice.org2/user/gallery/CLICK.WAV"/>
                </anim:par>
              </anim:par>
            </anim:par>
          </anim:seq>
        </anim:par>
        <presentation:notes draw:style-name="dp2">
          <draw:page-thumbnail draw:layer="layout" svg:width="12.312cm" svg:height="9.234cm" svg:x="3.369cm" svg:y="1.87cm" draw:page-number="42"/>
          <draw:frame presentation:style-name="pr14" draw:text-style-name="P7" draw:layer="layout" svg:width="13.97cm" svg:height="11.122cm" svg:x="2.54cm" svg:y="11.738cm" presentation:class="notes" presentation:placeholder="true">
            <draw:text-box/>
          </draw:frame>
          <draw:g>
            <draw:custom-shape draw:style-name="gr11" draw:text-style-name="P18" draw:layer="layout" svg:width="1.235cm" svg:height="1.212cm" svg:x="2.346cm" svg:y="4.23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3" draw:layer="layout" svg:width="0.869cm" svg:height="0.855cm" svg:x="2.531cm" svg:y="4.418cm">
              <text:p text:style-name="P1"><text:span text:style-name="T10">1</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1" draw:text-style-name="P18" draw:layer="layout" svg:width="1.235cm" svg:height="1.213cm" svg:x="2.346cm" svg:y="5.90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3" draw:layer="layout" svg:width="0.869cm" svg:height="0.857cm" svg:x="2.531cm" svg:y="6.089cm">
              <text:p text:style-name="P1"><text:span text:style-name="T10">2</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1" draw:text-style-name="P18" draw:layer="layout" svg:width="1.235cm" svg:height="1.213cm" svg:x="3.616cm" svg:y="8.62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3" draw:layer="layout" svg:width="0.869cm" svg:height="0.855cm" svg:x="3.801cm" svg:y="8.802cm">
              <text:p text:style-name="P1"><text:span text:style-name="T10">3</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page>
      <draw:page draw:name="Second Example" draw:style-name="dp8" draw:master-page-name="Default" presentation:presentation-page-layout-name="AL3T1" xml:id="id91" draw:id="id91">
        <draw:frame presentation:style-name="pr13" draw:text-style-name="P2" draw:layer="layout" svg:width="21.59cm" svg:height="3.176cm" svg:x="3.175cm" svg:y="1.692cm" presentation:class="title" presentation:user-transformed="true">
          <draw:text-box>
            <text:p text:style-name="P14">Second Example</text:p>
          </draw:text-box>
        </draw:frame>
        <draw:custom-shape draw:style-name="gr14" draw:text-style-name="P38" draw:layer="layout" svg:width="15.24cm" svg:height="8.596cm" svg:x="9.102cm" svg:y="7.197cm">
          <text:p text:style-name="P14"><text:span text:style-name="T41">1 Thess. 4.1:</text:span><text:span text:style-name="T34"> Λοιπὸν οὖν, ἀδελφοί, ἐρωτῶμεν ὑμᾶς καὶ παρακαλοῦμεν ἐν κυρίῳ</text:span></text:p>
          <text:p text:style-name="P79"><text:span text:style-name="T34"><text:s text:c="2"/></text:span><text:span text:style-name="T34">Ἰησοῦ, ἵνα καθὼς παρελάβετε παρʹ ἡμῶν τὸ πῶς δεῖ ὑμᾶς περιπατεῖν καὶ ἀρέσκειν θεῷ,</text:span><text:span text:style-name="T9"> … </text:span><text:span text:style-name="T34"><text:s/></text:span></text:p>
          <draw:enhanced-geometry svg:viewBox="0 0 21600 21600" draw:type="mso-spt202" draw:enhanced-path="M 0 0 L 21600 0 21600 21600 0 21600 0 0 Z N"/>
        </draw:custom-shape>
        <draw:g xml:id="id92" draw:id="id92">
          <draw:line draw:style-name="gr52" draw:text-style-name="P17" draw:layer="layout" svg:x1="16.294cm" svg:y1="8.669cm" svg:x2="19.891cm" svg:y2="8.673cm">
            <text:p/>
          </draw:line>
          <draw:g>
            <draw:custom-shape draw:style-name="gr20" draw:text-style-name="P30" draw:layer="layout" svg:width="5.249cm" svg:height="1.86cm" svg:x="8.696cm" svg:y="5.098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5.095cm" svg:height="1.706cm" svg:x="8.77cm" svg:y="5.176cm">
              <text:p text:style-name="P1"><text:span text:style-name="T34">λοιπόν</text:span></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52" draw:text-style-name="P17" draw:layer="layout" svg:x1="16.933cm" svg:y1="8.673cm" svg:x2="13.963cm" svg:y2="5.919cm">
            <text:p/>
          </draw:line>
        </draw:g>
        <draw:g xml:id="id93" draw:id="id93">
          <draw:line draw:style-name="gr52" draw:text-style-name="P17" draw:layer="layout" svg:x1="9.31cm" svg:y1="9.739cm" svg:x2="13.541cm" svg:y2="9.743cm">
            <text:p/>
          </draw:line>
          <draw:line draw:style-name="gr52" draw:text-style-name="P17" draw:layer="layout" svg:x1="9.736cm" svg:y1="9.742cm" svg:x2="8.247cm" svg:y2="8.679cm">
            <text:p/>
          </draw:line>
          <draw:g>
            <draw:custom-shape draw:style-name="gr20" draw:text-style-name="P30" draw:layer="layout" svg:width="5.672cm" svg:height="1.648cm" svg:x="3.193cm" svg:y="7.014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5.536cm" svg:height="1.511cm" svg:x="3.262cm" svg:y="7.084cm">
              <text:p text:style-name="P1"><text:span text:style-name="T9">vocative</text:span></text:p>
              <draw:enhanced-geometry svg:viewBox="0 0 21600 21600" draw:path-stretchpoint-x="10800" draw:path-stretchpoint-y="10800" draw:text-areas="?f3 ?f4 ?f5 ?f6" draw:type="round-rectangle" draw:modifiers="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xml:id="id94" draw:id="id94">
          <draw:line draw:style-name="gr52" draw:text-style-name="P17" draw:layer="layout" svg:x1="9.544cm" svg:y1="10.918cm" svg:x2="16.529cm" svg:y2="10.923cm">
            <text:p/>
          </draw:line>
          <draw:line draw:style-name="gr52" draw:text-style-name="P17" draw:layer="layout" svg:x1="13.989cm" svg:y1="9.648cm" svg:x2="19.069cm" svg:y2="9.653cm">
            <text:p/>
          </draw:line>
          <draw:g>
            <draw:custom-shape draw:style-name="gr20" draw:text-style-name="P30" draw:layer="layout" svg:width="7.385cm" svg:height="1.653cm" svg:x="0.019cm" svg:y="10.513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3" draw:layer="layout" svg:width="7.23cm" svg:height="1.517cm" svg:x="0.099cm" svg:y="10.582cm">
              <text:p text:style-name="P1"><text:span text:style-name="T9">performatives</text:span></text:p>
              <draw:enhanced-geometry svg:viewBox="0 0 21600 21600" draw:path-stretchpoint-x="10800" draw:path-stretchpoint-y="10800" draw:text-areas="?f3 ?f4 ?f5 ?f6" draw:type="round-rectangle" draw:modifiers="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52" draw:text-style-name="P17" draw:layer="layout" svg:x1="7.427cm" svg:y1="10.922cm" svg:x2="14.624cm" svg:y2="9.643cm">
            <text:p/>
          </draw:line>
          <draw:line draw:style-name="gr52" draw:text-style-name="P17" draw:layer="layout" svg:x1="7.427cm" svg:y1="11.768cm" svg:x2="12.507cm" svg:y2="10.913cm">
            <text:p/>
          </draw:line>
        </draw:g>
        <anim:par presentation:node-type="timing-root">
          <anim:par smil:begin="id91.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92" smil:attributeName="visibility" smil:to="visible"/>
                  <anim:transitionFilter smil:dur="0.5s" smil:targetElement="id92" smil:type="barWipe" smil:subtype="leftToRight"/>
                  <anim:audio xlink:href="../../../.openoffice.org2/user/gallery/CLICK.WAV"/>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93" smil:attributeName="visibility" smil:to="visible"/>
                  <anim:transitionFilter smil:dur="0.5s" smil:targetElement="id93" smil:type="barWipe" smil:subtype="leftToRight"/>
                  <anim:audio xlink:href="../../../.openoffice.org2/user/gallery/CLICK.WAV"/>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94" smil:attributeName="visibility" smil:to="visible"/>
                  <anim:transitionFilter smil:dur="0.5s" smil:targetElement="id94" smil:type="barWipe" smil:subtype="leftToRight"/>
                </anim:par>
              </anim:par>
            </anim:par>
          </anim:seq>
        </anim:par>
        <presentation:notes draw:style-name="dp2">
          <draw:page-thumbnail draw:layer="layout" svg:width="12.312cm" svg:height="9.234cm" svg:x="3.369cm" svg:y="1.87cm" draw:page-number="43"/>
          <draw:frame presentation:style-name="pr14" draw:text-style-name="P7" draw:layer="layout" svg:width="13.97cm" svg:height="11.122cm" svg:x="2.54cm" svg:y="11.738cm" presentation:class="notes" presentation:placeholder="true">
            <draw:text-box/>
          </draw:frame>
          <draw:g>
            <draw:custom-shape draw:style-name="gr11" draw:text-style-name="P18" draw:layer="layout" svg:width="1.23cm" svg:height="1.212cm" svg:x="2.686cm" svg:y="4.21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3" draw:layer="layout" svg:width="0.87cm" svg:height="0.856cm" svg:x="2.865cm" svg:y="4.395cm">
              <text:p text:style-name="P1"><text:span text:style-name="T10">1</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1" draw:text-style-name="P18" draw:layer="layout" svg:width="1.23cm" svg:height="1.213cm" svg:x="2.686cm" svg:y="5.88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3" draw:layer="layout" svg:width="0.87cm" svg:height="0.857cm" svg:x="2.865cm" svg:y="6.067cm">
              <text:p text:style-name="P1"><text:span text:style-name="T10">2</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1" draw:text-style-name="P18" draw:layer="layout" svg:width="1.23cm" svg:height="1.213cm" svg:x="2.223cm" svg:y="7.3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3" draw:layer="layout" svg:width="0.87cm" svg:height="0.857cm" svg:x="2.402cm" svg:y="7.5cm">
              <text:p text:style-name="P1"><text:span text:style-name="T10">3</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page>
      <draw:page draw:name="Paragraphs in Narrative" draw:style-name="dp8" draw:master-page-name="Default" presentation:presentation-page-layout-name="AL3T1" xml:id="id95" draw:id="id95">
        <draw:frame presentation:style-name="pr13" draw:text-style-name="P2" draw:layer="layout" svg:width="21.59cm" svg:height="3.176cm" svg:x="3.175cm" svg:y="1.692cm" presentation:class="title" presentation:user-transformed="true">
          <draw:text-box>
            <text:p text:style-name="P14">Paragraphs in Narrative</text:p>
          </draw:text-box>
        </draw:frame>
        <draw:frame presentation:style-name="pr20" draw:text-style-name="P21" draw:layer="layout" svg:width="21.59cm" svg:height="11.431cm" svg:x="3.175cm" svg:y="5.503cm" presentation:class="outline" presentation:user-transformed="true">
          <draw:text-box>
            <text:list text:style-name="L5">
              <text:list-item>
                <text:p xml:id="id96" text:id="id96" text:style-name="P19">Shift in Time</text:p>
              </text:list-item>
              <text:list-item>
                <text:p xml:id="id97" text:id="id97" text:style-name="P20">Shift in Location</text:p>
              </text:list-item>
              <text:list-item>
                <text:p xml:id="id98" text:id="id98" text:style-name="P78"><text:span text:style-name="T39">ἐγένετο</text:span> with the sense, “it came to pass.”</text:p>
              </text:list-item>
              <text:list-item>
                <text:p xml:id="id99" text:id="id99" text:style-name="P20">Change of principal actors.</text:p>
              </text:list-item>
              <text:list-item>
                <text:p xml:id="id100" text:id="id100" text:style-name="P20">None of these by itself is infallible.</text:p>
              </text:list-item>
            </text:list>
          </draw:text-box>
        </draw:frame>
        <anim:par presentation:node-type="timing-root">
          <anim:par smil:begin="id95.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6" anim:sub-item="text" smil:attributeName="visibility" smil:to="visible"/>
                  <anim:animate smil:dur="0.5s" smil:fill="hold" smil:targetElement="id96" anim:sub-item="text" smil:attributeName="x" smil:values="1+width/2;x" smil:keyTimes="0;1" smil:additive="base"/>
                  <anim:animate smil:dur="0.5s" smil:fill="hold" smil:targetElement="id9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7" anim:sub-item="text" smil:attributeName="visibility" smil:to="visible"/>
                  <anim:animate smil:dur="0.5s" smil:fill="hold" smil:targetElement="id97" anim:sub-item="text" smil:attributeName="x" smil:values="1+width/2;x" smil:keyTimes="0;1" smil:additive="base"/>
                  <anim:animate smil:dur="0.5s" smil:fill="hold" smil:targetElement="id9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8" anim:sub-item="text" smil:attributeName="visibility" smil:to="visible"/>
                  <anim:animate smil:dur="0.5s" smil:fill="hold" smil:targetElement="id98" anim:sub-item="text" smil:attributeName="x" smil:values="1+width/2;x" smil:keyTimes="0;1" smil:additive="base"/>
                  <anim:animate smil:dur="0.5s" smil:fill="hold" smil:targetElement="id9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9" anim:sub-item="text" smil:attributeName="visibility" smil:to="visible"/>
                  <anim:animate smil:dur="0.5s" smil:fill="hold" smil:targetElement="id99" anim:sub-item="text" smil:attributeName="x" smil:values="1+width/2;x" smil:keyTimes="0;1" smil:additive="base"/>
                  <anim:animate smil:dur="0.5s" smil:fill="hold" smil:targetElement="id9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0" anim:sub-item="text" smil:attributeName="visibility" smil:to="visible"/>
                  <anim:animate smil:dur="0.5s" smil:fill="hold" smil:targetElement="id100" anim:sub-item="text" smil:attributeName="x" smil:values="1+width/2;x" smil:keyTimes="0;1" smil:additive="base"/>
                  <anim:animate smil:dur="0.5s" smil:fill="hold" smil:targetElement="id100" anim:sub-item="text" smil:attributeName="y" smil:values="y;y" smil:keyTimes="0;1" smil:additive="base"/>
                </anim:par>
              </anim:par>
            </anim:par>
          </anim:seq>
        </anim:par>
        <presentation:notes draw:style-name="dp2">
          <draw:page-thumbnail draw:layer="layout" svg:width="12.312cm" svg:height="9.234cm" svg:x="3.369cm" svg:y="1.87cm" draw:page-number="44"/>
          <draw:frame presentation:style-name="pr14" draw:text-style-name="P7" draw:layer="layout" svg:width="13.97cm" svg:height="11.122cm" svg:x="2.54cm" svg:y="11.738cm" presentation:class="notes" presentation:placeholder="true">
            <draw:text-box/>
          </draw:frame>
          <draw:custom-shape draw:style-name="gr14" draw:text-style-name="P3" draw:layer="layout" svg:width="1.764cm" svg:height="1.511cm" svg:x="0.758cm" svg:y="4.432cm">
            <text:p text:style-name="P40"><text:span text:style-name="T10">*</text:span></text:p>
            <draw:enhanced-geometry svg:viewBox="0 0 21600 21600" draw:type="mso-spt202" draw:enhanced-path="M 0 0 L 21600 0 21600 21600 0 21600 0 0 Z N"/>
          </draw:custom-shape>
        </presentation:notes>
      </draw:page>
      <draw:page draw:name="Criteria for Connectors" draw:style-name="dp8" draw:master-page-name="Default" presentation:presentation-page-layout-name="AL3T1" xml:id="id101" draw:id="id101">
        <draw:frame presentation:style-name="pr13" draw:text-style-name="P2" draw:layer="layout" svg:width="21.59cm" svg:height="3.176cm" svg:x="3.175cm" svg:y="1.692cm" presentation:class="title" presentation:user-transformed="true">
          <draw:text-box>
            <text:p text:style-name="P14">Criteria for Connectors</text:p>
          </draw:text-box>
        </draw:frame>
        <draw:frame presentation:style-name="pr20" draw:text-style-name="P21" draw:layer="layout" svg:width="21.59cm" svg:height="11.431cm" svg:x="3.175cm" svg:y="5.503cm" presentation:class="outline" presentation:user-transformed="true">
          <draw:text-box>
            <text:list text:style-name="L5">
              <text:list-item>
                <text:p xml:id="id102" text:id="id102" text:style-name="P19">Grammatical dependence: <text:line-break/>subordinators, conjunctions, prepositions, case relations, deixis</text:p>
              </text:list-item>
              <text:list-item>
                <text:p xml:id="id103" text:id="id103" text:style-name="P20">One proposition referentially supporting another</text:p>
              </text:list-item>
              <text:list-item>
                <text:p xml:id="id104" text:id="id104" text:style-name="P20">Parallelism.</text:p>
              </text:list-item>
            </text:list>
          </draw:text-box>
        </draw:frame>
        <anim:par presentation:node-type="timing-root">
          <anim:par smil:begin="id101.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2" anim:sub-item="text" smil:attributeName="visibility" smil:to="visible"/>
                  <anim:animate smil:dur="0.5s" smil:fill="hold" smil:targetElement="id102" anim:sub-item="text" smil:attributeName="x" smil:values="1+width/2;x" smil:keyTimes="0;1" smil:additive="base"/>
                  <anim:animate smil:dur="0.5s" smil:fill="hold" smil:targetElement="id10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3" anim:sub-item="text" smil:attributeName="visibility" smil:to="visible"/>
                  <anim:animate smil:dur="0.5s" smil:fill="hold" smil:targetElement="id103" anim:sub-item="text" smil:attributeName="x" smil:values="1+width/2;x" smil:keyTimes="0;1" smil:additive="base"/>
                  <anim:animate smil:dur="0.5s" smil:fill="hold" smil:targetElement="id10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4" anim:sub-item="text" smil:attributeName="visibility" smil:to="visible"/>
                  <anim:animate smil:dur="0.5s" smil:fill="hold" smil:targetElement="id104" anim:sub-item="text" smil:attributeName="x" smil:values="1+width/2;x" smil:keyTimes="0;1" smil:additive="base"/>
                  <anim:animate smil:dur="0.5s" smil:fill="hold" smil:targetElement="id104" anim:sub-item="text" smil:attributeName="y" smil:values="y;y" smil:keyTimes="0;1" smil:additive="base"/>
                </anim:par>
              </anim:par>
            </anim:par>
          </anim:seq>
        </anim:par>
        <presentation:notes draw:style-name="dp2">
          <draw:page-thumbnail draw:layer="layout" svg:width="12.312cm" svg:height="9.234cm" svg:x="3.369cm" svg:y="1.87cm" draw:page-number="45"/>
          <draw:frame presentation:style-name="pr37" draw:text-style-name="P23" draw:layer="layout" svg:width="13.97cm" svg:height="6.152cm" svg:x="2.54cm" svg:y="11.738cm" presentation:class="notes" presentation:user-transformed="true">
            <draw:text-box>
              <text:p text:style-name="P22"><text:span text:style-name="T12">Grammatical dependence: </text:span><text:span text:style-name="T12"><text:line-break/></text:span><text:span text:style-name="T12">subordinators, conjunctions, prepositions, case relations, deixis</text:span></text:p>
              <text:p text:style-name="P39"><text:span text:style-name="T12">One proposition referentially supporting another</text:span></text:p>
              <text:p text:style-name="P39"><text:span text:style-name="T12">Parallelism, including parallel introductions or conclusions (and </text:span><text:span text:style-name="T13">inclusio</text:span><text:span text:style-name="T12">).</text:span></text:p>
              <text:p text:style-name="P39"><text:span text:style-name="T12"/></text:p>
            </draw:text-box>
          </draw:frame>
          <draw:custom-shape draw:style-name="gr14" draw:text-style-name="P3" draw:layer="layout" svg:width="1.556cm" svg:height="1.511cm" svg:x="1.332cm" svg:y="4.582cm">
            <text:p text:style-name="P40"><text:span text:style-name="T10">*</text:span></text:p>
            <draw:enhanced-geometry svg:viewBox="0 0 21600 21600" draw:type="mso-spt202" draw:enhanced-path="M 0 0 L 21600 0 21600 21600 0 21600 0 0 Z N"/>
          </draw:custom-shape>
          <draw:custom-shape draw:style-name="gr17" draw:text-style-name="P3" draw:layer="layout" svg:width="1.27cm" svg:height="1.358cm" svg:x="1.27cm" svg:y="1.693cm">
            <text:p text:style-name="P27"><text:span text:style-name="T17">2</text:span></text:p>
            <draw:enhanced-geometry svg:viewBox="0 0 21600 21600" draw:type="mso-spt202" draw:enhanced-path="M 0 0 L 21600 0 21600 21600 0 21600 0 0 Z N"/>
          </draw:custom-shape>
        </presentation:notes>
      </draw:page>
      <draw:page draw:name="page46" draw:style-name="dp9" draw:master-page-name="Default" presentation:presentation-page-layout-name="AL3T1" xml:id="id105" draw:id="id105">
        <draw:frame presentation:style-name="pr13" draw:text-style-name="P2" draw:layer="layout" svg:width="21.59cm" svg:height="3.176cm" svg:x="3.175cm" svg:y="1.692cm" presentation:class="title" presentation:user-transformed="true">
          <draw:text-box>
            <text:p text:style-name="P14">Criteria for Connectors</text:p>
          </draw:text-box>
        </draw:frame>
        <draw:frame presentation:style-name="pr20" draw:text-style-name="P21" draw:layer="layout" svg:width="21.59cm" svg:height="11.431cm" svg:x="3.175cm" svg:y="5.503cm" presentation:class="outline" presentation:user-transformed="true">
          <draw:text-box>
            <text:list text:style-name="L5">
              <text:list-item>
                <text:p text:style-name="P19">Grammatical dependence: <text:line-break/>subordinators, conjunctions, prepositions, case relations, deixis</text:p>
              </text:list-item>
              <text:list-item>
                <text:p text:style-name="P20">One proposition referentially supporting another</text:p>
              </text:list-item>
              <text:list-item>
                <text:p text:style-name="P20">Parallelism, including parallel introductions or conclusions (and <text:span text:style-name="T42">inclusio</text:span>).</text:p>
              </text:list-item>
            </text:list>
          </draw:text-box>
        </draw:frame>
        <anim:par presentation:node-type="timing-root">
          <anim:par smil:begin="id105.begin">
            <anim:transitionFilter smil:dur="1s" smil:type="slideWipe" smil:subtype="fromTop"/>
          </anim:par>
          <anim:seq smil:dur="0s" presentation:node-type="main-sequence"/>
        </anim:par>
        <presentation:notes draw:style-name="dp2">
          <draw:page-thumbnail draw:layer="layout" svg:width="12.312cm" svg:height="9.234cm" svg:x="3.369cm" svg:y="1.87cm" draw:page-number="46"/>
          <draw:frame presentation:style-name="pr14" draw:text-style-name="P7" draw:layer="layout" svg:width="13.97cm" svg:height="11.122cm" svg:x="2.54cm" svg:y="11.738cm" presentation:class="notes" presentation:placeholder="true">
            <draw:text-box/>
          </draw:frame>
          <draw:custom-shape draw:style-name="gr14" draw:text-style-name="P3" draw:layer="layout" svg:width="1.556cm" svg:height="1.511cm" svg:x="1.332cm" svg:y="4.582cm">
            <text:p text:style-name="P40"><text:span text:style-name="T10">*</text:span></text:p>
            <draw:enhanced-geometry svg:viewBox="0 0 21600 21600" draw:type="mso-spt202" draw:enhanced-path="M 0 0 L 21600 0 21600 21600 0 21600 0 0 Z N"/>
          </draw:custom-shape>
        </presentation:notes>
      </draw:page>
      <draw:page draw:name="Types of Parallelism" draw:style-name="dp4" draw:master-page-name="Default" presentation:presentation-page-layout-name="AL2T19" xml:id="id106" draw:id="id106">
        <draw:frame presentation:style-name="pr13" draw:text-style-name="P2" draw:layer="layout" svg:width="21.59cm" svg:height="3.176cm" svg:x="3.175cm" svg:y="1.692cm" presentation:class="title" presentation:user-transformed="true">
          <draw:text-box>
            <text:p text:style-name="P14">Types of Parallelism</text:p>
          </draw:text-box>
        </draw:frame>
        <draw:custom-shape draw:style-name="gr14" draw:text-style-name="P62" draw:layer="layout" svg:width="1.693cm" svg:height="8.507cm" svg:x="2.54cm" svg:y="6.35cm">
          <text:p text:style-name="P40"><text:span text:style-name="T9">m a b a b n p</text:span></text:p>
          <draw:enhanced-geometry svg:viewBox="0 0 21600 21600" draw:type="mso-spt202" draw:enhanced-path="M 0 0 L 21600 0 21600 21600 0 21600 0 0 Z N"/>
        </draw:custom-shape>
        <draw:custom-shape draw:style-name="gr14" draw:text-style-name="P62" draw:layer="layout" svg:width="5.927cm" svg:height="1.511cm" svg:x="1.058cm" svg:y="16.298cm">
          <text:p text:style-name="P40"><text:span text:style-name="T43">ordinary</text:span></text:p>
          <draw:enhanced-geometry svg:viewBox="0 0 21600 21600" draw:type="mso-spt202" draw:enhanced-path="M 0 0 L 21600 0 21600 21600 0 21600 0 0 Z N"/>
        </draw:custom-shape>
        <draw:g xml:id="id107" draw:id="id107">
          <draw:line draw:style-name="gr52" draw:text-style-name="P17" draw:layer="layout" svg:x1="3.81cm" svg:y1="7.967cm" svg:x2="5.289cm" svg:y2="8.811cm">
            <text:p/>
          </draw:line>
          <draw:line draw:style-name="gr52" draw:text-style-name="P17" draw:layer="layout" svg:x1="3.81cm" svg:y1="9.449cm" svg:x2="5.289cm" svg:y2="8.807cm">
            <text:p/>
          </draw:line>
          <draw:line draw:style-name="gr52" draw:text-style-name="P17" draw:layer="layout" svg:x1="3.81cm" svg:y1="10.712cm" svg:x2="5.289cm" svg:y2="11.557cm">
            <text:p/>
          </draw:line>
          <draw:line draw:style-name="gr52" draw:text-style-name="P17" draw:layer="layout" svg:x1="3.81cm" svg:y1="12.194cm" svg:x2="5.289cm" svg:y2="11.553cm">
            <text:p/>
          </draw:line>
          <draw:line draw:style-name="gr52" draw:text-style-name="P17" draw:layer="layout" svg:x1="5.289cm" svg:y1="8.811cm" svg:x2="7.191cm" svg:y2="10.29cm">
            <text:p/>
          </draw:line>
          <draw:line draw:style-name="gr52" draw:text-style-name="P17" draw:layer="layout" svg:x1="5.289cm" svg:y1="11.56cm" svg:x2="7.191cm" svg:y2="10.285cm">
            <text:p/>
          </draw:line>
        </draw:g>
        <draw:g xml:id="id108" draw:id="id108">
          <draw:custom-shape draw:style-name="gr14" draw:text-style-name="P3" draw:layer="layout" svg:width="1.691cm" svg:height="7.341cm" svg:x="8.253cm" svg:y="6.35cm">
            <text:p text:style-name="P40"><text:span text:style-name="T9">m a b a n p</text:span></text:p>
            <draw:enhanced-geometry svg:viewBox="0 0 21600 21600" draw:type="mso-spt202" draw:enhanced-path="M 0 0 L 21600 0 21600 21600 0 21600 0 0 Z N"/>
          </draw:custom-shape>
          <draw:custom-shape draw:style-name="gr14" draw:text-style-name="P3" draw:layer="layout" svg:width="5.923cm" svg:height="1.511cm" svg:x="6.138cm" svg:y="16.293cm">
            <text:p text:style-name="P40"><text:span text:style-name="T43">sandwich</text:span></text:p>
            <draw:enhanced-geometry svg:viewBox="0 0 21600 21600" draw:type="mso-spt202" draw:enhanced-path="M 0 0 L 21600 0 21600 21600 0 21600 0 0 Z N"/>
          </draw:custom-shape>
        </draw:g>
        <draw:g xml:id="id109" draw:id="id109">
          <draw:line draw:style-name="gr52" draw:text-style-name="P17" draw:layer="layout" svg:x1="9.313cm" svg:y1="8.378cm" svg:x2="11.002cm" svg:y2="9.643cm">
            <text:p/>
          </draw:line>
          <draw:line draw:style-name="gr52" draw:text-style-name="P17" draw:layer="layout" svg:x1="9.313cm" svg:y1="10.913cm" svg:x2="11.002cm" svg:y2="9.639cm">
            <text:p/>
          </draw:line>
          <draw:line draw:style-name="gr52" draw:text-style-name="P17" draw:layer="layout" svg:x1="9.313cm" svg:y1="9.643cm" svg:x2="11.002cm" svg:y2="9.647cm">
            <text:p/>
          </draw:line>
        </draw:g>
        <draw:g xml:id="id110" draw:id="id110">
          <draw:custom-shape draw:style-name="gr14" draw:text-style-name="P3" draw:layer="layout" svg:width="1.691cm" svg:height="8.507cm" svg:x="12.276cm" svg:y="6.35cm">
            <text:p text:style-name="P40"><text:span text:style-name="T9">m a b b a n p</text:span></text:p>
            <draw:enhanced-geometry svg:viewBox="0 0 21600 21600" draw:type="mso-spt202" draw:enhanced-path="M 0 0 L 21600 0 21600 21600 0 21600 0 0 Z N"/>
          </draw:custom-shape>
          <draw:custom-shape draw:style-name="gr14" draw:text-style-name="P3" draw:layer="layout" svg:width="5.922cm" svg:height="1.511cm" svg:x="11.642cm" svg:y="16.293cm">
            <text:p text:style-name="P40"><text:span text:style-name="T43">chiasm</text:span></text:p>
            <draw:enhanced-geometry svg:viewBox="0 0 21600 21600" draw:type="mso-spt202" draw:enhanced-path="M 0 0 L 21600 0 21600 21600 0 21600 0 0 Z N"/>
          </draw:custom-shape>
        </draw:g>
        <draw:g xml:id="id111" draw:id="id111">
          <draw:line draw:style-name="gr52" draw:text-style-name="P17" draw:layer="layout" svg:x1="13.335cm" svg:y1="7.967cm" svg:x2="14.814cm" svg:y2="8.811cm">
            <text:p/>
          </draw:line>
          <draw:line draw:style-name="gr52" draw:text-style-name="P17" draw:layer="layout" svg:x1="13.335cm" svg:y1="9.449cm" svg:x2="14.814cm" svg:y2="8.807cm">
            <text:p/>
          </draw:line>
          <draw:line draw:style-name="gr52" draw:text-style-name="P17" draw:layer="layout" svg:x1="13.335cm" svg:y1="10.712cm" svg:x2="14.814cm" svg:y2="11.557cm">
            <text:p/>
          </draw:line>
          <draw:line draw:style-name="gr52" draw:text-style-name="P17" draw:layer="layout" svg:x1="13.335cm" svg:y1="12.194cm" svg:x2="14.814cm" svg:y2="11.553cm">
            <text:p/>
          </draw:line>
          <draw:line draw:style-name="gr52" draw:text-style-name="P17" draw:layer="layout" svg:x1="14.814cm" svg:y1="8.811cm" svg:x2="16.716cm" svg:y2="10.29cm">
            <text:p/>
          </draw:line>
          <draw:line draw:style-name="gr52" draw:text-style-name="P17" draw:layer="layout" svg:x1="14.814cm" svg:y1="11.56cm" svg:x2="16.716cm" svg:y2="10.285cm">
            <text:p/>
          </draw:line>
        </draw:g>
        <draw:g xml:id="id112" draw:id="id112">
          <draw:custom-shape draw:style-name="gr14" draw:text-style-name="P3" draw:layer="layout" svg:width="1.692cm" svg:height="11.544cm" svg:x="17.567cm" svg:y="3.81cm">
            <text:p text:style-name="P40"><text:span text:style-name="T9">m a b c</text:span></text:p>
            <text:p text:style-name="P40"><text:span text:style-name="T9">a b c n p</text:span></text:p>
            <draw:enhanced-geometry svg:viewBox="0 0 21600 21600" draw:type="mso-spt202" draw:enhanced-path="M 0 0 L 21600 0 21600 21600 0 21600 0 0 Z N"/>
          </draw:custom-shape>
          <draw:custom-shape draw:style-name="gr14" draw:text-style-name="P3" draw:layer="layout" svg:width="5.922cm" svg:height="1.511cm" svg:x="16.722cm" svg:y="16.293cm">
            <text:p text:style-name="P40"><text:span text:style-name="T43">complex</text:span></text:p>
            <draw:enhanced-geometry svg:viewBox="0 0 21600 21600" draw:type="mso-spt202" draw:enhanced-path="M 0 0 L 21600 0 21600 21600 0 21600 0 0 Z N"/>
          </draw:custom-shape>
        </draw:g>
        <draw:g xml:id="id113" draw:id="id113">
          <draw:line draw:style-name="gr52" draw:text-style-name="P17" draw:layer="layout" svg:x1="18.838cm" svg:y1="5.727cm" svg:x2="20.53cm" svg:y2="6.995cm">
            <text:p/>
          </draw:line>
          <draw:line draw:style-name="gr52" draw:text-style-name="P17" draw:layer="layout" svg:x1="18.838cm" svg:y1="8.266cm" svg:x2="20.53cm" svg:y2="6.989cm">
            <text:p/>
          </draw:line>
          <draw:line draw:style-name="gr52" draw:text-style-name="P17" draw:layer="layout" svg:x1="18.838cm" svg:y1="6.995cm" svg:x2="20.53cm" svg:y2="6.998cm">
            <text:p/>
          </draw:line>
          <draw:line draw:style-name="gr52" draw:text-style-name="P17" draw:layer="layout" svg:x1="18.838cm" svg:y1="9.955cm" svg:x2="20.53cm" svg:y2="11.223cm">
            <text:p/>
          </draw:line>
          <draw:line draw:style-name="gr52" draw:text-style-name="P17" draw:layer="layout" svg:x1="18.838cm" svg:y1="12.495cm" svg:x2="20.53cm" svg:y2="11.219cm">
            <text:p/>
          </draw:line>
          <draw:line draw:style-name="gr52" draw:text-style-name="P17" draw:layer="layout" svg:x1="18.838cm" svg:y1="11.223cm" svg:x2="20.53cm" svg:y2="11.226cm">
            <text:p/>
          </draw:line>
          <draw:line draw:style-name="gr52" draw:text-style-name="P17" draw:layer="layout" svg:x1="20.53cm" svg:y1="6.995cm" svg:x2="22.221cm" svg:y2="8.897cm">
            <text:p/>
          </draw:line>
          <draw:line draw:style-name="gr52" draw:text-style-name="P17" draw:layer="layout" svg:x1="20.53cm" svg:y1="11.227cm" svg:x2="22.221cm" svg:y2="8.893cm">
            <text:p/>
          </draw:line>
        </draw:g>
        <anim:par presentation:node-type="timing-root">
          <anim:par smil:begin="id106.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07" smil:attributeName="visibility" smil:to="visible"/>
                  <anim:transitionFilter smil:dur="0.5s" smil:targetElement="id107"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8" smil:attributeName="visibility" smil:to="visible"/>
                  <anim:transitionFilter smil:dur="0.5s" smil:targetElement="id108"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09" smil:attributeName="visibility" smil:to="visible"/>
                  <anim:transitionFilter smil:dur="0.5s" smil:targetElement="id109"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10" smil:attributeName="visibility" smil:to="visible"/>
                  <anim:transitionFilter smil:dur="0.5s" smil:targetElement="id11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11" smil:attributeName="visibility" smil:to="visible"/>
                  <anim:transitionFilter smil:dur="0.5s" smil:targetElement="id111"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12" smil:attributeName="visibility" smil:to="visible"/>
                  <anim:transitionFilter smil:dur="0.5s" smil:targetElement="id11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13" smil:attributeName="visibility" smil:to="visible"/>
                  <anim:transitionFilter smil:dur="0.5s" smil:targetElement="id113" smil:type="barWipe" smil:subtype="leftToRight"/>
                </anim:par>
              </anim:par>
            </anim:par>
          </anim:seq>
        </anim:par>
        <presentation:notes draw:style-name="dp2">
          <draw:page-thumbnail draw:layer="layout" svg:width="12.32cm" svg:height="9.234cm" svg:x="3.365cm" svg:y="1.87cm" draw:page-number="47"/>
          <draw:frame presentation:style-name="pr14" draw:text-style-name="P7" draw:layer="layout" svg:width="13.97cm" svg:height="11.122cm" svg:x="2.54cm" svg:y="11.738cm" presentation:class="notes" presentation:placeholder="true">
            <draw:text-box/>
          </draw:frame>
          <draw:g>
            <draw:custom-shape draw:style-name="gr11" draw:text-style-name="P18" draw:layer="layout" svg:width="1.235cm" svg:height="1.208cm" svg:x="5.433cm" svg:y="8.05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3" draw:layer="layout" svg:width="0.869cm" svg:height="0.853cm" svg:x="5.618cm" svg:y="8.236cm">
              <text:p text:style-name="P1"><text:span text:style-name="T10">1</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1" draw:text-style-name="P18" draw:layer="layout" svg:width="1.235cm" svg:height="1.212cm" svg:x="6.676cm" svg:y="10.49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3" draw:layer="layout" svg:width="0.869cm" svg:height="0.855cm" svg:x="6.857cm" svg:y="10.671cm">
              <text:p text:style-name="P1"><text:span text:style-name="T10">2</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1" draw:text-style-name="P18" draw:layer="layout" svg:width="1.235cm" svg:height="1.212cm" svg:x="7.92cm" svg:y="7.0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3" draw:layer="layout" svg:width="0.869cm" svg:height="0.855cm" svg:x="8.105cm" svg:y="7.249cm">
              <text:p text:style-name="P1"><text:span text:style-name="T10">3</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1" draw:text-style-name="P18" draw:layer="layout" svg:width="1.235cm" svg:height="1.212cm" svg:x="9.066cm" svg:y="10.49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3" draw:layer="layout" svg:width="0.869cm" svg:height="0.855cm" svg:x="9.247cm" svg:y="10.671cm">
              <text:p text:style-name="P1"><text:span text:style-name="T10">4</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1" draw:text-style-name="P18" draw:layer="layout" svg:width="1.23cm" svg:height="1.212cm" svg:x="10.209cm" svg:y="7.88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3" draw:layer="layout" svg:width="0.87cm" svg:height="0.856cm" svg:x="10.388cm" svg:y="8.064cm">
              <text:p text:style-name="P1"><text:span text:style-name="T10">5</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1" draw:text-style-name="P18" draw:layer="layout" svg:width="1.23cm" svg:height="1.212cm" svg:x="13.891cm" svg:y="10.03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3" draw:layer="layout" svg:width="0.871cm" svg:height="0.856cm" svg:x="14.07cm" svg:y="10.216cm">
              <text:p text:style-name="P1"><text:span text:style-name="T10">6</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1" draw:text-style-name="P18" draw:layer="layout" svg:width="1.235cm" svg:height="1.213cm" svg:x="13.996cm" svg:y="6.81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3" draw:layer="layout" svg:width="0.869cm" svg:height="0.855cm" svg:x="14.177cm" svg:y="6.994cm">
              <text:p text:style-name="P1"><text:span text:style-name="T10">7</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page>
      <draw:page draw:name="C.  Practice with Outlining" draw:style-name="dp1" draw:master-page-name="Title1" presentation:presentation-page-layout-name="AL1T0">
        <draw:frame presentation:style-name="pr22" draw:text-style-name="P2" draw:layer="layout" svg:width="21.59cm" svg:height="3.176cm" svg:x="3.175cm" svg:y="6.349cm" presentation:class="title" presentation:user-transformed="true">
          <draw:text-box>
            <text:p text:style-name="P1">C. <text:s/>Practice with Outlining</text:p>
          </draw:text-box>
        </draw:frame>
        <draw:frame presentation:style-name="pr24" draw:text-style-name="P35" draw:layer="layout" svg:width="17.78cm" svg:height="4.869cm" svg:x="5.08cm" svg:y="10.795cm" presentation:class="subtitle" presentation:user-transformed="true">
          <draw:text-box>
            <text:p text:style-name="P19"><text:span text:style-name="T19">1. <text:s/>Isaiah 51:17-20</text:span></text:p>
          </draw:text-box>
        </draw:frame>
        <presentation:notes draw:style-name="dp2">
          <draw:page-thumbnail draw:layer="layout" svg:width="12.312cm" svg:height="9.234cm" svg:x="3.369cm" svg:y="1.87cm" draw:page-number="48"/>
          <draw:frame presentation:style-name="pr2" draw:text-style-name="P7" draw:layer="layout" svg:width="13.97cm" svg:height="11.122cm" svg:x="2.54cm" svg:y="11.738cm" presentation:class="notes" presentation:placeholder="true">
            <draw:text-box/>
          </draw:frame>
        </presentation:notes>
      </draw:page>
      <draw:page draw:name="page49" draw:style-name="dp10" draw:master-page-name="Default" xml:id="id114" draw:id="id114">
        <draw:custom-shape draw:style-name="gr14" draw:text-style-name="P82" draw:layer="layout" svg:width="2.54cm" svg:height="6.468cm" svg:x="0.635cm" svg:y="1.058cm">
          <text:p text:style-name="P80"><text:span text:style-name="T44">51:17a</text:span></text:p>
          <text:p text:style-name="P81"><text:span text:style-name="T44">b</text:span></text:p>
          <text:p text:style-name="P81"><text:span text:style-name="T44">c</text:span></text:p>
          <text:p text:style-name="P81"><text:span text:style-name="T44">d</text:span></text:p>
          <text:p text:style-name="P81"><text:span text:style-name="T44">e</text:span></text:p>
          <text:p text:style-name="P81"><text:span text:style-name="T44">f</text:span></text:p>
          <text:p text:style-name="P81"><text:span text:style-name="T44"/></text:p>
          <text:p text:style-name="P81"><text:span text:style-name="T44"/></text:p>
          <text:p text:style-name="P81"><text:span text:style-name="T44">g</text:span></text:p>
          <draw:enhanced-geometry svg:viewBox="0 0 21600 21600" draw:type="mso-spt202" draw:enhanced-path="M 0 0 L 21600 0 21600 21600 0 21600 0 0 Z N"/>
        </draw:custom-shape>
        <draw:custom-shape draw:style-name="gr14" draw:text-style-name="P82" draw:layer="layout" svg:width="2.54cm" svg:height="4.347cm" svg:x="0.635cm" svg:y="7.297cm">
          <text:p text:style-name="P80"><text:span text:style-name="T44">18a</text:span></text:p>
          <text:p text:style-name="P81"><text:span text:style-name="T44"/></text:p>
          <text:p text:style-name="P81"><text:span text:style-name="T44">b</text:span></text:p>
          <text:p text:style-name="P81"><text:span text:style-name="T44">c</text:span></text:p>
          <text:p text:style-name="P81"><text:span text:style-name="T44"/></text:p>
          <text:p text:style-name="P81"><text:span text:style-name="T44">d</text:span></text:p>
          <draw:enhanced-geometry svg:viewBox="0 0 21600 21600" draw:type="mso-spt202" draw:enhanced-path="M 0 0 L 21600 0 21600 21600 0 21600 0 0 Z N"/>
        </draw:custom-shape>
        <draw:custom-shape draw:style-name="gr14" draw:text-style-name="P85" draw:layer="layout" svg:width="2.54cm" svg:height="3.4cm" svg:x="0.635cm" svg:y="11.63cm">
          <text:p text:style-name="P83"><text:span text:style-name="T44">19a</text:span></text:p>
          <text:p text:style-name="P84"><text:span text:style-name="T44">b</text:span></text:p>
          <text:p text:style-name="P84"><text:span text:style-name="T44">c</text:span></text:p>
          <text:p text:style-name="P84"><text:span text:style-name="T44">d</text:span></text:p>
          <text:p text:style-name="P84"><text:span text:style-name="T44">e</text:span></text:p>
          <draw:enhanced-geometry svg:viewBox="0 0 21600 21600" draw:type="mso-spt202" draw:enhanced-path="M 0 0 L 21600 0 21600 21600 0 21600 0 0 Z N"/>
        </draw:custom-shape>
        <draw:custom-shape draw:style-name="gr14" draw:text-style-name="P82" draw:layer="layout" svg:width="2.54cm" svg:height="3.64cm" svg:x="0.635cm" svg:y="14.917cm">
          <text:p text:style-name="P80"><text:span text:style-name="T44">20a</text:span></text:p>
          <text:p text:style-name="P81"><text:span text:style-name="T44">b</text:span></text:p>
          <text:p text:style-name="P81"><text:span text:style-name="T44">c</text:span></text:p>
          <text:p text:style-name="P81"><text:span text:style-name="T44">d</text:span></text:p>
          <text:p text:style-name="P81"><text:span text:style-name="T44">e</text:span></text:p>
          <draw:enhanced-geometry svg:viewBox="0 0 21600 21600" draw:type="mso-spt202" draw:enhanced-path="M 0 0 L 21600 0 21600 21600 0 21600 0 0 Z N"/>
        </draw:custom-shape>
        <draw:custom-shape draw:style-name="gr14" draw:text-style-name="P87" draw:layer="layout" svg:width="5.927cm" svg:height="0.812cm" svg:x="0.635cm" svg:y="0.423cm">
          <text:p text:style-name="P86"><text:span text:style-name="T44">Isaiah 51:17-20</text:span></text:p>
          <draw:enhanced-geometry svg:viewBox="0 0 21600 21600" draw:type="mso-spt202" draw:enhanced-path="M 0 0 L 21600 0 21600 21600 0 21600 0 0 Z N"/>
        </draw:custom-shape>
        <draw:custom-shape draw:style-name="gr14" draw:text-style-name="P87" draw:layer="layout" svg:width="2.117cm" svg:height="0.812cm" draw:transform="rotate (-1.5707963267949) translate (25.399cm 16.932cm)">
          <text:p text:style-name="P86"><text:span text:style-name="T44">10.11a</text:span></text:p>
          <draw:enhanced-geometry svg:viewBox="0 0 21600 21600" draw:type="mso-spt202" draw:enhanced-path="M 0 0 L 21600 0 21600 21600 0 21600 0 0 Z N"/>
        </draw:custom-shape>
        <draw:custom-shape draw:style-name="gr41" draw:text-style-name="P89" draw:layer="layout" svg:width="7.832cm" svg:height="17.696cm" svg:x="-0.5cm" svg:y="0.882cm">
          <text:p text:style-name="P88"><text:span text:style-name="T45">הִתְעוֹרְרִי</text:span></text:p>
          <text:p text:style-name="P88"><text:span text:style-name="T45">הִתְעוֹרְרִי</text:span><text:span text:style-name="T45"><text:line-break/></text:span><text:span text:style-name="T45">קוּמִיִ <text:s/></text:span><text:span text:style-name="T46">יְרוּשָׁלַם</text:span></text:p>
          <text:p text:style-name="P88"><text:span text:style-name="T45">אֲשֶׁר שָׁתִית מִיַּד </text:span><text:span text:style-name="T47">יְהוָה</text:span><text:span text:style-name="T47"><text:line-break/></text:span><text:span text:style-name="T45">אֶת־כּוֹס חֲמָ</text:span><text:span text:style-name="T47">ת֑וֹ</text:span></text:p>
          <text:p text:style-name="P88"><text:span text:style-name="T45">אֶת־קֻבַּעַת כּוֹס</text:span></text:p>
          <text:p text:style-name="P88"><text:span text:style-name="T45">הַתַּרְעֵלָה</text:span></text:p>
          <text:p text:style-name="P88"><text:span text:style-name="T45">שָׁתִית</text:span></text:p>
          <text:p text:style-name="P88"><text:span text:style-name="T45"><text:s/></text:span><text:span text:style-name="T45">מָ</text:span><text:span text:style-name="T47">צִֽי</text:span><text:span text:style-name="T45">ת׃</text:span><text:span text:style-name="T45"><text:line-break/></text:span><text:span text:style-name="T45"> אֵין־מְנַהֵל לָהּ</text:span><text:span text:style-name="T45"><text:line-break/></text:span><text:span text:style-name="T45">מִכָּל־בָּנִים</text:span><text:span text:style-name="T45"> </text:span></text:p>
          <text:p text:style-name="P88"><text:span text:style-name="T45">יָ</text:span><text:span text:style-name="T47">לָ֑</text:span><text:span text:style-name="T45">דָה</text:span><text:span text:style-name="T45"><text:line-break/></text:span><text:span text:style-name="T45">וְאֵין מַחֲזִיק בְּיָדָהּ</text:span></text:p>
          <text:p text:style-name="P88"><text:span text:style-name="T45">מִכָּל־בָּנִים</text:span></text:p>
          <text:p text:style-name="P88"><text:span text:style-name="T45">גִּ</text:span><text:span text:style-name="T47">דֵּֽ</text:span><text:span text:style-name="T45">לָה</text:span><text:span text:style-name="T45"><text:line-break/></text:span><text:span text:style-name="T45">שְׁתַּיִם הֵנָּה קֹרְאֹתַיִךְ</text:span><text:span text:style-name="T45"><text:line-break/></text:span><text:span text:style-name="T45">מִי יָנוּד לָ֑ךְ</text:span></text:p>
          <text:p text:style-name="P88"><text:span text:style-name="T45">הַשֹּׁד וְהַשֶּׁבֶר</text:span><text:span text:style-name="T45"><text:line-break/></text:span><text:span text:style-name="T45">וְהָרָעָב וְהַחֶרֶב</text:span></text:p>
          <text:p text:style-name="P88"><text:span text:style-name="T45">מִי אֲנַחֲ</text:span><text:span text:style-name="T47">מֵֽ</text:span><text:span text:style-name="T45">ךְ׃</text:span><text:span text:style-name="T45"><text:line-break/></text:span><text:span text:style-name="T45">בָּנַיִךְ עֻלְּפוּ</text:span></text:p>
          <text:p text:style-name="P88"><text:span text:style-name="T45">שָׁכְבוּ בְּרֹאשׁ כָּל־חוּצוֹת</text:span><text:span text:style-name="T45"><text:line-break/></text:span><text:span text:style-name="T45">כְּ</text:span><text:span text:style-name="T47">תוֹא</text:span><text:span text:style-name="T45"> מִכְמָ֪ר</text:span><text:span text:style-name="T45"> </text:span></text:p>
          <text:p text:style-name="P88"><text:span text:style-name="T47">הַֽ</text:span><text:span text:style-name="T45">מְלֵאִים חֲמַת־יְהוָה</text:span><text:span text:style-name="T45"><text:line-break/></text:span><text:span text:style-name="T45">גַּעֲרַת אֱ</text:span><text:span text:style-name="T47">לֹהַֽיִ</text:span><text:span text:style-name="T45">ךְ</text:span><text:span text:style-name="T46">׃</text:span></text:p>
          <draw:enhanced-geometry svg:viewBox="0 0 21600 21600" draw:type="mso-spt202" draw:enhanced-path="M 0 0 L 21600 0 21600 21600 0 21600 0 0 Z N"/>
        </draw:custom-shape>
        <anim:par presentation:node-type="timing-root">
          <anim:par smil:begin="id114.begin">
            <anim:transitionFilter smil:dur="1s" smil:type="irisWipe" smil:subtype="rectangle"/>
          </anim:par>
          <anim:seq smil:dur="0s" presentation:node-type="main-sequence"/>
        </anim:par>
        <presentation:notes draw:style-name="dp2">
          <draw:page-thumbnail draw:layer="layout" svg:width="12.312cm" svg:height="9.234cm" svg:x="3.369cm" svg:y="1.87cm" draw:page-number="49"/>
          <draw:frame presentation:style-name="pr27" draw:text-style-name="P23" draw:layer="layout" svg:width="13.97cm" svg:height="0.966cm" svg:x="2.54cm" svg:y="11.738cm" presentation:class="notes" presentation:user-transformed="true">
            <draw:text-box>
              <text:p text:style-name="P22"><text:span text:style-name="T12">P. 10.11a</text:span></text:p>
            </draw:text-box>
          </draw:frame>
        </presentation:notes>
      </draw:page>
      <draw:page draw:name="page50" draw:style-name="dp11" draw:master-page-name="Default" xml:id="id115" draw:id="id115">
        <draw:custom-shape draw:style-name="gr14" draw:text-style-name="P87" draw:layer="layout" svg:width="5.927cm" svg:height="0.812cm" svg:x="0.635cm" svg:y="0.423cm">
          <text:p text:style-name="P86"><text:span text:style-name="T44">Isaiah 51:17-20</text:span></text:p>
          <draw:enhanced-geometry svg:viewBox="0 0 21600 21600" draw:type="mso-spt202" draw:enhanced-path="M 0 0 L 21600 0 21600 21600 0 21600 0 0 Z N"/>
        </draw:custom-shape>
        <draw:line draw:style-name="gr10" draw:text-style-name="P17" draw:layer="layout" svg:x1="7.297cm" svg:y1="1.482cm" svg:x2="8.567cm" svg:y2="1.693cm">
          <text:p/>
        </draw:line>
        <draw:line draw:style-name="gr10" draw:text-style-name="P17" draw:layer="layout" svg:x1="7.085cm" svg:y1="2.121cm" svg:x2="8.567cm" svg:y2="1.689cm">
          <text:p/>
        </draw:line>
        <draw:custom-shape draw:style-name="gr14" draw:text-style-name="P87" draw:layer="layout" svg:width="5.292cm" svg:height="0.812cm" svg:x="8.355cm" svg:y="0.847cm">
          <text:p text:style-name="P86"><text:span text:style-name="T44">rouse up</text:span></text:p>
          <draw:enhanced-geometry svg:viewBox="0 0 21600 21600" draw:type="mso-spt202" draw:enhanced-path="M 0 0 L 21600 0 21600 21600 0 21600 0 0 Z N"/>
        </draw:custom-shape>
        <draw:line draw:style-name="gr10" draw:text-style-name="P17" draw:layer="layout" svg:x1="7.085cm" svg:y1="2.967cm" svg:x2="13.012cm" svg:y2="1.9cm">
          <text:p/>
        </draw:line>
        <draw:line draw:style-name="gr10" draw:text-style-name="P17" draw:layer="layout" svg:x1="11.107cm" svg:y1="1.482cm" svg:x2="13.012cm" svg:y2="1.905cm">
          <text:p/>
        </draw:line>
        <draw:custom-shape draw:style-name="gr14" draw:text-style-name="P87" draw:layer="layout" svg:width="3.81cm" svg:height="0.812cm" svg:x="13.223cm" svg:y="1.482cm">
          <text:p text:style-name="P86"><text:span text:style-name="T44">rise up</text:span></text:p>
          <draw:enhanced-geometry svg:viewBox="0 0 21600 21600" draw:type="mso-spt202" draw:enhanced-path="M 0 0 L 21600 0 21600 21600 0 21600 0 0 Z N"/>
        </draw:custom-shape>
        <draw:line draw:style-name="gr10" draw:text-style-name="P17" draw:layer="layout" svg:x1="7.932cm" svg:y1="5.715cm" svg:x2="9.202cm" svg:y2="6.138cm">
          <text:p/>
        </draw:line>
        <draw:line draw:style-name="gr10" draw:text-style-name="P17" draw:layer="layout" svg:x1="7.085cm" svg:y1="6.988cm" svg:x2="9.202cm" svg:y2="6.133cm">
          <text:p/>
        </draw:line>
        <draw:custom-shape draw:style-name="gr14" draw:text-style-name="P87" draw:layer="layout" svg:width="2.329cm" svg:height="1.844cm" svg:x="9.413cm" svg:y="5.08cm">
          <text:p text:style-name="P86"><text:span text:style-name="T44">you drank fully</text:span></text:p>
          <draw:enhanced-geometry svg:viewBox="0 0 21600 21600" draw:type="mso-spt202" draw:enhanced-path="M 0 0 L 21600 0 21600 21600 0 21600 0 0 Z N"/>
        </draw:custom-shape>
        <draw:line draw:style-name="gr10" draw:text-style-name="P17" draw:layer="layout" svg:x1="7.508cm" svg:y1="4.022cm" svg:x2="12.377cm" svg:y2="4.868cm">
          <text:p/>
        </draw:line>
        <draw:line draw:style-name="gr10" draw:text-style-name="P17" draw:layer="layout" svg:x1="11.107cm" svg:y1="5.93cm" svg:x2="12.377cm" svg:y2="4.863cm">
          <text:p/>
        </draw:line>
        <draw:custom-shape draw:style-name="gr14" draw:text-style-name="P87" draw:layer="layout" svg:width="2.963cm" svg:height="1.844cm" svg:x="12.377cm" svg:y="3.81cm">
          <text:p text:style-name="P86"><text:span text:style-name="T44">you drank from God’s fury</text:span></text:p>
          <draw:enhanced-geometry svg:viewBox="0 0 21600 21600" draw:type="mso-spt202" draw:enhanced-path="M 0 0 L 21600 0 21600 21600 0 21600 0 0 Z N"/>
        </draw:custom-shape>
        <draw:line draw:style-name="gr10" draw:text-style-name="P17" draw:layer="layout" svg:x1="7.508cm" svg:y1="8.043cm" svg:x2="8.778cm" svg:y2="8.467cm">
          <text:p/>
        </draw:line>
        <draw:line draw:style-name="gr10" draw:text-style-name="P17" draw:layer="layout" svg:x1="7.297cm" svg:y1="8.894cm" svg:x2="8.778cm" svg:y2="8.462cm">
          <text:p/>
        </draw:line>
        <draw:custom-shape draw:style-name="gr14" draw:text-style-name="P87" draw:layer="layout" svg:width="3.599cm" svg:height="1.328cm" svg:x="8.778cm" svg:y="7.832cm">
          <text:p text:style-name="P86"><text:span text:style-name="T44">you have no guidance</text:span></text:p>
          <draw:enhanced-geometry svg:viewBox="0 0 21600 21600" draw:type="mso-spt202" draw:enhanced-path="M 0 0 L 21600 0 21600 21600 0 21600 0 0 Z N"/>
        </draw:custom-shape>
        <draw:line draw:style-name="gr10" draw:text-style-name="P17" draw:layer="layout" svg:x1="7.508cm" svg:y1="9.948cm" svg:x2="8.778cm" svg:y2="10.372cm">
          <text:p/>
        </draw:line>
        <draw:line draw:style-name="gr10" draw:text-style-name="P17" draw:layer="layout" svg:x1="7.297cm" svg:y1="11.011cm" svg:x2="8.778cm" svg:y2="10.367cm">
          <text:p/>
        </draw:line>
        <draw:custom-shape draw:style-name="gr14" draw:text-style-name="P87" draw:layer="layout" svg:width="3.387cm" svg:height="1.328cm" svg:x="8.778cm" svg:y="9.525cm">
          <text:p text:style-name="P86"><text:span text:style-name="T44">you have no strengthening</text:span></text:p>
          <draw:enhanced-geometry svg:viewBox="0 0 21600 21600" draw:type="mso-spt202" draw:enhanced-path="M 0 0 L 21600 0 21600 21600 0 21600 0 0 Z N"/>
        </draw:custom-shape>
        <draw:line draw:style-name="gr10" draw:text-style-name="P17" draw:layer="layout" svg:x1="11.742cm" svg:y1="8.467cm" svg:x2="13.435cm" svg:y2="9.313cm">
          <text:p/>
        </draw:line>
        <draw:line draw:style-name="gr10" draw:text-style-name="P17" draw:layer="layout" svg:x1="11.953cm" svg:y1="9.953cm" svg:x2="13.435cm" svg:y2="9.309cm">
          <text:p/>
        </draw:line>
        <draw:custom-shape draw:style-name="gr14" draw:text-style-name="P87" draw:layer="layout" svg:width="2.963cm" svg:height="2.36cm" svg:x="13.435cm" svg:y="8.043cm">
          <text:p text:style-name="P86"><text:span text:style-name="T44">there are no sons to care or help the staggering</text:span></text:p>
          <draw:enhanced-geometry svg:viewBox="0 0 21600 21600" draw:type="mso-spt202" draw:enhanced-path="M 0 0 L 21600 0 21600 21600 0 21600 0 0 Z N"/>
        </draw:custom-shape>
        <draw:line draw:style-name="gr10" draw:text-style-name="P17" draw:layer="layout" svg:x1="7.297cm" svg:y1="11.642cm" svg:x2="8.567cm" svg:y2="12.065cm">
          <text:p/>
        </draw:line>
        <draw:line draw:style-name="gr10" draw:text-style-name="P17" draw:layer="layout" svg:x1="7.297cm" svg:y1="12.493cm" svg:x2="8.567cm" svg:y2="12.061cm">
          <text:p/>
        </draw:line>
        <draw:custom-shape draw:style-name="gr14" draw:text-style-name="P87" draw:layer="layout" svg:width="4.233cm" svg:height="1.328cm" svg:x="8.567cm" svg:y="11.43cm">
          <text:p text:style-name="P86"><text:span text:style-name="T44">things happen without comfort</text:span></text:p>
          <draw:enhanced-geometry svg:viewBox="0 0 21600 21600" draw:type="mso-spt202" draw:enhanced-path="M 0 0 L 21600 0 21600 21600 0 21600 0 0 Z N"/>
        </draw:custom-shape>
        <draw:line draw:style-name="gr10" draw:text-style-name="P17" draw:layer="layout" svg:x1="7.297cm" svg:y1="13.323cm" svg:x2="8.143cm" svg:y2="13.747cm">
          <text:p/>
        </draw:line>
        <draw:line draw:style-name="gr10" draw:text-style-name="P17" draw:layer="layout" svg:x1="7.297cm" svg:y1="13.962cm" svg:x2="8.143cm" svg:y2="13.741cm">
          <text:p/>
        </draw:line>
        <draw:custom-shape draw:style-name="gr14" draw:text-style-name="P87" draw:layer="layout" svg:width="2.964cm" svg:height="1.328cm" svg:x="8.143cm" svg:y="12.912cm">
          <text:p text:style-name="P86"><text:span text:style-name="T44">disaster comes</text:span></text:p>
          <draw:enhanced-geometry svg:viewBox="0 0 21600 21600" draw:type="mso-spt202" draw:enhanced-path="M 0 0 L 21600 0 21600 21600 0 21600 0 0 Z N"/>
        </draw:custom-shape>
        <draw:line draw:style-name="gr10" draw:text-style-name="P17" draw:layer="layout" svg:x1="10.048cm" svg:y1="13.547cm" svg:x2="10.895cm" svg:y2="13.97cm">
          <text:p/>
        </draw:line>
        <draw:line draw:style-name="gr10" draw:text-style-name="P17" draw:layer="layout" svg:x1="7.297cm" svg:y1="14.398cm" svg:x2="10.895cm" svg:y2="13.966cm">
          <text:p/>
        </draw:line>
        <draw:custom-shape draw:style-name="gr14" draw:text-style-name="P87" draw:layer="layout" svg:width="4.234cm" svg:height="1.328cm" svg:x="10.683cm" svg:y="13.335cm">
          <text:p text:style-name="P86"><text:span text:style-name="T44">disaster comes without comfort</text:span></text:p>
          <draw:enhanced-geometry svg:viewBox="0 0 21600 21600" draw:type="mso-spt202" draw:enhanced-path="M 0 0 L 21600 0 21600 21600 0 21600 0 0 Z N"/>
        </draw:custom-shape>
        <draw:line draw:style-name="gr10" draw:text-style-name="P17" draw:layer="layout" svg:x1="12.377cm" svg:y1="12.065cm" svg:x2="15.552cm" svg:y2="12.912cm">
          <text:p/>
        </draw:line>
        <draw:line draw:style-name="gr10" draw:text-style-name="P17" draw:layer="layout" svg:x1="14.282cm" svg:y1="13.973cm" svg:x2="15.552cm" svg:y2="12.906cm">
          <text:p/>
        </draw:line>
        <draw:custom-shape draw:style-name="gr14" draw:text-style-name="P87" draw:layer="layout" svg:width="4.022cm" svg:height="1.328cm" svg:x="15.34cm" svg:y="12.277cm">
          <text:p text:style-name="P86"><text:span text:style-name="T44">disaster comes without comfort</text:span></text:p>
          <draw:enhanced-geometry svg:viewBox="0 0 21600 21600" draw:type="mso-spt202" draw:enhanced-path="M 0 0 L 21600 0 21600 21600 0 21600 0 0 Z N"/>
        </draw:custom-shape>
        <draw:line draw:style-name="gr10" draw:text-style-name="P17" draw:layer="layout" svg:x1="7.297cm" svg:y1="16.714cm" svg:x2="8.143cm" svg:y2="16.494cm">
          <text:p/>
        </draw:line>
        <draw:line draw:style-name="gr10" draw:text-style-name="P17" draw:layer="layout" svg:x1="7.297cm" svg:y1="16.075cm" svg:x2="8.143cm" svg:y2="16.498cm">
          <text:p/>
        </draw:line>
        <draw:custom-shape draw:style-name="gr14" draw:text-style-name="P87" draw:layer="layout" svg:width="2.54cm" svg:height="1.328cm" svg:x="7.932cm" svg:y="15.863cm">
          <text:p text:style-name="P86"><text:span text:style-name="T44">sons lay down</text:span></text:p>
          <draw:enhanced-geometry svg:viewBox="0 0 21600 21600" draw:type="mso-spt202" draw:enhanced-path="M 0 0 L 21600 0 21600 21600 0 21600 0 0 Z N"/>
        </draw:custom-shape>
        <draw:line draw:style-name="gr10" draw:text-style-name="P17" draw:layer="layout" svg:x1="7.297cm" svg:y1="15.028cm" svg:x2="10.895cm" svg:y2="15.875cm">
          <text:p/>
        </draw:line>
        <draw:line draw:style-name="gr10" draw:text-style-name="P17" draw:layer="layout" svg:x1="9.837cm" svg:y1="16.303cm" svg:x2="10.895cm" svg:y2="15.871cm">
          <text:p/>
        </draw:line>
        <draw:custom-shape draw:style-name="gr14" draw:text-style-name="P87" draw:layer="layout" svg:width="3.387cm" svg:height="1.328cm" svg:x="10.683cm" svg:y="15.24cm">
          <text:p text:style-name="P86"><text:span text:style-name="T44">sons fell in the street</text:span></text:p>
          <draw:enhanced-geometry svg:viewBox="0 0 21600 21600" draw:type="mso-spt202" draw:enhanced-path="M 0 0 L 21600 0 21600 21600 0 21600 0 0 Z N"/>
        </draw:custom-shape>
        <draw:line draw:style-name="gr10" draw:text-style-name="P17" draw:layer="layout" svg:x1="7.297cm" svg:y1="17.984cm" svg:x2="8.143cm" svg:y2="17.764cm">
          <text:p/>
        </draw:line>
        <draw:line draw:style-name="gr10" draw:text-style-name="P17" draw:layer="layout" svg:x1="7.297cm" svg:y1="17.345cm" svg:x2="8.143cm" svg:y2="17.768cm">
          <text:p/>
        </draw:line>
        <draw:custom-shape draw:style-name="gr14" draw:text-style-name="P87" draw:layer="layout" svg:width="3.386cm" svg:height="1.328cm" svg:x="7.932cm" svg:y="16.933cm">
          <text:p text:style-name="P86"><text:span text:style-name="T44">sons are full of wrath</text:span></text:p>
          <draw:enhanced-geometry svg:viewBox="0 0 21600 21600" draw:type="mso-spt202" draw:enhanced-path="M 0 0 L 21600 0 21600 21600 0 21600 0 0 Z N"/>
        </draw:custom-shape>
        <draw:line draw:style-name="gr10" draw:text-style-name="P17" draw:layer="layout" svg:x1="10.895cm" svg:y1="17.572cm" svg:x2="14.282cm" svg:y2="16.505cm">
          <text:p/>
        </draw:line>
        <draw:line draw:style-name="gr10" draw:text-style-name="P17" draw:layer="layout" svg:x1="13.435cm" svg:y1="15.875cm" svg:x2="14.282cm" svg:y2="16.51cm">
          <text:p/>
        </draw:line>
        <draw:custom-shape draw:style-name="gr14" draw:text-style-name="P87" draw:layer="layout" svg:width="3.386cm" svg:height="1.328cm" svg:x="14.282cm" svg:y="15.875cm">
          <text:p text:style-name="P86"><text:span text:style-name="T44">sons are in distress</text:span></text:p>
          <draw:enhanced-geometry svg:viewBox="0 0 21600 21600" draw:type="mso-spt202" draw:enhanced-path="M 0 0 L 21600 0 21600 21600 0 21600 0 0 Z N"/>
        </draw:custom-shape>
        <draw:line draw:style-name="gr10" draw:text-style-name="P17" draw:layer="layout" svg:x1="18.938cm" svg:y1="13.123cm" svg:x2="20.208cm" svg:y2="13.97cm">
          <text:p/>
        </draw:line>
        <draw:line draw:style-name="gr10" draw:text-style-name="P17" draw:layer="layout" svg:x1="17.033cm" svg:y1="16.302cm" svg:x2="20.208cm" svg:y2="13.965cm">
          <text:p/>
        </draw:line>
        <draw:custom-shape draw:style-name="gr14" draw:text-style-name="P87" draw:layer="layout" svg:width="2.329cm" svg:height="2.876cm" svg:x="20.208cm" svg:y="12.7cm">
          <text:p text:style-name="P86"><text:span text:style-name="T44">you and your sons are in distress</text:span></text:p>
          <draw:enhanced-geometry svg:viewBox="0 0 21600 21600" draw:type="mso-spt202" draw:enhanced-path="M 0 0 L 21600 0 21600 21600 0 21600 0 0 Z N"/>
        </draw:custom-shape>
        <draw:line draw:style-name="gr10" draw:text-style-name="P17" draw:layer="layout" svg:x1="15.128cm" svg:y1="4.868cm" svg:x2="17.88cm" svg:y2="6.773cm">
          <text:p/>
        </draw:line>
        <draw:line draw:style-name="gr10" draw:text-style-name="P17" draw:layer="layout" svg:x1="16.187cm" svg:y1="9.317cm" svg:x2="17.88cm" svg:y2="6.768cm">
          <text:p/>
        </draw:line>
        <draw:custom-shape draw:style-name="gr14" draw:text-style-name="P87" draw:layer="layout" svg:width="3.386cm" svg:height="2.36cm" svg:x="18.092cm" svg:y="5.503cm">
          <text:p text:style-name="P86"><text:span text:style-name="T44">you drank and no sons helped the staggering</text:span></text:p>
          <draw:enhanced-geometry svg:viewBox="0 0 21600 21600" draw:type="mso-spt202" draw:enhanced-path="M 0 0 L 21600 0 21600 21600 0 21600 0 0 Z N"/>
        </draw:custom-shape>
        <draw:line draw:style-name="gr10" draw:text-style-name="P17" draw:layer="layout" svg:x1="20.843cm" svg:y1="7.197cm" svg:x2="22.96cm" svg:y2="10.16cm">
          <text:p/>
        </draw:line>
        <draw:line draw:style-name="gr10" draw:text-style-name="P17" draw:layer="layout" svg:x1="22.113cm" svg:y1="13.762cm" svg:x2="22.96cm" svg:y2="10.155cm">
          <text:p/>
        </draw:line>
        <draw:custom-shape draw:style-name="gr14" draw:text-style-name="P87" draw:layer="layout" svg:width="2.959cm" svg:height="1.844cm" svg:x="22.54cm" svg:y="9.102cm">
          <text:p text:style-name="P86"><text:span text:style-name="T44">you and yours sons suffer</text:span></text:p>
          <draw:enhanced-geometry svg:viewBox="0 0 21600 21600" draw:type="mso-spt202" draw:enhanced-path="M 0 0 L 21600 0 21600 21600 0 21600 0 0 Z N"/>
        </draw:custom-shape>
        <draw:g>
          <draw:custom-shape draw:style-name="gr13" draw:text-style-name="P3" draw:layer="layout" svg:width="1.085cm" svg:height="2.117cm" svg:x="6.869cm" svg:y="4.661cm">
            <text:p/>
            <draw:enhanced-geometry svg:viewBox="0 0 21600 21600" draw:path-stretchpoint-x="10800" draw:path-stretchpoint-y="10800" draw:text-areas="?f3 ?f4 ?f5 ?f6" draw:type="round-rectangle" draw:modifiers="8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1.072cm" svg:height="2.117cm" svg:x="6.882cm" svg:y="4.661cm">
            <text:p/>
            <draw:enhanced-geometry svg:viewBox="0 0 1073 2117" draw:type="non-primitive" draw:enhanced-path="M 0 2116 L 54 2115 108 2112 161 2105 214 2096 267 2085 318 2071 370 2054 420 2034 469 2013 517 1988 563 1961 608 1932 652 1901 694 1868 734 1832 773 1795 809 1755 843 1714 876 1671 906 1627 933 1581 959 1533 982 1485 1002 1435 1020 1385 1035 1334 1048 1281 1058 1229 1065 1176 1070 1122 1072 1069 1071 1015 1068 962 1061 908 1052 856 1041 803 1027 752 1010 701 990 651 968 602 944 554 917 507 888 462 857 419 823 377 787 337 750 299 710 262 669 228 626 196 581 166 535 138 488 113 439 90 390 70 339 52 287 37 235 24 182 14 129 7 76 2 22 0 N"/>
          </draw:custom-shape>
        </draw:g>
        <draw:g>
          <draw:custom-shape draw:style-name="gr13" draw:text-style-name="P3" draw:layer="layout" svg:width="0.639cm" svg:height="1.248cm" svg:x="6.869cm" svg:y="3.391cm">
            <text:p/>
            <draw:enhanced-geometry svg:viewBox="0 0 21600 21600" draw:path-stretchpoint-x="10800" draw:path-stretchpoint-y="10800" draw:text-areas="?f3 ?f4 ?f5 ?f6" draw:type="round-rectangle" draw:modifiers="1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0.639cm" svg:height="1.248cm" svg:x="6.869cm" svg:y="3.391cm">
            <text:p/>
            <draw:enhanced-geometry svg:viewBox="0 0 643 1253" draw:type="non-primitive" draw:enhanced-path="M 0 1252 L 32 1252 63 1250 95 1247 126 1242 157 1235 187 1227 217 1218 247 1207 276 1195 304 1181 332 1166 359 1149 385 1131 410 1112 434 1091 457 1070 478 1047 499 1023 518 999 537 973 553 946 569 919 583 891 596 862 607 833 616 803 625 772 631 742 636 711 640 679 642 648 642 617 641 585 638 554 633 523 627 492 620 461 611 431 600 402 588 373 575 344 560 317 544 290 526 264 507 239 487 214 466 191 443 169 419 148 395 129 369 110 343 93 316 77 288 63 259 50 229 38 200 28 169 20 138 13 107 7 76 3 45 1 13 0 N"/>
          </draw:custom-shape>
        </draw:g>
        <draw:g>
          <draw:custom-shape draw:style-name="gr13" draw:text-style-name="P3" draw:layer="layout" svg:width="0.639cm" svg:height="1.248cm" svg:x="6.869cm" svg:y="7.413cm">
            <text:p/>
            <draw:enhanced-geometry svg:viewBox="0 0 21600 21600" draw:path-stretchpoint-x="10800" draw:path-stretchpoint-y="10800" draw:text-areas="?f3 ?f4 ?f5 ?f6" draw:type="round-rectangle" draw:modifiers="1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0.639cm" svg:height="1.248cm" svg:x="6.869cm" svg:y="7.413cm">
            <text:p/>
            <draw:enhanced-geometry svg:viewBox="0 0 643 1253" draw:type="non-primitive" draw:enhanced-path="M 0 1252 L 32 1252 63 1250 95 1247 126 1242 157 1235 187 1227 217 1218 247 1207 276 1195 304 1181 332 1166 359 1149 385 1131 410 1112 434 1091 457 1070 478 1047 499 1023 518 999 537 973 553 946 569 919 583 891 596 862 607 833 616 803 625 772 631 742 636 711 640 679 642 648 642 617 641 585 638 554 633 523 627 492 620 461 611 431 600 402 588 373 575 344 560 317 544 290 526 264 507 239 487 214 466 191 443 169 419 148 395 129 369 110 343 93 316 77 288 63 259 50 229 38 200 28 169 20 138 13 107 7 76 3 45 1 13 0 N"/>
          </draw:custom-shape>
        </draw:g>
        <draw:g>
          <draw:custom-shape draw:style-name="gr13" draw:text-style-name="P3" draw:layer="layout" svg:width="0.639cm" svg:height="1.248cm" svg:x="6.869cm" svg:y="9.318cm">
            <text:p/>
            <draw:enhanced-geometry svg:viewBox="0 0 21600 21600" draw:path-stretchpoint-x="10800" draw:path-stretchpoint-y="10800" draw:text-areas="?f3 ?f4 ?f5 ?f6" draw:type="round-rectangle" draw:modifiers="1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0.639cm" svg:height="1.248cm" svg:x="6.869cm" svg:y="9.318cm">
            <text:p/>
            <draw:enhanced-geometry svg:viewBox="0 0 643 1253" draw:type="non-primitive" draw:enhanced-path="M 0 1252 L 32 1252 63 1250 95 1247 126 1242 157 1235 187 1227 217 1218 247 1207 276 1195 304 1181 332 1166 359 1149 385 1131 410 1112 434 1091 457 1070 478 1047 499 1023 518 999 537 973 553 946 569 919 583 891 596 862 607 833 616 803 625 772 631 742 636 711 640 679 642 648 642 617 641 585 638 554 633 523 627 492 620 461 611 431 600 402 588 373 575 344 560 317 544 290 526 264 507 239 487 214 466 191 443 169 419 148 395 129 369 110 343 93 316 77 288 63 259 50 229 38 200 28 169 20 138 13 107 7 76 3 45 1 13 0 N"/>
          </draw:custom-shape>
        </draw:g>
        <draw:g>
          <draw:custom-shape draw:style-name="gr13" draw:text-style-name="P3" draw:layer="layout" svg:width="0.428cm" svg:height="0.829cm" svg:x="6.869cm" svg:y="1.05cm">
            <text:p/>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0.428cm" svg:height="0.829cm" svg:x="6.869cm" svg:y="1.05cm">
            <text:p/>
            <draw:enhanced-geometry svg:viewBox="0 0 431 833" draw:type="non-primitive" draw:enhanced-path="M 0 832 L 21 832 42 831 63 828 84 825 105 821 125 816 146 809 166 802 185 794 204 784 223 774 241 763 258 751 275 738 291 725 306 710 321 695 335 679 348 663 360 645 371 628 382 609 391 590 400 571 407 552 413 532 419 511 423 491 426 470 429 449 430 429 430 408 429 387 427 366 424 345 420 325 414 304 408 284 401 265 393 245 384 226 373 208 362 190 350 173 338 156 324 140 309 125 294 110 278 96 261 83 244 71 226 60 208 50 189 40 169 32 150 24 129 18 109 12 88 8 67 4 46 2 25 0 4 0 N"/>
          </draw:custom-shape>
        </draw:g>
        <draw:g>
          <draw:custom-shape draw:style-name="gr13" draw:text-style-name="P3" draw:layer="layout" svg:width="0.428cm" svg:height="0.829cm" svg:x="6.869cm" svg:y="1.896cm">
            <text:p/>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0.428cm" svg:height="0.829cm" svg:x="6.869cm" svg:y="1.896cm">
            <text:p/>
            <draw:enhanced-geometry svg:viewBox="0 0 432 835" draw:type="non-primitive" draw:enhanced-path="M 0 834 L 22 834 43 833 64 830 85 827 106 823 126 818 147 811 167 804 186 796 205 786 224 776 242 765 259 753 276 740 292 726 307 712 322 697 336 681 349 664 361 647 372 629 383 611 392 592 400 573 408 553 414 533 420 513 424 492 427 471 430 451 431 430 431 409 430 388 428 367 425 346 421 325 416 305 409 285 402 265 394 246 385 227 374 208 363 191 351 173 339 157 325 140 310 125 295 110 279 97 263 84 245 71 227 60 209 50 190 40 170 32 151 24 130 18 110 12 89 8 68 4 47 2 26 0 5 0 N"/>
          </draw:custom-shape>
        </draw:g>
        <draw:g>
          <draw:custom-shape draw:style-name="gr13" draw:text-style-name="P3" draw:layer="layout" svg:width="0.212cm" svg:height="0.414cm" svg:x="6.869cm" svg:y="2.743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0.212cm" svg:height="0.414cm" svg:x="6.869cm" svg:y="2.743cm">
            <text:p/>
            <draw:enhanced-geometry svg:viewBox="0 0 216 419" draw:type="non-primitive" draw:enhanced-path="M 0 418 L 10 418 21 417 32 416 42 415 53 412 63 410 73 406 83 403 93 399 102 394 112 389 121 383 129 377 138 371 146 364 154 356 161 349 168 341 174 332 180 324 186 315 191 305 196 296 200 286 204 276 207 266 210 256 212 246 213 235 214 225 215 214 215 204 214 193 213 183 212 172 210 162 207 152 204 142 200 132 196 122 191 112 186 103 180 94 174 86 168 77 161 69 154 62 146 54 138 47 129 41 121 35 112 29 102 24 93 19 83 15 73 11 63 8 53 6 42 3 32 2 21 1 10 0 0 0 N"/>
          </draw:custom-shape>
        </draw:g>
        <draw:g>
          <draw:custom-shape draw:style-name="gr13" draw:text-style-name="P3" draw:layer="layout" svg:width="0.428cm" svg:height="0.829cm" svg:x="6.869cm" svg:y="10.575cm">
            <text:p/>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0.428cm" svg:height="0.829cm" svg:x="6.869cm" svg:y="10.575cm">
            <text:p/>
            <draw:enhanced-geometry svg:viewBox="0 0 431 833" draw:type="non-primitive" draw:enhanced-path="M 0 832 L 21 832 42 831 63 828 84 825 105 821 125 816 146 809 166 802 185 794 204 784 223 774 241 763 258 751 275 738 291 725 306 710 321 695 335 679 348 663 360 645 371 628 382 609 391 590 400 571 407 552 413 532 419 511 423 491 426 470 429 449 430 429 430 408 429 387 427 366 424 345 420 325 414 304 408 284 401 265 393 245 384 226 373 208 362 190 350 173 338 156 324 140 309 125 294 110 278 96 261 83 244 71 226 60 208 50 189 40 169 32 150 24 129 18 109 12 88 8 67 4 46 2 25 0 4 0 N"/>
          </draw:custom-shape>
        </draw:g>
        <draw:g>
          <draw:custom-shape draw:style-name="gr13" draw:text-style-name="P3" draw:layer="layout" svg:width="0.428cm" svg:height="0.829cm" svg:x="6.869cm" svg:y="11.421cm">
            <text:p/>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0.428cm" svg:height="0.829cm" svg:x="6.869cm" svg:y="11.421cm">
            <text:p/>
            <draw:enhanced-geometry svg:viewBox="0 0 432 835" draw:type="non-primitive" draw:enhanced-path="M 0 834 L 22 834 43 833 64 830 85 827 106 823 126 818 147 811 167 804 186 796 205 786 224 776 242 765 259 753 276 740 292 726 307 712 322 697 336 681 349 664 361 647 372 629 383 611 392 592 400 573 408 553 414 533 420 513 424 492 427 471 430 451 431 430 431 409 430 388 428 367 425 346 421 325 416 305 409 285 402 265 394 246 385 227 374 208 363 191 351 173 339 157 325 140 310 125 295 110 279 97 263 84 245 71 227 60 209 50 190 40 170 32 151 24 130 18 110 12 89 8 68 4 47 2 26 0 5 0 N"/>
          </draw:custom-shape>
        </draw:g>
        <draw:g>
          <draw:custom-shape draw:style-name="gr13" draw:text-style-name="P3" draw:layer="layout" svg:width="0.344cm" svg:height="0.665cm" svg:x="6.909cm" svg:y="12.136cm">
            <text:p/>
            <draw:enhanced-geometry svg:viewBox="0 0 21600 21600" draw:path-stretchpoint-x="10800" draw:path-stretchpoint-y="10800" draw:text-areas="?f3 ?f4 ?f5 ?f6" draw:type="round-rectangle" draw:modifiers="2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0.34cm" svg:height="0.665cm" svg:x="6.912cm" svg:y="12.136cm">
            <text:p/>
            <draw:enhanced-geometry svg:viewBox="0 0 346 671" draw:type="non-primitive" draw:enhanced-path="M 0 670 L 17 670 34 669 51 667 68 665 85 661 101 657 117 652 133 646 149 639 164 632 179 623 193 614 207 605 221 595 234 584 246 572 258 560 269 547 279 534 289 520 298 505 306 491 314 476 321 460 327 444 332 428 336 412 339 395 342 379 344 362 345 345 345 328 344 311 343 295 340 278 337 261 333 245 328 229 322 213 315 198 308 182 300 167 291 153 281 139 271 126 260 113 248 101 236 89 223 78 210 67 196 57 182 48 167 40 152 32 136 25 120 19 104 14 88 10 71 6 54 3 38 1 21 0 4 0 N"/>
          </draw:custom-shape>
        </draw:g>
        <draw:g>
          <draw:custom-shape draw:style-name="gr13" draw:text-style-name="P3" draw:layer="layout" svg:width="0.344cm" svg:height="0.671cm" svg:x="6.909cm" svg:y="8.537cm">
            <text:p/>
            <draw:enhanced-geometry svg:viewBox="0 0 21600 21600" draw:path-stretchpoint-x="10800" draw:path-stretchpoint-y="10800" draw:text-areas="?f3 ?f4 ?f5 ?f6" draw:type="round-rectangle" draw:modifiers="2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0.34cm" svg:height="0.671cm" svg:x="6.912cm" svg:y="8.537cm">
            <text:p/>
            <draw:enhanced-geometry svg:viewBox="0 0 346 671" draw:type="non-primitive" draw:enhanced-path="M 0 670 L 17 670 34 669 51 667 68 665 85 661 101 657 117 652 133 646 149 639 164 632 179 623 193 614 207 605 221 594 234 583 246 572 258 560 269 547 279 534 289 520 298 505 306 491 314 476 321 460 327 444 332 428 336 412 339 395 342 379 344 362 345 345 345 328 344 311 343 295 340 278 337 261 333 245 328 229 322 213 315 197 308 182 300 167 291 153 281 139 271 126 260 113 248 100 236 89 223 78 210 67 196 57 182 48 167 40 152 32 136 25 120 19 104 14 88 10 71 6 54 3 38 1 21 0 4 0 N"/>
          </draw:custom-shape>
        </draw:g>
        <draw:g>
          <draw:custom-shape draw:style-name="gr13" draw:text-style-name="P3" draw:layer="layout" svg:width="0.344cm" svg:height="0.666cm" svg:x="6.909cm" svg:y="6.844cm">
            <text:p/>
            <draw:enhanced-geometry svg:viewBox="0 0 21600 21600" draw:path-stretchpoint-x="10800" draw:path-stretchpoint-y="10800" draw:text-areas="?f3 ?f4 ?f5 ?f6" draw:type="round-rectangle" draw:modifiers="2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0.34cm" svg:height="0.666cm" svg:x="6.912cm" svg:y="6.844cm">
            <text:p/>
            <draw:enhanced-geometry svg:viewBox="0 0 346 671" draw:type="non-primitive" draw:enhanced-path="M 0 670 L 17 670 34 669 51 667 68 665 85 661 101 657 117 652 133 646 149 639 164 632 179 623 193 614 207 605 221 595 234 584 246 572 258 560 269 547 279 534 289 520 298 505 306 491 314 476 321 460 327 444 332 428 336 412 339 395 342 379 344 362 345 345 345 328 344 311 343 295 340 278 337 261 333 245 328 229 322 213 315 198 308 182 300 167 291 153 281 139 271 126 260 113 248 101 236 89 223 78 210 67 196 57 182 48 167 40 152 32 136 25 120 19 104 14 88 10 71 6 54 3 38 1 21 0 4 0 N"/>
          </draw:custom-shape>
        </draw:g>
        <draw:g>
          <draw:custom-shape draw:style-name="gr13" draw:text-style-name="P3" draw:layer="layout" svg:width="0.428cm" svg:height="0.829cm" svg:x="6.869cm" svg:y="12.891cm">
            <text:p/>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0.428cm" svg:height="0.829cm" svg:x="6.869cm" svg:y="12.891cm">
            <text:p/>
            <draw:enhanced-geometry svg:viewBox="0 0 432 835" draw:type="non-primitive" draw:enhanced-path="M 0 834 L 22 834 43 833 64 830 85 827 106 823 126 818 147 811 167 804 186 796 205 786 224 776 242 765 259 753 276 740 292 726 307 712 322 697 336 681 349 664 361 647 372 629 383 611 392 592 400 573 408 553 414 533 420 513 424 492 427 471 430 451 431 430 431 409 430 388 428 367 425 346 421 325 416 305 409 285 402 265 394 246 385 227 374 208 363 191 351 173 339 157 325 140 310 125 295 110 279 97 263 84 245 71 227 60 209 50 190 40 170 32 151 24 130 18 110 12 89 8 68 4 47 2 26 0 5 0 N"/>
          </draw:custom-shape>
        </draw:g>
        <draw:g>
          <draw:custom-shape draw:style-name="gr13" draw:text-style-name="P3" draw:layer="layout" svg:width="0.344cm" svg:height="0.665cm" svg:x="6.909cm" svg:y="13.606cm">
            <text:p/>
            <draw:enhanced-geometry svg:viewBox="0 0 21600 21600" draw:path-stretchpoint-x="10800" draw:path-stretchpoint-y="10800" draw:text-areas="?f3 ?f4 ?f5 ?f6" draw:type="round-rectangle" draw:modifiers="2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0.34cm" svg:height="0.665cm" svg:x="6.912cm" svg:y="13.606cm">
            <text:p/>
            <draw:enhanced-geometry svg:viewBox="0 0 346 671" draw:type="non-primitive" draw:enhanced-path="M 0 670 L 17 670 34 669 51 667 68 665 85 661 101 657 117 652 133 646 149 639 164 632 179 623 193 614 207 605 221 595 234 584 246 572 258 560 269 547 279 534 289 520 298 505 306 491 314 476 321 460 327 444 332 428 336 412 339 395 342 379 344 362 345 345 345 328 344 311 343 295 340 278 337 261 333 245 328 229 322 213 315 198 308 182 300 167 291 153 281 139 271 126 260 113 248 101 236 89 223 78 210 67 196 57 182 48 167 40 152 32 136 25 120 19 104 14 88 10 71 6 54 3 38 1 21 0 4 0 N"/>
          </draw:custom-shape>
        </draw:g>
        <draw:g>
          <draw:custom-shape draw:style-name="gr13" draw:text-style-name="P3" draw:layer="layout" svg:width="0.344cm" svg:height="0.665cm" svg:x="6.909cm" svg:y="14.241cm">
            <text:p/>
            <draw:enhanced-geometry svg:viewBox="0 0 21600 21600" draw:path-stretchpoint-x="10800" draw:path-stretchpoint-y="10800" draw:text-areas="?f3 ?f4 ?f5 ?f6" draw:type="round-rectangle" draw:modifiers="2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0.34cm" svg:height="0.665cm" svg:x="6.912cm" svg:y="14.241cm">
            <text:p/>
            <draw:enhanced-geometry svg:viewBox="0 0 346 671" draw:type="non-primitive" draw:enhanced-path="M 0 670 L 17 670 34 669 51 667 68 665 85 661 101 657 117 652 133 646 149 639 164 632 179 623 193 614 207 605 221 595 234 584 246 572 258 560 269 547 279 534 289 520 298 505 306 491 314 476 321 460 327 444 332 428 336 412 339 395 342 379 344 362 345 345 345 328 344 311 343 295 340 278 337 261 333 245 328 229 322 213 315 198 308 182 300 167 291 153 281 139 271 126 260 113 248 101 236 89 223 78 210 67 196 57 182 48 167 40 152 32 136 25 120 19 104 14 88 10 71 6 54 3 38 1 21 0 4 0 N"/>
          </draw:custom-shape>
        </draw:g>
        <draw:g>
          <draw:custom-shape draw:style-name="gr13" draw:text-style-name="P3" draw:layer="layout" svg:width="0.344cm" svg:height="0.665cm" svg:x="6.909cm" svg:y="14.876cm">
            <text:p/>
            <draw:enhanced-geometry svg:viewBox="0 0 21600 21600" draw:path-stretchpoint-x="10800" draw:path-stretchpoint-y="10800" draw:text-areas="?f3 ?f4 ?f5 ?f6" draw:type="round-rectangle" draw:modifiers="2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0.34cm" svg:height="0.665cm" svg:x="6.912cm" svg:y="14.876cm">
            <text:p/>
            <draw:enhanced-geometry svg:viewBox="0 0 346 671" draw:type="non-primitive" draw:enhanced-path="M 0 670 L 17 670 34 669 51 667 68 665 85 661 101 657 117 652 133 646 149 639 164 632 179 623 193 614 207 605 221 595 234 584 246 572 258 560 269 547 279 534 289 520 298 505 306 491 314 476 321 460 327 444 332 428 336 412 339 395 342 379 344 362 345 345 345 328 344 311 343 295 340 278 337 261 333 245 328 229 322 213 315 198 308 182 300 167 291 153 281 139 271 126 260 113 248 101 236 89 223 78 210 67 196 57 182 48 167 40 152 32 136 25 120 19 104 14 88 10 71 6 54 3 38 1 21 0 4 0 N"/>
          </draw:custom-shape>
        </draw:g>
        <draw:g>
          <draw:custom-shape draw:style-name="gr13" draw:text-style-name="P3" draw:layer="layout" svg:width="0.344cm" svg:height="0.671cm" svg:x="6.909cm" svg:y="15.722cm">
            <text:p/>
            <draw:enhanced-geometry svg:viewBox="0 0 21600 21600" draw:path-stretchpoint-x="10800" draw:path-stretchpoint-y="10800" draw:text-areas="?f3 ?f4 ?f5 ?f6" draw:type="round-rectangle" draw:modifiers="2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0.34cm" svg:height="0.671cm" svg:x="6.912cm" svg:y="15.722cm">
            <text:p/>
            <draw:enhanced-geometry svg:viewBox="0 0 346 671" draw:type="non-primitive" draw:enhanced-path="M 0 670 L 17 670 34 669 51 667 68 665 85 661 101 657 117 652 133 646 149 639 164 632 179 623 193 614 207 605 221 594 234 583 246 572 258 560 269 547 279 534 289 520 298 505 306 491 314 476 321 460 327 444 332 428 336 412 339 395 342 379 344 362 345 345 345 328 344 311 343 295 340 278 337 261 333 245 328 229 322 213 315 197 308 182 300 167 291 153 281 139 271 126 260 113 248 100 236 89 223 78 210 67 196 57 182 48 167 40 152 32 136 25 120 19 104 14 88 10 71 6 54 3 38 1 21 0 4 0 N"/>
          </draw:custom-shape>
        </draw:g>
        <draw:g>
          <draw:custom-shape draw:style-name="gr13" draw:text-style-name="P3" draw:layer="layout" svg:width="0.344cm" svg:height="0.671cm" svg:x="6.909cm" svg:y="16.357cm">
            <text:p/>
            <draw:enhanced-geometry svg:viewBox="0 0 21600 21600" draw:path-stretchpoint-x="10800" draw:path-stretchpoint-y="10800" draw:text-areas="?f3 ?f4 ?f5 ?f6" draw:type="round-rectangle" draw:modifiers="2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0.34cm" svg:height="0.671cm" svg:x="6.912cm" svg:y="16.357cm">
            <text:p/>
            <draw:enhanced-geometry svg:viewBox="0 0 346 671" draw:type="non-primitive" draw:enhanced-path="M 0 670 L 17 670 34 669 51 667 68 665 85 661 101 657 117 652 133 646 149 639 164 632 179 623 193 614 207 605 221 594 234 583 246 572 258 560 269 547 279 534 289 520 298 505 306 491 314 476 321 460 327 444 332 428 336 412 339 395 342 379 344 362 345 345 345 328 344 311 343 295 340 278 337 261 333 245 328 229 322 213 315 197 308 182 300 167 291 153 281 139 271 126 260 113 248 100 236 89 223 78 210 67 196 57 182 48 167 40 152 32 136 25 120 19 104 14 88 10 71 6 54 3 38 1 21 0 4 0 N"/>
          </draw:custom-shape>
        </draw:g>
        <draw:g>
          <draw:custom-shape draw:style-name="gr13" draw:text-style-name="P3" draw:layer="layout" svg:width="0.344cm" svg:height="0.671cm" svg:x="6.909cm" svg:y="16.992cm">
            <text:p/>
            <draw:enhanced-geometry svg:viewBox="0 0 21600 21600" draw:path-stretchpoint-x="10800" draw:path-stretchpoint-y="10800" draw:text-areas="?f3 ?f4 ?f5 ?f6" draw:type="round-rectangle" draw:modifiers="2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0.34cm" svg:height="0.671cm" svg:x="6.912cm" svg:y="16.992cm">
            <text:p/>
            <draw:enhanced-geometry svg:viewBox="0 0 346 671" draw:type="non-primitive" draw:enhanced-path="M 0 670 L 17 670 34 669 51 667 68 665 85 661 101 657 117 652 133 646 149 639 164 632 179 623 193 614 207 605 221 594 234 583 246 572 258 560 269 547 279 534 289 520 298 505 306 491 314 476 321 460 327 444 332 428 336 412 339 395 342 379 344 362 345 345 345 328 344 311 343 295 340 278 337 261 333 245 328 229 322 213 315 197 308 182 300 167 291 153 281 139 271 126 260 113 248 100 236 89 223 78 210 67 196 57 182 48 167 40 152 32 136 25 120 19 104 14 88 10 71 6 54 3 38 1 21 0 4 0 N"/>
          </draw:custom-shape>
        </draw:g>
        <draw:g>
          <draw:custom-shape draw:style-name="gr13" draw:text-style-name="P3" draw:layer="layout" svg:width="0.344cm" svg:height="0.671cm" svg:x="6.909cm" svg:y="17.627cm">
            <text:p/>
            <draw:enhanced-geometry svg:viewBox="0 0 21600 21600" draw:path-stretchpoint-x="10800" draw:path-stretchpoint-y="10800" draw:text-areas="?f3 ?f4 ?f5 ?f6" draw:type="round-rectangle" draw:modifiers="2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0.34cm" svg:height="0.671cm" svg:x="6.912cm" svg:y="17.627cm">
            <text:p/>
            <draw:enhanced-geometry svg:viewBox="0 0 346 671" draw:type="non-primitive" draw:enhanced-path="M 0 670 L 17 670 34 669 51 667 68 665 85 661 101 657 117 652 133 646 149 639 164 632 179 623 193 614 207 605 221 594 234 583 246 572 258 560 269 547 279 534 289 520 298 505 306 491 314 476 321 460 327 444 332 428 336 412 339 395 342 379 344 362 345 345 345 328 344 311 343 295 340 278 337 261 333 245 328 229 322 213 315 197 308 182 300 167 291 153 281 139 271 126 260 113 248 100 236 89 223 78 210 67 196 57 182 48 167 40 152 32 136 25 120 19 104 14 88 10 71 6 54 3 38 1 21 0 4 0 N"/>
          </draw:custom-shape>
        </draw:g>
        <draw:custom-shape draw:style-name="gr14" draw:text-style-name="P87" draw:layer="layout" svg:width="2.117cm" svg:height="0.812cm" draw:transform="rotate (-1.5707963267949) translate (25.499cm 16.932cm)">
          <text:p text:style-name="P86"><text:span text:style-name="T44">10.11b</text:span></text:p>
          <draw:enhanced-geometry svg:viewBox="0 0 21600 21600" draw:type="mso-spt202" draw:enhanced-path="M 0 0 L 21600 0 21600 21600 0 21600 0 0 Z N"/>
        </draw:custom-shape>
        <draw:custom-shape draw:style-name="gr14" draw:text-style-name="P82" draw:layer="layout" svg:width="2.54cm" svg:height="6.468cm" svg:x="0.535cm" svg:y="0.959cm">
          <text:p text:style-name="P80"><text:span text:style-name="T44">51:17a</text:span></text:p>
          <text:p text:style-name="P81"><text:span text:style-name="T44">b</text:span></text:p>
          <text:p text:style-name="P81"><text:span text:style-name="T44">c</text:span></text:p>
          <text:p text:style-name="P81"><text:span text:style-name="T44">d</text:span></text:p>
          <text:p text:style-name="P81"><text:span text:style-name="T44">e</text:span></text:p>
          <text:p text:style-name="P81"><text:span text:style-name="T44">f</text:span></text:p>
          <text:p text:style-name="P81"><text:span text:style-name="T44"/></text:p>
          <text:p text:style-name="P81"><text:span text:style-name="T44"/></text:p>
          <text:p text:style-name="P81"><text:span text:style-name="T44">g</text:span></text:p>
          <draw:enhanced-geometry svg:viewBox="0 0 21600 21600" draw:type="mso-spt202" draw:enhanced-path="M 0 0 L 21600 0 21600 21600 0 21600 0 0 Z N"/>
        </draw:custom-shape>
        <draw:custom-shape draw:style-name="gr14" draw:text-style-name="P82" draw:layer="layout" svg:width="2.54cm" svg:height="4.347cm" svg:x="0.535cm" svg:y="7.198cm">
          <text:p text:style-name="P80"><text:span text:style-name="T44">18a</text:span></text:p>
          <text:p text:style-name="P81"><text:span text:style-name="T44"/></text:p>
          <text:p text:style-name="P81"><text:span text:style-name="T44">b</text:span></text:p>
          <text:p text:style-name="P81"><text:span text:style-name="T44">c</text:span></text:p>
          <text:p text:style-name="P81"><text:span text:style-name="T44"/></text:p>
          <text:p text:style-name="P81"><text:span text:style-name="T44">d</text:span></text:p>
          <draw:enhanced-geometry svg:viewBox="0 0 21600 21600" draw:type="mso-spt202" draw:enhanced-path="M 0 0 L 21600 0 21600 21600 0 21600 0 0 Z N"/>
        </draw:custom-shape>
        <draw:custom-shape draw:style-name="gr14" draw:text-style-name="P85" draw:layer="layout" svg:width="2.54cm" svg:height="3.4cm" svg:x="0.535cm" svg:y="11.531cm">
          <text:p text:style-name="P83"><text:span text:style-name="T44">19a</text:span></text:p>
          <text:p text:style-name="P84"><text:span text:style-name="T44">b</text:span></text:p>
          <text:p text:style-name="P84"><text:span text:style-name="T44">c</text:span></text:p>
          <text:p text:style-name="P84"><text:span text:style-name="T44">d</text:span></text:p>
          <text:p text:style-name="P84"><text:span text:style-name="T44">e</text:span></text:p>
          <draw:enhanced-geometry svg:viewBox="0 0 21600 21600" draw:type="mso-spt202" draw:enhanced-path="M 0 0 L 21600 0 21600 21600 0 21600 0 0 Z N"/>
        </draw:custom-shape>
        <draw:custom-shape draw:style-name="gr14" draw:text-style-name="P82" draw:layer="layout" svg:width="2.54cm" svg:height="3.64cm" svg:x="0.535cm" svg:y="14.818cm">
          <text:p text:style-name="P80"><text:span text:style-name="T44">20a</text:span></text:p>
          <text:p text:style-name="P81"><text:span text:style-name="T44">b</text:span></text:p>
          <text:p text:style-name="P81"><text:span text:style-name="T44">c</text:span></text:p>
          <text:p text:style-name="P81"><text:span text:style-name="T44">d</text:span></text:p>
          <text:p text:style-name="P81"><text:span text:style-name="T44">e</text:span></text:p>
          <draw:enhanced-geometry svg:viewBox="0 0 21600 21600" draw:type="mso-spt202" draw:enhanced-path="M 0 0 L 21600 0 21600 21600 0 21600 0 0 Z N"/>
        </draw:custom-shape>
        <draw:custom-shape draw:style-name="gr41" draw:text-style-name="P89" draw:layer="layout" svg:width="5.127cm" svg:height="17.696cm" svg:x="1.905cm" svg:y="0.882cm">
          <text:p text:style-name="P88"><text:span text:style-name="T45">הִתְעוֹרְרִי</text:span></text:p>
          <text:p text:style-name="P88"><text:span text:style-name="T45">הִתְעוֹרְרִי</text:span><text:span text:style-name="T45"><text:line-break/></text:span><text:span text:style-name="T45">קוּמִיִ <text:s/></text:span><text:span text:style-name="T46">יְרוּשָׁלַם</text:span></text:p>
          <text:p text:style-name="P88"><text:span text:style-name="T45">אֲשֶׁר שָׁתִית מִיַּד </text:span><text:span text:style-name="T47">יְהוָה</text:span><text:span text:style-name="T47"><text:line-break/></text:span><text:span text:style-name="T45">אֶת־כּוֹס חֲמָ</text:span><text:span text:style-name="T47">ת֑וֹ</text:span></text:p>
          <text:p text:style-name="P88"><text:span text:style-name="T45">אֶת־קֻבַּעַת כּוֹס</text:span></text:p>
          <text:p text:style-name="P88"><text:span text:style-name="T45">הַתַּרְעֵלָה</text:span></text:p>
          <text:p text:style-name="P88"><text:span text:style-name="T45">שָׁתִית</text:span></text:p>
          <text:p text:style-name="P88"><text:span text:style-name="T45"><text:s/></text:span><text:span text:style-name="T45">מָ</text:span><text:span text:style-name="T47">צִֽי</text:span><text:span text:style-name="T45">ת׃</text:span><text:span text:style-name="T45"><text:line-break/></text:span><text:span text:style-name="T45"> אֵין־מְנַהֵל לָהּ</text:span><text:span text:style-name="T45"><text:line-break/></text:span><text:span text:style-name="T45">מִכָּל־בָּנִים</text:span><text:span text:style-name="T45"> </text:span></text:p>
          <text:p text:style-name="P88"><text:span text:style-name="T45">יָ</text:span><text:span text:style-name="T47">לָ֑</text:span><text:span text:style-name="T45">דָה</text:span><text:span text:style-name="T45"><text:line-break/></text:span><text:span text:style-name="T45">וְאֵין מַחֲזִיק בְּיָדָהּ</text:span></text:p>
          <text:p text:style-name="P88"><text:span text:style-name="T45">מִכָּל־בָּנִים</text:span></text:p>
          <text:p text:style-name="P88"><text:span text:style-name="T45">גִּ</text:span><text:span text:style-name="T47">דֵּֽ</text:span><text:span text:style-name="T45">לָה</text:span><text:span text:style-name="T45"><text:line-break/></text:span><text:span text:style-name="T45">שְׁתַּיִם הֵנָּה קֹרְאֹתַיִךְ</text:span><text:span text:style-name="T45"><text:line-break/></text:span><text:span text:style-name="T45">מִי יָנוּד לָ֑ךְ</text:span></text:p>
          <text:p text:style-name="P88"><text:span text:style-name="T45">הַשֹּׁד וְהַשֶּׁבֶר</text:span><text:span text:style-name="T45"><text:line-break/></text:span><text:span text:style-name="T45">וְהָרָעָב וְהַחֶרֶב</text:span></text:p>
          <text:p text:style-name="P88"><text:span text:style-name="T45">מִי אֲנַחֲ</text:span><text:span text:style-name="T47">מֵֽ</text:span><text:span text:style-name="T45">ךְ׃</text:span><text:span text:style-name="T45"><text:line-break/></text:span><text:span text:style-name="T45">בָּנַיִךְ עֻלְּפוּ</text:span></text:p>
          <text:p text:style-name="P88"><text:span text:style-name="T45">שָׁכְבוּ בְּרֹאשׁ כָּל־חוּצוֹת</text:span><text:span text:style-name="T45"><text:line-break/></text:span><text:span text:style-name="T45">כְּ</text:span><text:span text:style-name="T47">תוֹא</text:span><text:span text:style-name="T45"> מִכְמָ֪ר</text:span><text:span text:style-name="T45"> </text:span></text:p>
          <text:p text:style-name="P88"><text:span text:style-name="T47">הַֽ</text:span><text:span text:style-name="T45">מְלֵאִים חֲמַת־יְהוָה</text:span><text:span text:style-name="T45"><text:line-break/></text:span><text:span text:style-name="T45">גַּעֲרַת אֱ</text:span><text:span text:style-name="T47">לֹהַֽיִ</text:span><text:span text:style-name="T45">ךְ</text:span><text:span text:style-name="T46">׃</text:span></text:p>
          <draw:enhanced-geometry svg:viewBox="0 0 21600 21600" draw:type="mso-spt202" draw:enhanced-path="M 0 0 L 21600 0 21600 21600 0 21600 0 0 Z N"/>
        </draw:custom-shape>
        <anim:par presentation:node-type="timing-root">
          <anim:par smil:begin="id115.begin">
            <anim:transitionFilter smil:dur="1s" smil:type="slideWipe" smil:subtype="fromTop"/>
          </anim:par>
          <anim:seq smil:dur="0s" presentation:node-type="main-sequence"/>
        </anim:par>
        <presentation:notes draw:style-name="dp2">
          <draw:page-thumbnail draw:layer="layout" svg:width="12.312cm" svg:height="9.234cm" svg:x="3.369cm" svg:y="1.87cm" draw:page-number="50"/>
          <draw:frame presentation:style-name="pr27" draw:text-style-name="P23" draw:layer="layout" svg:width="13.97cm" svg:height="0.966cm" svg:x="2.54cm" svg:y="11.738cm" presentation:class="notes" presentation:user-transformed="true">
            <draw:text-box>
              <text:p text:style-name="P22"><text:span text:style-name="T12">10.11b</text:span></text:p>
            </draw:text-box>
          </draw:frame>
        </presentation:notes>
      </draw:page>
      <draw:page draw:name="Let’s Do It" draw:style-name="dp8" draw:master-page-name="Title1" presentation:presentation-page-layout-name="AL1T0" xml:id="id116" draw:id="id116">
        <draw:frame presentation:style-name="pr38" draw:text-style-name="P2" draw:layer="layout" svg:width="21.59cm" svg:height="3.176cm" svg:x="3.175cm" svg:y="6.349cm" presentation:class="title" presentation:user-transformed="true">
          <draw:text-box>
            <text:p text:style-name="P14">Let’s Do It</text:p>
          </draw:text-box>
        </draw:frame>
        <draw:frame presentation:style-name="pr23" draw:text-style-name="P28" draw:layer="layout" svg:width="17.78cm" svg:height="4.87cm" svg:x="5.08cm" svg:y="10.92cm" presentation:class="subtitle" presentation:placeholder="true" presentation:user-transformed="true">
          <draw:text-box/>
        </draw:frame>
        <anim:par presentation:node-type="timing-root">
          <anim:par smil:begin="id116.begin">
            <anim:transitionFilter smil:dur="1s" smil:type="slideWipe" smil:subtype="fromTop"/>
          </anim:par>
          <anim:seq smil:dur="0s" presentation:node-type="main-sequence"/>
        </anim:par>
        <presentation:notes draw:style-name="dp2">
          <draw:page-thumbnail draw:layer="layout" svg:width="12.312cm" svg:height="9.234cm" svg:x="3.369cm" svg:y="1.87cm" draw:page-number="51"/>
          <draw:frame presentation:style-name="pr2" draw:text-style-name="P7" draw:layer="layout" svg:width="13.97cm" svg:height="11.122cm" svg:x="2.54cm" svg:y="11.738cm" presentation:class="notes" presentation:placeholder="true">
            <draw:text-box/>
          </draw:frame>
        </presentation:notes>
      </draw:page>
      <draw:page draw:name="From Tree to Outline" draw:style-name="dp8" draw:master-page-name="Default" presentation:presentation-page-layout-name="AL2T19" xml:id="id117" draw:id="id117">
        <draw:frame presentation:style-name="pr13" draw:text-style-name="P2" draw:layer="layout" svg:width="21.59cm" svg:height="3.176cm" svg:x="3.175cm" svg:y="1.692cm" presentation:class="title" presentation:user-transformed="true">
          <draw:text-box>
            <text:p text:style-name="P14">From Tree to Outline</text:p>
          </draw:text-box>
        </draw:frame>
        <draw:g>
          <draw:custom-shape draw:style-name="gr20" draw:text-style-name="P30" draw:layer="layout" svg:width="4.215cm" svg:height="3.775cm" svg:x="19.279cm" svg:y="8.48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3" draw:layer="layout" svg:width="2.969cm" svg:height="2.659cm" svg:x="19.904cm" svg:y="9.044cm">
            <text:p text:style-name="P1"><text:span text:style-name="T9">overall</text:span></text:p>
            <text:p text:style-name="P4"><text:span text:style-name="T9">point</text:span></text:p>
            <draw:enhanced-geometry svg:viewBox="0 0 21600 21600" draw:path-stretchpoint-x="10800" draw:path-stretchpoint-y="10800" draw:text-areas="?f3 ?f4 ?f5 ?f6" draw:type="round-rectangle" draw:modifiers="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60" draw:text-style-name="P17" draw:layer="layout" svg:x1="16.51cm" svg:y1="8.255cm" svg:x2="19.262cm" svg:y2="9.948cm">
          <text:p/>
        </draw:line>
        <draw:line draw:style-name="gr60" draw:text-style-name="P17" draw:layer="layout" svg:x1="16.51cm" svg:y1="12.704cm" svg:x2="19.473cm" svg:y2="11.214cm">
          <text:p/>
        </draw:line>
        <draw:custom-shape draw:style-name="gr20" draw:text-style-name="P30" draw:layer="layout" svg:width="2.293cm" svg:height="2.293cm" svg:x="14.199cm" svg:y="6.79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30" draw:layer="layout" svg:width="2.293cm" svg:height="2.293cm" svg:x="14.199cm" svg:y="11.87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30" draw:layer="layout" svg:width="1.658cm" svg:height="1.658cm" svg:x="10.178cm" svg:y="5.52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30" draw:layer="layout" svg:width="1.658cm" svg:height="1.658cm" svg:x="10.178cm" svg:y="8.69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0" draw:text-style-name="P17" draw:layer="layout" svg:x1="11.853cm" svg:y1="6.562cm" svg:x2="14.182cm" svg:y2="7.408cm">
          <text:p/>
        </draw:line>
        <draw:line draw:style-name="gr60" draw:text-style-name="P17" draw:layer="layout" svg:x1="11.853cm" svg:y1="9.318cm" svg:x2="14.182cm" svg:y2="8.462cm">
          <text:p/>
        </draw:line>
        <draw:custom-shape draw:style-name="gr20" draw:text-style-name="P30" draw:layer="layout" svg:width="1.658cm" svg:height="1.658cm" svg:x="10.178cm" svg:y="10.81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30" draw:layer="layout" svg:width="1.658cm" svg:height="1.658cm" svg:x="10.178cm" svg:y="12.92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30" draw:layer="layout" svg:width="1.658cm" svg:height="1.658cm" svg:x="10.178cm" svg:y="15.25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0" draw:text-style-name="P17" draw:layer="layout" svg:x1="11.853cm" svg:y1="16.09cm" svg:x2="14.393cm" svg:y2="13.753cm">
          <text:p/>
        </draw:line>
        <draw:line draw:style-name="gr60" draw:text-style-name="P17" draw:layer="layout" svg:x1="11.853cm" svg:y1="13.763cm" svg:x2="14.182cm" svg:y2="13.119cm">
          <text:p/>
        </draw:line>
        <draw:line draw:style-name="gr60" draw:text-style-name="P17" draw:layer="layout" svg:x1="11.853cm" svg:y1="11.642cm" svg:x2="14.182cm" svg:y2="12.488cm">
          <text:p/>
        </draw:line>
        <draw:g xml:id="id118" draw:id="id118">
          <draw:custom-shape draw:style-name="gr14" draw:text-style-name="P3" draw:layer="layout" svg:width="2.324cm" svg:height="1.511cm" svg:x="14.816cm" svg:y="7.197cm">
            <text:p text:style-name="P40"><text:span text:style-name="T9">I.</text:span></text:p>
            <draw:enhanced-geometry svg:viewBox="0 0 21600 21600" draw:type="mso-spt202" draw:enhanced-path="M 0 0 L 21600 0 21600 21600 0 21600 0 0 Z N"/>
          </draw:custom-shape>
          <draw:custom-shape draw:style-name="gr14" draw:text-style-name="P3" draw:layer="layout" svg:width="1.902cm" svg:height="1.511cm" svg:x="14.605cm" svg:y="12.273cm">
            <text:p text:style-name="P40"><text:span text:style-name="T9">II.</text:span></text:p>
            <draw:enhanced-geometry svg:viewBox="0 0 21600 21600" draw:type="mso-spt202" draw:enhanced-path="M 0 0 L 21600 0 21600 21600 0 21600 0 0 Z N"/>
          </draw:custom-shape>
        </draw:g>
        <draw:custom-shape draw:style-name="gr20" draw:text-style-name="P30" draw:layer="layout" svg:width="1.446cm" svg:height="1.447cm" svg:x="6.368cm" svg:y="7.8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30" draw:layer="layout" svg:width="1.446cm" svg:height="1.446cm" svg:x="6.368cm" svg:y="9.54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0" draw:text-style-name="P17" draw:layer="layout" svg:x1="7.832cm" svg:y1="8.678cm" svg:x2="10.16cm" svg:y2="9.313cm">
          <text:p/>
        </draw:line>
        <draw:line draw:style-name="gr60" draw:text-style-name="P17" draw:layer="layout" svg:x1="7.832cm" svg:y1="10.376cm" svg:x2="10.372cm" svg:y2="9.944cm">
          <text:p/>
        </draw:line>
        <draw:custom-shape draw:style-name="gr20" draw:text-style-name="P30" draw:layer="layout" svg:width="1.446cm" svg:height="1.446cm" svg:x="6.368cm" svg:y="4.46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30" draw:layer="layout" svg:width="1.446cm" svg:height="1.446cm" svg:x="6.368cm" svg:y="6.15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0" draw:text-style-name="P17" draw:layer="layout" svg:x1="7.832cm" svg:y1="5.292cm" svg:x2="10.16cm" svg:y2="5.927cm">
          <text:p/>
        </draw:line>
        <draw:line draw:style-name="gr60" draw:text-style-name="P17" draw:layer="layout" svg:x1="7.832cm" svg:y1="6.989cm" svg:x2="10.372cm" svg:y2="6.769cm">
          <text:p/>
        </draw:line>
        <draw:g>
          <draw:g>
            <draw:g>
              <draw:g>
                <draw:custom-shape draw:style-name="gr27" draw:text-style-name="P46" draw:layer="layout" svg:width="1.08cm" svg:height="1.234cm" svg:x="5.861cm" svg:y="14.57cm">
                  <text:p/>
                  <draw:enhanced-geometry svg:viewBox="0 0 1085 1240" draw:type="non-primitive" draw:enhanced-path="M 164 694 L 127 606 83 544 57 487 26 415 8 323 0 256 4 186 35 114 74 66 123 26 199 8 270 0 336 13 384 30 421 52 425 83 447 101 478 145 500 186 526 230 548 256 606 274 663 270 726 252 788 239 871 226 938 226 983 230 1018 239 1053 265 1075 301 1084 345 1075 384 1053 415 1031 433 983 455 898 474 827 487 743 496 682 500 654 496 645 531 654 566 597 584 540 575 544 602 544 624 548 650 548 668 610 677 667 659 691 721 713 806 730 876 743 969 748 1040 748 1111 739 1160 717 1208 695 1235 663 1239 610 1230 562 1226 518 1213 478 1191 447 1155 421 1116 402 1075 389 1040 367 991 340 951 305 920 270 881 243 850 217 806 195 756 164 694 N"/>
                </draw:custom-shape>
                <draw:g>
                  <draw:custom-shape draw:style-name="gr8" draw:text-style-name="P3" draw:layer="layout" svg:width="0.071cm" svg:height="0.333cm" svg:x="6.326cm" svg:y="15.021cm">
                    <text:p/>
                    <draw:enhanced-geometry svg:viewBox="0 0 73 342" draw:type="non-primitive" draw:enhanced-path="M 45 341 L 63 291 72 246 72 197 72 139 54 85 32 36 0 0 N"/>
                  </draw:custom-shape>
                  <draw:custom-shape draw:style-name="gr8" draw:text-style-name="P3" draw:layer="layout" svg:width="0.084cm" svg:height="0.071cm" svg:x="6.431cm" svg:y="15.018cm">
                    <text:p/>
                    <draw:enhanced-geometry svg:viewBox="0 0 87 73" draw:type="non-primitive" draw:enhanced-path="M 86 72 L 45 63 8 50 0 13 23 0 N"/>
                  </draw:custom-shape>
                </draw:g>
              </draw:g>
              <draw:g>
                <draw:custom-shape draw:style-name="gr28" draw:text-style-name="P47" draw:layer="layout" svg:width="0.569cm" svg:height="0.653cm" svg:x="5.755cm" svg:y="14.508cm">
                  <text:p/>
                  <draw:enhanced-geometry svg:viewBox="0 0 574 658" draw:type="non-primitive" draw:enhanced-path="M 573 98 L 551 75 520 57 475 52 448 30 418 13 395 4 369 0 346 4 319 22 289 35 249 39 222 35 190 30 159 39 133 48 102 66 76 79 44 106 13 142 4 190 0 262 8 337 26 390 30 431 39 462 61 479 89 484 111 502 120 528 124 563 137 600 164 622 204 644 244 653 280 657 306 653 324 644 328 626 328 600 319 578 311 555 315 528 337 515 360 510 418 524 435 506 462 502 431 484 400 462 387 440 378 418 378 399 387 386 404 359 418 333 422 311 422 284 418 262 404 249 378 235 350 221 328 208 306 195 293 173 306 173 319 159 324 151 324 146 333 146 365 151 395 155 418 151 444 146 462 142 479 133 497 120 511 106 542 106 573 98 N"/>
                </draw:custom-shape>
                <draw:g>
                  <draw:custom-shape draw:style-name="gr29" draw:text-style-name="P48" draw:layer="layout" svg:width="0.073cm" svg:height="0.073cm" svg:x="5.986cm" svg:y="14.634cm">
                    <text:p/>
                    <draw:enhanced-geometry svg:viewBox="0 0 73 73" draw:type="non-primitive" draw:enhanced-path="M 72 59 L 26 41 13 23 8 0 0 32 13 50 35 63 13 68 0 68 13 72 72 59 N"/>
                  </draw:custom-shape>
                  <draw:custom-shape draw:style-name="gr29" draw:text-style-name="P48" draw:layer="layout" svg:width="0.073cm" svg:height="0.069cm" svg:x="6.055cm" svg:y="14.912cm">
                    <text:p/>
                    <draw:enhanced-geometry svg:viewBox="0 0 74 72" draw:type="non-primitive" draw:enhanced-path="M 73 71 L 31 35 0 0 0 71 73 71 N"/>
                  </draw:custom-shape>
                  <draw:custom-shape draw:style-name="gr29" draw:text-style-name="P48" draw:layer="layout" svg:width="0.078cm" svg:height="0.069cm" svg:x="6.08cm" svg:y="14.925cm">
                    <text:p/>
                    <draw:enhanced-geometry svg:viewBox="0 0 78 72" draw:type="non-primitive" draw:enhanced-path="M 59 0 L 46 22 17 35 0 40 17 49 42 40 50 35 59 58 77 71 68 53 64 40 68 22 59 0 N"/>
                  </draw:custom-shape>
                  <draw:custom-shape draw:style-name="gr29" draw:text-style-name="P48" draw:layer="layout" svg:width="0.073cm" svg:height="0.073cm" svg:x="6.046cm" svg:y="14.99cm">
                    <text:p/>
                    <draw:enhanced-geometry svg:viewBox="0 0 74 73" draw:type="non-primitive" draw:enhanced-path="M 73 45 L 35 36 22 18 8 0 22 36 26 45 13 54 0 63 22 72 26 72 35 72 40 54 73 45 N"/>
                  </draw:custom-shape>
                  <draw:custom-shape draw:style-name="gr29" draw:text-style-name="P48" draw:layer="layout" svg:width="0.073cm" svg:height="0.073cm" svg:x="6.227cm" svg:y="14.582cm">
                    <text:p/>
                    <draw:enhanced-geometry svg:viewBox="0 0 74 74" draw:type="non-primitive" draw:enhanced-path="M 73 23 L 46 32 37 41 32 64 17 73 8 64 0 32 8 0 17 0 17 14 17 41 32 14 46 9 73 23 N"/>
                  </draw:custom-shape>
                  <draw:custom-shape draw:style-name="gr29" draw:text-style-name="P48" draw:layer="layout" svg:width="0.073cm" svg:height="0.073cm" svg:x="6.184cm" svg:y="14.621cm">
                    <text:p/>
                    <draw:enhanced-geometry svg:viewBox="0 0 73 73" draw:type="non-primitive" draw:enhanced-path="M 72 0 L 40 54 13 72 0 36 26 36 40 36 72 0 N"/>
                  </draw:custom-shape>
                </draw:g>
              </draw:g>
            </draw:g>
            <draw:g>
              <draw:custom-shape draw:style-name="gr30" draw:text-style-name="P3" draw:layer="layout" svg:width="0.074cm" svg:height="0.072cm" svg:x="6.24cm" svg:y="14.724cm">
                <text:p/>
                <draw:enhanced-geometry svg:viewBox="0 0 78 74" draw:type="non-primitive" draw:enhanced-path="M 77 0 L 55 0 23 13 8 36 0 73 N"/>
              </draw:custom-shape>
              <draw:custom-shape draw:style-name="gr9" draw:text-style-name="P16" draw:layer="layout" svg:width="0.074cm" svg:height="0.085cm" svg:x="6.293cm" svg:y="14.762cm">
                <text:p/>
                <draw:enhanced-geometry svg:viewBox="0 0 78 88" draw:type="non-primitive" draw:enhanced-path="M 0 0 L 17 4 36 14 54 27 68 50 77 74 73 87 58 87 41 83 17 64 8 46 0 18 0 0 N"/>
              </draw:custom-shape>
            </draw:g>
          </draw:g>
          <draw:g>
            <draw:g>
              <draw:g>
                <draw:custom-shape draw:style-name="gr31" draw:text-style-name="P49" draw:layer="layout" svg:width="0.326cm" svg:height="0.082cm" svg:x="6.592cm" svg:y="17.208cm">
                  <text:p/>
                  <draw:enhanced-geometry svg:viewBox="0 0 329 82" draw:type="non-primitive" draw:enhanced-path="M 30 0 L 146 8 199 35 230 40 266 44 319 63 328 68 328 81 181 81 61 53 52 68 8 68 4 59 0 40 4 22 13 8 30 0 N"/>
                </draw:custom-shape>
                <draw:custom-shape draw:style-name="gr31" draw:text-style-name="P49" draw:layer="layout" svg:width="0.243cm" svg:height="0.247cm" svg:x="6.297cm" svg:y="17.044cm">
                  <text:p/>
                  <draw:enhanced-geometry svg:viewBox="0 0 246 252" draw:type="non-primitive" draw:enhanced-path="M 129 89 L 164 85 178 134 231 206 245 229 245 247 236 251 116 156 48 85 39 93 0 58 0 36 4 17 17 8 39 0 129 89 N"/>
                </draw:custom-shape>
              </draw:g>
              <draw:g>
                <draw:custom-shape draw:style-name="gr32" draw:text-style-name="P50" draw:layer="layout" svg:width="0.56cm" svg:height="0.908cm" svg:x="6.31cm" svg:y="16.316cm">
                  <text:p/>
                  <draw:enhanced-geometry svg:viewBox="0 0 566 914" draw:type="non-primitive" draw:enhanced-path="M 516 0 L 400 35 351 44 302 75 245 115 191 129 142 146 120 195 107 226 102 252 107 288 111 332 111 394 102 478 89 553 70 621 35 682 0 727 48 766 93 807 151 851 173 820 186 766 208 718 231 665 254 621 280 572 285 527 289 483 302 443 307 390 338 243 342 327 315 461 311 540 307 599 298 647 289 718 285 803 289 873 302 900 342 900 378 895 427 909 467 913 484 904 489 851 480 771 471 687 467 629 476 599 484 558 499 496 512 439 543 355 556 323 565 279 565 248 565 212 565 168 556 120 543 61 516 0 N"/>
                </draw:custom-shape>
                <draw:g>
                  <draw:custom-shape draw:style-name="gr33" draw:text-style-name="P51" draw:layer="layout" svg:width="0.416cm" svg:height="0.166cm" svg:x="6.434cm" svg:y="16.341cm">
                    <text:p/>
                    <draw:enhanced-geometry svg:viewBox="0 0 426 167" draw:type="non-primitive" draw:enhanced-path="M 407 0 L 218 40 0 157 8 166 35 153 48 144 79 130 98 130 116 130 138 126 165 122 187 113 200 99 214 84 228 66 246 62 273 53 295 53 322 57 344 62 372 53 399 48 425 62 421 40 412 22 407 0 N"/>
                  </draw:custom-shape>
                  <draw:custom-shape draw:style-name="gr33" draw:text-style-name="P51" draw:layer="layout" svg:width="0.068cm" svg:height="0.069cm" svg:x="6.701cm" svg:y="16.921cm">
                    <text:p/>
                    <draw:enhanced-geometry svg:viewBox="0 0 72 72" draw:type="non-primitive" draw:enhanced-path="M 71 71 L 35 53 22 40 0 0 35 53 71 71 N"/>
                  </draw:custom-shape>
                  <draw:g>
                    <draw:custom-shape draw:style-name="gr33" draw:text-style-name="P51" draw:layer="layout" svg:width="0.072cm" svg:height="0.07cm" svg:x="6.366cm" svg:y="16.816cm">
                      <text:p/>
                      <draw:enhanced-geometry svg:viewBox="0 0 78 77" draw:type="non-primitive" draw:enhanced-path="M 0 0 L 19 52 43 61 77 76 34 46 0 0 N"/>
                    </draw:custom-shape>
                    <draw:custom-shape draw:style-name="gr33" draw:text-style-name="P51" draw:layer="layout" svg:width="0.073cm" svg:height="0.07cm" svg:x="6.362cm" svg:y="16.816cm">
                      <text:p/>
                      <draw:enhanced-geometry svg:viewBox="0 0 78 77" draw:type="non-primitive" draw:enhanced-path="M 14 0 L 14 33 14 46 38 66 77 76 14 66 0 46 14 0 N"/>
                    </draw:custom-shape>
                  </draw:g>
                  <draw:custom-shape draw:style-name="gr33" draw:text-style-name="P51" draw:layer="layout" svg:width="0.068cm" svg:height="0.069cm" svg:x="6.701cm" svg:y="16.951cm">
                    <text:p/>
                    <draw:enhanced-geometry svg:viewBox="0 0 72 72" draw:type="non-primitive" draw:enhanced-path="M 71 13 L 49 13 22 13 8 26 8 71 0 13 8 0 71 13 N"/>
                  </draw:custom-shape>
                </draw:g>
              </draw:g>
            </draw:g>
            <draw:g>
              <draw:g>
                <draw:custom-shape draw:style-name="gr27" draw:text-style-name="P46" draw:layer="layout" svg:width="0.265cm" svg:height="0.348cm" svg:x="6.923cm" svg:y="15.487cm">
                  <text:p/>
                  <draw:enhanced-geometry svg:viewBox="0 0 270 354" draw:type="non-primitive" draw:enhanced-path="M 247 0 L 193 35 161 58 121 98 98 93 71 98 58 111 45 129 26 152 4 170 0 196 26 237 30 272 49 313 71 335 89 353 117 353 165 335 197 313 215 290 228 272 233 255 228 241 219 233 219 218 215 205 202 201 193 201 193 183 184 165 175 161 152 148 165 143 193 120 215 93 243 67 265 35 269 22 269 8 265 0 256 0 247 0 N"/>
                </draw:custom-shape>
                <draw:g>
                  <draw:custom-shape draw:style-name="gr8" draw:text-style-name="P3" draw:layer="layout" svg:width="0.072cm" svg:height="0.072cm" svg:x="7.068cm" svg:y="15.713cm">
                    <text:p/>
                    <draw:enhanced-geometry svg:viewBox="0 0 75 73" draw:type="non-primitive" draw:enhanced-path="M 74 0 L 42 0 19 35 0 72 N"/>
                  </draw:custom-shape>
                  <draw:custom-shape draw:style-name="gr8" draw:text-style-name="P3" draw:layer="layout" svg:width="0.072cm" svg:height="0.072cm" svg:x="7.046cm" svg:y="15.675cm">
                    <text:p/>
                    <draw:enhanced-geometry svg:viewBox="0 0 74 74" draw:type="non-primitive" draw:enhanced-path="M 73 0 L 51 13 13 22 0 51 0 73 N"/>
                  </draw:custom-shape>
                  <draw:custom-shape draw:style-name="gr8" draw:text-style-name="P3" draw:layer="layout" svg:width="0.072cm" svg:height="0.072cm" svg:x="7.017cm" svg:y="15.641cm">
                    <text:p/>
                    <draw:enhanced-geometry svg:viewBox="0 0 76 75" draw:type="non-primitive" draw:enhanced-path="M 75 0 L 46 13 19 23 0 74 N"/>
                  </draw:custom-shape>
                  <draw:custom-shape draw:style-name="gr8" draw:text-style-name="P3" draw:layer="layout" svg:width="0.072cm" svg:height="0.072cm" svg:x="6.971cm" svg:y="15.578cm">
                    <text:p/>
                    <draw:enhanced-geometry svg:viewBox="0 0 75 74" draw:type="non-primitive" draw:enhanced-path="M 74 0 L 55 4 41 17 27 36 17 60 0 73 N"/>
                  </draw:custom-shape>
                </draw:g>
              </draw:g>
              <draw:g>
                <draw:g>
                  <draw:g>
                    <draw:custom-shape draw:style-name="gr34" draw:text-style-name="P52" draw:layer="layout" svg:width="0.274cm" svg:height="0.159cm" svg:x="6.315cm" svg:y="15.752cm">
                      <text:p/>
                      <draw:enhanced-geometry svg:viewBox="0 0 283 168" draw:type="non-primitive" draw:enhanced-path="M 282 167 L 255 54 183 31 93 13 0 0 62 153 143 131 282 167 N"/>
                    </draw:custom-shape>
                    <draw:custom-shape draw:style-name="gr35" draw:text-style-name="P53" draw:layer="layout" svg:width="0.072cm" svg:height="0.08cm" svg:x="6.55cm" svg:y="15.801cm">
                      <text:p/>
                      <draw:enhanced-geometry svg:viewBox="0 0 73 83" draw:type="non-primitive" draw:enhanced-path="M 72 54 L 59 18 13 0 0 54 26 82 72 54 N"/>
                    </draw:custom-shape>
                    <draw:custom-shape draw:style-name="gr36" draw:text-style-name="P54" draw:layer="layout" svg:width="0.068cm" svg:height="0.071cm" svg:x="6.494cm" svg:y="15.86cm">
                      <text:p/>
                      <draw:enhanced-geometry svg:viewBox="0 0 72 74" draw:type="non-primitive" draw:enhanced-path="M 36 0 L 0 73 71 36 36 0 N"/>
                    </draw:custom-shape>
                  </draw:g>
                  <draw:g>
                    <draw:custom-shape draw:style-name="gr34" draw:text-style-name="P52" draw:layer="layout" svg:width="0.189cm" svg:height="0.22cm" svg:x="6.822cm" svg:y="15.677cm">
                      <text:p/>
                      <draw:enhanced-geometry svg:viewBox="0 0 195 225" draw:type="non-primitive" draw:enhanced-path="M 194 175 L 162 144 135 94 117 31 99 0 77 17 40 36 0 49 63 107 77 134 86 170 108 192 117 224 135 206 162 188 194 175 N"/>
                    </draw:custom-shape>
                    <draw:custom-shape draw:style-name="gr37" draw:text-style-name="P55" draw:layer="layout" svg:width="0.073cm" svg:height="0.073cm" svg:x="6.825cm" svg:y="15.702cm">
                      <text:p/>
                      <draw:enhanced-geometry svg:viewBox="0 0 74 74" draw:type="non-primitive" draw:enhanced-path="M 32 0 L 73 60 45 73 0 23 32 0 N"/>
                    </draw:custom-shape>
                  </draw:g>
                </draw:g>
                <draw:g>
                  <draw:custom-shape draw:style-name="gr38" draw:text-style-name="P56" draw:layer="layout" svg:width="0.653cm" svg:height="0.785cm" svg:x="6.306cm" svg:y="15.72cm">
                    <text:p/>
                    <draw:enhanced-geometry svg:viewBox="0 0 658 790" draw:type="non-primitive" draw:enhanced-path="M 604 199 L 648 173 635 146 609 102 559 44 519 0 488 26 435 75 390 102 333 120 284 151 235 177 186 159 137 142 93 137 52 146 22 168 4 195 0 217 4 243 22 279 35 319 48 359 61 403 57 447 61 510 70 576 89 629 98 665 111 710 120 789 151 763 204 741 239 741 280 727 333 682 408 665 462 669 506 651 546 625 568 616 609 603 657 594 613 519 578 474 541 425 510 394 484 363 471 328 493 297 519 274 568 239 604 199 N"/>
                  </draw:custom-shape>
                  <draw:g>
                    <draw:custom-shape draw:style-name="gr39" draw:text-style-name="P57" draw:layer="layout" svg:width="0.078cm" svg:height="0.125cm" svg:x="6.7cm" svg:y="16.05cm">
                      <text:p/>
                      <draw:enhanced-geometry svg:viewBox="0 0 78 126" draw:type="non-primitive" draw:enhanced-path="M 77 0 L 55 17 37 31 18 53 14 72 0 125 4 72 8 31 33 26 59 8 77 0 N"/>
                    </draw:custom-shape>
                    <draw:custom-shape draw:style-name="gr39" draw:text-style-name="P57" draw:layer="layout" svg:width="0.068cm" svg:height="0.073cm" svg:x="6.496cm" svg:y="15.872cm">
                      <text:p/>
                      <draw:enhanced-geometry svg:viewBox="0 0 72 77" draw:type="non-primitive" draw:enhanced-path="M 71 0 L 62 13 44 23 35 36 35 49 39 76 22 45 22 23 13 13 0 0 35 13 39 18 71 0 N"/>
                    </draw:custom-shape>
                    <draw:custom-shape draw:style-name="gr39" draw:text-style-name="P57" draw:layer="layout" svg:width="0.113cm" svg:height="0.09cm" svg:x="6.362cm" svg:y="16.071cm">
                      <text:p/>
                      <draw:enhanced-geometry svg:viewBox="0 0 114 91" draw:type="non-primitive" draw:enhanced-path="M 0 17 L 8 26 27 31 41 26 54 13 86 4 113 0 86 4 67 17 54 31 41 35 22 40 27 54 41 54 59 59 77 63 86 68 67 68 50 63 36 68 27 63 17 54 13 68 17 81 36 90 13 81 4 72 8 44 0 17 N"/>
                    </draw:custom-shape>
                    <draw:custom-shape draw:style-name="gr39" draw:text-style-name="P57" draw:layer="layout" svg:width="0.073cm" svg:height="0.073cm" svg:x="6.679cm" svg:y="15.824cm">
                      <text:p/>
                      <draw:enhanced-geometry svg:viewBox="0 0 74 73" draw:type="non-primitive" draw:enhanced-path="M 0 0 L 31 13 73 72 55 26 31 0 0 0 N"/>
                    </draw:custom-shape>
                    <draw:custom-shape draw:style-name="gr8" draw:text-style-name="P3" draw:layer="layout" svg:width="0.117cm" svg:height="0.16cm" svg:x="6.822cm" svg:y="15.716cm">
                      <text:p/>
                      <draw:enhanced-geometry svg:viewBox="0 0 118 162" draw:type="non-primitive" draw:enhanced-path="M 117 161 L 104 134 95 121 86 103 73 85 59 71 45 57 26 39 17 22 0 8 4 0 N"/>
                    </draw:custom-shape>
                  </draw:g>
                </draw:g>
              </draw:g>
            </draw:g>
          </draw:g>
        </draw:g>
        <draw:g>
          <draw:custom-shape draw:style-name="gr1" draw:text-style-name="P3" draw:layer="layout" svg:width="5.463cm" svg:height="3.347cm" svg:x="0.653cm" svg:y="10.813cm">
            <text:p/>
            <draw:enhanced-geometry svg:viewBox="0 0 5469 3352" draw:type="non-primitive" draw:enhanced-path="M 5468 407 C 5468 0 5468 0 4704 0 L 764 0 C 0 0 0 0 0 407 L 0 2507 C 0 2914 0 2914 764 2914 L 3283 2914 5094 3351 4603 2914 4704 2914 C 5468 2914 5468 2914 5468 2507 L 5468 407 N"/>
          </draw:custom-shape>
          <draw:custom-shape draw:style-name="gr2" draw:text-style-name="P3" draw:layer="layout" svg:width="5.463cm" svg:height="3.347cm" svg:x="0.653cm" svg:y="10.813cm">
            <text:p text:style-name="P1">There’s an</text:p>
            <text:p text:style-name="P4">outline ready</text:p>
            <text:p text:style-name="P4">to rearrange.</text:p>
            <draw:enhanced-geometry svg:viewBox="0 0 21600 21600" draw:path-stretchpoint-x="10800" draw:path-stretchpoint-y="10800" draw:text-areas="?f3 ?f4 ?f5 ?f6" draw:type="round-rectangle" draw:modifiers="2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119" draw:id="id119">
          <draw:custom-shape draw:style-name="gr14" draw:text-style-name="P3" draw:layer="layout" svg:width="1.9cm" svg:height="1.511cm" svg:x="10.16cm" svg:y="5.503cm">
            <text:p text:style-name="P40"><text:span text:style-name="T9">A.</text:span></text:p>
            <draw:enhanced-geometry svg:viewBox="0 0 21600 21600" draw:type="mso-spt202" draw:enhanced-path="M 0 0 L 21600 0 21600 21600 0 21600 0 0 Z N"/>
          </draw:custom-shape>
          <draw:custom-shape draw:style-name="gr14" draw:text-style-name="P3" draw:layer="layout" svg:width="1.9cm" svg:height="1.511cm" svg:x="10.16cm" svg:y="10.792cm">
            <text:p text:style-name="P40"><text:span text:style-name="T9">A.</text:span></text:p>
            <draw:enhanced-geometry svg:viewBox="0 0 21600 21600" draw:type="mso-spt202" draw:enhanced-path="M 0 0 L 21600 0 21600 21600 0 21600 0 0 Z N"/>
          </draw:custom-shape>
          <draw:custom-shape draw:style-name="gr14" draw:text-style-name="P3" draw:layer="layout" svg:width="1.9cm" svg:height="1.511cm" svg:x="10.371cm" svg:y="8.676cm">
            <text:p text:style-name="P40"><text:span text:style-name="T9">B.</text:span></text:p>
            <draw:enhanced-geometry svg:viewBox="0 0 21600 21600" draw:type="mso-spt202" draw:enhanced-path="M 0 0 L 21600 0 21600 21600 0 21600 0 0 Z N"/>
          </draw:custom-shape>
          <draw:custom-shape draw:style-name="gr14" draw:text-style-name="P3" draw:layer="layout" svg:width="1.9cm" svg:height="1.511cm" svg:x="10.371cm" svg:y="12.908cm">
            <text:p text:style-name="P40"><text:span text:style-name="T9">B.</text:span></text:p>
            <draw:enhanced-geometry svg:viewBox="0 0 21600 21600" draw:type="mso-spt202" draw:enhanced-path="M 0 0 L 21600 0 21600 21600 0 21600 0 0 Z N"/>
          </draw:custom-shape>
          <draw:custom-shape draw:style-name="gr14" draw:text-style-name="P3" draw:layer="layout" svg:width="1.9cm" svg:height="1.511cm" svg:x="10.371cm" svg:y="15.235cm">
            <text:p text:style-name="P40"><text:span text:style-name="T9">C.</text:span></text:p>
            <draw:enhanced-geometry svg:viewBox="0 0 21600 21600" draw:type="mso-spt202" draw:enhanced-path="M 0 0 L 21600 0 21600 21600 0 21600 0 0 Z N"/>
          </draw:custom-shape>
        </draw:g>
        <draw:g xml:id="id120" draw:id="id120">
          <draw:custom-shape draw:style-name="gr14" draw:text-style-name="P3" draw:layer="layout" svg:width="1.689cm" svg:height="1.511cm" svg:x="6.562cm" svg:y="4.445cm">
            <text:p text:style-name="P40"><text:span text:style-name="T9">1.</text:span></text:p>
            <draw:enhanced-geometry svg:viewBox="0 0 21600 21600" draw:type="mso-spt202" draw:enhanced-path="M 0 0 L 21600 0 21600 21600 0 21600 0 0 Z N"/>
          </draw:custom-shape>
          <draw:custom-shape draw:style-name="gr14" draw:text-style-name="P3" draw:layer="layout" svg:width="1.689cm" svg:height="1.511cm" svg:x="6.562cm" svg:y="7.829cm">
            <text:p text:style-name="P40"><text:span text:style-name="T9">1.</text:span></text:p>
            <draw:enhanced-geometry svg:viewBox="0 0 21600 21600" draw:type="mso-spt202" draw:enhanced-path="M 0 0 L 21600 0 21600 21600 0 21600 0 0 Z N"/>
          </draw:custom-shape>
          <draw:custom-shape draw:style-name="gr14" draw:text-style-name="P3" draw:layer="layout" svg:width="1.689cm" svg:height="1.511cm" svg:x="6.562cm" svg:y="6.136cm">
            <text:p text:style-name="P40"><text:span text:style-name="T9">2.</text:span></text:p>
            <draw:enhanced-geometry svg:viewBox="0 0 21600 21600" draw:type="mso-spt202" draw:enhanced-path="M 0 0 L 21600 0 21600 21600 0 21600 0 0 Z N"/>
          </draw:custom-shape>
          <draw:custom-shape draw:style-name="gr14" draw:text-style-name="P3" draw:layer="layout" svg:width="1.689cm" svg:height="1.511cm" svg:x="6.562cm" svg:y="9.521cm">
            <text:p text:style-name="P40"><text:span text:style-name="T9">2.</text:span></text:p>
            <draw:enhanced-geometry svg:viewBox="0 0 21600 21600" draw:type="mso-spt202" draw:enhanced-path="M 0 0 L 21600 0 21600 21600 0 21600 0 0 Z N"/>
          </draw:custom-shape>
        </draw:g>
        <anim:par presentation:node-type="timing-root">
          <anim:par smil:begin="id117.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0" smil:attributeName="visibility" smil:to="visible"/>
                </anim:par>
              </anim:par>
            </anim:par>
          </anim:seq>
        </anim:par>
        <presentation:notes draw:style-name="dp2">
          <draw:page-thumbnail draw:layer="layout" svg:width="12.312cm" svg:height="9.234cm" svg:x="3.369cm" svg:y="1.87cm" draw:page-number="52"/>
          <draw:frame presentation:style-name="pr14" draw:text-style-name="P7" draw:layer="layout" svg:width="13.97cm" svg:height="11.122cm" svg:x="2.54cm" svg:y="11.738cm" presentation:class="notes" presentation:placeholder="true">
            <draw:text-box/>
          </draw:frame>
          <draw:g>
            <draw:custom-shape draw:style-name="gr11" draw:text-style-name="P18" draw:layer="layout" svg:width="1.235cm" svg:height="1.212cm" svg:x="10.879cm" svg:y="8.71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3" draw:layer="layout" svg:width="0.869cm" svg:height="0.856cm" svg:x="11.064cm" svg:y="8.893cm">
              <text:p text:style-name="P1"><text:span text:style-name="T10">1</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1" draw:text-style-name="P18" draw:layer="layout" svg:width="1.235cm" svg:height="1.213cm" svg:x="7.351cm" svg:y="9.77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3" draw:layer="layout" svg:width="0.869cm" svg:height="0.857cm" svg:x="7.532cm" svg:y="9.952cm">
              <text:p text:style-name="P1"><text:span text:style-name="T10">2</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1" draw:text-style-name="P18" draw:layer="layout" svg:width="1.235cm" svg:height="1.212cm" svg:x="4.758cm" svg:y="5.1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3" draw:layer="layout" svg:width="0.869cm" svg:height="0.856cm" svg:x="4.939cm" svg:y="5.299cm">
              <text:p text:style-name="P1"><text:span text:style-name="T10">3</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page>
      <draw:page draw:name="page53" draw:style-name="dp4" draw:master-page-name="Default" xml:id="id121" draw:id="id121">
        <draw:custom-shape draw:style-name="gr14" draw:text-style-name="P90" draw:layer="layout" svg:width="5.926cm" svg:height="3.394cm" svg:x="8.467cm" svg:y="1.058cm">
          <text:p text:style-name="P27"><text:span text:style-name="T21">you drank from God’s fury</text:span></text:p>
          <draw:enhanced-geometry svg:viewBox="0 0 21600 21600" draw:type="mso-spt202" draw:enhanced-path="M 0 0 L 21600 0 21600 21600 0 21600 0 0 Z N"/>
        </draw:custom-shape>
        <draw:custom-shape draw:style-name="gr14" draw:text-style-name="P90" draw:layer="layout" svg:width="5.715cm" svg:height="2.374cm" svg:x="0.847cm" svg:y="4.868cm">
          <text:p text:style-name="P27"><text:span text:style-name="T21">you have no guidance</text:span></text:p>
          <draw:enhanced-geometry svg:viewBox="0 0 21600 21600" draw:type="mso-spt202" draw:enhanced-path="M 0 0 L 21600 0 21600 21600 0 21600 0 0 Z N"/>
        </draw:custom-shape>
        <draw:custom-shape draw:style-name="gr14" draw:text-style-name="P90" draw:layer="layout" svg:width="5.715cm" svg:height="4.414cm" svg:x="7.62cm" svg:y="5.715cm">
          <text:p text:style-name="P27"><text:span text:style-name="T21">there are no sons to care or help the staggering</text:span></text:p>
          <draw:enhanced-geometry svg:viewBox="0 0 21600 21600" draw:type="mso-spt202" draw:enhanced-path="M 0 0 L 21600 0 21600 21600 0 21600 0 0 Z N"/>
        </draw:custom-shape>
        <draw:custom-shape draw:style-name="gr14" draw:text-style-name="P90" draw:layer="layout" svg:width="7.408cm" svg:height="2.374cm" svg:x="8.89cm" svg:y="10.795cm">
          <text:p text:style-name="P27"><text:span text:style-name="T21">disaster comes without comfort</text:span></text:p>
          <draw:enhanced-geometry svg:viewBox="0 0 21600 21600" draw:type="mso-spt202" draw:enhanced-path="M 0 0 L 21600 0 21600 21600 0 21600 0 0 Z N"/>
        </draw:custom-shape>
        <draw:custom-shape draw:style-name="gr14" draw:text-style-name="P90" draw:layer="layout" svg:width="6.35cm" svg:height="2.374cm" svg:x="0.847cm" svg:y="8.043cm">
          <text:p text:style-name="P27"><text:span text:style-name="T21">you have no strengthening</text:span></text:p>
          <draw:enhanced-geometry svg:viewBox="0 0 21600 21600" draw:type="mso-spt202" draw:enhanced-path="M 0 0 L 21600 0 21600 21600 0 21600 0 0 Z N"/>
        </draw:custom-shape>
        <draw:line draw:style-name="gr59" draw:text-style-name="P17" draw:layer="layout" svg:x1="6.138cm" svg:y1="8.893cm" svg:x2="7.62cm" svg:y2="8.038cm">
          <text:p/>
        </draw:line>
        <draw:custom-shape draw:style-name="gr14" draw:text-style-name="P90" draw:layer="layout" svg:width="5.715cm" svg:height="2.374cm" svg:x="3.387cm" svg:y="12.7cm">
          <text:p text:style-name="P27"><text:span text:style-name="T21">sons fell in the street</text:span></text:p>
          <draw:enhanced-geometry svg:viewBox="0 0 21600 21600" draw:type="mso-spt202" draw:enhanced-path="M 0 0 L 21600 0 21600 21600 0 21600 0 0 Z N"/>
        </draw:custom-shape>
        <draw:custom-shape draw:style-name="gr14" draw:text-style-name="P90" draw:layer="layout" svg:width="6.138cm" svg:height="2.374cm" svg:x="3.175cm" svg:y="15.663cm">
          <text:p text:style-name="P27"><text:span text:style-name="T21">sons are full of wrath</text:span></text:p>
          <draw:enhanced-geometry svg:viewBox="0 0 21600 21600" draw:type="mso-spt202" draw:enhanced-path="M 0 0 L 21600 0 21600 21600 0 21600 0 0 Z N"/>
        </draw:custom-shape>
        <draw:line draw:style-name="gr59" draw:text-style-name="P17" draw:layer="layout" svg:x1="8.255cm" svg:y1="16.937cm" svg:x2="10.795cm" svg:y2="15.446cm">
          <text:p/>
        </draw:line>
        <draw:line draw:style-name="gr59" draw:text-style-name="P17" draw:layer="layout" svg:x1="8.255cm" svg:y1="13.97cm" svg:x2="10.795cm" svg:y2="15.452cm">
          <text:p/>
        </draw:line>
        <draw:custom-shape draw:style-name="gr14" draw:text-style-name="P90" draw:layer="layout" svg:width="5.08cm" svg:height="2.374cm" svg:x="10.583cm" svg:y="13.97cm">
          <text:p text:style-name="P27"><text:span text:style-name="T21">sons are in distress</text:span></text:p>
          <draw:enhanced-geometry svg:viewBox="0 0 21600 21600" draw:type="mso-spt202" draw:enhanced-path="M 0 0 L 21600 0 21600 21600 0 21600 0 0 Z N"/>
        </draw:custom-shape>
        <draw:line draw:style-name="gr59" draw:text-style-name="P17" draw:layer="layout" svg:x1="15.452cm" svg:y1="12.065cm" svg:x2="16.722cm" svg:y2="12.912cm">
          <text:p/>
        </draw:line>
        <draw:line draw:style-name="gr59" draw:text-style-name="P17" draw:layer="layout" svg:x1="15.452cm" svg:y1="15.033cm" svg:x2="16.722cm" svg:y2="12.907cm">
          <text:p/>
        </draw:line>
        <draw:custom-shape draw:style-name="gr14" draw:text-style-name="P90" draw:layer="layout" svg:width="4.656cm" svg:height="4.414cm" svg:x="16.722cm" svg:y="11.218cm">
          <text:p text:style-name="P27"><text:span text:style-name="T21">you and your sons are in distress</text:span></text:p>
          <draw:enhanced-geometry svg:viewBox="0 0 21600 21600" draw:type="mso-spt202" draw:enhanced-path="M 0 0 L 21600 0 21600 21600 0 21600 0 0 Z N"/>
        </draw:custom-shape>
        <draw:line draw:style-name="gr59" draw:text-style-name="P17" draw:layer="layout" svg:x1="13.547cm" svg:y1="3.175cm" svg:x2="14.817cm" svg:y2="5.715cm">
          <text:p/>
        </draw:line>
        <draw:line draw:style-name="gr59" draw:text-style-name="P17" draw:layer="layout" svg:x1="12.7cm" svg:y1="8.259cm" svg:x2="14.817cm" svg:y2="5.499cm">
          <text:p/>
        </draw:line>
        <draw:custom-shape draw:style-name="gr14" draw:text-style-name="P90" draw:layer="layout" svg:width="5.292cm" svg:height="4.414cm" svg:x="15.028cm" svg:y="2.752cm">
          <text:p text:style-name="P27"><text:span text:style-name="T21">you drank and no sons helped the staggering</text:span></text:p>
          <draw:enhanced-geometry svg:viewBox="0 0 21600 21600" draw:type="mso-spt202" draw:enhanced-path="M 0 0 L 21600 0 21600 21600 0 21600 0 0 Z N"/>
        </draw:custom-shape>
        <draw:line draw:style-name="gr59" draw:text-style-name="P17" draw:layer="layout" svg:x1="20.108cm" svg:y1="5.503cm" svg:x2="21.167cm" svg:y2="9.102cm">
          <text:p/>
        </draw:line>
        <draw:line draw:style-name="gr59" draw:text-style-name="P17" draw:layer="layout" svg:x1="20.32cm" svg:y1="12.703cm" svg:x2="21.167cm" svg:y2="9.096cm">
          <text:p/>
        </draw:line>
        <draw:custom-shape draw:style-name="gr14" draw:text-style-name="P62" draw:layer="layout" svg:width="4.229cm" svg:height="5.009cm" svg:x="21.167cm" svg:y="6.562cm">
          <text:p text:style-name="P40"><text:span text:style-name="T9">you and yours sons suffer</text:span></text:p>
          <draw:enhanced-geometry svg:viewBox="0 0 21600 21600" draw:type="mso-spt202" draw:enhanced-path="M 0 0 L 21600 0 21600 21600 0 21600 0 0 Z N"/>
        </draw:custom-shape>
        <draw:g xml:id="id122" draw:id="id122">
          <draw:custom-shape draw:style-name="gr20" draw:text-style-name="P30" draw:layer="layout" svg:width="3.775cm" svg:height="2.077cm" svg:x="20.761cm" svg:y="4.46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3" draw:layer="layout" svg:width="2.659cm" svg:height="1.461cm" svg:x="21.321cm" svg:y="4.77cm">
            <text:p text:style-name="P1"><text:span text:style-name="T9">overall</text:span></text:p>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123" draw:id="id123">
          <draw:g>
            <draw:custom-shape draw:style-name="gr20" draw:text-style-name="P30" draw:layer="layout" svg:width="1.866cm" svg:height="1.865cm" svg:x="14.834cm" svg:y="1.28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3" draw:layer="layout" svg:width="1.316cm" svg:height="1.312cm" svg:x="15.111cm" svg:y="1.564cm">
              <text:p text:style-name="P1"><text:span text:style-name="T9">I.</text:span></text:p>
              <draw:enhanced-geometry svg:viewBox="0 0 21600 21600" draw:path-stretchpoint-x="10800" draw:path-stretchpoint-y="10800" draw:text-areas="?f3 ?f4 ?f5 ?f6" draw:type="round-rectangle" draw:modifiers="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0" draw:text-style-name="P30" draw:layer="layout" svg:width="2.309cm" svg:height="1.865cm" svg:x="15.893cm" svg:y="9.54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3" draw:layer="layout" svg:width="1.625cm" svg:height="1.312cm" svg:x="16.235cm" svg:y="9.819cm">
              <text:p text:style-name="P1"><text:span text:style-name="T9">II.</text:span></text:p>
              <draw:enhanced-geometry svg:viewBox="0 0 21600 21600" draw:path-stretchpoint-x="10800" draw:path-stretchpoint-y="10800" draw:text-areas="?f3 ?f4 ?f5 ?f6" draw:type="round-rectangle" draw:modifiers="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line draw:style-name="gr59" draw:text-style-name="P17" draw:layer="layout" svg:x1="5.927cm" svg:y1="6.773cm" svg:x2="7.62cm" svg:y2="8.043cm">
          <text:p/>
        </draw:line>
        <draw:g xml:id="id124" draw:id="id124">
          <draw:g>
            <draw:custom-shape draw:style-name="gr20" draw:text-style-name="P30" draw:layer="layout" svg:width="2.328cm" svg:height="1.442cm" svg:x="6.138cm" svg:y="1.07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3" draw:layer="layout" svg:width="1.639cm" svg:height="1.016cm" svg:x="6.485cm" svg:y="1.291cm">
              <text:p text:style-name="P1"><text:span text:style-name="T9">A.</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0" draw:text-style-name="P30" draw:layer="layout" svg:width="2.332cm" svg:height="1.447cm" svg:x="6.35cm" svg:y="4.67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3" draw:layer="layout" svg:width="1.642cm" svg:height="1.019cm" svg:x="6.691cm" svg:y="4.886cm">
              <text:p text:style-name="P1"><text:span text:style-name="T9">B.</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0" draw:text-style-name="P30" draw:layer="layout" svg:width="2.328cm" svg:height="1.447cm" svg:x="6.773cm" svg:y="11.02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3" draw:layer="layout" svg:width="1.639cm" svg:height="1.019cm" svg:x="7.12cm" svg:y="11.236cm">
              <text:p text:style-name="P1"><text:span text:style-name="T9">A.</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0" draw:text-style-name="P30" draw:layer="layout" svg:width="2.327cm" svg:height="1.442cm" svg:x="8.467cm" svg:y="13.77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3" draw:layer="layout" svg:width="1.64cm" svg:height="1.016cm" svg:x="8.814cm" svg:y="13.991cm">
              <text:p text:style-name="P1"><text:span text:style-name="T9">B.</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xml:id="id125" draw:id="id125">
          <draw:g>
            <draw:custom-shape draw:style-name="gr20" draw:text-style-name="P30" draw:layer="layout" svg:width="2.31cm" svg:height="1.23cm" svg:x="0.441cm" svg:y="3.82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3" draw:layer="layout" svg:width="1.625cm" svg:height="0.871cm" svg:x="0.787cm" svg:y="4.007cm">
              <text:p text:style-name="P1"><text:span text:style-name="T9">1.</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0" draw:text-style-name="P30" draw:layer="layout" svg:width="2.31cm" svg:height="1.235cm" svg:x="0.441cm" svg:y="7.21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3" draw:layer="layout" svg:width="1.625cm" svg:height="0.869cm" svg:x="0.787cm" svg:y="7.395cm">
              <text:p text:style-name="P1"><text:span text:style-name="T9">2.</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0" draw:text-style-name="P30" draw:layer="layout" svg:width="2.31cm" svg:height="1.235cm" svg:x="1.27cm" svg:y="12.48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3" draw:layer="layout" svg:width="1.625cm" svg:height="0.869cm" svg:x="1.616cm" svg:y="12.673cm">
              <text:p text:style-name="P1"><text:span text:style-name="T9">1.</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0" draw:text-style-name="P30" draw:layer="layout" svg:width="2.31cm" svg:height="1.235cm" svg:x="1.058cm" svg:y="15.2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3" draw:layer="layout" svg:width="1.625cm" svg:height="0.869cm" svg:x="1.396cm" svg:y="15.421cm">
              <text:p text:style-name="P1"><text:span text:style-name="T9">2.</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anim:par presentation:node-type="timing-root">
          <anim:par smil:begin="id121.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5" smil:attributeName="visibility" smil:to="visible"/>
                </anim:par>
              </anim:par>
            </anim:par>
          </anim:seq>
        </anim:par>
        <presentation:notes draw:style-name="dp2">
          <draw:page-thumbnail draw:layer="layout" svg:width="12.312cm" svg:height="9.234cm" svg:x="3.369cm" svg:y="1.87cm" draw:page-number="53"/>
          <draw:frame presentation:style-name="pr14" draw:text-style-name="P7" draw:layer="layout" svg:width="13.97cm" svg:height="11.122cm" svg:x="2.54cm" svg:y="11.738cm" presentation:class="notes" presentation:placeholder="true">
            <draw:text-box/>
          </draw:frame>
          <draw:g>
            <draw:custom-shape draw:style-name="gr11" draw:text-style-name="P18" draw:layer="layout" svg:width="1.235cm" svg:height="1.213cm" svg:x="14.455cm" svg:y="2.47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3" draw:layer="layout" svg:width="0.869cm" svg:height="0.857cm" svg:x="14.636cm" svg:y="2.654cm">
              <text:p text:style-name="P1"><text:span text:style-name="T10">1</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1" draw:text-style-name="P18" draw:layer="layout" svg:width="1.235cm" svg:height="1.213cm" svg:x="10.098cm" svg:y="1.2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3" draw:layer="layout" svg:width="0.869cm" svg:height="0.857cm" svg:x="10.279cm" svg:y="1.41cm">
              <text:p text:style-name="P1"><text:span text:style-name="T10">2</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1" draw:text-style-name="P18" draw:layer="layout" svg:width="1.235cm" svg:height="1.213cm" svg:x="6.156cm" svg:y="1.02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3" draw:layer="layout" svg:width="0.869cm" svg:height="0.856cm" svg:x="6.341cm" svg:y="1.207cm">
              <text:p text:style-name="P1"><text:span text:style-name="T10">3</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1" draw:text-style-name="P18" draw:layer="layout" svg:width="1.23cm" svg:height="1.208cm" svg:x="3.149cm" svg:y="2.05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3" draw:layer="layout" svg:width="0.87cm" svg:height="0.853cm" svg:x="3.328cm" svg:y="2.23cm">
              <text:p text:style-name="P1"><text:span text:style-name="T10">4</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page>
      <draw:page draw:name="Outline of Isaiah 51:17d-20" draw:style-name="dp4" draw:master-page-name="Default" presentation:presentation-page-layout-name="AL3T1" xml:id="id126" draw:id="id126">
        <draw:frame presentation:style-name="pr13" draw:text-style-name="P2" draw:layer="layout" svg:width="21.59cm" svg:height="3.176cm" svg:x="3.175cm" svg:y="1.692cm" presentation:class="title" presentation:user-transformed="true">
          <draw:text-box>
            <text:p text:style-name="P14">Outline of Isaiah 51:17d-20</text:p>
          </draw:text-box>
        </draw:frame>
        <draw:custom-shape draw:style-name="gr13" draw:text-style-name="P3" draw:layer="layout" svg:width="19.262cm" svg:height="1.609cm" svg:x="3.175cm" svg:y="5.292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9" draw:text-style-name="P21" draw:layer="layout" svg:width="21.59cm" svg:height="2.118cm" svg:x="3.175cm" svg:y="4.867cm" presentation:class="outline" presentation:user-transformed="true">
          <draw:text-box>
            <text:list text:style-name="L5">
              <text:list-item>
                <text:p text:style-name="P19"><text:span text:style-name="T35">Overall point: You and your sons suffer</text:span></text:p>
              </text:list-item>
            </text:list>
          </draw:text-box>
        </draw:frame>
        <draw:custom-shape draw:style-name="gr14" draw:text-style-name="P38" draw:layer="layout" svg:width="23.918cm" svg:height="11.384cm" svg:x="1.27cm" svg:y="6.562cm">
          <text:p text:style-name="P14"><text:span text:style-name="T9">I. <text:s/>Y</text:span><text:span text:style-name="T21">ou drank and no sons helped the staggering. </text:span></text:p>
          <text:p text:style-name="P37"><text:span text:style-name="T21"><text:tab/></text:span><text:span text:style-name="T21">A. <text:s/>You drank from God’s fury.</text:span></text:p>
          <text:p text:style-name="P37"><text:span text:style-name="T21"><text:tab/></text:span><text:span text:style-name="T21">B. <text:s/>There are no sons to care or help the staggering.</text:span></text:p>
          <text:p text:style-name="P37"><text:span text:style-name="T21"><text:tab/></text:span><text:span text:style-name="T21"><text:tab/></text:span><text:span text:style-name="T21">1. <text:s/>You have no guidance.</text:span></text:p>
          <text:p text:style-name="P37"><text:span text:style-name="T21"><text:tab/></text:span><text:span text:style-name="T21"><text:tab/></text:span><text:span text:style-name="T21">2. <text:s text:c="2"/>You have no strengthening.</text:span></text:p>
          <text:p text:style-name="P6"><text:span text:style-name="T21">II. <text:s/>You and your sons are in distress.</text:span></text:p>
          <text:p text:style-name="P37"><text:span text:style-name="T21"><text:tab/></text:span><text:span text:style-name="T21">A. <text:s/>Disaster comes without comfort.</text:span></text:p>
          <text:p text:style-name="P37"><text:span text:style-name="T21"><text:tab/></text:span><text:span text:style-name="T21">B. <text:s/>Sons are in distress.</text:span></text:p>
          <text:p text:style-name="P37"><text:span text:style-name="T21"><text:tab/></text:span><text:span text:style-name="T21"><text:tab/></text:span><text:span text:style-name="T21">1. <text:s/>Sons fell in the street.</text:span></text:p>
          <text:p text:style-name="P37"><text:span text:style-name="T21"><text:tab/></text:span><text:span text:style-name="T21"><text:tab/></text:span><text:span text:style-name="T21">2. <text:s/>Sons are full of wrath.</text:span></text:p>
          <draw:enhanced-geometry svg:viewBox="0 0 21600 21600" draw:type="mso-spt202" draw:enhanced-path="M 0 0 L 21600 0 21600 21600 0 21600 0 0 Z N"/>
        </draw:custom-shape>
        <anim:par presentation:node-type="timing-root">
          <anim:par smil:begin="id126.begin">
            <anim:transitionFilter smil:dur="1s" smil:type="irisWipe" smil:subtype="rectangle"/>
          </anim:par>
          <anim:seq smil:dur="0s" presentation:node-type="main-sequence"/>
        </anim:par>
        <presentation:notes draw:style-name="dp2">
          <draw:page-thumbnail draw:layer="layout" svg:width="12.32cm" svg:height="9.234cm" svg:x="3.365cm" svg:y="1.87cm" draw:page-number="54"/>
          <draw:frame presentation:style-name="pr14" draw:text-style-name="P7" draw:layer="layout" svg:width="13.97cm" svg:height="11.122cm" svg:x="2.54cm" svg:y="11.738cm" presentation:class="notes" presentation:placeholder="true">
            <draw:text-box/>
          </draw:frame>
        </presentation:notes>
      </draw:page>
      <draw:page draw:name="page55" draw:style-name="dp12" draw:master-page-name="Default" xml:id="id127" draw:id="id127">
        <draw:custom-shape draw:style-name="gr14" draw:text-style-name="P87" draw:layer="layout" svg:width="5.927cm" svg:height="0.812cm" svg:x="0.635cm" svg:y="0.423cm">
          <text:p text:style-name="P86"><text:span text:style-name="T44">Isaiah 51:17-20</text:span></text:p>
          <draw:enhanced-geometry svg:viewBox="0 0 21600 21600" draw:type="mso-spt202" draw:enhanced-path="M 0 0 L 21600 0 21600 21600 0 21600 0 0 Z N"/>
        </draw:custom-shape>
        <draw:line draw:style-name="gr10" draw:text-style-name="P17" draw:layer="layout" svg:x1="7.197cm" svg:y1="1.482cm" svg:x2="8.467cm" svg:y2="1.693cm">
          <text:p/>
        </draw:line>
        <draw:line draw:style-name="gr10" draw:text-style-name="P17" draw:layer="layout" svg:x1="6.985cm" svg:y1="2.121cm" svg:x2="8.467cm" svg:y2="1.689cm">
          <text:p/>
        </draw:line>
        <draw:custom-shape draw:style-name="gr14" draw:text-style-name="P87" draw:layer="layout" svg:width="5.292cm" svg:height="0.812cm" svg:x="8.255cm" svg:y="0.847cm">
          <text:p text:style-name="P86"><text:span text:style-name="T44">rouse up</text:span></text:p>
          <draw:enhanced-geometry svg:viewBox="0 0 21600 21600" draw:type="mso-spt202" draw:enhanced-path="M 0 0 L 21600 0 21600 21600 0 21600 0 0 Z N"/>
        </draw:custom-shape>
        <draw:line draw:style-name="gr10" draw:text-style-name="P17" draw:layer="layout" svg:x1="6.985cm" svg:y1="2.967cm" svg:x2="12.912cm" svg:y2="1.9cm">
          <text:p/>
        </draw:line>
        <draw:line draw:style-name="gr10" draw:text-style-name="P17" draw:layer="layout" svg:x1="11.007cm" svg:y1="1.482cm" svg:x2="12.912cm" svg:y2="1.905cm">
          <text:p/>
        </draw:line>
        <draw:custom-shape draw:style-name="gr14" draw:text-style-name="P87" draw:layer="layout" svg:width="3.81cm" svg:height="0.812cm" svg:x="13.123cm" svg:y="1.482cm">
          <text:p text:style-name="P86"><text:span text:style-name="T44">rise up</text:span></text:p>
          <draw:enhanced-geometry svg:viewBox="0 0 21600 21600" draw:type="mso-spt202" draw:enhanced-path="M 0 0 L 21600 0 21600 21600 0 21600 0 0 Z N"/>
        </draw:custom-shape>
        <draw:line draw:style-name="gr10" draw:text-style-name="P17" draw:layer="layout" svg:x1="7.832cm" svg:y1="5.715cm" svg:x2="9.102cm" svg:y2="6.138cm">
          <text:p/>
        </draw:line>
        <draw:line draw:style-name="gr10" draw:text-style-name="P17" draw:layer="layout" svg:x1="6.985cm" svg:y1="6.988cm" svg:x2="9.102cm" svg:y2="6.133cm">
          <text:p/>
        </draw:line>
        <draw:custom-shape draw:style-name="gr14" draw:text-style-name="P87" draw:layer="layout" svg:width="2.329cm" svg:height="1.844cm" svg:x="9.313cm" svg:y="5.08cm">
          <text:p text:style-name="P86"><text:span text:style-name="T44">you drank fully</text:span></text:p>
          <draw:enhanced-geometry svg:viewBox="0 0 21600 21600" draw:type="mso-spt202" draw:enhanced-path="M 0 0 L 21600 0 21600 21600 0 21600 0 0 Z N"/>
        </draw:custom-shape>
        <draw:line draw:style-name="gr10" draw:text-style-name="P17" draw:layer="layout" svg:x1="7.408cm" svg:y1="4.022cm" svg:x2="12.277cm" svg:y2="4.868cm">
          <text:p/>
        </draw:line>
        <draw:line draw:style-name="gr10" draw:text-style-name="P17" draw:layer="layout" svg:x1="11.007cm" svg:y1="5.93cm" svg:x2="12.277cm" svg:y2="4.863cm">
          <text:p/>
        </draw:line>
        <draw:custom-shape draw:style-name="gr14" draw:text-style-name="P87" draw:layer="layout" svg:width="2.963cm" svg:height="1.844cm" svg:x="12.277cm" svg:y="3.81cm">
          <text:p text:style-name="P86"><text:span text:style-name="T44">you drank from God’s fury</text:span></text:p>
          <draw:enhanced-geometry svg:viewBox="0 0 21600 21600" draw:type="mso-spt202" draw:enhanced-path="M 0 0 L 21600 0 21600 21600 0 21600 0 0 Z N"/>
        </draw:custom-shape>
        <draw:line draw:style-name="gr10" draw:text-style-name="P17" draw:layer="layout" svg:x1="7.408cm" svg:y1="8.043cm" svg:x2="8.678cm" svg:y2="8.467cm">
          <text:p/>
        </draw:line>
        <draw:line draw:style-name="gr10" draw:text-style-name="P17" draw:layer="layout" svg:x1="7.197cm" svg:y1="8.894cm" svg:x2="8.678cm" svg:y2="8.462cm">
          <text:p/>
        </draw:line>
        <draw:custom-shape draw:style-name="gr14" draw:text-style-name="P87" draw:layer="layout" svg:width="3.599cm" svg:height="1.328cm" svg:x="8.678cm" svg:y="7.832cm">
          <text:p text:style-name="P86"><text:span text:style-name="T44">you have no guidance</text:span></text:p>
          <draw:enhanced-geometry svg:viewBox="0 0 21600 21600" draw:type="mso-spt202" draw:enhanced-path="M 0 0 L 21600 0 21600 21600 0 21600 0 0 Z N"/>
        </draw:custom-shape>
        <draw:line draw:style-name="gr10" draw:text-style-name="P17" draw:layer="layout" svg:x1="7.408cm" svg:y1="9.948cm" svg:x2="8.678cm" svg:y2="10.372cm">
          <text:p/>
        </draw:line>
        <draw:line draw:style-name="gr10" draw:text-style-name="P17" draw:layer="layout" svg:x1="7.197cm" svg:y1="11.011cm" svg:x2="8.678cm" svg:y2="10.367cm">
          <text:p/>
        </draw:line>
        <draw:custom-shape draw:style-name="gr14" draw:text-style-name="P87" draw:layer="layout" svg:width="3.387cm" svg:height="1.328cm" svg:x="8.678cm" svg:y="9.525cm">
          <text:p text:style-name="P86"><text:span text:style-name="T44">you have no strengthening</text:span></text:p>
          <draw:enhanced-geometry svg:viewBox="0 0 21600 21600" draw:type="mso-spt202" draw:enhanced-path="M 0 0 L 21600 0 21600 21600 0 21600 0 0 Z N"/>
        </draw:custom-shape>
        <draw:line draw:style-name="gr10" draw:text-style-name="P17" draw:layer="layout" svg:x1="11.642cm" svg:y1="8.467cm" svg:x2="13.335cm" svg:y2="9.313cm">
          <text:p/>
        </draw:line>
        <draw:line draw:style-name="gr10" draw:text-style-name="P17" draw:layer="layout" svg:x1="11.853cm" svg:y1="9.953cm" svg:x2="13.335cm" svg:y2="9.309cm">
          <text:p/>
        </draw:line>
        <draw:custom-shape draw:style-name="gr14" draw:text-style-name="P87" draw:layer="layout" svg:width="2.963cm" svg:height="2.36cm" svg:x="13.335cm" svg:y="8.043cm">
          <text:p text:style-name="P86"><text:span text:style-name="T44">there are no sons to care or help the staggering</text:span></text:p>
          <draw:enhanced-geometry svg:viewBox="0 0 21600 21600" draw:type="mso-spt202" draw:enhanced-path="M 0 0 L 21600 0 21600 21600 0 21600 0 0 Z N"/>
        </draw:custom-shape>
        <draw:line draw:style-name="gr10" draw:text-style-name="P17" draw:layer="layout" svg:x1="7.197cm" svg:y1="11.642cm" svg:x2="8.89cm" svg:y2="12.065cm">
          <text:p/>
        </draw:line>
        <draw:line draw:style-name="gr10" draw:text-style-name="P17" draw:layer="layout" svg:x1="7.197cm" svg:y1="12.493cm" svg:x2="8.89cm" svg:y2="12.061cm">
          <text:p/>
        </draw:line>
        <draw:custom-shape draw:style-name="gr14" draw:text-style-name="P87" draw:layer="layout" svg:width="4.233cm" svg:height="1.328cm" svg:x="8.89cm" svg:y="11.43cm">
          <text:p text:style-name="P86"><text:span text:style-name="T44">things happen without comfort</text:span></text:p>
          <draw:enhanced-geometry svg:viewBox="0 0 21600 21600" draw:type="mso-spt202" draw:enhanced-path="M 0 0 L 21600 0 21600 21600 0 21600 0 0 Z N"/>
        </draw:custom-shape>
        <draw:line draw:style-name="gr10" draw:text-style-name="P17" draw:layer="layout" svg:x1="7.197cm" svg:y1="13.323cm" svg:x2="8.043cm" svg:y2="13.747cm">
          <text:p/>
        </draw:line>
        <draw:line draw:style-name="gr10" draw:text-style-name="P17" draw:layer="layout" svg:x1="7.197cm" svg:y1="13.962cm" svg:x2="8.043cm" svg:y2="13.741cm">
          <text:p/>
        </draw:line>
        <draw:custom-shape draw:style-name="gr14" draw:text-style-name="P87" draw:layer="layout" svg:width="2.964cm" svg:height="1.328cm" svg:x="8.043cm" svg:y="13.112cm">
          <text:p text:style-name="P86"><text:span text:style-name="T44">disaster comes</text:span></text:p>
          <draw:enhanced-geometry svg:viewBox="0 0 21600 21600" draw:type="mso-spt202" draw:enhanced-path="M 0 0 L 21600 0 21600 21600 0 21600 0 0 Z N"/>
        </draw:custom-shape>
        <draw:line draw:style-name="gr10" draw:text-style-name="P17" draw:layer="layout" svg:x1="9.948cm" svg:y1="13.747cm" svg:x2="11.218cm" svg:y2="14.17cm">
          <text:p/>
        </draw:line>
        <draw:line draw:style-name="gr10" draw:text-style-name="P17" draw:layer="layout" svg:x1="7.197cm" svg:y1="14.598cm" svg:x2="11.218cm" svg:y2="14.166cm">
          <text:p/>
        </draw:line>
        <draw:custom-shape draw:style-name="gr14" draw:text-style-name="P87" draw:layer="layout" svg:width="4.233cm" svg:height="1.328cm" svg:x="11.007cm" svg:y="13.335cm">
          <text:p text:style-name="P86"><text:span text:style-name="T44">disaster comes without comfort</text:span></text:p>
          <draw:enhanced-geometry svg:viewBox="0 0 21600 21600" draw:type="mso-spt202" draw:enhanced-path="M 0 0 L 21600 0 21600 21600 0 21600 0 0 Z N"/>
        </draw:custom-shape>
        <draw:line draw:style-name="gr10" draw:text-style-name="P17" draw:layer="layout" svg:x1="12.277cm" svg:y1="12.065cm" svg:x2="15.452cm" svg:y2="12.912cm">
          <text:p/>
        </draw:line>
        <draw:line draw:style-name="gr10" draw:text-style-name="P17" draw:layer="layout" svg:x1="14.182cm" svg:y1="13.973cm" svg:x2="15.452cm" svg:y2="12.906cm">
          <text:p/>
        </draw:line>
        <draw:custom-shape draw:style-name="gr14" draw:text-style-name="P87" draw:layer="layout" svg:width="4.022cm" svg:height="1.328cm" svg:x="15.24cm" svg:y="12.277cm">
          <text:p text:style-name="P86"><text:span text:style-name="T44">disaster comes without comfort</text:span></text:p>
          <draw:enhanced-geometry svg:viewBox="0 0 21600 21600" draw:type="mso-spt202" draw:enhanced-path="M 0 0 L 21600 0 21600 21600 0 21600 0 0 Z N"/>
        </draw:custom-shape>
        <draw:line draw:style-name="gr10" draw:text-style-name="P17" draw:layer="layout" svg:x1="7.197cm" svg:y1="16.714cm" svg:x2="8.678cm" svg:y2="16.494cm">
          <text:p/>
        </draw:line>
        <draw:line draw:style-name="gr10" draw:text-style-name="P17" draw:layer="layout" svg:x1="7.197cm" svg:y1="16.075cm" svg:x2="8.678cm" svg:y2="16.498cm">
          <text:p/>
        </draw:line>
        <draw:custom-shape draw:style-name="gr14" draw:text-style-name="P87" draw:layer="layout" svg:width="2.54cm" svg:height="1.328cm" svg:x="8.467cm" svg:y="15.863cm">
          <text:p text:style-name="P86"><text:span text:style-name="T44">sons lay down</text:span></text:p>
          <draw:enhanced-geometry svg:viewBox="0 0 21600 21600" draw:type="mso-spt202" draw:enhanced-path="M 0 0 L 21600 0 21600 21600 0 21600 0 0 Z N"/>
        </draw:custom-shape>
        <draw:line draw:style-name="gr10" draw:text-style-name="P17" draw:layer="layout" svg:x1="7.197cm" svg:y1="15.228cm" svg:x2="11.642cm" svg:y2="16.075cm">
          <text:p/>
        </draw:line>
        <draw:line draw:style-name="gr10" draw:text-style-name="P17" draw:layer="layout" svg:x1="10.372cm" svg:y1="16.713cm" svg:x2="11.642cm" svg:y2="16.07cm">
          <text:p/>
        </draw:line>
        <draw:custom-shape draw:style-name="gr14" draw:text-style-name="P87" draw:layer="layout" svg:width="3.387cm" svg:height="1.328cm" svg:x="11.43cm" svg:y="15.24cm">
          <text:p text:style-name="P86"><text:span text:style-name="T44">sons fell in the street</text:span></text:p>
          <draw:enhanced-geometry svg:viewBox="0 0 21600 21600" draw:type="mso-spt202" draw:enhanced-path="M 0 0 L 21600 0 21600 21600 0 21600 0 0 Z N"/>
        </draw:custom-shape>
        <draw:line draw:style-name="gr10" draw:text-style-name="P17" draw:layer="layout" svg:x1="7.197cm" svg:y1="17.984cm" svg:x2="8.678cm" svg:y2="17.764cm">
          <text:p/>
        </draw:line>
        <draw:line draw:style-name="gr10" draw:text-style-name="P17" draw:layer="layout" svg:x1="7.197cm" svg:y1="17.345cm" svg:x2="8.678cm" svg:y2="17.768cm">
          <text:p/>
        </draw:line>
        <draw:custom-shape draw:style-name="gr14" draw:text-style-name="P87" draw:layer="layout" svg:width="3.387cm" svg:height="1.328cm" svg:x="8.678cm" svg:y="16.933cm">
          <text:p text:style-name="P86"><text:span text:style-name="T44">sons are full of wrath</text:span></text:p>
          <draw:enhanced-geometry svg:viewBox="0 0 21600 21600" draw:type="mso-spt202" draw:enhanced-path="M 0 0 L 21600 0 21600 21600 0 21600 0 0 Z N"/>
        </draw:custom-shape>
        <draw:line draw:style-name="gr10" draw:text-style-name="P17" draw:layer="layout" svg:x1="11.43cm" svg:y1="17.572cm" svg:x2="15.24cm" svg:y2="16.505cm">
          <text:p/>
        </draw:line>
        <draw:line draw:style-name="gr10" draw:text-style-name="P17" draw:layer="layout" svg:x1="13.758cm" svg:y1="15.875cm" svg:x2="15.24cm" svg:y2="16.51cm">
          <text:p/>
        </draw:line>
        <draw:custom-shape draw:style-name="gr14" draw:text-style-name="P87" draw:layer="layout" svg:width="3.387cm" svg:height="1.328cm" svg:x="15.028cm" svg:y="15.875cm">
          <text:p text:style-name="P86"><text:span text:style-name="T44">sons are in distress</text:span></text:p>
          <draw:enhanced-geometry svg:viewBox="0 0 21600 21600" draw:type="mso-spt202" draw:enhanced-path="M 0 0 L 21600 0 21600 21600 0 21600 0 0 Z N"/>
        </draw:custom-shape>
        <draw:line draw:style-name="gr10" draw:text-style-name="P17" draw:layer="layout" svg:x1="18.838cm" svg:y1="13.123cm" svg:x2="20.108cm" svg:y2="13.97cm">
          <text:p/>
        </draw:line>
        <draw:line draw:style-name="gr10" draw:text-style-name="P17" draw:layer="layout" svg:x1="17.568cm" svg:y1="16.302cm" svg:x2="20.108cm" svg:y2="13.965cm">
          <text:p/>
        </draw:line>
        <draw:custom-shape draw:style-name="gr14" draw:text-style-name="P87" draw:layer="layout" svg:width="2.329cm" svg:height="2.876cm" svg:x="20.108cm" svg:y="12.7cm">
          <text:p text:style-name="P86"><text:span text:style-name="T44">you and your sons are in distress</text:span></text:p>
          <draw:enhanced-geometry svg:viewBox="0 0 21600 21600" draw:type="mso-spt202" draw:enhanced-path="M 0 0 L 21600 0 21600 21600 0 21600 0 0 Z N"/>
        </draw:custom-shape>
        <draw:line draw:style-name="gr10" draw:text-style-name="P17" draw:layer="layout" svg:x1="15.028cm" svg:y1="4.868cm" svg:x2="17.78cm" svg:y2="6.773cm">
          <text:p/>
        </draw:line>
        <draw:line draw:style-name="gr10" draw:text-style-name="P17" draw:layer="layout" svg:x1="16.087cm" svg:y1="9.317cm" svg:x2="17.78cm" svg:y2="6.768cm">
          <text:p/>
        </draw:line>
        <draw:custom-shape draw:style-name="gr14" draw:text-style-name="P87" draw:layer="layout" svg:width="3.386cm" svg:height="2.36cm" svg:x="17.992cm" svg:y="5.503cm">
          <text:p text:style-name="P86"><text:span text:style-name="T44">you drank and no sons helped the staggering</text:span></text:p>
          <draw:enhanced-geometry svg:viewBox="0 0 21600 21600" draw:type="mso-spt202" draw:enhanced-path="M 0 0 L 21600 0 21600 21600 0 21600 0 0 Z N"/>
        </draw:custom-shape>
        <draw:line draw:style-name="gr10" draw:text-style-name="P17" draw:layer="layout" svg:x1="20.743cm" svg:y1="7.197cm" svg:x2="22.86cm" svg:y2="10.16cm">
          <text:p/>
        </draw:line>
        <draw:line draw:style-name="gr10" draw:text-style-name="P17" draw:layer="layout" svg:x1="22.013cm" svg:y1="13.762cm" svg:x2="22.86cm" svg:y2="10.155cm">
          <text:p/>
        </draw:line>
        <draw:custom-shape draw:style-name="gr14" draw:text-style-name="P87" draw:layer="layout" svg:width="2.959cm" svg:height="1.844cm" svg:x="22.44cm" svg:y="9.102cm">
          <text:p text:style-name="P86"><text:span text:style-name="T44">you and yours sons suffer</text:span></text:p>
          <draw:enhanced-geometry svg:viewBox="0 0 21600 21600" draw:type="mso-spt202" draw:enhanced-path="M 0 0 L 21600 0 21600 21600 0 21600 0 0 Z N"/>
        </draw:custom-shape>
        <draw:g>
          <draw:custom-shape draw:style-name="gr13" draw:text-style-name="P3" draw:layer="layout" svg:width="1.085cm" svg:height="2.117cm" svg:x="6.769cm" svg:y="4.661cm">
            <text:p/>
            <draw:enhanced-geometry svg:viewBox="0 0 21600 21600" draw:path-stretchpoint-x="10800" draw:path-stretchpoint-y="10800" draw:text-areas="?f3 ?f4 ?f5 ?f6" draw:type="round-rectangle" draw:modifiers="8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1.072cm" svg:height="2.117cm" svg:x="6.782cm" svg:y="4.661cm">
            <text:p/>
            <draw:enhanced-geometry svg:viewBox="0 0 1073 2117" draw:type="non-primitive" draw:enhanced-path="M 0 2116 L 54 2115 108 2112 161 2105 214 2096 267 2085 318 2071 370 2054 420 2034 469 2013 517 1988 563 1961 608 1932 652 1901 694 1868 734 1832 773 1795 809 1755 843 1714 876 1671 906 1627 933 1581 959 1533 982 1485 1002 1435 1020 1385 1035 1334 1048 1281 1058 1229 1065 1176 1070 1122 1072 1069 1071 1015 1068 962 1061 908 1052 856 1041 803 1027 752 1010 701 990 651 968 602 944 554 917 507 888 462 857 419 823 377 787 337 750 299 710 262 669 228 626 196 581 166 535 138 488 113 439 90 390 70 339 52 287 37 235 24 182 14 129 7 76 2 22 0 N"/>
          </draw:custom-shape>
        </draw:g>
        <draw:g>
          <draw:custom-shape draw:style-name="gr13" draw:text-style-name="P3" draw:layer="layout" svg:width="0.639cm" svg:height="1.248cm" svg:x="6.769cm" svg:y="3.391cm">
            <text:p/>
            <draw:enhanced-geometry svg:viewBox="0 0 21600 21600" draw:path-stretchpoint-x="10800" draw:path-stretchpoint-y="10800" draw:text-areas="?f3 ?f4 ?f5 ?f6" draw:type="round-rectangle" draw:modifiers="1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0.639cm" svg:height="1.248cm" svg:x="6.769cm" svg:y="3.391cm">
            <text:p/>
            <draw:enhanced-geometry svg:viewBox="0 0 643 1253" draw:type="non-primitive" draw:enhanced-path="M 0 1252 L 32 1252 63 1250 95 1247 126 1242 157 1235 187 1227 217 1218 247 1207 276 1195 304 1181 332 1166 359 1149 385 1131 410 1112 434 1091 457 1070 478 1047 499 1023 518 999 537 973 553 946 569 919 583 891 596 862 607 833 616 803 625 772 631 742 636 711 640 679 642 648 642 617 641 585 638 554 633 523 627 492 620 461 611 431 600 402 588 373 575 344 560 317 544 290 526 264 507 239 487 214 466 191 443 169 419 148 395 129 369 110 343 93 316 77 288 63 259 50 229 38 200 28 169 20 138 13 107 7 76 3 45 1 13 0 N"/>
          </draw:custom-shape>
        </draw:g>
        <draw:g>
          <draw:custom-shape draw:style-name="gr13" draw:text-style-name="P3" draw:layer="layout" svg:width="0.639cm" svg:height="1.248cm" svg:x="6.769cm" svg:y="7.413cm">
            <text:p/>
            <draw:enhanced-geometry svg:viewBox="0 0 21600 21600" draw:path-stretchpoint-x="10800" draw:path-stretchpoint-y="10800" draw:text-areas="?f3 ?f4 ?f5 ?f6" draw:type="round-rectangle" draw:modifiers="1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0.639cm" svg:height="1.248cm" svg:x="6.769cm" svg:y="7.413cm">
            <text:p/>
            <draw:enhanced-geometry svg:viewBox="0 0 643 1253" draw:type="non-primitive" draw:enhanced-path="M 0 1252 L 32 1252 63 1250 95 1247 126 1242 157 1235 187 1227 217 1218 247 1207 276 1195 304 1181 332 1166 359 1149 385 1131 410 1112 434 1091 457 1070 478 1047 499 1023 518 999 537 973 553 946 569 919 583 891 596 862 607 833 616 803 625 772 631 742 636 711 640 679 642 648 642 617 641 585 638 554 633 523 627 492 620 461 611 431 600 402 588 373 575 344 560 317 544 290 526 264 507 239 487 214 466 191 443 169 419 148 395 129 369 110 343 93 316 77 288 63 259 50 229 38 200 28 169 20 138 13 107 7 76 3 45 1 13 0 N"/>
          </draw:custom-shape>
        </draw:g>
        <draw:g>
          <draw:custom-shape draw:style-name="gr13" draw:text-style-name="P3" draw:layer="layout" svg:width="0.639cm" svg:height="1.248cm" svg:x="6.769cm" svg:y="9.318cm">
            <text:p/>
            <draw:enhanced-geometry svg:viewBox="0 0 21600 21600" draw:path-stretchpoint-x="10800" draw:path-stretchpoint-y="10800" draw:text-areas="?f3 ?f4 ?f5 ?f6" draw:type="round-rectangle" draw:modifiers="1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0.639cm" svg:height="1.248cm" svg:x="6.769cm" svg:y="9.318cm">
            <text:p/>
            <draw:enhanced-geometry svg:viewBox="0 0 643 1253" draw:type="non-primitive" draw:enhanced-path="M 0 1252 L 32 1252 63 1250 95 1247 126 1242 157 1235 187 1227 217 1218 247 1207 276 1195 304 1181 332 1166 359 1149 385 1131 410 1112 434 1091 457 1070 478 1047 499 1023 518 999 537 973 553 946 569 919 583 891 596 862 607 833 616 803 625 772 631 742 636 711 640 679 642 648 642 617 641 585 638 554 633 523 627 492 620 461 611 431 600 402 588 373 575 344 560 317 544 290 526 264 507 239 487 214 466 191 443 169 419 148 395 129 369 110 343 93 316 77 288 63 259 50 229 38 200 28 169 20 138 13 107 7 76 3 45 1 13 0 N"/>
          </draw:custom-shape>
        </draw:g>
        <draw:g>
          <draw:custom-shape draw:style-name="gr13" draw:text-style-name="P3" draw:layer="layout" svg:width="0.428cm" svg:height="0.829cm" svg:x="6.769cm" svg:y="1.05cm">
            <text:p/>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0.428cm" svg:height="0.829cm" svg:x="6.769cm" svg:y="1.05cm">
            <text:p/>
            <draw:enhanced-geometry svg:viewBox="0 0 431 833" draw:type="non-primitive" draw:enhanced-path="M 0 832 L 21 832 42 831 63 828 84 825 105 821 125 816 146 809 166 802 185 794 204 784 223 774 241 763 258 751 275 738 291 725 306 710 321 695 335 679 348 663 360 645 371 628 382 609 391 590 400 571 407 552 413 532 419 511 423 491 426 470 429 449 430 429 430 408 429 387 427 366 424 345 420 325 414 304 408 284 401 265 393 245 384 226 373 208 362 190 350 173 338 156 324 140 309 125 294 110 278 96 261 83 244 71 226 60 208 50 189 40 169 32 150 24 129 18 109 12 88 8 67 4 46 2 25 0 4 0 N"/>
          </draw:custom-shape>
        </draw:g>
        <draw:g>
          <draw:custom-shape draw:style-name="gr13" draw:text-style-name="P3" draw:layer="layout" svg:width="0.428cm" svg:height="0.829cm" svg:x="6.769cm" svg:y="1.896cm">
            <text:p/>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0.428cm" svg:height="0.829cm" svg:x="6.769cm" svg:y="1.896cm">
            <text:p/>
            <draw:enhanced-geometry svg:viewBox="0 0 432 835" draw:type="non-primitive" draw:enhanced-path="M 0 834 L 22 834 43 833 64 830 85 827 106 823 126 818 147 811 167 804 186 796 205 786 224 776 242 765 259 753 276 740 292 726 307 712 322 697 336 681 349 664 361 647 372 629 383 611 392 592 400 573 408 553 414 533 420 513 424 492 427 471 430 451 431 430 431 409 430 388 428 367 425 346 421 325 416 305 409 285 402 265 394 246 385 227 374 208 363 191 351 173 339 157 325 140 310 125 295 110 279 97 263 84 245 71 227 60 209 50 190 40 170 32 151 24 130 18 110 12 89 8 68 4 47 2 26 0 5 0 N"/>
          </draw:custom-shape>
        </draw:g>
        <draw:g>
          <draw:custom-shape draw:style-name="gr13" draw:text-style-name="P3" draw:layer="layout" svg:width="0.22cm" svg:height="0.432cm" svg:x="6.769cm" svg:y="2.743cm">
            <text:p/>
            <draw:enhanced-geometry svg:viewBox="0 0 21600 21600" draw:path-stretchpoint-x="10800" draw:path-stretchpoint-y="10800" draw:text-areas="?f3 ?f4 ?f5 ?f6" draw:type="round-rectangle" draw:modifiers="4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0.22cm" svg:height="0.432cm" svg:x="6.769cm" svg:y="2.743cm">
            <text:p/>
            <draw:enhanced-geometry svg:viewBox="0 0 225 437" draw:type="non-primitive" draw:enhanced-path="M 0 436 L 11 436 22 435 33 434 44 432 54 430 65 427 76 424 86 420 96 416 106 411 116 406 125 400 134 394 143 387 152 380 160 372 167 364 174 356 181 347 188 338 193 329 199 319 204 309 208 299 212 289 215 279 218 268 220 257 222 246 223 236 224 225 224 214 223 203 222 192 221 181 219 170 216 159 213 149 209 139 205 129 200 119 195 109 189 100 183 91 176 82 169 73 161 65 153 58 145 51 136 44 127 37 118 31 108 26 98 21 88 17 78 13 67 9 57 6 46 4 35 2 24 1 13 0 2 0 N"/>
          </draw:custom-shape>
        </draw:g>
        <draw:g>
          <draw:custom-shape draw:style-name="gr13" draw:text-style-name="P3" draw:layer="layout" svg:width="0.428cm" svg:height="0.829cm" svg:x="6.769cm" svg:y="10.575cm">
            <text:p/>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0.428cm" svg:height="0.829cm" svg:x="6.769cm" svg:y="10.575cm">
            <text:p/>
            <draw:enhanced-geometry svg:viewBox="0 0 431 833" draw:type="non-primitive" draw:enhanced-path="M 0 832 L 21 832 42 831 63 828 84 825 105 821 125 816 146 809 166 802 185 794 204 784 223 774 241 763 258 751 275 738 291 725 306 710 321 695 335 679 348 663 360 645 371 628 382 609 391 590 400 571 407 552 413 532 419 511 423 491 426 470 429 449 430 429 430 408 429 387 427 366 424 345 420 325 414 304 408 284 401 265 393 245 384 226 373 208 362 190 350 173 338 156 324 140 309 125 294 110 278 96 261 83 244 71 226 60 208 50 189 40 169 32 150 24 129 18 109 12 88 8 67 4 46 2 25 0 4 0 N"/>
          </draw:custom-shape>
        </draw:g>
        <draw:g>
          <draw:custom-shape draw:style-name="gr13" draw:text-style-name="P3" draw:layer="layout" svg:width="0.428cm" svg:height="0.829cm" svg:x="6.769cm" svg:y="11.421cm">
            <text:p/>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0.428cm" svg:height="0.829cm" svg:x="6.769cm" svg:y="11.421cm">
            <text:p/>
            <draw:enhanced-geometry svg:viewBox="0 0 432 835" draw:type="non-primitive" draw:enhanced-path="M 0 834 L 22 834 43 833 64 830 85 827 106 823 126 818 147 811 167 804 186 796 205 786 224 776 242 765 259 753 276 740 292 726 307 712 322 697 336 681 349 664 361 647 372 629 383 611 392 592 400 573 408 553 414 533 420 513 424 492 427 471 430 451 431 430 431 409 430 388 428 367 425 346 421 325 416 305 409 285 402 265 394 246 385 227 374 208 363 191 351 173 339 157 325 140 310 125 295 110 279 97 263 84 245 71 227 60 209 50 190 40 170 32 151 24 130 18 110 12 89 8 68 4 47 2 26 0 5 0 N"/>
          </draw:custom-shape>
        </draw:g>
        <draw:g>
          <draw:custom-shape draw:style-name="gr13" draw:text-style-name="P3" draw:layer="layout" svg:width="0.344cm" svg:height="0.665cm" svg:x="6.809cm" svg:y="12.136cm">
            <text:p/>
            <draw:enhanced-geometry svg:viewBox="0 0 21600 21600" draw:path-stretchpoint-x="10800" draw:path-stretchpoint-y="10800" draw:text-areas="?f3 ?f4 ?f5 ?f6" draw:type="round-rectangle" draw:modifiers="2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0.34cm" svg:height="0.665cm" svg:x="6.812cm" svg:y="12.136cm">
            <text:p/>
            <draw:enhanced-geometry svg:viewBox="0 0 346 671" draw:type="non-primitive" draw:enhanced-path="M 0 670 L 17 670 34 669 51 667 68 665 85 661 101 657 117 652 133 646 149 639 164 632 179 623 193 614 207 605 221 595 234 584 246 572 258 560 269 547 279 534 289 520 298 505 306 491 314 476 321 460 327 444 332 428 336 412 339 395 342 379 344 362 345 345 345 328 344 311 343 295 340 278 337 261 333 245 328 229 322 213 315 198 308 182 300 167 291 153 281 139 271 126 260 113 248 101 236 89 223 78 210 67 196 57 182 48 167 40 152 32 136 25 120 19 104 14 88 10 71 6 54 3 38 1 21 0 4 0 N"/>
          </draw:custom-shape>
        </draw:g>
        <draw:g>
          <draw:custom-shape draw:style-name="gr13" draw:text-style-name="P3" draw:layer="layout" svg:width="0.344cm" svg:height="0.671cm" svg:x="6.809cm" svg:y="8.537cm">
            <text:p/>
            <draw:enhanced-geometry svg:viewBox="0 0 21600 21600" draw:path-stretchpoint-x="10800" draw:path-stretchpoint-y="10800" draw:text-areas="?f3 ?f4 ?f5 ?f6" draw:type="round-rectangle" draw:modifiers="2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0.34cm" svg:height="0.671cm" svg:x="6.812cm" svg:y="8.537cm">
            <text:p/>
            <draw:enhanced-geometry svg:viewBox="0 0 346 671" draw:type="non-primitive" draw:enhanced-path="M 0 670 L 17 670 34 669 51 667 68 665 85 661 101 657 117 652 133 646 149 639 164 632 179 623 193 614 207 605 221 594 234 583 246 572 258 560 269 547 279 534 289 520 298 505 306 491 314 476 321 460 327 444 332 428 336 412 339 395 342 379 344 362 345 345 345 328 344 311 343 295 340 278 337 261 333 245 328 229 322 213 315 197 308 182 300 167 291 153 281 139 271 126 260 113 248 100 236 89 223 78 210 67 196 57 182 48 167 40 152 32 136 25 120 19 104 14 88 10 71 6 54 3 38 1 21 0 4 0 N"/>
          </draw:custom-shape>
        </draw:g>
        <draw:g>
          <draw:custom-shape draw:style-name="gr13" draw:text-style-name="P3" draw:layer="layout" svg:width="0.344cm" svg:height="0.666cm" svg:x="6.809cm" svg:y="6.844cm">
            <text:p/>
            <draw:enhanced-geometry svg:viewBox="0 0 21600 21600" draw:path-stretchpoint-x="10800" draw:path-stretchpoint-y="10800" draw:text-areas="?f3 ?f4 ?f5 ?f6" draw:type="round-rectangle" draw:modifiers="2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0.34cm" svg:height="0.666cm" svg:x="6.812cm" svg:y="6.844cm">
            <text:p/>
            <draw:enhanced-geometry svg:viewBox="0 0 346 671" draw:type="non-primitive" draw:enhanced-path="M 0 670 L 17 670 34 669 51 667 68 665 85 661 101 657 117 652 133 646 149 639 164 632 179 623 193 614 207 605 221 595 234 584 246 572 258 560 269 547 279 534 289 520 298 505 306 491 314 476 321 460 327 444 332 428 336 412 339 395 342 379 344 362 345 345 345 328 344 311 343 295 340 278 337 261 333 245 328 229 322 213 315 198 308 182 300 167 291 153 281 139 271 126 260 113 248 101 236 89 223 78 210 67 196 57 182 48 167 40 152 32 136 25 120 19 104 14 88 10 71 6 54 3 38 1 21 0 4 0 N"/>
          </draw:custom-shape>
        </draw:g>
        <draw:g>
          <draw:custom-shape draw:style-name="gr13" draw:text-style-name="P3" draw:layer="layout" svg:width="0.428cm" svg:height="0.829cm" svg:x="6.769cm" svg:y="12.891cm">
            <text:p/>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0.428cm" svg:height="0.829cm" svg:x="6.769cm" svg:y="12.891cm">
            <text:p/>
            <draw:enhanced-geometry svg:viewBox="0 0 432 835" draw:type="non-primitive" draw:enhanced-path="M 0 834 L 22 834 43 833 64 830 85 827 106 823 126 818 147 811 167 804 186 796 205 786 224 776 242 765 259 753 276 740 292 726 307 712 322 697 336 681 349 664 361 647 372 629 383 611 392 592 400 573 408 553 414 533 420 513 424 492 427 471 430 451 431 430 431 409 430 388 428 367 425 346 421 325 416 305 409 285 402 265 394 246 385 227 374 208 363 191 351 173 339 157 325 140 310 125 295 110 279 97 263 84 245 71 227 60 209 50 190 40 170 32 151 24 130 18 110 12 89 8 68 4 47 2 26 0 5 0 N"/>
          </draw:custom-shape>
        </draw:g>
        <draw:g>
          <draw:custom-shape draw:style-name="gr13" draw:text-style-name="P3" draw:layer="layout" svg:width="0.344cm" svg:height="0.665cm" svg:x="6.809cm" svg:y="13.606cm">
            <text:p/>
            <draw:enhanced-geometry svg:viewBox="0 0 21600 21600" draw:path-stretchpoint-x="10800" draw:path-stretchpoint-y="10800" draw:text-areas="?f3 ?f4 ?f5 ?f6" draw:type="round-rectangle" draw:modifiers="2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0.34cm" svg:height="0.665cm" svg:x="6.812cm" svg:y="13.606cm">
            <text:p/>
            <draw:enhanced-geometry svg:viewBox="0 0 346 671" draw:type="non-primitive" draw:enhanced-path="M 0 670 L 17 670 34 669 51 667 68 665 85 661 101 657 117 652 133 646 149 639 164 632 179 623 193 614 207 605 221 595 234 584 246 572 258 560 269 547 279 534 289 520 298 505 306 491 314 476 321 460 327 444 332 428 336 412 339 395 342 379 344 362 345 345 345 328 344 311 343 295 340 278 337 261 333 245 328 229 322 213 315 198 308 182 300 167 291 153 281 139 271 126 260 113 248 101 236 89 223 78 210 67 196 57 182 48 167 40 152 32 136 25 120 19 104 14 88 10 71 6 54 3 38 1 21 0 4 0 N"/>
          </draw:custom-shape>
        </draw:g>
        <draw:g>
          <draw:custom-shape draw:style-name="gr13" draw:text-style-name="P3" draw:layer="layout" svg:width="0.344cm" svg:height="0.665cm" svg:x="6.809cm" svg:y="14.241cm">
            <text:p/>
            <draw:enhanced-geometry svg:viewBox="0 0 21600 21600" draw:path-stretchpoint-x="10800" draw:path-stretchpoint-y="10800" draw:text-areas="?f3 ?f4 ?f5 ?f6" draw:type="round-rectangle" draw:modifiers="2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0.34cm" svg:height="0.665cm" svg:x="6.812cm" svg:y="14.241cm">
            <text:p/>
            <draw:enhanced-geometry svg:viewBox="0 0 346 671" draw:type="non-primitive" draw:enhanced-path="M 0 670 L 17 670 34 669 51 667 68 665 85 661 101 657 117 652 133 646 149 639 164 632 179 623 193 614 207 605 221 595 234 584 246 572 258 560 269 547 279 534 289 520 298 505 306 491 314 476 321 460 327 444 332 428 336 412 339 395 342 379 344 362 345 345 345 328 344 311 343 295 340 278 337 261 333 245 328 229 322 213 315 198 308 182 300 167 291 153 281 139 271 126 260 113 248 101 236 89 223 78 210 67 196 57 182 48 167 40 152 32 136 25 120 19 104 14 88 10 71 6 54 3 38 1 21 0 4 0 N"/>
          </draw:custom-shape>
        </draw:g>
        <draw:g>
          <draw:custom-shape draw:style-name="gr13" draw:text-style-name="P3" draw:layer="layout" svg:width="0.344cm" svg:height="0.665cm" svg:x="6.809cm" svg:y="14.876cm">
            <text:p/>
            <draw:enhanced-geometry svg:viewBox="0 0 21600 21600" draw:path-stretchpoint-x="10800" draw:path-stretchpoint-y="10800" draw:text-areas="?f3 ?f4 ?f5 ?f6" draw:type="round-rectangle" draw:modifiers="2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0.34cm" svg:height="0.665cm" svg:x="6.812cm" svg:y="14.876cm">
            <text:p/>
            <draw:enhanced-geometry svg:viewBox="0 0 346 671" draw:type="non-primitive" draw:enhanced-path="M 0 670 L 17 670 34 669 51 667 68 665 85 661 101 657 117 652 133 646 149 639 164 632 179 623 193 614 207 605 221 595 234 584 246 572 258 560 269 547 279 534 289 520 298 505 306 491 314 476 321 460 327 444 332 428 336 412 339 395 342 379 344 362 345 345 345 328 344 311 343 295 340 278 337 261 333 245 328 229 322 213 315 198 308 182 300 167 291 153 281 139 271 126 260 113 248 101 236 89 223 78 210 67 196 57 182 48 167 40 152 32 136 25 120 19 104 14 88 10 71 6 54 3 38 1 21 0 4 0 N"/>
          </draw:custom-shape>
        </draw:g>
        <draw:g>
          <draw:custom-shape draw:style-name="gr13" draw:text-style-name="P3" draw:layer="layout" svg:width="0.344cm" svg:height="0.671cm" svg:x="6.809cm" svg:y="15.722cm">
            <text:p/>
            <draw:enhanced-geometry svg:viewBox="0 0 21600 21600" draw:path-stretchpoint-x="10800" draw:path-stretchpoint-y="10800" draw:text-areas="?f3 ?f4 ?f5 ?f6" draw:type="round-rectangle" draw:modifiers="2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0.34cm" svg:height="0.671cm" svg:x="6.812cm" svg:y="15.722cm">
            <text:p/>
            <draw:enhanced-geometry svg:viewBox="0 0 346 671" draw:type="non-primitive" draw:enhanced-path="M 0 670 L 17 670 34 669 51 667 68 665 85 661 101 657 117 652 133 646 149 639 164 632 179 623 193 614 207 605 221 594 234 583 246 572 258 560 269 547 279 534 289 520 298 505 306 491 314 476 321 460 327 444 332 428 336 412 339 395 342 379 344 362 345 345 345 328 344 311 343 295 340 278 337 261 333 245 328 229 322 213 315 197 308 182 300 167 291 153 281 139 271 126 260 113 248 100 236 89 223 78 210 67 196 57 182 48 167 40 152 32 136 25 120 19 104 14 88 10 71 6 54 3 38 1 21 0 4 0 N"/>
          </draw:custom-shape>
        </draw:g>
        <draw:g>
          <draw:custom-shape draw:style-name="gr13" draw:text-style-name="P3" draw:layer="layout" svg:width="0.344cm" svg:height="0.671cm" svg:x="6.809cm" svg:y="16.357cm">
            <text:p/>
            <draw:enhanced-geometry svg:viewBox="0 0 21600 21600" draw:path-stretchpoint-x="10800" draw:path-stretchpoint-y="10800" draw:text-areas="?f3 ?f4 ?f5 ?f6" draw:type="round-rectangle" draw:modifiers="2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0.34cm" svg:height="0.671cm" svg:x="6.812cm" svg:y="16.357cm">
            <text:p/>
            <draw:enhanced-geometry svg:viewBox="0 0 346 671" draw:type="non-primitive" draw:enhanced-path="M 0 670 L 17 670 34 669 51 667 68 665 85 661 101 657 117 652 133 646 149 639 164 632 179 623 193 614 207 605 221 594 234 583 246 572 258 560 269 547 279 534 289 520 298 505 306 491 314 476 321 460 327 444 332 428 336 412 339 395 342 379 344 362 345 345 345 328 344 311 343 295 340 278 337 261 333 245 328 229 322 213 315 197 308 182 300 167 291 153 281 139 271 126 260 113 248 100 236 89 223 78 210 67 196 57 182 48 167 40 152 32 136 25 120 19 104 14 88 10 71 6 54 3 38 1 21 0 4 0 N"/>
          </draw:custom-shape>
        </draw:g>
        <draw:g>
          <draw:custom-shape draw:style-name="gr13" draw:text-style-name="P3" draw:layer="layout" svg:width="0.344cm" svg:height="0.671cm" svg:x="6.809cm" svg:y="16.992cm">
            <text:p/>
            <draw:enhanced-geometry svg:viewBox="0 0 21600 21600" draw:path-stretchpoint-x="10800" draw:path-stretchpoint-y="10800" draw:text-areas="?f3 ?f4 ?f5 ?f6" draw:type="round-rectangle" draw:modifiers="2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0.34cm" svg:height="0.671cm" svg:x="6.812cm" svg:y="16.992cm">
            <text:p/>
            <draw:enhanced-geometry svg:viewBox="0 0 346 671" draw:type="non-primitive" draw:enhanced-path="M 0 670 L 17 670 34 669 51 667 68 665 85 661 101 657 117 652 133 646 149 639 164 632 179 623 193 614 207 605 221 594 234 583 246 572 258 560 269 547 279 534 289 520 298 505 306 491 314 476 321 460 327 444 332 428 336 412 339 395 342 379 344 362 345 345 345 328 344 311 343 295 340 278 337 261 333 245 328 229 322 213 315 197 308 182 300 167 291 153 281 139 271 126 260 113 248 100 236 89 223 78 210 67 196 57 182 48 167 40 152 32 136 25 120 19 104 14 88 10 71 6 54 3 38 1 21 0 4 0 N"/>
          </draw:custom-shape>
        </draw:g>
        <draw:g>
          <draw:custom-shape draw:style-name="gr13" draw:text-style-name="P3" draw:layer="layout" svg:width="0.344cm" svg:height="0.671cm" svg:x="6.809cm" svg:y="17.627cm">
            <text:p/>
            <draw:enhanced-geometry svg:viewBox="0 0 21600 21600" draw:path-stretchpoint-x="10800" draw:path-stretchpoint-y="10800" draw:text-areas="?f3 ?f4 ?f5 ?f6" draw:type="round-rectangle" draw:modifiers="2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0.34cm" svg:height="0.671cm" svg:x="6.812cm" svg:y="17.627cm">
            <text:p/>
            <draw:enhanced-geometry svg:viewBox="0 0 346 671" draw:type="non-primitive" draw:enhanced-path="M 0 670 L 17 670 34 669 51 667 68 665 85 661 101 657 117 652 133 646 149 639 164 632 179 623 193 614 207 605 221 594 234 583 246 572 258 560 269 547 279 534 289 520 298 505 306 491 314 476 321 460 327 444 332 428 336 412 339 395 342 379 344 362 345 345 345 328 344 311 343 295 340 278 337 261 333 245 328 229 322 213 315 197 308 182 300 167 291 153 281 139 271 126 260 113 248 100 236 89 223 78 210 67 196 57 182 48 167 40 152 32 136 25 120 19 104 14 88 10 71 6 54 3 38 1 21 0 4 0 N"/>
          </draw:custom-shape>
        </draw:g>
        <draw:custom-shape draw:style-name="gr14" draw:text-style-name="P92" draw:layer="layout" svg:width="1.059cm" svg:height="0.892cm" svg:x="10.583cm" svg:y="1.482cm">
          <text:p text:style-name="P91"><text:span text:style-name="T48">//</text:span></text:p>
          <draw:enhanced-geometry svg:viewBox="0 0 21600 21600" draw:type="mso-spt202" draw:enhanced-path="M 0 0 L 21600 0 21600 21600 0 21600 0 0 Z N"/>
        </draw:custom-shape>
        <draw:custom-shape draw:style-name="gr14" draw:text-style-name="P92" draw:layer="layout" svg:width="1.058cm" svg:height="0.892cm" svg:x="7.197cm" svg:y="0.847cm">
          <text:p text:style-name="P91"><text:span text:style-name="T48">N</text:span></text:p>
          <draw:enhanced-geometry svg:viewBox="0 0 21600 21600" draw:type="mso-spt202" draw:enhanced-path="M 0 0 L 21600 0 21600 21600 0 21600 0 0 Z N"/>
        </draw:custom-shape>
        <draw:custom-shape draw:style-name="gr14" draw:text-style-name="P92" draw:layer="layout" svg:width="1.058cm" svg:height="0.892cm" svg:x="11.43cm" svg:y="0.847cm">
          <text:p text:style-name="P91"><text:span text:style-name="T48">N</text:span></text:p>
          <draw:enhanced-geometry svg:viewBox="0 0 21600 21600" draw:type="mso-spt202" draw:enhanced-path="M 0 0 L 21600 0 21600 21600 0 21600 0 0 Z N"/>
        </draw:custom-shape>
        <draw:custom-shape draw:style-name="gr14" draw:text-style-name="P92" draw:layer="layout" svg:width="1.059cm" svg:height="0.892cm" svg:x="8.043cm" svg:y="5.08cm">
          <text:p text:style-name="P91"><text:span text:style-name="T48">N</text:span></text:p>
          <draw:enhanced-geometry svg:viewBox="0 0 21600 21600" draw:type="mso-spt202" draw:enhanced-path="M 0 0 L 21600 0 21600 21600 0 21600 0 0 Z N"/>
        </draw:custom-shape>
        <draw:custom-shape draw:style-name="gr14" draw:text-style-name="P92" draw:layer="layout" svg:width="1.905cm" svg:height="0.892cm" svg:x="6.985cm" svg:y="5.715cm">
          <text:p text:style-name="P91"><text:span text:style-name="T48">Cpt</text:span><text:span text:style-name="T49">↑</text:span></text:p>
          <draw:enhanced-geometry svg:viewBox="0 0 21600 21600" draw:type="mso-spt202" draw:enhanced-path="M 0 0 L 21600 0 21600 21600 0 21600 0 0 Z N"/>
        </draw:custom-shape>
        <draw:custom-shape draw:style-name="gr14" draw:text-style-name="P92" draw:layer="layout" svg:width="1.058cm" svg:height="0.892cm" svg:x="6.985cm" svg:y="1.27cm">
          <text:p text:style-name="P91"><text:span text:style-name="T48">//</text:span></text:p>
          <draw:enhanced-geometry svg:viewBox="0 0 21600 21600" draw:type="mso-spt202" draw:enhanced-path="M 0 0 L 21600 0 21600 21600 0 21600 0 0 Z N"/>
        </draw:custom-shape>
        <draw:custom-shape draw:style-name="gr14" draw:text-style-name="P92" draw:layer="layout" svg:width="1.059cm" svg:height="0.892cm" svg:x="11.218cm" svg:y="5.503cm">
          <text:p text:style-name="P91"><text:span text:style-name="T48">N</text:span></text:p>
          <draw:enhanced-geometry svg:viewBox="0 0 21600 21600" draw:type="mso-spt202" draw:enhanced-path="M 0 0 L 21600 0 21600 21600 0 21600 0 0 Z N"/>
        </draw:custom-shape>
        <draw:custom-shape draw:style-name="gr14" draw:text-style-name="P92" draw:layer="layout" svg:width="1.058cm" svg:height="0.892cm" svg:x="11.007cm" svg:y="4.657cm">
          <text:p text:style-name="P91"><text:span text:style-name="T48">//</text:span></text:p>
          <draw:enhanced-geometry svg:viewBox="0 0 21600 21600" draw:type="mso-spt202" draw:enhanced-path="M 0 0 L 21600 0 21600 21600 0 21600 0 0 Z N"/>
        </draw:custom-shape>
        <draw:custom-shape draw:style-name="gr14" draw:text-style-name="P92" draw:layer="layout" svg:width="1.905cm" svg:height="0.892cm" svg:x="6.773cm" svg:y="8.043cm">
          <text:p text:style-name="P91"><text:span text:style-name="T48">Cpt</text:span><text:span text:style-name="T49">↑</text:span></text:p>
          <draw:enhanced-geometry svg:viewBox="0 0 21600 21600" draw:type="mso-spt202" draw:enhanced-path="M 0 0 L 21600 0 21600 21600 0 21600 0 0 Z N"/>
        </draw:custom-shape>
        <draw:custom-shape draw:style-name="gr14" draw:text-style-name="P92" draw:layer="layout" svg:width="1.058cm" svg:height="0.892cm" svg:x="7.62cm" svg:y="7.408cm">
          <text:p text:style-name="P91"><text:span text:style-name="T48">N</text:span></text:p>
          <draw:enhanced-geometry svg:viewBox="0 0 21600 21600" draw:type="mso-spt202" draw:enhanced-path="M 0 0 L 21600 0 21600 21600 0 21600 0 0 Z N"/>
        </draw:custom-shape>
        <draw:custom-shape draw:style-name="gr14" draw:text-style-name="P92" draw:layer="layout" svg:width="1.058cm" svg:height="0.892cm" svg:x="7.62cm" svg:y="9.313cm">
          <text:p text:style-name="P91"><text:span text:style-name="T48">N</text:span></text:p>
          <draw:enhanced-geometry svg:viewBox="0 0 21600 21600" draw:type="mso-spt202" draw:enhanced-path="M 0 0 L 21600 0 21600 21600 0 21600 0 0 Z N"/>
        </draw:custom-shape>
        <draw:custom-shape draw:style-name="gr14" draw:text-style-name="P92" draw:layer="layout" svg:width="1.905cm" svg:height="0.892cm" svg:x="6.773cm" svg:y="10.16cm">
          <text:p text:style-name="P91"><text:span text:style-name="T48">Cpt</text:span><text:span text:style-name="T50">↑</text:span></text:p>
          <draw:enhanced-geometry svg:viewBox="0 0 21600 21600" draw:type="mso-spt202" draw:enhanced-path="M 0 0 L 21600 0 21600 21600 0 21600 0 0 Z N"/>
        </draw:custom-shape>
        <draw:custom-shape draw:style-name="gr14" draw:text-style-name="P92" draw:layer="layout" svg:width="1.058cm" svg:height="0.892cm" svg:x="6.985cm" svg:y="13.323cm">
          <text:p text:style-name="P91"><text:span text:style-name="T48">//</text:span></text:p>
          <draw:enhanced-geometry svg:viewBox="0 0 21600 21600" draw:type="mso-spt202" draw:enhanced-path="M 0 0 L 21600 0 21600 21600 0 21600 0 0 Z N"/>
        </draw:custom-shape>
        <draw:custom-shape draw:style-name="gr14" draw:text-style-name="P92" draw:layer="layout" svg:width="1.058cm" svg:height="0.892cm" svg:x="12.065cm" svg:y="9.737cm">
          <text:p text:style-name="P91"><text:span text:style-name="T48">N</text:span></text:p>
          <draw:enhanced-geometry svg:viewBox="0 0 21600 21600" draw:type="mso-spt202" draw:enhanced-path="M 0 0 L 21600 0 21600 21600 0 21600 0 0 Z N"/>
        </draw:custom-shape>
        <draw:custom-shape draw:style-name="gr14" draw:text-style-name="P92" draw:layer="layout" svg:width="2.328cm" svg:height="0.892cm" svg:x="15.875cm" svg:y="6.562cm">
          <text:p text:style-name="P91"><text:span text:style-name="T48">And</text:span></text:p>
          <draw:enhanced-geometry svg:viewBox="0 0 21600 21600" draw:type="mso-spt202" draw:enhanced-path="M 0 0 L 21600 0 21600 21600 0 21600 0 0 Z N"/>
        </draw:custom-shape>
        <draw:custom-shape draw:style-name="gr14" draw:text-style-name="P92" draw:layer="layout" svg:width="1.059cm" svg:height="0.892cm" svg:x="16.298cm" svg:y="5.08cm">
          <text:p text:style-name="P91"><text:span text:style-name="T48">N</text:span></text:p>
          <draw:enhanced-geometry svg:viewBox="0 0 21600 21600" draw:type="mso-spt202" draw:enhanced-path="M 0 0 L 21600 0 21600 21600 0 21600 0 0 Z N"/>
        </draw:custom-shape>
        <draw:custom-shape draw:style-name="gr14" draw:text-style-name="P92" draw:layer="layout" svg:width="1.058cm" svg:height="0.892cm" svg:x="21.59cm" svg:y="9.948cm">
          <text:p text:style-name="P91"><text:span text:style-name="T48">//</text:span></text:p>
          <draw:enhanced-geometry svg:viewBox="0 0 21600 21600" draw:type="mso-spt202" draw:enhanced-path="M 0 0 L 21600 0 21600 21600 0 21600 0 0 Z N"/>
        </draw:custom-shape>
        <draw:custom-shape draw:style-name="gr14" draw:text-style-name="P92" draw:layer="layout" svg:width="1.058cm" svg:height="0.892cm" svg:x="22.437cm" svg:y="11.642cm">
          <text:p text:style-name="P91"><text:span text:style-name="T48">N</text:span></text:p>
          <draw:enhanced-geometry svg:viewBox="0 0 21600 21600" draw:type="mso-spt202" draw:enhanced-path="M 0 0 L 21600 0 21600 21600 0 21600 0 0 Z N"/>
        </draw:custom-shape>
        <draw:custom-shape draw:style-name="gr14" draw:text-style-name="P92" draw:layer="layout" svg:width="1.058cm" svg:height="0.892cm" svg:x="7.197cm" svg:y="13.747cm">
          <text:p text:style-name="P91"><text:span text:style-name="T48">N</text:span></text:p>
          <draw:enhanced-geometry svg:viewBox="0 0 21600 21600" draw:type="mso-spt202" draw:enhanced-path="M 0 0 L 21600 0 21600 21600 0 21600 0 0 Z N"/>
        </draw:custom-shape>
        <draw:custom-shape draw:style-name="gr14" draw:text-style-name="P92" draw:layer="layout" svg:width="2.117cm" svg:height="0.892cm" svg:x="6.773cm" svg:y="11.642cm">
          <text:p text:style-name="P91"><text:span text:style-name="T48">Res</text:span><text:span text:style-name="T49">↓</text:span></text:p>
          <draw:enhanced-geometry svg:viewBox="0 0 21600 21600" draw:type="mso-spt202" draw:enhanced-path="M 0 0 L 21600 0 21600 21600 0 21600 0 0 Z N"/>
        </draw:custom-shape>
        <draw:custom-shape draw:style-name="gr14" draw:text-style-name="P92" draw:layer="layout" svg:width="2.117cm" svg:height="0.892cm" svg:x="9.313cm" svg:y="13.747cm">
          <text:p text:style-name="P91"><text:span text:style-name="T48">Res</text:span><text:span text:style-name="T50">↓</text:span></text:p>
          <draw:enhanced-geometry svg:viewBox="0 0 21600 21600" draw:type="mso-spt202" draw:enhanced-path="M 0 0 L 21600 0 21600 21600 0 21600 0 0 Z N"/>
        </draw:custom-shape>
        <draw:custom-shape draw:style-name="gr14" draw:text-style-name="P92" draw:layer="layout" svg:width="1.058cm" svg:height="0.892cm" svg:x="9.102cm" svg:y="14.17cm">
          <text:p text:style-name="P91"><text:span text:style-name="T48">N</text:span></text:p>
          <draw:enhanced-geometry svg:viewBox="0 0 21600 21600" draw:type="mso-spt202" draw:enhanced-path="M 0 0 L 21600 0 21600 21600 0 21600 0 0 Z N"/>
        </draw:custom-shape>
        <draw:custom-shape draw:style-name="gr14" draw:text-style-name="P92" draw:layer="layout" svg:width="1.058cm" svg:height="0.892cm" svg:x="7.62cm" svg:y="12.065cm">
          <text:p text:style-name="P91"><text:span text:style-name="T48">N</text:span></text:p>
          <draw:enhanced-geometry svg:viewBox="0 0 21600 21600" draw:type="mso-spt202" draw:enhanced-path="M 0 0 L 21600 0 21600 21600 0 21600 0 0 Z N"/>
        </draw:custom-shape>
        <draw:custom-shape draw:style-name="gr14" draw:text-style-name="P92" draw:layer="layout" svg:width="1.058cm" svg:height="0.892cm" svg:x="13.97cm" svg:y="12.7cm">
          <text:p text:style-name="P91"><text:span text:style-name="T48">//</text:span></text:p>
          <draw:enhanced-geometry svg:viewBox="0 0 21600 21600" draw:type="mso-spt202" draw:enhanced-path="M 0 0 L 21600 0 21600 21600 0 21600 0 0 Z N"/>
        </draw:custom-shape>
        <draw:custom-shape draw:style-name="gr14" draw:text-style-name="P92" draw:layer="layout" svg:width="1.058cm" svg:height="0.892cm" svg:x="14.605cm" svg:y="13.335cm">
          <text:p text:style-name="P91"><text:span text:style-name="T48">N</text:span></text:p>
          <draw:enhanced-geometry svg:viewBox="0 0 21600 21600" draw:type="mso-spt202" draw:enhanced-path="M 0 0 L 21600 0 21600 21600 0 21600 0 0 Z N"/>
        </draw:custom-shape>
        <draw:custom-shape draw:style-name="gr14" draw:text-style-name="P92" draw:layer="layout" svg:width="1.058cm" svg:height="0.892cm" svg:x="6.985cm" svg:y="17.345cm">
          <text:p text:style-name="P91"><text:span text:style-name="T48">//</text:span></text:p>
          <draw:enhanced-geometry svg:viewBox="0 0 21600 21600" draw:type="mso-spt202" draw:enhanced-path="M 0 0 L 21600 0 21600 21600 0 21600 0 0 Z N"/>
        </draw:custom-shape>
        <draw:custom-shape draw:style-name="gr14" draw:text-style-name="P92" draw:layer="layout" svg:width="1.058cm" svg:height="0.892cm" svg:x="7.832cm" svg:y="16.922cm">
          <text:p text:style-name="P91"><text:span text:style-name="T48">N</text:span></text:p>
          <draw:enhanced-geometry svg:viewBox="0 0 21600 21600" draw:type="mso-spt202" draw:enhanced-path="M 0 0 L 21600 0 21600 21600 0 21600 0 0 Z N"/>
        </draw:custom-shape>
        <draw:custom-shape draw:style-name="gr14" draw:text-style-name="P92" draw:layer="layout" svg:width="2.54cm" svg:height="0.892cm" svg:x="6.773cm" svg:y="15.863cm">
          <text:p text:style-name="P91"><text:span text:style-name="T48">Like</text:span><text:span text:style-name="T50">↑</text:span></text:p>
          <draw:enhanced-geometry svg:viewBox="0 0 21600 21600" draw:type="mso-spt202" draw:enhanced-path="M 0 0 L 21600 0 21600 21600 0 21600 0 0 Z N"/>
        </draw:custom-shape>
        <draw:custom-shape draw:style-name="gr14" draw:text-style-name="P92" draw:layer="layout" svg:width="1.059cm" svg:height="0.892cm" svg:x="7.408cm" svg:y="15.44cm">
          <text:p text:style-name="P91"><text:span text:style-name="T48">N</text:span></text:p>
          <draw:enhanced-geometry svg:viewBox="0 0 21600 21600" draw:type="mso-spt202" draw:enhanced-path="M 0 0 L 21600 0 21600 21600 0 21600 0 0 Z N"/>
        </draw:custom-shape>
        <draw:custom-shape draw:style-name="gr14" draw:text-style-name="P92" draw:layer="layout" svg:width="1.059cm" svg:height="0.892cm" svg:x="10.583cm" svg:y="16.287cm">
          <text:p text:style-name="P91"><text:span text:style-name="T48">N</text:span></text:p>
          <draw:enhanced-geometry svg:viewBox="0 0 21600 21600" draw:type="mso-spt202" draw:enhanced-path="M 0 0 L 21600 0 21600 21600 0 21600 0 0 Z N"/>
        </draw:custom-shape>
        <draw:custom-shape draw:style-name="gr14" draw:text-style-name="P92" draw:layer="layout" svg:width="1.058cm" svg:height="0.892cm" svg:x="14.182cm" svg:y="15.452cm">
          <text:p text:style-name="P91"><text:span text:style-name="T48">N</text:span></text:p>
          <draw:enhanced-geometry svg:viewBox="0 0 21600 21600" draw:type="mso-spt202" draw:enhanced-path="M 0 0 L 21600 0 21600 21600 0 21600 0 0 Z N"/>
        </draw:custom-shape>
        <draw:custom-shape draw:style-name="gr14" draw:text-style-name="P92" draw:layer="layout" svg:width="2.117cm" svg:height="0.892cm" svg:x="13.435cm" svg:y="16.098cm">
          <text:p text:style-name="P91"><text:span text:style-name="T48">Res</text:span><text:span text:style-name="T50">↑</text:span></text:p>
          <draw:enhanced-geometry svg:viewBox="0 0 21600 21600" draw:type="mso-spt202" draw:enhanced-path="M 0 0 L 21600 0 21600 21600 0 21600 0 0 Z N"/>
        </draw:custom-shape>
        <draw:custom-shape draw:style-name="gr14" draw:text-style-name="P92" draw:layer="layout" svg:width="2.328cm" svg:height="0.892cm" svg:x="17.992cm" svg:y="13.758cm">
          <text:p text:style-name="P91"><text:span text:style-name="T48">And</text:span></text:p>
          <draw:enhanced-geometry svg:viewBox="0 0 21600 21600" draw:type="mso-spt202" draw:enhanced-path="M 0 0 L 21600 0 21600 21600 0 21600 0 0 Z N"/>
        </draw:custom-shape>
        <draw:custom-shape draw:style-name="gr14" draw:text-style-name="P92" draw:layer="layout" svg:width="1.058cm" svg:height="0.892cm" svg:x="19.262cm" svg:y="12.7cm">
          <text:p text:style-name="P91"><text:span text:style-name="T48">N</text:span></text:p>
          <draw:enhanced-geometry svg:viewBox="0 0 21600 21600" draw:type="mso-spt202" draw:enhanced-path="M 0 0 L 21600 0 21600 21600 0 21600 0 0 Z N"/>
        </draw:custom-shape>
        <draw:custom-shape draw:style-name="gr14" draw:text-style-name="P87" draw:layer="layout" svg:width="2.117cm" svg:height="0.812cm" draw:transform="rotate (-1.5707963267949) translate (25.192cm 16.932cm)">
          <text:p text:style-name="P86"><text:span text:style-name="T44">10.30a</text:span></text:p>
          <draw:enhanced-geometry svg:viewBox="0 0 21600 21600" draw:type="mso-spt202" draw:enhanced-path="M 0 0 L 21600 0 21600 21600 0 21600 0 0 Z N"/>
        </draw:custom-shape>
        <draw:custom-shape draw:style-name="gr14" draw:text-style-name="P82" draw:layer="layout" svg:width="2.54cm" svg:height="6.468cm" svg:x="0.535cm" svg:y="0.959cm">
          <text:p text:style-name="P80"><text:span text:style-name="T44">51:17a</text:span></text:p>
          <text:p text:style-name="P81"><text:span text:style-name="T44">b</text:span></text:p>
          <text:p text:style-name="P81"><text:span text:style-name="T44">c</text:span></text:p>
          <text:p text:style-name="P81"><text:span text:style-name="T44">d</text:span></text:p>
          <text:p text:style-name="P81"><text:span text:style-name="T44">e</text:span></text:p>
          <text:p text:style-name="P81"><text:span text:style-name="T44">f</text:span></text:p>
          <text:p text:style-name="P81"><text:span text:style-name="T44"/></text:p>
          <text:p text:style-name="P81"><text:span text:style-name="T44"/></text:p>
          <text:p text:style-name="P81"><text:span text:style-name="T44">g</text:span></text:p>
          <draw:enhanced-geometry svg:viewBox="0 0 21600 21600" draw:type="mso-spt202" draw:enhanced-path="M 0 0 L 21600 0 21600 21600 0 21600 0 0 Z N"/>
        </draw:custom-shape>
        <draw:custom-shape draw:style-name="gr14" draw:text-style-name="P82" draw:layer="layout" svg:width="2.54cm" svg:height="4.347cm" svg:x="0.535cm" svg:y="7.198cm">
          <text:p text:style-name="P80"><text:span text:style-name="T44">18a</text:span></text:p>
          <text:p text:style-name="P81"><text:span text:style-name="T44"/></text:p>
          <text:p text:style-name="P81"><text:span text:style-name="T44">b</text:span></text:p>
          <text:p text:style-name="P81"><text:span text:style-name="T44">c</text:span></text:p>
          <text:p text:style-name="P81"><text:span text:style-name="T44"/></text:p>
          <text:p text:style-name="P81"><text:span text:style-name="T44">d</text:span></text:p>
          <draw:enhanced-geometry svg:viewBox="0 0 21600 21600" draw:type="mso-spt202" draw:enhanced-path="M 0 0 L 21600 0 21600 21600 0 21600 0 0 Z N"/>
        </draw:custom-shape>
        <draw:custom-shape draw:style-name="gr14" draw:text-style-name="P85" draw:layer="layout" svg:width="2.54cm" svg:height="3.4cm" svg:x="0.535cm" svg:y="11.531cm">
          <text:p text:style-name="P83"><text:span text:style-name="T44">19a</text:span></text:p>
          <text:p text:style-name="P84"><text:span text:style-name="T44">b</text:span></text:p>
          <text:p text:style-name="P84"><text:span text:style-name="T44">c</text:span></text:p>
          <text:p text:style-name="P84"><text:span text:style-name="T44">d</text:span></text:p>
          <text:p text:style-name="P84"><text:span text:style-name="T44">e</text:span></text:p>
          <draw:enhanced-geometry svg:viewBox="0 0 21600 21600" draw:type="mso-spt202" draw:enhanced-path="M 0 0 L 21600 0 21600 21600 0 21600 0 0 Z N"/>
        </draw:custom-shape>
        <draw:custom-shape draw:style-name="gr14" draw:text-style-name="P82" draw:layer="layout" svg:width="2.54cm" svg:height="3.64cm" svg:x="0.535cm" svg:y="14.818cm">
          <text:p text:style-name="P80"><text:span text:style-name="T44">20a</text:span></text:p>
          <text:p text:style-name="P81"><text:span text:style-name="T44">b</text:span></text:p>
          <text:p text:style-name="P81"><text:span text:style-name="T44">c</text:span></text:p>
          <text:p text:style-name="P81"><text:span text:style-name="T44">d</text:span></text:p>
          <text:p text:style-name="P81"><text:span text:style-name="T44">e</text:span></text:p>
          <draw:enhanced-geometry svg:viewBox="0 0 21600 21600" draw:type="mso-spt202" draw:enhanced-path="M 0 0 L 21600 0 21600 21600 0 21600 0 0 Z N"/>
        </draw:custom-shape>
        <draw:custom-shape draw:style-name="gr41" draw:text-style-name="P93" draw:layer="layout" svg:width="5.292cm" svg:height="17.507cm" svg:x="1.64cm" svg:y="1.083cm">
          <text:p text:style-name="P66"><text:span text:style-name="T51">הִתְעוֹרְרִי</text:span></text:p>
          <text:p text:style-name="P66"><text:span text:style-name="T51">הִתְעוֹרְרִי</text:span><text:span text:style-name="T51"><text:line-break/></text:span><text:span text:style-name="T51">קוּמִיִ יְרוּשָׁ</text:span><text:span text:style-name="T52">לִַם</text:span></text:p>
          <text:p text:style-name="P66"><text:span text:style-name="T51">אֲשֶׁר שָׁתִית מִיַּד </text:span><text:span text:style-name="T52">יְהוָה</text:span><text:span text:style-name="T52"><text:line-break/></text:span><text:span text:style-name="T51">אֶת־כּוֹס חֲמָ</text:span><text:span text:style-name="T52">ת֑וֹ</text:span></text:p>
          <text:p text:style-name="P66"><text:span text:style-name="T51">אֶת־קֻבַּעַת כּוֹס</text:span></text:p>
          <text:p text:style-name="P66"><text:span text:style-name="T51">הַתַּרְעֵלָה</text:span></text:p>
          <text:p text:style-name="P66"><text:span text:style-name="T51">שָׁתִית</text:span></text:p>
          <text:p text:style-name="P66"><text:span text:style-name="T51"><text:s/></text:span><text:span text:style-name="T51">מָ</text:span><text:span text:style-name="T52">צִֽי</text:span><text:span text:style-name="T51">ת׃</text:span><text:span text:style-name="T51"><text:line-break/></text:span><text:span text:style-name="T51"> אֵין־מְנַהֵל לָהּ</text:span><text:span text:style-name="T51"><text:line-break/></text:span><text:span text:style-name="T51">מִכָּל־בָּנִים</text:span><text:span text:style-name="T51"> </text:span></text:p>
          <text:p text:style-name="P66"><text:span text:style-name="T51">יָ</text:span><text:span text:style-name="T52">לָ֑</text:span><text:span text:style-name="T51">דָה</text:span><text:span text:style-name="T51"><text:line-break/></text:span><text:span text:style-name="T51">וְאֵין מַחֲזִיק בְּיָדָהּ</text:span></text:p>
          <text:p text:style-name="P66"><text:span text:style-name="T51">מִכָּל־בָּנִים</text:span></text:p>
          <text:p text:style-name="P66"><text:span text:style-name="T51">גִּ</text:span><text:span text:style-name="T52">דֵּֽ</text:span><text:span text:style-name="T51">לָה</text:span><text:span text:style-name="T51"><text:line-break/></text:span><text:span text:style-name="T51">שְׁתַּיִם הֵנָּה קֹרְאֹתַיִךְ</text:span><text:span text:style-name="T51"><text:line-break/></text:span><text:span text:style-name="T51">מִי יָנוּד לָ֪ךְ</text:span></text:p>
          <text:p text:style-name="P66"><text:span text:style-name="T51">הַשֹּׁד וְהַשֶּׁבֶר</text:span><text:span text:style-name="T51"><text:line-break/></text:span><text:span text:style-name="T51">וְהָרָעָב וְהַחֶרֶב</text:span></text:p>
          <text:p text:style-name="P66"><text:span text:style-name="T51">מִי אֲנַחֲ</text:span><text:span text:style-name="T52">מֵֽ</text:span><text:span text:style-name="T51">ךְ׃</text:span><text:span text:style-name="T51"><text:line-break/></text:span><text:span text:style-name="T51">בָּנַיִךְ עֻלְּפוּ</text:span></text:p>
          <text:p text:style-name="P66"><text:span text:style-name="T51">שָׁכְבוּ בְּרֹאשׁ כָּל־חוּּצוֹת</text:span><text:span text:style-name="T51"><text:line-break/></text:span><text:span text:style-name="T51">כְּ</text:span><text:span text:style-name="T52">תוֹא</text:span><text:span text:style-name="T51"> מִכְמָ֪ר</text:span><text:span text:style-name="T51"> </text:span></text:p>
          <text:p text:style-name="P66"><text:span text:style-name="T52">הַֽ</text:span><text:span text:style-name="T51">מְלֵאִים חֲמַת־יְהוָה</text:span><text:span text:style-name="T51"><text:line-break/></text:span><text:span text:style-name="T51">גַּעֲרַת אֱ</text:span><text:span text:style-name="T52">לֹהַֽיִ</text:span><text:span text:style-name="T51">ךְ</text:span></text:p>
          <draw:enhanced-geometry svg:viewBox="0 0 21600 21600" draw:type="mso-spt202" draw:enhanced-path="M 0 0 L 21600 0 21600 21600 0 21600 0 0 Z N"/>
        </draw:custom-shape>
        <draw:frame draw:style-name="gr62" draw:text-style-name="P7" draw:layer="layout" svg:width="1.27cm" svg:height="1.195cm" svg:x="10.795cm" svg:y="15.875cm">
          <draw:text-box>
            <text:p/>
          </draw:text-box>
        </draw:frame>
        <draw:custom-shape draw:style-name="gr14" draw:text-style-name="P92" draw:layer="layout" svg:width="1.058cm" svg:height="0.892cm" svg:x="10.399cm" svg:y="15.708cm">
          <text:p text:style-name="P91"><text:span text:style-name="T48">//</text:span></text:p>
          <draw:enhanced-geometry svg:viewBox="0 0 21600 21600" draw:type="mso-spt202" draw:enhanced-path="M 0 0 L 21600 0 21600 21600 0 21600 0 0 Z N"/>
        </draw:custom-shape>
        <anim:par presentation:node-type="timing-root">
          <anim:par smil:begin="id127.begin">
            <anim:transitionFilter smil:dur="1s" smil:type="irisWipe" smil:subtype="rectangle"/>
          </anim:par>
          <anim:seq smil:dur="0s" presentation:node-type="main-sequence"/>
        </anim:par>
        <presentation:notes draw:style-name="dp2">
          <draw:page-thumbnail draw:layer="layout" svg:width="12.312cm" svg:height="9.234cm" svg:x="3.369cm" svg:y="1.87cm" draw:page-number="55"/>
          <draw:frame presentation:style-name="pr14" draw:text-style-name="P7" draw:layer="layout" svg:width="13.97cm" svg:height="11.122cm" svg:x="2.54cm" svg:y="11.738cm" presentation:class="notes" presentation:placeholder="true">
            <draw:text-box/>
          </draw:frame>
        </presentation:notes>
      </draw:page>
      <draw:page draw:name="2.  Outlining Isaiah 51:21-23" draw:style-name="dp1" draw:master-page-name="Title1" presentation:presentation-page-layout-name="AL1T0">
        <draw:frame presentation:style-name="pr22" draw:text-style-name="P2" draw:layer="layout" svg:width="21.59cm" svg:height="3.176cm" svg:x="3.175cm" svg:y="6.349cm" presentation:class="title" presentation:user-transformed="true">
          <draw:text-box>
            <text:p text:style-name="P1">2. <text:s/>Outlining Isaiah 51:21-23</text:p>
          </draw:text-box>
        </draw:frame>
        <draw:frame presentation:style-name="pr23" draw:text-style-name="P28" draw:layer="layout" svg:width="17.78cm" svg:height="4.87cm" svg:x="5.08cm" svg:y="10.92cm" presentation:class="subtitle" presentation:placeholder="true" presentation:user-transformed="true">
          <draw:text-box/>
        </draw:frame>
        <presentation:notes draw:style-name="dp2">
          <draw:page-thumbnail draw:layer="layout" svg:width="12.312cm" svg:height="9.234cm" svg:x="3.369cm" svg:y="1.87cm" draw:page-number="56"/>
          <draw:frame presentation:style-name="pr2" draw:text-style-name="P7" draw:layer="layout" svg:width="13.97cm" svg:height="11.122cm" svg:x="2.54cm" svg:y="11.738cm" presentation:class="notes" presentation:placeholder="true">
            <draw:text-box/>
          </draw:frame>
        </presentation:notes>
      </draw:page>
      <draw:page draw:name="page57" draw:style-name="dp10" draw:master-page-name="Default" xml:id="id128" draw:id="id128">
        <draw:custom-shape draw:style-name="gr14" draw:text-style-name="P96" draw:layer="layout" svg:width="2.54cm" svg:height="2.662cm" svg:x="0.1cm" svg:y="1.593cm">
          <text:p text:style-name="P94"><text:span text:style-name="T44">51:21a</text:span></text:p>
          <text:p text:style-name="P95"><text:span text:style-name="T44">b</text:span></text:p>
          <text:p text:style-name="P95"><text:span text:style-name="T44">c</text:span></text:p>
          <draw:enhanced-geometry svg:viewBox="0 0 21600 21600" draw:type="mso-spt202" draw:enhanced-path="M 0 0 L 21600 0 21600 21600 0 21600 0 0 Z N"/>
        </draw:custom-shape>
        <draw:custom-shape draw:style-name="gr14" draw:text-style-name="P87" draw:layer="layout" svg:width="5.927cm" svg:height="0.812cm" svg:x="0.635cm" svg:y="0.423cm">
          <text:p text:style-name="P86"><text:span text:style-name="T44">Isaiah 51:21-23</text:span></text:p>
          <draw:enhanced-geometry svg:viewBox="0 0 21600 21600" draw:type="mso-spt202" draw:enhanced-path="M 0 0 L 21600 0 21600 21600 0 21600 0 0 Z N"/>
        </draw:custom-shape>
        <draw:custom-shape draw:style-name="gr14" draw:text-style-name="P96" draw:layer="layout" svg:width="2.54cm" svg:height="6.362cm" svg:x="0.1cm" svg:y="4.345cm">
          <text:p text:style-name="P94"><text:span text:style-name="T44">22a</text:span></text:p>
          <text:p text:style-name="P95"><text:span text:style-name="T44">b</text:span></text:p>
          <text:p text:style-name="P95"><text:span text:style-name="T44">c</text:span></text:p>
          <text:p text:style-name="P95"><text:span text:style-name="T44"/></text:p>
          <text:p text:style-name="P95"><text:span text:style-name="T44">d</text:span></text:p>
          <text:p text:style-name="P95"><text:span text:style-name="T44">e</text:span></text:p>
          <text:p text:style-name="P95"><text:span text:style-name="T44">f</text:span></text:p>
          <draw:enhanced-geometry svg:viewBox="0 0 21600 21600" draw:type="mso-spt202" draw:enhanced-path="M 0 0 L 21600 0 21600 21600 0 21600 0 0 Z N"/>
        </draw:custom-shape>
        <draw:custom-shape draw:style-name="gr14" draw:text-style-name="P96" draw:layer="layout" svg:width="2.54cm" svg:height="7.287cm" svg:x="0.1cm" svg:y="10.907cm">
          <text:p text:style-name="P94"><text:span text:style-name="T44">23a</text:span></text:p>
          <text:p text:style-name="P95"><text:span text:style-name="T44">b</text:span></text:p>
          <text:p text:style-name="P95"><text:span text:style-name="T44">c</text:span></text:p>
          <text:p text:style-name="P95"><text:span text:style-name="T44">d</text:span></text:p>
          <text:p text:style-name="P95"><text:span text:style-name="T44">e</text:span></text:p>
          <text:p text:style-name="P95"><text:span text:style-name="T44">f</text:span></text:p>
          <text:p text:style-name="P95"><text:span text:style-name="T44"/></text:p>
          <text:p text:style-name="P95"><text:span text:style-name="T44">g</text:span></text:p>
          <draw:enhanced-geometry svg:viewBox="0 0 21600 21600" draw:type="mso-spt202" draw:enhanced-path="M 0 0 L 21600 0 21600 21600 0 21600 0 0 Z N"/>
        </draw:custom-shape>
        <draw:custom-shape draw:style-name="gr14" draw:text-style-name="P87" draw:layer="layout" svg:width="2.117cm" svg:height="0.812cm" draw:transform="rotate (-1.5707963267949) translate (25.399cm 16.932cm)">
          <text:p text:style-name="P86"><text:span text:style-name="T44">10.11c</text:span></text:p>
          <draw:enhanced-geometry svg:viewBox="0 0 21600 21600" draw:type="mso-spt202" draw:enhanced-path="M 0 0 L 21600 0 21600 21600 0 21600 0 0 Z N"/>
        </draw:custom-shape>
        <draw:custom-shape draw:style-name="gr63" draw:text-style-name="P98" draw:layer="layout" svg:width="7.62cm" svg:height="17.293cm" svg:x="0.212cm" svg:y="1.495cm">
          <text:p text:style-name="P97"><text:span text:style-name="T53"><text:s/></text:span><text:span text:style-name="T53">לָכֵן שִׁמְעִי־נָא זֹאת</text:span></text:p>
          <text:p text:style-name="P97"><text:span text:style-name="T53"><text:s/></text:span><text:span text:style-name="T53">עֲנִ</text:span><text:span text:style-name="T54">יָ֑</text:span><text:span text:style-name="T53">ה</text:span></text:p>
          <text:p text:style-name="P97"><text:span text:style-name="T53">וּשְׁכֻרַת וְלֹא </text:span><text:span text:style-name="T54">מִיָּֽיִן</text:span><text:span text:style-name="T53">׃</text:span></text:p>
          <text:p text:style-name="P97"><text:span text:style-name="T53">כֹּה־אָמַר אֲדֹנַיִךְ יְ</text:span><text:span text:style-name="T54">הוָה</text:span></text:p>
          <text:p text:style-name="P97"><text:span text:style-name="T53">וֵֽאלֹהַיִךְ יָרִיב עַמּוֹ</text:span></text:p>
          <text:p text:style-name="P97"><text:span text:style-name="T53"><text:s/></text:span><text:span text:style-name="T53">הִנֵּה לָקַחְתִּי מִיָּדֵךְ <text:s text:c="2"/></text:span><text:span text:style-name="T54">אֶת־כּוֹס הַתַּרְעֵלָה</text:span><text:span text:style-name="T54"> </text:span></text:p>
          <text:p text:style-name="P97"><text:span text:style-name="T53">אֶת־קֻבַּעַת כּוֹס חֲמָתִי</text:span></text:p>
          <text:p text:style-name="P97"><text:span text:style-name="T53">לאׁ־תוֹסִיפִי</text:span></text:p>
          <text:p text:style-name="P97"><text:span text:style-name="T53">לִשְׁתּוֹתָהּ עֽוֹד׃</text:span></text:p>
          <text:p text:style-name="P97"><text:span text:style-name="T53">וְשַׂמְתִּיהָ בְּיַד</text:span></text:p>
          <text:p text:style-name="P97"><text:span text:style-name="T53">מוֹגַיִךְ</text:span></text:p>
          <text:p text:style-name="P97"><text:span text:style-name="T53">אֲשֶׁר־</text:span><text:span text:style-name="T54">אָֽ</text:span><text:span text:style-name="T53">מְרוּ לְנַפְשֵׁךְ</text:span></text:p>
          <text:p text:style-name="P97"><text:span text:style-name="T53">שְׁחִי</text:span></text:p>
          <text:p text:style-name="P97"><text:span text:style-name="T53">וְנַעֲבֹֽרָה</text:span></text:p>
          <text:p text:style-name="P97"><text:span text:style-name="T53">וַתָּשִׂימִי</text:span></text:p>
          <text:p text:style-name="P97"><text:span text:style-name="T53">כָאָרֶץ גֵּוֵךְ וְכַחוּץ</text:span></text:p>
          <text:p text:style-name="P97"><text:span text:style-name="T53">לַעֹֽבְ</text:span><text:span text:style-name="T54">רִֽ</text:span><text:span text:style-name="T53">ים</text:span></text:p>
          <draw:enhanced-geometry svg:viewBox="0 0 21600 21600" draw:type="mso-spt202" draw:enhanced-path="M 0 0 L 21600 0 21600 21600 0 21600 0 0 Z N"/>
        </draw:custom-shape>
        <anim:par presentation:node-type="timing-root">
          <anim:par smil:begin="id128.begin">
            <anim:transitionFilter smil:dur="1s" smil:type="irisWipe" smil:subtype="rectangle"/>
          </anim:par>
          <anim:seq smil:dur="0s" presentation:node-type="main-sequence"/>
        </anim:par>
        <presentation:notes draw:style-name="dp2">
          <draw:page-thumbnail draw:layer="layout" svg:width="12.312cm" svg:height="9.234cm" svg:x="3.369cm" svg:y="1.87cm" draw:page-number="57"/>
          <draw:frame presentation:style-name="pr27" draw:text-style-name="P23" draw:layer="layout" svg:width="13.97cm" svg:height="0.966cm" svg:x="2.54cm" svg:y="11.738cm" presentation:class="notes" presentation:user-transformed="true">
            <draw:text-box>
              <text:p text:style-name="P22"><text:span text:style-name="T12">10.11c</text:span></text:p>
            </draw:text-box>
          </draw:frame>
        </presentation:notes>
      </draw:page>
      <draw:page draw:name="page58" draw:style-name="dp11" draw:master-page-name="Default" xml:id="id129" draw:id="id129">
        <draw:custom-shape draw:style-name="gr14" draw:text-style-name="P87" draw:layer="layout" svg:width="5.927cm" svg:height="0.812cm" svg:x="0.635cm" svg:y="0.423cm">
          <text:p text:style-name="P86"><text:span text:style-name="T44">Isaiah 51:21-23</text:span></text:p>
          <draw:enhanced-geometry svg:viewBox="0 0 21600 21600" draw:type="mso-spt202" draw:enhanced-path="M 0 0 L 21600 0 21600 21600 0 21600 0 0 Z N"/>
        </draw:custom-shape>
        <draw:g>
          <draw:custom-shape draw:style-name="gr13" draw:text-style-name="P3" draw:layer="layout" svg:width="0.851cm" svg:height="1.663cm" svg:x="7.616cm" svg:y="6.588cm">
            <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0.847cm" svg:height="1.663cm" svg:x="7.619cm" svg:y="6.588cm">
            <text:p/>
            <draw:enhanced-geometry svg:viewBox="0 0 853 1667" draw:type="non-primitive" draw:enhanced-path="M 0 1666 L 42 1666 84 1663 126 1659 167 1652 208 1644 249 1633 289 1621 328 1606 366 1590 404 1571 441 1551 476 1529 511 1505 544 1479 576 1452 606 1423 635 1393 662 1362 688 1329 712 1294 735 1259 755 1223 774 1185 790 1147 805 1108 818 1068 829 1028 838 987 844 945 849 904 851 862 852 820 850 779 846 737 841 696 833 655 823 614 811 574 797 535 781 496 763 458 743 421 721 386 698 351 673 317 646 285 618 254 588 225 557 197 524 171 490 147 455 124 419 103 381 84 343 66 304 51 265 37 224 26 183 17 142 9 101 4 59 1 17 0 N"/>
          </draw:custom-shape>
        </draw:g>
        <draw:g>
          <draw:custom-shape draw:style-name="gr13" draw:text-style-name="P3" draw:layer="layout" svg:width="1.292cm" svg:height="2.536cm" svg:x="7.62cm" svg:y="8.493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1.27cm" svg:height="2.536cm" svg:x="7.641cm" svg:y="8.493cm">
            <text:p/>
            <draw:enhanced-geometry svg:viewBox="0 0 1273 2541" draw:type="non-primitive" draw:enhanced-path="M 0 2540 L 64 2538 128 2534 192 2525 255 2514 318 2500 380 2482 440 2461 500 2438 559 2411 615 2381 671 2349 725 2314 776 2276 826 2236 874 2193 920 2147 963 2100 1004 2050 1042 1999 1077 1945 1110 1890 1140 1833 1167 1775 1191 1716 1212 1655 1230 1594 1245 1531 1256 1468 1265 1404 1270 1341 1272 1276 1271 1212 1266 1148 1258 1085 1247 1021 1233 959 1216 897 1196 836 1172 777 1146 718 1116 661 1084 606 1049 552 1011 500 971 450 928 402 883 356 836 313 787 272 735 234 682 198 627 165 570 135 512 107 452 83 392 62 330 44 268 28 205 17 141 8 77 2 13 0 N"/>
          </draw:custom-shape>
        </draw:g>
        <draw:g>
          <draw:custom-shape draw:style-name="gr13" draw:text-style-name="P3" draw:layer="layout" svg:width="0.427cm" svg:height="0.829cm" svg:x="7.616cm" svg:y="1.718cm">
            <text:p/>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0.427cm" svg:height="0.829cm" svg:x="7.616cm" svg:y="1.718cm">
            <text:p/>
            <draw:enhanced-geometry svg:viewBox="0 0 432 835" draw:type="non-primitive" draw:enhanced-path="M 0 834 L 22 834 43 833 64 830 85 827 106 823 126 818 147 811 167 804 186 796 205 786 224 776 242 765 259 753 276 740 292 726 307 712 322 697 336 681 349 664 361 647 372 629 383 611 392 592 400 573 408 553 414 533 420 513 424 492 427 471 430 451 431 430 431 409 430 388 428 367 425 346 421 325 416 305 409 285 402 265 394 246 385 227 374 208 363 191 351 173 339 157 325 140 310 125 295 110 279 97 263 84 245 71 227 60 209 50 190 40 170 32 151 24 130 18 110 12 89 8 68 4 47 2 26 0 5 0 N"/>
          </draw:custom-shape>
        </draw:g>
        <draw:g>
          <draw:custom-shape draw:style-name="gr13" draw:text-style-name="P3" draw:layer="layout" svg:width="0.423cm" svg:height="0.829cm" svg:x="7.616cm" svg:y="2.565cm">
            <text:p/>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0.423cm" svg:height="0.829cm" svg:x="7.619cm" svg:y="2.565cm">
            <text:p/>
            <draw:enhanced-geometry svg:viewBox="0 0 431 833" draw:type="non-primitive" draw:enhanced-path="M 0 832 L 21 832 42 831 63 828 84 825 105 821 125 816 146 809 166 802 185 794 204 784 223 774 241 763 258 751 275 738 291 725 306 710 321 695 335 679 348 663 360 645 371 628 382 609 391 590 400 571 407 552 413 532 419 511 423 491 426 470 429 449 430 429 430 408 429 387 427 366 424 345 420 325 414 304 408 284 401 265 393 245 384 226 373 208 362 190 350 173 338 156 324 140 309 125 294 110 278 96 261 83 244 71 226 60 208 50 189 40 169 32 150 24 129 18 109 12 88 8 67 4 46 2 25 0 4 0 N"/>
          </draw:custom-shape>
        </draw:g>
        <draw:g>
          <draw:custom-shape draw:style-name="gr13" draw:text-style-name="P3" draw:layer="layout" svg:width="0.423cm" svg:height="0.829cm" svg:x="7.616cm" svg:y="3.412cm">
            <text:p/>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0.423cm" svg:height="0.829cm" svg:x="7.619cm" svg:y="3.412cm">
            <text:p/>
            <draw:enhanced-geometry svg:viewBox="0 0 431 833" draw:type="non-primitive" draw:enhanced-path="M 0 832 L 21 832 42 831 63 828 84 825 105 821 125 816 146 809 166 802 185 794 204 784 223 774 241 763 258 751 275 738 291 725 306 710 321 695 335 679 348 663 360 645 371 628 382 609 391 590 400 571 407 552 413 532 419 511 423 491 426 470 429 449 430 429 430 408 429 387 427 366 424 345 420 325 414 304 408 284 401 265 393 245 384 226 373 208 362 190 350 173 338 156 324 140 309 125 294 110 278 96 261 83 244 71 226 60 208 50 189 40 169 32 150 24 129 18 109 12 88 8 67 4 46 2 25 0 4 0 N"/>
          </draw:custom-shape>
        </draw:g>
        <draw:g>
          <draw:custom-shape draw:style-name="gr13" draw:text-style-name="P3" draw:layer="layout" svg:width="0.427cm" svg:height="0.829cm" svg:x="7.616cm" svg:y="4.258cm">
            <text:p/>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0.427cm" svg:height="0.829cm" svg:x="7.616cm" svg:y="4.258cm">
            <text:p/>
            <draw:enhanced-geometry svg:viewBox="0 0 432 835" draw:type="non-primitive" draw:enhanced-path="M 0 834 L 22 834 43 833 64 830 85 827 106 823 126 818 147 811 167 804 186 796 205 786 224 776 242 765 259 753 276 740 292 726 307 712 322 697 336 681 349 664 361 647 372 629 383 611 392 592 400 573 408 553 414 533 420 513 424 492 427 471 430 451 431 430 431 409 430 388 428 367 425 346 421 325 416 305 409 285 402 265 394 246 385 227 374 208 363 191 351 173 339 157 325 140 310 125 295 110 279 97 263 84 245 71 227 60 209 50 190 40 170 32 151 24 130 18 110 12 89 8 68 4 47 2 26 0 5 0 N"/>
          </draw:custom-shape>
        </draw:g>
        <draw:g>
          <draw:custom-shape draw:style-name="gr13" draw:text-style-name="P3" draw:layer="layout" svg:width="0.423cm" svg:height="0.829cm" svg:x="7.616cm" svg:y="5.317cm">
            <text:p/>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0.423cm" svg:height="0.829cm" svg:x="7.619cm" svg:y="5.317cm">
            <text:p/>
            <draw:enhanced-geometry svg:viewBox="0 0 431 833" draw:type="non-primitive" draw:enhanced-path="M 0 832 L 21 832 42 831 63 828 84 825 105 821 125 816 146 809 166 802 185 794 204 784 223 774 241 763 258 751 275 738 291 725 306 710 321 695 335 679 348 663 360 645 371 628 382 609 391 590 400 571 407 552 413 532 419 511 423 491 426 470 429 449 430 429 430 408 429 387 427 366 424 345 420 325 414 304 408 284 401 265 393 245 384 226 373 208 362 190 350 173 338 156 324 140 309 125 294 110 278 96 261 83 244 71 226 60 208 50 189 40 169 32 150 24 129 18 109 12 88 8 67 4 46 2 25 0 4 0 N"/>
          </draw:custom-shape>
        </draw:g>
        <draw:g>
          <draw:custom-shape draw:style-name="gr13" draw:text-style-name="P3" draw:layer="layout" svg:width="0.423cm" svg:height="0.829cm" svg:x="7.616cm" svg:y="11.232cm">
            <text:p/>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0.423cm" svg:height="0.829cm" svg:x="7.619cm" svg:y="11.232cm">
            <text:p/>
            <draw:enhanced-geometry svg:viewBox="0 0 431 833" draw:type="non-primitive" draw:enhanced-path="M 0 832 L 21 832 42 831 63 828 84 825 105 821 125 816 146 809 166 802 185 794 204 784 223 774 241 763 258 751 275 738 291 725 306 710 321 695 335 679 348 663 360 645 371 628 382 609 391 590 400 571 407 552 413 532 419 511 423 491 426 470 429 449 430 429 430 408 429 387 427 366 424 345 420 325 414 304 408 284 401 265 393 245 384 226 373 208 362 190 350 173 338 156 324 140 309 125 294 110 278 96 261 83 244 71 226 60 208 50 189 40 169 32 150 24 129 18 109 12 88 8 67 4 46 2 25 0 4 0 N"/>
          </draw:custom-shape>
        </draw:g>
        <draw:g>
          <draw:custom-shape draw:style-name="gr13" draw:text-style-name="P3" draw:layer="layout" svg:width="0.427cm" svg:height="0.829cm" svg:x="7.616cm" svg:y="12.078cm">
            <text:p/>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0.427cm" svg:height="0.829cm" svg:x="7.616cm" svg:y="12.078cm">
            <text:p/>
            <draw:enhanced-geometry svg:viewBox="0 0 432 835" draw:type="non-primitive" draw:enhanced-path="M 0 834 L 22 834 43 833 64 830 85 827 106 823 126 818 147 811 167 804 186 796 205 786 224 776 242 765 259 753 276 740 292 726 307 712 322 697 336 681 349 664 361 647 372 629 383 611 392 592 400 573 408 553 414 533 420 513 424 492 427 471 430 451 431 430 431 409 430 388 428 367 425 346 421 325 416 305 409 285 402 265 394 246 385 227 374 208 363 191 351 173 339 157 325 140 310 125 295 110 279 97 263 84 245 71 227 60 209 50 190 40 170 32 151 24 130 18 110 12 89 8 68 4 47 2 26 0 5 0 N"/>
          </draw:custom-shape>
        </draw:g>
        <draw:g>
          <draw:custom-shape draw:style-name="gr13" draw:text-style-name="P3" draw:layer="layout" svg:width="0.423cm" svg:height="0.829cm" svg:x="7.616cm" svg:y="13.137cm">
            <text:p/>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0.423cm" svg:height="0.829cm" svg:x="7.619cm" svg:y="13.137cm">
            <text:p/>
            <draw:enhanced-geometry svg:viewBox="0 0 431 833" draw:type="non-primitive" draw:enhanced-path="M 0 832 L 21 832 42 831 63 828 84 825 105 821 125 816 146 809 166 802 185 794 204 784 223 774 241 763 258 751 275 738 291 725 306 710 321 695 335 679 348 663 360 645 371 628 382 609 391 590 400 571 407 552 413 532 419 511 423 491 426 470 429 449 430 429 430 408 429 387 427 366 424 345 420 325 414 304 408 284 401 265 393 245 384 226 373 208 362 190 350 173 338 156 324 140 309 125 294 110 278 96 261 83 244 71 226 60 208 50 189 40 169 32 150 24 129 18 109 12 88 8 67 4 46 2 25 0 4 0 N"/>
          </draw:custom-shape>
        </draw:g>
        <draw:g>
          <draw:custom-shape draw:style-name="gr13" draw:text-style-name="P3" draw:layer="layout" svg:width="0.427cm" svg:height="0.829cm" svg:x="7.616cm" svg:y="13.983cm">
            <text:p/>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0.427cm" svg:height="0.829cm" svg:x="7.616cm" svg:y="13.983cm">
            <text:p/>
            <draw:enhanced-geometry svg:viewBox="0 0 432 835" draw:type="non-primitive" draw:enhanced-path="M 0 834 L 22 834 43 833 64 830 85 827 106 823 126 818 147 811 167 804 186 796 205 786 224 776 242 765 259 753 276 740 292 726 307 712 322 697 336 681 349 664 361 647 372 629 383 611 392 592 400 573 408 553 414 533 420 513 424 492 427 471 430 451 431 430 431 409 430 388 428 367 425 346 421 325 416 305 409 285 402 265 394 246 385 227 374 208 363 191 351 173 339 157 325 140 310 125 295 110 279 97 263 84 245 71 227 60 209 50 190 40 170 32 151 24 130 18 110 12 89 8 68 4 47 2 26 0 5 0 N"/>
          </draw:custom-shape>
        </draw:g>
        <draw:g>
          <draw:custom-shape draw:style-name="gr13" draw:text-style-name="P3" draw:layer="layout" svg:width="0.423cm" svg:height="0.829cm" svg:x="7.616cm" svg:y="14.83cm">
            <text:p/>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0.423cm" svg:height="0.829cm" svg:x="7.619cm" svg:y="14.83cm">
            <text:p/>
            <draw:enhanced-geometry svg:viewBox="0 0 431 833" draw:type="non-primitive" draw:enhanced-path="M 0 832 L 21 832 42 831 63 828 84 825 105 821 125 816 146 809 166 802 185 794 204 784 223 774 241 763 258 751 275 738 291 725 306 710 321 695 335 679 348 663 360 645 371 628 382 609 391 590 400 571 407 552 413 532 419 511 423 491 426 470 429 449 430 429 430 408 429 387 427 366 424 345 420 325 414 304 408 284 401 265 393 245 384 226 373 208 362 190 350 173 338 156 324 140 309 125 294 110 278 96 261 83 244 71 226 60 208 50 189 40 169 32 150 24 129 18 109 12 88 8 67 4 46 2 25 0 4 0 N"/>
          </draw:custom-shape>
        </draw:g>
        <draw:g>
          <draw:custom-shape draw:style-name="gr13" draw:text-style-name="P3" draw:layer="layout" svg:width="0.423cm" svg:height="0.829cm" svg:x="7.616cm" svg:y="17.582cm">
            <text:p/>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0.423cm" svg:height="0.829cm" svg:x="7.619cm" svg:y="17.582cm">
            <text:p/>
            <draw:enhanced-geometry svg:viewBox="0 0 431 833" draw:type="non-primitive" draw:enhanced-path="M 0 832 L 21 832 42 831 63 828 84 825 105 821 125 816 146 809 166 802 185 794 204 784 223 774 241 763 258 751 275 738 291 725 306 710 321 695 335 679 348 663 360 645 371 628 382 609 391 590 400 571 407 552 413 532 419 511 423 491 426 470 429 449 430 429 430 408 429 387 427 366 424 345 420 325 414 304 408 284 401 265 393 245 384 226 373 208 362 190 350 173 338 156 324 140 309 125 294 110 278 96 261 83 244 71 226 60 208 50 189 40 169 32 150 24 129 18 109 12 88 8 67 4 46 2 25 0 4 0 N"/>
          </draw:custom-shape>
        </draw:g>
        <draw:g>
          <draw:custom-shape draw:style-name="gr13" draw:text-style-name="P3" draw:layer="layout" svg:width="0.851cm" svg:height="1.663cm" svg:x="7.616cm" svg:y="15.901cm">
            <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0.847cm" svg:height="1.663cm" svg:x="7.619cm" svg:y="15.901cm">
            <text:p/>
            <draw:enhanced-geometry svg:viewBox="0 0 853 1667" draw:type="non-primitive" draw:enhanced-path="M 0 1666 L 42 1666 84 1663 126 1659 167 1652 208 1644 249 1633 289 1621 328 1606 366 1590 404 1571 441 1551 476 1529 511 1505 544 1479 576 1452 606 1423 635 1393 662 1362 688 1329 712 1294 735 1259 755 1223 774 1185 790 1147 805 1108 818 1068 829 1028 838 987 844 945 849 904 851 862 852 820 850 779 846 737 841 696 833 655 823 614 811 574 797 535 781 496 763 458 743 421 721 386 698 351 673 317 646 285 618 254 588 225 557 197 524 171 490 147 455 124 419 103 381 84 343 66 304 51 265 37 224 26 183 17 142 9 101 4 59 1 17 0 N"/>
          </draw:custom-shape>
        </draw:g>
        <draw:line draw:style-name="gr10" draw:text-style-name="P17" draw:layer="layout" svg:x1="8.043cm" svg:y1="2.997cm" svg:x2="9.313cm" svg:y2="3.42cm">
          <text:p/>
        </draw:line>
        <draw:line draw:style-name="gr10" draw:text-style-name="P17" draw:layer="layout" svg:x1="8.043cm" svg:y1="3.848cm" svg:x2="9.313cm" svg:y2="3.416cm">
          <text:p/>
        </draw:line>
        <draw:custom-shape draw:style-name="gr14" draw:text-style-name="P87" draw:layer="layout" svg:width="2.752cm" svg:height="1.328cm" svg:x="9.525cm" svg:y="2.785cm">
          <text:p text:style-name="P86"><text:span text:style-name="T44">you are afflicted</text:span></text:p>
          <draw:enhanced-geometry svg:viewBox="0 0 21600 21600" draw:type="mso-spt202" draw:enhanced-path="M 0 0 L 21600 0 21600 21600 0 21600 0 0 Z N"/>
        </draw:custom-shape>
        <draw:line draw:style-name="gr10" draw:text-style-name="P17" draw:layer="layout" svg:x1="8.043cm" svg:y1="2.15cm" svg:x2="13.123cm" svg:y2="2.785cm">
          <text:p/>
        </draw:line>
        <draw:line draw:style-name="gr10" draw:text-style-name="P17" draw:layer="layout" svg:x1="11.642cm" svg:y1="3.425cm" svg:x2="13.123cm" svg:y2="2.781cm">
          <text:p/>
        </draw:line>
        <draw:custom-shape draw:style-name="gr14" draw:text-style-name="P87" draw:layer="layout" svg:width="2.751cm" svg:height="1.844cm" svg:x="13.547cm" svg:y="1.927cm">
          <text:p text:style-name="P86"><text:span text:style-name="T44">hear, afflicted one</text:span></text:p>
          <draw:enhanced-geometry svg:viewBox="0 0 21600 21600" draw:type="mso-spt202" draw:enhanced-path="M 0 0 L 21600 0 21600 21600 0 21600 0 0 Z N"/>
        </draw:custom-shape>
        <draw:line draw:style-name="gr10" draw:text-style-name="P17" draw:layer="layout" svg:x1="8.043cm" svg:y1="4.69cm" svg:x2="9.313cm" svg:y2="5.325cm">
          <text:p/>
        </draw:line>
        <draw:line draw:style-name="gr10" draw:text-style-name="P17" draw:layer="layout" svg:x1="8.043cm" svg:y1="5.753cm" svg:x2="9.313cm" svg:y2="5.321cm">
          <text:p/>
        </draw:line>
        <draw:custom-shape draw:style-name="gr14" draw:text-style-name="P87" draw:layer="layout" svg:width="3.387cm" svg:height="1.328cm" svg:x="9.313cm" svg:y="4.69cm">
          <text:p text:style-name="P86"><text:span text:style-name="T44">God speaks in judgment</text:span></text:p>
          <draw:enhanced-geometry svg:viewBox="0 0 21600 21600" draw:type="mso-spt202" draw:enhanced-path="M 0 0 L 21600 0 21600 21600 0 21600 0 0 Z N"/>
        </draw:custom-shape>
        <draw:line draw:style-name="gr10" draw:text-style-name="P17" draw:layer="layout" svg:x1="8.467cm" svg:y1="7.43cm" svg:x2="9.948cm" svg:y2="8.7cm">
          <text:p/>
        </draw:line>
        <draw:line draw:style-name="gr10" draw:text-style-name="P17" draw:layer="layout" svg:x1="8.89cm" svg:y1="9.762cm" svg:x2="9.948cm" svg:y2="8.695cm">
          <text:p/>
        </draw:line>
        <draw:custom-shape draw:style-name="gr14" draw:text-style-name="P87" draw:layer="layout" svg:width="3.387cm" svg:height="2.36cm" svg:x="9.948cm" svg:y="7.43cm">
          <text:p text:style-name="P86"><text:span text:style-name="T44">I have removed wrath from you</text:span></text:p>
          <draw:enhanced-geometry svg:viewBox="0 0 21600 21600" draw:type="mso-spt202" draw:enhanced-path="M 0 0 L 21600 0 21600 21600 0 21600 0 0 Z N"/>
        </draw:custom-shape>
        <draw:line draw:style-name="gr10" draw:text-style-name="P17" draw:layer="layout" svg:x1="8.043cm" svg:y1="11.664cm" svg:x2="9.313cm" svg:y2="12.087cm">
          <text:p/>
        </draw:line>
        <draw:line draw:style-name="gr10" draw:text-style-name="P17" draw:layer="layout" svg:x1="8.043cm" svg:y1="12.515cm" svg:x2="9.313cm" svg:y2="12.083cm">
          <text:p/>
        </draw:line>
        <draw:custom-shape draw:style-name="gr14" draw:text-style-name="P87" draw:layer="layout" svg:width="2.752cm" svg:height="1.844cm" svg:x="9.313cm" svg:y="10.817cm">
          <text:p text:style-name="P86"><text:span text:style-name="T44">I will give wrath to oppressors</text:span></text:p>
          <draw:enhanced-geometry svg:viewBox="0 0 21600 21600" draw:type="mso-spt202" draw:enhanced-path="M 0 0 L 21600 0 21600 21600 0 21600 0 0 Z N"/>
        </draw:custom-shape>
        <draw:line draw:style-name="gr10" draw:text-style-name="P17" draw:layer="layout" svg:x1="8.043cm" svg:y1="14.415cm" svg:x2="9.313cm" svg:y2="14.839cm">
          <text:p/>
        </draw:line>
        <draw:line draw:style-name="gr10" draw:text-style-name="P17" draw:layer="layout" svg:x1="8.043cm" svg:y1="15.266cm" svg:x2="9.313cm" svg:y2="14.834cm">
          <text:p/>
        </draw:line>
        <draw:custom-shape draw:style-name="gr14" draw:text-style-name="P87" draw:layer="layout" svg:width="3.175cm" svg:height="1.328cm" svg:x="9.102cm" svg:y="14.204cm">
          <text:p text:style-name="P86"><text:span text:style-name="T44">bow down for us</text:span></text:p>
          <draw:enhanced-geometry svg:viewBox="0 0 21600 21600" draw:type="mso-spt202" draw:enhanced-path="M 0 0 L 21600 0 21600 21600 0 21600 0 0 Z N"/>
        </draw:custom-shape>
        <draw:line draw:style-name="gr10" draw:text-style-name="P17" draw:layer="layout" svg:x1="8.043cm" svg:y1="13.569cm" svg:x2="12.912cm" svg:y2="14.415cm">
          <text:p/>
        </draw:line>
        <draw:line draw:style-name="gr10" draw:text-style-name="P17" draw:layer="layout" svg:x1="11.642cm" svg:y1="14.843cm" svg:x2="12.912cm" svg:y2="14.411cm">
          <text:p/>
        </draw:line>
        <draw:custom-shape draw:style-name="gr14" draw:text-style-name="P87" draw:layer="layout" svg:width="3.386cm" svg:height="1.844cm" svg:x="12.912cm" svg:y="13.569cm">
          <text:p text:style-name="P86"><text:span text:style-name="T44">they said, “Bow down for us”</text:span></text:p>
          <draw:enhanced-geometry svg:viewBox="0 0 21600 21600" draw:type="mso-spt202" draw:enhanced-path="M 0 0 L 21600 0 21600 21600 0 21600 0 0 Z N"/>
        </draw:custom-shape>
        <draw:line draw:style-name="gr10" draw:text-style-name="P17" draw:layer="layout" svg:x1="8.043cm" svg:y1="18.017cm" svg:x2="9.737cm" svg:y2="17.162cm">
          <text:p/>
        </draw:line>
        <draw:line draw:style-name="gr10" draw:text-style-name="P17" draw:layer="layout" svg:x1="8.467cm" svg:y1="16.744cm" svg:x2="9.737cm" svg:y2="17.167cm">
          <text:p/>
        </draw:line>
        <draw:custom-shape draw:style-name="gr14" draw:text-style-name="P87" draw:layer="layout" svg:width="2.963cm" svg:height="1.328cm" svg:x="9.737cm" svg:y="16.532cm">
          <text:p text:style-name="P86"><text:span text:style-name="T44">you bowed down</text:span></text:p>
          <draw:enhanced-geometry svg:viewBox="0 0 21600 21600" draw:type="mso-spt202" draw:enhanced-path="M 0 0 L 21600 0 21600 21600 0 21600 0 0 Z N"/>
        </draw:custom-shape>
        <draw:line draw:style-name="gr10" draw:text-style-name="P17" draw:layer="layout" svg:x1="15.875cm" svg:y1="14.627cm" svg:x2="16.51cm" svg:y2="15.685cm">
          <text:p/>
        </draw:line>
        <draw:line draw:style-name="gr10" draw:text-style-name="P17" draw:layer="layout" svg:x1="12.488cm" svg:y1="17.171cm" svg:x2="16.51cm" svg:y2="15.681cm">
          <text:p/>
        </draw:line>
        <draw:custom-shape draw:style-name="gr14" draw:text-style-name="P87" draw:layer="layout" svg:width="2.963cm" svg:height="2.36cm" svg:x="16.51cm" svg:y="14.627cm">
          <text:p text:style-name="P86"><text:span text:style-name="T44">they made you bow down for them</text:span></text:p>
          <draw:enhanced-geometry svg:viewBox="0 0 21600 21600" draw:type="mso-spt202" draw:enhanced-path="M 0 0 L 21600 0 21600 21600 0 21600 0 0 Z N"/>
        </draw:custom-shape>
        <draw:line draw:style-name="gr10" draw:text-style-name="P17" draw:layer="layout" svg:x1="12.488cm" svg:y1="8.912cm" svg:x2="13.758cm" svg:y2="10.394cm">
          <text:p/>
        </draw:line>
        <draw:line draw:style-name="gr10" draw:text-style-name="P17" draw:layer="layout" svg:x1="11.853cm" svg:y1="11.879cm" svg:x2="13.758cm" svg:y2="10.388cm">
          <text:p/>
        </draw:line>
        <draw:custom-shape draw:style-name="gr14" draw:text-style-name="P87" draw:layer="layout" svg:width="3.387cm" svg:height="2.36cm" svg:x="13.758cm" svg:y="9.124cm">
          <text:p text:style-name="P86"><text:span text:style-name="T44">I remove wrath from you to your oppressors</text:span></text:p>
          <draw:enhanced-geometry svg:viewBox="0 0 21600 21600" draw:type="mso-spt202" draw:enhanced-path="M 0 0 L 21600 0 21600 21600 0 21600 0 0 Z N"/>
        </draw:custom-shape>
        <draw:line draw:style-name="gr10" draw:text-style-name="P17" draw:layer="layout" svg:x1="16.51cm" svg:y1="10.394cm" svg:x2="19.262cm" svg:y2="12.51cm">
          <text:p/>
        </draw:line>
        <draw:line draw:style-name="gr10" draw:text-style-name="P17" draw:layer="layout" svg:x1="18.838cm" svg:y1="15.9cm" svg:x2="19.262cm" svg:y2="12.505cm">
          <text:p/>
        </draw:line>
        <draw:custom-shape draw:style-name="gr14" draw:text-style-name="P87" draw:layer="layout" svg:width="3.175cm" svg:height="3.908cm" svg:x="19.262cm" svg:y="10.182cm">
          <text:p text:style-name="P86"><text:span text:style-name="T44">I remove wrath from you to your oppressors, because they oppressed you</text:span></text:p>
          <draw:enhanced-geometry svg:viewBox="0 0 21600 21600" draw:type="mso-spt202" draw:enhanced-path="M 0 0 L 21600 0 21600 21600 0 21600 0 0 Z N"/>
        </draw:custom-shape>
        <draw:line draw:style-name="gr10" draw:text-style-name="P17" draw:layer="layout" svg:x1="12.7cm" svg:y1="5.314cm" svg:x2="19.897cm" svg:y2="7.219cm">
          <text:p/>
        </draw:line>
        <draw:line draw:style-name="gr10" draw:text-style-name="P17" draw:layer="layout" svg:x1="19.897cm" svg:y1="10.186cm" svg:x2="19.901cm" svg:y2="7.214cm">
          <text:p/>
        </draw:line>
        <draw:custom-shape draw:style-name="gr14" draw:text-style-name="P87" draw:layer="layout" svg:width="3.175cm" svg:height="2.876cm" svg:x="19.897cm" svg:y="5.949cm">
          <text:p text:style-name="P86"><text:span text:style-name="T44">I requite, removing wrath from you to oppressors</text:span></text:p>
          <draw:enhanced-geometry svg:viewBox="0 0 21600 21600" draw:type="mso-spt202" draw:enhanced-path="M 0 0 L 21600 0 21600 21600 0 21600 0 0 Z N"/>
        </draw:custom-shape>
        <draw:line draw:style-name="gr10" draw:text-style-name="P17" draw:layer="layout" svg:x1="15.875cm" svg:y1="2.774cm" svg:x2="22.86cm" svg:y2="4.679cm">
          <text:p/>
        </draw:line>
        <draw:line draw:style-name="gr10" draw:text-style-name="P17" draw:layer="layout" svg:x1="22.437cm" svg:y1="7.01cm" svg:x2="22.856cm" svg:y2="4.673cm">
          <text:p/>
        </draw:line>
        <draw:custom-shape draw:style-name="gr14" draw:text-style-name="P87" draw:layer="layout" svg:width="2.329cm" svg:height="2.36cm" svg:x="22.648cm" svg:y="2.963cm">
          <text:p text:style-name="P86"><text:span text:style-name="T44">see, I am vindi-cating you</text:span></text:p>
          <draw:enhanced-geometry svg:viewBox="0 0 21600 21600" draw:type="mso-spt202" draw:enhanced-path="M 0 0 L 21600 0 21600 21600 0 21600 0 0 Z N"/>
        </draw:custom-shape>
        <draw:custom-shape draw:style-name="gr14" draw:text-style-name="P87" draw:layer="layout" svg:width="2.117cm" svg:height="0.812cm" draw:transform="rotate (-1.5707963267949) translate (25.399cm 16.932cm)">
          <text:p text:style-name="P86"><text:span text:style-name="T44">10.11d</text:span></text:p>
          <draw:enhanced-geometry svg:viewBox="0 0 21600 21600" draw:type="mso-spt202" draw:enhanced-path="M 0 0 L 21600 0 21600 21600 0 21600 0 0 Z N"/>
        </draw:custom-shape>
        <draw:custom-shape draw:style-name="gr14" draw:text-style-name="P96" draw:layer="layout" svg:width="2.54cm" svg:height="2.662cm" svg:x="0.1cm" svg:y="1.694cm">
          <text:p text:style-name="P94"><text:span text:style-name="T44">51:21a</text:span></text:p>
          <text:p text:style-name="P95"><text:span text:style-name="T44">b</text:span></text:p>
          <text:p text:style-name="P95"><text:span text:style-name="T44">c</text:span></text:p>
          <draw:enhanced-geometry svg:viewBox="0 0 21600 21600" draw:type="mso-spt202" draw:enhanced-path="M 0 0 L 21600 0 21600 21600 0 21600 0 0 Z N"/>
        </draw:custom-shape>
        <draw:custom-shape draw:style-name="gr14" draw:text-style-name="P96" draw:layer="layout" svg:width="2.54cm" svg:height="6.362cm" svg:x="0.1cm" svg:y="4.446cm">
          <text:p text:style-name="P94"><text:span text:style-name="T44">22a</text:span></text:p>
          <text:p text:style-name="P95"><text:span text:style-name="T44">b</text:span></text:p>
          <text:p text:style-name="P95"><text:span text:style-name="T44">c</text:span></text:p>
          <text:p text:style-name="P95"><text:span text:style-name="T44"/></text:p>
          <text:p text:style-name="P95"><text:span text:style-name="T44">d</text:span></text:p>
          <text:p text:style-name="P95"><text:span text:style-name="T44">e</text:span></text:p>
          <text:p text:style-name="P95"><text:span text:style-name="T44">f</text:span></text:p>
          <draw:enhanced-geometry svg:viewBox="0 0 21600 21600" draw:type="mso-spt202" draw:enhanced-path="M 0 0 L 21600 0 21600 21600 0 21600 0 0 Z N"/>
        </draw:custom-shape>
        <draw:custom-shape draw:style-name="gr14" draw:text-style-name="P96" draw:layer="layout" svg:width="2.54cm" svg:height="7.287cm" svg:x="0.1cm" svg:y="11.008cm">
          <text:p text:style-name="P94"><text:span text:style-name="T44">23a</text:span></text:p>
          <text:p text:style-name="P95"><text:span text:style-name="T44">b</text:span></text:p>
          <text:p text:style-name="P95"><text:span text:style-name="T44">c</text:span></text:p>
          <text:p text:style-name="P95"><text:span text:style-name="T44">d</text:span></text:p>
          <text:p text:style-name="P95"><text:span text:style-name="T44">e</text:span></text:p>
          <text:p text:style-name="P95"><text:span text:style-name="T44">f</text:span></text:p>
          <text:p text:style-name="P95"><text:span text:style-name="T44"/></text:p>
          <text:p text:style-name="P95"><text:span text:style-name="T44">g</text:span></text:p>
          <draw:enhanced-geometry svg:viewBox="0 0 21600 21600" draw:type="mso-spt202" draw:enhanced-path="M 0 0 L 21600 0 21600 21600 0 21600 0 0 Z N"/>
        </draw:custom-shape>
        <draw:custom-shape draw:style-name="gr63" draw:text-style-name="P98" draw:layer="layout" svg:width="7.62cm" svg:height="17.293cm" svg:x="0.212cm" svg:y="1.495cm">
          <text:p text:style-name="P97"><text:span text:style-name="T53"><text:s/></text:span><text:span text:style-name="T53">לָכֵן שִׁמְעִי־נָא זֹאת</text:span></text:p>
          <text:p text:style-name="P97"><text:span text:style-name="T53"><text:s/></text:span><text:span text:style-name="T53">עֲנִ</text:span><text:span text:style-name="T54">יָ֑</text:span><text:span text:style-name="T53">ה</text:span></text:p>
          <text:p text:style-name="P97"><text:span text:style-name="T53">וּשְׁכֻרַת וְלֹא </text:span><text:span text:style-name="T54">מִיָּֽיִן</text:span><text:span text:style-name="T53">׃</text:span></text:p>
          <text:p text:style-name="P97"><text:span text:style-name="T53">כֹּה־אָמַר אֲדֹנַיִךְ יְ</text:span><text:span text:style-name="T54">הוָה</text:span></text:p>
          <text:p text:style-name="P97"><text:span text:style-name="T53">וֵֽאלֹהַיִךְ יָרִיב עַמּוֹ</text:span></text:p>
          <text:p text:style-name="P97"><text:span text:style-name="T53"><text:s/></text:span><text:span text:style-name="T53">הִנֵּה לָקַחְתִּי מִיָּדֵךְ <text:s text:c="2"/></text:span><text:span text:style-name="T54">אֶת־כּוֹס הַתַּרְעֵלָה</text:span><text:span text:style-name="T54"> </text:span></text:p>
          <text:p text:style-name="P97"><text:span text:style-name="T53">אֶת־קֻבַּעַת כּוֹס חֲמָתִי</text:span></text:p>
          <text:p text:style-name="P97"><text:span text:style-name="T53">לאׁ־תוֹסִיפִי</text:span></text:p>
          <text:p text:style-name="P97"><text:span text:style-name="T53">לִשְׁתּוֹתָהּ עֽוֹד׃</text:span></text:p>
          <text:p text:style-name="P97"><text:span text:style-name="T53">וְשַׂמְתִּיהָ בְּיַד</text:span></text:p>
          <text:p text:style-name="P97"><text:span text:style-name="T53">מוֹגַיִךְ</text:span></text:p>
          <text:p text:style-name="P97"><text:span text:style-name="T53">אֲשֶׁר־</text:span><text:span text:style-name="T54">אָֽ</text:span><text:span text:style-name="T53">מְרוּ לְנַפְשֵׁךְ</text:span></text:p>
          <text:p text:style-name="P97"><text:span text:style-name="T53">שְׁחִי</text:span></text:p>
          <text:p text:style-name="P97"><text:span text:style-name="T53">וְנַעֲבֹֽרָה</text:span></text:p>
          <text:p text:style-name="P97"><text:span text:style-name="T53">וַתָּשִׂימִי</text:span></text:p>
          <text:p text:style-name="P97"><text:span text:style-name="T53">כָאָרֶץ גֵּוֵךְ וְכַחוּץ</text:span></text:p>
          <text:p text:style-name="P97"><text:span text:style-name="T53">לַעֹֽבְ</text:span><text:span text:style-name="T54">רִֽ</text:span><text:span text:style-name="T53">ים</text:span></text:p>
          <draw:enhanced-geometry svg:viewBox="0 0 21600 21600" draw:type="mso-spt202" draw:enhanced-path="M 0 0 L 21600 0 21600 21600 0 21600 0 0 Z N"/>
        </draw:custom-shape>
        <anim:par presentation:node-type="timing-root">
          <anim:par smil:begin="id129.begin">
            <anim:transitionFilter smil:dur="1s" smil:type="slideWipe" smil:subtype="fromTop"/>
          </anim:par>
          <anim:seq smil:dur="0s" presentation:node-type="main-sequence"/>
        </anim:par>
        <presentation:notes draw:style-name="dp2">
          <draw:page-thumbnail draw:layer="layout" svg:width="12.312cm" svg:height="9.234cm" svg:x="3.369cm" svg:y="1.87cm" draw:page-number="58"/>
          <draw:frame presentation:style-name="pr27" draw:text-style-name="P23" draw:layer="layout" svg:width="13.97cm" svg:height="0.966cm" svg:x="2.54cm" svg:y="11.738cm" presentation:class="notes" presentation:user-transformed="true">
            <draw:text-box>
              <text:p text:style-name="P22"><text:span text:style-name="T12">10.11d</text:span></text:p>
            </draw:text-box>
          </draw:frame>
        </presentation:notes>
      </draw:page>
      <draw:page draw:name="page59" draw:style-name="dp8" draw:master-page-name="Title1" presentation:presentation-page-layout-name="AL1T0" xml:id="id130" draw:id="id130">
        <draw:frame presentation:style-name="pr38" draw:text-style-name="P2" draw:layer="layout" svg:width="21.59cm" svg:height="3.176cm" svg:x="3.175cm" svg:y="6.349cm" presentation:class="title" presentation:user-transformed="true">
          <draw:text-box>
            <text:p text:style-name="P14">Let’s Do It</text:p>
          </draw:text-box>
        </draw:frame>
        <draw:frame presentation:style-name="pr23" draw:text-style-name="P28" draw:layer="layout" svg:width="17.78cm" svg:height="4.87cm" svg:x="5.08cm" svg:y="10.92cm" presentation:class="subtitle" presentation:placeholder="true" presentation:user-transformed="true">
          <draw:text-box/>
        </draw:frame>
        <anim:par presentation:node-type="timing-root">
          <anim:par smil:begin="id130.begin">
            <anim:transitionFilter smil:dur="1s" smil:type="slideWipe" smil:subtype="fromTop"/>
          </anim:par>
          <anim:seq smil:dur="0s" presentation:node-type="main-sequence"/>
        </anim:par>
        <presentation:notes draw:style-name="dp2">
          <draw:page-thumbnail draw:layer="layout" svg:width="12.312cm" svg:height="9.234cm" svg:x="3.369cm" svg:y="1.87cm" draw:page-number="59"/>
          <draw:frame presentation:style-name="pr2" draw:text-style-name="P7" draw:layer="layout" svg:width="13.97cm" svg:height="11.122cm" svg:x="2.54cm" svg:y="11.738cm" presentation:class="notes" presentation:placeholder="true">
            <draw:text-box/>
          </draw:frame>
        </presentation:notes>
      </draw:page>
      <draw:page draw:name="page60" draw:style-name="dp12" draw:master-page-name="Default" xml:id="id131" draw:id="id131">
        <draw:custom-shape draw:style-name="gr14" draw:text-style-name="P87" draw:layer="layout" svg:width="5.927cm" svg:height="0.812cm" svg:x="0.635cm" svg:y="0.423cm">
          <text:p text:style-name="P86"><text:span text:style-name="T44">Isaiah 51:21-23</text:span></text:p>
          <draw:enhanced-geometry svg:viewBox="0 0 21600 21600" draw:type="mso-spt202" draw:enhanced-path="M 0 0 L 21600 0 21600 21600 0 21600 0 0 Z N"/>
        </draw:custom-shape>
        <draw:g>
          <draw:custom-shape draw:style-name="gr13" draw:text-style-name="P3" draw:layer="layout" svg:width="0.851cm" svg:height="1.663cm" svg:x="7.616cm" svg:y="6.588cm">
            <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0.847cm" svg:height="1.663cm" svg:x="7.619cm" svg:y="6.588cm">
            <text:p/>
            <draw:enhanced-geometry svg:viewBox="0 0 853 1667" draw:type="non-primitive" draw:enhanced-path="M 0 1666 L 42 1666 84 1663 126 1659 167 1652 208 1644 249 1633 289 1621 328 1606 366 1590 404 1571 441 1551 476 1529 511 1505 544 1479 576 1452 606 1423 635 1393 662 1362 688 1329 712 1294 735 1259 755 1223 774 1185 790 1147 805 1108 818 1068 829 1028 838 987 844 945 849 904 851 862 852 820 850 779 846 737 841 696 833 655 823 614 811 574 797 535 781 496 763 458 743 421 721 386 698 351 673 317 646 285 618 254 588 225 557 197 524 171 490 147 455 124 419 103 381 84 343 66 304 51 265 37 224 26 183 17 142 9 101 4 59 1 17 0 N"/>
          </draw:custom-shape>
        </draw:g>
        <draw:g>
          <draw:custom-shape draw:style-name="gr13" draw:text-style-name="P3" draw:layer="layout" svg:width="1.292cm" svg:height="2.536cm" svg:x="7.62cm" svg:y="8.493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1.27cm" svg:height="2.536cm" svg:x="7.641cm" svg:y="8.493cm">
            <text:p/>
            <draw:enhanced-geometry svg:viewBox="0 0 1273 2541" draw:type="non-primitive" draw:enhanced-path="M 0 2540 L 64 2538 128 2534 192 2525 255 2514 318 2500 380 2482 440 2461 500 2438 559 2411 615 2381 671 2349 725 2314 776 2276 826 2236 874 2193 920 2147 963 2100 1004 2050 1042 1999 1077 1945 1110 1890 1140 1833 1167 1775 1191 1716 1212 1655 1230 1594 1245 1531 1256 1468 1265 1404 1270 1341 1272 1276 1271 1212 1266 1148 1258 1085 1247 1021 1233 959 1216 897 1196 836 1172 777 1146 718 1116 661 1084 606 1049 552 1011 500 971 450 928 402 883 356 836 313 787 272 735 234 682 198 627 165 570 135 512 107 452 83 392 62 330 44 268 28 205 17 141 8 77 2 13 0 N"/>
          </draw:custom-shape>
        </draw:g>
        <draw:g>
          <draw:custom-shape draw:style-name="gr13" draw:text-style-name="P3" draw:layer="layout" svg:width="0.427cm" svg:height="0.829cm" svg:x="7.616cm" svg:y="1.718cm">
            <text:p/>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0.427cm" svg:height="0.829cm" svg:x="7.616cm" svg:y="1.718cm">
            <text:p/>
            <draw:enhanced-geometry svg:viewBox="0 0 432 835" draw:type="non-primitive" draw:enhanced-path="M 0 834 L 22 834 43 833 64 830 85 827 106 823 126 818 147 811 167 804 186 796 205 786 224 776 242 765 259 753 276 740 292 726 307 712 322 697 336 681 349 664 361 647 372 629 383 611 392 592 400 573 408 553 414 533 420 513 424 492 427 471 430 451 431 430 431 409 430 388 428 367 425 346 421 325 416 305 409 285 402 265 394 246 385 227 374 208 363 191 351 173 339 157 325 140 310 125 295 110 279 97 263 84 245 71 227 60 209 50 190 40 170 32 151 24 130 18 110 12 89 8 68 4 47 2 26 0 5 0 N"/>
          </draw:custom-shape>
        </draw:g>
        <draw:g>
          <draw:custom-shape draw:style-name="gr13" draw:text-style-name="P3" draw:layer="layout" svg:width="0.423cm" svg:height="0.829cm" svg:x="7.616cm" svg:y="2.565cm">
            <text:p/>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0.423cm" svg:height="0.829cm" svg:x="7.619cm" svg:y="2.565cm">
            <text:p/>
            <draw:enhanced-geometry svg:viewBox="0 0 431 833" draw:type="non-primitive" draw:enhanced-path="M 0 832 L 21 832 42 831 63 828 84 825 105 821 125 816 146 809 166 802 185 794 204 784 223 774 241 763 258 751 275 738 291 725 306 710 321 695 335 679 348 663 360 645 371 628 382 609 391 590 400 571 407 552 413 532 419 511 423 491 426 470 429 449 430 429 430 408 429 387 427 366 424 345 420 325 414 304 408 284 401 265 393 245 384 226 373 208 362 190 350 173 338 156 324 140 309 125 294 110 278 96 261 83 244 71 226 60 208 50 189 40 169 32 150 24 129 18 109 12 88 8 67 4 46 2 25 0 4 0 N"/>
          </draw:custom-shape>
        </draw:g>
        <draw:g>
          <draw:custom-shape draw:style-name="gr13" draw:text-style-name="P3" draw:layer="layout" svg:width="0.423cm" svg:height="0.829cm" svg:x="7.616cm" svg:y="3.412cm">
            <text:p/>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0.423cm" svg:height="0.829cm" svg:x="7.619cm" svg:y="3.412cm">
            <text:p/>
            <draw:enhanced-geometry svg:viewBox="0 0 431 833" draw:type="non-primitive" draw:enhanced-path="M 0 832 L 21 832 42 831 63 828 84 825 105 821 125 816 146 809 166 802 185 794 204 784 223 774 241 763 258 751 275 738 291 725 306 710 321 695 335 679 348 663 360 645 371 628 382 609 391 590 400 571 407 552 413 532 419 511 423 491 426 470 429 449 430 429 430 408 429 387 427 366 424 345 420 325 414 304 408 284 401 265 393 245 384 226 373 208 362 190 350 173 338 156 324 140 309 125 294 110 278 96 261 83 244 71 226 60 208 50 189 40 169 32 150 24 129 18 109 12 88 8 67 4 46 2 25 0 4 0 N"/>
          </draw:custom-shape>
        </draw:g>
        <draw:g>
          <draw:custom-shape draw:style-name="gr13" draw:text-style-name="P3" draw:layer="layout" svg:width="0.427cm" svg:height="0.829cm" svg:x="7.616cm" svg:y="4.258cm">
            <text:p/>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0.427cm" svg:height="0.829cm" svg:x="7.616cm" svg:y="4.258cm">
            <text:p/>
            <draw:enhanced-geometry svg:viewBox="0 0 432 835" draw:type="non-primitive" draw:enhanced-path="M 0 834 L 22 834 43 833 64 830 85 827 106 823 126 818 147 811 167 804 186 796 205 786 224 776 242 765 259 753 276 740 292 726 307 712 322 697 336 681 349 664 361 647 372 629 383 611 392 592 400 573 408 553 414 533 420 513 424 492 427 471 430 451 431 430 431 409 430 388 428 367 425 346 421 325 416 305 409 285 402 265 394 246 385 227 374 208 363 191 351 173 339 157 325 140 310 125 295 110 279 97 263 84 245 71 227 60 209 50 190 40 170 32 151 24 130 18 110 12 89 8 68 4 47 2 26 0 5 0 N"/>
          </draw:custom-shape>
        </draw:g>
        <draw:g>
          <draw:custom-shape draw:style-name="gr13" draw:text-style-name="P3" draw:layer="layout" svg:width="0.423cm" svg:height="0.829cm" svg:x="7.616cm" svg:y="5.517cm">
            <text:p/>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0.423cm" svg:height="0.829cm" svg:x="7.619cm" svg:y="5.517cm">
            <text:p/>
            <draw:enhanced-geometry svg:viewBox="0 0 431 833" draw:type="non-primitive" draw:enhanced-path="M 0 832 L 21 832 42 831 63 828 84 825 105 821 125 816 146 809 166 802 185 794 204 784 223 774 241 763 258 751 275 738 291 725 306 710 321 695 335 679 348 663 360 645 371 628 382 609 391 590 400 571 407 552 413 532 419 511 423 491 426 470 429 449 430 429 430 408 429 387 427 366 424 345 420 325 414 304 408 284 401 265 393 245 384 226 373 208 362 190 350 173 338 156 324 140 309 125 294 110 278 96 261 83 244 71 226 60 208 50 189 40 169 32 150 24 129 18 109 12 88 8 67 4 46 2 25 0 4 0 N"/>
          </draw:custom-shape>
        </draw:g>
        <draw:g>
          <draw:custom-shape draw:style-name="gr13" draw:text-style-name="P3" draw:layer="layout" svg:width="0.423cm" svg:height="0.829cm" svg:x="7.616cm" svg:y="11.232cm">
            <text:p/>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0.423cm" svg:height="0.829cm" svg:x="7.619cm" svg:y="11.232cm">
            <text:p/>
            <draw:enhanced-geometry svg:viewBox="0 0 431 833" draw:type="non-primitive" draw:enhanced-path="M 0 832 L 21 832 42 831 63 828 84 825 105 821 125 816 146 809 166 802 185 794 204 784 223 774 241 763 258 751 275 738 291 725 306 710 321 695 335 679 348 663 360 645 371 628 382 609 391 590 400 571 407 552 413 532 419 511 423 491 426 470 429 449 430 429 430 408 429 387 427 366 424 345 420 325 414 304 408 284 401 265 393 245 384 226 373 208 362 190 350 173 338 156 324 140 309 125 294 110 278 96 261 83 244 71 226 60 208 50 189 40 169 32 150 24 129 18 109 12 88 8 67 4 46 2 25 0 4 0 N"/>
          </draw:custom-shape>
        </draw:g>
        <draw:g>
          <draw:custom-shape draw:style-name="gr13" draw:text-style-name="P3" draw:layer="layout" svg:width="0.427cm" svg:height="0.829cm" svg:x="7.616cm" svg:y="12.078cm">
            <text:p/>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0.427cm" svg:height="0.829cm" svg:x="7.616cm" svg:y="12.078cm">
            <text:p/>
            <draw:enhanced-geometry svg:viewBox="0 0 432 835" draw:type="non-primitive" draw:enhanced-path="M 0 834 L 22 834 43 833 64 830 85 827 106 823 126 818 147 811 167 804 186 796 205 786 224 776 242 765 259 753 276 740 292 726 307 712 322 697 336 681 349 664 361 647 372 629 383 611 392 592 400 573 408 553 414 533 420 513 424 492 427 471 430 451 431 430 431 409 430 388 428 367 425 346 421 325 416 305 409 285 402 265 394 246 385 227 374 208 363 191 351 173 339 157 325 140 310 125 295 110 279 97 263 84 245 71 227 60 209 50 190 40 170 32 151 24 130 18 110 12 89 8 68 4 47 2 26 0 5 0 N"/>
          </draw:custom-shape>
        </draw:g>
        <draw:g>
          <draw:custom-shape draw:style-name="gr13" draw:text-style-name="P3" draw:layer="layout" svg:width="0.423cm" svg:height="0.829cm" svg:x="7.616cm" svg:y="13.137cm">
            <text:p/>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0.423cm" svg:height="0.829cm" svg:x="7.619cm" svg:y="13.137cm">
            <text:p/>
            <draw:enhanced-geometry svg:viewBox="0 0 431 833" draw:type="non-primitive" draw:enhanced-path="M 0 832 L 21 832 42 831 63 828 84 825 105 821 125 816 146 809 166 802 185 794 204 784 223 774 241 763 258 751 275 738 291 725 306 710 321 695 335 679 348 663 360 645 371 628 382 609 391 590 400 571 407 552 413 532 419 511 423 491 426 470 429 449 430 429 430 408 429 387 427 366 424 345 420 325 414 304 408 284 401 265 393 245 384 226 373 208 362 190 350 173 338 156 324 140 309 125 294 110 278 96 261 83 244 71 226 60 208 50 189 40 169 32 150 24 129 18 109 12 88 8 67 4 46 2 25 0 4 0 N"/>
          </draw:custom-shape>
        </draw:g>
        <draw:g>
          <draw:custom-shape draw:style-name="gr13" draw:text-style-name="P3" draw:layer="layout" svg:width="0.427cm" svg:height="0.829cm" svg:x="7.616cm" svg:y="13.983cm">
            <text:p/>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0.427cm" svg:height="0.829cm" svg:x="7.616cm" svg:y="13.983cm">
            <text:p/>
            <draw:enhanced-geometry svg:viewBox="0 0 432 835" draw:type="non-primitive" draw:enhanced-path="M 0 834 L 22 834 43 833 64 830 85 827 106 823 126 818 147 811 167 804 186 796 205 786 224 776 242 765 259 753 276 740 292 726 307 712 322 697 336 681 349 664 361 647 372 629 383 611 392 592 400 573 408 553 414 533 420 513 424 492 427 471 430 451 431 430 431 409 430 388 428 367 425 346 421 325 416 305 409 285 402 265 394 246 385 227 374 208 363 191 351 173 339 157 325 140 310 125 295 110 279 97 263 84 245 71 227 60 209 50 190 40 170 32 151 24 130 18 110 12 89 8 68 4 47 2 26 0 5 0 N"/>
          </draw:custom-shape>
        </draw:g>
        <draw:g>
          <draw:custom-shape draw:style-name="gr13" draw:text-style-name="P3" draw:layer="layout" svg:width="0.423cm" svg:height="0.829cm" svg:x="7.616cm" svg:y="14.83cm">
            <text:p/>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0.423cm" svg:height="0.829cm" svg:x="7.619cm" svg:y="14.83cm">
            <text:p/>
            <draw:enhanced-geometry svg:viewBox="0 0 431 833" draw:type="non-primitive" draw:enhanced-path="M 0 832 L 21 832 42 831 63 828 84 825 105 821 125 816 146 809 166 802 185 794 204 784 223 774 241 763 258 751 275 738 291 725 306 710 321 695 335 679 348 663 360 645 371 628 382 609 391 590 400 571 407 552 413 532 419 511 423 491 426 470 429 449 430 429 430 408 429 387 427 366 424 345 420 325 414 304 408 284 401 265 393 245 384 226 373 208 362 190 350 173 338 156 324 140 309 125 294 110 278 96 261 83 244 71 226 60 208 50 189 40 169 32 150 24 129 18 109 12 88 8 67 4 46 2 25 0 4 0 N"/>
          </draw:custom-shape>
        </draw:g>
        <draw:g>
          <draw:custom-shape draw:style-name="gr13" draw:text-style-name="P3" draw:layer="layout" svg:width="0.423cm" svg:height="0.829cm" svg:x="7.616cm" svg:y="17.582cm">
            <text:p/>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0.423cm" svg:height="0.829cm" svg:x="7.619cm" svg:y="17.582cm">
            <text:p/>
            <draw:enhanced-geometry svg:viewBox="0 0 431 833" draw:type="non-primitive" draw:enhanced-path="M 0 832 L 21 832 42 831 63 828 84 825 105 821 125 816 146 809 166 802 185 794 204 784 223 774 241 763 258 751 275 738 291 725 306 710 321 695 335 679 348 663 360 645 371 628 382 609 391 590 400 571 407 552 413 532 419 511 423 491 426 470 429 449 430 429 430 408 429 387 427 366 424 345 420 325 414 304 408 284 401 265 393 245 384 226 373 208 362 190 350 173 338 156 324 140 309 125 294 110 278 96 261 83 244 71 226 60 208 50 189 40 169 32 150 24 129 18 109 12 88 8 67 4 46 2 25 0 4 0 N"/>
          </draw:custom-shape>
        </draw:g>
        <draw:g>
          <draw:custom-shape draw:style-name="gr13" draw:text-style-name="P3" draw:layer="layout" svg:width="0.851cm" svg:height="1.663cm" svg:x="7.616cm" svg:y="15.901cm">
            <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0.847cm" svg:height="1.663cm" svg:x="7.619cm" svg:y="15.901cm">
            <text:p/>
            <draw:enhanced-geometry svg:viewBox="0 0 853 1667" draw:type="non-primitive" draw:enhanced-path="M 0 1666 L 42 1666 84 1663 126 1659 167 1652 208 1644 249 1633 289 1621 328 1606 366 1590 404 1571 441 1551 476 1529 511 1505 544 1479 576 1452 606 1423 635 1393 662 1362 688 1329 712 1294 735 1259 755 1223 774 1185 790 1147 805 1108 818 1068 829 1028 838 987 844 945 849 904 851 862 852 820 850 779 846 737 841 696 833 655 823 614 811 574 797 535 781 496 763 458 743 421 721 386 698 351 673 317 646 285 618 254 588 225 557 197 524 171 490 147 455 124 419 103 381 84 343 66 304 51 265 37 224 26 183 17 142 9 101 4 59 1 17 0 N"/>
          </draw:custom-shape>
        </draw:g>
        <draw:line draw:style-name="gr10" draw:text-style-name="P17" draw:layer="layout" svg:x1="8.043cm" svg:y1="2.997cm" svg:x2="9.313cm" svg:y2="3.42cm">
          <text:p/>
        </draw:line>
        <draw:line draw:style-name="gr10" draw:text-style-name="P17" draw:layer="layout" svg:x1="8.043cm" svg:y1="3.848cm" svg:x2="9.313cm" svg:y2="3.416cm">
          <text:p/>
        </draw:line>
        <draw:custom-shape draw:style-name="gr14" draw:text-style-name="P87" draw:layer="layout" svg:width="2.752cm" svg:height="1.328cm" svg:x="9.525cm" svg:y="2.785cm">
          <text:p text:style-name="P86"><text:span text:style-name="T44">you are afflicted</text:span></text:p>
          <draw:enhanced-geometry svg:viewBox="0 0 21600 21600" draw:type="mso-spt202" draw:enhanced-path="M 0 0 L 21600 0 21600 21600 0 21600 0 0 Z N"/>
        </draw:custom-shape>
        <draw:line draw:style-name="gr10" draw:text-style-name="P17" draw:layer="layout" svg:x1="8.043cm" svg:y1="2.15cm" svg:x2="13.123cm" svg:y2="2.785cm">
          <text:p/>
        </draw:line>
        <draw:line draw:style-name="gr10" draw:text-style-name="P17" draw:layer="layout" svg:x1="11.642cm" svg:y1="3.425cm" svg:x2="13.123cm" svg:y2="2.781cm">
          <text:p/>
        </draw:line>
        <draw:custom-shape draw:style-name="gr14" draw:text-style-name="P87" draw:layer="layout" svg:width="2.751cm" svg:height="1.844cm" svg:x="13.547cm" svg:y="1.927cm">
          <text:p text:style-name="P86"><text:span text:style-name="T44">hear, afflicted one</text:span></text:p>
          <draw:enhanced-geometry svg:viewBox="0 0 21600 21600" draw:type="mso-spt202" draw:enhanced-path="M 0 0 L 21600 0 21600 21600 0 21600 0 0 Z N"/>
        </draw:custom-shape>
        <draw:line draw:style-name="gr10" draw:text-style-name="P17" draw:layer="layout" svg:x1="8.043cm" svg:y1="4.69cm" svg:x2="9.313cm" svg:y2="5.325cm">
          <text:p/>
        </draw:line>
        <draw:line draw:style-name="gr10" draw:text-style-name="P17" draw:layer="layout" svg:x1="8.043cm" svg:y1="5.753cm" svg:x2="9.313cm" svg:y2="5.321cm">
          <text:p/>
        </draw:line>
        <draw:custom-shape draw:style-name="gr14" draw:text-style-name="P87" draw:layer="layout" svg:width="3.387cm" svg:height="1.328cm" svg:x="9.313cm" svg:y="4.69cm">
          <text:p text:style-name="P86"><text:span text:style-name="T44">God speaks in judgment</text:span></text:p>
          <draw:enhanced-geometry svg:viewBox="0 0 21600 21600" draw:type="mso-spt202" draw:enhanced-path="M 0 0 L 21600 0 21600 21600 0 21600 0 0 Z N"/>
        </draw:custom-shape>
        <draw:line draw:style-name="gr10" draw:text-style-name="P17" draw:layer="layout" svg:x1="8.467cm" svg:y1="7.43cm" svg:x2="9.948cm" svg:y2="8.7cm">
          <text:p/>
        </draw:line>
        <draw:line draw:style-name="gr10" draw:text-style-name="P17" draw:layer="layout" svg:x1="8.89cm" svg:y1="9.762cm" svg:x2="9.948cm" svg:y2="8.695cm">
          <text:p/>
        </draw:line>
        <draw:custom-shape draw:style-name="gr14" draw:text-style-name="P87" draw:layer="layout" svg:width="3.387cm" svg:height="2.36cm" svg:x="9.948cm" svg:y="7.43cm">
          <text:p text:style-name="P86"><text:span text:style-name="T44">I have removed wrath from you</text:span></text:p>
          <draw:enhanced-geometry svg:viewBox="0 0 21600 21600" draw:type="mso-spt202" draw:enhanced-path="M 0 0 L 21600 0 21600 21600 0 21600 0 0 Z N"/>
        </draw:custom-shape>
        <draw:line draw:style-name="gr10" draw:text-style-name="P17" draw:layer="layout" svg:x1="8.043cm" svg:y1="11.664cm" svg:x2="9.313cm" svg:y2="12.087cm">
          <text:p/>
        </draw:line>
        <draw:line draw:style-name="gr10" draw:text-style-name="P17" draw:layer="layout" svg:x1="8.043cm" svg:y1="12.515cm" svg:x2="9.313cm" svg:y2="12.083cm">
          <text:p/>
        </draw:line>
        <draw:custom-shape draw:style-name="gr14" draw:text-style-name="P87" draw:layer="layout" svg:width="2.752cm" svg:height="1.844cm" svg:x="9.313cm" svg:y="10.817cm">
          <text:p text:style-name="P86"><text:span text:style-name="T44">I will give wrath to oppressors</text:span></text:p>
          <draw:enhanced-geometry svg:viewBox="0 0 21600 21600" draw:type="mso-spt202" draw:enhanced-path="M 0 0 L 21600 0 21600 21600 0 21600 0 0 Z N"/>
        </draw:custom-shape>
        <draw:line draw:style-name="gr10" draw:text-style-name="P17" draw:layer="layout" svg:x1="8.043cm" svg:y1="14.415cm" svg:x2="9.313cm" svg:y2="14.839cm">
          <text:p/>
        </draw:line>
        <draw:line draw:style-name="gr10" draw:text-style-name="P17" draw:layer="layout" svg:x1="8.043cm" svg:y1="15.266cm" svg:x2="9.313cm" svg:y2="14.834cm">
          <text:p/>
        </draw:line>
        <draw:custom-shape draw:style-name="gr14" draw:text-style-name="P87" draw:layer="layout" svg:width="3.175cm" svg:height="1.328cm" svg:x="9.102cm" svg:y="14.204cm">
          <text:p text:style-name="P86"><text:span text:style-name="T44">bow down for us</text:span></text:p>
          <draw:enhanced-geometry svg:viewBox="0 0 21600 21600" draw:type="mso-spt202" draw:enhanced-path="M 0 0 L 21600 0 21600 21600 0 21600 0 0 Z N"/>
        </draw:custom-shape>
        <draw:line draw:style-name="gr10" draw:text-style-name="P17" draw:layer="layout" svg:x1="8.043cm" svg:y1="13.569cm" svg:x2="12.912cm" svg:y2="14.415cm">
          <text:p/>
        </draw:line>
        <draw:line draw:style-name="gr10" draw:text-style-name="P17" draw:layer="layout" svg:x1="11.642cm" svg:y1="14.843cm" svg:x2="12.912cm" svg:y2="14.411cm">
          <text:p/>
        </draw:line>
        <draw:custom-shape draw:style-name="gr14" draw:text-style-name="P87" draw:layer="layout" svg:width="3.386cm" svg:height="1.844cm" svg:x="12.912cm" svg:y="13.569cm">
          <text:p text:style-name="P86"><text:span text:style-name="T44">they said, “Bow down for us”</text:span></text:p>
          <draw:enhanced-geometry svg:viewBox="0 0 21600 21600" draw:type="mso-spt202" draw:enhanced-path="M 0 0 L 21600 0 21600 21600 0 21600 0 0 Z N"/>
        </draw:custom-shape>
        <draw:line draw:style-name="gr10" draw:text-style-name="P17" draw:layer="layout" svg:x1="8.043cm" svg:y1="18.017cm" svg:x2="9.737cm" svg:y2="17.162cm">
          <text:p/>
        </draw:line>
        <draw:line draw:style-name="gr10" draw:text-style-name="P17" draw:layer="layout" svg:x1="8.467cm" svg:y1="16.744cm" svg:x2="9.737cm" svg:y2="17.167cm">
          <text:p/>
        </draw:line>
        <draw:custom-shape draw:style-name="gr14" draw:text-style-name="P87" draw:layer="layout" svg:width="2.963cm" svg:height="1.328cm" svg:x="9.737cm" svg:y="16.532cm">
          <text:p text:style-name="P86"><text:span text:style-name="T44">you bowed down</text:span></text:p>
          <draw:enhanced-geometry svg:viewBox="0 0 21600 21600" draw:type="mso-spt202" draw:enhanced-path="M 0 0 L 21600 0 21600 21600 0 21600 0 0 Z N"/>
        </draw:custom-shape>
        <draw:line draw:style-name="gr10" draw:text-style-name="P17" draw:layer="layout" svg:x1="15.875cm" svg:y1="14.627cm" svg:x2="16.51cm" svg:y2="15.685cm">
          <text:p/>
        </draw:line>
        <draw:line draw:style-name="gr10" draw:text-style-name="P17" draw:layer="layout" svg:x1="12.488cm" svg:y1="17.171cm" svg:x2="16.51cm" svg:y2="15.681cm">
          <text:p/>
        </draw:line>
        <draw:custom-shape draw:style-name="gr14" draw:text-style-name="P87" draw:layer="layout" svg:width="2.963cm" svg:height="2.36cm" svg:x="16.51cm" svg:y="14.627cm">
          <text:p text:style-name="P86"><text:span text:style-name="T44">they made you bow down for them</text:span></text:p>
          <draw:enhanced-geometry svg:viewBox="0 0 21600 21600" draw:type="mso-spt202" draw:enhanced-path="M 0 0 L 21600 0 21600 21600 0 21600 0 0 Z N"/>
        </draw:custom-shape>
        <draw:line draw:style-name="gr10" draw:text-style-name="P17" draw:layer="layout" svg:x1="12.488cm" svg:y1="8.912cm" svg:x2="13.758cm" svg:y2="10.394cm">
          <text:p/>
        </draw:line>
        <draw:line draw:style-name="gr10" draw:text-style-name="P17" draw:layer="layout" svg:x1="11.853cm" svg:y1="11.879cm" svg:x2="13.758cm" svg:y2="10.388cm">
          <text:p/>
        </draw:line>
        <draw:custom-shape draw:style-name="gr14" draw:text-style-name="P87" draw:layer="layout" svg:width="3.387cm" svg:height="2.36cm" svg:x="13.758cm" svg:y="9.124cm">
          <text:p text:style-name="P86"><text:span text:style-name="T44">I remove wrath from you to your oppressors</text:span></text:p>
          <draw:enhanced-geometry svg:viewBox="0 0 21600 21600" draw:type="mso-spt202" draw:enhanced-path="M 0 0 L 21600 0 21600 21600 0 21600 0 0 Z N"/>
        </draw:custom-shape>
        <draw:line draw:style-name="gr10" draw:text-style-name="P17" draw:layer="layout" svg:x1="16.51cm" svg:y1="10.394cm" svg:x2="19.262cm" svg:y2="12.51cm">
          <text:p/>
        </draw:line>
        <draw:line draw:style-name="gr10" draw:text-style-name="P17" draw:layer="layout" svg:x1="18.838cm" svg:y1="15.9cm" svg:x2="19.262cm" svg:y2="12.505cm">
          <text:p/>
        </draw:line>
        <draw:custom-shape draw:style-name="gr14" draw:text-style-name="P87" draw:layer="layout" svg:width="3.175cm" svg:height="3.908cm" svg:x="19.262cm" svg:y="10.182cm">
          <text:p text:style-name="P86"><text:span text:style-name="T44">I remove wrath from you to your oppressors, because they oppressed you</text:span></text:p>
          <draw:enhanced-geometry svg:viewBox="0 0 21600 21600" draw:type="mso-spt202" draw:enhanced-path="M 0 0 L 21600 0 21600 21600 0 21600 0 0 Z N"/>
        </draw:custom-shape>
        <draw:line draw:style-name="gr10" draw:text-style-name="P17" draw:layer="layout" svg:x1="12.7cm" svg:y1="5.314cm" svg:x2="19.897cm" svg:y2="7.219cm">
          <text:p/>
        </draw:line>
        <draw:line draw:style-name="gr10" draw:text-style-name="P17" draw:layer="layout" svg:x1="19.897cm" svg:y1="10.186cm" svg:x2="19.901cm" svg:y2="7.214cm">
          <text:p/>
        </draw:line>
        <draw:custom-shape draw:style-name="gr14" draw:text-style-name="P87" draw:layer="layout" svg:width="3.175cm" svg:height="2.876cm" svg:x="19.897cm" svg:y="5.949cm">
          <text:p text:style-name="P86"><text:span text:style-name="T44">I requite, removing wrath from you to oppressors</text:span></text:p>
          <draw:enhanced-geometry svg:viewBox="0 0 21600 21600" draw:type="mso-spt202" draw:enhanced-path="M 0 0 L 21600 0 21600 21600 0 21600 0 0 Z N"/>
        </draw:custom-shape>
        <draw:line draw:style-name="gr10" draw:text-style-name="P17" draw:layer="layout" svg:x1="15.875cm" svg:y1="2.774cm" svg:x2="22.86cm" svg:y2="4.679cm">
          <text:p/>
        </draw:line>
        <draw:line draw:style-name="gr10" draw:text-style-name="P17" draw:layer="layout" svg:x1="22.437cm" svg:y1="7.01cm" svg:x2="22.856cm" svg:y2="4.673cm">
          <text:p/>
        </draw:line>
        <draw:custom-shape draw:style-name="gr14" draw:text-style-name="P87" draw:layer="layout" svg:width="2.329cm" svg:height="2.36cm" svg:x="22.648cm" svg:y="2.963cm">
          <text:p text:style-name="P86"><text:span text:style-name="T44">see, I am vindi-cating you</text:span></text:p>
          <draw:enhanced-geometry svg:viewBox="0 0 21600 21600" draw:type="mso-spt202" draw:enhanced-path="M 0 0 L 21600 0 21600 21600 0 21600 0 0 Z N"/>
        </draw:custom-shape>
        <draw:custom-shape draw:style-name="gr14" draw:text-style-name="P92" draw:layer="layout" svg:width="2.328cm" svg:height="0.892cm" svg:x="7.832cm" svg:y="16.955cm">
          <text:p text:style-name="P91"><text:span text:style-name="T48">Cpt</text:span><text:span text:style-name="T49">↑</text:span></text:p>
          <draw:enhanced-geometry svg:viewBox="0 0 21600 21600" draw:type="mso-spt202" draw:enhanced-path="M 0 0 L 21600 0 21600 21600 0 21600 0 0 Z N"/>
        </draw:custom-shape>
        <draw:custom-shape draw:style-name="gr14" draw:text-style-name="P92" draw:layer="layout" svg:width="1.059cm" svg:height="0.892cm" svg:x="8.678cm" svg:y="16.109cm">
          <text:p text:style-name="P91"><text:span text:style-name="T48">N</text:span></text:p>
          <draw:enhanced-geometry svg:viewBox="0 0 21600 21600" draw:type="mso-spt202" draw:enhanced-path="M 0 0 L 21600 0 21600 21600 0 21600 0 0 Z N"/>
        </draw:custom-shape>
        <draw:custom-shape draw:style-name="gr14" draw:text-style-name="P92" draw:layer="layout" svg:width="1.059cm" svg:height="0.892cm" svg:x="8.043cm" svg:y="13.78cm">
          <text:p text:style-name="P91"><text:span text:style-name="T48">N</text:span></text:p>
          <draw:enhanced-geometry svg:viewBox="0 0 21600 21600" draw:type="mso-spt202" draw:enhanced-path="M 0 0 L 21600 0 21600 21600 0 21600 0 0 Z N"/>
        </draw:custom-shape>
        <draw:custom-shape draw:style-name="gr14" draw:text-style-name="P92" draw:layer="layout" svg:width="2.328cm" svg:height="1.482cm" svg:x="7.62cm" svg:y="14.415cm">
          <text:p text:style-name="P91"><text:span text:style-name="T48">Inten-ding</text:span><text:span text:style-name="T49">↓</text:span></text:p>
          <draw:enhanced-geometry svg:viewBox="0 0 21600 21600" draw:type="mso-spt202" draw:enhanced-path="M 0 0 L 21600 0 21600 21600 0 21600 0 0 Z N"/>
        </draw:custom-shape>
        <draw:custom-shape draw:style-name="gr14" draw:text-style-name="P92" draw:layer="layout" svg:width="1.905cm" svg:height="0.892cm" svg:x="11.218cm" svg:y="13.992cm">
          <text:p text:style-name="P91"><text:span text:style-name="T48">Cpt</text:span><text:span text:style-name="T50">↑</text:span></text:p>
          <draw:enhanced-geometry svg:viewBox="0 0 21600 21600" draw:type="mso-spt202" draw:enhanced-path="M 0 0 L 21600 0 21600 21600 0 21600 0 0 Z N"/>
        </draw:custom-shape>
        <draw:custom-shape draw:style-name="gr14" draw:text-style-name="P92" draw:layer="layout" svg:width="1.059cm" svg:height="0.892cm" svg:x="11.853cm" svg:y="14.627cm">
          <text:p text:style-name="P91"><text:span text:style-name="T48">N</text:span></text:p>
          <draw:enhanced-geometry svg:viewBox="0 0 21600 21600" draw:type="mso-spt202" draw:enhanced-path="M 0 0 L 21600 0 21600 21600 0 21600 0 0 Z N"/>
        </draw:custom-shape>
        <draw:custom-shape draw:style-name="gr14" draw:text-style-name="P92" draw:layer="layout" svg:width="1.058cm" svg:height="0.892cm" svg:x="15.875cm" svg:y="13.992cm">
          <text:p text:style-name="P91"><text:span text:style-name="T48">N</text:span></text:p>
          <draw:enhanced-geometry svg:viewBox="0 0 21600 21600" draw:type="mso-spt202" draw:enhanced-path="M 0 0 L 21600 0 21600 21600 0 21600 0 0 Z N"/>
        </draw:custom-shape>
        <draw:custom-shape draw:style-name="gr14" draw:text-style-name="P92" draw:layer="layout" svg:width="3.81cm" svg:height="0.892cm" svg:x="12.912cm" svg:y="15.474cm">
          <text:p text:style-name="P91"><text:span text:style-name="T48">Intending</text:span><text:span text:style-name="T50">↓</text:span></text:p>
          <draw:enhanced-geometry svg:viewBox="0 0 21600 21600" draw:type="mso-spt202" draw:enhanced-path="M 0 0 L 21600 0 21600 21600 0 21600 0 0 Z N"/>
        </draw:custom-shape>
        <draw:custom-shape draw:style-name="gr14" draw:text-style-name="P92" draw:layer="layout" svg:width="3.81cm" svg:height="0.892cm" svg:x="16.722cm" svg:y="12.299cm">
          <text:p text:style-name="P91"><text:span text:style-name="T48">Hence</text:span><text:span text:style-name="T49">↑</text:span></text:p>
          <draw:enhanced-geometry svg:viewBox="0 0 21600 21600" draw:type="mso-spt202" draw:enhanced-path="M 0 0 L 21600 0 21600 21600 0 21600 0 0 Z N"/>
        </draw:custom-shape>
        <draw:custom-shape draw:style-name="gr14" draw:text-style-name="P92" draw:layer="layout" svg:width="1.059cm" svg:height="0.892cm" svg:x="17.568cm" svg:y="10.605cm">
          <text:p text:style-name="P91"><text:span text:style-name="T48">N</text:span></text:p>
          <draw:enhanced-geometry svg:viewBox="0 0 21600 21600" draw:type="mso-spt202" draw:enhanced-path="M 0 0 L 21600 0 21600 21600 0 21600 0 0 Z N"/>
        </draw:custom-shape>
        <draw:custom-shape draw:style-name="gr14" draw:text-style-name="P92" draw:layer="layout" svg:width="2.329cm" svg:height="0.892cm" svg:x="7.408cm" svg:y="11.664cm">
          <text:p text:style-name="P91"><text:span text:style-name="T48">Cpt</text:span><text:span text:style-name="T50">↑</text:span></text:p>
          <draw:enhanced-geometry svg:viewBox="0 0 21600 21600" draw:type="mso-spt202" draw:enhanced-path="M 0 0 L 21600 0 21600 21600 0 21600 0 0 Z N"/>
        </draw:custom-shape>
        <draw:custom-shape draw:style-name="gr14" draw:text-style-name="P92" draw:layer="layout" svg:width="1.059cm" svg:height="0.892cm" svg:x="8.043cm" svg:y="11.029cm">
          <text:p text:style-name="P91"><text:span text:style-name="T48">N</text:span></text:p>
          <draw:enhanced-geometry svg:viewBox="0 0 21600 21600" draw:type="mso-spt202" draw:enhanced-path="M 0 0 L 21600 0 21600 21600 0 21600 0 0 Z N"/>
        </draw:custom-shape>
        <draw:custom-shape draw:style-name="gr14" draw:text-style-name="P92" draw:layer="layout" svg:width="1.058cm" svg:height="0.892cm" svg:x="12.7cm" svg:y="8.7cm">
          <text:p text:style-name="P91"><text:span text:style-name="T48">N</text:span></text:p>
          <draw:enhanced-geometry svg:viewBox="0 0 21600 21600" draw:type="mso-spt202" draw:enhanced-path="M 0 0 L 21600 0 21600 21600 0 21600 0 0 Z N"/>
        </draw:custom-shape>
        <draw:custom-shape draw:style-name="gr14" draw:text-style-name="P92" draw:layer="layout" svg:width="3.81cm" svg:height="0.892cm" svg:x="10.795cm" svg:y="9.97cm">
          <text:p text:style-name="P91"><text:span text:style-name="T48">Intending</text:span><text:span text:style-name="T49">↓</text:span></text:p>
          <draw:enhanced-geometry svg:viewBox="0 0 21600 21600" draw:type="mso-spt202" draw:enhanced-path="M 0 0 L 21600 0 21600 21600 0 21600 0 0 Z N"/>
        </draw:custom-shape>
        <draw:custom-shape draw:style-name="gr14" draw:text-style-name="P92" draw:layer="layout" svg:width="1.694cm" svg:height="0.892cm" svg:x="8.678cm" svg:y="8.277cm">
          <text:p text:style-name="P91"><text:span text:style-name="T48">//</text:span></text:p>
          <draw:enhanced-geometry svg:viewBox="0 0 21600 21600" draw:type="mso-spt202" draw:enhanced-path="M 0 0 L 21600 0 21600 21600 0 21600 0 0 Z N"/>
        </draw:custom-shape>
        <draw:custom-shape draw:style-name="gr14" draw:text-style-name="P92" draw:layer="layout" svg:width="1.058cm" svg:height="0.892cm" svg:x="9.102cm" svg:y="9.124cm">
          <text:p text:style-name="P91"><text:span text:style-name="T48">N</text:span></text:p>
          <draw:enhanced-geometry svg:viewBox="0 0 21600 21600" draw:type="mso-spt202" draw:enhanced-path="M 0 0 L 21600 0 21600 21600 0 21600 0 0 Z N"/>
        </draw:custom-shape>
        <draw:custom-shape draw:style-name="gr14" draw:text-style-name="P92" draw:layer="layout" svg:width="1.693cm" svg:height="0.892cm" svg:x="7.832cm" svg:y="4.902cm">
          <text:p text:style-name="P91"><text:span text:style-name="T48">//</text:span></text:p>
          <draw:enhanced-geometry svg:viewBox="0 0 21600 21600" draw:type="mso-spt202" draw:enhanced-path="M 0 0 L 21600 0 21600 21600 0 21600 0 0 Z N"/>
        </draw:custom-shape>
        <draw:custom-shape draw:style-name="gr14" draw:text-style-name="P92" draw:layer="layout" svg:width="1.058cm" svg:height="0.892cm" svg:x="8.255cm" svg:y="5.737cm">
          <text:p text:style-name="P91"><text:span text:style-name="T48">N</text:span></text:p>
          <draw:enhanced-geometry svg:viewBox="0 0 21600 21600" draw:type="mso-spt202" draw:enhanced-path="M 0 0 L 21600 0 21600 21600 0 21600 0 0 Z N"/>
        </draw:custom-shape>
        <draw:custom-shape draw:style-name="gr14" draw:text-style-name="P92" draw:layer="layout" svg:width="2.329cm" svg:height="0.892cm" svg:x="17.568cm" svg:y="7.219cm">
          <text:p text:style-name="P91"><text:span text:style-name="T48">Cpt</text:span><text:span text:style-name="T50">↑</text:span></text:p>
          <draw:enhanced-geometry svg:viewBox="0 0 21600 21600" draw:type="mso-spt202" draw:enhanced-path="M 0 0 L 21600 0 21600 21600 0 21600 0 0 Z N"/>
        </draw:custom-shape>
        <draw:custom-shape draw:style-name="gr14" draw:text-style-name="P92" draw:layer="layout" svg:width="1.058cm" svg:height="0.892cm" svg:x="19.897cm" svg:y="9.124cm">
          <text:p text:style-name="P91"><text:span text:style-name="T48">N</text:span></text:p>
          <draw:enhanced-geometry svg:viewBox="0 0 21600 21600" draw:type="mso-spt202" draw:enhanced-path="M 0 0 L 21600 0 21600 21600 0 21600 0 0 Z N"/>
        </draw:custom-shape>
        <draw:custom-shape draw:style-name="gr14" draw:text-style-name="P92" draw:layer="layout" svg:width="1.694cm" svg:height="0.892cm" svg:x="8.043cm" svg:y="2.997cm">
          <text:p text:style-name="P91"><text:span text:style-name="T48">//</text:span></text:p>
          <draw:enhanced-geometry svg:viewBox="0 0 21600 21600" draw:type="mso-spt202" draw:enhanced-path="M 0 0 L 21600 0 21600 21600 0 21600 0 0 Z N"/>
        </draw:custom-shape>
        <draw:custom-shape draw:style-name="gr14" draw:text-style-name="P92" draw:layer="layout" svg:width="1.058cm" svg:height="0.892cm" svg:x="8.255cm" svg:y="3.42cm">
          <text:p text:style-name="P91"><text:span text:style-name="T48">N</text:span></text:p>
          <draw:enhanced-geometry svg:viewBox="0 0 21600 21600" draw:type="mso-spt202" draw:enhanced-path="M 0 0 L 21600 0 21600 21600 0 21600 0 0 Z N"/>
        </draw:custom-shape>
        <draw:custom-shape draw:style-name="gr14" draw:text-style-name="P92" draw:layer="layout" svg:width="1.059cm" svg:height="0.892cm" svg:x="11.853cm" svg:y="1.727cm">
          <text:p text:style-name="P91"><text:span text:style-name="T48">N</text:span></text:p>
          <draw:enhanced-geometry svg:viewBox="0 0 21600 21600" draw:type="mso-spt202" draw:enhanced-path="M 0 0 L 21600 0 21600 21600 0 21600 0 0 Z N"/>
        </draw:custom-shape>
        <draw:custom-shape draw:style-name="gr14" draw:text-style-name="P92" draw:layer="layout" svg:width="2.329cm" svg:height="0.892cm" svg:x="11.218cm" svg:y="2.574cm">
          <text:p text:style-name="P91"><text:span text:style-name="T48">Cpt</text:span><text:span text:style-name="T49">↑</text:span></text:p>
          <draw:enhanced-geometry svg:viewBox="0 0 21600 21600" draw:type="mso-spt202" draw:enhanced-path="M 0 0 L 21600 0 21600 21600 0 21600 0 0 Z N"/>
        </draw:custom-shape>
        <draw:custom-shape draw:style-name="gr14" draw:text-style-name="P92" draw:layer="layout" svg:width="3.175cm" svg:height="0.892cm" svg:x="18.627cm" svg:y="2.774cm">
          <text:p text:style-name="P91"><text:span text:style-name="T48">Intro</text:span></text:p>
          <draw:enhanced-geometry svg:viewBox="0 0 21600 21600" draw:type="mso-spt202" draw:enhanced-path="M 0 0 L 21600 0 21600 21600 0 21600 0 0 Z N"/>
        </draw:custom-shape>
        <draw:custom-shape draw:style-name="gr14" draw:text-style-name="P92" draw:layer="layout" svg:width="2.54cm" svg:height="0.892cm" svg:x="20.955cm" svg:y="4.89cm">
          <text:p text:style-name="P91"><text:span text:style-name="T48">Body</text:span></text:p>
          <draw:enhanced-geometry svg:viewBox="0 0 21600 21600" draw:type="mso-spt202" draw:enhanced-path="M 0 0 L 21600 0 21600 21600 0 21600 0 0 Z N"/>
        </draw:custom-shape>
        <draw:custom-shape draw:style-name="gr14" draw:text-style-name="P92" draw:layer="layout" svg:width="1.058cm" svg:height="0.892cm" svg:x="22.437cm" svg:y="5.949cm">
          <text:p text:style-name="P91"><text:span text:style-name="T48">N</text:span></text:p>
          <draw:enhanced-geometry svg:viewBox="0 0 21600 21600" draw:type="mso-spt202" draw:enhanced-path="M 0 0 L 21600 0 21600 21600 0 21600 0 0 Z N"/>
        </draw:custom-shape>
        <draw:custom-shape draw:style-name="gr14" draw:text-style-name="P87" draw:layer="layout" svg:width="2.117cm" svg:height="0.812cm" draw:transform="rotate (-1.5707963267949) translate (25.192cm 16.932cm)">
          <text:p text:style-name="P86"><text:span text:style-name="T44">10.30b</text:span></text:p>
          <draw:enhanced-geometry svg:viewBox="0 0 21600 21600" draw:type="mso-spt202" draw:enhanced-path="M 0 0 L 21600 0 21600 21600 0 21600 0 0 Z N"/>
        </draw:custom-shape>
        <draw:custom-shape draw:style-name="gr14" draw:text-style-name="P96" draw:layer="layout" svg:width="2.54cm" svg:height="2.662cm" svg:x="0.1cm" svg:y="1.794cm">
          <text:p text:style-name="P94"><text:span text:style-name="T44">51:21a</text:span></text:p>
          <text:p text:style-name="P95"><text:span text:style-name="T44">b</text:span></text:p>
          <text:p text:style-name="P95"><text:span text:style-name="T44">c</text:span></text:p>
          <draw:enhanced-geometry svg:viewBox="0 0 21600 21600" draw:type="mso-spt202" draw:enhanced-path="M 0 0 L 21600 0 21600 21600 0 21600 0 0 Z N"/>
        </draw:custom-shape>
        <draw:custom-shape draw:style-name="gr14" draw:text-style-name="P96" draw:layer="layout" svg:width="2.54cm" svg:height="6.362cm" svg:x="0.1cm" svg:y="4.546cm">
          <text:p text:style-name="P94"><text:span text:style-name="T44">22a</text:span></text:p>
          <text:p text:style-name="P95"><text:span text:style-name="T44">b</text:span></text:p>
          <text:p text:style-name="P95"><text:span text:style-name="T44">c</text:span></text:p>
          <text:p text:style-name="P95"><text:span text:style-name="T44"/></text:p>
          <text:p text:style-name="P95"><text:span text:style-name="T44">d</text:span></text:p>
          <text:p text:style-name="P95"><text:span text:style-name="T44">e</text:span></text:p>
          <text:p text:style-name="P95"><text:span text:style-name="T44">f</text:span></text:p>
          <draw:enhanced-geometry svg:viewBox="0 0 21600 21600" draw:type="mso-spt202" draw:enhanced-path="M 0 0 L 21600 0 21600 21600 0 21600 0 0 Z N"/>
        </draw:custom-shape>
        <draw:custom-shape draw:style-name="gr14" draw:text-style-name="P96" draw:layer="layout" svg:width="2.54cm" svg:height="7.287cm" svg:x="0.1cm" svg:y="11.108cm">
          <text:p text:style-name="P94"><text:span text:style-name="T44">23a</text:span></text:p>
          <text:p text:style-name="P95"><text:span text:style-name="T44">b</text:span></text:p>
          <text:p text:style-name="P95"><text:span text:style-name="T44">c</text:span></text:p>
          <text:p text:style-name="P95"><text:span text:style-name="T44">d</text:span></text:p>
          <text:p text:style-name="P95"><text:span text:style-name="T44">e</text:span></text:p>
          <text:p text:style-name="P95"><text:span text:style-name="T44">f</text:span></text:p>
          <text:p text:style-name="P95"><text:span text:style-name="T44"/></text:p>
          <text:p text:style-name="P95"><text:span text:style-name="T44">g</text:span></text:p>
          <draw:enhanced-geometry svg:viewBox="0 0 21600 21600" draw:type="mso-spt202" draw:enhanced-path="M 0 0 L 21600 0 21600 21600 0 21600 0 0 Z N"/>
        </draw:custom-shape>
        <draw:custom-shape draw:style-name="gr63" draw:text-style-name="P98" draw:layer="layout" svg:width="7.62cm" svg:height="17.293cm" svg:x="0.212cm" svg:y="1.494cm">
          <text:p text:style-name="P97"><text:span text:style-name="T53"><text:s/></text:span><text:span text:style-name="T53">לָכֵן שִׁמְעִי־נָא זֹאת</text:span></text:p>
          <text:p text:style-name="P97"><text:span text:style-name="T53"><text:s/></text:span><text:span text:style-name="T53">עֲנִ</text:span><text:span text:style-name="T54">יָ֑</text:span><text:span text:style-name="T53">ה</text:span></text:p>
          <text:p text:style-name="P97"><text:span text:style-name="T53">וּשְׁכֻרַת וְלֹא </text:span><text:span text:style-name="T54">מִיָּֽיִן</text:span><text:span text:style-name="T53">׃</text:span></text:p>
          <text:p text:style-name="P97"><text:span text:style-name="T53">כֹּה־אָמַר אֲדֹנַיִךְ יְ</text:span><text:span text:style-name="T54">הוָה</text:span></text:p>
          <text:p text:style-name="P97"><text:span text:style-name="T53">וֵֽאלֹהַיִךְ יָרִיב עַמּוֹ</text:span></text:p>
          <text:p text:style-name="P97"><text:span text:style-name="T53"><text:s/></text:span><text:span text:style-name="T53">הִנֵּה לָקַחְתִּי מִיָּדֵךְ <text:s text:c="2"/></text:span><text:span text:style-name="T54">אֶת־כּוֹס הַתַּרְעֵלָה</text:span><text:span text:style-name="T54"> </text:span></text:p>
          <text:p text:style-name="P97"><text:span text:style-name="T53">אֶת־קֻבַּעַת כּוֹס חֲמָתִי</text:span></text:p>
          <text:p text:style-name="P97"><text:span text:style-name="T53">לאׁ־תוֹסִיפִי</text:span></text:p>
          <text:p text:style-name="P97"><text:span text:style-name="T53">לִשְׁתּוֹתָהּ עֽוֹד׃</text:span></text:p>
          <text:p text:style-name="P97"><text:span text:style-name="T53">וְשַׂמְתִּיהָ בְּיַד</text:span></text:p>
          <text:p text:style-name="P97"><text:span text:style-name="T53">מוֹגַיִךְ</text:span></text:p>
          <text:p text:style-name="P97"><text:span text:style-name="T53">אֲשֶׁר־</text:span><text:span text:style-name="T54">אָֽ</text:span><text:span text:style-name="T53">מְרוּ לְנַפְשֵׁךְ</text:span></text:p>
          <text:p text:style-name="P97"><text:span text:style-name="T53">שְׁחִי</text:span></text:p>
          <text:p text:style-name="P97"><text:span text:style-name="T53">וְנַעֲבֹֽרָה</text:span></text:p>
          <text:p text:style-name="P97"><text:span text:style-name="T53">וַתָּשִׂימִי</text:span></text:p>
          <text:p text:style-name="P97"><text:span text:style-name="T53">כָאָרֶץ גֵּוֵךְ וְכַחוּץ</text:span></text:p>
          <text:p text:style-name="P97"><text:span text:style-name="T53">לַעֹֽבְ</text:span><text:span text:style-name="T54">רִֽ</text:span><text:span text:style-name="T53">ים</text:span></text:p>
          <draw:enhanced-geometry svg:viewBox="0 0 21600 21600" draw:type="mso-spt202" draw:enhanced-path="M 0 0 L 21600 0 21600 21600 0 21600 0 0 Z N"/>
        </draw:custom-shape>
        <anim:par presentation:node-type="timing-root">
          <anim:par smil:begin="id131.begin">
            <anim:transitionFilter smil:dur="1s" smil:type="irisWipe" smil:subtype="rectangle"/>
          </anim:par>
          <anim:seq smil:dur="0s" presentation:node-type="main-sequence"/>
        </anim:par>
        <presentation:notes draw:style-name="dp2">
          <draw:page-thumbnail draw:layer="layout" svg:width="12.312cm" svg:height="9.234cm" svg:x="3.369cm" svg:y="1.87cm" draw:page-number="60"/>
          <draw:frame presentation:style-name="pr27" draw:text-style-name="P23" draw:layer="layout" svg:width="13.97cm" svg:height="0.966cm" svg:x="2.54cm" svg:y="11.738cm" presentation:class="notes" presentation:user-transformed="true">
            <draw:text-box>
              <text:p text:style-name="P22"><text:span text:style-name="T12">10.30b</text:span></text:p>
            </draw:text-box>
          </draw:frame>
        </presentation:notes>
      </draw:page>
      <draw:page draw:name="3.  Homework on Outlining" draw:style-name="dp1" draw:master-page-name="Title1" presentation:presentation-page-layout-name="AL1T0">
        <draw:frame presentation:style-name="pr38" draw:text-style-name="P2" draw:layer="layout" svg:width="21.59cm" svg:height="3.176cm" svg:x="3.175cm" svg:y="6.349cm" presentation:class="title" presentation:user-transformed="true">
          <draw:text-box>
            <text:p text:style-name="P14">3. <text:s/>Homework on Outlining</text:p>
          </draw:text-box>
        </draw:frame>
        <draw:frame presentation:style-name="pr24" draw:text-style-name="P35" draw:layer="layout" svg:width="17.78cm" svg:height="4.869cm" svg:x="5.08cm" svg:y="10.795cm" presentation:class="subtitle" presentation:user-transformed="true">
          <draw:text-box>
            <text:p xml:id="id132" text:id="id132" text:style-name="P19"><text:span text:style-name="T19">Outline Isaiah 52:11-12</text:span></text:p>
          </draw:text-box>
        </draw:frame>
        <draw:frame draw:style-name="gr21" draw:text-style-name="P31" draw:layer="layout" svg:width="1.459cm" svg:height="2.804cm" svg:x="20.77cm" svg:y="15.981cm">
          <loext:p draw:class-id="00000000-0000-0000-0000-000000000000"/>
          <draw:object-ole xlink:href="./Object 7" xlink:type="simple" xlink:show="embed" xlink:actuate="onLoad"/>
          <draw:image xlink:href="./ObjectReplacements/Object 7" xlink:type="simple" xlink:show="embed" xlink:actuate="onLoad"/>
        </draw:frame>
        <draw:g>
          <draw:custom-shape draw:style-name="gr1" draw:text-style-name="P3" draw:layer="layout" svg:width="3.555cm" svg:height="2.289cm" svg:x="21.81cm" svg:y="13.564cm">
            <text:p/>
            <draw:enhanced-geometry svg:viewBox="0 0 3560 2294" draw:type="non-primitive" draw:enhanced-path="M 0 279 C 0 0 0 0 497 0 L 3062 0 C 3559 0 3559 0 3559 279 L 3559 1715 C 3559 1994 3559 1994 3062 1994 L 1422 1994 244 2293 563 1994 497 1994 C 0 1994 0 1994 0 1715 L 0 279 N"/>
          </draw:custom-shape>
          <draw:custom-shape draw:style-name="gr2" draw:text-style-name="P3" draw:layer="layout" svg:width="3.555cm" svg:height="2.289cm" svg:x="21.81cm" svg:y="13.564cm">
            <text:p text:style-name="P1"><text:span text:style-name="T1">You can</text:span></text:p>
            <text:p text:style-name="P4"><text:span text:style-name="T1">do it.</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32" anim:sub-item="text" smil:attributeName="visibility" smil:to="visible"/>
                  <anim:animate smil:dur="0.5s" smil:fill="hold" smil:targetElement="id132" anim:sub-item="text" smil:attributeName="x" smil:values="1+width/2;x" smil:keyTimes="0;1" smil:additive="base"/>
                  <anim:animate smil:dur="0.5s" smil:fill="hold" smil:targetElement="id132" anim:sub-item="text" smil:attributeName="y" smil:values="y;y" smil:keyTimes="0;1" smil:additive="base"/>
                </anim:par>
              </anim:par>
            </anim:par>
          </anim:seq>
        </anim:par>
        <presentation:notes draw:style-name="dp2">
          <draw:page-thumbnail draw:layer="layout" svg:width="12.312cm" svg:height="9.234cm" svg:x="3.369cm" svg:y="1.87cm" draw:page-number="61"/>
          <draw:frame presentation:style-name="pr2" draw:text-style-name="P7" draw:layer="layout" svg:width="13.97cm" svg:height="11.122cm" svg:x="2.54cm" svg:y="11.738cm" presentation:class="notes" presentation:placeholder="true">
            <draw:text-box/>
          </draw:frame>
          <draw:custom-shape draw:style-name="gr14" draw:text-style-name="P3" draw:layer="layout" svg:width="1.711cm" svg:height="1.511cm" svg:x="1.072cm" svg:y="4.379cm">
            <text:p text:style-name="P40"><text:span text:style-name="T10">**</text:span></text:p>
            <draw:enhanced-geometry svg:viewBox="0 0 21600 21600" draw:type="mso-spt202" draw:enhanced-path="M 0 0 L 21600 0 21600 21600 0 21600 0 0 Z N"/>
          </draw:custom-shape>
        </presentation:notes>
      </draw:page>
      <draw:page draw:name="page62" draw:style-name="dp10" draw:master-page-name="Default" xml:id="id133" draw:id="id133">
        <draw:custom-shape draw:style-name="gr14" draw:text-style-name="P101" draw:layer="layout" svg:width="2.54cm" svg:height="7.04cm" svg:x="4.022cm" svg:y="2.005cm">
          <text:p text:style-name="P99"><text:span text:style-name="T44">11a</text:span></text:p>
          <text:p text:style-name="P100"><text:span text:style-name="T44">b</text:span></text:p>
          <text:p text:style-name="P100"><text:span text:style-name="T44">c</text:span></text:p>
          <text:p text:style-name="P100"><text:span text:style-name="T44">d</text:span></text:p>
          <text:p text:style-name="P100"><text:span text:style-name="T44">e</text:span></text:p>
          <text:p text:style-name="P100"><text:span text:style-name="T44">f</text:span></text:p>
          <text:p text:style-name="P100"><text:span text:style-name="T44">g</text:span></text:p>
          <draw:enhanced-geometry svg:viewBox="0 0 21600 21600" draw:type="mso-spt202" draw:enhanced-path="M 0 0 L 21600 0 21600 21600 0 21600 0 0 Z N"/>
        </draw:custom-shape>
        <draw:custom-shape draw:style-name="gr14" draw:text-style-name="P87" draw:layer="layout" svg:width="5.927cm" svg:height="0.812cm" svg:x="1.905cm" svg:y="0.847cm">
          <text:p text:style-name="P86"><text:span text:style-name="T44">Isaiah 52:11-12</text:span></text:p>
          <draw:enhanced-geometry svg:viewBox="0 0 21600 21600" draw:type="mso-spt202" draw:enhanced-path="M 0 0 L 21600 0 21600 21600 0 21600 0 0 Z N"/>
        </draw:custom-shape>
        <draw:custom-shape draw:style-name="gr14" draw:text-style-name="P101" draw:layer="layout" svg:width="2.54cm" svg:height="7.04cm" svg:x="4.022cm" svg:y="9.29cm">
          <text:p text:style-name="P99"><text:span text:style-name="T44">12a</text:span></text:p>
          <text:p text:style-name="P100"><text:span text:style-name="T44"/></text:p>
          <text:p text:style-name="P100"><text:span text:style-name="T44">b</text:span></text:p>
          <text:p text:style-name="P100"><text:span text:style-name="T44"/></text:p>
          <text:p text:style-name="P100"><text:span text:style-name="T44">c</text:span></text:p>
          <text:p text:style-name="P100"><text:span text:style-name="T44"/></text:p>
          <text:p text:style-name="P100"><text:span text:style-name="T44">d</text:span></text:p>
          <draw:enhanced-geometry svg:viewBox="0 0 21600 21600" draw:type="mso-spt202" draw:enhanced-path="M 0 0 L 21600 0 21600 21600 0 21600 0 0 Z N"/>
        </draw:custom-shape>
        <draw:custom-shape draw:style-name="gr14" draw:text-style-name="P87" draw:layer="layout" svg:width="4.233cm" svg:height="15.855cm" svg:x="0cm" svg:y="2.205cm">
          <text:p text:style-name="P86"><text:span text:style-name="T44">Depart,</text:span></text:p>
          <text:p text:style-name="P102"><text:span text:style-name="T44">depart,</text:span></text:p>
          <text:p text:style-name="P102"><text:span text:style-name="T44">go out from there.</text:span></text:p>
          <text:p text:style-name="P102"><text:span text:style-name="T44">Unclean do not touch.</text:span><text:span text:style-name="T44"><text:line-break/></text:span><text:span text:style-name="T44">Go out from the midst of her. Purify yourselves,</text:span></text:p>
          <text:p text:style-name="P102"><text:span text:style-name="T44">carriers of the goods of the Lord.</text:span></text:p>
          <text:p text:style-name="P102"><text:span text:style-name="T44">For not in alarm</text:span></text:p>
          <text:p text:style-name="P102"><text:span text:style-name="T44">you will go out,</text:span></text:p>
          <text:p text:style-name="P102"><text:span text:style-name="T44">and in flight</text:span></text:p>
          <text:p text:style-name="P102"><text:span text:style-name="T44">you will not go.</text:span></text:p>
          <text:p text:style-name="P102"><text:span text:style-name="T44"><text:line-break/></text:span><text:span text:style-name="T44">For going before you is the Lord,</text:span></text:p>
          <text:p text:style-name="P102"><text:span text:style-name="T44"/></text:p>
          <text:p text:style-name="P102"><text:span text:style-name="T44">and your rearguard is</text:span><text:span text:style-name="T44"><text:line-break/></text:span><text:span text:style-name="T44">the God of Israel.</text:span><text:span text:style-name="T44"><text:line-break/></text:span><text:span text:style-name="T44"/></text:p>
          <draw:enhanced-geometry svg:viewBox="0 0 21600 21600" draw:type="mso-spt202" draw:enhanced-path="M 0 0 L 21600 0 21600 21600 0 21600 0 0 Z N"/>
        </draw:custom-shape>
        <draw:g>
          <draw:custom-shape draw:style-name="gr13" draw:text-style-name="P3" draw:layer="layout" svg:width="1.063cm" svg:height="2.077cm" svg:x="9.516cm" svg:y="9.094cm">
            <text:p/>
            <draw:enhanced-geometry svg:viewBox="0 0 21600 21600" draw:path-stretchpoint-x="10800" draw:path-stretchpoint-y="10800" draw:text-areas="?f3 ?f4 ?f5 ?f6" draw:type="round-rectangle" draw:modifiers="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1.058cm" svg:height="2.077cm" svg:x="9.52cm" svg:y="9.094cm">
            <text:p/>
            <draw:enhanced-geometry svg:viewBox="0 0 1064 2083" draw:type="non-primitive" draw:enhanced-path="M 0 2082 L 52 2082 104 2079 156 2073 208 2065 259 2054 310 2041 360 2025 409 2007 457 1987 504 1964 549 1938 594 1911 637 1881 678 1849 718 1815 756 1779 792 1741 826 1702 858 1661 888 1618 916 1574 942 1528 965 1481 986 1433 1005 1385 1021 1335 1034 1284 1045 1233 1053 1182 1059 1130 1062 1078 1063 1025 1061 973 1056 921 1049 869 1039 818 1026 767 1011 717 994 668 974 620 952 573 927 527 900 482 871 438 839 397 806 356 771 318 733 281 694 247 654 214 611 183 567 155 522 128 476 104 428 83 380 64 330 47 280 33 229 21 177 12 125 5 73 1 21 0 N"/>
          </draw:custom-shape>
        </draw:g>
        <draw:g>
          <draw:custom-shape draw:style-name="gr13" draw:text-style-name="P3" draw:layer="layout" svg:width="1.063cm" svg:height="2.077cm" svg:x="9.516cm" svg:y="11.211cm">
            <text:p/>
            <draw:enhanced-geometry svg:viewBox="0 0 21600 21600" draw:path-stretchpoint-x="10800" draw:path-stretchpoint-y="10800" draw:text-areas="?f3 ?f4 ?f5 ?f6" draw:type="round-rectangle" draw:modifiers="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1.058cm" svg:height="2.077cm" svg:x="9.52cm" svg:y="11.211cm">
            <text:p/>
            <draw:enhanced-geometry svg:viewBox="0 0 1064 2081" draw:type="non-primitive" draw:enhanced-path="M 0 2080 L 52 2080 105 2077 157 2071 208 2063 259 2052 310 2039 360 2023 409 2005 457 1985 504 1962 550 1936 594 1909 637 1879 678 1847 718 1813 756 1777 792 1739 826 1700 858 1659 889 1616 916 1572 942 1526 965 1480 986 1432 1005 1383 1021 1333 1034 1283 1045 1232 1053 1180 1059 1129 1062 1076 1063 1024 1061 972 1056 920 1049 869 1039 817 1026 767 1011 717 994 667 974 619 952 572 927 526 900 481 871 438 839 396 806 356 771 318 733 281 694 246 654 214 611 183 567 154 522 128 476 104 428 83 380 64 330 47 280 33 229 21 177 12 125 5 73 1 21 0 N"/>
          </draw:custom-shape>
        </draw:g>
        <draw:g>
          <draw:custom-shape draw:style-name="gr13" draw:text-style-name="P3" draw:layer="layout" svg:width="1.063cm" svg:height="2.077cm" svg:x="9.516cm" svg:y="13.116cm">
            <text:p/>
            <draw:enhanced-geometry svg:viewBox="0 0 21600 21600" draw:path-stretchpoint-x="10800" draw:path-stretchpoint-y="10800" draw:text-areas="?f3 ?f4 ?f5 ?f6" draw:type="round-rectangle" draw:modifiers="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1.058cm" svg:height="2.077cm" svg:x="9.52cm" svg:y="13.116cm">
            <text:p/>
            <draw:enhanced-geometry svg:viewBox="0 0 1064 2081" draw:type="non-primitive" draw:enhanced-path="M 0 2080 L 52 2080 105 2077 157 2071 208 2063 259 2052 310 2039 360 2023 409 2005 457 1985 504 1962 550 1936 594 1909 637 1879 678 1847 718 1813 756 1777 792 1739 826 1700 858 1659 889 1616 916 1572 942 1526 965 1480 986 1432 1005 1383 1021 1333 1034 1283 1045 1232 1053 1180 1059 1129 1062 1076 1063 1024 1061 972 1056 920 1049 869 1039 817 1026 767 1011 717 994 667 974 619 952 572 927 526 900 481 871 438 839 396 806 356 771 318 733 281 694 246 654 214 611 183 567 154 522 128 476 104 428 83 380 64 330 47 280 33 229 21 177 12 125 5 73 1 21 0 N"/>
          </draw:custom-shape>
        </draw:g>
        <draw:g>
          <draw:custom-shape draw:style-name="gr13" draw:text-style-name="P3" draw:layer="layout" svg:width="1.063cm" svg:height="2.077cm" svg:x="9.516cm" svg:y="15.233cm">
            <text:p/>
            <draw:enhanced-geometry svg:viewBox="0 0 21600 21600" draw:path-stretchpoint-x="10800" draw:path-stretchpoint-y="10800" draw:text-areas="?f3 ?f4 ?f5 ?f6" draw:type="round-rectangle" draw:modifiers="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1.058cm" svg:height="2.077cm" svg:x="9.52cm" svg:y="15.233cm">
            <text:p/>
            <draw:enhanced-geometry svg:viewBox="0 0 1064 2081" draw:type="non-primitive" draw:enhanced-path="M 0 2080 L 52 2080 105 2077 157 2071 208 2063 259 2052 310 2039 360 2023 409 2005 457 1985 504 1962 550 1936 594 1909 637 1879 678 1847 718 1813 756 1777 792 1739 826 1700 858 1659 889 1616 916 1572 942 1526 965 1480 986 1432 1005 1383 1021 1333 1034 1283 1045 1232 1053 1180 1059 1129 1062 1076 1063 1024 1061 972 1056 920 1049 869 1039 817 1026 767 1011 717 994 667 974 619 952 572 927 526 900 481 871 438 839 396 806 356 771 318 733 281 694 246 654 214 611 183 567 154 522 128 476 104 428 83 380 64 330 47 280 33 229 21 177 12 125 5 73 1 21 0 N"/>
          </draw:custom-shape>
        </draw:g>
        <draw:custom-shape draw:style-name="gr14" draw:text-style-name="P87" draw:layer="layout" svg:width="2.117cm" svg:height="0.812cm" draw:transform="rotate (-1.5707963267949) translate (25.399cm 16.932cm)">
          <text:p text:style-name="P86"><text:span text:style-name="T44">10.12a</text:span></text:p>
          <draw:enhanced-geometry svg:viewBox="0 0 21600 21600" draw:type="mso-spt202" draw:enhanced-path="M 0 0 L 21600 0 21600 21600 0 21600 0 0 Z N"/>
        </draw:custom-shape>
        <draw:custom-shape draw:style-name="gr63" draw:text-style-name="P104" draw:layer="layout" svg:width="5.926cm" svg:height="15.569cm" svg:x="3.923cm" svg:y="1.807cm">
          <text:p text:style-name="P103"><text:span text:style-name="T53">סוּרוּ</text:span></text:p>
          <text:p text:style-name="P103"><text:span text:style-name="T53">סוּרוּ</text:span></text:p>
          <text:p text:style-name="P103"><text:span text:style-name="T53"><text:s/></text:span><text:span text:style-name="T53">צְאוּ מִשָּׁם</text:span></text:p>
          <text:p text:style-name="P103"><text:span text:style-name="T53">טָמֵא אַל־תִּ</text:span><text:span text:style-name="T54">גָּ֑</text:span><text:span text:style-name="T53">עוּ</text:span></text:p>
          <text:p text:style-name="P103"><text:span text:style-name="T53"><text:s/></text:span><text:span text:style-name="T53">צְא</text:span><text:span text:style-name="T55">וּ</text:span><text:span text:style-name="T53"> מִתּוֹכָהּ</text:span></text:p>
          <text:p text:style-name="P103"><text:span text:style-name="T53"><text:s/></text:span><text:span text:style-name="T53">הִבָּרוּ</text:span></text:p>
          <text:p text:style-name="P103"><text:span text:style-name="T53">נֹֽשְׂאֵי כְּלֵי יְ</text:span><text:span text:style-name="T54">הוָ</text:span><text:span text:style-name="T53">ה׃</text:span></text:p>
          <text:p text:style-name="P103"><text:span text:style-name="T53">כִּי </text:span><text:span text:style-name="T54">לֹא</text:span><text:span text:style-name="T53"> בְחִפָּזוֹן</text:span></text:p>
          <text:p text:style-name="P103"><text:span text:style-name="T53">תֵּצֵאוּ</text:span></text:p>
          <text:p text:style-name="P103"><text:span text:style-name="T53"><text:s/></text:span><text:span text:style-name="T53">וּבִמְנוּסָה</text:span></text:p>
          <text:p text:style-name="P103"><text:span text:style-name="T54">לֹא</text:span><text:span text:style-name="T53"> תֵלֵ</text:span><text:span text:style-name="T54">כ֑</text:span><text:span text:style-name="T53">וּן</text:span></text:p>
          <text:p text:style-name="P103"><text:span text:style-name="T53">כִּי־הֹלֵךְ לִפְנֵיכֶם</text:span></text:p>
          <text:p text:style-name="P103"><text:span text:style-name="T53">יְ</text:span><text:span text:style-name="T54">הוָ</text:span><text:span text:style-name="T53">ה</text:span></text:p>
          <text:p text:style-name="P103"><text:span text:style-name="T53">וּמְאַסִּפְכֶם</text:span><text:span text:style-name="T53"><text:line-break/></text:span><text:span text:style-name="T54">אֱלֹהֵי </text:span><text:span text:style-name="T53">יִ</text:span><text:span text:style-name="T54">שְׂרָאֵֽל</text:span><text:span text:style-name="T53">׃</text:span></text:p>
          <draw:enhanced-geometry svg:viewBox="0 0 21600 21600" draw:type="mso-spt202" draw:enhanced-path="M 0 0 L 21600 0 21600 21600 0 21600 0 0 Z N"/>
        </draw:custom-shape>
        <anim:par presentation:node-type="timing-root">
          <anim:par smil:begin="id133.begin">
            <anim:transitionFilter smil:dur="1s" smil:type="irisWipe" smil:subtype="rectangle"/>
          </anim:par>
          <anim:seq smil:dur="0s" presentation:node-type="main-sequence"/>
        </anim:par>
        <presentation:notes draw:style-name="dp2">
          <draw:page-thumbnail draw:layer="layout" svg:width="12.312cm" svg:height="9.234cm" svg:x="3.369cm" svg:y="1.87cm" draw:page-number="62"/>
          <draw:frame presentation:style-name="pr27" draw:text-style-name="P23" draw:layer="layout" svg:width="13.97cm" svg:height="0.966cm" svg:x="2.54cm" svg:y="11.738cm" presentation:class="notes" presentation:user-transformed="true">
            <draw:text-box>
              <text:p text:style-name="P22"><text:span text:style-name="T12">10.12a</text:span></text:p>
            </draw:text-box>
          </draw:frame>
        </presentation:notes>
      </draw:page>
      <draw:page draw:name="Outlining Isaiah 52:11-12" draw:style-name="dp8" draw:master-page-name="Default" presentation:presentation-page-layout-name="AL3T1" xml:id="id134" draw:id="id134">
        <draw:frame presentation:style-name="pr13" draw:text-style-name="P2" draw:layer="layout" svg:width="21.59cm" svg:height="3.176cm" svg:x="3.175cm" svg:y="1.692cm" presentation:class="title" presentation:user-transformed="true">
          <draw:text-box>
            <text:p text:style-name="P14">Outlining Isaiah 52:11-12</text:p>
          </draw:text-box>
        </draw:frame>
        <draw:frame presentation:style-name="pr20" draw:text-style-name="P21" draw:layer="layout" svg:width="24.338cm" svg:height="11.431cm" svg:x="1.058cm" svg:y="5.08cm" presentation:class="outline" presentation:user-transformed="true">
          <draw:text-box>
            <text:list text:style-name="L5">
              <text:list-item>
                <text:p xml:id="id135" text:id="id135" text:style-name="P105"><text:span text:style-name="T31">Use p. 10.12a.</text:span></text:p>
              </text:list-item>
              <text:list-item>
                <text:p xml:id="id136" text:id="id136" text:style-name="P26"><text:span text:style-name="T31">Assume Isaiah 52:11-12 is a single unit.</text:span></text:p>
              </text:list-item>
              <text:list-item>
                <text:p xml:id="id137" text:id="id137" text:style-name="P26"><text:span text:style-name="T31">Mark out propositions with arcs.</text:span></text:p>
              </text:list-item>
              <text:list-item>
                <text:p xml:id="id138" text:id="id138" text:style-name="P26"><text:span text:style-name="T31">Link propositions into a tree.</text:span></text:p>
              </text:list-item>
              <text:list-item>
                <text:p xml:id="id139" text:id="id139" text:style-name="P26"><text:span text:style-name="T31">At each node, write summary.</text:span></text:p>
              </text:list-item>
              <text:list-item>
                <text:p xml:id="id140" text:id="id140" text:style-name="P26"><text:span text:style-name="T31">Do not let branches cross.</text:span></text:p>
              </text:list-item>
            </text:list>
          </draw:text-box>
        </draw:frame>
        <draw:frame draw:style-name="gr21" draw:text-style-name="P31" draw:layer="layout" svg:width="1.459cm" svg:height="2.804cm" svg:x="20.77cm" svg:y="15.981cm">
          <loext:p draw:class-id="00000000-0000-0000-0000-000000000000"/>
          <draw:object-ole xlink:href="./Object 8" xlink:type="simple" xlink:show="embed" xlink:actuate="onLoad"/>
          <draw:image xlink:href="./ObjectReplacements/Object 8" xlink:type="simple" xlink:show="embed" xlink:actuate="onLoad"/>
        </draw:frame>
        <draw:g>
          <draw:custom-shape draw:style-name="gr1" draw:text-style-name="P3" draw:layer="layout" svg:width="3.555cm" svg:height="2.289cm" svg:x="21.81cm" svg:y="13.564cm">
            <text:p/>
            <draw:enhanced-geometry svg:viewBox="0 0 3560 2294" draw:type="non-primitive" draw:enhanced-path="M 0 279 C 0 0 0 0 497 0 L 3062 0 C 3559 0 3559 0 3559 279 L 3559 1715 C 3559 1994 3559 1994 3062 1994 L 1422 1994 244 2293 563 1994 497 1994 C 0 1994 0 1994 0 1715 L 0 279 N"/>
          </draw:custom-shape>
          <draw:custom-shape draw:style-name="gr2" draw:text-style-name="P3" draw:layer="layout" svg:width="3.555cm" svg:height="2.289cm" svg:x="21.81cm" svg:y="13.564cm">
            <text:p text:style-name="P1">You can</text:p>
            <text:p text:style-name="P4">do it.</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134.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35" anim:sub-item="text" smil:attributeName="visibility" smil:to="visible"/>
                  <anim:animate smil:dur="0.5s" smil:fill="hold" smil:targetElement="id135" anim:sub-item="text" smil:attributeName="x" smil:values="1+width/2;x" smil:keyTimes="0;1" smil:additive="base"/>
                  <anim:animate smil:dur="0.5s" smil:fill="hold" smil:targetElement="id13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36" anim:sub-item="text" smil:attributeName="visibility" smil:to="visible"/>
                  <anim:animate smil:dur="0.5s" smil:fill="hold" smil:targetElement="id136" anim:sub-item="text" smil:attributeName="x" smil:values="1+width/2;x" smil:keyTimes="0;1" smil:additive="base"/>
                  <anim:animate smil:dur="0.5s" smil:fill="hold" smil:targetElement="id13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37" anim:sub-item="text" smil:attributeName="visibility" smil:to="visible"/>
                  <anim:animate smil:dur="0.5s" smil:fill="hold" smil:targetElement="id137" anim:sub-item="text" smil:attributeName="x" smil:values="1+width/2;x" smil:keyTimes="0;1" smil:additive="base"/>
                  <anim:animate smil:dur="0.5s" smil:fill="hold" smil:targetElement="id13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38" anim:sub-item="text" smil:attributeName="visibility" smil:to="visible"/>
                  <anim:animate smil:dur="0.5s" smil:fill="hold" smil:targetElement="id138" anim:sub-item="text" smil:attributeName="x" smil:values="1+width/2;x" smil:keyTimes="0;1" smil:additive="base"/>
                  <anim:animate smil:dur="0.5s" smil:fill="hold" smil:targetElement="id13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39" anim:sub-item="text" smil:attributeName="visibility" smil:to="visible"/>
                  <anim:animate smil:dur="0.5s" smil:fill="hold" smil:targetElement="id139" anim:sub-item="text" smil:attributeName="x" smil:values="1+width/2;x" smil:keyTimes="0;1" smil:additive="base"/>
                  <anim:animate smil:dur="0.5s" smil:fill="hold" smil:targetElement="id13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0" anim:sub-item="text" smil:attributeName="visibility" smil:to="visible"/>
                  <anim:animate smil:dur="0.5s" smil:fill="hold" smil:targetElement="id140" anim:sub-item="text" smil:attributeName="x" smil:values="1+width/2;x" smil:keyTimes="0;1" smil:additive="base"/>
                  <anim:animate smil:dur="0.5s" smil:fill="hold" smil:targetElement="id140" anim:sub-item="text" smil:attributeName="y" smil:values="y;y" smil:keyTimes="0;1" smil:additive="base"/>
                </anim:par>
              </anim:par>
            </anim:par>
          </anim:seq>
        </anim:par>
        <presentation:notes draw:style-name="dp2">
          <draw:page-thumbnail draw:layer="layout" svg:width="12.312cm" svg:height="9.234cm" svg:x="3.369cm" svg:y="1.87cm" draw:page-number="63"/>
          <draw:frame presentation:style-name="pr40" draw:text-style-name="P23" draw:layer="layout" svg:width="13.97cm" svg:height="10.037cm" svg:x="2.54cm" svg:y="11.739cm" presentation:class="notes" presentation:user-transformed="true">
            <draw:text-box>
              <text:p text:style-name="P22"><text:span text:style-name="T12">Construct an outline of Isaiah 52:11-12 using the principles and techniques that we have discussed.</text:span></text:p>
              <text:p text:style-name="P106"><text:span text:style-name="T56">Assume Isaiah 52:11-12 is a single unit.</text:span></text:p>
              <text:p text:style-name="P106"><text:span text:style-name="T56">Mark out individual propositions with arcs.</text:span></text:p>
              <text:p text:style-name="P106"><text:span text:style-name="T56">Link the propositions into a tree.</text:span></text:p>
              <text:p text:style-name="P106"><text:span text:style-name="T56">At each intersection of branches, write a sentence summary.</text:span></text:p>
              <text:p text:style-name="P106"><text:span text:style-name="T56">Do not let branches cross one another.</text:span></text:p>
              <text:p text:style-name="P107"><text:span text:style-name="T57"/></text:p>
            </draw:text-box>
          </draw:frame>
          <draw:custom-shape draw:style-name="gr14" draw:text-style-name="P3" draw:layer="layout" svg:width="1.711cm" svg:height="1.511cm" svg:x="1.072cm" svg:y="4.379cm">
            <text:p text:style-name="P40"><text:span text:style-name="T10">**</text:span></text:p>
            <draw:enhanced-geometry svg:viewBox="0 0 21600 21600" draw:type="mso-spt202" draw:enhanced-path="M 0 0 L 21600 0 21600 21600 0 21600 0 0 Z N"/>
          </draw:custom-shape>
          <draw:custom-shape draw:style-name="gr17" draw:text-style-name="P3" draw:layer="layout" svg:width="1.27cm" svg:height="1.358cm" svg:x="1.27cm" svg:y="1.693cm">
            <text:p text:style-name="P27"><text:span text:style-name="T17">2</text:span></text:p>
            <draw:enhanced-geometry svg:viewBox="0 0 21600 21600" draw:type="mso-spt202" draw:enhanced-path="M 0 0 L 21600 0 21600 21600 0 21600 0 0 Z N"/>
          </draw:custom-shape>
        </presentation:notes>
      </draw:page>
      <draw:page draw:name="page64" draw:style-name="dp13" draw:master-page-name="Default" presentation:presentation-page-layout-name="AL3T1">
        <draw:frame presentation:style-name="pr13" draw:text-style-name="P2" draw:layer="layout" svg:width="21.59cm" svg:height="3.176cm" svg:x="3.175cm" svg:y="1.692cm" presentation:class="title" presentation:user-transformed="true">
          <draw:text-box>
            <text:p text:style-name="P14">3. <text:s/>Homework on Outlining</text:p>
          </draw:text-box>
        </draw:frame>
        <draw:frame presentation:style-name="pr41" draw:text-style-name="P21" draw:layer="layout" svg:width="24.338cm" svg:height="12.401cm" svg:x="1.058cm" svg:y="5.08cm" presentation:class="outline" presentation:user-transformed="true">
          <draw:text-box>
            <text:list text:style-name="L5">
              <text:list-item>
                <text:p text:style-name="P19">Construct an outline of Isaiah 52:11-12 using the principles and techniques that we have discussed.</text:p>
                <text:list>
                  <text:list-item>
                    <text:p text:style-name="P20"><text:span text:style-name="T9">Assume Isaiah 52:11-12 is a single unit.</text:span></text:p>
                  </text:list-item>
                  <text:list-item>
                    <text:p text:style-name="P20"><text:span text:style-name="T9">Mark out individual propositions with arcs.</text:span></text:p>
                  </text:list-item>
                  <text:list-item>
                    <text:p text:style-name="P20"><text:span text:style-name="T9">Link the propositions into a tree.</text:span></text:p>
                  </text:list-item>
                  <text:list-item>
                    <text:p text:style-name="P20"><text:span text:style-name="T9">At each intersection of branches, write a sentence summary.</text:span></text:p>
                  </text:list-item>
                  <text:list-item>
                    <text:p text:style-name="P20"><text:span text:style-name="T9">Do not let branches cross one another.</text:span></text:p>
                  </text:list-item>
                </text:list>
              </text:list-item>
            </text:list>
          </draw:text-box>
        </draw:frame>
        <draw:frame draw:style-name="gr21" draw:text-style-name="P31" draw:layer="layout" svg:width="1.459cm" svg:height="2.804cm" svg:x="20.77cm" svg:y="15.981cm">
          <loext:p draw:class-id="00000000-0000-0000-0000-000000000000"/>
          <draw:object-ole xlink:href="./Object 9" xlink:type="simple" xlink:show="embed" xlink:actuate="onLoad"/>
          <draw:image xlink:href="./ObjectReplacements/Object 9" xlink:type="simple" xlink:show="embed" xlink:actuate="onLoad"/>
        </draw:frame>
        <draw:g>
          <draw:custom-shape draw:style-name="gr1" draw:text-style-name="P3" draw:layer="layout" svg:width="3.555cm" svg:height="2.289cm" svg:x="21.81cm" svg:y="13.564cm">
            <text:p/>
            <draw:enhanced-geometry svg:viewBox="0 0 3560 2294" draw:type="non-primitive" draw:enhanced-path="M 0 279 C 0 0 0 0 497 0 L 3062 0 C 3559 0 3559 0 3559 279 L 3559 1715 C 3559 1994 3559 1994 3062 1994 L 1422 1994 244 2293 563 1994 497 1994 C 0 1994 0 1994 0 1715 L 0 279 N"/>
          </draw:custom-shape>
          <draw:custom-shape draw:style-name="gr2" draw:text-style-name="P3" draw:layer="layout" svg:width="3.555cm" svg:height="2.289cm" svg:x="21.81cm" svg:y="13.564cm">
            <text:p text:style-name="P1">You can</text:p>
            <text:p text:style-name="P4">do it.</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2">
          <draw:page-thumbnail draw:layer="layout" svg:width="12.32cm" svg:height="9.234cm" svg:x="3.365cm" svg:y="1.87cm" draw:page-number="64"/>
          <draw:frame presentation:style-name="pr14" draw:text-style-name="P7" draw:layer="layout" svg:width="13.97cm" svg:height="11.122cm" svg:x="2.54cm" svg:y="11.738cm" presentation:class="notes" presentation:placeholder="true">
            <draw:text-box/>
          </draw:frame>
          <draw:custom-shape draw:style-name="gr14" draw:text-style-name="P3" draw:layer="layout" svg:width="1.711cm" svg:height="1.511cm" svg:x="1.072cm" svg:y="4.379cm">
            <text:p text:style-name="P40"><text:span text:style-name="T10">**</text:span></text:p>
            <draw:enhanced-geometry svg:viewBox="0 0 21600 21600" draw:type="mso-spt202" draw:enhanced-path="M 0 0 L 21600 0 21600 21600 0 21600 0 0 Z N"/>
          </draw:custom-shape>
        </presentation:notes>
      </draw:page>
      <draw:page draw:name="Noncrossing Branches" draw:style-name="dp4" draw:master-page-name="Default" presentation:presentation-page-layout-name="AL2T19" xml:id="id141" draw:id="id141">
        <draw:frame presentation:style-name="pr13" draw:text-style-name="P2" draw:layer="layout" svg:width="21.59cm" svg:height="3.176cm" svg:x="3.175cm" svg:y="1.692cm" presentation:class="title" presentation:user-transformed="true">
          <draw:text-box>
            <text:p text:style-name="P14">Noncrossing Branches</text:p>
          </draw:text-box>
        </draw:frame>
        <draw:custom-shape draw:style-name="gr14" draw:text-style-name="P62" draw:layer="layout" svg:width="1.694cm" svg:height="5.009cm" svg:x="4.868cm" svg:y="7.92cm">
          <text:p text:style-name="P40"><text:span text:style-name="T9">a b a b</text:span></text:p>
          <draw:enhanced-geometry svg:viewBox="0 0 21600 21600" draw:type="mso-spt202" draw:enhanced-path="M 0 0 L 21600 0 21600 21600 0 21600 0 0 Z N"/>
        </draw:custom-shape>
        <draw:g xml:id="id142" draw:id="id142">
          <draw:line draw:style-name="gr52" draw:text-style-name="P17" draw:layer="layout" svg:x1="5.926cm" svg:y1="8.467cm" svg:x2="7.405cm" svg:y2="9.313cm">
            <text:p/>
          </draw:line>
          <draw:line draw:style-name="gr52" draw:text-style-name="P17" draw:layer="layout" svg:x1="5.926cm" svg:y1="9.953cm" svg:x2="7.405cm" svg:y2="9.309cm">
            <text:p/>
          </draw:line>
          <draw:line draw:style-name="gr52" draw:text-style-name="P17" draw:layer="layout" svg:x1="5.926cm" svg:y1="11.218cm" svg:x2="7.405cm" svg:y2="12.065cm">
            <text:p/>
          </draw:line>
          <draw:line draw:style-name="gr52" draw:text-style-name="P17" draw:layer="layout" svg:x1="5.926cm" svg:y1="12.703cm" svg:x2="7.405cm" svg:y2="12.06cm">
            <text:p/>
          </draw:line>
          <draw:line draw:style-name="gr52" draw:text-style-name="P17" draw:layer="layout" svg:x1="7.406cm" svg:y1="12.069cm" svg:x2="9.308cm" svg:y2="10.791cm">
            <text:p/>
          </draw:line>
          <draw:line draw:style-name="gr52" draw:text-style-name="P17" draw:layer="layout" svg:x1="7.406cm" svg:y1="9.313cm" svg:x2="9.308cm" svg:y2="10.795cm">
            <text:p/>
          </draw:line>
          <draw:g>
            <draw:custom-shape draw:style-name="gr20" draw:text-style-name="P30" draw:layer="layout" svg:width="3.131cm" svg:height="1.654cm" svg:x="5.733cm" svg:y="13.776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2.995cm" svg:height="1.517cm" svg:x="5.802cm" svg:y="13.846cm">
              <text:p text:style-name="P1"><text:span text:style-name="T31">OK</text:span></text:p>
              <draw:enhanced-geometry svg:viewBox="0 0 21600 21600" draw:path-stretchpoint-x="10800" draw:path-stretchpoint-y="10800" draw:text-areas="?f3 ?f4 ?f5 ?f6" draw:type="round-rectangle" draw:modifiers="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4" draw:text-style-name="P62" draw:layer="layout" svg:width="1.694cm" svg:height="5.009cm" svg:x="15.663cm" svg:y="7.82cm">
          <text:p text:style-name="P40"><text:span text:style-name="T9">a b a b</text:span></text:p>
          <draw:enhanced-geometry svg:viewBox="0 0 21600 21600" draw:type="mso-spt202" draw:enhanced-path="M 0 0 L 21600 0 21600 21600 0 21600 0 0 Z N"/>
        </draw:custom-shape>
        <draw:g xml:id="id143" draw:id="id143">
          <draw:line draw:style-name="gr52" draw:text-style-name="P17" draw:layer="layout" svg:x1="16.722cm" svg:y1="8.467cm" svg:x2="19.259cm" svg:y2="9.734cm">
            <text:p/>
          </draw:line>
          <draw:line draw:style-name="gr52" draw:text-style-name="P17" draw:layer="layout" svg:x1="16.722cm" svg:y1="9.945cm" svg:x2="19.048cm" svg:y2="11.424cm">
            <text:p/>
          </draw:line>
          <draw:line draw:style-name="gr52" draw:text-style-name="P17" draw:layer="layout" svg:x1="16.722cm" svg:y1="11.217cm" svg:x2="19.259cm" svg:y2="9.729cm">
            <text:p/>
          </draw:line>
          <draw:line draw:style-name="gr52" draw:text-style-name="P17" draw:layer="layout" svg:x1="16.722cm" svg:y1="12.694cm" svg:x2="19.048cm" svg:y2="11.419cm">
            <text:p/>
          </draw:line>
          <draw:line draw:style-name="gr52" draw:text-style-name="P17" draw:layer="layout" svg:x1="19.048cm" svg:y1="11.426cm" svg:x2="21.374cm" svg:y2="10.785cm">
            <text:p/>
          </draw:line>
          <draw:line draw:style-name="gr52" draw:text-style-name="P17" draw:layer="layout" svg:x1="19.259cm" svg:y1="9.734cm" svg:x2="21.585cm" svg:y2="10.79cm">
            <text:p/>
          </draw:line>
        </draw:g>
        <draw:g xml:id="id144" draw:id="id144">
          <draw:g>
            <draw:custom-shape draw:style-name="gr64" draw:text-style-name="P108" draw:layer="layout" svg:width="4.638cm" svg:height="1.654cm" svg:x="15.893cm" svg:y="13.776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3" draw:layer="layout" svg:width="4.488cm" svg:height="1.517cm" svg:x="15.97cm" svg:y="13.846cm">
              <text:p text:style-name="P1"><text:span text:style-name="T31">not OK</text:span></text:p>
              <draw:enhanced-geometry svg:viewBox="0 0 21600 21600" draw:path-stretchpoint-x="10800" draw:path-stretchpoint-y="10800" draw:text-areas="?f3 ?f4 ?f5 ?f6" draw:type="round-rectangle" draw:modifiers="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 draw:layer="layout" svg:width="1.058cm" svg:height="1.059cm" svg:x="17.251cm" svg:y="10.05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6" draw:text-style-name="P17" draw:layer="layout" svg:x1="17.78cm" svg:y1="11.218cm" svg:x2="17.784cm" svg:y2="13.758cm">
            <text:p/>
          </draw:line>
        </draw:g>
        <anim:par presentation:node-type="timing-root">
          <anim:par smil:begin="id141.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42" smil:attributeName="visibility" smil:to="visible"/>
                  <anim:transitionFilter smil:dur="0.5s" smil:targetElement="id142"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43" smil:attributeName="visibility" smil:to="visible"/>
                  <anim:transitionFilter smil:dur="0.5s" smil:targetElement="id143"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44" smil:attributeName="visibility" smil:to="visible"/>
                  <anim:transitionFilter smil:dur="0.5s" smil:targetElement="id144" smil:type="barWipe" smil:subtype="topToBottom"/>
                </anim:par>
              </anim:par>
            </anim:par>
          </anim:seq>
        </anim:par>
        <presentation:notes draw:style-name="dp2">
          <draw:page-thumbnail draw:layer="layout" svg:width="12.312cm" svg:height="9.234cm" svg:x="3.369cm" svg:y="1.87cm" draw:page-number="65"/>
          <draw:frame presentation:style-name="pr14" draw:text-style-name="P7" draw:layer="layout" svg:width="13.97cm" svg:height="11.122cm" svg:x="2.54cm" svg:y="11.738cm" presentation:class="notes" presentation:placeholder="true">
            <draw:text-box/>
          </draw:frame>
          <draw:g>
            <draw:custom-shape draw:style-name="gr11" draw:text-style-name="P18" draw:layer="layout" svg:width="1.235cm" svg:height="1.213cm" svg:x="7.664cm" svg:y="7.7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3" draw:layer="layout" svg:width="0.869cm" svg:height="0.857cm" svg:x="7.845cm" svg:y="7.976cm">
              <text:p text:style-name="P1"><text:span text:style-name="T10">1</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1" draw:text-style-name="P18" draw:layer="layout" svg:width="1.235cm" svg:height="1.213cm" svg:x="14.199cm" svg:y="6.6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3" draw:layer="layout" svg:width="0.869cm" svg:height="0.857cm" svg:x="14.38cm" svg:y="6.834cm">
              <text:p text:style-name="P1"><text:span text:style-name="T10">2</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1" draw:text-style-name="P18" draw:layer="layout" svg:width="1.235cm" svg:height="1.213cm" svg:x="13.419cm" svg:y="8.7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3" draw:layer="layout" svg:width="0.869cm" svg:height="0.857cm" svg:x="13.604cm" svg:y="8.929cm">
              <text:p text:style-name="P1"><text:span text:style-name="T10">3</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page>
      <draw:page draw:name="D.  Flow of Thought" draw:style-name="dp1" draw:master-page-name="Title1" presentation:presentation-page-layout-name="AL1T0">
        <draw:frame presentation:style-name="pr22" draw:text-style-name="P2" draw:layer="layout" svg:width="21.59cm" svg:height="3.176cm" svg:x="3.175cm" svg:y="6.349cm" presentation:class="title" presentation:user-transformed="true">
          <draw:text-box>
            <text:p text:style-name="P1">D. <text:s/>Flow of Thought</text:p>
          </draw:text-box>
        </draw:frame>
        <draw:frame presentation:style-name="pr24" draw:text-style-name="P35" draw:layer="layout" svg:width="17.78cm" svg:height="4.869cm" svg:x="5.08cm" svg:y="10.795cm" presentation:class="subtitle" presentation:user-transformed="true">
          <draw:text-box>
            <text:p text:style-name="P19"><text:span text:style-name="T19">Including Propositional Relations and Rhetorical Analysis</text:span></text:p>
          </draw:text-box>
        </draw:frame>
        <presentation:notes draw:style-name="dp2">
          <draw:page-thumbnail draw:layer="layout" svg:width="12.312cm" svg:height="9.234cm" svg:x="3.369cm" svg:y="1.87cm" draw:page-number="66"/>
          <draw:frame presentation:style-name="pr2" draw:text-style-name="P7" draw:layer="layout" svg:width="13.97cm" svg:height="11.122cm" svg:x="2.54cm" svg:y="11.738cm" presentation:class="notes" presentation:placeholder="true">
            <draw:text-box/>
          </draw:frame>
        </presentation:notes>
      </draw:page>
      <draw:page draw:name="1.  Propositional Relations" draw:style-name="dp1" draw:master-page-name="Title1" presentation:presentation-page-layout-name="AL1T0">
        <draw:frame presentation:style-name="pr22" draw:text-style-name="P2" draw:layer="layout" svg:width="21.59cm" svg:height="3.176cm" svg:x="3.175cm" svg:y="6.349cm" presentation:class="title" presentation:user-transformed="true">
          <draw:text-box>
            <text:p text:style-name="P1">1. <text:s/>Propositional Relations</text:p>
          </draw:text-box>
        </draw:frame>
        <draw:frame presentation:style-name="pr24" draw:text-style-name="P35" draw:layer="layout" svg:width="17.78cm" svg:height="4.869cm" svg:x="5.08cm" svg:y="10.795cm" presentation:class="subtitle" presentation:user-transformed="true">
          <draw:text-box>
            <text:p text:style-name="P19"><text:span text:style-name="T19">(look at organization)</text:span></text:p>
          </draw:text-box>
        </draw:frame>
        <presentation:notes draw:style-name="dp2">
          <draw:page-thumbnail draw:layer="layout" svg:width="12.312cm" svg:height="9.234cm" svg:x="3.369cm" svg:y="1.87cm" draw:page-number="67"/>
          <draw:frame presentation:style-name="pr2" draw:text-style-name="P7" draw:layer="layout" svg:width="13.97cm" svg:height="11.122cm" svg:x="2.54cm" svg:y="11.738cm" presentation:class="notes" presentation:placeholder="true">
            <draw:text-box/>
          </draw:frame>
        </presentation:notes>
      </draw:page>
      <draw:page draw:name="page68" draw:style-name="dp4" draw:master-page-name="Default" presentation:presentation-page-layout-name="AL2T19" xml:id="id145" draw:id="id145">
        <draw:frame presentation:style-name="pr13" draw:text-style-name="P2" draw:layer="layout" svg:width="21.59cm" svg:height="3.176cm" svg:x="3.175cm" svg:y="1.692cm" presentation:class="title" presentation:user-transformed="true">
          <draw:text-box>
            <text:p text:style-name="P14">Illustration of Structure</text:p>
          </draw:text-box>
        </draw:frame>
        <draw:custom-shape draw:style-name="gr23" draw:text-style-name="P29" draw:layer="layout" svg:width="0.389cm" svg:height="4.41cm" svg:x="10.283cm" svg:y="7.532cm">
          <text:p/>
          <draw:enhanced-geometry svg:viewBox="0 0 21600 21600" draw:path-stretchpoint-x="10800" draw:path-stretchpoint-y="10800" draw:text-areas="?f3 ?f4 ?f5 ?f6" draw:type="round-rectangle" draw:modifiers="2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30" draw:layer="layout" svg:width="1.658cm" svg:height="1.658cm" svg:x="9.754cm" svg:y="5.94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 draw:text-style-name="P29" draw:layer="layout" svg:width="0.389cm" svg:height="4.41cm" svg:x="16.633cm" svg:y="7.532cm">
          <text:p/>
          <draw:enhanced-geometry svg:viewBox="0 0 21600 21600" draw:path-stretchpoint-x="10800" draw:path-stretchpoint-y="10800" draw:text-areas="?f3 ?f4 ?f5 ?f6" draw:type="round-rectangle" draw:modifiers="2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30" draw:layer="layout" svg:width="1.658cm" svg:height="1.658cm" svg:x="15.893cm" svg:y="5.94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30" draw:layer="layout" svg:width="1.658cm" svg:height="1.658cm" svg:x="9.754cm" svg:y="11.87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 draw:text-style-name="P29" draw:layer="layout" svg:width="4.409cm" svg:height="0.388cm" svg:x="11.448cm" svg:y="6.579cm">
          <text:p/>
          <draw:enhanced-geometry svg:viewBox="0 0 21600 21600" draw:path-stretchpoint-x="10800" draw:path-stretchpoint-y="10800" draw:text-areas="?f3 ?f4 ?f5 ?f6" draw:type="round-rectangle" draw:modifiers="2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30" draw:layer="layout" svg:width="1.658cm" svg:height="1.658cm" svg:x="15.893cm" svg:y="11.87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 draw:text-style-name="P29" draw:layer="layout" svg:width="4.409cm" svg:height="0.388cm" svg:x="11.448cm" svg:y="12.506cm">
          <text:p/>
          <draw:enhanced-geometry svg:viewBox="0 0 21600 21600" draw:path-stretchpoint-x="10800" draw:path-stretchpoint-y="10800" draw:text-areas="?f3 ?f4 ?f5 ?f6" draw:type="round-rectangle" draw:modifiers="2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29" draw:layer="layout" svg:width="0.331cm" svg:height="3.792cm" draw:transform="rotate (1.11701072127637) translate (10.765cm 7.208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29" draw:layer="layout" svg:width="0.331cm" svg:height="3.793cm" draw:transform="rotate (1.11701072127637) translate (16.903cm 7.208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29" draw:layer="layout" svg:width="0.33cm" svg:height="3.793cm" draw:transform="rotate (1.11701072127637) translate (16.903cm 13.135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29" draw:layer="layout" svg:width="0.33cm" svg:height="3.792cm" draw:transform="rotate (1.11701072127637) translate (10.765cm 13.135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29" draw:layer="layout" svg:width="0.389cm" svg:height="4.41cm" svg:x="14.093cm" svg:y="9.437cm">
          <text:p/>
          <draw:enhanced-geometry svg:viewBox="0 0 21600 21600" draw:path-stretchpoint-x="10800" draw:path-stretchpoint-y="10800" draw:text-areas="?f3 ?f4 ?f5 ?f6" draw:type="round-rectangle" draw:modifiers="2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29" draw:layer="layout" svg:width="0.389cm" svg:height="4.41cm" svg:x="20.443cm" svg:y="9.437cm">
          <text:p/>
          <draw:enhanced-geometry svg:viewBox="0 0 21600 21600" draw:path-stretchpoint-x="10800" draw:path-stretchpoint-y="10800" draw:text-areas="?f3 ?f4 ?f5 ?f6" draw:type="round-rectangle" draw:modifiers="2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29" draw:layer="layout" svg:width="4.409cm" svg:height="0.388cm" svg:x="15.258cm" svg:y="8.484cm">
          <text:p/>
          <draw:enhanced-geometry svg:viewBox="0 0 21600 21600" draw:path-stretchpoint-x="10800" draw:path-stretchpoint-y="10800" draw:text-areas="?f3 ?f4 ?f5 ?f6" draw:type="round-rectangle" draw:modifiers="2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34" draw:layer="layout" svg:width="3.351cm" svg:height="3.351cm" svg:x="12.718cm" svg:y="7.00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30" draw:layer="layout" svg:width="1.658cm" svg:height="1.658cm" svg:x="19.703cm" svg:y="7.8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30" draw:layer="layout" svg:width="1.658cm" svg:height="1.658cm" svg:x="19.703cm" svg:y="13.77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30" draw:layer="layout" svg:width="1.658cm" svg:height="1.658cm" svg:x="13.564cm" svg:y="13.77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 draw:text-style-name="P29" draw:layer="layout" svg:width="4.409cm" svg:height="0.388cm" svg:x="15.258cm" svg:y="14.411cm">
          <text:p/>
          <draw:enhanced-geometry svg:viewBox="0 0 21600 21600" draw:path-stretchpoint-x="10800" draw:path-stretchpoint-y="10800" draw:text-areas="?f3 ?f4 ?f5 ?f6" draw:type="round-rectangle" draw:modifiers="2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0" draw:text-style-name="P30" draw:layer="layout" svg:width="6.31cm" svg:height="2.5cm" svg:x="1.288cm" svg:y="5.521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6.104cm" svg:height="2.292cm" svg:x="1.392cm" svg:y="5.626cm">
            <text:p text:style-name="P1"><text:span text:style-name="T9">Integrality:</text:span></text:p>
            <text:p text:style-name="P4"><text:span text:style-name="T9">“</text:span><text:span text:style-name="T9">chunks”</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25" draw:text-style-name="P17" draw:layer="layout" svg:x1="7.62cm" svg:y1="6.773cm" svg:x2="9.313cm" svg:y2="6.778cm">
          <text:p/>
        </draw:line>
        <draw:line draw:style-name="gr25" draw:text-style-name="P17" draw:layer="layout" svg:x1="7.62cm" svg:y1="7.62cm" svg:x2="9.309cm" svg:y2="11.858cm">
          <text:p/>
        </draw:line>
        <draw:g>
          <draw:custom-shape draw:style-name="gr23" draw:text-style-name="P29" draw:layer="layout" svg:width="6.984cm" svg:height="2.5cm" svg:x="0.847cm" svg:y="9.543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3" draw:layer="layout" svg:width="6.757cm" svg:height="2.294cm" svg:x="0.963cm" svg:y="9.647cm">
            <text:p text:style-name="P1"><text:span text:style-name="T9">Organization:</text:span></text:p>
            <text:p text:style-name="P4"><text:span text:style-name="T9">connections</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25" draw:text-style-name="P17" draw:layer="layout" svg:x1="7.62cm" svg:y1="10.583cm" svg:x2="10.16cm" svg:y2="10.588cm">
          <text:p/>
        </draw:line>
        <draw:line draw:style-name="gr25" draw:text-style-name="P17" draw:layer="layout" svg:x1="7.62cm" svg:y1="11.642cm" svg:x2="12.277cm" svg:y2="13.547cm">
          <text:p/>
        </draw:line>
        <draw:line draw:style-name="gr25" draw:text-style-name="P17" draw:layer="layout" svg:x1="7.62cm" svg:y1="15.033cm" svg:x2="13.335cm" svg:y2="9.521cm">
          <text:p/>
        </draw:line>
        <draw:g>
          <draw:custom-shape draw:style-name="gr24" draw:text-style-name="P34" draw:layer="layout" svg:width="7.407cm" svg:height="2.5cm" svg:x="0.635cm" svg:y="13.988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3" draw:layer="layout" svg:width="7.166cm" svg:height="2.294cm" svg:x="0.758cm" svg:y="14.092cm">
            <text:p text:style-name="P1"><text:span text:style-name="T9">Prominence:</text:span></text:p>
            <text:p text:style-name="P4"><text:span text:style-name="T9">“</text:span><text:span text:style-name="T9">sticking out”</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145.begin">
            <anim:transitionFilter smil:dur="1s" smil:type="irisWipe" smil:subtype="rectangle"/>
          </anim:par>
          <anim:seq smil:dur="0s" presentation:node-type="main-sequence"/>
        </anim:par>
        <presentation:notes draw:style-name="dp2">
          <draw:page-thumbnail draw:layer="layout" svg:width="12.312cm" svg:height="9.234cm" svg:x="3.369cm" svg:y="1.87cm" draw:page-number="68"/>
          <draw:frame presentation:style-name="pr14" draw:text-style-name="P7" draw:layer="layout" svg:width="13.97cm" svg:height="11.122cm" svg:x="2.54cm" svg:y="11.738cm" presentation:class="notes" presentation:placeholder="true">
            <draw:text-box/>
          </draw:frame>
        </presentation:notes>
      </draw:page>
      <draw:page draw:name="Fitting Together" draw:style-name="dp4" draw:master-page-name="Default" presentation:presentation-page-layout-name="AL2T19" xml:id="id146" draw:id="id146">
        <draw:custom-shape draw:style-name="gr13" draw:text-style-name="P3" draw:layer="layout" svg:width="5.292cm" svg:height="1.27cm" svg:x="3.175cm" svg:y="17.35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 draw:layer="layout" svg:width="8.044cm" svg:height="1.27cm" svg:x="9.948cm" svg:y="17.35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3" draw:text-style-name="P2" draw:layer="layout" svg:width="21.59cm" svg:height="3.176cm" svg:x="3.175cm" svg:y="1.692cm" presentation:class="title" presentation:user-transformed="true">
          <draw:text-box>
            <text:p text:style-name="P14">Fitting Together</text:p>
          </draw:text-box>
        </draw:frame>
        <draw:g>
          <draw:custom-shape draw:style-name="gr18" draw:text-style-name="P29" draw:layer="layout" svg:width="8.409cm" svg:height="5.883cm" svg:x="7.585cm" svg:y="8.158cm">
            <text:p/>
            <draw:enhanced-geometry svg:viewBox="0 0 8414 5889" draw:type="non-primitive" draw:enhanced-path="M 4206 5888 L 8413 0 0 0 4206 5888 N"/>
          </draw:custom-shape>
          <draw:custom-shape draw:style-name="gr19" draw:text-style-name="P3" draw:layer="layout" svg:width="4.205cm" svg:height="1.96cm" svg:x="9.687cm" svg:y="11.105cm">
            <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0" draw:text-style-name="P30" draw:layer="layout" svg:width="5.537cm" svg:height="2.015cm" svg:x="3.387cm" svg:y="7.016cm">
            <text:p/>
            <draw:enhanced-geometry svg:viewBox="0 0 21600 21600" draw:path-stretchpoint-x="10800" draw:path-stretchpoint-y="10800" draw:text-areas="?f3 ?f4 ?f5 ?f6" draw:type="round-rectangle" draw:modifiers="268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3" draw:layer="layout" svg:width="5.347cm" svg:height="1.847cm" svg:x="3.482cm" svg:y="7.099cm">
            <text:p text:style-name="P1"><text:span text:style-name="T9">Integrality</text:span></text:p>
            <draw:enhanced-geometry svg:viewBox="0 0 21600 21600" draw:path-stretchpoint-x="10800" draw:path-stretchpoint-y="10800" draw:text-areas="?f3 ?f4 ?f5 ?f6" draw:type="round-rectangle" draw:modifiers="5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0" draw:text-style-name="P30" draw:layer="layout" svg:width="6.843cm" svg:height="2.015cm" svg:x="14.534cm" svg:y="7.016cm">
            <text:p/>
            <draw:enhanced-geometry svg:viewBox="0 0 21600 21600" draw:path-stretchpoint-x="10800" draw:path-stretchpoint-y="10800" draw:text-areas="?f3 ?f4 ?f5 ?f6" draw:type="round-rectangle" draw:modifiers="268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3" draw:layer="layout" svg:width="6.658cm" svg:height="1.847cm" svg:x="14.626cm" svg:y="7.099cm">
            <text:p text:style-name="P1"><text:span text:style-name="T9">Organization</text:span></text:p>
            <draw:enhanced-geometry svg:viewBox="0 0 21600 21600" draw:path-stretchpoint-x="10800" draw:path-stretchpoint-y="10800" draw:text-areas="?f3 ?f4 ?f5 ?f6" draw:type="round-rectangle" draw:modifiers="5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0" draw:text-style-name="P30" draw:layer="layout" svg:width="6.446cm" svg:height="2.015cm" svg:x="8.793cm" svg:y="13.022cm">
            <text:p/>
            <draw:enhanced-geometry svg:viewBox="0 0 21600 21600" draw:path-stretchpoint-x="10800" draw:path-stretchpoint-y="10800" draw:text-areas="?f3 ?f4 ?f5 ?f6" draw:type="round-rectangle" draw:modifiers="268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3" draw:layer="layout" svg:width="6.261cm" svg:height="1.847cm" svg:x="8.886cm" svg:y="13.105cm">
            <text:p text:style-name="P1"><text:span text:style-name="T9">Prominence</text:span></text:p>
            <draw:enhanced-geometry svg:viewBox="0 0 21600 21600" draw:path-stretchpoint-x="10800" draw:path-stretchpoint-y="10800" draw:text-areas="?f3 ?f4 ?f5 ?f6" draw:type="round-rectangle" draw:modifiers="5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21" draw:text-style-name="P31" draw:layer="layout" svg:width="1.459cm" svg:height="2.804cm" svg:x="22.675cm" svg:y="7.726cm">
          <loext:p draw:class-id="00000000-0000-0000-0000-000000000000"/>
          <draw:object-ole xlink:href="./Object 10" xlink:type="simple" xlink:show="embed" xlink:actuate="onLoad"/>
          <draw:image xlink:href="./ObjectReplacements/Object 10" xlink:type="simple" xlink:show="embed" xlink:actuate="onLoad"/>
        </draw:frame>
        <draw:g>
          <draw:custom-shape draw:style-name="gr1" draw:text-style-name="P3" draw:layer="layout" svg:width="4.401cm" svg:height="1.654cm" svg:x="19.703cm" svg:y="5.309cm">
            <text:p/>
            <draw:enhanced-geometry svg:viewBox="0 0 4406 1659" draw:type="non-primitive" draw:enhanced-path="M 4405 201 C 4405 0 4405 0 3789 0 L 616 0 C 0 0 0 0 0 201 L 0 1240 C 0 1442 0 1442 616 1442 L 2645 1442 4104 1658 3708 1442 3789 1442 C 4405 1442 4405 1442 4405 1240 L 4405 201 N"/>
          </draw:custom-shape>
          <draw:custom-shape draw:style-name="gr2" draw:text-style-name="P3" draw:layer="layout" svg:width="4.401cm" svg:height="1.654cm" svg:x="19.703cm" svg:y="5.309cm">
            <text:p text:style-name="P1">More to it.</text:p>
            <draw:enhanced-geometry svg:viewBox="0 0 21600 21600" draw:path-stretchpoint-x="10800" draw:path-stretchpoint-y="10800" draw:text-areas="?f3 ?f4 ?f5 ?f6" draw:type="round-rectangle" draw:modifiers="5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147" draw:id="id147">
          <draw:g>
            <draw:custom-shape draw:style-name="gr40" draw:text-style-name="P30" draw:layer="layout" svg:width="6.751cm" svg:height="3.347cm" svg:x="2.963cm" svg:y="9.119cm">
              <text:p/>
              <draw:enhanced-geometry svg:viewBox="0 0 6316 3353" draw:type="non-primitive" draw:enhanced-path="M 0 3352 L 6315 3352 4737 0 1578 0 0 3352 N"/>
            </draw:custom-shape>
            <draw:custom-shape draw:style-name="gr19" draw:text-style-name="P3" draw:layer="layout" svg:width="3.785cm" svg:height="1.875cm" svg:x="4.448cm" svg:y="9.854cm">
              <text:p/>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7" draw:text-style-name="P110" draw:layer="layout" svg:width="6.138cm" svg:height="2.769cm" svg:x="3.387cm" svg:y="9.313cm">
            <text:p text:style-name="P109"><text:span text:style-name="T58">Ordinary</text:span><text:span text:style-name="T58"><text:line-break/></text:span><text:span text:style-name="T58">Outline</text:span></text:p>
            <draw:enhanced-geometry svg:viewBox="0 0 21600 21600" draw:type="mso-spt202" draw:enhanced-path="M 0 0 L 21600 0 21600 21600 0 21600 0 0 Z N"/>
          </draw:custom-shape>
        </draw:g>
        <draw:g xml:id="id148" draw:id="id148">
          <draw:g>
            <draw:custom-shape draw:style-name="gr40" draw:text-style-name="P30" draw:layer="layout" svg:width="10.332cm" svg:height="3.347cm" svg:x="12.488cm" svg:y="9.102cm">
              <text:p/>
              <draw:enhanced-geometry svg:viewBox="0 0 10338 3353" draw:type="non-primitive" draw:enhanced-path="M 0 3352 L 10337 3352 8079 0 2257 0 0 3352 N"/>
            </draw:custom-shape>
            <draw:custom-shape draw:style-name="gr19" draw:text-style-name="P3" draw:layer="layout" svg:width="6.153cm" svg:height="1.995cm" svg:x="14.577cm" svg:y="9.779cm">
              <text:p/>
              <draw:enhanced-geometry svg:viewBox="0 0 21600 21600" draw:path-stretchpoint-x="10800" draw:path-stretchpoint-y="10800" draw:text-areas="?f3 ?f4 ?f5 ?f6" draw:type="round-rectangle" draw:modifiers="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7" draw:text-style-name="P110" draw:layer="layout" svg:width="8.678cm" svg:height="2.769cm" svg:x="13.547cm" svg:y="9.102cm">
            <text:p text:style-name="P109"><text:span text:style-name="T59">Propositional</text:span><text:span text:style-name="T59"><text:line-break/></text:span><text:span text:style-name="T59">Relations</text:span></text:p>
            <draw:enhanced-geometry svg:viewBox="0 0 21600 21600" draw:type="mso-spt202" draw:enhanced-path="M 0 0 L 21600 0 21600 21600 0 21600 0 0 Z N"/>
          </draw:custom-shape>
        </draw:g>
        <draw:custom-shape draw:style-name="gr22" draw:text-style-name="P112" draw:layer="layout" svg:width="5.291cm" svg:height="1.515cm" svg:x="9.102cm" svg:y="8.89cm">
          <text:p text:style-name="P111"><text:span text:style-name="T58">Discourse</text:span></text:p>
          <draw:enhanced-geometry svg:viewBox="0 0 21600 21600" draw:type="mso-spt202" draw:enhanced-path="M 0 0 L 21600 0 21600 21600 0 21600 0 0 Z N"/>
        </draw:custom-shape>
        <anim:par presentation:node-type="timing-root">
          <anim:par smil:begin="id146.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47" smil:attributeName="visibility" smil:to="visible"/>
                  <anim:transitionFilter smil:dur="0.5s" smil:targetElement="id14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48" smil:attributeName="visibility" smil:to="visible"/>
                  <anim:transitionFilter smil:dur="0.5s" smil:targetElement="id148" smil:type="barWipe" smil:subtype="topToBottom"/>
                </anim:par>
              </anim:par>
            </anim:par>
          </anim:seq>
        </anim:par>
        <presentation:notes draw:style-name="dp2">
          <draw:page-thumbnail draw:layer="layout" svg:width="12.312cm" svg:height="9.234cm" svg:x="3.369cm" svg:y="1.87cm" draw:page-number="69"/>
          <draw:frame presentation:style-name="pr14" draw:text-style-name="P7" draw:layer="layout" svg:width="13.97cm" svg:height="11.122cm" svg:x="2.54cm" svg:y="11.738cm" presentation:class="notes" presentation:placeholder="true">
            <draw:text-box/>
          </draw:frame>
          <draw:g>
            <draw:custom-shape draw:style-name="gr11" draw:text-style-name="P18" draw:layer="layout" svg:width="1.235cm" svg:height="1.213cm" svg:x="3.876cm" svg:y="7.84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3" draw:layer="layout" svg:width="0.869cm" svg:height="0.857cm" svg:x="4.057cm" svg:y="8.025cm">
              <text:p text:style-name="P1"><text:span text:style-name="T10">1</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1" draw:text-style-name="P18" draw:layer="layout" svg:width="1.235cm" svg:height="1.213cm" svg:x="14.248cm" svg:y="7.7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3" draw:layer="layout" svg:width="0.869cm" svg:height="0.856cm" svg:x="14.433cm" svg:y="7.911cm">
              <text:p text:style-name="P1"><text:span text:style-name="T10">2</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page>
      <draw:page draw:name="Analogy with Grammar" draw:style-name="dp4" draw:master-page-name="Default" presentation:presentation-page-layout-name="AL2T19" xml:id="id149" draw:id="id149">
        <draw:frame presentation:style-name="pr13" draw:text-style-name="P2" draw:layer="layout" svg:width="21.59cm" svg:height="3.176cm" svg:x="3.175cm" svg:y="1.692cm" presentation:class="title" presentation:user-transformed="true">
          <draw:text-box>
            <text:p text:style-name="P14">Analogy with Grammar</text:p>
          </draw:text-box>
        </draw:frame>
        <draw:line draw:style-name="gr54" draw:text-style-name="P17" draw:layer="layout" svg:x1="5.292cm" svg:y1="7.408cm" svg:x2="18.415cm" svg:y2="7.413cm">
          <text:p/>
        </draw:line>
        <draw:custom-shape draw:style-name="gr14" draw:text-style-name="P62" draw:layer="layout" svg:width="5.08cm" svg:height="1.511cm" svg:x="5.715cm" svg:y="5.927cm">
          <text:p text:style-name="P40"><text:span text:style-name="T9">Bill</text:span></text:p>
          <draw:enhanced-geometry svg:viewBox="0 0 21600 21600" draw:type="mso-spt202" draw:enhanced-path="M 0 0 L 21600 0 21600 21600 0 21600 0 0 Z N"/>
        </draw:custom-shape>
        <draw:custom-shape draw:style-name="gr14" draw:text-style-name="P62" draw:layer="layout" svg:width="5.292cm" svg:height="1.511cm" svg:x="9.525cm" svg:y="5.927cm">
          <text:p text:style-name="P40"><text:span text:style-name="T9">surprised</text:span></text:p>
          <draw:enhanced-geometry svg:viewBox="0 0 21600 21600" draw:type="mso-spt202" draw:enhanced-path="M 0 0 L 21600 0 21600 21600 0 21600 0 0 Z N"/>
        </draw:custom-shape>
        <draw:custom-shape draw:style-name="gr14" draw:text-style-name="P62" draw:layer="layout" svg:width="2.328cm" svg:height="1.511cm" svg:x="16.51cm" svg:y="5.927cm">
          <text:p text:style-name="P40"><text:span text:style-name="T9">us</text:span></text:p>
          <draw:enhanced-geometry svg:viewBox="0 0 21600 21600" draw:type="mso-spt202" draw:enhanced-path="M 0 0 L 21600 0 21600 21600 0 21600 0 0 Z N"/>
        </draw:custom-shape>
        <draw:line draw:style-name="gr54" draw:text-style-name="P17" draw:layer="layout" svg:x1="8.678cm" svg:y1="5.715cm" svg:x2="8.683cm" svg:y2="8.255cm">
          <text:p/>
        </draw:line>
        <draw:line draw:style-name="gr54" draw:text-style-name="P17" draw:layer="layout" svg:x1="15.452cm" svg:y1="5.927cm" svg:x2="15.456cm" svg:y2="7.408cm">
          <text:p/>
        </draw:line>
        <draw:g xml:id="id150" draw:id="id150">
          <draw:g>
            <draw:custom-shape draw:style-name="gr23" draw:text-style-name="P29" draw:layer="layout" svg:width="3.769cm" svg:height="1.44cm" svg:x="16.105cm" svg:y="8.909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3.65cm" svg:height="1.322cm" svg:x="16.166cm" svg:y="8.969cm">
              <text:p text:style-name="P1"><text:span text:style-name="T9">slots</text:span></text:p>
              <draw:enhanced-geometry svg:viewBox="0 0 21600 21600" draw:path-stretchpoint-x="10800" draw:path-stretchpoint-y="10800" draw:text-areas="?f3 ?f4 ?f5 ?f6" draw:type="round-rectangle" draw:modifiers="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68" draw:text-style-name="P17" draw:layer="layout" svg:x1="17.146cm" svg:y1="8.894cm" svg:x2="17.149cm" svg:y2="7.407cm">
            <text:p/>
          </draw:line>
          <draw:line draw:style-name="gr69" draw:text-style-name="P17" draw:layer="layout" svg:x1="16.515cm" svg:y1="8.894cm" svg:x2="14.391cm" svg:y2="7.407cm">
            <text:p/>
          </draw:line>
          <draw:line draw:style-name="gr70" draw:text-style-name="P17" draw:layer="layout" svg:x1="16.092cm" svg:y1="9.318cm" svg:x2="7.832cm" svg:y2="7.407cm">
            <text:p/>
          </draw:line>
        </draw:g>
        <draw:g xml:id="id151" draw:id="id151">
          <draw:custom-shape draw:style-name="gr14" draw:text-style-name="P3" draw:layer="layout" svg:width="5.079cm" svg:height="1.511cm" svg:x="2.54cm" svg:y="9.484cm">
            <text:p text:style-name="P40"><text:span text:style-name="T9">Bill</text:span></text:p>
            <draw:enhanced-geometry svg:viewBox="0 0 21600 21600" draw:type="mso-spt202" draw:enhanced-path="M 0 0 L 21600 0 21600 21600 0 21600 0 0 Z N"/>
          </draw:custom-shape>
          <draw:custom-shape draw:style-name="gr14" draw:text-style-name="P3" draw:layer="layout" svg:width="5.291cm" svg:height="1.511cm" svg:x="2.54cm" svg:y="12.366cm">
            <text:p text:style-name="P40"><text:span text:style-name="T9">surprised</text:span></text:p>
            <draw:enhanced-geometry svg:viewBox="0 0 21600 21600" draw:type="mso-spt202" draw:enhanced-path="M 0 0 L 21600 0 21600 21600 0 21600 0 0 Z N"/>
          </draw:custom-shape>
          <draw:custom-shape draw:style-name="gr14" draw:text-style-name="P3" draw:layer="layout" svg:width="2.327cm" svg:height="1.511cm" svg:x="2.54cm" svg:y="15.196cm">
            <text:p text:style-name="P40"><text:span text:style-name="T9">us</text:span></text:p>
            <draw:enhanced-geometry svg:viewBox="0 0 21600 21600" draw:type="mso-spt202" draw:enhanced-path="M 0 0 L 21600 0 21600 21600 0 21600 0 0 Z N"/>
          </draw:custom-shape>
          <draw:custom-shape draw:style-name="gr14" draw:text-style-name="P3" draw:layer="layout" svg:width="4.656cm" svg:height="2.677cm" svg:x="7.619cm" svg:y="8.678cm">
            <text:p text:style-name="P40"><text:span text:style-name="T25">Proper Noun</text:span></text:p>
            <draw:enhanced-geometry svg:viewBox="0 0 21600 21600" draw:type="mso-spt202" draw:enhanced-path="M 0 0 L 21600 0 21600 21600 0 21600 0 0 Z N"/>
          </draw:custom-shape>
          <draw:custom-shape draw:style-name="gr14" draw:text-style-name="P3" draw:layer="layout" svg:width="4.444cm" svg:height="1.511cm" svg:x="7.619cm" svg:y="12.274cm">
            <text:p text:style-name="P40"><text:span text:style-name="T25">Verb</text:span></text:p>
            <draw:enhanced-geometry svg:viewBox="0 0 21600 21600" draw:type="mso-spt202" draw:enhanced-path="M 0 0 L 21600 0 21600 21600 0 21600 0 0 Z N"/>
          </draw:custom-shape>
          <draw:custom-shape draw:style-name="gr14" draw:text-style-name="P3" draw:layer="layout" svg:width="5.079cm" svg:height="1.511cm" svg:x="7.619cm" svg:y="15.235cm">
            <text:p text:style-name="P40"><text:span text:style-name="T25">Pronoun</text:span></text:p>
            <draw:enhanced-geometry svg:viewBox="0 0 21600 21600" draw:type="mso-spt202" draw:enhanced-path="M 0 0 L 21600 0 21600 21600 0 21600 0 0 Z N"/>
          </draw:custom-shape>
          <draw:line draw:style-name="gr54" draw:text-style-name="P17" draw:layer="layout" svg:x1="11.851cm" svg:y1="9.736cm" svg:x2="19.046cm" svg:y2="12.909cm">
            <text:p/>
          </draw:line>
          <draw:line draw:style-name="gr54" draw:text-style-name="P17" draw:layer="layout" svg:x1="11.851cm" svg:y1="12.909cm" svg:x2="19.258cm" svg:y2="12.912cm">
            <text:p/>
          </draw:line>
          <draw:line draw:style-name="gr54" draw:text-style-name="P17" draw:layer="layout" svg:x1="12.486cm" svg:y1="15.874cm" svg:x2="19.046cm" svg:y2="12.904cm">
            <text:p/>
          </draw:line>
          <draw:custom-shape draw:style-name="gr14" draw:text-style-name="P3" draw:layer="layout" svg:width="4.444cm" svg:height="3.843cm" svg:x="19.681cm" svg:y="10.793cm">
            <text:p text:style-name="P40"><text:span text:style-name="T25">Trans-itive Clause</text:span></text:p>
            <draw:enhanced-geometry svg:viewBox="0 0 21600 21600" draw:type="mso-spt202" draw:enhanced-path="M 0 0 L 21600 0 21600 21600 0 21600 0 0 Z N"/>
          </draw:custom-shape>
        </draw:g>
        <draw:g xml:id="id152" draw:id="id152">
          <draw:custom-shape draw:style-name="gr14" draw:text-style-name="P3" draw:layer="layout" svg:width="2.329cm" svg:height="2.391cm" svg:x="14.39cm" svg:y="9.102cm">
            <text:p text:style-name="P113"><text:span text:style-name="T60">S</text:span></text:p>
            <draw:enhanced-geometry svg:viewBox="0 0 21600 21600" draw:type="mso-spt202" draw:enhanced-path="M 0 0 L 21600 0 21600 21600 0 21600 0 0 Z N"/>
          </draw:custom-shape>
          <draw:custom-shape draw:style-name="gr14" draw:text-style-name="P3" draw:layer="layout" svg:width="2.324cm" svg:height="2.391cm" svg:x="12.912cm" svg:y="10.793cm">
            <text:p text:style-name="P113"><text:span text:style-name="T60">P</text:span></text:p>
            <draw:enhanced-geometry svg:viewBox="0 0 21600 21600" draw:type="mso-spt202" draw:enhanced-path="M 0 0 L 21600 0 21600 21600 0 21600 0 0 Z N"/>
          </draw:custom-shape>
          <draw:custom-shape draw:style-name="gr14" draw:text-style-name="P3" draw:layer="layout" svg:width="2.325cm" svg:height="2.391cm" svg:x="13.122cm" svg:y="12.909cm">
            <text:p text:style-name="P113"><text:span text:style-name="T60">O</text:span></text:p>
            <draw:enhanced-geometry svg:viewBox="0 0 21600 21600" draw:type="mso-spt202" draw:enhanced-path="M 0 0 L 21600 0 21600 21600 0 21600 0 0 Z N"/>
          </draw:custom-shape>
          <draw:line draw:style-name="gr71" draw:text-style-name="P17" draw:layer="layout" svg:x1="17.14cm" svg:y1="10.371cm" svg:x2="15.865cm" svg:y2="11.428cm">
            <text:p/>
          </draw:line>
          <draw:line draw:style-name="gr72" draw:text-style-name="P17" draw:layer="layout" svg:x1="18.62cm" svg:y1="10.371cm" svg:x2="16.499cm" svg:y2="14.178cm">
            <text:p/>
          </draw:line>
          <draw:line draw:style-name="gr73" draw:text-style-name="P17" draw:layer="layout" svg:x1="17.774cm" svg:y1="10.371cm" svg:x2="15.865cm" svg:y2="12.909cm">
            <text:p/>
          </draw:line>
        </draw:g>
        <anim:par presentation:node-type="timing-root">
          <anim:par smil:begin="id149.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150" smil:attributeName="visibility" smil:to="visible"/>
                  <anim:transitionFilter smil:dur="0.5s" smil:targetElement="id150"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51" smil:attributeName="visibility" smil:to="visible"/>
                  <anim:transitionFilter smil:dur="0.5s" smil:targetElement="id151"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152" smil:attributeName="visibility" smil:to="visible"/>
                  <anim:transitionFilter smil:dur="0.5s" smil:targetElement="id152" smil:type="barWipe" smil:subtype="leftToRight" smil:direction="reverse"/>
                </anim:par>
              </anim:par>
            </anim:par>
          </anim:seq>
        </anim:par>
        <presentation:notes draw:style-name="dp2">
          <draw:page-thumbnail draw:layer="layout" svg:width="12.32cm" svg:height="9.234cm" svg:x="3.365cm" svg:y="1.87cm" draw:page-number="70"/>
          <draw:frame presentation:style-name="pr14" draw:text-style-name="P7" draw:layer="layout" svg:width="13.97cm" svg:height="11.122cm" svg:x="2.54cm" svg:y="11.738cm" presentation:class="notes" presentation:placeholder="true">
            <draw:text-box/>
          </draw:frame>
          <draw:g>
            <draw:custom-shape draw:style-name="gr11" draw:text-style-name="P18" draw:layer="layout" svg:width="1.235cm" svg:height="1.213cm" svg:x="12.691cm" svg:y="5.08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3" draw:layer="layout" svg:width="0.869cm" svg:height="0.857cm" svg:x="12.872cm" svg:y="5.264cm">
              <text:p text:style-name="P1"><text:span text:style-name="T10">1</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1" draw:text-style-name="P18" draw:layer="layout" svg:width="1.235cm" svg:height="1.212cm" svg:x="2.941cm" svg:y="7.46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3" draw:layer="layout" svg:width="0.869cm" svg:height="0.856cm" svg:x="3.122cm" svg:y="7.645cm">
              <text:p text:style-name="P1"><text:span text:style-name="T10">2</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1" draw:text-style-name="P18" draw:layer="layout" svg:width="1.235cm" svg:height="1.212cm" svg:x="10.151cm" svg:y="9.10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3" draw:layer="layout" svg:width="0.869cm" svg:height="0.856cm" svg:x="10.332cm" svg:y="9.281cm">
              <text:p text:style-name="P1"><text:span text:style-name="T10">3</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page>
      <draw:page draw:name="Complex Grammatical Slots" draw:style-name="dp8" draw:master-page-name="Default" presentation:presentation-page-layout-name="AL2T19" xml:id="id153" draw:id="id153">
        <draw:frame presentation:style-name="pr13" draw:text-style-name="P2" draw:layer="layout" svg:width="21.59cm" svg:height="3.176cm" svg:x="3.175cm" svg:y="1.692cm" presentation:class="title" presentation:user-transformed="true">
          <draw:text-box>
            <text:p text:style-name="P14">Complex Grammatical Slots</text:p>
          </draw:text-box>
        </draw:frame>
        <draw:custom-shape draw:style-name="gr41" draw:text-style-name="P114" draw:layer="layout" svg:width="5.08cm" svg:height="13.421cm" svg:x="0.635cm" svg:y="3.81cm">
          <text:p text:style-name="P71"><text:span text:style-name="T21">That</text:span></text:p>
          <text:p text:style-name="P67"><text:span text:style-name="T21">he</text:span></text:p>
          <text:p text:style-name="P67"><text:span text:style-name="T21">could</text:span></text:p>
          <text:p text:style-name="P67"><text:span text:style-name="T21">swim</text:span></text:p>
          <text:p text:style-name="P67"><text:span text:style-name="T21">had</text:span></text:p>
          <text:p text:style-name="P67"><text:span text:style-name="T21">astonished</text:span></text:p>
          <text:p text:style-name="P67"><text:span text:style-name="T21">the</text:span></text:p>
          <text:p text:style-name="P67"><text:span text:style-name="T21">people</text:span></text:p>
          <text:p text:style-name="P67"><text:span text:style-name="T21">on</text:span></text:p>
          <text:p text:style-name="P67"><text:span text:style-name="T21">the</text:span></text:p>
          <text:p text:style-name="P67"><text:span text:style-name="T21">next</text:span></text:p>
          <text:p text:style-name="P67"><text:span text:style-name="T21">street</text:span></text:p>
          <draw:enhanced-geometry svg:viewBox="0 0 21600 21600" draw:type="mso-spt202" draw:enhanced-path="M 0 0 L 21600 0 21600 21600 0 21600 0 0 Z N"/>
        </draw:custom-shape>
        <draw:custom-shape draw:style-name="gr14" draw:text-style-name="P38" draw:layer="layout" svg:width="5.08cm" svg:height="13.421cm" svg:x="6.35cm" svg:y="3.81cm">
          <text:p text:style-name="P14"><text:span text:style-name="T61">Cj</text:span></text:p>
          <text:p text:style-name="P6"><text:span text:style-name="T61">Pn</text:span></text:p>
          <text:p text:style-name="P6"><text:span text:style-name="T61">AuxV</text:span></text:p>
          <text:p text:style-name="P6"><text:span text:style-name="T61">V</text:span></text:p>
          <text:p text:style-name="P6"><text:span text:style-name="T61">AuxV</text:span></text:p>
          <text:p text:style-name="P6"><text:span text:style-name="T61">V</text:span></text:p>
          <text:p text:style-name="P6"><text:span text:style-name="T61">Art</text:span></text:p>
          <text:p text:style-name="P6"><text:span text:style-name="T61">N</text:span></text:p>
          <text:p text:style-name="P6"><text:span text:style-name="T61">Pp</text:span></text:p>
          <text:p text:style-name="P6"><text:span text:style-name="T61">Art</text:span></text:p>
          <text:p text:style-name="P6"><text:span text:style-name="T61">Adj</text:span></text:p>
          <text:p text:style-name="P6"><text:span text:style-name="T61">N</text:span></text:p>
          <draw:enhanced-geometry svg:viewBox="0 0 21600 21600" draw:type="mso-spt202" draw:enhanced-path="M 0 0 L 21600 0 21600 21600 0 21600 0 0 Z N"/>
        </draw:custom-shape>
        <draw:line draw:style-name="gr74" draw:text-style-name="P17" draw:layer="layout" svg:x1="9.102cm" svg:y1="6.773cm" svg:x2="11.43cm" svg:y2="7.408cm">
          <text:p/>
        </draw:line>
        <draw:line draw:style-name="gr74" draw:text-style-name="P17" draw:layer="layout" svg:x1="8.255cm" svg:y1="8.47cm" svg:x2="11.43cm" svg:y2="7.403cm">
          <text:p/>
        </draw:line>
        <draw:custom-shape draw:style-name="gr14" draw:text-style-name="P62" draw:layer="layout" svg:width="2.329cm" svg:height="1.511cm" svg:x="11.218cm" svg:y="6.562cm">
          <text:p text:style-name="P40"><text:span text:style-name="T25">VP</text:span></text:p>
          <draw:enhanced-geometry svg:viewBox="0 0 21600 21600" draw:type="mso-spt202" draw:enhanced-path="M 0 0 L 21600 0 21600 21600 0 21600 0 0 Z N"/>
        </draw:custom-shape>
        <draw:custom-shape draw:style-name="gr14" draw:text-style-name="P62" draw:layer="layout" svg:width="2.752cm" svg:height="1.511cm" svg:x="8.043cm" svg:y="14.94cm">
          <text:p text:style-name="P40"><text:span text:style-name="T14">Mod</text:span></text:p>
          <draw:enhanced-geometry svg:viewBox="0 0 21600 21600" draw:type="mso-spt202" draw:enhanced-path="M 0 0 L 21600 0 21600 21600 0 21600 0 0 Z N"/>
        </draw:custom-shape>
        <draw:custom-shape draw:style-name="gr14" draw:text-style-name="P62" draw:layer="layout" svg:width="3.599cm" svg:height="1.511cm" svg:x="8.678cm" svg:y="5.503cm">
          <text:p text:style-name="P40"><text:span text:style-name="T14">Mode</text:span></text:p>
          <draw:enhanced-geometry svg:viewBox="0 0 21600 21600" draw:type="mso-spt202" draw:enhanced-path="M 0 0 L 21600 0 21600 21600 0 21600 0 0 Z N"/>
        </draw:custom-shape>
        <draw:custom-shape draw:style-name="gr14" draw:text-style-name="P62" draw:layer="layout" svg:width="3.598cm" svg:height="1.511cm" svg:x="7.197cm" svg:y="6.773cm">
          <text:p text:style-name="P40"><text:span text:style-name="T14">Head</text:span></text:p>
          <draw:enhanced-geometry svg:viewBox="0 0 21600 21600" draw:type="mso-spt202" draw:enhanced-path="M 0 0 L 21600 0 21600 21600 0 21600 0 0 Z N"/>
        </draw:custom-shape>
        <draw:line draw:style-name="gr74" draw:text-style-name="P17" draw:layer="layout" svg:x1="8.678cm" svg:y1="14.94cm" svg:x2="11.642cm" svg:y2="16.21cm">
          <text:p/>
        </draw:line>
        <draw:line draw:style-name="gr74" draw:text-style-name="P17" draw:layer="layout" svg:x1="8.467cm" svg:y1="17.272cm" svg:x2="11.642cm" svg:y2="16.205cm">
          <text:p/>
        </draw:line>
        <draw:line draw:style-name="gr74" draw:text-style-name="P17" draw:layer="layout" svg:x1="8.678cm" svg:y1="16.21cm" svg:x2="11.642cm" svg:y2="16.214cm">
          <text:p/>
        </draw:line>
        <draw:custom-shape draw:style-name="gr14" draw:text-style-name="P62" draw:layer="layout" svg:width="2.751cm" svg:height="1.511cm" svg:x="9.102cm" svg:y="13.882cm">
          <text:p text:style-name="P40"><text:span text:style-name="T14">Det</text:span></text:p>
          <draw:enhanced-geometry svg:viewBox="0 0 21600 21600" draw:type="mso-spt202" draw:enhanced-path="M 0 0 L 21600 0 21600 21600 0 21600 0 0 Z N"/>
        </draw:custom-shape>
        <draw:custom-shape draw:style-name="gr14" draw:text-style-name="P62" draw:layer="layout" svg:width="3.387cm" svg:height="1.511cm" svg:x="8.89cm" svg:y="16.633cm">
          <text:p text:style-name="P40"><text:span text:style-name="T14">Head</text:span></text:p>
          <draw:enhanced-geometry svg:viewBox="0 0 21600 21600" draw:type="mso-spt202" draw:enhanced-path="M 0 0 L 21600 0 21600 21600 0 21600 0 0 Z N"/>
        </draw:custom-shape>
        <draw:custom-shape draw:style-name="gr14" draw:text-style-name="P62" draw:layer="layout" svg:width="2.328cm" svg:height="1.511cm" svg:x="11.642cm" svg:y="15.452cm">
          <text:p text:style-name="P40"><text:span text:style-name="T25">NP</text:span></text:p>
          <draw:enhanced-geometry svg:viewBox="0 0 21600 21600" draw:type="mso-spt202" draw:enhanced-path="M 0 0 L 21600 0 21600 21600 0 21600 0 0 Z N"/>
        </draw:custom-shape>
        <draw:line draw:style-name="gr74" draw:text-style-name="P17" draw:layer="layout" svg:x1="8.255cm" svg:y1="13.87cm" svg:x2="15.24cm" svg:y2="14.505cm">
          <text:p/>
        </draw:line>
        <draw:line draw:style-name="gr74" draw:text-style-name="P17" draw:layer="layout" svg:x1="13.758cm" svg:y1="15.991cm" svg:x2="15.24cm" svg:y2="14.501cm">
          <text:p/>
        </draw:line>
        <draw:custom-shape draw:style-name="gr14" draw:text-style-name="P62" draw:layer="layout" svg:width="2.752cm" svg:height="1.511cm" svg:x="11.43cm" svg:y="12.812cm">
          <text:p text:style-name="P40"><text:span text:style-name="T14">Rel</text:span></text:p>
          <draw:enhanced-geometry svg:viewBox="0 0 21600 21600" draw:type="mso-spt202" draw:enhanced-path="M 0 0 L 21600 0 21600 21600 0 21600 0 0 Z N"/>
        </draw:custom-shape>
        <draw:custom-shape draw:style-name="gr14" draw:text-style-name="P62" draw:layer="layout" svg:width="2.752cm" svg:height="1.511cm" svg:x="13.97cm" svg:y="15.14cm">
          <text:p text:style-name="P40"><text:span text:style-name="T14">Ax</text:span></text:p>
          <draw:enhanced-geometry svg:viewBox="0 0 21600 21600" draw:type="mso-spt202" draw:enhanced-path="M 0 0 L 21600 0 21600 21600 0 21600 0 0 Z N"/>
        </draw:custom-shape>
        <draw:custom-shape draw:style-name="gr14" draw:text-style-name="P62" draw:layer="layout" svg:width="2.328cm" svg:height="1.511cm" svg:x="15.24cm" svg:y="13.758cm">
          <text:p text:style-name="P40"><text:span text:style-name="T25">PP</text:span></text:p>
          <draw:enhanced-geometry svg:viewBox="0 0 21600 21600" draw:type="mso-spt202" draw:enhanced-path="M 0 0 L 21600 0 21600 21600 0 21600 0 0 Z N"/>
        </draw:custom-shape>
        <draw:line draw:style-name="gr74" draw:text-style-name="P17" draw:layer="layout" svg:x1="16.933cm" svg:y1="14.397cm" svg:x2="18.415cm" svg:y2="12.906cm">
          <text:p/>
        </draw:line>
        <draw:line draw:style-name="gr74" draw:text-style-name="P17" draw:layer="layout" svg:x1="8.043cm" svg:y1="12.7cm" svg:x2="18.415cm" svg:y2="12.912cm">
          <text:p/>
        </draw:line>
        <draw:line draw:style-name="gr74" draw:text-style-name="P17" draw:layer="layout" svg:x1="8.255cm" svg:y1="11.642cm" svg:x2="18.203cm" svg:y2="12.912cm">
          <text:p/>
        </draw:line>
        <draw:custom-shape draw:style-name="gr14" draw:text-style-name="P62" draw:layer="layout" svg:width="2.752cm" svg:height="1.511cm" svg:x="9.313cm" svg:y="10.16cm">
          <text:p text:style-name="P40"><text:span text:style-name="T14">Det</text:span></text:p>
          <draw:enhanced-geometry svg:viewBox="0 0 21600 21600" draw:type="mso-spt202" draw:enhanced-path="M 0 0 L 21600 0 21600 21600 0 21600 0 0 Z N"/>
        </draw:custom-shape>
        <draw:custom-shape draw:style-name="gr14" draw:text-style-name="P62" draw:layer="layout" svg:width="3.387cm" svg:height="1.511cm" svg:x="8.255cm" svg:y="11.43cm">
          <text:p text:style-name="P40"><text:span text:style-name="T14">Head</text:span></text:p>
          <draw:enhanced-geometry svg:viewBox="0 0 21600 21600" draw:type="mso-spt202" draw:enhanced-path="M 0 0 L 21600 0 21600 21600 0 21600 0 0 Z N"/>
        </draw:custom-shape>
        <draw:custom-shape draw:style-name="gr14" draw:text-style-name="P62" draw:layer="layout" svg:width="2.329cm" svg:height="1.511cm" svg:x="18.203cm" svg:y="12.065cm">
          <text:p text:style-name="P40"><text:span text:style-name="T25">NP</text:span></text:p>
          <draw:enhanced-geometry svg:viewBox="0 0 21600 21600" draw:type="mso-spt202" draw:enhanced-path="M 0 0 L 21600 0 21600 21600 0 21600 0 0 Z N"/>
        </draw:custom-shape>
        <draw:line draw:style-name="gr74" draw:text-style-name="P17" draw:layer="layout" svg:x1="13.335cm" svg:y1="7.2cm" svg:x2="15.452cm" svg:y2="5.921cm">
          <text:p/>
        </draw:line>
        <draw:line draw:style-name="gr74" draw:text-style-name="P17" draw:layer="layout" svg:x1="8.255cm" svg:y1="5.292cm" svg:x2="15.452cm" svg:y2="5.927cm">
          <text:p/>
        </draw:line>
        <draw:custom-shape draw:style-name="gr14" draw:text-style-name="P62" draw:layer="layout" svg:width="2.751cm" svg:height="1.511cm" svg:x="12.277cm" svg:y="4.233cm">
          <text:p text:style-name="P40"><text:span text:style-name="T14">S</text:span></text:p>
          <draw:enhanced-geometry svg:viewBox="0 0 21600 21600" draw:type="mso-spt202" draw:enhanced-path="M 0 0 L 21600 0 21600 21600 0 21600 0 0 Z N"/>
        </draw:custom-shape>
        <draw:custom-shape draw:style-name="gr14" draw:text-style-name="P62" draw:layer="layout" svg:width="2.752cm" svg:height="1.511cm" svg:x="13.123cm" svg:y="5.715cm">
          <text:p text:style-name="P40"><text:span text:style-name="T14">P</text:span></text:p>
          <draw:enhanced-geometry svg:viewBox="0 0 21600 21600" draw:type="mso-spt202" draw:enhanced-path="M 0 0 L 21600 0 21600 21600 0 21600 0 0 Z N"/>
        </draw:custom-shape>
        <draw:custom-shape draw:style-name="gr14" draw:text-style-name="P62" draw:layer="layout" svg:width="3.175cm" svg:height="2.677cm" svg:x="15.24cm" svg:y="4.657cm">
          <text:p text:style-name="P40"><text:span text:style-name="T25">Intr</text:span><text:span text:style-name="T25"><text:line-break/></text:span><text:span text:style-name="T25">ClRt</text:span></text:p>
          <draw:enhanced-geometry svg:viewBox="0 0 21600 21600" draw:type="mso-spt202" draw:enhanced-path="M 0 0 L 21600 0 21600 21600 0 21600 0 0 Z N"/>
        </draw:custom-shape>
        <draw:line draw:style-name="gr74" draw:text-style-name="P17" draw:layer="layout" svg:x1="8.255cm" svg:y1="4.233cm" svg:x2="19.897cm" svg:y2="4.868cm">
          <text:p/>
        </draw:line>
        <draw:line draw:style-name="gr74" draw:text-style-name="P17" draw:layer="layout" svg:x1="17.78cm" svg:y1="6.142cm" svg:x2="19.897cm" svg:y2="4.863cm">
          <text:p/>
        </draw:line>
        <draw:custom-shape draw:style-name="gr14" draw:text-style-name="P62" draw:layer="layout" svg:width="2.751cm" svg:height="1.511cm" svg:x="16.087cm" svg:y="3.387cm">
          <text:p text:style-name="P40"><text:span text:style-name="T14">Rel</text:span></text:p>
          <draw:enhanced-geometry svg:viewBox="0 0 21600 21600" draw:type="mso-spt202" draw:enhanced-path="M 0 0 L 21600 0 21600 21600 0 21600 0 0 Z N"/>
        </draw:custom-shape>
        <draw:custom-shape draw:style-name="gr14" draw:text-style-name="P62" draw:layer="layout" svg:width="2.751cm" svg:height="1.511cm" svg:x="17.992cm" svg:y="5.503cm">
          <text:p text:style-name="P40"><text:span text:style-name="T14">Ax</text:span></text:p>
          <draw:enhanced-geometry svg:viewBox="0 0 21600 21600" draw:type="mso-spt202" draw:enhanced-path="M 0 0 L 21600 0 21600 21600 0 21600 0 0 Z N"/>
        </draw:custom-shape>
        <draw:custom-shape draw:style-name="gr14" draw:text-style-name="P62" draw:layer="layout" svg:width="3.175cm" svg:height="2.677cm" svg:x="20.108cm" svg:y="3.81cm">
          <text:p text:style-name="P40"><text:span text:style-name="T25">Dep</text:span><text:span text:style-name="T25"><text:line-break/></text:span><text:span text:style-name="T25">Cl</text:span></text:p>
          <draw:enhanced-geometry svg:viewBox="0 0 21600 21600" draw:type="mso-spt202" draw:enhanced-path="M 0 0 L 21600 0 21600 21600 0 21600 0 0 Z N"/>
        </draw:custom-shape>
        <draw:line draw:style-name="gr74" draw:text-style-name="P17" draw:layer="layout" svg:x1="22.013cm" svg:y1="5.715cm" svg:x2="23.495cm" svg:y2="8.89cm">
          <text:p/>
        </draw:line>
        <draw:line draw:style-name="gr74" draw:text-style-name="P17" draw:layer="layout" svg:x1="9.313cm" svg:y1="9.102cm" svg:x2="11.853cm" svg:y2="9.737cm">
          <text:p/>
        </draw:line>
        <draw:line draw:style-name="gr74" draw:text-style-name="P17" draw:layer="layout" svg:x1="8.043cm" svg:y1="10.376cm" svg:x2="11.853cm" svg:y2="9.732cm">
          <text:p/>
        </draw:line>
        <draw:custom-shape draw:style-name="gr14" draw:text-style-name="P62" draw:layer="layout" svg:width="3.598cm" svg:height="1.511cm" svg:x="7.62cm" svg:y="9.102cm">
          <text:p text:style-name="P40"><text:span text:style-name="T14">Head</text:span></text:p>
          <draw:enhanced-geometry svg:viewBox="0 0 21600 21600" draw:type="mso-spt202" draw:enhanced-path="M 0 0 L 21600 0 21600 21600 0 21600 0 0 Z N"/>
        </draw:custom-shape>
        <draw:custom-shape draw:style-name="gr14" draw:text-style-name="P62" draw:layer="layout" svg:width="3.599cm" svg:height="1.511cm" svg:x="9.313cm" svg:y="8.043cm">
          <text:p text:style-name="P40"><text:span text:style-name="T14">Time</text:span></text:p>
          <draw:enhanced-geometry svg:viewBox="0 0 21600 21600" draw:type="mso-spt202" draw:enhanced-path="M 0 0 L 21600 0 21600 21600 0 21600 0 0 Z N"/>
        </draw:custom-shape>
        <draw:custom-shape draw:style-name="gr14" draw:text-style-name="P62" draw:layer="layout" svg:width="2.329cm" svg:height="1.511cm" svg:x="11.853cm" svg:y="8.89cm">
          <text:p text:style-name="P40"><text:span text:style-name="T25">VP</text:span></text:p>
          <draw:enhanced-geometry svg:viewBox="0 0 21600 21600" draw:type="mso-spt202" draw:enhanced-path="M 0 0 L 21600 0 21600 21600 0 21600 0 0 Z N"/>
        </draw:custom-shape>
        <draw:line draw:style-name="gr74" draw:text-style-name="P17" draw:layer="layout" svg:x1="13.97cm" svg:y1="9.74cm" svg:x2="23.495cm" svg:y2="8.885cm">
          <text:p/>
        </draw:line>
        <draw:custom-shape draw:style-name="gr14" draw:text-style-name="P62" draw:layer="layout" svg:width="2.751cm" svg:height="1.511cm" svg:x="22.437cm" svg:y="5.503cm">
          <text:p text:style-name="P40"><text:span text:style-name="T14">S</text:span></text:p>
          <draw:enhanced-geometry svg:viewBox="0 0 21600 21600" draw:type="mso-spt202" draw:enhanced-path="M 0 0 L 21600 0 21600 21600 0 21600 0 0 Z N"/>
        </draw:custom-shape>
        <draw:custom-shape draw:style-name="gr14" draw:text-style-name="P62" draw:layer="layout" svg:width="2.752cm" svg:height="1.511cm" svg:x="17.145cm" svg:y="8.043cm">
          <text:p text:style-name="P40"><text:span text:style-name="T14">P</text:span></text:p>
          <draw:enhanced-geometry svg:viewBox="0 0 21600 21600" draw:type="mso-spt202" draw:enhanced-path="M 0 0 L 21600 0 21600 21600 0 21600 0 0 Z N"/>
        </draw:custom-shape>
        <draw:line draw:style-name="gr74" draw:text-style-name="P17" draw:layer="layout" svg:x1="20.32cm" svg:y1="12.492cm" svg:x2="23.495cm" svg:y2="8.885cm">
          <text:p/>
        </draw:line>
        <draw:custom-shape draw:style-name="gr14" draw:text-style-name="P62" draw:layer="layout" svg:width="2.751cm" svg:height="1.511cm" svg:x="19.897cm" svg:y="10.372cm">
          <text:p text:style-name="P40"><text:span text:style-name="T14">O</text:span></text:p>
          <draw:enhanced-geometry svg:viewBox="0 0 21600 21600" draw:type="mso-spt202" draw:enhanced-path="M 0 0 L 21600 0 21600 21600 0 21600 0 0 Z N"/>
        </draw:custom-shape>
        <draw:custom-shape draw:style-name="gr14" draw:text-style-name="P62" draw:layer="layout" svg:width="1.901cm" svg:height="1.511cm" svg:x="23.495cm" svg:y="8.043cm">
          <text:p text:style-name="P40"><text:span text:style-name="T25">Cl</text:span></text:p>
          <draw:enhanced-geometry svg:viewBox="0 0 21600 21600" draw:type="mso-spt202" draw:enhanced-path="M 0 0 L 21600 0 21600 21600 0 21600 0 0 Z N"/>
        </draw:custom-shape>
        <anim:par presentation:node-type="timing-root">
          <anim:par smil:begin="id153.begin">
            <anim:transitionFilter smil:dur="1s" smil:type="slideWipe" smil:subtype="fromTop"/>
          </anim:par>
          <anim:seq smil:dur="0s" presentation:node-type="main-sequence"/>
        </anim:par>
        <presentation:notes draw:style-name="dp2">
          <draw:page-thumbnail draw:layer="layout" svg:width="12.32cm" svg:height="9.234cm" svg:x="3.365cm" svg:y="1.87cm" draw:page-number="71"/>
          <draw:frame presentation:style-name="pr14" draw:text-style-name="P7" draw:layer="layout" svg:width="13.97cm" svg:height="11.122cm" svg:x="2.54cm" svg:y="11.738cm" presentation:class="notes" presentation:placeholder="true">
            <draw:text-box/>
          </draw:frame>
        </presentation:notes>
      </draw:page>
      <draw:page draw:name="Referential Slots" draw:style-name="dp8" draw:master-page-name="Default" presentation:presentation-page-layout-name="AL3T1" xml:id="id154" draw:id="id154">
        <draw:frame presentation:style-name="pr13" draw:text-style-name="P2" draw:layer="layout" svg:width="21.59cm" svg:height="3.176cm" svg:x="3.175cm" svg:y="1.692cm" presentation:class="title" presentation:user-transformed="true">
          <draw:text-box>
            <text:p text:style-name="P14">Referential Slots</text:p>
          </draw:text-box>
        </draw:frame>
        <draw:frame presentation:style-name="pr20" draw:text-style-name="P21" draw:layer="layout" svg:width="21.59cm" svg:height="11.431cm" svg:x="3.175cm" svg:y="5.503cm" presentation:class="outline" presentation:user-transformed="true">
          <draw:text-box>
            <text:list text:style-name="L5">
              <text:list-item>
                <text:p xml:id="id155" text:id="id155" text:style-name="P19">Propositions support one another.</text:p>
              </text:list-item>
              <text:list-item>
                <text:p xml:id="id156" text:id="id156" text:style-name="P20">Through causal, logical, topical, and temporal relations.</text:p>
              </text:list-item>
              <text:list-item>
                <text:p xml:id="id157" text:id="id157" text:style-name="P20">Attached pages give details of types.</text:p>
              </text:list-item>
            </text:list>
          </draw:text-box>
        </draw:frame>
        <anim:par presentation:node-type="timing-root">
          <anim:par smil:begin="id154.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5" anim:sub-item="text" smil:attributeName="visibility" smil:to="visible"/>
                  <anim:animate smil:dur="0.5s" smil:fill="hold" smil:targetElement="id155" anim:sub-item="text" smil:attributeName="x" smil:values="1+width/2;x" smil:keyTimes="0;1" smil:additive="base"/>
                  <anim:animate smil:dur="0.5s" smil:fill="hold" smil:targetElement="id15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6" anim:sub-item="text" smil:attributeName="visibility" smil:to="visible"/>
                  <anim:animate smil:dur="0.5s" smil:fill="hold" smil:targetElement="id156" anim:sub-item="text" smil:attributeName="x" smil:values="1+width/2;x" smil:keyTimes="0;1" smil:additive="base"/>
                  <anim:animate smil:dur="0.5s" smil:fill="hold" smil:targetElement="id15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7" anim:sub-item="text" smil:attributeName="visibility" smil:to="visible"/>
                  <anim:animate smil:dur="0.5s" smil:fill="hold" smil:targetElement="id157" anim:sub-item="text" smil:attributeName="x" smil:values="1+width/2;x" smil:keyTimes="0;1" smil:additive="base"/>
                  <anim:animate smil:dur="0.5s" smil:fill="hold" smil:targetElement="id157" anim:sub-item="text" smil:attributeName="y" smil:values="y;y" smil:keyTimes="0;1" smil:additive="base"/>
                </anim:par>
              </anim:par>
            </anim:par>
          </anim:seq>
        </anim:par>
        <presentation:notes draw:style-name="dp2">
          <draw:page-thumbnail draw:layer="layout" svg:width="12.312cm" svg:height="9.234cm" svg:x="3.369cm" svg:y="1.87cm" draw:page-number="72"/>
          <draw:frame presentation:style-name="pr42" draw:text-style-name="P23" draw:layer="layout" svg:width="13.97cm" svg:height="4.441cm" svg:x="2.54cm" svg:y="11.739cm" presentation:class="notes" presentation:user-transformed="true">
            <draw:text-box>
              <text:p text:style-name="P22"><text:span text:style-name="T12">Propositions support one another through causal, logical, topical, and temporal relations.</text:span></text:p>
              <text:p text:style-name="P39"><text:span text:style-name="T12">Attached pages give details as to the type of linkages that you may expect.</text:span></text:p>
              <text:p text:style-name="P39"><text:span text:style-name="T12"/></text:p>
            </draw:text-box>
          </draw:frame>
          <draw:custom-shape draw:style-name="gr14" draw:text-style-name="P3" draw:layer="layout" svg:width="1.058cm" svg:height="1.511cm" svg:x="1.27cm" svg:y="4.432cm">
            <text:p text:style-name="P40"><text:span text:style-name="T10">*</text:span></text:p>
            <draw:enhanced-geometry svg:viewBox="0 0 21600 21600" draw:type="mso-spt202" draw:enhanced-path="M 0 0 L 21600 0 21600 21600 0 21600 0 0 Z N"/>
          </draw:custom-shape>
          <draw:custom-shape draw:style-name="gr17" draw:text-style-name="P3" draw:layer="layout" svg:width="1.27cm" svg:height="1.358cm" svg:x="1.27cm" svg:y="1.693cm">
            <text:p text:style-name="P27"><text:span text:style-name="T17">2</text:span></text:p>
            <draw:enhanced-geometry svg:viewBox="0 0 21600 21600" draw:type="mso-spt202" draw:enhanced-path="M 0 0 L 21600 0 21600 21600 0 21600 0 0 Z N"/>
          </draw:custom-shape>
        </presentation:notes>
      </draw:page>
      <draw:page draw:name="page73" draw:style-name="dp9" draw:master-page-name="Default" presentation:presentation-page-layout-name="AL3T1" xml:id="id158" draw:id="id158">
        <draw:frame presentation:style-name="pr13" draw:text-style-name="P2" draw:layer="layout" svg:width="21.59cm" svg:height="3.176cm" svg:x="3.175cm" svg:y="1.692cm" presentation:class="title" presentation:user-transformed="true">
          <draw:text-box>
            <text:p text:style-name="P14">Referential Slots</text:p>
          </draw:text-box>
        </draw:frame>
        <draw:frame presentation:style-name="pr20" draw:text-style-name="P21" draw:layer="layout" svg:width="21.59cm" svg:height="11.431cm" svg:x="3.175cm" svg:y="5.503cm" presentation:class="outline" presentation:user-transformed="true">
          <draw:text-box>
            <text:list text:style-name="L5">
              <text:list-item>
                <text:p text:style-name="P19">Propositions support one another through causal, logical, topical, and temporal relations.</text:p>
              </text:list-item>
              <text:list-item>
                <text:p text:style-name="P20">Attached pages give details as to the type of linkages that you may expect.</text:p>
              </text:list-item>
            </text:list>
          </draw:text-box>
        </draw:frame>
        <anim:par presentation:node-type="timing-root">
          <anim:par smil:begin="id158.begin">
            <anim:transitionFilter smil:dur="1s" smil:type="slideWipe" smil:subtype="fromTop"/>
          </anim:par>
          <anim:seq smil:dur="0s" presentation:node-type="main-sequence"/>
        </anim:par>
        <presentation:notes draw:style-name="dp2">
          <draw:page-thumbnail draw:layer="layout" svg:width="12.32cm" svg:height="9.234cm" svg:x="3.365cm" svg:y="1.87cm" draw:page-number="73"/>
          <draw:frame presentation:style-name="pr14" draw:text-style-name="P7" draw:layer="layout" svg:width="13.97cm" svg:height="11.122cm" svg:x="2.54cm" svg:y="11.738cm" presentation:class="notes" presentation:placeholder="true">
            <draw:text-box/>
          </draw:frame>
          <draw:custom-shape draw:style-name="gr14" draw:text-style-name="P3" draw:layer="layout" svg:width="1.058cm" svg:height="1.511cm" svg:x="1.27cm" svg:y="4.432cm">
            <text:p text:style-name="P40"><text:span text:style-name="T10">*</text:span></text:p>
            <draw:enhanced-geometry svg:viewBox="0 0 21600 21600" draw:type="mso-spt202" draw:enhanced-path="M 0 0 L 21600 0 21600 21600 0 21600 0 0 Z N"/>
          </draw:custom-shape>
        </presentation:notes>
      </draw:page>
      <draw:page draw:name="More than Two Propositions?" draw:style-name="dp4" draw:master-page-name="Default" presentation:presentation-page-layout-name="AL3T1" xml:id="id159" draw:id="id159">
        <draw:frame presentation:style-name="pr13" draw:text-style-name="P2" draw:layer="layout" svg:width="21.59cm" svg:height="3.176cm" svg:x="3.175cm" svg:y="1.692cm" presentation:class="title" presentation:user-transformed="true">
          <draw:text-box>
            <text:p text:style-name="P14">More than Two Propositions?</text:p>
          </draw:text-box>
        </draw:frame>
        <draw:frame presentation:style-name="pr43" draw:text-style-name="P21" draw:layer="layout" svg:width="21.59cm" svg:height="6.351cm" svg:x="3.175cm" svg:y="5.503cm" presentation:class="outline" presentation:user-transformed="true">
          <draw:text-box>
            <text:list text:style-name="L5">
              <text:list-item>
                <text:p xml:id="id160" text:id="id160" text:style-name="P19">Mostly <text:span text:style-name="T22">two</text:span> units link.</text:p>
              </text:list-item>
              <text:list-item>
                <text:p xml:id="id161" text:id="id161" text:style-name="P20">But “And,” “But,” “Or” and “//” <text:line-break/>can link many units.</text:p>
              </text:list-item>
            </text:list>
          </draw:text-box>
        </draw:frame>
        <draw:g xml:id="id162" draw:id="id162">
          <draw:custom-shape draw:style-name="gr14" draw:text-style-name="P3" draw:layer="layout" svg:width="5.499cm" svg:height="7.307cm" svg:x="6.985cm" svg:y="10.795cm">
            <text:p text:style-name="P14"><text:span text:style-name="T28">. . . . . . .</text:span></text:p>
            <text:p text:style-name="P6"><text:span text:style-name="T28">. . . . . . .</text:span></text:p>
            <text:p text:style-name="P6"><text:span text:style-name="T28">. . . . . . .</text:span></text:p>
            <text:p text:style-name="P6"><text:span text:style-name="T28">. . . . . . .</text:span></text:p>
            <text:p text:style-name="P6"><text:span text:style-name="T28">. . . . . . .</text:span></text:p>
            <draw:enhanced-geometry svg:viewBox="0 0 21600 21600" draw:type="mso-spt202" draw:enhanced-path="M 0 0 L 21600 0 21600 21600 0 21600 0 0 Z N"/>
          </draw:custom-shape>
          <draw:g>
            <draw:custom-shape draw:style-name="gr13" draw:text-style-name="P3" draw:layer="layout" svg:width="0.634cm" svg:height="1.265cm" svg:x="11.62cm" svg:y="17.356cm">
              <text:p/>
              <draw:enhanced-geometry svg:viewBox="0 0 21600 21600" draw:path-stretchpoint-x="10800" draw:path-stretchpoint-y="10800" draw:text-areas="?f3 ?f4 ?f5 ?f6" draw:type="round-rectangle" draw:modifiers="1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5" draw:text-style-name="P3" draw:layer="layout" svg:width="0.625cm" svg:height="1.265cm" svg:x="11.628cm" svg:y="17.356cm">
              <text:p/>
              <draw:enhanced-geometry svg:viewBox="0 0 629 1271" draw:type="non-primitive" draw:enhanced-path="M 0 1270 L 32 1269 64 1266 96 1262 127 1256 158 1248 189 1239 219 1229 248 1217 277 1203 305 1188 333 1172 359 1154 385 1135 410 1115 433 1093 456 1070 477 1046 497 1022 516 996 533 969 549 941 564 913 577 884 589 854 599 824 608 793 615 762 621 731 625 699 627 667 628 635 627 603 625 571 621 539 615 508 608 477 599 446 589 416 577 386 564 357 549 329 533 301 516 274 497 248 477 224 456 200 433 177 410 155 385 135 359 116 333 98 305 82 277 67 248 53 219 41 189 31 158 22 127 14 96 8 64 4 32 1 0 0 N"/>
            </draw:custom-shape>
          </draw:g>
          <draw:g>
            <draw:custom-shape draw:style-name="gr13" draw:text-style-name="P3" draw:layer="layout" svg:width="0.634cm" svg:height="1.265cm" svg:x="11.62cm" svg:y="15.875cm">
              <text:p/>
              <draw:enhanced-geometry svg:viewBox="0 0 21600 21600" draw:path-stretchpoint-x="10800" draw:path-stretchpoint-y="10800" draw:text-areas="?f3 ?f4 ?f5 ?f6" draw:type="round-rectangle" draw:modifiers="1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5" draw:text-style-name="P3" draw:layer="layout" svg:width="0.625cm" svg:height="1.265cm" svg:x="11.628cm" svg:y="15.875cm">
              <text:p/>
              <draw:enhanced-geometry svg:viewBox="0 0 629 1271" draw:type="non-primitive" draw:enhanced-path="M 0 1270 L 32 1269 64 1266 96 1262 127 1256 158 1248 189 1239 219 1229 248 1217 277 1203 305 1188 333 1172 359 1154 385 1135 410 1115 433 1093 456 1070 477 1046 497 1022 516 996 533 969 549 941 564 913 577 884 589 854 599 824 608 793 615 762 621 731 625 699 627 667 628 635 627 603 625 571 621 539 615 508 608 477 599 446 589 416 577 386 564 357 549 329 533 301 516 274 497 248 477 224 456 200 433 177 410 155 385 135 359 116 333 98 305 82 277 67 248 53 219 41 189 31 158 22 127 14 96 8 64 4 32 1 0 0 N"/>
            </draw:custom-shape>
          </draw:g>
          <draw:g>
            <draw:custom-shape draw:style-name="gr13" draw:text-style-name="P3" draw:layer="layout" svg:width="0.634cm" svg:height="1.264cm" svg:x="11.62cm" svg:y="14.395cm">
              <text:p/>
              <draw:enhanced-geometry svg:viewBox="0 0 21600 21600" draw:path-stretchpoint-x="10800" draw:path-stretchpoint-y="10800" draw:text-areas="?f3 ?f4 ?f5 ?f6" draw:type="round-rectangle" draw:modifiers="1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5" draw:text-style-name="P3" draw:layer="layout" svg:width="0.625cm" svg:height="1.264cm" svg:x="11.628cm" svg:y="14.395cm">
              <text:p/>
              <draw:enhanced-geometry svg:viewBox="0 0 629 1271" draw:type="non-primitive" draw:enhanced-path="M 0 1270 L 32 1269 64 1266 96 1262 127 1256 158 1248 189 1239 219 1229 248 1217 277 1203 305 1188 333 1172 359 1154 385 1135 410 1115 433 1093 456 1070 477 1046 497 1022 516 996 533 969 549 941 564 913 577 884 589 854 599 824 608 793 615 762 621 731 625 699 627 667 628 635 627 603 625 571 621 539 615 508 608 477 599 446 589 416 577 386 564 357 549 329 533 301 516 274 497 248 477 224 456 200 433 177 410 155 385 135 359 116 333 98 305 82 277 67 248 53 219 41 189 31 158 22 127 14 96 8 64 4 32 1 0 0 N"/>
            </draw:custom-shape>
          </draw:g>
          <draw:g>
            <draw:custom-shape draw:style-name="gr13" draw:text-style-name="P3" draw:layer="layout" svg:width="0.634cm" svg:height="1.265cm" svg:x="11.62cm" svg:y="12.914cm">
              <text:p/>
              <draw:enhanced-geometry svg:viewBox="0 0 21600 21600" draw:path-stretchpoint-x="10800" draw:path-stretchpoint-y="10800" draw:text-areas="?f3 ?f4 ?f5 ?f6" draw:type="round-rectangle" draw:modifiers="1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5" draw:text-style-name="P3" draw:layer="layout" svg:width="0.625cm" svg:height="1.265cm" svg:x="11.628cm" svg:y="12.914cm">
              <text:p/>
              <draw:enhanced-geometry svg:viewBox="0 0 629 1271" draw:type="non-primitive" draw:enhanced-path="M 0 1270 L 32 1269 64 1266 96 1262 127 1256 158 1248 189 1239 219 1229 248 1217 277 1203 305 1188 333 1172 359 1154 385 1135 410 1115 433 1093 456 1070 477 1046 497 1022 516 996 533 969 549 941 564 913 577 884 589 854 599 824 608 793 615 762 621 731 625 699 627 667 628 635 627 603 625 571 621 539 615 508 608 477 599 446 589 416 577 386 564 357 549 329 533 301 516 274 497 248 477 224 456 200 433 177 410 155 385 135 359 116 333 98 305 82 277 67 248 53 219 41 189 31 158 22 127 14 96 8 64 4 32 1 0 0 N"/>
            </draw:custom-shape>
          </draw:g>
          <draw:g>
            <draw:custom-shape draw:style-name="gr13" draw:text-style-name="P3" draw:layer="layout" svg:width="0.634cm" svg:height="1.265cm" svg:x="11.62cm" svg:y="11.433cm">
              <text:p/>
              <draw:enhanced-geometry svg:viewBox="0 0 21600 21600" draw:path-stretchpoint-x="10800" draw:path-stretchpoint-y="10800" draw:text-areas="?f3 ?f4 ?f5 ?f6" draw:type="round-rectangle" draw:modifiers="1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5" draw:text-style-name="P3" draw:layer="layout" svg:width="0.625cm" svg:height="1.265cm" svg:x="11.628cm" svg:y="11.433cm">
              <text:p/>
              <draw:enhanced-geometry svg:viewBox="0 0 629 1271" draw:type="non-primitive" draw:enhanced-path="M 0 1270 L 32 1269 64 1266 96 1262 127 1256 158 1248 189 1239 219 1229 248 1217 277 1203 305 1188 333 1172 359 1154 385 1135 410 1115 433 1093 456 1070 477 1046 497 1022 516 996 533 969 549 941 564 913 577 884 589 854 599 824 608 793 615 762 621 731 625 699 627 667 628 635 627 603 625 571 621 539 615 508 608 477 599 446 589 416 577 386 564 357 549 329 533 301 516 274 497 248 477 224 456 200 433 177 410 155 385 135 359 116 333 98 305 82 277 67 248 53 219 41 189 31 158 22 127 14 96 8 64 4 32 1 0 0 N"/>
            </draw:custom-shape>
          </draw:g>
        </draw:g>
        <draw:g xml:id="id163" draw:id="id163">
          <draw:line draw:style-name="gr76" draw:text-style-name="P17" draw:layer="layout" svg:x1="12.277cm" svg:y1="12.065cm" svg:x2="19.681cm" svg:y2="15.023cm">
            <text:p/>
          </draw:line>
          <draw:line draw:style-name="gr76" draw:text-style-name="P17" draw:layer="layout" svg:x1="12.277cm" svg:y1="13.544cm" svg:x2="19.681cm" svg:y2="15.022cm">
            <text:p/>
          </draw:line>
          <draw:line draw:style-name="gr76" draw:text-style-name="P17" draw:layer="layout" svg:x1="12.277cm" svg:y1="15.023cm" svg:x2="19.681cm" svg:y2="15.027cm">
            <text:p/>
          </draw:line>
          <draw:line draw:style-name="gr76" draw:text-style-name="P17" draw:layer="layout" svg:x1="12.277cm" svg:y1="16.505cm" svg:x2="19.681cm" svg:y2="15.018cm">
            <text:p/>
          </draw:line>
          <draw:line draw:style-name="gr76" draw:text-style-name="P17" draw:layer="layout" svg:x1="12.277cm" svg:y1="17.985cm" svg:x2="19.681cm" svg:y2="15.018cm">
            <text:p/>
          </draw:line>
          <draw:custom-shape draw:style-name="gr14" draw:text-style-name="P3" draw:layer="layout" svg:width="4.019cm" svg:height="1.511cm" svg:x="12.487cm" svg:y="12.487cm">
            <text:p text:style-name="P40"><text:span text:style-name="T62">And</text:span></text:p>
            <draw:enhanced-geometry svg:viewBox="0 0 21600 21600" draw:type="mso-spt202" draw:enhanced-path="M 0 0 L 21600 0 21600 21600 0 21600 0 0 Z N"/>
          </draw:custom-shape>
          <draw:custom-shape draw:style-name="gr14" draw:text-style-name="P3" draw:layer="layout" svg:width="4.019cm" svg:height="1.511cm" svg:x="12.487cm" svg:y="13.755cm">
            <text:p text:style-name="P40"><text:span text:style-name="T62">And</text:span></text:p>
            <draw:enhanced-geometry svg:viewBox="0 0 21600 21600" draw:type="mso-spt202" draw:enhanced-path="M 0 0 L 21600 0 21600 21600 0 21600 0 0 Z N"/>
          </draw:custom-shape>
          <draw:custom-shape draw:style-name="gr14" draw:text-style-name="P3" draw:layer="layout" svg:width="4.019cm" svg:height="1.511cm" svg:x="12.487cm" svg:y="14.601cm">
            <text:p text:style-name="P40"><text:span text:style-name="T62">And</text:span></text:p>
            <draw:enhanced-geometry svg:viewBox="0 0 21600 21600" draw:type="mso-spt202" draw:enhanced-path="M 0 0 L 21600 0 21600 21600 0 21600 0 0 Z N"/>
          </draw:custom-shape>
          <draw:custom-shape draw:style-name="gr14" draw:text-style-name="P3" draw:layer="layout" svg:width="4.019cm" svg:height="1.511cm" svg:x="12.487cm" svg:y="16.08cm">
            <text:p text:style-name="P40"><text:span text:style-name="T62">And</text:span></text:p>
            <draw:enhanced-geometry svg:viewBox="0 0 21600 21600" draw:type="mso-spt202" draw:enhanced-path="M 0 0 L 21600 0 21600 21600 0 21600 0 0 Z N"/>
          </draw:custom-shape>
        </draw:g>
        <anim:par presentation:node-type="timing-root">
          <anim:par smil:begin="id159.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60" anim:sub-item="text" smil:attributeName="visibility" smil:to="visible"/>
                  <anim:animate smil:dur="0.5s" smil:fill="hold" smil:targetElement="id160" anim:sub-item="text" smil:attributeName="x" smil:values="1+width/2;x" smil:keyTimes="0;1" smil:additive="base"/>
                  <anim:animate smil:dur="0.5s" smil:fill="hold" smil:targetElement="id16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61" anim:sub-item="text" smil:attributeName="visibility" smil:to="visible"/>
                  <anim:animate smil:dur="0.5s" smil:fill="hold" smil:targetElement="id161" anim:sub-item="text" smil:attributeName="x" smil:values="1+width/2;x" smil:keyTimes="0;1" smil:additive="base"/>
                  <anim:animate smil:dur="0.5s" smil:fill="hold" smil:targetElement="id161" anim:sub-item="text" smil:attributeName="y" smil:values="y;y" smil:keyTimes="0;1" smil:additive="bas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62" smil:attributeName="visibility" smil:to="visible"/>
                  <anim:transitionFilter smil:dur="0.5s" smil:targetElement="id16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63" smil:attributeName="visibility" smil:to="visible"/>
                  <anim:transitionFilter smil:dur="0.5s" smil:targetElement="id163" smil:type="barWipe" smil:subtype="leftToRight"/>
                </anim:par>
              </anim:par>
            </anim:par>
          </anim:seq>
        </anim:par>
        <presentation:notes draw:style-name="dp2">
          <draw:page-thumbnail draw:layer="layout" svg:width="12.312cm" svg:height="9.234cm" svg:x="3.391cm" svg:y="1.905cm" draw:page-number="74"/>
          <draw:frame presentation:style-name="pr42" draw:text-style-name="P23" draw:layer="layout" svg:width="13.97cm" svg:height="4.441cm" svg:x="2.54cm" svg:y="11.739cm" presentation:class="notes" presentation:user-transformed="true">
            <draw:text-box>
              <text:p text:style-name="P22"><text:span text:style-name="T12">Most of the time two units link into the next larger unit.</text:span></text:p>
              <text:p text:style-name="P39"><text:span text:style-name="T12">But propositional relations with “And,” “But,” “Or” and “//” can link many units.</text:span></text:p>
              <text:p text:style-name="P39"><text:span text:style-name="T12"/></text:p>
            </draw:text-box>
          </draw:frame>
          <draw:g>
            <draw:custom-shape draw:style-name="gr11" draw:text-style-name="P18" draw:layer="layout" svg:width="1.235cm" svg:height="1.213cm" svg:x="5.309cm" svg:y="8.40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3" draw:layer="layout" svg:width="0.869cm" svg:height="0.857cm" svg:x="5.49cm" svg:y="8.589cm">
              <text:p text:style-name="P1"><text:span text:style-name="T10">3</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3" draw:layer="layout" svg:width="1.905cm" svg:height="1.511cm" svg:x="1.058cm" svg:y="4.432cm">
            <text:p text:style-name="P40"><text:span text:style-name="T10">*</text:span></text:p>
            <draw:enhanced-geometry svg:viewBox="0 0 21600 21600" draw:type="mso-spt202" draw:enhanced-path="M 0 0 L 21600 0 21600 21600 0 21600 0 0 Z N"/>
          </draw:custom-shape>
          <draw:g>
            <draw:custom-shape draw:style-name="gr11" draw:text-style-name="P18" draw:layer="layout" svg:width="1.235cm" svg:height="1.213cm" svg:x="13.776cm" svg:y="8.40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3" draw:layer="layout" svg:width="0.869cm" svg:height="0.857cm" svg:x="13.961cm" svg:y="8.589cm">
              <text:p text:style-name="P1"><text:span text:style-name="T10">4</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7" draw:text-style-name="P3" draw:layer="layout" svg:width="1.27cm" svg:height="1.358cm" svg:x="1.27cm" svg:y="1.693cm">
            <text:p text:style-name="P27"><text:span text:style-name="T17">2</text:span></text:p>
            <draw:enhanced-geometry svg:viewBox="0 0 21600 21600" draw:type="mso-spt202" draw:enhanced-path="M 0 0 L 21600 0 21600 21600 0 21600 0 0 Z N"/>
          </draw:custom-shape>
        </presentation:notes>
      </draw:page>
      <draw:page draw:name="page75" draw:style-name="dp7" draw:master-page-name="Default" presentation:presentation-page-layout-name="AL3T1" xml:id="id164" draw:id="id164">
        <draw:frame presentation:style-name="pr13" draw:text-style-name="P2" draw:layer="layout" svg:width="21.59cm" svg:height="3.176cm" svg:x="3.175cm" svg:y="1.692cm" presentation:class="title" presentation:user-transformed="true">
          <draw:text-box>
            <text:p text:style-name="P14">More than Two Propositions?</text:p>
          </draw:text-box>
        </draw:frame>
        <draw:frame presentation:style-name="pr43" draw:text-style-name="P21" draw:layer="layout" svg:width="21.59cm" svg:height="6.351cm" svg:x="3.175cm" svg:y="5.503cm" presentation:class="outline" presentation:user-transformed="true">
          <draw:text-box>
            <text:list text:style-name="L5">
              <text:list-item>
                <text:p text:style-name="P19">Most of the time two units link into the next larger unit.</text:p>
              </text:list-item>
              <text:list-item>
                <text:p text:style-name="P20">But propositional relations with “And,” “But,” “Or” and “//” can link many units.</text:p>
              </text:list-item>
            </text:list>
          </draw:text-box>
        </draw:frame>
        <draw:g>
          <draw:custom-shape draw:style-name="gr14" draw:text-style-name="P3" draw:layer="layout" svg:width="5.499cm" svg:height="7.307cm" svg:x="6.985cm" svg:y="10.795cm">
            <text:p text:style-name="P14"><text:span text:style-name="T28">. . . . . . .</text:span></text:p>
            <text:p text:style-name="P6"><text:span text:style-name="T28">. . . . . . .</text:span></text:p>
            <text:p text:style-name="P6"><text:span text:style-name="T28">. . . . . . .</text:span></text:p>
            <text:p text:style-name="P6"><text:span text:style-name="T28">. . . . . . .</text:span></text:p>
            <text:p text:style-name="P6"><text:span text:style-name="T28">. . . . . . .</text:span></text:p>
            <draw:enhanced-geometry svg:viewBox="0 0 21600 21600" draw:type="mso-spt202" draw:enhanced-path="M 0 0 L 21600 0 21600 21600 0 21600 0 0 Z N"/>
          </draw:custom-shape>
          <draw:g>
            <draw:custom-shape draw:style-name="gr13" draw:text-style-name="P3" draw:layer="layout" svg:width="0.634cm" svg:height="1.265cm" svg:x="11.62cm" svg:y="17.356cm">
              <text:p/>
              <draw:enhanced-geometry svg:viewBox="0 0 21600 21600" draw:path-stretchpoint-x="10800" draw:path-stretchpoint-y="10800" draw:text-areas="?f3 ?f4 ?f5 ?f6" draw:type="round-rectangle" draw:modifiers="1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5" draw:text-style-name="P3" draw:layer="layout" svg:width="0.625cm" svg:height="1.265cm" svg:x="11.628cm" svg:y="17.356cm">
              <text:p/>
              <draw:enhanced-geometry svg:viewBox="0 0 629 1271" draw:type="non-primitive" draw:enhanced-path="M 0 1270 L 32 1269 64 1266 96 1262 127 1256 158 1248 189 1239 219 1229 248 1217 277 1203 305 1188 333 1172 359 1154 385 1135 410 1115 433 1093 456 1070 477 1046 497 1022 516 996 533 969 549 941 564 913 577 884 589 854 599 824 608 793 615 762 621 731 625 699 627 667 628 635 627 603 625 571 621 539 615 508 608 477 599 446 589 416 577 386 564 357 549 329 533 301 516 274 497 248 477 224 456 200 433 177 410 155 385 135 359 116 333 98 305 82 277 67 248 53 219 41 189 31 158 22 127 14 96 8 64 4 32 1 0 0 N"/>
            </draw:custom-shape>
          </draw:g>
          <draw:g>
            <draw:custom-shape draw:style-name="gr13" draw:text-style-name="P3" draw:layer="layout" svg:width="0.634cm" svg:height="1.265cm" svg:x="11.62cm" svg:y="15.875cm">
              <text:p/>
              <draw:enhanced-geometry svg:viewBox="0 0 21600 21600" draw:path-stretchpoint-x="10800" draw:path-stretchpoint-y="10800" draw:text-areas="?f3 ?f4 ?f5 ?f6" draw:type="round-rectangle" draw:modifiers="1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5" draw:text-style-name="P3" draw:layer="layout" svg:width="0.625cm" svg:height="1.265cm" svg:x="11.628cm" svg:y="15.875cm">
              <text:p/>
              <draw:enhanced-geometry svg:viewBox="0 0 629 1271" draw:type="non-primitive" draw:enhanced-path="M 0 1270 L 32 1269 64 1266 96 1262 127 1256 158 1248 189 1239 219 1229 248 1217 277 1203 305 1188 333 1172 359 1154 385 1135 410 1115 433 1093 456 1070 477 1046 497 1022 516 996 533 969 549 941 564 913 577 884 589 854 599 824 608 793 615 762 621 731 625 699 627 667 628 635 627 603 625 571 621 539 615 508 608 477 599 446 589 416 577 386 564 357 549 329 533 301 516 274 497 248 477 224 456 200 433 177 410 155 385 135 359 116 333 98 305 82 277 67 248 53 219 41 189 31 158 22 127 14 96 8 64 4 32 1 0 0 N"/>
            </draw:custom-shape>
          </draw:g>
          <draw:g>
            <draw:custom-shape draw:style-name="gr13" draw:text-style-name="P3" draw:layer="layout" svg:width="0.634cm" svg:height="1.264cm" svg:x="11.62cm" svg:y="14.395cm">
              <text:p/>
              <draw:enhanced-geometry svg:viewBox="0 0 21600 21600" draw:path-stretchpoint-x="10800" draw:path-stretchpoint-y="10800" draw:text-areas="?f3 ?f4 ?f5 ?f6" draw:type="round-rectangle" draw:modifiers="1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5" draw:text-style-name="P3" draw:layer="layout" svg:width="0.625cm" svg:height="1.264cm" svg:x="11.628cm" svg:y="14.395cm">
              <text:p/>
              <draw:enhanced-geometry svg:viewBox="0 0 629 1271" draw:type="non-primitive" draw:enhanced-path="M 0 1270 L 32 1269 64 1266 96 1262 127 1256 158 1248 189 1239 219 1229 248 1217 277 1203 305 1188 333 1172 359 1154 385 1135 410 1115 433 1093 456 1070 477 1046 497 1022 516 996 533 969 549 941 564 913 577 884 589 854 599 824 608 793 615 762 621 731 625 699 627 667 628 635 627 603 625 571 621 539 615 508 608 477 599 446 589 416 577 386 564 357 549 329 533 301 516 274 497 248 477 224 456 200 433 177 410 155 385 135 359 116 333 98 305 82 277 67 248 53 219 41 189 31 158 22 127 14 96 8 64 4 32 1 0 0 N"/>
            </draw:custom-shape>
          </draw:g>
          <draw:g>
            <draw:custom-shape draw:style-name="gr13" draw:text-style-name="P3" draw:layer="layout" svg:width="0.634cm" svg:height="1.265cm" svg:x="11.62cm" svg:y="12.914cm">
              <text:p/>
              <draw:enhanced-geometry svg:viewBox="0 0 21600 21600" draw:path-stretchpoint-x="10800" draw:path-stretchpoint-y="10800" draw:text-areas="?f3 ?f4 ?f5 ?f6" draw:type="round-rectangle" draw:modifiers="1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5" draw:text-style-name="P3" draw:layer="layout" svg:width="0.625cm" svg:height="1.265cm" svg:x="11.628cm" svg:y="12.914cm">
              <text:p/>
              <draw:enhanced-geometry svg:viewBox="0 0 629 1271" draw:type="non-primitive" draw:enhanced-path="M 0 1270 L 32 1269 64 1266 96 1262 127 1256 158 1248 189 1239 219 1229 248 1217 277 1203 305 1188 333 1172 359 1154 385 1135 410 1115 433 1093 456 1070 477 1046 497 1022 516 996 533 969 549 941 564 913 577 884 589 854 599 824 608 793 615 762 621 731 625 699 627 667 628 635 627 603 625 571 621 539 615 508 608 477 599 446 589 416 577 386 564 357 549 329 533 301 516 274 497 248 477 224 456 200 433 177 410 155 385 135 359 116 333 98 305 82 277 67 248 53 219 41 189 31 158 22 127 14 96 8 64 4 32 1 0 0 N"/>
            </draw:custom-shape>
          </draw:g>
          <draw:g>
            <draw:custom-shape draw:style-name="gr13" draw:text-style-name="P3" draw:layer="layout" svg:width="0.634cm" svg:height="1.265cm" svg:x="11.62cm" svg:y="11.433cm">
              <text:p/>
              <draw:enhanced-geometry svg:viewBox="0 0 21600 21600" draw:path-stretchpoint-x="10800" draw:path-stretchpoint-y="10800" draw:text-areas="?f3 ?f4 ?f5 ?f6" draw:type="round-rectangle" draw:modifiers="1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5" draw:text-style-name="P3" draw:layer="layout" svg:width="0.625cm" svg:height="1.265cm" svg:x="11.628cm" svg:y="11.433cm">
              <text:p/>
              <draw:enhanced-geometry svg:viewBox="0 0 629 1271" draw:type="non-primitive" draw:enhanced-path="M 0 1270 L 32 1269 64 1266 96 1262 127 1256 158 1248 189 1239 219 1229 248 1217 277 1203 305 1188 333 1172 359 1154 385 1135 410 1115 433 1093 456 1070 477 1046 497 1022 516 996 533 969 549 941 564 913 577 884 589 854 599 824 608 793 615 762 621 731 625 699 627 667 628 635 627 603 625 571 621 539 615 508 608 477 599 446 589 416 577 386 564 357 549 329 533 301 516 274 497 248 477 224 456 200 433 177 410 155 385 135 359 116 333 98 305 82 277 67 248 53 219 41 189 31 158 22 127 14 96 8 64 4 32 1 0 0 N"/>
            </draw:custom-shape>
          </draw:g>
        </draw:g>
        <draw:g>
          <draw:line draw:style-name="gr76" draw:text-style-name="P17" draw:layer="layout" svg:x1="12.277cm" svg:y1="12.065cm" svg:x2="19.681cm" svg:y2="15.023cm">
            <text:p/>
          </draw:line>
          <draw:line draw:style-name="gr76" draw:text-style-name="P17" draw:layer="layout" svg:x1="12.277cm" svg:y1="13.544cm" svg:x2="19.681cm" svg:y2="15.022cm">
            <text:p/>
          </draw:line>
          <draw:line draw:style-name="gr76" draw:text-style-name="P17" draw:layer="layout" svg:x1="12.277cm" svg:y1="15.023cm" svg:x2="19.681cm" svg:y2="15.027cm">
            <text:p/>
          </draw:line>
          <draw:line draw:style-name="gr76" draw:text-style-name="P17" draw:layer="layout" svg:x1="12.277cm" svg:y1="16.505cm" svg:x2="19.681cm" svg:y2="15.018cm">
            <text:p/>
          </draw:line>
          <draw:line draw:style-name="gr76" draw:text-style-name="P17" draw:layer="layout" svg:x1="12.277cm" svg:y1="17.985cm" svg:x2="19.681cm" svg:y2="15.018cm">
            <text:p/>
          </draw:line>
          <draw:custom-shape draw:style-name="gr14" draw:text-style-name="P3" draw:layer="layout" svg:width="4.019cm" svg:height="1.511cm" svg:x="12.487cm" svg:y="12.487cm">
            <text:p text:style-name="P40"><text:span text:style-name="T62">And</text:span></text:p>
            <draw:enhanced-geometry svg:viewBox="0 0 21600 21600" draw:type="mso-spt202" draw:enhanced-path="M 0 0 L 21600 0 21600 21600 0 21600 0 0 Z N"/>
          </draw:custom-shape>
          <draw:custom-shape draw:style-name="gr14" draw:text-style-name="P3" draw:layer="layout" svg:width="4.019cm" svg:height="1.511cm" svg:x="12.487cm" svg:y="13.755cm">
            <text:p text:style-name="P40"><text:span text:style-name="T62">And</text:span></text:p>
            <draw:enhanced-geometry svg:viewBox="0 0 21600 21600" draw:type="mso-spt202" draw:enhanced-path="M 0 0 L 21600 0 21600 21600 0 21600 0 0 Z N"/>
          </draw:custom-shape>
          <draw:custom-shape draw:style-name="gr14" draw:text-style-name="P3" draw:layer="layout" svg:width="4.019cm" svg:height="1.511cm" svg:x="12.487cm" svg:y="14.601cm">
            <text:p text:style-name="P40"><text:span text:style-name="T62">And</text:span></text:p>
            <draw:enhanced-geometry svg:viewBox="0 0 21600 21600" draw:type="mso-spt202" draw:enhanced-path="M 0 0 L 21600 0 21600 21600 0 21600 0 0 Z N"/>
          </draw:custom-shape>
          <draw:custom-shape draw:style-name="gr14" draw:text-style-name="P3" draw:layer="layout" svg:width="4.019cm" svg:height="1.511cm" svg:x="12.487cm" svg:y="16.08cm">
            <text:p text:style-name="P40"><text:span text:style-name="T62">And</text:span></text:p>
            <draw:enhanced-geometry svg:viewBox="0 0 21600 21600" draw:type="mso-spt202" draw:enhanced-path="M 0 0 L 21600 0 21600 21600 0 21600 0 0 Z N"/>
          </draw:custom-shape>
        </draw:g>
        <anim:par presentation:node-type="timing-root">
          <anim:par smil:begin="id164.begin">
            <anim:transitionFilter smil:dur="1s" smil:type="irisWipe" smil:subtype="rectangle"/>
          </anim:par>
          <anim:seq smil:dur="0s" presentation:node-type="main-sequence"/>
        </anim:par>
        <presentation:notes draw:style-name="dp2">
          <draw:page-thumbnail draw:layer="layout" svg:width="12.32cm" svg:height="9.234cm" svg:x="3.365cm" svg:y="1.87cm" draw:page-number="75"/>
          <draw:frame presentation:style-name="pr14" draw:text-style-name="P7" draw:layer="layout" svg:width="13.97cm" svg:height="11.122cm" svg:x="2.54cm" svg:y="11.738cm" presentation:class="notes" presentation:placeholder="true">
            <draw:text-box/>
          </draw:frame>
          <draw:g>
            <draw:custom-shape draw:style-name="gr11" draw:text-style-name="P18" draw:layer="layout" svg:width="1.235cm" svg:height="1.213cm" svg:x="5.309cm" svg:y="8.40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3" draw:layer="layout" svg:width="0.869cm" svg:height="0.857cm" svg:x="5.49cm" svg:y="8.589cm">
              <text:p text:style-name="P1"><text:span text:style-name="T10">3</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3" draw:layer="layout" svg:width="1.905cm" svg:height="1.511cm" svg:x="1.058cm" svg:y="4.432cm">
            <text:p text:style-name="P40"><text:span text:style-name="T10">*</text:span></text:p>
            <draw:enhanced-geometry svg:viewBox="0 0 21600 21600" draw:type="mso-spt202" draw:enhanced-path="M 0 0 L 21600 0 21600 21600 0 21600 0 0 Z N"/>
          </draw:custom-shape>
          <draw:g>
            <draw:custom-shape draw:style-name="gr11" draw:text-style-name="P18" draw:layer="layout" svg:width="1.235cm" svg:height="1.213cm" svg:x="13.776cm" svg:y="8.40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3" draw:layer="layout" svg:width="0.869cm" svg:height="0.857cm" svg:x="13.961cm" svg:y="8.589cm">
              <text:p text:style-name="P1"><text:span text:style-name="T10">4</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page>
      <draw:page draw:name="2.  Prominence" draw:style-name="dp1" draw:master-page-name="Title1" presentation:presentation-page-layout-name="AL1T0">
        <draw:frame presentation:style-name="pr22" draw:text-style-name="P2" draw:layer="layout" svg:width="21.59cm" svg:height="3.176cm" svg:x="3.175cm" svg:y="6.349cm" presentation:class="title" presentation:user-transformed="true">
          <draw:text-box>
            <text:p text:style-name="P1">2. <text:s/>Prominence</text:p>
          </draw:text-box>
        </draw:frame>
        <draw:frame presentation:style-name="pr23" draw:text-style-name="P28" draw:layer="layout" svg:width="17.78cm" svg:height="4.87cm" svg:x="5.08cm" svg:y="10.92cm" presentation:class="subtitle" presentation:placeholder="true" presentation:user-transformed="true">
          <draw:text-box/>
        </draw:frame>
        <presentation:notes draw:style-name="dp2">
          <draw:page-thumbnail draw:layer="layout" svg:width="12.312cm" svg:height="9.234cm" svg:x="3.369cm" svg:y="1.87cm" draw:page-number="76"/>
          <draw:frame presentation:style-name="pr2" draw:text-style-name="P7" draw:layer="layout" svg:width="13.97cm" svg:height="11.122cm" svg:x="2.54cm" svg:y="11.738cm" presentation:class="notes" presentation:placeholder="true">
            <draw:text-box/>
          </draw:frame>
        </presentation:notes>
      </draw:page>
      <draw:page draw:name="page77" draw:style-name="dp4" draw:master-page-name="Default" presentation:presentation-page-layout-name="AL2T19" xml:id="id165" draw:id="id165">
        <draw:frame presentation:style-name="pr13" draw:text-style-name="P2" draw:layer="layout" svg:width="21.59cm" svg:height="3.176cm" svg:x="3.175cm" svg:y="1.692cm" presentation:class="title" presentation:user-transformed="true">
          <draw:text-box>
            <text:p text:style-name="P14">Illustration of Structure</text:p>
          </draw:text-box>
        </draw:frame>
        <draw:custom-shape draw:style-name="gr23" draw:text-style-name="P29" draw:layer="layout" svg:width="0.389cm" svg:height="4.41cm" svg:x="10.283cm" svg:y="7.532cm">
          <text:p/>
          <draw:enhanced-geometry svg:viewBox="0 0 21600 21600" draw:path-stretchpoint-x="10800" draw:path-stretchpoint-y="10800" draw:text-areas="?f3 ?f4 ?f5 ?f6" draw:type="round-rectangle" draw:modifiers="2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30" draw:layer="layout" svg:width="1.658cm" svg:height="1.658cm" svg:x="9.754cm" svg:y="5.94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 draw:text-style-name="P29" draw:layer="layout" svg:width="0.389cm" svg:height="4.41cm" svg:x="16.633cm" svg:y="7.532cm">
          <text:p/>
          <draw:enhanced-geometry svg:viewBox="0 0 21600 21600" draw:path-stretchpoint-x="10800" draw:path-stretchpoint-y="10800" draw:text-areas="?f3 ?f4 ?f5 ?f6" draw:type="round-rectangle" draw:modifiers="2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30" draw:layer="layout" svg:width="1.658cm" svg:height="1.658cm" svg:x="15.893cm" svg:y="5.94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30" draw:layer="layout" svg:width="1.658cm" svg:height="1.658cm" svg:x="9.754cm" svg:y="11.87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 draw:text-style-name="P29" draw:layer="layout" svg:width="4.409cm" svg:height="0.388cm" svg:x="11.448cm" svg:y="6.579cm">
          <text:p/>
          <draw:enhanced-geometry svg:viewBox="0 0 21600 21600" draw:path-stretchpoint-x="10800" draw:path-stretchpoint-y="10800" draw:text-areas="?f3 ?f4 ?f5 ?f6" draw:type="round-rectangle" draw:modifiers="2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30" draw:layer="layout" svg:width="1.658cm" svg:height="1.658cm" svg:x="15.893cm" svg:y="11.87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 draw:text-style-name="P29" draw:layer="layout" svg:width="4.409cm" svg:height="0.388cm" svg:x="11.448cm" svg:y="12.506cm">
          <text:p/>
          <draw:enhanced-geometry svg:viewBox="0 0 21600 21600" draw:path-stretchpoint-x="10800" draw:path-stretchpoint-y="10800" draw:text-areas="?f3 ?f4 ?f5 ?f6" draw:type="round-rectangle" draw:modifiers="2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29" draw:layer="layout" svg:width="0.331cm" svg:height="3.792cm" draw:transform="rotate (1.11701072127637) translate (10.765cm 7.208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29" draw:layer="layout" svg:width="0.331cm" svg:height="3.793cm" draw:transform="rotate (1.11701072127637) translate (16.903cm 7.208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29" draw:layer="layout" svg:width="0.33cm" svg:height="3.793cm" draw:transform="rotate (1.11701072127637) translate (16.903cm 13.135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29" draw:layer="layout" svg:width="0.33cm" svg:height="3.792cm" draw:transform="rotate (1.11701072127637) translate (10.765cm 13.135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29" draw:layer="layout" svg:width="0.389cm" svg:height="4.41cm" svg:x="14.093cm" svg:y="9.437cm">
          <text:p/>
          <draw:enhanced-geometry svg:viewBox="0 0 21600 21600" draw:path-stretchpoint-x="10800" draw:path-stretchpoint-y="10800" draw:text-areas="?f3 ?f4 ?f5 ?f6" draw:type="round-rectangle" draw:modifiers="2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29" draw:layer="layout" svg:width="0.389cm" svg:height="4.41cm" svg:x="20.443cm" svg:y="9.437cm">
          <text:p/>
          <draw:enhanced-geometry svg:viewBox="0 0 21600 21600" draw:path-stretchpoint-x="10800" draw:path-stretchpoint-y="10800" draw:text-areas="?f3 ?f4 ?f5 ?f6" draw:type="round-rectangle" draw:modifiers="2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29" draw:layer="layout" svg:width="4.409cm" svg:height="0.388cm" svg:x="15.258cm" svg:y="8.484cm">
          <text:p/>
          <draw:enhanced-geometry svg:viewBox="0 0 21600 21600" draw:path-stretchpoint-x="10800" draw:path-stretchpoint-y="10800" draw:text-areas="?f3 ?f4 ?f5 ?f6" draw:type="round-rectangle" draw:modifiers="2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34" draw:layer="layout" svg:width="3.351cm" svg:height="3.351cm" svg:x="12.718cm" svg:y="7.00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30" draw:layer="layout" svg:width="1.658cm" svg:height="1.658cm" svg:x="19.703cm" svg:y="7.8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30" draw:layer="layout" svg:width="1.658cm" svg:height="1.658cm" svg:x="19.703cm" svg:y="13.77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30" draw:layer="layout" svg:width="1.658cm" svg:height="1.658cm" svg:x="13.564cm" svg:y="13.77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 draw:text-style-name="P29" draw:layer="layout" svg:width="4.409cm" svg:height="0.388cm" svg:x="15.258cm" svg:y="14.411cm">
          <text:p/>
          <draw:enhanced-geometry svg:viewBox="0 0 21600 21600" draw:path-stretchpoint-x="10800" draw:path-stretchpoint-y="10800" draw:text-areas="?f3 ?f4 ?f5 ?f6" draw:type="round-rectangle" draw:modifiers="2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0" draw:text-style-name="P30" draw:layer="layout" svg:width="6.31cm" svg:height="2.5cm" svg:x="1.288cm" svg:y="5.521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6.104cm" svg:height="2.292cm" svg:x="1.392cm" svg:y="5.626cm">
            <text:p text:style-name="P1"><text:span text:style-name="T9">Integrality:</text:span></text:p>
            <text:p text:style-name="P4"><text:span text:style-name="T9">“</text:span><text:span text:style-name="T9">chunks”</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25" draw:text-style-name="P17" draw:layer="layout" svg:x1="7.62cm" svg:y1="6.773cm" svg:x2="9.313cm" svg:y2="6.778cm">
          <text:p/>
        </draw:line>
        <draw:line draw:style-name="gr25" draw:text-style-name="P17" draw:layer="layout" svg:x1="7.62cm" svg:y1="7.62cm" svg:x2="9.309cm" svg:y2="11.858cm">
          <text:p/>
        </draw:line>
        <draw:g>
          <draw:custom-shape draw:style-name="gr23" draw:text-style-name="P29" draw:layer="layout" svg:width="6.984cm" svg:height="2.5cm" svg:x="0.847cm" svg:y="9.543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3" draw:layer="layout" svg:width="6.757cm" svg:height="2.294cm" svg:x="0.963cm" svg:y="9.647cm">
            <text:p text:style-name="P1"><text:span text:style-name="T9">Organization:</text:span></text:p>
            <text:p text:style-name="P4"><text:span text:style-name="T9">connections</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25" draw:text-style-name="P17" draw:layer="layout" svg:x1="7.62cm" svg:y1="10.583cm" svg:x2="10.16cm" svg:y2="10.588cm">
          <text:p/>
        </draw:line>
        <draw:line draw:style-name="gr25" draw:text-style-name="P17" draw:layer="layout" svg:x1="7.62cm" svg:y1="11.642cm" svg:x2="12.277cm" svg:y2="13.547cm">
          <text:p/>
        </draw:line>
        <draw:line draw:style-name="gr25" draw:text-style-name="P17" draw:layer="layout" svg:x1="7.62cm" svg:y1="15.033cm" svg:x2="13.335cm" svg:y2="9.521cm">
          <text:p/>
        </draw:line>
        <draw:g>
          <draw:custom-shape draw:style-name="gr24" draw:text-style-name="P34" draw:layer="layout" svg:width="7.407cm" svg:height="2.5cm" svg:x="0.635cm" svg:y="13.988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3" draw:layer="layout" svg:width="7.166cm" svg:height="2.294cm" svg:x="0.758cm" svg:y="14.092cm">
            <text:p text:style-name="P1"><text:span text:style-name="T9">Prominence:</text:span></text:p>
            <text:p text:style-name="P4"><text:span text:style-name="T9">“</text:span><text:span text:style-name="T9">sticking out”</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165.begin">
            <anim:transitionFilter smil:dur="1s" smil:type="irisWipe" smil:subtype="rectangle"/>
          </anim:par>
          <anim:seq smil:dur="0s" presentation:node-type="main-sequence"/>
        </anim:par>
        <presentation:notes draw:style-name="dp2">
          <draw:page-thumbnail draw:layer="layout" svg:width="12.312cm" svg:height="9.234cm" svg:x="3.369cm" svg:y="1.87cm" draw:page-number="77"/>
          <draw:frame presentation:style-name="pr14" draw:text-style-name="P7" draw:layer="layout" svg:width="13.97cm" svg:height="11.122cm" svg:x="2.54cm" svg:y="11.738cm" presentation:class="notes" presentation:placeholder="true">
            <draw:text-box/>
          </draw:frame>
        </presentation:notes>
      </draw:page>
      <draw:page draw:name="What Is Prominence?" draw:style-name="dp4" draw:master-page-name="Default" presentation:presentation-page-layout-name="AL3T1" xml:id="id166" draw:id="id166">
        <draw:frame presentation:style-name="pr13" draw:text-style-name="P2" draw:layer="layout" svg:width="21.59cm" svg:height="3.176cm" svg:x="3.175cm" svg:y="1.692cm" presentation:class="title" presentation:user-transformed="true">
          <draw:text-box>
            <text:p text:style-name="P14">What Is Prominence?</text:p>
          </draw:text-box>
        </draw:frame>
        <draw:frame presentation:style-name="pr20" draw:text-style-name="P21" draw:layer="layout" svg:width="21.59cm" svg:height="11.431cm" svg:x="3.175cm" svg:y="5.503cm" presentation:class="outline" presentation:user-transformed="true">
          <draw:text-box>
            <text:list text:style-name="L5">
              <text:list-item>
                <text:p text:style-name="P19"><text:span text:style-name="T35">Some things “stick out.”</text:span></text:p>
              </text:list-item>
            </text:list>
          </draw:text-box>
        </draw:frame>
        <draw:custom-shape draw:style-name="gr20" draw:text-style-name="P30" draw:layer="layout" svg:width="1.658cm" svg:height="1.658cm" svg:x="9.966cm" svg:y="8.90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 draw:text-style-name="P29" draw:layer="layout" svg:width="0.33cm" svg:height="3.792cm" draw:transform="rotate (1.11701072127637) translate (10.977cm 10.167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29" draw:layer="layout" svg:width="0.388cm" svg:height="4.41cm" svg:x="14.305cm" svg:y="12.4cm">
          <text:p/>
          <draw:enhanced-geometry svg:viewBox="0 0 21600 21600" draw:path-stretchpoint-x="10800" draw:path-stretchpoint-y="10800" draw:text-areas="?f3 ?f4 ?f5 ?f6" draw:type="round-rectangle" draw:modifiers="2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29" draw:layer="layout" svg:width="4.41cm" svg:height="0.388cm" svg:x="15.469cm" svg:y="11.448cm">
          <text:p/>
          <draw:enhanced-geometry svg:viewBox="0 0 21600 21600" draw:path-stretchpoint-x="10800" draw:path-stretchpoint-y="10800" draw:text-areas="?f3 ?f4 ?f5 ?f6" draw:type="round-rectangle" draw:modifiers="2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34" draw:layer="layout" svg:width="3.352cm" svg:height="3.351cm" svg:x="12.929cm" svg:y="9.96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30" draw:layer="layout" svg:width="1.658cm" svg:height="1.658cm" svg:x="19.914cm" svg:y="10.81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30" draw:layer="layout" svg:width="1.658cm" svg:height="1.658cm" svg:x="13.776cm" svg:y="16.73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xml:id="id167" draw:id="id167">
          <draw:g>
            <draw:custom-shape draw:style-name="gr24" draw:text-style-name="P34" draw:layer="layout" svg:width="7.365cm" svg:height="2.923cm" svg:x="2.769cm" svg:y="12.083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7.123cm" svg:height="2.681cm" svg:x="2.887cm" svg:y="12.205cm">
              <text:p text:style-name="P1"><text:span text:style-name="T9">Prominence</text:span></text:p>
              <draw:enhanced-geometry svg:viewBox="0 0 21600 21600" draw:path-stretchpoint-x="10800" draw:path-stretchpoint-y="10800" draw:text-areas="?f3 ?f4 ?f5 ?f6" draw:type="round-rectangle" draw:modifiers="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59" draw:text-style-name="P17" draw:layer="layout" svg:x1="10.156cm" svg:y1="12.916cm" svg:x2="12.906cm" svg:y2="12.272cm">
            <text:p/>
          </draw:line>
        </draw:g>
        <anim:par presentation:node-type="timing-root">
          <anim:par smil:begin="id166.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67" smil:attributeName="visibility" smil:to="visible"/>
                  <anim:transitionFilter smil:dur="0.5s" smil:targetElement="id167" smil:type="barWipe" smil:subtype="leftToRight"/>
                </anim:par>
              </anim:par>
            </anim:par>
          </anim:seq>
        </anim:par>
        <presentation:notes draw:style-name="dp2">
          <draw:page-thumbnail draw:layer="layout" svg:width="12.312cm" svg:height="9.234cm" svg:x="3.369cm" svg:y="1.87cm" draw:page-number="78"/>
          <draw:frame presentation:style-name="pr44" draw:text-style-name="P23" draw:layer="layout" svg:width="13.97cm" svg:height="2.677cm" svg:x="2.54cm" svg:y="11.739cm" presentation:class="notes" presentation:user-transformed="true">
            <draw:text-box>
              <text:p text:style-name="P22"><text:span text:style-name="T12">Some things “stick out” in the discourse, and are designed to carry the main impact.</text:span></text:p>
              <text:p text:style-name="P39"><text:span text:style-name="T12"/></text:p>
            </draw:text-box>
          </draw:frame>
          <draw:g>
            <draw:custom-shape draw:style-name="gr11" draw:text-style-name="P18" draw:layer="layout" svg:width="1.23cm" svg:height="1.213cm" svg:x="3.193cm" svg:y="8.20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3" draw:layer="layout" svg:width="0.871cm" svg:height="0.857cm" svg:x="3.372cm" svg:y="8.382cm">
              <text:p text:style-name="P1"><text:span text:style-name="T10">1</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7" draw:text-style-name="P3" draw:layer="layout" svg:width="1.27cm" svg:height="1.358cm" svg:x="1.27cm" svg:y="1.693cm">
            <text:p text:style-name="P27"><text:span text:style-name="T17">2</text:span></text:p>
            <draw:enhanced-geometry svg:viewBox="0 0 21600 21600" draw:type="mso-spt202" draw:enhanced-path="M 0 0 L 21600 0 21600 21600 0 21600 0 0 Z N"/>
          </draw:custom-shape>
        </presentation:notes>
      </draw:page>
      <draw:page draw:name="page79" draw:style-name="dp7" draw:master-page-name="Default" presentation:presentation-page-layout-name="AL3T1" xml:id="id168" draw:id="id168">
        <draw:frame presentation:style-name="pr13" draw:text-style-name="P2" draw:layer="layout" svg:width="21.59cm" svg:height="3.176cm" svg:x="3.175cm" svg:y="1.692cm" presentation:class="title" presentation:user-transformed="true">
          <draw:text-box>
            <text:p text:style-name="P14">What Is Prominence?</text:p>
          </draw:text-box>
        </draw:frame>
        <draw:frame presentation:style-name="pr20" draw:text-style-name="P21" draw:layer="layout" svg:width="21.59cm" svg:height="11.431cm" svg:x="3.175cm" svg:y="5.503cm" presentation:class="outline" presentation:user-transformed="true">
          <draw:text-box>
            <text:list text:style-name="L5">
              <text:list-item>
                <text:p text:style-name="P19"><text:span text:style-name="T35">Some things “stick out” in the discourse, and are designed to carry the main impact.</text:span></text:p>
              </text:list-item>
            </text:list>
          </draw:text-box>
        </draw:frame>
        <draw:custom-shape draw:style-name="gr20" draw:text-style-name="P30" draw:layer="layout" svg:width="1.658cm" svg:height="1.658cm" svg:x="9.966cm" svg:y="8.90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 draw:text-style-name="P29" draw:layer="layout" svg:width="0.33cm" svg:height="3.792cm" draw:transform="rotate (1.11701072127637) translate (10.977cm 10.167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29" draw:layer="layout" svg:width="0.388cm" svg:height="4.41cm" svg:x="14.305cm" svg:y="12.4cm">
          <text:p/>
          <draw:enhanced-geometry svg:viewBox="0 0 21600 21600" draw:path-stretchpoint-x="10800" draw:path-stretchpoint-y="10800" draw:text-areas="?f3 ?f4 ?f5 ?f6" draw:type="round-rectangle" draw:modifiers="2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29" draw:layer="layout" svg:width="4.41cm" svg:height="0.388cm" svg:x="15.469cm" svg:y="11.448cm">
          <text:p/>
          <draw:enhanced-geometry svg:viewBox="0 0 21600 21600" draw:path-stretchpoint-x="10800" draw:path-stretchpoint-y="10800" draw:text-areas="?f3 ?f4 ?f5 ?f6" draw:type="round-rectangle" draw:modifiers="2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34" draw:layer="layout" svg:width="3.352cm" svg:height="3.351cm" svg:x="12.929cm" svg:y="9.96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30" draw:layer="layout" svg:width="1.658cm" svg:height="1.658cm" svg:x="19.914cm" svg:y="10.81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30" draw:layer="layout" svg:width="1.658cm" svg:height="1.658cm" svg:x="13.776cm" svg:y="16.73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xml:id="id169" draw:id="id169">
          <draw:g>
            <draw:custom-shape draw:style-name="gr24" draw:text-style-name="P34" draw:layer="layout" svg:width="7.365cm" svg:height="2.923cm" svg:x="2.769cm" svg:y="12.083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7.123cm" svg:height="2.681cm" svg:x="2.887cm" svg:y="12.205cm">
              <text:p text:style-name="P1"><text:span text:style-name="T9">Prominence</text:span></text:p>
              <draw:enhanced-geometry svg:viewBox="0 0 21600 21600" draw:path-stretchpoint-x="10800" draw:path-stretchpoint-y="10800" draw:text-areas="?f3 ?f4 ?f5 ?f6" draw:type="round-rectangle" draw:modifiers="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59" draw:text-style-name="P17" draw:layer="layout" svg:x1="10.156cm" svg:y1="12.916cm" svg:x2="12.906cm" svg:y2="12.272cm">
            <text:p/>
          </draw:line>
        </draw:g>
        <anim:par presentation:node-type="timing-root">
          <anim:par smil:begin="id168.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69" smil:attributeName="visibility" smil:to="visible"/>
                  <anim:transitionFilter smil:dur="0.5s" smil:targetElement="id169" smil:type="barWipe" smil:subtype="leftToRight"/>
                </anim:par>
              </anim:par>
            </anim:par>
          </anim:seq>
        </anim:par>
        <presentation:notes draw:style-name="dp2">
          <draw:page-thumbnail draw:layer="layout" svg:width="12.312cm" svg:height="9.234cm" svg:x="3.369cm" svg:y="1.87cm" draw:page-number="79"/>
          <draw:frame presentation:style-name="pr14" draw:text-style-name="P7" draw:layer="layout" svg:width="13.97cm" svg:height="11.122cm" svg:x="2.54cm" svg:y="11.738cm" presentation:class="notes" presentation:placeholder="true">
            <draw:text-box/>
          </draw:frame>
          <draw:g>
            <draw:custom-shape draw:style-name="gr11" draw:text-style-name="P18" draw:layer="layout" svg:width="1.23cm" svg:height="1.213cm" svg:x="3.193cm" svg:y="8.20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3" draw:layer="layout" svg:width="0.871cm" svg:height="0.857cm" svg:x="3.372cm" svg:y="8.382cm">
              <text:p text:style-name="P1"><text:span text:style-name="T10">1</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page>
      <draw:page draw:name="Evidence for Prominence: Rhetorical Fullness" draw:style-name="dp4" draw:master-page-name="Default" presentation:presentation-page-layout-name="AL3T1" xml:id="id170" draw:id="id170">
        <draw:frame presentation:style-name="pr32" draw:text-style-name="P2" draw:layer="layout" svg:width="21.59cm" svg:height="3.833cm" svg:x="3.175cm" svg:y="1.367cm" presentation:class="title" presentation:user-transformed="true">
          <draw:text-box>
            <text:p text:style-name="P14">Evidence for Prominence: Rhetorical Fullness</text:p>
          </draw:text-box>
        </draw:frame>
        <draw:custom-shape draw:style-name="gr14" draw:text-style-name="P38" draw:layer="layout" svg:width="5.503cm" svg:height="10.92cm" svg:x="10.16cm" svg:y="7.197cm">
          <text:p text:style-name="P14"><text:span text:style-name="T28">. . . . . . .</text:span></text:p>
          <text:p text:style-name="P6"><text:span text:style-name="T28">. . . . . . .</text:span></text:p>
          <text:p text:style-name="P6"><text:span text:style-name="T28">. . . . . . .</text:span></text:p>
          <text:p text:style-name="P6"><text:span text:style-name="T28">. . . . . . .</text:span></text:p>
          <text:p text:style-name="P6"><text:span text:style-name="T28">. . . . . . .</text:span></text:p>
          <text:p text:style-name="P32"><text:span text:style-name="T28">. . . . . . .</text:span></text:p>
          <text:p text:style-name="P6"><text:span text:style-name="T28">. . . . . . .</text:span></text:p>
          <draw:enhanced-geometry svg:viewBox="0 0 21600 21600" draw:type="mso-spt202" draw:enhanced-path="M 0 0 L 21600 0 21600 21600 0 21600 0 0 Z N"/>
        </draw:custom-shape>
        <draw:g>
          <draw:custom-shape draw:style-name="gr20" draw:text-style-name="P30" draw:layer="layout" svg:width="5.675cm" svg:height="2.289cm" svg:x="2.981cm" svg:y="13.776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3" draw:layer="layout" svg:width="5.485cm" svg:height="2.099cm" svg:x="3.077cm" svg:y="13.872cm">
            <text:p text:style-name="P1"><text:span text:style-name="T9">more space</text:span></text:p>
            <draw:enhanced-geometry svg:viewBox="0 0 21600 21600" draw:path-stretchpoint-x="10800" draw:path-stretchpoint-y="10800" draw:text-areas="?f3 ?f4 ?f5 ?f6" draw:type="round-rectangle" draw:modifiers="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25" draw:text-style-name="P17" draw:layer="layout" svg:x1="8.043cm" svg:y1="13.763cm" svg:x2="9.525cm" svg:y2="11.849cm">
          <text:p/>
        </draw:line>
        <draw:g>
          <draw:custom-shape draw:style-name="gr13" draw:text-style-name="P3" draw:layer="layout" svg:width="3.616cm" svg:height="7.197cm" svg:x="14.583cm" svg:y="7.836cm">
            <text:p/>
            <draw:enhanced-geometry svg:viewBox="0 0 21600 21600" draw:path-stretchpoint-x="10800" draw:path-stretchpoint-y="10800" draw:text-areas="?f3 ?f4 ?f5 ?f6" draw:type="round-rectangle" draw:modifiers="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5" draw:text-style-name="P3" draw:layer="layout" svg:width="3.554cm" svg:height="7.197cm" svg:x="14.644cm" svg:y="7.836cm">
            <text:p/>
            <draw:enhanced-geometry svg:viewBox="0 0 3558 7197" draw:type="non-primitive" draw:enhanced-path="M 0 7196 L 181 7189 361 7174 540 7149 718 7116 894 7073 1067 7022 1238 6962 1405 6894 1569 6817 1729 6732 1884 6639 2034 6539 2180 6430 2319 6315 2453 6193 2580 6064 2701 5929 2814 5789 2921 5642 3020 5491 3111 5334 3194 5173 3269 5009 3336 4840 3394 4669 3444 4495 3484 4318 3516 4140 3539 3960 3552 3779 3557 3598 3552 3417 3539 3237 3516 3057 3484 2879 3444 2702 3394 2528 3336 2356 3270 2188 3195 2023 3111 1862 3020 1706 2921 1554 2815 1408 2701 1267 2581 1132 2453 1003 2320 881 2180 766 2035 658 1885 557 1729 464 1570 379 1406 302 1239 234 1068 174 894 123 719 80 541 47 362 22 181 7 1 0 N"/>
          </draw:custom-shape>
        </draw:g>
        <draw:g>
          <draw:custom-shape draw:style-name="gr13" draw:text-style-name="P3" draw:layer="layout" svg:width="1.707cm" svg:height="3.382cm" svg:x="14.583cm" svg:y="15.596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5" draw:text-style-name="P3" draw:layer="layout" svg:width="1.676cm" svg:height="3.382cm" svg:x="14.614cm" svg:y="15.596cm">
            <text:p/>
            <draw:enhanced-geometry svg:viewBox="0 0 1675 3387" draw:type="non-primitive" draw:enhanced-path="M 0 3386 L 85 3383 170 3376 254 3364 338 3348 421 3328 502 3304 583 3276 661 3244 739 3208 814 3168 887 3124 958 3077 1026 3026 1092 2971 1154 2914 1214 2853 1271 2790 1325 2724 1375 2655 1421 2583 1464 2510 1503 2434 1539 2357 1570 2277 1597 2197 1621 2115 1640 2032 1655 1948 1665 1863 1672 1778 1674 1693 1672 1608 1665 1523 1655 1438 1640 1354 1621 1271 1597 1189 1570 1109 1539 1029 1503 952 1464 876 1421 803 1375 731 1325 662 1271 596 1214 533 1154 472 1092 415 1026 360 958 309 887 262 814 218 739 178 661 142 583 110 502 82 421 58 338 38 254 22 170 10 85 3 0 0 N"/>
          </draw:custom-shape>
        </draw:g>
        <draw:line draw:style-name="gr60" draw:text-style-name="P17" draw:layer="layout" svg:x1="18.203cm" svg:y1="11.853cm" svg:x2="21.59cm" svg:y2="15.028cm">
          <text:p/>
        </draw:line>
        <draw:line draw:style-name="gr60" draw:text-style-name="P17" draw:layer="layout" svg:x1="16.298cm" svg:y1="17.148cm" svg:x2="21.59cm" svg:y2="15.023cm">
          <text:p/>
        </draw:line>
        <draw:g xml:id="id171" draw:id="id171">
          <draw:custom-shape draw:style-name="gr20" draw:text-style-name="P30" draw:layer="layout" svg:width="2.077cm" svg:height="2.077cm" svg:x="19.279cm" svg:y="11.23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3" draw:layer="layout" svg:width="1.464cm" svg:height="1.461cm" svg:x="19.587cm" svg:y="11.544cm">
            <text:p text:style-name="P1"><text:span text:style-name="T63">N</text:span></text:p>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presentation:style-name="pr45" draw:text-style-name="P21" draw:layer="layout" svg:width="24.13cm" svg:height="2.753cm" svg:x="1.058cm" svg:y="5.503cm" presentation:class="outline" presentation:user-transformed="true">
          <draw:text-box>
            <text:list text:style-name="L5">
              <text:list-item>
                <text:p text:style-name="P19">Rhetorical fullness, repetition mark prominence.</text:p>
              </text:list-item>
            </text:list>
          </draw:text-box>
        </draw:frame>
        <anim:par presentation:node-type="timing-root">
          <anim:par smil:begin="id170.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171" smil:attributeName="visibility" smil:to="visible"/>
                  <anim:transitionFilter smil:dur="0.5s" smil:targetElement="id171" smil:type="blindsWipe" smil:subtype="vertical"/>
                </anim:par>
              </anim:par>
            </anim:par>
          </anim:seq>
        </anim:par>
        <presentation:notes draw:style-name="dp2">
          <draw:page-thumbnail draw:layer="layout" svg:width="12.312cm" svg:height="9.234cm" svg:x="3.369cm" svg:y="1.87cm" draw:page-number="80"/>
          <draw:frame presentation:style-name="pr44" draw:text-style-name="P23" draw:layer="layout" svg:width="13.97cm" svg:height="2.677cm" svg:x="2.54cm" svg:y="11.739cm" presentation:class="notes" presentation:user-transformed="true">
            <draw:text-box>
              <text:p text:style-name="P22"><text:span text:style-name="T12">Rhetorical fullness, repetition, or more elaboration indicates prominence.</text:span></text:p>
              <text:p text:style-name="P39"><text:span text:style-name="T12"/></text:p>
            </draw:text-box>
          </draw:frame>
          <draw:g>
            <draw:custom-shape draw:style-name="gr11" draw:text-style-name="P18" draw:layer="layout" svg:width="1.235cm" svg:height="1.212cm" svg:x="13.776cm" svg:y="6.32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3" draw:layer="layout" svg:width="0.869cm" svg:height="0.856cm" svg:x="13.961cm" svg:y="6.503cm">
              <text:p text:style-name="P1"><text:span text:style-name="T10">1</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7" draw:text-style-name="P3" draw:layer="layout" svg:width="1.27cm" svg:height="1.358cm" svg:x="1.27cm" svg:y="1.693cm">
            <text:p text:style-name="P27"><text:span text:style-name="T17">2</text:span></text:p>
            <draw:enhanced-geometry svg:viewBox="0 0 21600 21600" draw:type="mso-spt202" draw:enhanced-path="M 0 0 L 21600 0 21600 21600 0 21600 0 0 Z N"/>
          </draw:custom-shape>
        </presentation:notes>
      </draw:page>
      <draw:page draw:name="page81" draw:style-name="dp7" draw:master-page-name="Default" presentation:presentation-page-layout-name="AL3T1" xml:id="id172" draw:id="id172">
        <draw:frame presentation:style-name="pr32" draw:text-style-name="P2" draw:layer="layout" svg:width="21.59cm" svg:height="3.833cm" svg:x="3.175cm" svg:y="1.367cm" presentation:class="title" presentation:user-transformed="true">
          <draw:text-box>
            <text:p text:style-name="P14">Evidence for Prominence: Rhetorical Fullness</text:p>
          </draw:text-box>
        </draw:frame>
        <draw:custom-shape draw:style-name="gr14" draw:text-style-name="P38" draw:layer="layout" svg:width="5.503cm" svg:height="10.92cm" svg:x="10.16cm" svg:y="7.197cm">
          <text:p text:style-name="P14"><text:span text:style-name="T28">. . . . . . .</text:span></text:p>
          <text:p text:style-name="P6"><text:span text:style-name="T28">. . . . . . .</text:span></text:p>
          <text:p text:style-name="P6"><text:span text:style-name="T28">. . . . . . .</text:span></text:p>
          <text:p text:style-name="P6"><text:span text:style-name="T28">. . . . . . .</text:span></text:p>
          <text:p text:style-name="P6"><text:span text:style-name="T28">. . . . . . .</text:span></text:p>
          <text:p text:style-name="P32"><text:span text:style-name="T28">. . . . . . .</text:span></text:p>
          <text:p text:style-name="P6"><text:span text:style-name="T28">. . . . . . .</text:span></text:p>
          <draw:enhanced-geometry svg:viewBox="0 0 21600 21600" draw:type="mso-spt202" draw:enhanced-path="M 0 0 L 21600 0 21600 21600 0 21600 0 0 Z N"/>
        </draw:custom-shape>
        <draw:g>
          <draw:custom-shape draw:style-name="gr20" draw:text-style-name="P30" draw:layer="layout" svg:width="5.675cm" svg:height="2.289cm" svg:x="2.981cm" svg:y="13.776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3" draw:layer="layout" svg:width="5.485cm" svg:height="2.099cm" svg:x="3.077cm" svg:y="13.872cm">
            <text:p text:style-name="P1"><text:span text:style-name="T9">more space</text:span></text:p>
            <draw:enhanced-geometry svg:viewBox="0 0 21600 21600" draw:path-stretchpoint-x="10800" draw:path-stretchpoint-y="10800" draw:text-areas="?f3 ?f4 ?f5 ?f6" draw:type="round-rectangle" draw:modifiers="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25" draw:text-style-name="P17" draw:layer="layout" svg:x1="8.043cm" svg:y1="13.763cm" svg:x2="9.525cm" svg:y2="11.849cm">
          <text:p/>
        </draw:line>
        <draw:g>
          <draw:custom-shape draw:style-name="gr13" draw:text-style-name="P3" draw:layer="layout" svg:width="3.616cm" svg:height="7.197cm" svg:x="14.583cm" svg:y="7.836cm">
            <text:p/>
            <draw:enhanced-geometry svg:viewBox="0 0 21600 21600" draw:path-stretchpoint-x="10800" draw:path-stretchpoint-y="10800" draw:text-areas="?f3 ?f4 ?f5 ?f6" draw:type="round-rectangle" draw:modifiers="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5" draw:text-style-name="P3" draw:layer="layout" svg:width="3.554cm" svg:height="7.197cm" svg:x="14.644cm" svg:y="7.836cm">
            <text:p/>
            <draw:enhanced-geometry svg:viewBox="0 0 3558 7197" draw:type="non-primitive" draw:enhanced-path="M 0 7196 L 181 7189 361 7174 540 7149 718 7116 894 7073 1067 7022 1238 6962 1405 6894 1569 6817 1729 6732 1884 6639 2034 6539 2180 6430 2319 6315 2453 6193 2580 6064 2701 5929 2814 5789 2921 5642 3020 5491 3111 5334 3194 5173 3269 5009 3336 4840 3394 4669 3444 4495 3484 4318 3516 4140 3539 3960 3552 3779 3557 3598 3552 3417 3539 3237 3516 3057 3484 2879 3444 2702 3394 2528 3336 2356 3270 2188 3195 2023 3111 1862 3020 1706 2921 1554 2815 1408 2701 1267 2581 1132 2453 1003 2320 881 2180 766 2035 658 1885 557 1729 464 1570 379 1406 302 1239 234 1068 174 894 123 719 80 541 47 362 22 181 7 1 0 N"/>
          </draw:custom-shape>
        </draw:g>
        <draw:g>
          <draw:custom-shape draw:style-name="gr13" draw:text-style-name="P3" draw:layer="layout" svg:width="1.707cm" svg:height="3.382cm" svg:x="14.583cm" svg:y="15.596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5" draw:text-style-name="P3" draw:layer="layout" svg:width="1.676cm" svg:height="3.382cm" svg:x="14.614cm" svg:y="15.596cm">
            <text:p/>
            <draw:enhanced-geometry svg:viewBox="0 0 1675 3387" draw:type="non-primitive" draw:enhanced-path="M 0 3386 L 85 3383 170 3376 254 3364 338 3348 421 3328 502 3304 583 3276 661 3244 739 3208 814 3168 887 3124 958 3077 1026 3026 1092 2971 1154 2914 1214 2853 1271 2790 1325 2724 1375 2655 1421 2583 1464 2510 1503 2434 1539 2357 1570 2277 1597 2197 1621 2115 1640 2032 1655 1948 1665 1863 1672 1778 1674 1693 1672 1608 1665 1523 1655 1438 1640 1354 1621 1271 1597 1189 1570 1109 1539 1029 1503 952 1464 876 1421 803 1375 731 1325 662 1271 596 1214 533 1154 472 1092 415 1026 360 958 309 887 262 814 218 739 178 661 142 583 110 502 82 421 58 338 38 254 22 170 10 85 3 0 0 N"/>
          </draw:custom-shape>
        </draw:g>
        <draw:line draw:style-name="gr60" draw:text-style-name="P17" draw:layer="layout" svg:x1="18.203cm" svg:y1="11.853cm" svg:x2="21.59cm" svg:y2="15.028cm">
          <text:p/>
        </draw:line>
        <draw:line draw:style-name="gr60" draw:text-style-name="P17" draw:layer="layout" svg:x1="16.298cm" svg:y1="17.148cm" svg:x2="21.59cm" svg:y2="15.023cm">
          <text:p/>
        </draw:line>
        <draw:g xml:id="id173" draw:id="id173">
          <draw:custom-shape draw:style-name="gr20" draw:text-style-name="P30" draw:layer="layout" svg:width="2.077cm" svg:height="2.077cm" svg:x="19.279cm" svg:y="11.23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3" draw:layer="layout" svg:width="1.464cm" svg:height="1.461cm" svg:x="19.587cm" svg:y="11.544cm">
            <text:p text:style-name="P1"><text:span text:style-name="T63">N</text:span></text:p>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presentation:style-name="pr46" draw:text-style-name="P21" draw:layer="layout" svg:width="21.59cm" svg:height="2.867cm" svg:x="2.963cm" svg:y="5.292cm" presentation:class="outline" presentation:user-transformed="true">
          <draw:text-box>
            <text:list text:style-name="L5">
              <text:list-item>
                <text:p text:style-name="P19">Rhetorical fullness, repetition, or more elaboration indicates prominence.</text:p>
              </text:list-item>
            </text:list>
          </draw:text-box>
        </draw:frame>
        <anim:par presentation:node-type="timing-root">
          <anim:par smil:begin="id172.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173" smil:attributeName="visibility" smil:to="visible"/>
                  <anim:transitionFilter smil:dur="0.5s" smil:targetElement="id173" smil:type="blindsWipe" smil:subtype="vertical"/>
                </anim:par>
              </anim:par>
            </anim:par>
          </anim:seq>
        </anim:par>
        <presentation:notes draw:style-name="dp2">
          <draw:page-thumbnail draw:layer="layout" svg:width="12.32cm" svg:height="9.234cm" svg:x="3.365cm" svg:y="1.87cm" draw:page-number="81"/>
          <draw:frame presentation:style-name="pr14" draw:text-style-name="P7" draw:layer="layout" svg:width="13.97cm" svg:height="11.122cm" svg:x="2.54cm" svg:y="11.738cm" presentation:class="notes" presentation:placeholder="true">
            <draw:text-box/>
          </draw:frame>
          <draw:g>
            <draw:custom-shape draw:style-name="gr11" draw:text-style-name="P18" draw:layer="layout" svg:width="1.235cm" svg:height="1.212cm" svg:x="13.776cm" svg:y="6.32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3" draw:layer="layout" svg:width="0.869cm" svg:height="0.856cm" svg:x="13.961cm" svg:y="6.503cm">
              <text:p text:style-name="P1"><text:span text:style-name="T10">1</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page>
      <draw:page draw:name="Theme Accounts for Rest" draw:style-name="dp8" draw:master-page-name="Default" presentation:presentation-page-layout-name="AL2T19" xml:id="id174" draw:id="id174">
        <draw:frame presentation:style-name="pr13" draw:text-style-name="P2" draw:layer="layout" svg:width="21.59cm" svg:height="3.176cm" svg:x="3.175cm" svg:y="1.692cm" presentation:class="title" presentation:user-transformed="true">
          <draw:text-box>
            <text:p text:style-name="P14">Theme Accounts for Rest</text:p>
          </draw:text-box>
        </draw:frame>
        <draw:g>
          <draw:custom-shape draw:style-name="gr13" draw:text-style-name="P3" draw:layer="layout" svg:width="21.586cm" svg:height="2.747cm" svg:x="2.963cm" svg:y="4.652cm">
            <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3" draw:layer="layout" svg:width="21.586cm" svg:height="2.677cm" svg:x="2.963cm" svg:y="4.652cm">
            <text:list text:style-name="L8">
              <text:list-item>
                <text:p text:style-name="P19"><text:span text:style-name="T15">Thematic (prominent) accounts for everything else.</text:span></text:p>
              </text:list-item>
            </text:list>
            <draw:enhanced-geometry svg:viewBox="0 0 21600 21600" draw:type="mso-spt202" draw:enhanced-path="M 0 0 L 21600 0 21600 21600 0 21600 0 0 Z N"/>
          </draw:custom-shape>
        </draw:g>
        <draw:custom-shape draw:style-name="gr14" draw:text-style-name="P38" draw:layer="layout" svg:width="5.503cm" svg:height="10.127cm" svg:x="9.737cm" svg:y="6.981cm">
          <text:p text:style-name="P14"><text:span text:style-name="T28">. . . . . . .</text:span></text:p>
          <text:p text:style-name="P6"><text:span text:style-name="T28">. . . . . . .</text:span></text:p>
          <text:p text:style-name="P6"><text:span text:style-name="T28">. . . . . . .</text:span></text:p>
          <text:p text:style-name="P6"><text:span text:style-name="T28"/></text:p>
          <text:p text:style-name="P6"><text:span text:style-name="T28">. . . . . . .</text:span></text:p>
          <text:p text:style-name="P6"><text:span text:style-name="T28">. . . . . . .</text:span></text:p>
          <text:p text:style-name="P6"><text:span text:style-name="T28">. . . . . . .</text:span></text:p>
          <draw:enhanced-geometry svg:viewBox="0 0 21600 21600" draw:type="mso-spt202" draw:enhanced-path="M 0 0 L 21600 0 21600 21600 0 21600 0 0 Z N"/>
        </draw:custom-shape>
        <draw:g xml:id="id175" draw:id="id175">
          <draw:g>
            <draw:custom-shape draw:style-name="gr20" draw:text-style-name="P30" draw:layer="layout" svg:width="7.457cm" svg:height="8.003cm" svg:x="0.635cm" svg:y="9.327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3" draw:layer="layout" svg:width="6.838cm" svg:height="7.478cm" svg:x="0.946cm" svg:y="9.59cm">
              <text:p text:style-name="P1"><text:span text:style-name="T9">main theme</text:span></text:p>
              <text:p text:style-name="P4"><text:span text:style-name="T9">here explains</text:span></text:p>
              <text:p text:style-name="P4"><text:span text:style-name="T9">need for</text:span></text:p>
              <text:p text:style-name="P4"><text:span text:style-name="T9"><text:s/></text:span><text:span text:style-name="T9">following</text:span></text:p>
              <text:p text:style-name="P4"><text:span text:style-name="T9">supporting</text:span></text:p>
              <text:p text:style-name="P4"><text:span text:style-name="T9"><text:s/></text:span><text:span text:style-name="T9">paragraph</text:span></text:p>
              <draw:enhanced-geometry svg:viewBox="0 0 21600 21600" draw:path-stretchpoint-x="10800" draw:path-stretchpoint-y="10800" draw:text-areas="?f3 ?f4 ?f5 ?f6" draw:type="round-rectangle" draw:modifiers="1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25" draw:text-style-name="P17" draw:layer="layout" svg:x1="8.119cm" svg:y1="11.43cm" svg:x2="10.37cm" svg:y2="9.516cm">
            <text:p/>
          </draw:line>
        </draw:g>
        <draw:g>
          <draw:custom-shape draw:style-name="gr13" draw:text-style-name="P3" draw:layer="layout" svg:width="2.342cm" svg:height="4.657cm" svg:x="14.371cm" svg:y="7.62cm">
            <text:p/>
            <draw:enhanced-geometry svg:viewBox="0 0 21600 21600" draw:path-stretchpoint-x="10800" draw:path-stretchpoint-y="10800" draw:text-areas="?f3 ?f4 ?f5 ?f6" draw:type="round-rectangle" draw:modifiers="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5" draw:text-style-name="P3" draw:layer="layout" svg:width="2.298cm" svg:height="4.657cm" svg:x="14.414cm" svg:y="7.62cm">
            <text:p/>
            <draw:enhanced-geometry svg:viewBox="0 0 2302 4657" draw:type="non-primitive" draw:enhanced-path="M 0 4656 L 117 4652 234 4642 350 4626 465 4604 578 4577 691 4544 801 4505 909 4460 1015 4411 1119 4356 1219 4296 1316 4231 1410 4161 1500 4086 1587 4007 1669 3924 1747 3837 1821 3745 1889 3651 1954 3553 2013 3451 2066 3347 2115 3241 2158 3132 2196 3021 2228 2908 2254 2794 2275 2679 2289 2562 2298 2445 2301 2328 2298 2211 2289 2094 2275 1978 2254 1863 2228 1748 2196 1636 2158 1525 2115 1416 2067 1309 2013 1205 1954 1104 1890 1006 1821 911 1747 820 1669 733 1587 649 1501 570 1410 496 1317 426 1219 361 1119 300 1016 245 910 196 801 151 691 113 579 79 465 52 350 30 234 14 118 4 1 0 N"/>
          </draw:custom-shape>
        </draw:g>
        <draw:g>
          <draw:custom-shape draw:style-name="gr13" draw:text-style-name="P3" draw:layer="layout" svg:width="2.342cm" svg:height="4.657cm" svg:x="14.371cm" svg:y="13.335cm">
            <text:p/>
            <draw:enhanced-geometry svg:viewBox="0 0 21600 21600" draw:path-stretchpoint-x="10800" draw:path-stretchpoint-y="10800" draw:text-areas="?f3 ?f4 ?f5 ?f6" draw:type="round-rectangle" draw:modifiers="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5" draw:text-style-name="P3" draw:layer="layout" svg:width="2.298cm" svg:height="4.657cm" svg:x="14.414cm" svg:y="13.335cm">
            <text:p/>
            <draw:enhanced-geometry svg:viewBox="0 0 2302 4657" draw:type="non-primitive" draw:enhanced-path="M 0 4656 L 117 4652 234 4642 350 4626 465 4604 578 4577 691 4544 801 4505 909 4460 1015 4411 1119 4356 1219 4296 1316 4231 1410 4161 1500 4086 1587 4007 1669 3924 1747 3837 1821 3745 1889 3651 1954 3553 2013 3451 2066 3347 2115 3241 2158 3132 2196 3021 2228 2908 2254 2794 2275 2679 2289 2562 2298 2445 2301 2328 2298 2211 2289 2094 2275 1978 2254 1863 2228 1748 2196 1636 2158 1525 2115 1416 2067 1309 2013 1205 1954 1104 1890 1006 1821 911 1747 820 1669 733 1587 649 1501 570 1410 496 1317 426 1219 361 1119 300 1016 245 910 196 801 151 691 113 579 79 465 52 350 30 234 14 118 4 1 0 N"/>
          </draw:custom-shape>
        </draw:g>
        <draw:line draw:style-name="gr60" draw:text-style-name="P17" draw:layer="layout" svg:x1="16.722cm" svg:y1="10.156cm" svg:x2="20.955cm" svg:y2="12.907cm">
          <text:p/>
        </draw:line>
        <draw:line draw:style-name="gr60" draw:text-style-name="P17" draw:layer="layout" svg:x1="16.722cm" svg:y1="15.451cm" svg:x2="20.955cm" svg:y2="12.902cm">
          <text:p/>
        </draw:line>
        <draw:g xml:id="id176" draw:id="id176">
          <draw:custom-shape draw:style-name="gr20" draw:text-style-name="P30" draw:layer="layout" svg:width="2.077cm" svg:height="2.077cm" svg:x="18.644cm" svg:y="9.7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3" draw:layer="layout" svg:width="1.464cm" svg:height="1.461cm" svg:x="18.952cm" svg:y="10.058cm">
            <text:p text:style-name="P1"><text:span text:style-name="T63">N</text:span></text:p>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174.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75" smil:attributeName="visibility" smil:to="visible"/>
                  <anim:transitionFilter smil:dur="0.5s" smil:targetElement="id175" smil:type="barWipe" smil:subtype="leftToRight"/>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176" smil:attributeName="visibility" smil:to="visible"/>
                  <anim:transitionFilter smil:dur="0.5s" smil:targetElement="id176" smil:type="blindsWipe" smil:subtype="vertical"/>
                </anim:par>
              </anim:par>
            </anim:par>
          </anim:seq>
        </anim:par>
        <presentation:notes draw:style-name="dp2">
          <draw:page-thumbnail draw:layer="layout" svg:width="12.312cm" svg:height="9.234cm" svg:x="3.369cm" svg:y="1.87cm" draw:page-number="82"/>
          <draw:frame presentation:style-name="pr47" draw:text-style-name="P23" draw:layer="layout" svg:width="13.97cm" svg:height="4.419cm" svg:x="2.54cm" svg:y="11.739cm" presentation:class="notes" presentation:user-transformed="true">
            <draw:text-box>
              <text:list text:style-name="L9">
                <text:list-item>
                  <text:p text:style-name="P25"><text:span text:style-name="T16">Thematic material (prominent) accounts well for the presence of everything else.</text:span></text:p>
                </text:list-item>
              </text:list>
              <text:p text:style-name="P26"><text:span text:style-name="T16"/></text:p>
            </draw:text-box>
          </draw:frame>
          <draw:g>
            <draw:custom-shape draw:style-name="gr11" draw:text-style-name="P18" draw:layer="layout" svg:width="1.235cm" svg:height="1.213cm" svg:x="2.346cm" svg:y="7.57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3" draw:layer="layout" svg:width="0.869cm" svg:height="0.857cm" svg:x="2.531cm" svg:y="7.756cm">
              <text:p text:style-name="P1"><text:span text:style-name="T10">1</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1" draw:text-style-name="P18" draw:layer="layout" svg:width="1.235cm" svg:height="1.213cm" svg:x="13.776cm" svg:y="6.11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3" draw:layer="layout" svg:width="0.869cm" svg:height="0.857cm" svg:x="13.961cm" svg:y="6.296cm">
              <text:p text:style-name="P1"><text:span text:style-name="T10">2</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7" draw:text-style-name="P3" draw:layer="layout" svg:width="1.27cm" svg:height="1.358cm" svg:x="1.27cm" svg:y="1.693cm">
            <text:p text:style-name="P27"><text:span text:style-name="T17">2</text:span></text:p>
            <draw:enhanced-geometry svg:viewBox="0 0 21600 21600" draw:type="mso-spt202" draw:enhanced-path="M 0 0 L 21600 0 21600 21600 0 21600 0 0 Z N"/>
          </draw:custom-shape>
        </presentation:notes>
      </draw:page>
      <draw:page draw:name="page83" draw:style-name="dp9" draw:master-page-name="Default" presentation:presentation-page-layout-name="AL2T19" xml:id="id177" draw:id="id177">
        <draw:frame presentation:style-name="pr13" draw:text-style-name="P2" draw:layer="layout" svg:width="21.59cm" svg:height="3.176cm" svg:x="3.175cm" svg:y="1.692cm" presentation:class="title" presentation:user-transformed="true">
          <draw:text-box>
            <text:p text:style-name="P14">Theme Accounts for Rest</text:p>
          </draw:text-box>
        </draw:frame>
        <draw:g>
          <draw:custom-shape draw:style-name="gr13" draw:text-style-name="P3" draw:layer="layout" svg:width="21.586cm" svg:height="2.747cm" svg:x="2.963cm" svg:y="4.652cm">
            <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3" draw:layer="layout" svg:width="21.586cm" svg:height="2.677cm" svg:x="2.963cm" svg:y="4.652cm">
            <text:list text:style-name="L8">
              <text:list-item>
                <text:p text:style-name="P19"><text:span text:style-name="T15">Thematic material (prominent) accounts well for the presence of everything else.</text:span></text:p>
              </text:list-item>
            </text:list>
            <draw:enhanced-geometry svg:viewBox="0 0 21600 21600" draw:type="mso-spt202" draw:enhanced-path="M 0 0 L 21600 0 21600 21600 0 21600 0 0 Z N"/>
          </draw:custom-shape>
        </draw:g>
        <draw:custom-shape draw:style-name="gr14" draw:text-style-name="P38" draw:layer="layout" svg:width="5.503cm" svg:height="10.127cm" svg:x="9.737cm" svg:y="6.981cm">
          <text:p text:style-name="P14"><text:span text:style-name="T28">. . . . . . .</text:span></text:p>
          <text:p text:style-name="P6"><text:span text:style-name="T28">. . . . . . .</text:span></text:p>
          <text:p text:style-name="P6"><text:span text:style-name="T28">. . . . . . .</text:span></text:p>
          <text:p text:style-name="P6"><text:span text:style-name="T28"/></text:p>
          <text:p text:style-name="P6"><text:span text:style-name="T28">. . . . . . .</text:span></text:p>
          <text:p text:style-name="P6"><text:span text:style-name="T28">. . . . . . .</text:span></text:p>
          <text:p text:style-name="P6"><text:span text:style-name="T28">. . . . . . .</text:span></text:p>
          <draw:enhanced-geometry svg:viewBox="0 0 21600 21600" draw:type="mso-spt202" draw:enhanced-path="M 0 0 L 21600 0 21600 21600 0 21600 0 0 Z N"/>
        </draw:custom-shape>
        <draw:g xml:id="id178" draw:id="id178">
          <draw:g>
            <draw:custom-shape draw:style-name="gr20" draw:text-style-name="P30" draw:layer="layout" svg:width="7.457cm" svg:height="8.003cm" svg:x="0.847cm" svg:y="9.327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3" draw:layer="layout" svg:width="6.838cm" svg:height="7.478cm" svg:x="1.158cm" svg:y="9.59cm">
              <text:p text:style-name="P1"><text:span text:style-name="T9">main theme</text:span></text:p>
              <text:p text:style-name="P4"><text:span text:style-name="T9">here explains</text:span></text:p>
              <text:p text:style-name="P4"><text:span text:style-name="T9">need for</text:span></text:p>
              <text:p text:style-name="P4"><text:span text:style-name="T9"><text:s/></text:span><text:span text:style-name="T9">following</text:span></text:p>
              <text:p text:style-name="P4"><text:span text:style-name="T9">supporting</text:span></text:p>
              <text:p text:style-name="P4"><text:span text:style-name="T9"><text:s/></text:span><text:span text:style-name="T9">paragraph</text:span></text:p>
              <draw:enhanced-geometry svg:viewBox="0 0 21600 21600" draw:path-stretchpoint-x="10800" draw:path-stretchpoint-y="10800" draw:text-areas="?f3 ?f4 ?f5 ?f6" draw:type="round-rectangle" draw:modifiers="1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25" draw:text-style-name="P17" draw:layer="layout" svg:x1="8.331cm" svg:y1="11.43cm" svg:x2="10.582cm" svg:y2="9.516cm">
            <text:p/>
          </draw:line>
        </draw:g>
        <draw:g>
          <draw:custom-shape draw:style-name="gr13" draw:text-style-name="P3" draw:layer="layout" svg:width="2.342cm" svg:height="4.657cm" svg:x="14.371cm" svg:y="7.62cm">
            <text:p/>
            <draw:enhanced-geometry svg:viewBox="0 0 21600 21600" draw:path-stretchpoint-x="10800" draw:path-stretchpoint-y="10800" draw:text-areas="?f3 ?f4 ?f5 ?f6" draw:type="round-rectangle" draw:modifiers="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5" draw:text-style-name="P3" draw:layer="layout" svg:width="2.298cm" svg:height="4.657cm" svg:x="14.414cm" svg:y="7.62cm">
            <text:p/>
            <draw:enhanced-geometry svg:viewBox="0 0 2302 4657" draw:type="non-primitive" draw:enhanced-path="M 0 4656 L 117 4652 234 4642 350 4626 465 4604 578 4577 691 4544 801 4505 909 4460 1015 4411 1119 4356 1219 4296 1316 4231 1410 4161 1500 4086 1587 4007 1669 3924 1747 3837 1821 3745 1889 3651 1954 3553 2013 3451 2066 3347 2115 3241 2158 3132 2196 3021 2228 2908 2254 2794 2275 2679 2289 2562 2298 2445 2301 2328 2298 2211 2289 2094 2275 1978 2254 1863 2228 1748 2196 1636 2158 1525 2115 1416 2067 1309 2013 1205 1954 1104 1890 1006 1821 911 1747 820 1669 733 1587 649 1501 570 1410 496 1317 426 1219 361 1119 300 1016 245 910 196 801 151 691 113 579 79 465 52 350 30 234 14 118 4 1 0 N"/>
          </draw:custom-shape>
        </draw:g>
        <draw:g>
          <draw:custom-shape draw:style-name="gr13" draw:text-style-name="P3" draw:layer="layout" svg:width="2.342cm" svg:height="4.657cm" svg:x="14.371cm" svg:y="13.335cm">
            <text:p/>
            <draw:enhanced-geometry svg:viewBox="0 0 21600 21600" draw:path-stretchpoint-x="10800" draw:path-stretchpoint-y="10800" draw:text-areas="?f3 ?f4 ?f5 ?f6" draw:type="round-rectangle" draw:modifiers="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5" draw:text-style-name="P3" draw:layer="layout" svg:width="2.298cm" svg:height="4.657cm" svg:x="14.414cm" svg:y="13.335cm">
            <text:p/>
            <draw:enhanced-geometry svg:viewBox="0 0 2302 4657" draw:type="non-primitive" draw:enhanced-path="M 0 4656 L 117 4652 234 4642 350 4626 465 4604 578 4577 691 4544 801 4505 909 4460 1015 4411 1119 4356 1219 4296 1316 4231 1410 4161 1500 4086 1587 4007 1669 3924 1747 3837 1821 3745 1889 3651 1954 3553 2013 3451 2066 3347 2115 3241 2158 3132 2196 3021 2228 2908 2254 2794 2275 2679 2289 2562 2298 2445 2301 2328 2298 2211 2289 2094 2275 1978 2254 1863 2228 1748 2196 1636 2158 1525 2115 1416 2067 1309 2013 1205 1954 1104 1890 1006 1821 911 1747 820 1669 733 1587 649 1501 570 1410 496 1317 426 1219 361 1119 300 1016 245 910 196 801 151 691 113 579 79 465 52 350 30 234 14 118 4 1 0 N"/>
          </draw:custom-shape>
        </draw:g>
        <draw:line draw:style-name="gr60" draw:text-style-name="P17" draw:layer="layout" svg:x1="16.722cm" svg:y1="10.156cm" svg:x2="20.955cm" svg:y2="12.907cm">
          <text:p/>
        </draw:line>
        <draw:line draw:style-name="gr60" draw:text-style-name="P17" draw:layer="layout" svg:x1="16.722cm" svg:y1="15.451cm" svg:x2="20.955cm" svg:y2="12.902cm">
          <text:p/>
        </draw:line>
        <draw:g xml:id="id179" draw:id="id179">
          <draw:custom-shape draw:style-name="gr20" draw:text-style-name="P30" draw:layer="layout" svg:width="2.077cm" svg:height="2.077cm" svg:x="18.644cm" svg:y="9.7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3" draw:layer="layout" svg:width="1.464cm" svg:height="1.461cm" svg:x="18.952cm" svg:y="10.058cm">
            <text:p text:style-name="P1"><text:span text:style-name="T63">N</text:span></text:p>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177.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78" smil:attributeName="visibility" smil:to="visible"/>
                  <anim:transitionFilter smil:dur="0.5s" smil:targetElement="id178" smil:type="barWipe" smil:subtype="leftToRight"/>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179" smil:attributeName="visibility" smil:to="visible"/>
                  <anim:transitionFilter smil:dur="0.5s" smil:targetElement="id179" smil:type="blindsWipe" smil:subtype="vertical"/>
                </anim:par>
              </anim:par>
            </anim:par>
          </anim:seq>
        </anim:par>
        <presentation:notes draw:style-name="dp2">
          <draw:page-thumbnail draw:layer="layout" svg:width="12.312cm" svg:height="9.234cm" svg:x="3.369cm" svg:y="1.87cm" draw:page-number="83"/>
          <draw:frame presentation:style-name="pr14" draw:text-style-name="P7" draw:layer="layout" svg:width="13.97cm" svg:height="11.122cm" svg:x="2.54cm" svg:y="11.738cm" presentation:class="notes" presentation:placeholder="true">
            <draw:text-box/>
          </draw:frame>
          <draw:g>
            <draw:custom-shape draw:style-name="gr11" draw:text-style-name="P18" draw:layer="layout" svg:width="1.235cm" svg:height="1.213cm" svg:x="2.346cm" svg:y="7.57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3" draw:layer="layout" svg:width="0.869cm" svg:height="0.857cm" svg:x="2.531cm" svg:y="7.756cm">
              <text:p text:style-name="P1"><text:span text:style-name="T10">1</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1" draw:text-style-name="P18" draw:layer="layout" svg:width="1.235cm" svg:height="1.213cm" svg:x="13.776cm" svg:y="6.11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3" draw:layer="layout" svg:width="0.869cm" svg:height="0.857cm" svg:x="13.961cm" svg:y="6.296cm">
              <text:p text:style-name="P1"><text:span text:style-name="T10">2</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page>
      <draw:page draw:name="Weighted Propositional Relations" draw:style-name="dp8" draw:master-page-name="Default" presentation:presentation-page-layout-name="AL2T19" xml:id="id180" draw:id="id180">
        <draw:frame presentation:style-name="pr13" draw:text-style-name="P2" draw:layer="layout" svg:width="21.59cm" svg:height="3.176cm" svg:x="3.175cm" svg:y="1.692cm" presentation:class="title" presentation:user-transformed="true">
          <draw:text-box>
            <text:p text:style-name="P14">Weighted Propositional Relations</text:p>
          </draw:text-box>
        </draw:frame>
        <draw:g>
          <draw:custom-shape draw:style-name="gr13" draw:text-style-name="P3" draw:layer="layout" svg:width="21.586cm" svg:height="3.594cm" svg:x="2.54cm" svg:y="4.868cm">
            <text:p/>
            <draw:enhanced-geometry svg:viewBox="0 0 21600 21600" draw:path-stretchpoint-x="10800" draw:path-stretchpoint-y="10800" draw:text-areas="?f3 ?f4 ?f5 ?f6" draw:type="round-rectangle" draw:modifiers="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3" draw:layer="layout" svg:width="21.586cm" svg:height="2.677cm" svg:x="2.54cm" svg:y="4.868cm">
            <text:list text:style-name="L8">
              <text:list-item>
                <text:p text:style-name="P19"><text:span text:style-name="T9">In some relations, </text:span><text:span text:style-name="T9"><text:line-break/></text:span><text:span text:style-name="T9">one pole is naturally prominent.</text:span></text:p>
              </text:list-item>
            </text:list>
            <draw:enhanced-geometry svg:viewBox="0 0 21600 21600" draw:type="mso-spt202" draw:enhanced-path="M 0 0 L 21600 0 21600 21600 0 21600 0 0 Z N"/>
          </draw:custom-shape>
        </draw:g>
        <draw:custom-shape draw:style-name="gr14" draw:text-style-name="P38" draw:layer="layout" svg:width="5.504cm" svg:height="4.487cm" svg:x="10.583cm" svg:y="12.277cm">
          <text:p text:style-name="P14"><text:span text:style-name="T28">. . . . . . .</text:span></text:p>
          <text:p text:style-name="P6"><text:span text:style-name="T28"/></text:p>
          <text:p text:style-name="P6"><text:span text:style-name="T28">. . . . . . .</text:span></text:p>
          <draw:enhanced-geometry svg:viewBox="0 0 21600 21600" draw:type="mso-spt202" draw:enhanced-path="M 0 0 L 21600 0 21600 21600 0 21600 0 0 Z N"/>
        </draw:custom-shape>
        <draw:g xml:id="id181" draw:id="id181">
          <draw:g>
            <draw:custom-shape draw:style-name="gr20" draw:text-style-name="P30" draw:layer="layout" svg:width="8.848cm" svg:height="5.675cm" svg:x="0.864cm" svg:y="12.083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8.376cm" svg:height="5.204cm" svg:x="1.097cm" svg:y="12.32cm">
              <text:p text:style-name="P1"><text:span text:style-name="T9">In “Result,” the</text:span></text:p>
              <text:p text:style-name="P4"><text:span text:style-name="T40">effect</text:span><text:span text:style-name="T9"> usually is</text:span></text:p>
              <text:p text:style-name="P4"><text:span text:style-name="T9"><text:s/></text:span><text:span text:style-name="T9">more prominent.</text:span></text:p>
              <draw:enhanced-geometry svg:viewBox="0 0 21600 21600" draw:path-stretchpoint-x="10800" draw:path-stretchpoint-y="10800" draw:text-areas="?f3 ?f4 ?f5 ?f6" draw:type="round-rectangle" draw:modifiers="1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77" draw:text-style-name="P17" draw:layer="layout" svg:x1="9.734cm" svg:y1="15.452cm" svg:x2="17.351cm" svg:y2="15.663cm">
            <text:p/>
          </draw:line>
        </draw:g>
        <draw:g>
          <draw:custom-shape draw:style-name="gr13" draw:text-style-name="P3" draw:layer="layout" svg:width="1.063cm" svg:height="2.117cm" svg:x="15.006cm" svg:y="12.281cm">
            <text:p/>
            <draw:enhanced-geometry svg:viewBox="0 0 21600 21600" draw:path-stretchpoint-x="10800" draw:path-stretchpoint-y="10800" draw:text-areas="?f3 ?f4 ?f5 ?f6" draw:type="round-rectangle" draw:modifiers="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5" draw:text-style-name="P3" draw:layer="layout" svg:width="1.041cm" svg:height="2.117cm" svg:x="15.023cm" svg:y="12.281cm">
            <text:p/>
            <draw:enhanced-geometry svg:viewBox="0 0 1047 2117" draw:type="non-primitive" draw:enhanced-path="M 0 2116 L 53 2114 106 2110 158 2102 211 2092 262 2080 314 2065 364 2047 413 2027 461 2005 508 1980 554 1952 598 1923 641 1891 682 1857 721 1821 759 1783 794 1744 828 1702 859 1659 888 1615 915 1569 939 1521 961 1473 981 1423 998 1373 1013 1322 1025 1270 1034 1217 1041 1164 1045 1111 1046 1058 1045 1005 1041 952 1034 899 1025 846 1013 795 998 743 981 693 961 643 939 595 915 548 888 502 859 457 828 414 794 373 759 333 721 295 682 259 641 225 598 193 554 164 508 137 461 112 413 89 364 69 314 51 263 36 211 24 159 14 106 6 53 2 0 0 N"/>
          </draw:custom-shape>
        </draw:g>
        <draw:line draw:style-name="gr60" draw:text-style-name="P17" draw:layer="layout" svg:x1="16.087cm" svg:y1="13.335cm" svg:x2="22.437cm" svg:y2="14.393cm">
          <text:p/>
        </draw:line>
        <draw:line draw:style-name="gr60" draw:text-style-name="P17" draw:layer="layout" svg:x1="16.087cm" svg:y1="16.303cm" svg:x2="22.437cm" svg:y2="14.389cm">
          <text:p/>
        </draw:line>
        <draw:g xml:id="id182" draw:id="id182">
          <draw:custom-shape draw:style-name="gr20" draw:text-style-name="P30" draw:layer="layout" svg:width="2.077cm" svg:height="2.077cm" svg:x="18.644cm" svg:y="15.25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3" draw:layer="layout" svg:width="1.464cm" svg:height="1.461cm" svg:x="18.952cm" svg:y="15.565cm">
            <text:p text:style-name="P1"><text:span text:style-name="T63">N</text:span></text:p>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3" draw:layer="layout" svg:width="1.063cm" svg:height="2.117cm" svg:x="15.006cm" svg:y="15.244cm">
            <text:p/>
            <draw:enhanced-geometry svg:viewBox="0 0 21600 21600" draw:path-stretchpoint-x="10800" draw:path-stretchpoint-y="10800" draw:text-areas="?f3 ?f4 ?f5 ?f6" draw:type="round-rectangle" draw:modifiers="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5" draw:text-style-name="P3" draw:layer="layout" svg:width="1.041cm" svg:height="2.117cm" svg:x="15.023cm" svg:y="15.244cm">
            <text:p/>
            <draw:enhanced-geometry svg:viewBox="0 0 1047 2117" draw:type="non-primitive" draw:enhanced-path="M 0 2116 L 53 2114 106 2110 158 2102 211 2092 262 2080 314 2065 364 2047 413 2027 461 2005 508 1980 554 1952 598 1923 641 1891 682 1857 721 1821 759 1783 794 1744 828 1702 859 1659 888 1615 915 1569 939 1521 961 1473 981 1423 998 1373 1013 1322 1025 1270 1034 1217 1041 1164 1045 1111 1046 1058 1045 1005 1041 952 1034 899 1025 846 1013 795 998 743 981 693 961 643 939 595 915 548 888 502 859 457 828 414 794 373 759 333 721 295 682 259 641 225 598 193 554 164 508 137 461 112 413 89 364 69 314 51 263 36 211 24 159 14 106 6 53 2 0 0 N"/>
          </draw:custom-shape>
        </draw:g>
        <draw:custom-shape draw:style-name="gr14" draw:text-style-name="P62" draw:layer="layout" svg:width="4.233cm" svg:height="1.511cm" svg:x="16.087cm" svg:y="13.97cm">
          <text:p text:style-name="P40"><text:span text:style-name="T9">Result</text:span><text:span text:style-name="T64">↓</text:span></text:p>
          <draw:enhanced-geometry svg:viewBox="0 0 21600 21600" draw:type="mso-spt202" draw:enhanced-path="M 0 0 L 21600 0 21600 21600 0 21600 0 0 Z N"/>
        </draw:custom-shape>
        <anim:par presentation:node-type="timing-root">
          <anim:par smil:begin="id180.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81" smil:attributeName="visibility" smil:to="visible"/>
                  <anim:transitionFilter smil:dur="0.5s" smil:targetElement="id181" smil:type="barWipe" smil:subtype="leftToRight"/>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182" smil:attributeName="visibility" smil:to="visible"/>
                  <anim:transitionFilter smil:dur="0.5s" smil:targetElement="id182" smil:type="blindsWipe" smil:subtype="vertical"/>
                </anim:par>
              </anim:par>
            </anim:par>
          </anim:seq>
        </anim:par>
        <presentation:notes draw:style-name="dp2">
          <draw:page-thumbnail draw:layer="layout" svg:width="12.312cm" svg:height="9.234cm" svg:x="3.369cm" svg:y="1.87cm" draw:page-number="84"/>
          <draw:frame presentation:style-name="pr48" draw:text-style-name="P23" draw:layer="layout" svg:width="13.97cm" svg:height="7.25cm" svg:x="2.54cm" svg:y="11.738cm" presentation:class="notes" presentation:user-transformed="true">
            <draw:text-box>
              <text:list text:style-name="L9">
                <text:list-item>
                  <text:p text:style-name="P25"><text:span text:style-name="T65">Some propositional relations are naturally “weighted” so that, other things being equal, one pole is the more prominent (the prominent pole is marked by N in the summary on p. 10.26).</text:span></text:p>
                </text:list-item>
              </text:list>
              <text:p text:style-name="P26"><text:span text:style-name="T65"/></text:p>
            </draw:text-box>
          </draw:frame>
          <draw:g>
            <draw:custom-shape draw:style-name="gr11" draw:text-style-name="P18" draw:layer="layout" svg:width="1.235cm" svg:height="1.213cm" svg:x="2.346cm" svg:y="8.20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3" draw:layer="layout" svg:width="0.869cm" svg:height="0.857cm" svg:x="2.531cm" svg:y="8.382cm">
              <text:p text:style-name="P1"><text:span text:style-name="T10">1</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1" draw:text-style-name="P18" draw:layer="layout" svg:width="1.23cm" svg:height="1.212cm" svg:x="13.353cm" svg:y="10.08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3" draw:layer="layout" svg:width="0.871cm" svg:height="0.856cm" svg:x="13.532cm" svg:y="10.26cm">
              <text:p text:style-name="P1"><text:span text:style-name="T10">2</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7" draw:text-style-name="P3" draw:layer="layout" svg:width="1.27cm" svg:height="1.358cm" svg:x="1.27cm" svg:y="1.693cm">
            <text:p text:style-name="P27"><text:span text:style-name="T17">2</text:span></text:p>
            <draw:enhanced-geometry svg:viewBox="0 0 21600 21600" draw:type="mso-spt202" draw:enhanced-path="M 0 0 L 21600 0 21600 21600 0 21600 0 0 Z N"/>
          </draw:custom-shape>
        </presentation:notes>
      </draw:page>
      <draw:page draw:name="page85" draw:style-name="dp9" draw:master-page-name="Default" presentation:presentation-page-layout-name="AL2T19" xml:id="id183" draw:id="id183">
        <draw:frame presentation:style-name="pr13" draw:text-style-name="P2" draw:layer="layout" svg:width="21.59cm" svg:height="3.176cm" svg:x="3.175cm" svg:y="1.692cm" presentation:class="title" presentation:user-transformed="true">
          <draw:text-box>
            <text:p text:style-name="P14">Weighted Propositional Relations</text:p>
          </draw:text-box>
        </draw:frame>
        <draw:g>
          <draw:custom-shape draw:style-name="gr13" draw:text-style-name="P3" draw:layer="layout" svg:width="21.586cm" svg:height="6.77cm" svg:x="2.54cm" svg:y="4.868cm">
            <text:p/>
            <draw:enhanced-geometry svg:viewBox="0 0 21600 21600" draw:path-stretchpoint-x="10800" draw:path-stretchpoint-y="10800" draw:text-areas="?f3 ?f4 ?f5 ?f6" draw:type="round-rectangle" draw:modifiers="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3" draw:layer="layout" svg:width="21.586cm" svg:height="6.175cm" svg:x="2.54cm" svg:y="4.868cm">
            <text:list text:style-name="L8">
              <text:list-item>
                <text:p text:style-name="P19"><text:span text:style-name="T9">Some propositional relations are naturally “weighted” so that, other things being equal, one pole is the more prominent (the prominent pole is marked by N in the summary on p. 10.26).</text:span></text:p>
              </text:list-item>
            </text:list>
            <draw:enhanced-geometry svg:viewBox="0 0 21600 21600" draw:type="mso-spt202" draw:enhanced-path="M 0 0 L 21600 0 21600 21600 0 21600 0 0 Z N"/>
          </draw:custom-shape>
        </draw:g>
        <draw:custom-shape draw:style-name="gr14" draw:text-style-name="P38" draw:layer="layout" svg:width="5.504cm" svg:height="4.487cm" svg:x="10.583cm" svg:y="12.277cm">
          <text:p text:style-name="P14"><text:span text:style-name="T28">. . . . . . .</text:span></text:p>
          <text:p text:style-name="P6"><text:span text:style-name="T28"/></text:p>
          <text:p text:style-name="P6"><text:span text:style-name="T28">. . . . . . .</text:span></text:p>
          <draw:enhanced-geometry svg:viewBox="0 0 21600 21600" draw:type="mso-spt202" draw:enhanced-path="M 0 0 L 21600 0 21600 21600 0 21600 0 0 Z N"/>
        </draw:custom-shape>
        <draw:g xml:id="id184" draw:id="id184">
          <draw:g>
            <draw:custom-shape draw:style-name="gr20" draw:text-style-name="P30" draw:layer="layout" svg:width="8.848cm" svg:height="5.675cm" svg:x="0.864cm" svg:y="12.083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8.376cm" svg:height="5.204cm" svg:x="1.097cm" svg:y="12.32cm">
              <text:p text:style-name="P1"><text:span text:style-name="T9">In “Result,” the</text:span></text:p>
              <text:p text:style-name="P4"><text:span text:style-name="T9">effect usually is</text:span></text:p>
              <text:p text:style-name="P4"><text:span text:style-name="T9"><text:s/></text:span><text:span text:style-name="T9">more prominent</text:span></text:p>
              <text:p text:style-name="P4"><text:span text:style-name="T9">than the cause.</text:span></text:p>
              <draw:enhanced-geometry svg:viewBox="0 0 21600 21600" draw:path-stretchpoint-x="10800" draw:path-stretchpoint-y="10800" draw:text-areas="?f3 ?f4 ?f5 ?f6" draw:type="round-rectangle" draw:modifiers="1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77" draw:text-style-name="P17" draw:layer="layout" svg:x1="9.734cm" svg:y1="15.452cm" svg:x2="17.351cm" svg:y2="15.663cm">
            <text:p/>
          </draw:line>
        </draw:g>
        <draw:g>
          <draw:custom-shape draw:style-name="gr13" draw:text-style-name="P3" draw:layer="layout" svg:width="1.063cm" svg:height="2.117cm" svg:x="15.006cm" svg:y="12.281cm">
            <text:p/>
            <draw:enhanced-geometry svg:viewBox="0 0 21600 21600" draw:path-stretchpoint-x="10800" draw:path-stretchpoint-y="10800" draw:text-areas="?f3 ?f4 ?f5 ?f6" draw:type="round-rectangle" draw:modifiers="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5" draw:text-style-name="P3" draw:layer="layout" svg:width="1.041cm" svg:height="2.117cm" svg:x="15.023cm" svg:y="12.281cm">
            <text:p/>
            <draw:enhanced-geometry svg:viewBox="0 0 1047 2117" draw:type="non-primitive" draw:enhanced-path="M 0 2116 L 53 2114 106 2110 158 2102 211 2092 262 2080 314 2065 364 2047 413 2027 461 2005 508 1980 554 1952 598 1923 641 1891 682 1857 721 1821 759 1783 794 1744 828 1702 859 1659 888 1615 915 1569 939 1521 961 1473 981 1423 998 1373 1013 1322 1025 1270 1034 1217 1041 1164 1045 1111 1046 1058 1045 1005 1041 952 1034 899 1025 846 1013 795 998 743 981 693 961 643 939 595 915 548 888 502 859 457 828 414 794 373 759 333 721 295 682 259 641 225 598 193 554 164 508 137 461 112 413 89 364 69 314 51 263 36 211 24 159 14 106 6 53 2 0 0 N"/>
          </draw:custom-shape>
        </draw:g>
        <draw:line draw:style-name="gr60" draw:text-style-name="P17" draw:layer="layout" svg:x1="16.087cm" svg:y1="13.335cm" svg:x2="22.437cm" svg:y2="14.393cm">
          <text:p/>
        </draw:line>
        <draw:line draw:style-name="gr60" draw:text-style-name="P17" draw:layer="layout" svg:x1="16.087cm" svg:y1="16.303cm" svg:x2="22.437cm" svg:y2="14.389cm">
          <text:p/>
        </draw:line>
        <draw:g xml:id="id185" draw:id="id185">
          <draw:custom-shape draw:style-name="gr20" draw:text-style-name="P30" draw:layer="layout" svg:width="2.077cm" svg:height="2.077cm" svg:x="18.644cm" svg:y="15.25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3" draw:layer="layout" svg:width="1.464cm" svg:height="1.461cm" svg:x="18.952cm" svg:y="15.565cm">
            <text:p text:style-name="P1"><text:span text:style-name="T63">N</text:span></text:p>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3" draw:layer="layout" svg:width="1.063cm" svg:height="2.117cm" svg:x="15.006cm" svg:y="15.244cm">
            <text:p/>
            <draw:enhanced-geometry svg:viewBox="0 0 21600 21600" draw:path-stretchpoint-x="10800" draw:path-stretchpoint-y="10800" draw:text-areas="?f3 ?f4 ?f5 ?f6" draw:type="round-rectangle" draw:modifiers="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5" draw:text-style-name="P3" draw:layer="layout" svg:width="1.041cm" svg:height="2.117cm" svg:x="15.023cm" svg:y="15.244cm">
            <text:p/>
            <draw:enhanced-geometry svg:viewBox="0 0 1047 2117" draw:type="non-primitive" draw:enhanced-path="M 0 2116 L 53 2114 106 2110 158 2102 211 2092 262 2080 314 2065 364 2047 413 2027 461 2005 508 1980 554 1952 598 1923 641 1891 682 1857 721 1821 759 1783 794 1744 828 1702 859 1659 888 1615 915 1569 939 1521 961 1473 981 1423 998 1373 1013 1322 1025 1270 1034 1217 1041 1164 1045 1111 1046 1058 1045 1005 1041 952 1034 899 1025 846 1013 795 998 743 981 693 961 643 939 595 915 548 888 502 859 457 828 414 794 373 759 333 721 295 682 259 641 225 598 193 554 164 508 137 461 112 413 89 364 69 314 51 263 36 211 24 159 14 106 6 53 2 0 0 N"/>
          </draw:custom-shape>
        </draw:g>
        <draw:custom-shape draw:style-name="gr14" draw:text-style-name="P62" draw:layer="layout" svg:width="4.233cm" svg:height="1.511cm" svg:x="16.087cm" svg:y="13.97cm">
          <text:p text:style-name="P40"><text:span text:style-name="T9">Result</text:span><text:span text:style-name="T64">↓</text:span></text:p>
          <draw:enhanced-geometry svg:viewBox="0 0 21600 21600" draw:type="mso-spt202" draw:enhanced-path="M 0 0 L 21600 0 21600 21600 0 21600 0 0 Z N"/>
        </draw:custom-shape>
        <anim:par presentation:node-type="timing-root">
          <anim:par smil:begin="id183.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84" smil:attributeName="visibility" smil:to="visible"/>
                  <anim:transitionFilter smil:dur="0.5s" smil:targetElement="id184" smil:type="barWipe" smil:subtype="leftToRight"/>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185" smil:attributeName="visibility" smil:to="visible"/>
                  <anim:transitionFilter smil:dur="0.5s" smil:targetElement="id185" smil:type="blindsWipe" smil:subtype="vertical"/>
                </anim:par>
              </anim:par>
            </anim:par>
          </anim:seq>
        </anim:par>
        <presentation:notes draw:style-name="dp2">
          <draw:page-thumbnail draw:layer="layout" svg:width="12.312cm" svg:height="9.234cm" svg:x="3.369cm" svg:y="1.87cm" draw:page-number="85"/>
          <draw:frame presentation:style-name="pr14" draw:text-style-name="P7" draw:layer="layout" svg:width="13.97cm" svg:height="11.122cm" svg:x="2.54cm" svg:y="11.738cm" presentation:class="notes" presentation:placeholder="true">
            <draw:text-box/>
          </draw:frame>
          <draw:g>
            <draw:custom-shape draw:style-name="gr11" draw:text-style-name="P18" draw:layer="layout" svg:width="1.235cm" svg:height="1.213cm" svg:x="2.346cm" svg:y="8.20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3" draw:layer="layout" svg:width="0.869cm" svg:height="0.857cm" svg:x="2.531cm" svg:y="8.382cm">
              <text:p text:style-name="P1"><text:span text:style-name="T10">1</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1" draw:text-style-name="P18" draw:layer="layout" svg:width="1.23cm" svg:height="1.212cm" svg:x="13.353cm" svg:y="10.08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3" draw:layer="layout" svg:width="0.871cm" svg:height="0.856cm" svg:x="13.532cm" svg:y="10.26cm">
              <text:p text:style-name="P1"><text:span text:style-name="T10">2</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page>
      <draw:page draw:name="Grammatical Superordination" draw:style-name="dp8" draw:master-page-name="Default" presentation:presentation-page-layout-name="AL2T19" xml:id="id186" draw:id="id186">
        <draw:frame presentation:style-name="pr13" draw:text-style-name="P2" draw:layer="layout" svg:width="21.59cm" svg:height="3.176cm" svg:x="3.175cm" svg:y="1.692cm" presentation:class="title" presentation:user-transformed="true">
          <draw:text-box>
            <text:p text:style-name="P14">Grammatical Superordination</text:p>
          </draw:text-box>
        </draw:frame>
        <draw:g>
          <draw:custom-shape draw:style-name="gr13" draw:text-style-name="P3" draw:layer="layout" svg:width="21.586cm" svg:height="6.769cm" svg:x="2.54cm" svg:y="4.868cm">
            <text:p/>
            <draw:enhanced-geometry svg:viewBox="0 0 21600 21600" draw:path-stretchpoint-x="10800" draw:path-stretchpoint-y="10800" draw:text-areas="?f3 ?f4 ?f5 ?f6" draw:type="round-rectangle" draw:modifiers="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3" draw:layer="layout" svg:width="21.586cm" svg:height="2.677cm" svg:x="2.54cm" svg:y="4.868cm">
            <text:list text:style-name="L8">
              <text:list-item>
                <text:p text:style-name="P19"><text:span text:style-name="T9">Grammatical </text:span><text:span text:style-name="T40">superordination</text:span><text:span text:style-name="T9"> marks prominence.</text:span></text:p>
              </text:list-item>
            </text:list>
            <draw:enhanced-geometry svg:viewBox="0 0 21600 21600" draw:type="mso-spt202" draw:enhanced-path="M 0 0 L 21600 0 21600 21600 0 21600 0 0 Z N"/>
          </draw:custom-shape>
        </draw:g>
        <draw:custom-shape draw:style-name="gr14" draw:text-style-name="P38" draw:layer="layout" svg:width="5.504cm" svg:height="5.897cm" svg:x="10.583cm" svg:y="9.102cm">
          <text:p text:style-name="P14"><text:span text:style-name="T28">. . . . . . .</text:span></text:p>
          <text:p text:style-name="P6"><text:span text:style-name="T28"/></text:p>
          <text:p text:style-name="P6"><text:span text:style-name="T28"/></text:p>
          <text:p text:style-name="P6"><text:span text:style-name="T28">. . . . . . .</text:span></text:p>
          <draw:enhanced-geometry svg:viewBox="0 0 21600 21600" draw:type="mso-spt202" draw:enhanced-path="M 0 0 L 21600 0 21600 21600 0 21600 0 0 Z N"/>
        </draw:custom-shape>
        <draw:g>
          <draw:custom-shape draw:style-name="gr13" draw:text-style-name="P3" draw:layer="layout" svg:width="1.063cm" svg:height="2.112cm" svg:x="15.006cm" svg:y="9.318cm">
            <text:p/>
            <draw:enhanced-geometry svg:viewBox="0 0 21600 21600" draw:path-stretchpoint-x="10800" draw:path-stretchpoint-y="10800" draw:text-areas="?f3 ?f4 ?f5 ?f6" draw:type="round-rectangle" draw:modifiers="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5" draw:text-style-name="P3" draw:layer="layout" svg:width="1.041cm" svg:height="2.112cm" svg:x="15.023cm" svg:y="9.318cm">
            <text:p/>
            <draw:enhanced-geometry svg:viewBox="0 0 1047 2117" draw:type="non-primitive" draw:enhanced-path="M 0 2116 L 53 2114 106 2110 159 2102 211 2092 263 2080 314 2065 364 2047 413 2027 461 2005 508 1980 554 1952 598 1923 641 1891 682 1857 721 1821 759 1783 794 1743 828 1702 859 1659 888 1614 915 1568 939 1521 961 1473 981 1423 998 1373 1013 1322 1025 1270 1034 1217 1041 1164 1045 1111 1046 1058 1045 1005 1041 952 1034 899 1025 846 1013 794 998 743 981 693 961 643 939 595 915 548 888 502 859 457 828 414 794 373 759 333 721 295 682 259 641 225 598 193 554 164 508 136 461 111 413 89 364 69 314 51 263 36 211 24 159 14 106 6 53 2 0 0 N"/>
          </draw:custom-shape>
        </draw:g>
        <draw:line draw:style-name="gr60" draw:text-style-name="P17" draw:layer="layout" svg:x1="16.087cm" svg:y1="10.372cm" svg:x2="22.437cm" svg:y2="11.853cm">
          <text:p/>
        </draw:line>
        <draw:line draw:style-name="gr60" draw:text-style-name="P17" draw:layer="layout" svg:x1="16.087cm" svg:y1="14.609cm" svg:x2="22.437cm" svg:y2="11.849cm">
          <text:p/>
        </draw:line>
        <draw:g>
          <draw:custom-shape draw:style-name="gr13" draw:text-style-name="P3" draw:layer="layout" svg:width="1.063cm" svg:height="2.117cm" svg:x="15.006cm" svg:y="13.551cm">
            <text:p/>
            <draw:enhanced-geometry svg:viewBox="0 0 21600 21600" draw:path-stretchpoint-x="10800" draw:path-stretchpoint-y="10800" draw:text-areas="?f3 ?f4 ?f5 ?f6" draw:type="round-rectangle" draw:modifiers="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5" draw:text-style-name="P3" draw:layer="layout" svg:width="1.041cm" svg:height="2.117cm" svg:x="15.023cm" svg:y="13.551cm">
            <text:p/>
            <draw:enhanced-geometry svg:viewBox="0 0 1047 2117" draw:type="non-primitive" draw:enhanced-path="M 0 2116 L 53 2114 106 2110 158 2102 211 2092 262 2080 314 2065 364 2047 413 2027 461 2005 508 1980 554 1952 598 1923 641 1891 682 1857 721 1821 759 1783 794 1744 828 1702 859 1659 888 1615 915 1569 939 1521 961 1473 981 1423 998 1373 1013 1322 1025 1270 1034 1217 1041 1164 1045 1111 1046 1058 1045 1005 1041 952 1034 899 1025 846 1013 795 998 743 981 693 961 643 939 595 915 548 888 502 859 457 828 414 794 373 759 333 721 295 682 259 641 225 598 193 554 164 508 137 461 112 413 89 364 69 314 51 263 36 211 24 159 14 106 6 53 2 0 0 N"/>
          </draw:custom-shape>
        </draw:g>
        <draw:custom-shape draw:style-name="gr14" draw:text-style-name="P62" draw:layer="layout" svg:width="3.175cm" svg:height="1.438cm" svg:x="11.642cm" svg:y="11.43cm">
          <text:p text:style-name="P40"><text:span text:style-name="T34">ὅτι</text:span></text:p>
          <draw:enhanced-geometry svg:viewBox="0 0 21600 21600" draw:type="mso-spt202" draw:enhanced-path="M 0 0 L 21600 0 21600 21600 0 21600 0 0 Z N"/>
        </draw:custom-shape>
        <draw:g xml:id="id187" draw:id="id187">
          <draw:g>
            <draw:custom-shape draw:style-name="gr20" draw:text-style-name="P30" draw:layer="layout" svg:width="8.726cm" svg:height="5.04cm" svg:x="0.018cm" svg:y="10.178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3" draw:layer="layout" svg:width="8.27cm" svg:height="4.622cm" svg:x="0.249cm" svg:y="10.388cm">
              <text:p text:style-name="P1"><text:span text:style-name="T34">ὅτι</text:span><text:span text:style-name="T9"> makes the</text:span></text:p>
              <text:p text:style-name="P4"><text:span text:style-name="T9">following clause</text:span></text:p>
              <text:p text:style-name="P4"><text:span text:style-name="T9">subordinate</text:span></text:p>
              <draw:enhanced-geometry svg:viewBox="0 0 21600 21600" draw:path-stretchpoint-x="10800" draw:path-stretchpoint-y="10800" draw:text-areas="?f3 ?f4 ?f5 ?f6" draw:type="round-rectangle" draw:modifiers="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25" draw:text-style-name="P17" draw:layer="layout" svg:x1="8.769cm" svg:y1="13.123cm" svg:x2="10.384cm" svg:y2="14.605cm">
            <text:p/>
          </draw:line>
        </draw:g>
        <draw:g xml:id="id188" draw:id="id188">
          <draw:custom-shape draw:style-name="gr20" draw:text-style-name="P30" draw:layer="layout" svg:width="2.077cm" svg:height="2.077cm" svg:x="18.221cm" svg:y="8.90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3" draw:layer="layout" svg:width="1.461cm" svg:height="1.461cm" svg:x="18.529cm" svg:y="9.215cm">
            <text:p text:style-name="P1"><text:span text:style-name="T63">N</text:span></text:p>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186.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87" smil:attributeName="visibility" smil:to="visible"/>
                  <anim:transitionFilter smil:dur="0.5s" smil:targetElement="id187" smil:type="barWipe" smil:subtype="leftToRight"/>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188" smil:attributeName="visibility" smil:to="visible"/>
                  <anim:transitionFilter smil:dur="0.5s" smil:targetElement="id188" smil:type="blindsWipe" smil:subtype="vertical"/>
                </anim:par>
              </anim:par>
            </anim:par>
          </anim:seq>
        </anim:par>
        <presentation:notes draw:style-name="dp2">
          <draw:page-thumbnail draw:layer="layout" svg:width="12.312cm" svg:height="9.234cm" svg:x="3.369cm" svg:y="1.87cm" draw:page-number="86"/>
          <draw:frame presentation:style-name="pr47" draw:text-style-name="P23" draw:layer="layout" svg:width="13.97cm" svg:height="4.419cm" svg:x="2.54cm" svg:y="11.739cm" presentation:class="notes" presentation:user-transformed="true">
            <draw:text-box>
              <text:list text:style-name="L9">
                <text:list-item>
                  <text:p text:style-name="P25"><text:span text:style-name="T65">Grammatical superordination (the opposite of subordination) marks prominence.</text:span></text:p>
                </text:list-item>
              </text:list>
              <text:p text:style-name="P26"><text:span text:style-name="T65"/></text:p>
            </draw:text-box>
          </draw:frame>
          <draw:g>
            <draw:custom-shape draw:style-name="gr11" draw:text-style-name="P18" draw:layer="layout" svg:width="1.235cm" svg:height="1.213cm" svg:x="2.134cm" svg:y="7.57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3" draw:layer="layout" svg:width="0.869cm" svg:height="0.857cm" svg:x="2.315cm" svg:y="7.756cm">
              <text:p text:style-name="P1"><text:span text:style-name="T10">1</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1" draw:text-style-name="P18" draw:layer="layout" svg:width="1.23cm" svg:height="1.213cm" svg:x="13.353cm" svg:y="6.11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3" draw:layer="layout" svg:width="0.871cm" svg:height="0.857cm" svg:x="13.532cm" svg:y="6.296cm">
              <text:p text:style-name="P1"><text:span text:style-name="T10">2</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7" draw:text-style-name="P3" draw:layer="layout" svg:width="1.27cm" svg:height="1.358cm" svg:x="1.27cm" svg:y="1.693cm">
            <text:p text:style-name="P27"><text:span text:style-name="T17">2</text:span></text:p>
            <draw:enhanced-geometry svg:viewBox="0 0 21600 21600" draw:type="mso-spt202" draw:enhanced-path="M 0 0 L 21600 0 21600 21600 0 21600 0 0 Z N"/>
          </draw:custom-shape>
        </presentation:notes>
      </draw:page>
      <draw:page draw:name="page87" draw:style-name="dp9" draw:master-page-name="Default" presentation:presentation-page-layout-name="AL2T19" xml:id="id189" draw:id="id189">
        <draw:frame presentation:style-name="pr13" draw:text-style-name="P2" draw:layer="layout" svg:width="21.59cm" svg:height="3.176cm" svg:x="3.175cm" svg:y="1.692cm" presentation:class="title" presentation:user-transformed="true">
          <draw:text-box>
            <text:p text:style-name="P14">Grammatical Superordination</text:p>
          </draw:text-box>
        </draw:frame>
        <draw:g>
          <draw:custom-shape draw:style-name="gr13" draw:text-style-name="P3" draw:layer="layout" svg:width="21.586cm" svg:height="6.769cm" svg:x="2.54cm" svg:y="4.868cm">
            <text:p/>
            <draw:enhanced-geometry svg:viewBox="0 0 21600 21600" draw:path-stretchpoint-x="10800" draw:path-stretchpoint-y="10800" draw:text-areas="?f3 ?f4 ?f5 ?f6" draw:type="round-rectangle" draw:modifiers="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3" draw:layer="layout" svg:width="21.586cm" svg:height="2.677cm" svg:x="2.54cm" svg:y="4.868cm">
            <text:list text:style-name="L8">
              <text:list-item>
                <text:p text:style-name="P19"><text:span text:style-name="T9">Grammatical superordination (the opposite of subordination) marks prominence.</text:span></text:p>
              </text:list-item>
            </text:list>
            <draw:enhanced-geometry svg:viewBox="0 0 21600 21600" draw:type="mso-spt202" draw:enhanced-path="M 0 0 L 21600 0 21600 21600 0 21600 0 0 Z N"/>
          </draw:custom-shape>
        </draw:g>
        <draw:custom-shape draw:style-name="gr14" draw:text-style-name="P38" draw:layer="layout" svg:width="5.504cm" svg:height="5.897cm" svg:x="10.583cm" svg:y="9.102cm">
          <text:p text:style-name="P14"><text:span text:style-name="T28">. . . . . . .</text:span></text:p>
          <text:p text:style-name="P6"><text:span text:style-name="T28"/></text:p>
          <text:p text:style-name="P6"><text:span text:style-name="T28"/></text:p>
          <text:p text:style-name="P6"><text:span text:style-name="T28">. . . . . . .</text:span></text:p>
          <draw:enhanced-geometry svg:viewBox="0 0 21600 21600" draw:type="mso-spt202" draw:enhanced-path="M 0 0 L 21600 0 21600 21600 0 21600 0 0 Z N"/>
        </draw:custom-shape>
        <draw:g>
          <draw:custom-shape draw:style-name="gr13" draw:text-style-name="P3" draw:layer="layout" svg:width="1.063cm" svg:height="2.112cm" svg:x="15.006cm" svg:y="9.318cm">
            <text:p/>
            <draw:enhanced-geometry svg:viewBox="0 0 21600 21600" draw:path-stretchpoint-x="10800" draw:path-stretchpoint-y="10800" draw:text-areas="?f3 ?f4 ?f5 ?f6" draw:type="round-rectangle" draw:modifiers="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5" draw:text-style-name="P3" draw:layer="layout" svg:width="1.041cm" svg:height="2.112cm" svg:x="15.023cm" svg:y="9.318cm">
            <text:p/>
            <draw:enhanced-geometry svg:viewBox="0 0 1047 2117" draw:type="non-primitive" draw:enhanced-path="M 0 2116 L 53 2114 106 2110 159 2102 211 2092 263 2080 314 2065 364 2047 413 2027 461 2005 508 1980 554 1952 598 1923 641 1891 682 1857 721 1821 759 1783 794 1743 828 1702 859 1659 888 1614 915 1568 939 1521 961 1473 981 1423 998 1373 1013 1322 1025 1270 1034 1217 1041 1164 1045 1111 1046 1058 1045 1005 1041 952 1034 899 1025 846 1013 794 998 743 981 693 961 643 939 595 915 548 888 502 859 457 828 414 794 373 759 333 721 295 682 259 641 225 598 193 554 164 508 136 461 111 413 89 364 69 314 51 263 36 211 24 159 14 106 6 53 2 0 0 N"/>
          </draw:custom-shape>
        </draw:g>
        <draw:line draw:style-name="gr60" draw:text-style-name="P17" draw:layer="layout" svg:x1="16.087cm" svg:y1="10.372cm" svg:x2="22.437cm" svg:y2="11.853cm">
          <text:p/>
        </draw:line>
        <draw:line draw:style-name="gr60" draw:text-style-name="P17" draw:layer="layout" svg:x1="16.087cm" svg:y1="14.609cm" svg:x2="22.437cm" svg:y2="11.849cm">
          <text:p/>
        </draw:line>
        <draw:g>
          <draw:custom-shape draw:style-name="gr13" draw:text-style-name="P3" draw:layer="layout" svg:width="1.063cm" svg:height="2.117cm" svg:x="15.006cm" svg:y="13.551cm">
            <text:p/>
            <draw:enhanced-geometry svg:viewBox="0 0 21600 21600" draw:path-stretchpoint-x="10800" draw:path-stretchpoint-y="10800" draw:text-areas="?f3 ?f4 ?f5 ?f6" draw:type="round-rectangle" draw:modifiers="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5" draw:text-style-name="P3" draw:layer="layout" svg:width="1.041cm" svg:height="2.117cm" svg:x="15.023cm" svg:y="13.551cm">
            <text:p/>
            <draw:enhanced-geometry svg:viewBox="0 0 1047 2117" draw:type="non-primitive" draw:enhanced-path="M 0 2116 L 53 2114 106 2110 158 2102 211 2092 262 2080 314 2065 364 2047 413 2027 461 2005 508 1980 554 1952 598 1923 641 1891 682 1857 721 1821 759 1783 794 1744 828 1702 859 1659 888 1615 915 1569 939 1521 961 1473 981 1423 998 1373 1013 1322 1025 1270 1034 1217 1041 1164 1045 1111 1046 1058 1045 1005 1041 952 1034 899 1025 846 1013 795 998 743 981 693 961 643 939 595 915 548 888 502 859 457 828 414 794 373 759 333 721 295 682 259 641 225 598 193 554 164 508 137 461 112 413 89 364 69 314 51 263 36 211 24 159 14 106 6 53 2 0 0 N"/>
          </draw:custom-shape>
        </draw:g>
        <draw:custom-shape draw:style-name="gr14" draw:text-style-name="P62" draw:layer="layout" svg:width="3.175cm" svg:height="1.438cm" svg:x="11.642cm" svg:y="11.43cm">
          <text:p text:style-name="P40"><text:span text:style-name="T34">ὅτι</text:span></text:p>
          <draw:enhanced-geometry svg:viewBox="0 0 21600 21600" draw:type="mso-spt202" draw:enhanced-path="M 0 0 L 21600 0 21600 21600 0 21600 0 0 Z N"/>
        </draw:custom-shape>
        <draw:g xml:id="id190" draw:id="id190">
          <draw:g>
            <draw:custom-shape draw:style-name="gr20" draw:text-style-name="P30" draw:layer="layout" svg:width="7.999cm" svg:height="5.697cm" svg:x="0.864cm" svg:y="10.178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3" draw:layer="layout" svg:width="7.58cm" svg:height="5.225cm" svg:x="1.075cm" svg:y="10.415cm">
              <text:p text:style-name="P1"><text:span text:style-name="T34">ὅτι</text:span><text:span text:style-name="T9"> makes the</text:span></text:p>
              <text:p text:style-name="P4"><text:span text:style-name="T9">following clause</text:span></text:p>
              <text:p text:style-name="P4"><text:span text:style-name="T9">subordinate</text:span></text:p>
              <draw:enhanced-geometry svg:viewBox="0 0 21600 21600" draw:path-stretchpoint-x="10800" draw:path-stretchpoint-y="10800" draw:text-areas="?f3 ?f4 ?f5 ?f6" draw:type="round-rectangle" draw:modifiers="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25" draw:text-style-name="P17" draw:layer="layout" svg:x1="8.885cm" svg:y1="13.123cm" svg:x2="10.366cm" svg:y2="14.605cm">
            <text:p/>
          </draw:line>
        </draw:g>
        <draw:g xml:id="id191" draw:id="id191">
          <draw:custom-shape draw:style-name="gr20" draw:text-style-name="P30" draw:layer="layout" svg:width="2.077cm" svg:height="2.077cm" svg:x="18.221cm" svg:y="8.90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3" draw:layer="layout" svg:width="1.461cm" svg:height="1.461cm" svg:x="18.529cm" svg:y="9.215cm">
            <text:p text:style-name="P1"><text:span text:style-name="T63">N</text:span></text:p>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189.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90" smil:attributeName="visibility" smil:to="visible"/>
                  <anim:transitionFilter smil:dur="0.5s" smil:targetElement="id190" smil:type="barWipe" smil:subtype="leftToRight"/>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191" smil:attributeName="visibility" smil:to="visible"/>
                  <anim:transitionFilter smil:dur="0.5s" smil:targetElement="id191" smil:type="blindsWipe" smil:subtype="vertical"/>
                </anim:par>
              </anim:par>
            </anim:par>
          </anim:seq>
        </anim:par>
        <presentation:notes draw:style-name="dp2">
          <draw:page-thumbnail draw:layer="layout" svg:width="12.312cm" svg:height="9.234cm" svg:x="3.369cm" svg:y="1.87cm" draw:page-number="87"/>
          <draw:frame presentation:style-name="pr14" draw:text-style-name="P7" draw:layer="layout" svg:width="13.97cm" svg:height="11.122cm" svg:x="2.54cm" svg:y="11.738cm" presentation:class="notes" presentation:placeholder="true">
            <draw:text-box/>
          </draw:frame>
          <draw:g>
            <draw:custom-shape draw:style-name="gr11" draw:text-style-name="P18" draw:layer="layout" svg:width="1.235cm" svg:height="1.213cm" svg:x="2.134cm" svg:y="7.57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3" draw:layer="layout" svg:width="0.869cm" svg:height="0.857cm" svg:x="2.315cm" svg:y="7.756cm">
              <text:p text:style-name="P1"><text:span text:style-name="T10">1</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1" draw:text-style-name="P18" draw:layer="layout" svg:width="1.23cm" svg:height="1.213cm" svg:x="13.353cm" svg:y="6.11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3" draw:layer="layout" svg:width="0.871cm" svg:height="0.857cm" svg:x="13.532cm" svg:y="6.296cm">
              <text:p text:style-name="P1"><text:span text:style-name="T10">2</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page>
      <draw:page draw:name="Subordinators" draw:style-name="dp4" draw:master-page-name="Default" presentation:presentation-page-layout-name="AL3T1" xml:id="id192" draw:id="id192">
        <draw:frame presentation:style-name="pr13" draw:text-style-name="P2" draw:layer="layout" svg:width="21.59cm" svg:height="3.176cm" svg:x="3.175cm" svg:y="1.692cm" presentation:class="title" presentation:user-transformed="true">
          <draw:text-box>
            <text:p text:style-name="P14">Subordinators</text:p>
          </draw:text-box>
        </draw:frame>
        <draw:frame presentation:style-name="pr20" draw:text-style-name="P21" draw:layer="layout" svg:width="21.59cm" svg:height="11.431cm" svg:x="3.175cm" svg:y="5.503cm" presentation:class="outline" presentation:user-transformed="true">
          <draw:text-box>
            <text:list text:style-name="L5">
              <text:list-item>
                <text:p xml:id="id193" text:id="id193" text:style-name="P19">In Hebrew, <text:span text:style-name="T66">כִּי </text:span>, <text:span text:style-name="T66">אֲשֶׁר</text:span>,<text:span text:style-name="T66"> לְמַעַן</text:span><text:span text:style-name="T66"> </text:span>introduce subordination.</text:p>
              </text:list-item>
              <text:list-item>
                <text:p xml:id="id194" text:id="id194" text:style-name="P20">In Greek, <text:span text:style-name="T39">ὅτι, ἵνα, ὥστε, ὅπως, εἰ, ἕως, γάρ</text:span>, relative pronouns introduce subordinate clauses.</text:p>
              </text:list-item>
            </text:list>
          </draw:text-box>
        </draw:frame>
        <anim:par presentation:node-type="timing-root">
          <anim:par smil:begin="id192.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93" anim:sub-item="text" smil:attributeName="visibility" smil:to="visible"/>
                  <anim:animate smil:dur="0.5s" smil:fill="hold" smil:targetElement="id193" anim:sub-item="text" smil:attributeName="x" smil:values="1+width/2;x" smil:keyTimes="0;1" smil:additive="base"/>
                  <anim:animate smil:dur="0.5s" smil:fill="hold" smil:targetElement="id19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94" anim:sub-item="text" smil:attributeName="visibility" smil:to="visible"/>
                  <anim:animate smil:dur="0.5s" smil:fill="hold" smil:targetElement="id194" anim:sub-item="text" smil:attributeName="x" smil:values="1+width/2;x" smil:keyTimes="0;1" smil:additive="base"/>
                  <anim:animate smil:dur="0.5s" smil:fill="hold" smil:targetElement="id194" anim:sub-item="text" smil:attributeName="y" smil:values="y;y" smil:keyTimes="0;1" smil:additive="base"/>
                </anim:par>
              </anim:par>
            </anim:par>
          </anim:seq>
        </anim:par>
        <presentation:notes draw:style-name="dp2">
          <draw:page-thumbnail draw:layer="layout" svg:width="12.312cm" svg:height="9.234cm" svg:x="3.369cm" svg:y="1.87cm" draw:page-number="88"/>
          <draw:frame presentation:style-name="pr14" draw:text-style-name="P7" draw:layer="layout" svg:width="13.97cm" svg:height="11.122cm" svg:x="2.54cm" svg:y="11.738cm" presentation:class="notes" presentation:placeholder="true">
            <draw:text-box/>
          </draw:frame>
          <draw:custom-shape draw:style-name="gr14" draw:text-style-name="P3" draw:layer="layout" svg:width="1.905cm" svg:height="1.511cm" svg:x="0.635cm" svg:y="4.639cm">
            <text:p text:style-name="P40"><text:span text:style-name="T10">*</text:span></text:p>
            <draw:enhanced-geometry svg:viewBox="0 0 21600 21600" draw:type="mso-spt202" draw:enhanced-path="M 0 0 L 21600 0 21600 21600 0 21600 0 0 Z N"/>
          </draw:custom-shape>
        </presentation:notes>
      </draw:page>
      <draw:page draw:name="Maximum Cross-Reference" draw:style-name="dp8" draw:master-page-name="Default" presentation:presentation-page-layout-name="AL3T1" xml:id="id195" draw:id="id195">
        <draw:frame presentation:style-name="pr13" draw:text-style-name="P2" draw:layer="layout" svg:width="21.59cm" svg:height="3.176cm" svg:x="3.175cm" svg:y="1.692cm" presentation:class="title" presentation:user-transformed="true">
          <draw:text-box>
            <text:p text:style-name="P14">Maximum Cross-Reference</text:p>
          </draw:text-box>
        </draw:frame>
        <draw:frame presentation:style-name="pr49" draw:text-style-name="P21" draw:layer="layout" svg:width="21.59cm" svg:height="3.6cm" svg:x="3.175cm" svg:y="5.502cm" presentation:class="outline" presentation:user-transformed="true">
          <draw:text-box>
            <text:list text:style-name="L5">
              <text:list-item>
                <text:p text:style-name="P19">More cross-references mean prominence.</text:p>
              </text:list-item>
            </text:list>
          </draw:text-box>
        </draw:frame>
        <draw:custom-shape draw:style-name="gr14" draw:text-style-name="P38" draw:layer="layout" svg:width="5.503cm" svg:height="10.127cm" svg:x="14.182cm" svg:y="7.616cm">
          <text:p text:style-name="P14"><text:span text:style-name="T28">. . . . . . .</text:span></text:p>
          <text:p text:style-name="P6"><text:span text:style-name="T28">. . . . . . .</text:span></text:p>
          <text:p text:style-name="P6"><text:span text:style-name="T28">. . . . . . .</text:span></text:p>
          <text:p text:style-name="P6"><text:span text:style-name="T28">. . . . . . .</text:span></text:p>
          <text:p text:style-name="P6"><text:span text:style-name="T28">. . . . . . .</text:span></text:p>
          <text:p text:style-name="P6"><text:span text:style-name="T28">. . . . . . .</text:span></text:p>
          <text:p text:style-name="P6"><text:span text:style-name="T28">. . . . . . .</text:span></text:p>
          <draw:enhanced-geometry svg:viewBox="0 0 21600 21600" draw:type="mso-spt202" draw:enhanced-path="M 0 0 L 21600 0 21600 21600 0 21600 0 0 Z N"/>
        </draw:custom-shape>
        <draw:g>
          <draw:custom-shape draw:style-name="gr13" draw:text-style-name="P3" draw:layer="layout" svg:width="0.652cm" svg:height="1.301cm" svg:x="18.605cm" svg:y="12.704cm">
            <text:p/>
            <draw:enhanced-geometry svg:viewBox="0 0 21600 21600" draw:path-stretchpoint-x="10800" draw:path-stretchpoint-y="10800" draw:text-areas="?f3 ?f4 ?f5 ?f6" draw:type="round-rectangle" draw:modifiers="1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5" draw:text-style-name="P3" draw:layer="layout" svg:width="0.648cm" svg:height="1.301cm" svg:x="18.608cm" svg:y="12.704cm">
            <text:p/>
            <draw:enhanced-geometry svg:viewBox="0 0 653 1307" draw:type="non-primitive" draw:enhanced-path="M 0 1306 L 33 1305 66 1303 99 1298 131 1293 163 1285 195 1276 226 1265 257 1253 287 1239 316 1224 345 1207 372 1189 399 1169 425 1148 449 1126 473 1103 495 1078 516 1053 535 1026 553 998 570 970 585 941 599 911 611 880 622 848 631 817 639 784 644 752 649 719 651 686 652 653 651 620 649 587 644 554 639 522 631 489 622 458 611 426 599 395 585 365 570 336 553 308 535 280 516 253 495 228 473 203 449 180 425 158 399 137 372 117 345 99 316 82 287 67 257 53 226 41 195 30 163 21 131 13 99 8 66 3 33 1 0 0 N"/>
          </draw:custom-shape>
        </draw:g>
        <draw:g>
          <draw:custom-shape draw:style-name="gr13" draw:text-style-name="P3" draw:layer="layout" svg:width="0.652cm" svg:height="1.301cm" svg:x="18.605cm" svg:y="11.223cm">
            <text:p/>
            <draw:enhanced-geometry svg:viewBox="0 0 21600 21600" draw:path-stretchpoint-x="10800" draw:path-stretchpoint-y="10800" draw:text-areas="?f3 ?f4 ?f5 ?f6" draw:type="round-rectangle" draw:modifiers="1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5" draw:text-style-name="P3" draw:layer="layout" svg:width="0.648cm" svg:height="1.301cm" svg:x="18.608cm" svg:y="11.223cm">
            <text:p/>
            <draw:enhanced-geometry svg:viewBox="0 0 653 1305" draw:type="non-primitive" draw:enhanced-path="M 0 1304 L 33 1303 66 1301 99 1296 131 1291 163 1283 195 1274 226 1263 257 1251 287 1237 316 1222 345 1205 372 1187 399 1168 425 1147 449 1125 473 1101 495 1077 516 1051 535 1024 553 997 570 968 585 939 599 909 611 878 622 847 631 815 639 783 644 751 649 718 651 685 652 652 651 619 649 586 644 553 639 521 631 489 622 457 611 426 599 395 585 365 570 336 553 307 535 280 516 253 495 227 473 203 449 179 425 157 399 136 372 117 345 99 316 82 287 67 257 53 226 41 195 30 163 21 131 13 99 8 66 3 33 1 0 0 N"/>
          </draw:custom-shape>
        </draw:g>
        <draw:line draw:style-name="gr60" draw:text-style-name="P17" draw:layer="layout" svg:x1="19.262cm" svg:y1="11.853cm" svg:x2="22.648cm" svg:y2="12.277cm">
          <text:p/>
        </draw:line>
        <draw:line draw:style-name="gr60" draw:text-style-name="P17" draw:layer="layout" svg:x1="19.262cm" svg:y1="13.338cm" svg:x2="22.648cm" svg:y2="12.271cm">
          <text:p/>
        </draw:line>
        <draw:g xml:id="id196" draw:id="id196">
          <draw:g>
            <draw:custom-shape draw:style-name="gr20" draw:text-style-name="P30" draw:layer="layout" svg:width="5.732cm" svg:height="2.329cm" svg:x="2.558cm" svg:y="10.937cm">
              <text:p/>
              <draw:enhanced-geometry svg:viewBox="0 0 21600 21600" draw:path-stretchpoint-x="10800" draw:path-stretchpoint-y="10800" draw:text-areas="?f3 ?f4 ?f5 ?f6" draw:type="round-rectangle" draw:modifiers="31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5.516cm" svg:height="2.135cm" svg:x="2.662cm" svg:y="11.033cm">
              <text:p text:style-name="P1"><text:span text:style-name="T9">cross-</text:span></text:p>
              <text:p text:style-name="P4"><text:span text:style-name="T9">references</text:span></text:p>
              <draw:enhanced-geometry svg:viewBox="0 0 21600 21600" draw:path-stretchpoint-x="10800" draw:path-stretchpoint-y="10800" draw:text-areas="?f3 ?f4 ?f5 ?f6" draw:type="round-rectangle" draw:modifiers="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3" draw:layer="layout" svg:width="2.526cm" svg:height="1.62cm" draw:transform="rotate (0.750491578357562) translate (11.905cm 10.748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8" draw:text-style-name="P3" draw:layer="layout" svg:width="0.847cm" svg:height="2.307cm" svg:x="12.645cm" svg:y="9.318cm">
              <text:p/>
              <draw:enhanced-geometry svg:viewBox="0 0 573 2429" draw:type="non-primitive" draw:enhanced-path="M 572 0 L 508 60 448 123 390 189 337 258 287 329 240 403 198 480 158 558 124 638 94 720 67 804 45 888 27 973 14 1060 5 1146 0 1233 0 1320 4 1407 13 1493 27 1580 44 1665 66 1750 93 1833 123 1915 158 1994 195 2072 238 2148 284 2222 334 2293 388 2362 445 2428 N"/>
            </draw:custom-shape>
          </draw:g>
          <draw:g>
            <draw:custom-shape draw:style-name="gr13" draw:text-style-name="P3" draw:layer="layout" svg:width="2.526cm" svg:height="1.621cm" draw:transform="rotate (0.750491578357562) translate (11.905cm 13.474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8" draw:text-style-name="P3" draw:layer="layout" svg:width="0.847cm" svg:height="2.307cm" svg:x="12.645cm" svg:y="12.044cm">
              <text:p/>
              <draw:enhanced-geometry svg:viewBox="0 0 573 2429" draw:type="non-primitive" draw:enhanced-path="M 572 0 L 508 60 448 123 390 189 337 258 287 329 240 403 198 480 158 558 124 638 94 720 67 804 45 888 27 973 14 1060 5 1146 0 1233 0 1320 4 1407 13 1493 27 1580 44 1665 66 1750 93 1833 123 1915 158 1994 195 2072 238 2148 284 2222 334 2293 388 2362 445 2428 N"/>
            </draw:custom-shape>
          </draw:g>
          <draw:g>
            <draw:custom-shape draw:style-name="gr13" draw:text-style-name="P3" draw:layer="layout" svg:width="5.436cm" svg:height="3.477cm" draw:transform="skewX (-9.85011305319851E-017) rotate (0.750491578357562) translate (9.811cm 14.923cm)">
              <text:p/>
              <draw:enhanced-geometry svg:viewBox="0 0 21600 21600" draw:path-stretchpoint-x="10800" draw:path-stretchpoint-y="10800" draw:text-areas="?f3 ?f4 ?f5 ?f6" draw:type="round-rectangle" draw:modifiers="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8" draw:text-style-name="P3" draw:layer="layout" svg:width="1.817cm" svg:height="4.968cm" svg:x="11.398cm" svg:y="11.859cm">
              <text:p/>
              <draw:enhanced-geometry svg:viewBox="0 0 1229 5247" draw:type="non-primitive" draw:enhanced-path="M 1228 0 L 1091 130 960 267 837 409 720 559 612 713 512 874 420 1038 336 1208 262 1381 196 1559 140 1739 93 1921 55 2106 27 2293 9 2480 0 2670 1 2857 12 3046 32 3234 62 3419 101 3604 149 3786 207 3966 274 4142 351 4314 435 4482 529 4646 631 4805 741 4958 858 5105 982 5246 N"/>
            </draw:custom-shape>
          </draw:g>
          <draw:line draw:style-name="gr60" draw:text-style-name="P17" draw:layer="layout" svg:x1="8.308cm" svg:y1="12.194cm" svg:x2="11.889cm" svg:y2="13.645cm">
            <text:p/>
          </draw:line>
          <draw:line draw:style-name="gr60" draw:text-style-name="P17" draw:layer="layout" svg:x1="8.308cm" svg:y1="11.47cm" svg:x2="12.881cm" svg:y2="10.552cm">
            <text:p/>
          </draw:line>
          <draw:line draw:style-name="gr60" draw:text-style-name="P17" draw:layer="layout" svg:x1="8.308cm" svg:y1="11.832cm" svg:x2="12.881cm" svg:y2="13.287cm">
            <text:p/>
          </draw:line>
        </draw:g>
        <draw:g xml:id="id197" draw:id="id197">
          <draw:custom-shape draw:style-name="gr20" draw:text-style-name="P30" draw:layer="layout" svg:width="2.077cm" svg:height="2.077cm" svg:x="19.914cm" svg:y="10.1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3" draw:layer="layout" svg:width="1.464cm" svg:height="1.461cm" svg:x="20.222cm" svg:y="10.485cm">
            <text:p text:style-name="P1"><text:span text:style-name="T63">N</text:span></text:p>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195.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96" smil:attributeName="visibility" smil:to="visible"/>
                  <anim:transitionFilter smil:dur="0.5s" smil:targetElement="id196" smil:type="barWipe" smil:subtype="leftToRight"/>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197" smil:attributeName="visibility" smil:to="visible"/>
                  <anim:transitionFilter smil:dur="0.5s" smil:targetElement="id197" smil:type="blindsWipe" smil:subtype="vertical"/>
                </anim:par>
              </anim:par>
            </anim:par>
          </anim:seq>
        </anim:par>
        <presentation:notes draw:style-name="dp2">
          <draw:page-thumbnail draw:layer="layout" svg:width="12.312cm" svg:height="9.234cm" svg:x="3.369cm" svg:y="1.87cm" draw:page-number="89"/>
          <draw:frame presentation:style-name="pr44" draw:text-style-name="P23" draw:layer="layout" svg:width="13.97cm" svg:height="2.677cm" svg:x="2.54cm" svg:y="11.739cm" presentation:class="notes" presentation:user-transformed="true">
            <draw:text-box>
              <text:p text:style-name="P22"><text:span text:style-name="T12">The more prominent unit has more cross-references to other portions of the passage.</text:span></text:p>
              <text:p text:style-name="P39"><text:span text:style-name="T12"/></text:p>
            </draw:text-box>
          </draw:frame>
          <draw:g>
            <draw:custom-shape draw:style-name="gr11" draw:text-style-name="P18" draw:layer="layout" svg:width="1.235cm" svg:height="1.213cm" svg:x="2.769cm" svg:y="7.16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3" draw:layer="layout" svg:width="0.869cm" svg:height="0.856cm" svg:x="2.95cm" svg:y="7.342cm">
              <text:p text:style-name="P1"><text:span text:style-name="T10">1</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1" draw:text-style-name="P18" draw:layer="layout" svg:width="1.235cm" svg:height="1.212cm" svg:x="14.199cm" svg:y="6.32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3" draw:layer="layout" svg:width="0.869cm" svg:height="0.856cm" svg:x="14.38cm" svg:y="6.503cm">
              <text:p text:style-name="P1"><text:span text:style-name="T10">2</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7" draw:text-style-name="P3" draw:layer="layout" svg:width="1.27cm" svg:height="1.358cm" svg:x="1.27cm" svg:y="1.693cm">
            <text:p text:style-name="P27"><text:span text:style-name="T17">2</text:span></text:p>
            <draw:enhanced-geometry svg:viewBox="0 0 21600 21600" draw:type="mso-spt202" draw:enhanced-path="M 0 0 L 21600 0 21600 21600 0 21600 0 0 Z N"/>
          </draw:custom-shape>
        </presentation:notes>
      </draw:page>
      <draw:page draw:name="page90" draw:style-name="dp9" draw:master-page-name="Default" presentation:presentation-page-layout-name="AL3T1" xml:id="id198" draw:id="id198">
        <draw:frame presentation:style-name="pr13" draw:text-style-name="P2" draw:layer="layout" svg:width="21.59cm" svg:height="3.176cm" svg:x="3.175cm" svg:y="1.692cm" presentation:class="title" presentation:user-transformed="true">
          <draw:text-box>
            <text:p text:style-name="P14">Maximum Cross-Reference</text:p>
          </draw:text-box>
        </draw:frame>
        <draw:frame presentation:style-name="pr50" draw:text-style-name="P21" draw:layer="layout" svg:width="21.59cm" svg:height="3.843cm" svg:x="3.175cm" svg:y="5.502cm" presentation:class="outline" presentation:user-transformed="true">
          <draw:text-box>
            <text:list text:style-name="L5">
              <text:list-item>
                <text:p text:style-name="P19">The more prominent unit has more cross-references to other portions of the passage.</text:p>
              </text:list-item>
            </text:list>
          </draw:text-box>
        </draw:frame>
        <draw:custom-shape draw:style-name="gr14" draw:text-style-name="P38" draw:layer="layout" svg:width="5.503cm" svg:height="10.127cm" svg:x="14.182cm" svg:y="7.616cm">
          <text:p text:style-name="P14"><text:span text:style-name="T28">. . . . . . .</text:span></text:p>
          <text:p text:style-name="P6"><text:span text:style-name="T28">. . . . . . .</text:span></text:p>
          <text:p text:style-name="P6"><text:span text:style-name="T28">. . . . . . .</text:span></text:p>
          <text:p text:style-name="P6"><text:span text:style-name="T28">. . . . . . .</text:span></text:p>
          <text:p text:style-name="P6"><text:span text:style-name="T28">. . . . . . .</text:span></text:p>
          <text:p text:style-name="P6"><text:span text:style-name="T28">. . . . . . .</text:span></text:p>
          <text:p text:style-name="P6"><text:span text:style-name="T28">. . . . . . .</text:span></text:p>
          <draw:enhanced-geometry svg:viewBox="0 0 21600 21600" draw:type="mso-spt202" draw:enhanced-path="M 0 0 L 21600 0 21600 21600 0 21600 0 0 Z N"/>
        </draw:custom-shape>
        <draw:g>
          <draw:custom-shape draw:style-name="gr13" draw:text-style-name="P3" draw:layer="layout" svg:width="0.652cm" svg:height="1.301cm" svg:x="18.605cm" svg:y="12.704cm">
            <text:p/>
            <draw:enhanced-geometry svg:viewBox="0 0 21600 21600" draw:path-stretchpoint-x="10800" draw:path-stretchpoint-y="10800" draw:text-areas="?f3 ?f4 ?f5 ?f6" draw:type="round-rectangle" draw:modifiers="1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5" draw:text-style-name="P3" draw:layer="layout" svg:width="0.648cm" svg:height="1.301cm" svg:x="18.608cm" svg:y="12.704cm">
            <text:p/>
            <draw:enhanced-geometry svg:viewBox="0 0 653 1307" draw:type="non-primitive" draw:enhanced-path="M 0 1306 L 33 1305 66 1303 99 1298 131 1293 163 1285 195 1276 226 1265 257 1253 287 1239 316 1224 345 1207 372 1189 399 1169 425 1148 449 1126 473 1103 495 1078 516 1053 535 1026 553 998 570 970 585 941 599 911 611 880 622 848 631 817 639 784 644 752 649 719 651 686 652 653 651 620 649 587 644 554 639 522 631 489 622 458 611 426 599 395 585 365 570 336 553 308 535 280 516 253 495 228 473 203 449 180 425 158 399 137 372 117 345 99 316 82 287 67 257 53 226 41 195 30 163 21 131 13 99 8 66 3 33 1 0 0 N"/>
          </draw:custom-shape>
        </draw:g>
        <draw:g>
          <draw:custom-shape draw:style-name="gr13" draw:text-style-name="P3" draw:layer="layout" svg:width="0.652cm" svg:height="1.301cm" svg:x="18.605cm" svg:y="11.223cm">
            <text:p/>
            <draw:enhanced-geometry svg:viewBox="0 0 21600 21600" draw:path-stretchpoint-x="10800" draw:path-stretchpoint-y="10800" draw:text-areas="?f3 ?f4 ?f5 ?f6" draw:type="round-rectangle" draw:modifiers="1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5" draw:text-style-name="P3" draw:layer="layout" svg:width="0.648cm" svg:height="1.301cm" svg:x="18.608cm" svg:y="11.223cm">
            <text:p/>
            <draw:enhanced-geometry svg:viewBox="0 0 653 1305" draw:type="non-primitive" draw:enhanced-path="M 0 1304 L 33 1303 66 1301 99 1296 131 1291 163 1283 195 1274 226 1263 257 1251 287 1237 316 1222 345 1205 372 1187 399 1168 425 1147 449 1125 473 1101 495 1077 516 1051 535 1024 553 997 570 968 585 939 599 909 611 878 622 847 631 815 639 783 644 751 649 718 651 685 652 652 651 619 649 586 644 553 639 521 631 489 622 457 611 426 599 395 585 365 570 336 553 307 535 280 516 253 495 227 473 203 449 179 425 157 399 136 372 117 345 99 316 82 287 67 257 53 226 41 195 30 163 21 131 13 99 8 66 3 33 1 0 0 N"/>
          </draw:custom-shape>
        </draw:g>
        <draw:line draw:style-name="gr60" draw:text-style-name="P17" draw:layer="layout" svg:x1="19.262cm" svg:y1="11.853cm" svg:x2="22.648cm" svg:y2="12.277cm">
          <text:p/>
        </draw:line>
        <draw:line draw:style-name="gr60" draw:text-style-name="P17" draw:layer="layout" svg:x1="19.262cm" svg:y1="13.338cm" svg:x2="22.648cm" svg:y2="12.271cm">
          <text:p/>
        </draw:line>
        <draw:g xml:id="id199" draw:id="id199">
          <draw:g>
            <draw:custom-shape draw:style-name="gr20" draw:text-style-name="P30" draw:layer="layout" svg:width="5.732cm" svg:height="2.329cm" svg:x="2.558cm" svg:y="10.937cm">
              <text:p/>
              <draw:enhanced-geometry svg:viewBox="0 0 21600 21600" draw:path-stretchpoint-x="10800" draw:path-stretchpoint-y="10800" draw:text-areas="?f3 ?f4 ?f5 ?f6" draw:type="round-rectangle" draw:modifiers="31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5.516cm" svg:height="2.135cm" svg:x="2.662cm" svg:y="11.033cm">
              <text:p text:style-name="P1"><text:span text:style-name="T9">cross-</text:span></text:p>
              <text:p text:style-name="P4"><text:span text:style-name="T9">references</text:span></text:p>
              <draw:enhanced-geometry svg:viewBox="0 0 21600 21600" draw:path-stretchpoint-x="10800" draw:path-stretchpoint-y="10800" draw:text-areas="?f3 ?f4 ?f5 ?f6" draw:type="round-rectangle" draw:modifiers="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3" draw:layer="layout" svg:width="2.526cm" svg:height="1.62cm" draw:transform="rotate (0.750491578357562) translate (11.905cm 10.748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8" draw:text-style-name="P3" draw:layer="layout" svg:width="0.847cm" svg:height="2.307cm" svg:x="12.645cm" svg:y="9.318cm">
              <text:p/>
              <draw:enhanced-geometry svg:viewBox="0 0 573 2429" draw:type="non-primitive" draw:enhanced-path="M 572 0 L 508 60 448 123 390 189 337 258 287 329 240 403 198 480 158 558 124 638 94 720 67 804 45 888 27 973 14 1060 5 1146 0 1233 0 1320 4 1407 13 1493 27 1580 44 1665 66 1750 93 1833 123 1915 158 1994 195 2072 238 2148 284 2222 334 2293 388 2362 445 2428 N"/>
            </draw:custom-shape>
          </draw:g>
          <draw:g>
            <draw:custom-shape draw:style-name="gr13" draw:text-style-name="P3" draw:layer="layout" svg:width="2.526cm" svg:height="1.621cm" draw:transform="rotate (0.750491578357562) translate (11.905cm 13.474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8" draw:text-style-name="P3" draw:layer="layout" svg:width="0.847cm" svg:height="2.307cm" svg:x="12.645cm" svg:y="12.044cm">
              <text:p/>
              <draw:enhanced-geometry svg:viewBox="0 0 573 2429" draw:type="non-primitive" draw:enhanced-path="M 572 0 L 508 60 448 123 390 189 337 258 287 329 240 403 198 480 158 558 124 638 94 720 67 804 45 888 27 973 14 1060 5 1146 0 1233 0 1320 4 1407 13 1493 27 1580 44 1665 66 1750 93 1833 123 1915 158 1994 195 2072 238 2148 284 2222 334 2293 388 2362 445 2428 N"/>
            </draw:custom-shape>
          </draw:g>
          <draw:g>
            <draw:custom-shape draw:style-name="gr13" draw:text-style-name="P3" draw:layer="layout" svg:width="5.436cm" svg:height="3.477cm" draw:transform="skewX (-9.85011305319851E-017) rotate (0.750491578357562) translate (9.811cm 14.923cm)">
              <text:p/>
              <draw:enhanced-geometry svg:viewBox="0 0 21600 21600" draw:path-stretchpoint-x="10800" draw:path-stretchpoint-y="10800" draw:text-areas="?f3 ?f4 ?f5 ?f6" draw:type="round-rectangle" draw:modifiers="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8" draw:text-style-name="P3" draw:layer="layout" svg:width="1.817cm" svg:height="4.968cm" svg:x="11.398cm" svg:y="11.859cm">
              <text:p/>
              <draw:enhanced-geometry svg:viewBox="0 0 1229 5247" draw:type="non-primitive" draw:enhanced-path="M 1228 0 L 1091 130 960 267 837 409 720 559 612 713 512 874 420 1038 336 1208 262 1381 196 1559 140 1739 93 1921 55 2106 27 2293 9 2480 0 2670 1 2857 12 3046 32 3234 62 3419 101 3604 149 3786 207 3966 274 4142 351 4314 435 4482 529 4646 631 4805 741 4958 858 5105 982 5246 N"/>
            </draw:custom-shape>
          </draw:g>
          <draw:line draw:style-name="gr60" draw:text-style-name="P17" draw:layer="layout" svg:x1="8.308cm" svg:y1="12.194cm" svg:x2="11.889cm" svg:y2="13.645cm">
            <text:p/>
          </draw:line>
          <draw:line draw:style-name="gr60" draw:text-style-name="P17" draw:layer="layout" svg:x1="8.308cm" svg:y1="11.47cm" svg:x2="12.881cm" svg:y2="10.552cm">
            <text:p/>
          </draw:line>
          <draw:line draw:style-name="gr60" draw:text-style-name="P17" draw:layer="layout" svg:x1="8.308cm" svg:y1="11.832cm" svg:x2="12.881cm" svg:y2="13.287cm">
            <text:p/>
          </draw:line>
        </draw:g>
        <draw:g xml:id="id200" draw:id="id200">
          <draw:custom-shape draw:style-name="gr20" draw:text-style-name="P30" draw:layer="layout" svg:width="2.077cm" svg:height="2.077cm" svg:x="19.914cm" svg:y="10.1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3" draw:layer="layout" svg:width="1.464cm" svg:height="1.461cm" svg:x="20.222cm" svg:y="10.485cm">
            <text:p text:style-name="P1"><text:span text:style-name="T63">N</text:span></text:p>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198.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99" smil:attributeName="visibility" smil:to="visible"/>
                  <anim:transitionFilter smil:dur="0.5s" smil:targetElement="id199" smil:type="barWipe" smil:subtype="leftToRight"/>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200" smil:attributeName="visibility" smil:to="visible"/>
                  <anim:transitionFilter smil:dur="0.5s" smil:targetElement="id200" smil:type="blindsWipe" smil:subtype="vertical"/>
                </anim:par>
              </anim:par>
            </anim:par>
          </anim:seq>
        </anim:par>
        <presentation:notes draw:style-name="dp2">
          <draw:page-thumbnail draw:layer="layout" svg:width="12.32cm" svg:height="9.234cm" svg:x="3.365cm" svg:y="1.87cm" draw:page-number="90"/>
          <draw:frame presentation:style-name="pr14" draw:text-style-name="P7" draw:layer="layout" svg:width="13.97cm" svg:height="11.122cm" svg:x="2.54cm" svg:y="11.738cm" presentation:class="notes" presentation:placeholder="true">
            <draw:text-box/>
          </draw:frame>
          <draw:g>
            <draw:custom-shape draw:style-name="gr11" draw:text-style-name="P18" draw:layer="layout" svg:width="1.235cm" svg:height="1.213cm" svg:x="2.769cm" svg:y="7.16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3" draw:layer="layout" svg:width="0.869cm" svg:height="0.856cm" svg:x="2.95cm" svg:y="7.342cm">
              <text:p text:style-name="P1"><text:span text:style-name="T10">1</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1" draw:text-style-name="P18" draw:layer="layout" svg:width="1.235cm" svg:height="1.212cm" svg:x="14.199cm" svg:y="6.32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3" draw:layer="layout" svg:width="0.869cm" svg:height="0.856cm" svg:x="14.38cm" svg:y="6.503cm">
              <text:p text:style-name="P1"><text:span text:style-name="T10">2</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page>
      <draw:page draw:name="Summary of Evidence for Prominence" draw:style-name="dp5" draw:master-page-name="Default" presentation:presentation-page-layout-name="AL3T1" xml:id="id201" draw:id="id201">
        <draw:frame presentation:style-name="pr32" draw:text-style-name="P2" draw:layer="layout" svg:width="21.59cm" svg:height="3.833cm" svg:x="3.175cm" svg:y="1.367cm" presentation:class="title" presentation:user-transformed="true">
          <draw:text-box>
            <text:p text:style-name="P14">Summary of Evidence for Prominence</text:p>
          </draw:text-box>
        </draw:frame>
        <draw:frame presentation:style-name="pr20" draw:text-style-name="P21" draw:layer="layout" svg:width="21.59cm" svg:height="11.431cm" svg:x="3.175cm" svg:y="5.503cm" presentation:class="outline" presentation:user-transformed="true">
          <draw:text-box>
            <text:list text:style-name="L5">
              <text:list-item>
                <text:p text:style-name="P19"><text:span text:style-name="T35">Rhetorical fullness.</text:span></text:p>
              </text:list-item>
              <text:list-item>
                <text:p text:style-name="P20"><text:span text:style-name="T35">Theme.</text:span></text:p>
              </text:list-item>
              <text:list-item>
                <text:p text:style-name="P20"><text:span text:style-name="T35">Relations with natural weight.</text:span></text:p>
              </text:list-item>
              <text:list-item>
                <text:p text:style-name="P20"><text:span text:style-name="T35">Grammatical superordination.</text:span></text:p>
              </text:list-item>
              <text:list-item>
                <text:p text:style-name="P20"><text:span text:style-name="T35">Maximum cross reference.</text:span></text:p>
              </text:list-item>
              <text:list-item>
                <text:p text:style-name="P20"><text:span text:style-name="T35">Your own sense of <text:s/>emphasis.</text:span></text:p>
              </text:list-item>
            </text:list>
          </draw:text-box>
        </draw:frame>
        <draw:frame draw:style-name="gr21" draw:text-style-name="P31" draw:layer="layout" svg:width="1.459cm" svg:height="2.804cm" svg:x="16.118cm" svg:y="16.193cm">
          <loext:p draw:class-id="00000000-0000-0000-0000-000000000000"/>
          <draw:object-ole xlink:href="./Object 11" xlink:type="simple" xlink:show="embed" xlink:actuate="onLoad"/>
          <draw:image xlink:href="./ObjectReplacements/Object 11" xlink:type="simple" xlink:show="embed" xlink:actuate="onLoad"/>
        </draw:frame>
        <draw:g>
          <draw:custom-shape draw:style-name="gr1" draw:text-style-name="P3" draw:layer="layout" svg:width="7.601cm" svg:height="1.654cm" svg:x="17.765cm" svg:y="15.046cm">
            <text:p/>
            <draw:enhanced-geometry svg:viewBox="0 0 6950 1659" draw:type="non-primitive" draw:enhanced-path="M 0 201 C 0 0 0 0 971 0 L 5978 0 C 6949 0 6949 0 6949 201 L 6949 1240 C 6949 1442 6949 1442 5978 1442 L 2777 1442 476 1658 1099 1442 971 1442 C 0 1442 0 1442 0 1240 L 0 201 N"/>
          </draw:custom-shape>
          <draw:custom-shape draw:style-name="gr16" draw:text-style-name="P3" draw:layer="layout" svg:width="7.601cm" svg:height="1.654cm" svg:x="17.765cm" svg:y="15.046cm">
            <text:p text:style-name="P1">Take it all together.</text:p>
            <draw:enhanced-geometry svg:viewBox="0 0 21600 21600" draw:path-stretchpoint-x="10800" draw:path-stretchpoint-y="10800" draw:text-areas="?f3 ?f4 ?f5 ?f6" draw:type="round-rectangle" draw:modifiers="5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201.begin">
            <anim:transitionFilter smil:dur="1s" smil:type="irisWipe" smil:subtype="rectangle" smil:direction="reverse"/>
          </anim:par>
          <anim:seq smil:dur="0s" presentation:node-type="main-sequence"/>
        </anim:par>
        <presentation:notes draw:style-name="dp2">
          <draw:page-thumbnail draw:layer="layout" svg:width="12.312cm" svg:height="9.234cm" svg:x="3.369cm" svg:y="1.87cm" draw:page-number="91"/>
          <draw:frame presentation:style-name="pr51" draw:text-style-name="P23" draw:layer="layout" svg:width="13.97cm" svg:height="7.735cm" svg:x="2.54cm" svg:y="11.739cm" presentation:class="notes" presentation:user-transformed="true">
            <draw:text-box>
              <text:p text:style-name="P22"><text:span text:style-name="T12">Rhetorical fullness (e.g., repetition)</text:span></text:p>
              <text:p text:style-name="P39"><text:span text:style-name="T12">Theme accounts for the rest</text:span></text:p>
              <text:p text:style-name="P39"><text:span text:style-name="T12">Propositional relations with natural weight</text:span></text:p>
              <text:p text:style-name="P39"><text:span text:style-name="T12">Grammatical superordination</text:span></text:p>
              <text:p text:style-name="P39"><text:span text:style-name="T12">Maximum cross reference to other portions</text:span></text:p>
              <text:p text:style-name="P39"><text:span text:style-name="T12">Do not forget your own sense of what is being emphasized</text:span></text:p>
              <text:p text:style-name="P39"><text:span text:style-name="T12"/></text:p>
            </draw:text-box>
          </draw:frame>
          <draw:custom-shape draw:style-name="gr17" draw:text-style-name="P3" draw:layer="layout" svg:width="1.27cm" svg:height="1.358cm" svg:x="1.27cm" svg:y="1.693cm">
            <text:p text:style-name="P27"><text:span text:style-name="T17">2</text:span></text:p>
            <draw:enhanced-geometry svg:viewBox="0 0 21600 21600" draw:type="mso-spt202" draw:enhanced-path="M 0 0 L 21600 0 21600 21600 0 21600 0 0 Z N"/>
          </draw:custom-shape>
        </presentation:notes>
      </draw:page>
      <draw:page draw:name="page92" draw:style-name="dp6" draw:master-page-name="Default" presentation:presentation-page-layout-name="AL3T1" xml:id="id202" draw:id="id202">
        <draw:frame presentation:style-name="pr32" draw:text-style-name="P2" draw:layer="layout" svg:width="21.59cm" svg:height="3.833cm" svg:x="3.175cm" svg:y="1.367cm" presentation:class="title" presentation:user-transformed="true">
          <draw:text-box>
            <text:p text:style-name="P14">Summary of Evidence for Prominence</text:p>
          </draw:text-box>
        </draw:frame>
        <draw:frame presentation:style-name="pr20" draw:text-style-name="P21" draw:layer="layout" svg:width="21.59cm" svg:height="11.431cm" svg:x="3.175cm" svg:y="5.503cm" presentation:class="outline" presentation:user-transformed="true">
          <draw:text-box>
            <text:list text:style-name="L5">
              <text:list-item>
                <text:p text:style-name="P19"><text:span text:style-name="T35">Rhetorical fullness (e.g., repetition)</text:span></text:p>
              </text:list-item>
              <text:list-item>
                <text:p text:style-name="P20"><text:span text:style-name="T35">Theme accounts for the rest</text:span></text:p>
              </text:list-item>
              <text:list-item>
                <text:p text:style-name="P20"><text:span text:style-name="T35">Propositional relations with natural weight</text:span></text:p>
              </text:list-item>
              <text:list-item>
                <text:p text:style-name="P20"><text:span text:style-name="T35">Grammatical superordination</text:span></text:p>
              </text:list-item>
              <text:list-item>
                <text:p text:style-name="P20"><text:span text:style-name="T35">Maximum cross reference to other portions</text:span></text:p>
              </text:list-item>
              <text:list-item>
                <text:p text:style-name="P20"><text:span text:style-name="T35">Do not forget your own sense of what is being emphasized</text:span></text:p>
              </text:list-item>
            </text:list>
          </draw:text-box>
        </draw:frame>
        <draw:frame draw:style-name="gr21" draw:text-style-name="P31" draw:layer="layout" svg:width="1.459cm" svg:height="2.804cm" svg:x="16.118cm" svg:y="16.193cm">
          <loext:p draw:class-id="00000000-0000-0000-0000-000000000000"/>
          <draw:object-ole xlink:href="./Object 12" xlink:type="simple" xlink:show="embed" xlink:actuate="onLoad"/>
          <draw:image xlink:href="./ObjectReplacements/Object 12" xlink:type="simple" xlink:show="embed" xlink:actuate="onLoad"/>
        </draw:frame>
        <draw:g>
          <draw:custom-shape draw:style-name="gr1" draw:text-style-name="P3" draw:layer="layout" svg:width="7.601cm" svg:height="1.654cm" svg:x="17.765cm" svg:y="15.046cm">
            <text:p/>
            <draw:enhanced-geometry svg:viewBox="0 0 6950 1659" draw:type="non-primitive" draw:enhanced-path="M 0 201 C 0 0 0 0 971 0 L 5978 0 C 6949 0 6949 0 6949 201 L 6949 1240 C 6949 1442 6949 1442 5978 1442 L 2777 1442 476 1658 1099 1442 971 1442 C 0 1442 0 1442 0 1240 L 0 201 N"/>
          </draw:custom-shape>
          <draw:custom-shape draw:style-name="gr16" draw:text-style-name="P3" draw:layer="layout" svg:width="7.601cm" svg:height="1.654cm" svg:x="17.765cm" svg:y="15.046cm">
            <text:p text:style-name="P1">Take it all together.</text:p>
            <draw:enhanced-geometry svg:viewBox="0 0 21600 21600" draw:path-stretchpoint-x="10800" draw:path-stretchpoint-y="10800" draw:text-areas="?f3 ?f4 ?f5 ?f6" draw:type="round-rectangle" draw:modifiers="5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202.begin">
            <anim:transitionFilter smil:dur="1s" smil:type="irisWipe" smil:subtype="rectangle" smil:direction="reverse"/>
          </anim:par>
          <anim:seq smil:dur="0s" presentation:node-type="main-sequence"/>
        </anim:par>
        <presentation:notes draw:style-name="dp2">
          <draw:page-thumbnail draw:layer="layout" svg:width="12.312cm" svg:height="9.234cm" svg:x="3.369cm" svg:y="1.87cm" draw:page-number="92"/>
          <draw:frame presentation:style-name="pr14" draw:text-style-name="P7" draw:layer="layout" svg:width="13.97cm" svg:height="11.122cm" svg:x="2.54cm" svg:y="11.738cm" presentation:class="notes" presentation:placeholder="true">
            <draw:text-box/>
          </draw:frame>
        </presentation:notes>
      </draw:page>
      <draw:page draw:name="3.  Fuzzy Complexities" draw:style-name="dp1" draw:master-page-name="Title1" presentation:presentation-page-layout-name="AL1T0">
        <office:forms form:automatic-focus="false" form:apply-design-mode="false"/>
        <draw:frame presentation:style-name="pr22" draw:text-style-name="P2" draw:layer="layout" svg:width="21.59cm" svg:height="3.176cm" svg:x="3.175cm" svg:y="6.349cm" presentation:class="title" presentation:user-transformed="true">
          <draw:text-box>
            <text:p text:style-name="P1">3. <text:s/>Fuzzy Complexities</text:p>
          </draw:text-box>
        </draw:frame>
        <draw:frame presentation:style-name="pr23" draw:text-style-name="P28" draw:layer="layout" svg:width="17.78cm" svg:height="4.87cm" svg:x="5.08cm" svg:y="10.92cm" presentation:class="subtitle" presentation:placeholder="true" presentation:user-transformed="true">
          <draw:text-box/>
        </draw:frame>
        <presentation:notes draw:style-name="dp2">
          <draw:page-thumbnail draw:layer="layout" svg:width="12.312cm" svg:height="9.234cm" svg:x="3.369cm" svg:y="1.87cm" draw:page-number="93"/>
          <draw:frame presentation:style-name="pr2" draw:text-style-name="P7" draw:layer="layout" svg:width="13.97cm" svg:height="11.122cm" svg:x="2.54cm" svg:y="11.738cm" presentation:class="notes" presentation:placeholder="true">
            <draw:text-box/>
          </draw:frame>
        </presentation:notes>
      </draw:page>
      <draw:page draw:name="What Do You Do with Transition?" draw:style-name="dp4" draw:master-page-name="Default" presentation:presentation-page-layout-name="AL2T19" xml:id="id203" draw:id="id203">
        <office:forms form:automatic-focus="false" form:apply-design-mode="false"/>
        <draw:frame presentation:style-name="pr13" draw:text-style-name="P2" draw:layer="layout" svg:width="22.221cm" svg:height="3.176cm" svg:x="3.174cm" svg:y="1.692cm" presentation:class="title" presentation:user-transformed="true">
          <draw:text-box>
            <text:p text:style-name="P14">What Do You Do with Transition?</text:p>
          </draw:text-box>
        </draw:frame>
        <draw:custom-shape draw:style-name="gr14" draw:text-style-name="P38" draw:layer="layout" svg:width="5.503cm" svg:height="12.947cm" svg:x="10.16cm" svg:y="4.441cm">
          <text:p text:style-name="P14"><text:span text:style-name="T28">. . . . . . .</text:span></text:p>
          <text:p text:style-name="P6"><text:span text:style-name="T28">. . . . . . .</text:span></text:p>
          <text:p text:style-name="P6"><text:span text:style-name="T28">. . . . . . .</text:span></text:p>
          <text:p text:style-name="P6"><text:span text:style-name="T28"/></text:p>
          <text:p text:style-name="P6"><text:span text:style-name="T28">. . . . . . .</text:span></text:p>
          <text:p text:style-name="P6"><text:span text:style-name="T28"/></text:p>
          <text:p text:style-name="P6"><text:span text:style-name="T28">. . . . . . .</text:span></text:p>
          <text:p text:style-name="P6"><text:span text:style-name="T28">. . . . . . .</text:span></text:p>
          <text:p text:style-name="P6"><text:span text:style-name="T28">. . . . . . .</text:span></text:p>
          <draw:enhanced-geometry svg:viewBox="0 0 21600 21600" draw:type="mso-spt202" draw:enhanced-path="M 0 0 L 21600 0 21600 21600 0 21600 0 0 Z N"/>
        </draw:custom-shape>
        <draw:g>
          <draw:custom-shape draw:style-name="gr13" draw:text-style-name="P3" draw:layer="layout" svg:width="2.139cm" svg:height="4.247cm" svg:x="14.583cm" svg:y="5.084cm">
            <text:p/>
            <draw:enhanced-geometry svg:viewBox="0 0 21600 21600" draw:path-stretchpoint-x="10800" draw:path-stretchpoint-y="10800" draw:text-areas="?f3 ?f4 ?f5 ?f6" draw:type="round-rectangle" draw:modifiers="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5" draw:text-style-name="P3" draw:layer="layout" svg:width="2.104cm" svg:height="4.247cm" svg:x="14.618cm" svg:y="5.084cm">
            <text:p/>
            <draw:enhanced-geometry svg:viewBox="0 0 2103 4251" draw:type="non-primitive" draw:enhanced-path="M 0 4250 L 107 4246 214 4237 319 4223 424 4203 528 4178 631 4147 732 4112 831 4072 927 4026 1022 3976 1114 3921 1202 3862 1288 3798 1371 3730 1450 3658 1525 3582 1596 3502 1663 3419 1726 3332 1785 3243 1838 3150 1888 3055 1932 2958 1971 2859 2006 2757 2035 2654 2059 2550 2078 2445 2091 2339 2099 2232 2102 2125 2099 2018 2091 1912 2078 1805 2059 1700 2035 1596 2006 1493 1972 1392 1932 1292 1888 1195 1839 1100 1785 1008 1726 918 1663 832 1596 748 1525 669 1450 593 1371 520 1288 452 1203 389 1114 329 1022 274 928 224 831 179 732 138 631 103 529 72 425 47 320 28 214 13 107 4 1 0 N"/>
          </draw:custom-shape>
        </draw:g>
        <draw:g>
          <draw:custom-shape draw:style-name="gr13" draw:text-style-name="P3" draw:layer="layout" svg:width="2.139cm" svg:height="4.247cm" svg:x="14.583cm" svg:y="13.974cm">
            <text:p/>
            <draw:enhanced-geometry svg:viewBox="0 0 21600 21600" draw:path-stretchpoint-x="10800" draw:path-stretchpoint-y="10800" draw:text-areas="?f3 ?f4 ?f5 ?f6" draw:type="round-rectangle" draw:modifiers="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5" draw:text-style-name="P3" draw:layer="layout" svg:width="2.104cm" svg:height="4.247cm" svg:x="14.618cm" svg:y="13.974cm">
            <text:p/>
            <draw:enhanced-geometry svg:viewBox="0 0 2103 4251" draw:type="non-primitive" draw:enhanced-path="M 0 4250 L 107 4246 214 4237 319 4223 424 4203 528 4178 631 4147 732 4112 831 4072 927 4026 1022 3976 1114 3921 1202 3862 1288 3798 1371 3730 1450 3658 1525 3582 1596 3502 1663 3419 1726 3332 1785 3243 1838 3150 1888 3055 1932 2958 1971 2859 2006 2757 2035 2654 2059 2550 2078 2445 2091 2339 2099 2232 2102 2125 2099 2018 2091 1912 2078 1805 2059 1700 2035 1596 2006 1493 1972 1392 1932 1292 1888 1195 1839 1100 1785 1008 1726 918 1663 832 1596 748 1525 669 1450 593 1371 520 1288 452 1203 389 1114 329 1022 274 928 224 831 179 732 138 631 103 529 72 425 47 320 28 214 13 107 4 1 0 N"/>
          </draw:custom-shape>
        </draw:g>
        <draw:g>
          <draw:custom-shape draw:style-name="gr13" draw:text-style-name="P3" draw:layer="layout" svg:width="1.072cm" svg:height="2.13cm" svg:x="14.583cm" svg:y="10.588cm">
            <text:p/>
            <draw:enhanced-geometry svg:viewBox="0 0 21600 21600" draw:path-stretchpoint-x="10800" draw:path-stretchpoint-y="10800" draw:text-areas="?f3 ?f4 ?f5 ?f6" draw:type="round-rectangle" draw:modifiers="8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5" draw:text-style-name="P3" draw:layer="layout" svg:width="1.063cm" svg:height="2.13cm" svg:x="14.591cm" svg:y="10.588cm">
            <text:p/>
            <draw:enhanced-geometry svg:viewBox="0 0 1067 2135" draw:type="non-primitive" draw:enhanced-path="M 0 2134 L 54 2133 108 2129 161 2122 215 2112 267 2100 319 2085 370 2068 420 2048 469 2025 517 2000 564 1973 609 1943 653 1911 694 1877 734 1840 773 1802 809 1762 843 1720 875 1677 905 1631 932 1585 957 1537 980 1488 1000 1438 1017 1386 1032 1334 1044 1282 1054 1229 1061 1175 1065 1121 1066 1067 1065 1013 1061 959 1054 905 1044 852 1032 800 1017 748 1000 696 980 646 957 597 932 549 905 503 875 457 843 414 809 372 773 332 734 294 694 257 653 223 609 191 564 161 517 134 469 109 420 86 370 66 319 49 267 34 215 22 161 12 108 5 54 1 0 0 N"/>
          </draw:custom-shape>
        </draw:g>
        <draw:g xml:id="id204" draw:id="id204">
          <draw:g>
            <draw:custom-shape draw:style-name="gr20" draw:text-style-name="P30" draw:layer="layout" svg:width="2.078cm" svg:height="2.075cm" svg:x="17.797cm" svg:y="5.73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3" draw:layer="layout" svg:width="1.464cm" svg:height="1.459cm" svg:x="18.103cm" svg:y="6.039cm">
              <text:p text:style-name="P1"><text:span text:style-name="T63">N</text:span></text:p>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5" draw:text-style-name="P3" draw:layer="layout" svg:width="4.767cm" svg:height="8.043cm" svg:x="17.568cm" svg:y="4.657cm">
            <text:p/>
            <draw:enhanced-geometry svg:viewBox="0 0 4773 8048" draw:type="non-primitive" draw:enhanced-path="M 1694 0 L 1765 167 1885 286 2004 366 2123 485 2242 524 2357 604 2476 643 2595 723 2714 762 2873 798 2993 877 3112 877 3227 956 3346 996 3465 1037 3584 1077 3704 1116 3823 1235 3981 1315 4096 1394 4216 1434 4335 1513 4454 1592 4534 1707 4574 1826 4653 1985 4693 2104 4732 2223 4772 2342 4772 2461 4772 2616 4772 2735 4772 2893 4772 3012 4772 3172 4772 3291 4732 3410 4693 3525 4653 3644 4574 3803 4494 3922 4415 4041 4375 4160 4296 4279 4216 4398 4136 4513 4021 4592 3981 4711 3862 4830 3783 4949 3664 5030 3545 5149 3426 5268 3307 5383 3187 5462 3073 5541 2953 5660 2834 5700 2714 5819 2595 5898 2476 5978 2357 6057 2203 6176 2044 6291 1925 6370 1806 6489 1686 6569 1567 6688 1452 6807 1333 6926 1214 7005 1094 7086 975 7200 856 7280 737 7359 622 7478 502 7558 423 7677 304 7756 185 7835 66 7954 0 8047 N"/>
          </draw:custom-shape>
        </draw:g>
        <draw:g xml:id="id205" draw:id="id205">
          <draw:g>
            <draw:custom-shape draw:style-name="gr20" draw:text-style-name="P30" draw:layer="layout" svg:width="2.078cm" svg:height="2.08cm" svg:x="17.797cm" svg:y="14.83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3" draw:layer="layout" svg:width="1.464cm" svg:height="1.463cm" svg:x="18.103cm" svg:y="15.134cm">
              <text:p text:style-name="P1"><text:span text:style-name="T63">N</text:span></text:p>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5" draw:text-style-name="P3" draw:layer="layout" svg:width="4.767cm" svg:height="8.043cm" svg:x="17.568cm" svg:y="9.737cm">
            <text:p/>
            <draw:enhanced-geometry svg:viewBox="0 0 4773 8048" draw:type="non-primitive" draw:enhanced-path="M 1694 8047 L 1765 7880 1885 7760 2004 7681 2123 7562 2242 7522 2357 7443 2476 7403 2595 7324 2714 7284 2873 7249 2993 7170 3112 7170 3227 7090 3346 7050 3465 7010 3584 6970 3704 6930 3823 6811 3981 6732 4096 6653 4216 6613 4335 6534 4454 6454 4534 6339 4574 6220 4653 6062 4693 5943 4732 5824 4772 5704 4772 5585 4772 5431 4772 5312 4772 5153 4772 5034 4772 4874 4772 4755 4732 4636 4693 4522 4653 4403 4574 4244 4494 4125 4415 4006 4375 3887 4296 3768 4216 3648 4136 3534 4021 3454 3981 3335 3862 3216 3783 3097 3664 3017 3545 2898 3426 2779 3307 2664 3187 2585 3073 2505 2953 2386 2834 2347 2714 2227 2595 2148 2476 2069 2357 1989 2203 1870 2044 1756 1925 1676 1806 1557 1686 1478 1567 1359 1452 1240 1333 1121 1214 1041 1094 961 975 846 856 767 737 687 622 568 502 489 423 370 304 291 185 211 66 92 0 0 N"/>
          </draw:custom-shape>
        </draw:g>
        <draw:g xml:id="id206" draw:id="id206">
          <draw:g>
            <draw:custom-shape draw:style-name="gr23" draw:text-style-name="P29" draw:layer="layout" svg:width="6.943cm" svg:height="3.559cm" svg:x="2.558cm" svg:y="7.426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6.648cm" svg:height="3.264cm" svg:x="2.707cm" svg:y="7.575cm">
              <text:p text:style-name="P1"><text:span text:style-name="T9">where’s the</text:span></text:p>
              <text:p text:style-name="P4"><text:span text:style-name="T9">boundary?</text:span></text:p>
              <draw:enhanced-geometry svg:viewBox="0 0 21600 21600" draw:path-stretchpoint-x="10800" draw:path-stretchpoint-y="10800" draw:text-areas="?f3 ?f4 ?f5 ?f6" draw:type="round-rectangle" draw:modifiers="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50" draw:text-style-name="P17" draw:layer="layout" svg:x1="9.523cm" svg:y1="9.313cm" svg:x2="18.198cm" svg:y2="10.795cm">
            <text:p/>
          </draw:line>
        </draw:g>
        <draw:g>
          <draw:g>
            <draw:g>
              <draw:g>
                <draw:custom-shape draw:style-name="gr27" draw:text-style-name="P46" draw:layer="layout" svg:width="1.08cm" svg:height="1.235cm" svg:x="5.014cm" svg:y="13.088cm">
                  <text:p/>
                  <draw:enhanced-geometry svg:viewBox="0 0 1086 1240" draw:type="non-primitive" draw:enhanced-path="M 164 694 L 128 606 83 544 57 487 26 415 8 323 0 256 4 186 35 114 75 66 123 26 199 8 270 0 336 13 385 30 421 52 425 83 447 101 478 145 500 186 527 230 549 256 606 274 664 270 727 252 788 239 872 226 938 226 984 230 1019 239 1054 265 1076 301 1085 345 1076 384 1054 415 1032 433 984 455 899 474 828 487 744 496 682 500 655 496 646 531 655 566 597 584 540 575 545 602 545 624 549 650 549 668 611 677 668 659 691 721 713 806 731 876 744 969 749 1040 749 1111 740 1160 718 1208 696 1235 664 1239 611 1230 562 1226 518 1213 478 1191 447 1155 421 1116 402 1075 389 1040 367 991 340 951 305 920 270 881 243 850 217 806 195 756 164 694 N"/>
                </draw:custom-shape>
                <draw:g>
                  <draw:custom-shape draw:style-name="gr8" draw:text-style-name="P3" draw:layer="layout" svg:width="0.071cm" svg:height="0.338cm" svg:x="5.478cm" svg:y="13.539cm">
                    <text:p/>
                    <draw:enhanced-geometry svg:viewBox="0 0 73 343" draw:type="non-primitive" draw:enhanced-path="M 45 342 L 63 291 72 247 72 197 72 140 54 86 32 36 0 0 N"/>
                  </draw:custom-shape>
                  <draw:custom-shape draw:style-name="gr8" draw:text-style-name="P3" draw:layer="layout" svg:width="0.083cm" svg:height="0.073cm" svg:x="5.583cm" svg:y="13.536cm">
                    <text:p/>
                    <draw:enhanced-geometry svg:viewBox="0 0 87 74" draw:type="non-primitive" draw:enhanced-path="M 86 73 L 45 64 8 51 0 13 23 0 N"/>
                  </draw:custom-shape>
                </draw:g>
              </draw:g>
              <draw:g>
                <draw:custom-shape draw:style-name="gr28" draw:text-style-name="P47" draw:layer="layout" svg:width="0.569cm" svg:height="0.653cm" svg:x="4.908cm" svg:y="13.026cm">
                  <text:p/>
                  <draw:enhanced-geometry svg:viewBox="0 0 574 658" draw:type="non-primitive" draw:enhanced-path="M 573 98 L 551 75 520 57 475 52 448 30 418 13 395 4 369 0 346 4 319 22 289 35 249 39 222 35 190 30 159 39 133 48 102 66 76 79 44 106 13 142 4 190 0 262 8 337 26 390 30 431 39 462 61 479 89 484 111 502 120 528 124 563 137 600 164 622 204 644 244 653 280 657 306 653 324 644 328 626 328 600 319 578 311 555 315 528 337 515 360 510 418 524 435 506 462 502 431 484 400 462 387 440 378 418 378 399 387 386 404 359 418 333 422 311 422 284 418 262 404 249 378 235 350 221 328 208 306 195 293 173 306 173 319 159 324 151 324 146 333 146 365 151 395 155 418 151 444 146 462 142 479 133 497 120 511 106 542 106 573 98 N"/>
                </draw:custom-shape>
                <draw:g>
                  <draw:custom-shape draw:style-name="gr29" draw:text-style-name="P48" draw:layer="layout" svg:width="0.074cm" svg:height="0.073cm" svg:x="5.144cm" svg:y="13.152cm">
                    <text:p/>
                    <draw:enhanced-geometry svg:viewBox="0 0 73 73" draw:type="non-primitive" draw:enhanced-path="M 72 59 L 26 41 13 23 8 0 0 32 13 50 35 63 13 68 0 68 13 72 72 59 N"/>
                  </draw:custom-shape>
                  <draw:custom-shape draw:style-name="gr29" draw:text-style-name="P48" draw:layer="layout" svg:width="0.074cm" svg:height="0.069cm" svg:x="5.209cm" svg:y="13.429cm">
                    <text:p/>
                    <draw:enhanced-geometry svg:viewBox="0 0 74 72" draw:type="non-primitive" draw:enhanced-path="M 73 71 L 31 35 0 0 0 71 73 71 N"/>
                  </draw:custom-shape>
                  <draw:custom-shape draw:style-name="gr29" draw:text-style-name="P48" draw:layer="layout" svg:width="0.078cm" svg:height="0.068cm" svg:x="5.236cm" svg:y="13.443cm">
                    <text:p/>
                    <draw:enhanced-geometry svg:viewBox="0 0 79 72" draw:type="non-primitive" draw:enhanced-path="M 60 0 L 47 22 18 35 0 40 18 49 42 40 51 35 60 58 78 71 69 53 65 40 69 22 60 0 N"/>
                  </draw:custom-shape>
                  <draw:custom-shape draw:style-name="gr29" draw:text-style-name="P48" draw:layer="layout" svg:width="0.074cm" svg:height="0.073cm" svg:x="5.2cm" svg:y="13.508cm">
                    <text:p/>
                    <draw:enhanced-geometry svg:viewBox="0 0 74 73" draw:type="non-primitive" draw:enhanced-path="M 73 45 L 35 36 22 18 8 0 22 36 26 45 13 54 0 63 22 72 26 72 35 72 40 54 73 45 N"/>
                  </draw:custom-shape>
                  <draw:custom-shape draw:style-name="gr29" draw:text-style-name="P48" draw:layer="layout" svg:width="0.074cm" svg:height="0.073cm" svg:x="5.384cm" svg:y="13.1cm">
                    <text:p/>
                    <draw:enhanced-geometry svg:viewBox="0 0 74 74" draw:type="non-primitive" draw:enhanced-path="M 73 23 L 46 32 37 41 32 64 17 73 8 64 0 32 8 0 17 0 17 14 17 41 32 14 46 9 73 23 N"/>
                  </draw:custom-shape>
                  <draw:custom-shape draw:style-name="gr29" draw:text-style-name="P48" draw:layer="layout" svg:width="0.074cm" svg:height="0.073cm" svg:x="5.341cm" svg:y="13.139cm">
                    <text:p/>
                    <draw:enhanced-geometry svg:viewBox="0 0 73 73" draw:type="non-primitive" draw:enhanced-path="M 72 0 L 40 54 13 72 0 36 26 36 40 36 72 0 N"/>
                  </draw:custom-shape>
                </draw:g>
              </draw:g>
            </draw:g>
            <draw:g>
              <draw:custom-shape draw:style-name="gr30" draw:text-style-name="P3" draw:layer="layout" svg:width="0.076cm" svg:height="0.072cm" svg:x="5.393cm" svg:y="13.242cm">
                <text:p/>
                <draw:enhanced-geometry svg:viewBox="0 0 78 74" draw:type="non-primitive" draw:enhanced-path="M 77 0 L 55 0 23 13 8 36 0 73 N"/>
              </draw:custom-shape>
              <draw:custom-shape draw:style-name="gr9" draw:text-style-name="P16" draw:layer="layout" svg:width="0.076cm" svg:height="0.085cm" svg:x="5.444cm" svg:y="13.28cm">
                <text:p/>
                <draw:enhanced-geometry svg:viewBox="0 0 78 88" draw:type="non-primitive" draw:enhanced-path="M 0 0 L 17 4 36 14 54 27 68 50 77 74 73 87 58 87 41 83 17 64 8 46 0 18 0 0 N"/>
              </draw:custom-shape>
            </draw:g>
          </draw:g>
          <draw:g>
            <draw:g>
              <draw:g>
                <draw:custom-shape draw:style-name="gr31" draw:text-style-name="P49" draw:layer="layout" svg:width="0.328cm" svg:height="0.082cm" svg:x="5.743cm" svg:y="15.726cm">
                  <text:p/>
                  <draw:enhanced-geometry svg:viewBox="0 0 330 82" draw:type="non-primitive" draw:enhanced-path="M 30 0 L 147 8 200 35 231 40 267 44 320 63 329 68 329 81 182 81 61 53 53 68 8 68 4 59 0 40 4 22 13 8 30 0 N"/>
                </draw:custom-shape>
                <draw:custom-shape draw:style-name="gr31" draw:text-style-name="P49" draw:layer="layout" svg:width="0.245cm" svg:height="0.247cm" svg:x="5.45cm" svg:y="15.562cm">
                  <text:p/>
                  <draw:enhanced-geometry svg:viewBox="0 0 246 252" draw:type="non-primitive" draw:enhanced-path="M 129 89 L 164 85 178 134 231 206 245 229 245 247 236 251 116 156 48 85 39 93 0 58 0 36 4 17 17 8 39 0 129 89 N"/>
                </draw:custom-shape>
              </draw:g>
              <draw:g>
                <draw:custom-shape draw:style-name="gr32" draw:text-style-name="P50" draw:layer="layout" svg:width="0.56cm" svg:height="0.909cm" svg:x="5.464cm" svg:y="14.834cm">
                  <text:p/>
                  <draw:enhanced-geometry svg:viewBox="0 0 565 914" draw:type="non-primitive" draw:enhanced-path="M 516 0 L 400 35 350 44 302 75 244 115 190 129 142 146 120 195 106 226 102 252 106 288 111 332 111 394 102 478 89 553 71 621 35 682 0 727 48 766 93 807 151 851 173 820 186 766 208 718 231 665 253 621 280 572 284 527 288 483 302 443 306 390 337 243 341 327 315 461 310 540 306 599 297 647 288 718 284 803 288 873 302 900 341 900 378 895 426 909 466 913 484 904 488 851 479 771 470 687 466 629 475 599 484 558 498 496 511 439 542 355 555 323 564 279 564 248 564 212 564 168 555 120 542 61 516 0 N"/>
                </draw:custom-shape>
                <draw:g>
                  <draw:custom-shape draw:style-name="gr33" draw:text-style-name="P51" draw:layer="layout" svg:width="0.42cm" svg:height="0.165cm" svg:x="5.584cm" svg:y="14.86cm">
                    <text:p/>
                    <draw:enhanced-geometry svg:viewBox="0 0 426 166" draw:type="non-primitive" draw:enhanced-path="M 407 0 L 218 39 0 156 8 165 35 152 48 143 79 130 98 130 116 130 138 125 165 121 187 112 200 99 214 84 228 66 246 61 273 53 295 53 322 57 344 61 372 53 399 48 425 61 421 39 412 22 407 0 N"/>
                  </draw:custom-shape>
                  <draw:custom-shape draw:style-name="gr33" draw:text-style-name="P51" draw:layer="layout" svg:width="0.068cm" svg:height="0.074cm" svg:x="5.857cm" svg:y="15.439cm">
                    <text:p/>
                    <draw:enhanced-geometry svg:viewBox="0 0 71 73" draw:type="non-primitive" draw:enhanced-path="M 70 72 L 35 54 22 41 0 0 35 54 70 72 N"/>
                  </draw:custom-shape>
                  <draw:g>
                    <draw:custom-shape draw:style-name="gr33" draw:text-style-name="P51" draw:layer="layout" svg:width="0.073cm" svg:height="0.07cm" svg:x="5.519cm" svg:y="15.334cm">
                      <text:p/>
                      <draw:enhanced-geometry svg:viewBox="0 0 78 77" draw:type="non-primitive" draw:enhanced-path="M 0 0 L 19 52 43 61 77 76 34 46 0 0 N"/>
                    </draw:custom-shape>
                    <draw:custom-shape draw:style-name="gr33" draw:text-style-name="P51" draw:layer="layout" svg:width="0.073cm" svg:height="0.07cm" svg:x="5.516cm" svg:y="15.334cm">
                      <text:p/>
                      <draw:enhanced-geometry svg:viewBox="0 0 78 77" draw:type="non-primitive" draw:enhanced-path="M 14 0 L 14 33 14 46 38 66 77 76 14 66 0 46 14 0 N"/>
                    </draw:custom-shape>
                  </draw:g>
                  <draw:custom-shape draw:style-name="gr33" draw:text-style-name="P51" draw:layer="layout" svg:width="0.068cm" svg:height="0.07cm" svg:x="5.857cm" svg:y="15.469cm">
                    <text:p/>
                    <draw:enhanced-geometry svg:viewBox="0 0 71 72" draw:type="non-primitive" draw:enhanced-path="M 70 13 L 48 13 22 13 8 26 8 71 0 13 8 0 70 13 N"/>
                  </draw:custom-shape>
                </draw:g>
              </draw:g>
            </draw:g>
            <draw:g>
              <draw:g>
                <draw:custom-shape draw:style-name="gr27" draw:text-style-name="P46" draw:layer="layout" svg:width="0.264cm" svg:height="0.349cm" svg:x="6.077cm" svg:y="14.005cm">
                  <text:p/>
                  <draw:enhanced-geometry svg:viewBox="0 0 270 354" draw:type="non-primitive" draw:enhanced-path="M 247 0 L 193 35 161 58 121 98 98 93 71 98 58 111 45 129 26 152 4 170 0 196 26 237 30 272 49 313 71 335 89 353 117 353 165 335 197 313 215 290 228 272 233 255 228 241 219 233 219 218 215 205 202 201 193 201 193 183 184 165 175 161 152 148 165 143 193 120 215 93 243 67 265 35 269 22 269 8 265 0 256 0 247 0 N"/>
                </draw:custom-shape>
                <draw:g>
                  <draw:custom-shape draw:style-name="gr8" draw:text-style-name="P3" draw:layer="layout" svg:width="0.07cm" svg:height="0.072cm" svg:x="6.221cm" svg:y="14.232cm">
                    <text:p/>
                    <draw:enhanced-geometry svg:viewBox="0 0 75 73" draw:type="non-primitive" draw:enhanced-path="M 74 0 L 42 0 18 35 0 72 N"/>
                  </draw:custom-shape>
                  <draw:custom-shape draw:style-name="gr8" draw:text-style-name="P3" draw:layer="layout" svg:width="0.071cm" svg:height="0.072cm" svg:x="6.199cm" svg:y="14.193cm">
                    <text:p/>
                    <draw:enhanced-geometry svg:viewBox="0 0 74 74" draw:type="non-primitive" draw:enhanced-path="M 73 0 L 51 13 13 22 0 51 0 73 N"/>
                  </draw:custom-shape>
                  <draw:custom-shape draw:style-name="gr8" draw:text-style-name="P3" draw:layer="layout" svg:width="0.071cm" svg:height="0.072cm" svg:x="6.174cm" svg:y="14.159cm">
                    <text:p/>
                    <draw:enhanced-geometry svg:viewBox="0 0 76 75" draw:type="non-primitive" draw:enhanced-path="M 75 0 L 46 13 19 23 0 74 N"/>
                  </draw:custom-shape>
                  <draw:custom-shape draw:style-name="gr8" draw:text-style-name="P3" draw:layer="layout" svg:width="0.071cm" svg:height="0.072cm" svg:x="6.124cm" svg:y="14.096cm">
                    <text:p/>
                    <draw:enhanced-geometry svg:viewBox="0 0 75 74" draw:type="non-primitive" draw:enhanced-path="M 74 0 L 55 4 41 17 27 36 17 60 0 73 N"/>
                  </draw:custom-shape>
                </draw:g>
              </draw:g>
              <draw:g>
                <draw:g>
                  <draw:g>
                    <draw:custom-shape draw:style-name="gr34" draw:text-style-name="P52" draw:layer="layout" svg:width="0.274cm" svg:height="0.163cm" svg:x="5.468cm" svg:y="14.27cm">
                      <text:p/>
                      <draw:enhanced-geometry svg:viewBox="0 0 283 168" draw:type="non-primitive" draw:enhanced-path="M 282 167 L 255 54 183 31 93 13 0 0 62 153 143 131 282 167 N"/>
                    </draw:custom-shape>
                    <draw:custom-shape draw:style-name="gr35" draw:text-style-name="P53" draw:layer="layout" svg:width="0.072cm" svg:height="0.082cm" svg:x="5.704cm" svg:y="14.321cm">
                      <text:p/>
                      <draw:enhanced-geometry svg:viewBox="0 0 73 83" draw:type="non-primitive" draw:enhanced-path="M 72 54 L 59 18 13 0 0 54 26 82 72 54 N"/>
                    </draw:custom-shape>
                    <draw:custom-shape draw:style-name="gr36" draw:text-style-name="P54" draw:layer="layout" svg:width="0.072cm" svg:height="0.073cm" svg:x="5.643cm" svg:y="14.377cm">
                      <text:p/>
                      <draw:enhanced-geometry svg:viewBox="0 0 73 74" draw:type="non-primitive" draw:enhanced-path="M 36 0 L 0 73 72 36 36 0 N"/>
                    </draw:custom-shape>
                  </draw:g>
                  <draw:g>
                    <draw:custom-shape draw:style-name="gr34" draw:text-style-name="P52" draw:layer="layout" svg:width="0.19cm" svg:height="0.22cm" svg:x="5.975cm" svg:y="14.195cm">
                      <text:p/>
                      <draw:enhanced-geometry svg:viewBox="0 0 195 226" draw:type="non-primitive" draw:enhanced-path="M 194 175 L 162 144 135 95 117 32 99 0 77 17 40 36 0 49 63 108 77 134 86 171 108 193 117 225 135 207 162 189 194 175 N"/>
                    </draw:custom-shape>
                    <draw:custom-shape draw:style-name="gr37" draw:text-style-name="P55" draw:layer="layout" svg:width="0.073cm" svg:height="0.073cm" svg:x="5.979cm" svg:y="14.22cm">
                      <text:p/>
                      <draw:enhanced-geometry svg:viewBox="0 0 74 74" draw:type="non-primitive" draw:enhanced-path="M 32 0 L 73 60 45 73 0 23 32 0 N"/>
                    </draw:custom-shape>
                  </draw:g>
                </draw:g>
                <draw:g>
                  <draw:custom-shape draw:style-name="gr38" draw:text-style-name="P56" draw:layer="layout" svg:width="0.653cm" svg:height="0.785cm" svg:x="5.459cm" svg:y="14.238cm">
                    <text:p/>
                    <draw:enhanced-geometry svg:viewBox="0 0 658 790" draw:type="non-primitive" draw:enhanced-path="M 604 199 L 648 173 635 146 609 102 559 44 519 0 488 26 435 75 390 102 333 120 284 151 235 177 186 159 137 142 93 137 52 146 22 168 4 195 0 217 4 243 22 279 35 319 48 359 61 403 57 447 61 510 70 576 89 629 98 665 111 710 120 789 151 763 204 741 239 741 280 727 333 682 408 665 462 669 506 651 546 625 568 616 609 603 657 594 613 519 578 474 541 425 510 394 484 363 471 328 493 297 519 274 568 239 604 199 N"/>
                  </draw:custom-shape>
                  <draw:g>
                    <draw:custom-shape draw:style-name="gr39" draw:text-style-name="P57" draw:layer="layout" svg:width="0.077cm" svg:height="0.126cm" svg:x="5.855cm" svg:y="14.568cm">
                      <text:p/>
                      <draw:enhanced-geometry svg:viewBox="0 0 78 126" draw:type="non-primitive" draw:enhanced-path="M 77 0 L 55 17 37 31 18 53 14 72 0 125 4 72 8 31 33 26 59 8 77 0 N"/>
                    </draw:custom-shape>
                    <draw:custom-shape draw:style-name="gr39" draw:text-style-name="P57" draw:layer="layout" svg:width="0.073cm" svg:height="0.078cm" svg:x="5.646cm" svg:y="14.39cm">
                      <text:p/>
                      <draw:enhanced-geometry svg:viewBox="0 0 73 78" draw:type="non-primitive" draw:enhanced-path="M 72 0 L 63 13 44 23 35 37 35 50 40 77 22 46 22 23 13 13 0 0 35 13 40 19 72 0 N"/>
                    </draw:custom-shape>
                    <draw:custom-shape draw:style-name="gr39" draw:text-style-name="P57" draw:layer="layout" svg:width="0.112cm" svg:height="0.086cm" svg:x="5.516cm" svg:y="14.59cm">
                      <text:p/>
                      <draw:enhanced-geometry svg:viewBox="0 0 113 90" draw:type="non-primitive" draw:enhanced-path="M 0 17 L 8 26 27 31 40 26 54 13 86 4 112 0 86 4 67 17 54 31 40 35 22 39 27 54 40 54 58 58 77 63 86 67 67 67 49 63 36 67 27 63 17 54 13 67 17 80 36 89 13 80 4 71 8 44 0 17 N"/>
                    </draw:custom-shape>
                    <draw:custom-shape draw:style-name="gr39" draw:text-style-name="P57" draw:layer="layout" svg:width="0.073cm" svg:height="0.073cm" svg:x="5.832cm" svg:y="14.343cm">
                      <text:p/>
                      <draw:enhanced-geometry svg:viewBox="0 0 74 73" draw:type="non-primitive" draw:enhanced-path="M 0 0 L 31 13 73 72 55 26 31 0 0 0 N"/>
                    </draw:custom-shape>
                    <draw:custom-shape draw:style-name="gr8" draw:text-style-name="P3" draw:layer="layout" svg:width="0.117cm" svg:height="0.16cm" svg:x="5.976cm" svg:y="14.235cm">
                      <text:p/>
                      <draw:enhanced-geometry svg:viewBox="0 0 118 162" draw:type="non-primitive" draw:enhanced-path="M 117 161 L 104 134 95 121 86 103 73 85 59 71 45 57 26 39 17 22 0 8 4 0 N"/>
                    </draw:custom-shape>
                  </draw:g>
                </draw:g>
              </draw:g>
            </draw:g>
          </draw:g>
        </draw:g>
        <draw:g>
          <draw:custom-shape draw:style-name="gr1" draw:text-style-name="P3" draw:layer="layout" svg:width="5.061cm" svg:height="1.654cm" svg:x="0.441cm" svg:y="11.659cm">
            <text:p/>
            <draw:enhanced-geometry svg:viewBox="0 0 4622 1659" draw:type="non-primitive" draw:enhanced-path="M 4621 201 C 4621 0 4621 0 3975 0 L 646 0 C 0 0 0 0 0 201 L 0 1240 C 0 1442 0 1442 646 1442 L 2774 1442 4305 1658 3890 1442 3975 1442 C 4621 1442 4621 1442 4621 1240 L 4621 201 N"/>
          </draw:custom-shape>
          <draw:custom-shape draw:style-name="gr16" draw:text-style-name="P3" draw:layer="layout" svg:width="5.061cm" svg:height="1.654cm" svg:x="0.441cm" svg:y="11.659cm">
            <text:p text:style-name="P1">A tough one.</text:p>
            <draw:enhanced-geometry svg:viewBox="0 0 21600 21600" draw:path-stretchpoint-x="10800" draw:path-stretchpoint-y="10800" draw:text-areas="?f3 ?f4 ?f5 ?f6" draw:type="round-rectangle" draw:modifiers="5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203.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04" smil:attributeName="visibility" smil:to="visible"/>
                  <anim:transitionFilter smil:dur="0.5s" smil:targetElement="id204"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05" smil:attributeName="visibility" smil:to="visible"/>
                  <anim:transitionFilter smil:dur="0.5s" smil:targetElement="id205"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06" smil:attributeName="visibility" smil:to="visible"/>
                  <anim:transitionFilter smil:dur="0.5s" smil:targetElement="id206" smil:type="barWipe" smil:subtype="leftToRight"/>
                </anim:par>
              </anim:par>
            </anim:par>
          </anim:seq>
        </anim:par>
        <presentation:notes draw:style-name="dp2">
          <draw:page-thumbnail draw:layer="layout" svg:width="12.312cm" svg:height="9.234cm" svg:x="3.369cm" svg:y="1.87cm" draw:page-number="94"/>
          <draw:frame presentation:style-name="pr14" draw:text-style-name="P7" draw:layer="layout" svg:width="13.97cm" svg:height="11.122cm" svg:x="2.54cm" svg:y="11.738cm" presentation:class="notes" presentation:placeholder="true">
            <draw:text-box/>
          </draw:frame>
          <draw:g>
            <draw:custom-shape draw:style-name="gr11" draw:text-style-name="P18" draw:layer="layout" svg:width="1.235cm" svg:height="1.213cm" svg:x="14.411cm" svg:y="4.86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3" draw:layer="layout" svg:width="0.869cm" svg:height="0.857cm" svg:x="14.596cm" svg:y="5.044cm">
              <text:p text:style-name="P1"><text:span text:style-name="T10">1</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1" draw:text-style-name="P18" draw:layer="layout" svg:width="1.235cm" svg:height="1.212cm" svg:x="14.199cm" svg:y="9.66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3" draw:layer="layout" svg:width="0.869cm" svg:height="0.855cm" svg:x="14.38cm" svg:y="9.842cm">
              <text:p text:style-name="P1"><text:span text:style-name="T10">2</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1" draw:text-style-name="P18" draw:layer="layout" svg:width="1.23cm" svg:height="1.213cm" svg:x="3.193cm" svg:y="5.69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3" draw:layer="layout" svg:width="0.871cm" svg:height="0.857cm" svg:x="3.372cm" svg:y="5.877cm">
              <text:p text:style-name="P1"><text:span text:style-name="T10">3</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page>
      <draw:page draw:name="Boundaries May Be Fuzzy" draw:style-name="dp4" draw:master-page-name="Default" presentation:presentation-page-layout-name="AL2T19" xml:id="id207" draw:id="id207">
        <office:forms form:automatic-focus="false" form:apply-design-mode="false"/>
        <draw:frame presentation:style-name="pr13" draw:text-style-name="P2" draw:layer="layout" svg:width="21.59cm" svg:height="3.176cm" svg:x="3.175cm" svg:y="1.692cm" presentation:class="title" presentation:user-transformed="true">
          <draw:text-box>
            <text:p text:style-name="P14">Boundaries May Be Fuzzy</text:p>
          </draw:text-box>
        </draw:frame>
        <draw:custom-shape draw:style-name="gr20" draw:text-style-name="P30" draw:layer="layout" svg:width="2.716cm" svg:height="2.717cm" svg:x="3.193cm" svg:y="7.214cm">
          <text:p/>
          <draw:enhanced-geometry svg:viewBox="0 0 21600 21600" draw:path-stretchpoint-x="10800" draw:path-stretchpoint-y="10800" draw:text-areas="?f3 ?f4 ?f5 ?f6" draw:type="round-rectangle" draw:modifiers="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30" draw:layer="layout" svg:width="2.716cm" svg:height="2.717cm" svg:x="3.193cm" svg:y="11.659cm">
          <text:p/>
          <draw:enhanced-geometry svg:viewBox="0 0 21600 21600" draw:path-stretchpoint-x="10800" draw:path-stretchpoint-y="10800" draw:text-areas="?f3 ?f4 ?f5 ?f6" draw:type="round-rectangle" draw:modifiers="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9" draw:text-style-name="P17" draw:layer="layout" svg:x1="2.752cm" svg:y1="10.795cm" svg:x2="8.043cm" svg:y2="10.799cm">
          <text:p/>
        </draw:line>
        <draw:g>
          <draw:custom-shape draw:style-name="gr23" draw:text-style-name="P29" draw:layer="layout" svg:width="5.675cm" svg:height="2.5cm" svg:x="2.558cm" svg:y="15.046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5.469cm" svg:height="2.292cm" svg:x="2.662cm" svg:y="15.151cm">
            <text:p text:style-name="P1"><text:span text:style-name="T9">sharp</text:span></text:p>
            <text:p text:style-name="P4"><text:span text:style-name="T9">boundary</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3" draw:layer="layout" svg:width="3.965cm" svg:height="5.608cm" draw:transform="rotate (-0.785398163397448) translate (9.043cm 10.106cm)">
            <text:p/>
            <draw:enhanced-geometry svg:viewBox="0 0 21600 21600" draw:path-stretchpoint-x="10800" draw:path-stretchpoint-y="10800" draw:text-areas="?f3 ?f4 ?f5 ?f6" draw:type="round-rectangle" draw:modifiers="2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0" draw:text-style-name="P3" draw:layer="layout" svg:width="1.646cm" svg:height="5.604cm" svg:x="8.452cm" svg:y="10.694cm">
            <text:p/>
            <draw:enhanced-geometry svg:viewBox="0 0 1164 5611" draw:type="non-primitive" draw:enhanced-path="M 2 5610 L 146 5459 280 5301 406 5137 523 4966 632 4789 731 4606 820 4418 900 4227 969 4031 1028 3832 1076 3631 1115 3425 1141 3220 1158 3013 1163 2805 1158 2597 1141 2391 1114 2184 1076 1981 1028 1779 968 1579 898 1383 819 1191 729 1004 630 821 521 644 404 473 277 309 143 150 0 0 N"/>
          </draw:custom-shape>
        </draw:g>
        <draw:g xml:id="id208" draw:id="id208">
          <draw:custom-shape draw:style-name="gr20" draw:text-style-name="P30" draw:layer="layout" svg:width="3.347cm" svg:height="4.618cm" svg:x="12.929cm" svg:y="6.36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30" draw:layer="layout" svg:width="3.347cm" svg:height="4.618cm" svg:x="12.929cm" svg:y="9.96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6" draw:text-style-name="P3" draw:layer="layout" svg:width="3.347cm" svg:height="4.618cm" svg:x="12.929cm" svg:y="6.36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xml:id="id209" draw:id="id209">
          <draw:g>
            <draw:custom-shape draw:style-name="gr23" draw:text-style-name="P29" draw:layer="layout" svg:width="5.142cm" svg:height="2.306cm" svg:x="12.506cm" svg:y="15.24cm">
              <text:p/>
              <draw:enhanced-geometry svg:viewBox="0 0 21600 21600" draw:path-stretchpoint-x="10800" draw:path-stretchpoint-y="10800" draw:text-areas="?f3 ?f4 ?f5 ?f6" draw:type="round-rectangle" draw:modifiers="29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4.952cm" svg:height="2.116cm" svg:x="12.598cm" svg:y="15.336cm">
              <text:p text:style-name="P1"><text:span text:style-name="T9">fuzzy</text:span></text:p>
              <text:p text:style-name="P4"><text:span text:style-name="T9">boundary</text:span></text:p>
              <draw:enhanced-geometry svg:viewBox="0 0 21600 21600" draw:path-stretchpoint-x="10800" draw:path-stretchpoint-y="10800" draw:text-areas="?f3 ?f4 ?f5 ?f6" draw:type="round-rectangle" draw:modifiers="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3" draw:text-style-name="P3" draw:layer="layout" svg:width="3.641cm" svg:height="5.075cm" draw:transform="rotate (-0.802851455917392) translate (18.413cm 10.718cm)">
              <text:p/>
              <draw:enhanced-geometry svg:viewBox="0 0 21600 21600" draw:path-stretchpoint-x="10800" draw:path-stretchpoint-y="10800" draw:text-areas="?f3 ?f4 ?f5 ?f6" draw:type="round-rectangle" draw:modifiers="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0" draw:text-style-name="P3" draw:layer="layout" svg:width="1.556cm" svg:height="5.171cm" svg:x="17.772cm" svg:y="11.223cm">
              <text:p/>
              <draw:enhanced-geometry svg:viewBox="0 0 1113 5153" draw:type="non-primitive" draw:enhanced-path="M 0 5152 L 130 5021 253 4883 369 4739 477 4589 578 4435 670 4275 755 4110 831 3942 897 3769 956 3595 1005 3416 1045 3236 1076 3054 1098 2871 1109 2685 1112 2501 1106 2316 1090 2132 1064 1949 1029 1767 985 1588 932 1411 870 1236 800 1066 720 899 632 736 536 578 432 425 320 277 201 136 75 0 N"/>
            </draw:custom-shape>
          </draw:g>
          <draw:custom-shape draw:style-name="gr18" draw:text-style-name="P29" draw:layer="layout" svg:width="2.271cm" svg:height="1.143cm" svg:x="15.954cm" svg:y="10.552cm">
            <text:p/>
            <draw:enhanced-geometry svg:viewBox="0 0 2270 1141" draw:type="non-primitive" draw:enhanced-path="M 2269 569 L 0 1140 0 0 2269 569 N"/>
          </draw:custom-shape>
        </draw:g>
        <anim:par presentation:node-type="timing-root">
          <anim:par smil:begin="id207.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08" smil:attributeName="visibility" smil:to="visible"/>
                  <anim:transitionFilter smil:dur="0.5s" smil:targetElement="id208"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209" smil:attributeName="visibility" smil:to="visible"/>
                  <anim:transitionFilter smil:dur="0.5s" smil:targetElement="id209" smil:type="barWipe" smil:subtype="topToBottom" smil:direction="reverse"/>
                </anim:par>
              </anim:par>
            </anim:par>
          </anim:seq>
        </anim:par>
        <presentation:notes draw:style-name="dp2">
          <draw:page-thumbnail draw:layer="layout" svg:width="12.32cm" svg:height="9.234cm" svg:x="3.365cm" svg:y="1.87cm" draw:page-number="95"/>
          <draw:frame presentation:style-name="pr14" draw:text-style-name="P7" draw:layer="layout" svg:width="13.97cm" svg:height="11.122cm" svg:x="2.54cm" svg:y="11.738cm" presentation:class="notes" presentation:placeholder="true">
            <draw:text-box/>
          </draw:frame>
          <draw:g>
            <draw:custom-shape draw:style-name="gr11" draw:text-style-name="P18" draw:layer="layout" svg:width="1.235cm" svg:height="1.213cm" svg:x="11.236cm" svg:y="4.4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3" draw:layer="layout" svg:width="0.869cm" svg:height="0.855cm" svg:x="11.421cm" svg:y="4.626cm">
              <text:p text:style-name="P1"><text:span text:style-name="T10">1</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1" draw:text-style-name="P18" draw:layer="layout" svg:width="1.235cm" svg:height="1.213cm" svg:x="13.141cm" svg:y="9.4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3" draw:layer="layout" svg:width="0.869cm" svg:height="0.856cm" svg:x="13.326cm" svg:y="9.634cm">
              <text:p text:style-name="P1"><text:span text:style-name="T10">2</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page>
      <draw:page draw:name="Dealing with Transitions" draw:style-name="dp4" draw:master-page-name="Default" presentation:presentation-page-layout-name="AL2T19" xml:id="id210" draw:id="id210">
        <office:forms form:automatic-focus="false" form:apply-design-mode="false"/>
        <draw:frame presentation:style-name="pr13" draw:text-style-name="P2" draw:layer="layout" svg:width="21.59cm" svg:height="3.176cm" svg:x="3.175cm" svg:y="1.692cm" presentation:class="title" presentation:user-transformed="true">
          <draw:text-box>
            <text:p text:style-name="P14">Dealing with Transitions</text:p>
          </draw:text-box>
        </draw:frame>
        <draw:custom-shape draw:style-name="gr14" draw:text-style-name="P38" draw:layer="layout" svg:width="5.504cm" svg:height="12.947cm" svg:x="8.678cm" svg:y="4.017cm">
          <text:p text:style-name="P14"><text:span text:style-name="T28">. . . . . . .</text:span></text:p>
          <text:p text:style-name="P6"><text:span text:style-name="T28">. . . . . . .</text:span></text:p>
          <text:p text:style-name="P6"><text:span text:style-name="T28">. . . . . . .</text:span></text:p>
          <text:p text:style-name="P6"><text:span text:style-name="T28"/></text:p>
          <text:p text:style-name="P6"><text:span text:style-name="T28">. . . . . . .</text:span></text:p>
          <text:p text:style-name="P6"><text:span text:style-name="T28"/></text:p>
          <text:p text:style-name="P6"><text:span text:style-name="T28">. . . . . . .</text:span></text:p>
          <text:p text:style-name="P6"><text:span text:style-name="T28">. . . . . . .</text:span></text:p>
          <text:p text:style-name="P6"><text:span text:style-name="T28">. . . . . . .</text:span></text:p>
          <draw:enhanced-geometry svg:viewBox="0 0 21600 21600" draw:type="mso-spt202" draw:enhanced-path="M 0 0 L 21600 0 21600 21600 0 21600 0 0 Z N"/>
        </draw:custom-shape>
        <draw:g>
          <draw:custom-shape draw:style-name="gr13" draw:text-style-name="P3" draw:layer="layout" svg:width="2.139cm" svg:height="4.247cm" svg:x="13.101cm" svg:y="4.661cm">
            <text:p/>
            <draw:enhanced-geometry svg:viewBox="0 0 21600 21600" draw:path-stretchpoint-x="10800" draw:path-stretchpoint-y="10800" draw:text-areas="?f3 ?f4 ?f5 ?f6" draw:type="round-rectangle" draw:modifiers="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5" draw:text-style-name="P3" draw:layer="layout" svg:width="2.103cm" svg:height="4.247cm" svg:x="13.137cm" svg:y="4.661cm">
            <text:p/>
            <draw:enhanced-geometry svg:viewBox="0 0 2103 4251" draw:type="non-primitive" draw:enhanced-path="M 0 4250 L 107 4246 214 4237 319 4223 424 4203 528 4178 631 4147 732 4112 831 4072 927 4026 1022 3976 1114 3921 1202 3862 1288 3798 1371 3730 1450 3658 1525 3582 1596 3502 1663 3419 1726 3332 1785 3243 1838 3150 1888 3055 1932 2958 1971 2859 2006 2757 2035 2654 2059 2550 2078 2445 2091 2339 2099 2232 2102 2125 2099 2018 2091 1912 2078 1805 2059 1700 2035 1596 2006 1493 1972 1392 1932 1292 1888 1195 1839 1100 1785 1008 1726 918 1663 832 1596 748 1525 669 1450 593 1371 520 1288 452 1203 389 1114 329 1022 274 928 224 831 179 732 138 631 103 529 72 425 47 320 28 214 13 107 4 1 0 N"/>
          </draw:custom-shape>
        </draw:g>
        <draw:g>
          <draw:custom-shape draw:style-name="gr13" draw:text-style-name="P3" draw:layer="layout" svg:width="2.139cm" svg:height="4.247cm" svg:x="13.101cm" svg:y="13.551cm">
            <text:p/>
            <draw:enhanced-geometry svg:viewBox="0 0 21600 21600" draw:path-stretchpoint-x="10800" draw:path-stretchpoint-y="10800" draw:text-areas="?f3 ?f4 ?f5 ?f6" draw:type="round-rectangle" draw:modifiers="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5" draw:text-style-name="P3" draw:layer="layout" svg:width="2.103cm" svg:height="4.247cm" svg:x="13.137cm" svg:y="13.551cm">
            <text:p/>
            <draw:enhanced-geometry svg:viewBox="0 0 2103 4251" draw:type="non-primitive" draw:enhanced-path="M 0 4250 L 107 4246 214 4237 319 4223 424 4203 528 4178 631 4147 732 4112 831 4072 927 4026 1022 3976 1114 3921 1202 3862 1288 3798 1371 3730 1450 3658 1525 3582 1596 3502 1663 3419 1726 3332 1785 3243 1838 3150 1888 3055 1932 2958 1971 2859 2006 2757 2035 2654 2059 2550 2078 2445 2091 2339 2099 2232 2102 2125 2099 2018 2091 1912 2078 1805 2059 1700 2035 1596 2006 1493 1972 1392 1932 1292 1888 1195 1839 1100 1785 1008 1726 918 1663 832 1596 748 1525 669 1450 593 1371 520 1288 452 1203 389 1114 329 1022 274 928 224 831 179 732 138 631 103 529 72 425 47 320 28 214 13 107 4 1 0 N"/>
          </draw:custom-shape>
        </draw:g>
        <draw:g>
          <draw:custom-shape draw:style-name="gr13" draw:text-style-name="P3" draw:layer="layout" svg:width="1.072cm" svg:height="2.135cm" svg:x="13.101cm" svg:y="10.164cm">
            <text:p/>
            <draw:enhanced-geometry svg:viewBox="0 0 21600 21600" draw:path-stretchpoint-x="10800" draw:path-stretchpoint-y="10800" draw:text-areas="?f3 ?f4 ?f5 ?f6" draw:type="round-rectangle" draw:modifiers="8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5" draw:text-style-name="P3" draw:layer="layout" svg:width="1.063cm" svg:height="2.135cm" svg:x="13.109cm" svg:y="10.164cm">
            <text:p/>
            <draw:enhanced-geometry svg:viewBox="0 0 1067 2135" draw:type="non-primitive" draw:enhanced-path="M 0 2134 L 54 2133 108 2129 161 2122 215 2112 267 2100 319 2085 370 2068 420 2048 469 2025 517 2000 564 1973 609 1943 653 1911 694 1877 734 1840 773 1802 809 1762 843 1720 875 1677 905 1631 932 1585 957 1537 980 1488 1000 1438 1017 1386 1032 1334 1044 1282 1054 1229 1061 1175 1065 1121 1066 1067 1065 1013 1061 959 1054 905 1044 852 1032 800 1017 748 1000 696 980 646 957 597 932 549 905 503 875 457 843 414 809 372 773 332 734 294 694 257 653 223 609 191 564 161 517 134 469 109 420 86 370 66 319 49 267 34 215 22 161 12 108 5 54 1 0 0 N"/>
          </draw:custom-shape>
        </draw:g>
        <draw:line draw:style-name="gr60" draw:text-style-name="P17" draw:layer="layout" svg:x1="15.24cm" svg:y1="6.773cm" svg:x2="20.532cm" svg:y2="11.218cm">
          <text:p/>
        </draw:line>
        <draw:line draw:style-name="gr60" draw:text-style-name="P17" draw:layer="layout" svg:x1="14.182cm" svg:y1="11.218cm" svg:x2="20.532cm" svg:y2="11.223cm">
          <text:p/>
        </draw:line>
        <draw:line draw:style-name="gr60" draw:text-style-name="P17" draw:layer="layout" svg:x1="15.24cm" svg:y1="15.668cm" svg:x2="20.532cm" svg:y2="11.214cm">
          <text:p/>
        </draw:line>
        <draw:g xml:id="id211" draw:id="id211">
          <draw:custom-shape draw:style-name="gr14" draw:text-style-name="P3" draw:layer="layout" svg:width="2.688cm" svg:height="1.511cm" svg:x="14.244cm" svg:y="9.948cm">
            <text:p text:style-name="P40"><text:span text:style-name="T25">BL</text:span></text:p>
            <draw:enhanced-geometry svg:viewBox="0 0 21600 21600" draw:type="mso-spt202" draw:enhanced-path="M 0 0 L 21600 0 21600 21600 0 21600 0 0 Z N"/>
          </draw:custom-shape>
          <draw:g>
            <draw:custom-shape draw:style-name="gr20" draw:text-style-name="P30" draw:layer="layout" svg:width="6.229cm" svg:height="6.945cm" svg:x="1.27cm" svg:y="7.638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3" draw:layer="layout" svg:width="5.711cm" svg:height="6.456cm" svg:x="1.526cm" svg:y="7.884cm">
              <text:p text:style-name="P1"><text:span text:style-name="T9">mark BL,</text:span></text:p>
              <text:p text:style-name="P4"><text:span text:style-name="T9">“</text:span><text:span text:style-name="T9">bilateral,”</text:span></text:p>
              <text:p text:style-name="P4"><text:span text:style-name="T9">to indicate</text:span></text:p>
              <text:p text:style-name="P4"><text:span text:style-name="T9">double</text:span></text:p>
              <text:p text:style-name="P4"><text:span text:style-name="T9">relation</text:span></text:p>
              <draw:enhanced-geometry svg:viewBox="0 0 21600 21600" draw:path-stretchpoint-x="10800" draw:path-stretchpoint-y="10800" draw:text-areas="?f3 ?f4 ?f5 ?f6" draw:type="round-rectangle" draw:modifiers="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81" draw:text-style-name="P17" draw:layer="layout" svg:x1="7.523cm" svg:y1="9.313cm" svg:x2="14.02cm" svg:y2="10.372cm">
            <text:p/>
          </draw:line>
        </draw:g>
        <draw:g xml:id="id212" draw:id="id212">
          <draw:custom-shape draw:style-name="gr14" draw:text-style-name="P3" draw:layer="layout" svg:width="4.231cm" svg:height="1.511cm" svg:x="14.393cm" svg:y="8.676cm">
            <text:p text:style-name="P40"><text:span text:style-name="T9">Hence</text:span><text:span text:style-name="T67">↓</text:span></text:p>
            <draw:enhanced-geometry svg:viewBox="0 0 21600 21600" draw:type="mso-spt202" draw:enhanced-path="M 0 0 L 21600 0 21600 21600 0 21600 0 0 Z N"/>
          </draw:custom-shape>
          <draw:custom-shape draw:style-name="gr14" draw:text-style-name="P3" draw:layer="layout" svg:width="2.538cm" svg:height="1.679cm" svg:x="16.296cm" svg:y="6.35cm">
            <text:p text:style-name="P60"><text:span text:style-name="T68">N</text:span></text:p>
            <draw:enhanced-geometry svg:viewBox="0 0 21600 21600" draw:type="mso-spt202" draw:enhanced-path="M 0 0 L 21600 0 21600 21600 0 21600 0 0 Z N"/>
          </draw:custom-shape>
          <draw:custom-shape draw:style-name="gr14" draw:text-style-name="P3" draw:layer="layout" svg:width="3.807cm" svg:height="1.511cm" svg:x="16.296cm" svg:y="11.849cm">
            <text:p text:style-name="P40"><text:span text:style-name="T69">//</text:span></text:p>
            <draw:enhanced-geometry svg:viewBox="0 0 21600 21600" draw:type="mso-spt202" draw:enhanced-path="M 0 0 L 21600 0 21600 21600 0 21600 0 0 Z N"/>
          </draw:custom-shape>
        </draw:g>
        <draw:frame draw:style-name="gr21" draw:text-style-name="P31" draw:layer="layout" svg:width="1.459cm" svg:height="2.804cm" svg:x="18.446cm" svg:y="14.288cm">
          <loext:p draw:class-id="00000000-0000-0000-0000-000000000000"/>
          <draw:object-ole xlink:href="./Object 13" xlink:type="simple" xlink:show="embed" xlink:actuate="onLoad"/>
          <draw:image xlink:href="./ObjectReplacements/Object 13" xlink:type="simple" xlink:show="embed" xlink:actuate="onLoad"/>
        </draw:frame>
        <draw:g>
          <draw:custom-shape draw:style-name="gr1" draw:text-style-name="P3" draw:layer="layout" svg:width="5.04cm" svg:height="1.654cm" svg:x="20.126cm" svg:y="12.929cm">
            <text:p/>
            <draw:enhanced-geometry svg:viewBox="0 0 5046 1659" draw:type="non-primitive" draw:enhanced-path="M 0 201 C 0 0 0 0 705 0 L 4340 0 C 5045 0 5045 0 5045 201 L 5045 1240 C 5045 1442 5045 1442 4340 1442 L 2016 1442 345 1658 798 1442 705 1442 C 0 1442 0 1442 0 1240 L 0 201 N"/>
          </draw:custom-shape>
          <draw:custom-shape draw:style-name="gr2" draw:text-style-name="P3" draw:layer="layout" svg:width="5.04cm" svg:height="1.654cm" svg:x="20.126cm" svg:y="12.929cm">
            <text:p text:style-name="P1">Double duty.</text:p>
            <draw:enhanced-geometry svg:viewBox="0 0 21600 21600" draw:path-stretchpoint-x="10800" draw:path-stretchpoint-y="10800" draw:text-areas="?f3 ?f4 ?f5 ?f6" draw:type="round-rectangle" draw:modifiers="5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210.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11" smil:attributeName="visibility" smil:to="visible"/>
                  <anim:transitionFilter smil:dur="0.5s" smil:targetElement="id211" smil:type="barWipe" smil:subtype="leftToRight"/>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212" smil:attributeName="visibility" smil:to="visible"/>
                  <anim:transitionFilter smil:dur="0.5s" smil:targetElement="id212" smil:type="blindsWipe" smil:subtype="vertical"/>
                </anim:par>
              </anim:par>
            </anim:par>
          </anim:seq>
        </anim:par>
        <presentation:notes draw:style-name="dp2">
          <draw:page-thumbnail draw:layer="layout" svg:width="12.312cm" svg:height="9.234cm" svg:x="3.369cm" svg:y="1.87cm" draw:page-number="96"/>
          <draw:frame presentation:style-name="pr14" draw:text-style-name="P7" draw:layer="layout" svg:width="13.97cm" svg:height="11.122cm" svg:x="2.54cm" svg:y="11.738cm" presentation:class="notes" presentation:placeholder="true">
            <draw:text-box/>
          </draw:frame>
          <draw:g>
            <draw:custom-shape draw:style-name="gr11" draw:text-style-name="P18" draw:layer="layout" svg:width="1.23cm" svg:height="1.213cm" svg:x="2.558cm" svg:y="6.53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3" draw:layer="layout" svg:width="0.871cm" svg:height="0.855cm" svg:x="2.737cm" svg:y="6.716cm">
              <text:p text:style-name="P1"><text:span text:style-name="T10">1</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1" draw:text-style-name="P18" draw:layer="layout" svg:width="1.23cm" svg:height="1.213cm" svg:x="12.083cm" svg:y="4.86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 draw:text-style-name="P3" draw:layer="layout" svg:width="0.871cm" svg:height="0.857cm" svg:x="12.262cm" svg:y="5.044cm">
              <text:p text:style-name="P1"><text:span text:style-name="T10">2</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page>
      <draw:page draw:name="4.  Full Rhetorical Analysis" draw:style-name="dp1" draw:master-page-name="Title1" presentation:presentation-page-layout-name="AL1T0">
        <office:forms form:automatic-focus="false" form:apply-design-mode="false"/>
        <draw:frame presentation:style-name="pr22" draw:text-style-name="P2" draw:layer="layout" svg:width="21.59cm" svg:height="3.176cm" svg:x="3.175cm" svg:y="6.349cm" presentation:class="title" presentation:user-transformed="true">
          <draw:text-box>
            <text:p text:style-name="P1">4. <text:s/>Full Rhetorical Analysis</text:p>
          </draw:text-box>
        </draw:frame>
        <draw:frame presentation:style-name="pr23" draw:text-style-name="P28" draw:layer="layout" svg:width="17.78cm" svg:height="4.87cm" svg:x="5.08cm" svg:y="10.92cm" presentation:class="subtitle" presentation:placeholder="true" presentation:user-transformed="true">
          <draw:text-box/>
        </draw:frame>
        <presentation:notes draw:style-name="dp2">
          <draw:page-thumbnail draw:layer="layout" svg:width="12.312cm" svg:height="9.234cm" svg:x="3.369cm" svg:y="1.87cm" draw:page-number="97"/>
          <draw:frame presentation:style-name="pr2" draw:text-style-name="P7" draw:layer="layout" svg:width="13.97cm" svg:height="11.122cm" svg:x="2.54cm" svg:y="11.738cm" presentation:class="notes" presentation:placeholder="true">
            <draw:text-box/>
          </draw:frame>
        </presentation:notes>
      </draw:page>
      <draw:page draw:name="Aspects of Rhetorical Analysis" draw:style-name="dp4" draw:master-page-name="Default" presentation:presentation-page-layout-name="AL3T1" xml:id="id213" draw:id="id213">
        <office:forms form:automatic-focus="false" form:apply-design-mode="false"/>
        <draw:frame presentation:style-name="pr13" draw:text-style-name="P2" draw:layer="layout" svg:width="21.59cm" svg:height="3.176cm" svg:x="3.175cm" svg:y="1.692cm" presentation:class="title" presentation:user-transformed="true">
          <draw:text-box>
            <text:p text:style-name="P14">Aspects of Rhetorical Analysis</text:p>
          </draw:text-box>
        </draw:frame>
        <draw:frame presentation:style-name="pr20" draw:text-style-name="P21" draw:layer="layout" svg:width="23.918cm" svg:height="11.431cm" svg:x="1.27cm" svg:y="5.503cm" presentation:class="outline" presentation:user-transformed="true">
          <draw:text-box>
            <text:list text:style-name="L5">
              <text:list-item>
                <text:p xml:id="id214" text:id="id214" text:style-name="P19"><text:span text:style-name="T22">Not</text:span> “rhetorical criticism,” <text:line-break/>focusing on specialized devices.</text:p>
              </text:list-item>
              <text:list-item>
                <text:p xml:id="id215" text:id="id215" text:style-name="P20">Determine the chunks and tree.</text:p>
              </text:list-item>
              <text:list-item>
                <text:p xml:id="id216" text:id="id216" text:style-name="P20">Determine propositional relations.</text:p>
              </text:list-item>
              <text:list-item>
                <text:p xml:id="id217" text:id="id217" text:style-name="P20">Determine prominence.</text:p>
              </text:list-item>
            </text:list>
          </draw:text-box>
        </draw:frame>
        <anim:par presentation:node-type="timing-root">
          <anim:par smil:begin="id213.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14" anim:sub-item="text" smil:attributeName="visibility" smil:to="visible"/>
                  <anim:animate smil:dur="0.5s" smil:fill="hold" smil:targetElement="id214" anim:sub-item="text" smil:attributeName="x" smil:values="1+width/2;x" smil:keyTimes="0;1" smil:additive="base"/>
                  <anim:animate smil:dur="0.5s" smil:fill="hold" smil:targetElement="id21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15" anim:sub-item="text" smil:attributeName="visibility" smil:to="visible"/>
                  <anim:animate smil:dur="0.5s" smil:fill="hold" smil:targetElement="id215" anim:sub-item="text" smil:attributeName="x" smil:values="1+width/2;x" smil:keyTimes="0;1" smil:additive="base"/>
                  <anim:animate smil:dur="0.5s" smil:fill="hold" smil:targetElement="id21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16" anim:sub-item="text" smil:attributeName="visibility" smil:to="visible"/>
                  <anim:animate smil:dur="0.5s" smil:fill="hold" smil:targetElement="id216" anim:sub-item="text" smil:attributeName="x" smil:values="1+width/2;x" smil:keyTimes="0;1" smil:additive="base"/>
                  <anim:animate smil:dur="0.5s" smil:fill="hold" smil:targetElement="id21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17" anim:sub-item="text" smil:attributeName="visibility" smil:to="visible"/>
                  <anim:animate smil:dur="0.5s" smil:fill="hold" smil:targetElement="id217" anim:sub-item="text" smil:attributeName="x" smil:values="1+width/2;x" smil:keyTimes="0;1" smil:additive="base"/>
                  <anim:animate smil:dur="0.5s" smil:fill="hold" smil:targetElement="id217" anim:sub-item="text" smil:attributeName="y" smil:values="y;y" smil:keyTimes="0;1" smil:additive="base"/>
                </anim:par>
              </anim:par>
            </anim:par>
          </anim:seq>
        </anim:par>
        <presentation:notes draw:style-name="dp2">
          <draw:page-thumbnail draw:layer="layout" svg:width="12.312cm" svg:height="9.234cm" svg:x="3.369cm" svg:y="1.87cm" draw:page-number="98"/>
          <draw:frame presentation:style-name="pr52" draw:text-style-name="P23" draw:layer="layout" svg:width="13.97cm" svg:height="7.969cm" svg:x="2.54cm" svg:y="11.739cm" presentation:class="notes" presentation:user-transformed="true">
            <draw:text-box>
              <text:p text:style-name="P22"><text:span text:style-name="T12">It is not to be confused with “rhetorical criticism,” which focuses on specialized devices.</text:span></text:p>
              <text:p text:style-name="P39"><text:span text:style-name="T12">Determine the chunks and the tree structure (integrality).</text:span></text:p>
              <text:p text:style-name="P39"><text:span text:style-name="T12">Determine propositional relations between units belonging to a single bigger unit (organization).</text:span></text:p>
              <text:p text:style-name="P39"><text:span text:style-name="T12">Determine relative prominence of the smaller units within a larger unit (prominence).</text:span></text:p>
              <text:p text:style-name="P39"><text:span text:style-name="T12"/></text:p>
            </draw:text-box>
          </draw:frame>
          <draw:custom-shape draw:style-name="gr14" draw:text-style-name="P3" draw:layer="layout" svg:width="1.693cm" svg:height="1.511cm" svg:x="1.27cm" svg:y="4.432cm">
            <text:p text:style-name="P40"><text:span text:style-name="T10">*</text:span></text:p>
            <draw:enhanced-geometry svg:viewBox="0 0 21600 21600" draw:type="mso-spt202" draw:enhanced-path="M 0 0 L 21600 0 21600 21600 0 21600 0 0 Z N"/>
          </draw:custom-shape>
          <draw:custom-shape draw:style-name="gr17" draw:text-style-name="P3" draw:layer="layout" svg:width="1.27cm" svg:height="1.358cm" svg:x="1.27cm" svg:y="1.693cm">
            <text:p text:style-name="P27"><text:span text:style-name="T17">2</text:span></text:p>
            <draw:enhanced-geometry svg:viewBox="0 0 21600 21600" draw:type="mso-spt202" draw:enhanced-path="M 0 0 L 21600 0 21600 21600 0 21600 0 0 Z N"/>
          </draw:custom-shape>
        </presentation:notes>
      </draw:page>
      <draw:page draw:name="page99" draw:style-name="dp14" draw:master-page-name="Default" presentation:presentation-page-layout-name="AL3T1" xml:id="id218" draw:id="id218">
        <office:forms form:automatic-focus="false" form:apply-design-mode="false"/>
        <draw:frame presentation:style-name="pr13" draw:text-style-name="P2" draw:layer="layout" svg:width="21.59cm" svg:height="3.176cm" svg:x="3.175cm" svg:y="1.692cm" presentation:class="title" presentation:user-transformed="true">
          <draw:text-box>
            <text:p text:style-name="P14">Aspects of Rhetorical Analysis</text:p>
          </draw:text-box>
        </draw:frame>
        <draw:frame presentation:style-name="pr53" draw:text-style-name="P21" draw:layer="layout" svg:width="23.918cm" svg:height="11.837cm" svg:x="1.27cm" svg:y="5.503cm" presentation:class="outline" presentation:user-transformed="true">
          <draw:text-box>
            <text:list text:style-name="L5">
              <text:list-item>
                <text:p text:style-name="P19">It is not to be confused with “rhetorical criticism,” which focuses on specialized devices.</text:p>
              </text:list-item>
              <text:list-item>
                <text:p text:style-name="P20">Determine the chunks and the tree structure (integrality).</text:p>
              </text:list-item>
              <text:list-item>
                <text:p text:style-name="P20">Determine propositional relations between units belonging to a single bigger unit (organization).</text:p>
              </text:list-item>
              <text:list-item>
                <text:p text:style-name="P20">Determine relative prominence of the smaller units within a larger unit (prominence).</text:p>
              </text:list-item>
            </text:list>
          </draw:text-box>
        </draw:frame>
        <anim:par presentation:node-type="timing-root">
          <anim:par smil:begin="id218.begin">
            <anim:transitionFilter smil:dur="1s" smil:type="dissolve"/>
          </anim:par>
          <anim:seq smil:dur="0s" presentation:node-type="main-sequence"/>
        </anim:par>
        <presentation:notes draw:style-name="dp2">
          <draw:page-thumbnail draw:layer="layout" svg:width="12.32cm" svg:height="9.234cm" svg:x="3.365cm" svg:y="1.87cm" draw:page-number="99"/>
          <draw:frame presentation:style-name="pr14" draw:text-style-name="P7" draw:layer="layout" svg:width="13.97cm" svg:height="11.122cm" svg:x="2.54cm" svg:y="11.738cm" presentation:class="notes" presentation:placeholder="true">
            <draw:text-box/>
          </draw:frame>
          <draw:custom-shape draw:style-name="gr14" draw:text-style-name="P3" draw:layer="layout" svg:width="1.693cm" svg:height="1.511cm" svg:x="1.27cm" svg:y="4.432cm">
            <text:p text:style-name="P40"><text:span text:style-name="T10">*</text:span></text:p>
            <draw:enhanced-geometry svg:viewBox="0 0 21600 21600" draw:type="mso-spt202" draw:enhanced-path="M 0 0 L 21600 0 21600 21600 0 21600 0 0 Z N"/>
          </draw:custom-shape>
        </presentation:notes>
      </draw:page>
      <draw:page draw:name="E.  Practice with Rhetorical Analysis" draw:style-name="dp1" draw:master-page-name="Title1" presentation:presentation-page-layout-name="AL1T0">
        <office:forms form:automatic-focus="false" form:apply-design-mode="false"/>
        <draw:frame presentation:style-name="pr54" draw:text-style-name="P2" draw:layer="layout" svg:width="21.59cm" svg:height="3.833cm" svg:x="3.175cm" svg:y="6.024cm" presentation:class="title" presentation:user-transformed="true">
          <draw:text-box>
            <text:p text:style-name="P1">E. <text:s/>Practice with Rhetorical Analysis</text:p>
          </draw:text-box>
        </draw:frame>
        <draw:frame presentation:style-name="pr23" draw:text-style-name="P28" draw:layer="layout" svg:width="17.78cm" svg:height="4.87cm" svg:x="5.08cm" svg:y="10.92cm" presentation:class="subtitle" presentation:placeholder="true" presentation:user-transformed="true">
          <draw:text-box/>
        </draw:frame>
        <presentation:notes draw:style-name="dp2">
          <draw:page-thumbnail draw:layer="layout" svg:width="12.312cm" svg:height="9.234cm" svg:x="3.369cm" svg:y="1.87cm" draw:page-number="100"/>
          <draw:frame presentation:style-name="pr55" draw:text-style-name="P23" draw:layer="layout" svg:width="13.97cm" svg:height="1.676cm" svg:x="2.54cm" svg:y="11.738cm" presentation:class="notes" presentation:user-transformed="true">
            <draw:text-box>
              <text:p text:style-name="P22"><text:span text:style-name="T12">Use the summary of propositional relations on 10.26.</text:span></text:p>
            </draw:text-box>
          </draw:frame>
        </presentation:notes>
      </draw:page>
      <draw:page draw:name="1.  Rhetorical Analysis of Isaiah 51:17-20" draw:style-name="dp1" draw:master-page-name="Title1" presentation:presentation-page-layout-name="AL1T0">
        <office:forms form:automatic-focus="false" form:apply-design-mode="false"/>
        <draw:frame presentation:style-name="pr54" draw:text-style-name="P2" draw:layer="layout" svg:width="21.59cm" svg:height="3.833cm" svg:x="3.175cm" svg:y="6.024cm" presentation:class="title" presentation:user-transformed="true">
          <draw:text-box>
            <text:p text:style-name="P1">1. <text:s/>Rhetorical Analysis of<text:line-break/>Isaiah 51:17-20</text:p>
          </draw:text-box>
        </draw:frame>
        <draw:frame presentation:style-name="pr23" draw:text-style-name="P28" draw:layer="layout" svg:width="17.78cm" svg:height="4.87cm" svg:x="5.08cm" svg:y="10.92cm" presentation:class="subtitle" presentation:placeholder="true" presentation:user-transformed="true">
          <draw:text-box/>
        </draw:frame>
        <presentation:notes draw:style-name="dp2">
          <draw:page-thumbnail draw:layer="layout" svg:width="12.312cm" svg:height="9.234cm" svg:x="3.369cm" svg:y="1.87cm" draw:page-number="101"/>
          <draw:frame presentation:style-name="pr55" draw:text-style-name="P23" draw:layer="layout" svg:width="13.97cm" svg:height="1.676cm" svg:x="2.54cm" svg:y="11.738cm" presentation:class="notes" presentation:user-transformed="true">
            <draw:text-box>
              <text:p text:style-name="P22"><text:span text:style-name="T12">Use the summary of propositional relations on 10.26.</text:span></text:p>
            </draw:text-box>
          </draw:frame>
        </presentation:notes>
      </draw:page>
      <draw:page draw:name="page102" draw:style-name="dp11" draw:master-page-name="Default" xml:id="id219" draw:id="id219">
        <office:forms form:automatic-focus="false" form:apply-design-mode="false"/>
        <draw:custom-shape draw:style-name="gr14" draw:text-style-name="P87" draw:layer="layout" svg:width="5.927cm" svg:height="0.812cm" svg:x="0.635cm" svg:y="0.423cm">
          <text:p text:style-name="P86"><text:span text:style-name="T44">Isaiah 51:17-20</text:span></text:p>
          <draw:enhanced-geometry svg:viewBox="0 0 21600 21600" draw:type="mso-spt202" draw:enhanced-path="M 0 0 L 21600 0 21600 21600 0 21600 0 0 Z N"/>
        </draw:custom-shape>
        <draw:line draw:style-name="gr10" draw:text-style-name="P17" draw:layer="layout" svg:x1="7.297cm" svg:y1="1.482cm" svg:x2="8.567cm" svg:y2="1.693cm">
          <text:p/>
        </draw:line>
        <draw:line draw:style-name="gr10" draw:text-style-name="P17" draw:layer="layout" svg:x1="7.085cm" svg:y1="2.121cm" svg:x2="8.567cm" svg:y2="1.689cm">
          <text:p/>
        </draw:line>
        <draw:custom-shape draw:style-name="gr14" draw:text-style-name="P87" draw:layer="layout" svg:width="5.292cm" svg:height="0.812cm" svg:x="8.355cm" svg:y="0.847cm">
          <text:p text:style-name="P86"><text:span text:style-name="T44">rouse up</text:span></text:p>
          <draw:enhanced-geometry svg:viewBox="0 0 21600 21600" draw:type="mso-spt202" draw:enhanced-path="M 0 0 L 21600 0 21600 21600 0 21600 0 0 Z N"/>
        </draw:custom-shape>
        <draw:line draw:style-name="gr10" draw:text-style-name="P17" draw:layer="layout" svg:x1="7.085cm" svg:y1="2.967cm" svg:x2="13.012cm" svg:y2="1.9cm">
          <text:p/>
        </draw:line>
        <draw:line draw:style-name="gr10" draw:text-style-name="P17" draw:layer="layout" svg:x1="11.107cm" svg:y1="1.482cm" svg:x2="13.012cm" svg:y2="1.905cm">
          <text:p/>
        </draw:line>
        <draw:custom-shape draw:style-name="gr14" draw:text-style-name="P87" draw:layer="layout" svg:width="3.81cm" svg:height="0.812cm" svg:x="13.223cm" svg:y="1.482cm">
          <text:p text:style-name="P86"><text:span text:style-name="T44">rise up</text:span></text:p>
          <draw:enhanced-geometry svg:viewBox="0 0 21600 21600" draw:type="mso-spt202" draw:enhanced-path="M 0 0 L 21600 0 21600 21600 0 21600 0 0 Z N"/>
        </draw:custom-shape>
        <draw:line draw:style-name="gr10" draw:text-style-name="P17" draw:layer="layout" svg:x1="7.932cm" svg:y1="5.715cm" svg:x2="9.202cm" svg:y2="6.138cm">
          <text:p/>
        </draw:line>
        <draw:line draw:style-name="gr10" draw:text-style-name="P17" draw:layer="layout" svg:x1="7.085cm" svg:y1="6.988cm" svg:x2="9.202cm" svg:y2="6.133cm">
          <text:p/>
        </draw:line>
        <draw:custom-shape draw:style-name="gr14" draw:text-style-name="P87" draw:layer="layout" svg:width="2.329cm" svg:height="1.844cm" svg:x="9.413cm" svg:y="5.08cm">
          <text:p text:style-name="P86"><text:span text:style-name="T44">you drank fully</text:span></text:p>
          <draw:enhanced-geometry svg:viewBox="0 0 21600 21600" draw:type="mso-spt202" draw:enhanced-path="M 0 0 L 21600 0 21600 21600 0 21600 0 0 Z N"/>
        </draw:custom-shape>
        <draw:line draw:style-name="gr10" draw:text-style-name="P17" draw:layer="layout" svg:x1="7.508cm" svg:y1="4.022cm" svg:x2="12.377cm" svg:y2="4.868cm">
          <text:p/>
        </draw:line>
        <draw:line draw:style-name="gr10" draw:text-style-name="P17" draw:layer="layout" svg:x1="11.107cm" svg:y1="5.93cm" svg:x2="12.377cm" svg:y2="4.863cm">
          <text:p/>
        </draw:line>
        <draw:custom-shape draw:style-name="gr14" draw:text-style-name="P87" draw:layer="layout" svg:width="2.963cm" svg:height="1.844cm" svg:x="12.377cm" svg:y="3.81cm">
          <text:p text:style-name="P86"><text:span text:style-name="T44">you drank from God’s fury</text:span></text:p>
          <draw:enhanced-geometry svg:viewBox="0 0 21600 21600" draw:type="mso-spt202" draw:enhanced-path="M 0 0 L 21600 0 21600 21600 0 21600 0 0 Z N"/>
        </draw:custom-shape>
        <draw:line draw:style-name="gr10" draw:text-style-name="P17" draw:layer="layout" svg:x1="7.508cm" svg:y1="8.043cm" svg:x2="8.778cm" svg:y2="8.467cm">
          <text:p/>
        </draw:line>
        <draw:line draw:style-name="gr10" draw:text-style-name="P17" draw:layer="layout" svg:x1="7.297cm" svg:y1="8.894cm" svg:x2="8.778cm" svg:y2="8.462cm">
          <text:p/>
        </draw:line>
        <draw:custom-shape draw:style-name="gr14" draw:text-style-name="P87" draw:layer="layout" svg:width="3.599cm" svg:height="1.328cm" svg:x="8.778cm" svg:y="7.832cm">
          <text:p text:style-name="P86"><text:span text:style-name="T44">you have no guidance</text:span></text:p>
          <draw:enhanced-geometry svg:viewBox="0 0 21600 21600" draw:type="mso-spt202" draw:enhanced-path="M 0 0 L 21600 0 21600 21600 0 21600 0 0 Z N"/>
        </draw:custom-shape>
        <draw:line draw:style-name="gr10" draw:text-style-name="P17" draw:layer="layout" svg:x1="7.508cm" svg:y1="9.948cm" svg:x2="8.778cm" svg:y2="10.372cm">
          <text:p/>
        </draw:line>
        <draw:line draw:style-name="gr10" draw:text-style-name="P17" draw:layer="layout" svg:x1="7.297cm" svg:y1="11.011cm" svg:x2="8.778cm" svg:y2="10.367cm">
          <text:p/>
        </draw:line>
        <draw:custom-shape draw:style-name="gr14" draw:text-style-name="P87" draw:layer="layout" svg:width="3.387cm" svg:height="1.328cm" svg:x="8.778cm" svg:y="9.525cm">
          <text:p text:style-name="P86"><text:span text:style-name="T44">you have no strengthening</text:span></text:p>
          <draw:enhanced-geometry svg:viewBox="0 0 21600 21600" draw:type="mso-spt202" draw:enhanced-path="M 0 0 L 21600 0 21600 21600 0 21600 0 0 Z N"/>
        </draw:custom-shape>
        <draw:line draw:style-name="gr10" draw:text-style-name="P17" draw:layer="layout" svg:x1="11.742cm" svg:y1="8.467cm" svg:x2="13.435cm" svg:y2="9.313cm">
          <text:p/>
        </draw:line>
        <draw:line draw:style-name="gr10" draw:text-style-name="P17" draw:layer="layout" svg:x1="11.953cm" svg:y1="9.953cm" svg:x2="13.435cm" svg:y2="9.309cm">
          <text:p/>
        </draw:line>
        <draw:custom-shape draw:style-name="gr14" draw:text-style-name="P87" draw:layer="layout" svg:width="2.963cm" svg:height="2.36cm" svg:x="13.435cm" svg:y="8.043cm">
          <text:p text:style-name="P86"><text:span text:style-name="T44">there are no sons to care or help the staggering</text:span></text:p>
          <draw:enhanced-geometry svg:viewBox="0 0 21600 21600" draw:type="mso-spt202" draw:enhanced-path="M 0 0 L 21600 0 21600 21600 0 21600 0 0 Z N"/>
        </draw:custom-shape>
        <draw:line draw:style-name="gr10" draw:text-style-name="P17" draw:layer="layout" svg:x1="7.297cm" svg:y1="11.642cm" svg:x2="8.567cm" svg:y2="12.065cm">
          <text:p/>
        </draw:line>
        <draw:line draw:style-name="gr10" draw:text-style-name="P17" draw:layer="layout" svg:x1="7.297cm" svg:y1="12.493cm" svg:x2="8.567cm" svg:y2="12.061cm">
          <text:p/>
        </draw:line>
        <draw:custom-shape draw:style-name="gr14" draw:text-style-name="P87" draw:layer="layout" svg:width="4.233cm" svg:height="1.328cm" svg:x="8.567cm" svg:y="11.43cm">
          <text:p text:style-name="P86"><text:span text:style-name="T44">things happen without comfort</text:span></text:p>
          <draw:enhanced-geometry svg:viewBox="0 0 21600 21600" draw:type="mso-spt202" draw:enhanced-path="M 0 0 L 21600 0 21600 21600 0 21600 0 0 Z N"/>
        </draw:custom-shape>
        <draw:line draw:style-name="gr10" draw:text-style-name="P17" draw:layer="layout" svg:x1="7.297cm" svg:y1="13.323cm" svg:x2="8.143cm" svg:y2="13.747cm">
          <text:p/>
        </draw:line>
        <draw:line draw:style-name="gr10" draw:text-style-name="P17" draw:layer="layout" svg:x1="7.297cm" svg:y1="13.962cm" svg:x2="8.143cm" svg:y2="13.741cm">
          <text:p/>
        </draw:line>
        <draw:custom-shape draw:style-name="gr14" draw:text-style-name="P87" draw:layer="layout" svg:width="2.964cm" svg:height="1.328cm" svg:x="8.143cm" svg:y="12.912cm">
          <text:p text:style-name="P86"><text:span text:style-name="T44">disaster comes</text:span></text:p>
          <draw:enhanced-geometry svg:viewBox="0 0 21600 21600" draw:type="mso-spt202" draw:enhanced-path="M 0 0 L 21600 0 21600 21600 0 21600 0 0 Z N"/>
        </draw:custom-shape>
        <draw:line draw:style-name="gr10" draw:text-style-name="P17" draw:layer="layout" svg:x1="10.048cm" svg:y1="13.547cm" svg:x2="10.895cm" svg:y2="13.97cm">
          <text:p/>
        </draw:line>
        <draw:line draw:style-name="gr10" draw:text-style-name="P17" draw:layer="layout" svg:x1="7.297cm" svg:y1="14.398cm" svg:x2="10.895cm" svg:y2="13.966cm">
          <text:p/>
        </draw:line>
        <draw:custom-shape draw:style-name="gr14" draw:text-style-name="P87" draw:layer="layout" svg:width="4.234cm" svg:height="1.328cm" svg:x="10.683cm" svg:y="13.335cm">
          <text:p text:style-name="P86"><text:span text:style-name="T44">disaster comes without comfort</text:span></text:p>
          <draw:enhanced-geometry svg:viewBox="0 0 21600 21600" draw:type="mso-spt202" draw:enhanced-path="M 0 0 L 21600 0 21600 21600 0 21600 0 0 Z N"/>
        </draw:custom-shape>
        <draw:line draw:style-name="gr10" draw:text-style-name="P17" draw:layer="layout" svg:x1="12.377cm" svg:y1="12.065cm" svg:x2="15.552cm" svg:y2="12.912cm">
          <text:p/>
        </draw:line>
        <draw:line draw:style-name="gr10" draw:text-style-name="P17" draw:layer="layout" svg:x1="14.282cm" svg:y1="13.973cm" svg:x2="15.552cm" svg:y2="12.906cm">
          <text:p/>
        </draw:line>
        <draw:custom-shape draw:style-name="gr14" draw:text-style-name="P87" draw:layer="layout" svg:width="4.022cm" svg:height="1.328cm" svg:x="15.34cm" svg:y="12.277cm">
          <text:p text:style-name="P86"><text:span text:style-name="T44">disaster comes without comfort</text:span></text:p>
          <draw:enhanced-geometry svg:viewBox="0 0 21600 21600" draw:type="mso-spt202" draw:enhanced-path="M 0 0 L 21600 0 21600 21600 0 21600 0 0 Z N"/>
        </draw:custom-shape>
        <draw:line draw:style-name="gr10" draw:text-style-name="P17" draw:layer="layout" svg:x1="7.297cm" svg:y1="16.714cm" svg:x2="8.143cm" svg:y2="16.494cm">
          <text:p/>
        </draw:line>
        <draw:line draw:style-name="gr10" draw:text-style-name="P17" draw:layer="layout" svg:x1="7.297cm" svg:y1="16.075cm" svg:x2="8.143cm" svg:y2="16.498cm">
          <text:p/>
        </draw:line>
        <draw:custom-shape draw:style-name="gr14" draw:text-style-name="P87" draw:layer="layout" svg:width="2.54cm" svg:height="1.328cm" svg:x="7.932cm" svg:y="15.863cm">
          <text:p text:style-name="P86"><text:span text:style-name="T44">sons lay down</text:span></text:p>
          <draw:enhanced-geometry svg:viewBox="0 0 21600 21600" draw:type="mso-spt202" draw:enhanced-path="M 0 0 L 21600 0 21600 21600 0 21600 0 0 Z N"/>
        </draw:custom-shape>
        <draw:line draw:style-name="gr10" draw:text-style-name="P17" draw:layer="layout" svg:x1="7.297cm" svg:y1="15.028cm" svg:x2="10.895cm" svg:y2="15.875cm">
          <text:p/>
        </draw:line>
        <draw:line draw:style-name="gr10" draw:text-style-name="P17" draw:layer="layout" svg:x1="9.837cm" svg:y1="16.303cm" svg:x2="10.895cm" svg:y2="15.871cm">
          <text:p/>
        </draw:line>
        <draw:custom-shape draw:style-name="gr14" draw:text-style-name="P87" draw:layer="layout" svg:width="3.387cm" svg:height="1.328cm" svg:x="10.683cm" svg:y="15.24cm">
          <text:p text:style-name="P86"><text:span text:style-name="T44">sons fell in the street</text:span></text:p>
          <draw:enhanced-geometry svg:viewBox="0 0 21600 21600" draw:type="mso-spt202" draw:enhanced-path="M 0 0 L 21600 0 21600 21600 0 21600 0 0 Z N"/>
        </draw:custom-shape>
        <draw:line draw:style-name="gr10" draw:text-style-name="P17" draw:layer="layout" svg:x1="7.297cm" svg:y1="17.984cm" svg:x2="8.143cm" svg:y2="17.764cm">
          <text:p/>
        </draw:line>
        <draw:line draw:style-name="gr10" draw:text-style-name="P17" draw:layer="layout" svg:x1="7.297cm" svg:y1="17.345cm" svg:x2="8.143cm" svg:y2="17.768cm">
          <text:p/>
        </draw:line>
        <draw:custom-shape draw:style-name="gr14" draw:text-style-name="P87" draw:layer="layout" svg:width="3.386cm" svg:height="1.328cm" svg:x="7.932cm" svg:y="16.933cm">
          <text:p text:style-name="P86"><text:span text:style-name="T44">sons are full of wrath</text:span></text:p>
          <draw:enhanced-geometry svg:viewBox="0 0 21600 21600" draw:type="mso-spt202" draw:enhanced-path="M 0 0 L 21600 0 21600 21600 0 21600 0 0 Z N"/>
        </draw:custom-shape>
        <draw:line draw:style-name="gr10" draw:text-style-name="P17" draw:layer="layout" svg:x1="10.895cm" svg:y1="17.572cm" svg:x2="14.282cm" svg:y2="16.505cm">
          <text:p/>
        </draw:line>
        <draw:line draw:style-name="gr10" draw:text-style-name="P17" draw:layer="layout" svg:x1="13.435cm" svg:y1="15.875cm" svg:x2="14.282cm" svg:y2="16.51cm">
          <text:p/>
        </draw:line>
        <draw:custom-shape draw:style-name="gr14" draw:text-style-name="P87" draw:layer="layout" svg:width="3.386cm" svg:height="1.328cm" svg:x="14.282cm" svg:y="15.875cm">
          <text:p text:style-name="P86"><text:span text:style-name="T44">sons are in distress</text:span></text:p>
          <draw:enhanced-geometry svg:viewBox="0 0 21600 21600" draw:type="mso-spt202" draw:enhanced-path="M 0 0 L 21600 0 21600 21600 0 21600 0 0 Z N"/>
        </draw:custom-shape>
        <draw:line draw:style-name="gr10" draw:text-style-name="P17" draw:layer="layout" svg:x1="18.938cm" svg:y1="13.123cm" svg:x2="20.208cm" svg:y2="13.97cm">
          <text:p/>
        </draw:line>
        <draw:line draw:style-name="gr10" draw:text-style-name="P17" draw:layer="layout" svg:x1="17.033cm" svg:y1="16.302cm" svg:x2="20.208cm" svg:y2="13.965cm">
          <text:p/>
        </draw:line>
        <draw:custom-shape draw:style-name="gr14" draw:text-style-name="P87" draw:layer="layout" svg:width="2.329cm" svg:height="2.876cm" svg:x="20.208cm" svg:y="12.7cm">
          <text:p text:style-name="P86"><text:span text:style-name="T44">you and your sons are in distress</text:span></text:p>
          <draw:enhanced-geometry svg:viewBox="0 0 21600 21600" draw:type="mso-spt202" draw:enhanced-path="M 0 0 L 21600 0 21600 21600 0 21600 0 0 Z N"/>
        </draw:custom-shape>
        <draw:line draw:style-name="gr10" draw:text-style-name="P17" draw:layer="layout" svg:x1="15.128cm" svg:y1="4.868cm" svg:x2="17.88cm" svg:y2="6.773cm">
          <text:p/>
        </draw:line>
        <draw:line draw:style-name="gr10" draw:text-style-name="P17" draw:layer="layout" svg:x1="16.187cm" svg:y1="9.317cm" svg:x2="17.88cm" svg:y2="6.768cm">
          <text:p/>
        </draw:line>
        <draw:custom-shape draw:style-name="gr14" draw:text-style-name="P87" draw:layer="layout" svg:width="3.386cm" svg:height="2.36cm" svg:x="18.092cm" svg:y="5.503cm">
          <text:p text:style-name="P86"><text:span text:style-name="T44">you drank and no sons helped the staggering</text:span></text:p>
          <draw:enhanced-geometry svg:viewBox="0 0 21600 21600" draw:type="mso-spt202" draw:enhanced-path="M 0 0 L 21600 0 21600 21600 0 21600 0 0 Z N"/>
        </draw:custom-shape>
        <draw:line draw:style-name="gr10" draw:text-style-name="P17" draw:layer="layout" svg:x1="20.843cm" svg:y1="7.197cm" svg:x2="22.96cm" svg:y2="10.16cm">
          <text:p/>
        </draw:line>
        <draw:line draw:style-name="gr10" draw:text-style-name="P17" draw:layer="layout" svg:x1="22.113cm" svg:y1="13.762cm" svg:x2="22.96cm" svg:y2="10.155cm">
          <text:p/>
        </draw:line>
        <draw:custom-shape draw:style-name="gr14" draw:text-style-name="P87" draw:layer="layout" svg:width="2.959cm" svg:height="1.844cm" svg:x="22.54cm" svg:y="9.102cm">
          <text:p text:style-name="P86"><text:span text:style-name="T44">you and yours sons suffer</text:span></text:p>
          <draw:enhanced-geometry svg:viewBox="0 0 21600 21600" draw:type="mso-spt202" draw:enhanced-path="M 0 0 L 21600 0 21600 21600 0 21600 0 0 Z N"/>
        </draw:custom-shape>
        <draw:g>
          <draw:custom-shape draw:style-name="gr13" draw:text-style-name="P3" draw:layer="layout" svg:width="1.085cm" svg:height="2.117cm" svg:x="6.869cm" svg:y="4.661cm">
            <text:p/>
            <draw:enhanced-geometry svg:viewBox="0 0 21600 21600" draw:path-stretchpoint-x="10800" draw:path-stretchpoint-y="10800" draw:text-areas="?f3 ?f4 ?f5 ?f6" draw:type="round-rectangle" draw:modifiers="8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1.072cm" svg:height="2.117cm" svg:x="6.882cm" svg:y="4.661cm">
            <text:p/>
            <draw:enhanced-geometry svg:viewBox="0 0 1073 2117" draw:type="non-primitive" draw:enhanced-path="M 0 2116 L 54 2115 108 2112 161 2105 214 2096 267 2085 318 2071 370 2054 420 2034 469 2013 517 1988 563 1961 608 1932 652 1901 694 1868 734 1832 773 1795 809 1755 843 1714 876 1671 906 1627 933 1581 959 1533 982 1485 1002 1435 1020 1385 1035 1334 1048 1281 1058 1229 1065 1176 1070 1122 1072 1069 1071 1015 1068 962 1061 908 1052 856 1041 803 1027 752 1010 701 990 651 968 602 944 554 917 507 888 462 857 419 823 377 787 337 750 299 710 262 669 228 626 196 581 166 535 138 488 113 439 90 390 70 339 52 287 37 235 24 182 14 129 7 76 2 22 0 N"/>
          </draw:custom-shape>
        </draw:g>
        <draw:g>
          <draw:custom-shape draw:style-name="gr13" draw:text-style-name="P3" draw:layer="layout" svg:width="0.639cm" svg:height="1.248cm" svg:x="6.869cm" svg:y="3.391cm">
            <text:p/>
            <draw:enhanced-geometry svg:viewBox="0 0 21600 21600" draw:path-stretchpoint-x="10800" draw:path-stretchpoint-y="10800" draw:text-areas="?f3 ?f4 ?f5 ?f6" draw:type="round-rectangle" draw:modifiers="1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0.639cm" svg:height="1.248cm" svg:x="6.869cm" svg:y="3.391cm">
            <text:p/>
            <draw:enhanced-geometry svg:viewBox="0 0 643 1253" draw:type="non-primitive" draw:enhanced-path="M 0 1252 L 32 1252 63 1250 95 1247 126 1242 157 1235 187 1227 217 1218 247 1207 276 1195 304 1181 332 1166 359 1149 385 1131 410 1112 434 1091 457 1070 478 1047 499 1023 518 999 537 973 553 946 569 919 583 891 596 862 607 833 616 803 625 772 631 742 636 711 640 679 642 648 642 617 641 585 638 554 633 523 627 492 620 461 611 431 600 402 588 373 575 344 560 317 544 290 526 264 507 239 487 214 466 191 443 169 419 148 395 129 369 110 343 93 316 77 288 63 259 50 229 38 200 28 169 20 138 13 107 7 76 3 45 1 13 0 N"/>
          </draw:custom-shape>
        </draw:g>
        <draw:g>
          <draw:custom-shape draw:style-name="gr13" draw:text-style-name="P3" draw:layer="layout" svg:width="0.639cm" svg:height="1.248cm" svg:x="6.869cm" svg:y="7.413cm">
            <text:p/>
            <draw:enhanced-geometry svg:viewBox="0 0 21600 21600" draw:path-stretchpoint-x="10800" draw:path-stretchpoint-y="10800" draw:text-areas="?f3 ?f4 ?f5 ?f6" draw:type="round-rectangle" draw:modifiers="1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0.639cm" svg:height="1.248cm" svg:x="6.869cm" svg:y="7.413cm">
            <text:p/>
            <draw:enhanced-geometry svg:viewBox="0 0 643 1253" draw:type="non-primitive" draw:enhanced-path="M 0 1252 L 32 1252 63 1250 95 1247 126 1242 157 1235 187 1227 217 1218 247 1207 276 1195 304 1181 332 1166 359 1149 385 1131 410 1112 434 1091 457 1070 478 1047 499 1023 518 999 537 973 553 946 569 919 583 891 596 862 607 833 616 803 625 772 631 742 636 711 640 679 642 648 642 617 641 585 638 554 633 523 627 492 620 461 611 431 600 402 588 373 575 344 560 317 544 290 526 264 507 239 487 214 466 191 443 169 419 148 395 129 369 110 343 93 316 77 288 63 259 50 229 38 200 28 169 20 138 13 107 7 76 3 45 1 13 0 N"/>
          </draw:custom-shape>
        </draw:g>
        <draw:g>
          <draw:custom-shape draw:style-name="gr13" draw:text-style-name="P3" draw:layer="layout" svg:width="0.639cm" svg:height="1.248cm" svg:x="6.869cm" svg:y="9.318cm">
            <text:p/>
            <draw:enhanced-geometry svg:viewBox="0 0 21600 21600" draw:path-stretchpoint-x="10800" draw:path-stretchpoint-y="10800" draw:text-areas="?f3 ?f4 ?f5 ?f6" draw:type="round-rectangle" draw:modifiers="1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0.639cm" svg:height="1.248cm" svg:x="6.869cm" svg:y="9.318cm">
            <text:p/>
            <draw:enhanced-geometry svg:viewBox="0 0 643 1253" draw:type="non-primitive" draw:enhanced-path="M 0 1252 L 32 1252 63 1250 95 1247 126 1242 157 1235 187 1227 217 1218 247 1207 276 1195 304 1181 332 1166 359 1149 385 1131 410 1112 434 1091 457 1070 478 1047 499 1023 518 999 537 973 553 946 569 919 583 891 596 862 607 833 616 803 625 772 631 742 636 711 640 679 642 648 642 617 641 585 638 554 633 523 627 492 620 461 611 431 600 402 588 373 575 344 560 317 544 290 526 264 507 239 487 214 466 191 443 169 419 148 395 129 369 110 343 93 316 77 288 63 259 50 229 38 200 28 169 20 138 13 107 7 76 3 45 1 13 0 N"/>
          </draw:custom-shape>
        </draw:g>
        <draw:g>
          <draw:custom-shape draw:style-name="gr13" draw:text-style-name="P3" draw:layer="layout" svg:width="0.428cm" svg:height="0.829cm" svg:x="6.869cm" svg:y="1.05cm">
            <text:p/>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0.428cm" svg:height="0.829cm" svg:x="6.869cm" svg:y="1.05cm">
            <text:p/>
            <draw:enhanced-geometry svg:viewBox="0 0 431 833" draw:type="non-primitive" draw:enhanced-path="M 0 832 L 21 832 42 831 63 828 84 825 105 821 125 816 146 809 166 802 185 794 204 784 223 774 241 763 258 751 275 738 291 725 306 710 321 695 335 679 348 663 360 645 371 628 382 609 391 590 400 571 407 552 413 532 419 511 423 491 426 470 429 449 430 429 430 408 429 387 427 366 424 345 420 325 414 304 408 284 401 265 393 245 384 226 373 208 362 190 350 173 338 156 324 140 309 125 294 110 278 96 261 83 244 71 226 60 208 50 189 40 169 32 150 24 129 18 109 12 88 8 67 4 46 2 25 0 4 0 N"/>
          </draw:custom-shape>
        </draw:g>
        <draw:g>
          <draw:custom-shape draw:style-name="gr13" draw:text-style-name="P3" draw:layer="layout" svg:width="0.428cm" svg:height="0.829cm" svg:x="6.869cm" svg:y="1.896cm">
            <text:p/>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0.428cm" svg:height="0.829cm" svg:x="6.869cm" svg:y="1.896cm">
            <text:p/>
            <draw:enhanced-geometry svg:viewBox="0 0 432 835" draw:type="non-primitive" draw:enhanced-path="M 0 834 L 22 834 43 833 64 830 85 827 106 823 126 818 147 811 167 804 186 796 205 786 224 776 242 765 259 753 276 740 292 726 307 712 322 697 336 681 349 664 361 647 372 629 383 611 392 592 400 573 408 553 414 533 420 513 424 492 427 471 430 451 431 430 431 409 430 388 428 367 425 346 421 325 416 305 409 285 402 265 394 246 385 227 374 208 363 191 351 173 339 157 325 140 310 125 295 110 279 97 263 84 245 71 227 60 209 50 190 40 170 32 151 24 130 18 110 12 89 8 68 4 47 2 26 0 5 0 N"/>
          </draw:custom-shape>
        </draw:g>
        <draw:g>
          <draw:custom-shape draw:style-name="gr13" draw:text-style-name="P3" draw:layer="layout" svg:width="0.212cm" svg:height="0.414cm" svg:x="6.869cm" svg:y="2.743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0.212cm" svg:height="0.414cm" svg:x="6.869cm" svg:y="2.743cm">
            <text:p/>
            <draw:enhanced-geometry svg:viewBox="0 0 216 419" draw:type="non-primitive" draw:enhanced-path="M 0 418 L 10 418 21 417 32 416 42 415 53 412 63 410 73 406 83 403 93 399 102 394 112 389 121 383 129 377 138 371 146 364 154 356 161 349 168 341 174 332 180 324 186 315 191 305 196 296 200 286 204 276 207 266 210 256 212 246 213 235 214 225 215 214 215 204 214 193 213 183 212 172 210 162 207 152 204 142 200 132 196 122 191 112 186 103 180 94 174 86 168 77 161 69 154 62 146 54 138 47 129 41 121 35 112 29 102 24 93 19 83 15 73 11 63 8 53 6 42 3 32 2 21 1 10 0 0 0 N"/>
          </draw:custom-shape>
        </draw:g>
        <draw:g>
          <draw:custom-shape draw:style-name="gr13" draw:text-style-name="P3" draw:layer="layout" svg:width="0.428cm" svg:height="0.829cm" svg:x="6.869cm" svg:y="10.575cm">
            <text:p/>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0.428cm" svg:height="0.829cm" svg:x="6.869cm" svg:y="10.575cm">
            <text:p/>
            <draw:enhanced-geometry svg:viewBox="0 0 431 833" draw:type="non-primitive" draw:enhanced-path="M 0 832 L 21 832 42 831 63 828 84 825 105 821 125 816 146 809 166 802 185 794 204 784 223 774 241 763 258 751 275 738 291 725 306 710 321 695 335 679 348 663 360 645 371 628 382 609 391 590 400 571 407 552 413 532 419 511 423 491 426 470 429 449 430 429 430 408 429 387 427 366 424 345 420 325 414 304 408 284 401 265 393 245 384 226 373 208 362 190 350 173 338 156 324 140 309 125 294 110 278 96 261 83 244 71 226 60 208 50 189 40 169 32 150 24 129 18 109 12 88 8 67 4 46 2 25 0 4 0 N"/>
          </draw:custom-shape>
        </draw:g>
        <draw:g>
          <draw:custom-shape draw:style-name="gr13" draw:text-style-name="P3" draw:layer="layout" svg:width="0.428cm" svg:height="0.829cm" svg:x="6.869cm" svg:y="11.421cm">
            <text:p/>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0.428cm" svg:height="0.829cm" svg:x="6.869cm" svg:y="11.421cm">
            <text:p/>
            <draw:enhanced-geometry svg:viewBox="0 0 432 835" draw:type="non-primitive" draw:enhanced-path="M 0 834 L 22 834 43 833 64 830 85 827 106 823 126 818 147 811 167 804 186 796 205 786 224 776 242 765 259 753 276 740 292 726 307 712 322 697 336 681 349 664 361 647 372 629 383 611 392 592 400 573 408 553 414 533 420 513 424 492 427 471 430 451 431 430 431 409 430 388 428 367 425 346 421 325 416 305 409 285 402 265 394 246 385 227 374 208 363 191 351 173 339 157 325 140 310 125 295 110 279 97 263 84 245 71 227 60 209 50 190 40 170 32 151 24 130 18 110 12 89 8 68 4 47 2 26 0 5 0 N"/>
          </draw:custom-shape>
        </draw:g>
        <draw:g>
          <draw:custom-shape draw:style-name="gr13" draw:text-style-name="P3" draw:layer="layout" svg:width="0.344cm" svg:height="0.665cm" svg:x="6.909cm" svg:y="12.136cm">
            <text:p/>
            <draw:enhanced-geometry svg:viewBox="0 0 21600 21600" draw:path-stretchpoint-x="10800" draw:path-stretchpoint-y="10800" draw:text-areas="?f3 ?f4 ?f5 ?f6" draw:type="round-rectangle" draw:modifiers="2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0.34cm" svg:height="0.665cm" svg:x="6.912cm" svg:y="12.136cm">
            <text:p/>
            <draw:enhanced-geometry svg:viewBox="0 0 346 671" draw:type="non-primitive" draw:enhanced-path="M 0 670 L 17 670 34 669 51 667 68 665 85 661 101 657 117 652 133 646 149 639 164 632 179 623 193 614 207 605 221 595 234 584 246 572 258 560 269 547 279 534 289 520 298 505 306 491 314 476 321 460 327 444 332 428 336 412 339 395 342 379 344 362 345 345 345 328 344 311 343 295 340 278 337 261 333 245 328 229 322 213 315 198 308 182 300 167 291 153 281 139 271 126 260 113 248 101 236 89 223 78 210 67 196 57 182 48 167 40 152 32 136 25 120 19 104 14 88 10 71 6 54 3 38 1 21 0 4 0 N"/>
          </draw:custom-shape>
        </draw:g>
        <draw:g>
          <draw:custom-shape draw:style-name="gr13" draw:text-style-name="P3" draw:layer="layout" svg:width="0.344cm" svg:height="0.671cm" svg:x="6.909cm" svg:y="8.537cm">
            <text:p/>
            <draw:enhanced-geometry svg:viewBox="0 0 21600 21600" draw:path-stretchpoint-x="10800" draw:path-stretchpoint-y="10800" draw:text-areas="?f3 ?f4 ?f5 ?f6" draw:type="round-rectangle" draw:modifiers="2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0.34cm" svg:height="0.671cm" svg:x="6.912cm" svg:y="8.537cm">
            <text:p/>
            <draw:enhanced-geometry svg:viewBox="0 0 346 671" draw:type="non-primitive" draw:enhanced-path="M 0 670 L 17 670 34 669 51 667 68 665 85 661 101 657 117 652 133 646 149 639 164 632 179 623 193 614 207 605 221 594 234 583 246 572 258 560 269 547 279 534 289 520 298 505 306 491 314 476 321 460 327 444 332 428 336 412 339 395 342 379 344 362 345 345 345 328 344 311 343 295 340 278 337 261 333 245 328 229 322 213 315 197 308 182 300 167 291 153 281 139 271 126 260 113 248 100 236 89 223 78 210 67 196 57 182 48 167 40 152 32 136 25 120 19 104 14 88 10 71 6 54 3 38 1 21 0 4 0 N"/>
          </draw:custom-shape>
        </draw:g>
        <draw:g>
          <draw:custom-shape draw:style-name="gr13" draw:text-style-name="P3" draw:layer="layout" svg:width="0.344cm" svg:height="0.666cm" svg:x="6.909cm" svg:y="6.844cm">
            <text:p/>
            <draw:enhanced-geometry svg:viewBox="0 0 21600 21600" draw:path-stretchpoint-x="10800" draw:path-stretchpoint-y="10800" draw:text-areas="?f3 ?f4 ?f5 ?f6" draw:type="round-rectangle" draw:modifiers="2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0.34cm" svg:height="0.666cm" svg:x="6.912cm" svg:y="6.844cm">
            <text:p/>
            <draw:enhanced-geometry svg:viewBox="0 0 346 671" draw:type="non-primitive" draw:enhanced-path="M 0 670 L 17 670 34 669 51 667 68 665 85 661 101 657 117 652 133 646 149 639 164 632 179 623 193 614 207 605 221 595 234 584 246 572 258 560 269 547 279 534 289 520 298 505 306 491 314 476 321 460 327 444 332 428 336 412 339 395 342 379 344 362 345 345 345 328 344 311 343 295 340 278 337 261 333 245 328 229 322 213 315 198 308 182 300 167 291 153 281 139 271 126 260 113 248 101 236 89 223 78 210 67 196 57 182 48 167 40 152 32 136 25 120 19 104 14 88 10 71 6 54 3 38 1 21 0 4 0 N"/>
          </draw:custom-shape>
        </draw:g>
        <draw:g>
          <draw:custom-shape draw:style-name="gr13" draw:text-style-name="P3" draw:layer="layout" svg:width="0.428cm" svg:height="0.829cm" svg:x="6.869cm" svg:y="12.891cm">
            <text:p/>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0.428cm" svg:height="0.829cm" svg:x="6.869cm" svg:y="12.891cm">
            <text:p/>
            <draw:enhanced-geometry svg:viewBox="0 0 432 835" draw:type="non-primitive" draw:enhanced-path="M 0 834 L 22 834 43 833 64 830 85 827 106 823 126 818 147 811 167 804 186 796 205 786 224 776 242 765 259 753 276 740 292 726 307 712 322 697 336 681 349 664 361 647 372 629 383 611 392 592 400 573 408 553 414 533 420 513 424 492 427 471 430 451 431 430 431 409 430 388 428 367 425 346 421 325 416 305 409 285 402 265 394 246 385 227 374 208 363 191 351 173 339 157 325 140 310 125 295 110 279 97 263 84 245 71 227 60 209 50 190 40 170 32 151 24 130 18 110 12 89 8 68 4 47 2 26 0 5 0 N"/>
          </draw:custom-shape>
        </draw:g>
        <draw:g>
          <draw:custom-shape draw:style-name="gr13" draw:text-style-name="P3" draw:layer="layout" svg:width="0.344cm" svg:height="0.665cm" svg:x="6.909cm" svg:y="13.606cm">
            <text:p/>
            <draw:enhanced-geometry svg:viewBox="0 0 21600 21600" draw:path-stretchpoint-x="10800" draw:path-stretchpoint-y="10800" draw:text-areas="?f3 ?f4 ?f5 ?f6" draw:type="round-rectangle" draw:modifiers="2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0.34cm" svg:height="0.665cm" svg:x="6.912cm" svg:y="13.606cm">
            <text:p/>
            <draw:enhanced-geometry svg:viewBox="0 0 346 671" draw:type="non-primitive" draw:enhanced-path="M 0 670 L 17 670 34 669 51 667 68 665 85 661 101 657 117 652 133 646 149 639 164 632 179 623 193 614 207 605 221 595 234 584 246 572 258 560 269 547 279 534 289 520 298 505 306 491 314 476 321 460 327 444 332 428 336 412 339 395 342 379 344 362 345 345 345 328 344 311 343 295 340 278 337 261 333 245 328 229 322 213 315 198 308 182 300 167 291 153 281 139 271 126 260 113 248 101 236 89 223 78 210 67 196 57 182 48 167 40 152 32 136 25 120 19 104 14 88 10 71 6 54 3 38 1 21 0 4 0 N"/>
          </draw:custom-shape>
        </draw:g>
        <draw:g>
          <draw:custom-shape draw:style-name="gr13" draw:text-style-name="P3" draw:layer="layout" svg:width="0.344cm" svg:height="0.665cm" svg:x="6.909cm" svg:y="14.241cm">
            <text:p/>
            <draw:enhanced-geometry svg:viewBox="0 0 21600 21600" draw:path-stretchpoint-x="10800" draw:path-stretchpoint-y="10800" draw:text-areas="?f3 ?f4 ?f5 ?f6" draw:type="round-rectangle" draw:modifiers="2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0.34cm" svg:height="0.665cm" svg:x="6.912cm" svg:y="14.241cm">
            <text:p/>
            <draw:enhanced-geometry svg:viewBox="0 0 346 671" draw:type="non-primitive" draw:enhanced-path="M 0 670 L 17 670 34 669 51 667 68 665 85 661 101 657 117 652 133 646 149 639 164 632 179 623 193 614 207 605 221 595 234 584 246 572 258 560 269 547 279 534 289 520 298 505 306 491 314 476 321 460 327 444 332 428 336 412 339 395 342 379 344 362 345 345 345 328 344 311 343 295 340 278 337 261 333 245 328 229 322 213 315 198 308 182 300 167 291 153 281 139 271 126 260 113 248 101 236 89 223 78 210 67 196 57 182 48 167 40 152 32 136 25 120 19 104 14 88 10 71 6 54 3 38 1 21 0 4 0 N"/>
          </draw:custom-shape>
        </draw:g>
        <draw:g>
          <draw:custom-shape draw:style-name="gr13" draw:text-style-name="P3" draw:layer="layout" svg:width="0.344cm" svg:height="0.665cm" svg:x="6.909cm" svg:y="14.876cm">
            <text:p/>
            <draw:enhanced-geometry svg:viewBox="0 0 21600 21600" draw:path-stretchpoint-x="10800" draw:path-stretchpoint-y="10800" draw:text-areas="?f3 ?f4 ?f5 ?f6" draw:type="round-rectangle" draw:modifiers="2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0.34cm" svg:height="0.665cm" svg:x="6.912cm" svg:y="14.876cm">
            <text:p/>
            <draw:enhanced-geometry svg:viewBox="0 0 346 671" draw:type="non-primitive" draw:enhanced-path="M 0 670 L 17 670 34 669 51 667 68 665 85 661 101 657 117 652 133 646 149 639 164 632 179 623 193 614 207 605 221 595 234 584 246 572 258 560 269 547 279 534 289 520 298 505 306 491 314 476 321 460 327 444 332 428 336 412 339 395 342 379 344 362 345 345 345 328 344 311 343 295 340 278 337 261 333 245 328 229 322 213 315 198 308 182 300 167 291 153 281 139 271 126 260 113 248 101 236 89 223 78 210 67 196 57 182 48 167 40 152 32 136 25 120 19 104 14 88 10 71 6 54 3 38 1 21 0 4 0 N"/>
          </draw:custom-shape>
        </draw:g>
        <draw:g>
          <draw:custom-shape draw:style-name="gr13" draw:text-style-name="P3" draw:layer="layout" svg:width="0.344cm" svg:height="0.671cm" svg:x="6.909cm" svg:y="15.722cm">
            <text:p/>
            <draw:enhanced-geometry svg:viewBox="0 0 21600 21600" draw:path-stretchpoint-x="10800" draw:path-stretchpoint-y="10800" draw:text-areas="?f3 ?f4 ?f5 ?f6" draw:type="round-rectangle" draw:modifiers="2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0.34cm" svg:height="0.671cm" svg:x="6.912cm" svg:y="15.722cm">
            <text:p/>
            <draw:enhanced-geometry svg:viewBox="0 0 346 671" draw:type="non-primitive" draw:enhanced-path="M 0 670 L 17 670 34 669 51 667 68 665 85 661 101 657 117 652 133 646 149 639 164 632 179 623 193 614 207 605 221 594 234 583 246 572 258 560 269 547 279 534 289 520 298 505 306 491 314 476 321 460 327 444 332 428 336 412 339 395 342 379 344 362 345 345 345 328 344 311 343 295 340 278 337 261 333 245 328 229 322 213 315 197 308 182 300 167 291 153 281 139 271 126 260 113 248 100 236 89 223 78 210 67 196 57 182 48 167 40 152 32 136 25 120 19 104 14 88 10 71 6 54 3 38 1 21 0 4 0 N"/>
          </draw:custom-shape>
        </draw:g>
        <draw:g>
          <draw:custom-shape draw:style-name="gr13" draw:text-style-name="P3" draw:layer="layout" svg:width="0.344cm" svg:height="0.671cm" svg:x="6.909cm" svg:y="16.357cm">
            <text:p/>
            <draw:enhanced-geometry svg:viewBox="0 0 21600 21600" draw:path-stretchpoint-x="10800" draw:path-stretchpoint-y="10800" draw:text-areas="?f3 ?f4 ?f5 ?f6" draw:type="round-rectangle" draw:modifiers="2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0.34cm" svg:height="0.671cm" svg:x="6.912cm" svg:y="16.357cm">
            <text:p/>
            <draw:enhanced-geometry svg:viewBox="0 0 346 671" draw:type="non-primitive" draw:enhanced-path="M 0 670 L 17 670 34 669 51 667 68 665 85 661 101 657 117 652 133 646 149 639 164 632 179 623 193 614 207 605 221 594 234 583 246 572 258 560 269 547 279 534 289 520 298 505 306 491 314 476 321 460 327 444 332 428 336 412 339 395 342 379 344 362 345 345 345 328 344 311 343 295 340 278 337 261 333 245 328 229 322 213 315 197 308 182 300 167 291 153 281 139 271 126 260 113 248 100 236 89 223 78 210 67 196 57 182 48 167 40 152 32 136 25 120 19 104 14 88 10 71 6 54 3 38 1 21 0 4 0 N"/>
          </draw:custom-shape>
        </draw:g>
        <draw:g>
          <draw:custom-shape draw:style-name="gr13" draw:text-style-name="P3" draw:layer="layout" svg:width="0.344cm" svg:height="0.671cm" svg:x="6.909cm" svg:y="16.992cm">
            <text:p/>
            <draw:enhanced-geometry svg:viewBox="0 0 21600 21600" draw:path-stretchpoint-x="10800" draw:path-stretchpoint-y="10800" draw:text-areas="?f3 ?f4 ?f5 ?f6" draw:type="round-rectangle" draw:modifiers="2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0.34cm" svg:height="0.671cm" svg:x="6.912cm" svg:y="16.992cm">
            <text:p/>
            <draw:enhanced-geometry svg:viewBox="0 0 346 671" draw:type="non-primitive" draw:enhanced-path="M 0 670 L 17 670 34 669 51 667 68 665 85 661 101 657 117 652 133 646 149 639 164 632 179 623 193 614 207 605 221 594 234 583 246 572 258 560 269 547 279 534 289 520 298 505 306 491 314 476 321 460 327 444 332 428 336 412 339 395 342 379 344 362 345 345 345 328 344 311 343 295 340 278 337 261 333 245 328 229 322 213 315 197 308 182 300 167 291 153 281 139 271 126 260 113 248 100 236 89 223 78 210 67 196 57 182 48 167 40 152 32 136 25 120 19 104 14 88 10 71 6 54 3 38 1 21 0 4 0 N"/>
          </draw:custom-shape>
        </draw:g>
        <draw:g>
          <draw:custom-shape draw:style-name="gr13" draw:text-style-name="P3" draw:layer="layout" svg:width="0.344cm" svg:height="0.671cm" svg:x="6.909cm" svg:y="17.627cm">
            <text:p/>
            <draw:enhanced-geometry svg:viewBox="0 0 21600 21600" draw:path-stretchpoint-x="10800" draw:path-stretchpoint-y="10800" draw:text-areas="?f3 ?f4 ?f5 ?f6" draw:type="round-rectangle" draw:modifiers="2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0.34cm" svg:height="0.671cm" svg:x="6.912cm" svg:y="17.627cm">
            <text:p/>
            <draw:enhanced-geometry svg:viewBox="0 0 346 671" draw:type="non-primitive" draw:enhanced-path="M 0 670 L 17 670 34 669 51 667 68 665 85 661 101 657 117 652 133 646 149 639 164 632 179 623 193 614 207 605 221 594 234 583 246 572 258 560 269 547 279 534 289 520 298 505 306 491 314 476 321 460 327 444 332 428 336 412 339 395 342 379 344 362 345 345 345 328 344 311 343 295 340 278 337 261 333 245 328 229 322 213 315 197 308 182 300 167 291 153 281 139 271 126 260 113 248 100 236 89 223 78 210 67 196 57 182 48 167 40 152 32 136 25 120 19 104 14 88 10 71 6 54 3 38 1 21 0 4 0 N"/>
          </draw:custom-shape>
        </draw:g>
        <draw:custom-shape draw:style-name="gr14" draw:text-style-name="P87" draw:layer="layout" svg:width="2.117cm" svg:height="0.812cm" draw:transform="rotate (-1.5707963267949) translate (25.499cm 16.932cm)">
          <text:p text:style-name="P86"><text:span text:style-name="T44">10.11b</text:span></text:p>
          <draw:enhanced-geometry svg:viewBox="0 0 21600 21600" draw:type="mso-spt202" draw:enhanced-path="M 0 0 L 21600 0 21600 21600 0 21600 0 0 Z N"/>
        </draw:custom-shape>
        <draw:custom-shape draw:style-name="gr14" draw:text-style-name="P82" draw:layer="layout" svg:width="2.54cm" svg:height="6.468cm" svg:x="0.535cm" svg:y="0.959cm">
          <text:p text:style-name="P80"><text:span text:style-name="T44">51:17a</text:span></text:p>
          <text:p text:style-name="P81"><text:span text:style-name="T44">b</text:span></text:p>
          <text:p text:style-name="P81"><text:span text:style-name="T44">c</text:span></text:p>
          <text:p text:style-name="P81"><text:span text:style-name="T44">d</text:span></text:p>
          <text:p text:style-name="P81"><text:span text:style-name="T44">e</text:span></text:p>
          <text:p text:style-name="P81"><text:span text:style-name="T44">f</text:span></text:p>
          <text:p text:style-name="P81"><text:span text:style-name="T44"/></text:p>
          <text:p text:style-name="P81"><text:span text:style-name="T44"/></text:p>
          <text:p text:style-name="P81"><text:span text:style-name="T44">g</text:span></text:p>
          <draw:enhanced-geometry svg:viewBox="0 0 21600 21600" draw:type="mso-spt202" draw:enhanced-path="M 0 0 L 21600 0 21600 21600 0 21600 0 0 Z N"/>
        </draw:custom-shape>
        <draw:custom-shape draw:style-name="gr14" draw:text-style-name="P82" draw:layer="layout" svg:width="2.54cm" svg:height="4.347cm" svg:x="0.535cm" svg:y="7.198cm">
          <text:p text:style-name="P80"><text:span text:style-name="T44">18a</text:span></text:p>
          <text:p text:style-name="P81"><text:span text:style-name="T44"/></text:p>
          <text:p text:style-name="P81"><text:span text:style-name="T44">b</text:span></text:p>
          <text:p text:style-name="P81"><text:span text:style-name="T44">c</text:span></text:p>
          <text:p text:style-name="P81"><text:span text:style-name="T44"/></text:p>
          <text:p text:style-name="P81"><text:span text:style-name="T44">d</text:span></text:p>
          <draw:enhanced-geometry svg:viewBox="0 0 21600 21600" draw:type="mso-spt202" draw:enhanced-path="M 0 0 L 21600 0 21600 21600 0 21600 0 0 Z N"/>
        </draw:custom-shape>
        <draw:custom-shape draw:style-name="gr14" draw:text-style-name="P85" draw:layer="layout" svg:width="2.54cm" svg:height="3.4cm" svg:x="0.535cm" svg:y="11.531cm">
          <text:p text:style-name="P83"><text:span text:style-name="T44">19a</text:span></text:p>
          <text:p text:style-name="P84"><text:span text:style-name="T44">b</text:span></text:p>
          <text:p text:style-name="P84"><text:span text:style-name="T44">c</text:span></text:p>
          <text:p text:style-name="P84"><text:span text:style-name="T44">d</text:span></text:p>
          <text:p text:style-name="P84"><text:span text:style-name="T44">e</text:span></text:p>
          <draw:enhanced-geometry svg:viewBox="0 0 21600 21600" draw:type="mso-spt202" draw:enhanced-path="M 0 0 L 21600 0 21600 21600 0 21600 0 0 Z N"/>
        </draw:custom-shape>
        <draw:custom-shape draw:style-name="gr14" draw:text-style-name="P82" draw:layer="layout" svg:width="2.54cm" svg:height="3.64cm" svg:x="0.535cm" svg:y="14.818cm">
          <text:p text:style-name="P80"><text:span text:style-name="T44">20a</text:span></text:p>
          <text:p text:style-name="P81"><text:span text:style-name="T44">b</text:span></text:p>
          <text:p text:style-name="P81"><text:span text:style-name="T44">c</text:span></text:p>
          <text:p text:style-name="P81"><text:span text:style-name="T44">d</text:span></text:p>
          <text:p text:style-name="P81"><text:span text:style-name="T44">e</text:span></text:p>
          <draw:enhanced-geometry svg:viewBox="0 0 21600 21600" draw:type="mso-spt202" draw:enhanced-path="M 0 0 L 21600 0 21600 21600 0 21600 0 0 Z N"/>
        </draw:custom-shape>
        <draw:custom-shape draw:style-name="gr41" draw:text-style-name="P115" draw:layer="layout" svg:width="7.832cm" svg:height="14.857cm" svg:x="-0.7cm" svg:y="1.084cm">
          <text:p text:style-name="P66"><text:span text:style-name="T70">הִתְעוֹרְרִי</text:span></text:p>
          <text:p text:style-name="P66"><text:span text:style-name="T70">הִתְעוֹרְרִי</text:span><text:span text:style-name="T70"><text:line-break/></text:span><text:span text:style-name="T70">קוּמִיִ <text:s/></text:span><text:span text:style-name="T71">יְרוּשָׁלַם</text:span></text:p>
          <text:p text:style-name="P66"><text:span text:style-name="T70">אֲשֶׁר שָׁתִית מִיַּד </text:span><text:span text:style-name="T72">יְהוָה</text:span><text:span text:style-name="T72"><text:line-break/></text:span><text:span text:style-name="T70">אֶת־כּוֹס חֲמָ</text:span><text:span text:style-name="T72">ת֑וֹ</text:span></text:p>
          <text:p text:style-name="P66"><text:span text:style-name="T70">אֶת־קֻבַּעַת כּוֹס</text:span></text:p>
          <text:p text:style-name="P66"><text:span text:style-name="T70">הַתַּרְעֵלָה</text:span></text:p>
          <text:p text:style-name="P66"><text:span text:style-name="T70">שָׁתִית</text:span></text:p>
          <text:p text:style-name="P66"><text:span text:style-name="T70"><text:s/></text:span><text:span text:style-name="T70">מָ</text:span><text:span text:style-name="T72">צִֽי</text:span><text:span text:style-name="T70">ת׃</text:span><text:span text:style-name="T70"><text:line-break/></text:span><text:span text:style-name="T70"> אֵין־מְנַהֵל לָהּ</text:span><text:span text:style-name="T70"><text:line-break/></text:span><text:span text:style-name="T70">מִכָּל־בָּנִים</text:span><text:span text:style-name="T70"> </text:span></text:p>
          <text:p text:style-name="P66"><text:span text:style-name="T70">יָ</text:span><text:span text:style-name="T72">לָ֑</text:span><text:span text:style-name="T70">דָה</text:span><text:span text:style-name="T70"><text:line-break/></text:span><text:span text:style-name="T70">וְאֵין מַחֲזִיק בְּיָדָהּ</text:span></text:p>
          <text:p text:style-name="P66"><text:span text:style-name="T70">מִכָּל־בָּנִים</text:span></text:p>
          <text:p text:style-name="P66"><text:span text:style-name="T70">גִּ</text:span><text:span text:style-name="T72">דֵּֽ</text:span><text:span text:style-name="T70">לָה</text:span><text:span text:style-name="T70"><text:line-break/></text:span><text:span text:style-name="T70">שְׁתַּיִם הֵנָּה קֹרְאֹתַיִךְ</text:span><text:span text:style-name="T70"><text:line-break/></text:span><text:span text:style-name="T70">מִי יָנוּד לָ֑ךְ</text:span></text:p>
          <text:p text:style-name="P66"><text:span text:style-name="T70">הַשֹּׁד וְהַשֶּׁבֶר</text:span><text:span text:style-name="T70"><text:line-break/></text:span><text:span text:style-name="T70">וְהָרָעָב וְהַחֶרֶב</text:span></text:p>
          <text:p text:style-name="P66"><text:span text:style-name="T70">מִי אֲנַחֲ</text:span><text:span text:style-name="T72">מֵֽ</text:span><text:span text:style-name="T70">ךְ׃</text:span><text:span text:style-name="T70"><text:line-break/></text:span><text:span text:style-name="T70">בָּנַיִךְ עֻלְּפוּ</text:span></text:p>
          <text:p text:style-name="P66"><text:span text:style-name="T70">שָׁכְבוּ בְּרֹאשׁ כָּל־חוּצוֹת</text:span><text:span text:style-name="T70"><text:line-break/></text:span><text:span text:style-name="T70">כְּ</text:span><text:span text:style-name="T72">תוֹא</text:span><text:span text:style-name="T70"> מִכְמָ֪ר</text:span><text:span text:style-name="T70"> </text:span></text:p>
          <text:p text:style-name="P66"><text:span text:style-name="T72">הַֽ</text:span><text:span text:style-name="T70">מְלֵאִים חֲמַת־יְהוָה</text:span><text:span text:style-name="T70"><text:line-break/></text:span><text:span text:style-name="T70">גַּעֲרַת אֱ</text:span><text:span text:style-name="T72">לֹהַֽיִ</text:span><text:span text:style-name="T70">ךְ</text:span><text:span text:style-name="T71">׃</text:span></text:p>
          <draw:enhanced-geometry svg:viewBox="0 0 21600 21600" draw:type="mso-spt202" draw:enhanced-path="M 0 0 L 21600 0 21600 21600 0 21600 0 0 Z N"/>
        </draw:custom-shape>
        <anim:par presentation:node-type="timing-root">
          <anim:par smil:begin="id219.begin">
            <anim:transitionFilter smil:dur="1s" smil:type="slideWipe" smil:subtype="fromTop"/>
          </anim:par>
          <anim:seq smil:dur="0s" presentation:node-type="main-sequence"/>
        </anim:par>
        <presentation:notes draw:style-name="dp2">
          <draw:page-thumbnail draw:layer="layout" svg:width="12.312cm" svg:height="9.234cm" svg:x="3.369cm" svg:y="1.87cm" draw:page-number="102"/>
          <draw:frame presentation:style-name="pr27" draw:text-style-name="P23" draw:layer="layout" svg:width="13.97cm" svg:height="0.966cm" svg:x="2.54cm" svg:y="11.738cm" presentation:class="notes" presentation:user-transformed="true">
            <draw:text-box>
              <text:p text:style-name="P22"><text:span text:style-name="T12">10.11d</text:span></text:p>
            </draw:text-box>
          </draw:frame>
        </presentation:notes>
      </draw:page>
      <draw:page draw:name="page103" draw:style-name="dp8" draw:master-page-name="Title1" presentation:presentation-page-layout-name="AL1T0" xml:id="id220" draw:id="id220">
        <office:forms form:automatic-focus="false" form:apply-design-mode="false"/>
        <draw:frame presentation:style-name="pr38" draw:text-style-name="P2" draw:layer="layout" svg:width="21.59cm" svg:height="3.176cm" svg:x="3.175cm" svg:y="6.349cm" presentation:class="title" presentation:user-transformed="true">
          <draw:text-box>
            <text:p text:style-name="P14">Let’s Do It</text:p>
          </draw:text-box>
        </draw:frame>
        <draw:frame presentation:style-name="pr23" draw:text-style-name="P28" draw:layer="layout" svg:width="17.78cm" svg:height="4.87cm" svg:x="5.08cm" svg:y="10.92cm" presentation:class="subtitle" presentation:placeholder="true" presentation:user-transformed="true">
          <draw:text-box/>
        </draw:frame>
        <anim:par presentation:node-type="timing-root">
          <anim:par smil:begin="id220.begin">
            <anim:transitionFilter smil:dur="1s" smil:type="slideWipe" smil:subtype="fromTop"/>
          </anim:par>
          <anim:seq smil:dur="0s" presentation:node-type="main-sequence"/>
        </anim:par>
        <presentation:notes draw:style-name="dp2">
          <draw:page-thumbnail draw:layer="layout" svg:width="12.32cm" svg:height="9.234cm" svg:x="3.365cm" svg:y="1.87cm" draw:page-number="103"/>
          <draw:frame presentation:style-name="pr2" draw:text-style-name="P7" draw:layer="layout" svg:width="13.97cm" svg:height="11.122cm" svg:x="2.54cm" svg:y="11.738cm" presentation:class="notes" presentation:placeholder="true">
            <draw:text-box/>
          </draw:frame>
        </presentation:notes>
      </draw:page>
      <draw:page draw:name="2.  Rhetorical Analysis of Isaiah 51:21-23" draw:style-name="dp1" draw:master-page-name="Title1" presentation:presentation-page-layout-name="AL1T0">
        <office:forms form:automatic-focus="false" form:apply-design-mode="false"/>
        <draw:frame presentation:style-name="pr54" draw:text-style-name="P2" draw:layer="layout" svg:width="21.59cm" svg:height="3.833cm" svg:x="3.175cm" svg:y="6.024cm" presentation:class="title" presentation:user-transformed="true">
          <draw:text-box>
            <text:p text:style-name="P1">2. <text:s/>Rhetorical Analysis of<text:line-break/>Isaiah 51:21-23</text:p>
          </draw:text-box>
        </draw:frame>
        <draw:frame presentation:style-name="pr23" draw:text-style-name="P28" draw:layer="layout" svg:width="17.78cm" svg:height="4.87cm" svg:x="5.08cm" svg:y="10.92cm" presentation:class="subtitle" presentation:placeholder="true" presentation:user-transformed="true">
          <draw:text-box/>
        </draw:frame>
        <presentation:notes draw:style-name="dp2">
          <draw:page-thumbnail draw:layer="layout" svg:width="12.312cm" svg:height="9.234cm" svg:x="3.369cm" svg:y="1.87cm" draw:page-number="104"/>
          <draw:frame presentation:style-name="pr2" draw:text-style-name="P7" draw:layer="layout" svg:width="13.97cm" svg:height="11.122cm" svg:x="2.54cm" svg:y="11.738cm" presentation:class="notes" presentation:placeholder="true">
            <draw:text-box/>
          </draw:frame>
        </presentation:notes>
      </draw:page>
      <draw:page draw:name="page105" draw:style-name="dp11" draw:master-page-name="Default" xml:id="id221" draw:id="id221">
        <office:forms form:automatic-focus="false" form:apply-design-mode="false"/>
        <draw:custom-shape draw:style-name="gr14" draw:text-style-name="P87" draw:layer="layout" svg:width="5.927cm" svg:height="0.812cm" svg:x="0.636cm" svg:y="0.423cm">
          <text:p text:style-name="P86"><text:span text:style-name="T44">Isaiah 51:21-23</text:span></text:p>
          <draw:enhanced-geometry svg:viewBox="0 0 21600 21600" draw:type="mso-spt202" draw:enhanced-path="M 0 0 L 21600 0 21600 21600 0 21600 0 0 Z N"/>
        </draw:custom-shape>
        <draw:g>
          <draw:custom-shape draw:style-name="gr13" draw:text-style-name="P3" draw:layer="layout" svg:width="0.851cm" svg:height="1.663cm" svg:x="7.617cm" svg:y="6.588cm">
            <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0.847cm" svg:height="1.663cm" svg:x="7.62cm" svg:y="6.588cm">
            <text:p/>
            <draw:enhanced-geometry svg:viewBox="0 0 853 1667" draw:type="non-primitive" draw:enhanced-path="M 0 1666 L 42 1666 84 1663 126 1659 167 1652 208 1644 249 1633 289 1621 328 1606 366 1590 404 1571 441 1551 476 1529 511 1505 544 1479 576 1452 606 1423 635 1393 662 1362 688 1329 712 1294 735 1259 755 1223 774 1185 790 1147 805 1108 818 1068 829 1028 838 987 844 945 849 904 851 862 852 820 850 779 846 737 841 696 833 655 823 614 811 574 797 535 781 496 763 458 743 421 721 386 698 351 673 317 646 285 618 254 588 225 557 197 524 171 490 147 455 124 419 103 381 84 343 66 304 51 265 37 224 26 183 17 142 9 101 4 59 1 17 0 N"/>
          </draw:custom-shape>
        </draw:g>
        <draw:g>
          <draw:custom-shape draw:style-name="gr13" draw:text-style-name="P3" draw:layer="layout" svg:width="1.292cm" svg:height="2.536cm" svg:x="7.621cm" svg:y="8.493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1.27cm" svg:height="2.536cm" svg:x="7.642cm" svg:y="8.493cm">
            <text:p/>
            <draw:enhanced-geometry svg:viewBox="0 0 1273 2541" draw:type="non-primitive" draw:enhanced-path="M 0 2540 L 64 2538 128 2534 192 2525 255 2514 318 2500 380 2482 440 2461 500 2438 559 2411 615 2381 671 2349 725 2314 776 2276 826 2236 874 2193 920 2147 963 2100 1004 2050 1042 1999 1077 1945 1110 1890 1140 1833 1167 1775 1191 1716 1212 1655 1230 1594 1245 1531 1256 1468 1265 1404 1270 1341 1272 1276 1271 1212 1266 1148 1258 1085 1247 1021 1233 959 1216 897 1196 836 1172 777 1146 718 1116 661 1084 606 1049 552 1011 500 971 450 928 402 883 356 836 313 787 272 735 234 682 198 627 165 570 135 512 107 452 83 392 62 330 44 268 28 205 17 141 8 77 2 13 0 N"/>
          </draw:custom-shape>
        </draw:g>
        <draw:g>
          <draw:custom-shape draw:style-name="gr13" draw:text-style-name="P3" draw:layer="layout" svg:width="0.427cm" svg:height="0.829cm" svg:x="7.617cm" svg:y="1.718cm">
            <text:p/>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0.427cm" svg:height="0.829cm" svg:x="7.617cm" svg:y="1.718cm">
            <text:p/>
            <draw:enhanced-geometry svg:viewBox="0 0 432 835" draw:type="non-primitive" draw:enhanced-path="M 0 834 L 22 834 43 833 64 830 85 827 106 823 126 818 147 811 167 804 186 796 205 786 224 776 242 765 259 753 276 740 292 726 307 712 322 697 336 681 349 664 361 647 372 629 383 611 392 592 400 573 408 553 414 533 420 513 424 492 427 471 430 451 431 430 431 409 430 388 428 367 425 346 421 325 416 305 409 285 402 265 394 246 385 227 374 208 363 191 351 173 339 157 325 140 310 125 295 110 279 97 263 84 245 71 227 60 209 50 190 40 170 32 151 24 130 18 110 12 89 8 68 4 47 2 26 0 5 0 N"/>
          </draw:custom-shape>
        </draw:g>
        <draw:g>
          <draw:custom-shape draw:style-name="gr13" draw:text-style-name="P3" draw:layer="layout" svg:width="0.423cm" svg:height="0.829cm" svg:x="7.617cm" svg:y="2.565cm">
            <text:p/>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0.423cm" svg:height="0.829cm" svg:x="7.62cm" svg:y="2.565cm">
            <text:p/>
            <draw:enhanced-geometry svg:viewBox="0 0 431 833" draw:type="non-primitive" draw:enhanced-path="M 0 832 L 21 832 42 831 63 828 84 825 105 821 125 816 146 809 166 802 185 794 204 784 223 774 241 763 258 751 275 738 291 725 306 710 321 695 335 679 348 663 360 645 371 628 382 609 391 590 400 571 407 552 413 532 419 511 423 491 426 470 429 449 430 429 430 408 429 387 427 366 424 345 420 325 414 304 408 284 401 265 393 245 384 226 373 208 362 190 350 173 338 156 324 140 309 125 294 110 278 96 261 83 244 71 226 60 208 50 189 40 169 32 150 24 129 18 109 12 88 8 67 4 46 2 25 0 4 0 N"/>
          </draw:custom-shape>
        </draw:g>
        <draw:g>
          <draw:custom-shape draw:style-name="gr13" draw:text-style-name="P3" draw:layer="layout" svg:width="0.423cm" svg:height="0.829cm" svg:x="7.617cm" svg:y="3.412cm">
            <text:p/>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0.423cm" svg:height="0.829cm" svg:x="7.62cm" svg:y="3.412cm">
            <text:p/>
            <draw:enhanced-geometry svg:viewBox="0 0 431 833" draw:type="non-primitive" draw:enhanced-path="M 0 832 L 21 832 42 831 63 828 84 825 105 821 125 816 146 809 166 802 185 794 204 784 223 774 241 763 258 751 275 738 291 725 306 710 321 695 335 679 348 663 360 645 371 628 382 609 391 590 400 571 407 552 413 532 419 511 423 491 426 470 429 449 430 429 430 408 429 387 427 366 424 345 420 325 414 304 408 284 401 265 393 245 384 226 373 208 362 190 350 173 338 156 324 140 309 125 294 110 278 96 261 83 244 71 226 60 208 50 189 40 169 32 150 24 129 18 109 12 88 8 67 4 46 2 25 0 4 0 N"/>
          </draw:custom-shape>
        </draw:g>
        <draw:g>
          <draw:custom-shape draw:style-name="gr13" draw:text-style-name="P3" draw:layer="layout" svg:width="0.427cm" svg:height="0.829cm" svg:x="7.617cm" svg:y="4.258cm">
            <text:p/>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0.427cm" svg:height="0.829cm" svg:x="7.617cm" svg:y="4.258cm">
            <text:p/>
            <draw:enhanced-geometry svg:viewBox="0 0 432 835" draw:type="non-primitive" draw:enhanced-path="M 0 834 L 22 834 43 833 64 830 85 827 106 823 126 818 147 811 167 804 186 796 205 786 224 776 242 765 259 753 276 740 292 726 307 712 322 697 336 681 349 664 361 647 372 629 383 611 392 592 400 573 408 553 414 533 420 513 424 492 427 471 430 451 431 430 431 409 430 388 428 367 425 346 421 325 416 305 409 285 402 265 394 246 385 227 374 208 363 191 351 173 339 157 325 140 310 125 295 110 279 97 263 84 245 71 227 60 209 50 190 40 170 32 151 24 130 18 110 12 89 8 68 4 47 2 26 0 5 0 N"/>
          </draw:custom-shape>
        </draw:g>
        <draw:g>
          <draw:custom-shape draw:style-name="gr13" draw:text-style-name="P3" draw:layer="layout" svg:width="0.423cm" svg:height="0.829cm" svg:x="7.617cm" svg:y="5.317cm">
            <text:p/>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0.423cm" svg:height="0.829cm" svg:x="7.62cm" svg:y="5.317cm">
            <text:p/>
            <draw:enhanced-geometry svg:viewBox="0 0 431 833" draw:type="non-primitive" draw:enhanced-path="M 0 832 L 21 832 42 831 63 828 84 825 105 821 125 816 146 809 166 802 185 794 204 784 223 774 241 763 258 751 275 738 291 725 306 710 321 695 335 679 348 663 360 645 371 628 382 609 391 590 400 571 407 552 413 532 419 511 423 491 426 470 429 449 430 429 430 408 429 387 427 366 424 345 420 325 414 304 408 284 401 265 393 245 384 226 373 208 362 190 350 173 338 156 324 140 309 125 294 110 278 96 261 83 244 71 226 60 208 50 189 40 169 32 150 24 129 18 109 12 88 8 67 4 46 2 25 0 4 0 N"/>
          </draw:custom-shape>
        </draw:g>
        <draw:g>
          <draw:custom-shape draw:style-name="gr13" draw:text-style-name="P3" draw:layer="layout" svg:width="0.423cm" svg:height="0.829cm" svg:x="7.617cm" svg:y="11.232cm">
            <text:p/>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0.423cm" svg:height="0.829cm" svg:x="7.62cm" svg:y="11.232cm">
            <text:p/>
            <draw:enhanced-geometry svg:viewBox="0 0 431 833" draw:type="non-primitive" draw:enhanced-path="M 0 832 L 21 832 42 831 63 828 84 825 105 821 125 816 146 809 166 802 185 794 204 784 223 774 241 763 258 751 275 738 291 725 306 710 321 695 335 679 348 663 360 645 371 628 382 609 391 590 400 571 407 552 413 532 419 511 423 491 426 470 429 449 430 429 430 408 429 387 427 366 424 345 420 325 414 304 408 284 401 265 393 245 384 226 373 208 362 190 350 173 338 156 324 140 309 125 294 110 278 96 261 83 244 71 226 60 208 50 189 40 169 32 150 24 129 18 109 12 88 8 67 4 46 2 25 0 4 0 N"/>
          </draw:custom-shape>
        </draw:g>
        <draw:g>
          <draw:custom-shape draw:style-name="gr13" draw:text-style-name="P3" draw:layer="layout" svg:width="0.427cm" svg:height="0.829cm" svg:x="7.617cm" svg:y="12.078cm">
            <text:p/>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0.427cm" svg:height="0.829cm" svg:x="7.617cm" svg:y="12.078cm">
            <text:p/>
            <draw:enhanced-geometry svg:viewBox="0 0 432 835" draw:type="non-primitive" draw:enhanced-path="M 0 834 L 22 834 43 833 64 830 85 827 106 823 126 818 147 811 167 804 186 796 205 786 224 776 242 765 259 753 276 740 292 726 307 712 322 697 336 681 349 664 361 647 372 629 383 611 392 592 400 573 408 553 414 533 420 513 424 492 427 471 430 451 431 430 431 409 430 388 428 367 425 346 421 325 416 305 409 285 402 265 394 246 385 227 374 208 363 191 351 173 339 157 325 140 310 125 295 110 279 97 263 84 245 71 227 60 209 50 190 40 170 32 151 24 130 18 110 12 89 8 68 4 47 2 26 0 5 0 N"/>
          </draw:custom-shape>
        </draw:g>
        <draw:g>
          <draw:custom-shape draw:style-name="gr13" draw:text-style-name="P3" draw:layer="layout" svg:width="0.423cm" svg:height="0.829cm" svg:x="7.617cm" svg:y="13.137cm">
            <text:p/>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0.423cm" svg:height="0.829cm" svg:x="7.62cm" svg:y="13.137cm">
            <text:p/>
            <draw:enhanced-geometry svg:viewBox="0 0 431 833" draw:type="non-primitive" draw:enhanced-path="M 0 832 L 21 832 42 831 63 828 84 825 105 821 125 816 146 809 166 802 185 794 204 784 223 774 241 763 258 751 275 738 291 725 306 710 321 695 335 679 348 663 360 645 371 628 382 609 391 590 400 571 407 552 413 532 419 511 423 491 426 470 429 449 430 429 430 408 429 387 427 366 424 345 420 325 414 304 408 284 401 265 393 245 384 226 373 208 362 190 350 173 338 156 324 140 309 125 294 110 278 96 261 83 244 71 226 60 208 50 189 40 169 32 150 24 129 18 109 12 88 8 67 4 46 2 25 0 4 0 N"/>
          </draw:custom-shape>
        </draw:g>
        <draw:g>
          <draw:custom-shape draw:style-name="gr13" draw:text-style-name="P3" draw:layer="layout" svg:width="0.427cm" svg:height="0.829cm" svg:x="7.617cm" svg:y="13.983cm">
            <text:p/>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0.427cm" svg:height="0.829cm" svg:x="7.617cm" svg:y="13.983cm">
            <text:p/>
            <draw:enhanced-geometry svg:viewBox="0 0 432 835" draw:type="non-primitive" draw:enhanced-path="M 0 834 L 22 834 43 833 64 830 85 827 106 823 126 818 147 811 167 804 186 796 205 786 224 776 242 765 259 753 276 740 292 726 307 712 322 697 336 681 349 664 361 647 372 629 383 611 392 592 400 573 408 553 414 533 420 513 424 492 427 471 430 451 431 430 431 409 430 388 428 367 425 346 421 325 416 305 409 285 402 265 394 246 385 227 374 208 363 191 351 173 339 157 325 140 310 125 295 110 279 97 263 84 245 71 227 60 209 50 190 40 170 32 151 24 130 18 110 12 89 8 68 4 47 2 26 0 5 0 N"/>
          </draw:custom-shape>
        </draw:g>
        <draw:g>
          <draw:custom-shape draw:style-name="gr13" draw:text-style-name="P3" draw:layer="layout" svg:width="0.423cm" svg:height="0.829cm" svg:x="7.617cm" svg:y="14.83cm">
            <text:p/>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0.423cm" svg:height="0.829cm" svg:x="7.62cm" svg:y="14.83cm">
            <text:p/>
            <draw:enhanced-geometry svg:viewBox="0 0 431 833" draw:type="non-primitive" draw:enhanced-path="M 0 832 L 21 832 42 831 63 828 84 825 105 821 125 816 146 809 166 802 185 794 204 784 223 774 241 763 258 751 275 738 291 725 306 710 321 695 335 679 348 663 360 645 371 628 382 609 391 590 400 571 407 552 413 532 419 511 423 491 426 470 429 449 430 429 430 408 429 387 427 366 424 345 420 325 414 304 408 284 401 265 393 245 384 226 373 208 362 190 350 173 338 156 324 140 309 125 294 110 278 96 261 83 244 71 226 60 208 50 189 40 169 32 150 24 129 18 109 12 88 8 67 4 46 2 25 0 4 0 N"/>
          </draw:custom-shape>
        </draw:g>
        <draw:g>
          <draw:custom-shape draw:style-name="gr13" draw:text-style-name="P3" draw:layer="layout" svg:width="0.423cm" svg:height="0.829cm" svg:x="7.617cm" svg:y="17.582cm">
            <text:p/>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0.423cm" svg:height="0.829cm" svg:x="7.62cm" svg:y="17.582cm">
            <text:p/>
            <draw:enhanced-geometry svg:viewBox="0 0 431 833" draw:type="non-primitive" draw:enhanced-path="M 0 832 L 21 832 42 831 63 828 84 825 105 821 125 816 146 809 166 802 185 794 204 784 223 774 241 763 258 751 275 738 291 725 306 710 321 695 335 679 348 663 360 645 371 628 382 609 391 590 400 571 407 552 413 532 419 511 423 491 426 470 429 449 430 429 430 408 429 387 427 366 424 345 420 325 414 304 408 284 401 265 393 245 384 226 373 208 362 190 350 173 338 156 324 140 309 125 294 110 278 96 261 83 244 71 226 60 208 50 189 40 169 32 150 24 129 18 109 12 88 8 67 4 46 2 25 0 4 0 N"/>
          </draw:custom-shape>
        </draw:g>
        <draw:g>
          <draw:custom-shape draw:style-name="gr13" draw:text-style-name="P3" draw:layer="layout" svg:width="0.851cm" svg:height="1.663cm" svg:x="7.617cm" svg:y="15.901cm">
            <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0.847cm" svg:height="1.663cm" svg:x="7.62cm" svg:y="15.901cm">
            <text:p/>
            <draw:enhanced-geometry svg:viewBox="0 0 853 1667" draw:type="non-primitive" draw:enhanced-path="M 0 1666 L 42 1666 84 1663 126 1659 167 1652 208 1644 249 1633 289 1621 328 1606 366 1590 404 1571 441 1551 476 1529 511 1505 544 1479 576 1452 606 1423 635 1393 662 1362 688 1329 712 1294 735 1259 755 1223 774 1185 790 1147 805 1108 818 1068 829 1028 838 987 844 945 849 904 851 862 852 820 850 779 846 737 841 696 833 655 823 614 811 574 797 535 781 496 763 458 743 421 721 386 698 351 673 317 646 285 618 254 588 225 557 197 524 171 490 147 455 124 419 103 381 84 343 66 304 51 265 37 224 26 183 17 142 9 101 4 59 1 17 0 N"/>
          </draw:custom-shape>
        </draw:g>
        <draw:line draw:style-name="gr10" draw:text-style-name="P17" draw:layer="layout" svg:x1="8.044cm" svg:y1="2.997cm" svg:x2="9.314cm" svg:y2="3.42cm">
          <text:p/>
        </draw:line>
        <draw:line draw:style-name="gr10" draw:text-style-name="P17" draw:layer="layout" svg:x1="8.044cm" svg:y1="3.848cm" svg:x2="9.314cm" svg:y2="3.416cm">
          <text:p/>
        </draw:line>
        <draw:custom-shape draw:style-name="gr14" draw:text-style-name="P87" draw:layer="layout" svg:width="2.752cm" svg:height="1.328cm" svg:x="9.526cm" svg:y="2.785cm">
          <text:p text:style-name="P86"><text:span text:style-name="T44">you are afflicted</text:span></text:p>
          <draw:enhanced-geometry svg:viewBox="0 0 21600 21600" draw:type="mso-spt202" draw:enhanced-path="M 0 0 L 21600 0 21600 21600 0 21600 0 0 Z N"/>
        </draw:custom-shape>
        <draw:line draw:style-name="gr10" draw:text-style-name="P17" draw:layer="layout" svg:x1="8.044cm" svg:y1="2.15cm" svg:x2="13.124cm" svg:y2="2.785cm">
          <text:p/>
        </draw:line>
        <draw:line draw:style-name="gr10" draw:text-style-name="P17" draw:layer="layout" svg:x1="11.643cm" svg:y1="3.425cm" svg:x2="13.124cm" svg:y2="2.781cm">
          <text:p/>
        </draw:line>
        <draw:custom-shape draw:style-name="gr14" draw:text-style-name="P87" draw:layer="layout" svg:width="2.751cm" svg:height="1.844cm" svg:x="13.548cm" svg:y="1.927cm">
          <text:p text:style-name="P86"><text:span text:style-name="T44">hear, afflicted one</text:span></text:p>
          <draw:enhanced-geometry svg:viewBox="0 0 21600 21600" draw:type="mso-spt202" draw:enhanced-path="M 0 0 L 21600 0 21600 21600 0 21600 0 0 Z N"/>
        </draw:custom-shape>
        <draw:line draw:style-name="gr10" draw:text-style-name="P17" draw:layer="layout" svg:x1="8.044cm" svg:y1="4.69cm" svg:x2="9.314cm" svg:y2="5.325cm">
          <text:p/>
        </draw:line>
        <draw:line draw:style-name="gr10" draw:text-style-name="P17" draw:layer="layout" svg:x1="8.044cm" svg:y1="5.753cm" svg:x2="9.314cm" svg:y2="5.321cm">
          <text:p/>
        </draw:line>
        <draw:custom-shape draw:style-name="gr14" draw:text-style-name="P87" draw:layer="layout" svg:width="3.387cm" svg:height="1.328cm" svg:x="9.314cm" svg:y="4.69cm">
          <text:p text:style-name="P86"><text:span text:style-name="T44">God speaks in judgment</text:span></text:p>
          <draw:enhanced-geometry svg:viewBox="0 0 21600 21600" draw:type="mso-spt202" draw:enhanced-path="M 0 0 L 21600 0 21600 21600 0 21600 0 0 Z N"/>
        </draw:custom-shape>
        <draw:line draw:style-name="gr10" draw:text-style-name="P17" draw:layer="layout" svg:x1="8.468cm" svg:y1="7.43cm" svg:x2="9.949cm" svg:y2="8.7cm">
          <text:p/>
        </draw:line>
        <draw:line draw:style-name="gr10" draw:text-style-name="P17" draw:layer="layout" svg:x1="8.891cm" svg:y1="9.762cm" svg:x2="9.949cm" svg:y2="8.695cm">
          <text:p/>
        </draw:line>
        <draw:custom-shape draw:style-name="gr14" draw:text-style-name="P87" draw:layer="layout" svg:width="3.387cm" svg:height="2.36cm" svg:x="9.949cm" svg:y="7.43cm">
          <text:p text:style-name="P86"><text:span text:style-name="T44">I have removed wrath from you</text:span></text:p>
          <draw:enhanced-geometry svg:viewBox="0 0 21600 21600" draw:type="mso-spt202" draw:enhanced-path="M 0 0 L 21600 0 21600 21600 0 21600 0 0 Z N"/>
        </draw:custom-shape>
        <draw:line draw:style-name="gr10" draw:text-style-name="P17" draw:layer="layout" svg:x1="8.044cm" svg:y1="11.664cm" svg:x2="9.314cm" svg:y2="12.087cm">
          <text:p/>
        </draw:line>
        <draw:line draw:style-name="gr10" draw:text-style-name="P17" draw:layer="layout" svg:x1="8.044cm" svg:y1="12.515cm" svg:x2="9.314cm" svg:y2="12.083cm">
          <text:p/>
        </draw:line>
        <draw:custom-shape draw:style-name="gr14" draw:text-style-name="P87" draw:layer="layout" svg:width="2.752cm" svg:height="1.844cm" svg:x="9.314cm" svg:y="10.817cm">
          <text:p text:style-name="P86"><text:span text:style-name="T44">I will give wrath to oppressors</text:span></text:p>
          <draw:enhanced-geometry svg:viewBox="0 0 21600 21600" draw:type="mso-spt202" draw:enhanced-path="M 0 0 L 21600 0 21600 21600 0 21600 0 0 Z N"/>
        </draw:custom-shape>
        <draw:line draw:style-name="gr10" draw:text-style-name="P17" draw:layer="layout" svg:x1="8.044cm" svg:y1="14.415cm" svg:x2="9.314cm" svg:y2="14.839cm">
          <text:p/>
        </draw:line>
        <draw:line draw:style-name="gr10" draw:text-style-name="P17" draw:layer="layout" svg:x1="8.044cm" svg:y1="15.266cm" svg:x2="9.314cm" svg:y2="14.834cm">
          <text:p/>
        </draw:line>
        <draw:custom-shape draw:style-name="gr14" draw:text-style-name="P87" draw:layer="layout" svg:width="3.175cm" svg:height="1.328cm" svg:x="9.103cm" svg:y="14.204cm">
          <text:p text:style-name="P86"><text:span text:style-name="T44">bow down for us</text:span></text:p>
          <draw:enhanced-geometry svg:viewBox="0 0 21600 21600" draw:type="mso-spt202" draw:enhanced-path="M 0 0 L 21600 0 21600 21600 0 21600 0 0 Z N"/>
        </draw:custom-shape>
        <draw:line draw:style-name="gr10" draw:text-style-name="P17" draw:layer="layout" svg:x1="8.044cm" svg:y1="13.569cm" svg:x2="12.913cm" svg:y2="14.415cm">
          <text:p/>
        </draw:line>
        <draw:line draw:style-name="gr10" draw:text-style-name="P17" draw:layer="layout" svg:x1="11.643cm" svg:y1="14.843cm" svg:x2="12.913cm" svg:y2="14.411cm">
          <text:p/>
        </draw:line>
        <draw:custom-shape draw:style-name="gr14" draw:text-style-name="P87" draw:layer="layout" svg:width="3.386cm" svg:height="1.844cm" svg:x="12.913cm" svg:y="13.569cm">
          <text:p text:style-name="P86"><text:span text:style-name="T44">they said, “Bow down for us”</text:span></text:p>
          <draw:enhanced-geometry svg:viewBox="0 0 21600 21600" draw:type="mso-spt202" draw:enhanced-path="M 0 0 L 21600 0 21600 21600 0 21600 0 0 Z N"/>
        </draw:custom-shape>
        <draw:line draw:style-name="gr10" draw:text-style-name="P17" draw:layer="layout" svg:x1="8.044cm" svg:y1="18.017cm" svg:x2="9.738cm" svg:y2="17.162cm">
          <text:p/>
        </draw:line>
        <draw:line draw:style-name="gr10" draw:text-style-name="P17" draw:layer="layout" svg:x1="8.468cm" svg:y1="16.744cm" svg:x2="9.738cm" svg:y2="17.167cm">
          <text:p/>
        </draw:line>
        <draw:custom-shape draw:style-name="gr14" draw:text-style-name="P87" draw:layer="layout" svg:width="2.963cm" svg:height="1.328cm" svg:x="9.738cm" svg:y="16.532cm">
          <text:p text:style-name="P86"><text:span text:style-name="T44">you bowed down</text:span></text:p>
          <draw:enhanced-geometry svg:viewBox="0 0 21600 21600" draw:type="mso-spt202" draw:enhanced-path="M 0 0 L 21600 0 21600 21600 0 21600 0 0 Z N"/>
        </draw:custom-shape>
        <draw:line draw:style-name="gr10" draw:text-style-name="P17" draw:layer="layout" svg:x1="15.876cm" svg:y1="14.627cm" svg:x2="16.511cm" svg:y2="15.685cm">
          <text:p/>
        </draw:line>
        <draw:line draw:style-name="gr10" draw:text-style-name="P17" draw:layer="layout" svg:x1="12.489cm" svg:y1="17.171cm" svg:x2="16.511cm" svg:y2="15.681cm">
          <text:p/>
        </draw:line>
        <draw:custom-shape draw:style-name="gr14" draw:text-style-name="P87" draw:layer="layout" svg:width="2.963cm" svg:height="2.36cm" svg:x="16.511cm" svg:y="14.627cm">
          <text:p text:style-name="P86"><text:span text:style-name="T44">they made you bow down for them</text:span></text:p>
          <draw:enhanced-geometry svg:viewBox="0 0 21600 21600" draw:type="mso-spt202" draw:enhanced-path="M 0 0 L 21600 0 21600 21600 0 21600 0 0 Z N"/>
        </draw:custom-shape>
        <draw:line draw:style-name="gr10" draw:text-style-name="P17" draw:layer="layout" svg:x1="12.489cm" svg:y1="8.912cm" svg:x2="13.759cm" svg:y2="10.394cm">
          <text:p/>
        </draw:line>
        <draw:line draw:style-name="gr10" draw:text-style-name="P17" draw:layer="layout" svg:x1="11.854cm" svg:y1="11.879cm" svg:x2="13.759cm" svg:y2="10.388cm">
          <text:p/>
        </draw:line>
        <draw:custom-shape draw:style-name="gr14" draw:text-style-name="P87" draw:layer="layout" svg:width="3.387cm" svg:height="2.36cm" svg:x="13.759cm" svg:y="9.124cm">
          <text:p text:style-name="P86"><text:span text:style-name="T44">I remove wrath from you to your oppressors</text:span></text:p>
          <draw:enhanced-geometry svg:viewBox="0 0 21600 21600" draw:type="mso-spt202" draw:enhanced-path="M 0 0 L 21600 0 21600 21600 0 21600 0 0 Z N"/>
        </draw:custom-shape>
        <draw:line draw:style-name="gr10" draw:text-style-name="P17" draw:layer="layout" svg:x1="16.511cm" svg:y1="10.394cm" svg:x2="19.263cm" svg:y2="12.51cm">
          <text:p/>
        </draw:line>
        <draw:line draw:style-name="gr10" draw:text-style-name="P17" draw:layer="layout" svg:x1="18.839cm" svg:y1="15.9cm" svg:x2="19.263cm" svg:y2="12.505cm">
          <text:p/>
        </draw:line>
        <draw:custom-shape draw:style-name="gr14" draw:text-style-name="P87" draw:layer="layout" svg:width="3.175cm" svg:height="3.908cm" svg:x="19.263cm" svg:y="10.182cm">
          <text:p text:style-name="P86"><text:span text:style-name="T44">I remove wrath from you to your oppressors, because they oppressed you</text:span></text:p>
          <draw:enhanced-geometry svg:viewBox="0 0 21600 21600" draw:type="mso-spt202" draw:enhanced-path="M 0 0 L 21600 0 21600 21600 0 21600 0 0 Z N"/>
        </draw:custom-shape>
        <draw:line draw:style-name="gr10" draw:text-style-name="P17" draw:layer="layout" svg:x1="12.701cm" svg:y1="5.314cm" svg:x2="19.898cm" svg:y2="7.219cm">
          <text:p/>
        </draw:line>
        <draw:line draw:style-name="gr10" draw:text-style-name="P17" draw:layer="layout" svg:x1="19.898cm" svg:y1="10.186cm" svg:x2="19.902cm" svg:y2="7.214cm">
          <text:p/>
        </draw:line>
        <draw:custom-shape draw:style-name="gr14" draw:text-style-name="P87" draw:layer="layout" svg:width="3.175cm" svg:height="2.876cm" svg:x="19.898cm" svg:y="5.949cm">
          <text:p text:style-name="P86"><text:span text:style-name="T44">I requite, removing wrath from you to oppressors</text:span></text:p>
          <draw:enhanced-geometry svg:viewBox="0 0 21600 21600" draw:type="mso-spt202" draw:enhanced-path="M 0 0 L 21600 0 21600 21600 0 21600 0 0 Z N"/>
        </draw:custom-shape>
        <draw:line draw:style-name="gr10" draw:text-style-name="P17" draw:layer="layout" svg:x1="15.876cm" svg:y1="2.774cm" svg:x2="22.861cm" svg:y2="4.679cm">
          <text:p/>
        </draw:line>
        <draw:line draw:style-name="gr10" draw:text-style-name="P17" draw:layer="layout" svg:x1="22.438cm" svg:y1="7.01cm" svg:x2="22.857cm" svg:y2="4.673cm">
          <text:p/>
        </draw:line>
        <draw:custom-shape draw:style-name="gr14" draw:text-style-name="P87" draw:layer="layout" svg:width="2.329cm" svg:height="2.36cm" svg:x="22.649cm" svg:y="2.963cm">
          <text:p text:style-name="P86"><text:span text:style-name="T44">see, I am vindi-</text:span><text:span text:style-name="T44"><text:line-break/></text:span><text:span text:style-name="T44">cating you</text:span></text:p>
          <draw:enhanced-geometry svg:viewBox="0 0 21600 21600" draw:type="mso-spt202" draw:enhanced-path="M 0 0 L 21600 0 21600 21600 0 21600 0 0 Z N"/>
        </draw:custom-shape>
        <draw:custom-shape draw:style-name="gr14" draw:text-style-name="P87" draw:layer="layout" svg:width="2.117cm" svg:height="0.812cm" draw:transform="rotate (-1.5707963267949) translate (25.4cm 16.932cm)">
          <text:p text:style-name="P86"><text:span text:style-name="T44">10.11d</text:span></text:p>
          <draw:enhanced-geometry svg:viewBox="0 0 21600 21600" draw:type="mso-spt202" draw:enhanced-path="M 0 0 L 21600 0 21600 21600 0 21600 0 0 Z N"/>
        </draw:custom-shape>
        <draw:custom-shape draw:style-name="gr14" draw:text-style-name="P96" draw:layer="layout" svg:width="2.54cm" svg:height="2.662cm" svg:x="0.101cm" svg:y="1.694cm">
          <text:p text:style-name="P94"><text:span text:style-name="T44">51:21a</text:span></text:p>
          <text:p text:style-name="P95"><text:span text:style-name="T44">b</text:span></text:p>
          <text:p text:style-name="P95"><text:span text:style-name="T44">c</text:span></text:p>
          <draw:enhanced-geometry svg:viewBox="0 0 21600 21600" draw:type="mso-spt202" draw:enhanced-path="M 0 0 L 21600 0 21600 21600 0 21600 0 0 Z N"/>
        </draw:custom-shape>
        <draw:custom-shape draw:style-name="gr14" draw:text-style-name="P96" draw:layer="layout" svg:width="2.54cm" svg:height="6.362cm" svg:x="0.101cm" svg:y="4.446cm">
          <text:p text:style-name="P94"><text:span text:style-name="T44">22a</text:span></text:p>
          <text:p text:style-name="P95"><text:span text:style-name="T44">b</text:span></text:p>
          <text:p text:style-name="P95"><text:span text:style-name="T44">c</text:span></text:p>
          <text:p text:style-name="P95"><text:span text:style-name="T44"/></text:p>
          <text:p text:style-name="P95"><text:span text:style-name="T44">d</text:span></text:p>
          <text:p text:style-name="P95"><text:span text:style-name="T44">e</text:span></text:p>
          <text:p text:style-name="P95"><text:span text:style-name="T44">f</text:span></text:p>
          <draw:enhanced-geometry svg:viewBox="0 0 21600 21600" draw:type="mso-spt202" draw:enhanced-path="M 0 0 L 21600 0 21600 21600 0 21600 0 0 Z N"/>
        </draw:custom-shape>
        <draw:custom-shape draw:style-name="gr14" draw:text-style-name="P96" draw:layer="layout" svg:width="2.54cm" svg:height="7.287cm" svg:x="0.101cm" svg:y="11.008cm">
          <text:p text:style-name="P94"><text:span text:style-name="T44">23a</text:span></text:p>
          <text:p text:style-name="P95"><text:span text:style-name="T44">b</text:span></text:p>
          <text:p text:style-name="P95"><text:span text:style-name="T44">c</text:span></text:p>
          <text:p text:style-name="P95"><text:span text:style-name="T44">d</text:span></text:p>
          <text:p text:style-name="P95"><text:span text:style-name="T44">e</text:span></text:p>
          <text:p text:style-name="P95"><text:span text:style-name="T44">f</text:span></text:p>
          <text:p text:style-name="P95"><text:span text:style-name="T44"/></text:p>
          <text:p text:style-name="P95"><text:span text:style-name="T44">g</text:span></text:p>
          <draw:enhanced-geometry svg:viewBox="0 0 21600 21600" draw:type="mso-spt202" draw:enhanced-path="M 0 0 L 21600 0 21600 21600 0 21600 0 0 Z N"/>
        </draw:custom-shape>
        <draw:custom-shape draw:style-name="gr63" draw:text-style-name="P116" draw:layer="layout" svg:width="7.62cm" svg:height="14.935cm" svg:x="0.212cm" svg:y="1.395cm">
          <text:p text:style-name="P97"><text:span text:style-name="T73"><text:s/></text:span><text:span text:style-name="T73">לָכֵן שִׁמְעִי־נָא זֹאת</text:span></text:p>
          <text:p text:style-name="P97"><text:span text:style-name="T73"><text:s/></text:span><text:span text:style-name="T73">עֲנִ</text:span><text:span text:style-name="T74">יָּ֑ה</text:span></text:p>
          <text:p text:style-name="P97"><text:span text:style-name="T73">וּשְׁכֻרַת וְלֹא </text:span><text:span text:style-name="T75">מִיָּֽיִן</text:span><text:span text:style-name="T73">׃</text:span></text:p>
          <text:p text:style-name="P97"><text:span text:style-name="T73">כֹּה־אָמַר אֲדֹנַיִךְ יְ</text:span><text:span text:style-name="T75">הוָה</text:span></text:p>
          <text:p text:style-name="P97"><text:span text:style-name="T73">וֵֽאלֹהַיִךְ יָרִיב עַמּוֹ</text:span></text:p>
          <text:p text:style-name="P97"><text:span text:style-name="T73"><text:s/></text:span><text:span text:style-name="T73">הִנֵּה לָקַחְתִּי מִיָּדֵךְ <text:s text:c="2"/></text:span><text:span text:style-name="T75">אֶת־כּוֹס הַתַּרְעֵלָה</text:span><text:span text:style-name="T75"> </text:span></text:p>
          <text:p text:style-name="P97"><text:span text:style-name="T73">אֶת־קֻבַּעַת כּוֹס חֲמָתִי</text:span></text:p>
          <text:p text:style-name="P97"><text:span text:style-name="T73">לאׁ־תוֹסִיפִי</text:span></text:p>
          <text:p text:style-name="P97"><text:span text:style-name="T73">לִשְׁתּוֹתָהּ עֽוֹד׃</text:span></text:p>
          <text:p text:style-name="P97"><text:span text:style-name="T73">וְשַׂמְתִּיהָ בְּיַד</text:span></text:p>
          <text:p text:style-name="P97"><text:span text:style-name="T73">מוֹגַיִךְ</text:span></text:p>
          <text:p text:style-name="P97"><text:span text:style-name="T73">אֲשֶׁר־</text:span><text:span text:style-name="T75">אָֽ</text:span><text:span text:style-name="T73">מְרוּ לְנַפְשֵׁךְ</text:span></text:p>
          <text:p text:style-name="P97"><text:span text:style-name="T73">שְׁחִי</text:span></text:p>
          <text:p text:style-name="P97"><text:span text:style-name="T73">וְנַעֲ</text:span><text:span text:style-name="T74">בֹ֑רָה</text:span></text:p>
          <text:p text:style-name="P97"><text:span text:style-name="T73">וַתָּשִׂימִי</text:span></text:p>
          <text:p text:style-name="P97"><text:span text:style-name="T73">כָאָרֶץ גֵּוֵךְ וְכַחוּץ</text:span></text:p>
          <text:p text:style-name="P97"><text:span text:style-name="T73">לַעֹֽבְ</text:span><text:span text:style-name="T75">רִֽ</text:span><text:span text:style-name="T73">ים</text:span></text:p>
          <draw:enhanced-geometry svg:viewBox="0 0 21600 21600" draw:type="mso-spt202" draw:enhanced-path="M 0 0 L 21600 0 21600 21600 0 21600 0 0 Z N"/>
        </draw:custom-shape>
        <anim:par presentation:node-type="timing-root">
          <anim:par smil:begin="id221.begin">
            <anim:transitionFilter smil:dur="1s" smil:type="slideWipe" smil:subtype="fromTop"/>
          </anim:par>
          <anim:seq smil:dur="0s" presentation:node-type="main-sequence"/>
        </anim:par>
        <presentation:notes draw:style-name="dp2">
          <draw:page-thumbnail draw:layer="layout" svg:width="12.312cm" svg:height="9.234cm" svg:x="3.369cm" svg:y="1.87cm" draw:page-number="105"/>
          <draw:frame presentation:style-name="pr27" draw:text-style-name="P23" draw:layer="layout" svg:width="13.97cm" svg:height="0.966cm" svg:x="2.54cm" svg:y="11.738cm" presentation:class="notes" presentation:user-transformed="true">
            <draw:text-box>
              <text:p text:style-name="P22"><text:span text:style-name="T12">10.11d</text:span></text:p>
            </draw:text-box>
          </draw:frame>
        </presentation:notes>
      </draw:page>
      <draw:page draw:name="page106" draw:style-name="dp8" draw:master-page-name="Title1" presentation:presentation-page-layout-name="AL1T0" xml:id="id222" draw:id="id222">
        <office:forms form:automatic-focus="false" form:apply-design-mode="false"/>
        <draw:frame presentation:style-name="pr38" draw:text-style-name="P2" draw:layer="layout" svg:width="21.59cm" svg:height="3.176cm" svg:x="3.175cm" svg:y="6.349cm" presentation:class="title" presentation:user-transformed="true">
          <draw:text-box>
            <text:p text:style-name="P14">Let’s Do It</text:p>
          </draw:text-box>
        </draw:frame>
        <draw:frame presentation:style-name="pr23" draw:text-style-name="P28" draw:layer="layout" svg:width="17.78cm" svg:height="4.87cm" svg:x="5.08cm" svg:y="10.92cm" presentation:class="subtitle" presentation:placeholder="true" presentation:user-transformed="true">
          <draw:text-box/>
        </draw:frame>
        <anim:par presentation:node-type="timing-root">
          <anim:par smil:begin="id222.begin">
            <anim:transitionFilter smil:dur="1s" smil:type="slideWipe" smil:subtype="fromTop"/>
          </anim:par>
          <anim:seq smil:dur="0s" presentation:node-type="main-sequence"/>
        </anim:par>
        <presentation:notes draw:style-name="dp2">
          <draw:page-thumbnail draw:layer="layout" svg:width="12.32cm" svg:height="9.234cm" svg:x="3.365cm" svg:y="1.87cm" draw:page-number="106"/>
          <draw:frame presentation:style-name="pr2" draw:text-style-name="P7" draw:layer="layout" svg:width="13.97cm" svg:height="11.122cm" svg:x="2.54cm" svg:y="11.738cm" presentation:class="notes" presentation:placeholder="true">
            <draw:text-box/>
          </draw:frame>
        </presentation:notes>
      </draw:page>
      <draw:page draw:name="3.  Homework 1 on Rhetorical     Analysis" draw:style-name="dp1" draw:master-page-name="Title1" presentation:presentation-page-layout-name="AL1T0">
        <office:forms form:automatic-focus="false" form:apply-design-mode="false"/>
        <draw:frame presentation:style-name="pr56" draw:text-style-name="P2" draw:layer="layout" svg:width="21.59cm" svg:height="3.833cm" svg:x="3.175cm" svg:y="6.024cm" presentation:class="title" presentation:user-transformed="true">
          <draw:text-box>
            <text:p text:style-name="P14">3. <text:s/>Homework 1 on Rhetorical <text:line-break/> <text:s text:c="2"/>Analysis</text:p>
          </draw:text-box>
        </draw:frame>
        <draw:frame presentation:style-name="pr24" draw:text-style-name="P35" draw:layer="layout" svg:width="17.78cm" svg:height="4.869cm" svg:x="5.08cm" svg:y="10.795cm" presentation:class="subtitle" presentation:user-transformed="true">
          <draw:text-box>
            <text:p text:style-name="P19"><text:span text:style-name="T19">Isaiah 52:11-12</text:span></text:p>
          </draw:text-box>
        </draw:frame>
        <presentation:notes draw:style-name="dp2">
          <draw:page-thumbnail draw:layer="layout" svg:width="12.312cm" svg:height="9.234cm" svg:x="3.391cm" svg:y="1.905cm" draw:page-number="107"/>
          <draw:frame presentation:style-name="pr57" draw:text-style-name="P23" draw:layer="layout" svg:width="13.97cm" svg:height="8.785cm" svg:x="2.54cm" svg:y="11.739cm" presentation:class="notes" presentation:user-transformed="true">
            <draw:text-box>
              <text:p text:style-name="P22"><text:span text:style-name="T12">Do a rhetorical analysis of Isaiah 52:11-12.</text:span></text:p>
              <text:p text:style-name="P39"><text:span text:style-name="T12">Start with the outline (and tree structure) already obtained through earlier work (use my “correct” answer, not your own).</text:span></text:p>
              <text:p text:style-name="P39"><text:span text:style-name="T12">Add labels for propositional relations and prominence.</text:span></text:p>
              <text:p text:style-name="P39"><text:span text:style-name="T12">Sometimes two propositions are equally prominent, in which case you may omit the label for prominence.</text:span></text:p>
              <text:p text:style-name="P39"><text:span text:style-name="T12"/></text:p>
            </draw:text-box>
          </draw:frame>
          <draw:custom-shape draw:style-name="gr14" draw:text-style-name="P3" draw:layer="layout" svg:width="1.482cm" svg:height="1.511cm" svg:x="1.27cm" svg:y="4.432cm">
            <text:p text:style-name="P40"><text:span text:style-name="T10">*</text:span></text:p>
            <draw:enhanced-geometry svg:viewBox="0 0 21600 21600" draw:type="mso-spt202" draw:enhanced-path="M 0 0 L 21600 0 21600 21600 0 21600 0 0 Z N"/>
          </draw:custom-shape>
        </presentation:notes>
      </draw:page>
      <draw:page draw:name="Rhetorical Analysis of Isaiah 52:11-12" draw:style-name="dp4" draw:master-page-name="Default" presentation:presentation-page-layout-name="AL3T1" xml:id="id223" draw:id="id223">
        <office:forms form:automatic-focus="false" form:apply-design-mode="false"/>
        <draw:frame presentation:style-name="pr32" draw:text-style-name="P2" draw:layer="layout" svg:width="21.59cm" svg:height="3.833cm" svg:x="3.175cm" svg:y="1.367cm" presentation:class="title" presentation:user-transformed="true">
          <draw:text-box>
            <text:p text:style-name="P14">Rhetorical Analysis of Isaiah 52:11-12</text:p>
          </draw:text-box>
        </draw:frame>
        <draw:frame presentation:style-name="pr20" draw:text-style-name="P21" draw:layer="layout" svg:width="21.59cm" svg:height="11.431cm" svg:x="3.175cm" svg:y="5.503cm" presentation:class="outline" presentation:user-transformed="true">
          <draw:text-box>
            <text:list text:style-name="L5">
              <text:list-item>
                <text:p xml:id="id224" text:id="id224" text:style-name="P19">Do a rhetorical analysis of Isaiah 52:11-12.</text:p>
              </text:list-item>
              <text:list-item>
                <text:p xml:id="id225" text:id="id225" text:style-name="P20">Start with tree from p. H.3.</text:p>
              </text:list-item>
              <text:list-item>
                <text:p xml:id="id226" text:id="id226" text:style-name="P20">Add propositional relations and prominence.</text:p>
              </text:list-item>
              <text:list-item>
                <text:p xml:id="id227" text:id="id227" text:style-name="P20">If equal prominence, omit marking.</text:p>
              </text:list-item>
            </text:list>
          </draw:text-box>
        </draw:frame>
        <anim:par presentation:node-type="timing-root">
          <anim:par smil:begin="id223.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24" anim:sub-item="text" smil:attributeName="visibility" smil:to="visible"/>
                  <anim:animate smil:dur="0.5s" smil:fill="hold" smil:targetElement="id224" anim:sub-item="text" smil:attributeName="x" smil:values="1+width/2;x" smil:keyTimes="0;1" smil:additive="base"/>
                  <anim:animate smil:dur="0.5s" smil:fill="hold" smil:targetElement="id22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25" anim:sub-item="text" smil:attributeName="visibility" smil:to="visible"/>
                  <anim:animate smil:dur="0.5s" smil:fill="hold" smil:targetElement="id225" anim:sub-item="text" smil:attributeName="x" smil:values="1+width/2;x" smil:keyTimes="0;1" smil:additive="base"/>
                  <anim:animate smil:dur="0.5s" smil:fill="hold" smil:targetElement="id22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26" anim:sub-item="text" smil:attributeName="visibility" smil:to="visible"/>
                  <anim:animate smil:dur="0.5s" smil:fill="hold" smil:targetElement="id226" anim:sub-item="text" smil:attributeName="x" smil:values="1+width/2;x" smil:keyTimes="0;1" smil:additive="base"/>
                  <anim:animate smil:dur="0.5s" smil:fill="hold" smil:targetElement="id22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27" anim:sub-item="text" smil:attributeName="visibility" smil:to="visible"/>
                  <anim:animate smil:dur="0.5s" smil:fill="hold" smil:targetElement="id227" anim:sub-item="text" smil:attributeName="x" smil:values="1+width/2;x" smil:keyTimes="0;1" smil:additive="base"/>
                  <anim:animate smil:dur="0.5s" smil:fill="hold" smil:targetElement="id227" anim:sub-item="text" smil:attributeName="y" smil:values="y;y" smil:keyTimes="0;1" smil:additive="base"/>
                </anim:par>
              </anim:par>
            </anim:par>
          </anim:seq>
        </anim:par>
        <presentation:notes draw:style-name="dp2">
          <draw:page-thumbnail draw:layer="layout" svg:width="12.312cm" svg:height="9.234cm" svg:x="3.391cm" svg:y="1.905cm" draw:page-number="108"/>
          <draw:frame presentation:style-name="pr58" draw:text-style-name="P23" draw:layer="layout" svg:width="13.97cm" svg:height="8.785cm" svg:x="2.54cm" svg:y="11.739cm" presentation:class="notes" presentation:user-transformed="true">
            <draw:text-box>
              <text:p text:style-name="P22"><text:span text:style-name="T12">Do a rhetorical analysis of Isaiah 52:11-12.</text:span></text:p>
              <text:p text:style-name="P39"><text:span text:style-name="T12">Start with the outline (and tree structure) already obtained through earlier work (use my “correct” answer, not your own).</text:span></text:p>
              <text:p text:style-name="P39"><text:span text:style-name="T12">Add labels for propositional relations and prominence.</text:span></text:p>
              <text:p text:style-name="P39"><text:span text:style-name="T12">Sometimes two propositions are equally prominent, in which case you may omit the label for prominence.</text:span></text:p>
              <text:p text:style-name="P39"><text:span text:style-name="T12"/></text:p>
            </draw:text-box>
          </draw:frame>
          <draw:custom-shape draw:style-name="gr14" draw:text-style-name="P3" draw:layer="layout" svg:width="1.482cm" svg:height="1.511cm" svg:x="1.27cm" svg:y="4.432cm">
            <text:p text:style-name="P40"><text:span text:style-name="T10">*</text:span></text:p>
            <draw:enhanced-geometry svg:viewBox="0 0 21600 21600" draw:type="mso-spt202" draw:enhanced-path="M 0 0 L 21600 0 21600 21600 0 21600 0 0 Z N"/>
          </draw:custom-shape>
        </presentation:notes>
      </draw:page>
      <draw:page draw:name="3.  Homework 1 on Rhetorical Analysis" draw:style-name="dp13" draw:master-page-name="Default" presentation:presentation-page-layout-name="AL3T1">
        <office:forms form:automatic-focus="false" form:apply-design-mode="false"/>
        <draw:frame presentation:style-name="pr32" draw:text-style-name="P2" draw:layer="layout" svg:width="21.59cm" svg:height="3.833cm" svg:x="3.175cm" svg:y="1.367cm" presentation:class="title" presentation:user-transformed="true">
          <draw:text-box>
            <text:p text:style-name="P14">3. <text:s/>Homework 1 on Rhetorical Analysis</text:p>
          </draw:text-box>
        </draw:frame>
        <draw:frame presentation:style-name="pr59" draw:text-style-name="P21" draw:layer="layout" svg:width="21.59cm" svg:height="13.191cm" svg:x="3.175cm" svg:y="5.503cm" presentation:class="outline" presentation:user-transformed="true">
          <draw:text-box>
            <text:list text:style-name="L5">
              <text:list-item>
                <text:p text:style-name="P19">Do a rhetorical analysis of Isaiah 52:11-12.</text:p>
              </text:list-item>
              <text:list-item>
                <text:p text:style-name="P20">Start with the outline (and tree structure) already obtained through earlier work (use my “correct” answer, not your own).</text:p>
              </text:list-item>
              <text:list-item>
                <text:p text:style-name="P20">Add labels for propositional relations and prominence.</text:p>
              </text:list-item>
              <text:list-item>
                <text:p text:style-name="P20">Sometimes two propositions are equally prominent, in which case you may omit the label for prominence.</text:p>
              </text:list-item>
            </text:list>
          </draw:text-box>
        </draw:frame>
        <presentation:notes draw:style-name="dp2">
          <draw:page-thumbnail draw:layer="layout" svg:width="12.32cm" svg:height="9.234cm" svg:x="3.365cm" svg:y="1.87cm" draw:page-number="109"/>
          <draw:frame presentation:style-name="pr14" draw:text-style-name="P7" draw:layer="layout" svg:width="13.97cm" svg:height="11.122cm" svg:x="2.54cm" svg:y="11.738cm" presentation:class="notes" presentation:placeholder="true">
            <draw:text-box/>
          </draw:frame>
          <draw:custom-shape draw:style-name="gr14" draw:text-style-name="P3" draw:layer="layout" svg:width="1.482cm" svg:height="1.511cm" svg:x="1.27cm" svg:y="4.432cm">
            <text:p text:style-name="P40"><text:span text:style-name="T10">*</text:span></text:p>
            <draw:enhanced-geometry svg:viewBox="0 0 21600 21600" draw:type="mso-spt202" draw:enhanced-path="M 0 0 L 21600 0 21600 21600 0 21600 0 0 Z N"/>
          </draw:custom-shape>
        </presentation:notes>
      </draw:page>
      <draw:page draw:name="4.  Rhetorical Analysis of 1 Thessalonians 1:9-10" draw:style-name="dp1" draw:master-page-name="Title1" presentation:presentation-page-layout-name="AL1T0">
        <office:forms form:automatic-focus="false" form:apply-design-mode="false"/>
        <draw:frame presentation:style-name="pr54" draw:text-style-name="P2" draw:layer="layout" svg:width="21.59cm" svg:height="3.833cm" svg:x="3.175cm" svg:y="6.024cm" presentation:class="title" presentation:user-transformed="true">
          <draw:text-box>
            <text:p text:style-name="P1">4. <text:s/>Rhetorical Analysis of<text:line-break/>1 Thessalonians 1:9-10</text:p>
          </draw:text-box>
        </draw:frame>
        <draw:frame presentation:style-name="pr23" draw:text-style-name="P28" draw:layer="layout" svg:width="17.78cm" svg:height="4.87cm" svg:x="5.08cm" svg:y="10.92cm" presentation:class="subtitle" presentation:placeholder="true" presentation:user-transformed="true">
          <draw:text-box/>
        </draw:frame>
        <presentation:notes draw:style-name="dp2">
          <draw:page-thumbnail draw:layer="layout" svg:width="12.312cm" svg:height="9.234cm" svg:x="3.369cm" svg:y="1.87cm" draw:page-number="110"/>
          <draw:frame presentation:style-name="pr2" draw:text-style-name="P7" draw:layer="layout" svg:width="13.97cm" svg:height="11.122cm" svg:x="2.54cm" svg:y="11.738cm" presentation:class="notes" presentation:placeholder="true">
            <draw:text-box/>
          </draw:frame>
        </presentation:notes>
      </draw:page>
      <draw:page draw:name="page111" draw:style-name="dp10" draw:master-page-name="Default" xml:id="id228" draw:id="id228">
        <office:forms form:automatic-focus="false" form:apply-design-mode="false"/>
        <draw:custom-shape draw:style-name="gr13" draw:text-style-name="P3" draw:layer="layout" svg:width="6.561cm" svg:height="0.935cm" svg:x="2.117cm" svg:y="2.54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87" draw:layer="layout" svg:width="3.599cm" svg:height="0.812cm" svg:x="1.693cm" svg:y="0.847cm">
          <text:p text:style-name="P86"><text:span text:style-name="T44">1 Thess. 1:9-10</text:span></text:p>
          <draw:enhanced-geometry svg:viewBox="0 0 21600 21600" draw:type="mso-spt202" draw:enhanced-path="M 0 0 L 21600 0 21600 21600 0 21600 0 0 Z N"/>
        </draw:custom-shape>
        <draw:custom-shape draw:style-name="gr14" draw:text-style-name="P87" draw:layer="layout" svg:width="2.328cm" svg:height="0.812cm" draw:transform="rotate (-1.5707963267949) translate (24.98cm 16.721cm)">
          <text:p text:style-name="P86"><text:span text:style-name="T44">10.30c</text:span></text:p>
          <draw:enhanced-geometry svg:viewBox="0 0 21600 21600" draw:type="mso-spt202" draw:enhanced-path="M 0 0 L 21600 0 21600 21600 0 21600 0 0 Z N"/>
        </draw:custom-shape>
        <draw:custom-shape draw:style-name="gr14" draw:text-style-name="P38" draw:layer="layout" svg:width="7.197cm" svg:height="13.804cm" svg:x="0.635cm" svg:y="2.117cm">
          <text:p text:style-name="P14"><text:span text:style-name="T76">αὐτοὶ γὰρ</text:span></text:p>
          <text:p text:style-name="P79"><text:span text:style-name="T76">περὶ ἡμῶν</text:span></text:p>
          <text:p text:style-name="P79"><text:span text:style-name="T76">ἀπαγγέλλουσιν</text:span></text:p>
          <text:p text:style-name="P79"><text:span text:style-name="T76">ὁποίαν εἴσοδον</text:span></text:p>
          <text:p text:style-name="P79"><text:span text:style-name="T76">ἔσχομεν</text:span></text:p>
          <text:p text:style-name="P79"><text:span text:style-name="T76">πρὸς ὑμᾶς,</text:span></text:p>
          <text:p text:style-name="P79"><text:span text:style-name="T76">καὶ πῶς</text:span></text:p>
          <text:p text:style-name="P79"><text:span text:style-name="T76">ἐπεστρέψατε</text:span></text:p>
          <text:p text:style-name="P79"><text:span text:style-name="T76">πρὸς τὸν θεὸν</text:span></text:p>
          <text:p text:style-name="P79"><text:span text:style-name="T76">ἀπὸ τῶν εἰδώλων</text:span></text:p>
          <text:p text:style-name="P79"><text:span text:style-name="T76">δουλεύειν</text:span></text:p>
          <text:p text:style-name="P79"><text:span text:style-name="T76">θεῷ ζῶντι</text:span></text:p>
          <text:p text:style-name="P79"><text:span text:style-name="T76">καὶ ἀληθινῷ</text:span></text:p>
          <text:p text:style-name="P79"><text:span text:style-name="T76">καὶ ἀναμένειν</text:span></text:p>
          <text:p text:style-name="P79"><text:span text:style-name="T76">τὸν υἱὸν αὐτοῦ</text:span></text:p>
          <text:p text:style-name="P79"><text:span text:style-name="T76">ἐκ τῶν οὐρανῶν,</text:span></text:p>
          <text:p text:style-name="P79"><text:span text:style-name="T76">ὃν ἤγειρεν</text:span></text:p>
          <text:p text:style-name="P79"><text:span text:style-name="T76">ἐκ τῶν νεκρῶν,</text:span></text:p>
          <text:p text:style-name="P79"><text:span text:style-name="T76"><text:s text:c="2"/></text:span><text:span text:style-name="T76">Ἰησοῦν</text:span></text:p>
          <text:p text:style-name="P79"><text:span text:style-name="T76">τὸν ῥυόμενον</text:span></text:p>
          <text:p text:style-name="P79"><text:span text:style-name="T76">ἡμᾶς</text:span></text:p>
          <text:p text:style-name="P79"><text:span text:style-name="T76">ἐκ τῆς ὀργῆς</text:span></text:p>
          <text:p text:style-name="P79"><text:span text:style-name="T76">τῆς ἐρχομένης.</text:span></text:p>
          <draw:enhanced-geometry svg:viewBox="0 0 21600 21600" draw:type="mso-spt202" draw:enhanced-path="M 0 0 L 21600 0 21600 21600 0 21600 0 0 Z N"/>
        </draw:custom-shape>
        <anim:par presentation:node-type="timing-root">
          <anim:par smil:begin="id228.begin">
            <anim:transitionFilter smil:dur="1s" smil:type="irisWipe" smil:subtype="rectangle"/>
          </anim:par>
          <anim:seq smil:dur="0s" presentation:node-type="main-sequence"/>
        </anim:par>
        <presentation:notes draw:style-name="dp2">
          <draw:page-thumbnail draw:layer="layout" svg:width="12.312cm" svg:height="9.234cm" svg:x="3.369cm" svg:y="1.87cm" draw:page-number="111"/>
          <draw:frame presentation:style-name="pr27" draw:text-style-name="P23" draw:layer="layout" svg:width="13.97cm" svg:height="0.966cm" svg:x="2.54cm" svg:y="11.738cm" presentation:class="notes" presentation:user-transformed="true">
            <draw:text-box>
              <text:p text:style-name="P22"><text:span text:style-name="T12">See 10.30c</text:span></text:p>
            </draw:text-box>
          </draw:frame>
        </presentation:notes>
      </draw:page>
      <draw:page draw:name="page112" draw:style-name="dp11" draw:master-page-name="Default" xml:id="id229" draw:id="id229">
        <office:forms form:automatic-focus="false" form:apply-design-mode="false"/>
        <draw:custom-shape draw:style-name="gr13" draw:text-style-name="P3" draw:layer="layout" svg:width="6.561cm" svg:height="0.935cm" svg:x="2.117cm" svg:y="2.54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87" draw:layer="layout" svg:width="3.599cm" svg:height="0.812cm" svg:x="1.693cm" svg:y="0.847cm">
          <text:p text:style-name="P86"><text:span text:style-name="T44">1 Thess. 1:9-10</text:span></text:p>
          <draw:enhanced-geometry svg:viewBox="0 0 21600 21600" draw:type="mso-spt202" draw:enhanced-path="M 0 0 L 21600 0 21600 21600 0 21600 0 0 Z N"/>
        </draw:custom-shape>
        <draw:custom-shape draw:style-name="gr14" draw:text-style-name="P119" draw:layer="layout" svg:width="7.197cm" svg:height="16.048cm" svg:x="0.635cm" svg:y="2.117cm">
          <text:p text:style-name="P117"><text:span text:style-name="T76">αὐτοὶ γὰρ</text:span></text:p>
          <text:p text:style-name="P118"><text:span text:style-name="T76">περὶ ἡμῶν</text:span></text:p>
          <text:p text:style-name="P118"><text:span text:style-name="T76">ἀπαγγέλλουσιν</text:span></text:p>
          <text:p text:style-name="P118"><text:span text:style-name="T76">ὁποίαν εἴσοδον</text:span></text:p>
          <text:p text:style-name="P118"><text:span text:style-name="T76">ἔσχομεν</text:span></text:p>
          <text:p text:style-name="P118"><text:span text:style-name="T76">πρὸς ὑμᾶς,</text:span></text:p>
          <text:p text:style-name="P118"><text:span text:style-name="T76">καὶ πῶς</text:span></text:p>
          <text:p text:style-name="P118"><text:span text:style-name="T76">ἐπεστρέψατε</text:span></text:p>
          <text:p text:style-name="P118"><text:span text:style-name="T76">πρὸς τὸν θεὸν</text:span></text:p>
          <text:p text:style-name="P118"><text:span text:style-name="T76">ἀπὸ τῶν εἰδώλων</text:span></text:p>
          <text:p text:style-name="P118"><text:span text:style-name="T76">δουλεύειν</text:span></text:p>
          <text:p text:style-name="P118"><text:span text:style-name="T76">θεῷ ζῶντι</text:span></text:p>
          <text:p text:style-name="P118"><text:span text:style-name="T76">καὶ ἀληθινῷ</text:span></text:p>
          <text:p text:style-name="P118"><text:span text:style-name="T76">καὶ ἀναμένειν</text:span></text:p>
          <text:p text:style-name="P118"><text:span text:style-name="T76">τὸν υἱὸν αὐτοῦ</text:span></text:p>
          <text:p text:style-name="P118"><text:span text:style-name="T76">ἐκ τῶν οὐρανῶν,</text:span></text:p>
          <text:p text:style-name="P118"><text:span text:style-name="T76">ὃν ἤγειρεν</text:span></text:p>
          <text:p text:style-name="P118"><text:span text:style-name="T76">ἐκ τῶν νεκρῶν,</text:span></text:p>
          <text:p text:style-name="P118"><text:span text:style-name="T76"><text:s text:c="2"/></text:span><text:span text:style-name="T76">Ἰησοῦν</text:span></text:p>
          <text:p text:style-name="P118"><text:span text:style-name="T76">τὸν ῥυόμενον</text:span></text:p>
          <text:p text:style-name="P118"><text:span text:style-name="T76">ἡμᾶς</text:span></text:p>
          <text:p text:style-name="P118"><text:span text:style-name="T76">ἐκ τῆς ὀργῆς</text:span></text:p>
          <text:p text:style-name="P118"><text:span text:style-name="T76">τῆς ἐρχομένης.</text:span></text:p>
          <draw:enhanced-geometry svg:viewBox="0 0 21600 21600" draw:type="mso-spt202" draw:enhanced-path="M 0 0 L 21600 0 21600 21600 0 21600 0 0 Z N"/>
        </draw:custom-shape>
        <draw:g>
          <draw:custom-shape draw:style-name="gr13" draw:text-style-name="P3" draw:layer="layout" svg:width="1.058cm" svg:height="2.117cm" svg:x="5.715cm" svg:y="2.121cm">
            <text:p/>
            <draw:enhanced-geometry svg:viewBox="0 0 21600 21600" draw:path-stretchpoint-x="10800" draw:path-stretchpoint-y="10800" draw:text-areas="?f3 ?f4 ?f5 ?f6" draw:type="round-rectangle" draw:modifiers="9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1.054cm" svg:height="2.117cm" svg:x="5.718cm" svg:y="2.121cm">
            <text:p/>
            <draw:enhanced-geometry svg:viewBox="0 0 1060 2117" draw:type="non-primitive" draw:enhanced-path="M 0 2116 L 54 2115 107 2111 160 2104 213 2094 265 2082 317 2067 368 2050 418 2030 466 2008 514 1983 560 1956 605 1926 648 1895 690 1861 730 1825 768 1787 804 1747 837 1706 869 1662 899 1618 926 1571 951 1524 973 1475 993 1425 1010 1375 1025 1323 1037 1271 1047 1218 1054 1165 1058 1112 1059 1058 1058 1004 1054 951 1047 898 1037 845 1025 793 1010 741 993 691 973 641 951 592 926 545 899 498 869 454 837 410 804 369 768 329 730 291 690 255 648 221 605 190 560 160 514 133 466 108 418 86 368 66 317 49 265 34 213 22 160 12 107 5 54 1 0 0 N"/>
          </draw:custom-shape>
        </draw:g>
        <draw:g>
          <draw:custom-shape draw:style-name="gr13" draw:text-style-name="P3" draw:layer="layout" svg:width="1.058cm" svg:height="2.112cm" svg:x="5.715cm" svg:y="4.238cm">
            <text:p/>
            <draw:enhanced-geometry svg:viewBox="0 0 21600 21600" draw:path-stretchpoint-x="10800" draw:path-stretchpoint-y="10800" draw:text-areas="?f3 ?f4 ?f5 ?f6" draw:type="round-rectangle" draw:modifiers="9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1.054cm" svg:height="2.112cm" svg:x="5.718cm" svg:y="4.238cm">
            <text:p/>
            <draw:enhanced-geometry svg:viewBox="0 0 1060 2117" draw:type="non-primitive" draw:enhanced-path="M 0 2116 L 54 2115 107 2111 160 2104 213 2094 265 2082 317 2067 368 2050 418 2030 466 2008 514 1983 560 1956 605 1926 648 1895 690 1861 730 1825 768 1787 804 1747 837 1706 869 1662 899 1618 926 1571 951 1524 973 1475 993 1425 1010 1375 1025 1323 1037 1271 1047 1218 1054 1165 1058 1112 1059 1058 1058 1004 1054 951 1047 898 1037 845 1025 793 1010 741 993 691 973 641 951 592 926 545 899 498 869 454 837 410 804 369 768 329 730 291 690 255 648 221 605 190 560 160 514 133 466 108 418 86 368 66 317 49 265 34 213 22 160 12 107 5 54 1 0 0 N"/>
          </draw:custom-shape>
        </draw:g>
        <draw:g>
          <draw:custom-shape draw:style-name="gr13" draw:text-style-name="P3" draw:layer="layout" svg:width="1.27cm" svg:height="2.536cm" svg:x="5.715cm" svg:y="6.354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1.252cm" svg:height="2.536cm" svg:x="5.732cm" svg:y="6.354cm">
            <text:p/>
            <draw:enhanced-geometry svg:viewBox="0 0 1257 2541" draw:type="non-primitive" draw:enhanced-path="M 0 2540 L 64 2538 127 2532 190 2524 253 2512 315 2497 377 2479 437 2458 496 2433 554 2406 610 2376 665 2343 718 2308 770 2270 819 2229 866 2186 911 2141 954 2093 994 2043 1031 1992 1066 1938 1099 1883 1128 1826 1154 1768 1178 1708 1199 1648 1216 1586 1230 1524 1242 1461 1250 1398 1254 1334 1256 1270 1254 1206 1250 1142 1242 1079 1230 1016 1216 954 1199 892 1178 832 1154 772 1128 714 1099 657 1066 602 1031 549 994 497 954 447 911 400 866 354 819 311 770 270 718 232 665 197 610 164 554 134 496 107 437 83 377 61 315 43 253 28 191 16 127 8 64 2 0 0 N"/>
          </draw:custom-shape>
        </draw:g>
        <draw:g>
          <draw:custom-shape draw:style-name="gr13" draw:text-style-name="P3" draw:layer="layout" svg:width="1.058cm" svg:height="2.117cm" svg:x="5.715cm" svg:y="8.89cm">
            <text:p/>
            <draw:enhanced-geometry svg:viewBox="0 0 21600 21600" draw:path-stretchpoint-x="10800" draw:path-stretchpoint-y="10800" draw:text-areas="?f3 ?f4 ?f5 ?f6" draw:type="round-rectangle" draw:modifiers="9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1.054cm" svg:height="2.117cm" svg:x="5.718cm" svg:y="8.89cm">
            <text:p/>
            <draw:enhanced-geometry svg:viewBox="0 0 1060 2117" draw:type="non-primitive" draw:enhanced-path="M 0 2116 L 54 2115 107 2111 160 2104 213 2094 265 2082 317 2067 368 2050 418 2030 466 2008 514 1983 560 1956 605 1926 648 1895 690 1861 730 1825 768 1787 804 1747 837 1706 869 1662 899 1618 926 1571 951 1524 973 1475 993 1425 1010 1375 1025 1323 1037 1271 1047 1218 1054 1165 1058 1112 1059 1058 1058 1004 1054 951 1047 898 1037 845 1025 793 1010 741 993 691 973 641 951 592 926 545 899 498 869 454 837 410 804 369 768 329 730 291 690 255 648 221 605 190 560 160 514 133 466 108 418 86 368 66 317 49 265 34 213 22 160 12 107 5 54 1 0 0 N"/>
          </draw:custom-shape>
        </draw:g>
        <draw:g>
          <draw:custom-shape draw:style-name="gr13" draw:text-style-name="P3" draw:layer="layout" svg:width="1.058cm" svg:height="2.117cm" svg:x="5.715cm" svg:y="11.011cm">
            <text:p/>
            <draw:enhanced-geometry svg:viewBox="0 0 21600 21600" draw:path-stretchpoint-x="10800" draw:path-stretchpoint-y="10800" draw:text-areas="?f3 ?f4 ?f5 ?f6" draw:type="round-rectangle" draw:modifiers="9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1.054cm" svg:height="2.117cm" svg:x="5.718cm" svg:y="11.011cm">
            <text:p/>
            <draw:enhanced-geometry svg:viewBox="0 0 1060 2117" draw:type="non-primitive" draw:enhanced-path="M 0 2116 L 54 2115 107 2111 160 2104 213 2094 265 2082 317 2067 368 2050 418 2030 466 2008 514 1983 560 1956 605 1926 648 1895 690 1861 730 1825 768 1787 804 1747 837 1706 869 1662 899 1618 926 1571 951 1524 973 1475 993 1425 1010 1375 1025 1323 1037 1271 1047 1218 1054 1165 1058 1112 1059 1058 1058 1004 1054 951 1047 898 1037 845 1025 793 1010 741 993 691 973 641 951 592 926 545 899 498 869 454 837 410 804 369 768 329 730 291 690 255 648 221 605 190 560 160 514 133 466 108 418 86 368 66 317 49 265 34 213 22 160 12 107 5 54 1 0 0 N"/>
          </draw:custom-shape>
        </draw:g>
        <draw:g>
          <draw:custom-shape draw:style-name="gr13" draw:text-style-name="P3" draw:layer="layout" svg:width="0.635cm" svg:height="1.265cm" svg:x="5.715cm" svg:y="13.128cm">
            <text:p/>
            <draw:enhanced-geometry svg:viewBox="0 0 21600 21600" draw:path-stretchpoint-x="10800" draw:path-stretchpoint-y="10800" draw:text-areas="?f3 ?f4 ?f5 ?f6" draw:type="round-rectangle" draw:modifiers="1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0.626cm" svg:height="1.265cm" svg:x="5.723cm" svg:y="13.128cm">
            <text:p/>
            <draw:enhanced-geometry svg:viewBox="0 0 629 1271" draw:type="non-primitive" draw:enhanced-path="M 0 1270 L 32 1269 64 1266 96 1262 127 1256 158 1248 189 1239 219 1229 248 1217 277 1203 305 1188 333 1172 359 1154 385 1135 410 1115 433 1093 456 1070 477 1046 497 1022 516 996 533 969 549 941 564 913 577 884 589 854 599 824 608 793 615 762 621 731 625 699 627 667 628 635 627 603 625 571 621 539 615 508 608 477 599 446 589 416 577 386 564 357 549 329 533 301 516 274 497 248 477 224 456 200 433 177 410 155 385 135 359 116 333 98 305 82 277 67 248 53 219 41 189 31 158 22 127 14 96 8 64 4 32 1 0 0 N"/>
          </draw:custom-shape>
        </draw:g>
        <draw:g>
          <draw:custom-shape draw:style-name="gr13" draw:text-style-name="P3" draw:layer="layout" svg:width="1.694cm" svg:height="3.382cm" svg:x="5.715cm" svg:y="14.398cm">
            <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1.694cm" svg:height="3.382cm" svg:x="5.718cm" svg:y="14.398cm">
            <text:p/>
            <draw:enhanced-geometry svg:viewBox="0 0 1696 3387" draw:type="non-primitive" draw:enhanced-path="M 0 3386 L 86 3384 171 3377 257 3366 341 3351 425 3332 507 3308 589 3281 668 3249 746 3213 823 3173 897 3130 968 3083 1038 3032 1104 2978 1168 2920 1229 2859 1286 2796 1340 2729 1391 2660 1438 2589 1482 2515 1522 2439 1558 2361 1589 2281 1617 2200 1641 2117 1660 2034 1675 1949 1686 1864 1693 1779 1695 1693 1693 1607 1686 1522 1675 1437 1660 1352 1641 1269 1617 1186 1589 1105 1558 1025 1522 947 1482 871 1438 797 1391 726 1340 657 1286 590 1229 527 1168 466 1104 408 1038 354 968 303 897 256 823 213 746 173 668 137 589 105 507 78 425 54 341 35 257 20 171 9 86 2 0 0 N"/>
          </draw:custom-shape>
        </draw:g>
        <draw:line draw:style-name="gr10" draw:text-style-name="P17" draw:layer="layout" svg:x1="6.35cm" svg:y1="13.758cm" svg:x2="8.255cm" svg:y2="14.817cm">
          <text:p/>
        </draw:line>
        <draw:line draw:style-name="gr10" draw:text-style-name="P17" draw:layer="layout" svg:x1="7.408cm" svg:y1="16.09cm" svg:x2="8.255cm" svg:y2="14.811cm">
          <text:p/>
        </draw:line>
        <draw:custom-shape draw:style-name="gr14" draw:text-style-name="P87" draw:layer="layout" svg:width="3.387cm" svg:height="1.328cm" svg:x="8.043cm" svg:y="14.182cm">
          <text:p text:style-name="P86"><text:span text:style-name="T44">God raised J. and J. delivers</text:span></text:p>
          <draw:enhanced-geometry svg:viewBox="0 0 21600 21600" draw:type="mso-spt202" draw:enhanced-path="M 0 0 L 21600 0 21600 21600 0 21600 0 0 Z N"/>
        </draw:custom-shape>
        <draw:line draw:style-name="gr10" draw:text-style-name="P17" draw:layer="layout" svg:x1="6.773cm" svg:y1="12.065cm" svg:x2="11.853cm" svg:y2="12.912cm">
          <text:p/>
        </draw:line>
        <draw:line draw:style-name="gr10" draw:text-style-name="P17" draw:layer="layout" svg:x1="11.218cm" svg:y1="14.609cm" svg:x2="11.853cm" svg:y2="12.907cm">
          <text:p/>
        </draw:line>
        <draw:custom-shape draw:style-name="gr14" draw:text-style-name="P87" draw:layer="layout" svg:width="2.752cm" svg:height="1.328cm" svg:x="11.853cm" svg:y="12.277cm">
          <text:p text:style-name="P86"><text:span text:style-name="T44">you wait for his Son</text:span></text:p>
          <draw:enhanced-geometry svg:viewBox="0 0 21600 21600" draw:type="mso-spt202" draw:enhanced-path="M 0 0 L 21600 0 21600 21600 0 21600 0 0 Z N"/>
        </draw:custom-shape>
        <draw:custom-shape draw:style-name="gr14" draw:text-style-name="P92" draw:layer="layout" svg:width="2.329cm" svg:height="0.892cm" svg:x="9.948cm" svg:y="12.912cm">
          <text:p text:style-name="P91"><text:span text:style-name="T48">Cpt</text:span><text:span text:style-name="T49">↑</text:span></text:p>
          <draw:enhanced-geometry svg:viewBox="0 0 21600 21600" draw:type="mso-spt202" draw:enhanced-path="M 0 0 L 21600 0 21600 21600 0 21600 0 0 Z N"/>
        </draw:custom-shape>
        <draw:custom-shape draw:style-name="gr14" draw:text-style-name="P92" draw:layer="layout" svg:width="1.058cm" svg:height="0.892cm" svg:x="9.737cm" svg:y="11.853cm">
          <text:p text:style-name="P91"><text:span text:style-name="T48">N</text:span></text:p>
          <draw:enhanced-geometry svg:viewBox="0 0 21600 21600" draw:type="mso-spt202" draw:enhanced-path="M 0 0 L 21600 0 21600 21600 0 21600 0 0 Z N"/>
        </draw:custom-shape>
        <draw:custom-shape draw:style-name="gr14" draw:text-style-name="P92" draw:layer="layout" svg:width="2.328cm" svg:height="0.892cm" svg:x="6.562cm" svg:y="14.393cm">
          <text:p text:style-name="P91"><text:span text:style-name="T48">And</text:span></text:p>
          <draw:enhanced-geometry svg:viewBox="0 0 21600 21600" draw:type="mso-spt202" draw:enhanced-path="M 0 0 L 21600 0 21600 21600 0 21600 0 0 Z N"/>
        </draw:custom-shape>
        <draw:line draw:style-name="gr10" draw:text-style-name="P17" draw:layer="layout" svg:x1="6.773cm" svg:y1="9.948cm" svg:x2="15.028cm" svg:y2="11.43cm">
          <text:p/>
        </draw:line>
        <draw:line draw:style-name="gr10" draw:text-style-name="P17" draw:layer="layout" svg:x1="14.182cm" svg:y1="12.916cm" svg:x2="15.028cm" svg:y2="11.426cm">
          <text:p/>
        </draw:line>
        <draw:custom-shape draw:style-name="gr14" draw:text-style-name="P87" draw:layer="layout" svg:width="1.905cm" svg:height="3.908cm" svg:x="15.028cm" svg:y="10.372cm">
          <text:p text:style-name="P86"><text:span text:style-name="T44">you serve God and wait for his Son</text:span></text:p>
          <draw:enhanced-geometry svg:viewBox="0 0 21600 21600" draw:type="mso-spt202" draw:enhanced-path="M 0 0 L 21600 0 21600 21600 0 21600 0 0 Z N"/>
        </draw:custom-shape>
        <draw:line draw:style-name="gr10" draw:text-style-name="P17" draw:layer="layout" svg:x1="6.985cm" svg:y1="7.62cm" svg:x2="17.145cm" svg:y2="9.313cm">
          <text:p/>
        </draw:line>
        <draw:line draw:style-name="gr10" draw:text-style-name="P17" draw:layer="layout" svg:x1="16.298cm" svg:y1="10.799cm" svg:x2="17.145cm" svg:y2="9.309cm">
          <text:p/>
        </draw:line>
        <draw:custom-shape draw:style-name="gr14" draw:text-style-name="P87" draw:layer="layout" svg:width="2.117cm" svg:height="2.36cm" svg:x="17.145cm" svg:y="8.043cm">
          <text:p text:style-name="P86"><text:span text:style-name="T44">you turned to await the Son</text:span></text:p>
          <draw:enhanced-geometry svg:viewBox="0 0 21600 21600" draw:type="mso-spt202" draw:enhanced-path="M 0 0 L 21600 0 21600 21600 0 21600 0 0 Z N"/>
        </draw:custom-shape>
        <draw:line draw:style-name="gr10" draw:text-style-name="P17" draw:layer="layout" svg:x1="6.773cm" svg:y1="5.292cm" svg:x2="19.473cm" svg:y2="6.985cm">
          <text:p/>
        </draw:line>
        <draw:line draw:style-name="gr10" draw:text-style-name="P17" draw:layer="layout" svg:x1="18.838cm" svg:y1="8.683cm" svg:x2="19.473cm" svg:y2="6.981cm">
          <text:p/>
        </draw:line>
        <draw:custom-shape draw:style-name="gr14" draw:text-style-name="P87" draw:layer="layout" svg:width="2.117cm" svg:height="3.908cm" svg:x="19.685cm" svg:y="5.08cm">
          <text:p text:style-name="P86"><text:span text:style-name="T44">we came to you, and you turned to await the Son</text:span></text:p>
          <draw:enhanced-geometry svg:viewBox="0 0 21600 21600" draw:type="mso-spt202" draw:enhanced-path="M 0 0 L 21600 0 21600 21600 0 21600 0 0 Z N"/>
        </draw:custom-shape>
        <draw:line draw:style-name="gr10" draw:text-style-name="P17" draw:layer="layout" svg:x1="6.773cm" svg:y1="3.175cm" svg:x2="22.225cm" svg:y2="4.657cm">
          <text:p/>
        </draw:line>
        <draw:line draw:style-name="gr10" draw:text-style-name="P17" draw:layer="layout" svg:x1="21.59cm" svg:y1="6.354cm" svg:x2="22.225cm" svg:y2="4.652cm">
          <text:p/>
        </draw:line>
        <draw:custom-shape draw:style-name="gr14" draw:text-style-name="P87" draw:layer="layout" svg:width="2.54cm" svg:height="4.94cm" svg:x="22.225cm" svg:y="2.328cm">
          <text:p text:style-name="P86"><text:span text:style-name="T44">they announce how we came to you, and you turned to await the Son</text:span></text:p>
          <draw:enhanced-geometry svg:viewBox="0 0 21600 21600" draw:type="mso-spt202" draw:enhanced-path="M 0 0 L 21600 0 21600 21600 0 21600 0 0 Z N"/>
        </draw:custom-shape>
        <draw:custom-shape draw:style-name="gr14" draw:text-style-name="P92" draw:layer="layout" svg:width="2.329cm" svg:height="0.892cm" svg:x="13.123cm" svg:y="11.43cm">
          <text:p text:style-name="P91"><text:span text:style-name="T48">And</text:span></text:p>
          <draw:enhanced-geometry svg:viewBox="0 0 21600 21600" draw:type="mso-spt202" draw:enhanced-path="M 0 0 L 21600 0 21600 21600 0 21600 0 0 Z N"/>
        </draw:custom-shape>
        <draw:custom-shape draw:style-name="gr14" draw:text-style-name="P92" draw:layer="layout" svg:width="1.058cm" svg:height="0.892cm" svg:x="14.182cm" svg:y="12.277cm">
          <text:p text:style-name="P91"><text:span text:style-name="T48">N</text:span></text:p>
          <draw:enhanced-geometry svg:viewBox="0 0 21600 21600" draw:type="mso-spt202" draw:enhanced-path="M 0 0 L 21600 0 21600 21600 0 21600 0 0 Z N"/>
        </draw:custom-shape>
        <draw:custom-shape draw:style-name="gr14" draw:text-style-name="P92" draw:layer="layout" svg:width="3.81cm" svg:height="0.892cm" svg:x="13.547cm" svg:y="9.313cm">
          <text:p text:style-name="P91"><text:span text:style-name="T48">Intending</text:span><text:span text:style-name="T49">↓</text:span></text:p>
          <draw:enhanced-geometry svg:viewBox="0 0 21600 21600" draw:type="mso-spt202" draw:enhanced-path="M 0 0 L 21600 0 21600 21600 0 21600 0 0 Z N"/>
        </draw:custom-shape>
        <draw:custom-shape draw:style-name="gr14" draw:text-style-name="P92" draw:layer="layout" svg:width="1.059cm" svg:height="0.892cm" svg:x="15.028cm" svg:y="8.255cm">
          <text:p text:style-name="P91"><text:span text:style-name="T48">N</text:span></text:p>
          <draw:enhanced-geometry svg:viewBox="0 0 21600 21600" draw:type="mso-spt202" draw:enhanced-path="M 0 0 L 21600 0 21600 21600 0 21600 0 0 Z N"/>
        </draw:custom-shape>
        <draw:custom-shape draw:style-name="gr14" draw:text-style-name="P92" draw:layer="layout" svg:width="3.81cm" svg:height="0.892cm" svg:x="16.722cm" svg:y="7.197cm">
          <text:p text:style-name="P91"><text:span text:style-name="T48">Result</text:span><text:span text:style-name="T50">↓</text:span></text:p>
          <draw:enhanced-geometry svg:viewBox="0 0 21600 21600" draw:type="mso-spt202" draw:enhanced-path="M 0 0 L 21600 0 21600 21600 0 21600 0 0 Z N"/>
        </draw:custom-shape>
        <draw:custom-shape draw:style-name="gr14" draw:text-style-name="P92" draw:layer="layout" svg:width="1.059cm" svg:height="0.892cm" svg:x="18.838cm" svg:y="8.043cm">
          <text:p text:style-name="P91"><text:span text:style-name="T48">N</text:span></text:p>
          <draw:enhanced-geometry svg:viewBox="0 0 21600 21600" draw:type="mso-spt202" draw:enhanced-path="M 0 0 L 21600 0 21600 21600 0 21600 0 0 Z N"/>
        </draw:custom-shape>
        <draw:custom-shape draw:style-name="gr14" draw:text-style-name="P92" draw:layer="layout" svg:width="1.058cm" svg:height="0.892cm" svg:x="21.59cm" svg:y="5.715cm">
          <text:p text:style-name="P91"><text:span text:style-name="T48">N</text:span></text:p>
          <draw:enhanced-geometry svg:viewBox="0 0 21600 21600" draw:type="mso-spt202" draw:enhanced-path="M 0 0 L 21600 0 21600 21600 0 21600 0 0 Z N"/>
        </draw:custom-shape>
        <draw:custom-shape draw:style-name="gr14" draw:text-style-name="P92" draw:layer="layout" svg:width="2.328cm" svg:height="0.892cm" svg:x="20.32cm" svg:y="4.445cm">
          <text:p text:style-name="P91"><text:span text:style-name="T48">Cpt</text:span><text:span text:style-name="T49">↑</text:span></text:p>
          <draw:enhanced-geometry svg:viewBox="0 0 21600 21600" draw:type="mso-spt202" draw:enhanced-path="M 0 0 L 21600 0 21600 21600 0 21600 0 0 Z N"/>
        </draw:custom-shape>
        <draw:custom-shape draw:style-name="gr14" draw:text-style-name="P87" draw:layer="layout" svg:width="2.328cm" svg:height="0.812cm" draw:transform="rotate (-1.5707963267949) translate (24.98cm 16.721cm)">
          <text:p text:style-name="P86"><text:span text:style-name="T44">10.30d</text:span></text:p>
          <draw:enhanced-geometry svg:viewBox="0 0 21600 21600" draw:type="mso-spt202" draw:enhanced-path="M 0 0 L 21600 0 21600 21600 0 21600 0 0 Z N"/>
        </draw:custom-shape>
        <anim:par presentation:node-type="timing-root">
          <anim:par smil:begin="id229.begin">
            <anim:transitionFilter smil:dur="1s" smil:type="slideWipe" smil:subtype="fromTop"/>
          </anim:par>
          <anim:seq smil:dur="0s" presentation:node-type="main-sequence"/>
        </anim:par>
        <presentation:notes draw:style-name="dp2">
          <draw:page-thumbnail draw:layer="layout" svg:width="12.312cm" svg:height="9.234cm" svg:x="3.369cm" svg:y="1.87cm" draw:page-number="112"/>
          <draw:frame presentation:style-name="pr27" draw:text-style-name="P23" draw:layer="layout" svg:width="13.97cm" svg:height="0.966cm" svg:x="2.54cm" svg:y="11.738cm" presentation:class="notes" presentation:user-transformed="true">
            <draw:text-box>
              <text:p text:style-name="P22"><text:span text:style-name="T12">See 10.30d</text:span></text:p>
            </draw:text-box>
          </draw:frame>
        </presentation:notes>
      </draw:page>
      <draw:page draw:name="page113" draw:style-name="dp8" draw:master-page-name="Title1" presentation:presentation-page-layout-name="AL1T0" xml:id="id230" draw:id="id230">
        <office:forms form:automatic-focus="false" form:apply-design-mode="false"/>
        <draw:frame presentation:style-name="pr38" draw:text-style-name="P2" draw:layer="layout" svg:width="21.59cm" svg:height="3.176cm" svg:x="3.175cm" svg:y="6.349cm" presentation:class="title" presentation:user-transformed="true">
          <draw:text-box>
            <text:p text:style-name="P14">Let’s Do It</text:p>
          </draw:text-box>
        </draw:frame>
        <draw:frame presentation:style-name="pr23" draw:text-style-name="P28" draw:layer="layout" svg:width="17.78cm" svg:height="4.87cm" svg:x="5.08cm" svg:y="10.92cm" presentation:class="subtitle" presentation:placeholder="true" presentation:user-transformed="true">
          <draw:text-box/>
        </draw:frame>
        <anim:par presentation:node-type="timing-root">
          <anim:par smil:begin="id230.begin">
            <anim:transitionFilter smil:dur="1s" smil:type="slideWipe" smil:subtype="fromTop"/>
          </anim:par>
          <anim:seq smil:dur="0s" presentation:node-type="main-sequence"/>
        </anim:par>
        <presentation:notes draw:style-name="dp2">
          <draw:page-thumbnail draw:layer="layout" svg:width="12.32cm" svg:height="9.234cm" svg:x="3.365cm" svg:y="1.87cm" draw:page-number="113"/>
          <draw:frame presentation:style-name="pr2" draw:text-style-name="P7" draw:layer="layout" svg:width="13.97cm" svg:height="11.122cm" svg:x="2.54cm" svg:y="11.738cm" presentation:class="notes" presentation:placeholder="true">
            <draw:text-box/>
          </draw:frame>
        </presentation:notes>
      </draw:page>
      <draw:page draw:name="page114" draw:style-name="dp10" draw:master-page-name="Default" xml:id="id231" draw:id="id231">
        <office:forms form:automatic-focus="false" form:apply-design-mode="false"/>
        <draw:custom-shape draw:style-name="gr82" draw:text-style-name="P3" draw:layer="layout" svg:width="6.561cm" svg:height="0.935cm" svg:x="2.117cm" svg:y="2.54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87" draw:layer="layout" svg:width="3.599cm" svg:height="0.812cm" svg:x="1.693cm" svg:y="0.847cm">
          <text:p text:style-name="P120"><text:span text:style-name="T44">1 John 2:3-4</text:span></text:p>
          <draw:enhanced-geometry svg:viewBox="0 0 21600 21600" draw:type="mso-spt202" draw:enhanced-path="M 0 0 L 21600 0 21600 21600 0 21600 0 0 Z N"/>
        </draw:custom-shape>
        <draw:custom-shape draw:style-name="gr14" draw:text-style-name="P122" draw:layer="layout" svg:width="9.948cm" svg:height="14.062cm" svg:x="1.147cm" svg:y="1.905cm">
          <text:p text:style-name="P121"><text:span text:style-name="T76">Καὶ </text:span></text:p>
          <text:p text:style-name="P121"><text:span text:style-name="T76">ἐν τούτῳ</text:span></text:p>
          <text:p text:style-name="P121"><text:span text:style-name="T76">γινώσκομεν </text:span></text:p>
          <text:p text:style-name="P121"><text:span text:style-name="T76">ὅτι</text:span></text:p>
          <text:p text:style-name="P121"><text:span text:style-name="T76">ἐγνώκαμεν αὐτόν,</text:span></text:p>
          <text:p text:style-name="P121"><text:span text:style-name="T77">ἐὰν </text:span></text:p>
          <text:p text:style-name="P121"><text:span text:style-name="T77">τὰς ἐντολὰς αὐτοῦ</text:span></text:p>
          <text:p text:style-name="P121"><text:span text:style-name="T77">τηρῶμεν.</text:span></text:p>
          <text:p text:style-name="P121"><text:span text:style-name="T77">ὁ λέγων</text:span></text:p>
          <text:p text:style-name="P121"><text:span text:style-name="T77">ὅτι </text:span></text:p>
          <text:p text:style-name="P121"><text:span text:style-name="T77">ἔγνωκα αὐτὸν</text:span></text:p>
          <text:p text:style-name="P121"><text:span text:style-name="T77">καὶ </text:span></text:p>
          <text:p text:style-name="P121"><text:span text:style-name="T77">τὰς ἐντολὰς αὐτοῦ </text:span></text:p>
          <text:p text:style-name="P121"><text:span text:style-name="T77">μὴ τηρῶν,</text:span></text:p>
          <text:p text:style-name="P121"><text:span text:style-name="T77">ψεύστης ἐστὶν </text:span></text:p>
          <text:p text:style-name="P121"><text:span text:style-name="T77">καὶ ἐν τούτῳ</text:span></text:p>
          <text:p text:style-name="P121"><text:span text:style-name="T77">ἡ ἀλήθεια οὐκ ἔστιν·</text:span></text:p>
          <draw:enhanced-geometry svg:viewBox="0 0 21600 21600" draw:type="mso-spt202" draw:enhanced-path="M 0 0 L 21600 0 21600 21600 0 21600 0 0 Z N"/>
        </draw:custom-shape>
        <draw:custom-shape draw:style-name="gr14" draw:text-style-name="P122" draw:layer="layout" svg:width="2.117cm" svg:height="6.65cm" svg:x="0.2cm" svg:y="1.905cm">
          <text:p text:style-name="P121"><text:span text:style-name="T44">3a</text:span></text:p>
          <text:p text:style-name="P123"><text:span text:style-name="T44">b</text:span></text:p>
          <text:p text:style-name="P123"><text:span text:style-name="T44">c</text:span></text:p>
          <text:p text:style-name="P123"><text:span text:style-name="T44">d</text:span></text:p>
          <text:p text:style-name="P123"><text:span text:style-name="T44">e</text:span></text:p>
          <text:p text:style-name="P123"><text:span text:style-name="T44">f</text:span></text:p>
          <text:p text:style-name="P123"><text:span text:style-name="T44">g</text:span></text:p>
          <text:p text:style-name="P123"><text:span text:style-name="T44">h</text:span></text:p>
          <draw:enhanced-geometry svg:viewBox="0 0 21600 21600" draw:type="mso-spt202" draw:enhanced-path="M 0 0 L 21600 0 21600 21600 0 21600 0 0 Z N"/>
        </draw:custom-shape>
        <draw:custom-shape draw:style-name="gr14" draw:text-style-name="P122" draw:layer="layout" svg:width="2.117cm" svg:height="7.484cm" svg:x="0.1cm" svg:y="8.581cm">
          <text:p text:style-name="P121"><text:span text:style-name="T44">4a</text:span></text:p>
          <text:p text:style-name="P123"><text:span text:style-name="T44">b</text:span></text:p>
          <text:p text:style-name="P123"><text:span text:style-name="T44">c</text:span></text:p>
          <text:p text:style-name="P123"><text:span text:style-name="T44">d</text:span></text:p>
          <text:p text:style-name="P123"><text:span text:style-name="T44">e</text:span></text:p>
          <text:p text:style-name="P123"><text:span text:style-name="T44">f</text:span></text:p>
          <text:p text:style-name="P123"><text:span text:style-name="T44">g</text:span></text:p>
          <text:p text:style-name="P123"><text:span text:style-name="T44">h</text:span></text:p>
          <text:p text:style-name="P123"><text:span text:style-name="T44">ij</text:span></text:p>
          <draw:enhanced-geometry svg:viewBox="0 0 21600 21600" draw:type="mso-spt202" draw:enhanced-path="M 0 0 L 21600 0 21600 21600 0 21600 0 0 Z N"/>
        </draw:custom-shape>
        <draw:custom-shape draw:style-name="gr14" draw:text-style-name="P87" draw:layer="layout" svg:width="2.328cm" svg:height="0.812cm" draw:transform="rotate (-1.5707963267949) translate (24.98cm 16.721cm)">
          <text:p text:style-name="P120"><text:span text:style-name="T44">10.30e</text:span></text:p>
          <draw:enhanced-geometry svg:viewBox="0 0 21600 21600" draw:type="mso-spt202" draw:enhanced-path="M 0 0 L 21600 0 21600 21600 0 21600 0 0 Z N"/>
        </draw:custom-shape>
        <anim:par presentation:node-type="timing-root">
          <anim:par smil:begin="id231.begin">
            <anim:transitionFilter smil:dur="1s" smil:type="irisWipe" smil:subtype="rectangle"/>
          </anim:par>
          <anim:seq smil:dur="0s" presentation:node-type="main-sequence"/>
        </anim:par>
        <presentation:notes draw:style-name="dp2">
          <office:forms form:automatic-focus="false" form:apply-design-mode="false"/>
          <draw:page-thumbnail draw:layer="layout" svg:width="12.312cm" svg:height="9.234cm" svg:x="3.369cm" svg:y="1.87cm" draw:page-number="114"/>
          <draw:frame presentation:style-name="pr27" draw:text-style-name="P125" draw:layer="layout" svg:width="13.97cm" svg:height="0.966cm" svg:x="2.54cm" svg:y="11.738cm" presentation:class="notes" presentation:user-transformed="true">
            <draw:text-box>
              <text:p text:style-name="P124"><text:span text:style-name="T12">10.30e</text:span></text:p>
            </draw:text-box>
          </draw:frame>
        </presentation:notes>
      </draw:page>
      <draw:page draw:name="Rhetorical Analysis of John 8:23-24" draw:style-name="dp4" draw:master-page-name="Default" presentation:presentation-page-layout-name="AL3T1" xml:id="id232" draw:id="id232">
        <office:forms form:automatic-focus="false" form:apply-design-mode="false"/>
        <draw:frame presentation:style-name="pr60" draw:text-style-name="P126" draw:layer="layout" svg:width="19.684cm" svg:height="3.592cm" svg:x="3.811cm" svg:y="1.27cm" presentation:class="title" presentation:user-transformed="true">
          <draw:text-box>
            <text:p text:style-name="P14">Rhetorical Analysis of <text:line-break/>1 John 2:3-4</text:p>
          </draw:text-box>
        </draw:frame>
        <draw:frame presentation:style-name="pr20" draw:text-style-name="P21" draw:layer="layout" svg:width="21.59cm" svg:height="11.431cm" svg:x="3.175cm" svg:y="5.503cm" presentation:class="outline" presentation:user-transformed="true">
          <draw:text-box>
            <text:list text:style-name="L5">
              <text:list-item>
                <text:p xml:id="id233" text:id="id233" text:style-name="P19">Do a rhetorical analysis of 1 John 2:3-4.</text:p>
              </text:list-item>
              <text:list-item>
                <text:p xml:id="id234" text:id="id234" text:style-name="P20">Start with p. 10.30e.</text:p>
              </text:list-item>
              <text:list-item>
                <text:p xml:id="id235" text:id="id235" text:style-name="P20">Draw arcs around propositions.</text:p>
              </text:list-item>
              <text:list-item>
                <text:p xml:id="id236" text:id="id236" text:style-name="P20">Link to form a tree.</text:p>
              </text:list-item>
              <text:list-item>
                <text:p xml:id="id237" text:id="id237" text:style-name="P20">Add relations and prominence as you go.</text:p>
              </text:list-item>
            </text:list>
          </draw:text-box>
        </draw:frame>
        <draw:frame draw:style-name="gr21" draw:text-style-name="P31" draw:layer="layout" svg:width="1.459cm" svg:height="2.805cm" svg:x="15.483cm" svg:y="15.769cm">
          <loext:p draw:class-id="00000000-0000-0000-0000-000000000000"/>
          <draw:object-ole xlink:href="./Object 17" xlink:type="simple" xlink:show="embed" xlink:actuate="onLoad"/>
          <draw:image xlink:href="./ObjectReplacements/Object 17" xlink:type="simple" xlink:show="embed" xlink:actuate="onLoad"/>
        </draw:frame>
        <draw:g>
          <draw:custom-shape draw:style-name="gr83" draw:text-style-name="P3" draw:layer="layout" svg:width="5.252cm" svg:height="2.289cm" svg:x="17.163cm" svg:y="14.411cm">
            <text:p/>
            <draw:enhanced-geometry svg:viewBox="0 0 5257 2294" draw:type="non-primitive" draw:enhanced-path="M 0 279 C 0 0 0 0 734 0 L 4522 0 C 5256 0 5256 0 5256 279 L 5256 1715 C 5256 1994 5256 1994 4522 1994 L 2101 1994 360 2293 831 1994 734 1994 C 0 1994 0 1994 0 1715 L 0 279 N"/>
          </draw:custom-shape>
          <draw:custom-shape draw:style-name="gr84" draw:text-style-name="P127" draw:layer="layout" svg:width="5.252cm" svg:height="2.289cm" svg:x="17.163cm" svg:y="14.411cm">
            <text:p text:style-name="P1">All processes</text:p>
            <text:p text:style-name="P4">at once.</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232.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33" anim:sub-item="text" smil:attributeName="visibility" smil:to="visible"/>
                  <anim:animate smil:dur="0.5s" smil:fill="hold" smil:targetElement="id233" anim:sub-item="text" smil:attributeName="x" smil:values="1+width/2;x" smil:keyTimes="0;1" smil:additive="base"/>
                  <anim:animate smil:dur="0.5s" smil:fill="hold" smil:targetElement="id23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34" anim:sub-item="text" smil:attributeName="visibility" smil:to="visible"/>
                  <anim:animate smil:dur="0.5s" smil:fill="hold" smil:targetElement="id234" anim:sub-item="text" smil:attributeName="x" smil:values="1+width/2;x" smil:keyTimes="0;1" smil:additive="base"/>
                  <anim:animate smil:dur="0.5s" smil:fill="hold" smil:targetElement="id23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35" anim:sub-item="text" smil:attributeName="visibility" smil:to="visible"/>
                  <anim:animate smil:dur="0.5s" smil:fill="hold" smil:targetElement="id235" anim:sub-item="text" smil:attributeName="x" smil:values="1+width/2;x" smil:keyTimes="0;1" smil:additive="base"/>
                  <anim:animate smil:dur="0.5s" smil:fill="hold" smil:targetElement="id23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36" anim:sub-item="text" smil:attributeName="visibility" smil:to="visible"/>
                  <anim:animate smil:dur="0.5s" smil:fill="hold" smil:targetElement="id236" anim:sub-item="text" smil:attributeName="x" smil:values="1+width/2;x" smil:keyTimes="0;1" smil:additive="base"/>
                  <anim:animate smil:dur="0.5s" smil:fill="hold" smil:targetElement="id23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37" anim:sub-item="text" smil:attributeName="visibility" smil:to="visible"/>
                  <anim:animate smil:dur="0.5s" smil:fill="hold" smil:targetElement="id237" anim:sub-item="text" smil:attributeName="x" smil:values="1+width/2;x" smil:keyTimes="0;1" smil:additive="base"/>
                  <anim:animate smil:dur="0.5s" smil:fill="hold" smil:targetElement="id237" anim:sub-item="text" smil:attributeName="y" smil:values="y;y" smil:keyTimes="0;1" smil:additive="base"/>
                </anim:par>
              </anim:par>
            </anim:par>
          </anim:seq>
        </anim:par>
        <presentation:notes draw:style-name="dp2">
          <office:forms form:automatic-focus="false" form:apply-design-mode="false"/>
          <draw:page-thumbnail draw:layer="layout" svg:width="12.312cm" svg:height="9.234cm" svg:x="3.369cm" svg:y="1.87cm" draw:page-number="115"/>
          <draw:frame presentation:style-name="pr26" draw:text-style-name="P125" draw:layer="layout" svg:width="13.97cm" svg:height="6.496cm" svg:x="2.54cm" svg:y="11.738cm" presentation:class="notes" presentation:user-transformed="true">
            <draw:text-box>
              <text:p text:style-name="P124"><text:span text:style-name="T12">Do a rhetorical analysis of 1 John 2:3-4.</text:span></text:p>
              <text:p text:style-name="P128"><text:span text:style-name="T12">Start with the page already supplied.</text:span></text:p>
              <text:p text:style-name="P128"><text:span text:style-name="T12">Draw arcs around proposition-sized units.</text:span></text:p>
              <text:p text:style-name="P128"><text:span text:style-name="T12">Link to form a tree structure. <text:s/>Add propositional relations and prominence as you go, rather than waiting until the tree structure is complete.</text:span></text:p>
              <text:p text:style-name="P128"><text:span text:style-name="T12"/></text:p>
            </draw:text-box>
          </draw:frame>
          <draw:custom-shape draw:style-name="gr14" draw:text-style-name="P62" draw:layer="layout" svg:width="1.694cm" svg:height="1.511cm" svg:x="1.058cm" svg:y="4.639cm">
            <text:p text:style-name="P129"><text:span text:style-name="T10">*</text:span></text:p>
            <draw:enhanced-geometry svg:viewBox="0 0 21600 21600" draw:type="mso-spt202" draw:enhanced-path="M 0 0 L 21600 0 21600 21600 0 21600 0 0 Z N"/>
          </draw:custom-shape>
        </presentation:notes>
      </draw:page>
      <draw:page draw:name="page116" draw:style-name="dp12" draw:master-page-name="Default" xml:id="id238" draw:id="id238">
        <office:forms form:automatic-focus="false" form:apply-design-mode="false"/>
        <draw:custom-shape draw:style-name="gr82" draw:text-style-name="P3" draw:layer="layout" svg:width="6.561cm" svg:height="0.935cm" svg:x="2.117cm" svg:y="2.54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87" draw:layer="layout" svg:width="3.599cm" svg:height="0.812cm" svg:x="1.693cm" svg:y="0.847cm">
          <text:p text:style-name="P86"><text:span text:style-name="T44">1 John 1:6-7</text:span></text:p>
          <draw:enhanced-geometry svg:viewBox="0 0 21600 21600" draw:type="mso-spt202" draw:enhanced-path="M 0 0 L 21600 0 21600 21600 0 21600 0 0 Z N"/>
        </draw:custom-shape>
        <draw:custom-shape draw:style-name="gr14" draw:text-style-name="P122" draw:layer="layout" svg:width="9.948cm" svg:height="15.714cm" svg:x="1.147cm" svg:y="1.905cm">
          <text:p text:style-name="P130"><text:span text:style-name="T76"><text:s/></text:span><text:span text:style-name="T77">Ἐὰν εἴπϖμεν </text:span></text:p>
          <text:p text:style-name="P130"><text:span text:style-name="T77">ὅτι </text:span></text:p>
          <text:p text:style-name="P130"><text:span text:style-name="T77">κοινϖνίαν ἔχομεν </text:span></text:p>
          <text:p text:style-name="P130"><text:span text:style-name="T77">μετ᾽ αὐτοῦ </text:span></text:p>
          <text:p text:style-name="P130"><text:span text:style-name="T77">καὶ ἐν τῷ σκότει </text:span></text:p>
          <text:p text:style-name="P130"><text:span text:style-name="T77">περιπατῶμεν, </text:span></text:p>
          <text:p text:style-name="P130"><text:span text:style-name="T77">ψευδόμεθα </text:span></text:p>
          <text:p text:style-name="P130"><text:span text:style-name="T77"><text:s/></text:span><text:span text:style-name="T78"><text:s/></text:span><text:span text:style-name="T77">καὶ οὐ ποιοῦμεν </text:span></text:p>
          <text:p text:style-name="P130"><text:span text:style-name="T77">τὴν ἀλήθειαν·</text:span></text:p>
          <text:p text:style-name="P130"><text:span text:style-name="T77">ἐὰν δὲ ἐν τῷ ϕϖτὶ </text:span></text:p>
          <text:p text:style-name="P130"><text:span text:style-name="T77">περιπατῶμεν </text:span></text:p>
          <text:p text:style-name="P130"><text:span text:style-name="T77">ὡς αὐτός ἐστιν </text:span></text:p>
          <text:p text:style-name="P130"><text:span text:style-name="T77">ἐν τῷ ϕϖτί, </text:span></text:p>
          <text:p text:style-name="P130"><text:span text:style-name="T77">κοινϖνίαν ἔχομεν </text:span></text:p>
          <text:p text:style-name="P130"><text:span text:style-name="T77">μετ᾽ ἀλλήλων </text:span></text:p>
          <text:p text:style-name="P130"><text:span text:style-name="T78"><text:s/></text:span><text:span text:style-name="T77">καὶ τὸ αἷμα</text:span></text:p>
          <text:p text:style-name="P130"><text:span text:style-name="T77"><text:s/></text:span><text:span text:style-name="T77">Ἰησοῦ τοῦ υἱοῦ αὐτοῦ </text:span></text:p>
          <text:p text:style-name="P130"><text:span text:style-name="T77">καθαρίζει ἡμᾶς </text:span></text:p>
          <text:p text:style-name="P130"><text:span text:style-name="T77">ἀπὸ πάσης ἁμαρτίας.</text:span></text:p>
          <draw:enhanced-geometry svg:viewBox="0 0 21600 21600" draw:type="mso-spt202" draw:enhanced-path="M 0 0 L 21600 0 21600 21600 0 21600 0 0 Z N"/>
        </draw:custom-shape>
        <draw:custom-shape draw:style-name="gr14" draw:text-style-name="P122" draw:layer="layout" svg:width="2.117cm" svg:height="7.484cm" svg:x="0.2cm" svg:y="1.905cm">
          <text:p text:style-name="P130"><text:span text:style-name="T44">6a</text:span></text:p>
          <text:p text:style-name="P131"><text:span text:style-name="T44">b</text:span></text:p>
          <text:p text:style-name="P131"><text:span text:style-name="T44">c</text:span></text:p>
          <text:p text:style-name="P131"><text:span text:style-name="T44">d</text:span></text:p>
          <text:p text:style-name="P131"><text:span text:style-name="T44">e</text:span></text:p>
          <text:p text:style-name="P131"><text:span text:style-name="T44">f</text:span></text:p>
          <text:p text:style-name="P131"><text:span text:style-name="T44">g</text:span></text:p>
          <text:p text:style-name="P131"><text:span text:style-name="T44">h</text:span></text:p>
          <text:p text:style-name="P131"><text:span text:style-name="T44">i</text:span></text:p>
          <draw:enhanced-geometry svg:viewBox="0 0 21600 21600" draw:type="mso-spt202" draw:enhanced-path="M 0 0 L 21600 0 21600 21600 0 21600 0 0 Z N"/>
        </draw:custom-shape>
        <draw:custom-shape draw:style-name="gr14" draw:text-style-name="P122" draw:layer="layout" svg:width="2.117cm" svg:height="8.318cm" svg:x="0.1cm" svg:y="9.381cm">
          <text:p text:style-name="P130"><text:span text:style-name="T44">7a</text:span></text:p>
          <text:p text:style-name="P131"><text:span text:style-name="T44">b</text:span></text:p>
          <text:p text:style-name="P131"><text:span text:style-name="T44">c</text:span></text:p>
          <text:p text:style-name="P131"><text:span text:style-name="T44">d</text:span></text:p>
          <text:p text:style-name="P131"><text:span text:style-name="T44">e</text:span></text:p>
          <text:p text:style-name="P131"><text:span text:style-name="T44">f</text:span></text:p>
          <text:p text:style-name="P131"><text:span text:style-name="T44">g</text:span></text:p>
          <text:p text:style-name="P131"><text:span text:style-name="T44">h</text:span></text:p>
          <text:p text:style-name="P131"><text:span text:style-name="T44">i</text:span></text:p>
          <text:p text:style-name="P131"><text:span text:style-name="T44">j</text:span></text:p>
          <draw:enhanced-geometry svg:viewBox="0 0 21600 21600" draw:type="mso-spt202" draw:enhanced-path="M 0 0 L 21600 0 21600 21600 0 21600 0 0 Z N"/>
        </draw:custom-shape>
        <draw:custom-shape draw:style-name="gr14" draw:text-style-name="P87" draw:layer="layout" svg:width="2.328cm" svg:height="0.812cm" draw:transform="rotate (-1.5707963267949) translate (24.98cm 16.721cm)">
          <text:p text:style-name="P86"><text:span text:style-name="T44">10.30e</text:span></text:p>
          <draw:enhanced-geometry svg:viewBox="0 0 21600 21600" draw:type="mso-spt202" draw:enhanced-path="M 0 0 L 21600 0 21600 21600 0 21600 0 0 Z N"/>
        </draw:custom-shape>
        <anim:par presentation:node-type="timing-root">
          <anim:par smil:begin="id238.begin">
            <anim:transitionFilter smil:dur="1s" smil:type="irisWipe" smil:subtype="rectangle"/>
          </anim:par>
          <anim:seq smil:dur="0s" presentation:node-type="main-sequence"/>
        </anim:par>
        <presentation:notes draw:style-name="dp2">
          <draw:page-thumbnail draw:layer="layout" svg:width="12.312cm" svg:height="9.234cm" svg:x="3.369cm" svg:y="1.87cm" draw:page-number="116"/>
          <draw:frame presentation:style-name="pr27" draw:text-style-name="P23" draw:layer="layout" svg:width="13.97cm" svg:height="0.966cm" svg:x="2.54cm" svg:y="11.738cm" presentation:class="notes" presentation:user-transformed="true">
            <draw:text-box>
              <text:p text:style-name="P22"><text:span text:style-name="T12">10.30e</text:span></text:p>
            </draw:text-box>
          </draw:frame>
        </presentation:notes>
      </draw:page>
      <draw:page draw:name="5.  Homework 2 on Rhetorical Analysis" draw:style-name="dp13" draw:master-page-name="Title1" presentation:presentation-page-layout-name="AL1T0">
        <office:forms form:automatic-focus="false" form:apply-design-mode="false"/>
        <draw:frame presentation:style-name="pr56" draw:text-style-name="P2" draw:layer="layout" svg:width="21.59cm" svg:height="3.833cm" svg:x="3.175cm" svg:y="6.024cm" presentation:class="title" presentation:user-transformed="true">
          <draw:text-box>
            <text:p text:style-name="P14">5. <text:s/>Homework 2 on Rhetorical Analysis</text:p>
          </draw:text-box>
        </draw:frame>
        <draw:frame presentation:style-name="pr24" draw:text-style-name="P35" draw:layer="layout" svg:width="17.78cm" svg:height="4.869cm" svg:x="5.08cm" svg:y="10.795cm" presentation:class="subtitle" presentation:user-transformed="true">
          <draw:text-box>
            <text:p text:style-name="P132"><text:span text:style-name="T19">1 John 1:6-7</text:span></text:p>
          </draw:text-box>
        </draw:frame>
        <draw:frame draw:style-name="gr21" draw:text-style-name="P31" draw:layer="layout" svg:width="1.459cm" svg:height="2.805cm" svg:x="15.483cm" svg:y="15.769cm">
          <loext:p draw:class-id="00000000-0000-0000-0000-000000000000"/>
          <draw:object-ole xlink:href="./Object 15" xlink:type="simple" xlink:show="embed" xlink:actuate="onLoad"/>
          <draw:image xlink:href="./ObjectReplacements/Object 15" xlink:type="simple" xlink:show="embed" xlink:actuate="onLoad"/>
        </draw:frame>
        <draw:g>
          <draw:custom-shape draw:style-name="gr83" draw:text-style-name="P3" draw:layer="layout" svg:width="5.252cm" svg:height="2.289cm" svg:x="17.163cm" svg:y="14.411cm">
            <text:p/>
            <draw:enhanced-geometry svg:viewBox="0 0 5257 2294" draw:type="non-primitive" draw:enhanced-path="M 0 279 C 0 0 0 0 734 0 L 4522 0 C 5256 0 5256 0 5256 279 L 5256 1715 C 5256 1994 5256 1994 4522 1994 L 2101 1994 360 2293 831 1994 734 1994 C 0 1994 0 1994 0 1715 L 0 279 N"/>
          </draw:custom-shape>
          <draw:custom-shape draw:style-name="gr84" draw:text-style-name="P127" draw:layer="layout" svg:width="5.252cm" svg:height="2.289cm" svg:x="17.163cm" svg:y="14.411cm">
            <text:p text:style-name="P1"><text:span text:style-name="T1">All processes</text:span></text:p>
            <text:p text:style-name="P4"><text:span text:style-name="T1">at once.</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2">
          <office:forms form:automatic-focus="false" form:apply-design-mode="false"/>
          <draw:page-thumbnail draw:layer="layout" svg:width="12.312cm" svg:height="9.234cm" svg:x="3.369cm" svg:y="1.87cm" draw:page-number="117"/>
          <draw:frame presentation:style-name="pr2" draw:text-style-name="P133" draw:layer="layout" svg:width="13.97cm" svg:height="11.122cm" svg:x="2.54cm" svg:y="11.738cm" presentation:class="notes" presentation:placeholder="true">
            <draw:text-box/>
          </draw:frame>
          <draw:custom-shape draw:style-name="gr14" draw:text-style-name="P62" draw:layer="layout" svg:width="1.694cm" svg:height="1.511cm" svg:x="1.058cm" svg:y="4.639cm">
            <text:p text:style-name="P129"><text:span text:style-name="T10">*</text:span></text:p>
            <draw:enhanced-geometry svg:viewBox="0 0 21600 21600" draw:type="mso-spt202" draw:enhanced-path="M 0 0 L 21600 0 21600 21600 0 21600 0 0 Z N"/>
          </draw:custom-shape>
        </presentation:notes>
      </draw:page>
      <draw:page draw:name="page118" draw:style-name="dp15" draw:master-page-name="Default" xml:id="id239" draw:id="id239">
        <office:forms form:automatic-focus="false" form:apply-design-mode="false"/>
        <draw:custom-shape draw:style-name="gr13" draw:text-style-name="P3" draw:layer="layout" svg:width="6.561cm" svg:height="0.935cm" svg:x="2.117cm" svg:y="2.54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87" draw:layer="layout" svg:width="3.599cm" svg:height="0.812cm" svg:x="1.693cm" svg:y="0.847cm">
          <text:p text:style-name="P86"><text:span text:style-name="T44">John 8:23-24</text:span></text:p>
          <draw:enhanced-geometry svg:viewBox="0 0 21600 21600" draw:type="mso-spt202" draw:enhanced-path="M 0 0 L 21600 0 21600 21600 0 21600 0 0 Z N"/>
        </draw:custom-shape>
        <draw:custom-shape draw:style-name="gr14" draw:text-style-name="P136" draw:layer="layout" svg:width="9.948cm" svg:height="16.388cm" svg:x="0.847cm" svg:y="1.905cm">
          <text:p text:style-name="P134"><text:span text:style-name="T76">καὶ ἔλεγεν αὐτοῖς,</text:span></text:p>
          <text:p text:style-name="P135"><text:span text:style-name="T76"><text:s text:c="2"/></text:span><text:span text:style-name="T76">Ὑμεῖς ἐκ τῶν</text:span></text:p>
          <text:p text:style-name="P135"><text:span text:style-name="T76">κάτω ἐστέ,</text:span></text:p>
          <text:p text:style-name="P135"><text:span text:style-name="T76">ἐγὼ ἐκ τῶν</text:span></text:p>
          <text:p text:style-name="P135"><text:span text:style-name="T76">ἄνω εἰμί·</text:span></text:p>
          <text:p text:style-name="P135"><text:span text:style-name="T76">ὑμεῖς ἐκ τούτου</text:span></text:p>
          <text:p text:style-name="P135"><text:span text:style-name="T76">τοῦ κόσμου ἐστέ,</text:span></text:p>
          <text:p text:style-name="P135"><text:span text:style-name="T76">ἐγὼ οὐκ εἰμὶ</text:span></text:p>
          <text:p text:style-name="P135"><text:span text:style-name="T76">ἐκ τοῦ</text:span></text:p>
          <text:p text:style-name="P135"><text:span text:style-name="T76">κόσμου τούτου.</text:span></text:p>
          <text:p text:style-name="P135"><text:span text:style-name="T76">εἶπον οὖν ὑμῖν</text:span></text:p>
          <text:p text:style-name="P135"><text:span text:style-name="T76">ὅτι ἀποθανεῖσθε</text:span></text:p>
          <text:p text:style-name="P135"><text:span text:style-name="T76">ἐν ταῖς</text:span></text:p>
          <text:p text:style-name="P135"><text:span text:style-name="T76">ἁμαρτίαις ὑμῶν·</text:span></text:p>
          <text:p text:style-name="P135"><text:span text:style-name="T76">ἐὰν γὰρ μὴ</text:span></text:p>
          <text:p text:style-name="P135"><text:span text:style-name="T76">πιστεύσητε</text:span></text:p>
          <text:p text:style-name="P135"><text:span text:style-name="T76">ὅτι ἐγὼ εἰμι,</text:span></text:p>
          <text:p text:style-name="P135"><text:span text:style-name="T76">ἀποθανεῖσθε</text:span></text:p>
          <text:p text:style-name="P135"><text:span text:style-name="T76">ἐν ταῖς</text:span></text:p>
          <text:p text:style-name="P135"><text:span text:style-name="T76">ἁμαρτίαις ὑμῶν.</text:span></text:p>
          <draw:enhanced-geometry svg:viewBox="0 0 21600 21600" draw:type="mso-spt202" draw:enhanced-path="M 0 0 L 21600 0 21600 21600 0 21600 0 0 Z N"/>
        </draw:custom-shape>
        <draw:custom-shape draw:style-name="gr14" draw:text-style-name="P138" draw:layer="layout" svg:width="2.117cm" svg:height="8.021cm" svg:x="0cm" svg:y="1.905cm">
          <text:p text:style-name="P137"><text:span text:style-name="T44">23a</text:span></text:p>
          <text:p text:style-name="P45"><text:span text:style-name="T44">b</text:span></text:p>
          <text:p text:style-name="P45"><text:span text:style-name="T44">c</text:span></text:p>
          <text:p text:style-name="P45"><text:span text:style-name="T44">d</text:span></text:p>
          <text:p text:style-name="P45"><text:span text:style-name="T44">e</text:span></text:p>
          <text:p text:style-name="P45"><text:span text:style-name="T44">f</text:span></text:p>
          <text:p text:style-name="P45"><text:span text:style-name="T44">g</text:span></text:p>
          <text:p text:style-name="P45"><text:span text:style-name="T44">h</text:span></text:p>
          <text:p text:style-name="P45"><text:span text:style-name="T44">i</text:span></text:p>
          <text:p text:style-name="P45"><text:span text:style-name="T44">j</text:span></text:p>
          <draw:enhanced-geometry svg:viewBox="0 0 21600 21600" draw:type="mso-spt202" draw:enhanced-path="M 0 0 L 21600 0 21600 21600 0 21600 0 0 Z N"/>
        </draw:custom-shape>
        <draw:custom-shape draw:style-name="gr14" draw:text-style-name="P138" draw:layer="layout" svg:width="2.117cm" svg:height="8.021cm" svg:x="0cm" svg:y="10.081cm">
          <text:p text:style-name="P137"><text:span text:style-name="T44">24a</text:span></text:p>
          <text:p text:style-name="P45"><text:span text:style-name="T44">b</text:span></text:p>
          <text:p text:style-name="P45"><text:span text:style-name="T44">c</text:span></text:p>
          <text:p text:style-name="P45"><text:span text:style-name="T44">d</text:span></text:p>
          <text:p text:style-name="P45"><text:span text:style-name="T44">e</text:span></text:p>
          <text:p text:style-name="P45"><text:span text:style-name="T44">f</text:span></text:p>
          <text:p text:style-name="P45"><text:span text:style-name="T44">g</text:span></text:p>
          <text:p text:style-name="P45"><text:span text:style-name="T44">h</text:span></text:p>
          <text:p text:style-name="P45"><text:span text:style-name="T44">i</text:span></text:p>
          <text:p text:style-name="P45"><text:span text:style-name="T44">j</text:span></text:p>
          <draw:enhanced-geometry svg:viewBox="0 0 21600 21600" draw:type="mso-spt202" draw:enhanced-path="M 0 0 L 21600 0 21600 21600 0 21600 0 0 Z N"/>
        </draw:custom-shape>
        <draw:custom-shape draw:style-name="gr14" draw:text-style-name="P87" draw:layer="layout" svg:width="2.328cm" svg:height="0.812cm" draw:transform="rotate (-1.5707963267949) translate (24.98cm 16.721cm)">
          <text:p text:style-name="P86"><text:span text:style-name="T44">10.30e</text:span></text:p>
          <draw:enhanced-geometry svg:viewBox="0 0 21600 21600" draw:type="mso-spt202" draw:enhanced-path="M 0 0 L 21600 0 21600 21600 0 21600 0 0 Z N"/>
        </draw:custom-shape>
        <anim:par presentation:node-type="timing-root">
          <anim:par smil:begin="id239.begin">
            <anim:transitionFilter smil:dur="1s" smil:type="dissolve"/>
          </anim:par>
          <anim:seq smil:dur="0s" presentation:node-type="main-sequence"/>
        </anim:par>
        <presentation:notes draw:style-name="dp2">
          <draw:page-thumbnail draw:layer="layout" svg:width="12.312cm" svg:height="9.234cm" svg:x="3.369cm" svg:y="1.87cm" draw:page-number="118"/>
          <draw:frame presentation:style-name="pr27" draw:text-style-name="P23" draw:layer="layout" svg:width="13.97cm" svg:height="0.966cm" svg:x="2.54cm" svg:y="11.738cm" presentation:class="notes" presentation:user-transformed="true">
            <draw:text-box>
              <text:p text:style-name="P22"><text:span text:style-name="T12">10.30e</text:span></text:p>
            </draw:text-box>
          </draw:frame>
        </presentation:notes>
      </draw:page>
      <draw:page draw:name="page119" draw:style-name="dp13" draw:master-page-name="Default" presentation:presentation-page-layout-name="AL3T1">
        <office:forms form:automatic-focus="false" form:apply-design-mode="false"/>
        <draw:frame presentation:style-name="pr32" draw:text-style-name="P2" draw:layer="layout" svg:width="21.59cm" svg:height="3.833cm" svg:x="3.175cm" svg:y="1.367cm" presentation:class="title" presentation:user-transformed="true">
          <draw:text-box>
            <text:p text:style-name="P14">5. <text:s/>Homework 2 on Rhetorical Analysis</text:p>
          </draw:text-box>
        </draw:frame>
        <draw:frame presentation:style-name="pr20" draw:text-style-name="P21" draw:layer="layout" svg:width="21.59cm" svg:height="11.431cm" svg:x="3.175cm" svg:y="5.503cm" presentation:class="outline" presentation:user-transformed="true">
          <draw:text-box>
            <text:list text:style-name="L5">
              <text:list-item>
                <text:p text:style-name="P19">Do a rhetorical analysis of John 8:23-24.</text:p>
              </text:list-item>
              <text:list-item>
                <text:p text:style-name="P20">Start with the page already supplied.</text:p>
              </text:list-item>
              <text:list-item>
                <text:p text:style-name="P20">Draw arcs around proposition-sized units.</text:p>
              </text:list-item>
              <text:list-item>
                <text:p text:style-name="P20">Link to form a tree structure. <text:s/>Add propositional relations and prominence as you go, rather than waiting until the tree structure is complete.</text:p>
              </text:list-item>
            </text:list>
          </draw:text-box>
        </draw:frame>
        <draw:frame draw:style-name="gr21" draw:text-style-name="P31" draw:layer="layout" svg:width="1.459cm" svg:height="2.805cm" svg:x="15.483cm" svg:y="15.769cm">
          <loext:p draw:class-id="00000000-0000-0000-0000-000000000000"/>
          <draw:object-ole xlink:href="./Object 16" xlink:type="simple" xlink:show="embed" xlink:actuate="onLoad"/>
          <draw:image xlink:href="./ObjectReplacements/Object 16" xlink:type="simple" xlink:show="embed" xlink:actuate="onLoad"/>
        </draw:frame>
        <draw:g>
          <draw:custom-shape draw:style-name="gr1" draw:text-style-name="P3" draw:layer="layout" svg:width="5.252cm" svg:height="2.289cm" svg:x="17.163cm" svg:y="14.411cm">
            <text:p/>
            <draw:enhanced-geometry svg:viewBox="0 0 5257 2294" draw:type="non-primitive" draw:enhanced-path="M 0 279 C 0 0 0 0 734 0 L 4522 0 C 5256 0 5256 0 5256 279 L 5256 1715 C 5256 1994 5256 1994 4522 1994 L 2101 1994 360 2293 831 1994 734 1994 C 0 1994 0 1994 0 1715 L 0 279 N"/>
          </draw:custom-shape>
          <draw:custom-shape draw:style-name="gr2" draw:text-style-name="P3" draw:layer="layout" svg:width="5.252cm" svg:height="2.289cm" svg:x="17.163cm" svg:y="14.411cm">
            <text:p text:style-name="P1">All processes</text:p>
            <text:p text:style-name="P4">at once.</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2">
          <draw:page-thumbnail draw:layer="layout" svg:width="12.312cm" svg:height="9.234cm" svg:x="3.369cm" svg:y="1.87cm" draw:page-number="119"/>
          <draw:frame presentation:style-name="pr14" draw:text-style-name="P7" draw:layer="layout" svg:width="13.97cm" svg:height="11.122cm" svg:x="2.54cm" svg:y="11.738cm" presentation:class="notes" presentation:placeholder="true">
            <draw:text-box/>
          </draw:frame>
          <draw:custom-shape draw:style-name="gr14" draw:text-style-name="P3" draw:layer="layout" svg:width="1.694cm" svg:height="1.511cm" svg:x="1.058cm" svg:y="4.639cm">
            <text:p text:style-name="P40"><text:span text:style-name="T10">*</text:span></text:p>
            <draw:enhanced-geometry svg:viewBox="0 0 21600 21600" draw:type="mso-spt202" draw:enhanced-path="M 0 0 L 21600 0 21600 21600 0 21600 0 0 Z N"/>
          </draw:custom-shape>
        </presentation:notes>
      </draw:page>
      <draw:page draw:name="page120" draw:style-name="dp16" draw:master-page-name="Default" xml:id="id240" draw:id="id240">
        <office:forms form:automatic-focus="false" form:apply-design-mode="false"/>
        <draw:custom-shape draw:style-name="gr13" draw:text-style-name="P3" draw:layer="layout" svg:width="6.562cm" svg:height="0.935cm" svg:x="1.905cm" svg:y="2.54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87" draw:layer="layout" svg:width="3.598cm" svg:height="0.812cm" svg:x="1.482cm" svg:y="0.847cm">
          <text:p text:style-name="P86"><text:span text:style-name="T44">John 8:23-24</text:span></text:p>
          <draw:enhanced-geometry svg:viewBox="0 0 21600 21600" draw:type="mso-spt202" draw:enhanced-path="M 0 0 L 21600 0 21600 21600 0 21600 0 0 Z N"/>
        </draw:custom-shape>
        <draw:g>
          <draw:custom-shape draw:style-name="gr13" draw:text-style-name="P3" draw:layer="layout" svg:width="0.428cm" svg:height="0.847cm" svg:x="6.138cm" svg:y="1.909cm">
            <text:p/>
            <draw:enhanced-geometry svg:viewBox="0 0 21600 21600" draw:path-stretchpoint-x="10800" draw:path-stretchpoint-y="10800" draw:text-areas="?f3 ?f4 ?f5 ?f6" draw:type="round-rectangle" draw:modifiers="2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0.423cm" svg:height="0.847cm" svg:x="6.143cm" svg:y="1.909cm">
            <text:p/>
            <draw:enhanced-geometry svg:viewBox="0 0 424 847" draw:type="non-primitive" draw:enhanced-path="M 4 846 L 26 845 47 843 68 841 89 837 110 832 130 825 150 818 170 810 189 801 208 791 227 780 244 768 262 755 278 742 294 727 309 712 323 696 336 680 349 662 360 644 371 626 381 607 390 587 398 568 404 547 410 527 415 506 418 485 421 464 423 442 423 421 422 400 421 378 418 357 414 336 409 315 403 295 396 275 388 255 379 235 369 216 358 198 346 180 334 163 320 147 306 131 291 116 275 101 258 88 241 75 223 64 205 53 186 43 166 34 146 26 126 19 106 13 85 9 64 5 43 2 21 1 0 0 N"/>
          </draw:custom-shape>
        </draw:g>
        <draw:g>
          <draw:custom-shape draw:style-name="gr13" draw:text-style-name="P3" draw:layer="layout" svg:width="0.64cm" svg:height="1.265cm" svg:x="6.138cm" svg:y="2.968cm">
            <text:p/>
            <draw:enhanced-geometry svg:viewBox="0 0 21600 21600" draw:path-stretchpoint-x="10800" draw:path-stretchpoint-y="10800" draw:text-areas="?f3 ?f4 ?f5 ?f6" draw:type="round-rectangle" draw:modifiers="1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0.631cm" svg:height="1.265cm" svg:x="6.147cm" svg:y="2.968cm">
            <text:p/>
            <draw:enhanced-geometry svg:viewBox="0 0 630 1271" draw:type="non-primitive" draw:enhanced-path="M 0 1270 L 32 1269 64 1266 96 1262 127 1256 158 1248 189 1239 219 1229 249 1217 278 1203 306 1188 333 1172 360 1154 386 1135 410 1115 434 1093 456 1070 478 1046 498 1022 517 996 534 969 550 941 565 913 578 884 590 854 600 824 609 793 616 762 622 731 626 699 628 667 629 635 628 603 626 571 622 539 616 508 609 477 600 446 590 416 578 386 565 357 550 329 534 301 517 274 498 248 478 224 456 200 434 177 410 155 386 135 360 116 333 98 306 82 278 67 249 53 219 41 189 31 158 22 127 14 96 8 64 4 32 1 0 0 N"/>
          </draw:custom-shape>
        </draw:g>
        <draw:g>
          <draw:custom-shape draw:style-name="gr13" draw:text-style-name="P3" draw:layer="layout" svg:width="0.64cm" svg:height="1.266cm" svg:x="6.138cm" svg:y="4.449cm">
            <text:p/>
            <draw:enhanced-geometry svg:viewBox="0 0 21600 21600" draw:path-stretchpoint-x="10800" draw:path-stretchpoint-y="10800" draw:text-areas="?f3 ?f4 ?f5 ?f6" draw:type="round-rectangle" draw:modifiers="1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0.631cm" svg:height="1.266cm" svg:x="6.147cm" svg:y="4.449cm">
            <text:p/>
            <draw:enhanced-geometry svg:viewBox="0 0 630 1271" draw:type="non-primitive" draw:enhanced-path="M 0 1270 L 32 1269 64 1266 96 1262 127 1256 158 1248 189 1239 219 1229 249 1217 278 1203 306 1188 333 1172 360 1154 386 1135 410 1115 434 1093 456 1070 478 1046 498 1022 517 996 534 969 550 941 565 913 578 884 590 854 600 824 609 793 616 762 622 731 626 699 628 667 629 635 628 603 626 571 622 539 616 508 609 477 600 446 590 416 578 386 565 357 550 329 534 301 517 274 498 248 478 224 456 200 434 177 410 155 386 135 360 116 333 98 306 82 278 67 249 53 219 41 189 31 158 22 127 14 96 8 64 4 32 1 0 0 N"/>
          </draw:custom-shape>
        </draw:g>
        <draw:g>
          <draw:custom-shape draw:style-name="gr13" draw:text-style-name="P3" draw:layer="layout" svg:width="0.64cm" svg:height="1.265cm" svg:x="6.138cm" svg:y="6.143cm">
            <text:p/>
            <draw:enhanced-geometry svg:viewBox="0 0 21600 21600" draw:path-stretchpoint-x="10800" draw:path-stretchpoint-y="10800" draw:text-areas="?f3 ?f4 ?f5 ?f6" draw:type="round-rectangle" draw:modifiers="1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0.631cm" svg:height="1.265cm" svg:x="6.147cm" svg:y="6.143cm">
            <text:p/>
            <draw:enhanced-geometry svg:viewBox="0 0 630 1271" draw:type="non-primitive" draw:enhanced-path="M 0 1270 L 32 1269 64 1266 96 1262 127 1256 158 1248 189 1239 219 1229 249 1217 278 1203 306 1188 333 1172 360 1154 386 1135 410 1115 434 1093 456 1070 478 1046 498 1022 517 996 534 969 550 941 565 913 578 884 590 854 600 824 609 793 616 762 622 731 626 699 628 667 629 635 628 603 626 571 622 539 616 508 609 477 600 446 590 416 578 386 565 357 550 329 534 301 517 274 498 248 478 224 456 200 434 177 410 155 386 135 360 116 333 98 306 82 278 67 249 53 219 41 189 31 158 22 127 14 96 8 64 4 32 1 0 0 N"/>
          </draw:custom-shape>
        </draw:g>
        <draw:g>
          <draw:custom-shape draw:style-name="gr13" draw:text-style-name="P3" draw:layer="layout" svg:width="1.059cm" svg:height="2.117cm" svg:x="6.138cm" svg:y="7.624cm">
            <text:p/>
            <draw:enhanced-geometry svg:viewBox="0 0 21600 21600" draw:path-stretchpoint-x="10800" draw:path-stretchpoint-y="10800" draw:text-areas="?f3 ?f4 ?f5 ?f6" draw:type="round-rectangle" draw:modifiers="9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1.054cm" svg:height="2.117cm" svg:x="6.142cm" svg:y="7.624cm">
            <text:p/>
            <draw:enhanced-geometry svg:viewBox="0 0 1060 2117" draw:type="non-primitive" draw:enhanced-path="M 0 2116 L 54 2115 107 2111 160 2104 213 2094 265 2082 317 2067 368 2050 418 2030 466 2008 514 1983 560 1956 605 1926 648 1895 690 1861 730 1825 768 1787 804 1747 837 1706 869 1662 899 1618 926 1571 951 1524 973 1475 993 1425 1010 1375 1025 1323 1037 1271 1047 1218 1054 1165 1058 1112 1059 1058 1058 1004 1054 951 1047 898 1037 845 1025 793 1010 741 993 691 973 641 951 592 926 545 899 498 869 454 837 410 804 369 768 329 730 291 690 255 648 221 605 190 560 160 514 133 466 108 418 86 368 66 317 49 265 34 213 22 160 12 107 5 54 1 0 0 N"/>
          </draw:custom-shape>
        </draw:g>
        <draw:g>
          <draw:custom-shape draw:style-name="gr13" draw:text-style-name="P3" draw:layer="layout" svg:width="0.428cm" svg:height="0.842cm" svg:x="6.138cm" svg:y="9.953cm">
            <text:p/>
            <draw:enhanced-geometry svg:viewBox="0 0 21600 21600" draw:path-stretchpoint-x="10800" draw:path-stretchpoint-y="10800" draw:text-areas="?f3 ?f4 ?f5 ?f6" draw:type="round-rectangle" draw:modifiers="2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0.423cm" svg:height="0.842cm" svg:x="6.143cm" svg:y="9.953cm">
            <text:p/>
            <draw:enhanced-geometry svg:viewBox="0 0 424 847" draw:type="non-primitive" draw:enhanced-path="M 4 846 L 26 845 47 843 68 840 89 837 110 832 130 825 150 818 170 810 190 801 208 791 227 780 244 768 262 755 278 742 294 727 309 712 323 696 336 680 349 662 360 644 371 626 381 607 390 587 398 567 404 547 410 527 415 506 418 485 421 464 423 442 423 421 422 400 421 378 418 357 414 336 409 315 403 295 396 275 388 255 379 235 369 216 358 198 346 180 334 163 320 147 306 131 291 116 275 101 258 88 241 75 223 64 205 53 186 43 166 34 146 26 126 19 106 13 85 9 64 5 43 2 21 1 0 0 N"/>
          </draw:custom-shape>
        </draw:g>
        <draw:g>
          <draw:custom-shape draw:style-name="gr13" draw:text-style-name="P3" draw:layer="layout" svg:width="1.059cm" svg:height="2.117cm" svg:x="6.138cm" svg:y="11.011cm">
            <text:p/>
            <draw:enhanced-geometry svg:viewBox="0 0 21600 21600" draw:path-stretchpoint-x="10800" draw:path-stretchpoint-y="10800" draw:text-areas="?f3 ?f4 ?f5 ?f6" draw:type="round-rectangle" draw:modifiers="9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1.054cm" svg:height="2.117cm" svg:x="6.142cm" svg:y="11.011cm">
            <text:p/>
            <draw:enhanced-geometry svg:viewBox="0 0 1060 2117" draw:type="non-primitive" draw:enhanced-path="M 0 2116 L 54 2115 107 2111 160 2104 213 2094 265 2082 317 2067 368 2050 418 2030 466 2008 514 1983 560 1956 605 1926 648 1895 690 1861 730 1825 768 1787 804 1747 837 1706 869 1662 899 1618 926 1571 951 1524 973 1475 993 1425 1010 1375 1025 1323 1037 1271 1047 1218 1054 1165 1058 1112 1059 1058 1058 1004 1054 951 1047 898 1037 845 1025 793 1010 741 993 691 973 641 951 592 926 545 899 498 869 454 837 410 804 369 768 329 730 291 690 255 648 221 605 190 560 160 514 133 466 108 418 86 368 66 317 49 265 34 213 22 160 12 107 5 54 1 0 0 N"/>
          </draw:custom-shape>
        </draw:g>
        <draw:g>
          <draw:custom-shape draw:style-name="gr13" draw:text-style-name="P3" draw:layer="layout" svg:width="0.64cm" svg:height="1.266cm" svg:x="6.138cm" svg:y="13.339cm">
            <text:p/>
            <draw:enhanced-geometry svg:viewBox="0 0 21600 21600" draw:path-stretchpoint-x="10800" draw:path-stretchpoint-y="10800" draw:text-areas="?f3 ?f4 ?f5 ?f6" draw:type="round-rectangle" draw:modifiers="1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0.631cm" svg:height="1.266cm" svg:x="6.147cm" svg:y="13.339cm">
            <text:p/>
            <draw:enhanced-geometry svg:viewBox="0 0 630 1271" draw:type="non-primitive" draw:enhanced-path="M 0 1270 L 32 1269 64 1266 96 1262 127 1256 158 1248 189 1239 219 1229 249 1217 278 1203 306 1188 333 1172 360 1154 386 1135 410 1115 434 1093 456 1070 478 1046 498 1022 517 996 534 969 550 941 565 913 578 884 590 854 600 824 609 793 616 762 622 731 626 699 628 667 629 635 628 603 626 571 622 539 616 508 609 477 600 446 590 416 578 386 565 357 550 329 534 301 517 274 498 248 478 224 456 200 434 177 410 155 386 135 360 116 333 98 306 82 278 67 249 53 219 41 189 31 158 22 127 14 96 8 64 4 32 1 0 0 N"/>
          </draw:custom-shape>
        </draw:g>
        <draw:g>
          <draw:custom-shape draw:style-name="gr13" draw:text-style-name="P3" draw:layer="layout" svg:width="1.059cm" svg:height="2.117cm" svg:x="6.138cm" svg:y="16.091cm">
            <text:p/>
            <draw:enhanced-geometry svg:viewBox="0 0 21600 21600" draw:path-stretchpoint-x="10800" draw:path-stretchpoint-y="10800" draw:text-areas="?f3 ?f4 ?f5 ?f6" draw:type="round-rectangle" draw:modifiers="9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1.054cm" svg:height="2.117cm" svg:x="6.142cm" svg:y="16.091cm">
            <text:p/>
            <draw:enhanced-geometry svg:viewBox="0 0 1060 2117" draw:type="non-primitive" draw:enhanced-path="M 0 2116 L 54 2115 107 2111 160 2104 213 2094 265 2082 317 2067 368 2050 418 2030 466 2008 514 1983 560 1956 605 1926 648 1895 690 1861 730 1825 768 1787 804 1747 837 1706 869 1662 899 1618 926 1571 951 1524 973 1475 993 1425 1010 1375 1025 1323 1037 1271 1047 1218 1054 1165 1058 1112 1059 1058 1058 1004 1054 951 1047 898 1037 845 1025 793 1010 741 993 691 973 641 951 592 926 545 899 498 869 454 837 410 804 369 768 329 730 291 690 255 648 221 605 190 560 160 514 133 466 108 418 86 368 66 317 49 265 34 213 22 160 12 107 5 54 1 0 0 N"/>
          </draw:custom-shape>
        </draw:g>
        <draw:g>
          <draw:custom-shape draw:style-name="gr13" draw:text-style-name="P3" draw:layer="layout" svg:width="0.428cm" svg:height="0.842cm" svg:x="6.138cm" svg:y="15.033cm">
            <text:p/>
            <draw:enhanced-geometry svg:viewBox="0 0 21600 21600" draw:path-stretchpoint-x="10800" draw:path-stretchpoint-y="10800" draw:text-areas="?f3 ?f4 ?f5 ?f6" draw:type="round-rectangle" draw:modifiers="2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0.423cm" svg:height="0.842cm" svg:x="6.143cm" svg:y="15.033cm">
            <text:p/>
            <draw:enhanced-geometry svg:viewBox="0 0 424 847" draw:type="non-primitive" draw:enhanced-path="M 4 846 L 26 845 47 843 68 840 89 837 110 832 130 825 150 818 170 810 190 801 208 791 227 780 244 768 262 755 278 742 294 727 309 712 323 696 336 680 349 662 360 644 371 626 381 607 390 587 398 567 404 547 410 527 415 506 418 485 421 464 423 442 423 421 422 400 421 378 418 357 414 336 409 315 403 295 396 275 388 255 379 235 369 216 358 198 346 180 334 163 320 147 306 131 291 116 275 101 258 88 241 75 223 64 205 53 186 43 166 34 146 26 126 19 106 13 85 9 64 5 43 2 21 1 0 0 N"/>
          </draw:custom-shape>
        </draw:g>
        <draw:line draw:style-name="gr10" draw:text-style-name="P17" draw:layer="layout" svg:x1="6.773cm" svg:y1="13.97cm" svg:x2="8.678cm" svg:y2="14.605cm">
          <text:p/>
        </draw:line>
        <draw:line draw:style-name="gr10" draw:text-style-name="P17" draw:layer="layout" svg:x1="6.562cm" svg:y1="15.455cm" svg:x2="8.678cm" svg:y2="14.6cm">
          <text:p/>
        </draw:line>
        <draw:custom-shape draw:style-name="gr14" draw:text-style-name="P87" draw:layer="layout" svg:width="2.963cm" svg:height="1.844cm" svg:x="8.467cm" svg:y="13.547cm">
          <text:p text:style-name="P86"><text:span text:style-name="T44">you do not believe I am he</text:span></text:p>
          <draw:enhanced-geometry svg:viewBox="0 0 21600 21600" draw:type="mso-spt202" draw:enhanced-path="M 0 0 L 21600 0 21600 21600 0 21600 0 0 Z N"/>
        </draw:custom-shape>
        <draw:line draw:style-name="gr10" draw:text-style-name="P17" draw:layer="layout" svg:x1="11.218cm" svg:y1="14.393cm" svg:x2="13.123cm" svg:y2="15.028cm">
          <text:p/>
        </draw:line>
        <draw:line draw:style-name="gr10" draw:text-style-name="P17" draw:layer="layout" svg:x1="7.197cm" svg:y1="17.148cm" svg:x2="13.123cm" svg:y2="15.023cm">
          <text:p/>
        </draw:line>
        <draw:custom-shape draw:style-name="gr14" draw:text-style-name="P87" draw:layer="layout" svg:width="2.752cm" svg:height="2.876cm" svg:x="13.335cm" svg:y="13.758cm">
          <text:p text:style-name="P86"><text:span text:style-name="T44">if you do not believe, you will die</text:span></text:p>
          <draw:enhanced-geometry svg:viewBox="0 0 21600 21600" draw:type="mso-spt202" draw:enhanced-path="M 0 0 L 21600 0 21600 21600 0 21600 0 0 Z N"/>
        </draw:custom-shape>
        <draw:line draw:style-name="gr10" draw:text-style-name="P17" draw:layer="layout" svg:x1="6.562cm" svg:y1="10.372cm" svg:x2="9.102cm" svg:y2="11.218cm">
          <text:p/>
        </draw:line>
        <draw:line draw:style-name="gr10" draw:text-style-name="P17" draw:layer="layout" svg:x1="7.197cm" svg:y1="12.068cm" svg:x2="9.102cm" svg:y2="11.213cm">
          <text:p/>
        </draw:line>
        <draw:custom-shape draw:style-name="gr14" draw:text-style-name="P87" draw:layer="layout" svg:width="3.81cm" svg:height="1.328cm" svg:x="9.102cm" svg:y="10.372cm">
          <text:p text:style-name="P86"><text:span text:style-name="T44">I said you would <text:s/>die</text:span></text:p>
          <draw:enhanced-geometry svg:viewBox="0 0 21600 21600" draw:type="mso-spt202" draw:enhanced-path="M 0 0 L 21600 0 21600 21600 0 21600 0 0 Z N"/>
        </draw:custom-shape>
        <draw:line draw:style-name="gr10" draw:text-style-name="P17" draw:layer="layout" svg:x1="11.642cm" svg:y1="11.007cm" svg:x2="16.51cm" svg:y2="12.488cm">
          <text:p/>
        </draw:line>
        <draw:line draw:style-name="gr10" draw:text-style-name="P17" draw:layer="layout" svg:x1="15.663cm" svg:y1="14.82cm" svg:x2="16.51cm" svg:y2="12.483cm">
          <text:p/>
        </draw:line>
        <draw:custom-shape draw:style-name="gr14" draw:text-style-name="P87" draw:layer="layout" svg:width="2.751cm" svg:height="2.876cm" svg:x="16.722cm" svg:y="11.007cm">
          <text:p text:style-name="P86"><text:span text:style-name="T44">if you do not believe, you will die</text:span></text:p>
          <draw:enhanced-geometry svg:viewBox="0 0 21600 21600" draw:type="mso-spt202" draw:enhanced-path="M 0 0 L 21600 0 21600 21600 0 21600 0 0 Z N"/>
        </draw:custom-shape>
        <draw:line draw:style-name="gr10" draw:text-style-name="P17" draw:layer="layout" svg:x1="7.197cm" svg:y1="8.682cm" svg:x2="9.313cm" svg:y2="7.615cm">
          <text:p/>
        </draw:line>
        <draw:line draw:style-name="gr10" draw:text-style-name="P17" draw:layer="layout" svg:x1="6.773cm" svg:y1="6.773cm" svg:x2="9.313cm" svg:y2="7.62cm">
          <text:p/>
        </draw:line>
        <draw:custom-shape draw:style-name="gr14" draw:text-style-name="P87" draw:layer="layout" svg:width="3.175cm" svg:height="1.844cm" svg:x="9.313cm" svg:y="6.562cm">
          <text:p text:style-name="P86"><text:span text:style-name="T44">you belong to this world but I do not</text:span></text:p>
          <draw:enhanced-geometry svg:viewBox="0 0 21600 21600" draw:type="mso-spt202" draw:enhanced-path="M 0 0 L 21600 0 21600 21600 0 21600 0 0 Z N"/>
        </draw:custom-shape>
        <draw:line draw:style-name="gr10" draw:text-style-name="P17" draw:layer="layout" svg:x1="6.773cm" svg:y1="3.598cm" svg:x2="9.313cm" svg:y2="4.445cm">
          <text:p/>
        </draw:line>
        <draw:line draw:style-name="gr10" draw:text-style-name="P17" draw:layer="layout" svg:x1="6.773cm" svg:y1="5.083cm" svg:x2="9.313cm" svg:y2="4.44cm">
          <text:p/>
        </draw:line>
        <draw:custom-shape draw:style-name="gr14" draw:text-style-name="P87" draw:layer="layout" svg:width="3.598cm" svg:height="1.844cm" svg:x="9.102cm" svg:y="3.387cm">
          <text:p text:style-name="P86"><text:span text:style-name="T44">you are from below, but I am from above</text:span></text:p>
          <draw:enhanced-geometry svg:viewBox="0 0 21600 21600" draw:type="mso-spt202" draw:enhanced-path="M 0 0 L 21600 0 21600 21600 0 21600 0 0 Z N"/>
        </draw:custom-shape>
        <draw:line draw:style-name="gr10" draw:text-style-name="P17" draw:layer="layout" svg:x1="12.277cm" svg:y1="4.445cm" svg:x2="14.817cm" svg:y2="5.715cm">
          <text:p/>
        </draw:line>
        <draw:line draw:style-name="gr10" draw:text-style-name="P17" draw:layer="layout" svg:x1="12.277cm" svg:y1="7.413cm" svg:x2="14.817cm" svg:y2="5.711cm">
          <text:p/>
        </draw:line>
        <draw:custom-shape draw:style-name="gr14" draw:text-style-name="P87" draw:layer="layout" svg:width="3.598cm" svg:height="1.844cm" svg:x="14.605cm" svg:y="4.657cm">
          <text:p text:style-name="P86"><text:span text:style-name="T44">you belong to this world, but I belong above</text:span></text:p>
          <draw:enhanced-geometry svg:viewBox="0 0 21600 21600" draw:type="mso-spt202" draw:enhanced-path="M 0 0 L 21600 0 21600 21600 0 21600 0 0 Z N"/>
        </draw:custom-shape>
        <draw:line draw:style-name="gr10" draw:text-style-name="P17" draw:layer="layout" svg:x1="17.992cm" svg:y1="5.715cm" svg:x2="20.532cm" svg:y2="8.678cm">
          <text:p/>
        </draw:line>
        <draw:line draw:style-name="gr10" draw:text-style-name="P17" draw:layer="layout" svg:x1="18.838cm" svg:y1="12.28cm" svg:x2="20.532cm" svg:y2="8.673cm">
          <text:p/>
        </draw:line>
        <draw:custom-shape draw:style-name="gr14" draw:text-style-name="P87" draw:layer="layout" svg:width="2.116cm" svg:height="3.392cm" svg:x="20.532cm" svg:y="6.562cm">
          <text:p text:style-name="P86"><text:span text:style-name="T44">you belong to this world, so you will die</text:span></text:p>
          <draw:enhanced-geometry svg:viewBox="0 0 21600 21600" draw:type="mso-spt202" draw:enhanced-path="M 0 0 L 21600 0 21600 21600 0 21600 0 0 Z N"/>
        </draw:custom-shape>
        <draw:line draw:style-name="gr10" draw:text-style-name="P17" draw:layer="layout" svg:x1="6.562cm" svg:y1="2.328cm" svg:x2="22.648cm" svg:y2="3.387cm">
          <text:p/>
        </draw:line>
        <draw:line draw:style-name="gr10" draw:text-style-name="P17" draw:layer="layout" svg:x1="22.437cm" svg:y1="8.048cm" svg:x2="22.648cm" svg:y2="3.382cm">
          <text:p/>
        </draw:line>
        <draw:custom-shape draw:style-name="gr14" draw:text-style-name="P87" draw:layer="layout" svg:width="2.328cm" svg:height="3.908cm" svg:x="22.86cm" svg:y="1.27cm">
          <text:p text:style-name="P86"><text:span text:style-name="T44">he said, You belong to this world, so you will die</text:span></text:p>
          <draw:enhanced-geometry svg:viewBox="0 0 21600 21600" draw:type="mso-spt202" draw:enhanced-path="M 0 0 L 21600 0 21600 21600 0 21600 0 0 Z N"/>
        </draw:custom-shape>
        <draw:custom-shape draw:style-name="gr14" draw:text-style-name="P92" draw:layer="layout" svg:width="2.751cm" svg:height="0.892cm" svg:x="7.197cm" svg:y="4.022cm">
          <text:p text:style-name="P91"><text:span text:style-name="T48">But</text:span></text:p>
          <draw:enhanced-geometry svg:viewBox="0 0 21600 21600" draw:type="mso-spt202" draw:enhanced-path="M 0 0 L 21600 0 21600 21600 0 21600 0 0 Z N"/>
        </draw:custom-shape>
        <draw:custom-shape draw:style-name="gr14" draw:text-style-name="P92" draw:layer="layout" svg:width="1.058cm" svg:height="0.892cm" svg:x="7.832cm" svg:y="3.175cm">
          <text:p text:style-name="P91"><text:span text:style-name="T48">N</text:span></text:p>
          <draw:enhanced-geometry svg:viewBox="0 0 21600 21600" draw:type="mso-spt202" draw:enhanced-path="M 0 0 L 21600 0 21600 21600 0 21600 0 0 Z N"/>
        </draw:custom-shape>
        <draw:custom-shape draw:style-name="gr14" draw:text-style-name="P92" draw:layer="layout" svg:width="1.058cm" svg:height="0.892cm" svg:x="7.62cm" svg:y="6.35cm">
          <text:p text:style-name="P91"><text:span text:style-name="T48">N</text:span></text:p>
          <draw:enhanced-geometry svg:viewBox="0 0 21600 21600" draw:type="mso-spt202" draw:enhanced-path="M 0 0 L 21600 0 21600 21600 0 21600 0 0 Z N"/>
        </draw:custom-shape>
        <draw:custom-shape draw:style-name="gr14" draw:text-style-name="P92" draw:layer="layout" svg:width="2.751cm" svg:height="0.892cm" svg:x="7.197cm" svg:y="7.197cm">
          <text:p text:style-name="P91"><text:span text:style-name="T48">But</text:span></text:p>
          <draw:enhanced-geometry svg:viewBox="0 0 21600 21600" draw:type="mso-spt202" draw:enhanced-path="M 0 0 L 21600 0 21600 21600 0 21600 0 0 Z N"/>
        </draw:custom-shape>
        <draw:custom-shape draw:style-name="gr14" draw:text-style-name="P92" draw:layer="layout" svg:width="1.27cm" svg:height="0.892cm" svg:x="13.547cm" svg:y="5.292cm">
          <text:p text:style-name="P91"><text:span text:style-name="T48">//</text:span></text:p>
          <draw:enhanced-geometry svg:viewBox="0 0 21600 21600" draw:type="mso-spt202" draw:enhanced-path="M 0 0 L 21600 0 21600 21600 0 21600 0 0 Z N"/>
        </draw:custom-shape>
        <draw:custom-shape draw:style-name="gr14" draw:text-style-name="P92" draw:layer="layout" svg:width="1.058cm" svg:height="0.892cm" svg:x="12.912cm" svg:y="6.773cm">
          <text:p text:style-name="P91"><text:span text:style-name="T48">N</text:span></text:p>
          <draw:enhanced-geometry svg:viewBox="0 0 21600 21600" draw:type="mso-spt202" draw:enhanced-path="M 0 0 L 21600 0 21600 21600 0 21600 0 0 Z N"/>
        </draw:custom-shape>
        <draw:custom-shape draw:style-name="gr14" draw:text-style-name="P92" draw:layer="layout" svg:width="2.328cm" svg:height="0.917cm" svg:x="6.35cm" svg:y="14.182cm">
          <text:p text:style-name="P91"><text:span text:style-name="T48">Cpt</text:span><text:span text:style-name="T79"></text:span></text:p>
          <draw:enhanced-geometry svg:viewBox="0 0 21600 21600" draw:type="mso-spt202" draw:enhanced-path="M 0 0 L 21600 0 21600 21600 0 21600 0 0 Z N"/>
        </draw:custom-shape>
        <draw:custom-shape draw:style-name="gr14" draw:text-style-name="P92" draw:layer="layout" svg:width="1.058cm" svg:height="0.892cm" svg:x="7.197cm" svg:y="13.335cm">
          <text:p text:style-name="P91"><text:span text:style-name="T48">N</text:span></text:p>
          <draw:enhanced-geometry svg:viewBox="0 0 21600 21600" draw:type="mso-spt202" draw:enhanced-path="M 0 0 L 21600 0 21600 21600 0 21600 0 0 Z N"/>
        </draw:custom-shape>
        <draw:custom-shape draw:style-name="gr14" draw:text-style-name="P92" draw:layer="layout" svg:width="1.27cm" svg:height="0.917cm" svg:x="11.43cm" svg:y="14.605cm">
          <text:p text:style-name="P91"><text:span text:style-name="T48">If</text:span><text:span text:style-name="T79"></text:span></text:p>
          <draw:enhanced-geometry svg:viewBox="0 0 21600 21600" draw:type="mso-spt202" draw:enhanced-path="M 0 0 L 21600 0 21600 21600 0 21600 0 0 Z N"/>
        </draw:custom-shape>
        <draw:custom-shape draw:style-name="gr14" draw:text-style-name="P92" draw:layer="layout" svg:width="1.058cm" svg:height="0.892cm" svg:x="9.737cm" svg:y="16.298cm">
          <text:p text:style-name="P91"><text:span text:style-name="T48">N</text:span></text:p>
          <draw:enhanced-geometry svg:viewBox="0 0 21600 21600" draw:type="mso-spt202" draw:enhanced-path="M 0 0 L 21600 0 21600 21600 0 21600 0 0 Z N"/>
        </draw:custom-shape>
        <draw:custom-shape draw:style-name="gr14" draw:text-style-name="P92" draw:layer="layout" svg:width="2.329cm" svg:height="0.917cm" svg:x="6.773cm" svg:y="10.795cm">
          <text:p text:style-name="P91"><text:span text:style-name="T48">Cpt</text:span><text:span text:style-name="T79"></text:span></text:p>
          <draw:enhanced-geometry svg:viewBox="0 0 21600 21600" draw:type="mso-spt202" draw:enhanced-path="M 0 0 L 21600 0 21600 21600 0 21600 0 0 Z N"/>
        </draw:custom-shape>
        <draw:custom-shape draw:style-name="gr14" draw:text-style-name="P92" draw:layer="layout" svg:width="1.058cm" svg:height="0.892cm" svg:x="7.62cm" svg:y="11.642cm">
          <text:p text:style-name="P91"><text:span text:style-name="T48">N</text:span></text:p>
          <draw:enhanced-geometry svg:viewBox="0 0 21600 21600" draw:type="mso-spt202" draw:enhanced-path="M 0 0 L 21600 0 21600 21600 0 21600 0 0 Z N"/>
        </draw:custom-shape>
        <draw:custom-shape draw:style-name="gr14" draw:text-style-name="P92" draw:layer="layout" svg:width="2.751cm" svg:height="0.917cm" svg:x="13.547cm" svg:y="12.488cm">
          <text:p text:style-name="P91"><text:span text:style-name="T48">Hence</text:span><text:span text:style-name="T79"></text:span></text:p>
          <draw:enhanced-geometry svg:viewBox="0 0 21600 21600" draw:type="mso-spt202" draw:enhanced-path="M 0 0 L 21600 0 21600 21600 0 21600 0 0 Z N"/>
        </draw:custom-shape>
        <draw:custom-shape draw:style-name="gr14" draw:text-style-name="P92" draw:layer="layout" svg:width="1.058cm" svg:height="0.892cm" svg:x="13.97cm" svg:y="11.007cm">
          <text:p text:style-name="P91"><text:span text:style-name="T48">N</text:span></text:p>
          <draw:enhanced-geometry svg:viewBox="0 0 21600 21600" draw:type="mso-spt202" draw:enhanced-path="M 0 0 L 21600 0 21600 21600 0 21600 0 0 Z N"/>
        </draw:custom-shape>
        <draw:custom-shape draw:style-name="gr14" draw:text-style-name="P92" draw:layer="layout" svg:width="1.058cm" svg:height="0.892cm" svg:x="19.685cm" svg:y="10.16cm">
          <text:p text:style-name="P91"><text:span text:style-name="T48">N</text:span></text:p>
          <draw:enhanced-geometry svg:viewBox="0 0 21600 21600" draw:type="mso-spt202" draw:enhanced-path="M 0 0 L 21600 0 21600 21600 0 21600 0 0 Z N"/>
        </draw:custom-shape>
        <draw:custom-shape draw:style-name="gr14" draw:text-style-name="P92" draw:layer="layout" svg:width="2.752cm" svg:height="0.917cm" svg:x="17.78cm" svg:y="8.255cm">
          <text:p text:style-name="P91"><text:span text:style-name="T48">Hence</text:span><text:span text:style-name="T79"></text:span></text:p>
          <draw:enhanced-geometry svg:viewBox="0 0 21600 21600" draw:type="mso-spt202" draw:enhanced-path="M 0 0 L 21600 0 21600 21600 0 21600 0 0 Z N"/>
        </draw:custom-shape>
        <draw:custom-shape draw:style-name="gr14" draw:text-style-name="P92" draw:layer="layout" svg:width="2.329cm" svg:height="0.917cm" svg:x="20.743cm" svg:y="3.598cm">
          <text:p text:style-name="P91"><text:span text:style-name="T48">Cpt</text:span><text:span text:style-name="T79"></text:span></text:p>
          <draw:enhanced-geometry svg:viewBox="0 0 21600 21600" draw:type="mso-spt202" draw:enhanced-path="M 0 0 L 21600 0 21600 21600 0 21600 0 0 Z N"/>
        </draw:custom-shape>
        <draw:custom-shape draw:style-name="gr14" draw:text-style-name="P92" draw:layer="layout" svg:width="1.058cm" svg:height="0.892cm" svg:x="22.437cm" svg:y="6.138cm">
          <text:p text:style-name="P91"><text:span text:style-name="T48">N</text:span></text:p>
          <draw:enhanced-geometry svg:viewBox="0 0 21600 21600" draw:type="mso-spt202" draw:enhanced-path="M 0 0 L 21600 0 21600 21600 0 21600 0 0 Z N"/>
        </draw:custom-shape>
        <draw:custom-shape draw:style-name="gr14" draw:text-style-name="P138" draw:layer="layout" svg:width="2.117cm" svg:height="8.021cm" svg:x="0cm" svg:y="1.905cm">
          <text:p text:style-name="P137"><text:span text:style-name="T44">23a</text:span></text:p>
          <text:p text:style-name="P45"><text:span text:style-name="T44">b</text:span></text:p>
          <text:p text:style-name="P45"><text:span text:style-name="T44">c</text:span></text:p>
          <text:p text:style-name="P45"><text:span text:style-name="T44">d</text:span></text:p>
          <text:p text:style-name="P45"><text:span text:style-name="T44">e</text:span></text:p>
          <text:p text:style-name="P45"><text:span text:style-name="T44">f</text:span></text:p>
          <text:p text:style-name="P45"><text:span text:style-name="T44">g</text:span></text:p>
          <text:p text:style-name="P45"><text:span text:style-name="T44">h</text:span></text:p>
          <text:p text:style-name="P45"><text:span text:style-name="T44">i</text:span></text:p>
          <text:p text:style-name="P45"><text:span text:style-name="T44">j</text:span></text:p>
          <draw:enhanced-geometry svg:viewBox="0 0 21600 21600" draw:type="mso-spt202" draw:enhanced-path="M 0 0 L 21600 0 21600 21600 0 21600 0 0 Z N"/>
        </draw:custom-shape>
        <draw:custom-shape draw:style-name="gr14" draw:text-style-name="P138" draw:layer="layout" svg:width="2.117cm" svg:height="8.021cm" svg:x="0cm" svg:y="10.081cm">
          <text:p text:style-name="P137"><text:span text:style-name="T44">24a</text:span></text:p>
          <text:p text:style-name="P45"><text:span text:style-name="T44">b</text:span></text:p>
          <text:p text:style-name="P45"><text:span text:style-name="T44">c</text:span></text:p>
          <text:p text:style-name="P45"><text:span text:style-name="T44">d</text:span></text:p>
          <text:p text:style-name="P45"><text:span text:style-name="T44">e</text:span></text:p>
          <text:p text:style-name="P45"><text:span text:style-name="T44">f</text:span></text:p>
          <text:p text:style-name="P45"><text:span text:style-name="T44">g</text:span></text:p>
          <text:p text:style-name="P45"><text:span text:style-name="T44">h</text:span></text:p>
          <text:p text:style-name="P45"><text:span text:style-name="T44">i</text:span></text:p>
          <text:p text:style-name="P45"><text:span text:style-name="T44">j</text:span></text:p>
          <draw:enhanced-geometry svg:viewBox="0 0 21600 21600" draw:type="mso-spt202" draw:enhanced-path="M 0 0 L 21600 0 21600 21600 0 21600 0 0 Z N"/>
        </draw:custom-shape>
        <draw:custom-shape draw:style-name="gr14" draw:text-style-name="P87" draw:layer="layout" svg:width="3.175cm" svg:height="0.812cm" draw:transform="rotate (-1.5707963267949) translate (25.192cm 15.663cm)">
          <text:p text:style-name="P86"><text:span text:style-name="T44">NT 123 <text:s text:c="2"/>H.5</text:span></text:p>
          <draw:enhanced-geometry svg:viewBox="0 0 21600 21600" draw:type="mso-spt202" draw:enhanced-path="M 0 0 L 21600 0 21600 21600 0 21600 0 0 Z N"/>
        </draw:custom-shape>
        <draw:custom-shape draw:style-name="gr14" draw:text-style-name="P141" draw:layer="layout" svg:width="9.949cm" svg:height="14.716cm" svg:x="1.058cm" svg:y="1.905cm">
          <text:p text:style-name="P139"><text:span text:style-name="T76">καὶ ἔλεγεν αὐτοῖς,</text:span></text:p>
          <text:p text:style-name="P140"><text:span text:style-name="T76"><text:s text:c="2"/></text:span><text:span text:style-name="T76">Ὑμεῖς ἐκ τῶν</text:span></text:p>
          <text:p text:style-name="P140"><text:span text:style-name="T76">κάτω ἐστέ,</text:span></text:p>
          <text:p text:style-name="P140"><text:span text:style-name="T76">ἐγὼ ἐκ τῶν</text:span></text:p>
          <text:p text:style-name="P140"><text:span text:style-name="T76">ἄνω εἰμί·</text:span></text:p>
          <text:p text:style-name="P140"><text:span text:style-name="T76">ὑμεῖς ἐκ τούτου</text:span></text:p>
          <text:p text:style-name="P140"><text:span text:style-name="T76">τοῦ κόσμου ἐστέ,</text:span></text:p>
          <text:p text:style-name="P140"><text:span text:style-name="T76">ἐγὼ οὐκ εἰμὶ</text:span></text:p>
          <text:p text:style-name="P140"><text:span text:style-name="T76">ἐκ τοῦ</text:span></text:p>
          <text:p text:style-name="P140"><text:span text:style-name="T76">κόσμου τούτου.</text:span></text:p>
          <text:p text:style-name="P140"><text:span text:style-name="T76">εἶπον οὖν ὑμῖν</text:span></text:p>
          <text:p text:style-name="P140"><text:span text:style-name="T76">ὅτι ἀποθανεῖσθε</text:span></text:p>
          <text:p text:style-name="P140"><text:span text:style-name="T76">ἐν ταῖς</text:span></text:p>
          <text:p text:style-name="P140"><text:span text:style-name="T76">ἁμαρτίαις ὑμῶν·</text:span></text:p>
          <text:p text:style-name="P140"><text:span text:style-name="T76">ἐὰν γὰρ μὴ</text:span></text:p>
          <text:p text:style-name="P140"><text:span text:style-name="T76">πιστεύσητε</text:span></text:p>
          <text:p text:style-name="P140"><text:span text:style-name="T76">ὅτι ἐγὼ εἰμι,</text:span></text:p>
          <text:p text:style-name="P140"><text:span text:style-name="T76">ἀποθανεῖσθε</text:span></text:p>
          <text:p text:style-name="P140"><text:span text:style-name="T76">ἐν ταῖς</text:span></text:p>
          <text:p text:style-name="P140"><text:span text:style-name="T76">ἁμαρτίαις ὑμῶν.</text:span></text:p>
          <draw:enhanced-geometry svg:viewBox="0 0 21600 21600" draw:type="mso-spt202" draw:enhanced-path="M 0 0 L 21600 0 21600 21600 0 21600 0 0 Z N"/>
        </draw:custom-shape>
        <anim:par presentation:node-type="timing-root">
          <anim:par smil:begin="id240.begin">
            <anim:transitionFilter smil:dur="1s" smil:type="slideWipe" smil:subtype="fromTop"/>
          </anim:par>
          <anim:seq smil:dur="0s" presentation:node-type="main-sequence"/>
        </anim:par>
        <presentation:notes draw:style-name="dp2">
          <draw:page-thumbnail draw:layer="layout" svg:width="12.312cm" svg:height="9.234cm" svg:x="3.369cm" svg:y="1.87cm" draw:page-number="120"/>
          <draw:frame presentation:style-name="pr14" draw:text-style-name="P7" draw:layer="layout" svg:width="13.97cm" svg:height="11.122cm" svg:x="2.54cm" svg:y="11.738cm" presentation:class="notes" presentation:placeholder="true">
            <draw:text-box/>
          </draw:frame>
        </presentation:notes>
      </draw:page>
      <draw:page draw:name="6.  Homework 3 on Rhetorical Analysis" draw:style-name="dp1" draw:master-page-name="Title1" presentation:presentation-page-layout-name="AL1T0">
        <office:forms form:automatic-focus="false" form:apply-design-mode="false"/>
        <draw:frame presentation:style-name="pr56" draw:text-style-name="P2" draw:layer="layout" svg:width="21.59cm" svg:height="3.833cm" svg:x="3.175cm" svg:y="6.024cm" presentation:class="title" presentation:user-transformed="true">
          <draw:text-box>
            <text:p text:style-name="P14">6. <text:s/>Homework 3 on Rhetorical Analysis</text:p>
          </draw:text-box>
        </draw:frame>
        <draw:frame presentation:style-name="pr24" draw:text-style-name="P35" draw:layer="layout" svg:width="17.78cm" svg:height="4.869cm" svg:x="5.08cm" svg:y="10.795cm" presentation:class="subtitle" presentation:user-transformed="true">
          <draw:text-box>
            <text:p text:style-name="P19"><text:span text:style-name="T19">1 Thess. 4:13-14</text:span></text:p>
          </draw:text-box>
        </draw:frame>
        <presentation:notes draw:style-name="dp2">
          <draw:page-thumbnail draw:layer="layout" svg:width="12.312cm" svg:height="9.234cm" svg:x="3.369cm" svg:y="1.87cm" draw:page-number="121"/>
          <draw:frame presentation:style-name="pr2" draw:text-style-name="P7" draw:layer="layout" svg:width="13.97cm" svg:height="11.122cm" svg:x="2.54cm" svg:y="11.738cm" presentation:class="notes" presentation:placeholder="true">
            <draw:text-box/>
          </draw:frame>
        </presentation:notes>
      </draw:page>
      <draw:page draw:name="page122" draw:style-name="dp10" draw:master-page-name="Default" xml:id="id241" draw:id="id241">
        <office:forms form:automatic-focus="false" form:apply-design-mode="false"/>
        <draw:custom-shape draw:style-name="gr13" draw:text-style-name="P3" draw:layer="layout" svg:width="6.561cm" svg:height="0.935cm" svg:x="2.117cm" svg:y="2.54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87" draw:layer="layout" svg:width="4.445cm" svg:height="0.812cm" svg:x="1.693cm" svg:y="0.847cm">
          <text:p text:style-name="P86"><text:span text:style-name="T44">1 Thess. 4:13-14</text:span></text:p>
          <draw:enhanced-geometry svg:viewBox="0 0 21600 21600" draw:type="mso-spt202" draw:enhanced-path="M 0 0 L 21600 0 21600 21600 0 21600 0 0 Z N"/>
        </draw:custom-shape>
        <draw:custom-shape draw:style-name="gr14" draw:text-style-name="P144" draw:layer="layout" svg:width="7.408cm" svg:height="15.949cm" svg:x="1.27cm" svg:y="1.905cm">
          <text:p text:style-name="P142"><text:span text:style-name="T80"><text:s/></text:span><text:span text:style-name="T76">Οὐ θέλομεν δὲ</text:span></text:p>
          <text:p text:style-name="P143"><text:span text:style-name="T76">ὑμᾶς ἀγνοεῖν,</text:span></text:p>
          <text:p text:style-name="P143"><text:span text:style-name="T76">ἀδελφοί,</text:span></text:p>
          <text:p text:style-name="P143"><text:span text:style-name="T76">περὶ τῶν</text:span></text:p>
          <text:p text:style-name="P143"><text:span text:style-name="T76">κοιμωμένων,</text:span></text:p>
          <text:p text:style-name="P143"><text:span text:style-name="T76">ἵνα μὴ λυπῆσθε</text:span></text:p>
          <text:p text:style-name="P143"><text:span text:style-name="T76">καθὼς καὶ</text:span></text:p>
          <text:p text:style-name="P143"><text:span text:style-name="T76">οἱ λοιποὶ</text:span></text:p>
          <text:p text:style-name="P143"><text:span text:style-name="T76">οἱ μὴ ἔχοντες</text:span></text:p>
          <text:p text:style-name="P143"><text:span text:style-name="T76">ἐλπίδα</text:span></text:p>
          <text:p text:style-name="P143"><text:span text:style-name="T76">εἰ γὰρ</text:span></text:p>
          <text:p text:style-name="P143"><text:span text:style-name="T76">πιστεύομεν</text:span></text:p>
          <text:p text:style-name="P143"><text:span text:style-name="T76">ὅτι Ἰησοῦς</text:span></text:p>
          <text:p text:style-name="P143"><text:span text:style-name="T76">ἀπέθανεν</text:span></text:p>
          <text:p text:style-name="P143"><text:span text:style-name="T76">καὶ ἀνέστη,</text:span></text:p>
          <text:p text:style-name="P143"><text:span text:style-name="T76">οὕτως καὶ</text:span></text:p>
          <text:p text:style-name="P143"><text:span text:style-name="T76">ὁ θεὸς </text:span></text:p>
          <text:p text:style-name="P143"><text:span text:style-name="T76">τοὺς κοιμηθέντας</text:span></text:p>
          <text:p text:style-name="P143"><text:span text:style-name="T76">διὰ τοῦ Ἰησοῦ</text:span></text:p>
          <text:p text:style-name="P143"><text:span text:style-name="T76">ἄξει σὺν αὐτῷ.</text:span></text:p>
          <draw:enhanced-geometry svg:viewBox="0 0 21600 21600" draw:type="mso-spt202" draw:enhanced-path="M 0 0 L 21600 0 21600 21600 0 21600 0 0 Z N"/>
        </draw:custom-shape>
        <draw:custom-shape draw:style-name="gr14" draw:text-style-name="P147" draw:layer="layout" svg:width="2.116cm" svg:height="7.823cm" svg:x="0.212cm" svg:y="1.905cm">
          <text:p text:style-name="P145"><text:span text:style-name="T44">13a</text:span></text:p>
          <text:p text:style-name="P146"><text:span text:style-name="T44">b</text:span></text:p>
          <text:p text:style-name="P146"><text:span text:style-name="T44">c</text:span></text:p>
          <text:p text:style-name="P146"><text:span text:style-name="T44">d</text:span></text:p>
          <text:p text:style-name="P146"><text:span text:style-name="T44">e</text:span></text:p>
          <text:p text:style-name="P146"><text:span text:style-name="T44">f</text:span></text:p>
          <text:p text:style-name="P146"><text:span text:style-name="T44">g</text:span></text:p>
          <text:p text:style-name="P146"><text:span text:style-name="T44">h</text:span></text:p>
          <text:p text:style-name="P146"><text:span text:style-name="T44">i</text:span></text:p>
          <text:p text:style-name="P146"><text:span text:style-name="T44">j</text:span></text:p>
          <draw:enhanced-geometry svg:viewBox="0 0 21600 21600" draw:type="mso-spt202" draw:enhanced-path="M 0 0 L 21600 0 21600 21600 0 21600 0 0 Z N"/>
        </draw:custom-shape>
        <draw:custom-shape draw:style-name="gr14" draw:text-style-name="P147" draw:layer="layout" svg:width="2.117cm" svg:height="7.823cm" svg:x="0cm" svg:y="9.82cm">
          <text:p text:style-name="P145"><text:span text:style-name="T44">14a</text:span></text:p>
          <text:p text:style-name="P146"><text:span text:style-name="T44">b</text:span></text:p>
          <text:p text:style-name="P146"><text:span text:style-name="T44">c</text:span></text:p>
          <text:p text:style-name="P146"><text:span text:style-name="T44">d</text:span></text:p>
          <text:p text:style-name="P146"><text:span text:style-name="T44">e</text:span></text:p>
          <text:p text:style-name="P146"><text:span text:style-name="T44">f</text:span></text:p>
          <text:p text:style-name="P146"><text:span text:style-name="T44">g</text:span></text:p>
          <text:p text:style-name="P146"><text:span text:style-name="T44">h</text:span></text:p>
          <text:p text:style-name="P146"><text:span text:style-name="T44">i</text:span></text:p>
          <text:p text:style-name="P146"><text:span text:style-name="T44">j</text:span></text:p>
          <draw:enhanced-geometry svg:viewBox="0 0 21600 21600" draw:type="mso-spt202" draw:enhanced-path="M 0 0 L 21600 0 21600 21600 0 21600 0 0 Z N"/>
        </draw:custom-shape>
        <draw:custom-shape draw:style-name="gr14" draw:text-style-name="P87" draw:layer="layout" svg:width="2.328cm" svg:height="0.812cm" draw:transform="rotate (-1.5707963267949) translate (24.98cm 16.721cm)">
          <text:p text:style-name="P86"><text:span text:style-name="T44">10.30f</text:span></text:p>
          <draw:enhanced-geometry svg:viewBox="0 0 21600 21600" draw:type="mso-spt202" draw:enhanced-path="M 0 0 L 21600 0 21600 21600 0 21600 0 0 Z N"/>
        </draw:custom-shape>
        <anim:par presentation:node-type="timing-root">
          <anim:par smil:begin="id241.begin">
            <anim:transitionFilter smil:dur="1s" smil:type="irisWipe" smil:subtype="rectangle"/>
          </anim:par>
          <anim:seq smil:dur="0s" presentation:node-type="main-sequence"/>
        </anim:par>
        <presentation:notes draw:style-name="dp2">
          <draw:page-thumbnail draw:layer="layout" svg:width="12.312cm" svg:height="9.234cm" svg:x="3.369cm" svg:y="1.87cm" draw:page-number="122"/>
          <draw:frame presentation:style-name="pr27" draw:text-style-name="P23" draw:layer="layout" svg:width="13.97cm" svg:height="0.966cm" svg:x="2.54cm" svg:y="11.738cm" presentation:class="notes" presentation:user-transformed="true">
            <draw:text-box>
              <text:p text:style-name="P22"><text:span text:style-name="T12">10.30f</text:span></text:p>
            </draw:text-box>
          </draw:frame>
        </presentation:notes>
      </draw:page>
      <draw:page draw:name="Rhetorical Analysis of 1 Thess. 4:13-14" draw:style-name="dp4" draw:master-page-name="Default" presentation:presentation-page-layout-name="AL3T1" xml:id="id242" draw:id="id242">
        <office:forms form:automatic-focus="false" form:apply-design-mode="false"/>
        <draw:frame presentation:style-name="pr32" draw:text-style-name="P2" draw:layer="layout" svg:width="21.59cm" svg:height="3.833cm" svg:x="3.175cm" svg:y="1.367cm" presentation:class="title" presentation:user-transformed="true">
          <draw:text-box>
            <text:p text:style-name="P14">Rhetorical Analysis of 1 Thess. 4:13-14</text:p>
          </draw:text-box>
        </draw:frame>
        <draw:frame presentation:style-name="pr20" draw:text-style-name="P21" draw:layer="layout" svg:width="21.59cm" svg:height="11.431cm" svg:x="3.175cm" svg:y="5.503cm" presentation:class="outline" presentation:user-transformed="true">
          <draw:text-box>
            <text:list text:style-name="L5">
              <text:list-item>
                <text:p xml:id="id243" text:id="id243" text:style-name="P19">Do a rhetorical analysis of 1 Thess. 4:13-14.</text:p>
              </text:list-item>
              <text:list-item>
                <text:p xml:id="id244" text:id="id244" text:style-name="P20">Proceed as with 1 John 1:6-7.</text:p>
              </text:list-item>
            </text:list>
          </draw:text-box>
        </draw:frame>
        <anim:par presentation:node-type="timing-root">
          <anim:par smil:begin="id242.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43" anim:sub-item="text" smil:attributeName="visibility" smil:to="visible"/>
                  <anim:animate smil:dur="0.5s" smil:fill="hold" smil:targetElement="id243" anim:sub-item="text" smil:attributeName="x" smil:values="1+width/2;x" smil:keyTimes="0;1" smil:additive="base"/>
                  <anim:animate smil:dur="0.5s" smil:fill="hold" smil:targetElement="id24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44" anim:sub-item="text" smil:attributeName="visibility" smil:to="visible"/>
                  <anim:animate smil:dur="0.5s" smil:fill="hold" smil:targetElement="id244" anim:sub-item="text" smil:attributeName="x" smil:values="1+width/2;x" smil:keyTimes="0;1" smil:additive="base"/>
                  <anim:animate smil:dur="0.5s" smil:fill="hold" smil:targetElement="id244" anim:sub-item="text" smil:attributeName="y" smil:values="y;y" smil:keyTimes="0;1" smil:additive="base"/>
                </anim:par>
              </anim:par>
            </anim:par>
          </anim:seq>
        </anim:par>
        <presentation:notes draw:style-name="dp2">
          <draw:page-thumbnail draw:layer="layout" svg:width="12.312cm" svg:height="9.234cm" svg:x="3.369cm" svg:y="1.87cm" draw:page-number="123"/>
          <draw:frame presentation:style-name="pr14" draw:text-style-name="P7" draw:layer="layout" svg:width="13.97cm" svg:height="11.122cm" svg:x="2.54cm" svg:y="11.738cm" presentation:class="notes" presentation:placeholder="true">
            <draw:text-box/>
          </draw:frame>
        </presentation:notes>
      </draw:page>
      <draw:page draw:name="page124" draw:style-name="dp13" draw:master-page-name="Default" presentation:presentation-page-layout-name="AL3T1">
        <office:forms form:automatic-focus="false" form:apply-design-mode="false"/>
        <draw:frame presentation:style-name="pr32" draw:text-style-name="P2" draw:layer="layout" svg:width="21.59cm" svg:height="3.833cm" svg:x="3.175cm" svg:y="1.367cm" presentation:class="title" presentation:user-transformed="true">
          <draw:text-box>
            <text:p text:style-name="P14">6. <text:s/>Homework 3 on Rhetorical Analysis</text:p>
          </draw:text-box>
        </draw:frame>
        <draw:frame presentation:style-name="pr20" draw:text-style-name="P21" draw:layer="layout" svg:width="21.59cm" svg:height="11.431cm" svg:x="3.175cm" svg:y="5.503cm" presentation:class="outline" presentation:user-transformed="true">
          <draw:text-box>
            <text:list text:style-name="L5">
              <text:list-item>
                <text:p text:style-name="P19">Do a rhetorical analysis on another passage, 1 Thess. 4:13-14.</text:p>
              </text:list-item>
              <text:list-item>
                <text:p text:style-name="P20">Proceed as with 1 John 1:6-7.</text:p>
              </text:list-item>
            </text:list>
          </draw:text-box>
        </draw:frame>
        <presentation:notes draw:style-name="dp2">
          <draw:page-thumbnail draw:layer="layout" svg:width="12.32cm" svg:height="9.234cm" svg:x="3.365cm" svg:y="1.87cm" draw:page-number="124"/>
          <draw:frame presentation:style-name="pr14" draw:text-style-name="P7" draw:layer="layout" svg:width="13.97cm" svg:height="11.122cm" svg:x="2.54cm" svg:y="11.738cm" presentation:class="notes" presentation:placeholder="true">
            <draw:text-box/>
          </draw:frame>
        </presentation:notes>
      </draw:page>
      <draw:page draw:name="page125" draw:style-name="dp16" draw:master-page-name="Default" xml:id="id245" draw:id="id245">
        <draw:custom-shape draw:style-name="gr13" draw:text-style-name="P3" draw:layer="layout" svg:width="6.562cm" svg:height="0.935cm" svg:x="2.54cm" svg:y="2.54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87" draw:layer="layout" svg:width="4.445cm" svg:height="0.812cm" svg:x="2.117cm" svg:y="0.847cm">
          <text:p text:style-name="P86"><text:span text:style-name="T44">1 Thess. 4:13-14</text:span></text:p>
          <draw:enhanced-geometry svg:viewBox="0 0 21600 21600" draw:type="mso-spt202" draw:enhanced-path="M 0 0 L 21600 0 21600 21600 0 21600 0 0 Z N"/>
        </draw:custom-shape>
        <draw:custom-shape draw:style-name="gr14" draw:text-style-name="P147" draw:layer="layout" svg:width="2.117cm" svg:height="7.823cm" svg:x="0.635cm" svg:y="1.905cm">
          <text:p text:style-name="P145"><text:span text:style-name="T44">13a</text:span></text:p>
          <text:p text:style-name="P146"><text:span text:style-name="T44">b</text:span></text:p>
          <text:p text:style-name="P146"><text:span text:style-name="T44">c</text:span></text:p>
          <text:p text:style-name="P146"><text:span text:style-name="T44">d</text:span></text:p>
          <text:p text:style-name="P146"><text:span text:style-name="T44">e</text:span></text:p>
          <text:p text:style-name="P146"><text:span text:style-name="T44">f</text:span></text:p>
          <text:p text:style-name="P146"><text:span text:style-name="T44">g</text:span></text:p>
          <text:p text:style-name="P146"><text:span text:style-name="T44">h</text:span></text:p>
          <text:p text:style-name="P146"><text:span text:style-name="T44">i</text:span></text:p>
          <text:p text:style-name="P146"><text:span text:style-name="T44">j</text:span></text:p>
          <draw:enhanced-geometry svg:viewBox="0 0 21600 21600" draw:type="mso-spt202" draw:enhanced-path="M 0 0 L 21600 0 21600 21600 0 21600 0 0 Z N"/>
        </draw:custom-shape>
        <draw:custom-shape draw:style-name="gr14" draw:text-style-name="P147" draw:layer="layout" svg:width="2.117cm" svg:height="7.823cm" svg:x="0.423cm" svg:y="9.92cm">
          <text:p text:style-name="P145"><text:span text:style-name="T44">14a</text:span></text:p>
          <text:p text:style-name="P146"><text:span text:style-name="T44">b</text:span></text:p>
          <text:p text:style-name="P146"><text:span text:style-name="T44">c</text:span></text:p>
          <text:p text:style-name="P146"><text:span text:style-name="T44">d</text:span></text:p>
          <text:p text:style-name="P146"><text:span text:style-name="T44">e</text:span></text:p>
          <text:p text:style-name="P146"><text:span text:style-name="T44">f</text:span></text:p>
          <text:p text:style-name="P146"><text:span text:style-name="T44">g</text:span></text:p>
          <text:p text:style-name="P146"><text:span text:style-name="T44">h</text:span></text:p>
          <text:p text:style-name="P146"><text:span text:style-name="T44">i</text:span></text:p>
          <text:p text:style-name="P146"><text:span text:style-name="T44">j</text:span></text:p>
          <draw:enhanced-geometry svg:viewBox="0 0 21600 21600" draw:type="mso-spt202" draw:enhanced-path="M 0 0 L 21600 0 21600 21600 0 21600 0 0 Z N"/>
        </draw:custom-shape>
        <draw:g>
          <draw:custom-shape draw:style-name="gr13" draw:text-style-name="P3" draw:layer="layout" svg:width="1.694cm" svg:height="3.387cm" svg:x="6.138cm" svg:y="2.756cm">
            <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1.693cm" svg:height="3.387cm" svg:x="6.142cm" svg:y="2.756cm">
            <text:p/>
            <draw:enhanced-geometry svg:viewBox="0 0 1696 3387" draw:type="non-primitive" draw:enhanced-path="M 0 3386 L 86 3384 171 3377 257 3366 341 3351 425 3332 507 3308 589 3281 668 3249 746 3213 823 3173 897 3130 968 3083 1038 3032 1104 2978 1168 2920 1229 2859 1286 2796 1340 2729 1391 2660 1438 2589 1482 2515 1522 2439 1558 2361 1589 2281 1617 2200 1641 2117 1660 2034 1675 1949 1686 1864 1693 1779 1695 1693 1693 1607 1686 1522 1675 1437 1660 1352 1641 1269 1617 1186 1589 1105 1558 1025 1522 947 1482 871 1438 797 1391 726 1340 657 1286 590 1229 527 1168 466 1104 408 1038 354 968 303 897 256 823 213 746 173 668 137 589 105 507 78 425 54 341 35 257 20 171 9 86 2 0 0 N"/>
          </draw:custom-shape>
        </draw:g>
        <draw:g>
          <draw:custom-shape draw:style-name="gr13" draw:text-style-name="P3" draw:layer="layout" svg:width="0.428cm" svg:height="0.842cm" svg:x="6.138cm" svg:y="6.143cm">
            <text:p/>
            <draw:enhanced-geometry svg:viewBox="0 0 21600 21600" draw:path-stretchpoint-x="10800" draw:path-stretchpoint-y="10800" draw:text-areas="?f3 ?f4 ?f5 ?f6" draw:type="round-rectangle" draw:modifiers="2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0.423cm" svg:height="0.842cm" svg:x="6.143cm" svg:y="6.143cm">
            <text:p/>
            <draw:enhanced-geometry svg:viewBox="0 0 424 847" draw:type="non-primitive" draw:enhanced-path="M 4 846 L 26 845 47 843 68 840 89 837 110 832 130 825 150 818 170 810 190 801 208 791 227 780 244 768 262 755 278 742 294 727 309 712 323 696 336 680 349 662 360 644 371 626 381 607 390 587 398 567 404 547 410 527 415 506 418 485 421 464 423 442 423 421 422 400 421 378 418 357 414 336 409 315 403 295 396 275 388 255 379 235 369 216 358 198 346 180 334 163 320 147 306 131 291 116 275 101 258 88 241 75 223 64 205 53 186 43 166 34 146 26 126 19 106 13 85 9 64 5 43 2 21 1 0 0 N"/>
          </draw:custom-shape>
        </draw:g>
        <draw:g>
          <draw:custom-shape draw:style-name="gr13" draw:text-style-name="P3" draw:layer="layout" svg:width="0.64cm" svg:height="1.266cm" svg:x="6.138cm" svg:y="6.989cm">
            <text:p/>
            <draw:enhanced-geometry svg:viewBox="0 0 21600 21600" draw:path-stretchpoint-x="10800" draw:path-stretchpoint-y="10800" draw:text-areas="?f3 ?f4 ?f5 ?f6" draw:type="round-rectangle" draw:modifiers="1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0.631cm" svg:height="1.266cm" svg:x="6.147cm" svg:y="6.989cm">
            <text:p/>
            <draw:enhanced-geometry svg:viewBox="0 0 630 1271" draw:type="non-primitive" draw:enhanced-path="M 0 1270 L 32 1269 64 1266 96 1262 127 1256 158 1248 189 1239 219 1229 249 1217 278 1203 306 1188 333 1172 360 1154 386 1135 410 1115 434 1093 456 1070 478 1046 498 1022 517 996 534 969 550 941 565 913 578 884 590 854 600 824 609 793 616 762 622 731 626 699 628 667 629 635 628 603 626 571 622 539 616 508 609 477 600 446 590 416 578 386 565 357 550 329 534 301 517 274 498 248 478 224 456 200 434 177 410 155 386 135 360 116 333 98 306 82 278 67 249 53 219 41 189 31 158 22 127 14 96 8 64 4 32 1 0 0 N"/>
          </draw:custom-shape>
        </draw:g>
        <draw:g>
          <draw:custom-shape draw:style-name="gr13" draw:text-style-name="P3" draw:layer="layout" svg:width="0.847cm" svg:height="1.689cm" svg:x="6.138cm" svg:y="8.471cm">
            <text:p/>
            <draw:enhanced-geometry svg:viewBox="0 0 21600 21600" draw:path-stretchpoint-x="10800" draw:path-stretchpoint-y="10800" draw:text-areas="?f3 ?f4 ?f5 ?f6" draw:type="round-rectangle" draw:modifiers="1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0.833cm" svg:height="1.689cm" svg:x="6.151cm" svg:y="8.471cm">
            <text:p/>
            <draw:enhanced-geometry svg:viewBox="0 0 839 1693" draw:type="non-primitive" draw:enhanced-path="M 0 1692 L 43 1690 85 1687 128 1681 169 1673 211 1663 252 1651 292 1637 331 1621 370 1603 407 1583 444 1561 479 1537 514 1512 546 1485 578 1456 608 1426 636 1394 663 1361 688 1327 711 1291 733 1254 753 1216 770 1178 786 1138 800 1098 811 1057 821 1015 828 973 834 931 837 889 838 846 837 804 834 761 828 719 821 677 811 635 800 594 786 554 770 515 753 476 733 438 712 401 688 366 663 331 636 298 608 266 578 236 547 207 514 180 480 155 444 131 408 109 370 89 332 71 292 55 252 41 211 29 170 19 128 11 86 5 43 2 1 0 N"/>
          </draw:custom-shape>
        </draw:g>
        <draw:g>
          <draw:custom-shape draw:style-name="gr13" draw:text-style-name="P3" draw:layer="layout" svg:width="0.64cm" svg:height="1.266cm" svg:x="6.138cm" svg:y="10.164cm">
            <text:p/>
            <draw:enhanced-geometry svg:viewBox="0 0 21600 21600" draw:path-stretchpoint-x="10800" draw:path-stretchpoint-y="10800" draw:text-areas="?f3 ?f4 ?f5 ?f6" draw:type="round-rectangle" draw:modifiers="1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0.631cm" svg:height="1.266cm" svg:x="6.147cm" svg:y="10.164cm">
            <text:p/>
            <draw:enhanced-geometry svg:viewBox="0 0 630 1271" draw:type="non-primitive" draw:enhanced-path="M 0 1270 L 32 1269 64 1266 96 1262 127 1256 158 1248 189 1239 219 1229 249 1217 278 1203 306 1188 333 1172 360 1154 386 1135 410 1115 434 1093 456 1070 478 1046 498 1022 517 996 534 969 550 941 565 913 578 884 590 854 600 824 609 793 616 762 622 731 626 699 628 667 629 635 628 603 626 571 622 539 616 508 609 477 600 446 590 416 578 386 565 357 550 329 534 301 517 274 498 248 478 224 456 200 434 177 410 155 386 135 360 116 333 98 306 82 278 67 249 53 219 41 189 31 158 22 127 14 96 8 64 4 32 1 0 0 N"/>
          </draw:custom-shape>
        </draw:g>
        <draw:g>
          <draw:custom-shape draw:style-name="gr13" draw:text-style-name="P3" draw:layer="layout" svg:width="0.64cm" svg:height="1.266cm" svg:x="6.138cm" svg:y="11.546cm">
            <text:p/>
            <draw:enhanced-geometry svg:viewBox="0 0 21600 21600" draw:path-stretchpoint-x="10800" draw:path-stretchpoint-y="10800" draw:text-areas="?f3 ?f4 ?f5 ?f6" draw:type="round-rectangle" draw:modifiers="1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0.631cm" svg:height="1.266cm" svg:x="6.147cm" svg:y="11.546cm">
            <text:p/>
            <draw:enhanced-geometry svg:viewBox="0 0 630 1271" draw:type="non-primitive" draw:enhanced-path="M 0 1270 L 32 1269 64 1266 96 1262 127 1256 158 1248 189 1239 219 1229 249 1217 278 1203 306 1188 333 1172 360 1154 386 1135 410 1115 434 1093 456 1070 478 1046 498 1022 517 996 534 969 550 941 565 913 578 884 590 854 600 824 609 793 616 762 622 731 626 699 628 667 629 635 628 603 626 571 622 539 616 508 609 477 600 446 590 416 578 386 565 357 550 329 534 301 517 274 498 248 478 224 456 200 434 177 410 155 386 135 360 116 333 98 306 82 278 67 249 53 219 41 189 31 158 22 127 14 96 8 64 4 32 1 0 0 N"/>
          </draw:custom-shape>
        </draw:g>
        <draw:g>
          <draw:custom-shape draw:style-name="gr13" draw:text-style-name="P3" draw:layer="layout" svg:width="0.64cm" svg:height="1.266cm" svg:x="6.138cm" svg:y="12.816cm">
            <text:p/>
            <draw:enhanced-geometry svg:viewBox="0 0 21600 21600" draw:path-stretchpoint-x="10800" draw:path-stretchpoint-y="10800" draw:text-areas="?f3 ?f4 ?f5 ?f6" draw:type="round-rectangle" draw:modifiers="1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0.631cm" svg:height="1.266cm" svg:x="6.147cm" svg:y="12.816cm">
            <text:p/>
            <draw:enhanced-geometry svg:viewBox="0 0 630 1271" draw:type="non-primitive" draw:enhanced-path="M 0 1270 L 32 1269 64 1266 96 1262 127 1256 158 1248 189 1239 219 1229 249 1217 278 1203 306 1188 333 1172 360 1154 386 1135 410 1115 434 1093 456 1070 478 1046 498 1022 517 996 534 969 550 941 565 913 578 884 590 854 600 824 609 793 616 762 622 731 626 699 628 667 629 635 628 603 626 571 622 539 616 508 609 477 600 446 590 416 578 386 565 357 550 329 534 301 517 274 498 248 478 224 456 200 434 177 410 155 386 135 360 116 333 98 306 82 278 67 249 53 219 41 189 31 158 22 127 14 96 8 64 4 32 1 0 0 N"/>
          </draw:custom-shape>
        </draw:g>
        <draw:g>
          <draw:custom-shape draw:style-name="gr13" draw:text-style-name="P3" draw:layer="layout" svg:width="0.847cm" svg:height="1.154cm" svg:x="6.138cm" svg:y="14.086cm">
            <text:p/>
            <draw:enhanced-geometry svg:viewBox="0 0 21600 21600" draw:path-stretchpoint-x="10800" draw:path-stretchpoint-y="10800" draw:text-areas="?f3 ?f4 ?f5 ?f6" draw:type="round-rectangle" draw:modifiers="1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0.833cm" svg:height="1.154cm" svg:x="6.151cm" svg:y="14.086cm">
            <text:p/>
            <draw:enhanced-geometry svg:viewBox="0 0 839 1693" draw:type="non-primitive" draw:enhanced-path="M 0 1692 L 43 1690 85 1687 128 1681 169 1673 211 1663 252 1651 292 1637 331 1621 370 1603 407 1583 444 1561 479 1537 514 1512 546 1485 578 1456 608 1426 636 1394 663 1361 688 1327 711 1291 733 1254 753 1216 770 1178 786 1138 800 1098 811 1057 821 1015 828 973 834 931 837 889 838 846 837 804 834 761 828 719 821 677 811 635 800 594 786 554 770 515 753 476 733 438 712 401 688 366 663 331 636 298 608 266 578 236 547 207 514 180 480 155 444 131 408 109 370 89 332 71 292 55 252 41 211 29 170 19 128 11 86 5 43 2 1 0 N"/>
          </draw:custom-shape>
        </draw:g>
        <draw:g>
          <draw:custom-shape draw:style-name="gr13" draw:text-style-name="P3" draw:layer="layout" svg:width="0.847cm" svg:height="1.689cm" svg:x="6.138cm" svg:y="15.379cm">
            <text:p/>
            <draw:enhanced-geometry svg:viewBox="0 0 21600 21600" draw:path-stretchpoint-x="10800" draw:path-stretchpoint-y="10800" draw:text-areas="?f3 ?f4 ?f5 ?f6" draw:type="round-rectangle" draw:modifiers="1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0.833cm" svg:height="1.689cm" svg:x="6.151cm" svg:y="15.379cm">
            <text:p/>
            <draw:enhanced-geometry svg:viewBox="0 0 839 1695" draw:type="non-primitive" draw:enhanced-path="M 0 1694 L 43 1692 85 1689 128 1683 170 1675 211 1665 252 1653 292 1639 331 1623 370 1605 408 1585 444 1563 480 1539 514 1514 547 1487 578 1458 608 1428 636 1396 663 1363 688 1328 712 1293 733 1256 753 1218 770 1179 786 1139 800 1099 811 1058 821 1016 828 974 834 932 837 890 838 847 837 804 834 762 828 720 821 678 811 636 800 595 786 555 770 515 753 476 733 438 712 402 688 366 663 331 636 298 608 266 578 236 547 207 514 180 480 155 444 131 408 109 370 89 331 71 292 55 252 41 211 29 170 19 128 11 86 5 43 2 1 0 N"/>
          </draw:custom-shape>
        </draw:g>
        <draw:g>
          <draw:custom-shape draw:style-name="gr13" draw:text-style-name="P3" draw:layer="layout" svg:width="0.428cm" svg:height="0.842cm" svg:x="6.138cm" svg:y="17.473cm">
            <text:p/>
            <draw:enhanced-geometry svg:viewBox="0 0 21600 21600" draw:path-stretchpoint-x="10800" draw:path-stretchpoint-y="10800" draw:text-areas="?f3 ?f4 ?f5 ?f6" draw:type="round-rectangle" draw:modifiers="2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0.423cm" svg:height="0.842cm" svg:x="6.143cm" svg:y="17.073cm">
            <text:p/>
            <draw:enhanced-geometry svg:viewBox="0 0 424 847" draw:type="non-primitive" draw:enhanced-path="M 4 846 L 26 845 47 843 68 840 89 837 110 832 130 825 150 818 170 810 190 801 208 791 227 780 244 768 262 755 278 742 294 727 309 712 323 696 336 680 349 662 360 644 371 626 381 607 390 587 398 567 404 547 410 527 415 506 418 485 421 464 423 442 423 421 422 400 421 378 418 357 414 336 409 315 403 295 396 275 388 255 379 235 369 216 358 198 346 180 334 163 320 147 306 131 291 116 275 101 258 88 241 75 223 64 205 53 186 43 166 34 146 26 126 19 106 13 85 9 64 5 43 2 21 1 0 0 N"/>
          </draw:custom-shape>
        </draw:g>
        <draw:line draw:style-name="gr10" draw:text-style-name="P17" draw:layer="layout" svg:x1="6.562cm" svg:y1="17.496cm" svg:x2="8.467cm" svg:y2="17.064cm">
          <text:p/>
        </draw:line>
        <draw:line draw:style-name="gr10" draw:text-style-name="P17" draw:layer="layout" svg:x1="6.985cm" svg:y1="16.222cm" svg:x2="8.467cm" svg:y2="17.068cm">
          <text:p/>
        </draw:line>
        <draw:custom-shape draw:style-name="gr14" draw:text-style-name="P92" draw:layer="layout" svg:width="2.328cm" svg:height="0.892cm" svg:x="6.35cm" svg:y="16.645cm">
          <text:p text:style-name="P91"><text:span text:style-name="T48">Cpt</text:span><text:span text:style-name="T49">↓</text:span></text:p>
          <draw:enhanced-geometry svg:viewBox="0 0 21600 21600" draw:type="mso-spt202" draw:enhanced-path="M 0 0 L 21600 0 21600 21600 0 21600 0 0 Z N"/>
        </draw:custom-shape>
        <draw:custom-shape draw:style-name="gr14" draw:text-style-name="P92" draw:layer="layout" svg:width="1.058cm" svg:height="0.892cm" svg:x="6.985cm" svg:y="17.28cm">
          <text:p text:style-name="P91"><text:span text:style-name="T48">N</text:span></text:p>
          <draw:enhanced-geometry svg:viewBox="0 0 21600 21600" draw:type="mso-spt202" draw:enhanced-path="M 0 0 L 21600 0 21600 21600 0 21600 0 0 Z N"/>
        </draw:custom-shape>
        <draw:custom-shape draw:style-name="gr14" draw:text-style-name="P87" draw:layer="layout" svg:width="2.963cm" svg:height="1.844cm" svg:x="8.255cm" svg:y="16.51cm">
          <text:p text:style-name="P86"><text:span text:style-name="T44"><text:s/></text:span><text:span text:style-name="T44">will bring up dead Christians</text:span></text:p>
          <draw:enhanced-geometry svg:viewBox="0 0 21600 21600" draw:type="mso-spt202" draw:enhanced-path="M 0 0 L 21600 0 21600 21600 0 21600 0 0 Z N"/>
        </draw:custom-shape>
        <draw:line draw:style-name="gr10" draw:text-style-name="P17" draw:layer="layout" svg:x1="6.985cm" svg:y1="15.028cm" svg:x2="11.642cm" svg:y2="15.663cm">
          <text:p/>
        </draw:line>
        <draw:line draw:style-name="gr10" draw:text-style-name="P17" draw:layer="layout" svg:x1="10.795cm" svg:y1="16.937cm" svg:x2="11.642cm" svg:y2="15.658cm">
          <text:p/>
        </draw:line>
        <draw:custom-shape draw:style-name="gr14" draw:text-style-name="P92" draw:layer="layout" svg:width="2.328cm" svg:height="0.892cm" svg:x="9.525cm" svg:y="15.452cm">
          <text:p text:style-name="P91"><text:span text:style-name="T48">Cpt</text:span><text:span text:style-name="T49">↓</text:span></text:p>
          <draw:enhanced-geometry svg:viewBox="0 0 21600 21600" draw:type="mso-spt202" draw:enhanced-path="M 0 0 L 21600 0 21600 21600 0 21600 0 0 Z N"/>
        </draw:custom-shape>
        <draw:custom-shape draw:style-name="gr14" draw:text-style-name="P92" draw:layer="layout" svg:width="1.058cm" svg:height="0.892cm" svg:x="11.007cm" svg:y="16.51cm">
          <text:p text:style-name="P91"><text:span text:style-name="T48">N</text:span></text:p>
          <draw:enhanced-geometry svg:viewBox="0 0 21600 21600" draw:type="mso-spt202" draw:enhanced-path="M 0 0 L 21600 0 21600 21600 0 21600 0 0 Z N"/>
        </draw:custom-shape>
        <draw:custom-shape draw:style-name="gr14" draw:text-style-name="P87" draw:layer="layout" svg:width="2.963cm" svg:height="2.36cm" svg:x="11.43cm" svg:y="14.393cm">
          <text:p text:style-name="P86"><text:span text:style-name="T44">God <text:s/>will bring up dead Christians</text:span></text:p>
          <draw:enhanced-geometry svg:viewBox="0 0 21600 21600" draw:type="mso-spt202" draw:enhanced-path="M 0 0 L 21600 0 21600 21600 0 21600 0 0 Z N"/>
        </draw:custom-shape>
        <draw:line draw:style-name="gr10" draw:text-style-name="P17" draw:layer="layout" svg:x1="6.773cm" svg:y1="12.277cm" svg:x2="8.89cm" svg:y2="13.123cm">
          <text:p/>
        </draw:line>
        <draw:line draw:style-name="gr10" draw:text-style-name="P17" draw:layer="layout" svg:x1="6.773cm" svg:y1="13.551cm" svg:x2="8.89cm" svg:y2="13.119cm">
          <text:p/>
        </draw:line>
        <draw:custom-shape draw:style-name="gr14" draw:text-style-name="P87" draw:layer="layout" svg:width="2.752cm" svg:height="1.328cm" svg:x="8.678cm" svg:y="12.277cm">
          <text:p text:style-name="P86"><text:span text:style-name="T44">Jesus died and rose</text:span></text:p>
          <draw:enhanced-geometry svg:viewBox="0 0 21600 21600" draw:type="mso-spt202" draw:enhanced-path="M 0 0 L 21600 0 21600 21600 0 21600 0 0 Z N"/>
        </draw:custom-shape>
        <draw:line draw:style-name="gr10" draw:text-style-name="P17" draw:layer="layout" svg:x1="6.773cm" svg:y1="10.795cm" svg:x2="12.488cm" svg:y2="12.065cm">
          <text:p/>
        </draw:line>
        <draw:line draw:style-name="gr10" draw:text-style-name="P17" draw:layer="layout" svg:x1="11.007cm" svg:y1="12.915cm" svg:x2="12.488cm" svg:y2="12.06cm">
          <text:p/>
        </draw:line>
        <draw:custom-shape draw:style-name="gr14" draw:text-style-name="P87" draw:layer="layout" svg:width="3.175cm" svg:height="1.844cm" svg:x="12.277cm" svg:y="11.007cm">
          <text:p text:style-name="P86"><text:span text:style-name="T44">we believe that Jesus died and rose</text:span></text:p>
          <draw:enhanced-geometry svg:viewBox="0 0 21600 21600" draw:type="mso-spt202" draw:enhanced-path="M 0 0 L 21600 0 21600 21600 0 21600 0 0 Z N"/>
        </draw:custom-shape>
        <draw:line draw:style-name="gr10" draw:text-style-name="P17" draw:layer="layout" svg:x1="14.817cm" svg:y1="12.065cm" svg:x2="17.357cm" svg:y2="13.97cm">
          <text:p/>
        </draw:line>
        <draw:line draw:style-name="gr10" draw:text-style-name="P17" draw:layer="layout" svg:x1="13.758cm" svg:y1="15.668cm" svg:x2="17.357cm" svg:y2="13.966cm">
          <text:p/>
        </draw:line>
        <draw:custom-shape draw:style-name="gr14" draw:text-style-name="P87" draw:layer="layout" svg:width="2.963cm" svg:height="3.392cm" svg:x="17.145cm" svg:y="12.488cm">
          <text:p text:style-name="P86"><text:span text:style-name="T44">If Jesus died and rose, God will raise dead Christians</text:span></text:p>
          <draw:enhanced-geometry svg:viewBox="0 0 21600 21600" draw:type="mso-spt202" draw:enhanced-path="M 0 0 L 21600 0 21600 21600 0 21600 0 0 Z N"/>
        </draw:custom-shape>
        <draw:line draw:style-name="gr10" draw:text-style-name="P17" draw:layer="layout" svg:x1="6.773cm" svg:y1="7.62cm" svg:x2="9.102cm" svg:y2="8.678cm">
          <text:p/>
        </draw:line>
        <draw:line draw:style-name="gr10" draw:text-style-name="P17" draw:layer="layout" svg:x1="6.985cm" svg:y1="9.318cm" svg:x2="9.102cm" svg:y2="8.674cm">
          <text:p/>
        </draw:line>
        <draw:custom-shape draw:style-name="gr14" draw:text-style-name="P92" draw:layer="layout" svg:width="2.752cm" svg:height="0.917cm" svg:x="6.35cm" svg:y="8.043cm">
          <text:p text:style-name="P91"><text:span text:style-name="T48">Result</text:span><text:span text:style-name="T79"></text:span></text:p>
          <draw:enhanced-geometry svg:viewBox="0 0 21600 21600" draw:type="mso-spt202" draw:enhanced-path="M 0 0 L 21600 0 21600 21600 0 21600 0 0 Z N"/>
        </draw:custom-shape>
        <draw:custom-shape draw:style-name="gr14" draw:text-style-name="P92" draw:layer="layout" svg:width="1.058cm" svg:height="0.892cm" svg:x="7.197cm" svg:y="7.197cm">
          <text:p text:style-name="P91"><text:span text:style-name="T48">N</text:span></text:p>
          <draw:enhanced-geometry svg:viewBox="0 0 21600 21600" draw:type="mso-spt202" draw:enhanced-path="M 0 0 L 21600 0 21600 21600 0 21600 0 0 Z N"/>
        </draw:custom-shape>
        <draw:custom-shape draw:style-name="gr14" draw:text-style-name="P87" draw:layer="layout" svg:width="2.751cm" svg:height="1.844cm" svg:x="9.102cm" svg:y="7.62cm">
          <text:p text:style-name="P86"><text:span text:style-name="T44">the rest have no hope</text:span></text:p>
          <draw:enhanced-geometry svg:viewBox="0 0 21600 21600" draw:type="mso-spt202" draw:enhanced-path="M 0 0 L 21600 0 21600 21600 0 21600 0 0 Z N"/>
        </draw:custom-shape>
        <draw:line draw:style-name="gr10" draw:text-style-name="P17" draw:layer="layout" svg:x1="6.562cm" svg:y1="6.562cm" svg:x2="12.277cm" svg:y2="7.197cm">
          <text:p/>
        </draw:line>
        <draw:line draw:style-name="gr10" draw:text-style-name="P17" draw:layer="layout" svg:x1="11.007cm" svg:y1="8.47cm" svg:x2="12.277cm" svg:y2="7.191cm">
          <text:p/>
        </draw:line>
        <draw:custom-shape draw:style-name="gr14" draw:text-style-name="P87" draw:layer="layout" svg:width="2.751cm" svg:height="2.36cm" svg:x="12.277cm" svg:y="5.927cm">
          <text:p text:style-name="P86"><text:span text:style-name="T44">we should not grieve like the rest</text:span></text:p>
          <draw:enhanced-geometry svg:viewBox="0 0 21600 21600" draw:type="mso-spt202" draw:enhanced-path="M 0 0 L 21600 0 21600 21600 0 21600 0 0 Z N"/>
        </draw:custom-shape>
        <draw:line draw:style-name="gr10" draw:text-style-name="P17" draw:layer="layout" svg:x1="6.562cm" svg:y1="2.328cm" svg:x2="9.948cm" svg:y2="2.963cm">
          <text:p/>
        </draw:line>
        <draw:g>
          <draw:custom-shape draw:style-name="gr13" draw:text-style-name="P3" draw:layer="layout" svg:width="0.428cm" svg:height="0.847cm" svg:x="6.138cm" svg:y="1.909cm">
            <text:p/>
            <draw:enhanced-geometry svg:viewBox="0 0 21600 21600" draw:path-stretchpoint-x="10800" draw:path-stretchpoint-y="10800" draw:text-areas="?f3 ?f4 ?f5 ?f6" draw:type="round-rectangle" draw:modifiers="2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 draw:layer="layout" svg:width="0.423cm" svg:height="0.847cm" svg:x="6.143cm" svg:y="1.909cm">
            <text:p/>
            <draw:enhanced-geometry svg:viewBox="0 0 424 847" draw:type="non-primitive" draw:enhanced-path="M 4 846 L 26 845 47 843 68 841 89 837 110 832 130 825 150 818 170 810 189 801 208 791 227 780 244 768 262 755 278 742 294 727 309 712 323 696 336 680 349 662 360 644 371 626 381 607 390 587 398 568 404 547 410 527 415 506 418 485 421 464 423 442 423 421 422 400 421 378 418 357 414 336 409 315 403 295 396 275 388 255 379 235 369 216 358 198 346 180 334 163 320 147 306 131 291 116 275 101 258 88 241 75 223 64 205 53 186 43 166 34 146 26 126 19 106 13 85 9 64 5 43 2 21 1 0 0 N"/>
          </draw:custom-shape>
        </draw:g>
        <draw:line draw:style-name="gr10" draw:text-style-name="P17" draw:layer="layout" svg:x1="7.832cm" svg:y1="4.449cm" svg:x2="9.948cm" svg:y2="2.959cm">
          <text:p/>
        </draw:line>
        <draw:custom-shape draw:style-name="gr14" draw:text-style-name="P87" draw:layer="layout" svg:width="3.387cm" svg:height="1.844cm" svg:x="10.16cm" svg:y="1.905cm">
          <text:p text:style-name="P86"><text:span text:style-name="T44">we want you not to be ignorant</text:span></text:p>
          <draw:enhanced-geometry svg:viewBox="0 0 21600 21600" draw:type="mso-spt202" draw:enhanced-path="M 0 0 L 21600 0 21600 21600 0 21600 0 0 Z N"/>
        </draw:custom-shape>
        <draw:custom-shape draw:style-name="gr14" draw:text-style-name="P92" draw:layer="layout" svg:width="2.328cm" svg:height="0.892cm" svg:x="7.62cm" svg:y="2.752cm">
          <text:p text:style-name="P91"><text:span text:style-name="T48">Cpt</text:span><text:span text:style-name="T49">↑</text:span></text:p>
          <draw:enhanced-geometry svg:viewBox="0 0 21600 21600" draw:type="mso-spt202" draw:enhanced-path="M 0 0 L 21600 0 21600 21600 0 21600 0 0 Z N"/>
        </draw:custom-shape>
        <draw:custom-shape draw:style-name="gr14" draw:text-style-name="P92" draw:layer="layout" svg:width="1.059cm" svg:height="0.892cm" svg:x="8.678cm" svg:y="3.81cm">
          <text:p text:style-name="P91"><text:span text:style-name="T48">N</text:span></text:p>
          <draw:enhanced-geometry svg:viewBox="0 0 21600 21600" draw:type="mso-spt202" draw:enhanced-path="M 0 0 L 21600 0 21600 21600 0 21600 0 0 Z N"/>
        </draw:custom-shape>
        <draw:line draw:style-name="gr10" draw:text-style-name="P17" draw:layer="layout" svg:x1="12.912cm" svg:y1="2.963cm" svg:x2="16.298cm" svg:y2="4.233cm">
          <text:p/>
        </draw:line>
        <draw:line draw:style-name="gr10" draw:text-style-name="P17" draw:layer="layout" svg:x1="14.817cm" svg:y1="6.777cm" svg:x2="16.298cm" svg:y2="4.228cm">
          <text:p/>
        </draw:line>
        <draw:custom-shape draw:style-name="gr14" draw:text-style-name="P87" draw:layer="layout" svg:width="2.752cm" svg:height="3.908cm" svg:x="16.298cm" svg:y="2.54cm">
          <text:p text:style-name="P86"><text:span text:style-name="T44">we want you to understand so that you may not grieve like the rest</text:span></text:p>
          <draw:enhanced-geometry svg:viewBox="0 0 21600 21600" draw:type="mso-spt202" draw:enhanced-path="M 0 0 L 21600 0 21600 21600 0 21600 0 0 Z N"/>
        </draw:custom-shape>
        <draw:line draw:style-name="gr10" draw:text-style-name="P17" draw:layer="layout" svg:x1="19.262cm" svg:y1="5.08cm" svg:x2="21.167cm" svg:y2="9.102cm">
          <text:p/>
        </draw:line>
        <draw:line draw:style-name="gr10" draw:text-style-name="P17" draw:layer="layout" svg:x1="19.473cm" svg:y1="13.763cm" svg:x2="21.167cm" svg:y2="9.097cm">
          <text:p/>
        </draw:line>
        <draw:custom-shape draw:style-name="gr14" draw:text-style-name="P87" draw:layer="layout" svg:width="3.599cm" svg:height="3.392cm" svg:x="21.378cm" svg:y="7.197cm">
          <text:p text:style-name="P86"><text:span text:style-name="T44">we want you not to grieve like the rest, for God will raise dead Christians</text:span></text:p>
          <draw:enhanced-geometry svg:viewBox="0 0 21600 21600" draw:type="mso-spt202" draw:enhanced-path="M 0 0 L 21600 0 21600 21600 0 21600 0 0 Z N"/>
        </draw:custom-shape>
        <draw:custom-shape draw:style-name="gr14" draw:text-style-name="P92" draw:layer="layout" svg:width="4.445cm" svg:height="0.892cm" svg:x="12.7cm" svg:y="4.233cm">
          <text:p text:style-name="P91"><text:span text:style-name="T48">Intending</text:span><text:span text:style-name="T49">↓</text:span></text:p>
          <draw:enhanced-geometry svg:viewBox="0 0 21600 21600" draw:type="mso-spt202" draw:enhanced-path="M 0 0 L 21600 0 21600 21600 0 21600 0 0 Z N"/>
        </draw:custom-shape>
        <draw:custom-shape draw:style-name="gr14" draw:text-style-name="P92" draw:layer="layout" svg:width="1.059cm" svg:height="0.892cm" svg:x="15.028cm" svg:y="5.927cm">
          <text:p text:style-name="P91"><text:span text:style-name="T48">N</text:span></text:p>
          <draw:enhanced-geometry svg:viewBox="0 0 21600 21600" draw:type="mso-spt202" draw:enhanced-path="M 0 0 L 21600 0 21600 21600 0 21600 0 0 Z N"/>
        </draw:custom-shape>
        <draw:custom-shape draw:style-name="gr14" draw:text-style-name="P92" draw:layer="layout" svg:width="1.058cm" svg:height="0.892cm" svg:x="9.737cm" svg:y="6.138cm">
          <text:p text:style-name="P91"><text:span text:style-name="T48">N</text:span></text:p>
          <draw:enhanced-geometry svg:viewBox="0 0 21600 21600" draw:type="mso-spt202" draw:enhanced-path="M 0 0 L 21600 0 21600 21600 0 21600 0 0 Z N"/>
        </draw:custom-shape>
        <draw:custom-shape draw:style-name="gr14" draw:text-style-name="P92" draw:layer="layout" svg:width="2.752cm" svg:height="0.892cm" svg:x="9.948cm" svg:y="6.985cm">
          <text:p text:style-name="P91"><text:span text:style-name="T48">Like</text:span><text:span text:style-name="T49">↑</text:span></text:p>
          <draw:enhanced-geometry svg:viewBox="0 0 21600 21600" draw:type="mso-spt202" draw:enhanced-path="M 0 0 L 21600 0 21600 21600 0 21600 0 0 Z N"/>
        </draw:custom-shape>
        <draw:custom-shape draw:style-name="gr14" draw:text-style-name="P92" draw:layer="layout" svg:width="2.328cm" svg:height="0.892cm" svg:x="10.372cm" svg:y="11.642cm">
          <text:p text:style-name="P91"><text:span text:style-name="T48">Cpt</text:span><text:span text:style-name="T49">↑</text:span></text:p>
          <draw:enhanced-geometry svg:viewBox="0 0 21600 21600" draw:type="mso-spt202" draw:enhanced-path="M 0 0 L 21600 0 21600 21600 0 21600 0 0 Z N"/>
        </draw:custom-shape>
        <draw:custom-shape draw:style-name="gr14" draw:text-style-name="P92" draw:layer="layout" svg:width="1.058cm" svg:height="0.892cm" svg:x="11.43cm" svg:y="12.488cm">
          <text:p text:style-name="P91"><text:span text:style-name="T48">N</text:span></text:p>
          <draw:enhanced-geometry svg:viewBox="0 0 21600 21600" draw:type="mso-spt202" draw:enhanced-path="M 0 0 L 21600 0 21600 21600 0 21600 0 0 Z N"/>
        </draw:custom-shape>
        <draw:custom-shape draw:style-name="gr14" draw:text-style-name="P92" draw:layer="layout" svg:width="2.328cm" svg:height="0.892cm" svg:x="6.562cm" svg:y="12.488cm">
          <text:p text:style-name="P91"><text:span text:style-name="T48">And</text:span></text:p>
          <draw:enhanced-geometry svg:viewBox="0 0 21600 21600" draw:type="mso-spt202" draw:enhanced-path="M 0 0 L 21600 0 21600 21600 0 21600 0 0 Z N"/>
        </draw:custom-shape>
        <draw:custom-shape draw:style-name="gr14" draw:text-style-name="P92" draw:layer="layout" svg:width="3.175cm" svg:height="1.879cm" svg:x="14.182cm" svg:y="13.123cm">
          <text:p text:style-name="P91"><text:span text:style-name="T48">Hence</text:span><text:span text:style-name="T49">↓</text:span></text:p>
          <text:p text:style-name="P148"><text:span text:style-name="T81">(or</text:span><text:span text:style-name="T48"> Like</text:span><text:span text:style-name="T49">↓</text:span><text:span text:style-name="T81">)</text:span></text:p>
          <draw:enhanced-geometry svg:viewBox="0 0 21600 21600" draw:type="mso-spt202" draw:enhanced-path="M 0 0 L 21600 0 21600 21600 0 21600 0 0 Z N"/>
        </draw:custom-shape>
        <draw:custom-shape draw:style-name="gr14" draw:text-style-name="P92" draw:layer="layout" svg:width="1.059cm" svg:height="0.892cm" svg:x="14.393cm" svg:y="15.24cm">
          <text:p text:style-name="P91"><text:span text:style-name="T48">N</text:span></text:p>
          <draw:enhanced-geometry svg:viewBox="0 0 21600 21600" draw:type="mso-spt202" draw:enhanced-path="M 0 0 L 21600 0 21600 21600 0 21600 0 0 Z N"/>
        </draw:custom-shape>
        <draw:custom-shape draw:style-name="gr14" draw:text-style-name="P92" draw:layer="layout" svg:width="1.058cm" svg:height="0.892cm" svg:x="19.897cm" svg:y="5.927cm">
          <text:p text:style-name="P91"><text:span text:style-name="T48">N</text:span></text:p>
          <draw:enhanced-geometry svg:viewBox="0 0 21600 21600" draw:type="mso-spt202" draw:enhanced-path="M 0 0 L 21600 0 21600 21600 0 21600 0 0 Z N"/>
        </draw:custom-shape>
        <draw:custom-shape draw:style-name="gr14" draw:text-style-name="P92" draw:layer="layout" svg:width="2.752cm" svg:height="0.892cm" svg:x="18.203cm" svg:y="8.89cm">
          <text:p text:style-name="P91"><text:span text:style-name="T48">Hence</text:span><text:span text:style-name="T50">↑</text:span></text:p>
          <draw:enhanced-geometry svg:viewBox="0 0 21600 21600" draw:type="mso-spt202" draw:enhanced-path="M 0 0 L 21600 0 21600 21600 0 21600 0 0 Z N"/>
        </draw:custom-shape>
        <draw:custom-shape draw:style-name="gr14" draw:text-style-name="P87" draw:layer="layout" svg:width="3.598cm" svg:height="0.812cm" draw:transform="rotate (-1.5707963267949) translate (25.192cm 15.24cm)">
          <text:p text:style-name="P86"><text:span text:style-name="T44">NT 123 <text:s text:c="2"/>H.13</text:span></text:p>
          <draw:enhanced-geometry svg:viewBox="0 0 21600 21600" draw:type="mso-spt202" draw:enhanced-path="M 0 0 L 21600 0 21600 21600 0 21600 0 0 Z N"/>
        </draw:custom-shape>
        <draw:custom-shape draw:style-name="gr14" draw:text-style-name="P144" draw:layer="layout" svg:width="7.408cm" svg:height="15.975cm" svg:x="1.482cm" svg:y="1.905cm">
          <text:p text:style-name="P142"><text:span text:style-name="T80"><text:s/></text:span><text:span text:style-name="T76">Οὐ θέλομεν δὲ</text:span></text:p>
          <text:p text:style-name="P143"><text:span text:style-name="T76">ὑμᾶς ἀγνοεῖν,</text:span></text:p>
          <text:p text:style-name="P143"><text:span text:style-name="T76">ἀδελφοί,</text:span></text:p>
          <text:p text:style-name="P143"><text:span text:style-name="T76">περὶ τῶν</text:span></text:p>
          <text:p text:style-name="P143"><text:span text:style-name="T76">κοιμωμένων,</text:span></text:p>
          <text:p text:style-name="P135"><text:span text:style-name="T76">ἵνα μὴ λυπῆσθε</text:span></text:p>
          <text:p text:style-name="P143"><text:span text:style-name="T76">καθὼς καὶ</text:span></text:p>
          <text:p text:style-name="P143"><text:span text:style-name="T76">οἱ λοιποὶ</text:span></text:p>
          <text:p text:style-name="P143"><text:span text:style-name="T76">οἱ μὴ ἔχοντες</text:span></text:p>
          <text:p text:style-name="P143"><text:span text:style-name="T76">ἐλπίδα</text:span></text:p>
          <text:p text:style-name="P143"><text:span text:style-name="T76">εἰ γὰρ</text:span></text:p>
          <text:p text:style-name="P143"><text:span text:style-name="T76">πιστεύομεν</text:span></text:p>
          <text:p text:style-name="P143"><text:span text:style-name="T76">ὅτι Ἰησοῦς</text:span></text:p>
          <text:p text:style-name="P143"><text:span text:style-name="T76">ἀπέθανεν</text:span></text:p>
          <text:p text:style-name="P143"><text:span text:style-name="T76">καὶ ἀνέστη,</text:span></text:p>
          <text:p text:style-name="P143"><text:span text:style-name="T76">οὕτως καὶ</text:span></text:p>
          <text:p text:style-name="P143"><text:span text:style-name="T76">ὁ θεὸς </text:span></text:p>
          <text:p text:style-name="P143"><text:span text:style-name="T76">τοὺς κοιμηθέντας</text:span></text:p>
          <text:p text:style-name="P143"><text:span text:style-name="T76">διὰ τοῦ Ἰησοῦ</text:span></text:p>
          <text:p text:style-name="P143"><text:span text:style-name="T76">ἄξει σὺν αὐτῷ.</text:span></text:p>
          <draw:enhanced-geometry svg:viewBox="0 0 21600 21600" draw:type="mso-spt202" draw:enhanced-path="M 0 0 L 21600 0 21600 21600 0 21600 0 0 Z N"/>
        </draw:custom-shape>
        <anim:par presentation:node-type="timing-root">
          <anim:par smil:begin="id245.begin">
            <anim:transitionFilter smil:dur="1s" smil:type="slideWipe" smil:subtype="fromTop"/>
          </anim:par>
          <anim:seq smil:dur="0s" presentation:node-type="main-sequence"/>
        </anim:par>
        <presentation:notes draw:style-name="dp2">
          <draw:page-thumbnail draw:layer="layout" svg:width="12.312cm" svg:height="9.234cm" svg:x="3.369cm" svg:y="1.87cm" draw:page-number="125"/>
          <draw:frame presentation:style-name="pr14" draw:text-style-name="P7" draw:layer="layout" svg:width="13.97cm" svg:height="11.122cm" svg:x="2.54cm" svg:y="11.738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BL Hebrew2" svg:font-family="'SBL Hebrew'"/>
    <style:font-face style:name="SBL Hebrew3" svg:font-family="'SBL Hebrew'" style:font-adornments="Regular"/>
    <style:font-face style:name="Athena Unicode1" svg:font-family="'Athena Unicode'" style:font-pitch="variable"/>
    <style:font-face style:name="Bitstream Vera Sans" svg:font-family="'Bitstream Vera Sans'" style:font-pitch="variable"/>
    <style:font-face style:name="Gothic" svg:font-family="Gothic" style:font-pitch="variable"/>
    <style:font-face style:name="Lucidasans" svg:font-family="Lucidasans" style:font-pitch="variable"/>
    <style:font-face style:name="SBL Hebrew" svg:font-family="'SBL Hebrew'" style:font-pitch="variable"/>
    <style:font-face style:name="SBL Hebrew1" svg:font-family="'SBL Hebrew'" style:font-adornments="Regular" style:font-pitch="variable"/>
    <style:font-face style:name="Times New Roman2" svg:font-family="'Times New Roman'" style:font-pitch="variable"/>
    <style:font-face style:name="Athena Unicode" svg:font-family="'Athena Unicode'" style:font-family-generic="roman" style:font-pitch="variable"/>
    <style:font-face style:name="Gothic1" svg:font-family="Gothic" style:font-family-generic="roman" style:font-pitch="variable"/>
    <style:font-face style:name="Liberation Sans" svg:font-family="'Liberation Sans'" style:font-family-generic="roman" style:font-pitch="variable"/>
    <style:font-face style:name="Lucidasans1" svg:font-family="Lucidasans" style:font-family-generic="roman" style:font-pitch="variable"/>
    <style:font-face style:name="Times New Roman" svg:font-family="'Times New Roman'" style:font-family-generic="roman" style:font-pitch="variable"/>
    <style:font-face style:name="Times New Roman3" svg:font-family="'Times New Roman'" style:font-adornments="Regular" style:font-family-generic="roman" style:font-pitch="variable"/>
    <style:font-face style:name="Balloon XBd BT" svg:font-family="'Balloon XBd BT'" style:font-family-generic="script" style:font-pitch="variable"/>
    <style:font-face style:name="Times New Roman4" svg:font-family="'Times New Roman'" style:font-family-generic="script" style:font-pitch="variable"/>
    <style:font-face style:name="Arial" svg:font-family="Arial"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gradient draw:name="Gradient_20_10" draw:display-name="Gradient 10" draw:style="linear" draw:start-color="#7e7efe" draw:end-color="#0000ff" draw:start-intensity="100%" draw:end-intensity="100%" draw:angle="0" draw:border="0%"/>
    <draw:gradient draw:name="Gradient_20_7" draw:display-name="Gradient 7" draw:style="linear" draw:start-color="#000000" draw:end-color="#3333ff" draw:start-intensity="100%" draw:end-intensity="100%" draw:angle="0" draw:border="0%"/>
    <draw:gradient draw:name="Gradient_20_8" draw:display-name="Gradient 8" draw:style="axial" draw:start-color="#000000" draw:end-color="#3333ff" draw:start-intensity="100%" draw:end-intensity="100%" draw:angle="0" draw:border="0%"/>
    <draw:gradient draw:name="Gradient_20_9" draw:display-name="Gradient 9" draw:style="linear" draw:start-color="#0000ff" draw:end-color="#7e7efe" draw:start-intensity="100%" draw:end-intensity="100%" draw:angle="0" draw:border="0%"/>
    <draw:marker draw:name="Arrow" svg:viewBox="0 0 20 30" svg:d="M10 0l-10 30h20z"/>
    <draw:marker draw:name="Arrowheads_20_1" draw:display-name="Arrowheads 1" svg:viewBox="0 0 213 213" svg:d="M106 0l107 213h-213z"/>
    <draw:marker draw:name="Arrowheads_20_2" draw:display-name="Arrowheads 2" svg:viewBox="0 0 213 213" svg:d="M106 0l107 213h-213z"/>
    <draw:marker draw:name="Arrowheads_20_3" draw:display-name="Arrowheads 3" svg:viewBox="0 0 213 213" svg:d="M106 0l107 213h-213z"/>
    <draw:marker draw:name="Arrowheads_20_4" draw:display-name="Arrowheads 4" svg:viewBox="0 0 213 213" svg:d="M106 0l107 213h-213z"/>
    <draw:marker draw:name="Arrowheads_20_5" draw:display-name="Arrowheads 5" svg:viewBox="0 0 213 213" svg:d="M106 0l107 213h-213z"/>
    <draw:marker draw:name="Arrowheads_20_6" draw:display-name="Arrowheads 6" svg:viewBox="0 0 213 213" svg:d="M106 0l107 213h-213z"/>
    <draw:marker draw:name="Arrowheads_20_7" draw:display-name="Arrowheads 7" svg:viewBox="0 0 213 213" svg:d="M106 0l107 213h-213z"/>
    <draw:marker draw:name="Arrowheads_20_8" draw:display-name="Arrowheads 8" svg:viewBox="0 0 213 213" svg:d="M106 0l107 213h-213z"/>
    <draw:marker draw:name="msArrowEnd_20_5" draw:display-name="msArrowEnd 5" svg:viewBox="0 0 423 423" svg:d="M211 0l212 423h-423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Bitstream Vera Sans" style:font-size-asian="24pt" style:language-asian="en" style:country-asian="US" style:font-name-complex="Lucidasans"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Gothic" style:font-family-asian="Gothic" style:font-pitch-asian="variable" style:font-size-asian="24pt" style:font-style-asian="normal" style:font-weight-asian="normal" style:font-name-complex="Lucidasans" style:font-family-complex="Lucidasan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gradient" draw:fill-color="#3333ff"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700061" fo:font-size="100%"/>
          </text:list-level-style-bullet>
          <text:list-level-style-bullet text:level="2" text:bullet-char="•">
            <style:list-level-properties text:space-before="1.27cm"/>
            <style:text-properties style:font-name="Times New Roman" fo:color="#700061" fo:font-size="100%"/>
          </text:list-level-style-bullet>
          <text:list-level-style-bullet text:level="3" text:bullet-char="•">
            <style:list-level-properties text:space-before="2.54cm"/>
            <style:text-properties style:font-name="Times New Roman" fo:color="#700061" fo:font-size="100%"/>
          </text:list-level-style-bullet>
          <text:list-level-style-bullet text:level="4" text:bullet-char="•">
            <style:list-level-properties text:space-before="3.81cm"/>
            <style:text-properties style:font-name="Times New Roman" fo:color="#700061" fo:font-size="100%"/>
          </text:list-level-style-bullet>
          <text:list-level-style-bullet text:level="5" text:bullet-char="•">
            <style:list-level-properties text:space-before="5.08cm"/>
            <style:text-properties style:font-name="Times New Roman" fo:color="#700061" fo:font-size="100%"/>
          </text:list-level-style-bullet>
          <text:list-level-style-bullet text:level="6" text:bullet-char="•">
            <style:list-level-properties text:space-before="5.08cm"/>
            <style:text-properties style:font-name="Times New Roman" fo:color="#700061" fo:font-size="100%"/>
          </text:list-level-style-bullet>
          <text:list-level-style-bullet text:level="7" text:bullet-char="•">
            <style:list-level-properties text:space-before="5.08cm"/>
            <style:text-properties style:font-name="Times New Roman" fo:color="#700061" fo:font-size="100%"/>
          </text:list-level-style-bullet>
          <text:list-level-style-bullet text:level="8" text:bullet-char="•">
            <style:list-level-properties text:space-before="5.08cm"/>
            <style:text-properties style:font-name="Times New Roman" fo:color="#700061" fo:font-size="100%"/>
          </text:list-level-style-bullet>
          <text:list-level-style-bullet text:level="9" text:bullet-char="•">
            <style:list-level-properties text:space-before="5.08cm"/>
            <style:text-properties style:font-name="Times New Roman" fo:color="#700061" fo:font-size="100%"/>
          </text:list-level-style-bullet>
          <text:list-level-style-bullet text:level="10" text:bullet-char="•">
            <style:list-level-properties text:space-before="5.08cm"/>
            <style:text-properties style:font-name="Times New Roman" fo:color="#700061"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00061"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Gothic" style:font-family-asian="Gothic" style:font-pitch-asian="variable" style:font-size-asian="12pt" style:font-style-asian="normal" style:font-weight-asian="normal" style:font-name-complex="Lucidasans" style:font-family-complex="Lucidasans"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48cm"/>
            <style:text-properties fo:font-family="StarSymbol" style:font-charset="x-symbol" fo:color="#00ffff" fo:font-size="100%"/>
          </text:list-level-style-bullet>
          <text:list-level-style-bullet text:level="2" text:bullet-char="">
            <style:list-level-properties text:space-before="1.27cm" text:min-label-width="0.789cm"/>
            <style:text-properties fo:font-family="StarSymbol" style:font-charset="x-symbol" fo:color="#969696" fo:font-size="100%"/>
          </text:list-level-style-bullet>
          <text:list-level-style-bullet text:level="3" text:bullet-char="✦">
            <style:list-level-properties text:space-before="2.54cm" text:min-label-width="0.635cm"/>
            <style:text-properties fo:font-family="FreeSerif" style:font-style-name="Medium" style:font-family-generic="roman" style:font-pitch="variable" fo:color="#00ffff" fo:font-size="7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0.321cm"/>
          <style:tab-stop style:position="1.591cm"/>
          <style:tab-stop style:position="2.861cm"/>
          <style:tab-stop style:position="4.131cm"/>
          <style:tab-stop style:position="5.401cm"/>
          <style:tab-stop style:position="6.671cm"/>
          <style:tab-stop style:position="7.941cm"/>
          <style:tab-stop style:position="9.211cm"/>
          <style:tab-stop style:position="10.481cm"/>
          <style:tab-stop style:position="11.751cm"/>
          <style:tab-stop style:position="13.021cm"/>
          <style:tab-stop style:position="14.291cm"/>
          <style:tab-stop style:position="15.561cm"/>
          <style:tab-stop style:position="16.831cm"/>
          <style:tab-stop style:position="18.101cm"/>
          <style:tab-stop style:position="19.371cm"/>
          <style:tab-stop style:position="20.641cm"/>
          <style:tab-stop style:position="21.911cm"/>
          <style:tab-stop style:position="23.181cm"/>
          <style:tab-stop style:position="24.451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32pt" fo:font-style="normal" fo:text-shadow="1pt 1pt" style:text-underline-style="none" fo:font-weight="normal" style:font-name-asian="Gothic" style:font-family-asian="Gothic" style:font-pitch-asian="variable" style:font-size-asian="32pt" style:font-style-asian="normal" style:font-weight-asian="normal" style:font-name-complex="Gothic" style:font-family-complex="Gothic"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ffffff" style:text-line-through-style="none" style:text-line-through-type="none" style:text-position="0% 100%" style:font-name="Times New Roman" fo:font-family="'Times New Roman'" style:font-family-generic="roman" style:font-pitch="variable" fo:font-size="28pt" fo:font-style="normal" fo:text-shadow="1pt 1pt" style:text-underline-style="none" fo:font-weight="normal" style:font-name-asian="Gothic" style:font-family-asian="Gothic" style:font-pitch-asian="variable" style:font-size-asian="28pt" style:font-name-complex="Gothic" style:font-family-complex="Gothic" style:font-pitch-complex="variable" style:font-size-complex="28pt"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line-through-type="none" style:text-position="0% 100%" style:font-name="Times New Roman" fo:font-family="'Times New Roman'" style:font-family-generic="roman" style:font-pitch="variable" fo:font-size="24pt" fo:font-style="normal" fo:text-shadow="1pt 1pt" style:text-underline-style="none" fo:font-weight="normal" style:font-name-asian="Gothic" style:font-family-asian="Gothic" style:font-pitch-asian="variable" style:font-size-asian="24pt" style:font-name-complex="Gothic" style:font-family-complex="Gothic" style:font-pitch-complex="variable" style:font-size-complex="24pt"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name-asian="Gothic" style:font-family-asian="Gothic" style:font-pitch-asian="variable" style:font-size-asian="20pt" style:font-name-complex="Gothic" style:font-family-complex="Gothic" style:font-pitch-complex="variable" style:font-size-complex="20pt"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name-asian="Gothic" style:font-family-asian="Gothic" style:font-pitch-asian="variable" style:font-size-asian="20pt" style:font-name-complex="Gothic" style:font-family-complex="Gothic" style:font-pitch-complex="variable" style:font-size-complex="20pt"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name-asian="Gothic" style:font-family-asian="Gothic" style:font-pitch-asian="variable" style:font-size-asian="20pt" style:font-name-complex="Gothic" style:font-family-complex="Gothic" style:font-pitch-complex="variable" style:font-size-complex="20pt"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name-asian="Gothic" style:font-family-asian="Gothic" style:font-pitch-asian="variable" style:font-size-asian="20pt" style:font-name-complex="Gothic" style:font-family-complex="Gothic" style:font-pitch-complex="variable" style:font-size-complex="20pt"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name-asian="Gothic" style:font-family-asian="Gothic" style:font-pitch-asian="variable" style:font-size-asian="20pt" style:font-name-complex="Gothic" style:font-family-complex="Gothic" style:font-pitch-complex="variable" style:font-size-complex="20pt"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name-asian="Gothic" style:font-family-asian="Gothic" style:font-pitch-asian="variable" style:font-size-asian="20pt" style:font-name-complex="Gothic" style:font-family-complex="Gothic" style:font-pitch-complex="variable"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Monotype Sorts'" style:font-pitch="variable" style:font-charset="x-symbol" fo:color="#00ffff" fo:font-size="75%"/>
          </text:list-level-style-bullet>
          <text:list-level-style-bullet text:level="2" text:bullet-char="">
            <style:list-level-properties text:space-before="1.27cm"/>
            <style:text-properties fo:font-family="'Monotype Sorts'" style:font-pitch="variable" style:font-charset="x-symbol" fo:color="#969696" fo:font-size="75%"/>
          </text:list-level-style-bullet>
          <text:list-level-style-bullet text:level="3" text:bullet-char="">
            <style:list-level-properties text:space-before="2.54cm"/>
            <style:text-properties fo:font-family="'Monotype Sorts'" style:font-pitch="variable" style:font-charset="x-symbol" fo:color="#00ffff" fo:font-size="65%"/>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32pt" fo:font-style="normal" fo:text-shadow="1pt 1pt" style:text-underline-style="none" fo:font-weight="normal" style:font-name-asian="Gothic" style:font-family-asian="Gothic" style:font-pitch-asian="variable" style:font-size-asian="32pt" style:font-style-asian="normal" style:font-weight-asian="normal" style:font-name-complex="Gothic" style:font-family-complex="Gothic"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imes New Roman" fo:color="#00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ffff"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Gothic" style:font-family-asian="Gothic" style:font-pitch-asian="variable" style:font-size-asian="44pt" style:font-style-asian="normal" style:font-weight-asian="normal" style:font-name-complex="Gothic" style:font-family-complex="Gothic" style:font-pitch-complex="variable" style:font-size-complex="44pt" style:font-style-complex="normal" style:font-weight-complex="normal" style:text-emphasize="none" style:font-relief="none"/>
    </style:style>
    <style:style style:name="Title1-background" style:family="presentation">
      <style:graphic-properties draw:stroke="none" draw:fill="gradient" draw:fill-color="#3333ff" draw:fill-gradient-name="Gradient_20_7"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Gothic" style:font-family-asian="Gothic" style:font-pitch-asian="variable" style:font-size-asian="12pt" style:font-style-asian="normal" style:font-weight-asian="normal" style:font-name-complex="Lucidasans" style:font-family-complex="Lucidasans"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48cm"/>
            <style:text-properties fo:font-family="'Monotype Sorts'" style:font-pitch="variable" style:font-charset="x-symbol" fo:color="#00ffff" fo:font-size="75%"/>
          </text:list-level-style-bullet>
          <text:list-level-style-bullet text:level="2" text:bullet-char="">
            <style:list-level-properties text:space-before="1.27cm" text:min-label-width="0.789cm"/>
            <style:text-properties fo:font-family="'Monotype Sorts'" style:font-pitch="variable" style:font-charset="x-symbol" fo:color="#969696" fo:font-size="75%"/>
          </text:list-level-style-bullet>
          <text:list-level-style-bullet text:level="3" text:bullet-char="">
            <style:list-level-properties text:space-before="2.54cm" text:min-label-width="0.635cm"/>
            <style:text-properties fo:font-family="'Monotype Sorts'" style:font-pitch="variable" style:font-charset="x-symbol" fo:color="#00ffff" fo:font-size="65%"/>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0.321cm"/>
          <style:tab-stop style:position="1.591cm"/>
          <style:tab-stop style:position="2.861cm"/>
          <style:tab-stop style:position="4.131cm"/>
          <style:tab-stop style:position="5.401cm"/>
          <style:tab-stop style:position="6.671cm"/>
          <style:tab-stop style:position="7.941cm"/>
          <style:tab-stop style:position="9.211cm"/>
          <style:tab-stop style:position="10.481cm"/>
          <style:tab-stop style:position="11.751cm"/>
          <style:tab-stop style:position="13.021cm"/>
          <style:tab-stop style:position="14.291cm"/>
          <style:tab-stop style:position="15.561cm"/>
          <style:tab-stop style:position="16.831cm"/>
          <style:tab-stop style:position="18.101cm"/>
          <style:tab-stop style:position="19.371cm"/>
          <style:tab-stop style:position="20.641cm"/>
          <style:tab-stop style:position="21.911cm"/>
          <style:tab-stop style:position="23.181cm"/>
          <style:tab-stop style:position="24.451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32pt" fo:font-style="normal" fo:text-shadow="1pt 1pt" style:text-underline-style="none" fo:font-weight="normal" style:font-name-asian="Gothic" style:font-family-asian="Gothic" style:font-pitch-asian="variable" style:font-size-asian="32pt" style:font-style-asian="normal" style:font-weight-asian="normal" style:font-name-complex="Gothic" style:font-family-complex="Gothic"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ffffff" style:text-line-through-style="none" style:text-line-through-type="none" style:text-position="0% 100%" style:font-name="Times New Roman" fo:font-family="'Times New Roman'" style:font-family-generic="roman" style:font-pitch="variable" fo:font-size="28pt" fo:font-style="normal" fo:text-shadow="1pt 1pt" style:text-underline-style="none" fo:font-weight="normal" style:font-name-asian="Gothic" style:font-family-asian="Gothic" style:font-pitch-asian="variable" style:font-size-asian="28pt" style:font-name-complex="Gothic" style:font-family-complex="Gothic" style:font-pitch-complex="variable" style:font-size-complex="28pt"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line-through-type="none" style:text-position="0% 100%" style:font-name="Times New Roman" fo:font-family="'Times New Roman'" style:font-family-generic="roman" style:font-pitch="variable" fo:font-size="24pt" fo:font-style="normal" fo:text-shadow="1pt 1pt" style:text-underline-style="none" fo:font-weight="normal" style:font-name-asian="Gothic" style:font-family-asian="Gothic" style:font-pitch-asian="variable" style:font-size-asian="24pt" style:font-name-complex="Gothic" style:font-family-complex="Gothic" style:font-pitch-complex="variable" style:font-size-complex="24pt"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name-asian="Gothic" style:font-family-asian="Gothic" style:font-pitch-asian="variable" style:font-size-asian="20pt" style:font-name-complex="Gothic" style:font-family-complex="Gothic" style:font-pitch-complex="variable" style:font-size-complex="20pt"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name-asian="Gothic" style:font-family-asian="Gothic" style:font-pitch-asian="variable" style:font-size-asian="20pt" style:font-name-complex="Gothic" style:font-family-complex="Gothic" style:font-pitch-complex="variable" style:font-size-complex="20pt"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name-asian="Gothic" style:font-family-asian="Gothic" style:font-pitch-asian="variable" style:font-size-asian="20pt" style:font-name-complex="Gothic" style:font-family-complex="Gothic" style:font-pitch-complex="variable" style:font-size-complex="20pt"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name-asian="Gothic" style:font-family-asian="Gothic" style:font-pitch-asian="variable" style:font-size-asian="20pt" style:font-name-complex="Gothic" style:font-family-complex="Gothic" style:font-pitch-complex="variable" style:font-size-complex="20pt"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name-asian="Gothic" style:font-family-asian="Gothic" style:font-pitch-asian="variable" style:font-size-asian="20pt" style:font-name-complex="Gothic" style:font-family-complex="Gothic" style:font-pitch-complex="variable" style:font-size-complex="20pt"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1pt 1pt" style:text-underline-style="none" fo:font-weight="normal" style:font-name-asian="Gothic" style:font-family-asian="Gothic" style:font-pitch-asian="variable" style:font-size-asian="20pt" style:font-name-complex="Gothic" style:font-family-complex="Gothic" style:font-pitch-complex="variable"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Monotype Sorts'" style:font-pitch="variable" style:font-charset="x-symbol" fo:color="#00ffff" fo:font-size="75%"/>
          </text:list-level-style-bullet>
          <text:list-level-style-bullet text:level="2" text:bullet-char="">
            <style:list-level-properties text:space-before="1.27cm"/>
            <style:text-properties fo:font-family="'Monotype Sorts'" style:font-pitch="variable" style:font-charset="x-symbol" fo:color="#969696" fo:font-size="75%"/>
          </text:list-level-style-bullet>
          <text:list-level-style-bullet text:level="3" text:bullet-char="">
            <style:list-level-properties text:space-before="2.54cm"/>
            <style:text-properties fo:font-family="'Monotype Sorts'" style:font-pitch="variable" style:font-charset="x-symbol" fo:color="#00ffff" fo:font-size="65%"/>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32pt" fo:font-style="normal" fo:text-shadow="1pt 1pt" style:text-underline-style="none" fo:font-weight="normal" style:font-name-asian="Gothic" style:font-family-asian="Gothic" style:font-pitch-asian="variable" style:font-size-asian="32pt" style:font-style-asian="normal" style:font-weight-asian="normal" style:font-name-complex="Gothic" style:font-family-complex="Gothic"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imes New Roman" fo:color="#00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ffff"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Gothic" style:font-family-asian="Gothic" style:font-pitch-asian="variable" style:font-size-asian="44pt" style:font-style-asian="normal" style:font-weight-asian="normal" style:font-name-complex="Gothic" style:font-family-complex="Gothic"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4.72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3333ff" draw:fill-gradient-name="Gradient_20_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36cm"/>
    </style:style>
    <style:style style:name="Mgr2" style:family="graphic" style:parent-style-name="standard">
      <style:graphic-properties draw:stroke="none" draw:fill="none" draw:fill-color="#ffffff" draw:textarea-vertical-align="bottom" draw:auto-grow-height="false" fo:min-height="1.236cm"/>
    </style:style>
    <style:style style:name="Mgr3" style:family="graphic" style:parent-style-name="standard">
      <style:graphic-properties draw:stroke="none" draw:fill="gradient" draw:fill-color="#3333ff" draw:fill-gradient-name="Gradient_20_8" draw:textarea-horizontal-align="left" draw:textarea-vertical-align="middle" draw:auto-grow-height="false" fo:padding-top="0.13cm" fo:padding-bottom="0.13cm" fo:padding-left="0.25cm" fo:padding-right="0.25cm" fo:wrap-option="no-wrap" draw:shadow="hidden"/>
    </style:style>
    <style:style style:name="Mgr4" style:family="graphic" style:parent-style-name="standard">
      <style:graphic-properties draw:stroke="solid" svg:stroke-width="0.035cm" svg:stroke-color="#ffffff" draw:stroke-linejoin="round" draw:fill="gradient" draw:fill-color="#7e7efe" draw:fill-gradient-name="Gradient_20_9" draw:textarea-horizontal-align="left" draw:textarea-vertical-align="middle" draw:auto-grow-height="false" fo:padding-top="0.13cm" fo:padding-bottom="0.13cm" fo:padding-left="0.25cm" fo:padding-right="0.25cm" fo:wrap-option="no-wrap" draw:shadow="hidden"/>
    </style:style>
    <style:style style:name="Mgr5" style:family="graphic" style:parent-style-name="standard">
      <style:graphic-properties draw:stroke="solid" svg:stroke-width="0.035cm" svg:stroke-color="#ffffff" draw:stroke-linejoin="round" draw:fill="gradient" draw:fill-color="#0000ff" draw:fill-gradient-name="Gradient_20_10" draw:textarea-horizontal-align="left"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none" draw:fill="solid" draw:fill-color="#ffffff" draw:textarea-horizontal-align="center" draw:textarea-vertical-align="middle" draw:shadow="hidden" style:protect="position size"/>
    </style:style>
    <style:style style:name="Mgr7"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8" style:family="graphic" style:parent-style-name="standard">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wrap" draw:shadow="hidden"/>
    </style:style>
    <style:style style:name="Mgr9" style:family="graphic" style:parent-style-name="standard">
      <style:graphic-properties draw:stroke="none" draw:fill="none" draw:fill-color="#ffffff" draw:textarea-horizontal-align="left" draw:textarea-vertical-align="top" draw:auto-grow-height="true" fo:min-height="0cm" fo:min-width="0cm" fo:padding-top="0.128cm" fo:padding-bottom="0.128cm" fo:padding-left="0.256cm" fo:padding-right="0.256cm" fo:wrap-option="wrap" draw:shadow="hidden"/>
    </style:style>
    <style:style style:name="Mpr1" style:family="presentation" style:parent-style-name="Default-outline1">
      <style:graphic-properties draw:fill-color="#ffffff" draw:auto-grow-height="false" fo:min-height="12.573cm"/>
    </style:style>
    <style:style style:name="MP1" style:family="paragraph">
      <style:paragraph-properties fo:margin-left="0cm" fo:margin-right="0cm" fo:text-indent="0cm"/>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loext:graphic-properties draw:fill="gradient" draw:fill-color="#3333ff" draw:fill-gradient-name="Gradient_20_8"/>
      <style:paragraph-properties style:writing-mode="lr-tb"/>
    </style:style>
    <style:style style:name="MP6" style:family="paragraph">
      <loext:graphic-properties draw:fill="gradient" draw:fill-color="#7e7efe" draw:fill-gradient-name="Gradient_20_9"/>
      <style:paragraph-properties style:writing-mode="lr-tb"/>
    </style:style>
    <style:style style:name="MP7" style:family="paragraph">
      <loext:graphic-properties draw:fill="gradient" draw:fill-color="#0000ff" draw:fill-gradient-name="Gradient_20_10"/>
      <style:paragraph-properties style:writing-mode="lr-tb"/>
    </style:style>
    <style:style style:name="MP8" style:family="paragraph">
      <loext:graphic-properties draw:fill-color="#ffffff"/>
      <style:paragraph-properties fo:margin-left="1.2cm" fo:margin-right="0cm" fo:text-indent="0cm"/>
    </style:style>
    <style:style style:name="MP9" style:family="paragraph">
      <loext:graphic-properties draw:fill="solid" draw:fill-color="#ffffff"/>
      <style:paragraph-properties fo:text-align="center"/>
    </style:style>
    <style:style style:name="MP10" style:family="paragraph">
      <loext:graphic-properties draw:fill="solid" draw:fill-color="#ffffff"/>
      <style:paragraph-properties style:writing-mode="lr-tb"/>
    </style:style>
    <style:style style:name="MP11" style:family="paragraph">
      <style:paragraph-properties fo:margin-left="0cm" fo:margin-right="0cm" fo:margin-top="0.308cm" fo:margin-bottom="0cm" fo:line-height="93%" fo:text-align="center" fo:text-indent="0cm"/>
    </style:style>
    <style:style style:name="MP12" style:family="paragraph">
      <loext:graphic-properties draw:fill="none" draw:fill-color="#ffffff"/>
      <style:paragraph-properties style:writing-mode="lr-tb"/>
    </style:style>
    <style:style style:name="MP13" style:family="paragraph">
      <style:paragraph-properties fo:margin-left="0cm" fo:margin-right="0cm" fo:margin-top="0.308cm" fo:margin-bottom="0cm" fo:line-height="93%" fo:text-indent="0cm"/>
    </style:style>
    <style:style style:name="MT1" style:family="text">
      <style:text-properties fo:font-size="14pt" style:font-size-asian="14pt" style:font-size-complex="14pt"/>
    </style:style>
    <style:style style:name="MT2" style:family="text">
      <style:text-properties fo:color="#000000" fo:font-size="14pt" style:font-size-asian="14pt" style:font-size-complex="14pt"/>
    </style:style>
    <style:style style:name="MT3" style:family="text">
      <style:text-properties fo:color="#000000" style:font-name="Arial" fo:font-size="14pt" style:font-size-asian="14pt" style:font-size-complex="14pt"/>
    </style:style>
    <text:list-style style:name="ML1">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ML2">
      <text:list-level-style-bullet text:level="1" text:bullet-char="">
        <style:list-level-properties text:min-label-width="0.948cm"/>
        <style:text-properties fo:font-family="StarSymbol" style:font-charset="x-symbol" fo:color="#00ffff" fo:font-size="100%"/>
      </text:list-level-style-bullet>
      <text:list-level-style-bullet text:level="2" text:bullet-char="">
        <style:list-level-properties text:space-before="1.27cm" text:min-label-width="0.789cm"/>
        <style:text-properties fo:font-family="StarSymbol" style:font-charset="x-symbol" fo:color="#969696" fo:font-size="100%"/>
      </text:list-level-style-bullet>
      <text:list-level-style-bullet text:level="3" text:bullet-char="✦">
        <style:list-level-properties text:space-before="2.54cm" text:min-label-width="0.635cm"/>
        <style:text-properties fo:font-family="FreeSerif" style:font-style-name="Medium" style:font-family-generic="roman" style:font-pitch="variable" fo:color="#00ffff" fo:font-size="7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8.266cm" svg:height="1.235cm" svg:x="0cm" svg:y="0cm">
        <draw:text-box>
          <text:p text:style-name="MP1"><text:span text:style-name="MT1"><presentation:header/></text:span></text:p>
        </draw:text-box>
      </draw:frame>
      <draw:frame draw:style-name="Mgr1" draw:text-style-name="MP4" draw:layer="backgroundobjects" svg:width="8.266cm" svg:height="1.235cm" svg:x="10.783cm" svg:y="0cm">
        <draw:text-box>
          <text:p text:style-name="MP3"><text:span text:style-name="MT1"><presentation:date-time/></text:span></text:p>
        </draw:text-box>
      </draw:frame>
      <draw:frame draw:style-name="Mgr2" draw:text-style-name="MP2" draw:layer="backgroundobjects" svg:width="8.266cm" svg:height="1.235cm" svg:x="0cm" svg:y="23.484cm">
        <draw:text-box>
          <text:p text:style-name="MP1"><text:span text:style-name="MT1"><presentation:footer/></text:span></text:p>
        </draw:text-box>
      </draw:frame>
      <draw:frame draw:style-name="Mgr2" draw:text-style-name="MP4" draw:layer="backgroundobjects" svg:width="8.266cm" svg:height="1.235cm" svg:x="10.783cm" svg:y="23.484cm">
        <draw:text-box>
          <text:p text:style-name="MP3"><text:span text:style-name="MT1"><text:page-number>&lt;number&gt;</text:page-number></text:span></text:p>
        </draw:text-box>
      </draw:frame>
      <draw:page-thumbnail draw:layer="backgroundobjects" svg:width="5.015cm" svg:height="3.875cm" svg:x="1cm" svg:y="3.339cm"/>
      <draw:page-thumbnail draw:layer="backgroundobjects" svg:width="5.015cm" svg:height="3.875cm" svg:x="1cm" svg:y="10.421cm"/>
      <draw:page-thumbnail draw:layer="backgroundobjects" svg:width="5.015cm" svg:height="3.875cm" svg:x="1cm" svg:y="17.503cm"/>
      <draw:page-thumbnail draw:layer="backgroundobjects" svg:width="5.015cm" svg:height="3.875cm" svg:x="7.016cm" svg:y="3.339cm"/>
      <draw:page-thumbnail draw:layer="backgroundobjects" svg:width="5.015cm" svg:height="3.875cm" svg:x="7.016cm" svg:y="10.421cm"/>
      <draw:page-thumbnail draw:layer="backgroundobjects" svg:width="5.015cm" svg:height="3.875cm" svg:x="7.016cm" svg:y="17.503cm"/>
      <draw:page-thumbnail draw:layer="backgroundobjects" svg:width="5.015cm" svg:height="3.875cm" svg:x="13.032cm" svg:y="3.339cm"/>
      <draw:page-thumbnail draw:layer="backgroundobjects" svg:width="5.015cm" svg:height="3.875cm" svg:x="13.032cm" svg:y="10.421cm"/>
      <draw:page-thumbnail draw:layer="backgroundobjects" svg:width="5.015cm" svg:height="3.875cm" svg:x="13.032cm" svg:y="17.503cm"/>
    </style:handout-master>
    <style:master-page style:name="Default" style:page-layout-name="PM1" draw:style-name="Mdp1">
      <draw:custom-shape draw:style-name="Mgr3" draw:text-style-name="MP5" draw:layer="backgroundobjects" svg:width="3.016cm" svg:height="19.041cm" svg:x="0cm" svg:y="0.001cm">
        <text:p/>
        <draw:enhanced-geometry svg:viewBox="0 0 21600 21600" draw:path-stretchpoint-x="10800" draw:path-stretchpoint-y="10800" draw:text-areas="?f3 ?f4 ?f5 ?f6" draw:type="round-rectangle" draw:modifiers="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Mgr4" draw:text-style-name="MP6" draw:layer="backgroundobjects" svg:width="3.612cm" svg:height="3.047cm" svg:x="0.176cm" svg:y="1.552cm">
          <text:p/>
          <draw:enhanced-geometry svg:viewBox="0 0 3617 3053" draw:type="non-primitive" draw:enhanced-path="M 1808 0 L 3616 3052 0 3052 1808 0 N"/>
        </draw:custom-shape>
        <draw:custom-shape draw:style-name="Mgr5" draw:text-style-name="MP7" draw:layer="backgroundobjects" svg:width="1.789cm" svg:height="1.505cm" svg:x="1.087cm" svg:y="3.071cm">
          <text:p/>
          <draw:enhanced-geometry svg:viewBox="0 0 1791 1508" draw:type="non-primitive" draw:enhanced-path="M 895 1507 L 1790 0 0 0 895 1507 N"/>
        </draw:custom-shape>
        <draw:custom-shape draw:style-name="Mgr4" draw:text-style-name="MP6" draw:layer="backgroundobjects" svg:width="0.877cm" svg:height="0.735cm" svg:x="1.541cm" svg:y="3.079cm">
          <text:p/>
          <draw:enhanced-geometry svg:viewBox="0 0 878 738" draw:type="non-primitive" draw:enhanced-path="M 439 0 L 877 737 0 737 439 0 N"/>
        </draw:custom-shape>
      </draw:g>
      <draw:frame presentation:style-name="Default-title" draw:layer="backgroundobjects" svg:width="21.586cm" svg:height="3.172cm" svg:x="3.175cm" svg:y="1.692cm" presentation:class="title" presentation:placeholder="true">
        <draw:text-box/>
      </draw:frame>
      <draw:frame presentation:style-name="Mpr1" draw:text-style-name="MP8" draw:layer="backgroundobjects" svg:width="21.586cm" svg:height="11.427cm" svg:x="3.175cm" svg:y="5.503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0">
        <draw:rect draw:style-name="Mgr6" draw:text-style-name="MP9" draw:layer="backgroundobjects" svg:width="19.05cm" svg:height="24.72cm" svg:x="0cm" svg:y="0cm">
          <text:p/>
        </draw:rect>
        <draw:custom-shape draw:style-name="Mgr7" draw:text-style-name="MP10" draw:layer="backgroundobjects" svg:width="19.05cm" svg:height="24.72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2.32cm" svg:height="9.235cm" svg:x="3.365cm" svg:y="1.87cm" presentation:class="page"/>
        <draw:frame presentation:style-name="Default-notes" draw:layer="backgroundobjects" svg:width="13.97cm" svg:height="11.122cm" svg:x="2.54cm" svg:y="11.738cm" presentation:class="notes" presentation:placeholder="true">
          <draw:text-box/>
        </draw:frame>
        <draw:custom-shape draw:style-name="Mgr8" draw:text-style-name="MP12" draw:layer="backgroundobjects" svg:width="12.013cm" svg:height="0.812cm" svg:x="3.545cm" svg:y="0.895cm">
          <text:p text:style-name="MP11"><text:span text:style-name="MT2">X. <text:s/>Dealing with Large-Scale Organization</text:span></text:p>
          <draw:enhanced-geometry svg:viewBox="0 0 21600 21600" draw:type="mso-spt202" draw:enhanced-path="M 0 0 L 21600 0 21600 21600 0 21600 0 0 Z N"/>
        </draw:custom-shape>
        <draw:custom-shape draw:style-name="Mgr9" draw:text-style-name="MP12" draw:layer="backgroundobjects" svg:width="4.445cm" svg:height="1.328cm" svg:x="14.182cm" svg:y="0.613cm">
          <text:p text:style-name="MP13"><text:span text:style-name="MT3">NT 123 <text:s/>N 10.</text:span><text:span text:style-name="MT3"><text:page-number>&lt;number&gt;</text:page-number></text:span></text:p>
          <draw:enhanced-geometry svg:viewBox="0 0 21600 21600" draw:type="mso-spt202" draw:enhanced-path="M 0 0 L 21600 0 21600 21600 0 21600 0 0 Z N"/>
        </draw:custom-shape>
      </presentation:notes>
    </style:master-page>
    <style:master-page style:name="Title1" style:page-layout-name="PM1" draw:style-name="Mdp1">
      <draw:custom-shape draw:style-name="Mgr3" draw:text-style-name="MP5" draw:layer="backgroundobjects" svg:width="3.016cm" svg:height="19.041cm" svg:x="0cm" svg:y="0.001cm">
        <text:p/>
        <draw:enhanced-geometry svg:viewBox="0 0 21600 21600" draw:path-stretchpoint-x="10800" draw:path-stretchpoint-y="10800" draw:text-areas="?f3 ?f4 ?f5 ?f6" draw:type="round-rectangle" draw:modifiers="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Mgr4" draw:text-style-name="MP6" draw:layer="backgroundobjects" svg:width="3.612cm" svg:height="3.047cm" svg:x="0.176cm" svg:y="5.997cm">
          <text:p/>
          <draw:enhanced-geometry svg:viewBox="0 0 3617 3053" draw:type="non-primitive" draw:enhanced-path="M 1808 0 L 3616 3052 0 3052 1808 0 N"/>
        </draw:custom-shape>
        <draw:custom-shape draw:style-name="Mgr5" draw:text-style-name="MP7" draw:layer="backgroundobjects" svg:width="1.789cm" svg:height="1.505cm" svg:x="1.087cm" svg:y="7.516cm">
          <text:p/>
          <draw:enhanced-geometry svg:viewBox="0 0 1791 1508" draw:type="non-primitive" draw:enhanced-path="M 895 1507 L 1790 0 0 0 895 1507 N"/>
        </draw:custom-shape>
        <draw:custom-shape draw:style-name="Mgr4" draw:text-style-name="MP6" draw:layer="backgroundobjects" svg:width="0.877cm" svg:height="0.735cm" svg:x="1.541cm" svg:y="7.524cm">
          <text:p/>
          <draw:enhanced-geometry svg:viewBox="0 0 878 738" draw:type="non-primitive" draw:enhanced-path="M 439 0 L 877 737 0 737 439 0 N"/>
        </draw:custom-shape>
      </draw:g>
      <draw:frame presentation:style-name="Title1-title" draw:layer="backgroundobjects" svg:width="21.586cm" svg:height="3.172cm" svg:x="3.175cm" svg:y="6.349cm" presentation:class="title" presentation:placeholder="true">
        <draw:text-box/>
      </draw:frame>
      <draw:frame presentation:style-name="Title1-outline1" draw:layer="backgroundobjects" svg:width="21.687cm" svg:height="11.049cm" svg:x="1.864cm" svg:y="5.295cm" presentation:class="outline" presentation:placeholder="true">
        <draw:text-box/>
      </draw:frame>
      <presentation:notes style:page-layout-name="PM0">
        <draw:rect draw:style-name="Mgr6" draw:text-style-name="MP9" draw:layer="backgroundobjects" svg:width="19.05cm" svg:height="24.72cm" svg:x="0cm" svg:y="0cm">
          <text:p/>
        </draw:rect>
        <draw:custom-shape draw:style-name="Mgr7" draw:text-style-name="MP10" draw:layer="backgroundobjects" svg:width="19.05cm" svg:height="24.72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title" draw:layer="backgroundobjects" svg:width="12.32cm" svg:height="9.235cm" svg:x="3.365cm" svg:y="1.87cm" presentation:class="page"/>
        <draw:frame presentation:style-name="Title1-notes" draw:layer="backgroundobjects" svg:width="13.97cm" svg:height="11.122cm" svg:x="2.54cm" svg:y="11.738cm" presentation:class="notes" presentation:placeholder="true" presentation:user-transformed="true">
          <draw:text-box/>
        </draw:frame>
        <draw:custom-shape draw:style-name="Mgr8" draw:text-style-name="MP12" draw:layer="backgroundobjects" svg:width="12.013cm" svg:height="0.812cm" svg:x="3.545cm" svg:y="0.895cm">
          <text:p text:style-name="MP11"><text:span text:style-name="MT2">X. <text:s/>Dealing with Large-Scale Organization</text:span></text:p>
          <draw:enhanced-geometry svg:viewBox="0 0 21600 21600" draw:type="mso-spt202" draw:enhanced-path="M 0 0 L 21600 0 21600 21600 0 21600 0 0 Z N"/>
        </draw:custom-shape>
        <draw:custom-shape draw:style-name="Mgr9" draw:text-style-name="MP12" draw:layer="backgroundobjects" svg:width="4.445cm" svg:height="1.328cm" svg:x="14.182cm" svg:y="0.613cm">
          <text:p text:style-name="MP13"><text:span text:style-name="MT3">NT 123 <text:s/>N 10.</text:span><text:span text:style-name="MT3"><text:page-number>&lt;number&gt;</text:page-number></text:span></text:p>
          <draw:enhanced-geometry svg:viewBox="0 0 21600 21600" draw:type="mso-spt202"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0.3.2$Linux_X86_64 LibreOffice_project/00m0$Build-2</meta:generator>
    <dc:title>X.  How to Deal with Large-Scale Organization of a Passage</dc:title>
    <meta:creation-date>2005-10-25T10:02:33</meta:creation-date>
    <dc:date>2016-05-04T14:23:31.288698624</dc:date>
    <dc:language>en-US</dc:language>
    <meta:editing-cycles>29</meta:editing-cycles>
    <meta:editing-duration>PT7H43M10S</meta:editing-duration>
    <meta:print-date>2016-05-04T14:17:22.105574725</meta:print-date>
    <meta:document-statistic meta:object-count="3072"/>
    <meta:user-defined meta:name="Info 1"/>
    <meta:user-defined meta:name="Info 2"/>
    <meta:user-defined meta:name="Info 3"/>
    <meta:user-defined meta:name="Info 4"/>
  </office:meta>
</office:document-meta>
</file>