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visibility="hidden" presentation:background-visible="true" presentation:background-objects-visible="false" presentation:display-footer="false" presentation:display-page-number="false" presentation:display-date-time="false" smil:type="dissolve"/>
    </style:style>
    <style:style style:name="dp1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slideWipe" smil:subtype="fromRight"/>
    </style:style>
    <style:style style:name="dp14"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6"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irisWipe" smil:subtype="rectangle"/>
    </style:style>
    <style:style style:name="dp17" style:family="drawing-page">
      <style:drawing-page-properties presentation:transition-type="semi-automatic" presentation:transition-speed="fast" presentation:visibility="hidden" presentation:background-visible="true" presentation:background-objects-visible="false" presentation:display-footer="false" presentation:display-page-number="false" presentation:display-date-time="false" smil:type="irisWipe" smil:subtype="rectangle"/>
    </style:style>
    <style:style style:name="dp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2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2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2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2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969696"/>
    </style:style>
    <style:style style:name="gr2" style:family="graphic">
      <style:graphic-properties style:protect="size"/>
    </style:style>
    <style:style style:name="gr3" style:family="graphic" style:parent-style-name="standard">
      <style:graphic-properties draw:stroke="none" draw:fill="none" draw:fill-color="#9999ff" draw:textarea-horizontal-align="left" draw:textarea-vertical-align="top" draw:auto-grow-height="true" fo:padding-top="0.128cm" fo:padding-bottom="0.128cm" fo:padding-left="0.256cm" fo:padding-right="0.256cm" fo:wrap-option="no-wrap" draw:shadow="hidden" draw:shadow-color="#000000"/>
    </style:style>
    <style:style style:name="gr4" style:family="graphic" style:parent-style-name="standard">
      <style:graphic-properties draw:stroke="solid" svg:stroke-width="0.071cm" svg:stroke-color="#dddddd" draw:stroke-linejoin="miter" draw:fill="none" draw:fill-color="#9999ff"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solid" svg:stroke-width="0.071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71cm" svg:stroke-color="#dddddd" draw:stroke-linejoin="miter" draw:fill="solid" draw:fill-color="#cc00cc" draw:textarea-horizontal-align="justify" draw:textarea-vertical-align="middle" draw:auto-grow-height="false" fo:padding-top="0.128cm" fo:padding-bottom="0.128cm" fo:padding-left="0.256cm" fo:padding-right="0.256cm" fo:wrap-option="wrap" draw:shadow="hidden" draw:shadow-color="#000000"/>
    </style:style>
    <style:style style:name="gr7"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solid" svg:stroke-width="0.035cm" svg:stroke-color="#dddddd" draw:stroke-linejoin="miter" draw:fill="solid" draw:fill-color="#00cccc" draw:textarea-horizontal-align="justify" draw:textarea-vertical-align="middle" draw:auto-grow-height="false" fo:padding-top="0.128cm" fo:padding-bottom="0.128cm" fo:padding-left="0.256cm" fo:padding-right="0.256cm" fo:wrap-option="wrap" draw:shadow="hidden" draw:shadow-color="#000000"/>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0"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cbcbcb" draw:textarea-horizontal-align="left" draw:textarea-vertical-align="top" draw:auto-grow-height="true" fo:padding-top="0.128cm" fo:padding-bottom="0.128cm" fo:padding-left="0.256cm" fo:padding-right="0.256cm" fo:wrap-option="no-wrap" draw:shadow="hidden" draw:shadow-color="#5f5f5f"/>
    </style:style>
    <style:style style:name="gr12" style:family="graphic" style:parent-style-name="standard">
      <style:graphic-properties draw:stroke="solid" svg:stroke-width="0.071cm" svg:stroke-color="#000000" draw:stroke-linejoin="miter" draw:fill="none" draw:fill-color="#cbcbcb" draw:textarea-horizontal-align="left" draw:textarea-vertical-align="middle" draw:auto-grow-height="false" fo:padding-top="0.13cm" fo:padding-bottom="0.13cm" fo:padding-left="0.25cm" fo:padding-right="0.25cm" fo:wrap-option="wrap" draw:shadow="hidden" draw:shadow-color="#5f5f5f"/>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14"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padding-top="0.128cm" fo:padding-bottom="0.128cm" fo:padding-left="0.256cm" fo:padding-right="0.256cm" fo:wrap-option="wrap" draw:shadow="hidden" draw:shadow-color="#5f5f5f"/>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5f5f5f"/>
    </style:style>
    <style:style style:name="gr16"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dddddd" draw:stroke-linejoin="miter" draw:fill="solid" draw:fill-color="#969696" draw:textarea-horizontal-align="justify" draw:textarea-vertical-align="middle" draw:auto-grow-height="false" fo:padding-top="0.128cm" fo:padding-bottom="0.128cm" fo:padding-left="0.256cm" fo:padding-right="0.256cm" fo:wrap-option="wrap" draw:shadow="hidden" draw:shadow-color="#000000"/>
    </style:style>
    <style:style style:name="gr18"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wrap" draw:shadow="hidden" draw:shadow-color="#000000"/>
    </style:style>
    <style:style style:name="gr19" style:family="graphic" style:parent-style-name="standard">
      <style:graphic-properties draw:stroke="none" draw:fill="solid" draw:fill-color="#bc00bc" draw:textarea-horizontal-align="left" draw:textarea-vertical-align="top" draw:auto-grow-height="false" fo:padding-top="0.13cm" fo:padding-bottom="0.13cm" fo:padding-left="0.25cm" fo:padding-right="0.25cm" fo:wrap-option="no-wrap" draw:shadow="hidden" draw:shadow-color="#000000"/>
    </style:style>
    <style:style style:name="gr20"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wrap" draw:shadow="hidden" draw:shadow-color="#000000"/>
    </style:style>
    <style:style style:name="gr21"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2" style:family="graphic" style:parent-style-name="standard">
      <style:graphic-properties draw:visible-area-left="0cm" draw:visible-area-top="0cm" draw:visible-area-width="41.725cm" draw:visible-area-height="80.301cm"/>
    </style:style>
    <style:style style:name="gr23" style:family="graphic" style:parent-style-name="standard">
      <style:graphic-properties svg:stroke-color="#ffffff" draw:fill="none" draw:textarea-horizontal-align="justify" draw:textarea-vertical-align="middle" draw:auto-grow-height="false" fo:min-height="0cm" fo:min-width="0cm"/>
    </style:style>
    <style:style style:name="gr24"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969696"/>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5f5f5f"/>
    </style:style>
    <style:style style:name="gr2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5f5f5f"/>
    </style:style>
    <style:style style:name="gr28" style:family="graphic" style:parent-style-name="standard">
      <style:graphic-properties draw:stroke="none" draw:fill="none" draw:fill-color="#9999ff" draw:textarea-horizontal-align="left" draw:textarea-vertical-align="middle"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159cm" svg:stroke-color="#ff9933" draw:stroke-linejoin="miter" draw:fill="none" draw:fill-color="#0000ff" draw:textarea-horizontal-align="left" draw:textarea-vertical-align="middle"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141cm" svg:stroke-color="#ff9933" draw:stroke-linejoin="miter" draw:fill="none" draw:fill-color="#9999ff" draw:textarea-horizontal-align="left" draw:textarea-vertical-align="middle"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141cm" svg:stroke-color="#ff9933" draw:marker-end="msArrow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3" style:family="graphic" style:parent-style-name="standard">
      <style:graphic-properties draw:stroke="none" draw:fill="none" draw:fill-color="#9999ff" draw:textarea-horizontal-align="left" draw:textarea-vertical-align="top" draw:auto-grow-height="false" fo:padding-top="0.128cm" fo:padding-bottom="0.128cm" fo:padding-left="0.256cm" fo:padding-right="0.256cm" fo:wrap-option="no-wrap" draw:shadow="hidden" draw:shadow-color="#000000"/>
    </style:style>
    <style:style style:name="gr34"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141cm" svg:stroke-color="#ff9933"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28cm" fo:padding-bottom="0.128cm" fo:padding-left="0.256cm" fo:padding-right="0.256cm" fo:wrap-option="wrap" draw:shadow="hidden" draw:shadow-color="#000000"/>
    </style:style>
    <style:style style:name="gr38" style:family="graphic" style:parent-style-name="standard">
      <style:graphic-properties draw:stroke="solid" svg:stroke-width="0.035cm" svg:stroke-color="#dddddd" draw:stroke-linejoin="miter" draw:fill="solid" draw:fill-color="#9999ff" draw:textarea-horizontal-align="left" draw:textarea-vertical-align="middle"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969696"/>
    </style:style>
    <style:style style:name="gr40" style:family="graphic" style:parent-style-name="standard">
      <style:graphic-properties draw:stroke="solid" svg:stroke-width="0.035cm" svg:stroke-color="#dddddd" draw:stroke-linejoin="miter" draw:fill="none" draw:fill-color="#9999ff" draw:textarea-horizontal-align="left" draw:textarea-vertical-align="middle"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draw:stroke-linejoin="miter" draw:fill="none" draw:fill-color="#cbcbcb" draw:textarea-horizontal-align="justify" draw:textarea-vertical-align="middle" draw:auto-grow-height="false" fo:padding-top="0.128cm" fo:padding-bottom="0.128cm" fo:padding-left="0.256cm" fo:padding-right="0.256cm" fo:wrap-option="wrap" draw:shadow="hidden" draw:shadow-color="#5f5f5f"/>
    </style:style>
    <style:style style:name="gr42" style:family="graphic" style:parent-style-name="standard">
      <style:graphic-properties draw:stroke="solid" svg:stroke-width="0.035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3" style:family="graphic" style:parent-style-name="standard">
      <style:graphic-properties draw:stroke="solid" svg:stroke-width="0.035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4" style:family="graphic" style:parent-style-name="standard">
      <style:graphic-properties draw:stroke="solid" svg:stroke-width="0.035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5" style:family="graphic" style:parent-style-name="standard">
      <style:graphic-properties draw:stroke="solid" svg:stroke-width="0.035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6" style:family="graphic" style:parent-style-name="standard">
      <style:graphic-properties draw:stroke="solid" svg:stroke-width="0.035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7" style:family="graphic" style:parent-style-name="standard">
      <style:graphic-properties draw:stroke="solid" svg:stroke-width="0.035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8" style:family="graphic" style:parent-style-name="standard">
      <style:graphic-properties draw:stroke="solid" svg:stroke-width="0.035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9" style:family="graphic" style:parent-style-name="standard">
      <style:graphic-properties draw:stroke="solid" svg:stroke-width="0.035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0" style:family="graphic" style:parent-style-name="standard">
      <style:graphic-properties draw:stroke="solid" svg:stroke-width="0.035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1" style:family="graphic" style:parent-style-name="standard">
      <style:graphic-properties draw:stroke="solid" svg:stroke-width="0.035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2" style:family="graphic" style:parent-style-name="standard">
      <style:graphic-properties draw:stroke="none" draw:fill="none" draw:fill-color="#cbcbcb" draw:textarea-horizontal-align="left" draw:textarea-vertical-align="top" draw:auto-grow-height="true" fo:min-height="16.451cm" fo:padding-top="0.128cm" fo:padding-bottom="0.128cm" fo:padding-left="0.256cm" fo:padding-right="0.256cm" fo:wrap-option="no-wrap" draw:shadow="hidden" draw:shadow-color="#5f5f5f"/>
    </style:style>
    <style:style style:name="gr53" style:family="graphic" style:parent-style-name="standard">
      <style:graphic-properties draw:stroke="none" draw:fill="none" draw:fill-color="#cbcbcb" draw:textarea-horizontal-align="left" draw:textarea-vertical-align="top" draw:auto-grow-height="true" fo:min-height="0.628cm" fo:padding-top="0.128cm" fo:padding-bottom="0.128cm" fo:padding-left="0.256cm" fo:padding-right="0.256cm" fo:wrap-option="no-wrap" draw:shadow="hidden" draw:shadow-color="#5f5f5f"/>
    </style:style>
    <style:style style:name="gr54" style:family="graphic" style:parent-style-name="standard">
      <style:graphic-properties draw:stroke="none" draw:fill="none" draw:fill-color="#cbcbcb" draw:textarea-horizontal-align="left" draw:textarea-vertical-align="top" draw:auto-grow-height="true" fo:min-height="0.475cm" fo:padding-top="0.128cm" fo:padding-bottom="0.128cm" fo:padding-left="0.256cm" fo:padding-right="0.256cm" fo:wrap-option="no-wrap" draw:shadow="hidden" draw:shadow-color="#5f5f5f"/>
    </style:style>
    <style:style style:name="gr55" style:family="graphic" style:parent-style-name="standard">
      <style:graphic-properties draw:stroke="none" draw:fill="none" draw:fill-color="#cbcbcb" draw:textarea-horizontal-align="left" draw:textarea-vertical-align="top" draw:auto-grow-height="true" fo:min-height="15.041cm" fo:padding-top="0.128cm" fo:padding-bottom="0.128cm" fo:padding-left="0.256cm" fo:padding-right="0.256cm" fo:wrap-option="no-wrap" draw:shadow="hidden" draw:shadow-color="#5f5f5f"/>
    </style:style>
    <style:style style:name="gr56" style:family="graphic" style:parent-style-name="standard">
      <style:graphic-properties draw:stroke="solid" svg:stroke-width="0.035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7" style:family="graphic" style:parent-style-name="standard">
      <style:graphic-properties draw:stroke="solid" svg:stroke-width="0.035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8" style:family="graphic" style:parent-style-name="standard">
      <style:graphic-properties draw:stroke="solid" svg:stroke-width="0.035cm" svg:stroke-color="#000000"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9" style:family="graphic" style:parent-style-name="standard">
      <style:graphic-properties draw:stroke="solid" svg:stroke-width="0.035cm" svg:stroke-color="#00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0" style:family="graphic" style:parent-style-name="standard">
      <style:graphic-properties draw:stroke="solid" svg:stroke-width="0.035cm" svg:stroke-color="#00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1" style:family="graphic" style:parent-style-name="standard">
      <style:graphic-properties draw:stroke="solid" svg:stroke-width="0.035cm" svg:stroke-color="#000000" draw:marker-end="Arrowheads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2" style:family="graphic" style:parent-style-name="standard">
      <style:graphic-properties draw:stroke="solid" svg:stroke-width="0.035cm" svg:stroke-color="#000000" draw:marker-end="Arrowheads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3" style:family="graphic" style:parent-style-name="standard">
      <style:graphic-properties draw:stroke="solid" svg:stroke-width="0.035cm" svg:stroke-color="#000000" draw:marker-end="Arrowheads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4" style:family="graphic" style:parent-style-name="standard">
      <style:graphic-properties draw:stroke="solid" svg:stroke-width="0.035cm" svg:stroke-color="#000000" draw:marker-end="Arrowheads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5" style:family="graphic" style:parent-style-name="standard">
      <style:graphic-properties draw:stroke="solid" svg:stroke-width="0.035cm" svg:stroke-color="#00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6" style:family="graphic" style:parent-style-name="standard">
      <style:graphic-properties draw:stroke="solid" svg:stroke-width="0.071cm" svg:stroke-color="#dddddd" draw:stroke-linejoin="miter" draw:fill="solid" draw:fill-color="#cc00cc" draw:textarea-horizontal-align="left" draw:textarea-vertical-align="middle" draw:auto-grow-height="false" fo:padding-top="0.13cm" fo:padding-bottom="0.13cm" fo:padding-left="0.25cm" fo:padding-right="0.25cm" fo:wrap-option="wrap" draw:shadow="hidden" draw:shadow-color="#000000"/>
    </style:style>
    <style:style style:name="gr67" style:family="graphic" style:parent-style-name="standard">
      <style:graphic-properties draw:stroke="solid" svg:stroke-width="0.071cm" svg:stroke-color="#dddddd" draw:stroke-linejoin="miter" draw:fill="none" draw:fill-color="#9999ff" draw:textarea-horizontal-align="justify" draw:textarea-vertical-align="middle" draw:auto-grow-height="false" fo:padding-top="0.128cm" fo:padding-bottom="0.128cm" fo:padding-left="0.256cm" fo:padding-right="0.256cm" fo:wrap-option="wrap" draw:shadow="hidden" draw:shadow-color="#000000"/>
    </style:style>
    <style:style style:name="gr68" style:family="graphic" style:parent-style-name="standard">
      <style:graphic-properties draw:stroke="solid" svg:stroke-width="0.035cm" svg:stroke-color="#dddddd" draw:stroke-linejoin="miter" draw:fill="none" draw:fill-color="#9999ff" draw:textarea-horizontal-align="justify" draw:textarea-vertical-align="middle" draw:auto-grow-height="false" fo:padding-top="0.128cm" fo:padding-bottom="0.128cm" fo:padding-left="0.256cm" fo:padding-right="0.256cm" fo:wrap-option="wrap" draw:shadow="hidden" draw:shadow-color="#000000"/>
    </style:style>
    <style:style style:name="gr69"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3cm" fo:padding-bottom="0.13cm" fo:padding-left="0.25cm" fo:padding-right="0.25cm" fo:wrap-option="wrap" draw:shadow="hidden" draw:shadow-color="#000000"/>
    </style:style>
    <style:style style:name="gr70"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3cm" fo:padding-bottom="0.13cm" fo:padding-left="0.25cm" fo:padding-right="0.25cm" fo:wrap-option="wrap" draw:shadow="hidden" draw:shadow-color="#000000"/>
    </style:style>
    <style:style style:name="gr71"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3cm" fo:padding-bottom="0.13cm" fo:padding-left="0.25cm" fo:padding-right="0.25cm" fo:wrap-option="no-wrap" draw:shadow="hidden" draw:shadow-color="#000000"/>
    </style:style>
    <style:style style:name="gr72"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wrap" draw:shadow="hidden" draw:shadow-color="#000000"/>
    </style:style>
    <style:style style:name="gr73" style:family="graphic" style:parent-style-name="standard">
      <style:graphic-properties draw:stroke="none" draw:fill="none" draw:fill-color="#cbcbcb" draw:textarea-horizontal-align="justify" draw:textarea-vertical-align="top" draw:auto-grow-height="true" fo:padding-top="0.128cm" fo:padding-bottom="0.128cm" fo:padding-left="0.256cm" fo:padding-right="0.256cm" fo:wrap-option="no-wrap" draw:shadow="hidden" draw:shadow-color="#5f5f5f"/>
    </style:style>
    <style:style style:name="gr74" style:family="graphic" style:parent-style-name="standard">
      <style:graphic-properties draw:stroke="none" draw:fill="none" draw:fill-color="#cbcbcb" draw:textarea-horizontal-align="right" draw:textarea-vertical-align="top" draw:auto-grow-height="true" fo:padding-top="0.128cm" fo:padding-bottom="0.128cm" fo:padding-left="0.256cm" fo:padding-right="0.256cm" fo:wrap-option="no-wrap" draw:shadow="hidden" draw:shadow-color="#5f5f5f"/>
    </style:style>
    <style:style style:name="pr1" style:family="presentation" style:parent-style-name="Title1-title">
      <style:graphic-properties draw:stroke="none" draw:fill="none" draw:fill-color="#9999ff"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2" style:family="presentation" style:parent-style-name="Title1-subtitle">
      <style:graphic-properties draw:stroke="none" draw:fill="none" draw:fill-color="#9999ff" fo:min-height="4.87cm" draw:shadow="hidden" draw:shadow-color="#000000"/>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no-wrap"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notes">
      <style:graphic-properties draw:stroke="none" draw:fill="none" draw:fill-color="#00cc99" draw:auto-grow-height="true" fo:min-height="11.221cm" draw:shadow="hidden" draw:shadow-color="#969696"/>
    </style:style>
    <style:style style:name="pr15" style:family="presentation" style:parent-style-name="Title1-title">
      <style:graphic-properties draw:stroke="none" draw:fill="none" draw:fill-color="#9999ff" draw:textarea-horizontal-align="justify"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draw:shadow-opacity="100%"/>
    </style:style>
    <style:style style:name="pr16" style:family="presentation" style:parent-style-name="Default-title">
      <style:graphic-properties draw:stroke="none" draw:fill="none" draw:fill-color="#9999ff" draw:textarea-horizontal-align="left"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7" style:family="presentation" style:parent-style-name="Default-outline1">
      <style:graphic-properties draw:stroke="none" draw:fill="none" draw:fill-color="#9999ff"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no-wrap" draw:shadow="hidden" draw:shadow-color="#969696"/>
    </style:style>
    <style:style style:name="pr19" style:family="presentation" style:parent-style-name="Default-notes">
      <style:graphic-properties draw:stroke="none" draw:fill="none" draw:fill-color="#00cc99" draw:auto-grow-height="true" fo:min-height="11.221cm" draw:shadow="hidden" draw:shadow-color="#969696"/>
    </style:style>
    <style:style style:name="pr20" style:family="presentation" style:parent-style-name="Default-title">
      <style:graphic-properties draw:stroke="none" draw:fill="none" draw:fill-color="#9999ff" draw:textarea-horizontal-align="left"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draw:shadow-opacity="100%"/>
    </style:style>
    <style:style style:name="pr21" style:family="presentation" style:parent-style-name="Default-title">
      <style:graphic-properties draw:stroke="none" draw:fill="none" draw:fill-color="#9999ff" draw:textarea-horizontal-align="left" draw:textarea-vertical-align="middle" draw:auto-grow-height="true" draw:auto-grow-width="false" fo:min-height="2.179cm" fo:min-width="0cm" fo:padding-top="0.128cm" fo:padding-bottom="0.128cm" fo:padding-left="0.256cm" fo:padding-right="0.256cm" fo:wrap-option="no-wrap" draw:shadow="visible" draw:shadow-offset-x="0.026cm" draw:shadow-offset-y="0.026cm" draw:shadow-color="#000000" draw:shadow-opacity="100%"/>
    </style:style>
    <style:style style:name="pr22" style:family="presentation" style:parent-style-name="Default-outline1">
      <style:graphic-properties draw:stroke="none" draw:fill="none" draw:fill-color="#9999ff" draw:textarea-horizontal-align="left" draw:textarea-vertical-align="top" draw:auto-grow-height="true" draw:auto-grow-width="false" fo:min-height="16.255cm" fo:min-width="0cm" fo:padding-top="0.128cm" fo:padding-bottom="0.128cm" fo:padding-left="0.256cm" fo:padding-right="0.256cm" fo:wrap-option="no-wrap" draw:shadow="hidden" draw:shadow-color="#000000"/>
    </style:style>
    <style:style style:name="pr23" style:family="presentation" style:parent-style-name="Default-outline1">
      <style:graphic-properties draw:stroke="none" draw:fill="none" draw:fill-color="#9999ff" draw:textarea-horizontal-align="left" draw:textarea-vertical-align="top" draw:auto-grow-height="true" draw:auto-grow-width="false" fo:min-height="12.445cm" fo:min-width="0cm" fo:padding-top="0.128cm" fo:padding-bottom="0.128cm" fo:padding-left="0.256cm" fo:padding-right="0.256cm" fo:wrap-option="no-wrap" draw:shadow="hidden" draw:shadow-color="#000000"/>
    </style:style>
    <style:style style:name="pr24" style:family="presentation" style:parent-style-name="Default-outline1">
      <style:graphic-properties draw:stroke="none" draw:fill="none" draw:fill-color="#9999ff" draw:textarea-horizontal-align="left" draw:textarea-vertical-align="top" draw:auto-grow-height="true" draw:auto-grow-width="false" fo:min-height="13.504cm" fo:min-width="0cm" fo:padding-top="0.128cm" fo:padding-bottom="0.128cm" fo:padding-left="0.256cm" fo:padding-right="0.256cm" fo:wrap-option="no-wrap" draw:shadow="hidden" draw:shadow-color="#000000"/>
    </style:style>
    <style:style style:name="pr25" style:family="presentation" style:parent-style-name="Default-outline1">
      <style:graphic-properties draw:stroke="none" draw:fill="none" draw:fill-color="#9999ff" draw:textarea-horizontal-align="left" draw:textarea-vertical-align="top" draw:auto-grow-height="true" draw:auto-grow-width="false" fo:min-height="13.715cm" fo:min-width="0cm" fo:padding-top="0.128cm" fo:padding-bottom="0.128cm" fo:padding-left="0.256cm" fo:padding-right="0.256cm" fo:wrap-option="no-wrap" draw:shadow="hidden" draw:shadow-color="#000000"/>
    </style:style>
    <style:style style:name="pr26" style:family="presentation" style:parent-style-name="Default-outline1">
      <style:graphic-properties draw:stroke="none" draw:fill="none" draw:fill-color="#9999ff" draw:textarea-horizontal-align="left" draw:textarea-vertical-align="top" draw:auto-grow-height="true" draw:auto-grow-width="false" fo:min-height="13.292cm" fo:min-width="0cm" fo:padding-top="0.128cm" fo:padding-bottom="0.128cm" fo:padding-left="0.256cm" fo:padding-right="0.256cm" fo:wrap-option="no-wrap" draw:shadow="hidden" draw:shadow-color="#000000"/>
    </style:style>
    <style:style style:name="pr27" style:family="presentation" style:parent-style-name="Default-outline1">
      <style:graphic-properties draw:stroke="none" draw:fill="none" draw:fill-color="#9999ff" draw:textarea-horizontal-align="left" draw:textarea-vertical-align="top" draw:auto-grow-height="true" draw:auto-grow-width="false" fo:min-height="12.657cm" fo:min-width="0cm" fo:padding-top="0.128cm" fo:padding-bottom="0.128cm" fo:padding-left="0.256cm" fo:padding-right="0.256cm" fo:wrap-option="no-wrap" draw:shadow="hidden" draw:shadow-color="#000000"/>
    </style:style>
    <style:style style:name="pr28" style:family="presentation" style:parent-style-name="Default-outline1">
      <style:graphic-properties draw:stroke="none" draw:fill="none" draw:fill-color="#9999ff" draw:textarea-horizontal-align="left" draw:textarea-vertical-align="top" draw:auto-grow-height="true" draw:auto-grow-width="false" fo:min-height="6.519cm" fo:min-width="0cm" fo:padding-top="0.128cm" fo:padding-bottom="0.128cm" fo:padding-left="0.256cm" fo:padding-right="0.256cm" fo:wrap-option="no-wrap" draw:shadow="hidden" draw:shadow-color="#000000"/>
    </style:style>
    <style:style style:name="pr29" style:family="presentation" style:parent-style-name="Default-outline1">
      <style:graphic-properties draw:stroke="none" draw:fill="none" draw:fill-color="#9999ff" draw:textarea-horizontal-align="left" draw:textarea-vertical-align="top" draw:auto-grow-height="true" draw:auto-grow-width="false" fo:min-height="9.27cm" fo:min-width="0cm" fo:padding-top="0.128cm" fo:padding-bottom="0.128cm" fo:padding-left="0.256cm" fo:padding-right="0.256cm" fo:wrap-option="no-wrap" draw:shadow="hidden" draw:shadow-color="#000000"/>
    </style:style>
    <style:style style:name="pr30" style:family="presentation" style:parent-style-name="Default-outline1">
      <style:graphic-properties draw:stroke="none" draw:fill="none" draw:fill-color="#9999ff" draw:textarea-horizontal-align="left" draw:textarea-vertical-align="top" draw:auto-grow-height="true" draw:auto-grow-width="false" fo:min-height="9.693cm" fo:min-width="0cm" fo:padding-top="0.128cm" fo:padding-bottom="0.128cm" fo:padding-left="0.256cm" fo:padding-right="0.256cm" fo:wrap-option="no-wrap" draw:shadow="hidden" draw:shadow-color="#000000"/>
    </style:style>
    <style:style style:name="pr31" style:family="presentation" style:parent-style-name="Default-outline1">
      <style:graphic-properties draw:stroke="none" draw:fill="none" draw:fill-color="#9999ff" draw:textarea-horizontal-align="left" draw:textarea-vertical-align="top" draw:auto-grow-height="true" draw:auto-grow-width="false" fo:min-height="8cm" fo:min-width="0cm" fo:padding-top="0.128cm" fo:padding-bottom="0.128cm" fo:padding-left="0.256cm" fo:padding-right="0.256cm" fo:wrap-option="no-wrap" draw:shadow="hidden" draw:shadow-color="#000000"/>
    </style:style>
    <style:style style:name="pr32" style:family="presentation" style:parent-style-name="Default-outline1">
      <style:graphic-properties draw:stroke="none" draw:fill="none" draw:fill-color="#9999ff" draw:textarea-horizontal-align="left" draw:textarea-vertical-align="top" draw:auto-grow-height="true" draw:auto-grow-width="false" fo:min-height="13.503cm" fo:min-width="0cm" fo:padding-top="0.128cm" fo:padding-bottom="0.128cm" fo:padding-left="0.256cm" fo:padding-right="0.256cm" fo:wrap-option="no-wrap" draw:shadow="hidden" draw:shadow-color="#000000"/>
    </style:style>
    <style:style style:name="pr33" style:family="presentation" style:parent-style-name="Title1-title">
      <style:graphic-properties draw:stroke="none" draw:fill="none" draw:fill-color="#9999ff" draw:textarea-horizontal-align="left"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style:style>
    <style:style style:name="pr34" style:family="presentation" style:parent-style-name="Default-outline1">
      <style:graphic-properties draw:stroke="none" draw:fill="none" draw:fill-color="#9999ff" draw:textarea-horizontal-align="left" draw:textarea-vertical-align="top" draw:auto-grow-height="true" draw:auto-grow-width="false" fo:min-height="13.08cm" fo:min-width="0cm" fo:padding-top="0.128cm" fo:padding-bottom="0.128cm" fo:padding-left="0.256cm" fo:padding-right="0.256cm" fo:wrap-option="no-wrap" draw:shadow="hidden" draw:shadow-color="#000000"/>
    </style:style>
    <style:style style:name="pr35" style:family="presentation" style:parent-style-name="Default-outline1">
      <style:graphic-properties draw:stroke="none" draw:fill="none" draw:fill-color="#9999ff" draw:textarea-horizontal-align="left" draw:textarea-vertical-align="top" draw:auto-grow-height="true" draw:auto-grow-width="false" fo:min-height="7.154cm" fo:min-width="0cm" fo:padding-top="0.128cm" fo:padding-bottom="0.128cm" fo:padding-left="0.256cm" fo:padding-right="0.256cm" fo:wrap-option="no-wrap" draw:shadow="hidden" draw:shadow-color="#000000"/>
    </style:style>
    <style:style style:name="pr36" style:family="presentation" style:parent-style-name="Default-outline1">
      <style:graphic-properties draw:stroke="none" draw:fill="none" draw:fill-color="#9999ff" draw:textarea-horizontal-align="left" draw:textarea-vertical-align="top" draw:auto-grow-height="true" draw:auto-grow-width="false" fo:min-height="6.307cm" fo:min-width="0cm" fo:padding-top="0.128cm" fo:padding-bottom="0.128cm" fo:padding-left="0.256cm" fo:padding-right="0.256cm" fo:wrap-option="no-wrap" draw:shadow="hidden" draw:shadow-color="#000000"/>
    </style:style>
    <style:style style:name="pr37" style:family="presentation" style:parent-style-name="Default-outline1">
      <style:graphic-properties draw:stroke="none" draw:fill="none" draw:fill-color="#9999ff" draw:textarea-horizontal-align="left" draw:textarea-vertical-align="top" draw:auto-grow-height="true" draw:auto-grow-width="false" fo:min-height="6.306cm" fo:min-width="0cm" fo:padding-top="0.128cm" fo:padding-bottom="0.128cm" fo:padding-left="0.256cm" fo:padding-right="0.256cm" fo:wrap-option="no-wrap" draw:shadow="hidden" draw:shadow-color="#00000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margin-top="0.238cm" fo:margin-bottom="0cm" text:enable-numbering="false" fo:text-indent="0cm"/>
    </style:style>
    <style:style style:name="P5" style:family="paragraph">
      <style:paragraph-properties fo:margin-left="0cm" fo:margin-right="0cm" fo:margin-top="0.617cm" fo:margin-bottom="0cm" fo:line-height="100%" text:enable-numbering="false" fo:text-indent="0cm"/>
    </style:style>
    <style:style style:name="P6" style:family="paragraph">
      <style:paragraph-properties style:writing-mode="lr-tb"/>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size="10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text:enable-numbering="false" fo:text-indent="0cm"/>
    </style:style>
    <style:style style:name="P12" style:family="paragraph">
      <style:paragraph-properties fo:margin-left="0.952cm" fo:margin-right="0cm" fo:margin-top="0.282cm" fo:margin-bottom="0cm" text:enable-numbering="true" fo:text-indent="-0.952cm"/>
    </style:style>
    <style:style style:name="P13" style:family="paragraph">
      <style:paragraph-properties fo:margin-left="0.952cm" fo:margin-right="0cm" fo:text-indent="-0.952cm" style:writing-mode="lr-tb"/>
    </style:style>
    <style:style style:name="P14" style:family="paragraph">
      <style:paragraph-properties fo:margin-left="0cm" fo:margin-right="0cm" fo:margin-top="0.158cm" fo:margin-bottom="0cm" text:enable-numbering="false"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705cm" fo:margin-bottom="0cm" fo:line-height="100%" text:enable-numbering="false" fo:text-indent="0cm"/>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952cm" fo:margin-right="0cm" fo:margin-top="0.282cm" fo:margin-bottom="0cm" text:enable-numbering="false" fo:text-indent="-0.952cm"/>
    </style:style>
    <style:style style:name="P19" style:family="paragraph">
      <style:paragraph-properties fo:margin-left="0cm" fo:margin-right="0cm" fo:margin-top="0.264cm" fo:margin-bottom="0cm" text:enable-numbering="false" fo:text-indent="0cm"/>
    </style:style>
    <style:style style:name="P20" style:family="paragraph">
      <style:paragraph-properties fo:margin-left="0cm" fo:margin-right="0cm" fo:margin-top="0.102cm" fo:margin-bottom="0cm" text:enable-numbering="false" fo:text-indent="0cm"/>
    </style:style>
    <style:style style:name="P21" style:family="paragraph">
      <style:paragraph-properties fo:margin-left="0cm" fo:margin-right="0cm" fo:margin-top="0.102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top="0.102cm" fo:margin-bottom="0cm" style:writing-mode="lr-tb"/>
      <style:text-properties fo:color="#000000"/>
    </style:style>
    <style:style style:name="P23" style:family="paragraph">
      <style:paragraph-properties fo:margin-left="0cm" fo:margin-right="0cm" fo:margin-top="1.181cm" fo:margin-bottom="0.295cm" fo:line-height="100%" text:enable-numbering="false" fo:text-indent="0cm"/>
    </style:style>
    <style:style style:name="P24" style:family="paragraph">
      <style:paragraph-properties style:writing-mode="lr-tb"/>
      <style:text-properties fo:color="#000000"/>
    </style:style>
    <style:style style:name="P25" style:family="paragraph">
      <style:paragraph-properties fo:margin-left="0cm" fo:margin-right="0cm" fo:margin-top="0.352cm" fo:margin-bottom="0cm" fo:line-height="100%" text:enable-numbering="false" fo:text-indent="0cm"/>
    </style:style>
    <style:style style:name="P26" style:family="paragraph">
      <style:paragraph-properties fo:margin-left="0cm" fo:margin-right="0cm" fo:margin-top="0.33cm" fo:margin-bottom="0cm" text:enable-numbering="false" fo:text-indent="0cm"/>
    </style:style>
    <style:style style:name="P27" style:family="paragraph">
      <style:paragraph-properties fo:margin-left="0cm" fo:margin-right="0cm" fo:margin-top="0.33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top="0.33cm" fo:margin-bottom="0cm" style:writing-mode="lr-tb"/>
      <style:text-properties fo:font-size="15pt"/>
    </style:style>
    <style:style style:name="P29" style:family="paragraph">
      <style:paragraph-properties fo:margin-left="0cm" fo:margin-right="0cm" fo:margin-top="0.758cm" fo:margin-bottom="0.189cm" fo:line-height="100%" text:enable-numbering="false" fo:text-indent="0cm"/>
    </style:style>
    <style:style style:name="P30" style:family="paragraph">
      <style:paragraph-properties fo:margin-left="0.952cm" fo:margin-right="0cm" fo:margin-top="0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text-align="center" fo:text-indent="0cm"/>
    </style:style>
    <style:style style:name="P33" style:family="paragraph">
      <style:paragraph-properties fo:text-align="center"/>
      <style:text-properties fo:font-size="28pt"/>
    </style:style>
    <style:style style:name="P34" style:family="paragraph">
      <style:paragraph-properties fo:margin-left="2.063cm" fo:margin-right="0cm" fo:margin-top="0.282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2.063cm" fo:margin-right="0cm" fo:margin-top="0.282cm" fo:margin-bottom="0cm" text:enable-numbering="false" fo:text-indent="-0.793cm"/>
    </style:style>
    <style:style style:name="P36" style:family="paragraph">
      <style:paragraph-properties fo:margin-left="0cm" fo:margin-right="0cm" fo:margin-top="0.282cm" fo:margin-bottom="0cm" fo:line-height="100%" text:enable-numbering="false" fo:text-indent="0cm"/>
    </style:style>
    <style:style style:name="P37" style:family="paragraph">
      <style:paragraph-properties fo:margin-left="0.952cm" fo:margin-right="0cm" fo:margin-top="0.564cm" fo:margin-bottom="0cm" text:enable-numbering="true" fo:text-indent="-0.952cm"/>
    </style:style>
    <style:style style:name="P38" style:family="paragraph">
      <style:paragraph-properties fo:margin-left="2.063cm" fo:margin-right="0cm" fo:margin-top="0.246cm" fo:margin-bottom="0cm" text:enable-numbering="true" fo:text-indent="-0.793cm"/>
    </style:style>
    <style:style style:name="P39" style:family="paragraph">
      <style:paragraph-properties fo:margin-left="0cm" fo:margin-right="0cm" fo:text-indent="0cm"/>
      <style:text-properties fo:color="#000000"/>
    </style:style>
    <style:style style:name="P40" style:family="paragraph">
      <style:paragraph-properties fo:margin-left="0cm" fo:margin-right="0cm" fo:margin-top="0.423cm" fo:margin-bottom="0.105cm" fo:line-height="100%" fo:text-align="center" text:enable-numbering="false" fo:text-indent="0cm"/>
    </style:style>
    <style:style style:name="P41" style:family="paragraph">
      <style:paragraph-properties fo:margin-left="0cm" fo:margin-right="0cm" fo:line-height="100%" text:enable-numbering="false" fo:text-indent="0cm"/>
    </style:style>
    <style:style style:name="P42"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352cm" fo:margin-bottom="0cm" text:enable-numbering="false" fo:text-indent="0cm"/>
    </style:style>
    <style:style style:name="P44" style:family="paragraph">
      <style:paragraph-properties fo:margin-left="0cm" fo:margin-right="0cm" fo:margin-top="0cm" fo:margin-bottom="0.105cm" fo:line-height="100%" fo:text-align="center" text:enable-numbering="false" fo:text-indent="0cm"/>
    </style:style>
    <style:style style:name="P45"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2.063cm" fo:margin-right="0cm" fo:margin-top="0.282cm" fo:margin-bottom="0cm" fo:line-height="100%" fo:text-align="start" text:enable-numbering="false" fo:text-indent="-0.793cm" style:punctuation-wrap="simple" style:line-break="normal" style:writing-mode="lr-tb"/>
    </style:style>
    <style:style style:name="P47" style:family="paragraph">
      <style:paragraph-properties fo:margin-left="0.952cm" fo:margin-right="0cm" fo:margin-top="0cm" fo:margin-bottom="0cm" text:enable-numbering="false" fo:text-indent="-0.952cm"/>
    </style:style>
    <style:style style:name="P48" style:family="paragraph">
      <style:paragraph-properties fo:margin-left="2.063cm" fo:margin-right="0cm" fo:margin-top="0cm" fo:margin-bottom="0cm" text:enable-numbering="false" fo:text-indent="-0.793cm"/>
    </style:style>
    <style:style style:name="P49" style:family="paragraph">
      <style:paragraph-properties fo:margin-left="0.952cm" fo:margin-right="0cm" text:enable-numbering="false" fo:text-indent="-0.952cm"/>
    </style:style>
    <style:style style:name="P50" style:family="paragraph">
      <style:paragraph-properties fo:margin-left="2.063cm" fo:margin-right="0cm" fo:margin-top="0cm" fo:margin-bottom="0cm" fo:line-height="100%" fo:text-align="start" text:enable-numbering="false" fo:text-indent="-0.793cm" style:punctuation-wrap="simple" style:line-break="normal" style:writing-mode="lr-tb"/>
    </style:style>
    <style:style style:name="P51" style:family="paragraph">
      <style:paragraph-properties fo:margin-left="2.063cm" fo:margin-right="0cm" fo:margin-top="0cm" fo:margin-bottom="0cm" fo:line-height="100%" fo:text-align="start" text:enable-numbering="false"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2" style:family="paragraph">
      <style:paragraph-properties fo:margin-left="2.063cm" fo:margin-right="0cm" fo:margin-top="0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3" style:family="paragraph">
      <style:paragraph-properties fo:margin-left="2.063cm" fo:margin-right="0cm" fo:margin-top="0.246cm" fo:margin-bottom="0cm" text:enable-numbering="false" fo:text-indent="-0.793cm"/>
    </style:style>
    <style:style style:name="P54" style:family="paragraph">
      <style:paragraph-properties fo:margin-left="0.952cm" fo:margin-right="0cm" fo:margin-top="0.141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margin-top="0.705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text-align="center" fo:text-indent="0cm"/>
      <style:text-properties fo:font-size="32pt"/>
    </style:style>
    <style:style style:name="P57" style:family="paragraph">
      <style:paragraph-properties fo:margin-left="0.952cm" fo:margin-right="0cm" fo:margin-top="0.423cm" fo:margin-bottom="0cm" text:enable-numbering="false" fo:text-indent="-0.952cm"/>
    </style:style>
    <style:style style:name="P58" style:family="paragraph">
      <style:paragraph-properties fo:margin-left="0cm" fo:margin-right="0cm" fo:margin-top="0.44cm" fo:margin-bottom="0cm" text:enable-numbering="false" fo:text-indent="0cm"/>
    </style:style>
    <style:style style:name="P59" style:family="paragraph">
      <style:paragraph-properties fo:margin-left="0.952cm" fo:margin-right="0cm" fo:margin-top="0.141cm" fo:margin-bottom="0cm" text:enable-numbering="false" fo:text-indent="-0.952cm"/>
    </style:style>
    <style:style style:name="P60" style:family="paragraph">
      <style:paragraph-properties fo:margin-left="2.063cm" fo:margin-right="0cm" fo:margin-top="0.123cm" fo:margin-bottom="0cm" text:enable-numbering="false" fo:text-indent="-0.793cm"/>
    </style:style>
    <style:style style:name="P61" style:family="paragraph">
      <style:paragraph-properties fo:margin-left="1.27cm" fo:margin-right="0cm" fo:margin-top="0.238cm" fo:margin-bottom="0cm" text:enable-numbering="false" fo:text-indent="0cm"/>
    </style:style>
    <style:style style:name="P62"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952cm" fo:margin-right="0cm" fo:margin-top="0.141cm" fo:margin-bottom="0cm" text:enable-numbering="true" fo:text-indent="-0.952cm"/>
    </style:style>
    <style:style style:name="P64" style:family="paragraph">
      <style:paragraph-properties fo:margin-left="2.063cm" fo:margin-right="0cm" fo:margin-top="0.123cm" fo:margin-bottom="0cm" text:enable-numbering="true" fo:text-indent="-0.793cm"/>
    </style:style>
    <style:style style:name="P65" style:family="paragraph">
      <style:paragraph-properties fo:margin-left="2.063cm" fo:margin-right="0cm" fo:margin-top="0.141cm" fo:margin-bottom="0cm" text:enable-numbering="true" fo:text-indent="-0.793cm"/>
    </style:style>
    <style:style style:name="P66" style:family="paragraph">
      <style:paragraph-properties fo:margin-left="0cm" fo:margin-right="0cm" fo:margin-top="0.079cm" fo:margin-bottom="0cm" text:enable-numbering="false" fo:text-indent="0cm"/>
    </style:style>
    <style:style style:name="P67" style:family="paragraph">
      <style:paragraph-properties fo:margin-left="1.27cm" fo:margin-right="0cm" fo:margin-top="0.088cm" fo:margin-bottom="0cm" text:enable-numbering="false" fo:text-indent="0cm"/>
    </style:style>
    <style:style style:name="P68" style:family="paragraph">
      <style:paragraph-properties fo:margin-left="0cm" fo:margin-right="0cm" fo:margin-top="0.264cm" fo:margin-bottom="0cm" fo:line-height="100%" text:enable-numbering="false" fo:text-indent="0cm"/>
    </style:style>
    <style:style style:name="P69" style:family="paragraph">
      <style:paragraph-properties fo:margin-left="0cm" fo:margin-right="0cm" text:enable-numbering="false" fo:text-indent="0cm" style:writing-mode="lr-tb"/>
      <style:text-properties fo:color="#000000"/>
    </style:style>
    <style:style style:name="P70" style:family="paragraph">
      <style:paragraph-properties fo:margin-left="0cm" fo:margin-right="0cm" fo:margin-top="0.352cm" fo:margin-bottom="0cm" fo:line-height="100%" text:enable-numbering="false" fo:text-indent="0cm" style:writing-mode="lr-tb"/>
      <style:text-properties fo:color="#000000"/>
    </style:style>
    <style:style style:name="P71" style:family="paragraph">
      <style:paragraph-properties fo:margin-left="0cm" fo:margin-right="0cm" fo:margin-top="0.264cm" fo:margin-bottom="0cm" fo:line-height="100%" text:enable-numbering="false" fo:text-indent="0cm" style:writing-mode="lr-tb"/>
      <style:text-properties fo:color="#000000"/>
    </style:style>
    <style:style style:name="P72" style:family="paragraph">
      <style:paragraph-properties fo:margin-left="0cm" fo:margin-right="0cm" fo:margin-top="0.352cm" fo:margin-bottom="0cm" fo:line-height="100%" text:enable-numbering="false" fo:text-indent="0cm" style:writing-mode="lr-tb"/>
    </style:style>
    <style:style style:name="P73" style:family="paragraph">
      <style:paragraph-properties fo:margin-left="0cm" fo:margin-right="0cm" fo:margin-top="0.705cm" fo:margin-bottom="0cm" text:enable-numbering="false" fo:text-indent="0cm"/>
    </style:style>
    <style:style style:name="P74" style:family="paragraph">
      <style:paragraph-properties fo:margin-left="2.063cm" fo:margin-right="0cm" fo:margin-top="0.282cm" fo:margin-bottom="0cm" text:enable-numbering="true" fo:text-indent="-0.793cm"/>
    </style:style>
    <style:style style:name="P75" style:family="paragraph">
      <style:paragraph-properties fo:margin-left="1.27cm" fo:margin-right="0cm" fo:margin-top="0.264cm" fo:margin-bottom="0cm" text:enable-numbering="false" fo:text-indent="0cm"/>
    </style:style>
    <style:style style:name="P76" style:family="paragraph">
      <style:paragraph-properties fo:margin-left="0cm" fo:margin-right="0cm" fo:margin-top="0.617cm" fo:margin-bottom="0cm" fo:line-height="100%" fo:text-align="center" text:enable-numbering="false" fo:text-indent="0cm"/>
    </style:style>
    <style:style style:name="P77" style:family="paragraph">
      <style:paragraph-properties fo:margin-left="0cm" fo:margin-right="0cm" fo:text-align="end" text:enable-numbering="false" fo:text-indent="0cm"/>
    </style:style>
    <style:style style:name="P78" style:family="paragraph">
      <style:paragraph-properties fo:margin-left="0cm" fo:margin-right="0cm" fo:margin-top="0.529cm" fo:margin-bottom="0cm" fo:line-height="100%" fo:text-align="center" text:enable-numbering="false" fo:text-indent="0cm"/>
    </style:style>
    <style:style style:name="T1" style:family="text">
      <style:text-properties fo:color="#00cccc" fo:language="en" fo:country="US"/>
    </style:style>
    <style:style style:name="T2" style:family="text">
      <style:text-properties fo:language="en" fo:country="US"/>
    </style:style>
    <style:style style:name="T3" style:family="text">
      <style:text-properties fo:font-family="Arial" style:font-family-generic="swiss" style:font-pitch="variable" fo:font-size="28pt" fo:text-shadow="1pt 1pt" style:font-size-asian="28pt"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dddddd" fo:font-size="36pt" fo:font-weight="bold" style:font-size-asian="36pt" style:font-size-complex="36pt"/>
    </style:style>
    <style:style style:name="T11" style:family="text">
      <style:text-properties fo:color="#dddddd" fo:font-family="Arial" style:font-family-generic="swiss" style:font-pitch="variable" fo:font-size="32pt" fo:text-shadow="1pt 1pt" style:font-size-asian="32pt" style:font-size-complex="32pt"/>
    </style:style>
    <style:style style:name="T12" style:family="text">
      <style:text-properties fo:color="#cc00cc" fo:font-family="Arial" style:font-family-generic="swiss" style:font-pitch="variable" fo:font-size="32pt" fo:text-shadow="1pt 1pt" style:font-size-asian="32pt" style:font-size-complex="32pt"/>
    </style:style>
    <style:style style:name="T13" style:family="text">
      <style:text-properties fo:color="#cc00cc" fo:font-family="Arial" style:font-family-generic="swiss" style:font-pitch="variable" fo:font-size="32pt" fo:language="en" fo:country="US" fo:text-shadow="1pt 1pt" style:font-size-asian="32pt" style:font-size-complex="32pt"/>
    </style:style>
    <style:style style:name="T14" style:family="text">
      <style:text-properties fo:font-size="32pt" style:font-size-asian="32pt" style:font-size-complex="32pt"/>
    </style:style>
    <style:style style:name="T15" style:family="text">
      <style:text-properties fo:color="#dddddd" fo:font-size="32pt" style:font-size-asian="32pt" style:font-size-complex="32pt"/>
    </style:style>
    <style:style style:name="T16" style:family="text">
      <style:text-properties fo:color="#dddddd" fo:font-size="32pt" fo:language="en" fo:country="US" style:font-size-asian="32pt" style:font-size-complex="32pt"/>
    </style:style>
    <style:style style:name="T17" style:family="text">
      <style:text-properties fo:font-size="20pt" fo:language="en" fo:country="US" style:font-size-asian="20pt" style:font-size-complex="20pt"/>
    </style:style>
    <style:style style:name="T18" style:family="text">
      <style:text-properties fo:font-family="Arial" style:font-family-generic="swiss" style:font-pitch="variable" fo:font-size="32pt" fo:text-shadow="1pt 1pt" style:font-size-asian="32pt" style:font-size-complex="32pt"/>
    </style:style>
    <style:style style:name="T19" style:family="text">
      <style:text-properties fo:color="#00cccc"/>
    </style:style>
    <style:style style:name="T20" style:family="text">
      <style:text-properties fo:color="#000000" fo:font-size="20pt" fo:language="en" fo:country="US" style:font-size-asian="20pt" style:font-size-complex="20pt"/>
    </style:style>
    <style:style style:name="T21" style:family="text">
      <style:text-properties fo:color="#000000" fo:font-family="Arial" style:font-family-generic="swiss" style:font-pitch="variable" fo:font-size="28pt" fo:language="en" fo:country="US" fo:font-weight="bold" style:font-size-asian="28pt" style:font-size-complex="28pt"/>
    </style:style>
    <style:style style:name="T22" style:family="text">
      <style:text-properties fo:color="#000000" fo:font-family="Arial" style:font-family-generic="swiss" style:font-pitch="variable" fo:font-size="16pt" fo:font-style="italic" fo:font-weight="bold" style:font-size-asian="16pt" style:font-size-complex="16pt"/>
    </style:style>
    <style:style style:name="T23" style:family="text">
      <style:text-properties fo:color="#000000" fo:font-family="'Times New Roman'" style:font-pitch="variable" fo:font-size="16pt" fo:font-style="normal" fo:font-weight="bold" style:font-family-asian="'Times New Roman'" style:font-pitch-asian="variable" style:font-size-asian="16pt" style:font-family-complex="'Times New Roman'" style:font-pitch-complex="variable" style:font-size-complex="16pt"/>
    </style:style>
    <style:style style:name="T24" style:family="text">
      <style:text-properties fo:color="#dddddd" fo:font-size="14pt" style:font-size-asian="14pt" style:font-size-complex="14pt"/>
    </style:style>
    <style:style style:name="T25" style:family="text">
      <style:text-properties fo:color="#dddddd" fo:font-family="Arial" style:font-family-generic="swiss" style:font-pitch="variable" fo:font-size="18pt" fo:language="en" fo:country="US" fo:font-weight="bold" style:font-size-asian="18pt" style:font-size-complex="18pt"/>
    </style:style>
    <style:style style:name="T26" style:family="text">
      <style:text-properties fo:color="#dddddd" fo:font-family="Arial" style:font-family-generic="swiss" style:font-pitch="variable" fo:font-size="16pt" fo:font-style="italic" fo:font-weight="bold" style:font-size-asian="16pt" style:font-size-complex="16pt"/>
    </style:style>
    <style:style style:name="T27" style:family="text">
      <style:text-properties fo:color="#dddddd" fo:font-family="'Times New Roman'" style:font-pitch="variable" fo:font-size="16pt" fo:font-style="normal" fo:font-weight="bold" style:font-family-asian="'Times New Roman'" style:font-pitch-asian="variable" style:font-size-asian="16pt" style:font-family-complex="'Times New Roman'" style:font-pitch-complex="variable" style:font-size-complex="16pt"/>
    </style:style>
    <style:style style:name="T28" style:family="text">
      <style:text-properties fo:font-size="40pt" style:font-size-asian="40pt" style:font-size-complex="40pt"/>
    </style:style>
    <style:style style:name="T29" style:family="text">
      <style:text-properties fo:color="#dddddd" fo:font-family="Arial" style:font-family-generic="swiss" style:font-pitch="variable" fo:font-size="32pt" fo:language="en" fo:country="US" fo:text-shadow="1pt 1pt" style:font-size-asian="32pt" style:font-size-complex="32pt"/>
    </style:style>
    <style:style style:name="T30" style:family="text">
      <style:text-properties fo:color="#dddddd" fo:font-size="28pt" fo:language="en" fo:country="US" style:font-size-asian="28pt" style:font-size-complex="28pt"/>
    </style:style>
    <style:style style:name="T31" style:family="text">
      <style:text-properties fo:color="#ff66ff" fo:font-size="28pt" fo:language="en" fo:country="US" fo:font-weight="bold" style:font-size-asian="28pt" style:font-size-complex="28pt"/>
    </style:style>
    <style:style style:name="T32" style:family="text">
      <style:text-properties fo:color="#66ffff" fo:font-size="28pt" fo:language="en" fo:country="US" fo:font-weight="bold" style:font-size-asian="28pt" style:font-size-complex="28pt"/>
    </style:style>
    <style:style style:name="T33" style:family="text">
      <style:text-properties fo:color="#ff9933" fo:font-size="28pt" fo:language="en" fo:country="US" fo:font-weight="bold" style:font-size-asian="28pt" style:font-size-complex="28pt"/>
    </style:style>
    <style:style style:name="T34" style:family="text">
      <style:text-properties fo:color="#dddddd" fo:font-size="28pt" fo:language="en" fo:country="US" style:text-underline-style="solid" style:text-underline-width="auto" style:text-underline-color="font-color" fo:font-weight="bold" style:font-size-asian="28pt" style:font-size-complex="28pt"/>
    </style:style>
    <style:style style:name="T35" style:family="text">
      <style:text-properties fo:color="#ff9933" fo:font-size="28pt" fo:language="en" fo:country="US" style:font-size-asian="28pt" style:font-size-complex="28pt"/>
    </style:style>
    <style:style style:name="T36" style:family="text">
      <style:text-properties fo:font-size="28pt"/>
    </style:style>
    <style:style style:name="T37" style:family="text">
      <style:text-properties fo:font-size="32pt" fo:language="en" fo:country="US" style:font-size-asian="32pt" style:font-size-complex="32pt"/>
    </style:style>
    <style:style style:name="T38" style:family="text">
      <style:text-properties fo:language="en" fo:country="US" fo:text-shadow="none"/>
    </style:style>
    <style:style style:name="T39" style:family="text">
      <style:text-properties fo:text-shadow="none"/>
    </style:style>
    <style:style style:name="T40" style:family="text">
      <style:text-properties fo:color="#000000"/>
    </style:style>
    <style:style style:name="T41" style:family="text">
      <style:text-properties fo:color="#000000" fo:font-family="Arial" style:font-family-generic="swiss" style:font-pitch="variable" fo:language="en" fo:country="US" fo:font-weight="bold"/>
    </style:style>
    <style:style style:name="T42" style:family="text">
      <style:text-properties fo:color="#000000" fo:font-family="Arial" style:font-family-generic="swiss" style:font-pitch="variable" fo:language="en" fo:country="US"/>
    </style:style>
    <style:style style:name="T43" style:family="text">
      <style:text-properties fo:color="#000000" fo:font-family="'Athena Unicode'" style:font-family-generic="roman" style:font-pitch="variable" fo:language="en" fo:country="US"/>
    </style:style>
    <style:style style:name="T44" style:family="text">
      <style:text-properties fo:color="#000000" fo:language="en" fo:country="US"/>
    </style:style>
    <style:style style:name="T45" style:family="text">
      <style:text-properties fo:color="#000000" fo:font-size="16pt" fo:language="en" fo:country="US" style:font-size-asian="16pt" style:font-size-complex="16pt"/>
    </style:style>
    <style:style style:name="T46" style:family="text">
      <style:text-properties fo:color="#000000" fo:font-size="18pt" fo:language="en" fo:country="US" style:font-size-asian="18pt" style:font-size-complex="18pt"/>
    </style:style>
    <style:style style:name="T47" style:family="text">
      <style:text-properties fo:color="#dddddd" fo:font-size="32pt" fo:language="en" fo:country="US" fo:text-shadow="none" style:font-size-asian="32pt" style:font-size-complex="32pt"/>
    </style:style>
    <style:style style:name="T48" style:family="text">
      <style:text-properties fo:color="#dddddd" fo:font-size="32pt" style:text-underline-style="solid" style:text-underline-width="auto" style:text-underline-color="font-color" style:font-size-asian="32pt" style:font-size-complex="32pt"/>
    </style:style>
    <style:style style:name="T49" style:family="text">
      <style:text-properties fo:color="#dddddd" fo:font-size="32pt" fo:text-shadow="1pt 1pt" style:font-size-asian="32pt" style:font-size-complex="32pt"/>
    </style:style>
    <style:style style:name="T50" style:family="text">
      <style:text-properties fo:color="#dddddd" style:text-line-through-style="none" style:text-position="0% 100%" fo:font-family="'Times New Roman'" style:font-family-generic="roman" style:font-pitch="variable" fo:font-size="32pt" fo:font-style="normal" fo:text-shadow="1pt 1pt" style:text-underline-style="none" fo:font-weight="normal" style:font-size-asian="32pt" style:font-size-complex="32pt" style:font-relief="none"/>
    </style:style>
    <style:style style:name="T51" style:family="text">
      <style:text-properties fo:color="#dddddd" fo:font-size="32pt" fo:language="en" fo:country="US" fo:text-shadow="1pt 1pt" style:font-size-asian="32pt" style:font-size-complex="32pt"/>
    </style:style>
    <style:style style:name="T52" style:family="text">
      <style:text-properties fo:color="#dddddd" style:text-line-through-style="none" style:text-position="0% 100%" fo:font-family="'Times New Roman'" style:font-family-generic="roman" style:font-pitch="variable" fo:font-size="32pt" fo:language="en" fo:country="US" fo:font-style="normal" fo:text-shadow="1pt 1pt" style:text-underline-style="none" fo:font-weight="normal" style:font-size-asian="32pt" style:font-size-complex="32pt" style:font-relief="none"/>
    </style:style>
    <style:style style:name="T53" style:family="text">
      <style:text-properties fo:color="#dddddd" fo:font-family="Arial" style:font-family-generic="swiss" style:font-pitch="variable" fo:font-size="32pt" fo:text-shadow="1pt 1pt" style:text-underline-style="solid" style:text-underline-width="auto" style:text-underline-color="font-color" style:font-size-asian="32pt" style:font-size-complex="32pt"/>
    </style:style>
    <style:style style:name="T54" style:family="text">
      <style:text-properties fo:font-family="Arial" style:font-family-generic="swiss" style:font-pitch="variable" fo:language="en" fo:country="US"/>
    </style:style>
    <style:style style:name="T55" style:family="text">
      <style:text-properties fo:font-size="32pt"/>
    </style:style>
    <style:style style:name="T56" style:family="text">
      <style:text-properties fo:font-size="32pt" fo:text-shadow="none" style:font-size-asian="32pt" style:font-size-complex="32pt"/>
    </style:style>
    <style:style style:name="T57" style:family="text">
      <style:text-properties fo:font-size="28pt" fo:text-shadow="none" style:font-size-asian="28pt" style:font-size-complex="28pt"/>
    </style:style>
    <style:style style:name="T58" style:family="text">
      <style:text-properties fo:font-size="20pt" fo:text-shadow="1pt 1pt" style:font-size-asian="20pt" style:font-size-complex="20pt"/>
    </style:style>
    <style:style style:name="T59" style:family="text">
      <style:text-properties fo:language="en" fo:country="US" style:text-underline-style="solid" style:text-underline-width="auto" style:text-underline-color="font-color" fo:font-weight="bold"/>
    </style:style>
    <style:style style:name="T60" style:family="text">
      <style:text-properties fo:color="#000000" fo:font-size="20pt" style:font-size-asian="20pt" style:font-size-complex="20pt"/>
    </style:style>
    <style:style style:name="T61" style:family="text">
      <style:text-properties fo:font-family="Arial" style:font-family-generic="swiss" style:font-pitch="variable" fo:font-size="32pt" fo:language="en" fo:country="US" fo:text-shadow="1pt 1pt" style:font-size-asian="32pt" style:font-size-complex="32pt"/>
    </style:style>
    <style:style style:name="T62" style:family="text">
      <style:text-properties fo:color="#000000" fo:font-size="12pt" style:font-size-asian="12pt" style:font-size-complex="12pt"/>
    </style:style>
    <style:style style:name="T63" style:family="text">
      <style:text-properties fo:color="#000000" fo:font-family="Arial" style:font-family-generic="swiss" style:font-pitch="variable" fo:font-size="16pt" fo:text-shadow="1pt 1pt" style:font-size-asian="16pt" style:font-size-complex="16pt"/>
    </style:style>
    <style:style style:name="T64" style:family="text">
      <style:text-properties fo:color="#000000" fo:font-family="Arial" style:font-family-generic="swiss" style:font-pitch="variable" fo:font-size="12pt" fo:text-shadow="1pt 1pt" style:font-size-asian="12pt" style:font-size-complex="12pt"/>
    </style:style>
    <style:style style:name="T65" style:family="text">
      <style:text-properties fo:color="#000000" fo:font-family="Arial" style:font-family-generic="swiss" style:font-pitch="variable" fo:font-size="32pt" fo:text-shadow="1pt 1pt" style:font-size-asian="32pt" style:font-size-complex="32pt"/>
    </style:style>
    <style:style style:name="T66" style:family="text">
      <style:text-properties fo:color="#000000" fo:font-family="'BrushScript BT'" style:font-family-generic="script" style:font-pitch="variable" fo:font-size="20pt" fo:text-shadow="1pt 1pt" style:font-size-asian="20pt" style:font-size-complex="20pt"/>
    </style:style>
    <style:style style:name="T67" style:family="text">
      <style:text-properties fo:color="#000000" fo:font-family="Arial" style:font-family-generic="swiss" style:font-pitch="variable" fo:font-size="16pt" fo:font-style="italic" fo:text-shadow="1pt 1pt" style:font-size-asian="16pt" style:font-size-complex="16pt"/>
    </style:style>
    <style:style style:name="T68" style:family="text">
      <style:text-properties fo:font-family="Arial" style:font-family-generic="swiss" style:font-pitch="variable" fo:font-size="16pt" fo:text-shadow="1pt 1pt" style:font-size-asian="16pt" style:font-size-complex="16pt"/>
    </style:style>
    <style:style style:name="T69" style:family="text">
      <style:text-properties fo:font-size="32pt" fo:language="en" fo:country="US" fo:font-style="italic" style:font-size-asian="32pt" style:font-size-complex="32pt"/>
    </style:style>
    <style:style style:name="T70" style:family="text">
      <style:text-properties style:text-underline-style="solid" style:text-underline-width="auto" style:text-underline-color="font-color"/>
    </style:style>
    <style:style style:name="T71" style:family="text">
      <style:text-properties fo:font-size="20pt" style:font-size-asian="20pt" style:font-size-complex="20pt"/>
    </style:style>
    <style:style style:name="T72" style:family="text">
      <style:text-properties fo:language="en" fo:country="US" fo:font-style="italic"/>
    </style:style>
    <style:style style:name="T73" style:family="text">
      <style:text-properties fo:color="#000000" fo:font-size="28pt" style:font-size-asian="28pt" style:font-size-complex="28pt"/>
    </style:style>
    <style:style style:name="T74" style:family="text">
      <style:text-properties fo:color="#000000" fo:font-size="20pt" fo:font-style="italic" style:font-size-asian="20pt" style:font-size-complex="20pt"/>
    </style:style>
    <style:style style:name="T75" style:family="text">
      <style:text-properties fo:color="#000000" fo:font-family="Arial" style:font-family-generic="swiss" style:font-pitch="variable" fo:font-size="28pt" fo:language="en" fo:country="US" fo:text-shadow="1pt 1pt" style:font-size-asian="28pt" style:font-size-complex="28pt"/>
    </style:style>
    <style:style style:name="T76" style:family="text">
      <style:text-properties fo:color="#000000" fo:font-family="Arial" style:font-family-generic="swiss" style:font-pitch="variable" fo:font-size="28pt" fo:language="en" fo:country="US" fo:text-shadow="1pt 1pt" style:text-underline-style="solid" style:text-underline-width="auto" style:text-underline-color="font-color" style:font-size-asian="28pt" style:font-size-complex="28pt"/>
    </style:style>
    <style:style style:name="T77" style:family="text">
      <style:text-properties fo:font-size="28pt" fo:language="en" fo:country="US" style:font-size-asian="28pt" style:font-size-complex="28pt"/>
    </style:style>
    <style:style style:name="T78" style:family="text">
      <style:text-properties fo:color="#000000" fo:font-size="28pt" fo:language="en" fo:country="US" style:font-size-asian="28pt" style:font-size-complex="28pt"/>
    </style:style>
    <style:style style:name="T79" style:family="text">
      <style:text-properties fo:color="#000000" fo:font-size="36pt" style:font-size-asian="36pt" style:font-size-complex="36pt"/>
    </style:style>
    <style:style style:name="T80" style:family="text">
      <style:text-properties fo:color="#000000" fo:font-size="28pt" fo:font-style="italic" style:font-size-asian="28pt" style:font-size-complex="28pt"/>
    </style:style>
    <style:style style:name="T81" style:family="text">
      <style:text-properties fo:color="#000000" fo:font-family="Arial" style:font-family-generic="swiss" style:font-pitch="variable" fo:language="en" fo:country="US" fo:text-shadow="1pt 1pt"/>
    </style:style>
    <style:style style:name="T82" style:family="text">
      <style:text-properties fo:color="#000000" fo:font-family="Arial" style:font-family-generic="swiss" style:font-pitch="variable" fo:language="en" fo:country="US" fo:text-shadow="1pt 1pt" style:text-underline-style="solid" style:text-underline-width="auto" style:text-underline-color="font-color"/>
    </style:style>
    <style:style style:name="T83" style:family="text">
      <style:text-properties fo:color="#000000" fo:font-size="36pt" fo:language="en" fo:country="US" style:font-size-asian="36pt" style:font-size-complex="36pt"/>
    </style:style>
    <style:style style:name="T84" style:family="text">
      <style:text-properties fo:color="#000000" fo:font-size="28pt" fo:language="en" fo:country="US" fo:font-style="italic" style:font-size-asian="28pt" style:font-size-complex="28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4">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010000" fo:font-size="75%"/>
      </text:list-level-style-bullet>
      <text:list-level-style-bullet text:level="3" text:bullet-char="">
        <style:list-level-properties text:space-before="2.54cm" text:min-label-width="0.635cm"/>
        <style:text-properties fo:font-family="'Monotype Sorts'" style:font-pitch="variable" style:font-charset="x-symbol" fo:color="#010000" fo:font-size="65%"/>
      </text:list-level-style-bullet>
      <text:list-level-style-bullet text:level="4" text:bullet-char="">
        <style:list-level-properties text:space-before="3.81cm" text:min-label-width="0.635cm"/>
        <style:text-properties fo:font-family="'Monotype Sorts'" style:font-pitch="variable" style:font-charset="x-symbol" fo:color="#010000" fo:font-size="65%"/>
      </text:list-level-style-bullet>
      <text:list-level-style-bullet text:level="5" text:bullet-char="">
        <style:list-level-properties text:space-before="5.08cm" text:min-label-width="0.635cm"/>
        <style:text-properties fo:font-family="'Monotype Sorts'" style:font-pitch="variable" style:font-charset="x-symbol" fo:color="#010000" fo:font-size="65%"/>
      </text:list-level-style-bullet>
      <text:list-level-style-bullet text:level="6" text:bullet-char="">
        <style:list-level-properties text:space-before="5.08cm" text:min-label-width="0.635cm"/>
        <style:text-properties fo:font-family="'Monotype Sorts'" style:font-pitch="variable" style:font-charset="x-symbol" fo:color="#010000" fo:font-size="65%"/>
      </text:list-level-style-bullet>
      <text:list-level-style-bullet text:level="7" text:bullet-char="">
        <style:list-level-properties text:space-before="5.08cm" text:min-label-width="0.635cm"/>
        <style:text-properties fo:font-family="'Monotype Sorts'" style:font-pitch="variable" style:font-charset="x-symbol" fo:color="#010000" fo:font-size="65%"/>
      </text:list-level-style-bullet>
      <text:list-level-style-bullet text:level="8" text:bullet-char="">
        <style:list-level-properties text:space-before="5.08cm" text:min-label-width="0.635cm"/>
        <style:text-properties fo:font-family="'Monotype Sorts'" style:font-pitch="variable" style:font-charset="x-symbol" fo:color="#01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Monotype Sorts'" style:font-pitch="variable" style:font-charset="x-symbol" fo:color="#010000"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010000" fo:font-size="65%"/>
      </text:list-level-style-bullet>
      <text:list-level-style-bullet text:level="4" text:bullet-char="">
        <style:list-level-properties text:space-before="3.81cm" text:min-label-width="0.635cm"/>
        <style:text-properties fo:font-family="'Monotype Sorts'" style:font-pitch="variable" style:font-charset="x-symbol" fo:color="#010000" fo:font-size="65%"/>
      </text:list-level-style-bullet>
      <text:list-level-style-bullet text:level="5" text:bullet-char="">
        <style:list-level-properties text:space-before="5.08cm" text:min-label-width="0.635cm"/>
        <style:text-properties fo:font-family="'Monotype Sorts'" style:font-pitch="variable" style:font-charset="x-symbol" fo:color="#010000" fo:font-size="65%"/>
      </text:list-level-style-bullet>
      <text:list-level-style-bullet text:level="6" text:bullet-char="">
        <style:list-level-properties text:space-before="5.08cm" text:min-label-width="0.635cm"/>
        <style:text-properties fo:font-family="'Monotype Sorts'" style:font-pitch="variable" style:font-charset="x-symbol" fo:color="#010000" fo:font-size="65%"/>
      </text:list-level-style-bullet>
      <text:list-level-style-bullet text:level="7" text:bullet-char="">
        <style:list-level-properties text:space-before="5.08cm" text:min-label-width="0.635cm"/>
        <style:text-properties fo:font-family="'Monotype Sorts'" style:font-pitch="variable" style:font-charset="x-symbol" fo:color="#010000" fo:font-size="65%"/>
      </text:list-level-style-bullet>
      <text:list-level-style-bullet text:level="8" text:bullet-char="">
        <style:list-level-properties text:space-before="5.08cm" text:min-label-width="0.635cm"/>
        <style:text-properties fo:font-family="'Monotype Sorts'" style:font-pitch="variable" style:font-charset="x-symbol" fo:color="#01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13">
      <text:list-level-style-bullet text:level="1" text:bullet-char="">
        <style:list-level-properties text:min-label-width="0.952cm"/>
        <style:text-properties fo:font-family="'Monotype Sorts'" style:font-pitch="variable" style:font-charset="x-symbol" fo:color="#010000" fo:font-size="75%"/>
      </text:list-level-style-bullet>
      <text:list-level-style-bullet text:level="2" text:bullet-char="">
        <style:list-level-properties text:space-before="1.27cm" text:min-label-width="0.793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10000" fo:font-size="65%"/>
      </text:list-level-style-bullet>
      <text:list-level-style-bullet text:level="4" text:bullet-char="">
        <style:list-level-properties text:space-before="3.81cm" text:min-label-width="0.635cm"/>
        <style:text-properties fo:font-family="'Monotype Sorts'" style:font-pitch="variable" style:font-charset="x-symbol" fo:color="#010000" fo:font-size="65%"/>
      </text:list-level-style-bullet>
      <text:list-level-style-bullet text:level="5" text:bullet-char="">
        <style:list-level-properties text:space-before="5.08cm" text:min-label-width="0.635cm"/>
        <style:text-properties fo:font-family="'Monotype Sorts'" style:font-pitch="variable" style:font-charset="x-symbol" fo:color="#010000" fo:font-size="65%"/>
      </text:list-level-style-bullet>
      <text:list-level-style-bullet text:level="6" text:bullet-char="">
        <style:list-level-properties text:space-before="5.08cm" text:min-label-width="0.635cm"/>
        <style:text-properties fo:font-family="'Monotype Sorts'" style:font-pitch="variable" style:font-charset="x-symbol" fo:color="#010000" fo:font-size="65%"/>
      </text:list-level-style-bullet>
      <text:list-level-style-bullet text:level="7" text:bullet-char="">
        <style:list-level-properties text:space-before="5.08cm" text:min-label-width="0.635cm"/>
        <style:text-properties fo:font-family="'Monotype Sorts'" style:font-pitch="variable" style:font-charset="x-symbol" fo:color="#010000" fo:font-size="65%"/>
      </text:list-level-style-bullet>
      <text:list-level-style-bullet text:level="8" text:bullet-char="">
        <style:list-level-properties text:space-before="5.08cm" text:min-label-width="0.635cm"/>
        <style:text-properties fo:font-family="'Monotype Sorts'" style:font-pitch="variable" style:font-charset="x-symbol" fo:color="#01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F.  Motific and Analogical Analysis" draw:style-name="dp1" draw:master-page-name="Title1" presentation:presentation-page-layout-name="AL1T0">
        <office:forms form:automatic-focus="false" form:apply-design-mode="false"/>
        <draw:frame presentation:style-name="pr1" draw:text-style-name="P2" draw:layer="layout" svg:width="21.59cm" svg:height="3.695cm" svg:x="3.387cm" svg:y="5.032cm" presentation:class="title" presentation:user-transformed="true">
          <draw:text-box>
            <text:p text:style-name="P1"><text:span text:style-name="T1">F. <text:s/>Motific and Analogical Analysis</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1"/>
          <draw:frame presentation:style-name="pr3" draw:text-style-name="P2" draw:layer="layout" svg:width="13.97cm" svg:height="11.22cm" svg:x="2.54cm" svg:y="11.905cm" presentation:class="notes" presentation:user-transformed="true">
            <draw:text-box>
              <text:p text:style-name="P4"><text:span text:style-name="T2">F. <text:s/>Introduction to Motific and Analogical Analysis</text:span></text:p>
            </draw:text-box>
          </draw:frame>
          <draw:custom-shape draw:style-name="gr1" draw:text-style-name="P6" draw:layer="layout" svg:width="1.27cm" svg:height="1.362cm" svg:x="1.482cm" svg:y="0.847cm">
            <text:p text:style-name="P5"><text:span text:style-name="T3">2</text:span></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7"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office:forms form:automatic-focus="false" form:apply-design-mode="false"/>
          <draw:page-thumbnail draw:style-name="gr2" draw:layer="layout" svg:width="12.32cm" svg:height="9.235cm" svg:x="3.365cm" svg:y="1.87cm" draw:page-number="2" presentation:class="page"/>
          <draw:frame presentation:style-name="pr6"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9"><text:span text:style-name="T8">GNU Free Documentation License</text:span></text:p>
            <text:p text:style-name="P9"><text:span text:style-name="T8">Version 1.2, November 2002</text:span></text:p>
            <text:p text:style-name="P9"><text:span text:style-name="T8">Copyright (C) 2000,2001,2002 Free Software Foundation, Inc.</text:span></text:p>
            <text:p text:style-name="P9"><text:span text:style-name="T8">51 Franklin Street, Fifth Floor, Boston, MA 02110-1301, USA</text:span></text:p>
            <text:p text:style-name="P9"><text:span text:style-name="T8">Everyone is permitted to copy and distribute verbatim copies</text:span></text:p>
            <text:p text:style-name="P9"><text:span text:style-name="T8">of this license document, but changing it is not allowed.</text:span></text:p>
            <text:p text:style-name="P9"><text:span text:style-name="T8">0. PREAMBLE</text:span></text:p>
            <text:p text:style-name="P9"><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8">1. APPLICABILITY AND DEFINITIONS</text:span></text:p>
            <text:p text:style-name="P9"><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8">A "Modified Version" of the Document means any work containing the Document or a portion of it, either copied verbatim, or with modifications and/or translated into another language.</text:span></text:p>
            <text:p text:style-name="P9"><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office:forms form:automatic-focus="false" form:apply-design-mode="false"/>
          <draw:page-thumbnail draw:style-name="gr2" draw:layer="layout" svg:width="12.32cm" svg:height="9.235cm" svg:x="3.365cm" svg:y="1.87cm" draw:page-number="3"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9"><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8">2. VERBATIM COPYING</text:span></text:p>
            <text:p text:style-name="P9"><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9">You may also lend copies, under the same conditions stated above, and you may publicly display copies.</text:span></text:p>
          </draw:text-box>
        </draw:frame>
        <presentation:notes draw:style-name="dp2">
          <office:forms form:automatic-focus="false" form:apply-design-mode="false"/>
          <draw:page-thumbnail draw:style-name="gr2" draw:layer="layout" svg:width="12.32cm" svg:height="9.235cm" svg:x="3.365cm" svg:y="1.87cm" draw:page-number="4"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8">It is requested, but not required, that you contact the authors of the Document well before redistributing any large number of copies, to give them a chance to provide you with an updated version of the Document.</text:span></text:p>
            <text:p text:style-name="P9"><text:span text:style-name="T8">4. MODIFICATIONS</text:span></text:p>
            <text:p text:style-name="P9"><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8"><text:s text:c="4"/></text:span><text:span text:style-name="T8">* C. State on the Title page the name of the publisher of the Modified Version, as the publisher.</text:span></text:p>
            <text:p text:style-name="P9"><text:span text:style-name="T8"><text:s text:c="4"/></text:span><text:span text:style-name="T8">* D. Preserve all the copyright notices of the Document.</text:span></text:p>
            <text:p text:style-name="P9"><text:span text:style-name="T8"><text:s text:c="4"/></text:span><text:span text:style-name="T8">* E. Add an appropriate copyright notice for your modifications adjacent to the other copyright notices.</text:span></text:p>
          </draw:text-box>
        </draw:frame>
        <presentation:notes draw:style-name="dp2">
          <office:forms form:automatic-focus="false" form:apply-design-mode="false"/>
          <draw:page-thumbnail draw:style-name="gr2" draw:layer="layout" svg:width="12.32cm" svg:height="9.235cm" svg:x="3.365cm" svg:y="1.87cm" draw:page-number="5"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9"><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9"><text:span text:style-name="T8"><text:s text:c="4"/></text:span><text:span text:style-name="T8">* G. Preserve in that license notice the full lists of Invariant Sections and required Cover Texts given in the Document's license notice.</text:span></text:p>
            <text:p text:style-name="P9"><text:span text:style-name="T8"><text:s text:c="4"/></text:span><text:span text:style-name="T8">* H. Include an unaltered copy of this License.</text:span></text:p>
            <text:p text:style-name="P9"><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9"><text:span text:style-name="T8"><text:s text:c="4"/></text:span><text:span text:style-name="T8">* M. Delete any section Entitled "Endorsements". Such a section may not be included in the Modified Version.</text:span></text:p>
            <text:p text:style-name="P9"><text:span text:style-name="T8"><text:s text:c="4"/></text:span><text:span text:style-name="T8">* N. Do not retitle any existing section to be Entitled "Endorsements" or to conflict in title with any Invariant Section.</text:span></text:p>
            <text:p text:style-name="P9"><text:span text:style-name="T8"><text:s text:c="4"/></text:span><text:span text:style-name="T8">* O. Preserve any Warranty Disclaimers.</text:span></text:p>
            <text:p text:style-name="P9"><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office:forms form:automatic-focus="false" form:apply-design-mode="false"/>
          <draw:page-thumbnail draw:style-name="gr2" draw:layer="layout" svg:width="12.32cm" svg:height="9.235cm" svg:x="3.365cm" svg:y="1.87cm" draw:page-number="6"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9"><text:span text:style-name="T8"/></text:p>
            <text:p text:style-name="P9"><text:span text:style-name="T8"/></text:p>
            <text:p text:style-name="P9"><text:span text:style-name="T8">The author(s) and publisher(s) of the Document do not by this License give permission to use their names for publicity for or to assert or imply endorsement of any Modified Version.</text:span></text:p>
            <text:p text:style-name="P9"><text:span text:style-name="T8">5. COMBINING DOCUMENTS</text:span></text:p>
            <text:p text:style-name="P9"><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8">6. COLLECTIONS OF DOCUMENTS</text:span></text:p>
            <text:p text:style-name="P9"><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8">7. AGGREGATION WITH INDEPENDENT WORKS</text:span></text:p>
            <text:p text:style-name="P9"><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8"/></text:p>
          </draw:text-box>
        </draw:frame>
        <presentation:notes draw:style-name="dp2">
          <office:forms form:automatic-focus="false" form:apply-design-mode="false"/>
          <draw:page-thumbnail draw:style-name="gr2" draw:layer="layout" svg:width="12.32cm" svg:height="9.235cm" svg:x="3.365cm" svg:y="1.87cm" draw:page-number="7"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9"><text:span text:style-name="T8"/></text:p>
            <text:p text:style-name="P9"><text:span text:style-name="T8">8. TRANSLATION</text:span></text:p>
            <text:p text:style-name="P9"><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8">If a section in the Document is Entitled "Acknowledgements", "Dedications", or "History", the requirement (section 4) to Preserve its Title (section 1) will typically require changing the actual title.</text:span></text:p>
            <text:p text:style-name="P9"><text:span text:style-name="T8">9. TERMINATION</text:span></text:p>
            <text:p text:style-name="P9"><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8">10. FUTURE REVISIONS OF THIS LICENSE</text:span></text:p>
            <text:p text:style-name="P9"><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office:forms form:automatic-focus="false" form:apply-design-mode="false"/>
          <draw:page-thumbnail draw:style-name="gr2" draw:layer="layout" svg:width="12.32cm" svg:height="9.235cm" svg:x="3.365cm" svg:y="1.87cm" draw:page-number="8"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F.  Introduction to Motific and Analogical Analysis" draw:style-name="dp4" draw:master-page-name="Title1" presentation:presentation-page-layout-name="AL1T0">
        <draw:frame presentation:style-name="pr1" draw:text-style-name="P2" draw:layer="layout" svg:width="21.59cm" svg:height="3.695cm" svg:x="3.387cm" svg:y="5.032cm" presentation:class="title" presentation:user-transformed="true">
          <draw:text-box>
            <text:p text:style-name="P1"><text:span text:style-name="T1">F. <text:s/>Introduction to Motific and Analogical Analysis</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9"/>
          <draw:frame presentation:style-name="pr14" draw:text-style-name="P3" draw:layer="layout" svg:width="13.97cm" svg:height="11.221cm" svg:x="2.54cm" svg:y="11.905cm" presentation:class="notes" presentation:placeholder="true">
            <draw:text-box/>
          </draw:frame>
        </presentation:notes>
      </draw:page>
      <draw:page draw:name="1.  Distinction between Rhetorical, Motific, and Analogical Analysis" draw:style-name="dp1" draw:master-page-name="Title1" presentation:presentation-page-layout-name="AL1T0">
        <draw:frame presentation:style-name="pr15" draw:text-style-name="P2" draw:layer="layout" svg:width="21.59cm" svg:height="5.414cm" svg:x="3.387cm" svg:y="3.537cm" presentation:class="title" presentation:user-transformed="true">
          <draw:text-box>
            <text:p text:style-name="P1"><text:span text:style-name="T1">1. <text:s/>Distinction between Rhetorical, Motific, and Analogical Analysis</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10"/>
          <draw:frame presentation:style-name="pr3" draw:text-style-name="P2" draw:layer="layout" svg:width="13.97cm" svg:height="11.22cm" svg:x="2.54cm" svg:y="11.905cm" presentation:class="notes" presentation:user-transformed="true">
            <draw:text-box>
              <text:p text:style-name="P4"><text:span text:style-name="T2">1. <text:s/>The Theoretical Distinction between Rhetorical, Motific, and Analogical Analysis</text:span></text:p>
            </draw:text-box>
          </draw:frame>
        </presentation:notes>
      </draw:page>
      <draw:page draw:name="1.  The Theoretical Distinction between Rhetorical, Motific, and Analogical Analysis" draw:style-name="dp4" draw:master-page-name="Title1" presentation:presentation-page-layout-name="AL1T0">
        <draw:frame presentation:style-name="pr15" draw:text-style-name="P2" draw:layer="layout" svg:width="21.59cm" svg:height="5.414cm" svg:x="3.387cm" svg:y="3.537cm" presentation:class="title" presentation:user-transformed="true">
          <draw:text-box>
            <text:p text:style-name="P1"><text:span text:style-name="T1">1. <text:s/>The Theoretical Distinction between Rhetorical, Motific, and Analogical Analysis</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11"/>
          <draw:frame presentation:style-name="pr14" draw:text-style-name="P3" draw:layer="layout" svg:width="13.97cm" svg:height="11.221cm" svg:x="2.54cm" svg:y="11.905cm" presentation:class="notes" presentation:placeholder="true">
            <draw:text-box/>
          </draw:frame>
        </presentation:notes>
      </draw:page>
      <draw:page draw:name="Types of Organization" draw:style-name="dp5" draw:master-page-name="Default" presentation:presentation-page-layout-name="AL2T1">
        <draw:frame presentation:style-name="pr16" draw:text-style-name="P2" draw:layer="layout" svg:width="21.59cm" svg:height="3.176cm" svg:x="3.175cm" svg:y="0.952cm" presentation:class="title" presentation:user-transformed="true">
          <draw:text-box>
            <text:p text:style-name="P11">Types of Organization</text:p>
          </draw:text-box>
        </draw:frame>
        <draw:frame presentation:style-name="pr17" draw:text-style-name="P13" draw:layer="layout" svg:width="21.59cm" svg:height="11.431cm" svg:x="1.905cm" svg:y="5.503cm" presentation:class="outline" presentation:user-transformed="true">
          <draw:text-box>
            <text:list text:style-name="L5">
              <text:list-item>
                <text:p text:id="id1" text:style-name="P12">Discourses have multidimensional organization.</text:p>
              </text:list-item>
            </text:list>
            <text:list text:style-name="L5">
              <text:list-item>
                <text:p text:id="id2" text:style-name="P12">More than one possible outline.</text:p>
              </text:list-item>
            </text:list>
            <text:list text:style-name="L5">
              <text:list-item>
                <text:p text:id="id3" text:style-name="P12">Use different analyses for different foci.</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seq>
        </anim:par>
        <presentation:notes draw:style-name="dp6">
          <draw:page-thumbnail draw:layer="layout" svg:width="12.374cm" svg:height="9.278cm" svg:x="3.338cm" svg:y="1.976cm" draw:page-number="12"/>
          <draw:frame presentation:style-name="pr18" draw:text-style-name="P2" draw:layer="layout" svg:width="13.97cm" svg:height="11.22cm" svg:x="2.54cm" svg:y="11.905cm" presentation:class="notes" presentation:user-transformed="true">
            <draw:text-box>
              <text:p text:style-name="P4">Discourses have multidimensional organization.</text:p>
              <text:p text:style-name="P4">More than one possible outline for a sermon.</text:p>
              <text:p text:style-name="P4">Use different types of analysis to bring out different aspects of a passage.</text:p>
              <text:p text:style-name="P4"/>
            </draw:text-box>
          </draw:fram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2T1">
        <draw:frame presentation:style-name="pr16" draw:text-style-name="P2" draw:layer="layout" svg:width="21.59cm" svg:height="3.176cm" svg:x="3.175cm" svg:y="0.952cm" presentation:class="title" presentation:user-transformed="true">
          <draw:text-box>
            <text:p text:style-name="P11">Types of Organization</text:p>
          </draw:text-box>
        </draw:frame>
        <draw:frame presentation:style-name="pr17" draw:text-style-name="P13" draw:layer="layout" svg:width="22.013cm" svg:height="11.431cm" svg:x="1.904cm" svg:y="5.503cm" presentation:class="outline" presentation:user-transformed="true">
          <draw:text-box>
            <text:list text:style-name="L5">
              <text:list-item>
                <text:p text:style-name="P12">Discourses have multidimensional organization.</text:p>
              </text:list-item>
            </text:list>
            <text:list text:style-name="L5">
              <text:list-item>
                <text:p text:style-name="P12">More than one possible outline for a sermon.</text:p>
              </text:list-item>
            </text:list>
            <text:list text:style-name="L5">
              <text:list-item>
                <text:p text:style-name="P12">Use different types of analysis to bring out different aspects of a passage.</text:p>
              </text:list-item>
            </text:list>
          </draw:text-box>
        </draw:frame>
        <presentation:notes draw:style-name="dp6">
          <draw:page-thumbnail draw:layer="layout" svg:width="12.374cm" svg:height="9.278cm" svg:x="3.338cm" svg:y="1.976cm" draw:page-number="13"/>
          <draw:frame presentation:style-name="pr19" draw:text-style-name="P3" draw:layer="layout" svg:width="13.97cm" svg:height="11.221cm" svg:x="2.54cm" svg:y="11.905cm" presentation:class="notes" presentation:placeholder="true">
            <draw:text-box/>
          </draw:frame>
        </presentation:notes>
      </draw:page>
      <draw:page draw:name="page14" draw:style-name="dp5" draw:master-page-name="Default" presentation:presentation-page-layout-name="AL3T19">
        <draw:frame presentation:style-name="pr20" draw:text-style-name="P2" draw:layer="layout" svg:width="21.59cm" svg:height="3.176cm" svg:x="3.175cm" svg:y="0.952cm" presentation:class="title" presentation:user-transformed="true">
          <draw:text-box>
            <text:p text:style-name="P11">Types of Organization</text:p>
          </draw:text-box>
        </draw:frame>
        <draw:custom-shape draw:style-name="gr3" draw:text-style-name="P6" draw:layer="layout" svg:width="5.503cm" svg:height="9.477cm" svg:x="13.119cm" svg:y="6.134cm">
          <text:p text:style-name="P14"><text:span text:style-name="T10">. . . . . . .</text:span></text:p>
          <text:p text:style-name="P14"><text:span text:style-name="T10">. . . . . . .</text:span></text:p>
          <text:p text:style-name="P14"><text:span text:style-name="T10">. . . . . . .</text:span></text:p>
          <text:p text:style-name="P14"><text:span text:style-name="T10">. . . . . . .</text:span></text:p>
          <text:p text:style-name="P14"><text:span text:style-name="T10">. . . . . . .</text:span></text:p>
          <text:p text:style-name="P14"><text:span text:style-name="T10">. . . . . . .</text:span></text:p>
          <draw:enhanced-geometry svg:viewBox="0 0 21600 21600" draw:type="rectangle" draw:enhanced-path="M 0 0 L 21600 0 21600 21600 0 21600 0 0 Z N"/>
        </draw:custom-shape>
        <draw:g draw:id="id4">
          <draw:custom-shape draw:style-name="gr4" draw:text-style-name="P6" draw:layer="layout" svg:width="1.737cm" svg:height="1.733cm" svg:x="16.89cm" svg:y="6.353cm">
            <text:p text:style-name="P3"/>
            <draw:enhanced-geometry svg:viewBox="0 0 21600 21600" draw:text-areas="10404 0 21599 21599" draw:type="mso-spt100" draw:modifiers="269.709167480469 92.0558929443359 7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737cm" svg:height="1.733cm" svg:x="16.89cm" svg:y="8.047cm">
            <text:p text:style-name="P3"/>
            <draw:enhanced-geometry svg:viewBox="0 0 21600 21600" draw:text-areas="10404 0 21599 21599" draw:type="mso-spt100" draw:modifiers="269.709167480469 92.0558929443359 7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737cm" svg:height="1.733cm" svg:x="16.89cm" svg:y="9.74cm">
            <text:p text:style-name="P3"/>
            <draw:enhanced-geometry svg:viewBox="0 0 21600 21600" draw:text-areas="10404 0 21599 21599" draw:type="mso-spt100" draw:modifiers="269.709167480469 92.0558929443359 7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737cm" svg:height="1.733cm" svg:x="16.89cm" svg:y="11.433cm">
            <text:p text:style-name="P3"/>
            <draw:enhanced-geometry svg:viewBox="0 0 21600 21600" draw:text-areas="10404 0 21599 21599" draw:type="mso-spt100" draw:modifiers="269.709167480469 92.0558929443359 7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737cm" svg:height="1.733cm" svg:x="16.89cm" svg:y="13.127cm">
            <text:p text:style-name="P3"/>
            <draw:enhanced-geometry svg:viewBox="0 0 21600 21600" draw:text-areas="10404 0 21599 21599" draw:type="mso-spt100" draw:modifiers="269.709167480469 92.0558929443359 7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737cm" svg:height="1.733cm" svg:x="16.89cm" svg:y="14.82cm">
            <text:p text:style-name="P3"/>
            <draw:enhanced-geometry svg:viewBox="0 0 21600 21600" draw:text-areas="10404 0 21599 21599" draw:type="mso-spt100" draw:modifiers="269.709167480469 92.0558929443359 7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 draw:text-style-name="P15" draw:layer="layout" svg:x1="18.622cm" svg:y1="6.985cm" svg:x2="20.951cm" svg:y2="8.89cm">
            <text:p text:style-name="P3"/>
          </draw:line>
          <draw:line draw:style-name="gr5" draw:text-style-name="P15" draw:layer="layout" svg:x1="18.622cm" svg:y1="8.89cm" svg:x2="20.951cm" svg:y2="8.89cm">
            <text:p text:style-name="P3"/>
          </draw:line>
          <draw:line draw:style-name="gr5" draw:text-style-name="P15" draw:layer="layout" svg:x1="18.622cm" svg:y1="10.582cm" svg:x2="20.951cm" svg:y2="8.889cm">
            <text:p text:style-name="P3"/>
          </draw:line>
          <draw:line draw:style-name="gr5" draw:text-style-name="P15" draw:layer="layout" svg:x1="18.622cm" svg:y1="12.277cm" svg:x2="20.951cm" svg:y2="14.182cm">
            <text:p text:style-name="P3"/>
          </draw:line>
          <draw:line draw:style-name="gr5" draw:text-style-name="P15" draw:layer="layout" svg:x1="18.622cm" svg:y1="14.182cm" svg:x2="20.951cm" svg:y2="14.182cm">
            <text:p text:style-name="P3"/>
          </draw:line>
          <draw:line draw:style-name="gr5" draw:text-style-name="P15" draw:layer="layout" svg:x1="18.622cm" svg:y1="15.874cm" svg:x2="20.951cm" svg:y2="14.181cm">
            <text:p text:style-name="P3"/>
          </draw:line>
          <draw:line draw:style-name="gr5" draw:text-style-name="P15" draw:layer="layout" svg:x1="20.951cm" svg:y1="8.89cm" svg:x2="23.491cm" svg:y2="11.43cm">
            <text:p text:style-name="P3"/>
          </draw:line>
          <draw:line draw:style-name="gr5" draw:text-style-name="P15" draw:layer="layout" svg:x1="20.951cm" svg:y1="14.182cm" svg:x2="23.491cm" svg:y2="11.43cm">
            <text:p text:style-name="P3"/>
          </draw:line>
          <draw:custom-shape draw:style-name="gr3" draw:text-style-name="P6" draw:layer="layout" svg:width="5.715cm" svg:height="2.789cm" svg:x="19.046cm" svg:y="5.08cm">
            <text:p text:style-name="P16"><text:span text:style-name="T11">Rhetorical Analysis</text:span></text:p>
            <draw:enhanced-geometry svg:viewBox="0 0 21600 21600" draw:type="rectangle" draw:enhanced-path="M 0 0 L 21600 0 21600 21600 0 21600 0 0 Z N"/>
          </draw:custom-shape>
        </draw:g>
        <draw:custom-shape draw:style-name="gr6" draw:text-style-name="P6" draw:layer="layout" svg:width="1.411cm" svg:height="1.411cm" svg:x="10.826cm" svg:y="8.079cm">
          <text:p text:style-name="P17"><text:span text:style-name="T11">b</text:span></text:p>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411cm" svg:height="1.411cm" svg:x="9.768cm" svg:y="11.677cm">
          <text:p text:style-name="P17"><text:span text:style-name="T11">a</text:span></text:p>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411cm" svg:height="1.411cm" svg:x="10.826cm" svg:y="13.159cm">
          <text:p text:style-name="P17"><text:span text:style-name="T11">b</text:span></text:p>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411cm" svg:height="1.411cm" svg:x="11.673cm" svg:y="9.984cm">
          <text:p text:style-name="P17"><text:span text:style-name="T11">c</text:span></text:p>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411cm" svg:height="1.411cm" svg:x="11.673cm" svg:y="15.064cm">
          <text:p text:style-name="P17"><text:span text:style-name="T11">c</text:span></text:p>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411cm" svg:height="1.411cm" svg:x="9.768cm" svg:y="6.597cm">
          <text:p text:style-name="P17"><text:span text:style-name="T11">a</text:span></text:p>
          <draw:enhanced-geometry svg:viewBox="0 0 21600 21600" draw:glue-points="10800 0 3160 3160 0 10800 3160 18440 10800 21600 18440 18440 21600 10800 18440 3160" draw:text-areas="3200 3200 18400 18400" draw:type="ellipse"/>
        </draw:custom-shape>
        <draw:g draw:id="id5">
          <draw:custom-shape draw:style-name="gr3" draw:text-style-name="P6" draw:layer="layout" svg:width="6.985cm" svg:height="1.523cm" svg:x="9.948cm" svg:y="17.145cm">
            <text:p text:style-name="P16"><text:span text:style-name="T12">a b c</text:span></text:p>
            <draw:enhanced-geometry svg:viewBox="0 0 21600 21600" draw:type="rectangle" draw:enhanced-path="M 0 0 L 21600 0 21600 21600 0 21600 0 0 Z N"/>
          </draw:custom-shape>
          <draw:line draw:style-name="gr5" draw:text-style-name="P15" draw:layer="layout" svg:x1="10.367cm" svg:y1="8.043cm" svg:x2="10.367cm" svg:y2="11.642cm">
            <text:p text:style-name="P3"/>
          </draw:line>
          <draw:line draw:style-name="gr5" draw:text-style-name="P15" draw:layer="layout" svg:x1="10.367cm" svg:y1="13.123cm" svg:x2="10.367cm" svg:y2="17.568cm">
            <text:p text:style-name="P3"/>
          </draw:line>
          <draw:line draw:style-name="gr5" draw:text-style-name="P15" draw:layer="layout" svg:x1="11.426cm" svg:y1="9.525cm" svg:x2="11.426cm" svg:y2="13.123cm">
            <text:p text:style-name="P3"/>
          </draw:line>
          <draw:line draw:style-name="gr5" draw:text-style-name="P15" draw:layer="layout" svg:x1="12.484cm" svg:y1="11.43cm" svg:x2="12.484cm" svg:y2="15.028cm">
            <text:p text:style-name="P3"/>
          </draw:line>
          <draw:line draw:style-name="gr5" draw:text-style-name="P15" draw:layer="layout" svg:x1="11.426cm" svg:y1="14.605cm" svg:x2="11.426cm" svg:y2="17.568cm">
            <text:p text:style-name="P3"/>
          </draw:line>
          <draw:line draw:style-name="gr5" draw:text-style-name="P15" draw:layer="layout" svg:x1="12.484cm" svg:y1="16.51cm" svg:x2="12.484cm" svg:y2="17.568cm">
            <text:p text:style-name="P3"/>
          </draw:line>
          <draw:custom-shape draw:style-name="gr3" draw:text-style-name="P6" draw:layer="layout" svg:width="10.16cm" svg:height="1.523cm" svg:x="9.097cm" svg:y="16.091cm">
            <text:p text:style-name="P16"><text:span text:style-name="T13">Motific Analysis</text:span></text:p>
            <draw:enhanced-geometry svg:viewBox="0 0 21600 21600" draw:type="rectangle" draw:enhanced-path="M 0 0 L 21600 0 21600 21600 0 21600 0 0 Z N"/>
          </draw:custom-shape>
        </draw:g>
        <draw:g draw:id="id6">
          <draw:custom-shape draw:style-name="gr7" draw:text-style-name="P6" draw:layer="layout" svg:width="0.812cm" svg:height="0.811cm" svg:x="8.268cm" svg:y="6.156cm">
            <text:p text:style-name="P3"/>
            <draw:enhanced-geometry svg:viewBox="0 0 21600 21600" draw:type="rectangle" draw:enhanced-path="M 0 0 L 21600 0 21600 21600 0 21600 0 0 Z N"/>
          </draw:custom-shape>
          <draw:custom-shape draw:style-name="gr7" draw:text-style-name="P6" draw:layer="layout" svg:width="0.812cm" svg:height="0.812cm" svg:x="8.268cm" svg:y="7.849cm">
            <text:p text:style-name="P3"/>
            <draw:enhanced-geometry svg:viewBox="0 0 21600 21600" draw:type="rectangle" draw:enhanced-path="M 0 0 L 21600 0 21600 21600 0 21600 0 0 Z N"/>
          </draw:custom-shape>
          <draw:custom-shape draw:style-name="gr7" draw:text-style-name="P6" draw:layer="layout" svg:width="0.812cm" svg:height="0.811cm" svg:x="8.268cm" svg:y="9.543cm">
            <text:p text:style-name="P3"/>
            <draw:enhanced-geometry svg:viewBox="0 0 21600 21600" draw:type="rectangle" draw:enhanced-path="M 0 0 L 21600 0 21600 21600 0 21600 0 0 Z N"/>
          </draw:custom-shape>
          <draw:custom-shape draw:style-name="gr7" draw:text-style-name="P6" draw:layer="layout" svg:width="0.812cm" svg:height="0.811cm" svg:x="8.268cm" svg:y="11.236cm">
            <text:p text:style-name="P3"/>
            <draw:enhanced-geometry svg:viewBox="0 0 21600 21600" draw:type="rectangle" draw:enhanced-path="M 0 0 L 21600 0 21600 21600 0 21600 0 0 Z N"/>
          </draw:custom-shape>
          <draw:custom-shape draw:style-name="gr7" draw:text-style-name="P6" draw:layer="layout" svg:width="0.812cm" svg:height="0.812cm" svg:x="8.268cm" svg:y="12.929cm">
            <text:p text:style-name="P3"/>
            <draw:enhanced-geometry svg:viewBox="0 0 21600 21600" draw:type="rectangle" draw:enhanced-path="M 0 0 L 21600 0 21600 21600 0 21600 0 0 Z N"/>
          </draw:custom-shape>
          <draw:custom-shape draw:style-name="gr7" draw:text-style-name="P6" draw:layer="layout" svg:width="0.812cm" svg:height="0.811cm" svg:x="8.268cm" svg:y="14.623cm">
            <text:p text:style-name="P3"/>
            <draw:enhanced-geometry svg:viewBox="0 0 21600 21600" draw:type="rectangle" draw:enhanced-path="M 0 0 L 21600 0 21600 21600 0 21600 0 0 Z N"/>
          </draw:custom-shape>
          <draw:line draw:style-name="gr5" draw:text-style-name="P15" draw:layer="layout" svg:x1="12.907cm" svg:y1="7.196cm" svg:x2="9.097cm" svg:y2="6.561cm">
            <text:p text:style-name="P3"/>
          </draw:line>
          <draw:line draw:style-name="gr5" draw:text-style-name="P15" draw:layer="layout" svg:x1="12.907cm" svg:y1="8.889cm" svg:x2="9.097cm" svg:y2="8.254cm">
            <text:p text:style-name="P3"/>
          </draw:line>
          <draw:line draw:style-name="gr5" draw:text-style-name="P15" draw:layer="layout" svg:x1="12.907cm" svg:y1="10.582cm" svg:x2="9.097cm" svg:y2="9.947cm">
            <text:p text:style-name="P3"/>
          </draw:line>
          <draw:line draw:style-name="gr5" draw:text-style-name="P15" draw:layer="layout" svg:x1="12.907cm" svg:y1="12.276cm" svg:x2="9.097cm" svg:y2="11.641cm">
            <text:p text:style-name="P3"/>
          </draw:line>
          <draw:line draw:style-name="gr5" draw:text-style-name="P15" draw:layer="layout" svg:x1="12.907cm" svg:y1="13.969cm" svg:x2="9.097cm" svg:y2="13.334cm">
            <text:p text:style-name="P3"/>
          </draw:line>
          <draw:line draw:style-name="gr5" draw:text-style-name="P15" draw:layer="layout" svg:x1="12.907cm" svg:y1="15.662cm" svg:x2="9.097cm" svg:y2="15.027cm">
            <text:p text:style-name="P3"/>
          </draw:line>
        </draw:g>
        <draw:g draw:id="id7">
          <draw:custom-shape draw:style-name="gr7" draw:text-style-name="P6" draw:layer="layout" svg:width="1.447cm" svg:height="1.447cm" svg:x="5.093cm" svg:y="4.674cm">
            <text:p text:style-name="P3"/>
            <draw:enhanced-geometry svg:viewBox="0 0 21600 21600" draw:type="rectangle" draw:enhanced-path="M 0 0 L 21600 0 21600 21600 0 21600 0 0 Z N"/>
          </draw:custom-shape>
          <draw:custom-shape draw:style-name="gr7" draw:text-style-name="P6" draw:layer="layout" svg:width="1.447cm" svg:height="1.446cm" svg:x="5.093cm" svg:y="6.368cm">
            <text:p text:style-name="P3"/>
            <draw:enhanced-geometry svg:viewBox="0 0 21600 21600" draw:type="rectangle" draw:enhanced-path="M 0 0 L 21600 0 21600 21600 0 21600 0 0 Z N"/>
          </draw:custom-shape>
          <draw:custom-shape draw:style-name="gr7" draw:text-style-name="P6" draw:layer="layout" svg:width="1.447cm" svg:height="1.446cm" svg:x="5.093cm" svg:y="8.061cm">
            <text:p text:style-name="P3"/>
            <draw:enhanced-geometry svg:viewBox="0 0 21600 21600" draw:type="rectangle" draw:enhanced-path="M 0 0 L 21600 0 21600 21600 0 21600 0 0 Z N"/>
          </draw:custom-shape>
          <draw:custom-shape draw:style-name="gr7" draw:text-style-name="P6" draw:layer="layout" svg:width="1.447cm" svg:height="1.447cm" svg:x="5.093cm" svg:y="9.754cm">
            <text:p text:style-name="P3"/>
            <draw:enhanced-geometry svg:viewBox="0 0 21600 21600" draw:type="rectangle" draw:enhanced-path="M 0 0 L 21600 0 21600 21600 0 21600 0 0 Z N"/>
          </draw:custom-shape>
          <draw:custom-shape draw:style-name="gr7" draw:text-style-name="P6" draw:layer="layout" svg:width="1.447cm" svg:height="1.446cm" svg:x="5.093cm" svg:y="11.448cm">
            <text:p text:style-name="P3"/>
            <draw:enhanced-geometry svg:viewBox="0 0 21600 21600" draw:type="rectangle" draw:enhanced-path="M 0 0 L 21600 0 21600 21600 0 21600 0 0 Z N"/>
          </draw:custom-shape>
          <draw:custom-shape draw:style-name="gr7" draw:text-style-name="P6" draw:layer="layout" svg:width="1.447cm" svg:height="1.446cm" svg:x="5.093cm" svg:y="13.141cm">
            <text:p text:style-name="P3"/>
            <draw:enhanced-geometry svg:viewBox="0 0 21600 21600" draw:type="rectangle" draw:enhanced-path="M 0 0 L 21600 0 21600 21600 0 21600 0 0 Z N"/>
          </draw:custom-shape>
          <draw:line draw:style-name="gr5" draw:text-style-name="P15" draw:layer="layout" svg:x1="8.251cm" svg:y1="6.349cm" svg:x2="6.557cm" svg:y2="5.502cm">
            <text:p text:style-name="P3"/>
          </draw:line>
          <draw:line draw:style-name="gr5" draw:text-style-name="P15" draw:layer="layout" svg:x1="8.251cm" svg:y1="8.043cm" svg:x2="6.557cm" svg:y2="7.197cm">
            <text:p text:style-name="P3"/>
          </draw:line>
          <draw:line draw:style-name="gr5" draw:text-style-name="P15" draw:layer="layout" svg:x1="8.251cm" svg:y1="9.736cm" svg:x2="6.557cm" svg:y2="8.889cm">
            <text:p text:style-name="P3"/>
          </draw:line>
          <draw:line draw:style-name="gr5" draw:text-style-name="P15" draw:layer="layout" svg:x1="8.251cm" svg:y1="11.429cm" svg:x2="6.557cm" svg:y2="10.582cm">
            <text:p text:style-name="P3"/>
          </draw:line>
          <draw:line draw:style-name="gr5" draw:text-style-name="P15" draw:layer="layout" svg:x1="8.251cm" svg:y1="13.123cm" svg:x2="6.557cm" svg:y2="12.277cm">
            <text:p text:style-name="P3"/>
          </draw:line>
          <draw:line draw:style-name="gr5" draw:text-style-name="P15" draw:layer="layout" svg:x1="8.251cm" svg:y1="14.816cm" svg:x2="6.557cm" svg:y2="13.969cm">
            <text:p text:style-name="P3"/>
          </draw:line>
          <draw:custom-shape draw:style-name="gr8" draw:text-style-name="P6" draw:layer="layout" svg:width="5.68cm" svg:height="2.716cm" svg:x="0.86cm" svg:y="15.046cm">
            <text:p text:style-name="P17"><text:span text:style-name="T11">Analogical</text:span></text:p>
            <text:p text:style-name="P17"><text:span text:style-name="T11">Analysi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seq>
        </anim:par>
        <presentation:notes draw:style-name="dp6">
          <draw:page-thumbnail draw:layer="layout" svg:width="12.382cm" svg:height="9.278cm" svg:x="3.334cm" svg:y="1.976cm" draw:page-number="14"/>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4.834cm" svg:y="4.939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4cm" svg:x="7.003cm" svg:y="10.231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6.791cm" svg:y="3.669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4.463cm" svg:y="6.209cm">
            <text:p text:style-name="P1"><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Differences of Types" draw:style-name="dp5" draw:master-page-name="Default" presentation:presentation-page-layout-name="AL4T3">
        <draw:frame presentation:style-name="pr20" draw:text-style-name="P2" draw:layer="layout" svg:width="21.59cm" svg:height="3.176cm" svg:x="3.175cm" svg:y="0.952cm" presentation:class="title" presentation:user-transformed="true">
          <draw:text-box>
            <text:p text:style-name="P11">Differences of Types</text:p>
          </draw:text-box>
        </draw:frame>
        <draw:frame presentation:style-name="pr17" draw:text-style-name="P13" draw:layer="layout" svg:width="14.182cm" svg:height="11.431cm" svg:x="9.313cm" svg:y="5.503cm" presentation:class="outline" presentation:user-transformed="true">
          <draw:text-box>
            <text:list text:style-name="L5">
              <text:list-item>
                <text:p text:id="id8" text:style-name="P12"><text:span text:style-name="T15">Keep order.</text:span></text:p>
              </text:list-item>
            </text:list>
            <text:list text:style-name="L5">
              <text:list-item>
                <text:p text:id="id9" text:style-name="P12"><text:span text:style-name="T15">Rearrange by themes.</text:span></text:p>
              </text:list-item>
            </text:list>
            <text:list text:style-name="L5">
              <text:list-item>
                <text:p text:id="id10" text:style-name="P12"><text:span text:style-name="T15">metaphorical and analogical relations</text:span></text:p>
              </text:list-item>
            </text:list>
          </draw:text-box>
        </draw:frame>
        <draw:frame presentation:style-name="pr17" draw:text-style-name="P13" draw:layer="layout" svg:width="10.583cm" svg:height="11.431cm" svg:x="1.904cm" svg:y="5.503cm" presentation:class="outline" presentation:user-transformed="true">
          <draw:text-box>
            <text:list text:style-name="L6">
              <text:list-item>
                <text:p text:style-name="P18"><text:span text:style-name="T16">Rhetorical</text:span></text:p>
              </text:list-item>
            </text:list>
            <text:list text:style-name="L6">
              <text:list-item>
                <text:p text:style-name="P18"><text:span text:style-name="T16">Motific</text:span></text:p>
              </text:list-item>
            </text:list>
            <text:list text:style-name="L6">
              <text:list-item>
                <text:p text:style-name="P18"><text:span text:style-name="T16">Analogical</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seq>
        </anim:par>
        <presentation:notes draw:style-name="dp6">
          <draw:page-thumbnail draw:layer="layout" svg:width="12.374cm" svg:height="9.278cm" svg:x="3.338cm" svg:y="1.976cm" draw:page-number="15"/>
          <draw:frame presentation:style-name="pr18" draw:text-style-name="P2" draw:layer="layout" svg:width="13.97cm" svg:height="11.22cm" svg:x="2.54cm" svg:y="11.905cm" presentation:class="notes" presentation:user-transformed="true">
            <draw:text-box>
              <text:p text:style-name="P19"><text:span text:style-name="T17">Rhetorical: Keep the order of the text</text:span></text:p>
              <text:p text:style-name="P19"><text:span text:style-name="T17">Motific: Rearrange to bring together themes</text:span></text:p>
              <text:p text:style-name="P19"><text:span text:style-name="T17">Analogical: Focus on metaphorical and analogical correspondences and allusions</text:span></text:p>
              <text:p text:style-name="P19"><text:span text:style-name="T17"/></text:p>
            </draw:text-box>
          </draw:frame>
          <draw:custom-shape draw:style-name="gr10" draw:text-style-name="P6" draw:layer="layout" svg:width="1.482cm" svg:height="1.523cm" svg:x="16.298cm" svg:y="4.498cm">
            <text:p text:style-name="P16"><text:span text:style-name="T18">*</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16" draw:style-name="dp8" draw:master-page-name="Default" presentation:presentation-page-layout-name="AL4T3">
        <draw:frame presentation:style-name="pr20" draw:text-style-name="P2" draw:layer="layout" svg:width="21.59cm" svg:height="3.176cm" svg:x="3.175cm" svg:y="0.952cm" presentation:class="title" presentation:user-transformed="true">
          <draw:text-box>
            <text:p text:style-name="P11">Differences of Types</text:p>
          </draw:text-box>
        </draw:frame>
        <draw:frame presentation:style-name="pr17" draw:text-style-name="P13" draw:layer="layout" svg:width="14.182cm" svg:height="11.431cm" svg:x="9.313cm" svg:y="5.503cm" presentation:class="outline" presentation:user-transformed="true">
          <draw:text-box>
            <text:list text:style-name="L5">
              <text:list-item>
                <text:p text:style-name="P12"><text:span text:style-name="T15">Keep the order of the text</text:span></text:p>
              </text:list-item>
            </text:list>
            <text:list text:style-name="L5">
              <text:list-item>
                <text:p text:style-name="P12"><text:span text:style-name="T15">Rearrange to bring together themes</text:span></text:p>
              </text:list-item>
            </text:list>
            <text:list text:style-name="L5">
              <text:list-item>
                <text:p text:style-name="P12"><text:span text:style-name="T15">Focus on metaphorical and analogical correspondences and allusions</text:span></text:p>
              </text:list-item>
            </text:list>
          </draw:text-box>
        </draw:frame>
        <draw:frame presentation:style-name="pr17" draw:text-style-name="P13" draw:layer="layout" svg:width="10.583cm" svg:height="11.431cm" svg:x="1.904cm" svg:y="5.503cm" presentation:class="outline" presentation:user-transformed="true">
          <draw:text-box>
            <text:list text:style-name="L6">
              <text:list-item>
                <text:p text:style-name="P18"><text:span text:style-name="T16">Rhetorical</text:span></text:p>
              </text:list-item>
            </text:list>
            <text:list text:style-name="L6">
              <text:list-item>
                <text:p text:style-name="P18"><text:span text:style-name="T16">Motific</text:span><text:span text:style-name="T16"><text:line-break/></text:span><text:span text:style-name="T16"/></text:p>
              </text:list-item>
            </text:list>
            <text:list text:style-name="L6">
              <text:list-item>
                <text:p text:style-name="P18"><text:span text:style-name="T16">Analogical</text:span></text:p>
              </text:list-item>
            </text:list>
          </draw:text-box>
        </draw:frame>
        <presentation:notes draw:style-name="dp6">
          <draw:page-thumbnail draw:layer="layout" svg:width="12.382cm" svg:height="9.278cm" svg:x="3.334cm" svg:y="1.976cm" draw:page-number="16"/>
          <draw:frame presentation:style-name="pr19" draw:text-style-name="P3" draw:layer="layout" svg:width="13.97cm" svg:height="11.221cm" svg:x="2.54cm" svg:y="11.905cm" presentation:class="notes" presentation:placeholder="true">
            <draw:text-box/>
          </draw:frame>
          <draw:custom-shape draw:style-name="gr10" draw:text-style-name="P6" draw:layer="layout" svg:width="1.482cm" svg:height="1.523cm" svg:x="16.298cm" svg:y="4.498cm">
            <text:p text:style-name="P16"><text:span text:style-name="T18">*</text:span></text:p>
            <draw:enhanced-geometry svg:viewBox="0 0 21600 21600" draw:type="rectangle" draw:enhanced-path="M 0 0 L 21600 0 21600 21600 0 21600 0 0 Z N"/>
          </draw:custom-shape>
        </presentation:notes>
      </draw:page>
      <draw:page draw:name="Common to Analyses"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ommon to Analyses</text:p>
          </draw:text-box>
        </draw:frame>
        <draw:frame presentation:style-name="pr17" draw:text-style-name="P13" draw:layer="layout" svg:width="21.59cm" svg:height="11.431cm" svg:x="1.905cm" svg:y="5.503cm" presentation:class="outline" presentation:user-transformed="true">
          <draw:text-box>
            <text:list text:style-name="L5">
              <text:list-item>
                <text:p text:id="id11" text:style-name="P12">Focus on content.</text:p>
              </text:list-item>
            </text:list>
            <text:list text:style-name="L5">
              <text:list-item>
                <text:p text:id="id12" text:style-name="P12">See what is there (objective).</text:p>
              </text:list-item>
            </text:list>
            <text:list text:style-name="L5">
              <text:list-item>
                <text:p text:id="id13" text:style-name="P12">One analysis is partial.</text:p>
              </text:list-item>
            </text:list>
            <text:list text:style-name="L5">
              <text:list-item>
                <text:p text:id="id14" text:style-name="P12">Use for a sermon outline.</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seq>
        </anim:par>
        <presentation:notes draw:style-name="dp6">
          <draw:page-thumbnail draw:layer="layout" svg:width="12.374cm" svg:height="9.278cm" svg:x="3.338cm" svg:y="1.976cm" draw:page-number="17"/>
          <draw:frame presentation:style-name="pr18" draw:text-style-name="P2" draw:layer="layout" svg:width="13.97cm" svg:height="11.22cm" svg:x="2.54cm" svg:y="11.905cm" presentation:class="notes" presentation:user-transformed="true">
            <draw:text-box>
              <text:p text:style-name="P4">Focus on content (referential system), using clues from grammar and graphology.</text:p>
              <text:p text:style-name="P4">Attempt to see what is there, not impose an outside idea of organization.</text:p>
              <text:p text:style-name="P4">See any one analysis as partial, being supplemented by the others.</text:p>
              <text:p text:style-name="P4">Use the organization so obtained as a starting point for a sermon outline (more than one kind of outline may work).</text:p>
              <text:p text:style-name="P4"/>
            </draw:text-box>
          </draw:fram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18" draw:style-name="dp1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ommon to Analyses</text:p>
          </draw:text-box>
        </draw:frame>
        <draw:frame presentation:style-name="pr17" draw:text-style-name="P13" draw:layer="layout" svg:width="21.59cm" svg:height="12.389cm" svg:x="1.905cm" svg:y="5.503cm" presentation:class="outline" presentation:user-transformed="true">
          <draw:text-box>
            <text:list text:style-name="L5">
              <text:list-item>
                <text:p text:style-name="P12">Focus on content (referential system), using clues from grammar and graphology.</text:p>
              </text:list-item>
            </text:list>
            <text:list text:style-name="L5">
              <text:list-item>
                <text:p text:style-name="P12">Attempt to see what is there, not impose an outside idea of organization.</text:p>
              </text:list-item>
            </text:list>
            <text:list text:style-name="L5">
              <text:list-item>
                <text:p text:style-name="P12">See any one analysis as partial, being supplemented by the others.</text:p>
              </text:list-item>
            </text:list>
            <text:list text:style-name="L5">
              <text:list-item>
                <text:p text:style-name="P12">Use the organization so obtained as a starting point for a sermon outline (more than one kind of outline may work).</text:p>
              </text:list-item>
            </text:list>
          </draw:text-box>
        </draw:frame>
        <presentation:notes draw:style-name="dp6">
          <draw:page-thumbnail draw:layer="layout" svg:width="12.374cm" svg:height="9.278cm" svg:x="3.338cm" svg:y="1.976cm" draw:page-number="18"/>
          <draw:frame presentation:style-name="pr19" draw:text-style-name="P3" draw:layer="layout" svg:width="13.97cm" svg:height="11.221cm" svg:x="2.54cm" svg:y="11.905cm" presentation:class="notes" presentation:placeholder="true">
            <draw:text-box/>
          </draw:frame>
        </presentation:notes>
      </draw:page>
      <draw:page draw:name="2.  Examples of Different Analyses" draw:style-name="dp1" draw:master-page-name="Title1" presentation:presentation-page-layout-name="AL1T0">
        <draw:frame presentation:style-name="pr15" draw:text-style-name="P2" draw:layer="layout" svg:width="21.59cm" svg:height="3.695cm" svg:x="3.387cm" svg:y="4.397cm" presentation:class="title" presentation:user-transformed="true">
          <draw:text-box>
            <text:p text:style-name="P1"><text:span text:style-name="T19">2. <text:s/>Examples of Different Analyses</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19"/>
          <draw:frame presentation:style-name="pr14" draw:text-style-name="P3" draw:layer="layout" svg:width="13.97cm" svg:height="11.221cm" svg:x="2.54cm" svg:y="11.905cm" presentation:class="notes" presentation:placeholder="true">
            <draw:text-box/>
          </draw:frame>
        </presentation:notes>
      </draw:page>
      <draw:page draw:name="page20" draw:style-name="dp11" draw:master-page-name="Default">
        <draw:custom-shape draw:style-name="gr11" draw:text-style-name="P22" draw:layer="layout" svg:width="16.51cm" svg:height="16.562cm" svg:x="0cm" svg:y="1.482cm">
          <text:p text:style-name="P20"><text:span text:style-name="T20">I. <text:s/>Paul to the Thessalonians. 1:1</text:span></text:p>
          <text:p text:style-name="P21"><text:span text:style-name="T20">II. <text:s/>Progress more in the faithfulness to the Lord</text:span><text:span text:style-name="T20"><text:line-break/></text:span><text:span text:style-name="T20"><text:tab/></text:span><text:span text:style-name="T20"> in which you have begun. 1:2-5:24</text:span></text:p>
          <text:p text:style-name="P20"><text:span text:style-name="T20"><text:s text:c="3"/></text:span><text:span text:style-name="T20">A. <text:s/>We rejoice at your progress in the faith. 1:2-3:13</text:span></text:p>
          <text:p text:style-name="P20"><text:span text:style-name="T20"><text:s text:c="6"/></text:span><text:span text:style-name="T20">1. <text:s/>We thank God for your initial response. 1:2-2:16</text:span></text:p>
          <text:p text:style-name="P21"><text:span text:style-name="T20"><text:s text:c="6"/></text:span><text:span text:style-name="T20">2. <text:s/>We thank him on hearing of your</text:span><text:span text:style-name="T20"><text:line-break/></text:span><text:span text:style-name="T20"><text:tab/></text:span><text:span text:style-name="T20"> <text:s text:c="3"/>continued faithfulness. 2:17-3:10</text:span></text:p>
          <text:p text:style-name="P20"><text:span text:style-name="T20"><text:s text:c="6"/></text:span><text:span text:style-name="T20">3. <text:s/>We pray that you may abound more. 3:11-13</text:span></text:p>
          <text:p text:style-name="P20"><text:span text:style-name="T20"><text:s text:c="3"/></text:span><text:span text:style-name="T20">B. We exhort you to concrete progress. 4:1-5:24</text:span></text:p>
          <text:p text:style-name="P21"><text:span text:style-name="T20"><text:s text:c="6"/></text:span><text:span text:style-name="T20">1. <text:s/>You are to progress in holiness</text:span><text:span text:style-name="T20"><text:line-break/></text:span><text:span text:style-name="T20"><text:tab/></text:span><text:span text:style-name="T20"> <text:s text:c="3"/>(in particular, in sexual matters). 4:1-8</text:span></text:p>
          <text:p text:style-name="P20"><text:span text:style-name="T20"><text:s text:c="6"/></text:span><text:span text:style-name="T20">2. <text:s/>Implications. 4:9-5:11</text:span></text:p>
          <text:p text:style-name="P20"><text:span text:style-name="T20"><text:s text:c="9"/></text:span><text:span text:style-name="T20">a. <text:s/>You are to progress in love. 4:9-12</text:span></text:p>
          <text:p text:style-name="P20"><text:span text:style-name="T20"><text:s text:c="9"/></text:span><text:span text:style-name="T20">b. <text:s/>Those who sleep. 4:13-18</text:span></text:p>
          <text:p text:style-name="P20"><text:span text:style-name="T20"><text:s text:c="9"/></text:span><text:span text:style-name="T20">c. <text:s/>The coming day of the Lord. 5:1-11</text:span></text:p>
          <text:p text:style-name="P21"><text:span text:style-name="T20"><text:s text:c="6"/></text:span><text:span text:style-name="T20">3. <text:s/>You are to progress in miscellaneous areas</text:span><text:span text:style-name="T20"><text:line-break/></text:span><text:span text:style-name="T20"><text:tab/></text:span><text:span text:style-name="T20"> <text:s text:c="3"/>in orderliness of behavior. 5:12-22</text:span></text:p>
          <text:p text:style-name="P20"><text:span text:style-name="T20"><text:s text:c="6"/></text:span><text:span text:style-name="T20">4. <text:s/>May the Lord give progress in behavior. 5:23-24</text:span></text:p>
          <text:p text:style-name="P20"><text:span text:style-name="T20">III. <text:s/>Let's keep each other in mind in prayer. 5:25-28</text:span></text:p>
          <draw:enhanced-geometry svg:viewBox="0 0 21600 21600" draw:type="rectangle" draw:enhanced-path="M 0 0 L 21600 0 21600 21600 0 21600 0 0 Z N"/>
        </draw:custom-shape>
        <draw:custom-shape draw:style-name="gr11" draw:text-style-name="P24" draw:layer="layout" svg:width="19.897cm" svg:height="1.358cm" svg:x="0cm" svg:y="0.212cm">
          <text:p text:style-name="P23"><text:span text:style-name="T21">Rhetorical Analysis of 1 Thess. 1:1-5:28</text:span></text:p>
          <draw:enhanced-geometry svg:viewBox="0 0 21600 21600" draw:type="rectangle" draw:enhanced-path="M 0 0 L 21600 0 21600 21600 0 21600 0 0 Z N"/>
        </draw:custom-shape>
        <draw:custom-shape draw:style-name="gr12" draw:text-style-name="P6" draw:layer="layout" svg:width="0.841cm" svg:height="0.846cm" svg:x="15.25cm" svg:y="1.69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841cm" svg:height="0.847cm" svg:x="15.25cm" svg:y="5.083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257cm" svg:height="1.27cm" svg:x="15.046cm" svg:y="5.931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841cm" svg:height="0.846cm" svg:x="15.25cm" svg:y="7.413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257cm" svg:height="1.27cm" svg:x="15.046cm" svg:y="9.318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841cm" svg:height="0.847cm" svg:x="15.25cm" svg:y="11.633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841cm" svg:height="0.847cm" svg:x="15.25cm" svg:y="12.4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841cm" svg:height="0.846cm" svg:x="15.25cm" svg:y="13.42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257cm" svg:height="1.27cm" svg:x="15.046cm" svg:y="14.598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257cm" svg:height="1.27cm" svg:x="15.046cm" svg:y="15.968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841cm" svg:height="0.847cm" svg:x="15.25cm" svg:y="17.14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3" draw:text-style-name="P15" draw:layer="layout" svg:x1="16.298cm" svg:y1="6.562cm" svg:x2="18.415cm" svg:y2="6.562cm">
          <text:p text:style-name="P3"/>
        </draw:line>
        <draw:line draw:style-name="gr13" draw:text-style-name="P15" draw:layer="layout" svg:x1="16.087cm" svg:y1="5.503cm" svg:x2="18.415cm" svg:y2="6.557cm">
          <text:p text:style-name="P3"/>
        </draw:line>
        <draw:line draw:style-name="gr13" draw:text-style-name="P15" draw:layer="layout" svg:x1="16.087cm" svg:y1="7.832cm" svg:x2="18.415cm" svg:y2="6.562cm">
          <text:p text:style-name="P3"/>
        </draw:line>
        <draw:custom-shape draw:style-name="gr11" draw:text-style-name="P24" draw:layer="layout" svg:width="2.116cm" svg:height="0.884cm" svg:x="16.087cm" svg:y="5.715cm">
          <text:p text:style-name="P25"><text:span text:style-name="T22">And</text:span></text:p>
          <draw:enhanced-geometry svg:viewBox="0 0 21600 21600" draw:type="rectangle" draw:enhanced-path="M 0 0 L 21600 0 21600 21600 0 21600 0 0 Z N"/>
        </draw:custom-shape>
        <draw:custom-shape draw:style-name="gr11" draw:text-style-name="P24" draw:layer="layout" svg:width="2.117cm" svg:height="0.884cm" svg:x="15.875cm" svg:y="6.562cm">
          <text:p text:style-name="P25"><text:span text:style-name="T22">And</text:span></text:p>
          <draw:enhanced-geometry svg:viewBox="0 0 21600 21600" draw:type="rectangle" draw:enhanced-path="M 0 0 L 21600 0 21600 21600 0 21600 0 0 Z N"/>
        </draw:custom-shape>
        <draw:line draw:style-name="gr13" draw:text-style-name="P15" draw:layer="layout" svg:x1="16.087cm" svg:y1="12.7cm" svg:x2="18.627cm" svg:y2="12.7cm">
          <text:p text:style-name="P3"/>
        </draw:line>
        <draw:line draw:style-name="gr13" draw:text-style-name="P15" draw:layer="layout" svg:x1="16.087cm" svg:y1="11.642cm" svg:x2="18.627cm" svg:y2="12.7cm">
          <text:p text:style-name="P3"/>
        </draw:line>
        <draw:line draw:style-name="gr13" draw:text-style-name="P15" draw:layer="layout" svg:x1="16.087cm" svg:y1="13.758cm" svg:x2="18.627cm" svg:y2="12.7cm">
          <text:p text:style-name="P3"/>
        </draw:line>
        <draw:custom-shape draw:style-name="gr11" draw:text-style-name="P24" draw:layer="layout" svg:width="2.117cm" svg:height="0.884cm" svg:x="15.875cm" svg:y="11.853cm">
          <text:p text:style-name="P25"><text:span text:style-name="T22">And</text:span></text:p>
          <draw:enhanced-geometry svg:viewBox="0 0 21600 21600" draw:type="rectangle" draw:enhanced-path="M 0 0 L 21600 0 21600 21600 0 21600 0 0 Z N"/>
        </draw:custom-shape>
        <draw:custom-shape draw:style-name="gr11" draw:text-style-name="P24" draw:layer="layout" svg:width="2.117cm" svg:height="0.884cm" svg:x="15.663cm" svg:y="12.7cm">
          <text:p text:style-name="P25"><text:span text:style-name="T22">And</text:span></text:p>
          <draw:enhanced-geometry svg:viewBox="0 0 21600 21600" draw:type="rectangle" draw:enhanced-path="M 0 0 L 21600 0 21600 21600 0 21600 0 0 Z N"/>
        </draw:custom-shape>
        <draw:line draw:style-name="gr13" draw:text-style-name="P15" draw:layer="layout" svg:x1="18.627cm" svg:y1="12.7cm" svg:x2="20.32cm" svg:y2="12.7cm">
          <text:p text:style-name="P3"/>
        </draw:line>
        <draw:line draw:style-name="gr13" draw:text-style-name="P15" draw:layer="layout" svg:x1="16.298cm" svg:y1="9.948cm" svg:x2="20.32cm" svg:y2="12.696cm">
          <text:p text:style-name="P3"/>
        </draw:line>
        <draw:line draw:style-name="gr13" draw:text-style-name="P15" draw:layer="layout" svg:x1="16.298cm" svg:y1="15.028cm" svg:x2="20.324cm" svg:y2="12.696cm">
          <text:p text:style-name="P3"/>
        </draw:line>
        <draw:custom-shape draw:style-name="gr11" draw:text-style-name="P24" draw:layer="layout" svg:width="2.117cm" svg:height="0.884cm" svg:x="17.78cm" svg:y="11.642cm">
          <text:p text:style-name="P25"><text:span text:style-name="T22">And</text:span></text:p>
          <draw:enhanced-geometry svg:viewBox="0 0 21600 21600" draw:type="rectangle" draw:enhanced-path="M 0 0 L 21600 0 21600 21600 0 21600 0 0 Z N"/>
        </draw:custom-shape>
        <draw:custom-shape draw:style-name="gr11" draw:text-style-name="P24" draw:layer="layout" svg:width="2.117cm" svg:height="0.884cm" svg:x="17.78cm" svg:y="12.7cm">
          <text:p text:style-name="P25"><text:span text:style-name="T22">And</text:span></text:p>
          <draw:enhanced-geometry svg:viewBox="0 0 21600 21600" draw:type="rectangle" draw:enhanced-path="M 0 0 L 21600 0 21600 21600 0 21600 0 0 Z N"/>
        </draw:custom-shape>
        <draw:line draw:style-name="gr13" draw:text-style-name="P15" draw:layer="layout" svg:x1="20.32cm" svg:y1="12.7cm" svg:x2="21.59cm" svg:y2="14.605cm">
          <text:p text:style-name="P3"/>
        </draw:line>
        <draw:line draw:style-name="gr13" draw:text-style-name="P15" draw:layer="layout" svg:x1="16.298cm" svg:y1="16.297cm" svg:x2="21.59cm" svg:y2="14.604cm">
          <text:p text:style-name="P3"/>
        </draw:line>
        <draw:custom-shape draw:style-name="gr11" draw:text-style-name="P24" draw:layer="layout" svg:width="2.752cm" svg:height="0.888cm" svg:x="18.838cm" svg:y="13.97cm">
          <text:p text:style-name="P25"><text:span text:style-name="T22">Hence</text:span><text:span text:style-name="T23">↓</text:span></text:p>
          <draw:enhanced-geometry svg:viewBox="0 0 21600 21600" draw:type="rectangle" draw:enhanced-path="M 0 0 L 21600 0 21600 21600 0 21600 0 0 Z N"/>
        </draw:custom-shape>
        <draw:line draw:style-name="gr13" draw:text-style-name="P15" draw:layer="layout" svg:x1="18.415cm" svg:y1="6.562cm" svg:x2="22.86cm" svg:y2="10.372cm">
          <text:p text:style-name="P3"/>
        </draw:line>
        <draw:line draw:style-name="gr13" draw:text-style-name="P15" draw:layer="layout" svg:x1="22.86cm" svg:y1="10.372cm" svg:x2="21.59cm" svg:y2="14.605cm">
          <text:p text:style-name="P3"/>
        </draw:line>
        <draw:custom-shape draw:style-name="gr11" draw:text-style-name="P6" draw:layer="layout" svg:width="2.752cm" svg:height="0.888cm" svg:x="20.108cm" svg:y="10.16cm">
          <text:p text:style-name="P25"><text:span text:style-name="T22">Hence</text:span><text:span text:style-name="T23">↓</text:span></text:p>
          <draw:enhanced-geometry svg:viewBox="0 0 21600 21600" draw:type="rectangle" draw:enhanced-path="M 0 0 L 21600 0 21600 21600 0 21600 0 0 Z N"/>
        </draw:custom-shape>
        <draw:line draw:style-name="gr13" draw:text-style-name="P15" draw:layer="layout" svg:x1="16.087cm" svg:y1="2.117cm" svg:x2="25.4cm" svg:y2="9.737cm">
          <text:p text:style-name="P3"/>
        </draw:line>
        <draw:line draw:style-name="gr13" draw:text-style-name="P15" draw:layer="layout" svg:x1="25.4cm" svg:y1="9.737cm" svg:x2="22.86cm" svg:y2="10.372cm">
          <text:p text:style-name="P3"/>
        </draw:line>
        <draw:line draw:style-name="gr13" draw:text-style-name="P15" draw:layer="layout" svg:x1="22.859cm" svg:y1="14.605cm" svg:x2="16.086cm" svg:y2="17.568cm">
          <text:p text:style-name="P3"/>
        </draw:line>
        <draw:line draw:style-name="gr13" draw:text-style-name="P15" draw:layer="layout" svg:x1="25.4cm" svg:y1="9.737cm" svg:x2="22.86cm" svg:y2="14.605cm">
          <text:p text:style-name="P3"/>
        </draw:line>
        <draw:custom-shape draw:style-name="gr11" draw:text-style-name="P24" draw:layer="layout" svg:width="4.234cm" svg:height="0.884cm" draw:transform="rotate (-0.610865238199087) translate (20.124cm 4.162cm)">
          <text:p text:style-name="P25"><text:span text:style-name="T22">Introduction</text:span></text:p>
          <draw:enhanced-geometry svg:viewBox="0 0 21600 21600" draw:type="rectangle" draw:enhanced-path="M 0 0 L 21600 0 21600 21600 0 21600 0 0 Z N"/>
        </draw:custom-shape>
        <draw:custom-shape draw:style-name="gr11" draw:text-style-name="P24" draw:layer="layout" svg:width="2.099cm" svg:height="1.511cm" svg:x="22.878cm" svg:y="9.313cm">
          <text:p text:style-name="P25"><text:span text:style-name="T22">Main Point</text:span></text:p>
          <draw:enhanced-geometry svg:viewBox="0 0 21600 21600" draw:type="rectangle" draw:enhanced-path="M 0 0 L 21600 0 21600 21600 0 21600 0 0 Z N"/>
        </draw:custom-shape>
        <draw:custom-shape draw:style-name="gr11" draw:text-style-name="P24" draw:layer="layout" svg:width="3.175cm" svg:height="0.884cm" draw:transform="rotate (1.06465084371634) translate (22.422cm 13.694cm)">
          <text:p text:style-name="P25"><text:span text:style-name="T22">Farewell</text:span></text:p>
          <draw:enhanced-geometry svg:viewBox="0 0 21600 21600" draw:type="rectangle" draw:enhanced-path="M 0 0 L 21600 0 21600 21600 0 21600 0 0 Z N"/>
        </draw:custom-shape>
        <draw:custom-shape draw:style-name="gr14" draw:text-style-name="P6" draw:layer="layout" svg:width="5.044cm" svg:height="1.234cm" svg:x="19.897cm" svg:y="1.482cm">
          <text:p text:style-name="P17"><text:span text:style-name="T18">rhe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4.233cm" svg:height="1.527cm" svg:x="20.955cm" svg:y="0cm">
          <text:p text:style-name="P16"><text:span text:style-name="T18">10.32a</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20"/>
          <draw:frame presentation:style-name="pr18" draw:text-style-name="P2" draw:layer="layout" svg:width="13.97cm" svg:height="11.22cm" svg:x="2.54cm" svg:y="11.905cm" presentation:class="notes" presentation:user-transformed="true">
            <draw:text-box>
              <text:p text:style-name="P4">10.32a</text:p>
            </draw:text-box>
          </draw:fram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21" draw:style-name="dp12" draw:master-page-name="Default">
        <draw:custom-shape draw:style-name="gr3" draw:text-style-name="P28" draw:layer="layout" svg:width="13.335cm" svg:height="16.343cm" svg:x="0.212cm" svg:y="1.905cm">
          <text:p text:style-name="P26"><text:span text:style-name="T24">I. <text:s/>Paul to the Thessalonians. 1:1</text:span></text:p>
          <text:p text:style-name="P27"><text:span text:style-name="T24">II. <text:s/>Progress more in the faithfulness to the Lord</text:span><text:span text:style-name="T24"><text:line-break/></text:span><text:span text:style-name="T24"><text:tab/></text:span><text:span text:style-name="T24"> in which you have begun. 1:2-5:24</text:span></text:p>
          <text:p text:style-name="P26"><text:span text:style-name="T24"><text:s text:c="6"/></text:span><text:span text:style-name="T24">A. <text:s/>We rejoice at your progress in the faith. 1:2-3:13</text:span></text:p>
          <text:p text:style-name="P27"><text:span text:style-name="T24"><text:tab/></text:span><text:span text:style-name="T24">1. <text:s/>We thank God for your initial response. 1:2-2:16</text:span></text:p>
          <text:p text:style-name="P27"><text:span text:style-name="T24"><text:tab/></text:span><text:span text:style-name="T24">2. <text:s/>We thank him on hearing of your</text:span><text:span text:style-name="T24"><text:line-break/></text:span><text:span text:style-name="T24"><text:tab/></text:span><text:span text:style-name="T24"> <text:s text:c="3"/>continued faithfulness. 2:17-3:10</text:span></text:p>
          <text:p text:style-name="P27"><text:span text:style-name="T24"><text:tab/></text:span><text:span text:style-name="T24">3. <text:s/>We pray that you may abound more. 3:11-13</text:span></text:p>
          <text:p text:style-name="P26"><text:span text:style-name="T24"><text:s text:c="6"/></text:span><text:span text:style-name="T24">B. We exhort you to concrete progress in behavior. 4:1-5:24</text:span></text:p>
          <text:p text:style-name="P27"><text:span text:style-name="T24"><text:tab/></text:span><text:span text:style-name="T24">1. <text:s/>You are to progress in holiness</text:span><text:span text:style-name="T24"><text:line-break/></text:span><text:span text:style-name="T24"><text:tab/></text:span><text:span text:style-name="T24"> <text:s text:c="3"/>(in particular, in sexual matters). 4:1-8</text:span></text:p>
          <text:p text:style-name="P27"><text:span text:style-name="T24"><text:tab/></text:span><text:span text:style-name="T24">2. <text:s/>Implications. 4:9-5:11</text:span></text:p>
          <text:p text:style-name="P27"><text:span text:style-name="T24"><text:tab/></text:span><text:span text:style-name="T24"> <text:s text:c="4"/></text:span><text:span text:style-name="T24">a. <text:s/>You are to progress in love. 4:9-12</text:span></text:p>
          <text:p text:style-name="P27"><text:span text:style-name="T24"><text:tab/></text:span><text:span text:style-name="T24"> <text:s text:c="4"/></text:span><text:span text:style-name="T24">b. <text:s/>Those who sleep. 4:13-18</text:span></text:p>
          <text:p text:style-name="P27"><text:span text:style-name="T24"><text:tab/></text:span><text:span text:style-name="T24"> <text:s text:c="4"/></text:span><text:span text:style-name="T24">c. <text:s/>The coming day of the Lord. 5:1-11</text:span></text:p>
          <text:p text:style-name="P27"><text:span text:style-name="T24"><text:tab/></text:span><text:span text:style-name="T24">3. <text:s/>You are to progress in miscellaneous areas</text:span><text:span text:style-name="T24"><text:line-break/></text:span><text:span text:style-name="T24"><text:tab/></text:span><text:span text:style-name="T24"> <text:s text:c="3"/>in orderliness of behavior. 5:12-22</text:span></text:p>
          <text:p text:style-name="P27"><text:span text:style-name="T24"><text:tab/></text:span><text:span text:style-name="T24">4. <text:s/>May the Lord give progress in your behavior.</text:span><text:span text:style-name="T24"><text:line-break/></text:span><text:span text:style-name="T24"><text:tab/></text:span><text:span text:style-name="T24"> <text:s text:c="3"/>5:23-24</text:span></text:p>
          <text:p text:style-name="P26"><text:span text:style-name="T24">III. <text:s/>Let's keep each other in mind and in prayer. 5:25-28</text:span></text:p>
          <draw:enhanced-geometry svg:viewBox="0 0 21600 21600" draw:type="rectangle" draw:enhanced-path="M 0 0 L 21600 0 21600 21600 0 21600 0 0 Z N"/>
        </draw:custom-shape>
        <draw:custom-shape draw:style-name="gr3" draw:text-style-name="P6" draw:layer="layout" svg:width="12.7cm" svg:height="0.968cm" svg:x="4.233cm" svg:y="0.212cm">
          <text:p text:style-name="P29"><text:span text:style-name="T25">Rhetorical Analysis of 1 Thess. 1:1-5:28</text:span></text:p>
          <draw:enhanced-geometry svg:viewBox="0 0 21600 21600" draw:type="rectangle" draw:enhanced-path="M 0 0 L 21600 0 21600 21600 0 21600 0 0 Z N"/>
        </draw:custom-shape>
        <draw:custom-shape draw:style-name="gr4" draw:text-style-name="P6" draw:layer="layout" svg:width="0.841cm" svg:height="0.846cm" svg:x="12.922cm" svg:y="1.69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0.841cm" svg:height="0.847cm" svg:x="12.922cm" svg:y="5.083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255cm" svg:height="1.27cm" svg:x="12.718cm" svg:y="5.931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0.841cm" svg:height="0.846cm" svg:x="12.922cm" svg:y="7.413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255cm" svg:height="1.27cm" svg:x="12.718cm" svg:y="9.318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0.841cm" svg:height="0.847cm" svg:x="12.922cm" svg:y="11.433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0.841cm" svg:height="0.847cm" svg:x="12.922cm" svg:y="12.2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0.841cm" svg:height="0.846cm" svg:x="12.922cm" svg:y="13.12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255cm" svg:height="1.27cm" svg:x="12.718cm" svg:y="14.398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1.255cm" svg:height="1.27cm" svg:x="12.718cm" svg:y="15.668cm">
          <text:p text:style-name="P3"/>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6" draw:layer="layout" svg:width="0.841cm" svg:height="0.847cm" svg:x="12.922cm" svg:y="17.148cm">
          <text:p text:style-name="P3"/>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6" draw:text-style-name="P15" draw:layer="layout" svg:x1="13.97cm" svg:y1="6.562cm" svg:x2="16.087cm" svg:y2="6.562cm">
          <text:p text:style-name="P3"/>
        </draw:line>
        <draw:line draw:style-name="gr16" draw:text-style-name="P15" draw:layer="layout" svg:x1="13.758cm" svg:y1="5.503cm" svg:x2="16.087cm" svg:y2="6.557cm">
          <text:p text:style-name="P3"/>
        </draw:line>
        <draw:line draw:style-name="gr16" draw:text-style-name="P15" draw:layer="layout" svg:x1="13.758cm" svg:y1="7.832cm" svg:x2="16.087cm" svg:y2="6.562cm">
          <text:p text:style-name="P3"/>
        </draw:line>
        <draw:custom-shape draw:style-name="gr3" draw:text-style-name="P6" draw:layer="layout" svg:width="2.117cm" svg:height="0.884cm" svg:x="13.758cm" svg:y="5.715cm">
          <text:p text:style-name="P25"><text:span text:style-name="T26">And</text:span></text:p>
          <draw:enhanced-geometry svg:viewBox="0 0 21600 21600" draw:type="rectangle" draw:enhanced-path="M 0 0 L 21600 0 21600 21600 0 21600 0 0 Z N"/>
        </draw:custom-shape>
        <draw:custom-shape draw:style-name="gr3" draw:text-style-name="P6" draw:layer="layout" svg:width="2.116cm" svg:height="0.884cm" svg:x="13.547cm" svg:y="6.562cm">
          <text:p text:style-name="P25"><text:span text:style-name="T26">And</text:span></text:p>
          <draw:enhanced-geometry svg:viewBox="0 0 21600 21600" draw:type="rectangle" draw:enhanced-path="M 0 0 L 21600 0 21600 21600 0 21600 0 0 Z N"/>
        </draw:custom-shape>
        <draw:line draw:style-name="gr16" draw:text-style-name="P15" draw:layer="layout" svg:x1="13.758cm" svg:y1="12.7cm" svg:x2="16.298cm" svg:y2="12.7cm">
          <text:p text:style-name="P3"/>
        </draw:line>
        <draw:line draw:style-name="gr16" draw:text-style-name="P15" draw:layer="layout" svg:x1="13.758cm" svg:y1="11.642cm" svg:x2="16.298cm" svg:y2="12.7cm">
          <text:p text:style-name="P3"/>
        </draw:line>
        <draw:line draw:style-name="gr16" draw:text-style-name="P15" draw:layer="layout" svg:x1="13.758cm" svg:y1="13.758cm" svg:x2="16.298cm" svg:y2="12.7cm">
          <text:p text:style-name="P3"/>
        </draw:line>
        <draw:custom-shape draw:style-name="gr3" draw:text-style-name="P6" draw:layer="layout" svg:width="2.116cm" svg:height="0.884cm" svg:x="13.547cm" svg:y="11.853cm">
          <text:p text:style-name="P25"><text:span text:style-name="T26">And</text:span></text:p>
          <draw:enhanced-geometry svg:viewBox="0 0 21600 21600" draw:type="rectangle" draw:enhanced-path="M 0 0 L 21600 0 21600 21600 0 21600 0 0 Z N"/>
        </draw:custom-shape>
        <draw:custom-shape draw:style-name="gr3" draw:text-style-name="P6" draw:layer="layout" svg:width="2.117cm" svg:height="0.884cm" svg:x="13.335cm" svg:y="12.7cm">
          <text:p text:style-name="P25"><text:span text:style-name="T26">And</text:span></text:p>
          <draw:enhanced-geometry svg:viewBox="0 0 21600 21600" draw:type="rectangle" draw:enhanced-path="M 0 0 L 21600 0 21600 21600 0 21600 0 0 Z N"/>
        </draw:custom-shape>
        <draw:line draw:style-name="gr16" draw:text-style-name="P15" draw:layer="layout" svg:x1="16.298cm" svg:y1="12.7cm" svg:x2="17.992cm" svg:y2="12.7cm">
          <text:p text:style-name="P3"/>
        </draw:line>
        <draw:line draw:style-name="gr16" draw:text-style-name="P15" draw:layer="layout" svg:x1="13.97cm" svg:y1="9.948cm" svg:x2="17.992cm" svg:y2="12.696cm">
          <text:p text:style-name="P3"/>
        </draw:line>
        <draw:line draw:style-name="gr16" draw:text-style-name="P15" draw:layer="layout" svg:x1="13.97cm" svg:y1="15.028cm" svg:x2="17.996cm" svg:y2="12.696cm">
          <text:p text:style-name="P3"/>
        </draw:line>
        <draw:custom-shape draw:style-name="gr3" draw:text-style-name="P6" draw:layer="layout" svg:width="2.116cm" svg:height="0.884cm" svg:x="15.452cm" svg:y="11.642cm">
          <text:p text:style-name="P25"><text:span text:style-name="T26">And</text:span></text:p>
          <draw:enhanced-geometry svg:viewBox="0 0 21600 21600" draw:type="rectangle" draw:enhanced-path="M 0 0 L 21600 0 21600 21600 0 21600 0 0 Z N"/>
        </draw:custom-shape>
        <draw:custom-shape draw:style-name="gr3" draw:text-style-name="P6" draw:layer="layout" svg:width="2.116cm" svg:height="0.884cm" svg:x="15.452cm" svg:y="12.7cm">
          <text:p text:style-name="P25"><text:span text:style-name="T26">And</text:span></text:p>
          <draw:enhanced-geometry svg:viewBox="0 0 21600 21600" draw:type="rectangle" draw:enhanced-path="M 0 0 L 21600 0 21600 21600 0 21600 0 0 Z N"/>
        </draw:custom-shape>
        <draw:line draw:style-name="gr16" draw:text-style-name="P15" draw:layer="layout" svg:x1="17.992cm" svg:y1="12.7cm" svg:x2="19.262cm" svg:y2="14.605cm">
          <text:p text:style-name="P3"/>
        </draw:line>
        <draw:line draw:style-name="gr16" draw:text-style-name="P15" draw:layer="layout" svg:x1="13.97cm" svg:y1="16.297cm" svg:x2="19.262cm" svg:y2="14.604cm">
          <text:p text:style-name="P3"/>
        </draw:line>
        <draw:custom-shape draw:style-name="gr3" draw:text-style-name="P6" draw:layer="layout" svg:width="2.752cm" svg:height="0.888cm" svg:x="16.51cm" svg:y="13.97cm">
          <text:p text:style-name="P25"><text:span text:style-name="T26">Hence</text:span><text:span text:style-name="T27">↓</text:span></text:p>
          <draw:enhanced-geometry svg:viewBox="0 0 21600 21600" draw:type="rectangle" draw:enhanced-path="M 0 0 L 21600 0 21600 21600 0 21600 0 0 Z N"/>
        </draw:custom-shape>
        <draw:line draw:style-name="gr16" draw:text-style-name="P15" draw:layer="layout" svg:x1="16.087cm" svg:y1="6.562cm" svg:x2="20.532cm" svg:y2="10.372cm">
          <text:p text:style-name="P3"/>
        </draw:line>
        <draw:line draw:style-name="gr16" draw:text-style-name="P15" draw:layer="layout" svg:x1="20.532cm" svg:y1="10.372cm" svg:x2="19.262cm" svg:y2="14.605cm">
          <text:p text:style-name="P3"/>
        </draw:line>
        <draw:custom-shape draw:style-name="gr3" draw:text-style-name="P6" draw:layer="layout" svg:width="2.752cm" svg:height="0.888cm" svg:x="17.78cm" svg:y="10.16cm">
          <text:p text:style-name="P25"><text:span text:style-name="T26">Hence</text:span><text:span text:style-name="T27">↓</text:span></text:p>
          <draw:enhanced-geometry svg:viewBox="0 0 21600 21600" draw:type="rectangle" draw:enhanced-path="M 0 0 L 21600 0 21600 21600 0 21600 0 0 Z N"/>
        </draw:custom-shape>
        <draw:line draw:style-name="gr16" draw:text-style-name="P15" draw:layer="layout" svg:x1="13.758cm" svg:y1="2.117cm" svg:x2="23.072cm" svg:y2="9.737cm">
          <text:p text:style-name="P3"/>
        </draw:line>
        <draw:line draw:style-name="gr16" draw:text-style-name="P15" draw:layer="layout" svg:x1="23.072cm" svg:y1="9.737cm" svg:x2="20.532cm" svg:y2="10.372cm">
          <text:p text:style-name="P3"/>
        </draw:line>
        <draw:line draw:style-name="gr16" draw:text-style-name="P15" draw:layer="layout" svg:x1="20.532cm" svg:y1="14.605cm" svg:x2="13.758cm" svg:y2="17.568cm">
          <text:p text:style-name="P3"/>
        </draw:line>
        <draw:line draw:style-name="gr16" draw:text-style-name="P15" draw:layer="layout" svg:x1="23.072cm" svg:y1="9.737cm" svg:x2="20.532cm" svg:y2="14.605cm">
          <text:p text:style-name="P3"/>
        </draw:line>
        <draw:custom-shape draw:style-name="gr3" draw:text-style-name="P6" draw:layer="layout" svg:width="4.233cm" svg:height="0.884cm" draw:transform="rotate (-0.610865238199087) translate (17.796cm 4.163cm)">
          <text:p text:style-name="P25"><text:span text:style-name="T26">Introduction</text:span></text:p>
          <draw:enhanced-geometry svg:viewBox="0 0 21600 21600" draw:type="rectangle" draw:enhanced-path="M 0 0 L 21600 0 21600 21600 0 21600 0 0 Z N"/>
        </draw:custom-shape>
        <draw:custom-shape draw:style-name="gr3" draw:text-style-name="P6" draw:layer="layout" svg:width="3.175cm" svg:height="1.511cm" svg:x="20.743cm" svg:y="9.313cm">
          <text:p text:style-name="P25"><text:span text:style-name="T26">Main Point</text:span></text:p>
          <draw:enhanced-geometry svg:viewBox="0 0 21600 21600" draw:type="rectangle" draw:enhanced-path="M 0 0 L 21600 0 21600 21600 0 21600 0 0 Z N"/>
        </draw:custom-shape>
        <draw:custom-shape draw:style-name="gr3" draw:text-style-name="P6" draw:layer="layout" svg:width="3.175cm" svg:height="0.884cm" draw:transform="rotate (1.06465084371634) translate (20.094cm 13.694cm)">
          <text:p text:style-name="P25"><text:span text:style-name="T26">Farewell</text:span></text:p>
          <draw:enhanced-geometry svg:viewBox="0 0 21600 21600" draw:type="rectangle" draw:enhanced-path="M 0 0 L 21600 0 21600 21600 0 21600 0 0 Z N"/>
        </draw:custom-shape>
        <draw:custom-shape draw:style-name="gr17" draw:text-style-name="P6" draw:layer="layout" svg:width="5.045cm" svg:height="1.235cm" svg:x="19.491cm" svg:y="0.441cm">
          <text:p text:style-name="P17"><text:span text:style-name="T11">rhe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82cm" svg:height="9.278cm" svg:x="3.334cm" svg:y="1.976cm" draw:page-number="21"/>
          <draw:frame presentation:style-name="pr18" draw:text-style-name="P2" draw:layer="layout" svg:width="13.97cm" svg:height="11.22cm" svg:x="2.54cm" svg:y="11.905cm" presentation:class="notes" presentation:user-transformed="true">
            <draw:text-box>
              <text:p text:style-name="P4">10.32a</text:p>
            </draw:text-box>
          </draw:frame>
        </presentation:notes>
      </draw:page>
      <draw:page draw:name="Motifs in 1 Thessalonians" draw:style-name="dp13" draw:master-page-name="Default" presentation:presentation-page-layout-name="AL2T1">
        <draw:frame presentation:style-name="pr21" draw:text-style-name="P2" draw:layer="layout" svg:width="23.918cm" svg:height="2.435cm" svg:x="1.482cm" svg:y="0.106cm" presentation:class="title" presentation:user-transformed="true">
          <draw:text-box>
            <text:p text:style-name="P11"><text:span text:style-name="T28">Motifs in 1 Thessalonians</text:span></text:p>
          </draw:text-box>
        </draw:frame>
        <draw:frame presentation:style-name="pr22" draw:text-style-name="P13" draw:layer="layout" svg:width="15.452cm" svg:height="16.511cm" svg:x="1.27cm" svg:y="2.328cm" presentation:class="outline" presentation:user-transformed="true">
          <draw:text-box>
            <text:list text:style-name="L6">
              <text:list-item>
                <text:p text:style-name="P30"><text:span text:style-name="T2">1:1</text:span><text:span text:style-name="T2"><text:tab/></text:span><text:span text:style-name="T2"><text:tab/></text:span><text:span text:style-name="T2">Introduction</text:span></text:p>
              </text:list-item>
            </text:list>
            <text:list text:style-name="L6">
              <text:list-item>
                <text:p text:style-name="P30"><text:span text:style-name="T2">1:2-5</text:span><text:span text:style-name="T2"><text:tab/></text:span><text:span text:style-name="T2"><text:tab/></text:span><text:span text:style-name="T2">Prayer of thanks</text:span></text:p>
              </text:list-item>
            </text:list>
            <text:list text:style-name="L6">
              <text:list-item>
                <text:p text:style-name="P30"><text:span text:style-name="T2">1:6-2:16</text:span><text:span text:style-name="T2"><text:tab/></text:span><text:span text:style-name="T2">Thess. conversion</text:span></text:p>
              </text:list-item>
            </text:list>
            <text:list text:style-name="L6">
              <text:list-item>
                <text:p text:style-name="P30"><text:span text:style-name="T2">2:17-3:10</text:span><text:span text:style-name="T2"><text:tab/></text:span><text:span text:style-name="T2">Timothy’s trip</text:span></text:p>
              </text:list-item>
            </text:list>
            <text:list text:style-name="L6">
              <text:list-item>
                <text:p text:style-name="P30"><text:span text:style-name="T2">3:11-13</text:span><text:span text:style-name="T2"><text:tab/></text:span><text:span text:style-name="T2">Prayer</text:span></text:p>
              </text:list-item>
            </text:list>
            <text:list text:style-name="L6">
              <text:list-item>
                <text:p text:style-name="P30"><text:span text:style-name="T2">4:1-8</text:span><text:span text:style-name="T2"><text:tab/></text:span><text:span text:style-name="T2"><text:tab/></text:span><text:span text:style-name="T2">Christian growth</text:span></text:p>
              </text:list-item>
            </text:list>
            <text:list text:style-name="L6">
              <text:list-item>
                <text:p text:style-name="P30"><text:span text:style-name="T2">4:9-12</text:span><text:span text:style-name="T2"><text:tab/></text:span><text:span text:style-name="T2">Love</text:span></text:p>
              </text:list-item>
            </text:list>
            <text:list text:style-name="L6">
              <text:list-item>
                <text:p text:style-name="P30"><text:span text:style-name="T2">4:13-18</text:span><text:span text:style-name="T2"><text:tab/></text:span><text:span text:style-name="T2">Those that sleep</text:span></text:p>
              </text:list-item>
            </text:list>
            <text:list text:style-name="L6">
              <text:list-item>
                <text:p text:style-name="P30"><text:span text:style-name="T2">5:1-11</text:span><text:span text:style-name="T2"><text:tab/></text:span><text:span text:style-name="T2">The day of the Lord</text:span></text:p>
              </text:list-item>
            </text:list>
            <text:list text:style-name="L6">
              <text:list-item>
                <text:p text:style-name="P30"><text:span text:style-name="T2">5:12-22</text:span><text:span text:style-name="T2"><text:tab/></text:span><text:span text:style-name="T2">Orderliness</text:span></text:p>
              </text:list-item>
            </text:list>
            <text:list text:style-name="L6">
              <text:list-item>
                <text:p text:style-name="P30"><text:span text:style-name="T2">5:23-24</text:span><text:span text:style-name="T2"><text:tab/></text:span><text:span text:style-name="T2">Prayer</text:span></text:p>
              </text:list-item>
            </text:list>
            <text:list text:style-name="L6">
              <text:list-item>
                <text:p text:style-name="P30"><text:span text:style-name="T2">5:25-28</text:span><text:span text:style-name="T2"><text:tab/></text:span><text:span text:style-name="T2">Closing words</text:span></text:p>
              </text:list-item>
            </text:list>
          </draw:text-box>
        </draw:frame>
        <draw:custom-shape draw:style-name="gr18" draw:text-style-name="P6" draw:id="id15" draw:layer="layout" svg:width="11.183cm" svg:height="2.293cm" svg:x="13.988cm" svg:y="1.923cm">
          <text:p text:style-name="P17"><text:span text:style-name="T11">faith, love, hope (1:3)</text:span></text:p>
          <draw:enhanced-geometry svg:viewBox="0 0 21600 21600" draw:glue-points="10800 0 3160 3160 0 10800 3160 18440 10800 21600 18440 18440 21600 10800 18440 3160" draw:text-areas="3200 3200 18400 18400" draw:type="ellipse"/>
        </draw:custom-shape>
        <draw:g draw:id="id16">
          <draw:g>
            <draw:custom-shape draw:style-name="gr19" draw:text-style-name="P6" draw:layer="layout" svg:width="5.128cm" svg:height="4.246cm" svg:x="13.926cm" svg:y="2.311cm">
              <text:p text:style-name="P3"/>
              <draw:enhanced-geometry svg:viewBox="0 0 1163 963" draw:type="non-primitive" draw:enhanced-path="M 1162 962 L 1162 962 1159 929 1148 898 1132 869 1110 841 1084 815 1052 789 1017 765 979 741 937 717 892 695 846 672 797 649 747 626 696 603 644 579 592 556 540 531 488 505 438 479 388 452 341 423 296 394 252 363 213 330 177 296 144 259 114 221 90 182 70 140 56 96 48 49 44 0 0 0 3 52 12 103 29 150 50 195 75 238 106 279 141 317 180 353 222 388 267 420 313 451 362 480 413 508 465 535 517 561 570 586 622 610 674 634 725 657 775 679 823 702 869 724 912 746 952 769 989 791 1021 815 1050 838 1074 861 1093 885 1106 910 1115 935 1118 962 1118 962 1162 962"/>
            </draw:custom-shape>
            <draw:custom-shape draw:style-name="gr19" draw:text-style-name="P6" draw:layer="layout" svg:width="5.128cm" svg:height="4.246cm" svg:x="13.926cm" svg:y="6.553cm">
              <text:p text:style-name="P3"/>
              <draw:enhanced-geometry svg:viewBox="0 0 1163 963" draw:type="non-primitive" draw:enhanced-path="M 44 962 L 48 912 56 866 70 821 90 779 114 740 144 702 177 665 213 631 252 598 296 567 341 538 388 509 438 482 488 456 540 430 592 405 644 382 696 358 747 335 797 312 846 289 892 266 937 244 979 220 1017 196 1052 172 1084 146 1110 120 1132 92 1148 63 1159 32 1162 0 1118 0 1115 26 1106 51 1093 76 1074 100 1050 123 1021 146 989 170 952 192 912 215 869 237 823 259 775 282 725 304 674 327 622 351 570 375 517 400 465 426 413 453 362 481 313 510 267 541 222 573 180 608 141 644 106 682 75 723 50 766 29 811 12 858 3 909 0 962 44 962"/>
            </draw:custom-shape>
          </draw:g>
          <draw:custom-shape draw:style-name="gr20" draw:text-style-name="P6" draw:layer="layout" svg:width="5.256cm" svg:height="3.139cm" svg:x="19.491cm" svg:y="5.098cm">
            <text:p text:style-name="P17"><text:span text:style-name="T11">faith</text:span></text:p>
            <text:p text:style-name="P17"><text:span text:style-name="T11">(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
          <draw:g>
            <draw:custom-shape draw:style-name="gr19" draw:text-style-name="P6" draw:layer="layout" svg:width="5.128cm" svg:height="4.246cm" svg:x="13.926cm" svg:y="6.121cm">
              <text:p text:style-name="P3"/>
              <draw:enhanced-geometry svg:viewBox="0 0 1163 963" draw:type="non-primitive" draw:enhanced-path="M 1162 962 L 1162 962 1159 929 1148 898 1132 869 1110 841 1084 815 1052 789 1017 765 979 741 937 717 892 695 846 672 797 649 747 626 696 603 644 579 592 556 540 531 488 505 438 479 388 452 341 423 296 394 252 363 213 330 177 296 144 259 114 221 90 182 70 140 56 96 48 49 44 0 0 0 3 52 12 103 29 150 50 195 75 238 106 279 141 317 180 353 222 388 267 420 313 451 362 480 413 508 465 535 517 561 570 586 622 610 674 634 725 657 775 679 823 702 869 724 912 746 952 769 989 791 1021 815 1050 838 1074 861 1093 885 1106 910 1115 935 1118 962 1118 962 1162 962"/>
            </draw:custom-shape>
            <draw:custom-shape draw:style-name="gr19" draw:text-style-name="P6" draw:layer="layout" svg:width="5.128cm" svg:height="4.246cm" svg:x="13.926cm" svg:y="10.363cm">
              <text:p text:style-name="P3"/>
              <draw:enhanced-geometry svg:viewBox="0 0 1163 963" draw:type="non-primitive" draw:enhanced-path="M 44 962 L 48 912 56 866 70 821 90 779 114 740 144 702 177 665 213 631 252 598 296 567 341 538 388 509 438 482 488 456 540 430 592 405 644 382 696 358 747 335 797 312 846 289 892 266 937 244 979 220 1017 196 1052 172 1084 146 1110 120 1132 92 1148 63 1159 32 1162 0 1118 0 1115 26 1106 51 1093 76 1074 100 1050 123 1021 146 989 170 952 192 912 215 869 237 823 259 775 282 725 304 674 327 622 351 570 375 517 400 465 426 413 453 362 481 313 510 267 541 222 573 180 608 141 644 106 682 75 723 50 766 29 811 12 858 3 909 0 962 44 962"/>
            </draw:custom-shape>
          </draw:g>
          <draw:custom-shape draw:style-name="gr20" draw:text-style-name="P6" draw:layer="layout" svg:width="4.833cm" svg:height="3.14cm" svg:x="19.491cm" svg:y="8.696cm">
            <text:p text:style-name="P17"><text:span text:style-name="T11">love</text:span></text:p>
            <text:p text:style-name="P17"><text:span text:style-name="T11">(develo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8">
          <draw:g>
            <draw:custom-shape draw:style-name="gr19" draw:text-style-name="P6" draw:layer="layout" svg:width="5.129cm" svg:height="4.247cm" svg:x="13.714cm" svg:y="9.719cm">
              <text:p text:style-name="P3"/>
              <draw:enhanced-geometry svg:viewBox="0 0 1163 963" draw:type="non-primitive" draw:enhanced-path="M 1162 962 L 1162 962 1159 929 1148 898 1132 869 1110 841 1084 815 1052 789 1017 765 979 741 937 717 892 695 846 672 797 649 747 626 696 603 644 579 592 556 540 531 488 505 438 479 388 452 341 423 296 394 252 363 213 330 177 296 144 259 114 221 90 182 70 140 56 96 48 49 44 0 0 0 3 52 12 103 29 150 50 195 75 238 106 279 141 317 180 353 222 388 267 420 313 451 362 480 413 508 465 535 517 561 570 586 622 610 674 634 725 657 775 679 823 702 869 724 912 746 952 769 989 791 1021 815 1050 838 1074 861 1093 885 1106 910 1115 935 1118 962 1118 962 1162 962"/>
            </draw:custom-shape>
            <draw:custom-shape draw:style-name="gr19" draw:text-style-name="P6" draw:layer="layout" svg:width="5.129cm" svg:height="4.247cm" svg:x="13.714cm" svg:y="13.961cm">
              <text:p text:style-name="P3"/>
              <draw:enhanced-geometry svg:viewBox="0 0 1163 963" draw:type="non-primitive" draw:enhanced-path="M 44 962 L 48 912 56 866 70 821 90 779 114 740 144 702 177 665 213 631 252 598 296 567 341 538 388 509 438 482 488 456 540 430 592 405 644 382 696 358 747 335 797 312 846 289 892 266 937 244 979 220 1017 196 1052 172 1084 146 1110 120 1132 92 1148 63 1159 32 1162 0 1118 0 1115 26 1106 51 1093 76 1074 100 1050 123 1021 146 989 170 952 192 912 215 869 237 823 259 775 282 725 304 674 327 622 351 570 375 517 400 465 426 413 453 362 481 313 510 267 541 222 573 180 608 141 644 106 682 75 723 50 766 29 811 12 858 3 909 0 962 44 962"/>
            </draw:custom-shape>
          </draw:g>
          <draw:custom-shape draw:style-name="gr20" draw:text-style-name="P6" draw:layer="layout" svg:width="5.679cm" svg:height="3.14cm" svg:x="19.068cm" svg:y="12.294cm">
            <text:p text:style-name="P17"><text:span text:style-name="T11">hope</text:span></text:p>
            <text:p text:style-name="P17"><text:span text:style-name="T11">(culmin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6" draw:id="id19" draw:layer="layout" svg:width="10.759cm" svg:height="2.505cm" svg:x="13.988cm" svg:y="16.316cm">
          <text:p text:style-name="P17"><text:span text:style-name="T11">reiterate theme (5:8)</text:span></text:p>
          <draw:enhanced-geometry svg:viewBox="0 0 21600 21600" draw:glue-points="10800 0 3160 3160 0 10800 3160 18440 10800 21600 18440 18440 21600 10800 18440 3160" draw:text-areas="3200 3200 18400 18400" draw:type="ellipse"/>
        </draw:custom-shape>
        <draw:custom-shape draw:style-name="gr17" draw:text-style-name="P6" draw:layer="layout" svg:width="5.256cm" svg:height="1.447cm" svg:x="19.491cm" svg:y="0.229cm">
          <text:p text:style-name="P17"><text:span text:style-name="T29">motif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6">
          <draw:page-thumbnail draw:layer="layout" svg:width="12.382cm" svg:height="9.278cm" svg:x="3.334cm" svg:y="1.976cm" draw:page-number="22"/>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6.104cm" svg:y="3.034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6.104cm" svg:y="4.727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4cm" svg:x="15.893cm" svg:y="6.421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15.893cm" svg:y="8.114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15.893cm" svg:y="10.019cm">
            <text:p text:style-name="P1"><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page23" draw:style-name="dp14" draw:master-page-name="Default">
        <draw:custom-shape draw:style-name="gr3" draw:text-style-name="P6" draw:layer="layout" svg:width="24.553cm" svg:height="17.745cm" svg:x="0.635cm" svg:y="0cm">
          <text:p text:style-name="P11"><text:span text:style-name="T30">A. <text:s/>1 Thess. 1:2-5 <text:s/></text:span><text:span text:style-name="T31">Thanksgiving</text:span></text:p>
          <text:p text:style-name="P31"><text:span text:style-name="T30"><text:tab/></text:span><text:span text:style-name="T30">a. <text:s/>1:3 <text:s/>Thessalonian </text:span><text:span text:style-name="T32">response</text:span></text:p>
          <text:p text:style-name="P31"><text:span text:style-name="T30"><text:tab/></text:span><text:span text:style-name="T30">b. <text:s/>1:4-5 <text:s/></text:span><text:span text:style-name="T33">Gospel proclamation</text:span></text:p>
          <text:p text:style-name="P11"><text:span text:style-name="T30">B. <text:s/>1:6-10 <text:s/></text:span><text:span text:style-name="T34">Description of behavior</text:span><text:span text:style-name="T30"> of the Thessalonians</text:span></text:p>
          <text:p text:style-name="P31"><text:span text:style-name="T30"><text:tab/></text:span><text:span text:style-name="T30">b. <text:s/>1:6 <text:s/></text:span><text:span text:style-name="T33">Gospel proclamation</text:span></text:p>
          <text:p text:style-name="P31"><text:span text:style-name="T30"><text:tab/></text:span><text:span text:style-name="T30">a'. 1:7-10 </text:span><text:span text:style-name="T32">Response</text:span><text:span text:style-name="T30"> of other cities</text:span></text:p>
          <text:p text:style-name="P11"><text:span text:style-name="T30">B. <text:s/>2:1-12 </text:span><text:span text:style-name="T34">Description of the behavior</text:span><text:span text:style-name="T30"> of the apostle</text:span></text:p>
          <text:p text:style-name="P31"><text:span text:style-name="T30"><text:tab/></text:span><text:span text:style-name="T30">b. <text:s/>2:1-8 <text:s/></text:span><text:span text:style-name="T33">Gospel proclamation</text:span></text:p>
          <text:p text:style-name="P31"><text:span text:style-name="T30"><text:tab/></text:span><text:span text:style-name="T30">a'. <text:s/>2:9-12 <text:s/></text:span><text:span text:style-name="T32">Response</text:span><text:span text:style-name="T30"> (remember this)</text:span></text:p>
          <text:p text:style-name="P11"><text:span text:style-name="T30">A. <text:s/>2:13-16 <text:s/></text:span><text:span text:style-name="T31">Thanksgiving</text:span></text:p>
          <text:p text:style-name="P31"><text:span text:style-name="T30"><text:tab/></text:span><text:span text:style-name="T30">b. <text:s/>2:13-14a <text:s/></text:span><text:span text:style-name="T33">Gospel proclamation</text:span></text:p>
          <text:p text:style-name="P31"><text:span text:style-name="T30"><text:tab/></text:span><text:span text:style-name="T30">a'. <text:s/>2:14b-16 <text:s/></text:span><text:span text:style-name="T32">Response</text:span><text:span text:style-name="T30"> of others</text:span></text:p>
          <text:p text:style-name="P11"><text:span text:style-name="T30">B. <text:s/>2:17-3:6 <text:s/></text:span><text:span text:style-name="T34">Behavior</text:span><text:span text:style-name="T30"> of Timothy and others</text:span></text:p>
          <text:p text:style-name="P31"><text:span text:style-name="T30"><text:tab/></text:span><text:span text:style-name="T30">b'. <text:s/>3:1-5 <text:s/>Bringing </text:span><text:span text:style-name="T35">news</text:span></text:p>
          <text:p text:style-name="P31"><text:span text:style-name="T30"><text:tab/></text:span><text:span text:style-name="T30">a. <text:s/>3:6 <text:s/></text:span><text:span text:style-name="T32">Response</text:span><text:span text:style-name="T30"> (of Thess.)</text:span></text:p>
          <text:p text:style-name="P11"><text:span text:style-name="T30">A. <text:s/>3:7-10 </text:span><text:span text:style-name="T31">Thanksgiving</text:span></text:p>
          <draw:enhanced-geometry svg:viewBox="0 0 21600 21600" draw:type="rectangle" draw:enhanced-path="M 0 0 L 21600 0 21600 21600 0 21600 0 0 Z N"/>
        </draw:custom-shape>
        <draw:custom-shape draw:style-name="gr17" draw:text-style-name="P6" draw:layer="layout" svg:width="5.256cm" svg:height="1.446cm" svg:x="19.491cm" svg:y="0.441cm">
          <text:p text:style-name="P17"><text:span text:style-name="T29">motif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82cm" svg:height="9.278cm" svg:x="3.334cm" svg:y="1.976cm" draw:page-number="23"/>
          <draw:frame presentation:style-name="pr19" draw:text-style-name="P3" draw:layer="layout" svg:width="13.97cm" svg:height="11.221cm" svg:x="2.54cm" svg:y="11.905cm" presentation:class="notes" presentation:placeholder="true">
            <draw:text-box/>
          </draw:frame>
        </presentation:notes>
      </draw:page>
      <draw:page draw:name="page24" draw:style-name="dp14" draw:master-page-name="Default">
        <draw:custom-shape draw:style-name="gr17" draw:text-style-name="P6" draw:layer="layout" svg:width="5.256cm" svg:height="1.446cm" svg:x="18.856cm" svg:y="0.441cm">
          <text:p text:style-name="P17"><text:span text:style-name="T29">motif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8.627cm" svg:height="17.745cm" svg:x="1.058cm" svg:y="0.7cm">
          <text:p text:style-name="P11"><text:span text:style-name="T30">I. <text:s/>Holiness 1 Thess. 4:1-8</text:span></text:p>
          <text:p text:style-name="P31"><text:span text:style-name="T30"><text:tab/></text:span><text:span text:style-name="T30">A. <text:s/>4:1-3a</text:span><text:span text:style-name="T30"><text:tab/></text:span><text:span text:style-name="T30">Source of teaching</text:span></text:p>
          <text:p text:style-name="P31"><text:span text:style-name="T30"><text:tab/></text:span><text:span text:style-name="T30">B. <text:s/>4:3b-6a</text:span><text:span text:style-name="T30"><text:tab/></text:span><text:span text:style-name="T30">Content of teaching</text:span></text:p>
          <text:p text:style-name="P31"><text:span text:style-name="T30"><text:tab/></text:span><text:span text:style-name="T30">C. <text:s/>4:6b-8</text:span><text:span text:style-name="T30"><text:tab/></text:span><text:span text:style-name="T30">Purpose (negative)</text:span></text:p>
          <text:p text:style-name="P11"><text:span text:style-name="T30">II. <text:s/>Brotherly love <text:s/>4:9-12</text:span></text:p>
          <text:p text:style-name="P31"><text:span text:style-name="T30"><text:tab/></text:span><text:span text:style-name="T30">A. <text:s/>4:9</text:span><text:span text:style-name="T30"><text:tab/></text:span><text:span text:style-name="T30">Source of teaching</text:span></text:p>
          <text:p text:style-name="P31"><text:span text:style-name="T30"><text:tab/></text:span><text:span text:style-name="T30">B. <text:s/>4:10-11</text:span><text:span text:style-name="T30"><text:tab/></text:span><text:span text:style-name="T30">Content of teaching</text:span></text:p>
          <text:p text:style-name="P31"><text:span text:style-name="T30"><text:tab/></text:span><text:span text:style-name="T30">C. <text:s/>4:12</text:span><text:span text:style-name="T30"><text:tab/></text:span><text:span text:style-name="T30">Purpose (positive)</text:span></text:p>
          <text:p text:style-name="P11"><text:span text:style-name="T30">III. <text:s/>The dead in Christ <text:s/>4:13-18</text:span></text:p>
          <text:p text:style-name="P31"><text:span text:style-name="T30"><text:tab/></text:span><text:span text:style-name="T30">A. <text:s/>4:13-15a</text:span><text:span text:style-name="T30"><text:tab/></text:span><text:span text:style-name="T30">Source of teaching</text:span></text:p>
          <text:p text:style-name="P31"><text:span text:style-name="T30"><text:tab/></text:span><text:span text:style-name="T30">B. <text:s/>4:15b-17</text:span><text:span text:style-name="T30"><text:tab/></text:span><text:span text:style-name="T30">Content of teaching</text:span></text:p>
          <text:p text:style-name="P31"><text:span text:style-name="T30"><text:tab/></text:span><text:span text:style-name="T30">C. <text:s/>4:18</text:span><text:span text:style-name="T30"><text:tab/></text:span><text:span text:style-name="T30">Purpose</text:span></text:p>
          <text:p text:style-name="P11"><text:span text:style-name="T30">IV. <text:s/>The time of the Parousia</text:span></text:p>
          <text:p text:style-name="P31"><text:span text:style-name="T30"><text:tab/></text:span><text:span text:style-name="T30">A. <text:s/>5:1-2a</text:span><text:span text:style-name="T30"><text:tab/></text:span><text:span text:style-name="T30">Source</text:span></text:p>
          <text:p text:style-name="P31"><text:span text:style-name="T30"><text:tab/></text:span><text:span text:style-name="T30">B. <text:s/>5:2b-5</text:span><text:span text:style-name="T30"><text:tab/></text:span><text:span text:style-name="T30">Content</text:span></text:p>
          <text:p text:style-name="P31"><text:span text:style-name="T30"><text:tab/></text:span><text:span text:style-name="T30">C. <text:s/>5:6-11</text:span><text:span text:style-name="T30"><text:tab/></text:span><text:span text:style-name="T30">Purpose</text:span></text:p>
          <draw:enhanced-geometry svg:viewBox="0 0 21600 21600" draw:type="rectangle" draw:enhanced-path="M 0 0 L 21600 0 21600 21600 0 21600 0 0 Z N"/>
        </draw:custom-shape>
        <draw:line draw:style-name="gr21" draw:text-style-name="P15" draw:layer="layout" svg:x1="17.357cm" svg:y1="3.675cm" svg:x2="19.685cm" svg:y2="3.675cm">
          <text:p text:style-name="P3"/>
        </draw:line>
        <draw:line draw:style-name="gr21" draw:text-style-name="P15" draw:layer="layout" svg:x1="17.357cm" svg:y1="2.405cm" svg:x2="19.685cm" svg:y2="3.675cm">
          <text:p text:style-name="P3"/>
        </draw:line>
        <draw:line draw:style-name="gr21" draw:text-style-name="P15" draw:layer="layout" svg:x1="17.357cm" svg:y1="4.733cm" svg:x2="19.685cm" svg:y2="3.675cm">
          <text:p text:style-name="P3"/>
        </draw:line>
        <draw:line draw:style-name="gr21" draw:text-style-name="P15" draw:layer="layout" svg:x1="17.357cm" svg:y1="8.043cm" svg:x2="19.685cm" svg:y2="8.043cm">
          <text:p text:style-name="P3"/>
        </draw:line>
        <draw:line draw:style-name="gr21" draw:text-style-name="P15" draw:layer="layout" svg:x1="17.357cm" svg:y1="6.773cm" svg:x2="19.685cm" svg:y2="8.043cm">
          <text:p text:style-name="P3"/>
        </draw:line>
        <draw:line draw:style-name="gr21" draw:text-style-name="P15" draw:layer="layout" svg:x1="17.357cm" svg:y1="9.101cm" svg:x2="19.685cm" svg:y2="8.042cm">
          <text:p text:style-name="P3"/>
        </draw:line>
        <draw:line draw:style-name="gr21" draw:text-style-name="P15" draw:layer="layout" svg:x1="17.357cm" svg:y1="12.7cm" svg:x2="19.685cm" svg:y2="12.7cm">
          <text:p text:style-name="P3"/>
        </draw:line>
        <draw:line draw:style-name="gr21" draw:text-style-name="P15" draw:layer="layout" svg:x1="17.357cm" svg:y1="11.43cm" svg:x2="19.685cm" svg:y2="12.7cm">
          <text:p text:style-name="P3"/>
        </draw:line>
        <draw:line draw:style-name="gr21" draw:text-style-name="P15" draw:layer="layout" svg:x1="17.357cm" svg:y1="13.758cm" svg:x2="19.685cm" svg:y2="12.7cm">
          <text:p text:style-name="P3"/>
        </draw:line>
        <draw:line draw:style-name="gr21" draw:text-style-name="P15" draw:layer="layout" svg:x1="17.357cm" svg:y1="16.945cm" svg:x2="19.685cm" svg:y2="16.945cm">
          <text:p text:style-name="P3"/>
        </draw:line>
        <draw:line draw:style-name="gr21" draw:text-style-name="P15" draw:layer="layout" svg:x1="17.357cm" svg:y1="15.675cm" svg:x2="19.685cm" svg:y2="16.945cm">
          <text:p text:style-name="P3"/>
        </draw:line>
        <draw:line draw:style-name="gr21" draw:text-style-name="P15" draw:layer="layout" svg:x1="17.357cm" svg:y1="18.003cm" svg:x2="19.685cm" svg:y2="16.945cm">
          <text:p text:style-name="P3"/>
        </draw:line>
        <draw:frame draw:style-name="gr22" draw:layer="layout" svg:width="1.46cm" svg:height="2.805cm" svg:x="19.504cm" svg:y="13.864cm">
          <draw:object-ole draw:class-id="00000000-0000-0000-0000-000000000000" xlink:href="./Object 1" xlink:type="simple" xlink:show="embed" xlink:actuate="onLoad"/>
          <draw:image xlink:href="./ObjectReplacements/Object 1" xlink:type="simple" xlink:show="embed" xlink:actuate="onLoad"/>
        </draw:frame>
        <draw:custom-shape draw:style-name="gr23" draw:text-style-name="P33" draw:layer="layout" svg:width="3.81cm" svg:height="3.81cm" svg:x="20.955cm" svg:y="9.525cm">
          <text:p text:style-name="P32"><text:span text:style-name="T36">A natural</text:span></text:p>
          <text:p text:style-name="P32"><text:span text:style-name="T36">way of</text:span></text:p>
          <text:p text:style-name="P32"><text:span text:style-name="T36">exhort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page-thumbnail draw:layer="layout" svg:width="12.382cm" svg:height="9.278cm" svg:x="3.334cm" svg:y="1.976cm" draw:page-number="24"/>
          <draw:frame presentation:style-name="pr19" draw:text-style-name="P3" draw:layer="layout" svg:width="13.97cm" svg:height="11.221cm" svg:x="2.54cm" svg:y="11.905cm" presentation:class="notes">
            <draw:text-box>
              <text:p text:style-name="P3">Clipart from MS Office clipart gallery.</text:p>
            </draw:text-box>
          </draw:frame>
        </presentation:notes>
      </draw:page>
      <draw:page draw:name="An Apocalyptic Form"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An Apocalyptic Form</text:p>
          </draw:text-box>
        </draw:frame>
        <draw:frame presentation:style-name="pr23" draw:text-style-name="P13" draw:layer="layout" svg:width="21.59cm" svg:height="12.701cm" svg:x="1.905cm" svg:y="5.503cm" presentation:class="outline" presentation:user-transformed="true">
          <draw:text-box>
            <text:list text:style-name="L6">
              <text:list-item>
                <text:p text:style-name="P18"><text:span text:style-name="T2">I. <text:s text:c="2"/>Introduction: request for knowledge</text:span></text:p>
              </text:list-item>
            </text:list>
            <text:list text:style-name="L6">
              <text:list-item>
                <text:p text:style-name="P18"><text:span text:style-name="T2">II. <text:s/>Parousia</text:span></text:p>
              </text:list-item>
            </text:list>
            <text:list text:style-name="L7">
              <text:list-item>
                <text:list>
                  <text:list-item>
                    <text:p text:style-name="P34"><text:span text:style-name="T37">A.</text:span><text:span text:style-name="T37"><text:tab/></text:span><text:span text:style-name="T37"> Absence of the beloved</text:span></text:p>
                  </text:list-item>
                </text:list>
              </text:list-item>
            </text:list>
            <text:list text:style-name="L7">
              <text:list-item>
                <text:list>
                  <text:list-item>
                    <text:p text:style-name="P34"><text:span text:style-name="T37">B.</text:span><text:span text:style-name="T37"><text:tab/></text:span><text:span text:style-name="T37"> Reunion with the beloved</text:span></text:p>
                  </text:list-item>
                </text:list>
              </text:list-item>
            </text:list>
            <text:list text:style-name="L7">
              <text:list-item>
                <text:list>
                  <text:list-item>
                    <text:p text:style-name="P34"><text:span text:style-name="T37">C.</text:span><text:span text:style-name="T37"><text:tab/></text:span><text:span text:style-name="T37"> Consequent comfort</text:span></text:p>
                  </text:list-item>
                </text:list>
              </text:list-item>
            </text:list>
            <text:list text:style-name="L6">
              <text:list-item>
                <text:p text:style-name="P18"><text:span text:style-name="T2">III. <text:s/>Conclusion</text:span></text:p>
              </text:list-item>
            </text:list>
            <text:list text:style-name="L7">
              <text:list-item>
                <text:list>
                  <text:list-item>
                    <text:p text:style-name="P35"><text:span text:style-name="T37">A. <text:s/>Task</text:span></text:p>
                  </text:list-item>
                </text:list>
              </text:list-item>
            </text:list>
            <text:list text:style-name="L7">
              <text:list-item>
                <text:list>
                  <text:list-item>
                    <text:p text:style-name="P35"><text:span text:style-name="T37">B. <text:s/>Prayer</text:span></text:p>
                  </text:list-item>
                </text:list>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74cm" svg:height="9.278cm" svg:x="3.338cm" svg:y="1.976cm" draw:page-number="25"/>
          <draw:frame presentation:style-name="pr19" draw:text-style-name="P3" draw:layer="layout" svg:width="13.97cm" svg:height="11.221cm" svg:x="2.54cm" svg:y="11.905cm" presentation:class="notes" presentation:placeholder="true">
            <draw:text-box/>
          </draw:frame>
        </presentation:notes>
      </draw:page>
      <draw:page draw:name="An Apocalyptic Form (1 Thessalonians)" draw:style-name="dp5" draw:master-page-name="Default" presentation:presentation-page-layout-name="AL2T1">
        <draw:frame presentation:style-name="pr20" draw:text-style-name="P2" draw:layer="layout" svg:width="21.59cm" svg:height="3.695cm" svg:x="3.175cm" svg:y="0.693cm" presentation:class="title" presentation:user-transformed="true">
          <draw:text-box>
            <text:p text:style-name="P11">An Apocalyptic Form<text:line-break/>(1 Thessalonians)</text:p>
          </draw:text-box>
        </draw:frame>
        <draw:frame presentation:style-name="pr23" draw:text-style-name="P13" draw:layer="layout" svg:width="8.044cm" svg:height="12.701cm" svg:x="0.423cm" svg:y="5.292cm" presentation:class="outline" presentation:user-transformed="true">
          <draw:text-box>
            <text:list text:style-name="L6">
              <text:list-item>
                <text:p text:style-name="P18"><text:span text:style-name="T38">I. <text:s/>Request</text:span></text:p>
              </text:list-item>
            </text:list>
            <text:list text:style-name="L6">
              <text:list-item>
                <text:p text:style-name="P18"><text:span text:style-name="T38">II. <text:s/>Parousia</text:span></text:p>
              </text:list-item>
            </text:list>
            <text:list text:style-name="L7">
              <text:list-item>
                <text:list>
                  <text:list-item>
                    <text:p text:style-name="P34"><text:span text:style-name="T37">A.</text:span><text:span text:style-name="T37"><text:tab/></text:span><text:span text:style-name="T37"> Absence</text:span></text:p>
                  </text:list-item>
                </text:list>
              </text:list-item>
            </text:list>
            <text:list text:style-name="L7">
              <text:list-item>
                <text:list>
                  <text:list-item>
                    <text:p text:style-name="P34"><text:span text:style-name="T37">B.</text:span><text:span text:style-name="T37"><text:tab/></text:span><text:span text:style-name="T37"> Reunion</text:span></text:p>
                  </text:list-item>
                </text:list>
              </text:list-item>
            </text:list>
            <text:list text:style-name="L7">
              <text:list-item>
                <text:list>
                  <text:list-item>
                    <text:p text:style-name="P34"><text:span text:style-name="T37">C.</text:span><text:span text:style-name="T37"><text:tab/></text:span><text:span text:style-name="T37"> Comfort</text:span></text:p>
                  </text:list-item>
                </text:list>
              </text:list-item>
            </text:list>
            <text:list text:style-name="L6">
              <text:list-item>
                <text:p text:style-name="P18"><text:span text:style-name="T38">III. <text:s/>Conclusion</text:span></text:p>
              </text:list-item>
            </text:list>
            <text:list text:style-name="L7">
              <text:list-item>
                <text:list>
                  <text:list-item>
                    <text:p text:style-name="P35"><text:span text:style-name="T37">A. <text:s/>Task</text:span></text:p>
                  </text:list-item>
                </text:list>
              </text:list-item>
            </text:list>
            <text:list text:style-name="L7">
              <text:list-item>
                <text:list>
                  <text:list-item>
                    <text:p text:style-name="P35"><text:span text:style-name="T37">B. <text:s/>Prayer</text:span></text:p>
                  </text:list-item>
                </text:list>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id="id20" draw:layer="layout" svg:width="5.504cm" svg:height="10.811cm" svg:x="13.123cm" svg:y="5.292cm">
          <text:p text:style-name="P36"><text:span text:style-name="T11">4:13-14</text:span></text:p>
          <text:p text:style-name="P36"><text:span text:style-name="T11"/></text:p>
          <text:p text:style-name="P36"><text:span text:style-name="T11">4:13-15</text:span></text:p>
          <text:p text:style-name="P36"><text:span text:style-name="T11">4:16-17a</text:span></text:p>
          <text:p text:style-name="P36"><text:span text:style-name="T11">4:17b</text:span></text:p>
          <text:p text:style-name="P36"><text:span text:style-name="T11"/></text:p>
          <text:p text:style-name="P36"><text:span text:style-name="T11">4:18</text:span></text:p>
          <draw:enhanced-geometry svg:viewBox="0 0 21600 21600" draw:type="rectangle" draw:enhanced-path="M 0 0 L 21600 0 21600 21600 0 21600 0 0 Z N"/>
        </draw:custom-shape>
        <draw:custom-shape draw:style-name="gr3" draw:text-style-name="P6" draw:id="id21" draw:layer="layout" svg:width="5.504cm" svg:height="12.359cm" svg:x="18.838cm" svg:y="5.292cm">
          <text:p text:style-name="P36"><text:span text:style-name="T11">1:2-2:16</text:span></text:p>
          <text:p text:style-name="P36"><text:span text:style-name="T11"/></text:p>
          <text:p text:style-name="P36"><text:span text:style-name="T11">2:17-20</text:span></text:p>
          <text:p text:style-name="P36"><text:span text:style-name="T11">3:1-5</text:span></text:p>
          <text:p text:style-name="P36"><text:span text:style-name="T11">3:6-8</text:span></text:p>
          <text:p text:style-name="P36"><text:span text:style-name="T11"/></text:p>
          <text:p text:style-name="P36"><text:span text:style-name="T11">3:9-10</text:span></text:p>
          <text:p text:style-name="P36"><text:span text:style-name="T11">3:11-13</text:span></text:p>
          <draw:enhanced-geometry svg:viewBox="0 0 21600 21600" draw:type="rectangle" draw:enhanced-path="M 0 0 L 21600 0 21600 21600 0 21600 0 0 Z N"/>
        </draw:custom-shape>
        <draw:custom-shape draw:style-name="gr3" draw:text-style-name="P6" draw:layer="layout" svg:width="5.503cm" svg:height="12.359cm" svg:x="8.255cm" svg:y="5.292cm">
          <text:p text:style-name="P36"><text:span text:style-name="T11">4:1-12</text:span></text:p>
          <text:p text:style-name="P36"><text:span text:style-name="T11"/></text:p>
          <text:p text:style-name="P36"><text:span text:style-name="T11">4:13-18</text:span></text:p>
          <text:p text:style-name="P36"><text:span text:style-name="T11">5:1-10</text:span></text:p>
          <text:p text:style-name="P36"><text:span text:style-name="T11">5:11</text:span></text:p>
          <text:p text:style-name="P36"><text:span text:style-name="T11"/></text:p>
          <text:p text:style-name="P36"><text:span text:style-name="T11">5:12-22</text:span></text:p>
          <text:p text:style-name="P36"><text:span text:style-name="T11">5:23-24</text:span></text:p>
          <draw:enhanced-geometry svg:viewBox="0 0 21600 21600" draw:type="rectangle" draw:enhanced-path="M 0 0 L 21600 0 21600 21600 0 21600 0 0 Z N"/>
        </draw:custom-shape>
        <draw:frame draw:style-name="gr22" draw:layer="layout" svg:width="1.46cm" svg:height="2.804cm" svg:x="22.86cm" svg:y="12.7cm">
          <draw:object-ole draw:class-id="00000000-0000-0000-0000-000000000000" xlink:href="./Object 2" xlink:type="simple" xlink:show="embed" xlink:actuate="onLoad"/>
          <draw:image xlink:href="./ObjectReplacements/Object 2" xlink:type="simple" xlink:show="embed" xlink:actuate="onLoad"/>
        </draw:frame>
        <draw:custom-shape draw:style-name="gr23" draw:text-style-name="P33" draw:layer="layout" svg:width="2.54cm" svg:height="4.275cm" svg:x="22.86cm" svg:y="8.025cm">
          <text:p text:style-name="P32"><text:span text:style-name="T36">More</text:span></text:p>
          <text:p text:style-name="P32"><text:span text:style-name="T36">than</text:span></text:p>
          <text:p text:style-name="P32"><text:span text:style-name="T36">one</text:span></text:p>
          <text:p text:style-name="P32"><text:span text:style-name="T36">leve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6">
          <draw:page-thumbnail draw:layer="layout" svg:width="12.382cm" svg:height="9.278cm" svg:x="3.334cm" svg:y="1.976cm" draw:page-number="26"/>
          <draw:frame presentation:style-name="pr19" draw:text-style-name="P3" draw:layer="layout" svg:width="13.97cm" svg:height="11.221cm" svg:x="2.54cm" svg:y="11.905cm" presentation:class="notes" presentation:placeholder="true">
            <draw:text-box/>
          </draw:frame>
          <draw:custom-shape draw:style-name="gr24" draw:text-style-name="P6" draw:layer="layout" svg:width="1.446cm" svg:height="1.446cm" svg:x="11.236cm" svg:y="3.246cm">
            <text:p text:style-name="P17"><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24" draw:text-style-name="P6" draw:layer="layout" svg:width="1.447cm" svg:height="1.447cm" svg:x="14.834cm" svg:y="3.457cm">
            <text:p text:style-name="P17"><text:span text:style-name="T18">2</text:span></text:p>
            <draw:enhanced-geometry svg:viewBox="0 0 21600 21600" draw:glue-points="10800 0 3160 3160 0 10800 3160 18440 10800 21600 18440 18440 21600 10800 18440 3160" draw:text-areas="3200 3200 18400 18400" draw:type="ellipse"/>
          </draw:custom-shape>
        </presentation:notes>
      </draw:page>
      <draw:page draw:name="Apocalyptic Form Elsewhere"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Apocalyptic Form Elsewhere</text:p>
          </draw:text-box>
        </draw:frame>
        <draw:frame presentation:style-name="pr23" draw:text-style-name="P13" draw:layer="layout" svg:width="3.175cm" svg:height="12.701cm" svg:x="0.422cm" svg:y="5.292cm" presentation:class="outline" presentation:user-transformed="true">
          <draw:text-box>
            <text:list text:style-name="L6">
              <text:list-item>
                <text:p text:style-name="P18"><text:span text:style-name="T39">I.</text:span></text:p>
              </text:list-item>
            </text:list>
            <text:list text:style-name="L6">
              <text:list-item>
                <text:p text:style-name="P18"><text:span text:style-name="T39">II.</text:span></text:p>
              </text:list-item>
            </text:list>
            <text:list text:style-name="L7">
              <text:list-item>
                <text:list>
                  <text:list-item>
                    <text:p text:style-name="P35"><text:span text:style-name="T14">A.</text:span></text:p>
                  </text:list-item>
                </text:list>
              </text:list-item>
            </text:list>
            <text:list text:style-name="L7">
              <text:list-item>
                <text:list>
                  <text:list-item>
                    <text:p text:style-name="P35"><text:span text:style-name="T14">B.</text:span></text:p>
                  </text:list-item>
                </text:list>
              </text:list-item>
            </text:list>
            <text:list text:style-name="L7">
              <text:list-item>
                <text:list>
                  <text:list-item>
                    <text:p text:style-name="P35"><text:span text:style-name="T14">C.</text:span></text:p>
                  </text:list-item>
                </text:list>
              </text:list-item>
            </text:list>
            <text:list text:style-name="L6">
              <text:list-item>
                <text:p text:style-name="P18"><text:span text:style-name="T39">III.</text:span></text:p>
              </text:list-item>
            </text:list>
            <text:list text:style-name="L7">
              <text:list-item>
                <text:list>
                  <text:list-item>
                    <text:p text:style-name="P35"><text:span text:style-name="T14">A.</text:span></text:p>
                  </text:list-item>
                </text:list>
              </text:list-item>
            </text:list>
            <text:list text:style-name="L7">
              <text:list-item>
                <text:list>
                  <text:list-item>
                    <text:p text:style-name="P35"><text:span text:style-name="T14">B.</text:span></text:p>
                  </text:list-item>
                </text:list>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503cm" svg:height="10.811cm" svg:x="19.685cm" svg:y="5.292cm">
          <text:p text:style-name="P36"><text:span text:style-name="T29">Dn 10:2-</text:span></text:p>
          <text:p text:style-name="P36"><text:span text:style-name="T29"><text:s text:c="2"/></text:span><text:span text:style-name="T29">11:1</text:span></text:p>
          <text:p text:style-name="P36"><text:span text:style-name="T29">11:2-45</text:span></text:p>
          <text:p text:style-name="P36"><text:span text:style-name="T29">12:1-2</text:span></text:p>
          <text:p text:style-name="P36"><text:span text:style-name="T29">12:3</text:span></text:p>
          <text:p text:style-name="P36"><text:span text:style-name="T29"/></text:p>
          <text:p text:style-name="P36"><text:span text:style-name="T29">12:4-13</text:span></text:p>
          <draw:enhanced-geometry svg:viewBox="0 0 21600 21600" draw:type="rectangle" draw:enhanced-path="M 0 0 L 21600 0 21600 21600 0 21600 0 0 Z N"/>
        </draw:custom-shape>
        <draw:custom-shape draw:style-name="gr3" draw:text-style-name="P6" draw:layer="layout" svg:width="5.503cm" svg:height="12.077cm" svg:x="9.102cm" svg:y="5.292cm">
          <text:p text:style-name="P36"><text:span text:style-name="T11">Mt 24:3</text:span></text:p>
          <text:p text:style-name="P36"><text:span text:style-name="T11"/></text:p>
          <text:p text:style-name="P36"><text:span text:style-name="T11">24:4-28</text:span></text:p>
          <text:p text:style-name="P36"><text:span text:style-name="T11">24:29-30</text:span></text:p>
          <text:p text:style-name="P36"><text:span text:style-name="T11">24:31</text:span></text:p>
          <text:p text:style-name="P36"><text:span text:style-name="T11"/></text:p>
          <text:p text:style-name="P36"><text:span text:style-name="T11">24:32-33(35)</text:span></text:p>
          <draw:enhanced-geometry svg:viewBox="0 0 21600 21600" draw:type="rectangle" draw:enhanced-path="M 0 0 L 21600 0 21600 21600 0 21600 0 0 Z N"/>
        </draw:custom-shape>
        <draw:custom-shape draw:style-name="gr3" draw:text-style-name="P6" draw:layer="layout" svg:width="5.927cm" svg:height="13.625cm" svg:x="13.97cm" svg:y="5.292cm">
          <text:p text:style-name="P36"><text:span text:style-name="T29">Rv 1:4-</text:span></text:p>
          <text:p text:style-name="P36"><text:span text:style-name="T29"><text:s text:c="2"/></text:span><text:span text:style-name="T29">3:22</text:span></text:p>
          <text:p text:style-name="P36"><text:span text:style-name="T29">4-18</text:span></text:p>
          <text:p text:style-name="P36"><text:span text:style-name="T29">19:1-10</text:span></text:p>
          <text:p text:style-name="P36"><text:span text:style-name="T29">21:1-22:10</text:span></text:p>
          <text:p text:style-name="P36"><text:span text:style-name="T29"/></text:p>
          <text:p text:style-name="P36"><text:span text:style-name="T29">22:11-19</text:span></text:p>
          <text:p text:style-name="P36"><text:span text:style-name="T29">22:20-21</text:span></text:p>
          <draw:enhanced-geometry svg:viewBox="0 0 21600 21600" draw:type="rectangle" draw:enhanced-path="M 0 0 L 21600 0 21600 21600 0 21600 0 0 Z N"/>
        </draw:custom-shape>
        <draw:custom-shape draw:style-name="gr3" draw:text-style-name="P6" draw:layer="layout" svg:width="5.504cm" svg:height="12.359cm" svg:x="3.598cm" svg:y="5.292cm">
          <text:p text:style-name="P36"><text:span text:style-name="T11">2T 2:1-3a</text:span></text:p>
          <text:p text:style-name="P36"><text:span text:style-name="T11"/></text:p>
          <text:p text:style-name="P36"><text:span text:style-name="T11">2:3b-8a</text:span></text:p>
          <text:p text:style-name="P36"><text:span text:style-name="T11">2:8b</text:span></text:p>
          <text:p text:style-name="P36"><text:span text:style-name="T11">2:13?</text:span></text:p>
          <text:p text:style-name="P36"><text:span text:style-name="T11"/></text:p>
          <text:p text:style-name="P36"><text:span text:style-name="T11">2:13-15</text:span></text:p>
          <text:p text:style-name="P36"><text:span text:style-name="T11">2:16-17</text:span></text:p>
          <draw:enhanced-geometry svg:viewBox="0 0 21600 21600" draw:type="rectangle" draw:enhanced-path="M 0 0 L 21600 0 21600 21600 0 21600 0 0 Z N"/>
        </draw:custom-shape>
        <presentation:notes draw:style-name="dp6">
          <draw:page-thumbnail draw:layer="layout" svg:width="12.382cm" svg:height="9.278cm" svg:x="3.334cm" svg:y="1.976cm" draw:page-number="27"/>
          <draw:frame presentation:style-name="pr19" draw:text-style-name="P3" draw:layer="layout" svg:width="13.97cm" svg:height="11.221cm" svg:x="2.54cm" svg:y="11.905cm" presentation:class="notes" presentation:placeholder="true">
            <draw:text-box/>
          </draw:frame>
        </presentation:notes>
      </draw:page>
      <draw:page draw:name="Suzerainty Treaty Form" draw:style-name="dp9" draw:master-page-name="Default" presentation:presentation-page-layout-name="AL4T3">
        <draw:frame presentation:style-name="pr20" draw:text-style-name="P2" draw:layer="layout" svg:width="21.59cm" svg:height="3.176cm" svg:x="3.175cm" svg:y="0.952cm" presentation:class="title" presentation:user-transformed="true">
          <draw:text-box>
            <text:p text:style-name="P11">Suzerainty Treaty Form</text:p>
          </draw:text-box>
        </draw:frame>
        <draw:frame presentation:style-name="pr17" draw:text-style-name="P13" draw:layer="layout" svg:width="13.547cm" svg:height="11.699cm" svg:x="11.217cm" svg:y="5.503cm" presentation:class="outline" presentation:user-transformed="true">
          <draw:text-box>
            <text:list text:style-name="L5">
              <text:list-item>
                <text:p text:id="id22" text:style-name="P12"><text:span text:style-name="T16">Introduction <text:s/>1 Thess. 1:1</text:span></text:p>
              </text:list-item>
            </text:list>
            <text:list text:style-name="L5">
              <text:list-item>
                <text:p text:id="id23" text:style-name="P12"><text:span text:style-name="T16">Past relations of Paul and Thessalonians 1:2-3:10</text:span></text:p>
              </text:list-item>
            </text:list>
            <text:list text:style-name="L5">
              <text:list-item>
                <text:p text:id="id24" text:style-name="P12"><text:span text:style-name="T16">Transition 3:11-13</text:span></text:p>
              </text:list-item>
            </text:list>
            <text:list text:style-name="L5">
              <text:list-item>
                <text:p text:id="id25" text:style-name="P12"><text:span text:style-name="T16">Future relations (imperative) 4:1-5:24</text:span></text:p>
              </text:list-item>
            </text:list>
            <text:list text:style-name="L5">
              <text:list-item>
                <text:p text:id="id26" text:style-name="P12"><text:span text:style-name="T16">Closing words 5:25-27</text:span></text:p>
              </text:list-item>
            </text:list>
            <text:list text:style-name="L5">
              <text:list-item>
                <text:p text:id="id27" text:style-name="P12"><text:span text:style-name="T16">Benediction 5:28</text:span></text:p>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3" draw:layer="layout" svg:width="11.218cm" svg:height="11.698cm" svg:x="0.847cm" svg:y="5.503cm" presentation:class="outline" presentation:user-transformed="true">
          <draw:text-box>
            <text:list text:style-name="L5">
              <text:list-item>
                <text:p text:style-name="P12"><text:span text:style-name="T15">Self-identification</text:span></text:p>
              </text:list-item>
            </text:list>
            <text:list text:style-name="L5">
              <text:list-item>
                <text:p text:style-name="P37"><text:span text:style-name="T15">Historical prologue</text:span><text:span text:style-name="T15"><text:line-break/></text:span><text:span text:style-name="T15"><text:line-break/></text:span><text:span text:style-name="T15"/></text:p>
              </text:list-item>
            </text:list>
            <text:list text:style-name="L5">
              <text:list-item>
                <text:p text:style-name="P12"><text:span text:style-name="T15">Stipulations</text:span><text:span text:style-name="T15"><text:line-break/></text:span><text:span text:style-name="T15"/></text:p>
              </text:list-item>
            </text:list>
            <text:list text:style-name="L5">
              <text:list-item>
                <text:p text:style-name="P12"><text:span text:style-name="T15">Deposit and reading</text:span></text:p>
              </text:list-item>
            </text:list>
            <text:list text:style-name="L5">
              <text:list-item>
                <text:p text:style-name="P12"><text:span text:style-name="T15">Curses and blessings</text:span></text:p>
              </text:list-item>
            </text:list>
          </draw:text-box>
        </draw:frame>
        <draw:frame draw:style-name="gr22" draw:layer="layout" svg:width="1.46cm" svg:height="2.805cm" svg:x="18.869cm" svg:y="3.069cm">
          <draw:object-ole draw:class-id="00000000-0000-0000-0000-000000000000" xlink:href="./Object 3" xlink:type="simple" xlink:show="embed" xlink:actuate="onLoad"/>
          <draw:image xlink:href="./ObjectReplacements/Object 3" xlink:type="simple" xlink:show="embed" xlink:actuate="onLoad"/>
        </draw:frame>
        <draw:custom-shape draw:style-name="gr23" draw:text-style-name="P33" draw:layer="layout" svg:width="2.54cm" svg:height="1.27cm" svg:x="20.655cm" svg:y="2.505cm">
          <text:p text:style-name="P32"><text:span text:style-name="T36">In O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anim:par>
          </anim:seq>
        </anim:par>
        <presentation:notes draw:style-name="dp6">
          <draw:page-thumbnail draw:layer="layout" svg:width="12.382cm" svg:height="9.278cm" svg:x="3.334cm" svg:y="1.976cm" draw:page-number="28"/>
          <draw:frame presentation:style-name="pr19" draw:text-style-name="P3" draw:layer="layout" svg:width="13.97cm" svg:height="11.221cm" svg:x="2.54cm" svg:y="11.905cm" presentation:class="notes" presentation:placeholder="true">
            <draw:text-box/>
          </draw:frame>
          <draw:custom-shape draw:style-name="gr10" draw:text-style-name="P6" draw:layer="layout" svg:width="1.693cm" svg:height="1.523cm" svg:x="16.51cm" svg:y="4.498cm">
            <text:p text:style-name="P16"><text:span text:style-name="T18">*</text:span></text:p>
            <draw:enhanced-geometry svg:viewBox="0 0 21600 21600" draw:type="rectangle" draw:enhanced-path="M 0 0 L 21600 0 21600 21600 0 21600 0 0 Z N"/>
          </draw:custom-shape>
        </presentation:notes>
      </draw:page>
      <draw:page draw:name="Grammatical Structure of Letters"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Grammatical Structure of Letters</text:p>
          </draw:text-box>
        </draw:frame>
        <draw:frame presentation:style-name="pr17" draw:text-style-name="P13" draw:layer="layout" svg:width="21.59cm" svg:height="11.431cm" svg:x="1.905cm" svg:y="5.503cm" presentation:class="outline" presentation:user-transformed="true">
          <draw:text-box>
            <text:list text:style-name="L5">
              <text:list-item>
                <text:p text:id="id28" text:style-name="P12">New Testament letters are Greek letters.</text:p>
              </text:list-item>
            </text:list>
            <text:list text:style-name="L5">
              <text:list-item>
                <text:p text:id="id29" text:style-name="P12">Signaled by grammatically special forms:</text:p>
              </text:list-item>
            </text:list>
            <text:list text:style-name="L5">
              <text:list-item>
                <text:list>
                  <text:list-item>
                    <text:p text:id="id30" text:style-name="P38">sentences with no verb.</text:p>
                  </text:list-item>
                </text:list>
              </text:list-item>
            </text:list>
            <text:list text:style-name="L5">
              <text:list-item>
                <text:p text:id="id31" text:style-name="P12">See attached shee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seq>
        </anim:par>
        <presentation:notes draw:style-name="dp6">
          <draw:page-thumbnail draw:layer="layout" svg:width="12.374cm" svg:height="9.278cm" svg:x="3.338cm" svg:y="1.976cm" draw:page-number="29"/>
          <draw:frame presentation:style-name="pr18" draw:text-style-name="P2" draw:layer="layout" svg:width="13.97cm" svg:height="11.22cm" svg:x="2.54cm" svg:y="11.905cm" presentation:class="notes" presentation:user-transformed="true">
            <draw:text-box>
              <text:p text:style-name="P4">See 10.33a</text:p>
              <text:p text:style-name="P4">New Testament letters show a regular structure, a variation on first-century Greek letters.</text:p>
              <text:p text:style-name="P4">The structure is signaled in part by grammatically special forms: sentences with no verb at the beginning and the end.</text:p>
              <text:p text:style-name="P4">See attached sheet.</text:p>
              <text:p text:style-name="P4">See 10.33a.</text:p>
            </draw:text-box>
          </draw:frame>
          <draw:frame draw:style-name="gr25" draw:text-style-name="P39" draw:layer="layout" svg:width="1.905cm" svg:height="1.187cm" svg:x="0.635cm" svg:y="5.08cm">
            <draw:text-box>
              <text:p text:style-name="P3"><text:span text:style-name="T40">*</text:span></text:p>
            </draw:text-box>
          </draw:frame>
        </presentation:notes>
      </draw:page>
      <draw:page draw:name="page30" draw:style-name="dp11" draw:master-page-name="Default">
        <draw:custom-shape draw:style-name="gr26" draw:text-style-name="P6" draw:layer="layout" svg:width="22.437cm" svg:height="1.609cm" svg:x="1.693cm" svg:y="5.292cm">
          <text:p text:style-name="P3"/>
          <draw:enhanced-geometry svg:viewBox="0 0 21600 21600" draw:type="mso-spt202" draw:enhanced-path="M 0 0 L 21600 0 21600 21600 0 21600 0 0 Z N"/>
        </draw:custom-shape>
        <draw:custom-shape draw:style-name="gr27" draw:text-style-name="P24" draw:layer="layout" svg:width="24.13cm" svg:height="17.392cm" svg:x="1.27cm" svg:y="0.212cm">
          <text:p text:style-name="P40"><text:span text:style-name="T41">Structure of Paul's Letters</text:span></text:p>
          <text:p text:style-name="P17"><text:span text:style-name="T42">(Grammatical Analysis)</text:span></text:p>
          <text:p text:style-name="P17"><text:span text:style-name="T42">Vern S. Poythress, 1978</text:span></text:p>
          <text:p text:style-name="P41"><text:span text:style-name="T42">I. <text:s text:c="2"/>Opening (salutation)</text:span></text:p>
          <text:p text:style-name="P42"><text:span text:style-name="T42"><text:s text:c="5"/></text:span><text:span text:style-name="T42">A.</text:span><text:span text:style-name="T42"><text:tab/></text:span><text:span text:style-name="T42">The participants: X to Y</text:span></text:p>
          <text:p text:style-name="P42"><text:span text:style-name="T42"><text:s text:c="5"/></text:span><text:span text:style-name="T42">B.</text:span><text:span text:style-name="T42"><text:tab/></text:span><text:span text:style-name="T42">Greeting: </text:span><text:span text:style-name="T43">χαίρειν</text:span></text:p>
          <text:p text:style-name="P41"><text:span text:style-name="T42">II. <text:s/>Body</text:span></text:p>
          <text:p text:style-name="P42"><text:span text:style-name="T42"><text:s text:c="5"/></text:span><text:span text:style-name="T42">A.</text:span><text:span text:style-name="T42"><text:tab/></text:span><text:span text:style-name="T42">Body-opening: Thanksgiving or wishes</text:span></text:p>
          <text:p text:style-name="P42"><text:span text:style-name="T42"><text:s text:c="5"/></text:span><text:span text:style-name="T42">B.</text:span><text:span text:style-name="T42"><text:tab/></text:span><text:span text:style-name="T42">Body-middle (Peak discussion)</text:span></text:p>
          <text:p text:style-name="P42"><text:span text:style-name="T42"><text:tab/></text:span><text:span text:style-name="T42">1.</text:span><text:span text:style-name="T42"><text:tab/></text:span><text:span text:style-name="T42">Primarily historical</text:span></text:p>
          <text:p text:style-name="P42"><text:span text:style-name="T42"><text:tab/></text:span><text:span text:style-name="T42">2.</text:span><text:span text:style-name="T42"><text:tab/></text:span><text:span text:style-name="T42">Primarily hortatory</text:span></text:p>
          <text:p text:style-name="P42"><text:span text:style-name="T42"><text:s text:c="5"/></text:span><text:span text:style-name="T42">C.</text:span><text:span text:style-name="T42"><text:tab/></text:span><text:span text:style-name="T42">Body-closing (Post-peak discussion) Why I have written</text:span></text:p>
          <text:p text:style-name="P42"><text:span text:style-name="T42"><text:tab/></text:span><text:span text:style-name="T42">1.</text:span><text:span text:style-name="T42"><text:tab/></text:span><text:span text:style-name="T42">Why I have written</text:span></text:p>
          <text:p text:style-name="P42"><text:span text:style-name="T42"><text:tab/></text:span><text:span text:style-name="T42">2.</text:span><text:span text:style-name="T42"><text:tab/></text:span><text:span text:style-name="T42">Future visits</text:span></text:p>
          <text:p text:style-name="P42"><text:span text:style-name="T42"><text:tab/></text:span><text:span text:style-name="T42">3.</text:span><text:span text:style-name="T42"><text:tab/></text:span><text:span text:style-name="T42">Wishes</text:span></text:p>
          <text:p text:style-name="P41"><text:span text:style-name="T42">III. Closing</text:span></text:p>
          <text:p text:style-name="P42"><text:span text:style-name="T42"><text:s text:c="5"/></text:span><text:span text:style-name="T42">A.</text:span><text:span text:style-name="T42"><text:tab/></text:span><text:span text:style-name="T42">Greetings, wishes (Closure)</text:span></text:p>
          <text:p text:style-name="P42"><text:span text:style-name="T42"><text:s text:c="5"/></text:span><text:span text:style-name="T42">B.</text:span><text:span text:style-name="T42"><text:tab/></text:span><text:span text:style-name="T42">Benediction (Finis)</text:span></text:p>
          <draw:enhanced-geometry svg:viewBox="0 0 21600 21600" draw:type="mso-spt202" draw:enhanced-path="M 0 0 L 21600 0 21600 21600 0 21600 0 0 Z N"/>
        </draw:custom-shape>
        <draw:custom-shape draw:style-name="gr15" draw:text-style-name="P6" draw:layer="layout" svg:width="3.598cm" svg:height="1.362cm" svg:x="21.802cm" svg:y="0.212cm">
          <text:p text:style-name="P5"><text:span text:style-name="T3">10.33a</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30"/>
          <draw:frame presentation:style-name="pr19" draw:text-style-name="P3" draw:layer="layout" svg:width="13.97cm" svg:height="11.221cm" svg:x="2.54cm" svg:y="11.905cm" presentation:class="notes" presentation:placeholder="true">
            <draw:text-box/>
          </draw:frame>
        </presentation:notes>
      </draw:page>
      <draw:page draw:name="page31" draw:style-name="dp15" draw:master-page-name="Default">
        <draw:custom-shape draw:style-name="gr26" draw:text-style-name="P6" draw:layer="layout" svg:width="22.437cm" svg:height="1.609cm" svg:x="1.693cm" svg:y="5.292cm">
          <text:p text:style-name="P3"/>
          <draw:enhanced-geometry svg:viewBox="0 0 21600 21600" draw:type="mso-spt202" draw:enhanced-path="M 0 0 L 21600 0 21600 21600 0 21600 0 0 Z N"/>
        </draw:custom-shape>
        <draw:custom-shape draw:style-name="gr15" draw:text-style-name="P6" draw:layer="layout" svg:width="3.598cm" svg:height="1.362cm" svg:x="21.802cm" svg:y="0.212cm">
          <text:p text:style-name="P5"><text:span text:style-name="T3">10.33a</text:span></text:p>
          <draw:enhanced-geometry svg:viewBox="0 0 21600 21600" draw:type="mso-spt202" draw:enhanced-path="M 0 0 L 21600 0 21600 21600 0 21600 0 0 Z N"/>
        </draw:custom-shape>
        <draw:custom-shape draw:style-name="gr15" draw:text-style-name="P24" draw:layer="layout" svg:width="24.976cm" svg:height="16.279cm" svg:x="0.847cm" svg:y="1.274cm">
          <text:p text:style-name="P31"><text:span text:style-name="T44">I.</text:span><text:span text:style-name="T44"><text:tab/></text:span><text:span text:style-name="T44">II.</text:span><text:span text:style-name="T44"><text:tab/></text:span><text:span text:style-name="T44"><text:tab/></text:span><text:span text:style-name="T44"><text:tab/></text:span><text:span text:style-name="T44"><text:tab/></text:span><text:span text:style-name="T44"><text:tab/></text:span><text:span text:style-name="T44"><text:tab/></text:span><text:span text:style-name="T44">III.</text:span><text:span text:style-name="T44"><text:tab/></text:span><text:span text:style-name="T44"><text:tab/></text:span></text:p>
          <text:p text:style-name="P31"><text:span text:style-name="T44"><text:tab/></text:span><text:span text:style-name="T44">A</text:span><text:span text:style-name="T44"><text:tab/></text:span><text:span text:style-name="T44">B1</text:span><text:span text:style-name="T44"><text:tab/></text:span><text:span text:style-name="T44">B2</text:span><text:span text:style-name="T44"><text:tab/></text:span><text:span text:style-name="T44">C1</text:span><text:span text:style-name="T44"><text:tab/></text:span><text:span text:style-name="T44">C2</text:span><text:span text:style-name="T44"><text:tab/></text:span><text:span text:style-name="T44">C3</text:span><text:span text:style-name="T44"><text:tab/></text:span><text:span text:style-name="T44">A</text:span><text:span text:style-name="T44"><text:tab/></text:span><text:span text:style-name="T44">B</text:span><text:span text:style-name="T44"><text:tab/></text:span></text:p>
          <text:p text:style-name="P31"><text:span text:style-name="T45">R 1:1-7 <text:s text:c="2"/></text:span><text:span text:style-name="T45"><text:tab/></text:span><text:span text:style-name="T45">1:8-12</text:span><text:span text:style-name="T45"><text:tab/></text:span><text:span text:style-name="T45">1:13-11:36</text:span><text:span text:style-name="T45"><text:tab/></text:span><text:span text:style-name="T45">12:1-15:13</text:span><text:span text:style-name="T45"><text:tab/></text:span><text:span text:style-name="T45">15:14-22</text:span><text:span text:style-name="T45"><text:tab/></text:span><text:span text:style-name="T45">15:23-29</text:span><text:span text:style-name="T45"><text:tab/></text:span><text:span text:style-name="T45">15:30-33</text:span><text:span text:style-name="T45"><text:tab/></text:span><text:span text:style-name="T45">16:1-23</text:span><text:span text:style-name="T45"><text:tab/></text:span><text:span text:style-name="T45">24 or 25-27</text:span></text:p>
          <text:p text:style-name="P31"><text:span text:style-name="T45">1C 1:1-3</text:span><text:span text:style-name="T45"><text:tab/></text:span><text:span text:style-name="T45">1:4-9</text:span><text:span text:style-name="T45"><text:tab/></text:span><text:span text:style-name="T45">1:10-4:21</text:span><text:span text:style-name="T45"><text:tab/></text:span><text:span text:style-name="T45">5:1-16:4</text:span><text:span text:style-name="T45"><text:tab/></text:span><text:span text:style-name="T45"><text:tab/></text:span><text:span text:style-name="T45">16:5-12</text:span><text:span text:style-name="T45"><text:tab/></text:span><text:span text:style-name="T45">16:13-18</text:span><text:span text:style-name="T45"><text:tab/></text:span><text:span text:style-name="T45">16:19-22</text:span><text:span text:style-name="T45"><text:tab/></text:span><text:span text:style-name="T45">23-24</text:span><text:span text:style-name="T45"><text:tab/></text:span></text:p>
          <text:p text:style-name="P31"><text:span text:style-name="T45">2C 1:1-2</text:span><text:span text:style-name="T45"><text:tab/></text:span><text:span text:style-name="T45">1:3-7</text:span><text:span text:style-name="T45"><text:tab/></text:span><text:span text:style-name="T45">1:8-6:13</text:span><text:span text:style-name="T45"><text:tab/></text:span><text:span text:style-name="T45">6:14-12:21</text:span><text:span text:style-name="T45"><text:tab/></text:span><text:span text:style-name="T45">13:10</text:span><text:span text:style-name="T45"><text:tab/></text:span><text:span text:style-name="T45">13:1-9</text:span><text:span text:style-name="T45"><text:tab/></text:span><text:span text:style-name="T45">13:11</text:span><text:span text:style-name="T45"><text:tab/></text:span><text:span text:style-name="T45">13:12</text:span><text:span text:style-name="T45"><text:tab/></text:span><text:span text:style-name="T45">13</text:span><text:span text:style-name="T45"><text:tab/></text:span></text:p>
          <text:p text:style-name="P31"><text:span text:style-name="T45">G 1:1-5</text:span><text:span text:style-name="T45"><text:tab/></text:span><text:span text:style-name="T45">(4-5)</text:span><text:span text:style-name="T45"><text:tab/></text:span><text:span text:style-name="T45">1:6-5:12</text:span><text:span text:style-name="T45"><text:tab/></text:span><text:span text:style-name="T45">5:13-6:10</text:span><text:span text:style-name="T45"><text:tab/></text:span><text:span text:style-name="T45">6:11-16</text:span><text:span text:style-name="T45"><text:tab/></text:span><text:span text:style-name="T45">(6:17)</text:span><text:span text:style-name="T45"><text:tab/></text:span><text:span text:style-name="T45">6:17</text:span><text:span text:style-name="T45"><text:tab/></text:span><text:span text:style-name="T45"><text:tab/></text:span><text:span text:style-name="T45">6:18</text:span><text:span text:style-name="T45"><text:tab/></text:span></text:p>
          <text:p text:style-name="P31"><text:span text:style-name="T45">E 1:1-2</text:span><text:span text:style-name="T45"><text:tab/></text:span><text:span text:style-name="T45">1:3-3:21</text:span><text:span text:style-name="T45"><text:tab/></text:span><text:span text:style-name="T45">(2:1-3:21)</text:span><text:span text:style-name="T45"><text:tab/></text:span><text:span text:style-name="T45">4:1-6:20</text:span><text:span text:style-name="T45"><text:tab/></text:span><text:span text:style-name="T45">6:21-22</text:span><text:span text:style-name="T45"><text:tab/></text:span><text:span text:style-name="T45">(6:21-22)</text:span><text:span text:style-name="T45"><text:tab/></text:span><text:span text:style-name="T45">6:23</text:span><text:span text:style-name="T45"><text:tab/></text:span><text:span text:style-name="T45"><text:tab/></text:span><text:span text:style-name="T45">6:24</text:span><text:span text:style-name="T45"><text:tab/></text:span></text:p>
          <text:p text:style-name="P31"><text:span text:style-name="T45">P 1:1-2</text:span><text:span text:style-name="T45"><text:tab/></text:span><text:span text:style-name="T45">1:3-11</text:span><text:span text:style-name="T45"><text:tab/></text:span><text:span text:style-name="T45">1:12-26</text:span><text:span text:style-name="T45"><text:tab/></text:span><text:span text:style-name="T45">1:27-2:18</text:span><text:span text:style-name="T45"><text:tab/></text:span><text:span text:style-name="T45"><text:tab/></text:span><text:span text:style-name="T45">2:19-30</text:span><text:span text:style-name="T45"><text:tab/></text:span><text:span text:style-name="T45"><text:tab/></text:span><text:span text:style-name="T45"><text:tab/></text:span><text:span text:style-name="T45"><text:tab/></text:span></text:p>
          <text:p text:style-name="P31"><text:span text:style-name="T45"><text:tab/></text:span><text:span text:style-name="T45"><text:tab/></text:span><text:span text:style-name="T45"><text:tab/></text:span><text:span text:style-name="T45">3:1-4:9</text:span><text:span text:style-name="T45"><text:tab/></text:span><text:span text:style-name="T45">4:10-18</text:span><text:span text:style-name="T45"><text:tab/></text:span><text:span text:style-name="T45"><text:tab/></text:span><text:span text:style-name="T45">4:19-20</text:span><text:span text:style-name="T45"><text:tab/></text:span><text:span text:style-name="T45">4:21-22</text:span><text:span text:style-name="T45"><text:tab/></text:span><text:span text:style-name="T45">4:23</text:span><text:span text:style-name="T45"><text:tab/></text:span></text:p>
          <text:p text:style-name="P31"><text:span text:style-name="T45">C 1:1-2</text:span><text:span text:style-name="T45"><text:tab/></text:span><text:span text:style-name="T45">1:3-20</text:span><text:span text:style-name="T45"><text:tab/></text:span><text:span text:style-name="T45">1:21-2:5</text:span><text:span text:style-name="T45"><text:tab/></text:span><text:span text:style-name="T45">2:6-4:6</text:span><text:span text:style-name="T45"><text:tab/></text:span><text:span text:style-name="T45"><text:tab/></text:span><text:span text:style-name="T45">4:7-9</text:span><text:span text:style-name="T45"><text:tab/></text:span><text:span text:style-name="T45"><text:tab/></text:span><text:span text:style-name="T45">4:10-18b</text:span><text:span text:style-name="T45"><text:tab/></text:span><text:span text:style-name="T45">18c</text:span><text:span text:style-name="T45"><text:tab/></text:span></text:p>
          <text:p text:style-name="P31"><text:span text:style-name="T45">1T 1:1</text:span><text:span text:style-name="T45"><text:tab/></text:span><text:span text:style-name="T45">1:2-10</text:span><text:span text:style-name="T45"><text:tab/></text:span><text:span text:style-name="T45">2:1-3:13</text:span><text:span text:style-name="T45"><text:tab/></text:span><text:span text:style-name="T45">4:1-5:24</text:span><text:span text:style-name="T45"><text:tab/></text:span><text:span text:style-name="T45"><text:tab/></text:span><text:span text:style-name="T45"><text:tab/></text:span><text:span text:style-name="T45"><text:tab/></text:span><text:span text:style-name="T45">5:25-27</text:span><text:span text:style-name="T45"><text:tab/></text:span><text:span text:style-name="T45">28</text:span><text:span text:style-name="T45"><text:tab/></text:span></text:p>
          <text:p text:style-name="P31"><text:span text:style-name="T45">2T 1:1-2</text:span><text:span text:style-name="T45"><text:tab/></text:span><text:span text:style-name="T45">1:3-12</text:span><text:span text:style-name="T45"><text:tab/></text:span><text:span text:style-name="T45">2:1-17</text:span><text:span text:style-name="T45"><text:tab/></text:span><text:span text:style-name="T45">3:1-16</text:span><text:span text:style-name="T45"><text:tab/></text:span><text:span text:style-name="T45"><text:tab/></text:span><text:span text:style-name="T45">(3:17)</text:span><text:span text:style-name="T45"><text:tab/></text:span><text:span text:style-name="T45">(3:16)</text:span><text:span text:style-name="T45"><text:tab/></text:span><text:span text:style-name="T45">3:17</text:span><text:span text:style-name="T45"><text:tab/></text:span><text:span text:style-name="T45">18</text:span><text:span text:style-name="T45"><text:tab/></text:span></text:p>
          <text:p text:style-name="P31"><text:span text:style-name="T45">1Tm 1:1-2</text:span><text:span text:style-name="T45"><text:tab/></text:span><text:span text:style-name="T45"><text:tab/></text:span><text:span text:style-name="T45">1:3-17</text:span><text:span text:style-name="T45"><text:tab/></text:span><text:span text:style-name="T45">1:18-6:21a</text:span><text:span text:style-name="T45"><text:tab/></text:span><text:span text:style-name="T45"><text:tab/></text:span><text:span text:style-name="T45"><text:tab/></text:span><text:span text:style-name="T45"><text:tab/></text:span><text:span text:style-name="T45"><text:tab/></text:span><text:span text:style-name="T45">6:21b</text:span><text:span text:style-name="T45"><text:tab/></text:span></text:p>
          <text:p text:style-name="P31"><text:span text:style-name="T45">2Tm 1:1-2</text:span><text:span text:style-name="T45"><text:tab/></text:span><text:span text:style-name="T45">1:3-5</text:span><text:span text:style-name="T45"><text:tab/></text:span><text:span text:style-name="T45">1:6-18</text:span><text:span text:style-name="T45"><text:tab/></text:span><text:span text:style-name="T45">2:1-4:8</text:span><text:span text:style-name="T45"><text:tab/></text:span><text:span text:style-name="T45"><text:tab/></text:span><text:span text:style-name="T45">4:9-18</text:span><text:span text:style-name="T45"><text:tab/></text:span><text:span text:style-name="T45"><text:tab/></text:span><text:span text:style-name="T45">4:19-21</text:span><text:span text:style-name="T45"><text:tab/></text:span><text:span text:style-name="T45">4:22</text:span><text:span text:style-name="T45"><text:tab/></text:span></text:p>
          <text:p text:style-name="P31"><text:span text:style-name="T45">Ti 1:1-4</text:span><text:span text:style-name="T45"><text:tab/></text:span><text:span text:style-name="T45"><text:tab/></text:span><text:span text:style-name="T45">1:5-16</text:span><text:span text:style-name="T45"><text:tab/></text:span><text:span text:style-name="T45">2:1-3:11</text:span><text:span text:style-name="T45"><text:tab/></text:span><text:span text:style-name="T45"><text:tab/></text:span><text:span text:style-name="T45">3:12-13</text:span><text:span text:style-name="T45"><text:tab/></text:span><text:span text:style-name="T45">3:14</text:span><text:span text:style-name="T45"><text:tab/></text:span><text:span text:style-name="T45">3:15a-b</text:span><text:span text:style-name="T45"><text:tab/></text:span><text:span text:style-name="T45">15c</text:span><text:span text:style-name="T45"><text:tab/></text:span></text:p>
          <text:p text:style-name="P31"><text:span text:style-name="T45">Pm 1-3</text:span><text:span text:style-name="T45"><text:tab/></text:span><text:span text:style-name="T45">4-7</text:span><text:span text:style-name="T45"><text:tab/></text:span><text:span text:style-name="T45">8-16</text:span><text:span text:style-name="T45"><text:tab/></text:span><text:span text:style-name="T45">17-20</text:span><text:span text:style-name="T45"><text:tab/></text:span><text:span text:style-name="T45">21</text:span><text:span text:style-name="T45"><text:tab/></text:span><text:span text:style-name="T45">22</text:span><text:span text:style-name="T45"><text:tab/></text:span><text:span text:style-name="T45">(22b)</text:span><text:span text:style-name="T45"><text:tab/></text:span><text:span text:style-name="T45">23-24</text:span><text:span text:style-name="T45"><text:tab/></text:span><text:span text:style-name="T45">25</text:span><text:span text:style-name="T45"><text:tab/></text:span></text:p>
          <text:p text:style-name="P31"><text:span text:style-name="T45">Jm 1:1</text:span><text:span text:style-name="T45"><text:tab/></text:span><text:span text:style-name="T45"><text:tab/></text:span><text:span text:style-name="T45">1:2-15</text:span><text:span text:style-name="T45"><text:tab/></text:span><text:span text:style-name="T45">1:16-5:20</text:span><text:span text:style-name="T45"><text:tab/></text:span><text:span text:style-name="T45"><text:tab/></text:span><text:span text:style-name="T45"><text:tab/></text:span><text:span text:style-name="T45"><text:tab/></text:span><text:span text:style-name="T45"><text:tab/></text:span><text:span text:style-name="T45"><text:tab/></text:span></text:p>
          <text:p text:style-name="P31"><text:span text:style-name="T45">1P 1:1-2</text:span><text:span text:style-name="T45"><text:tab/></text:span><text:span text:style-name="T45">1:3-12</text:span><text:span text:style-name="T45"><text:tab/></text:span><text:span text:style-name="T45"><text:tab/></text:span><text:span text:style-name="T45">1:13-5:11</text:span><text:span text:style-name="T45"><text:tab/></text:span><text:span text:style-name="T45">5:12</text:span><text:span text:style-name="T45"><text:tab/></text:span><text:span text:style-name="T45"><text:tab/></text:span><text:span text:style-name="T45"><text:tab/></text:span><text:span text:style-name="T45">5:13-14a</text:span><text:span text:style-name="T45"><text:tab/></text:span><text:span text:style-name="T45">14b</text:span><text:span text:style-name="T45"><text:tab/></text:span></text:p>
          <text:p text:style-name="P31"><text:span text:style-name="T45">2P 1:1-2</text:span><text:span text:style-name="T45"><text:tab/></text:span><text:span text:style-name="T45">1:3-15</text:span><text:span text:style-name="T45"><text:tab/></text:span><text:span text:style-name="T45">1:16-2:22</text:span><text:span text:style-name="T45"><text:tab/></text:span><text:span text:style-name="T45">3:1-18a</text:span><text:span text:style-name="T45"><text:tab/></text:span><text:span text:style-name="T45"><text:tab/></text:span><text:span text:style-name="T45"><text:tab/></text:span><text:span text:style-name="T45"><text:tab/></text:span><text:span text:style-name="T45"><text:tab/></text:span><text:span text:style-name="T45">3:18b</text:span><text:span text:style-name="T45"><text:tab/></text:span></text:p>
          <text:p text:style-name="P31"><text:span text:style-name="T45">2J 1-3</text:span><text:span text:style-name="T45"><text:tab/></text:span><text:span text:style-name="T45">4</text:span><text:span text:style-name="T45"><text:tab/></text:span><text:span text:style-name="T45"><text:tab/></text:span><text:span text:style-name="T45">5-11</text:span><text:span text:style-name="T45"><text:tab/></text:span><text:span text:style-name="T45"><text:tab/></text:span><text:span text:style-name="T45">12</text:span><text:span text:style-name="T45"><text:tab/></text:span><text:span text:style-name="T45"><text:tab/></text:span><text:span text:style-name="T45">13</text:span><text:span text:style-name="T45"><text:tab/></text:span><text:span text:style-name="T45"><text:tab/></text:span></text:p>
          <text:p text:style-name="P31"><text:span text:style-name="T45">3J 1</text:span><text:span text:style-name="T45"><text:tab/></text:span><text:span text:style-name="T45">2-4</text:span><text:span text:style-name="T45"><text:tab/></text:span><text:span text:style-name="T45">5-10</text:span><text:span text:style-name="T45"><text:tab/></text:span><text:span text:style-name="T45">11-12</text:span><text:span text:style-name="T45"><text:tab/></text:span><text:span text:style-name="T45"><text:tab/></text:span><text:span text:style-name="T45">13-14</text:span><text:span text:style-name="T45"><text:tab/></text:span><text:span text:style-name="T45">15a</text:span><text:span text:style-name="T45"><text:tab/></text:span><text:span text:style-name="T45">15b-c</text:span><text:span text:style-name="T45"><text:tab/></text:span><text:span text:style-name="T45"><text:tab/></text:span></text:p>
          <text:p text:style-name="P31"><text:span text:style-name="T45">Jd 1-2</text:span><text:span text:style-name="T45"><text:tab/></text:span><text:span text:style-name="T45"><text:tab/></text:span><text:span text:style-name="T45">3-16</text:span><text:span text:style-name="T45"><text:tab/></text:span><text:span text:style-name="T45">17-23</text:span><text:span text:style-name="T45"><text:tab/></text:span><text:span text:style-name="T45"><text:tab/></text:span><text:span text:style-name="T45"><text:tab/></text:span><text:span text:style-name="T45"><text:tab/></text:span><text:span text:style-name="T45"><text:tab/></text:span><text:span text:style-name="T45">24-25</text:span><text:span text:style-name="T45"><text:tab/></text:span></text:p>
          <text:p text:style-name="P31"><text:span text:style-name="T45">Rv 1:4-5a</text:span><text:span text:style-name="T45"><text:tab/></text:span><text:span text:style-name="T45">1:5b-8</text:span><text:span text:style-name="T45"><text:tab/></text:span><text:span text:style-name="T45">1:9-22:7</text:span><text:span text:style-name="T45"><text:tab/></text:span><text:span text:style-name="T45"><text:tab/></text:span><text:span text:style-name="T45">22:8-11</text:span><text:span text:style-name="T45"><text:tab/></text:span><text:span text:style-name="T45"><text:tab/></text:span><text:span text:style-name="T45">22:12-19</text:span><text:span text:style-name="T45"><text:tab/></text:span><text:span text:style-name="T45">22:20</text:span><text:span text:style-name="T45"><text:tab/></text:span><text:span text:style-name="T45">22:21</text:span><text:span text:style-name="T45"><text:tab/></text:span></text:p>
          <text:p text:style-name="P43"><text:span text:style-name="T45"/></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31"/>
          <draw:frame presentation:style-name="pr19" draw:text-style-name="P3" draw:layer="layout" svg:width="13.97cm" svg:height="11.221cm" svg:x="2.54cm" svg:y="11.905cm" presentation:class="notes" presentation:placeholder="true">
            <draw:text-box/>
          </draw:frame>
        </presentation:notes>
      </draw:page>
      <draw:page draw:name="page32" draw:style-name="dp1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Grammatical Structure of Letters</text:p>
          </draw:text-box>
        </draw:frame>
        <draw:frame presentation:style-name="pr17" draw:text-style-name="P13" draw:layer="layout" svg:width="21.59cm" svg:height="11.431cm" svg:x="1.905cm" svg:y="5.503cm" presentation:class="outline" presentation:user-transformed="true">
          <draw:text-box>
            <text:list text:style-name="L5">
              <text:list-item>
                <text:p text:id="id32" text:style-name="P12">New Testament letters show a regular structure, a variation on first-century Greek letters.</text:p>
              </text:list-item>
            </text:list>
            <text:list text:style-name="L5">
              <text:list-item>
                <text:p text:id="id33" text:style-name="P12">The structure is signaled in part by grammatically special forms: sentences with no verb at the beginning and the end.</text:p>
              </text:list-item>
            </text:list>
            <text:list text:style-name="L5">
              <text:list-item>
                <text:p text:id="id34" text:style-name="P12">See attached shee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seq>
        </anim:par>
        <presentation:notes draw:style-name="dp6">
          <draw:page-thumbnail draw:layer="layout" svg:width="12.382cm" svg:height="9.278cm" svg:x="3.334cm" svg:y="1.976cm" draw:page-number="32"/>
          <draw:frame presentation:style-name="pr18" draw:text-style-name="P2" draw:layer="layout" svg:width="13.97cm" svg:height="11.22cm" svg:x="2.54cm" svg:y="11.905cm" presentation:class="notes" presentation:user-transformed="true">
            <draw:text-box>
              <text:p text:style-name="P4">See 10.33a</text:p>
            </draw:text-box>
          </draw:frame>
        </presentation:notes>
      </draw:page>
      <draw:page draw:name="3.  Using Rhetorical, Motific, and Analogical Analysis in Sermons" draw:style-name="dp1" draw:master-page-name="Title1" presentation:presentation-page-layout-name="AL1T0">
        <draw:frame presentation:style-name="pr15" draw:text-style-name="P2" draw:layer="layout" svg:width="21.59cm" svg:height="3.695cm" svg:x="3.387cm" svg:y="5.032cm" presentation:class="title" presentation:user-transformed="true">
          <draw:text-box>
            <text:p text:style-name="P1"><text:span text:style-name="T1">3. <text:s/>Using Rhetorical, Motific, and Analogical Analysis in Sermons</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82cm" svg:height="9.278cm" svg:x="3.334cm" svg:y="1.976cm" draw:page-number="33"/>
          <draw:frame presentation:style-name="pr14" draw:text-style-name="P3" draw:layer="layout" svg:width="13.97cm" svg:height="11.221cm" svg:x="2.54cm" svg:y="11.905cm" presentation:class="notes" presentation:placeholder="true">
            <draw:text-box/>
          </draw:frame>
        </presentation:notes>
      </draw:page>
      <draw:page draw:name="Deriving a Sermon Outline"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Deriving a Sermon Outline</text:p>
          </draw:text-box>
        </draw:frame>
        <draw:frame presentation:style-name="pr17" draw:text-style-name="P13" draw:layer="layout" svg:width="21.59cm" svg:height="11.431cm" svg:x="1.905cm" svg:y="5.503cm" presentation:class="outline" presentation:user-transformed="true">
          <draw:text-box>
            <text:list text:style-name="L5">
              <text:list-item>
                <text:p text:id="id35" text:style-name="P12">Do rhetorical analysis.</text:p>
              </text:list-item>
            </text:list>
            <text:list text:style-name="L5">
              <text:list-item>
                <text:p text:id="id36" text:style-name="P12">Convert to an outline.</text:p>
              </text:list-item>
            </text:list>
            <text:list text:style-name="L5">
              <text:list-item>
                <text:p text:id="id37" text:style-name="P12">Root represents your theme.</text:p>
              </text:list-item>
            </text:list>
            <text:list text:style-name="L5">
              <text:list-item>
                <text:p text:id="id38" text:style-name="P12">Branches represent subdivisions.</text:p>
              </text:list-item>
            </text:list>
          </draw:text-box>
        </draw:frame>
        <draw:frame draw:style-name="gr22" draw:layer="layout" svg:width="1.459cm" svg:height="2.804cm" svg:x="15.906cm" svg:y="14.711cm">
          <draw:object-ole draw:class-id="00000000-0000-0000-0000-000000000000" xlink:href="./Object 4" xlink:type="simple" xlink:show="embed" xlink:actuate="onLoad"/>
          <draw:image xlink:href="./ObjectReplacements/Object 4" xlink:type="simple" xlink:show="embed" xlink:actuate="onLoad"/>
        </draw:frame>
        <draw:custom-shape draw:style-name="gr23" draw:text-style-name="P33" draw:layer="layout" svg:width="3.81cm" svg:height="3.81cm" svg:x="18.35cm" svg:y="11.9cm">
          <text:p text:style-name="P32"><text:span text:style-name="T36">A good</text:span></text:p>
          <text:p text:style-name="P32"><text:span text:style-name="T36">way to</text:span></text:p>
          <text:p text:style-name="P32"><text:span text:style-name="T36">star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seq>
        </anim:par>
        <presentation:notes draw:style-name="dp6">
          <draw:page-thumbnail draw:layer="layout" svg:width="12.374cm" svg:height="9.278cm" svg:x="3.338cm" svg:y="1.976cm" draw:page-number="34"/>
          <draw:frame presentation:style-name="pr18" draw:text-style-name="P2" draw:layer="layout" svg:width="13.97cm" svg:height="11.22cm" svg:x="2.54cm" svg:y="11.905cm" presentation:class="notes" presentation:user-transformed="true">
            <draw:text-box>
              <text:p text:style-name="P4">Do a rhetorical analysis of the passage.</text:p>
              <text:p text:style-name="P4">Convert the resulting tree into an outline.</text:p>
              <text:p text:style-name="P4">The root of the tree represents your sermon theme.</text:p>
              <text:p text:style-name="P4">The branches represent the subdivisions of your outline.</text:p>
              <text:p text:style-name="P4"/>
            </draw:text-box>
          </draw:fram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35" draw:style-name="dp7"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Deriving a Sermon Outline</text:p>
          </draw:text-box>
        </draw:frame>
        <draw:frame presentation:style-name="pr17" draw:text-style-name="P13" draw:layer="layout" svg:width="21.59cm" svg:height="11.431cm" svg:x="1.905cm" svg:y="5.503cm" presentation:class="outline" presentation:user-transformed="true">
          <draw:text-box>
            <text:list text:style-name="L5">
              <text:list-item>
                <text:p text:style-name="P12">Do a rhetorical analysis of the passage.</text:p>
              </text:list-item>
            </text:list>
            <text:list text:style-name="L5">
              <text:list-item>
                <text:p text:style-name="P12">Convert the resulting tree into an outline.</text:p>
              </text:list-item>
            </text:list>
            <text:list text:style-name="L5">
              <text:list-item>
                <text:p text:style-name="P12">The root of the tree represents your sermon theme.</text:p>
              </text:list-item>
            </text:list>
            <text:list text:style-name="L5">
              <text:list-item>
                <text:p text:style-name="P12">The branches represent the subdivisions of your outline.</text:p>
              </text:list-item>
            </text:list>
          </draw:text-box>
        </draw:frame>
        <draw:frame draw:style-name="gr22" draw:layer="layout" svg:width="1.459cm" svg:height="2.804cm" svg:x="15.906cm" svg:y="14.711cm">
          <draw:object-ole draw:class-id="00000000-0000-0000-0000-000000000000" xlink:href="./Object 5" xlink:type="simple" xlink:show="embed" xlink:actuate="onLoad"/>
          <draw:image xlink:href="./ObjectReplacements/Object 5" xlink:type="simple" xlink:show="embed" xlink:actuate="onLoad"/>
        </draw:frame>
        <draw:custom-shape draw:style-name="gr23" draw:text-style-name="P33" draw:layer="layout" svg:width="3.81cm" svg:height="3.81cm" svg:x="18.35cm" svg:y="13cm">
          <text:p text:style-name="P32"><text:span text:style-name="T36">A good</text:span></text:p>
          <text:p text:style-name="P32"><text:span text:style-name="T36">way to</text:span></text:p>
          <text:p text:style-name="P32"><text:span text:style-name="T36">star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page-thumbnail draw:layer="layout" svg:width="12.382cm" svg:height="9.278cm" svg:x="3.334cm" svg:y="1.976cm" draw:page-number="35"/>
          <draw:frame presentation:style-name="pr19" draw:text-style-name="P3" draw:layer="layout" svg:width="13.97cm" svg:height="11.221cm" svg:x="2.54cm" svg:y="11.905cm" presentation:class="notes" presentation:placeholder="true">
            <draw:text-box/>
          </draw:frame>
        </presentation:notes>
      </draw:page>
      <draw:page draw:name="page36" draw:style-name="dp11" draw:master-page-name="Default">
        <draw:custom-shape draw:style-name="gr26" draw:text-style-name="P6" draw:layer="layout" svg:width="22.437cm" svg:height="1.609cm" svg:x="1.693cm" svg:y="5.292cm">
          <text:p text:style-name="P3"/>
          <draw:enhanced-geometry svg:viewBox="0 0 21600 21600" draw:type="mso-spt202" draw:enhanced-path="M 0 0 L 21600 0 21600 21600 0 21600 0 0 Z N"/>
        </draw:custom-shape>
        <draw:custom-shape draw:style-name="gr27" draw:text-style-name="P24" draw:layer="layout" svg:width="24.977cm" svg:height="17.825cm" svg:x="0.423cm" svg:y="-0.212cm">
          <text:p text:style-name="P44"><text:span text:style-name="T41">An Abbreviated Outline</text:span></text:p>
          <text:p text:style-name="P44"><text:span text:style-name="T41">Taken From Rhetorical Analysis of Ezra 1</text:span></text:p>
          <text:p text:style-name="P11"><text:span text:style-name="T46">The Lord stirred restoration</text:span></text:p>
          <text:p text:style-name="P31"><text:span text:style-name="T46">I.</text:span><text:span text:style-name="T46"><text:tab/></text:span><text:span text:style-name="T46">The Lord stirred Cyrus to issue a decree for restoration <text:s/>1-4</text:span></text:p>
          <text:p text:style-name="P31"><text:span text:style-name="T46"><text:tab/></text:span><text:span text:style-name="T46">A.</text:span><text:span text:style-name="T46"><text:tab/></text:span><text:span text:style-name="T46">The Lord stirred Cyrus <text:s/>1a-c</text:span></text:p>
          <text:p text:style-name="P31"><text:span text:style-name="T46"><text:tab/></text:span><text:span text:style-name="T46">B.</text:span><text:span text:style-name="T46"><text:tab/></text:span><text:span text:style-name="T46">Cyrus issued a decree for restoration <text:s/>1d-4</text:span></text:p>
          <text:p text:style-name="P31"><text:span text:style-name="T46"><text:tab/></text:span><text:span text:style-name="T46"><text:tab/></text:span><text:span text:style-name="T46">1.</text:span><text:span text:style-name="T46"><text:tab/></text:span><text:span text:style-name="T46">Cyrus made proclamation <text:s/>1d</text:span></text:p>
          <text:p text:style-name="P31"><text:span text:style-name="T46"><text:tab/></text:span><text:span text:style-name="T46"><text:tab/></text:span><text:span text:style-name="T46">2.</text:span><text:span text:style-name="T46"><text:tab/></text:span><text:span text:style-name="T46">Cyrus says God has charged him with restoration <text:s/>2-4</text:span></text:p>
          <text:p text:style-name="P31"><text:span text:style-name="T46"><text:tab/></text:span><text:span text:style-name="T46"><text:tab/></text:span><text:span text:style-name="T46"><text:tab/></text:span><text:span text:style-name="T46">a.</text:span><text:span text:style-name="T46"><text:tab/></text:span><text:span text:style-name="T46">Thus says Cyrus <text:s/>2a</text:span></text:p>
          <text:p text:style-name="P31"><text:span text:style-name="T46"><text:tab/></text:span><text:span text:style-name="T46"><text:tab/></text:span><text:span text:style-name="T46"><text:tab/></text:span><text:span text:style-name="T46">b.</text:span><text:span text:style-name="T46"><text:tab/></text:span><text:span text:style-name="T46">Content of the saying <text:s/>2b-4</text:span></text:p>
          <text:p text:style-name="P31"><text:span text:style-name="T46"><text:tab/></text:span><text:span text:style-name="T46"><text:tab/></text:span><text:span text:style-name="T46"><text:tab/></text:span><text:span text:style-name="T46"><text:tab/></text:span><text:span text:style-name="T46">(1) <text:s text:c="2"/>The Lord has charged me <text:s/>2b-d</text:span></text:p>
          <text:p text:style-name="P31"><text:span text:style-name="T46"><text:tab/></text:span><text:span text:style-name="T46"><text:tab/></text:span><text:span text:style-name="T46"><text:tab/></text:span><text:span text:style-name="T46"><text:tab/></text:span><text:span text:style-name="T46">(2) <text:s text:c="2"/>The exiles are to return with aid from others <text:s/>3-4</text:span></text:p>
          <text:p text:style-name="P31"><text:span text:style-name="T46"><text:tab/></text:span><text:span text:style-name="T46"><text:tab/></text:span><text:span text:style-name="T46"><text:tab/></text:span><text:span text:style-name="T46"><text:tab/></text:span><text:span text:style-name="T46"><text:tab/></text:span><text:span text:style-name="T46">(a)</text:span><text:span text:style-name="T46"><text:tab/></text:span><text:span text:style-name="T46">Exiles are to return <text:s/>3</text:span></text:p>
          <text:p text:style-name="P31"><text:span text:style-name="T46"><text:tab/></text:span><text:span text:style-name="T46"><text:tab/></text:span><text:span text:style-name="T46"><text:tab/></text:span><text:span text:style-name="T46"><text:tab/></text:span><text:span text:style-name="T46"><text:tab/></text:span><text:span text:style-name="T46">(b)</text:span><text:span text:style-name="T46"><text:tab/></text:span><text:span text:style-name="T46">Others are to aid <text:s/>4</text:span></text:p>
          <text:p text:style-name="P31"><text:span text:style-name="T46">II.</text:span><text:span text:style-name="T46"><text:tab/></text:span><text:span text:style-name="T46">The people of God responded, being aided by others <text:s/>5-11</text:span></text:p>
          <text:p text:style-name="P31"><text:span text:style-name="T46"><text:tab/></text:span><text:span text:style-name="T46">A.</text:span><text:span text:style-name="T46"><text:tab/></text:span><text:span text:style-name="T46">The people of Judah, Benjamin, and Levi responded <text:s/>5</text:span></text:p>
          <text:p text:style-name="P31"><text:span text:style-name="T46"><text:tab/></text:span><text:span text:style-name="T46"><text:tab/></text:span><text:span text:style-name="T46">1.</text:span><text:span text:style-name="T46"><text:tab/></text:span><text:span text:style-name="T46">The people rose up <text:s/>5a-b</text:span></text:p>
          <text:p text:style-name="P31"><text:span text:style-name="T46"><text:tab/></text:span><text:span text:style-name="T46"><text:tab/></text:span><text:span text:style-name="T46">2.</text:span><text:span text:style-name="T46"><text:tab/></text:span><text:span text:style-name="T46">They intended to go to rebuild <text:s/>5c-d</text:span></text:p>
          <text:p text:style-name="P31"><text:span text:style-name="T46"><text:tab/></text:span><text:span text:style-name="T46">B.</text:span><text:span text:style-name="T46"><text:tab/></text:span><text:span text:style-name="T46">Others aided <text:s/>6</text:span></text:p>
          <text:p text:style-name="P31"><text:span text:style-name="T46"><text:tab/></text:span><text:span text:style-name="T46">C.</text:span><text:span text:style-name="T46"><text:tab/></text:span><text:span text:style-name="T46">Cyrus aided with vessels from the temple <text:s/>7-11</text:span></text:p>
          <text:p text:style-name="P31"><text:span text:style-name="T46"><text:tab/></text:span><text:span text:style-name="T46"><text:tab/></text:span><text:span text:style-name="T46">1.</text:span><text:span text:style-name="T46"><text:tab/></text:span><text:span text:style-name="T46">Cyrus had the vessels brought out <text:s/>7-11a</text:span></text:p>
          <text:p text:style-name="P31"><text:span text:style-name="T46"><text:tab/></text:span><text:span text:style-name="T46"><text:tab/></text:span><text:span text:style-name="T46"><text:tab/></text:span><text:span text:style-name="T46">a.</text:span><text:span text:style-name="T46"><text:tab/></text:span><text:span text:style-name="T46">Cyrus had them brought out <text:s/>7-8</text:span></text:p>
          <text:p text:style-name="P31"><text:span text:style-name="T46"><text:tab/></text:span><text:span text:style-name="T46"><text:tab/></text:span><text:span text:style-name="T46"><text:tab/></text:span><text:span text:style-name="T46">b.</text:span><text:span text:style-name="T46"><text:tab/></text:span><text:span text:style-name="T46">Here are the numbers and types <text:s/>9-11a</text:span></text:p>
          <text:p text:style-name="P31"><text:span text:style-name="T46"><text:tab/></text:span><text:span text:style-name="T46"><text:tab/></text:span><text:span text:style-name="T46">2.</text:span><text:span text:style-name="T46"><text:tab/></text:span><text:span text:style-name="T46">Sheshbazzar brought them to Jerusalem <text:s/>11b</text:span></text:p>
          <draw:enhanced-geometry svg:viewBox="0 0 21600 21600" draw:type="mso-spt202" draw:enhanced-path="M 0 0 L 21600 0 21600 21600 0 21600 0 0 Z N"/>
        </draw:custom-shape>
        <draw:custom-shape draw:style-name="gr15" draw:text-style-name="P6" draw:layer="layout" svg:width="3.598cm" svg:height="1.362cm" svg:x="21.802cm" svg:y="0.212cm">
          <text:p text:style-name="P5"><text:span text:style-name="T3">10.33b</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36"/>
          <draw:frame presentation:style-name="pr19" draw:text-style-name="P3" draw:layer="layout" svg:width="13.97cm" svg:height="11.221cm" svg:x="2.54cm" svg:y="11.905cm" presentation:class="notes" presentation:placeholder="true">
            <draw:text-box/>
          </draw:frame>
        </presentation:notes>
      </draw:page>
      <draw:page draw:name="Simplified Rhetorical Outline of Ezra 1" draw:style-name="dp16" draw:master-page-name="Default" presentation:presentation-page-layout-name="AL2T1">
        <draw:frame presentation:style-name="pr17" draw:text-style-name="P13" draw:layer="layout" svg:width="24.553cm" svg:height="13.799cm" svg:x="0.634cm" svg:y="3.175cm" presentation:class="outline" presentation:user-transformed="true">
          <draw:text-box>
            <text:list text:style-name="L6">
              <text:list-item>
                <text:p text:style-name="P45"><text:span text:style-name="T38">I.</text:span><text:span text:style-name="T38"><text:tab/></text:span><text:span text:style-name="T38">The Lord raised Cyrus to decree restoration <text:s/>1-4</text:span></text:p>
              </text:list-item>
            </text:list>
            <text:list text:style-name="L6">
              <text:list-item>
                <text:p text:style-name="P45"><text:span text:style-name="T38"><text:tab/></text:span><text:span text:style-name="T38">A.</text:span><text:span text:style-name="T38"><text:tab/></text:span><text:span text:style-name="T38">The Lord stirred Cyrus <text:s/>1a-c</text:span></text:p>
              </text:list-item>
            </text:list>
            <text:list text:style-name="L6">
              <text:list-item>
                <text:p text:style-name="P45"><text:span text:style-name="T38"><text:tab/></text:span><text:span text:style-name="T38">B.</text:span><text:span text:style-name="T38"><text:tab/></text:span><text:span text:style-name="T38">Cyrus issued a decree for restoration <text:s/>1d-4</text:span></text:p>
              </text:list-item>
            </text:list>
            <text:list text:style-name="L6">
              <text:list-item>
                <text:p text:style-name="P45"><text:span text:style-name="T38"><text:tab/></text:span><text:span text:style-name="T38"><text:tab/></text:span><text:span text:style-name="T38">1.</text:span><text:span text:style-name="T38"><text:tab/></text:span><text:span text:style-name="T38">Cyrus made proclamation <text:s/>1d</text:span></text:p>
              </text:list-item>
            </text:list>
            <text:list text:style-name="L6">
              <text:list-item>
                <text:p text:style-name="P45"><text:span text:style-name="T38"><text:tab/></text:span><text:span text:style-name="T38"><text:tab/></text:span><text:span text:style-name="T38">2.</text:span><text:span text:style-name="T38"><text:tab/></text:span><text:span text:style-name="T38">Cyrus says God has charged him 2-4</text:span></text:p>
              </text:list-item>
            </text:list>
            <text:list text:style-name="L6">
              <text:list-item>
                <text:p text:style-name="P45"><text:span text:style-name="T38">II.</text:span><text:span text:style-name="T38"><text:tab/></text:span><text:span text:style-name="T38">The people responded, aided by others <text:s/>5-11</text:span></text:p>
              </text:list-item>
            </text:list>
            <text:list text:style-name="L6">
              <text:list-item>
                <text:p text:style-name="P45"><text:span text:style-name="T38"><text:tab/></text:span><text:span text:style-name="T38">A.</text:span><text:span text:style-name="T38"><text:tab/></text:span><text:span text:style-name="T38">Judah, Benjamin, and Levi responded <text:s/>5</text:span></text:p>
              </text:list-item>
            </text:list>
            <text:list text:style-name="L6">
              <text:list-item>
                <text:p text:style-name="P45"><text:span text:style-name="T38"><text:tab/></text:span><text:span text:style-name="T38">B.</text:span><text:span text:style-name="T38"><text:tab/></text:span><text:span text:style-name="T38">Others aided <text:s/>6</text:span></text:p>
              </text:list-item>
            </text:list>
            <text:list text:style-name="L6">
              <text:list-item>
                <text:p text:style-name="P45"><text:span text:style-name="T38"><text:tab/></text:span><text:span text:style-name="T38">C.</text:span><text:span text:style-name="T38"><text:tab/></text:span><text:span text:style-name="T38">Cyrus aided with vessels from the temple <text:s/>7-11</text:span></text:p>
              </text:list-item>
            </text:list>
          </draw:text-box>
        </draw:frame>
        <draw:frame presentation:style-name="pr20" draw:text-style-name="P2" draw:layer="layout" svg:width="25.4cm" svg:height="3.176cm" svg:x="0cm" svg:y="-0.001cm" presentation:class="title" presentation:user-transformed="true">
          <draw:text-box>
            <text:p text:style-name="P11">Simplified Rhetorical Outline of Ezra 1</text:p>
          </draw:text-box>
        </draw:frame>
        <presentation:notes draw:style-name="dp6">
          <draw:page-thumbnail draw:layer="layout" svg:width="12.374cm" svg:height="9.278cm" svg:x="3.338cm" svg:y="1.976cm" draw:page-number="37"/>
          <draw:frame presentation:style-name="pr18" draw:text-style-name="P2" draw:layer="layout" svg:width="13.97cm" svg:height="11.22cm" svg:x="2.54cm" svg:y="11.905cm" presentation:class="notes" presentation:user-transformed="true">
            <draw:text-box>
              <text:p text:style-name="P4">See 10.33b for fully analysis.</text:p>
            </draw:text-box>
          </draw:fram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Rhetorical Outline of Ezra 1" draw:style-name="dp17" draw:master-page-name="Default" presentation:presentation-page-layout-name="AL2T1">
        <draw:frame presentation:style-name="pr17" draw:text-style-name="P13" draw:layer="layout" svg:width="24.553cm" svg:height="15.053cm" svg:x="0.634cm" svg:y="3.175cm" presentation:class="outline" presentation:user-transformed="true">
          <draw:text-box>
            <text:list text:style-name="L6">
              <text:list-item>
                <text:p text:style-name="P45"><text:span text:style-name="T38">I.</text:span><text:span text:style-name="T38"><text:tab/></text:span><text:span text:style-name="T38">The Lord raised Cyrus to decree restoration <text:s/>1-4</text:span></text:p>
              </text:list-item>
            </text:list>
            <text:list text:style-name="L6">
              <text:list-item>
                <text:p text:style-name="P45"><text:span text:style-name="T38"><text:tab/></text:span><text:span text:style-name="T38">A.</text:span><text:span text:style-name="T38"><text:tab/></text:span><text:span text:style-name="T38">The Lord stirred Cyrus <text:s/>1a-c</text:span></text:p>
              </text:list-item>
            </text:list>
            <text:list text:style-name="L6">
              <text:list-item>
                <text:p text:style-name="P45"><text:span text:style-name="T38"><text:tab/></text:span><text:span text:style-name="T38">B.</text:span><text:span text:style-name="T38"><text:tab/></text:span><text:span text:style-name="T38">Cyrus issued a decree for restoration <text:s/>1d-4</text:span></text:p>
              </text:list-item>
            </text:list>
            <text:list text:style-name="L6">
              <text:list-item>
                <text:p text:style-name="P45"><text:span text:style-name="T38"><text:tab/></text:span><text:span text:style-name="T38"><text:tab/></text:span><text:span text:style-name="T38">1.</text:span><text:span text:style-name="T38"><text:tab/></text:span><text:span text:style-name="T38">Cyrus made proclamation <text:s/>1d</text:span></text:p>
              </text:list-item>
            </text:list>
            <text:list text:style-name="L6">
              <text:list-item>
                <text:p text:style-name="P45"><text:span text:style-name="T38"><text:tab/></text:span><text:span text:style-name="T38"><text:tab/></text:span><text:span text:style-name="T38">2.</text:span><text:span text:style-name="T38"><text:tab/></text:span><text:span text:style-name="T38">Cyrus says God has charged him 2-4</text:span></text:p>
              </text:list-item>
            </text:list>
            <text:list text:style-name="L6">
              <text:list-item>
                <text:p text:style-name="P45"><text:span text:style-name="T38">II.</text:span><text:span text:style-name="T38"><text:tab/></text:span><text:span text:style-name="T38">The people of God responded, being aided by others <text:s/>5-11</text:span></text:p>
              </text:list-item>
            </text:list>
            <text:list text:style-name="L6">
              <text:list-item>
                <text:p text:style-name="P45"><text:span text:style-name="T38"><text:tab/></text:span><text:span text:style-name="T38">A.</text:span><text:span text:style-name="T38"><text:tab/></text:span><text:span text:style-name="T38">Judah, Benjamin, and Levi responded <text:s/>5</text:span></text:p>
              </text:list-item>
            </text:list>
            <text:list text:style-name="L6">
              <text:list-item>
                <text:p text:style-name="P45"><text:span text:style-name="T38"><text:tab/></text:span><text:span text:style-name="T38">B.</text:span><text:span text:style-name="T38"><text:tab/></text:span><text:span text:style-name="T38">Others aided <text:s/>6</text:span></text:p>
              </text:list-item>
            </text:list>
            <text:list text:style-name="L6">
              <text:list-item>
                <text:p text:style-name="P45"><text:span text:style-name="T38"><text:tab/></text:span><text:span text:style-name="T38">C.</text:span><text:span text:style-name="T38"><text:tab/></text:span><text:span text:style-name="T38">Cyrus aided with vessels from the temple <text:s/>7-11</text:span></text:p>
              </text:list-item>
            </text:list>
          </draw:text-box>
        </draw:frame>
        <draw:frame presentation:style-name="pr20" draw:text-style-name="P2" draw:layer="layout" svg:width="21.59cm" svg:height="3.176cm" svg:x="3.175cm" svg:y="0.105cm" presentation:class="title" presentation:user-transformed="true">
          <draw:text-box>
            <text:p text:style-name="P11">Rhetorical Outline of Ezra 1</text:p>
          </draw:text-box>
        </draw:frame>
        <presentation:notes draw:style-name="dp6">
          <draw:page-thumbnail draw:layer="layout" svg:width="12.374cm" svg:height="9.278cm" svg:x="3.338cm" svg:y="1.976cm" draw:page-number="38"/>
          <draw:frame presentation:style-name="pr18" draw:text-style-name="P2" draw:layer="layout" svg:width="13.97cm" svg:height="11.22cm" svg:x="2.54cm" svg:y="11.905cm" presentation:class="notes" presentation:user-transformed="true">
            <draw:text-box>
              <text:p text:style-name="P4">See 10.33b for fully analysis.</text:p>
            </draw:text-box>
          </draw:frame>
        </presentation:notes>
      </draw:page>
      <draw:page draw:name="Ezra 1 Adapted for Application" draw:style-name="dp9" draw:master-page-name="Default" presentation:presentation-page-layout-name="AL4T3">
        <draw:custom-shape draw:style-name="gr28" draw:text-style-name="P6" draw:layer="layout" svg:width="10.583cm" svg:height="11.43cm" svg:x="12.912cm" svg:y="5.503cm">
          <text:p text:style-name="P3"/>
          <draw:enhanced-geometry svg:viewBox="0 0 21600 21600" draw:type="rectangle" draw:enhanced-path="M 0 0 L 21600 0 21600 21600 0 21600 0 0 Z N"/>
        </draw:custom-shape>
        <draw:frame presentation:style-name="pr20" draw:text-style-name="P2" draw:layer="layout" svg:width="21.59cm" svg:height="3.176cm" svg:x="3.175cm" svg:y="0.952cm" presentation:class="title" presentation:user-transformed="true">
          <draw:text-box>
            <text:p text:style-name="P11">Ezra 1 Adapted for Application</text:p>
          </draw:text-box>
        </draw:frame>
        <draw:frame presentation:style-name="pr24" draw:text-style-name="P13" draw:layer="layout" svg:width="12.065cm" svg:height="13.76cm" svg:x="0.211cm" svg:y="4.867cm" presentation:class="outline" presentation:user-transformed="true">
          <draw:text-box>
            <text:list text:style-name="L6">
              <text:list-item>
                <text:p text:style-name="P45"><text:span text:style-name="T47">I.</text:span><text:span text:style-name="T47"><text:tab/></text:span><text:span text:style-name="T47">The Lord raised Cyrus</text:span></text:p>
              </text:list-item>
            </text:list>
            <text:list text:style-name="L6">
              <text:list-item>
                <text:p text:style-name="P45"><text:span text:style-name="T47"><text:tab/></text:span><text:span text:style-name="T47">A.</text:span><text:span text:style-name="T47"><text:tab/></text:span><text:span text:style-name="T47">He stirred Cyrus</text:span></text:p>
              </text:list-item>
            </text:list>
            <text:list text:style-name="L6">
              <text:list-item>
                <text:p text:style-name="P45"><text:span text:style-name="T47"><text:tab/></text:span><text:span text:style-name="T47">B.</text:span><text:span text:style-name="T47"><text:tab/></text:span><text:span text:style-name="T47">Cyrus issued a decree</text:span></text:p>
              </text:list-item>
            </text:list>
            <text:list text:style-name="L6">
              <text:list-item>
                <text:p text:style-name="P18"><text:span text:style-name="T47">II. The people responded</text:span></text:p>
              </text:list-item>
            </text:list>
            <text:list text:style-name="L6">
              <text:list-item>
                <text:p text:style-name="P45"><text:span text:style-name="T47"><text:tab/></text:span><text:span text:style-name="T47">A.</text:span><text:span text:style-name="T47"><text:tab/></text:span><text:span text:style-name="T47">Jews responded</text:span></text:p>
              </text:list-item>
            </text:list>
            <text:list text:style-name="L6">
              <text:list-item>
                <text:p text:style-name="P45"><text:span text:style-name="T47"><text:tab/></text:span><text:span text:style-name="T47">B.</text:span><text:span text:style-name="T47"><text:tab/></text:span><text:span text:style-name="T47">Others aided</text:span></text:p>
              </text:list-item>
            </text:list>
            <text:list text:style-name="L6">
              <text:list-item>
                <text:p text:style-name="P45"><text:span text:style-name="T47"><text:tab/></text:span><text:span text:style-name="T47">C.</text:span><text:span text:style-name="T47"><text:tab/></text:span><text:span text:style-name="T47">Cyrus aided with vessels</text:span></text:p>
              </text:list-item>
            </text:list>
          </draw:text-box>
        </draw:frame>
        <draw:frame presentation:style-name="pr17" draw:text-style-name="P13" draw:id="id39" draw:layer="layout" svg:width="13.119cm" svg:height="13.235cm" svg:x="12.276cm" svg:y="4.868cm" presentation:class="outline" presentation:user-transformed="true">
          <draw:text-box>
            <text:list text:style-name="L6">
              <text:list-item>
                <text:p text:style-name="P18"><text:span text:style-name="T15">I. God raises </text:span><text:span text:style-name="T48">your</text:span><text:span text:style-name="T15"> head</text:span></text:p>
              </text:list-item>
            </text:list>
            <text:list text:style-name="L7">
              <text:list-item>
                <text:list>
                  <text:list-item>
                    <text:p text:style-name="P35"><text:span text:style-name="T15">A. <text:s/>God stirs head</text:span></text:p>
                  </text:list-item>
                </text:list>
              </text:list-item>
            </text:list>
            <text:list text:style-name="L7">
              <text:list-item>
                <text:list>
                  <text:list-item>
                    <text:p text:style-name="P35"><text:span text:style-name="T15">B. <text:s/></text:span><text:span text:style-name="T48">Your</text:span><text:span text:style-name="T15"> anointed head</text:span><text:span text:style-name="T15"><text:line-break/></text:span><text:span text:style-name="T15"> <text:s text:c="5"/>issues a decree</text:span></text:p>
                  </text:list-item>
                </text:list>
              </text:list-item>
            </text:list>
            <text:list text:style-name="L6">
              <text:list-item>
                <text:p text:style-name="P18"><text:span text:style-name="T15">II. <text:s/>People respond</text:span></text:p>
              </text:list-item>
            </text:list>
            <text:list text:style-name="L7">
              <text:list-item>
                <text:list>
                  <text:list-item>
                    <text:p text:style-name="P35"><text:span text:style-name="T15">A. <text:s/></text:span><text:span text:style-name="T48">You</text:span><text:span text:style-name="T15"> respond</text:span></text:p>
                  </text:list-item>
                </text:list>
              </text:list-item>
            </text:list>
            <text:list text:style-name="L7">
              <text:list-item>
                <text:list>
                  <text:list-item>
                    <text:p text:style-name="P35"><text:span text:style-name="T15">B. <text:s/>Others aid </text:span><text:span text:style-name="T48">you</text:span></text:p>
                  </text:list-item>
                </text:list>
              </text:list-item>
            </text:list>
            <text:list text:style-name="L7">
              <text:list-item>
                <text:list>
                  <text:list-item>
                    <text:p text:style-name="P35"><text:span text:style-name="T15">C. <text:s/></text:span><text:span text:style-name="T48">Your</text:span><text:span text:style-name="T15"> head supplies</text:span><text:span text:style-name="T15"><text:line-break/></text:span><text:span text:style-name="T15"> <text:s text:c="4"/></text:span><text:span text:style-name="T48">you</text:span><text:span text:style-name="T15"> resources</text:span></text:p>
                  </text:list-item>
                </text:list>
              </text:list-item>
            </text:list>
          </draw:text-box>
        </draw:frame>
        <draw:line draw:style-name="gr29" draw:text-style-name="P15" draw:layer="layout" svg:x1="12.065cm" svg:y1="5.08cm" svg:x2="12.065cm" svg:y2="18.415cm">
          <text:p text:style-name="P3"/>
        </draw:line>
        <draw:g draw:id="id40">
          <draw:custom-shape draw:style-name="gr30" draw:text-style-name="P6" draw:layer="layout" svg:width="2.752cm" svg:height="2.116cm" svg:x="15.24cm" svg:y="7.732cm">
            <text:p text:style-name="P3"/>
            <draw:enhanced-geometry svg:viewBox="0 0 21600 21600" draw:glue-points="10800 0 3160 3160 0 10800 3160 18440 10800 21600 18440 18440 21600 10800 18440 3160" draw:text-areas="3200 3200 18400 18400" draw:type="ellipse"/>
          </draw:custom-shape>
          <draw:custom-shape draw:style-name="gr30" draw:text-style-name="P6" draw:layer="layout" svg:width="2.751cm" svg:height="2.117cm" svg:x="14.917cm" svg:y="12.088cm">
            <text:p text:style-name="P3"/>
            <draw:enhanced-geometry svg:viewBox="0 0 21600 21600" draw:glue-points="10800 0 3160 3160 0 10800 3160 18440 10800 21600 18440 18440 21600 10800 18440 3160" draw:text-areas="3200 3200 18400 18400" draw:type="ellipse"/>
          </draw:custom-shape>
          <draw:custom-shape draw:style-name="gr30" draw:text-style-name="P6" draw:layer="layout" svg:width="2.54cm" svg:height="2.116cm" svg:x="20.22cm" svg:y="13.682cm">
            <text:p text:style-name="P3"/>
            <draw:enhanced-geometry svg:viewBox="0 0 21600 21600" draw:glue-points="10800 0 3160 3160 0 10800 3160 18440 10800 21600 18440 18440 21600 10800 18440 3160" draw:text-areas="3200 3200 18400 18400" draw:type="ellipse"/>
          </draw:custom-shape>
          <draw:custom-shape draw:style-name="gr30" draw:text-style-name="P6" draw:layer="layout" svg:width="2.752cm" svg:height="2.117cm" svg:x="15.24cm" svg:y="14.963cm">
            <text:p text:style-name="P3"/>
            <draw:enhanced-geometry svg:viewBox="0 0 21600 21600" draw:glue-points="10800 0 3160 3160 0 10800 3160 18440 10800 21600 18440 18440 21600 10800 18440 3160" draw:text-areas="3200 3200 18400 18400" draw:type="ellipse"/>
          </draw:custom-shape>
          <draw:custom-shape draw:style-name="gr30" draw:text-style-name="P6" draw:layer="layout" svg:width="2.328cm" svg:height="1.693cm" svg:x="15.552cm" svg:y="16.857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6">
          <draw:page-thumbnail draw:layer="layout" svg:width="12.374cm" svg:height="9.278cm" svg:x="3.338cm" svg:y="1.976cm" draw:page-number="39"/>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4cm" svg:x="15.028cm" svg:y="4.022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4cm" svg:x="14.393cm" svg:y="8.467cm">
            <text:p text:style-name="P1"><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Ezra 1 Restructured for Emphasis" draw:style-name="dp9" draw:master-page-name="Default" presentation:presentation-page-layout-name="AL4T3">
        <draw:line draw:style-name="gr29" draw:text-style-name="P15" draw:layer="layout" svg:x1="11.642cm" svg:y1="5.08cm" svg:x2="11.642cm" svg:y2="18.415cm">
          <text:p text:style-name="P3"/>
        </draw:line>
        <draw:custom-shape draw:style-name="gr28" draw:text-style-name="P6" draw:layer="layout" svg:width="10.583cm" svg:height="11.43cm" svg:x="12.912cm" svg:y="5.503cm">
          <text:p text:style-name="P3"/>
          <draw:enhanced-geometry svg:viewBox="0 0 21600 21600" draw:type="rectangle" draw:enhanced-path="M 0 0 L 21600 0 21600 21600 0 21600 0 0 Z N"/>
        </draw:custom-shape>
        <draw:frame presentation:style-name="pr20" draw:text-style-name="P2" draw:layer="layout" svg:width="21.59cm" svg:height="3.176cm" svg:x="3.175cm" svg:y="0.952cm" presentation:class="title" presentation:user-transformed="true">
          <draw:text-box>
            <text:p text:style-name="P11">Ezra 1 Restructured for Emphasis</text:p>
          </draw:text-box>
        </draw:frame>
        <draw:frame presentation:style-name="pr25" draw:text-style-name="P13" draw:layer="layout" svg:width="12.065cm" svg:height="13.971cm" svg:x="0.211cm" svg:y="4.657cm" presentation:class="outline" presentation:user-transformed="true">
          <draw:text-box>
            <text:list text:style-name="L6">
              <text:list-item>
                <text:p text:style-name="P18"><text:span text:style-name="T15">I. God raises your head</text:span></text:p>
              </text:list-item>
            </text:list>
            <text:list text:style-name="L7">
              <text:list-item>
                <text:list>
                  <text:list-item>
                    <text:p text:style-name="P35"><text:span text:style-name="T15">A. <text:s/>God stirs head</text:span></text:p>
                  </text:list-item>
                </text:list>
              </text:list-item>
            </text:list>
            <text:list text:style-name="L7">
              <text:list-item>
                <text:list>
                  <text:list-item>
                    <text:p text:style-name="P35"><text:span text:style-name="T15">B. <text:s/>Your anointed</text:span><text:span text:style-name="T15"><text:line-break/></text:span><text:span text:style-name="T15"> <text:s text:c="5"/>issues a decree</text:span></text:p>
                  </text:list-item>
                </text:list>
              </text:list-item>
            </text:list>
            <text:list text:style-name="L6">
              <text:list-item>
                <text:p text:style-name="P18"><text:span text:style-name="T15">II. <text:s/>People respond</text:span></text:p>
              </text:list-item>
            </text:list>
            <text:list text:style-name="L7">
              <text:list-item>
                <text:list>
                  <text:list-item>
                    <text:p text:style-name="P35"><text:span text:style-name="T15">A. <text:s/>You respond</text:span></text:p>
                  </text:list-item>
                </text:list>
              </text:list-item>
            </text:list>
            <text:list text:style-name="L7">
              <text:list-item>
                <text:list>
                  <text:list-item>
                    <text:p text:style-name="P35"><text:span text:style-name="T15">B. <text:s/>Others aid you</text:span></text:p>
                  </text:list-item>
                </text:list>
              </text:list-item>
            </text:list>
            <text:list text:style-name="L7">
              <text:list-item>
                <text:list>
                  <text:list-item>
                    <text:p text:style-name="P35"><text:span text:style-name="T15">C. <text:s/>Your head supplies resources</text:span></text:p>
                  </text:list-item>
                </text:list>
              </text:list-item>
            </text:list>
          </draw:text-box>
        </draw:frame>
        <draw:frame presentation:style-name="pr17" draw:text-style-name="P13" draw:id="id42" draw:layer="layout" svg:width="13.331cm" svg:height="11.431cm" svg:x="12.064cm" svg:y="4.657cm" presentation:class="outline" presentation:user-transformed="true">
          <draw:text-box>
            <text:list text:style-name="L6">
              <text:list-item>
                <text:p text:style-name="P18"><text:span text:style-name="T15">I. God raises your head</text:span></text:p>
              </text:list-item>
            </text:list>
            <text:list text:style-name="L7">
              <text:list-item>
                <text:list>
                  <text:list-item>
                    <text:p text:style-name="P35"><text:span text:style-name="T15">A. <text:s/>God stirs head</text:span></text:p>
                  </text:list-item>
                </text:list>
              </text:list-item>
            </text:list>
            <text:list text:style-name="L7">
              <text:list-item>
                <text:list>
                  <text:list-item>
                    <text:p text:style-name="P35"><text:span text:style-name="T15">B. <text:s/>Your anointed</text:span><text:span text:style-name="T15"><text:line-break/></text:span><text:span text:style-name="T15"> <text:s text:c="5"/>issues a decree</text:span></text:p>
                  </text:list-item>
                </text:list>
              </text:list-item>
            </text:list>
            <text:list text:style-name="L6">
              <text:list-item>
                <text:p text:style-name="P18"><text:span text:style-name="T15"/></text:p>
              </text:list-item>
            </text:list>
            <text:list text:style-name="L6">
              <text:list-item>
                <text:p text:style-name="P18"><text:span text:style-name="T15">II. <text:s/>You respond</text:span></text:p>
              </text:list-item>
            </text:list>
            <text:list text:style-name="L6">
              <text:list-item>
                <text:p text:style-name="P18"><text:span text:style-name="T15">III. <text:s/>God sends resources</text:span></text:p>
              </text:list-item>
            </text:list>
          </draw:text-box>
        </draw:frame>
        <draw:g draw:id="id43">
          <draw:custom-shape draw:style-name="gr31" draw:text-style-name="P6" draw:layer="layout" svg:width="10.936cm" svg:height="2.611cm" svg:x="11.642cm" svg:y="11.453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6" draw:layer="layout" svg:width="7.585cm" svg:height="1.658cm" svg:x="11.871cm" svg:y="15.634cm">
            <text:p text:style-name="P17"><text:span text:style-name="T11">emphasi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5" draw:layer="layout" svg:x1="12.277cm" svg:y1="15.615cm" svg:x2="12.065cm" svg:y2="13.146cm">
            <text:p text:style-name="P3"/>
          </draw:line>
        </draw:g>
        <draw:g draw:id="id41">
          <draw:custom-shape draw:style-name="gr30" draw:text-style-name="P6" draw:layer="layout" svg:width="9.525cm" svg:height="1.905cm" svg:x="0.847cm" svg:y="12.088cm">
            <text:p text:style-name="P3"/>
            <draw:enhanced-geometry svg:viewBox="0 0 21600 21600" draw:type="rectangle" draw:enhanced-path="M 0 0 L 21600 0 21600 21600 0 21600 0 0 Z N"/>
          </draw:custom-shape>
          <draw:line draw:style-name="gr32" draw:text-style-name="P15" draw:layer="layout" svg:x1="10.583cm" svg:y1="11.242cm" svg:x2="9.525cm" svg:y2="12.088cm">
            <text:p text:style-name="P3"/>
          </draw:line>
          <draw:custom-shape draw:style-name="gr18" draw:text-style-name="P6" draw:layer="layout" svg:width="3.14cm" svg:height="1.658cm" svg:x="10.407cm" svg:y="10.219cm">
            <text:p text:style-name="P17"><text:span text:style-name="T11">ke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1" smil:attributeName="visibility" smil:to="visible"/>
                  <anim:transitionFilter smil:dur="0.5s" smil:targetElement="id41" smil:type="barWipe" smil:subtype="leftToRight"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audio xlink:href="../../../.openoffice.org2/user/gallery/CLICK.WAV"/>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6">
          <draw:page-thumbnail draw:layer="layout" svg:width="12.374cm" svg:height="9.278cm" svg:x="3.338cm" svg:y="1.976cm" draw:page-number="40"/>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5.469cm" svg:y="4.727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2.328cm" svg:y="8.043cm">
            <text:p text:style-name="P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Expanding the Response Section" draw:style-name="dp9" draw:master-page-name="Default" presentation:presentation-page-layout-name="AL4T3">
        <draw:line draw:style-name="gr29" draw:text-style-name="P15" draw:layer="layout" svg:x1="12.065cm" svg:y1="5.08cm" svg:x2="12.065cm" svg:y2="18.415cm">
          <text:p text:style-name="P3"/>
        </draw:line>
        <draw:custom-shape draw:style-name="gr28" draw:text-style-name="P6" draw:layer="layout" svg:width="10.583cm" svg:height="11.43cm" svg:x="12.912cm" svg:y="5.503cm">
          <text:p text:style-name="P3"/>
          <draw:enhanced-geometry svg:viewBox="0 0 21600 21600" draw:type="rectangle" draw:enhanced-path="M 0 0 L 21600 0 21600 21600 0 21600 0 0 Z N"/>
        </draw:custom-shape>
        <draw:frame presentation:style-name="pr20" draw:text-style-name="P2" draw:layer="layout" svg:width="21.59cm" svg:height="3.176cm" svg:x="3.175cm" svg:y="0.952cm" presentation:class="title" presentation:user-transformed="true">
          <draw:text-box>
            <text:p text:style-name="P11">Expanding the Response Section</text:p>
          </draw:text-box>
        </draw:frame>
        <draw:frame presentation:style-name="pr26" draw:text-style-name="P13" draw:layer="layout" svg:width="12.065cm" svg:height="13.548cm" svg:x="0.211cm" svg:y="4.867cm" presentation:class="outline" presentation:user-transformed="true">
          <draw:text-box>
            <text:list text:style-name="L6">
              <text:list-item>
                <text:p text:style-name="P18"><text:span text:style-name="T15">I. God raises your head</text:span></text:p>
              </text:list-item>
            </text:list>
            <text:list text:style-name="L7">
              <text:list-item>
                <text:list>
                  <text:list-item>
                    <text:p text:style-name="P35"><text:span text:style-name="T15">A. <text:s/>God stirs head</text:span></text:p>
                  </text:list-item>
                </text:list>
              </text:list-item>
            </text:list>
            <text:list text:style-name="L7">
              <text:list-item>
                <text:list>
                  <text:list-item>
                    <text:p text:style-name="P35"><text:span text:style-name="T15">B. <text:s/>Your anointed</text:span><text:span text:style-name="T15"><text:line-break/></text:span><text:span text:style-name="T15"> <text:s text:c="5"/>issues a decree</text:span></text:p>
                  </text:list-item>
                </text:list>
              </text:list-item>
            </text:list>
            <text:list text:style-name="L6">
              <text:list-item>
                <text:p text:style-name="P18"><text:span text:style-name="T15">II. <text:s/>You respond</text:span><text:span text:style-name="T15"><text:line-break/></text:span><text:span text:style-name="T15"><text:line-break/></text:span><text:span text:style-name="T15"/></text:p>
              </text:list-item>
            </text:list>
            <text:list text:style-name="L6">
              <text:list-item>
                <text:p text:style-name="P18"><text:span text:style-name="T15">III. <text:s/>God sends resources</text:span></text:p>
              </text:list-item>
            </text:list>
          </draw:text-box>
        </draw:frame>
        <draw:custom-shape draw:style-name="gr31" draw:text-style-name="P6" draw:id="id46" draw:layer="layout" svg:width="9.807cm" svg:height="3.669cm" svg:x="12.982cm" svg:y="12.059cm">
          <text:p text:style-name="P3"/>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id="id45">
          <draw:custom-shape draw:style-name="gr33" draw:text-style-name="P6" draw:layer="layout" svg:width="12.696cm" svg:height="11.43cm" svg:x="12.7cm" svg:y="4.868cm">
            <text:list text:style-name="L8">
              <text:list-item>
                <text:p text:style-name="P18"><text:span text:style-name="T49">I. God raises your head</text:span></text:p>
              </text:list-item>
            </text:list>
            <text:list text:style-name="L9">
              <text:list-item>
                <text:list>
                  <text:list-item>
                    <text:p text:style-name="P46"><text:span text:style-name="T50">A. <text:s/>God stirs head</text:span></text:p>
                  </text:list-item>
                </text:list>
              </text:list-item>
            </text:list>
            <text:list text:style-name="L9">
              <text:list-item>
                <text:list>
                  <text:list-item>
                    <text:p text:style-name="P46"><text:span text:style-name="T50">B. <text:s/>Your anointed</text:span><text:span text:style-name="T50"><text:line-break/></text:span><text:span text:style-name="T50"> <text:s text:c="5"/>issues a decree</text:span></text:p>
                  </text:list-item>
                </text:list>
              </text:list-item>
            </text:list>
            <text:list text:style-name="L8">
              <text:list-item>
                <text:p text:style-name="P18"><text:span text:style-name="T49">II. <text:s/>You respond</text:span></text:p>
              </text:list-item>
            </text:list>
            <text:list text:style-name="L9">
              <text:list-item>
                <text:list>
                  <text:list-item>
                    <text:p text:style-name="P46"><text:span text:style-name="T50">A. <text:s/>God stirs you</text:span></text:p>
                  </text:list-item>
                </text:list>
              </text:list-item>
            </text:list>
            <text:list text:style-name="L9">
              <text:list-item>
                <text:list>
                  <text:list-item>
                    <text:p text:style-name="P46"><text:span text:style-name="T50">B. <text:s/>You respond</text:span></text:p>
                  </text:list-item>
                </text:list>
              </text:list-item>
            </text:list>
            <text:list text:style-name="L8">
              <text:list-item>
                <text:p text:style-name="P18"><text:span text:style-name="T49">III. <text:s/>God sends resources</text:span></text:p>
              </text:list-item>
            </text:list>
            <draw:enhanced-geometry svg:viewBox="0 0 21600 21600" draw:type="rectangle" draw:enhanced-path="M 0 0 L 21600 0 21600 21600 0 21600 0 0 Z N"/>
          </draw:custom-shape>
          <draw:custom-shape draw:style-name="gr34" draw:text-style-name="P6" draw:layer="layout" svg:width="4.198cm" svg:height="3.352cm" draw:transform="rotate (1.5707963267946) translate (9.119cm 15.646cm)">
            <text:p text:style-name="P3"/>
            <draw:enhanced-geometry svg:viewBox="0 0 21600 21600" draw:glue-points="10800 0 ?f1 10800 0 21600 10800 21600 21600 21600 ?f7 10800" draw:text-areas="?f1 10800 ?f2 18000 ?f3 7200 ?f4 21600" draw:type="isosceles-triangle" draw:modifiers="1915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4">
          <draw:custom-shape draw:style-name="gr30" draw:text-style-name="P6" draw:layer="layout" svg:width="8.466cm" svg:height="1.905cm" svg:x="0.212cm" svg:y="10.683cm">
            <text:p text:style-name="P3"/>
            <draw:enhanced-geometry svg:viewBox="0 0 21600 21600" draw:type="rectangle" draw:enhanced-path="M 0 0 L 21600 0 21600 21600 0 21600 0 0 Z N"/>
          </draw:custom-shape>
          <draw:line draw:style-name="gr32" draw:text-style-name="P15" draw:layer="layout" svg:x1="3.175cm" svg:y1="13.257cm" svg:x2="4.657cm" svg:y2="12.622cm">
            <text:p text:style-name="P3"/>
          </draw:line>
          <draw:custom-shape draw:style-name="gr18" draw:text-style-name="P6" draw:layer="layout" svg:width="6.813cm" svg:height="1.658cm" svg:x="0.212cm" svg:y="13.258cm">
            <text:p text:style-name="P17"><text:span text:style-name="T11">need deta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audio xlink:href="../../../.openoffice.org2/user/gallery/CLICK.WAV"/>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46" smil:attributeName="visibility" smil:to="visible"/>
                  <anim:transitionFilter smil:dur="0.5s" smil:targetElement="id46" smil:type="barnDoorWipe" smil:subtype="vertical"/>
                </anim:par>
              </anim:par>
            </anim:par>
          </anim:seq>
        </anim:par>
        <presentation:notes draw:style-name="dp6">
          <draw:page-thumbnail draw:layer="layout" svg:width="12.374cm" svg:height="9.278cm" svg:x="3.338cm" svg:y="1.976cm" draw:page-number="41"/>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4cm" svg:x="1.905cm" svg:y="8.467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4cm" svg:x="1.905cm" svg:y="8.467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15.452cm" svg:y="6.138cm">
            <text:p text:style-name="P1"><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Theme of Stirring" draw:style-name="dp9" draw:master-page-name="Default" presentation:presentation-page-layout-name="AL4T3">
        <draw:line draw:style-name="gr29" draw:text-style-name="P15" draw:layer="layout" svg:x1="12.277cm" svg:y1="5.08cm" svg:x2="12.277cm" svg:y2="18.415cm">
          <text:p text:style-name="P3"/>
        </draw:line>
        <draw:custom-shape draw:style-name="gr28" draw:text-style-name="P6" draw:layer="layout" svg:width="10.583cm" svg:height="11.43cm" svg:x="12.912cm" svg:y="5.503cm">
          <text:p text:style-name="P3"/>
          <draw:enhanced-geometry svg:viewBox="0 0 21600 21600" draw:type="rectangle" draw:enhanced-path="M 0 0 L 21600 0 21600 21600 0 21600 0 0 Z N"/>
        </draw:custom-shape>
        <draw:frame presentation:style-name="pr20" draw:text-style-name="P2" draw:layer="layout" svg:width="21.59cm" svg:height="3.176cm" svg:x="3.175cm" svg:y="0.74cm" presentation:class="title" presentation:user-transformed="true">
          <draw:text-box>
            <text:p text:style-name="P11">Theme of Stirring</text:p>
          </draw:text-box>
        </draw:frame>
        <draw:frame presentation:style-name="pr27" draw:text-style-name="P13" draw:layer="layout" svg:width="12.065cm" svg:height="12.913cm" svg:x="0.211cm" svg:y="4.868cm" presentation:class="outline" presentation:user-transformed="true">
          <draw:text-box>
            <text:list text:style-name="L6">
              <text:list-item>
                <text:p text:style-name="P47"><text:span text:style-name="T15">I. God raises your head</text:span></text:p>
              </text:list-item>
            </text:list>
            <text:list text:style-name="L7">
              <text:list-item>
                <text:list>
                  <text:list-item>
                    <text:p text:style-name="P48"><text:span text:style-name="T15">A. <text:s/>God stirs head</text:span></text:p>
                  </text:list-item>
                </text:list>
              </text:list-item>
            </text:list>
            <text:list text:style-name="L7">
              <text:list-item>
                <text:list>
                  <text:list-item>
                    <text:p text:style-name="P48"><text:span text:style-name="T15">B. <text:s/>Your anointed</text:span><text:span text:style-name="T15"><text:line-break/></text:span><text:span text:style-name="T15"> <text:s text:c="5"/>issues a decree</text:span></text:p>
                  </text:list-item>
                </text:list>
              </text:list-item>
            </text:list>
            <text:list text:style-name="L6">
              <text:list-item>
                <text:p text:style-name="P47"><text:span text:style-name="T15">II. <text:s/>You respond</text:span></text:p>
              </text:list-item>
            </text:list>
            <text:list text:style-name="L7">
              <text:list-item>
                <text:list>
                  <text:list-item>
                    <text:p text:style-name="P48"><text:span text:style-name="T15">A. <text:s/>God stirs you</text:span></text:p>
                  </text:list-item>
                </text:list>
              </text:list-item>
            </text:list>
            <text:list text:style-name="L7">
              <text:list-item>
                <text:list>
                  <text:list-item>
                    <text:p text:style-name="P48"><text:span text:style-name="T15">B. <text:s/>You respond</text:span></text:p>
                  </text:list-item>
                </text:list>
              </text:list-item>
            </text:list>
            <text:list text:style-name="L6">
              <text:list-item>
                <text:p text:style-name="P47"><text:span text:style-name="T15">III. <text:s/>God sends resources</text:span></text:p>
              </text:list-item>
            </text:list>
          </draw:text-box>
        </draw:frame>
        <draw:custom-shape draw:style-name="gr33" draw:text-style-name="P6" draw:id="id49" draw:layer="layout" svg:width="12.908cm" svg:height="11.43cm" svg:x="12.488cm" svg:y="4.868cm">
          <text:list text:style-name="L8">
            <text:list-item>
              <text:p text:style-name="P49"><text:span text:style-name="T51">I. God raises your head</text:span></text:p>
            </text:list-item>
          </text:list>
          <text:list text:style-name="L9">
            <text:list-item>
              <text:list>
                <text:list-item>
                  <text:p text:style-name="P50"><text:span text:style-name="T52">A. <text:s/>God stirs head</text:span></text:p>
                </text:list-item>
              </text:list>
            </text:list-item>
          </text:list>
          <text:list text:style-name="L9">
            <text:list-item>
              <text:list>
                <text:list-item>
                  <text:p text:style-name="P51"><text:span text:style-name="T52">B. <text:s/>your annointed</text:span><text:span text:style-name="T52"><text:line-break/></text:span><text:span text:style-name="T52"><text:tab/></text:span><text:span text:style-name="T52"> <text:s text:c="3"/>issues a decree</text:span></text:p>
                </text:list-item>
              </text:list>
            </text:list-item>
          </text:list>
          <text:list text:style-name="L8">
            <text:list-item>
              <text:p text:style-name="P49"><text:span text:style-name="T51">II. <text:s/>You respond</text:span></text:p>
            </text:list-item>
          </text:list>
          <text:list text:style-name="L9">
            <text:list-item>
              <text:list>
                <text:list-item>
                  <text:p text:style-name="P50"><text:span text:style-name="T52">A. <text:s/>God stirs you</text:span></text:p>
                </text:list-item>
              </text:list>
            </text:list-item>
          </text:list>
          <text:list text:style-name="L9">
            <text:list-item>
              <text:list>
                <text:list-item>
                  <text:p text:style-name="P50"><text:span text:style-name="T52">B. <text:s/>You respond</text:span></text:p>
                </text:list-item>
              </text:list>
            </text:list-item>
          </text:list>
          <text:list text:style-name="L8">
            <text:list-item>
              <text:p text:style-name="P49"><text:span text:style-name="T51">III. <text:s/>God sends resources</text:span></text:p>
            </text:list-item>
          </text:list>
          <text:list text:style-name="L9">
            <text:list-item>
              <text:list>
                <text:list-item>
                  <text:p text:style-name="P50"><text:span text:style-name="T52">A. <text:s/>God stirs others</text:span></text:p>
                </text:list-item>
              </text:list>
            </text:list-item>
          </text:list>
          <text:list text:style-name="L9">
            <text:list-item>
              <text:list>
                <text:list-item>
                  <text:p text:style-name="P50"><text:span text:style-name="T52">B. <text:s/>Others give</text:span></text:p>
                </text:list-item>
              </text:list>
            </text:list-item>
          </text:list>
          <draw:enhanced-geometry svg:viewBox="0 0 21600 21600" draw:type="rectangle" draw:enhanced-path="M 0 0 L 21600 0 21600 21600 0 21600 0 0 Z N"/>
        </draw:custom-shape>
        <draw:g draw:id="id50">
          <draw:line draw:style-name="gr35" draw:text-style-name="P15" draw:layer="layout" svg:x1="10.583cm" svg:y1="17.456cm" svg:x2="12.065cm" svg:y2="12.165cm">
            <text:p text:style-name="P3"/>
          </draw:line>
          <draw:line draw:style-name="gr35" draw:text-style-name="P15" draw:layer="layout" svg:x1="9.313cm" svg:y1="17.357cm" svg:x2="12.488cm" svg:y2="6.985cm">
            <text:p text:style-name="P3"/>
          </draw:line>
          <draw:line draw:style-name="gr35" draw:text-style-name="P15" draw:layer="layout" svg:x1="11.642cm" svg:y1="17.356cm" svg:x2="12.065cm" svg:y2="15.875cm">
            <text:p text:style-name="P3"/>
          </draw:line>
          <draw:custom-shape draw:style-name="gr18" draw:text-style-name="P6" draw:layer="layout" svg:width="5.256cm" svg:height="1.446cm" svg:x="8.502cm" svg:y="17.145cm">
            <text:p text:style-name="P17"><text:span text:style-name="T11">the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 draw:text-style-name="P15" draw:layer="layout" svg:x1="11.218cm" svg:y1="6.985cm" svg:x2="13.335cm" svg:y2="6.985cm">
            <text:p text:style-name="P3"/>
          </draw:line>
          <draw:line draw:style-name="gr35" draw:text-style-name="P15" draw:layer="layout" svg:x1="11.307cm" svg:y1="12.188cm" svg:x2="13.423cm" svg:y2="12.188cm">
            <text:p text:style-name="P3"/>
          </draw:line>
          <draw:line draw:style-name="gr35" draw:text-style-name="P15" draw:layer="layout" svg:x1="11.542cm" svg:y1="15.81cm" svg:x2="13.87cm" svg:y2="15.81cm">
            <text:p text:style-name="P3"/>
          </draw:line>
        </draw:g>
        <draw:custom-shape draw:style-name="gr18" draw:text-style-name="P6" draw:id="id48" draw:layer="layout" svg:width="7.832cm" svg:height="1.658cm" svg:x="0.423cm" svg:y="16.122cm">
          <text:p text:style-name="P17"><text:span text:style-name="T11">Stir resourc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7">
          <draw:custom-shape draw:style-name="gr30" draw:text-style-name="P6" draw:layer="layout" svg:width="9.102cm" svg:height="1.482cm" svg:x="1.27cm" svg:y="6.25cm">
            <text:p text:style-name="P3"/>
            <draw:enhanced-geometry svg:viewBox="0 0 21600 21600" draw:type="rectangle" draw:enhanced-path="M 0 0 L 21600 0 21600 21600 0 21600 0 0 Z N"/>
          </draw:custom-shape>
          <draw:custom-shape draw:style-name="gr30" draw:text-style-name="P6" draw:layer="layout" svg:width="8.466cm" svg:height="1.482cm" svg:x="1.482cm" svg:y="11.353cm">
            <text:p text:style-name="P3"/>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47" smil:attributeName="visibility" smil:to="visible"/>
                  <anim:transitionFilter smil:dur="0.5s" smil:targetElement="id47" smil:type="barnDoorWipe" smil:subtype="vertical"/>
                </anim:par>
              </anim:par>
            </anim:par>
            <anim:par smil:begin="next">
              <anim:par smil:begin="0s">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seq>
        </anim:par>
        <presentation:notes draw:style-name="dp6">
          <draw:page-thumbnail draw:layer="layout" svg:width="12.374cm" svg:height="9.278cm" svg:x="3.338cm" svg:y="1.976cm" draw:page-number="42"/>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4cm" svg:height="1.234cm" svg:x="15.893cm" svg:y="5.786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2.752cm" svg:y="4.868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4cm" svg:x="2.117cm" svg:y="9.737cm">
            <text:p text:style-name="P1"><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Rearranging by Theme" draw:style-name="dp9" draw:master-page-name="Default" presentation:presentation-page-layout-name="AL4T3">
        <draw:line draw:style-name="gr29" draw:text-style-name="P15" draw:layer="layout" svg:x1="11.853cm" svg:y1="5.08cm" svg:x2="11.853cm" svg:y2="18.415cm">
          <text:p text:style-name="P3"/>
        </draw:line>
        <draw:custom-shape draw:style-name="gr28" draw:text-style-name="P6" draw:layer="layout" svg:width="10.583cm" svg:height="11.43cm" svg:x="12.912cm" svg:y="5.503cm">
          <text:p text:style-name="P3"/>
          <draw:enhanced-geometry svg:viewBox="0 0 21600 21600" draw:type="rectangle" draw:enhanced-path="M 0 0 L 21600 0 21600 21600 0 21600 0 0 Z N"/>
        </draw:custom-shape>
        <draw:frame presentation:style-name="pr20" draw:text-style-name="P2" draw:layer="layout" svg:width="21.59cm" svg:height="3.176cm" svg:x="3.175cm" svg:y="0.74cm" presentation:class="title" presentation:user-transformed="true">
          <draw:text-box>
            <text:p text:style-name="P11">Rearranging by Theme</text:p>
          </draw:text-box>
        </draw:frame>
        <draw:frame presentation:style-name="pr27" draw:text-style-name="P13" draw:layer="layout" svg:width="12.065cm" svg:height="12.913cm" svg:x="0.211cm" svg:y="4.868cm" presentation:class="outline" presentation:user-transformed="true">
          <draw:text-box>
            <text:list text:style-name="L6">
              <text:list-item>
                <text:p text:style-name="P47"><text:span text:style-name="T16">I. God raises your head</text:span></text:p>
              </text:list-item>
            </text:list>
            <text:list text:style-name="L7">
              <text:list-item>
                <text:list>
                  <text:list-item>
                    <text:p text:style-name="P48"><text:span text:style-name="T16">A. <text:s/>God stirs head</text:span></text:p>
                  </text:list-item>
                </text:list>
              </text:list-item>
            </text:list>
            <text:list text:style-name="L7">
              <text:list-item>
                <text:list>
                  <text:list-item>
                    <text:p text:style-name="P52"><text:span text:style-name="T16">B. <text:s/>your annointed</text:span><text:span text:style-name="T16"><text:line-break/></text:span><text:span text:style-name="T16"><text:tab/></text:span><text:span text:style-name="T16"> <text:s text:c="3"/>issues a decree</text:span></text:p>
                  </text:list-item>
                </text:list>
              </text:list-item>
            </text:list>
            <text:list text:style-name="L6">
              <text:list-item>
                <text:p text:style-name="P47"><text:span text:style-name="T16">II. <text:s/>You respond</text:span></text:p>
              </text:list-item>
            </text:list>
            <text:list text:style-name="L7">
              <text:list-item>
                <text:list>
                  <text:list-item>
                    <text:p text:style-name="P48"><text:span text:style-name="T16">A. <text:s/>God stirs you</text:span></text:p>
                  </text:list-item>
                </text:list>
              </text:list-item>
            </text:list>
            <text:list text:style-name="L7">
              <text:list-item>
                <text:list>
                  <text:list-item>
                    <text:p text:style-name="P48"><text:span text:style-name="T16">B. <text:s/>You respond</text:span></text:p>
                  </text:list-item>
                </text:list>
              </text:list-item>
            </text:list>
            <text:list text:style-name="L6">
              <text:list-item>
                <text:p text:style-name="P47"><text:span text:style-name="T16">III. <text:s/>God supplies</text:span></text:p>
              </text:list-item>
            </text:list>
            <text:list text:style-name="L7">
              <text:list-item>
                <text:list>
                  <text:list-item>
                    <text:p text:style-name="P48"><text:span text:style-name="T16">A. <text:s/>God stirs others</text:span></text:p>
                  </text:list-item>
                </text:list>
              </text:list-item>
            </text:list>
            <text:list text:style-name="L7">
              <text:list-item>
                <text:list>
                  <text:list-item>
                    <text:p text:style-name="P48"><text:span text:style-name="T16">B. <text:s/>Others give</text:span></text:p>
                  </text:list-item>
                </text:list>
              </text:list-item>
            </text:list>
          </draw:text-box>
        </draw:frame>
        <draw:g draw:id="id52">
          <draw:line draw:style-name="gr36" draw:text-style-name="P15" draw:layer="layout" svg:x1="11.007cm" svg:y1="6.985cm" svg:x2="13.335cm" svg:y2="7.197cm">
            <text:p text:style-name="P3"/>
          </draw:line>
          <draw:line draw:style-name="gr36" draw:text-style-name="P15" draw:layer="layout" svg:x1="10.795cm" svg:y1="12.065cm" svg:x2="13.335cm" svg:y2="8.89cm">
            <text:p text:style-name="P3"/>
          </draw:line>
          <draw:custom-shape draw:style-name="gr33" draw:text-style-name="P6" draw:layer="layout" svg:width="13.331cm" svg:height="11.43cm" svg:x="12.065cm" svg:y="4.868cm">
            <text:list text:style-name="L8">
              <text:list-item>
                <text:p text:style-name="P18"><text:span text:style-name="T49">A. God stirs you up</text:span></text:p>
              </text:list-item>
            </text:list>
            <text:list text:style-name="L9">
              <text:list-item>
                <text:list>
                  <text:list-item>
                    <text:p text:style-name="P46"><text:span text:style-name="T50">1. <text:s/>God stirs head</text:span></text:p>
                  </text:list-item>
                </text:list>
              </text:list-item>
            </text:list>
            <text:list text:style-name="L9">
              <text:list-item>
                <text:list>
                  <text:list-item>
                    <text:p text:style-name="P46"><text:span text:style-name="T50">2. <text:s/>God stirs you</text:span></text:p>
                  </text:list-item>
                </text:list>
              </text:list-item>
            </text:list>
            <text:list text:style-name="L9">
              <text:list-item>
                <text:list>
                  <text:list-item>
                    <text:p text:style-name="P46"><text:span text:style-name="T50">3. <text:s/>God stirs others</text:span></text:p>
                  </text:list-item>
                </text:list>
              </text:list-item>
            </text:list>
            <text:list text:style-name="L8">
              <text:list-item>
                <text:p text:style-name="P18"><text:span text:style-name="T49">B. <text:s/>You respond</text:span></text:p>
              </text:list-item>
            </text:list>
            <text:list text:style-name="L9">
              <text:list-item>
                <text:list>
                  <text:list-item>
                    <text:p text:style-name="P46"><text:span text:style-name="T50">1. <text:s/>Head responds</text:span></text:p>
                  </text:list-item>
                </text:list>
              </text:list-item>
            </text:list>
            <text:list text:style-name="L9">
              <text:list-item>
                <text:list>
                  <text:list-item>
                    <text:p text:style-name="P46"><text:span text:style-name="T50">2. <text:s/>You respond</text:span></text:p>
                  </text:list-item>
                </text:list>
              </text:list-item>
            </text:list>
            <text:list text:style-name="L9">
              <text:list-item>
                <text:list>
                  <text:list-item>
                    <text:p text:style-name="P46"><text:span text:style-name="T50">3. <text:s/>Others respond with supplies</text:span></text:p>
                  </text:list-item>
                </text:list>
              </text:list-item>
            </text:list>
            <draw:enhanced-geometry svg:viewBox="0 0 21600 21600" draw:type="rectangle" draw:enhanced-path="M 0 0 L 21600 0 21600 21600 0 21600 0 0 Z N"/>
          </draw:custom-shape>
          <draw:line draw:style-name="gr36" draw:text-style-name="P15" draw:layer="layout" svg:x1="11.43cm" svg:y1="15.875cm" svg:x2="13.335cm" svg:y2="10.582cm">
            <text:p text:style-name="P3"/>
          </draw:line>
        </draw:g>
        <draw:g draw:id="id51">
          <draw:custom-shape draw:style-name="gr30" draw:text-style-name="P6" draw:layer="layout" svg:width="9.102cm" svg:height="1.482cm" svg:x="1.27cm" svg:y="6.25cm">
            <text:p text:style-name="P3"/>
            <draw:enhanced-geometry svg:viewBox="0 0 21600 21600" draw:type="rectangle" draw:enhanced-path="M 0 0 L 21600 0 21600 21600 0 21600 0 0 Z N"/>
          </draw:custom-shape>
          <draw:custom-shape draw:style-name="gr30" draw:text-style-name="P6" draw:layer="layout" svg:width="8.466cm" svg:height="1.482cm" svg:x="1.482cm" svg:y="11.253cm">
            <text:p text:style-name="P3"/>
            <draw:enhanced-geometry svg:viewBox="0 0 21600 21600" draw:type="rectangle" draw:enhanced-path="M 0 0 L 21600 0 21600 21600 0 21600 0 0 Z N"/>
          </draw:custom-shape>
          <draw:custom-shape draw:style-name="gr30" draw:text-style-name="P6" draw:layer="layout" svg:width="9.525cm" svg:height="1.482cm" svg:x="1.482cm" svg:y="15.075cm">
            <text:p text:style-name="P3"/>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1" smil:attributeName="visibility" smil:to="visible"/>
                  <anim:transitionFilter smil:dur="0.5s" smil:targetElement="id51"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audio xlink:href="../../../.openoffice.org2/user/gallery/CLICK.WAV"/>
                </anim:par>
              </anim:par>
            </anim:par>
          </anim:seq>
        </anim:par>
        <presentation:notes draw:style-name="dp6">
          <draw:page-thumbnail draw:layer="layout" svg:width="12.374cm" svg:height="9.278cm" svg:x="3.338cm" svg:y="1.976cm" draw:page-number="43"/>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6.316cm" svg:y="5.362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2.752cm" svg:y="5.08cm">
            <text:p text:style-name="P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Meaning of Rearranging" draw:style-name="dp5" draw:master-page-name="Default" presentation:presentation-page-layout-name="AL4T3">
        <draw:line draw:style-name="gr29" draw:text-style-name="P15" draw:layer="layout" svg:x1="11.853cm" svg:y1="5.08cm" svg:x2="11.853cm" svg:y2="18.415cm">
          <text:p text:style-name="P3"/>
        </draw:line>
        <draw:custom-shape draw:style-name="gr28" draw:text-style-name="P6" draw:layer="layout" svg:width="10.583cm" svg:height="11.43cm" svg:x="12.912cm" svg:y="5.503cm">
          <text:p text:style-name="P3"/>
          <draw:enhanced-geometry svg:viewBox="0 0 21600 21600" draw:type="rectangle" draw:enhanced-path="M 0 0 L 21600 0 21600 21600 0 21600 0 0 Z N"/>
        </draw:custom-shape>
        <draw:frame presentation:style-name="pr20" draw:text-style-name="P2" draw:layer="layout" svg:width="21.59cm" svg:height="3.176cm" svg:x="3.175cm" svg:y="0.74cm" presentation:class="title" presentation:user-transformed="true">
          <draw:text-box>
            <text:p text:style-name="P11">Meaning of Rearranging</text:p>
          </draw:text-box>
        </draw:frame>
        <draw:frame presentation:style-name="pr28" draw:text-style-name="P13" draw:layer="layout" svg:width="12.065cm" svg:height="6.775cm" svg:x="0.211cm" svg:y="4.868cm" presentation:class="outline" presentation:user-transformed="true">
          <draw:text-box>
            <text:list text:style-name="L6">
              <text:list-item>
                <text:p text:style-name="P47"><text:span text:style-name="T15">I. God raises your head (1:1-4)</text:span></text:p>
              </text:list-item>
            </text:list>
            <text:list text:style-name="L6">
              <text:list-item>
                <text:p text:style-name="P47"><text:span text:style-name="T15">II. <text:s/>God stirs you (1:5)</text:span></text:p>
              </text:list-item>
            </text:list>
            <text:list text:style-name="L6">
              <text:list-item>
                <text:p text:style-name="P47"><text:span text:style-name="T15">III. <text:s/>God supplies (1:6-11)</text:span></text:p>
              </text:list-item>
            </text:list>
          </draw:text-box>
        </draw:frame>
        <draw:frame presentation:style-name="pr17" draw:text-style-name="P13" draw:layer="layout" svg:width="13.331cm" svg:height="13.517cm" svg:x="12.064cm" svg:y="4.868cm" presentation:class="outline" presentation:user-transformed="true">
          <draw:text-box>
            <text:list text:style-name="L6">
              <text:list-item>
                <text:p text:style-name="P18"><text:span text:style-name="T15">A. God stirs you up</text:span></text:p>
              </text:list-item>
            </text:list>
            <text:list text:style-name="L7">
              <text:list-item>
                <text:list>
                  <text:list-item>
                    <text:p text:style-name="P35"><text:span text:style-name="T15">1. <text:s/>God stirs head</text:span></text:p>
                  </text:list-item>
                </text:list>
              </text:list-item>
            </text:list>
            <text:list text:style-name="L7">
              <text:list-item>
                <text:list>
                  <text:list-item>
                    <text:p text:style-name="P35"><text:span text:style-name="T15">2. <text:s/>God stirs you</text:span></text:p>
                  </text:list-item>
                </text:list>
              </text:list-item>
            </text:list>
            <text:list text:style-name="L7">
              <text:list-item>
                <text:list>
                  <text:list-item>
                    <text:p text:style-name="P35"><text:span text:style-name="T15">3. <text:s/>God stirs others</text:span></text:p>
                  </text:list-item>
                </text:list>
              </text:list-item>
            </text:list>
            <text:list text:style-name="L6">
              <text:list-item>
                <text:p text:style-name="P18"><text:span text:style-name="T15">B. <text:s/>You respond</text:span></text:p>
              </text:list-item>
            </text:list>
            <text:list text:style-name="L7">
              <text:list-item>
                <text:list>
                  <text:list-item>
                    <text:p text:style-name="P35"><text:span text:style-name="T15">1. <text:s/>Head responds</text:span></text:p>
                  </text:list-item>
                </text:list>
              </text:list-item>
            </text:list>
            <text:list text:style-name="L7">
              <text:list-item>
                <text:list>
                  <text:list-item>
                    <text:p text:style-name="P35"><text:span text:style-name="T15">2. <text:s/>You respond</text:span></text:p>
                  </text:list-item>
                </text:list>
              </text:list-item>
            </text:list>
            <text:list text:style-name="L7">
              <text:list-item>
                <text:list>
                  <text:list-item>
                    <text:p text:style-name="P35"><text:span text:style-name="T15">3. <text:s/>Others respond with supplies</text:span></text:p>
                  </text:list-item>
                </text:list>
              </text:list-item>
            </text:list>
          </draw:text-box>
        </draw:frame>
        <draw:g draw:id="id53">
          <draw:custom-shape draw:style-name="gr37" draw:text-style-name="P6" draw:layer="layout" svg:width="9.278cm" svg:height="3.987cm" svg:x="1.076cm" svg:y="11.659cm">
            <text:p text:style-name="P17"><text:span text:style-name="T11">“</text:span><text:span text:style-name="T11">analytical” outline,</text:span></text:p>
            <text:p text:style-name="P17"><text:span text:style-name="T11">following order</text:span></text:p>
            <text:p text:style-name="P17"><text:span text:style-name="T11">of the 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6" draw:layer="layout" svg:width="1.446cm" svg:height="1.023cm" svg:x="5.098cm" svg:y="10.601cm">
            <text:p text:style-name="P3"/>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4">
          <draw:custom-shape draw:style-name="gr37" draw:text-style-name="P6" draw:layer="layout" svg:width="11.818cm" svg:height="2.505cm" svg:x="0.653cm" svg:y="16.104cm">
            <text:p text:style-name="P17"><text:span text:style-name="T11">“</text:span><text:span text:style-name="T11">synthetic” outline,</text:span></text:p>
            <text:p text:style-name="P17"><text:span text:style-name="T11">rearranging by the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6" draw:layer="layout" svg:width="1.235cm" svg:height="1.235cm" svg:x="12.506cm" svg:y="16.739cm">
            <text:p text:style-name="P3"/>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seq>
        </anim:par>
        <presentation:notes draw:style-name="dp6">
          <draw:page-thumbnail draw:layer="layout" svg:width="12.374cm" svg:height="9.278cm" svg:x="3.338cm" svg:y="1.976cm" draw:page-number="44"/>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711cm" svg:y="8.114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711cm" svg:y="9.807cm">
            <text:p text:style-name="P1"><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Theoretical Basis for Outlines" draw:style-name="dp18" draw:master-page-name="Default" presentation:presentation-page-layout-name="AL3T19">
        <draw:frame presentation:style-name="pr20" draw:text-style-name="P2" draw:layer="layout" svg:width="21.59cm" svg:height="3.176cm" svg:x="3.175cm" svg:y="0.952cm" presentation:class="title" presentation:user-transformed="true">
          <draw:text-box>
            <text:p text:style-name="P11">Theoretical Basis for Outlines</text:p>
          </draw:text-box>
        </draw:frame>
        <draw:custom-shape draw:style-name="gr20" draw:text-style-name="P6" draw:layer="layout" svg:width="5.892cm" svg:height="2.928cm" svg:x="2.769cm" svg:y="7.638cm">
          <text:p text:style-name="P17"><text:span text:style-name="T11">rhetorical</text:span></text:p>
          <text:p text:style-name="P17"><text:span text:style-name="T11">analysi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5.892cm" svg:height="2.928cm" svg:x="14.199cm" svg:y="7.638cm">
          <text:p text:style-name="P17"><text:span text:style-name="T29">motific</text:span></text:p>
          <text:p text:style-name="P17"><text:span text:style-name="T29">analysi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id="id55" draw:layer="layout" svg:width="9.313cm" svg:height="1.523cm" svg:x="2.117cm" svg:y="5.503cm">
          <text:p text:style-name="P16"><text:span text:style-name="T53">preserve order</text:span></text:p>
          <draw:enhanced-geometry svg:viewBox="0 0 21600 21600" draw:type="rectangle" draw:enhanced-path="M 0 0 L 21600 0 21600 21600 0 21600 0 0 Z N"/>
        </draw:custom-shape>
        <draw:custom-shape draw:style-name="gr3" draw:text-style-name="P6" draw:id="id56" draw:layer="layout" svg:width="8.467cm" svg:height="1.523cm" svg:x="13.123cm" svg:y="5.503cm">
          <text:p text:style-name="P16"><text:span text:style-name="T53">rearrange order</text:span></text:p>
          <draw:enhanced-geometry svg:viewBox="0 0 21600 21600" draw:type="rectangle" draw:enhanced-path="M 0 0 L 21600 0 21600 21600 0 21600 0 0 Z N"/>
        </draw:custom-shape>
        <draw:g draw:id="id57">
          <draw:custom-shape draw:style-name="gr34" draw:text-style-name="P6" draw:layer="layout" svg:width="1.87cm" svg:height="1.235cm" svg:x="4.674cm" svg:y="11.659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6" draw:layer="layout" svg:width="5.892cm" svg:height="2.928cm" svg:x="2.769cm" svg:y="13.988cm">
            <text:p text:style-name="P17"><text:span text:style-name="T11">analytical</text:span></text:p>
            <text:p text:style-name="P17"><text:span text:style-name="T11">outl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8">
          <draw:custom-shape draw:style-name="gr34" draw:text-style-name="P6" draw:layer="layout" svg:width="1.87cm" svg:height="1.235cm" svg:x="16.104cm" svg:y="11.659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6" draw:layer="layout" svg:width="5.892cm" svg:height="2.928cm" svg:x="14.199cm" svg:y="13.988cm">
            <text:p text:style-name="P17"><text:span text:style-name="T11">synthetic</text:span></text:p>
            <text:p text:style-name="P17"><text:span text:style-name="T11">outl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6">
          <draw:page-thumbnail draw:layer="layout" svg:width="12.382cm" svg:height="9.278cm" svg:x="3.334cm" svg:y="1.976cm" draw:page-number="45"/>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4cm" svg:height="1.235cm" svg:x="3.193cm" svg:y="4.304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13.988cm" svg:y="4.304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3.193cm" svg:y="9.172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4cm" svg:x="13.564cm" svg:y="8.961cm">
            <text:p text:style-name="P1"><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Advantages of Sermon Structures" draw:style-name="dp5" draw:master-page-name="Default" presentation:presentation-page-layout-name="AL4T3">
        <draw:frame presentation:style-name="pr20" draw:text-style-name="P2" draw:layer="layout" svg:width="21.59cm" svg:height="3.176cm" svg:x="3.175cm" svg:y="0.952cm" presentation:class="title" presentation:user-transformed="true">
          <draw:text-box>
            <text:p text:style-name="P11">Advantages of Sermon Structures</text:p>
          </draw:text-box>
        </draw:frame>
        <draw:frame presentation:style-name="pr29" draw:text-style-name="P13" draw:layer="layout" svg:width="10.583cm" svg:height="9.526cm" svg:x="1.904cm" svg:y="7.407cm" presentation:class="outline" presentation:user-transformed="true">
          <draw:text-box>
            <text:list text:style-name="L5">
              <text:list-item>
                <text:p text:id="id59" text:style-name="P12"><text:span text:style-name="T15">Obviously based on text.</text:span></text:p>
              </text:list-item>
            </text:list>
            <text:list text:style-name="L5">
              <text:list-item>
                <text:p text:id="id60" text:style-name="P12"><text:span text:style-name="T15">Easy to follow.</text:span></text:p>
              </text:list-item>
            </text:list>
            <text:list text:style-name="L5">
              <text:list-item>
                <text:p text:id="id61" text:style-name="P12"><text:span text:style-name="T15">Tells a story.</text:span></text:p>
              </text:list-item>
            </text:list>
          </draw:text-box>
        </draw:frame>
        <draw:frame presentation:style-name="pr29" draw:text-style-name="P13" draw:layer="layout" svg:width="10.583cm" svg:height="9.526cm" svg:x="12.911cm" svg:y="7.407cm" presentation:class="outline" presentation:user-transformed="true">
          <draw:text-box>
            <text:list text:style-name="L5">
              <text:list-item>
                <text:p text:id="id62" text:style-name="P12"><text:span text:style-name="T15">Links with themes elsewhere.</text:span></text:p>
              </text:list-item>
            </text:list>
            <text:list text:style-name="L5">
              <text:list-item>
                <text:p text:id="id63" text:style-name="P12"><text:span text:style-name="T15">Easy to digest.</text:span></text:p>
              </text:list-item>
            </text:list>
            <text:list text:style-name="L5">
              <text:list-item>
                <text:p text:id="id64" text:style-name="P12"><text:span text:style-name="T15">Organizes one’s thinking.</text:span></text:p>
              </text:list-item>
            </text:list>
          </draw:text-box>
        </draw:frame>
        <draw:custom-shape draw:style-name="gr20" draw:text-style-name="P6" draw:layer="layout" svg:width="7.161cm" svg:height="1.658cm" svg:x="3.616cm" svg:y="5.521cm">
          <text:p text:style-name="P17"><text:span text:style-name="T11">analy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7.162cm" svg:height="1.658cm" svg:x="14.199cm" svg:y="5.521cm">
          <text:p text:style-name="P17"><text:span text:style-name="T11">synthet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layer="layout" svg:width="1.46cm" svg:height="2.804cm" svg:x="15.694cm" svg:y="15.981cm">
          <draw:object-ole draw:class-id="00000000-0000-0000-0000-000000000000" xlink:href="./Object 6" xlink:type="simple" xlink:show="embed" xlink:actuate="onLoad"/>
          <draw:image xlink:href="./ObjectReplacements/Object 6" xlink:type="simple" xlink:show="embed" xlink:actuate="onLoad"/>
        </draw:frame>
        <draw:custom-shape draw:style-name="gr23" draw:text-style-name="P33" draw:layer="layout" svg:width="6.35cm" svg:height="2.54cm" svg:x="17.78cm" svg:y="14.605cm">
          <text:p text:style-name="P32"><text:span text:style-name="T36">Maybe I</text:span></text:p>
          <text:p text:style-name="P32"><text:span text:style-name="T36">should try both.</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59" anim:sub-item="text" smil:attributeName="visibility" smil:to="visible"/>
                  <anim:animate smil:dur="0.5s" smil:fill="hold" smil:targetElement="id59" anim:sub-item="text" smil:attributeName="x" smil:values="0-width/2;x" smil:keyTimes="0;1" presentation:additive="base"/>
                  <anim:animate smil:dur="0.5s" smil:fill="hold" smil:targetElement="id59"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60" anim:sub-item="text" smil:attributeName="visibility" smil:to="visible"/>
                  <anim:animate smil:dur="0.5s" smil:fill="hold" smil:targetElement="id60" anim:sub-item="text" smil:attributeName="x" smil:values="0-width/2;x" smil:keyTimes="0;1" presentation:additive="base"/>
                  <anim:animate smil:dur="0.5s" smil:fill="hold" smil:targetElement="id60"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61" anim:sub-item="text" smil:attributeName="visibility" smil:to="visible"/>
                  <anim:animate smil:dur="0.5s" smil:fill="hold" smil:targetElement="id61" anim:sub-item="text" smil:attributeName="x" smil:values="0-width/2;x" smil:keyTimes="0;1" presentation:additive="base"/>
                  <anim:animate smil:dur="0.5s" smil:fill="hold" smil:targetElement="id61"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0-height/2;y" smil:keyTimes="0;1" presentation:additive="base"/>
                </anim:par>
              </anim:par>
            </anim:par>
          </anim:seq>
        </anim:par>
        <presentation:notes draw:style-name="dp6">
          <draw:page-thumbnail draw:layer="layout" svg:width="12.374cm" svg:height="9.278cm" svg:x="3.338cm" svg:y="1.976cm" draw:page-number="46"/>
          <draw:frame presentation:style-name="pr19" draw:text-style-name="P3" draw:layer="layout" svg:width="13.97cm" svg:height="11.221cm" svg:x="2.54cm" svg:y="11.905cm" presentation:class="notes" presentation:placeholder="true">
            <draw:text-box/>
          </draw:frame>
          <draw:custom-shape draw:style-name="gr10" draw:text-style-name="P6" draw:layer="layout" svg:width="1.693cm" svg:height="1.523cm" svg:x="1.482cm" svg:y="5.556cm">
            <text:p text:style-name="P16"><text:span text:style-name="T18">*</text:span></text:p>
            <draw:enhanced-geometry svg:viewBox="0 0 21600 21600" draw:type="rectangle" draw:enhanced-path="M 0 0 L 21600 0 21600 21600 0 21600 0 0 Z N"/>
          </draw:custom-shape>
          <draw:custom-shape draw:style-name="gr10" draw:text-style-name="P6" draw:layer="layout" svg:width="1.693cm" svg:height="1.523cm" svg:x="16.087cm" svg:y="5.345cm">
            <text:p text:style-name="P16"><text:span text:style-name="T18">*</text:span></text:p>
            <draw:enhanced-geometry svg:viewBox="0 0 21600 21600" draw:type="rectangle" draw:enhanced-path="M 0 0 L 21600 0 21600 21600 0 21600 0 0 Z N"/>
          </draw:custom-shape>
        </presentation:notes>
      </draw:page>
      <draw:page draw:name="Deliverance and House-Building"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Deliverance and House-Building</text:p>
          </draw:text-box>
        </draw:frame>
        <draw:frame presentation:style-name="pr17" draw:text-style-name="P13" draw:layer="layout" svg:width="22.86cm" svg:height="11.431cm" svg:x="1.905cm" svg:y="5.503cm" presentation:class="outline" presentation:user-transformed="true">
          <draw:text-box>
            <text:list text:style-name="L5">
              <text:list-item>
                <text:p text:id="id65" text:style-name="P12"><text:span text:style-name="T2">Deliverance in Ezra 1, then building in Ezra 3</text:span></text:p>
              </text:list-item>
            </text:list>
            <text:list text:style-name="L5">
              <text:list-item>
                <text:p text:id="id66" text:style-name="P12"><text:span text:style-name="T2">Isa. 44:26-45:1 links the pattern with Messiah:</text:span></text:p>
              </text:list-item>
            </text:list>
            <text:list text:style-name="L7">
              <text:list-item>
                <text:list>
                  <text:list-item>
                    <text:p text:id="id67" text:style-name="P53"><text:span text:style-name="T2"><text:s text:c="3"/>“</text:span><text:span text:style-name="T2">who says of Cyrus, ‘He is my shepherd and will accomplish all that I please; he will say of Jerusalem, “Let it be rebuilt,” and of the temple, “Let its foundations be laid.” ’</text:span><text:span text:style-name="T2"><text:line-break/></text:span><text:span text:style-name="T2">“This is what the Lord says to his anointed, to Cyrus, …</text:span></text:p>
                  </text:list-item>
                </text:list>
              </text:list-item>
            </text:list>
            <text:list text:style-name="L5">
              <text:list-item>
                <text:p text:id="id68" text:style-name="P12"><text:span text:style-name="T2">Look for general pattern</text:span></text:p>
              </text:list-item>
            </text:list>
          </draw:text-box>
        </draw:frame>
        <draw:custom-shape draw:style-name="gr17" draw:text-style-name="P6" draw:layer="layout" svg:width="5.256cm" svg:height="1.447cm" svg:x="18.856cm" svg:y="0.229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par>
              </anim:par>
            </anim:par>
          </anim:seq>
        </anim:par>
        <presentation:notes draw:style-name="dp6">
          <draw:page-thumbnail draw:layer="layout" svg:width="12.374cm" svg:height="9.278cm" svg:x="3.338cm" svg:y="1.976cm" draw:page-number="47"/>
          <draw:frame presentation:style-name="pr19" draw:text-style-name="P3" draw:layer="layout" svg:width="13.97cm" svg:height="11.221cm" svg:x="2.54cm" svg:y="11.905cm" presentation:class="notes" presentation:placeholder="true">
            <draw:text-box/>
          </draw:frame>
          <draw:frame draw:style-name="gr25" draw:text-style-name="P39" draw:layer="layout" svg:width="2.54cm" svg:height="1.187cm" svg:x="0.635cm" svg:y="5.715cm">
            <draw:text-box>
              <text:p text:style-name="P3"><text:span text:style-name="T40">*</text:span></text:p>
            </draw:text-box>
          </draw:frame>
        </presentation:notes>
      </draw:page>
      <draw:page draw:name="Pattern of Deliverance"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Pattern of Deliverance</text:p>
          </draw:text-box>
        </draw:frame>
        <draw:custom-shape draw:style-name="gr20" draw:text-style-name="P6" draw:layer="layout" svg:width="4.622cm" svg:height="1.235cm" svg:x="1.499cm" svg:y="5.309cm">
          <text:p text:style-name="P17"><text:span text:style-name="T11">deliver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 draw:layer="layout" svg:width="22.225cm" svg:height="1.609cm" svg:x="1.693cm" svg:y="5.927cm">
          <text:p text:style-name="P3"/>
          <draw:enhanced-geometry svg:viewBox="0 0 21600 21600" draw:type="rectangle" draw:enhanced-path="M 0 0 L 21600 0 21600 21600 0 21600 0 0 Z N"/>
        </draw:custom-shape>
        <draw:custom-shape draw:style-name="gr20" draw:text-style-name="P6" draw:layer="layout" svg:width="5.045cm" svg:height="1.235cm" svg:x="6.579cm" svg:y="5.309cm">
          <text:p text:style-name="P17"><text:span text:style-name="T11">oppon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198cm" svg:height="1.235cm" svg:x="12.506cm" svg:y="5.309cm">
          <text:p text:style-name="P17"><text:span text:style-name="T11">resul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198cm" svg:height="1.235cm" svg:x="17.586cm" svg:y="5.309cm">
          <text:p text:style-name="P17"><text:span text:style-name="T11">build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0" draw:text-style-name="P13" draw:layer="layout" svg:width="24.13cm" svg:height="9.965cm" svg:x="0.635cm" svg:y="8.255cm" presentation:class="outline" presentation:user-transformed="true">
          <draw:text-box>
            <text:list text:style-name="L6">
              <text:list-item>
                <text:p text:id="id69" text:style-name="P54"><text:span text:style-name="T54">Moses</text:span><text:span text:style-name="T54"><text:tab/></text:span><text:span text:style-name="T54"> Egypt</text:span><text:span text:style-name="T54"><text:tab/></text:span><text:span text:style-name="T54">Exodus</text:span><text:span text:style-name="T54"><text:tab/></text:span><text:span text:style-name="T54"> <text:s text:c="4"/>Tabernacle</text:span></text:p>
              </text:list-item>
            </text:list>
            <text:list text:style-name="L6">
              <text:list-item>
                <text:p text:id="id70" text:style-name="P54"><text:span text:style-name="T54">David</text:span><text:span text:style-name="T54"><text:tab/></text:span><text:span text:style-name="T54"> Philistia</text:span><text:span text:style-name="T54"><text:tab/></text:span><text:span text:style-name="T54">Kingdom</text:span><text:span text:style-name="T54"><text:tab/></text:span><text:span text:style-name="T54"> <text:s text:c="4"/>Temple</text:span></text:p>
              </text:list-item>
            </text:list>
            <text:list text:style-name="L6">
              <text:list-item>
                <text:p text:id="id71" text:style-name="P54"><text:span text:style-name="T54">Cyrus</text:span><text:span text:style-name="T54"><text:tab/></text:span><text:span text:style-name="T54"> Babylon</text:span><text:span text:style-name="T54"><text:tab/></text:span><text:span text:style-name="T54">Restoration <text:s text:c="2"/>2d Temple</text:span></text:p>
              </text:list-item>
            </text:list>
            <text:list text:style-name="L6">
              <text:list-item>
                <text:p text:id="id72" text:style-name="P54"><text:span text:style-name="T54">God to Ct</text:span><text:span text:style-name="T54"><text:tab/></text:span><text:span text:style-name="T54"> death</text:span><text:span text:style-name="T54"><text:tab/></text:span><text:span text:style-name="T54">resurrection <text:s/>Christ’s body</text:span></text:p>
              </text:list-item>
            </text:list>
            <text:list text:style-name="L6">
              <text:list-item>
                <text:p text:id="id73" text:style-name="P54"><text:span text:style-name="T54">Ct to ch.</text:span><text:span text:style-name="T54"><text:tab/></text:span><text:span text:style-name="T54">sin, Satan</text:span><text:span text:style-name="T54"><text:tab/></text:span><text:span text:style-name="T54"> Pentecost <text:s text:c="3"/>living stones</text:span></text:p>
              </text:list-item>
            </text:list>
            <text:list text:style-name="L6">
              <text:list-item>
                <text:p text:id="id74" text:style-name="P54"><text:span text:style-name="T54">Ct to you</text:span><text:span text:style-name="T54"><text:tab/></text:span><text:span text:style-name="T54"> sin</text:span><text:span text:style-name="T54"><text:tab/></text:span><text:span text:style-name="T54"><text:tab/></text:span><text:span text:style-name="T54">conversion <text:s text:c="3"/>your body</text:span></text:p>
              </text:list-item>
            </text:list>
            <text:list text:style-name="L6">
              <text:list-item>
                <text:p text:id="id75" text:style-name="P54"><text:span text:style-name="T54">Christ (2d) all evil</text:span><text:span text:style-name="T54"><text:tab/></text:span><text:span text:style-name="T54">new creation new city</text:span></text:p>
              </text:list-item>
            </text:list>
          </draw:text-box>
        </draw:frame>
        <draw:custom-shape draw:style-name="gr3" draw:text-style-name="P6" draw:id="id76" draw:layer="layout" svg:width="22.86cm" svg:height="1.523cm" svg:x="1.27cm" svg:y="6.773cm">
          <text:p text:style-name="P55"><text:span text:style-name="T11">God</text:span><text:span text:style-name="T11"><text:tab/></text:span><text:span text:style-name="T11"><text:tab/></text:span><text:span text:style-name="T11">waters</text:span><text:span text:style-name="T11"><text:tab/></text:span><text:span text:style-name="T11">creation</text:span><text:span text:style-name="T11"><text:tab/></text:span><text:span text:style-name="T11"> <text:s/>paradise</text:span></text:p>
          <draw:enhanced-geometry svg:viewBox="0 0 21600 21600" draw:type="rectangle" draw:enhanced-path="M 0 0 L 21600 0 21600 21600 0 21600 0 0 Z N"/>
        </draw:custom-shap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layer="layout" svg:width="1.46cm" svg:height="2.805cm" svg:x="17.599cm" svg:y="2.434cm">
          <draw:object-ole draw:class-id="00000000-0000-0000-0000-000000000000" xlink:href="./Object 7" xlink:type="simple" xlink:show="embed" xlink:actuate="onLoad"/>
          <draw:image xlink:href="./ObjectReplacements/Object 7" xlink:type="simple" xlink:show="embed" xlink:actuate="onLoad"/>
        </draw:frame>
        <draw:custom-shape draw:style-name="gr23" draw:text-style-name="P56" draw:layer="layout" svg:width="5.715cm" svg:height="3.175cm" svg:x="19.685cm" svg:y="1.905cm">
          <text:p text:style-name="P32"><text:span text:style-name="T55">Recurring.</text:span></text:p>
          <text:p text:style-name="P32"><text:span text:style-name="T55">God is </text:span></text:p>
          <text:p text:style-name="P32"><text:span text:style-name="T55">the same.</text:span></text:p>
          <draw:enhanced-geometry svg:viewBox="0 0 21600 21600" draw:text-areas="800 800 20800 20800" draw:type="round-rectangular-callout" draw:modifiers="1012.73617914626 23572.2921914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69" anim:sub-item="text" smil:attributeName="visibility" smil:to="visible"/>
                  <anim:animate smil:dur="0.5s" smil:fill="hold" smil:targetElement="id69" anim:sub-item="text" smil:attributeName="x" smil:values="x;x" smil:keyTimes="0;1" presentation:additive="base"/>
                  <anim:animate smil:dur="0.5s" smil:fill="hold" smil:targetElement="id69"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0" anim:sub-item="text" smil:attributeName="visibility" smil:to="visible"/>
                  <anim:animate smil:dur="0.5s" smil:fill="hold" smil:targetElement="id70" anim:sub-item="text" smil:attributeName="x" smil:values="x;x" smil:keyTimes="0;1" presentation:additive="base"/>
                  <anim:animate smil:dur="0.5s" smil:fill="hold" smil:targetElement="id70"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1" anim:sub-item="text" smil:attributeName="visibility" smil:to="visible"/>
                  <anim:animate smil:dur="0.5s" smil:fill="hold" smil:targetElement="id71" anim:sub-item="text" smil:attributeName="x" smil:values="x;x" smil:keyTimes="0;1" presentation:additive="base"/>
                  <anim:animate smil:dur="0.5s" smil:fill="hold" smil:targetElement="id71"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2" anim:sub-item="text" smil:attributeName="visibility" smil:to="visible"/>
                  <anim:animate smil:dur="0.5s" smil:fill="hold" smil:targetElement="id72" anim:sub-item="text" smil:attributeName="x" smil:values="x;x" smil:keyTimes="0;1" presentation:additive="base"/>
                  <anim:animate smil:dur="0.5s" smil:fill="hold" smil:targetElement="id72"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presentation:additive="base"/>
                  <anim:animate smil:dur="0.5s" smil:fill="hold" smil:targetElement="id73"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4" anim:sub-item="text" smil:attributeName="visibility" smil:to="visible"/>
                  <anim:animate smil:dur="0.5s" smil:fill="hold" smil:targetElement="id74" anim:sub-item="text" smil:attributeName="x" smil:values="x;x" smil:keyTimes="0;1" presentation:additive="base"/>
                  <anim:animate smil:dur="0.5s" smil:fill="hold" smil:targetElement="id74"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5" anim:sub-item="text" smil:attributeName="visibility" smil:to="visible"/>
                  <anim:animate smil:dur="0.5s" smil:fill="hold" smil:targetElement="id75" anim:sub-item="text" smil:attributeName="x" smil:values="x;x" smil:keyTimes="0;1" presentation:additive="base"/>
                  <anim:animate smil:dur="0.5s" smil:fill="hold" smil:targetElement="id75"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76" smil:attributeName="visibility" smil:to="visible"/>
                  <anim:animate smil:dur="0.5s" smil:fill="hold" smil:targetElement="id76" smil:attributeName="x" smil:values="0-width/2;x" smil:keyTimes="0;1" presentation:additive="base"/>
                  <anim:animate smil:dur="0.5s" smil:fill="hold" smil:targetElement="id76" smil:attributeName="y" smil:values="0-height/2;y" smil:keyTimes="0;1" presentation:additive="base"/>
                </anim:par>
              </anim:par>
            </anim:par>
          </anim:seq>
        </anim:par>
        <presentation:notes draw:style-name="dp6">
          <draw:page-thumbnail draw:layer="layout" svg:width="12.374cm" svg:height="9.278cm" svg:x="3.338cm" svg:y="1.976cm" draw:page-number="48"/>
          <draw:frame presentation:style-name="pr19" draw:text-style-name="P3" draw:layer="layout" svg:width="13.97cm" svg:height="11.221cm" svg:x="2.54cm" svg:y="11.905cm" presentation:class="notes" presentation:placeholder="true">
            <draw:text-box/>
          </draw:frame>
        </presentation:notes>
      </draw:page>
      <draw:page draw:name="A Topical Sermon from Ezra 1"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A Topical Sermon from Ezra 1</text:p>
          </draw:text-box>
        </draw:frame>
        <draw:frame presentation:style-name="pr30" draw:text-style-name="P13" draw:id="id77" draw:layer="layout" svg:width="15.875cm" svg:height="9.949cm" svg:x="7.619cm" svg:y="6.985cm" presentation:class="outline" presentation:user-transformed="true">
          <draw:text-box>
            <text:list text:style-name="L6">
              <text:list-item>
                <text:p text:style-name="P57">I. <text:s/>God is your deliverer</text:p>
              </text:list-item>
            </text:list>
            <text:list text:style-name="L6">
              <text:list-item>
                <text:p text:style-name="P57">II. <text:s/>You are oppressed</text:p>
              </text:list-item>
            </text:list>
            <text:list text:style-name="L6">
              <text:list-item>
                <text:p text:style-name="P57">III. <text:s/>God acts to deliver</text:p>
              </text:list-item>
            </text:list>
            <text:list text:style-name="L6">
              <text:list-item>
                <text:p text:style-name="P57">IV. <text:s/>A house is built for God</text:p>
              </text:list-item>
            </text:list>
            <text:list text:style-name="L6">
              <text:list-item>
                <text:p text:style-name="P57">V. <text:s/>You worship in celebration</text:p>
              </text:list-item>
            </text:list>
          </draw:text-box>
        </draw:frame>
        <draw:custom-shape draw:style-name="gr8" draw:text-style-name="P6" draw:layer="layout" svg:width="16.898cm" svg:height="1.234cm" svg:x="2.769cm" svg:y="5.098cm">
          <text:p text:style-name="P17"><text:span text:style-name="T11">Use columns as points of outl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621cm" svg:height="1.235cm" svg:x="1.288cm" svg:y="7.214cm">
          <text:p text:style-name="P17"><text:span text:style-name="T11">deliver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5.045cm" svg:height="1.234cm" svg:x="1.076cm" svg:y="8.908cm">
          <text:p text:style-name="P17"><text:span text:style-name="T11">oppon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198cm" svg:height="1.235cm" svg:x="1.288cm" svg:y="10.601cm">
          <text:p text:style-name="P17"><text:span text:style-name="T11">resul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198cm" svg:height="1.235cm" svg:x="1.288cm" svg:y="12.294cm">
          <text:p text:style-name="P17"><text:span text:style-name="T11">build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198cm" svg:height="1.234cm" svg:x="1.288cm" svg:y="13.988cm">
          <text:p text:style-name="P17"><text:span text:style-name="T11">wor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seq>
        </anim:par>
        <presentation:notes draw:style-name="dp6">
          <draw:page-thumbnail draw:layer="layout" svg:width="12.382cm" svg:height="9.278cm" svg:x="3.334cm" svg:y="1.976cm" draw:page-number="49"/>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4cm" svg:x="14.411cm" svg:y="5.786cm">
            <text:p text:style-name="P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Detailing the Topical Sermon"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Detailing the Topical Sermon</text:p>
          </draw:text-box>
        </draw:frame>
        <draw:frame presentation:style-name="pr17" draw:text-style-name="P13" draw:layer="layout" svg:width="21.59cm" svg:height="14.017cm" svg:x="1.905cm" svg:y="4.233cm" presentation:class="outline" presentation:user-transformed="true">
          <draw:text-box>
            <text:list text:style-name="L6">
              <text:list-item>
                <text:p text:style-name="P47">I. <text:s/>God is your deliverer</text:p>
              </text:list-item>
            </text:list>
            <text:list text:style-name="L7">
              <text:list-item>
                <text:list>
                  <text:list-item>
                    <text:p text:style-name="P48"/>
                  </text:list-item>
                </text:list>
              </text:list-item>
            </text:list>
            <text:list text:style-name="L7">
              <text:list-item>
                <text:list>
                  <text:list-item>
                    <text:p text:style-name="P48"/>
                  </text:list-item>
                </text:list>
              </text:list-item>
            </text:list>
            <text:list text:style-name="L6">
              <text:list-item>
                <text:p text:style-name="P47">II. <text:s/>You are oppressed</text:p>
              </text:list-item>
            </text:list>
            <text:list text:style-name="L7">
              <text:list-item>
                <text:list>
                  <text:list-item>
                    <text:p text:style-name="P48"/>
                  </text:list-item>
                </text:list>
              </text:list-item>
            </text:list>
            <text:list text:style-name="L7">
              <text:list-item>
                <text:list>
                  <text:list-item>
                    <text:p text:style-name="P48"/>
                  </text:list-item>
                </text:list>
              </text:list-item>
            </text:list>
            <text:list text:style-name="L6">
              <text:list-item>
                <text:p text:style-name="P47">III. <text:s/>God acts to deliver</text:p>
              </text:list-item>
            </text:list>
            <text:list text:style-name="L7">
              <text:list-item>
                <text:list>
                  <text:list-item>
                    <text:p text:style-name="P48"/>
                  </text:list-item>
                </text:list>
              </text:list-item>
            </text:list>
            <text:list text:style-name="L7">
              <text:list-item>
                <text:list>
                  <text:list-item>
                    <text:p text:style-name="P48"/>
                  </text:list-item>
                </text:list>
              </text:list-item>
            </text:list>
            <text:list text:style-name="L6">
              <text:list-item>
                <text:p text:style-name="P47">IV. <text:s/>A house is built for God</text:p>
              </text:list-item>
            </text:list>
            <text:list text:style-name="L7">
              <text:list-item>
                <text:list>
                  <text:list-item>
                    <text:p text:style-name="P48"/>
                  </text:list-item>
                </text:list>
              </text:list-item>
            </text:list>
            <text:list text:style-name="L7">
              <text:list-item>
                <text:list>
                  <text:list-item>
                    <text:p text:style-name="P48"/>
                  </text:list-item>
                </text:list>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id="id78" draw:layer="layout" svg:width="21.59cm" svg:height="11.43cm" svg:x="1.905cm" svg:y="4.233cm">
          <text:list text:style-name="L10">
            <text:list-item>
              <text:p text:style-name="P47"><text:span text:style-name="T56">I. <text:s/>God is your deliverer</text:span></text:p>
            </text:list-item>
          </text:list>
          <text:list text:style-name="L11">
            <text:list-item>
              <text:list>
                <text:list-item>
                  <text:p text:style-name="P48"><text:span text:style-name="T57">A. <text:s/>God works in history</text:span></text:p>
                </text:list-item>
              </text:list>
            </text:list-item>
          </text:list>
          <text:list text:style-name="L11">
            <text:list-item>
              <text:list>
                <text:list-item>
                  <text:p text:style-name="P48"><text:span text:style-name="T57">B. <text:s/>God works in you</text:span></text:p>
                </text:list-item>
              </text:list>
            </text:list-item>
          </text:list>
          <text:list text:style-name="L10">
            <text:list-item>
              <text:p text:style-name="P47"><text:span text:style-name="T56">II. <text:s/>You are oppressed</text:span></text:p>
            </text:list-item>
          </text:list>
          <text:list text:style-name="L11">
            <text:list-item>
              <text:list>
                <text:list-item>
                  <text:p text:style-name="P48"><text:span text:style-name="T57">A. <text:s/>Oppression took place in history</text:span></text:p>
                </text:list-item>
              </text:list>
            </text:list-item>
          </text:list>
          <text:list text:style-name="L11">
            <text:list-item>
              <text:list>
                <text:list-item>
                  <text:p text:style-name="P48"><text:span text:style-name="T57">B. <text:s/>You are oppressed</text:span></text:p>
                </text:list-item>
              </text:list>
            </text:list-item>
          </text:list>
          <text:list text:style-name="L10">
            <text:list-item>
              <text:p text:style-name="P47"><text:span text:style-name="T56">III. <text:s/>God acts to deliver</text:span></text:p>
            </text:list-item>
          </text:list>
          <text:list text:style-name="L11">
            <text:list-item>
              <text:list>
                <text:list-item>
                  <text:p text:style-name="P48"><text:span text:style-name="T57">God acted in history</text:span></text:p>
                </text:list-item>
              </text:list>
            </text:list-item>
          </text:list>
          <text:list text:style-name="L11">
            <text:list-item>
              <text:list>
                <text:list-item>
                  <text:p text:style-name="P48"><text:span text:style-name="T57">God acts in and for you</text:span></text:p>
                </text:list-item>
              </text:list>
            </text:list-item>
          </text:list>
          <text:list text:style-name="L10">
            <text:list-item>
              <text:p text:style-name="P47"><text:span text:style-name="T56">IV. <text:s/>A house is built for God</text:span></text:p>
            </text:list-item>
          </text:list>
          <text:list text:style-name="L11">
            <text:list-item>
              <text:list>
                <text:list-item>
                  <text:p text:style-name="P48"><text:span text:style-name="T57">A. <text:s/>Houses built historically</text:span></text:p>
                </text:list-item>
              </text:list>
            </text:list-item>
          </text:list>
          <text:list text:style-name="L11">
            <text:list-item>
              <text:list>
                <text:list-item>
                  <text:p text:style-name="P48"><text:span text:style-name="T57">B. <text:s/>You are a house</text:span></text:p>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audio xlink:href="../../../.openoffice.org2/user/gallery/CLICK.WAV"/>
                </anim:par>
              </anim:par>
            </anim:par>
          </anim:seq>
        </anim:par>
        <presentation:notes draw:style-name="dp6">
          <draw:page-thumbnail draw:layer="layout" svg:width="12.374cm" svg:height="9.278cm" svg:x="3.338cm" svg:y="1.976cm" draw:page-number="50"/>
          <draw:frame presentation:style-name="pr19" draw:text-style-name="P3" draw:layer="layout" svg:width="13.97cm" svg:height="11.221cm" svg:x="2.54cm" svg:y="11.905cm" presentation:class="notes" presentation:placeholder="true">
            <draw:text-box/>
          </draw:frame>
          <draw:custom-shape draw:style-name="gr39" draw:text-style-name="P6" draw:layer="layout" svg:width="1.482cm" svg:height="1.482cm" svg:x="1.27cm" svg:y="6.35cm">
            <text:p text:style-name="P17"><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 draw:text-style-name="P6" draw:layer="layout" svg:width="3.81cm" svg:height="1.044cm" svg:x="0cm" svg:y="8.255cm">
            <text:p text:style-name="P58"><text:span text:style-name="T58">(for detail)</text:span></text:p>
            <draw:enhanced-geometry svg:viewBox="0 0 21600 21600" draw:type="mso-spt202" draw:enhanced-path="M 0 0 L 21600 0 21600 21600 0 21600 0 0 Z N"/>
          </draw:custom-shape>
        </presentation:notes>
      </draw:page>
      <draw:page draw:name="Chronological Sermon"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hronological Sermon</text:p>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5.416cm" svg:height="1.234cm" svg:x="7.638cm" svg:y="5.098cm">
          <text:p text:style-name="P17"><text:span text:style-name="T11">Use rows as points of outl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926cm" svg:height="12.359cm" svg:x="1.482cm" svg:y="6.138cm">
          <text:p text:style-name="P36"><text:span text:style-name="T29">God</text:span></text:p>
          <text:p text:style-name="P36"><text:span text:style-name="T29">Moses</text:span></text:p>
          <text:p text:style-name="P36"><text:span text:style-name="T29">David</text:span></text:p>
          <text:p text:style-name="P36"><text:span text:style-name="T29">Cyrus</text:span></text:p>
          <text:p text:style-name="P36"><text:span text:style-name="T29">God to Ct</text:span></text:p>
          <text:p text:style-name="P36"><text:span text:style-name="T29">Ct to ch.</text:span></text:p>
          <text:p text:style-name="P36"><text:span text:style-name="T29">Ct to you</text:span></text:p>
          <text:p text:style-name="P36"><text:span text:style-name="T29">Christ (2d)</text:span></text:p>
          <draw:enhanced-geometry svg:viewBox="0 0 21600 21600" draw:type="rectangle" draw:enhanced-path="M 0 0 L 21600 0 21600 21600 0 21600 0 0 Z N"/>
        </draw:custom-shape>
        <draw:custom-shape draw:style-name="gr40" draw:text-style-name="P6" draw:layer="layout" svg:width="5.891cm" svg:height="13.084cm" svg:x="1.288cm" svg:y="5.944cm">
          <text:p text:style-name="P3"/>
          <draw:enhanced-geometry svg:viewBox="0 0 21600 21600" draw:type="rectangle" draw:enhanced-path="M 0 0 L 21600 0 21600 21600 0 21600 0 0 Z N"/>
        </draw:custom-shape>
        <draw:g draw:id="id79">
          <draw:g>
            <draw:line draw:style-name="gr35" draw:text-style-name="P15" draw:layer="layout" svg:x1="5.503cm" svg:y1="8.678cm" svg:x2="7.197cm" svg:y2="7.408cm">
              <text:p text:style-name="P3"/>
            </draw:line>
            <draw:line draw:style-name="gr35" draw:text-style-name="P15" draw:layer="layout" svg:x1="5.503cm" svg:y1="9.948cm" svg:x2="6.985cm" svg:y2="8.89cm">
              <text:p text:style-name="P3"/>
            </draw:line>
            <draw:line draw:style-name="gr35" draw:text-style-name="P15" draw:layer="layout" svg:x1="5.292cm" svg:y1="11.641cm" svg:x2="6.773cm" svg:y2="10.582cm">
              <text:p text:style-name="P3"/>
            </draw:line>
            <draw:line draw:style-name="gr35" draw:text-style-name="P15" draw:layer="layout" svg:x1="5.292cm" svg:y1="6.985cm" svg:x2="6.985cm" svg:y2="11.853cm">
              <text:p text:style-name="P3"/>
            </draw:line>
            <draw:line draw:style-name="gr35" draw:text-style-name="P15" draw:layer="layout" svg:x1="6.773cm" svg:y1="13.547cm" svg:x2="7.832cm" svg:y2="13.547cm">
              <text:p text:style-name="P3"/>
            </draw:line>
            <draw:line draw:style-name="gr35" draw:text-style-name="P15" draw:layer="layout" svg:x1="6.35cm" svg:y1="16.298cm" svg:x2="8.043cm" svg:y2="15.028cm">
              <text:p text:style-name="P3"/>
            </draw:line>
            <draw:line draw:style-name="gr35" draw:text-style-name="P15" draw:layer="layout" svg:x1="6.562cm" svg:y1="17.567cm" svg:x2="8.043cm" svg:y2="16.932cm">
              <text:p text:style-name="P3"/>
            </draw:line>
          </draw:g>
          <draw:custom-shape draw:style-name="gr33" draw:text-style-name="P6" draw:layer="layout" svg:width="16.086cm" svg:height="11.43cm" svg:x="7.832cm" svg:y="6.35cm">
            <text:p text:style-name="P18"><text:span text:style-name="T49">I. <text:s/>Deliverance in the Exodus</text:span></text:p>
            <text:p text:style-name="P18"><text:span text:style-name="T49">II. <text:s/>Deliverance in David</text:span></text:p>
            <text:p text:style-name="P18"><text:span text:style-name="T49">III. <text:s/>Restoration from exile</text:span></text:p>
            <text:p text:style-name="P18"><text:span text:style-name="T49">IV. <text:s/>Creation</text:span></text:p>
            <text:p text:style-name="P18"><text:span text:style-name="T49">V. <text:s/>Christ</text:span></text:p>
            <text:p text:style-name="P18"><text:span text:style-name="T49">VI. <text:s/>You</text:span></text:p>
            <text:p text:style-name="P18"><text:span text:style-name="T49">VII. <text:s/>The Second Coming</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seq>
        </anim:par>
        <presentation:notes draw:style-name="dp6">
          <draw:page-thumbnail draw:layer="layout" svg:width="12.382cm" svg:height="9.278cm" svg:x="3.334cm" svg:y="1.976cm" draw:page-number="51"/>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5.681cm" svg:y="5.362cm">
            <text:p text:style-name="P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Before and After" draw:style-name="dp9" draw:master-page-name="Default" presentation:presentation-page-layout-name="AL4T3">
        <draw:frame presentation:style-name="pr20" draw:text-style-name="P2" draw:layer="layout" svg:width="21.59cm" svg:height="3.176cm" svg:x="3.175cm" svg:y="0.952cm" presentation:class="title" presentation:user-transformed="true">
          <draw:text-box>
            <text:p text:style-name="P11">Before and After</text:p>
          </draw:text-box>
        </draw:frame>
        <draw:frame presentation:style-name="pr31" draw:text-style-name="P13" draw:layer="layout" svg:width="10.583cm" svg:height="8.256cm" svg:x="12.911cm" svg:y="8.042cm" presentation:class="outline" presentation:user-transformed="true">
          <draw:text-box>
            <text:list text:style-name="L5">
              <text:list-item>
                <text:p text:id="id80" text:style-name="P12"><text:span text:style-name="T15">Freedom</text:span></text:p>
              </text:list-item>
            </text:list>
            <text:list text:style-name="L5">
              <text:list-item>
                <text:p text:id="id81" text:style-name="P12"><text:span text:style-name="T15">Access to God</text:span><text:span text:style-name="T15"><text:line-break/></text:span><text:span text:style-name="T15"/></text:p>
              </text:list-item>
            </text:list>
            <text:list text:style-name="L5">
              <text:list-item>
                <text:p text:id="id82" text:style-name="P12"><text:span text:style-name="T15">Riches</text:span></text:p>
              </text:list-item>
            </text:list>
          </draw:text-box>
        </draw:frame>
        <draw:frame presentation:style-name="pr31" draw:text-style-name="P13" draw:layer="layout" svg:width="10.583cm" svg:height="8.256cm" svg:x="1.904cm" svg:y="8.042cm" presentation:class="outline" presentation:user-transformed="true">
          <draw:text-box>
            <text:list text:style-name="L5">
              <text:list-item>
                <text:p text:style-name="P12"><text:span text:style-name="T15">Bondage (Ezra 2:1)</text:span></text:p>
              </text:list-item>
            </text:list>
            <text:list text:style-name="L5">
              <text:list-item>
                <text:p text:style-name="P12"><text:span text:style-name="T15">Alienation (from land and temple)</text:span></text:p>
              </text:list-item>
            </text:list>
            <text:list text:style-name="L5">
              <text:list-item>
                <text:p text:style-name="P12"><text:span text:style-name="T15">Poverty (Ezra 1:4)</text:span></text:p>
              </text:list-item>
            </text:list>
          </draw:text-box>
        </draw:frame>
        <draw:custom-shape draw:style-name="gr20" draw:text-style-name="P6" draw:layer="layout" svg:width="4.833cm" svg:height="1.658cm" svg:x="4.463cm" svg:y="5.521cm">
          <text:p text:style-name="P17"><text:span text:style-name="T11">Befo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4.833cm" svg:height="1.658cm" svg:x="13.776cm" svg:y="5.521cm">
          <text:p text:style-name="P17"><text:span text:style-name="T11">Af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seq>
        </anim:par>
        <presentation:notes draw:style-name="dp6">
          <draw:page-thumbnail draw:layer="layout" svg:width="12.382cm" svg:height="9.278cm" svg:x="3.334cm" svg:y="1.976cm" draw:page-number="52"/>
          <draw:frame presentation:style-name="pr19" draw:text-style-name="P3" draw:layer="layout" svg:width="13.97cm" svg:height="11.221cm" svg:x="2.54cm" svg:y="11.905cm" presentation:class="notes" presentation:placeholder="true">
            <draw:text-box/>
          </draw:frame>
          <draw:custom-shape draw:style-name="gr10" draw:text-style-name="P6" draw:layer="layout" svg:width="1.905cm" svg:height="1.523cm" svg:x="15.875cm" svg:y="6.191cm">
            <text:p text:style-name="P16"><text:span text:style-name="T18">*</text:span></text:p>
            <draw:enhanced-geometry svg:viewBox="0 0 21600 21600" draw:type="rectangle" draw:enhanced-path="M 0 0 L 21600 0 21600 21600 0 21600 0 0 Z N"/>
          </draw:custom-shape>
        </presentation:notes>
      </draw:page>
      <draw:page draw:name="Sermon Based on Before and After" draw:style-name="dp5" draw:master-page-name="Default" presentation:presentation-page-layout-name="AL2T1">
        <draw:frame presentation:style-name="pr20" draw:text-style-name="P2" draw:layer="layout" svg:width="22.644cm" svg:height="3.176cm" svg:x="2.752cm" svg:y="0.952cm" presentation:class="title" presentation:user-transformed="true">
          <draw:text-box>
            <text:p text:style-name="P11">Sermon Based on Before and After</text:p>
          </draw:text-box>
        </draw:frame>
        <draw:frame presentation:style-name="pr17" draw:text-style-name="P13" draw:layer="layout" svg:width="21.59cm" svg:height="12.851cm" svg:x="1.905cm" svg:y="5.08cm" presentation:class="outline" presentation:user-transformed="true">
          <draw:text-box>
            <text:list text:style-name="L6">
              <text:list-item>
                <text:p text:style-name="P59"><text:span text:style-name="T2">I. <text:s/>What you are like </text:span><text:span text:style-name="T59">before</text:span><text:span text:style-name="T2"> conversion</text:span></text:p>
              </text:list-item>
            </text:list>
            <text:list text:style-name="L7">
              <text:list-item>
                <text:list>
                  <text:list-item>
                    <text:p text:style-name="P60"><text:span text:style-name="T2">A. <text:s/>God’s plan (history)</text:span></text:p>
                  </text:list-item>
                </text:list>
              </text:list-item>
            </text:list>
            <text:list text:style-name="L7">
              <text:list-item>
                <text:list>
                  <text:list-item>
                    <text:p text:style-name="P60"><text:span text:style-name="T2">B. <text:s/>Your situation</text:span></text:p>
                  </text:list-item>
                </text:list>
              </text:list-item>
            </text:list>
            <text:list text:style-name="L6">
              <text:list-item>
                <text:p text:style-name="P59"><text:span text:style-name="T2">II. <text:s/>What you are like </text:span><text:span text:style-name="T59">after</text:span><text:span text:style-name="T2"> conversion</text:span></text:p>
              </text:list-item>
            </text:list>
            <text:list text:style-name="L7">
              <text:list-item>
                <text:list>
                  <text:list-item>
                    <text:p text:style-name="P60"><text:span text:style-name="T2">A. <text:s/>God’s deliverances (history)</text:span></text:p>
                  </text:list-item>
                </text:list>
              </text:list-item>
            </text:list>
            <text:list text:style-name="L7">
              <text:list-item>
                <text:list>
                  <text:list-item>
                    <text:p text:style-name="P60"><text:span text:style-name="T2">B. <text:s/>God’s act in you</text:span></text:p>
                  </text:list-item>
                </text:list>
              </text:list-item>
            </text:list>
            <text:list text:style-name="L6">
              <text:list-item>
                <text:p text:style-name="P59"><text:span text:style-name="T2">III. <text:s/>The foundation for conversion in a redeemer, the Lord’s anointed</text:span></text:p>
              </text:list-item>
            </text:list>
            <text:list text:style-name="L7">
              <text:list-item>
                <text:list>
                  <text:list-item>
                    <text:p text:style-name="P60"><text:span text:style-name="T2">A. <text:s/>God’s redeemers in history</text:span></text:p>
                  </text:list-item>
                </text:list>
              </text:list-item>
            </text:list>
            <text:list text:style-name="L7">
              <text:list-item>
                <text:list>
                  <text:list-item>
                    <text:p text:style-name="P60"><text:span text:style-name="T2">B. <text:s/>Christ in you as supreme redemption</text:span></text:p>
                  </text:list-item>
                </text:list>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74cm" svg:height="9.278cm" svg:x="3.338cm" svg:y="1.976cm" draw:page-number="53"/>
          <draw:frame presentation:style-name="pr19" draw:text-style-name="P3" draw:layer="layout" svg:width="13.97cm" svg:height="11.221cm" svg:x="2.54cm" svg:y="11.905cm" presentation:class="notes" presentation:placeholder="true">
            <draw:text-box/>
          </draw:frame>
        </presentation:notes>
      </draw:page>
      <draw:page draw:name="Analytical Outline for Isa. 52:11-12" draw:style-name="dp9" draw:master-page-name="Default" presentation:presentation-page-layout-name="AL2T1">
        <draw:frame presentation:style-name="pr20" draw:text-style-name="P2" draw:layer="layout" svg:width="22.856cm" svg:height="3.176cm" svg:x="2.54cm" svg:y="0.952cm" presentation:class="title" presentation:user-transformed="true">
          <draw:text-box>
            <text:p text:style-name="P11"><text:span text:style-name="T2">Analytical Outline for Isa. 52:11-12</text:span></text:p>
          </draw:text-box>
        </draw:frame>
        <draw:frame presentation:style-name="pr32" draw:text-style-name="P13" draw:layer="layout" svg:width="23.491cm" svg:height="13.759cm" svg:x="1.904cm" svg:y="5.08cm" presentation:class="outline" presentation:user-transformed="true">
          <draw:text-box>
            <text:list text:style-name="L6">
              <text:list-item>
                <text:p text:style-name="P18">I. <text:s/>Separate from uncleanness.</text:p>
              </text:list-item>
            </text:list>
            <text:list text:style-name="L7">
              <text:list-item>
                <text:list>
                  <text:list-item>
                    <text:p text:style-name="P53">A. <text:s/>Remove yourselves from contamination.</text:p>
                  </text:list-item>
                </text:list>
              </text:list-item>
            </text:list>
            <text:list text:style-name="L7">
              <text:list-item>
                <text:list>
                  <text:list-item>
                    <text:p text:style-name="P53">B. <text:s/>Recognize what is unclean.</text:p>
                  </text:list-item>
                </text:list>
              </text:list-item>
            </text:list>
            <text:list text:style-name="L7">
              <text:list-item>
                <text:list>
                  <text:list-item>
                    <text:p text:style-name="P53">C. <text:s/>Be holy to the Lord.</text:p>
                  </text:list-item>
                </text:list>
              </text:list-item>
            </text:list>
            <text:list text:style-name="L6">
              <text:list-item>
                <text:p text:style-name="P45">II.<text:tab/>God's promise of protection gives your basis.</text:p>
              </text:list-item>
            </text:list>
            <text:list text:style-name="L7">
              <text:list-item>
                <text:list>
                  <text:list-item>
                    <text:p text:style-name="P53">A. <text:s/>Your response is not governed by the enemy.</text:p>
                  </text:list-item>
                </text:list>
              </text:list-item>
            </text:list>
            <text:list text:style-name="L7">
              <text:list-item>
                <text:list>
                  <text:list-item>
                    <text:p text:style-name="P53">B. <text:s/>It is so because God is with you.</text:p>
                  </text:list-item>
                </text:list>
              </text:list-item>
            </text:list>
          </draw:text-box>
        </draw:frame>
        <draw:custom-shape draw:style-name="gr17" draw:text-style-name="P6" draw:layer="layout" svg:width="5.256cm" svg:height="1.446cm" svg:x="18.856cm" svg:y="0.441cm">
          <text:p text:style-name="P17"><text:span text:style-name="T11">rhe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74cm" svg:height="9.278cm" svg:x="3.338cm" svg:y="1.976cm" draw:page-number="54"/>
          <draw:frame presentation:style-name="pr18" draw:text-style-name="P2" draw:layer="layout" svg:width="13.97cm" svg:height="11.22cm" svg:x="2.54cm" svg:y="11.905cm" presentation:class="notes" presentation:user-transformed="true">
            <draw:text-box>
              <text:list text:style-name="L2">
                <text:list-item>
                  <text:p text:style-name="P4">I. <text:s/>Separate from uncleanness</text:p>
                </text:list-item>
              </text:list>
              <text:list text:style-name="L2">
                <text:list-item>
                  <text:list>
                    <text:list-item>
                      <text:p text:style-name="P61"><text:span text:style-name="T40">A. <text:s/>Remove yourselves from contamination</text:span></text:p>
                    </text:list-item>
                  </text:list>
                </text:list-item>
              </text:list>
              <text:list text:style-name="L2">
                <text:list-item>
                  <text:list>
                    <text:list-item>
                      <text:p text:style-name="P61"><text:span text:style-name="T40">B. <text:s/>Recognize what is unclean</text:span></text:p>
                    </text:list-item>
                  </text:list>
                </text:list-item>
              </text:list>
              <text:list text:style-name="L2">
                <text:list-item>
                  <text:list>
                    <text:list-item>
                      <text:p text:style-name="P61"><text:span text:style-name="T40">C. <text:s/>Fulfill your responsibility for holiness to the Lord</text:span></text:p>
                    </text:list-item>
                  </text:list>
                </text:list-item>
              </text:list>
              <text:list text:style-name="L2">
                <text:list-item>
                  <text:p text:style-name="P62">II.<text:tab/>God's promise of protection is the basis for your responsibility</text:p>
                </text:list-item>
              </text:list>
              <text:list text:style-name="L2">
                <text:list-item>
                  <text:list>
                    <text:list-item>
                      <text:p text:style-name="P61"><text:span text:style-name="T40">A. <text:s/>Your response is not governed by the enemy</text:span></text:p>
                    </text:list-item>
                  </text:list>
                </text:list-item>
              </text:list>
              <text:list text:style-name="L2">
                <text:list-item>
                  <text:list>
                    <text:list-item>
                      <text:p text:style-name="P61"><text:span text:style-name="T40">B. <text:s/>It is so because God is with you</text:span></text:p>
                    </text:list-item>
                  </text:list>
                </text:list-item>
              </text:list>
              <text:list text:style-name="L2">
                <text:list-item>
                  <text:p text:style-name="P4"/>
                </text:list-item>
              </text:list>
            </draw:text-box>
          </draw:fram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55" draw:style-name="dp10" draw:master-page-name="Default" presentation:presentation-page-layout-name="AL2T1">
        <draw:frame presentation:style-name="pr20" draw:text-style-name="P2" draw:layer="layout" svg:width="22.856cm" svg:height="3.176cm" svg:x="2.54cm" svg:y="0.952cm" presentation:class="title" presentation:user-transformed="true">
          <draw:text-box>
            <text:p text:style-name="P11"><text:span text:style-name="T2">Analytical Outline for Isa. 52:11-12</text:span></text:p>
          </draw:text-box>
        </draw:frame>
        <draw:frame presentation:style-name="pr32" draw:text-style-name="P13" draw:layer="layout" svg:width="23.491cm" svg:height="13.759cm" svg:x="1.904cm" svg:y="5.08cm" presentation:class="outline" presentation:user-transformed="true">
          <draw:text-box>
            <text:list text:style-name="L6">
              <text:list-item>
                <text:p text:style-name="P18"><text:span text:style-name="T39">I. <text:s/>Separate from uncleanness</text:span></text:p>
              </text:list-item>
            </text:list>
            <text:list text:style-name="L7">
              <text:list-item>
                <text:list>
                  <text:list-item>
                    <text:p text:style-name="P53">A. <text:s/>Remove yourselves from contamination</text:p>
                  </text:list-item>
                </text:list>
              </text:list-item>
            </text:list>
            <text:list text:style-name="L7">
              <text:list-item>
                <text:list>
                  <text:list-item>
                    <text:p text:style-name="P53">B. <text:s/>Recognize what is unclean</text:p>
                  </text:list-item>
                </text:list>
              </text:list-item>
            </text:list>
            <text:list text:style-name="L7">
              <text:list-item>
                <text:list>
                  <text:list-item>
                    <text:p text:style-name="P53">C. <text:s/>Fulfill your responsibility for holiness to the Lord</text:p>
                  </text:list-item>
                </text:list>
              </text:list-item>
            </text:list>
            <text:list text:style-name="L6">
              <text:list-item>
                <text:p text:style-name="P45"><text:span text:style-name="T39">II.</text:span><text:span text:style-name="T39"><text:tab/></text:span><text:span text:style-name="T39">God's promise of protection is the basis for your responsibility</text:span></text:p>
              </text:list-item>
            </text:list>
            <text:list text:style-name="L7">
              <text:list-item>
                <text:list>
                  <text:list-item>
                    <text:p text:style-name="P53">A. <text:s/>Your response is not governed by the enemy</text:p>
                  </text:list-item>
                </text:list>
              </text:list-item>
            </text:list>
            <text:list text:style-name="L7">
              <text:list-item>
                <text:list>
                  <text:list-item>
                    <text:p text:style-name="P53">B. <text:s/>It is so because God is with you</text:p>
                  </text:list-item>
                </text:list>
              </text:list-item>
            </text:list>
          </draw:text-box>
        </draw:frame>
        <draw:custom-shape draw:style-name="gr17" draw:text-style-name="P6" draw:layer="layout" svg:width="5.256cm" svg:height="1.446cm" svg:x="18.856cm" svg:y="0.441cm">
          <text:p text:style-name="P17"><text:span text:style-name="T11">rhe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74cm" svg:height="9.278cm" svg:x="3.338cm" svg:y="1.976cm" draw:page-number="55"/>
          <draw:frame presentation:style-name="pr19" draw:text-style-name="P3" draw:layer="layout" svg:width="13.97cm" svg:height="11.221cm" svg:x="2.54cm" svg:y="11.905cm" presentation:class="notes" presentation:placeholder="true">
            <draw:text-box/>
          </draw:frame>
        </presentation:notes>
      </draw:page>
      <draw:page draw:name="An Exodus Pattern in Isa. 52:11-12" draw:style-name="dp9" draw:master-page-name="Default" presentation:presentation-page-layout-name="AL2T1">
        <draw:frame presentation:style-name="pr20" draw:text-style-name="P2" draw:layer="layout" svg:width="22.644cm" svg:height="3.176cm" svg:x="2.752cm" svg:y="0.952cm" presentation:class="title" presentation:user-transformed="true">
          <draw:text-box>
            <text:p text:style-name="P11"><text:span text:style-name="T2">An Exodus Pattern in Isa. 52:11-12</text:span></text:p>
          </draw:text-box>
        </draw:frame>
        <draw:frame presentation:style-name="pr17" draw:text-style-name="P13" draw:layer="layout" svg:width="23.072cm" svg:height="11.431cm" svg:x="1.905cm" svg:y="5.503cm" presentation:class="outline" presentation:user-transformed="true">
          <draw:text-box>
            <text:list text:style-name="L6">
              <text:list-item>
                <text:p text:style-name="P18">I. <text:s/>You depart</text:p>
              </text:list-item>
            </text:list>
            <text:list text:style-name="L6">
              <text:list-item>
                <text:p text:style-name="P18">II. <text:s/>You are purified and separated from unclean</text:p>
              </text:list-item>
            </text:list>
            <text:list text:style-name="L6">
              <text:list-item>
                <text:p text:style-name="P18">III. <text:s/>God provides military protection</text:p>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74cm" svg:height="9.278cm" svg:x="3.338cm" svg:y="1.976cm" draw:page-number="56"/>
          <draw:frame presentation:style-name="pr19" draw:text-style-name="P3" draw:layer="layout" svg:width="13.97cm" svg:height="11.221cm" svg:x="2.54cm" svg:y="11.905cm" presentation:class="notes" presentation:placeholder="true">
            <draw:text-box/>
          </draw:frame>
        </presentation:notes>
      </draw:page>
      <draw:page draw:name="Historical Instances of Exodus"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Historical Instances of Exodus</text:p>
          </draw:text-box>
        </draw:frame>
        <draw:frame presentation:style-name="pr17" draw:text-style-name="P13" draw:layer="layout" svg:width="21.59cm" svg:height="11.431cm" svg:x="1.905cm" svg:y="5.503cm" presentation:class="outline" presentation:user-transformed="true">
          <draw:text-box>
            <text:list text:style-name="L6">
              <text:list-item>
                <text:p text:style-name="P18"><text:span text:style-name="T2">I. <text:s/>Exodus from Egypt</text:span></text:p>
              </text:list-item>
            </text:list>
            <text:list text:style-name="L6">
              <text:list-item>
                <text:p text:style-name="P18"><text:span text:style-name="T2">II. <text:s/>Restoration from Babylon</text:span></text:p>
              </text:list-item>
            </text:list>
            <text:list text:style-name="L6">
              <text:list-item>
                <text:p text:style-name="P18"><text:span text:style-name="T2">III. <text:s/>Salvation in Christ</text:span></text:p>
              </text:list-item>
            </text:list>
            <text:list text:style-name="L6">
              <text:list-item>
                <text:p text:style-name="P18"><text:span text:style-name="T2">IV. <text:s/>The return of Christ (cf. Rev. 17-18)</text:span></text:p>
              </text:list-item>
            </text:list>
          </draw:text-box>
        </draw:frame>
        <draw:custom-shape draw:style-name="gr17" draw:text-style-name="P6" draw:layer="layout" svg:width="5.256cm" svg:height="1.446cm" svg:x="18.856cm" svg:y="0.441cm">
          <text:p text:style-name="P17"><text:span text:style-name="T11">ana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2.374cm" svg:height="9.278cm" svg:x="3.338cm" svg:y="1.976cm" draw:page-number="57"/>
          <draw:frame presentation:style-name="pr19" draw:text-style-name="P3" draw:layer="layout" svg:width="13.97cm" svg:height="11.221cm" svg:x="2.54cm" svg:y="11.905cm" presentation:class="notes" presentation:placeholder="true">
            <draw:text-box/>
          </draw:frame>
        </presentation:notes>
      </draw:page>
      <draw:page draw:name="4.  Hints for Motific Analysis" draw:style-name="dp18"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text:span text:style-name="T2">4. <text:s/>Hints for Motific Analysis</text:span></text:p>
          </draw:text-box>
        </draw:frame>
        <draw:frame presentation:style-name="pr32" draw:text-style-name="P13" draw:layer="layout" svg:width="23.072cm" svg:height="13.759cm" svg:x="1.905cm" svg:y="4.657cm" presentation:class="outline" presentation:user-transformed="true">
          <draw:text-box>
            <text:list text:style-name="L5">
              <text:list-item>
                <text:p text:id="id83" text:style-name="P63">Watch for motifs prominent in the Bible </text:p>
              </text:list-item>
            </text:list>
            <text:list text:style-name="L5">
              <text:list-item>
                <text:list>
                  <text:list-item>
                    <text:p text:id="id84" text:style-name="P64">(seed, land, life, kingdom, covenant, temple, promise, etc.).</text:p>
                  </text:list-item>
                </text:list>
              </text:list-item>
            </text:list>
            <text:list text:style-name="L5">
              <text:list-item>
                <text:p text:id="id85" text:style-name="P63">Watch for motifs prominent in the book.</text:p>
              </text:list-item>
            </text:list>
            <text:list text:style-name="L5">
              <text:list-item>
                <text:list>
                  <text:list-item>
                    <text:p text:id="id86" text:style-name="P65"><text:span text:style-name="T14">Introductory section of commentaries <text:s/>contains suggestions.</text:span></text:p>
                  </text:list-item>
                </text:list>
              </text:list-item>
            </text:list>
            <text:list text:style-name="L5">
              <text:list-item>
                <text:p text:id="id87" text:style-name="P63">Link together motifs.</text:p>
              </text:list-item>
            </text:list>
            <text:list text:style-name="L5">
              <text:list-item>
                <text:p text:id="id88" text:style-name="P63">See examples from Isaiah 51:17-20, 21-23.</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seq>
        </anim:par>
        <presentation:notes draw:style-name="dp6">
          <draw:page-thumbnail draw:layer="layout" svg:width="12.374cm" svg:height="9.278cm" svg:x="3.338cm" svg:y="1.976cm" draw:page-number="58"/>
          <draw:frame presentation:style-name="pr18" draw:text-style-name="P2" draw:layer="layout" svg:width="13.97cm" svg:height="11.22cm" svg:x="2.54cm" svg:y="11.905cm" presentation:class="notes" presentation:user-transformed="true">
            <draw:text-box>
              <text:list text:style-name="L2">
                <text:list-item>
                  <text:p text:style-name="P66">Watch for motifs that are prominent through the whole Bible (seed, land, life, kingdom, covenant, temple, promise, etc.).</text:p>
                </text:list-item>
              </text:list>
              <text:list text:style-name="L2">
                <text:list-item>
                  <text:p text:style-name="P66">Watch for motifs that are prominent in the book in which your passage resides.</text:p>
                </text:list-item>
              </text:list>
              <text:list text:style-name="L2">
                <text:list-item>
                  <text:list>
                    <text:list-item>
                      <text:p text:style-name="P67"><text:span text:style-name="T60">Introductory section of commentaries will contain good suggestions.</text:span></text:p>
                    </text:list-item>
                  </text:list>
                </text:list-item>
              </text:list>
              <text:list text:style-name="L2">
                <text:list-item>
                  <text:p text:style-name="P66">Link together motifs occurring more than once in your passage.</text:p>
                </text:list-item>
              </text:list>
              <text:list text:style-name="L2">
                <text:list-item>
                  <text:p text:style-name="P66">See my examples from Isaiah 51:17-20, 21-23.</text:p>
                </text:list-item>
              </text:list>
            </draw:text-box>
          </draw:frame>
          <draw:custom-shape draw:style-name="gr10" draw:text-style-name="P6" draw:layer="layout" svg:width="2.116cm" svg:height="1.523cm" svg:x="0.847cm" svg:y="4.286cm">
            <text:p text:style-name="P16"><text:span text:style-name="T61">**</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59" draw:style-name="dp1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text:span text:style-name="T2">4. <text:s/>Hints for Motific Analysis</text:span></text:p>
          </draw:text-box>
        </draw:frame>
        <draw:frame presentation:style-name="pr32" draw:text-style-name="P13" draw:layer="layout" svg:width="23.072cm" svg:height="13.759cm" svg:x="1.905cm" svg:y="4.657cm" presentation:class="outline" presentation:user-transformed="true">
          <draw:text-box>
            <text:list text:style-name="L5">
              <text:list-item>
                <text:p text:style-name="P63">Watch for motifs that are prominent through the whole Bible (seed, land, life, kingdom, covenant, temple, promise, etc.).</text:p>
              </text:list-item>
            </text:list>
            <text:list text:style-name="L5">
              <text:list-item>
                <text:p text:style-name="P63">Watch for motifs that are prominent in the book in which your passage resides.</text:p>
              </text:list-item>
            </text:list>
            <text:list text:style-name="L5">
              <text:list-item>
                <text:list>
                  <text:list-item>
                    <text:p text:style-name="P65"><text:span text:style-name="T14">Introductory section of commentaries will contain good suggestions.</text:span></text:p>
                  </text:list-item>
                </text:list>
              </text:list-item>
            </text:list>
            <text:list text:style-name="L5">
              <text:list-item>
                <text:p text:style-name="P63">Link together motifs occurring more than once in your passage.</text:p>
              </text:list-item>
            </text:list>
            <text:list text:style-name="L5">
              <text:list-item>
                <text:p text:style-name="P63">See my examples from Isaiah 51:17-20, 21-23.</text:p>
              </text:list-item>
            </text:list>
          </draw:text-box>
        </draw:frame>
        <presentation:notes draw:style-name="dp6">
          <draw:page-thumbnail draw:layer="layout" svg:width="12.382cm" svg:height="9.278cm" svg:x="3.334cm" svg:y="1.976cm" draw:page-number="59"/>
          <draw:frame presentation:style-name="pr19" draw:text-style-name="P3" draw:layer="layout" svg:width="13.97cm" svg:height="11.221cm" svg:x="2.54cm" svg:y="11.905cm" presentation:class="notes" presentation:placeholder="true">
            <draw:text-box/>
          </draw:frame>
          <draw:custom-shape draw:style-name="gr10" draw:text-style-name="P6" draw:layer="layout" svg:width="2.116cm" svg:height="1.523cm" svg:x="0.847cm" svg:y="4.286cm">
            <text:p text:style-name="P16"><text:span text:style-name="T61">**</text:span></text:p>
            <draw:enhanced-geometry svg:viewBox="0 0 21600 21600" draw:type="rectangle" draw:enhanced-path="M 0 0 L 21600 0 21600 21600 0 21600 0 0 Z N"/>
          </draw:custom-shape>
        </presentation:notes>
      </draw:page>
      <draw:page draw:name="page60" draw:style-name="dp15" draw:master-page-name="Default">
        <draw:custom-shape draw:style-name="gr11" draw:text-style-name="P24" draw:layer="layout" svg:width="5.08cm" svg:height="16.707cm" svg:x="0.847cm" svg:y="1.027cm">
          <text:p text:style-name="P11"><text:span text:style-name="T62">Rouse yourself,</text:span></text:p>
          <text:p text:style-name="P11"><text:span text:style-name="T62">rouse yourself.</text:span></text:p>
          <text:p text:style-name="P11"><text:span text:style-name="T62">Get up, Jerusalem.</text:span></text:p>
          <text:p text:style-name="P11"><text:span text:style-name="T62">You have drunk the</text:span></text:p>
          <text:p text:style-name="P11"><text:span text:style-name="T62">cup of God’s fury</text:span></text:p>
          <text:p text:style-name="P11"><text:span text:style-name="T62">which you got</text:span></text:p>
          <text:p text:style-name="P11"><text:span text:style-name="T62">from the Lord.</text:span></text:p>
          <text:p text:style-name="P11"><text:span text:style-name="T62">You have drunk</text:span></text:p>
          <text:p text:style-name="P11"><text:span text:style-name="T62">to the bottom</text:span></text:p>
          <text:p text:style-name="P11"><text:span text:style-name="T62">the goblet-cup</text:span></text:p>
          <text:p text:style-name="P11"><text:span text:style-name="T62">causing reeling</text:span></text:p>
          <text:p text:style-name="P11"><text:span text:style-name="T62">drunkenness.</text:span></text:p>
          <text:p text:style-name="P11"><text:span text:style-name="T62">There is no one</text:span></text:p>
          <text:p text:style-name="P11"><text:span text:style-name="T62">to guide her</text:span></text:p>
          <text:p text:style-name="P11"><text:span text:style-name="T62">among the sons</text:span></text:p>
          <text:p text:style-name="P11"><text:span text:style-name="T62">she has borne.</text:span></text:p>
          <text:p text:style-name="P11"><text:span text:style-name="T62">There is no one</text:span></text:p>
          <text:p text:style-name="P11"><text:span text:style-name="T62">to take her by the hand</text:span></text:p>
          <text:p text:style-name="P11"><text:span text:style-name="T62">among the sons</text:span></text:p>
          <text:p text:style-name="P11"><text:span text:style-name="T62">she has brought up.</text:span></text:p>
          <text:p text:style-name="P11"><text:span text:style-name="T62">Two things have</text:span></text:p>
          <text:p text:style-name="P11"><text:span text:style-name="T62">happened to you.</text:span></text:p>
          <text:p text:style-name="P11"><text:span text:style-name="T62">Who will console you?</text:span></text:p>
          <text:p text:style-name="P11"><text:span text:style-name="T62"><text:s/></text:span><text:span text:style-name="T62">Devastation and</text:span></text:p>
          <text:p text:style-name="P11"><text:span text:style-name="T62">destruction,</text:span></text:p>
          <text:p text:style-name="P11"><text:span text:style-name="T62">famine and war.</text:span></text:p>
          <text:p text:style-name="P11"><text:span text:style-name="T62">How may I comfort you?</text:span></text:p>
          <text:p text:style-name="P11"><text:span text:style-name="T62">Your sons have fainted.</text:span></text:p>
          <text:p text:style-name="P11"><text:span text:style-name="T62"><text:s/></text:span><text:span text:style-name="T62">They have lain down in</text:span></text:p>
          <text:p text:style-name="P11"><text:span text:style-name="T62">all the street intersections,</text:span></text:p>
          <text:p text:style-name="P11"><text:span text:style-name="T62">like an antelope</text:span></text:p>
          <text:p text:style-name="P11"><text:span text:style-name="T62">caught in a net,</text:span></text:p>
          <text:p text:style-name="P11"><text:span text:style-name="T62">filled with</text:span></text:p>
          <text:p text:style-name="P11"><text:span text:style-name="T62">the fury of the Lord,</text:span></text:p>
          <text:p text:style-name="P11"><text:span text:style-name="T62">the rebuke of your God.</text:span></text:p>
          <draw:enhanced-geometry svg:viewBox="0 0 21600 21600" draw:type="rectangle" draw:enhanced-path="M 0 0 L 21600 0 21600 21600 0 21600 0 0 Z N"/>
        </draw:custom-shape>
        <draw:custom-shape draw:style-name="gr11" draw:text-style-name="P24" draw:layer="layout" svg:width="5.291cm" svg:height="0.884cm" svg:x="0.847cm" svg:y="0.212cm">
          <text:p text:style-name="P25"><text:span text:style-name="T63">Isaiah 51:17-20</text:span></text:p>
          <draw:enhanced-geometry svg:viewBox="0 0 21600 21600" draw:type="rectangle" draw:enhanced-path="M 0 0 L 21600 0 21600 21600 0 21600 0 0 Z N"/>
        </draw:custom-shape>
        <draw:custom-shape draw:style-name="gr11" draw:text-style-name="P24" draw:layer="layout" svg:width="1.481cm" svg:height="0.731cm" svg:x="0.212cm" svg:y="1.058cm">
          <text:p text:style-name="P68"><text:span text:style-name="T64">17</text:span></text:p>
          <draw:enhanced-geometry svg:viewBox="0 0 21600 21600" draw:type="rectangle" draw:enhanced-path="M 0 0 L 21600 0 21600 21600 0 21600 0 0 Z N"/>
        </draw:custom-shape>
        <draw:custom-shape draw:style-name="gr11" draw:text-style-name="P24" draw:layer="layout" svg:width="1.481cm" svg:height="0.731cm" svg:x="0.212cm" svg:y="6.604cm">
          <text:p text:style-name="P68"><text:span text:style-name="T64">18</text:span></text:p>
          <draw:enhanced-geometry svg:viewBox="0 0 21600 21600" draw:type="rectangle" draw:enhanced-path="M 0 0 L 21600 0 21600 21600 0 21600 0 0 Z N"/>
        </draw:custom-shape>
        <draw:custom-shape draw:style-name="gr11" draw:text-style-name="P24" draw:layer="layout" svg:width="1.481cm" svg:height="0.731cm" svg:x="0.224cm" svg:y="10.46cm">
          <text:p text:style-name="P68"><text:span text:style-name="T64">19</text:span></text:p>
          <draw:enhanced-geometry svg:viewBox="0 0 21600 21600" draw:type="rectangle" draw:enhanced-path="M 0 0 L 21600 0 21600 21600 0 21600 0 0 Z N"/>
        </draw:custom-shape>
        <draw:custom-shape draw:style-name="gr11" draw:text-style-name="P24" draw:layer="layout" svg:width="1.481cm" svg:height="0.731cm" svg:x="0.1cm" svg:y="13.709cm">
          <text:p text:style-name="P68"><text:span text:style-name="T64">20</text:span></text:p>
          <draw:enhanced-geometry svg:viewBox="0 0 21600 21600" draw:type="rectangle" draw:enhanced-path="M 0 0 L 21600 0 21600 21600 0 21600 0 0 Z N"/>
        </draw:custom-shape>
        <draw:custom-shape draw:style-name="gr15" draw:text-style-name="P24" draw:layer="layout" svg:width="4.233cm" svg:height="1.527cm" svg:x="21.167cm" svg:y="0cm">
          <text:p text:style-name="P16"><text:span text:style-name="T65">10.37a</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60"/>
          <draw:frame presentation:style-name="pr18" draw:text-style-name="P2" draw:layer="layout" svg:width="13.97cm" svg:height="11.22cm" svg:x="2.54cm" svg:y="11.905cm" presentation:class="notes" presentation:user-transformed="true">
            <draw:text-box>
              <text:p text:style-name="P4">See. 10.37a.</text:p>
            </draw:text-box>
          </draw:frame>
        </presentation:notes>
      </draw:page>
      <draw:page draw:name="page61" draw:style-name="dp15" draw:master-page-name="Default">
        <draw:custom-shape draw:style-name="gr41" draw:text-style-name="P24" draw:layer="layout" svg:width="5.892cm" svg:height="1.87cm" svg:x="9.119cm" svg:y="0.864cm">
          <text:p text:style-name="P17"><text:span text:style-name="T66">get up</text:span></text:p>
          <text:p text:style-name="P17"><text:span text:style-name="T66">(to hear restoration)</text:span></text:p>
          <draw:enhanced-geometry svg:viewBox="0 0 21600 21600" draw:glue-points="10800 0 3160 3160 0 10800 3160 18440 10800 21600 18440 18440 21600 10800 18440 3160" draw:text-areas="3200 3200 18400 18400" draw:type="ellipse"/>
        </draw:custom-shape>
        <draw:custom-shape draw:style-name="gr41" draw:text-style-name="P24" draw:layer="layout" svg:width="6.527cm" svg:height="1.447cm" svg:x="6.579cm" svg:y="2.769cm">
          <text:p text:style-name="P17"><text:span text:style-name="T66">you have drunk</text:span></text:p>
          <text:p text:style-name="P17"><text:span text:style-name="T66">God’s wrath</text:span></text:p>
          <draw:enhanced-geometry svg:viewBox="0 0 21600 21600" draw:glue-points="10800 0 3160 3160 0 10800 3160 18440 10800 21600 18440 18440 21600 10800 18440 3160" draw:text-areas="3200 3200 18400 18400" draw:type="ellipse"/>
        </draw:custom-shape>
        <draw:custom-shape draw:style-name="gr41" draw:text-style-name="P24" draw:layer="layout" svg:width="3.563cm" svg:height="1.658cm" svg:x="6.368cm" svg:y="4.674cm">
          <text:p text:style-name="P17"><text:span text:style-name="T66">you are</text:span></text:p>
          <text:p text:style-name="P17"><text:span text:style-name="T66">drunk</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4.445cm" svg:y1="3.175cm" svg:x2="6.562cm" svg:y2="5.08cm">
          <text:p text:style-name="P3"/>
        </draw:line>
        <draw:line draw:style-name="gr13" draw:text-style-name="P15" draw:layer="layout" svg:x1="3.81cm" svg:y1="5.08cm" svg:x2="6.35cm" svg:y2="5.503cm">
          <text:p text:style-name="P3"/>
        </draw:line>
        <draw:line draw:style-name="gr13" draw:text-style-name="P15" draw:layer="layout" svg:x1="4.657cm" svg:y1="3.175cm" svg:x2="6.562cm" svg:y2="3.387cm">
          <text:p text:style-name="P3"/>
        </draw:line>
        <draw:custom-shape draw:style-name="gr41" draw:text-style-name="P24" draw:layer="layout" svg:width="3.986cm" svg:height="1.658cm" svg:x="11.448cm" svg:y="7.426cm">
          <text:p text:style-name="P17"><text:span text:style-name="T66">no sons</text:span></text:p>
          <text:p text:style-name="P17"><text:span text:style-name="T66">to help you</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4.022cm" svg:y1="8.255cm" svg:x2="11.43cm" svg:y2="8.255cm">
          <text:p text:style-name="P3"/>
        </draw:line>
        <draw:line draw:style-name="gr13" draw:text-style-name="P15" draw:layer="layout" svg:x1="4.445cm" svg:y1="10.16cm" svg:x2="11.853cm" svg:y2="8.678cm">
          <text:p text:style-name="P3"/>
        </draw:line>
        <draw:custom-shape draw:style-name="gr41" draw:text-style-name="P24" draw:layer="layout" svg:width="4.198cm" svg:height="1.658cm" svg:x="7.214cm" svg:y="11.024cm">
          <text:p text:style-name="P17"><text:span text:style-name="T66">you are</text:span></text:p>
          <text:p text:style-name="P17"><text:span text:style-name="T66">devastated</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4.445cm" svg:y1="11.43cm" svg:x2="7.197cm" svg:y2="11.853cm">
          <text:p text:style-name="P3"/>
        </draw:line>
        <draw:line draw:style-name="gr13" draw:text-style-name="P15" draw:layer="layout" svg:x1="4.445cm" svg:y1="13.123cm" svg:x2="7.408cm" svg:y2="12.277cm">
          <text:p text:style-name="P3"/>
        </draw:line>
        <draw:custom-shape draw:style-name="gr41" draw:text-style-name="P24" draw:layer="layout" svg:width="3.14cm" svg:height="1.023cm" svg:x="6.156cm" svg:y="13.353cm">
          <text:p text:style-name="P17"><text:span text:style-name="T66">no comfort</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6.35cm" svg:y1="13.546cm" svg:x2="5.08cm" svg:y2="12.065cm">
          <text:p text:style-name="P3"/>
        </draw:line>
        <draw:line draw:style-name="gr13" draw:text-style-name="P15" draw:layer="layout" svg:x1="6.137cm" svg:y1="13.97cm" svg:x2="5.08cm" svg:y2="13.97cm">
          <text:p text:style-name="P3"/>
        </draw:line>
        <draw:custom-shape draw:style-name="gr41" draw:text-style-name="P24" draw:layer="layout" svg:width="5.045cm" svg:height="1.87cm" svg:x="10.389cm" svg:y="14.411cm">
          <text:p text:style-name="P17"><text:span text:style-name="T66">your sons</text:span></text:p>
          <text:p text:style-name="P17"><text:span text:style-name="T66">have lain down</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10.372cm" svg:y1="15.24cm" svg:x2="5.292cm" svg:y2="15.028cm">
          <text:p text:style-name="P3"/>
        </draw:line>
        <draw:line draw:style-name="gr13" draw:text-style-name="P15" draw:layer="layout" svg:x1="10.371cm" svg:y1="15.452cm" svg:x2="5.502cm" svg:y2="15.875cm">
          <text:p text:style-name="P3"/>
        </draw:line>
        <draw:custom-shape draw:style-name="gr41" draw:text-style-name="P24" draw:layer="layout" svg:width="5.68cm" svg:height="1.658cm" svg:x="7.849cm" svg:y="16.739cm">
          <text:p text:style-name="P17"><text:span text:style-name="T66">yours sons</text:span></text:p>
          <text:p text:style-name="P17"><text:span text:style-name="T66">have drunk wrath</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7.832cm" svg:y1="17.568cm" svg:x2="5.08cm" svg:y2="17.145cm">
          <text:p text:style-name="P3"/>
        </draw:line>
        <draw:line draw:style-name="gr13" draw:text-style-name="P15" draw:layer="layout" svg:x1="8.042cm" svg:y1="17.992cm" svg:x2="5.08cm" svg:y2="17.78cm">
          <text:p text:style-name="P3"/>
        </draw:line>
        <draw:line draw:style-name="gr42" draw:text-style-name="P15" draw:layer="layout" svg:x1="12.065cm" svg:y1="16.722cm" svg:x2="12.912cm" svg:y2="16.298cm">
          <text:p text:style-name="P3"/>
        </draw:line>
        <draw:custom-shape draw:style-name="gr11" draw:text-style-name="P24" draw:layer="layout" svg:width="4.022cm" svg:height="0.884cm" svg:x="12.488cm" svg:y="16.087cm">
          <text:p text:style-name="P25"><text:span text:style-name="T67">cause</text:span></text:p>
          <draw:enhanced-geometry svg:viewBox="0 0 21600 21600" draw:type="rectangle" draw:enhanced-path="M 0 0 L 21600 0 21600 21600 0 21600 0 0 Z N"/>
        </draw:custom-shape>
        <draw:line draw:style-name="gr43" draw:text-style-name="P15" draw:layer="layout" svg:x1="11.642cm" svg:y1="14.604cm" svg:x2="10.372cm" svg:y2="12.487cm">
          <text:p text:style-name="P3"/>
        </draw:line>
        <draw:custom-shape draw:style-name="gr11" draw:text-style-name="P24" draw:layer="layout" svg:width="4.022cm" svg:height="0.884cm" draw:transform="rotate (-0.994837673637767) translate (11.255cm 12.285cm)">
          <text:p text:style-name="P25"><text:span text:style-name="T67">added</text:span></text:p>
          <draw:enhanced-geometry svg:viewBox="0 0 21600 21600" draw:type="rectangle" draw:enhanced-path="M 0 0 L 21600 0 21600 21600 0 21600 0 0 Z N"/>
        </draw:custom-shape>
        <draw:line draw:style-name="gr44" draw:text-style-name="P15" draw:layer="layout" svg:x1="9.737cm" svg:y1="16.722cm" svg:x2="9.525cm" svg:y2="12.7cm">
          <text:p text:style-name="P3"/>
        </draw:line>
        <draw:custom-shape draw:style-name="gr11" draw:text-style-name="P24" draw:layer="layout" svg:width="4.022cm" svg:height="0.884cm" draw:transform="rotate (-1.50098315671603) translate (10.38cm 13.245cm)">
          <text:p text:style-name="P25"><text:span text:style-name="T67">added</text:span></text:p>
          <draw:enhanced-geometry svg:viewBox="0 0 21600 21600" draw:type="rectangle" draw:enhanced-path="M 0 0 L 21600 0 21600 21600 0 21600 0 0 Z N"/>
        </draw:custom-shape>
        <draw:line draw:style-name="gr45" draw:text-style-name="P15" draw:layer="layout" svg:x1="7.408cm" svg:y1="13.334cm" svg:x2="7.832cm" svg:y2="12.487cm">
          <text:p text:style-name="P3"/>
        </draw:line>
        <draw:custom-shape draw:style-name="gr11" draw:text-style-name="P24" draw:layer="layout" svg:width="4.021cm" svg:height="0.884cm" svg:x="6.562cm" svg:y="12.488cm">
          <text:p text:style-name="P25"><text:span text:style-name="T67">specific</text:span></text:p>
          <draw:enhanced-geometry svg:viewBox="0 0 21600 21600" draw:type="rectangle" draw:enhanced-path="M 0 0 L 21600 0 21600 21600 0 21600 0 0 Z N"/>
        </draw:custom-shape>
        <draw:line draw:style-name="gr46" draw:text-style-name="P15" draw:layer="layout" svg:x1="13.123cm" svg:y1="14.392cm" svg:x2="13.335cm" svg:y2="9.101cm">
          <text:p text:style-name="P3"/>
        </draw:line>
        <draw:custom-shape draw:style-name="gr11" draw:text-style-name="P24" draw:layer="layout" svg:width="4.022cm" svg:height="0.884cm" svg:x="13.123cm" svg:y="11.43cm">
          <text:p text:style-name="P25"><text:span text:style-name="T67">reason</text:span></text:p>
          <draw:enhanced-geometry svg:viewBox="0 0 21600 21600" draw:type="rectangle" draw:enhanced-path="M 0 0 L 21600 0 21600 21600 0 21600 0 0 Z N"/>
        </draw:custom-shape>
        <draw:line draw:style-name="gr47" draw:text-style-name="P15" draw:layer="layout" svg:x1="12.064cm" svg:y1="8.89cm" svg:x2="10.371cm" svg:y2="11.007cm">
          <text:p text:style-name="P3"/>
        </draw:line>
        <draw:custom-shape draw:style-name="gr11" draw:text-style-name="P24" draw:layer="layout" svg:width="4.022cm" svg:height="0.884cm" draw:transform="rotate (0.90757121103688) translate (9.929cm 10.231cm)">
          <text:p text:style-name="P25"><text:span text:style-name="T67">added</text:span></text:p>
          <draw:enhanced-geometry svg:viewBox="0 0 21600 21600" draw:type="rectangle" draw:enhanced-path="M 0 0 L 21600 0 21600 21600 0 21600 0 0 Z N"/>
        </draw:custom-shape>
        <draw:line draw:style-name="gr48" draw:text-style-name="P15" draw:layer="layout" svg:x1="8.043cm" svg:y1="6.35cm" svg:x2="8.678cm" svg:y2="11.007cm">
          <text:p text:style-name="P3"/>
        </draw:line>
        <draw:line draw:style-name="gr49" draw:text-style-name="P15" draw:layer="layout" svg:x1="11.007cm" svg:y1="4.233cm" svg:x2="9.525cm" svg:y2="11.007cm">
          <text:p text:style-name="P3"/>
        </draw:line>
        <draw:line draw:style-name="gr50" draw:text-style-name="P15" draw:layer="layout" svg:x1="8.677cm" svg:y1="4.233cm" svg:x2="8.042cm" svg:y2="4.657cm">
          <text:p text:style-name="P3"/>
        </draw:line>
        <draw:custom-shape draw:style-name="gr11" draw:text-style-name="P24" draw:layer="layout" svg:width="4.021cm" svg:height="0.884cm" svg:x="6.562cm" svg:y="4.022cm">
          <text:p text:style-name="P25"><text:span text:style-name="T67">cause</text:span></text:p>
          <draw:enhanced-geometry svg:viewBox="0 0 21600 21600" draw:type="rectangle" draw:enhanced-path="M 0 0 L 21600 0 21600 21600 0 21600 0 0 Z N"/>
        </draw:custom-shape>
        <draw:custom-shape draw:style-name="gr11" draw:text-style-name="P24" draw:layer="layout" svg:width="4.022cm" svg:height="0.884cm" draw:transform="rotate (1.34390352403538) translate (9.358cm 7.825cm)">
          <text:p text:style-name="P25"><text:span text:style-name="T67">cause</text:span></text:p>
          <draw:enhanced-geometry svg:viewBox="0 0 21600 21600" draw:type="rectangle" draw:enhanced-path="M 0 0 L 21600 0 21600 21600 0 21600 0 0 Z N"/>
        </draw:custom-shape>
        <draw:custom-shape draw:style-name="gr11" draw:text-style-name="P24" draw:layer="layout" svg:width="4.022cm" svg:height="0.884cm" draw:transform="rotate (-1.39626340159639) translate (8.895cm 6.237cm)">
          <text:p text:style-name="P25"><text:span text:style-name="T67">cause</text:span></text:p>
          <draw:enhanced-geometry svg:viewBox="0 0 21600 21600" draw:type="rectangle" draw:enhanced-path="M 0 0 L 21600 0 21600 21600 0 21600 0 0 Z N"/>
        </draw:custom-shape>
        <draw:line draw:style-name="gr51" draw:text-style-name="P15" draw:layer="layout" svg:x1="13.97cm" svg:y1="2.54cm" svg:x2="9.525cm" svg:y2="11.219cm">
          <text:p text:style-name="P3"/>
        </draw:line>
        <draw:custom-shape draw:style-name="gr11" draw:text-style-name="P24" draw:layer="layout" svg:width="4.022cm" svg:height="0.884cm" svg:x="12.7cm" svg:y="4.868cm">
          <text:p text:style-name="P25"><text:span text:style-name="T67">answer</text:span></text:p>
          <draw:enhanced-geometry svg:viewBox="0 0 21600 21600" draw:type="rectangle" draw:enhanced-path="M 0 0 L 21600 0 21600 21600 0 21600 0 0 Z N"/>
        </draw:custom-shape>
        <draw:custom-shape draw:style-name="gr15" draw:text-style-name="P24" draw:layer="layout" svg:width="4.233cm" svg:height="1.527cm" svg:x="21.167cm" svg:y="0cm">
          <text:p text:style-name="P16"><text:span text:style-name="T65">10.37b</text:span></text:p>
          <draw:enhanced-geometry svg:viewBox="0 0 21600 21600" draw:type="mso-spt202" draw:enhanced-path="M 0 0 L 21600 0 21600 21600 0 21600 0 0 Z N"/>
        </draw:custom-shape>
        <draw:custom-shape draw:style-name="gr52" draw:text-style-name="P69" draw:layer="layout" svg:width="5.08cm" svg:height="16.707cm" svg:x="0.847cm" svg:y="1.127cm">
          <text:p text:style-name="P11"><text:span text:style-name="T62">Rouse yourself,</text:span></text:p>
          <text:p text:style-name="P11"><text:span text:style-name="T62">rouse yourself.</text:span></text:p>
          <text:p text:style-name="P11"><text:span text:style-name="T62">Get up, Jerusalem.</text:span></text:p>
          <text:p text:style-name="P11"><text:span text:style-name="T62">You have drunk the</text:span></text:p>
          <text:p text:style-name="P11"><text:span text:style-name="T62">cup of God’s fury</text:span></text:p>
          <text:p text:style-name="P11"><text:span text:style-name="T62">which you got</text:span></text:p>
          <text:p text:style-name="P11"><text:span text:style-name="T62">from the Lord.</text:span></text:p>
          <text:p text:style-name="P11"><text:span text:style-name="T62">You have drunk</text:span></text:p>
          <text:p text:style-name="P11"><text:span text:style-name="T62">to the bottom</text:span></text:p>
          <text:p text:style-name="P11"><text:span text:style-name="T62">the goblet-cup</text:span></text:p>
          <text:p text:style-name="P11"><text:span text:style-name="T62">causing reeling</text:span></text:p>
          <text:p text:style-name="P11"><text:span text:style-name="T62">drunkenness.</text:span></text:p>
          <text:p text:style-name="P11"><text:span text:style-name="T62">There is no one</text:span></text:p>
          <text:p text:style-name="P11"><text:span text:style-name="T62">to guide her</text:span></text:p>
          <text:p text:style-name="P11"><text:span text:style-name="T62">among the sons</text:span></text:p>
          <text:p text:style-name="P11"><text:span text:style-name="T62">she has borne.</text:span></text:p>
          <text:p text:style-name="P11"><text:span text:style-name="T62">There is no one</text:span></text:p>
          <text:p text:style-name="P11"><text:span text:style-name="T62">to take her by the hand</text:span></text:p>
          <text:p text:style-name="P11"><text:span text:style-name="T62">among the sons</text:span></text:p>
          <text:p text:style-name="P11"><text:span text:style-name="T62">she has brought up.</text:span></text:p>
          <text:p text:style-name="P11"><text:span text:style-name="T62">Two things have</text:span></text:p>
          <text:p text:style-name="P11"><text:span text:style-name="T62">happened to you.</text:span></text:p>
          <text:p text:style-name="P11"><text:span text:style-name="T62">Who will console you?</text:span></text:p>
          <text:p text:style-name="P11"><text:span text:style-name="T62"><text:s/></text:span><text:span text:style-name="T62">Devastation and</text:span></text:p>
          <text:p text:style-name="P11"><text:span text:style-name="T62">destruction,</text:span></text:p>
          <text:p text:style-name="P11"><text:span text:style-name="T62">famine and war.</text:span></text:p>
          <text:p text:style-name="P11"><text:span text:style-name="T62">How may I comfort you?</text:span></text:p>
          <text:p text:style-name="P11"><text:span text:style-name="T62">Your sons have fainted.</text:span></text:p>
          <text:p text:style-name="P11"><text:span text:style-name="T62"><text:s/></text:span><text:span text:style-name="T62">They have lain down in</text:span></text:p>
          <text:p text:style-name="P11"><text:span text:style-name="T62">all the street intersections,</text:span></text:p>
          <text:p text:style-name="P11"><text:span text:style-name="T62">like an antelope</text:span></text:p>
          <text:p text:style-name="P11"><text:span text:style-name="T62">caught in a net,</text:span></text:p>
          <text:p text:style-name="P11"><text:span text:style-name="T62">filled with</text:span></text:p>
          <text:p text:style-name="P11"><text:span text:style-name="T62">the fury of the Lord,</text:span></text:p>
          <text:p text:style-name="P11"><text:span text:style-name="T62">the rebuke of your God.</text:span></text:p>
          <draw:enhanced-geometry svg:viewBox="0 0 21600 21600" draw:type="rectangle" draw:enhanced-path="M 0 0 L 21600 0 21600 21600 0 21600 0 0 Z N"/>
        </draw:custom-shape>
        <draw:custom-shape draw:style-name="gr53" draw:text-style-name="P70" draw:layer="layout" svg:width="5.291cm" svg:height="0.884cm" svg:x="0.847cm" svg:y="0.312cm">
          <text:p text:style-name="P25"><text:span text:style-name="T63">Isaiah 51:17-20</text:span></text:p>
          <draw:enhanced-geometry svg:viewBox="0 0 21600 21600" draw:type="rectangle" draw:enhanced-path="M 0 0 L 21600 0 21600 21600 0 21600 0 0 Z N"/>
        </draw:custom-shape>
        <draw:custom-shape draw:style-name="gr54" draw:text-style-name="P71" draw:layer="layout" svg:width="1.481cm" svg:height="0.731cm" svg:x="0.212cm" svg:y="1.158cm">
          <text:p text:style-name="P68"><text:span text:style-name="T64">17</text:span></text:p>
          <draw:enhanced-geometry svg:viewBox="0 0 21600 21600" draw:type="rectangle" draw:enhanced-path="M 0 0 L 21600 0 21600 21600 0 21600 0 0 Z N"/>
        </draw:custom-shape>
        <draw:custom-shape draw:style-name="gr54" draw:text-style-name="P71" draw:layer="layout" svg:width="1.481cm" svg:height="0.731cm" svg:x="0.212cm" svg:y="6.704cm">
          <text:p text:style-name="P68"><text:span text:style-name="T64">18</text:span></text:p>
          <draw:enhanced-geometry svg:viewBox="0 0 21600 21600" draw:type="rectangle" draw:enhanced-path="M 0 0 L 21600 0 21600 21600 0 21600 0 0 Z N"/>
        </draw:custom-shape>
        <draw:custom-shape draw:style-name="gr54" draw:text-style-name="P71" draw:layer="layout" svg:width="1.481cm" svg:height="0.731cm" svg:x="0.224cm" svg:y="10.56cm">
          <text:p text:style-name="P68"><text:span text:style-name="T64">19</text:span></text:p>
          <draw:enhanced-geometry svg:viewBox="0 0 21600 21600" draw:type="rectangle" draw:enhanced-path="M 0 0 L 21600 0 21600 21600 0 21600 0 0 Z N"/>
        </draw:custom-shape>
        <draw:custom-shape draw:style-name="gr54" draw:text-style-name="P71" draw:layer="layout" svg:width="1.481cm" svg:height="0.731cm" svg:x="0.1cm" svg:y="13.809cm">
          <text:p text:style-name="P68"><text:span text:style-name="T64">20</text:span></text:p>
          <draw:enhanced-geometry svg:viewBox="0 0 21600 21600" draw:type="rectangle" draw:enhanced-path="M 0 0 L 21600 0 21600 21600 0 21600 0 0 Z N"/>
        </draw:custom-shape>
        <presentation:notes draw:style-name="dp6">
          <draw:page-thumbnail draw:layer="layout" svg:width="12.374cm" svg:height="9.278cm" svg:x="3.338cm" svg:y="1.976cm" draw:page-number="61"/>
          <draw:frame presentation:style-name="pr18" draw:text-style-name="P2" draw:layer="layout" svg:width="13.97cm" svg:height="11.22cm" svg:x="2.54cm" svg:y="11.905cm" presentation:class="notes" presentation:user-transformed="true">
            <draw:text-box>
              <text:p text:style-name="P4">See 10.37b</text:p>
            </draw:text-box>
          </draw:frame>
        </presentation:notes>
      </draw:page>
      <draw:page draw:name="Let’s Do It" draw:style-name="dp9" draw:master-page-name="Title1" presentation:presentation-page-layout-name="AL1T0">
        <draw:frame presentation:style-name="pr33" draw:text-style-name="P2" draw:layer="layout" svg:width="21.59cm" svg:height="3.176cm" svg:x="3.387cm" svg:y="5.291cm" presentation:class="title" presentation:user-transformed="true">
          <draw:text-box>
            <text:p text:style-name="P11"><text:span text:style-name="T19">Let’s Do It</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62"/>
          <draw:frame presentation:style-name="pr14" draw:text-style-name="P3" draw:layer="layout" svg:width="13.97cm" svg:height="11.221cm" svg:x="2.54cm" svg:y="11.905cm" presentation:class="notes" presentation:placeholder="true">
            <draw:text-box/>
          </draw:frame>
        </presentation:notes>
      </draw:page>
      <draw:page draw:name="page63" draw:style-name="dp15" draw:master-page-name="Default">
        <draw:custom-shape draw:style-name="gr11" draw:text-style-name="P24" draw:layer="layout" svg:width="4.868cm" svg:height="15.297cm" svg:x="0.847cm" svg:y="1.274cm">
          <text:p text:style-name="P11"><text:span text:style-name="T62">Therefore please</text:span></text:p>
          <text:p text:style-name="P11"><text:span text:style-name="T62">listen to this,</text:span></text:p>
          <text:p text:style-name="P11"><text:span text:style-name="T62">you afflicted</text:span></text:p>
          <text:p text:style-name="P11"><text:span text:style-name="T62">city, drunk but</text:span></text:p>
          <text:p text:style-name="P11"><text:span text:style-name="T62">not from wine.</text:span></text:p>
          <text:p text:style-name="P11"><text:span text:style-name="T62">Thus says your</text:span></text:p>
          <text:p text:style-name="P11"><text:span text:style-name="T62">Lord Jehovah</text:span></text:p>
          <text:p text:style-name="P11"><text:span text:style-name="T62">and your God who</text:span></text:p>
          <text:p text:style-name="P11"><text:span text:style-name="T62">pleads the cause</text:span></text:p>
          <text:p text:style-name="P11"><text:span text:style-name="T62">for his people:</text:span></text:p>
          <text:p text:style-name="P11"><text:span text:style-name="T62">See, I have taken</text:span></text:p>
          <text:p text:style-name="P11"><text:span text:style-name="T62">out of your hand</text:span></text:p>
          <text:p text:style-name="P11"><text:span text:style-name="T62">the cup causing</text:span></text:p>
          <text:p text:style-name="P11"><text:span text:style-name="T62">reeling</text:span></text:p>
          <text:p text:style-name="P11"><text:span text:style-name="T62">drunkenness.</text:span></text:p>
          <text:p text:style-name="P11"><text:span text:style-name="T62">The goblet-cup</text:span></text:p>
          <text:p text:style-name="P11"><text:span text:style-name="T62">of my fury you</text:span></text:p>
          <text:p text:style-name="P11"><text:span text:style-name="T62">will never</text:span></text:p>
          <text:p text:style-name="P11"><text:span text:style-name="T62">drink again.</text:span></text:p>
          <text:p text:style-name="P11"><text:span text:style-name="T62">Instead, I will</text:span></text:p>
          <text:p text:style-name="P11"><text:span text:style-name="T62">put it in the</text:span></text:p>
          <text:p text:style-name="P11"><text:span text:style-name="T62">hand of your</text:span></text:p>
          <text:p text:style-name="P11"><text:span text:style-name="T62">tormenters,</text:span></text:p>
          <text:p text:style-name="P11"><text:span text:style-name="T62">who said to you,</text:span></text:p>
          <text:p text:style-name="P11"><text:span text:style-name="T62">“</text:span><text:span text:style-name="T62">Fall prostrate,</text:span></text:p>
          <text:p text:style-name="P11"><text:span text:style-name="T62">so that we may</text:span></text:p>
          <text:p text:style-name="P11"><text:span text:style-name="T62">walk over you.”</text:span></text:p>
          <text:p text:style-name="P11"><text:span text:style-name="T62">And you made your</text:span></text:p>
          <text:p text:style-name="P11"><text:span text:style-name="T62">back like the</text:span></text:p>
          <text:p text:style-name="P11"><text:span text:style-name="T62">ground and like</text:span></text:p>
          <text:p text:style-name="P11"><text:span text:style-name="T62">a street to be</text:span></text:p>
          <text:p text:style-name="P11"><text:span text:style-name="T62">walked over.</text:span></text:p>
          <draw:enhanced-geometry svg:viewBox="0 0 21600 21600" draw:type="rectangle" draw:enhanced-path="M 0 0 L 21600 0 21600 21600 0 21600 0 0 Z N"/>
        </draw:custom-shape>
        <draw:custom-shape draw:style-name="gr11" draw:text-style-name="P6" draw:layer="layout" svg:width="6.773cm" svg:height="0.884cm" svg:x="1.27cm" svg:y="0.212cm">
          <text:p text:style-name="P25"><text:span text:style-name="T68">I</text:span><text:span text:style-name="T63">saiah 51:21-23</text:span></text:p>
          <draw:enhanced-geometry svg:viewBox="0 0 21600 21600" draw:type="rectangle" draw:enhanced-path="M 0 0 L 21600 0 21600 21600 0 21600 0 0 Z N"/>
        </draw:custom-shape>
        <draw:custom-shape draw:style-name="gr11" draw:text-style-name="P24" draw:layer="layout" svg:width="1.481cm" svg:height="0.731cm" svg:x="0.212cm" svg:y="1.27cm">
          <text:p text:style-name="P68"><text:span text:style-name="T64">21</text:span></text:p>
          <draw:enhanced-geometry svg:viewBox="0 0 21600 21600" draw:type="rectangle" draw:enhanced-path="M 0 0 L 21600 0 21600 21600 0 21600 0 0 Z N"/>
        </draw:custom-shape>
        <draw:custom-shape draw:style-name="gr11" draw:text-style-name="P24" draw:layer="layout" svg:width="1.481cm" svg:height="0.731cm" svg:x="0.1cm" svg:y="3.61cm">
          <text:p text:style-name="P68"><text:span text:style-name="T64">22</text:span></text:p>
          <draw:enhanced-geometry svg:viewBox="0 0 21600 21600" draw:type="rectangle" draw:enhanced-path="M 0 0 L 21600 0 21600 21600 0 21600 0 0 Z N"/>
        </draw:custom-shape>
        <draw:custom-shape draw:style-name="gr11" draw:text-style-name="P24" draw:layer="layout" svg:width="1.481cm" svg:height="0.731cm" svg:x="0.124cm" svg:y="10.16cm">
          <text:p text:style-name="P68"><text:span text:style-name="T64">23</text:span></text:p>
          <draw:enhanced-geometry svg:viewBox="0 0 21600 21600" draw:type="rectangle" draw:enhanced-path="M 0 0 L 21600 0 21600 21600 0 21600 0 0 Z N"/>
        </draw:custom-shape>
        <draw:custom-shape draw:style-name="gr15" draw:text-style-name="P24" draw:layer="layout" svg:width="4.233cm" svg:height="1.527cm" svg:x="21.167cm" svg:y="0cm">
          <text:p text:style-name="P16"><text:span text:style-name="T65">10.37c</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63"/>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64" draw:style-name="dp15" draw:master-page-name="Default">
        <draw:custom-shape draw:style-name="gr55" draw:text-style-name="P69" draw:layer="layout" svg:width="4.868cm" svg:height="15.297cm" svg:x="0.848cm" svg:y="1.575cm">
          <text:p text:style-name="P11"><text:span text:style-name="T62">Therefore please</text:span></text:p>
          <text:p text:style-name="P11"><text:span text:style-name="T62">listen to this,</text:span></text:p>
          <text:p text:style-name="P11"><text:span text:style-name="T62">you afflicted</text:span></text:p>
          <text:p text:style-name="P11"><text:span text:style-name="T62">city, drunk but</text:span></text:p>
          <text:p text:style-name="P11"><text:span text:style-name="T62">not from wine.</text:span></text:p>
          <text:p text:style-name="P11"><text:span text:style-name="T62">Thus says your</text:span></text:p>
          <text:p text:style-name="P11"><text:span text:style-name="T62">Lord Jehovah</text:span></text:p>
          <text:p text:style-name="P11"><text:span text:style-name="T62">and your God who</text:span></text:p>
          <text:p text:style-name="P11"><text:span text:style-name="T62">pleads the cause</text:span></text:p>
          <text:p text:style-name="P11"><text:span text:style-name="T62">for his people:</text:span></text:p>
          <text:p text:style-name="P11"><text:span text:style-name="T62">See, I have taken</text:span></text:p>
          <text:p text:style-name="P11"><text:span text:style-name="T62">out of your hand</text:span></text:p>
          <text:p text:style-name="P11"><text:span text:style-name="T62">the cup causing</text:span></text:p>
          <text:p text:style-name="P11"><text:span text:style-name="T62">reeling</text:span></text:p>
          <text:p text:style-name="P11"><text:span text:style-name="T62">drunkenness.</text:span></text:p>
          <text:p text:style-name="P11"><text:span text:style-name="T62">The goblet-cup</text:span></text:p>
          <text:p text:style-name="P11"><text:span text:style-name="T62">of my fury you</text:span></text:p>
          <text:p text:style-name="P11"><text:span text:style-name="T62">will never</text:span></text:p>
          <text:p text:style-name="P11"><text:span text:style-name="T62">drink again.</text:span></text:p>
          <text:p text:style-name="P11"><text:span text:style-name="T62">Instead, I will</text:span></text:p>
          <text:p text:style-name="P11"><text:span text:style-name="T62">put it in the</text:span></text:p>
          <text:p text:style-name="P11"><text:span text:style-name="T62">hand of your</text:span></text:p>
          <text:p text:style-name="P11"><text:span text:style-name="T62">tormenters,</text:span></text:p>
          <text:p text:style-name="P11"><text:span text:style-name="T62">who said to you,</text:span></text:p>
          <text:p text:style-name="P11"><text:span text:style-name="T62">“</text:span><text:span text:style-name="T62">Fall prostrate,</text:span></text:p>
          <text:p text:style-name="P11"><text:span text:style-name="T62">so that we may</text:span></text:p>
          <text:p text:style-name="P11"><text:span text:style-name="T62">walk over you.”</text:span></text:p>
          <text:p text:style-name="P11"><text:span text:style-name="T62">And you made your</text:span></text:p>
          <text:p text:style-name="P11"><text:span text:style-name="T62">back like the</text:span></text:p>
          <text:p text:style-name="P11"><text:span text:style-name="T62">ground and like</text:span></text:p>
          <text:p text:style-name="P11"><text:span text:style-name="T62">a street to be</text:span></text:p>
          <text:p text:style-name="P11"><text:span text:style-name="T62">walked over.</text:span></text:p>
          <draw:enhanced-geometry svg:viewBox="0 0 21600 21600" draw:type="rectangle" draw:enhanced-path="M 0 0 L 21600 0 21600 21600 0 21600 0 0 Z N"/>
        </draw:custom-shape>
        <draw:custom-shape draw:style-name="gr41" draw:text-style-name="P24" draw:layer="layout" svg:width="3.351cm" svg:height="1.235cm" svg:x="5.098cm" svg:y="4.039cm">
          <text:p text:style-name="P17"><text:span text:style-name="T66">God says it</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5.08cm" svg:y1="4.657cm" svg:x2="3.81cm" svg:y2="4.657cm">
          <text:p text:style-name="P3"/>
        </draw:line>
        <draw:line draw:style-name="gr13" draw:text-style-name="P15" draw:layer="layout" svg:x1="5.291cm" svg:y1="5.08cm" svg:x2="4.232cm" svg:y2="5.715cm">
          <text:p text:style-name="P3"/>
        </draw:line>
        <draw:custom-shape draw:style-name="gr41" draw:text-style-name="P24" draw:layer="layout" svg:width="3.986cm" svg:height="1.87cm" svg:x="5.098cm" svg:y="5.521cm">
          <text:p text:style-name="P17"><text:span text:style-name="T66">God contends</text:span></text:p>
          <text:p text:style-name="P17"><text:span text:style-name="T66">legally</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4.233cm" svg:y1="6.138cm" svg:x2="5.08cm" svg:y2="6.35cm">
          <text:p text:style-name="P3"/>
        </draw:line>
        <draw:custom-shape draw:style-name="gr41" draw:text-style-name="P24" draw:layer="layout" svg:width="3.986cm" svg:height="1.87cm" svg:x="10.813cm" svg:y="1.499cm">
          <text:p text:style-name="P17"><text:span text:style-name="T66">you are drunk,</text:span></text:p>
          <text:p text:style-name="P17"><text:span text:style-name="T66">afflicted</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3.81cm" svg:y1="3.386cm" svg:x2="10.795cm" svg:y2="2.751cm">
          <text:p text:style-name="P3"/>
        </draw:line>
        <draw:line draw:style-name="gr13" draw:text-style-name="P15" draw:layer="layout" svg:x1="3.81cm" svg:y1="2.752cm" svg:x2="10.795cm" svg:y2="2.54cm">
          <text:p text:style-name="P3"/>
        </draw:line>
        <draw:custom-shape draw:style-name="gr41" draw:text-style-name="P24" draw:layer="layout" svg:width="3.351cm" svg:height="1.235cm" svg:x="4.251cm" svg:y="10.601cm">
          <text:p text:style-name="P17"><text:span text:style-name="T66">never again</text:span></text:p>
          <draw:enhanced-geometry svg:viewBox="0 0 21600 21600" draw:glue-points="10800 0 3160 3160 0 10800 3160 18440 10800 21600 18440 18440 21600 10800 18440 3160" draw:text-areas="3200 3200 18400 18400" draw:type="ellipse"/>
        </draw:custom-shape>
        <draw:custom-shape draw:style-name="gr41" draw:text-style-name="P24" draw:layer="layout" svg:width="5.044cm" svg:height="2.082cm" svg:x="8.273cm" svg:y="8.484cm">
          <text:p text:style-name="P17"><text:span text:style-name="T66">God takes away</text:span></text:p>
          <text:p text:style-name="P17"><text:span text:style-name="T66">your punishment</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3.175cm" svg:y1="10.16cm" svg:x2="4.233cm" svg:y2="11.218cm">
          <text:p text:style-name="P3"/>
        </draw:line>
        <draw:line draw:style-name="gr13" draw:text-style-name="P15" draw:layer="layout" svg:x1="4.233cm" svg:y1="7.832cm" svg:x2="8.255cm" svg:y2="9.313cm">
          <text:p text:style-name="P3"/>
        </draw:line>
        <draw:line draw:style-name="gr13" draw:text-style-name="P15" draw:layer="layout" svg:x1="3.81cm" svg:y1="9.737cm" svg:x2="8.255cm" svg:y2="9.737cm">
          <text:p text:style-name="P3"/>
        </draw:line>
        <draw:custom-shape draw:style-name="gr41" draw:text-style-name="P24" draw:layer="layout" svg:width="5.045cm" svg:height="2.081cm" svg:x="6.579cm" svg:y="11.871cm">
          <text:p text:style-name="P17"><text:span text:style-name="T66">God will punish</text:span></text:p>
          <text:p text:style-name="P17"><text:span text:style-name="T66">your tormenters</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3.175cm" svg:y1="12.065cm" svg:x2="6.562cm" svg:y2="12.911cm">
          <text:p text:style-name="P3"/>
        </draw:line>
        <draw:custom-shape draw:style-name="gr41" draw:text-style-name="P24" draw:layer="layout" svg:width="5.045cm" svg:height="2.082cm" svg:x="14.411cm" svg:y="14.199cm">
          <text:p text:style-name="P17"><text:span text:style-name="T66">they commanded</text:span></text:p>
          <text:p text:style-name="P17"><text:span text:style-name="T66">your humiliation</text:span></text:p>
          <draw:enhanced-geometry svg:viewBox="0 0 21600 21600" draw:glue-points="10800 0 3160 3160 0 10800 3160 18440 10800 21600 18440 18440 21600 10800 18440 3160" draw:text-areas="3200 3200 18400 18400" draw:type="ellipse"/>
        </draw:custom-shape>
        <draw:custom-shape draw:style-name="gr41" draw:text-style-name="P24" draw:layer="layout" svg:width="3.986cm" svg:height="1.235cm" svg:x="10.178cm" svg:y="16.951cm">
          <text:p text:style-name="P17"><text:span text:style-name="T66">you submitted</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4.445cm" svg:y1="13.97cm" svg:x2="14.393cm" svg:y2="15.452cm">
          <text:p text:style-name="P3"/>
        </draw:line>
        <draw:custom-shape draw:style-name="gr41" draw:text-style-name="P24" draw:layer="layout" svg:width="5.468cm" svg:height="2.716cm" svg:x="14.834cm" svg:y="5.733cm">
          <text:p text:style-name="P17"><text:span text:style-name="T66">being drunk as</text:span></text:p>
          <text:p text:style-name="P17"><text:span text:style-name="T66">a comparison to the</text:span></text:p>
          <text:p text:style-name="P17"><text:span text:style-name="T66">Lord’s wrath</text:span></text:p>
          <draw:enhanced-geometry svg:viewBox="0 0 21600 21600" draw:glue-points="10800 0 3160 3160 0 10800 3160 18440 10800 21600 18440 18440 21600 10800 18440 3160" draw:text-areas="3200 3200 18400 18400" draw:type="ellipse"/>
        </draw:custom-shape>
        <draw:line draw:style-name="gr13" draw:text-style-name="P15" draw:layer="layout" svg:x1="4.657cm" svg:y1="7.619cm" svg:x2="14.817cm" svg:y2="7.196cm">
          <text:p text:style-name="P3"/>
        </draw:line>
        <draw:line draw:style-name="gr56" draw:text-style-name="P15" draw:layer="layout" svg:x1="12.276cm" svg:y1="3.387cm" svg:x2="11.217cm" svg:y2="8.467cm">
          <text:p text:style-name="P3"/>
        </draw:line>
        <draw:custom-shape draw:style-name="gr11" draw:text-style-name="P24" draw:layer="layout" svg:width="4.021cm" svg:height="0.884cm" draw:transform="rotate (1.34390352403538) translate (10.628cm 6.765cm)">
          <text:p text:style-name="P25"><text:span text:style-name="T67">solution</text:span></text:p>
          <draw:enhanced-geometry svg:viewBox="0 0 21600 21600" draw:type="rectangle" draw:enhanced-path="M 0 0 L 21600 0 21600 21600 0 21600 0 0 Z N"/>
        </draw:custom-shape>
        <draw:line draw:style-name="gr57" draw:text-style-name="P15" draw:layer="layout" svg:x1="15.662cm" svg:y1="6.137cm" svg:x2="13.757cm" svg:y2="3.386cm">
          <text:p text:style-name="P3"/>
        </draw:line>
        <draw:custom-shape draw:style-name="gr11" draw:text-style-name="P24" draw:layer="layout" svg:width="4.022cm" svg:height="0.884cm" draw:transform="rotate (-0.959931088597887) translate (14.574cm 3.209cm)">
          <text:p text:style-name="P25"><text:span text:style-name="T67">specific</text:span></text:p>
          <draw:enhanced-geometry svg:viewBox="0 0 21600 21600" draw:type="rectangle" draw:enhanced-path="M 0 0 L 21600 0 21600 21600 0 21600 0 0 Z N"/>
        </draw:custom-shape>
        <draw:custom-shape draw:style-name="gr11" draw:text-style-name="P24" draw:layer="layout" svg:width="4.022cm" svg:height="0.884cm" draw:transform="rotate (-0.942477796077946) translate (9.461cm 4.705cm)">
          <text:p text:style-name="P25"><text:span text:style-name="T67">authority</text:span></text:p>
          <draw:enhanced-geometry svg:viewBox="0 0 21600 21600" draw:type="rectangle" draw:enhanced-path="M 0 0 L 21600 0 21600 21600 0 21600 0 0 Z N"/>
        </draw:custom-shape>
        <draw:line draw:style-name="gr58" draw:text-style-name="P15" draw:layer="layout" svg:x1="15.027cm" svg:y1="7.62cm" svg:x2="13.122cm" svg:y2="9.102cm">
          <text:p text:style-name="P3"/>
        </draw:line>
        <draw:custom-shape draw:style-name="gr11" draw:text-style-name="P24" draw:layer="layout" svg:width="4.022cm" svg:height="0.884cm" draw:transform="rotate (0.62831853071784) translate (12.598cm 8.468cm)">
          <text:p text:style-name="P25"><text:span text:style-name="T67">specific</text:span></text:p>
          <draw:enhanced-geometry svg:viewBox="0 0 21600 21600" draw:type="rectangle" draw:enhanced-path="M 0 0 L 21600 0 21600 21600 0 21600 0 0 Z N"/>
        </draw:custom-shape>
        <draw:line draw:style-name="gr59" draw:text-style-name="P15" draw:layer="layout" svg:x1="15.874cm" svg:y1="8.255cm" svg:x2="11.641cm" svg:y2="12.7cm">
          <text:p text:style-name="P3"/>
        </draw:line>
        <draw:custom-shape draw:style-name="gr11" draw:text-style-name="P24" draw:layer="layout" svg:width="4.013cm" svg:height="0.884cm" draw:transform="rotate (0.7853981633973) translate (13.173cm 10.022cm)">
          <text:p text:style-name="P25"><text:span text:style-name="T67">specific</text:span></text:p>
          <draw:enhanced-geometry svg:viewBox="0 0 21600 21600" draw:type="rectangle" draw:enhanced-path="M 0 0 L 21600 0 21600 21600 0 21600 0 0 Z N"/>
        </draw:custom-shape>
        <draw:line draw:style-name="gr60" draw:text-style-name="P15" draw:layer="layout" svg:x1="10.372cm" svg:y1="10.583cm" svg:x2="9.948cm" svg:y2="11.853cm">
          <text:p text:style-name="P3"/>
        </draw:line>
        <draw:custom-shape draw:style-name="gr11" draw:text-style-name="P24" draw:layer="layout" svg:width="4.021cm" svg:height="0.884cm" svg:x="9.102cm" svg:y="10.583cm">
          <text:p text:style-name="P25"><text:span text:style-name="T67">reversal</text:span></text:p>
          <draw:enhanced-geometry svg:viewBox="0 0 21600 21600" draw:type="rectangle" draw:enhanced-path="M 0 0 L 21600 0 21600 21600 0 21600 0 0 Z N"/>
        </draw:custom-shape>
        <draw:line draw:style-name="gr13" draw:text-style-name="P15" draw:layer="layout" svg:x1="4.445cm" svg:y1="15.875cm" svg:x2="10.16cm" svg:y2="17.568cm">
          <text:p text:style-name="P3"/>
        </draw:line>
        <draw:line draw:style-name="gr61" draw:text-style-name="P15" draw:layer="layout" svg:x1="15.452cm" svg:y1="14.392cm" svg:x2="12.7cm" svg:y2="10.371cm">
          <text:p text:style-name="P3"/>
        </draw:line>
        <draw:line draw:style-name="gr62" draw:text-style-name="P15" draw:layer="layout" svg:x1="12.912cm" svg:y1="16.932cm" svg:x2="11.642cm" svg:y2="10.371cm">
          <text:p text:style-name="P3"/>
        </draw:line>
        <draw:custom-shape draw:style-name="gr11" draw:text-style-name="P24" draw:layer="layout" svg:width="4.022cm" svg:height="0.884cm" draw:transform="rotate (-1.34390352403657) translate (12.808cm 12.161cm)">
          <text:p text:style-name="P25"><text:span text:style-name="T67">indictment</text:span></text:p>
          <draw:enhanced-geometry svg:viewBox="0 0 21600 21600" draw:type="rectangle" draw:enhanced-path="M 0 0 L 21600 0 21600 21600 0 21600 0 0 Z N"/>
        </draw:custom-shape>
        <draw:custom-shape draw:style-name="gr11" draw:text-style-name="P24" draw:layer="layout" svg:width="4.022cm" svg:height="1.511cm" draw:transform="rotate (-0.977384381117826) translate (14.89cm 10.754cm)">
          <text:p text:style-name="P25"><text:span text:style-name="T67">type of punishment</text:span></text:p>
          <draw:enhanced-geometry svg:viewBox="0 0 21600 21600" draw:type="rectangle" draw:enhanced-path="M 0 0 L 21600 0 21600 21600 0 21600 0 0 Z N"/>
        </draw:custom-shape>
        <draw:line draw:style-name="gr63" draw:text-style-name="P15" draw:layer="layout" svg:x1="8.467cm" svg:y1="4.657cm" svg:x2="11.218cm" svg:y2="8.467cm">
          <text:p text:style-name="P3"/>
        </draw:line>
        <draw:custom-shape draw:style-name="gr11" draw:text-style-name="P24" draw:layer="layout" svg:width="4.022cm" svg:height="0.884cm" svg:x="5.503cm" svg:y="9.737cm">
          <text:p text:style-name="P25"><text:span text:style-name="T67">how long?</text:span></text:p>
          <draw:enhanced-geometry svg:viewBox="0 0 21600 21600" draw:type="rectangle" draw:enhanced-path="M 0 0 L 21600 0 21600 21600 0 21600 0 0 Z N"/>
        </draw:custom-shape>
        <draw:line draw:style-name="gr64" draw:text-style-name="P15" draw:layer="layout" svg:x1="8.678cm" svg:y1="6.985cm" svg:x2="9.948cm" svg:y2="8.467cm">
          <text:p text:style-name="P3"/>
        </draw:line>
        <draw:custom-shape draw:style-name="gr11" draw:text-style-name="P24" draw:layer="layout" svg:width="4.022cm" svg:height="1.511cm" draw:transform="rotate (-0.855211333478247) translate (9.131cm 6.168cm)">
          <text:p text:style-name="P25"><text:span text:style-name="T67"><text:s text:c="2"/></text:span><text:span text:style-name="T67">way of decision</text:span></text:p>
          <draw:enhanced-geometry svg:viewBox="0 0 21600 21600" draw:type="rectangle" draw:enhanced-path="M 0 0 L 21600 0 21600 21600 0 21600 0 0 Z N"/>
        </draw:custom-shape>
        <draw:line draw:style-name="gr65" draw:text-style-name="P15" draw:layer="layout" svg:x1="7.62cm" svg:y1="11.006cm" svg:x2="8.678cm" svg:y2="10.159cm">
          <text:p text:style-name="P3"/>
        </draw:line>
        <draw:custom-shape draw:style-name="gr15" draw:text-style-name="P24" draw:layer="layout" svg:width="4.233cm" svg:height="1.527cm" svg:x="21.167cm" svg:y="0cm">
          <text:p text:style-name="P16"><text:span text:style-name="T65">10.37d</text:span></text:p>
          <draw:enhanced-geometry svg:viewBox="0 0 21600 21600" draw:type="mso-spt202" draw:enhanced-path="M 0 0 L 21600 0 21600 21600 0 21600 0 0 Z N"/>
        </draw:custom-shape>
        <draw:custom-shape draw:style-name="gr53" draw:text-style-name="P72" draw:layer="layout" svg:width="6.773cm" svg:height="0.884cm" svg:x="1.271cm" svg:y="0.513cm">
          <text:p text:style-name="P25"><text:span text:style-name="T68">I</text:span><text:span text:style-name="T63">saiah 51:21-23</text:span></text:p>
          <draw:enhanced-geometry svg:viewBox="0 0 21600 21600" draw:type="rectangle" draw:enhanced-path="M 0 0 L 21600 0 21600 21600 0 21600 0 0 Z N"/>
        </draw:custom-shape>
        <draw:custom-shape draw:style-name="gr54" draw:text-style-name="P71" draw:layer="layout" svg:width="1.481cm" svg:height="0.731cm" svg:x="0.213cm" svg:y="1.571cm">
          <text:p text:style-name="P68"><text:span text:style-name="T64">21</text:span></text:p>
          <draw:enhanced-geometry svg:viewBox="0 0 21600 21600" draw:type="rectangle" draw:enhanced-path="M 0 0 L 21600 0 21600 21600 0 21600 0 0 Z N"/>
        </draw:custom-shape>
        <draw:custom-shape draw:style-name="gr54" draw:text-style-name="P71" draw:layer="layout" svg:width="1.481cm" svg:height="0.731cm" svg:x="0.101cm" svg:y="3.911cm">
          <text:p text:style-name="P68"><text:span text:style-name="T64">22</text:span></text:p>
          <draw:enhanced-geometry svg:viewBox="0 0 21600 21600" draw:type="rectangle" draw:enhanced-path="M 0 0 L 21600 0 21600 21600 0 21600 0 0 Z N"/>
        </draw:custom-shape>
        <draw:custom-shape draw:style-name="gr54" draw:text-style-name="P71" draw:layer="layout" svg:width="1.481cm" svg:height="0.731cm" svg:x="0.125cm" svg:y="10.461cm">
          <text:p text:style-name="P68"><text:span text:style-name="T64">23</text:span></text:p>
          <draw:enhanced-geometry svg:viewBox="0 0 21600 21600" draw:type="rectangle" draw:enhanced-path="M 0 0 L 21600 0 21600 21600 0 21600 0 0 Z N"/>
        </draw:custom-shape>
        <presentation:notes draw:style-name="dp6">
          <draw:page-thumbnail draw:layer="layout" svg:width="12.374cm" svg:height="9.278cm" svg:x="3.338cm" svg:y="1.976cm" draw:page-number="64"/>
          <draw:frame presentation:style-name="pr18" draw:text-style-name="P2" draw:layer="layout" svg:width="13.97cm" svg:height="11.22cm" svg:x="2.54cm" svg:y="11.905cm" presentation:class="notes" presentation:user-transformed="true">
            <draw:text-box>
              <text:p text:style-name="P4">See 10.37d</text:p>
            </draw:text-box>
          </draw:frame>
        </presentation:notes>
      </draw:page>
      <draw:page draw:name="5.  Hints for Analogical Analysis"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5. <text:s/>Hints for Analogical Analysis</text:p>
          </draw:text-box>
        </draw:frame>
        <draw:frame presentation:style-name="pr17" draw:text-style-name="P13" draw:layer="layout" svg:width="21.59cm" svg:height="11.431cm" svg:x="1.905cm" svg:y="5.503cm" presentation:class="outline" presentation:user-transformed="true">
          <draw:text-box>
            <text:list text:style-name="L5">
              <text:list-item>
                <text:p text:id="id89" text:style-name="P12">Watch for analogies with nature or redemption.</text:p>
              </text:list-item>
            </text:list>
            <text:list text:style-name="L5">
              <text:list-item>
                <text:p text:id="id90" text:style-name="P12">Make a column for each level of allusio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par>
              </anim:par>
            </anim:par>
          </anim:seq>
        </anim:par>
        <presentation:notes draw:style-name="dp6">
          <draw:page-thumbnail draw:layer="layout" svg:width="12.374cm" svg:height="9.278cm" svg:x="3.338cm" svg:y="1.976cm" draw:page-number="65"/>
          <draw:frame presentation:style-name="pr18" draw:text-style-name="P2" draw:layer="layout" svg:width="13.97cm" svg:height="11.22cm" svg:x="2.54cm" svg:y="11.905cm" presentation:class="notes" presentation:user-transformed="true">
            <draw:text-box>
              <text:p text:style-name="P4">Watch for small-scale and large-scale analogies with nature or redemptive events or institutions.</text:p>
              <text:p text:style-name="P4">If there are allusions or connections to more than one level, put the elements of the text in one column and make a separate column for each extra level of allusion.</text:p>
              <text:p text:style-name="P4"/>
            </draw:text-box>
          </draw:frame>
          <draw:custom-shape draw:style-name="gr10" draw:text-style-name="P6" draw:layer="layout" svg:width="1.693cm" svg:height="1.523cm" svg:x="1.27cm" svg:y="4.71cm">
            <text:p text:style-name="P16"><text:span text:style-name="T18">*</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66" draw:style-name="dp1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5. <text:s/>Hints for Analogical Analysis</text:p>
          </draw:text-box>
        </draw:frame>
        <draw:frame presentation:style-name="pr17" draw:text-style-name="P13" draw:layer="layout" svg:width="21.59cm" svg:height="11.431cm" svg:x="1.905cm" svg:y="5.503cm" presentation:class="outline" presentation:user-transformed="true">
          <draw:text-box>
            <text:list text:style-name="L5">
              <text:list-item>
                <text:p text:style-name="P12">Watch for small-scale and large-scale analogies with nature or redemptive events or institutions.</text:p>
              </text:list-item>
            </text:list>
            <text:list text:style-name="L5">
              <text:list-item>
                <text:p text:style-name="P12">If there are allusions or connections to more than one level, put the elements of the text in one column and make a separate column for each extra level of allusion.</text:p>
              </text:list-item>
            </text:list>
          </draw:text-box>
        </draw:frame>
        <presentation:notes draw:style-name="dp6">
          <draw:page-thumbnail draw:layer="layout" svg:width="12.382cm" svg:height="9.278cm" svg:x="3.334cm" svg:y="1.976cm" draw:page-number="66"/>
          <draw:frame presentation:style-name="pr19" draw:text-style-name="P3" draw:layer="layout" svg:width="13.97cm" svg:height="11.221cm" svg:x="2.54cm" svg:y="11.905cm" presentation:class="notes" presentation:placeholder="true">
            <draw:text-box/>
          </draw:frame>
          <draw:custom-shape draw:style-name="gr10" draw:text-style-name="P6" draw:layer="layout" svg:width="1.693cm" svg:height="1.523cm" svg:x="1.27cm" svg:y="4.71cm">
            <text:p text:style-name="P16"><text:span text:style-name="T18">*</text:span></text:p>
            <draw:enhanced-geometry svg:viewBox="0 0 21600 21600" draw:type="rectangle" draw:enhanced-path="M 0 0 L 21600 0 21600 21600 0 21600 0 0 Z N"/>
          </draw:custom-shape>
        </presentation:notes>
      </draw:page>
      <draw:page draw:name="Analyzing Luke 15:3-7" draw:style-name="dp5" draw:master-page-name="Default" presentation:presentation-page-layout-name="AL3T19">
        <draw:frame presentation:style-name="pr20" draw:text-style-name="P2" draw:layer="layout" svg:width="21.59cm" svg:height="3.176cm" svg:x="3.175cm" svg:y="0.952cm" presentation:class="title" presentation:user-transformed="true">
          <draw:text-box>
            <text:p text:style-name="P11">Analyzing Luke 15:3-7</text:p>
          </draw:text-box>
        </draw:frame>
        <draw:custom-shape draw:style-name="gr3" draw:text-style-name="P6" draw:layer="layout" svg:width="3.599cm" svg:height="2.789cm" svg:x="1.693cm" svg:y="4.868cm">
          <text:p text:style-name="P16"><text:span text:style-name="T11">first level</text:span></text:p>
          <draw:enhanced-geometry svg:viewBox="0 0 21600 21600" draw:type="rectangle" draw:enhanced-path="M 0 0 L 21600 0 21600 21600 0 21600 0 0 Z N"/>
        </draw:custom-shape>
        <draw:custom-shape draw:style-name="gr3" draw:text-style-name="P6" draw:layer="layout" svg:width="4.445cm" svg:height="2.789cm" svg:x="6.35cm" svg:y="4.868cm">
          <text:p text:style-name="P16"><text:span text:style-name="T11">Jesus’ ministry</text:span></text:p>
          <draw:enhanced-geometry svg:viewBox="0 0 21600 21600" draw:type="rectangle" draw:enhanced-path="M 0 0 L 21600 0 21600 21600 0 21600 0 0 Z N"/>
        </draw:custom-shape>
        <draw:line draw:style-name="gr29" draw:text-style-name="P15" draw:layer="layout" svg:x1="0.847cm" svg:y1="5.08cm" svg:x2="0.847cm" svg:y2="18.838cm">
          <text:p text:style-name="P3"/>
        </draw:line>
        <draw:line draw:style-name="gr29" draw:text-style-name="P15" draw:layer="layout" svg:x1="6.138cm" svg:y1="5.08cm" svg:x2="6.138cm" svg:y2="18.838cm">
          <text:p text:style-name="P3"/>
        </draw:line>
        <draw:custom-shape draw:style-name="gr3" draw:text-style-name="P6" draw:layer="layout" svg:width="5.715cm" svg:height="10.673cm" svg:x="0.847cm" svg:y="8.043cm">
          <text:p text:style-name="P16"><text:span text:style-name="T11">shepherd</text:span></text:p>
          <text:p text:style-name="P16"><text:span text:style-name="T11">1 sheep</text:span></text:p>
          <text:p text:style-name="P16"><text:span text:style-name="T11">lost</text:span></text:p>
          <text:p text:style-name="P16"><text:span text:style-name="T11">search</text:span></text:p>
          <text:p text:style-name="P16"><text:span text:style-name="T11">find <text:s text:c="7"/>… </text:span></text:p>
          <draw:enhanced-geometry svg:viewBox="0 0 21600 21600" draw:type="rectangle" draw:enhanced-path="M 0 0 L 21600 0 21600 21600 0 21600 0 0 Z N"/>
        </draw:custom-shape>
        <draw:line draw:style-name="gr29" draw:text-style-name="P15" draw:layer="layout" svg:x1="0.847cm" svg:y1="7.832cm" svg:x2="21.802cm" svg:y2="7.832cm">
          <text:p text:style-name="P3"/>
        </draw:line>
        <draw:line draw:style-name="gr29" draw:text-style-name="P15" draw:layer="layout" svg:x1="11.642cm" svg:y1="5.08cm" svg:x2="11.642cm" svg:y2="18.838cm">
          <text:p text:style-name="P3"/>
        </draw:line>
        <draw:frame draw:style-name="gr22" draw:layer="layout" svg:width="1.459cm" svg:height="2.804cm" svg:x="17.811cm" svg:y="14.076cm">
          <draw:object-ole draw:class-id="00000000-0000-0000-0000-000000000000" xlink:href="./Object 8" xlink:type="simple" xlink:show="embed" xlink:actuate="onLoad"/>
          <draw:image xlink:href="./ObjectReplacements/Object 8" xlink:type="simple" xlink:show="embed" xlink:actuate="onLoad"/>
        </draw:frame>
        <draw:custom-shape draw:style-name="gr3" draw:text-style-name="P6" draw:id="id91" draw:layer="layout" svg:width="5.715cm" svg:height="9.347cm" svg:x="6.562cm" svg:y="8.043cm">
          <text:p text:style-name="P73"><text:span text:style-name="T49">Jesus</text:span></text:p>
          <text:p text:style-name="P73"><text:span text:style-name="T49">sinners</text:span></text:p>
          <text:p text:style-name="P73"><text:span text:style-name="T49">alienated</text:span></text:p>
          <text:p text:style-name="P73"><text:span text:style-name="T49">search</text:span></text:p>
          <text:p text:style-name="P73"><text:span text:style-name="T49">repentance</text:span></text:p>
          <draw:enhanced-geometry svg:viewBox="0 0 21600 21600" draw:type="rectangle" draw:enhanced-path="M 0 0 L 21600 0 21600 21600 0 21600 0 0 Z N"/>
        </draw:custom-shape>
        <draw:g draw:id="id92">
          <draw:custom-shape draw:style-name="gr3" draw:text-style-name="P6" draw:layer="layout" svg:width="3.81cm" svg:height="2.789cm" svg:x="12.277cm" svg:y="4.868cm">
            <text:p text:style-name="P16"><text:span text:style-name="T11">God in OT</text:span></text:p>
            <draw:enhanced-geometry svg:viewBox="0 0 21600 21600" draw:type="rectangle" draw:enhanced-path="M 0 0 L 21600 0 21600 21600 0 21600 0 0 Z N"/>
          </draw:custom-shape>
          <draw:line draw:style-name="gr29" draw:text-style-name="P15" draw:layer="layout" svg:x1="17.357cm" svg:y1="5.08cm" svg:x2="17.357cm" svg:y2="18.838cm">
            <text:p text:style-name="P3"/>
          </draw:line>
          <draw:custom-shape draw:style-name="gr3" draw:text-style-name="P6" draw:layer="layout" svg:width="4.656cm" svg:height="9.347cm" svg:x="12.277cm" svg:y="8.043cm">
            <text:p text:style-name="P73"><text:span text:style-name="T51">Ezek. 34</text:span></text:p>
            <text:p text:style-name="P73"><text:span text:style-name="T51">34:4</text:span></text:p>
            <text:p text:style-name="P73"><text:span text:style-name="T51">34:4</text:span></text:p>
            <text:p text:style-name="P73"><text:span text:style-name="T51">34:11</text:span></text:p>
            <text:p text:style-name="P73"><text:span text:style-name="T51">34:12</text:span></text:p>
            <draw:enhanced-geometry svg:viewBox="0 0 21600 21600" draw:type="rectangle" draw:enhanced-path="M 0 0 L 21600 0 21600 21600 0 21600 0 0 Z N"/>
          </draw:custom-shape>
        </draw:g>
        <draw:g draw:id="id93">
          <draw:custom-shape draw:style-name="gr3" draw:text-style-name="P6" draw:layer="layout" svg:width="5.08cm" svg:height="1.523cm" svg:x="17.78cm" svg:y="6.138cm">
            <text:p text:style-name="P16"><text:span text:style-name="T11">church</text:span></text:p>
            <draw:enhanced-geometry svg:viewBox="0 0 21600 21600" draw:type="rectangle" draw:enhanced-path="M 0 0 L 21600 0 21600 21600 0 21600 0 0 Z N"/>
          </draw:custom-shape>
          <draw:custom-shape draw:style-name="gr3" draw:text-style-name="P6" draw:layer="layout" svg:width="6.774cm" svg:height="5.429cm" svg:x="17.568cm" svg:y="8.043cm">
            <text:p text:style-name="P73"><text:span text:style-name="T49">1 Pet. 5:2</text:span></text:p>
            <text:p text:style-name="P73"><text:span text:style-name="T49">Matt. 18:15</text:span></text:p>
            <text:p text:style-name="P73"><text:span text:style-name="T49"/></text:p>
            <draw:enhanced-geometry svg:viewBox="0 0 21600 21600" draw:type="rectangle" draw:enhanced-path="M 0 0 L 21600 0 21600 21600 0 21600 0 0 Z N"/>
          </draw:custom-shape>
        </draw:g>
        <draw:custom-shape draw:style-name="gr23" draw:text-style-name="P33" draw:layer="layout" svg:width="3.305cm" svg:height="1.345cm" svg:x="19.725cm" svg:y="12.7cm">
          <text:p text:style-name="P32"><text:span text:style-name="T36">Fill i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seq>
        </anim:par>
        <presentation:notes draw:style-name="dp6">
          <draw:page-thumbnail draw:layer="layout" svg:width="12.382cm" svg:height="9.278cm" svg:x="3.334cm" svg:y="1.976cm" draw:page-number="67"/>
          <draw:frame presentation:style-name="pr19" draw:text-style-name="P3" draw:layer="layout" svg:width="13.97cm" svg:height="11.221cm" svg:x="2.54cm" svg:y="11.905cm" presentation:class="notes" presentation:placeholder="true">
            <draw:text-box/>
          </draw:frame>
          <draw:custom-shape draw:style-name="gr24" draw:text-style-name="P6" draw:layer="layout" svg:width="1.235cm" svg:height="1.235cm" svg:x="5.944cm" svg:y="10.442cm">
            <text:p text:style-name="P17"><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24" draw:text-style-name="P6" draw:layer="layout" svg:width="1.235cm" svg:height="1.234cm" svg:x="10.601cm" svg:y="9.596cm">
            <text:p text:style-name="P17"><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24" draw:text-style-name="P6" draw:layer="layout" svg:width="1.235cm" svg:height="1.235cm" svg:x="14.411cm" svg:y="5.574cm">
            <text:p text:style-name="P17"><text:span text:style-name="T18">3</text:span></text:p>
            <draw:enhanced-geometry svg:viewBox="0 0 21600 21600" draw:glue-points="10800 0 3160 3160 0 10800 3160 18440 10800 21600 18440 18440 21600 10800 18440 3160" draw:text-areas="3200 3200 18400 18400" draw:type="ellipse"/>
          </draw:custom-shape>
        </presentation:notes>
      </draw:page>
      <draw:page draw:name="G.  Genres of Literature" draw:style-name="dp1" draw:master-page-name="Title1" presentation:presentation-page-layout-name="AL1T0">
        <draw:frame presentation:style-name="pr1" draw:text-style-name="P2" draw:layer="layout" svg:width="21.59cm" svg:height="3.176cm" svg:x="3.387cm" svg:y="5.291cm" presentation:class="title" presentation:user-transformed="true">
          <draw:text-box>
            <text:p text:style-name="P1"><text:span text:style-name="T19">G. <text:s/>Genres of Literature</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68"/>
          <draw:frame presentation:style-name="pr14" draw:text-style-name="P3" draw:layer="layout" svg:width="13.97cm" svg:height="11.221cm" svg:x="2.54cm" svg:y="11.905cm" presentation:class="notes" presentation:placeholder="true">
            <draw:text-box/>
          </draw:frame>
        </presentation:notes>
      </draw:page>
      <draw:page draw:name="G.  How to Pay Attention to Genres of Literature" draw:style-name="dp4" draw:master-page-name="Title1" presentation:presentation-page-layout-name="AL1T0">
        <draw:frame presentation:style-name="pr1" draw:text-style-name="P2" draw:layer="layout" svg:width="21.59cm" svg:height="3.695cm" svg:x="3.387cm" svg:y="5.032cm" presentation:class="title" presentation:user-transformed="true">
          <draw:text-box>
            <text:p text:style-name="P1"><text:span text:style-name="T19">G. <text:s/>How to Pay Attention to Genres of Literature</text:span></text:p>
          </draw:text-box>
        </draw:frame>
        <draw:frame presentation:style-name="pr2" draw:text-style-name="P3" draw:layer="layout" svg:width="17.78cm" svg:height="4.87cm" svg:x="5.111cm" svg:y="10.92cm" presentation:class="subtitle" presentation:placeholder="true" presentation:user-transformed="true">
          <draw:text-box/>
        </draw:frame>
        <presentation:notes draw:style-name="dp2">
          <draw:page-thumbnail draw:layer="layout" svg:width="12.382cm" svg:height="9.278cm" svg:x="3.334cm" svg:y="1.976cm" draw:page-number="69"/>
          <draw:frame presentation:style-name="pr14" draw:text-style-name="P3" draw:layer="layout" svg:width="13.97cm" svg:height="11.221cm" svg:x="2.54cm" svg:y="11.905cm" presentation:class="notes" presentation:placeholder="true">
            <draw:text-box/>
          </draw:frame>
        </presentation:notes>
      </draw:page>
      <draw:page draw:name="Readings about Genre"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Readings about Genre</text:p>
          </draw:text-box>
        </draw:frame>
        <draw:frame presentation:style-name="pr17" draw:text-style-name="P13" draw:layer="layout" svg:width="21.59cm" svg:height="11.431cm" svg:x="1.905cm" svg:y="5.503cm" presentation:class="outline" presentation:user-transformed="true">
          <draw:text-box>
            <text:list text:style-name="L13">
              <text:list-item>
                <text:list>
                  <text:list-item>
                    <text:p text:style-name="P74"><text:span text:style-name="T37">Ryken, </text:span><text:span text:style-name="T69">How to Read the Bible as Literature</text:span></text:p>
                  </text:list-item>
                </text:list>
              </text:list-item>
            </text:list>
            <text:list text:style-name="L13">
              <text:list-item>
                <text:list>
                  <text:list-item>
                    <text:p text:style-name="P74"><text:span text:style-name="T37">Fee, </text:span><text:span text:style-name="T69">How to Read the Bible for All Its Worth</text:span></text:p>
                  </text:list-item>
                </text:list>
              </text:list-item>
            </text:list>
          </draw:text-box>
        </draw:frame>
        <presentation:notes draw:style-name="dp6">
          <draw:page-thumbnail draw:layer="layout" svg:width="12.382cm" svg:height="9.278cm" svg:x="3.334cm" svg:y="1.976cm" draw:page-number="70"/>
          <draw:frame presentation:style-name="pr19" draw:text-style-name="P3" draw:layer="layout" svg:width="13.97cm" svg:height="11.221cm" svg:x="2.54cm" svg:y="11.905cm" presentation:class="notes" presentation:placeholder="true">
            <draw:text-box/>
          </draw:frame>
        </presentation:notes>
      </draw:page>
      <draw:page draw:name="Significance of Genre"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Significance of Genre</text:p>
          </draw:text-box>
        </draw:frame>
        <draw:frame presentation:style-name="pr17" draw:text-style-name="P13" draw:layer="layout" svg:width="21.59cm" svg:height="11.431cm" svg:x="1.905cm" svg:y="5.503cm" presentation:class="outline" presentation:user-transformed="true">
          <draw:text-box>
            <text:list text:style-name="L5">
              <text:list-item>
                <text:p text:id="id94" text:style-name="P12">Much current interest in genre.</text:p>
              </text:list-item>
            </text:list>
            <text:list text:style-name="L5">
              <text:list-item>
                <text:p text:id="id95" text:style-name="P12">Some views attack biblical authority (“myth,” “legend”).</text:p>
              </text:list-item>
            </text:list>
            <text:list text:style-name="L5">
              <text:list-item>
                <text:p text:id="id96" text:style-name="P12">Missing genre undermines the Bible.</text:p>
              </text:list-item>
            </text:list>
            <text:list text:style-name="L5">
              <text:list-item>
                <text:list>
                  <text:list-item>
                    <text:p text:id="id97" text:style-name="P74"><text:span text:style-name="T14">Parables.</text:span></text:p>
                  </text:list-item>
                </text:list>
              </text:list-item>
            </text:list>
            <text:list text:style-name="L5">
              <text:list-item>
                <text:list>
                  <text:list-item>
                    <text:p text:id="id98" text:style-name="P74"><text:span text:style-name="T14">Revelation as apocalyptic.</text:span></text:p>
                  </text:list-item>
                </text:list>
              </text:list-item>
            </text:list>
            <text:list text:style-name="L5">
              <text:list-item>
                <text:list>
                  <text:list-item>
                    <text:p text:id="id99" text:style-name="P74"><text:span text:style-name="T14">Song of Solomon as love poetry.</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presentation:additive="base"/>
                  <anim:animate smil:dur="0.5s" smil:fill="hold" smil:targetElement="id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presentation:additive="base"/>
                  <anim:animate smil:dur="0.5s" smil:fill="hold" smil:targetElement="id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presentation:additive="base"/>
                  <anim:animate smil:dur="0.5s" smil:fill="hold" smil:targetElement="id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presentation:additive="base"/>
                  <anim:animate smil:dur="0.5s" smil:fill="hold" smil:targetElement="id99" anim:sub-item="text" smil:attributeName="y" smil:values="y;y" smil:keyTimes="0;1" presentation:additive="base"/>
                </anim:par>
              </anim:par>
            </anim:par>
          </anim:seq>
        </anim:par>
        <presentation:notes draw:style-name="dp6">
          <draw:page-thumbnail draw:layer="layout" svg:width="12.374cm" svg:height="9.278cm" svg:x="3.338cm" svg:y="1.976cm" draw:page-number="71"/>
          <draw:frame presentation:style-name="pr18" draw:text-style-name="P2" draw:layer="layout" svg:width="13.97cm" svg:height="11.22cm" svg:x="2.54cm" svg:y="11.905cm" presentation:class="notes" presentation:user-transformed="true">
            <draw:text-box>
              <text:list text:style-name="L2">
                <text:list-item>
                  <text:p text:style-name="P4">Much current interest in genre</text:p>
                </text:list-item>
              </text:list>
              <text:list text:style-name="L2">
                <text:list-item>
                  <text:p text:style-name="P4">Some views vitiate biblical authority (“myth,” “legend”)</text:p>
                </text:list-item>
              </text:list>
              <text:list text:style-name="L2">
                <text:list-item>
                  <text:p text:style-name="P4">Ignoring or missing the genre compromises the <text:span text:style-name="T70">real</text:span> authority of the Bible</text:p>
                </text:list-item>
              </text:list>
              <text:list text:style-name="L2">
                <text:list-item>
                  <text:list>
                    <text:list-item>
                      <text:p text:style-name="P75"><text:span text:style-name="T60">Parables</text:span></text:p>
                    </text:list-item>
                  </text:list>
                </text:list-item>
              </text:list>
              <text:list text:style-name="L2">
                <text:list-item>
                  <text:list>
                    <text:list-item>
                      <text:p text:style-name="P75"><text:span text:style-name="T60">Revelation as apocalyptic</text:span></text:p>
                    </text:list-item>
                  </text:list>
                </text:list-item>
              </text:list>
              <text:list text:style-name="L2">
                <text:list-item>
                  <text:list>
                    <text:list-item>
                      <text:p text:style-name="P75"><text:span text:style-name="T60">Song of Solomon as love poetry</text:span></text:p>
                    </text:list-item>
                  </text:list>
                </text:list-item>
              </text:list>
              <text:list text:style-name="L2">
                <text:list-item>
                  <text:p text:style-name="P19"><text:span text:style-name="T71"/></text:p>
                </text:list-item>
              </text:list>
            </draw:text-box>
          </draw:frame>
          <draw:custom-shape draw:style-name="gr10" draw:text-style-name="P6" draw:layer="layout" svg:width="2.116cm" svg:height="1.523cm" svg:x="0.847cm" svg:y="4.498cm">
            <text:p text:style-name="P16"><text:span text:style-name="T61">**</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72" draw:style-name="dp1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Significance of Genre</text:p>
          </draw:text-box>
        </draw:frame>
        <draw:frame presentation:style-name="pr17" draw:text-style-name="P13" draw:layer="layout" svg:width="21.59cm" svg:height="11.699cm" svg:x="1.905cm" svg:y="5.503cm" presentation:class="outline" presentation:user-transformed="true">
          <draw:text-box>
            <text:list text:style-name="L5">
              <text:list-item>
                <text:p text:style-name="P12">Much current interest in genre</text:p>
              </text:list-item>
            </text:list>
            <text:list text:style-name="L5">
              <text:list-item>
                <text:p text:style-name="P12">Some views vitiate biblical authority (“myth,” “legend”)</text:p>
              </text:list-item>
            </text:list>
            <text:list text:style-name="L5">
              <text:list-item>
                <text:p text:style-name="P12">Ignoring or missing the genre compromises the <text:span text:style-name="T70">real</text:span> authority of the Bible</text:p>
              </text:list-item>
            </text:list>
            <text:list text:style-name="L5">
              <text:list-item>
                <text:list>
                  <text:list-item>
                    <text:p text:style-name="P74"><text:span text:style-name="T14">Parables</text:span></text:p>
                  </text:list-item>
                </text:list>
              </text:list-item>
            </text:list>
            <text:list text:style-name="L5">
              <text:list-item>
                <text:list>
                  <text:list-item>
                    <text:p text:style-name="P74"><text:span text:style-name="T14">Revelation as apocalyptic</text:span></text:p>
                  </text:list-item>
                </text:list>
              </text:list-item>
            </text:list>
            <text:list text:style-name="L5">
              <text:list-item>
                <text:list>
                  <text:list-item>
                    <text:p text:style-name="P74"><text:span text:style-name="T14">Song of Solomon as love poetry</text:span></text:p>
                  </text:list-item>
                </text:list>
              </text:list-item>
            </text:list>
          </draw:text-box>
        </draw:frame>
        <presentation:notes draw:style-name="dp6">
          <draw:page-thumbnail draw:layer="layout" svg:width="12.382cm" svg:height="9.278cm" svg:x="3.334cm" svg:y="1.976cm" draw:page-number="72"/>
          <draw:frame presentation:style-name="pr19" draw:text-style-name="P3" draw:layer="layout" svg:width="13.97cm" svg:height="11.221cm" svg:x="2.54cm" svg:y="11.905cm" presentation:class="notes" presentation:placeholder="true">
            <draw:text-box/>
          </draw:frame>
          <draw:custom-shape draw:style-name="gr10" draw:text-style-name="P6" draw:layer="layout" svg:width="2.116cm" svg:height="1.523cm" svg:x="0.847cm" svg:y="4.498cm">
            <text:p text:style-name="P16"><text:span text:style-name="T61">**</text:span></text:p>
            <draw:enhanced-geometry svg:viewBox="0 0 21600 21600" draw:type="rectangle" draw:enhanced-path="M 0 0 L 21600 0 21600 21600 0 21600 0 0 Z N"/>
          </draw:custom-shape>
        </presentation:notes>
      </draw:page>
      <draw:page draw:name="1.  An Example: Isaiah"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1. <text:s/>An Example: Isaiah</text:p>
          </draw:text-box>
        </draw:frame>
        <draw:frame presentation:style-name="pr34" draw:text-style-name="P13" draw:layer="layout" svg:width="21.59cm" svg:height="13.336cm" svg:x="1.905cm" svg:y="5.291cm" presentation:class="outline" presentation:user-transformed="true">
          <draw:text-box>
            <text:list text:style-name="L5">
              <text:list-item>
                <text:p text:id="id100" text:style-name="P12"><text:span text:style-name="T2">Prophecy.</text:span></text:p>
              </text:list-item>
            </text:list>
            <text:list text:style-name="L5">
              <text:list-item>
                <text:p text:id="id101" text:style-name="P12"><text:span text:style-name="T2">No strong chronological interest.</text:span></text:p>
              </text:list-item>
            </text:list>
            <text:list text:style-name="L5">
              <text:list-item>
                <text:p text:id="id102" text:style-name="P12"><text:span text:style-name="T2">Figurative language.</text:span></text:p>
              </text:list-item>
            </text:list>
            <text:list text:style-name="L5">
              <text:list-item>
                <text:p text:id="id103" text:style-name="P12"><text:span text:style-name="T2">In the framework defined by Num. 12:6-8.</text:span></text:p>
              </text:list-item>
            </text:list>
            <text:list text:style-name="L5">
              <text:list-item>
                <text:p text:id="id104" text:style-name="P12"><text:span text:style-name="T2">Various items within the prophecy:</text:span></text:p>
              </text:list-item>
            </text:list>
            <text:list text:style-name="L5">
              <text:list-item>
                <text:list>
                  <text:list-item>
                    <text:p text:id="id105" text:style-name="P38"><text:span text:style-name="T2">Indictment for present violations of covenant.</text:span></text:p>
                  </text:list-item>
                </text:list>
              </text:list-item>
            </text:list>
            <text:list text:style-name="L5">
              <text:list-item>
                <text:list>
                  <text:list-item>
                    <text:p text:id="id106" text:style-name="P38"><text:span text:style-name="T2">Prediction.</text:span></text:p>
                  </text:list-item>
                </text:list>
              </text:list-item>
            </text:list>
            <text:list text:style-name="L5">
              <text:list-item>
                <text:list>
                  <text:list-item>
                    <text:p text:id="id107" text:style-name="P38"><text:span text:style-name="T2">Threat of punishment.</text:span></text:p>
                  </text:list-item>
                </text:list>
              </text:list-item>
            </text:list>
            <text:list text:style-name="L5">
              <text:list-item>
                <text:list>
                  <text:list-item>
                    <text:p text:id="id108" text:style-name="P38"><text:span text:style-name="T2">Promise of restoration.</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presentation:additive="base"/>
                  <anim:animate smil:dur="0.5s" smil:fill="hold" smil:targetElement="id10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presentation:additive="base"/>
                  <anim:animate smil:dur="0.5s" smil:fill="hold" smil:targetElement="id10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presentation:additive="base"/>
                  <anim:animate smil:dur="0.5s" smil:fill="hold" smil:targetElement="id10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presentation:additive="base"/>
                  <anim:animate smil:dur="0.5s" smil:fill="hold" smil:targetElement="id10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presentation:additive="base"/>
                  <anim:animate smil:dur="0.5s" smil:fill="hold" smil:targetElement="id10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presentation:additive="base"/>
                  <anim:animate smil:dur="0.5s" smil:fill="hold" smil:targetElement="id108" anim:sub-item="text" smil:attributeName="y" smil:values="y;y" smil:keyTimes="0;1" presentation:additive="base"/>
                </anim:par>
              </anim:par>
            </anim:par>
          </anim:seq>
        </anim:par>
        <presentation:notes draw:style-name="dp6">
          <draw:page-thumbnail draw:layer="layout" svg:width="12.374cm" svg:height="9.278cm" svg:x="3.338cm" svg:y="1.976cm" draw:page-number="73"/>
          <draw:frame presentation:style-name="pr19" draw:text-style-name="P3" draw:layer="layout" svg:width="13.97cm" svg:height="11.221cm" svg:x="2.54cm" svg:y="11.905cm" presentation:class="notes" presentation:placeholder="true">
            <draw:text-box/>
          </draw:frame>
          <draw:custom-shape draw:style-name="gr10" draw:text-style-name="P6" draw:layer="layout" svg:width="2.328cm" svg:height="1.523cm" svg:x="0.847cm" svg:y="4.71cm">
            <text:p text:style-name="P16"><text:span text:style-name="T61">**</text:span></text:p>
            <draw:enhanced-geometry svg:viewBox="0 0 21600 21600" draw:type="rectangle" draw:enhanced-path="M 0 0 L 21600 0 21600 21600 0 21600 0 0 Z N"/>
          </draw:custom-shape>
        </presentation:notes>
      </draw:page>
      <draw:page draw:name="2.  What is a “Genre”?"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2. <text:s/>What is a “Genre”?</text:p>
          </draw:text-box>
        </draw:frame>
        <draw:frame presentation:style-name="pr35" draw:text-style-name="P13" draw:layer="layout" svg:width="21.59cm" svg:height="7.41cm" svg:x="1.905cm" svg:y="5.502cm" presentation:class="outline" presentation:user-transformed="true">
          <draw:text-box>
            <text:list text:style-name="L5">
              <text:list-item>
                <text:p text:id="id109" text:style-name="P12">“A group of pieces of literature with similar organization or style.”</text:p>
              </text:list-item>
            </text:list>
            <text:list text:style-name="L5">
              <text:list-item>
                <text:p text:id="id110" text:style-name="P12">Can be larger or<text:line-break/>smaller.</text:p>
              </text:list-item>
            </text:list>
          </draw:text-box>
        </draw:frame>
        <draw:g draw:id="id111">
          <draw:custom-shape draw:style-name="gr66" draw:text-style-name="P6" draw:layer="layout" svg:width="11.571cm" svg:height="11.571cm" svg:x="12.1cm" svg:y="7.01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5.715cm" svg:height="1.523cm" svg:x="16.087cm" svg:y="7.197cm">
            <text:p text:style-name="P16"><text:span text:style-name="T11">poetry</text:span></text:p>
            <draw:enhanced-geometry svg:viewBox="0 0 21600 21600" draw:type="rectangle" draw:enhanced-path="M 0 0 L 21600 0 21600 21600 0 21600 0 0 Z N"/>
          </draw:custom-shape>
        </draw:g>
        <draw:g draw:id="id112">
          <draw:custom-shape draw:style-name="gr4" draw:text-style-name="P6" draw:layer="layout" svg:width="9.243cm" svg:height="9.242cm" svg:x="13.37cm" svg:y="9.34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6.139cm" svg:height="1.523cm" svg:x="15.028cm" svg:y="10.16cm">
            <text:p text:style-name="P16"><text:span text:style-name="T11">lyric poetry</text:span></text:p>
            <draw:enhanced-geometry svg:viewBox="0 0 21600 21600" draw:type="rectangle" draw:enhanced-path="M 0 0 L 21600 0 21600 21600 0 21600 0 0 Z N"/>
          </draw:custom-shape>
        </draw:g>
        <draw:g draw:id="id113">
          <draw:custom-shape draw:style-name="gr4" draw:text-style-name="P6" draw:layer="layout" svg:width="6.703cm" svg:height="6.702cm" svg:x="14.64cm" svg:y="11.88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6.139cm" svg:height="1.523cm" svg:x="15.028cm" svg:y="12.912cm">
            <text:p text:style-name="P16"><text:span text:style-name="T11">love poetry</text:span></text:p>
            <draw:enhanced-geometry svg:viewBox="0 0 21600 21600" draw:type="rectangle" draw:enhanced-path="M 0 0 L 21600 0 21600 21600 0 21600 0 0 Z N"/>
          </draw:custom-shape>
        </draw:g>
        <draw:custom-shape draw:style-name="gr67" draw:text-style-name="P6" draw:id="id114" draw:layer="layout" svg:width="4.163cm" svg:height="4.162cm" svg:x="15.91cm" svg:y="14.429cm">
          <text:p text:style-name="P17"><text:span text:style-name="T11">love</text:span></text:p>
          <text:p text:style-name="P17"><text:span text:style-name="T11">sonnet</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presentation:additive="base"/>
                  <anim:animate smil:dur="0.5s" smil:fill="hold" smil:targetElement="id10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presentation:additive="base"/>
                  <anim:animate smil:dur="0.5s" smil:fill="hold" smil:targetElement="id110"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anim:par>
          </anim:seq>
        </anim:par>
        <presentation:notes draw:style-name="dp6">
          <draw:page-thumbnail draw:layer="layout" svg:width="12.374cm" svg:height="9.278cm" svg:x="3.338cm" svg:y="1.976cm" draw:page-number="74"/>
          <draw:frame presentation:style-name="pr18" draw:text-style-name="P2" draw:layer="layout" svg:width="13.97cm" svg:height="11.22cm" svg:x="2.54cm" svg:y="11.905cm" presentation:class="notes" presentation:user-transformed="true">
            <draw:text-box>
              <text:p text:style-name="P4">“A group of pieces of literature with similar organization or style.”</text:p>
              <text:p text:style-name="P4">Can be a larger or<text:line-break/>smaller group.</text:p>
              <text:p text:style-name="P4"/>
            </draw:text-box>
          </draw:frame>
          <draw:custom-shape draw:style-name="gr9" draw:text-style-name="P6" draw:layer="layout" svg:width="1.234cm" svg:height="1.234cm" svg:x="15.893cm" svg:y="5.151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5.681cm" svg:y="6.632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5.681cm" svg:y="8.114cm">
            <text:p text:style-name="P1"><text:span text:style-name="T14">5</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5.681cm" svg:y="9.807cm">
            <text:p text:style-name="P1"><text:span text:style-name="T14">6</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1.27cm" svg:height="1.523cm" svg:x="1.27cm" svg:y="4.286cm">
            <text:p text:style-name="P16"><text:span text:style-name="T18">*</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75" draw:style-name="dp1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2. <text:s/>What is a “Genre”?</text:p>
          </draw:text-box>
        </draw:frame>
        <draw:frame presentation:style-name="pr35" draw:text-style-name="P13" draw:layer="layout" svg:width="21.59cm" svg:height="7.41cm" svg:x="1.905cm" svg:y="5.502cm" presentation:class="outline" presentation:user-transformed="true">
          <draw:text-box>
            <text:list text:style-name="L5">
              <text:list-item>
                <text:p text:style-name="P12">“A group of pieces of literature with similar organization or style.”</text:p>
              </text:list-item>
            </text:list>
            <text:list text:style-name="L5">
              <text:list-item>
                <text:p text:style-name="P12">Can be a larger or<text:line-break/>smaller group.</text:p>
              </text:list-item>
            </text:list>
          </draw:text-box>
        </draw:frame>
        <draw:g>
          <draw:custom-shape draw:style-name="gr66" draw:text-style-name="P6" draw:layer="layout" svg:width="11.571cm" svg:height="11.571cm" svg:x="12.1cm" svg:y="7.01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5.715cm" svg:height="1.523cm" svg:x="16.087cm" svg:y="7.197cm">
            <text:p text:style-name="P16"><text:span text:style-name="T11">poetry</text:span></text:p>
            <draw:enhanced-geometry svg:viewBox="0 0 21600 21600" draw:type="rectangle" draw:enhanced-path="M 0 0 L 21600 0 21600 21600 0 21600 0 0 Z N"/>
          </draw:custom-shape>
        </draw:g>
        <draw:g>
          <draw:custom-shape draw:style-name="gr4" draw:text-style-name="P6" draw:layer="layout" svg:width="9.243cm" svg:height="9.242cm" svg:x="13.37cm" svg:y="9.34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6.139cm" svg:height="1.523cm" svg:x="15.028cm" svg:y="10.16cm">
            <text:p text:style-name="P16"><text:span text:style-name="T11">lyric poetry</text:span></text:p>
            <draw:enhanced-geometry svg:viewBox="0 0 21600 21600" draw:type="rectangle" draw:enhanced-path="M 0 0 L 21600 0 21600 21600 0 21600 0 0 Z N"/>
          </draw:custom-shape>
        </draw:g>
        <draw:g>
          <draw:custom-shape draw:style-name="gr4" draw:text-style-name="P6" draw:layer="layout" svg:width="6.703cm" svg:height="6.702cm" svg:x="14.64cm" svg:y="11.88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6.139cm" svg:height="1.523cm" svg:x="15.028cm" svg:y="12.912cm">
            <text:p text:style-name="P16"><text:span text:style-name="T11">love poetry</text:span></text:p>
            <draw:enhanced-geometry svg:viewBox="0 0 21600 21600" draw:type="rectangle" draw:enhanced-path="M 0 0 L 21600 0 21600 21600 0 21600 0 0 Z N"/>
          </draw:custom-shape>
        </draw:g>
        <draw:custom-shape draw:style-name="gr67" draw:text-style-name="P6" draw:layer="layout" svg:width="4.163cm" svg:height="4.162cm" svg:x="15.91cm" svg:y="14.429cm">
          <text:p text:style-name="P17"><text:span text:style-name="T11">love</text:span></text:p>
          <text:p text:style-name="P17"><text:span text:style-name="T11">sonnet</text:span></text:p>
          <draw:enhanced-geometry svg:viewBox="0 0 21600 21600" draw:glue-points="10800 0 3160 3160 0 10800 3160 18440 10800 21600 18440 18440 21600 10800 18440 3160" draw:text-areas="3200 3200 18400 18400" draw:type="ellipse"/>
        </draw:custom-shape>
        <presentation:notes draw:style-name="dp6">
          <draw:page-thumbnail draw:layer="layout" svg:width="12.374cm" svg:height="9.278cm" svg:x="3.338cm" svg:y="1.976cm" draw:page-number="75"/>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4cm" svg:height="1.234cm" svg:x="15.893cm" svg:y="5.151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5.681cm" svg:y="6.632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5.681cm" svg:y="8.114cm">
            <text:p text:style-name="P1"><text:span text:style-name="T14">5</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5.681cm" svg:y="9.807cm">
            <text:p text:style-name="P1"><text:span text:style-name="T14">6</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1.27cm" svg:height="1.523cm" svg:x="1.27cm" svg:y="4.286cm">
            <text:p text:style-name="P16"><text:span text:style-name="T18">*</text:span></text:p>
            <draw:enhanced-geometry svg:viewBox="0 0 21600 21600" draw:type="rectangle" draw:enhanced-path="M 0 0 L 21600 0 21600 21600 0 21600 0 0 Z N"/>
          </draw:custom-shape>
        </presentation:notes>
      </draw:page>
      <draw:page draw:name="Various Sized Pieces" draw:style-name="dp9" draw:master-page-name="Default" presentation:presentation-page-layout-name="AL3T19">
        <draw:frame presentation:style-name="pr20" draw:text-style-name="P2" draw:layer="layout" svg:width="21.59cm" svg:height="3.176cm" svg:x="3.175cm" svg:y="0.952cm" presentation:class="title" presentation:user-transformed="true">
          <draw:text-box>
            <text:p text:style-name="P11">Various Sized Pieces</text:p>
          </draw:text-box>
        </draw:frame>
        <draw:g draw:id="id115">
          <draw:custom-shape draw:style-name="gr66" draw:text-style-name="P6" draw:layer="layout" svg:width="23.001cm" svg:height="12.418cm" svg:x="1.305cm" svg:y="5.75cm">
            <text:p text:style-name="P3"/>
            <draw:enhanced-geometry svg:viewBox="0 0 21600 21600" draw:type="rectangle" draw:enhanced-path="M 0 0 L 21600 0 21600 21600 0 21600 0 0 Z N"/>
          </draw:custom-shape>
          <draw:custom-shape draw:style-name="gr3" draw:text-style-name="P6" draw:layer="layout" svg:width="21.378cm" svg:height="1.523cm" svg:x="1.905cm" svg:y="6.35cm">
            <text:p text:style-name="P16"><text:span text:style-name="T29">Multivolume Hellenistic history: Luke-Acts</text:span></text:p>
            <draw:enhanced-geometry svg:viewBox="0 0 21600 21600" draw:type="rectangle" draw:enhanced-path="M 0 0 L 21600 0 21600 21600 0 21600 0 0 Z N"/>
          </draw:custom-shape>
        </draw:g>
        <draw:g draw:id="id116">
          <draw:custom-shape draw:style-name="gr40" draw:text-style-name="P6" draw:layer="layout" svg:width="15.205cm" svg:height="9.49cm" svg:x="1.711cm" svg:y="8.061cm">
            <text:p text:style-name="P3"/>
            <draw:enhanced-geometry svg:viewBox="0 0 21600 21600" draw:type="rectangle" draw:enhanced-path="M 0 0 L 21600 0 21600 21600 0 21600 0 0 Z N"/>
          </draw:custom-shape>
          <draw:custom-shape draw:style-name="gr3" draw:text-style-name="P6" draw:layer="layout" svg:width="11.43cm" svg:height="1.523cm" svg:x="1.693cm" svg:y="8.255cm">
            <text:p text:style-name="P16"><text:span text:style-name="T11">History volume: Luke</text:span></text:p>
            <draw:enhanced-geometry svg:viewBox="0 0 21600 21600" draw:type="rectangle" draw:enhanced-path="M 0 0 L 21600 0 21600 21600 0 21600 0 0 Z N"/>
          </draw:custom-shape>
        </draw:g>
        <draw:g draw:id="id117">
          <draw:custom-shape draw:style-name="gr40" draw:text-style-name="P6" draw:layer="layout" svg:width="11.818cm" svg:height="7.161cm" svg:x="2.134cm" svg:y="9.966cm">
            <text:p text:style-name="P3"/>
            <draw:enhanced-geometry svg:viewBox="0 0 21600 21600" draw:type="rectangle" draw:enhanced-path="M 0 0 L 21600 0 21600 21600 0 21600 0 0 Z N"/>
          </draw:custom-shape>
          <draw:custom-shape draw:style-name="gr3" draw:text-style-name="P6" draw:layer="layout" svg:width="9.737cm" svg:height="1.523cm" svg:x="2.328cm" svg:y="10.372cm">
            <text:p text:style-name="P16"><text:span text:style-name="T11">Sermon: 6:20-49</text:span></text:p>
            <draw:enhanced-geometry svg:viewBox="0 0 21600 21600" draw:type="rectangle" draw:enhanced-path="M 0 0 L 21600 0 21600 21600 0 21600 0 0 Z N"/>
          </draw:custom-shape>
        </draw:g>
        <draw:g draw:id="id118">
          <draw:custom-shape draw:style-name="gr40" draw:text-style-name="P6" draw:layer="layout" svg:width="9.278cm" svg:height="4.621cm" svg:x="2.346cm" svg:y="12.083cm">
            <text:p text:style-name="P3"/>
            <draw:enhanced-geometry svg:viewBox="0 0 21600 21600" draw:type="rectangle" draw:enhanced-path="M 0 0 L 21600 0 21600 21600 0 21600 0 0 Z N"/>
          </draw:custom-shape>
          <draw:custom-shape draw:style-name="gr3" draw:text-style-name="P6" draw:layer="layout" svg:width="8.467cm" svg:height="2.789cm" svg:x="2.54cm" svg:y="12.488cm">
            <text:p text:style-name="P16"><text:span text:style-name="T11">Paired parable 6:48-49</text:span></text:p>
            <draw:enhanced-geometry svg:viewBox="0 0 21600 21600" draw:type="rectangle" draw:enhanced-path="M 0 0 L 21600 0 21600 21600 0 21600 0 0 Z N"/>
          </draw:custom-shape>
        </draw:g>
        <draw:custom-shape draw:style-name="gr68" draw:text-style-name="P6" draw:id="id119" draw:layer="layout" svg:width="5.044cm" svg:height="1.234cm" svg:x="2.558cm" svg:y="15.258cm">
          <text:p text:style-name="P17"><text:span text:style-name="T11">6:48</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seq>
        </anim:par>
        <presentation:notes draw:style-name="dp6">
          <draw:page-thumbnail draw:layer="layout" svg:width="12.382cm" svg:height="9.278cm" svg:x="3.334cm" svg:y="1.976cm" draw:page-number="76"/>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076cm" svg:y="4.727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4cm" svg:x="2.134cm" svg:y="5.786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1.076cm" svg:y="6.844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5cm" svg:x="2.346cm" svg:y="8.114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4cm" svg:height="1.235cm" svg:x="1.288cm" svg:y="9.384cm">
            <text:p text:style-name="P1"><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Terminology May Vary" draw:style-name="dp2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Terminology May Vary</text:p>
          </draw:text-box>
        </draw:frame>
        <draw:frame presentation:style-name="pr36" draw:text-style-name="P13" draw:layer="layout" svg:width="22.437cm" svg:height="6.563cm" svg:x="1.904cm" svg:y="5.503cm" presentation:class="outline" presentation:user-transformed="true">
          <draw:text-box>
            <text:list text:style-name="L5">
              <text:list-item>
                <text:p text:id="id120" text:style-name="P12">“Genre” may cover all sizes.</text:p>
              </text:list-item>
            </text:list>
            <text:list text:style-name="L5">
              <text:list-item>
                <text:p text:id="id121" text:style-name="P12">Or distinguish “genre” from “form.”</text:p>
              </text:list-item>
            </text:list>
            <text:list text:style-name="L5">
              <text:list-item>
                <text:p text:id="id122" text:style-name="P12">“Genre” for the biggest pieces;<text:line-break/>“form” for smaller pieces.</text:p>
              </text:list-item>
            </text:list>
          </draw:text-box>
        </draw:frame>
        <draw:g draw:id="id123">
          <draw:custom-shape draw:style-name="gr69" draw:text-style-name="P6" draw:layer="layout" svg:width="3.175cm" svg:height="2.963cm" svg:x="6.773cm" svg:y="11.642cm">
            <text:p text:style-name="P17"><text:span text:style-name="T11">big</text:span></text:p>
            <draw:enhanced-geometry svg:viewBox="0 0 21600 21600" draw:text-areas="0 ?f0 ?f5 ?f2" draw:type="right-arrow" draw:modifiers="16546 45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6" draw:layer="layout" svg:width="4.021cm" svg:height="1.905cm" svg:x="11.007cm" svg:y="12.277cm">
            <text:p text:style-name="P17"><text:span text:style-name="T11">book</text:span></text:p>
            <draw:enhanced-geometry svg:viewBox="0 0 21600 21600" draw:type="rectangle" draw:enhanced-path="M 0 0 L 21600 0 21600 21600 0 21600 0 0 Z N"/>
          </draw:custom-shape>
        </draw:g>
        <draw:g draw:id="id124">
          <draw:custom-shape draw:style-name="gr70" draw:text-style-name="P6" draw:layer="layout" svg:width="3.175cm" svg:height="2.964cm" svg:x="6.773cm" svg:y="15.028cm">
            <text:p text:style-name="P17"><text:span text:style-name="T11">small</text:span></text:p>
            <draw:enhanced-geometry svg:viewBox="0 0 21600 21600" draw:text-areas="0 ?f0 ?f5 ?f2" draw:type="right-arrow" draw:modifiers="16546 45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6" draw:layer="layout" svg:width="11.218cm" svg:height="4.022cm" svg:x="11.007cm" svg:y="14.605cm">
            <text:p text:style-name="P1"><text:span text:style-name="T49">parable, proverb, song, prayer, sermon, miracle story, etc.</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presentation:additive="base"/>
                  <anim:animate smil:dur="0.5s" smil:fill="hold" smil:targetElement="id12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presentation:additive="base"/>
                  <anim:animate smil:dur="0.5s" smil:fill="hold" smil:targetElement="id1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presentation:additive="base"/>
                  <anim:animate smil:dur="0.5s" smil:fill="hold" smil:targetElement="id122"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audio xlink:href="../../../.openoffice.org2/user/gallery/CLICK.WAV"/>
                </anim:par>
              </anim:par>
            </anim:par>
          </anim:seq>
        </anim:par>
        <presentation:notes draw:style-name="dp6">
          <draw:page-thumbnail draw:layer="layout" svg:width="12.374cm" svg:height="9.278cm" svg:x="3.338cm" svg:y="1.976cm" draw:page-number="77"/>
          <draw:frame presentation:style-name="pr18" draw:text-style-name="P2" draw:layer="layout" svg:width="13.97cm" svg:height="11.22cm" svg:x="2.54cm" svg:y="11.905cm" presentation:class="notes" presentation:user-transformed="true">
            <draw:text-box>
              <text:p text:style-name="P4"><text:span text:style-name="T2">“</text:span><text:span text:style-name="T2">Genre” can be the umbrella term covering all sizes of pieces and all groupings, large or small.</text:span></text:p>
              <text:p text:style-name="P4"><text:span text:style-name="T2">Or we may distinguish “genre” from “form.”</text:span></text:p>
              <text:p text:style-name="P4"><text:span text:style-name="T2">Longman prefers “genre” when dealing with the biggest pieces of text (whole books), “form” when dealing with smaller-sized pieces (parable, proverb, song, prayer, sermon, miracle story, etc.) </text:span></text:p>
              <text:p text:style-name="P4"><text:span text:style-name="T2"/></text:p>
            </draw:text-box>
          </draw:frame>
          <draw:custom-shape draw:style-name="gr10" draw:text-style-name="P6" draw:layer="layout" svg:width="1.27cm" svg:height="1.523cm" svg:x="1.482cm" svg:y="4.498cm">
            <text:p text:style-name="P16"><text:span text:style-name="T18">*</text:span></text:p>
            <draw:enhanced-geometry svg:viewBox="0 0 21600 21600" draw:type="rectangle" draw:enhanced-path="M 0 0 L 21600 0 21600 21600 0 21600 0 0 Z N"/>
          </draw:custom-shape>
          <draw:custom-shape draw:style-name="gr39" draw:text-style-name="P6" draw:layer="layout" svg:width="1.481cm" svg:height="1.482cm" svg:x="4.657cm" svg:y="7.62cm">
            <text:p text:style-name="P17"><text:span text:style-name="T18">4</text:span></text:p>
            <draw:enhanced-geometry svg:viewBox="0 0 21600 21600" draw:glue-points="10800 0 3160 3160 0 10800 3160 18440 10800 21600 18440 18440 21600 10800 18440 3160" draw:text-areas="3200 3200 18400 18400" draw:type="ellipse"/>
          </draw:custom-shape>
          <draw:custom-shape draw:style-name="gr39" draw:text-style-name="P6" draw:layer="layout" svg:width="1.481cm" svg:height="1.482cm" svg:x="4.657cm" svg:y="9.313cm">
            <text:p text:style-name="P17"><text:span text:style-name="T18">5</text:span></text:p>
            <draw:enhanced-geometry svg:viewBox="0 0 21600 21600" draw:glue-points="10800 0 3160 3160 0 10800 3160 18440 10800 21600 18440 18440 21600 10800 18440 3160" draw:text-areas="3200 3200 18400 18400" draw:type="ellipse"/>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78" draw:style-name="dp21"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Terminology May Vary</text:p>
          </draw:text-box>
        </draw:frame>
        <draw:frame presentation:style-name="pr23" draw:text-style-name="P13" draw:layer="layout" svg:width="22.437cm" svg:height="12.701cm" svg:x="1.904cm" svg:y="5.503cm" presentation:class="outline" presentation:user-transformed="true">
          <draw:text-box>
            <text:list text:style-name="L5">
              <text:list-item>
                <text:p text:id="id125" text:style-name="P12">“Genre” can be the umbrella term covering all sizes of pieces and all groupings, large or small.</text:p>
              </text:list-item>
            </text:list>
            <text:list text:style-name="L5">
              <text:list-item>
                <text:p text:id="id126" text:style-name="P12">Or we may distinguish “genre” from “form.”</text:p>
              </text:list-item>
            </text:list>
            <text:list text:style-name="L5">
              <text:list-item>
                <text:p text:id="id127" text:style-name="P12">“Genre” when dealing with the biggest pieces of text (whole books), “form” when dealing with smaller-sized pieces (parable, proverb, song, prayer, sermon, miracle story, etc.) </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presentation:additive="base"/>
                  <anim:animate smil:dur="0.5s" smil:fill="hold" smil:targetElement="id1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presentation:additive="base"/>
                  <anim:animate smil:dur="0.5s" smil:fill="hold" smil:targetElement="id1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presentation:additive="base"/>
                  <anim:animate smil:dur="0.5s" smil:fill="hold" smil:targetElement="id127" anim:sub-item="text" smil:attributeName="y" smil:values="y;y" smil:keyTimes="0;1" presentation:additive="base"/>
                </anim:par>
              </anim:par>
            </anim:par>
          </anim:seq>
        </anim:par>
        <presentation:notes draw:style-name="dp6">
          <draw:page-thumbnail draw:layer="layout" svg:width="12.374cm" svg:height="9.278cm" svg:x="3.338cm" svg:y="1.976cm" draw:page-number="78"/>
          <draw:frame presentation:style-name="pr19" draw:text-style-name="P3" draw:layer="layout" svg:width="13.97cm" svg:height="11.221cm" svg:x="2.54cm" svg:y="11.905cm" presentation:class="notes" presentation:placeholder="true">
            <draw:text-box/>
          </draw:frame>
          <draw:custom-shape draw:style-name="gr10" draw:text-style-name="P6" draw:layer="layout" svg:width="1.27cm" svg:height="1.523cm" svg:x="1.482cm" svg:y="4.498cm">
            <text:p text:style-name="P16"><text:span text:style-name="T18">*</text:span></text:p>
            <draw:enhanced-geometry svg:viewBox="0 0 21600 21600" draw:type="rectangle" draw:enhanced-path="M 0 0 L 21600 0 21600 21600 0 21600 0 0 Z N"/>
          </draw:custom-shape>
        </presentation:notes>
      </draw:page>
      <draw:page draw:name="Character of Genre Analysis" draw:style-name="dp9"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haracter of Genre Analysis</text:p>
          </draw:text-box>
        </draw:frame>
        <draw:frame presentation:style-name="pr37" draw:text-style-name="P13" draw:layer="layout" svg:width="23.283cm" svg:height="6.562cm" svg:x="1.904cm" svg:y="4.656cm" presentation:class="outline" presentation:user-transformed="true">
          <draw:text-box>
            <text:list text:style-name="L5">
              <text:list-item>
                <text:p text:id="id128" text:style-name="P12">Synchronic focus.</text:p>
              </text:list-item>
            </text:list>
            <text:list text:style-name="L5">
              <text:list-item>
                <text:p text:id="id129" text:style-name="P12">Not the same genres today.</text:p>
              </text:list-item>
            </text:list>
            <text:list text:style-name="L5">
              <text:list-item>
                <text:p text:id="id130" text:style-name="P12">Global context influences smaller setting.</text:p>
              </text:list-item>
            </text:list>
          </draw:text-box>
        </draw:frame>
        <draw:g draw:id="id131">
          <draw:custom-shape draw:style-name="gr72" draw:text-style-name="P6" draw:layer="layout" svg:width="21.343cm" svg:height="5.892cm" svg:x="2.346cm" svg:y="12.294cm">
            <text:p text:style-name="P3"/>
            <draw:enhanced-geometry svg:viewBox="0 0 21600 21600" draw:type="rectangle" draw:enhanced-path="M 0 0 L 21600 0 21600 21600 0 21600 0 0 Z N"/>
          </draw:custom-shape>
          <draw:custom-shape draw:style-name="gr3" draw:text-style-name="P6" draw:layer="layout" svg:width="11.853cm" svg:height="1.523cm" svg:x="4.022cm" svg:y="12.277cm">
            <text:p text:style-name="P16"><text:span text:style-name="T11">Book genre</text:span></text:p>
            <draw:enhanced-geometry svg:viewBox="0 0 21600 21600" draw:type="rectangle" draw:enhanced-path="M 0 0 L 21600 0 21600 21600 0 21600 0 0 Z N"/>
          </draw:custom-shape>
          <draw:custom-shape draw:style-name="gr68" draw:text-style-name="P6" draw:layer="layout" svg:width="9.913cm" svg:height="2.081cm" svg:x="2.769cm" svg:y="15.681cm">
            <text:p text:style-name="P17"><text:span text:style-name="T11">Paragraph genre</text:span></text:p>
            <draw:enhanced-geometry svg:viewBox="0 0 21600 21600" draw:type="rectangle" draw:enhanced-path="M 0 0 L 21600 0 21600 21600 0 21600 0 0 Z N"/>
          </draw:custom-shape>
          <draw:custom-shape draw:style-name="gr34" draw:text-style-name="P6" draw:layer="layout" svg:width="5.68cm" svg:height="1.658cm" svg:x="4.674cm" svg:y="13.988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32">
          <draw:custom-shape draw:style-name="gr72" draw:text-style-name="P6" draw:layer="layout" svg:width="11.183cm" svg:height="7.373cm" svg:x="13.141cm" svg:y="11.024cm">
            <text:p text:style-name="P3"/>
            <draw:enhanced-geometry svg:viewBox="0 0 21600 21600" draw:type="rectangle" draw:enhanced-path="M 0 0 L 21600 0 21600 21600 0 21600 0 0 Z N"/>
          </draw:custom-shape>
          <draw:custom-shape draw:style-name="gr68" draw:text-style-name="P6" draw:layer="layout" svg:width="9.278cm" svg:height="2.082cm" svg:x="13.353cm" svg:y="15.469cm">
            <text:p text:style-name="P17"><text:span text:style-name="T29">speech of Eliphaz</text:span></text:p>
            <draw:enhanced-geometry svg:viewBox="0 0 21600 21600" draw:type="rectangle" draw:enhanced-path="M 0 0 L 21600 0 21600 21600 0 21600 0 0 Z N"/>
          </draw:custom-shape>
          <draw:custom-shape draw:style-name="gr3" draw:text-style-name="P6" draw:layer="layout" svg:width="8.255cm" svg:height="1.523cm" svg:x="14.817cm" svg:y="11.853cm">
            <text:p text:style-name="P16"><text:span text:style-name="T11">Book of Job</text:span></text:p>
            <draw:enhanced-geometry svg:viewBox="0 0 21600 21600" draw:type="rectangle" draw:enhanced-path="M 0 0 L 21600 0 21600 21600 0 21600 0 0 Z N"/>
          </draw:custom-shape>
          <draw:custom-shape draw:style-name="gr34" draw:text-style-name="P6" draw:layer="layout" svg:width="5.68cm" svg:height="1.658cm" svg:x="15.046cm" svg:y="13.776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presentation:additive="base"/>
                  <anim:animate smil:dur="0.5s" smil:fill="hold" smil:targetElement="id1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presentation:additive="base"/>
                  <anim:animate smil:dur="0.5s" smil:fill="hold" smil:targetElement="id1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presentation:additive="base"/>
                  <anim:animate smil:dur="0.5s" smil:fill="hold" smil:targetElement="id130"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seq>
        </anim:par>
        <presentation:notes draw:style-name="dp6">
          <draw:page-thumbnail draw:layer="layout" svg:width="12.374cm" svg:height="9.278cm" svg:x="3.338cm" svg:y="1.976cm" draw:page-number="79"/>
          <draw:frame presentation:style-name="pr18" draw:text-style-name="P2" draw:layer="layout" svg:width="13.97cm" svg:height="11.22cm" svg:x="2.54cm" svg:y="11.905cm" presentation:class="notes" presentation:user-transformed="true">
            <draw:text-box>
              <text:p text:style-name="P4">Synchronic focus.</text:p>
              <text:p text:style-name="P4">Do not assume that today has the same genres.</text:p>
              <text:p text:style-name="P4">Accurate knowledge of global context (big sized text) sharpens our expectations for the smaller passage.</text:p>
              <text:p text:style-name="P4"/>
            </draw:text-box>
          </draw:frame>
          <draw:custom-shape draw:style-name="gr9" draw:text-style-name="P6" draw:layer="layout" svg:width="1.235cm" svg:height="1.235cm" svg:x="16.316cm" svg:y="8.537cm">
            <text:p text:style-name="P1"><text:span text:style-name="T14">5</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4cm" svg:x="2.134cm" svg:y="8.961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2.328cm" svg:height="1.523cm" svg:x="0.635cm" svg:y="4.286cm">
            <text:p text:style-name="P16"><text:span text:style-name="T18">*</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80" draw:style-name="dp10"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haracter of Genre Analysis</text:p>
          </draw:text-box>
        </draw:frame>
        <draw:frame presentation:style-name="pr37" draw:text-style-name="P13" draw:layer="layout" svg:width="23.283cm" svg:height="7.091cm" svg:x="1.904cm" svg:y="4.656cm" presentation:class="outline" presentation:user-transformed="true">
          <draw:text-box>
            <text:list text:style-name="L5">
              <text:list-item>
                <text:p text:style-name="P12">Synchronic focus.</text:p>
              </text:list-item>
            </text:list>
            <text:list text:style-name="L5">
              <text:list-item>
                <text:p text:style-name="P12">Do not assume that today has the same genres.</text:p>
              </text:list-item>
            </text:list>
            <text:list text:style-name="L5">
              <text:list-item>
                <text:p text:style-name="P12">Accurate knowledge of global context (big sized text) sharpens our expectations for the smaller passage.</text:p>
              </text:list-item>
            </text:list>
          </draw:text-box>
        </draw:frame>
        <draw:g>
          <draw:custom-shape draw:style-name="gr72" draw:text-style-name="P6" draw:layer="layout" svg:width="21.343cm" svg:height="5.892cm" svg:x="2.346cm" svg:y="12.294cm">
            <text:p text:style-name="P3"/>
            <draw:enhanced-geometry svg:viewBox="0 0 21600 21600" draw:type="rectangle" draw:enhanced-path="M 0 0 L 21600 0 21600 21600 0 21600 0 0 Z N"/>
          </draw:custom-shape>
          <draw:custom-shape draw:style-name="gr3" draw:text-style-name="P6" draw:layer="layout" svg:width="11.853cm" svg:height="1.523cm" svg:x="4.022cm" svg:y="12.277cm">
            <text:p text:style-name="P16"><text:span text:style-name="T11">Book genre</text:span></text:p>
            <draw:enhanced-geometry svg:viewBox="0 0 21600 21600" draw:type="rectangle" draw:enhanced-path="M 0 0 L 21600 0 21600 21600 0 21600 0 0 Z N"/>
          </draw:custom-shape>
          <draw:custom-shape draw:style-name="gr68" draw:text-style-name="P6" draw:layer="layout" svg:width="9.913cm" svg:height="2.081cm" svg:x="2.769cm" svg:y="15.681cm">
            <text:p text:style-name="P17"><text:span text:style-name="T11">Paragraph genre</text:span></text:p>
            <draw:enhanced-geometry svg:viewBox="0 0 21600 21600" draw:type="rectangle" draw:enhanced-path="M 0 0 L 21600 0 21600 21600 0 21600 0 0 Z N"/>
          </draw:custom-shape>
          <draw:custom-shape draw:style-name="gr34" draw:text-style-name="P6" draw:layer="layout" svg:width="5.68cm" svg:height="1.658cm" svg:x="4.674cm" svg:y="13.988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72" draw:text-style-name="P6" draw:layer="layout" svg:width="11.183cm" svg:height="7.373cm" svg:x="13.141cm" svg:y="11.024cm">
            <text:p text:style-name="P3"/>
            <draw:enhanced-geometry svg:viewBox="0 0 21600 21600" draw:type="rectangle" draw:enhanced-path="M 0 0 L 21600 0 21600 21600 0 21600 0 0 Z N"/>
          </draw:custom-shape>
          <draw:custom-shape draw:style-name="gr68" draw:text-style-name="P6" draw:layer="layout" svg:width="9.278cm" svg:height="2.082cm" svg:x="13.353cm" svg:y="15.469cm">
            <text:p text:style-name="P17"><text:span text:style-name="T29">speech of Eliphaz</text:span></text:p>
            <draw:enhanced-geometry svg:viewBox="0 0 21600 21600" draw:type="rectangle" draw:enhanced-path="M 0 0 L 21600 0 21600 21600 0 21600 0 0 Z N"/>
          </draw:custom-shape>
          <draw:custom-shape draw:style-name="gr3" draw:text-style-name="P6" draw:layer="layout" svg:width="8.255cm" svg:height="1.523cm" svg:x="14.817cm" svg:y="11.853cm">
            <text:p text:style-name="P16"><text:span text:style-name="T11">Book of Job</text:span></text:p>
            <draw:enhanced-geometry svg:viewBox="0 0 21600 21600" draw:type="rectangle" draw:enhanced-path="M 0 0 L 21600 0 21600 21600 0 21600 0 0 Z N"/>
          </draw:custom-shape>
          <draw:custom-shape draw:style-name="gr34" draw:text-style-name="P6" draw:layer="layout" svg:width="5.68cm" svg:height="1.658cm" svg:x="15.046cm" svg:y="13.776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6">
          <draw:page-thumbnail draw:layer="layout" svg:width="12.382cm" svg:height="9.278cm" svg:x="3.334cm" svg:y="1.976cm" draw:page-number="80"/>
          <draw:frame presentation:style-name="pr19" draw:text-style-name="P3" draw:layer="layout" svg:width="13.97cm" svg:height="11.221cm" svg:x="2.54cm" svg:y="11.905cm" presentation:class="notes" presentation:placeholder="true">
            <draw:text-box/>
          </draw:frame>
          <draw:custom-shape draw:style-name="gr9" draw:text-style-name="P6" draw:layer="layout" svg:width="1.235cm" svg:height="1.235cm" svg:x="16.316cm" svg:y="8.537cm">
            <text:p text:style-name="P1"><text:span text:style-name="T14">5</text:span></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1.235cm" svg:height="1.234cm" svg:x="2.134cm" svg:y="8.961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2.328cm" svg:height="1.523cm" svg:x="0.635cm" svg:y="4.286cm">
            <text:p text:style-name="P16"><text:span text:style-name="T18">*</text:span></text:p>
            <draw:enhanced-geometry svg:viewBox="0 0 21600 21600" draw:type="rectangle" draw:enhanced-path="M 0 0 L 21600 0 21600 21600 0 21600 0 0 Z N"/>
          </draw:custom-shape>
        </presentation:notes>
      </draw:page>
      <draw:page draw:name="Caution about Genre" draw:style-name="dp22"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aution about Genre</text:p>
          </draw:text-box>
        </draw:frame>
        <draw:frame presentation:style-name="pr17" draw:text-style-name="P13" draw:layer="layout" svg:width="22.225cm" svg:height="11.431cm" svg:x="1.904cm" svg:y="5.503cm" presentation:class="outline" presentation:user-transformed="true">
          <draw:text-box>
            <text:list text:style-name="L5">
              <text:list-item>
                <text:p text:id="id133" text:style-name="P12"><text:span text:style-name="T2">Scholars can exaggerate importance of genre.</text:span></text:p>
              </text:list-item>
            </text:list>
            <text:list text:style-name="L5">
              <text:list-item>
                <text:p text:id="id134" text:style-name="P12"><text:span text:style-name="T2">Groupings are based on form and style</text:span><text:span text:style-name="T2"><text:line-break/></text:span><text:span text:style-name="T2">But also subject-matter.</text:span></text:p>
              </text:list-item>
            </text:list>
            <text:list text:style-name="L5">
              <text:list-item>
                <text:list>
                  <text:list-item>
                    <text:p text:id="id135" text:style-name="P74"><text:span text:style-name="T37">Creation in Gen. 1-2 and Ps. 104.</text:span></text:p>
                  </text:list-item>
                </text:list>
              </text:list-item>
            </text:list>
            <text:list text:style-name="L5">
              <text:list-item>
                <text:list>
                  <text:list-item>
                    <text:p text:id="id136" text:style-name="P74"><text:span text:style-name="T37">Exodus in Exod. 14 and 15.</text:span></text:p>
                  </text:list-item>
                </text:list>
              </text:list-item>
            </text:list>
            <text:list text:style-name="L5">
              <text:list-item>
                <text:list>
                  <text:list-item>
                    <text:p text:id="id137" text:style-name="P74"><text:span text:style-name="T37">God as speaker of all Scripture.</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presentation:additive="base"/>
                  <anim:animate smil:dur="0.5s" smil:fill="hold" smil:targetElement="id1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presentation:additive="base"/>
                  <anim:animate smil:dur="0.5s" smil:fill="hold" smil:targetElement="id1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presentation:additive="base"/>
                  <anim:animate smil:dur="0.5s" smil:fill="hold" smil:targetElement="id1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presentation:additive="base"/>
                  <anim:animate smil:dur="0.5s" smil:fill="hold" smil:targetElement="id1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presentation:additive="base"/>
                  <anim:animate smil:dur="0.5s" smil:fill="hold" smil:targetElement="id137" anim:sub-item="text" smil:attributeName="y" smil:values="y;y" smil:keyTimes="0;1" presentation:additive="base"/>
                </anim:par>
              </anim:par>
            </anim:par>
          </anim:seq>
        </anim:par>
        <presentation:notes draw:style-name="dp6">
          <draw:page-thumbnail draw:layer="layout" svg:width="12.374cm" svg:height="9.278cm" svg:x="3.338cm" svg:y="1.976cm" draw:page-number="81"/>
          <draw:frame presentation:style-name="pr18" draw:text-style-name="P2" draw:layer="layout" svg:width="13.97cm" svg:height="11.22cm" svg:x="2.54cm" svg:y="11.905cm" presentation:class="notes" presentation:user-transformed="true">
            <draw:text-box>
              <text:list text:style-name="L2">
                <text:list-item>
                  <text:p text:style-name="P4"><text:span text:style-name="T2">Scholarly interest can exaggerate the importance of genre.</text:span></text:p>
                </text:list-item>
              </text:list>
              <text:list text:style-name="L2">
                <text:list-item>
                  <text:p text:style-name="P4"><text:span text:style-name="T2">Common formal structure and style lead to some significant groupings. <text:s/>But just as important are groupings on the basis of subject-matter or speaker.</text:span></text:p>
                </text:list-item>
              </text:list>
              <text:list text:style-name="L2">
                <text:list-item>
                  <text:list>
                    <text:list-item>
                      <text:p text:style-name="P75"><text:span text:style-name="T20">Creation in Gen. 1-2 and Ps. 104.</text:span></text:p>
                    </text:list-item>
                  </text:list>
                </text:list-item>
              </text:list>
              <text:list text:style-name="L2">
                <text:list-item>
                  <text:list>
                    <text:list-item>
                      <text:p text:style-name="P75"><text:span text:style-name="T20">Exodus in Exod. 14 and 15.</text:span></text:p>
                    </text:list-item>
                  </text:list>
                </text:list-item>
              </text:list>
              <text:list text:style-name="L2">
                <text:list-item>
                  <text:list>
                    <text:list-item>
                      <text:p text:style-name="P75"><text:span text:style-name="T20">God as speaker of all Scripture.</text:span></text:p>
                    </text:list-item>
                  </text:list>
                </text:list-item>
              </text:list>
            </draw:text-box>
          </draw:frame>
          <draw:custom-shape draw:style-name="gr10" draw:text-style-name="P6" draw:layer="layout" svg:width="1.693cm" svg:height="1.523cm" svg:x="0.847cm" svg:y="4.71cm">
            <text:p text:style-name="P16"><text:span text:style-name="T61">**</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82" draw:style-name="dp23"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Caution about Genre</text:p>
          </draw:text-box>
        </draw:frame>
        <draw:frame presentation:style-name="pr17" draw:text-style-name="P13" draw:layer="layout" svg:width="22.225cm" svg:height="12.671cm" svg:x="1.904cm" svg:y="5.503cm" presentation:class="outline" presentation:user-transformed="true">
          <draw:text-box>
            <text:list text:style-name="L5">
              <text:list-item>
                <text:p text:style-name="P12"><text:span text:style-name="T2">Scholarly interest can exaggerate the importance of genre.</text:span></text:p>
              </text:list-item>
            </text:list>
            <text:list text:style-name="L5">
              <text:list-item>
                <text:p text:style-name="P12"><text:span text:style-name="T2">Common formal structure and style lead to some significant groupings. <text:s/>But just as important are groupings on the basis of subject-matter or speaker.</text:span></text:p>
              </text:list-item>
            </text:list>
            <text:list text:style-name="L5">
              <text:list-item>
                <text:list>
                  <text:list-item>
                    <text:p text:style-name="P74"><text:span text:style-name="T37">Creation in Gen. 1-2 and Ps. 104.</text:span></text:p>
                  </text:list-item>
                </text:list>
              </text:list-item>
            </text:list>
            <text:list text:style-name="L5">
              <text:list-item>
                <text:list>
                  <text:list-item>
                    <text:p text:style-name="P74"><text:span text:style-name="T37">Exodus in Exod. 14 and 15.</text:span></text:p>
                  </text:list-item>
                </text:list>
              </text:list-item>
            </text:list>
            <text:list text:style-name="L5">
              <text:list-item>
                <text:list>
                  <text:list-item>
                    <text:p text:style-name="P74"><text:span text:style-name="T37">God as speaker of all Scripture.</text:span></text:p>
                  </text:list-item>
                </text:list>
              </text:list-item>
            </text:list>
          </draw:text-box>
        </draw:frame>
        <presentation:notes draw:style-name="dp6">
          <draw:page-thumbnail draw:layer="layout" svg:width="12.382cm" svg:height="9.278cm" svg:x="3.334cm" svg:y="1.976cm" draw:page-number="82"/>
          <draw:frame presentation:style-name="pr19" draw:text-style-name="P3" draw:layer="layout" svg:width="13.97cm" svg:height="11.221cm" svg:x="2.54cm" svg:y="11.905cm" presentation:class="notes" presentation:placeholder="true">
            <draw:text-box/>
          </draw:frame>
          <draw:custom-shape draw:style-name="gr10" draw:text-style-name="P6" draw:layer="layout" svg:width="1.693cm" svg:height="1.523cm" svg:x="0.847cm" svg:y="4.71cm">
            <text:p text:style-name="P16"><text:span text:style-name="T61">**</text:span></text:p>
            <draw:enhanced-geometry svg:viewBox="0 0 21600 21600" draw:type="rectangle" draw:enhanced-path="M 0 0 L 21600 0 21600 21600 0 21600 0 0 Z N"/>
          </draw:custom-shape>
        </presentation:notes>
      </draw:page>
      <draw:page draw:name="Genre in Eissfeldt, OT" draw:style-name="dp5"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text:span text:style-name="T2">Genre in Eissfeldt, </text:span><text:span text:style-name="T72">OT</text:span></text:p>
          </draw:text-box>
        </draw:frame>
        <draw:frame presentation:style-name="pr17" draw:text-style-name="P13" draw:layer="layout" svg:width="21.59cm" svg:height="11.431cm" svg:x="1.905cm" svg:y="5.503cm" presentation:class="outline" presentation:user-transformed="true">
          <draw:text-box>
            <text:list text:style-name="L5">
              <text:list-item>
                <text:p text:id="id138" text:style-name="P12"><text:span text:style-name="T2">Eissfeldt belongs to critical tradition; </text:span><text:span text:style-name="T2"><text:line-break/></text:span><text:span text:style-name="T2">use with caution.</text:span></text:p>
              </text:list-item>
            </text:list>
            <text:list text:style-name="L5">
              <text:list-item>
                <text:p text:id="id139" text:style-name="P12"><text:span text:style-name="T2">Table of Contents suggests the diversity.</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presentation:additive="base"/>
                  <anim:animate smil:dur="0.5s" smil:fill="hold" smil:targetElement="id1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presentation:additive="base"/>
                  <anim:animate smil:dur="0.5s" smil:fill="hold" smil:targetElement="id139" anim:sub-item="text" smil:attributeName="y" smil:values="y;y" smil:keyTimes="0;1" presentation:additive="base"/>
                </anim:par>
              </anim:par>
            </anim:par>
          </anim:seq>
        </anim:par>
        <presentation:notes draw:style-name="dp6">
          <draw:page-thumbnail draw:layer="layout" svg:width="12.374cm" svg:height="9.278cm" svg:x="3.338cm" svg:y="1.976cm" draw:page-number="83"/>
          <draw:frame presentation:style-name="pr18" draw:text-style-name="P2" draw:layer="layout" svg:width="13.97cm" svg:height="11.22cm" svg:x="2.54cm" svg:y="11.905cm" presentation:class="notes" presentation:user-transformed="true">
            <draw:text-box>
              <text:p text:style-name="P4"><text:span text:style-name="T2">See 10.39, 10.40.</text:span></text:p>
              <text:p text:style-name="P4"><text:span text:style-name="T2">Eissfeldt belongs to the critical tradition; use with caution.</text:span></text:p>
              <text:p text:style-name="P4"><text:span text:style-name="T2">The Table of Contents is suggestive of the diversity of types of material.</text:span></text:p>
              <text:p text:style-name="P4"><text:span text:style-name="T2"/></text:p>
            </draw:text-box>
          </draw:frame>
          <draw:custom-shape draw:style-name="gr10" draw:text-style-name="P6" draw:layer="layout" svg:width="1.482cm" svg:height="1.523cm" svg:x="1.058cm" svg:y="4.71cm">
            <text:p text:style-name="P16"><text:span text:style-name="T18">*</text:span></text:p>
            <draw:enhanced-geometry svg:viewBox="0 0 21600 21600" draw:type="rectangle" draw:enhanced-path="M 0 0 L 21600 0 21600 21600 0 21600 0 0 Z N"/>
          </draw:custom-shape>
          <draw:custom-shape draw:style-name="gr1" draw:text-style-name="P6" draw:layer="layout" svg:width="1.482cm" svg:height="1.362cm" svg:x="1.058cm" svg:y="0.507cm">
            <text:p text:style-name="P5"><text:span text:style-name="T3">2</text:span></text:p>
            <draw:enhanced-geometry svg:viewBox="0 0 21600 21600" draw:type="mso-spt202" draw:enhanced-path="M 0 0 L 21600 0 21600 21600 0 21600 0 0 Z N"/>
          </draw:custom-shape>
        </presentation:notes>
      </draw:page>
      <draw:page draw:name="page84" draw:style-name="dp8" draw:master-page-name="Default" presentation:presentation-page-layout-name="AL2T1">
        <draw:frame presentation:style-name="pr20" draw:text-style-name="P2" draw:layer="layout" svg:width="21.59cm" svg:height="3.176cm" svg:x="3.175cm" svg:y="0.952cm" presentation:class="title" presentation:user-transformed="true">
          <draw:text-box>
            <text:p text:style-name="P11"><text:span text:style-name="T2">Genre in Eissfeldt, </text:span><text:span text:style-name="T72">OT</text:span></text:p>
          </draw:text-box>
        </draw:frame>
        <draw:frame presentation:style-name="pr17" draw:text-style-name="P13" draw:layer="layout" svg:width="21.59cm" svg:height="11.431cm" svg:x="1.905cm" svg:y="5.503cm" presentation:class="outline" presentation:user-transformed="true">
          <draw:text-box>
            <text:list text:style-name="L5">
              <text:list-item>
                <text:p text:style-name="P12"><text:span text:style-name="T2">Eissfeldt belongs to the critical tradition; use with caution.</text:span></text:p>
              </text:list-item>
            </text:list>
            <text:list text:style-name="L5">
              <text:list-item>
                <text:p text:style-name="P12"><text:span text:style-name="T2">The Table of Contents is suggestive of the diversity of types of material.</text:span></text:p>
              </text:list-item>
            </text:list>
          </draw:text-box>
        </draw:frame>
        <presentation:notes draw:style-name="dp6">
          <draw:page-thumbnail draw:layer="layout" svg:width="12.374cm" svg:height="9.278cm" svg:x="3.338cm" svg:y="1.976cm" draw:page-number="84"/>
          <draw:frame presentation:style-name="pr18" draw:text-style-name="P2" draw:layer="layout" svg:width="13.97cm" svg:height="11.22cm" svg:x="2.54cm" svg:y="11.905cm" presentation:class="notes" presentation:user-transformed="true">
            <draw:text-box>
              <text:p text:style-name="P4">See 10.39, 10.40.</text:p>
            </draw:text-box>
          </draw:frame>
          <draw:custom-shape draw:style-name="gr10" draw:text-style-name="P6" draw:layer="layout" svg:width="1.482cm" svg:height="1.523cm" svg:x="1.058cm" svg:y="4.71cm">
            <text:p text:style-name="P16"><text:span text:style-name="T18">*</text:span></text:p>
            <draw:enhanced-geometry svg:viewBox="0 0 21600 21600" draw:type="rectangle" draw:enhanced-path="M 0 0 L 21600 0 21600 21600 0 21600 0 0 Z N"/>
          </draw:custom-shape>
        </presentation:notes>
      </draw:page>
      <draw:page draw:name="page85" draw:style-name="dp11" draw:master-page-name="Default">
        <draw:custom-shape draw:style-name="gr73" draw:text-style-name="P24" draw:layer="layout" svg:width="22.86cm" svg:height="16.523cm" svg:x="0.847cm" svg:y="1.27cm">
          <text:p text:style-name="P1"><text:span text:style-name="T73">CONTENTS</text:span></text:p>
          <text:p text:style-name="P11"><text:span text:style-name="T60"/></text:p>
          <text:p text:style-name="P11"><text:span text:style-name="T60">TRANSLATOR’S PREFACE</text:span></text:p>
          <text:p text:style-name="P11"><text:span text:style-name="T60">INTRODUCTIONS TO THE OLD TESTAMENT</text:span></text:p>
          <text:p text:style-name="P11"><text:span text:style-name="T60"/></text:p>
          <text:p text:style-name="P11"><text:span text:style-name="T60">I. <text:s/>THE NATURE OF THE UNDERTAKING</text:span></text:p>
          <text:p text:style-name="P11"><text:span text:style-name="T60"/></text:p>
          <text:p text:style-name="P1"><text:span text:style-name="T73">PART ONE</text:span></text:p>
          <text:p text:style-name="P11"><text:span text:style-name="T60"/></text:p>
          <text:p text:style-name="P1"><text:span text:style-name="T40">THE PRE LITERARY STAGE: THE SMALLEST UNITS</text:span></text:p>
          <text:p text:style-name="P1"><text:span text:style-name="T40">AND THEIR SETTING IN LIFE</text:span></text:p>
          <text:p text:style-name="P1"><text:span text:style-name="T40"/></text:p>
          <text:p text:style-name="P11"><text:span text:style-name="T60">2. <text:s/>GENERAL CONSIDERATIONS</text:span></text:p>
          <text:p text:style-name="P11"><text:span text:style-name="T60"/></text:p>
          <text:p text:style-name="P1"><text:span text:style-name="T73">I. P</text:span><text:span text:style-name="T60">ROSE </text:span><text:span text:style-name="T73">T</text:span><text:span text:style-name="T60">YPES</text:span></text:p>
          <text:p text:style-name="P1"><text:span text:style-name="T60"/></text:p>
          <text:p text:style-name="P11"><text:span text:style-name="T60">3. <text:s/>SPEECHES, SERMONS, PRAYERS</text:span></text:p>
          <text:p text:style-name="P11"><text:span text:style-name="T60"><text:s text:c="3"/></text:span><text:span text:style-name="T60">1. <text:s/></text:span><text:span text:style-name="T74">Speeches</text:span></text:p>
          <text:p text:style-name="P11"><text:span text:style-name="T60"><text:s text:c="3"/></text:span><text:span text:style-name="T60">2. <text:s/></text:span><text:span text:style-name="T74">Sermons</text:span></text:p>
          <draw:enhanced-geometry svg:viewBox="0 0 21600 21600" draw:type="rectangle" draw:enhanced-path="M 0 0 L 21600 0 21600 21600 0 21600 0 0 Z N"/>
        </draw:custom-shape>
        <draw:custom-shape draw:style-name="gr73" draw:text-style-name="P24" draw:layer="layout" svg:width="17.357cm" svg:height="1.358cm" svg:x="3.598cm" svg:y="0cm">
          <text:p text:style-name="P76"><text:span text:style-name="T75">Otto Eissfeldt, </text:span><text:span text:style-name="T76">The Old Testament</text:span><text:span text:style-name="T75">, vii</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39</text:span></text:p>
          <draw:enhanced-geometry svg:viewBox="0 0 21600 21600" draw:type="mso-spt202" draw:enhanced-path="M 0 0 L 21600 0 21600 21600 0 21600 0 0 Z N"/>
        </draw:custom-shape>
        <draw:custom-shape draw:style-name="gr74" draw:text-style-name="P6" draw:layer="layout" svg:width="22.86cm" svg:height="16.213cm" svg:x="1.905cm" svg:y="1.27cm">
          <text:p text:style-name="P77"><text:span text:style-name="T77"/></text:p>
          <text:p text:style-name="P77"><text:span text:style-name="T17"/></text:p>
          <text:p text:style-name="P77"><text:span text:style-name="T20">xxi</text:span></text:p>
          <text:p text:style-name="P77"><text:span text:style-name="T20">xxii</text:span></text:p>
          <text:p text:style-name="P77"><text:span text:style-name="T20"/></text:p>
          <text:p text:style-name="P77"><text:span text:style-name="T20">1</text:span></text:p>
          <text:p text:style-name="P77"><text:span text:style-name="T20"/></text:p>
          <text:p text:style-name="P77"><text:span text:style-name="T78"/></text:p>
          <text:p text:style-name="P77"><text:span text:style-name="T20"/></text:p>
          <text:p text:style-name="P77"><text:span text:style-name="T44"/></text:p>
          <text:p text:style-name="P77"><text:span text:style-name="T44"/></text:p>
          <text:p text:style-name="P77"><text:span text:style-name="T44"/></text:p>
          <text:p text:style-name="P77"><text:span text:style-name="T20">9</text:span></text:p>
          <text:p text:style-name="P77"><text:span text:style-name="T20"/></text:p>
          <text:p text:style-name="P77"><text:span text:style-name="T20"/></text:p>
          <text:p text:style-name="P77"><text:span text:style-name="T20"/></text:p>
          <text:p text:style-name="P77"><text:span text:style-name="T20">12</text:span></text:p>
          <text:p text:style-name="P77"><text:span text:style-name="T20"><text:s text:c="3"/></text:span><text:span text:style-name="T20">12</text:span></text:p>
          <text:p text:style-name="P77"><text:span text:style-name="T20"><text:s text:c="2"/></text:span><text:span text:style-name="T20">15</text:span></text:p>
          <draw:enhanced-geometry svg:viewBox="0 0 21600 21600" draw:type="rectangle" draw:enhanced-path="M 0 0 L 21600 0 21600 21600 0 21600 0 0 Z N"/>
        </draw:custom-shape>
        <presentation:notes draw:style-name="dp6">
          <draw:page-thumbnail draw:layer="layout" svg:width="12.374cm" svg:height="9.278cm" svg:x="3.338cm" svg:y="1.976cm" draw:page-number="85"/>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86" draw:style-name="dp15" draw:master-page-name="Default">
        <draw:custom-shape draw:style-name="gr73" draw:text-style-name="P24" draw:layer="layout" svg:width="22.86cm" svg:height="14.778cm" svg:x="0.847cm" svg:y="2.024cm">
          <text:p text:style-name="P1"><text:span text:style-name="T79">I. P</text:span><text:span text:style-name="T73">ROSE </text:span><text:span text:style-name="T79">T</text:span><text:span text:style-name="T73">YPES</text:span></text:p>
          <text:p text:style-name="P1"><text:span text:style-name="T73"/></text:p>
          <text:p text:style-name="P11"><text:span text:style-name="T73">3. <text:s/>SPEECHES, SERMONS, PRAYERS</text:span></text:p>
          <text:p text:style-name="P11"><text:span text:style-name="T73"><text:s text:c="3"/></text:span><text:span text:style-name="T73">1. <text:s/></text:span><text:span text:style-name="T80">Speeches</text:span></text:p>
          <text:p text:style-name="P11"><text:span text:style-name="T73"><text:s text:c="3"/></text:span><text:span text:style-name="T73">2. <text:s/></text:span><text:span text:style-name="T80">Sermons</text:span></text:p>
          <text:p text:style-name="P11"><text:span text:style-name="T73"><text:s text:c="3"/></text:span><text:span text:style-name="T73">3. <text:s/></text:span><text:span text:style-name="T80">Prayers</text:span></text:p>
          <text:p text:style-name="P11"><text:span text:style-name="T73"/></text:p>
          <text:p text:style-name="P11"><text:span text:style-name="T73">4. <text:s/>RECORDS</text:span></text:p>
          <text:p text:style-name="P11"><text:span text:style-name="T73"><text:s text:c="3"/></text:span><text:span text:style-name="T73">(a) <text:s/></text:span><text:span text:style-name="T80">Contracts</text:span></text:p>
          <text:p text:style-name="P11"><text:span text:style-name="T73"><text:s text:c="3"/></text:span><text:span text:style-name="T73">(b) <text:s/></text:span><text:span text:style-name="T80">Letters</text:span></text:p>
          <text:p text:style-name="P11"><text:span text:style-name="T73"><text:s text:c="3"/></text:span><text:span text:style-name="T73">(c) <text:s/></text:span><text:span text:style-name="T80">Lists</text:span></text:p>
          <text:p text:style-name="P11"><text:span text:style-name="T73"><text:s text:c="3"/></text:span><text:span text:style-name="T73">(d) <text:s/></text:span><text:span text:style-name="T80">Laws</text:span></text:p>
          <text:p text:style-name="P11"><text:span text:style-name="T73"><text:s text:c="3"/></text:span><text:span text:style-name="T73">(e) <text:s/></text:span><text:span text:style-name="T80">Cultic Ordinances</text:span></text:p>
          <draw:enhanced-geometry svg:viewBox="0 0 21600 21600" draw:type="rectangle" draw:enhanced-path="M 0 0 L 21600 0 21600 21600 0 21600 0 0 Z N"/>
        </draw:custom-shape>
        <draw:custom-shape draw:style-name="gr73" draw:text-style-name="P24" draw:layer="layout" svg:width="17.357cm" svg:height="1.201cm" svg:x="3.598cm" svg:y="-0.212cm">
          <text:p text:style-name="P78"><text:span text:style-name="T81">Otto Eissfeldt, </text:span><text:span text:style-name="T82">The Old Testament</text:span><text:span text:style-name="T81">, vii</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39</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86"/>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87" draw:style-name="dp15" draw:master-page-name="Default">
        <draw:custom-shape draw:style-name="gr11" draw:text-style-name="P24" draw:layer="layout" svg:width="22.86cm" svg:height="14.466cm" svg:x="0.847cm" svg:y="2.328cm">
          <text:p text:style-name="P11"><text:span text:style-name="T73">5. <text:s/>NARRATIVES</text:span></text:p>
          <text:p text:style-name="P11"><text:span text:style-name="T73"><text:s text:c="3"/></text:span><text:span text:style-name="T73">(a) <text:s/></text:span><text:span text:style-name="T80">Poetic Narratives</text:span></text:p>
          <text:p text:style-name="P11"><text:span text:style-name="T73"><text:s text:c="6"/></text:span><text:span text:style-name="T73">1. <text:s/></text:span><text:span text:style-name="T80">Introductory</text:span></text:p>
          <text:p text:style-name="P11"><text:span text:style-name="T73"><text:s text:c="6"/></text:span><text:span text:style-name="T73">2. <text:s/></text:span><text:span text:style-name="T80">Myths</text:span></text:p>
          <text:p text:style-name="P11"><text:span text:style-name="T73"><text:s text:c="6"/></text:span><text:span text:style-name="T73">3. <text:s/></text:span><text:span text:style-name="T80">Fairy-tale, fable, tale</text:span></text:p>
          <text:p text:style-name="P11"><text:span text:style-name="T73"><text:s text:c="6"/></text:span><text:span text:style-name="T73">4. <text:s/></text:span><text:span text:style-name="T80">Saga</text:span></text:p>
          <text:p text:style-name="P11"><text:span text:style-name="T73"><text:s text:c="6"/></text:span><text:span text:style-name="T73">5. <text:s/></text:span><text:span text:style-name="T80">Legends</text:span><text:span text:style-name="T73"> </text:span></text:p>
          <text:p text:style-name="P11"><text:span text:style-name="T73"><text:s text:c="3"/></text:span><text:span text:style-name="T73">(b) <text:s/></text:span><text:span text:style-name="T80">Historical Narratives</text:span></text:p>
          <text:p text:style-name="P11"><text:span text:style-name="T73"><text:s text:c="6"/></text:span><text:span text:style-name="T73">1. <text:s/></text:span><text:span text:style-name="T80">Reports</text:span></text:p>
          <text:p text:style-name="P11"><text:span text:style-name="T73"><text:s text:c="6"/></text:span><text:span text:style-name="T73">2. <text:s/></text:span><text:span text:style-name="T80">Popular history</text:span></text:p>
          <text:p text:style-name="P11"><text:span text:style-name="T73"><text:s text:c="6"/></text:span><text:span text:style-name="T73">3. <text:s/></text:span><text:span text:style-name="T80">Autobiography</text:span></text:p>
          <text:p text:style-name="P11"><text:span text:style-name="T73"><text:s text:c="6"/></text:span><text:span text:style-name="T73">4. <text:s/></text:span><text:span text:style-name="T80">Accounts of dreams and visions</text:span></text:p>
          <text:p text:style-name="P11"><text:span text:style-name="T73"><text:s text:c="6"/></text:span><text:span text:style-name="T73">5. <text:s/></text:span><text:span text:style-name="T80">Prophetic autobiography</text:span></text:p>
          <draw:enhanced-geometry svg:viewBox="0 0 21600 21600" draw:type="rectangle" draw:enhanced-path="M 0 0 L 21600 0 21600 21600 0 21600 0 0 Z N"/>
        </draw:custom-shape>
        <draw:custom-shape draw:style-name="gr73" draw:text-style-name="P24" draw:layer="layout" svg:width="17.357cm" svg:height="1.201cm" svg:x="3.598cm" svg:y="-0.212cm">
          <text:p text:style-name="P78"><text:span text:style-name="T81">Otto Eissfeldt, </text:span><text:span text:style-name="T82">The Old Testament</text:span><text:span text:style-name="T81">, vii</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39</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87"/>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88" draw:style-name="dp15" draw:master-page-name="Default">
        <draw:custom-shape draw:style-name="gr73" draw:text-style-name="P24" draw:layer="layout" svg:width="24.13cm" svg:height="14.778cm" svg:x="0.847cm" svg:y="1.482cm">
          <text:p text:style-name="P1"><text:span text:style-name="T83">II. <text:s/>S</text:span><text:span text:style-name="T78">AYINGS</text:span></text:p>
          <text:p text:style-name="P11"><text:span text:style-name="T78"/></text:p>
          <text:p text:style-name="P11"><text:span text:style-name="T78">6. <text:s/>THE LOGICAL AND METRICAL STRUCTURE OF </text:span><text:span text:style-name="T78"><text:line-break/></text:span><text:span text:style-name="T78"> <text:s text:c="16"/>HEBREW POETRY</text:span></text:p>
          <text:p text:style-name="P11"><text:span text:style-name="T78"><text:s text:c="3"/></text:span><text:span text:style-name="T78">1. <text:s/></text:span><text:span text:style-name="T84">Parallelismus membrorum. <text:s/>Short verses</text:span></text:p>
          <text:p text:style-name="P11"><text:span text:style-name="T78"><text:s text:c="3"/></text:span><text:span text:style-name="T78">2. <text:s/></text:span><text:span text:style-name="T84">Metrical regularity</text:span></text:p>
          <text:p text:style-name="P11"><text:span text:style-name="T78"><text:s text:c="3"/></text:span><text:span text:style-name="T78">3. <text:s/></text:span><text:span text:style-name="T84">Alternation of stressed and unstressed syllables</text:span></text:p>
          <text:p text:style-name="P11"><text:span text:style-name="T78"><text:s text:c="3"/></text:span><text:span text:style-name="T78">4. <text:s/></text:span><text:span text:style-name="T84">Anapaestic rhythm</text:span></text:p>
          <text:p text:style-name="P11"><text:span text:style-name="T78"><text:s text:c="3"/></text:span><text:span text:style-name="T78">5. <text:s/></text:span><text:span text:style-name="T84">The strophe</text:span></text:p>
          <text:p text:style-name="P11"><text:span text:style-name="T78"/></text:p>
          <text:p text:style-name="P11"><text:span text:style-name="T78">7. <text:s/>SAYINGS OF VARIOUS KINDS</text:span></text:p>
          <text:p text:style-name="P11"><text:span text:style-name="T78"><text:s text:c="3"/></text:span><text:span text:style-name="T78">1. <text:s/></text:span><text:span text:style-name="T84">Sayings from the life of the individual</text:span></text:p>
          <text:p text:style-name="P11"><text:span text:style-name="T78"><text:s text:c="3"/></text:span><text:span text:style-name="T78">2. <text:s/></text:span><text:span text:style-name="T84">Sayings from the life of the community</text:span></text:p>
          <draw:enhanced-geometry svg:viewBox="0 0 21600 21600" draw:type="rectangle" draw:enhanced-path="M 0 0 L 21600 0 21600 21600 0 21600 0 0 Z N"/>
        </draw:custom-shape>
        <draw:custom-shape draw:style-name="gr73" draw:text-style-name="P24" draw:layer="layout" svg:width="20.108cm" svg:height="1.201cm" svg:x="1.905cm" svg:y="0cm">
          <text:p text:style-name="P78"><text:span text:style-name="T81">Otto Eissfeldt, </text:span><text:span text:style-name="T82">The Old Testament</text:span><text:span text:style-name="T81">, viii (left side)</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40</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88"/>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89" draw:style-name="dp15" draw:master-page-name="Default">
        <draw:custom-shape draw:style-name="gr11" draw:text-style-name="P24" draw:layer="layout" svg:width="24.13cm" svg:height="14.466cm" svg:x="0.847cm" svg:y="1.482cm">
          <text:p text:style-name="P11"><text:span text:style-name="T78">8. <text:s/>LEGAL SAYINGS</text:span></text:p>
          <text:p text:style-name="P11"><text:span text:style-name="T78"/></text:p>
          <text:p text:style-name="P11"><text:span text:style-name="T78">9. <text:s/>CULTIC SAYINGS</text:span></text:p>
          <text:p text:style-name="P11"><text:span text:style-name="T78"><text:s text:c="3"/></text:span><text:span text:style-name="T78">1. <text:s/></text:span><text:span text:style-name="T84">Divine sayings</text:span></text:p>
          <text:p text:style-name="P11"><text:span text:style-name="T78"><text:s text:c="3"/></text:span><text:span text:style-name="T78">2. <text:s/></text:span><text:span text:style-name="T84">Priestly sayings</text:span></text:p>
          <text:p text:style-name="P11"><text:span text:style-name="T78"><text:s text:c="3"/></text:span><text:span text:style-name="T78">3. <text:s/></text:span><text:span text:style-name="T84">Lay sayings</text:span></text:p>
          <text:p text:style-name="P11"><text:span text:style-name="T78">10. <text:s/>PROPHETIC SAYINGS</text:span></text:p>
          <text:p text:style-name="P11"><text:span text:style-name="T78"><text:s text:c="3"/></text:span><text:span text:style-name="T78">1. <text:s/></text:span><text:span text:style-name="T84">Ecstatic possession as the ultimate source of the </text:span><text:span text:style-name="T84"><text:line-break/></text:span><text:span text:style-name="T84"> <text:s text:c="12"/>prophetic saying</text:span></text:p>
          <text:p text:style-name="P11"><text:span text:style-name="T78"><text:s text:c="3"/></text:span><text:span text:style-name="T78">2. <text:s/></text:span><text:span text:style-name="T84">Prediction and warning</text:span></text:p>
          <text:p text:style-name="P11"><text:span text:style-name="T78"><text:s text:c="3"/></text:span><text:span text:style-name="T78">3. <text:s/></text:span><text:span text:style-name="T84">Oracular poems</text:span></text:p>
          <text:p text:style-name="P11"><text:span text:style-name="T78"><text:s text:c="3"/></text:span><text:span text:style-name="T78">4. <text:s/></text:span><text:span text:style-name="T84">Other literary types employed by the prophets</text:span></text:p>
          <text:p text:style-name="P11"><text:span text:style-name="T78"><text:s text:c="3"/></text:span><text:span text:style-name="T78">5. <text:s/></text:span><text:span text:style-name="T84">Cultic and liturgical formulae</text:span></text:p>
          <draw:enhanced-geometry svg:viewBox="0 0 21600 21600" draw:type="rectangle" draw:enhanced-path="M 0 0 L 21600 0 21600 21600 0 21600 0 0 Z N"/>
        </draw:custom-shape>
        <draw:custom-shape draw:style-name="gr73" draw:text-style-name="P24" draw:layer="layout" svg:width="20.108cm" svg:height="1.201cm" svg:x="1.905cm" svg:y="0cm">
          <text:p text:style-name="P78"><text:span text:style-name="T81">Otto Eissfeldt, </text:span><text:span text:style-name="T82">The Old Testament</text:span><text:span text:style-name="T81">, viii (left side)</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40</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89"/>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90" draw:style-name="dp15" draw:master-page-name="Default">
        <draw:custom-shape draw:style-name="gr73" draw:text-style-name="P24" draw:layer="layout" svg:width="24.13cm" svg:height="14.778cm" svg:x="0.847cm" svg:y="1.482cm">
          <text:p text:style-name="P11"><text:span text:style-name="T78">11. <text:s/>PROVERB, RIDDLE, AND WISDOM SAYINGS</text:span></text:p>
          <text:p text:style-name="P11"><text:span text:style-name="T78"><text:s text:c="3"/></text:span><text:span text:style-name="T78">1. <text:s/></text:span><text:span text:style-name="T84">The popular proverb</text:span></text:p>
          <text:p text:style-name="P11"><text:span text:style-name="T78"><text:s text:c="3"/></text:span><text:span text:style-name="T78">2. <text:s/></text:span><text:span text:style-name="T84">The riddle</text:span></text:p>
          <text:p text:style-name="P11"><text:span text:style-name="T78"><text:s text:c="3"/></text:span><text:span text:style-name="T78">3. <text:s/></text:span><text:span text:style-name="T84">The wisdom saying as an artistic form</text:span></text:p>
          <text:p text:style-name="P11"><text:span text:style-name="T78"/></text:p>
          <text:p text:style-name="P1"><text:span text:style-name="T83">III. S</text:span><text:span text:style-name="T78">ONGS</text:span></text:p>
          <text:p text:style-name="P11"><text:span text:style-name="T78"/></text:p>
          <text:p text:style-name="P11"><text:span text:style-name="T78">12. <text:s/>SONGS OF WORK AND HARVEST, DRINKING </text:span><text:span text:style-name="T78"><text:line-break/></text:span><text:span text:style-name="T78"> <text:s text:c="7"/>SONGS, SONGS OF MARRIAGE AND LOVE, </text:span><text:span text:style-name="T78"><text:line-break/></text:span><text:span text:style-name="T78"> <text:s text:c="7"/>WATCHMAN’S SONGS</text:span></text:p>
          <text:p text:style-name="P11"><text:span text:style-name="T78"><text:s text:c="3"/></text:span><text:span text:style-name="T78">1. <text:s/></text:span><text:span text:style-name="T84">Work songs</text:span></text:p>
          <text:p text:style-name="P11"><text:span text:style-name="T78"><text:s text:c="3"/></text:span><text:span text:style-name="T78">2. <text:s/></text:span><text:span text:style-name="T84">Wedding songs</text:span></text:p>
          <text:p text:style-name="P11"><text:span text:style-name="T78"><text:s text:c="3"/></text:span><text:span text:style-name="T78">3. <text:s/></text:span><text:span text:style-name="T84">Watchman’s song</text:span></text:p>
          <draw:enhanced-geometry svg:viewBox="0 0 21600 21600" draw:type="rectangle" draw:enhanced-path="M 0 0 L 21600 0 21600 21600 0 21600 0 0 Z N"/>
        </draw:custom-shape>
        <draw:custom-shape draw:style-name="gr73" draw:text-style-name="P24" draw:layer="layout" svg:width="20.108cm" svg:height="1.201cm" svg:x="1.905cm" svg:y="0cm">
          <text:p text:style-name="P78"><text:span text:style-name="T81">Otto Eissfeldt, </text:span><text:span text:style-name="T82">The Old Testament</text:span><text:span text:style-name="T81">, viii (left side)</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40</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90"/>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91" draw:style-name="dp15" draw:master-page-name="Default">
        <draw:custom-shape draw:style-name="gr11" draw:text-style-name="P24" draw:layer="layout" svg:width="24.13cm" svg:height="9.001cm" svg:x="0.847cm" svg:y="3.166cm">
          <text:p text:style-name="P11"><text:span text:style-name="T73">13. <text:s/>MOCKING SONGS AND FUNERAL DIRGES</text:span></text:p>
          <text:p text:style-name="P11"><text:span text:style-name="T73"><text:s text:c="3"/></text:span><text:span text:style-name="T73">1. <text:s/></text:span><text:span text:style-name="T80">General considerations</text:span></text:p>
          <text:p text:style-name="P11"><text:span text:style-name="T73"><text:s text:c="3"/></text:span><text:span text:style-name="T73">2. <text:s/></text:span><text:span text:style-name="T80">Mocking songs</text:span></text:p>
          <text:p text:style-name="P11"><text:span text:style-name="T73"><text:s text:c="3"/></text:span><text:span text:style-name="T73">3. <text:s/></text:span><text:span text:style-name="T80">Funeral dirges</text:span></text:p>
          <text:p text:style-name="P11"><text:span text:style-name="T73"/></text:p>
          <text:p text:style-name="P11"><text:span text:style-name="T73">14. <text:s/>ROYAL SONGS AND VICTORY SONGS</text:span></text:p>
          <text:p text:style-name="P11"><text:span text:style-name="T73"><text:s text:c="3"/></text:span><text:span text:style-name="T73">1. <text:s/></text:span><text:span text:style-name="T80">Royal songs</text:span></text:p>
          <text:p text:style-name="P11"><text:span text:style-name="T73"><text:s text:c="3"/></text:span><text:span text:style-name="T73">2. <text:s/></text:span><text:span text:style-name="T80">Victory songs</text:span></text:p>
          <draw:enhanced-geometry svg:viewBox="0 0 21600 21600" draw:type="rectangle" draw:enhanced-path="M 0 0 L 21600 0 21600 21600 0 21600 0 0 Z N"/>
        </draw:custom-shape>
        <draw:custom-shape draw:style-name="gr73" draw:text-style-name="P24" draw:layer="layout" svg:width="20.108cm" svg:height="1.201cm" svg:x="1.905cm" svg:y="0cm">
          <text:p text:style-name="P78"><text:span text:style-name="T81">Otto Eissfeldt, </text:span><text:span text:style-name="T82">The Old Testament</text:span><text:span text:style-name="T81">, viii (left side)</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40</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91"/>
          <draw:frame presentation:style-name="pr18" draw:text-style-name="P2" draw:layer="layout" svg:width="13.97cm" svg:height="11.22cm" svg:x="2.54cm" svg:y="11.905cm" presentation:class="notes" presentation:user-transformed="true">
            <draw:text-box>
              <text:p text:style-name="P4">See 10.37c</text:p>
            </draw:text-box>
          </draw:frame>
        </presentation:notes>
      </draw:page>
      <draw:page draw:name="page92" draw:style-name="dp15" draw:master-page-name="Default">
        <draw:custom-shape draw:style-name="gr11" draw:text-style-name="P24" draw:layer="layout" svg:width="24.13cm" svg:height="16.652cm" svg:x="0.635cm" svg:y="1.058cm">
          <text:p text:style-name="P11"><text:span text:style-name="T73">15. <text:s/>CULTIC SONGS</text:span></text:p>
          <text:p text:style-name="P11"><text:span text:style-name="T73"><text:s text:c="3"/></text:span><text:span text:style-name="T73">1. <text:s/></text:span><text:span text:style-name="T80">Royal cult songs</text:span></text:p>
          <text:p text:style-name="P11"><text:span text:style-name="T73"><text:s text:c="3"/></text:span><text:span text:style-name="T73">2. <text:s/></text:span><text:span text:style-name="T80">‘Spiritual songs’</text:span></text:p>
          <text:p text:style-name="P11"><text:span text:style-name="T73"><text:s text:c="3"/></text:span><text:span text:style-name="T73">3. <text:s/></text:span><text:span text:style-name="T80">Hymns</text:span></text:p>
          <text:p text:style-name="P11"><text:span text:style-name="T73"><text:s text:c="3"/></text:span><text:span text:style-name="T73">4. <text:s/></text:span><text:span text:style-name="T80">Accession songs</text:span></text:p>
          <text:p text:style-name="P11"><text:span text:style-name="T73"><text:s text:c="3"/></text:span><text:span text:style-name="T73">5. <text:s/></text:span><text:span text:style-name="T80">The ‘Sentence of Judgment’</text:span></text:p>
          <text:p text:style-name="P11"><text:span text:style-name="T73"><text:s text:c="3"/></text:span><text:span text:style-name="T73">6. <text:s/></text:span><text:span text:style-name="T80">National laments</text:span></text:p>
          <text:p text:style-name="P11"><text:span text:style-name="T73"><text:s text:c="3"/></text:span><text:span text:style-name="T73">7. <text:s/></text:span><text:span text:style-name="T80">Collective songs of trust</text:span></text:p>
          <text:p text:style-name="P11"><text:span text:style-name="T73"><text:s text:c="3"/></text:span><text:span text:style-name="T73">8. <text:s/></text:span><text:span text:style-name="T80">The ‘I’ of the psalms</text:span></text:p>
          <text:p text:style-name="P11"><text:span text:style-name="T73"><text:s text:c="3"/></text:span><text:span text:style-name="T73">9. <text:s/></text:span><text:span text:style-name="T80">Individual laments</text:span></text:p>
          <text:p text:style-name="P11"><text:span text:style-name="T73"><text:s text:c="3"/></text:span><text:span text:style-name="T73">10. <text:s/></text:span><text:span text:style-name="T80">Individual songs of trust</text:span></text:p>
          <text:p text:style-name="P11"><text:span text:style-name="T73"><text:s text:c="3"/></text:span><text:span text:style-name="T73">11. <text:s/></text:span><text:span text:style-name="T80">Collective songs of thanksgiving</text:span></text:p>
          <text:p text:style-name="P11"><text:span text:style-name="T73"><text:s text:c="3"/></text:span><text:span text:style-name="T73">12. <text:s/></text:span><text:span text:style-name="T80">Individual songs of thanksgiving</text:span></text:p>
          <text:p text:style-name="P11"><text:span text:style-name="T80"/></text:p>
          <text:p text:style-name="P11"><text:span text:style-name="T73">16. <text:s/>WISDOM POEMS</text:span></text:p>
          <draw:enhanced-geometry svg:viewBox="0 0 21600 21600" draw:type="rectangle" draw:enhanced-path="M 0 0 L 21600 0 21600 21600 0 21600 0 0 Z N"/>
        </draw:custom-shape>
        <draw:custom-shape draw:style-name="gr73" draw:text-style-name="P24" draw:layer="layout" svg:width="20.108cm" svg:height="1.201cm" svg:x="1.905cm" svg:y="0cm">
          <text:p text:style-name="P78"><text:span text:style-name="T81">Otto Eissfeldt, </text:span><text:span text:style-name="T82">The Old Testament</text:span><text:span text:style-name="T81">, ix (right side)</text:span></text:p>
          <draw:enhanced-geometry svg:viewBox="0 0 21600 21600" draw:type="rectangle" draw:enhanced-path="M 0 0 L 21600 0 21600 21600 0 21600 0 0 Z N"/>
        </draw:custom-shape>
        <draw:custom-shape draw:style-name="gr15" draw:text-style-name="P24" draw:layer="layout" svg:width="3.81cm" svg:height="1.527cm" svg:x="21.59cm" svg:y="0cm">
          <text:p text:style-name="P16"><text:span text:style-name="T65">10.40</text:span></text:p>
          <draw:enhanced-geometry svg:viewBox="0 0 21600 21600" draw:type="mso-spt202" draw:enhanced-path="M 0 0 L 21600 0 21600 21600 0 21600 0 0 Z N"/>
        </draw:custom-shape>
        <presentation:notes draw:style-name="dp6">
          <draw:page-thumbnail draw:layer="layout" svg:width="12.374cm" svg:height="9.278cm" svg:x="3.338cm" svg:y="1.976cm" draw:page-number="92"/>
          <draw:frame presentation:style-name="pr18" draw:text-style-name="P2" draw:layer="layout" svg:width="13.97cm" svg:height="11.22cm" svg:x="2.54cm" svg:y="11.905cm" presentation:class="notes" presentation:user-transformed="true">
            <draw:text-box>
              <text:p text:style-name="P4">See 10.37c</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draw:marker draw:name="Arrowheads_20_1" draw:display-name="Arrowheads 1" svg:viewBox="0 0 210 350" svg:d="m105 0 105 350-105-141-105 141z"/>
    <draw:marker draw:name="Arrowheads_20_10" draw:display-name="Arrowheads 10" svg:viewBox="0 0 210 350" svg:d="m105 0 105 350-105-141-105 141z"/>
    <draw:marker draw:name="Arrowheads_20_11" draw:display-name="Arrowheads 11" svg:viewBox="0 0 210 350" svg:d="m105 0 105 350-105-141-105 141z"/>
    <draw:marker draw:name="Arrowheads_20_12" draw:display-name="Arrowheads 12" svg:viewBox="0 0 210 350" svg:d="m105 0 105 350-105-141-105 141z"/>
    <draw:marker draw:name="Arrowheads_20_13" draw:display-name="Arrowheads 13" svg:viewBox="0 0 210 350" svg:d="m105 0 105 350-105-141-105 141z"/>
    <draw:marker draw:name="Arrowheads_20_14" draw:display-name="Arrowheads 14" svg:viewBox="0 0 210 350" svg:d="m105 0 105 350-105-141-105 141z"/>
    <draw:marker draw:name="Arrowheads_20_15" draw:display-name="Arrowheads 15" svg:viewBox="0 0 210 350" svg:d="m105 0 105 350-105-141-105 141z"/>
    <draw:marker draw:name="Arrowheads_20_16" draw:display-name="Arrowheads 16" svg:viewBox="0 0 210 350" svg:d="m105 0 105 350-105-141-105 141z"/>
    <draw:marker draw:name="Arrowheads_20_17" draw:display-name="Arrowheads 17" svg:viewBox="0 0 210 350" svg:d="m105 0 105 350-105-141-105 141z"/>
    <draw:marker draw:name="Arrowheads_20_18" draw:display-name="Arrowheads 18" svg:viewBox="0 0 210 350" svg:d="m105 0 105 350-105-141-105 141z"/>
    <draw:marker draw:name="Arrowheads_20_19" draw:display-name="Arrowheads 19" svg:viewBox="0 0 210 350" svg:d="m105 0 105 350-105-141-105 141z"/>
    <draw:marker draw:name="Arrowheads_20_2" draw:display-name="Arrowheads 2" svg:viewBox="0 0 210 350" svg:d="m105 0 105 350-105-141-105 141z"/>
    <draw:marker draw:name="Arrowheads_20_20" draw:display-name="Arrowheads 20" svg:viewBox="0 0 210 350" svg:d="m105 0 105 350-105-141-105 141z"/>
    <draw:marker draw:name="Arrowheads_20_3" draw:display-name="Arrowheads 3" svg:viewBox="0 0 210 350" svg:d="m105 0 105 350-105-141-105 141z"/>
    <draw:marker draw:name="Arrowheads_20_4" draw:display-name="Arrowheads 4" svg:viewBox="0 0 210 350" svg:d="m105 0 105 350-105-141-105 141z"/>
    <draw:marker draw:name="Arrowheads_20_5" draw:display-name="Arrowheads 5" svg:viewBox="0 0 210 350" svg:d="m105 0 105 350-105-141-105 141z"/>
    <draw:marker draw:name="Arrowheads_20_6" draw:display-name="Arrowheads 6" svg:viewBox="0 0 210 350" svg:d="m105 0 105 350-105-141-105 141z"/>
    <draw:marker draw:name="Arrowheads_20_7" draw:display-name="Arrowheads 7" svg:viewBox="0 0 210 350" svg:d="m105 0 105 350-105-141-105 141z"/>
    <draw:marker draw:name="Arrowheads_20_8" draw:display-name="Arrowheads 8" svg:viewBox="0 0 210 350" svg:d="m105 0 105 350-105-141-105 141z"/>
    <draw:marker draw:name="Arrowheads_20_9" draw:display-name="Arrowheads 9" svg:viewBox="0 0 210 350" svg:d="m105 0 105 350-105-141-105 141z"/>
    <draw:marker draw:name="msArrowEnd_20_5" draw:display-name="msArrowEnd 5" svg:viewBox="0 0 423 423" svg:d="m211 0 212 423h-423z"/>
    <draw:marker draw:name="msArrowStealthEnd_20_6" draw:display-name="msArrowStealthEnd 6" svg:viewBox="0 0 423 705" svg:d="m211 0 212 705-212-283-211 28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0"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Title1-backgroundobjects" style:list-style-name="L3">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2"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text-align="center"/>
    </style:style>
    <style:style style:name="P17" style:family="paragraph">
      <style:paragraph-properties fo:margin-left="0cm" fo:margin-right="0cm" fo:text-align="end" fo:text-indent="0cm" style:writing-mode="lr-tb"/>
      <style:text-properties fo:font-size="14pt" style:font-size-asian="14pt" style:font-size-complex="14pt"/>
    </style:style>
    <style:style style:name="P18" style:family="paragraph">
      <style:paragraph-properties fo:margin-left="0cm" fo:margin-right="0cm" fo:margin-top="0.308cm" fo:margin-bottom="0cm" fo:text-align="center" text:enable-numbering="false" fo:text-indent="0cm"/>
    </style:style>
    <style:style style:name="P19"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dddddd" fo:font-family="Arial" style:font-family-generic="swiss" style:font-pitch="variable" fo:font-size="14pt" fo:text-shadow="1pt 1pt" style:font-size-asian="14pt" style:font-size-complex="14pt"/>
    </style:style>
    <style:style style:name="T3" style:family="text">
      <style:text-properties fo:font-family="Arial" style:font-family-generic="swiss" style:font-pitch="variable" fo:font-size="10pt" fo:font-style="italic" style:font-size-asian="10pt" style:font-size-complex="10pt"/>
    </style:style>
    <style:style style:name="T4"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Arial" style:font-family-generic="swiss"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25.365cm" svg:height="0.318cm" svg:x="0cm" svg:y="4.233cm">
          <text:p text:style-name="P1"/>
          <draw:enhanced-geometry svg:viewBox="0 0 21600 21600" draw:type="rectangle" draw:enhanced-path="M 0 0 L 21600 0 21600 21600 0 21600 0 0 Z N"/>
        </draw:custom-shape>
        <draw:custom-shape draw:style-name="gr4" draw:text-style-name="P5" draw:layer="backgroundobjects" svg:width="25.365cm" svg:height="0.106cm" svg:x="0cm" svg:y="4.815cm">
          <text:p text:style-name="P1"/>
          <draw:enhanced-geometry svg:viewBox="0 0 21600 21600" draw:type="rectangle" draw:enhanced-path="M 0 0 L 21600 0 21600 21600 0 21600 0 0 Z N"/>
        </draw:custom-shape>
        <draw:g>
          <draw:custom-shape draw:style-name="gr5" draw:text-style-name="P5"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6" draw:text-style-name="P5"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5" draw:text-style-name="P5"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7" draw:text-style-name="P5"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2" draw:layer="backgroundobjects" svg:width="21.59cm" svg:height="11.431cm" svg:x="1.905cm" svg:y="5.503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3" draw:layer="backgroundobjects" svg:width="5.292cm" svg:height="1.271cm" svg:x="1.905cm" svg:y="17.357cm" presentation:class="date-time">
        <draw:text-box>
          <text:p text:style-name="P13"><text:span text:style-name="T2"><presentation:date-time/></text:span></text:p>
        </draw:text-box>
      </draw:frame>
      <draw:frame presentation:style-name="pr3" draw:text-style-name="P14" draw:layer="backgroundobjects" svg:width="8.044cm" svg:height="1.271cm" svg:x="8.678cm" svg:y="17.357cm" presentation:class="footer">
        <draw:text-box>
          <text:p text:style-name="P14"><text:span text:style-name="T2"><presentation:footer/></text:span></text:p>
        </draw:text-box>
      </draw:frame>
      <draw:frame presentation:style-name="pr4" draw:text-style-name="P15" draw:layer="backgroundobjects" svg:width="5.292cm" svg:height="1.271cm" svg:x="18.203cm" svg:y="17.357cm" presentation:class="page-number">
        <draw:text-box>
          <text:p text:style-name="P15"><text:span text:style-name="T2"><text:page-number>&lt;number&gt;</text:page-number></text:span></text:p>
        </draw:text-box>
      </draw:frame>
      <presentation:notes style:page-layout-name="PM0">
        <draw:rect draw:style-name="gr8" draw:text-style-name="P16" draw:layer="backgroundobjects" svg:width="19.05cm" svg:height="25.08cm" svg:x="0cm" svg:y="0cm">
          <text:p text:style-name="P1"/>
        </draw:rect>
        <draw:frame presentation:style-name="pr5" draw:text-style-name="P13" draw:layer="backgroundobjects" svg:width="8.255cm" svg:height="1.271cm" svg:x="-0.001cm" svg:y="0.053cm" presentation:class="header">
          <draw:text-box>
            <text:p text:style-name="P13"><text:span text:style-name="T3"><presentation:header/></text:span></text:p>
          </draw:text-box>
        </draw:frame>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pr6" draw:text-style-name="P13" draw:layer="backgroundobjects" svg:width="8.255cm" svg:height="1.271cm" svg:x="-0.001cm" svg:y="23.759cm" presentation:class="footer">
          <draw:text-box>
            <text:p text:style-name="P13"><text:span text:style-name="T3"><presentation:footer/></text:span></text:p>
          </draw:text-box>
        </draw:frame>
        <draw:frame presentation:style-name="pr7" draw:text-style-name="P17" draw:layer="backgroundobjects" svg:width="8.255cm" svg:height="1.271cm" svg:x="10.794cm" svg:y="23.759cm" presentation:class="page-number">
          <draw:text-box>
            <text:p text:style-name="P1"/>
          </draw:text-box>
        </draw:frame>
        <draw:custom-shape draw:style-name="gr9" draw:text-style-name="P5" draw:layer="backgroundobjects" svg:width="12.013cm" svg:height="0.803cm" svg:x="3.545cm" svg:y="0.913cm">
          <text:p text:style-name="P18"><text:span text:style-name="T1">X. <text:s/>Dealing with Large-Scale Organization</text:span></text:p>
          <draw:enhanced-geometry svg:viewBox="0 0 21600 21600" draw:type="rectangle" draw:enhanced-path="M 0 0 L 21600 0 21600 21600 0 21600 0 0 Z N"/>
        </draw:custom-shape>
        <draw:custom-shape draw:style-name="gr10" draw:text-style-name="P5" draw:layer="backgroundobjects" svg:width="4.869cm" svg:height="1.367cm" svg:x="13.758cm" svg:y="0.423cm">
          <text:p text:style-name="P19"><text:span text:style-name="T4">NT 123 <text:s/>N 10a.</text:span><text:span text:style-name="T4"><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3" draw:text-style-name="P5" draw:layer="backgroundobjects" svg:width="25.365cm" svg:height="0.318cm" svg:x="0cm" svg:y="8.89cm">
          <text:p text:style-name="P1"/>
          <draw:enhanced-geometry svg:viewBox="0 0 21600 21600" draw:type="rectangle" draw:enhanced-path="M 0 0 L 21600 0 21600 21600 0 21600 0 0 Z N"/>
        </draw:custom-shape>
        <draw:custom-shape draw:style-name="gr4" draw:text-style-name="P5" draw:layer="backgroundobjects" svg:width="25.365cm" svg:height="0.106cm" svg:x="0cm" svg:y="9.472cm">
          <text:p text:style-name="P1"/>
          <draw:enhanced-geometry svg:viewBox="0 0 21600 21600" draw:type="rectangle" draw:enhanced-path="M 0 0 L 21600 0 21600 21600 0 21600 0 0 Z N"/>
        </draw:custom-shape>
        <draw:g>
          <draw:custom-shape draw:style-name="gr5" draw:text-style-name="P5"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6" draw:text-style-name="P5"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5" draw:text-style-name="P5"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7" draw:text-style-name="P5"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8" draw:text-style-name="P13" draw:layer="backgroundobjects" svg:width="5.292cm" svg:height="1.271cm" svg:x="3.369cm" svg:y="17.313cm" presentation:class="date-time">
        <draw:text-box>
          <text:p text:style-name="P13"><text:span text:style-name="T2"><presentation:date-time/></text:span></text:p>
        </draw:text-box>
      </draw:frame>
      <draw:frame presentation:style-name="pr9" draw:text-style-name="P14" draw:layer="backgroundobjects" svg:width="8.044cm" svg:height="1.271cm" svg:x="10.142cm" svg:y="17.313cm" presentation:class="footer">
        <draw:text-box>
          <text:p text:style-name="P14"><text:span text:style-name="T2"><presentation:footer/></text:span></text:p>
        </draw:text-box>
      </draw:frame>
      <draw:frame presentation:style-name="pr10" draw:text-style-name="P15" draw:layer="backgroundobjects" svg:width="5.292cm" svg:height="1.271cm" svg:x="19.667cm" svg:y="17.313cm" presentation:class="page-number">
        <draw:text-box>
          <text:p text:style-name="P15"><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16" draw:layer="backgroundobjects" svg:width="19.05cm" svg:height="25.08cm" svg:x="0cm" svg:y="0cm">
          <text:p text:style-name="P1"/>
        </draw:rect>
        <draw:frame presentation:style-name="pr11" draw:text-style-name="P13" draw:layer="backgroundobjects" svg:width="8.255cm" svg:height="1.271cm" svg:x="-0.001cm" svg:y="0.053cm" presentation:class="header" presentation:user-transformed="true">
          <draw:text-box>
            <text:p text:style-name="P13"><text:span text:style-name="T3"><presentation:header/></text:span></text:p>
          </draw:text-box>
        </draw:frame>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presentation:user-transformed="true">
          <draw:text-box/>
        </draw:frame>
        <draw:frame presentation:style-name="pr12" draw:text-style-name="P13" draw:layer="backgroundobjects" svg:width="8.255cm" svg:height="1.271cm" svg:x="-0.001cm" svg:y="23.759cm" presentation:class="footer" presentation:user-transformed="true">
          <draw:text-box>
            <text:p text:style-name="P13"><text:span text:style-name="T3"><presentation:footer/></text:span></text:p>
          </draw:text-box>
        </draw:frame>
        <draw:frame presentation:style-name="pr13" draw:text-style-name="P17" draw:layer="backgroundobjects" svg:width="8.255cm" svg:height="1.271cm" svg:x="10.794cm" svg:y="23.759cm" presentation:class="page-number" presentation:user-transformed="true">
          <draw:text-box>
            <text:p text:style-name="P1"/>
          </draw:text-box>
        </draw:frame>
        <draw:custom-shape draw:style-name="gr9" draw:text-style-name="P5" draw:layer="backgroundobjects" svg:width="12.013cm" svg:height="0.803cm" svg:x="3.545cm" svg:y="0.913cm">
          <text:p text:style-name="P18"><text:span text:style-name="T1">X. <text:s/>Dealing with Large-Scale Organization</text:span></text:p>
          <draw:enhanced-geometry svg:viewBox="0 0 21600 21600" draw:type="rectangle" draw:enhanced-path="M 0 0 L 21600 0 21600 21600 0 21600 0 0 Z N"/>
        </draw:custom-shape>
        <draw:custom-shape draw:style-name="gr10" draw:text-style-name="P5" draw:layer="backgroundobjects" svg:width="4.869cm" svg:height="1.367cm" svg:x="13.758cm" svg:y="0.423cm">
          <text:p text:style-name="P19"><text:span text:style-name="T4">NT 123 <text:s/>N 10a.</text:span><text:span text:style-name="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Motific and Analogical Analysis</dc:title>
    <meta:initial-creator>Vern Sheridan Poythress</meta:initial-creator>
    <meta:creation-date>1995-05-28T12:29:18</meta:creation-date>
    <dc:date>2006-12-21T11:45:14</dc:date>
    <meta:print-date>1996-11-27T14:08:34</meta:print-date>
    <meta:keyword>motific</meta:keyword>
    <meta:keyword>analogical</meta:keyword>
    <meta:keyword>analysis</meta:keyword>
    <dc:language>en-US</dc:language>
    <meta:editing-cycles>42</meta:editing-cycles>
    <meta:editing-duration>PT40M7S</meta:editing-duration>
    <meta:user-defined meta:name="Info 1"/>
    <meta:user-defined meta:name="Info 2"/>
    <meta:user-defined meta:name="Info 3"/>
    <meta:user-defined meta:name="Info 4"/>
    <meta:document-statistic meta:object-count="1009"/>
  </office:meta>
</office:document-meta>
</file>