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13D0000348400004DBDB8F2B939.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msgothic" svg:font-family="msgothic" style:font-pitch="variable"/>
    <style:font-face style:name="Arial" svg:font-family="Arial" style:font-family-generic="roman" style:font-pitch="variable"/>
    <style:font-face style:name="Athena Unicode" svg:font-family="'Athena Uni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sgothic1" svg:font-family="msgothic" style:font-family-generic="swiss" style:font-pitch="variable"/>
    <style:font-face style:name="Code2000" svg:font-family="Code2000"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diamond"/>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10"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14"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dissolv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true" fo:min-height="1.149cm" fo:padding-top="0.128cm" fo:padding-bottom="0.128cm" fo:padding-left="0.256cm" fo:padding-right="0.256cm" fo:wrap-option="wrap" draw:shadow="hidden"/>
    </style:style>
    <style:style style:name="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true" fo:min-height="0.745cm" fo:padding-top="0.128cm" fo:padding-bottom="0.128cm" fo:padding-left="0.256cm" fo:padding-right="0.256cm" fo:wrap-option="wrap" draw:shadow="hidden"/>
    </style:style>
    <style:style style:name="gr8"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hidden"/>
    </style:style>
    <style:style style:name="gr9" style:family="graphic" style:parent-style-name="standard">
      <style:graphic-properties draw:stroke="none" draw:fill="none" draw:fill-color="#ffffff" draw:textarea-horizontal-align="left" draw:textarea-vertical-align="top" draw:auto-grow-height="true" fo:min-height="0.746cm"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true" fo:min-height="15.93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true" fo:min-height="0.746cm" fo:padding-top="0.128cm" fo:padding-bottom="0.128cm" fo:padding-left="0.256cm" fo:padding-right="0.256cm" fo:wrap-option="wrap" draw:shadow="hidden"/>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1cm" fo:padding-bottom="0.131cm" fo:padding-left="0.263cm" fo:padding-right="0.263cm" fo:wrap-option="no-wrap" draw:shadow="hidden"/>
    </style:style>
    <style:style style:name="gr13" style:family="graphic" style:parent-style-name="standard">
      <style:graphic-properties draw:stroke="none" draw:fill="none" draw:fill-color="#ffffff" draw:textarea-horizontal-align="left" draw:textarea-vertical-align="top" draw:auto-grow-height="true" fo:min-height="15.249cm" fo:padding-top="0.13cm" fo:padding-bottom="0.13cm" fo:padding-left="0.25cm" fo:padding-right="0.25cm" fo:wrap-option="wrap" draw:shadow="hidden"/>
    </style:style>
    <style:style style:name="gr14" style:family="graphic" style:parent-style-name="standard">
      <style:graphic-properties draw:stroke="solid" svg:stroke-width="0.159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159cm" svg:stroke-color="#ffff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06cm" svg:stroke-color="#ffff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ffffcc"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true" fo:min-height="0.659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18.156cm"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top" draw:auto-grow-height="true" fo:min-height="11.042cm"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top" draw:auto-grow-height="true" fo:min-height="1.626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left" draw:textarea-vertical-align="top" draw:auto-grow-height="true" fo:min-height="17.979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true" fo:min-height="18.06cm"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left" draw:textarea-vertical-align="top" draw:auto-grow-height="true" fo:min-height="0.737cm" fo:padding-top="0.128cm" fo:padding-bottom="0.128cm" fo:padding-left="0.256cm" fo:padding-right="0.256cm" fo:wrap-option="wrap" draw:shadow="hidden"/>
    </style:style>
    <style:style style:name="gr27" style:family="graphic" style:parent-style-name="standard">
      <style:graphic-properties draw:stroke="none" draw:fill="none" draw:fill-color="#ffffff" draw:textarea-horizontal-align="left" draw:textarea-vertical-align="top" draw:auto-grow-height="true" fo:min-height="1.955cm"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top" draw:auto-grow-height="true" fo:min-height="0.982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top" draw:auto-grow-height="true" fo:min-height="0.744cm" fo:padding-top="0.128cm" fo:padding-bottom="0.128cm" fo:padding-left="0.256cm" fo:padding-right="0.256cm" fo:wrap-option="wrap" draw:shadow="hidden"/>
    </style:style>
    <style:style style:name="gr30" style:family="graphic" style:parent-style-name="standard">
      <style:graphic-properties draw:stroke="none" draw:fill="none" draw:fill-color="#ffffff" draw:textarea-horizontal-align="left" draw:textarea-vertical-align="top" draw:auto-grow-height="true" fo:min-height="1.469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left" draw:textarea-vertical-align="top" draw:auto-grow-height="true" fo:min-height="3.413cm"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left" draw:textarea-vertical-align="top" draw:auto-grow-height="true" fo:min-height="0.743cm" fo:padding-top="0.128cm" fo:padding-bottom="0.128cm" fo:padding-left="0.256cm" fo:padding-right="0.256cm" fo:wrap-option="wrap" draw:shadow="hidden"/>
    </style:style>
    <style:style style:name="gr33" style:family="graphic" style:parent-style-name="standard">
      <style:graphic-properties draw:stroke="none" draw:fill="none" draw:fill-color="#ffffff" draw:textarea-horizontal-align="left" draw:textarea-vertical-align="top" draw:auto-grow-height="true" fo:min-height="0.742cm" fo:padding-top="0.128cm" fo:padding-bottom="0.128cm" fo:padding-left="0.256cm" fo:padding-right="0.256cm" fo:wrap-option="wrap" draw:shadow="hidden"/>
    </style:style>
    <style:style style:name="gr34" style:family="graphic" style:parent-style-name="standard">
      <style:graphic-properties draw:stroke="none" draw:fill="none" draw:fill-color="#ffffff" draw:textarea-horizontal-align="left" draw:textarea-vertical-align="top" draw:auto-grow-height="true" fo:min-height="0.739cm" fo:padding-top="0.128cm" fo:padding-bottom="0.128cm" fo:padding-left="0.256cm" fo:padding-right="0.256cm" fo:wrap-option="wrap" draw:shadow="hidden"/>
    </style:style>
    <style:style style:name="gr35" style:family="graphic" style:parent-style-name="standard">
      <style:graphic-properties draw:stroke="none" draw:fill="none" draw:fill-color="#ffffff" draw:textarea-horizontal-align="left" draw:textarea-vertical-align="top" draw:auto-grow-height="true" fo:padding-top="0.131cm" fo:padding-bottom="0.131cm" fo:padding-left="0.263cm" fo:padding-right="0.263cm" fo:wrap-option="wrap" draw:shadow="hidden"/>
    </style:style>
    <style:style style:name="gr3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draw:fill="none" draw:fill-color="#ffffff" draw:textarea-horizontal-align="left" draw:textarea-vertical-align="top" draw:auto-grow-height="true" fo:min-height="0.957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2" style:family="presentation" style:parent-style-name="Title1-notes">
      <style:graphic-properties draw:stroke="none" draw:fill="none" draw:fill-color="#ffffff" draw:auto-grow-height="true" fo:min-height="11.234cm" draw:shadow="hidden"/>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draw:stroke="none" draw:fill="none" draw:fill-color="#ffffff" draw:textarea-horizontal-align="left" draw:textarea-vertical-align="bottom" draw:auto-grow-height="true" draw:auto-grow-width="false" fo:min-height="3.727cm" fo:min-width="0cm" fo:padding-top="0.128cm" fo:padding-bottom="0.128cm" fo:padding-left="0.256cm" fo:padding-right="0.256cm" fo:wrap-option="wrap" draw:shadow="hidden" draw:shadow-color="#808080"/>
    </style:style>
    <style:style style:name="pr14" style:family="presentation" style:parent-style-name="Title1-subtitle">
      <style:graphic-properties draw:stroke="none" draw:fill="none" draw:fill-color="#ffffff" fo:min-height="4.876cm" draw:shadow="hidden" draw:shadow-color="#808080"/>
    </style:style>
    <style:style style:name="pr15" style:family="presentation" style:parent-style-name="Default-notes">
      <style:graphic-properties draw:stroke="none" draw:fill="none" draw:fill-color="#ffffff" draw:auto-grow-height="true" fo:min-height="11.234cm" draw:shadow="hidden"/>
    </style:style>
    <style:style style:name="pr16" style:family="presentation" style:parent-style-name="Default-title">
      <style:graphic-properties draw:stroke="none" draw:fill="none" draw:fill-color="#ffffff" draw:textarea-horizontal-align="left" draw:textarea-vertical-align="bottom" draw:auto-grow-height="true" draw:auto-grow-width="false" fo:min-height="2.92cm" fo:min-width="0cm" fo:padding-top="0.128cm" fo:padding-bottom="0.128cm" fo:padding-left="0.256cm" fo:padding-right="0.256cm" fo:wrap-option="wrap" draw:shadow="hidden" draw:shadow-color="#808080"/>
    </style:style>
    <style:style style:name="pr17" style:family="presentation" style:parent-style-name="Default-outline1" style:list-style-name="L6">
      <style:graphic-properties draw:stroke="none" draw:fill="none" draw:fill-color="#ffffff" draw:textarea-horizontal-align="left" draw:textarea-vertical-align="top" draw:auto-grow-height="true" draw:auto-grow-width="false" fo:min-height="13.627cm" fo:min-width="0cm" fo:padding-top="0.128cm" fo:padding-bottom="0.128cm" fo:padding-left="0.256cm" fo:padding-right="0.256cm" fo:wrap-option="wrap" draw:shadow="hidden" draw:shadow-color="#808080"/>
    </style:style>
    <style:style style:name="pr18" style:family="presentation" style:parent-style-name="Default-outline1" style:list-style-name="L6">
      <style:graphic-properties draw:stroke="none" draw:fill="none" draw:fill-color="#ffffff" draw:textarea-horizontal-align="left" draw:textarea-vertical-align="top" draw:auto-grow-height="true" draw:auto-grow-width="false" fo:min-height="11.991cm" fo:min-width="0cm" fo:padding-top="0.128cm" fo:padding-bottom="0.128cm" fo:padding-left="0.256cm" fo:padding-right="0.256cm" fo:wrap-option="wrap" draw:shadow="hidden" draw:shadow-color="#808080"/>
    </style:style>
    <style:style style:name="pr19" style:family="presentation" style:parent-style-name="Default-title">
      <style:graphic-properties fo:min-height="3.172cm"/>
    </style:style>
    <style:style style:name="pr20" style:family="presentation" style:parent-style-name="Default-outline1">
      <style:graphic-properties fo:min-height="11.049cm"/>
    </style:style>
    <style:style style:name="pr21" style:family="presentation" style:parent-style-name="Default-notes">
      <style:graphic-properties draw:fill-color="#ffffff" fo:min-height="11.23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writing-mode="lr-tb"/>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style:font-name="Times New Roman" fo:font-size="10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text-indent="0cm"/>
      <style:text-properties fo:font-size="32pt"/>
    </style:style>
    <style:style style:name="P13" style:family="paragraph">
      <style:paragraph-properties fo:margin-left="0cm" fo:margin-right="0cm" fo:margin-top="1.181cm" fo:margin-bottom="0.295cm" fo:line-height="100%" fo:text-indent="0cm"/>
    </style:style>
    <style:style style:name="P14" style:family="paragraph">
      <style:paragraph-properties fo:margin-left="0cm" fo:margin-right="0cm" fo:margin-top="1.181cm" fo:margin-bottom="0.295cm" fo:line-height="100%" fo:text-indent="0cm" style:writing-mode="lr-tb"/>
      <style:text-properties fo:font-size="24pt"/>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396cm" fo:margin-bottom="0cm" fo:line-height="100%" fo:text-indent="0cm"/>
    </style:style>
    <style:style style:name="P18" style:family="paragraph">
      <style:paragraph-properties fo:margin-left="0cm" fo:margin-right="0cm" fo:margin-top="0.396cm" fo:margin-bottom="0cm" fo:line-height="100%" fo:text-indent="0cm" style:writing-mode="lr-tb"/>
    </style:style>
    <style:style style:name="P19" style:family="paragraph">
      <style:paragraph-properties fo:margin-left="0cm" fo:margin-right="0cm" fo:line-height="100%" fo:text-align="center" fo:text-indent="0cm" style:writing-mode="lr-tb"/>
      <style:text-properties fo:font-size="24pt"/>
    </style:style>
    <style:style style:name="P20" style:family="paragraph">
      <style:paragraph-properties fo:margin-left="0cm" fo:margin-right="0cm" fo:margin-top="0.396cm" fo:margin-bottom="0cm" fo:line-height="100%" fo:text-indent="0cm" style:writing-mode="lr-tb"/>
      <style:text-properties fo:font-size="24pt"/>
    </style:style>
    <style:style style:name="P21"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2" style:family="paragraph">
      <style:paragraph-properties fo:margin-left="0cm" fo:margin-right="0cm" fo:line-height="100%" fo:text-align="start" fo:text-indent="0cm"/>
    </style:style>
    <style:style style:name="P23" style:family="paragraph">
      <style:paragraph-properties fo:margin-left="0cm" fo:margin-right="0cm" fo:line-height="100%" fo:text-indent="0cm" style:writing-mode="lr-tb"/>
      <style:text-properties fo:font-size="24pt"/>
    </style:style>
    <style:style style:name="P24" style:family="paragraph">
      <style:paragraph-properties fo:margin-left="0cm" fo:margin-right="0cm" fo:margin-top="0.352cm" fo:margin-bottom="0cm" fo:line-height="100%" fo:text-indent="0cm"/>
    </style:style>
    <style:style style:name="P25" style:family="paragraph">
      <style:paragraph-properties fo:margin-left="0cm" fo:margin-right="0cm" fo:margin-top="0.352cm" fo:margin-bottom="0cm" fo:line-height="100%" fo:text-indent="0cm" style:writing-mode="lr-tb"/>
      <style:text-properties fo:font-size="24pt"/>
    </style:style>
    <style:style style:name="P26" style:family="paragraph">
      <style:paragraph-properties fo:margin-left="0cm" fo:margin-right="0cm" fo:margin-top="0.423cm" fo:margin-bottom="0.105cm" fo:line-height="100%" fo:text-align="center" fo:text-indent="0cm"/>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start" fo:text-indent="0cm"/>
    </style:style>
    <style:style style:name="P29" style:family="paragraph">
      <style:paragraph-properties fo:margin-left="0cm" fo:margin-right="0cm" fo:margin-top="0.423cm" fo:margin-bottom="0.105cm" fo:line-height="100%" fo:text-align="center" fo:text-indent="0cm" style:writing-mode="lr-tb"/>
      <style:text-properties fo:font-size="24pt"/>
    </style:style>
    <style:style style:name="P30" style:family="paragraph">
      <style:paragraph-properties fo:margin-left="1.27cm" fo:margin-right="0cm" fo:margin-top="0cm" fo:margin-bottom="0.105cm" fo:line-height="10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31" style:family="paragraph">
      <style:paragraph-properties fo:margin-left="0cm" fo:margin-right="0cm" fo:margin-top="0cm" fo:margin-bottom="0cm" fo:line-height="100%" fo:text-align="start" fo:text-indent="0cm" style:punctuation-wrap="simple" style:line-break="normal" style:writing-mode="lr-tb"/>
    </style:style>
    <style:style style:name="P32" style:family="paragraph">
      <style:paragraph-properties fo:margin-left="0cm" fo:margin-right="0cm" fo:margin-top="0.617cm" fo:margin-bottom="0cm" fo:line-height="100%" fo:text-align="start" fo:text-indent="0cm" style:punctuation-wrap="simple" style:line-break="normal" style:writing-mode="lr-tb"/>
    </style:style>
    <style:style style:name="P33" style:family="paragraph">
      <style:paragraph-properties fo:margin-left="0cm" fo:margin-right="0cm" fo:margin-top="0.881cm" fo:margin-bottom="0cm" fo:line-height="100%" fo:text-indent="0cm"/>
    </style:style>
    <style:style style:name="P34" style:family="paragraph">
      <style:paragraph-properties fo:margin-left="0cm" fo:margin-right="0cm" fo:margin-top="0.881cm" fo:margin-bottom="0cm" fo:line-height="100%" fo:text-indent="0cm" style:writing-mode="lr-tb"/>
      <style:text-properties fo:font-size="24pt"/>
    </style:style>
    <style:style style:name="P35" style:family="paragraph">
      <style:paragraph-properties fo:margin-left="0cm" fo:margin-right="0cm" fo:line-height="100%" fo:text-indent="0cm" style:writing-mode="lr-tb"/>
      <style:text-properties fo:font-size="13pt"/>
    </style:style>
    <style:style style:name="P36" style:family="paragraph">
      <style:paragraph-properties fo:margin-left="0cm" fo:margin-right="0cm" fo:margin-top="0.264cm" fo:margin-bottom="0cm" fo:line-height="100%" fo:text-indent="0cm"/>
    </style:style>
    <style:style style:name="P37" style:family="paragraph">
      <style:paragraph-properties fo:margin-left="0cm" fo:margin-right="0cm" fo:margin-top="0.264cm" fo:margin-bottom="0cm" fo:line-height="100%" fo:text-indent="0cm" style:writing-mode="lr-tb"/>
      <style:text-properties fo:font-size="24pt"/>
    </style:style>
    <style:style style:name="P38" style:family="paragraph">
      <style:paragraph-properties fo:margin-left="0.948cm" fo:margin-right="0cm" fo:margin-top="0.282cm" fo:margin-bottom="0cm" fo:line-height="100%" fo:text-indent="-0.948cm" style:punctuation-wrap="simple" style:line-break="normal"/>
    </style:style>
    <style:style style:name="P39" style:family="paragraph">
      <style:paragraph-properties fo:margin-left="2.059cm" fo:margin-right="0cm" fo:margin-top="0.246cm" fo:margin-bottom="0cm" fo:line-height="100%" fo:text-align="start" fo:text-indent="-0.789cm" style:text-autospace="ideograph-alpha"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style:text-outline="false" style:text-line-through-style="none" style:text-position="0% 100%" style:font-name="Times New Roman"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msgothic" style:font-size-asian="28pt" style:language-asian="en" style:country-asian="US" style:font-style-asian="normal" style:font-weight-asian="normal" style:font-name-complex="msgothic"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948cm" fo:margin-right="0cm" fo:margin-top="0.282cm" fo:margin-bottom="0cm" fo:line-height="100%" fo:text-indent="0cm" style:punctuation-wrap="simple" style:line-break="normal" style:writing-mode="lr-tb"/>
    </style:style>
    <style:style style:name="P41" style:family="paragraph">
      <style:paragraph-properties fo:margin-left="0cm" fo:margin-right="0cm" fo:margin-top="0.727cm" fo:margin-bottom="0cm" fo:line-height="100%" fo:text-indent="0cm"/>
    </style:style>
    <style:style style:name="P42" style:family="paragraph">
      <style:paragraph-properties fo:margin-left="0cm" fo:margin-right="0cm" fo:margin-top="0.705cm" fo:margin-bottom="0cm" fo:line-height="100%" fo:text-indent="0cm"/>
    </style:style>
    <style:style style:name="P43" style:family="paragraph">
      <style:text-properties fo:color="#000000"/>
    </style:style>
    <style:style style:name="P44" style:family="paragraph">
      <style:paragraph-properties fo:margin-left="0cm" fo:margin-right="0cm" fo:margin-top="0.529cm" fo:margin-bottom="0cm" fo:line-height="100%" fo:text-indent="0cm"/>
    </style:style>
    <style:style style:name="P45" style:family="paragraph">
      <style:paragraph-properties fo:margin-left="0cm" fo:margin-right="0cm" fo:margin-top="0.529cm" fo:margin-bottom="0cm" fo:line-height="100%" fo:text-indent="0cm" style:writing-mode="lr-tb"/>
      <style:text-properties fo:font-size="24pt"/>
    </style:style>
    <style:style style:name="T1" style:family="text">
      <style:text-properties fo:color="#ffcc66" fo:language="en" fo:country="GB"/>
    </style:style>
    <style:style style:name="T2" style:family="text">
      <style:text-properties fo:color="#000000"/>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color="#000000" style:font-name="Arial1" fo:font-size="28pt" fo:language="en" fo:country="GB" fo:font-weight="bold" style:font-size-asian="28pt" style:font-size-complex="28pt"/>
    </style:style>
    <style:style style:name="T10" style:family="text">
      <style:text-properties fo:color="#000000" style:font-name="Arial1" fo:font-size="18pt" fo:language="en" fo:country="GB" fo:font-style="italic" fo:font-weight="bold" style:font-size-asian="18pt" style:font-size-complex="18pt"/>
    </style:style>
    <style:style style:name="T11" style:family="text">
      <style:text-properties fo:color="#000000" style:font-name="Arial1" fo:font-size="18pt" fo:language="en" fo:country="GB" fo:font-weight="bold" style:font-name-asian="Arial1" style:font-size-asian="18pt" style:font-name-complex="Arial1" style:font-size-complex="18pt"/>
    </style:style>
    <style:style style:name="T12" style:family="text">
      <style:text-properties fo:color="#000000" style:font-name="Arial1" fo:font-size="18pt" fo:language="en" fo:country="GB" fo:font-style="italic" fo:font-weight="bold" style:font-name-asian="Arial1" style:font-size-asian="18pt" style:font-name-complex="Arial1" style:font-size-complex="18pt"/>
    </style:style>
    <style:style style:name="T13" style:family="text">
      <style:text-properties style:font-name="Arial1" fo:font-size="32pt" fo:language="en" fo:country="GB" fo:text-shadow="1pt 1pt" style:font-size-asian="32pt" style:font-size-complex="32pt"/>
    </style:style>
    <style:style style:name="T14" style:family="text">
      <style:text-properties style:font-name="Arial1" fo:font-size="18pt" fo:language="en" fo:country="GB" fo:text-shadow="1pt 1pt" style:font-size-asian="18pt" style:font-size-complex="18pt"/>
    </style:style>
    <style:style style:name="T15" style:family="text">
      <style:text-properties fo:color="#000000" fo:font-size="18pt" fo:language="en" fo:country="GB" style:font-size-asian="18pt" style:font-size-complex="18pt"/>
    </style:style>
    <style:style style:name="T16" style:family="text">
      <style:text-properties fo:color="#000000" style:font-name="Athena Unicode" fo:font-size="18pt" fo:language="en" fo:country="GB" style:font-size-asian="18pt" style:font-size-complex="18pt"/>
    </style:style>
    <style:style style:name="T17" style:family="text">
      <style:text-properties fo:font-size="33pt" fo:language="en" fo:country="GB" style:font-size-asian="33pt" style:font-size-complex="33pt"/>
    </style:style>
    <style:style style:name="T18" style:family="text">
      <style:text-properties fo:font-size="32pt" fo:language="en" fo:country="GB" style:font-size-asian="32pt" style:font-size-complex="32pt"/>
    </style:style>
    <style:style style:name="T19" style:family="text">
      <style:text-properties fo:language="en" fo:country="GB"/>
    </style:style>
    <style:style style:name="T20" style:family="text">
      <style:text-properties fo:color="#ffffcc" fo:font-size="32pt" fo:language="en" fo:country="GB" style:font-size-asian="32pt" style:font-size-complex="32pt"/>
    </style:style>
    <style:style style:name="T21" style:family="text">
      <style:text-properties style:font-name="Arial1" fo:font-size="16pt" fo:language="en" fo:country="GB" fo:text-shadow="1pt 1pt" style:font-size-asian="16pt" style:font-size-complex="16pt"/>
    </style:style>
    <style:style style:name="T22" style:family="text">
      <style:text-properties fo:color="#000000" fo:font-size="16pt" fo:language="en" fo:country="GB" fo:font-weight="bold" style:font-size-asian="16pt" style:font-size-complex="16pt"/>
    </style:style>
    <style:style style:name="T23" style:family="text">
      <style:text-properties fo:color="#000000" fo:font-size="14pt" fo:language="en" fo:country="GB" style:font-size-asian="14pt" style:font-size-complex="14pt"/>
    </style:style>
    <style:style style:name="T24" style:family="text">
      <style:text-properties fo:color="#000000" fo:font-size="28pt" fo:language="en" fo:country="GB" style:font-size-asian="28pt" style:font-size-complex="28pt"/>
    </style:style>
    <style:style style:name="T25" style:family="text">
      <style:text-properties fo:color="#000000" style:text-line-through-style="none" style:text-position="0% 100%" style:font-name="Times New Roman" fo:font-size="28pt" fo:language="en" fo:country="GB" fo:font-style="normal" fo:text-shadow="none" style:text-underline-style="none" fo:font-weight="normal" style:font-name-asian="msgothic" style:font-size-asian="28pt" style:font-name-complex="msgothic" style:font-size-complex="28pt" style:font-relief="none"/>
    </style:style>
    <style:style style:name="T26" style:family="text">
      <style:text-properties fo:font-size="28pt" fo:language="en" fo:country="GB" style:font-size-asian="28pt" style:font-size-complex="28pt"/>
    </style:style>
    <style:style style:name="T27" style:family="text">
      <style:text-properties fo:color="#000000" fo:font-size="40pt" fo:language="en" fo:country="GB" style:font-size-asian="40pt" style:font-size-complex="40pt"/>
    </style:style>
    <style:style style:name="T28" style:family="text">
      <style:text-properties fo:font-size="13pt" fo:language="en" fo:country="GB" style:font-size-asian="12pt" style:font-size-complex="12pt"/>
    </style:style>
    <style:style style:name="T29" style:family="text">
      <style:text-properties fo:color="#000000" fo:font-size="13pt" fo:language="en" fo:country="GB" style:font-size-asian="12pt" style:font-size-complex="12pt"/>
    </style:style>
    <style:style style:name="T30" style:family="text">
      <style:text-properties fo:color="#000000" style:font-name="Athena Unicode" fo:font-size="13pt" fo:language="en" fo:country="GB" style:font-size-asian="12pt" style:font-size-complex="12pt"/>
    </style:style>
    <style:style style:name="T31" style:family="text">
      <style:text-properties fo:font-size="12pt" fo:language="en" fo:country="GB" style:font-size-asian="12pt" style:font-size-complex="12pt"/>
    </style:style>
    <style:style style:name="T32" style:family="text">
      <style:text-properties fo:color="#000000" fo:font-size="12pt" fo:language="en" fo:country="GB" style:font-size-asian="12pt" style:font-size-complex="12pt"/>
    </style:style>
    <style:style style:name="T33" style:family="text">
      <style:text-properties fo:color="#000000" style:font-name="Athena Unicode" fo:font-size="12pt" fo:language="en" fo:country="GB" style:font-size-asian="12pt" style:font-size-complex="12pt"/>
    </style:style>
    <style:style style:name="T34" style:family="text">
      <style:text-properties fo:language="en" fo:country="GB" style:text-underline-style="solid" style:text-underline-width="auto" style:text-underline-color="font-color"/>
    </style:style>
    <style:style style:name="T35" style:family="text">
      <style:text-properties style:font-name="Arial1" fo:font-size="24pt" fo:language="en" fo:country="GB" fo:text-shadow="1pt 1pt"/>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6">
      <text:list-level-style-bullet text:level="1" text:bullet-char="●">
        <style:list-level-properties text:min-label-width="0.948cm"/>
        <style:text-properties fo:font-family="StarSymbol" style:font-charset="x-symbol" fo:color="#ffcc66" fo:font-size="45%"/>
      </text:list-level-style-bullet>
      <text:list-level-style-bullet text:level="2" text:bullet-char="●">
        <style:list-level-properties text:space-before="1.27cm" text:min-label-width="0.789cm"/>
        <style:text-properties fo:font-family="StarSymbol" style:font-charset="x-symbol" fo:color="#ffcc66" fo:font-size="45%"/>
      </text:list-level-style-bullet>
      <text:list-level-style-bullet text:level="3" text:bullet-char="●">
        <style:list-level-properties text:space-before="2.54cm" text:min-label-width="0.635cm"/>
        <style:text-properties fo:font-family="StarSymbol" style:font-charset="x-symbol" fo:color="#ffcc66" fo:font-size="45%"/>
      </text:list-level-style-bullet>
      <text:list-level-style-bullet text:level="4" text:bullet-char="●">
        <style:list-level-properties text:space-before="3.81cm" text:min-label-width="0.635cm"/>
        <style:text-properties fo:font-family="StarSymbol" style:font-charset="x-symbol" fo:color="#ffcc66" fo:font-size="45%"/>
      </text:list-level-style-bullet>
      <text:list-level-style-bullet text:level="5" text:bullet-char="●">
        <style:list-level-properties text:space-before="5.08cm" text:min-label-width="0.635cm"/>
        <style:text-properties fo:font-family="StarSymbol" style:font-charset="x-symbol" fo:color="#ffcc66" fo:font-size="45%"/>
      </text:list-level-style-bullet>
      <text:list-level-style-bullet text:level="6" text:bullet-char="●">
        <style:list-level-properties text:space-before="5.08cm" text:min-label-width="0.635cm"/>
        <style:text-properties fo:font-family="StarSymbol" style:font-charset="x-symbol" fo:color="#ffcc66" fo:font-size="45%"/>
      </text:list-level-style-bullet>
      <text:list-level-style-bullet text:level="7" text:bullet-char="●">
        <style:list-level-properties text:space-before="5.08cm" text:min-label-width="0.635cm"/>
        <style:text-properties fo:font-family="StarSymbol" style:font-charset="x-symbol" fo:color="#ffcc66" fo:font-size="45%"/>
      </text:list-level-style-bullet>
      <text:list-level-style-bullet text:level="8" text:bullet-char="●">
        <style:list-level-properties text:space-before="5.08cm" text:min-label-width="0.635cm"/>
        <style:text-properties fo:font-family="StarSymbol" style:font-charset="x-symbol" fo:color="#ffcc66"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draw:frame presentation:style-name="pr1" draw:text-style-name="P2" draw:layer="layout" svg:width="21.59cm" svg:height="3.695cm" svg:x="1.904cm" svg:y="3.76cm" presentation:class="title" presentation:user-transformed="true">
          <draw:text-box>
            <text:p text:style-name="P1"><text:span text:style-name="T1">X.H. <text:s/>How to Deal with Narrative</text:span></text:p>
          </draw:text-box>
        </draw:frame>
        <draw:custom-shape draw:style-name="gr1" draw:text-style-name="P3" draw:layer="layout" svg:width="10.16cm" svg:height="1.905cm" svg:x="11.02cm" svg:y="12.27cm">
          <text:p text:style-name="P3">How do I understand stories?</text:p>
          <draw:enhanced-geometry svg:viewBox="0 0 21600 21600" draw:text-areas="800 800 20800 20800" draw:type="round-rectangular-callout" draw:modifiers="20208.1395348837 26843.57682619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2.54cm" svg:height="3.759cm" svg:x="21.59cm" svg:y="13.971cm">
          <draw:image xlink:href="Pictures/2000013D0000348400004DBDB8F2B939.wmf"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2" draw:text-style-name="P5" draw:layer="layout" svg:width="14.459cm" svg:height="11.234cm" svg:x="2.632cm" svg:y="11.862cm" presentation:class="notes">
            <draw:text-box>
              <text:p text:style-name="P5"><text:span text:style-name="T2">Clipart from Corel Megagallery, People, Women, Wmn008.</text:span></text:p>
            </draw:text-box>
          </draw:frame>
          <draw:page-thumbnail draw:style-name="gr3" draw:layer="layout" svg:width="12.444cm" svg:height="9.337cm" svg:x="3.638cm" svg:y="1.887cm" draw:page-number="1" presentation:class="page"/>
        </presentation:notes>
      </draw:page>
      <draw:page draw:name="page2" draw:style-name="dp3" draw:master-page-name="Default" presentation:presentation-page-layout-name="AL1T0">
        <draw:frame presentation:style-name="pr3" draw:text-style-name="P5" draw:layer="layout" svg:width="21.59cm" svg:height="3.177cm" svg:x="1.905cm" svg:y="1.688cm" presentation:class="title" presentation:user-transformed="true">
          <draw:text-box>
            <text:p text:style-name="P5">Copyright Specifications</text:p>
          </draw:text-box>
        </draw:frame>
        <draw:frame presentation:style-name="pr4" draw:text-style-name="P7" draw:layer="layout" svg:width="21.59cm" svg:height="13.16cm" svg:x="1.905cm" svg:y="4.589cm" presentation:class="subtitle" presentation:user-transformed="true">
          <draw:text-box>
            <text:p text:style-name="P6"><text:span text:style-name="T3">Copyright (c) 2006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5"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draw:frame presentation:style-name="pr6" draw:text-style-name="P9" draw:layer="layout" svg:width="21.59cm" svg:height="15.487cm" svg:x="1.905cm" svg:y="1.729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draw:frame presentation:style-name="pr8" draw:text-style-name="P9" draw:layer="layout" svg:width="21.59cm" svg:height="17.658cm" svg:x="1.803cm" svg:y="0.523cm" presentation:class="subtitle" presentation:user-transformed="true">
          <draw:text-box>
            <text:p text:style-name="P6"><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7">2. VERBATIM COPYING</text:span></text:p>
            <text:p text:style-name="P6"><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8">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draw:frame presentation:style-name="pr9" draw:text-style-name="P9" draw:layer="layout" svg:width="21.59cm" svg:height="16.684cm" svg:x="1.905cm" svg:y="1.402cm" presentation:class="subtitle" presentation:user-transformed="true">
          <draw:text-box>
            <text:p text:style-name="P6"><text:span text:style-name="T8">3. COPYING IN QUANTITY</text:span></text:p>
            <text:p text:style-name="P6"><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8">If the required texts for either cover are too voluminous to fit legibly, you should put the first ones listed (as many as fit reasonably) on the actual cover, and continue the rest onto adjacent pages.</text:span></text:p>
            <text:p text:style-name="P6"><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7">It is requested, but not required, that you contact the authors of the Document well before redistributing any large number of copies, to give them a chance to provide you with an updated version of the Document.</text:span></text:p>
            <text:p text:style-name="P6"><text:span text:style-name="T7">4. MODIFICATIONS</text:span></text:p>
            <text:p text:style-name="P6"><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7"><text:s text:c="4"/></text:span><text:span text:style-name="T7">* C. State on the Title page the name of the publisher of the Modified Version, as the publisher.</text:span></text:p>
            <text:p text:style-name="P6"><text:span text:style-name="T7"><text:s text:c="4"/></text:span><text:span text:style-name="T7">* D. Preserve all the copyright notices of the Document.</text:span></text:p>
            <text:p text:style-name="P6"><text:span text:style-name="T7"><text:s text:c="4"/></text:span><text:span text:style-name="T7">*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0" draw:text-style-name="P9" draw:layer="layout" svg:width="21.59cm" svg:height="17.154cm" svg:x="1.905cm" svg:y="1.002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1" draw:text-style-name="P9" draw:layer="layout" svg:width="21.59cm" svg:height="17.063cm" svg:x="1.905cm" svg:y="0.508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7"/></text:p>
          </draw:text-box>
        </draw:frame>
        <presentation:notes draw:style-name="dp2">
          <draw:page-thumbnail draw:style-name="gr3" draw:layer="layout" svg:width="12.32cm" svg:height="9.235cm" svg:x="3.365cm" svg:y="1.87cm" draw:page-number="7"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2" draw:text-style-name="P9"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9" draw:style-name="dp4" draw:master-page-name="Title1" presentation:presentation-page-layout-name="AL1T0" xml:id="id2" draw:id="id2">
        <draw:frame presentation:style-name="pr13" draw:text-style-name="P11" draw:layer="layout" svg:width="21.59cm" svg:height="3.983cm" svg:x="1.904cm" svg:y="3.213cm" presentation:class="title" presentation:user-transformed="true">
          <draw:text-box>
            <text:p text:style-name="P10"><text:span text:style-name="T1">What Does Rhetorical Analysis</text:span><text:span text:style-name="T1"><text:line-break/></text:span><text:span text:style-name="T1">Do with Narrative?</text:span></text:p>
          </draw:text-box>
        </draw:frame>
        <draw:frame presentation:style-name="pr14" draw:text-style-name="P12" draw:layer="layout" svg:width="17.781cm" svg:height="4.876cm" svg:x="3.809cm" svg:y="10.618cm" presentation:class="subtitle" presentation:placeholder="true" presentation:user-transformed="true">
          <draw:text-box/>
        </draw:frame>
        <anim:par presentation:node-type="timing-root">
          <anim:par smil:begin="id2.begin">
            <anim:transitionFilter smil:dur="1s" smil:type="irisWipe" smil:subtype="rectangle"/>
          </anim:par>
        </anim:par>
        <presentation:notes draw:style-name="dp5">
          <draw:page-thumbnail draw:layer="layout" svg:width="12.449cm" svg:height="9.34cm" svg:x="3.638cm" svg:y="1.887cm" draw:page-number="9"/>
          <draw:frame presentation:style-name="pr2" draw:text-style-name="P5" draw:layer="layout" svg:width="14.459cm" svg:height="11.234cm" svg:x="2.632cm" svg:y="11.862cm" presentation:class="notes" presentation:placeholder="true">
            <draw:text-box/>
          </draw:frame>
        </presentation:notes>
      </draw:page>
      <draw:page draw:name="page10" draw:style-name="dp6" draw:master-page-name="Default" xml:id="id3" draw:id="id3">
        <draw:custom-shape draw:style-name="gr4" draw:text-style-name="P14" draw:layer="layout" svg:width="18.627cm" svg:height="1.405cm" svg:x="1.269cm" svg:y="0.211cm">
          <text:p text:style-name="P13"><text:span text:style-name="T9">Analyzing Luke 6:6-11</text:span></text:p>
          <draw:enhanced-geometry svg:viewBox="0 0 21600 21600" draw:type="rectangle" draw:enhanced-path="M 0 0 L 21600 0 21600 21600 0 21600 0 0 Z N"/>
        </draw:custom-shape>
        <draw:custom-shape draw:style-name="gr5" draw:text-style-name="P15" draw:layer="layout" svg:width="6.002cm" svg:height="5.927cm" svg:x="7.425cm" svg:y="6.772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0.838cm" svg:height="0.846cm" svg:x="9.956cm" svg:y="5.926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1.257cm" svg:height="1.27cm" svg:x="9.753cm" svg:y="1.904cm">
          <text:p text:style-name="P5"/>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0.838cm" svg:height="0.846cm" svg:x="9.956cm" svg:y="16.086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0.838cm" svg:height="0.847cm" svg:x="9.956cm" svg:y="16.932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xml:id="id4" draw:id="id4">
          <draw:line draw:style-name="gr6" draw:text-style-name="P16" draw:layer="layout" svg:x1="11.852cm" svg:y1="4.659cm" svg:x2="14.604cm" svg:y2="3.804cm">
            <text:p/>
          </draw:line>
          <draw:line draw:style-name="gr6" draw:text-style-name="P16" draw:layer="layout" svg:x1="11.006cm" svg:y1="2.539cm" svg:x2="14.604cm" svg:y2="3.809cm">
            <text:p/>
          </draw:line>
          <draw:custom-shape draw:style-name="gr7" draw:text-style-name="P18" draw:layer="layout" svg:width="2.963cm" svg:height="1.001cm" svg:x="11.641cm" svg:y="3.297cm">
            <text:p text:style-name="P17"><text:span text:style-name="T10">Result</text:span><text:span text:style-name="T11">↓</text:span></text:p>
            <draw:enhanced-geometry svg:viewBox="0 0 21600 21600" draw:type="rectangle" draw:enhanced-path="M 0 0 L 21600 0 21600 21600 0 21600 0 0 Z N"/>
          </draw:custom-shape>
        </draw:g>
        <draw:g xml:id="id6" draw:id="id6">
          <draw:custom-shape draw:style-name="gr7" draw:text-style-name="P18" draw:layer="layout" svg:width="2.752cm" svg:height="1.001cm" svg:x="16.297cm" svg:y="6.562cm">
            <text:p text:style-name="P17"><text:span text:style-name="T10">After</text:span><text:span text:style-name="T12">↓</text:span></text:p>
            <draw:enhanced-geometry svg:viewBox="0 0 21600 21600" draw:type="rectangle" draw:enhanced-path="M 0 0 L 21600 0 21600 21600 0 21600 0 0 Z N"/>
          </draw:custom-shape>
          <draw:line draw:style-name="gr6" draw:text-style-name="P16" draw:layer="layout" svg:x1="17.144cm" svg:y1="4.867cm" svg:x2="18.837cm" svg:y2="7.196cm">
            <text:p/>
          </draw:line>
          <draw:line draw:style-name="gr6" draw:text-style-name="P16" draw:layer="layout" svg:x1="13.334cm" svg:y1="9.952cm" svg:x2="18.837cm" svg:y2="7.191cm">
            <text:p/>
          </draw:line>
        </draw:g>
        <draw:custom-shape draw:style-name="gr8" draw:text-style-name="P19" draw:layer="layout" svg:width="5.679cm" svg:height="1.27cm" svg:x="19.261cm" svg:y="1.481cm">
          <text:p text:style-name="P1"><text:span text:style-name="T13">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751cm" svg:height="1.006cm" svg:x="22.436cm" svg:y="0cm">
          <text:p text:style-name="P17"><text:span text:style-name="T14">10a.2</text:span></text:p>
          <draw:enhanced-geometry svg:viewBox="0 0 21600 21600" draw:type="mso-spt202" draw:enhanced-path="M 0 0 L 21600 0 21600 21600 0 21600 0 0 Z N"/>
        </draw:custom-shape>
        <draw:custom-shape draw:style-name="gr10" draw:text-style-name="P23" draw:layer="layout" svg:width="13.547cm" svg:height="16.314cm" svg:x="0cm" svg:y="1.681cm">
          <text:p text:style-name="P10"><text:span text:style-name="T15">6.8 </text:span><text:span text:style-name="T16">αὐτὸς δὲ ᾔδει </text:span></text:p>
          <text:p text:style-name="P21"><text:span text:style-name="T16"><text:tab/></text:span><text:span text:style-name="T16">τοὺς διαλογισμοὺς αὐτῶν, </text:span></text:p>
          <text:p text:style-name="P22"><text:span text:style-name="T16"><text:s text:c="11"/></text:span><text:span text:style-name="T16">εἶπεν δὲ τῷ ἀνδρὶ </text:span></text:p>
          <text:p text:style-name="P22"><text:span text:style-name="T16"><text:s text:c="11"/></text:span><text:span text:style-name="T16">τῷ ξηρὰν ἔχοντι τὴν χεῖρα, </text:span></text:p>
          <text:p text:style-name="P22"><text:span text:style-name="T16"><text:s text:c="12"/></text:span><text:span text:style-name="T16">Ἔγειρε </text:span></text:p>
          <text:p text:style-name="P22"><text:span text:style-name="T16"><text:s text:c="11"/></text:span><text:span text:style-name="T16">καὶ στῆθι εἰς τὸ μέσον· </text:span></text:p>
          <text:p text:style-name="P22"><text:span text:style-name="T16"><text:s text:c="11"/></text:span><text:span text:style-name="T16">καὶ ἀναστὰς ἔστη. </text:span></text:p>
          <text:p text:style-name="P22"><text:span text:style-name="T15">6.9 </text:span><text:span text:style-name="T16">εἶπεν δὲ ὁ Ἰησοῦς</text:span></text:p>
          <text:p text:style-name="P21"><text:span text:style-name="T16"><text:tab/></text:span><text:span text:style-name="T16">πρὸς αὐτούς,</text:span></text:p>
          <text:p text:style-name="P22"><text:span text:style-name="T16"><text:s text:c="12"/></text:span><text:span text:style-name="T16">Ἐπερωτῶ ὑμᾶς</text:span></text:p>
          <text:p text:style-name="P22"><text:span text:style-name="T16"><text:s text:c="11"/></text:span><text:span text:style-name="T16">εἰ ἔξεστιν τῷ σαββάτῳ</text:span></text:p>
          <text:p text:style-name="P22"><text:span text:style-name="T16"><text:s text:c="11"/></text:span><text:span text:style-name="T16">ἀγαθοποιῆσαι</text:span></text:p>
          <text:p text:style-name="P22"><text:span text:style-name="T16"><text:s text:c="11"/></text:span><text:span text:style-name="T16">ἢ κακοποιῆσαι,</text:span></text:p>
          <text:p text:style-name="P22"><text:span text:style-name="T16"><text:s text:c="11"/></text:span><text:span text:style-name="T16">ψυχὴν σῶσαι</text:span></text:p>
          <text:p text:style-name="P22"><text:span text:style-name="T16"><text:s text:c="11"/></text:span><text:span text:style-name="T16">ἢ ἀπολέσαι; </text:span></text:p>
          <text:p text:style-name="P22"><text:span text:style-name="T16"/></text:p>
          <text:p text:style-name="P22"><text:span text:style-name="T15">6.10 </text:span><text:span text:style-name="T16">καὶ περιβλεψάμενος</text:span></text:p>
          <text:p text:style-name="P21"><text:span text:style-name="T16"><text:tab/></text:span><text:span text:style-name="T16">πάντας αὐτοὺς </text:span></text:p>
          <text:p text:style-name="P22"><text:span text:style-name="T16"><text:s text:c="11"/></text:span><text:span text:style-name="T16">εἶπεν αὐτῷ, </text:span></text:p>
          <text:p text:style-name="P22"><text:span text:style-name="T16"><text:s text:c="13"/></text:span><text:span text:style-name="T16">Ἔκτεινον τὴν χεῖρά σου. </text:span></text:p>
          <text:p text:style-name="P22"><text:span text:style-name="T16"/></text:p>
          <text:p text:style-name="P22"><text:span text:style-name="T16"><text:s text:c="11"/></text:span><text:span text:style-name="T16">ὁ δὲ ἐποίησεν, </text:span></text:p>
          <text:p text:style-name="P22"><text:span text:style-name="T16"><text:s text:c="11"/></text:span><text:span text:style-name="T16">καὶ ἀπεκατεστάθη </text:span></text:p>
          <text:p text:style-name="P21"><text:span text:style-name="T16"><text:tab/></text:span><text:span text:style-name="T16">ἡ χεὶρ αὐτοῦ.</text:span></text:p>
          <draw:enhanced-geometry svg:viewBox="0 0 21600 21600" draw:type="mso-spt202" draw:enhanced-path="M 0 0 L 21600 0 21600 21600 0 21600 0 0 Z N"/>
        </draw:custom-shape>
        <draw:custom-shape draw:style-name="gr5" draw:text-style-name="P15" draw:layer="layout" svg:width="2.91cm" svg:height="2.753cm" svg:x="8.942cm" svg:y="3.173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2.91cm" svg:height="3.387cm" svg:x="8.942cm" svg:y="12.699cm">
          <text:p text:style-name="P5"/>
          <draw:enhanced-geometry svg:viewBox="0 0 21600 21600" draw:text-areas="10601 0 21599 21599" draw:type="mso-spt100" draw:modifiers="269.403182983398 9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xml:id="id5" draw:id="id5">
          <draw:line draw:style-name="gr6" draw:text-style-name="P16" draw:layer="layout" svg:x1="10.794cm" svg:y1="6.354cm" svg:x2="17.144cm" svg:y2="4.863cm">
            <text:p/>
          </draw:line>
          <draw:line draw:style-name="gr6" draw:text-style-name="P16" draw:layer="layout" svg:x1="14.604cm" svg:y1="3.809cm" svg:x2="17.144cm" svg:y2="4.867cm">
            <text:p/>
          </draw:line>
          <draw:custom-shape draw:style-name="gr7" draw:text-style-name="P18" draw:layer="layout" svg:width="2.963cm" svg:height="1.001cm" svg:x="14.181cm" svg:y="4.232cm">
            <text:p text:style-name="P17"><text:span text:style-name="T10">Result</text:span><text:span text:style-name="T12">↓</text:span></text:p>
            <draw:enhanced-geometry svg:viewBox="0 0 21600 21600" draw:type="rectangle" draw:enhanced-path="M 0 0 L 21600 0 21600 21600 0 21600 0 0 Z N"/>
          </draw:custom-shape>
        </draw:g>
        <draw:g xml:id="id7" draw:id="id7">
          <draw:line draw:style-name="gr6" draw:text-style-name="P16" draw:layer="layout" svg:x1="11.852cm" svg:y1="14.606cm" svg:x2="20.319cm" svg:y2="9.941cm">
            <text:p/>
          </draw:line>
          <draw:line draw:style-name="gr6" draw:text-style-name="P16" draw:layer="layout" svg:x1="18.837cm" svg:y1="7.195cm" svg:x2="20.319cm" svg:y2="9.946cm">
            <text:p/>
          </draw:line>
          <draw:custom-shape draw:style-name="gr11" draw:text-style-name="P18" draw:layer="layout" svg:width="2.752cm" svg:height="1.002cm" svg:x="17.567cm" svg:y="9.1cm">
            <text:p text:style-name="P17"><text:span text:style-name="T10">After</text:span><text:span text:style-name="T12">↓</text:span></text:p>
            <draw:enhanced-geometry svg:viewBox="0 0 21600 21600" draw:type="rectangle" draw:enhanced-path="M 0 0 L 21600 0 21600 21600 0 21600 0 0 Z N"/>
          </draw:custom-shape>
        </draw:g>
        <draw:g xml:id="id8" draw:id="id8">
          <draw:line draw:style-name="gr6" draw:text-style-name="P16" draw:layer="layout" svg:x1="10.794cm" svg:y1="16.509cm" svg:x2="13.757cm" svg:y2="17.144cm">
            <text:p/>
          </draw:line>
          <draw:line draw:style-name="gr6" draw:text-style-name="P16" draw:layer="layout" svg:x1="10.794cm" svg:y1="17.36cm" svg:x2="13.757cm" svg:y2="17.14cm">
            <text:p/>
          </draw:line>
          <draw:custom-shape draw:style-name="gr7" draw:text-style-name="P18" draw:layer="layout" svg:width="2.964cm" svg:height="1.001cm" svg:x="10.582cm" svg:y="16.509cm">
            <text:p text:style-name="P17"><text:span text:style-name="T10">Result</text:span><text:span text:style-name="T12">↓</text:span></text:p>
            <draw:enhanced-geometry svg:viewBox="0 0 21600 21600" draw:type="rectangle" draw:enhanced-path="M 0 0 L 21600 0 21600 21600 0 21600 0 0 Z N"/>
          </draw:custom-shape>
          <draw:line draw:style-name="gr6" draw:text-style-name="P16" draw:layer="layout" svg:x1="13.757cm" svg:y1="17.147cm" svg:x2="21.801cm" svg:y2="12.694cm">
            <text:p/>
          </draw:line>
          <draw:line draw:style-name="gr6" draw:text-style-name="P16" draw:layer="layout" svg:x1="20.319cm" svg:y1="9.947cm" svg:x2="21.801cm" svg:y2="12.699cm">
            <text:p/>
          </draw:line>
          <draw:custom-shape draw:style-name="gr11" draw:text-style-name="P18" draw:layer="layout" svg:width="2.963cm" svg:height="1.002cm" svg:x="18.626cm" svg:y="12.064cm">
            <text:p text:style-name="P17"><text:span text:style-name="T10">Result</text:span><text:span text:style-name="T12">↓</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fill="hold" smil:targetElement="id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fill="hold" smil:targetElement="id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fill="hold" smil:targetElement="id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anim:seq>
        </anim:par>
        <presentation:notes draw:style-name="dp7">
          <draw:page-thumbnail draw:style-name="gr3" draw:layer="layout" svg:width="12.444cm" svg:height="9.337cm" svg:x="3.638cm" svg:y="1.887cm" draw:page-number="10" presentation:class="page"/>
          <draw:frame presentation:style-name="pr15" draw:text-style-name="P5" draw:layer="layout" svg:width="14.459cm" svg:height="11.234cm" svg:x="2.632cm" svg:y="11.862cm" presentation:class="notes" presentation:placeholder="true">
            <draw:text-box/>
          </draw:frame>
          <draw:custom-shape draw:style-name="gr12" draw:text-style-name="P15" draw:layer="layout" svg:width="1.318cm" svg:height="1.283cm" svg:x="10.522cm" svg:y="2.355cm">
            <text:p text:style-name="P1"><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1.314cm" svg:height="1.283cm" svg:x="12.497cm" svg:y="3.422cm">
            <text:p text:style-name="P1"><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1.314cm" svg:height="1.288cm" svg:x="13.37cm" svg:y="4.489cm">
            <text:p text:style-name="P1"><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1.318cm" svg:height="1.284cm" svg:x="14.248cm" svg:y="5.988cm">
            <text:p text:style-name="P1"><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1.319cm" svg:height="1.284cm" svg:x="14.684cm" svg:y="7.699cm">
            <text:p text:style-name="P1"><text:span text:style-name="T1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 draw:style-name="dp8" draw:master-page-name="Default" xml:id="id9" draw:id="id9">
        <draw:custom-shape draw:style-name="gr4" draw:text-style-name="P14" draw:layer="layout" svg:width="18.627cm" svg:height="1.405cm" svg:x="1.269cm" svg:y="0.211cm">
          <text:p text:style-name="P13"><text:span text:style-name="T9">Analyzing Luke 6:6-11</text:span></text:p>
          <draw:enhanced-geometry svg:viewBox="0 0 21600 21600" draw:type="rectangle" draw:enhanced-path="M 0 0 L 21600 0 21600 21600 0 21600 0 0 Z N"/>
        </draw:custom-shape>
        <draw:custom-shape draw:style-name="gr8" draw:text-style-name="P19" draw:layer="layout" svg:width="5.256cm" svg:height="1.27cm" svg:x="19.684cm" svg:y="1.481cm">
          <text:p text:style-name="P1"><text:span text:style-name="T13">rhe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1cm" svg:height="1.006cm" svg:x="22.647cm" svg:y="0cm">
          <text:p text:style-name="P17"><text:span text:style-name="T14">10a.3</text:span></text:p>
          <draw:enhanced-geometry svg:viewBox="0 0 21600 21600" draw:type="mso-spt202" draw:enhanced-path="M 0 0 L 21600 0 21600 21600 0 21600 0 0 Z N"/>
        </draw:custom-shape>
        <draw:custom-shape draw:style-name="gr13" draw:text-style-name="P23" draw:layer="layout" svg:width="13.547cm" svg:height="15.509cm" svg:x="0cm" svg:y="1.881cm">
          <text:p text:style-name="P10"><text:span text:style-name="T15">6.8 </text:span><text:span text:style-name="T16">αὐτὸς δὲ ᾔδει </text:span></text:p>
          <text:p text:style-name="P21"><text:span text:style-name="T16"><text:tab/></text:span><text:span text:style-name="T16">τοὺς διαλογισμοὺς αὐτῶν, </text:span></text:p>
          <text:p text:style-name="P22"><text:span text:style-name="T16"><text:s text:c="11"/></text:span><text:span text:style-name="T16">εἶπεν δὲ τῷ ἀνδρὶ </text:span></text:p>
          <text:p text:style-name="P22"><text:span text:style-name="T16"><text:s text:c="11"/></text:span><text:span text:style-name="T16">τῷ ξηρὰν ἔχοντι τὴν χεῖρα, </text:span></text:p>
          <text:p text:style-name="P22"><text:span text:style-name="T16"><text:s text:c="12"/></text:span><text:span text:style-name="T16">Ἔγειρε </text:span></text:p>
          <text:p text:style-name="P22"><text:span text:style-name="T16"><text:s text:c="11"/></text:span><text:span text:style-name="T16">καὶ στῆθι εἰς τὸ μέσον· </text:span></text:p>
          <text:p text:style-name="P22"><text:span text:style-name="T16"><text:s text:c="11"/></text:span><text:span text:style-name="T16">καὶ ἀναστὰς ἔστη. </text:span></text:p>
          <text:p text:style-name="P22"><text:span text:style-name="T15">6.9 </text:span><text:span text:style-name="T16">εἶπεν δὲ ὁ Ἰησοῦς</text:span></text:p>
          <text:p text:style-name="P21"><text:span text:style-name="T16"><text:tab/></text:span><text:span text:style-name="T16">πρὸς αὐτούς,</text:span></text:p>
          <text:p text:style-name="P22"><text:span text:style-name="T16"><text:s text:c="12"/></text:span><text:span text:style-name="T16">Ἐπερωτῶ ὑμᾶς</text:span></text:p>
          <text:p text:style-name="P22"><text:span text:style-name="T16"><text:s text:c="11"/></text:span><text:span text:style-name="T16">εἰ ἔξεστιν τῷ σαββάτῳ</text:span></text:p>
          <text:p text:style-name="P22"><text:span text:style-name="T16"><text:s text:c="11"/></text:span><text:span text:style-name="T16">ἀγαθοποιῆσαι</text:span></text:p>
          <text:p text:style-name="P22"><text:span text:style-name="T16"><text:s text:c="11"/></text:span><text:span text:style-name="T16">ἢ κακοποιῆσαι,</text:span></text:p>
          <text:p text:style-name="P22"><text:span text:style-name="T16"><text:s text:c="11"/></text:span><text:span text:style-name="T16">ψυχὴν σῶσαι</text:span></text:p>
          <text:p text:style-name="P22"><text:span text:style-name="T16"><text:s text:c="11"/></text:span><text:span text:style-name="T16">ἢ ἀπολέσαι; </text:span></text:p>
          <text:p text:style-name="P22"><text:span text:style-name="T15">6.10 </text:span><text:span text:style-name="T16">καὶ περιβλεψάμενος</text:span></text:p>
          <text:p text:style-name="P21"><text:span text:style-name="T16"><text:tab/></text:span><text:span text:style-name="T16">πάντας αὐτοὺς </text:span></text:p>
          <text:p text:style-name="P22"><text:span text:style-name="T16"><text:s text:c="11"/></text:span><text:span text:style-name="T16">εἶπεν αὐτῷ, </text:span></text:p>
          <text:p text:style-name="P22"><text:span text:style-name="T16"><text:s text:c="13"/></text:span><text:span text:style-name="T16">Ἔκτεινον τὴν χεῖρά σου. </text:span></text:p>
          <text:p text:style-name="P22"><text:span text:style-name="T16"><text:s text:c="11"/></text:span><text:span text:style-name="T16">ὁ δὲ ἐποίησεν, </text:span></text:p>
          <text:p text:style-name="P22"><text:span text:style-name="T16"><text:s text:c="11"/></text:span><text:span text:style-name="T16">καὶ ἀπεκατεστάθη </text:span></text:p>
          <text:p text:style-name="P21"><text:span text:style-name="T16"><text:tab/></text:span><text:span text:style-name="T16">ἡ χεὶρ αὐτοῦ.</text:span></text:p>
          <draw:enhanced-geometry svg:viewBox="0 0 21600 21600" draw:type="mso-spt202" draw:enhanced-path="M 0 0 L 21600 0 21600 21600 0 21600 0 0 Z N"/>
        </draw:custom-shape>
        <draw:g xml:id="id11" draw:id="id11">
          <draw:custom-shape draw:style-name="gr14" draw:text-style-name="P15" draw:layer="layout" svg:width="8.431cm" svg:height="16.087cm" svg:x="11.429cm" svg:y="1.691cm">
            <text:p text:style-name="P5"/>
            <draw:enhanced-geometry svg:viewBox="0 0 1912 3648" draw:type="non-primitive" draw:enhanced-path="M 288 0 C 388 140 488 280 672 480 856 680 1224 816 1392 1200 1560 1584 1912 2376 1680 2784 1448 3192 280 3504 0 3648 N"/>
          </draw:custom-shape>
          <draw:custom-shape draw:style-name="gr15" draw:text-style-name="P15" draw:layer="layout" svg:width="3.175cm" svg:height="1.27cm" svg:x="15.239cm" svg:y="3.385cm">
            <text:p text:style-name="P1"><text:span text:style-name="T18">r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5" draw:layer="layout" svg:width="3.175cm" svg:height="1.271cm" svg:x="14.604cm" svg:y="16.296cm">
            <text:p text:style-name="P1"><text:span text:style-name="T18">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9" xml:id="id10" draw:id="id10" draw:layer="layout" svg:width="5.504cm" svg:height="2.117cm" svg:x="12.487cm" svg:y="8.677cm">
          <text:p text:style-name="P1"><text:span text:style-name="T18">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slideWipe" smil:subtype="from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fill="hold" smil:targetElement="id1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fill="hold" smil:targetElement="id11" smil:type="barWipe" smil:subtype="topToBottom"/>
                </anim:par>
              </anim:par>
            </anim:par>
          </anim:seq>
        </anim:par>
        <presentation:notes draw:style-name="dp7">
          <draw:page-thumbnail draw:style-name="gr3" draw:layer="layout" svg:width="12.444cm" svg:height="9.337cm" svg:x="3.638cm" svg:y="1.887cm" draw:page-number="11" presentation:class="page"/>
          <draw:frame presentation:style-name="pr15" draw:text-style-name="P5" draw:layer="layout" svg:width="14.459cm" svg:height="11.234cm" svg:x="2.632cm" svg:y="11.862cm" presentation:class="notes" presentation:placeholder="true">
            <draw:text-box/>
          </draw:frame>
          <draw:custom-shape draw:style-name="gr12" draw:text-style-name="P15" draw:layer="layout" svg:width="1.315cm" svg:height="1.284cm" svg:x="8.55cm" svg:y="5.988cm">
            <text:p text:style-name="P1"><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1.314cm" svg:height="1.284cm" svg:x="12.497cm" svg:y="4.277cm">
            <text:p text:style-name="P1"><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9" draw:master-page-name="Default" presentation:presentation-page-layout-name="AL2T19" xml:id="id12" draw:id="id12">
        <draw:frame presentation:style-name="pr16" draw:text-style-name="P11" draw:layer="layout" svg:width="21.59cm" svg:height="3.176cm" svg:x="1.904cm" svg:y="1.051cm" presentation:class="title" presentation:user-transformed="true">
          <draw:text-box>
            <text:p text:style-name="P10"><text:span text:style-name="T19">Main Points in Tension</text:span></text:p>
          </draw:text-box>
        </draw:frame>
        <draw:line draw:style-name="gr16" draw:text-style-name="P16" draw:layer="layout" svg:x1="4.021cm" svg:y1="6.561cm" svg:x2="4.025cm" svg:y2="9.101cm">
          <text:p/>
        </draw:line>
        <draw:g xml:id="id13" draw:id="id13">
          <draw:line draw:style-name="gr17" draw:text-style-name="P16" draw:layer="layout" svg:x1="10.587cm" svg:y1="5.714cm" svg:x2="4.863cm" svg:y2="5.718cm">
            <text:p/>
          </draw:line>
          <draw:custom-shape draw:style-name="gr18" draw:text-style-name="P15" draw:layer="layout" svg:width="6.139cm" svg:height="1.27cm" svg:x="10.582cm" svg:y="5.079cm">
            <text:p text:style-name="P1"><text:span text:style-name="T20">Set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 draw:id="id14">
          <draw:custom-shape draw:style-name="gr18" draw:text-style-name="P15" draw:layer="layout" svg:width="12.277cm" svg:height="1.27cm" svg:x="10.582cm" svg:y="6.772cm">
            <text:p text:style-name="P1"><text:span text:style-name="T20">Preliminary Incid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0.587cm" svg:y1="7.407cm" svg:x2="4.863cm" svg:y2="7.412cm">
            <text:p/>
          </draw:line>
        </draw:g>
        <draw:custom-shape draw:style-name="gr19" draw:text-style-name="P15" draw:layer="layout" svg:width="0.423cm" svg:height="0.423cm" svg:x="3.809cm" svg:y="6.349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 draw:text-style-name="P16" draw:layer="layout" svg:x1="4.021cm" svg:y1="9.101cm" svg:x2="8.042cm" svg:y2="12.064cm">
          <text:p/>
        </draw:line>
        <draw:g xml:id="id15" draw:id="id15">
          <draw:custom-shape draw:style-name="gr18" draw:text-style-name="P15" draw:layer="layout" svg:width="10.584cm" svg:height="1.27cm" svg:x="10.582cm" svg:y="8.466cm">
            <text:p text:style-name="P1"><text:span text:style-name="T20">Occasioning Incid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0.587cm" svg:y1="9.101cm" svg:x2="4.863cm" svg:y2="9.105cm">
            <text:p/>
          </draw:line>
        </draw:g>
        <draw:g xml:id="id16" draw:id="id16">
          <draw:custom-shape draw:style-name="gr18" draw:text-style-name="P15" draw:layer="layout" svg:width="8.255cm" svg:height="1.27cm" svg:x="11.429cm" svg:y="10.159cm">
            <text:p text:style-name="P1"><text:span text:style-name="T20">Com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1.433cm" svg:y1="10.794cm" svg:x2="7.191cm" svg:y2="10.798cm">
            <text:p/>
          </draw:line>
        </draw:g>
        <draw:line draw:style-name="gr16" draw:text-style-name="P16" draw:layer="layout" svg:x1="8.042cm" svg:y1="12.064cm" svg:x2="8.047cm" svg:y2="13.546cm">
          <text:p/>
        </draw:line>
        <draw:g xml:id="id17" draw:id="id17">
          <draw:custom-shape draw:style-name="gr18" draw:text-style-name="P15" draw:layer="layout" svg:width="5.292cm" svg:height="1.27cm" svg:x="12.487cm" svg:y="12.064cm">
            <text:p text:style-name="P1"><text:span text:style-name="T20">Clima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2.491cm" svg:y1="12.699cm" svg:x2="8.884cm" svg:y2="12.703cm">
            <text:p/>
          </draw:line>
        </draw:g>
        <draw:line draw:style-name="gr16" draw:text-style-name="P16" draw:layer="layout" svg:x1="8.046cm" svg:y1="13.546cm" svg:x2="4.015cm" svg:y2="15.451cm">
          <text:p/>
        </draw:line>
        <draw:g xml:id="id18" draw:id="id18">
          <draw:custom-shape draw:style-name="gr18" draw:text-style-name="P15" draw:layer="layout" svg:width="5.927cm" svg:height="1.27cm" svg:x="11.429cm" svg:y="13.969cm">
            <text:p text:style-name="P1"><text:span text:style-name="T20">Re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1.433cm" svg:y1="14.604cm" svg:x2="7.191cm" svg:y2="14.608cm">
            <text:p/>
          </draw:line>
        </draw:g>
        <draw:line draw:style-name="gr16" draw:text-style-name="P16" draw:layer="layout" svg:x1="4.021cm" svg:y1="15.451cm" svg:x2="4.025cm" svg:y2="17.357cm">
          <text:p/>
        </draw:line>
        <draw:g xml:id="id19" draw:id="id19">
          <draw:custom-shape draw:style-name="gr18" draw:text-style-name="P15" draw:layer="layout" svg:width="10.584cm" svg:height="1.27cm" svg:x="10.582cm" svg:y="15.874cm">
            <text:p text:style-name="P1"><text:span text:style-name="T20">Additional Incid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0.587cm" svg:y1="16.509cm" svg:x2="4.863cm" svg:y2="16.513cm">
            <text:p/>
          </draw:line>
        </draw:g>
        <draw:custom-shape draw:style-name="gr19" draw:text-style-name="P15" draw:layer="layout" svg:width="0.423cm" svg:height="0.423cm" svg:x="3.809cm" svg:y="17.144cm">
          <text:p text:style-name="P5"/>
          <draw:enhanced-geometry svg:viewBox="0 0 21600 21600" draw:glue-points="10800 0 3160 3160 0 10800 3160 18440 10800 21600 18440 18440 21600 10800 18440 3160" draw:text-areas="3200 3200 18400 18400" draw:type="ellipse" draw:enhanced-path="U 10800 10800 10800 10800 0 360 Z N"/>
        </draw:custom-shape>
        <draw:g xml:id="id20" draw:id="id20">
          <draw:custom-shape draw:style-name="gr18" draw:text-style-name="P15" draw:layer="layout" svg:width="7.197cm" svg:height="1.27cm" svg:x="10.582cm" svg:y="17.759cm">
            <text:p text:style-name="P1"><text:span text:style-name="T20">Comment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6" draw:layer="layout" svg:x1="10.587cm" svg:y1="18.394cm" svg:x2="4.863cm" svg:y2="18.398cm">
            <text:p/>
          </draw:line>
        </draw:g>
        <anim:par presentation:node-type="timing-root">
          <anim:par smil:begin="id12.begin">
            <anim:transitionFilter smil:dur="1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fill="hold" smil:targetElement="id1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fill="hold" smil:targetElement="id1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fill="hold" smil:targetElement="id1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0.5s" smil:fill="hold" smil:targetElement="id1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7" smil:attributeName="visibility" smil:to="visible"/>
                  <anim:transitionFilter smil:dur="0.5s" smil:fill="hold" smil:targetElement="id1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8" smil:attributeName="visibility" smil:to="visible"/>
                  <anim:transitionFilter smil:dur="0.5s" smil:fill="hold" smil:targetElement="id18"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fill="hold" smil:targetElement="id1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0" smil:attributeName="visibility" smil:to="visible"/>
                  <anim:transitionFilter smil:dur="0.5s" smil:fill="hold" smil:targetElement="id20" smil:type="barWipe" smil:subtype="leftToRight" smil:direction="reverse"/>
                </anim:par>
              </anim:par>
            </anim:par>
          </anim:seq>
        </anim:par>
        <presentation:notes draw:style-name="dp5">
          <draw:page-thumbnail draw:layer="layout" svg:width="12.449cm" svg:height="9.34cm" svg:x="3.638cm" svg:y="1.887cm" draw:page-number="12"/>
          <draw:frame presentation:style-name="pr15" draw:text-style-name="P5" draw:layer="layout" svg:width="14.459cm" svg:height="11.234cm" svg:x="2.632cm" svg:y="11.862cm" presentation:class="notes" presentation:placeholder="true">
            <draw:text-box/>
          </draw:frame>
        </presentation:notes>
      </draw:page>
      <draw:page draw:name="page13" draw:style-name="dp6" draw:master-page-name="Default" xml:id="id21" draw:id="id21">
        <draw:custom-shape draw:style-name="gr20" draw:text-style-name="P25" draw:layer="layout" svg:width="2.116cm" svg:height="0.919cm" svg:x="23.071cm" svg:y="0.122cm">
          <text:p text:style-name="P24"><text:span text:style-name="T21">10a.4</text:span></text:p>
          <draw:enhanced-geometry svg:viewBox="0 0 21600 21600" draw:type="mso-spt202" draw:enhanced-path="M 0 0 L 21600 0 21600 21600 0 21600 0 0 Z N"/>
        </draw:custom-shape>
        <draw:custom-shape draw:style-name="gr21" draw:text-style-name="P29" draw:layer="layout" svg:width="21.167cm" svg:height="18.416cm" svg:x="1.692cm" svg:y="-0.001cm">
          <text:p text:style-name="P26"><text:span text:style-name="T22">Common Rhetorical Subdivisions in a NARRATIVE Episode</text:span></text:p>
          <text:p text:style-name="P27"><text:span text:style-name="T23">Vern S. Poythress</text:span></text:p>
          <text:p text:style-name="P27"><text:span text:style-name="T23"/></text:p>
          <text:p text:style-name="P28"><text:span text:style-name="T23">The following categories are defined using slightly modified versions of the definitions in John Beekman.</text:span></text:p>
          <text:p text:style-name="P28"><text:span text:style-name="T23"/></text:p>
          <text:p text:style-name="P28"><text:span text:style-name="T23">SETTING. <text:s/>Setting is composed of statements about static facts, location, time, circumstances, or movement in location. <text:s/>Usually such information comes at the very beginning of a new episode.</text:span></text:p>
          <text:p text:style-name="P28"><text:span text:style-name="T23"/></text:p>
          <text:p text:style-name="P28"><text:span text:style-name="T23">PRELIMINARY INCIDENTS. <text:s/>Preliminary Incidents are events (not descriptions of static states of affairs) relevant to what follows, but before the problem or tension has been introduced into the episode.</text:span></text:p>
          <text:p text:style-name="P28"><text:span text:style-name="T23"/></text:p>
          <text:p text:style-name="P28"><text:span text:style-name="T23">OCCASIONING INCIDENT. <text:s/>The Occasioning Incident is the event which introduces notable conflict or tension. <text:s/>In the nature of the case, there is seldom more than one such incident.</text:span></text:p>
          <text:p text:style-name="P28"><text:span text:style-name="T23"/></text:p>
          <text:p text:style-name="P28"><text:span text:style-name="T23">COMPLICATION. <text:s/>Complication is an event increasing tension, making a solution (apparently) more difficult. <text:s/>There can be more than one paragraph devoted to complications of various kinds. <text:s/>(Unlike the Occasioning Incident, Complication can and often does occur more than once in a single episode.)</text:span></text:p>
          <text:p text:style-name="P28"><text:span text:style-name="T23"/></text:p>
          <text:p text:style-name="P28"><text:span text:style-name="T23">CLIMAX. <text:s/>Climax is the incident of maximum conflict or tension. <text:s/>It is where, in a melodrama, one would expect the music to play the loudest.</text:span></text:p>
          <text:p text:style-name="P28"><text:span text:style-name="T23"/></text:p>
          <text:p text:style-name="P28"><text:span text:style-name="T23">RESOLUTION. <text:s/>Resolution is the event or events which solve the problem, release the tension, and unravel the tangles—or at least they contribute toward the solution.</text:span></text:p>
          <text:p text:style-name="P28"><text:span text:style-name="T23"/></text:p>
          <text:p text:style-name="P28"><text:span text:style-name="T23">ADDITIONAL INCIDENTS. <text:s/>An Additional Incident is a further event that is a consequence of the climax or resolution, but is not a significant part of the climax or resolution itself.</text:span></text:p>
          <text:p text:style-name="P28"><text:span text:style-name="T23"/></text:p>
          <text:p text:style-name="P28"><text:span text:style-name="T23">COMMENTARY. <text:s/>A Commentary contains the narrator’s comments on, evaluation of, or moral for the story. <text:s/>Unlike Additional Incidents, it does not contain events continuing the straight line of the narrative.</text:span></text:p>
          <draw:enhanced-geometry svg:viewBox="0 0 21600 21600" draw:type="mso-spt202" draw:enhanced-path="M 0 0 L 21600 0 21600 21600 0 21600 0 0 Z N"/>
        </draw:custom-shape>
        <anim:par presentation:node-type="timing-root">
          <anim:par smil:begin="id21.begin">
            <anim:transitionFilter smil:dur="1s" smil:type="irisWipe" smil:subtype="diamond"/>
          </anim:par>
        </anim:par>
        <presentation:notes draw:style-name="dp7">
          <draw:page-thumbnail draw:style-name="gr3" draw:layer="layout" svg:width="12.444cm" svg:height="9.337cm" svg:x="3.638cm" svg:y="1.887cm" draw:page-number="13" presentation:class="page"/>
          <draw:frame presentation:style-name="pr15" draw:text-style-name="P5" draw:layer="layout" svg:width="14.459cm" svg:height="11.234cm" svg:x="2.632cm" svg:y="11.862cm" presentation:class="notes" presentation:placeholder="true">
            <draw:text-box/>
          </draw:frame>
        </presentation:notes>
      </draw:page>
      <draw:page draw:name="page14" draw:style-name="dp10" draw:master-page-name="Default" xml:id="id22" draw:id="id22">
        <draw:custom-shape draw:style-name="gr20" draw:text-style-name="P25" draw:layer="layout" svg:width="3.175cm" svg:height="0.919cm" svg:x="22.012cm" svg:y="0.122cm">
          <text:p text:style-name="P24"><text:span text:style-name="T21">10a.4</text:span></text:p>
          <draw:enhanced-geometry svg:viewBox="0 0 21600 21600" draw:type="mso-spt202" draw:enhanced-path="M 0 0 L 21600 0 21600 21600 0 21600 0 0 Z N"/>
        </draw:custom-shape>
        <draw:custom-shape draw:style-name="gr22" draw:text-style-name="P23" draw:layer="layout" svg:width="24.977cm" svg:height="11.302cm" svg:x="0.422cm" svg:y="3.866cm">
          <text:p text:style-name="P10"><text:span text:style-name="T24">In addition to the above, we often find a second simple pattern, composed of the following two units.</text:span></text:p>
          <text:p text:style-name="P10"><text:span text:style-name="T24"/></text:p>
          <text:p text:style-name="P30"><text:span text:style-name="T25"><text:tab/></text:span><text:span text:style-name="T25">PROPOSAL. <text:s/>A description of action commanded, </text:span><text:span text:style-name="T25"><text:tab/></text:span><text:span text:style-name="T25"><text:tab/></text:span><text:span text:style-name="T25"><text:tab/></text:span><text:span text:style-name="T25">planned, or suggested.</text:span></text:p>
          <text:p text:style-name="P30"><text:span text:style-name="T25"><text:tab/></text:span><text:span text:style-name="T25">EXECUTION. <text:s/>The carrying out of action previously </text:span><text:span text:style-name="T25"><text:tab/></text:span><text:span text:style-name="T25"><text:tab/></text:span><text:span text:style-name="T25">described in a Proposal.</text:span></text:p>
          <text:p text:style-name="P31"><text:span text:style-name="T26"/></text:p>
          <text:p text:style-name="P32"><text:span text:style-name="T26"/></text:p>
          <draw:enhanced-geometry svg:viewBox="0 0 21600 21600" draw:type="mso-spt202" draw:enhanced-path="M 0 0 L 21600 0 21600 21600 0 21600 0 0 Z N"/>
        </draw:custom-shape>
        <draw:custom-shape draw:style-name="gr23" draw:text-style-name="P34" draw:layer="layout" svg:width="13.546cm" svg:height="1.886cm" svg:x="3.386cm" svg:y="0.846cm">
          <text:p text:style-name="P33"><text:span text:style-name="T27">More Narrative Labels</text:span></text:p>
          <draw:enhanced-geometry svg:viewBox="0 0 21600 21600" draw:type="mso-spt202" draw:enhanced-path="M 0 0 L 21600 0 21600 21600 0 21600 0 0 Z N"/>
        </draw:custom-shape>
        <anim:par presentation:node-type="timing-root">
          <anim:par smil:begin="id22.begin">
            <anim:transitionFilter smil:dur="1s" smil:type="slideWipe" smil:subtype="fromTop"/>
          </anim:par>
        </anim:par>
        <presentation:notes draw:style-name="dp7">
          <draw:page-thumbnail draw:style-name="gr3" draw:layer="layout" svg:width="12.444cm" svg:height="9.337cm" svg:x="3.638cm" svg:y="1.887cm" draw:page-number="14" presentation:class="page"/>
          <draw:frame presentation:style-name="pr15" draw:text-style-name="P5" draw:layer="layout" svg:width="14.459cm" svg:height="11.234cm" svg:x="2.632cm" svg:y="11.862cm" presentation:class="notes" presentation:placeholder="true">
            <draw:text-box/>
          </draw:frame>
        </presentation:notes>
      </draw:page>
      <draw:page draw:name="page15" draw:style-name="dp1" draw:master-page-name="Title1" presentation:presentation-page-layout-name="AL1T0" xml:id="id23" draw:id="id23">
        <draw:frame presentation:style-name="pr13" draw:text-style-name="P11" draw:layer="layout" svg:width="21.59cm" svg:height="3.983cm" svg:x="1.904cm" svg:y="3.213cm" presentation:class="title" presentation:user-transformed="true">
          <draw:text-box>
            <text:p text:style-name="P10"><text:span text:style-name="T1">Doing Rhetorical Analysis of Narrative</text:span></text:p>
          </draw:text-box>
        </draw:frame>
        <draw:frame presentation:style-name="pr14" draw:text-style-name="P12" draw:layer="layout" svg:width="17.781cm" svg:height="4.876cm" svg:x="3.809cm" svg:y="10.618cm" presentation:class="subtitle" presentation:placeholder="true" presentation:user-transformed="true">
          <draw:text-box/>
        </draw:frame>
        <anim:par presentation:node-type="timing-root">
          <anim:par smil:begin="id23.begin">
            <anim:transitionFilter smil:dur="1s" smil:type="fade" smil:subtype="fadeOverColor"/>
          </anim:par>
          <anim:seq smil:dur="0s" presentation:node-type="main-sequence"/>
        </anim:par>
        <presentation:notes draw:style-name="dp5">
          <draw:page-thumbnail draw:layer="layout" svg:width="12.449cm" svg:height="9.34cm" svg:x="3.638cm" svg:y="1.887cm" draw:page-number="15"/>
          <draw:frame presentation:style-name="pr2" draw:text-style-name="P5" draw:layer="layout" svg:width="14.459cm" svg:height="11.234cm" svg:x="2.632cm" svg:y="11.862cm" presentation:class="notes" presentation:placeholder="true">
            <draw:text-box/>
          </draw:frame>
        </presentation:notes>
      </draw:page>
      <draw:page draw:name="page16" draw:style-name="dp6" draw:master-page-name="Default" xml:id="id24" draw:id="id24">
        <draw:custom-shape draw:style-name="gr20" draw:text-style-name="P25" draw:layer="layout" svg:width="2.751cm" svg:height="0.919cm" svg:x="22.436cm" svg:y="0cm">
          <text:p text:style-name="P24"><text:span text:style-name="T21">10a.5</text:span></text:p>
          <draw:enhanced-geometry svg:viewBox="0 0 21600 21600" draw:type="mso-spt202" draw:enhanced-path="M 0 0 L 21600 0 21600 21600 0 21600 0 0 Z N"/>
        </draw:custom-shape>
        <draw:custom-shape draw:style-name="gr24" draw:text-style-name="P35" draw:layer="layout" svg:width="19.473cm" svg:height="18.239cm" svg:x="0.099cm" svg:y="0.621cm">
          <text:p text:style-name="P10"><text:span text:style-name="T28">Luke 6:6-11</text:span></text:p>
          <text:p text:style-name="P10"><text:span text:style-name="T29">6.6 </text:span><text:span text:style-name="T30">Ἐγένετο δὲ ἐν ἑτέρῳ σαββάτῳ</text:span></text:p>
          <text:p text:style-name="P10"><text:span text:style-name="T30"><text:s text:c="8"/></text:span><text:span text:style-name="T30">εἰσελθεῖν αὐτὸν εἰς τὴν συναγωγὴν</text:span></text:p>
          <text:p text:style-name="P10"><text:span text:style-name="T30"><text:s text:c="8"/></text:span><text:span text:style-name="T30">καὶ διδάσκειν.</text:span></text:p>
          <text:p text:style-name="P10"><text:span text:style-name="T30"><text:s text:c="8"/></text:span><text:span text:style-name="T30">καὶ ἦν ἄνθρωπος ἐκεῖ </text:span></text:p>
          <text:p text:style-name="P10"><text:span text:style-name="T30"><text:s text:c="8"/></text:span><text:span text:style-name="T30">καὶ ἡ χεὶρ αὐτοῦ ἡ δεξιὰ </text:span></text:p>
          <text:p text:style-name="P10"><text:span text:style-name="T30"><text:s text:c="13"/></text:span><text:span text:style-name="T30">ἦν ξηρά.</text:span></text:p>
          <text:p text:style-name="P10"><text:span text:style-name="T29">6.7 </text:span><text:span text:style-name="T30">παρετηροῦντο δὲ αὐτὸν</text:span></text:p>
          <text:p text:style-name="P10"><text:span text:style-name="T30"><text:s text:c="7"/></text:span><text:span text:style-name="T30">οἱ γραμματεῖς καὶ οἱ Φαρισαῖοι </text:span></text:p>
          <text:p text:style-name="P10"><text:span text:style-name="T30"><text:s text:c="7"/></text:span><text:span text:style-name="T30">εἰ ἐν τῷ σαββάτῳ θεραπεύει, </text:span></text:p>
          <text:p text:style-name="P10"><text:span text:style-name="T30"><text:s text:c="7"/></text:span><text:span text:style-name="T30">ἵνα εὕρωσιν </text:span></text:p>
          <text:p text:style-name="P10"><text:span text:style-name="T30"><text:s text:c="7"/></text:span><text:span text:style-name="T30">κατηγορεῖν αὐτοῦ. </text:span></text:p>
          <text:p text:style-name="P10"><text:span text:style-name="T29">6.8 </text:span><text:span text:style-name="T30">αὐτὸς δὲ ᾔδει </text:span></text:p>
          <text:p text:style-name="P10"><text:span text:style-name="T30"><text:s text:c="11"/></text:span><text:span text:style-name="T30">τοὺς διαλογισμοὺς αὐτῶν, </text:span></text:p>
          <text:p text:style-name="P10"><text:span text:style-name="T30"><text:s text:c="7"/></text:span><text:span text:style-name="T30">εἶπεν δὲ τῷ ἀνδρὶ </text:span></text:p>
          <text:p text:style-name="P10"><text:span text:style-name="T30"><text:s text:c="7"/></text:span><text:span text:style-name="T30">τῷ ξηρὰν ἔχοντι τὴν χεῖρα, </text:span></text:p>
          <text:p text:style-name="P10"><text:span text:style-name="T30"><text:s text:c="9"/></text:span><text:span text:style-name="T30">Ἔγειρε </text:span></text:p>
          <text:p text:style-name="P10"><text:span text:style-name="T30"><text:s text:c="7"/></text:span><text:span text:style-name="T30">καὶ στῆθι εἰς τὸ μέσον· </text:span></text:p>
          <text:p text:style-name="P10"><text:span text:style-name="T30"><text:s text:c="7"/></text:span><text:span text:style-name="T30">καὶ ἀναστὰς ἔστη. </text:span></text:p>
          <text:p text:style-name="P10"><text:span text:style-name="T29">6.9 </text:span><text:span text:style-name="T30">εἶπεν δὲ ὁ Ἰησοῦς πρὸς αὐτούς,</text:span></text:p>
          <text:p text:style-name="P10"><text:span text:style-name="T30"><text:s text:c="9"/></text:span><text:span text:style-name="T30">Ἐπερωτῶ ὑμᾶς</text:span></text:p>
          <text:p text:style-name="P10"><text:span text:style-name="T30"><text:s text:c="7"/></text:span><text:span text:style-name="T30">εἰ ἔξεστιν τῷ σαββάτῳ</text:span></text:p>
          <text:p text:style-name="P10"><text:span text:style-name="T30"><text:s text:c="7"/></text:span><text:span text:style-name="T30">ἀγαθοποιῆσαι</text:span></text:p>
          <text:p text:style-name="P10"><text:span text:style-name="T30"><text:s text:c="7"/></text:span><text:span text:style-name="T30">ἢ κακοποιῆσαι,</text:span></text:p>
          <text:p text:style-name="P10"><text:span text:style-name="T30"><text:s text:c="7"/></text:span><text:span text:style-name="T30">ψυχὴν σῶσαι</text:span></text:p>
          <text:p text:style-name="P10"><text:span text:style-name="T30"><text:s text:c="7"/></text:span><text:span text:style-name="T30">ἢ ἀπολέσαι; </text:span></text:p>
          <text:p text:style-name="P10"><text:span text:style-name="T29">6.10 </text:span><text:span text:style-name="T30">καὶ περιβλεψάμενος </text:span></text:p>
          <text:p text:style-name="P10"><text:span text:style-name="T30"><text:s text:c="12"/></text:span><text:span text:style-name="T30">πάντας αὐτοὺς </text:span></text:p>
          <text:p text:style-name="P10"><text:span text:style-name="T30"><text:s text:c="7"/></text:span><text:span text:style-name="T30">εἶπεν αὐτῷ, </text:span></text:p>
          <text:p text:style-name="P10"><text:span text:style-name="T30"><text:s text:c="9"/></text:span><text:span text:style-name="T30">Ἔκτεινον τὴν χεῖρά σου. </text:span></text:p>
          <text:p text:style-name="P10"><text:span text:style-name="T30"><text:s text:c="7"/></text:span><text:span text:style-name="T30">ὁ δὲ ἐποίησεν, </text:span></text:p>
          <text:p text:style-name="P10"><text:span text:style-name="T30"><text:s text:c="7"/></text:span><text:span text:style-name="T30">καὶ ἀπεκατεστάθη </text:span></text:p>
          <text:p text:style-name="P10"><text:span text:style-name="T30"><text:s text:c="11"/></text:span><text:span text:style-name="T30">ἡ χεὶρ αὐτοῦ.</text:span></text:p>
          <text:p text:style-name="P10"><text:span text:style-name="T29">6.11 </text:span><text:span text:style-name="T30">αὐτοὶ δὲ ἐπλήσθησαν ἀνοίας</text:span></text:p>
          <text:p text:style-name="P10"><text:span text:style-name="T30"><text:s text:c="7"/></text:span><text:span text:style-name="T30">καὶ διελάλουν πρὸς ἀλλήλους</text:span></text:p>
          <text:p text:style-name="P10"><text:span text:style-name="T30"><text:s text:c="10"/></text:span><text:span text:style-name="T30">τί ἂν ποιήσαιεν τῷ Ἰησοῦ.</text:span></text:p>
          <draw:enhanced-geometry svg:viewBox="0 0 21600 21600" draw:type="mso-spt202" draw:enhanced-path="M 0 0 L 21600 0 21600 21600 0 21600 0 0 Z N"/>
        </draw:custom-shape>
        <anim:par presentation:node-type="timing-root">
          <anim:par smil:begin="id24.begin">
            <anim:transitionFilter smil:dur="1s" smil:type="irisWipe" smil:subtype="diamond"/>
          </anim:par>
        </anim:par>
        <presentation:notes draw:style-name="dp7">
          <draw:page-thumbnail draw:style-name="gr3" draw:layer="layout" svg:width="12.444cm" svg:height="9.337cm" svg:x="3.638cm" svg:y="1.887cm" draw:page-number="16" presentation:class="page"/>
          <draw:frame presentation:style-name="pr15" draw:text-style-name="P5" draw:layer="layout" svg:width="14.459cm" svg:height="11.234cm" svg:x="2.632cm" svg:y="11.862cm" presentation:class="notes" presentation:placeholder="true">
            <draw:text-box/>
          </draw:frame>
        </presentation:notes>
      </draw:page>
      <draw:page draw:name="page17" draw:style-name="dp10" draw:master-page-name="Default" xml:id="id25" draw:id="id25">
        <draw:custom-shape draw:style-name="gr20" draw:text-style-name="P25" draw:layer="layout" svg:width="2.751cm" svg:height="0.919cm" svg:x="22.436cm" svg:y="0cm">
          <text:p text:style-name="P24"><text:span text:style-name="T21">10a.6</text:span></text:p>
          <draw:enhanced-geometry svg:viewBox="0 0 21600 21600" draw:type="mso-spt202" draw:enhanced-path="M 0 0 L 21600 0 21600 21600 0 21600 0 0 Z N"/>
        </draw:custom-shape>
        <draw:custom-shape draw:style-name="gr25" draw:text-style-name="P23" draw:layer="layout" svg:width="19.473cm" svg:height="18.32cm" svg:x="0cm" svg:y="0.721cm">
          <text:p text:style-name="P10"><text:span text:style-name="T31">Luke 6:6-11</text:span></text:p>
          <text:p text:style-name="P10"><text:span text:style-name="T32">6.6 </text:span><text:span text:style-name="T33">Ἐγένετο δὲ ἐν ἑτέρῳ σαββάτῳ</text:span></text:p>
          <text:p text:style-name="P10"><text:span text:style-name="T33"><text:s text:c="8"/></text:span><text:span text:style-name="T33">εἰσελθεῖν αὐτὸν εἰς τὴν συναγωγὴν</text:span></text:p>
          <text:p text:style-name="P10"><text:span text:style-name="T33"><text:s text:c="8"/></text:span><text:span text:style-name="T33">καὶ διδάσκειν.</text:span></text:p>
          <text:p text:style-name="P10"><text:span text:style-name="T33"><text:s text:c="8"/></text:span><text:span text:style-name="T33">καὶ ἦν ἄνθρωπος ἐκεῖ </text:span></text:p>
          <text:p text:style-name="P10"><text:span text:style-name="T33"><text:s text:c="8"/></text:span><text:span text:style-name="T33">καὶ ἡ χεὶρ αὐτοῦ ἡ δεξιὰ </text:span></text:p>
          <text:p text:style-name="P10"><text:span text:style-name="T33"><text:s text:c="13"/></text:span><text:span text:style-name="T33">ἦν ξηρά.</text:span></text:p>
          <text:p text:style-name="P10"><text:span text:style-name="T32">6.7 </text:span><text:span text:style-name="T33">παρετηροῦντο δὲ αὐτὸν</text:span></text:p>
          <text:p text:style-name="P10"><text:span text:style-name="T33"><text:s text:c="7"/></text:span><text:span text:style-name="T33">οἱ γραμματεῖς καὶ οἱ Φαρισαῖοι </text:span></text:p>
          <text:p text:style-name="P10"><text:span text:style-name="T33"><text:s text:c="7"/></text:span><text:span text:style-name="T33">εἰ ἐν τῷ σαββάτῳ θεραπεύει, </text:span></text:p>
          <text:p text:style-name="P10"><text:span text:style-name="T33"><text:s text:c="7"/></text:span><text:span text:style-name="T33">ἵνα εὕρωσιν </text:span></text:p>
          <text:p text:style-name="P10"><text:span text:style-name="T33"><text:s text:c="7"/></text:span><text:span text:style-name="T33">κατηγορεῖν αὐτοῦ. </text:span></text:p>
          <text:p text:style-name="P10"><text:span text:style-name="T33"/></text:p>
          <text:p text:style-name="P10"><text:span text:style-name="T32">6.8 </text:span><text:span text:style-name="T33">αὐτὸς δὲ ᾔδει </text:span></text:p>
          <text:p text:style-name="P10"><text:span text:style-name="T33"><text:s text:c="11"/></text:span><text:span text:style-name="T33">τοὺς διαλογισμοὺς αὐτῶν, </text:span></text:p>
          <text:p text:style-name="P10"><text:span text:style-name="T33"><text:s text:c="7"/></text:span><text:span text:style-name="T33">εἶπεν δὲ τῷ ἀνδρὶ </text:span></text:p>
          <text:p text:style-name="P10"><text:span text:style-name="T33"><text:s text:c="7"/></text:span><text:span text:style-name="T33">τῷ ξηρὰν ἔχοντι τὴν χεῖρα, </text:span></text:p>
          <text:p text:style-name="P10"><text:span text:style-name="T33"><text:s text:c="9"/></text:span><text:span text:style-name="T33">Ἔγειρε </text:span></text:p>
          <text:p text:style-name="P10"><text:span text:style-name="T33"><text:s text:c="7"/></text:span><text:span text:style-name="T33">καὶ στῆθι εἰς τὸ μέσον· </text:span></text:p>
          <text:p text:style-name="P10"><text:span text:style-name="T33"/></text:p>
          <text:p text:style-name="P10"><text:span text:style-name="T33"><text:s text:c="7"/></text:span><text:span text:style-name="T33">καὶ ἀναστὰς ἔστη. </text:span></text:p>
          <text:p text:style-name="P10"><text:span text:style-name="T32">6.9 </text:span><text:span text:style-name="T33">εἶπεν δὲ ὁ Ἰησοῦς πρὸς αὐτούς,</text:span></text:p>
          <text:p text:style-name="P10"><text:span text:style-name="T33"><text:s text:c="9"/></text:span><text:span text:style-name="T33">Ἐπερωτῶ ὑμᾶς</text:span></text:p>
          <text:p text:style-name="P10"><text:span text:style-name="T33"><text:s text:c="7"/></text:span><text:span text:style-name="T33">εἰ ἔξεστιν τῷ σαββάτῳ</text:span></text:p>
          <text:p text:style-name="P10"><text:span text:style-name="T33"><text:s text:c="7"/></text:span><text:span text:style-name="T33">ἀγαθοποιῆσαι</text:span></text:p>
          <text:p text:style-name="P10"><text:span text:style-name="T33"><text:s text:c="7"/></text:span><text:span text:style-name="T33">ἢ κακοποιῆσαι,</text:span></text:p>
          <text:p text:style-name="P10"><text:span text:style-name="T33"><text:s text:c="7"/></text:span><text:span text:style-name="T33">ψυχὴν σῶσαι</text:span></text:p>
          <text:p text:style-name="P10"><text:span text:style-name="T33"><text:s text:c="7"/></text:span><text:span text:style-name="T33">ἢ ἀπολέσαι; </text:span></text:p>
          <text:p text:style-name="P10"><text:span text:style-name="T32">6.10 </text:span><text:span text:style-name="T33">καὶ περιβλεψάμενος </text:span></text:p>
          <text:p text:style-name="P10"><text:span text:style-name="T33"><text:s text:c="12"/></text:span><text:span text:style-name="T33">πάντας αὐτοὺς </text:span></text:p>
          <text:p text:style-name="P10"><text:span text:style-name="T33"><text:s text:c="7"/></text:span><text:span text:style-name="T33">εἶπεν αὐτῷ, </text:span></text:p>
          <text:p text:style-name="P10"><text:span text:style-name="T33"><text:s text:c="9"/></text:span><text:span text:style-name="T33">Ἔκτεινον τὴν χεῖρά σου. </text:span></text:p>
          <text:p text:style-name="P10"><text:span text:style-name="T33"/></text:p>
          <text:p text:style-name="P10"><text:span text:style-name="T33"><text:s text:c="7"/></text:span><text:span text:style-name="T33">ὁ δὲ ἐποίησεν, </text:span></text:p>
          <text:p text:style-name="P10"><text:span text:style-name="T33"><text:s text:c="7"/></text:span><text:span text:style-name="T33">καὶ ἀπεκατεστάθη </text:span></text:p>
          <text:p text:style-name="P10"><text:span text:style-name="T33"><text:s text:c="11"/></text:span><text:span text:style-name="T33">ἡ χεὶρ αὐτοῦ.</text:span></text:p>
          <text:p text:style-name="P10"><text:span text:style-name="T32">6.11 </text:span><text:span text:style-name="T33">αὐτοὶ δὲ ἐπλήσθησαν ἀνοίας</text:span></text:p>
          <text:p text:style-name="P10"><text:span text:style-name="T33"><text:s text:c="7"/></text:span><text:span text:style-name="T33">καὶ διελάλουν πρὸς ἀλλήλους</text:span></text:p>
          <text:p text:style-name="P10"><text:span text:style-name="T33"><text:s text:c="10"/></text:span><text:span text:style-name="T33">τί ἂν ποιήσαιεν τῷ Ἰησοῦ.</text:span></text:p>
          <draw:enhanced-geometry svg:viewBox="0 0 21600 21600" draw:type="mso-spt202" draw:enhanced-path="M 0 0 L 21600 0 21600 21600 0 21600 0 0 Z N"/>
        </draw:custom-shape>
        <draw:custom-shape draw:style-name="gr5" draw:text-style-name="P15" draw:layer="layout" svg:width="1.468cm" svg:height="1.482cm" svg:x="6.689cm" svg:y="1.057cm">
          <text:p text:style-name="P5"/>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6" draw:text-style-name="P16" draw:layer="layout" svg:x1="8.254cm" svg:y1="1.692cm" svg:x2="10.794cm" svg:y2="2.751cm">
          <text:p/>
        </draw:line>
        <draw:custom-shape draw:style-name="gr5" draw:text-style-name="P15" draw:layer="layout" svg:width="2.513cm" svg:height="2.541cm" svg:x="6.173cm" svg:y="4.021cm">
          <text:p text:style-name="P5"/>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1.468cm" svg:height="1.482cm" svg:x="6.689cm" svg:y="2.539cm">
          <text:p text:style-name="P5"/>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6" draw:text-style-name="P16" draw:layer="layout" svg:x1="8.254cm" svg:y1="3.39cm" svg:x2="10.794cm" svg:y2="2.746cm">
          <text:p/>
        </draw:line>
        <draw:line draw:style-name="gr6" draw:text-style-name="P16" draw:layer="layout" svg:x1="8.889cm" svg:y1="8.042cm" svg:x2="12.064cm" svg:y2="8.889cm">
          <text:p/>
        </draw:line>
        <draw:line draw:style-name="gr6" draw:text-style-name="P16" draw:layer="layout" svg:x1="7.831cm" svg:y1="9.951cm" svg:x2="12.064cm" svg:y2="8.884cm">
          <text:p/>
        </draw:line>
        <draw:custom-shape draw:style-name="gr26" draw:text-style-name="P20" draw:layer="layout" svg:width="8.256cm" svg:height="0.993cm" draw:transform="rotate (0.698131700797732) translate (11.645cm 16.74cm)">
          <text:p text:style-name="P17"><text:span text:style-name="T10">Additional Incident</text:span></text:p>
          <draw:enhanced-geometry svg:viewBox="0 0 21600 21600" draw:type="rectangle" draw:enhanced-path="M 0 0 L 21600 0 21600 21600 0 21600 0 0 Z N"/>
        </draw:custom-shape>
        <draw:custom-shape draw:style-name="gr7" draw:text-style-name="P20" draw:layer="layout" svg:width="2.963cm" svg:height="1.001cm" svg:x="8.254cm" svg:y="2.116cm">
          <text:p text:style-name="P17"><text:span text:style-name="T10">And</text:span></text:p>
          <draw:enhanced-geometry svg:viewBox="0 0 21600 21600" draw:type="rectangle" draw:enhanced-path="M 0 0 L 21600 0 21600 21600 0 21600 0 0 Z N"/>
        </draw:custom-shape>
        <draw:custom-shape draw:style-name="gr27" draw:text-style-name="P37" draw:layer="layout" svg:width="3.81cm" svg:height="2.215cm" svg:x="10.794cm" svg:y="1.269cm">
          <text:p text:style-name="P36"><text:span text:style-name="T32">Jesus came to the synagogue and a man there had a withered hand</text:span></text:p>
          <draw:enhanced-geometry svg:viewBox="0 0 21600 21600" draw:type="mso-spt202" draw:enhanced-path="M 0 0 L 21600 0 21600 21600 0 21600 0 0 Z N"/>
        </draw:custom-shape>
        <draw:custom-shape draw:style-name="gr28" draw:text-style-name="P37" draw:layer="layout" svg:width="2.752cm" svg:height="1.242cm" svg:x="8.677cm" svg:y="4.656cm">
          <text:p text:style-name="P36"><text:span text:style-name="T32">Pharisees watched</text:span></text:p>
          <draw:enhanced-geometry svg:viewBox="0 0 21600 21600" draw:type="mso-spt202" draw:enhanced-path="M 0 0 L 21600 0 21600 21600 0 21600 0 0 Z N"/>
        </draw:custom-shape>
        <draw:custom-shape draw:style-name="gr5" draw:text-style-name="P15" draw:layer="layout" svg:width="2.938cm" svg:height="2.963cm" svg:x="5.964cm" svg:y="6.561cm">
          <text:p text:style-name="P5"/>
          <draw:enhanced-geometry svg:viewBox="0 0 21600 21600" draw:text-areas="10601 0 21599 21599" draw:type="mso-spt100" draw:modifiers="269.602111816406 90 1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0.635cm" svg:height="0.635cm" svg:x="7.099cm" svg:y="9.528cm">
          <text:p text:style-name="P5"/>
          <draw:enhanced-geometry svg:viewBox="0 0 21600 21600" draw:text-areas="10207 0 21599 21599" draw:type="mso-spt100" draw:modifiers="269.602111816406 93.0815124511719 116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20" draw:layer="layout" svg:width="3.81cm" svg:height="1.001cm" draw:transform="rotate (-0.226892802759263) translate (9.056cm 7.244cm)">
          <text:p text:style-name="P17"><text:span text:style-name="T10">Proposal</text:span></text:p>
          <draw:enhanced-geometry svg:viewBox="0 0 21600 21600" draw:type="rectangle" draw:enhanced-path="M 0 0 L 21600 0 21600 21600 0 21600 0 0 Z N"/>
        </draw:custom-shape>
        <draw:custom-shape draw:style-name="gr29" draw:text-style-name="P20" draw:layer="layout" svg:width="3.81cm" svg:height="1cm" draw:transform="rotate (0.20943951023932) translate (7.767cm 9.129cm)">
          <text:p text:style-name="P17"><text:span text:style-name="T10">Execution</text:span></text:p>
          <draw:enhanced-geometry svg:viewBox="0 0 21600 21600" draw:type="rectangle" draw:enhanced-path="M 0 0 L 21600 0 21600 21600 0 21600 0 0 Z N"/>
        </draw:custom-shape>
        <draw:custom-shape draw:style-name="gr28" draw:text-style-name="P37" draw:layer="layout" svg:width="2.751cm" svg:height="1.242cm" svg:x="12.276cm" svg:y="8.042cm">
          <text:p text:style-name="P36"><text:span text:style-name="T32">Jesus had the man stand</text:span></text:p>
          <draw:enhanced-geometry svg:viewBox="0 0 21600 21600" draw:type="mso-spt202" draw:enhanced-path="M 0 0 L 21600 0 21600 21600 0 21600 0 0 Z N"/>
        </draw:custom-shape>
        <draw:custom-shape draw:style-name="gr5" draw:text-style-name="P15" draw:layer="layout" svg:width="3.386cm" svg:height="3.387cm" svg:x="5.807cm" svg:y="10.159cm">
          <text:p text:style-name="P5"/>
          <draw:enhanced-geometry svg:viewBox="0 0 21600 21600" draw:text-areas="10207 0 21599 21599" draw:type="mso-spt100" draw:modifiers="269.602111816406 93.0815124511719 116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37" draw:layer="layout" svg:width="2.752cm" svg:height="1.729cm" svg:x="9.312cm" svg:y="11.134cm">
          <text:p text:style-name="P36"><text:span text:style-name="T32">Jesus said it is lawful to heal</text:span></text:p>
          <draw:enhanced-geometry svg:viewBox="0 0 21600 21600" draw:type="mso-spt202" draw:enhanced-path="M 0 0 L 21600 0 21600 21600 0 21600 0 0 Z N"/>
        </draw:custom-shape>
        <draw:custom-shape draw:style-name="gr5" draw:text-style-name="P15" draw:layer="layout" svg:width="2.117cm" svg:height="2.116cm" svg:x="6.406cm" svg:y="13.546cm">
          <text:p text:style-name="P5"/>
          <draw:enhanced-geometry svg:viewBox="0 0 21600 21600" draw:text-areas="10207 0 21599 21599" draw:type="mso-spt100" draw:modifiers="269.602111816406 93.0815124511719 116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 draw:text-style-name="P37" draw:layer="layout" svg:width="2.751cm" svg:height="1.242cm" svg:x="8.466cm" svg:y="13.969cm">
          <text:p text:style-name="P36"><text:span text:style-name="T32">Stretch out your hand</text:span></text:p>
          <draw:enhanced-geometry svg:viewBox="0 0 21600 21600" draw:type="mso-spt202" draw:enhanced-path="M 0 0 L 21600 0 21600 21600 0 21600 0 0 Z N"/>
        </draw:custom-shape>
        <draw:custom-shape draw:style-name="gr5" draw:text-style-name="P15" draw:layer="layout" svg:width="1.482cm" svg:height="1.482cm" svg:x="6.706cm" svg:y="15.662cm">
          <text:p text:style-name="P5"/>
          <draw:enhanced-geometry svg:viewBox="0 0 21600 21600" draw:text-areas="10207 0 21599 21599" draw:type="mso-spt100" draw:modifiers="269.602111816406 93.0815124511719 116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 draw:text-style-name="P37" draw:layer="layout" svg:width="2.752cm" svg:height="1.242cm" svg:x="8.254cm" svg:y="15.874cm">
          <text:p text:style-name="P36"><text:span text:style-name="T32">Hand is restored</text:span></text:p>
          <draw:enhanced-geometry svg:viewBox="0 0 21600 21600" draw:type="mso-spt202" draw:enhanced-path="M 0 0 L 21600 0 21600 21600 0 21600 0 0 Z N"/>
        </draw:custom-shape>
        <draw:custom-shape draw:style-name="gr5" draw:text-style-name="P15" draw:layer="layout" svg:width="1.482cm" svg:height="1.482cm" svg:x="6.706cm" svg:y="17.144cm">
          <text:p text:style-name="P5"/>
          <draw:enhanced-geometry svg:viewBox="0 0 21600 21600" draw:text-areas="10207 0 21599 21599" draw:type="mso-spt100" draw:modifiers="269.602111816406 93.0815124511719 116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 draw:text-style-name="P37" draw:layer="layout" svg:width="3.81cm" svg:height="1.242cm" svg:x="8.254cm" svg:y="17.356cm">
          <text:p text:style-name="P36"><text:span text:style-name="T32">They were furious and plotted</text:span></text:p>
          <draw:enhanced-geometry svg:viewBox="0 0 21600 21600" draw:type="mso-spt202" draw:enhanced-path="M 0 0 L 21600 0 21600 21600 0 21600 0 0 Z N"/>
        </draw:custom-shape>
        <draw:line draw:style-name="gr6" draw:text-style-name="P16" draw:layer="layout" svg:x1="14.181cm" svg:y1="2.751cm" svg:x2="21.801cm" svg:y2="9.312cm">
          <text:p/>
        </draw:line>
        <draw:custom-shape draw:style-name="gr31" draw:text-style-name="P37" draw:layer="layout" svg:width="3.386cm" svg:height="3.673cm" svg:x="21.801cm" svg:y="8.047cm">
          <text:p text:style-name="P36"><text:span text:style-name="T32">Jesus heals a man with a withered hand, contradicting the Pharisees’ conception of lawfulness</text:span></text:p>
          <draw:enhanced-geometry svg:viewBox="0 0 21600 21600" draw:type="mso-spt202" draw:enhanced-path="M 0 0 L 21600 0 21600 21600 0 21600 0 0 Z N"/>
        </draw:custom-shape>
        <draw:custom-shape draw:style-name="gr26" draw:text-style-name="P20" draw:layer="layout" svg:width="2.962cm" svg:height="0.993cm" draw:transform="rotate (-0.663225115757845) translate (17.348cm 4.276cm)">
          <text:p text:style-name="P17"><text:span text:style-name="T10">Setting</text:span></text:p>
          <draw:enhanced-geometry svg:viewBox="0 0 21600 21600" draw:type="rectangle" draw:enhanced-path="M 0 0 L 21600 0 21600 21600 0 21600 0 0 Z N"/>
        </draw:custom-shape>
        <draw:line draw:style-name="gr6" draw:text-style-name="P16" draw:layer="layout" svg:x1="11.641cm" svg:y1="11.856cm" svg:x2="21.801cm" svg:y2="9.307cm">
          <text:p/>
        </draw:line>
        <draw:custom-shape draw:style-name="gr32" draw:text-style-name="P20" draw:layer="layout" svg:width="7.621cm" svg:height="0.999cm" draw:transform="rotate (-0.331612557878923) translate (13.076cm 5.176cm)">
          <text:p text:style-name="P17"><text:span text:style-name="T10">Occasioning Incident</text:span></text:p>
          <draw:enhanced-geometry svg:viewBox="0 0 21600 21600" draw:type="rectangle" draw:enhanced-path="M 0 0 L 21600 0 21600 21600 0 21600 0 0 Z N"/>
        </draw:custom-shape>
        <draw:line draw:style-name="gr6" draw:text-style-name="P16" draw:layer="layout" svg:x1="15.027cm" svg:y1="8.889cm" svg:x2="21.801cm" svg:y2="9.312cm">
          <text:p/>
        </draw:line>
        <draw:custom-shape draw:style-name="gr7" draw:text-style-name="P20" draw:layer="layout" svg:width="5.08cm" svg:height="1.001cm" draw:transform="rotate (-0.0523598775598304) translate (15.057cm 7.906cm)">
          <text:p text:style-name="P17"><text:span text:style-name="T10">Complication</text:span></text:p>
          <draw:enhanced-geometry svg:viewBox="0 0 21600 21600" draw:type="rectangle" draw:enhanced-path="M 0 0 L 21600 0 21600 21600 0 21600 0 0 Z N"/>
        </draw:custom-shape>
        <draw:custom-shape draw:style-name="gr29" draw:text-style-name="P20" draw:layer="layout" svg:width="6.774cm" svg:height="1cm" draw:transform="rotate (0.244346095279206) translate (13.099cm 10.614cm)">
          <text:p text:style-name="P17"><text:span text:style-name="T10">Complication #2</text:span></text:p>
          <draw:enhanced-geometry svg:viewBox="0 0 21600 21600" draw:type="rectangle" draw:enhanced-path="M 0 0 L 21600 0 21600 21600 0 21600 0 0 Z N"/>
        </draw:custom-shape>
        <draw:line draw:style-name="gr6" draw:text-style-name="P16" draw:layer="layout" svg:x1="10.794cm" svg:y1="14.608cm" svg:x2="21.801cm" svg:y2="9.308cm">
          <text:p/>
        </draw:line>
        <draw:custom-shape draw:style-name="gr33" draw:text-style-name="P20" draw:layer="layout" svg:width="2.963cm" svg:height="0.998cm" draw:transform="rotate (0.418879020478639) translate (12.616cm 12.499cm)">
          <text:p text:style-name="P17"><text:span text:style-name="T10">Climax</text:span></text:p>
          <draw:enhanced-geometry svg:viewBox="0 0 21600 21600" draw:type="rectangle" draw:enhanced-path="M 0 0 L 21600 0 21600 21600 0 21600 0 0 Z N"/>
        </draw:custom-shape>
        <draw:line draw:style-name="gr6" draw:text-style-name="P16" draw:layer="layout" svg:x1="10.159cm" svg:y1="16.512cm" svg:x2="21.801cm" svg:y2="9.308cm">
          <text:p/>
        </draw:line>
        <draw:custom-shape draw:style-name="gr34" draw:text-style-name="P20" draw:layer="layout" svg:width="4.657cm" svg:height="0.995cm" draw:transform="rotate (0.541052068118242) translate (11.922cm 14.399cm)">
          <text:p text:style-name="P17"><text:span text:style-name="T10">Resolution</text:span></text:p>
          <draw:enhanced-geometry svg:viewBox="0 0 21600 21600" draw:type="rectangle" draw:enhanced-path="M 0 0 L 21600 0 21600 21600 0 21600 0 0 Z N"/>
        </draw:custom-shape>
        <draw:line draw:style-name="gr6" draw:text-style-name="P16" draw:layer="layout" svg:x1="11.852cm" svg:y1="17.782cm" svg:x2="21.801cm" svg:y2="9.307cm">
          <text:p/>
        </draw:line>
        <draw:line draw:style-name="gr6" draw:text-style-name="P16" draw:layer="layout" svg:x1="10.794cm" svg:y1="5.714cm" svg:x2="21.801cm" svg:y2="9.312cm">
          <text:p/>
        </draw:line>
        <anim:par presentation:node-type="timing-root">
          <anim:par smil:begin="id25.begin">
            <anim:transitionFilter smil:dur="1s" smil:type="slideWipe" smil:subtype="fromTop"/>
          </anim:par>
          <anim:seq smil:dur="0s" presentation:node-type="main-sequence"/>
        </anim:par>
        <presentation:notes draw:style-name="dp7">
          <draw:page-thumbnail draw:style-name="gr3" draw:layer="layout" svg:width="12.444cm" svg:height="9.337cm" svg:x="3.638cm" svg:y="1.887cm" draw:page-number="17" presentation:class="page"/>
          <draw:frame presentation:style-name="pr15" draw:text-style-name="P5" draw:layer="layout" svg:width="14.459cm" svg:height="11.234cm" svg:x="2.632cm" svg:y="11.862cm" presentation:class="notes" presentation:placeholder="true">
            <draw:text-box/>
          </draw:frame>
        </presentation:notes>
      </draw:page>
      <draw:page draw:name="page18" draw:style-name="dp11" draw:master-page-name="Default" presentation:presentation-page-layout-name="AL3T1" xml:id="id26" draw:id="id26">
        <office:forms form:automatic-focus="false" form:apply-design-mode="false"/>
        <draw:frame presentation:style-name="pr16" draw:text-style-name="P11" draw:layer="layout" svg:width="21.59cm" svg:height="3.176cm" svg:x="1.904cm" svg:y="1.051cm" presentation:class="title" presentation:user-transformed="true">
          <draw:text-box>
            <text:p text:style-name="P10"><text:span text:style-name="T19">Steps in Analyzing Narrative</text:span></text:p>
          </draw:text-box>
        </draw:frame>
        <draw:frame presentation:style-name="pr17" draw:text-style-name="P40" draw:layer="layout" svg:width="21.59cm" svg:height="13.883cm" svg:x="1.904cm" svg:y="5.079cm" presentation:class="outline" presentation:user-transformed="true">
          <draw:text-box>
            <text:list text:style-name="L6">
              <text:list-item>
                <text:p xml:id="id27" text:id="id27" text:style-name="P38"><text:span text:style-name="T19">Pick a single chunk.</text:span></text:p>
              </text:list-item>
              <text:list-item>
                <text:p xml:id="id28" text:id="id28" text:style-name="P39"><text:span text:style-name="T19">Unit with narrative unity.</text:span></text:p>
              </text:list-item>
              <text:list-item>
                <text:p xml:id="id29" text:id="id29" text:style-name="P38"><text:span text:style-name="T19">Break up into individual events.</text:span></text:p>
              </text:list-item>
              <text:list-item>
                <text:p xml:id="id30" text:id="id30" text:style-name="P39"><text:span text:style-name="T19">Propositions or small clusters of propositions.</text:span></text:p>
              </text:list-item>
              <text:list-item>
                <text:p xml:id="id31" text:id="id31" text:style-name="P38"><text:span text:style-name="T19">Unite into groups with single actor.</text:span></text:p>
              </text:list-item>
              <text:list-item>
                <text:p xml:id="id32" text:id="id32" text:style-name="P38"><text:span text:style-name="T19">Determine climax and resolution.</text:span></text:p>
              </text:list-item>
              <text:list-item>
                <text:p xml:id="id33" text:id="id33" text:style-name="P39"><text:span text:style-name="T19">Label with tree branches.</text:span></text:p>
              </text:list-item>
              <text:list-item>
                <text:p xml:id="id34" text:id="id34" text:style-name="P38"><text:span text:style-name="T19">Work back to determine other key events.</text:span></text:p>
              </text:list-item>
              <text:list-item>
                <text:p xml:id="id35" text:id="id35" text:style-name="P39"><text:span text:style-name="T19">Complete the tree.</text:span></text:p>
              </text:list-item>
            </text:list>
          </draw:text-box>
        </draw:frame>
        <anim:par presentation:node-type="timing-root">
          <anim:par smil:begin="id26.begin">
            <anim:transitionFilter smil:dur="1s" smil:type="irisWipe" smil:subtype="rectangle"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seq>
        </anim:par>
        <presentation:notes draw:style-name="dp7">
          <draw:frame presentation:style-name="pr15" draw:text-style-name="P5" draw:layer="layout" svg:width="14.459cm" svg:height="11.234cm" svg:x="2.632cm" svg:y="11.862cm" presentation:class="notes" presentation:placeholder="true">
            <draw:text-box/>
          </draw:frame>
          <draw:custom-shape draw:style-name="gr35" draw:text-style-name="P15" draw:layer="layout" svg:width="2.191cm" svg:height="1.55cm" svg:x="1.535cm" svg:y="4.489cm">
            <text:p text:style-name="P41"><text:span text:style-name="T17">**</text:span></text:p>
            <draw:enhanced-geometry svg:viewBox="0 0 21600 21600" draw:type="mso-spt202" draw:enhanced-path="M 0 0 L 21600 0 21600 21600 0 21600 0 0 Z N"/>
          </draw:custom-shape>
          <draw:page-thumbnail draw:style-name="gr3" draw:layer="layout" svg:width="12.444cm" svg:height="9.337cm" svg:x="3.638cm" svg:y="1.887cm" draw:page-number="18" presentation:class="page"/>
        </presentation:notes>
      </draw:page>
      <draw:page draw:name="page19" draw:style-name="dp12" draw:master-page-name="Default" presentation:presentation-page-layout-name="AL3T1" xml:id="id36" draw:id="id36">
        <office:forms form:automatic-focus="false" form:apply-design-mode="false"/>
        <draw:frame presentation:style-name="pr16" draw:text-style-name="P11" draw:layer="layout" svg:width="21.59cm" svg:height="3.176cm" svg:x="1.904cm" svg:y="1.051cm" presentation:class="title" presentation:user-transformed="true">
          <draw:text-box>
            <text:p text:style-name="P10"><text:span text:style-name="T19">Plot and Character</text:span></text:p>
          </draw:text-box>
        </draw:frame>
        <draw:frame presentation:style-name="pr18" draw:text-style-name="P40" draw:layer="layout" svg:width="21.59cm" svg:height="12.247cm" svg:x="1.904cm" svg:y="5.714cm" presentation:class="outline" presentation:user-transformed="true">
          <draw:text-box>
            <text:list text:style-name="L6">
              <text:list-item>
                <text:p xml:id="id37" text:id="id37" text:style-name="P38"><text:span text:style-name="T19">Tension goes with </text:span><text:span text:style-name="T34">plot</text:span><text:span text:style-name="T19">.</text:span></text:p>
              </text:list-item>
              <text:list-item>
                <text:p xml:id="id38" text:id="id38" text:style-name="P38"><text:span text:style-name="T19">Watch </text:span><text:span text:style-name="T34">character</text:span><text:span text:style-name="T19"> as well.</text:span></text:p>
              </text:list-item>
              <text:list-item>
                <text:p xml:id="id39" text:id="id39" text:style-name="P38"><text:span text:style-name="T19">Characters play various </text:span><text:span text:style-name="T34">roles</text:span><text:span text:style-name="T19">.</text:span></text:p>
              </text:list-item>
              <text:list-item>
                <text:p xml:id="id40" text:id="id40" text:style-name="P39"><text:span text:style-name="T19">Maybe more than one role at different times.</text:span></text:p>
              </text:list-item>
              <text:list-item>
                <text:p xml:id="id41" text:id="id41" text:style-name="P39"><text:span text:style-name="T19">Interact with people in other roles.</text:span></text:p>
              </text:list-item>
              <text:list-item>
                <text:p xml:id="id42" text:id="id42" text:style-name="P38"><text:span text:style-name="T19">Characters develop.</text:span></text:p>
              </text:list-item>
              <text:list-item>
                <text:p xml:id="id43" text:id="id43" text:style-name="P39"><text:span text:style-name="T19">Maturing or degenerating.</text:span></text:p>
              </text:list-item>
              <text:list-item>
                <text:p xml:id="id44" text:id="id44" text:style-name="P39"><text:span text:style-name="T19">Reader grows in perception of character.</text:span></text:p>
              </text:list-item>
            </text:list>
          </draw:text-box>
        </draw:frame>
        <anim:par presentation:node-type="timing-root">
          <anim:par smil:begin="id36.begin">
            <anim:transitionFilter smil:dur="2s" smil:type="slideWipe" smil:subtype="fromTop"/>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7">
          <draw:frame presentation:style-name="pr15" draw:text-style-name="P5" draw:layer="layout" svg:width="14.459cm" svg:height="11.234cm" svg:x="2.632cm" svg:y="11.862cm" presentation:class="notes" presentation:placeholder="true">
            <draw:text-box/>
          </draw:frame>
          <draw:custom-shape draw:style-name="gr36" draw:text-style-name="P15" draw:layer="layout" svg:width="2.328cm" svg:height="1.515cm" svg:x="0.847cm" svg:y="4.445cm">
            <text:p text:style-name="P42"><text:span text:style-name="T18">**</text:span></text:p>
            <draw:enhanced-geometry svg:viewBox="0 0 21600 21600" draw:type="mso-spt202" draw:enhanced-path="M 0 0 L 21600 0 21600 21600 0 21600 0 0 Z N"/>
          </draw:custom-shape>
          <draw:page-thumbnail draw:style-name="gr3" draw:layer="layout" svg:width="12.444cm" svg:height="9.337cm" svg:x="3.638cm" svg:y="1.887cm" draw:page-number="19" presentation:class="page"/>
          <draw:frame draw:style-name="gr37" draw:text-style-name="P43" draw:layer="layout" svg:width="1.27cm" svg:height="1.187cm" svg:x="1.27cm" svg:y="3.176cm">
            <draw:text-box>
              <text:p text:style-name="P43"><text:span text:style-name="T2">*</text:span></text:p>
            </draw:text-box>
          </draw:frame>
        </presentation:notes>
      </draw:page>
      <draw:page draw:name="page20" draw:style-name="dp12" draw:master-page-name="Default" presentation:presentation-page-layout-name="AL3T1" xml:id="id45" draw:id="id45">
        <draw:frame presentation:style-name="pr19" draw:layer="layout" svg:width="21.586cm" svg:height="3.172cm" svg:x="1.904cm" svg:y="1.051cm" presentation:class="title" presentation:user-transformed="true">
          <draw:text-box>
            <text:p>Redemptive Plots</text:p>
          </draw:text-box>
        </draw:frame>
        <draw:frame presentation:style-name="pr20" draw:layer="layout" svg:width="21.586cm" svg:height="11.049cm" svg:x="1.904cm" svg:y="5.714cm" presentation:class="outline">
          <draw:text-box>
            <text:list text:style-name="L7">
              <text:list-item>
                <text:p xml:id="id46" text:id="id46">The heart of redemption lies in Christ</text:p>
              </text:list-item>
              <text:list-item>
                <text:p xml:id="id47" text:id="id47">Miniredemptions: redemptive plots</text:p>
              </text:list-item>
              <text:list-item>
                <text:p xml:id="id48" text:id="id48">Plots as types</text:p>
                <text:list>
                  <text:list-item>
                    <text:p xml:id="id49" text:id="id49">Typology should include plot typology</text:p>
                  </text:list-item>
                  <text:list-item>
                    <text:p xml:id="id50" text:id="id50">as well as things, institutions, and events</text:p>
                  </text:list-item>
                </text:list>
              </text:list-item>
            </text:list>
          </draw:text-box>
        </draw:frame>
        <anim:par presentation:node-type="timing-root">
          <anim:par smil:begin="id4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7">
          <draw:page-thumbnail draw:style-name="gr3" draw:layer="layout" svg:width="12.444cm" svg:height="9.337cm" svg:x="3.638cm" svg:y="1.887cm" draw:page-number="20" presentation:class="page"/>
          <draw:frame presentation:style-name="pr21" draw:layer="layout" svg:width="14.459cm" svg:height="11.233cm" svg:x="2.632cm" svg:y="11.862cm" presentation:class="notes" presentation:placeholder="true">
            <draw:text-box/>
          </draw:frame>
          <draw:frame draw:style-name="gr37" draw:text-style-name="P43" draw:layer="layout" svg:width="1.27cm" svg:height="1.187cm" svg:x="1.27cm" svg:y="3.176cm">
            <draw:text-box>
              <text:p text:style-name="P43"><text:span text:style-name="T2">*</text:span></text:p>
            </draw:text-box>
          </draw:frame>
        </presentation:notes>
      </draw:page>
      <draw:page draw:name="page21" draw:style-name="dp13" draw:master-page-name="Default" presentation:presentation-page-layout-name="AL3T1" xml:id="id51" draw:id="id51">
        <draw:frame presentation:style-name="pr19" draw:layer="layout" svg:width="21.586cm" svg:height="3.172cm" svg:x="1.904cm" svg:y="1.051cm" presentation:class="title" presentation:user-transformed="true">
          <draw:text-box>
            <text:p>Antiredemptive Plots</text:p>
          </draw:text-box>
        </draw:frame>
        <draw:frame presentation:style-name="pr20" draw:layer="layout" svg:width="21.586cm" svg:height="11.049cm" svg:x="1.904cm" svg:y="5.714cm" presentation:class="outline">
          <draw:text-box>
            <text:list text:style-name="L7">
              <text:list-item>
                <text:p xml:id="id52" text:id="id52">Curse is antiredemption</text:p>
              </text:list-item>
              <text:list-item>
                <text:p xml:id="id53" text:id="id53">Adam's fall is the pattern</text:p>
              </text:list-item>
              <text:list-item>
                <text:p xml:id="id54" text:id="id54">The curse on Christ (crucifixion)</text:p>
              </text:list-item>
              <text:list-item>
                <text:p xml:id="id55" text:id="id55">Hell</text:p>
              </text:list-item>
              <text:list-item>
                <text:p xml:id="id56" text:id="id56">Miniantiredemptive plots</text:p>
              </text:list-item>
            </text:list>
          </draw:text-box>
        </draw:frame>
        <anim:par presentation:node-type="timing-root">
          <anim:par smil:begin="id51.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7">
          <draw:page-thumbnail draw:style-name="gr3" draw:layer="layout" svg:width="12.444cm" svg:height="9.337cm" svg:x="3.638cm" svg:y="1.887cm" draw:page-number="21" presentation:class="page"/>
          <draw:frame presentation:style-name="pr21" draw:layer="layout" svg:width="14.459cm" svg:height="11.233cm" svg:x="2.632cm" svg:y="11.862cm" presentation:class="notes" presentation:placeholder="true">
            <draw:text-box/>
          </draw:frame>
          <draw:frame draw:style-name="gr37" draw:text-style-name="P43" draw:layer="layout" svg:width="1.27cm" svg:height="1.187cm" svg:x="1.27cm" svg:y="3.175cm">
            <draw:text-box>
              <text:p text:style-name="P43"><text:span text:style-name="T2">*</text:span></text:p>
            </draw:text-box>
          </draw:frame>
        </presentation:notes>
      </draw:page>
      <draw:page draw:name="page22" draw:style-name="dp14" draw:master-page-name="Default" xml:id="id57" draw:id="id57">
        <draw:custom-shape draw:style-name="gr38" draw:text-style-name="P45" draw:layer="layout" svg:width="5.08cm" svg:height="1.217cm" svg:x="20.107cm" svg:y="0cm">
          <text:p text:style-name="P44"><text:span text:style-name="T35">10a.1a</text:span></text:p>
          <draw:enhanced-geometry svg:viewBox="0 0 21600 21600" draw:type="mso-spt202" draw:enhanced-path="M 0 0 L 21600 0 21600 21600 0 21600 0 0 Z N"/>
        </draw:custom-shape>
        <draw:custom-shape draw:style-name="gr24" draw:text-style-name="P35" draw:layer="layout" svg:width="19.473cm" svg:height="18.239cm" svg:x="0cm" svg:y="0.721cm">
          <text:p text:style-name="P10"><text:span text:style-name="T29">Luke 6:6-11</text:span></text:p>
          <text:p text:style-name="P10"><text:span text:style-name="T29">6.6 </text:span><text:span text:style-name="T30">Ἐγένετο δὲ ἐν ἑτέρῳ σαββάτῳ</text:span></text:p>
          <text:p text:style-name="P10"><text:span text:style-name="T30"><text:s text:c="8"/></text:span><text:span text:style-name="T30">εἰσελθεῖν αὐτὸν εἰς τὴν συναγωγὴν</text:span></text:p>
          <text:p text:style-name="P10"><text:span text:style-name="T30"><text:s text:c="8"/></text:span><text:span text:style-name="T30">καὶ διδάσκειν.</text:span></text:p>
          <text:p text:style-name="P10"><text:span text:style-name="T30"><text:s text:c="8"/></text:span><text:span text:style-name="T30">καὶ ἦν ἄνθρωπος ἐκεῖ </text:span></text:p>
          <text:p text:style-name="P10"><text:span text:style-name="T30"><text:s text:c="8"/></text:span><text:span text:style-name="T30">καὶ ἡ χεὶρ αὐτοῦ ἡ δεξιὰ </text:span></text:p>
          <text:p text:style-name="P10"><text:span text:style-name="T30"><text:s text:c="13"/></text:span><text:span text:style-name="T30">ἦν ξηρά.</text:span></text:p>
          <text:p text:style-name="P10"><text:span text:style-name="T29">6.7 </text:span><text:span text:style-name="T30">παρετηροῦντο δὲ αὐτὸν</text:span></text:p>
          <text:p text:style-name="P10"><text:span text:style-name="T30"><text:s text:c="7"/></text:span><text:span text:style-name="T30">οἱ γραμματεῖς καὶ οἱ Φαρισαῖοι </text:span></text:p>
          <text:p text:style-name="P10"><text:span text:style-name="T30"><text:s text:c="7"/></text:span><text:span text:style-name="T30">εἰ ἐν τῷ σαββάτῳ θεραπεύει, </text:span></text:p>
          <text:p text:style-name="P10"><text:span text:style-name="T30"><text:s text:c="7"/></text:span><text:span text:style-name="T30">ἵνα εὕρωσιν </text:span></text:p>
          <text:p text:style-name="P10"><text:span text:style-name="T30"><text:s text:c="7"/></text:span><text:span text:style-name="T30">κατηγορεῖν αὐτοῦ. </text:span></text:p>
          <text:p text:style-name="P10"><text:span text:style-name="T29">6.8 </text:span><text:span text:style-name="T30">αὐτὸς δὲ ᾔδει </text:span></text:p>
          <text:p text:style-name="P10"><text:span text:style-name="T30"><text:s text:c="11"/></text:span><text:span text:style-name="T30">τοὺς διαλογισμοὺς αὐτῶν, </text:span></text:p>
          <text:p text:style-name="P10"><text:span text:style-name="T30"><text:s text:c="7"/></text:span><text:span text:style-name="T30">εἶπεν δὲ τῷ ἀνδρὶ </text:span></text:p>
          <text:p text:style-name="P10"><text:span text:style-name="T30"><text:s text:c="7"/></text:span><text:span text:style-name="T30">τῷ ξηρὰν ἔχοντι τὴν χεῖρα, </text:span></text:p>
          <text:p text:style-name="P10"><text:span text:style-name="T30"><text:s text:c="9"/></text:span><text:span text:style-name="T30">Ἔγειρε </text:span></text:p>
          <text:p text:style-name="P10"><text:span text:style-name="T30"><text:s text:c="7"/></text:span><text:span text:style-name="T30">καὶ στῆθι εἰς τὸ μέσον· </text:span></text:p>
          <text:p text:style-name="P10"><text:span text:style-name="T30"><text:s text:c="7"/></text:span><text:span text:style-name="T30">καὶ ἀναστὰς ἔστη. </text:span></text:p>
          <text:p text:style-name="P10"><text:span text:style-name="T29">6.9 </text:span><text:span text:style-name="T30">εἶπεν δὲ ὁ Ἰησοῦς πρὸς αὐτούς,</text:span></text:p>
          <text:p text:style-name="P10"><text:span text:style-name="T30"><text:s text:c="9"/></text:span><text:span text:style-name="T30">Ἐπερωτῶ ὑμᾶς</text:span></text:p>
          <text:p text:style-name="P10"><text:span text:style-name="T30"><text:s text:c="7"/></text:span><text:span text:style-name="T30">εἰ ἔξεστιν τῷ σαββάτῳ</text:span></text:p>
          <text:p text:style-name="P10"><text:span text:style-name="T30"><text:s text:c="7"/></text:span><text:span text:style-name="T30">ἀγαθοποιῆσαι</text:span></text:p>
          <text:p text:style-name="P10"><text:span text:style-name="T30"><text:s text:c="7"/></text:span><text:span text:style-name="T30">ἢ κακοποιῆσαι,</text:span></text:p>
          <text:p text:style-name="P10"><text:span text:style-name="T30"><text:s text:c="7"/></text:span><text:span text:style-name="T30">ψυχὴν σῶσαι</text:span></text:p>
          <text:p text:style-name="P10"><text:span text:style-name="T30"><text:s text:c="7"/></text:span><text:span text:style-name="T30">ἢ ἀπολέσαι; </text:span></text:p>
          <text:p text:style-name="P10"><text:span text:style-name="T29">6.10 </text:span><text:span text:style-name="T30">καὶ περιβλεψάμενος </text:span></text:p>
          <text:p text:style-name="P10"><text:span text:style-name="T30"><text:s text:c="12"/></text:span><text:span text:style-name="T30">πάντας αὐτοὺς </text:span></text:p>
          <text:p text:style-name="P10"><text:span text:style-name="T30"><text:s text:c="7"/></text:span><text:span text:style-name="T30">εἶπεν αὐτῷ, </text:span></text:p>
          <text:p text:style-name="P10"><text:span text:style-name="T30"><text:s text:c="9"/></text:span><text:span text:style-name="T30">Ἔκτεινον τὴν χεῖρά σου. </text:span></text:p>
          <text:p text:style-name="P10"><text:span text:style-name="T30"><text:s text:c="7"/></text:span><text:span text:style-name="T30">ὁ δὲ ἐποίησεν, </text:span></text:p>
          <text:p text:style-name="P10"><text:span text:style-name="T30"><text:s text:c="7"/></text:span><text:span text:style-name="T30">καὶ ἀπεκατεστάθη </text:span></text:p>
          <text:p text:style-name="P10"><text:span text:style-name="T30"><text:s text:c="11"/></text:span><text:span text:style-name="T30">ἡ χεὶρ αὐτοῦ.</text:span></text:p>
          <text:p text:style-name="P10"><text:span text:style-name="T29">6.11 </text:span><text:span text:style-name="T30">αὐτοὶ δὲ ἐπλήσθησαν ἀνοίας</text:span></text:p>
          <text:p text:style-name="P10"><text:span text:style-name="T30"><text:s text:c="7"/></text:span><text:span text:style-name="T30">καὶ διελάλουν πρὸς ἀλλήλους</text:span></text:p>
          <text:p text:style-name="P10"><text:span text:style-name="T30"><text:s text:c="10"/></text:span><text:span text:style-name="T30">τί ἂν ποιήσαιεν τῷ Ἰησοῦ.</text:span></text:p>
          <draw:enhanced-geometry svg:viewBox="0 0 21600 21600" draw:type="mso-spt202" draw:enhanced-path="M 0 0 L 21600 0 21600 21600 0 21600 0 0 Z N"/>
        </draw:custom-shape>
        <anim:par presentation:node-type="timing-root">
          <anim:par smil:begin="id57.begin">
            <anim:transitionFilter smil:dur="1s" smil:type="dissolve"/>
          </anim:par>
        </anim:par>
        <presentation:notes draw:style-name="dp7">
          <draw:frame presentation:style-name="pr15" draw:text-style-name="P5" draw:layer="layout" svg:width="14.459cm" svg:height="11.234cm" svg:x="2.632cm" svg:y="11.862cm" presentation:class="notes" presentation:placeholder="true">
            <draw:text-box/>
          </draw:frame>
          <draw:page-thumbnail draw:style-name="gr3" draw:layer="layout" svg:width="12.444cm" svg:height="9.337cm" svg:x="3.638cm" svg:y="1.887cm" draw:page-number="22" presentation:class="pag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msgothic" svg:font-family="msgothic" style:font-pitch="variable"/>
    <style:font-face style:name="Arial" svg:font-family="Arial" style:font-family-generic="roman" style:font-pitch="variable"/>
    <style:font-face style:name="Athena Unicode" svg:font-family="'Athena Uni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sgothic1" svg:font-family="msgothic" style:font-family-generic="swiss" style:font-pitch="variable"/>
    <style:font-face style:name="Code2000" svg:font-family="Code2000"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10" draw:display-name="Gradient 10" draw:style="linear" draw:start-color="#000000" draw:end-color="#ffbf00" draw:start-intensity="100%" draw:end-intensity="100%" draw:angle="2700" draw:border="0%"/>
    <draw:gradient draw:name="Gradient_20_7" draw:display-name="Gradient 7" draw:style="linear" draw:start-color="#000000" draw:end-color="#663300" draw:start-intensity="100%" draw:end-intensity="100%" draw:angle="2700" draw:border="0%"/>
    <draw:gradient draw:name="Gradient_20_8" draw:display-name="Gradient 8" draw:style="linear" draw:start-color="#000000" draw:end-color="#894400" draw:start-intensity="100%" draw:end-intensity="100%" draw:angle="2700" draw:border="0%"/>
    <draw:gradient draw:name="Gradient_20_9" draw:display-name="Gradient 9" draw:style="linear" draw:start-color="#000000" draw:end-color="#b75b00" draw:start-intensity="100%" draw:end-intensity="100%" draw:angle="2700" draw:border="0%"/>
    <draw:marker draw:name="Arrow" svg:viewBox="0 0 20 30" svg:d="m10 0-10 30h20z"/>
    <draw:marker draw:name="msArrowEnd_20_5" draw:display-name="msArrowEnd 5" svg:viewBox="0 0 318 318" svg:d="m159 0 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line-through-styl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style:text-line-through-styl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name-complex="msgothic" style:font-family-complex="ms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style:text-outline="false" style:text-line-through-style="none" style:text-position="0% 100%" style:font-name="Times New Roman" fo:font-family="'Times New Roman'" style:font-family-generic="roman" style:font-pitch="variable" fo:font-size="44pt" fo:font-style="italic"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style:text-line-through-styl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name-complex="msgothic" style:font-family-complex="msgothic"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style:text-outline="false" style:text-line-through-style="none" style:text-position="0% 100%" style:font-name="Times New Roman" fo:font-family="'Times New Roman'" style:font-family-generic="roman" style:font-pitch="variable" fo:font-size="44pt" fo:font-style="italic"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3cm" fo:page-height="24.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49cm"/>
    </style:style>
    <style:style style:name="Mgr2" style:family="graphic" style:parent-style-name="standard">
      <style:graphic-properties draw:stroke="none" draw:fill="none" draw:fill-color="#ffffff" draw:textarea-vertical-align="bottom" draw:auto-grow-height="false" fo:min-height="1.249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justify" draw:textarea-vertical-align="top" draw:auto-grow-height="true" fo:padding-top="0.132cm" fo:padding-bottom="0.132cm" fo:padding-left="0.265cm" fo:padding-right="0.265cm" fo:wrap-option="wrap" draw:shadow="hidden"/>
    </style:style>
    <style:style style:name="Mgr12" style:family="graphic" style:parent-style-name="standard">
      <style:graphic-properties draw:stroke="none" draw:fill="none" draw:fill-color="#ffffff" draw:textarea-horizontal-align="left" draw:textarea-vertical-align="top" draw:auto-grow-height="true" fo:padding-top="0.132cm" fo:padding-bottom="0.132cm" fo:padding-left="0.265cm" fo:padding-right="0.265cm" fo:wrap-option="wrap" draw:shadow="hidden"/>
    </style:style>
    <style:style style:name="Mpr1" style:family="presentation" style:parent-style-name="Default-backgroundobjects" style:list-style-name="ML2">
      <style:graphic-properties draw:stroke="none" draw:fill="none" draw:fill-color="#ffffff" draw:textarea-horizontal-align="lef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left" draw:textarea-vertical-align="top" draw:auto-grow-height="false" draw:auto-grow-width="false" fo:min-height="1.241cm" fo:min-width="0cm" fo:padding-top="0cm" fo:padding-bottom="0cm" fo:padding-left="0.055cm" fo:padding-right="0.055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right" draw:textarea-vertical-align="top" draw:auto-grow-height="false" draw:auto-grow-width="false" fo:min-height="1.241cm" fo:min-width="0cm" fo:padding-top="0cm" fo:padding-bottom="0cm" fo:padding-left="0.055cm" fo:padding-right="0.055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left" draw:textarea-vertical-align="bottom" draw:auto-grow-height="false" draw:auto-grow-width="false" fo:min-height="1.245cm" fo:min-width="0cm" fo:padding-top="0cm" fo:padding-bottom="0cm" fo:padding-left="0.055cm" fo:padding-right="0.055cm" fo:wrap-option="wrap" draw:shadow="hidden" draw:shadow-color="#808080"/>
    </style:style>
    <style:style style:name="Mpr7" style:family="presentation" style:parent-style-name="Title1-backgroundobjects" style:list-style-name="ML2">
      <style:graphic-properties draw:stroke="none" draw:fill="none" draw:fill-color="#ffffff" draw:textarea-horizontal-align="lef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9" style:family="presentation" style:parent-style-name="Title1-backgroundobjects" style:list-style-name="ML2">
      <style:graphic-properties draw:stroke="none" draw:fill="none" draw:fill-color="#ffffff" draw:textarea-horizontal-align="right" draw:textarea-vertical-align="middle" draw:auto-grow-height="false" draw:auto-grow-width="false" fo:min-height="1.268cm" fo:min-width="0cm" fo:padding-top="0.128cm" fo:padding-bottom="0.128cm" fo:padding-left="0.256cm" fo:padding-right="0.256cm" fo:wrap-option="wrap" draw:shadow="hidden" draw:shadow-color="#808080"/>
    </style:style>
    <style:style style:name="Mpr10" style:family="presentation" style:parent-style-name="Title1-backgroundobjects" style:list-style-name="ML3">
      <style:graphic-properties draw:stroke="none" draw:fill="none" draw:fill-color="#ffffff" draw:textarea-horizontal-align="left" draw:textarea-vertical-align="top" draw:auto-grow-height="false" draw:auto-grow-width="false" fo:min-height="1.241cm" fo:min-width="0cm" fo:padding-top="0cm" fo:padding-bottom="0cm" fo:padding-left="0.055cm" fo:padding-right="0.055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right" draw:textarea-vertical-align="top" draw:auto-grow-height="false" draw:auto-grow-width="false" fo:min-height="1.241cm" fo:min-width="0cm" fo:padding-top="0cm" fo:padding-bottom="0cm" fo:padding-left="0.055cm" fo:padding-right="0.055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left" draw:textarea-vertical-align="bottom" draw:auto-grow-height="false" draw:auto-grow-width="false" fo:min-height="1.245cm" fo:min-width="0cm" fo:padding-top="0cm" fo:padding-bottom="0cm" fo:padding-left="0.055cm" fo:padding-right="0.055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text-properties fo:color="#000000" fo:font-size="16pt" style:font-size-asian="16pt" style:font-size-complex="16pt"/>
    </style:style>
    <style:style style:name="MP6" style:family="paragraph">
      <style:text-properties fo:color="#000000" fo:font-size="16pt" style:font-size-asian="16pt" style:font-size-complex="16pt"/>
    </style:style>
    <style:style style:name="MP7" style:family="paragraph">
      <style:text-properties fo:color="#000000" fo:font-size="14pt" style:font-size-asian="14pt" style:font-size-complex="14pt"/>
    </style:style>
    <style:style style:name="MP8" style:family="paragraph">
      <style:paragraph-properties style:writing-mode="lr-tb"/>
    </style:style>
    <style:style style:name="MP9" style:family="paragraph">
      <style:paragraph-properties fo:margin-left="0cm" fo:margin-right="0cm" fo:line-height="100%" fo:text-indent="0cm" style:writing-mode="lr-tb"/>
      <style:text-properties fo:font-size="14pt" style:font-size-asian="14pt" style:font-size-complex="14pt"/>
    </style:style>
    <style:style style:name="MP10" style:family="paragraph">
      <style:paragraph-properties fo:margin-left="0cm" fo:margin-right="0cm" fo:line-height="100%" fo:text-align="center" fo:text-indent="0cm" style:writing-mode="lr-tb"/>
      <style:text-properties fo:font-size="14pt" style:font-size-asian="14pt" style:font-size-complex="14pt"/>
    </style:style>
    <style:style style:name="MP11" style:family="paragraph">
      <style:paragraph-properties fo:margin-left="0cm" fo:margin-right="0cm" fo:line-height="100%" fo:text-align="end" fo:text-indent="0cm" style:writing-mode="lr-tb"/>
      <style:text-properties fo:font-size="14pt" style:font-size-asian="14pt" style:font-size-complex="14pt"/>
    </style:style>
    <style:style style:name="MP12" style:family="paragraph">
      <style:paragraph-properties fo:text-align="center"/>
    </style:style>
    <style:style style:name="MP13" style:family="paragraph">
      <style:paragraph-properties fo:margin-left="0cm" fo:margin-right="0cm" fo:line-height="100%" fo:text-indent="0cm" style:line-break="strict" style:writing-mode="lr-tb"/>
      <style:text-properties fo:font-size="14pt" style:font-size-asian="14pt" style:font-size-complex="14pt"/>
    </style:style>
    <style:style style:name="MP14" style:family="paragraph">
      <style:paragraph-properties fo:margin-left="0cm" fo:margin-right="0cm" fo:line-height="100%" fo:text-align="end" fo:text-indent="0cm" style:line-break="strict" style:writing-mode="lr-tb"/>
      <style:text-properties fo:font-size="14pt" style:font-size-asian="14pt" style:font-size-complex="14pt"/>
    </style:style>
    <style:style style:name="MP15" style:family="paragraph">
      <style:paragraph-properties fo:margin-left="0cm" fo:margin-right="0cm" fo:margin-top="0.308cm" fo:margin-bottom="0cm" fo:line-height="100%" fo:text-align="center" fo:text-indent="0cm"/>
    </style:style>
    <style:style style:name="MP16" style:family="paragraph">
      <style:paragraph-properties fo:margin-left="0cm" fo:margin-right="0cm" fo:margin-top="0.308cm" fo:margin-bottom="0cm" fo:line-height="100%" fo:text-indent="0cm"/>
    </style:style>
    <style:style style:name="MP17" style:family="paragraph">
      <style:paragraph-properties fo:margin-left="0cm" fo:margin-right="0cm" fo:text-align="center" fo:text-indent="0cm"/>
    </style:style>
    <style:style style:name="MP18" style:family="paragraph">
      <style:paragraph-properties fo:margin-left="0cm" fo:margin-right="0cm" fo:text-indent="0cm"/>
      <style:text-properties fo:color="#000000" fo:font-size="16pt"/>
    </style:style>
    <style:style style:name="MP19" style:family="paragraph">
      <style:paragraph-properties fo:margin-left="0cm" fo:margin-right="0cm" fo:text-indent="0cm"/>
      <style:text-properties fo:color="#000000" fo:font-size="14pt"/>
    </style:style>
    <style:style style:name="MP20" style:family="paragraph">
      <style:paragraph-properties fo:margin-left="0cm" fo:margin-right="0cm" fo:line-height="100%" fo:text-align="center" fo:text-indent="0cm"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cc" style:font-name="Arial1" fo:font-size="14pt" fo:language="en" fo:country="GB" style:font-name-asian="Bitstream Vera Sans" style:font-size-asian="14pt" style:font-name-complex="Bitstream Vera Sans" style:font-size-complex="14pt"/>
    </style:style>
    <style:style style:name="MT5" style:family="text">
      <style:text-properties fo:color="#000000" fo:font-size="10pt" fo:language="en" fo:country="GB" fo:font-style="italic" style:font-name-asian="Bitstream Vera Sans" style:font-size-asian="10pt" style:font-name-complex="Bitstream Vera Sans" style:font-size-complex="10pt"/>
    </style:style>
    <style:style style:name="MT6" style:family="text">
      <style:text-properties fo:font-size="14pt" fo:language="en" fo:country="GB" style:font-size-asian="14pt" style:font-size-complex="14pt"/>
    </style:style>
    <style:style style:name="MT7" style:family="text">
      <style:text-properties style:font-name="Arial1" fo:font-size="14pt" fo:language="en" fo:country="GB" style:font-size-asian="14pt" style:font-size-complex="14pt"/>
    </style:style>
    <style:style style:name="MT8" style:family="text">
      <style:text-properties fo:color="#000000" fo:font-size="16pt"/>
    </style:style>
    <style:style style:name="MT9" style:family="text">
      <style:text-properties fo:color="#000000" fo:font-size="14pt"/>
    </style:style>
    <text:list-style style:name="ML1">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ML2">
      <text:list-level-style-bullet text:level="1" text:bullet-char="•">
        <style:list-level-properties/>
        <style:text-properties style:font-name="Arial1"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561cm" svg:height="1.248cm" svg:x="0cm" svg:y="0cm">
        <draw:text-box>
          <text:p text:style-name="MP1"><text:span text:style-name="MT1"><presentation:header/></text:span></text:p>
        </draw:text-box>
      </draw:frame>
      <draw:frame draw:style-name="Mgr1" draw:text-style-name="MP4" draw:layer="backgroundobjects" svg:width="8.561cm" svg:height="1.248cm" svg:x="11.168cm" svg:y="0cm">
        <draw:text-box>
          <text:p text:style-name="MP3"><text:span text:style-name="MT1"><presentation:date-time/></text:span></text:p>
        </draw:text-box>
      </draw:frame>
      <draw:frame draw:style-name="Mgr2" draw:text-style-name="MP2" draw:layer="backgroundobjects" svg:width="8.561cm" svg:height="1.248cm" svg:x="0cm" svg:y="23.731cm">
        <draw:text-box>
          <text:p text:style-name="MP1"><text:span text:style-name="MT1"><presentation:footer/></text:span></text:p>
        </draw:text-box>
      </draw:frame>
      <draw:frame draw:style-name="Mgr2" draw:text-style-name="MP4" draw:layer="backgroundobjects" svg:width="8.561cm" svg:height="1.248cm" svg:x="11.168cm" svg:y="23.731cm">
        <draw:text-box>
          <text:p text:style-name="MP3"><text:span text:style-name="MT1"><text:page-number>&lt;number&gt;</text:page-number></text:span></text:p>
        </draw:text-box>
      </draw:frame>
      <draw:page-thumbnail draw:layer="backgroundobjects" svg:width="5.817cm" svg:height="4.494cm" svg:x="2.516cm" svg:y="3.497cm"/>
      <draw:page-thumbnail draw:layer="backgroundobjects" svg:width="5.817cm" svg:height="4.494cm" svg:x="11.394cm" svg:y="3.497cm"/>
      <draw:page-thumbnail draw:layer="backgroundobjects" svg:width="5.817cm" svg:height="4.494cm" svg:x="2.516cm" svg:y="10.241cm"/>
      <draw:page-thumbnail draw:layer="backgroundobjects" svg:width="5.817cm" svg:height="4.494cm" svg:x="11.394cm" svg:y="10.241cm"/>
      <draw:page-thumbnail draw:layer="backgroundobjects" svg:width="5.817cm" svg:height="4.494cm" svg:x="2.516cm" svg:y="16.985cm"/>
      <draw:page-thumbnail draw:layer="backgroundobjects" svg:width="5.817cm" svg:height="4.494cm" svg:x="11.394cm" svg:y="16.985cm"/>
      <draw:frame draw:style-name="Mgr3" draw:text-style-name="MP6" draw:layer="backgroundobjects" svg:width="10.795cm" svg:height="0.878cm" svg:x="3.81cm" svg:y="1.027cm">
        <draw:text-box>
          <text:p text:style-name="MP5"><text:span text:style-name="MT2">X. b Rhetorical Analysis of Narrative</text:span></text:p>
        </draw:text-box>
      </draw:frame>
      <draw:frame draw:style-name="Mgr3" draw:text-style-name="MP7" draw:layer="backgroundobjects" svg:width="3.81cm" svg:height="0.797cm" svg:x="15.875cm" svg:y="0.635cm">
        <draw:text-box>
          <text:p text:style-name="MP7"><text:span text:style-name="MT3">10b.</text:span><text:span text:style-name="MT3"><text:page-number>&lt;number&gt;</text:page-number></text:span></text:p>
        </draw:text-box>
      </draw:frame>
    </style:handout-master>
    <style:master-page style:name="Default" style:page-layout-name="PM1" draw:style-name="Mdp1">
      <draw:g>
        <draw:custom-shape draw:style-name="Mgr4" draw:text-style-name="MP8" draw:layer="backgroundobjects" svg:width="15.839cm" svg:height="4.445cm" svg:x="8.078cm" svg:y="2.755cm">
          <text:p text:style-name="MP1"/>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5" draw:text-style-name="MP8" draw:layer="backgroundobjects" svg:width="15.857cm" svg:height="3.527cm" svg:x="7.862cm" svg:y="3.214cm">
          <text:p text:style-name="MP1"/>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8" draw:layer="backgroundobjects" svg:width="15.848cm" svg:height="2.303cm" svg:x="7.747cm" svg:y="3.827cm">
          <text:p text:style-name="MP1"/>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8" draw:layer="backgroundobjects" svg:width="21.996cm" svg:height="0.458cm" svg:x="1.269cm" svg:y="4.744cm">
          <text:p text:style-name="MP1"/>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1.586cm" svg:height="3.172cm" svg:x="1.904cm" svg:y="1.051cm" presentation:class="title" presentation:placeholder="true">
        <draw:text-box/>
      </draw:frame>
      <draw:frame presentation:style-name="Default-outline1" draw:layer="backgroundobjects" svg:width="21.586cm" svg:height="11.049cm" svg:x="1.904cm" svg:y="5.714cm" presentation:class="outline" presentation:placeholder="true">
        <draw:text-box/>
      </draw:frame>
      <draw:frame presentation:style-name="Mpr1" draw:text-style-name="MP9" draw:layer="backgroundobjects" svg:width="5.287cm" svg:height="1.267cm" svg:x="1.903cm" svg:y="17.567cm" presentation:class="date-time">
        <draw:text-box>
          <text:p text:style-name="MP9"><text:span text:style-name="MT4"><presentation:date-time/></text:span></text:p>
        </draw:text-box>
      </draw:frame>
      <draw:frame presentation:style-name="Mpr2" draw:text-style-name="MP10" draw:layer="backgroundobjects" svg:width="8.039cm" svg:height="1.267cm" svg:x="8.676cm" svg:y="17.567cm" presentation:class="footer">
        <draw:text-box>
          <text:p text:style-name="MP10"><text:span text:style-name="MT4"><presentation:footer/></text:span></text:p>
        </draw:text-box>
      </draw:frame>
      <draw:frame presentation:style-name="Mpr3" draw:text-style-name="MP11" draw:layer="backgroundobjects" svg:width="5.289cm" svg:height="1.267cm" svg:x="18.202cm" svg:y="17.567cm" presentation:class="page-number">
        <draw:text-box>
          <text:p text:style-name="MP11"><text:span text:style-name="MT4"><text:page-number>&lt;number&gt;</text:page-number></text:span></text:p>
        </draw:text-box>
      </draw:frame>
      <presentation:notes style:page-layout-name="PM0">
        <draw:rect draw:style-name="Mgr8" draw:text-style-name="MP12" draw:layer="backgroundobjects" svg:width="19.73cm" svg:height="24.98cm" svg:x="0cm" svg:y="0cm">
          <text:p/>
        </draw:rect>
        <draw:custom-shape draw:style-name="Mgr9" draw:text-style-name="MP8" draw:layer="backgroundobjects" svg:width="19.729cm" svg:height="24.981cm" svg:x="-12.744cm" svg:y="-2.121cm">
          <text:p text:style-name="M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3" draw:layer="backgroundobjects" svg:width="8.546cm" svg:height="1.24cm" svg:x="0cm" svg:y="-0.005cm" presentation:class="header">
          <draw:text-box>
            <text:p text:style-name="MP13"><text:span text:style-name="MT5"><presentation:header/></text:span></text:p>
          </draw:text-box>
        </draw:frame>
        <draw:frame presentation:style-name="Mpr5" draw:text-style-name="MP14" draw:layer="backgroundobjects" svg:width="8.546cm" svg:height="1.24cm" svg:x="11.179cm" svg:y="-0.005cm" presentation:class="date-time">
          <draw:text-box>
            <text:p text:style-name="MP14"><text:span text:style-name="MT5"><presentation:date-time/></text:span></text:p>
          </draw:text-box>
        </draw:frame>
        <draw:page-thumbnail presentation:style-name="Default-title" draw:layer="backgroundobjects" svg:width="12.444cm" svg:height="9.337cm" svg:x="3.638cm" svg:y="1.887cm" presentation:class="page"/>
        <draw:frame presentation:style-name="Default-notes" draw:layer="backgroundobjects" svg:width="14.459cm" svg:height="11.233cm" svg:x="2.632cm" svg:y="11.862cm" presentation:class="notes" presentation:placeholder="true">
          <draw:text-box/>
        </draw:frame>
        <draw:frame presentation:style-name="Mpr6" draw:text-style-name="MP13" draw:layer="backgroundobjects" svg:width="8.546cm" svg:height="1.244cm" svg:x="0cm" svg:y="23.727cm" presentation:class="footer">
          <draw:text-box>
            <text:p text:style-name="MP13"><text:span text:style-name="MT5"><presentation:footer/></text:span></text:p>
          </draw:text-box>
        </draw:frame>
        <draw:custom-shape draw:style-name="Mgr10" draw:text-style-name="MP8" draw:layer="backgroundobjects" svg:width="8.55cm" svg:height="1.248cm" svg:x="11.179cm" svg:y="23.729cm">
          <text:p text:style-name="MP1"/>
          <draw:enhanced-geometry svg:viewBox="0 0 21600 21600" draw:type="mso-spt202" draw:enhanced-path="M 0 0 L 21600 0 21600 21600 0 21600 0 0 Z N"/>
        </draw:custom-shape>
        <draw:custom-shape draw:style-name="Mgr11" draw:text-style-name="MP8" draw:layer="backgroundobjects" svg:width="12.436cm" svg:height="0.811cm" svg:x="3.673cm" svg:y="0.904cm">
          <text:p text:style-name="MP15"><text:span text:style-name="MT6">X.H. <text:s/>Dealing with Narrative</text:span></text:p>
          <draw:enhanced-geometry svg:viewBox="0 0 21600 21600" draw:type="rectangle" draw:enhanced-path="M 0 0 L 21600 0 21600 21600 0 21600 0 0 Z N"/>
        </draw:custom-shape>
        <draw:custom-shape draw:style-name="Mgr12" draw:text-style-name="MP8" draw:layer="backgroundobjects" svg:width="5.918cm" svg:height="1.375cm" svg:x="13.811cm" svg:y="0.617cm">
          <text:p text:style-name="MP16"><text:span text:style-name="MT7">NT 123 <text:s/>N 10b.</text:span><text:span text:style-name="MT7"><text:page-number>&lt;number&gt;</text:page-number></text:span></text:p>
          <draw:enhanced-geometry svg:viewBox="0 0 21600 21600" draw:type="rectangle" draw:enhanced-path="M 0 0 L 21600 0 21600 21600 0 21600 0 0 Z N"/>
        </draw:custom-shape>
        <draw:frame draw:style-name="Mgr3" draw:text-style-name="MP18" draw:layer="backgroundobjects" svg:width="10.16cm" svg:height="0.878cm" svg:x="4.68cm" svg:y="0.435cm">
          <draw:text-box>
            <text:p text:style-name="MP17"><text:span text:style-name="MT8">X.H. <text:s/>Narrative</text:span></text:p>
          </draw:text-box>
        </draw:frame>
        <draw:frame draw:style-name="Mgr3" draw:text-style-name="MP19" draw:layer="backgroundobjects" svg:width="3.855cm" svg:height="0.797cm" svg:x="15.875cm" svg:y="0.635cm">
          <draw:text-box>
            <text:p text:style-name="MP1"><text:span text:style-name="MT9">10b.</text:span><text:span text:style-name="MT9"><text:page-number>&lt;number&gt;</text:page-number></text:span></text:p>
          </draw:text-box>
        </draw:frame>
      </presentation:notes>
    </style:master-page>
    <style:master-page style:name="Title1" style:page-layout-name="PM1" draw:style-name="Mdp1">
      <draw:g>
        <draw:custom-shape draw:style-name="Mgr4" draw:text-style-name="MP8" draw:layer="backgroundobjects" svg:width="15.839cm" svg:height="4.445cm" svg:x="8.078cm" svg:y="6.565cm">
          <text:p text:style-name="MP1"/>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5" draw:text-style-name="MP8" draw:layer="backgroundobjects" svg:width="15.857cm" svg:height="3.527cm" svg:x="7.862cm" svg:y="7.024cm">
          <text:p text:style-name="MP1"/>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8" draw:layer="backgroundobjects" svg:width="15.848cm" svg:height="2.303cm" svg:x="7.747cm" svg:y="7.637cm">
          <text:p text:style-name="MP1"/>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8" draw:layer="backgroundobjects" svg:width="21.996cm" svg:height="0.458cm" svg:x="1.269cm" svg:y="8.554cm">
          <text:p text:style-name="MP1"/>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86cm" svg:height="3.171cm" svg:x="1.904cm" svg:y="4.019cm" presentation:class="title" presentation:placeholder="true">
        <draw:text-box/>
      </draw:frame>
      <draw:frame presentation:style-name="Mpr7" draw:text-style-name="MP13" draw:layer="backgroundobjects" svg:width="5.287cm" svg:height="1.267cm" svg:x="1.903cm" svg:y="17.567cm" presentation:class="date-time">
        <draw:text-box>
          <text:p text:style-name="MP13"><text:span text:style-name="MT4"><presentation:date-time/></text:span></text:p>
        </draw:text-box>
      </draw:frame>
      <draw:frame presentation:style-name="Mpr8" draw:text-style-name="MP20" draw:layer="backgroundobjects" svg:width="8.039cm" svg:height="1.267cm" svg:x="8.676cm" svg:y="17.567cm" presentation:class="footer">
        <draw:text-box>
          <text:p text:style-name="MP20"><text:span text:style-name="MT4"><presentation:footer/></text:span></text:p>
        </draw:text-box>
      </draw:frame>
      <draw:frame presentation:style-name="Mpr9" draw:text-style-name="MP14" draw:layer="backgroundobjects" svg:width="5.289cm" svg:height="1.267cm" svg:x="18.202cm" svg:y="17.567cm" presentation:class="page-number">
        <draw:text-box>
          <text:p text:style-name="MP14"><text:span text:style-name="MT4"><text:page-number>&lt;number&gt;</text:page-number></text:span></text:p>
        </draw:text-box>
      </draw:frame>
      <draw:frame presentation:style-name="Title1-outline1" draw:layer="backgroundobjects" svg:width="22.856cm" svg:height="11.049cm" svg:x="1.269cm" svg:y="4.457cm" presentation:class="outline" presentation:placeholder="true">
        <draw:text-box/>
      </draw:frame>
      <presentation:notes style:page-layout-name="PM0">
        <draw:rect draw:style-name="Mgr8" draw:text-style-name="MP12" draw:layer="backgroundobjects" svg:width="19.73cm" svg:height="24.98cm" svg:x="0cm" svg:y="0cm">
          <text:p/>
        </draw:rect>
        <draw:custom-shape draw:style-name="Mgr9" draw:text-style-name="MP8" draw:layer="backgroundobjects" svg:width="19.729cm" svg:height="24.981cm" svg:x="0cm" svg:y="0cm">
          <text:p text:style-name="M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3" draw:layer="backgroundobjects" svg:width="8.546cm" svg:height="1.24cm" svg:x="0cm" svg:y="-0.005cm" presentation:class="header" presentation:user-transformed="true">
          <draw:text-box>
            <text:p text:style-name="MP13"><text:span text:style-name="MT5"><presentation:header/></text:span></text:p>
          </draw:text-box>
        </draw:frame>
        <draw:frame presentation:style-name="Mpr11" draw:text-style-name="MP14" draw:layer="backgroundobjects" svg:width="8.546cm" svg:height="1.24cm" svg:x="11.179cm" svg:y="-0.005cm" presentation:class="date-time" presentation:user-transformed="true">
          <draw:text-box>
            <text:p text:style-name="MP14"><text:span text:style-name="MT5"><presentation:date-time/></text:span></text:p>
          </draw:text-box>
        </draw:frame>
        <draw:page-thumbnail presentation:style-name="Title1-title" draw:layer="backgroundobjects" svg:width="12.444cm" svg:height="9.337cm" svg:x="3.638cm" svg:y="1.887cm" presentation:class="page"/>
        <draw:frame presentation:style-name="Title1-notes" draw:layer="backgroundobjects" svg:width="14.459cm" svg:height="11.233cm" svg:x="2.632cm" svg:y="11.862cm" presentation:class="notes" presentation:placeholder="true" presentation:user-transformed="true">
          <draw:text-box/>
        </draw:frame>
        <draw:frame presentation:style-name="Mpr12" draw:text-style-name="MP13" draw:layer="backgroundobjects" svg:width="8.546cm" svg:height="1.244cm" svg:x="0cm" svg:y="23.727cm" presentation:class="footer" presentation:user-transformed="true">
          <draw:text-box>
            <text:p text:style-name="MP13"><text:span text:style-name="MT5"><presentation:footer/></text:span></text:p>
          </draw:text-box>
        </draw:frame>
        <draw:custom-shape draw:style-name="Mgr10" draw:text-style-name="MP8" draw:layer="backgroundobjects" svg:width="8.55cm" svg:height="1.248cm" svg:x="11.179cm" svg:y="23.729cm">
          <text:p text:style-name="MP1"/>
          <draw:enhanced-geometry svg:viewBox="0 0 21600 21600" draw:type="mso-spt202" draw:enhanced-path="M 0 0 L 21600 0 21600 21600 0 21600 0 0 Z N"/>
        </draw:custom-shape>
        <draw:custom-shape draw:style-name="Mgr11" draw:text-style-name="MP8" draw:layer="backgroundobjects" svg:width="12.436cm" svg:height="0.811cm" svg:x="3.673cm" svg:y="0.904cm">
          <text:p text:style-name="MP15"><text:span text:style-name="MT6">X.H. <text:s/>Dealing with Narrative</text:span></text:p>
          <draw:enhanced-geometry svg:viewBox="0 0 21600 21600" draw:type="rectangle" draw:enhanced-path="M 0 0 L 21600 0 21600 21600 0 21600 0 0 Z N"/>
        </draw:custom-shape>
        <draw:custom-shape draw:style-name="Mgr12" draw:text-style-name="MP8" draw:layer="backgroundobjects" svg:width="5.918cm" svg:height="1.375cm" svg:x="13.811cm" svg:y="0.617cm">
          <text:p text:style-name="MP16"><text:span text:style-name="MT7">NT 123 <text:s/>N 10b.</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Large-Scale Organization of a Passage</dc:title>
    <meta:initial-creator>Vern Sheridan Poythress</meta:initial-creator>
    <meta:creation-date>2005-10-19T13:59:33</meta:creation-date>
    <dc:date>2015-06-18T16:55:09.851224106</dc:date>
    <meta:print-date>2015-06-18T16:54:08.912375811</meta:print-date>
    <meta:keyword>large-scale</meta:keyword>
    <meta:keyword>organization</meta:keyword>
    <meta:keyword>rhetorical</meta:keyword>
    <meta:keyword>motific</meta:keyword>
    <meta:keyword>analogical</meta:keyword>
    <dc:language>en-US</dc:language>
    <meta:editing-cycles>12</meta:editing-cycles>
    <meta:editing-duration>PT1H16M27S</meta:editing-duration>
    <dc:creator>Vern Poythress</dc:creator>
    <meta:printed-by>Vern Poythress</meta:printed-by>
    <meta:document-statistic meta:object-count="257"/>
    <meta:user-defined meta:name="Info 1"/>
    <meta:user-defined meta:name="Info 2"/>
    <meta:user-defined meta:name="Info 3"/>
    <meta:user-defined meta:name="Info 4"/>
  </office:meta>
</office:document-meta>
</file>