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hyphenation-ladder-count="no-limit">
        <style:tab-stops>
          <style:tab-stop style:position="76.2mm" style:type="center"/>
          <style:tab-stop style:position="152.4mm" style:type="right"/>
        </style:tab-stops>
      </style:paragraph-properties>
      <style:text-properties style:use-window-font-color="true" style:font-name="Times New Roman" fo:font-size="12pt" fo:language="en" fo:country="US" fo:font-style="normal" fo:font-weight="normal" style:font-name-asian="Times New Roman" style:font-size-asian="12pt" style:language-asian="zxx" style:country-asian="none" style:font-name-complex="Times New Roman" style:font-size-complex="12pt" fo:hyphenate="false" fo:hyphenation-remain-char-count="2" fo:hyphenation-push-char-count="2" loext:hyphenation-no-caps="false"/>
    </style:style>
    <style:style style:name="P2" style:family="paragraph" style:parent-style-name="Foot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P3" style:family="paragraph" style:parent-style-name="header">
      <style:paragraph-properties>
        <style:tab-stops>
          <style:tab-stop style:position="82.55mm" style:type="center"/>
          <style:tab-stop style:position="165.1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style style:name="P4" style:family="paragraph" style:parent-style-name="Head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P5" style:family="paragraph" style:parent-style-name="footer">
      <style:paragraph-properties>
        <style:tab-stops>
          <style:tab-stop style:position="76.2mm" style:type="center"/>
          <style:tab-stop style:position="152.4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style style:name="P6" style:family="paragraph" style:parent-style-name="Normal">
      <style:paragraph-properties style:writing-mode="lr-tb"/>
    </style:style>
    <style:style style:name="P7" style:family="paragraph" style:parent-style-name="Normal">
      <style:paragraph-properties fo:text-align="center" style:justify-single-word="false" style:writing-mode="lr-tb"/>
    </style:style>
    <style:style style:name="P8" style:family="paragraph" style:parent-style-name="Bib_20_Entry">
      <style:paragraph-properties style:writing-mode="lr-tb"/>
      <style:text-properties fo:font-size="11pt"/>
    </style:style>
    <style:style style:name="P9" style:family="paragraph" style:parent-style-name="Bib_20_Entry">
      <style:paragraph-properties style:writing-mode="lr-tb"/>
      <style:text-properties fo:font-size="11pt" officeooo:paragraph-rsid="001cdd80"/>
    </style:style>
    <style:style style:name="P10" style:family="paragraph" style:parent-style-name="Bib_20_Entry">
      <style:paragraph-properties style:writing-mode="lr-tb"/>
      <style:text-properties fo:font-size="11pt" officeooo:paragraph-rsid="0023d323"/>
    </style:style>
    <style:style style:name="P11" style:family="paragraph" style:parent-style-name="Bib_20_Entry">
      <style:paragraph-properties style:writing-mode="lr-tb"/>
      <style:text-properties fo:font-size="11pt" officeooo:rsid="002617db" officeooo:paragraph-rsid="002617db"/>
    </style:style>
    <style:style style:name="P12" style:family="paragraph" style:parent-style-name="Bib_20_Entry">
      <style:paragraph-properties style:writing-mode="lr-tb"/>
      <style:text-properties fo:font-size="11pt" officeooo:rsid="00296e32" officeooo:paragraph-rsid="00296e32"/>
    </style:style>
    <style:style style:name="P13" style:family="paragraph" style:parent-style-name="Bib_20_Entry">
      <style:paragraph-properties style:writing-mode="lr-tb"/>
      <style:text-properties fo:font-size="11pt" officeooo:rsid="0029e277" officeooo:paragraph-rsid="0029e277"/>
    </style:style>
    <style:style style:name="P14" style:family="paragraph" style:parent-style-name="Normal">
      <style:paragraph-properties fo:margin-left="10.16mm" fo:margin-right="0mm" fo:text-indent="-10.16mm" style:auto-text-indent="false" style:writing-mode="lr-tb">
        <style:tab-stops/>
      </style:paragraph-properties>
    </style:style>
    <style:style style:name="P15" style:family="paragraph" style:parent-style-name="Title" style:master-page-name="First_20_Page">
      <style:paragraph-properties style:page-number="auto" style:writing-mode="lr-tb"/>
    </style:style>
    <style:style style:name="P16" style:family="paragraph" style:parent-style-name="Bib_20_Entry">
      <style:paragraph-properties style:writing-mode="lr-tb"/>
      <style:text-properties fo:font-size="11pt"/>
    </style:style>
    <style:style style:name="P17" style:family="paragraph" style:parent-style-name="Bib_20_Entry">
      <style:paragraph-properties style:writing-mode="lr-tb"/>
      <style:text-properties fo:font-size="11pt" officeooo:paragraph-rsid="002df6eb"/>
    </style:style>
    <style:style style:name="P18" style:family="paragraph" style:parent-style-name="heading_20_3">
      <style:paragraph-properties fo:margin-left="0mm" fo:margin-right="0mm" fo:text-indent="0mm" style:auto-text-indent="false" style:writing-mode="lr-tb">
        <style:tab-stops/>
      </style:paragraph-properties>
      <style:text-properties fo:font-size="11pt"/>
    </style:style>
    <style:style style:name="T1" style:family="text">
      <style:text-properties style:text-position="27% 100%"/>
    </style:style>
    <style:style style:name="T2" style:family="text">
      <style:text-properties style:text-position="27% 100%" fo:font-weight="bold" style:font-weight-asian="bold" style:font-weight-complex="bold"/>
    </style:style>
    <style:style style:name="T3" style:family="text">
      <style:text-properties style:text-position="27% 100%" officeooo:rsid="0020d044"/>
    </style:style>
    <style:style style:name="T4" style:family="text">
      <style:text-properties style:text-position="27% 100%" officeooo:rsid="0023d323"/>
    </style:style>
    <style:style style:name="T5" style:family="text">
      <style:text-properties style:text-position="27% 100%" officeooo:rsid="002617db"/>
    </style:style>
    <style:style style:name="T6" style:family="text">
      <style:text-properties style:text-position="27% 100%" officeooo:rsid="002cb91b"/>
    </style:style>
    <style:style style:name="T7" style:family="text">
      <style:text-properties fo:font-style="italic" style:font-style-asian="italic" style:font-style-complex="italic"/>
    </style:style>
    <style:style style:name="T8" style:family="text">
      <style:text-properties fo:font-style="italic" officeooo:rsid="001cdd80" style:font-style-asian="italic" style:font-style-complex="italic"/>
    </style:style>
    <style:style style:name="T9" style:family="text">
      <style:text-properties fo:font-style="italic" officeooo:rsid="0023d323" style:font-style-asian="italic" style:font-style-complex="italic"/>
    </style:style>
    <style:style style:name="T10" style:family="text">
      <style:text-properties fo:font-style="italic" officeooo:rsid="001d0adc" style:font-style-asian="italic" style:font-style-complex="italic"/>
    </style:style>
    <style:style style:name="T11" style:family="text">
      <style:text-properties fo:font-style="italic" officeooo:rsid="0027d70d" style:font-style-asian="italic" style:font-style-complex="italic"/>
    </style:style>
    <style:style style:name="T12" style:family="text">
      <style:text-properties fo:font-style="italic" officeooo:rsid="002cb91b"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fo:font-style="normal" style:font-style-asian="normal" style:font-style-complex="normal"/>
    </style:style>
    <style:style style:name="T15" style:family="text">
      <style:text-properties fo:font-style="normal" officeooo:rsid="001cdd80" style:font-style-asian="normal" style:font-style-complex="normal"/>
    </style:style>
    <style:style style:name="T16" style:family="text">
      <style:text-properties fo:font-style="normal" officeooo:rsid="0023d323" style:font-style-asian="normal" style:font-style-complex="normal"/>
    </style:style>
    <style:style style:name="T17" style:family="text">
      <style:text-properties fo:font-style="normal" officeooo:rsid="001d0adc" style:font-style-asian="normal" style:font-style-complex="normal"/>
    </style:style>
    <style:style style:name="T18" style:family="text">
      <style:text-properties fo:font-style="normal" officeooo:rsid="002cb91b" style:font-style-asian="normal" style:font-style-complex="normal"/>
    </style:style>
    <style:style style:name="T19" style:family="text">
      <style:text-properties officeooo:rsid="001d0adc"/>
    </style:style>
    <style:style style:name="T20" style:family="text">
      <style:text-properties officeooo:rsid="0026be85"/>
    </style:style>
    <style:style style:name="T21" style:family="text">
      <style:text-properties officeooo:rsid="0027d70d"/>
    </style:style>
    <style:style style:name="T22" style:family="text">
      <style:text-properties officeooo:rsid="002afe62"/>
    </style:style>
    <style:style style:name="T23" style:family="text">
      <style:text-properties officeooo:rsid="002cb9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ext:name="B."/>
        <text:user-field-decl office:value-type="string" office:string-value="3B.doc" text:name="FILENAME"/>
        <text:user-field-decl office:value-type="string" office:string-value="07/03/02 3:05 PM" text:name="SAVEDATE"/>
        <text:user-field-decl office:value-type="string" office:string-value="3B.rtf" text:name="\filename"/>
      </text:user-field-decls>
      <text:p text:style-name="P15">Bibliography for Revelation</text:p>
      <text:p text:style-name="P6"/>
      <text:p text:style-name="P7">Vern S. Poythress, 20<text:span text:style-name="T20">2</text:span><text:span text:style-name="T22">2</text:span></text:p>
      <text:p text:style-name="P6"/>
      <text:p text:style-name="P6">key:</text:p>
      <text:p text:style-name="P6">1<text:tab/>Required purchase.</text:p>
      <text:p text:style-name="P6">2<text:tab/>Recommended purchase.</text:p>
      <text:p text:style-name="P6">3<text:tab/>Of general interest for students. Buy selectively.</text:p>
      <text:p text:style-name="P6">4<text:tab/>More specialized. The well-equiped pastor’s library will have them.</text:p>
      <text:p text:style-name="P14">5<text:tab/>Necessary for advanced study. Be aware of them, but buy only as you have need.</text:p>
      <text:p text:style-name="P14">6<text:tab/>For laypeople.</text:p>
      <text:p text:style-name="P6"/>
      <text:list xml:id="list1682203767" text:style-name="RTF_5f_Num_20_2">
        <text:list-item>
          <text:p text:style-name="P18">Commentaries</text:p>
        </text:list-item>
      </text:list>
      <text:p text:style-name="P8"><text:span text:style-name="T1">4</text:span>Aune, David E. <text:span text:style-name="T7">Revelation</text:span>. Dallas, TX: Word Books, 1997-. Vol. 1. BS 2825.3 .A96 1997.</text:p>
      <text:p text:style-name="P8">*<text:span text:style-name="T1">2</text:span>Beale, Gregory K.<text:bookmark-start text:name="__DdeLink__1355_1820589330"/> <text:span text:style-name="T7">The Book of Revelation: A Commentary on the Greek Text</text:span>. NIGTC. Grand Rapids, MI: Eerdmans; Carlisle: Paternoster Press, 1999. <text:bookmark-end text:name="__DdeLink__1355_1820589330"/>Greek text. Idealist amil. Ref. BS 2825.3 .B398 1999.</text:p>
      <text:p text:style-name="P10"><text:span text:style-name="T4">3</text:span>Beale, Gregory K. <text:span text:style-name="T8">Revelation: A </text:span><text:span text:style-name="T9">Shorter </text:span><text:span text:style-name="T8">Commentary</text:span><text:span text:style-name="T15">. Grand Rapids: Eerdmans, </text:span><text:span text:style-name="T16">2015</text:span><text:span text:style-name="T15">.</text:span><text:span text:style-name="T16"> An abridgment of the 1999 commentary. </text:span></text:p>
      <text:p text:style-name="P8">*<text:span text:style-name="T1">3</text:span>Beasley-Murray, George Raymond. <text:span text:style-name="T7">Revelation</text:span>. NCB. Greenwood, SC: Attic Press, 1974. English text. Preterist and futurist. Ref. BS 2825.3 .B42 1978</text:p>
      <text:p text:style-name="P8"><text:span text:style-name="T1">4</text:span>Beckwith, Isbon Thaddeus. <text:span text:style-name="T7">The Apocalypse of John: Studies in Introduction, with a Critical and Exegetical Commentary</text:span>. New York: Macmillan, 1919. Grand Rapids: Baker, 1967. Greek text. 416pp. of introduction. Preterist.</text:p>
      <text:p text:style-name="P8"><text:span text:style-name="T1">4</text:span>Boesak, Allan A. <text:span text:style-name="T7">Comfort and Protest: Reflections on the Apocalypse of John of Patmos</text:span>. Philadelphia: Westminster Press, 1987. A commentary with sensitivity for political oppression, arising out of the black church of South Africa. BS 2825.2 .B64 1987.</text:p>
      <text:p text:style-name="P8"><text:span text:style-name="T1">6</text:span>Brooks, Richard. <text:span text:style-name="T7">The Lamb is All the Glory</text:span>. Welwyn: Evangelical Press, 1986. English text. Popular. Idealist amil. BS 2825.3 .B76 1986</text:p>
      <text:p text:style-name="P8">*<text:span text:style-name="T1">4</text:span>Caird, George Bradford. <text:span text:style-name="T7">A Commentary on the Revelation of St. John the Divine</text:span>. HNTC. New York: Harper, 1966. English text. Ref. BS 2825.3 .C357</text:p>
      <text:p text:style-name="P8"><text:span text:style-name="T1">5</text:span>Charles, Robert Henry. <text:span text:style-name="T7">A Critical and Exegetical Commentary on the Revelation of St. John with Introduction. Notes and Indices</text:span>. 2 vols. ICC. Edinburgh: Clark, 1920. Greek text. Much valuable data here on apocalyptic literature. Conclusions are not reliable. Ref. BS 2825.3 .C437 1920 v.1,2</text:p>
      <text:p text:style-name="P8"><text:span text:style-name="T1">4</text:span>Chilton, David. <text:span text:style-name="T7">The Days of Vengeance: An Exposition of the Book of Revelation</text:span>. Ft. Worth: Dominion, 1986. English text. Postmil. Preterist. The best representative of the view that Babylon=Jerusalem.</text:p>
      <text:p text:style-name="P8"><text:span text:style-name="T1">6</text:span>Colclasure, Chuck. <text:span text:style-name="T7">The Overcomers: </text:span><text:span text:style-name="T11">Discovering Hope in the Book of Revelation</text:span>. <text:span text:style-name="T21">2d edn. </text:span>Nashville: Nelson, <text:span text:style-name="T21">2020</text:span>. Idealist. Amil. Down-to-earth language, vigorous application and illustration. Excellent as a popular exposition.</text:p>
      <text:p text:style-name="P13"><text:soft-page-break/><text:span text:style-name="T1">5</text:span>Fanning, Buist M. <text:span text:style-name="T7">Revelation: Zondervan Exegetical Commentary on the New Testament</text:span><text:span text:style-name="T14">. Grand Rapids: Zondervan, 2020. Futurist premil.</text:span></text:p>
      <text:p text:style-name="P8"><text:span text:style-name="T1">5</text:span>Greijdanus, S. <text:span text:style-name="T7">De Openbaring des Heeren aan Johannes: Voor de gemeente uitgelegd</text:span>. Doesburg: J.C. van Schenk Brill, c. 1908. Dutch text. Idealist. Amil.</text:p>
      <text:p text:style-name="P17">*<text:span text:style-name="T6">6</text:span><text:span text:style-name="T23">Guthrie, Nancy. </text:span><text:span text:style-name="T12">Blessed: Experiencing the Promise of the Book of Revelation</text:span><text:span text:style-name="T18">. Wheaton, IL: Crossway, 2022. Idealist. Amil.</text:span></text:p>
      <text:p text:style-name="P8"><text:span text:style-name="T1">4,6</text:span>Hendriksen, William. <text:span text:style-name="T7">More than Conquerors: An Interpretation of the Book of Revelation</text:span>. Grand Rapids: Baker, 1961. English text. Idealist. Amil.</text:p>
      <text:p text:style-name="P8"><text:span text:style-name="T1">5</text:span>Hengstenberg, E. W. <text:span text:style-name="T7">The Revelation of St. John, Expounded for Those Who Search the Scriptures</text:span>. 2 vols. Reprint. Cherry Hill, NJ: Mack, 1972. English text.</text:p>
      <text:p text:style-name="P8"><text:span text:style-name="T1">5</text:span>Hoeksema, Herman. <text:span text:style-name="T7">Behold, He Cometh! An Exposition of the Book of Revelation</text:span>. Grand Rapids: Reformed Free Publishing Association, 1969. English text. Idealist and futurist.</text:p>
      <text:p text:style-name="P8"><text:span text:style-name="T1">5</text:span>Hughes, Philip Edgcumbe. <text:span text:style-name="T7">The Book of Revelation: A Commentary</text:span>. Grand Rapids:Eerdmans, 1990. Idealist. Amil. Positive exposition without much interaction with other positions. BS 2825.3 .H85 1990.</text:p>
      <text:p text:style-name="P8"><text:span text:style-name="T1">5</text:span>Johnson, Dennis E. <text:span text:style-name="T7">Triumph of the Lamb: A Commentary on Revelation</text:span><text:span text:style-name="T14">. Phillipsburg, NJ: Presbyterian and Reformed, 2001. Idealist. Amil.</text:span></text:p>
      <text:p text:style-name="P8">*<text:span text:style-name="T1">4</text:span>Ladd, George Eldon. <text:span text:style-name="T7">A Commentary on the Revelation of John</text:span>. Grand Rapids: Eerdmans, 1972. English text. (Preterist) and <text:span text:style-name="T13">futurist</text:span>. Premil. Ref. Bs 2825.3 .L28</text:p>
      <text:p text:style-name="P8"><text:span text:style-name="T1">6</text:span>Metzger, Bruce M. <text:span text:style-name="T7">Breaking the Code: Understanding the Book of Revelation</text:span>. Nashville: Abingdon, 1993. Preterist, and some degree of idealist. Amil. BS 2825.2 .M49 1993.</text:p>
      <text:p text:style-name="P8">*<text:span text:style-name="T1">4</text:span>Morris, Leon. <text:span text:style-name="T7">The Revelation of ST. John: An Introduction and Commentary</text:span>. TNTC. London: Tyndale, 1969. English text. <text:span text:style-name="T13">Preterist</text:span> and (futurist). Amil. Ref. BS 2825.3 .M67</text:p>
      <text:p text:style-name="P8">*<text:span text:style-name="T5">4</text:span>Mounce, Robert H. <text:span text:style-name="T7">The Book of Revelation</text:span>. Grand Rapids: Eerdmans, 1977. NIC. English text. Futurist. Premil. Ref. BS 2825.3 .M69</text:p>
      <text:p text:style-name="P8"><text:span text:style-name="T1">6</text:span>Mounce, Robert H. <text:span text:style-name="T7">What Are We Waiting For? Commentary on Revelation</text:span>. Grand Rapids: Eerdmans, 1992. Popular-level, with more attention to application. English text. Futurist. Premil.</text:p>
      <text:p text:style-name="P8"><text:span text:style-name="T1">6</text:span>Peterson, Eugene H. <text:span text:style-name="T7">Reversed Thunder: The Revelation of John and the Praying Imagination</text:span>. San Francisco: Harper &amp; Row, 1988. Some neoorthodox tendency. But the person with good sense can find helpful pastoral, thematic meditation focusing on the implications of Revelation for Christian imagination, prayer, and practical living. BS 2825.2 .P48 1991.</text:p>
      <text:p text:style-name="P8">*<text:span text:style-name="T3">1,6</text:span>Poythress, Vern S. <text:span text:style-name="T7">The Returning King: A Guide to the Book of Revelation</text:span>. Phillipsburg, NJ: Presbyterian and Reformed, 2000.</text:p>
      <text:p text:style-name="P8"><text:span text:style-name="T1">4</text:span>Rushdoony, Rousas John. <text:span text:style-name="T7">Thy Kingdom Come, Studies in Daniel and Revelation</text:span>. Nutley, NJ: Presbyterian &amp; Reformed, 1971. English text. Idealist. Postmil.</text:p>
      <text:p text:style-name="P11">*<text:span text:style-name="T1">3</text:span>Schreiner, Thomas R. "Revelation." In <text:span text:style-name="T7">Hebrews-Revelation: The ESV Expository Commentary</text:span><text:span text:style-name="T14">. Ed. Iain M. Duguid et al. Wheaton, IL: Crossway, 2018. Idealist and mildly amil.</text:span></text:p>
      <text:p text:style-name="P8">*<text:span text:style-name="T1">3,4</text:span>Swete, Henry Barclay. <text:span text:style-name="T7">The Apocalypse of St. John: The Greek Text with Introduction, Notes and Indices</text:span>. 3rd ed. London: Macmillan, 1908. Grand Rapids: Eerdmans, 1951, 1968. Greek text. Preterist and idealist. An excellent commentary for cross references. Ref. BS 2825.3 .S596 1977</text:p>
      <text:p text:style-name="P8"><text:soft-page-break/><text:span text:style-name="T1">5</text:span>Walvoord, John F. <text:span text:style-name="T7">The Revelation of Jesus Christ</text:span>. Chicago: Moody, 1966. English text. Futurist. Dispensational premil.</text:p>
      <text:p text:style-name="P8"><text:span text:style-name="T1">2,6</text:span>Wilcock, Michael. <text:span text:style-name="T7">I Saw Heaven Opened: The Message of Revelation</text:span>. Downers Grove, IL: InterVarsity, 1975. English text. Idealist. Amil.</text:p>
      <text:p text:style-name="P8"><text:span text:style-name="T1">5</text:span>Witherington, Ben, III. <text:span text:style-name="T7">Revelation</text:span><text:span text:style-name="T14">. Cambridge: Cambridge University Press, 2003. BS 2825.53 .W58 2003. Preterist; premil.</text:span></text:p>
      <text:list xml:id="list194912228359272" text:continue-numbering="true" text:style-name="RTF_5f_Num_20_2">
        <text:list-item>
          <text:p text:style-name="P18">Apocalyptic</text:p>
        </text:list-item>
      </text:list>
      <text:p text:style-name="P8"><text:span text:style-name="T1">5</text:span>Charles, Robert Henry. <text:span text:style-name="T7">The Apocrypha and Pseudepigrapha of the Old Testament in English . . . Vol. II Pseudepigrapha</text:span>. Oxford: Clarendon, 1913. Now superseded by Charlesworth.</text:p>
      <text:p text:style-name="P8"><text:span text:style-name="T1">4</text:span>Charlesworth, James H. Ed. <text:span text:style-name="T7">The Old Testament Pseudepigrapha. Volume I. Apocalyptic Literature and Testaments</text:span>. Garden City, NY: Doubleday, 1983. Ref. BS 1830 .A3 1983 v.1</text:p>
      <text:p text:style-name="P8"><text:span text:style-name="T1">5</text:span>Collins, John J., ed. “Apocalypse: The Morphology of a Genre,” <text:span text:style-name="T7">Semeia</text:span> 14 (1979).</text:p>
      <text:p text:style-name="P8"><text:span text:style-name="T1">5</text:span>Hennecke, E. <text:span text:style-name="T7">New Testament Apocrypha</text:span>. Vol. II. London: SCM, 1965. Pp. 579-803. Christian primary sources.</text:p>
      <text:p text:style-name="P8"><text:span text:style-name="T1">5</text:span>Hewitt, C. M. Kempton. “Guidelines to the Interpretation of Daniel and Revelation,” <text:span text:style-name="T7">Dreams, Visions &amp; Oracles</text:span>, ed. Carl E. Armerding and W. Ward Gasque. Grand Rapids: Baker, 1977. Pp. 101-16. Pointing out some difficulties of interpreting apocalyptic literature.</text:p>
      <text:p text:style-name="P8"><text:span text:style-name="T1">4</text:span>Morris, Leon L. <text:span text:style-name="T7">Apocalyptic</text:span>. Grand Rapids: Eerdmans, 1972. A very good introduction to apocalyptic. BS 646 .M67</text:p>
      <text:p text:style-name="P8"><text:span text:style-name="T1">5</text:span>Patte, Daniel. <text:span text:style-name="T7">Early Jewish Hermeneutic in Palestine</text:span>. Missoula, MT: Scholars, 1975. Pp. 129-208.</text:p>
      <text:p text:style-name="P8"><text:span text:style-name="T1">5</text:span>Russell, David S. <text:span text:style-name="T7">The Method and Message of Jewish Apocalyptic</text:span>, 200 B.C.-A.D. 100. Philadelphia: Westminster, 1964.</text:p>
      <text:list xml:id="list194912095285603" text:continue-numbering="true" text:style-name="RTF_5f_Num_20_2">
        <text:list-item>
          <text:p text:style-name="P18">Thematic and Hermeneutical Studies</text:p>
        </text:list-item>
      </text:list>
      <text:p text:style-name="P8"><text:span text:style-name="T1">4</text:span>Bauckham, Richard. <text:span text:style-name="T7">The Climax of Prophecy: Studies on the Book of Revelation</text:span>. Edinburgh: T. &amp; T. Clark, 1993. BS 2825.5 .B38 1993.</text:p>
      <text:p text:style-name="P8"><text:span text:style-name="T1">4</text:span>Bauckham, Richard. <text:span text:style-name="T7">The Theology of the Book of Revelation</text:span>. Cambridge: Cambridge University Press, 1993. The best short thematic study that I know of. BS 2825.2 .B387 1993.</text:p>
      <text:p text:style-name="P9"><text:span text:style-name="T1">5</text:span>Beale, Gregory K. <text:span text:style-name="T8">The Book of Revelation: A Commentary on the Greek Text</text:span><text:span text:style-name="T15">. Grand Rapids: Eerdmans; Carlisle: Paternoster, 1999. 37-69.</text:span></text:p>
      <text:p text:style-name="P8"><text:span text:style-name="T1">5</text:span>Beale, Gregory K. <text:span text:style-name="T7">John’s Use of the Old Testament in Revelation</text:span>. Sheffield: Sheffield Academic Press, 1998.</text:p>
      <text:p text:style-name="P10"><text:span text:style-name="T4">3</text:span><text:span text:style-name="T19">Carson, D. A., and Moo, Douglas J. </text:span><text:span text:style-name="T10">An Introduction to the New Testament</text:span><text:span text:style-name="T17">. Grand Rapids: Zondervan, 2005. Pp. 697-725.</text:span></text:p>
      <text:p text:style-name="P8"><text:span text:style-name="T1">5</text:span>Collins, Adela Yarbro. <text:span text:style-name="T7">The Combat Myth in the Book of Revelation</text:span>. Missoula, MT: Scholars, 1976. Stimulating discussions on the structure of Revelation (pp. 5-55) and on combat motifs. BS 2825.2 .C58 1976</text:p>
      <text:p text:style-name="P8"><text:soft-page-break/><text:span text:style-name="T1">5</text:span>deSilva, David A. “The Social Setting of the Revelation to John: Conflicts within, Fears without,” <text:span text:style-name="T7">Westminster Theological Journal</text:span> 54 (1992) 273-302.</text:p>
      <text:p text:style-name="P8"><text:span text:style-name="T1">5</text:span>Dumbrell, William J. <text:span text:style-name="T7">The End of the Beginning: Revelation 21-22 and the Old Testament</text:span>. Grand Rapids: Baker, 1985. BS 2825.2 .D85 1985</text:p>
      <text:p text:style-name="P8"><text:span text:style-name="T1">5</text:span>Ellul, Jacques. <text:span text:style-name="T7">Apocalypse: The Book of Revelation</text:span>. New York: Seabury, 1977. Analyzing the overarching structures and purposes of Revelation. Stimulating but erratic and Barthian in theology.</text:p>
      <text:p text:style-name="P8"><text:span text:style-name="T1">5</text:span>Ezell, Douglas. <text:span text:style-name="T7">Revelations on Revelation: New Sounds from Old Symbols</text:span>. Waco: Word, 1977. Idealist. Good on apocalyptic background of certain themes.</text:p>
      <text:p text:style-name="P8"><text:span text:style-name="T1">5</text:span>Fiorenza, Elizabeth Schüssler. <text:span text:style-name="T7">The Book of Revelation: Justice and Judgment</text:span>. Philadelphia: Fortress, 1985. Pp. 181-203, on “Visionary Rhetoric and Social-Political Situation,” is stimulating in considering the hortatory aspect of Revelation. Modernist. BS 2825.2 .F52 1984.</text:p>
      <text:p text:style-name="P8"><text:span text:style-name="T1">5</text:span>Gentry, Kenneth L., Jr. <text:span text:style-name="T7">Before Jerusalem Fell: Dating the Book of Revelation</text:span>. Fort Worth: Dominion Press, 1989. An argument for a pre-A.D. 70 dating of Revelation. Originally a Th.D. dissertation. Preterist postmil. BS 2825.2 .G43 1989.</text:p>
      <text:p text:style-name="P8"><text:span text:style-name="T1">2,6</text:span>Goldsworthy, Graeme. The Lamb and the Lion: The Gospel in Revelation. Nashville: Thomas Nelson, 1985. An excellent lay-level thematic introduction to Revelation using the entrance point of the gospel of Jesus Christ. Idealist. BS 2825.2 .G642</text:p>
      <text:p text:style-name="P8"><text:span text:style-name="T1">5</text:span>Guthrie, Donald. <text:span text:style-name="T7">The Relevance of John’s Apocalypse</text:span>. Grand Rapids: Eerdmans; Exeter: Paternoster, 1987. BS 2825.2 .G87 1987</text:p>
      <text:p text:style-name="P8"><text:span text:style-name="T1">5</text:span>Hemer, Colin J. <text:span text:style-name="T7">The Letters to the Seven Churches of Asia in Their Local Setting</text:span>. Sheffield: JSOT, 1986. An update and expansion of Ramsay’s work on historical background. BS 2825.3 .H453 1986</text:p>
      <text:p text:style-name="P8"><text:span text:style-name="T1">6</text:span>Jenkins, Ferrell. <text:span text:style-name="T7">The Old Testament in the Book of Revelation</text:span>. Marion, IN: Cogdill Foundation Publications, 1972.</text:p>
      <text:p text:style-name="P8"><text:span text:style-name="T1">5</text:span>Kline, Meredith G. “The Covenant of the Seventieth Week,” <text:span text:style-name="T7">The Law and the Prophets</text:span>. Ed. John H. Skilton. Philadelphia: Presbyterian and Reformed, 1974. Pp. 452-469.</text:p>
      <text:p text:style-name="P8"><text:span text:style-name="T1">2</text:span>Kline, Meredith G. <text:span text:style-name="T7">Images of the Spirit</text:span>. Grand Rapids: Baker, 1980. See especially pp. 13-56.</text:p>
      <text:p text:style-name="P8"><text:span text:style-name="T1">5</text:span>Longman, Tremper, III. “The Divine Warrior: The New Testament Use of an Old Testament Motif,” <text:span text:style-name="T7">WTJ</text:span> 44 (1982) 290-307.</text:p>
      <text:p text:style-name="P8"><text:span text:style-name="T1">5</text:span>McComiskey, Thomas E. “Alteration of OT Imagery in the Book of Revelation: Its Hermeneutical and Theological Significance,” <text:span text:style-name="T7">JETS</text:span> 36/3 (1993) 307-316.</text:p>
      <text:p text:style-name="P8"><text:span text:style-name="T1">5</text:span>Minear, Paul S. <text:span text:style-name="T7">I Saw a New Earth: An Introduction to the Visions of the Apocalypse</text:span>. Contains a careful literary analysis and an extensive bibliography.</text:p>
      <text:p text:style-name="P8"><text:span text:style-name="T1">5</text:span>Minear, Paul S. “The Cosmology of the Apocalypse,” <text:span text:style-name="T7">Current Issues in New Testament Interpretation</text:span>, ed. William Klassen and Graydon F. Snyder. New York: Harper, 1962. Pp. 23-37.</text:p>
      <text:p text:style-name="P8"><text:span text:style-name="T1">5</text:span>Moyise, Steve. <text:span text:style-name="T7">The Old Testament in the Book of Revelation</text:span>. Sheffield: Sheffiled Academic Press, 1995. BS 2825.2 .M694 1995.</text:p>
      <text:p text:style-name="P8"><text:span text:style-name="T1">5</text:span>Poythress, Vern S. “Counterfeiting in the Book of Revelation as a Perspective on Non-Christian Culture,” <text:span text:style-name="T7">Journal of the Evangelical Theological Society</text:span> 40/3 (1997) 411-418.</text:p>
      <text:p text:style-name="P8"><text:soft-page-break/><text:span text:style-name="T1">5</text:span>Poythress, Vern S. “Genre and Hermeneutics in Rev 20:1-6,” <text:span text:style-name="T7">JETS</text:span> 36 no. 1 (1993) 41-54.</text:p>
      <text:p text:style-name="P8"><text:span text:style-name="T1">5</text:span>Poythress, Vern S. “Hermeneutical Factors in Determining the Beginning of the Seventy Weeks (Daniel 9:25),” <text:span text:style-name="T7">Trinity Journal</text:span> 6 NS (1985) 131-149.</text:p>
      <text:p text:style-name="P12"><text:span text:style-name="T1">2</text:span>Poythress, Vern S. <text:span text:style-name="T7">Theophany: A Biblical Theology of God's Appearing</text:span><text:span text:style-name="T14">. Wheaton, IL: Crossway, 2018.</text:span></text:p>
      <text:p text:style-name="P8"><text:span text:style-name="T1">5</text:span>Prévost, Jean-Pierre. <text:span text:style-name="T7">How to Read the Apocalypse</text:span>. New York: Crossroad, 1993. Preterist, historical-critical, written for a lay audience. It is sympathetic with John’s main themes. BS 2825.2 .P72513 1993.</text:p>
      <text:p text:style-name="P8"><text:span text:style-name="T1">5</text:span>Ramsay, William M. <text:span text:style-name="T7">The Letters of the Seven Churches of Asia</text:span>. New York: Armstrong, 1905. Historical archaeological study.</text:p>
      <text:p text:style-name="P8"><text:span text:style-name="T1">5</text:span>Rissi, Mathias. <text:span text:style-name="T7">The Future of the World: An Exegetical Study of Revelation 19.11-22.15</text:span>. Naperville, IL: Alec R. Allenson, 1972.</text:p>
      <text:p text:style-name="P8"><text:span text:style-name="T1">5</text:span>Rissi, Mathias. <text:span text:style-name="T7">Time and History: A Study on the Revelation</text:span>. Richmond: John Knox, 1966.</text:p>
      <text:p text:style-name="P8"><text:span text:style-name="T1">3</text:span>Ryken, Leland. “Revelation.” In <text:span text:style-name="T7">A Complete Literary Guide to the Bible</text:span>. Ed. Leland Ryken and Tremper Longman, III. Grand Rapids: Zondervan, 1993. Pp. 458-69. An excellent introduction to reading Revelation with literary sensitivity.</text:p>
      <text:p text:style-name="P8"><text:span text:style-name="T1">3,6</text:span>Strand, Kenneth A. <text:span text:style-name="T7">Interpreting the Book of Revelation: Hermeneutical Guidelines, with Brief Introduction to Literary Analysis</text:span>. Worthington, OH: Ann Arbor, 1976. No bibliography. A good hermeneutical introduction that doesn’t beg too many questions.</text:p>
      <text:p text:style-name="P8"><text:span text:style-name="T1">5</text:span>Tenney, Merrill C. <text:span text:style-name="T7">Interpreting Revelation</text:span>. Grand Rapids: Eermans, 1957. English text. Futurist. Premil.</text:p>
      <text:p text:style-name="P8"><text:span text:style-name="T1">5</text:span>Terrien, Samuel L. <text:span text:style-name="T7">The Elusive Presence: Toward a New Biblical <text:s/>Theology</text:span>. New York: Harper, 1978. Biblical theology of theophany and divine presence by a modernist.</text:p>
      <text:p text:style-name="P8"><text:span text:style-name="T1">5</text:span>Thompson, Leonard L. <text:span text:style-name="T7">The Book of Revelation: Apocalypse and Empire</text:span>. New York/Oxford: Oxford University Press, 1990. Focuses on the setting of Revelation and very general aspects of its use of language and genre. Modernist and sociological. BS 2825.2 .T46 1990</text:p>
      <text:p text:style-name="P8"><text:span text:style-name="T1">5</text:span>Voorwinde, Stephen. “Worship, the Key to the Book of Revelation?” <text:span text:style-name="T7">Vox Reformata</text:span> 63 (1998) 3-35.</text:p>
      <text:p text:style-name="P8"><text:span text:style-name="T1">5</text:span>Waal, Cornelis van der. <text:span text:style-name="T7">Openbaring van Jezus Christus: Inleiding en vertaling</text:span>. Groningen: Vuurbaak, 1961. Preterist.</text:p>
      <text:list xml:id="list194912136073567" text:continue-numbering="true" text:style-name="RTF_5f_Num_20_2">
        <text:list-item>
          <text:p text:style-name="P18">The Millennium</text:p>
        </text:list-item>
      </text:list>
      <text:p text:style-name="P8"><text:span text:style-name="T1">5</text:span>Bietenhard, Hans, “The Millennial Hope in the Early Church,” <text:span text:style-name="T7">SJT</text:span> 6 (1953) 12-30.</text:p>
      <text:p text:style-name="P8"><text:span text:style-name="T1">5</text:span>Boettner, Loraine. <text:span text:style-name="T7">The Millennium</text:span>. Philadelphia: Presbyterian and Reformed, 1957. An introduction to four views. Slanted towards postmillennialism, against dispensationalism.</text:p>
      <text:p text:style-name="P8"><text:span text:style-name="T1">4</text:span>Clouse, Robert G., ed. <text:span text:style-name="T7">The Meaning of the Millennium: Four Views</text:span>. Downers Grove: InterVarsity, 1977. George Ladd, Herman Hoyt, Loraine Boettner, Anthony Hoekema. Each gives a response to the others’ views as well as his own presentation. BT 891 .M4</text:p>
      <text:p text:style-name="P8"><text:span text:style-name="T1">5</text:span>Currell, R. G., and Hurlbut, E. P. <text:span text:style-name="T7">The Ruler of the Kings on the Earth</text:span>. Phillipsburg, NJ: Presbyterian and Reformed, 1983.</text:p>
      <text:p text:style-name="P8"><text:span text:style-name="T1">5</text:span>Deere, Jack S. “Premillennialism in Revelation 20:4-6,” <text:span text:style-name="T7">BibSac</text:span> 135 (1978) 58-73.</text:p>
      <text:p text:style-name="P8"><text:soft-page-break/><text:span text:style-name="T1">3</text:span>Erickson, Millard J. <text:span text:style-name="T7">Contemporary Options in Eschatology: A Study of the Millennium</text:span>. Grand Rapids: Baker, 1977. A fairly unbiased survey of millennial and tribulational options. But Erickson’s premillennialism is evident in his neglect of texts causing difficulty to premil interpretation.</text:p>
      <text:p text:style-name="P8"><text:span text:style-name="T1">5</text:span>Gaffin, Richard B. “Theonomy and Eschatology: Reflections on Postmillennialism.” In <text:span text:style-name="T7">Theonomy: A Reformed Critique</text:span>. Ed. William S. Barker and W. Robert Godfrey. Grand Rapids: Zondervan, 1990. Pp. 197-224. Tension between postmillennialism and semirealized eschatology.</text:p>
      <text:p text:style-name="P8"><text:span text:style-name="T1">5</text:span>Gaffin, Richard B. “The Usefulness of the Cross,” <text:span text:style-name="T7">WTJ</text:span> 41 no. 2 (1978-79) 228-46, especially 244-46. Some new thoughts regarding triumphalism.</text:p>
      <text:p text:style-name="P8"><text:span text:style-name="T1">5</text:span>Gundry, Stanley N. “Hermeneutics or <text:span text:style-name="T7">Zeitgeist</text:span> as the Determining Factor in the History of Eschatologies?” <text:span text:style-name="T7">JETS</text:span> 20 (1977) 45-55.</text:p>
      <text:p text:style-name="P8"><text:span text:style-name="T2">5</text:span>Hill, Charles. <text:span text:style-name="T7">Regnum Caelorum: Patterns of Future Hope in Early Christianity</text:span>. Oxford: Clarendon, 1992. The second century shows a mixture of premil and amil views.</text:p>
      <text:p text:style-name="P8"><text:span text:style-name="T1">4</text:span>Hoekema, Anthony. <text:span text:style-name="T7">The Bible and the Future</text:span>. Grand Rapids: Eerdmans, 1979.</text:p>
      <text:p text:style-name="P8"><text:span text:style-name="T1">4</text:span>Hughes, Philip Edgcumbe. “The First Resurrection: Another Interpretation,” WTJ 39/2 (1976-77) 315-18. Amil.</text:p>
      <text:p text:style-name="P8"><text:span text:style-name="T1">3</text:span>Kline, Meredith G. “The First Resurrection,” <text:span text:style-name="T7">WTJ</text:span> 37/2 (1974-75) 366-75. Idealist. Amil.</text:p>
      <text:p text:style-name="P8"><text:span text:style-name="T1">4</text:span>Kline, Meredith G. “The First Resurrection: A Reaffirmation,” <text:span text:style-name="T7">WTJ</text:span> 39/1 (1976-77) 110-19.</text:p>
      <text:p text:style-name="P8"><text:span text:style-name="T1">4</text:span>Kline, Meredith G. “Har Magedon: The End of the Millennium,” <text:span text:style-name="T7">JETS</text:span> 39/2 (1996) 207-222.</text:p>
      <text:p text:style-name="P8"><text:span text:style-name="T1">4</text:span>Mathewson, Dave, “A Re-examination of the Millennium in Rev 20:1-6: Consummation and Recapitulation,” <text:span text:style-name="T7">JETS</text:span> 44/2 (2001) 237-251.</text:p>
      <text:p text:style-name="P8"><text:span text:style-name="T1">4</text:span>Michaels, J. Ramsey. “The First Resurrection: A Response,” <text:span text:style-name="T7">WTJ</text:span> 39/1 (1976-77) 100-109. Premil.</text:p>
      <text:p text:style-name="P8"><text:span text:style-name="T1">4</text:span>Poythress, Vern S. “Genre and Hermeneutics in Rev 20:1-6,” <text:span text:style-name="T7">JETS</text:span> 36/1 (19930 41-54.</text:p>
      <text:p text:style-name="P8"><text:span text:style-name="T1">4</text:span>Poythress, Vern S. “2 Thessalonians 1 Supports Amillennialism,” <text:span text:style-name="T7">JETS</text:span> 37/4 (1994) 529-38.</text:p>
      <text:p text:style-name="P8"><text:span text:style-name="T1">4</text:span>Reiter, Richard R., Paul D. Feinberg, Gleason L. Archer, and Douglas J. Moo. <text:span text:style-name="T7">The Rapture: Pre-, Mid-, or Post-Tribulational?</text:span> Grand Rapids: Zondervan, 1984. Premil. BT 887 .R37 1984.</text:p>
      <text:p text:style-name="P8"><text:span text:style-name="T1">4</text:span>White, R. Fowler. “On the Hermeneutics and Interpretation of Revelation 20:1-3: A Preconsummationalist Perspective,” <text:span text:style-name="T7">JETS</text:span> 42/1 (1999) 53-66.</text:p>
      <text:p text:style-name="P8"><text:span text:style-name="T1">4</text:span>White, R. Fowler. “Making Sense of Rev 20:1-10? Harold Hoehner Versus Recapitulation,” <text:span text:style-name="T7">JETS</text:span> 37/4 (1994) 539-552.</text:p>
      <text:p text:style-name="P8"><text:span text:style-name="T1">4</text:span>White, R. Fowler. “Reexamining the Evidence for Recapitulation in Rev 20:1-10,” <text:span text:style-name="T7">WTJ</text:span> 51/2 (1989) 319-34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none" style:line-break="strict" style:font-independent-line-spacing="false">
        <style:tab-stops/>
      </style:paragraph-properties>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style:default-style>
    <style:default-style style:family="paragraph">
      <style:paragraph-properties fo:keep-together="always" fo:hyphenation-ladder-count="no-limit" style:text-autospace="none" style:punctuation-wrap="hanging" style:line-break="strict" style:tab-stop-distance="10.16mm" style:writing-mode="page"/>
      <style:text-properties style:use-window-font-color="true" style:font-name="Times New Roman" fo:font-size="12pt" fo:language="en" fo:country="US"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2pt" fo:language="en" fo:country="US" style:font-size-asian="12pt" style:language-asian="en" style:country-asian="US" style:font-size-complex="12pt"/>
    </style:style>
    <style:style style:name="Text_20_body" style:display-name="Text body" style:family="paragraph" style:parent-style-name="Standard" style:class="text">
      <style:paragraph-properties fo:margin-top="0mm" fo:margin-bottom="2.12mm" loext:contextual-spacing="false" fo:hyphenation-ladder-count="no-limi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paragraph-properties fo:margin-top="0mm" fo:margin-bottom="0mm" loext:contextual-spacing="false"/>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Standard" style:class="extra">
      <style:paragraph-properties fo:hyphenation-ladder-count="no-limit">
        <style:tab-stops>
          <style:tab-stop style:position="76.2mm" style:type="center"/>
          <style:tab-stop style:position="152.4mm" style:type="right"/>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76.2mm" style:type="center"/>
          <style:tab-stop style:position="152.4mm" style:type="right"/>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2.12mm" fo:margin-bottom="2.12mm" loext:contextual-spacing="false" fo:hyphenation-ladder-count="no-limit"/>
      <style:text-properties style:use-window-font-color="true"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language-asian="zxx" style:country-asian="none" style:font-style-asian="italic" style:font-name-complex="Lucidasans1" style:font-family-complex="Lucidasans" style:font-size-complex="10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language-asian="zxx" style:country-asian="none" style:font-name-complex="Lucidasans1" style:font-family-complex="Lucidasans" fo:hyphenate="false" fo:hyphenation-remain-char-count="2" fo:hyphenation-push-char-count="2" loext:hyphenation-no-caps="false"/>
    </style:style>
    <style:style style:name="Title" style:family="paragraph" style:parent-style-name="Normal" style:class="chapter">
      <style:paragraph-properties fo:margin-top="4.23mm" fo:margin-bottom="1.06m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1pt" fo:hyphenate="false" fo:hyphenation-remain-char-count="2" fo:hyphenation-push-char-count="2" loext:hyphenation-no-caps="false"/>
    </style:style>
    <style:style style:name="heading_20_1" style:display-name="heading 1" style:family="paragraph" style:parent-style-name="Normal" style:next-style-name="Normal" style:list-style-name="RTF_5f_Num_20_2">
      <style:paragraph-properties fo:margin-left="10.16mm" fo:margin-right="0mm" fo:margin-top="4.23mm" fo:margin-bottom="1.06mm" loext:contextual-spacing="false" fo:text-indent="-10.16mm" style:auto-text-indent="false" fo:keep-with-next="always">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Normal" style:next-style-name="Normal" style:list-style-name="RTF_5f_Num_20_2">
      <style:paragraph-properties fo:margin-left="20.32mm" fo:margin-right="0mm" fo:margin-top="4.23mm" fo:margin-bottom="1.06mm" loext:contextual-spacing="false" fo:text-indent="-10.16mm"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0.16mm" fo:margin-right="0mm" fo:margin-top="4.23mm" fo:margin-bottom="2.12mm" loext:contextual-spacing="false" fo:text-indent="-10.16mm"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list-style-name="RTF_5f_Num_20_2">
      <style:paragraph-properties fo:margin-left="40.64mm" fo:margin-right="0mm" fo:margin-top="4.23mm" fo:margin-bottom="1.06mm" loext:contextual-spacing="false" fo:text-indent="-10.16mm" style:auto-text-indent="false" fo:keep-with-next="always">
        <style:tab-stops/>
      </style:paragraph-properties>
      <style:text-properties fo:font-size="12pt" style:font-size-asian="12pt" style:font-size-complex="12pt"/>
    </style:style>
    <style:style style:name="heading_20_5" style:display-name="heading 5" style:family="paragraph" style:parent-style-name="Normal" style:next-style-name="Normal" style:list-style-name="RTF_5f_Num_20_2">
      <style:paragraph-properties fo:margin-left="50.8mm" fo:margin-right="0mm" fo:margin-top="2.12mm" fo:margin-bottom="1.06mm" loext:contextual-spacing="false" fo:text-indent="-10.16mm" style:auto-text-indent="false">
        <style:tab-stops/>
      </style:paragraph-properties>
      <style:text-properties fo:font-size="12pt" style:font-size-asian="12pt" style:font-size-complex="12pt"/>
    </style:style>
    <style:style style:name="heading_20_6" style:display-name="heading 6" style:family="paragraph" style:parent-style-name="Normal" style:next-style-name="Normal" style:list-style-name="RTF_5f_Num_20_2">
      <style:paragraph-properties fo:margin-left="60.96mm" fo:margin-right="0mm" fo:margin-top="2.12mm" fo:margin-bottom="1.06mm" loext:contextual-spacing="false" fo:text-indent="-10.16mm" style:auto-text-indent="false">
        <style:tab-stops/>
      </style:paragraph-properties>
      <style:text-properties fo:font-size="12pt" style:font-size-asian="12pt" style:font-size-complex="12pt"/>
    </style:style>
    <style:style style:name="heading_20_7" style:display-name="heading 7" style:family="paragraph" style:parent-style-name="Normal" style:next-style-name="Normal" style:list-style-name="RTF_5f_Num_20_2">
      <style:paragraph-properties fo:margin-left="71.12mm" fo:margin-right="0mm" fo:margin-top="2.12mm" fo:margin-bottom="1.06mm" loext:contextual-spacing="false" fo:text-indent="-10.16mm"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81.28mm" fo:margin-right="0mm" fo:margin-top="2.12mm" fo:margin-bottom="1.06mm" loext:contextual-spacing="false" fo:text-indent="-10.16mm"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91.44mm" fo:margin-right="0mm" fo:margin-top="2.12mm" fo:margin-bottom="1.06mm" loext:contextual-spacing="false" fo:text-indent="-10.16mm" style:auto-text-indent="false">
        <style:tab-stops/>
      </style:paragraph-properties>
      <style:text-properties fo:font-size="9pt" style:font-size-asian="9pt" style:font-size-complex="9pt"/>
    </style:style>
    <style:style style:name="header" style:family="paragraph" style:parent-style-name="Normal">
      <style:paragraph-properties>
        <style:tab-stops>
          <style:tab-stop style:position="82.55mm" style:type="center"/>
          <style:tab-stop style:position="165.1mm" style:type="right"/>
        </style:tab-stops>
      </style:paragraph-properties>
      <style:text-properties fo:font-size="12pt" style:font-size-asian="12pt" style:font-size-complex="12pt"/>
    </style:style>
    <style:style style:name="Bib_20_Entry_20_2" style:display-name="Bib Entry 2" style:family="paragraph" style:parent-style-name="Bib_20_Entry">
      <style:paragraph-properties fo:margin-left="20.32mm" fo:margin-right="0mm" fo:margin-top="0mm" fo:margin-bottom="0mm" loext:contextual-spacing="false" fo:text-indent="-20.32mm" style:auto-text-indent="false">
        <style:tab-stops/>
      </style:paragraph-properties>
    </style:style>
    <style:style style:name="Bib_20_Entry" style:display-name="Bib Entry" style:family="paragraph" style:parent-style-name="Body_20_Text">
      <style:paragraph-properties fo:margin-left="10.16mm" fo:margin-right="0mm" fo:margin-top="0mm" fo:margin-bottom="0.95mm" loext:contextual-spacing="false" fo:text-indent="-10.16mm" style:auto-text-indent="false">
        <style:tab-stops/>
      </style:paragraph-properties>
    </style:style>
    <style:style style:name="Body_20_Text" style:display-name="Body Text" style:family="paragraph" style:parent-style-name="Normal">
      <style:paragraph-properties fo:margin-top="0mm" fo:margin-bottom="2.12mm" loext:contextual-spacing="false"/>
      <style:text-properties fo:font-size="12pt" style:font-size-asian="12pt" style:font-size-complex="12pt"/>
    </style:style>
    <style:style style:name="BodyUHead1" style:family="paragraph" style:parent-style-name="Body_20_Text">
      <style:paragraph-properties fo:margin-left="12.7mm" fo:margin-right="0mm" fo:margin-top="0mm" fo:margin-bottom="0mm" loext:contextual-spacing="false" fo:text-indent="0mm" style:auto-text-indent="false"/>
    </style:style>
    <style:style style:name="footer" style:family="paragraph" style:parent-style-name="Normal">
      <style:paragraph-properties>
        <style:tab-stops>
          <style:tab-stop style:position="76.2mm" style:type="center"/>
          <style:tab-stop style:position="152.4mm" style:type="right"/>
        </style:tab-stops>
      </style:paragraph-properties>
      <style:text-properties fo:font-size="12pt" style:font-size-asian="12pt" style:font-size-complex="12pt"/>
    </style:style>
    <style:style style:name="Body_20_Txt_20_U_20_Head_20__28_3_29_" style:display-name="Body Txt U Head (3)" style:family="paragraph" style:parent-style-name="Body_20_Text">
      <style:paragraph-properties fo:margin-left="38.1mm" fo:margin-right="0mm" fo:margin-top="0mm" fo:margin-bottom="0mm" loext:contextual-spacing="false" fo:text-indent="12.7mm" style:auto-text-indent="false"/>
    </style:style>
    <style:style style:name="BodyUHead3" style:family="paragraph" style:parent-style-name="BodyUHead1">
      <style:paragraph-properties fo:margin-left="38.1mm" fo:margin-right="0mm" fo:margin-top="0mm" fo:margin-bottom="0mm" loext:contextual-spacing="false" fo:text-indent="0mm" style:auto-text-indent="false"/>
    </style:style>
    <style:style style:name="Greektxt" style:family="paragraph" style:parent-style-name="Normal">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BodyUHead2" style:family="paragraph" style:parent-style-name="BodyUHead1">
      <style:paragraph-properties fo:margin-left="25.4mm" fo:margin-right="0mm" fo:margin-top="0mm" fo:margin-bottom="0mm" loext:contextual-spacing="false" fo:text-indent="0mm" style:auto-text-indent="false"/>
    </style:style>
    <style:style style:name="BodyUHead4" style:family="paragraph" style:parent-style-name="BodyUHead3">
      <style:paragraph-properties fo:margin-left="50.8mm" fo:margin-right="0mm" fo:margin-top="0mm" fo:margin-bottom="0mm" loext:contextual-spacing="false" fo:text-indent="0mm" style:auto-text-indent="false"/>
    </style:style>
    <style:style style:name="Block_20_Quotation" style:display-name="Block Quotation" style:family="paragraph" style:parent-style-name="Body_20_Text">
      <style:paragraph-properties fo:margin-left="10.16mm" fo:margin-right="10.16mm" fo:margin-top="0mm" fo:margin-bottom="2.82mm" loext:contextual-spacing="false" fo:text-align="justify" style:justify-single-word="false" fo:keep-together="always" fo:text-indent="0mm"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left="0mm" fo:margin-right="0mm" fo:margin-top="2.12mm" fo:margin-bottom="2.82mm" loext:contextual-spacing="false" fo:text-align="start" style:justify-single-word="false" fo:keep-together="auto" fo:text-indent="0mm" style:auto-text-indent="false"/>
      <style:text-properties fo:font-size="12pt" style:font-size-asian="12pt" style:font-size-complex="12pt"/>
    </style:style>
    <style:style style:name="Block_20_Quotation_20_Last" style:display-name="Block Quotation Last" style:family="paragraph" style:parent-style-name="Block_20_Quotation" style:next-style-name="Body_20_Text">
      <style:paragraph-properties fo:margin-left="0mm" fo:margin-right="0mm" fo:margin-top="0mm" fo:margin-bottom="4.23mm" loext:contextual-spacing="false" fo:text-align="start" style:justify-single-word="false" fo:keep-together="auto" fo:text-indent="0mm" style:auto-text-indent="false"/>
      <style:text-properties fo:font-size="12pt" style:font-size-asian="12pt" style:font-size-complex="12pt"/>
    </style:style>
    <style:style style:name="Block_20_Quotation_20_Short" style:display-name="Block Quotation Short" style:family="paragraph" style:parent-style-name="Block_20_Quotation" style:next-style-name="Body_20_Text">
      <style:paragraph-properties fo:margin-left="0mm" fo:margin-right="0mm" fo:margin-top="2.12mm" fo:margin-bottom="4.23mm" loext:contextual-spacing="false" fo:text-align="start" style:justify-single-word="false" fo:keep-together="auto" fo:text-indent="0mm" style:auto-text-indent="false"/>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RTF_5f_Num_20_2_20_1" style:display-name="RTF_Num 2 1" style:family="text">
      <style:text-properties fo:font-size="12pt" fo:language="en" fo:country="US" style:font-size-asian="12pt" style:language-asian="en" style:country-asian="US" style:font-size-complex="12pt"/>
    </style:style>
    <style:style style:name="RTF_5f_Num_20_2_20_2" style:display-name="RTF_Num 2 2" style:family="text">
      <style:text-properties fo:font-size="12pt" fo:language="en" fo:country="US" style:font-size-asian="12pt" style:language-asian="en" style:country-asian="US" style:font-size-complex="12pt"/>
    </style:style>
    <style:style style:name="RTF_5f_Num_20_2_20_3" style:display-name="RTF_Num 2 3" style:family="text">
      <style:text-properties fo:font-size="12pt" fo:language="en" fo:country="US" style:font-size-asian="12pt" style:language-asian="en" style:country-asian="US" style:font-size-complex="12pt"/>
    </style:style>
    <style:style style:name="RTF_5f_Num_20_2_20_4" style:display-name="RTF_Num 2 4" style:family="text">
      <style:text-properties fo:font-size="12pt" fo:language="en" fo:country="US" style:font-size-asian="12pt" style:language-asian="en" style:country-asian="US" style:font-size-complex="12pt"/>
    </style:style>
    <style:style style:name="RTF_5f_Num_20_2_20_5" style:display-name="RTF_Num 2 5" style:family="text">
      <style:text-properties fo:font-size="12pt" fo:language="en" fo:country="US" style:font-size-asian="12pt" style:language-asian="en" style:country-asian="US" style:font-size-complex="12pt"/>
    </style:style>
    <style:style style:name="RTF_5f_Num_20_2_20_6" style:display-name="RTF_Num 2 6" style:family="text">
      <style:text-properties fo:font-size="12pt" fo:language="en" fo:country="US" style:font-size-asian="12pt" style:language-asian="en" style:country-asian="US" style:font-size-complex="12pt"/>
    </style:style>
    <style:style style:name="RTF_5f_Num_20_2_20_7" style:display-name="RTF_Num 2 7" style:family="text">
      <style:text-properties fo:font-size="12pt" fo:language="en" fo:country="US" style:font-size-asian="12pt" style:language-asian="en" style:country-asian="US" style:font-size-complex="12pt"/>
    </style:style>
    <style:style style:name="RTF_5f_Num_20_2_20_8" style:display-name="RTF_Num 2 8" style:family="text">
      <style:text-properties fo:font-size="12pt" fo:language="en" fo:country="US" style:font-size-asian="12pt" style:language-asian="en" style:country-asian="US" style:font-size-complex="12pt"/>
    </style:style>
    <style:style style:name="RTF_5f_Num_20_2_20_9" style:display-name="RTF_Num 2 9" style:family="text">
      <style:text-properties fo:font-size="12pt" fo:language="en" fo:country="US" style:font-size-asian="12pt" style:language-asian="en" style:country-asian="US" style:font-size-complex="12pt"/>
    </style:style>
    <style:style style:name="Default_20_Paragraph_20_Font" style:display-name="Default Paragraph Font" style:family="text" style:parent-style-name="Normal">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Normal" style:family="text">
      <style:text-properties fo:font-size="11pt" fo:language="en" fo:country="US" style:font-size-asian="11pt" style:language-asian="en" style:country-asian="US" style:font-size-complex="11pt"/>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I">
        <style:list-level-properties text:min-label-width="10.16mm"/>
      </text:list-level-style-number>
      <text:list-level-style-number text:level="2" text:style-name="RTF_5f_Num_20_2_20_2" style:num-suffix="." style:num-format="A" style:num-letter-sync="true">
        <style:list-level-properties text:space-before="10.16mm" text:min-label-width="10.16mm"/>
      </text:list-level-style-number>
      <text:list-level-style-number text:level="3" text:style-name="RTF_5f_Num_20_2_20_3" style:num-suffix="." style:num-format="1">
        <style:list-level-properties text:min-label-width="10.16mm"/>
      </text:list-level-style-number>
      <text:list-level-style-number text:level="4" text:style-name="RTF_5f_Num_20_2_20_4" style:num-suffix="." style:num-format="a" style:num-letter-sync="true">
        <style:list-level-properties text:space-before="30.48mm" text:min-label-width="10.16mm"/>
      </text:list-level-style-number>
      <text:list-level-style-number text:level="5" text:style-name="RTF_5f_Num_20_2_20_5" style:num-prefix="(" style:num-suffix=")" style:num-format="1">
        <style:list-level-properties text:space-before="40.64mm" text:min-label-width="10.16mm"/>
      </text:list-level-style-number>
      <text:list-level-style-number text:level="6" text:style-name="RTF_5f_Num_20_2_20_6" style:num-prefix="(" style:num-suffix=")" style:num-format="a" style:num-letter-sync="true">
        <style:list-level-properties text:space-before="50.8mm" text:min-label-width="10.16mm"/>
      </text:list-level-style-number>
      <text:list-level-style-number text:level="7" text:style-name="RTF_5f_Num_20_2_20_7" style:num-prefix="((" style:num-suffix="))" style:num-format="1">
        <style:list-level-properties text:space-before="60.96mm" text:min-label-width="10.16mm"/>
      </text:list-level-style-number>
      <text:list-level-style-number text:level="8" text:style-name="RTF_5f_Num_20_2_20_8" style:num-prefix="((" style:num-suffix="))" style:num-format="a" style:num-letter-sync="true">
        <style:list-level-properties text:space-before="71.12mm" text:min-label-width="10.16mm"/>
      </text:list-level-style-number>
      <text:list-level-style-number text:level="9" text:style-name="RTF_5f_Num_20_2_20_9" style:num-suffix="." style:num-format="i">
        <style:list-level-properties text:space-before="81.28mm" text:min-label-width="10.16mm"/>
      </text:list-level-style-number>
      <text:list-level-style-number text:level="10" style:num-suffix="." style:num-format="1">
        <style:list-level-properties text:space-before="45.02mm" text:min-label-width="4.99m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paragraph-properties fo:hyphenation-ladder-count="no-limit">
        <style:tab-stops>
          <style:tab-stop style:position="76.2mm" style:type="center"/>
          <style:tab-stop style:position="152.4mm" style:type="right"/>
        </style:tab-stops>
      </style:paragraph-properties>
      <style:text-properties style:use-window-font-color="true" style:font-name="Times New Roman" fo:font-size="12pt" fo:language="en" fo:country="US" fo:font-style="normal" fo:font-weight="normal" style:font-name-asian="Times New Roman" style:font-size-asian="12pt" style:language-asian="zxx" style:country-asian="none" style:font-name-complex="Times New Roman" style:font-size-complex="12pt" fo:hyphenate="false" fo:hyphenation-remain-char-count="2" fo:hyphenation-push-char-count="2" loext:hyphenation-no-caps="false"/>
    </style:style>
    <style:style style:name="MP2" style:family="paragraph" style:parent-style-name="header">
      <style:paragraph-properties>
        <style:tab-stops>
          <style:tab-stop style:position="82.55mm" style:type="center"/>
          <style:tab-stop style:position="165.1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style style:name="MP3" style:family="paragraph" style:parent-style-name="Foot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MP4" style:family="paragraph" style:parent-style-name="Header">
      <style:paragraph-properties>
        <style:tab-stops>
          <style:tab-stop style:position="76.2mm" style:type="center"/>
          <style:tab-stop style:position="152.4mm" style:type="right"/>
        </style:tab-stops>
      </style:paragraph-properties>
      <style:text-properties fo:font-size="12pt" fo:language="en" fo:country="US" style:font-size-asian="12pt" style:language-asian="en" style:country-asian="US" style:font-size-complex="12pt"/>
    </style:style>
    <style:style style:name="MP5" style:family="paragraph" style:parent-style-name="footer">
      <style:paragraph-properties>
        <style:tab-stops>
          <style:tab-stop style:position="76.2mm" style:type="center"/>
          <style:tab-stop style:position="152.4mm" style:type="right"/>
        </style:tab-stops>
      </style:paragraph-properties>
      <style:text-properties style:font-name="Times New Roman" fo:font-size="11pt" fo:language="en" fo:country="US" fo:font-style="normal" fo:font-weight="normal" style:font-size-asian="11pt" style:language-asian="en" style:country-asian="US" style:font-size-complex="11pt"/>
    </style:style>
    <style:page-layout style:name="Mpm1">
      <style:page-layout-properties fo:page-width="215.9mm" fo:page-height="279.4mm" style:num-format="1" style:print-orientation="portrait" fo:margin-top="20.32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4.99mm"/>
      </style:header-style>
      <style:footer-style/>
    </style:page-layout>
    <style:page-layout style:name="Mpm2">
      <style:page-layout-properties fo:page-width="215.9mm" fo:page-height="279.4mm" style:num-format="1" style:print-orientation="portrait" fo:margin-top="25.4mm" fo:margin-bottom="25.4mm" fo:margin-left="31.75mm" fo:margin-right="31.75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footer-style>
        <style:header-footer-properties fo:min-height="0mm" fo:margin-left="0mm" fo:margin-right="0mm" fo:margin-top="0mm"/>
      </style:footer-style>
    </style:page-layout>
    <style:page-layout style:name="Mpm3">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none"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12.7mm" fo:margin-bottom="20.32mm" fo:margin-left="25.4mm" fo:margin-right="25.4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12.7mm" fo:margin-left="0mm" fo:margin-right="0mm" fo:margin-bottom="0mm"/>
      </style:header-style>
      <style:footer-style>
        <style:header-footer-properties fo:min-height="12.7mm" fo:margin-left="0mm" fo:margin-right="0mm" fo:margin-top="0m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Header"><text:tab/>NT 311 Bibliography<text:tab/>B.<text:page-number text:select-page="current">6</text:page-number></text:p>
      </style:header>
    </style:master-page>
    <style:master-page style:name="First_20_Page" style:display-name="First Page" style:page-layout-name="Mpm2" style:next-style-name="Standard">
      <style:footer>
        <text:p text:style-name="MP1"><text:tab/><text:tab/>[ <text:date style:data-style-name="N84" text:date-value="2022-05-16T19:49:11.256840163">2022-05-16</text:date></text:p>
      </style:footer>
    </style:master-page>
    <style:master-page style:name="Endnote" style:page-layout-name="Mpm3"/>
    <style:master-page style:name="Convert_20_1" style:display-name="Convert 1" style:page-layout-name="Mpm4">
      <style:header>
        <text:user-field-decls>
          <text:user-field-decl office:value-type="string" office:string-value="1" text:name="B."/>
        </text:user-field-decls>
        <text:p text:style-name="MP2"><text:tab/>BIBLIOGRAPHY FOR REVELATION<text:tab/>B <text:page-number style:num-format="1" text:select-page="current">0</text:page-number><text:user-field-get text:name="B.">1</text:user-field-get></text:p>
      </style:header>
      <style:footer>
        <text:p text:style-name="MP3"/>
      </style:footer>
    </style:master-page>
    <style:master-page style:name="First_20_convert_20_2" style:display-name="First convert 2" style:page-layout-name="Mpm4" style:next-style-name="Convert_20_1">
      <style:header>
        <text:p text:style-name="MP4"/>
      </style:header>
      <style:footer>
        <text:user-field-decls>
          <text:user-field-decl office:value-type="string" office:string-value="3B.doc" text:name="FILENAME"/>
          <text:user-field-decl office:value-type="string" office:string-value="07/03/02 3:05 PM" text:name="SAVEDATE"/>
        </text:user-field-decls>
        <text:p text:style-name="MP5"><text:tab/><text:tab/>[ <text:s/>\<text:user-field-get text:name="FILENAME">3B.doc</text:user-field-get>, at <text:user-field-get text:name="SAVEDATE">07/03/02 3:05 PM</text:user-field-ge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4-06-24T13:44:31</meta:creation-date>
    <dc:date>2022-05-16T19:49:11.109672759</dc:date>
    <meta:printed-by>Vern Poythress</meta:printed-by>
    <meta:print-date>2005-06-28T16:26:48</meta:print-date>
    <dc:language>en-US</dc:language>
    <meta:editing-cycles>37</meta:editing-cycles>
    <meta:editing-duration>PT1H35M28S</meta:editing-duration>
    <dc:creator>Vern Poythress</dc:creator>
    <meta:document-statistic meta:table-count="0" meta:image-count="0" meta:object-count="0" meta:page-count="6" meta:paragraph-count="118" meta:word-count="2352" meta:character-count="16147" meta:non-whitespace-character-count="13908"/>
    <meta:user-defined meta:name="Info 1"/>
    <meta:user-defined meta:name="Info 2"/>
    <meta:user-defined meta:name="Info 3"/>
    <meta:user-defined meta:name="Info 4"/>
  </office:meta>
</office:document-meta>
</file>