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greek" svg:font-family="Sgreek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Lucidasans1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Table1" style:family="table">
      <style:table-properties style:width="5.375in" fo:margin-left="1.1875in" table:align="left" style:writing-mode="lr-tb"/>
    </style:style>
    <style:style style:name="Table1.A" style:family="table-column">
      <style:table-column-properties style:column-width="2.3951in"/>
    </style:style>
    <style:style style:name="Table1.B" style:family="table-column">
      <style:table-column-properties style:column-width="2.9799in"/>
    </style:style>
    <style:style style:name="Table1.1" style:family="table-row">
      <style:table-row-properties style:keep-together="true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4.95in" fo:margin-left="1.625in" table:align="left" style:writing-mode="lr-tb"/>
    </style:style>
    <style:style style:name="Table2.A" style:family="table-column">
      <style:table-column-properties style:column-width="2.3542in"/>
    </style:style>
    <style:style style:name="Table2.B" style:family="table-column">
      <style:table-column-properties style:column-width="2.5958in"/>
    </style:style>
    <style:style style:name="Table2.1" style:family="table-row">
      <style:table-row-properties style:keep-together="true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4.95in" fo:margin-left="1.625in" table:align="left" style:writing-mode="lr-tb"/>
    </style:style>
    <style:style style:name="Table3.A" style:family="table-column">
      <style:table-column-properties style:column-width="2.475in"/>
    </style:style>
    <style:style style:name="Table3.1" style:family="table-row">
      <style:table-row-properties style:keep-together="true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5.3875in" fo:margin-left="1.1875in" table:align="left" style:writing-mode="lr-tb"/>
    </style:style>
    <style:style style:name="Table4.A" style:family="table-column">
      <style:table-column-properties style:column-width="2.5625in"/>
    </style:style>
    <style:style style:name="Table4.B" style:family="table-column">
      <style:table-column-properties style:column-width="2.825in"/>
    </style:style>
    <style:style style:name="Table4.1" style:family="table-row">
      <style:table-row-properties style:keep-together="true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5.7625in" fo:margin-left="0.8125in" table:align="left" style:writing-mode="lr-tb"/>
    </style:style>
    <style:style style:name="Table5.A" style:family="table-column">
      <style:table-column-properties style:column-width="2.8813in"/>
    </style:style>
    <style:style style:name="Table5.1" style:family="table-row">
      <style:table-row-properties style:keep-together="true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7.575in" fo:margin-left="-0.075in" table:align="left" style:writing-mode="lr-tb"/>
    </style:style>
    <style:style style:name="Table6.A" style:family="table-column">
      <style:table-column-properties style:column-width="0.5125in"/>
    </style:style>
    <style:style style:name="Table6.B" style:family="table-column">
      <style:table-column-properties style:column-width="0.6875in"/>
    </style:style>
    <style:style style:name="Table6.D" style:family="table-column">
      <style:table-column-properties style:column-width="0.7549in"/>
    </style:style>
    <style:style style:name="Table6.E" style:family="table-column">
      <style:table-column-properties style:column-width="0.7451in"/>
    </style:style>
    <style:style style:name="Table6.F" style:family="table-column">
      <style:table-column-properties style:column-width="0.5229in"/>
    </style:style>
    <style:style style:name="Table6.G" style:family="table-column">
      <style:table-column-properties style:column-width="0.709in"/>
    </style:style>
    <style:style style:name="Table6.H" style:family="table-column">
      <style:table-column-properties style:column-width="0.7382in"/>
    </style:style>
    <style:style style:name="Table6.J" style:family="table-column">
      <style:table-column-properties style:column-width="0.7167in"/>
    </style:style>
    <style:style style:name="Table6.K" style:family="table-column">
      <style:table-column-properties style:column-width="0.7625in"/>
    </style:style>
    <style:style style:name="Table6.1" style:family="table-row">
      <style:table-row-properties style:keep-together="true"/>
    </style:style>
    <style:style style:name="Table6.A1" style:family="table-cell">
      <style:table-cell-properties fo:padding-left="0.075in" fo:padding-right="0.075in" fo:padding-top="0in" fo:padding-bottom="0in" fo:border-left="0.0139in solid #000000" fo:border-right="none" fo:border-top="0.0139in solid #000000" fo:border-bottom="0.0139in solid #000000"/>
    </style:style>
    <style:style style:name="Table6.B1" style:family="table-cell">
      <style:table-cell-properties fo:padding-left="0.075in" fo:padding-right="0.075in" fo:padding-top="0in" fo:padding-bottom="0in" fo:border-left="0.0007in solid #000000" fo:border-right="none" fo:border-top="0.0139in solid #000000" fo:border-bottom="0.0139in solid #000000"/>
    </style:style>
    <style:style style:name="Table6.K1" style:family="table-cell">
      <style:table-cell-properties fo:padding-left="0.075in" fo:padding-right="0.075in" fo:padding-top="0in" fo:padding-bottom="0in" fo:border-left="0.0007in solid #000000" fo:border-right="0.0139in solid #000000" fo:border-top="0.0139in solid #000000" fo:border-bottom="0.0139in solid #000000"/>
    </style:style>
    <style:style style:name="Table6.A2" style:family="table-cell">
      <style:table-cell-properties fo:padding-left="0.075in" fo:padding-right="0.075in" fo:padding-top="0in" fo:padding-bottom="0in" fo:border-left="0.0139in solid #000000" fo:border-right="none" fo:border-top="none" fo:border-bottom="0.0007in solid #000000"/>
    </style:style>
    <style:style style:name="Table6.B2" style:family="table-cell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6.K2" style:family="table-cell">
      <style:table-cell-properties fo:padding-left="0.075in" fo:padding-right="0.075in" fo:padding-top="0in" fo:padding-bottom="0in" fo:border-left="0.0007in solid #000000" fo:border-right="0.0139in solid #000000" fo:border-top="none" fo:border-bottom="0.0007in solid #000000"/>
    </style:style>
    <style:style style:name="Table6.A9" style:family="table-cell">
      <style:table-cell-properties fo:padding-left="0.075in" fo:padding-right="0.075in" fo:padding-top="0in" fo:padding-bottom="0in" fo:border-left="0.0139in solid #000000" fo:border-right="none" fo:border-top="none" fo:border-bottom="0.0139in solid #000000"/>
    </style:style>
    <style:style style:name="Table6.B9" style:family="table-cell">
      <style:table-cell-properties fo:padding-left="0.075in" fo:padding-right="0.075in" fo:padding-top="0in" fo:padding-bottom="0in" fo:border-left="0.0007in solid #000000" fo:border-right="none" fo:border-top="none" fo:border-bottom="0.0139in solid #000000"/>
    </style:style>
    <style:style style:name="Table6.K9" style:family="table-cell">
      <style:table-cell-properties fo:padding-left="0.075in" fo:padding-right="0.075in" fo:padding-top="0in" fo:padding-bottom="0in" fo:border-left="0.0007in solid #000000" fo:border-right="0.0139in solid #000000" fo:border-top="none" fo:border-bottom="0.0139in solid #000000"/>
    </style:style>
    <style:style style:name="P1" style:family="paragraph" style:parent-style-name="Title" style:master-page-name="First_20_Page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3" style:list-style-name="RTF_5f_Num_20_2"/>
    <style:style style:name="P4" style:family="paragraph" style:parent-style-name="Standard"/>
    <style:style style:name="P5" style:family="paragraph" style:parent-style-name="Text_20_body">
      <style:paragraph-properties fo:margin-left="1.6in" fo:margin-right="0in" fo:text-indent="-1.6in" style:auto-text-indent="false">
        <style:tab-stops/>
      </style:paragraph-properties>
    </style:style>
    <style:style style:name="P6" style:family="paragraph" style:parent-style-name="Title" style:master-page-name="Convert_20_1"/>
    <style:style style:name="P7" style:family="paragraph" style:parent-style-name="Standard">
      <style:paragraph-properties fo:break-before="page"/>
    </style:style>
    <style:style style:name="P8" style:family="paragraph" style:parent-style-name="Title" style:master-page-name="Convert_20_2"/>
    <style:style style:name="P9" style:family="paragraph" style:parent-style-name="Standard" style:master-page-name="Convert_20_3"/>
    <style:style style:name="P10" style:family="paragraph" style:parent-style-name="Title"/>
    <style:style style:name="P11" style:family="paragraph" style:parent-style-name="Title" style:master-page-name="Convert_20_4"/>
    <style:style style:name="P12" style:family="paragraph" style:parent-style-name="Title">
      <style:paragraph-properties fo:break-before="page"/>
    </style:style>
    <style:style style:name="P13" style:family="paragraph" style:parent-style-name="Title" style:master-page-name="Convert_20_5"/>
    <style:style style:name="P14" style:family="paragraph" style:parent-style-name="Title" style:master-page-name="Convert_20_6"/>
    <style:style style:name="P15" style:family="paragraph" style:parent-style-name="Standard">
      <style:paragraph-properties fo:padding="0.0138in" fo:border="0.0138in solid #000000" style:shadow="#808080 0.0417in 0.0417in"/>
    </style:style>
    <style:style style:name="P16" style:family="paragraph" style:parent-style-name="Standard">
      <style:paragraph-properties style:shadow="#808080 0.0417in 0.0417in"/>
    </style:style>
    <style:style style:name="P17" style:family="paragraph" style:parent-style-name="Standard">
      <style:paragraph-properties fo:padding="0.0138in" fo:border="0.0008in solid #000000"/>
    </style:style>
    <style:style style:name="P18" style:family="paragraph" style:parent-style-name="Standard" style:master-page-name="Convert_20_7"/>
    <style:style style:name="P19" style:family="paragraph" style:parent-style-name="Standard">
      <style:paragraph-properties fo:padding="0.0138in" fo:border="0.0138in solid #000000"/>
    </style:style>
    <style:style style:name="P20" style:family="paragraph" style:parent-style-name="Title" style:master-page-name="Convert_20_8"/>
    <style:style style:name="T1" style:family="text">
      <style:text-properties style:font-name="Sgreek" fo:language="none" fo:country="none" style:font-name-asian="Sgreek" style:font-name-complex="Sgreek"/>
    </style:style>
    <style:style style:name="T2" style:family="text">
      <style:text-properties fo:language="none" fo:country="none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style:writing-mode="lr-tb" draw:flow-with-text="false" draw:wrap-influence-on-position="once-successive"/>
    </style:style>
    <style:style style:name="fr2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fo:background-color="#ffffff" style:background-transparency="100%" fo:padding="0.0138in" fo:border="0.0138in solid #000000" style:writing-mode="lr-tb" draw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TLINES OF REVELATION</text:p>
      <text:p text:style-name="Standard"/>
      <text:p text:style-name="P2">by Vern S. Poythress</text:p>
      <text:p text:style-name="Standard"/>
      <text:p text:style-name="Standard"><text:tab/><text:tab/>The following pages contain diverse outlines of the Book of Revelation. <text:s/>Each outline concentrates on one strand of the total structure of Revelation. <text:s/>Revelation as a whole is so richly structured that no one outline will express equally well all the beautiful relations that it contains.</text:p>
      <text:list text:style-name="RTF_5f_Num_20_2">
        <text:list-item>
          <text:list>
            <text:list-item>
              <text:list>
                <text:list-item>
                  <text:h text:style-name="P3" text:outline-level="3">1. <text:s/>Epistolary structure of Revelation (p. 1)</text:h>
                </text:list-item>
              </text:list>
            </text:list-item>
          </text:list>
        </text:list-item>
      </text:list>
      <text:p text:style-name="P4"><text:tab/><text:tab/>We concentrate first on ‘‘formal’’ and grammatical signals for dividing up sections of Revelation. <text:s/>Repeated phrases (‘‘first seal,’’ ‘‘second seal,’’ etc.) offer a significant clue. <text:s/>Revelation as a whole has the normal form of a Greek letter of the first century, to which is added a preface in 1:1-3. <text:s/>Individual visions (paragraphs) are normally introduced by the phrase <text:span text:style-name="T1"></text:span> <text:span text:style-name="T1"></text:span> (‘‘and I saw’’) or occasionally <text:span text:style-name="T1"></text:span> (‘‘I heard’’).</text:p>
      <text:list text:style-name="RTF_5f_Num_20_2" text:continue-numbering="true">
        <text:list-item>
          <text:list text:continue-numbering="true">
            <text:list-item>
              <text:list text:continue-numbering="true">
                <text:list-item>
                  <text:h text:style-name="P3" text:outline-level="3">2. <text:s/>Rhetorical structure of Revelation (p. 3a)</text:h>
                </text:list-item>
              </text:list>
            </text:list-item>
          </text:list>
        </text:list-item>
      </text:list>
      <text:p text:style-name="Standard"><text:tab/><text:tab/>Next we concentrate on the actual contents of Revelation. <text:s/>We focus on the linear arrangement of vision. <text:s/>We preserve at this point the normal structure of a Greek letter (Greeting, Body, Closing salutation). <text:s/>The body of the letter is then organized into major chronological blocks (1:9-20, 2:1-3:22, 4:1-22:5), concerning past, present, and future. <text:s/>In the last and main block, the most prominent event is the Second Coming of Christ. <text:s/>There are seven descriptions of the Second Coming, each of which is accompanied by judgments leading up to it. <text:s/>Thus there are seven cycles of judgment. <text:s/>In making our decisions here, we paid some attention to clues offered by the earlier, ‘‘formal’’ study. <text:s/>But the main impulse comes from the content of each section rather than its formal features.</text:p>
      <text:p text:style-name="Standard"/>
      <text:p text:style-name="P5">a. <text:s/>What distinguishes the 7 cycles of judgment, if indeed each lead up to the Second Coming? <text:s/>P. 3a uses the theme of holy war to help explicate the unique focus of each cycle.</text:p>
      <text:list text:style-name="RTF_5f_Num_20_2" text:continue-numbering="true">
        <text:list-item>
          <text:list text:continue-numbering="true">
            <text:list-item>
              <text:list text:continue-numbering="true">
                <text:list-item>
                  <text:h text:style-name="P3" text:outline-level="3">3. Fine structure in the rhetorical outline of Revelation (p. 4)</text:h>
                </text:list-item>
              </text:list>
            </text:list-item>
          </text:list>
        </text:list-item>
      </text:list>
      <text:p text:style-name="Standard"><text:tab/><text:tab/>Within the 7 cycles, some further explanation is needed for the prominent interludes in 7:1-17 and 10:1-11:14 which fall between the 6th and 7th judgment of a cycle. <text:s/>These interludes speak prominently of promise and comfort, in counterpoint to the grim contents of the judgments around them. <text:s/>Observing this fact alerts us to the bipolar character of the cycles of judgment. <text:s/>The cycles begin with a scene which introduces the major character, typically the holy source for the judgments (a; positive). <text:s/>Then follow six judgments falling preeminently on the enemies of God (b; negative). <text:s/>The following interlude encourages the people of God (a’; positive). <text:s/>The 7th judgment brings intense punishment to God’s enemies (bb; negative).</text:p>
      <text:p text:style-name="Standard"><text:tab/><text:tab/>Once we have seen this pattern in two clear cases (7 seals, 7 trumpets), we can extend it to cases that are somewhat less clear (7 symbolic histories, 7 bowls, 7 judgments on Babylon). <text:s/>The pattern even is applicable to the white horse judgment (19:11-21) where the 7-fold judgment is no longer clearly discernible.</text:p>
      <text:p text:style-name="Standard"><text:tab/><text:tab/>The same pattern may be operable on a larger scale (p. 5a). <text:s/>The millennial passage (20:1-10) may be an interlude between the first 6 cycles of judgment (5:1-19:21) and the 7th cycle (20:11-21:8). <text:s/>If we reverse the positive and negative polarities of good and evil, the same pattern repeats itself at a still larger level in 1:12-22:5. <text:s/>This arrangement is a classic ‘‘Chinese box’’ structure in which the largest box is 1:12-22:5. <text:s/>This box has 4 ‘‘compartments’’, A (1:12-20), B (2:1-3:22), A’ (4:1-21:8), and BB (21:9-22:5). <text:s/>Inside the 3d compartment is another box with the same structure: A (4:1-11), B (5:1-19:21), A’ (20:1-10), and BB (20:11-21:8). <text:s/>Inside these compartments are more boxes with the same structure.</text:p>
      <text:list text:style-name="RTF_5f_Num_20_2" text:continue-numbering="true">
        <text:list-item>
          <text:list text:continue-numbering="true">
            <text:list-item>
              <text:list text:continue-numbering="true">
                <text:list-item>
                  <text:h text:style-name="P3" text:outline-level="3">4. <text:s/>Symbolic personages in Revelation (p. 5b)</text:h>
                </text:list-item>
              </text:list>
            </text:list-item>
          </text:list>
        </text:list-item>
      </text:list>
      <text:p text:style-name="Standard"><text:tab/><text:tab/>The principal symbolic character of Revelation come on stage one at a time. <text:s/>They receive their final recompense and in effect go off stage in the reverse order.</text:p>
      <text:list text:style-name="RTF_5f_Num_20_2" text:continue-numbering="true">
        <text:list-item>
          <text:list text:continue-numbering="true">
            <text:list-item>
              <text:list text:continue-numbering="true">
                <text:list-item>
                  <text:h text:style-name="P3" text:outline-level="3">5. <text:s/>Motifs in Revelation (in chiasm) (p. 6)</text:h>
                </text:list-item>
              </text:list>
            </text:list-item>
          </text:list>
        </text:list-item>
      </text:list>
      <text:p text:style-name="Standard"><text:tab/><text:tab/>Repeated motifs in Revelation reveal a chiastic pattern with the beast in the center.</text:p>
      <text:list text:style-name="RTF_5f_Num_20_2" text:continue-numbering="true">
        <text:list-item>
          <text:list text:continue-numbering="true">
            <text:list-item>
              <text:list text:continue-numbering="true">
                <text:list-item>
                  <text:h text:style-name="P3" text:outline-level="3">6. <text:s/>Focus on the 7s in Revelation reveals a pattern of 7 sevens related in a chiasm(p. 7)</text:h>
                </text:list-item>
                <text:list-item>
                  <text:h text:style-name="P3" text:outline-level="3">7. <text:s/>Symbolic analogies with indwelling (p. 8)</text:h>
                </text:list-item>
              </text:list>
            </text:list-item>
          </text:list>
        </text:list-item>
      </text:list>
      <text:p text:style-name="Standard"><text:tab/><text:tab/>The theme of the manifestation of God (‘‘theophany’’) and his dwelling in creation unfolds a group of symbolic analogies which inaugurate the 7 cycles. <text:s/>All these images are rooted in the being of God and his dwelling with us.</text:p>
      <text:list text:style-name="RTF_5f_Num_20_2" text:continue-numbering="true">
        <text:list-item>
          <text:list text:continue-numbering="true">
            <text:list-item>
              <text:list text:continue-numbering="true">
                <text:list-item>
                  <text:h text:style-name="P3" text:outline-level="3">8. <text:s/>Bipolarity of characters of Revelation (p. 9)</text:h>
                </text:list-item>
              </text:list>
            </text:list-item>
          </text:list>
        </text:list-item>
      </text:list>
      <text:p text:style-name="Standard"><text:tab/><text:tab/>The symbolic characters of Revelation are organized in terms of their functions, their domains and their allegiances (true versus counterfeit)</text:p>
      <text:list text:style-name="RTF_5f_Num_20_2" text:continue-numbering="true">
        <text:list-item>
          <text:list text:continue-numbering="true">
            <text:list-item>
              <text:list text:continue-numbering="true">
                <text:list-item>
                  <text:h text:style-name="P3" text:outline-level="3">9. <text:s/>Events in war (p. 9b)</text:h>
                </text:list-item>
              </text:list>
            </text:list-item>
          </text:list>
        </text:list-item>
      </text:list>
      <text:p text:style-name="Standard"><text:tab/><text:tab/>The theme of holy war in Revelation involves a complex of characteristic events, all derived from themes of Exodus 15.</text:p>
      <text:list text:style-name="RTF_5f_Num_20_2" text:continue-numbering="true">
        <text:list-item>
          <text:list text:continue-numbering="true">
            <text:list-item>
              <text:list text:continue-numbering="true">
                <text:list-item>
                  <text:h text:style-name="P3" text:outline-level="3">10. <text:s/>Outline based on symbolic personages (p. 10-11)</text:h>
                </text:list-item>
              </text:list>
            </text:list-item>
          </text:list>
        </text:list-item>
      </text:list>
      <text:p text:style-name="Standard"><text:tab/><text:tab/>The chiasm of symbolic personages on p. 5 can be expanded into a motific outline of Revelation as a whole, in which the theme of witness is prominent.</text:p>
      <text:p text:style-name="Standard">11. <text:s/>Victory in martyrdom (pp. 13-15)</text:p>
      <text:p text:style-name="Standard"><text:tab/><text:tab/>The paradox of victory in martyrdom is analyzed in terms of the pattern in Christ’s life and in the life of Christian martyrs. <text:s/>It is then extended to an analysis of preliminary and final victory in the cycles of judgment in Revelation (p. 12)</text:p>
      <text:p text:style-name="P6">Epistolary Structure of Revelation: An Outline</text:p>
      <text:p text:style-name="Standard"/>
      <text:p text:style-name="Standard">I. <text:s/>Prologue <text:s/>1:1-3</text:p>
      <text:p text:style-name="Standard">II. <text:s/>Introduction of the Epistle <text:s/>1:4-5a</text:p>
      <text:p text:style-name="Standard">III. <text:s/>Body of the Epistle <text:s/>1:5b-22:20</text:p>
      <text:p text:style-name="Standard"><text:tab/>A. <text:s/>Body-Opening <text:s/>1:5b-8</text:p>
      <text:p text:style-name="Standard"><text:tab/>B. <text:s/>Body-Middle <text:s/>1:9-22:17</text:p>
      <text:p text:style-name="Standard"><text:tab/><text:tab/>1. <text:s/>Introduction <text:s/>1:9</text:p>
      <text:p text:style-name="Standard"><text:tab/><text:tab/>2. <text:s/>Visions <text:s/>1:10-22:5</text:p>
      <text:p text:style-name="Standard"><text:tab/><text:tab/><text:tab/>a. <text:s/>Vision of Christ (in the Spirit) <text:s/>1:10-3:22</text:p>
      <text:p text:style-name="Standard"><text:tab/><text:tab/><text:tab/><text:tab/>(1) <text:s/>The meeting with Christ <text:s/>1:10-20</text:p>
      <text:p text:style-name="Standard"><text:tab/><text:tab/><text:tab/><text:tab/><text:tab/>(a) <text:s/>Announcement <text:s/>1:10-11</text:p>
      <text:p text:style-name="P4"><text:tab/><text:tab/><text:tab/><text:tab/><text:tab/>(b) <text:s/>The sight (<text:span text:style-name="T1"></text:span>) <text:s/>1:12-16</text:p>
      <text:p text:style-name="P4"><text:tab/><text:tab/><text:tab/><text:tab/><text:tab/>(c) <text:s/>Response (<text:span text:style-name="T1"></text:span>) <text:s/>1:17-20</text:p>
      <text:p text:style-name="Standard"><text:tab/><text:tab/><text:tab/><text:tab/>(2) <text:s/>Messages to the churches <text:s/>2:1-3:22</text:p>
      <text:p text:style-name="Standard"><text:tab/><text:tab/><text:tab/><text:tab/><text:tab/>(a) <text:s/>Ephesus <text:s/>2:1-7</text:p>
      <text:p text:style-name="Standard"><text:tab/><text:tab/><text:tab/><text:tab/><text:tab/>(b) <text:s/>Smyrna <text:s/>2:8-11</text:p>
      <text:p text:style-name="Standard"><text:tab/><text:tab/><text:tab/><text:tab/><text:tab/>(c) <text:s/>Pergamum <text:s/>2:12-17</text:p>
      <text:p text:style-name="Standard"><text:tab/><text:tab/><text:tab/><text:tab/><text:tab/>(d) <text:s/>Thyatira <text:s/>2:18-29</text:p>
      <text:p text:style-name="Standard"><text:tab/><text:tab/><text:tab/><text:tab/><text:tab/>(e) <text:s/>Sardis <text:s/>3:1-6</text:p>
      <text:p text:style-name="Standard"><text:tab/><text:tab/><text:tab/><text:tab/><text:tab/>(f) <text:s/>Philadelphia <text:s/>3:7-13</text:p>
      <text:p text:style-name="Standard"><text:tab/><text:tab/><text:tab/><text:tab/><text:tab/>(g) <text:s/>Laodicea <text:s/>3:14-22</text:p>
      <text:p text:style-name="P4"><text:tab/><text:tab/><text:tab/>b. <text:s/>Vision in heaven (in the Spirit) (<text:span text:style-name="T1"></text:span>) <text:s/>4:1-16:21</text:p>
      <text:p text:style-name="P4"><text:tab/><text:tab/><text:tab/><text:tab/>(1) <text:s/>Throne vision (<text:span text:style-name="T1"></text:span>) <text:s/>4:1-11</text:p>
      <text:p text:style-name="P4"><text:tab/><text:tab/><text:tab/><text:tab/>(2) <text:s/>Scroll <text:s/>(<text:span text:style-name="T1"></text:span> [twice]) <text:s/>5:1-14</text:p>
      <text:p text:style-name="Standard"><text:tab/><text:tab/><text:tab/><text:tab/><text:tab/>(a) <text:s/>scroll <text:s/>5:1-5</text:p>
      <text:p text:style-name="P4"><text:tab/><text:tab/><text:tab/><text:tab/><text:tab/>(b) <text:s/>lamb (<text:span text:style-name="T1"></text:span>) <text:s/>5:6-10</text:p>
      <text:p text:style-name="P4"><text:tab/><text:tab/><text:tab/><text:tab/><text:tab/>(c) <text:s/>angelic song (<text:span text:style-name="T1"></text:span>) <text:s/>5:11-14</text:p>
      <text:p text:style-name="P4"><text:tab/><text:tab/><text:tab/><text:tab/>(3) <text:s/>7 seals (<text:span text:style-name="T1"></text:span> [twice]) <text:s/>6:1-8:1</text:p>
      <text:p text:style-name="P4"><text:tab/><text:tab/><text:tab/><text:tab/><text:tab/>(a) <text:s/>1st seal (<text:span text:style-name="T1"></text:span><text:span text:style-name="T2">… </text:span><text:span text:style-name="T1"></text:span>) <text:s/>6:1-2</text:p>
      <text:p text:style-name="P4"><text:tab/><text:tab/><text:tab/><text:tab/><text:tab/>(b) <text:s/>2d seal (<text:span text:style-name="T1"></text:span>) <text:s/>6:3-4</text:p>
      <text:p text:style-name="P4"><text:tab/><text:tab/><text:tab/><text:tab/><text:tab/>(c) <text:s/>3d seal (<text:span text:style-name="T1"></text:span>… <text:span text:style-name="T1"></text:span>) <text:s/>6:5-6</text:p>
      <text:p text:style-name="P4"><text:tab/><text:tab/><text:tab/><text:tab/><text:tab/>(d) <text:s/>4th seal (<text:span text:style-name="T1"></text:span>… <text:span text:style-name="T1"></text:span>) <text:s/>6:7-8</text:p>
      <text:p text:style-name="P4"><text:tab/><text:tab/><text:tab/><text:tab/><text:tab/>(e) <text:s/>5th seal (<text:span text:style-name="T1"></text:span>) <text:s/>6:9-11</text:p>
      <text:p text:style-name="P4"><text:tab/><text:tab/><text:tab/><text:tab/><text:tab/>(f) <text:s/>6th seal (<text:span text:style-name="T1"></text:span>) <text:s/>6:12-17</text:p>
      <text:p text:style-name="Standard"><text:tab/><text:tab/><text:tab/><text:tab/><text:tab/>(g) <text:s/>parenthesis <text:s/>7:1-17</text:p>
      <text:p text:style-name="P4"><text:tab/><text:tab/><text:tab/><text:tab/><text:tab/><text:tab/>i. <text:s/>four sealing angels (<text:span text:style-name="T1"></text:span>) <text:s/>7:1-8</text:p>
      <text:p text:style-name="P4"><text:tab/><text:tab/><text:tab/><text:tab/><text:tab/><text:tab/>ii. <text:s/>a great multitude (<text:span text:style-name="T1"></text:span>) <text:s/>7:9-17</text:p>
      <text:p text:style-name="Standard"><text:tab/><text:tab/><text:tab/><text:tab/><text:tab/>(h) <text:s/>7th seal <text:s/>8:1</text:p>
      <text:p text:style-name="P7"><text:tab/><text:tab/><text:tab/><text:tab/>(4) <text:s/>7 trumpets <text:s/>8:2-11:19</text:p>
      <text:p text:style-name="P4"><text:tab/><text:tab/><text:tab/><text:tab/><text:tab/>(a) <text:s/>7 angels together (<text:span text:style-name="T1"></text:span>) <text:s/>8:2-6</text:p>
      <text:p text:style-name="Standard"><text:tab/><text:tab/><text:tab/><text:tab/><text:tab/>(b) <text:s/>1st angel <text:s/>8:7</text:p>
      <text:p text:style-name="Standard"><text:tab/><text:tab/><text:tab/><text:tab/><text:tab/>(c) <text:s/>2d angel <text:s/>8:8-9</text:p>
      <text:p text:style-name="Standard"><text:tab/><text:tab/><text:tab/><text:tab/><text:tab/>(d) <text:s/>3d angel <text:s/>8:10-11</text:p>
      <text:p text:style-name="Standard"><text:tab/><text:tab/><text:tab/><text:tab/><text:tab/>(e) <text:s/>4th angel <text:s/>8:12-13</text:p>
      <text:p text:style-name="Standard"><text:tab/><text:tab/><text:tab/><text:tab/><text:tab/><text:tab/>i. <text:s/>angelic announcement <text:s/>8:12</text:p>
      <text:p text:style-name="Standard"><text:tab/><text:tab/><text:tab/><text:tab/><text:tab/><text:tab/>ii. <text:s/>eagle announcement <text:s/>8:13</text:p>
      <text:p text:style-name="Standard"><text:tab/><text:tab/><text:tab/><text:tab/><text:tab/>(f) <text:s/>5th angel <text:s/>9:1-12</text:p>
      <text:p text:style-name="Standard"><text:tab/><text:tab/><text:tab/><text:tab/><text:tab/>(g) <text:s/>6th angel <text:s/>9:13-11:14</text:p>
      <text:p text:style-name="Standard"><text:tab/><text:tab/><text:tab/><text:tab/><text:tab/><text:tab/>i. <text:s/>6th angel <text:s/>9:13-21</text:p>
      <text:p text:style-name="P4"><text:tab/><text:tab/><text:tab/><text:tab/><text:tab/><text:tab/>ii. <text:s/>the angel on sea and land (<text:span text:style-name="T1"></text:span>) <text:s/>10:1-11:14</text:p>
      <text:p text:style-name="Standard"><text:tab/><text:tab/><text:tab/><text:tab/><text:tab/>(h) <text:s/>7th angel <text:s/>11:15-19</text:p>
      <text:p text:style-name="Standard"><text:tab/><text:tab/><text:tab/><text:tab/>(5) <text:s/>the woman and the dragon <text:s/>12:1-17</text:p>
      <text:p text:style-name="P4"><text:tab/><text:tab/><text:tab/><text:tab/>(6) <text:s/>the beast (<text:span text:style-name="T1"></text:span>) <text:s/>13:1-10</text:p>
      <text:p text:style-name="P4"><text:tab/><text:tab/><text:tab/><text:tab/>(7) <text:s/>the lamb-beast (<text:span text:style-name="T1"></text:span>) <text:s/>13:11-18</text:p>
      <text:p text:style-name="P4"><text:tab/><text:tab/><text:tab/><text:tab/>(8) <text:s/>the 144,000 (<text:span text:style-name="T1"></text:span>) <text:s/>14:1-5</text:p>
      <text:p text:style-name="P4"><text:tab/><text:tab/><text:tab/><text:tab/>(9) <text:s/>3 angelic messengers (<text:span text:style-name="T1"></text:span>) <text:s/>14:6-13</text:p>
      <text:p text:style-name="P4"><text:tab/><text:tab/><text:tab/><text:tab/>(10) <text:s/>the son of man (<text:span text:style-name="T1"></text:span>) <text:s/>14:14-20</text:p>
      <text:p text:style-name="P4"><text:tab/><text:tab/><text:tab/><text:tab/>(11) <text:s/>7 bowls (<text:span text:style-name="T1"></text:span> [twice]) <text:s/>15:1-16:21</text:p>
      <text:p text:style-name="P4"><text:tab/><text:tab/><text:tab/><text:tab/><text:tab/>(a) <text:s/>the song of Moses (<text:span text:style-name="T1"></text:span>) <text:s/>15:2-4</text:p>
      <text:p text:style-name="P4"><text:tab/><text:tab/><text:tab/><text:tab/><text:tab/>(b) <text:s/>7 angels in the temple (<text:span text:style-name="T1"></text:span>) <text:s/>15:5-16:1</text:p>
      <text:p text:style-name="Standard"><text:tab/><text:tab/><text:tab/><text:tab/><text:tab/>(c) <text:s/>1st bowl <text:s/>16:2</text:p>
      <text:p text:style-name="Standard"><text:tab/><text:tab/><text:tab/><text:tab/><text:tab/>(d) <text:s/>2d bowl <text:s/>16:3</text:p>
      <text:p text:style-name="Standard"><text:tab/><text:tab/><text:tab/><text:tab/><text:tab/>(e) <text:s/>3d bowl <text:s/>16:4-7</text:p>
      <text:p text:style-name="Standard"><text:tab/><text:tab/><text:tab/><text:tab/><text:tab/>(f) <text:s/>4th bowl <text:s/>16:8-9</text:p>
      <text:p text:style-name="Standard"><text:tab/><text:tab/><text:tab/><text:tab/><text:tab/>(g) <text:s/>5th bowl <text:s/>16:10-11</text:p>
      <text:p text:style-name="Standard"><text:tab/><text:tab/><text:tab/><text:tab/><text:tab/>(h) <text:s/>6th bowl <text:s/>16:12-16</text:p>
      <text:p text:style-name="Standard"><text:tab/><text:tab/><text:tab/><text:tab/><text:tab/>(i) <text:s/>7th bowl <text:s/>16:17-21</text:p>
      <text:p text:style-name="P4"><text:tab/><text:tab/><text:tab/>c. <text:s/>Vision in the wilderness (in the Spirit) <text:s/>(<text:span text:style-name="T1"></text:span>) <text:s/>17:1-21:8</text:p>
      <text:p text:style-name="P4"><text:tab/><text:tab/><text:tab/><text:tab/>(1) <text:s/>the harlot Babylon <text:s/>(<text:span text:style-name="T1"></text:span>) <text:s/>17:3-18</text:p>
      <text:p text:style-name="P4"><text:tab/><text:tab/><text:tab/><text:tab/>(2) <text:s/>announcement of the fall of Babylon (<text:span text:style-name="T1"></text:span>) <text:s/>18:1- 19:10</text:p>
      <text:p text:style-name="P4"><text:tab/><text:tab/><text:tab/><text:tab/>(3) <text:s/>heaven opened (<text:span text:style-name="T1"></text:span>) <text:s/>19:11-16</text:p>
      <text:p text:style-name="P4"><text:tab/><text:tab/><text:tab/><text:tab/>(4) <text:s/>the great supper (<text:span text:style-name="T1"></text:span>) <text:s/>19:17-18</text:p>
      <text:p text:style-name="P4"><text:tab/><text:tab/><text:tab/><text:tab/>(5) <text:s/>capture of the beast and false prophet (<text:span text:style-name="T1"></text:span>) <text:s/>19:19-21</text:p>
      <text:p text:style-name="P4"><text:tab/><text:tab/><text:tab/><text:tab/>(6) <text:s/>binding of Satan (<text:span text:style-name="T1"></text:span>) <text:s/>20:1-3</text:p>
      <text:p text:style-name="P4"><text:tab/><text:tab/><text:tab/><text:tab/>(7) <text:s/>fist resurrection (<text:span text:style-name="T1"></text:span>) <text:s/>20:4-10</text:p>
      <text:p text:style-name="P4"><text:tab/><text:tab/><text:tab/><text:tab/>(8) <text:s/>the great white throne (<text:span text:style-name="T1"></text:span> [twice]) <text:s/>20:11-15</text:p>
      <text:p text:style-name="P4"><text:tab/><text:tab/><text:tab/><text:tab/>(9) <text:s/>new heaven and earth (<text:span text:style-name="T1"></text:span>) <text:s/>21:1-8</text:p>
      <text:p text:style-name="P4"><text:tab/><text:tab/><text:tab/>d. <text:s/>Vision on the great high mountain (in the Spirit) <text:s/>(<text:span text:style-name="T1"></text:span>) <text:s/>21:9-22:5</text:p>
      <text:p text:style-name="Standard"><text:tab/><text:tab/>3. <text:s/>Conclusion <text:s/>22:6-17</text:p>
      <text:p text:style-name="Standard"><text:tab/>C. <text:s/>Body-Closing <text:s/>22:18-20</text:p>
      <text:p text:style-name="Standard">IV. <text:s/>Conclusion <text:s/>22:21</text:p>
      <text:p text:style-name="P8">Rhetorical Structure of Revelation: An Outline</text:p>
      <text:p text:style-name="Standard"/>
      <text:p text:style-name="Standard">I. <text:s/>Prologue <text:s/>1:1-3</text:p>
      <text:p text:style-name="Standard">II. <text:s/>Greeting <text:s/>1:4-5a</text:p>
      <text:p text:style-name="Standard">III. <text:s/>Body <text:s/>1:5b-22:20</text:p>
      <text:p text:style-name="Standard"><text:tab/>A. <text:s/>Thanksgiving <text:s/>1:5b-8</text:p>
      <text:p text:style-name="Standard"><text:tab/>B. <text:s/>Main part <text:s/>1:9-22:6</text:p>
      <text:p text:style-name="Standard"><text:tab/><text:tab/>1. <text:s/>What you have seen <text:s/>1:9-20</text:p>
      <text:p text:style-name="Standard"><text:tab/><text:tab/>2. <text:s/>What is <text:s/>2:1-3:22</text:p>
      <text:p text:style-name="Standard"><text:tab/><text:tab/>3. <text:s/>What is to be <text:s/>4:1-22:5</text:p>
      <text:p text:style-name="Standard"><text:tab/><text:tab/><text:tab/>a. <text:s/>Cycle 1: 7 seals <text:s/>4:1-8:1</text:p>
      <text:p text:style-name="Standard"><text:tab/><text:tab/><text:tab/>b. <text:s/>Cycle 2: 7 trumpets <text:s/>8:2-11:19</text:p>
      <text:p text:style-name="Standard"><text:tab/><text:tab/><text:tab/>c. <text:s/>Cycle 3: symbolic figures and the harvest <text:s/>12:1-14:20</text:p>
      <text:p text:style-name="Standard"><text:tab/><text:tab/><text:tab/>d. <text:s/>Cycle 4: 7 bowls <text:s/>15:1-16:21</text:p>
      <text:p text:style-name="Standard"><text:tab/><text:tab/><text:tab/>e. <text:s/>Cycle 5: judgment of Babylon <text:s/>17:1-19:10</text:p>
      <text:p text:style-name="Standard"><text:tab/><text:tab/><text:tab/>f. <text:s/>Cycle 6: white horse judgment <text:s/>19:11-21</text:p>
      <text:p text:style-name="Standard"><text:tab/><text:tab/><text:tab/>g. <text:s/>Cycle 7: white throne judgment <text:s/>20:1-21:8</text:p>
      <text:p text:style-name="Standard"><text:tab/><text:tab/><text:tab/>h. <text:s/>The 8th and culminating act: new Jerusalem <text:s/>21:9-22:5</text:p>
      <text:p text:style-name="Standard"><text:tab/>C. <text:s/>Final instructions and exhortations <text:s/>22:6-20</text:p>
      <text:p text:style-name="Standard">IV. <text:s/>Closing salutation <text:s/>22:21</text:p>
      <text:p text:style-name="P9"/>
      <text:p text:style-name="Standard"/>
      <text:p text:style-name="P10">The significance of the 7 cycles of judgment</text:p>
      <text:p text:style-name="P10">in the rhetorical structure of the book of Revelation.</text:p>
      <text:p text:style-name="Standard"/>
      <text:p text:style-name="Standard">Commission:</text:p>
      <text:p text:style-name="Standard"><text:tab/>a. <text:s/>7 seals <text:s/>4:1-8:1. <text:s/>Commission of covenant judgment in heaven. <text:s/>The origin of God's triumph.</text:p>
      <text:p text:style-name="Standard"/>
      <text:p text:style-name="Standard">The prosecution of war:</text:p>
      <text:p text:style-name="Standard"><text:tab/>b. <text:s/>7 trumpets <text:s/>8:2-11:19 <text:s/>effects on earth</text:p>
      <text:p text:style-name="Standard"><text:tab/>c. <text:s/>7 symbolic histories <text:s/>12:1-14:20 <text:s/>depth of conflict</text:p>
      <text:p text:style-name="Standard"><text:tab/>d. <text:s/>7 bowls <text:s/>15:1-16:21 <text:s/>effects on earth, further intensity</text:p>
      <text:p text:style-name="Standard"/>
      <text:p text:style-name="Standard">Elimination:</text:p>
      <text:p text:style-name="Standard"><text:tab/>e. <text:s/>7 messages of judgment on Babylon <text:s/>17:1-19:10 <text:s/>elimination of the seductress</text:p>
      <text:p text:style-name="Standard"><text:tab/>f. <text:s/>white horse judgment <text:s/>19:11-21 <text:s/>elimination of the power source</text:p>
      <text:p text:style-name="Standard"><text:tab/>g. <text:s/>white throne judgment <text:s/>20:1-21:8 <text:s/>elimination of all evil</text:p>
      <text:p text:style-name="Standard"/>
      <text:p text:style-name="Standard">New Jerusalem</text:p>
      <text:p text:style-name="P11">Detail of Rhetorical Structure</text:p>
      <text:p text:style-name="Standard"/>
      <text:p text:style-name="Standard">1. <text:s/>Cycle 1: 7 seals <text:s/>5:1-8:1</text:p>
      <text:p text:style-name="Standard"><text:tab/>a. <text:s/>Scene: the recompenser <text:s/>5:1-14</text:p>
      <text:p text:style-name="Standard"><text:tab/>b. <text:s/>6 judgments <text:s/>6:1-17</text:p>
      <text:p text:style-name="Standard"><text:tab/>a'. <text:s/>Promise for the church <text:s/>7:1-17</text:p>
      <text:p text:style-name="Standard"><text:tab/>bb. <text:s/>7th judgment <text:s/>8:1</text:p>
      <text:p text:style-name="Standard">2. <text:s/>Cycle 2: 7 trumpets <text:s/>8:2-11:19</text:p>
      <text:p text:style-name="Standard"><text:tab/>a. <text:s/>Scene: recompensers <text:s/>8:2-6</text:p>
      <text:p text:style-name="Standard"><text:tab/>b. <text:s/>6 judgments <text:s/>8:7-9:21</text:p>
      <text:p text:style-name="Standard"><text:tab/>a'. <text:s/>Promise for the church <text:s/>10:1-11:14</text:p>
      <text:p text:style-name="Standard"><text:tab/>bb. <text:s/>7th judgment <text:s/>11:15-19</text:p>
      <text:p text:style-name="Standard">3. <text:s/>Cycle 3: 7 symbolic histories <text:s/>12:1-14:20</text:p>
      <text:p text:style-name="Standard"><text:tab/>a. <text:s/>Scene: two poles; the woman and the dragon <text:s/>12:1-6</text:p>
      <text:p text:style-name="Standard"><text:tab/>b. <text:s/>6 symbolic histories <text:s/>12:7-14:11</text:p>
      <text:p text:style-name="Standard"><text:tab/><text:tab/>(1) <text:s/>The dragon's history <text:s/>12:7-12</text:p>
      <text:p text:style-name="Standard"><text:tab/><text:tab/>(2) <text:s/>The woman's history <text:s/>12:13-17</text:p>
      <text:p text:style-name="Standard"><text:tab/><text:tab/>(3) <text:s/>The (sea) beast <text:s/>13:1-10</text:p>
      <text:p text:style-name="Standard"><text:tab/><text:tab/>(4) <text:s/>The earth beast or false prophet <text:s/>13:11-18</text:p>
      <text:p text:style-name="Standard"><text:tab/><text:tab/>(5) <text:s/>The 144,000 <text:s/>14:1-5</text:p>
      <text:p text:style-name="Standard"><text:tab/><text:tab/>(6) <text:s/>The angelic proclaimers <text:s/>14:6-11</text:p>
      <text:p text:style-name="Standard"><text:tab/>a'. <text:s/>Promise for the saints <text:s/>14:12-13</text:p>
      <text:p text:style-name="Standard"><text:tab/>bb. <text:s/>7th symbolic history: the harvent of the Son of Man <text:s/>14:14-20</text:p>
      <text:p text:style-name="Standard">4. <text:s/>Cycle 4: 7 bowls <text:s/>15:1-16:21</text:p>
      <text:p text:style-name="Standard"><text:tab/>a. <text:s/>Scene: the recompensers <text:s/>15:1-8</text:p>
      <text:p text:style-name="Standard"><text:tab/>b. <text:s/>6 judgments <text:s/>16:1-14,16</text:p>
      <text:p text:style-name="Standard"><text:tab/>a'. <text:s/>Promise for the church <text:s/>16:15</text:p>
      <text:p text:style-name="Standard"><text:tab/>bb. <text:s/>7th judgment <text:s/>16:17-21</text:p>
      <text:p text:style-name="Standard">5. <text:s/>Cycle 5: 7 messages of judgment on Babylon <text:s/>17:1-19:10</text:p>
      <text:p text:style-name="Standard"><text:tab/>a. <text:s/>Scene: symbolic actors (recipients) <text:s/>17:1-6</text:p>
      <text:p text:style-name="Standard"><text:tab/>b. <text:s/>6 messages of destruction <text:s/>17:7-18:19</text:p>
      <text:p text:style-name="Standard"><text:tab/><text:tab/>(1) <text:s/>1st angelic message <text:s/>17:7-18</text:p>
      <text:p text:style-name="Standard"><text:tab/><text:tab/>(2) <text:s/>2d angelic message <text:s/>18:1-3</text:p>
      <text:p text:style-name="Standard"><text:tab/><text:tab/>(3) <text:s/>3d heavenly message <text:s/>18:4-8</text:p>
      <text:p text:style-name="Standard"><text:tab/><text:tab/>(4) <text:s/>The kings of the earth <text:s/>18:9-10</text:p>
      <text:p text:style-name="Standard"><text:tab/><text:tab/>(5) <text:s/>The merchants <text:s/>18:11-17</text:p>
      <text:p text:style-name="Standard"><text:tab/><text:tab/>(6) <text:s/>The seafaring men <text:s/>18:18-19</text:p>
      <text:p text:style-name="Standard"><text:tab/>a'. <text:s/>Promise for the saints <text:s/>18:20</text:p>
      <text:p text:style-name="Standard"><text:tab/>bb. <text:s/>7th message of destruction <text:s/>18:21-24</text:p>
      <text:p text:style-name="Standard"><text:tab/>a''. <text:s/>7-fold joy in heaven <text:s/>19:1-10 <text:s text:c="2"/>19:1-2, 3, 4, 5, 6-8, 9, 10</text:p>
      <text:p text:style-name="Standard">6. <text:s/>Cycle 6: the white horse judgment <text:s/>19:11-21</text:p>
      <text:p text:style-name="Standard"><text:tab/>a. <text:s/>Scene: the recompenser <text:s/>19:11-16</text:p>
      <text:p text:style-name="Standard"><text:tab/>b. <text:s/>Angelic message of destruction <text:s/>19:17-18</text:p>
      <text:p text:style-name="Standard"><text:tab/>a'. <text:s/>Promise for the saints <text:s/>19:19c.</text:p>
      <text:p text:style-name="Standard"><text:tab/>bb. <text:s/>Final judgment of the beast and the false prophet <text:s/>19:19-21</text:p>
      <text:p text:style-name="P12">The Larger Pattern</text:p>
      <text:p text:style-name="Standard"/>
      <text:p text:style-name="Standard">A. <text:s/>Scene: recompenser-creator <text:s/>4:1-11</text:p>
      <text:p text:style-name="Standard">B. <text:s/>6 cycles of judgment <text:s/>5:1-19:21</text:p>
      <text:p text:style-name="Standard">A'. <text:s/>Promise for the saints <text:s/>20:1-10</text:p>
      <text:p text:style-name="Standard"><text:tab/>a. <text:s/>Scene: recompenser <text:s/>20:1</text:p>
      <text:p text:style-name="Standard"><text:tab/>b. <text:s/>Preliminary judgment <text:s/>20:2-3</text:p>
      <text:p text:style-name="Standard"><text:tab/>a'. <text:s/>Promise for the saints <text:s/>20:4-6</text:p>
      <text:p text:style-name="Standard"><text:tab/>bb. <text:s/>Final judgment of opponents and Satan <text:s/>20:7-10</text:p>
      <text:p text:style-name="Standard">BB. <text:s/>Cycle 7: the white throne judgment <text:s/>20:11-21:8</text:p>
      <text:p text:style-name="Standard"><text:tab/>a. <text:s/>Scene: recompenser <text:s/>20:(7-10)11</text:p>
      <text:p text:style-name="Standard"><text:tab/>b. <text:s/>Divine judgment <text:s text:c="2"/>20:12-15</text:p>
      <text:p text:style-name="Standard"><text:tab/>a'. <text:s/>Promise for the saints <text:s/>21:1-7</text:p>
      <text:p text:style-name="Standard"><text:tab/>bb. <text:s/>Exhaustive judgment <text:s/>21:8</text:p>
      <text:p text:style-name="Standard"/>
      <text:p text:style-name="Standard"/>
      <text:p text:style-name="Standard">I. <text:s/>Introduction: the participants <text:s/>1:1-11</text:p>
      <text:p text:style-name="Standard">II. <text:s/>Body: the message <text:s/>1:12-22:5</text:p>
      <text:p text:style-name="Standard"><text:tab/>A. <text:s/>The judge <text:s/>1:12-20</text:p>
      <text:p text:style-name="Standard"><text:tab/>B. <text:s/>Preliminary promises and warnings for the churches <text:s/>2:1-3:22</text:p>
      <text:p text:style-name="Standard"><text:tab/>A'. <text:s/>Judgment for the world <text:s/>4:1-21:8</text:p>
      <text:p text:style-name="Standard"><text:tab/><text:tab/>A. <text:s/>Scene: recompenser-creator <text:s/>4:1-11</text:p>
      <text:p text:style-name="Standard"><text:tab/><text:tab/>B. <text:s/>6 cycles of judgment <text:s/>5:1-19:21</text:p>
      <text:p text:style-name="Standard"><text:tab/><text:tab/>A'. <text:s/>Promise for the saints <text:s/>20:1-10</text:p>
      <text:p text:style-name="Standard"><text:tab/><text:tab/>BB. <text:s/>Cycle 7: white throne judgment <text:s/>20:11-21:8</text:p>
      <text:p text:style-name="Standard"><text:tab/>BB. <text:s/>Final promised blessing of the consummation <text:s/>21:9-22:5</text:p>
      <text:p text:style-name="Standard">III. <text:s/>Concluding remarks and exhortations <text:s/>22:6-21</text:p>
      <text:p text:style-name="Standard"/>
      <text:p text:style-name="P13">The Appearance of Symbolic Characters</text:p>
      <text:p text:style-name="Standard"/>
      <text:p text:style-name="Standard">I. <text:s/>Introduction: the participants in the prophetic witness and its mediation <text:s/>1:1-8</text:p>
      <text:p text:style-name="Standard"><text:tab/>The Triunal Lord, 7 spirits</text:p>
      <text:p text:style-name="Standard"><text:tab/>Angelic messenger</text:p>
      <text:p text:style-name="Standard"><text:tab/>John as prophetic witness</text:p>
      <text:p text:style-name="Standard"><text:tab/>The 7 churches</text:p>
      <text:p text:style-name="Standard"/>
      <text:p text:style-name="Standard">II. <text:s/>First, “normal” level of communication (7 messages) <text:s/>1:9-3:22</text:p>
      <text:p text:style-name="Standard"><text:tab/>1. <text:s/>Christ the Lord and Judge as head of the theophanic court <text:s/>1:12-20</text:p>
      <text:p text:style-name="Standard"><text:tab/>2. <text:s/>Christ’s witnesses—</text:p>
      <text:p text:style-name="Standard"><text:tab/><text:tab/>trial to the sevenfold church/temple-light in the midst of a trying world <text:s/>2:1-3:22</text:p>
      <text:p text:style-name="P4"><text:tab/><text:tab/>A. <text:s/>The church as persevering witness to the world <text:s/><text:span text:style-name="T3">2:2-3</text:span>, 5, 10, 13, 19</text:p>
      <text:p text:style-name="P4"><text:tab/><text:tab/><text:tab/>B. <text:s/>Deceitful opposition <text:s/>2:2, <text:span text:style-name="T3">2:9</text:span>, 13-14, 20, 3:9</text:p>
      <text:p text:style-name="Standard"><text:tab/><text:tab/><text:tab/><text:tab/>C. <text:s/>Powerful opposition <text:s/>2:10</text:p>
      <text:p text:style-name="P4"><text:tab/><text:tab/><text:tab/><text:tab/><text:tab/>D. <text:s/>The church as separated, pure <text:s/>2:2, 10, 13, 24, <text:span text:style-name="T3">3:4</text:span></text:p>
      <text:p text:style-name="P4"><text:tab/><text:tab/><text:tab/><text:tab/><text:tab/><text:tab/>E. <text:s/>Corrupt opposition <text:s/>2:14, <text:span text:style-name="T3">2:20-21</text:span></text:p>
      <text:p text:style-name="P4"><text:tab/><text:tab/><text:tab/><text:tab/><text:tab/><text:tab/>E. <text:s/>Recompense on the corrupt <text:s/><text:span text:style-name="T3">2:22-23</text:span>, 3:16</text:p>
      <text:p text:style-name="P4"><text:tab/><text:tab/><text:tab/><text:tab/><text:tab/>D. <text:s/>Recompense to the pure <text:s/>2:24, <text:span text:style-name="T3">3:4-5</text:span></text:p>
      <text:p text:style-name="P4"><text:tab/><text:tab/><text:tab/><text:tab/>C. <text:s/>Recompense on the powerful <text:s/>2:16, <text:span text:style-name="T3">3:9</text:span></text:p>
      <text:p text:style-name="P4"><text:tab/><text:tab/><text:tab/>B. <text:s/>Recompense on the deceitful <text:s/>2:16, <text:span text:style-name="T3">3:9</text:span></text:p>
      <text:p text:style-name="P4"><text:tab/><text:tab/>A. <text:s/>Reward to the persevering witness <text:s/>2:7, 11, 17, 26-28, 3:5, <text:span text:style-name="T3">3:10-12</text:span>, 20-21</text:p>
      <text:p text:style-name="Standard"/>
      <text:p text:style-name="Standard">III. <text:s/>Second, symbolic level of communication (7 seals and trumpets) <text:s/>4:1-11:19</text:p>
      <text:p text:style-name="Standard"><text:tab/>1. <text:s/>God as Lord and Judge with the full angelic court <text:s/>4:1-5:14</text:p>
      <text:p text:style-name="Standard"><text:tab/>2. <text:s/>The Lamb’s decree—witness to the four corners of the earth,</text:p>
      <text:p text:style-name="Standard"><text:tab/><text:tab/>separating the church in his temple <text:s/>6:1-11:19</text:p>
      <text:p text:style-name="Standard"><text:tab/><text:tab/>A. <text:s/>The church as persevering temple-witness <text:s/>6:9-10</text:p>
      <text:p text:style-name="Standard"><text:tab/><text:tab/><text:tab/>B.-C. <text:s/>Powerful opposition: kings, etc. <text:s/>6:15</text:p>
      <text:p text:style-name="Standard"><text:tab/><text:tab/><text:tab/><text:tab/>D. <text:s/>The church separated, pure, preserved <text:s/>7:4-8</text:p>
      <text:p text:style-name="Standard"><text:tab/><text:tab/><text:tab/><text:tab/><text:tab/>A'. <text:s/>The church as witness (temple light) <text:s/>10:10-11:6</text:p>
      <text:p text:style-name="Standard"><text:tab/><text:tab/><text:tab/><text:tab/><text:tab/><text:tab/>E. <text:s/>Corrupt city <text:s/>11:8</text:p>
      <text:p text:style-name="Standard"><text:tab/><text:tab/><text:tab/><text:tab/><text:tab/><text:tab/>E. <text:s/>Recompense on the <text:s/>corrupt city <text:s/>11:13</text:p>
      <text:p text:style-name="Standard"><text:tab/><text:tab/><text:tab/><text:tab/><text:tab/>A'. <text:s/>Vindication of the church as witness <text:s/>11:11</text:p>
      <text:p text:style-name="Standard"><text:tab/><text:tab/><text:tab/><text:tab/>D. <text:s/>Definitive separation and preservation of the church <text:s/>11:12</text:p>
      <text:p text:style-name="Standard"><text:tab/><text:tab/><text:tab/>B.-C. <text:s/>Judgment on the opposition <text:s/>11:18</text:p>
      <text:p text:style-name="Standard"><text:tab/><text:tab/>A. <text:s/>Reward of the church in the temple <text:s/>11:18-19</text:p>
      <text:p text:style-name="P7">IV. <text:s/>Third, depth-symbolic level of communication <text:s/>12:1-21:8</text:p>
      <text:p text:style-name="Standard"><text:tab/>((1. <text:s/>God as Lord and Judge with his angelic court <text:s/>11;16-17, 19))</text:p>
      <text:p text:style-name="Standard"><text:tab/>2. <text:s/>The prophetic decree—witness as light to creation <text:s/>12:1-21:8</text:p>
      <text:p text:style-name="Standard"><text:tab/><text:tab/>A. <text:s/>The woman-church in creation context <text:s/>12:1</text:p>
      <text:p text:style-name="Standard"><text:tab/><text:tab/><text:tab/>B. <text:s/>The Dragon (deceitful opposition) <text:s/>12:3</text:p>
      <text:p text:style-name="Standard"><text:tab/><text:tab/><text:tab/><text:tab/>C. <text:s/>The Beasts (opposition in power) <text:s/>13:1-18</text:p>
      <text:p text:style-name="Standard"><text:tab/><text:tab/><text:tab/><text:tab/><text:tab/><text:tab/>1. <text:s/>Sea Beast <text:s/>13:1-10</text:p>
      <text:p text:style-name="Standard"><text:tab/><text:tab/><text:tab/><text:tab/><text:tab/><text:tab/>2. <text:s/>Earth beast <text:s/>13:11-18</text:p>
      <text:p text:style-name="Standard"><text:tab/><text:tab/><text:tab/><text:tab/><text:tab/>D. <text:s/>The virgin church <text:s/>14:1-5</text:p>
      <text:p text:style-name="Standard"><text:tab/><text:tab/><text:tab/><text:tab/><text:tab/><text:tab/>((A'. <text:s/>Church in the context of creation-filling praise <text:s/>14:2-3))</text:p>
      <text:p text:style-name="Standard"><text:tab/><text:tab/><text:tab/><text:tab/><text:tab/><text:tab/>E. <text:s/>Babylon (corrupt opposition) <text:s/>17:1-18</text:p>
      <text:p text:style-name="Standard"><text:tab/><text:tab/><text:tab/><text:tab/><text:tab/><text:tab/>E. <text:s/>Judgment on Babylon <text:s/>18:1-24</text:p>
      <text:p text:style-name="Standard"><text:tab/><text:tab/><text:tab/><text:tab/><text:tab/><text:tab/>((A'. <text:s/>Church in the context of creation-filling praise <text:s/>19:5-6))</text:p>
      <text:p text:style-name="Standard"><text:tab/><text:tab/><text:tab/><text:tab/><text:tab/>D. <text:s/>Reward of the virgin church <text:s/>19:1-10</text:p>
      <text:p text:style-name="Standard"><text:tab/><text:tab/><text:tab/><text:tab/>C. <text:s/>Judgment of the Beasts <text:s/>19:11-21</text:p>
      <text:p text:style-name="Standard"><text:tab/><text:tab/><text:tab/>B. <text:s/>Judgment of the Dragon <text:s/>20:1-10</text:p>
      <text:p text:style-name="Standard"><text:tab/><text:tab/>A. <text:s/>Reward of the creation-church <text:s/>20:11-21:2</text:p>
      <text:p text:style-name="Standard"/>
      <text:p text:style-name="Standard">V. <text:s/>Fourth, climactic level of integration of symbols <text:s/>21:9-22:5</text:p>
      <text:p text:style-name="Standard"><text:tab/>1. <text:s/>God as Lord (21:22, 22:1, 3, 5), with angelic court (21:12)</text:p>
      <text:p text:style-name="Standard"><text:tab/>2. <text:s/>The church</text:p>
      <text:p text:style-name="Standard"><text:tab/><text:tab/>(1) <text:s/>as pure <text:s/>21:10, 27</text:p>
      <text:p text:style-name="Standard"><text:tab/><text:tab/>(2) <text:s/>as persevering <text:s/>21:14-15, 22:2-3</text:p>
      <text:p text:style-name="Standard"><text:tab/><text:tab/>(3) <text:s/>as sealed <text:s/>21:12, 27, 22:4</text:p>
      <text:p text:style-name="Standard"><text:tab/><text:tab/>(4) <text:s/>as temple <text:s/>21:16, 22</text:p>
      <text:p text:style-name="Standard"><text:tab/><text:tab/>(5) <text:s/>as bride <text:s/>21:9</text:p>
      <text:p text:style-name="Standard"><text:tab/><text:tab/>(6) <text:s/>as glory-light <text:s/>21:11, 23, 22:5</text:p>
      <text:p text:style-name="Standard"><text:tab/><text:tab/>(7) <text:s/>as apex of creation <text:s/>21:10, 18-21, 24-27; as new paradise <text:s/>22:1-5.</text:p>
      <text:p text:style-name="Standard"/>
      <text:p text:style-name="Standard">VI. <text:s/>Epilogue: the participants in the prophetic witness and its mediation <text:s/>22:6-21</text:p>
      <text:p text:style-name="Standard"><text:tab/>The Triunal Lord</text:p>
      <text:p text:style-name="Standard"><text:tab/>Angelic messenger</text:p>
      <text:p text:style-name="Standard"><text:tab/>John as prophetic witness</text:p>
      <text:p text:style-name="Standard"><text:tab/>The holy servants of God</text:p>
      <text:p text:style-name="P14">Chiastic Thematic Structure in Revelation: Especially War</text:p>
      <text:p text:style-name="Standard"><draw:frame draw:style-name="fr1" draw:name="Frame1" text:anchor-type="paragraph" svg:x="6.2654in" svg:y="0.0335in" svg:width="0.9681in" draw:z-index="0"><draw:text-box fo:min-height="2.1008in"><text:p text:style-name="P15"/><text:p text:style-name="P15"/><text:p text:style-name="P15"/><text:p text:style-name="P15"/><text:p text:style-name="P15">Guarantee</text:p><text:p text:style-name="P15">of victory</text:p></draw:text-box></draw:frame>A. <text:s/>Leading into the visions: the seer, the revelators, and the audience <text:s/>1:1-11</text:p>
      <text:p text:style-name="Standard"><text:tab/>1. <text:s/>Prologue <text:s/>1:1-3</text:p>
      <text:p text:style-name="Standard"><text:tab/><text:tab/>a. <text:s/>Title <text:s/>1:1a.</text:p>
      <text:p text:style-name="Standard"><text:tab/><text:tab/>b. <text:s/>The witness <text:s/>1:1b-2</text:p>
      <text:p text:style-name="Standard"><text:tab/><text:tab/>c. <text:s/>Reading the prophecy <text:s/>1:3</text:p>
      <text:p text:style-name="Standard"><text:tab/>2. <text:s/>Participants <text:s/>1:4-11</text:p>
      <text:p text:style-name="Standard"><text:s text:c="4"/>B. <text:s/>Christophany <text:s/>1:12-20</text:p>
      <text:p text:style-name="Standard"/>
      <text:p text:style-name="Standard"><text:tab/>C. <text:s/>Recompense to the churches: church militant <text:s/>2:1-3:22</text:p>
      <text:p text:style-name="Standard"/>
      <text:p text:style-name="Standard"><text:tab/> <text:s text:c="3"/>D. <text:s/>Throne vision <text:s/>4:1-5:14</text:p>
      <text:p text:style-name="Standard"><draw:frame draw:style-name="fr1" draw:name="Frame2" text:anchor-type="paragraph" svg:x="6.2654in" svg:y="0.1575in" svg:width="1.039in" draw:z-index="1"><draw:text-box fo:min-height="1.2984in"><text:p text:style-name="P15"/><text:p text:style-name="P15"/><text:p text:style-name="P15">Judgments</text:p><text:p text:style-name="P15">on men</text:p><text:p text:style-name="P15">and nature</text:p></draw:text-box></draw:frame></text:p>
      <text:p text:style-name="Standard"><text:tab/><text:tab/>E. <text:s/>7 seals: rider judgments (1-4 focus on humans) <text:s/>6:1-8:1</text:p>
      <text:p text:style-name="Standard"><text:tab/><text:tab/><text:tab/>1. <text:s/>Content of the judgments <text:s/>6:1-17</text:p>
      <text:p text:style-name="Standard"><text:tab/><text:tab/><text:tab/>2. <text:s/>Preservation of the church <text:s/>7:1-8:1</text:p>
      <text:p text:style-name="Standard"><text:tab/><text:tab/> <text:s text:c="3"/>F. <text:s/>7 trumpets: angelic judgments (1-4 focus on nature) <text:s/>8:2-11:19</text:p>
      <text:p text:style-name="Standard"><text:tab/><text:tab/><text:tab/> <text:s text:c="3"/>1. <text:s/>Judgment of the nations <text:s/>8:2-9:21</text:p>
      <text:p text:style-name="Standard"><text:tab/><text:tab/><text:tab/> <text:s text:c="3"/>2. <text:s/>Preservation of the church <text:s/>10:1-11:13</text:p>
      <text:p text:style-name="Standard"><text:tab/><text:tab/><text:tab/> <text:s text:c="3"/>3. <text:s/>Joy in heaven <text:s/>11:15-19</text:p>
      <text:p text:style-name="Standard"><draw:frame draw:style-name="fr2" draw:name="Frame3" text:anchor-type="paragraph" svg:x="6.2654in" svg:y="0.0398in" svg:width="1.0535in" draw:z-index="2"><draw:text-box fo:min-height="0.3008in"><text:p text:style-name="P16">Victors in strife</text:p></draw:text-box></draw:frame><text:tab/><text:tab/><text:tab/>G. <text:s/>The redeemed <text:s/>12:1-6</text:p>
      <text:p text:style-name="Standard"><draw:frame draw:style-name="fr1" draw:name="Frame4" text:anchor-type="paragraph" svg:x="6.2654in" svg:y="0.1602in" svg:width="1.0535in" draw:z-index="3"><draw:text-box fo:min-height="0.4957in"><text:p text:style-name="P15"/><text:p text:style-name="P15">Villain</text:p></draw:text-box></draw:frame><text:tab/><text:tab/><text:tab/><text:tab/>(with intermixed strife <text:s/>12:3-6)</text:p>
      <text:p text:style-name="Standard"><text:tab/><text:tab/><text:tab/> <text:s text:c="3"/>H. <text:s/>Deceptive opponent (Satan) <text:s/>12:7-17</text:p>
      <text:p text:style-name="Standard"><text:tab/><text:tab/><text:tab/><text:tab/>I. <text:s/>Destructive opponent (Beast) <text:s/>13:1-10</text:p>
      <text:p text:style-name="Standard"><text:tab/><text:tab/><text:tab/> <text:s text:c="3"/>H. <text:s/>Deceptive opponent (False Prophet) <text:s/>13:11-18</text:p>
      <text:p text:style-name="Standard"><draw:frame draw:style-name="fr2" draw:name="Frame5" text:anchor-type="paragraph" svg:x="6.2654in" svg:y="0in" svg:width="1.0535in" draw:z-index="4"><draw:text-box fo:min-height="0.3008in"><text:p text:style-name="P16">Victors in strife</text:p></draw:text-box></draw:frame><text:tab/><text:tab/><text:tab/>G. <text:s/>The redeemed <text:s/>14:1-20</text:p>
      <text:p text:style-name="Standard"><text:tab/><text:tab/><text:tab/><text:tab/>(with intermixed stife <text:s/>14:6-20)</text:p>
      <text:p text:style-name="Standard"><draw:frame draw:style-name="fr1" draw:name="Frame6" text:anchor-type="paragraph" svg:x="6.2654in" svg:y="0.0272in" svg:width="1.0681in" draw:z-index="5"><draw:text-box fo:min-height="1.2909in"><text:p text:style-name="P15"/><text:p text:style-name="P15"/><text:p text:style-name="P15">Judgments</text:p><text:p text:style-name="P15">on nature</text:p><text:p text:style-name="P15">and men</text:p></draw:text-box></draw:frame><text:tab/><text:tab/> <text:s text:c="3"/>F. <text:s/>7 bowls: angelic judgments (1-4 focus on nature) <text:s/>15:1-19:10</text:p>
      <text:p text:style-name="Standard"><text:tab/><text:tab/><text:tab/> <text:s text:c="3"/>1. <text:s/>Judgment of the nations <text:s/>15:1-16:21</text:p>
      <text:p text:style-name="Standard"><text:tab/><text:tab/><text:tab/> <text:s text:c="3"/>2. <text:s/>End of the pseudochurch Babylon <text:s/>17:1-18:24</text:p>
      <text:p text:style-name="Standard"><text:tab/><text:tab/><text:tab/> <text:s text:c="3"/>3. <text:s/>Joy in heaven <text:s/>19:1-10</text:p>
      <text:p text:style-name="Standard"><text:tab/><text:tab/>E. <text:s/>White horse: rider judgment (focus on humans) <text:s/>19:11-20:10</text:p>
      <text:p text:style-name="Standard"><text:tab/><text:tab/><text:tab/>1. <text:s/>Content of judgment <text:s/>19:11-21</text:p>
      <text:p text:style-name="Standard"><text:tab/><text:tab/><text:tab/>2. <text:s/>Preservation of the church <text:s/>20:1-10</text:p>
      <text:p text:style-name="Standard"><draw:frame draw:style-name="fr1" draw:name="Frame7" text:anchor-type="paragraph" svg:x="6.3417in" svg:y="0.098in" svg:width="0.9154in" draw:z-index="6"><draw:text-box fo:min-height="1.9862in"><text:p text:style-name="P17"/><text:p text:style-name="P17"/><text:p text:style-name="P17"/><text:p text:style-name="P17">Enjoying</text:p><text:p text:style-name="P17">the victory</text:p><text:p text:style-name="P17">and its</text:p><text:p text:style-name="P17">fruits</text:p></draw:text-box></draw:frame><text:tab/> <text:s text:c="3"/>D. <text:s/>Throne vision <text:s/>20:11-15</text:p>
      <text:p text:style-name="Standard"/>
      <text:p text:style-name="Standard"><text:tab/>C. <text:s/>Announcement of recompense to the churches: church tiumphant <text:s/>21:1-8</text:p>
      <text:p text:style-name="Standard"/>
      <text:p text:style-name="Standard"><text:s text:c="4"/>B. <text:s/>Theophany <text:s/>21:9-22:5</text:p>
      <text:p text:style-name="Standard"/>
      <text:p text:style-name="Standard">A. <text:s/>Leading out of the visions: the seer, the revelators, and the audience <text:s/>22:6-21</text:p>
      <text:p text:style-name="Standard"><text:tab/>2. <text:s/>Participants <text:s/>22:6-17</text:p>
      <text:p text:style-name="Standard"><text:tab/>1. <text:s/>Epilogue <text:s/>22:18-21</text:p>
      <text:p text:style-name="Standard"><text:tab/><text:tab/>c. <text:s/>Reading the prophecy <text:s/>22:18-19</text:p>
      <text:p text:style-name="Standard"><text:tab/><text:tab/>b. <text:s/>The witness <text:s/>22:20</text:p>
      <text:p text:style-name="Standard"><text:tab/><text:tab/>a. <text:s/>Colophon <text:s/>22:21</text:p>
      <text:p text:style-name="P18"><draw:frame draw:style-name="fr1" draw:name="Frame8" text:anchor-type="paragraph" svg:x="6.5236in" svg:y="0in" svg:width="1.0535in" draw:z-index="7"><draw:text-box fo:min-height="1.6008in"><text:p text:style-name="P19"/><text:p text:style-name="P19"/><text:p text:style-name="P19"/><text:p text:style-name="P19"/><text:p text:style-name="P19">PROMISE</text:p></draw:text-box></draw:frame>1. <text:s/>7 messages to 7 churches promising the last things <text:s/>1:1-3:22</text:p>
      <text:p text:style-name="Standard"><text:tab/><text:tab/><text:tab/>(0) <text:s/>Introduction: the source of the messages <text:s/>1:1-20</text:p>
      <text:p text:style-name="Standard"><text:tab/><text:tab/>(1) <text:s/>To Ephesus <text:s/>2:1-7</text:p>
      <text:p text:style-name="Standard"><text:tab/><text:tab/>(2) <text:s/>To Smyrna <text:s/>2:8-11</text:p>
      <text:p text:style-name="Standard"><text:tab/><text:tab/>(3) <text:s/>To Pergamum <text:s/>2:12-17</text:p>
      <text:p text:style-name="Standard"><text:tab/><text:tab/>(4) <text:s/>To Thyatira <text:s/>2:18-29</text:p>
      <text:p text:style-name="Standard"><text:tab/><text:tab/>(5) <text:s/>To Sardis <text:s/>3:1-6</text:p>
      <text:p text:style-name="Standard"><text:tab/><text:tab/>(6) <text:s/>To Philadelphia <text:s/>3:7-13</text:p>
      <text:p text:style-name="Standard"><text:tab/><text:tab/>(7) <text:s/>To Laodicea <text:s/>3:14-22</text:p>
      <text:p text:style-name="Standard"><draw:frame draw:style-name="fr1" draw:name="Frame9" text:anchor-type="paragraph" svg:x="6.9236in" svg:y="0.098in" svg:width="0.6535in" draw:z-index="8"><draw:text-box fo:min-height="2.2008in"><text:p text:style-name="P19"/><text:p text:style-name="P19"/><text:p text:style-name="P19"/><text:p text:style-name="P19"/><text:p text:style-name="P19">JUDG-MENT</text:p></draw:text-box></draw:frame><text:tab/>2. <text:s/>7 seals: messages of judgments <text:s/>4:1-8:1</text:p>
      <text:p text:style-name="Standard"><text:tab/><text:tab/><text:tab/><text:tab/>(0) <text:s/>Introduction: the source of seals <text:s/>4:1-5:14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(1) <text:s/>white horse <text:s/>6:1-2</text:p>
          </table:table-cell>
          <table:table-cell table:style-name="Table1.A1" office:value-type="string">
            <text:p text:style-name="Standard">souls under the altar <text:s/>6:9-11</text:p>
          </table:table-cell>
        </table:table-row>
        <table:table-row table:style-name="Table1.1">
          <table:table-cell table:style-name="Table1.A1" office:value-type="string">
            <text:p text:style-name="Standard">(2) <text:s/>red horse <text:s/>6:3-4</text:p>
          </table:table-cell>
          <table:table-cell table:style-name="Table1.A1" office:value-type="string">
            <text:p text:style-name="Standard">cosmic cataclysm <text:s/>6:12-17</text:p>
          </table:table-cell>
        </table:table-row>
        <table:table-row table:style-name="Table1.1">
          <table:table-cell table:style-name="Table1.A1" office:value-type="string">
            <text:p text:style-name="Standard">(3) <text:s/>black horse <text:s/>6:5-6</text:p>
          </table:table-cell>
          <table:table-cell table:style-name="Table1.A1" office:value-type="string">
            <text:p text:style-name="Standard"><text:s text:c="8"/>144,000 <text:s/>7:1-17</text:p>
          </table:table-cell>
        </table:table-row>
        <table:table-row table:style-name="Table1.1">
          <table:table-cell table:style-name="Table1.A1" office:value-type="string">
            <text:p text:style-name="Standard">(4) <text:s/>pale horse <text:s/>6:7-8</text:p>
          </table:table-cell>
          <table:table-cell table:style-name="Table1.A1" office:value-type="string">
            <text:p text:style-name="Standard">silence <text:s/>8:1</text:p>
          </table:table-cell>
        </table:table-row>
      </table:table>
      <text:p text:style-name="Standard"><text:tab/><text:tab/>3. <text:s/>7 trumpets <text:s/>8:2-11:19</text:p>
      <text:p text:style-name="Standard"><text:tab/><text:tab/><text:tab/><text:tab/><text:tab/>(0) <text:s/>Introduction: the source of plagues <text:s/>8:2-6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(1) <text:s/>on dry land <text:s/>8:7</text:p>
          </table:table-cell>
          <table:table-cell table:style-name="Table2.A1" office:value-type="string">
            <text:p text:style-name="Standard">locusts <text:s/>9:1-12</text:p>
          </table:table-cell>
        </table:table-row>
        <table:table-row table:style-name="Table2.1">
          <table:table-cell table:style-name="Table2.A1" office:value-type="string">
            <text:p text:style-name="Standard">(2) <text:s/>on sea <text:s/>8:8-9</text:p>
          </table:table-cell>
          <table:table-cell table:style-name="Table2.A1" office:value-type="string">
            <text:p text:style-name="Standard">army from east <text:s/>9:13-21</text:p>
          </table:table-cell>
        </table:table-row>
        <table:table-row table:style-name="Table2.1">
          <table:table-cell table:style-name="Table2.A1" office:value-type="string">
            <text:p text:style-name="Standard">(3) <text:s/>on rivers <text:s/>8:10-11</text:p>
          </table:table-cell>
          <table:table-cell table:style-name="Table2.A1" office:value-type="string">
            <text:p text:style-name="Standard"><text:s text:c="8"/>witnesses <text:s/>10:1-11:14</text:p>
          </table:table-cell>
        </table:table-row>
        <table:table-row table:style-name="Table2.1">
          <table:table-cell table:style-name="Table2.A1" office:value-type="string">
            <text:p text:style-name="Standard">(4) <text:s/>on heavenly bodies <text:s/>8:12</text:p>
          </table:table-cell>
          <table:table-cell table:style-name="Table2.A1" office:value-type="string">
            <text:p text:style-name="Standard">reign of God <text:s/>11:15-19</text:p>
          </table:table-cell>
        </table:table-row>
      </table:table>
      <text:p text:style-name="Standard"><draw:frame draw:style-name="fr1" draw:name="Frame10" text:anchor-type="paragraph" svg:x="7.3236in" svg:y="0.1283in" svg:width="0.5535in" draw:z-index="9"><draw:text-box fo:min-height="1.1008in"><text:p text:style-name="P19"/><text:p text:style-name="P19"/><text:p text:style-name="P19">DEPTH</text:p></draw:text-box></draw:frame><text:tab/><text:tab/><text:tab/>4. <text:s/>7 symbolic histories <text:s/>12:1-14:20</text:p>
      <text:p text:style-name="Standard"><text:tab/><text:tab/><text:tab/><text:tab/><text:tab/>(0) <text:s/>Introduction of the two poles <text:s/>12:1-6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Standard">(1) <text:s/>the Dragon <text:s/>12:7-12</text:p>
          </table:table-cell>
          <table:table-cell table:style-name="Table3.A1" office:value-type="string">
            <text:p text:style-name="Standard">(5) <text:s/>the 144,000 <text:s/>14:1-5</text:p>
          </table:table-cell>
        </table:table-row>
        <table:table-row table:style-name="Table3.1">
          <table:table-cell table:style-name="Table3.A1" office:value-type="string">
            <text:p text:style-name="Standard">(2) <text:s/>the woman <text:s/>12:13-17</text:p>
          </table:table-cell>
          <table:table-cell table:style-name="Table3.A1" office:value-type="string">
            <text:p text:style-name="Standard">(6) <text:s/>angelic proclaimers <text:s/>14:6-11</text:p>
          </table:table-cell>
        </table:table-row>
        <table:table-row table:style-name="Table3.1">
          <table:table-cell table:style-name="Table3.A1" office:value-type="string">
            <text:p text:style-name="Standard">(3) <text:s/>the (sea) Beast <text:s/>13:1-10</text:p>
          </table:table-cell>
          <table:table-cell table:style-name="Table3.A1" office:value-type="string">
            <text:p text:style-name="Standard"><text:s text:c="8"/>promise <text:s/>14:12-13</text:p>
          </table:table-cell>
        </table:table-row>
        <table:table-row table:style-name="Table3.1">
          <table:table-cell table:style-name="Table3.A1" office:value-type="string">
            <text:p text:style-name="Standard">(4) <text:s/>the False Prophet <text:s/>13:11-18</text:p>
          </table:table-cell>
          <table:table-cell table:style-name="Table3.A1" office:value-type="string">
            <text:p text:style-name="Standard">(7) <text:s/>the harvest <text:s/>14:14-20</text:p>
          </table:table-cell>
        </table:table-row>
      </table:table>
      <text:p text:style-name="Standard"><draw:frame draw:style-name="fr1" draw:name="Frame11" text:anchor-type="paragraph" svg:x="7.3236in" svg:y="0.198in" svg:width="0.4535in" draw:z-index="10"><draw:text-box fo:min-height="1.9008in"><text:p text:style-name="P19"/><text:p text:style-name="P19"/><text:p text:style-name="P19"/><text:p text:style-name="P19"/><text:p text:style-name="P19">JUDG-MENT</text:p></draw:text-box></draw:frame><text:tab/><text:tab/>5. <text:s/>7 bowls <text:s/>15:1-16:21</text:p>
      <text:p text:style-name="Standard"><text:tab/><text:tab/><text:tab/><text:tab/>(0) <text:s/>Introduction of the source of plagues <text:s/>15:1-16:1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(1) <text:s/>on dry land <text:s/>16:2</text:p>
          </table:table-cell>
          <table:table-cell table:style-name="Table4.A1" office:value-type="string">
            <text:p text:style-name="Standard">(5) <text:s/>throne of the Beast <text:s/>16:10-11</text:p>
          </table:table-cell>
        </table:table-row>
        <table:table-row table:style-name="Table4.1">
          <table:table-cell table:style-name="Table4.A1" office:value-type="string">
            <text:p text:style-name="Standard">(2) <text:s/>on sea <text:s/>16:3</text:p>
          </table:table-cell>
          <table:table-cell table:style-name="Table4.A1" office:value-type="string">
            <text:p text:style-name="Standard">(6) <text:s/>army from east <text:s/>16:12-16</text:p>
          </table:table-cell>
        </table:table-row>
        <table:table-row table:style-name="Table4.1">
          <table:table-cell table:style-name="Table4.A1" office:value-type="string">
            <text:p text:style-name="Standard">(3) <text:s/>on rivers <text:s/>16:4-7</text:p>
          </table:table-cell>
          <table:table-cell table:style-name="Table4.A1" office:value-type="string">
            <text:p text:style-name="Standard">(7) <text:s/>judgment of city and reign of God</text:p>
          </table:table-cell>
        </table:table-row>
        <table:table-row table:style-name="Table4.1">
          <table:table-cell table:style-name="Table4.A1" office:value-type="string">
            <text:p text:style-name="Standard">(4) <text:s/>on sun <text:s/>16:8-9</text:p>
          </table:table-cell>
          <table:table-cell table:style-name="Table4.A1" office:value-type="string">
            <text:p text:style-name="Standard"><text:s text:c="8"/>16:17-21</text:p>
          </table:table-cell>
        </table:table-row>
      </table:table>
      <text:p text:style-name="Standard"><text:tab/>6. <text:s/>7 messages of judgment on Babylon <text:s/>17:1-18:24</text:p>
      <text:p text:style-name="Standard"><text:tab/><text:tab/><text:tab/>(0) <text:s/>Introduction of object of judgment <text:s/>17:1-6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Standard">(1) <text:s/>angelic interpretation <text:s/>17:7-18</text:p>
          </table:table-cell>
          <table:table-cell table:style-name="Table5.A1" office:value-type="string">
            <text:p text:style-name="Standard">(4) <text:s/>kings mourn <text:s/>18:9-10</text:p>
          </table:table-cell>
        </table:table-row>
        <table:table-row table:style-name="Table5.1">
          <table:table-cell table:style-name="Table5.A1" office:value-type="string">
            <text:p text:style-name="Standard">(2) <text:s/>angelic doom saying <text:s/>18:1-3</text:p>
          </table:table-cell>
          <table:table-cell table:style-name="Table5.A1" office:value-type="string">
            <text:p text:style-name="Standard">(5) <text:s/>merchants mourn <text:s/>18:11-17</text:p>
          </table:table-cell>
        </table:table-row>
        <table:table-row table:style-name="Table5.1">
          <table:table-cell table:style-name="Table5.A1" office:value-type="string">
            <text:p text:style-name="Standard">(3) <text:s/>heavenly separation <text:s/>18:4-8</text:p>
          </table:table-cell>
          <table:table-cell table:style-name="Table5.A1" office:value-type="string">
            <text:p text:style-name="Standard">(6) <text:s/>sailors mourn <text:s/>18:18-19</text:p>
          </table:table-cell>
        </table:table-row>
      </table:table>
      <text:p text:style-name="Standard"><draw:frame draw:style-name="fr1" draw:name="Frame12" text:anchor-type="paragraph" svg:x="6.6236in" svg:y="0.1201in" svg:width="0.9535in" draw:z-index="11"><draw:text-box fo:min-height="1.7008in"><text:p text:style-name="P19"/><text:p text:style-name="P19"/><text:p text:style-name="P19"/><text:p text:style-name="P19">FULFILL-MENT</text:p></draw:text-box></draw:frame><text:tab/><text:tab/><text:tab/>(7) <text:s/>final angelic doom saying <text:s/>18:20-24</text:p>
      <text:p text:style-name="Standard">7. <text:s/>7 last things <text:s/>19:1-22:21</text:p>
      <text:p text:style-name="Standard"><text:tab/>(1) <text:s/>the final celebration <text:s/>19:1-10; 7-fold joy <text:s/>19:1-2,3,4,5,6-8,9a,9b</text:p>
      <text:p text:style-name="Standard"><text:tab/><text:tab/>(2) <text:s/>the final battle <text:s/>19:11-21; 7-fold attributes <text:s/>19:11-13; classes 19:18.</text:p>
      <text:p text:style-name="Standard"><text:tab/><text:tab/>(3) <text:s/>the final elimination of evil <text:s/>20:1-10; 7-fold privilege <text:s/>20:,4,4,4,6,6,6,6</text:p>
      <text:p text:style-name="Standard"><text:tab/><text:tab/>(4) <text:s/>the final judgment <text:s/>20:11-15</text:p>
      <text:p text:style-name="Standard"><text:tab/>(5) <text:s/>the final (new) heavens and earth <text:s/>21:1-8</text:p>
      <text:p text:style-name="Standard"><text:tab/>(6) <text:s/>the final city <text:s/>21:9-27</text:p>
      <text:p text:style-name="Standard"><text:tab/>(7) <text:s/>the final paradise <text:s/>22:1-5</text:p>
      <text:p text:style-name="P20"><text:tab/><text:tab/>(0) <text:s/>Conclusion: final exhortations <text:s/>22:6-21Martyrdom and Vindication</text:p>
      <text:p text:style-name="Standard"/>
      <text:p text:style-name="Standard"/>
      <text:p text:style-name="Standard"><text:tab/>First Stage (First Fruits)<text:tab/><text:tab/><text:tab/><text:tab/><text:tab/><text:tab/><text:tab/>Second Stage (Full Harvest)</text:p>
      <text:p text:style-name="Standard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 table:number-columns-repeated="2"/>
        <table:table-column table:style-name="Table6.J"/>
        <table:table-column table:style-name="Table6.K"/>
        <table:table-row table:style-name="Table6.1">
          <table:table-cell table:style-name="Table6.A1" office:value-type="string">
            <text:p text:style-name="Standard">Cycle</text:p>
          </table:table-cell>
          <table:table-cell table:style-name="Table6.B1" office:value-type="string">
            <text:p text:style-name="Standard">text</text:p>
          </table:table-cell>
          <table:table-cell table:style-name="Table6.B1" office:value-type="string">
            <text:p text:style-name="Standard">perse-cution</text:p>
          </table:table-cell>
          <table:table-cell table:style-name="Table6.B1" office:value-type="string">
            <text:p text:style-name="Standard">death of saints</text:p>
          </table:table-cell>
          <table:table-cell table:style-name="Table6.B1" office:value-type="string">
            <text:p text:style-name="Standard">reign of saints</text:p>
          </table:table-cell>
          <table:table-cell table:style-name="Table6.B1" office:value-type="string">
            <text:p text:style-name="Standard">pre-pare earth</text:p>
          </table:table-cell>
          <table:table-cell table:style-name="Table6.B1" office:value-type="string">
            <text:p text:style-name="Standard">sum-mons to battle</text:p>
          </table:table-cell>
          <table:table-cell table:style-name="Table6.B1" office:value-type="string">
            <text:p text:style-name="Standard">gather-ing of armies</text:p>
          </table:table-cell>
          <table:table-cell table:style-name="Table6.B1" office:value-type="string">
            <text:p text:style-name="Standard">outbreak of war</text:p>
          </table:table-cell>
          <table:table-cell table:style-name="Table6.B1" office:value-type="string">
            <text:p text:style-name="Standard">defeat of enemies</text:p>
          </table:table-cell>
          <table:table-cell table:style-name="Table6.K1" office:value-type="string">
            <text:p text:style-name="Standard">fire of destruc-tion</text:p>
          </table:table-cell>
        </table:table-row>
        <table:table-row table:style-name="Table6.1">
          <table:table-cell table:style-name="Table6.A2" office:value-type="string">
            <text:p text:style-name="Standard">(7)</text:p>
          </table:table-cell>
          <table:table-cell table:style-name="Table6.B2" office:value-type="string">
            <text:p text:style-name="Standard">20:1-10</text:p>
            <text:p text:style-name="Standard">Ezek 36-39</text:p>
          </table:table-cell>
          <table:table-cell table:style-name="Table6.B2" office:value-type="string">
            <text:p text:style-name="Standard">20:4</text:p>
            <text:p text:style-name="Standard">Ez 36:2</text:p>
            <text:p text:style-name="Standard">38:8</text:p>
          </table:table-cell>
          <table:table-cell table:style-name="Table6.B2" office:value-type="string">
            <text:p text:style-name="Standard">20:4</text:p>
            <text:p text:style-name="Standard">37:1-2,11</text:p>
            <text:p text:style-name="Standard">38:8</text:p>
          </table:table-cell>
          <table:table-cell table:style-name="Table6.B2" office:value-type="string">
            <text:p text:style-name="Standard">20:4</text:p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Standard">20:7-8a</text:p>
            <text:p text:style-name="Standard">Ez 38:7</text:p>
            <text:p text:style-name="Standard">39:17</text:p>
          </table:table-cell>
          <table:table-cell table:style-name="Table6.B2" office:value-type="string">
            <text:p text:style-name="Standard">20:8</text:p>
            <text:p text:style-name="Standard">38:18-20</text:p>
            <text:p text:style-name="Standard">39:3</text:p>
          </table:table-cell>
          <table:table-cell table:style-name="Table6.B2" office:value-type="string">
            <text:p text:style-name="Standard">20:9a</text:p>
            <text:p text:style-name="Standard">38:18-20</text:p>
            <text:p text:style-name="Standard">39:3</text:p>
          </table:table-cell>
          <table:table-cell table:style-name="Table6.B2" office:value-type="string">
            <text:p text:style-name="Standard">20:9b-10</text:p>
            <text:p text:style-name="Standard">38:21-23</text:p>
            <text:p text:style-name="Standard">39:3</text:p>
          </table:table-cell>
          <table:table-cell table:style-name="Table6.K2" office:value-type="string">
            <text:p text:style-name="Standard">20:9b-10</text:p>
            <text:p text:style-name="Standard">39:6,9</text:p>
          </table:table-cell>
        </table:table-row>
        <table:table-row table:style-name="Table6.1">
          <table:table-cell table:style-name="Table6.A2" office:value-type="string">
            <text:p text:style-name="Standard">(6)</text:p>
          </table:table-cell>
          <table:table-cell table:style-name="Table6.B2" office:value-type="string">
            <text:p text:style-name="Standard">19:11-21</text:p>
            <text:p text:style-name="Standard">Ezek 39</text:p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Standard">19:14?</text:p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Standard">19:17-18</text:p>
            <text:p text:style-name="Standard">39:17</text:p>
          </table:table-cell>
          <table:table-cell table:style-name="Table6.B2" office:value-type="string">
            <text:p text:style-name="Standard">19:19</text:p>
          </table:table-cell>
          <table:table-cell table:style-name="Table6.B2" office:value-type="string">
            <text:p text:style-name="Standard">19:20a</text:p>
          </table:table-cell>
          <table:table-cell table:style-name="Table6.B2" office:value-type="string">
            <text:p text:style-name="Standard">19:20b-21</text:p>
            <text:p text:style-name="Standard">39:18-20</text:p>
          </table:table-cell>
          <table:table-cell table:style-name="Table6.K2" office:value-type="string">
            <text:p text:style-name="Standard">19:20b</text:p>
            <text:p text:style-name="Standard">39:6,9</text:p>
          </table:table-cell>
        </table:table-row>
        <table:table-row table:style-name="Table6.1">
          <table:table-cell table:style-name="Table6.A2" office:value-type="string">
            <text:p text:style-name="Standard">(5)</text:p>
          </table:table-cell>
          <table:table-cell table:style-name="Table6.B2" office:value-type="string">
            <text:p text:style-name="Standard">17:1-18</text:p>
            <text:p text:style-name="Standard">Jer 50-51</text:p>
          </table:table-cell>
          <table:table-cell table:style-name="Table6.B2" office:value-type="string">
            <text:p text:style-name="P4">17:2,<text:span text:style-name="T3">10</text:span></text:p>
            <text:p text:style-name="Standard">51:24</text:p>
          </table:table-cell>
          <table:table-cell table:style-name="Table6.B2" office:value-type="string">
            <text:p text:style-name="Standard">17:6</text:p>
            <text:p text:style-name="Standard">51:24-25</text:p>
            <text:p text:style-name="Standard">50:7</text:p>
          </table:table-cell>
          <table:table-cell table:style-name="Table6.B2" office:value-type="string">
            <text:p text:style-name="Standard">17:8?</text:p>
            <text:p text:style-name="Standard">51:35</text:p>
          </table:table-cell>
          <table:table-cell table:style-name="Table6.B2" office:value-type="string">
            <text:p text:style-name="Standard">17:15</text:p>
          </table:table-cell>
          <table:table-cell table:style-name="Table6.B2" office:value-type="string">
            <text:p text:style-name="Standard">(17:17b)</text:p>
            <text:p text:style-name="Standard">51:27a</text:p>
          </table:table-cell>
          <table:table-cell table:style-name="Table6.B2" office:value-type="string">
            <text:p text:style-name="Standard">17:13</text:p>
            <text:p text:style-name="Standard">51:27b-28</text:p>
          </table:table-cell>
          <table:table-cell table:style-name="Table6.B2" office:value-type="string">
            <text:p text:style-name="Standard">17:14a</text:p>
            <text:p text:style-name="Standard">51:29-33</text:p>
          </table:table-cell>
          <table:table-cell table:style-name="Table6.B2" office:value-type="string">
            <text:p text:style-name="Standard">17:14b,</text:p>
            <text:p text:style-name="Standard">16-17</text:p>
            <text:p text:style-name="Standard">51:41-44</text:p>
          </table:table-cell>
          <table:table-cell table:style-name="Table6.K2" office:value-type="string">
            <text:p text:style-name="Standard">17:16b</text:p>
            <text:p text:style-name="Standard">51:58</text:p>
          </table:table-cell>
        </table:table-row>
        <table:table-row table:style-name="Table6.1">
          <table:table-cell table:style-name="Table6.A2" office:value-type="string">
            <text:p text:style-name="Standard">(4)</text:p>
          </table:table-cell>
          <table:table-cell table:style-name="Table6.B2" office:value-type="string">
            <text:p text:style-name="Standard">16</text:p>
            <text:p text:style-name="Standard">Jer 25:15-28</text:p>
          </table:table-cell>
          <table:table-cell table:style-name="Table6.B2" office:value-type="string">
            <text:p text:style-name="Standard">16:2</text:p>
          </table:table-cell>
          <table:table-cell table:style-name="Table6.B2" office:value-type="string">
            <text:p text:style-name="Standard">16:6</text:p>
            <text:p text:style-name="Standard">25:18</text:p>
          </table:table-cell>
          <table:table-cell table:style-name="Table6.B2" office:value-type="string">
            <text:p text:style-name="Standard">15:2-4</text:p>
          </table:table-cell>
          <table:table-cell table:style-name="Table6.B2" office:value-type="string">
            <text:p text:style-name="Standard">16:12</text:p>
          </table:table-cell>
          <table:table-cell table:style-name="Table6.B2" office:value-type="string">
            <text:p text:style-name="Standard">16:13</text:p>
          </table:table-cell>
          <table:table-cell table:style-name="Table6.B2" office:value-type="string">
            <text:p text:style-name="Standard">16:14,16</text:p>
          </table:table-cell>
          <table:table-cell table:style-name="Table6.B2" office:value-type="string">
            <text:p text:style-name="Standard">16:14b</text:p>
          </table:table-cell>
          <table:table-cell table:style-name="Table6.B2" office:value-type="string">
            <text:p text:style-name="Standard">16:19</text:p>
            <text:p text:style-name="Standard">25:19-31</text:p>
          </table:table-cell>
          <table:table-cell table:style-name="Table6.K2" office:value-type="string">
            <text:p text:style-name="Standard">(16:21)</text:p>
          </table:table-cell>
        </table:table-row>
        <table:table-row table:style-name="Table6.1">
          <table:table-cell table:style-name="Table6.A2" office:value-type="string">
            <text:p text:style-name="Standard">(3)</text:p>
          </table:table-cell>
          <table:table-cell table:style-name="Table6.B2" office:value-type="string">
            <text:p text:style-name="Standard">12-14</text:p>
            <text:p text:style-name="Standard"/>
            <text:p text:style-name="Standard">Dan 7</text:p>
          </table:table-cell>
          <table:table-cell table:style-name="Table6.B2" office:value-type="string">
            <text:p text:style-name="Standard">12:6; 13:6-7</text:p>
          </table:table-cell>
          <table:table-cell table:style-name="Table6.B2" office:value-type="string">
            <text:p text:style-name="Standard">12:11; 13:7</text:p>
          </table:table-cell>
          <table:table-cell table:style-name="Table6.B2" office:value-type="string">
            <text:p text:style-name="Standard">12:11-12</text:p>
            <text:p text:style-name="Standard">14:13</text:p>
          </table:table-cell>
          <table:table-cell table:style-name="Table6.B2" office:value-type="string">
            <text:p text:style-name="Standard">12:16</text:p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Standard">13:14-17</text:p>
          </table:table-cell>
          <table:table-cell table:style-name="Table6.B2" office:value-type="string">
            <text:p text:style-name="Standard">14:18-19</text:p>
            <text:p text:style-name="Standard"/>
            <text:p text:style-name="Standard">7:11</text:p>
          </table:table-cell>
          <table:table-cell table:style-name="Table6.B2" office:value-type="string">
            <text:p text:style-name="Standard">14:8-11,</text:p>
            <text:p text:style-name="Standard">19-20</text:p>
            <text:p text:style-name="Standard">7:11b</text:p>
          </table:table-cell>
          <table:table-cell table:style-name="Table6.K2" office:value-type="string">
            <text:p text:style-name="Standard">14:10-11</text:p>
            <text:p text:style-name="Standard"/>
            <text:p text:style-name="Standard">7:11b</text:p>
          </table:table-cell>
        </table:table-row>
        <table:table-row table:style-name="Table6.1">
          <table:table-cell table:style-name="Table6.A2" office:value-type="string">
            <text:p text:style-name="Standard">(2)</text:p>
          </table:table-cell>
          <table:table-cell table:style-name="Table6.B2" office:value-type="string">
            <text:p text:style-name="Standard">11</text:p>
            <text:p text:style-name="Standard">Jesus</text:p>
          </table:table-cell>
          <table:table-cell table:style-name="Table6.B2" office:value-type="string">
            <text:p text:style-name="Standard">11:7a</text:p>
            <text:p text:style-name="Standard">earthly</text:p>
            <text:p text:style-name="Standard">life</text:p>
          </table:table-cell>
          <table:table-cell table:style-name="Table6.B2" office:value-type="string">
            <text:p text:style-name="Standard">11:7-10</text:p>
            <text:p text:style-name="Standard">death</text:p>
          </table:table-cell>
          <table:table-cell table:style-name="Table6.B2" office:value-type="string">
            <text:p text:style-name="Standard">11:12</text:p>
            <text:p text:style-name="Standard">resur-rection</text:p>
          </table:table-cell>
          <table:table-cell table:style-name="Table6.B2" office:value-type="string">
            <text:p text:style-name="Standard">9:14</text:p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Standard">(9:16)</text:p>
            <text:p text:style-name="Standard">2 Thess 2:9-10</text:p>
          </table:table-cell>
          <table:table-cell table:style-name="Table6.B2" office:value-type="string">
            <text:p text:style-name="Standard">11:18a</text:p>
          </table:table-cell>
          <table:table-cell table:style-name="Table6.B2" office:value-type="string">
            <text:p text:style-name="Standard">11:15,18</text:p>
            <text:p text:style-name="Standard">2 Th 2:8</text:p>
          </table:table-cell>
          <table:table-cell table:style-name="Table6.K2" office:value-type="string">
            <text:p text:style-name="Standard"/>
            <text:p text:style-name="Standard">2 Thess 1:7</text:p>
          </table:table-cell>
        </table:table-row>
        <table:table-row table:style-name="Table6.1">
          <table:table-cell table:style-name="Table6.A2" office:value-type="string">
            <text:p text:style-name="Standard">(1)</text:p>
          </table:table-cell>
          <table:table-cell table:style-name="Table6.B2" office:value-type="string">
            <text:p text:style-name="Standard">6</text:p>
            <text:p text:style-name="Standard">Luke 21</text:p>
          </table:table-cell>
          <table:table-cell table:style-name="Table6.B2" office:value-type="string">
            <text:p text:style-name="Standard"/>
            <text:p text:style-name="Standard">21:12</text:p>
          </table:table-cell>
          <table:table-cell table:style-name="Table6.B2" office:value-type="string">
            <text:p text:style-name="Standard">6:9,11</text:p>
            <text:p text:style-name="Standard">21:16</text:p>
          </table:table-cell>
          <table:table-cell table:style-name="Table6.B2" office:value-type="string">
            <text:p text:style-name="Standard">6:9-10</text:p>
            <text:p text:style-name="Standard">21:18-19</text:p>
          </table:table-cell>
          <table:table-cell table:style-name="Table6.B2" office:value-type="string">
            <text:p text:style-name="Standard">6:12-14</text:p>
            <text:p text:style-name="Standard">21:25</text:p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Standard">(6:15)</text:p>
            <text:p text:style-name="Standard">(21:26)</text:p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Standard">(6:17)</text:p>
            <text:p text:style-name="Standard">21:27</text:p>
          </table:table-cell>
          <table:table-cell table:style-name="Table6.K2" office:value-type="string">
            <text:p text:style-name="Standard"/>
          </table:table-cell>
        </table:table-row>
        <table:table-row table:style-name="Table6.1">
          <table:table-cell table:style-name="Table6.A9" office:value-type="string">
            <text:p text:style-name="Standard">(0)</text:p>
          </table:table-cell>
          <table:table-cell table:style-name="Table6.B9" office:value-type="string">
            <text:p text:style-name="Standard">2-3</text:p>
          </table:table-cell>
          <table:table-cell table:style-name="Table6.B9" office:value-type="string">
            <text:p text:style-name="Standard">2:10</text:p>
          </table:table-cell>
          <table:table-cell table:style-name="Table6.B9" office:value-type="string">
            <text:p text:style-name="Standard">2:10,13</text:p>
          </table:table-cell>
          <table:table-cell table:style-name="Table6.B9" office:value-type="string">
            <text:p text:style-name="Standard">2:11</text:p>
          </table:table-cell>
          <table:table-cell table:style-name="Table6.B9" office:value-type="string">
            <text:p text:style-name="Standard"/>
          </table:table-cell>
          <table:table-cell table:style-name="Table6.B9" office:value-type="string">
            <text:p text:style-name="Standard"/>
          </table:table-cell>
          <table:table-cell table:style-name="Table6.B9" office:value-type="string">
            <text:p text:style-name="Standard"/>
          </table:table-cell>
          <table:table-cell table:style-name="Table6.B9" office:value-type="string">
            <text:p text:style-name="Standard">2:27</text:p>
          </table:table-cell>
          <table:table-cell table:style-name="Table6.B9" office:value-type="string">
            <text:p text:style-name="Standard">2:27</text:p>
          </table:table-cell>
          <table:table-cell table:style-name="Table6.K9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greek" svg:font-family="Sgreek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Lucidasans1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4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in" fo:margin-bottom="0.0835in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1" style:font-size-complex="14pt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left="0.4in" fo:margin-right="0in" fo:margin-top="0.1665in" fo:margin-bottom="0.25in" fo:text-align="center" style:justify-single-word="false" fo:text-indent="-0.4in" style:auto-text-indent="false" fo:keep-with-next="always" style:default-outline-level="1">
        <style:tab-stops/>
      </style:paragraph-properties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0.8in" fo:margin-right="0in" fo:margin-top="0.1665in" fo:margin-bottom="0.25in" fo:text-align="center" style:justify-single-word="false" fo:text-indent="-0.4in" style:auto-text-indent="false" fo:keep-with-next="always" style:default-outline-level="2">
        <style:tab-stops/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top="0.25in" fo:margin-bottom="0.1665in" fo:text-align="justify" style:justify-single-word="false" fo:keep-with-next="always" style:default-outline-level="3"/>
      <style:text-properties fo:font-size="12pt" fo:font-style="italic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>
      <style:paragraph-properties fo:margin-left="0.8in" fo:margin-right="0in" fo:margin-top="0.0417in" fo:margin-bottom="0.0417in" fo:text-indent="-0.4in" style:auto-text-indent="false" fo:keep-with-next="always" style:default-outline-level="4">
        <style:tab-stops/>
      </style:paragraph-properties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>
      <style:paragraph-properties fo:margin-left="1.6in" fo:margin-right="0in" fo:margin-top="0.1665in" fo:margin-bottom="0.0417in" fo:text-indent="-0.4in" style:auto-text-indent="false" style:default-outline-level="5">
        <style:tab-stops/>
      </style:paragraph-properties>
      <style:text-properties style:font-name="Arial" style:font-name-asian="Arial" style:font-name-complex="Arial"/>
    </style:style>
    <style:style style:name="heading_20_6" style:display-name="heading 6" style:family="paragraph" style:parent-style-name="Standard" style:next-style-name="Standard" style:default-outline-level="6">
      <style:paragraph-properties fo:margin-left="2in" fo:margin-right="0in" fo:margin-top="0.1665in" fo:margin-bottom="0.0417in" fo:text-indent="-0.4in" style:auto-text-indent="false" style:default-outline-level="6">
        <style:tab-stops/>
      </style:paragraph-properties>
      <style:text-properties style:font-name="Arial" fo:font-style="italic" style:font-name-asian="Arial" style:font-style-asian="italic" style:font-name-complex="Arial" style:font-style-complex="italic"/>
    </style:style>
    <style:style style:name="heading_20_7" style:display-name="heading 7" style:family="paragraph" style:parent-style-name="Standard" style:next-style-name="Standard" style:default-outline-level="7">
      <style:paragraph-properties fo:margin-left="2.4in" fo:margin-right="0in" fo:margin-top="0.1665in" fo:margin-bottom="0.0417in" fo:text-indent="-0.4in" style:auto-text-indent="false" style:default-outline-level="7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>
      <style:paragraph-properties fo:margin-left="2.9in" fo:margin-right="0in" fo:margin-top="0.1665in" fo:margin-bottom="0.0417in" fo:text-indent="-0.5in" style:auto-text-indent="false" style:default-outline-level="8">
        <style:tab-stops/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>
      <style:paragraph-properties fo:margin-left="3.4in" fo:margin-right="0in" fo:margin-top="0.1665in" fo:margin-bottom="0.0417in" fo:text-indent="-0.5in" style:auto-text-indent="false" style:default-outline-level="9">
        <style:tab-stops/>
      </style:paragraph-properties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Body_20_Txt_20_U_20_Head_20__28_3_29_" style:display-name="Body Txt U Head (3)" style:family="paragraph" style:parent-style-name="Text_20_body">
      <style:paragraph-properties fo:margin-left="1.5in" fo:margin-right="0in" fo:text-indent="0.5in" style:auto-text-indent="false"/>
    </style:style>
    <style:style style:name="Block_20_Quotation" style:display-name="Block Quotation" style:family="paragraph" style:parent-style-name="Text_20_body">
      <style:paragraph-properties fo:margin-left="0.4in" fo:margin-right="0.4in" fo:margin-top="0in" fo:margin-bottom="0.111in" fo:keep-together="always" fo:text-indent="0in" style:auto-text-indent="false"/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0.0835in" fo:margin-bottom="0.111in"/>
    </style:style>
    <style:style style:name="Block_20_Quotation_20_Last" style:display-name="Block Quotation Last" style:family="paragraph" style:parent-style-name="Block_20_Quotation" style:next-style-name="Text_20_body">
      <style:paragraph-properties fo:margin-top="0in" fo:margin-bottom="0.1665in"/>
    </style:style>
    <style:style style:name="Block_20_Quotation_20_Short" style:display-name="Block Quotation Short" style:family="paragraph" style:parent-style-name="Block_20_Quotation" style:next-style-name="Text_20_body">
      <style:paragraph-properties fo:margin-top="0.0835in" fo:margin-bottom="0.1665in"/>
    </style:style>
    <style:style style:name="Bib_20_Entry" style:display-name="Bib Entry" style:family="paragraph" style:parent-style-name="Text_20_body">
      <style:paragraph-properties fo:margin-left="0.4in" fo:margin-right="0in" fo:margin-top="0in" fo:margin-bottom="0.0417in" fo:text-align="start" style:justify-single-word="false" fo:text-indent="-0.4in" style:auto-text-indent="false">
        <style:tab-stops/>
      </style:paragraph-properties>
    </style:style>
    <style:style style:name="Bib_20_Entry_20_2" style:display-name="Bib Entry 2" style:family="paragraph" style:parent-style-name="Bib_20_Entry">
      <style:paragraph-properties fo:margin-left="0.8in" fo:margin-right="0in" fo:text-indent="-0.8in" style:auto-text-indent="false">
        <style:tab-stops/>
      </style:paragraph-properties>
    </style:style>
    <style:style style:name="header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25in" fo:margin-right="0in" fo:margin-top="0in" fo:margin-bottom="0.0835in" fo:text-align="justify" style:justify-single-word="false" fo:text-indent="0in" style:auto-text-indent="false"/>
    </style:style>
    <style:style style:name="footnote_20_text" style:display-name="footnote text" style:family="paragraph" style:parent-style-name="Standard">
      <style:paragraph-properties fo:margin-left="0in" fo:margin-right="0in" fo:text-indent="0.4in" style:auto-text-indent="false"/>
      <style:text-properties fo:font-size="10pt" style:font-size-asian="10pt" style:font-size-complex="10pt"/>
    </style:style>
    <style:style style:name="Book_20_Title" style:display-name="Book Title" style:family="paragraph" style:parent-style-name="Title" style:next-style-name="Standard">
      <style:paragraph-properties fo:margin-top="0.25in" fo:margin-bottom="0.25in"/>
      <style:text-properties style:font-name="Impact" fo:font-size="20pt" style:font-name-asian="Impact" style:font-size-asian="20pt" style:font-name-complex="Impact" style:font-size-complex="20pt"/>
    </style:style>
    <style:style style:name="Abstract" style:family="paragraph" style:parent-style-name="Normal_20_Indent">
      <style:paragraph-properties fo:margin-left="0.5in" fo:margin-right="0.5in" fo:text-align="justify" style:justify-single-word="false" fo:text-indent="0in" style:auto-text-indent="false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prefix="Part " style:num-suffix=": &#9;" style:num-format="I">
        <style:list-level-properties text:min-label-width="0.4in"/>
      </text:list-level-style-number>
      <text:list-level-style-number text:level="2" text:style-name="RTF_5f_Num_20_2_20_2" style:num-prefix="Chapter " style:num-suffix=": &#9;" style:num-format="1">
        <style:list-level-properties text:space-before="0.4in" text:min-label-width="0.4in"/>
      </text:list-level-style-number>
      <text:list-level-style-number text:level="3" text:style-name="RTF_5f_Num_20_2_20_3" style:num-format=""/>
      <text:list-level-style-bullet text:level="4" text:style-name="RTF_5f_Num_20_2_20_4" style:num-suffix=".&#9;" text:bullet-char="">
        <style:list-level-properties text:space-before="0.4in" text:min-label-width="0.4in"/>
        <style:text-properties style:font-name="Symbol"/>
      </text:list-level-style-bullet>
      <text:list-level-style-number text:level="5" text:style-name="RTF_5f_Num_20_2_20_5" style:num-prefix="(" style:num-suffix=")&#9;" style:num-format="1">
        <style:list-level-properties text:space-before="1.2in" text:min-label-width="0.4in"/>
      </text:list-level-style-number>
      <text:list-level-style-number text:level="6" text:style-name="RTF_5f_Num_20_2_20_6" style:num-prefix="(" style:num-suffix=")&#9;" style:num-format="a" style:num-letter-sync="true">
        <style:list-level-properties text:space-before="1.6in" text:min-label-width="0.4in"/>
      </text:list-level-style-number>
      <text:list-level-style-number text:level="7" text:style-name="RTF_5f_Num_20_2_20_7" style:num-prefix="(" style:num-suffix=")&#9;" style:num-format="i">
        <style:list-level-properties text:space-before="2in" text:min-label-width="0.4in"/>
      </text:list-level-style-number>
      <text:list-level-style-number text:level="8" text:style-name="RTF_5f_Num_20_2_20_8" style:num-prefix="(" style:num-suffix=")&#9;" style:num-format="a" style:num-letter-sync="true">
        <style:list-level-properties text:space-before="2.4in" text:min-label-width="0.5in"/>
      </text:list-level-style-number>
      <text:list-level-style-number text:level="9" text:style-name="RTF_5f_Num_20_2_20_9" style:num-prefix="(" style:num-suffix=")&#9;" style:num-format="i">
        <style:list-level-properties text:space-before="2.9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/>
    <style:page-layout style:name="pm1">
      <style:page-layout-properties fo:page-width="8.5in" fo:page-height="11in" style:num-format="1" style:print-orientation="portrait" fo:margin-top="0.5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3035in" style:dynamic-spacing="true"/>
      </style:header-style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5in" fo:margin-bottom="0.5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3035in" style:dynamic-spacing="true"/>
      </style:header-style>
      <style:footer-style/>
    </style:page-layout>
    <style:page-layout style:name="pm4">
      <style:page-layout-properties fo:page-width="8.5in" fo:page-height="11in" style:num-format="1" style:print-orientation="portrait" fo:margin-top="0.5in" fo:margin-bottom="1in" fo:margin-left="0.5in" fo:margin-right="0.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3035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tab/>Outlines<text:tab/><text:page-number style:num-format="1" text:select-page="current">2</text:page-number></text:p>
      </style:header>
    </style:master-page>
    <style:master-page style:name="First_20_Page" style:display-name="First Page" style:page-layout-name="pm2" style:next-style-name="Standard"/>
    <style:master-page style:name="Convert_20_1" style:display-name="Convert 1" style:page-layout-name="pm1" style:next-style-name="Next_20_convert_20_1">
      <style:header>
        <text:p text:style-name="P1"><text:tab/><text:tab/>4.2a</text:p>
      </style:header>
    </style:master-page>
    <style:master-page style:name="Next_20_convert_20_1" style:display-name="Next convert 1" style:page-layout-name="pm1" style:next-style-name="Convert_20_1">
      <style:header>
        <text:p text:style-name="P1"><text:tab/><text:tab/>4.2b</text:p>
      </style:header>
    </style:master-page>
    <style:master-page style:name="Convert_20_2" style:display-name="Convert 2" style:page-layout-name="pm1" style:next-style-name="Next_20_convert_20_2">
      <style:header>
        <text:p text:style-name="P1"><text:tab/><text:tab/>4.3a</text:p>
      </style:header>
    </style:master-page>
    <style:master-page style:name="Next_20_convert_20_2" style:display-name="Next convert 2" style:page-layout-name="pm1" style:next-style-name="Convert_20_2">
      <style:header>
        <text:p text:style-name="P1"><text:tab/><text:tab/>4.2b</text:p>
      </style:header>
    </style:master-page>
    <style:master-page style:name="Convert_20_3" style:display-name="Convert 3" style:page-layout-name="pm1" style:next-style-name="Next_20_convert_20_3">
      <style:header>
        <text:p text:style-name="P1"/>
      </style:header>
    </style:master-page>
    <style:master-page style:name="Next_20_convert_20_3" style:display-name="Next convert 3" style:page-layout-name="pm1" style:next-style-name="Convert_20_3">
      <style:header>
        <text:p text:style-name="P1"><text:tab/><text:tab/>4.2b</text:p>
      </style:header>
    </style:master-page>
    <style:master-page style:name="Convert_20_4" style:display-name="Convert 4" style:page-layout-name="pm1" style:next-style-name="Next_20_convert_20_4">
      <style:header>
        <text:p text:style-name="P1"><text:tab/><text:tab/>4.5a</text:p>
      </style:header>
    </style:master-page>
    <style:master-page style:name="Next_20_convert_20_4" style:display-name="Next convert 4" style:page-layout-name="pm1" style:next-style-name="Convert_20_4">
      <style:header>
        <text:p text:style-name="P1"><text:tab/><text:tab/>4.6a</text:p>
      </style:header>
    </style:master-page>
    <style:master-page style:name="Convert_20_5" style:display-name="Convert 5" style:page-layout-name="pm1" style:next-style-name="Next_20_convert_20_5">
      <style:header>
        <text:p text:style-name="P1"><text:tab/><text:tab/>4.7a</text:p>
      </style:header>
    </style:master-page>
    <style:master-page style:name="Next_20_convert_20_5" style:display-name="Next convert 5" style:page-layout-name="pm1" style:next-style-name="Convert_20_5">
      <style:header>
        <text:p text:style-name="P1"><text:tab/><text:tab/>4.7b</text:p>
      </style:header>
    </style:master-page>
    <style:master-page style:name="Convert_20_6" style:display-name="Convert 6" style:page-layout-name="pm1" style:next-style-name="Next_20_convert_20_6">
      <style:header>
        <text:p text:style-name="P1"><text:tab/><text:tab/>4.7c</text:p>
      </style:header>
    </style:master-page>
    <style:master-page style:name="Next_20_convert_20_6" style:display-name="Next convert 6" style:page-layout-name="pm1" style:next-style-name="Convert_20_6">
      <style:header>
        <text:p text:style-name="P1"><text:tab/><text:tab/>4.7b</text:p>
      </style:header>
    </style:master-page>
    <style:master-page style:name="Convert_20_7" style:display-name="Convert 7" style:page-layout-name="pm3" style:next-style-name="Next_20_convert_20_7">
      <style:header>
        <text:p text:style-name="P1"><text:tab/>Heptads in Revelation<text:tab/>4.8a</text:p>
      </style:header>
    </style:master-page>
    <style:master-page style:name="Next_20_convert_20_7" style:display-name="Next convert 7" style:page-layout-name="pm3" style:next-style-name="Convert_20_7">
      <style:header>
        <text:p text:style-name="P1"><text:tab/><text:tab/>4.7b</text:p>
      </style:header>
    </style:master-page>
    <style:master-page style:name="Convert_20_8" style:display-name="Convert 8" style:page-layout-name="pm4" style:next-style-name="Next_20_convert_20_8">
      <style:header>
        <text:p text:style-name="P1"/>
      </style:header>
    </style:master-page>
    <style:master-page style:name="Next_20_convert_20_8" style:display-name="Next convert 8" style:page-layout-name="pm4" style:next-style-name="Convert_20_8">
      <style:header>
        <text:p text:style-name="P1"><text:tab/><text:tab/>4.7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Linux OpenOffice.org_project/680m84$Build-8883</meta:generator>
    <meta:creation-date>2005-03-18T13:02:4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3" meta:paragraph-count="549" meta:word-count="3471" meta:character-count="20528"/>
  </office:meta>
</office:document-meta>
</file>