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tions of Millennial Positions</text:p>
      <text:p text:style-name="heading_20_3">Agreements and differences</text:p>
      <text:p text:style-name="Standard">Bible-believing people all agree that at some future time Jesus Christ will appear openly and bodily to the world in the Second Coming and will begin visibly to reign. <text:s/>But they do not all agree on the exact character of all the events preceding and following the Second Coming, nor do they all agree on the order of events. <text:s/>People have held three main positions over the course of church history, namely premillennialism, amillennialism, and postmillennialism.</text:p>
      <text:p text:style-name="Standard"/>
      <text:p text:style-name="Standard">The differences among these positions are complex, involving questions concerning the interpretation of a considerable body of OT prophecy as well as various NT passages. <text:s/>Rev 20:1-10 is only one of the passages involved in the discussion. <text:s/>It just happens to be the case that the names of the positions have been derived from the Latin word ‘‘millennium,’’ meaning 1000 years, because of the mention of a period of 1000 years in Rev 20:2-7.</text:p>
      <text:p text:style-name="heading_20_3">Premillennialism.</text:p>
      <text:p text:style-name="Standard">Premillennialism argues for the following series of events. <text:s/>(1) The present age continues to be a mixture of good and evil, believers and unbelievers. <text:s/>(2) Christ returns (the Second Coming). <text:s/>Christians living and dead receive resurrection bodies. <text:s/>There is a judgment on the unbelievers who are alive. <text:s/>(3) Christ inaugurates a visible reign over the nations, a time of great peace and prosperity lasting for 1000 years (some think longer). <text:s/>(4) Shortly before the end of this period, Satan instigates a great rebellion (described in Rev 20:7-10). <text:s/>(5) God puts down the rebellion, and there is a final judgment of those alive and of the wicked dead. <text:s/>(6) The eternal reign of God begins (the consummation).</text:p>
      <text:p text:style-name="heading_20_3">Amillennialism.</text:p>
      <text:p text:style-name="Standard">Amillennialism has the following sequence of events. <text:s/>(1) The present age continues with a mixture of good and evil. <text:s/>(2) Satan instigates a final rebellion near the end of the age. <text:s/>(3) Christ returns (the Second Coming). <text:s/>Christ judges all people, living and dead. <text:s/>Believers receive resurrection bodies, and unbelievers are cast into hell. <text:s/>(4) The eternal reign of God begins (the consummation).</text:p>
      <text:p text:style-name="heading_20_3">Postmillennialism.</text:p>
      <text:p text:style-name="Standard">Postmillennialism has the following sequence of events. <text:s/>(1) The present age becomes better and better as more people become Christians and the blessing of God is poured out on them. <text:s/>There will come a future age of spiritual prosperity when Christian faith will dominate in this world. <text:s/>(2) Christ returns (the Second Coming). <text:s/>Christ judges all people, living and dead. <text:s/>Believers receive resurrection bodies, and unbelievers are cast into hell. <text:s/>(3) The eternal reign of God begins (the consummation).</text:p>
      <text:p text:style-name="heading_20_3">Dispensationalist premillennialism.</text:p>
      <text:p text:style-name="Standard">A variation of premillennialism arising the 19th century has the following series of events. <text:s/>(1) The present age continues with a mixture of good and evil. <text:s/>(2) Christ comes to rapture the church. <text:s/>All believers are caught up to heaven and receive resurrection bodies. <text:s/>Unbelievers are left on earth and do not see Christ. <text:s/>(3) Seven years of tribulation begin, during which God’s wrath is poured out on unbelievers and a Jewish remnant converted to faith in Christ bears witness to the truth. <text:s/>(4) At the end of the tribulation Christ appears visibly, unbelievers are cast into hell, and believers living on earth enter a period of 1000 years during which Christ rules over the nations visibly. <text:s/>(5) Satan instigates a rebellion near the end of the period (Rev 20:7-10). <text:s/>(6) God puts down the rebellion and judges all the dead and all the people who lived in the 1000 year period. <text:s/>(7) The eternal reign of God begins (the consummation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Subtitle" style:class="chapter">
      <style:paragraph-properties fo:margin-top="0.1665in" fo:margin-bottom="0.0417in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>
      <style:paragraph-properties fo:margin-left="0.8in" fo:margin-right="0in" fo:margin-top="0.1665in" fo:margin-bottom="0.0417in" style:contextual-spacing="false" fo:text-indent="-0.4in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left="0.4in" fo:margin-right="0in" fo:margin-top="0.0835in" fo:margin-bottom="0.0835in" style:contextual-spacing="false" fo:text-indent="-0.4in" style:auto-text-indent="false" fo:keep-with-next="always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Block_20_Quotation" style:display-name="Block Quotation" style:family="paragraph" style:parent-style-name="Text_20_body">
      <style:paragraph-properties fo:margin-left="0.4in" fo:margin-right="0.4in" fo:margin-top="0in" fo:margin-bottom="0.111in" style:contextual-spacing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 style:contextual-spacing="false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in" fo:margin-bottom="0.1665in" style:contextual-spacing="false"/>
    </style:style>
    <style:style style:name="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lock_20_Quotation_20_Short" style:display-name="Block Quotation Short" style:family="paragraph" style:parent-style-name="Block_20_Quotation" style:next-style-name="Text_20_body">
      <style:paragraph-properties fo:margin-top="0.0835in" fo:margin-bottom="0.1665in" style:contextual-spacing="false"/>
    </style:style>
    <style:style style:name="Body_20_Text_20_2" style:display-name="Body Text 2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</style:style>
    <style:style style:name="footnote_20_text" style:display-name="footnote text" style:family="paragraph" style:parent-style-name="Standard">
      <style:paragraph-properties fo:margin-left="0in" fo:margin-right="0in" fo:text-indent="0.4in" style:auto-text-indent="false"/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5-03-18T13:03:16</meta:creation-date>
    <dc:language>en-US</dc:language>
    <meta:editing-cycles>3</meta:editing-cycles>
    <meta:editing-duration>PT3M32S</meta:editing-duration>
    <dc:date>2015-05-26T14:40:09.490281456</dc:date>
    <dc:creator>Vern Poythress</dc:creator>
    <meta:document-statistic meta:table-count="0" meta:image-count="0" meta:object-count="0" meta:page-count="1" meta:paragraph-count="13" meta:word-count="581" meta:character-count="3604" meta:non-whitespace-character-count="3000"/>
    <meta:user-defined meta:name="Info 1"/>
    <meta:user-defined meta:name="Info 2"/>
    <meta:user-defined meta:name="Info 3"/>
    <meta:user-defined meta:name="Info 4"/>
  </office:meta>
</office:document-meta>
</file>