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ObjectReplacements/Object 1" manifest:media-type=""/>
  <manifest:file-entry manifest:full-path="content.xml" manifest:media-type="text/xml"/>
  <manifest:file-entry manifest:full-path="styles.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onotype Sorts" svg:font-family="'Monotype Sorts'" style:font-pitch="variable" style:font-charset="x-symbol"/>
    <style:font-face style:name="Baskerville Handcut1" svg:font-family="'Baskerville Handcut'" style:font-pitch="variable"/>
    <style:font-face style:name="Ezra SIL SR" svg:font-family="'Ezra SIL SR'" style:font-pitch="variable"/>
    <style:font-face style:name="Lucida Sans Unicode" svg:font-family="'Lucida Sans Unicode'" style:font-pitch="variable"/>
    <style:font-face style:name="SBL Hebrew" svg:font-family="'SBL Hebrew'" style:font-adornments="Regular" style:font-pitch="variable"/>
    <style:font-face style:name="Tahoma" svg:font-family="Tahoma" style:font-pitch="variable"/>
    <style:font-face style:name="Times New Roman1" svg:font-family="'Times New Roman'" style:font-pitch="variable"/>
    <style:font-face style:name="Baskerville Handcut" svg:font-family="'Baskerville Handcut'" style:font-family-generic="roman" style:font-pitch="variable"/>
    <style:font-face style:name="Bookman Old Style" svg:font-family="'Bookman Old Style'"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dp1" style:family="drawing-page">
      <style:drawing-page-properties presentation:transition-type="semi-automatic" presentation:background-visible="true" presentation:background-objects-visible="true" presentation:display-footer="false" presentation:display-page-number="false" presentation:display-date-time="false" smil:type="fade" smil:subtype="fadeOverColor" smil:fadeColor="#000000"/>
    </style:style>
    <style:style style:name="dp2" style:family="drawing-page">
      <style:drawing-page-properties presentation:display-header="false" presentation:display-footer="false" presentation:display-page-number="true" presentation:display-date-time="fals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dp4" style:family="drawing-page">
      <style:drawing-page-properties presentation:display-header="false" presentation:display-footer="false" presentation:display-page-number="false" presentation:display-date-time="false"/>
    </style:style>
    <style:style style:name="dp5" style:family="drawing-page">
      <style:drawing-page-properties presentation:transition-type="semi-automatic" presentation:background-visible="true" presentation:background-objects-visible="true" presentation:display-footer="false" presentation:display-page-number="false" presentation:display-date-time="false" smil:type="irisWipe" smil:subtype="rectangle"/>
    </style:style>
    <style:style style:name="dp6"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irisWipe" smil:subtype="rectangle"/>
    </style:style>
    <style:style style:name="dp7"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slideWipe" smil:subtype="fromTop"/>
    </style:style>
    <style:style style:name="dp8"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irisWipe" smil:subtype="rectangle" smil:direction="reverse"/>
    </style:style>
    <style:style style:name="dp9" style:family="drawing-page">
      <style:drawing-page-properties presentation:transition-speed="fast" presentation:background-visible="true" presentation:background-objects-visible="true" presentation:display-footer="false" presentation:display-page-number="false" presentation:display-date-time="false" smil:type="fade" smil:subtype="fadeOverColor" smil:fadeColor="#000000"/>
    </style:style>
    <style:style style:name="dp10" style:family="drawing-page">
      <style:drawing-page-properties presentation:transition-speed="fast" presentation:background-visible="true" presentation:background-objects-visible="true" presentation:display-footer="false" presentation:display-page-number="false" presentation:display-date-time="false" smil:type="irisWipe" smil:subtype="rectangle"/>
    </style:style>
    <style:style style:name="gr1" style:family="graphic" style:parent-style-name="standard">
      <style:graphic-properties draw:stroke="none" draw:fill="solid" draw:fill-color="#e0e0e0" draw:textarea-horizontal-align="left" draw:textarea-vertical-align="top" draw:auto-grow-height="false" fo:padding-top="0.13cm" fo:padding-bottom="0.13cm" fo:padding-left="0.25cm" fo:padding-right="0.25cm" fo:wrap-option="wrap" draw:shadow="hidden" draw:shadow-color="#0000ff"/>
    </style:style>
    <style:style style:name="gr2" style:family="graphic" style:parent-style-name="standard">
      <style:graphic-properties draw:stroke="none" draw:fill="solid" draw:fill-color="#a52700" draw:textarea-horizontal-align="left" draw:textarea-vertical-align="top" draw:auto-grow-height="false" fo:padding-top="0.13cm" fo:padding-bottom="0.13cm" fo:padding-left="0.25cm" fo:padding-right="0.25cm" fo:wrap-option="wrap" draw:shadow="hidden" draw:shadow-color="#0000ff"/>
    </style:style>
    <style:style style:name="gr3" style:family="graphic" style:parent-style-name="standard">
      <style:graphic-properties draw:stroke="none" draw:fill="solid" draw:fill-color="#005400" draw:textarea-horizontal-align="left" draw:textarea-vertical-align="top" draw:auto-grow-height="false" fo:padding-top="0.13cm" fo:padding-bottom="0.13cm" fo:padding-left="0.25cm" fo:padding-right="0.25cm" fo:wrap-option="wrap" draw:shadow="hidden" draw:shadow-color="#0000ff"/>
    </style:style>
    <style:style style:name="gr4" style:family="graphic" style:parent-style-name="standard">
      <style:graphic-properties draw:stroke="none" draw:fill="solid" draw:fill-color="#cf0e30" draw:textarea-horizontal-align="left" draw:textarea-vertical-align="top" draw:auto-grow-height="false" fo:padding-top="0.13cm" fo:padding-bottom="0.13cm" fo:padding-left="0.25cm" fo:padding-right="0.25cm" fo:wrap-option="wrap" draw:shadow="hidden" draw:shadow-color="#0000ff"/>
    </style:style>
    <style:style style:name="gr5" style:family="graphic" style:parent-style-name="standard">
      <style:graphic-properties draw:stroke="none" draw:fill="solid" draw:fill-color="#ff7a7a" draw:textarea-horizontal-align="left" draw:textarea-vertical-align="top" draw:auto-grow-height="false" fo:padding-top="0.13cm" fo:padding-bottom="0.13cm" fo:padding-left="0.25cm" fo:padding-right="0.25cm" fo:wrap-option="wrap" draw:shadow="hidden" draw:shadow-color="#0000ff"/>
    </style:style>
    <style:style style:name="gr6" style:family="graphic" style:parent-style-name="standard">
      <style:graphic-properties draw:stroke="none" draw:fill="solid" draw:fill-color="#fc0128" draw:textarea-horizontal-align="left" draw:textarea-vertical-align="top" draw:auto-grow-height="false" fo:padding-top="0.13cm" fo:padding-bottom="0.13cm" fo:padding-left="0.25cm" fo:padding-right="0.25cm" fo:wrap-option="wrap" draw:shadow="hidden" draw:shadow-color="#0000ff"/>
    </style:style>
    <style:style style:name="gr7" style:family="graphic" style:parent-style-name="standard">
      <style:graphic-properties draw:stroke="none" draw:fill="solid" draw:fill-color="#3f000b" draw:textarea-horizontal-align="left" draw:textarea-vertical-align="top" draw:auto-grow-height="false" fo:padding-top="0.13cm" fo:padding-bottom="0.13cm" fo:padding-left="0.25cm" fo:padding-right="0.25cm" fo:wrap-option="wrap" draw:shadow="hidden" draw:shadow-color="#0000ff"/>
    </style:style>
    <style:style style:name="gr8" style:family="graphic" style:parent-style-name="standard">
      <style:graphic-properties draw:stroke="none" draw:fill="solid" draw:fill-color="#790015" draw:textarea-horizontal-align="left" draw:textarea-vertical-align="top" draw:auto-grow-height="false" fo:padding-top="0.13cm" fo:padding-bottom="0.13cm" fo:padding-left="0.25cm" fo:padding-right="0.25cm" fo:wrap-option="wrap" draw:shadow="hidden" draw:shadow-color="#0000ff"/>
    </style:style>
    <style:style style:name="gr9" style:family="graphic" style:parent-style-name="standard">
      <style:graphic-properties draw:stroke="none" draw:fill="solid" draw:fill-color="#fda4b5" draw:textarea-horizontal-align="left" draw:textarea-vertical-align="top" draw:auto-grow-height="false" fo:padding-top="0.13cm" fo:padding-bottom="0.13cm" fo:padding-left="0.25cm" fo:padding-right="0.25cm" fo:wrap-option="wrap" draw:shadow="hidden" draw:shadow-color="#0000ff"/>
    </style:style>
    <style:style style:name="gr10" style:family="graphic" style:parent-style-name="standard">
      <style:graphic-properties draw:stroke="none" draw:fill="solid" draw:fill-color="#ff0000" draw:textarea-horizontal-align="left" draw:textarea-vertical-align="top" draw:auto-grow-height="false" fo:padding-top="0.13cm" fo:padding-bottom="0.13cm" fo:padding-left="0.25cm" fo:padding-right="0.25cm" fo:wrap-option="wrap" draw:shadow="hidden" draw:shadow-color="#0000ff"/>
    </style:style>
    <style:style style:name="gr11" style:family="graphic" style:parent-style-name="standard">
      <style:graphic-properties draw:stroke="none" draw:fill="solid" draw:fill-color="#000000" draw:textarea-horizontal-align="left" draw:textarea-vertical-align="top" draw:auto-grow-height="false" fo:padding-top="0.13cm" fo:padding-bottom="0.13cm" fo:padding-left="0.25cm" fo:padding-right="0.25cm" fo:wrap-option="wrap" draw:shadow="hidden" draw:shadow-color="#0000ff"/>
    </style:style>
    <style:style style:name="gr12" style:family="graphic" style:parent-style-name="standard">
      <style:graphic-properties draw:stroke="none" draw:fill="solid" draw:fill-color="#fafd00" draw:textarea-horizontal-align="left" draw:textarea-vertical-align="top" draw:auto-grow-height="false" fo:padding-top="0.13cm" fo:padding-bottom="0.13cm" fo:padding-left="0.25cm" fo:padding-right="0.25cm" fo:wrap-option="wrap" draw:shadow="hidden" draw:shadow-color="#0000ff"/>
    </style:style>
    <style:style style:name="gr13" style:family="graphic" style:parent-style-name="standard">
      <style:graphic-properties draw:stroke="none" svg:stroke-color="#000000" draw:fill="none" draw:fill-color="#ffffff" draw:auto-grow-height="true" draw:auto-grow-width="false" fo:max-height="0cm" fo:min-height="0cm"/>
    </style:style>
    <style:style style:name="gr14" style:family="graphic" style:parent-style-name="standard">
      <style:graphic-properties draw:stroke="none" svg:stroke-color="#000000" draw:fill="none" draw:fill-color="#ffffff" draw:auto-grow-height="true" draw:auto-grow-width="false" fo:max-height="0cm" fo:min-height="14.21cm"/>
    </style:style>
    <style:style style:name="gr15" style:family="graphic">
      <style:graphic-properties style:protect="size"/>
    </style:style>
    <style:style style:name="gr16" style:family="graphic" style:parent-style-name="standard">
      <style:graphic-properties draw:stroke="solid" svg:stroke-width="0.035cm" svg:stroke-color="#ffffff" draw:stroke-linejoin="miter" draw:fill="solid" draw:fill-color="#ff6600" draw:textarea-horizontal-align="justify" draw:textarea-vertical-align="middle" draw:auto-grow-height="true" fo:min-height="0cm" fo:min-width="0cm" fo:padding-top="0.128cm" fo:padding-bottom="0.128cm" fo:padding-left="0.256cm" fo:padding-right="0.256cm" fo:wrap-option="no-wrap" draw:shadow="hidden" draw:shadow-color="#0000ff"/>
    </style:style>
    <style:style style:name="gr17" style:family="graphic" style:parent-style-name="standard">
      <style:graphic-properties draw:stroke="solid" svg:stroke-width="0.035cm" svg:stroke-color="#ffffff" draw:stroke-linejoin="miter" draw:fill="solid" draw:fill-color="#000000" draw:textarea-horizontal-align="left" draw:textarea-vertical-align="middle" draw:auto-grow-height="false" fo:padding-top="0.13cm" fo:padding-bottom="0.13cm" fo:padding-left="0.25cm" fo:padding-right="0.25cm" fo:wrap-option="no-wrap" draw:shadow="hidden" draw:shadow-color="#0000ff"/>
    </style:style>
    <style:style style:name="gr18" style:family="graphic" style:parent-style-name="standard">
      <style:graphic-properties draw:stroke="none" draw:fill="none" draw:fill-color="#ff6600" draw:textarea-horizontal-align="left" draw:textarea-vertical-align="top" draw:auto-grow-height="true" fo:min-height="0cm" fo:min-width="0cm" fo:padding-top="0.128cm" fo:padding-bottom="0.128cm" fo:padding-left="0.256cm" fo:padding-right="0.256cm" fo:wrap-option="wrap" draw:shadow="hidden" draw:shadow-color="#0000ff"/>
    </style:style>
    <style:style style:name="gr19" style:family="graphic" style:parent-style-name="standard">
      <style:graphic-properties draw:stroke="solid" svg:stroke-width="0.035cm" svg:stroke-color="#000000" svg:stroke-opacity="100%" draw:stroke-linejoin="round" draw:fill="solid" draw:fill-color="#ff0000" draw:textarea-horizontal-align="left" draw:textarea-vertical-align="top" draw:auto-grow-height="false" fo:padding-top="0.13cm" fo:padding-bottom="0.13cm" fo:padding-left="0.25cm" fo:padding-right="0.25cm" fo:wrap-option="wrap" draw:shadow="hidden" draw:shadow-color="#0000ff"/>
    </style:style>
    <style:style style:name="gr20" style:family="graphic" style:parent-style-name="standard">
      <style:graphic-properties draw:stroke="solid" svg:stroke-width="0.035cm" svg:stroke-color="#000000" draw:stroke-linejoin="miter" draw:fill="solid" draw:fill-color="#618ffd" draw:textarea-horizontal-align="justify" draw:textarea-vertical-align="middle" draw:auto-grow-height="false" fo:padding-top="0.128cm" fo:padding-bottom="0.128cm" fo:padding-left="0.256cm" fo:padding-right="0.256cm" fo:wrap-option="no-wrap" draw:shadow="hidden" draw:shadow-color="#919191"/>
    </style:style>
    <style:style style:name="gr21" style:family="graphic" style:parent-style-name="standard" style:list-style-name="L7">
      <style:graphic-properties draw:stroke="none" draw:fill="none" draw:fill-color="#ff6600" draw:textarea-horizontal-align="left" draw:textarea-vertical-align="top" draw:auto-grow-height="true" fo:min-height="0cm" fo:min-width="0cm" fo:padding-top="0.128cm" fo:padding-bottom="0.128cm" fo:padding-left="0.256cm" fo:padding-right="0.256cm" fo:wrap-option="wrap" draw:shadow="hidden" draw:shadow-color="#0000ff"/>
    </style:style>
    <style:style style:name="gr22" style:family="graphic" style:parent-style-name="standard">
      <style:graphic-properties draw:stroke="solid" svg:stroke-width="0.035cm" svg:stroke-color="#ffffff" draw:stroke-linejoin="miter" draw:fill="solid" draw:fill-color="#ff0000" draw:textarea-horizontal-align="left" draw:textarea-vertical-align="middle" draw:auto-grow-height="false" fo:padding-top="0.13cm" fo:padding-bottom="0.13cm" fo:padding-left="0.25cm" fo:padding-right="0.25cm" fo:wrap-option="no-wrap" draw:shadow="hidden" draw:shadow-color="#0000ff"/>
    </style:style>
    <style:style style:name="gr23" style:family="graphic" style:parent-style-name="standard">
      <style:graphic-properties draw:stroke="solid" svg:stroke-width="0.071cm" svg:stroke-color="#ffffff" draw:stroke-linejoin="miter" draw:fill="none" draw:fill-color="#ffffff" draw:textarea-horizontal-align="left" draw:textarea-vertical-align="middle" draw:auto-grow-height="false" fo:padding-top="0.13cm" fo:padding-bottom="0.13cm" fo:padding-left="0.25cm" fo:padding-right="0.25cm" fo:wrap-option="no-wrap" draw:shadow="hidden" draw:shadow-color="#0000ff"/>
    </style:style>
    <style:style style:name="gr24" style:family="graphic" style:parent-style-name="standard">
      <style:graphic-properties draw:stroke="none" draw:fill="none" draw:fill-color="#ff6600" draw:textarea-horizontal-align="left" draw:textarea-vertical-align="top" draw:auto-grow-height="false" fo:padding-top="0.128cm" fo:padding-bottom="0.128cm" fo:padding-left="0.256cm" fo:padding-right="0.256cm" fo:wrap-option="wrap" draw:shadow="hidden" draw:shadow-color="#0000ff"/>
    </style:style>
    <style:style style:name="gr25" style:family="graphic" style:parent-style-name="standard" style:list-style-name="L9">
      <style:graphic-properties draw:stroke="none" draw:fill="none" draw:fill-color="#ff6600" draw:textarea-horizontal-align="left" draw:textarea-vertical-align="top" draw:auto-grow-height="false" fo:padding-top="0.128cm" fo:padding-bottom="0.128cm" fo:padding-left="0.256cm" fo:padding-right="0.256cm" fo:wrap-option="wrap" draw:shadow="hidden" draw:shadow-color="#0000ff"/>
    </style:style>
    <style:style style:name="gr26" style:family="graphic" style:parent-style-name="standard" style:list-style-name="L9">
      <style:graphic-properties draw:stroke="none" draw:fill="none" draw:fill-color="#ff6600" draw:textarea-horizontal-align="left" draw:textarea-vertical-align="top" draw:auto-grow-height="false" fo:padding-top="0.128cm" fo:padding-bottom="0.128cm" fo:padding-left="0.256cm" fo:padding-right="0.256cm" fo:wrap-option="wrap" draw:shadow="hidden" draw:shadow-color="#0000ff"/>
    </style:style>
    <style:style style:name="gr27" style:family="graphic" style:parent-style-name="standard" style:list-style-name="L9">
      <style:graphic-properties draw:stroke="none" draw:fill="none" draw:fill-color="#ff6600" draw:textarea-horizontal-align="left" draw:textarea-vertical-align="top" draw:auto-grow-height="false" fo:padding-top="0.128cm" fo:padding-bottom="0.128cm" fo:padding-left="0.256cm" fo:padding-right="0.256cm" fo:wrap-option="wrap" draw:shadow="hidden" draw:shadow-color="#0000ff"/>
    </style:style>
    <style:style style:name="gr28" style:family="graphic" style:parent-style-name="standard" style:list-style-name="L9">
      <style:graphic-properties draw:stroke="none" draw:fill="none" draw:fill-color="#ff6600" draw:textarea-horizontal-align="left" draw:textarea-vertical-align="top" draw:auto-grow-height="false" fo:padding-top="0.128cm" fo:padding-bottom="0.128cm" fo:padding-left="0.256cm" fo:padding-right="0.256cm" fo:wrap-option="wrap" draw:shadow="hidden" draw:shadow-color="#0000ff"/>
    </style:style>
    <style:style style:name="gr29" style:family="graphic" style:parent-style-name="standard">
      <style:graphic-properties draw:stroke="none" draw:fill="none" draw:fill-color="#618ffd" draw:textarea-horizontal-align="left" draw:textarea-vertical-align="top" draw:auto-grow-height="true" fo:min-height="0cm" fo:min-width="0cm" fo:padding-top="0.128cm" fo:padding-bottom="0.128cm" fo:padding-left="0.256cm" fo:padding-right="0.256cm" fo:wrap-option="wrap" draw:shadow="hidden" draw:shadow-color="#919191"/>
    </style:style>
    <style:style style:name="gr30" style:family="graphic" style:parent-style-name="standard">
      <style:graphic-properties draw:stroke="solid" svg:stroke-width="0.035cm" svg:stroke-color="#000000" draw:stroke-linejoin="miter" draw:fill="solid" draw:fill-color="#618ffd" draw:textarea-horizontal-align="justify" draw:textarea-vertical-align="middle" draw:auto-grow-height="false" fo:padding-top="0.13cm" fo:padding-bottom="0.13cm" fo:padding-left="0.25cm" fo:padding-right="0.25cm" fo:wrap-option="no-wrap" draw:shadow="hidden" draw:shadow-color="#919191"/>
    </style:style>
    <style:style style:name="gr31" style:family="graphic" style:parent-style-name="standard">
      <style:graphic-properties draw:stroke="none" draw:fill="none" draw:fill-color="#618ffd" draw:textarea-horizontal-align="left" draw:textarea-vertical-align="top" draw:auto-grow-height="true" fo:min-height="0cm" fo:min-width="0cm" fo:padding-top="0.13cm" fo:padding-bottom="0.13cm" fo:padding-left="0.25cm" fo:padding-right="0.25cm" fo:wrap-option="wrap" draw:shadow="hidden" draw:shadow-color="#919191"/>
    </style:style>
    <style:style style:name="gr32" style:family="graphic" style:parent-style-name="standard">
      <style:graphic-properties draw:stroke="solid" svg:stroke-width="0.035cm" svg:stroke-color="#ffffff" draw:stroke-linejoin="miter" draw:fill="solid" draw:fill-color="#0000ff" draw:textarea-horizontal-align="justify" draw:textarea-vertical-align="middle" draw:auto-grow-height="true" fo:min-height="0cm" fo:min-width="0cm" fo:padding-top="0.128cm" fo:padding-bottom="0.128cm" fo:padding-left="0.256cm" fo:padding-right="0.256cm" fo:wrap-option="no-wrap" draw:shadow="hidden" draw:shadow-color="#0000ff"/>
    </style:style>
    <style:style style:name="gr33" style:family="graphic" style:parent-style-name="standard">
      <style:graphic-properties draw:stroke="solid" svg:stroke-width="0.035cm" svg:stroke-color="#ffffff" draw:stroke-linejoin="miter" draw:fill="none" draw:fill-color="#ff6600" draw:textarea-horizontal-align="justify" draw:textarea-vertical-align="middle" draw:auto-grow-height="true" fo:min-height="0cm" fo:min-width="0cm" fo:padding-top="0.097cm" fo:padding-bottom="0.097cm" fo:padding-left="0.19cm" fo:padding-right="0.19cm" fo:wrap-option="no-wrap" draw:shadow="hidden" draw:shadow-color="#0000ff"/>
    </style:style>
    <style:style style:name="gr34" style:family="graphic" style:parent-style-name="standard">
      <style:graphic-properties draw:stroke="solid" svg:stroke-width="0.035cm" svg:stroke-color="#ffffff" draw:stroke-linejoin="miter" draw:fill="solid" draw:fill-color="#ff00ff" draw:textarea-horizontal-align="justify" draw:textarea-vertical-align="middle" draw:auto-grow-height="true" fo:min-height="0cm" fo:min-width="0cm" fo:padding-top="0.128cm" fo:padding-bottom="0.128cm" fo:padding-left="0.256cm" fo:padding-right="0.256cm" fo:wrap-option="no-wrap" draw:shadow="hidden" draw:shadow-color="#0000ff"/>
    </style:style>
    <style:style style:name="gr35" style:family="graphic" style:parent-style-name="standard">
      <style:graphic-properties draw:stroke="solid" svg:stroke-width="0.035cm" svg:stroke-color="#ffffff" svg:stroke-opacity="100%" draw:stroke-linejoin="round" draw:fill="solid" draw:fill-color="#ff6600" draw:textarea-horizontal-align="left" draw:textarea-vertical-align="top" draw:auto-grow-height="false" fo:padding-top="0.13cm" fo:padding-bottom="0.13cm" fo:padding-left="0.25cm" fo:padding-right="0.25cm" fo:wrap-option="wrap" draw:shadow="hidden" draw:shadow-color="#0000ff"/>
    </style:style>
    <style:style style:name="gr36" style:family="graphic" style:parent-style-name="standard">
      <style:graphic-properties draw:stroke="solid" svg:stroke-width="0.035cm" svg:stroke-color="#000000" draw:stroke-linejoin="miter" draw:fill="none" draw:fill-color="#618ffd" draw:textarea-horizontal-align="justify" draw:textarea-vertical-align="middle" draw:auto-grow-height="false" fo:padding-top="0.128cm" fo:padding-bottom="0.128cm" fo:padding-left="0.256cm" fo:padding-right="0.256cm" fo:wrap-option="no-wrap" draw:shadow="hidden" draw:shadow-color="#919191"/>
    </style:style>
    <style:style style:name="gr37" style:family="graphic" style:parent-style-name="standard">
      <style:graphic-properties draw:stroke="solid" svg:stroke-width="0.035cm" svg:stroke-color="#ffffff" draw:stroke-linejoin="miter" draw:fill="solid" draw:fill-color="#ff00ff" draw:textarea-horizontal-align="justify" draw:textarea-vertical-align="middle" draw:auto-grow-height="false" fo:padding-top="0.13cm" fo:padding-bottom="0.13cm" fo:padding-left="0.25cm" fo:padding-right="0.25cm" fo:wrap-option="no-wrap" draw:shadow="hidden" draw:shadow-color="#0000ff"/>
    </style:style>
    <style:style style:name="gr38" style:family="graphic" style:parent-style-name="standard">
      <style:graphic-properties draw:stroke="solid" svg:stroke-width="0.035cm" svg:stroke-color="#ffffff" draw:stroke-linejoin="miter" draw:fill="solid" draw:fill-color="#ff6600" draw:textarea-horizontal-align="justify" draw:textarea-vertical-align="middle" draw:auto-grow-height="false" fo:padding-top="0.13cm" fo:padding-bottom="0.13cm" fo:padding-left="0.25cm" fo:padding-right="0.25cm" fo:wrap-option="no-wrap" draw:shadow="hidden" draw:shadow-color="#0000ff"/>
    </style:style>
    <style:style style:name="gr39" style:family="graphic" style:parent-style-name="standard">
      <style:graphic-properties draw:stroke="solid" svg:stroke-width="0.035cm" svg:stroke-color="#ffffff" draw:stroke-linejoin="miter" draw:fill="solid" draw:fill-color="#ff0000" draw:textarea-horizontal-align="justify" draw:textarea-vertical-align="middle" draw:auto-grow-height="false" fo:padding-top="0.128cm" fo:padding-bottom="0.128cm" fo:padding-left="0.256cm" fo:padding-right="0.256cm" fo:wrap-option="no-wrap" draw:shadow="hidden" draw:shadow-color="#0000ff"/>
    </style:style>
    <style:style style:name="gr40" style:family="graphic" style:parent-style-name="standard">
      <style:graphic-properties draw:stroke="solid" svg:stroke-width="0.212cm" svg:stroke-color="#ff0000" draw:stroke-linejoin="miter" draw:fill="none" draw:fill-color="#ff6600" draw:textarea-horizontal-align="left" draw:textarea-vertical-align="middle" draw:auto-grow-height="false" fo:padding-top="0.13cm" fo:padding-bottom="0.13cm" fo:padding-left="0.25cm" fo:padding-right="0.25cm" fo:wrap-option="no-wrap" draw:shadow="hidden" draw:shadow-color="#0000ff"/>
    </style:style>
    <style:style style:name="gr41" style:family="graphic" style:parent-style-name="standard" style:list-style-name="L7">
      <style:graphic-properties draw:stroke="none" draw:fill="none" draw:fill-color="#ff6600" draw:textarea-horizontal-align="left" draw:textarea-vertical-align="top" draw:auto-grow-height="true" fo:min-height="0cm" fo:min-width="0cm" fo:padding-top="0.128cm" fo:padding-bottom="0.128cm" fo:padding-left="0.256cm" fo:padding-right="0.256cm" fo:wrap-option="wrap" draw:shadow="hidden" draw:shadow-color="#0000ff"/>
    </style:style>
    <style:style style:name="gr42" style:family="graphic" style:parent-style-name="standard">
      <style:graphic-properties draw:stroke="solid" svg:stroke-width="0.141cm" svg:stroke-color="#ff00ff" draw:stroke-linejoin="miter" draw:fill="none" draw:fill-color="#ffffff" draw:textarea-horizontal-align="left" draw:textarea-vertical-align="middle" draw:auto-grow-height="false" fo:padding-top="0.13cm" fo:padding-bottom="0.13cm" fo:padding-left="0.25cm" fo:padding-right="0.25cm" fo:wrap-option="no-wrap" draw:shadow="hidden" draw:shadow-color="#0000ff"/>
    </style:style>
    <style:style style:name="gr43" style:family="graphic" style:parent-style-name="standard">
      <style:graphic-properties draw:stroke="solid" svg:stroke-width="0.035cm" svg:stroke-color="#ffffff" draw:stroke-linejoin="miter" draw:fill="solid" draw:fill-color="#ff6600" draw:textarea-horizontal-align="left" draw:textarea-vertical-align="middle" draw:auto-grow-height="false" fo:padding-top="0.13cm" fo:padding-bottom="0.13cm" fo:padding-left="0.25cm" fo:padding-right="0.25cm" fo:wrap-option="no-wrap" draw:shadow="hidden" draw:shadow-color="#0000ff"/>
    </style:style>
    <style:style style:name="gr44"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919191"/>
    </style:style>
    <style:style style:name="gr45" style:family="graphic" style:parent-style-name="standard">
      <style:graphic-properties draw:stroke="solid" svg:stroke-width="0.035cm" svg:stroke-color="#ffffff" draw:stroke-linejoin="miter" draw:fill="solid" draw:fill-color="#ff00ff" draw:textarea-horizontal-align="justify" draw:textarea-vertical-align="middle" draw:auto-grow-height="false" fo:padding-top="0.128cm" fo:padding-bottom="0.128cm" fo:padding-left="0.256cm" fo:padding-right="0.256cm" fo:wrap-option="no-wrap" draw:shadow="hidden" draw:shadow-color="#0000ff"/>
    </style:style>
    <style:style style:name="gr46" style:family="graphic" style:parent-style-name="standard">
      <style:graphic-properties draw:stroke="solid" svg:stroke-width="0.035cm" svg:stroke-color="#ffffff" draw:stroke-linejoin="miter" draw:fill="none" draw:fill-color="#ff6600" draw:textarea-horizontal-align="left" draw:textarea-vertical-align="middle" draw:auto-grow-height="true" fo:padding-top="0.127cm" fo:padding-bottom="0.127cm" fo:padding-left="0.255cm" fo:padding-right="0.255cm" fo:wrap-option="no-wrap" draw:shadow="hidden" draw:shadow-color="#0000ff"/>
    </style:style>
    <style:style style:name="gr47" style:family="graphic" style:parent-style-name="standard">
      <style:graphic-properties draw:stroke="none" draw:fill="none" draw:fill-color="#ffffff" draw:textarea-horizontal-align="justify" draw:textarea-vertical-align="middle" draw:auto-grow-height="true" draw:auto-grow-width="false" fo:min-height="2.885cm" fo:min-width="0cm" fo:padding-top="0.128cm" fo:padding-bottom="0.128cm" fo:padding-left="0.256cm" fo:padding-right="0.256cm"/>
    </style:style>
    <style:style style:name="gr48" style:family="graphic" style:parent-style-name="standard">
      <style:graphic-properties draw:stroke="none" draw:fill="none" draw:visible-area-left="0cm" draw:visible-area-top="0cm" draw:visible-area-width="3cm" draw:visible-area-height="5cm" draw:ole-draw-aspect="1"/>
    </style:style>
    <style:style style:name="gr49" style:family="graphic" style:parent-style-name="standard">
      <style:graphic-properties draw:stroke="solid" svg:stroke-width="0.035cm" svg:stroke-color="#ffffff" draw:stroke-linejoin="miter" draw:fill="none" draw:fill-color="#ff6600" draw:textarea-horizontal-align="justify" draw:textarea-vertical-align="middle" draw:auto-grow-height="false" fo:padding-top="0.128cm" fo:padding-bottom="0.128cm" fo:padding-left="0.256cm" fo:padding-right="0.256cm" fo:wrap-option="no-wrap" draw:shadow="hidden" draw:shadow-color="#0000ff"/>
    </style:style>
    <style:style style:name="gr50" style:family="graphic" style:parent-style-name="standard">
      <style:graphic-properties draw:stroke="solid" svg:stroke-width="0.035cm" svg:stroke-color="#ffffff" draw:stroke-linejoin="miter" draw:fill="solid" draw:fill-color="#ff6600" draw:textarea-horizontal-align="justify" draw:textarea-vertical-align="middle" draw:auto-grow-height="true" fo:min-height="0cm" fo:min-width="0cm" fo:padding-top="0.097cm" fo:padding-bottom="0.097cm" fo:padding-left="0.19cm" fo:padding-right="0.19cm" fo:wrap-option="no-wrap" draw:shadow="hidden" draw:shadow-color="#0000ff"/>
    </style:style>
    <style:style style:name="gr51" style:family="graphic" style:parent-style-name="standard">
      <style:graphic-properties draw:stroke="solid" svg:stroke-width="0.035cm" svg:stroke-color="#ffffff" draw:stroke-linejoin="miter" draw:fill="solid" draw:fill-color="#ff7f7f" draw:textarea-horizontal-align="justify" draw:textarea-vertical-align="middle" draw:auto-grow-height="true" fo:min-height="0cm" fo:min-width="0cm" fo:padding-top="0.097cm" fo:padding-bottom="0.097cm" fo:padding-left="0.19cm" fo:padding-right="0.19cm" fo:wrap-option="no-wrap" draw:shadow="hidden" draw:shadow-color="#0000ff"/>
    </style:style>
    <style:style style:name="gr52" style:family="graphic" style:parent-style-name="standard">
      <style:graphic-properties draw:stroke="solid" svg:stroke-width="0.035cm" svg:stroke-color="#ffffff" draw:stroke-linejoin="miter" draw:fill="solid" draw:fill-color="#ff7f7f" draw:textarea-horizontal-align="left" draw:textarea-vertical-align="middle" draw:auto-grow-height="false" fo:padding-top="0.13cm" fo:padding-bottom="0.13cm" fo:padding-left="0.25cm" fo:padding-right="0.25cm" fo:wrap-option="no-wrap" draw:shadow="hidden" draw:shadow-color="#0000ff"/>
    </style:style>
    <style:style style:name="gr53" style:family="graphic" style:parent-style-name="standard">
      <style:graphic-properties draw:stroke="none" draw:fill="solid" draw:fill-color="#ffc080" draw:textarea-horizontal-align="left" draw:textarea-vertical-align="top" draw:auto-grow-height="false" fo:padding-top="0.13cm" fo:padding-bottom="0.13cm" fo:padding-left="0.25cm" fo:padding-right="0.25cm" fo:wrap-option="wrap" draw:shadow="hidden" draw:shadow-color="#0000ff"/>
    </style:style>
    <style:style style:name="gr54" style:family="graphic" style:parent-style-name="standard">
      <style:graphic-properties draw:stroke="none" draw:fill="solid" draw:fill-color="#a00000" draw:textarea-horizontal-align="left" draw:textarea-vertical-align="top" draw:auto-grow-height="false" fo:padding-top="0.13cm" fo:padding-bottom="0.13cm" fo:padding-left="0.25cm" fo:padding-right="0.25cm" fo:wrap-option="wrap" draw:shadow="hidden" draw:shadow-color="#0000ff"/>
    </style:style>
    <style:style style:name="gr55" style:family="graphic" style:parent-style-name="standard">
      <style:graphic-properties draw:stroke="none" draw:fill="solid" draw:fill-color="#ff8000" draw:textarea-horizontal-align="left" draw:textarea-vertical-align="top" draw:auto-grow-height="false" fo:padding-top="0.13cm" fo:padding-bottom="0.13cm" fo:padding-left="0.25cm" fo:padding-right="0.25cm" fo:wrap-option="wrap" draw:shadow="hidden" draw:shadow-color="#0000ff"/>
    </style:style>
    <style:style style:name="gr56" style:family="graphic" style:parent-style-name="standard">
      <style:graphic-properties draw:stroke="none" draw:fill="solid" draw:fill-color="#ffff80" draw:textarea-horizontal-align="left" draw:textarea-vertical-align="top" draw:auto-grow-height="false" fo:padding-top="0.13cm" fo:padding-bottom="0.13cm" fo:padding-left="0.25cm" fo:padding-right="0.25cm" fo:wrap-option="wrap" draw:shadow="hidden" draw:shadow-color="#0000ff"/>
    </style:style>
    <style:style style:name="gr57" style:family="graphic" style:parent-style-name="standard">
      <style:graphic-properties draw:stroke="solid" svg:stroke-width="0.035cm" svg:stroke-color="#ffffff" draw:stroke-linejoin="miter" draw:fill="none" draw:fill-color="#ff6600" draw:textarea-horizontal-align="left" draw:textarea-vertical-align="middle" draw:auto-grow-height="false" fo:padding-top="0.13cm" fo:padding-bottom="0.13cm" fo:padding-left="0.25cm" fo:padding-right="0.25cm" fo:wrap-option="no-wrap" draw:shadow="hidden" draw:shadow-color="#0000ff"/>
    </style:style>
    <style:style style:name="gr58" style:family="graphic" style:parent-style-name="standard">
      <style:graphic-properties draw:stroke="solid" svg:stroke-width="0.035cm" svg:stroke-color="#ffffff" draw:stroke-linejoin="miter" draw:fill="solid" draw:fill-color="#ffffff" draw:textarea-horizontal-align="left" draw:textarea-vertical-align="middle" draw:auto-grow-height="false" fo:padding-top="0.13cm" fo:padding-bottom="0.13cm" fo:padding-left="0.25cm" fo:padding-right="0.25cm" fo:wrap-option="no-wrap" draw:shadow="hidden" draw:shadow-color="#0000ff"/>
    </style:style>
    <style:style style:name="gr59" style:family="graphic" style:parent-style-name="standard">
      <style:graphic-properties draw:stroke="solid" svg:stroke-width="0.035cm" svg:stroke-color="#ffffff" draw:stroke-linejoin="miter" draw:fill="solid" draw:fill-color="#ffff00" draw:textarea-horizontal-align="left" draw:textarea-vertical-align="middle" draw:auto-grow-height="false" fo:padding-top="0.13cm" fo:padding-bottom="0.13cm" fo:padding-left="0.25cm" fo:padding-right="0.25cm" fo:wrap-option="no-wrap" draw:shadow="visible" draw:shadow-offset-x="0.212cm" draw:shadow-offset-y="0.212cm" draw:shadow-color="#0000ff"/>
    </style:style>
    <style:style style:name="pr1" style:family="presentation" style:parent-style-name="Title1-title">
      <style:graphic-properties draw:stroke="none" draw:fill="none" draw:fill-color="#ff6600" draw:textarea-horizontal-align="left" draw:textarea-vertical-align="middle" draw:auto-grow-height="true" draw:auto-grow-width="false" fo:min-height="2.92cm" fo:min-width="0cm" fo:padding-top="0.128cm" fo:padding-bottom="0.128cm" fo:padding-left="0.256cm" fo:padding-right="0.256cm" fo:wrap-option="wrap" draw:shadow="hidden" draw:shadow-color="#0000ff"/>
    </style:style>
    <style:style style:name="pr2" style:family="presentation" style:parent-style-name="Title1-subtitle">
      <style:graphic-properties draw:stroke="none" draw:fill="none" draw:fill-color="#ff6600" draw:textarea-horizontal-align="left" draw:textarea-vertical-align="top" draw:auto-grow-height="true" draw:auto-grow-width="false" fo:min-height="8cm" fo:min-width="0cm" fo:padding-top="0.128cm" fo:padding-bottom="0.128cm" fo:padding-left="0.256cm" fo:padding-right="0.256cm" fo:wrap-option="wrap" draw:shadow="hidden" draw:shadow-color="#0000ff"/>
    </style:style>
    <style:style style:name="pr3" style:family="presentation" style:parent-style-name="Title1-notes">
      <style:graphic-properties draw:stroke="none" draw:fill="none" draw:fill-color="#618ffd" draw:auto-grow-height="true" fo:min-height="11.123cm" draw:shadow="hidden" draw:shadow-color="#919191"/>
    </style:style>
    <style:style style:name="pr4" style:family="presentation" style:parent-style-name="Default-notes">
      <style:graphic-properties draw:fill-color="#ffffff" draw:auto-grow-height="true" fo:min-height="11.122cm"/>
    </style:style>
    <style:style style:name="pr5" style:family="presentation" style:parent-style-name="Default-title">
      <style:graphic-properties draw:fill-color="#ffffff" draw:auto-grow-height="true" fo:min-height="3.177cm"/>
    </style:style>
    <style:style style:name="pr6" style:family="presentation" style:parent-style-name="Default-subtitle">
      <style:graphic-properties draw:fill-color="#ffffff" draw:auto-grow-height="true" fo:min-height="12.148cm"/>
    </style:style>
    <style:style style:name="pr7" style:family="presentation" style:parent-style-name="Default-notes">
      <style:graphic-properties draw:fill-color="#ffffff" draw:auto-grow-height="true" fo:min-height="11.125cm"/>
    </style:style>
    <style:style style:name="pr8" style:family="presentation" style:parent-style-name="Default-subtitle">
      <style:graphic-properties draw:fill-color="#ffffff" draw:auto-grow-height="true" fo:min-height="15.34cm"/>
    </style:style>
    <style:style style:name="pr9" style:family="presentation" style:parent-style-name="Default-notes">
      <style:graphic-properties draw:fill-color="#ffffff" fo:min-height="10.877cm"/>
    </style:style>
    <style:style style:name="pr10" style:family="presentation" style:parent-style-name="Default-subtitle">
      <style:graphic-properties draw:fill-color="#ffffff" draw:auto-grow-height="true" fo:min-height="17.051cm"/>
    </style:style>
    <style:style style:name="pr11" style:family="presentation" style:parent-style-name="Default-subtitle">
      <style:graphic-properties draw:fill-color="#ffffff" draw:auto-grow-height="true" fo:min-height="16.684cm"/>
    </style:style>
    <style:style style:name="pr12" style:family="presentation" style:parent-style-name="Default-subtitle">
      <style:graphic-properties draw:fill-color="#ffffff" draw:auto-grow-height="true" fo:min-height="17.154cm"/>
    </style:style>
    <style:style style:name="pr13" style:family="presentation" style:parent-style-name="Default-subtitle">
      <style:graphic-properties draw:fill-color="#ffffff" draw:auto-grow-height="true" fo:min-height="16.14cm"/>
    </style:style>
    <style:style style:name="pr14" style:family="presentation" style:parent-style-name="Default-subtitle">
      <style:graphic-properties draw:fill-color="#ffffff" draw:auto-grow-height="true" fo:min-height="13.97cm"/>
    </style:style>
    <style:style style:name="pr15" style:family="presentation" style:parent-style-name="Title1-subtitle">
      <style:graphic-properties draw:stroke="none" draw:fill="none" draw:fill-color="#ff6600" fo:min-height="4.87cm" draw:shadow="hidden" draw:shadow-color="#0000ff"/>
    </style:style>
    <style:style style:name="pr16" style:family="presentation" style:parent-style-name="Title1-notes">
      <style:graphic-properties draw:stroke="none" draw:fill="none" draw:fill-color="#618ffd" draw:textarea-horizontal-align="left" draw:textarea-vertical-align="top" draw:auto-grow-height="true" draw:auto-grow-width="false" fo:min-height="10.866cm" fo:min-width="0cm" fo:padding-top="0.128cm" fo:padding-bottom="0.128cm" fo:padding-left="0.256cm" fo:padding-right="0.256cm" fo:wrap-option="wrap" draw:shadow="hidden" draw:shadow-color="#919191"/>
    </style:style>
    <style:style style:name="pr17" style:family="presentation" style:parent-style-name="Default-title">
      <style:graphic-properties draw:stroke="none" draw:fill="none" draw:fill-color="#ff6600" draw:textarea-horizontal-align="left" draw:textarea-vertical-align="bottom" draw:auto-grow-height="true" draw:auto-grow-width="false" fo:min-height="2.814cm" fo:min-width="0cm" fo:padding-top="0.128cm" fo:padding-bottom="0.128cm" fo:padding-left="0.256cm" fo:padding-right="0.256cm" fo:wrap-option="wrap" draw:shadow="hidden" draw:shadow-color="#0000ff"/>
    </style:style>
    <style:style style:name="pr18" style:family="presentation" style:parent-style-name="Default-outline1">
      <style:graphic-properties draw:stroke="none" draw:fill="none" draw:fill-color="#ff6600" draw:textarea-horizontal-align="left" draw:textarea-vertical-align="top" draw:auto-grow-height="true" draw:auto-grow-width="false" fo:min-height="6.307cm" fo:min-width="0cm" fo:padding-top="0.128cm" fo:padding-bottom="0.128cm" fo:padding-left="0.256cm" fo:padding-right="0.256cm" fo:wrap-option="wrap" draw:shadow="hidden" draw:shadow-color="#0000ff"/>
    </style:style>
    <style:style style:name="pr19" style:family="presentation" style:parent-style-name="Default-outline1">
      <style:graphic-properties draw:stroke="none" draw:fill="none" draw:fill-color="#ff6600" draw:textarea-horizontal-align="left" draw:textarea-vertical-align="top" draw:auto-grow-height="true" draw:auto-grow-width="false" fo:min-height="9.058cm" fo:min-width="0cm" fo:padding-top="0.128cm" fo:padding-bottom="0.128cm" fo:padding-left="0.256cm" fo:padding-right="0.256cm" fo:wrap-option="wrap" draw:shadow="hidden" draw:shadow-color="#0000ff"/>
    </style:style>
    <style:style style:name="pr20" style:family="presentation" style:parent-style-name="Default-notes">
      <style:graphic-properties draw:stroke="none" draw:fill="none" draw:fill-color="#618ffd" draw:textarea-horizontal-align="left" draw:textarea-vertical-align="top" draw:auto-grow-height="true" draw:auto-grow-width="false" fo:min-height="12.096cm" fo:min-width="0cm" fo:padding-top="0.128cm" fo:padding-bottom="0.128cm" fo:padding-left="0.256cm" fo:padding-right="0.256cm" fo:wrap-option="wrap" draw:shadow="hidden" draw:shadow-color="#919191"/>
    </style:style>
    <style:style style:name="pr21" style:family="presentation" style:parent-style-name="Default-outline1">
      <style:graphic-properties draw:stroke="none" draw:fill="none" draw:fill-color="#ff6600" draw:textarea-horizontal-align="left" draw:textarea-vertical-align="top" draw:auto-grow-height="true" draw:auto-grow-width="false" fo:min-height="2.497cm" fo:min-width="0cm" fo:padding-top="0.128cm" fo:padding-bottom="0.128cm" fo:padding-left="0.256cm" fo:padding-right="0.256cm" fo:wrap-option="wrap" draw:shadow="hidden" draw:shadow-color="#0000ff"/>
    </style:style>
    <style:style style:name="pr22" style:family="presentation" style:parent-style-name="Default-outline1">
      <style:graphic-properties draw:stroke="none" draw:fill="none" draw:fill-color="#ffffff" fo:min-height="2.51cm"/>
    </style:style>
    <style:style style:name="pr23" style:family="presentation" style:parent-style-name="Default-notes">
      <style:graphic-properties draw:stroke="none" draw:fill="none" draw:fill-color="#618ffd" draw:textarea-horizontal-align="left" draw:textarea-vertical-align="top" draw:auto-grow-height="true" draw:auto-grow-width="false" fo:min-height="10.866cm" fo:min-width="0cm" fo:padding-top="0.128cm" fo:padding-bottom="0.128cm" fo:padding-left="0.256cm" fo:padding-right="0.256cm" fo:wrap-option="wrap" draw:shadow="hidden" draw:shadow-color="#919191"/>
    </style:style>
    <style:style style:name="pr24" style:family="presentation" style:parent-style-name="Default-outline1">
      <style:graphic-properties draw:stroke="none" draw:fill="none" draw:fill-color="#ff6600" draw:textarea-horizontal-align="left" draw:textarea-vertical-align="top" draw:auto-grow-height="true" draw:auto-grow-width="false" fo:min-height="12.441cm" fo:min-width="0cm" fo:padding-top="0.128cm" fo:padding-bottom="0.128cm" fo:padding-left="0.256cm" fo:padding-right="0.256cm" fo:wrap-option="wrap" draw:shadow="hidden" draw:shadow-color="#0000ff"/>
    </style:style>
    <style:style style:name="pr25" style:family="presentation" style:parent-style-name="Default-notes">
      <style:graphic-properties draw:stroke="none" draw:fill="none" draw:fill-color="#618ffd" draw:auto-grow-height="true" fo:min-height="11.123cm" draw:shadow="hidden" draw:shadow-color="#919191"/>
    </style:style>
    <style:style style:name="pr26" style:family="presentation" style:parent-style-name="Default-outline1">
      <style:graphic-properties draw:stroke="none" draw:fill="none" draw:fill-color="#ff6600" draw:textarea-horizontal-align="left" draw:textarea-vertical-align="top" draw:auto-grow-height="true" draw:auto-grow-width="false" fo:min-height="4.613cm" fo:min-width="0cm" fo:padding-top="0.128cm" fo:padding-bottom="0.128cm" fo:padding-left="0.256cm" fo:padding-right="0.256cm" fo:wrap-option="wrap" draw:shadow="hidden" draw:shadow-color="#0000ff"/>
    </style:style>
    <style:style style:name="pr27" style:family="presentation" style:parent-style-name="Default-outline1">
      <style:graphic-properties draw:stroke="none" draw:fill="none" draw:fill-color="#ff6600" draw:textarea-horizontal-align="left" draw:textarea-vertical-align="top" draw:auto-grow-height="true" draw:auto-grow-width="false" fo:min-height="7.789cm" fo:min-width="0cm" fo:padding-top="0.128cm" fo:padding-bottom="0.128cm" fo:padding-left="0.256cm" fo:padding-right="0.256cm" fo:wrap-option="wrap" draw:shadow="hidden" draw:shadow-color="#0000ff"/>
    </style:style>
    <style:style style:name="pr28" style:family="presentation" style:parent-style-name="Default-title">
      <style:graphic-properties draw:stroke="none" draw:fill="none" draw:fill-color="#ff6600" draw:textarea-horizontal-align="left" draw:textarea-vertical-align="bottom" draw:auto-grow-height="true" draw:auto-grow-width="false" fo:min-height="3.457cm" fo:min-width="0cm" fo:padding-top="0.128cm" fo:padding-bottom="0.128cm" fo:padding-left="0.256cm" fo:padding-right="0.256cm" fo:wrap-option="wrap" draw:shadow="hidden" draw:shadow-color="#0000ff"/>
    </style:style>
    <style:style style:name="pr29" style:family="presentation" style:parent-style-name="Default-outline1">
      <style:graphic-properties draw:stroke="none" draw:fill="none" draw:fill-color="#ff6600" draw:textarea-horizontal-align="left" draw:textarea-vertical-align="top" draw:auto-grow-height="true" draw:auto-grow-width="false" fo:min-height="6.73cm" fo:min-width="0cm" fo:padding-top="0.128cm" fo:padding-bottom="0.128cm" fo:padding-left="0.256cm" fo:padding-right="0.256cm" fo:wrap-option="wrap" draw:shadow="hidden" draw:shadow-color="#0000ff"/>
    </style:style>
    <style:style style:name="pr30" style:family="presentation" style:parent-style-name="Default-outline1">
      <style:graphic-properties draw:stroke="none" draw:fill="none" draw:fill-color="#ff6600" draw:textarea-horizontal-align="left" draw:textarea-vertical-align="top" draw:auto-grow-height="true" draw:auto-grow-width="false" fo:min-height="14.35cm" fo:min-width="0cm" fo:padding-top="0.128cm" fo:padding-bottom="0.128cm" fo:padding-left="0.256cm" fo:padding-right="0.256cm" fo:wrap-option="wrap" draw:shadow="hidden" draw:shadow-color="#0000ff"/>
    </style:style>
    <style:style style:name="pr31" style:family="presentation" style:parent-style-name="Default-outline1">
      <style:graphic-properties draw:stroke="none" draw:fill="none" draw:fill-color="#ff6600" draw:textarea-horizontal-align="left" draw:textarea-vertical-align="top" draw:auto-grow-height="true" draw:auto-grow-width="false" fo:min-height="8.423cm" fo:min-width="0cm" fo:padding-top="0.128cm" fo:padding-bottom="0.128cm" fo:padding-left="0.256cm" fo:padding-right="0.256cm" fo:wrap-option="wrap" draw:shadow="hidden" draw:shadow-color="#0000ff"/>
    </style:style>
    <style:style style:name="pr32" style:family="presentation" style:parent-style-name="Default-outline1">
      <style:graphic-properties draw:stroke="none" draw:fill="none" draw:fill-color="#ff6600" draw:textarea-horizontal-align="left" draw:textarea-vertical-align="top" draw:auto-grow-height="true" draw:auto-grow-width="false" fo:min-height="13.926cm" fo:min-width="0cm" fo:padding-top="0.128cm" fo:padding-bottom="0.128cm" fo:padding-left="0.256cm" fo:padding-right="0.256cm" fo:wrap-option="wrap" draw:shadow="hidden" draw:shadow-color="#0000ff"/>
    </style:style>
    <style:style style:name="pr33" style:family="presentation" style:parent-style-name="Default-outline1">
      <style:graphic-properties draw:stroke="none" draw:fill="none" draw:fill-color="#ff6600" draw:textarea-horizontal-align="left" draw:textarea-vertical-align="top" draw:auto-grow-height="true" draw:auto-grow-width="false" fo:min-height="12.022cm" fo:min-width="0cm" fo:padding-top="0.128cm" fo:padding-bottom="0.128cm" fo:padding-left="0.256cm" fo:padding-right="0.256cm" fo:wrap-option="wrap" draw:shadow="hidden" draw:shadow-color="#0000ff"/>
    </style:style>
    <style:style style:name="pr34" style:family="presentation" style:parent-style-name="Default-outline1">
      <style:graphic-properties draw:stroke="none" draw:fill="none" draw:fill-color="#ff6600" draw:textarea-horizontal-align="left" draw:textarea-vertical-align="top" draw:auto-grow-height="true" draw:auto-grow-width="false" fo:min-height="11.175cm" fo:min-width="0cm" fo:padding-top="0.128cm" fo:padding-bottom="0.128cm" fo:padding-left="0.256cm" fo:padding-right="0.256cm" fo:wrap-option="wrap" draw:shadow="hidden" draw:shadow-color="#0000ff"/>
    </style:style>
    <style:style style:name="pr35" style:family="presentation" style:parent-style-name="Default-outline1">
      <style:graphic-properties draw:stroke="none" draw:fill="none" draw:fill-color="#ff6600" draw:textarea-horizontal-align="left" draw:textarea-vertical-align="top" draw:auto-grow-height="true" draw:auto-grow-width="false" fo:min-height="11.953cm" fo:min-width="0cm" fo:padding-top="0.128cm" fo:padding-bottom="0.128cm" fo:padding-left="0.256cm" fo:padding-right="0.256cm" fo:wrap-option="wrap" draw:shadow="hidden" draw:shadow-color="#0000ff"/>
    </style:style>
    <style:style style:name="pr36" style:family="presentation" style:parent-style-name="Default-outline1">
      <style:graphic-properties draw:stroke="none" draw:fill="none" draw:fill-color="#ff6600" draw:textarea-horizontal-align="left" draw:textarea-vertical-align="top" draw:auto-grow-height="true" draw:auto-grow-width="false" fo:min-height="2.073cm" fo:min-width="0cm" fo:padding-top="0.128cm" fo:padding-bottom="0.128cm" fo:padding-left="0.256cm" fo:padding-right="0.256cm" fo:wrap-option="wrap" draw:shadow="hidden" draw:shadow-color="#0000ff"/>
    </style:style>
    <style:style style:name="pr37" style:family="presentation" style:parent-style-name="Default-outline1">
      <style:graphic-properties draw:stroke="none" draw:fill="none" draw:fill-color="#ff6600" draw:textarea-horizontal-align="left" draw:textarea-vertical-align="top" draw:auto-grow-height="true" draw:auto-grow-width="false" fo:min-height="6.306cm" fo:min-width="0cm" fo:padding-top="0.128cm" fo:padding-bottom="0.128cm" fo:padding-left="0.256cm" fo:padding-right="0.256cm" fo:wrap-option="wrap" draw:shadow="hidden" draw:shadow-color="#0000ff"/>
    </style:style>
    <style:style style:name="pr38" style:family="presentation" style:parent-style-name="Default-outline1">
      <style:graphic-properties draw:stroke="none" draw:fill="none" draw:fill-color="#ff6600" draw:textarea-horizontal-align="left" draw:textarea-vertical-align="top" draw:auto-grow-height="true" draw:auto-grow-width="false" fo:min-height="3.555cm" fo:min-width="0cm" fo:padding-top="0.128cm" fo:padding-bottom="0.128cm" fo:padding-left="0.256cm" fo:padding-right="0.256cm" fo:wrap-option="wrap" draw:shadow="hidden" draw:shadow-color="#0000ff"/>
    </style:style>
    <style:style style:name="P1" style:family="paragraph">
      <style:paragraph-properties fo:margin-left="0cm" fo:margin-right="0cm" fo:text-indent="0cm"/>
    </style:style>
    <style:style style:name="P2" style:family="paragraph">
      <loext:graphic-properties draw:fill="none" draw:fill-color="#ff6600"/>
      <style:paragraph-properties fo:margin-left="0cm" fo:margin-right="0cm" fo:text-indent="0cm" style:writing-mode="lr-tb"/>
    </style:style>
    <style:style style:name="P3" style:family="paragraph">
      <style:paragraph-properties fo:margin-left="0cm" fo:margin-right="0cm" fo:margin-top="0.282cm" fo:margin-bottom="0cm" fo:line-height="100%" fo:text-align="start" fo:text-indent="0cm"/>
    </style:style>
    <style:style style:name="P4" style:family="paragraph">
      <loext:graphic-properties draw:fill="solid" draw:fill-color="#e0e0e0"/>
      <style:paragraph-properties style:writing-mode="lr-tb"/>
    </style:style>
    <style:style style:name="P5" style:family="paragraph">
      <loext:graphic-properties draw:fill="solid" draw:fill-color="#a52700"/>
      <style:paragraph-properties style:writing-mode="lr-tb"/>
    </style:style>
    <style:style style:name="P6" style:family="paragraph">
      <loext:graphic-properties draw:fill="solid" draw:fill-color="#005400"/>
      <style:paragraph-properties style:writing-mode="lr-tb"/>
    </style:style>
    <style:style style:name="P7" style:family="paragraph">
      <loext:graphic-properties draw:fill="solid" draw:fill-color="#cf0e30"/>
      <style:paragraph-properties style:writing-mode="lr-tb"/>
    </style:style>
    <style:style style:name="P8" style:family="paragraph">
      <loext:graphic-properties draw:fill="solid" draw:fill-color="#ff7a7a"/>
      <style:paragraph-properties style:writing-mode="lr-tb"/>
    </style:style>
    <style:style style:name="P9" style:family="paragraph">
      <loext:graphic-properties draw:fill="solid" draw:fill-color="#fc0128"/>
      <style:paragraph-properties style:writing-mode="lr-tb"/>
    </style:style>
    <style:style style:name="P10" style:family="paragraph">
      <loext:graphic-properties draw:fill="solid" draw:fill-color="#3f000b"/>
      <style:paragraph-properties style:writing-mode="lr-tb"/>
    </style:style>
    <style:style style:name="P11" style:family="paragraph">
      <loext:graphic-properties draw:fill="solid" draw:fill-color="#790015"/>
      <style:paragraph-properties style:writing-mode="lr-tb"/>
    </style:style>
    <style:style style:name="P12" style:family="paragraph">
      <loext:graphic-properties draw:fill="solid" draw:fill-color="#fda4b5"/>
      <style:paragraph-properties style:writing-mode="lr-tb"/>
    </style:style>
    <style:style style:name="P13" style:family="paragraph">
      <loext:graphic-properties draw:fill="solid" draw:fill-color="#ff0000"/>
      <style:paragraph-properties style:writing-mode="lr-tb"/>
    </style:style>
    <style:style style:name="P14" style:family="paragraph">
      <loext:graphic-properties draw:fill="solid" draw:fill-color="#000000"/>
      <style:paragraph-properties style:writing-mode="lr-tb"/>
    </style:style>
    <style:style style:name="P15" style:family="paragraph">
      <loext:graphic-properties draw:fill="solid" draw:fill-color="#fafd00"/>
      <style:paragraph-properties style:writing-mode="lr-tb"/>
    </style:style>
    <style:style style:name="P16" style:family="paragraph">
      <loext:graphic-properties draw:fill="none" draw:fill-color="#ffffff"/>
    </style:style>
    <style:style style:name="P17" style:family="paragraph">
      <loext:graphic-properties draw:fill="none" draw:fill-color="#618ffd"/>
      <style:paragraph-properties fo:margin-left="0cm" fo:margin-right="0cm" fo:text-indent="0cm"/>
      <style:text-properties fo:color="#000000"/>
    </style:style>
    <style:style style:name="P18" style:family="paragraph">
      <loext:graphic-properties draw:fill="none" draw:fill-color="#ffffff"/>
      <style:text-properties fo:color="#ffffff" fo:font-size="28pt" style:font-size-asian="28pt" style:font-size-complex="28pt"/>
    </style:style>
    <style:style style:name="P19" style:family="paragraph">
      <loext:graphic-properties draw:fill-color="#ffffff"/>
      <style:text-properties fo:font-size="18pt"/>
    </style:style>
    <style:style style:name="P20" style:family="paragraph">
      <loext:graphic-properties draw:fill-color="#ffffff"/>
      <style:paragraph-properties fo:margin-left="0cm" fo:margin-right="0cm" fo:text-indent="0cm"/>
    </style:style>
    <style:style style:name="P21" style:family="paragraph">
      <style:paragraph-properties fo:margin-left="0cm" fo:margin-right="0cm" fo:text-align="start" fo:text-indent="0cm"/>
    </style:style>
    <style:style style:name="P22" style:family="paragraph">
      <loext:graphic-properties draw:fill-color="#ffffff"/>
      <style:paragraph-properties fo:margin-left="0cm" fo:margin-right="0cm" fo:text-align="start" fo:text-indent="0cm"/>
      <style:text-properties style:font-name="Times New Roman1" fo:font-size="22pt" fo:font-weight="normal" style:font-weight-asian="normal" style:font-weight-complex="normal"/>
    </style:style>
    <style:style style:name="P23" style:family="paragraph">
      <loext:graphic-properties draw:fill-color="#ffffff"/>
      <style:paragraph-properties fo:margin-left="0cm" fo:margin-right="0cm" fo:text-indent="0cm"/>
      <style:text-properties fo:font-size="17.7000007629395pt"/>
    </style:style>
    <style:style style:name="P24" style:family="paragraph">
      <loext:graphic-properties draw:fill-color="#ffffff"/>
      <style:paragraph-properties fo:margin-left="0cm" fo:margin-right="0cm" fo:text-align="start" fo:text-indent="0cm"/>
      <style:text-properties style:font-name="Times New Roman" fo:font-size="10pt" fo:font-weight="normal" style:font-weight-asian="normal" style:font-weight-complex="normal"/>
    </style:style>
    <style:style style:name="P25" style:family="paragraph">
      <loext:graphic-properties draw:fill-color="#ffffff"/>
      <style:paragraph-properties fo:margin-left="0cm" fo:margin-right="0cm" fo:text-align="start" fo:text-indent="0cm"/>
      <style:text-properties style:font-name="Times New Roman1" fo:font-size="10pt" fo:font-weight="normal" style:font-weight-asian="normal" style:font-weight-complex="normal"/>
    </style:style>
    <style:style style:name="P26" style:family="paragraph">
      <loext:graphic-properties draw:fill-color="#ffffff"/>
      <style:paragraph-properties fo:margin-left="0cm" fo:margin-right="0cm" fo:text-align="start" fo:text-indent="0cm"/>
      <style:text-properties style:font-name="Times New Roman" fo:font-size="10pt"/>
    </style:style>
    <style:style style:name="P27" style:family="paragraph">
      <loext:graphic-properties draw:fill="none" draw:fill-color="#ff6600"/>
      <style:paragraph-properties fo:margin-left="0cm" fo:margin-right="0cm" fo:text-indent="0cm"/>
    </style:style>
    <style:style style:name="P28" style:family="paragraph">
      <style:paragraph-properties fo:margin-left="0cm" fo:margin-right="0cm" fo:margin-top="0.238cm" fo:margin-bottom="0cm" fo:text-indent="0cm"/>
    </style:style>
    <style:style style:name="P29" style:family="paragraph">
      <style:paragraph-properties fo:margin-left="0cm" fo:margin-right="0cm" fo:margin-top="0.238cm" fo:margin-bottom="0cm"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0" style:family="paragraph">
      <style:paragraph-properties fo:margin-left="0cm" fo:margin-right="0cm" fo:margin-top="0.158cm" fo:margin-bottom="0cm" fo:text-indent="0cm"/>
    </style:style>
    <style:style style:name="P31" style:family="paragraph">
      <loext:graphic-properties draw:fill="none" draw:fill-color="#618ffd"/>
      <style:paragraph-properties fo:margin-left="0cm" fo:margin-right="0cm" fo:text-indent="0cm" style:writing-mode="lr-tb"/>
    </style:style>
    <style:style style:name="P32" style:family="paragraph">
      <style:paragraph-properties fo:margin-left="0cm" fo:margin-right="0cm" fo:margin-top="0.282cm" fo:margin-bottom="0cm" fo:text-indent="0cm"/>
    </style:style>
    <style:style style:name="P33" style:family="paragraph">
      <loext:graphic-properties draw:fill="none" draw:fill-color="#ff6600"/>
      <style:paragraph-properties fo:margin-left="0.952cm" fo:margin-right="0cm" fo:text-indent="0cm" style:writing-mode="lr-tb"/>
    </style:style>
    <style:style style:name="P34" style:family="paragraph">
      <style:paragraph-properties fo:margin-left="0cm" fo:margin-right="0cm" fo:line-height="100%" fo:text-align="center" fo:text-indent="0cm"/>
    </style:style>
    <style:style style:name="P35" style:family="paragraph">
      <loext:graphic-properties draw:fill="solid" draw:fill-color="#ff6600"/>
      <style:paragraph-properties fo:margin-left="0cm" fo:margin-right="0cm" fo:line-height="100%" fo:text-align="center" fo:text-indent="0cm" style:writing-mode="lr-tb"/>
    </style:style>
    <style:style style:name="P36" style:family="paragraph">
      <style:paragraph-properties fo:margin-left="0cm" fo:margin-right="0cm" fo:margin-top="0.705cm" fo:margin-bottom="0cm" fo:line-height="100%" fo:text-indent="0cm"/>
    </style:style>
    <style:style style:name="P37" style:family="paragraph">
      <loext:graphic-properties draw:fill="none" draw:fill-color="#ff6600"/>
      <style:paragraph-properties style:writing-mode="lr-tb"/>
    </style:style>
    <style:style style:name="P38" style:family="paragraph">
      <loext:graphic-properties draw:fill="none" draw:fill-color="#ff6600"/>
      <style:paragraph-properties style:writing-mode="lr-tb"/>
      <style:text-properties style:font-name="Baskerville Handcut1"/>
    </style:style>
    <style:style style:name="P39" style:family="paragraph">
      <style:paragraph-properties fo:margin-left="0cm" fo:margin-right="0cm" fo:margin-top="0.238cm" fo:margin-bottom="0cm" fo:line-height="100%" fo:text-indent="0cm"/>
    </style:style>
    <style:style style:name="P40" style:family="paragraph">
      <style:paragraph-properties fo:margin-left="0cm" fo:margin-right="0cm" fo:text-align="center" fo:text-indent="0cm"/>
    </style:style>
    <style:style style:name="P41" style:family="paragraph">
      <loext:graphic-properties draw:fill="solid" draw:fill-color="#618ffd"/>
      <style:paragraph-properties style:writing-mode="lr-tb"/>
    </style:style>
    <style:style style:name="P42" style:family="paragraph">
      <style:paragraph-properties fo:margin-left="0cm" fo:margin-right="0cm" fo:margin-top="0.987cm" fo:margin-bottom="0cm" fo:text-indent="0cm">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43" style:family="paragraph">
      <loext:graphic-properties draw:fill="none" draw:fill-color="#ff6600"/>
      <style:paragraph-properties fo:margin-left="0.952cm" fo:margin-right="0cm" fo:margin-top="0.987cm" fo:margin-bottom="0cm" fo:text-indent="0cm"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44" style:family="paragraph">
      <loext:graphic-properties draw:fill="solid" draw:fill-color="#ff6600"/>
      <style:paragraph-properties fo:margin-left="0cm" fo:margin-right="0cm" fo:line-height="100%" fo:text-align="center" fo:text-indent="0cm" style:writing-mode="lr-tb"/>
      <style:text-properties fo:font-size="24pt"/>
    </style:style>
    <style:style style:name="P45" style:family="paragraph">
      <style:paragraph-properties fo:margin-left="0cm" fo:margin-right="0cm" fo:margin-top="0.282cm" fo:margin-bottom="0cm" fo:text-indent="0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6" style:family="paragraph">
      <loext:graphic-properties draw:fill="none" draw:fill-color="#ff6600"/>
      <style:paragraph-properties fo:margin-left="0cm" fo:margin-right="0cm" fo:margin-top="0.282cm" fo:margin-bottom="0cm" fo:text-indent="0cm"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24pt"/>
    </style:style>
    <style:style style:name="P47" style:family="paragraph">
      <loext:graphic-properties draw:fill="none" draw:fill-color="#ff6600"/>
      <style:paragraph-properties fo:margin-left="0cm" fo:margin-right="0cm" fo:margin-top="0.705cm" fo:margin-bottom="0cm" fo:line-height="100%" fo:text-indent="0cm" style:writing-mode="lr-tb"/>
    </style:style>
    <style:style style:name="P48" style:family="paragraph">
      <loext:graphic-properties draw:fill="none" draw:fill-color="#ffffff"/>
      <style:paragraph-properties fo:margin-left="0.952cm" fo:margin-right="0cm" fo:margin-top="0.987cm" fo:margin-bottom="0cm" fo:text-indent="0cm">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size="32pt"/>
    </style:style>
    <style:style style:name="P49" style:family="paragraph">
      <loext:graphic-properties draw:fill="none" draw:fill-color="#618ffd"/>
      <style:paragraph-properties fo:margin-left="0cm" fo:margin-right="0cm" fo:margin-top="0.238cm" fo:margin-bottom="0cm" fo:text-indent="0cm" style:writing-mode="lr-tb"/>
      <style:text-properties fo:font-size="18pt"/>
    </style:style>
    <style:style style:name="P50" style:family="paragraph">
      <loext:graphic-properties draw:fill="solid" draw:fill-color="#618ffd"/>
      <style:paragraph-properties fo:margin-left="0cm" fo:margin-right="0cm" fo:text-align="center" fo:text-indent="0cm" style:writing-mode="lr-tb"/>
      <style:text-properties fo:font-size="24pt"/>
    </style:style>
    <style:style style:name="P51" style:family="paragraph">
      <loext:graphic-properties draw:fill="none" draw:fill-color="#ffffff"/>
      <style:paragraph-properties fo:text-align="center" style:writing-mode="lr-tb"/>
      <style:text-properties fo:font-size="24pt"/>
    </style:style>
    <style:style style:name="P52" style:family="paragraph">
      <style:paragraph-properties fo:margin-left="0cm" fo:margin-right="0cm" fo:margin-top="0.282cm" fo:margin-bottom="0cm" fo:text-indent="0cm">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53" style:family="paragraph">
      <loext:graphic-properties draw:fill="none" draw:fill-color="#ff6600"/>
      <style:paragraph-properties style:writing-mode="lr-tb"/>
      <style:text-properties style:font-name="Baskerville Handcut1" fo:font-weight="bold"/>
    </style:style>
    <style:style style:name="P54" style:family="paragraph">
      <loext:graphic-properties draw:fill="none" draw:fill-color="#ff6600"/>
      <style:paragraph-properties fo:margin-left="0.952cm" fo:margin-right="0cm" fo:margin-top="0.282cm" fo:margin-bottom="0cm" fo:text-indent="0cm" style:writing-mode="lr-tb"/>
      <style:text-properties style:font-name="Baskerville Handcut1" fo:font-size="24pt" fo:font-weight="bold"/>
    </style:style>
    <style:style style:name="P55" style:family="paragraph">
      <loext:graphic-properties draw:fill="none" draw:fill-color="#ff6600"/>
      <style:paragraph-properties fo:margin-left="0.952cm" fo:margin-right="0cm" fo:margin-top="0.282cm" fo:margin-bottom="0cm" fo:text-indent="0cm"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style:font-name="Baskerville Handcut1" fo:font-size="24pt" fo:font-weight="bold"/>
    </style:style>
    <style:style style:name="P56" style:family="paragraph">
      <style:paragraph-properties fo:margin-left="0cm" fo:margin-right="0cm" fo:margin-top="0.705cm" fo:margin-bottom="0cm" fo:text-indent="0cm"/>
    </style:style>
    <style:style style:name="P57" style:family="paragraph">
      <loext:graphic-properties draw:fill="none" draw:fill-color="#618ffd"/>
      <style:paragraph-properties fo:margin-left="0cm" fo:margin-right="0cm" fo:margin-top="0.705cm" fo:margin-bottom="0cm" fo:text-indent="0cm" style:writing-mode="lr-tb"/>
      <style:text-properties fo:font-size="24pt"/>
    </style:style>
    <style:style style:name="P58" style:family="paragraph">
      <style:paragraph-properties fo:margin-left="0cm" fo:margin-right="0cm" fo:margin-top="0.352cm" fo:margin-bottom="0cm" fo:text-indent="0cm"/>
    </style:style>
    <style:style style:name="P59" style:family="paragraph">
      <loext:graphic-properties draw:fill="none" draw:fill-color="#618ffd"/>
      <style:paragraph-properties fo:margin-left="0cm" fo:margin-right="0cm" fo:margin-top="0.352cm" fo:margin-bottom="0cm" fo:text-indent="0cm" style:writing-mode="lr-tb"/>
      <style:text-properties fo:font-size="24pt"/>
    </style:style>
    <style:style style:name="P60" style:family="paragraph">
      <style:paragraph-properties fo:margin-left="0.952cm" fo:margin-right="0cm" fo:margin-top="0.282cm" fo:margin-bottom="0cm"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61" style:family="paragraph">
      <loext:graphic-properties draw:fill="solid" draw:fill-color="#0000ff"/>
      <style:paragraph-properties fo:margin-left="0cm" fo:margin-right="0cm" fo:line-height="100%" fo:text-align="center" fo:text-indent="0cm" style:writing-mode="lr-tb"/>
    </style:style>
    <style:style style:name="P62" style:family="paragraph">
      <loext:graphic-properties draw:fill="none" draw:fill-color="#ff6600"/>
      <style:paragraph-properties fo:margin-left="0cm" fo:margin-right="0cm" fo:line-height="100%" fo:text-align="center" fo:text-indent="0cm" style:writing-mode="lr-tb"/>
    </style:style>
    <style:style style:name="P63" style:family="paragraph">
      <loext:graphic-properties draw:fill="none" draw:fill-color="#618ffd"/>
      <style:paragraph-properties style:writing-mode="lr-tb"/>
    </style:style>
    <style:style style:name="P64" style:family="paragraph">
      <loext:graphic-properties draw:fill="solid" draw:fill-color="#ff00ff"/>
      <style:paragraph-properties fo:margin-left="0cm" fo:margin-right="0cm" fo:line-height="100%" fo:text-align="center" fo:text-indent="0cm" style:writing-mode="lr-tb"/>
    </style:style>
    <style:style style:name="P65" style:family="paragraph">
      <loext:graphic-properties draw:fill="none" draw:fill-color="#ff6600"/>
      <style:paragraph-properties fo:margin-left="0cm" fo:margin-right="0cm" fo:margin-top="0.705cm" fo:margin-bottom="0cm" fo:text-indent="0cm" style:writing-mode="lr-tb"/>
    </style:style>
    <style:style style:name="P66" style:family="paragraph">
      <loext:graphic-properties draw:fill="solid" draw:fill-color="#ff6600"/>
      <style:paragraph-properties style:writing-mode="lr-tb"/>
    </style:style>
    <style:style style:name="P67" style:family="paragraph">
      <loext:graphic-properties draw:fill="none" draw:fill-color="#618ffd"/>
      <style:paragraph-properties fo:margin-left="0cm" fo:margin-right="0cm" fo:text-indent="0cm"/>
    </style:style>
    <style:style style:name="P68" style:family="paragraph">
      <loext:graphic-properties draw:fill="solid" draw:fill-color="#ff00ff"/>
      <style:paragraph-properties style:writing-mode="lr-tb"/>
    </style:style>
    <style:style style:name="P69" style:family="paragraph">
      <loext:graphic-properties draw:fill="none" draw:fill-color="#ff6600"/>
      <style:paragraph-properties style:writing-mode="lr-tb"/>
      <style:text-properties fo:color="#000000"/>
    </style:style>
    <style:style style:name="P70" style:family="paragraph">
      <loext:graphic-properties draw:fill="none" draw:fill-color="#ff6600"/>
      <style:paragraph-properties fo:margin-left="0cm" fo:margin-right="0cm" fo:margin-top="0.282cm" fo:margin-bottom="0cm" fo:text-indent="0cm" style:writing-mode="lr-tb"/>
      <style:text-properties fo:color="#000000"/>
    </style:style>
    <style:style style:name="P71" style:family="paragraph">
      <loext:graphic-properties draw:fill="none" draw:fill-color="#ff6600"/>
      <style:paragraph-properties fo:margin-left="0cm" fo:margin-right="0cm" fo:text-indent="0cm" style:writing-mode="lr-tb"/>
      <style:text-properties style:font-name="Times New Roman"/>
    </style:style>
    <style:style style:name="P72" style:family="paragraph">
      <style:paragraph-properties fo:margin-left="0.952cm" fo:margin-right="0cm" fo:margin-top="0cm" fo:margin-bottom="0cm" fo:line-height="100%"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73" style:family="paragraph">
      <style:paragraph-properties fo:margin-left="0.952cm" fo:margin-right="0cm" fo:margin-top="0cm" fo:margin-bottom="0cm" fo:line-height="100%" fo:text-indent="-0.952cm"/>
    </style:style>
    <style:style style:name="P74" style:family="paragraph">
      <style:paragraph-properties fo:margin-left="0cm" fo:margin-right="0cm" fo:margin-top="0.141cm" fo:margin-bottom="0cm" fo:text-indent="0cm"/>
    </style:style>
    <style:style style:name="P75" style:family="paragraph">
      <style:paragraph-properties fo:margin-left="0cm" fo:margin-right="0cm" fo:margin-top="0.123cm" fo:margin-bottom="0cm" fo:text-indent="0cm"/>
    </style:style>
    <style:style style:name="P76" style:family="paragraph">
      <style:paragraph-properties fo:margin-left="0cm" fo:margin-right="0cm" fo:margin-top="0cm" fo:margin-bottom="0cm" fo:text-indent="0cm"/>
    </style:style>
    <style:style style:name="P77" style:family="paragraph">
      <loext:graphic-properties draw:fill="none" draw:fill-color="#ff6600"/>
      <style:paragraph-properties fo:text-align="center" style:writing-mode="lr-tb"/>
      <style:text-properties fo:font-size="24pt"/>
    </style:style>
    <style:style style:name="P78" style:family="paragraph">
      <loext:graphic-properties draw:fill="none" draw:fill-color="#ffffff"/>
      <style:paragraph-properties style:writing-mode="lr-tb"/>
    </style:style>
    <style:style style:name="P79" style:family="paragraph">
      <loext:graphic-properties draw:fill="none"/>
    </style:style>
    <style:style style:name="P80" style:family="paragraph">
      <style:paragraph-properties fo:margin-left="0cm" fo:margin-right="0cm" fo:margin-top="0.105cm" fo:margin-bottom="0cm" fo:text-indent="0cm"/>
    </style:style>
    <style:style style:name="P81" style:family="paragraph">
      <style:paragraph-properties fo:margin-left="0cm" fo:margin-right="0cm" fo:margin-top="0.246cm" fo:margin-bottom="0cm" fo:text-indent="0cm"/>
    </style:style>
    <style:style style:name="P82" style:family="paragraph">
      <style:paragraph-properties fo:margin-left="0cm" fo:margin-right="0cm" fo:margin-top="0.185cm" fo:margin-bottom="0cm" fo:line-height="100%" fo:text-indent="0cm"/>
    </style:style>
    <style:style style:name="P83" style:family="paragraph">
      <style:paragraph-properties fo:margin-left="0cm" fo:margin-right="0cm" fo:margin-top="0.185cm" fo:margin-bottom="0cm"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84" style:family="paragraph">
      <loext:graphic-properties draw:fill="solid" draw:fill-color="#ff7f7f"/>
      <style:paragraph-properties fo:margin-left="0cm" fo:margin-right="0cm" fo:line-height="100%" fo:text-align="center" fo:text-indent="0cm" style:writing-mode="lr-tb"/>
    </style:style>
    <style:style style:name="P85" style:family="paragraph">
      <loext:graphic-properties draw:fill="solid" draw:fill-color="#ff7f7f"/>
      <style:paragraph-properties style:writing-mode="lr-tb"/>
    </style:style>
    <style:style style:name="P86" style:family="paragraph">
      <loext:graphic-properties draw:fill="solid" draw:fill-color="#ffc080"/>
      <style:paragraph-properties style:writing-mode="lr-tb"/>
    </style:style>
    <style:style style:name="P87" style:family="paragraph">
      <loext:graphic-properties draw:fill="solid" draw:fill-color="#a00000"/>
      <style:paragraph-properties style:writing-mode="lr-tb"/>
    </style:style>
    <style:style style:name="P88" style:family="paragraph">
      <loext:graphic-properties draw:fill="solid" draw:fill-color="#ff8000"/>
      <style:paragraph-properties style:writing-mode="lr-tb"/>
    </style:style>
    <style:style style:name="P89" style:family="paragraph">
      <loext:graphic-properties draw:fill="solid" draw:fill-color="#ffff80"/>
      <style:paragraph-properties style:writing-mode="lr-tb"/>
    </style:style>
    <style:style style:name="P90" style:family="paragraph">
      <loext:graphic-properties draw:fill="none" draw:fill-color="#ff6600"/>
      <style:paragraph-properties style:writing-mode="lr-tb"/>
      <style:text-properties style:font-name="Bookman Old Style"/>
    </style:style>
    <style:style style:name="P91" style:family="paragraph">
      <loext:graphic-properties draw:fill="solid" draw:fill-color="#ffffff"/>
      <style:paragraph-properties style:writing-mode="lr-tb"/>
    </style:style>
    <style:style style:name="P92" style:family="paragraph">
      <loext:graphic-properties draw:fill="solid" draw:fill-color="#ffff00"/>
      <style:paragraph-properties style:writing-mode="lr-tb"/>
    </style:style>
    <style:style style:name="P93" style:family="paragraph">
      <style:paragraph-properties fo:margin-left="0cm" fo:margin-right="0cm" fo:margin-top="0.211cm" fo:margin-bottom="0cm" fo:text-indent="0cm"/>
    </style:style>
    <style:style style:name="T1" style:family="text">
      <style:text-properties fo:color="#ffff00"/>
    </style:style>
    <style:style style:name="T2" style:family="text">
      <style:text-properties fo:color="#ffff00" style:font-name="Times New Roman" fo:font-weight="normal"/>
    </style:style>
    <style:style style:name="T3" style:family="text">
      <style:text-properties style:font-name="Times New Roman" fo:font-weight="normal"/>
    </style:style>
    <style:style style:name="T4" style:family="text">
      <style:text-properties fo:color="#000000"/>
    </style:style>
    <style:style style:name="T5" style:family="text">
      <style:text-properties fo:color="#000000" style:font-name="Times New Roman" fo:font-size="14pt" fo:language="en" fo:country="US" style:font-name-asian="Times New Roman" style:font-size-asian="14pt" style:language-asian="en" style:country-asian="US" style:font-size-complex="14pt"/>
    </style:style>
    <style:style style:name="T6" style:family="text">
      <style:text-properties fo:color="#000000" style:font-name="Times New Roman" fo:font-size="11pt" fo:language="en" fo:country="US" style:font-name-asian="Times New Roman" style:font-size-asian="11pt" style:language-asian="en" style:country-asian="US"/>
    </style:style>
    <style:style style:name="T7" style:family="text">
      <style:text-properties fo:color="#ffffff" style:font-name="Times New Roman" fo:font-size="28pt" fo:language="en" fo:country="US" style:font-name-asian="Times New Roman" style:font-size-asian="28pt" style:language-asian="en" style:country-asian="US" style:font-size-complex="28pt"/>
    </style:style>
    <style:style style:name="T8" style:family="text">
      <style:text-properties style:font-name="Times New Roman1" fo:font-size="22pt" fo:font-weight="normal" style:font-weight-asian="normal" style:font-weight-complex="normal"/>
    </style:style>
    <style:style style:name="T9" style:family="text">
      <style:text-properties style:font-name="Times New Roman1" fo:font-size="16pt" fo:font-weight="normal" style:font-weight-asian="normal" style:font-weight-complex="normal"/>
    </style:style>
    <style:style style:name="T10" style:family="text">
      <style:text-properties style:font-name="Times New Roman1" fo:font-size="16pt" fo:font-style="italic" fo:font-weight="normal" style:font-weight-asian="normal" style:font-weight-complex="normal"/>
    </style:style>
    <style:style style:name="T11" style:family="text">
      <style:text-properties style:font-name="Times New Roman1" fo:font-size="16pt" fo:font-style="normal" fo:font-weight="normal" style:font-weight-asian="normal" style:font-weight-complex="normal"/>
    </style:style>
    <style:style style:name="T12" style:family="text">
      <style:text-properties style:font-name="Times New Roman" fo:font-size="10pt" fo:font-weight="normal" style:font-weight-asian="normal" style:font-weight-complex="normal"/>
    </style:style>
    <style:style style:name="T13" style:family="text">
      <style:text-properties style:font-name="Times New Roman1" fo:font-size="10pt" fo:font-weight="normal" style:font-weight-asian="normal" style:font-weight-complex="normal"/>
    </style:style>
    <style:style style:name="T14" style:family="text">
      <style:text-properties fo:font-size="10pt" fo:font-weight="normal" style:font-weight-asian="normal" style:font-weight-complex="normal"/>
    </style:style>
    <style:style style:name="T15" style:family="text">
      <style:text-properties style:font-name="Times New Roman" fo:font-size="10pt"/>
    </style:style>
    <style:style style:name="T16" style:family="text">
      <style:text-properties fo:color="#ffffff" fo:font-size="32pt" style:font-size-asian="32pt" style:font-size-complex="32pt"/>
    </style:style>
    <style:style style:name="T17" style:family="text">
      <style:text-properties fo:color="#ffffff" style:font-name="Arial" fo:font-size="32pt" style:font-size-asian="32pt" style:font-size-complex="32pt"/>
    </style:style>
    <style:style style:name="T18" style:family="text">
      <style:text-properties fo:color="#ffffff" style:font-name="Baskerville Handcut1" fo:font-size="32pt" style:font-size-asian="32pt" style:font-size-complex="32pt"/>
    </style:style>
    <style:style style:name="T19" style:family="text">
      <style:text-properties fo:color="#ffffff" style:font-name="Baskerville Handcut1" fo:font-size="32pt" fo:font-weight="bold" style:font-size-asian="32pt" style:font-size-complex="32pt"/>
    </style:style>
    <style:style style:name="T20" style:family="text">
      <style:text-properties fo:color="#000000" style:font-name="Monotype Sorts" fo:font-size="24pt" style:font-size-asian="24pt" style:font-size-complex="24pt"/>
    </style:style>
    <style:style style:name="T21" style:family="text">
      <style:text-properties fo:color="#000000" fo:font-size="32pt" style:font-size-asian="32pt" style:font-size-complex="32pt"/>
    </style:style>
    <style:style style:name="T22" style:family="text">
      <style:text-properties fo:language="en" fo:country="US"/>
    </style:style>
    <style:style style:name="T23" style:family="text">
      <style:text-properties fo:color="#ffffff" style:font-name="Bookman Old Style" fo:font-size="32pt" fo:font-weight="bold" style:font-size-asian="32pt" style:font-size-complex="32pt"/>
    </style:style>
    <style:style style:name="T24" style:family="text">
      <style:text-properties fo:color="#ff0000" style:font-name="Arial" fo:font-size="32pt" fo:font-weight="bold" style:font-size-asian="32pt" style:font-size-complex="32pt"/>
    </style:style>
    <style:style style:name="T25" style:family="text">
      <style:text-properties fo:font-size="32pt" fo:language="en" fo:country="US"/>
    </style:style>
    <style:style style:name="T26" style:family="text">
      <style:text-properties fo:font-size="28pt" fo:language="en" fo:country="US" style:font-size-asian="28pt" style:font-size-complex="28pt"/>
    </style:style>
    <style:style style:name="T27" style:family="text">
      <style:text-properties fo:color="#000000" fo:font-size="18pt"/>
    </style:style>
    <style:style style:name="T28" style:family="text">
      <style:text-properties fo:color="#000000" fo:font-size="16pt" style:font-size-asian="16pt" style:font-size-complex="16pt"/>
    </style:style>
    <style:style style:name="T29" style:family="text">
      <style:text-properties fo:color="#ffffff" fo:font-size="32pt" fo:language="en" fo:country="US" style:font-size-asian="32pt" style:font-size-complex="32pt"/>
    </style:style>
    <style:style style:name="T30" style:family="text">
      <style:text-properties fo:color="#ffffff" fo:font-size="32pt" fo:font-weight="bold" style:font-size-asian="32pt" style:font-size-complex="32pt"/>
    </style:style>
    <style:style style:name="T31" style:family="text">
      <style:text-properties fo:color="#ffffff" fo:font-size="32pt" fo:language="en" fo:country="US" fo:font-weight="bold" style:font-size-asian="32pt" style:font-size-complex="32pt"/>
    </style:style>
    <style:style style:name="T32" style:family="text">
      <style:text-properties fo:color="#ffffff" style:font-name="Baskerville Handcut1" fo:font-size="32pt" fo:language="en" fo:country="US" fo:font-weight="bold" style:font-size-asian="32pt" style:font-size-complex="32pt"/>
    </style:style>
    <style:style style:name="T33" style:family="text">
      <style:text-properties fo:color="#000000" fo:language="en" fo:country="US"/>
    </style:style>
    <style:style style:name="T34" style:family="text">
      <style:text-properties fo:color="#ff0000" fo:text-shadow="1pt 1pt"/>
    </style:style>
    <style:style style:name="T35" style:family="text">
      <style:text-properties fo:color="#ffffff" style:font-name="Arial" fo:font-size="32pt" style:text-underline-style="solid" style:text-underline-width="auto" style:text-underline-color="font-color" style:font-size-asian="32pt" style:font-size-complex="32pt"/>
    </style:style>
    <style:style style:name="T36" style:family="text">
      <style:text-properties fo:color="#ffffff" style:font-name="Times New Roman" fo:font-size="32pt" fo:font-weight="bold" style:font-size-asian="32pt" style:font-size-complex="32pt"/>
    </style:style>
    <style:style style:name="T37" style:family="text">
      <style:text-properties fo:color="#ff0000" style:font-name="Times New Roman" fo:font-size="32pt" fo:font-weight="bold" style:font-size-asian="32pt" style:font-size-complex="32pt"/>
    </style:style>
    <style:style style:name="T38" style:family="text">
      <style:text-properties fo:color="#ff0000" style:font-name="Times New Roman" fo:font-size="32pt" style:font-size-asian="32pt" style:font-size-complex="32pt"/>
    </style:style>
    <style:style style:name="T39" style:family="text">
      <style:text-properties fo:color="#ffffff" style:font-name="Times New Roman" fo:font-size="32pt" style:font-size-asian="32pt" style:font-size-complex="32pt"/>
    </style:style>
    <style:style style:name="T40" style:family="text">
      <style:text-properties fo:color="#000000" style:font-name="Monotype Sorts"/>
    </style:style>
    <style:style style:name="T41" style:family="text">
      <style:text-properties fo:language="en" fo:country="US" style:text-underline-style="solid" style:text-underline-width="auto" style:text-underline-color="font-color"/>
    </style:style>
    <style:style style:name="T42" style:family="text">
      <style:text-properties style:text-underline-style="solid" style:text-underline-width="auto" style:text-underline-color="font-color"/>
    </style:style>
    <style:style style:name="T43" style:family="text">
      <style:text-properties fo:color="#ffffff" style:font-name="Arial"/>
    </style:style>
    <style:style style:name="T44" style:family="text">
      <style:text-properties fo:color="#000000" style:text-underline-style="solid" style:text-underline-width="auto" style:text-underline-color="font-color"/>
    </style:style>
    <style:style style:name="T45" style:family="text">
      <style:text-properties fo:font-size="24pt" fo:language="en" fo:country="US" style:font-size-asian="24pt" style:font-size-complex="24pt"/>
    </style:style>
    <style:style style:name="T46" style:family="text">
      <style:text-properties fo:font-size="40pt" fo:language="en" fo:country="US" style:font-size-complex="40pt"/>
    </style:style>
    <style:style style:name="T47" style:family="text">
      <style:text-properties style:font-name="Ezra SIL SR" fo:font-size="40pt" fo:language="en" fo:country="US" style:font-name-asian="SBL Hebrew" style:font-size-asian="40pt" style:font-name-complex="Ezra SIL SR" style:font-size-complex="40pt"/>
    </style:style>
    <style:style style:name="T48" style:family="text">
      <style:text-properties fo:color="#000000" style:font-name="Monotype Sorts" fo:font-size="24pt" fo:language="en" fo:country="US" style:font-size-asian="24pt" style:font-size-complex="24pt"/>
    </style:style>
    <style:style style:name="T49" style:family="text">
      <style:text-properties fo:color="#000000" fo:font-size="14pt" fo:language="en" fo:country="US" style:font-size-asian="14pt" style:font-size-complex="14pt"/>
    </style:style>
    <style:style style:name="T50" style:family="text">
      <style:text-properties fo:color="#000000" fo:font-size="14pt" fo:language="en" fo:country="US" fo:font-style="italic" style:font-size-asian="14pt" style:font-size-complex="14pt"/>
    </style:style>
    <style:style style:name="T51" style:family="text">
      <style:text-properties fo:color="#000000" fo:font-size="32pt" fo:language="en" fo:country="US" style:font-size-asian="32pt" style:font-size-complex="32pt"/>
    </style:style>
    <style:style style:name="T52" style:family="text">
      <style:text-properties fo:color="#000000" fo:language="en" fo:country="US" fo:font-style="italic"/>
    </style:style>
    <style:style style:name="T53" style:family="text">
      <style:text-properties fo:color="#ffffff" style:font-name="Baskerville Handcut1" fo:font-weight="bold"/>
    </style:style>
    <text:list-style style:name="L1">
      <text:list-level-style-bullet text:level="1" text:bullet-char="•">
        <style:list-level-properties/>
        <style:text-properties style:font-name="Arial" fo:color="#ffff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style:font-name="Monotype Sorts" fo:color="#ff00ff" fo:font-size="75%"/>
      </text:list-level-style-bullet>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Monotype Sorts" fo:color="#ff00ff" fo:font-size="65%"/>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style:font-name="Times New Roman" fo:color="#ffffff" fo:font-size="100%"/>
      </text:list-level-style-bullet>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text:list-style style:name="L4">
      <text:list-level-style-bullet text:level="1" text:bullet-char="•">
        <style:list-level-properties/>
        <style:text-properties style:font-name="Times New Roman" fo:color="#00bf00" fo:font-size="100%"/>
      </text:list-level-style-bullet>
      <text:list-level-style-bullet text:level="2" text:bullet-char="•">
        <style:list-level-properties text:space-before="1.27cm"/>
        <style:text-properties style:font-name="Times New Roman" fo:color="#00bf00" fo:font-size="100%"/>
      </text:list-level-style-bullet>
      <text:list-level-style-bullet text:level="3" text:bullet-char="•">
        <style:list-level-properties text:space-before="2.54cm"/>
        <style:text-properties style:font-name="Times New Roman" fo:color="#00bf00" fo:font-size="100%"/>
      </text:list-level-style-bullet>
      <text:list-level-style-bullet text:level="4" text:bullet-char="•">
        <style:list-level-properties text:space-before="3.81cm"/>
        <style:text-properties style:font-name="Times New Roman" fo:color="#00bf00" fo:font-size="100%"/>
      </text:list-level-style-bullet>
      <text:list-level-style-bullet text:level="5" text:bullet-char="•">
        <style:list-level-properties text:space-before="5.08cm"/>
        <style:text-properties style:font-name="Times New Roman" fo:color="#00bf00" fo:font-size="100%"/>
      </text:list-level-style-bullet>
      <text:list-level-style-bullet text:level="6" text:bullet-char="•">
        <style:list-level-properties text:space-before="5.08cm"/>
        <style:text-properties style:font-name="Times New Roman" fo:color="#00bf00" fo:font-size="100%"/>
      </text:list-level-style-bullet>
      <text:list-level-style-bullet text:level="7" text:bullet-char="•">
        <style:list-level-properties text:space-before="5.08cm"/>
        <style:text-properties style:font-name="Times New Roman" fo:color="#00bf00" fo:font-size="100%"/>
      </text:list-level-style-bullet>
      <text:list-level-style-bullet text:level="8" text:bullet-char="•">
        <style:list-level-properties text:space-before="5.08cm"/>
        <style:text-properties style:font-name="Times New Roman" fo:color="#00bf00" fo:font-size="100%"/>
      </text:list-level-style-bullet>
      <text:list-level-style-bullet text:level="9" text:bullet-char="•">
        <style:list-level-properties text:space-before="5.08cm"/>
        <style:text-properties style:font-name="Times New Roman" fo:color="#00bf00" fo:font-size="100%"/>
      </text:list-level-style-bullet>
      <text:list-level-style-bullet text:level="10" text:bullet-char="•">
        <style:list-level-properties text:space-before="5.08cm"/>
        <style:text-properties style:font-name="Times New Roman" fo:color="#00bf00" fo:font-size="100%"/>
      </text:list-level-style-bullet>
    </text:list-style>
    <text:list-style style:name="L5">
      <text:list-level-style-bullet text:level="1" text:bullet-char="">
        <style:list-level-properties/>
        <style:text-properties style:font-name="Monotype Sorts" fo:color="#00ae00" fo:font-size="75%"/>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6">
      <text:list-level-style-bullet text:level="1" text:bullet-char="">
        <style:list-level-properties text:min-label-width="0.952cm"/>
        <style:text-properties style:font-name="Monotype Sorts" fo:color="#ff00ff" fo:font-size="75%"/>
      </text:list-level-style-bullet>
      <text:list-level-style-bullet text:level="2" text:bullet-char="–">
        <style:list-level-properties text:space-before="1.27cm" text:min-label-width="0.793cm"/>
        <style:text-properties style:font-name="Times New Roman" fo:color="#ffffff" fo:font-size="100%"/>
      </text:list-level-style-bullet>
      <text:list-level-style-bullet text:level="3" text:bullet-char="»">
        <style:list-level-properties text:space-before="2.54cm" text:min-label-width="0.635cm"/>
        <style:text-properties style:font-name="Times New Roman" fo:color="#ffffff" fo:font-size="100%"/>
      </text:list-level-style-bullet>
      <text:list-level-style-bullet text:level="4" text:bullet-char="">
        <style:list-level-properties text:space-before="3.81cm" text:min-label-width="0.635cm"/>
        <style:text-properties style:font-name="Monotype Sorts" fo:color="#ff00ff" fo:font-size="65%"/>
      </text:list-level-style-bullet>
      <text:list-level-style-bullet text:level="5" text:bullet-char="–">
        <style:list-level-properties text:space-before="5.08cm" text:min-label-width="0.635cm"/>
        <style:text-properties style:font-name="Times New Roman" fo:color="#ff00ff" fo:font-size="100%"/>
      </text:list-level-style-bullet>
      <text:list-level-style-bullet text:level="6" text:bullet-char="–">
        <style:list-level-properties text:space-before="5.08cm" text:min-label-width="0.635cm"/>
        <style:text-properties style:font-name="Times New Roman" fo:color="#ff00ff" fo:font-size="100%"/>
      </text:list-level-style-bullet>
      <text:list-level-style-bullet text:level="7" text:bullet-char="–">
        <style:list-level-properties text:space-before="5.08cm" text:min-label-width="0.635cm"/>
        <style:text-properties style:font-name="Times New Roman" fo:color="#ff00ff" fo:font-size="100%"/>
      </text:list-level-style-bullet>
      <text:list-level-style-bullet text:level="8" text:bullet-char="–">
        <style:list-level-properties text:space-before="5.08cm" text:min-label-width="0.635cm"/>
        <style:text-properties style:font-name="Times New Roman" fo:color="#ff00f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style:text-properties style:font-name="Monotype Sorts" fo:color="#ff00ff" fo:font-size="75%"/>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8">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9">
      <text:list-level-style-bullet text:level="1" text:bullet-char="">
        <style:list-level-properties text:min-label-width="0.952cm"/>
        <style:text-properties style:font-name="Monotype Sorts" fo:color="#ff00ff" fo:font-size="75%"/>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office:automatic-styles>
  <office:body>
    <office:presentation>
      <draw:page draw:name="The Counterfeit Trinity:" draw:style-name="dp1" draw:master-page-name="Title1" presentation:presentation-page-layout-name="AL1T0" xml:id="id1" draw:id="id1">
        <office:forms form:automatic-focus="false" form:apply-design-mode="false"/>
        <draw:frame presentation:style-name="pr1" draw:text-style-name="P2" draw:layer="layout" svg:width="22.728cm" svg:height="3.176cm" svg:x="1.936cm" svg:y="6.349cm" presentation:class="title" presentation:user-transformed="true">
          <draw:text-box>
            <text:p text:style-name="P1"><text:span text:style-name="T1">The Counterfeit Trinity:</text:span></text:p>
          </draw:text-box>
        </draw:frame>
        <draw:frame presentation:style-name="pr2" draw:text-style-name="P2" draw:layer="layout" svg:width="20.946cm" svg:height="8.256cm" svg:x="2.068cm" svg:y="9.736cm" presentation:class="subtitle" presentation:user-transformed="true">
          <draw:text-box>
            <text:p text:style-name="P3"><text:span text:style-name="T2">Combating Spiritual Corruption Monsters</text:span></text:p>
            <text:p text:style-name="P3"><text:span text:style-name="T3"/></text:p>
            <text:p text:style-name="P3"><text:span text:style-name="T3">Vern Sheridan Poythress</text:span></text:p>
            <text:p text:style-name="P3"><text:span text:style-name="T3">Westminster Seminary</text:span></text:p>
          </draw:text-box>
        </draw:frame>
        <draw:g>
          <draw:g>
            <draw:custom-shape draw:style-name="gr1" draw:text-style-name="P4" draw:layer="layout" svg:width="0.128cm" svg:height="0.105cm" svg:x="17.631cm" svg:y="6.587cm">
              <text:p/>
              <draw:enhanced-geometry svg:viewBox="0 0 29 24" draw:type="non-primitive" draw:enhanced-path="M 26 0 L 23 0 17 1 10 4 7 7 4 11 2 15 0 23 4 19 10 17 17 15 28 14 26 0"/>
            </draw:custom-shape>
            <draw:custom-shape draw:style-name="gr1" draw:text-style-name="P4" draw:layer="layout" svg:width="0.154cm" svg:height="0.118cm" svg:x="17.697cm" svg:y="6.754cm">
              <text:p/>
              <draw:enhanced-geometry svg:viewBox="0 0 35 27" draw:type="non-primitive" draw:enhanced-path="M 19 1 L 13 3 8 8 4 12 2 19 0 26 6 22 14 19 25 19 32 17 34 10 27 0 19 1"/>
            </draw:custom-shape>
            <draw:custom-shape draw:style-name="gr1" draw:text-style-name="P4" draw:layer="layout" svg:width="0.114cm" svg:height="0.136cm" svg:x="17.931cm" svg:y="6.895cm">
              <text:p/>
              <draw:enhanced-geometry svg:viewBox="0 0 26 31" draw:type="non-primitive" draw:enhanced-path="M 9 1 L 5 5 3 9 1 15 0 23 2 30 4 25 7 22 13 17 19 14 25 8 13 0 9 1"/>
            </draw:custom-shape>
          </draw:g>
          <draw:g>
            <draw:custom-shape draw:style-name="gr1" draw:text-style-name="P4" draw:layer="layout" svg:width="0.075cm" svg:height="0.074cm" svg:x="14.844cm" svg:y="6.631cm">
              <text:p/>
              <draw:enhanced-geometry svg:viewBox="0 0 17 17" draw:type="non-primitive" draw:enhanced-path="M 9 0 L 6 1 3 3 1 7 1 11 0 16 16 12 9 0"/>
            </draw:custom-shape>
            <draw:custom-shape draw:style-name="gr1" draw:text-style-name="P4" draw:layer="layout" svg:width="0.101cm" svg:height="0.092cm" svg:x="14.804cm" svg:y="6.683cm">
              <text:p/>
              <draw:enhanced-geometry svg:viewBox="0 0 23 21" draw:type="non-primitive" draw:enhanced-path="M 13 0 L 10 0 6 2 4 4 1 8 1 11 0 16 0 20 1 18 4 15 9 13 13 12 17 12 22 9 13 0"/>
            </draw:custom-shape>
            <draw:custom-shape draw:style-name="gr1" draw:text-style-name="P4" draw:layer="layout" svg:width="0.119cm" svg:height="0.113cm" svg:x="14.8cm" svg:y="6.763cm">
              <text:p/>
              <draw:enhanced-geometry svg:viewBox="0 0 27 26" draw:type="non-primitive" draw:enhanced-path="M 18 0 L 15 0 12 1 9 2 6 4 3 7 2 11 1 15 0 19 0 25 1 23 3 19 7 17 12 14 17 13 21 12 26 11 20 2 18 0"/>
            </draw:custom-shape>
            <draw:custom-shape draw:style-name="gr1" draw:text-style-name="P4" draw:layer="layout" svg:width="0.119cm" svg:height="0.074cm" svg:x="15.1cm" svg:y="6.816cm">
              <text:p/>
              <draw:enhanced-geometry svg:viewBox="0 0 27 17" draw:type="non-primitive" draw:enhanced-path="M 16 0 L 15 1 13 5 11 7 8 7 4 7 0 5 3 10 8 14 13 16 18 16 26 14 23 1 19 0 16 0"/>
            </draw:custom-shape>
          </draw:g>
          <draw:g>
            <draw:custom-shape draw:style-name="gr2" draw:text-style-name="P5" draw:layer="layout" svg:width="1.517cm" svg:height="2.058cm" svg:x="18.327cm" svg:y="4.55cm">
              <text:p/>
              <draw:enhanced-geometry svg:viewBox="0 0 344 467" draw:type="non-primitive" draw:enhanced-path="M 21 123 L 42 134 53 145 72 168 79 179 84 190 93 201 97 213 105 226 114 242 120 255 126 266 133 277 137 289 144 300 149 313 153 324 163 336 172 347 184 358 193 363 207 363 218 358 226 349 233 338 237 324 239 316 243 302 239 286 237 273 231 260 218 246 212 237 207 233 200 224 193 215 186 208 177 199 165 190 153 183 144 174 137 161 128 148 126 136 120 114 120 85 123 71 130 60 134 49 144 36 168 22 182 13 198 7 207 7 226 2 249 0 270 4 287 9 300 11 312 15 324 22 329 31 317 27 308 24 281 24 270 27 258 27 249 31 237 36 228 42 224 45 218 49 212 51 205 51 200 49 198 45 200 38 205 34 209 31 214 24 207 27 200 29 191 34 184 38 177 45 170 51 168 60 165 67 163 78 163 99 168 105 172 117 179 128 186 136 193 144 203 152 209 159 216 170 228 179 239 188 249 195 256 204 263 210 281 228 293 237 303 250 310 262 317 275 324 286 329 300 335 313 337 324 343 338 343 381 337 394 331 405 324 414 314 421 303 432 291 439 281 446 268 453 254 457 239 464 220 466 191 466 172 464 156 459 147 455 133 448 116 439 103 432 90 423 74 412 67 403 55 394 42 381 28 338 0 186 0 136 21 123"/>
            </draw:custom-shape>
            <draw:custom-shape draw:style-name="gr3" draw:text-style-name="P6" draw:layer="layout" svg:width="0.459cm" svg:height="0.471cm" svg:x="17.278cm" svg:y="5.788cm">
              <text:p/>
              <draw:enhanced-geometry svg:viewBox="0 0 104 107" draw:type="non-primitive" draw:enhanced-path="M 0 91 L 11 100 13 101 17 104 23 106 32 104 42 104 49 101 55 100 60 95 65 91 70 80 78 62 86 55 91 46 103 33 100 0 70 7 4 77 0 91"/>
            </draw:custom-shape>
          </draw:g>
          <draw:custom-shape draw:style-name="gr4" draw:text-style-name="P7" draw:layer="layout" svg:width="2.328cm" svg:height="1.864cm" svg:x="16.136cm" svg:y="3.377cm">
            <text:p/>
            <draw:enhanced-geometry svg:viewBox="0 0 528 423" draw:type="non-primitive" draw:enhanced-path="M 49 411 L 36 415 28 418 18 422 7 422 2 420 0 411 5 404 9 393 16 382 23 368 32 352 47 337 59 326 72 312 84 301 93 292 152 232 164 220 177 207 190 193 205 180 221 159 232 148 249 135 267 119 291 101 307 90 328 76 347 61 366 45 383 31 404 20 391 34 376 43 366 52 357 58 347 67 338 78 328 85 324 92 317 101 313 103 313 105 317 105 322 103 332 99 345 90 359 76 374 61 395 47 408 38 430 25 449 16 467 9 491 4 510 2 527 0 505 4 491 11 477 16 467 20 451 29 437 36 423 45 408 54 397 61 387 70 376 78 376 85 378 85 393 83 406 78 420 72 433 65 446 58 463 52 477 45 496 43 508 40 519 43 524 43 510 47 494 49 477 54 463 61 446 70 433 81 420 90 414 101 406 110 404 119 402 123 404 126 411 123 420 121 430 121 442 119 451 117 456 119 463 121 461 123 444 123 437 128 427 135 420 141 418 148 416 155 418 168 411 211 294 307 167 388 70 409 49 411"/>
          </draw:custom-shape>
          <draw:g>
            <draw:custom-shape draw:style-name="gr1" draw:text-style-name="P4" draw:layer="layout" svg:width="0.114cm" svg:height="0.074cm" svg:x="16.017cm" svg:y="6.684cm">
              <text:p/>
              <draw:enhanced-geometry svg:viewBox="0 0 26 17" draw:type="non-primitive" draw:enhanced-path="M 25 1 L 22 0 17 0 12 0 7 3 4 6 2 10 0 16 4 13 11 12 21 13 25 1"/>
            </draw:custom-shape>
            <draw:custom-shape draw:style-name="gr1" draw:text-style-name="P4" draw:layer="layout" svg:width="0.101cm" svg:height="0.109cm" svg:x="15.836cm" svg:y="6.807cm">
              <text:p/>
              <draw:enhanced-geometry svg:viewBox="0 0 23 25" draw:type="non-primitive" draw:enhanced-path="M 20 0 L 16 1 12 2 9 5 5 9 2 14 1 19 0 24 3 21 9 18 22 13 20 0"/>
            </draw:custom-shape>
            <draw:custom-shape draw:style-name="gr1" draw:text-style-name="P4" draw:layer="layout" svg:width="0.123cm" svg:height="0.118cm" svg:x="15.854cm" svg:y="6.983cm">
              <text:p/>
              <draw:enhanced-geometry svg:viewBox="0 0 28 27" draw:type="non-primitive" draw:enhanced-path="M 18 0 L 14 1 10 4 7 7 4 11 1 17 0 22 0 26 3 23 7 20 15 17 25 15 27 5 18 0"/>
            </draw:custom-shape>
            <draw:custom-shape draw:style-name="gr1" draw:text-style-name="P4" draw:layer="layout" svg:width="0.115cm" svg:height="0.154cm" svg:x="16.034cm" svg:y="7.049cm">
              <text:p/>
              <draw:enhanced-geometry svg:viewBox="0 0 26 35" draw:type="non-primitive" draw:enhanced-path="M 11 0 L 7 5 3 10 1 17 0 24 2 34 3 30 7 25 15 19 19 17 25 11 18 2 11 0"/>
            </draw:custom-shape>
          </draw:g>
          <draw:custom-shape draw:style-name="gr5" draw:text-style-name="P8" draw:layer="layout" svg:width="1.57cm" svg:height="1.468cm" svg:x="14.861cm" svg:y="5.392cm">
            <text:p/>
            <draw:enhanced-geometry svg:viewBox="0 0 356 333" draw:type="non-primitive" draw:enhanced-path="M 310 0 L 294 0 282 7 270 16 264 27 257 38 249 49 245 65 243 79 240 90 235 103 231 114 226 126 219 132 210 144 203 153 199 164 193 170 189 179 187 188 182 200 179 204 172 211 167 213 161 215 156 220 149 229 142 235 132 242 126 249 114 256 107 258 95 262 79 260 67 260 46 265 34 269 25 271 11 276 9 276 5 278 5 280 7 285 5 287 0 289 5 298 11 303 7 305 5 305 5 312 7 319 13 325 16 325 23 323 28 321 32 316 44 316 51 314 53 310 55 305 61 303 67 301 74 301 79 303 82 310 82 312 79 316 74 319 72 321 72 323 74 323 79 325 82 330 82 332 86 332 90 330 95 330 107 328 109 323 109 303 114 294 119 287 126 283 137 280 156 278 165 276 175 276 187 274 195 271 203 269 207 265 210 258 212 253 214 247 219 238 226 231 235 222 240 215 249 206 257 195 261 188 266 182 272 170 282 170 289 166 299 184 303 195 312 206 326 218 341 222 355 218 320 70 310 0"/>
          </draw:custom-shape>
          <draw:custom-shape draw:style-name="gr5" draw:text-style-name="P8" draw:layer="layout" svg:width="2.818cm" svg:height="2.909cm" svg:x="16.056cm" svg:y="4.03cm">
            <text:p/>
            <draw:enhanced-geometry svg:viewBox="0 0 639 660" draw:type="non-primitive" draw:enhanced-path="M 51 85 L 65 89 76 94 87 105 91 116 93 126 98 139 98 179 95 192 93 210 84 226 74 237 67 250 61 266 51 277 44 288 32 302 23 317 14 333 7 346 5 360 2 375 0 382 0 393 2 407 7 413 14 424 23 436 26 449 30 460 35 469 40 483 42 494 44 500 46 507 49 518 53 530 63 539 72 545 82 550 93 552 107 556 124 559 153 559 172 556 187 556 208 552 224 548 238 543 248 536 262 523 273 511 282 500 291 489 301 478 310 469 322 456 334 442 343 431 352 427 366 422 366 431 364 440 366 451 366 463 369 476 371 487 379 496 381 503 385 509 390 514 396 520 404 523 415 525 431 525 441 520 450 514 465 507 479 500 488 494 494 487 500 478 507 471 504 478 502 489 502 498 500 507 497 518 494 527 488 534 479 541 471 548 465 552 457 556 452 561 450 565 446 570 439 574 390 574 383 576 381 579 381 592 383 594 390 596 395 598 402 598 411 599 423 599 415 601 408 603 402 608 390 614 388 617 392 617 399 619 402 626 402 630 399 635 406 635 411 633 415 631 420 628 429 624 439 621 446 624 448 628 446 632 444 637 439 641 434 644 429 648 435 648 440 650 442 653 445 655 448 659 455 655 465 650 469 646 476 641 481 637 488 635 494 630 500 624 502 614 507 608 509 599 515 592 523 587 530 585 534 581 540 567 544 561 546 548 549 536 551 527 555 516 559 507 563 500 570 489 576 478 579 469 584 460 584 451 586 444 588 431 593 422 597 411 611 393 626 380 631 373 638 362 638 351 633 342 626 337 614 335 605 335 595 340 593 344 586 351 582 335 582 322 576 306 570 293 565 280 559 266 549 253 540 244 530 233 519 221 507 215 492 210 476 210 462 208 446 210 434 210 420 203 404 201 392 201 373 205 360 210 345 215 335 221 320 230 254 241 210 237 201 215 196 190 193 174 191 157 191 123 189 105 182 89 175 72 166 56 158 40 147 27 140 16 130 12 116 4 105 0 89 0 51 85"/>
          </draw:custom-shape>
          <draw:custom-shape draw:style-name="gr5" draw:text-style-name="P8" draw:layer="layout" svg:width="1.309cm" svg:height="1.485cm" svg:x="15.929cm" svg:y="5.63cm">
            <text:p/>
            <draw:enhanced-geometry svg:viewBox="0 0 297 337" draw:type="non-primitive" draw:enhanced-path="M 93 305 L 101 302 108 302 114 296 120 291 122 282 122 275 124 271 126 267 131 257 135 251 147 244 156 237 169 228 183 224 194 217 208 208 218 199 227 190 239 190 244 188 248 183 253 179 253 164 251 157 246 143 248 139 255 123 253 114 253 76 255 65 263 56 272 47 282 36 288 27 293 18 296 7 293 0 133 47 145 49 166 69 173 83 173 92 169 99 166 112 166 125 169 139 173 150 171 157 162 164 152 168 145 179 133 193 126 199 120 211 112 219 105 228 99 235 93 235 82 244 76 242 65 240 51 237 44 237 42 242 42 244 40 251 34 253 25 255 15 257 5 262 0 264 0 280 2 282 9 282 23 279 31 278 35 279 35 281 30 286 18 291 13 293 5 300 0 305 2 307 5 311 7 316 7 320 11 320 22 318 29 316 31 317 32 318 32 323 34 327 40 329 44 334 53 336 64 331 70 325 76 320 84 312 89 309 92 306 93 305"/>
          </draw:custom-shape>
          <draw:g>
            <draw:custom-shape draw:style-name="gr4" draw:text-style-name="P7" draw:layer="layout" svg:width="1.429cm" svg:height="0.934cm" svg:x="16.912cm" svg:y="4.487cm">
              <text:p/>
              <draw:enhanced-geometry svg:viewBox="0 0 324 212" draw:type="non-primitive" draw:enhanced-path="M 11 154 L 18 154 23 156 29 160 31 164 32 171 31 177 27 182 22 188 16 193 13 198 12 203 13 208 18 211 23 210 29 209 37 202 44 194 54 187 69 180 82 176 94 171 110 166 127 162 136 161 131 159 129 158 127 153 127 147 131 137 144 120 152 112 163 103 176 98 188 93 206 87 197 89 184 92 175 93 168 95 163 93 160 90 162 86 164 82 170 75 179 68 190 61 206 55 228 47 253 38 277 30 298 24 323 19 301 19 297 17 295 14 294 11 295 4 258 0 176 24 18 125 0 154 11 154"/>
            </draw:custom-shape>
            <draw:custom-shape draw:style-name="gr6" draw:text-style-name="P9" draw:layer="layout" svg:width="3.127cm" svg:height="1.441cm" svg:x="16.669cm" svg:y="3.955cm">
              <text:p/>
              <draw:enhanced-geometry svg:viewBox="0 0 709 327" draw:type="non-primitive" draw:enhanced-path="M 372 9 L 344 15 297 29 276 36 250 47 224 58 205 69 180 85 153 103 133 119 116 132 101 150 84 165 70 181 55 197 42 215 30 230 15 251 7 266 2 284 0 299 0 313 4 319 13 326 23 326 30 319 47 304 61 284 76 268 93 257 109 244 128 230 151 217 172 203 197 190 214 181 239 172 258 163 276 154 308 141 341 132 365 123 390 116 415 105 436 96 463 85 489 81 518 72 543 67 574 60 602 54 625 51 646 47 670 45 708 42 677 40 656 42 635 45 578 45 553 51 528 54 486 54 482 49 480 47 484 45 492 40 503 36 520 31 539 24 555 20 574 15 590 11 612 4 593 9 574 13 553 15 532 22 508 27 492 31 480 31 465 33 459 33 457 31 459 29 461 27 475 20 492 15 508 9 520 7 545 0 515 2 489 4 463 7 444 13 419 15 400 20 384 22 361 29 346 31 332 31 329 29 339 24 348 20 356 15 372 9"/>
            </draw:custom-shape>
            <draw:custom-shape draw:style-name="gr6" draw:text-style-name="P9" draw:layer="layout" svg:width="0.746cm" svg:height="0.299cm" svg:x="17.079cm" svg:y="4.866cm">
              <text:p/>
              <draw:enhanced-geometry svg:viewBox="0 0 169 68" draw:type="non-primitive" draw:enhanced-path="M 124 16 L 138 10 150 6 168 0 159 2 147 5 137 6 129 7 101 16 79 25 56 36 29 47 11 55 2 60 0 65 3 67 5 66 18 58 36 49 58 39 80 30 100 23 119 17 124 16"/>
            </draw:custom-shape>
          </draw:g>
          <draw:g>
            <draw:custom-shape draw:style-name="gr3" draw:text-style-name="P6" draw:layer="layout" svg:width="0.177cm" svg:height="0.101cm" svg:x="17.776cm" svg:y="6.652cm">
              <text:p/>
              <draw:enhanced-geometry svg:viewBox="0 0 40 23" draw:type="non-primitive" draw:enhanced-path="M 0 1 L 2 3 4 6 5 10 5 15 5 22 35 8 39 2 5 0 0 1"/>
            </draw:custom-shape>
            <draw:custom-shape draw:style-name="gr3" draw:text-style-name="P6" draw:layer="layout" svg:width="0.172cm" svg:height="0.131cm" svg:x="17.891cm" svg:y="6.745cm">
              <text:p/>
              <draw:enhanced-geometry svg:viewBox="0 0 39 30" draw:type="non-primitive" draw:enhanced-path="M 0 16 L 7 16 12 18 16 20 21 23 25 29 34 19 38 5 24 0 1 10 0 16"/>
            </draw:custom-shape>
            <draw:custom-shape draw:style-name="gr3" draw:text-style-name="P6" draw:layer="layout" svg:width="0.155cm" svg:height="0.104cm" svg:x="15.077cm" svg:y="6.697cm">
              <text:p/>
              <draw:enhanced-geometry svg:viewBox="0 0 35 24" draw:type="non-primitive" draw:enhanced-path="M 0 13 L 11 13 18 13 24 15 26 17 31 23 34 9 21 0 3 6 0 13"/>
            </draw:custom-shape>
            <draw:custom-shape draw:style-name="gr3" draw:text-style-name="P6" draw:layer="layout" svg:width="0.137cm" svg:height="0.096cm" svg:x="15.981cm" svg:y="6.842cm">
              <text:p/>
              <draw:enhanced-geometry svg:viewBox="0 0 31 22" draw:type="non-primitive" draw:enhanced-path="M 0 6 L 3 8 5 11 5 13 5 17 5 21 28 13 30 5 7 0 0 6"/>
            </draw:custom-shape>
            <draw:custom-shape draw:style-name="gr3" draw:text-style-name="P6" draw:layer="layout" svg:width="0.198cm" svg:height="0.246cm" svg:x="15.933cm" svg:y="5.872cm">
              <text:p/>
              <draw:enhanced-geometry svg:viewBox="0 0 45 56" draw:type="non-primitive" draw:enhanced-path="M 44 55 L 41 52 38 47 34 41 31 33 27 25 25 18 24 11 23 8 20 5 18 3 15 1 11 0 7 0 5 3 3 6 1 10 1 14 0 19 2 13 3 8 5 6 9 6 12 7 15 10 17 14 17 15 18 20 19 25 22 30 25 32 28 34 31 37 32 40 34 43 36 46 38 49 42 54 44 55"/>
            </draw:custom-shape>
            <draw:custom-shape draw:style-name="gr3" draw:text-style-name="P6" draw:layer="layout" svg:width="0.08cm" svg:height="0.356cm" svg:x="15.862cm" svg:y="5.788cm">
              <text:p/>
              <draw:enhanced-geometry svg:viewBox="0 0 18 81" draw:type="non-primitive" draw:enhanced-path="M 17 0 L 11 14 5 25 4 32 1 42 1 54 0 63 1 71 2 80 2 75 1 66 1 56 2 45 5 31 8 23 11 16 15 6 17 2 17 0"/>
            </draw:custom-shape>
            <draw:custom-shape draw:style-name="gr3" draw:text-style-name="P6" draw:layer="layout" svg:width="0.176cm" svg:height="0.201cm" svg:x="15.576cm" svg:y="6.353cm">
              <text:p/>
              <draw:enhanced-geometry svg:viewBox="0 0 40 46" draw:type="non-primitive" draw:enhanced-path="M 20 45 L 20 41 17 35 16 29 13 23 10 18 7 15 3 12 0 12 2 9 7 7 11 7 16 7 21 5 25 3 28 1 33 0 36 1 37 2 39 5 39 9 37 10 35 9 34 7 31 6 29 5 25 4 23 6 21 7 15 8 11 9 7 9 5 10 7 11 10 15 11 18 12 21 15 24 16 27 17 30 18 35 20 39 20 45"/>
            </draw:custom-shape>
            <draw:custom-shape draw:style-name="gr3" draw:text-style-name="P6" draw:layer="layout" svg:width="0.225cm" svg:height="0.087cm" svg:x="14.905cm" svg:y="6.648cm">
              <text:p/>
              <draw:enhanced-geometry svg:viewBox="0 0 51 20" draw:type="non-primitive" draw:enhanced-path="M 0 19 L 6 16 10 14 13 11 18 7 23 6 27 6 30 5 35 5 38 4 41 2 43 1 50 0 44 2 40 3 38 4 35 6 29 8 26 8 22 7 19 8 17 9 14 12 11 14 6 17 2 18 0 19"/>
            </draw:custom-shape>
            <draw:custom-shape draw:style-name="gr3" draw:text-style-name="P6" draw:layer="layout" svg:width="0.251cm" svg:height="0.074cm" svg:x="14.879cm" svg:y="6.577cm">
              <text:p/>
              <draw:enhanced-geometry svg:viewBox="0 0 57 17" draw:type="non-primitive" draw:enhanced-path="M 0 16 L 5 14 10 13 15 11 19 10 23 8 28 7 34 5 39 5 49 2 53 1 56 0 50 3 45 5 39 6 31 7 27 7 22 10 16 13 11 14 6 16 0 16"/>
            </draw:custom-shape>
            <draw:custom-shape draw:style-name="gr3" draw:text-style-name="P6" draw:layer="layout" svg:width="0.199cm" svg:height="0.215cm" svg:x="16.806cm" svg:y="5.779cm">
              <text:p/>
              <draw:enhanced-geometry svg:viewBox="0 0 45 49" draw:type="non-primitive" draw:enhanced-path="M 44 0 L 42 2 42 6 40 10 35 15 32 18 28 22 25 26 23 31 20 35 18 40 16 42 12 46 8 48 6 48 3 47 2 46 2 42 1 38 0 36 0 33 3 31 7 30 11 29 17 27 24 23 30 18 35 13 40 8 42 3 44 0"/>
            </draw:custom-shape>
            <draw:custom-shape draw:style-name="gr3" draw:text-style-name="P6" draw:layer="layout" svg:width="0.476cm" svg:height="0.417cm" svg:x="16.339cm" svg:y="6.353cm">
              <text:p/>
              <draw:enhanced-geometry svg:viewBox="0 0 108 95" draw:type="non-primitive" draw:enhanced-path="M 103 0 L 99 0 94 1 89 2 84 4 81 8 78 12 76 16 50 41 29 61 18 70 11 76 5 79 2 82 0 86 3 83 7 79 11 78 15 76 16 78 16 81 14 84 14 90 14 94 15 89 16 85 17 81 18 75 18 73 27 65 37 54 60 32 71 22 80 12 86 8 89 9 95 10 102 10 107 9 101 9 96 8 93 7 91 7 93 5 98 6 103 7 107 6 103 5 99 4 95 4 91 4 93 3 98 2 101 1 103 0"/>
            </draw:custom-shape>
            <draw:custom-shape draw:style-name="gr3" draw:text-style-name="P6" draw:layer="layout" svg:width="0.216cm" svg:height="0.074cm" svg:x="15.995cm" svg:y="6.873cm">
              <text:p/>
              <draw:enhanced-geometry svg:viewBox="0 0 49 17" draw:type="non-primitive" draw:enhanced-path="M 0 16 L 4 14 12 10 22 5 33 2 41 0 48 0 40 1 31 4 24 7 15 10 5 14 0 16"/>
            </draw:custom-shape>
            <draw:custom-shape draw:style-name="gr3" draw:text-style-name="P6" draw:layer="layout" svg:width="0.146cm" svg:height="0.087cm" svg:x="16.074cm" svg:y="6.952cm">
              <text:p/>
              <draw:enhanced-geometry svg:viewBox="0 0 33 20" draw:type="non-primitive" draw:enhanced-path="M 1 19 L 7 13 16 7 24 3 32 0 27 1 18 4 11 8 4 14 0 19 1 19"/>
            </draw:custom-shape>
            <draw:custom-shape draw:style-name="gr3" draw:text-style-name="P6" draw:layer="layout" svg:width="0.203cm" svg:height="0.074cm" svg:x="16.039cm" svg:y="6.732cm">
              <text:p/>
              <draw:enhanced-geometry svg:viewBox="0 0 46 17" draw:type="non-primitive" draw:enhanced-path="M 0 16 L 9 9 13 6 24 3 34 0 45 0 38 3 27 6 16 6 9 12 3 16 0 16"/>
            </draw:custom-shape>
            <draw:custom-shape draw:style-name="gr3" draw:text-style-name="P6" draw:layer="layout" svg:width="0.132cm" svg:height="0.114cm" svg:x="17cm" svg:y="5.629cm">
              <text:p/>
              <draw:enhanced-geometry svg:viewBox="0 0 30 26" draw:type="non-primitive" draw:enhanced-path="M 0 25 L 2 18 4 11 11 2 22 0 26 9 29 11 20 7 22 18 15 13 11 20 11 25 6 16 0 25"/>
            </draw:custom-shape>
            <draw:custom-shape draw:style-name="gr3" draw:text-style-name="P6" draw:layer="layout" svg:width="0.463cm" svg:height="1.128cm" svg:x="16.056cm" svg:y="5.36cm">
              <text:p/>
              <draw:enhanced-geometry svg:viewBox="0 0 105 256" draw:type="non-primitive" draw:enhanced-path="M 32 0 L 23 16 13 32 7 45 5 58 2 74 0 81 0 92 2 105 7 112 13 123 23 134 25 148 29 159 35 168 39 181 41 192 43 199 46 206 48 217 53 228 62 237 72 244 80 248 93 251 104 255 101 251 95 249 84 248 77 245 68 240 60 233 56 226 54 213 50 197 45 183 41 174 37 165 33 157 30 148 27 138 23 131 19 125 11 115 7 107 4 98 3 89 2 82 5 67 8 50 13 36 25 17 30 4 32 0"/>
            </draw:custom-shape>
            <draw:custom-shape draw:style-name="gr3" draw:text-style-name="P6" draw:layer="layout" svg:width="0.216cm" svg:height="0.678cm" svg:x="16.489cm" svg:y="5.832cm">
              <text:p/>
              <draw:enhanced-geometry svg:viewBox="0 0 49 154" draw:type="non-primitive" draw:enhanced-path="M 7 2 L 18 4 39 24 46 37 46 46 41 53 39 66 39 79 41 93 46 104 43 111 35 117 25 122 18 133 7 147 0 153 10 145 17 139 24 130 26 123 32 121 39 117 45 112 48 106 48 101 44 96 42 90 40 79 40 69 41 59 44 51 48 45 48 37 45 29 42 21 40 13 34 7 28 3 21 1 12 0 7 1 7 2"/>
            </draw:custom-shape>
            <draw:custom-shape draw:style-name="gr3" draw:text-style-name="P6" draw:layer="layout" svg:width="0.344cm" svg:height="0.881cm" svg:x="16.894cm" svg:y="5.629cm">
              <text:p/>
              <draw:enhanced-geometry svg:viewBox="0 0 78 200" draw:type="non-primitive" draw:enhanced-path="M 0 199 L 9 190 21 190 25 188 30 183 34 179 34 163 32 157 27 143 30 139 36 123 34 114 34 76 36 65 44 56 53 47 63 36 69 27 74 18 77 7 74 0 74 5 73 12 70 21 62 32 50 42 41 49 33 59 28 72 26 86 27 97 28 109 31 117 31 123 30 129 27 137 26 144 27 150 29 159 31 169 31 174 28 182 25 186 18 187 12 188 5 189 2 194 1 197 0 199"/>
            </draw:custom-shape>
            <draw:custom-shape draw:style-name="gr3" draw:text-style-name="P6" draw:layer="layout" svg:width="0.419cm" svg:height="0.806cm" svg:x="17.269cm" svg:y="5.303cm">
              <text:p/>
              <draw:enhanced-geometry svg:viewBox="0 0 95 183" draw:type="non-primitive" draw:enhanced-path="M 36 182 L 43 168 45 159 47 144 46 125 46 114 46 104 50 93 61 77 72 63 85 51 92 39 94 29 91 21 88 12 84 6 79 2 71 0 81 5 85 13 87 20 88 29 89 37 87 43 83 49 78 54 70 62 70 55 69 47 66 39 61 33 53 25 43 21 32 20 44 22 53 29 60 37 64 45 66 53 66 60 65 67 59 75 50 83 46 88 43 87 42 82 43 75 41 66 38 57 32 48 24 42 15 38 7 36 0 37 9 39 19 42 27 47 32 56 36 64 39 76 39 86 38 99 38 108 40 120 43 132 44 145 43 156 40 168 38 178 36 182"/>
            </draw:custom-shape>
            <draw:custom-shape draw:style-name="gr3" draw:text-style-name="P6" draw:layer="layout" svg:width="0.335cm" svg:height="0.493cm" svg:x="18.041cm" svg:y="5.581cm">
              <text:p/>
              <draw:enhanced-geometry svg:viewBox="0 0 76 112" draw:type="non-primitive" draw:enhanced-path="M 0 111 L 3 109 5 105 7 101 7 96 7 92 10 88 17 85 25 82 33 79 44 73 53 63 62 52 69 40 75 29 73 19 71 10 67 3 60 0 66 5 69 12 70 20 71 28 69 34 64 41 65 32 64 24 60 19 53 14 59 21 62 30 62 40 62 45 57 52 53 54 54 48 53 42 49 36 46 35 50 41 51 48 50 54 48 58 44 69 38 75 29 79 14 84 4 86 1 91 1 97 2 100 2 104 2 108 0 111"/>
            </draw:custom-shape>
            <draw:custom-shape draw:style-name="gr3" draw:text-style-name="P6" draw:layer="layout" svg:width="0.388cm" svg:height="0.929cm" svg:x="17.776cm" svg:y="5.352cm">
              <text:p/>
              <draw:enhanced-geometry svg:viewBox="0 0 88 211" draw:type="non-primitive" draw:enhanced-path="M 24 209 L 23 203 22 195 19 186 15 178 11 173 5 168 3 162 3 156 4 148 9 129 19 102 31 78 47 53 64 31 81 14 87 7 85 3 84 1 80 0 76 1 69 5 61 14 58 20 56 29 60 21 64 14 70 10 73 11 72 16 66 21 61 28 49 42 38 59 24 83 13 109 5 133 0 154 0 168 2 176 8 181 12 186 14 195 15 201 17 207 23 210 24 209"/>
            </draw:custom-shape>
            <draw:custom-shape draw:style-name="gr3" draw:text-style-name="P6" draw:layer="layout" svg:width="0.115cm" svg:height="0.369cm" svg:x="18.301cm" svg:y="6.106cm">
              <text:p/>
              <draw:enhanced-geometry svg:viewBox="0 0 26 84" draw:type="non-primitive" draw:enhanced-path="M 25 0 L 19 11 14 21 11 34 5 50 1 64 0 78 1 83 1 78 3 65 8 47 15 26 22 7 25 0"/>
            </draw:custom-shape>
            <draw:custom-shape draw:style-name="gr3" draw:text-style-name="P6" draw:layer="layout" svg:width="0.141cm" svg:height="0.105cm" svg:x="18.213cm" svg:y="6.52cm">
              <text:p/>
              <draw:enhanced-geometry svg:viewBox="0 0 32 24" draw:type="non-primitive" draw:enhanced-path="M 27 0 L 28 6 27 12 23 16 18 20 12 21 7 21 0 21 8 23 18 22 26 17 31 8 28 1 27 0"/>
            </draw:custom-shape>
            <draw:custom-shape draw:style-name="gr3" draw:text-style-name="P6" draw:layer="layout" svg:width="0.511cm" svg:height="1.269cm" svg:x="18.363cm" svg:y="5.003cm">
              <text:p/>
              <draw:enhanced-geometry svg:viewBox="0 0 116 288" draw:type="non-primitive" draw:enhanced-path="M 0 0 L 11 12 20 23 29 32 38 45 44 58 50 71 56 85 60 101 60 114 64 130 72 123 74 119 83 114 93 114 103 116 110 121 115 130 115 141 107 152 103 159 89 172 76 190 72 202 67 211 64 224 62 231 62 240 58 249 56 258 50 269 42 280 38 287 43 273 51 260 55 247 59 230 65 209 73 191 87 171 99 158 108 143 111 133 108 124 99 120 88 119 79 121 73 124 69 128 63 132 59 119 58 104 53 86 35 47 24 30 8 12 3 5 0 0"/>
            </draw:custom-shape>
            <draw:custom-shape draw:style-name="gr3" draw:text-style-name="P6" draw:layer="layout" svg:width="0.361cm" svg:height="0.731cm" svg:x="17.684cm" svg:y="5.158cm">
              <text:p/>
              <draw:enhanced-geometry svg:viewBox="0 0 82 166" draw:type="non-primitive" draw:enhanced-path="M 1 165 L 3 156 7 136 13 118 23 96 34 75 45 57 54 42 62 34 72 25 81 19 81 16 77 17 71 23 66 28 61 32 55 34 51 36 50 34 51 28 53 20 57 13 63 7 68 4 69 0 67 0 64 4 58 10 53 15 50 23 46 32 44 43 39 58 32 75 22 94 16 106 10 120 7 133 2 151 0 161 1 165"/>
            </draw:custom-shape>
            <draw:custom-shape draw:style-name="gr3" draw:text-style-name="P6" draw:layer="layout" svg:width="0.313cm" svg:height="0.339cm" svg:x="18.301cm" svg:y="5.77cm">
              <text:p/>
              <draw:enhanced-geometry svg:viewBox="0 0 71 77" draw:type="non-primitive" draw:enhanced-path="M 0 76 L 5 66 15 50 26 35 37 24 53 10 70 0 56 7 44 14 33 26 22 35 15 46 6 59 1 71 0 74 0 76"/>
            </draw:custom-shape>
            <draw:custom-shape draw:style-name="gr3" draw:text-style-name="P6" draw:layer="layout" svg:width="0.172cm" svg:height="0.087cm" svg:x="16.899cm" svg:y="5.418cm">
              <text:p/>
              <draw:enhanced-geometry svg:viewBox="0 0 39 20" draw:type="non-primitive" draw:enhanced-path="M 2 0 L 3 3 4 6 6 8 9 11 14 12 21 10 29 8 35 5 38 3 36 6 33 9 27 13 19 17 12 19 7 19 4 18 1 15 0 11 0 7 1 3 1 1 2 0"/>
            </draw:custom-shape>
            <draw:custom-shape draw:style-name="gr3" draw:text-style-name="P6" draw:layer="layout" svg:width="0.225cm" svg:height="0.193cm" svg:x="16.559cm" svg:y="5.449cm">
              <text:p/>
              <draw:enhanced-geometry svg:viewBox="0 0 51 44" draw:type="non-primitive" draw:enhanced-path="M 17 0 L 14 2 12 6 11 13 12 18 13 23 14 27 14 31 13 34 11 36 7 39 4 40 0 43 4 43 11 42 18 40 26 36 34 31 40 25 46 19 50 14 46 18 41 22 34 23 29 23 26 21 23 17 22 14 22 10 22 6 22 2 20 0 18 0 17 0"/>
            </draw:custom-shape>
            <draw:custom-shape draw:style-name="gr3" draw:text-style-name="P6" draw:layer="layout" svg:width="0.088cm" svg:height="0.316cm" svg:x="16.409cm" svg:y="5.334cm">
              <text:p/>
              <draw:enhanced-geometry svg:viewBox="0 0 20 72" draw:type="non-primitive" draw:enhanced-path="M 17 0 L 14 9 10 18 6 29 2 38 1 44 0 47 2 49 5 53 7 58 8 62 10 66 14 70 17 71 14 69 11 65 10 61 9 55 7 50 4 46 2 44 3 40 6 34 9 29 14 21 16 14 17 9 19 3 17 1 17 0"/>
            </draw:custom-shape>
            <draw:custom-shape draw:style-name="gr3" draw:text-style-name="P6" draw:layer="layout" svg:width="0.357cm" svg:height="0.144cm" svg:x="17.631cm" svg:y="4.956cm">
              <text:p/>
              <draw:enhanced-geometry svg:viewBox="0 0 81 33" draw:type="non-primitive" draw:enhanced-path="M 80 0 L 68 2 58 4 46 8 32 15 16 21 0 22 15 22 18 24 23 29 23 32 24 28 23 22 28 19 41 13 50 9 56 7 67 4 80 0"/>
            </draw:custom-shape>
          </draw:g>
          <draw:g>
            <draw:custom-shape draw:style-name="gr7" draw:text-style-name="P10" draw:layer="layout" svg:width="0.256cm" svg:height="0.387cm" svg:x="14.482cm" svg:y="4.012cm">
              <text:p/>
              <draw:enhanced-geometry svg:viewBox="0 0 58 88" draw:type="non-primitive" draw:enhanced-path="M 21 15 L 22 18 22 24 21 33 17 43 13 57 8 66 4 72 1 76 0 81 1 83 7 87 23 85 37 69 49 46 57 24 55 0 27 8 21 15"/>
            </draw:custom-shape>
            <draw:custom-shape draw:style-name="gr8" draw:text-style-name="P11" draw:layer="layout" svg:width="0.211cm" svg:height="0.356cm" svg:x="14.509cm" svg:y="4.021cm">
              <text:p/>
              <draw:enhanced-geometry svg:viewBox="0 0 48 81" draw:type="non-primitive" draw:enhanced-path="M 20 26 L 17 38 13 48 10 56 5 66 1 73 0 75 0 78 1 80 4 80 7 80 10 79 13 77 20 73 26 67 32 57 38 44 47 14 26 0 20 26"/>
            </draw:custom-shape>
            <draw:custom-shape draw:style-name="gr4" draw:text-style-name="P7" draw:layer="layout" svg:width="0.194cm" svg:height="0.294cm" svg:x="14.522cm" svg:y="4.074cm">
              <text:p/>
              <draw:enhanced-geometry svg:viewBox="0 0 44 67" draw:type="non-primitive" draw:enhanced-path="M 22 15 L 16 31 11 42 5 52 2 57 0 63 1 65 4 66 7 65 13 63 16 61 23 54 28 45 35 35 43 19 41 0 25 10 22 15"/>
            </draw:custom-shape>
            <draw:custom-shape draw:style-name="gr9" draw:text-style-name="P12" draw:layer="layout" svg:width="0.229cm" svg:height="0.299cm" svg:x="14.482cm" svg:y="4.034cm">
              <text:p/>
              <draw:enhanced-geometry svg:viewBox="0 0 52 68" draw:type="non-primitive" draw:enhanced-path="M 28 3 L 24 6 22 10 21 14 22 17 24 23 26 28 26 35 24 39 22 43 21 45 18 48 15 51 7 53 4 56 0 60 5 58 7 58 8 58 6 60 5 62 4 65 4 67 7 65 10 62 14 61 18 61 21 60 27 57 31 55 33 52 35 48 36 42 37 33 38 27 40 22 42 18 45 17 51 16 49 6 37 0 31 1 28 3"/>
            </draw:custom-shape>
            <draw:custom-shape draw:style-name="gr3" draw:text-style-name="P6" draw:layer="layout" svg:width="0.295cm" svg:height="0.431cm" svg:x="14.685cm" svg:y="3.175cm">
              <text:p/>
              <draw:enhanced-geometry svg:viewBox="0 0 67 98" draw:type="non-primitive" draw:enhanced-path="M 5 97 L 3 96 2 95 2 94 2 93 3 92 4 87 5 81 5 63 4 55 3 48 4 43 4 40 4 38 4 36 3 34 0 32 4 33 5 35 7 37 8 40 10 39 12 37 14 34 15 29 16 23 17 13 18 7 19 3 22 0 22 4 20 8 19 14 19 19 20 26 23 31 26 35 29 37 33 38 37 38 42 36 49 34 54 31 59 27 62 25 66 22 64 26 62 28 58 32 56 36 53 41 51 48 50 50 55 52 58 55 60 59 62 63 62 68 61 71 60 77 57 81 13 97 5 97"/>
            </draw:custom-shape>
            <draw:custom-shape draw:style-name="gr8" draw:text-style-name="P11" draw:layer="layout" svg:width="0.092cm" svg:height="0.233cm" svg:x="14.553cm" svg:y="4.038cm">
              <text:p/>
              <draw:enhanced-geometry svg:viewBox="0 0 21 53" draw:type="non-primitive" draw:enhanced-path="M 14 1 L 11 6 10 10 10 16 12 21 12 26 12 32 10 40 9 44 6 48 0 52 6 50 9 47 11 43 12 39 13 32 13 23 13 15 13 7 20 0 14 1"/>
            </draw:custom-shape>
            <draw:custom-shape draw:style-name="gr3" draw:text-style-name="P6" draw:layer="layout" svg:width="0.092cm" svg:height="0.074cm" svg:x="14.24cm" svg:y="4.025cm">
              <text:p/>
              <draw:enhanced-geometry svg:viewBox="0 0 21 17" draw:type="non-primitive" draw:enhanced-path="M 20 0 L 13 0 6 2 2 2 0 4 0 9 4 16 20 0"/>
            </draw:custom-shape>
            <draw:custom-shape draw:style-name="gr10" draw:text-style-name="P13" draw:layer="layout" svg:width="0.887cm" svg:height="1.026cm" svg:x="14.182cm" svg:y="3.527cm">
              <text:p/>
              <draw:enhanced-geometry svg:viewBox="0 0 201 233" draw:type="non-primitive" draw:enhanced-path="M 172 0 L 162 0 149 2 133 6 118 13 107 20 98 28 89 39 83 40 74 44 69 49 66 55 64 59 62 61 61 64 62 67 63 71 63 74 61 80 55 87 47 94 34 104 24 113 16 119 10 125 5 136 2 142 0 150 0 160 2 164 5 166 13 164 24 160 31 156 37 151 47 148 56 147 62 146 67 144 72 141 81 135 89 128 95 124 102 122 108 121 111 122 114 126 115 130 115 137 115 145 113 154 109 163 105 173 98 181 94 187 91 191 84 194 80 196 73 196 69 195 66 193 69 200 72 203 73 208 74 212 76 218 81 223 86 227 91 229 97 231 104 232 97 230 91 226 89 223 86 218 84 211 84 205 85 205 90 205 94 202 98 199 100 206 102 211 105 216 109 219 115 221 120 222 125 222 120 219 114 215 111 210 110 207 109 200 109 193 110 184 114 181 118 175 123 170 126 164 133 156 137 149 141 143 143 138 145 130 147 126 150 122 152 121 155 120 160 119 164 118 167 116 168 113 169 110 171 110 174 110 178 108 181 106 184 103 185 100 186 98 186 97 190 96 193 92 194 88 195 86 194 83 194 81 195 78 197 76 198 73 200 69 178 8 172 0"/>
            </draw:custom-shape>
            <draw:custom-shape draw:style-name="gr3" draw:text-style-name="P6" draw:layer="layout" svg:width="0.141cm" svg:height="0.206cm" svg:x="14.928cm" svg:y="3.831cm">
              <text:p/>
              <draw:enhanced-geometry svg:viewBox="0 0 32 47" draw:type="non-primitive" draw:enhanced-path="M 1 46 L 1 43 3 40 4 40 7 40 11 38 13 37 15 33 17 31 17 28 18 27 21 27 24 23 25 19 27 17 25 14 25 11 27 9 28 7 29 4 31 0 28 3 27 7 25 9 24 12 25 15 25 19 22 24 20 26 19 27 17 27 15 31 13 34 9 38 6 39 1 39 0 39 0 42 0 45 1 46"/>
            </draw:custom-shape>
            <draw:custom-shape draw:style-name="gr3" draw:text-style-name="P6" draw:layer="layout" svg:width="0.097cm" svg:height="0.184cm" svg:x="14.835cm" svg:y="3.853cm">
              <text:p/>
              <draw:enhanced-geometry svg:viewBox="0 0 22 42" draw:type="non-primitive" draw:enhanced-path="M 16 41 L 19 39 19 36 21 35 19 31 16 28 12 24 7 18 4 13 1 7 0 0 0 3 1 9 4 15 6 20 11 25 14 29 18 32 19 35 19 37 17 39 16 40 16 41"/>
            </draw:custom-shape>
            <draw:custom-shape draw:style-name="gr3" draw:text-style-name="P6" draw:layer="layout" svg:width="0.123cm" svg:height="0.149cm" svg:x="14.879cm" svg:y="3.827cm">
              <text:p/>
              <draw:enhanced-geometry svg:viewBox="0 0 28 34" draw:type="non-primitive" draw:enhanced-path="M 24 32 L 25 30 27 27 27 26 23 23 19 21 14 18 8 15 5 11 2 6 0 0 0 4 3 10 6 13 10 17 16 20 21 23 24 26 25 27 24 30 23 33 24 32"/>
            </draw:custom-shape>
            <draw:custom-shape draw:style-name="gr3" draw:text-style-name="P6" draw:layer="layout" svg:width="0.102cm" svg:height="0.123cm" svg:x="14.945cm" svg:y="3.822cm">
              <text:p/>
              <draw:enhanced-geometry svg:viewBox="0 0 23 28" draw:type="non-primitive" draw:enhanced-path="M 16 27 L 19 23 20 20 22 17 20 14 20 12 16 11 11 10 7 8 4 4 0 0 1 3 4 6 7 9 12 11 16 12 18 14 19 17 19 20 18 23 17 25 16 27"/>
            </draw:custom-shape>
            <draw:custom-shape draw:style-name="gr3" draw:text-style-name="P6" draw:layer="layout" svg:width="0.075cm" svg:height="0.074cm" svg:x="14.923cm" svg:y="3.95cm">
              <text:p/>
              <draw:enhanced-geometry svg:viewBox="0 0 17 17" draw:type="non-primitive" draw:enhanced-path="M 14 10 L 14 5 10 5 8 0 6 5 2 5 0 16 0 16 0 10 2 5 6 0 10 0 14 5 16 10 16 16 14 10"/>
            </draw:custom-shape>
            <draw:custom-shape draw:style-name="gr3" draw:text-style-name="P6" draw:layer="layout" svg:width="0.079cm" svg:height="0.074cm" svg:x="14.716cm" svg:y="4.109cm">
              <text:p/>
              <draw:enhanced-geometry svg:viewBox="0 0 18 17" draw:type="non-primitive" draw:enhanced-path="M 14 12 L 13 7 12 5 9 3 6 5 4 7 1 14 0 12 1 10 3 5 5 1 9 0 12 1 14 3 15 7 17 8 17 12 15 16 14 12"/>
            </draw:custom-shape>
            <draw:custom-shape draw:style-name="gr3" draw:text-style-name="P6" draw:layer="layout" svg:width="0.101cm" svg:height="0.096cm" svg:x="14.266cm" svg:y="4.038cm">
              <text:p/>
              <draw:enhanced-geometry svg:viewBox="0 0 23 22" draw:type="non-primitive" draw:enhanced-path="M 22 3 L 18 2 14 2 11 3 10 4 7 4 5 4 3 4 2 5 1 8 2 10 3 12 3 15 2 16 1 18 1 21 0 21 0 20 1 18 1 17 1 14 1 11 0 9 0 6 1 3 4 2 7 1 9 1 11 1 13 0 16 0 19 1 20 2 22 2 22 3"/>
            </draw:custom-shape>
            <draw:custom-shape draw:style-name="gr11" draw:text-style-name="P14" draw:layer="layout" svg:width="0.079cm" svg:height="0.074cm" svg:x="14.293cm" svg:y="4.065cm">
              <text:p/>
              <draw:enhanced-geometry svg:viewBox="0 0 18 17" draw:type="non-primitive" draw:enhanced-path="M 14 0 L 12 0 10 1 8 3 6 3 4 5 2 5 0 7 0 10 0 12 0 16 2 16 4 16 6 16 8 16 10 12 12 10 14 8 14 5 17 3 17 1 17 0 14 0"/>
            </draw:custom-shape>
            <draw:custom-shape draw:style-name="gr3" draw:text-style-name="P6" draw:layer="layout" svg:width="0.264cm" svg:height="0.11cm" svg:x="14.509cm" svg:y="3.919cm">
              <text:p/>
              <draw:enhanced-geometry svg:viewBox="0 0 60 25" draw:type="non-primitive" draw:enhanced-path="M 0 24 L 3 23 7 20 11 17 14 14 17 10 22 7 28 5 34 4 40 3 45 4 50 6 53 8 55 12 57 15 57 18 59 19 59 18 57 16 57 12 56 9 55 6 53 4 52 3 49 1 46 0 44 0 37 1 33 3 27 4 23 5 17 8 14 12 11 15 8 18 3 21 0 23 0 24"/>
            </draw:custom-shape>
            <draw:custom-shape draw:style-name="gr3" draw:text-style-name="P6" draw:layer="layout" svg:width="0.247cm" svg:height="0.109cm" svg:x="14.491cm" svg:y="3.977cm">
              <text:p/>
              <draw:enhanced-geometry svg:viewBox="0 0 56 25" draw:type="non-primitive" draw:enhanced-path="M 1 24 L 4 22 8 20 12 17 16 13 21 9 28 6 34 4 39 4 42 6 46 7 48 9 50 12 51 16 53 19 53 23 55 23 55 21 53 16 52 13 51 10 49 7 47 5 44 2 41 1 37 0 35 0 32 1 29 3 25 6 21 8 17 10 15 13 12 15 10 18 7 20 3 22 1 23 1 23 0 24 1 24"/>
            </draw:custom-shape>
            <draw:g>
              <draw:custom-shape draw:style-name="gr3" draw:text-style-name="P6" draw:layer="layout" svg:width="0.252cm" svg:height="0.158cm" svg:x="14.548cm" svg:y="3.746cm">
                <text:p/>
                <draw:enhanced-geometry svg:viewBox="0 0 57 36" draw:type="non-primitive" draw:enhanced-path="M 52 0 L 48 0 45 1 43 2 41 4 38 7 35 10 32 14 28 16 25 18 20 20 13 22 8 23 4 25 1 26 0 28 1 28 2 27 3 27 4 28 5 31 7 33 10 34 15 35 20 35 24 34 28 33 33 31 36 27 38 23 39 17 39 13 39 11 38 10 36 15 36 20 35 24 34 26 33 29 31 31 28 33 24 33 20 34 16 34 14 34 12 34 10 33 8 32 7 31 6 29 5 28 4 26 6 26 11 24 19 22 25 20 30 17 34 14 38 10 39 11 40 9 40 8 43 6 45 6 48 6 51 7 54 7 56 6 52 6 50 6 48 6 45 4 43 4 45 3 47 2 50 1 52 0 52 0"/>
              </draw:custom-shape>
              <draw:custom-shape draw:style-name="gr3" draw:text-style-name="P6" draw:layer="layout" svg:width="0.234cm" svg:height="0.237cm" svg:x="14.491cm" svg:y="3.73cm">
                <text:p/>
                <draw:enhanced-geometry svg:viewBox="0 0 53 54" draw:type="non-primitive" draw:enhanced-path="M 50 1 L 47 4 43 7 38 9 33 11 28 14 22 14 19 14 17 15 15 15 13 17 12 19 10 22 9 26 9 35 9 40 8 44 6 48 3 52 1 53 0 53 0 52 1 51 2 50 4 49 5 46 6 42 7 38 8 34 8 27 9 21 11 16 14 12 17 10 22 9 27 9 31 9 36 7 42 5 46 3 49 1 50 0 52 1 52 1 50 1"/>
              </draw:custom-shape>
              <draw:custom-shape draw:style-name="gr12" draw:text-style-name="P15" draw:layer="layout" svg:width="0.146cm" svg:height="0.105cm" svg:x="14.57cm" svg:y="3.795cm">
                <text:p/>
                <draw:enhanced-geometry svg:viewBox="0 0 33 24" draw:type="non-primitive" draw:enhanced-path="M 32 0 L 28 3 24 6 19 9 14 11 7 13 2 15 0 15 1 17 2 18 3 19 5 21 6 22 8 22 10 23 12 23 14 23 19 22 23 21 25 20 27 18 29 15 30 13 30 9 32 4 32 0"/>
              </draw:custom-shape>
              <draw:custom-shape draw:style-name="gr11" draw:text-style-name="P14" draw:layer="layout" svg:width="0.079cm" svg:height="0.074cm" svg:x="14.606cm" svg:y="3.843cm">
                <text:p/>
                <draw:enhanced-geometry svg:viewBox="0 0 18 17" draw:type="non-primitive" draw:enhanced-path="M 1 0 L 0 2 0 6 0 9 0 12 2 14 4 16 7 16 10 16 17 14 10 12 7 10 4 8 2 4 1 0 1 0"/>
              </draw:custom-shape>
            </draw:g>
            <draw:custom-shape draw:style-name="gr10" draw:text-style-name="P13" draw:layer="layout" svg:width="0.477cm" svg:height="1.031cm" svg:x="14.861cm" svg:y="3.187cm">
              <text:p/>
              <draw:enhanced-geometry svg:viewBox="0 0 108 234" draw:type="non-primitive" draw:enhanced-path="M 4 113 L 2 111 0 109 0 104 1 101 3 99 4 98 7 96 9 95 10 93 11 91 14 83 16 77 18 71 18 65 19 60 19 56 20 50 22 45 23 43 23 35 25 37 27 39 30 39 33 39 35 37 36 30 38 26 39 22 41 15 45 10 47 6 49 4 48 8 46 12 47 14 49 17 54 19 60 22 67 21 76 20 87 19 93 14 98 11 101 7 104 3 107 0 104 7 99 14 96 19 93 24 91 30 88 38 86 44 83 49 84 53 86 55 90 56 92 56 99 54 101 51 99 56 92 61 87 65 83 69 80 73 76 79 74 83 74 92 76 96 79 100 83 102 89 104 93 106 96 107 90 109 84 109 79 111 76 114 72 118 70 124 68 131 66 136 65 140 67 147 69 151 72 154 76 156 78 158 74 159 73 161 74 164 76 170 78 175 80 182 81 189 82 197 83 206 83 214 82 222 80 228 77 233 76 223 75 216 73 207 71 198 69 190 66 181 62 173 56 164 50 155 43 146 36 142 31 137 28 136 25 136 23 136 23 139 20 140 16 141 13 141 10 139 10 136 10 134 4 113"/>
            </draw:custom-shape>
            <draw:custom-shape draw:style-name="gr3" draw:text-style-name="P6" draw:layer="layout" svg:width="0.075cm" svg:height="0.369cm" svg:x="15.011cm" svg:y="3.205cm">
              <text:p/>
              <draw:enhanced-geometry svg:viewBox="0 0 17 84" draw:type="non-primitive" draw:enhanced-path="M 12 7 L 14 3 16 0 13 2 11 5 8 11 4 28 2 53 0 83 4 52 8 21 11 13 12 7"/>
            </draw:custom-shape>
            <draw:custom-shape draw:style-name="gr3" draw:text-style-name="P6" draw:layer="layout" svg:width="0.3cm" svg:height="0.365cm" svg:x="15.038cm" svg:y="3.187cm">
              <text:p/>
              <draw:enhanced-geometry svg:viewBox="0 0 68 83" draw:type="non-primitive" draw:enhanced-path="M 56 18 L 59 14 64 7 67 0 64 3 61 7 58 11 53 14 29 41 13 59 0 82 21 55 36 36 50 22 56 18"/>
            </draw:custom-shape>
            <draw:custom-shape draw:style-name="gr3" draw:text-style-name="P6" draw:layer="layout" svg:width="0.261cm" svg:height="0.149cm" svg:x="15.055cm" svg:y="3.412cm">
              <text:p/>
              <draw:enhanced-geometry svg:viewBox="0 0 59 34" draw:type="non-primitive" draw:enhanced-path="M 47 10 L 54 5 58 0 54 3 48 5 18 21 0 33 23 21 42 10 47 10"/>
            </draw:custom-shape>
            <draw:custom-shape draw:style-name="gr3" draw:text-style-name="P6" draw:layer="layout" svg:width="0.243cm" svg:height="0.073cm" svg:x="15.051cm" svg:y="3.62cm">
              <text:p/>
              <draw:enhanced-geometry svg:viewBox="0 0 55 17" draw:type="non-primitive" draw:enhanced-path="M 41 16 L 46 14 54 13 50 12 30 6 0 0 15 5 40 13 41 16"/>
            </draw:custom-shape>
            <draw:custom-shape draw:style-name="gr3" draw:text-style-name="P6" draw:layer="layout" svg:width="0.08cm" svg:height="0.123cm" svg:x="14.429cm" svg:y="3.787cm">
              <text:p/>
              <draw:enhanced-geometry svg:viewBox="0 0 18 28" draw:type="non-primitive" draw:enhanced-path="M 0 27 L 5 20 9 15 9 12 11 10 12 6 12 3 15 0 17 0 15 2 15 4 14 6 14 10 12 14 11 18 8 23 4 25 1 27 0 27"/>
            </draw:custom-shape>
            <draw:custom-shape draw:style-name="gr3" draw:text-style-name="P6" draw:layer="layout" svg:width="0.093cm" svg:height="0.113cm" svg:x="14.57cm" svg:y="3.62cm">
              <text:p/>
              <draw:enhanced-geometry svg:viewBox="0 0 21 26" draw:type="non-primitive" draw:enhanced-path="M 18 0 L 11 7 3 17 1 20 1 23 0 25 1 25 2 22 4 17 12 7 17 3 20 0 18 0"/>
            </draw:custom-shape>
            <draw:custom-shape draw:style-name="gr3" draw:text-style-name="P6" draw:layer="layout" svg:width="0.075cm" svg:height="0.18cm" svg:x="14.667cm" svg:y="4.325cm">
              <text:p/>
              <draw:enhanced-geometry svg:viewBox="0 0 17 41" draw:type="non-primitive" draw:enhanced-path="M 6 0 L 3 4 1 12 2 19 3 26 4 29 6 33 11 37 16 40 11 38 8 36 4 33 1 26 0 19 0 10 1 5 3 1 5 0 6 0"/>
            </draw:custom-shape>
            <draw:custom-shape draw:style-name="gr3" draw:text-style-name="P6" draw:layer="layout" svg:width="0.093cm" svg:height="0.118cm" svg:x="14.548cm" svg:y="4.435cm">
              <text:p/>
              <draw:enhanced-geometry svg:viewBox="0 0 21 27" draw:type="non-primitive" draw:enhanced-path="M 1 0 L 1 5 3 12 6 18 8 20 13 24 20 26 13 25 10 22 6 19 3 14 1 8 0 1 0 0 1 0"/>
            </draw:custom-shape>
            <draw:g>
              <draw:custom-shape draw:style-name="gr1" draw:text-style-name="P4" draw:layer="layout" svg:width="0.079cm" svg:height="0.074cm" svg:x="14.337cm" svg:y="4.187cm">
                <text:p/>
                <draw:enhanced-geometry svg:viewBox="0 0 18 17" draw:type="non-primitive" draw:enhanced-path="M 0 3 L 1 6 1 8 5 10 9 13 13 13 17 16 13 12 11 10 9 7 9 4 11 0 1 2 0 3"/>
              </draw:custom-shape>
              <draw:custom-shape draw:style-name="gr1" draw:text-style-name="P4" draw:layer="layout" svg:width="0.079cm" svg:height="0.078cm" svg:x="14.434cm" svg:y="4.152cm">
                <text:p/>
                <draw:enhanced-geometry svg:viewBox="0 0 18 18" draw:type="non-primitive" draw:enhanced-path="M 0 3 L 1 6 1 9 5 12 8 14 13 16 17 17 15 15 11 12 11 8 10 4 10 0 0 3"/>
              </draw:custom-shape>
              <draw:custom-shape draw:style-name="gr1" draw:text-style-name="P4" draw:layer="layout" svg:width="0.08cm" svg:height="0.074cm" svg:x="14.548cm" svg:y="4.32cm">
                <text:p/>
                <draw:enhanced-geometry svg:viewBox="0 0 18 17" draw:type="non-primitive" draw:enhanced-path="M 17 12 L 15 11 11 11 8 9 5 6 1 3 0 0 1 3 3 8 6 11 10 14 13 16 17 12"/>
              </draw:custom-shape>
              <draw:custom-shape draw:style-name="gr1" draw:text-style-name="P4" draw:layer="layout" svg:width="0.119cm" svg:height="0.074cm" svg:x="14.747cm" svg:y="4.139cm">
                <text:p/>
                <draw:enhanced-geometry svg:viewBox="0 0 27 17" draw:type="non-primitive" draw:enhanced-path="M 0 11 L 1 13 4 16 9 16 14 16 19 13 23 9 26 0 23 2 20 4 16 4 13 2 9 0 8 0 5 0 3 4 0 6 0 9 0 11"/>
              </draw:custom-shape>
              <draw:custom-shape draw:style-name="gr1" draw:text-style-name="P4" draw:layer="layout" svg:width="0.114cm" svg:height="0.074cm" svg:x="14.928cm" svg:y="3.972cm">
                <text:p/>
                <draw:enhanced-geometry svg:viewBox="0 0 26 17" draw:type="non-primitive" draw:enhanced-path="M 0 10 L 3 13 6 13 9 16 14 16 19 13 22 10 25 5 22 5 18 8 15 5 12 5 9 2 7 0 4 0 2 2 0 5 0 8 0 10"/>
              </draw:custom-shape>
              <draw:custom-shape draw:style-name="gr1" draw:text-style-name="P4" draw:layer="layout" svg:width="0.079cm" svg:height="0.074cm" svg:x="14.469cm" svg:y="4.302cm">
                <text:p/>
                <draw:enhanced-geometry svg:viewBox="0 0 18 17" draw:type="non-primitive" draw:enhanced-path="M 11 16 L 14 14 14 13 17 13 17 11 14 11 11 10 8 9 2 5 2 3 0 0 0 3 2 8 5 11 8 14 11 16"/>
              </draw:custom-shape>
            </draw:g>
            <draw:custom-shape draw:style-name="gr3" draw:text-style-name="P6" draw:layer="layout" svg:width="0.477cm" svg:height="1.031cm" svg:x="14.861cm" svg:y="3.187cm">
              <text:p/>
              <draw:enhanced-geometry svg:viewBox="0 0 108 234" draw:type="non-primitive" draw:enhanced-path="M 4 113 L 2 111 0 109 0 104 1 101 3 99 4 98 7 96 9 95 10 93 11 91 14 83 16 77 18 71 18 65 19 60 19 56 20 50 22 45 23 43 23 35 25 37 27 39 30 39 33 39 35 37 36 30 38 26 39 22 41 15 45 10 47 6 49 4 48 8 46 12 47 14 49 17 54 19 60 22 67 21 76 20 87 19 93 14 98 11 101 7 104 3 107 0 104 7 99 14 96 19 93 24 91 30 88 38 86 44 83 49 84 53 86 55 90 56 92 56 99 54 101 51 99 56 92 61 87 65 83 69 80 73 76 79 74 83 74 92 76 96 79 100 83 102 89 104 93 106 96 107 90 109 84 109 79 111 76 114 72 118 70 124 68 131 66 136 65 140 67 147 69 151 72 154 76 156 78 158 74 159 73 161 74 164 76 170 78 175 80 182 81 189 82 197 83 206 83 214 82 222 80 228 77 233 76 223 75 216 73 207 71 198 69 190 66 181 62 173 56 164 50 155 43 146 36 142 31 137 28 136 25 136 23 136 23 139 20 140 16 141 13 141 10 139 10 136 12 138 14 139 18 139 20 137 22 134 25 134 33 137 39 142 47 147 52 154 56 161 61 169 66 177 70 186 73 201 76 211 78 223 78 227 80 221 82 212 81 201 79 192 78 180 75 171 73 164 72 159 72 156 70 154 68 152 65 145 63 140 65 134 66 125 70 117 73 111 79 109 91 107 84 104 79 102 76 98 73 93 72 88 73 81 76 75 81 69 87 62 96 56 91 57 87 56 83 54 82 51 82 48 86 40 88 30 91 23 96 18 97 13 94 17 88 19 80 21 74 22 65 22 56 23 52 20 47 17 45 14 41 18 40 24 38 31 36 33 36 37 31 39 27 40 24 39 24 45 20 51 20 57 20 69 18 76 17 83 14 89 11 94 9 97 4 100 4 104 4 108 5 111 5 111 4 113"/>
            </draw:custom-shape>
            <draw:custom-shape draw:style-name="gr3" draw:text-style-name="P6" draw:layer="layout" svg:width="0.079cm" svg:height="0.074cm" svg:x="14.509cm" svg:y="4.422cm">
              <text:p/>
              <draw:enhanced-geometry svg:viewBox="0 0 18 17" draw:type="non-primitive" draw:enhanced-path="M 0 0 L 8 2 14 2 15 11 17 16 14 10 9 5 7 4 0 3 0 0"/>
            </draw:custom-shape>
          </draw:g>
          <draw:g>
            <draw:custom-shape draw:style-name="gr7" draw:text-style-name="P10" draw:layer="layout" svg:width="0.261cm" svg:height="0.396cm" svg:x="14.958cm" svg:y="4.068cm">
              <text:p/>
              <draw:enhanced-geometry svg:viewBox="0 0 59 90" draw:type="non-primitive" draw:enhanced-path="M 22 15 L 23 18 23 25 22 34 17 44 13 58 8 67 4 73 1 77 0 83 1 85 7 89 24 87 37 71 50 47 58 25 56 0 28 8 22 15"/>
            </draw:custom-shape>
            <draw:custom-shape draw:style-name="gr8" draw:text-style-name="P11" draw:layer="layout" svg:width="0.229cm" svg:height="0.36cm" svg:x="14.976cm" svg:y="4.073cm">
              <text:p/>
              <draw:enhanced-geometry svg:viewBox="0 0 52 82" draw:type="non-primitive" draw:enhanced-path="M 23 26 L 19 38 14 49 11 57 6 67 2 73 0 76 0 79 2 81 4 81 8 81 11 80 14 78 22 73 28 68 35 58 42 44 51 14 28 0 23 26"/>
            </draw:custom-shape>
            <draw:custom-shape draw:style-name="gr4" draw:text-style-name="P7" draw:layer="layout" svg:width="0.207cm" svg:height="0.294cm" svg:x="14.998cm" svg:y="4.13cm">
              <text:p/>
              <draw:enhanced-geometry svg:viewBox="0 0 47 67" draw:type="non-primitive" draw:enhanced-path="M 23 15 L 18 31 12 42 6 52 2 57 0 63 1 65 4 66 8 65 14 63 17 61 24 54 29 45 38 35 46 19 44 0 26 10 23 15"/>
            </draw:custom-shape>
            <draw:custom-shape draw:style-name="gr9" draw:text-style-name="P12" draw:layer="layout" svg:width="0.229cm" svg:height="0.299cm" svg:x="14.963cm" svg:y="4.09cm">
              <text:p/>
              <draw:enhanced-geometry svg:viewBox="0 0 52 68" draw:type="non-primitive" draw:enhanced-path="M 28 3 L 24 6 23 10 22 14 23 17 24 23 25 28 25 35 25 39 23 43 21 45 19 48 15 51 7 53 3 56 0 60 5 58 6 58 8 58 6 60 5 62 4 65 4 67 7 65 10 62 14 61 18 61 22 60 27 57 30 55 32 52 36 48 36 42 37 33 38 27 40 22 42 18 45 17 51 16 49 6 37 0 30 1 28 3"/>
            </draw:custom-shape>
            <draw:custom-shape draw:style-name="gr3" draw:text-style-name="P6" draw:layer="layout" svg:width="0.317cm" svg:height="0.432cm" svg:x="15.157cm" svg:y="3.231cm">
              <text:p/>
              <draw:enhanced-geometry svg:viewBox="0 0 72 98" draw:type="non-primitive" draw:enhanced-path="M 5 97 L 3 96 2 95 2 94 2 93 3 92 5 87 6 81 6 63 5 55 3 48 4 43 5 40 5 38 4 36 3 34 0 32 4 33 6 35 8 37 9 40 11 39 13 37 14 34 16 29 18 23 19 13 20 7 21 3 23 0 23 4 22 8 21 14 21 19 22 26 25 31 28 35 31 37 36 38 40 38 46 36 52 34 58 31 64 27 67 25 71 22 69 26 67 28 63 32 60 36 57 41 55 48 54 50 59 52 63 55 65 59 67 63 67 68 66 71 64 77 62 81 14 97 5 97"/>
            </draw:custom-shape>
            <draw:custom-shape draw:style-name="gr8" draw:text-style-name="P11" draw:layer="layout" svg:width="0.092cm" svg:height="0.228cm" svg:x="15.038cm" svg:y="4.104cm">
              <text:p/>
              <draw:enhanced-geometry svg:viewBox="0 0 21 52" draw:type="non-primitive" draw:enhanced-path="M 14 1 L 11 5 10 9 10 16 12 20 12 25 12 31 10 39 9 43 6 47 0 51 6 49 9 46 11 42 12 39 13 31 13 23 13 14 13 7 20 0 14 1"/>
            </draw:custom-shape>
            <draw:custom-shape draw:style-name="gr3" draw:text-style-name="P6" draw:layer="layout" svg:width="0.093cm" svg:height="0.074cm" svg:x="14.711cm" svg:y="4.077cm">
              <text:p/>
              <draw:enhanced-geometry svg:viewBox="0 0 21 17" draw:type="non-primitive" draw:enhanced-path="M 20 0 L 13 0 6 2 2 2 0 5 0 9 4 16 20 0"/>
            </draw:custom-shape>
            <draw:custom-shape draw:style-name="gr10" draw:text-style-name="P13" draw:layer="layout" svg:width="0.882cm" svg:height="1.027cm" svg:x="14.672cm" svg:y="3.583cm">
              <text:p/>
              <draw:enhanced-geometry svg:viewBox="0 0 200 233" draw:type="non-primitive" draw:enhanced-path="M 171 0 L 161 0 148 2 132 6 117 13 106 20 97 28 88 39 82 40 74 44 69 49 65 55 64 59 61 61 61 64 62 67 63 71 63 74 61 80 55 87 46 94 34 104 24 113 15 119 10 125 5 136 2 142 0 150 0 160 2 164 5 166 12 164 23 160 31 156 37 151 46 148 56 147 62 146 67 144 72 141 80 135 88 128 95 124 101 122 107 121 110 122 113 126 114 130 115 137 114 145 112 154 108 163 104 173 98 181 94 187 90 191 84 194 78 196 73 196 69 195 66 193 69 200 72 203 72 208 74 212 76 218 81 223 86 227 91 229 96 231 103 232 96 230 91 226 88 223 86 218 84 211 83 205 85 205 89 205 93 202 97 199 100 206 101 211 105 216 108 219 114 221 118 222 124 222 118 219 113 215 111 210 110 207 108 200 108 193 110 184 113 181 117 175 122 170 126 164 133 156 137 149 140 143 142 138 144 130 146 126 149 122 151 121 154 120 158 119 163 118 166 116 167 113 168 110 170 110 173 110 177 108 180 106 183 103 184 100 185 98 186 97 189 96 192 92 193 88 194 86 193 83 193 81 194 78 196 76 197 73 199 69 177 8 171 0"/>
            </draw:custom-shape>
            <draw:custom-shape draw:style-name="gr3" draw:text-style-name="P6" draw:layer="layout" svg:width="0.15cm" svg:height="0.206cm" svg:x="15.404cm" svg:y="3.888cm">
              <text:p/>
              <draw:enhanced-geometry svg:viewBox="0 0 34 47" draw:type="non-primitive" draw:enhanced-path="M 1 46 L 1 43 3 40 4 40 8 40 11 38 13 37 17 33 18 31 19 28 20 27 23 27 26 23 27 19 28 17 27 14 27 11 28 9 30 7 31 4 33 0 30 3 28 7 27 9 26 12 27 15 26 19 24 24 22 26 20 27 18 27 17 31 14 34 10 38 6 39 1 39 0 39 0 42 0 45 1 46"/>
            </draw:custom-shape>
            <draw:custom-shape draw:style-name="gr3" draw:text-style-name="P6" draw:layer="layout" svg:width="0.102cm" svg:height="0.184cm" svg:x="15.311cm" svg:y="3.914cm">
              <text:p/>
              <draw:enhanced-geometry svg:viewBox="0 0 23 42" draw:type="non-primitive" draw:enhanced-path="M 17 41 L 20 39 20 36 22 35 20 31 17 28 12 24 7 18 4 13 1 7 0 0 0 3 1 9 4 15 6 20 11 25 15 29 19 32 20 35 20 37 18 39 17 40 17 41"/>
            </draw:custom-shape>
            <draw:custom-shape draw:style-name="gr3" draw:text-style-name="P6" draw:layer="layout" svg:width="0.124cm" svg:height="0.153cm" svg:x="15.364cm" svg:y="3.883cm">
              <text:p/>
              <draw:enhanced-geometry svg:viewBox="0 0 28 35" draw:type="non-primitive" draw:enhanced-path="M 24 33 L 25 31 27 28 27 26 23 24 19 21 14 18 8 15 5 12 2 6 0 0 0 4 3 10 6 14 10 18 16 21 21 24 24 26 25 28 24 31 23 34 24 33"/>
            </draw:custom-shape>
            <draw:custom-shape draw:style-name="gr3" draw:text-style-name="P6" draw:layer="layout" svg:width="0.111cm" svg:height="0.123cm" svg:x="15.421cm" svg:y="3.883cm">
              <text:p/>
              <draw:enhanced-geometry svg:viewBox="0 0 25 28" draw:type="non-primitive" draw:enhanced-path="M 18 27 L 21 23 22 20 24 17 22 14 22 12 17 11 12 10 7 8 4 4 0 0 1 3 4 6 7 9 13 11 18 12 20 14 21 17 21 20 20 23 18 25 18 27"/>
            </draw:custom-shape>
            <draw:custom-shape draw:style-name="gr3" draw:text-style-name="P6" draw:layer="layout" svg:width="0.079cm" svg:height="0.074cm" svg:x="15.391cm" svg:y="4.007cm">
              <text:p/>
              <draw:enhanced-geometry svg:viewBox="0 0 18 17" draw:type="non-primitive" draw:enhanced-path="M 15 12 L 14 6 11 3 9 3 5 3 2 6 1 16 0 12 0 9 2 3 6 0 10 0 14 3 17 9 17 16 15 12"/>
            </draw:custom-shape>
            <draw:custom-shape draw:style-name="gr3" draw:text-style-name="P6" draw:layer="layout" svg:width="0.08cm" svg:height="0.074cm" svg:x="15.205cm" svg:y="4.165cm">
              <text:p/>
              <draw:enhanced-geometry svg:viewBox="0 0 18 17" draw:type="non-primitive" draw:enhanced-path="M 14 12 L 14 7 12 5 9 3 6 5 3 7 1 14 0 12 1 10 2 5 5 1 9 0 12 1 14 3 15 7 17 8 17 12 15 16 14 12"/>
            </draw:custom-shape>
            <draw:custom-shape draw:style-name="gr3" draw:text-style-name="P6" draw:layer="layout" svg:width="0.106cm" svg:height="0.087cm" svg:x="14.747cm" svg:y="4.104cm">
              <text:p/>
              <draw:enhanced-geometry svg:viewBox="0 0 24 20" draw:type="non-primitive" draw:enhanced-path="M 23 2 L 19 2 15 2 12 2 10 3 7 4 6 3 3 3 2 4 1 7 2 9 3 11 3 13 2 15 1 16 1 19 0 19 0 18 1 16 1 15 1 13 1 10 0 8 0 5 1 3 4 2 7 1 9 1 11 0 14 0 17 0 19 0 21 1 23 2 23 2"/>
            </draw:custom-shape>
            <draw:custom-shape draw:style-name="gr11" draw:text-style-name="P14" draw:layer="layout" svg:width="0.079cm" svg:height="0.074cm" svg:x="14.778cm" svg:y="4.126cm">
              <text:p/>
              <draw:enhanced-geometry svg:viewBox="0 0 18 17" draw:type="non-primitive" draw:enhanced-path="M 15 0 L 13 0 11 2 8 2 6 4 5 4 3 6 0 8 0 10 1 12 0 16 1 16 3 16 5 16 8 16 11 14 13 10 13 8 15 6 17 4 17 2 17 0 15 0"/>
            </draw:custom-shape>
            <draw:custom-shape draw:style-name="gr3" draw:text-style-name="P6" draw:layer="layout" svg:width="0.278cm" svg:height="0.101cm" svg:x="14.976cm" svg:y="3.98cm">
              <text:p/>
              <draw:enhanced-geometry svg:viewBox="0 0 63 23" draw:type="non-primitive" draw:enhanced-path="M 0 22 L 3 21 8 18 12 16 15 12 18 9 24 7 30 5 36 4 42 3 48 4 52 5 56 8 58 11 59 14 60 16 62 18 62 16 60 14 59 11 59 9 58 6 56 4 54 2 52 1 49 0 46 0 39 1 34 2 28 4 24 5 18 8 15 11 12 14 9 17 3 19 0 21 0 22"/>
            </draw:custom-shape>
            <draw:custom-shape draw:style-name="gr3" draw:text-style-name="P6" draw:layer="layout" svg:width="0.243cm" svg:height="0.105cm" svg:x="14.976cm" svg:y="4.037cm">
              <text:p/>
              <draw:enhanced-geometry svg:viewBox="0 0 55 24" draw:type="non-primitive" draw:enhanced-path="M 1 23 L 4 21 8 19 11 16 15 12 21 8 27 6 33 4 38 4 41 5 45 7 48 9 49 12 50 16 52 19 52 22 54 22 54 20 52 16 51 12 50 9 48 6 47 5 43 2 40 1 37 0 33 0 30 1 28 3 25 6 21 8 18 10 14 12 11 15 9 17 6 19 3 21 1 22 1 22 0 23 1 23"/>
            </draw:custom-shape>
            <draw:g>
              <draw:custom-shape draw:style-name="gr3" draw:text-style-name="P6" draw:layer="layout" svg:width="0.242cm" svg:height="0.149cm" svg:x="15.038cm" svg:y="3.807cm">
                <text:p/>
                <draw:enhanced-geometry svg:viewBox="0 0 55 34" draw:type="non-primitive" draw:enhanced-path="M 50 0 L 46 0 44 1 42 2 40 4 37 6 34 9 31 13 27 15 24 17 19 19 12 21 8 22 3 23 1 24 0 26 1 26 2 26 3 25 3 26 5 29 7 31 9 32 14 33 20 33 23 32 27 31 32 29 36 25 36 22 38 16 38 12 38 10 36 10 36 14 36 19 34 23 33 25 32 27 30 29 27 31 23 31 19 32 15 32 13 32 11 32 9 31 8 30 7 29 5 28 5 26 3 25 5 24 10 23 18 21 24 18 29 16 33 13 36 10 38 10 38 9 39 7 41 6 44 6 46 6 49 7 52 6 54 5 50 6 48 6 46 5 44 4 42 4 43 3 45 2 48 1 50 0 50 0"/>
              </draw:custom-shape>
              <draw:custom-shape draw:style-name="gr3" draw:text-style-name="P6" draw:layer="layout" svg:width="0.238cm" svg:height="0.242cm" svg:x="14.976cm" svg:y="3.786cm">
                <text:p/>
                <draw:enhanced-geometry svg:viewBox="0 0 54 55" draw:type="non-primitive" draw:enhanced-path="M 51 1 L 48 5 44 7 39 10 33 12 28 14 23 14 20 14 18 15 15 16 13 17 12 19 10 23 9 26 9 35 9 41 8 45 6 49 3 53 1 54 0 54 0 53 1 52 2 51 4 49 5 47 6 43 7 39 8 34 8 28 9 21 11 16 14 13 18 10 23 9 27 9 31 9 37 7 43 6 47 3 50 1 51 0 53 1 53 1 51 1"/>
              </draw:custom-shape>
              <draw:custom-shape draw:style-name="gr12" draw:text-style-name="P15" draw:layer="layout" svg:width="0.15cm" svg:height="0.101cm" svg:x="15.051cm" svg:y="3.851cm">
                <text:p/>
                <draw:enhanced-geometry svg:viewBox="0 0 34 23" draw:type="non-primitive" draw:enhanced-path="M 33 0 L 29 3 25 6 20 9 14 11 7 13 2 14 0 15 1 16 2 17 3 18 5 20 6 21 8 21 10 22 12 22 14 22 20 21 24 20 26 19 28 17 30 14 31 12 31 9 33 4 33 0"/>
              </draw:custom-shape>
              <draw:custom-shape draw:style-name="gr11" draw:text-style-name="P14" draw:layer="layout" svg:width="0.079cm" svg:height="0.074cm" svg:x="15.091cm" svg:y="3.904cm">
                <text:p/>
                <draw:enhanced-geometry svg:viewBox="0 0 18 17" draw:type="non-primitive" draw:enhanced-path="M 1 0 L 0 3 0 6 0 9 0 11 2 14 3 16 7 16 10 16 17 14 9 12 7 11 4 8 2 4 1 0 1 0"/>
              </draw:custom-shape>
            </draw:g>
            <draw:custom-shape draw:style-name="gr10" draw:text-style-name="P13" draw:layer="layout" svg:width="0.49cm" svg:height="1.026cm" svg:x="15.333cm" svg:y="3.244cm">
              <text:p/>
              <draw:enhanced-geometry svg:viewBox="0 0 111 233" draw:type="non-primitive" draw:enhanced-path="M 5 112 L 2 111 0 109 0 104 1 101 3 98 5 98 7 96 9 94 10 93 11 91 15 83 17 77 19 71 19 65 20 60 20 56 21 50 22 45 24 43 24 35 25 37 27 38 30 39 33 38 35 37 38 30 40 26 41 22 42 15 45 10 48 6 50 4 49 8 47 12 48 14 50 17 56 19 62 21 68 21 79 20 89 18 96 14 101 11 104 7 107 3 110 0 107 7 102 14 99 18 96 24 94 30 90 38 88 44 86 49 86 53 88 54 92 56 95 56 101 54 104 51 101 56 94 61 89 65 86 68 83 73 79 78 76 83 76 92 78 96 81 100 86 102 90 104 96 106 99 107 92 108 86 109 82 111 78 113 74 117 71 124 69 131 67 136 66 140 68 147 70 150 74 153 78 155 80 157 76 158 76 160 76 163 79 169 80 175 83 181 84 188 84 196 86 205 86 213 84 221 83 227 80 232 78 222 77 215 76 206 74 197 70 189 67 181 64 172 58 163 51 154 44 146 38 141 32 137 29 136 25 135 23 135 23 138 21 140 17 141 14 141 11 138 10 136 10 133 5 112"/>
            </draw:custom-shape>
            <draw:custom-shape draw:style-name="gr3" draw:text-style-name="P6" draw:layer="layout" svg:width="0.079cm" svg:height="0.37cm" svg:x="15.492cm" svg:y="3.261cm">
              <text:p/>
              <draw:enhanced-geometry svg:viewBox="0 0 18 84" draw:type="non-primitive" draw:enhanced-path="M 13 7 L 15 3 17 0 14 2 12 5 8 11 6 28 2 53 0 83 4 52 9 21 12 13 13 7"/>
            </draw:custom-shape>
            <draw:custom-shape draw:style-name="gr3" draw:text-style-name="P6" draw:layer="layout" svg:width="0.305cm" svg:height="0.365cm" svg:x="15.518cm" svg:y="3.244cm">
              <text:p/>
              <draw:enhanced-geometry svg:viewBox="0 0 69 83" draw:type="non-primitive" draw:enhanced-path="M 57 18 L 60 14 65 7 68 0 65 3 62 7 59 11 54 14 29 41 13 59 0 82 22 55 37 36 51 22 57 18"/>
            </draw:custom-shape>
            <draw:custom-shape draw:style-name="gr3" draw:text-style-name="P6" draw:layer="layout" svg:width="0.261cm" svg:height="0.153cm" svg:x="15.54cm" svg:y="3.469cm">
              <text:p/>
              <draw:enhanced-geometry svg:viewBox="0 0 59 35" draw:type="non-primitive" draw:enhanced-path="M 47 10 L 54 5 58 0 54 3 48 5 18 21 0 34 23 21 42 11 47 10"/>
            </draw:custom-shape>
            <draw:custom-shape draw:style-name="gr3" draw:text-style-name="P6" draw:layer="layout" svg:width="0.234cm" svg:height="0.074cm" svg:x="15.54cm" svg:y="3.676cm">
              <text:p/>
              <draw:enhanced-geometry svg:viewBox="0 0 53 17" draw:type="non-primitive" draw:enhanced-path="M 40 16 L 44 14 52 13 48 12 29 6 0 0 15 5 38 13 40 16"/>
            </draw:custom-shape>
            <draw:custom-shape draw:style-name="gr3" draw:text-style-name="P6" draw:layer="layout" svg:width="0.075cm" svg:height="0.127cm" svg:x="14.923cm" svg:y="3.839cm">
              <text:p/>
              <draw:enhanced-geometry svg:viewBox="0 0 17 29" draw:type="non-primitive" draw:enhanced-path="M 0 28 L 5 21 8 16 8 13 10 10 12 6 12 3 14 0 16 0 14 2 14 4 14 7 12 10 12 14 10 18 7 24 3 26 1 28 0 28"/>
            </draw:custom-shape>
            <draw:custom-shape draw:style-name="gr3" draw:text-style-name="P6" draw:layer="layout" svg:width="0.106cm" svg:height="0.118cm" svg:x="15.038cm" svg:y="3.671cm">
              <text:p/>
              <draw:enhanced-geometry svg:viewBox="0 0 24 27" draw:type="non-primitive" draw:enhanced-path="M 21 0 L 12 7 3 18 2 21 1 23 0 25 1 26 2 23 5 18 14 8 20 3 23 0 21 0"/>
            </draw:custom-shape>
            <draw:custom-shape draw:style-name="gr3" draw:text-style-name="P6" draw:layer="layout" svg:width="0.08cm" svg:height="0.18cm" svg:x="15.139cm" svg:y="4.381cm">
              <text:p/>
              <draw:enhanced-geometry svg:viewBox="0 0 18 41" draw:type="non-primitive" draw:enhanced-path="M 6 0 L 3 4 1 12 2 19 3 26 4 29 6 33 11 37 17 40 11 38 8 36 4 33 1 26 0 19 0 10 1 5 3 1 6 0 6 0"/>
            </draw:custom-shape>
            <draw:custom-shape draw:style-name="gr3" draw:text-style-name="P6" draw:layer="layout" svg:width="0.084cm" svg:height="0.114cm" svg:x="15.038cm" svg:y="4.496cm">
              <text:p/>
              <draw:enhanced-geometry svg:viewBox="0 0 19 26" draw:type="non-primitive" draw:enhanced-path="M 1 0 L 1 5 3 12 5 17 7 19 12 24 18 25 12 24 9 22 5 19 3 14 1 7 0 1 0 0 1 0"/>
            </draw:custom-shape>
            <draw:g>
              <draw:custom-shape draw:style-name="gr1" draw:text-style-name="P4" draw:layer="layout" svg:width="0.079cm" svg:height="0.074cm" svg:x="14.822cm" svg:y="4.248cm">
                <text:p/>
                <draw:enhanced-geometry svg:viewBox="0 0 18 17" draw:type="non-primitive" draw:enhanced-path="M 0 3 L 0 5 2 8 6 10 8 13 12 13 17 16 12 12 10 10 8 6 8 3 10 0 0 2 0 3"/>
              </draw:custom-shape>
              <draw:custom-shape draw:style-name="gr1" draw:text-style-name="P4" draw:layer="layout" svg:width="0.075cm" svg:height="0.074cm" svg:x="14.923cm" svg:y="4.208cm">
                <text:p/>
                <draw:enhanced-geometry svg:viewBox="0 0 17 17" draw:type="non-primitive" draw:enhanced-path="M 0 3 L 1 6 1 8 5 11 7 13 12 15 16 16 14 15 10 11 10 7 10 4 10 0 0 3"/>
              </draw:custom-shape>
              <draw:custom-shape draw:style-name="gr1" draw:text-style-name="P4" draw:layer="layout" svg:width="0.079cm" svg:height="0.074cm" svg:x="15.029cm" svg:y="4.38cm">
                <text:p/>
                <draw:enhanced-geometry svg:viewBox="0 0 18 17" draw:type="non-primitive" draw:enhanced-path="M 17 12 L 15 12 11 10 8 8 5 5 1 3 0 0 1 3 3 8 6 12 10 14 13 16 17 12"/>
              </draw:custom-shape>
              <draw:custom-shape draw:style-name="gr1" draw:text-style-name="P4" draw:layer="layout" svg:width="0.115cm" svg:height="0.074cm" svg:x="15.223cm" svg:y="4.195cm">
                <text:p/>
                <draw:enhanced-geometry svg:viewBox="0 0 26 17" draw:type="non-primitive" draw:enhanced-path="M 0 10 L 1 14 4 16 8 16 14 16 18 14 22 8 25 0 22 2 19 4 16 6 12 2 9 0 8 0 5 0 2 4 0 8 0 10 0 10"/>
              </draw:custom-shape>
              <draw:custom-shape draw:style-name="gr1" draw:text-style-name="P4" draw:layer="layout" svg:width="0.115cm" svg:height="0.074cm" svg:x="15.408cm" svg:y="4.029cm">
                <text:p/>
                <draw:enhanced-geometry svg:viewBox="0 0 26 17" draw:type="non-primitive" draw:enhanced-path="M 0 10 L 3 13 6 13 9 16 14 16 19 13 22 10 25 5 22 5 18 8 15 5 12 5 9 2 7 0 4 0 2 2 0 5 0 8 0 10"/>
              </draw:custom-shape>
              <draw:custom-shape draw:style-name="gr1" draw:text-style-name="P4" draw:layer="layout" svg:width="0.079cm" svg:height="0.074cm" svg:x="14.95cm" svg:y="4.363cm">
                <text:p/>
                <draw:enhanced-geometry svg:viewBox="0 0 18 17" draw:type="non-primitive" draw:enhanced-path="M 11 16 L 14 14 14 13 17 13 17 11 14 11 11 11 8 8 2 6 2 3 0 0 0 3 2 7 5 11 8 14 11 16"/>
              </draw:custom-shape>
            </draw:g>
            <draw:custom-shape draw:style-name="gr3" draw:text-style-name="P6" draw:layer="layout" svg:width="0.49cm" svg:height="1.026cm" svg:x="15.333cm" svg:y="3.244cm">
              <text:p/>
              <draw:enhanced-geometry svg:viewBox="0 0 111 233" draw:type="non-primitive" draw:enhanced-path="M 5 112 L 2 111 0 109 0 104 1 101 3 98 5 98 7 96 9 94 10 93 11 91 15 83 17 77 19 71 19 65 20 60 20 56 21 50 22 45 24 43 24 35 25 37 27 38 30 39 33 38 35 37 38 30 40 26 41 22 42 15 45 10 48 6 50 4 49 8 47 12 48 14 50 17 56 19 62 21 68 21 79 20 89 18 96 14 101 11 104 7 107 3 110 0 107 7 102 14 99 18 96 24 94 30 90 38 88 44 86 49 86 53 88 54 92 56 95 56 101 54 104 51 101 56 94 61 89 65 86 68 83 73 79 78 76 83 76 92 78 96 81 100 86 102 90 104 96 106 99 107 92 108 86 109 82 111 78 113 74 117 71 124 69 131 67 136 66 140 68 147 70 150 74 153 78 155 80 157 76 158 76 160 76 163 79 169 80 175 83 181 84 188 84 196 86 205 86 213 84 221 83 227 80 232 78 222 77 215 76 206 74 197 70 189 67 181 64 172 58 163 51 154 44 146 38 141 32 137 29 136 25 135 23 135 23 138 21 140 17 141 14 141 11 138 10 136 12 138 15 139 19 138 21 136 22 134 25 133 34 137 41 141 47 146 53 153 58 160 64 168 67 177 71 185 76 200 78 211 80 223 80 226 83 220 84 211 83 200 82 191 81 179 78 170 75 163 74 158 74 156 71 153 69 151 67 144 65 140 66 133 68 125 71 116 76 111 82 109 93 107 87 104 81 101 78 98 76 93 74 88 75 81 79 75 83 68 89 62 98 56 93 56 89 56 86 54 85 51 85 47 88 40 90 30 94 23 98 18 100 13 97 17 90 19 83 21 76 22 67 22 58 22 53 20 47 17 46 14 43 18 42 24 40 31 38 33 38 37 32 39 27 40 25 39 24 44 22 51 21 56 21 68 20 76 17 82 14 88 11 94 9 97 5 100 4 104 5 107 5 110 5 111 5 112"/>
            </draw:custom-shape>
            <draw:custom-shape draw:style-name="gr3" draw:text-style-name="P6" draw:layer="layout" svg:width="0.079cm" svg:height="0.074cm" svg:x="14.976cm" svg:y="4.483cm">
              <text:p/>
              <draw:enhanced-geometry svg:viewBox="0 0 18 17" draw:type="non-primitive" draw:enhanced-path="M 0 0 L 7 1 14 2 15 10 17 16 14 10 10 5 6 5 0 4 0 0"/>
            </draw:custom-shape>
          </draw:g>
          <draw:g>
            <draw:custom-shape draw:style-name="gr7" draw:text-style-name="P10" draw:layer="layout" svg:width="0.243cm" svg:height="0.387cm" svg:x="15.452cm" svg:y="4.13cm">
              <text:p/>
              <draw:enhanced-geometry svg:viewBox="0 0 55 88" draw:type="non-primitive" draw:enhanced-path="M 20 15 L 20 18 20 24 20 33 16 43 12 57 8 66 4 72 1 76 0 81 1 83 7 87 21 85 35 69 46 46 54 24 52 0 25 8 20 15"/>
            </draw:custom-shape>
            <draw:custom-shape draw:style-name="gr8" draw:text-style-name="P11" draw:layer="layout" svg:width="0.22cm" svg:height="0.361cm" svg:x="15.466cm" svg:y="4.13cm">
              <text:p/>
              <draw:enhanced-geometry svg:viewBox="0 0 50 82" draw:type="non-primitive" draw:enhanced-path="M 21 26 L 18 38 14 49 10 57 6 67 1 73 0 76 0 79 1 81 4 81 7 81 10 80 14 78 21 73 27 68 33 58 40 44 49 14 28 0 21 26"/>
            </draw:custom-shape>
            <draw:custom-shape draw:style-name="gr4" draw:text-style-name="P7" draw:layer="layout" svg:width="0.198cm" svg:height="0.299cm" svg:x="15.488cm" svg:y="4.187cm">
              <text:p/>
              <draw:enhanced-geometry svg:viewBox="0 0 45 68" draw:type="non-primitive" draw:enhanced-path="M 22 16 L 17 31 12 43 6 52 2 58 0 64 1 66 4 67 8 66 13 64 16 62 23 55 29 46 36 35 44 19 42 0 26 10 22 16"/>
            </draw:custom-shape>
            <draw:custom-shape draw:style-name="gr9" draw:text-style-name="P12" draw:layer="layout" svg:width="0.221cm" svg:height="0.299cm" svg:x="15.452cm" svg:y="4.152cm">
              <text:p/>
              <draw:enhanced-geometry svg:viewBox="0 0 50 68" draw:type="non-primitive" draw:enhanced-path="M 27 3 L 23 6 21 10 21 14 21 17 23 23 25 28 25 35 23 39 21 43 20 45 17 48 14 51 7 53 3 56 0 60 5 58 6 58 8 58 5 60 5 62 4 65 4 67 7 65 9 62 14 61 17 61 21 60 26 57 29 55 32 52 34 48 35 42 35 33 37 27 38 22 40 18 43 17 49 16 47 6 35 0 29 1 27 3"/>
            </draw:custom-shape>
            <draw:custom-shape draw:style-name="gr3" draw:text-style-name="P6" draw:layer="layout" svg:width="0.295cm" svg:height="0.427cm" svg:x="15.651cm" svg:y="3.289cm">
              <text:p/>
              <draw:enhanced-geometry svg:viewBox="0 0 67 97" draw:type="non-primitive" draw:enhanced-path="M 5 96 L 3 95 2 94 2 93 2 92 3 91 4 86 5 80 5 63 4 54 3 47 4 42 4 39 4 37 4 36 3 34 0 32 4 32 5 35 7 37 8 40 10 38 12 37 14 34 15 28 16 22 17 13 18 7 19 3 22 0 22 4 20 8 19 14 19 19 20 25 23 30 26 35 29 37 33 37 37 37 42 36 49 33 54 30 59 27 62 25 66 21 64 25 62 28 58 32 56 35 53 41 51 47 50 50 55 52 58 55 60 59 62 63 62 67 61 70 60 76 57 80 13 96 5 96"/>
            </draw:custom-shape>
            <draw:custom-shape draw:style-name="gr8" draw:text-style-name="P11" draw:layer="layout" svg:width="0.101cm" svg:height="0.237cm" svg:x="15.51cm" svg:y="4.152cm">
              <text:p/>
              <draw:enhanced-geometry svg:viewBox="0 0 23 54" draw:type="non-primitive" draw:enhanced-path="M 16 1 L 12 6 11 10 11 16 13 21 13 26 13 33 11 41 10 45 6 49 0 53 6 51 10 48 12 44 14 40 15 33 15 23 15 15 15 7 22 0 16 1"/>
            </draw:custom-shape>
            <draw:custom-shape draw:style-name="gr3" draw:text-style-name="P6" draw:layer="layout" svg:width="0.088cm" svg:height="0.074cm" svg:x="15.201cm" svg:y="4.139cm">
              <text:p/>
              <draw:enhanced-geometry svg:viewBox="0 0 20 17" draw:type="non-primitive" draw:enhanced-path="M 19 0 L 12 0 6 2 2 2 0 4 0 9 4 16 19 0"/>
            </draw:custom-shape>
            <draw:custom-shape draw:style-name="gr10" draw:text-style-name="P13" draw:layer="layout" svg:width="0.882cm" svg:height="1.026cm" svg:x="15.148cm" svg:y="3.641cm">
              <text:p/>
              <draw:enhanced-geometry svg:viewBox="0 0 200 233" draw:type="non-primitive" draw:enhanced-path="M 171 0 L 161 0 148 2 132 6 117 13 106 20 97 28 88 39 82 40 74 44 69 49 65 55 64 59 61 61 61 64 62 67 63 71 63 74 61 80 55 87 46 94 34 104 24 113 15 119 10 125 5 136 2 142 0 150 0 160 2 164 5 166 12 164 23 160 31 156 37 151 46 148 56 147 62 146 67 144 72 141 80 135 88 128 95 124 101 122 107 121 110 122 113 126 114 130 115 137 114 145 112 154 108 163 104 173 98 181 94 187 90 191 84 194 78 196 73 196 69 195 66 193 69 200 72 203 72 208 74 212 76 218 81 223 86 227 91 229 96 231 103 232 96 230 91 226 88 223 86 218 84 211 83 205 85 205 89 205 93 202 97 199 100 206 101 211 105 216 108 219 114 221 118 222 124 222 118 219 113 215 111 210 110 207 108 200 108 193 110 184 113 181 117 175 122 170 126 164 133 156 137 149 140 143 142 138 144 130 146 126 149 122 151 121 154 120 158 119 163 118 166 116 167 113 168 110 170 110 173 110 177 108 180 106 183 103 184 100 185 98 186 97 189 96 192 92 193 88 194 86 193 83 193 81 194 78 196 76 197 73 199 69 177 8 171 0"/>
            </draw:custom-shape>
            <draw:custom-shape draw:style-name="gr3" draw:text-style-name="P6" draw:layer="layout" svg:width="0.137cm" svg:height="0.211cm" svg:x="15.893cm" svg:y="3.945cm">
              <text:p/>
              <draw:enhanced-geometry svg:viewBox="0 0 31 48" draw:type="non-primitive" draw:enhanced-path="M 1 47 L 1 44 3 41 4 41 7 41 10 39 13 37 15 34 16 31 17 29 18 28 21 27 24 23 25 20 26 17 25 14 24 12 26 9 27 7 28 4 30 0 27 3 26 7 24 9 23 12 24 15 24 19 21 25 20 26 18 27 16 28 15 32 13 35 9 39 5 40 1 40 0 40 0 43 0 46 1 47"/>
            </draw:custom-shape>
            <draw:custom-shape draw:style-name="gr3" draw:text-style-name="P6" draw:layer="layout" svg:width="0.102cm" svg:height="0.185cm" svg:x="15.796cm" svg:y="3.971cm">
              <text:p/>
              <draw:enhanced-geometry svg:viewBox="0 0 23 42" draw:type="non-primitive" draw:enhanced-path="M 17 41 L 20 39 20 36 22 35 20 31 17 28 13 24 7 18 4 13 1 7 0 0 0 3 1 9 4 15 6 20 12 25 15 29 19 32 20 35 20 37 18 39 17 40 17 41"/>
            </draw:custom-shape>
            <draw:custom-shape draw:style-name="gr3" draw:text-style-name="P6" draw:layer="layout" svg:width="0.123cm" svg:height="0.154cm" svg:x="15.845cm" svg:y="3.94cm">
              <text:p/>
              <draw:enhanced-geometry svg:viewBox="0 0 28 35" draw:type="non-primitive" draw:enhanced-path="M 24 33 L 25 31 27 28 27 26 23 24 19 21 14 18 8 15 5 12 2 6 0 0 0 4 3 10 6 14 10 18 16 21 21 24 24 26 25 28 24 31 23 34 24 33"/>
            </draw:custom-shape>
            <draw:custom-shape draw:style-name="gr3" draw:text-style-name="P6" draw:layer="layout" svg:width="0.106cm" svg:height="0.123cm" svg:x="15.906cm" svg:y="3.94cm">
              <text:p/>
              <draw:enhanced-geometry svg:viewBox="0 0 24 28" draw:type="non-primitive" draw:enhanced-path="M 17 27 L 20 23 21 20 23 17 21 14 21 12 17 11 12 10 7 8 4 4 0 0 1 3 4 6 7 9 13 11 17 12 19 14 20 17 20 20 19 23 17 25 17 27"/>
            </draw:custom-shape>
            <draw:custom-shape draw:style-name="gr3" draw:text-style-name="P6" draw:layer="layout" svg:width="0.079cm" svg:height="0.074cm" svg:x="15.876cm" svg:y="4.064cm">
              <text:p/>
              <draw:enhanced-geometry svg:viewBox="0 0 18 17" draw:type="non-primitive" draw:enhanced-path="M 15 12 L 13 6 11 3 9 3 5 3 1 6 0 16 0 12 0 9 1 3 7 0 11 0 15 3 17 9 17 16 15 12"/>
            </draw:custom-shape>
            <draw:custom-shape draw:style-name="gr3" draw:text-style-name="P6" draw:layer="layout" svg:width="0.079cm" svg:height="0.074cm" svg:x="15.682cm" svg:y="4.231cm">
              <text:p/>
              <draw:enhanced-geometry svg:viewBox="0 0 18 17" draw:type="non-primitive" draw:enhanced-path="M 15 11 L 14 6 12 4 9 2 7 4 3 6 0 13 0 13 0 9 2 6 6 2 9 0 12 0 14 4 15 6 17 9 17 13 17 16 15 11"/>
            </draw:custom-shape>
            <draw:custom-shape draw:style-name="gr3" draw:text-style-name="P6" draw:layer="layout" svg:width="0.106cm" svg:height="0.101cm" svg:x="15.227cm" svg:y="4.152cm">
              <text:p/>
              <draw:enhanced-geometry svg:viewBox="0 0 24 23" draw:type="non-primitive" draw:enhanced-path="M 23 3 L 19 2 15 2 12 3 10 4 7 4 6 4 3 4 2 5 1 8 2 10 3 13 3 15 2 17 1 19 1 22 0 22 0 21 1 19 1 18 1 15 1 12 0 9 0 6 1 3 4 2 7 1 9 1 11 1 14 0 17 0 19 1 21 2 23 3 23 3"/>
            </draw:custom-shape>
            <draw:custom-shape draw:style-name="gr11" draw:text-style-name="P14" draw:layer="layout" svg:width="0.08cm" svg:height="0.074cm" svg:x="15.258cm" svg:y="4.183cm">
              <text:p/>
              <draw:enhanced-geometry svg:viewBox="0 0 18 17" draw:type="non-primitive" draw:enhanced-path="M 15 0 L 13 0 11 1 9 3 7 3 5 5 1 5 0 7 0 10 0 12 0 16 1 16 3 16 5 16 9 16 11 12 13 10 13 8 15 5 17 3 17 1 17 0 15 0"/>
            </draw:custom-shape>
            <draw:custom-shape draw:style-name="gr3" draw:text-style-name="P6" draw:layer="layout" svg:width="0.273cm" svg:height="0.105cm" svg:x="15.466cm" svg:y="4.037cm">
              <text:p/>
              <draw:enhanced-geometry svg:viewBox="0 0 62 24" draw:type="non-primitive" draw:enhanced-path="M 0 23 L 3 22 7 19 11 16 14 13 18 10 23 7 29 5 35 4 42 3 47 4 52 6 55 8 57 11 59 15 59 17 61 18 61 17 59 15 59 12 58 9 57 6 55 4 53 2 51 1 48 0 45 0 39 1 34 2 28 4 24 5 18 8 14 11 12 15 8 18 3 20 0 22 0 23"/>
            </draw:custom-shape>
            <draw:custom-shape draw:style-name="gr3" draw:text-style-name="P6" draw:layer="layout" svg:width="0.243cm" svg:height="0.101cm" svg:x="15.452cm" svg:y="4.099cm">
              <text:p/>
              <draw:enhanced-geometry svg:viewBox="0 0 55 23" draw:type="non-primitive" draw:enhanced-path="M 1 22 L 4 20 8 18 11 16 16 12 21 8 28 6 33 4 38 4 41 5 45 7 47 9 49 11 50 15 52 18 52 21 54 21 54 19 52 15 51 12 50 9 48 6 47 5 43 2 40 1 37 0 34 0 31 1 29 3 25 5 20 7 17 10 14 12 11 14 9 16 6 18 3 20 1 21 1 21 0 22 1 22"/>
            </draw:custom-shape>
            <draw:g>
              <draw:custom-shape draw:style-name="gr3" draw:text-style-name="P6" draw:layer="layout" svg:width="0.247cm" svg:height="0.154cm" svg:x="15.51cm" svg:y="3.864cm">
                <text:p/>
                <draw:enhanced-geometry svg:viewBox="0 0 56 35" draw:type="non-primitive" draw:enhanced-path="M 51 0 L 47 0 45 1 43 2 40 4 38 6 35 9 31 13 28 16 25 17 19 19 12 21 8 22 4 24 1 25 0 27 1 27 2 27 3 26 4 27 5 30 7 32 10 33 14 34 20 34 24 33 28 32 32 30 35 26 37 22 39 17 39 13 39 10 37 10 37 15 35 19 35 23 34 25 32 28 30 30 28 32 23 32 19 33 16 33 13 33 12 33 9 32 8 31 7 30 6 28 5 27 4 26 6 25 11 24 19 21 24 19 29 16 33 13 37 10 39 10 39 9 40 7 42 6 44 6 47 6 50 7 53 6 55 5 51 6 49 6 47 5 45 4 43 4 44 3 46 2 49 1 51 0 51 0"/>
              </draw:custom-shape>
              <draw:custom-shape draw:style-name="gr3" draw:text-style-name="P6" draw:layer="layout" svg:width="0.238cm" svg:height="0.246cm" svg:x="15.452cm" svg:y="3.839cm">
                <text:p/>
                <draw:enhanced-geometry svg:viewBox="0 0 54 56" draw:type="non-primitive" draw:enhanced-path="M 51 1 L 48 5 43 7 39 10 34 12 28 14 22 15 19 15 17 15 15 16 13 18 12 20 10 23 10 27 9 36 9 41 8 46 6 50 3 54 1 55 0 55 0 54 1 53 2 52 4 50 5 48 7 44 7 40 8 35 8 28 9 21 11 17 14 13 17 10 22 9 28 9 32 9 37 8 43 6 47 4 50 1 51 0 53 1 53 1 51 1"/>
              </draw:custom-shape>
              <draw:custom-shape draw:style-name="gr12" draw:text-style-name="P15" draw:layer="layout" svg:width="0.15cm" svg:height="0.1cm" svg:x="15.532cm" svg:y="3.913cm">
                <text:p/>
                <draw:enhanced-geometry svg:viewBox="0 0 34 23" draw:type="non-primitive" draw:enhanced-path="M 33 0 L 29 3 25 6 20 9 14 11 7 13 2 14 0 15 1 16 2 17 3 18 5 20 6 21 8 21 10 22 12 22 14 22 20 21 24 20 26 19 28 17 30 14 31 12 31 9 33 4 33 0"/>
              </draw:custom-shape>
              <draw:custom-shape draw:style-name="gr11" draw:text-style-name="P14" draw:layer="layout" svg:width="0.079cm" svg:height="0.074cm" svg:x="15.567cm" svg:y="3.961cm">
                <text:p/>
                <draw:enhanced-geometry svg:viewBox="0 0 18 17" draw:type="non-primitive" draw:enhanced-path="M 1 0 L 0 2 0 5 0 8 0 11 2 14 4 16 7 16 11 16 17 14 10 11 7 10 4 7 2 4 1 0 1 0"/>
              </draw:custom-shape>
            </draw:g>
            <draw:custom-shape draw:style-name="gr10" draw:text-style-name="P13" draw:layer="layout" svg:width="0.477cm" svg:height="1.035cm" svg:x="15.818cm" svg:y="3.301cm">
              <text:p/>
              <draw:enhanced-geometry svg:viewBox="0 0 108 235" draw:type="non-primitive" draw:enhanced-path="M 4 113 L 2 112 0 110 0 105 1 101 3 99 4 98 7 97 9 95 10 93 11 91 14 84 16 77 18 71 18 66 19 60 19 56 20 50 22 46 23 43 23 35 25 37 27 39 30 39 33 39 35 37 36 31 38 27 39 22 41 15 45 10 47 6 49 4 48 8 46 12 47 14 49 17 54 19 60 22 67 21 76 20 87 19 93 14 98 11 101 7 104 3 107 0 104 7 99 14 96 19 93 24 91 30 88 38 86 44 83 49 84 53 86 55 90 56 92 56 99 54 101 51 99 56 92 61 87 65 83 69 80 74 76 79 74 84 74 93 76 97 79 101 83 103 89 105 93 107 96 108 90 109 84 110 79 112 76 114 72 118 70 125 68 132 66 137 65 141 67 148 69 152 72 154 76 156 78 159 74 160 73 162 74 165 76 170 78 176 80 183 81 190 82 197 83 207 83 215 82 223 80 229 77 234 76 224 75 217 73 208 71 199 69 191 66 182 62 174 56 165 50 156 43 147 36 143 31 138 28 137 25 136 23 136 23 139 20 141 16 142 13 142 10 139 10 137 10 134 4 113"/>
            </draw:custom-shape>
            <draw:custom-shape draw:style-name="gr3" draw:text-style-name="P6" draw:layer="layout" svg:width="0.079cm" svg:height="0.365cm" svg:x="15.973cm" svg:y="3.323cm">
              <text:p/>
              <draw:enhanced-geometry svg:viewBox="0 0 18 83" draw:type="non-primitive" draw:enhanced-path="M 13 7 L 15 3 17 0 14 2 11 5 9 11 5 28 2 53 0 82 5 52 9 21 11 12 13 7"/>
            </draw:custom-shape>
            <draw:custom-shape draw:style-name="gr3" draw:text-style-name="P6" draw:layer="layout" svg:width="0.291cm" svg:height="0.369cm" svg:x="16.004cm" svg:y="3.301cm">
              <text:p/>
              <draw:enhanced-geometry svg:viewBox="0 0 66 84" draw:type="non-primitive" draw:enhanced-path="M 54 19 L 57 14 62 7 65 0 62 3 59 7 56 11 52 14 29 41 13 60 0 83 20 56 35 36 49 22 54 19"/>
            </draw:custom-shape>
            <draw:custom-shape draw:style-name="gr3" draw:text-style-name="P6" draw:layer="layout" svg:width="0.26cm" svg:height="0.153cm" svg:x="16.017cm" svg:y="3.526cm">
              <text:p/>
              <draw:enhanced-geometry svg:viewBox="0 0 59 35" draw:type="non-primitive" draw:enhanced-path="M 47 10 L 54 5 58 0 54 3 48 5 18 21 0 34 23 21 42 11 47 10"/>
            </draw:custom-shape>
            <draw:custom-shape draw:style-name="gr3" draw:text-style-name="P6" draw:layer="layout" svg:width="0.243cm" svg:height="0.074cm" svg:x="16.012cm" svg:y="3.738cm">
              <text:p/>
              <draw:enhanced-geometry svg:viewBox="0 0 55 17" draw:type="non-primitive" draw:enhanced-path="M 41 16 L 46 14 54 13 50 11 30 5 0 0 15 5 40 13 41 16"/>
            </draw:custom-shape>
            <draw:custom-shape draw:style-name="gr3" draw:text-style-name="P6" draw:layer="layout" svg:width="0.079cm" svg:height="0.127cm" svg:x="15.391cm" svg:y="3.901cm">
              <text:p/>
              <draw:enhanced-geometry svg:viewBox="0 0 18 29" draw:type="non-primitive" draw:enhanced-path="M 0 28 L 6 21 9 16 10 13 11 10 13 6 13 3 15 0 17 0 15 2 14 4 14 7 14 10 13 14 11 18 7 24 3 26 1 28 0 28"/>
            </draw:custom-shape>
            <draw:custom-shape draw:style-name="gr3" draw:text-style-name="P6" draw:layer="layout" svg:width="0.097cm" svg:height="0.114cm" svg:x="15.527cm" svg:y="3.733cm">
              <text:p/>
              <draw:enhanced-geometry svg:viewBox="0 0 22 26" draw:type="non-primitive" draw:enhanced-path="M 19 0 L 11 7 3 17 1 20 1 23 0 25 1 25 2 22 4 17 12 7 18 3 21 0 19 0"/>
            </draw:custom-shape>
            <draw:custom-shape draw:style-name="gr3" draw:text-style-name="P6" draw:layer="layout" svg:width="0.075cm" svg:height="0.176cm" svg:x="15.629cm" svg:y="4.443cm">
              <text:p/>
              <draw:enhanced-geometry svg:viewBox="0 0 17 40" draw:type="non-primitive" draw:enhanced-path="M 6 0 L 3 4 1 12 2 18 3 25 3 28 6 32 11 36 16 39 11 37 8 35 4 32 1 25 0 19 0 9 1 5 3 1 6 0 6 0"/>
            </draw:custom-shape>
            <draw:custom-shape draw:style-name="gr3" draw:text-style-name="P6" draw:layer="layout" svg:width="0.097cm" svg:height="0.118cm" svg:x="15.51cm" svg:y="4.549cm">
              <text:p/>
              <draw:enhanced-geometry svg:viewBox="0 0 22 27" draw:type="non-primitive" draw:enhanced-path="M 1 0 L 1 5 3 12 6 18 8 20 14 24 21 26 14 25 10 22 6 19 3 14 1 8 0 1 0 0 1 0"/>
            </draw:custom-shape>
            <draw:g>
              <draw:custom-shape draw:style-name="gr1" draw:text-style-name="P4" draw:layer="layout" svg:width="0.08cm" svg:height="0.074cm" svg:x="15.302cm" svg:y="4.301cm">
                <text:p/>
                <draw:enhanced-geometry svg:viewBox="0 0 18 17" draw:type="non-primitive" draw:enhanced-path="M 0 3 L 0 6 2 9 4 11 9 13 12 14 17 16 12 13 12 11 9 7 9 4 12 0 0 2 0 3"/>
              </draw:custom-shape>
              <draw:custom-shape draw:style-name="gr1" draw:text-style-name="P4" draw:layer="layout" svg:width="0.079cm" svg:height="0.078cm" svg:x="15.395cm" svg:y="4.266cm">
                <text:p/>
                <draw:enhanced-geometry svg:viewBox="0 0 18 18" draw:type="non-primitive" draw:enhanced-path="M 0 3 L 1 6 2 9 5 12 8 14 12 16 17 17 14 15 11 12 11 8 11 4 11 0 0 3"/>
              </draw:custom-shape>
              <draw:custom-shape draw:style-name="gr1" draw:text-style-name="P4" draw:layer="layout" svg:width="0.079cm" svg:height="0.074cm" svg:x="15.51cm" svg:y="4.438cm">
                <text:p/>
                <draw:enhanced-geometry svg:viewBox="0 0 18 17" draw:type="non-primitive" draw:enhanced-path="M 17 12 L 15 11 12 11 7 9 4 6 3 3 0 0 1 3 4 8 7 11 10 14 13 16 17 12"/>
              </draw:custom-shape>
              <draw:custom-shape draw:style-name="gr1" draw:text-style-name="P4" draw:layer="layout" svg:width="0.123cm" svg:height="0.074cm" svg:x="15.704cm" svg:y="4.257cm">
                <text:p/>
                <draw:enhanced-geometry svg:viewBox="0 0 28 17" draw:type="non-primitive" draw:enhanced-path="M 0 11 L 1 13 4 16 9 16 15 16 20 13 24 9 27 0 24 2 21 4 17 4 14 2 9 0 8 0 5 0 3 4 0 6 0 9 0 11"/>
              </draw:custom-shape>
              <draw:custom-shape draw:style-name="gr1" draw:text-style-name="P4" draw:layer="layout" svg:width="0.11cm" svg:height="0.074cm" svg:x="15.898cm" svg:y="4.09cm">
                <text:p/>
                <draw:enhanced-geometry svg:viewBox="0 0 25 17" draw:type="non-primitive" draw:enhanced-path="M 0 9 L 3 12 6 16 9 16 13 16 18 12 21 9 24 3 21 6 18 6 14 6 12 3 9 0 7 0 3 0 2 3 0 6 0 9 0 9"/>
              </draw:custom-shape>
              <draw:custom-shape draw:style-name="gr1" draw:text-style-name="P4" draw:layer="layout" svg:width="0.08cm" svg:height="0.074cm" svg:x="15.43cm" svg:y="4.42cm">
                <text:p/>
                <draw:enhanced-geometry svg:viewBox="0 0 18 17" draw:type="non-primitive" draw:enhanced-path="M 10 16 L 13 14 13 13 17 13 17 11 13 11 10 10 10 9 3 5 3 3 0 0 0 3 3 8 3 11 10 14 10 16"/>
              </draw:custom-shape>
            </draw:g>
            <draw:custom-shape draw:style-name="gr3" draw:text-style-name="P6" draw:layer="layout" svg:width="0.477cm" svg:height="1.035cm" svg:x="15.818cm" svg:y="3.301cm">
              <text:p/>
              <draw:enhanced-geometry svg:viewBox="0 0 108 235" draw:type="non-primitive" draw:enhanced-path="M 4 113 L 2 112 0 110 0 105 1 101 3 99 4 98 7 97 9 95 10 93 11 91 14 84 16 77 18 71 18 66 19 60 19 56 20 50 22 46 23 43 23 35 25 37 27 39 30 39 33 39 35 37 36 31 38 27 39 22 41 15 45 10 47 6 49 4 48 8 46 12 47 14 49 17 54 19 60 22 67 21 76 20 87 19 93 14 98 11 101 7 104 3 107 0 104 7 99 14 96 19 93 24 91 30 88 38 86 44 83 49 84 53 86 55 90 56 92 56 99 54 101 51 99 56 92 61 87 65 83 69 80 74 76 79 74 84 74 93 76 97 79 101 83 103 89 105 93 107 96 108 90 109 84 110 79 112 76 114 72 118 70 125 68 132 66 137 65 141 67 148 69 152 72 154 76 156 78 159 74 160 73 162 74 165 76 170 78 176 80 183 81 190 82 197 83 207 83 215 82 223 80 229 77 234 76 224 75 217 73 208 71 199 69 191 66 182 62 174 56 165 50 156 43 147 36 143 31 138 28 137 25 136 23 136 23 139 20 141 16 142 13 142 10 139 10 137 12 139 14 140 18 139 20 138 22 135 25 134 33 138 39 143 47 148 52 154 56 162 61 169 66 178 70 186 73 202 76 212 78 224 78 228 80 222 82 213 81 202 79 193 78 181 75 171 73 165 72 160 72 157 70 154 68 153 65 146 63 141 65 134 66 126 70 117 73 112 79 110 91 107 84 105 79 102 76 99 73 94 72 89 73 81 76 76 81 69 87 63 96 56 91 57 87 56 83 54 82 52 82 48 86 40 88 30 91 24 96 18 97 13 94 17 88 19 80 21 74 22 65 22 56 23 52 20 47 17 45 14 41 18 40 24 38 31 36 34 36 37 31 40 27 40 24 40 24 45 20 52 20 57 20 69 18 76 17 83 14 89 11 95 9 98 4 101 4 105 4 108 5 111 5 112 4 113"/>
            </draw:custom-shape>
            <draw:custom-shape draw:style-name="gr3" draw:text-style-name="P6" draw:layer="layout" svg:width="0.079cm" svg:height="0.074cm" svg:x="15.47cm" svg:y="4.536cm">
              <text:p/>
              <draw:enhanced-geometry svg:viewBox="0 0 18 17" draw:type="non-primitive" draw:enhanced-path="M 0 0 L 7 2 15 2 15 11 17 16 13 10 10 5 6 4 0 3 0 0"/>
            </draw:custom-shape>
          </draw:g>
          <draw:g>
            <draw:custom-shape draw:style-name="gr7" draw:text-style-name="P10" draw:layer="layout" svg:width="0.256cm" svg:height="0.387cm" svg:x="15.721cm" svg:y="4.364cm">
              <text:p/>
              <draw:enhanced-geometry svg:viewBox="0 0 58 88" draw:type="non-primitive" draw:enhanced-path="M 21 15 L 22 18 22 24 21 33 17 43 13 57 8 66 4 72 1 76 0 81 1 83 7 87 23 85 37 69 49 46 57 24 55 0 27 8 21 15"/>
            </draw:custom-shape>
            <draw:custom-shape draw:style-name="gr8" draw:text-style-name="P11" draw:layer="layout" svg:width="0.216cm" svg:height="0.356cm" svg:x="15.743cm" svg:y="4.368cm">
              <text:p/>
              <draw:enhanced-geometry svg:viewBox="0 0 49 81" draw:type="non-primitive" draw:enhanced-path="M 21 26 L 18 38 14 48 10 56 5 66 1 73 0 75 0 78 1 80 4 80 7 80 10 79 13 77 21 73 26 67 33 57 39 44 48 14 27 0 21 26"/>
            </draw:custom-shape>
            <draw:custom-shape draw:style-name="gr4" draw:text-style-name="P7" draw:layer="layout" svg:width="0.202cm" svg:height="0.299cm" svg:x="15.757cm" svg:y="4.421cm">
              <text:p/>
              <draw:enhanced-geometry svg:viewBox="0 0 46 68" draw:type="non-primitive" draw:enhanced-path="M 23 16 L 17 31 12 43 6 52 2 58 0 64 1 66 4 67 8 66 14 64 16 62 24 55 29 46 37 35 45 19 43 0 26 10 23 16"/>
            </draw:custom-shape>
            <draw:custom-shape draw:style-name="gr9" draw:text-style-name="P12" draw:layer="layout" svg:width="0.216cm" svg:height="0.304cm" svg:x="15.726cm" svg:y="4.381cm">
              <text:p/>
              <draw:enhanced-geometry svg:viewBox="0 0 49 69" draw:type="non-primitive" draw:enhanced-path="M 27 3 L 22 6 21 11 20 15 21 18 22 23 24 28 24 36 24 40 21 44 20 46 17 49 14 51 7 54 3 57 0 61 5 59 6 59 8 59 5 61 5 63 4 66 4 68 6 66 9 63 13 62 16 62 20 61 26 58 29 55 31 53 33 49 34 42 35 33 36 27 37 22 39 19 43 17 48 17 46 6 35 0 29 1 27 3"/>
            </draw:custom-shape>
            <draw:custom-shape draw:style-name="gr3" draw:text-style-name="P6" draw:layer="layout" svg:width="0.304cm" svg:height="0.431cm" svg:x="15.92cm" svg:y="3.523cm">
              <text:p/>
              <draw:enhanced-geometry svg:viewBox="0 0 69 98" draw:type="non-primitive" draw:enhanced-path="M 5 97 L 3 96 2 95 2 94 2 93 3 92 4 87 5 81 5 63 4 55 3 48 4 43 4 40 4 38 4 36 3 34 0 32 4 33 6 35 7 37 8 40 10 39 12 37 14 34 15 29 17 23 18 13 19 7 20 3 23 0 21 4 20 8 20 14 20 19 20 26 24 31 27 35 30 37 34 38 38 38 43 36 50 34 56 31 61 27 64 25 68 22 66 26 64 28 60 32 57 36 55 41 52 48 52 50 56 52 60 55 62 59 64 63 64 68 63 71 62 77 59 81 13 97 5 97"/>
            </draw:custom-shape>
            <draw:custom-shape draw:style-name="gr8" draw:text-style-name="P11" draw:layer="layout" svg:width="0.092cm" svg:height="0.237cm" svg:x="15.792cm" svg:y="4.39cm">
              <text:p/>
              <draw:enhanced-geometry svg:viewBox="0 0 21 54" draw:type="non-primitive" draw:enhanced-path="M 14 1 L 11 6 10 10 10 16 12 21 12 26 12 33 10 41 9 45 6 49 0 53 6 51 9 48 11 44 12 40 13 33 13 23 13 15 13 7 20 0 14 1"/>
            </draw:custom-shape>
            <draw:custom-shape draw:style-name="gr3" draw:text-style-name="P6" draw:layer="layout" svg:width="0.101cm" svg:height="0.074cm" svg:x="15.47cm" svg:y="4.373cm">
              <text:p/>
              <draw:enhanced-geometry svg:viewBox="0 0 23 17" draw:type="non-primitive" draw:enhanced-path="M 22 0 L 14 0 7 2 2 2 0 4 0 9 5 16 22 0"/>
            </draw:custom-shape>
            <draw:custom-shape draw:style-name="gr10" draw:text-style-name="P13" draw:layer="layout" svg:width="0.882cm" svg:height="1.027cm" svg:x="15.421cm" svg:y="3.874cm">
              <text:p/>
              <draw:enhanced-geometry svg:viewBox="0 0 200 233" draw:type="non-primitive" draw:enhanced-path="M 171 0 L 161 0 148 2 132 6 117 13 106 20 97 28 88 39 82 40 74 44 69 49 65 55 64 59 61 61 61 64 62 67 63 71 63 74 61 80 55 87 46 94 34 104 24 113 15 119 10 125 5 136 2 142 0 150 0 160 2 164 5 166 12 164 23 160 31 156 37 151 46 148 56 147 62 146 67 144 72 141 80 135 88 128 95 124 101 122 107 121 110 122 113 126 114 130 115 137 114 145 112 154 108 163 104 173 98 181 94 187 90 191 84 194 78 196 73 196 69 195 66 193 69 200 72 203 72 208 74 212 76 218 81 223 86 227 91 229 96 231 103 232 96 230 91 226 88 223 86 218 84 211 83 205 85 205 89 205 93 202 97 199 100 206 101 211 105 216 108 219 114 221 118 222 124 222 118 219 113 215 111 210 110 207 108 200 108 193 110 184 113 181 117 175 122 170 126 164 133 156 137 149 140 143 142 138 144 130 146 126 149 122 151 121 154 120 158 119 163 118 166 116 167 113 168 110 170 110 173 110 177 108 180 106 183 103 184 100 185 98 186 97 189 96 192 92 193 88 194 86 193 83 193 81 194 78 196 76 197 73 199 69 177 8 171 0"/>
            </draw:custom-shape>
            <draw:custom-shape draw:style-name="gr3" draw:text-style-name="P6" draw:layer="layout" svg:width="0.141cm" svg:height="0.206cm" svg:x="16.162cm" svg:y="4.179cm">
              <text:p/>
              <draw:enhanced-geometry svg:viewBox="0 0 32 47" draw:type="non-primitive" draw:enhanced-path="M 1 46 L 1 43 3 40 4 40 7 40 11 38 13 37 15 33 17 31 17 28 18 27 21 27 24 23 25 19 27 17 25 14 25 11 27 9 28 7 29 4 31 0 28 3 27 7 25 9 24 12 25 15 25 19 22 24 20 26 19 27 17 27 15 31 13 34 9 38 6 39 1 39 0 39 0 42 0 45 1 46"/>
            </draw:custom-shape>
            <draw:custom-shape draw:style-name="gr3" draw:text-style-name="P6" draw:layer="layout" svg:width="0.097cm" svg:height="0.184cm" svg:x="16.07cm" svg:y="4.205cm">
              <text:p/>
              <draw:enhanced-geometry svg:viewBox="0 0 22 42" draw:type="non-primitive" draw:enhanced-path="M 16 41 L 19 39 19 36 21 35 19 31 16 28 12 24 7 18 4 13 1 7 0 0 0 3 1 9 4 15 6 20 11 25 14 29 18 32 19 35 19 37 17 39 16 40 16 41"/>
            </draw:custom-shape>
            <draw:custom-shape draw:style-name="gr3" draw:text-style-name="P6" draw:layer="layout" svg:width="0.124cm" svg:height="0.158cm" svg:x="16.118cm" svg:y="4.174cm">
              <text:p/>
              <draw:enhanced-geometry svg:viewBox="0 0 28 36" draw:type="non-primitive" draw:enhanced-path="M 24 34 L 25 32 27 29 27 27 23 24 19 22 14 19 8 16 5 12 2 6 0 0 0 4 3 10 6 14 10 18 16 22 21 25 24 27 25 29 24 32 23 35 24 34"/>
            </draw:custom-shape>
            <draw:custom-shape draw:style-name="gr3" draw:text-style-name="P6" draw:layer="layout" svg:width="0.101cm" svg:height="0.123cm" svg:x="16.18cm" svg:y="4.174cm">
              <text:p/>
              <draw:enhanced-geometry svg:viewBox="0 0 23 28" draw:type="non-primitive" draw:enhanced-path="M 16 27 L 19 23 20 20 22 17 20 14 20 12 16 11 11 10 7 8 4 4 0 0 1 3 4 6 7 9 12 11 16 12 18 14 19 17 19 20 18 23 17 25 16 27"/>
            </draw:custom-shape>
            <draw:custom-shape draw:style-name="gr3" draw:text-style-name="P6" draw:layer="layout" svg:width="0.075cm" svg:height="0.074cm" svg:x="16.158cm" svg:y="4.298cm">
              <text:p/>
              <draw:enhanced-geometry svg:viewBox="0 0 17 17" draw:type="non-primitive" draw:enhanced-path="M 14 12 L 12 6 10 3 8 3 5 3 1 6 0 16 0 12 0 9 1 3 7 0 10 0 14 3 16 9 16 16 14 12"/>
            </draw:custom-shape>
            <draw:custom-shape draw:style-name="gr3" draw:text-style-name="P6" draw:layer="layout" svg:width="0.08cm" svg:height="0.074cm" svg:x="15.959cm" svg:y="4.461cm">
              <text:p/>
              <draw:enhanced-geometry svg:viewBox="0 0 18 17" draw:type="non-primitive" draw:enhanced-path="M 15 12 L 14 8 12 4 9 2 7 4 3 8 0 14 0 12 0 10 2 6 6 2 9 0 12 0 14 4 15 6 17 10 17 14 17 16 15 12"/>
            </draw:custom-shape>
            <draw:custom-shape draw:style-name="gr3" draw:text-style-name="P6" draw:layer="layout" svg:width="0.101cm" svg:height="0.096cm" svg:x="15.51cm" svg:y="4.39cm">
              <text:p/>
              <draw:enhanced-geometry svg:viewBox="0 0 23 22" draw:type="non-primitive" draw:enhanced-path="M 22 3 L 18 2 14 2 11 3 10 4 7 4 5 4 3 4 2 5 1 8 2 10 3 12 3 15 2 16 1 18 1 21 0 21 0 20 1 18 1 17 1 14 1 11 0 9 0 6 1 3 4 2 7 1 9 1 11 1 13 0 16 0 19 1 20 2 22 2 22 3"/>
            </draw:custom-shape>
            <draw:custom-shape draw:style-name="gr11" draw:text-style-name="P14" draw:layer="layout" svg:width="0.079cm" svg:height="0.074cm" svg:x="15.532cm" svg:y="4.417cm">
              <text:p/>
              <draw:enhanced-geometry svg:viewBox="0 0 18 17" draw:type="non-primitive" draw:enhanced-path="M 14 0 L 12 0 10 1 8 3 6 3 4 5 2 5 0 7 0 10 0 12 0 16 2 16 4 16 6 16 8 16 10 12 12 10 14 8 14 5 17 3 17 1 17 0 14 0"/>
            </draw:custom-shape>
            <draw:custom-shape draw:style-name="gr3" draw:text-style-name="P6" draw:layer="layout" svg:width="0.269cm" svg:height="0.109cm" svg:x="15.743cm" svg:y="4.267cm">
              <text:p/>
              <draw:enhanced-geometry svg:viewBox="0 0 61 25" draw:type="non-primitive" draw:enhanced-path="M 0 24 L 3 23 7 20 11 17 14 14 17 10 23 7 29 5 34 4 41 3 46 4 51 6 54 8 56 12 58 15 58 18 60 19 60 18 58 16 58 12 57 9 56 6 54 4 53 3 50 1 47 0 44 0 38 1 33 3 27 4 23 5 18 8 14 12 11 15 8 18 3 21 0 23 0 24"/>
            </draw:custom-shape>
            <draw:custom-shape draw:style-name="gr3" draw:text-style-name="P6" draw:layer="layout" svg:width="0.247cm" svg:height="0.1cm" svg:x="15.73cm" svg:y="4.333cm">
              <text:p/>
              <draw:enhanced-geometry svg:viewBox="0 0 56 23" draw:type="non-primitive" draw:enhanced-path="M 1 22 L 4 20 8 18 12 16 16 12 21 8 28 6 34 4 39 4 42 5 46 7 48 9 50 11 51 15 53 18 53 21 55 21 55 19 53 15 52 12 51 9 49 6 47 5 44 2 41 1 37 0 35 0 32 1 29 3 25 5 21 7 17 10 15 12 12 14 10 16 7 18 3 20 1 21 1 21 0 22 1 22"/>
            </draw:custom-shape>
            <draw:g>
              <draw:custom-shape draw:style-name="gr3" draw:text-style-name="P6" draw:layer="layout" svg:width="0.252cm" svg:height="0.149cm" svg:x="15.787cm" svg:y="4.103cm">
                <text:p/>
                <draw:enhanced-geometry svg:viewBox="0 0 57 34" draw:type="non-primitive" draw:enhanced-path="M 52 0 L 48 0 45 1 43 2 41 4 38 6 35 9 32 13 28 15 25 17 20 19 13 21 8 22 4 23 1 24 0 26 1 26 2 26 3 25 4 26 5 29 7 31 10 32 15 33 20 33 24 32 28 31 33 29 36 25 38 22 39 16 39 12 39 10 38 10 36 14 36 19 35 23 34 25 33 27 31 29 28 31 24 31 20 32 16 32 14 32 12 32 10 31 8 30 7 29 6 28 5 26 4 25 6 24 11 23 19 21 25 18 30 16 34 13 38 10 39 10 40 9 40 7 43 6 45 6 48 6 51 7 54 6 56 5 52 6 50 6 48 5 45 4 43 4 45 3 47 2 50 1 52 0 52 0"/>
              </draw:custom-shape>
              <draw:custom-shape draw:style-name="gr3" draw:text-style-name="P6" draw:layer="layout" svg:width="0.238cm" svg:height="0.242cm" svg:x="15.73cm" svg:y="4.077cm">
                <text:p/>
                <draw:enhanced-geometry svg:viewBox="0 0 54 55" draw:type="non-primitive" draw:enhanced-path="M 51 1 L 48 5 43 7 39 10 34 12 28 14 22 14 19 14 17 15 15 16 13 17 12 19 10 23 10 26 9 35 9 41 8 45 6 49 3 53 1 54 0 54 0 53 1 52 2 51 4 49 5 47 7 43 7 39 8 34 8 28 9 21 11 16 14 13 17 10 22 9 28 9 32 9 37 7 43 6 47 3 50 1 51 0 53 1 53 1 51 1"/>
              </draw:custom-shape>
              <draw:custom-shape draw:style-name="gr12" draw:text-style-name="P15" draw:layer="layout" svg:width="0.142cm" svg:height="0.096cm" svg:x="15.809cm" svg:y="4.151cm">
                <text:p/>
                <draw:enhanced-geometry svg:viewBox="0 0 32 22" draw:type="non-primitive" draw:enhanced-path="M 31 0 L 27 3 24 6 19 8 13 10 6 12 2 14 0 14 1 15 2 16 3 18 4 19 6 20 8 21 9 21 12 21 14 21 18 20 22 19 24 18 26 16 28 14 29 12 29 8 31 4 31 0"/>
              </draw:custom-shape>
              <draw:custom-shape draw:style-name="gr11" draw:text-style-name="P14" draw:layer="layout" svg:width="0.079cm" svg:height="0.074cm" svg:x="15.845cm" svg:y="4.195cm">
                <text:p/>
                <draw:enhanced-geometry svg:viewBox="0 0 18 17" draw:type="non-primitive" draw:enhanced-path="M 1 0 L 0 2 0 5 0 8 0 11 2 14 4 16 7 16 11 16 17 14 10 11 7 10 4 7 2 4 1 0 1 0"/>
              </draw:custom-shape>
            </draw:g>
            <draw:custom-shape draw:style-name="gr10" draw:text-style-name="P13" draw:layer="layout" svg:width="0.476cm" svg:height="1.035cm" svg:x="16.096cm" svg:y="3.535cm">
              <text:p/>
              <draw:enhanced-geometry svg:viewBox="0 0 108 235" draw:type="non-primitive" draw:enhanced-path="M 4 113 L 2 112 0 110 0 105 1 101 3 99 4 98 7 97 9 95 10 93 11 91 14 84 16 77 18 71 18 66 19 60 19 56 20 50 22 46 23 43 23 35 25 37 27 39 30 39 33 39 35 37 36 31 38 27 39 22 41 15 45 10 47 6 49 4 48 8 46 12 47 14 49 17 54 19 60 22 67 21 76 20 87 19 93 14 98 11 101 7 104 3 107 0 104 7 99 14 96 19 93 24 91 30 88 38 86 44 83 49 84 53 86 55 90 56 92 56 99 54 101 51 99 56 92 61 87 65 83 69 80 74 76 79 74 84 74 93 76 97 79 101 83 103 89 105 93 107 96 108 90 109 84 110 79 112 76 114 72 118 70 125 68 132 66 137 65 141 67 148 69 152 72 154 76 156 78 159 74 160 73 162 74 165 76 170 78 176 80 183 81 190 82 197 83 207 83 215 82 223 80 229 77 234 76 224 75 217 73 208 71 199 69 191 66 182 62 174 56 165 50 156 43 147 36 143 31 138 28 137 25 136 23 136 23 139 20 141 16 142 13 142 10 139 10 137 10 134 4 113"/>
            </draw:custom-shape>
            <draw:custom-shape draw:style-name="gr3" draw:text-style-name="P6" draw:layer="layout" svg:width="0.075cm" svg:height="0.365cm" svg:x="16.25cm" svg:y="3.557cm">
              <text:p/>
              <draw:enhanced-geometry svg:viewBox="0 0 17 83" draw:type="non-primitive" draw:enhanced-path="M 12 7 L 14 3 16 0 13 2 11 5 8 11 5 28 2 53 0 82 4 52 9 21 11 12 12 7"/>
            </draw:custom-shape>
            <draw:custom-shape draw:style-name="gr3" draw:text-style-name="P6" draw:layer="layout" svg:width="0.3cm" svg:height="0.369cm" svg:x="16.272cm" svg:y="3.535cm">
              <text:p/>
              <draw:enhanced-geometry svg:viewBox="0 0 68 84" draw:type="non-primitive" draw:enhanced-path="M 56 19 L 59 14 64 7 67 0 64 3 61 7 58 11 53 14 29 41 13 60 0 83 21 56 36 36 50 22 56 19"/>
            </draw:custom-shape>
            <draw:custom-shape draw:style-name="gr3" draw:text-style-name="P6" draw:layer="layout" svg:width="0.265cm" svg:height="0.157cm" svg:x="16.29cm" svg:y="3.76cm">
              <text:p/>
              <draw:enhanced-geometry svg:viewBox="0 0 60 36" draw:type="non-primitive" draw:enhanced-path="M 48 10 L 55 5 59 0 55 3 49 5 18 22 0 35 24 22 43 11 48 10"/>
            </draw:custom-shape>
            <draw:custom-shape draw:style-name="gr3" draw:text-style-name="P6" draw:layer="layout" svg:width="0.243cm" svg:height="0.074cm" svg:x="16.29cm" svg:y="3.971cm">
              <text:p/>
              <draw:enhanced-geometry svg:viewBox="0 0 55 17" draw:type="non-primitive" draw:enhanced-path="M 41 16 L 46 14 54 13 50 11 30 5 0 0 15 5 40 13 41 16"/>
            </draw:custom-shape>
            <draw:custom-shape draw:style-name="gr3" draw:text-style-name="P6" draw:layer="layout" svg:width="0.08cm" svg:height="0.127cm" svg:x="15.668cm" svg:y="4.134cm">
              <text:p/>
              <draw:enhanced-geometry svg:viewBox="0 0 18 29" draw:type="non-primitive" draw:enhanced-path="M 0 28 L 5 21 9 16 9 13 11 10 12 6 12 3 15 0 17 0 15 2 15 4 14 7 14 10 12 14 11 18 8 24 4 26 1 28 0 28"/>
            </draw:custom-shape>
            <draw:custom-shape draw:style-name="gr3" draw:text-style-name="P6" draw:layer="layout" svg:width="0.097cm" svg:height="0.119cm" svg:x="15.805cm" svg:y="3.962cm">
              <text:p/>
              <draw:enhanced-geometry svg:viewBox="0 0 22 27" draw:type="non-primitive" draw:enhanced-path="M 19 0 L 11 7 3 18 1 21 1 23 0 25 1 26 2 23 4 18 12 8 18 3 21 0 19 0"/>
            </draw:custom-shape>
            <draw:custom-shape draw:style-name="gr3" draw:text-style-name="P6" draw:layer="layout" svg:width="0.075cm" svg:height="0.175cm" svg:x="15.902cm" svg:y="4.677cm">
              <text:p/>
              <draw:enhanced-geometry svg:viewBox="0 0 17 40" draw:type="non-primitive" draw:enhanced-path="M 6 0 L 3 4 1 12 2 18 3 25 4 28 6 32 10 36 16 39 11 37 8 35 4 32 1 25 0 19 0 9 1 5 3 1 6 0 6 0"/>
            </draw:custom-shape>
            <draw:custom-shape draw:style-name="gr3" draw:text-style-name="P6" draw:layer="layout" svg:width="0.089cm" svg:height="0.114cm" svg:x="15.787cm" svg:y="4.787cm">
              <text:p/>
              <draw:enhanced-geometry svg:viewBox="0 0 20 26" draw:type="non-primitive" draw:enhanced-path="M 1 0 L 1 5 3 12 5 17 8 19 13 24 19 25 12 24 9 22 5 19 3 14 1 7 0 1 0 0 1 0"/>
            </draw:custom-shape>
            <draw:g>
              <draw:custom-shape draw:style-name="gr1" draw:text-style-name="P4" draw:layer="layout" svg:width="0.08cm" svg:height="0.074cm" svg:x="15.571cm" svg:y="4.535cm">
                <text:p/>
                <draw:enhanced-geometry svg:viewBox="0 0 18 17" draw:type="non-primitive" draw:enhanced-path="M 0 3 L 1 6 1 9 6 11 8 13 11 14 17 16 13 13 10 11 10 7 8 4 11 0 1 2 0 3"/>
              </draw:custom-shape>
              <draw:custom-shape draw:style-name="gr1" draw:text-style-name="P4" draw:layer="layout" svg:width="0.079cm" svg:height="0.074cm" svg:x="15.673cm" svg:y="4.504cm">
                <text:p/>
                <draw:enhanced-geometry svg:viewBox="0 0 18 17" draw:type="non-primitive" draw:enhanced-path="M 0 3 L 1 6 3 8 4 11 7 13 12 15 17 16 13 15 12 11 10 7 10 4 10 0 0 3"/>
              </draw:custom-shape>
              <draw:custom-shape draw:style-name="gr1" draw:text-style-name="P4" draw:layer="layout" svg:width="0.079cm" svg:height="0.074cm" svg:x="15.783cm" svg:y="4.671cm">
                <text:p/>
                <draw:enhanced-geometry svg:viewBox="0 0 18 17" draw:type="non-primitive" draw:enhanced-path="M 17 12 L 15 11 11 11 8 9 5 6 1 3 0 0 1 3 3 8 6 11 10 14 13 16 17 12"/>
              </draw:custom-shape>
              <draw:custom-shape draw:style-name="gr1" draw:text-style-name="P4" draw:layer="layout" svg:width="0.115cm" svg:height="0.074cm" svg:x="15.986cm" svg:y="4.491cm">
                <text:p/>
                <draw:enhanced-geometry svg:viewBox="0 0 26 17" draw:type="non-primitive" draw:enhanced-path="M 0 11 L 1 13 4 16 8 16 14 16 18 13 22 9 25 0 22 2 19 4 16 4 12 2 9 0 8 0 5 0 2 4 0 6 0 9 0 11"/>
              </draw:custom-shape>
              <draw:custom-shape draw:style-name="gr1" draw:text-style-name="P4" draw:layer="layout" svg:width="0.115cm" svg:height="0.074cm" svg:x="16.162cm" svg:y="4.32cm">
                <text:p/>
                <draw:enhanced-geometry svg:viewBox="0 0 26 17" draw:type="non-primitive" draw:enhanced-path="M 0 10 L 3 13 6 13 9 16 14 16 19 13 22 10 25 5 22 5 18 8 15 5 12 5 9 2 7 0 4 0 2 2 0 5 0 8 0 10"/>
              </draw:custom-shape>
              <draw:custom-shape draw:style-name="gr1" draw:text-style-name="P4" draw:layer="layout" svg:width="0.079cm" svg:height="0.074cm" svg:x="15.704cm" svg:y="4.654cm">
                <text:p/>
                <draw:enhanced-geometry svg:viewBox="0 0 18 17" draw:type="non-primitive" draw:enhanced-path="M 11 16 L 14 14 14 13 17 13 17 11 14 11 11 10 8 9 2 5 2 3 0 0 0 3 2 8 5 11 8 14 11 16"/>
              </draw:custom-shape>
            </draw:g>
            <draw:custom-shape draw:style-name="gr3" draw:text-style-name="P6" draw:layer="layout" svg:width="0.476cm" svg:height="1.035cm" svg:x="16.096cm" svg:y="3.535cm">
              <text:p/>
              <draw:enhanced-geometry svg:viewBox="0 0 108 235" draw:type="non-primitive" draw:enhanced-path="M 4 113 L 2 112 0 110 0 105 1 101 3 99 4 98 7 97 9 95 10 93 11 91 14 84 16 77 18 71 18 66 19 60 19 56 20 50 22 46 23 43 23 35 25 37 27 39 30 39 33 39 35 37 36 31 38 27 39 22 41 15 45 10 47 6 49 4 48 8 46 12 47 14 49 17 54 19 60 22 67 21 76 20 87 19 93 14 98 11 101 7 104 3 107 0 104 7 99 14 96 19 93 24 91 30 88 38 86 44 83 49 84 53 86 55 90 56 92 56 99 54 101 51 99 56 92 61 87 65 83 69 80 74 76 79 74 84 74 93 76 97 79 101 83 103 89 105 93 107 96 108 90 109 84 110 79 112 76 114 72 118 70 125 68 132 66 137 65 141 67 148 69 152 72 154 76 156 78 159 74 160 73 162 74 165 76 170 78 176 80 183 81 190 82 197 83 207 83 215 82 223 80 229 77 234 76 224 75 217 73 208 71 199 69 191 66 182 62 174 56 165 50 156 43 147 36 143 31 138 28 137 25 136 23 136 23 139 20 141 16 142 13 142 10 139 10 137 12 139 14 140 18 139 20 138 22 135 25 134 33 138 39 143 47 148 52 154 56 162 61 169 66 178 70 186 73 202 76 212 78 224 78 228 80 222 82 213 81 202 79 193 78 181 75 171 73 165 72 160 72 157 70 154 68 153 65 146 63 141 65 134 66 126 70 117 73 112 79 110 91 107 84 105 79 102 76 99 73 94 72 89 73 81 76 76 81 69 87 63 96 56 91 57 87 56 83 54 82 52 82 48 86 40 88 30 91 24 96 18 97 13 94 17 88 19 80 21 74 22 65 22 56 23 52 20 47 17 45 14 41 18 40 24 38 31 36 34 36 37 31 40 27 40 24 40 24 45 20 52 20 57 20 69 18 76 17 83 14 89 11 95 9 98 4 101 4 105 4 108 5 111 5 112 4 113"/>
            </draw:custom-shape>
            <draw:custom-shape draw:style-name="gr3" draw:text-style-name="P6" draw:layer="layout" svg:width="0.08cm" svg:height="0.074cm" svg:x="15.743cm" svg:y="4.769cm">
              <text:p/>
              <draw:enhanced-geometry svg:viewBox="0 0 18 17" draw:type="non-primitive" draw:enhanced-path="M 0 0 L 7 2 14 2 15 11 17 16 14 10 10 5 6 4 0 3 0 0"/>
            </draw:custom-shape>
          </draw:g>
          <draw:g>
            <draw:custom-shape draw:style-name="gr7" draw:text-style-name="P10" draw:layer="layout" svg:width="0.251cm" svg:height="0.396cm" svg:x="15.858cm" svg:y="4.65cm">
              <text:p/>
              <draw:enhanced-geometry svg:viewBox="0 0 57 90" draw:type="non-primitive" draw:enhanced-path="M 21 15 L 22 18 22 25 21 34 16 44 12 58 8 67 4 73 1 77 0 83 1 85 7 89 23 87 36 71 48 47 56 25 54 0 27 8 21 15"/>
            </draw:custom-shape>
            <draw:custom-shape draw:style-name="gr8" draw:text-style-name="P11" draw:layer="layout" svg:width="0.225cm" svg:height="0.356cm" svg:x="15.876cm" svg:y="4.659cm">
              <text:p/>
              <draw:enhanced-geometry svg:viewBox="0 0 51 81" draw:type="non-primitive" draw:enhanced-path="M 22 26 L 19 38 14 48 10 56 6 66 1 73 0 75 0 78 1 80 4 80 7 80 10 79 14 77 22 73 27 67 34 57 41 44 50 14 28 0 22 26"/>
            </draw:custom-shape>
            <draw:custom-shape draw:style-name="gr4" draw:text-style-name="P7" draw:layer="layout" svg:width="0.203cm" svg:height="0.294cm" svg:x="15.898cm" svg:y="4.717cm">
              <text:p/>
              <draw:enhanced-geometry svg:viewBox="0 0 46 67" draw:type="non-primitive" draw:enhanced-path="M 23 15 L 17 31 12 42 6 52 2 57 0 63 1 65 4 66 8 65 14 63 16 61 24 54 29 45 37 35 45 19 43 0 26 10 23 15"/>
            </draw:custom-shape>
            <draw:custom-shape draw:style-name="gr9" draw:text-style-name="P12" draw:layer="layout" svg:width="0.225cm" svg:height="0.303cm" svg:x="15.862cm" svg:y="4.677cm">
              <text:p/>
              <draw:enhanced-geometry svg:viewBox="0 0 51 69" draw:type="non-primitive" draw:enhanced-path="M 27 3 L 24 6 22 11 22 15 22 18 24 23 25 28 25 36 24 40 22 44 21 46 18 49 14 51 7 54 3 57 0 61 5 59 6 59 8 59 5 61 5 63 4 66 4 68 7 66 9 63 14 62 18 62 22 61 26 58 29 55 32 53 35 49 36 42 36 33 38 27 39 22 41 19 44 17 50 17 48 6 36 0 29 1 27 3"/>
            </draw:custom-shape>
            <draw:custom-shape draw:style-name="gr3" draw:text-style-name="P6" draw:layer="layout" svg:width="0.309cm" svg:height="0.435cm" svg:x="16.056cm" svg:y="3.814cm">
              <text:p/>
              <draw:enhanced-geometry svg:viewBox="0 0 70 99" draw:type="non-primitive" draw:enhanced-path="M 5 98 L 3 97 2 96 2 95 2 94 3 92 4 88 5 82 5 64 4 55 3 48 4 43 4 40 4 38 4 37 3 35 0 32 4 33 6 35 7 38 8 40 10 39 12 37 14 34 15 29 18 23 19 13 20 7 21 3 23 0 22 4 21 8 21 14 21 20 21 26 24 31 27 35 30 37 35 38 39 38 44 36 50 34 57 31 62 27 65 25 69 22 67 26 65 29 61 32 58 36 56 42 53 48 53 51 57 53 61 56 63 60 65 64 65 68 64 71 63 78 60 82 13 98 5 98"/>
            </draw:custom-shape>
            <draw:custom-shape draw:style-name="gr8" draw:text-style-name="P11" draw:layer="layout" svg:width="0.097cm" svg:height="0.237cm" svg:x="15.924cm" svg:y="4.686cm">
              <text:p/>
              <draw:enhanced-geometry svg:viewBox="0 0 22 54" draw:type="non-primitive" draw:enhanced-path="M 15 1 L 11 6 11 10 11 16 12 21 12 26 12 33 11 41 9 45 6 49 0 53 6 51 9 48 11 44 13 40 14 33 14 23 14 15 14 7 21 0 15 1"/>
            </draw:custom-shape>
            <draw:custom-shape draw:style-name="gr3" draw:text-style-name="P6" draw:layer="layout" svg:width="0.084cm" svg:height="0.074cm" svg:x="15.611cm" svg:y="4.664cm">
              <text:p/>
              <draw:enhanced-geometry svg:viewBox="0 0 19 17" draw:type="non-primitive" draw:enhanced-path="M 18 0 L 11 0 6 2 2 2 0 4 0 9 4 16 18 0"/>
            </draw:custom-shape>
            <draw:custom-shape draw:style-name="gr10" draw:text-style-name="P13" draw:layer="layout" svg:width="0.882cm" svg:height="1.027cm" svg:x="15.567cm" svg:y="4.165cm">
              <text:p/>
              <draw:enhanced-geometry svg:viewBox="0 0 200 233" draw:type="non-primitive" draw:enhanced-path="M 171 0 L 161 0 148 2 132 6 117 13 106 20 97 28 88 39 82 40 74 44 69 49 65 55 64 59 61 61 61 64 62 67 63 71 63 74 61 80 55 87 46 94 34 104 24 113 15 119 10 125 5 136 2 142 0 150 0 160 2 164 5 166 12 164 23 160 31 156 37 151 46 148 56 147 62 146 67 144 72 141 80 135 88 128 95 124 101 122 107 121 110 122 113 126 114 130 115 137 114 145 112 154 108 163 104 173 98 181 94 187 90 191 84 194 78 196 73 196 69 195 66 193 69 200 72 203 72 208 74 212 76 218 81 223 86 227 91 229 96 231 103 232 96 230 91 226 88 223 86 218 84 211 83 205 85 205 89 205 93 202 97 199 100 206 101 211 105 216 108 219 114 221 118 222 124 222 118 219 113 215 111 210 110 207 108 200 108 193 110 184 113 181 117 175 122 170 126 164 133 156 137 149 140 143 142 138 144 130 146 126 149 122 151 121 154 120 158 119 163 118 166 116 167 113 168 110 170 110 173 110 177 108 180 106 183 103 184 100 185 98 186 97 189 96 192 92 193 88 194 86 193 83 193 81 194 78 196 76 197 73 199 69 177 8 171 0"/>
            </draw:custom-shape>
            <draw:custom-shape draw:style-name="gr3" draw:text-style-name="P6" draw:layer="layout" svg:width="0.154cm" svg:height="0.206cm" svg:x="16.295cm" svg:y="4.474cm">
              <text:p/>
              <draw:enhanced-geometry svg:viewBox="0 0 35 47" draw:type="non-primitive" draw:enhanced-path="M 1 46 L 1 43 3 40 5 40 8 40 11 38 14 37 17 33 19 31 19 28 20 27 24 27 27 23 28 19 29 17 28 14 28 11 29 9 31 7 32 4 34 0 31 3 29 7 28 9 26 12 28 15 27 19 24 24 23 26 21 27 19 27 17 31 14 34 10 38 6 39 2 39 0 39 0 42 0 45 1 46"/>
            </draw:custom-shape>
            <draw:custom-shape draw:style-name="gr3" draw:text-style-name="P6" draw:layer="layout" svg:width="0.097cm" svg:height="0.189cm" svg:x="16.206cm" svg:y="4.496cm">
              <text:p/>
              <draw:enhanced-geometry svg:viewBox="0 0 22 43" draw:type="non-primitive" draw:enhanced-path="M 16 42 L 19 40 19 37 21 35 19 32 16 29 12 24 7 19 4 13 1 7 0 0 0 3 1 9 4 15 6 20 11 25 14 29 18 33 19 35 19 38 17 40 16 41 16 42"/>
            </draw:custom-shape>
            <draw:custom-shape draw:style-name="gr3" draw:text-style-name="P6" draw:layer="layout" svg:width="0.119cm" svg:height="0.157cm" svg:x="16.259cm" svg:y="4.47cm">
              <text:p/>
              <draw:enhanced-geometry svg:viewBox="0 0 27 36" draw:type="non-primitive" draw:enhanced-path="M 23 34 L 24 32 26 29 26 27 22 24 18 22 13 19 8 16 5 12 2 6 0 0 0 4 3 10 6 14 10 18 15 22 20 25 23 27 24 29 23 32 22 35 23 34"/>
            </draw:custom-shape>
            <draw:custom-shape draw:style-name="gr3" draw:text-style-name="P6" draw:layer="layout" svg:width="0.11cm" svg:height="0.127cm" svg:x="16.317cm" svg:y="4.465cm">
              <text:p/>
              <draw:enhanced-geometry svg:viewBox="0 0 25 29" draw:type="non-primitive" draw:enhanced-path="M 18 28 L 21 24 22 20 24 18 22 15 22 13 18 11 13 10 7 8 4 5 0 0 1 3 4 6 7 9 14 11 18 12 20 15 21 18 21 20 20 24 18 26 18 28"/>
            </draw:custom-shape>
            <draw:custom-shape draw:style-name="gr3" draw:text-style-name="P6" draw:layer="layout" svg:width="0.079cm" svg:height="0.074cm" svg:x="16.286cm" svg:y="4.593cm">
              <text:p/>
              <draw:enhanced-geometry svg:viewBox="0 0 18 17" draw:type="non-primitive" draw:enhanced-path="M 15 12 L 13 8 10 4 9 4 6 4 3 8 1 16 0 12 0 8 1 4 7 0 10 0 15 4 17 8 17 16 15 12"/>
            </draw:custom-shape>
            <draw:custom-shape draw:style-name="gr3" draw:text-style-name="P6" draw:layer="layout" svg:width="0.079cm" svg:height="0.074cm" svg:x="16.096cm" svg:y="4.752cm">
              <text:p/>
              <draw:enhanced-geometry svg:viewBox="0 0 18 17" draw:type="non-primitive" draw:enhanced-path="M 15 12 L 14 7 12 5 9 3 7 5 3 7 0 14 0 12 0 10 2 5 6 1 9 0 12 1 14 3 15 7 17 8 17 12 17 16 15 12"/>
            </draw:custom-shape>
            <draw:custom-shape draw:style-name="gr3" draw:text-style-name="P6" draw:layer="layout" svg:width="0.102cm" svg:height="0.091cm" svg:x="15.646cm" svg:y="4.686cm">
              <text:p/>
              <draw:enhanced-geometry svg:viewBox="0 0 23 21" draw:type="non-primitive" draw:enhanced-path="M 22 3 L 18 2 14 2 11 3 10 4 7 4 5 4 3 4 2 5 1 7 2 9 3 11 3 14 2 15 1 17 1 20 0 20 0 19 1 17 1 16 1 13 1 11 0 8 0 6 1 3 4 2 7 1 9 1 11 1 13 0 16 0 19 1 20 2 22 2 22 3"/>
            </draw:custom-shape>
            <draw:custom-shape draw:style-name="gr11" draw:text-style-name="P14" draw:layer="layout" svg:width="0.08cm" svg:height="0.074cm" svg:x="15.668cm" svg:y="4.712cm">
              <text:p/>
              <draw:enhanced-geometry svg:viewBox="0 0 18 17" draw:type="non-primitive" draw:enhanced-path="M 15 0 L 13 0 11 2 8 2 6 4 5 4 3 4 0 6 0 11 1 13 0 16 1 16 3 16 5 16 8 16 11 13 13 11 13 9 15 4 17 2 17 2 17 0 15 0"/>
            </draw:custom-shape>
            <draw:custom-shape draw:style-name="gr3" draw:text-style-name="P6" draw:layer="layout" svg:width="0.273cm" svg:height="0.1cm" svg:x="15.876cm" svg:y="4.567cm">
              <text:p/>
              <draw:enhanced-geometry svg:viewBox="0 0 62 23" draw:type="non-primitive" draw:enhanced-path="M 0 22 L 3 21 7 18 11 16 14 12 18 9 23 7 29 5 35 4 42 3 47 4 52 5 55 8 57 11 59 14 59 16 61 18 61 16 59 14 59 11 58 9 57 6 55 4 53 2 51 1 48 0 45 0 39 1 34 2 28 4 24 5 18 8 14 11 12 14 8 17 3 19 0 21 0 22"/>
            </draw:custom-shape>
            <draw:custom-shape draw:style-name="gr3" draw:text-style-name="P6" draw:layer="layout" svg:width="0.247cm" svg:height="0.105cm" svg:x="15.862cm" svg:y="4.624cm">
              <text:p/>
              <draw:enhanced-geometry svg:viewBox="0 0 56 24" draw:type="non-primitive" draw:enhanced-path="M 1 23 L 4 21 8 19 11 16 16 12 22 8 28 6 33 4 39 4 42 5 46 7 48 9 50 12 51 16 53 19 53 22 55 22 55 20 53 16 52 12 51 9 49 6 48 5 44 2 41 1 38 0 34 0 31 1 29 3 26 6 21 8 17 10 14 12 11 15 9 17 6 19 3 21 1 22 1 22 0 23 1 23"/>
            </draw:custom-shape>
            <draw:g>
              <draw:custom-shape draw:style-name="gr3" draw:text-style-name="P6" draw:layer="layout" svg:width="0.255cm" svg:height="0.154cm" svg:x="15.92cm" svg:y="4.389cm">
                <text:p/>
                <draw:enhanced-geometry svg:viewBox="0 0 58 35" draw:type="non-primitive" draw:enhanced-path="M 53 0 L 49 0 46 1 44 2 42 4 39 6 36 9 32 13 29 16 26 17 20 19 13 21 8 22 4 24 1 25 0 27 1 27 2 27 3 26 4 27 5 30 8 32 10 33 15 34 21 34 25 33 29 32 33 30 36 26 38 22 40 17 40 13 40 10 38 10 38 15 36 19 36 23 35 25 33 28 31 30 29 32 24 32 20 33 16 33 14 33 12 33 10 32 8 31 7 30 6 28 5 27 4 26 6 25 11 24 19 21 25 19 30 16 34 13 38 10 40 10 41 9 41 7 44 6 46 6 49 6 52 7 54 6 57 5 53 6 51 6 49 5 46 4 44 4 46 3 48 2 51 1 53 0 53 0"/>
              </draw:custom-shape>
              <draw:custom-shape draw:style-name="gr3" draw:text-style-name="P6" draw:layer="layout" svg:width="0.239cm" svg:height="0.241cm" svg:x="15.862cm" svg:y="4.373cm">
                <text:p/>
                <draw:enhanced-geometry svg:viewBox="0 0 54 55" draw:type="non-primitive" draw:enhanced-path="M 51 1 L 48 5 44 7 39 10 33 12 28 14 23 14 20 14 18 15 15 16 13 17 12 19 10 23 9 26 9 35 9 41 8 45 6 49 3 53 1 54 0 54 0 53 1 52 2 51 4 49 5 47 6 43 7 39 8 34 8 28 9 21 11 16 14 13 18 10 23 9 27 9 31 9 37 7 43 6 47 3 50 1 51 0 53 1 53 1 51 1"/>
              </draw:custom-shape>
              <draw:custom-shape draw:style-name="gr12" draw:text-style-name="P15" draw:layer="layout" svg:width="0.154cm" svg:height="0.096cm" svg:x="15.942cm" svg:y="4.442cm">
                <text:p/>
                <draw:enhanced-geometry svg:viewBox="0 0 35 22" draw:type="non-primitive" draw:enhanced-path="M 34 0 L 30 3 26 6 21 8 14 10 7 12 2 14 0 14 1 15 2 16 3 18 5 19 6 20 8 21 10 21 13 21 15 21 20 20 24 19 27 18 29 16 31 14 32 12 32 8 34 4 34 0"/>
              </draw:custom-shape>
              <draw:custom-shape draw:style-name="gr11" draw:text-style-name="P14" draw:layer="layout" svg:width="0.075cm" svg:height="0.074cm" svg:x="15.986cm" svg:y="4.486cm">
                <text:p/>
                <draw:enhanced-geometry svg:viewBox="0 0 17 17" draw:type="non-primitive" draw:enhanced-path="M 1 0 L 0 2 0 5 0 8 0 11 1 14 3 16 7 16 11 16 16 14 9 11 7 10 4 7 2 4 1 0 1 0"/>
              </draw:custom-shape>
            </draw:g>
            <draw:custom-shape draw:style-name="gr10" draw:text-style-name="P13" draw:layer="layout" svg:width="0.49cm" svg:height="1.039cm" svg:x="16.228cm" svg:y="3.826cm">
              <text:p/>
              <draw:enhanced-geometry svg:viewBox="0 0 111 236" draw:type="non-primitive" draw:enhanced-path="M 5 114 L 2 112 0 110 0 105 1 102 3 100 5 99 7 97 9 96 10 94 11 92 15 84 17 78 19 72 19 66 20 61 20 56 21 50 22 46 24 43 24 35 25 37 27 39 30 40 33 39 35 37 38 31 40 27 41 23 42 15 45 10 48 6 50 4 49 8 47 12 48 14 50 17 56 19 62 22 68 21 79 20 89 19 96 15 101 11 104 7 107 3 110 0 107 7 102 14 99 19 96 24 94 30 90 38 88 44 86 50 86 54 88 55 92 56 95 56 101 54 104 51 101 56 94 61 89 65 86 69 83 74 79 79 76 84 76 93 78 97 81 101 86 103 90 105 96 107 99 108 92 110 86 110 82 112 78 114 74 119 71 125 69 132 67 138 66 142 68 149 70 152 74 155 78 157 80 160 76 160 76 163 76 166 79 171 80 177 83 184 84 191 84 198 86 208 86 216 84 224 83 230 80 235 78 225 77 218 76 209 74 200 70 191 67 183 64 174 58 166 51 156 44 148 38 143 32 138 29 138 25 137 23 137 23 140 21 142 17 142 14 142 11 140 10 138 10 135 5 114"/>
            </draw:custom-shape>
            <draw:custom-shape draw:style-name="gr3" draw:text-style-name="P6" draw:layer="layout" svg:width="0.079cm" svg:height="0.361cm" svg:x="16.383cm" svg:y="3.852cm">
              <text:p/>
              <draw:enhanced-geometry svg:viewBox="0 0 18 82" draw:type="non-primitive" draw:enhanced-path="M 13 7 L 15 3 17 0 14 2 11 5 9 10 5 28 2 52 0 81 5 51 9 21 12 12 13 7"/>
            </draw:custom-shape>
            <draw:custom-shape draw:style-name="gr3" draw:text-style-name="P6" draw:layer="layout" svg:width="0.309cm" svg:height="0.369cm" svg:x="16.409cm" svg:y="3.826cm">
              <text:p/>
              <draw:enhanced-geometry svg:viewBox="0 0 70 84" draw:type="non-primitive" draw:enhanced-path="M 58 19 L 61 14 66 7 69 0 66 3 63 7 59 11 55 14 30 41 14 60 0 83 22 56 38 36 52 22 58 19"/>
            </draw:custom-shape>
            <draw:custom-shape draw:style-name="gr3" draw:text-style-name="P6" draw:layer="layout" svg:width="0.26cm" svg:height="0.157cm" svg:x="16.436cm" svg:y="4.051cm">
              <text:p/>
              <draw:enhanced-geometry svg:viewBox="0 0 59 36" draw:type="non-primitive" draw:enhanced-path="M 47 10 L 54 5 58 0 54 3 48 5 18 22 0 35 23 22 42 11 47 10"/>
            </draw:custom-shape>
            <draw:custom-shape draw:style-name="gr3" draw:text-style-name="P6" draw:layer="layout" svg:width="0.233cm" svg:height="0.074cm" svg:x="16.436cm" svg:y="4.267cm">
              <text:p/>
              <draw:enhanced-geometry svg:viewBox="0 0 53 17" draw:type="non-primitive" draw:enhanced-path="M 40 16 L 44 14 52 12 48 11 29 6 0 0 15 6 38 12 40 16"/>
            </draw:custom-shape>
            <draw:custom-shape draw:style-name="gr3" draw:text-style-name="P6" draw:layer="layout" svg:width="0.075cm" svg:height="0.127cm" svg:x="15.809cm" svg:y="4.425cm">
              <text:p/>
              <draw:enhanced-geometry svg:viewBox="0 0 17 29" draw:type="non-primitive" draw:enhanced-path="M 0 28 L 5 21 9 16 9 13 10 10 12 6 12 3 14 0 16 0 14 2 14 4 13 7 13 10 12 14 10 18 8 24 4 26 1 28 0 28"/>
            </draw:custom-shape>
            <draw:custom-shape draw:style-name="gr3" draw:text-style-name="P6" draw:layer="layout" svg:width="0.102cm" svg:height="0.118cm" svg:x="15.937cm" svg:y="4.258cm">
              <text:p/>
              <draw:enhanced-geometry svg:viewBox="0 0 23 27" draw:type="non-primitive" draw:enhanced-path="M 20 0 L 12 7 3 18 1 21 1 23 0 25 1 26 2 23 5 18 13 8 19 3 22 0 20 0"/>
            </draw:custom-shape>
            <draw:custom-shape draw:style-name="gr3" draw:text-style-name="P6" draw:layer="layout" svg:width="0.079cm" svg:height="0.18cm" svg:x="16.039cm" svg:y="4.968cm">
              <text:p/>
              <draw:enhanced-geometry svg:viewBox="0 0 18 41" draw:type="non-primitive" draw:enhanced-path="M 6 0 L 3 4 1 12 2 19 3 26 3 29 6 33 11 37 17 40 11 38 9 36 5 33 1 26 0 19 0 10 1 5 3 1 6 0 6 0"/>
            </draw:custom-shape>
            <draw:custom-shape draw:style-name="gr3" draw:text-style-name="P6" draw:layer="layout" svg:width="0.092cm" svg:height="0.118cm" svg:x="15.92cm" svg:y="5.074cm">
              <text:p/>
              <draw:enhanced-geometry svg:viewBox="0 0 21 27" draw:type="non-primitive" draw:enhanced-path="M 1 0 L 1 5 3 12 6 18 8 20 13 24 20 26 13 25 10 22 6 19 3 14 1 8 0 1 0 0 1 0"/>
            </draw:custom-shape>
            <draw:g>
              <draw:custom-shape draw:style-name="gr1" draw:text-style-name="P4" draw:layer="layout" svg:width="0.075cm" svg:height="0.074cm" svg:x="15.717cm" svg:y="4.83cm">
                <text:p/>
                <draw:enhanced-geometry svg:viewBox="0 0 17 17" draw:type="non-primitive" draw:enhanced-path="M 0 3 L 0 6 2 8 4 10 9 13 11 13 16 16 11 12 11 10 9 7 9 4 11 0 0 2 0 3"/>
              </draw:custom-shape>
              <draw:custom-shape draw:style-name="gr1" draw:text-style-name="P4" draw:layer="layout" svg:width="0.075cm" svg:height="0.074cm" svg:x="15.809cm" svg:y="4.799cm">
                <text:p/>
                <draw:enhanced-geometry svg:viewBox="0 0 17 17" draw:type="non-primitive" draw:enhanced-path="M 0 3 L 1 5 2 8 5 10 8 12 12 14 16 16 13 14 10 10 10 7 10 3 10 0 0 3"/>
              </draw:custom-shape>
              <draw:custom-shape draw:style-name="gr1" draw:text-style-name="P4" draw:layer="layout" svg:width="0.079cm" svg:height="0.074cm" svg:x="15.92cm" svg:y="4.958cm">
                <text:p/>
                <draw:enhanced-geometry svg:viewBox="0 0 18 17" draw:type="non-primitive" draw:enhanced-path="M 17 13 L 15 11 12 10 7 8 4 5 3 2 0 0 1 4 4 8 7 11 10 14 13 16 17 13"/>
              </draw:custom-shape>
              <draw:custom-shape draw:style-name="gr1" draw:text-style-name="P4" draw:layer="layout" svg:width="0.119cm" svg:height="0.074cm" svg:x="16.118cm" svg:y="4.782cm">
                <text:p/>
                <draw:enhanced-geometry svg:viewBox="0 0 27 17" draw:type="non-primitive" draw:enhanced-path="M 0 10 L 1 14 4 16 9 16 14 16 19 14 23 8 26 0 23 2 20 4 16 6 13 2 9 0 8 0 5 0 3 4 0 8 0 10 0 10"/>
              </draw:custom-shape>
              <draw:custom-shape draw:style-name="gr1" draw:text-style-name="P4" draw:layer="layout" svg:width="0.115cm" svg:height="0.074cm" svg:x="16.299cm" svg:y="4.611cm">
                <text:p/>
                <draw:enhanced-geometry svg:viewBox="0 0 26 17" draw:type="non-primitive" draw:enhanced-path="M 0 10 L 3 13 6 13 9 16 14 16 19 13 22 10 25 5 22 5 18 8 15 5 12 5 9 2 7 0 4 0 2 2 0 5 0 8 0 10"/>
              </draw:custom-shape>
              <draw:custom-shape draw:style-name="gr1" draw:text-style-name="P4" draw:layer="layout" svg:width="0.079cm" svg:height="0.074cm" svg:x="15.845cm" svg:y="4.949cm">
                <text:p/>
                <draw:enhanced-geometry svg:viewBox="0 0 18 17" draw:type="non-primitive" draw:enhanced-path="M 10 16 L 13 14 13 13 17 13 17 11 13 11 10 11 10 8 3 6 3 3 0 0 0 3 3 7 3 11 10 14 10 16"/>
              </draw:custom-shape>
            </draw:g>
            <draw:custom-shape draw:style-name="gr3" draw:text-style-name="P6" draw:layer="layout" svg:width="0.49cm" svg:height="1.039cm" svg:x="16.228cm" svg:y="3.826cm">
              <text:p/>
              <draw:enhanced-geometry svg:viewBox="0 0 111 236" draw:type="non-primitive" draw:enhanced-path="M 5 114 L 2 112 0 110 0 105 1 102 3 100 5 99 7 97 9 96 10 94 11 92 15 84 17 78 19 72 19 66 20 61 20 56 21 50 22 46 24 43 24 35 25 37 27 39 30 40 33 39 35 37 38 31 40 27 41 23 42 15 45 10 48 6 50 4 49 8 47 12 48 14 50 17 56 19 62 22 68 21 79 20 89 19 96 15 101 11 104 7 107 3 110 0 107 7 102 14 99 19 96 24 94 30 90 38 88 44 86 50 86 54 88 55 92 56 95 56 101 54 104 51 101 56 94 61 89 65 86 69 83 74 79 79 76 84 76 93 78 97 81 101 86 103 90 105 96 107 99 108 92 110 86 110 82 112 78 114 74 119 71 125 69 132 67 138 66 142 68 149 70 152 74 155 78 157 80 160 76 160 76 163 76 166 79 171 80 177 83 184 84 191 84 198 86 208 86 216 84 224 83 230 80 235 78 225 77 218 76 209 74 200 70 191 67 183 64 174 58 166 51 156 44 148 38 143 32 138 29 138 25 137 23 137 23 140 21 142 17 142 14 142 11 140 10 138 12 139 15 141 19 140 21 138 22 136 25 135 34 139 41 143 47 148 53 155 58 163 64 170 67 179 71 187 76 203 78 213 80 225 80 229 83 223 84 214 83 203 82 194 81 182 78 172 75 165 74 160 74 158 71 155 69 153 67 146 65 141 66 135 68 127 71 118 76 112 82 110 93 108 87 105 81 102 78 99 76 94 74 89 75 82 79 76 83 69 89 63 98 57 93 57 89 57 86 55 85 52 85 48 88 41 90 30 94 24 98 18 100 13 97 17 90 19 83 21 76 22 67 22 58 23 53 20 47 17 46 14 43 18 42 24 40 31 38 34 38 38 32 40 27 41 25 40 24 45 22 52 21 57 21 69 20 77 17 83 14 89 11 95 9 98 5 101 4 105 5 109 5 111 5 112 5 114"/>
            </draw:custom-shape>
            <draw:custom-shape draw:style-name="gr3" draw:text-style-name="P6" draw:layer="layout" svg:width="0.079cm" svg:height="0.074cm" svg:x="15.876cm" svg:y="5.065cm">
              <text:p/>
              <draw:enhanced-geometry svg:viewBox="0 0 18 17" draw:type="non-primitive" draw:enhanced-path="M 0 0 L 8 2 14 2 15 11 17 16 14 9 9 6 7 4 0 3 0 0"/>
            </draw:custom-shape>
          </draw:g>
          <draw:g>
            <draw:custom-shape draw:style-name="gr7" draw:text-style-name="P10" draw:layer="layout" svg:width="0.265cm" svg:height="0.392cm" svg:x="16.056cm" svg:y="5.122cm">
              <text:p/>
              <draw:enhanced-geometry svg:viewBox="0 0 60 89" draw:type="non-primitive" draw:enhanced-path="M 22 15 L 23 18 23 24 22 34 17 43 13 57 9 67 4 72 1 76 0 82 1 84 7 88 24 86 38 70 50 46 59 24 57 0 28 8 22 15"/>
            </draw:custom-shape>
            <draw:custom-shape draw:style-name="gr8" draw:text-style-name="P11" draw:layer="layout" svg:width="0.212cm" svg:height="0.36cm" svg:x="16.087cm" svg:y="5.127cm">
              <text:p/>
              <draw:enhanced-geometry svg:viewBox="0 0 48 82" draw:type="non-primitive" draw:enhanced-path="M 20 26 L 17 38 13 49 10 57 5 67 1 73 0 76 0 79 1 81 4 81 7 81 10 80 13 78 20 73 26 68 32 58 38 44 47 14 26 0 20 26"/>
            </draw:custom-shape>
            <draw:custom-shape draw:style-name="gr4" draw:text-style-name="P7" draw:layer="layout" svg:width="0.198cm" svg:height="0.29cm" svg:x="16.101cm" svg:y="5.184cm">
              <text:p/>
              <draw:enhanced-geometry svg:viewBox="0 0 45 66" draw:type="non-primitive" draw:enhanced-path="M 22 15 L 17 30 12 41 6 51 2 57 0 62 1 64 4 65 8 64 13 62 16 60 23 53 29 44 36 34 44 18 42 0 26 10 22 15"/>
            </draw:custom-shape>
            <draw:custom-shape draw:style-name="gr9" draw:text-style-name="P12" draw:layer="layout" svg:width="0.234cm" svg:height="0.303cm" svg:x="16.056cm" svg:y="5.149cm">
              <text:p/>
              <draw:enhanced-geometry svg:viewBox="0 0 53 69" draw:type="non-primitive" draw:enhanced-path="M 28 3 L 25 6 23 11 22 15 23 18 25 23 26 28 26 36 25 40 23 44 22 46 19 49 15 51 7 54 4 57 0 61 5 59 7 59 8 59 6 61 5 63 4 66 4 68 7 66 10 63 14 62 19 62 22 61 27 58 31 55 33 53 36 49 37 42 38 33 39 27 41 22 43 19 46 17 52 17 50 6 38 0 31 1 28 3"/>
            </draw:custom-shape>
            <draw:custom-shape draw:style-name="gr3" draw:text-style-name="P6" draw:layer="layout" svg:width="0.304cm" svg:height="0.436cm" svg:x="16.268cm" svg:y="4.281cm">
              <text:p/>
              <draw:enhanced-geometry svg:viewBox="0 0 69 99" draw:type="non-primitive" draw:enhanced-path="M 5 98 L 3 97 2 96 2 95 2 94 3 92 4 88 5 82 5 64 4 55 3 48 4 43 4 40 4 38 4 37 3 35 0 32 4 33 6 35 7 38 8 40 10 39 12 37 14 34 15 29 17 23 18 13 19 7 20 3 23 0 21 4 20 8 20 14 20 20 20 26 24 31 27 35 30 37 34 38 38 38 43 36 50 34 56 31 61 27 64 25 68 22 66 26 64 29 60 32 57 36 55 42 52 48 52 51 56 53 60 56 62 60 64 64 64 68 63 71 62 78 59 82 13 98 5 98"/>
            </draw:custom-shape>
            <draw:custom-shape draw:style-name="gr8" draw:text-style-name="P11" draw:layer="layout" svg:width="0.097cm" svg:height="0.237cm" svg:x="16.131cm" svg:y="5.158cm">
              <text:p/>
              <draw:enhanced-geometry svg:viewBox="0 0 22 54" draw:type="non-primitive" draw:enhanced-path="M 15 1 L 11 6 11 10 11 16 12 21 12 26 12 33 11 41 9 45 6 49 0 53 6 51 9 48 11 44 13 40 14 33 14 23 14 15 14 7 21 0 15 1"/>
            </draw:custom-shape>
            <draw:custom-shape draw:style-name="gr3" draw:text-style-name="P6" draw:layer="layout" svg:width="0.093cm" svg:height="0.074cm" svg:x="15.818cm" svg:y="5.135cm">
              <text:p/>
              <draw:enhanced-geometry svg:viewBox="0 0 21 17" draw:type="non-primitive" draw:enhanced-path="M 20 0 L 13 0 6 2 2 2 0 4 0 9 4 16 20 0"/>
            </draw:custom-shape>
            <draw:custom-shape draw:style-name="gr10" draw:text-style-name="P13" draw:layer="layout" svg:width="0.887cm" svg:height="1.026cm" svg:x="15.765cm" svg:y="4.633cm">
              <text:p/>
              <draw:enhanced-geometry svg:viewBox="0 0 201 233" draw:type="non-primitive" draw:enhanced-path="M 172 0 L 162 0 149 2 133 6 118 13 107 20 98 28 89 39 83 40 74 44 69 49 66 55 64 59 62 61 61 64 62 67 63 71 63 74 61 80 55 87 47 94 34 104 24 113 16 119 10 125 5 136 2 142 0 150 0 160 2 164 5 166 13 164 24 160 31 156 37 151 47 148 56 147 62 146 67 144 72 141 81 135 89 128 95 124 102 122 108 121 111 122 114 126 115 130 115 137 115 145 113 154 109 163 105 173 98 181 94 187 91 191 84 194 80 196 73 196 69 195 66 193 69 200 72 203 73 208 74 212 76 218 81 223 86 227 91 229 97 231 104 232 97 230 91 226 89 223 86 218 84 211 84 205 85 205 90 205 94 202 98 199 100 206 102 211 105 216 109 219 115 221 120 222 125 222 120 219 114 215 111 210 110 207 109 200 109 193 110 184 114 181 118 175 123 170 126 164 133 156 137 149 141 143 143 138 145 130 147 126 150 122 152 121 155 120 160 119 164 118 167 116 168 113 169 110 171 110 174 110 178 108 181 106 184 103 185 100 186 98 186 97 190 96 193 92 194 88 195 86 194 83 194 81 195 78 197 76 198 73 200 69 178 8 172 0"/>
            </draw:custom-shape>
            <draw:custom-shape draw:style-name="gr3" draw:text-style-name="P6" draw:layer="layout" svg:width="0.141cm" svg:height="0.207cm" svg:x="16.511cm" svg:y="4.941cm">
              <text:p/>
              <draw:enhanced-geometry svg:viewBox="0 0 32 47" draw:type="non-primitive" draw:enhanced-path="M 1 46 L 1 43 3 40 4 40 7 40 11 38 13 37 15 33 17 31 17 28 18 27 21 27 24 23 25 19 27 17 25 14 25 11 27 9 28 7 29 4 31 0 28 3 27 7 25 9 24 12 25 15 25 19 22 24 20 26 19 27 17 27 15 31 13 34 9 38 6 39 1 39 0 39 0 42 0 45 1 46"/>
            </draw:custom-shape>
            <draw:custom-shape draw:style-name="gr3" draw:text-style-name="P6" draw:layer="layout" svg:width="0.106cm" svg:height="0.193cm" svg:x="16.409cm" svg:y="4.968cm">
              <text:p/>
              <draw:enhanced-geometry svg:viewBox="0 0 24 44" draw:type="non-primitive" draw:enhanced-path="M 18 43 L 21 41 21 38 23 36 21 33 18 29 13 25 7 19 4 13 1 7 0 0 0 3 1 9 4 16 6 21 12 26 16 30 20 34 21 36 21 39 19 41 18 42 18 43"/>
            </draw:custom-shape>
            <draw:custom-shape draw:style-name="gr3" draw:text-style-name="P6" draw:layer="layout" svg:width="0.128cm" svg:height="0.154cm" svg:x="16.458cm" svg:y="4.941cm">
              <text:p/>
              <draw:enhanced-geometry svg:viewBox="0 0 29 35" draw:type="non-primitive" draw:enhanced-path="M 25 33 L 26 31 28 28 28 26 23 24 20 21 14 18 9 15 5 12 2 6 0 0 0 4 3 10 6 14 11 18 17 21 22 24 25 26 26 28 25 31 23 34 25 33"/>
            </draw:custom-shape>
            <draw:custom-shape draw:style-name="gr3" draw:text-style-name="P6" draw:layer="layout" svg:width="0.115cm" svg:height="0.118cm" svg:x="16.519cm" svg:y="4.937cm">
              <text:p/>
              <draw:enhanced-geometry svg:viewBox="0 0 26 27" draw:type="non-primitive" draw:enhanced-path="M 19 26 L 22 22 23 19 25 17 23 14 23 12 18 10 13 9 8 8 4 4 0 0 1 3 5 6 8 9 14 10 19 11 21 14 22 16 22 19 21 22 19 25 19 26"/>
            </draw:custom-shape>
            <draw:custom-shape draw:style-name="gr3" draw:text-style-name="P6" draw:layer="layout" svg:width="0.079cm" svg:height="0.074cm" svg:x="16.493cm" svg:y="5.065cm">
              <text:p/>
              <draw:enhanced-geometry svg:viewBox="0 0 18 17" draw:type="non-primitive" draw:enhanced-path="M 15 16 L 13 8 11 8 8 0 5 8 1 8 0 16 0 16 0 8 1 0 6 0 10 0 15 8 17 8 17 16 15 16"/>
            </draw:custom-shape>
            <draw:custom-shape draw:style-name="gr3" draw:text-style-name="P6" draw:layer="layout" svg:width="0.079cm" svg:height="0.074cm" svg:x="16.299cm" svg:y="5.219cm">
              <text:p/>
              <draw:enhanced-geometry svg:viewBox="0 0 18 17" draw:type="non-primitive" draw:enhanced-path="M 14 12 L 14 7 12 5 9 3 6 5 3 7 1 14 0 12 1 10 2 5 5 1 9 0 12 1 14 3 15 7 17 8 17 12 15 16 14 12"/>
            </draw:custom-shape>
            <draw:custom-shape draw:style-name="gr3" draw:text-style-name="P6" draw:layer="layout" svg:width="0.097cm" svg:height="0.087cm" svg:x="15.849cm" svg:y="5.158cm">
              <text:p/>
              <draw:enhanced-geometry svg:viewBox="0 0 22 20" draw:type="non-primitive" draw:enhanced-path="M 21 2 L 17 2 14 2 11 2 9 3 7 4 5 3 3 3 2 4 1 7 2 9 3 11 3 13 2 15 1 16 1 19 0 19 0 18 1 16 1 15 1 13 1 10 0 8 0 5 1 3 4 2 7 1 9 1 10 0 12 0 15 0 18 0 19 1 21 2 21 2"/>
            </draw:custom-shape>
            <draw:custom-shape draw:style-name="gr11" draw:text-style-name="P14" draw:layer="layout" svg:width="0.079cm" svg:height="0.074cm" svg:x="15.876cm" svg:y="5.18cm">
              <text:p/>
              <draw:enhanced-geometry svg:viewBox="0 0 18 17" draw:type="non-primitive" draw:enhanced-path="M 15 0 L 13 0 11 2 9 2 7 4 5 4 1 6 0 8 0 10 0 12 0 16 1 16 3 16 5 16 9 16 11 14 13 10 13 8 15 6 17 4 17 2 17 0 15 0"/>
            </draw:custom-shape>
            <draw:custom-shape draw:style-name="gr3" draw:text-style-name="P6" draw:layer="layout" svg:width="0.269cm" svg:height="0.101cm" svg:x="16.087cm" svg:y="5.038cm">
              <text:p/>
              <draw:enhanced-geometry svg:viewBox="0 0 61 23" draw:type="non-primitive" draw:enhanced-path="M 0 22 L 3 21 7 18 11 16 14 12 17 9 23 7 29 5 34 4 41 3 46 4 51 5 54 8 56 11 58 14 58 16 60 18 60 16 58 14 58 11 57 9 56 6 54 4 53 2 50 1 47 0 44 0 38 1 33 2 27 4 23 5 18 8 14 11 11 14 8 17 3 19 0 21 0 22"/>
            </draw:custom-shape>
            <draw:custom-shape draw:style-name="gr3" draw:text-style-name="P6" draw:layer="layout" svg:width="0.243cm" svg:height="0.1cm" svg:x="16.078cm" svg:y="5.096cm">
              <text:p/>
              <draw:enhanced-geometry svg:viewBox="0 0 55 23" draw:type="non-primitive" draw:enhanced-path="M 1 22 L 4 20 8 18 11 16 16 12 21 8 28 6 33 4 38 4 41 5 45 7 47 9 49 11 50 15 52 18 52 21 54 21 54 19 52 15 51 12 50 9 48 6 47 5 43 2 40 1 37 0 34 0 31 1 29 3 25 5 20 7 17 10 14 12 11 14 9 16 6 18 3 20 1 21 1 21 0 22 1 22"/>
            </draw:custom-shape>
            <draw:g>
              <draw:custom-shape draw:style-name="gr3" draw:text-style-name="P6" draw:layer="layout" svg:width="0.251cm" svg:height="0.149cm" svg:x="16.127cm" svg:y="4.861cm">
                <text:p/>
                <draw:enhanced-geometry svg:viewBox="0 0 57 34" draw:type="non-primitive" draw:enhanced-path="M 52 0 L 48 0 45 1 43 2 41 4 38 6 35 9 32 13 28 15 25 17 20 19 13 21 8 22 4 23 1 24 0 26 1 26 2 26 3 25 4 26 5 29 7 31 10 32 15 33 20 33 24 32 28 31 33 29 36 25 38 22 39 16 39 12 39 10 38 10 36 14 36 19 35 23 34 25 33 27 31 29 28 31 24 31 20 32 16 32 14 32 12 32 10 31 8 30 7 29 6 28 5 26 4 25 6 24 11 23 19 21 25 18 30 16 34 13 38 10 39 10 40 9 40 7 43 6 45 6 48 6 51 7 54 6 56 5 52 6 50 6 48 5 45 4 43 4 45 3 47 2 50 1 52 0 52 0"/>
              </draw:custom-shape>
              <draw:custom-shape draw:style-name="gr3" draw:text-style-name="P6" draw:layer="layout" svg:width="0.23cm" svg:height="0.233cm" svg:x="16.078cm" svg:y="4.84cm">
                <text:p/>
                <draw:enhanced-geometry svg:viewBox="0 0 52 53" draw:type="non-primitive" draw:enhanced-path="M 49 1 L 46 4 42 7 37 9 33 11 27 13 21 14 18 14 17 15 15 15 13 17 11 19 10 22 9 25 9 34 9 39 7 44 5 47 3 51 1 52 0 52 0 51 1 50 2 49 3 48 5 45 6 41 7 38 7 33 7 27 9 20 11 16 14 12 17 9 21 9 27 9 31 8 36 7 41 5 45 3 48 1 49 0 51 1 51 1 49 1"/>
              </draw:custom-shape>
              <draw:custom-shape draw:style-name="gr12" draw:text-style-name="P15" draw:layer="layout" svg:width="0.137cm" svg:height="0.1cm" svg:x="16.158cm" svg:y="4.91cm">
                <text:p/>
                <draw:enhanced-geometry svg:viewBox="0 0 31 23" draw:type="non-primitive" draw:enhanced-path="M 30 0 L 26 3 23 6 18 9 13 11 6 13 2 14 0 15 1 16 2 17 3 18 4 20 5 21 8 21 9 22 11 22 14 22 17 21 21 20 24 19 25 17 27 14 28 12 28 9 30 4 30 0"/>
              </draw:custom-shape>
              <draw:custom-shape draw:style-name="gr11" draw:text-style-name="P14" draw:layer="layout" svg:width="0.079cm" svg:height="0.074cm" svg:x="16.189cm" svg:y="4.954cm">
                <text:p/>
                <draw:enhanced-geometry svg:viewBox="0 0 18 17" draw:type="non-primitive" draw:enhanced-path="M 1 0 L 0 2 0 5 0 8 0 11 2 14 4 16 7 16 11 16 17 14 10 11 7 10 4 7 2 4 1 0 1 0"/>
              </draw:custom-shape>
            </draw:g>
            <draw:custom-shape draw:style-name="gr10" draw:text-style-name="P13" draw:layer="layout" svg:width="0.481cm" svg:height="1.044cm" svg:x="16.44cm" svg:y="4.293cm">
              <text:p/>
              <draw:enhanced-geometry svg:viewBox="0 0 109 237" draw:type="non-primitive" draw:enhanced-path="M 5 114 L 2 112 0 111 0 106 1 102 3 100 5 99 7 98 9 96 10 94 11 92 14 84 17 78 18 72 18 66 19 61 19 57 20 50 22 46 24 44 24 35 25 37 27 39 30 40 33 39 35 37 36 31 39 27 40 23 41 15 45 10 47 6 50 4 48 8 47 12 47 14 50 17 54 20 60 22 67 21 77 20 88 19 94 15 99 11 102 7 105 3 108 0 105 7 100 14 97 19 94 24 92 31 89 38 87 44 84 50 85 54 87 55 90 57 93 57 99 55 102 52 99 57 93 62 88 66 84 69 81 74 77 80 75 84 75 93 77 98 80 101 84 104 90 106 94 108 97 109 90 110 85 111 80 112 77 115 73 119 71 126 68 133 67 138 66 142 67 149 70 153 73 155 77 158 79 160 75 161 74 163 75 166 77 172 79 178 81 184 82 191 82 199 84 208 84 217 82 225 81 230 78 236 77 226 76 219 74 210 72 201 70 192 67 184 62 175 57 166 50 157 42 148 36 144 31 139 28 138 25 137 23 137 23 141 20 142 17 143 14 143 11 141 10 138 10 136 5 114"/>
            </draw:custom-shape>
            <draw:custom-shape draw:style-name="gr3" draw:text-style-name="P6" draw:layer="layout" svg:width="0.079cm" svg:height="0.365cm" svg:x="16.59cm" svg:y="4.32cm">
              <text:p/>
              <draw:enhanced-geometry svg:viewBox="0 0 18 83" draw:type="non-primitive" draw:enhanced-path="M 14 7 L 15 3 17 0 14 2 11 5 8 11 5 28 2 53 0 82 5 52 9 21 12 12 14 7"/>
            </draw:custom-shape>
            <draw:custom-shape draw:style-name="gr3" draw:text-style-name="P6" draw:layer="layout" svg:width="0.296cm" svg:height="0.37cm" svg:x="16.625cm" svg:y="4.293cm">
              <text:p/>
              <draw:enhanced-geometry svg:viewBox="0 0 67 84" draw:type="non-primitive" draw:enhanced-path="M 55 19 L 58 14 63 7 66 0 63 3 60 7 57 11 52 14 29 41 13 60 0 83 20 56 35 36 50 22 55 19"/>
            </draw:custom-shape>
            <draw:custom-shape draw:style-name="gr3" draw:text-style-name="P6" draw:layer="layout" svg:width="0.265cm" svg:height="0.153cm" svg:x="16.634cm" svg:y="4.523cm">
              <text:p/>
              <draw:enhanced-geometry svg:viewBox="0 0 60 35" draw:type="non-primitive" draw:enhanced-path="M 48 10 L 55 5 59 0 55 3 49 5 18 21 0 34 24 21 43 11 48 10"/>
            </draw:custom-shape>
            <draw:custom-shape draw:style-name="gr3" draw:text-style-name="P6" draw:layer="layout" svg:width="0.242cm" svg:height="0.074cm" svg:x="16.63cm" svg:y="4.734cm">
              <text:p/>
              <draw:enhanced-geometry svg:viewBox="0 0 55 17" draw:type="non-primitive" draw:enhanced-path="M 41 16 L 46 14 54 12 50 11 30 6 0 0 15 6 40 12 41 16"/>
            </draw:custom-shape>
            <draw:custom-shape draw:style-name="gr3" draw:text-style-name="P6" draw:layer="layout" svg:width="0.08cm" svg:height="0.122cm" svg:x="16.012cm" svg:y="4.893cm">
              <text:p/>
              <draw:enhanced-geometry svg:viewBox="0 0 18 28" draw:type="non-primitive" draw:enhanced-path="M 0 27 L 6 20 9 15 10 12 10 10 12 6 13 3 15 0 17 0 15 2 15 4 13 6 13 10 12 14 12 18 7 23 4 25 1 27 0 27"/>
            </draw:custom-shape>
            <draw:custom-shape draw:style-name="gr3" draw:text-style-name="P6" draw:layer="layout" svg:width="0.097cm" svg:height="0.118cm" svg:x="16.145cm" svg:y="4.725cm">
              <text:p/>
              <draw:enhanced-geometry svg:viewBox="0 0 22 27" draw:type="non-primitive" draw:enhanced-path="M 19 0 L 11 7 3 18 1 21 1 23 0 25 1 26 2 23 4 18 12 8 18 3 21 0 19 0"/>
            </draw:custom-shape>
            <draw:custom-shape draw:style-name="gr3" draw:text-style-name="P6" draw:layer="layout" svg:width="0.075cm" svg:height="0.185cm" svg:x="16.246cm" svg:y="5.435cm">
              <text:p/>
              <draw:enhanced-geometry svg:viewBox="0 0 17 42" draw:type="non-primitive" draw:enhanced-path="M 6 0 L 3 4 1 12 2 19 3 26 4 29 6 34 11 38 16 41 11 39 8 37 4 34 1 26 0 20 0 10 1 5 3 1 6 0 6 0"/>
            </draw:custom-shape>
            <draw:custom-shape draw:style-name="gr3" draw:text-style-name="P6" draw:layer="layout" svg:width="0.093cm" svg:height="0.118cm" svg:x="16.127cm" svg:y="5.541cm">
              <text:p/>
              <draw:enhanced-geometry svg:viewBox="0 0 21 27" draw:type="non-primitive" draw:enhanced-path="M 1 0 L 1 5 3 12 6 18 8 20 13 24 20 26 13 25 10 22 6 19 3 14 1 8 0 1 0 0 1 0"/>
            </draw:custom-shape>
            <draw:g>
              <draw:custom-shape draw:style-name="gr1" draw:text-style-name="P4" draw:layer="layout" svg:width="0.079cm" svg:height="0.074cm" svg:x="15.92cm" svg:y="5.302cm">
                <text:p/>
                <draw:enhanced-geometry svg:viewBox="0 0 18 17" draw:type="non-primitive" draw:enhanced-path="M 0 3 L 1 5 1 8 6 10 8 13 11 13 17 16 13 12 10 10 10 6 8 3 11 0 1 2 0 3"/>
              </draw:custom-shape>
              <draw:custom-shape draw:style-name="gr1" draw:text-style-name="P4" draw:layer="layout" svg:width="0.08cm" svg:height="0.074cm" svg:x="16.012cm" svg:y="5.271cm">
                <text:p/>
                <draw:enhanced-geometry svg:viewBox="0 0 18 17" draw:type="non-primitive" draw:enhanced-path="M 0 3 L 1 5 1 8 5 10 8 12 13 14 17 16 15 14 11 10 11 7 10 3 10 0 0 3"/>
              </draw:custom-shape>
              <draw:custom-shape draw:style-name="gr1" draw:text-style-name="P4" draw:layer="layout" svg:width="0.079cm" svg:height="0.073cm" svg:x="16.127cm" svg:y="5.426cm">
                <text:p/>
                <draw:enhanced-geometry svg:viewBox="0 0 18 17" draw:type="non-primitive" draw:enhanced-path="M 17 12 L 15 11 12 11 7 9 4 6 3 3 0 0 1 3 4 8 7 11 10 14 13 16 17 12"/>
              </draw:custom-shape>
              <draw:custom-shape draw:style-name="gr1" draw:text-style-name="P4" draw:layer="layout" svg:width="0.124cm" svg:height="0.074cm" svg:x="16.325cm" svg:y="5.249cm">
                <text:p/>
                <draw:enhanced-geometry svg:viewBox="0 0 28 17" draw:type="non-primitive" draw:enhanced-path="M 0 10 L 1 14 4 16 9 16 15 16 20 14 24 8 27 0 24 2 21 4 17 6 14 2 9 0 8 0 5 0 3 4 0 8 0 10 0 10"/>
              </draw:custom-shape>
              <draw:custom-shape draw:style-name="gr1" draw:text-style-name="P4" draw:layer="layout" svg:width="0.115cm" svg:height="0.074cm" svg:x="16.515cm" svg:y="5.083cm">
                <text:p/>
                <draw:enhanced-geometry svg:viewBox="0 0 26 17" draw:type="non-primitive" draw:enhanced-path="M 0 10 L 3 13 6 13 9 16 14 16 19 13 22 10 25 5 22 5 18 8 15 5 12 5 9 2 7 0 4 0 2 2 0 5 0 8 0 10"/>
              </draw:custom-shape>
              <draw:custom-shape draw:style-name="gr1" draw:text-style-name="P4" draw:layer="layout" svg:width="0.079cm" svg:height="0.074cm" svg:x="16.048cm" svg:y="5.417cm">
                <text:p/>
                <draw:enhanced-geometry svg:viewBox="0 0 18 17" draw:type="non-primitive" draw:enhanced-path="M 12 16 L 12 14 14 14 14 13 17 12 14 12 12 10 9 9 4 6 2 2 0 0 0 4 2 8 4 10 9 14 12 16"/>
              </draw:custom-shape>
            </draw:g>
            <draw:custom-shape draw:style-name="gr3" draw:text-style-name="P6" draw:layer="layout" svg:width="0.481cm" svg:height="1.044cm" svg:x="16.44cm" svg:y="4.293cm">
              <text:p/>
              <draw:enhanced-geometry svg:viewBox="0 0 109 237" draw:type="non-primitive" draw:enhanced-path="M 5 114 L 2 112 0 111 0 106 1 102 3 100 5 99 7 98 9 96 10 94 11 92 14 84 17 78 18 72 18 66 19 61 19 57 20 50 22 46 24 44 24 35 25 37 27 39 30 40 33 39 35 37 36 31 39 27 40 23 41 15 45 10 47 6 50 4 48 8 47 12 47 14 50 17 54 20 60 22 67 21 77 20 88 19 94 15 99 11 102 7 105 3 108 0 105 7 100 14 97 19 94 24 92 31 89 38 87 44 84 50 85 54 87 55 90 57 93 57 99 55 102 52 99 57 93 62 88 66 84 69 81 74 77 80 75 84 75 93 77 98 80 101 84 104 90 106 94 108 97 109 90 110 85 111 80 112 77 115 73 119 71 126 68 133 67 138 66 142 67 149 70 153 73 155 77 158 79 160 75 161 74 163 75 166 77 172 79 178 81 184 82 191 82 199 84 208 84 217 82 225 81 230 78 236 77 226 76 219 74 210 72 201 70 192 67 184 62 175 57 166 50 157 42 148 36 144 31 139 28 138 25 137 23 137 23 141 20 142 17 143 14 143 11 141 10 138 12 140 14 141 18 141 20 139 22 136 25 135 34 139 39 144 47 149 52 156 57 163 62 171 67 180 70 188 74 203 77 214 78 226 78 230 81 224 82 215 81 203 80 195 79 183 76 173 73 166 72 161 72 158 70 156 68 154 66 147 65 142 65 135 67 127 70 118 74 112 80 111 91 108 85 106 80 103 77 100 74 95 73 89 73 82 77 76 81 69 88 63 96 57 91 57 88 57 84 55 83 52 83 48 87 41 89 31 92 24 96 18 98 13 95 17 89 19 81 22 74 22 66 22 57 23 52 20 47 17 45 14 42 18 40 24 39 31 37 34 36 38 31 40 27 41 25 40 24 45 20 52 20 57 20 69 19 77 17 84 14 90 11 95 9 99 5 102 4 106 5 109 5 112 5 112 5 114"/>
            </draw:custom-shape>
            <draw:custom-shape draw:style-name="gr3" draw:text-style-name="P6" draw:layer="layout" svg:width="0.08cm" svg:height="0.074cm" svg:x="16.087cm" svg:y="5.532cm">
              <text:p/>
              <draw:enhanced-geometry svg:viewBox="0 0 18 17" draw:type="non-primitive" draw:enhanced-path="M 0 0 L 7 2 15 2 15 11 17 16 13 9 10 6 6 4 0 3 0 0"/>
            </draw:custom-shape>
          </draw:g>
          <draw:g>
            <draw:custom-shape draw:style-name="gr7" draw:text-style-name="P10" draw:layer="layout" svg:width="0.26cm" svg:height="0.391cm" svg:x="16.127cm" svg:y="5.418cm">
              <text:p/>
              <draw:enhanced-geometry svg:viewBox="0 0 59 89" draw:type="non-primitive" draw:enhanced-path="M 22 15 L 23 18 23 24 22 34 17 43 13 57 8 67 4 72 1 76 0 82 1 84 7 88 24 86 37 70 50 46 58 24 56 0 28 8 22 15"/>
            </draw:custom-shape>
            <draw:custom-shape draw:style-name="gr8" draw:text-style-name="P11" draw:layer="layout" svg:width="0.212cm" svg:height="0.36cm" svg:x="16.158cm" svg:y="5.418cm">
              <text:p/>
              <draw:enhanced-geometry svg:viewBox="0 0 48 82" draw:type="non-primitive" draw:enhanced-path="M 20 26 L 17 38 13 49 10 57 5 67 1 73 0 76 0 79 1 81 4 81 7 81 10 80 13 78 20 73 26 68 32 58 38 44 47 14 26 0 20 26"/>
            </draw:custom-shape>
            <draw:custom-shape draw:style-name="gr4" draw:text-style-name="P7" draw:layer="layout" svg:width="0.195cm" svg:height="0.29cm" svg:x="16.175cm" svg:y="5.475cm">
              <text:p/>
              <draw:enhanced-geometry svg:viewBox="0 0 44 66" draw:type="non-primitive" draw:enhanced-path="M 22 15 L 16 30 11 41 5 51 2 57 0 62 1 64 4 65 7 64 13 62 16 60 23 53 28 44 35 34 43 18 41 0 25 10 22 15"/>
            </draw:custom-shape>
            <draw:custom-shape draw:style-name="gr9" draw:text-style-name="P12" draw:layer="layout" svg:width="0.238cm" svg:height="0.303cm" svg:x="16.127cm" svg:y="5.44cm">
              <text:p/>
              <draw:enhanced-geometry svg:viewBox="0 0 54 69" draw:type="non-primitive" draw:enhanced-path="M 29 3 L 25 6 23 11 23 15 23 18 25 23 26 28 26 36 26 40 24 44 22 46 19 49 15 51 8 54 4 57 0 61 5 59 7 59 8 59 6 61 5 63 5 66 5 68 7 66 10 63 15 62 19 62 23 61 28 58 31 55 34 53 37 49 38 42 39 33 40 27 41 22 44 19 47 17 53 17 50 6 39 0 31 1 29 3"/>
            </draw:custom-shape>
            <draw:custom-shape draw:style-name="gr3" draw:text-style-name="P6" draw:layer="layout" svg:width="0.295cm" svg:height="0.432cm" svg:x="16.339cm" svg:y="4.576cm">
              <text:p/>
              <draw:enhanced-geometry svg:viewBox="0 0 67 98" draw:type="non-primitive" draw:enhanced-path="M 5 97 L 3 96 2 95 2 94 2 93 3 92 4 87 5 81 5 63 4 55 3 48 4 43 4 40 4 38 4 36 3 34 0 32 4 33 5 35 7 37 8 40 10 39 12 37 14 34 15 29 16 23 17 13 18 7 19 3 22 0 22 4 20 8 19 14 19 19 20 26 23 31 26 35 29 37 33 38 37 38 42 36 49 34 54 31 59 27 62 25 66 22 64 26 62 28 58 32 56 36 53 41 51 48 50 50 55 52 58 55 60 59 62 63 62 68 61 71 60 77 57 81 13 97 5 97"/>
            </draw:custom-shape>
            <draw:custom-shape draw:style-name="gr8" draw:text-style-name="P11" draw:layer="layout" svg:width="0.093cm" svg:height="0.233cm" svg:x="16.202cm" svg:y="5.453cm">
              <text:p/>
              <draw:enhanced-geometry svg:viewBox="0 0 21 53" draw:type="non-primitive" draw:enhanced-path="M 14 1 L 11 6 10 10 10 16 12 21 12 26 12 32 10 40 9 44 6 48 0 52 6 50 9 47 11 43 12 39 13 32 13 23 13 15 13 7 20 0 14 1"/>
            </draw:custom-shape>
            <draw:custom-shape draw:style-name="gr3" draw:text-style-name="P6" draw:layer="layout" svg:width="0.093cm" svg:height="0.074cm" svg:x="15.884cm" svg:y="5.422cm">
              <text:p/>
              <draw:enhanced-geometry svg:viewBox="0 0 21 17" draw:type="non-primitive" draw:enhanced-path="M 20 0 L 13 0 6 2 2 2 0 4 0 9 4 16 20 0"/>
            </draw:custom-shape>
            <draw:custom-shape draw:style-name="gr10" draw:text-style-name="P13" draw:layer="layout" svg:width="0.89cm" svg:height="1.027cm" svg:x="15.832cm" svg:y="4.928cm">
              <text:p/>
              <draw:enhanced-geometry svg:viewBox="0 0 202 233" draw:type="non-primitive" draw:enhanced-path="M 173 0 L 163 0 149 2 134 6 118 13 107 20 98 28 89 39 83 40 74 44 70 49 66 55 64 59 62 61 61 64 63 67 64 71 64 74 61 80 55 87 47 94 34 104 24 113 16 119 10 125 5 136 2 142 0 150 0 160 2 164 5 166 13 164 24 160 31 156 37 151 47 148 57 147 63 146 68 144 72 141 81 135 89 128 96 124 102 122 108 121 111 122 114 126 115 130 116 137 115 145 113 154 109 163 105 173 99 181 95 187 91 191 85 194 79 196 74 196 70 195 67 193 69 200 72 203 73 208 74 212 77 218 82 223 86 227 92 229 97 231 104 232 97 230 92 226 89 223 86 218 85 211 84 205 86 205 90 205 94 202 98 199 101 206 102 211 106 216 110 219 115 221 119 222 126 222 119 219 114 215 112 210 111 207 110 200 109 193 111 184 114 181 118 175 123 170 127 164 134 156 138 149 141 143 143 138 145 130 147 126 151 122 153 121 156 120 161 119 165 118 168 116 169 113 170 110 172 110 175 110 179 108 182 106 185 103 186 100 187 98 187 97 191 96 194 92 195 88 196 86 195 83 195 81 196 78 198 76 199 73 201 69 179 8 173 0"/>
            </draw:custom-shape>
            <draw:custom-shape draw:style-name="gr3" draw:text-style-name="P6" draw:layer="layout" svg:width="0.15cm" svg:height="0.207cm" svg:x="16.572cm" svg:y="5.232cm">
              <text:p/>
              <draw:enhanced-geometry svg:viewBox="0 0 34 47" draw:type="non-primitive" draw:enhanced-path="M 1 46 L 1 43 3 40 4 40 8 40 11 38 13 37 17 33 18 31 19 28 20 27 23 27 26 23 27 19 28 17 27 14 27 11 28 9 30 7 31 4 33 0 30 3 28 7 27 9 26 12 27 15 26 19 24 24 22 26 20 27 18 27 17 31 14 34 10 38 6 39 1 39 0 39 0 42 0 45 1 46"/>
            </draw:custom-shape>
            <draw:custom-shape draw:style-name="gr3" draw:text-style-name="P6" draw:layer="layout" svg:width="0.097cm" svg:height="0.189cm" svg:x="16.48cm" svg:y="5.263cm">
              <text:p/>
              <draw:enhanced-geometry svg:viewBox="0 0 22 43" draw:type="non-primitive" draw:enhanced-path="M 16 42 L 19 40 19 37 21 35 19 32 16 29 12 24 7 19 4 13 1 7 0 0 0 3 1 9 4 15 6 20 11 25 14 29 18 33 19 35 19 38 17 40 16 41 16 42"/>
            </draw:custom-shape>
            <draw:custom-shape draw:style-name="gr3" draw:text-style-name="P6" draw:layer="layout" svg:width="0.119cm" svg:height="0.154cm" svg:x="16.533cm" svg:y="5.232cm">
              <text:p/>
              <draw:enhanced-geometry svg:viewBox="0 0 27 35" draw:type="non-primitive" draw:enhanced-path="M 23 33 L 24 31 26 28 26 26 22 24 18 21 13 18 8 15 5 12 2 6 0 0 0 4 3 10 6 14 10 18 15 21 20 24 23 26 24 28 23 31 22 34 23 33"/>
            </draw:custom-shape>
            <draw:custom-shape draw:style-name="gr3" draw:text-style-name="P6" draw:layer="layout" svg:width="0.11cm" svg:height="0.118cm" svg:x="16.59cm" svg:y="5.228cm">
              <text:p/>
              <draw:enhanced-geometry svg:viewBox="0 0 25 27" draw:type="non-primitive" draw:enhanced-path="M 18 26 L 21 22 22 19 24 17 22 14 22 12 18 10 13 9 7 8 4 4 0 0 1 3 4 6 7 9 14 10 18 11 20 14 21 16 21 19 20 22 18 25 18 26"/>
            </draw:custom-shape>
            <draw:custom-shape draw:style-name="gr3" draw:text-style-name="P6" draw:layer="layout" svg:width="0.079cm" svg:height="0.074cm" svg:x="16.568cm" svg:y="5.352cm">
              <text:p/>
              <draw:enhanced-geometry svg:viewBox="0 0 18 17" draw:type="non-primitive" draw:enhanced-path="M 15 12 L 13 8 11 4 9 4 5 4 1 8 0 16 0 12 0 8 1 4 7 0 11 0 15 4 17 8 17 16 15 12"/>
            </draw:custom-shape>
            <draw:custom-shape draw:style-name="gr3" draw:text-style-name="P6" draw:layer="layout" svg:width="0.079cm" svg:height="0.074cm" svg:x="16.37cm" svg:y="5.51cm">
              <text:p/>
              <draw:enhanced-geometry svg:viewBox="0 0 18 17" draw:type="non-primitive" draw:enhanced-path="M 14 12 L 13 8 12 4 9 2 6 4 4 8 1 14 0 12 1 10 3 6 5 2 9 0 12 0 14 4 15 6 17 10 17 14 15 16 14 12"/>
            </draw:custom-shape>
            <draw:custom-shape draw:style-name="gr3" draw:text-style-name="P6" draw:layer="layout" svg:width="0.097cm" svg:height="0.083cm" svg:x="15.92cm" svg:y="5.453cm">
              <text:p/>
              <draw:enhanced-geometry svg:viewBox="0 0 22 19" draw:type="non-primitive" draw:enhanced-path="M 21 2 L 17 2 14 2 11 2 9 3 7 4 5 3 3 3 2 4 1 7 2 8 3 10 3 13 2 14 1 15 1 18 0 18 0 17 1 15 1 14 1 12 1 10 0 7 0 5 1 3 4 2 7 1 9 1 10 0 12 0 15 0 18 0 19 1 21 2 21 2"/>
            </draw:custom-shape>
            <draw:custom-shape draw:style-name="gr11" draw:text-style-name="P14" draw:layer="layout" svg:width="0.079cm" svg:height="0.074cm" svg:x="15.942cm" svg:y="5.466cm">
              <text:p/>
              <draw:enhanced-geometry svg:viewBox="0 0 18 17" draw:type="non-primitive" draw:enhanced-path="M 15 0 L 13 0 11 1 9 3 7 4 5 4 1 4 0 6 0 11 0 12 0 16 1 16 3 16 5 16 9 16 11 12 13 11 13 8 15 4 17 3 17 1 17 0 15 0"/>
            </draw:custom-shape>
            <draw:custom-shape draw:style-name="gr3" draw:text-style-name="P6" draw:layer="layout" svg:width="0.26cm" svg:height="0.092cm" svg:x="16.158cm" svg:y="5.334cm">
              <text:p/>
              <draw:enhanced-geometry svg:viewBox="0 0 59 21" draw:type="non-primitive" draw:enhanced-path="M 0 20 L 3 19 7 17 11 14 14 11 17 8 21 6 27 4 34 3 39 3 44 4 49 5 52 7 54 10 56 13 56 15 58 16 58 15 56 13 56 10 55 8 54 5 52 3 51 2 48 1 45 0 43 0 37 1 33 2 26 4 22 4 17 7 14 10 11 13 8 15 3 17 0 19 0 20"/>
            </draw:custom-shape>
            <draw:custom-shape draw:style-name="gr3" draw:text-style-name="P6" draw:layer="layout" svg:width="0.251cm" svg:height="0.101cm" svg:x="16.136cm" svg:y="5.391cm">
              <text:p/>
              <draw:enhanced-geometry svg:viewBox="0 0 57 23" draw:type="non-primitive" draw:enhanced-path="M 1 22 L 4 20 8 18 12 16 16 12 22 8 28 6 34 4 40 4 43 5 47 7 49 9 51 11 52 15 54 18 54 21 56 21 56 19 54 15 53 12 52 9 50 6 48 5 45 2 42 1 38 0 35 0 32 1 29 3 26 5 22 7 17 10 15 12 12 14 10 16 7 18 3 20 1 21 1 21 0 22 1 22"/>
            </draw:custom-shape>
            <draw:g>
              <draw:custom-shape draw:style-name="gr3" draw:text-style-name="P6" draw:layer="layout" svg:width="0.255cm" svg:height="0.148cm" svg:x="16.198cm" svg:y="5.157cm">
                <text:p/>
                <draw:enhanced-geometry svg:viewBox="0 0 58 34" draw:type="non-primitive" draw:enhanced-path="M 53 0 L 49 0 46 1 44 2 42 4 39 6 36 9 32 13 29 15 26 17 20 19 13 21 8 22 4 23 1 24 0 26 1 26 2 26 3 25 4 26 5 29 8 31 10 32 15 33 21 33 25 32 29 31 33 29 36 25 38 22 40 16 40 12 40 10 38 10 38 14 36 19 36 23 35 25 33 27 31 29 29 31 24 31 20 32 16 32 14 32 12 32 10 31 8 30 7 29 6 28 5 26 4 25 6 24 11 23 19 21 25 18 30 16 34 13 38 10 40 10 41 9 41 7 44 6 46 6 49 6 52 7 54 6 57 5 53 6 51 6 49 5 46 4 44 4 46 3 48 2 51 1 53 0 53 0"/>
              </draw:custom-shape>
              <draw:custom-shape draw:style-name="gr3" draw:text-style-name="P6" draw:layer="layout" svg:width="0.242cm" svg:height="0.237cm" svg:x="16.136cm" svg:y="5.131cm">
                <text:p/>
                <draw:enhanced-geometry svg:viewBox="0 0 55 54" draw:type="non-primitive" draw:enhanced-path="M 52 1 L 49 4 44 7 40 9 34 11 28 14 23 14 20 14 18 15 15 15 13 17 12 19 10 22 10 26 9 35 9 40 8 44 6 48 3 52 1 53 0 53 0 52 1 51 2 50 4 49 5 46 7 42 7 38 8 34 8 27 9 21 11 16 14 12 18 10 23 9 28 9 32 9 38 7 44 5 48 3 51 1 52 0 54 1 54 1 52 1"/>
              </draw:custom-shape>
              <draw:custom-shape draw:style-name="gr12" draw:text-style-name="P15" draw:layer="layout" svg:width="0.145cm" svg:height="0.104cm" svg:x="16.22cm" svg:y="5.201cm">
                <text:p/>
                <draw:enhanced-geometry svg:viewBox="0 0 33 24" draw:type="non-primitive" draw:enhanced-path="M 32 0 L 28 3 25 6 20 9 13 11 6 13 2 15 0 15 1 17 2 18 3 19 4 21 6 22 8 22 9 23 12 23 14 23 19 22 23 21 25 20 27 18 29 15 30 13 30 9 32 4 32 0"/>
              </draw:custom-shape>
              <draw:custom-shape draw:style-name="gr11" draw:text-style-name="P14" draw:layer="layout" svg:width="0.08cm" svg:height="0.074cm" svg:x="16.259cm" svg:y="5.249cm">
                <text:p/>
                <draw:enhanced-geometry svg:viewBox="0 0 18 17" draw:type="non-primitive" draw:enhanced-path="M 1 0 L 0 2 0 5 0 8 0 11 2 14 4 16 7 16 11 16 17 14 10 11 7 10 4 7 2 4 1 0 1 0"/>
              </draw:custom-shape>
            </draw:g>
            <draw:custom-shape draw:style-name="gr10" draw:text-style-name="P13" draw:layer="layout" svg:width="0.476cm" svg:height="1.044cm" svg:x="16.511cm" svg:y="4.589cm">
              <text:p/>
              <draw:enhanced-geometry svg:viewBox="0 0 108 237" draw:type="non-primitive" draw:enhanced-path="M 4 114 L 2 112 0 111 0 106 1 102 3 100 4 99 7 98 9 96 10 94 11 92 14 84 16 78 18 72 18 66 19 61 19 57 20 50 22 46 23 44 23 35 25 37 27 39 30 40 33 39 35 37 36 31 38 27 39 23 41 15 45 10 47 6 49 4 48 8 46 12 47 14 49 17 54 20 60 22 67 21 76 20 87 19 93 15 98 11 101 7 104 3 107 0 104 7 99 14 96 19 93 24 91 31 88 38 86 44 83 50 84 54 86 55 90 57 92 57 99 55 101 52 99 57 92 62 87 66 83 69 80 74 76 80 74 84 74 93 76 98 79 101 83 104 89 106 93 108 96 109 90 110 84 111 79 112 76 115 72 119 70 126 68 133 66 138 65 142 67 149 69 153 72 155 76 158 78 160 74 161 73 163 74 166 76 172 78 178 80 184 81 191 82 199 83 208 83 217 82 225 80 230 77 236 76 226 75 219 73 210 71 201 69 192 66 184 62 175 56 166 50 157 43 148 36 144 31 139 28 138 25 137 23 137 23 141 20 142 16 143 13 143 10 141 10 138 10 136 4 114"/>
            </draw:custom-shape>
            <draw:custom-shape draw:style-name="gr3" draw:text-style-name="P6" draw:layer="layout" svg:width="0.08cm" svg:height="0.374cm" svg:x="16.656cm" svg:y="4.611cm">
              <text:p/>
              <draw:enhanced-geometry svg:viewBox="0 0 18 85" draw:type="non-primitive" draw:enhanced-path="M 13 7 L 15 3 17 0 14 2 11 5 9 11 5 29 2 54 0 84 5 53 9 22 11 13 13 7"/>
            </draw:custom-shape>
            <draw:custom-shape draw:style-name="gr3" draw:text-style-name="P6" draw:layer="layout" svg:width="0.296cm" svg:height="0.369cm" svg:x="16.691cm" svg:y="4.589cm">
              <text:p/>
              <draw:enhanced-geometry svg:viewBox="0 0 67 84" draw:type="non-primitive" draw:enhanced-path="M 55 19 L 58 14 63 7 66 0 63 3 60 7 57 11 52 14 29 41 13 60 0 83 20 56 35 36 50 22 55 19"/>
            </draw:custom-shape>
            <draw:custom-shape draw:style-name="gr3" draw:text-style-name="P6" draw:layer="layout" svg:width="0.256cm" svg:height="0.144cm" svg:x="16.713cm" svg:y="4.818cm">
              <text:p/>
              <draw:enhanced-geometry svg:viewBox="0 0 58 33" draw:type="non-primitive" draw:enhanced-path="M 47 10 L 53 5 57 0 53 3 47 5 19 20 0 32 23 20 41 10 47 10"/>
            </draw:custom-shape>
            <draw:custom-shape draw:style-name="gr3" draw:text-style-name="P6" draw:layer="layout" svg:width="0.234cm" svg:height="0.074cm" svg:x="16.709cm" svg:y="5.03cm">
              <text:p/>
              <draw:enhanced-geometry svg:viewBox="0 0 53 17" draw:type="non-primitive" draw:enhanced-path="M 40 16 L 44 14 52 12 48 12 29 7 0 0 15 5 38 12 40 16"/>
            </draw:custom-shape>
            <draw:custom-shape draw:style-name="gr3" draw:text-style-name="P6" draw:layer="layout" svg:width="0.08cm" svg:height="0.118cm" svg:x="16.087cm" svg:y="5.188cm">
              <text:p/>
              <draw:enhanced-geometry svg:viewBox="0 0 18 27" draw:type="non-primitive" draw:enhanced-path="M 0 26 L 6 20 10 15 10 12 11 9 11 6 13 3 15 0 17 0 15 2 15 3 15 6 13 9 13 13 11 17 8 22 5 24 1 26 0 26"/>
            </draw:custom-shape>
            <draw:custom-shape draw:style-name="gr3" draw:text-style-name="P6" draw:layer="layout" svg:width="0.097cm" svg:height="0.118cm" svg:x="16.215cm" svg:y="5.021cm">
              <text:p/>
              <draw:enhanced-geometry svg:viewBox="0 0 22 27" draw:type="non-primitive" draw:enhanced-path="M 19 0 L 11 7 3 18 1 21 1 23 0 25 1 26 2 23 4 18 12 8 18 3 21 0 19 0"/>
            </draw:custom-shape>
            <draw:custom-shape draw:style-name="gr3" draw:text-style-name="P6" draw:layer="layout" svg:width="0.08cm" svg:height="0.185cm" svg:x="16.312cm" svg:y="5.726cm">
              <text:p/>
              <draw:enhanced-geometry svg:viewBox="0 0 18 42" draw:type="non-primitive" draw:enhanced-path="M 6 0 L 3 4 1 12 2 19 3 26 4 29 6 34 11 38 17 41 12 39 9 37 4 34 1 26 0 20 0 10 1 5 3 1 6 0 6 0"/>
            </draw:custom-shape>
            <draw:custom-shape draw:style-name="gr3" draw:text-style-name="P6" draw:layer="layout" svg:width="0.092cm" svg:height="0.118cm" svg:x="16.198cm" svg:y="5.837cm">
              <text:p/>
              <draw:enhanced-geometry svg:viewBox="0 0 21 27" draw:type="non-primitive" draw:enhanced-path="M 1 0 L 1 5 3 12 6 18 8 20 13 24 20 26 13 25 10 22 6 19 3 14 1 8 0 1 0 0 1 0"/>
            </draw:custom-shape>
            <draw:g>
              <draw:custom-shape draw:style-name="gr1" draw:text-style-name="P4" draw:layer="layout" svg:width="0.075cm" svg:height="0.074cm" svg:x="15.99cm" svg:y="5.593cm">
                <text:p/>
                <draw:enhanced-geometry svg:viewBox="0 0 17 17" draw:type="non-primitive" draw:enhanced-path="M 0 3 L 0 6 2 8 6 11 8 13 12 13 16 16 12 12 10 11 8 7 8 3 10 0 0 2 0 3"/>
              </draw:custom-shape>
              <draw:custom-shape draw:style-name="gr1" draw:text-style-name="P4" draw:layer="layout" svg:width="0.08cm" svg:height="0.074cm" svg:x="16.087cm" svg:y="5.562cm">
                <text:p/>
                <draw:enhanced-geometry svg:viewBox="0 0 18 17" draw:type="non-primitive" draw:enhanced-path="M 0 3 L 1 5 1 8 5 10 7 12 13 14 17 16 15 14 11 10 11 7 11 3 11 0 0 3"/>
              </draw:custom-shape>
              <draw:custom-shape draw:style-name="gr1" draw:text-style-name="P4" draw:layer="layout" svg:width="0.079cm" svg:height="0.074cm" svg:x="16.198cm" svg:y="5.721cm">
                <text:p/>
                <draw:enhanced-geometry svg:viewBox="0 0 18 17" draw:type="non-primitive" draw:enhanced-path="M 17 12 L 15 12 12 10 7 8 4 5 3 3 0 0 1 3 4 8 7 12 10 14 13 16 17 12"/>
              </draw:custom-shape>
              <draw:custom-shape draw:style-name="gr1" draw:text-style-name="P4" draw:layer="layout" svg:width="0.127cm" svg:height="0.074cm" svg:x="16.392cm" svg:y="5.54cm">
                <text:p/>
                <draw:enhanced-geometry svg:viewBox="0 0 29 17" draw:type="non-primitive" draw:enhanced-path="M 0 10 L 1 14 4 16 9 16 16 16 21 14 25 8 28 0 25 2 21 4 18 6 14 2 10 0 8 0 5 0 3 4 0 8 0 10 0 10"/>
              </draw:custom-shape>
              <draw:custom-shape draw:style-name="gr1" draw:text-style-name="P4" draw:layer="layout" svg:width="0.124cm" svg:height="0.074cm" svg:x="16.572cm" svg:y="5.378cm">
                <text:p/>
                <draw:enhanced-geometry svg:viewBox="0 0 28 17" draw:type="non-primitive" draw:enhanced-path="M 0 10 L 3 13 7 13 9 16 15 16 20 13 24 10 27 5 24 5 20 8 17 5 14 5 10 2 8 0 4 0 2 2 0 5 0 8 0 10"/>
              </draw:custom-shape>
              <draw:custom-shape draw:style-name="gr1" draw:text-style-name="P4" draw:layer="layout" svg:width="0.08cm" svg:height="0.074cm" svg:x="16.118cm" svg:y="5.708cm">
                <text:p/>
                <draw:enhanced-geometry svg:viewBox="0 0 18 17" draw:type="non-primitive" draw:enhanced-path="M 11 16 L 14 14 14 14 17 13 17 12 14 12 11 10 8 9 2 6 2 2 0 0 0 4 2 8 5 10 8 14 11 16"/>
              </draw:custom-shape>
            </draw:g>
            <draw:custom-shape draw:style-name="gr3" draw:text-style-name="P6" draw:layer="layout" svg:width="0.476cm" svg:height="1.044cm" svg:x="16.511cm" svg:y="4.589cm">
              <text:p/>
              <draw:enhanced-geometry svg:viewBox="0 0 108 237" draw:type="non-primitive" draw:enhanced-path="M 4 114 L 2 112 0 111 0 106 1 102 3 100 4 99 7 98 9 96 10 94 11 92 14 84 16 78 18 72 18 66 19 61 19 57 20 50 22 46 23 44 23 35 25 37 27 39 30 40 33 39 35 37 36 31 38 27 39 23 41 15 45 10 47 6 49 4 48 8 46 12 47 14 49 17 54 20 60 22 67 21 76 20 87 19 93 15 98 11 101 7 104 3 107 0 104 7 99 14 96 19 93 24 91 31 88 38 86 44 83 50 84 54 86 55 90 57 92 57 99 55 101 52 99 57 92 62 87 66 83 69 80 74 76 80 74 84 74 93 76 98 79 101 83 104 89 106 93 108 96 109 90 110 84 111 79 112 76 115 72 119 70 126 68 133 66 138 65 142 67 149 69 153 72 155 76 158 78 160 74 161 73 163 74 166 76 172 78 178 80 184 81 191 82 199 83 208 83 217 82 225 80 230 77 236 76 226 75 219 73 210 71 201 69 192 66 184 62 175 56 166 50 157 43 148 36 144 31 139 28 138 25 137 23 137 23 141 20 142 16 143 13 143 10 141 10 138 12 140 14 141 18 141 20 139 22 136 25 135 33 139 39 144 47 149 52 156 56 163 61 171 66 180 70 188 73 203 76 214 78 226 78 230 80 224 82 215 81 203 79 195 78 183 75 173 73 166 72 161 72 158 70 156 68 154 65 147 63 142 65 135 66 127 70 118 73 112 79 111 91 108 84 106 79 103 76 100 73 95 72 89 73 82 76 76 81 69 87 63 96 57 91 57 87 57 83 55 82 52 82 48 86 41 88 31 91 24 96 18 97 13 94 17 88 19 80 22 74 22 65 22 56 23 52 20 47 17 45 14 41 18 40 24 38 31 36 34 36 38 31 40 27 41 24 40 24 45 20 52 20 57 20 69 18 77 17 84 14 90 11 95 9 99 4 102 4 106 4 109 5 112 5 112 4 114"/>
            </draw:custom-shape>
            <draw:custom-shape draw:style-name="gr3" draw:text-style-name="P6" draw:layer="layout" svg:width="0.075cm" svg:height="0.074cm" svg:x="16.158cm" svg:y="5.823cm">
              <text:p/>
              <draw:enhanced-geometry svg:viewBox="0 0 17 17" draw:type="non-primitive" draw:enhanced-path="M 0 0 L 8 2 13 2 14 11 16 16 13 9 9 6 6 4 0 3 0 0"/>
            </draw:custom-shape>
          </draw:g>
        </draw:g>
        <draw:frame draw:style-name="gr13" draw:text-style-name="P16" draw:layer="layout" svg:width="7.302cm" svg:height="1.187cm" svg:x="0.635cm" svg:y="16.827cm">
          <draw:text-box>
            <text:p>CC BY-SA 4.0</text:p>
          </draw:text-box>
        </draw:frame>
        <anim:par presentation:node-type="timing-root">
          <anim:par smil:begin="id1.begin">
            <anim:transitionFilter smil:dur="2s" smil:type="fade" smil:subtype="fadeOverColor"/>
          </anim:par>
          <anim:seq smil:dur="0s" presentation:node-type="main-sequence"/>
        </anim:par>
        <presentation:notes draw:style-name="dp2">
          <draw:frame presentation:style-name="pr3" draw:text-style-name="P17" draw:layer="layout" svg:width="13.97cm" svg:height="11.123cm" svg:x="2.54cm" svg:y="11.738cm" presentation:class="notes">
            <draw:text-box>
              <text:p text:style-name="P1"><text:span text:style-name="T4">Dragon is from MS Office clipart gallery, altered.</text:span></text:p>
              <text:p><text:span text:style-name="T5">Unless otherwise indicated, all English Scripture quotations are from the ESV® Bible (The Holy Bible, English Standard Version®), copyright © 2001 by Crossway, a publishing ministry of Good News Publishers. Used by permission. All rights reserved.</text:span><text:span text:style-name="T6"> </text:span></text:p>
            </draw:text-box>
          </draw:frame>
          <draw:page-thumbnail draw:layer="layout" svg:width="12.348cm" svg:height="9.261cm" svg:x="3.351cm" svg:y="1.856cm" draw:page-number="1"/>
        </presentation:notes>
      </draw:page>
      <draw:page draw:name="page2" draw:style-name="dp3" draw:master-page-name="Default">
        <office:forms form:automatic-focus="false" form:apply-design-mode="false"/>
        <draw:frame draw:style-name="gr14" draw:text-style-name="P18" draw:layer="layout" svg:width="20.32cm" svg:height="14.46cm" svg:x="2.54cm" svg:y="4.145cm">
          <draw:text-box>
            <text:p><text:span text:style-name="T7">Unless otherwise indicated, all English Scripture quotations are from the ESV® Bible (The Holy Bible, English Standard Version®), copyright © 2001 by Crossway, a publishing ministry of Good News Publishers. Used by permission. All rights reserved.</text:span></text:p>
            <text:p><text:span text:style-name="T7"/></text:p>
            <text:p><text:span text:style-name="T7">Permission to reuse this file is granted under Creative Commons Attribution-ShareAlike 4.0 International: CC BY-SA 4.0. In addition, permission is given under GNU Free Documentation License, reproduced on subsequent pages. <text:s/></text:span></text:p>
          </draw:text-box>
        </draw:frame>
        <presentation:notes draw:style-name="dp4">
          <draw:page-thumbnail draw:style-name="gr15" draw:layer="layout" svg:width="12.356cm" svg:height="9.262cm" svg:x="3.347cm" svg:y="1.855cm" draw:page-number="2" presentation:class="page"/>
          <draw:frame presentation:style-name="pr4" draw:text-style-name="P19" draw:layer="layout" svg:width="13.97cm" svg:height="11.122cm" svg:x="2.54cm" svg:y="11.738cm" presentation:class="notes" presentation:placeholder="true">
            <draw:text-box/>
          </draw:frame>
        </presentation:notes>
      </draw:page>
      <draw:page draw:name="page3" draw:style-name="dp3" draw:master-page-name="Default" presentation:presentation-page-layout-name="AL1T0">
        <office:forms form:automatic-focus="false" form:apply-design-mode="false"/>
        <draw:frame presentation:style-name="pr5" draw:text-style-name="P20" draw:layer="layout" svg:width="21.59cm" svg:height="3.177cm" svg:x="1.905cm" svg:y="1.69cm" presentation:class="title" presentation:user-transformed="true">
          <draw:text-box>
            <text:p text:style-name="P1">Copyright Specifications</text:p>
          </draw:text-box>
        </draw:frame>
        <draw:frame presentation:style-name="pr6" draw:text-style-name="P22" draw:layer="layout" svg:width="21.59cm" svg:height="12.148cm" svg:x="1.905cm" svg:y="5.097cm" presentation:class="subtitle" presentation:user-transformed="true">
          <draw:text-box>
            <text:p text:style-name="P21"><text:span text:style-name="T8">Copyright (c) 2005 Vern S. Poythress.</text:span></text:p>
            <text:p text:style-name="P21"><text:span text:style-name="T8"><text:s/></text:span><text:span text:style-name="T8">Permission is granted to copy, distribute and/or modify this document under the terms of the GNU Free Documentation License, Version 1.2 or any later version published by the Free Software Foundation; with no Invariant Sections, no Front-Cover Texts, and no Back-Cover Texts. A copy of the license is included in the next slides and at</text:span></text:p>
            <text:p text:style-name="P21"><text:span text:style-name="T8">&lt;http://www.fsf.org/licensing/licenses/fdl.html&gt;.</text:span></text:p>
            <text:p text:style-name="P21"><text:span text:style-name="T9">The clipart embedded within the slides is from various sources, primarily from MS Office clipart gallery, Corel Clip-Art from </text:span><text:span text:style-name="T10">CD-ROM Clipart, Symbols &amp; Flics,</text:span><text:span text:style-name="T11"> which was part of Corel Draw 3.0, and Corel Megagallery, which came with Corel Draw 8. I have tried to make sure that the clipart can be freely copied and modified, but it is not itself subject to the GNU Free Documentation License.</text:span><text:span text:style-name="T9"> Likewise photos are from various sources, primarily Corel Megagallery. Except when the photos are my own, they are not subject to the GNU Free Documentation License.</text:span></text:p>
          </draw:text-box>
        </draw:frame>
        <presentation:notes draw:style-name="dp4">
          <draw:page-thumbnail draw:style-name="gr15" draw:layer="layout" svg:width="12.356cm" svg:height="9.262cm" svg:x="3.347cm" svg:y="1.855cm" draw:page-number="3" presentation:class="page"/>
          <draw:frame presentation:style-name="pr7" draw:text-style-name="P23" draw:layer="layout" svg:width="13.97cm" svg:height="11.125cm" svg:x="2.539cm" svg:y="11.742cm" presentation:class="notes" presentation:placeholder="true" presentation:user-transformed="true">
            <draw:text-box/>
          </draw:frame>
        </presentation:notes>
      </draw:page>
      <draw:page draw:name="page4" draw:style-name="dp3" draw:master-page-name="Default" presentation:presentation-page-layout-name="AL1T0">
        <office:forms form:automatic-focus="false" form:apply-design-mode="false"/>
        <draw:frame presentation:style-name="pr8" draw:text-style-name="P24" draw:layer="layout" svg:width="21.59cm" svg:height="15.34cm" svg:x="1.905cm" svg:y="1.804cm" presentation:class="subtitle" presentation:user-transformed="true">
          <draw:text-box>
            <text:p text:style-name="P21"><text:span text:style-name="T12">GNU Free Documentation License</text:span></text:p>
            <text:p text:style-name="P21"><text:span text:style-name="T12">Version 1.2, November 2002</text:span></text:p>
            <text:p text:style-name="P21"><text:span text:style-name="T12">Copyright (C) 2000,2001,2002 Free Software Foundation, Inc.</text:span></text:p>
            <text:p text:style-name="P21"><text:span text:style-name="T12">51 Franklin Street, Fifth Floor, Boston, MA 02110-1301, USA</text:span></text:p>
            <text:p text:style-name="P21"><text:span text:style-name="T12">Everyone is permitted to copy and distribute verbatim copies</text:span></text:p>
            <text:p text:style-name="P21"><text:span text:style-name="T12">of this license document, but changing it is not allowed.</text:span></text:p>
            <text:p text:style-name="P21"><text:span text:style-name="T12">0. PREAMBLE</text:span></text:p>
            <text:p text:style-name="P21"><text:span text:style-name="T12">The purpose of this License is to make a manual, textbook, or other functional and useful document "free" in the sense of freedom: to assure everyone the effective freedom to copy and redistribute it, with or without modifying it, either commercially or noncommercially. Secondarily, this License preserves for the author and publisher a way to get credit for their work, while not being considered responsible for modifications made by others.</text:span></text:p>
            <text:p text:style-name="P21"><text:span text:style-name="T12">This License is a kind of "copyleft", which means that derivative works of the document must themselves be free in the same sense. It complements the GNU General Public License, which is a copyleft license designed for free software.</text:span></text:p>
            <text:p text:style-name="P21"><text:span text:style-name="T12">We have designed this License in order to use it for manuals for free software, because free software needs free documentation: a free program should come with manuals providing the same freedoms that the software does. But this License is not limited to software manuals; it can be used for any textual work, regardless of subject matter or whether it is published as a printed book. We recommend this License principally for works whose purpose is instruction or reference.</text:span></text:p>
            <text:p text:style-name="P21"><text:span text:style-name="T12">1. APPLICABILITY AND DEFINITIONS</text:span></text:p>
            <text:p text:style-name="P21"><text:span text:style-name="T12">This License applies to any manual or other work, in any medium, that contains a notice placed by the copyright holder saying it can be distributed under the terms of this License. Such a notice grants a world-wide, royalty-free license, unlimited in duration, to use that work under the conditions stated herein. The "Document", below, refers to any such manual or work. Any member of the public is a licensee, and is addressed as "you". You accept the license if you copy, modify or distribute the work in a way requiring permission under copyright law.</text:span></text:p>
            <text:p text:style-name="P21"><text:span text:style-name="T12">A "Modified Version" of the Document means any work containing the Document or a portion of it, either copied verbatim, or with modifications and/or translated into another language.</text:span></text:p>
            <text:p text:style-name="P21"><text:span text:style-name="T12">A "Secondary Section" is a named appendix or a front-matter section of the Document that deals exclusively with the relationship of the publishers or authors of the Document to the Document's overall subject (or to related matters) and contains nothing that could fall directly within that overall subject. (Thus, if the Document is in part a textbook of mathematics, a Secondary Section may not explain any mathematics.) The relationship could be a matter of historical connection with the subject or with related matters, or of legal, commercial, philosophical, ethical or political position regarding them.</text:span></text:p>
          </draw:text-box>
        </draw:frame>
        <presentation:notes draw:style-name="dp4">
          <draw:page-thumbnail draw:style-name="gr15" draw:layer="layout" svg:width="12.356cm" svg:height="9.262cm" svg:x="3.347cm" svg:y="1.855cm" draw:page-number="4" presentation:class="page"/>
          <draw:frame presentation:style-name="pr9" draw:text-style-name="P23" draw:layer="layout" svg:width="13.97cm" svg:height="10.877cm" svg:x="2.539cm" svg:y="11.742cm" presentation:class="notes" presentation:placeholder="true" presentation:user-transformed="true">
            <draw:text-box/>
          </draw:frame>
        </presentation:notes>
      </draw:page>
      <draw:page draw:name="page5" draw:style-name="dp3" draw:master-page-name="Default" presentation:presentation-page-layout-name="AL1T0">
        <office:forms form:automatic-focus="false" form:apply-design-mode="false"/>
        <draw:frame presentation:style-name="pr10" draw:text-style-name="P25" draw:layer="layout" svg:width="21.59cm" svg:height="17.051cm" svg:x="1.805cm" svg:y="0.828cm" presentation:class="subtitle" presentation:user-transformed="true">
          <draw:text-box>
            <text:p text:style-name="P21"><text:span text:style-name="T13">The "Invariant Sections" are certain Secondary Sections whose titles are designated, as being those of Invariant Sections, in the notice that says that the Document is released under this License. If a section does not fit the above definition of Secondary then it is not allowed to be designated as Invariant. The Document may contain zero Invariant Sections. If the Document does not identify any Invariant Sections then there are none.</text:span></text:p>
            <text:p text:style-name="P21"><text:span text:style-name="T13">The "Cover Texts" are certain short passages of text that are listed, as Front-Cover Texts or Back-Cover Texts, in the notice that says that the Document is released under this License. A Front-Cover Text may be at most 5 words, and a Back-Cover Text may be at most 25 words.</text:span></text:p>
            <text:p text:style-name="P21"><text:span text:style-name="T13">A "Transparent" copy of the Document means a machine-readable copy, represented in a format whose specification is available to the general public, that is suitable for revising the document straightforwardly with generic text editors or (for images composed of pixels) generic paint programs or (for drawings) some widely available drawing editor, and that is suitable for input to text formatters or for automatic translation to a variety of formats suitable for input to text formatters. A copy made in an otherwise Transparent file format whose markup, or absence of markup, has been arranged to thwart or discourage subsequent modification by readers is not Transparent. An image format is not Transparent if used for any substantial amount of text. A copy that is not "Transparent" is called "Opaque".</text:span></text:p>
            <text:p text:style-name="P21"><text:span text:style-name="T13">Examples of suitable formats for Transparent copies include plain ASCII without markup, Texinfo input format, LaTeX input format, SGML or XML using a publicly available DTD, and standard-conforming simple HTML, PostScript or PDF designed for human modification. Examples of transparent image formats include PNG, XCF and JPG. Opaque formats include proprietary formats that can be read and edited only by proprietary word processors, SGML or XML for which the DTD and/or processing tools are not generally available, and the machine-generated HTML, PostScript or PDF produced by some word processors for output purposes only.</text:span></text:p>
            <text:p text:style-name="P21"><text:span text:style-name="T13">The "Title Page" means, for a printed book, the title page itself, plus such following pages as are needed to hold, legibly, the material this License requires to appear in the title page. For works in formats which do not have any title page as such, "Title Page" means the text near the most prominent appearance of the work's title, preceding the beginning of the body of the text.</text:span></text:p>
            <text:p text:style-name="P21"><text:span text:style-name="T13">A section "Entitled XYZ" means a named subunit of the Document whose title either is precisely XYZ or contains XYZ in parentheses following text that translates XYZ in another language. (Here XYZ stands for a specific section name mentioned below, such as "Acknowledgements", "Dedications", "Endorsements", or "History".) To "Preserve the Title" of such a section when you modify the Document means that it remains a section "Entitled XYZ" according to this definition.</text:span></text:p>
            <text:p text:style-name="P21"><text:span text:style-name="T13">The Document may include Warranty Disclaimers next to the notice which states that this License applies to the Document. These Warranty Disclaimers are considered to be included by reference in this License, but only as regards disclaiming warranties: any other implication that these Warranty Disclaimers may have is void and has no effect on the meaning of this License.</text:span></text:p>
            <text:p text:style-name="P21"><text:span text:style-name="T13">2. VERBATIM COPYING</text:span></text:p>
            <text:p text:style-name="P21"><text:span text:style-name="T13">You may copy and distribute the Document in any medium, either commercially or noncommercially, provided that this License, the copyright notices, and the license notice saying this License applies to the Document are reproduced in all copies, and that you add no other conditions whatsoever to those of this License. You may not use technical measures to obstruct or control the reading or further copying of the copies you make or distribute. However, you may accept compensation in exchange for copies. If you distribute a large enough number of copies you must also follow the conditions in section 3.</text:span></text:p>
            <text:p text:style-name="P21"><text:span text:style-name="T13">You may also lend copies, under the same conditions stated above, and you may publicly display copies.</text:span></text:p>
          </draw:text-box>
        </draw:frame>
        <presentation:notes draw:style-name="dp4">
          <draw:page-thumbnail draw:style-name="gr15" draw:layer="layout" svg:width="12.356cm" svg:height="9.262cm" svg:x="3.347cm" svg:y="1.855cm" draw:page-number="5" presentation:class="page"/>
          <draw:frame presentation:style-name="pr9" draw:text-style-name="P23" draw:layer="layout" svg:width="13.97cm" svg:height="10.877cm" svg:x="2.539cm" svg:y="11.742cm" presentation:class="notes" presentation:placeholder="true" presentation:user-transformed="true">
            <draw:text-box/>
          </draw:frame>
        </presentation:notes>
      </draw:page>
      <draw:page draw:name="page6" draw:style-name="dp3" draw:master-page-name="Default" presentation:presentation-page-layout-name="AL1T0">
        <office:forms form:automatic-focus="false" form:apply-design-mode="false"/>
        <draw:frame presentation:style-name="pr11" draw:text-style-name="P24" draw:layer="layout" svg:width="21.59cm" svg:height="16.684cm" svg:x="1.587cm" svg:y="1.413cm" presentation:class="subtitle" presentation:user-transformed="true">
          <draw:text-box>
            <text:p text:style-name="P21"><text:span text:style-name="T14">3. COPYING IN QUANTITY</text:span></text:p>
            <text:p text:style-name="P21"><text:span text:style-name="T14">If you publish printed copies (or copies in media that commonly have printed covers) of the Document, numbering more than 100, and the Document's license notice requires Cover Texts, you must enclose the copies in covers that carry, clearly and legibly, all these Cover Texts: Front-Cover Texts on the front cover, and Back-Cover Texts on the back cover. Both covers must also clearly and legibly identify you as the publisher of these copies. The front cover must present the full title with all words of the title equally prominent and visible. You may add other material on the covers in addition. Copying with changes limited to the covers, as long as they preserve the title of the Document and satisfy these conditions, can be treated as verbatim copying in other respects.</text:span></text:p>
            <text:p text:style-name="P21"><text:span text:style-name="T14">If the required texts for either cover are too voluminous to fit legibly, you should put the first ones listed (as many as fit reasonably) on the actual cover, and continue the rest onto adjacent pages.</text:span></text:p>
            <text:p text:style-name="P21"><text:span text:style-name="T12">If you publish or distribute Opaque copies of the Document numbering more than 100, you must either include a machine-readable Transparent copy along with each Opaque copy, or state in or with each Opaque copy a computer-network location from which the general network-using public has access to download using public-standard network protocols a complete Transparent copy of the Document, free of added material. If you use the latter option, you must take reasonably prudent steps, when you begin distribution of Opaque copies in quantity, to ensure that this Transparent copy will remain thus accessible at the stated location until at least one year after the last time you distribute an Opaque copy (directly or through your agents or retailers) of that edition to the public.</text:span></text:p>
            <text:p text:style-name="P21"><text:span text:style-name="T12">It is requested, but not required, that you contact the authors of the Document well before redistributing any large number of copies, to give them a chance to provide you with an updated version of the Document.</text:span></text:p>
            <text:p text:style-name="P21"><text:span text:style-name="T12">4. MODIFICATIONS</text:span></text:p>
            <text:p text:style-name="P21"><text:span text:style-name="T12">You may copy and distribute a Modified Version of the Document under the conditions of sections 2 and 3 above, provided that you release the Modified Version under precisely this License, with the Modified Version filling the role of the Document, thus licensing distribution and modification of the Modified Version to whoever possesses a copy of it. In addition, you must do these things in the Modified Version:</text:span></text:p>
            <text:p text:style-name="P21"><text:span text:style-name="T12"><text:s text:c="4"/></text:span><text:span text:style-name="T12">* A. Use in the Title Page (and on the covers, if any) a title distinct from that of the Document, and from those of previous versions (which should, if there were any, be listed in the History section of the Document). You may use the same title as a previous version if the original publisher of that version gives permission.</text:span></text:p>
            <text:p text:style-name="P21"><text:span text:style-name="T12"><text:s text:c="4"/></text:span><text:span text:style-name="T12">* B. List on the Title Page, as authors, one or more persons or entities responsible for authorship of the modifications in the Modified Version, together with at least five of the principal authors of the Document (all of its principal authors, if it has fewer than five), unless they release you from this requirement.</text:span></text:p>
            <text:p text:style-name="P21"><text:span text:style-name="T12"><text:s text:c="4"/></text:span><text:span text:style-name="T12">* C. State on the Title page the name of the publisher of the Modified Version, as the publisher.</text:span></text:p>
            <text:p text:style-name="P21"><text:span text:style-name="T12"><text:s text:c="4"/></text:span><text:span text:style-name="T12">* D. Preserve all the copyright notices of the Document.</text:span></text:p>
            <text:p text:style-name="P21"><text:span text:style-name="T12"><text:s text:c="4"/></text:span><text:span text:style-name="T12">* E. Add an appropriate copyright notice for your modifications adjacent to the other copyright notices.</text:span></text:p>
          </draw:text-box>
        </draw:frame>
        <presentation:notes draw:style-name="dp4">
          <draw:page-thumbnail draw:style-name="gr15" draw:layer="layout" svg:width="12.542cm" svg:height="9.263cm" svg:x="3.253cm" svg:y="1.858cm" draw:page-number="6" presentation:class="page"/>
          <draw:frame presentation:style-name="pr9" draw:text-style-name="P23" draw:layer="layout" svg:width="13.97cm" svg:height="10.877cm" svg:x="2.539cm" svg:y="11.742cm" presentation:class="notes" presentation:placeholder="true" presentation:user-transformed="true">
            <draw:text-box/>
          </draw:frame>
        </presentation:notes>
      </draw:page>
      <draw:page draw:name="page7" draw:style-name="dp3" draw:master-page-name="Default" presentation:presentation-page-layout-name="AL1T0">
        <office:forms form:automatic-focus="false" form:apply-design-mode="false"/>
        <draw:frame presentation:style-name="pr12" draw:text-style-name="P24" draw:layer="layout" svg:width="21.59cm" svg:height="17.154cm" svg:x="1.905cm" svg:y="1.004cm" presentation:class="subtitle" presentation:user-transformed="true">
          <draw:text-box>
            <text:p text:style-name="P21"><text:span text:style-name="T12"><text:s text:c="3"/></text:span><text:span text:style-name="T12">* F. Include, immediately after the copyright notices, a license notice giving the public permission to use the Modified Version under the terms of this License, in the form shown in the Addendum below.</text:span></text:p>
            <text:p text:style-name="P21"><text:span text:style-name="T12"><text:s text:c="4"/></text:span><text:span text:style-name="T12">* G. Preserve in that license notice the full lists of Invariant Sections and required Cover Texts given in the Document's license notice.</text:span></text:p>
            <text:p text:style-name="P21"><text:span text:style-name="T12"><text:s text:c="4"/></text:span><text:span text:style-name="T12">* H. Include an unaltered copy of this License.</text:span></text:p>
            <text:p text:style-name="P21"><text:span text:style-name="T12"><text:s text:c="4"/></text:span><text:span text:style-name="T12">* I. Preserve the section Entitled "History", Preserve its Title, and add to it an item stating at least the title, year, new authors, and publisher of the Modified Version as given on the Title Page. If there is no section Entitled "History" in the Document, create one stating the title, year, authors, and publisher of the Document as given on its Title Page, then add an item describing the Modified Version as stated in the previous sentence.</text:span></text:p>
            <text:p text:style-name="P21"><text:span text:style-name="T12"><text:s text:c="4"/></text:span><text:span text:style-name="T12">* J. Preserve the network location, if any, given in the Document for public access to a Transparent copy of the Document, and likewise the network locations given in the Document for previous versions it was based on. These may be placed in the "History" section. You may omit a network location for a work that was published at least four years before the Document itself, or if the original publisher of the version it refers to gives permission.</text:span></text:p>
            <text:p text:style-name="P21"><text:span text:style-name="T12"><text:s text:c="4"/></text:span><text:span text:style-name="T12">* K. For any section Entitled "Acknowledgements" or "Dedications", Preserve the Title of the section, and preserve in the section all the substance and tone of each of the contributor acknowledgements and/or dedications given therein.</text:span></text:p>
            <text:p text:style-name="P21"><text:span text:style-name="T12"><text:s text:c="4"/></text:span><text:span text:style-name="T12">* L. Preserve all the Invariant Sections of the Document, unaltered in their text and in their titles. Section numbers or the equivalent are not considered part of the section titles.</text:span></text:p>
            <text:p text:style-name="P21"><text:span text:style-name="T12"><text:s text:c="4"/></text:span><text:span text:style-name="T12">* M. Delete any section Entitled "Endorsements". Such a section may not be included in the Modified Version.</text:span></text:p>
            <text:p text:style-name="P21"><text:span text:style-name="T12"><text:s text:c="4"/></text:span><text:span text:style-name="T12">* N. Do not retitle any existing section to be Entitled "Endorsements" or to conflict in title with any Invariant Section.</text:span></text:p>
            <text:p text:style-name="P21"><text:span text:style-name="T12"><text:s text:c="4"/></text:span><text:span text:style-name="T12">* O. Preserve any Warranty Disclaimers.</text:span></text:p>
            <text:p text:style-name="P21"><text:span text:style-name="T12">If the Modified Version includes new front-matter sections or appendices that qualify as Secondary Sections and contain no material copied from the Document, you may at your option designate some or all of these sections as invariant. To do this, add their titles to the list of Invariant Sections in the Modified Version's license notice. These titles must be distinct from any other section titles.</text:span></text:p>
            <text:p text:style-name="P21"><text:span text:style-name="T12">You may add a section Entitled "Endorsements", provided it contains nothing but endorsements of your Modified Version by various parties--for example, statements of peer review or that the text has been approved by an organization as the authoritative definition of a standard.</text:span></text:p>
            <text:p text:style-name="P21"><text:span text:style-name="T12">You may add a passage of up to five words as a Front-Cover Text, and a passage of up to 25 words as a Back-Cover Text, to the end of the list of Cover Texts in the Modified Version. Only one passage of Front-Cover Text and one of Back-Cover Text may be added by (or through arrangements made by) any one entity. If the Document already includes a cover text for the same cover, previously added by you or by arrangement made by the same entity you are acting on behalf of, you may not add another; but you may replace the old one, on explicit permission from the previous publisher that added the old one.</text:span></text:p>
          </draw:text-box>
        </draw:frame>
        <presentation:notes draw:style-name="dp4">
          <draw:page-thumbnail draw:style-name="gr15" draw:layer="layout" svg:width="12.542cm" svg:height="9.263cm" svg:x="3.253cm" svg:y="1.858cm" draw:page-number="7" presentation:class="page"/>
          <draw:frame presentation:style-name="pr9" draw:text-style-name="P23" draw:layer="layout" svg:width="13.97cm" svg:height="10.877cm" svg:x="2.539cm" svg:y="11.742cm" presentation:class="notes" presentation:placeholder="true" presentation:user-transformed="true">
            <draw:text-box/>
          </draw:frame>
        </presentation:notes>
      </draw:page>
      <draw:page draw:name="page8" draw:style-name="dp3" draw:master-page-name="Default" presentation:presentation-page-layout-name="AL1T0">
        <office:forms form:automatic-focus="false" form:apply-design-mode="false"/>
        <draw:frame presentation:style-name="pr13" draw:text-style-name="P26" draw:layer="layout" svg:width="21.59cm" svg:height="16.14cm" svg:x="1.905cm" svg:y="0.969cm" presentation:class="subtitle" presentation:user-transformed="true">
          <draw:text-box>
            <text:p text:style-name="P21"><text:span text:style-name="T12"/></text:p>
            <text:p text:style-name="P21"><text:span text:style-name="T12"/></text:p>
            <text:p text:style-name="P21"><text:span text:style-name="T12">The author(s) and publisher(s) of the Document do not by this License give permission to use their names for publicity for or to assert or imply endorsement of any Modified Version.</text:span></text:p>
            <text:p text:style-name="P21"><text:span text:style-name="T12">5. COMBINING DOCUMENTS</text:span></text:p>
            <text:p text:style-name="P21"><text:span text:style-name="T12">You may combine the Document with other documents released under this License, under the terms defined in section 4 above for modified versions, provided that you include in the combination all of the Invariant Sections of all of the original documents, unmodified, and list them all as Invariant Sections of your combined work in its license notice, and that you preserve all their Warranty Disclaimers.</text:span></text:p>
            <text:p text:style-name="P21"><text:span text:style-name="T12">The combined work need only contain one copy of this License, and multiple identical Invariant Sections may be replaced with a single copy. If there are multiple Invariant Sections with the same name but different contents, make the title of each such section unique by adding at the end of it, in parentheses, the name of the original author or publisher of that section if known, or else a unique number. Make the same adjustment to the section titles in the list of Invariant Sections in the license notice of the combined work.</text:span></text:p>
            <text:p text:style-name="P21"><text:span text:style-name="T12">In the combination, you must combine any sections Entitled "History" in the various original documents, forming one section Entitled "History"; likewise combine any sections Entitled "Acknowledgements", and any sections Entitled "Dedications". You must delete all sections Entitled "Endorsements."</text:span></text:p>
            <text:p text:style-name="P21"><text:span text:style-name="T12">6. COLLECTIONS OF DOCUMENTS</text:span></text:p>
            <text:p text:style-name="P21"><text:span text:style-name="T12">You may make a collection consisting of the Document and other documents released under this License, and replace the individual copies of this License in the various documents with a single copy that is included in the collection, provided that you follow the rules of this License for verbatim copying of each of the documents in all other respects.</text:span></text:p>
            <text:p text:style-name="P21"><text:span text:style-name="T12">You may extract a single document from such a collection, and distribute it individually under this License, provided you insert a copy of this License into the extracted document, and follow this License in all other respects regarding verbatim copying of that document.</text:span></text:p>
            <text:p text:style-name="P21"><text:span text:style-name="T12">7. AGGREGATION WITH INDEPENDENT WORKS</text:span></text:p>
            <text:p text:style-name="P21"><text:span text:style-name="T12">A compilation of the Document or its derivatives with other separate and independent documents or works, in or on a volume of a storage or distribution medium, is called an "aggregate" if the copyright resulting from the compilation is not used to limit the legal rights of the compilation's users beyond what the individual works permit. When the Document is included in an aggregate, this License does not apply to the other works in the aggregate which are not themselves derivative works of the Document.</text:span></text:p>
            <text:p text:style-name="P21"><text:span text:style-name="T12">If the Cover Text requirement of section 3 is applicable to these copies of the Document, then if the Document is less than one half of the entire aggregate, the Document's Cover Texts may be placed on covers that bracket the Document within the aggregate, or the electronic equivalent of covers if the Document is in electronic form. Otherwise they must appear on printed covers that bracket the whole aggregate.</text:span></text:p>
            <text:p text:style-name="P21"><text:span text:style-name="T15"/></text:p>
          </draw:text-box>
        </draw:frame>
        <presentation:notes draw:style-name="dp4">
          <draw:page-thumbnail draw:style-name="gr15" draw:layer="layout" svg:width="12.542cm" svg:height="9.263cm" svg:x="3.253cm" svg:y="1.858cm" draw:page-number="8" presentation:class="page"/>
          <draw:frame presentation:style-name="pr9" draw:text-style-name="P23" draw:layer="layout" svg:width="13.97cm" svg:height="10.877cm" svg:x="2.539cm" svg:y="11.742cm" presentation:class="notes" presentation:placeholder="true" presentation:user-transformed="true">
            <draw:text-box/>
          </draw:frame>
        </presentation:notes>
      </draw:page>
      <draw:page draw:name="page9" draw:style-name="dp3" draw:master-page-name="Default" presentation:presentation-page-layout-name="AL1T0">
        <office:forms form:automatic-focus="false" form:apply-design-mode="false"/>
        <draw:frame presentation:style-name="pr14" draw:text-style-name="P24" draw:layer="layout" svg:width="21.59cm" svg:height="13.97cm" svg:x="1.905cm" svg:y="1.905cm" presentation:class="subtitle" presentation:user-transformed="true">
          <draw:text-box>
            <text:p text:style-name="P21"><text:span text:style-name="T12"/></text:p>
            <text:p text:style-name="P21"><text:span text:style-name="T12">8. TRANSLATION</text:span></text:p>
            <text:p text:style-name="P21"><text:span text:style-name="T12">Translation is considered a kind of modification, so you may distribute translations of the Document under the terms of section 4. Replacing Invariant Sections with translations requires special permission from their copyright holders, but you may include translations of some or all Invariant Sections in addition to the original versions of these Invariant Sections. You may include a translation of this License, and all the license notices in the Document, and any Warranty Disclaimers, provided that you also include the original English version of this License and the original versions of those notices and disclaimers. In case of a disagreement between the translation and the original version of this License or a notice or disclaimer, the original version will prevail.</text:span></text:p>
            <text:p text:style-name="P21"><text:span text:style-name="T12">If a section in the Document is Entitled "Acknowledgements", "Dedications", or "History", the requirement (section 4) to Preserve its Title (section 1) will typically require changing the actual title.</text:span></text:p>
            <text:p text:style-name="P21"><text:span text:style-name="T12">9. TERMINATION</text:span></text:p>
            <text:p text:style-name="P21"><text:span text:style-name="T12">You may not copy, modify, sublicense, or distribute the Document except as expressly provided for under this License. Any other attempt to copy, modify, sublicense or distribute the Document is void, and will automatically terminate your rights under this License. However, parties who have received copies, or rights, from you under this License will not have their licenses terminated so long as such parties remain in full compliance.</text:span></text:p>
            <text:p text:style-name="P21"><text:span text:style-name="T12">10. FUTURE REVISIONS OF THIS LICENSE</text:span></text:p>
            <text:p text:style-name="P21"><text:span text:style-name="T12">The Free Software Foundation may publish new, revised versions of the GNU Free Documentation License from time to time. Such new versions will be similar in spirit to the present version, but may differ in detail to address new problems or concerns. See http://www.gnu.org/copyleft/.</text:span></text:p>
            <text:p text:style-name="P21"><text:span text:style-name="T12">Each version of the License is given a distinguishing version number. If the Document specifies that a particular numbered version of this License "or any later version" applies to it, you have the option of following the terms and conditions either of that specified version or of any later version that has been published (not as a draft) by the Free Software Foundation. If the Document does not specify a version number of this License, you may choose any version ever published (not as a draft) by the Free Software Foundation.</text:span></text:p>
          </draw:text-box>
        </draw:frame>
        <presentation:notes draw:style-name="dp4">
          <draw:page-thumbnail draw:style-name="gr15" draw:layer="layout" svg:width="12.542cm" svg:height="9.263cm" svg:x="3.253cm" svg:y="1.858cm" draw:page-number="9" presentation:class="page"/>
          <draw:frame presentation:style-name="pr9" draw:text-style-name="P23" draw:layer="layout" svg:width="13.97cm" svg:height="10.877cm" svg:x="2.539cm" svg:y="11.742cm" presentation:class="notes" presentation:placeholder="true" presentation:user-transformed="true">
            <draw:text-box/>
          </draw:frame>
        </presentation:notes>
      </draw:page>
      <draw:page draw:name="A.  Counterfeiting" draw:style-name="dp1" draw:master-page-name="Title1" presentation:presentation-page-layout-name="AL1T0" xml:id="id2" draw:id="id2">
        <office:forms form:automatic-focus="false" form:apply-design-mode="false"/>
        <draw:frame presentation:style-name="pr1" draw:text-style-name="P2" draw:layer="layout" svg:width="22.728cm" svg:height="3.176cm" svg:x="1.936cm" svg:y="6.349cm" presentation:class="title" presentation:user-transformed="true">
          <draw:text-box>
            <text:p text:style-name="P1"><text:span text:style-name="T1">A. <text:s/>Counterfeiting</text:span></text:p>
          </draw:text-box>
        </draw:frame>
        <draw:frame presentation:style-name="pr15" draw:text-style-name="P27" draw:layer="layout" svg:width="18.715cm" svg:height="4.87cm" svg:x="3.853cm" svg:y="10.92cm" presentation:class="subtitle" presentation:placeholder="true" presentation:user-transformed="true">
          <draw:text-box/>
        </draw:frame>
        <anim:par presentation:node-type="timing-root">
          <anim:par smil:begin="id2.begin">
            <anim:transitionFilter smil:dur="2s" smil:type="fade" smil:subtype="fadeOverColor"/>
          </anim:par>
          <anim:seq smil:dur="0s" presentation:node-type="main-sequence"/>
        </anim:par>
        <presentation:notes draw:style-name="dp2">
          <draw:frame presentation:style-name="pr16" draw:text-style-name="P31" draw:layer="layout" svg:width="13.97cm" svg:height="11.122cm" svg:x="2.54cm" svg:y="11.738cm" presentation:class="notes" presentation:user-transformed="true">
            <draw:text-box>
              <text:p text:style-name="P28"><text:span text:style-name="T4">A. <text:s/>Counterfeiting</text:span></text:p>
              <text:p text:style-name="P29"><text:span text:style-name="T4"><text:tab/></text:span><text:span text:style-name="T4">1. <text:s/>Counterfeit Trinity</text:span></text:p>
              <text:p text:style-name="P29"><text:span text:style-name="T4"><text:tab/></text:span><text:span text:style-name="T4">2. <text:s/>Beast as Counterfeit Christ</text:span></text:p>
              <text:p text:style-name="P29"><text:span text:style-name="T4"><text:tab/></text:span><text:span text:style-name="T4">3. <text:s/>The Prostitute</text:span></text:p>
              <text:p text:style-name="P29"><text:span text:style-name="T4"><text:tab/></text:span><text:span text:style-name="T4">4. <text:s/>Role of characters</text:span></text:p>
              <text:p text:style-name="P29"><text:span text:style-name="T4"><text:tab/></text:span><text:span text:style-name="T4">5. <text:s/>Lessons from counterfeiting</text:span></text:p>
              <text:p text:style-name="P28"><text:span text:style-name="T4">[</text:span></text:p>
              <text:list text:style-name="L5">
                <text:list-item>
                  <text:p text:style-name="P30"><text:span text:style-name="T4"><text:s/></text:span><text:span text:style-name="T4">B. <text:s/>Satan’s Role</text:span></text:p>
                </text:list-item>
                <text:list-item>
                  <text:p text:style-name="P30"><text:span text:style-name="T4"><text:s/></text:span><text:span text:style-name="T4">C. <text:s/>Role of the Beast</text:span></text:p>
                </text:list-item>
                <text:list-item>
                  <text:p text:style-name="P30"><text:span text:style-name="T4"><text:s/></text:span><text:span text:style-name="T4">D. <text:s/>Beast and Harlot</text:span></text:p>
                </text:list-item>
                <text:list-item>
                  <text:p text:style-name="P30"><text:span text:style-name="T4"><text:s/></text:span><text:span text:style-name="T4">E. <text:s/>Levels of Application</text:span></text:p>
                </text:list-item>
              </text:list>
              <text:p text:style-name="P30"><text:span text:style-name="T4">]</text:span></text:p>
            </draw:text-box>
          </draw:frame>
          <draw:page-thumbnail draw:layer="layout" svg:width="12.348cm" svg:height="9.261cm" svg:x="3.351cm" svg:y="1.856cm" draw:page-number="10"/>
        </presentation:notes>
      </draw:page>
      <draw:page draw:name="Satan’s Assistant: Rev. 13:1" draw:style-name="dp5" draw:master-page-name="Default" presentation:presentation-page-layout-name="AL2T3" xml:id="id3" draw:id="id3">
        <draw:frame presentation:style-name="pr17" draw:text-style-name="P2" draw:layer="layout" svg:width="21.59cm" svg:height="3.07cm" svg:x="1.058cm" svg:y="0.739cm" presentation:class="title" presentation:user-transformed="true">
          <draw:text-box>
            <text:p text:style-name="P1">Satan’s Assistant: Rev. 13:1</text:p>
          </draw:text-box>
        </draw:frame>
        <draw:frame presentation:style-name="pr18" draw:text-style-name="P33" xml:id="id4" draw:id="id4" draw:layer="layout" svg:width="12.254cm" svg:height="6.563cm" svg:x="0.891cm" svg:y="6.35cm" presentation:class="outline" presentation:user-transformed="true">
          <draw:text-box>
            <text:list text:style-name="L6">
              <text:list-item>
                <text:p text:style-name="P32"><text:span text:style-name="T16">Dragon</text:span></text:p>
              </text:list-item>
              <text:list-item>
                <text:p text:style-name="P32"><text:span text:style-name="T16">7 heads</text:span></text:p>
              </text:list-item>
              <text:list-item>
                <text:p text:style-name="P32"><text:span text:style-name="T16">10 horns</text:span></text:p>
              </text:list-item>
              <text:list-item>
                <text:p text:style-name="P32"><text:span text:style-name="T16">Crowns on heads</text:span></text:p>
              </text:list-item>
            </text:list>
          </draw:text-box>
        </draw:frame>
        <draw:custom-shape draw:style-name="gr16" draw:text-style-name="P35" draw:layer="layout" svg:width="3.58cm" svg:height="1.643cm" svg:x="3.804cm" svg:y="4.43cm">
          <text:p text:style-name="P34"><text:span text:style-name="T17">Satan</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14" draw:layer="layout" svg:width="0.388cm" svg:height="13.088cm" svg:x="12.294cm" svg:y="4.463cm">
          <text:p/>
          <draw:enhanced-geometry svg:viewBox="0 0 21600 21600" draw:type="rectangle" draw:enhanced-path="M 0 0 L 21600 0 21600 21600 0 21600 0 0 Z N"/>
        </draw:custom-shape>
        <draw:custom-shape draw:style-name="gr16" draw:text-style-name="P35" xml:id="id5" draw:id="id5" draw:layer="layout" svg:width="5.219cm" svg:height="1.643cm" svg:x="14.327cm" svg:y="4.428cm">
          <text:p text:style-name="P34"><text:span text:style-name="T17">Assistan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9" draw:text-style-name="P33" draw:layer="layout" svg:width="12.255cm" svg:height="9.314cm" svg:x="12.699cm" svg:y="6.349cm" presentation:class="outline" presentation:user-transformed="true">
          <draw:text-box>
            <text:list text:style-name="L6">
              <text:list-item>
                <text:p xml:id="id6" text:id="id6" text:style-name="P32"><text:span text:style-name="T16">Beast</text:span></text:p>
              </text:list-item>
              <text:list-item>
                <text:p xml:id="id7" text:id="id7" text:style-name="P32"><text:span text:style-name="T16">7 heads</text:span></text:p>
              </text:list-item>
              <text:list-item>
                <text:p xml:id="id8" text:id="id8" text:style-name="P32"><text:span text:style-name="T16">10 horns</text:span></text:p>
              </text:list-item>
              <text:list-item>
                <text:p xml:id="id9" text:id="id9" text:style-name="P32"><text:span text:style-name="T16">Crowns on horns</text:span></text:p>
              </text:list-item>
            </text:list>
          </draw:text-box>
        </draw:frame>
        <draw:custom-shape draw:style-name="gr18" draw:text-style-name="P37" draw:layer="layout" svg:width="4.233cm" svg:height="1.523cm" svg:x="7.863cm" svg:y="4.529cm">
          <text:p text:style-name="P36"><text:span text:style-name="T17">(12:3)</text:span></text:p>
          <draw:enhanced-geometry svg:viewBox="0 0 21600 21600" draw:type="rectangle" draw:enhanced-path="M 0 0 L 21600 0 21600 21600 0 21600 0 0 Z N"/>
        </draw:custom-shape>
        <draw:custom-shape draw:style-name="gr18" draw:text-style-name="P37" draw:layer="layout" svg:width="3.788cm" svg:height="1.523cm" svg:x="19.672cm" svg:y="4.529cm">
          <text:p text:style-name="P36"><text:span text:style-name="T17">(13:1)</text:span></text:p>
          <draw:enhanced-geometry svg:viewBox="0 0 21600 21600" draw:type="rectangle" draw:enhanced-path="M 0 0 L 21600 0 21600 21600 0 21600 0 0 Z N"/>
        </draw:custom-shape>
        <draw:g xml:id="id10" draw:id="id10">
          <draw:g>
            <draw:g>
              <draw:custom-shape draw:style-name="gr1" draw:text-style-name="P4" draw:layer="layout" svg:width="0.128cm" svg:height="0.105cm" svg:x="6.813cm" svg:y="17.776cm">
                <text:p/>
                <draw:enhanced-geometry svg:viewBox="0 0 29 24" draw:type="non-primitive" draw:enhanced-path="M 26 0 L 23 0 17 1 10 4 7 7 4 11 2 15 0 23 4 19 10 17 17 15 28 14 26 0"/>
              </draw:custom-shape>
              <draw:custom-shape draw:style-name="gr1" draw:text-style-name="P4" draw:layer="layout" svg:width="0.155cm" svg:height="0.119cm" svg:x="6.879cm" svg:y="17.943cm">
                <text:p/>
                <draw:enhanced-geometry svg:viewBox="0 0 35 27" draw:type="non-primitive" draw:enhanced-path="M 19 1 L 13 3 8 8 4 12 2 19 0 26 6 22 14 19 25 19 32 17 34 10 27 0 19 1"/>
              </draw:custom-shape>
              <draw:custom-shape draw:style-name="gr1" draw:text-style-name="P4" draw:layer="layout" svg:width="0.115cm" svg:height="0.137cm" svg:x="7.113cm" svg:y="18.084cm">
                <text:p/>
                <draw:enhanced-geometry svg:viewBox="0 0 26 31" draw:type="non-primitive" draw:enhanced-path="M 9 1 L 5 5 3 9 1 15 0 23 2 30 4 25 7 22 13 17 19 14 25 8 13 0 9 1"/>
              </draw:custom-shape>
            </draw:g>
            <draw:g>
              <draw:custom-shape draw:style-name="gr1" draw:text-style-name="P4" draw:layer="layout" svg:width="0.075cm" svg:height="0.075cm" svg:x="4.026cm" svg:y="17.82cm">
                <text:p/>
                <draw:enhanced-geometry svg:viewBox="0 0 17 17" draw:type="non-primitive" draw:enhanced-path="M 9 0 L 6 1 3 3 1 7 1 11 0 16 16 12 9 0"/>
              </draw:custom-shape>
              <draw:custom-shape draw:style-name="gr1" draw:text-style-name="P4" draw:layer="layout" svg:width="0.102cm" svg:height="0.092cm" svg:x="3.986cm" svg:y="17.873cm">
                <text:p/>
                <draw:enhanced-geometry svg:viewBox="0 0 23 21" draw:type="non-primitive" draw:enhanced-path="M 13 0 L 10 0 6 2 4 4 1 8 1 11 0 16 0 20 1 18 4 15 9 13 13 12 17 12 22 9 13 0"/>
              </draw:custom-shape>
              <draw:custom-shape draw:style-name="gr1" draw:text-style-name="P4" draw:layer="layout" svg:width="0.119cm" svg:height="0.115cm" svg:x="3.982cm" svg:y="17.952cm">
                <text:p/>
                <draw:enhanced-geometry svg:viewBox="0 0 27 26" draw:type="non-primitive" draw:enhanced-path="M 18 0 L 15 0 12 1 9 2 6 4 3 7 2 11 1 15 0 19 0 25 1 23 3 19 7 17 12 14 17 13 21 12 26 11 20 2 18 0"/>
              </draw:custom-shape>
              <draw:custom-shape draw:style-name="gr1" draw:text-style-name="P4" draw:layer="layout" svg:width="0.119cm" svg:height="0.075cm" svg:x="4.282cm" svg:y="18.005cm">
                <text:p/>
                <draw:enhanced-geometry svg:viewBox="0 0 27 17" draw:type="non-primitive" draw:enhanced-path="M 16 0 L 15 1 13 5 11 7 8 7 4 7 0 5 3 10 8 14 13 16 18 16 26 14 23 1 19 0 16 0"/>
              </draw:custom-shape>
            </draw:g>
            <draw:g>
              <draw:custom-shape draw:style-name="gr2" draw:text-style-name="P5" draw:layer="layout" svg:width="1.517cm" svg:height="2.06cm" svg:x="7.51cm" svg:y="15.738cm">
                <text:p/>
                <draw:enhanced-geometry svg:viewBox="0 0 344 467" draw:type="non-primitive" draw:enhanced-path="M 21 123 L 42 134 53 145 72 168 79 179 84 190 93 201 97 213 105 226 114 242 120 255 126 266 133 277 137 289 144 300 149 313 153 324 163 336 172 347 184 358 193 363 207 363 218 358 226 349 233 338 237 324 239 316 243 302 239 286 237 273 231 260 218 246 212 237 207 233 200 224 193 215 186 208 177 199 165 190 153 183 144 174 137 161 128 148 126 136 120 114 120 85 123 71 130 60 134 49 144 36 168 22 182 13 198 7 207 7 226 2 249 0 270 4 287 9 300 11 312 15 324 22 329 31 317 27 308 24 281 24 270 27 258 27 249 31 237 36 228 42 224 45 218 49 212 51 205 51 200 49 198 45 200 38 205 34 209 31 214 24 207 27 200 29 191 34 184 38 177 45 170 51 168 60 165 67 163 78 163 99 168 105 172 117 179 128 186 136 193 144 203 152 209 159 216 170 228 179 239 188 249 195 256 204 263 210 281 228 293 237 303 250 310 262 317 275 324 286 329 300 335 313 337 324 343 338 343 381 337 394 331 405 324 414 314 421 303 432 291 439 281 446 268 453 254 457 239 464 220 466 191 466 172 464 156 459 147 455 133 448 116 439 103 432 90 423 74 412 67 403 55 394 42 381 28 338 0 186 0 136 21 123"/>
              </draw:custom-shape>
              <draw:custom-shape draw:style-name="gr3" draw:text-style-name="P6" draw:layer="layout" svg:width="0.459cm" svg:height="0.472cm" svg:x="6.46cm" svg:y="16.977cm">
                <text:p/>
                <draw:enhanced-geometry svg:viewBox="0 0 104 107" draw:type="non-primitive" draw:enhanced-path="M 0 91 L 11 100 13 101 17 104 23 106 32 104 42 104 49 101 55 100 60 95 65 91 70 80 78 62 86 55 91 46 103 33 100 0 70 7 4 77 0 91"/>
              </draw:custom-shape>
            </draw:g>
            <draw:custom-shape draw:style-name="gr4" draw:text-style-name="P7" draw:layer="layout" svg:width="2.328cm" svg:height="1.866cm" svg:x="5.318cm" svg:y="14.565cm">
              <text:p/>
              <draw:enhanced-geometry svg:viewBox="0 0 528 423" draw:type="non-primitive" draw:enhanced-path="M 49 411 L 36 415 28 418 18 422 7 422 2 420 0 411 5 404 9 393 16 382 23 368 32 352 47 337 59 326 72 312 84 301 93 292 152 232 164 220 177 207 190 193 205 180 221 159 232 148 249 135 267 119 291 101 307 90 328 76 347 61 366 45 383 31 404 20 391 34 376 43 366 52 357 58 347 67 338 78 328 85 324 92 317 101 313 103 313 105 317 105 322 103 332 99 345 90 359 76 374 61 395 47 408 38 430 25 449 16 467 9 491 4 510 2 527 0 505 4 491 11 477 16 467 20 451 29 437 36 423 45 408 54 397 61 387 70 376 78 376 85 378 85 393 83 406 78 420 72 433 65 446 58 463 52 477 45 496 43 508 40 519 43 524 43 510 47 494 49 477 54 463 61 446 70 433 81 420 90 414 101 406 110 404 119 402 123 404 126 411 123 420 121 430 121 442 119 451 117 456 119 463 121 461 123 444 123 437 128 427 135 420 141 418 148 416 155 418 168 411 211 294 307 167 388 70 409 49 411"/>
            </draw:custom-shape>
            <draw:g>
              <draw:custom-shape draw:style-name="gr1" draw:text-style-name="P4" draw:layer="layout" svg:width="0.115cm" svg:height="0.075cm" svg:x="5.199cm" svg:y="17.873cm">
                <text:p/>
                <draw:enhanced-geometry svg:viewBox="0 0 26 17" draw:type="non-primitive" draw:enhanced-path="M 25 1 L 22 0 17 0 12 0 7 3 4 6 2 10 0 16 4 13 11 12 21 13 25 1"/>
              </draw:custom-shape>
              <draw:custom-shape draw:style-name="gr1" draw:text-style-name="P4" draw:layer="layout" svg:width="0.102cm" svg:height="0.11cm" svg:x="5.018cm" svg:y="17.996cm">
                <text:p/>
                <draw:enhanced-geometry svg:viewBox="0 0 23 25" draw:type="non-primitive" draw:enhanced-path="M 20 0 L 16 1 12 2 9 5 5 9 2 14 1 19 0 24 3 21 9 18 22 13 20 0"/>
              </draw:custom-shape>
              <draw:custom-shape draw:style-name="gr1" draw:text-style-name="P4" draw:layer="layout" svg:width="0.123cm" svg:height="0.12cm" svg:x="5.036cm" svg:y="18.172cm">
                <text:p/>
                <draw:enhanced-geometry svg:viewBox="0 0 28 27" draw:type="non-primitive" draw:enhanced-path="M 18 0 L 14 1 10 4 7 7 4 11 1 17 0 22 0 26 3 23 7 20 15 17 25 15 27 5 18 0"/>
              </draw:custom-shape>
              <draw:custom-shape draw:style-name="gr1" draw:text-style-name="P4" draw:layer="layout" svg:width="0.114cm" svg:height="0.154cm" svg:x="5.217cm" svg:y="18.239cm">
                <text:p/>
                <draw:enhanced-geometry svg:viewBox="0 0 26 35" draw:type="non-primitive" draw:enhanced-path="M 11 0 L 7 5 3 10 1 17 0 24 2 34 3 30 7 25 15 19 19 17 25 11 18 2 11 0"/>
              </draw:custom-shape>
            </draw:g>
            <draw:custom-shape draw:style-name="gr5" draw:text-style-name="P8" draw:layer="layout" svg:width="1.57cm" svg:height="1.468cm" svg:x="4.044cm" svg:y="16.581cm">
              <text:p/>
              <draw:enhanced-geometry svg:viewBox="0 0 356 333" draw:type="non-primitive" draw:enhanced-path="M 310 0 L 294 0 282 7 270 16 264 27 257 38 249 49 245 65 243 79 240 90 235 103 231 114 226 126 219 132 210 144 203 153 199 164 193 170 189 179 187 188 182 200 179 204 172 211 167 213 161 215 156 220 149 229 142 235 132 242 126 249 114 256 107 258 95 262 79 260 67 260 46 265 34 269 25 271 11 276 9 276 5 278 5 280 7 285 5 287 0 289 5 298 11 303 7 305 5 305 5 312 7 319 13 325 16 325 23 323 28 321 32 316 44 316 51 314 53 310 55 305 61 303 67 301 74 301 79 303 82 310 82 312 79 316 74 319 72 321 72 323 74 323 79 325 82 330 82 332 86 332 90 330 95 330 107 328 109 323 109 303 114 294 119 287 126 283 137 280 156 278 165 276 175 276 187 274 195 271 203 269 207 265 210 258 212 253 214 247 219 238 226 231 235 222 240 215 249 206 257 195 261 188 266 182 272 170 282 170 289 166 299 184 303 195 312 206 326 218 341 222 355 218 320 70 310 0"/>
            </draw:custom-shape>
            <draw:custom-shape draw:style-name="gr5" draw:text-style-name="P8" draw:layer="layout" svg:width="2.818cm" svg:height="2.91cm" svg:x="5.239cm" svg:y="15.218cm">
              <text:p/>
              <draw:enhanced-geometry svg:viewBox="0 0 639 660" draw:type="non-primitive" draw:enhanced-path="M 51 85 L 65 89 76 94 87 105 91 116 93 126 98 139 98 179 95 192 93 210 84 226 74 237 67 250 61 266 51 277 44 288 32 302 23 317 14 333 7 346 5 360 2 375 0 382 0 393 2 407 7 413 14 424 23 436 26 449 30 460 35 469 40 483 42 494 44 500 46 507 49 518 53 530 63 539 72 545 82 550 93 552 107 556 124 559 153 559 172 556 187 556 208 552 224 548 238 543 248 536 262 523 273 511 282 500 291 489 301 478 310 469 322 456 334 442 343 431 352 427 366 422 366 431 364 440 366 451 366 463 369 476 371 487 379 496 381 503 385 509 390 514 396 520 404 523 415 525 431 525 441 520 450 514 465 507 479 500 488 494 494 487 500 478 507 471 504 478 502 489 502 498 500 507 497 518 494 527 488 534 479 541 471 548 465 552 457 556 452 561 450 565 446 570 439 574 390 574 383 576 381 579 381 592 383 594 390 596 395 598 402 598 411 599 423 599 415 601 408 603 402 608 390 614 388 617 392 617 399 619 402 626 402 630 399 635 406 635 411 633 415 631 420 628 429 624 439 621 446 624 448 628 446 632 444 637 439 641 434 644 429 648 435 648 440 650 442 653 445 655 448 659 455 655 465 650 469 646 476 641 481 637 488 635 494 630 500 624 502 614 507 608 509 599 515 592 523 587 530 585 534 581 540 567 544 561 546 548 549 536 551 527 555 516 559 507 563 500 570 489 576 478 579 469 584 460 584 451 586 444 588 431 593 422 597 411 611 393 626 380 631 373 638 362 638 351 633 342 626 337 614 335 605 335 595 340 593 344 586 351 582 335 582 322 576 306 570 293 565 280 559 266 549 253 540 244 530 233 519 221 507 215 492 210 476 210 462 208 446 210 434 210 420 203 404 201 392 201 373 205 360 210 345 215 335 221 320 230 254 241 210 237 201 215 196 190 193 174 191 157 191 123 189 105 182 89 175 72 166 56 158 40 147 27 140 16 130 12 116 4 105 0 89 0 51 85"/>
            </draw:custom-shape>
            <draw:custom-shape draw:style-name="gr5" draw:text-style-name="P8" draw:layer="layout" svg:width="1.31cm" svg:height="1.486cm" svg:x="5.111cm" svg:y="16.819cm">
              <text:p/>
              <draw:enhanced-geometry svg:viewBox="0 0 297 337" draw:type="non-primitive" draw:enhanced-path="M 93 305 L 101 302 108 302 114 296 120 291 122 282 122 275 124 271 126 267 131 257 135 251 147 244 156 237 169 228 183 224 194 217 208 208 218 199 227 190 239 190 244 188 248 183 253 179 253 164 251 157 246 143 248 139 255 123 253 114 253 76 255 65 263 56 272 47 282 36 288 27 293 18 296 7 293 0 133 47 145 49 166 69 173 83 173 92 169 99 166 112 166 125 169 139 173 150 171 157 162 164 152 168 145 179 133 193 126 199 120 211 112 219 105 228 99 235 93 235 82 244 76 242 65 240 51 237 44 237 42 242 42 244 40 251 34 253 25 255 15 257 5 262 0 264 0 280 2 282 9 282 23 279 31 278 35 279 35 281 30 286 18 291 13 293 5 300 0 305 2 307 5 311 7 316 7 320 11 320 22 318 29 316 31 317 32 318 32 323 34 327 40 329 44 334 53 336 64 331 70 325 76 320 84 312 89 309 92 306 93 305"/>
            </draw:custom-shape>
            <draw:g>
              <draw:custom-shape draw:style-name="gr4" draw:text-style-name="P7" draw:layer="layout" svg:width="1.429cm" svg:height="0.934cm" svg:x="6.094cm" svg:y="15.677cm">
                <text:p/>
                <draw:enhanced-geometry svg:viewBox="0 0 324 212" draw:type="non-primitive" draw:enhanced-path="M 11 154 L 18 154 23 156 29 160 31 164 32 171 31 177 27 182 22 188 16 193 13 198 12 203 13 208 18 211 23 210 29 209 37 202 44 194 54 187 69 180 82 176 94 171 110 166 127 162 136 161 131 159 129 158 127 153 127 147 131 137 144 120 152 112 163 103 176 98 188 93 206 87 197 89 184 92 175 93 168 95 163 93 160 90 162 86 164 82 170 75 179 68 190 61 206 55 228 47 253 38 277 30 298 24 323 19 301 19 297 17 295 14 294 11 295 4 258 0 176 24 18 125 0 154 11 154"/>
              </draw:custom-shape>
              <draw:custom-shape draw:style-name="gr6" draw:text-style-name="P9" draw:layer="layout" svg:width="3.126cm" svg:height="1.442cm" svg:x="5.852cm" svg:y="15.143cm">
                <text:p/>
                <draw:enhanced-geometry svg:viewBox="0 0 709 327" draw:type="non-primitive" draw:enhanced-path="M 372 9 L 344 15 297 29 276 36 250 47 224 58 205 69 180 85 153 103 133 119 116 132 101 150 84 165 70 181 55 197 42 215 30 230 15 251 7 266 2 284 0 299 0 313 4 319 13 326 23 326 30 319 47 304 61 284 76 268 93 257 109 244 128 230 151 217 172 203 197 190 214 181 239 172 258 163 276 154 308 141 341 132 365 123 390 116 415 105 436 96 463 85 489 81 518 72 543 67 574 60 602 54 625 51 646 47 670 45 708 42 677 40 656 42 635 45 578 45 553 51 528 54 486 54 482 49 480 47 484 45 492 40 503 36 520 31 539 24 555 20 574 15 590 11 612 4 593 9 574 13 553 15 532 22 508 27 492 31 480 31 465 33 459 33 457 31 459 29 461 27 475 20 492 15 508 9 520 7 545 0 515 2 489 4 463 7 444 13 419 15 400 20 384 22 361 29 346 31 332 31 329 29 339 24 348 20 356 15 372 9"/>
              </draw:custom-shape>
              <draw:custom-shape draw:style-name="gr6" draw:text-style-name="P9" draw:layer="layout" svg:width="0.745cm" svg:height="0.3cm" svg:x="6.262cm" svg:y="16.056cm">
                <text:p/>
                <draw:enhanced-geometry svg:viewBox="0 0 169 68" draw:type="non-primitive" draw:enhanced-path="M 124 16 L 138 10 150 6 168 0 159 2 147 5 137 6 129 7 101 16 79 25 56 36 29 47 11 55 2 60 0 65 3 67 5 66 18 58 36 49 58 39 80 30 100 23 119 17 124 16"/>
              </draw:custom-shape>
            </draw:g>
            <draw:g>
              <draw:custom-shape draw:style-name="gr3" draw:text-style-name="P6" draw:layer="layout" svg:width="0.176cm" svg:height="0.101cm" svg:x="6.959cm" svg:y="17.842cm">
                <text:p/>
                <draw:enhanced-geometry svg:viewBox="0 0 40 23" draw:type="non-primitive" draw:enhanced-path="M 0 1 L 2 3 4 6 5 10 5 15 5 22 35 8 39 2 5 0 0 1"/>
              </draw:custom-shape>
              <draw:custom-shape draw:style-name="gr3" draw:text-style-name="P6" draw:layer="layout" svg:width="0.172cm" svg:height="0.133cm" svg:x="7.073cm" svg:y="17.934cm">
                <text:p/>
                <draw:enhanced-geometry svg:viewBox="0 0 39 30" draw:type="non-primitive" draw:enhanced-path="M 0 16 L 7 16 12 18 16 20 21 23 25 29 34 19 38 5 24 0 1 10 0 16"/>
              </draw:custom-shape>
              <draw:custom-shape draw:style-name="gr3" draw:text-style-name="P6" draw:layer="layout" svg:width="0.154cm" svg:height="0.106cm" svg:x="4.26cm" svg:y="17.886cm">
                <text:p/>
                <draw:enhanced-geometry svg:viewBox="0 0 35 24" draw:type="non-primitive" draw:enhanced-path="M 0 13 L 11 13 18 13 24 15 26 17 31 23 34 9 21 0 3 6 0 13"/>
              </draw:custom-shape>
              <draw:custom-shape draw:style-name="gr3" draw:text-style-name="P6" draw:layer="layout" svg:width="0.136cm" svg:height="0.097cm" svg:x="5.164cm" svg:y="18.031cm">
                <text:p/>
                <draw:enhanced-geometry svg:viewBox="0 0 31 22" draw:type="non-primitive" draw:enhanced-path="M 0 6 L 3 8 5 11 5 13 5 17 5 21 28 13 30 5 7 0 0 6"/>
              </draw:custom-shape>
              <draw:custom-shape draw:style-name="gr3" draw:text-style-name="P6" draw:layer="layout" svg:width="0.199cm" svg:height="0.247cm" svg:x="5.115cm" svg:y="17.061cm">
                <text:p/>
                <draw:enhanced-geometry svg:viewBox="0 0 45 56" draw:type="non-primitive" draw:enhanced-path="M 44 55 L 41 52 38 47 34 41 31 33 27 25 25 18 24 11 23 8 20 5 18 3 15 1 11 0 7 0 5 3 3 6 1 10 1 14 0 19 2 13 3 8 5 6 9 6 12 7 15 10 17 14 17 15 18 20 19 25 22 30 25 32 28 34 31 37 32 40 34 43 36 46 38 49 42 54 44 55"/>
              </draw:custom-shape>
              <draw:custom-shape draw:style-name="gr3" draw:text-style-name="P6" draw:layer="layout" svg:width="0.079cm" svg:height="0.358cm" svg:x="5.045cm" svg:y="16.977cm">
                <text:p/>
                <draw:enhanced-geometry svg:viewBox="0 0 18 81" draw:type="non-primitive" draw:enhanced-path="M 17 0 L 11 14 5 25 4 32 1 42 1 54 0 63 1 71 2 80 2 75 1 66 1 56 2 45 5 31 8 23 11 16 15 6 17 2 17 0"/>
              </draw:custom-shape>
              <draw:custom-shape draw:style-name="gr3" draw:text-style-name="P6" draw:layer="layout" svg:width="0.176cm" svg:height="0.203cm" svg:x="4.758cm" svg:y="17.542cm">
                <text:p/>
                <draw:enhanced-geometry svg:viewBox="0 0 40 46" draw:type="non-primitive" draw:enhanced-path="M 20 45 L 20 41 17 35 16 29 13 23 10 18 7 15 3 12 0 12 2 9 7 7 11 7 16 7 21 5 25 3 28 1 33 0 36 1 37 2 39 5 39 9 37 10 35 9 34 7 31 6 29 5 25 4 23 6 21 7 15 8 11 9 7 9 5 10 7 11 10 15 11 18 12 21 15 24 16 27 17 30 18 35 20 39 20 45"/>
              </draw:custom-shape>
              <draw:custom-shape draw:style-name="gr3" draw:text-style-name="P6" draw:layer="layout" svg:width="0.225cm" svg:height="0.089cm" svg:x="4.088cm" svg:y="17.837cm">
                <text:p/>
                <draw:enhanced-geometry svg:viewBox="0 0 51 20" draw:type="non-primitive" draw:enhanced-path="M 0 19 L 6 16 10 14 13 11 18 7 23 6 27 6 30 5 35 5 38 4 41 2 43 1 50 0 44 2 40 3 38 4 35 6 29 8 26 8 22 7 19 8 17 9 14 12 11 14 6 17 2 18 0 19"/>
              </draw:custom-shape>
              <draw:custom-shape draw:style-name="gr3" draw:text-style-name="P6" draw:layer="layout" svg:width="0.252cm" svg:height="0.075cm" svg:x="4.061cm" svg:y="17.767cm">
                <text:p/>
                <draw:enhanced-geometry svg:viewBox="0 0 57 17" draw:type="non-primitive" draw:enhanced-path="M 0 16 L 5 14 10 13 15 11 19 10 23 8 28 7 34 5 39 5 49 2 53 1 56 0 50 3 45 5 39 6 31 7 27 7 22 10 16 13 11 14 6 16 0 16"/>
              </draw:custom-shape>
              <draw:custom-shape draw:style-name="gr3" draw:text-style-name="P6" draw:layer="layout" svg:width="0.199cm" svg:height="0.216cm" svg:x="5.988cm" svg:y="16.969cm">
                <text:p/>
                <draw:enhanced-geometry svg:viewBox="0 0 45 49" draw:type="non-primitive" draw:enhanced-path="M 44 0 L 42 2 42 6 40 10 35 15 32 18 28 22 25 26 23 31 20 35 18 40 16 42 12 46 8 48 6 48 3 47 2 46 2 42 1 38 0 36 0 33 3 31 7 30 11 29 17 27 24 23 30 18 35 13 40 8 42 3 44 0"/>
              </draw:custom-shape>
              <draw:custom-shape draw:style-name="gr3" draw:text-style-name="P6" draw:layer="layout" svg:width="0.476cm" svg:height="0.419cm" svg:x="5.521cm" svg:y="17.542cm">
                <text:p/>
                <draw:enhanced-geometry svg:viewBox="0 0 108 95" draw:type="non-primitive" draw:enhanced-path="M 103 0 L 99 0 94 1 89 2 84 4 81 8 78 12 76 16 50 41 29 61 18 70 11 76 5 79 2 82 0 86 3 83 7 79 11 78 15 76 16 78 16 81 14 84 14 90 14 94 15 89 16 85 17 81 18 75 18 73 27 65 37 54 60 32 71 22 80 12 86 8 89 9 95 10 102 10 107 9 101 9 96 8 93 7 91 7 93 5 98 6 103 7 107 6 103 5 99 4 95 4 91 4 93 3 98 2 101 1 103 0"/>
              </draw:custom-shape>
              <draw:custom-shape draw:style-name="gr3" draw:text-style-name="P6" draw:layer="layout" svg:width="0.216cm" svg:height="0.075cm" svg:x="5.177cm" svg:y="18.062cm">
                <text:p/>
                <draw:enhanced-geometry svg:viewBox="0 0 49 17" draw:type="non-primitive" draw:enhanced-path="M 0 16 L 4 14 12 10 22 5 33 2 41 0 48 0 40 1 31 4 24 7 15 10 5 14 0 16"/>
              </draw:custom-shape>
              <draw:custom-shape draw:style-name="gr3" draw:text-style-name="P6" draw:layer="layout" svg:width="0.146cm" svg:height="0.088cm" svg:x="5.256cm" svg:y="18.142cm">
                <text:p/>
                <draw:enhanced-geometry svg:viewBox="0 0 33 20" draw:type="non-primitive" draw:enhanced-path="M 1 19 L 7 13 16 7 24 3 32 0 27 1 18 4 11 8 4 14 0 19 1 19"/>
              </draw:custom-shape>
              <draw:custom-shape draw:style-name="gr3" draw:text-style-name="P6" draw:layer="layout" svg:width="0.203cm" svg:height="0.075cm" svg:x="5.221cm" svg:y="17.921cm">
                <text:p/>
                <draw:enhanced-geometry svg:viewBox="0 0 46 17" draw:type="non-primitive" draw:enhanced-path="M 0 16 L 9 9 13 6 24 3 34 0 45 0 38 3 27 6 16 6 9 12 3 16 0 16"/>
              </draw:custom-shape>
              <draw:custom-shape draw:style-name="gr3" draw:text-style-name="P6" draw:layer="layout" svg:width="0.133cm" svg:height="0.114cm" svg:x="6.182cm" svg:y="16.819cm">
                <text:p/>
                <draw:enhanced-geometry svg:viewBox="0 0 30 26" draw:type="non-primitive" draw:enhanced-path="M 0 25 L 2 18 4 11 11 2 22 0 26 9 29 11 20 7 22 18 15 13 11 20 11 25 6 16 0 25"/>
              </draw:custom-shape>
              <draw:custom-shape draw:style-name="gr3" draw:text-style-name="P6" draw:layer="layout" svg:width="0.463cm" svg:height="1.129cm" svg:x="5.239cm" svg:y="16.55cm">
                <text:p/>
                <draw:enhanced-geometry svg:viewBox="0 0 105 256" draw:type="non-primitive" draw:enhanced-path="M 32 0 L 23 16 13 32 7 45 5 58 2 74 0 81 0 92 2 105 7 112 13 123 23 134 25 148 29 159 35 168 39 181 41 192 43 199 46 206 48 217 53 228 62 237 72 244 80 248 93 251 104 255 101 251 95 249 84 248 77 245 68 240 60 233 56 226 54 213 50 197 45 183 41 174 37 165 33 157 30 148 27 138 23 131 19 125 11 115 7 107 4 98 3 89 2 82 5 67 8 50 13 36 25 17 30 4 32 0"/>
              </draw:custom-shape>
              <draw:custom-shape draw:style-name="gr3" draw:text-style-name="P6" draw:layer="layout" svg:width="0.216cm" svg:height="0.679cm" svg:x="5.671cm" svg:y="17.022cm">
                <text:p/>
                <draw:enhanced-geometry svg:viewBox="0 0 49 154" draw:type="non-primitive" draw:enhanced-path="M 7 2 L 18 4 39 24 46 37 46 46 41 53 39 66 39 79 41 93 46 104 43 111 35 117 25 122 18 133 7 147 0 153 10 145 17 139 24 130 26 123 32 121 39 117 45 112 48 106 48 101 44 96 42 90 40 79 40 69 41 59 44 51 48 45 48 37 45 29 42 21 40 13 34 7 28 3 21 1 12 0 7 1 7 2"/>
              </draw:custom-shape>
              <draw:custom-shape draw:style-name="gr3" draw:text-style-name="P6" draw:layer="layout" svg:width="0.344cm" svg:height="0.882cm" svg:x="6.077cm" svg:y="16.819cm">
                <text:p/>
                <draw:enhanced-geometry svg:viewBox="0 0 78 200" draw:type="non-primitive" draw:enhanced-path="M 0 199 L 9 190 21 190 25 188 30 183 34 179 34 163 32 157 27 143 30 139 36 123 34 114 34 76 36 65 44 56 53 47 63 36 69 27 74 18 77 7 74 0 74 5 73 12 70 21 62 32 50 42 41 49 33 59 28 72 26 86 27 97 28 109 31 117 31 123 30 129 27 137 26 144 27 150 29 159 31 169 31 174 28 182 25 186 18 187 12 188 5 189 2 194 1 197 0 199"/>
              </draw:custom-shape>
              <draw:custom-shape draw:style-name="gr3" draw:text-style-name="P6" draw:layer="layout" svg:width="0.419cm" svg:height="0.807cm" svg:x="6.451cm" svg:y="16.492cm">
                <text:p/>
                <draw:enhanced-geometry svg:viewBox="0 0 95 183" draw:type="non-primitive" draw:enhanced-path="M 36 182 L 43 168 45 159 47 144 46 125 46 114 46 104 50 93 61 77 72 63 85 51 92 39 94 29 91 21 88 12 84 6 79 2 71 0 81 5 85 13 87 20 88 29 89 37 87 43 83 49 78 54 70 62 70 55 69 47 66 39 61 33 53 25 43 21 32 20 44 22 53 29 60 37 64 45 66 53 66 60 65 67 59 75 50 83 46 88 43 87 42 82 43 75 41 66 38 57 32 48 24 42 15 38 7 36 0 37 9 39 19 42 27 47 32 56 36 64 39 76 39 86 38 99 38 108 40 120 43 132 44 145 43 156 40 168 38 178 36 182"/>
              </draw:custom-shape>
              <draw:custom-shape draw:style-name="gr3" draw:text-style-name="P6" draw:layer="layout" svg:width="0.335cm" svg:height="0.494cm" svg:x="7.223cm" svg:y="16.77cm">
                <text:p/>
                <draw:enhanced-geometry svg:viewBox="0 0 76 112" draw:type="non-primitive" draw:enhanced-path="M 0 111 L 3 109 5 105 7 101 7 96 7 92 10 88 17 85 25 82 33 79 44 73 53 63 62 52 69 40 75 29 73 19 71 10 67 3 60 0 66 5 69 12 70 20 71 28 69 34 64 41 65 32 64 24 60 19 53 14 59 21 62 30 62 40 62 45 57 52 53 54 54 48 53 42 49 36 46 35 50 41 51 48 50 54 48 58 44 69 38 75 29 79 14 84 4 86 1 91 1 97 2 100 2 104 2 108 0 111"/>
              </draw:custom-shape>
              <draw:custom-shape draw:style-name="gr3" draw:text-style-name="P6" draw:layer="layout" svg:width="0.388cm" svg:height="0.93cm" svg:x="6.959cm" svg:y="16.541cm">
                <text:p/>
                <draw:enhanced-geometry svg:viewBox="0 0 88 211" draw:type="non-primitive" draw:enhanced-path="M 24 209 L 23 203 22 195 19 186 15 178 11 173 5 168 3 162 3 156 4 148 9 129 19 102 31 78 47 53 64 31 81 14 87 7 85 3 84 1 80 0 76 1 69 5 61 14 58 20 56 29 60 21 64 14 70 10 73 11 72 16 66 21 61 28 49 42 38 59 24 83 13 109 5 133 0 154 0 168 2 176 8 181 12 186 14 195 15 201 17 207 23 210 24 209"/>
              </draw:custom-shape>
              <draw:custom-shape draw:style-name="gr3" draw:text-style-name="P6" draw:layer="layout" svg:width="0.115cm" svg:height="0.37cm" svg:x="7.483cm" svg:y="17.295cm">
                <text:p/>
                <draw:enhanced-geometry svg:viewBox="0 0 26 84" draw:type="non-primitive" draw:enhanced-path="M 25 0 L 19 11 14 21 11 34 5 50 1 64 0 78 1 83 1 78 3 65 8 47 15 26 22 7 25 0"/>
              </draw:custom-shape>
              <draw:custom-shape draw:style-name="gr3" draw:text-style-name="P6" draw:layer="layout" svg:width="0.141cm" svg:height="0.106cm" svg:x="7.395cm" svg:y="17.709cm">
                <text:p/>
                <draw:enhanced-geometry svg:viewBox="0 0 32 24" draw:type="non-primitive" draw:enhanced-path="M 27 0 L 28 6 27 12 23 16 18 20 12 21 7 21 0 21 8 23 18 22 26 17 31 8 28 1 27 0"/>
              </draw:custom-shape>
              <draw:custom-shape draw:style-name="gr3" draw:text-style-name="P6" draw:layer="layout" svg:width="0.512cm" svg:height="1.27cm" svg:x="7.545cm" svg:y="16.193cm">
                <text:p/>
                <draw:enhanced-geometry svg:viewBox="0 0 116 288" draw:type="non-primitive" draw:enhanced-path="M 0 0 L 11 12 20 23 29 32 38 45 44 58 50 71 56 85 60 101 60 114 64 130 72 123 74 119 83 114 93 114 103 116 110 121 115 130 115 141 107 152 103 159 89 172 76 190 72 202 67 211 64 224 62 231 62 240 58 249 56 258 50 269 42 280 38 287 43 273 51 260 55 247 59 230 65 209 73 191 87 171 99 158 108 143 111 133 108 124 99 120 88 119 79 121 73 124 69 128 63 132 59 119 58 104 53 86 35 47 24 30 8 12 3 5 0 0"/>
              </draw:custom-shape>
              <draw:custom-shape draw:style-name="gr3" draw:text-style-name="P6" draw:layer="layout" svg:width="0.362cm" svg:height="0.732cm" svg:x="6.866cm" svg:y="16.347cm">
                <text:p/>
                <draw:enhanced-geometry svg:viewBox="0 0 82 166" draw:type="non-primitive" draw:enhanced-path="M 1 165 L 3 156 7 136 13 118 23 96 34 75 45 57 54 42 62 34 72 25 81 19 81 16 77 17 71 23 66 28 61 32 55 34 51 36 50 34 51 28 53 20 57 13 63 7 68 4 69 0 67 0 64 4 58 10 53 15 50 23 46 32 44 43 39 58 32 75 22 94 16 106 10 120 7 133 2 151 0 161 1 165"/>
              </draw:custom-shape>
              <draw:custom-shape draw:style-name="gr3" draw:text-style-name="P6" draw:layer="layout" svg:width="0.313cm" svg:height="0.339cm" svg:x="7.483cm" svg:y="16.96cm">
                <text:p/>
                <draw:enhanced-geometry svg:viewBox="0 0 71 77" draw:type="non-primitive" draw:enhanced-path="M 0 76 L 5 66 15 50 26 35 37 24 53 10 70 0 56 7 44 14 33 26 22 35 15 46 6 59 1 71 0 74 0 76"/>
              </draw:custom-shape>
              <draw:custom-shape draw:style-name="gr3" draw:text-style-name="P6" draw:layer="layout" svg:width="0.172cm" svg:height="0.088cm" svg:x="6.081cm" svg:y="16.607cm">
                <text:p/>
                <draw:enhanced-geometry svg:viewBox="0 0 39 20" draw:type="non-primitive" draw:enhanced-path="M 2 0 L 3 3 4 6 6 8 9 11 14 12 21 10 29 8 35 5 38 3 36 6 33 9 27 13 19 17 12 19 7 19 4 18 1 15 0 11 0 7 1 3 1 1 2 0"/>
              </draw:custom-shape>
              <draw:custom-shape draw:style-name="gr3" draw:text-style-name="P6" draw:layer="layout" svg:width="0.225cm" svg:height="0.194cm" svg:x="5.741cm" svg:y="16.638cm">
                <text:p/>
                <draw:enhanced-geometry svg:viewBox="0 0 51 44" draw:type="non-primitive" draw:enhanced-path="M 17 0 L 14 2 12 6 11 13 12 18 13 23 14 27 14 31 13 34 11 36 7 39 4 40 0 43 4 43 11 42 18 40 26 36 34 31 40 25 46 19 50 14 46 18 41 22 34 23 29 23 26 21 23 17 22 14 22 10 22 6 22 2 20 0 18 0 17 0"/>
              </draw:custom-shape>
              <draw:custom-shape draw:style-name="gr3" draw:text-style-name="P6" draw:layer="layout" svg:width="0.088cm" svg:height="0.318cm" svg:x="5.592cm" svg:y="16.523cm">
                <text:p/>
                <draw:enhanced-geometry svg:viewBox="0 0 20 72" draw:type="non-primitive" draw:enhanced-path="M 17 0 L 14 9 10 18 6 29 2 38 1 44 0 47 2 49 5 53 7 58 8 62 10 66 14 70 17 71 14 69 11 65 10 61 9 55 7 50 4 46 2 44 3 40 6 34 9 29 14 21 16 14 17 9 19 3 17 1 17 0"/>
              </draw:custom-shape>
              <draw:custom-shape draw:style-name="gr3" draw:text-style-name="P6" draw:layer="layout" svg:width="0.357cm" svg:height="0.146cm" svg:x="6.813cm" svg:y="16.144cm">
                <text:p/>
                <draw:enhanced-geometry svg:viewBox="0 0 81 33" draw:type="non-primitive" draw:enhanced-path="M 80 0 L 68 2 58 4 46 8 32 15 16 21 0 22 15 22 18 24 23 29 23 32 24 28 23 22 28 19 41 13 50 9 56 7 67 4 80 0"/>
              </draw:custom-shape>
            </draw:g>
            <draw:g>
              <draw:custom-shape draw:style-name="gr7" draw:text-style-name="P10" draw:layer="layout" svg:width="0.256cm" svg:height="0.388cm" svg:x="3.664cm" svg:y="15.2cm">
                <text:p/>
                <draw:enhanced-geometry svg:viewBox="0 0 58 88" draw:type="non-primitive" draw:enhanced-path="M 21 15 L 22 18 22 24 21 33 17 43 13 57 8 66 4 72 1 76 0 81 1 83 7 87 23 85 37 69 49 46 57 24 55 0 27 8 21 15"/>
              </draw:custom-shape>
              <draw:custom-shape draw:style-name="gr8" draw:text-style-name="P11" draw:layer="layout" svg:width="0.212cm" svg:height="0.357cm" svg:x="3.691cm" svg:y="15.209cm">
                <text:p/>
                <draw:enhanced-geometry svg:viewBox="0 0 48 81" draw:type="non-primitive" draw:enhanced-path="M 20 26 L 17 38 13 48 10 56 5 66 1 73 0 75 0 78 1 80 4 80 7 80 10 79 13 77 20 73 26 67 32 57 38 44 47 14 26 0 20 26"/>
              </draw:custom-shape>
              <draw:custom-shape draw:style-name="gr4" draw:text-style-name="P7" draw:layer="layout" svg:width="0.194cm" svg:height="0.296cm" svg:x="3.704cm" svg:y="15.262cm">
                <text:p/>
                <draw:enhanced-geometry svg:viewBox="0 0 44 67" draw:type="non-primitive" draw:enhanced-path="M 22 15 L 16 31 11 42 5 52 2 57 0 63 1 65 4 66 7 65 13 63 16 61 23 54 28 45 35 35 43 19 41 0 25 10 22 15"/>
              </draw:custom-shape>
              <draw:custom-shape draw:style-name="gr9" draw:text-style-name="P12" draw:layer="layout" svg:width="0.23cm" svg:height="0.3cm" svg:x="3.664cm" svg:y="15.222cm">
                <text:p/>
                <draw:enhanced-geometry svg:viewBox="0 0 52 68" draw:type="non-primitive" draw:enhanced-path="M 28 3 L 24 6 22 10 21 14 22 17 24 23 26 28 26 35 24 39 22 43 21 45 18 48 15 51 7 53 4 56 0 60 5 58 7 58 8 58 6 60 5 62 4 65 4 67 7 65 10 62 14 61 18 61 21 60 27 57 31 55 33 52 35 48 36 42 37 33 38 27 40 22 42 18 45 17 51 16 49 6 37 0 31 1 28 3"/>
              </draw:custom-shape>
              <draw:custom-shape draw:style-name="gr3" draw:text-style-name="P6" draw:layer="layout" svg:width="0.296cm" svg:height="0.433cm" svg:x="3.867cm" svg:y="14.362cm">
                <text:p/>
                <draw:enhanced-geometry svg:viewBox="0 0 67 98" draw:type="non-primitive" draw:enhanced-path="M 5 97 L 3 96 2 95 2 94 2 93 3 92 4 87 5 81 5 63 4 55 3 48 4 43 4 40 4 38 4 36 3 34 0 32 4 33 5 35 7 37 8 40 10 39 12 37 14 34 15 29 16 23 17 13 18 7 19 3 22 0 22 4 20 8 19 14 19 19 20 26 23 31 26 35 29 37 33 38 37 38 42 36 49 34 54 31 59 27 62 25 66 22 64 26 62 28 58 32 56 36 53 41 51 48 50 50 55 52 58 55 60 59 62 63 62 68 61 71 60 77 57 81 13 97 5 97"/>
              </draw:custom-shape>
              <draw:custom-shape draw:style-name="gr8" draw:text-style-name="P11" draw:layer="layout" svg:width="0.093cm" svg:height="0.233cm" svg:x="3.735cm" svg:y="15.227cm">
                <text:p/>
                <draw:enhanced-geometry svg:viewBox="0 0 21 53" draw:type="non-primitive" draw:enhanced-path="M 14 1 L 11 6 10 10 10 16 12 21 12 26 12 32 10 40 9 44 6 48 0 52 6 50 9 47 11 43 12 39 13 32 13 23 13 15 13 7 20 0 14 1"/>
              </draw:custom-shape>
              <draw:custom-shape draw:style-name="gr3" draw:text-style-name="P6" draw:layer="layout" svg:width="0.093cm" svg:height="0.075cm" svg:x="3.422cm" svg:y="15.214cm">
                <text:p/>
                <draw:enhanced-geometry svg:viewBox="0 0 21 17" draw:type="non-primitive" draw:enhanced-path="M 20 0 L 13 0 6 2 2 2 0 4 0 9 4 16 20 0"/>
              </draw:custom-shape>
              <draw:custom-shape draw:style-name="gr10" draw:text-style-name="P13" draw:layer="layout" svg:width="0.886cm" svg:height="1.028cm" svg:x="3.365cm" svg:y="14.715cm">
                <text:p/>
                <draw:enhanced-geometry svg:viewBox="0 0 201 233" draw:type="non-primitive" draw:enhanced-path="M 172 0 L 162 0 149 2 133 6 118 13 107 20 98 28 89 39 83 40 74 44 69 49 66 55 64 59 62 61 61 64 62 67 63 71 63 74 61 80 55 87 47 94 34 104 24 113 16 119 10 125 5 136 2 142 0 150 0 160 2 164 5 166 13 164 24 160 31 156 37 151 47 148 56 147 62 146 67 144 72 141 81 135 89 128 95 124 102 122 108 121 111 122 114 126 115 130 115 137 115 145 113 154 109 163 105 173 98 181 94 187 91 191 84 194 80 196 73 196 69 195 66 193 69 200 72 203 73 208 74 212 76 218 81 223 86 227 91 229 97 231 104 232 97 230 91 226 89 223 86 218 84 211 84 205 85 205 90 205 94 202 98 199 100 206 102 211 105 216 109 219 115 221 120 222 125 222 120 219 114 215 111 210 110 207 109 200 109 193 110 184 114 181 118 175 123 170 126 164 133 156 137 149 141 143 143 138 145 130 147 126 150 122 152 121 155 120 160 119 164 118 167 116 168 113 169 110 171 110 174 110 178 108 181 106 184 103 185 100 186 98 186 97 190 96 193 92 194 88 195 86 194 83 194 81 195 78 197 76 198 73 200 69 178 8 172 0"/>
              </draw:custom-shape>
              <draw:custom-shape draw:style-name="gr3" draw:text-style-name="P6" draw:layer="layout" svg:width="0.141cm" svg:height="0.207cm" svg:x="4.11cm" svg:y="15.02cm">
                <text:p/>
                <draw:enhanced-geometry svg:viewBox="0 0 32 47" draw:type="non-primitive" draw:enhanced-path="M 1 46 L 1 43 3 40 4 40 7 40 11 38 13 37 15 33 17 31 17 28 18 27 21 27 24 23 25 19 27 17 25 14 25 11 27 9 28 7 29 4 31 0 28 3 27 7 25 9 24 12 25 15 25 19 22 24 20 26 19 27 17 27 15 31 13 34 9 38 6 39 1 39 0 39 0 42 0 45 1 46"/>
              </draw:custom-shape>
              <draw:custom-shape draw:style-name="gr3" draw:text-style-name="P6" draw:layer="layout" svg:width="0.097cm" svg:height="0.185cm" svg:x="4.017cm" svg:y="15.042cm">
                <text:p/>
                <draw:enhanced-geometry svg:viewBox="0 0 22 42" draw:type="non-primitive" draw:enhanced-path="M 16 41 L 19 39 19 36 21 35 19 31 16 28 12 24 7 18 4 13 1 7 0 0 0 3 1 9 4 15 6 20 11 25 14 29 18 32 19 35 19 37 17 39 16 40 16 41"/>
              </draw:custom-shape>
              <draw:custom-shape draw:style-name="gr3" draw:text-style-name="P6" draw:layer="layout" svg:width="0.124cm" svg:height="0.15cm" svg:x="4.061cm" svg:y="15.015cm">
                <text:p/>
                <draw:enhanced-geometry svg:viewBox="0 0 28 34" draw:type="non-primitive" draw:enhanced-path="M 24 32 L 25 30 27 27 27 26 23 23 19 21 14 18 8 15 5 11 2 6 0 0 0 4 3 10 6 13 10 17 16 20 21 23 24 26 25 27 24 30 23 33 24 32"/>
              </draw:custom-shape>
              <draw:custom-shape draw:style-name="gr3" draw:text-style-name="P6" draw:layer="layout" svg:width="0.101cm" svg:height="0.123cm" svg:x="4.128cm" svg:y="15.011cm">
                <text:p/>
                <draw:enhanced-geometry svg:viewBox="0 0 23 28" draw:type="non-primitive" draw:enhanced-path="M 16 27 L 19 23 20 20 22 17 20 14 20 12 16 11 11 10 7 8 4 4 0 0 1 3 4 6 7 9 12 11 16 12 18 14 19 17 19 20 18 23 17 25 16 27"/>
              </draw:custom-shape>
              <draw:custom-shape draw:style-name="gr3" draw:text-style-name="P6" draw:layer="layout" svg:width="0.075cm" svg:height="0.075cm" svg:x="4.105cm" svg:y="15.139cm">
                <text:p/>
                <draw:enhanced-geometry svg:viewBox="0 0 17 17" draw:type="non-primitive" draw:enhanced-path="M 14 10 L 14 5 10 5 8 0 6 5 2 5 0 16 0 16 0 10 2 5 6 0 10 0 14 5 16 10 16 16 14 10"/>
              </draw:custom-shape>
              <draw:custom-shape draw:style-name="gr3" draw:text-style-name="P6" draw:layer="layout" svg:width="0.08cm" svg:height="0.075cm" svg:x="3.898cm" svg:y="15.297cm">
                <text:p/>
                <draw:enhanced-geometry svg:viewBox="0 0 18 17" draw:type="non-primitive" draw:enhanced-path="M 14 12 L 13 7 12 5 9 3 6 5 4 7 1 14 0 12 1 10 3 5 5 1 9 0 12 1 14 3 15 7 17 8 17 12 15 16 14 12"/>
              </draw:custom-shape>
              <draw:custom-shape draw:style-name="gr3" draw:text-style-name="P6" draw:layer="layout" svg:width="0.102cm" svg:height="0.097cm" svg:x="3.448cm" svg:y="15.227cm">
                <text:p/>
                <draw:enhanced-geometry svg:viewBox="0 0 23 22" draw:type="non-primitive" draw:enhanced-path="M 22 3 L 18 2 14 2 11 3 10 4 7 4 5 4 3 4 2 5 1 8 2 10 3 12 3 15 2 16 1 18 1 21 0 21 0 20 1 18 1 17 1 14 1 11 0 9 0 6 1 3 4 2 7 1 9 1 11 1 13 0 16 0 19 1 20 2 22 2 22 3"/>
              </draw:custom-shape>
              <draw:custom-shape draw:style-name="gr11" draw:text-style-name="P14" draw:layer="layout" svg:width="0.079cm" svg:height="0.075cm" svg:x="3.475cm" svg:y="15.253cm">
                <text:p/>
                <draw:enhanced-geometry svg:viewBox="0 0 18 17" draw:type="non-primitive" draw:enhanced-path="M 14 0 L 12 0 10 1 8 3 6 3 4 5 2 5 0 7 0 10 0 12 0 16 2 16 4 16 6 16 8 16 10 12 12 10 14 8 14 5 17 3 17 1 17 0 14 0"/>
              </draw:custom-shape>
              <draw:custom-shape draw:style-name="gr3" draw:text-style-name="P6" draw:layer="layout" svg:width="0.265cm" svg:height="0.11cm" svg:x="3.691cm" svg:y="15.108cm">
                <text:p/>
                <draw:enhanced-geometry svg:viewBox="0 0 60 25" draw:type="non-primitive" draw:enhanced-path="M 0 24 L 3 23 7 20 11 17 14 14 17 10 22 7 28 5 34 4 40 3 45 4 50 6 53 8 55 12 57 15 57 18 59 19 59 18 57 16 57 12 56 9 55 6 53 4 52 3 49 1 46 0 44 0 37 1 33 3 27 4 23 5 17 8 14 12 11 15 8 18 3 21 0 23 0 24"/>
              </draw:custom-shape>
              <draw:custom-shape draw:style-name="gr3" draw:text-style-name="P6" draw:layer="layout" svg:width="0.247cm" svg:height="0.11cm" svg:x="3.673cm" svg:y="15.165cm">
                <text:p/>
                <draw:enhanced-geometry svg:viewBox="0 0 56 25" draw:type="non-primitive" draw:enhanced-path="M 1 24 L 4 22 8 20 12 17 16 13 21 9 28 6 34 4 39 4 42 6 46 7 48 9 50 12 51 16 53 19 53 23 55 23 55 21 53 16 52 13 51 10 49 7 47 5 44 2 41 1 37 0 35 0 32 1 29 3 25 6 21 8 17 10 15 13 12 15 10 18 7 20 3 22 1 23 1 23 0 24 1 24"/>
              </draw:custom-shape>
              <draw:g>
                <draw:custom-shape draw:style-name="gr3" draw:text-style-name="P6" draw:layer="layout" svg:width="0.251cm" svg:height="0.158cm" svg:x="3.731cm" svg:y="14.936cm">
                  <text:p/>
                  <draw:enhanced-geometry svg:viewBox="0 0 57 36" draw:type="non-primitive" draw:enhanced-path="M 52 0 L 48 0 45 1 43 2 41 4 38 7 35 10 32 14 28 16 25 18 20 20 13 22 8 23 4 25 1 26 0 28 1 28 2 27 3 27 4 28 5 31 7 33 10 34 15 35 20 35 24 34 28 33 33 31 36 27 38 23 39 17 39 13 39 11 38 10 36 15 36 20 35 24 34 26 33 29 31 31 28 33 24 33 20 34 16 34 14 34 12 34 10 33 8 32 7 31 6 29 5 28 4 26 6 26 11 24 19 22 25 20 30 17 34 14 38 10 39 11 40 9 40 8 43 6 45 6 48 6 51 7 54 7 56 6 52 6 50 6 48 6 45 4 43 4 45 3 47 2 50 1 52 0 52 0"/>
                </draw:custom-shape>
                <draw:custom-shape draw:style-name="gr3" draw:text-style-name="P6" draw:layer="layout" svg:width="0.234cm" svg:height="0.238cm" svg:x="3.673cm" svg:y="14.918cm">
                  <text:p/>
                  <draw:enhanced-geometry svg:viewBox="0 0 53 54" draw:type="non-primitive" draw:enhanced-path="M 50 1 L 47 4 43 7 38 9 33 11 28 14 22 14 19 14 17 15 15 15 13 17 12 19 10 22 9 26 9 35 9 40 8 44 6 48 3 52 1 53 0 53 0 52 1 51 2 50 4 49 5 46 6 42 7 38 8 34 8 27 9 21 11 16 14 12 17 10 22 9 27 9 31 9 36 7 42 5 46 3 49 1 50 0 52 1 52 1 50 1"/>
                </draw:custom-shape>
                <draw:custom-shape draw:style-name="gr12" draw:text-style-name="P15" draw:layer="layout" svg:width="0.145cm" svg:height="0.106cm" svg:x="3.753cm" svg:y="14.984cm">
                  <text:p/>
                  <draw:enhanced-geometry svg:viewBox="0 0 33 24" draw:type="non-primitive" draw:enhanced-path="M 32 0 L 28 3 24 6 19 9 14 11 7 13 2 15 0 15 1 17 2 18 3 19 5 21 6 22 8 22 10 23 12 23 14 23 19 22 23 21 25 20 27 18 29 15 30 13 30 9 32 4 32 0"/>
                </draw:custom-shape>
                <draw:custom-shape draw:style-name="gr11" draw:text-style-name="P14" draw:layer="layout" svg:width="0.079cm" svg:height="0.075cm" svg:x="3.788cm" svg:y="15.033cm">
                  <text:p/>
                  <draw:enhanced-geometry svg:viewBox="0 0 18 17" draw:type="non-primitive" draw:enhanced-path="M 1 0 L 0 2 0 6 0 9 0 12 2 14 4 16 7 16 10 16 17 14 10 12 7 10 4 8 2 4 1 0 1 0"/>
                </draw:custom-shape>
              </draw:g>
              <draw:custom-shape draw:style-name="gr10" draw:text-style-name="P13" draw:layer="layout" svg:width="0.476cm" svg:height="1.032cm" svg:x="4.044cm" svg:y="14.376cm">
                <text:p/>
                <draw:enhanced-geometry svg:viewBox="0 0 108 234" draw:type="non-primitive" draw:enhanced-path="M 4 113 L 2 111 0 109 0 104 1 101 3 99 4 98 7 96 9 95 10 93 11 91 14 83 16 77 18 71 18 65 19 60 19 56 20 50 22 45 23 43 23 35 25 37 27 39 30 39 33 39 35 37 36 30 38 26 39 22 41 15 45 10 47 6 49 4 48 8 46 12 47 14 49 17 54 19 60 22 67 21 76 20 87 19 93 14 98 11 101 7 104 3 107 0 104 7 99 14 96 19 93 24 91 30 88 38 86 44 83 49 84 53 86 55 90 56 92 56 99 54 101 51 99 56 92 61 87 65 83 69 80 73 76 79 74 83 74 92 76 96 79 100 83 102 89 104 93 106 96 107 90 109 84 109 79 111 76 114 72 118 70 124 68 131 66 136 65 140 67 147 69 151 72 154 76 156 78 158 74 159 73 161 74 164 76 170 78 175 80 182 81 189 82 197 83 206 83 214 82 222 80 228 77 233 76 223 75 216 73 207 71 198 69 190 66 181 62 173 56 164 50 155 43 146 36 142 31 137 28 136 25 136 23 136 23 139 20 140 16 141 13 141 10 139 10 136 10 134 4 113"/>
              </draw:custom-shape>
              <draw:custom-shape draw:style-name="gr3" draw:text-style-name="P6" draw:layer="layout" svg:width="0.075cm" svg:height="0.371cm" svg:x="4.194cm" svg:y="14.393cm">
                <text:p/>
                <draw:enhanced-geometry svg:viewBox="0 0 17 84" draw:type="non-primitive" draw:enhanced-path="M 12 7 L 14 3 16 0 13 2 11 5 8 11 4 28 2 53 0 83 4 52 8 21 11 13 12 7"/>
              </draw:custom-shape>
              <draw:custom-shape draw:style-name="gr3" draw:text-style-name="P6" draw:layer="layout" svg:width="0.3cm" svg:height="0.366cm" svg:x="4.22cm" svg:y="14.376cm">
                <text:p/>
                <draw:enhanced-geometry svg:viewBox="0 0 68 83" draw:type="non-primitive" draw:enhanced-path="M 56 18 L 59 14 64 7 67 0 64 3 61 7 58 11 53 14 29 41 13 59 0 82 21 55 36 36 50 22 56 18"/>
              </draw:custom-shape>
              <draw:custom-shape draw:style-name="gr3" draw:text-style-name="P6" draw:layer="layout" svg:width="0.26cm" svg:height="0.15cm" svg:x="4.238cm" svg:y="14.601cm">
                <text:p/>
                <draw:enhanced-geometry svg:viewBox="0 0 59 34" draw:type="non-primitive" draw:enhanced-path="M 47 10 L 54 5 58 0 54 3 48 5 18 21 0 33 23 21 42 10 47 10"/>
              </draw:custom-shape>
              <draw:custom-shape draw:style-name="gr3" draw:text-style-name="P6" draw:layer="layout" svg:width="0.243cm" svg:height="0.075cm" svg:x="4.233cm" svg:y="14.808cm">
                <text:p/>
                <draw:enhanced-geometry svg:viewBox="0 0 55 17" draw:type="non-primitive" draw:enhanced-path="M 41 16 L 46 14 54 13 50 12 30 6 0 0 15 5 40 13 41 16"/>
              </draw:custom-shape>
              <draw:custom-shape draw:style-name="gr3" draw:text-style-name="P6" draw:layer="layout" svg:width="0.079cm" svg:height="0.124cm" svg:x="3.612cm" svg:y="14.975cm">
                <text:p/>
                <draw:enhanced-geometry svg:viewBox="0 0 18 28" draw:type="non-primitive" draw:enhanced-path="M 0 27 L 5 20 9 15 9 12 11 10 12 6 12 3 15 0 17 0 15 2 15 4 14 6 14 10 12 14 11 18 8 23 4 25 1 27 0 27"/>
              </draw:custom-shape>
              <draw:custom-shape draw:style-name="gr3" draw:text-style-name="P6" draw:layer="layout" svg:width="0.092cm" svg:height="0.115cm" svg:x="3.753cm" svg:y="14.808cm">
                <text:p/>
                <draw:enhanced-geometry svg:viewBox="0 0 21 26" draw:type="non-primitive" draw:enhanced-path="M 18 0 L 11 7 3 17 1 20 1 23 0 25 1 25 2 22 4 17 12 7 17 3 20 0 18 0"/>
              </draw:custom-shape>
              <draw:custom-shape draw:style-name="gr3" draw:text-style-name="P6" draw:layer="layout" svg:width="0.075cm" svg:height="0.181cm" svg:x="3.85cm" svg:y="15.513cm">
                <text:p/>
                <draw:enhanced-geometry svg:viewBox="0 0 17 41" draw:type="non-primitive" draw:enhanced-path="M 6 0 L 3 4 1 12 2 19 3 26 4 29 6 33 11 37 16 40 11 38 8 36 4 33 1 26 0 19 0 10 1 5 3 1 5 0 6 0"/>
              </draw:custom-shape>
              <draw:custom-shape draw:style-name="gr3" draw:text-style-name="P6" draw:layer="layout" svg:width="0.092cm" svg:height="0.119cm" svg:x="3.731cm" svg:y="15.624cm">
                <text:p/>
                <draw:enhanced-geometry svg:viewBox="0 0 21 27" draw:type="non-primitive" draw:enhanced-path="M 1 0 L 1 5 3 12 6 18 8 20 13 24 20 26 13 25 10 22 6 19 3 14 1 8 0 1 0 0 1 0"/>
              </draw:custom-shape>
              <draw:g>
                <draw:custom-shape draw:style-name="gr1" draw:text-style-name="P4" draw:layer="layout" svg:width="0.079cm" svg:height="0.075cm" svg:x="3.519cm" svg:y="15.377cm">
                  <text:p/>
                  <draw:enhanced-geometry svg:viewBox="0 0 18 17" draw:type="non-primitive" draw:enhanced-path="M 0 3 L 1 6 1 8 5 10 9 13 13 13 17 16 13 12 11 10 9 7 9 4 11 0 1 2 0 3"/>
                </draw:custom-shape>
                <draw:custom-shape draw:style-name="gr1" draw:text-style-name="P4" draw:layer="layout" svg:width="0.079cm" svg:height="0.08cm" svg:x="3.616cm" svg:y="15.341cm">
                  <text:p/>
                  <draw:enhanced-geometry svg:viewBox="0 0 18 18" draw:type="non-primitive" draw:enhanced-path="M 0 3 L 1 6 1 9 5 12 8 14 13 16 17 17 15 15 11 12 11 8 10 4 10 0 0 3"/>
                </draw:custom-shape>
                <draw:custom-shape draw:style-name="gr1" draw:text-style-name="P4" draw:layer="layout" svg:width="0.079cm" svg:height="0.075cm" svg:x="3.731cm" svg:y="15.509cm">
                  <text:p/>
                  <draw:enhanced-geometry svg:viewBox="0 0 18 17" draw:type="non-primitive" draw:enhanced-path="M 17 12 L 15 11 11 11 8 9 5 6 1 3 0 0 1 3 3 8 6 11 10 14 13 16 17 12"/>
                </draw:custom-shape>
                <draw:custom-shape draw:style-name="gr1" draw:text-style-name="P4" draw:layer="layout" svg:width="0.119cm" svg:height="0.075cm" svg:x="3.929cm" svg:y="15.328cm">
                  <text:p/>
                  <draw:enhanced-geometry svg:viewBox="0 0 27 17" draw:type="non-primitive" draw:enhanced-path="M 0 11 L 1 13 4 16 9 16 14 16 19 13 23 9 26 0 23 2 20 4 16 4 13 2 9 0 8 0 5 0 3 4 0 6 0 9 0 11"/>
                </draw:custom-shape>
                <draw:custom-shape draw:style-name="gr1" draw:text-style-name="P4" draw:layer="layout" svg:width="0.115cm" svg:height="0.075cm" svg:x="4.11cm" svg:y="15.161cm">
                  <text:p/>
                  <draw:enhanced-geometry svg:viewBox="0 0 26 17" draw:type="non-primitive" draw:enhanced-path="M 0 10 L 3 13 6 13 9 16 14 16 19 13 22 10 25 5 22 5 18 8 15 5 12 5 9 2 7 0 4 0 2 2 0 5 0 8 0 10"/>
                </draw:custom-shape>
                <draw:custom-shape draw:style-name="gr1" draw:text-style-name="P4" draw:layer="layout" svg:width="0.08cm" svg:height="0.075cm" svg:x="3.651cm" svg:y="15.491cm">
                  <text:p/>
                  <draw:enhanced-geometry svg:viewBox="0 0 18 17" draw:type="non-primitive" draw:enhanced-path="M 11 16 L 14 14 14 13 17 13 17 11 14 11 11 10 8 9 2 5 2 3 0 0 0 3 2 8 5 11 8 14 11 16"/>
                </draw:custom-shape>
              </draw:g>
              <draw:custom-shape draw:style-name="gr3" draw:text-style-name="P6" draw:layer="layout" svg:width="0.476cm" svg:height="1.032cm" svg:x="4.044cm" svg:y="14.376cm">
                <text:p/>
                <draw:enhanced-geometry svg:viewBox="0 0 108 234" draw:type="non-primitive" draw:enhanced-path="M 4 113 L 2 111 0 109 0 104 1 101 3 99 4 98 7 96 9 95 10 93 11 91 14 83 16 77 18 71 18 65 19 60 19 56 20 50 22 45 23 43 23 35 25 37 27 39 30 39 33 39 35 37 36 30 38 26 39 22 41 15 45 10 47 6 49 4 48 8 46 12 47 14 49 17 54 19 60 22 67 21 76 20 87 19 93 14 98 11 101 7 104 3 107 0 104 7 99 14 96 19 93 24 91 30 88 38 86 44 83 49 84 53 86 55 90 56 92 56 99 54 101 51 99 56 92 61 87 65 83 69 80 73 76 79 74 83 74 92 76 96 79 100 83 102 89 104 93 106 96 107 90 109 84 109 79 111 76 114 72 118 70 124 68 131 66 136 65 140 67 147 69 151 72 154 76 156 78 158 74 159 73 161 74 164 76 170 78 175 80 182 81 189 82 197 83 206 83 214 82 222 80 228 77 233 76 223 75 216 73 207 71 198 69 190 66 181 62 173 56 164 50 155 43 146 36 142 31 137 28 136 25 136 23 136 23 139 20 140 16 141 13 141 10 139 10 136 12 138 14 139 18 139 20 137 22 134 25 134 33 137 39 142 47 147 52 154 56 161 61 169 66 177 70 186 73 201 76 211 78 223 78 227 80 221 82 212 81 201 79 192 78 180 75 171 73 164 72 159 72 156 70 154 68 152 65 145 63 140 65 134 66 125 70 117 73 111 79 109 91 107 84 104 79 102 76 98 73 93 72 88 73 81 76 75 81 69 87 62 96 56 91 57 87 56 83 54 82 51 82 48 86 40 88 30 91 23 96 18 97 13 94 17 88 19 80 21 74 22 65 22 56 23 52 20 47 17 45 14 41 18 40 24 38 31 36 33 36 37 31 39 27 40 24 39 24 45 20 51 20 57 20 69 18 76 17 83 14 89 11 94 9 97 4 100 4 104 4 108 5 111 5 111 4 113"/>
              </draw:custom-shape>
              <draw:custom-shape draw:style-name="gr3" draw:text-style-name="P6" draw:layer="layout" svg:width="0.079cm" svg:height="0.075cm" svg:x="3.691cm" svg:y="15.61cm">
                <text:p/>
                <draw:enhanced-geometry svg:viewBox="0 0 18 17" draw:type="non-primitive" draw:enhanced-path="M 0 0 L 8 2 14 2 15 11 17 16 14 10 9 5 7 4 0 3 0 0"/>
              </draw:custom-shape>
            </draw:g>
            <draw:g>
              <draw:custom-shape draw:style-name="gr7" draw:text-style-name="P10" draw:layer="layout" svg:width="0.26cm" svg:height="0.397cm" svg:x="4.141cm" svg:y="15.258cm">
                <text:p/>
                <draw:enhanced-geometry svg:viewBox="0 0 59 90" draw:type="non-primitive" draw:enhanced-path="M 22 15 L 23 18 23 25 22 34 17 44 13 58 8 67 4 73 1 77 0 83 1 85 7 89 24 87 37 71 50 47 58 25 56 0 28 8 22 15"/>
              </draw:custom-shape>
              <draw:custom-shape draw:style-name="gr8" draw:text-style-name="P11" draw:layer="layout" svg:width="0.23cm" svg:height="0.362cm" svg:x="4.158cm" svg:y="15.262cm">
                <text:p/>
                <draw:enhanced-geometry svg:viewBox="0 0 52 82" draw:type="non-primitive" draw:enhanced-path="M 23 26 L 19 38 14 49 11 57 6 67 2 73 0 76 0 79 2 81 4 81 8 81 11 80 14 78 22 73 28 68 35 58 42 44 51 14 28 0 23 26"/>
              </draw:custom-shape>
              <draw:custom-shape draw:style-name="gr4" draw:text-style-name="P7" draw:layer="layout" svg:width="0.208cm" svg:height="0.296cm" svg:x="4.18cm" svg:y="15.319cm">
                <text:p/>
                <draw:enhanced-geometry svg:viewBox="0 0 47 67" draw:type="non-primitive" draw:enhanced-path="M 23 15 L 18 31 12 42 6 52 2 57 0 63 1 65 4 66 8 65 14 63 17 61 24 54 29 45 38 35 46 19 44 0 26 10 23 15"/>
              </draw:custom-shape>
              <draw:custom-shape draw:style-name="gr9" draw:text-style-name="P12" draw:layer="layout" svg:width="0.229cm" svg:height="0.3cm" svg:x="4.145cm" svg:y="15.28cm">
                <text:p/>
                <draw:enhanced-geometry svg:viewBox="0 0 52 68" draw:type="non-primitive" draw:enhanced-path="M 28 3 L 24 6 23 10 22 14 23 17 24 23 25 28 25 35 25 39 23 43 21 45 19 48 15 51 7 53 3 56 0 60 5 58 6 58 8 58 6 60 5 62 4 65 4 67 7 65 10 62 14 61 18 61 22 60 27 57 30 55 32 52 36 48 36 42 37 33 38 27 40 22 42 18 45 17 51 16 49 6 37 0 30 1 28 3"/>
              </draw:custom-shape>
              <draw:custom-shape draw:style-name="gr3" draw:text-style-name="P6" draw:layer="layout" svg:width="0.318cm" svg:height="0.432cm" svg:x="4.339cm" svg:y="14.42cm">
                <text:p/>
                <draw:enhanced-geometry svg:viewBox="0 0 72 98" draw:type="non-primitive" draw:enhanced-path="M 5 97 L 3 96 2 95 2 94 2 93 3 92 5 87 6 81 6 63 5 55 3 48 4 43 5 40 5 38 4 36 3 34 0 32 4 33 6 35 8 37 9 40 11 39 13 37 14 34 16 29 18 23 19 13 20 7 21 3 23 0 23 4 22 8 21 14 21 19 22 26 25 31 28 35 31 37 36 38 40 38 46 36 52 34 58 31 64 27 67 25 71 22 69 26 67 28 63 32 60 36 57 41 55 48 54 50 59 52 63 55 65 59 67 63 67 68 66 71 64 77 62 81 14 97 5 97"/>
              </draw:custom-shape>
              <draw:custom-shape draw:style-name="gr8" draw:text-style-name="P11" draw:layer="layout" svg:width="0.093cm" svg:height="0.229cm" svg:x="4.22cm" svg:y="15.293cm">
                <text:p/>
                <draw:enhanced-geometry svg:viewBox="0 0 21 52" draw:type="non-primitive" draw:enhanced-path="M 14 1 L 11 5 10 9 10 16 12 20 12 25 12 31 10 39 9 43 6 47 0 51 6 49 9 46 11 42 12 39 13 31 13 23 13 14 13 7 20 0 14 1"/>
              </draw:custom-shape>
              <draw:custom-shape draw:style-name="gr3" draw:text-style-name="P6" draw:layer="layout" svg:width="0.092cm" svg:height="0.075cm" svg:x="3.894cm" svg:y="15.266cm">
                <text:p/>
                <draw:enhanced-geometry svg:viewBox="0 0 21 17" draw:type="non-primitive" draw:enhanced-path="M 20 0 L 13 0 6 2 2 2 0 5 0 9 4 16 20 0"/>
              </draw:custom-shape>
              <draw:custom-shape draw:style-name="gr10" draw:text-style-name="P13" draw:layer="layout" svg:width="0.882cm" svg:height="1.027cm" svg:x="3.854cm" svg:y="14.773cm">
                <text:p/>
                <draw:enhanced-geometry svg:viewBox="0 0 200 233" draw:type="non-primitive" draw:enhanced-path="M 171 0 L 161 0 148 2 132 6 117 13 106 20 97 28 88 39 82 40 74 44 69 49 65 55 64 59 61 61 61 64 62 67 63 71 63 74 61 80 55 87 46 94 34 104 24 113 15 119 10 125 5 136 2 142 0 150 0 160 2 164 5 166 12 164 23 160 31 156 37 151 46 148 56 147 62 146 67 144 72 141 80 135 88 128 95 124 101 122 107 121 110 122 113 126 114 130 115 137 114 145 112 154 108 163 104 173 98 181 94 187 90 191 84 194 78 196 73 196 69 195 66 193 69 200 72 203 72 208 74 212 76 218 81 223 86 227 91 229 96 231 103 232 96 230 91 226 88 223 86 218 84 211 83 205 85 205 89 205 93 202 97 199 100 206 101 211 105 216 108 219 114 221 118 222 124 222 118 219 113 215 111 210 110 207 108 200 108 193 110 184 113 181 117 175 122 170 126 164 133 156 137 149 140 143 142 138 144 130 146 126 149 122 151 121 154 120 158 119 163 118 166 116 167 113 168 110 170 110 173 110 177 108 180 106 183 103 184 100 185 98 186 97 189 96 192 92 193 88 194 86 193 83 193 81 194 78 196 76 197 73 199 69 177 8 171 0"/>
              </draw:custom-shape>
              <draw:custom-shape draw:style-name="gr3" draw:text-style-name="P6" draw:layer="layout" svg:width="0.15cm" svg:height="0.207cm" svg:x="4.586cm" svg:y="15.077cm">
                <text:p/>
                <draw:enhanced-geometry svg:viewBox="0 0 34 47" draw:type="non-primitive" draw:enhanced-path="M 1 46 L 1 43 3 40 4 40 8 40 11 38 13 37 17 33 18 31 19 28 20 27 23 27 26 23 27 19 28 17 27 14 27 11 28 9 30 7 31 4 33 0 30 3 28 7 27 9 26 12 27 15 26 19 24 24 22 26 20 27 18 27 17 31 14 34 10 38 6 39 1 39 0 39 0 42 0 45 1 46"/>
              </draw:custom-shape>
              <draw:custom-shape draw:style-name="gr3" draw:text-style-name="P6" draw:layer="layout" svg:width="0.101cm" svg:height="0.186cm" svg:x="4.494cm" svg:y="15.103cm">
                <text:p/>
                <draw:enhanced-geometry svg:viewBox="0 0 23 42" draw:type="non-primitive" draw:enhanced-path="M 17 41 L 20 39 20 36 22 35 20 31 17 28 12 24 7 18 4 13 1 7 0 0 0 3 1 9 4 15 6 20 11 25 15 29 19 32 20 35 20 37 18 39 17 40 17 41"/>
              </draw:custom-shape>
              <draw:custom-shape draw:style-name="gr3" draw:text-style-name="P6" draw:layer="layout" svg:width="0.124cm" svg:height="0.155cm" svg:x="4.546cm" svg:y="15.072cm">
                <text:p/>
                <draw:enhanced-geometry svg:viewBox="0 0 28 35" draw:type="non-primitive" draw:enhanced-path="M 24 33 L 25 31 27 28 27 26 23 24 19 21 14 18 8 15 5 12 2 6 0 0 0 4 3 10 6 14 10 18 16 21 21 24 24 26 25 28 24 31 23 34 24 33"/>
              </draw:custom-shape>
              <draw:custom-shape draw:style-name="gr3" draw:text-style-name="P6" draw:layer="layout" svg:width="0.11cm" svg:height="0.124cm" svg:x="4.604cm" svg:y="15.072cm">
                <text:p/>
                <draw:enhanced-geometry svg:viewBox="0 0 25 28" draw:type="non-primitive" draw:enhanced-path="M 18 27 L 21 23 22 20 24 17 22 14 22 12 17 11 12 10 7 8 4 4 0 0 1 3 4 6 7 9 13 11 18 12 20 14 21 17 21 20 20 23 18 25 18 27"/>
              </draw:custom-shape>
              <draw:custom-shape draw:style-name="gr3" draw:text-style-name="P6" draw:layer="layout" svg:width="0.079cm" svg:height="0.075cm" svg:x="4.573cm" svg:y="15.196cm">
                <text:p/>
                <draw:enhanced-geometry svg:viewBox="0 0 18 17" draw:type="non-primitive" draw:enhanced-path="M 15 12 L 14 6 11 3 9 3 5 3 2 6 1 16 0 12 0 9 2 3 6 0 10 0 14 3 17 9 17 16 15 12"/>
              </draw:custom-shape>
              <draw:custom-shape draw:style-name="gr3" draw:text-style-name="P6" draw:layer="layout" svg:width="0.079cm" svg:height="0.075cm" svg:x="4.388cm" svg:y="15.355cm">
                <text:p/>
                <draw:enhanced-geometry svg:viewBox="0 0 18 17" draw:type="non-primitive" draw:enhanced-path="M 14 12 L 14 7 12 5 9 3 6 5 3 7 1 14 0 12 1 10 2 5 5 1 9 0 12 1 14 3 15 7 17 8 17 12 15 16 14 12"/>
              </draw:custom-shape>
              <draw:custom-shape draw:style-name="gr3" draw:text-style-name="P6" draw:layer="layout" svg:width="0.106cm" svg:height="0.088cm" svg:x="3.929cm" svg:y="15.293cm">
                <text:p/>
                <draw:enhanced-geometry svg:viewBox="0 0 24 20" draw:type="non-primitive" draw:enhanced-path="M 23 2 L 19 2 15 2 12 2 10 3 7 4 6 3 3 3 2 4 1 7 2 9 3 11 3 13 2 15 1 16 1 19 0 19 0 18 1 16 1 15 1 13 1 10 0 8 0 5 1 3 4 2 7 1 9 1 11 0 14 0 17 0 19 0 21 1 23 2 23 2"/>
              </draw:custom-shape>
              <draw:custom-shape draw:style-name="gr11" draw:text-style-name="P14" draw:layer="layout" svg:width="0.079cm" svg:height="0.075cm" svg:x="3.96cm" svg:y="15.315cm">
                <text:p/>
                <draw:enhanced-geometry svg:viewBox="0 0 18 17" draw:type="non-primitive" draw:enhanced-path="M 15 0 L 13 0 11 2 8 2 6 4 5 4 3 6 0 8 0 10 1 12 0 16 1 16 3 16 5 16 8 16 11 14 13 10 13 8 15 6 17 4 17 2 17 0 15 0"/>
              </draw:custom-shape>
              <draw:custom-shape draw:style-name="gr3" draw:text-style-name="P6" draw:layer="layout" svg:width="0.278cm" svg:height="0.102cm" svg:x="4.158cm" svg:y="15.169cm">
                <text:p/>
                <draw:enhanced-geometry svg:viewBox="0 0 63 23" draw:type="non-primitive" draw:enhanced-path="M 0 22 L 3 21 8 18 12 16 15 12 18 9 24 7 30 5 36 4 42 3 48 4 52 5 56 8 58 11 59 14 60 16 62 18 62 16 60 14 59 11 59 9 58 6 56 4 54 2 52 1 49 0 46 0 39 1 34 2 28 4 24 5 18 8 15 11 12 14 9 17 3 19 0 21 0 22"/>
              </draw:custom-shape>
              <draw:custom-shape draw:style-name="gr3" draw:text-style-name="P6" draw:layer="layout" svg:width="0.243cm" svg:height="0.106cm" svg:x="4.158cm" svg:y="15.227cm">
                <text:p/>
                <draw:enhanced-geometry svg:viewBox="0 0 55 24" draw:type="non-primitive" draw:enhanced-path="M 1 23 L 4 21 8 19 11 16 15 12 21 8 27 6 33 4 38 4 41 5 45 7 48 9 49 12 50 16 52 19 52 22 54 22 54 20 52 16 51 12 50 9 48 6 47 5 43 2 40 1 37 0 33 0 30 1 28 3 25 6 21 8 18 10 14 12 11 15 9 17 6 19 3 21 1 22 1 22 0 23 1 23"/>
              </draw:custom-shape>
              <draw:g>
                <draw:custom-shape draw:style-name="gr3" draw:text-style-name="P6" draw:layer="layout" svg:width="0.243cm" svg:height="0.15cm" svg:x="4.22cm" svg:y="14.997cm">
                  <text:p/>
                  <draw:enhanced-geometry svg:viewBox="0 0 55 34" draw:type="non-primitive" draw:enhanced-path="M 50 0 L 46 0 44 1 42 2 40 4 37 6 34 9 31 13 27 15 24 17 19 19 12 21 8 22 3 23 1 24 0 26 1 26 2 26 3 25 3 26 5 29 7 31 9 32 14 33 20 33 23 32 27 31 32 29 36 25 36 22 38 16 38 12 38 10 36 10 36 14 36 19 34 23 33 25 32 27 30 29 27 31 23 31 19 32 15 32 13 32 11 32 9 31 8 30 7 29 5 28 5 26 3 25 5 24 10 23 18 21 24 18 29 16 33 13 36 10 38 10 38 9 39 7 41 6 44 6 46 6 49 7 52 6 54 5 50 6 48 6 46 5 44 4 42 4 43 3 45 2 48 1 50 0 50 0"/>
                </draw:custom-shape>
                <draw:custom-shape draw:style-name="gr3" draw:text-style-name="P6" draw:layer="layout" svg:width="0.238cm" svg:height="0.243cm" svg:x="4.158cm" svg:y="14.975cm">
                  <text:p/>
                  <draw:enhanced-geometry svg:viewBox="0 0 54 55" draw:type="non-primitive" draw:enhanced-path="M 51 1 L 48 5 44 7 39 10 33 12 28 14 23 14 20 14 18 15 15 16 13 17 12 19 10 23 9 26 9 35 9 41 8 45 6 49 3 53 1 54 0 54 0 53 1 52 2 51 4 49 5 47 6 43 7 39 8 34 8 28 9 21 11 16 14 13 18 10 23 9 27 9 31 9 37 7 43 6 47 3 50 1 51 0 53 1 53 1 51 1"/>
                </draw:custom-shape>
                <draw:custom-shape draw:style-name="gr12" draw:text-style-name="P15" draw:layer="layout" svg:width="0.15cm" svg:height="0.101cm" svg:x="4.233cm" svg:y="15.042cm">
                  <text:p/>
                  <draw:enhanced-geometry svg:viewBox="0 0 34 23" draw:type="non-primitive" draw:enhanced-path="M 33 0 L 29 3 25 6 20 9 14 11 7 13 2 14 0 15 1 16 2 17 3 18 5 20 6 21 8 21 10 22 12 22 14 22 20 21 24 20 26 19 28 17 30 14 31 12 31 9 33 4 33 0"/>
                </draw:custom-shape>
                <draw:custom-shape draw:style-name="gr11" draw:text-style-name="P14" draw:layer="layout" svg:width="0.079cm" svg:height="0.075cm" svg:x="4.273cm" svg:y="15.094cm">
                  <text:p/>
                  <draw:enhanced-geometry svg:viewBox="0 0 18 17" draw:type="non-primitive" draw:enhanced-path="M 1 0 L 0 3 0 6 0 9 0 11 2 14 3 16 7 16 10 16 17 14 9 12 7 11 4 8 2 4 1 0 1 0"/>
                </draw:custom-shape>
              </draw:g>
              <draw:custom-shape draw:style-name="gr10" draw:text-style-name="P13" draw:layer="layout" svg:width="0.489cm" svg:height="1.027cm" svg:x="4.516cm" svg:y="14.433cm">
                <text:p/>
                <draw:enhanced-geometry svg:viewBox="0 0 111 233" draw:type="non-primitive" draw:enhanced-path="M 5 112 L 2 111 0 109 0 104 1 101 3 98 5 98 7 96 9 94 10 93 11 91 15 83 17 77 19 71 19 65 20 60 20 56 21 50 22 45 24 43 24 35 25 37 27 38 30 39 33 38 35 37 38 30 40 26 41 22 42 15 45 10 48 6 50 4 49 8 47 12 48 14 50 17 56 19 62 21 68 21 79 20 89 18 96 14 101 11 104 7 107 3 110 0 107 7 102 14 99 18 96 24 94 30 90 38 88 44 86 49 86 53 88 54 92 56 95 56 101 54 104 51 101 56 94 61 89 65 86 68 83 73 79 78 76 83 76 92 78 96 81 100 86 102 90 104 96 106 99 107 92 108 86 109 82 111 78 113 74 117 71 124 69 131 67 136 66 140 68 147 70 150 74 153 78 155 80 157 76 158 76 160 76 163 79 169 80 175 83 181 84 188 84 196 86 205 86 213 84 221 83 227 80 232 78 222 77 215 76 206 74 197 70 189 67 181 64 172 58 163 51 154 44 146 38 141 32 137 29 136 25 135 23 135 23 138 21 140 17 141 14 141 11 138 10 136 10 133 5 112"/>
              </draw:custom-shape>
              <draw:custom-shape draw:style-name="gr3" draw:text-style-name="P6" draw:layer="layout" svg:width="0.08cm" svg:height="0.37cm" svg:x="4.674cm" svg:y="14.451cm">
                <text:p/>
                <draw:enhanced-geometry svg:viewBox="0 0 18 84" draw:type="non-primitive" draw:enhanced-path="M 13 7 L 15 3 17 0 14 2 12 5 8 11 6 28 2 53 0 83 4 52 9 21 12 13 13 7"/>
              </draw:custom-shape>
              <draw:custom-shape draw:style-name="gr3" draw:text-style-name="P6" draw:layer="layout" svg:width="0.304cm" svg:height="0.366cm" svg:x="4.701cm" svg:y="14.433cm">
                <text:p/>
                <draw:enhanced-geometry svg:viewBox="0 0 69 83" draw:type="non-primitive" draw:enhanced-path="M 57 18 L 60 14 65 7 68 0 65 3 62 7 59 11 54 14 29 41 13 59 0 82 22 55 37 36 51 22 57 18"/>
              </draw:custom-shape>
              <draw:custom-shape draw:style-name="gr3" draw:text-style-name="P6" draw:layer="layout" svg:width="0.26cm" svg:height="0.154cm" svg:x="4.723cm" svg:y="14.658cm">
                <text:p/>
                <draw:enhanced-geometry svg:viewBox="0 0 59 35" draw:type="non-primitive" draw:enhanced-path="M 47 10 L 54 5 58 0 54 3 48 5 18 21 0 34 23 21 42 11 47 10"/>
              </draw:custom-shape>
              <draw:custom-shape draw:style-name="gr3" draw:text-style-name="P6" draw:layer="layout" svg:width="0.234cm" svg:height="0.075cm" svg:x="4.723cm" svg:y="14.865cm">
                <text:p/>
                <draw:enhanced-geometry svg:viewBox="0 0 53 17" draw:type="non-primitive" draw:enhanced-path="M 40 16 L 44 14 52 13 48 12 29 6 0 0 15 5 38 13 40 16"/>
              </draw:custom-shape>
              <draw:custom-shape draw:style-name="gr3" draw:text-style-name="P6" draw:layer="layout" svg:width="0.075cm" svg:height="0.128cm" svg:x="4.105cm" svg:y="15.028cm">
                <text:p/>
                <draw:enhanced-geometry svg:viewBox="0 0 17 29" draw:type="non-primitive" draw:enhanced-path="M 0 28 L 5 21 8 16 8 13 10 10 12 6 12 3 14 0 16 0 14 2 14 4 14 7 12 10 12 14 10 18 7 24 3 26 1 28 0 28"/>
              </draw:custom-shape>
              <draw:custom-shape draw:style-name="gr3" draw:text-style-name="P6" draw:layer="layout" svg:width="0.106cm" svg:height="0.119cm" svg:x="4.22cm" svg:y="14.861cm">
                <text:p/>
                <draw:enhanced-geometry svg:viewBox="0 0 24 27" draw:type="non-primitive" draw:enhanced-path="M 21 0 L 12 7 3 18 2 21 1 23 0 25 1 26 2 23 5 18 14 8 20 3 23 0 21 0"/>
              </draw:custom-shape>
              <draw:custom-shape draw:style-name="gr3" draw:text-style-name="P6" draw:layer="layout" svg:width="0.079cm" svg:height="0.181cm" svg:x="4.322cm" svg:y="15.571cm">
                <text:p/>
                <draw:enhanced-geometry svg:viewBox="0 0 18 41" draw:type="non-primitive" draw:enhanced-path="M 6 0 L 3 4 1 12 2 19 3 26 4 29 6 33 11 37 17 40 11 38 8 36 4 33 1 26 0 19 0 10 1 5 3 1 6 0 6 0"/>
              </draw:custom-shape>
              <draw:custom-shape draw:style-name="gr3" draw:text-style-name="P6" draw:layer="layout" svg:width="0.084cm" svg:height="0.115cm" svg:x="4.22cm" svg:y="15.685cm">
                <text:p/>
                <draw:enhanced-geometry svg:viewBox="0 0 19 26" draw:type="non-primitive" draw:enhanced-path="M 1 0 L 1 5 3 12 5 17 7 19 12 24 18 25 12 24 9 22 5 19 3 14 1 7 0 1 0 0 1 0"/>
              </draw:custom-shape>
              <draw:g>
                <draw:custom-shape draw:style-name="gr1" draw:text-style-name="P4" draw:layer="layout" svg:width="0.079cm" svg:height="0.075cm" svg:x="4.004cm" svg:y="15.438cm">
                  <text:p/>
                  <draw:enhanced-geometry svg:viewBox="0 0 18 17" draw:type="non-primitive" draw:enhanced-path="M 0 3 L 0 5 2 8 6 10 8 13 12 13 17 16 12 12 10 10 8 6 8 3 10 0 0 2 0 3"/>
                </draw:custom-shape>
                <draw:custom-shape draw:style-name="gr1" draw:text-style-name="P4" draw:layer="layout" svg:width="0.075cm" svg:height="0.075cm" svg:x="4.105cm" svg:y="15.399cm">
                  <text:p/>
                  <draw:enhanced-geometry svg:viewBox="0 0 17 17" draw:type="non-primitive" draw:enhanced-path="M 0 3 L 1 6 1 8 5 11 7 13 12 15 16 16 14 15 10 11 10 7 10 4 10 0 0 3"/>
                </draw:custom-shape>
                <draw:custom-shape draw:style-name="gr1" draw:text-style-name="P4" draw:layer="layout" svg:width="0.08cm" svg:height="0.075cm" svg:x="4.211cm" svg:y="15.571cm">
                  <text:p/>
                  <draw:enhanced-geometry svg:viewBox="0 0 18 17" draw:type="non-primitive" draw:enhanced-path="M 17 12 L 15 12 11 10 8 8 5 5 1 3 0 0 1 3 3 8 6 12 10 14 13 16 17 12"/>
                </draw:custom-shape>
                <draw:custom-shape draw:style-name="gr1" draw:text-style-name="P4" draw:layer="layout" svg:width="0.115cm" svg:height="0.074cm" svg:x="4.405cm" svg:y="15.386cm">
                  <text:p/>
                  <draw:enhanced-geometry svg:viewBox="0 0 26 17" draw:type="non-primitive" draw:enhanced-path="M 0 10 L 1 14 4 16 8 16 14 16 18 14 22 8 25 0 22 2 19 4 16 6 12 2 9 0 8 0 5 0 2 4 0 8 0 10 0 10"/>
                </draw:custom-shape>
                <draw:custom-shape draw:style-name="gr1" draw:text-style-name="P4" draw:layer="layout" svg:width="0.114cm" svg:height="0.075cm" svg:x="4.591cm" svg:y="15.218cm">
                  <text:p/>
                  <draw:enhanced-geometry svg:viewBox="0 0 26 17" draw:type="non-primitive" draw:enhanced-path="M 0 10 L 3 13 6 13 9 16 14 16 19 13 22 10 25 5 22 5 18 8 15 5 12 5 9 2 7 0 4 0 2 2 0 5 0 8 0 10"/>
                </draw:custom-shape>
                <draw:custom-shape draw:style-name="gr1" draw:text-style-name="P4" draw:layer="layout" svg:width="0.079cm" svg:height="0.075cm" svg:x="4.132cm" svg:y="15.553cm">
                  <text:p/>
                  <draw:enhanced-geometry svg:viewBox="0 0 18 17" draw:type="non-primitive" draw:enhanced-path="M 11 16 L 14 14 14 13 17 13 17 11 14 11 11 11 8 8 2 6 2 3 0 0 0 3 2 7 5 11 8 14 11 16"/>
                </draw:custom-shape>
              </draw:g>
              <draw:custom-shape draw:style-name="gr3" draw:text-style-name="P6" draw:layer="layout" svg:width="0.489cm" svg:height="1.027cm" svg:x="4.516cm" svg:y="14.433cm">
                <text:p/>
                <draw:enhanced-geometry svg:viewBox="0 0 111 233" draw:type="non-primitive" draw:enhanced-path="M 5 112 L 2 111 0 109 0 104 1 101 3 98 5 98 7 96 9 94 10 93 11 91 15 83 17 77 19 71 19 65 20 60 20 56 21 50 22 45 24 43 24 35 25 37 27 38 30 39 33 38 35 37 38 30 40 26 41 22 42 15 45 10 48 6 50 4 49 8 47 12 48 14 50 17 56 19 62 21 68 21 79 20 89 18 96 14 101 11 104 7 107 3 110 0 107 7 102 14 99 18 96 24 94 30 90 38 88 44 86 49 86 53 88 54 92 56 95 56 101 54 104 51 101 56 94 61 89 65 86 68 83 73 79 78 76 83 76 92 78 96 81 100 86 102 90 104 96 106 99 107 92 108 86 109 82 111 78 113 74 117 71 124 69 131 67 136 66 140 68 147 70 150 74 153 78 155 80 157 76 158 76 160 76 163 79 169 80 175 83 181 84 188 84 196 86 205 86 213 84 221 83 227 80 232 78 222 77 215 76 206 74 197 70 189 67 181 64 172 58 163 51 154 44 146 38 141 32 137 29 136 25 135 23 135 23 138 21 140 17 141 14 141 11 138 10 136 12 138 15 139 19 138 21 136 22 134 25 133 34 137 41 141 47 146 53 153 58 160 64 168 67 177 71 185 76 200 78 211 80 223 80 226 83 220 84 211 83 200 82 191 81 179 78 170 75 163 74 158 74 156 71 153 69 151 67 144 65 140 66 133 68 125 71 116 76 111 82 109 93 107 87 104 81 101 78 98 76 93 74 88 75 81 79 75 83 68 89 62 98 56 93 56 89 56 86 54 85 51 85 47 88 40 90 30 94 23 98 18 100 13 97 17 90 19 83 21 76 22 67 22 58 22 53 20 47 17 46 14 43 18 42 24 40 31 38 33 38 37 32 39 27 40 25 39 24 44 22 51 21 56 21 68 20 76 17 82 14 88 11 94 9 97 5 100 4 104 5 107 5 110 5 111 5 112"/>
              </draw:custom-shape>
              <draw:custom-shape draw:style-name="gr3" draw:text-style-name="P6" draw:layer="layout" svg:width="0.08cm" svg:height="0.075cm" svg:x="4.158cm" svg:y="15.672cm">
                <text:p/>
                <draw:enhanced-geometry svg:viewBox="0 0 18 17" draw:type="non-primitive" draw:enhanced-path="M 0 0 L 7 1 14 2 15 10 17 16 14 10 10 5 6 5 0 4 0 0"/>
              </draw:custom-shape>
            </draw:g>
            <draw:g>
              <draw:custom-shape draw:style-name="gr7" draw:text-style-name="P10" draw:layer="layout" svg:width="0.242cm" svg:height="0.388cm" svg:x="4.635cm" svg:y="15.319cm">
                <text:p/>
                <draw:enhanced-geometry svg:viewBox="0 0 55 88" draw:type="non-primitive" draw:enhanced-path="M 20 15 L 20 18 20 24 20 33 16 43 12 57 8 66 4 72 1 76 0 81 1 83 7 87 21 85 35 69 46 46 54 24 52 0 25 8 20 15"/>
              </draw:custom-shape>
              <draw:custom-shape draw:style-name="gr8" draw:text-style-name="P11" draw:layer="layout" svg:width="0.22cm" svg:height="0.362cm" svg:x="4.648cm" svg:y="15.319cm">
                <text:p/>
                <draw:enhanced-geometry svg:viewBox="0 0 50 82" draw:type="non-primitive" draw:enhanced-path="M 21 26 L 18 38 14 49 10 57 6 67 1 73 0 76 0 79 1 81 4 81 7 81 10 80 14 78 21 73 27 68 33 58 40 44 49 14 28 0 21 26"/>
              </draw:custom-shape>
              <draw:custom-shape draw:style-name="gr4" draw:text-style-name="P7" draw:layer="layout" svg:width="0.198cm" svg:height="0.3cm" svg:x="4.67cm" svg:y="15.377cm">
                <text:p/>
                <draw:enhanced-geometry svg:viewBox="0 0 45 68" draw:type="non-primitive" draw:enhanced-path="M 22 16 L 17 31 12 43 6 52 2 58 0 64 1 66 4 67 8 66 13 64 16 62 23 55 29 46 36 35 44 19 42 0 26 10 22 16"/>
              </draw:custom-shape>
              <draw:custom-shape draw:style-name="gr9" draw:text-style-name="P12" draw:layer="layout" svg:width="0.22cm" svg:height="0.3cm" svg:x="4.635cm" svg:y="15.341cm">
                <text:p/>
                <draw:enhanced-geometry svg:viewBox="0 0 50 68" draw:type="non-primitive" draw:enhanced-path="M 27 3 L 23 6 21 10 21 14 21 17 23 23 25 28 25 35 23 39 21 43 20 45 17 48 14 51 7 53 3 56 0 60 5 58 6 58 8 58 5 60 5 62 4 65 4 67 7 65 9 62 14 61 17 61 21 60 26 57 29 55 32 52 34 48 35 42 35 33 37 27 38 22 40 18 43 17 49 16 47 6 35 0 29 1 27 3"/>
              </draw:custom-shape>
              <draw:custom-shape draw:style-name="gr3" draw:text-style-name="P6" draw:layer="layout" svg:width="0.296cm" svg:height="0.428cm" svg:x="4.833cm" svg:y="14.477cm">
                <text:p/>
                <draw:enhanced-geometry svg:viewBox="0 0 67 97" draw:type="non-primitive" draw:enhanced-path="M 5 96 L 3 95 2 94 2 93 2 92 3 91 4 86 5 80 5 63 4 54 3 47 4 42 4 39 4 37 4 36 3 34 0 32 4 32 5 35 7 37 8 40 10 38 12 37 14 34 15 28 16 22 17 13 18 7 19 3 22 0 22 4 20 8 19 14 19 19 20 25 23 30 26 35 29 37 33 37 37 37 42 36 49 33 54 30 59 27 62 25 66 21 64 25 62 28 58 32 56 35 53 41 51 47 50 50 55 52 58 55 60 59 62 63 62 67 61 70 60 76 57 80 13 96 5 96"/>
              </draw:custom-shape>
              <draw:custom-shape draw:style-name="gr8" draw:text-style-name="P11" draw:layer="layout" svg:width="0.101cm" svg:height="0.239cm" svg:x="4.692cm" svg:y="15.341cm">
                <text:p/>
                <draw:enhanced-geometry svg:viewBox="0 0 23 54" draw:type="non-primitive" draw:enhanced-path="M 16 1 L 12 6 11 10 11 16 13 21 13 26 13 33 11 41 10 45 6 49 0 53 6 51 10 48 12 44 14 40 15 33 15 23 15 15 15 7 22 0 16 1"/>
              </draw:custom-shape>
              <draw:custom-shape draw:style-name="gr3" draw:text-style-name="P6" draw:layer="layout" svg:width="0.088cm" svg:height="0.075cm" svg:x="4.383cm" svg:y="15.328cm">
                <text:p/>
                <draw:enhanced-geometry svg:viewBox="0 0 20 17" draw:type="non-primitive" draw:enhanced-path="M 19 0 L 12 0 6 2 2 2 0 4 0 9 4 16 19 0"/>
              </draw:custom-shape>
              <draw:custom-shape draw:style-name="gr10" draw:text-style-name="P13" draw:layer="layout" svg:width="0.882cm" svg:height="1.027cm" svg:x="4.33cm" svg:y="14.83cm">
                <text:p/>
                <draw:enhanced-geometry svg:viewBox="0 0 200 233" draw:type="non-primitive" draw:enhanced-path="M 171 0 L 161 0 148 2 132 6 117 13 106 20 97 28 88 39 82 40 74 44 69 49 65 55 64 59 61 61 61 64 62 67 63 71 63 74 61 80 55 87 46 94 34 104 24 113 15 119 10 125 5 136 2 142 0 150 0 160 2 164 5 166 12 164 23 160 31 156 37 151 46 148 56 147 62 146 67 144 72 141 80 135 88 128 95 124 101 122 107 121 110 122 113 126 114 130 115 137 114 145 112 154 108 163 104 173 98 181 94 187 90 191 84 194 78 196 73 196 69 195 66 193 69 200 72 203 72 208 74 212 76 218 81 223 86 227 91 229 96 231 103 232 96 230 91 226 88 223 86 218 84 211 83 205 85 205 89 205 93 202 97 199 100 206 101 211 105 216 108 219 114 221 118 222 124 222 118 219 113 215 111 210 110 207 108 200 108 193 110 184 113 181 117 175 122 170 126 164 133 156 137 149 140 143 142 138 144 130 146 126 149 122 151 121 154 120 158 119 163 118 166 116 167 113 168 110 170 110 173 110 177 108 180 106 183 103 184 100 185 98 186 97 189 96 192 92 193 88 194 86 193 83 193 81 194 78 196 76 197 73 199 69 177 8 171 0"/>
              </draw:custom-shape>
              <draw:custom-shape draw:style-name="gr3" draw:text-style-name="P6" draw:layer="layout" svg:width="0.136cm" svg:height="0.212cm" svg:x="5.076cm" svg:y="15.134cm">
                <text:p/>
                <draw:enhanced-geometry svg:viewBox="0 0 31 48" draw:type="non-primitive" draw:enhanced-path="M 1 47 L 1 44 3 41 4 41 7 41 10 39 13 37 15 34 16 31 17 29 18 28 21 27 24 23 25 20 26 17 25 14 24 12 26 9 27 7 28 4 30 0 27 3 26 7 24 9 23 12 24 15 24 19 21 25 20 26 18 27 16 28 15 32 13 35 9 39 5 40 1 40 0 40 0 43 0 46 1 47"/>
              </draw:custom-shape>
              <draw:custom-shape draw:style-name="gr3" draw:text-style-name="P6" draw:layer="layout" svg:width="0.101cm" svg:height="0.185cm" svg:x="4.979cm" svg:y="15.161cm">
                <text:p/>
                <draw:enhanced-geometry svg:viewBox="0 0 23 42" draw:type="non-primitive" draw:enhanced-path="M 17 41 L 20 39 20 36 22 35 20 31 17 28 13 24 7 18 4 13 1 7 0 0 0 3 1 9 4 15 6 20 12 25 15 29 19 32 20 35 20 37 18 39 17 40 17 41"/>
              </draw:custom-shape>
              <draw:custom-shape draw:style-name="gr3" draw:text-style-name="P6" draw:layer="layout" svg:width="0.124cm" svg:height="0.154cm" svg:x="5.027cm" svg:y="15.13cm">
                <text:p/>
                <draw:enhanced-geometry svg:viewBox="0 0 28 35" draw:type="non-primitive" draw:enhanced-path="M 24 33 L 25 31 27 28 27 26 23 24 19 21 14 18 8 15 5 12 2 6 0 0 0 4 3 10 6 14 10 18 16 21 21 24 24 26 25 28 24 31 23 34 24 33"/>
              </draw:custom-shape>
              <draw:custom-shape draw:style-name="gr3" draw:text-style-name="P6" draw:layer="layout" svg:width="0.106cm" svg:height="0.123cm" svg:x="5.089cm" svg:y="15.13cm">
                <text:p/>
                <draw:enhanced-geometry svg:viewBox="0 0 24 28" draw:type="non-primitive" draw:enhanced-path="M 17 27 L 20 23 21 20 23 17 21 14 21 12 17 11 12 10 7 8 4 4 0 0 1 3 4 6 7 9 13 11 17 12 19 14 20 17 20 20 19 23 17 25 17 27"/>
              </draw:custom-shape>
              <draw:custom-shape draw:style-name="gr3" draw:text-style-name="P6" draw:layer="layout" svg:width="0.079cm" svg:height="0.075cm" svg:x="5.058cm" svg:y="15.253cm">
                <text:p/>
                <draw:enhanced-geometry svg:viewBox="0 0 18 17" draw:type="non-primitive" draw:enhanced-path="M 15 12 L 13 6 11 3 9 3 5 3 1 6 0 16 0 12 0 9 1 3 7 0 11 0 15 3 17 9 17 16 15 12"/>
              </draw:custom-shape>
              <draw:custom-shape draw:style-name="gr3" draw:text-style-name="P6" draw:layer="layout" svg:width="0.079cm" svg:height="0.075cm" svg:x="4.864cm" svg:y="15.421cm">
                <text:p/>
                <draw:enhanced-geometry svg:viewBox="0 0 18 17" draw:type="non-primitive" draw:enhanced-path="M 15 11 L 14 6 12 4 9 2 7 4 3 6 0 13 0 13 0 9 2 6 6 2 9 0 12 0 14 4 15 6 17 9 17 13 17 16 15 11"/>
              </draw:custom-shape>
              <draw:custom-shape draw:style-name="gr3" draw:text-style-name="P6" draw:layer="layout" svg:width="0.106cm" svg:height="0.102cm" svg:x="4.41cm" svg:y="15.341cm">
                <text:p/>
                <draw:enhanced-geometry svg:viewBox="0 0 24 23" draw:type="non-primitive" draw:enhanced-path="M 23 3 L 19 2 15 2 12 3 10 4 7 4 6 4 3 4 2 5 1 8 2 10 3 13 3 15 2 17 1 19 1 22 0 22 0 21 1 19 1 18 1 15 1 12 0 9 0 6 1 3 4 2 7 1 9 1 11 1 14 0 17 0 19 1 21 2 23 3 23 3"/>
              </draw:custom-shape>
              <draw:custom-shape draw:style-name="gr11" draw:text-style-name="P14" draw:layer="layout" svg:width="0.079cm" svg:height="0.075cm" svg:x="4.441cm" svg:y="15.372cm">
                <text:p/>
                <draw:enhanced-geometry svg:viewBox="0 0 18 17" draw:type="non-primitive" draw:enhanced-path="M 15 0 L 13 0 11 1 9 3 7 3 5 5 1 5 0 7 0 10 0 12 0 16 1 16 3 16 5 16 9 16 11 12 13 10 13 8 15 5 17 3 17 1 17 0 15 0"/>
              </draw:custom-shape>
              <draw:custom-shape draw:style-name="gr3" draw:text-style-name="P6" draw:layer="layout" svg:width="0.273cm" svg:height="0.106cm" svg:x="4.648cm" svg:y="15.227cm">
                <text:p/>
                <draw:enhanced-geometry svg:viewBox="0 0 62 24" draw:type="non-primitive" draw:enhanced-path="M 0 23 L 3 22 7 19 11 16 14 13 18 10 23 7 29 5 35 4 42 3 47 4 52 6 55 8 57 11 59 15 59 17 61 18 61 17 59 15 59 12 58 9 57 6 55 4 53 2 51 1 48 0 45 0 39 1 34 2 28 4 24 5 18 8 14 11 12 15 8 18 3 20 0 22 0 23"/>
              </draw:custom-shape>
              <draw:custom-shape draw:style-name="gr3" draw:text-style-name="P6" draw:layer="layout" svg:width="0.242cm" svg:height="0.101cm" svg:x="4.635cm" svg:y="15.289cm">
                <text:p/>
                <draw:enhanced-geometry svg:viewBox="0 0 55 23" draw:type="non-primitive" draw:enhanced-path="M 1 22 L 4 20 8 18 11 16 16 12 21 8 28 6 33 4 38 4 41 5 45 7 47 9 49 11 50 15 52 18 52 21 54 21 54 19 52 15 51 12 50 9 48 6 47 5 43 2 40 1 37 0 34 0 31 1 29 3 25 5 20 7 17 10 14 12 11 14 9 16 6 18 3 20 1 21 1 21 0 22 1 22"/>
              </draw:custom-shape>
              <draw:g>
                <draw:custom-shape draw:style-name="gr3" draw:text-style-name="P6" draw:layer="layout" svg:width="0.247cm" svg:height="0.154cm" svg:x="4.692cm" svg:y="15.055cm">
                  <text:p/>
                  <draw:enhanced-geometry svg:viewBox="0 0 56 35" draw:type="non-primitive" draw:enhanced-path="M 51 0 L 47 0 45 1 43 2 40 4 38 6 35 9 31 13 28 16 25 17 19 19 12 21 8 22 4 24 1 25 0 27 1 27 2 27 3 26 4 27 5 30 7 32 10 33 14 34 20 34 24 33 28 32 32 30 35 26 37 22 39 17 39 13 39 10 37 10 37 15 35 19 35 23 34 25 32 28 30 30 28 32 23 32 19 33 16 33 13 33 12 33 9 32 8 31 7 30 6 28 5 27 4 26 6 25 11 24 19 21 24 19 29 16 33 13 37 10 39 10 39 9 40 7 42 6 44 6 47 6 50 7 53 6 55 5 51 6 49 6 47 5 45 4 43 4 44 3 46 2 49 1 51 0 51 0"/>
                </draw:custom-shape>
                <draw:custom-shape draw:style-name="gr3" draw:text-style-name="P6" draw:layer="layout" svg:width="0.238cm" svg:height="0.247cm" svg:x="4.635cm" svg:y="15.028cm">
                  <text:p/>
                  <draw:enhanced-geometry svg:viewBox="0 0 54 56" draw:type="non-primitive" draw:enhanced-path="M 51 1 L 48 5 43 7 39 10 34 12 28 14 22 15 19 15 17 15 15 16 13 18 12 20 10 23 10 27 9 36 9 41 8 46 6 50 3 54 1 55 0 55 0 54 1 53 2 52 4 50 5 48 7 44 7 40 8 35 8 28 9 21 11 17 14 13 17 10 22 9 28 9 32 9 37 8 43 6 47 4 50 1 51 0 53 1 53 1 51 1"/>
                </draw:custom-shape>
                <draw:custom-shape draw:style-name="gr12" draw:text-style-name="P15" draw:layer="layout" svg:width="0.15cm" svg:height="0.102cm" svg:x="4.714cm" svg:y="15.103cm">
                  <text:p/>
                  <draw:enhanced-geometry svg:viewBox="0 0 34 23" draw:type="non-primitive" draw:enhanced-path="M 33 0 L 29 3 25 6 20 9 14 11 7 13 2 14 0 15 1 16 2 17 3 18 5 20 6 21 8 21 10 22 12 22 14 22 20 21 24 20 26 19 28 17 30 14 31 12 31 9 33 4 33 0"/>
                </draw:custom-shape>
                <draw:custom-shape draw:style-name="gr11" draw:text-style-name="P14" draw:layer="layout" svg:width="0.08cm" svg:height="0.075cm" svg:x="4.749cm" svg:y="15.152cm">
                  <text:p/>
                  <draw:enhanced-geometry svg:viewBox="0 0 18 17" draw:type="non-primitive" draw:enhanced-path="M 1 0 L 0 2 0 5 0 8 0 11 2 14 4 16 7 16 11 16 17 14 10 11 7 10 4 7 2 4 1 0 1 0"/>
                </draw:custom-shape>
              </draw:g>
              <draw:custom-shape draw:style-name="gr10" draw:text-style-name="P13" draw:layer="layout" svg:width="0.476cm" svg:height="1.037cm" svg:x="5.001cm" svg:y="14.49cm">
                <text:p/>
                <draw:enhanced-geometry svg:viewBox="0 0 108 235" draw:type="non-primitive" draw:enhanced-path="M 4 113 L 2 112 0 110 0 105 1 101 3 99 4 98 7 97 9 95 10 93 11 91 14 84 16 77 18 71 18 66 19 60 19 56 20 50 22 46 23 43 23 35 25 37 27 39 30 39 33 39 35 37 36 31 38 27 39 22 41 15 45 10 47 6 49 4 48 8 46 12 47 14 49 17 54 19 60 22 67 21 76 20 87 19 93 14 98 11 101 7 104 3 107 0 104 7 99 14 96 19 93 24 91 30 88 38 86 44 83 49 84 53 86 55 90 56 92 56 99 54 101 51 99 56 92 61 87 65 83 69 80 74 76 79 74 84 74 93 76 97 79 101 83 103 89 105 93 107 96 108 90 109 84 110 79 112 76 114 72 118 70 125 68 132 66 137 65 141 67 148 69 152 72 154 76 156 78 159 74 160 73 162 74 165 76 170 78 176 80 183 81 190 82 197 83 207 83 215 82 223 80 229 77 234 76 224 75 217 73 208 71 199 69 191 66 182 62 174 56 165 50 156 43 147 36 143 31 138 28 137 25 136 23 136 23 139 20 141 16 142 13 142 10 139 10 137 10 134 4 113"/>
              </draw:custom-shape>
              <draw:custom-shape draw:style-name="gr3" draw:text-style-name="P6" draw:layer="layout" svg:width="0.079cm" svg:height="0.366cm" svg:x="5.155cm" svg:y="14.512cm">
                <text:p/>
                <draw:enhanced-geometry svg:viewBox="0 0 18 83" draw:type="non-primitive" draw:enhanced-path="M 13 7 L 15 3 17 0 14 2 11 5 9 11 5 28 2 53 0 82 5 52 9 21 11 12 13 7"/>
              </draw:custom-shape>
              <draw:custom-shape draw:style-name="gr3" draw:text-style-name="P6" draw:layer="layout" svg:width="0.291cm" svg:height="0.371cm" svg:x="5.186cm" svg:y="14.49cm">
                <text:p/>
                <draw:enhanced-geometry svg:viewBox="0 0 66 84" draw:type="non-primitive" draw:enhanced-path="M 54 19 L 57 14 62 7 65 0 62 3 59 7 56 11 52 14 29 41 13 60 0 83 20 56 35 36 49 22 54 19"/>
              </draw:custom-shape>
              <draw:custom-shape draw:style-name="gr3" draw:text-style-name="P6" draw:layer="layout" svg:width="0.26cm" svg:height="0.155cm" svg:x="5.199cm" svg:y="14.715cm">
                <text:p/>
                <draw:enhanced-geometry svg:viewBox="0 0 59 35" draw:type="non-primitive" draw:enhanced-path="M 47 10 L 54 5 58 0 54 3 48 5 18 21 0 34 23 21 42 11 47 10"/>
              </draw:custom-shape>
              <draw:custom-shape draw:style-name="gr3" draw:text-style-name="P6" draw:layer="layout" svg:width="0.242cm" svg:height="0.075cm" svg:x="5.195cm" svg:y="14.927cm">
                <text:p/>
                <draw:enhanced-geometry svg:viewBox="0 0 55 17" draw:type="non-primitive" draw:enhanced-path="M 41 16 L 46 14 54 13 50 11 30 5 0 0 15 5 40 13 41 16"/>
              </draw:custom-shape>
              <draw:custom-shape draw:style-name="gr3" draw:text-style-name="P6" draw:layer="layout" svg:width="0.079cm" svg:height="0.128cm" svg:x="4.573cm" svg:y="15.09cm">
                <text:p/>
                <draw:enhanced-geometry svg:viewBox="0 0 18 29" draw:type="non-primitive" draw:enhanced-path="M 0 28 L 6 21 9 16 10 13 11 10 13 6 13 3 15 0 17 0 15 2 14 4 14 7 14 10 13 14 11 18 7 24 3 26 1 28 0 28"/>
              </draw:custom-shape>
              <draw:custom-shape draw:style-name="gr3" draw:text-style-name="P6" draw:layer="layout" svg:width="0.097cm" svg:height="0.114cm" svg:x="4.71cm" svg:y="14.923cm">
                <text:p/>
                <draw:enhanced-geometry svg:viewBox="0 0 22 26" draw:type="non-primitive" draw:enhanced-path="M 19 0 L 11 7 3 17 1 20 1 23 0 25 1 25 2 22 4 17 12 7 18 3 21 0 19 0"/>
              </draw:custom-shape>
              <draw:custom-shape draw:style-name="gr3" draw:text-style-name="P6" draw:layer="layout" svg:width="0.075cm" svg:height="0.177cm" svg:x="4.811cm" svg:y="15.632cm">
                <text:p/>
                <draw:enhanced-geometry svg:viewBox="0 0 17 40" draw:type="non-primitive" draw:enhanced-path="M 6 0 L 3 4 1 12 2 18 3 25 3 28 6 32 11 36 16 39 11 37 8 35 4 32 1 25 0 19 0 9 1 5 3 1 6 0 6 0"/>
              </draw:custom-shape>
              <draw:custom-shape draw:style-name="gr3" draw:text-style-name="P6" draw:layer="layout" svg:width="0.097cm" svg:height="0.119cm" svg:x="4.692cm" svg:y="15.738cm">
                <text:p/>
                <draw:enhanced-geometry svg:viewBox="0 0 22 27" draw:type="non-primitive" draw:enhanced-path="M 1 0 L 1 5 3 12 6 18 8 20 14 24 21 26 14 25 10 22 6 19 3 14 1 8 0 1 0 0 1 0"/>
              </draw:custom-shape>
              <draw:g>
                <draw:custom-shape draw:style-name="gr1" draw:text-style-name="P4" draw:layer="layout" svg:width="0.079cm" svg:height="0.075cm" svg:x="4.485cm" svg:y="15.491cm">
                  <text:p/>
                  <draw:enhanced-geometry svg:viewBox="0 0 18 17" draw:type="non-primitive" draw:enhanced-path="M 0 3 L 0 6 2 9 4 11 9 13 12 14 17 16 12 13 12 11 9 7 9 4 12 0 0 2 0 3"/>
                </draw:custom-shape>
                <draw:custom-shape draw:style-name="gr1" draw:text-style-name="P4" draw:layer="layout" svg:width="0.08cm" svg:height="0.079cm" svg:x="4.577cm" svg:y="15.456cm">
                  <text:p/>
                  <draw:enhanced-geometry svg:viewBox="0 0 18 18" draw:type="non-primitive" draw:enhanced-path="M 0 3 L 1 6 2 9 5 12 8 14 12 16 17 17 14 15 11 12 11 8 11 4 11 0 0 3"/>
                </draw:custom-shape>
                <draw:custom-shape draw:style-name="gr1" draw:text-style-name="P4" draw:layer="layout" svg:width="0.079cm" svg:height="0.075cm" svg:x="4.692cm" svg:y="15.628cm">
                  <text:p/>
                  <draw:enhanced-geometry svg:viewBox="0 0 18 17" draw:type="non-primitive" draw:enhanced-path="M 17 12 L 15 11 12 11 7 9 4 6 3 3 0 0 1 3 4 8 7 11 10 14 13 16 17 12"/>
                </draw:custom-shape>
                <draw:custom-shape draw:style-name="gr1" draw:text-style-name="P4" draw:layer="layout" svg:width="0.123cm" svg:height="0.075cm" svg:x="4.886cm" svg:y="15.447cm">
                  <text:p/>
                  <draw:enhanced-geometry svg:viewBox="0 0 28 17" draw:type="non-primitive" draw:enhanced-path="M 0 11 L 1 13 4 16 9 16 15 16 20 13 24 9 27 0 24 2 21 4 17 4 14 2 9 0 8 0 5 0 3 4 0 6 0 9 0 11"/>
                </draw:custom-shape>
                <draw:custom-shape draw:style-name="gr1" draw:text-style-name="P4" draw:layer="layout" svg:width="0.11cm" svg:height="0.075cm" svg:x="5.08cm" svg:y="15.28cm">
                  <text:p/>
                  <draw:enhanced-geometry svg:viewBox="0 0 25 17" draw:type="non-primitive" draw:enhanced-path="M 0 9 L 3 12 6 16 9 16 13 16 18 12 21 9 24 3 21 6 18 6 14 6 12 3 9 0 7 0 3 0 2 3 0 6 0 9 0 9"/>
                </draw:custom-shape>
                <draw:custom-shape draw:style-name="gr1" draw:text-style-name="P4" draw:layer="layout" svg:width="0.079cm" svg:height="0.075cm" svg:x="4.613cm" svg:y="15.61cm">
                  <text:p/>
                  <draw:enhanced-geometry svg:viewBox="0 0 18 17" draw:type="non-primitive" draw:enhanced-path="M 10 16 L 13 14 13 13 17 13 17 11 13 11 10 10 10 9 3 5 3 3 0 0 0 3 3 8 3 11 10 14 10 16"/>
                </draw:custom-shape>
              </draw:g>
              <draw:custom-shape draw:style-name="gr3" draw:text-style-name="P6" draw:layer="layout" svg:width="0.476cm" svg:height="1.037cm" svg:x="5.001cm" svg:y="14.49cm">
                <text:p/>
                <draw:enhanced-geometry svg:viewBox="0 0 108 235" draw:type="non-primitive" draw:enhanced-path="M 4 113 L 2 112 0 110 0 105 1 101 3 99 4 98 7 97 9 95 10 93 11 91 14 84 16 77 18 71 18 66 19 60 19 56 20 50 22 46 23 43 23 35 25 37 27 39 30 39 33 39 35 37 36 31 38 27 39 22 41 15 45 10 47 6 49 4 48 8 46 12 47 14 49 17 54 19 60 22 67 21 76 20 87 19 93 14 98 11 101 7 104 3 107 0 104 7 99 14 96 19 93 24 91 30 88 38 86 44 83 49 84 53 86 55 90 56 92 56 99 54 101 51 99 56 92 61 87 65 83 69 80 74 76 79 74 84 74 93 76 97 79 101 83 103 89 105 93 107 96 108 90 109 84 110 79 112 76 114 72 118 70 125 68 132 66 137 65 141 67 148 69 152 72 154 76 156 78 159 74 160 73 162 74 165 76 170 78 176 80 183 81 190 82 197 83 207 83 215 82 223 80 229 77 234 76 224 75 217 73 208 71 199 69 191 66 182 62 174 56 165 50 156 43 147 36 143 31 138 28 137 25 136 23 136 23 139 20 141 16 142 13 142 10 139 10 137 12 139 14 140 18 139 20 138 22 135 25 134 33 138 39 143 47 148 52 154 56 162 61 169 66 178 70 186 73 202 76 212 78 224 78 228 80 222 82 213 81 202 79 193 78 181 75 171 73 165 72 160 72 157 70 154 68 153 65 146 63 141 65 134 66 126 70 117 73 112 79 110 91 107 84 105 79 102 76 99 73 94 72 89 73 81 76 76 81 69 87 63 96 56 91 57 87 56 83 54 82 52 82 48 86 40 88 30 91 24 96 18 97 13 94 17 88 19 80 21 74 22 65 22 56 23 52 20 47 17 45 14 41 18 40 24 38 31 36 34 36 37 31 40 27 40 24 40 24 45 20 52 20 57 20 69 18 76 17 83 14 89 11 95 9 98 4 101 4 105 4 108 5 111 5 112 4 113"/>
              </draw:custom-shape>
              <draw:custom-shape draw:style-name="gr3" draw:text-style-name="P6" draw:layer="layout" svg:width="0.08cm" svg:height="0.075cm" svg:x="4.652cm" svg:y="15.725cm">
                <text:p/>
                <draw:enhanced-geometry svg:viewBox="0 0 18 17" draw:type="non-primitive" draw:enhanced-path="M 0 0 L 7 2 15 2 15 11 17 16 13 10 10 5 6 4 0 3 0 0"/>
              </draw:custom-shape>
            </draw:g>
            <draw:g>
              <draw:custom-shape draw:style-name="gr7" draw:text-style-name="P10" draw:layer="layout" svg:width="0.255cm" svg:height="0.388cm" svg:x="4.904cm" svg:y="15.553cm">
                <text:p/>
                <draw:enhanced-geometry svg:viewBox="0 0 58 88" draw:type="non-primitive" draw:enhanced-path="M 21 15 L 22 18 22 24 21 33 17 43 13 57 8 66 4 72 1 76 0 81 1 83 7 87 23 85 37 69 49 46 57 24 55 0 27 8 21 15"/>
              </draw:custom-shape>
              <draw:custom-shape draw:style-name="gr8" draw:text-style-name="P11" draw:layer="layout" svg:width="0.216cm" svg:height="0.357cm" svg:x="4.926cm" svg:y="15.558cm">
                <text:p/>
                <draw:enhanced-geometry svg:viewBox="0 0 49 81" draw:type="non-primitive" draw:enhanced-path="M 21 26 L 18 38 14 48 10 56 5 66 1 73 0 75 0 78 1 80 4 80 7 80 10 79 13 77 21 73 26 67 33 57 39 44 48 14 27 0 21 26"/>
              </draw:custom-shape>
              <draw:custom-shape draw:style-name="gr4" draw:text-style-name="P7" draw:layer="layout" svg:width="0.203cm" svg:height="0.3cm" svg:x="4.939cm" svg:y="15.61cm">
                <text:p/>
                <draw:enhanced-geometry svg:viewBox="0 0 46 68" draw:type="non-primitive" draw:enhanced-path="M 23 16 L 17 31 12 43 6 52 2 58 0 64 1 66 4 67 8 66 14 64 16 62 24 55 29 46 37 35 45 19 43 0 26 10 23 16"/>
              </draw:custom-shape>
              <draw:custom-shape draw:style-name="gr9" draw:text-style-name="P12" draw:layer="layout" svg:width="0.216cm" svg:height="0.304cm" svg:x="4.908cm" svg:y="15.571cm">
                <text:p/>
                <draw:enhanced-geometry svg:viewBox="0 0 49 69" draw:type="non-primitive" draw:enhanced-path="M 27 3 L 22 6 21 11 20 15 21 18 22 23 24 28 24 36 24 40 21 44 20 46 17 49 14 51 7 54 3 57 0 61 5 59 6 59 8 59 5 61 5 63 4 66 4 68 6 66 9 63 13 62 16 62 20 61 26 58 29 55 31 53 33 49 34 42 35 33 36 27 37 22 39 19 43 17 48 17 46 6 35 0 29 1 27 3"/>
              </draw:custom-shape>
              <draw:custom-shape draw:style-name="gr3" draw:text-style-name="P6" draw:layer="layout" svg:width="0.304cm" svg:height="0.432cm" svg:x="5.102cm" svg:y="14.711cm">
                <text:p/>
                <draw:enhanced-geometry svg:viewBox="0 0 69 98" draw:type="non-primitive" draw:enhanced-path="M 5 97 L 3 96 2 95 2 94 2 93 3 92 4 87 5 81 5 63 4 55 3 48 4 43 4 40 4 38 4 36 3 34 0 32 4 33 6 35 7 37 8 40 10 39 12 37 14 34 15 29 17 23 18 13 19 7 20 3 23 0 21 4 20 8 20 14 20 19 20 26 24 31 27 35 30 37 34 38 38 38 43 36 50 34 56 31 61 27 64 25 68 22 66 26 64 28 60 32 57 36 55 41 52 48 52 50 56 52 60 55 62 59 64 63 64 68 63 71 62 77 59 81 13 97 5 97"/>
              </draw:custom-shape>
              <draw:custom-shape draw:style-name="gr8" draw:text-style-name="P11" draw:layer="layout" svg:width="0.093cm" svg:height="0.238cm" svg:x="4.974cm" svg:y="15.58cm">
                <text:p/>
                <draw:enhanced-geometry svg:viewBox="0 0 21 54" draw:type="non-primitive" draw:enhanced-path="M 14 1 L 11 6 10 10 10 16 12 21 12 26 12 33 10 41 9 45 6 49 0 53 6 51 9 48 11 44 12 40 13 33 13 23 13 15 13 7 20 0 14 1"/>
              </draw:custom-shape>
              <draw:custom-shape draw:style-name="gr3" draw:text-style-name="P6" draw:layer="layout" svg:width="0.102cm" svg:height="0.075cm" svg:x="4.652cm" svg:y="15.562cm">
                <text:p/>
                <draw:enhanced-geometry svg:viewBox="0 0 23 17" draw:type="non-primitive" draw:enhanced-path="M 22 0 L 14 0 7 2 2 2 0 4 0 9 5 16 22 0"/>
              </draw:custom-shape>
              <draw:custom-shape draw:style-name="gr10" draw:text-style-name="P13" draw:layer="layout" svg:width="0.882cm" svg:height="1.027cm" svg:x="4.604cm" svg:y="15.064cm">
                <text:p/>
                <draw:enhanced-geometry svg:viewBox="0 0 200 233" draw:type="non-primitive" draw:enhanced-path="M 171 0 L 161 0 148 2 132 6 117 13 106 20 97 28 88 39 82 40 74 44 69 49 65 55 64 59 61 61 61 64 62 67 63 71 63 74 61 80 55 87 46 94 34 104 24 113 15 119 10 125 5 136 2 142 0 150 0 160 2 164 5 166 12 164 23 160 31 156 37 151 46 148 56 147 62 146 67 144 72 141 80 135 88 128 95 124 101 122 107 121 110 122 113 126 114 130 115 137 114 145 112 154 108 163 104 173 98 181 94 187 90 191 84 194 78 196 73 196 69 195 66 193 69 200 72 203 72 208 74 212 76 218 81 223 86 227 91 229 96 231 103 232 96 230 91 226 88 223 86 218 84 211 83 205 85 205 89 205 93 202 97 199 100 206 101 211 105 216 108 219 114 221 118 222 124 222 118 219 113 215 111 210 110 207 108 200 108 193 110 184 113 181 117 175 122 170 126 164 133 156 137 149 140 143 142 138 144 130 146 126 149 122 151 121 154 120 158 119 163 118 166 116 167 113 168 110 170 110 173 110 177 108 180 106 183 103 184 100 185 98 186 97 189 96 192 92 193 88 194 86 193 83 193 81 194 78 196 76 197 73 199 69 177 8 171 0"/>
              </draw:custom-shape>
              <draw:custom-shape draw:style-name="gr3" draw:text-style-name="P6" draw:layer="layout" svg:width="0.141cm" svg:height="0.207cm" svg:x="5.345cm" svg:y="15.368cm">
                <text:p/>
                <draw:enhanced-geometry svg:viewBox="0 0 32 47" draw:type="non-primitive" draw:enhanced-path="M 1 46 L 1 43 3 40 4 40 7 40 11 38 13 37 15 33 17 31 17 28 18 27 21 27 24 23 25 19 27 17 25 14 25 11 27 9 28 7 29 4 31 0 28 3 27 7 25 9 24 12 25 15 25 19 22 24 20 26 19 27 17 27 15 31 13 34 9 38 6 39 1 39 0 39 0 42 0 45 1 46"/>
              </draw:custom-shape>
              <draw:custom-shape draw:style-name="gr3" draw:text-style-name="P6" draw:layer="layout" svg:width="0.097cm" svg:height="0.186cm" svg:x="5.252cm" svg:y="15.394cm">
                <text:p/>
                <draw:enhanced-geometry svg:viewBox="0 0 22 42" draw:type="non-primitive" draw:enhanced-path="M 16 41 L 19 39 19 36 21 35 19 31 16 28 12 24 7 18 4 13 1 7 0 0 0 3 1 9 4 15 6 20 11 25 14 29 18 32 19 35 19 37 17 39 16 40 16 41"/>
              </draw:custom-shape>
              <draw:custom-shape draw:style-name="gr3" draw:text-style-name="P6" draw:layer="layout" svg:width="0.124cm" svg:height="0.159cm" svg:x="5.3cm" svg:y="15.363cm">
                <text:p/>
                <draw:enhanced-geometry svg:viewBox="0 0 28 36" draw:type="non-primitive" draw:enhanced-path="M 24 34 L 25 32 27 29 27 27 23 24 19 22 14 19 8 16 5 12 2 6 0 0 0 4 3 10 6 14 10 18 16 22 21 25 24 27 25 29 24 32 23 35 24 34"/>
              </draw:custom-shape>
              <draw:custom-shape draw:style-name="gr3" draw:text-style-name="P6" draw:layer="layout" svg:width="0.102cm" svg:height="0.124cm" svg:x="5.362cm" svg:y="15.363cm">
                <text:p/>
                <draw:enhanced-geometry svg:viewBox="0 0 23 28" draw:type="non-primitive" draw:enhanced-path="M 16 27 L 19 23 20 20 22 17 20 14 20 12 16 11 11 10 7 8 4 4 0 0 1 3 4 6 7 9 12 11 16 12 18 14 19 17 19 20 18 23 17 25 16 27"/>
              </draw:custom-shape>
              <draw:custom-shape draw:style-name="gr3" draw:text-style-name="P6" draw:layer="layout" svg:width="0.075cm" svg:height="0.075cm" svg:x="5.34cm" svg:y="15.487cm">
                <text:p/>
                <draw:enhanced-geometry svg:viewBox="0 0 17 17" draw:type="non-primitive" draw:enhanced-path="M 14 12 L 12 6 10 3 8 3 5 3 1 6 0 16 0 12 0 9 1 3 7 0 10 0 14 3 16 9 16 16 14 12"/>
              </draw:custom-shape>
              <draw:custom-shape draw:style-name="gr3" draw:text-style-name="P6" draw:layer="layout" svg:width="0.079cm" svg:height="0.075cm" svg:x="5.142cm" svg:y="15.65cm">
                <text:p/>
                <draw:enhanced-geometry svg:viewBox="0 0 18 17" draw:type="non-primitive" draw:enhanced-path="M 15 12 L 14 8 12 4 9 2 7 4 3 8 0 14 0 12 0 10 2 6 6 2 9 0 12 0 14 4 15 6 17 10 17 14 17 16 15 12"/>
              </draw:custom-shape>
              <draw:custom-shape draw:style-name="gr3" draw:text-style-name="P6" draw:layer="layout" svg:width="0.101cm" svg:height="0.097cm" svg:x="4.692cm" svg:y="15.58cm">
                <text:p/>
                <draw:enhanced-geometry svg:viewBox="0 0 23 22" draw:type="non-primitive" draw:enhanced-path="M 22 3 L 18 2 14 2 11 3 10 4 7 4 5 4 3 4 2 5 1 8 2 10 3 12 3 15 2 16 1 18 1 21 0 21 0 20 1 18 1 17 1 14 1 11 0 9 0 6 1 3 4 2 7 1 9 1 11 1 13 0 16 0 19 1 20 2 22 2 22 3"/>
              </draw:custom-shape>
              <draw:custom-shape draw:style-name="gr11" draw:text-style-name="P14" draw:layer="layout" svg:width="0.079cm" svg:height="0.075cm" svg:x="4.714cm" svg:y="15.606cm">
                <text:p/>
                <draw:enhanced-geometry svg:viewBox="0 0 18 17" draw:type="non-primitive" draw:enhanced-path="M 14 0 L 12 0 10 1 8 3 6 3 4 5 2 5 0 7 0 10 0 12 0 16 2 16 4 16 6 16 8 16 10 12 12 10 14 8 14 5 17 3 17 1 17 0 14 0"/>
              </draw:custom-shape>
              <draw:custom-shape draw:style-name="gr3" draw:text-style-name="P6" draw:layer="layout" svg:width="0.269cm" svg:height="0.11cm" svg:x="4.926cm" svg:y="15.456cm">
                <text:p/>
                <draw:enhanced-geometry svg:viewBox="0 0 61 25" draw:type="non-primitive" draw:enhanced-path="M 0 24 L 3 23 7 20 11 17 14 14 17 10 23 7 29 5 34 4 41 3 46 4 51 6 54 8 56 12 58 15 58 18 60 19 60 18 58 16 58 12 57 9 56 6 54 4 53 3 50 1 47 0 44 0 38 1 33 3 27 4 23 5 18 8 14 12 11 15 8 18 3 21 0 23 0 24"/>
              </draw:custom-shape>
              <draw:custom-shape draw:style-name="gr3" draw:text-style-name="P6" draw:layer="layout" svg:width="0.247cm" svg:height="0.102cm" svg:x="4.912cm" svg:y="15.522cm">
                <text:p/>
                <draw:enhanced-geometry svg:viewBox="0 0 56 23" draw:type="non-primitive" draw:enhanced-path="M 1 22 L 4 20 8 18 12 16 16 12 21 8 28 6 34 4 39 4 42 5 46 7 48 9 50 11 51 15 53 18 53 21 55 21 55 19 53 15 52 12 51 9 49 6 47 5 44 2 41 1 37 0 35 0 32 1 29 3 25 5 21 7 17 10 15 12 12 14 10 16 7 18 3 20 1 21 1 21 0 22 1 22"/>
              </draw:custom-shape>
              <draw:g>
                <draw:custom-shape draw:style-name="gr3" draw:text-style-name="P6" draw:layer="layout" svg:width="0.251cm" svg:height="0.15cm" svg:x="4.97cm" svg:y="15.293cm">
                  <text:p/>
                  <draw:enhanced-geometry svg:viewBox="0 0 57 34" draw:type="non-primitive" draw:enhanced-path="M 52 0 L 48 0 45 1 43 2 41 4 38 6 35 9 32 13 28 15 25 17 20 19 13 21 8 22 4 23 1 24 0 26 1 26 2 26 3 25 4 26 5 29 7 31 10 32 15 33 20 33 24 32 28 31 33 29 36 25 38 22 39 16 39 12 39 10 38 10 36 14 36 19 35 23 34 25 33 27 31 29 28 31 24 31 20 32 16 32 14 32 12 32 10 31 8 30 7 29 6 28 5 26 4 25 6 24 11 23 19 21 25 18 30 16 34 13 38 10 39 10 40 9 40 7 43 6 45 6 48 6 51 7 54 6 56 5 52 6 50 6 48 5 45 4 43 4 45 3 47 2 50 1 52 0 52 0"/>
                </draw:custom-shape>
                <draw:custom-shape draw:style-name="gr3" draw:text-style-name="P6" draw:layer="layout" svg:width="0.239cm" svg:height="0.243cm" svg:x="4.912cm" svg:y="15.266cm">
                  <text:p/>
                  <draw:enhanced-geometry svg:viewBox="0 0 54 55" draw:type="non-primitive" draw:enhanced-path="M 51 1 L 48 5 43 7 39 10 34 12 28 14 22 14 19 14 17 15 15 16 13 17 12 19 10 23 10 26 9 35 9 41 8 45 6 49 3 53 1 54 0 54 0 53 1 52 2 51 4 49 5 47 7 43 7 39 8 34 8 28 9 21 11 16 14 13 17 10 22 9 28 9 32 9 37 7 43 6 47 3 50 1 51 0 53 1 53 1 51 1"/>
                </draw:custom-shape>
                <draw:custom-shape draw:style-name="gr12" draw:text-style-name="P15" draw:layer="layout" svg:width="0.141cm" svg:height="0.097cm" svg:x="4.992cm" svg:y="15.341cm">
                  <text:p/>
                  <draw:enhanced-geometry svg:viewBox="0 0 32 22" draw:type="non-primitive" draw:enhanced-path="M 31 0 L 27 3 24 6 19 8 13 10 6 12 2 14 0 14 1 15 2 16 3 18 4 19 6 20 8 21 9 21 12 21 14 21 18 20 22 19 24 18 26 16 28 14 29 12 29 8 31 4 31 0"/>
                </draw:custom-shape>
                <draw:custom-shape draw:style-name="gr11" draw:text-style-name="P14" draw:layer="layout" svg:width="0.079cm" svg:height="0.074cm" svg:x="5.027cm" svg:y="15.386cm">
                  <text:p/>
                  <draw:enhanced-geometry svg:viewBox="0 0 18 17" draw:type="non-primitive" draw:enhanced-path="M 1 0 L 0 2 0 5 0 8 0 11 2 14 4 16 7 16 11 16 17 14 10 11 7 10 4 7 2 4 1 0 1 0"/>
                </draw:custom-shape>
              </draw:g>
              <draw:custom-shape draw:style-name="gr10" draw:text-style-name="P13" draw:layer="layout" svg:width="0.477cm" svg:height="1.036cm" svg:x="5.278cm" svg:y="14.724cm">
                <text:p/>
                <draw:enhanced-geometry svg:viewBox="0 0 108 235" draw:type="non-primitive" draw:enhanced-path="M 4 113 L 2 112 0 110 0 105 1 101 3 99 4 98 7 97 9 95 10 93 11 91 14 84 16 77 18 71 18 66 19 60 19 56 20 50 22 46 23 43 23 35 25 37 27 39 30 39 33 39 35 37 36 31 38 27 39 22 41 15 45 10 47 6 49 4 48 8 46 12 47 14 49 17 54 19 60 22 67 21 76 20 87 19 93 14 98 11 101 7 104 3 107 0 104 7 99 14 96 19 93 24 91 30 88 38 86 44 83 49 84 53 86 55 90 56 92 56 99 54 101 51 99 56 92 61 87 65 83 69 80 74 76 79 74 84 74 93 76 97 79 101 83 103 89 105 93 107 96 108 90 109 84 110 79 112 76 114 72 118 70 125 68 132 66 137 65 141 67 148 69 152 72 154 76 156 78 159 74 160 73 162 74 165 76 170 78 176 80 183 81 190 82 197 83 207 83 215 82 223 80 229 77 234 76 224 75 217 73 208 71 199 69 191 66 182 62 174 56 165 50 156 43 147 36 143 31 138 28 137 25 136 23 136 23 139 20 141 16 142 13 142 10 139 10 137 10 134 4 113"/>
              </draw:custom-shape>
              <draw:custom-shape draw:style-name="gr3" draw:text-style-name="P6" draw:layer="layout" svg:width="0.075cm" svg:height="0.366cm" svg:x="5.433cm" svg:y="14.746cm">
                <text:p/>
                <draw:enhanced-geometry svg:viewBox="0 0 17 83" draw:type="non-primitive" draw:enhanced-path="M 12 7 L 14 3 16 0 13 2 11 5 8 11 5 28 2 53 0 82 4 52 9 21 11 12 12 7"/>
              </draw:custom-shape>
              <draw:custom-shape draw:style-name="gr3" draw:text-style-name="P6" draw:layer="layout" svg:width="0.3cm" svg:height="0.37cm" svg:x="5.455cm" svg:y="14.724cm">
                <text:p/>
                <draw:enhanced-geometry svg:viewBox="0 0 68 84" draw:type="non-primitive" draw:enhanced-path="M 56 19 L 59 14 64 7 67 0 64 3 61 7 58 11 53 14 29 41 13 60 0 83 21 56 36 36 50 22 56 19"/>
              </draw:custom-shape>
              <draw:custom-shape draw:style-name="gr3" draw:text-style-name="P6" draw:layer="layout" svg:width="0.265cm" svg:height="0.159cm" svg:x="5.472cm" svg:y="14.949cm">
                <text:p/>
                <draw:enhanced-geometry svg:viewBox="0 0 60 36" draw:type="non-primitive" draw:enhanced-path="M 48 10 L 55 5 59 0 55 3 49 5 18 22 0 35 24 22 43 11 48 10"/>
              </draw:custom-shape>
              <draw:custom-shape draw:style-name="gr3" draw:text-style-name="P6" draw:layer="layout" svg:width="0.243cm" svg:height="0.075cm" svg:x="5.472cm" svg:y="15.161cm">
                <text:p/>
                <draw:enhanced-geometry svg:viewBox="0 0 55 17" draw:type="non-primitive" draw:enhanced-path="M 41 16 L 46 14 54 13 50 11 30 5 0 0 15 5 40 13 41 16"/>
              </draw:custom-shape>
              <draw:custom-shape draw:style-name="gr3" draw:text-style-name="P6" draw:layer="layout" svg:width="0.079cm" svg:height="0.128cm" svg:x="4.851cm" svg:y="15.324cm">
                <text:p/>
                <draw:enhanced-geometry svg:viewBox="0 0 18 29" draw:type="non-primitive" draw:enhanced-path="M 0 28 L 5 21 9 16 9 13 11 10 12 6 12 3 15 0 17 0 15 2 15 4 14 7 14 10 12 14 11 18 8 24 4 26 1 28 0 28"/>
              </draw:custom-shape>
              <draw:custom-shape draw:style-name="gr3" draw:text-style-name="P6" draw:layer="layout" svg:width="0.097cm" svg:height="0.119cm" svg:x="4.987cm" svg:y="15.152cm">
                <text:p/>
                <draw:enhanced-geometry svg:viewBox="0 0 22 27" draw:type="non-primitive" draw:enhanced-path="M 19 0 L 11 7 3 18 1 21 1 23 0 25 1 26 2 23 4 18 12 8 18 3 21 0 19 0"/>
              </draw:custom-shape>
              <draw:custom-shape draw:style-name="gr3" draw:text-style-name="P6" draw:layer="layout" svg:width="0.075cm" svg:height="0.177cm" svg:x="5.084cm" svg:y="15.866cm">
                <text:p/>
                <draw:enhanced-geometry svg:viewBox="0 0 17 40" draw:type="non-primitive" draw:enhanced-path="M 6 0 L 3 4 1 12 2 18 3 25 4 28 6 32 10 36 16 39 11 37 8 35 4 32 1 25 0 19 0 9 1 5 3 1 6 0 6 0"/>
              </draw:custom-shape>
              <draw:custom-shape draw:style-name="gr3" draw:text-style-name="P6" draw:layer="layout" svg:width="0.088cm" svg:height="0.115cm" svg:x="4.97cm" svg:y="15.976cm">
                <text:p/>
                <draw:enhanced-geometry svg:viewBox="0 0 20 26" draw:type="non-primitive" draw:enhanced-path="M 1 0 L 1 5 3 12 5 17 8 19 13 24 19 25 12 24 9 22 5 19 3 14 1 7 0 1 0 0 1 0"/>
              </draw:custom-shape>
              <draw:g>
                <draw:custom-shape draw:style-name="gr1" draw:text-style-name="P4" draw:layer="layout" svg:width="0.079cm" svg:height="0.075cm" svg:x="4.754cm" svg:y="15.725cm">
                  <text:p/>
                  <draw:enhanced-geometry svg:viewBox="0 0 18 17" draw:type="non-primitive" draw:enhanced-path="M 0 3 L 1 6 1 9 6 11 8 13 11 14 17 16 13 13 10 11 10 7 8 4 11 0 1 2 0 3"/>
                </draw:custom-shape>
                <draw:custom-shape draw:style-name="gr1" draw:text-style-name="P4" draw:layer="layout" svg:width="0.079cm" svg:height="0.075cm" svg:x="4.855cm" svg:y="15.694cm">
                  <text:p/>
                  <draw:enhanced-geometry svg:viewBox="0 0 18 17" draw:type="non-primitive" draw:enhanced-path="M 0 3 L 1 6 3 8 4 11 7 13 12 15 17 16 13 15 12 11 10 7 10 4 10 0 0 3"/>
                </draw:custom-shape>
                <draw:custom-shape draw:style-name="gr1" draw:text-style-name="P4" draw:layer="layout" svg:width="0.08cm" svg:height="0.075cm" svg:x="4.965cm" svg:y="15.862cm">
                  <text:p/>
                  <draw:enhanced-geometry svg:viewBox="0 0 18 17" draw:type="non-primitive" draw:enhanced-path="M 17 12 L 15 11 11 11 8 9 5 6 1 3 0 0 1 3 3 8 6 11 10 14 13 16 17 12"/>
                </draw:custom-shape>
                <draw:custom-shape draw:style-name="gr1" draw:text-style-name="P4" draw:layer="layout" svg:width="0.115cm" svg:height="0.075cm" svg:x="5.168cm" svg:y="15.681cm">
                  <text:p/>
                  <draw:enhanced-geometry svg:viewBox="0 0 26 17" draw:type="non-primitive" draw:enhanced-path="M 0 11 L 1 13 4 16 8 16 14 16 18 13 22 9 25 0 22 2 19 4 16 4 12 2 9 0 8 0 5 0 2 4 0 6 0 9 0 11"/>
                </draw:custom-shape>
                <draw:custom-shape draw:style-name="gr1" draw:text-style-name="P4" draw:layer="layout" svg:width="0.114cm" svg:height="0.075cm" svg:x="5.345cm" svg:y="15.509cm">
                  <text:p/>
                  <draw:enhanced-geometry svg:viewBox="0 0 26 17" draw:type="non-primitive" draw:enhanced-path="M 0 10 L 3 13 6 13 9 16 14 16 19 13 22 10 25 5 22 5 18 8 15 5 12 5 9 2 7 0 4 0 2 2 0 5 0 8 0 10"/>
                </draw:custom-shape>
                <draw:custom-shape draw:style-name="gr1" draw:text-style-name="P4" draw:layer="layout" svg:width="0.079cm" svg:height="0.075cm" svg:x="4.886cm" svg:y="15.844cm">
                  <text:p/>
                  <draw:enhanced-geometry svg:viewBox="0 0 18 17" draw:type="non-primitive" draw:enhanced-path="M 11 16 L 14 14 14 13 17 13 17 11 14 11 11 10 8 9 2 5 2 3 0 0 0 3 2 8 5 11 8 14 11 16"/>
                </draw:custom-shape>
              </draw:g>
              <draw:custom-shape draw:style-name="gr3" draw:text-style-name="P6" draw:layer="layout" svg:width="0.477cm" svg:height="1.036cm" svg:x="5.278cm" svg:y="14.724cm">
                <text:p/>
                <draw:enhanced-geometry svg:viewBox="0 0 108 235" draw:type="non-primitive" draw:enhanced-path="M 4 113 L 2 112 0 110 0 105 1 101 3 99 4 98 7 97 9 95 10 93 11 91 14 84 16 77 18 71 18 66 19 60 19 56 20 50 22 46 23 43 23 35 25 37 27 39 30 39 33 39 35 37 36 31 38 27 39 22 41 15 45 10 47 6 49 4 48 8 46 12 47 14 49 17 54 19 60 22 67 21 76 20 87 19 93 14 98 11 101 7 104 3 107 0 104 7 99 14 96 19 93 24 91 30 88 38 86 44 83 49 84 53 86 55 90 56 92 56 99 54 101 51 99 56 92 61 87 65 83 69 80 74 76 79 74 84 74 93 76 97 79 101 83 103 89 105 93 107 96 108 90 109 84 110 79 112 76 114 72 118 70 125 68 132 66 137 65 141 67 148 69 152 72 154 76 156 78 159 74 160 73 162 74 165 76 170 78 176 80 183 81 190 82 197 83 207 83 215 82 223 80 229 77 234 76 224 75 217 73 208 71 199 69 191 66 182 62 174 56 165 50 156 43 147 36 143 31 138 28 137 25 136 23 136 23 139 20 141 16 142 13 142 10 139 10 137 12 139 14 140 18 139 20 138 22 135 25 134 33 138 39 143 47 148 52 154 56 162 61 169 66 178 70 186 73 202 76 212 78 224 78 228 80 222 82 213 81 202 79 193 78 181 75 171 73 165 72 160 72 157 70 154 68 153 65 146 63 141 65 134 66 126 70 117 73 112 79 110 91 107 84 105 79 102 76 99 73 94 72 89 73 81 76 76 81 69 87 63 96 56 91 57 87 56 83 54 82 52 82 48 86 40 88 30 91 24 96 18 97 13 94 17 88 19 80 21 74 22 65 22 56 23 52 20 47 17 45 14 41 18 40 24 38 31 36 34 36 37 31 40 27 40 24 40 24 45 20 52 20 57 20 69 18 76 17 83 14 89 11 95 9 98 4 101 4 105 4 108 5 111 5 112 4 113"/>
              </draw:custom-shape>
              <draw:custom-shape draw:style-name="gr3" draw:text-style-name="P6" draw:layer="layout" svg:width="0.079cm" svg:height="0.075cm" svg:x="4.926cm" svg:y="15.959cm">
                <text:p/>
                <draw:enhanced-geometry svg:viewBox="0 0 18 17" draw:type="non-primitive" draw:enhanced-path="M 0 0 L 7 2 14 2 15 11 17 16 14 10 10 5 6 4 0 3 0 0"/>
              </draw:custom-shape>
            </draw:g>
            <draw:g>
              <draw:custom-shape draw:style-name="gr7" draw:text-style-name="P10" draw:layer="layout" svg:width="0.252cm" svg:height="0.397cm" svg:x="5.04cm" svg:y="15.84cm">
                <text:p/>
                <draw:enhanced-geometry svg:viewBox="0 0 57 90" draw:type="non-primitive" draw:enhanced-path="M 21 15 L 22 18 22 25 21 34 16 44 12 58 8 67 4 73 1 77 0 83 1 85 7 89 23 87 36 71 48 47 56 25 54 0 27 8 21 15"/>
              </draw:custom-shape>
              <draw:custom-shape draw:style-name="gr8" draw:text-style-name="P11" draw:layer="layout" svg:width="0.225cm" svg:height="0.357cm" svg:x="5.058cm" svg:y="15.849cm">
                <text:p/>
                <draw:enhanced-geometry svg:viewBox="0 0 51 81" draw:type="non-primitive" draw:enhanced-path="M 22 26 L 19 38 14 48 10 56 6 66 1 73 0 75 0 78 1 80 4 80 7 80 10 79 14 77 22 73 27 67 34 57 41 44 50 14 28 0 22 26"/>
              </draw:custom-shape>
              <draw:custom-shape draw:style-name="gr4" draw:text-style-name="P7" draw:layer="layout" svg:width="0.203cm" svg:height="0.295cm" svg:x="5.08cm" svg:y="15.906cm">
                <text:p/>
                <draw:enhanced-geometry svg:viewBox="0 0 46 67" draw:type="non-primitive" draw:enhanced-path="M 23 15 L 17 31 12 42 6 52 2 57 0 63 1 65 4 66 8 65 14 63 16 61 24 54 29 45 37 35 45 19 43 0 26 10 23 15"/>
              </draw:custom-shape>
              <draw:custom-shape draw:style-name="gr9" draw:text-style-name="P12" draw:layer="layout" svg:width="0.225cm" svg:height="0.304cm" svg:x="5.045cm" svg:y="15.866cm">
                <text:p/>
                <draw:enhanced-geometry svg:viewBox="0 0 51 69" draw:type="non-primitive" draw:enhanced-path="M 27 3 L 24 6 22 11 22 15 22 18 24 23 25 28 25 36 24 40 22 44 21 46 18 49 14 51 7 54 3 57 0 61 5 59 6 59 8 59 5 61 5 63 4 66 4 68 7 66 9 63 14 62 18 62 22 61 26 58 29 55 32 53 35 49 36 42 36 33 38 27 39 22 41 19 44 17 50 17 48 6 36 0 29 1 27 3"/>
              </draw:custom-shape>
              <draw:custom-shape draw:style-name="gr3" draw:text-style-name="P6" draw:layer="layout" svg:width="0.308cm" svg:height="0.436cm" svg:x="5.239cm" svg:y="15.002cm">
                <text:p/>
                <draw:enhanced-geometry svg:viewBox="0 0 70 99" draw:type="non-primitive" draw:enhanced-path="M 5 98 L 3 97 2 96 2 95 2 94 3 92 4 88 5 82 5 64 4 55 3 48 4 43 4 40 4 38 4 37 3 35 0 32 4 33 6 35 7 38 8 40 10 39 12 37 14 34 15 29 18 23 19 13 20 7 21 3 23 0 22 4 21 8 21 14 21 20 21 26 24 31 27 35 30 37 35 38 39 38 44 36 50 34 57 31 62 27 65 25 69 22 67 26 65 29 61 32 58 36 56 42 53 48 53 51 57 53 61 56 63 60 65 64 65 68 64 71 63 78 60 82 13 98 5 98"/>
              </draw:custom-shape>
              <draw:custom-shape draw:style-name="gr8" draw:text-style-name="P11" draw:layer="layout" svg:width="0.097cm" svg:height="0.238cm" svg:x="5.106cm" svg:y="15.875cm">
                <text:p/>
                <draw:enhanced-geometry svg:viewBox="0 0 22 54" draw:type="non-primitive" draw:enhanced-path="M 15 1 L 11 6 11 10 11 16 12 21 12 26 12 33 11 41 9 45 6 49 0 53 6 51 9 48 11 44 13 40 14 33 14 23 14 15 14 7 21 0 15 1"/>
              </draw:custom-shape>
              <draw:custom-shape draw:style-name="gr3" draw:text-style-name="P6" draw:layer="layout" svg:width="0.084cm" svg:height="0.075cm" svg:x="4.793cm" svg:y="15.853cm">
                <text:p/>
                <draw:enhanced-geometry svg:viewBox="0 0 19 17" draw:type="non-primitive" draw:enhanced-path="M 18 0 L 11 0 6 2 2 2 0 4 0 9 4 16 18 0"/>
              </draw:custom-shape>
              <draw:custom-shape draw:style-name="gr10" draw:text-style-name="P13" draw:layer="layout" svg:width="0.882cm" svg:height="1.027cm" svg:x="4.749cm" svg:y="15.355cm">
                <text:p/>
                <draw:enhanced-geometry svg:viewBox="0 0 200 233" draw:type="non-primitive" draw:enhanced-path="M 171 0 L 161 0 148 2 132 6 117 13 106 20 97 28 88 39 82 40 74 44 69 49 65 55 64 59 61 61 61 64 62 67 63 71 63 74 61 80 55 87 46 94 34 104 24 113 15 119 10 125 5 136 2 142 0 150 0 160 2 164 5 166 12 164 23 160 31 156 37 151 46 148 56 147 62 146 67 144 72 141 80 135 88 128 95 124 101 122 107 121 110 122 113 126 114 130 115 137 114 145 112 154 108 163 104 173 98 181 94 187 90 191 84 194 78 196 73 196 69 195 66 193 69 200 72 203 72 208 74 212 76 218 81 223 86 227 91 229 96 231 103 232 96 230 91 226 88 223 86 218 84 211 83 205 85 205 89 205 93 202 97 199 100 206 101 211 105 216 108 219 114 221 118 222 124 222 118 219 113 215 111 210 110 207 108 200 108 193 110 184 113 181 117 175 122 170 126 164 133 156 137 149 140 143 142 138 144 130 146 126 149 122 151 121 154 120 158 119 163 118 166 116 167 113 168 110 170 110 173 110 177 108 180 106 183 103 184 100 185 98 186 97 189 96 192 92 193 88 194 86 193 83 193 81 194 78 196 76 197 73 199 69 177 8 171 0"/>
              </draw:custom-shape>
              <draw:custom-shape draw:style-name="gr3" draw:text-style-name="P6" draw:layer="layout" svg:width="0.154cm" svg:height="0.208cm" svg:x="5.477cm" svg:y="15.663cm">
                <text:p/>
                <draw:enhanced-geometry svg:viewBox="0 0 35 47" draw:type="non-primitive" draw:enhanced-path="M 1 46 L 1 43 3 40 5 40 8 40 11 38 14 37 17 33 19 31 19 28 20 27 24 27 27 23 28 19 29 17 28 14 28 11 29 9 31 7 32 4 34 0 31 3 29 7 28 9 26 12 28 15 27 19 24 24 23 26 21 27 19 27 17 31 14 34 10 38 6 39 2 39 0 39 0 42 0 45 1 46"/>
              </draw:custom-shape>
              <draw:custom-shape draw:style-name="gr3" draw:text-style-name="P6" draw:layer="layout" svg:width="0.097cm" svg:height="0.19cm" svg:x="5.389cm" svg:y="15.685cm">
                <text:p/>
                <draw:enhanced-geometry svg:viewBox="0 0 22 43" draw:type="non-primitive" draw:enhanced-path="M 16 42 L 19 40 19 37 21 35 19 32 16 29 12 24 7 19 4 13 1 7 0 0 0 3 1 9 4 15 6 20 11 25 14 29 18 33 19 35 19 38 17 40 16 41 16 42"/>
              </draw:custom-shape>
              <draw:custom-shape draw:style-name="gr3" draw:text-style-name="P6" draw:layer="layout" svg:width="0.119cm" svg:height="0.159cm" svg:x="5.442cm" svg:y="15.659cm">
                <text:p/>
                <draw:enhanced-geometry svg:viewBox="0 0 27 36" draw:type="non-primitive" draw:enhanced-path="M 23 34 L 24 32 26 29 26 27 22 24 18 22 13 19 8 16 5 12 2 6 0 0 0 4 3 10 6 14 10 18 15 22 20 25 23 27 24 29 23 32 22 35 23 34"/>
              </draw:custom-shape>
              <draw:custom-shape draw:style-name="gr3" draw:text-style-name="P6" draw:layer="layout" svg:width="0.11cm" svg:height="0.127cm" svg:x="5.499cm" svg:y="15.655cm">
                <text:p/>
                <draw:enhanced-geometry svg:viewBox="0 0 25 29" draw:type="non-primitive" draw:enhanced-path="M 18 28 L 21 24 22 20 24 18 22 15 22 13 18 11 13 10 7 8 4 5 0 0 1 3 4 6 7 9 14 11 18 12 20 15 21 18 21 20 20 24 18 26 18 28"/>
              </draw:custom-shape>
              <draw:custom-shape draw:style-name="gr3" draw:text-style-name="P6" draw:layer="layout" svg:width="0.079cm" svg:height="0.075cm" svg:x="5.468cm" svg:y="15.782cm">
                <text:p/>
                <draw:enhanced-geometry svg:viewBox="0 0 18 17" draw:type="non-primitive" draw:enhanced-path="M 15 12 L 13 8 10 4 9 4 6 4 3 8 1 16 0 12 0 8 1 4 7 0 10 0 15 4 17 8 17 16 15 12"/>
              </draw:custom-shape>
              <draw:custom-shape draw:style-name="gr3" draw:text-style-name="P6" draw:layer="layout" svg:width="0.08cm" svg:height="0.075cm" svg:x="5.278cm" svg:y="15.941cm">
                <text:p/>
                <draw:enhanced-geometry svg:viewBox="0 0 18 17" draw:type="non-primitive" draw:enhanced-path="M 15 12 L 14 7 12 5 9 3 7 5 3 7 0 14 0 12 0 10 2 5 6 1 9 0 12 1 14 3 15 7 17 8 17 12 17 16 15 12"/>
              </draw:custom-shape>
              <draw:custom-shape draw:style-name="gr3" draw:text-style-name="P6" draw:layer="layout" svg:width="0.101cm" svg:height="0.093cm" svg:x="4.829cm" svg:y="15.875cm">
                <text:p/>
                <draw:enhanced-geometry svg:viewBox="0 0 23 21" draw:type="non-primitive" draw:enhanced-path="M 22 3 L 18 2 14 2 11 3 10 4 7 4 5 4 3 4 2 5 1 7 2 9 3 11 3 14 2 15 1 17 1 20 0 20 0 19 1 17 1 16 1 13 1 11 0 8 0 6 1 3 4 2 7 1 9 1 11 1 13 0 16 0 19 1 20 2 22 2 22 3"/>
              </draw:custom-shape>
              <draw:custom-shape draw:style-name="gr11" draw:text-style-name="P14" draw:layer="layout" svg:width="0.079cm" svg:height="0.075cm" svg:x="4.851cm" svg:y="15.901cm">
                <text:p/>
                <draw:enhanced-geometry svg:viewBox="0 0 18 17" draw:type="non-primitive" draw:enhanced-path="M 15 0 L 13 0 11 2 8 2 6 4 5 4 3 4 0 6 0 11 1 13 0 16 1 16 3 16 5 16 8 16 11 13 13 11 13 9 15 4 17 2 17 2 17 0 15 0"/>
              </draw:custom-shape>
              <draw:custom-shape draw:style-name="gr3" draw:text-style-name="P6" draw:layer="layout" svg:width="0.273cm" svg:height="0.101cm" svg:x="5.058cm" svg:y="15.756cm">
                <text:p/>
                <draw:enhanced-geometry svg:viewBox="0 0 62 23" draw:type="non-primitive" draw:enhanced-path="M 0 22 L 3 21 7 18 11 16 14 12 18 9 23 7 29 5 35 4 42 3 47 4 52 5 55 8 57 11 59 14 59 16 61 18 61 16 59 14 59 11 58 9 57 6 55 4 53 2 51 1 48 0 45 0 39 1 34 2 28 4 24 5 18 8 14 11 12 14 8 17 3 19 0 21 0 22"/>
              </draw:custom-shape>
              <draw:custom-shape draw:style-name="gr3" draw:text-style-name="P6" draw:layer="layout" svg:width="0.247cm" svg:height="0.106cm" svg:x="5.045cm" svg:y="15.813cm">
                <text:p/>
                <draw:enhanced-geometry svg:viewBox="0 0 56 24" draw:type="non-primitive" draw:enhanced-path="M 1 23 L 4 21 8 19 11 16 16 12 22 8 28 6 33 4 39 4 42 5 46 7 48 9 50 12 51 16 53 19 53 22 55 22 55 20 53 16 52 12 51 9 49 6 48 5 44 2 41 1 38 0 34 0 31 1 29 3 26 6 21 8 17 10 14 12 11 15 9 17 6 19 3 21 1 22 1 22 0 23 1 23"/>
              </draw:custom-shape>
              <draw:g>
                <draw:custom-shape draw:style-name="gr3" draw:text-style-name="P6" draw:layer="layout" svg:width="0.256cm" svg:height="0.154cm" svg:x="5.102cm" svg:y="15.58cm">
                  <text:p/>
                  <draw:enhanced-geometry svg:viewBox="0 0 58 35" draw:type="non-primitive" draw:enhanced-path="M 53 0 L 49 0 46 1 44 2 42 4 39 6 36 9 32 13 29 16 26 17 20 19 13 21 8 22 4 24 1 25 0 27 1 27 2 27 3 26 4 27 5 30 8 32 10 33 15 34 21 34 25 33 29 32 33 30 36 26 38 22 40 17 40 13 40 10 38 10 38 15 36 19 36 23 35 25 33 28 31 30 29 32 24 32 20 33 16 33 14 33 12 33 10 32 8 31 7 30 6 28 5 27 4 26 6 25 11 24 19 21 25 19 30 16 34 13 38 10 40 10 41 9 41 7 44 6 46 6 49 6 52 7 54 6 57 5 53 6 51 6 49 5 46 4 44 4 46 3 48 2 51 1 53 0 53 0"/>
                </draw:custom-shape>
                <draw:custom-shape draw:style-name="gr3" draw:text-style-name="P6" draw:layer="layout" svg:width="0.238cm" svg:height="0.242cm" svg:x="5.045cm" svg:y="15.562cm">
                  <text:p/>
                  <draw:enhanced-geometry svg:viewBox="0 0 54 55" draw:type="non-primitive" draw:enhanced-path="M 51 1 L 48 5 44 7 39 10 33 12 28 14 23 14 20 14 18 15 15 16 13 17 12 19 10 23 9 26 9 35 9 41 8 45 6 49 3 53 1 54 0 54 0 53 1 52 2 51 4 49 5 47 6 43 7 39 8 34 8 28 9 21 11 16 14 13 18 10 23 9 27 9 31 9 37 7 43 6 47 3 50 1 51 0 53 1 53 1 51 1"/>
                </draw:custom-shape>
                <draw:custom-shape draw:style-name="gr12" draw:text-style-name="P15" draw:layer="layout" svg:width="0.154cm" svg:height="0.097cm" svg:x="5.124cm" svg:y="15.632cm">
                  <text:p/>
                  <draw:enhanced-geometry svg:viewBox="0 0 35 22" draw:type="non-primitive" draw:enhanced-path="M 34 0 L 30 3 26 6 21 8 14 10 7 12 2 14 0 14 1 15 2 16 3 18 5 19 6 20 8 21 10 21 13 21 15 21 20 20 24 19 27 18 29 16 31 14 32 12 32 8 34 4 34 0"/>
                </draw:custom-shape>
                <draw:custom-shape draw:style-name="gr11" draw:text-style-name="P14" draw:layer="layout" svg:width="0.075cm" svg:height="0.075cm" svg:x="5.168cm" svg:y="15.677cm">
                  <text:p/>
                  <draw:enhanced-geometry svg:viewBox="0 0 17 17" draw:type="non-primitive" draw:enhanced-path="M 1 0 L 0 2 0 5 0 8 0 11 1 14 3 16 7 16 11 16 16 14 9 11 7 10 4 7 2 4 1 0 1 0"/>
                </draw:custom-shape>
              </draw:g>
              <draw:custom-shape draw:style-name="gr10" draw:text-style-name="P13" draw:layer="layout" svg:width="0.489cm" svg:height="1.041cm" svg:x="5.411cm" svg:y="15.015cm">
                <text:p/>
                <draw:enhanced-geometry svg:viewBox="0 0 111 236" draw:type="non-primitive" draw:enhanced-path="M 5 114 L 2 112 0 110 0 105 1 102 3 100 5 99 7 97 9 96 10 94 11 92 15 84 17 78 19 72 19 66 20 61 20 56 21 50 22 46 24 43 24 35 25 37 27 39 30 40 33 39 35 37 38 31 40 27 41 23 42 15 45 10 48 6 50 4 49 8 47 12 48 14 50 17 56 19 62 22 68 21 79 20 89 19 96 15 101 11 104 7 107 3 110 0 107 7 102 14 99 19 96 24 94 30 90 38 88 44 86 50 86 54 88 55 92 56 95 56 101 54 104 51 101 56 94 61 89 65 86 69 83 74 79 79 76 84 76 93 78 97 81 101 86 103 90 105 96 107 99 108 92 110 86 110 82 112 78 114 74 119 71 125 69 132 67 138 66 142 68 149 70 152 74 155 78 157 80 160 76 160 76 163 76 166 79 171 80 177 83 184 84 191 84 198 86 208 86 216 84 224 83 230 80 235 78 225 77 218 76 209 74 200 70 191 67 183 64 174 58 166 51 156 44 148 38 143 32 138 29 138 25 137 23 137 23 140 21 142 17 142 14 142 11 140 10 138 10 135 5 114"/>
              </draw:custom-shape>
              <draw:custom-shape draw:style-name="gr3" draw:text-style-name="P6" draw:layer="layout" svg:width="0.079cm" svg:height="0.361cm" svg:x="5.565cm" svg:y="15.042cm">
                <text:p/>
                <draw:enhanced-geometry svg:viewBox="0 0 18 82" draw:type="non-primitive" draw:enhanced-path="M 13 7 L 15 3 17 0 14 2 11 5 9 10 5 28 2 52 0 81 5 51 9 21 12 12 13 7"/>
              </draw:custom-shape>
              <draw:custom-shape draw:style-name="gr3" draw:text-style-name="P6" draw:layer="layout" svg:width="0.308cm" svg:height="0.371cm" svg:x="5.592cm" svg:y="15.015cm">
                <text:p/>
                <draw:enhanced-geometry svg:viewBox="0 0 70 84" draw:type="non-primitive" draw:enhanced-path="M 58 19 L 61 14 66 7 69 0 66 3 63 7 59 11 55 14 30 41 14 60 0 83 22 56 38 36 52 22 58 19"/>
              </draw:custom-shape>
              <draw:custom-shape draw:style-name="gr3" draw:text-style-name="P6" draw:layer="layout" svg:width="0.26cm" svg:height="0.159cm" svg:x="5.618cm" svg:y="15.24cm">
                <text:p/>
                <draw:enhanced-geometry svg:viewBox="0 0 59 36" draw:type="non-primitive" draw:enhanced-path="M 47 10 L 54 5 58 0 54 3 48 5 18 22 0 35 23 22 42 11 47 10"/>
              </draw:custom-shape>
              <draw:custom-shape draw:style-name="gr3" draw:text-style-name="P6" draw:layer="layout" svg:width="0.234cm" svg:height="0.075cm" svg:x="5.618cm" svg:y="15.456cm">
                <text:p/>
                <draw:enhanced-geometry svg:viewBox="0 0 53 17" draw:type="non-primitive" draw:enhanced-path="M 40 16 L 44 14 52 12 48 11 29 6 0 0 15 6 38 12 40 16"/>
              </draw:custom-shape>
              <draw:custom-shape draw:style-name="gr3" draw:text-style-name="P6" draw:layer="layout" svg:width="0.075cm" svg:height="0.128cm" svg:x="4.992cm" svg:y="15.615cm">
                <text:p/>
                <draw:enhanced-geometry svg:viewBox="0 0 17 29" draw:type="non-primitive" draw:enhanced-path="M 0 28 L 5 21 9 16 9 13 10 10 12 6 12 3 14 0 16 0 14 2 14 4 13 7 13 10 12 14 10 18 8 24 4 26 1 28 0 28"/>
              </draw:custom-shape>
              <draw:custom-shape draw:style-name="gr3" draw:text-style-name="P6" draw:layer="layout" svg:width="0.101cm" svg:height="0.119cm" svg:x="5.12cm" svg:y="15.447cm">
                <text:p/>
                <draw:enhanced-geometry svg:viewBox="0 0 23 27" draw:type="non-primitive" draw:enhanced-path="M 20 0 L 12 7 3 18 1 21 1 23 0 25 1 26 2 23 5 18 13 8 19 3 22 0 20 0"/>
              </draw:custom-shape>
              <draw:custom-shape draw:style-name="gr3" draw:text-style-name="P6" draw:layer="layout" svg:width="0.079cm" svg:height="0.181cm" svg:x="5.221cm" svg:y="16.157cm">
                <text:p/>
                <draw:enhanced-geometry svg:viewBox="0 0 18 41" draw:type="non-primitive" draw:enhanced-path="M 6 0 L 3 4 1 12 2 19 3 26 3 29 6 33 11 37 17 40 11 38 9 36 5 33 1 26 0 19 0 10 1 5 3 1 6 0 6 0"/>
              </draw:custom-shape>
              <draw:custom-shape draw:style-name="gr3" draw:text-style-name="P6" draw:layer="layout" svg:width="0.093cm" svg:height="0.119cm" svg:x="5.102cm" svg:y="16.263cm">
                <text:p/>
                <draw:enhanced-geometry svg:viewBox="0 0 21 27" draw:type="non-primitive" draw:enhanced-path="M 1 0 L 1 5 3 12 6 18 8 20 13 24 20 26 13 25 10 22 6 19 3 14 1 8 0 1 0 0 1 0"/>
              </draw:custom-shape>
              <draw:g>
                <draw:custom-shape draw:style-name="gr1" draw:text-style-name="P4" draw:layer="layout" svg:width="0.075cm" svg:height="0.074cm" svg:x="4.899cm" svg:y="16.021cm">
                  <text:p/>
                  <draw:enhanced-geometry svg:viewBox="0 0 17 17" draw:type="non-primitive" draw:enhanced-path="M 0 3 L 0 6 2 8 4 10 9 13 11 13 16 16 11 12 11 10 9 7 9 4 11 0 0 2 0 3"/>
                </draw:custom-shape>
                <draw:custom-shape draw:style-name="gr1" draw:text-style-name="P4" draw:layer="layout" svg:width="0.075cm" svg:height="0.075cm" svg:x="4.992cm" svg:y="15.99cm">
                  <text:p/>
                  <draw:enhanced-geometry svg:viewBox="0 0 17 17" draw:type="non-primitive" draw:enhanced-path="M 0 3 L 1 5 2 8 5 10 8 12 12 14 16 16 13 14 10 10 10 7 10 3 10 0 0 3"/>
                </draw:custom-shape>
                <draw:custom-shape draw:style-name="gr1" draw:text-style-name="P4" draw:layer="layout" svg:width="0.079cm" svg:height="0.075cm" svg:x="5.102cm" svg:y="16.148cm">
                  <text:p/>
                  <draw:enhanced-geometry svg:viewBox="0 0 18 17" draw:type="non-primitive" draw:enhanced-path="M 17 13 L 15 11 12 10 7 8 4 5 3 2 0 0 1 4 4 8 7 11 10 14 13 16 17 13"/>
                </draw:custom-shape>
                <draw:custom-shape draw:style-name="gr1" draw:text-style-name="P4" draw:layer="layout" svg:width="0.12cm" svg:height="0.075cm" svg:x="5.3cm" svg:y="15.972cm">
                  <text:p/>
                  <draw:enhanced-geometry svg:viewBox="0 0 27 17" draw:type="non-primitive" draw:enhanced-path="M 0 10 L 1 14 4 16 9 16 14 16 19 14 23 8 26 0 23 2 20 4 16 6 13 2 9 0 8 0 5 0 3 4 0 8 0 10 0 10"/>
                </draw:custom-shape>
                <draw:custom-shape draw:style-name="gr1" draw:text-style-name="P4" draw:layer="layout" svg:width="0.115cm" svg:height="0.075cm" svg:x="5.481cm" svg:y="15.8cm">
                  <text:p/>
                  <draw:enhanced-geometry svg:viewBox="0 0 26 17" draw:type="non-primitive" draw:enhanced-path="M 0 10 L 3 13 6 13 9 16 14 16 19 13 22 10 25 5 22 5 18 8 15 5 12 5 9 2 7 0 4 0 2 2 0 5 0 8 0 10"/>
                </draw:custom-shape>
                <draw:custom-shape draw:style-name="gr1" draw:text-style-name="P4" draw:layer="layout" svg:width="0.079cm" svg:height="0.075cm" svg:x="5.027cm" svg:y="16.14cm">
                  <text:p/>
                  <draw:enhanced-geometry svg:viewBox="0 0 18 17" draw:type="non-primitive" draw:enhanced-path="M 10 16 L 13 14 13 13 17 13 17 11 13 11 10 11 10 8 3 6 3 3 0 0 0 3 3 7 3 11 10 14 10 16"/>
                </draw:custom-shape>
              </draw:g>
              <draw:custom-shape draw:style-name="gr3" draw:text-style-name="P6" draw:layer="layout" svg:width="0.489cm" svg:height="1.041cm" svg:x="5.411cm" svg:y="15.015cm">
                <text:p/>
                <draw:enhanced-geometry svg:viewBox="0 0 111 236" draw:type="non-primitive" draw:enhanced-path="M 5 114 L 2 112 0 110 0 105 1 102 3 100 5 99 7 97 9 96 10 94 11 92 15 84 17 78 19 72 19 66 20 61 20 56 21 50 22 46 24 43 24 35 25 37 27 39 30 40 33 39 35 37 38 31 40 27 41 23 42 15 45 10 48 6 50 4 49 8 47 12 48 14 50 17 56 19 62 22 68 21 79 20 89 19 96 15 101 11 104 7 107 3 110 0 107 7 102 14 99 19 96 24 94 30 90 38 88 44 86 50 86 54 88 55 92 56 95 56 101 54 104 51 101 56 94 61 89 65 86 69 83 74 79 79 76 84 76 93 78 97 81 101 86 103 90 105 96 107 99 108 92 110 86 110 82 112 78 114 74 119 71 125 69 132 67 138 66 142 68 149 70 152 74 155 78 157 80 160 76 160 76 163 76 166 79 171 80 177 83 184 84 191 84 198 86 208 86 216 84 224 83 230 80 235 78 225 77 218 76 209 74 200 70 191 67 183 64 174 58 166 51 156 44 148 38 143 32 138 29 138 25 137 23 137 23 140 21 142 17 142 14 142 11 140 10 138 12 139 15 141 19 140 21 138 22 136 25 135 34 139 41 143 47 148 53 155 58 163 64 170 67 179 71 187 76 203 78 213 80 225 80 229 83 223 84 214 83 203 82 194 81 182 78 172 75 165 74 160 74 158 71 155 69 153 67 146 65 141 66 135 68 127 71 118 76 112 82 110 93 108 87 105 81 102 78 99 76 94 74 89 75 82 79 76 83 69 89 63 98 57 93 57 89 57 86 55 85 52 85 48 88 41 90 30 94 24 98 18 100 13 97 17 90 19 83 21 76 22 67 22 58 23 53 20 47 17 46 14 43 18 42 24 40 31 38 34 38 38 32 40 27 41 25 40 24 45 22 52 21 57 21 69 20 77 17 83 14 89 11 95 9 98 5 101 4 105 5 109 5 111 5 112 5 114"/>
              </draw:custom-shape>
              <draw:custom-shape draw:style-name="gr3" draw:text-style-name="P6" draw:layer="layout" svg:width="0.079cm" svg:height="0.075cm" svg:x="5.058cm" svg:y="16.254cm">
                <text:p/>
                <draw:enhanced-geometry svg:viewBox="0 0 18 17" draw:type="non-primitive" draw:enhanced-path="M 0 0 L 8 2 14 2 15 11 17 16 14 9 9 6 7 4 0 3 0 0"/>
              </draw:custom-shape>
            </draw:g>
            <draw:g>
              <draw:custom-shape draw:style-name="gr7" draw:text-style-name="P10" draw:layer="layout" svg:width="0.264cm" svg:height="0.392cm" svg:x="5.239cm" svg:y="16.312cm">
                <text:p/>
                <draw:enhanced-geometry svg:viewBox="0 0 60 89" draw:type="non-primitive" draw:enhanced-path="M 22 15 L 23 18 23 24 22 34 17 43 13 57 9 67 4 72 1 76 0 82 1 84 7 88 24 86 38 70 50 46 59 24 57 0 28 8 22 15"/>
              </draw:custom-shape>
              <draw:custom-shape draw:style-name="gr8" draw:text-style-name="P11" draw:layer="layout" svg:width="0.211cm" svg:height="0.362cm" svg:x="5.27cm" svg:y="16.316cm">
                <text:p/>
                <draw:enhanced-geometry svg:viewBox="0 0 48 82" draw:type="non-primitive" draw:enhanced-path="M 20 26 L 17 38 13 49 10 57 5 67 1 73 0 76 0 79 1 81 4 81 7 81 10 80 13 78 20 73 26 68 32 58 38 44 47 14 26 0 20 26"/>
              </draw:custom-shape>
              <draw:custom-shape draw:style-name="gr4" draw:text-style-name="P7" draw:layer="layout" svg:width="0.198cm" svg:height="0.291cm" svg:x="5.283cm" svg:y="16.373cm">
                <text:p/>
                <draw:enhanced-geometry svg:viewBox="0 0 45 66" draw:type="non-primitive" draw:enhanced-path="M 22 15 L 17 30 12 41 6 51 2 57 0 62 1 64 4 65 8 64 13 62 16 60 23 53 29 44 36 34 44 18 42 0 26 10 22 15"/>
              </draw:custom-shape>
              <draw:custom-shape draw:style-name="gr9" draw:text-style-name="P12" draw:layer="layout" svg:width="0.233cm" svg:height="0.304cm" svg:x="5.239cm" svg:y="16.338cm">
                <text:p/>
                <draw:enhanced-geometry svg:viewBox="0 0 53 69" draw:type="non-primitive" draw:enhanced-path="M 28 3 L 25 6 23 11 22 15 23 18 25 23 26 28 26 36 25 40 23 44 22 46 19 49 15 51 7 54 4 57 0 61 5 59 7 59 8 59 6 61 5 63 4 66 4 68 7 66 10 63 14 62 19 62 22 61 27 58 31 55 33 53 36 49 37 42 38 33 39 27 41 22 43 19 46 17 52 17 50 6 38 0 31 1 28 3"/>
              </draw:custom-shape>
              <draw:custom-shape draw:style-name="gr3" draw:text-style-name="P6" draw:layer="layout" svg:width="0.305cm" svg:height="0.437cm" svg:x="5.45cm" svg:y="15.469cm">
                <text:p/>
                <draw:enhanced-geometry svg:viewBox="0 0 69 99" draw:type="non-primitive" draw:enhanced-path="M 5 98 L 3 97 2 96 2 95 2 94 3 92 4 88 5 82 5 64 4 55 3 48 4 43 4 40 4 38 4 37 3 35 0 32 4 33 6 35 7 38 8 40 10 39 12 37 14 34 15 29 17 23 18 13 19 7 20 3 23 0 21 4 20 8 20 14 20 20 20 26 24 31 27 35 30 37 34 38 38 38 43 36 50 34 56 31 61 27 64 25 68 22 66 26 64 29 60 32 57 36 55 42 52 48 52 51 56 53 60 56 62 60 64 64 64 68 63 71 62 78 59 82 13 98 5 98"/>
              </draw:custom-shape>
              <draw:custom-shape draw:style-name="gr8" draw:text-style-name="P11" draw:layer="layout" svg:width="0.097cm" svg:height="0.238cm" svg:x="5.314cm" svg:y="16.347cm">
                <text:p/>
                <draw:enhanced-geometry svg:viewBox="0 0 22 54" draw:type="non-primitive" draw:enhanced-path="M 15 1 L 11 6 11 10 11 16 12 21 12 26 12 33 11 41 9 45 6 49 0 53 6 51 9 48 11 44 13 40 14 33 14 23 14 15 14 7 21 0 15 1"/>
              </draw:custom-shape>
              <draw:custom-shape draw:style-name="gr3" draw:text-style-name="P6" draw:layer="layout" svg:width="0.092cm" svg:height="0.075cm" svg:x="5.001cm" svg:y="16.325cm">
                <text:p/>
                <draw:enhanced-geometry svg:viewBox="0 0 21 17" draw:type="non-primitive" draw:enhanced-path="M 20 0 L 13 0 6 2 2 2 0 4 0 9 4 16 20 0"/>
              </draw:custom-shape>
              <draw:custom-shape draw:style-name="gr10" draw:text-style-name="P13" draw:layer="layout" svg:width="0.886cm" svg:height="1.028cm" svg:x="4.948cm" svg:y="15.822cm">
                <text:p/>
                <draw:enhanced-geometry svg:viewBox="0 0 201 233" draw:type="non-primitive" draw:enhanced-path="M 172 0 L 162 0 149 2 133 6 118 13 107 20 98 28 89 39 83 40 74 44 69 49 66 55 64 59 62 61 61 64 62 67 63 71 63 74 61 80 55 87 47 94 34 104 24 113 16 119 10 125 5 136 2 142 0 150 0 160 2 164 5 166 13 164 24 160 31 156 37 151 47 148 56 147 62 146 67 144 72 141 81 135 89 128 95 124 102 122 108 121 111 122 114 126 115 130 115 137 115 145 113 154 109 163 105 173 98 181 94 187 91 191 84 194 80 196 73 196 69 195 66 193 69 200 72 203 73 208 74 212 76 218 81 223 86 227 91 229 97 231 104 232 97 230 91 226 89 223 86 218 84 211 84 205 85 205 90 205 94 202 98 199 100 206 102 211 105 216 109 219 115 221 120 222 125 222 120 219 114 215 111 210 110 207 109 200 109 193 110 184 114 181 118 175 123 170 126 164 133 156 137 149 141 143 143 138 145 130 147 126 150 122 152 121 155 120 160 119 164 118 167 116 168 113 169 110 171 110 174 110 178 108 181 106 184 103 185 100 186 98 186 97 190 96 193 92 194 88 195 86 194 83 194 81 195 78 197 76 198 73 200 69 178 8 172 0"/>
              </draw:custom-shape>
              <draw:custom-shape draw:style-name="gr3" draw:text-style-name="P6" draw:layer="layout" svg:width="0.141cm" svg:height="0.207cm" svg:x="5.693cm" svg:y="16.131cm">
                <text:p/>
                <draw:enhanced-geometry svg:viewBox="0 0 32 47" draw:type="non-primitive" draw:enhanced-path="M 1 46 L 1 43 3 40 4 40 7 40 11 38 13 37 15 33 17 31 17 28 18 27 21 27 24 23 25 19 27 17 25 14 25 11 27 9 28 7 29 4 31 0 28 3 27 7 25 9 24 12 25 15 25 19 22 24 20 26 19 27 17 27 15 31 13 34 9 38 6 39 1 39 0 39 0 42 0 45 1 46"/>
              </draw:custom-shape>
              <draw:custom-shape draw:style-name="gr3" draw:text-style-name="P6" draw:layer="layout" svg:width="0.105cm" svg:height="0.194cm" svg:x="5.592cm" svg:y="16.157cm">
                <text:p/>
                <draw:enhanced-geometry svg:viewBox="0 0 24 44" draw:type="non-primitive" draw:enhanced-path="M 18 43 L 21 41 21 38 23 36 21 33 18 29 13 25 7 19 4 13 1 7 0 0 0 3 1 9 4 16 6 21 12 26 16 30 20 34 21 36 21 39 19 41 18 42 18 43"/>
              </draw:custom-shape>
              <draw:custom-shape draw:style-name="gr3" draw:text-style-name="P6" draw:layer="layout" svg:width="0.128cm" svg:height="0.154cm" svg:x="5.64cm" svg:y="16.131cm">
                <text:p/>
                <draw:enhanced-geometry svg:viewBox="0 0 29 35" draw:type="non-primitive" draw:enhanced-path="M 25 33 L 26 31 28 28 28 26 23 24 20 21 14 18 9 15 5 12 2 6 0 0 0 4 3 10 6 14 11 18 17 21 22 24 25 26 26 28 25 31 23 34 25 33"/>
              </draw:custom-shape>
              <draw:custom-shape draw:style-name="gr3" draw:text-style-name="P6" draw:layer="layout" svg:width="0.114cm" svg:height="0.119cm" svg:x="5.702cm" svg:y="16.126cm">
                <text:p/>
                <draw:enhanced-geometry svg:viewBox="0 0 26 27" draw:type="non-primitive" draw:enhanced-path="M 19 26 L 22 22 23 19 25 17 23 14 23 12 18 10 13 9 8 8 4 4 0 0 1 3 5 6 8 9 14 10 19 11 21 14 22 16 22 19 21 22 19 25 19 26"/>
              </draw:custom-shape>
              <draw:custom-shape draw:style-name="gr3" draw:text-style-name="P6" draw:layer="layout" svg:width="0.08cm" svg:height="0.075cm" svg:x="5.675cm" svg:y="16.254cm">
                <text:p/>
                <draw:enhanced-geometry svg:viewBox="0 0 18 17" draw:type="non-primitive" draw:enhanced-path="M 15 16 L 13 8 11 8 8 0 5 8 1 8 0 16 0 16 0 8 1 0 6 0 10 0 15 8 17 8 17 16 15 16"/>
              </draw:custom-shape>
              <draw:custom-shape draw:style-name="gr3" draw:text-style-name="P6" draw:layer="layout" svg:width="0.08cm" svg:height="0.075cm" svg:x="5.481cm" svg:y="16.409cm">
                <text:p/>
                <draw:enhanced-geometry svg:viewBox="0 0 18 17" draw:type="non-primitive" draw:enhanced-path="M 14 12 L 14 7 12 5 9 3 6 5 3 7 1 14 0 12 1 10 2 5 5 1 9 0 12 1 14 3 15 7 17 8 17 12 15 16 14 12"/>
              </draw:custom-shape>
              <draw:custom-shape draw:style-name="gr3" draw:text-style-name="P6" draw:layer="layout" svg:width="0.098cm" svg:height="0.088cm" svg:x="5.031cm" svg:y="16.347cm">
                <text:p/>
                <draw:enhanced-geometry svg:viewBox="0 0 22 20" draw:type="non-primitive" draw:enhanced-path="M 21 2 L 17 2 14 2 11 2 9 3 7 4 5 3 3 3 2 4 1 7 2 9 3 11 3 13 2 15 1 16 1 19 0 19 0 18 1 16 1 15 1 13 1 10 0 8 0 5 1 3 4 2 7 1 9 1 10 0 12 0 15 0 18 0 19 1 21 2 21 2"/>
              </draw:custom-shape>
              <draw:custom-shape draw:style-name="gr11" draw:text-style-name="P14" draw:layer="layout" svg:width="0.079cm" svg:height="0.075cm" svg:x="5.058cm" svg:y="16.369cm">
                <text:p/>
                <draw:enhanced-geometry svg:viewBox="0 0 18 17" draw:type="non-primitive" draw:enhanced-path="M 15 0 L 13 0 11 2 9 2 7 4 5 4 1 6 0 8 0 10 0 12 0 16 1 16 3 16 5 16 9 16 11 14 13 10 13 8 15 6 17 4 17 2 17 0 15 0"/>
              </draw:custom-shape>
              <draw:custom-shape draw:style-name="gr3" draw:text-style-name="P6" draw:layer="layout" svg:width="0.269cm" svg:height="0.101cm" svg:x="5.27cm" svg:y="16.228cm">
                <text:p/>
                <draw:enhanced-geometry svg:viewBox="0 0 61 23" draw:type="non-primitive" draw:enhanced-path="M 0 22 L 3 21 7 18 11 16 14 12 17 9 23 7 29 5 34 4 41 3 46 4 51 5 54 8 56 11 58 14 58 16 60 18 60 16 58 14 58 11 57 9 56 6 54 4 53 2 50 1 47 0 44 0 38 1 33 2 27 4 23 5 18 8 14 11 11 14 8 17 3 19 0 21 0 22"/>
              </draw:custom-shape>
              <draw:custom-shape draw:style-name="gr3" draw:text-style-name="P6" draw:layer="layout" svg:width="0.242cm" svg:height="0.102cm" svg:x="5.261cm" svg:y="16.285cm">
                <text:p/>
                <draw:enhanced-geometry svg:viewBox="0 0 55 23" draw:type="non-primitive" draw:enhanced-path="M 1 22 L 4 20 8 18 11 16 16 12 21 8 28 6 33 4 38 4 41 5 45 7 47 9 49 11 50 15 52 18 52 21 54 21 54 19 52 15 51 12 50 9 48 6 47 5 43 2 40 1 37 0 34 0 31 1 29 3 25 5 20 7 17 10 14 12 11 14 9 16 6 18 3 20 1 21 1 21 0 22 1 22"/>
              </draw:custom-shape>
              <draw:g>
                <draw:custom-shape draw:style-name="gr3" draw:text-style-name="P6" draw:layer="layout" svg:width="0.252cm" svg:height="0.15cm" svg:x="5.309cm" svg:y="16.051cm">
                  <text:p/>
                  <draw:enhanced-geometry svg:viewBox="0 0 57 34" draw:type="non-primitive" draw:enhanced-path="M 52 0 L 48 0 45 1 43 2 41 4 38 6 35 9 32 13 28 15 25 17 20 19 13 21 8 22 4 23 1 24 0 26 1 26 2 26 3 25 4 26 5 29 7 31 10 32 15 33 20 33 24 32 28 31 33 29 36 25 38 22 39 16 39 12 39 10 38 10 36 14 36 19 35 23 34 25 33 27 31 29 28 31 24 31 20 32 16 32 14 32 12 32 10 31 8 30 7 29 6 28 5 26 4 25 6 24 11 23 19 21 25 18 30 16 34 13 38 10 39 10 40 9 40 7 43 6 45 6 48 6 51 7 54 6 56 5 52 6 50 6 48 5 45 4 43 4 45 3 47 2 50 1 52 0 52 0"/>
                </draw:custom-shape>
                <draw:custom-shape draw:style-name="gr3" draw:text-style-name="P6" draw:layer="layout" svg:width="0.229cm" svg:height="0.234cm" svg:x="5.261cm" svg:y="16.029cm">
                  <text:p/>
                  <draw:enhanced-geometry svg:viewBox="0 0 52 53" draw:type="non-primitive" draw:enhanced-path="M 49 1 L 46 4 42 7 37 9 33 11 27 13 21 14 18 14 17 15 15 15 13 17 11 19 10 22 9 25 9 34 9 39 7 44 5 47 3 51 1 52 0 52 0 51 1 50 2 49 3 48 5 45 6 41 7 38 7 33 7 27 9 20 11 16 14 12 17 9 21 9 27 9 31 8 36 7 41 5 45 3 48 1 49 0 51 1 51 1 49 1"/>
                </draw:custom-shape>
                <draw:custom-shape draw:style-name="gr12" draw:text-style-name="P15" draw:layer="layout" svg:width="0.137cm" svg:height="0.101cm" svg:x="5.34cm" svg:y="16.1cm">
                  <text:p/>
                  <draw:enhanced-geometry svg:viewBox="0 0 31 23" draw:type="non-primitive" draw:enhanced-path="M 30 0 L 26 3 23 6 18 9 13 11 6 13 2 14 0 15 1 16 2 17 3 18 4 20 5 21 8 21 9 22 11 22 14 22 17 21 21 20 24 19 25 17 27 14 28 12 28 9 30 4 30 0"/>
                </draw:custom-shape>
                <draw:custom-shape draw:style-name="gr11" draw:text-style-name="P14" draw:layer="layout" svg:width="0.079cm" svg:height="0.075cm" svg:x="5.371cm" svg:y="16.144cm">
                  <text:p/>
                  <draw:enhanced-geometry svg:viewBox="0 0 18 17" draw:type="non-primitive" draw:enhanced-path="M 1 0 L 0 2 0 5 0 8 0 11 2 14 4 16 7 16 11 16 17 14 10 11 7 10 4 7 2 4 1 0 1 0"/>
                </draw:custom-shape>
              </draw:g>
              <draw:custom-shape draw:style-name="gr10" draw:text-style-name="P13" draw:layer="layout" svg:width="0.481cm" svg:height="1.045cm" svg:x="5.622cm" svg:y="15.483cm">
                <text:p/>
                <draw:enhanced-geometry svg:viewBox="0 0 109 237" draw:type="non-primitive" draw:enhanced-path="M 5 114 L 2 112 0 111 0 106 1 102 3 100 5 99 7 98 9 96 10 94 11 92 14 84 17 78 18 72 18 66 19 61 19 57 20 50 22 46 24 44 24 35 25 37 27 39 30 40 33 39 35 37 36 31 39 27 40 23 41 15 45 10 47 6 50 4 48 8 47 12 47 14 50 17 54 20 60 22 67 21 77 20 88 19 94 15 99 11 102 7 105 3 108 0 105 7 100 14 97 19 94 24 92 31 89 38 87 44 84 50 85 54 87 55 90 57 93 57 99 55 102 52 99 57 93 62 88 66 84 69 81 74 77 80 75 84 75 93 77 98 80 101 84 104 90 106 94 108 97 109 90 110 85 111 80 112 77 115 73 119 71 126 68 133 67 138 66 142 67 149 70 153 73 155 77 158 79 160 75 161 74 163 75 166 77 172 79 178 81 184 82 191 82 199 84 208 84 217 82 225 81 230 78 236 77 226 76 219 74 210 72 201 70 192 67 184 62 175 57 166 50 157 42 148 36 144 31 139 28 138 25 137 23 137 23 141 20 142 17 143 14 143 11 141 10 138 10 136 5 114"/>
              </draw:custom-shape>
              <draw:custom-shape draw:style-name="gr3" draw:text-style-name="P6" draw:layer="layout" svg:width="0.08cm" svg:height="0.366cm" svg:x="5.772cm" svg:y="15.509cm">
                <text:p/>
                <draw:enhanced-geometry svg:viewBox="0 0 18 83" draw:type="non-primitive" draw:enhanced-path="M 14 7 L 15 3 17 0 14 2 11 5 8 11 5 28 2 53 0 82 5 52 9 21 12 12 14 7"/>
              </draw:custom-shape>
              <draw:custom-shape draw:style-name="gr3" draw:text-style-name="P6" draw:layer="layout" svg:width="0.295cm" svg:height="0.37cm" svg:x="5.808cm" svg:y="15.483cm">
                <text:p/>
                <draw:enhanced-geometry svg:viewBox="0 0 67 84" draw:type="non-primitive" draw:enhanced-path="M 55 19 L 58 14 63 7 66 0 63 3 60 7 57 11 52 14 29 41 13 60 0 83 20 56 35 36 50 22 55 19"/>
              </draw:custom-shape>
              <draw:custom-shape draw:style-name="gr3" draw:text-style-name="P6" draw:layer="layout" svg:width="0.265cm" svg:height="0.154cm" svg:x="5.816cm" svg:y="15.712cm">
                <text:p/>
                <draw:enhanced-geometry svg:viewBox="0 0 60 35" draw:type="non-primitive" draw:enhanced-path="M 48 10 L 55 5 59 0 55 3 49 5 18 21 0 34 24 21 43 11 48 10"/>
              </draw:custom-shape>
              <draw:custom-shape draw:style-name="gr3" draw:text-style-name="P6" draw:layer="layout" svg:width="0.243cm" svg:height="0.074cm" svg:x="5.812cm" svg:y="15.924cm">
                <text:p/>
                <draw:enhanced-geometry svg:viewBox="0 0 55 17" draw:type="non-primitive" draw:enhanced-path="M 41 16 L 46 14 54 12 50 11 30 6 0 0 15 6 40 12 41 16"/>
              </draw:custom-shape>
              <draw:custom-shape draw:style-name="gr3" draw:text-style-name="P6" draw:layer="layout" svg:width="0.079cm" svg:height="0.124cm" svg:x="5.195cm" svg:y="16.082cm">
                <text:p/>
                <draw:enhanced-geometry svg:viewBox="0 0 18 28" draw:type="non-primitive" draw:enhanced-path="M 0 27 L 6 20 9 15 10 12 10 10 12 6 13 3 15 0 17 0 15 2 15 4 13 6 13 10 12 14 12 18 7 23 4 25 1 27 0 27"/>
              </draw:custom-shape>
              <draw:custom-shape draw:style-name="gr3" draw:text-style-name="P6" draw:layer="layout" svg:width="0.097cm" svg:height="0.119cm" svg:x="5.327cm" svg:y="15.915cm">
                <text:p/>
                <draw:enhanced-geometry svg:viewBox="0 0 22 27" draw:type="non-primitive" draw:enhanced-path="M 19 0 L 11 7 3 18 1 21 1 23 0 25 1 26 2 23 4 18 12 8 18 3 21 0 19 0"/>
              </draw:custom-shape>
              <draw:custom-shape draw:style-name="gr3" draw:text-style-name="P6" draw:layer="layout" svg:width="0.075cm" svg:height="0.185cm" svg:x="5.428cm" svg:y="16.625cm">
                <text:p/>
                <draw:enhanced-geometry svg:viewBox="0 0 17 42" draw:type="non-primitive" draw:enhanced-path="M 6 0 L 3 4 1 12 2 19 3 26 4 29 6 34 11 38 16 41 11 39 8 37 4 34 1 26 0 20 0 10 1 5 3 1 6 0 6 0"/>
              </draw:custom-shape>
              <draw:custom-shape draw:style-name="gr3" draw:text-style-name="P6" draw:layer="layout" svg:width="0.093cm" svg:height="0.12cm" svg:x="5.309cm" svg:y="16.73cm">
                <text:p/>
                <draw:enhanced-geometry svg:viewBox="0 0 21 27" draw:type="non-primitive" draw:enhanced-path="M 1 0 L 1 5 3 12 6 18 8 20 13 24 20 26 13 25 10 22 6 19 3 14 1 8 0 1 0 0 1 0"/>
              </draw:custom-shape>
              <draw:g>
                <draw:custom-shape draw:style-name="gr1" draw:text-style-name="P4" draw:layer="layout" svg:width="0.079cm" svg:height="0.075cm" svg:x="5.102cm" svg:y="16.492cm">
                  <text:p/>
                  <draw:enhanced-geometry svg:viewBox="0 0 18 17" draw:type="non-primitive" draw:enhanced-path="M 0 3 L 1 5 1 8 6 10 8 13 11 13 17 16 13 12 10 10 10 6 8 3 11 0 1 2 0 3"/>
                </draw:custom-shape>
                <draw:custom-shape draw:style-name="gr1" draw:text-style-name="P4" draw:layer="layout" svg:width="0.079cm" svg:height="0.075cm" svg:x="5.195cm" svg:y="16.461cm">
                  <text:p/>
                  <draw:enhanced-geometry svg:viewBox="0 0 18 17" draw:type="non-primitive" draw:enhanced-path="M 0 3 L 1 5 1 8 5 10 8 12 13 14 17 16 15 14 11 10 11 7 10 3 10 0 0 3"/>
                </draw:custom-shape>
                <draw:custom-shape draw:style-name="gr1" draw:text-style-name="P4" draw:layer="layout" svg:width="0.08cm" svg:height="0.075cm" svg:x="5.309cm" svg:y="16.616cm">
                  <text:p/>
                  <draw:enhanced-geometry svg:viewBox="0 0 18 17" draw:type="non-primitive" draw:enhanced-path="M 17 12 L 15 11 12 11 7 9 4 6 3 3 0 0 1 3 4 8 7 11 10 14 13 16 17 12"/>
                </draw:custom-shape>
                <draw:custom-shape draw:style-name="gr1" draw:text-style-name="P4" draw:layer="layout" svg:width="0.123cm" svg:height="0.075cm" svg:x="5.508cm" svg:y="16.439cm">
                  <text:p/>
                  <draw:enhanced-geometry svg:viewBox="0 0 28 17" draw:type="non-primitive" draw:enhanced-path="M 0 10 L 1 14 4 16 9 16 15 16 20 14 24 8 27 0 24 2 21 4 17 6 14 2 9 0 8 0 5 0 3 4 0 8 0 10 0 10"/>
                </draw:custom-shape>
                <draw:custom-shape draw:style-name="gr1" draw:text-style-name="P4" draw:layer="layout" svg:width="0.115cm" svg:height="0.075cm" svg:x="5.697cm" svg:y="16.272cm">
                  <text:p/>
                  <draw:enhanced-geometry svg:viewBox="0 0 26 17" draw:type="non-primitive" draw:enhanced-path="M 0 10 L 3 13 6 13 9 16 14 16 19 13 22 10 25 5 22 5 18 8 15 5 12 5 9 2 7 0 4 0 2 2 0 5 0 8 0 10"/>
                </draw:custom-shape>
                <draw:custom-shape draw:style-name="gr1" draw:text-style-name="P4" draw:layer="layout" svg:width="0.079cm" svg:height="0.075cm" svg:x="5.23cm" svg:y="16.607cm">
                  <text:p/>
                  <draw:enhanced-geometry svg:viewBox="0 0 18 17" draw:type="non-primitive" draw:enhanced-path="M 12 16 L 12 14 14 14 14 13 17 12 14 12 12 10 9 9 4 6 2 2 0 0 0 4 2 8 4 10 9 14 12 16"/>
                </draw:custom-shape>
              </draw:g>
              <draw:custom-shape draw:style-name="gr3" draw:text-style-name="P6" draw:layer="layout" svg:width="0.481cm" svg:height="1.045cm" svg:x="5.622cm" svg:y="15.483cm">
                <text:p/>
                <draw:enhanced-geometry svg:viewBox="0 0 109 237" draw:type="non-primitive" draw:enhanced-path="M 5 114 L 2 112 0 111 0 106 1 102 3 100 5 99 7 98 9 96 10 94 11 92 14 84 17 78 18 72 18 66 19 61 19 57 20 50 22 46 24 44 24 35 25 37 27 39 30 40 33 39 35 37 36 31 39 27 40 23 41 15 45 10 47 6 50 4 48 8 47 12 47 14 50 17 54 20 60 22 67 21 77 20 88 19 94 15 99 11 102 7 105 3 108 0 105 7 100 14 97 19 94 24 92 31 89 38 87 44 84 50 85 54 87 55 90 57 93 57 99 55 102 52 99 57 93 62 88 66 84 69 81 74 77 80 75 84 75 93 77 98 80 101 84 104 90 106 94 108 97 109 90 110 85 111 80 112 77 115 73 119 71 126 68 133 67 138 66 142 67 149 70 153 73 155 77 158 79 160 75 161 74 163 75 166 77 172 79 178 81 184 82 191 82 199 84 208 84 217 82 225 81 230 78 236 77 226 76 219 74 210 72 201 70 192 67 184 62 175 57 166 50 157 42 148 36 144 31 139 28 138 25 137 23 137 23 141 20 142 17 143 14 143 11 141 10 138 12 140 14 141 18 141 20 139 22 136 25 135 34 139 39 144 47 149 52 156 57 163 62 171 67 180 70 188 74 203 77 214 78 226 78 230 81 224 82 215 81 203 80 195 79 183 76 173 73 166 72 161 72 158 70 156 68 154 66 147 65 142 65 135 67 127 70 118 74 112 80 111 91 108 85 106 80 103 77 100 74 95 73 89 73 82 77 76 81 69 88 63 96 57 91 57 88 57 84 55 83 52 83 48 87 41 89 31 92 24 96 18 98 13 95 17 89 19 81 22 74 22 66 22 57 23 52 20 47 17 45 14 42 18 40 24 39 31 37 34 36 38 31 40 27 41 25 40 24 45 20 52 20 57 20 69 19 77 17 84 14 90 11 95 9 99 5 102 4 106 5 109 5 112 5 112 5 114"/>
              </draw:custom-shape>
              <draw:custom-shape draw:style-name="gr3" draw:text-style-name="P6" draw:layer="layout" svg:width="0.079cm" svg:height="0.075cm" svg:x="5.27cm" svg:y="16.722cm">
                <text:p/>
                <draw:enhanced-geometry svg:viewBox="0 0 18 17" draw:type="non-primitive" draw:enhanced-path="M 0 0 L 7 2 15 2 15 11 17 16 13 9 10 6 6 4 0 3 0 0"/>
              </draw:custom-shape>
            </draw:g>
            <draw:g>
              <draw:custom-shape draw:style-name="gr7" draw:text-style-name="P10" draw:layer="layout" svg:width="0.26cm" svg:height="0.392cm" svg:x="5.309cm" svg:y="16.607cm">
                <text:p/>
                <draw:enhanced-geometry svg:viewBox="0 0 59 89" draw:type="non-primitive" draw:enhanced-path="M 22 15 L 23 18 23 24 22 34 17 43 13 57 8 67 4 72 1 76 0 82 1 84 7 88 24 86 37 70 50 46 58 24 56 0 28 8 22 15"/>
              </draw:custom-shape>
              <draw:custom-shape draw:style-name="gr8" draw:text-style-name="P11" draw:layer="layout" svg:width="0.212cm" svg:height="0.362cm" svg:x="5.34cm" svg:y="16.607cm">
                <text:p/>
                <draw:enhanced-geometry svg:viewBox="0 0 48 82" draw:type="non-primitive" draw:enhanced-path="M 20 26 L 17 38 13 49 10 57 5 67 1 73 0 76 0 79 1 81 4 81 7 81 10 80 13 78 20 73 26 68 32 58 38 44 47 14 26 0 20 26"/>
              </draw:custom-shape>
              <draw:custom-shape draw:style-name="gr4" draw:text-style-name="P7" draw:layer="layout" svg:width="0.194cm" svg:height="0.291cm" svg:x="5.358cm" svg:y="16.664cm">
                <text:p/>
                <draw:enhanced-geometry svg:viewBox="0 0 44 66" draw:type="non-primitive" draw:enhanced-path="M 22 15 L 16 30 11 41 5 51 2 57 0 62 1 64 4 65 7 64 13 62 16 60 23 53 28 44 35 34 43 18 41 0 25 10 22 15"/>
              </draw:custom-shape>
              <draw:custom-shape draw:style-name="gr9" draw:text-style-name="P12" draw:layer="layout" svg:width="0.238cm" svg:height="0.304cm" svg:x="5.309cm" svg:y="16.629cm">
                <text:p/>
                <draw:enhanced-geometry svg:viewBox="0 0 54 69" draw:type="non-primitive" draw:enhanced-path="M 29 3 L 25 6 23 11 23 15 23 18 25 23 26 28 26 36 26 40 24 44 22 46 19 49 15 51 8 54 4 57 0 61 5 59 7 59 8 59 6 61 5 63 5 66 5 68 7 66 10 63 15 62 19 62 23 61 28 58 31 55 34 53 37 49 38 42 39 33 40 27 41 22 44 19 47 17 53 17 50 6 39 0 31 1 29 3"/>
              </draw:custom-shape>
              <draw:custom-shape draw:style-name="gr3" draw:text-style-name="P6" draw:layer="layout" svg:width="0.295cm" svg:height="0.432cm" svg:x="5.521cm" svg:y="15.765cm">
                <text:p/>
                <draw:enhanced-geometry svg:viewBox="0 0 67 98" draw:type="non-primitive" draw:enhanced-path="M 5 97 L 3 96 2 95 2 94 2 93 3 92 4 87 5 81 5 63 4 55 3 48 4 43 4 40 4 38 4 36 3 34 0 32 4 33 5 35 7 37 8 40 10 39 12 37 14 34 15 29 16 23 17 13 18 7 19 3 22 0 22 4 20 8 19 14 19 19 20 26 23 31 26 35 29 37 33 38 37 38 42 36 49 34 54 31 59 27 62 25 66 22 64 26 62 28 58 32 56 36 53 41 51 48 50 50 55 52 58 55 60 59 62 63 62 68 61 71 60 77 57 81 13 97 5 97"/>
              </draw:custom-shape>
              <draw:custom-shape draw:style-name="gr8" draw:text-style-name="P11" draw:layer="layout" svg:width="0.093cm" svg:height="0.234cm" svg:x="5.384cm" svg:y="16.642cm">
                <text:p/>
                <draw:enhanced-geometry svg:viewBox="0 0 21 53" draw:type="non-primitive" draw:enhanced-path="M 14 1 L 11 6 10 10 10 16 12 21 12 26 12 32 10 40 9 44 6 48 0 52 6 50 9 47 11 43 12 39 13 32 13 23 13 15 13 7 20 0 14 1"/>
              </draw:custom-shape>
              <draw:custom-shape draw:style-name="gr3" draw:text-style-name="P6" draw:layer="layout" svg:width="0.092cm" svg:height="0.075cm" svg:x="5.067cm" svg:y="16.611cm">
                <text:p/>
                <draw:enhanced-geometry svg:viewBox="0 0 21 17" draw:type="non-primitive" draw:enhanced-path="M 20 0 L 13 0 6 2 2 2 0 4 0 9 4 16 20 0"/>
              </draw:custom-shape>
              <draw:custom-shape draw:style-name="gr10" draw:text-style-name="P13" draw:layer="layout" svg:width="0.891cm" svg:height="1.027cm" svg:x="5.014cm" svg:y="16.118cm">
                <text:p/>
                <draw:enhanced-geometry svg:viewBox="0 0 202 233" draw:type="non-primitive" draw:enhanced-path="M 173 0 L 163 0 149 2 134 6 118 13 107 20 98 28 89 39 83 40 74 44 70 49 66 55 64 59 62 61 61 64 63 67 64 71 64 74 61 80 55 87 47 94 34 104 24 113 16 119 10 125 5 136 2 142 0 150 0 160 2 164 5 166 13 164 24 160 31 156 37 151 47 148 57 147 63 146 68 144 72 141 81 135 89 128 96 124 102 122 108 121 111 122 114 126 115 130 116 137 115 145 113 154 109 163 105 173 99 181 95 187 91 191 85 194 79 196 74 196 70 195 67 193 69 200 72 203 73 208 74 212 77 218 82 223 86 227 92 229 97 231 104 232 97 230 92 226 89 223 86 218 85 211 84 205 86 205 90 205 94 202 98 199 101 206 102 211 106 216 110 219 115 221 119 222 126 222 119 219 114 215 112 210 111 207 110 200 109 193 111 184 114 181 118 175 123 170 127 164 134 156 138 149 141 143 143 138 145 130 147 126 151 122 153 121 156 120 161 119 165 118 168 116 169 113 170 110 172 110 175 110 179 108 182 106 185 103 186 100 187 98 187 97 191 96 194 92 195 88 196 86 195 83 195 81 196 78 198 76 199 73 201 69 179 8 173 0"/>
              </draw:custom-shape>
              <draw:custom-shape draw:style-name="gr3" draw:text-style-name="P6" draw:layer="layout" svg:width="0.15cm" svg:height="0.207cm" svg:x="5.755cm" svg:y="16.422cm">
                <text:p/>
                <draw:enhanced-geometry svg:viewBox="0 0 34 47" draw:type="non-primitive" draw:enhanced-path="M 1 46 L 1 43 3 40 4 40 8 40 11 38 13 37 17 33 18 31 19 28 20 27 23 27 26 23 27 19 28 17 27 14 27 11 28 9 30 7 31 4 33 0 30 3 28 7 27 9 26 12 27 15 26 19 24 24 22 26 20 27 18 27 17 31 14 34 10 38 6 39 1 39 0 39 0 42 0 45 1 46"/>
              </draw:custom-shape>
              <draw:custom-shape draw:style-name="gr3" draw:text-style-name="P6" draw:layer="layout" svg:width="0.097cm" svg:height="0.189cm" svg:x="5.662cm" svg:y="16.453cm">
                <text:p/>
                <draw:enhanced-geometry svg:viewBox="0 0 22 43" draw:type="non-primitive" draw:enhanced-path="M 16 42 L 19 40 19 37 21 35 19 32 16 29 12 24 7 19 4 13 1 7 0 0 0 3 1 9 4 15 6 20 11 25 14 29 18 33 19 35 19 38 17 40 16 41 16 42"/>
              </draw:custom-shape>
              <draw:custom-shape draw:style-name="gr3" draw:text-style-name="P6" draw:layer="layout" svg:width="0.119cm" svg:height="0.154cm" svg:x="5.715cm" svg:y="16.422cm">
                <text:p/>
                <draw:enhanced-geometry svg:viewBox="0 0 27 35" draw:type="non-primitive" draw:enhanced-path="M 23 33 L 24 31 26 28 26 26 22 24 18 21 13 18 8 15 5 12 2 6 0 0 0 4 3 10 6 14 10 18 15 21 20 24 23 26 24 28 23 31 22 34 23 33"/>
              </draw:custom-shape>
              <draw:custom-shape draw:style-name="gr3" draw:text-style-name="P6" draw:layer="layout" svg:width="0.111cm" svg:height="0.119cm" svg:x="5.772cm" svg:y="16.417cm">
                <text:p/>
                <draw:enhanced-geometry svg:viewBox="0 0 25 27" draw:type="non-primitive" draw:enhanced-path="M 18 26 L 21 22 22 19 24 17 22 14 22 12 18 10 13 9 7 8 4 4 0 0 1 3 4 6 7 9 14 10 18 11 20 14 21 16 21 19 20 22 18 25 18 26"/>
              </draw:custom-shape>
              <draw:custom-shape draw:style-name="gr3" draw:text-style-name="P6" draw:layer="layout" svg:width="0.08cm" svg:height="0.075cm" svg:x="5.75cm" svg:y="16.541cm">
                <text:p/>
                <draw:enhanced-geometry svg:viewBox="0 0 18 17" draw:type="non-primitive" draw:enhanced-path="M 15 12 L 13 8 11 4 9 4 5 4 1 8 0 16 0 12 0 8 1 4 7 0 11 0 15 4 17 8 17 16 15 12"/>
              </draw:custom-shape>
              <draw:custom-shape draw:style-name="gr3" draw:text-style-name="P6" draw:layer="layout" svg:width="0.079cm" svg:height="0.075cm" svg:x="5.552cm" svg:y="16.7cm">
                <text:p/>
                <draw:enhanced-geometry svg:viewBox="0 0 18 17" draw:type="non-primitive" draw:enhanced-path="M 14 12 L 13 8 12 4 9 2 6 4 4 8 1 14 0 12 1 10 3 6 5 2 9 0 12 0 14 4 15 6 17 10 17 14 15 16 14 12"/>
              </draw:custom-shape>
              <draw:custom-shape draw:style-name="gr3" draw:text-style-name="P6" draw:layer="layout" svg:width="0.097cm" svg:height="0.084cm" svg:x="5.102cm" svg:y="16.642cm">
                <text:p/>
                <draw:enhanced-geometry svg:viewBox="0 0 22 19" draw:type="non-primitive" draw:enhanced-path="M 21 2 L 17 2 14 2 11 2 9 3 7 4 5 3 3 3 2 4 1 7 2 8 3 10 3 13 2 14 1 15 1 18 0 18 0 17 1 15 1 14 1 12 1 10 0 7 0 5 1 3 4 2 7 1 9 1 10 0 12 0 15 0 18 0 19 1 21 2 21 2"/>
              </draw:custom-shape>
              <draw:custom-shape draw:style-name="gr11" draw:text-style-name="P14" draw:layer="layout" svg:width="0.079cm" svg:height="0.074cm" svg:x="5.124cm" svg:y="16.656cm">
                <text:p/>
                <draw:enhanced-geometry svg:viewBox="0 0 18 17" draw:type="non-primitive" draw:enhanced-path="M 15 0 L 13 0 11 1 9 3 7 4 5 4 1 4 0 6 0 11 0 12 0 16 1 16 3 16 5 16 9 16 11 12 13 11 13 8 15 4 17 3 17 1 17 0 15 0"/>
              </draw:custom-shape>
              <draw:custom-shape draw:style-name="gr3" draw:text-style-name="P6" draw:layer="layout" svg:width="0.26cm" svg:height="0.093cm" svg:x="5.34cm" svg:y="16.523cm">
                <text:p/>
                <draw:enhanced-geometry svg:viewBox="0 0 59 21" draw:type="non-primitive" draw:enhanced-path="M 0 20 L 3 19 7 17 11 14 14 11 17 8 21 6 27 4 34 3 39 3 44 4 49 5 52 7 54 10 56 13 56 15 58 16 58 15 56 13 56 10 55 8 54 5 52 3 51 2 48 1 45 0 43 0 37 1 33 2 26 4 22 4 17 7 14 10 11 13 8 15 3 17 0 19 0 20"/>
              </draw:custom-shape>
              <draw:custom-shape draw:style-name="gr3" draw:text-style-name="P6" draw:layer="layout" svg:width="0.251cm" svg:height="0.101cm" svg:x="5.318cm" svg:y="16.581cm">
                <text:p/>
                <draw:enhanced-geometry svg:viewBox="0 0 57 23" draw:type="non-primitive" draw:enhanced-path="M 1 22 L 4 20 8 18 12 16 16 12 22 8 28 6 34 4 40 4 43 5 47 7 49 9 51 11 52 15 54 18 54 21 56 21 56 19 54 15 53 12 52 9 50 6 48 5 45 2 42 1 38 0 35 0 32 1 29 3 26 5 22 7 17 10 15 12 12 14 10 16 7 18 3 20 1 21 1 21 0 22 1 22"/>
              </draw:custom-shape>
              <draw:g>
                <draw:custom-shape draw:style-name="gr3" draw:text-style-name="P6" draw:layer="layout" svg:width="0.256cm" svg:height="0.15cm" svg:x="5.38cm" svg:y="16.347cm">
                  <text:p/>
                  <draw:enhanced-geometry svg:viewBox="0 0 58 34" draw:type="non-primitive" draw:enhanced-path="M 53 0 L 49 0 46 1 44 2 42 4 39 6 36 9 32 13 29 15 26 17 20 19 13 21 8 22 4 23 1 24 0 26 1 26 2 26 3 25 4 26 5 29 8 31 10 32 15 33 21 33 25 32 29 31 33 29 36 25 38 22 40 16 40 12 40 10 38 10 38 14 36 19 36 23 35 25 33 27 31 29 29 31 24 31 20 32 16 32 14 32 12 32 10 31 8 30 7 29 6 28 5 26 4 25 6 24 11 23 19 21 25 18 30 16 34 13 38 10 40 10 41 9 41 7 44 6 46 6 49 6 52 7 54 6 57 5 53 6 51 6 49 5 46 4 44 4 46 3 48 2 51 1 53 0 53 0"/>
                </draw:custom-shape>
                <draw:custom-shape draw:style-name="gr3" draw:text-style-name="P6" draw:layer="layout" svg:width="0.243cm" svg:height="0.239cm" svg:x="5.318cm" svg:y="16.32cm">
                  <text:p/>
                  <draw:enhanced-geometry svg:viewBox="0 0 55 54" draw:type="non-primitive" draw:enhanced-path="M 52 1 L 49 4 44 7 40 9 34 11 28 14 23 14 20 14 18 15 15 15 13 17 12 19 10 22 10 26 9 35 9 40 8 44 6 48 3 52 1 53 0 53 0 52 1 51 2 50 4 49 5 46 7 42 7 38 8 34 8 27 9 21 11 16 14 12 18 10 23 9 28 9 32 9 38 7 44 5 48 3 51 1 52 0 54 1 54 1 52 1"/>
                </draw:custom-shape>
                <draw:custom-shape draw:style-name="gr12" draw:text-style-name="P15" draw:layer="layout" svg:width="0.145cm" svg:height="0.106cm" svg:x="5.402cm" svg:y="16.391cm">
                  <text:p/>
                  <draw:enhanced-geometry svg:viewBox="0 0 33 24" draw:type="non-primitive" draw:enhanced-path="M 32 0 L 28 3 25 6 20 9 13 11 6 13 2 15 0 15 1 17 2 18 3 19 4 21 6 22 8 22 9 23 12 23 14 23 19 22 23 21 25 20 27 18 29 15 30 13 30 9 32 4 32 0"/>
                </draw:custom-shape>
                <draw:custom-shape draw:style-name="gr11" draw:text-style-name="P14" draw:layer="layout" svg:width="0.079cm" svg:height="0.075cm" svg:x="5.442cm" svg:y="16.439cm">
                  <text:p/>
                  <draw:enhanced-geometry svg:viewBox="0 0 18 17" draw:type="non-primitive" draw:enhanced-path="M 1 0 L 0 2 0 5 0 8 0 11 2 14 4 16 7 16 11 16 17 14 10 11 7 10 4 7 2 4 1 0 1 0"/>
                </draw:custom-shape>
              </draw:g>
              <draw:custom-shape draw:style-name="gr10" draw:text-style-name="P13" draw:layer="layout" svg:width="0.476cm" svg:height="1.045cm" svg:x="5.693cm" svg:y="15.778cm">
                <text:p/>
                <draw:enhanced-geometry svg:viewBox="0 0 108 237" draw:type="non-primitive" draw:enhanced-path="M 4 114 L 2 112 0 111 0 106 1 102 3 100 4 99 7 98 9 96 10 94 11 92 14 84 16 78 18 72 18 66 19 61 19 57 20 50 22 46 23 44 23 35 25 37 27 39 30 40 33 39 35 37 36 31 38 27 39 23 41 15 45 10 47 6 49 4 48 8 46 12 47 14 49 17 54 20 60 22 67 21 76 20 87 19 93 15 98 11 101 7 104 3 107 0 104 7 99 14 96 19 93 24 91 31 88 38 86 44 83 50 84 54 86 55 90 57 92 57 99 55 101 52 99 57 92 62 87 66 83 69 80 74 76 80 74 84 74 93 76 98 79 101 83 104 89 106 93 108 96 109 90 110 84 111 79 112 76 115 72 119 70 126 68 133 66 138 65 142 67 149 69 153 72 155 76 158 78 160 74 161 73 163 74 166 76 172 78 178 80 184 81 191 82 199 83 208 83 217 82 225 80 230 77 236 76 226 75 219 73 210 71 201 69 192 66 184 62 175 56 166 50 157 43 148 36 144 31 139 28 138 25 137 23 137 23 141 20 142 16 143 13 143 10 141 10 138 10 136 4 114"/>
              </draw:custom-shape>
              <draw:custom-shape draw:style-name="gr3" draw:text-style-name="P6" draw:layer="layout" svg:width="0.08cm" svg:height="0.375cm" svg:x="5.838cm" svg:y="15.8cm">
                <text:p/>
                <draw:enhanced-geometry svg:viewBox="0 0 18 85" draw:type="non-primitive" draw:enhanced-path="M 13 7 L 15 3 17 0 14 2 11 5 9 11 5 29 2 54 0 84 5 53 9 22 11 13 13 7"/>
              </draw:custom-shape>
              <draw:custom-shape draw:style-name="gr3" draw:text-style-name="P6" draw:layer="layout" svg:width="0.295cm" svg:height="0.37cm" svg:x="5.874cm" svg:y="15.778cm">
                <text:p/>
                <draw:enhanced-geometry svg:viewBox="0 0 67 84" draw:type="non-primitive" draw:enhanced-path="M 55 19 L 58 14 63 7 66 0 63 3 60 7 57 11 52 14 29 41 13 60 0 83 20 56 35 36 50 22 55 19"/>
              </draw:custom-shape>
              <draw:custom-shape draw:style-name="gr3" draw:text-style-name="P6" draw:layer="layout" svg:width="0.256cm" svg:height="0.146cm" svg:x="5.896cm" svg:y="16.007cm">
                <text:p/>
                <draw:enhanced-geometry svg:viewBox="0 0 58 33" draw:type="non-primitive" draw:enhanced-path="M 47 10 L 53 5 57 0 53 3 47 5 19 20 0 32 23 20 41 10 47 10"/>
              </draw:custom-shape>
              <draw:custom-shape draw:style-name="gr3" draw:text-style-name="P6" draw:layer="layout" svg:width="0.234cm" svg:height="0.075cm" svg:x="5.891cm" svg:y="16.219cm">
                <text:p/>
                <draw:enhanced-geometry svg:viewBox="0 0 53 17" draw:type="non-primitive" draw:enhanced-path="M 40 16 L 44 14 52 12 48 12 29 7 0 0 15 5 38 12 40 16"/>
              </draw:custom-shape>
              <draw:custom-shape draw:style-name="gr3" draw:text-style-name="P6" draw:layer="layout" svg:width="0.079cm" svg:height="0.119cm" svg:x="5.27cm" svg:y="16.378cm">
                <text:p/>
                <draw:enhanced-geometry svg:viewBox="0 0 18 27" draw:type="non-primitive" draw:enhanced-path="M 0 26 L 6 20 10 15 10 12 11 9 11 6 13 3 15 0 17 0 15 2 15 3 15 6 13 9 13 13 11 17 8 22 5 24 1 26 0 26"/>
              </draw:custom-shape>
              <draw:custom-shape draw:style-name="gr3" draw:text-style-name="P6" draw:layer="layout" svg:width="0.097cm" svg:height="0.119cm" svg:x="5.398cm" svg:y="16.21cm">
                <text:p/>
                <draw:enhanced-geometry svg:viewBox="0 0 22 27" draw:type="non-primitive" draw:enhanced-path="M 19 0 L 11 7 3 18 1 21 1 23 0 25 1 26 2 23 4 18 12 8 18 3 21 0 19 0"/>
              </draw:custom-shape>
              <draw:custom-shape draw:style-name="gr3" draw:text-style-name="P6" draw:layer="layout" svg:width="0.079cm" svg:height="0.185cm" svg:x="5.495cm" svg:y="16.916cm">
                <text:p/>
                <draw:enhanced-geometry svg:viewBox="0 0 18 42" draw:type="non-primitive" draw:enhanced-path="M 6 0 L 3 4 1 12 2 19 3 26 4 29 6 34 11 38 17 41 12 39 9 37 4 34 1 26 0 20 0 10 1 5 3 1 6 0 6 0"/>
              </draw:custom-shape>
              <draw:custom-shape draw:style-name="gr3" draw:text-style-name="P6" draw:layer="layout" svg:width="0.092cm" svg:height="0.119cm" svg:x="5.38cm" svg:y="17.026cm">
                <text:p/>
                <draw:enhanced-geometry svg:viewBox="0 0 21 27" draw:type="non-primitive" draw:enhanced-path="M 1 0 L 1 5 3 12 6 18 8 20 13 24 20 26 13 25 10 22 6 19 3 14 1 8 0 1 0 0 1 0"/>
              </draw:custom-shape>
              <draw:g>
                <draw:custom-shape draw:style-name="gr1" draw:text-style-name="P4" draw:layer="layout" svg:width="0.075cm" svg:height="0.075cm" svg:x="5.173cm" svg:y="16.783cm">
                  <text:p/>
                  <draw:enhanced-geometry svg:viewBox="0 0 17 17" draw:type="non-primitive" draw:enhanced-path="M 0 3 L 0 6 2 8 6 11 8 13 12 13 16 16 12 12 10 11 8 7 8 3 10 0 0 2 0 3"/>
                </draw:custom-shape>
                <draw:custom-shape draw:style-name="gr1" draw:text-style-name="P4" draw:layer="layout" svg:width="0.079cm" svg:height="0.075cm" svg:x="5.27cm" svg:y="16.753cm">
                  <text:p/>
                  <draw:enhanced-geometry svg:viewBox="0 0 18 17" draw:type="non-primitive" draw:enhanced-path="M 0 3 L 1 5 1 8 5 10 7 12 13 14 17 16 15 14 11 10 11 7 11 3 11 0 0 3"/>
                </draw:custom-shape>
                <draw:custom-shape draw:style-name="gr1" draw:text-style-name="P4" draw:layer="layout" svg:width="0.079cm" svg:height="0.075cm" svg:x="5.38cm" svg:y="16.911cm">
                  <text:p/>
                  <draw:enhanced-geometry svg:viewBox="0 0 18 17" draw:type="non-primitive" draw:enhanced-path="M 17 12 L 15 12 12 10 7 8 4 5 3 3 0 0 1 3 4 8 7 12 10 14 13 16 17 12"/>
                </draw:custom-shape>
                <draw:custom-shape draw:style-name="gr1" draw:text-style-name="P4" draw:layer="layout" svg:width="0.128cm" svg:height="0.075cm" svg:x="5.574cm" svg:y="16.73cm">
                  <text:p/>
                  <draw:enhanced-geometry svg:viewBox="0 0 29 17" draw:type="non-primitive" draw:enhanced-path="M 0 10 L 1 14 4 16 9 16 16 16 21 14 25 8 28 0 25 2 21 4 18 6 14 2 10 0 8 0 5 0 3 4 0 8 0 10 0 10"/>
                </draw:custom-shape>
                <draw:custom-shape draw:style-name="gr1" draw:text-style-name="P4" draw:layer="layout" svg:width="0.123cm" svg:height="0.075cm" svg:x="5.755cm" svg:y="16.567cm">
                  <text:p/>
                  <draw:enhanced-geometry svg:viewBox="0 0 28 17" draw:type="non-primitive" draw:enhanced-path="M 0 10 L 3 13 7 13 9 16 15 16 20 13 24 10 27 5 24 5 20 8 17 5 14 5 10 2 8 0 4 0 2 2 0 5 0 8 0 10"/>
                </draw:custom-shape>
                <draw:custom-shape draw:style-name="gr1" draw:text-style-name="P4" draw:layer="layout" svg:width="0.08cm" svg:height="0.075cm" svg:x="5.3cm" svg:y="16.898cm">
                  <text:p/>
                  <draw:enhanced-geometry svg:viewBox="0 0 18 17" draw:type="non-primitive" draw:enhanced-path="M 11 16 L 14 14 14 14 17 13 17 12 14 12 11 10 8 9 2 6 2 2 0 0 0 4 2 8 5 10 8 14 11 16"/>
                </draw:custom-shape>
              </draw:g>
              <draw:custom-shape draw:style-name="gr3" draw:text-style-name="P6" draw:layer="layout" svg:width="0.476cm" svg:height="1.045cm" svg:x="5.693cm" svg:y="15.778cm">
                <text:p/>
                <draw:enhanced-geometry svg:viewBox="0 0 108 237" draw:type="non-primitive" draw:enhanced-path="M 4 114 L 2 112 0 111 0 106 1 102 3 100 4 99 7 98 9 96 10 94 11 92 14 84 16 78 18 72 18 66 19 61 19 57 20 50 22 46 23 44 23 35 25 37 27 39 30 40 33 39 35 37 36 31 38 27 39 23 41 15 45 10 47 6 49 4 48 8 46 12 47 14 49 17 54 20 60 22 67 21 76 20 87 19 93 15 98 11 101 7 104 3 107 0 104 7 99 14 96 19 93 24 91 31 88 38 86 44 83 50 84 54 86 55 90 57 92 57 99 55 101 52 99 57 92 62 87 66 83 69 80 74 76 80 74 84 74 93 76 98 79 101 83 104 89 106 93 108 96 109 90 110 84 111 79 112 76 115 72 119 70 126 68 133 66 138 65 142 67 149 69 153 72 155 76 158 78 160 74 161 73 163 74 166 76 172 78 178 80 184 81 191 82 199 83 208 83 217 82 225 80 230 77 236 76 226 75 219 73 210 71 201 69 192 66 184 62 175 56 166 50 157 43 148 36 144 31 139 28 138 25 137 23 137 23 141 20 142 16 143 13 143 10 141 10 138 12 140 14 141 18 141 20 139 22 136 25 135 33 139 39 144 47 149 52 156 56 163 61 171 66 180 70 188 73 203 76 214 78 226 78 230 80 224 82 215 81 203 79 195 78 183 75 173 73 166 72 161 72 158 70 156 68 154 65 147 63 142 65 135 66 127 70 118 73 112 79 111 91 108 84 106 79 103 76 100 73 95 72 89 73 82 76 76 81 69 87 63 96 57 91 57 87 57 83 55 82 52 82 48 86 41 88 31 91 24 96 18 97 13 94 17 88 19 80 22 74 22 65 22 56 23 52 20 47 17 45 14 41 18 40 24 38 31 36 34 36 38 31 40 27 41 24 40 24 45 20 52 20 57 20 69 18 77 17 84 14 90 11 95 9 99 4 102 4 106 4 109 5 112 5 112 4 114"/>
              </draw:custom-shape>
              <draw:custom-shape draw:style-name="gr3" draw:text-style-name="P6" draw:layer="layout" svg:width="0.075cm" svg:height="0.075cm" svg:x="5.34cm" svg:y="17.013cm">
                <text:p/>
                <draw:enhanced-geometry svg:viewBox="0 0 17 17" draw:type="non-primitive" draw:enhanced-path="M 0 0 L 8 2 13 2 14 11 16 16 13 9 9 6 6 4 0 3 0 0"/>
              </draw:custom-shape>
            </draw:g>
          </draw:g>
          <draw:custom-shape draw:style-name="gr19" draw:text-style-name="P13" draw:layer="layout" svg:width="5.551cm" svg:height="2.196cm" svg:x="7.497cm" svg:y="12.515cm">
            <text:p/>
            <draw:enhanced-geometry svg:viewBox="0 0 1259 498" draw:type="non-primitive" draw:enhanced-path="M 0 374 L 3 316 7 296 16 271 24 252 35 233 48 215 63 198 81 178 105 154 128 135 154 116 176 104 202 89 222 79 250 68 275 58 303 48 326 40 357 31 393 21 428 15 458 10 493 5 530 2 576 0 617 1 651 4 686 7 724 12 755 17 785 24 822 34 864 46 897 59 926 70 954 84 976 98 1002 113 1032 133 1054 152 1080 173 1116 217 1139 253 1156 292 1165 323 1170 363 1258 363 1057 497 855 362 945 362 940 322 928 292 911 260 874 217 850 196 824 177 794 160 765 144 736 131 706 120 669 108 627 98 587 90 551 86 506 82 463 82 433 83 401 85 363 90 326 96 291 104 257 114 207 132 174 147 140 167 109 187 91 202 71 220 56 237 45 250 34 264 26 282 21 298 12 319 0 374"/>
          </draw:custom-shape>
          <draw:g>
            <draw:g>
              <draw:custom-shape draw:style-name="gr1" draw:text-style-name="P4" draw:layer="layout" svg:width="0.128cm" svg:height="0.106cm" svg:x="15.456cm" svg:y="17.987cm">
                <text:p/>
                <draw:enhanced-geometry svg:viewBox="0 0 29 24" draw:type="non-primitive" draw:enhanced-path="M 26 0 L 23 0 17 1 10 4 7 7 4 11 2 15 0 23 4 19 10 17 17 15 28 14 26 0"/>
              </draw:custom-shape>
              <draw:custom-shape draw:style-name="gr1" draw:text-style-name="P4" draw:layer="layout" svg:width="0.155cm" svg:height="0.119cm" svg:x="15.522cm" svg:y="18.155cm">
                <text:p/>
                <draw:enhanced-geometry svg:viewBox="0 0 35 27" draw:type="non-primitive" draw:enhanced-path="M 19 1 L 13 3 8 8 4 12 2 19 0 26 6 22 14 19 25 19 32 17 34 10 27 0 19 1"/>
              </draw:custom-shape>
              <draw:custom-shape draw:style-name="gr1" draw:text-style-name="P4" draw:layer="layout" svg:width="0.115cm" svg:height="0.137cm" svg:x="15.756cm" svg:y="18.296cm">
                <text:p/>
                <draw:enhanced-geometry svg:viewBox="0 0 26 31" draw:type="non-primitive" draw:enhanced-path="M 9 1 L 5 5 3 9 1 15 0 23 2 30 4 25 7 22 13 17 19 14 25 8 13 0 9 1"/>
              </draw:custom-shape>
            </draw:g>
            <draw:g>
              <draw:custom-shape draw:style-name="gr1" draw:text-style-name="P4" draw:layer="layout" svg:width="0.075cm" svg:height="0.075cm" svg:x="12.669cm" svg:y="18.031cm">
                <text:p/>
                <draw:enhanced-geometry svg:viewBox="0 0 17 17" draw:type="non-primitive" draw:enhanced-path="M 9 0 L 6 1 3 3 1 7 1 11 0 16 16 12 9 0"/>
              </draw:custom-shape>
              <draw:custom-shape draw:style-name="gr1" draw:text-style-name="P4" draw:layer="layout" svg:width="0.102cm" svg:height="0.093cm" svg:x="12.629cm" svg:y="18.084cm">
                <text:p/>
                <draw:enhanced-geometry svg:viewBox="0 0 23 21" draw:type="non-primitive" draw:enhanced-path="M 13 0 L 10 0 6 2 4 4 1 8 1 11 0 16 0 20 1 18 4 15 9 13 13 12 17 12 22 9 13 0"/>
              </draw:custom-shape>
              <draw:custom-shape draw:style-name="gr1" draw:text-style-name="P4" draw:layer="layout" svg:width="0.119cm" svg:height="0.114cm" svg:x="12.625cm" svg:y="18.164cm">
                <text:p/>
                <draw:enhanced-geometry svg:viewBox="0 0 27 26" draw:type="non-primitive" draw:enhanced-path="M 18 0 L 15 0 12 1 9 2 6 4 3 7 2 11 1 15 0 19 0 25 1 23 3 19 7 17 12 14 17 13 21 12 26 11 20 2 18 0"/>
              </draw:custom-shape>
              <draw:custom-shape draw:style-name="gr1" draw:text-style-name="P4" draw:layer="layout" svg:width="0.123cm" svg:height="0.075cm" svg:x="12.925cm" svg:y="18.217cm">
                <text:p/>
                <draw:enhanced-geometry svg:viewBox="0 0 28 17" draw:type="non-primitive" draw:enhanced-path="M 17 0 L 16 1 14 5 11 7 8 7 4 7 0 5 3 10 8 14 13 16 19 16 27 14 24 1 20 0 17 0"/>
              </draw:custom-shape>
            </draw:g>
            <draw:g>
              <draw:custom-shape draw:style-name="gr2" draw:text-style-name="P5" draw:layer="layout" svg:width="1.517cm" svg:height="2.059cm" svg:x="16.153cm" svg:y="15.95cm">
                <text:p/>
                <draw:enhanced-geometry svg:viewBox="0 0 344 467" draw:type="non-primitive" draw:enhanced-path="M 21 123 L 42 134 53 145 72 168 79 179 84 190 93 201 97 213 105 226 114 242 120 255 126 266 133 277 137 289 144 300 149 313 153 324 163 336 172 347 184 358 193 363 207 363 218 358 226 349 233 338 237 324 239 316 243 302 239 286 237 273 231 260 218 246 212 237 207 233 200 224 193 215 186 208 177 199 165 190 153 183 144 174 137 161 128 148 126 136 120 114 120 85 123 71 130 60 134 49 144 36 168 22 182 13 198 7 207 7 226 2 249 0 270 4 287 9 300 11 312 15 324 22 329 31 317 27 308 24 281 24 270 27 258 27 249 31 237 36 228 42 224 45 218 49 212 51 205 51 200 49 198 45 200 38 205 34 209 31 214 24 207 27 200 29 191 34 184 38 177 45 170 51 168 60 165 67 163 78 163 99 168 105 172 117 179 128 186 136 193 144 203 152 209 159 216 170 228 179 239 188 249 195 256 204 263 210 281 228 293 237 303 250 310 262 317 275 324 286 329 300 335 313 337 324 343 338 343 381 337 394 331 405 324 414 314 421 303 432 291 439 281 446 268 453 254 457 239 464 220 466 191 466 172 464 156 459 147 455 133 448 116 439 103 432 90 423 74 412 67 403 55 394 42 381 28 338 0 186 0 136 21 123"/>
              </draw:custom-shape>
              <draw:custom-shape draw:style-name="gr3" draw:text-style-name="P6" draw:layer="layout" svg:width="0.459cm" svg:height="0.472cm" svg:x="15.103cm" svg:y="17.189cm">
                <text:p/>
                <draw:enhanced-geometry svg:viewBox="0 0 104 107" draw:type="non-primitive" draw:enhanced-path="M 0 91 L 11 100 13 101 17 104 23 106 32 104 42 104 49 101 55 100 60 95 65 91 70 80 78 62 86 55 91 46 103 33 100 0 70 7 4 77 0 91"/>
              </draw:custom-shape>
            </draw:g>
            <draw:custom-shape draw:style-name="gr4" draw:text-style-name="P7" draw:layer="layout" svg:width="2.329cm" svg:height="1.865cm" svg:x="13.961cm" svg:y="14.777cm">
              <text:p/>
              <draw:enhanced-geometry svg:viewBox="0 0 528 423" draw:type="non-primitive" draw:enhanced-path="M 49 411 L 36 415 28 418 18 422 7 422 2 420 0 411 5 404 9 393 16 382 23 368 32 352 47 337 59 326 72 312 84 301 93 292 152 232 164 220 177 207 190 193 205 180 221 159 232 148 249 135 267 119 291 101 307 90 328 76 347 61 366 45 383 31 404 20 391 34 376 43 366 52 357 58 347 67 338 78 328 85 324 92 317 101 313 103 313 105 317 105 322 103 332 99 345 90 359 76 374 61 395 47 408 38 430 25 449 16 467 9 491 4 510 2 527 0 505 4 491 11 477 16 467 20 451 29 437 36 423 45 408 54 397 61 387 70 376 78 376 85 378 85 393 83 406 78 420 72 433 65 446 58 463 52 477 45 496 43 508 40 519 43 524 43 510 47 494 49 477 54 463 61 446 70 433 81 420 90 414 101 406 110 404 119 402 123 404 126 411 123 420 121 430 121 442 119 451 117 456 119 463 121 461 123 444 123 437 128 427 135 420 141 418 148 416 155 418 168 411 211 294 307 167 388 70 409 49 411"/>
            </draw:custom-shape>
            <draw:g>
              <draw:custom-shape draw:style-name="gr1" draw:text-style-name="P4" draw:layer="layout" svg:width="0.115cm" svg:height="0.075cm" svg:x="13.842cm" svg:y="18.084cm">
                <text:p/>
                <draw:enhanced-geometry svg:viewBox="0 0 26 17" draw:type="non-primitive" draw:enhanced-path="M 25 1 L 22 0 17 0 12 0 7 3 4 6 2 10 0 16 4 13 11 12 21 13 25 1"/>
              </draw:custom-shape>
              <draw:custom-shape draw:style-name="gr1" draw:text-style-name="P4" draw:layer="layout" svg:width="0.102cm" svg:height="0.11cm" svg:x="13.661cm" svg:y="18.208cm">
                <text:p/>
                <draw:enhanced-geometry svg:viewBox="0 0 23 25" draw:type="non-primitive" draw:enhanced-path="M 20 0 L 16 1 12 2 9 5 5 9 2 14 1 19 0 24 3 21 9 18 22 13 20 0"/>
              </draw:custom-shape>
              <draw:custom-shape draw:style-name="gr1" draw:text-style-name="P4" draw:layer="layout" svg:width="0.123cm" svg:height="0.119cm" svg:x="13.679cm" svg:y="18.384cm">
                <text:p/>
                <draw:enhanced-geometry svg:viewBox="0 0 28 27" draw:type="non-primitive" draw:enhanced-path="M 18 0 L 14 1 10 4 7 7 4 11 1 17 0 22 0 26 3 23 7 20 15 17 25 15 27 5 18 0"/>
              </draw:custom-shape>
              <draw:custom-shape draw:style-name="gr1" draw:text-style-name="P4" draw:layer="layout" svg:width="0.114cm" svg:height="0.155cm" svg:x="13.86cm" svg:y="18.45cm">
                <text:p/>
                <draw:enhanced-geometry svg:viewBox="0 0 26 35" draw:type="non-primitive" draw:enhanced-path="M 11 0 L 7 5 3 10 1 17 0 24 2 34 3 30 7 25 15 19 19 17 25 11 18 2 11 0"/>
              </draw:custom-shape>
            </draw:g>
            <draw:custom-shape draw:style-name="gr5" draw:text-style-name="P8" draw:layer="layout" svg:width="1.57cm" svg:height="1.469cm" svg:x="12.687cm" svg:y="16.792cm">
              <text:p/>
              <draw:enhanced-geometry svg:viewBox="0 0 356 333" draw:type="non-primitive" draw:enhanced-path="M 310 0 L 294 0 282 7 270 16 264 27 257 38 249 49 245 65 243 79 240 90 235 103 231 114 226 126 219 132 210 144 203 153 199 164 193 170 189 179 187 188 182 200 179 204 172 211 167 213 161 215 156 220 149 229 142 235 132 242 126 249 114 256 107 258 95 262 79 260 67 260 46 265 34 269 25 271 11 276 9 276 5 278 5 280 7 285 5 287 0 289 5 298 11 303 7 305 5 305 5 312 7 319 13 325 16 325 23 323 28 321 32 316 44 316 51 314 53 310 55 305 61 303 67 301 74 301 79 303 82 310 82 312 79 316 74 319 72 321 72 323 74 323 79 325 82 330 82 332 86 332 90 330 95 330 107 328 109 323 109 303 114 294 119 287 126 283 137 280 156 278 165 276 175 276 187 274 195 271 203 269 207 265 210 258 212 253 214 247 219 238 226 231 235 222 240 215 249 206 257 195 261 188 266 182 272 170 282 170 289 166 299 184 303 195 312 206 326 218 341 222 355 218 320 70 310 0"/>
            </draw:custom-shape>
            <draw:custom-shape draw:style-name="gr5" draw:text-style-name="P8" draw:layer="layout" svg:width="2.818cm" svg:height="2.91cm" svg:x="13.882cm" svg:y="15.43cm">
              <text:p/>
              <draw:enhanced-geometry svg:viewBox="0 0 639 660" draw:type="non-primitive" draw:enhanced-path="M 51 85 L 65 89 76 94 87 105 91 116 93 126 98 139 98 179 95 192 93 210 84 226 74 237 67 250 61 266 51 277 44 288 32 302 23 317 14 333 7 346 5 360 2 375 0 382 0 393 2 407 7 413 14 424 23 436 26 449 30 460 35 469 40 483 42 494 44 500 46 507 49 518 53 530 63 539 72 545 82 550 93 552 107 556 124 559 153 559 172 556 187 556 208 552 224 548 238 543 248 536 262 523 273 511 282 500 291 489 301 478 310 469 322 456 334 442 343 431 352 427 366 422 366 431 364 440 366 451 366 463 369 476 371 487 379 496 381 503 385 509 390 514 396 520 404 523 415 525 431 525 441 520 450 514 465 507 479 500 488 494 494 487 500 478 507 471 504 478 502 489 502 498 500 507 497 518 494 527 488 534 479 541 471 548 465 552 457 556 452 561 450 565 446 570 439 574 390 574 383 576 381 579 381 592 383 594 390 596 395 598 402 598 411 599 423 599 415 601 408 603 402 608 390 614 388 617 392 617 399 619 402 626 402 630 399 635 406 635 411 633 415 631 420 628 429 624 439 621 446 624 448 628 446 632 444 637 439 641 434 644 429 648 435 648 440 650 442 653 445 655 448 659 455 655 465 650 469 646 476 641 481 637 488 635 494 630 500 624 502 614 507 608 509 599 515 592 523 587 530 585 534 581 540 567 544 561 546 548 549 536 551 527 555 516 559 507 563 500 570 489 576 478 579 469 584 460 584 451 586 444 588 431 593 422 597 411 611 393 626 380 631 373 638 362 638 351 633 342 626 337 614 335 605 335 595 340 593 344 586 351 582 335 582 322 576 306 570 293 565 280 559 266 549 253 540 244 530 233 519 221 507 215 492 210 476 210 462 208 446 210 434 210 420 203 404 201 392 201 373 205 360 210 345 215 335 221 320 230 254 241 210 237 201 215 196 190 193 174 191 157 191 123 189 105 182 89 175 72 166 56 158 40 147 27 140 16 130 12 116 4 105 0 89 0 51 85"/>
            </draw:custom-shape>
            <draw:custom-shape draw:style-name="gr5" draw:text-style-name="P8" draw:layer="layout" svg:width="1.31cm" svg:height="1.486cm" svg:x="13.754cm" svg:y="17.03cm">
              <text:p/>
              <draw:enhanced-geometry svg:viewBox="0 0 297 337" draw:type="non-primitive" draw:enhanced-path="M 93 305 L 101 302 108 302 114 296 120 291 122 282 122 275 124 271 126 267 131 257 135 251 147 244 156 237 169 228 183 224 194 217 208 208 218 199 227 190 239 190 244 188 248 183 253 179 253 164 251 157 246 143 248 139 255 123 253 114 253 76 255 65 263 56 272 47 282 36 288 27 293 18 296 7 293 0 133 47 145 49 166 69 173 83 173 92 169 99 166 112 166 125 169 139 173 150 171 157 162 164 152 168 145 179 133 193 126 199 120 211 112 219 105 228 99 235 93 235 82 244 76 242 65 240 51 237 44 237 42 242 42 244 40 251 34 253 25 255 15 257 5 262 0 264 0 280 2 282 9 282 23 279 31 278 35 279 35 281 30 286 18 291 13 293 5 300 0 305 2 307 5 311 7 316 7 320 11 320 22 318 29 316 31 317 32 318 32 323 34 327 40 329 44 334 53 336 64 331 70 325 76 320 84 312 89 309 92 306 93 305"/>
            </draw:custom-shape>
            <draw:g>
              <draw:custom-shape draw:style-name="gr4" draw:text-style-name="P7" draw:layer="layout" svg:width="1.429cm" svg:height="0.935cm" svg:x="14.737cm" svg:y="15.888cm">
                <text:p/>
                <draw:enhanced-geometry svg:viewBox="0 0 324 212" draw:type="non-primitive" draw:enhanced-path="M 11 154 L 18 154 23 156 29 160 31 164 32 171 31 177 27 182 22 188 16 193 13 198 12 203 13 208 18 211 23 210 29 209 37 202 44 194 54 187 69 180 82 176 94 171 110 166 127 162 136 161 131 159 129 158 127 153 127 147 131 137 144 120 152 112 163 103 176 98 188 93 206 87 197 89 184 92 175 93 168 95 163 93 160 90 162 86 164 82 170 75 179 68 190 61 206 55 228 47 253 38 277 30 298 24 323 19 301 19 297 17 295 14 294 11 295 4 258 0 176 24 18 125 0 154 11 154"/>
              </draw:custom-shape>
              <draw:custom-shape draw:style-name="gr6" draw:text-style-name="P9" draw:layer="layout" svg:width="3.126cm" svg:height="1.442cm" svg:x="14.495cm" svg:y="15.355cm">
                <text:p/>
                <draw:enhanced-geometry svg:viewBox="0 0 709 327" draw:type="non-primitive" draw:enhanced-path="M 372 9 L 344 15 297 29 276 36 250 47 224 58 205 69 180 85 153 103 133 119 116 132 101 150 84 165 70 181 55 197 42 215 30 230 15 251 7 266 2 284 0 299 0 313 4 319 13 326 23 326 30 319 47 304 61 284 76 268 93 257 109 244 128 230 151 217 172 203 197 190 214 181 239 172 258 163 276 154 308 141 341 132 365 123 390 116 415 105 436 96 463 85 489 81 518 72 543 67 574 60 602 54 625 51 646 47 670 45 708 42 677 40 656 42 635 45 578 45 553 51 528 54 486 54 482 49 480 47 484 45 492 40 503 36 520 31 539 24 555 20 574 15 590 11 612 4 593 9 574 13 553 15 532 22 508 27 492 31 480 31 465 33 459 33 457 31 459 29 461 27 475 20 492 15 508 9 520 7 545 0 515 2 489 4 463 7 444 13 419 15 400 20 384 22 361 29 346 31 332 31 329 29 339 24 348 20 356 15 372 9"/>
              </draw:custom-shape>
              <draw:custom-shape draw:style-name="gr6" draw:text-style-name="P9" draw:layer="layout" svg:width="0.745cm" svg:height="0.3cm" svg:x="14.905cm" svg:y="16.267cm">
                <text:p/>
                <draw:enhanced-geometry svg:viewBox="0 0 169 68" draw:type="non-primitive" draw:enhanced-path="M 124 16 L 138 10 150 6 168 0 159 2 147 5 137 6 129 7 101 16 79 25 56 36 29 47 11 55 2 60 0 65 3 67 5 66 18 58 36 49 58 39 80 30 100 23 119 17 124 16"/>
              </draw:custom-shape>
            </draw:g>
            <draw:g>
              <draw:custom-shape draw:style-name="gr3" draw:text-style-name="P6" draw:layer="layout" svg:width="0.176cm" svg:height="0.102cm" svg:x="15.602cm" svg:y="18.053cm">
                <text:p/>
                <draw:enhanced-geometry svg:viewBox="0 0 40 23" draw:type="non-primitive" draw:enhanced-path="M 0 1 L 2 3 4 6 5 10 5 15 5 22 35 8 39 2 5 0 0 1"/>
              </draw:custom-shape>
              <draw:custom-shape draw:style-name="gr3" draw:text-style-name="P6" draw:layer="layout" svg:width="0.172cm" svg:height="0.132cm" svg:x="15.716cm" svg:y="18.146cm">
                <text:p/>
                <draw:enhanced-geometry svg:viewBox="0 0 39 30" draw:type="non-primitive" draw:enhanced-path="M 0 16 L 7 16 12 18 16 20 21 23 25 29 34 19 38 5 24 0 1 10 0 16"/>
              </draw:custom-shape>
              <draw:custom-shape draw:style-name="gr3" draw:text-style-name="P6" draw:layer="layout" svg:width="0.154cm" svg:height="0.105cm" svg:x="12.903cm" svg:y="18.098cm">
                <text:p/>
                <draw:enhanced-geometry svg:viewBox="0 0 35 24" draw:type="non-primitive" draw:enhanced-path="M 0 13 L 11 13 18 13 24 15 26 17 31 23 34 9 21 0 3 6 0 13"/>
              </draw:custom-shape>
              <draw:custom-shape draw:style-name="gr3" draw:text-style-name="P6" draw:layer="layout" svg:width="0.137cm" svg:height="0.097cm" svg:x="13.807cm" svg:y="18.243cm">
                <text:p/>
                <draw:enhanced-geometry svg:viewBox="0 0 31 22" draw:type="non-primitive" draw:enhanced-path="M 0 6 L 3 8 5 11 5 13 5 17 5 21 28 13 30 5 7 0 0 6"/>
              </draw:custom-shape>
              <draw:custom-shape draw:style-name="gr3" draw:text-style-name="P6" draw:layer="layout" svg:width="0.199cm" svg:height="0.247cm" svg:x="13.758cm" svg:y="17.273cm">
                <text:p/>
                <draw:enhanced-geometry svg:viewBox="0 0 45 56" draw:type="non-primitive" draw:enhanced-path="M 44 55 L 41 52 38 47 34 41 31 33 27 25 25 18 24 11 23 8 20 5 18 3 15 1 11 0 7 0 5 3 3 6 1 10 1 14 0 19 2 13 3 8 5 6 9 6 12 7 15 10 17 14 17 15 18 20 19 25 22 30 25 32 28 34 31 37 32 40 34 43 36 46 38 49 42 54 44 55"/>
              </draw:custom-shape>
              <draw:custom-shape draw:style-name="gr3" draw:text-style-name="P6" draw:layer="layout" svg:width="0.079cm" svg:height="0.357cm" svg:x="13.688cm" svg:y="17.189cm">
                <text:p/>
                <draw:enhanced-geometry svg:viewBox="0 0 18 81" draw:type="non-primitive" draw:enhanced-path="M 17 0 L 10 14 5 25 3 32 1 42 1 54 0 63 1 71 2 80 2 75 1 66 1 56 3 45 5 31 7 23 11 16 15 6 17 2 17 0"/>
              </draw:custom-shape>
              <draw:custom-shape draw:style-name="gr3" draw:text-style-name="P6" draw:layer="layout" svg:width="0.177cm" svg:height="0.202cm" svg:x="13.401cm" svg:y="17.754cm">
                <text:p/>
                <draw:enhanced-geometry svg:viewBox="0 0 40 46" draw:type="non-primitive" draw:enhanced-path="M 20 45 L 20 41 17 35 16 29 13 23 10 18 7 15 3 12 0 12 2 9 7 7 11 7 16 7 21 5 25 3 28 1 33 0 36 1 37 2 39 5 39 9 37 10 35 9 34 7 31 6 29 5 25 4 23 6 21 7 15 8 11 9 7 9 5 10 7 11 10 15 11 18 12 21 15 24 16 27 17 30 18 35 20 39 20 45"/>
              </draw:custom-shape>
              <draw:custom-shape draw:style-name="gr3" draw:text-style-name="P6" draw:layer="layout" svg:width="0.225cm" svg:height="0.088cm" svg:x="12.731cm" svg:y="18.049cm">
                <text:p/>
                <draw:enhanced-geometry svg:viewBox="0 0 51 20" draw:type="non-primitive" draw:enhanced-path="M 0 19 L 6 16 10 14 13 11 18 7 23 6 27 6 30 5 35 5 38 4 41 2 43 1 50 0 44 2 40 3 38 4 35 6 29 8 26 8 22 7 19 8 17 9 14 12 11 14 6 17 2 18 0 19"/>
              </draw:custom-shape>
              <draw:custom-shape draw:style-name="gr3" draw:text-style-name="P6" draw:layer="layout" svg:width="0.256cm" svg:height="0.075cm" svg:x="12.704cm" svg:y="17.978cm">
                <text:p/>
                <draw:enhanced-geometry svg:viewBox="0 0 58 17" draw:type="non-primitive" draw:enhanced-path="M 0 16 L 5 14 10 13 15 11 19 10 24 8 28 7 34 5 40 5 50 2 54 1 57 0 51 3 46 5 40 6 32 7 28 7 23 10 17 13 11 14 6 16 0 16"/>
              </draw:custom-shape>
              <draw:custom-shape draw:style-name="gr3" draw:text-style-name="P6" draw:layer="layout" svg:width="0.199cm" svg:height="0.216cm" svg:x="14.631cm" svg:y="17.18cm">
                <text:p/>
                <draw:enhanced-geometry svg:viewBox="0 0 45 49" draw:type="non-primitive" draw:enhanced-path="M 44 0 L 42 2 42 6 40 10 35 15 32 18 28 22 25 26 23 31 20 35 18 40 16 42 12 46 8 48 6 48 3 47 2 46 2 42 1 38 0 36 0 33 3 31 7 30 11 29 17 27 24 23 30 18 35 13 40 8 42 3 44 0"/>
              </draw:custom-shape>
              <draw:custom-shape draw:style-name="gr3" draw:text-style-name="P6" draw:layer="layout" svg:width="0.476cm" svg:height="0.418cm" svg:x="14.164cm" svg:y="17.754cm">
                <text:p/>
                <draw:enhanced-geometry svg:viewBox="0 0 108 95" draw:type="non-primitive" draw:enhanced-path="M 103 0 L 99 0 94 1 89 2 84 4 81 8 78 12 76 16 50 41 29 61 18 70 11 76 5 79 2 82 0 86 3 83 7 79 11 78 15 76 16 78 16 81 14 84 14 90 14 94 15 89 16 85 17 81 18 75 18 73 27 65 37 54 60 32 71 22 80 12 86 8 89 9 95 10 102 10 107 9 101 9 96 8 93 7 91 7 93 5 98 6 103 7 107 6 103 5 99 4 95 4 91 4 93 3 98 2 101 1 103 0"/>
              </draw:custom-shape>
              <draw:custom-shape draw:style-name="gr3" draw:text-style-name="P6" draw:layer="layout" svg:width="0.216cm" svg:height="0.075cm" svg:x="13.82cm" svg:y="18.274cm">
                <text:p/>
                <draw:enhanced-geometry svg:viewBox="0 0 49 17" draw:type="non-primitive" draw:enhanced-path="M 0 16 L 4 14 12 10 22 5 33 2 41 0 48 0 40 1 31 4 24 7 15 10 5 14 0 16"/>
              </draw:custom-shape>
              <draw:custom-shape draw:style-name="gr3" draw:text-style-name="P6" draw:layer="layout" svg:width="0.146cm" svg:height="0.088cm" svg:x="13.899cm" svg:y="18.353cm">
                <text:p/>
                <draw:enhanced-geometry svg:viewBox="0 0 33 20" draw:type="non-primitive" draw:enhanced-path="M 1 19 L 7 13 16 7 24 3 32 0 27 1 18 4 11 8 4 14 0 19 1 19"/>
              </draw:custom-shape>
              <draw:custom-shape draw:style-name="gr3" draw:text-style-name="P6" draw:layer="layout" svg:width="0.203cm" svg:height="0.075cm" svg:x="13.864cm" svg:y="18.133cm">
                <text:p/>
                <draw:enhanced-geometry svg:viewBox="0 0 46 17" draw:type="non-primitive" draw:enhanced-path="M 0 16 L 9 9 13 6 24 3 34 0 45 0 38 3 27 6 16 6 9 12 3 16 0 16"/>
              </draw:custom-shape>
              <draw:custom-shape draw:style-name="gr3" draw:text-style-name="P6" draw:layer="layout" svg:width="0.133cm" svg:height="0.115cm" svg:x="14.825cm" svg:y="17.03cm">
                <text:p/>
                <draw:enhanced-geometry svg:viewBox="0 0 30 26" draw:type="non-primitive" draw:enhanced-path="M 0 25 L 2 18 4 11 11 2 22 0 26 9 29 11 20 7 22 18 15 13 11 20 11 25 6 16 0 25"/>
              </draw:custom-shape>
              <draw:custom-shape draw:style-name="gr3" draw:text-style-name="P6" draw:layer="layout" svg:width="0.463cm" svg:height="1.129cm" svg:x="13.882cm" svg:y="16.761cm">
                <text:p/>
                <draw:enhanced-geometry svg:viewBox="0 0 105 256" draw:type="non-primitive" draw:enhanced-path="M 32 0 L 23 16 13 32 7 45 5 58 2 74 0 81 0 92 2 105 7 112 13 123 23 134 25 148 29 159 35 168 39 181 41 192 43 199 46 206 48 217 53 228 62 237 72 244 80 248 93 251 104 255 101 251 95 249 84 248 77 245 68 240 60 233 56 226 54 213 50 197 45 183 41 174 37 165 33 157 30 148 27 138 23 131 19 125 11 115 7 107 4 98 3 89 2 82 5 67 8 50 13 36 25 17 30 4 32 0"/>
              </draw:custom-shape>
              <draw:custom-shape draw:style-name="gr3" draw:text-style-name="P6" draw:layer="layout" svg:width="0.216cm" svg:height="0.679cm" svg:x="14.314cm" svg:y="17.233cm">
                <text:p/>
                <draw:enhanced-geometry svg:viewBox="0 0 49 154" draw:type="non-primitive" draw:enhanced-path="M 7 2 L 18 4 39 24 46 37 46 46 41 53 39 66 39 79 41 93 46 104 43 111 35 117 25 122 18 133 7 147 0 153 10 145 17 139 24 130 26 123 32 121 39 117 45 112 48 106 48 101 44 96 42 90 40 79 40 69 41 59 44 51 48 45 48 37 45 29 42 21 40 13 34 7 28 3 21 1 12 0 7 1 7 2"/>
              </draw:custom-shape>
              <draw:custom-shape draw:style-name="gr3" draw:text-style-name="P6" draw:layer="layout" svg:width="0.344cm" svg:height="0.882cm" svg:x="14.72cm" svg:y="17.03cm">
                <text:p/>
                <draw:enhanced-geometry svg:viewBox="0 0 78 200" draw:type="non-primitive" draw:enhanced-path="M 0 199 L 9 190 21 190 25 188 30 183 34 179 34 163 32 157 27 143 30 139 36 123 34 114 34 76 36 65 44 56 53 47 63 36 69 27 74 18 77 7 74 0 74 5 73 12 70 21 62 32 50 42 41 49 33 59 28 72 26 86 27 97 28 109 31 117 31 123 30 129 27 137 26 144 27 150 29 159 31 169 31 174 28 182 25 186 18 187 12 188 5 189 2 194 1 197 0 199"/>
              </draw:custom-shape>
              <draw:custom-shape draw:style-name="gr3" draw:text-style-name="P6" draw:layer="layout" svg:width="0.419cm" svg:height="0.807cm" svg:x="15.094cm" svg:y="16.704cm">
                <text:p/>
                <draw:enhanced-geometry svg:viewBox="0 0 95 183" draw:type="non-primitive" draw:enhanced-path="M 36 182 L 43 168 45 159 47 144 46 125 46 114 46 104 50 93 61 77 72 63 85 51 92 39 94 29 91 21 88 12 84 6 79 2 71 0 81 5 85 13 87 20 88 29 89 37 87 43 83 49 78 54 70 62 70 55 69 47 66 39 61 33 53 25 43 21 32 20 44 22 53 29 60 37 64 45 66 53 66 60 65 67 59 75 50 83 46 88 43 87 42 82 43 75 41 66 38 57 32 48 24 42 15 38 7 36 0 37 9 39 19 42 27 47 32 56 36 64 39 76 39 86 38 99 38 108 40 120 43 132 44 145 43 156 40 168 38 178 36 182"/>
              </draw:custom-shape>
              <draw:custom-shape draw:style-name="gr3" draw:text-style-name="P6" draw:layer="layout" svg:width="0.335cm" svg:height="0.494cm" svg:x="15.866cm" svg:y="16.982cm">
                <text:p/>
                <draw:enhanced-geometry svg:viewBox="0 0 76 112" draw:type="non-primitive" draw:enhanced-path="M 0 111 L 3 109 5 105 7 101 7 96 7 92 10 88 17 85 25 82 33 79 44 73 53 63 62 52 69 40 75 29 73 19 71 10 67 3 60 0 66 5 69 12 70 20 71 28 69 34 64 41 65 32 64 24 60 19 53 14 59 21 62 30 62 40 62 45 57 52 53 54 54 48 53 42 49 36 46 35 50 41 51 48 50 54 48 58 44 69 38 75 29 79 14 84 4 86 1 91 1 97 2 100 2 104 2 108 0 111"/>
              </draw:custom-shape>
              <draw:custom-shape draw:style-name="gr3" draw:text-style-name="P6" draw:layer="layout" svg:width="0.388cm" svg:height="0.93cm" svg:x="15.602cm" svg:y="16.753cm">
                <text:p/>
                <draw:enhanced-geometry svg:viewBox="0 0 88 211" draw:type="non-primitive" draw:enhanced-path="M 24 209 L 23 203 22 195 19 186 15 178 11 173 5 168 3 162 3 156 4 148 9 129 19 102 31 78 47 53 64 31 81 14 87 7 85 3 84 1 80 0 76 1 69 5 61 14 58 20 56 29 60 21 64 14 70 10 73 11 72 16 66 21 61 28 49 42 38 59 24 83 13 109 5 133 0 154 0 168 2 176 8 181 12 186 14 195 15 201 17 207 23 210 24 209"/>
              </draw:custom-shape>
              <draw:custom-shape draw:style-name="gr3" draw:text-style-name="P6" draw:layer="layout" svg:width="0.115cm" svg:height="0.37cm" svg:x="16.126cm" svg:y="17.507cm">
                <text:p/>
                <draw:enhanced-geometry svg:viewBox="0 0 26 84" draw:type="non-primitive" draw:enhanced-path="M 25 0 L 19 11 14 21 11 34 5 50 1 64 0 78 1 83 1 78 3 65 8 47 15 26 22 7 25 0"/>
              </draw:custom-shape>
              <draw:custom-shape draw:style-name="gr3" draw:text-style-name="P6" draw:layer="layout" svg:width="0.136cm" svg:height="0.106cm" svg:x="16.043cm" svg:y="17.921cm">
                <text:p/>
                <draw:enhanced-geometry svg:viewBox="0 0 31 24" draw:type="non-primitive" draw:enhanced-path="M 26 0 L 27 6 26 12 23 16 17 20 12 21 7 21 0 21 8 23 18 22 25 17 30 8 27 1 26 0"/>
              </draw:custom-shape>
              <draw:custom-shape draw:style-name="gr3" draw:text-style-name="P6" draw:layer="layout" svg:width="0.512cm" svg:height="1.27cm" svg:x="16.188cm" svg:y="16.404cm">
                <text:p/>
                <draw:enhanced-geometry svg:viewBox="0 0 116 288" draw:type="non-primitive" draw:enhanced-path="M 0 0 L 11 12 20 23 29 32 38 45 44 58 50 71 56 85 60 101 60 114 64 130 72 123 74 119 83 114 93 114 103 116 110 121 115 130 115 141 107 152 103 159 89 172 76 190 72 202 67 211 64 224 62 231 62 240 58 249 56 258 50 269 42 280 38 287 43 273 51 260 55 247 59 230 65 209 73 191 87 171 99 158 108 143 111 133 108 124 99 120 88 119 79 121 73 124 69 128 63 132 59 119 58 104 53 86 35 47 24 30 8 12 3 5 0 0"/>
              </draw:custom-shape>
              <draw:custom-shape draw:style-name="gr3" draw:text-style-name="P6" draw:layer="layout" svg:width="0.362cm" svg:height="0.732cm" svg:x="15.509cm" svg:y="16.559cm">
                <text:p/>
                <draw:enhanced-geometry svg:viewBox="0 0 82 166" draw:type="non-primitive" draw:enhanced-path="M 1 165 L 3 156 7 136 13 118 23 96 34 75 45 57 54 42 62 34 72 25 81 19 81 16 77 17 71 23 66 28 61 32 55 34 51 36 50 34 51 28 53 20 57 13 63 7 68 4 69 0 67 0 64 4 58 10 53 15 50 23 46 32 44 43 39 58 32 75 22 94 16 106 10 120 7 133 2 151 0 161 1 165"/>
              </draw:custom-shape>
              <draw:custom-shape draw:style-name="gr3" draw:text-style-name="P6" draw:layer="layout" svg:width="0.313cm" svg:height="0.34cm" svg:x="16.126cm" svg:y="17.171cm">
                <text:p/>
                <draw:enhanced-geometry svg:viewBox="0 0 71 77" draw:type="non-primitive" draw:enhanced-path="M 0 76 L 5 66 15 50 26 35 37 24 53 10 70 0 56 7 44 14 33 26 22 35 15 46 6 59 1 71 0 74 0 76"/>
              </draw:custom-shape>
              <draw:custom-shape draw:style-name="gr3" draw:text-style-name="P6" draw:layer="layout" svg:width="0.172cm" svg:height="0.088cm" svg:x="14.724cm" svg:y="16.819cm">
                <text:p/>
                <draw:enhanced-geometry svg:viewBox="0 0 39 20" draw:type="non-primitive" draw:enhanced-path="M 2 0 L 3 3 4 6 6 8 9 11 14 12 21 10 29 8 35 5 38 3 36 6 33 9 27 13 19 17 12 19 7 19 4 18 1 15 0 11 0 7 1 3 1 1 2 0"/>
              </draw:custom-shape>
              <draw:custom-shape draw:style-name="gr3" draw:text-style-name="P6" draw:layer="layout" svg:width="0.224cm" svg:height="0.194cm" svg:x="14.385cm" svg:y="16.85cm">
                <text:p/>
                <draw:enhanced-geometry svg:viewBox="0 0 51 44" draw:type="non-primitive" draw:enhanced-path="M 17 0 L 14 2 12 6 11 13 12 18 13 23 14 27 14 31 13 34 11 36 7 39 4 40 0 43 4 43 11 42 18 40 26 36 34 31 40 25 46 19 50 14 46 18 41 22 34 23 29 23 26 21 23 17 22 14 22 10 22 6 22 2 20 0 18 0 17 0"/>
              </draw:custom-shape>
              <draw:custom-shape draw:style-name="gr3" draw:text-style-name="P6" draw:layer="layout" svg:width="0.088cm" svg:height="0.317cm" svg:x="14.235cm" svg:y="16.735cm">
                <text:p/>
                <draw:enhanced-geometry svg:viewBox="0 0 20 72" draw:type="non-primitive" draw:enhanced-path="M 17 0 L 14 9 10 18 6 29 2 38 1 44 0 47 2 49 5 53 7 58 8 62 10 66 14 70 17 71 14 69 11 65 10 61 9 55 7 50 4 46 2 44 3 40 6 34 9 29 14 21 16 14 17 9 19 3 17 1 17 0"/>
              </draw:custom-shape>
              <draw:custom-shape draw:style-name="gr3" draw:text-style-name="P6" draw:layer="layout" svg:width="0.357cm" svg:height="0.145cm" svg:x="15.456cm" svg:y="16.356cm">
                <text:p/>
                <draw:enhanced-geometry svg:viewBox="0 0 81 33" draw:type="non-primitive" draw:enhanced-path="M 80 0 L 68 2 58 4 46 8 32 15 16 21 0 22 15 22 18 24 23 29 23 32 24 28 23 22 28 19 41 13 50 9 56 7 67 4 80 0"/>
              </draw:custom-shape>
            </draw:g>
            <draw:g>
              <draw:custom-shape draw:style-name="gr7" draw:text-style-name="P10" draw:layer="layout" svg:width="0.255cm" svg:height="0.388cm" svg:x="12.308cm" svg:y="15.412cm">
                <text:p/>
                <draw:enhanced-geometry svg:viewBox="0 0 58 88" draw:type="non-primitive" draw:enhanced-path="M 21 15 L 22 18 22 24 21 33 17 43 13 57 8 66 4 72 1 76 0 81 1 83 7 87 23 85 37 69 49 46 57 24 55 0 27 8 21 15"/>
              </draw:custom-shape>
              <draw:custom-shape draw:style-name="gr8" draw:text-style-name="P11" draw:layer="layout" svg:width="0.212cm" svg:height="0.357cm" svg:x="12.334cm" svg:y="15.421cm">
                <text:p/>
                <draw:enhanced-geometry svg:viewBox="0 0 48 81" draw:type="non-primitive" draw:enhanced-path="M 20 26 L 17 38 13 48 10 56 5 66 1 73 0 75 0 78 1 80 4 80 7 80 10 79 13 77 20 73 26 67 32 57 38 44 47 14 26 0 20 26"/>
              </draw:custom-shape>
              <draw:custom-shape draw:style-name="gr4" draw:text-style-name="P7" draw:layer="layout" svg:width="0.194cm" svg:height="0.295cm" svg:x="12.347cm" svg:y="15.474cm">
                <text:p/>
                <draw:enhanced-geometry svg:viewBox="0 0 44 67" draw:type="non-primitive" draw:enhanced-path="M 22 15 L 16 31 11 42 5 52 2 57 0 63 1 65 4 66 7 65 13 63 16 61 23 54 28 45 35 35 43 19 41 0 25 10 22 15"/>
              </draw:custom-shape>
              <draw:custom-shape draw:style-name="gr9" draw:text-style-name="P12" draw:layer="layout" svg:width="0.229cm" svg:height="0.3cm" svg:x="12.308cm" svg:y="15.434cm">
                <text:p/>
                <draw:enhanced-geometry svg:viewBox="0 0 52 68" draw:type="non-primitive" draw:enhanced-path="M 28 3 L 24 6 22 10 21 14 22 17 24 23 26 28 26 35 24 39 22 43 21 45 18 48 15 51 7 53 4 56 0 60 5 58 7 58 8 58 6 60 5 62 4 65 4 67 7 65 10 62 14 61 18 61 21 60 27 57 31 55 33 52 35 48 36 42 37 33 38 27 40 22 42 18 45 17 51 16 49 6 37 0 31 1 28 3"/>
              </draw:custom-shape>
              <draw:custom-shape draw:style-name="gr3" draw:text-style-name="P6" draw:layer="layout" svg:width="0.291cm" svg:height="0.432cm" svg:x="12.515cm" svg:y="14.574cm">
                <text:p/>
                <draw:enhanced-geometry svg:viewBox="0 0 66 98" draw:type="non-primitive" draw:enhanced-path="M 5 97 L 3 96 2 95 2 94 2 93 3 92 4 87 5 81 5 63 4 55 3 48 4 43 4 40 4 38 4 36 3 34 0 32 4 33 5 35 7 37 8 40 10 39 12 37 13 34 15 29 16 23 17 13 18 7 19 3 22 0 20 4 19 8 19 14 19 19 20 26 23 31 26 35 29 37 33 38 36 38 41 36 48 34 53 31 58 27 61 25 65 22 63 26 61 28 57 32 55 36 52 41 50 48 50 50 54 52 57 55 59 59 61 63 61 68 60 71 59 77 56 81 13 97 5 97"/>
              </draw:custom-shape>
              <draw:custom-shape draw:style-name="gr8" draw:text-style-name="P11" draw:layer="layout" svg:width="0.093cm" svg:height="0.234cm" svg:x="12.378cm" svg:y="15.438cm">
                <text:p/>
                <draw:enhanced-geometry svg:viewBox="0 0 21 53" draw:type="non-primitive" draw:enhanced-path="M 14 1 L 11 6 10 10 10 16 12 21 12 26 12 32 10 40 9 44 6 48 0 52 6 50 9 47 11 43 12 39 13 32 13 23 13 15 13 7 20 0 14 1"/>
              </draw:custom-shape>
              <draw:custom-shape draw:style-name="gr3" draw:text-style-name="P6" draw:layer="layout" svg:width="0.093cm" svg:height="0.075cm" svg:x="12.065cm" svg:y="15.425cm">
                <text:p/>
                <draw:enhanced-geometry svg:viewBox="0 0 21 17" draw:type="non-primitive" draw:enhanced-path="M 20 0 L 13 0 6 2 2 2 0 4 0 9 4 16 20 0"/>
              </draw:custom-shape>
              <draw:custom-shape draw:style-name="gr10" draw:text-style-name="P13" draw:layer="layout" svg:width="0.886cm" svg:height="1.027cm" svg:x="12.008cm" svg:y="14.927cm">
                <text:p/>
                <draw:enhanced-geometry svg:viewBox="0 0 201 233" draw:type="non-primitive" draw:enhanced-path="M 172 0 L 162 0 149 2 133 6 118 13 107 20 98 28 89 39 83 40 74 44 69 49 66 55 64 59 62 61 61 64 62 67 63 71 63 74 61 80 55 87 47 94 34 104 24 113 16 119 10 125 5 136 2 142 0 150 0 160 2 164 5 166 13 164 24 160 31 156 37 151 47 148 56 147 62 146 67 144 72 141 81 135 89 128 95 124 102 122 108 121 111 122 114 126 115 130 115 137 115 145 113 154 109 163 105 173 98 181 94 187 91 191 84 194 80 196 73 196 69 195 66 193 69 200 72 203 73 208 74 212 76 218 81 223 86 227 91 229 97 231 104 232 97 230 91 226 89 223 86 218 84 211 84 205 85 205 90 205 94 202 98 199 100 206 102 211 105 216 109 219 115 221 120 222 125 222 120 219 114 215 111 210 110 207 109 200 109 193 110 184 114 181 118 175 123 170 126 164 133 156 137 149 141 143 143 138 145 130 147 126 150 122 152 121 155 120 160 119 164 118 167 116 168 113 169 110 171 110 174 110 178 108 181 106 184 103 185 100 186 98 186 97 190 96 193 92 194 88 195 86 194 83 194 81 195 78 197 76 198 73 200 69 178 8 172 0"/>
              </draw:custom-shape>
              <draw:custom-shape draw:style-name="gr3" draw:text-style-name="P6" draw:layer="layout" svg:width="0.141cm" svg:height="0.207cm" svg:x="12.753cm" svg:y="15.231cm">
                <text:p/>
                <draw:enhanced-geometry svg:viewBox="0 0 32 47" draw:type="non-primitive" draw:enhanced-path="M 1 46 L 1 43 3 40 4 40 7 40 11 38 13 37 15 33 17 31 17 28 18 27 21 27 24 23 25 19 27 17 25 14 25 11 27 9 28 7 29 4 31 0 28 3 27 7 25 9 24 12 25 15 25 19 22 24 20 26 19 27 17 27 15 31 13 34 9 38 6 39 1 39 0 39 0 42 0 45 1 46"/>
              </draw:custom-shape>
              <draw:custom-shape draw:style-name="gr3" draw:text-style-name="P6" draw:layer="layout" svg:width="0.097cm" svg:height="0.185cm" svg:x="12.66cm" svg:y="15.253cm">
                <text:p/>
                <draw:enhanced-geometry svg:viewBox="0 0 22 42" draw:type="non-primitive" draw:enhanced-path="M 16 41 L 19 39 19 36 21 35 19 31 16 28 12 24 7 18 4 13 1 7 0 0 0 3 1 9 4 15 6 20 11 25 14 29 18 32 19 35 19 37 17 39 16 40 16 41"/>
              </draw:custom-shape>
              <draw:custom-shape draw:style-name="gr3" draw:text-style-name="P6" draw:layer="layout" svg:width="0.124cm" svg:height="0.15cm" svg:x="12.704cm" svg:y="15.227cm">
                <text:p/>
                <draw:enhanced-geometry svg:viewBox="0 0 28 34" draw:type="non-primitive" draw:enhanced-path="M 24 32 L 25 30 27 27 27 26 23 23 19 21 14 18 8 15 5 11 2 6 0 0 0 4 3 10 6 13 10 17 16 20 21 23 24 26 25 27 24 30 23 33 24 32"/>
              </draw:custom-shape>
              <draw:custom-shape draw:style-name="gr3" draw:text-style-name="P6" draw:layer="layout" svg:width="0.101cm" svg:height="0.124cm" svg:x="12.771cm" svg:y="15.222cm">
                <text:p/>
                <draw:enhanced-geometry svg:viewBox="0 0 23 28" draw:type="non-primitive" draw:enhanced-path="M 16 27 L 19 23 20 20 22 17 20 14 20 12 16 11 11 10 7 8 4 4 0 0 1 3 4 6 7 9 12 11 16 12 18 14 19 17 19 20 18 23 17 25 16 27"/>
              </draw:custom-shape>
              <draw:custom-shape draw:style-name="gr3" draw:text-style-name="P6" draw:layer="layout" svg:width="0.074cm" svg:height="0.075cm" svg:x="12.749cm" svg:y="15.35cm">
                <text:p/>
                <draw:enhanced-geometry svg:viewBox="0 0 17 17" draw:type="non-primitive" draw:enhanced-path="M 14 10 L 14 5 10 5 8 0 6 5 2 5 0 16 0 16 0 10 2 5 6 0 10 0 14 5 16 10 16 16 14 10"/>
              </draw:custom-shape>
              <draw:custom-shape draw:style-name="gr3" draw:text-style-name="P6" draw:layer="layout" svg:width="0.08cm" svg:height="0.075cm" svg:x="12.541cm" svg:y="15.509cm">
                <text:p/>
                <draw:enhanced-geometry svg:viewBox="0 0 18 17" draw:type="non-primitive" draw:enhanced-path="M 14 12 L 13 7 12 5 9 3 6 5 4 7 1 14 0 12 1 10 3 5 5 1 9 0 12 1 14 3 15 7 17 8 17 12 15 16 14 12"/>
              </draw:custom-shape>
              <draw:custom-shape draw:style-name="gr3" draw:text-style-name="P6" draw:layer="layout" svg:width="0.102cm" svg:height="0.097cm" svg:x="12.091cm" svg:y="15.438cm">
                <text:p/>
                <draw:enhanced-geometry svg:viewBox="0 0 23 22" draw:type="non-primitive" draw:enhanced-path="M 22 3 L 18 2 14 2 11 3 10 4 7 4 5 4 3 4 2 5 1 8 2 10 3 12 3 15 2 16 1 18 1 21 0 21 0 20 1 18 1 17 1 14 1 11 0 9 0 6 1 3 4 2 7 1 9 1 11 1 13 0 16 0 19 1 20 2 22 2 22 3"/>
              </draw:custom-shape>
              <draw:custom-shape draw:style-name="gr11" draw:text-style-name="P14" draw:layer="layout" svg:width="0.079cm" svg:height="0.075cm" svg:x="12.118cm" svg:y="15.465cm">
                <text:p/>
                <draw:enhanced-geometry svg:viewBox="0 0 18 17" draw:type="non-primitive" draw:enhanced-path="M 15 0 L 13 0 11 1 9 3 7 3 5 5 1 5 0 7 0 10 0 12 0 16 1 16 3 16 5 16 9 16 11 12 13 10 13 8 15 5 17 3 17 1 17 0 15 0"/>
              </draw:custom-shape>
              <draw:custom-shape draw:style-name="gr3" draw:text-style-name="P6" draw:layer="layout" svg:width="0.265cm" svg:height="0.111cm" svg:x="12.334cm" svg:y="15.319cm">
                <text:p/>
                <draw:enhanced-geometry svg:viewBox="0 0 60 25" draw:type="non-primitive" draw:enhanced-path="M 0 24 L 3 23 7 20 11 17 14 14 17 10 22 7 28 5 34 4 40 3 45 4 50 6 53 8 55 12 57 15 57 18 59 19 59 18 57 16 57 12 56 9 55 6 53 4 52 3 49 1 46 0 44 0 37 1 33 3 27 4 23 5 17 8 14 12 11 15 8 18 3 21 0 23 0 24"/>
              </draw:custom-shape>
              <draw:custom-shape draw:style-name="gr3" draw:text-style-name="P6" draw:layer="layout" svg:width="0.247cm" svg:height="0.11cm" svg:x="12.316cm" svg:y="15.377cm">
                <text:p/>
                <draw:enhanced-geometry svg:viewBox="0 0 56 25" draw:type="non-primitive" draw:enhanced-path="M 1 24 L 4 22 8 20 12 17 16 13 21 9 28 6 34 4 39 4 42 6 46 7 48 9 50 12 51 16 53 19 53 23 55 23 55 21 53 16 52 13 51 10 49 7 47 5 44 2 41 1 37 0 35 0 32 1 29 3 25 6 21 8 17 10 15 13 12 15 10 18 7 20 3 22 1 23 1 23 0 24 1 24"/>
              </draw:custom-shape>
              <draw:g>
                <draw:custom-shape draw:style-name="gr3" draw:text-style-name="P6" draw:layer="layout" svg:width="0.251cm" svg:height="0.159cm" svg:x="12.374cm" svg:y="15.147cm">
                  <text:p/>
                  <draw:enhanced-geometry svg:viewBox="0 0 57 36" draw:type="non-primitive" draw:enhanced-path="M 52 0 L 48 0 45 1 43 2 41 4 38 7 35 10 32 14 28 16 25 18 20 20 13 22 8 23 4 25 1 26 0 28 1 28 2 27 3 27 4 28 5 31 7 33 10 34 15 35 20 35 24 34 28 33 33 31 36 27 38 23 39 17 39 13 39 11 38 10 36 15 36 20 35 24 34 26 33 29 31 31 28 33 24 33 20 34 16 34 14 34 12 34 10 33 8 32 7 31 6 29 5 28 4 26 6 26 11 24 19 22 25 20 30 17 34 14 38 10 39 11 40 9 40 8 43 6 45 6 48 6 51 7 54 7 56 6 52 6 50 6 48 6 45 4 43 4 45 3 47 2 50 1 52 0 52 0"/>
                </draw:custom-shape>
                <draw:custom-shape draw:style-name="gr3" draw:text-style-name="P6" draw:layer="layout" svg:width="0.234cm" svg:height="0.238cm" svg:x="12.316cm" svg:y="15.13cm">
                  <text:p/>
                  <draw:enhanced-geometry svg:viewBox="0 0 53 54" draw:type="non-primitive" draw:enhanced-path="M 50 1 L 47 4 43 7 38 9 33 11 28 14 22 14 19 14 17 15 15 15 13 17 12 19 10 22 9 26 9 35 9 40 8 44 6 48 3 52 1 53 0 53 0 52 1 51 2 50 4 49 5 46 6 42 7 38 8 34 8 27 9 21 11 16 14 12 17 10 22 9 27 9 31 9 36 7 42 5 46 3 49 1 50 0 52 1 52 1 50 1"/>
                </draw:custom-shape>
                <draw:custom-shape draw:style-name="gr12" draw:text-style-name="P15" draw:layer="layout" svg:width="0.145cm" svg:height="0.106cm" svg:x="12.396cm" svg:y="15.196cm">
                  <text:p/>
                  <draw:enhanced-geometry svg:viewBox="0 0 33 24" draw:type="non-primitive" draw:enhanced-path="M 32 0 L 28 3 24 6 19 9 14 11 7 13 2 15 0 15 1 17 2 18 3 19 5 21 6 22 8 22 10 23 12 23 14 23 19 22 23 21 25 20 27 18 29 15 30 13 30 9 32 4 32 0"/>
                </draw:custom-shape>
                <draw:custom-shape draw:style-name="gr11" draw:text-style-name="P14" draw:layer="layout" svg:width="0.079cm" svg:height="0.075cm" svg:x="12.431cm" svg:y="15.244cm">
                  <text:p/>
                  <draw:enhanced-geometry svg:viewBox="0 0 18 17" draw:type="non-primitive" draw:enhanced-path="M 1 0 L 0 2 0 6 0 9 0 12 2 14 4 16 7 16 10 16 17 14 10 12 7 10 4 8 2 4 1 0 1 0"/>
                </draw:custom-shape>
              </draw:g>
              <draw:custom-shape draw:style-name="gr10" draw:text-style-name="P13" draw:layer="layout" svg:width="0.476cm" svg:height="1.032cm" svg:x="12.687cm" svg:y="14.587cm">
                <text:p/>
                <draw:enhanced-geometry svg:viewBox="0 0 108 234" draw:type="non-primitive" draw:enhanced-path="M 4 113 L 2 111 0 109 0 104 1 101 3 99 4 98 7 96 9 95 10 93 11 91 14 83 16 77 18 71 18 65 19 60 19 56 20 50 22 45 23 43 23 35 25 37 27 39 30 39 33 39 35 37 36 30 38 26 39 22 41 15 45 10 47 6 49 4 48 8 46 12 47 14 49 17 54 19 60 22 67 21 76 20 87 19 93 14 98 11 101 7 104 3 107 0 104 7 99 14 96 19 93 24 91 30 88 38 86 44 83 49 84 53 86 55 90 56 92 56 99 54 101 51 99 56 92 61 87 65 83 69 80 73 76 79 74 83 74 92 76 96 79 100 83 102 89 104 93 106 96 107 90 109 84 109 79 111 76 114 72 118 70 124 68 131 66 136 65 140 67 147 69 151 72 154 76 156 78 158 74 159 73 161 74 164 76 170 78 175 80 182 81 189 82 197 83 206 83 214 82 222 80 228 77 233 76 223 75 216 73 207 71 198 69 190 66 181 62 173 56 164 50 155 43 146 36 142 31 137 28 136 25 136 23 136 23 139 20 140 16 141 13 141 10 139 10 136 10 134 4 113"/>
              </draw:custom-shape>
              <draw:custom-shape draw:style-name="gr3" draw:text-style-name="P6" draw:layer="layout" svg:width="0.075cm" svg:height="0.37cm" svg:x="12.837cm" svg:y="14.605cm">
                <text:p/>
                <draw:enhanced-geometry svg:viewBox="0 0 17 84" draw:type="non-primitive" draw:enhanced-path="M 12 7 L 14 3 16 0 13 2 11 5 8 11 4 28 2 53 0 83 4 52 8 21 11 13 12 7"/>
              </draw:custom-shape>
              <draw:custom-shape draw:style-name="gr3" draw:text-style-name="P6" draw:layer="layout" svg:width="0.295cm" svg:height="0.366cm" svg:x="12.868cm" svg:y="14.587cm">
                <text:p/>
                <draw:enhanced-geometry svg:viewBox="0 0 67 83" draw:type="non-primitive" draw:enhanced-path="M 55 18 L 58 14 63 7 66 0 63 3 60 7 57 11 52 14 29 41 13 59 0 82 20 55 35 36 50 22 55 18"/>
              </draw:custom-shape>
              <draw:custom-shape draw:style-name="gr3" draw:text-style-name="P6" draw:layer="layout" svg:width="0.26cm" svg:height="0.15cm" svg:x="12.881cm" svg:y="14.812cm">
                <text:p/>
                <draw:enhanced-geometry svg:viewBox="0 0 59 34" draw:type="non-primitive" draw:enhanced-path="M 47 10 L 54 5 58 0 54 3 48 5 18 21 0 33 23 21 42 10 47 10"/>
              </draw:custom-shape>
              <draw:custom-shape draw:style-name="gr3" draw:text-style-name="P6" draw:layer="layout" svg:width="0.243cm" svg:height="0.074cm" svg:x="12.876cm" svg:y="15.02cm">
                <text:p/>
                <draw:enhanced-geometry svg:viewBox="0 0 55 17" draw:type="non-primitive" draw:enhanced-path="M 41 16 L 46 14 54 13 50 12 30 6 0 0 15 5 40 13 41 16"/>
              </draw:custom-shape>
              <draw:custom-shape draw:style-name="gr3" draw:text-style-name="P6" draw:layer="layout" svg:width="0.079cm" svg:height="0.124cm" svg:x="12.255cm" svg:y="15.187cm">
                <text:p/>
                <draw:enhanced-geometry svg:viewBox="0 0 18 28" draw:type="non-primitive" draw:enhanced-path="M 0 27 L 5 20 9 15 9 12 11 10 12 6 12 3 15 0 17 0 15 2 15 4 14 6 14 10 12 14 11 18 8 23 4 25 1 27 0 27"/>
              </draw:custom-shape>
              <draw:custom-shape draw:style-name="gr3" draw:text-style-name="P6" draw:layer="layout" svg:width="0.092cm" svg:height="0.114cm" svg:x="12.396cm" svg:y="15.02cm">
                <text:p/>
                <draw:enhanced-geometry svg:viewBox="0 0 21 26" draw:type="non-primitive" draw:enhanced-path="M 18 0 L 11 7 3 17 1 20 1 23 0 25 1 25 2 22 4 17 12 7 17 3 20 0 18 0"/>
              </draw:custom-shape>
              <draw:custom-shape draw:style-name="gr3" draw:text-style-name="P6" draw:layer="layout" svg:width="0.075cm" svg:height="0.181cm" svg:x="12.493cm" svg:y="15.725cm">
                <text:p/>
                <draw:enhanced-geometry svg:viewBox="0 0 17 41" draw:type="non-primitive" draw:enhanced-path="M 6 0 L 3 4 1 12 2 19 3 26 4 29 6 33 11 37 16 40 11 38 8 36 4 33 1 26 0 19 0 10 1 5 3 1 5 0 6 0"/>
              </draw:custom-shape>
              <draw:custom-shape draw:style-name="gr3" draw:text-style-name="P6" draw:layer="layout" svg:width="0.092cm" svg:height="0.119cm" svg:x="12.374cm" svg:y="15.835cm">
                <text:p/>
                <draw:enhanced-geometry svg:viewBox="0 0 21 27" draw:type="non-primitive" draw:enhanced-path="M 1 0 L 1 5 3 12 6 18 8 20 13 24 20 26 13 25 10 22 6 19 3 14 1 8 0 1 0 0 1 0"/>
              </draw:custom-shape>
              <draw:g>
                <draw:custom-shape draw:style-name="gr1" draw:text-style-name="P4" draw:layer="layout" svg:width="0.079cm" svg:height="0.075cm" svg:x="12.162cm" svg:y="15.588cm">
                  <text:p/>
                  <draw:enhanced-geometry svg:viewBox="0 0 18 17" draw:type="non-primitive" draw:enhanced-path="M 0 3 L 1 6 1 8 5 10 9 13 13 13 17 16 13 12 11 10 9 7 9 4 11 0 1 2 0 3"/>
                </draw:custom-shape>
                <draw:custom-shape draw:style-name="gr1" draw:text-style-name="P4" draw:layer="layout" svg:width="0.079cm" svg:height="0.079cm" svg:x="12.259cm" svg:y="15.553cm">
                  <text:p/>
                  <draw:enhanced-geometry svg:viewBox="0 0 18 18" draw:type="non-primitive" draw:enhanced-path="M 0 3 L 1 6 1 9 5 12 8 14 13 16 17 17 15 15 11 12 11 8 10 4 10 0 0 3"/>
                </draw:custom-shape>
                <draw:custom-shape draw:style-name="gr1" draw:text-style-name="P4" draw:layer="layout" svg:width="0.079cm" svg:height="0.075cm" svg:x="12.374cm" svg:y="15.721cm">
                  <text:p/>
                  <draw:enhanced-geometry svg:viewBox="0 0 18 17" draw:type="non-primitive" draw:enhanced-path="M 17 12 L 15 11 12 11 7 9 4 6 3 3 0 0 1 3 4 8 7 11 10 14 13 16 17 12"/>
                </draw:custom-shape>
                <draw:custom-shape draw:style-name="gr1" draw:text-style-name="P4" draw:layer="layout" svg:width="0.124cm" svg:height="0.075cm" svg:x="12.572cm" svg:y="15.54cm">
                  <text:p/>
                  <draw:enhanced-geometry svg:viewBox="0 0 28 17" draw:type="non-primitive" draw:enhanced-path="M 0 11 L 1 13 4 16 9 16 15 16 20 13 24 9 27 0 24 2 20 4 17 4 13 2 10 0 8 0 5 0 3 4 0 6 0 9 0 11"/>
                </draw:custom-shape>
                <draw:custom-shape draw:style-name="gr1" draw:text-style-name="P4" draw:layer="layout" svg:width="0.119cm" svg:height="0.075cm" svg:x="12.753cm" svg:y="15.372cm">
                  <text:p/>
                  <draw:enhanced-geometry svg:viewBox="0 0 27 17" draw:type="non-primitive" draw:enhanced-path="M 0 10 L 3 13 7 13 9 16 14 16 19 13 23 10 26 5 23 5 19 8 16 5 13 5 10 2 8 0 4 0 2 2 0 5 0 8 0 10"/>
                </draw:custom-shape>
                <draw:custom-shape draw:style-name="gr1" draw:text-style-name="P4" draw:layer="layout" svg:width="0.08cm" svg:height="0.075cm" svg:x="12.294cm" svg:y="15.703cm">
                  <text:p/>
                  <draw:enhanced-geometry svg:viewBox="0 0 18 17" draw:type="non-primitive" draw:enhanced-path="M 11 16 L 14 14 14 13 17 13 17 11 14 11 11 10 8 9 2 5 2 3 0 0 0 3 2 8 5 11 8 14 11 16"/>
                </draw:custom-shape>
              </draw:g>
              <draw:custom-shape draw:style-name="gr3" draw:text-style-name="P6" draw:layer="layout" svg:width="0.476cm" svg:height="1.032cm" svg:x="12.687cm" svg:y="14.587cm">
                <text:p/>
                <draw:enhanced-geometry svg:viewBox="0 0 108 234" draw:type="non-primitive" draw:enhanced-path="M 4 113 L 2 111 0 109 0 104 1 101 3 99 4 98 7 96 9 95 10 93 11 91 14 83 16 77 18 71 18 65 19 60 19 56 20 50 22 45 23 43 23 35 25 37 27 39 30 39 33 39 35 37 36 30 38 26 39 22 41 15 45 10 47 6 49 4 48 8 46 12 47 14 49 17 54 19 60 22 67 21 76 20 87 19 93 14 98 11 101 7 104 3 107 0 104 7 99 14 96 19 93 24 91 30 88 38 86 44 83 49 84 53 86 55 90 56 92 56 99 54 101 51 99 56 92 61 87 65 83 69 80 73 76 79 74 83 74 92 76 96 79 100 83 102 89 104 93 106 96 107 90 109 84 109 79 111 76 114 72 118 70 124 68 131 66 136 65 140 67 147 69 151 72 154 76 156 78 158 74 159 73 161 74 164 76 170 78 175 80 182 81 189 82 197 83 206 83 214 82 222 80 228 77 233 76 223 75 216 73 207 71 198 69 190 66 181 62 173 56 164 50 155 43 146 36 142 31 137 28 136 25 136 23 136 23 139 20 140 16 141 13 141 10 139 10 136 12 138 14 139 18 139 20 137 22 134 25 134 33 137 39 142 47 147 52 154 56 161 61 169 66 177 70 186 73 201 76 211 78 223 78 227 80 221 82 212 81 201 79 192 78 180 75 171 73 164 72 159 72 156 70 154 68 152 65 145 63 140 65 134 66 125 70 117 73 111 79 109 91 107 84 104 79 102 76 98 73 93 72 88 73 81 76 75 81 69 87 62 96 56 91 57 87 56 83 54 82 51 82 48 86 40 88 30 91 23 96 18 97 13 94 17 88 19 80 21 74 22 65 22 56 23 52 20 47 17 45 14 41 18 40 24 38 31 36 33 36 37 31 39 27 40 24 39 24 45 20 51 20 57 20 69 18 76 17 83 14 89 11 94 9 97 4 100 4 104 4 108 5 111 5 111 4 113"/>
              </draw:custom-shape>
              <draw:custom-shape draw:style-name="gr3" draw:text-style-name="P6" draw:layer="layout" svg:width="0.079cm" svg:height="0.075cm" svg:x="12.334cm" svg:y="15.822cm">
                <text:p/>
                <draw:enhanced-geometry svg:viewBox="0 0 18 17" draw:type="non-primitive" draw:enhanced-path="M 0 0 L 8 2 14 2 15 11 17 16 14 10 9 5 7 4 0 3 0 0"/>
              </draw:custom-shape>
            </draw:g>
            <draw:g>
              <draw:custom-shape draw:style-name="gr7" draw:text-style-name="P10" draw:layer="layout" svg:width="0.264cm" svg:height="0.397cm" svg:x="12.784cm" svg:y="15.469cm">
                <text:p/>
                <draw:enhanced-geometry svg:viewBox="0 0 60 90" draw:type="non-primitive" draw:enhanced-path="M 22 15 L 23 18 23 25 22 34 17 44 13 58 9 67 4 73 1 77 0 83 1 85 7 89 24 87 38 71 50 47 59 25 57 0 28 8 22 15"/>
              </draw:custom-shape>
              <draw:custom-shape draw:style-name="gr8" draw:text-style-name="P11" draw:layer="layout" svg:width="0.23cm" svg:height="0.361cm" svg:x="12.801cm" svg:y="15.474cm">
                <text:p/>
                <draw:enhanced-geometry svg:viewBox="0 0 52 82" draw:type="non-primitive" draw:enhanced-path="M 23 26 L 19 38 14 49 11 57 6 67 2 73 0 76 0 79 2 81 4 81 8 81 11 80 14 78 22 73 28 68 35 58 42 44 51 14 28 0 23 26"/>
              </draw:custom-shape>
              <draw:custom-shape draw:style-name="gr4" draw:text-style-name="P7" draw:layer="layout" svg:width="0.208cm" svg:height="0.295cm" svg:x="12.823cm" svg:y="15.531cm">
                <text:p/>
                <draw:enhanced-geometry svg:viewBox="0 0 47 67" draw:type="non-primitive" draw:enhanced-path="M 23 15 L 18 31 12 42 6 52 2 57 0 63 1 65 4 66 8 65 14 63 17 61 24 54 29 45 38 35 46 19 44 0 26 10 23 15"/>
              </draw:custom-shape>
              <draw:custom-shape draw:style-name="gr9" draw:text-style-name="P12" draw:layer="layout" svg:width="0.23cm" svg:height="0.3cm" svg:x="12.788cm" svg:y="15.491cm">
                <text:p/>
                <draw:enhanced-geometry svg:viewBox="0 0 52 68" draw:type="non-primitive" draw:enhanced-path="M 28 3 L 24 6 23 10 22 14 23 17 24 23 25 28 25 35 25 39 23 43 21 45 19 48 15 51 7 53 3 56 0 60 5 58 6 58 8 58 6 60 5 62 4 65 4 67 7 65 10 62 14 61 18 61 22 60 27 57 30 55 32 52 36 48 36 42 37 33 38 27 40 22 42 18 45 17 51 16 49 6 37 0 30 1 28 3"/>
              </draw:custom-shape>
              <draw:custom-shape draw:style-name="gr3" draw:text-style-name="P6" draw:layer="layout" svg:width="0.318cm" svg:height="0.433cm" svg:x="12.982cm" svg:y="14.631cm">
                <text:p/>
                <draw:enhanced-geometry svg:viewBox="0 0 72 98" draw:type="non-primitive" draw:enhanced-path="M 5 97 L 3 96 2 95 2 94 2 93 3 92 5 87 6 81 6 63 5 55 3 48 4 43 5 40 5 38 4 36 3 34 0 32 4 33 6 35 8 37 9 40 11 39 13 37 14 34 16 29 18 23 19 13 20 7 21 3 23 0 23 4 22 8 21 14 21 19 22 26 25 31 28 35 31 37 36 38 40 38 46 36 52 34 58 31 64 27 67 25 71 22 69 26 67 28 63 32 60 36 57 41 55 48 54 50 59 52 63 55 65 59 67 63 67 68 66 71 64 77 62 81 14 97 5 97"/>
              </draw:custom-shape>
              <draw:custom-shape draw:style-name="gr8" draw:text-style-name="P11" draw:layer="layout" svg:width="0.092cm" svg:height="0.229cm" svg:x="12.868cm" svg:y="15.505cm">
                <text:p/>
                <draw:enhanced-geometry svg:viewBox="0 0 21 52" draw:type="non-primitive" draw:enhanced-path="M 14 1 L 11 5 10 9 10 16 12 20 12 25 12 31 10 39 9 43 6 47 0 51 6 49 9 46 11 42 12 39 13 31 13 23 13 14 13 7 20 0 14 1"/>
              </draw:custom-shape>
              <draw:custom-shape draw:style-name="gr3" draw:text-style-name="P6" draw:layer="layout" svg:width="0.092cm" svg:height="0.075cm" svg:x="12.537cm" svg:y="15.478cm">
                <text:p/>
                <draw:enhanced-geometry svg:viewBox="0 0 21 17" draw:type="non-primitive" draw:enhanced-path="M 20 0 L 13 0 6 2 2 2 0 5 0 9 4 16 20 0"/>
              </draw:custom-shape>
              <draw:custom-shape draw:style-name="gr10" draw:text-style-name="P13" draw:layer="layout" svg:width="0.882cm" svg:height="1.028cm" svg:x="12.497cm" svg:y="14.984cm">
                <text:p/>
                <draw:enhanced-geometry svg:viewBox="0 0 200 233" draw:type="non-primitive" draw:enhanced-path="M 171 0 L 161 0 148 2 132 6 117 13 106 20 97 28 88 39 82 40 74 44 69 49 65 55 64 59 61 61 61 64 62 67 63 71 63 74 61 80 55 87 46 94 34 104 24 113 15 119 10 125 5 136 2 142 0 150 0 160 2 164 5 166 12 164 23 160 31 156 37 151 46 148 56 147 62 146 67 144 72 141 80 135 88 128 95 124 101 122 107 121 110 122 113 126 114 130 115 137 114 145 112 154 108 163 104 173 98 181 94 187 90 191 84 194 78 196 73 196 69 195 66 193 69 200 72 203 72 208 74 212 76 218 81 223 86 227 91 229 96 231 103 232 96 230 91 226 88 223 86 218 84 211 83 205 85 205 89 205 93 202 97 199 100 206 101 211 105 216 108 219 114 221 118 222 124 222 118 219 113 215 111 210 110 207 108 200 108 193 110 184 113 181 117 175 122 170 126 164 133 156 137 149 140 143 142 138 144 130 146 126 149 122 151 121 154 120 158 119 163 118 166 116 167 113 168 110 170 110 173 110 177 108 180 106 183 103 184 100 185 98 186 97 189 96 192 92 193 88 194 86 193 83 193 81 194 78 196 76 197 73 199 69 177 8 171 0"/>
              </draw:custom-shape>
              <draw:custom-shape draw:style-name="gr3" draw:text-style-name="P6" draw:layer="layout" svg:width="0.15cm" svg:height="0.207cm" svg:x="13.229cm" svg:y="15.289cm">
                <text:p/>
                <draw:enhanced-geometry svg:viewBox="0 0 34 47" draw:type="non-primitive" draw:enhanced-path="M 1 46 L 1 43 3 40 4 40 8 40 11 38 13 37 17 33 18 31 19 28 20 27 23 27 26 23 27 19 28 17 27 14 27 11 28 9 30 7 31 4 33 0 30 3 28 7 27 9 26 12 27 15 26 19 24 24 22 26 20 27 18 27 17 31 14 34 10 38 6 39 1 39 0 39 0 42 0 45 1 46"/>
              </draw:custom-shape>
              <draw:custom-shape draw:style-name="gr3" draw:text-style-name="P6" draw:layer="layout" svg:width="0.101cm" svg:height="0.185cm" svg:x="13.137cm" svg:y="15.315cm">
                <text:p/>
                <draw:enhanced-geometry svg:viewBox="0 0 23 42" draw:type="non-primitive" draw:enhanced-path="M 17 41 L 20 39 20 36 22 35 20 31 17 28 12 24 7 18 4 13 1 7 0 0 0 3 1 9 4 15 6 20 11 25 15 29 19 32 20 35 20 37 18 39 17 40 17 41"/>
              </draw:custom-shape>
              <draw:custom-shape draw:style-name="gr3" draw:text-style-name="P6" draw:layer="layout" svg:width="0.124cm" svg:height="0.154cm" svg:x="13.189cm" svg:y="15.284cm">
                <text:p/>
                <draw:enhanced-geometry svg:viewBox="0 0 28 35" draw:type="non-primitive" draw:enhanced-path="M 24 33 L 25 31 27 28 27 26 23 24 19 21 14 18 8 15 5 12 2 6 0 0 0 4 3 10 6 14 10 18 16 21 21 24 24 26 25 28 24 31 23 34 24 33"/>
              </draw:custom-shape>
              <draw:custom-shape draw:style-name="gr3" draw:text-style-name="P6" draw:layer="layout" svg:width="0.11cm" svg:height="0.124cm" svg:x="13.247cm" svg:y="15.284cm">
                <text:p/>
                <draw:enhanced-geometry svg:viewBox="0 0 25 28" draw:type="non-primitive" draw:enhanced-path="M 18 27 L 21 23 22 20 24 17 22 14 22 12 17 11 12 10 7 8 4 4 0 0 1 3 4 6 7 9 13 11 18 12 20 14 21 17 21 20 20 23 18 25 18 27"/>
              </draw:custom-shape>
              <draw:custom-shape draw:style-name="gr3" draw:text-style-name="P6" draw:layer="layout" svg:width="0.08cm" svg:height="0.075cm" svg:x="13.22cm" svg:y="15.408cm">
                <text:p/>
                <draw:enhanced-geometry svg:viewBox="0 0 18 17" draw:type="non-primitive" draw:enhanced-path="M 15 12 L 14 6 11 3 8 3 5 3 2 6 1 16 0 12 0 9 1 3 7 0 11 0 15 3 17 9 17 16 15 12"/>
              </draw:custom-shape>
              <draw:custom-shape draw:style-name="gr3" draw:text-style-name="P6" draw:layer="layout" svg:width="0.079cm" svg:height="0.075cm" svg:x="13.031cm" svg:y="15.566cm">
                <text:p/>
                <draw:enhanced-geometry svg:viewBox="0 0 18 17" draw:type="non-primitive" draw:enhanced-path="M 14 12 L 14 7 12 5 9 3 6 5 3 7 1 14 0 12 1 10 2 5 5 1 9 0 12 1 14 3 15 7 17 8 17 12 15 16 14 12"/>
              </draw:custom-shape>
              <draw:custom-shape draw:style-name="gr3" draw:text-style-name="P6" draw:layer="layout" svg:width="0.106cm" svg:height="0.088cm" svg:x="12.572cm" svg:y="15.505cm">
                <text:p/>
                <draw:enhanced-geometry svg:viewBox="0 0 24 20" draw:type="non-primitive" draw:enhanced-path="M 23 2 L 19 2 15 2 12 2 10 3 7 4 6 3 3 3 2 4 1 7 2 9 3 11 3 13 2 15 1 16 1 19 0 19 0 18 1 16 1 15 1 13 1 10 0 8 0 5 1 3 4 2 7 1 9 1 11 0 14 0 17 0 19 0 21 1 23 2 23 2"/>
              </draw:custom-shape>
              <draw:custom-shape draw:style-name="gr11" draw:text-style-name="P14" draw:layer="layout" svg:width="0.079cm" svg:height="0.075cm" svg:x="12.603cm" svg:y="15.527cm">
                <text:p/>
                <draw:enhanced-geometry svg:viewBox="0 0 18 17" draw:type="non-primitive" draw:enhanced-path="M 15 0 L 13 0 11 2 8 2 6 4 5 4 3 6 0 8 0 10 1 12 0 16 1 16 3 16 5 16 8 16 11 14 13 10 13 8 15 6 17 4 17 2 17 0 15 0"/>
              </draw:custom-shape>
              <draw:custom-shape draw:style-name="gr3" draw:text-style-name="P6" draw:layer="layout" svg:width="0.278cm" svg:height="0.102cm" svg:x="12.801cm" svg:y="15.381cm">
                <text:p/>
                <draw:enhanced-geometry svg:viewBox="0 0 63 23" draw:type="non-primitive" draw:enhanced-path="M 0 22 L 3 21 8 18 12 16 15 12 18 9 24 7 30 5 36 4 42 3 48 4 52 5 56 8 58 11 59 14 60 16 62 18 62 16 60 14 59 11 59 9 58 6 56 4 54 2 52 1 49 0 46 0 39 1 34 2 28 4 24 5 18 8 15 11 12 14 9 17 3 19 0 21 0 22"/>
              </draw:custom-shape>
              <draw:custom-shape draw:style-name="gr3" draw:text-style-name="P6" draw:layer="layout" svg:width="0.247cm" svg:height="0.106cm" svg:x="12.801cm" svg:y="15.438cm">
                <text:p/>
                <draw:enhanced-geometry svg:viewBox="0 0 56 24" draw:type="non-primitive" draw:enhanced-path="M 1 23 L 4 21 8 19 11 16 16 12 22 8 28 6 33 4 39 4 42 5 46 7 48 9 50 12 51 16 53 19 53 22 55 22 55 20 53 16 52 12 51 9 49 6 48 5 44 2 41 1 38 0 34 0 31 1 29 3 26 6 21 8 17 10 14 12 11 15 9 17 6 19 3 21 1 22 1 22 0 23 1 23"/>
              </draw:custom-shape>
              <draw:g>
                <draw:custom-shape draw:style-name="gr3" draw:text-style-name="P6" draw:layer="layout" svg:width="0.243cm" svg:height="0.15cm" svg:x="12.863cm" svg:y="15.209cm">
                  <text:p/>
                  <draw:enhanced-geometry svg:viewBox="0 0 55 34" draw:type="non-primitive" draw:enhanced-path="M 50 0 L 46 0 44 1 42 2 40 4 37 6 34 9 31 13 27 15 24 17 19 19 12 21 8 22 3 23 1 24 0 26 1 26 2 26 3 25 3 26 5 29 7 31 9 32 14 33 20 33 23 32 27 31 32 29 36 25 36 22 38 16 38 12 38 10 36 10 36 14 36 19 34 23 33 25 32 27 30 29 27 31 23 31 19 32 15 32 13 32 11 32 9 31 8 30 7 29 5 28 5 26 3 25 5 24 10 23 18 21 24 18 29 16 33 13 36 10 38 10 38 9 39 7 41 6 44 6 46 6 49 7 52 6 54 5 50 6 48 6 46 5 44 4 42 4 43 3 45 2 48 1 50 0 50 0"/>
                </draw:custom-shape>
                <draw:custom-shape draw:style-name="gr3" draw:text-style-name="P6" draw:layer="layout" svg:width="0.239cm" svg:height="0.243cm" svg:x="12.801cm" svg:y="15.187cm">
                  <text:p/>
                  <draw:enhanced-geometry svg:viewBox="0 0 54 55" draw:type="non-primitive" draw:enhanced-path="M 51 1 L 48 5 44 7 39 10 33 12 28 14 23 14 20 14 18 15 15 16 13 17 12 19 10 23 9 26 9 35 9 41 8 45 6 49 3 53 1 54 0 54 0 53 1 52 2 51 4 49 5 47 6 43 7 39 8 34 8 28 9 21 11 16 14 13 18 10 23 9 27 9 31 9 37 7 43 6 47 3 50 1 51 0 53 1 53 1 51 1"/>
                </draw:custom-shape>
                <draw:custom-shape draw:style-name="gr12" draw:text-style-name="P15" draw:layer="layout" svg:width="0.15cm" svg:height="0.102cm" svg:x="12.876cm" svg:y="15.253cm">
                  <text:p/>
                  <draw:enhanced-geometry svg:viewBox="0 0 34 23" draw:type="non-primitive" draw:enhanced-path="M 33 0 L 29 3 25 6 20 9 14 11 7 13 2 14 0 15 1 16 2 17 3 18 5 20 6 21 8 21 10 22 12 22 14 22 20 21 24 20 26 19 28 17 30 14 31 12 31 9 33 4 33 0"/>
                </draw:custom-shape>
                <draw:custom-shape draw:style-name="gr11" draw:text-style-name="P14" draw:layer="layout" svg:width="0.079cm" svg:height="0.075cm" svg:x="12.916cm" svg:y="15.306cm">
                  <text:p/>
                  <draw:enhanced-geometry svg:viewBox="0 0 18 17" draw:type="non-primitive" draw:enhanced-path="M 1 0 L 0 3 0 6 0 9 0 11 2 14 3 16 7 16 10 16 17 14 9 12 7 11 4 8 2 4 1 0 1 0"/>
                </draw:custom-shape>
              </draw:g>
              <draw:custom-shape draw:style-name="gr10" draw:text-style-name="P13" draw:layer="layout" svg:width="0.489cm" svg:height="1.027cm" svg:x="13.159cm" svg:y="14.645cm">
                <text:p/>
                <draw:enhanced-geometry svg:viewBox="0 0 111 233" draw:type="non-primitive" draw:enhanced-path="M 5 112 L 2 111 0 109 0 104 1 101 3 98 5 98 7 96 9 94 10 93 11 91 15 83 17 77 19 71 19 65 20 60 20 56 21 50 22 45 24 43 24 35 25 37 27 38 30 39 33 38 35 37 38 30 40 26 41 22 42 15 45 10 48 6 50 4 49 8 47 12 48 14 50 17 56 19 62 21 68 21 79 20 89 18 96 14 101 11 104 7 107 3 110 0 107 7 102 14 99 18 96 24 94 30 90 38 88 44 86 49 86 53 88 54 92 56 95 56 101 54 104 51 101 56 94 61 89 65 86 68 83 73 79 78 76 83 76 92 78 96 81 100 86 102 90 104 96 106 99 107 92 108 86 109 82 111 78 113 74 117 71 124 69 131 67 136 66 140 68 147 70 150 74 153 78 155 80 157 76 158 76 160 76 163 79 169 80 175 83 181 84 188 84 196 86 205 86 213 84 221 83 227 80 232 78 222 77 215 76 206 74 197 70 189 67 181 64 172 58 163 51 154 44 146 38 141 32 137 29 136 25 135 23 135 23 138 21 140 17 141 14 141 11 138 10 136 10 133 5 112"/>
              </draw:custom-shape>
              <draw:custom-shape draw:style-name="gr3" draw:text-style-name="P6" draw:layer="layout" svg:width="0.08cm" svg:height="0.371cm" svg:x="13.317cm" svg:y="14.662cm">
                <text:p/>
                <draw:enhanced-geometry svg:viewBox="0 0 18 84" draw:type="non-primitive" draw:enhanced-path="M 13 7 L 15 3 17 0 14 2 12 5 8 11 6 28 2 53 0 83 4 52 9 21 12 13 13 7"/>
              </draw:custom-shape>
              <draw:custom-shape draw:style-name="gr3" draw:text-style-name="P6" draw:layer="layout" svg:width="0.304cm" svg:height="0.366cm" svg:x="13.344cm" svg:y="14.645cm">
                <text:p/>
                <draw:enhanced-geometry svg:viewBox="0 0 69 83" draw:type="non-primitive" draw:enhanced-path="M 57 18 L 60 14 65 7 68 0 65 3 62 7 59 11 54 14 29 41 13 59 0 82 22 55 37 36 51 22 57 18"/>
              </draw:custom-shape>
              <draw:custom-shape draw:style-name="gr3" draw:text-style-name="P6" draw:layer="layout" svg:width="0.26cm" svg:height="0.154cm" svg:x="13.366cm" svg:y="14.87cm">
                <text:p/>
                <draw:enhanced-geometry svg:viewBox="0 0 59 35" draw:type="non-primitive" draw:enhanced-path="M 47 10 L 54 5 58 0 54 3 48 5 18 21 0 34 23 21 42 11 47 10"/>
              </draw:custom-shape>
              <draw:custom-shape draw:style-name="gr3" draw:text-style-name="P6" draw:layer="layout" svg:width="0.234cm" svg:height="0.075cm" svg:x="13.366cm" svg:y="15.077cm">
                <text:p/>
                <draw:enhanced-geometry svg:viewBox="0 0 53 17" draw:type="non-primitive" draw:enhanced-path="M 40 16 L 44 14 52 13 48 12 29 6 0 0 15 5 38 13 40 16"/>
              </draw:custom-shape>
              <draw:custom-shape draw:style-name="gr3" draw:text-style-name="P6" draw:layer="layout" svg:width="0.074cm" svg:height="0.128cm" svg:x="12.749cm" svg:y="15.24cm">
                <text:p/>
                <draw:enhanced-geometry svg:viewBox="0 0 17 29" draw:type="non-primitive" draw:enhanced-path="M 0 28 L 5 21 8 16 8 13 10 10 12 6 12 3 14 0 16 0 14 2 14 4 14 7 12 10 12 14 10 18 7 24 3 26 1 28 0 28"/>
              </draw:custom-shape>
              <draw:custom-shape draw:style-name="gr3" draw:text-style-name="P6" draw:layer="layout" svg:width="0.101cm" svg:height="0.119cm" svg:x="12.868cm" svg:y="15.072cm">
                <text:p/>
                <draw:enhanced-geometry svg:viewBox="0 0 23 27" draw:type="non-primitive" draw:enhanced-path="M 20 0 L 12 7 3 18 1 21 1 23 0 25 1 26 2 23 5 18 13 8 19 3 22 0 20 0"/>
              </draw:custom-shape>
              <draw:custom-shape draw:style-name="gr3" draw:text-style-name="P6" draw:layer="layout" svg:width="0.083cm" svg:height="0.181cm" svg:x="12.965cm" svg:y="15.782cm">
                <text:p/>
                <draw:enhanced-geometry svg:viewBox="0 0 19 41" draw:type="non-primitive" draw:enhanced-path="M 7 0 L 3 4 1 12 2 19 3 26 4 29 7 33 12 37 18 40 12 38 9 36 5 33 1 26 0 19 0 10 1 5 4 1 7 0 7 0"/>
              </draw:custom-shape>
              <draw:custom-shape draw:style-name="gr3" draw:text-style-name="P6" draw:layer="layout" svg:width="0.084cm" svg:height="0.115cm" svg:x="12.863cm" svg:y="15.897cm">
                <text:p/>
                <draw:enhanced-geometry svg:viewBox="0 0 19 26" draw:type="non-primitive" draw:enhanced-path="M 1 0 L 1 5 3 12 5 17 7 19 12 24 18 25 12 24 9 22 5 19 3 14 1 7 0 1 0 0 1 0"/>
              </draw:custom-shape>
              <draw:g>
                <draw:custom-shape draw:style-name="gr1" draw:text-style-name="P4" draw:layer="layout" svg:width="0.079cm" svg:height="0.075cm" svg:x="12.647cm" svg:y="15.65cm">
                  <text:p/>
                  <draw:enhanced-geometry svg:viewBox="0 0 18 17" draw:type="non-primitive" draw:enhanced-path="M 0 3 L 1 5 1 8 5 10 9 13 13 13 17 16 13 12 11 10 9 6 9 3 11 0 1 2 0 3"/>
                </draw:custom-shape>
                <draw:custom-shape draw:style-name="gr1" draw:text-style-name="P4" draw:layer="layout" svg:width="0.074cm" svg:height="0.075cm" svg:x="12.749cm" svg:y="15.61cm">
                  <text:p/>
                  <draw:enhanced-geometry svg:viewBox="0 0 17 17" draw:type="non-primitive" draw:enhanced-path="M 0 3 L 1 6 1 8 5 11 7 13 12 15 16 16 14 15 10 11 10 7 10 4 10 0 0 3"/>
                </draw:custom-shape>
                <draw:custom-shape draw:style-name="gr1" draw:text-style-name="P4" draw:layer="layout" svg:width="0.08cm" svg:height="0.075cm" svg:x="12.854cm" svg:y="15.782cm">
                  <text:p/>
                  <draw:enhanced-geometry svg:viewBox="0 0 18 17" draw:type="non-primitive" draw:enhanced-path="M 17 12 L 15 12 11 10 8 8 5 5 1 3 0 0 1 3 3 8 6 12 10 14 13 16 17 12"/>
                </draw:custom-shape>
                <draw:custom-shape draw:style-name="gr1" draw:text-style-name="P4" draw:layer="layout" svg:width="0.115cm" svg:height="0.075cm" svg:x="13.048cm" svg:y="15.597cm">
                  <text:p/>
                  <draw:enhanced-geometry svg:viewBox="0 0 26 17" draw:type="non-primitive" draw:enhanced-path="M 0 10 L 1 14 4 16 8 16 14 16 18 14 22 8 25 0 22 2 19 4 16 6 12 2 9 0 8 0 5 0 2 4 0 8 0 10 0 10"/>
                </draw:custom-shape>
                <draw:custom-shape draw:style-name="gr1" draw:text-style-name="P4" draw:layer="layout" svg:width="0.114cm" svg:height="0.075cm" svg:x="13.234cm" svg:y="15.43cm">
                  <text:p/>
                  <draw:enhanced-geometry svg:viewBox="0 0 26 17" draw:type="non-primitive" draw:enhanced-path="M 0 10 L 3 13 6 13 9 16 14 16 19 13 22 10 25 5 22 5 18 8 15 5 12 5 9 2 7 0 4 0 2 2 0 5 0 8 0 10"/>
                </draw:custom-shape>
                <draw:custom-shape draw:style-name="gr1" draw:text-style-name="P4" draw:layer="layout" svg:width="0.08cm" svg:height="0.075cm" svg:x="12.779cm" svg:y="15.765cm">
                  <text:p/>
                  <draw:enhanced-geometry svg:viewBox="0 0 18 17" draw:type="non-primitive" draw:enhanced-path="M 10 16 L 13 14 13 13 17 13 17 11 13 11 10 11 10 8 3 6 3 3 0 0 0 3 3 7 3 11 10 14 10 16"/>
                </draw:custom-shape>
              </draw:g>
              <draw:custom-shape draw:style-name="gr3" draw:text-style-name="P6" draw:layer="layout" svg:width="0.489cm" svg:height="1.027cm" svg:x="13.159cm" svg:y="14.645cm">
                <text:p/>
                <draw:enhanced-geometry svg:viewBox="0 0 111 233" draw:type="non-primitive" draw:enhanced-path="M 5 112 L 2 111 0 109 0 104 1 101 3 98 5 98 7 96 9 94 10 93 11 91 15 83 17 77 19 71 19 65 20 60 20 56 21 50 22 45 24 43 24 35 25 37 27 38 30 39 33 38 35 37 38 30 40 26 41 22 42 15 45 10 48 6 50 4 49 8 47 12 48 14 50 17 56 19 62 21 68 21 79 20 89 18 96 14 101 11 104 7 107 3 110 0 107 7 102 14 99 18 96 24 94 30 90 38 88 44 86 49 86 53 88 54 92 56 95 56 101 54 104 51 101 56 94 61 89 65 86 68 83 73 79 78 76 83 76 92 78 96 81 100 86 102 90 104 96 106 99 107 92 108 86 109 82 111 78 113 74 117 71 124 69 131 67 136 66 140 68 147 70 150 74 153 78 155 80 157 76 158 76 160 76 163 79 169 80 175 83 181 84 188 84 196 86 205 86 213 84 221 83 227 80 232 78 222 77 215 76 206 74 197 70 189 67 181 64 172 58 163 51 154 44 146 38 141 32 137 29 136 25 135 23 135 23 138 21 140 17 141 14 141 11 138 10 136 12 138 15 139 19 138 21 136 22 134 25 133 34 137 41 141 47 146 53 153 58 160 64 168 67 177 71 185 76 200 78 211 80 223 80 226 83 220 84 211 83 200 82 191 81 179 78 170 75 163 74 158 74 156 71 153 69 151 67 144 65 140 66 133 68 125 71 116 76 111 82 109 93 107 87 104 81 101 78 98 76 93 74 88 75 81 79 75 83 68 89 62 98 56 93 56 89 56 86 54 85 51 85 47 88 40 90 30 94 23 98 18 100 13 97 17 90 19 83 21 76 22 67 22 58 22 53 20 47 17 46 14 43 18 42 24 40 31 38 33 38 37 32 39 27 40 25 39 24 44 22 51 21 56 21 68 20 76 17 82 14 88 11 94 9 97 5 100 4 104 5 107 5 110 5 111 5 112"/>
              </draw:custom-shape>
              <draw:custom-shape draw:style-name="gr3" draw:text-style-name="P6" draw:layer="layout" svg:width="0.08cm" svg:height="0.075cm" svg:x="12.801cm" svg:y="15.884cm">
                <text:p/>
                <draw:enhanced-geometry svg:viewBox="0 0 18 17" draw:type="non-primitive" draw:enhanced-path="M 0 0 L 8 1 14 2 15 10 17 16 14 10 9 5 6 5 0 4 0 0"/>
              </draw:custom-shape>
            </draw:g>
            <draw:g>
              <draw:custom-shape draw:style-name="gr7" draw:text-style-name="P10" draw:layer="layout" svg:width="0.242cm" svg:height="0.388cm" svg:x="13.278cm" svg:y="15.531cm">
                <text:p/>
                <draw:enhanced-geometry svg:viewBox="0 0 55 88" draw:type="non-primitive" draw:enhanced-path="M 20 15 L 20 18 20 24 20 33 16 43 12 57 8 66 4 72 1 76 0 81 1 83 7 87 21 85 35 69 46 46 54 24 52 0 25 8 20 15"/>
              </draw:custom-shape>
              <draw:custom-shape draw:style-name="gr8" draw:text-style-name="P11" draw:layer="layout" svg:width="0.22cm" svg:height="0.362cm" svg:x="13.291cm" svg:y="15.531cm">
                <text:p/>
                <draw:enhanced-geometry svg:viewBox="0 0 50 82" draw:type="non-primitive" draw:enhanced-path="M 21 26 L 18 38 14 49 10 57 6 67 1 73 0 76 0 79 1 81 4 81 7 81 10 80 14 78 21 73 27 68 33 58 40 44 49 14 28 0 21 26"/>
              </draw:custom-shape>
              <draw:custom-shape draw:style-name="gr4" draw:text-style-name="P7" draw:layer="layout" svg:width="0.198cm" svg:height="0.3cm" svg:x="13.313cm" svg:y="15.588cm">
                <text:p/>
                <draw:enhanced-geometry svg:viewBox="0 0 45 68" draw:type="non-primitive" draw:enhanced-path="M 22 16 L 17 31 12 43 6 52 2 58 0 64 1 66 4 67 8 66 13 64 16 62 23 55 29 46 36 35 44 19 42 0 26 10 22 16"/>
              </draw:custom-shape>
              <draw:custom-shape draw:style-name="gr9" draw:text-style-name="P12" draw:layer="layout" svg:width="0.22cm" svg:height="0.3cm" svg:x="13.278cm" svg:y="15.553cm">
                <text:p/>
                <draw:enhanced-geometry svg:viewBox="0 0 50 68" draw:type="non-primitive" draw:enhanced-path="M 27 3 L 23 6 21 10 21 14 21 17 23 23 25 28 25 35 23 39 21 43 20 45 17 48 14 51 7 53 3 56 0 60 5 58 6 58 8 58 5 60 5 62 4 65 4 67 7 65 9 62 14 61 17 61 21 60 26 57 29 55 32 52 34 48 35 42 35 33 37 27 38 22 40 18 43 17 49 16 47 6 35 0 29 1 27 3"/>
              </draw:custom-shape>
              <draw:custom-shape draw:style-name="gr3" draw:text-style-name="P6" draw:layer="layout" svg:width="0.296cm" svg:height="0.428cm" svg:x="13.476cm" svg:y="14.689cm">
                <text:p/>
                <draw:enhanced-geometry svg:viewBox="0 0 67 97" draw:type="non-primitive" draw:enhanced-path="M 5 96 L 3 95 2 94 2 93 2 92 3 91 4 86 5 80 5 63 4 54 3 47 4 42 4 39 4 37 4 36 3 34 0 32 4 32 5 35 7 37 8 40 10 38 12 37 14 34 15 28 16 22 17 13 18 7 19 3 22 0 22 4 20 8 19 14 19 19 20 25 23 30 26 35 29 37 33 37 37 37 42 36 49 33 54 30 59 27 62 25 66 21 64 25 62 28 58 32 56 35 53 41 51 47 50 50 55 52 58 55 60 59 62 63 62 67 61 70 60 76 57 80 13 96 5 96"/>
              </draw:custom-shape>
              <draw:custom-shape draw:style-name="gr8" draw:text-style-name="P11" draw:layer="layout" svg:width="0.101cm" svg:height="0.238cm" svg:x="13.335cm" svg:y="15.553cm">
                <text:p/>
                <draw:enhanced-geometry svg:viewBox="0 0 23 54" draw:type="non-primitive" draw:enhanced-path="M 16 1 L 12 6 11 10 11 16 13 21 13 26 13 33 11 41 10 45 6 49 0 53 6 51 10 48 12 44 14 40 15 33 15 23 15 15 15 7 22 0 16 1"/>
              </draw:custom-shape>
              <draw:custom-shape draw:style-name="gr3" draw:text-style-name="P6" draw:layer="layout" svg:width="0.089cm" svg:height="0.075cm" svg:x="13.026cm" svg:y="15.54cm">
                <text:p/>
                <draw:enhanced-geometry svg:viewBox="0 0 20 17" draw:type="non-primitive" draw:enhanced-path="M 19 0 L 12 0 6 2 2 2 0 4 0 9 4 16 19 0"/>
              </draw:custom-shape>
              <draw:custom-shape draw:style-name="gr10" draw:text-style-name="P13" draw:layer="layout" svg:width="0.882cm" svg:height="1.027cm" svg:x="12.973cm" svg:y="15.042cm">
                <text:p/>
                <draw:enhanced-geometry svg:viewBox="0 0 200 233" draw:type="non-primitive" draw:enhanced-path="M 171 0 L 161 0 148 2 132 6 117 13 106 20 97 28 88 39 82 40 74 44 69 49 65 55 64 59 61 61 61 64 62 67 63 71 63 74 61 80 55 87 46 94 34 104 24 113 15 119 10 125 5 136 2 142 0 150 0 160 2 164 5 166 12 164 23 160 31 156 37 151 46 148 56 147 62 146 67 144 72 141 80 135 88 128 95 124 101 122 107 121 110 122 113 126 114 130 115 137 114 145 112 154 108 163 104 173 98 181 94 187 90 191 84 194 78 196 73 196 69 195 66 193 69 200 72 203 72 208 74 212 76 218 81 223 86 227 91 229 96 231 103 232 96 230 91 226 88 223 86 218 84 211 83 205 85 205 89 205 93 202 97 199 100 206 101 211 105 216 108 219 114 221 118 222 124 222 118 219 113 215 111 210 110 207 108 200 108 193 110 184 113 181 117 175 122 170 126 164 133 156 137 149 140 143 142 138 144 130 146 126 149 122 151 121 154 120 158 119 163 118 166 116 167 113 168 110 170 110 173 110 177 108 180 106 183 103 184 100 185 98 186 97 189 96 192 92 193 88 194 86 193 83 193 81 194 78 196 76 197 73 199 69 177 8 171 0"/>
              </draw:custom-shape>
              <draw:custom-shape draw:style-name="gr3" draw:text-style-name="P6" draw:layer="layout" svg:width="0.136cm" svg:height="0.212cm" svg:x="13.719cm" svg:y="15.346cm">
                <text:p/>
                <draw:enhanced-geometry svg:viewBox="0 0 31 48" draw:type="non-primitive" draw:enhanced-path="M 1 47 L 1 44 3 41 4 41 7 41 10 39 13 37 15 34 16 31 17 29 18 28 21 27 24 23 25 20 26 17 25 14 24 12 26 9 27 7 28 4 30 0 27 3 26 7 24 9 23 12 24 15 24 19 21 25 20 26 18 27 16 28 15 32 13 35 9 39 5 40 1 40 0 40 0 43 0 46 1 47"/>
              </draw:custom-shape>
              <draw:custom-shape draw:style-name="gr3" draw:text-style-name="P6" draw:layer="layout" svg:width="0.101cm" svg:height="0.186cm" svg:x="13.622cm" svg:y="15.372cm">
                <text:p/>
                <draw:enhanced-geometry svg:viewBox="0 0 23 42" draw:type="non-primitive" draw:enhanced-path="M 17 41 L 20 39 20 36 22 35 20 31 17 28 13 24 7 18 4 13 1 7 0 0 0 3 1 9 4 15 6 20 12 25 15 29 19 32 20 35 20 37 18 39 17 40 17 41"/>
              </draw:custom-shape>
              <draw:custom-shape draw:style-name="gr3" draw:text-style-name="P6" draw:layer="layout" svg:width="0.124cm" svg:height="0.155cm" svg:x="13.67cm" svg:y="15.341cm">
                <text:p/>
                <draw:enhanced-geometry svg:viewBox="0 0 28 35" draw:type="non-primitive" draw:enhanced-path="M 24 33 L 25 31 27 28 27 26 23 24 19 21 14 18 8 15 5 12 2 6 0 0 0 4 3 10 6 14 10 18 16 21 21 24 24 26 25 28 24 31 23 34 24 33"/>
              </draw:custom-shape>
              <draw:custom-shape draw:style-name="gr3" draw:text-style-name="P6" draw:layer="layout" svg:width="0.11cm" svg:height="0.124cm" svg:x="13.732cm" svg:y="15.341cm">
                <text:p/>
                <draw:enhanced-geometry svg:viewBox="0 0 25 28" draw:type="non-primitive" draw:enhanced-path="M 18 27 L 21 23 22 20 24 17 22 14 22 12 17 11 12 10 7 8 4 4 0 0 1 3 4 6 7 9 13 11 18 12 20 14 21 17 21 20 20 23 18 25 18 27"/>
              </draw:custom-shape>
              <draw:custom-shape draw:style-name="gr3" draw:text-style-name="P6" draw:layer="layout" svg:width="0.079cm" svg:height="0.075cm" svg:x="13.701cm" svg:y="15.465cm">
                <text:p/>
                <draw:enhanced-geometry svg:viewBox="0 0 18 17" draw:type="non-primitive" draw:enhanced-path="M 15 12 L 13 6 11 3 8 3 5 3 1 6 0 16 0 12 0 9 1 3 6 0 10 0 15 3 17 9 17 16 15 12"/>
              </draw:custom-shape>
              <draw:custom-shape draw:style-name="gr3" draw:text-style-name="P6" draw:layer="layout" svg:width="0.079cm" svg:height="0.075cm" svg:x="13.507cm" svg:y="15.632cm">
                <text:p/>
                <draw:enhanced-geometry svg:viewBox="0 0 18 17" draw:type="non-primitive" draw:enhanced-path="M 15 11 L 14 6 12 4 9 2 7 4 3 6 0 13 0 13 0 9 2 6 6 2 9 0 12 0 14 4 15 6 17 9 17 13 17 16 15 11"/>
              </draw:custom-shape>
              <draw:custom-shape draw:style-name="gr3" draw:text-style-name="P6" draw:layer="layout" svg:width="0.106cm" svg:height="0.102cm" svg:x="13.053cm" svg:y="15.553cm">
                <text:p/>
                <draw:enhanced-geometry svg:viewBox="0 0 24 23" draw:type="non-primitive" draw:enhanced-path="M 23 3 L 19 2 15 2 12 3 10 4 7 4 6 4 3 4 2 5 1 8 2 10 3 13 3 15 2 17 1 19 1 22 0 22 0 21 1 19 1 18 1 15 1 12 0 9 0 6 1 3 4 2 7 1 9 1 11 1 14 0 17 0 19 1 21 2 23 3 23 3"/>
              </draw:custom-shape>
              <draw:custom-shape draw:style-name="gr11" draw:text-style-name="P14" draw:layer="layout" svg:width="0.079cm" svg:height="0.075cm" svg:x="13.084cm" svg:y="15.584cm">
                <text:p/>
                <draw:enhanced-geometry svg:viewBox="0 0 18 17" draw:type="non-primitive" draw:enhanced-path="M 15 0 L 13 0 11 1 8 3 6 3 5 5 3 5 0 7 0 10 1 12 0 16 1 16 3 16 5 16 8 16 11 12 13 10 13 8 15 5 17 3 17 1 17 0 15 0"/>
              </draw:custom-shape>
              <draw:custom-shape draw:style-name="gr3" draw:text-style-name="P6" draw:layer="layout" svg:width="0.273cm" svg:height="0.106cm" svg:x="13.291cm" svg:y="15.438cm">
                <text:p/>
                <draw:enhanced-geometry svg:viewBox="0 0 62 24" draw:type="non-primitive" draw:enhanced-path="M 0 23 L 3 22 7 19 11 16 14 13 18 10 23 7 29 5 35 4 42 3 47 4 52 6 55 8 57 11 59 15 59 17 61 18 61 17 59 15 59 12 58 9 57 6 55 4 53 2 51 1 48 0 45 0 39 1 34 2 28 4 24 5 18 8 14 11 12 15 8 18 3 20 0 22 0 23"/>
              </draw:custom-shape>
              <draw:custom-shape draw:style-name="gr3" draw:text-style-name="P6" draw:layer="layout" svg:width="0.242cm" svg:height="0.102cm" svg:x="13.278cm" svg:y="15.5cm">
                <text:p/>
                <draw:enhanced-geometry svg:viewBox="0 0 55 23" draw:type="non-primitive" draw:enhanced-path="M 1 22 L 4 20 8 18 11 16 16 12 21 8 28 6 33 4 38 4 41 5 45 7 47 9 49 11 50 15 52 18 52 21 54 21 54 19 52 15 51 12 50 9 48 6 47 5 43 2 40 1 37 0 34 0 31 1 29 3 25 5 20 7 17 10 14 12 11 14 9 16 6 18 3 20 1 21 1 21 0 22 1 22"/>
              </draw:custom-shape>
              <draw:g>
                <draw:custom-shape draw:style-name="gr3" draw:text-style-name="P6" draw:layer="layout" svg:width="0.247cm" svg:height="0.155cm" svg:x="13.335cm" svg:y="15.266cm">
                  <text:p/>
                  <draw:enhanced-geometry svg:viewBox="0 0 56 35" draw:type="non-primitive" draw:enhanced-path="M 51 0 L 47 0 45 1 43 2 40 4 38 6 35 9 31 13 28 16 25 17 19 19 12 21 8 22 4 24 1 25 0 27 1 27 2 27 3 26 4 27 5 30 7 32 10 33 14 34 20 34 24 33 28 32 32 30 35 26 37 22 39 17 39 13 39 10 37 10 37 15 35 19 35 23 34 25 32 28 30 30 28 32 23 32 19 33 16 33 13 33 12 33 9 32 8 31 7 30 6 28 5 27 4 26 6 25 11 24 19 21 24 19 29 16 33 13 37 10 39 10 39 9 40 7 42 6 44 6 47 6 50 7 53 6 55 5 51 6 49 6 47 5 45 4 43 4 44 3 46 2 49 1 51 0 51 0"/>
                </draw:custom-shape>
                <draw:custom-shape draw:style-name="gr3" draw:text-style-name="P6" draw:layer="layout" svg:width="0.238cm" svg:height="0.247cm" svg:x="13.278cm" svg:y="15.24cm">
                  <text:p/>
                  <draw:enhanced-geometry svg:viewBox="0 0 54 56" draw:type="non-primitive" draw:enhanced-path="M 51 1 L 48 5 43 7 39 10 34 12 28 14 22 15 19 15 17 15 15 16 13 18 12 20 10 23 10 27 9 36 9 41 8 46 6 50 3 54 1 55 0 55 0 54 1 53 2 52 4 50 5 48 7 44 7 40 8 35 8 28 9 21 11 17 14 13 17 10 22 9 28 9 32 9 37 8 43 6 47 4 50 1 51 0 53 1 53 1 51 1"/>
                </draw:custom-shape>
                <draw:custom-shape draw:style-name="gr12" draw:text-style-name="P15" draw:layer="layout" svg:width="0.15cm" svg:height="0.101cm" svg:x="13.357cm" svg:y="15.315cm">
                  <text:p/>
                  <draw:enhanced-geometry svg:viewBox="0 0 34 23" draw:type="non-primitive" draw:enhanced-path="M 33 0 L 29 3 25 6 20 9 14 11 7 13 2 14 0 15 1 16 2 17 3 18 5 20 6 21 8 21 10 22 12 22 14 22 20 21 24 20 26 19 28 17 30 14 31 12 31 9 33 4 33 0"/>
                </draw:custom-shape>
                <draw:custom-shape draw:style-name="gr11" draw:text-style-name="P14" draw:layer="layout" svg:width="0.079cm" svg:height="0.075cm" svg:x="13.397cm" svg:y="15.363cm">
                  <text:p/>
                  <draw:enhanced-geometry svg:viewBox="0 0 18 17" draw:type="non-primitive" draw:enhanced-path="M 1 0 L 0 2 0 5 0 8 0 11 2 14 3 16 7 16 10 16 17 14 9 11 7 10 4 7 2 4 1 0 1 0"/>
                </draw:custom-shape>
              </draw:g>
              <draw:custom-shape draw:style-name="gr10" draw:text-style-name="P13" draw:layer="layout" svg:width="0.476cm" svg:height="1.036cm" svg:x="13.644cm" svg:y="14.702cm">
                <text:p/>
                <draw:enhanced-geometry svg:viewBox="0 0 108 235" draw:type="non-primitive" draw:enhanced-path="M 4 113 L 2 112 0 110 0 105 1 101 3 99 4 98 7 97 9 95 10 93 11 91 14 84 16 77 18 71 18 66 19 60 19 56 20 50 22 46 23 43 23 35 25 37 27 39 30 39 33 39 35 37 36 31 38 27 39 22 41 15 45 10 47 6 49 4 48 8 46 12 47 14 49 17 54 19 60 22 67 21 76 20 87 19 93 14 98 11 101 7 104 3 107 0 104 7 99 14 96 19 93 24 91 30 88 38 86 44 83 49 84 53 86 55 90 56 92 56 99 54 101 51 99 56 92 61 87 65 83 69 80 74 76 79 74 84 74 93 76 97 79 101 83 103 89 105 93 107 96 108 90 109 84 110 79 112 76 114 72 118 70 125 68 132 66 137 65 141 67 148 69 152 72 154 76 156 78 159 74 160 73 162 74 165 76 170 78 176 80 183 81 190 82 197 83 207 83 215 82 223 80 229 77 234 76 224 75 217 73 208 71 199 69 191 66 182 62 174 56 165 50 156 43 147 36 143 31 138 28 137 25 136 23 136 23 139 20 141 16 142 13 142 10 139 10 137 10 134 4 113"/>
              </draw:custom-shape>
              <draw:custom-shape draw:style-name="gr3" draw:text-style-name="P6" draw:layer="layout" svg:width="0.079cm" svg:height="0.366cm" svg:x="13.798cm" svg:y="14.724cm">
                <text:p/>
                <draw:enhanced-geometry svg:viewBox="0 0 18 83" draw:type="non-primitive" draw:enhanced-path="M 13 7 L 15 3 17 0 14 2 11 5 9 11 5 28 2 53 0 82 5 52 9 21 11 12 13 7"/>
              </draw:custom-shape>
              <draw:custom-shape draw:style-name="gr3" draw:text-style-name="P6" draw:layer="layout" svg:width="0.291cm" svg:height="0.37cm" svg:x="13.829cm" svg:y="14.702cm">
                <text:p/>
                <draw:enhanced-geometry svg:viewBox="0 0 66 84" draw:type="non-primitive" draw:enhanced-path="M 54 19 L 57 14 62 7 65 0 62 3 59 7 56 11 52 14 29 41 13 60 0 83 20 56 35 36 49 22 54 19"/>
              </draw:custom-shape>
              <draw:custom-shape draw:style-name="gr3" draw:text-style-name="P6" draw:layer="layout" svg:width="0.265cm" svg:height="0.154cm" svg:x="13.842cm" svg:y="14.927cm">
                <text:p/>
                <draw:enhanced-geometry svg:viewBox="0 0 60 35" draw:type="non-primitive" draw:enhanced-path="M 48 10 L 55 5 59 0 55 3 49 5 18 21 0 34 24 21 43 11 48 10"/>
              </draw:custom-shape>
              <draw:custom-shape draw:style-name="gr3" draw:text-style-name="P6" draw:layer="layout" svg:width="0.242cm" svg:height="0.075cm" svg:x="13.838cm" svg:y="15.139cm">
                <text:p/>
                <draw:enhanced-geometry svg:viewBox="0 0 55 17" draw:type="non-primitive" draw:enhanced-path="M 41 16 L 46 14 54 13 50 11 30 5 0 0 15 5 40 13 41 16"/>
              </draw:custom-shape>
              <draw:custom-shape draw:style-name="gr3" draw:text-style-name="P6" draw:layer="layout" svg:width="0.08cm" svg:height="0.128cm" svg:x="13.22cm" svg:y="15.302cm">
                <text:p/>
                <draw:enhanced-geometry svg:viewBox="0 0 18 29" draw:type="non-primitive" draw:enhanced-path="M 0 28 L 5 21 9 16 9 13 11 10 12 6 12 3 15 0 17 0 15 2 15 4 14 7 14 10 12 14 11 18 8 24 4 26 1 28 0 28"/>
              </draw:custom-shape>
              <draw:custom-shape draw:style-name="gr3" draw:text-style-name="P6" draw:layer="layout" svg:width="0.097cm" svg:height="0.115cm" svg:x="13.353cm" svg:y="15.134cm">
                <text:p/>
                <draw:enhanced-geometry svg:viewBox="0 0 22 26" draw:type="non-primitive" draw:enhanced-path="M 19 0 L 11 7 3 17 1 20 1 23 0 25 1 25 2 22 4 17 12 7 18 3 21 0 19 0"/>
              </draw:custom-shape>
              <draw:custom-shape draw:style-name="gr3" draw:text-style-name="P6" draw:layer="layout" svg:width="0.075cm" svg:height="0.177cm" svg:x="13.454cm" svg:y="15.844cm">
                <text:p/>
                <draw:enhanced-geometry svg:viewBox="0 0 17 40" draw:type="non-primitive" draw:enhanced-path="M 6 0 L 3 4 1 12 2 18 3 25 3 28 6 32 11 36 16 39 11 37 8 35 4 32 1 25 0 19 0 9 1 5 3 1 6 0 6 0"/>
              </draw:custom-shape>
              <draw:custom-shape draw:style-name="gr3" draw:text-style-name="P6" draw:layer="layout" svg:width="0.097cm" svg:height="0.119cm" svg:x="13.335cm" svg:y="15.95cm">
                <text:p/>
                <draw:enhanced-geometry svg:viewBox="0 0 22 27" draw:type="non-primitive" draw:enhanced-path="M 1 0 L 1 5 3 12 6 18 8 20 14 24 21 26 14 25 10 22 6 19 3 14 1 8 0 1 0 0 1 0"/>
              </draw:custom-shape>
              <draw:g>
                <draw:custom-shape draw:style-name="gr1" draw:text-style-name="P4" draw:layer="layout" svg:width="0.08cm" svg:height="0.075cm" svg:x="13.132cm" svg:y="15.703cm">
                  <text:p/>
                  <draw:enhanced-geometry svg:viewBox="0 0 18 17" draw:type="non-primitive" draw:enhanced-path="M 0 3 L 0 6 2 9 5 11 8 13 11 14 17 16 14 13 11 11 8 7 8 4 11 0 0 2 0 3"/>
                </draw:custom-shape>
                <draw:custom-shape draw:style-name="gr1" draw:text-style-name="P4" draw:layer="layout" svg:width="0.08cm" svg:height="0.079cm" svg:x="13.22cm" svg:y="15.668cm">
                  <text:p/>
                  <draw:enhanced-geometry svg:viewBox="0 0 18 18" draw:type="non-primitive" draw:enhanced-path="M 0 3 L 1 6 2 9 5 12 8 14 12 16 17 17 14 15 11 12 11 8 11 4 11 0 0 3"/>
                </draw:custom-shape>
                <draw:custom-shape draw:style-name="gr1" draw:text-style-name="P4" draw:layer="layout" svg:width="0.079cm" svg:height="0.075cm" svg:x="13.335cm" svg:y="15.84cm">
                  <text:p/>
                  <draw:enhanced-geometry svg:viewBox="0 0 18 17" draw:type="non-primitive" draw:enhanced-path="M 17 12 L 15 11 12 11 7 9 4 6 3 3 0 0 1 3 4 8 7 11 10 14 13 16 17 12"/>
                </draw:custom-shape>
                <draw:custom-shape draw:style-name="gr1" draw:text-style-name="P4" draw:layer="layout" svg:width="0.124cm" svg:height="0.075cm" svg:x="13.529cm" svg:y="15.659cm">
                  <text:p/>
                  <draw:enhanced-geometry svg:viewBox="0 0 28 17" draw:type="non-primitive" draw:enhanced-path="M 0 11 L 1 13 4 16 9 16 15 16 20 13 24 9 27 0 24 2 21 4 17 4 14 2 9 0 8 0 5 0 3 4 0 6 0 9 0 11"/>
                </draw:custom-shape>
                <draw:custom-shape draw:style-name="gr1" draw:text-style-name="P4" draw:layer="layout" svg:width="0.11cm" svg:height="0.075cm" svg:x="13.723cm" svg:y="15.491cm">
                  <text:p/>
                  <draw:enhanced-geometry svg:viewBox="0 0 25 17" draw:type="non-primitive" draw:enhanced-path="M 0 9 L 3 12 6 16 9 16 13 16 18 12 21 9 24 3 21 6 18 6 14 6 12 3 9 0 7 0 3 0 2 3 0 6 0 9 0 9"/>
                </draw:custom-shape>
                <draw:custom-shape draw:style-name="gr1" draw:text-style-name="P4" draw:layer="layout" svg:width="0.079cm" svg:height="0.075cm" svg:x="13.256cm" svg:y="15.822cm">
                  <text:p/>
                  <draw:enhanced-geometry svg:viewBox="0 0 18 17" draw:type="non-primitive" draw:enhanced-path="M 10 16 L 13 14 13 13 17 13 17 11 13 11 10 10 10 9 3 5 3 3 0 0 0 3 3 8 3 11 10 14 10 16"/>
                </draw:custom-shape>
              </draw:g>
              <draw:custom-shape draw:style-name="gr3" draw:text-style-name="P6" draw:layer="layout" svg:width="0.476cm" svg:height="1.036cm" svg:x="13.644cm" svg:y="14.702cm">
                <text:p/>
                <draw:enhanced-geometry svg:viewBox="0 0 108 235" draw:type="non-primitive" draw:enhanced-path="M 4 113 L 2 112 0 110 0 105 1 101 3 99 4 98 7 97 9 95 10 93 11 91 14 84 16 77 18 71 18 66 19 60 19 56 20 50 22 46 23 43 23 35 25 37 27 39 30 39 33 39 35 37 36 31 38 27 39 22 41 15 45 10 47 6 49 4 48 8 46 12 47 14 49 17 54 19 60 22 67 21 76 20 87 19 93 14 98 11 101 7 104 3 107 0 104 7 99 14 96 19 93 24 91 30 88 38 86 44 83 49 84 53 86 55 90 56 92 56 99 54 101 51 99 56 92 61 87 65 83 69 80 74 76 79 74 84 74 93 76 97 79 101 83 103 89 105 93 107 96 108 90 109 84 110 79 112 76 114 72 118 70 125 68 132 66 137 65 141 67 148 69 152 72 154 76 156 78 159 74 160 73 162 74 165 76 170 78 176 80 183 81 190 82 197 83 207 83 215 82 223 80 229 77 234 76 224 75 217 73 208 71 199 69 191 66 182 62 174 56 165 50 156 43 147 36 143 31 138 28 137 25 136 23 136 23 139 20 141 16 142 13 142 10 139 10 137 12 139 14 140 18 139 20 138 22 135 25 134 33 138 39 143 47 148 52 154 56 162 61 169 66 178 70 186 73 202 76 212 78 224 78 228 80 222 82 213 81 202 79 193 78 181 75 171 73 165 72 160 72 157 70 154 68 153 65 146 63 141 65 134 66 126 70 117 73 112 79 110 91 107 84 105 79 102 76 99 73 94 72 89 73 81 76 76 81 69 87 63 96 56 91 57 87 56 83 54 82 52 82 48 86 40 88 30 91 24 96 18 97 13 94 17 88 19 80 21 74 22 65 22 56 23 52 20 47 17 45 14 41 18 40 24 38 31 36 34 36 37 31 40 27 40 24 40 24 45 20 52 20 57 20 69 18 76 17 83 14 89 11 95 9 98 4 101 4 105 4 108 5 111 5 112 4 113"/>
              </draw:custom-shape>
              <draw:custom-shape draw:style-name="gr3" draw:text-style-name="P6" draw:layer="layout" svg:width="0.08cm" svg:height="0.075cm" svg:x="13.295cm" svg:y="15.937cm">
                <text:p/>
                <draw:enhanced-geometry svg:viewBox="0 0 18 17" draw:type="non-primitive" draw:enhanced-path="M 0 0 L 7 2 15 2 15 11 17 16 13 10 10 5 6 4 0 3 0 0"/>
              </draw:custom-shape>
            </draw:g>
            <draw:g>
              <draw:custom-shape draw:style-name="gr7" draw:text-style-name="P10" draw:layer="layout" svg:width="0.255cm" svg:height="0.388cm" svg:x="13.547cm" svg:y="15.765cm">
                <text:p/>
                <draw:enhanced-geometry svg:viewBox="0 0 58 88" draw:type="non-primitive" draw:enhanced-path="M 21 15 L 22 18 22 24 21 33 17 43 13 57 8 66 4 72 1 76 0 81 1 83 7 87 23 85 37 69 49 46 57 24 55 0 27 8 21 15"/>
              </draw:custom-shape>
              <draw:custom-shape draw:style-name="gr8" draw:text-style-name="P11" draw:layer="layout" svg:width="0.212cm" svg:height="0.357cm" svg:x="13.573cm" svg:y="15.769cm">
                <text:p/>
                <draw:enhanced-geometry svg:viewBox="0 0 48 81" draw:type="non-primitive" draw:enhanced-path="M 20 26 L 17 38 13 48 10 56 5 66 1 73 0 75 0 78 1 80 4 80 7 80 10 79 13 77 20 73 26 67 32 57 38 44 47 14 26 0 20 26"/>
              </draw:custom-shape>
              <draw:custom-shape draw:style-name="gr4" draw:text-style-name="P7" draw:layer="layout" svg:width="0.203cm" svg:height="0.3cm" svg:x="13.582cm" svg:y="15.822cm">
                <text:p/>
                <draw:enhanced-geometry svg:viewBox="0 0 46 68" draw:type="non-primitive" draw:enhanced-path="M 23 16 L 17 31 12 43 6 52 2 58 0 64 1 66 4 67 8 66 14 64 16 62 24 55 29 46 37 35 45 19 43 0 26 10 23 16"/>
              </draw:custom-shape>
              <draw:custom-shape draw:style-name="gr9" draw:text-style-name="P12" draw:layer="layout" svg:width="0.216cm" svg:height="0.305cm" svg:x="13.551cm" svg:y="15.782cm">
                <text:p/>
                <draw:enhanced-geometry svg:viewBox="0 0 49 69" draw:type="non-primitive" draw:enhanced-path="M 27 3 L 22 6 21 11 20 15 21 18 22 23 24 28 24 36 24 40 21 44 20 46 17 49 14 51 7 54 3 57 0 61 5 59 6 59 8 59 5 61 5 63 4 66 4 68 6 66 9 63 13 62 16 62 20 61 26 58 29 55 31 53 33 49 34 42 35 33 36 27 37 22 39 19 43 17 48 17 46 6 35 0 29 1 27 3"/>
              </draw:custom-shape>
              <draw:custom-shape draw:style-name="gr3" draw:text-style-name="P6" draw:layer="layout" svg:width="0.299cm" svg:height="0.432cm" svg:x="13.75cm" svg:y="14.923cm">
                <text:p/>
                <draw:enhanced-geometry svg:viewBox="0 0 68 98" draw:type="non-primitive" draw:enhanced-path="M 5 97 L 3 96 2 95 2 94 2 93 3 92 4 87 5 81 5 63 4 55 3 48 4 43 4 40 4 38 4 36 3 34 0 32 4 33 6 35 7 37 8 40 10 39 12 37 14 34 15 29 16 23 18 13 18 7 20 3 21 0 21 4 20 8 19 14 20 19 20 26 24 31 26 35 30 37 34 38 37 38 43 36 49 34 55 31 60 27 63 25 67 22 65 26 63 28 59 32 56 36 54 41 51 48 51 50 55 52 59 55 61 59 63 63 63 68 62 71 61 77 58 81 13 97 5 97"/>
              </draw:custom-shape>
              <draw:custom-shape draw:style-name="gr8" draw:text-style-name="P11" draw:layer="layout" svg:width="0.093cm" svg:height="0.238cm" svg:x="13.617cm" svg:y="15.791cm">
                <text:p/>
                <draw:enhanced-geometry svg:viewBox="0 0 21 54" draw:type="non-primitive" draw:enhanced-path="M 14 1 L 11 6 10 10 10 16 12 21 12 26 12 33 10 41 9 45 6 49 0 53 6 51 9 48 11 44 12 40 13 33 13 23 13 15 13 7 20 0 14 1"/>
              </draw:custom-shape>
              <draw:custom-shape draw:style-name="gr3" draw:text-style-name="P6" draw:layer="layout" svg:width="0.102cm" svg:height="0.075cm" svg:x="13.295cm" svg:y="15.774cm">
                <text:p/>
                <draw:enhanced-geometry svg:viewBox="0 0 23 17" draw:type="non-primitive" draw:enhanced-path="M 22 0 L 14 0 7 2 2 2 0 4 0 9 5 16 22 0"/>
              </draw:custom-shape>
              <draw:custom-shape draw:style-name="gr10" draw:text-style-name="P13" draw:layer="layout" svg:width="0.882cm" svg:height="1.028cm" svg:x="13.247cm" svg:y="15.275cm">
                <text:p/>
                <draw:enhanced-geometry svg:viewBox="0 0 200 233" draw:type="non-primitive" draw:enhanced-path="M 171 0 L 161 0 148 2 132 6 117 13 106 20 97 28 88 39 82 40 74 44 69 49 65 55 64 59 61 61 61 64 62 67 63 71 63 74 61 80 55 87 46 94 34 104 24 113 15 119 10 125 5 136 2 142 0 150 0 160 2 164 5 166 12 164 23 160 31 156 37 151 46 148 56 147 62 146 67 144 72 141 80 135 88 128 95 124 101 122 107 121 110 122 113 126 114 130 115 137 114 145 112 154 108 163 104 173 98 181 94 187 90 191 84 194 78 196 73 196 69 195 66 193 69 200 72 203 72 208 74 212 76 218 81 223 86 227 91 229 96 231 103 232 96 230 91 226 88 223 86 218 84 211 83 205 85 205 89 205 93 202 97 199 100 206 101 211 105 216 108 219 114 221 118 222 124 222 118 219 113 215 111 210 110 207 108 200 108 193 110 184 113 181 117 175 122 170 126 164 133 156 137 149 140 143 142 138 144 130 146 126 149 122 151 121 154 120 158 119 163 118 166 116 167 113 168 110 170 110 173 110 177 108 180 106 183 103 184 100 185 98 186 97 189 96 192 92 193 88 194 86 193 83 193 81 194 78 196 76 197 73 199 69 177 8 171 0"/>
              </draw:custom-shape>
              <draw:custom-shape draw:style-name="gr3" draw:text-style-name="P6" draw:layer="layout" svg:width="0.141cm" svg:height="0.207cm" svg:x="13.988cm" svg:y="15.58cm">
                <text:p/>
                <draw:enhanced-geometry svg:viewBox="0 0 32 47" draw:type="non-primitive" draw:enhanced-path="M 1 46 L 1 43 3 40 4 40 7 40 11 38 13 37 15 33 17 31 17 28 18 27 21 27 24 23 25 19 27 17 25 14 25 11 27 9 28 7 29 4 31 0 28 3 27 7 25 9 24 12 25 15 25 19 22 24 20 26 19 27 17 27 15 31 13 34 9 38 6 39 1 39 0 39 0 42 0 45 1 46"/>
              </draw:custom-shape>
              <draw:custom-shape draw:style-name="gr3" draw:text-style-name="P6" draw:layer="layout" svg:width="0.097cm" svg:height="0.185cm" svg:x="13.895cm" svg:y="15.606cm">
                <text:p/>
                <draw:enhanced-geometry svg:viewBox="0 0 22 42" draw:type="non-primitive" draw:enhanced-path="M 16 41 L 19 39 19 36 21 35 19 31 16 28 12 24 7 18 4 13 1 7 0 0 0 3 1 9 4 15 6 20 11 25 14 29 18 32 19 35 19 37 17 39 16 40 16 41"/>
              </draw:custom-shape>
              <draw:custom-shape draw:style-name="gr3" draw:text-style-name="P6" draw:layer="layout" svg:width="0.123cm" svg:height="0.159cm" svg:x="13.944cm" svg:y="15.575cm">
                <text:p/>
                <draw:enhanced-geometry svg:viewBox="0 0 28 36" draw:type="non-primitive" draw:enhanced-path="M 24 34 L 25 32 27 29 27 27 23 24 19 22 14 19 8 16 5 12 2 6 0 0 0 4 3 10 6 14 10 18 16 22 21 25 24 27 25 29 24 32 23 35 24 34"/>
              </draw:custom-shape>
              <draw:custom-shape draw:style-name="gr3" draw:text-style-name="P6" draw:layer="layout" svg:width="0.102cm" svg:height="0.124cm" svg:x="14.005cm" svg:y="15.575cm">
                <text:p/>
                <draw:enhanced-geometry svg:viewBox="0 0 23 28" draw:type="non-primitive" draw:enhanced-path="M 16 27 L 19 23 20 20 22 17 20 14 20 12 16 11 11 10 7 8 4 4 0 0 1 3 4 6 7 9 12 11 16 12 18 14 19 17 19 20 18 23 17 25 16 27"/>
              </draw:custom-shape>
              <draw:custom-shape draw:style-name="gr3" draw:text-style-name="P6" draw:layer="layout" svg:width="0.075cm" svg:height="0.075cm" svg:x="13.983cm" svg:y="15.699cm">
                <text:p/>
                <draw:enhanced-geometry svg:viewBox="0 0 17 17" draw:type="non-primitive" draw:enhanced-path="M 14 12 L 12 6 10 3 8 3 5 3 1 6 0 16 0 12 0 9 1 3 7 0 10 0 14 3 16 9 16 16 14 12"/>
              </draw:custom-shape>
              <draw:custom-shape draw:style-name="gr3" draw:text-style-name="P6" draw:layer="layout" svg:width="0.079cm" svg:height="0.075cm" svg:x="13.785cm" svg:y="15.862cm">
                <text:p/>
                <draw:enhanced-geometry svg:viewBox="0 0 18 17" draw:type="non-primitive" draw:enhanced-path="M 15 12 L 14 8 12 4 9 2 7 4 3 8 0 14 0 12 0 10 2 6 6 2 9 0 12 0 14 4 15 6 17 10 17 14 17 16 15 12"/>
              </draw:custom-shape>
              <draw:custom-shape draw:style-name="gr3" draw:text-style-name="P6" draw:layer="layout" svg:width="0.101cm" svg:height="0.097cm" svg:x="13.335cm" svg:y="15.791cm">
                <text:p/>
                <draw:enhanced-geometry svg:viewBox="0 0 23 22" draw:type="non-primitive" draw:enhanced-path="M 22 3 L 18 2 14 2 11 3 10 4 7 4 5 4 3 4 2 5 1 8 2 10 3 12 3 15 2 16 1 18 1 21 0 21 0 20 1 18 1 17 1 14 1 11 0 9 0 6 1 3 4 2 7 1 9 1 11 1 13 0 16 0 19 1 20 2 22 2 22 3"/>
              </draw:custom-shape>
              <draw:custom-shape draw:style-name="gr11" draw:text-style-name="P14" draw:layer="layout" svg:width="0.079cm" svg:height="0.075cm" svg:x="13.357cm" svg:y="15.818cm">
                <text:p/>
                <draw:enhanced-geometry svg:viewBox="0 0 18 17" draw:type="non-primitive" draw:enhanced-path="M 14 0 L 12 0 10 1 8 3 6 3 4 5 2 5 0 7 0 10 0 12 0 16 2 16 4 16 6 16 8 16 10 12 12 10 14 8 14 5 17 3 17 1 17 0 14 0"/>
              </draw:custom-shape>
              <draw:custom-shape draw:style-name="gr3" draw:text-style-name="P6" draw:layer="layout" svg:width="0.269cm" svg:height="0.11cm" svg:x="13.573cm" svg:y="15.668cm">
                <text:p/>
                <draw:enhanced-geometry svg:viewBox="0 0 61 25" draw:type="non-primitive" draw:enhanced-path="M 0 24 L 3 23 7 20 11 17 14 14 17 10 23 7 29 5 34 4 41 3 46 4 51 6 54 8 56 12 58 15 58 18 60 19 60 18 58 16 58 12 57 9 56 6 54 4 53 3 50 1 47 0 44 0 38 1 33 3 27 4 23 5 18 8 14 12 11 15 8 18 3 21 0 23 0 24"/>
              </draw:custom-shape>
              <draw:custom-shape draw:style-name="gr3" draw:text-style-name="P6" draw:layer="layout" svg:width="0.247cm" svg:height="0.101cm" svg:x="13.555cm" svg:y="15.734cm">
                <text:p/>
                <draw:enhanced-geometry svg:viewBox="0 0 56 23" draw:type="non-primitive" draw:enhanced-path="M 1 22 L 4 20 8 18 12 16 16 12 21 8 28 6 34 4 39 4 42 5 46 7 48 9 50 11 51 15 53 18 53 21 55 21 55 19 53 15 52 12 51 9 49 6 47 5 44 2 41 1 37 0 35 0 32 1 29 3 25 5 21 7 17 10 15 12 12 14 10 16 7 18 3 20 1 21 1 21 0 22 1 22"/>
              </draw:custom-shape>
              <draw:g>
                <draw:custom-shape draw:style-name="gr3" draw:text-style-name="P6" draw:layer="layout" svg:width="0.251cm" svg:height="0.15cm" svg:x="13.613cm" svg:y="15.505cm">
                  <text:p/>
                  <draw:enhanced-geometry svg:viewBox="0 0 57 34" draw:type="non-primitive" draw:enhanced-path="M 52 0 L 48 0 45 1 43 2 41 4 38 6 35 9 32 13 28 15 25 17 20 19 13 21 8 22 4 23 1 24 0 26 1 26 2 26 3 25 4 26 5 29 7 31 10 32 15 33 20 33 24 32 28 31 33 29 36 25 38 22 39 16 39 12 39 10 38 10 36 14 36 19 35 23 34 25 33 27 31 29 28 31 24 31 20 32 16 32 14 32 12 32 10 31 8 30 7 29 6 28 5 26 4 25 6 24 11 23 19 21 25 18 30 16 34 13 38 10 39 10 40 9 40 7 43 6 45 6 48 6 51 7 54 6 56 5 52 6 50 6 48 5 45 4 43 4 45 3 47 2 50 1 52 0 52 0"/>
                </draw:custom-shape>
                <draw:custom-shape draw:style-name="gr3" draw:text-style-name="P6" draw:layer="layout" svg:width="0.239cm" svg:height="0.243cm" svg:x="13.555cm" svg:y="15.478cm">
                  <text:p/>
                  <draw:enhanced-geometry svg:viewBox="0 0 54 55" draw:type="non-primitive" draw:enhanced-path="M 51 1 L 48 5 43 7 39 10 34 12 28 14 22 14 19 14 17 15 15 16 13 17 12 19 10 23 10 26 9 35 9 41 8 45 6 49 3 53 1 54 0 54 0 53 1 52 2 51 4 49 5 47 7 43 7 39 8 34 8 28 9 21 11 16 14 13 17 10 22 9 28 9 32 9 37 7 43 6 47 3 50 1 51 0 53 1 53 1 51 1"/>
                </draw:custom-shape>
                <draw:custom-shape draw:style-name="gr12" draw:text-style-name="P15" draw:layer="layout" svg:width="0.141cm" svg:height="0.097cm" svg:x="13.635cm" svg:y="15.553cm">
                  <text:p/>
                  <draw:enhanced-geometry svg:viewBox="0 0 32 22" draw:type="non-primitive" draw:enhanced-path="M 31 0 L 27 3 24 6 19 8 13 10 6 12 2 14 0 14 1 15 2 16 3 18 4 19 6 20 8 21 9 21 12 21 14 21 18 20 22 19 24 18 26 16 28 14 29 12 29 8 31 4 31 0"/>
                </draw:custom-shape>
                <draw:custom-shape draw:style-name="gr11" draw:text-style-name="P14" draw:layer="layout" svg:width="0.08cm" svg:height="0.075cm" svg:x="13.67cm" svg:y="15.597cm">
                  <text:p/>
                  <draw:enhanced-geometry svg:viewBox="0 0 18 17" draw:type="non-primitive" draw:enhanced-path="M 1 0 L 0 2 0 5 0 8 0 11 2 14 4 16 7 16 11 16 17 14 10 11 7 10 4 7 2 4 1 0 1 0"/>
                </draw:custom-shape>
              </draw:g>
              <draw:custom-shape draw:style-name="gr10" draw:text-style-name="P13" draw:layer="layout" svg:width="0.472cm" svg:height="1.036cm" svg:x="13.926cm" svg:y="14.936cm">
                <text:p/>
                <draw:enhanced-geometry svg:viewBox="0 0 107 235" draw:type="non-primitive" draw:enhanced-path="M 4 113 L 2 112 0 110 0 105 1 101 3 99 4 98 6 97 9 95 9 93 11 91 14 84 16 77 18 71 18 66 19 60 19 56 20 50 22 46 23 43 23 35 25 37 26 39 29 39 32 39 34 37 36 31 38 27 39 22 40 15 44 10 46 6 49 4 47 8 46 12 46 14 49 17 53 19 59 22 66 21 76 20 86 19 92 14 97 11 100 7 103 3 106 0 103 7 99 14 95 19 92 24 90 30 87 38 85 44 83 49 83 53 86 55 89 56 91 56 98 54 100 51 98 56 91 61 86 65 83 69 80 74 76 79 73 84 73 93 75 97 78 101 83 103 88 105 92 107 95 108 89 109 83 110 79 112 75 114 71 118 69 125 67 132 65 137 65 141 66 148 68 152 71 154 75 156 77 159 73 160 73 162 73 165 76 170 77 176 80 183 80 190 81 197 83 207 83 215 81 223 80 229 77 234 75 224 74 217 73 208 71 199 68 191 65 182 61 174 56 165 49 156 43 147 36 143 31 138 28 137 25 136 22 136 22 139 20 141 16 142 13 142 10 139 9 137 9 134 4 113"/>
              </draw:custom-shape>
              <draw:custom-shape draw:style-name="gr3" draw:text-style-name="P6" draw:layer="layout" svg:width="0.075cm" svg:height="0.366cm" svg:x="14.076cm" svg:y="14.958cm">
                <text:p/>
                <draw:enhanced-geometry svg:viewBox="0 0 17 83" draw:type="non-primitive" draw:enhanced-path="M 12 7 L 14 3 16 0 13 2 11 5 8 11 5 28 2 53 0 82 4 52 9 21 11 12 12 7"/>
              </draw:custom-shape>
              <draw:custom-shape draw:style-name="gr3" draw:text-style-name="P6" draw:layer="layout" svg:width="0.296cm" svg:height="0.37cm" svg:x="14.102cm" svg:y="14.936cm">
                <text:p/>
                <draw:enhanced-geometry svg:viewBox="0 0 67 84" draw:type="non-primitive" draw:enhanced-path="M 55 19 L 58 14 63 7 66 0 63 3 60 7 57 11 52 14 29 41 13 60 0 83 20 56 35 36 50 22 55 19"/>
              </draw:custom-shape>
              <draw:custom-shape draw:style-name="gr3" draw:text-style-name="P6" draw:layer="layout" svg:width="0.264cm" svg:height="0.158cm" svg:x="14.116cm" svg:y="15.161cm">
                <text:p/>
                <draw:enhanced-geometry svg:viewBox="0 0 60 36" draw:type="non-primitive" draw:enhanced-path="M 48 10 L 55 5 59 0 55 3 49 5 18 22 0 35 24 22 43 11 48 10"/>
              </draw:custom-shape>
              <draw:custom-shape draw:style-name="gr3" draw:text-style-name="P6" draw:layer="layout" svg:width="0.242cm" svg:height="0.075cm" svg:x="14.116cm" svg:y="15.372cm">
                <text:p/>
                <draw:enhanced-geometry svg:viewBox="0 0 55 17" draw:type="non-primitive" draw:enhanced-path="M 41 16 L 46 14 54 13 50 11 30 5 0 0 15 5 40 13 41 16"/>
              </draw:custom-shape>
              <draw:custom-shape draw:style-name="gr3" draw:text-style-name="P6" draw:layer="layout" svg:width="0.079cm" svg:height="0.128cm" svg:x="13.494cm" svg:y="15.535cm">
                <text:p/>
                <draw:enhanced-geometry svg:viewBox="0 0 18 29" draw:type="non-primitive" draw:enhanced-path="M 0 28 L 5 21 9 16 9 13 11 10 12 6 12 3 15 0 17 0 15 2 15 4 14 7 14 10 12 14 11 18 8 24 4 26 1 28 0 28"/>
              </draw:custom-shape>
              <draw:custom-shape draw:style-name="gr3" draw:text-style-name="P6" draw:layer="layout" svg:width="0.097cm" svg:height="0.12cm" svg:x="13.63cm" svg:y="15.363cm">
                <text:p/>
                <draw:enhanced-geometry svg:viewBox="0 0 22 27" draw:type="non-primitive" draw:enhanced-path="M 19 0 L 11 7 3 18 1 21 1 23 0 25 1 26 2 23 4 18 12 8 18 3 21 0 19 0"/>
              </draw:custom-shape>
              <draw:custom-shape draw:style-name="gr3" draw:text-style-name="P6" draw:layer="layout" svg:width="0.075cm" svg:height="0.176cm" svg:x="13.727cm" svg:y="16.078cm">
                <text:p/>
                <draw:enhanced-geometry svg:viewBox="0 0 17 40" draw:type="non-primitive" draw:enhanced-path="M 6 0 L 3 4 1 12 2 18 3 25 4 28 6 32 10 36 16 39 11 37 8 35 4 32 1 25 0 19 0 9 1 5 3 1 6 0 6 0"/>
              </draw:custom-shape>
              <draw:custom-shape draw:style-name="gr3" draw:text-style-name="P6" draw:layer="layout" svg:width="0.088cm" svg:height="0.115cm" svg:x="13.613cm" svg:y="16.188cm">
                <text:p/>
                <draw:enhanced-geometry svg:viewBox="0 0 20 26" draw:type="non-primitive" draw:enhanced-path="M 1 0 L 1 5 3 12 5 17 8 19 13 24 19 25 12 24 9 22 5 19 3 14 1 7 0 1 0 0 1 0"/>
              </draw:custom-shape>
              <draw:g>
                <draw:custom-shape draw:style-name="gr1" draw:text-style-name="P4" draw:layer="layout" svg:width="0.079cm" svg:height="0.075cm" svg:x="13.397cm" svg:y="15.937cm">
                  <text:p/>
                  <draw:enhanced-geometry svg:viewBox="0 0 18 17" draw:type="non-primitive" draw:enhanced-path="M 0 3 L 1 6 1 9 6 11 8 13 11 14 17 16 13 13 10 11 10 7 8 4 11 0 1 2 0 3"/>
                </draw:custom-shape>
                <draw:custom-shape draw:style-name="gr1" draw:text-style-name="P4" draw:layer="layout" svg:width="0.08cm" svg:height="0.075cm" svg:x="13.498cm" svg:y="15.906cm">
                  <text:p/>
                  <draw:enhanced-geometry svg:viewBox="0 0 18 17" draw:type="non-primitive" draw:enhanced-path="M 0 3 L 1 6 3 8 4 11 7 13 12 15 17 16 13 15 12 11 10 7 10 4 10 0 0 3"/>
                </draw:custom-shape>
                <draw:custom-shape draw:style-name="gr1" draw:text-style-name="P4" draw:layer="layout" svg:width="0.08cm" svg:height="0.075cm" svg:x="13.608cm" svg:y="16.073cm">
                  <text:p/>
                  <draw:enhanced-geometry svg:viewBox="0 0 18 17" draw:type="non-primitive" draw:enhanced-path="M 17 12 L 15 11 11 11 8 9 5 6 1 3 0 0 1 3 3 8 6 11 10 14 13 16 17 12"/>
                </draw:custom-shape>
                <draw:custom-shape draw:style-name="gr1" draw:text-style-name="P4" draw:layer="layout" svg:width="0.119cm" svg:height="0.075cm" svg:x="13.811cm" svg:y="15.893cm">
                  <text:p/>
                  <draw:enhanced-geometry svg:viewBox="0 0 27 17" draw:type="non-primitive" draw:enhanced-path="M 0 11 L 1 13 4 16 9 16 14 16 19 13 23 9 26 0 23 2 20 4 16 4 13 2 9 0 8 0 5 0 3 4 0 6 0 9 0 11"/>
                </draw:custom-shape>
                <draw:custom-shape draw:style-name="gr1" draw:text-style-name="P4" draw:layer="layout" svg:width="0.119cm" svg:height="0.075cm" svg:x="13.988cm" svg:y="15.721cm">
                  <text:p/>
                  <draw:enhanced-geometry svg:viewBox="0 0 27 17" draw:type="non-primitive" draw:enhanced-path="M 0 10 L 3 13 7 13 9 16 14 16 19 13 23 10 26 5 23 5 19 8 16 5 13 5 10 2 8 0 4 0 2 2 0 5 0 8 0 10"/>
                </draw:custom-shape>
                <draw:custom-shape draw:style-name="gr1" draw:text-style-name="P4" draw:layer="layout" svg:width="0.079cm" svg:height="0.075cm" svg:x="13.529cm" svg:y="16.056cm">
                  <text:p/>
                  <draw:enhanced-geometry svg:viewBox="0 0 18 17" draw:type="non-primitive" draw:enhanced-path="M 11 16 L 14 14 14 13 17 13 17 11 14 11 11 10 8 9 2 5 2 3 0 0 0 3 2 8 5 11 8 14 11 16"/>
                </draw:custom-shape>
              </draw:g>
              <draw:custom-shape draw:style-name="gr3" draw:text-style-name="P6" draw:layer="layout" svg:width="0.472cm" svg:height="1.036cm" svg:x="13.926cm" svg:y="14.936cm">
                <text:p/>
                <draw:enhanced-geometry svg:viewBox="0 0 107 235" draw:type="non-primitive" draw:enhanced-path="M 4 113 L 2 112 0 110 0 105 1 101 3 99 4 98 6 97 9 95 9 93 11 91 14 84 16 77 18 71 18 66 19 60 19 56 20 50 22 46 23 43 23 35 25 37 26 39 29 39 32 39 34 37 36 31 38 27 39 22 40 15 44 10 46 6 49 4 47 8 46 12 46 14 49 17 53 19 59 22 66 21 76 20 86 19 92 14 97 11 100 7 103 3 106 0 103 7 99 14 95 19 92 24 90 30 87 38 85 44 83 49 83 53 86 55 89 56 91 56 98 54 100 51 98 56 91 61 86 65 83 69 80 74 76 79 73 84 73 93 75 97 78 101 83 103 88 105 92 107 95 108 89 109 83 110 79 112 75 114 71 118 69 125 67 132 65 137 65 141 66 148 68 152 71 154 75 156 77 159 73 160 73 162 73 165 76 170 77 176 80 183 80 190 81 197 83 207 83 215 81 223 80 229 77 234 75 224 74 217 73 208 71 199 68 191 65 182 61 174 56 165 49 156 43 147 36 143 31 138 28 137 25 136 22 136 22 139 20 141 16 142 13 142 10 139 9 137 12 139 14 140 18 139 19 138 22 135 25 134 33 138 39 143 46 148 51 154 56 162 61 169 65 178 69 186 73 202 75 212 77 224 77 228 79 222 81 213 80 202 79 193 77 181 75 171 72 165 71 160 71 157 69 154 67 153 65 146 64 141 64 134 66 126 69 117 73 112 79 110 90 107 83 105 78 102 75 99 73 94 71 89 72 81 75 76 80 69 86 63 95 56 90 57 86 56 83 54 82 52 82 48 85 40 87 30 91 24 95 18 96 13 93 17 87 19 79 21 73 22 65 22 56 23 51 20 46 17 44 14 41 18 40 24 38 31 36 34 36 37 31 40 26 40 24 40 23 45 20 52 19 57 19 69 18 76 16 83 14 89 11 95 9 98 4 101 4 105 4 108 5 111 5 112 4 113"/>
              </draw:custom-shape>
              <draw:custom-shape draw:style-name="gr3" draw:text-style-name="P6" draw:layer="layout" svg:width="0.08cm" svg:height="0.075cm" svg:x="13.573cm" svg:y="16.17cm">
                <text:p/>
                <draw:enhanced-geometry svg:viewBox="0 0 18 17" draw:type="non-primitive" draw:enhanced-path="M 0 0 L 8 2 14 2 15 11 17 16 14 10 9 5 7 4 0 3 0 0"/>
              </draw:custom-shape>
            </draw:g>
            <draw:g>
              <draw:custom-shape draw:style-name="gr7" draw:text-style-name="P10" draw:layer="layout" svg:width="0.252cm" svg:height="0.397cm" svg:x="13.683cm" svg:y="16.051cm">
                <text:p/>
                <draw:enhanced-geometry svg:viewBox="0 0 57 90" draw:type="non-primitive" draw:enhanced-path="M 21 15 L 22 18 22 25 21 34 16 44 12 58 8 67 4 73 1 77 0 83 1 85 7 89 23 87 36 71 48 47 56 25 54 0 27 8 21 15"/>
              </draw:custom-shape>
              <draw:custom-shape draw:style-name="gr8" draw:text-style-name="P11" draw:layer="layout" svg:width="0.229cm" svg:height="0.357cm" svg:x="13.701cm" svg:y="16.06cm">
                <text:p/>
                <draw:enhanced-geometry svg:viewBox="0 0 52 81" draw:type="non-primitive" draw:enhanced-path="M 23 26 L 19 38 14 48 11 56 6 66 2 73 0 75 0 78 2 80 4 80 8 80 11 79 14 77 22 73 28 67 35 57 42 44 51 14 28 0 23 26"/>
              </draw:custom-shape>
              <draw:custom-shape draw:style-name="gr4" draw:text-style-name="P7" draw:layer="layout" svg:width="0.207cm" svg:height="0.295cm" svg:x="13.723cm" svg:y="16.118cm">
                <text:p/>
                <draw:enhanced-geometry svg:viewBox="0 0 47 67" draw:type="non-primitive" draw:enhanced-path="M 23 15 L 17 31 12 42 6 52 2 57 0 63 1 65 4 66 8 65 14 63 17 61 24 54 30 45 37 35 46 19 43 0 27 10 23 15"/>
              </draw:custom-shape>
              <draw:custom-shape draw:style-name="gr9" draw:text-style-name="P12" draw:layer="layout" svg:width="0.225cm" svg:height="0.304cm" svg:x="13.688cm" svg:y="16.078cm">
                <text:p/>
                <draw:enhanced-geometry svg:viewBox="0 0 51 69" draw:type="non-primitive" draw:enhanced-path="M 27 3 L 24 6 22 11 22 15 22 18 24 23 25 28 25 36 24 40 22 44 21 46 18 49 14 51 7 54 3 57 0 61 5 59 6 59 8 59 5 61 5 63 4 66 4 68 7 66 9 63 14 62 18 62 22 61 26 58 29 55 32 53 35 49 36 42 36 33 38 27 39 22 41 19 44 17 50 17 48 6 36 0 29 1 27 3"/>
              </draw:custom-shape>
              <draw:custom-shape draw:style-name="gr3" draw:text-style-name="P6" draw:layer="layout" svg:width="0.313cm" svg:height="0.436cm" svg:x="13.882cm" svg:y="15.214cm">
                <text:p/>
                <draw:enhanced-geometry svg:viewBox="0 0 71 99" draw:type="non-primitive" draw:enhanced-path="M 5 98 L 3 97 2 96 2 95 2 94 3 92 5 88 5 82 5 64 5 55 3 48 4 43 5 40 5 38 4 37 3 35 0 32 4 33 6 35 8 38 8 40 11 39 13 37 14 34 16 29 18 23 19 13 20 7 21 3 23 0 23 4 21 8 21 14 21 20 22 26 24 31 27 35 31 37 36 38 39 38 45 36 51 34 58 31 63 27 66 25 70 22 68 26 66 29 62 32 59 36 56 42 54 48 54 51 58 53 62 56 64 60 66 64 66 68 65 71 64 78 61 82 14 98 5 98"/>
              </draw:custom-shape>
              <draw:custom-shape draw:style-name="gr8" draw:text-style-name="P11" draw:layer="layout" svg:width="0.097cm" svg:height="0.238cm" svg:x="13.75cm" svg:y="16.087cm">
                <text:p/>
                <draw:enhanced-geometry svg:viewBox="0 0 22 54" draw:type="non-primitive" draw:enhanced-path="M 15 1 L 11 6 11 10 11 16 12 21 12 26 12 33 11 41 9 45 6 49 0 53 6 51 9 48 11 44 13 40 14 33 14 23 14 15 14 7 21 0 15 1"/>
              </draw:custom-shape>
              <draw:custom-shape draw:style-name="gr3" draw:text-style-name="P6" draw:layer="layout" svg:width="0.084cm" svg:height="0.075cm" svg:x="13.436cm" svg:y="16.065cm">
                <text:p/>
                <draw:enhanced-geometry svg:viewBox="0 0 19 17" draw:type="non-primitive" draw:enhanced-path="M 18 0 L 11 0 6 2 2 2 0 4 0 9 4 16 18 0"/>
              </draw:custom-shape>
              <draw:custom-shape draw:style-name="gr10" draw:text-style-name="P13" draw:layer="layout" svg:width="0.882cm" svg:height="1.028cm" svg:x="13.392cm" svg:y="15.566cm">
                <text:p/>
                <draw:enhanced-geometry svg:viewBox="0 0 200 233" draw:type="non-primitive" draw:enhanced-path="M 171 0 L 161 0 148 2 132 6 117 13 106 20 97 28 88 39 82 40 74 44 69 49 65 55 64 59 61 61 61 64 62 67 63 71 63 74 61 80 55 87 46 94 34 104 24 113 15 119 10 125 5 136 2 142 0 150 0 160 2 164 5 166 12 164 23 160 31 156 37 151 46 148 56 147 62 146 67 144 72 141 80 135 88 128 95 124 101 122 107 121 110 122 113 126 114 130 115 137 114 145 112 154 108 163 104 173 98 181 94 187 90 191 84 194 78 196 73 196 69 195 66 193 69 200 72 203 72 208 74 212 76 218 81 223 86 227 91 229 96 231 103 232 96 230 91 226 88 223 86 218 84 211 83 205 85 205 89 205 93 202 97 199 100 206 101 211 105 216 108 219 114 221 118 222 124 222 118 219 113 215 111 210 110 207 108 200 108 193 110 184 113 181 117 175 122 170 126 164 133 156 137 149 140 143 142 138 144 130 146 126 149 122 151 121 154 120 158 119 163 118 166 116 167 113 168 110 170 110 173 110 177 108 180 106 183 103 184 100 185 98 186 97 189 96 192 92 193 88 194 86 193 83 193 81 194 78 196 76 197 73 199 69 177 8 171 0"/>
              </draw:custom-shape>
              <draw:custom-shape draw:style-name="gr3" draw:text-style-name="P6" draw:layer="layout" svg:width="0.154cm" svg:height="0.207cm" svg:x="14.12cm" svg:y="15.875cm">
                <text:p/>
                <draw:enhanced-geometry svg:viewBox="0 0 35 47" draw:type="non-primitive" draw:enhanced-path="M 1 46 L 1 43 3 40 5 40 8 40 11 38 14 37 17 33 19 31 19 28 20 27 24 27 27 23 28 19 29 17 28 14 28 11 29 9 31 7 32 4 34 0 31 3 29 7 28 9 26 12 28 15 27 19 24 24 23 26 21 27 19 27 17 31 14 34 10 38 6 39 2 39 0 39 0 42 0 45 1 46"/>
              </draw:custom-shape>
              <draw:custom-shape draw:style-name="gr3" draw:text-style-name="P6" draw:layer="layout" svg:width="0.097cm" svg:height="0.19cm" svg:x="14.032cm" svg:y="15.897cm">
                <text:p/>
                <draw:enhanced-geometry svg:viewBox="0 0 22 43" draw:type="non-primitive" draw:enhanced-path="M 16 42 L 19 40 19 37 21 35 19 32 16 29 12 24 7 19 4 13 1 7 0 0 0 3 1 9 4 15 6 20 11 25 14 29 18 33 19 35 19 38 17 40 16 41 16 42"/>
              </draw:custom-shape>
              <draw:custom-shape draw:style-name="gr3" draw:text-style-name="P6" draw:layer="layout" svg:width="0.119cm" svg:height="0.158cm" svg:x="14.085cm" svg:y="15.871cm">
                <text:p/>
                <draw:enhanced-geometry svg:viewBox="0 0 27 36" draw:type="non-primitive" draw:enhanced-path="M 23 34 L 24 32 26 29 26 27 22 24 18 22 13 19 8 16 5 12 2 6 0 0 0 4 3 10 6 14 10 18 15 22 20 25 23 27 24 29 23 32 22 35 23 34"/>
              </draw:custom-shape>
              <draw:custom-shape draw:style-name="gr3" draw:text-style-name="P6" draw:layer="layout" svg:width="0.11cm" svg:height="0.128cm" svg:x="14.142cm" svg:y="15.866cm">
                <text:p/>
                <draw:enhanced-geometry svg:viewBox="0 0 25 29" draw:type="non-primitive" draw:enhanced-path="M 18 28 L 21 24 22 20 24 18 22 15 22 13 18 11 13 10 7 8 4 5 0 0 1 3 4 6 7 9 14 11 18 12 20 15 21 18 21 20 20 24 18 26 18 28"/>
              </draw:custom-shape>
              <draw:custom-shape draw:style-name="gr3" draw:text-style-name="P6" draw:layer="layout" svg:width="0.079cm" svg:height="0.075cm" svg:x="14.111cm" svg:y="15.994cm">
                <text:p/>
                <draw:enhanced-geometry svg:viewBox="0 0 18 17" draw:type="non-primitive" draw:enhanced-path="M 15 12 L 13 8 10 4 9 4 6 4 3 8 1 16 0 12 0 8 1 4 7 0 10 0 15 4 17 8 17 16 15 12"/>
              </draw:custom-shape>
              <draw:custom-shape draw:style-name="gr3" draw:text-style-name="P6" draw:layer="layout" svg:width="0.079cm" svg:height="0.075cm" svg:x="13.926cm" svg:y="16.153cm">
                <text:p/>
                <draw:enhanced-geometry svg:viewBox="0 0 18 17" draw:type="non-primitive" draw:enhanced-path="M 15 12 L 14 7 13 5 9 3 6 5 3 7 0 14 0 12 0 10 2 5 5 1 9 0 13 1 14 3 15 7 17 8 17 12 17 16 15 12"/>
              </draw:custom-shape>
              <draw:custom-shape draw:style-name="gr3" draw:text-style-name="P6" draw:layer="layout" svg:width="0.106cm" svg:height="0.092cm" svg:x="13.472cm" svg:y="16.087cm">
                <text:p/>
                <draw:enhanced-geometry svg:viewBox="0 0 24 21" draw:type="non-primitive" draw:enhanced-path="M 23 3 L 19 2 15 2 12 3 10 4 7 4 6 4 3 4 2 5 1 7 2 9 3 11 3 14 2 15 1 17 1 20 0 20 0 19 1 17 1 16 1 13 1 11 0 8 0 6 1 3 4 2 7 1 9 1 11 1 14 0 17 0 19 1 21 2 23 2 23 3"/>
              </draw:custom-shape>
              <draw:custom-shape draw:style-name="gr11" draw:text-style-name="P14" draw:layer="layout" svg:width="0.079cm" svg:height="0.075cm" svg:x="13.494cm" svg:y="16.113cm">
                <text:p/>
                <draw:enhanced-geometry svg:viewBox="0 0 18 17" draw:type="non-primitive" draw:enhanced-path="M 15 0 L 13 0 11 2 8 2 6 4 5 4 3 4 0 6 0 11 1 13 0 16 1 16 3 16 5 16 8 16 11 13 13 11 13 9 15 4 17 2 17 2 17 0 15 0"/>
              </draw:custom-shape>
              <draw:custom-shape draw:style-name="gr3" draw:text-style-name="P6" draw:layer="layout" svg:width="0.273cm" svg:height="0.101cm" svg:x="13.701cm" svg:y="15.968cm">
                <text:p/>
                <draw:enhanced-geometry svg:viewBox="0 0 62 23" draw:type="non-primitive" draw:enhanced-path="M 0 22 L 3 21 7 18 11 16 14 12 18 9 23 7 29 5 35 4 42 3 47 4 52 5 55 8 57 11 59 14 59 16 61 18 61 16 59 14 59 11 58 9 57 6 55 4 53 2 51 1 48 0 45 0 39 1 34 2 28 4 24 5 18 8 14 11 12 14 8 17 3 19 0 21 0 22"/>
              </draw:custom-shape>
              <draw:custom-shape draw:style-name="gr3" draw:text-style-name="P6" draw:layer="layout" svg:width="0.247cm" svg:height="0.106cm" svg:x="13.688cm" svg:y="16.025cm">
                <text:p/>
                <draw:enhanced-geometry svg:viewBox="0 0 56 24" draw:type="non-primitive" draw:enhanced-path="M 1 23 L 4 21 8 19 11 16 16 12 22 8 28 6 33 4 39 4 42 5 46 7 48 9 50 12 51 16 53 19 53 22 55 22 55 20 53 16 52 12 51 9 49 6 48 5 44 2 41 1 38 0 34 0 31 1 29 3 26 6 21 8 17 10 14 12 11 15 9 17 6 19 3 21 1 22 1 22 0 23 1 23"/>
              </draw:custom-shape>
              <draw:g>
                <draw:custom-shape draw:style-name="gr3" draw:text-style-name="P6" draw:layer="layout" svg:width="0.251cm" svg:height="0.155cm" svg:x="13.75cm" svg:y="15.791cm">
                  <text:p/>
                  <draw:enhanced-geometry svg:viewBox="0 0 57 35" draw:type="non-primitive" draw:enhanced-path="M 52 0 L 48 0 45 1 43 2 41 4 38 6 35 9 32 13 28 16 25 17 20 19 13 21 8 22 4 24 1 25 0 27 1 27 2 27 3 26 4 27 5 30 7 32 10 33 15 34 20 34 24 33 28 32 33 30 36 26 38 22 39 17 39 13 39 10 38 10 36 15 36 19 35 23 34 25 33 28 31 30 28 32 24 32 20 33 16 33 14 33 12 33 10 32 8 31 7 30 6 28 5 27 4 26 6 25 11 24 19 21 25 19 30 16 34 13 38 10 39 10 40 9 40 7 43 6 45 6 48 6 51 7 54 6 56 5 52 6 50 6 48 5 45 4 43 4 45 3 47 2 50 1 52 0 52 0"/>
                </draw:custom-shape>
                <draw:custom-shape draw:style-name="gr3" draw:text-style-name="P6" draw:layer="layout" svg:width="0.242cm" svg:height="0.242cm" svg:x="13.688cm" svg:y="15.774cm">
                  <text:p/>
                  <draw:enhanced-geometry svg:viewBox="0 0 55 55" draw:type="non-primitive" draw:enhanced-path="M 52 1 L 49 5 44 7 40 10 34 12 28 14 23 14 20 14 18 15 15 16 13 17 12 19 10 23 10 26 9 35 9 41 8 45 6 49 3 53 1 54 0 54 0 53 1 52 2 51 4 49 5 47 7 43 7 39 8 34 8 28 9 21 11 16 14 13 18 10 23 9 28 9 32 9 38 7 44 6 48 3 51 1 52 0 54 1 54 1 52 1"/>
                </draw:custom-shape>
                <draw:custom-shape draw:style-name="gr12" draw:text-style-name="P15" draw:layer="layout" svg:width="0.154cm" svg:height="0.097cm" svg:x="13.767cm" svg:y="15.844cm">
                  <text:p/>
                  <draw:enhanced-geometry svg:viewBox="0 0 35 22" draw:type="non-primitive" draw:enhanced-path="M 34 0 L 30 3 26 6 21 8 14 10 7 12 2 14 0 14 1 15 2 16 3 18 5 19 6 20 8 21 10 21 13 21 15 21 20 20 24 19 27 18 29 16 31 14 32 12 32 8 34 4 34 0"/>
                </draw:custom-shape>
                <draw:custom-shape draw:style-name="gr11" draw:text-style-name="P14" draw:layer="layout" svg:width="0.075cm" svg:height="0.075cm" svg:x="13.811cm" svg:y="15.888cm">
                  <text:p/>
                  <draw:enhanced-geometry svg:viewBox="0 0 17 17" draw:type="non-primitive" draw:enhanced-path="M 1 0 L 0 2 0 5 0 8 0 11 1 14 3 16 7 16 11 16 16 14 9 11 7 10 4 7 2 4 1 0 1 0"/>
                </draw:custom-shape>
              </draw:g>
              <draw:custom-shape draw:style-name="gr10" draw:text-style-name="P13" draw:layer="layout" svg:width="0.489cm" svg:height="1.04cm" svg:x="14.054cm" svg:y="15.227cm">
                <text:p/>
                <draw:enhanced-geometry svg:viewBox="0 0 111 236" draw:type="non-primitive" draw:enhanced-path="M 5 114 L 2 112 0 110 0 105 1 102 3 100 5 99 7 97 9 96 10 94 11 92 15 84 17 78 19 72 19 66 20 61 20 56 21 50 22 46 24 43 24 35 25 37 27 39 30 40 33 39 35 37 38 31 40 27 41 23 42 15 45 10 48 6 50 4 49 8 47 12 48 14 50 17 56 19 62 22 68 21 79 20 89 19 96 15 101 11 104 7 107 3 110 0 107 7 102 14 99 19 96 24 94 30 90 38 88 44 86 50 86 54 88 55 92 56 95 56 101 54 104 51 101 56 94 61 89 65 86 69 83 74 79 79 76 84 76 93 78 97 81 101 86 103 90 105 96 107 99 108 92 110 86 110 82 112 78 114 74 119 71 125 69 132 67 138 66 142 68 149 70 152 74 155 78 157 80 160 76 160 76 163 76 166 79 171 80 177 83 184 84 191 84 198 86 208 86 216 84 224 83 230 80 235 78 225 77 218 76 209 74 200 70 191 67 183 64 174 58 166 51 156 44 148 38 143 32 138 29 138 25 137 23 137 23 140 21 142 17 142 14 142 11 140 10 138 10 135 5 114"/>
              </draw:custom-shape>
              <draw:custom-shape draw:style-name="gr3" draw:text-style-name="P6" draw:layer="layout" svg:width="0.08cm" svg:height="0.362cm" svg:x="14.208cm" svg:y="15.253cm">
                <text:p/>
                <draw:enhanced-geometry svg:viewBox="0 0 18 82" draw:type="non-primitive" draw:enhanced-path="M 13 7 L 15 3 17 0 14 2 11 5 9 10 5 28 2 52 0 81 5 51 9 21 12 12 13 7"/>
              </draw:custom-shape>
              <draw:custom-shape draw:style-name="gr3" draw:text-style-name="P6" draw:layer="layout" svg:width="0.308cm" svg:height="0.37cm" svg:x="14.235cm" svg:y="15.227cm">
                <text:p/>
                <draw:enhanced-geometry svg:viewBox="0 0 70 84" draw:type="non-primitive" draw:enhanced-path="M 58 19 L 61 14 66 7 69 0 66 3 63 7 59 11 55 14 30 41 14 60 0 83 22 56 38 36 52 22 58 19"/>
              </draw:custom-shape>
              <draw:custom-shape draw:style-name="gr3" draw:text-style-name="P6" draw:layer="layout" svg:width="0.26cm" svg:height="0.158cm" svg:x="14.261cm" svg:y="15.452cm">
                <text:p/>
                <draw:enhanced-geometry svg:viewBox="0 0 59 36" draw:type="non-primitive" draw:enhanced-path="M 47 10 L 54 5 58 0 54 3 48 5 18 22 0 35 23 22 42 11 47 10"/>
              </draw:custom-shape>
              <draw:custom-shape draw:style-name="gr3" draw:text-style-name="P6" draw:layer="layout" svg:width="0.234cm" svg:height="0.075cm" svg:x="14.261cm" svg:y="15.668cm">
                <text:p/>
                <draw:enhanced-geometry svg:viewBox="0 0 53 17" draw:type="non-primitive" draw:enhanced-path="M 40 16 L 44 14 52 12 48 11 29 6 0 0 15 6 38 12 40 16"/>
              </draw:custom-shape>
              <draw:custom-shape draw:style-name="gr3" draw:text-style-name="P6" draw:layer="layout" svg:width="0.075cm" svg:height="0.128cm" svg:x="13.635cm" svg:y="15.826cm">
                <text:p/>
                <draw:enhanced-geometry svg:viewBox="0 0 17 29" draw:type="non-primitive" draw:enhanced-path="M 0 28 L 5 21 9 16 9 13 10 10 12 6 12 3 14 0 16 0 14 2 14 4 13 7 13 10 12 14 10 18 8 24 4 26 1 28 0 28"/>
              </draw:custom-shape>
              <draw:custom-shape draw:style-name="gr3" draw:text-style-name="P6" draw:layer="layout" svg:width="0.101cm" svg:height="0.119cm" svg:x="13.763cm" svg:y="15.659cm">
                <text:p/>
                <draw:enhanced-geometry svg:viewBox="0 0 23 27" draw:type="non-primitive" draw:enhanced-path="M 20 0 L 12 7 3 18 1 21 1 23 0 25 1 26 2 23 5 18 13 8 19 3 22 0 20 0"/>
              </draw:custom-shape>
              <draw:custom-shape draw:style-name="gr3" draw:text-style-name="P6" draw:layer="layout" svg:width="0.08cm" svg:height="0.181cm" svg:x="13.864cm" svg:y="16.369cm">
                <text:p/>
                <draw:enhanced-geometry svg:viewBox="0 0 18 41" draw:type="non-primitive" draw:enhanced-path="M 6 0 L 3 4 1 12 2 19 3 26 3 29 6 33 11 37 17 40 11 38 9 36 5 33 1 26 0 19 0 10 1 5 3 1 6 0 6 0"/>
              </draw:custom-shape>
              <draw:custom-shape draw:style-name="gr3" draw:text-style-name="P6" draw:layer="layout" svg:width="0.092cm" svg:height="0.119cm" svg:x="13.75cm" svg:y="16.475cm">
                <text:p/>
                <draw:enhanced-geometry svg:viewBox="0 0 21 27" draw:type="non-primitive" draw:enhanced-path="M 1 0 L 1 5 3 12 6 18 8 20 13 24 20 26 13 25 10 22 6 19 3 14 1 8 0 1 0 0 1 0"/>
              </draw:custom-shape>
              <draw:g>
                <draw:custom-shape draw:style-name="gr1" draw:text-style-name="P4" draw:layer="layout" svg:width="0.075cm" svg:height="0.075cm" svg:x="13.542cm" svg:y="16.232cm">
                  <text:p/>
                  <draw:enhanced-geometry svg:viewBox="0 0 17 17" draw:type="non-primitive" draw:enhanced-path="M 0 3 L 0 6 2 8 4 10 9 13 11 13 16 16 11 12 11 10 9 7 9 4 11 0 0 2 0 3"/>
                </draw:custom-shape>
                <draw:custom-shape draw:style-name="gr1" draw:text-style-name="P4" draw:layer="layout" svg:width="0.075cm" svg:height="0.075cm" svg:x="13.635cm" svg:y="16.201cm">
                  <text:p/>
                  <draw:enhanced-geometry svg:viewBox="0 0 17 17" draw:type="non-primitive" draw:enhanced-path="M 0 3 L 1 5 2 8 5 10 8 12 12 14 16 16 13 14 10 10 10 7 10 3 10 0 0 3"/>
                </draw:custom-shape>
                <draw:custom-shape draw:style-name="gr1" draw:text-style-name="P4" draw:layer="layout" svg:width="0.079cm" svg:height="0.075cm" svg:x="13.75cm" svg:y="16.36cm">
                  <text:p/>
                  <draw:enhanced-geometry svg:viewBox="0 0 18 17" draw:type="non-primitive" draw:enhanced-path="M 17 13 L 15 11 11 10 8 8 5 5 1 2 0 0 1 4 3 8 6 11 10 14 13 16 17 13"/>
                </draw:custom-shape>
                <draw:custom-shape draw:style-name="gr1" draw:text-style-name="P4" draw:layer="layout" svg:width="0.119cm" svg:height="0.075cm" svg:x="13.944cm" svg:y="16.184cm">
                  <text:p/>
                  <draw:enhanced-geometry svg:viewBox="0 0 27 17" draw:type="non-primitive" draw:enhanced-path="M 0 10 L 1 14 4 16 9 16 14 16 19 14 23 8 26 0 23 2 20 4 16 6 13 2 9 0 8 0 5 0 3 4 0 8 0 10 0 10"/>
                </draw:custom-shape>
                <draw:custom-shape draw:style-name="gr1" draw:text-style-name="P4" draw:layer="layout" svg:width="0.115cm" svg:height="0.075cm" svg:x="14.124cm" svg:y="16.012cm">
                  <text:p/>
                  <draw:enhanced-geometry svg:viewBox="0 0 26 17" draw:type="non-primitive" draw:enhanced-path="M 0 10 L 3 13 6 13 9 16 14 16 19 13 22 10 25 5 22 5 18 8 15 5 12 5 9 2 7 0 4 0 2 2 0 5 0 8 0 10"/>
                </draw:custom-shape>
                <draw:custom-shape draw:style-name="gr1" draw:text-style-name="P4" draw:layer="layout" svg:width="0.08cm" svg:height="0.075cm" svg:x="13.67cm" svg:y="16.351cm">
                  <text:p/>
                  <draw:enhanced-geometry svg:viewBox="0 0 18 17" draw:type="non-primitive" draw:enhanced-path="M 10 16 L 13 14 13 13 17 13 17 11 13 11 10 11 10 8 3 6 3 3 0 0 0 3 3 7 3 11 10 14 10 16"/>
                </draw:custom-shape>
              </draw:g>
              <draw:custom-shape draw:style-name="gr3" draw:text-style-name="P6" draw:layer="layout" svg:width="0.489cm" svg:height="1.04cm" svg:x="14.054cm" svg:y="15.227cm">
                <text:p/>
                <draw:enhanced-geometry svg:viewBox="0 0 111 236" draw:type="non-primitive" draw:enhanced-path="M 5 114 L 2 112 0 110 0 105 1 102 3 100 5 99 7 97 9 96 10 94 11 92 15 84 17 78 19 72 19 66 20 61 20 56 21 50 22 46 24 43 24 35 25 37 27 39 30 40 33 39 35 37 38 31 40 27 41 23 42 15 45 10 48 6 50 4 49 8 47 12 48 14 50 17 56 19 62 22 68 21 79 20 89 19 96 15 101 11 104 7 107 3 110 0 107 7 102 14 99 19 96 24 94 30 90 38 88 44 86 50 86 54 88 55 92 56 95 56 101 54 104 51 101 56 94 61 89 65 86 69 83 74 79 79 76 84 76 93 78 97 81 101 86 103 90 105 96 107 99 108 92 110 86 110 82 112 78 114 74 119 71 125 69 132 67 138 66 142 68 149 70 152 74 155 78 157 80 160 76 160 76 163 76 166 79 171 80 177 83 184 84 191 84 198 86 208 86 216 84 224 83 230 80 235 78 225 77 218 76 209 74 200 70 191 67 183 64 174 58 166 51 156 44 148 38 143 32 138 29 138 25 137 23 137 23 140 21 142 17 142 14 142 11 140 10 138 12 139 15 141 19 140 21 138 22 136 25 135 34 139 41 143 47 148 53 155 58 163 64 170 67 179 71 187 76 203 78 213 80 225 80 229 83 223 84 214 83 203 82 194 81 182 78 172 75 165 74 160 74 158 71 155 69 153 67 146 65 141 66 135 68 127 71 118 76 112 82 110 93 108 87 105 81 102 78 99 76 94 74 89 75 82 79 76 83 69 89 63 98 57 93 57 89 57 86 55 85 52 85 48 88 41 90 30 94 24 98 18 100 13 97 17 90 19 83 21 76 22 67 22 58 23 53 20 47 17 46 14 43 18 42 24 40 31 38 34 38 38 32 40 27 41 25 40 24 45 22 52 21 57 21 69 20 77 17 83 14 89 11 95 9 98 5 101 4 105 5 109 5 111 5 112 5 114"/>
              </draw:custom-shape>
              <draw:custom-shape draw:style-name="gr3" draw:text-style-name="P6" draw:layer="layout" svg:width="0.079cm" svg:height="0.075cm" svg:x="13.701cm" svg:y="16.466cm">
                <text:p/>
                <draw:enhanced-geometry svg:viewBox="0 0 18 17" draw:type="non-primitive" draw:enhanced-path="M 0 0 L 8 2 14 2 15 11 17 16 14 9 9 6 7 4 0 3 0 0"/>
              </draw:custom-shape>
            </draw:g>
            <draw:g>
              <draw:custom-shape draw:style-name="gr7" draw:text-style-name="P10" draw:layer="layout" svg:width="0.264cm" svg:height="0.393cm" svg:x="13.882cm" svg:y="16.523cm">
                <text:p/>
                <draw:enhanced-geometry svg:viewBox="0 0 60 89" draw:type="non-primitive" draw:enhanced-path="M 22 15 L 23 18 23 24 22 34 17 43 13 57 9 67 4 72 1 76 0 82 1 84 7 88 24 86 38 70 50 46 59 24 57 0 28 8 22 15"/>
              </draw:custom-shape>
              <draw:custom-shape draw:style-name="gr8" draw:text-style-name="P11" draw:layer="layout" svg:width="0.211cm" svg:height="0.361cm" svg:x="13.913cm" svg:y="16.528cm">
                <text:p/>
                <draw:enhanced-geometry svg:viewBox="0 0 48 82" draw:type="non-primitive" draw:enhanced-path="M 20 26 L 17 38 13 49 10 57 5 67 1 73 0 76 0 79 1 81 4 81 7 81 10 80 13 78 20 73 26 68 32 58 38 44 47 14 26 0 20 26"/>
              </draw:custom-shape>
              <draw:custom-shape draw:style-name="gr4" draw:text-style-name="P7" draw:layer="layout" svg:width="0.198cm" svg:height="0.291cm" svg:x="13.926cm" svg:y="16.585cm">
                <text:p/>
                <draw:enhanced-geometry svg:viewBox="0 0 45 66" draw:type="non-primitive" draw:enhanced-path="M 22 15 L 17 30 12 41 6 51 2 57 0 62 1 64 4 65 8 64 13 62 16 60 23 53 29 44 36 34 44 18 42 0 26 10 22 15"/>
              </draw:custom-shape>
              <draw:custom-shape draw:style-name="gr9" draw:text-style-name="P12" draw:layer="layout" svg:width="0.234cm" svg:height="0.304cm" svg:x="13.882cm" svg:y="16.55cm">
                <text:p/>
                <draw:enhanced-geometry svg:viewBox="0 0 53 69" draw:type="non-primitive" draw:enhanced-path="M 28 3 L 25 6 23 11 22 15 23 18 25 23 26 28 26 36 25 40 23 44 22 46 19 49 15 51 7 54 4 57 0 61 5 59 7 59 8 59 6 61 5 63 4 66 4 68 7 66 10 63 14 62 19 62 22 61 27 58 31 55 33 53 36 49 37 42 38 33 39 27 41 22 43 19 46 17 52 17 50 6 38 0 31 1 28 3"/>
              </draw:custom-shape>
              <draw:custom-shape draw:style-name="gr3" draw:text-style-name="P6" draw:layer="layout" svg:width="0.305cm" svg:height="0.437cm" svg:x="14.093cm" svg:y="15.681cm">
                <text:p/>
                <draw:enhanced-geometry svg:viewBox="0 0 69 99" draw:type="non-primitive" draw:enhanced-path="M 5 98 L 3 97 2 96 2 95 2 94 3 92 4 88 5 82 5 64 4 55 3 48 4 43 4 40 4 38 4 37 3 35 0 32 4 33 6 35 7 38 8 40 10 39 12 37 14 34 15 29 17 23 18 13 19 7 20 3 23 0 21 4 20 8 20 14 20 20 20 26 24 31 27 35 30 37 34 38 38 38 43 36 50 34 56 31 61 27 64 25 68 22 66 26 64 29 60 32 57 36 55 42 52 48 52 51 56 53 60 56 62 60 64 64 64 68 63 71 62 78 59 82 13 98 5 98"/>
              </draw:custom-shape>
              <draw:custom-shape draw:style-name="gr8" draw:text-style-name="P11" draw:layer="layout" svg:width="0.097cm" svg:height="0.238cm" svg:x="13.957cm" svg:y="16.559cm">
                <text:p/>
                <draw:enhanced-geometry svg:viewBox="0 0 22 54" draw:type="non-primitive" draw:enhanced-path="M 15 1 L 11 6 11 10 11 16 12 21 12 26 12 33 11 41 9 45 6 49 0 53 6 51 9 48 11 44 13 40 14 33 14 23 14 15 14 7 21 0 15 1"/>
              </draw:custom-shape>
              <draw:custom-shape draw:style-name="gr3" draw:text-style-name="P6" draw:layer="layout" svg:width="0.092cm" svg:height="0.075cm" svg:x="13.644cm" svg:y="16.536cm">
                <text:p/>
                <draw:enhanced-geometry svg:viewBox="0 0 21 17" draw:type="non-primitive" draw:enhanced-path="M 20 0 L 13 0 6 2 2 2 0 4 0 9 4 16 20 0"/>
              </draw:custom-shape>
              <draw:custom-shape draw:style-name="gr10" draw:text-style-name="P13" draw:layer="layout" svg:width="0.886cm" svg:height="1.027cm" svg:x="13.591cm" svg:y="16.034cm">
                <text:p/>
                <draw:enhanced-geometry svg:viewBox="0 0 201 233" draw:type="non-primitive" draw:enhanced-path="M 172 0 L 162 0 149 2 133 6 118 13 107 20 98 28 89 39 83 40 74 44 69 49 66 55 64 59 62 61 61 64 62 67 63 71 63 74 61 80 55 87 47 94 34 104 24 113 16 119 10 125 5 136 2 142 0 150 0 160 2 164 5 166 13 164 24 160 31 156 37 151 47 148 56 147 62 146 67 144 72 141 81 135 89 128 95 124 102 122 108 121 111 122 114 126 115 130 115 137 115 145 113 154 109 163 105 173 98 181 94 187 91 191 84 194 80 196 73 196 69 195 66 193 69 200 72 203 73 208 74 212 76 218 81 223 86 227 91 229 97 231 104 232 97 230 91 226 89 223 86 218 84 211 84 205 85 205 90 205 94 202 98 199 100 206 102 211 105 216 109 219 115 221 120 222 125 222 120 219 114 215 111 210 110 207 109 200 109 193 110 184 114 181 118 175 123 170 126 164 133 156 137 149 141 143 143 138 145 130 147 126 150 122 152 121 155 120 160 119 164 118 167 116 168 113 169 110 171 110 174 110 178 108 181 106 184 103 185 100 186 98 186 97 190 96 193 92 194 88 195 86 194 83 194 81 195 78 197 76 198 73 200 69 178 8 172 0"/>
              </draw:custom-shape>
              <draw:custom-shape draw:style-name="gr3" draw:text-style-name="P6" draw:layer="layout" svg:width="0.141cm" svg:height="0.208cm" svg:x="14.336cm" svg:y="16.342cm">
                <text:p/>
                <draw:enhanced-geometry svg:viewBox="0 0 32 47" draw:type="non-primitive" draw:enhanced-path="M 1 46 L 1 43 3 40 4 40 7 40 11 38 13 37 15 33 17 31 17 28 18 27 21 27 24 23 25 19 27 17 25 14 25 11 27 9 28 7 29 4 31 0 28 3 27 7 25 9 24 12 25 15 25 19 22 24 20 26 19 27 17 27 15 31 13 34 9 38 6 39 1 39 0 39 0 42 0 45 1 46"/>
              </draw:custom-shape>
              <draw:custom-shape draw:style-name="gr3" draw:text-style-name="P6" draw:layer="layout" svg:width="0.105cm" svg:height="0.194cm" svg:x="14.235cm" svg:y="16.369cm">
                <text:p/>
                <draw:enhanced-geometry svg:viewBox="0 0 24 44" draw:type="non-primitive" draw:enhanced-path="M 18 43 L 21 41 21 38 23 36 21 33 18 29 13 25 7 19 4 13 1 7 0 0 0 3 1 9 4 16 6 21 12 26 16 30 20 34 21 36 21 39 19 41 18 42 18 43"/>
              </draw:custom-shape>
              <draw:custom-shape draw:style-name="gr3" draw:text-style-name="P6" draw:layer="layout" svg:width="0.128cm" svg:height="0.155cm" svg:x="14.283cm" svg:y="16.342cm">
                <text:p/>
                <draw:enhanced-geometry svg:viewBox="0 0 29 35" draw:type="non-primitive" draw:enhanced-path="M 25 33 L 26 31 28 28 28 26 23 24 20 21 14 18 9 15 5 12 2 6 0 0 0 4 3 10 6 14 11 18 17 21 22 24 25 26 26 28 25 31 23 34 25 33"/>
              </draw:custom-shape>
              <draw:custom-shape draw:style-name="gr3" draw:text-style-name="P6" draw:layer="layout" svg:width="0.114cm" svg:height="0.119cm" svg:x="14.345cm" svg:y="16.338cm">
                <text:p/>
                <draw:enhanced-geometry svg:viewBox="0 0 26 27" draw:type="non-primitive" draw:enhanced-path="M 19 26 L 22 22 23 19 25 17 23 14 23 12 18 10 13 9 8 8 4 4 0 0 1 3 5 6 8 9 14 10 19 11 21 14 22 16 22 19 21 22 19 25 19 26"/>
              </draw:custom-shape>
              <draw:custom-shape draw:style-name="gr3" draw:text-style-name="P6" draw:layer="layout" svg:width="0.08cm" svg:height="0.075cm" svg:x="14.318cm" svg:y="16.466cm">
                <text:p/>
                <draw:enhanced-geometry svg:viewBox="0 0 18 17" draw:type="non-primitive" draw:enhanced-path="M 15 16 L 13 8 11 8 8 0 5 8 1 8 0 16 0 16 0 8 1 0 6 0 10 0 15 8 17 8 17 16 15 16"/>
              </draw:custom-shape>
              <draw:custom-shape draw:style-name="gr3" draw:text-style-name="P6" draw:layer="layout" svg:width="0.08cm" svg:height="0.075cm" svg:x="14.124cm" svg:y="16.62cm">
                <text:p/>
                <draw:enhanced-geometry svg:viewBox="0 0 18 17" draw:type="non-primitive" draw:enhanced-path="M 14 12 L 14 7 12 5 9 3 6 5 3 7 1 14 0 12 1 10 2 5 5 1 9 0 12 1 14 3 15 7 17 8 17 12 15 16 14 12"/>
              </draw:custom-shape>
              <draw:custom-shape draw:style-name="gr3" draw:text-style-name="P6" draw:layer="layout" svg:width="0.097cm" svg:height="0.088cm" svg:x="13.675cm" svg:y="16.559cm">
                <text:p/>
                <draw:enhanced-geometry svg:viewBox="0 0 22 20" draw:type="non-primitive" draw:enhanced-path="M 21 2 L 17 2 14 2 11 2 9 3 7 4 5 3 3 3 2 4 1 7 2 9 3 11 3 13 2 15 1 16 1 19 0 19 0 18 1 16 1 15 1 13 1 10 0 8 0 5 1 3 4 2 7 1 9 1 10 0 12 0 15 0 18 0 19 1 21 2 21 2"/>
              </draw:custom-shape>
              <draw:custom-shape draw:style-name="gr11" draw:text-style-name="P14" draw:layer="layout" svg:width="0.079cm" svg:height="0.075cm" svg:x="13.701cm" svg:y="16.581cm">
                <text:p/>
                <draw:enhanced-geometry svg:viewBox="0 0 18 17" draw:type="non-primitive" draw:enhanced-path="M 15 0 L 13 0 11 2 8 2 6 4 5 4 3 6 0 8 0 10 1 12 0 16 1 16 3 16 5 16 8 16 11 14 13 10 13 8 15 6 17 4 17 2 17 0 15 0"/>
              </draw:custom-shape>
              <draw:custom-shape draw:style-name="gr3" draw:text-style-name="P6" draw:layer="layout" svg:width="0.269cm" svg:height="0.102cm" svg:x="13.913cm" svg:y="16.439cm">
                <text:p/>
                <draw:enhanced-geometry svg:viewBox="0 0 61 23" draw:type="non-primitive" draw:enhanced-path="M 0 22 L 3 21 7 18 11 16 14 12 17 9 23 7 29 5 34 4 41 3 46 4 51 5 54 8 56 11 58 14 58 16 60 18 60 16 58 14 58 11 57 9 56 6 54 4 53 2 50 1 47 0 44 0 38 1 33 2 27 4 23 5 18 8 14 11 11 14 8 17 3 19 0 21 0 22"/>
              </draw:custom-shape>
              <draw:custom-shape draw:style-name="gr3" draw:text-style-name="P6" draw:layer="layout" svg:width="0.242cm" svg:height="0.101cm" svg:x="13.904cm" svg:y="16.497cm">
                <text:p/>
                <draw:enhanced-geometry svg:viewBox="0 0 55 23" draw:type="non-primitive" draw:enhanced-path="M 1 22 L 4 20 8 18 11 16 16 12 21 8 28 6 33 4 38 4 41 5 45 7 47 9 49 11 50 15 52 18 52 21 54 21 54 19 52 15 51 12 50 9 48 6 47 5 43 2 40 1 37 0 34 0 31 1 29 3 25 5 20 7 17 10 14 12 11 14 9 16 6 18 3 20 1 21 1 21 0 22 1 22"/>
              </draw:custom-shape>
              <draw:g>
                <draw:custom-shape draw:style-name="gr3" draw:text-style-name="P6" draw:layer="layout" svg:width="0.252cm" svg:height="0.15cm" svg:x="13.952cm" svg:y="16.263cm">
                  <text:p/>
                  <draw:enhanced-geometry svg:viewBox="0 0 57 34" draw:type="non-primitive" draw:enhanced-path="M 52 0 L 48 0 45 1 43 2 41 4 38 6 35 9 32 13 28 15 25 17 20 19 13 21 8 22 4 23 1 24 0 26 1 26 2 26 3 25 4 26 5 29 7 31 10 32 15 33 20 33 24 32 28 31 33 29 36 25 38 22 39 16 39 12 39 10 38 10 36 14 36 19 35 23 34 25 33 27 31 29 28 31 24 31 20 32 16 32 14 32 12 32 10 31 8 30 7 29 6 28 5 26 4 25 6 24 11 23 19 21 25 18 30 16 34 13 38 10 39 10 40 9 40 7 43 6 45 6 48 6 51 7 54 6 56 5 52 6 50 6 48 5 45 4 43 4 45 3 47 2 50 1 52 0 52 0"/>
                </draw:custom-shape>
                <draw:custom-shape draw:style-name="gr3" draw:text-style-name="P6" draw:layer="layout" svg:width="0.229cm" svg:height="0.234cm" svg:x="13.904cm" svg:y="16.241cm">
                  <text:p/>
                  <draw:enhanced-geometry svg:viewBox="0 0 52 53" draw:type="non-primitive" draw:enhanced-path="M 49 1 L 46 4 42 7 37 9 33 11 27 13 21 14 18 14 17 15 15 15 13 17 11 19 10 22 9 25 9 34 9 39 7 44 5 47 3 51 1 52 0 52 0 51 1 50 2 49 3 48 5 45 6 41 7 38 7 33 7 27 9 20 11 16 14 12 17 9 21 9 27 9 31 8 36 7 41 5 45 3 48 1 49 0 51 1 51 1 49 1"/>
                </draw:custom-shape>
                <draw:custom-shape draw:style-name="gr12" draw:text-style-name="P15" draw:layer="layout" svg:width="0.137cm" svg:height="0.101cm" svg:x="13.983cm" svg:y="16.312cm">
                  <text:p/>
                  <draw:enhanced-geometry svg:viewBox="0 0 31 23" draw:type="non-primitive" draw:enhanced-path="M 30 0 L 26 3 23 6 18 9 13 11 6 13 2 14 0 15 1 16 2 17 3 18 4 20 5 21 8 21 9 22 11 22 14 22 17 21 21 20 24 19 25 17 27 14 28 12 28 9 30 4 30 0"/>
                </draw:custom-shape>
                <draw:custom-shape draw:style-name="gr11" draw:text-style-name="P14" draw:layer="layout" svg:width="0.079cm" svg:height="0.075cm" svg:x="14.014cm" svg:y="16.356cm">
                  <text:p/>
                  <draw:enhanced-geometry svg:viewBox="0 0 18 17" draw:type="non-primitive" draw:enhanced-path="M 1 0 L 0 2 0 5 0 8 0 11 2 14 4 16 7 16 11 16 17 14 10 11 7 10 4 7 2 4 1 0 1 0"/>
                </draw:custom-shape>
              </draw:g>
              <draw:custom-shape draw:style-name="gr10" draw:text-style-name="P13" draw:layer="layout" svg:width="0.481cm" svg:height="1.045cm" svg:x="14.265cm" svg:y="15.694cm">
                <text:p/>
                <draw:enhanced-geometry svg:viewBox="0 0 109 237" draw:type="non-primitive" draw:enhanced-path="M 5 114 L 2 112 0 111 0 106 1 102 3 100 5 99 7 98 9 96 10 94 11 92 14 84 17 78 18 72 18 66 19 61 19 57 20 50 22 46 24 44 24 35 25 37 27 39 30 40 33 39 35 37 36 31 39 27 40 23 41 15 45 10 47 6 50 4 48 8 47 12 47 14 50 17 54 20 60 22 67 21 77 20 88 19 94 15 99 11 102 7 105 3 108 0 105 7 100 14 97 19 94 24 92 31 89 38 87 44 84 50 85 54 87 55 90 57 93 57 99 55 102 52 99 57 93 62 88 66 84 69 81 74 77 80 75 84 75 93 77 98 80 101 84 104 90 106 94 108 97 109 90 110 85 111 80 112 77 115 73 119 71 126 68 133 67 138 66 142 67 149 70 153 73 155 77 158 79 160 75 161 74 163 75 166 77 172 79 178 81 184 82 191 82 199 84 208 84 217 82 225 81 230 78 236 77 226 76 219 74 210 72 201 70 192 67 184 62 175 57 166 50 157 42 148 36 144 31 139 28 138 25 137 23 137 23 141 20 142 17 143 14 143 11 141 10 138 10 136 5 114"/>
              </draw:custom-shape>
              <draw:custom-shape draw:style-name="gr3" draw:text-style-name="P6" draw:layer="layout" svg:width="0.08cm" svg:height="0.366cm" svg:x="14.415cm" svg:y="15.721cm">
                <text:p/>
                <draw:enhanced-geometry svg:viewBox="0 0 18 83" draw:type="non-primitive" draw:enhanced-path="M 14 7 L 15 3 17 0 14 2 11 5 8 11 5 28 2 53 0 82 5 52 9 21 12 12 14 7"/>
              </draw:custom-shape>
              <draw:custom-shape draw:style-name="gr3" draw:text-style-name="P6" draw:layer="layout" svg:width="0.295cm" svg:height="0.371cm" svg:x="14.451cm" svg:y="15.694cm">
                <text:p/>
                <draw:enhanced-geometry svg:viewBox="0 0 67 84" draw:type="non-primitive" draw:enhanced-path="M 55 19 L 58 14 63 7 66 0 63 3 60 7 57 11 52 14 29 41 13 60 0 83 20 56 35 36 50 22 55 19"/>
              </draw:custom-shape>
              <draw:custom-shape draw:style-name="gr3" draw:text-style-name="P6" draw:layer="layout" svg:width="0.265cm" svg:height="0.154cm" svg:x="14.459cm" svg:y="15.924cm">
                <text:p/>
                <draw:enhanced-geometry svg:viewBox="0 0 60 35" draw:type="non-primitive" draw:enhanced-path="M 48 10 L 55 5 59 0 55 3 49 5 18 21 0 34 24 21 43 11 48 10"/>
              </draw:custom-shape>
              <draw:custom-shape draw:style-name="gr3" draw:text-style-name="P6" draw:layer="layout" svg:width="0.243cm" svg:height="0.075cm" svg:x="14.455cm" svg:y="16.135cm">
                <text:p/>
                <draw:enhanced-geometry svg:viewBox="0 0 55 17" draw:type="non-primitive" draw:enhanced-path="M 41 16 L 46 14 54 12 50 11 30 6 0 0 15 6 40 12 41 16"/>
              </draw:custom-shape>
              <draw:custom-shape draw:style-name="gr3" draw:text-style-name="P6" draw:layer="layout" svg:width="0.079cm" svg:height="0.123cm" svg:x="13.838cm" svg:y="16.294cm">
                <text:p/>
                <draw:enhanced-geometry svg:viewBox="0 0 18 28" draw:type="non-primitive" draw:enhanced-path="M 0 27 L 6 20 9 15 10 12 10 10 12 6 13 3 15 0 17 0 15 2 15 4 13 6 13 10 12 14 12 18 7 23 4 25 1 27 0 27"/>
              </draw:custom-shape>
              <draw:custom-shape draw:style-name="gr3" draw:text-style-name="P6" draw:layer="layout" svg:width="0.097cm" svg:height="0.119cm" svg:x="13.97cm" svg:y="16.126cm">
                <text:p/>
                <draw:enhanced-geometry svg:viewBox="0 0 22 27" draw:type="non-primitive" draw:enhanced-path="M 19 0 L 11 7 3 18 1 21 1 23 0 25 1 26 2 23 4 18 12 8 18 3 21 0 19 0"/>
              </draw:custom-shape>
              <draw:custom-shape draw:style-name="gr3" draw:text-style-name="P6" draw:layer="layout" svg:width="0.075cm" svg:height="0.186cm" svg:x="14.071cm" svg:y="16.836cm">
                <text:p/>
                <draw:enhanced-geometry svg:viewBox="0 0 17 42" draw:type="non-primitive" draw:enhanced-path="M 6 0 L 3 4 1 12 2 19 3 26 4 29 6 34 11 38 16 41 11 39 8 37 4 34 1 26 0 20 0 10 1 5 3 1 6 0 6 0"/>
              </draw:custom-shape>
              <draw:custom-shape draw:style-name="gr3" draw:text-style-name="P6" draw:layer="layout" svg:width="0.093cm" svg:height="0.119cm" svg:x="13.952cm" svg:y="16.942cm">
                <text:p/>
                <draw:enhanced-geometry svg:viewBox="0 0 21 27" draw:type="non-primitive" draw:enhanced-path="M 1 0 L 1 5 3 12 6 18 8 20 13 24 20 26 13 25 10 22 6 19 3 14 1 8 0 1 0 0 1 0"/>
              </draw:custom-shape>
              <draw:g>
                <draw:custom-shape draw:style-name="gr1" draw:text-style-name="P4" draw:layer="layout" svg:width="0.079cm" svg:height="0.075cm" svg:x="13.75cm" svg:y="16.704cm">
                  <text:p/>
                  <draw:enhanced-geometry svg:viewBox="0 0 18 17" draw:type="non-primitive" draw:enhanced-path="M 0 3 L 1 5 1 8 5 10 9 13 13 13 17 16 13 12 11 10 9 6 9 3 11 0 1 2 0 3"/>
                </draw:custom-shape>
                <draw:custom-shape draw:style-name="gr1" draw:text-style-name="P4" draw:layer="layout" svg:width="0.079cm" svg:height="0.075cm" svg:x="13.838cm" svg:y="16.673cm">
                  <text:p/>
                  <draw:enhanced-geometry svg:viewBox="0 0 18 17" draw:type="non-primitive" draw:enhanced-path="M 0 3 L 1 5 1 8 5 10 8 12 13 14 17 16 15 14 11 10 11 7 10 3 10 0 0 3"/>
                </draw:custom-shape>
                <draw:custom-shape draw:style-name="gr1" draw:text-style-name="P4" draw:layer="layout" svg:width="0.08cm" svg:height="0.074cm" svg:x="13.952cm" svg:y="16.828cm">
                  <text:p/>
                  <draw:enhanced-geometry svg:viewBox="0 0 18 17" draw:type="non-primitive" draw:enhanced-path="M 17 12 L 15 11 12 11 7 9 4 6 3 3 0 0 1 3 4 8 7 11 10 14 13 16 17 12"/>
                </draw:custom-shape>
                <draw:custom-shape draw:style-name="gr1" draw:text-style-name="P4" draw:layer="layout" svg:width="0.123cm" svg:height="0.075cm" svg:x="14.151cm" svg:y="16.651cm">
                  <text:p/>
                  <draw:enhanced-geometry svg:viewBox="0 0 28 17" draw:type="non-primitive" draw:enhanced-path="M 0 10 L 1 14 4 16 9 16 15 16 20 14 24 8 27 0 24 2 21 4 17 6 14 2 9 0 8 0 5 0 3 4 0 8 0 10 0 10"/>
                </draw:custom-shape>
                <draw:custom-shape draw:style-name="gr1" draw:text-style-name="P4" draw:layer="layout" svg:width="0.115cm" svg:height="0.075cm" svg:x="14.34cm" svg:y="16.484cm">
                  <text:p/>
                  <draw:enhanced-geometry svg:viewBox="0 0 26 17" draw:type="non-primitive" draw:enhanced-path="M 0 10 L 3 13 6 13 9 16 14 16 19 13 22 10 25 5 22 5 18 8 15 5 12 5 9 2 7 0 4 0 2 2 0 5 0 8 0 10"/>
                </draw:custom-shape>
                <draw:custom-shape draw:style-name="gr1" draw:text-style-name="P4" draw:layer="layout" svg:width="0.079cm" svg:height="0.075cm" svg:x="13.873cm" svg:y="16.819cm">
                  <text:p/>
                  <draw:enhanced-geometry svg:viewBox="0 0 18 17" draw:type="non-primitive" draw:enhanced-path="M 12 16 L 12 14 14 14 14 13 17 12 14 12 12 10 9 9 4 6 2 2 0 0 0 4 2 8 4 10 9 14 12 16"/>
                </draw:custom-shape>
              </draw:g>
              <draw:custom-shape draw:style-name="gr3" draw:text-style-name="P6" draw:layer="layout" svg:width="0.481cm" svg:height="1.045cm" svg:x="14.265cm" svg:y="15.694cm">
                <text:p/>
                <draw:enhanced-geometry svg:viewBox="0 0 109 237" draw:type="non-primitive" draw:enhanced-path="M 5 114 L 2 112 0 111 0 106 1 102 3 100 5 99 7 98 9 96 10 94 11 92 14 84 17 78 18 72 18 66 19 61 19 57 20 50 22 46 24 44 24 35 25 37 27 39 30 40 33 39 35 37 36 31 39 27 40 23 41 15 45 10 47 6 50 4 48 8 47 12 47 14 50 17 54 20 60 22 67 21 77 20 88 19 94 15 99 11 102 7 105 3 108 0 105 7 100 14 97 19 94 24 92 31 89 38 87 44 84 50 85 54 87 55 90 57 93 57 99 55 102 52 99 57 93 62 88 66 84 69 81 74 77 80 75 84 75 93 77 98 80 101 84 104 90 106 94 108 97 109 90 110 85 111 80 112 77 115 73 119 71 126 68 133 67 138 66 142 67 149 70 153 73 155 77 158 79 160 75 161 74 163 75 166 77 172 79 178 81 184 82 191 82 199 84 208 84 217 82 225 81 230 78 236 77 226 76 219 74 210 72 201 70 192 67 184 62 175 57 166 50 157 42 148 36 144 31 139 28 138 25 137 23 137 23 141 20 142 17 143 14 143 11 141 10 138 12 140 14 141 18 141 20 139 22 136 25 135 34 139 39 144 47 149 52 156 57 163 62 171 67 180 70 188 74 203 77 214 78 226 78 230 81 224 82 215 81 203 80 195 79 183 76 173 73 166 72 161 72 158 70 156 68 154 66 147 65 142 65 135 67 127 70 118 74 112 80 111 91 108 85 106 80 103 77 100 74 95 73 89 73 82 77 76 81 69 88 63 96 57 91 57 88 57 84 55 83 52 83 48 87 41 89 31 92 24 96 18 98 13 95 17 89 19 81 22 74 22 66 22 57 23 52 20 47 17 45 14 42 18 40 24 39 31 37 34 36 38 31 40 27 41 25 40 24 45 20 52 20 57 20 69 19 77 17 84 14 90 11 95 9 99 5 102 4 106 5 109 5 112 5 112 5 114"/>
              </draw:custom-shape>
              <draw:custom-shape draw:style-name="gr3" draw:text-style-name="P6" draw:layer="layout" svg:width="0.079cm" svg:height="0.075cm" svg:x="13.913cm" svg:y="16.933cm">
                <text:p/>
                <draw:enhanced-geometry svg:viewBox="0 0 18 17" draw:type="non-primitive" draw:enhanced-path="M 0 0 L 7 2 15 2 15 11 17 16 13 9 10 6 6 4 0 3 0 0"/>
              </draw:custom-shape>
            </draw:g>
            <draw:g>
              <draw:custom-shape draw:style-name="gr7" draw:text-style-name="P10" draw:layer="layout" svg:width="0.261cm" svg:height="0.392cm" svg:x="13.952cm" svg:y="16.819cm">
                <text:p/>
                <draw:enhanced-geometry svg:viewBox="0 0 59 89" draw:type="non-primitive" draw:enhanced-path="M 22 15 L 23 18 23 24 22 34 17 43 13 57 8 67 4 72 1 76 0 82 1 84 7 88 24 86 37 70 50 46 58 24 56 0 28 8 22 15"/>
              </draw:custom-shape>
              <draw:custom-shape draw:style-name="gr8" draw:text-style-name="P11" draw:layer="layout" svg:width="0.212cm" svg:height="0.361cm" svg:x="13.983cm" svg:y="16.819cm">
                <text:p/>
                <draw:enhanced-geometry svg:viewBox="0 0 48 82" draw:type="non-primitive" draw:enhanced-path="M 20 26 L 17 38 13 49 10 57 5 67 1 73 0 76 0 79 1 81 4 81 7 81 10 80 13 78 20 73 26 68 32 58 38 44 47 14 26 0 20 26"/>
              </draw:custom-shape>
              <draw:custom-shape draw:style-name="gr4" draw:text-style-name="P7" draw:layer="layout" svg:width="0.194cm" svg:height="0.291cm" svg:x="14.001cm" svg:y="16.876cm">
                <text:p/>
                <draw:enhanced-geometry svg:viewBox="0 0 44 66" draw:type="non-primitive" draw:enhanced-path="M 22 15 L 16 30 11 41 5 51 2 57 0 62 1 64 4 65 7 64 13 62 16 60 23 53 28 44 35 34 43 18 41 0 25 10 22 15"/>
              </draw:custom-shape>
              <draw:custom-shape draw:style-name="gr9" draw:text-style-name="P12" draw:layer="layout" svg:width="0.238cm" svg:height="0.304cm" svg:x="13.952cm" svg:y="16.841cm">
                <text:p/>
                <draw:enhanced-geometry svg:viewBox="0 0 54 69" draw:type="non-primitive" draw:enhanced-path="M 29 3 L 25 6 23 11 23 15 23 18 25 23 26 28 26 36 26 40 24 44 22 46 19 49 15 51 8 54 4 57 0 61 5 59 7 59 8 59 6 61 5 63 5 66 5 68 7 66 10 63 15 62 19 62 23 61 28 58 31 55 34 53 37 49 38 42 39 33 40 27 41 22 44 19 47 17 53 17 50 6 39 0 31 1 29 3"/>
              </draw:custom-shape>
              <draw:custom-shape draw:style-name="gr3" draw:text-style-name="P6" draw:layer="layout" svg:width="0.295cm" svg:height="0.433cm" svg:x="14.164cm" svg:y="15.976cm">
                <text:p/>
                <draw:enhanced-geometry svg:viewBox="0 0 67 98" draw:type="non-primitive" draw:enhanced-path="M 5 97 L 3 96 2 95 2 94 2 93 3 92 4 87 5 81 5 63 4 55 3 48 4 43 4 40 4 38 4 36 3 34 0 32 4 33 5 35 7 37 8 40 10 39 12 37 14 34 15 29 16 23 17 13 18 7 19 3 22 0 22 4 20 8 19 14 19 19 20 26 23 31 26 35 29 37 33 38 37 38 42 36 49 34 54 31 59 27 62 25 66 22 64 26 62 28 58 32 56 36 53 41 51 48 50 50 55 52 58 55 60 59 62 63 62 68 61 71 60 77 57 81 13 97 5 97"/>
              </draw:custom-shape>
              <draw:custom-shape draw:style-name="gr8" draw:text-style-name="P11" draw:layer="layout" svg:width="0.093cm" svg:height="0.234cm" svg:x="14.027cm" svg:y="16.854cm">
                <text:p/>
                <draw:enhanced-geometry svg:viewBox="0 0 21 53" draw:type="non-primitive" draw:enhanced-path="M 14 1 L 11 6 10 10 10 16 12 21 12 26 12 32 10 40 9 44 6 48 0 52 6 50 9 47 11 43 12 39 13 32 13 23 13 15 13 7 20 0 14 1"/>
              </draw:custom-shape>
              <draw:custom-shape draw:style-name="gr3" draw:text-style-name="P6" draw:layer="layout" svg:width="0.092cm" svg:height="0.075cm" svg:x="13.71cm" svg:y="16.823cm">
                <text:p/>
                <draw:enhanced-geometry svg:viewBox="0 0 21 17" draw:type="non-primitive" draw:enhanced-path="M 20 0 L 13 0 6 2 2 2 0 4 0 9 4 16 20 0"/>
              </draw:custom-shape>
              <draw:custom-shape draw:style-name="gr10" draw:text-style-name="P13" draw:layer="layout" svg:width="0.887cm" svg:height="1.028cm" svg:x="13.661cm" svg:y="16.329cm">
                <text:p/>
                <draw:enhanced-geometry svg:viewBox="0 0 201 233" draw:type="non-primitive" draw:enhanced-path="M 172 0 L 162 0 149 2 133 6 118 13 107 20 98 28 89 39 83 40 74 44 69 49 66 55 64 59 62 61 61 64 62 67 63 71 63 74 61 80 55 87 47 94 34 104 24 113 16 119 10 125 5 136 2 142 0 150 0 160 2 164 5 166 13 164 24 160 31 156 37 151 47 148 56 147 62 146 67 144 72 141 81 135 89 128 95 124 102 122 108 121 111 122 114 126 115 130 115 137 115 145 113 154 109 163 105 173 98 181 94 187 91 191 84 194 80 196 73 196 69 195 66 193 69 200 72 203 73 208 74 212 76 218 81 223 86 227 91 229 97 231 104 232 97 230 91 226 89 223 86 218 84 211 84 205 85 205 90 205 94 202 98 199 100 206 102 211 105 216 109 219 115 221 120 222 125 222 120 219 114 215 111 210 110 207 109 200 109 193 110 184 114 181 118 175 123 170 126 164 133 156 137 149 141 143 143 138 145 130 147 126 150 122 152 121 155 120 160 119 164 118 167 116 168 113 169 110 171 110 174 110 178 108 181 106 184 103 185 100 186 98 186 97 190 96 193 92 194 88 195 86 194 83 194 81 195 78 197 76 198 73 200 69 178 8 172 0"/>
              </draw:custom-shape>
              <draw:custom-shape draw:style-name="gr3" draw:text-style-name="P6" draw:layer="layout" svg:width="0.15cm" svg:height="0.208cm" svg:x="14.398cm" svg:y="16.633cm">
                <text:p/>
                <draw:enhanced-geometry svg:viewBox="0 0 34 47" draw:type="non-primitive" draw:enhanced-path="M 1 46 L 1 43 3 40 4 40 8 40 11 38 13 37 17 33 18 31 19 28 20 27 23 27 26 23 27 19 28 17 27 14 27 11 28 9 30 7 31 4 33 0 30 3 28 7 27 9 26 12 27 15 26 19 24 24 22 26 20 27 18 27 17 31 14 34 10 38 6 39 1 39 0 39 0 42 0 45 1 46"/>
              </draw:custom-shape>
              <draw:custom-shape draw:style-name="gr3" draw:text-style-name="P6" draw:layer="layout" svg:width="0.097cm" svg:height="0.19cm" svg:x="14.305cm" svg:y="16.664cm">
                <text:p/>
                <draw:enhanced-geometry svg:viewBox="0 0 22 43" draw:type="non-primitive" draw:enhanced-path="M 16 42 L 19 40 19 37 21 35 19 32 16 29 12 24 7 19 4 13 1 7 0 0 0 3 1 9 4 15 6 20 11 25 14 29 18 33 19 35 19 38 17 40 16 41 16 42"/>
              </draw:custom-shape>
              <draw:custom-shape draw:style-name="gr3" draw:text-style-name="P6" draw:layer="layout" svg:width="0.119cm" svg:height="0.155cm" svg:x="14.358cm" svg:y="16.633cm">
                <text:p/>
                <draw:enhanced-geometry svg:viewBox="0 0 27 35" draw:type="non-primitive" draw:enhanced-path="M 23 33 L 24 31 26 28 26 26 22 24 18 21 13 18 8 15 5 12 2 6 0 0 0 4 3 10 6 14 10 18 15 21 20 24 23 26 24 28 23 31 22 34 23 33"/>
              </draw:custom-shape>
              <draw:custom-shape draw:style-name="gr3" draw:text-style-name="P6" draw:layer="layout" svg:width="0.111cm" svg:height="0.119cm" svg:x="14.415cm" svg:y="16.629cm">
                <text:p/>
                <draw:enhanced-geometry svg:viewBox="0 0 25 27" draw:type="non-primitive" draw:enhanced-path="M 18 26 L 21 22 22 19 24 17 22 14 22 12 18 10 13 9 7 8 4 4 0 0 1 3 4 6 7 9 14 10 18 11 20 14 21 16 21 19 20 22 18 25 18 26"/>
              </draw:custom-shape>
              <draw:custom-shape draw:style-name="gr3" draw:text-style-name="P6" draw:layer="layout" svg:width="0.08cm" svg:height="0.075cm" svg:x="14.393cm" svg:y="16.753cm">
                <text:p/>
                <draw:enhanced-geometry svg:viewBox="0 0 18 17" draw:type="non-primitive" draw:enhanced-path="M 15 12 L 13 8 11 4 9 4 5 4 1 8 0 16 0 12 0 8 1 4 7 0 11 0 15 4 17 8 17 16 15 12"/>
              </draw:custom-shape>
              <draw:custom-shape draw:style-name="gr3" draw:text-style-name="P6" draw:layer="layout" svg:width="0.079cm" svg:height="0.075cm" svg:x="14.195cm" svg:y="16.911cm">
                <text:p/>
                <draw:enhanced-geometry svg:viewBox="0 0 18 17" draw:type="non-primitive" draw:enhanced-path="M 14 12 L 13 8 12 4 9 2 6 4 4 8 1 14 0 12 1 10 3 6 5 2 9 0 12 0 14 4 15 6 17 10 17 14 15 16 14 12"/>
              </draw:custom-shape>
              <draw:custom-shape draw:style-name="gr3" draw:text-style-name="P6" draw:layer="layout" svg:width="0.092cm" svg:height="0.084cm" svg:x="13.75cm" svg:y="16.854cm">
                <text:p/>
                <draw:enhanced-geometry svg:viewBox="0 0 21 19" draw:type="non-primitive" draw:enhanced-path="M 20 2 L 16 2 13 2 10 2 9 3 6 4 5 3 3 3 1 4 1 7 2 8 3 10 2 13 2 14 1 15 1 18 0 18 0 17 1 15 1 14 1 12 1 10 0 7 0 5 1 3 4 2 6 1 8 1 10 0 12 0 14 0 17 0 20 1 20 2 20 2"/>
              </draw:custom-shape>
              <draw:custom-shape draw:style-name="gr11" draw:text-style-name="P14" draw:layer="layout" svg:width="0.08cm" svg:height="0.075cm" svg:x="13.767cm" svg:y="16.867cm">
                <text:p/>
                <draw:enhanced-geometry svg:viewBox="0 0 18 17" draw:type="non-primitive" draw:enhanced-path="M 15 0 L 13 0 11 1 9 3 7 4 5 4 1 4 0 6 0 11 0 12 0 16 1 16 3 16 5 16 9 16 11 12 13 11 13 8 15 4 17 3 17 1 17 0 15 0"/>
              </draw:custom-shape>
              <draw:custom-shape draw:style-name="gr3" draw:text-style-name="P6" draw:layer="layout" svg:width="0.26cm" svg:height="0.093cm" svg:x="13.983cm" svg:y="16.735cm">
                <text:p/>
                <draw:enhanced-geometry svg:viewBox="0 0 59 21" draw:type="non-primitive" draw:enhanced-path="M 0 20 L 3 19 7 17 11 14 14 11 17 8 21 6 27 4 34 3 39 3 44 4 49 5 52 7 54 10 56 13 56 15 58 16 58 15 56 13 56 10 55 8 54 5 52 3 51 2 48 1 45 0 43 0 37 1 33 2 26 4 22 4 17 7 14 10 11 13 8 15 3 17 0 19 0 20"/>
              </draw:custom-shape>
              <draw:custom-shape draw:style-name="gr3" draw:text-style-name="P6" draw:layer="layout" svg:width="0.252cm" svg:height="0.102cm" svg:x="13.961cm" svg:y="16.792cm">
                <text:p/>
                <draw:enhanced-geometry svg:viewBox="0 0 57 23" draw:type="non-primitive" draw:enhanced-path="M 1 22 L 4 20 8 18 12 16 16 12 22 8 28 6 34 4 40 4 43 5 47 7 49 9 51 11 52 15 54 18 54 21 56 21 56 19 54 15 53 12 52 9 50 6 48 5 45 2 42 1 38 0 35 0 32 1 29 3 26 5 22 7 17 10 15 12 12 14 10 16 7 18 3 20 1 21 1 21 0 22 1 22"/>
              </draw:custom-shape>
              <draw:g>
                <draw:custom-shape draw:style-name="gr3" draw:text-style-name="P6" draw:layer="layout" svg:width="0.26cm" svg:height="0.149cm" svg:x="14.023cm" svg:y="16.559cm">
                  <text:p/>
                  <draw:enhanced-geometry svg:viewBox="0 0 59 34" draw:type="non-primitive" draw:enhanced-path="M 54 0 L 50 0 47 1 45 2 42 4 40 6 37 9 33 13 29 15 26 17 20 19 13 21 8 22 4 23 1 24 0 26 1 26 2 26 3 25 4 26 6 29 8 31 10 32 15 33 21 33 25 32 29 31 34 29 37 25 39 22 41 16 41 12 41 10 39 10 39 14 37 19 37 23 36 25 34 27 32 29 29 31 25 31 20 32 17 32 14 32 12 32 10 31 9 30 7 29 6 28 5 26 4 25 6 24 11 23 20 21 25 18 31 16 35 13 39 10 41 10 41 9 42 7 44 6 47 6 50 6 53 7 55 6 58 5 54 6 51 6 50 5 47 4 45 4 46 3 48 2 52 1 54 0 54 0"/>
                </draw:custom-shape>
                <draw:custom-shape draw:style-name="gr3" draw:text-style-name="P6" draw:layer="layout" svg:width="0.243cm" svg:height="0.238cm" svg:x="13.961cm" svg:y="16.532cm">
                  <text:p/>
                  <draw:enhanced-geometry svg:viewBox="0 0 55 54" draw:type="non-primitive" draw:enhanced-path="M 52 1 L 49 4 44 7 40 9 34 11 28 14 23 14 20 14 18 15 15 15 13 17 12 19 10 22 10 26 9 35 9 40 8 44 6 48 3 52 1 53 0 53 0 52 1 51 2 50 4 49 5 46 7 42 7 38 8 34 8 27 9 21 11 16 14 12 18 10 23 9 28 9 32 9 38 7 44 5 48 3 51 1 52 0 54 1 54 1 52 1"/>
                </draw:custom-shape>
                <draw:custom-shape draw:style-name="gr12" draw:text-style-name="P15" draw:layer="layout" svg:width="0.15cm" svg:height="0.105cm" svg:x="14.045cm" svg:y="16.603cm">
                  <text:p/>
                  <draw:enhanced-geometry svg:viewBox="0 0 34 24" draw:type="non-primitive" draw:enhanced-path="M 33 0 L 29 3 25 6 20 9 14 11 7 13 2 15 0 15 1 17 2 18 3 19 5 21 6 22 8 22 10 23 12 23 14 23 20 22 24 21 26 20 28 18 30 15 31 13 31 9 33 4 33 0"/>
                </draw:custom-shape>
                <draw:custom-shape draw:style-name="gr11" draw:text-style-name="P14" draw:layer="layout" svg:width="0.079cm" svg:height="0.075cm" svg:x="14.085cm" svg:y="16.651cm">
                  <text:p/>
                  <draw:enhanced-geometry svg:viewBox="0 0 18 17" draw:type="non-primitive" draw:enhanced-path="M 1 0 L 0 2 0 5 0 8 0 11 2 14 4 16 7 16 11 16 17 14 10 11 7 10 4 7 2 4 1 0 1 0"/>
                </draw:custom-shape>
              </draw:g>
              <draw:custom-shape draw:style-name="gr10" draw:text-style-name="P13" draw:layer="layout" svg:width="0.476cm" svg:height="1.045cm" svg:x="14.336cm" svg:y="15.99cm">
                <text:p/>
                <draw:enhanced-geometry svg:viewBox="0 0 108 237" draw:type="non-primitive" draw:enhanced-path="M 4 114 L 2 112 0 111 0 106 1 102 3 100 4 99 7 98 9 96 10 94 11 92 14 84 16 78 18 72 18 66 19 61 19 57 20 50 22 46 23 44 23 35 25 37 27 39 30 40 33 39 35 37 36 31 38 27 39 23 41 15 45 10 47 6 49 4 48 8 46 12 47 14 49 17 54 20 60 22 67 21 76 20 87 19 93 15 98 11 101 7 104 3 107 0 104 7 99 14 96 19 93 24 91 31 88 38 86 44 83 50 84 54 86 55 90 57 92 57 99 55 101 52 99 57 92 62 87 66 83 69 80 74 76 80 74 84 74 93 76 98 79 101 83 104 89 106 93 108 96 109 90 110 84 111 79 112 76 115 72 119 70 126 68 133 66 138 65 142 67 149 69 153 72 155 76 158 78 160 74 161 73 163 74 166 76 172 78 178 80 184 81 191 82 199 83 208 83 217 82 225 80 230 77 236 76 226 75 219 73 210 71 201 69 192 66 184 62 175 56 166 50 157 43 148 36 144 31 139 28 138 25 137 23 137 23 141 20 142 16 143 13 143 10 141 10 138 10 136 4 114"/>
              </draw:custom-shape>
              <draw:custom-shape draw:style-name="gr3" draw:text-style-name="P6" draw:layer="layout" svg:width="0.079cm" svg:height="0.375cm" svg:x="14.482cm" svg:y="16.012cm">
                <text:p/>
                <draw:enhanced-geometry svg:viewBox="0 0 18 85" draw:type="non-primitive" draw:enhanced-path="M 13 7 L 15 3 17 0 14 2 11 5 9 11 5 29 2 54 0 84 5 53 9 22 11 13 13 7"/>
              </draw:custom-shape>
              <draw:custom-shape draw:style-name="gr3" draw:text-style-name="P6" draw:layer="layout" svg:width="0.295cm" svg:height="0.37cm" svg:x="14.517cm" svg:y="15.99cm">
                <text:p/>
                <draw:enhanced-geometry svg:viewBox="0 0 67 84" draw:type="non-primitive" draw:enhanced-path="M 55 19 L 58 14 63 7 66 0 63 3 60 7 57 11 52 14 29 41 13 60 0 83 20 56 35 36 50 22 55 19"/>
              </draw:custom-shape>
              <draw:custom-shape draw:style-name="gr3" draw:text-style-name="P6" draw:layer="layout" svg:width="0.256cm" svg:height="0.145cm" svg:x="14.539cm" svg:y="16.219cm">
                <text:p/>
                <draw:enhanced-geometry svg:viewBox="0 0 58 33" draw:type="non-primitive" draw:enhanced-path="M 47 10 L 53 5 57 0 53 3 47 5 19 20 0 32 23 20 41 10 47 10"/>
              </draw:custom-shape>
              <draw:custom-shape draw:style-name="gr3" draw:text-style-name="P6" draw:layer="layout" svg:width="0.234cm" svg:height="0.075cm" svg:x="14.534cm" svg:y="16.431cm">
                <text:p/>
                <draw:enhanced-geometry svg:viewBox="0 0 53 17" draw:type="non-primitive" draw:enhanced-path="M 40 16 L 44 14 52 12 48 12 29 7 0 0 15 5 38 12 40 16"/>
              </draw:custom-shape>
              <draw:custom-shape draw:style-name="gr3" draw:text-style-name="P6" draw:layer="layout" svg:width="0.079cm" svg:height="0.119cm" svg:x="13.913cm" svg:y="16.589cm">
                <text:p/>
                <draw:enhanced-geometry svg:viewBox="0 0 18 27" draw:type="non-primitive" draw:enhanced-path="M 0 26 L 6 20 10 15 10 12 11 9 11 6 13 3 15 0 17 0 15 2 15 3 15 6 13 9 13 13 11 17 8 22 5 24 1 26 0 26"/>
              </draw:custom-shape>
              <draw:custom-shape draw:style-name="gr3" draw:text-style-name="P6" draw:layer="layout" svg:width="0.097cm" svg:height="0.119cm" svg:x="14.041cm" svg:y="16.422cm">
                <text:p/>
                <draw:enhanced-geometry svg:viewBox="0 0 22 27" draw:type="non-primitive" draw:enhanced-path="M 19 0 L 11 7 3 18 1 21 1 23 0 25 1 26 2 23 4 18 12 8 18 3 21 0 19 0"/>
              </draw:custom-shape>
              <draw:custom-shape draw:style-name="gr3" draw:text-style-name="P6" draw:layer="layout" svg:width="0.079cm" svg:height="0.186cm" svg:x="14.138cm" svg:y="17.127cm">
                <text:p/>
                <draw:enhanced-geometry svg:viewBox="0 0 18 42" draw:type="non-primitive" draw:enhanced-path="M 6 0 L 3 4 1 12 2 19 3 26 4 29 6 34 11 38 17 41 12 39 9 37 4 34 1 26 0 20 0 10 1 5 3 1 6 0 6 0"/>
              </draw:custom-shape>
              <draw:custom-shape draw:style-name="gr3" draw:text-style-name="P6" draw:layer="layout" svg:width="0.093cm" svg:height="0.119cm" svg:x="14.023cm" svg:y="17.238cm">
                <text:p/>
                <draw:enhanced-geometry svg:viewBox="0 0 21 27" draw:type="non-primitive" draw:enhanced-path="M 1 0 L 1 5 3 12 6 18 8 20 13 24 20 26 13 25 10 22 6 19 3 14 1 8 0 1 0 0 1 0"/>
              </draw:custom-shape>
              <draw:g>
                <draw:custom-shape draw:style-name="gr1" draw:text-style-name="P4" draw:layer="layout" svg:width="0.075cm" svg:height="0.075cm" svg:x="13.816cm" svg:y="16.995cm">
                  <text:p/>
                  <draw:enhanced-geometry svg:viewBox="0 0 17 17" draw:type="non-primitive" draw:enhanced-path="M 0 3 L 0 6 2 8 6 11 8 13 12 13 16 16 12 12 10 11 8 7 8 3 10 0 0 2 0 3"/>
                </draw:custom-shape>
                <draw:custom-shape draw:style-name="gr1" draw:text-style-name="P4" draw:layer="layout" svg:width="0.079cm" svg:height="0.075cm" svg:x="13.913cm" svg:y="16.964cm">
                  <text:p/>
                  <draw:enhanced-geometry svg:viewBox="0 0 18 17" draw:type="non-primitive" draw:enhanced-path="M 0 3 L 1 5 1 8 5 10 7 12 13 14 17 16 15 14 11 10 11 7 11 3 11 0 0 3"/>
                </draw:custom-shape>
                <draw:custom-shape draw:style-name="gr1" draw:text-style-name="P4" draw:layer="layout" svg:width="0.079cm" svg:height="0.075cm" svg:x="14.023cm" svg:y="17.123cm">
                  <text:p/>
                  <draw:enhanced-geometry svg:viewBox="0 0 18 17" draw:type="non-primitive" draw:enhanced-path="M 17 12 L 15 12 12 10 7 8 4 5 3 3 0 0 1 3 4 8 7 12 10 14 13 16 17 12"/>
                </draw:custom-shape>
                <draw:custom-shape draw:style-name="gr1" draw:text-style-name="P4" draw:layer="layout" svg:width="0.128cm" svg:height="0.075cm" svg:x="14.217cm" svg:y="16.942cm">
                  <text:p/>
                  <draw:enhanced-geometry svg:viewBox="0 0 29 17" draw:type="non-primitive" draw:enhanced-path="M 0 10 L 1 14 4 16 9 16 16 16 21 14 25 8 28 0 25 2 21 4 18 6 14 2 10 0 8 0 5 0 3 4 0 8 0 10 0 10"/>
                </draw:custom-shape>
                <draw:custom-shape draw:style-name="gr1" draw:text-style-name="P4" draw:layer="layout" svg:width="0.123cm" svg:height="0.075cm" svg:x="14.398cm" svg:y="16.779cm">
                  <text:p/>
                  <draw:enhanced-geometry svg:viewBox="0 0 28 17" draw:type="non-primitive" draw:enhanced-path="M 0 10 L 3 13 7 13 9 16 15 16 20 13 24 10 27 5 24 5 20 8 17 5 14 5 10 2 8 0 4 0 2 2 0 5 0 8 0 10"/>
                </draw:custom-shape>
                <draw:custom-shape draw:style-name="gr1" draw:text-style-name="P4" draw:layer="layout" svg:width="0.079cm" svg:height="0.075cm" svg:x="13.944cm" svg:y="17.11cm">
                  <text:p/>
                  <draw:enhanced-geometry svg:viewBox="0 0 18 17" draw:type="non-primitive" draw:enhanced-path="M 11 16 L 14 14 14 14 17 13 17 12 14 12 11 10 8 9 2 6 2 2 0 0 0 4 2 8 5 10 8 14 11 16"/>
                </draw:custom-shape>
              </draw:g>
              <draw:custom-shape draw:style-name="gr3" draw:text-style-name="P6" draw:layer="layout" svg:width="0.476cm" svg:height="1.045cm" svg:x="14.336cm" svg:y="15.99cm">
                <text:p/>
                <draw:enhanced-geometry svg:viewBox="0 0 108 237" draw:type="non-primitive" draw:enhanced-path="M 4 114 L 2 112 0 111 0 106 1 102 3 100 4 99 7 98 9 96 10 94 11 92 14 84 16 78 18 72 18 66 19 61 19 57 20 50 22 46 23 44 23 35 25 37 27 39 30 40 33 39 35 37 36 31 38 27 39 23 41 15 45 10 47 6 49 4 48 8 46 12 47 14 49 17 54 20 60 22 67 21 76 20 87 19 93 15 98 11 101 7 104 3 107 0 104 7 99 14 96 19 93 24 91 31 88 38 86 44 83 50 84 54 86 55 90 57 92 57 99 55 101 52 99 57 92 62 87 66 83 69 80 74 76 80 74 84 74 93 76 98 79 101 83 104 89 106 93 108 96 109 90 110 84 111 79 112 76 115 72 119 70 126 68 133 66 138 65 142 67 149 69 153 72 155 76 158 78 160 74 161 73 163 74 166 76 172 78 178 80 184 81 191 82 199 83 208 83 217 82 225 80 230 77 236 76 226 75 219 73 210 71 201 69 192 66 184 62 175 56 166 50 157 43 148 36 144 31 139 28 138 25 137 23 137 23 141 20 142 16 143 13 143 10 141 10 138 12 140 14 141 18 141 20 139 22 136 25 135 33 139 39 144 47 149 52 156 56 163 61 171 66 180 70 188 73 203 76 214 78 226 78 230 80 224 82 215 81 203 79 195 78 183 75 173 73 166 72 161 72 158 70 156 68 154 65 147 63 142 65 135 66 127 70 118 73 112 79 111 91 108 84 106 79 103 76 100 73 95 72 89 73 82 76 76 81 69 87 63 96 57 91 57 87 57 83 55 82 52 82 48 86 41 88 31 91 24 96 18 97 13 94 17 88 19 80 22 74 22 65 22 56 23 52 20 47 17 45 14 41 18 40 24 38 31 36 34 36 38 31 40 27 41 24 40 24 45 20 52 20 57 20 69 18 77 17 84 14 90 11 95 9 99 4 102 4 106 4 109 5 112 5 112 4 114"/>
              </draw:custom-shape>
              <draw:custom-shape draw:style-name="gr3" draw:text-style-name="P6" draw:layer="layout" svg:width="0.075cm" svg:height="0.075cm" svg:x="13.983cm" svg:y="17.224cm">
                <text:p/>
                <draw:enhanced-geometry svg:viewBox="0 0 17 17" draw:type="non-primitive" draw:enhanced-path="M 0 0 L 8 2 13 2 14 11 16 16 13 9 9 6 6 4 0 3 0 0"/>
              </draw:custom-shape>
            </draw:g>
          </draw:g>
          <draw:custom-shape draw:style-name="gr18" draw:text-style-name="P38" draw:layer="layout" svg:width="6.46cm" svg:height="1.383cm" svg:x="0.891cm" svg:y="12.912cm">
            <text:list text:style-name="L7">
              <text:list-item>
                <text:p text:style-name="P32"><text:span text:style-name="T18"><text:s/></text:span><text:span text:style-name="T19">Pattern</text:span></text:p>
              </text:list-item>
            </text:list>
            <draw:enhanced-geometry svg:viewBox="0 0 21600 21600" draw:type="rectangle" draw:enhanced-path="M 0 0 L 21600 0 21600 21600 0 21600 0 0 Z N"/>
          </draw:custom-shape>
        </draw:g>
        <draw:custom-shape draw:style-name="gr18" draw:text-style-name="P37" xml:id="id11" draw:id="id11" draw:layer="layout" svg:width="11.853cm" svg:height="1.583cm" svg:x="12.7cm" svg:y="12.912cm">
          <text:list text:style-name="L7">
            <text:list-item>
              <text:p text:style-name="P32"><text:span text:style-name="T16"><text:s/></text:span><text:span text:style-name="T19">Reflected image</text:span></text:p>
            </text:list-item>
          </text:list>
          <draw:enhanced-geometry svg:viewBox="0 0 21600 21600" draw:type="rectangle" draw:enhanced-path="M 0 0 L 21600 0 21600 21600 0 21600 0 0 Z N"/>
        </draw:custom-shape>
        <anim:par presentation:node-type="timing-root">
          <anim:par smil:begin="id3.begin">
            <anim:transitionFilter smil:dur="2s" smil:type="irisWipe" smil:subtype="rectangle"/>
          </anim:par>
          <anim:seq presentation:node-type="main-sequence">
            <anim:par smil:begin="0s">
              <anim:par smil:begin="0s">
                <anim:par smil:begin="0s" smil:fill="hold" presentation:preset-property="Direction" presentation:node-type="with-previous" presentation:preset-class="entrance" presentation:preset-id="ooo-entrance-wipe" presentation:preset-sub-type="from-top">
                  <anim:set smil:begin="0s" smil:dur="0.001s" smil:fill="hold" smil:targetElement="id4" smil:attributeName="visibility" smil:to="visible"/>
                  <anim:transitionFilter smil:dur="0.5s" smil:targetElement="id4" smil:type="barWipe" smil:subtype="topToBottom"/>
                </anim:par>
              </anim:par>
            </anim:par>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6" anim:sub-item="text" smil:attributeName="visibility" smil:to="visible"/>
                  <anim:animate smil:dur="0.5s" smil:fill="hold" smil:targetElement="id6" anim:sub-item="text" smil:attributeName="x" smil:values="1+width/2;x" smil:keyTimes="0;1" smil:additive="base"/>
                  <anim:animate smil:dur="0.5s" smil:fill="hold" smil:targetElement="id6"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7" anim:sub-item="text" smil:attributeName="visibility" smil:to="visible"/>
                  <anim:animate smil:dur="0.5s" smil:fill="hold" smil:targetElement="id7" anim:sub-item="text" smil:attributeName="x" smil:values="1+width/2;x" smil:keyTimes="0;1" smil:additive="base"/>
                  <anim:animate smil:dur="0.5s" smil:fill="hold" smil:targetElement="id7"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8" anim:sub-item="text" smil:attributeName="visibility" smil:to="visible"/>
                  <anim:animate smil:dur="0.5s" smil:fill="hold" smil:targetElement="id8" anim:sub-item="text" smil:attributeName="x" smil:values="1+width/2;x" smil:keyTimes="0;1" smil:additive="base"/>
                  <anim:animate smil:dur="0.5s" smil:fill="hold" smil:targetElement="id8"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9" anim:sub-item="text" smil:attributeName="visibility" smil:to="visible"/>
                  <anim:animate smil:dur="0.5s" smil:fill="hold" smil:targetElement="id9" anim:sub-item="text" smil:attributeName="x" smil:values="1+width/2;x" smil:keyTimes="0;1" smil:additive="base"/>
                  <anim:animate smil:dur="0.5s" smil:fill="hold" smil:targetElement="id9" anim:sub-item="text" smil:attributeName="y" smil:values="y;y" smil:keyTimes="0;1" smil:additive="base"/>
                </anim:par>
              </anim:par>
            </anim:par>
            <anim:par smil:begin="next">
              <anim:par smil:begin="0s">
                <anim:par smil:begin="0s" smil:fill="hold" presentation:node-type="on-click" presentation:preset-class="entrance" presentation:preset-id="ooo-entrance-appear">
                  <anim:set smil:begin="0s" smil:dur="0.001s" smil:fill="hold" smil:targetElement="id10" smil:attributeName="visibility" smil:to="visibl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1" smil:attributeName="visibility" smil:to="visible"/>
                  <anim:animate smil:dur="0.5s" smil:fill="hold" smil:targetElement="id11" smil:attributeName="x" smil:values="1+width/2;x" smil:keyTimes="0;1" smil:additive="base"/>
                  <anim:animate smil:dur="0.5s" smil:fill="hold" smil:targetElement="id11" smil:attributeName="y" smil:values="y;y" smil:keyTimes="0;1" smil:additive="base"/>
                </anim:par>
              </anim:par>
            </anim:par>
          </anim:seq>
        </anim:par>
        <presentation:notes draw:style-name="dp2">
          <draw:frame presentation:style-name="pr20" draw:text-style-name="P31" draw:layer="layout" svg:width="13.97cm" svg:height="12.352cm" svg:x="2.54cm" svg:y="11.738cm" presentation:class="notes" presentation:user-transformed="true">
            <draw:text-box>
              <text:p text:style-name="P28"><text:span text:style-name="T4">Have someone read Rev 13:1.</text:span></text:p>
              <text:p text:style-name="P28"><text:span text:style-name="T4">&lt;What does the Dragon bring forth?&gt; <text:s/></text:span><text:span text:style-name="T20"></text:span><text:span text:style-name="T4"> Assistant.</text:span></text:p>
              <text:p text:style-name="P28"><text:span text:style-name="T4">&lt;Name?&gt; </text:span><text:span text:style-name="T20"></text:span><text:span text:style-name="T4"> Beast.</text:span></text:p>
              <text:p text:style-name="P28"><text:span text:style-name="T4">&lt;What corresponds to Dragon’s 7 heads?&gt; </text:span><text:span text:style-name="T20"></text:span><text:span text:style-name="T4"> 7 heads.</text:span></text:p>
              <text:p text:style-name="P28"><text:span text:style-name="T4">&lt;Horns?&gt; </text:span><text:span text:style-name="T20"></text:span><text:span text:style-name="T4"> 10 horns.</text:span></text:p>
              <text:p text:style-name="P28"><text:span text:style-name="T4">&lt;Crowns?&gt; </text:span><text:span text:style-name="T20"></text:span><text:span text:style-name="T4"> Crowns on heads.</text:span></text:p>
              <text:p text:style-name="P28"><text:span text:style-name="T4">&lt;What is going on? <text:s/>How do you describe the making of the Beast?&gt;</text:span></text:p>
              <text:p text:style-name="P39"><text:span text:style-name="T20"></text:span><text:span text:style-name="T4"> </text:span><text:span text:style-name="T4">Satan is the pattern. &lt;What is the beast?&gt; </text:span><text:span text:style-name="T20"></text:span><text:span text:style-name="T4"> Image.</text:span></text:p>
              <text:p text:style-name="P39"><text:span text:style-name="T4">Dragon is from MS Office clipart gallery, altered.</text:span></text:p>
              <text:p text:style-name="P28"><text:span text:style-name="T4"/></text:p>
            </draw:text-box>
          </draw:frame>
          <draw:page-thumbnail draw:layer="layout" svg:width="12.348cm" svg:height="9.261cm" svg:x="3.351cm" svg:y="1.856cm" draw:page-number="11"/>
          <draw:custom-shape draw:style-name="gr20" draw:text-style-name="P41" draw:layer="layout" svg:width="1.023cm" svg:height="1.006cm" svg:x="15.258cm" svg:y="3.823cm">
            <text:p text:style-name="P40"><text:span text:style-name="T21">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0" draw:text-style-name="P41" draw:layer="layout" svg:width="1.023cm" svg:height="1.005cm" svg:x="13.988cm" svg:y="4.657cm">
            <text:p text:style-name="P40"><text:span text:style-name="T21">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0" draw:text-style-name="P41" draw:layer="layout" svg:width="1.023cm" svg:height="1.01cm" svg:x="13.988cm" svg:y="5.49cm">
            <text:p text:style-name="P40"><text:span text:style-name="T21">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0" draw:text-style-name="P41" draw:layer="layout" svg:width="1.023cm" svg:height="1.009cm" svg:x="14.199cm" svg:y="6.324cm">
            <text:p text:style-name="P40"><text:span text:style-name="T21">4</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0" draw:text-style-name="P41" draw:layer="layout" svg:width="1.023cm" svg:height="1.006cm" svg:x="15.469cm" svg:y="7.161cm">
            <text:p text:style-name="P40"><text:span text:style-name="T21">5</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0" draw:text-style-name="P41" draw:layer="layout" svg:width="1.023cm" svg:height="1.005cm" svg:x="7.849cm" svg:y="10.081cm">
            <text:p text:style-name="P40"><text:span text:style-name="T21">6</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0" draw:text-style-name="P41" draw:layer="layout" svg:width="1.023cm" svg:height="1.006cm" svg:x="13.564cm" svg:y="8.828cm">
            <text:p text:style-name="P40"><text:span text:style-name="T21">7</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page12" draw:style-name="dp6" draw:master-page-name="Default" presentation:presentation-page-layout-name="AL3T1" xml:id="id12" draw:id="id12">
        <draw:frame presentation:style-name="pr17" draw:text-style-name="P2" draw:layer="layout" svg:width="21.59cm" svg:height="3.07cm" svg:x="1.058cm" svg:y="0.739cm" presentation:class="title" presentation:user-transformed="true">
          <draw:text-box>
            <text:p text:style-name="P1">Imaging</text:p>
          </draw:text-box>
        </draw:frame>
        <draw:frame presentation:style-name="pr21" draw:text-style-name="P43" xml:id="id13" draw:id="id13" draw:layer="layout" svg:width="22.86cm" svg:height="2.753cm" svg:x="0.847cm" svg:y="7.885cm" presentation:class="outline" presentation:user-transformed="true">
          <draw:text-box>
            <text:list text:style-name="L6">
              <text:list-item>
                <text:p text:style-name="P42"><text:span text:style-name="T22">God</text:span><text:span text:style-name="T22"><text:tab/></text:span><text:span text:style-name="T22"><text:tab/></text:span><text:span text:style-name="T22"><text:tab/></text:span><text:span text:style-name="T22">Adam</text:span></text:p>
              </text:list-item>
            </text:list>
          </draw:text-box>
        </draw:frame>
        <draw:custom-shape draw:style-name="gr16" draw:text-style-name="P44" draw:layer="layout" svg:width="4.27cm" svg:height="1.643cm" svg:x="2.722cm" svg:y="14.583cm">
          <text:p text:style-name="P34"><text:span text:style-name="T17">Pattern</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44" draw:layer="layout" svg:width="8.847cm" svg:height="1.643cm" svg:x="12.241cm" svg:y="14.588cm">
          <text:p text:style-name="P34"><text:span text:style-name="T17">Reflected Imag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46" draw:layer="layout" svg:width="24.064cm" svg:height="1.625cm" svg:x="0.891cm" svg:y="12.7cm">
          <text:list text:style-name="L7">
            <text:list-item>
              <text:p text:style-name="P45"><text:span text:style-name="T16"><text:s/></text:span><text:span text:style-name="T19">Dragon</text:span><text:span text:style-name="T19"><text:tab/></text:span><text:span text:style-name="T23"><text:tab/></text:span><text:span text:style-name="T23"><text:tab/></text:span><text:span text:style-name="T19">Beast (Rev. 13:1)</text:span></text:p>
            </text:list-item>
          </text:list>
          <draw:enhanced-geometry svg:viewBox="0 0 21600 21600" draw:type="rectangle" draw:enhanced-path="M 0 0 L 21600 0 21600 21600 0 21600 0 0 Z N"/>
        </draw:custom-shape>
        <draw:custom-shape draw:style-name="gr17" draw:text-style-name="P14" draw:layer="layout" svg:width="22.825cm" svg:height="0.6cm" svg:x="0.864cm" svg:y="10.389cm">
          <text:p/>
          <draw:enhanced-geometry svg:viewBox="0 0 21600 21600" draw:type="rectangle" draw:enhanced-path="M 0 0 L 21600 0 21600 21600 0 21600 0 0 Z N"/>
        </draw:custom-shape>
        <draw:g xml:id="id15" draw:id="id15">
          <draw:custom-shape draw:style-name="gr18" draw:text-style-name="P47" draw:layer="layout" svg:width="8.912cm" svg:height="1.523cm" svg:x="5.861cm" svg:y="11.43cm">
            <text:p text:style-name="P36"><text:span text:style-name="T24">Counterfeiting</text:span></text:p>
            <draw:enhanced-geometry svg:viewBox="0 0 21600 21600" draw:type="rectangle" draw:enhanced-path="M 0 0 L 21600 0 21600 21600 0 21600 0 0 Z N"/>
          </draw:custom-shape>
          <draw:custom-shape draw:style-name="gr22" draw:text-style-name="P13" draw:layer="layout" svg:width="1.658cm" svg:height="1.023cm" svg:x="14.623cm" svg:y="11.659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2" draw:text-style-name="P13" draw:layer="layout" svg:width="1.658cm" svg:height="1.023cm" svg:x="4.251cm" svg:y="11.659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frame presentation:style-name="pr22" draw:text-style-name="P48" xml:id="id14" draw:id="id14" draw:layer="layout" svg:width="21.378cm" svg:height="2.51cm" svg:x="1.164cm" svg:y="4.811cm">
          <draw:text-box>
            <text:list text:style-name="L6">
              <text:list-item>
                <text:list>
                  <text:list-item>
                    <text:p text:style-name="P42"><text:span text:style-name="T25">God</text:span><text:span text:style-name="T25"><text:tab/></text:span><text:span text:style-name="T25"><text:tab/></text:span><text:span text:style-name="T25"><text:tab/></text:span><text:span text:style-name="T25">Christ</text:span><text:span text:style-name="T25"><text:line-break/></text:span><text:span text:style-name="T25">the Father</text:span><text:span text:style-name="T25"><text:tab/></text:span><text:span text:style-name="T25"><text:tab/></text:span><text:span text:style-name="T25">the Son </text:span><text:span text:style-name="T26">(Col. 1:15)</text:span></text:p>
                  </text:list-item>
                </text:list>
              </text:list-item>
            </text:list>
          </draw:text-box>
        </draw:frame>
        <anim:par presentation:node-type="timing-root">
          <anim:par smil:begin="id12.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wipe" presentation:preset-sub-type="from-bottom">
                  <anim:set smil:begin="0s" smil:dur="0.001s" smil:fill="hold" smil:targetElement="id13" smil:attributeName="visibility" smil:to="visible"/>
                  <anim:transitionFilter smil:dur="0.5s" smil:targetElement="id13"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14" smil:attributeName="visibility" smil:to="visible"/>
                  <anim:transitionFilter smil:dur="0.5s" smil:targetElement="id14" smil:type="barWipe" smil:subtype="topToBottom" smil:direction="reverse"/>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5" smil:attributeName="visibility" smil:to="visible"/>
                  <anim:transitionFilter smil:dur="0.5s" smil:targetElement="id15" smil:type="barWipe" smil:subtype="topToBottom"/>
                </anim:par>
              </anim:par>
            </anim:par>
          </anim:seq>
        </anim:par>
        <presentation:notes draw:style-name="dp2">
          <draw:frame presentation:style-name="pr23" draw:text-style-name="P49" draw:layer="layout" svg:width="13.97cm" svg:height="11.122cm" svg:x="2.54cm" svg:y="11.738cm" presentation:class="notes" presentation:user-transformed="true">
            <draw:text-box>
              <text:p text:style-name="P28"><text:span text:style-name="T27">Beast is created in the image of Satan.</text:span></text:p>
              <text:p text:style-name="P28"><text:span text:style-name="T27">&lt;Where have we seen this structure?&gt;</text:span></text:p>
              <text:p text:style-name="P28"><text:span text:style-name="T27"><text:s/></text:span><text:span text:style-name="T20"></text:span><text:span text:style-name="T27"> </text:span><text:span text:style-name="T27">God / Adam.</text:span></text:p>
              <text:p text:style-name="P28"><text:span text:style-name="T27">&lt;Does it occur in God himself, not only in his creation?&gt;</text:span></text:p>
              <text:p text:style-name="P39"><text:span text:style-name="T20"></text:span><text:span text:style-name="T27"> <text:s/></text:span><text:span text:style-name="T27">Father/Son</text:span></text:p>
              <text:p text:style-name="P28"><text:span text:style-name="T27">&lt;What sort of imitation does the Dragon offer?&gt;</text:span></text:p>
              <text:p text:style-name="P39"><text:span text:style-name="T20"></text:span><text:span text:style-name="T27"> <text:s text:c="3"/></text:span><text:span text:style-name="T27">Counterfeiting.</text:span></text:p>
            </draw:text-box>
          </draw:frame>
          <draw:page-thumbnail draw:layer="layout" svg:width="12.348cm" svg:height="9.261cm" svg:x="3.351cm" svg:y="1.856cm" draw:page-number="12"/>
          <draw:custom-shape draw:style-name="gr20" draw:text-style-name="P50" draw:layer="layout" svg:width="1.023cm" svg:height="1.01cm" svg:x="1.711cm" svg:y="6.116cm">
            <text:p text:style-name="P40"><text:span text:style-name="T21">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0" draw:text-style-name="P50" draw:layer="layout" svg:width="1.023cm" svg:height="1.01cm" svg:x="0.653cm" svg:y="4.864cm">
            <text:p text:style-name="P40"><text:span text:style-name="T21">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0" draw:text-style-name="P50" draw:layer="layout" svg:width="1.023cm" svg:height="1.006cm" svg:x="4.039cm" svg:y="7.161cm">
            <text:p text:style-name="P40"><text:span text:style-name="T21">3</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page13" draw:style-name="dp7" draw:master-page-name="Default" presentation:presentation-page-layout-name="AL2T3" xml:id="id16" draw:id="id16">
        <draw:frame presentation:style-name="pr17" draw:text-style-name="P2" draw:layer="layout" svg:width="21.59cm" svg:height="3.07cm" svg:x="1.058cm" svg:y="0.739cm" presentation:class="title" presentation:user-transformed="true">
          <draw:text-box>
            <text:p text:style-name="P1">Counterfeit Trinity</text:p>
          </draw:text-box>
        </draw:frame>
        <draw:custom-shape draw:style-name="gr16" draw:text-style-name="P44" draw:layer="layout" svg:width="4.52cm" svg:height="1.643cm" svg:x="2.144cm" svg:y="6.441cm">
          <text:p text:style-name="P34"><text:span text:style-name="T17">Original</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44" draw:layer="layout" svg:width="6.15cm" svg:height="1.643cm" svg:x="17.292cm" svg:y="6.438cm">
          <text:p text:style-name="P34"><text:span text:style-name="T17">Counterfei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44" draw:layer="layout" svg:width="4.96cm" svg:height="1.643cm" svg:x="9.83cm" svg:y="6.438cm">
          <text:p text:style-name="P34"><text:span text:style-name="T17">Function</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3" draw:text-style-name="P51" draw:layer="layout" svg:x1="8.678cm" svg:y1="6.35cm" svg:x2="8.678cm" svg:y2="16.087cm">
          <text:p/>
        </draw:line>
        <draw:line draw:style-name="gr23" draw:text-style-name="P51" draw:layer="layout" svg:x1="15.452cm" svg:y1="6.35cm" svg:x2="15.452cm" svg:y2="16.087cm">
          <text:p/>
        </draw:line>
        <draw:g>
          <draw:custom-shape draw:style-name="gr24" draw:text-style-name="P53" draw:layer="layout" svg:width="15.151cm" svg:height="2.963cm" svg:x="0.512cm" svg:y="10.372cm">
            <text:list text:style-name="L9">
              <text:list-item>
                <text:p text:style-name="P52"><text:span text:style-name="T19">Christ</text:span><text:span text:style-name="T19"><text:tab/></text:span><text:span text:style-name="T19"><text:tab/></text:span><text:span text:style-name="T19"> <text:s/>executes</text:span><text:span text:style-name="T19"><text:line-break/></text:span><text:span text:style-name="T19"> the Son</text:span></text:p>
              </text:list-item>
            </text:list>
            <draw:enhanced-geometry svg:viewBox="0 0 21600 21600" draw:type="rectangle" draw:enhanced-path="M 0 0 L 21600 0 21600 21600 0 21600 0 0 Z N"/>
          </draw:custom-shape>
          <draw:custom-shape draw:style-name="gr24" draw:text-style-name="P53" draw:layer="layout" svg:width="15.151cm" svg:height="1.693cm" svg:x="0.512cm" svg:y="13.335cm">
            <text:list text:style-name="L9">
              <text:list-item>
                <text:p text:style-name="P52"><text:span text:style-name="T19">Spirit</text:span><text:span text:style-name="T19"><text:tab/></text:span><text:span text:style-name="T19"><text:tab/></text:span><text:span text:style-name="T19"> <text:s/>witnesses</text:span></text:p>
              </text:list-item>
            </text:list>
            <draw:enhanced-geometry svg:viewBox="0 0 21600 21600" draw:type="rectangle" draw:enhanced-path="M 0 0 L 21600 0 21600 21600 0 21600 0 0 Z N"/>
          </draw:custom-shape>
        </draw:g>
        <draw:custom-shape draw:style-name="gr25" draw:text-style-name="P54" xml:id="id18" draw:id="id18" draw:layer="layout" svg:width="9.102cm" svg:height="1.693cm" svg:x="15.875cm" svg:y="10.372cm">
          <text:list text:style-name="L9">
            <text:list-item>
              <text:p text:style-name="P32"><text:span text:style-name="T19">Beast</text:span></text:p>
            </text:list-item>
          </text:list>
          <draw:enhanced-geometry svg:viewBox="0 0 21600 21600" draw:type="rectangle" draw:enhanced-path="M 0 0 L 21600 0 21600 21600 0 21600 0 0 Z N"/>
        </draw:custom-shape>
        <draw:custom-shape draw:style-name="gr26" draw:text-style-name="P54" draw:layer="layout" svg:width="9.842cm" svg:height="2.963cm" svg:x="15.557cm" svg:y="13.335cm">
          <text:list text:style-name="L9">
            <text:list-item>
              <text:p xml:id="id19" text:id="id19" text:style-name="P32"><text:span text:style-name="T19">False Prophet</text:span></text:p>
            </text:list-item>
          </text:list>
          <draw:enhanced-geometry svg:viewBox="0 0 21600 21600" draw:type="rectangle" draw:enhanced-path="M 0 0 L 21600 0 21600 21600 0 21600 0 0 Z N"/>
        </draw:custom-shape>
        <draw:custom-shape draw:style-name="gr27" draw:text-style-name="P55" draw:layer="layout" svg:width="15.151cm" svg:height="1.694cm" svg:x="0.512cm" svg:y="8.678cm">
          <text:list text:style-name="L9">
            <text:list-item>
              <text:p text:style-name="P52"><text:span text:style-name="T19">The Father</text:span><text:span text:style-name="T19"><text:tab/></text:span><text:span text:style-name="T19"> <text:s/>originates</text:span></text:p>
            </text:list-item>
          </text:list>
          <draw:enhanced-geometry svg:viewBox="0 0 21600 21600" draw:type="rectangle" draw:enhanced-path="M 0 0 L 21600 0 21600 21600 0 21600 0 0 Z N"/>
        </draw:custom-shape>
        <draw:custom-shape draw:style-name="gr28" draw:text-style-name="P54" xml:id="id17" draw:id="id17" draw:layer="layout" svg:width="9.102cm" svg:height="1.693cm" svg:x="15.875cm" svg:y="8.673cm">
          <text:list text:style-name="L9">
            <text:list-item>
              <text:p text:style-name="P32"><text:span text:style-name="T19">Dragon</text:span></text:p>
            </text:list-item>
          </text:list>
          <draw:enhanced-geometry svg:viewBox="0 0 21600 21600" draw:type="rectangle" draw:enhanced-path="M 0 0 L 21600 0 21600 21600 0 21600 0 0 Z N"/>
        </draw:custom-shape>
        <anim:par presentation:node-type="timing-root">
          <anim:par smil:begin="id16.begin">
            <anim:transitionFilter smil:dur="1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7" smil:attributeName="visibility" smil:to="visible"/>
                  <anim:animate smil:dur="0.5s" smil:fill="hold" smil:targetElement="id17" smil:attributeName="x" smil:values="1+width/2;x" smil:keyTimes="0;1" smil:additive="base"/>
                  <anim:animate smil:dur="0.5s" smil:fill="hold" smil:targetElement="id17"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8" smil:attributeName="visibility" smil:to="visible"/>
                  <anim:animate smil:dur="0.5s" smil:fill="hold" smil:targetElement="id18" smil:attributeName="x" smil:values="1+width/2;x" smil:keyTimes="0;1" smil:additive="base"/>
                  <anim:animate smil:dur="0.5s" smil:fill="hold" smil:targetElement="id18"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9" anim:sub-item="text" smil:attributeName="visibility" smil:to="visible"/>
                  <anim:animate smil:dur="0.5s" smil:fill="hold" smil:targetElement="id19" anim:sub-item="text" smil:attributeName="x" smil:values="1+width/2;x" smil:keyTimes="0;1" smil:additive="base"/>
                  <anim:animate smil:dur="0.5s" smil:fill="hold" smil:targetElement="id19" anim:sub-item="text" smil:attributeName="y" smil:values="y;y" smil:keyTimes="0;1" smil:additive="base"/>
                </anim:par>
              </anim:par>
            </anim:par>
          </anim:seq>
        </anim:par>
        <presentation:notes draw:style-name="dp2">
          <draw:frame presentation:style-name="pr23" draw:text-style-name="P49" draw:layer="layout" svg:width="13.97cm" svg:height="11.122cm" svg:x="2.54cm" svg:y="11.738cm" presentation:class="notes" presentation:user-transformed="true">
            <draw:text-box>
              <text:p text:style-name="P28"><text:span text:style-name="T27">&lt;Who counterfeits the Father?&gt; </text:span></text:p>
              <text:p text:style-name="P39"><text:span text:style-name="T20"></text:span><text:span text:style-name="T27"> <text:s/></text:span><text:span text:style-name="T27">Dragon, who plans. </text:span></text:p>
              <text:p text:style-name="P28"><text:span text:style-name="T27">&lt;Who counterfeits the Son?&gt;</text:span></text:p>
              <text:p text:style-name="P28"><text:span text:style-name="T27"><text:s/></text:span><text:span text:style-name="T20"></text:span><text:span text:style-name="T27"> <text:s/></text:span><text:span text:style-name="T27">Beast, who executes.</text:span></text:p>
              <text:p text:style-name="P28"><text:span text:style-name="T27">Who counterfeits the Spirit?</text:span></text:p>
              <text:p text:style-name="P39"><text:span text:style-name="T20"></text:span><text:span text:style-name="T27"> <text:s/></text:span><text:span text:style-name="T27">False Prophet, who propagandizes.</text:span></text:p>
            </draw:text-box>
          </draw:frame>
          <draw:page-thumbnail draw:layer="layout" svg:width="12.348cm" svg:height="9.261cm" svg:x="3.351cm" svg:y="1.856cm" draw:page-number="13"/>
          <draw:custom-shape draw:style-name="gr29" draw:text-style-name="P57" draw:layer="layout" svg:width="1.693cm" svg:height="1.511cm" svg:x="16.51cm" svg:y="5.971cm">
            <text:p text:style-name="P56"><text:span text:style-name="T21">*</text:span></text:p>
            <draw:enhanced-geometry svg:viewBox="0 0 21600 21600" draw:type="rectangle" draw:enhanced-path="M 0 0 L 21600 0 21600 21600 0 21600 0 0 Z N"/>
          </draw:custom-shape>
          <draw:custom-shape draw:style-name="gr30" draw:text-style-name="P50" draw:layer="layout" svg:width="1.058cm" svg:height="1.059cm" svg:x="0.847cm" svg:y="5.503cm">
            <text:p text:style-name="P40"><text:span text:style-name="T21">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1" draw:text-style-name="P59" draw:layer="layout" svg:width="3.386cm" svg:height="1.515cm" svg:x="0.212cm" svg:y="6.35cm">
            <text:p text:style-name="P58"><text:span text:style-name="T28">Highlight “Father”</text:span></text:p>
            <draw:enhanced-geometry svg:viewBox="0 0 21600 21600" draw:type="mso-spt202" draw:enhanced-path="M 0 0 L 21600 0 21600 21600 0 21600 0 0 Z N"/>
          </draw:custom-shape>
        </presentation:notes>
      </draw:page>
      <draw:page draw:name="The Beast Counterfeits Christ" draw:style-name="dp6" draw:master-page-name="Default" presentation:presentation-page-layout-name="AL4T6" xml:id="id20" draw:id="id20">
        <draw:frame presentation:style-name="pr17" draw:text-style-name="P2" draw:layer="layout" svg:width="21.59cm" svg:height="3.07cm" svg:x="1.058cm" svg:y="0.739cm" presentation:class="title" presentation:user-transformed="true">
          <draw:text-box>
            <text:p text:style-name="P1">The Beast Counterfeits Christ</text:p>
          </draw:text-box>
        </draw:frame>
        <draw:frame presentation:style-name="pr24" draw:text-style-name="P33" draw:layer="layout" svg:width="24.13cm" svg:height="12.697cm" svg:x="0.847cm" svg:y="6.138cm" presentation:class="outline" presentation:user-transformed="true">
          <draw:text-box>
            <text:p xml:id="id21" text:id="id21" text:style-name="P60"><text:span text:style-name="T29">19:12</text:span><text:span text:style-name="T29"><text:tab/></text:span><text:span text:style-name="T29"><text:tab/></text:span><text:span text:style-name="T29"><text:tab/></text:span><text:span text:style-name="T29">Diadems</text:span><text:span text:style-name="T29"><text:tab/></text:span><text:span text:style-name="T29"><text:tab/></text:span><text:span text:style-name="T29">13:1</text:span></text:p>
            <text:p xml:id="id22" text:id="id22" text:style-name="P60"><text:span text:style-name="T29">19:11,12,16</text:span><text:span text:style-name="T29"><text:tab/></text:span><text:span text:style-name="T29"><text:tab/></text:span><text:span text:style-name="T29">Name</text:span><text:span text:style-name="T29"><text:tab/></text:span><text:span text:style-name="T29"><text:tab/></text:span><text:span text:style-name="T29">13:1</text:span></text:p>
            <text:p xml:id="id23" text:id="id23" text:style-name="P60"><text:span text:style-name="T29">12:5,10</text:span><text:span text:style-name="T29"><text:tab/></text:span><text:span text:style-name="T29"><text:tab/></text:span><text:span text:style-name="T29"><text:tab/></text:span><text:span text:style-name="T29">Power</text:span><text:span text:style-name="T29"><text:tab/></text:span><text:span text:style-name="T29"><text:tab/></text:span><text:span text:style-name="T29">13:2</text:span></text:p>
            <text:p xml:id="id24" text:id="id24" text:style-name="P60"><text:span text:style-name="T29">1:18</text:span><text:span text:style-name="T29"><text:tab/></text:span><text:span text:style-name="T29"><text:tab/></text:span><text:span text:style-name="T29"><text:tab/></text:span><text:span text:style-name="T29"><text:tab/></text:span><text:span text:style-name="T29">Resurrection 13:3,12</text:span></text:p>
            <text:p xml:id="id25" text:id="id25" text:style-name="P60"><text:span text:style-name="T29">1:6</text:span><text:span text:style-name="T29"><text:tab/></text:span><text:span text:style-name="T29"><text:tab/></text:span><text:span text:style-name="T29"><text:tab/></text:span><text:span text:style-name="T29"><text:tab/></text:span><text:span text:style-name="T29">Worship</text:span><text:span text:style-name="T29"><text:tab/></text:span><text:span text:style-name="T29"><text:tab/></text:span><text:span text:style-name="T29">13:4</text:span></text:p>
            <text:p xml:id="id26" text:id="id26" text:style-name="P60"><text:span text:style-name="T29">Exo. 15:3,11-12</text:span><text:span text:style-name="T29"><text:tab/></text:span><text:span text:style-name="T29"><text:tab/></text:span><text:span text:style-name="T29">Praise</text:span><text:span text:style-name="T29"><text:tab/></text:span><text:span text:style-name="T29"><text:tab/></text:span><text:span text:style-name="T29">13:4</text:span></text:p>
            <text:p xml:id="id27" text:id="id27" text:style-name="P60"><text:span text:style-name="T29">14:1; 7:3</text:span><text:span text:style-name="T29"><text:tab/></text:span><text:span text:style-name="T29"><text:tab/></text:span><text:span text:style-name="T29"><text:tab/></text:span><text:span text:style-name="T29">Seal</text:span><text:span text:style-name="T29"><text:tab/></text:span><text:span text:style-name="T29"><text:tab/></text:span><text:span text:style-name="T29"><text:tab/></text:span><text:span text:style-name="T29">13:16</text:span></text:p>
            <text:p xml:id="id28" text:id="id28" text:style-name="P60"><text:span text:style-name="T29">5:9</text:span><text:span text:style-name="T29"><text:tab/></text:span><text:span text:style-name="T29"><text:tab/></text:span><text:span text:style-name="T29"><text:tab/></text:span><text:span text:style-name="T29">Nations’ allegiance</text:span><text:span text:style-name="T29"><text:tab/></text:span><text:span text:style-name="T29">13:7-8</text:span></text:p>
          </draw:text-box>
        </draw:frame>
        <draw:custom-shape draw:style-name="gr32" draw:text-style-name="P61" draw:layer="layout" svg:width="3.585cm" svg:height="1.643cm" svg:x="2.405cm" svg:y="4.163cm">
          <text:p text:style-name="P34"><text:span text:style-name="T17">Chris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3" draw:text-style-name="P62" draw:layer="layout" svg:width="3.383cm" svg:height="1.575cm" svg:x="19.681cm" svg:y="4.129cm">
          <text:p text:style-name="P34"><text:span text:style-name="T17">Beas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37" draw:layer="layout" svg:width="7.62cm" svg:height="1.523cm" svg:x="11.007cm" svg:y="4.022cm">
          <text:p text:style-name="P36"><text:span text:style-name="T17">Feature</text:span></text:p>
          <draw:enhanced-geometry svg:viewBox="0 0 21600 21600" draw:type="rectangle" draw:enhanced-path="M 0 0 L 21600 0 21600 21600 0 21600 0 0 Z N"/>
        </draw:custom-shape>
        <anim:par presentation:node-type="timing-root">
          <anim:par smil:begin="id20.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21" anim:sub-item="text" smil:attributeName="visibility" smil:to="visible"/>
                  <anim:animate smil:dur="0.5s" smil:fill="hold" smil:targetElement="id21" anim:sub-item="text" smil:attributeName="x" smil:values="x;x" smil:keyTimes="0;1" smil:additive="base"/>
                  <anim:animate smil:dur="0.5s" smil:fill="hold" smil:targetElement="id21" anim:sub-item="text" smil:attributeName="y" smil:values="1+height/2;y" smil:keyTimes="0;1" smil:additive="base"/>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22" anim:sub-item="text" smil:attributeName="visibility" smil:to="visible"/>
                  <anim:animate smil:dur="0.5s" smil:fill="hold" smil:targetElement="id22" anim:sub-item="text" smil:attributeName="x" smil:values="x;x" smil:keyTimes="0;1" smil:additive="base"/>
                  <anim:animate smil:dur="0.5s" smil:fill="hold" smil:targetElement="id22" anim:sub-item="text" smil:attributeName="y" smil:values="1+height/2;y" smil:keyTimes="0;1" smil:additive="base"/>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23" anim:sub-item="text" smil:attributeName="visibility" smil:to="visible"/>
                  <anim:animate smil:dur="0.5s" smil:fill="hold" smil:targetElement="id23" anim:sub-item="text" smil:attributeName="x" smil:values="x;x" smil:keyTimes="0;1" smil:additive="base"/>
                  <anim:animate smil:dur="0.5s" smil:fill="hold" smil:targetElement="id23" anim:sub-item="text" smil:attributeName="y" smil:values="1+height/2;y" smil:keyTimes="0;1" smil:additive="base"/>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24" anim:sub-item="text" smil:attributeName="visibility" smil:to="visible"/>
                  <anim:animate smil:dur="0.5s" smil:fill="hold" smil:targetElement="id24" anim:sub-item="text" smil:attributeName="x" smil:values="x;x" smil:keyTimes="0;1" smil:additive="base"/>
                  <anim:animate smil:dur="0.5s" smil:fill="hold" smil:targetElement="id24" anim:sub-item="text" smil:attributeName="y" smil:values="1+height/2;y" smil:keyTimes="0;1" smil:additive="base"/>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25" anim:sub-item="text" smil:attributeName="visibility" smil:to="visible"/>
                  <anim:animate smil:dur="0.5s" smil:fill="hold" smil:targetElement="id25" anim:sub-item="text" smil:attributeName="x" smil:values="x;x" smil:keyTimes="0;1" smil:additive="base"/>
                  <anim:animate smil:dur="0.5s" smil:fill="hold" smil:targetElement="id25" anim:sub-item="text" smil:attributeName="y" smil:values="1+height/2;y" smil:keyTimes="0;1" smil:additive="base"/>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26" anim:sub-item="text" smil:attributeName="visibility" smil:to="visible"/>
                  <anim:animate smil:dur="0.5s" smil:fill="hold" smil:targetElement="id26" anim:sub-item="text" smil:attributeName="x" smil:values="x;x" smil:keyTimes="0;1" smil:additive="base"/>
                  <anim:animate smil:dur="0.5s" smil:fill="hold" smil:targetElement="id26" anim:sub-item="text" smil:attributeName="y" smil:values="1+height/2;y" smil:keyTimes="0;1" smil:additive="base"/>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27" anim:sub-item="text" smil:attributeName="visibility" smil:to="visible"/>
                  <anim:animate smil:dur="0.5s" smil:fill="hold" smil:targetElement="id27" anim:sub-item="text" smil:attributeName="x" smil:values="x;x" smil:keyTimes="0;1" smil:additive="base"/>
                  <anim:animate smil:dur="0.5s" smil:fill="hold" smil:targetElement="id27" anim:sub-item="text" smil:attributeName="y" smil:values="1+height/2;y" smil:keyTimes="0;1" smil:additive="base"/>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28" anim:sub-item="text" smil:attributeName="visibility" smil:to="visible"/>
                  <anim:animate smil:dur="0.5s" smil:fill="hold" smil:targetElement="id28" anim:sub-item="text" smil:attributeName="x" smil:values="x;x" smil:keyTimes="0;1" smil:additive="base"/>
                  <anim:animate smil:dur="0.5s" smil:fill="hold" smil:targetElement="id28" anim:sub-item="text" smil:attributeName="y" smil:values="1+height/2;y" smil:keyTimes="0;1" smil:additive="base"/>
                </anim:par>
              </anim:par>
            </anim:par>
          </anim:seq>
        </anim:par>
        <presentation:notes draw:style-name="dp2">
          <draw:frame presentation:style-name="pr23" draw:text-style-name="P31" draw:layer="layout" svg:width="13.97cm" svg:height="11.122cm" svg:x="2.54cm" svg:y="11.738cm" presentation:class="notes" presentation:user-transformed="true">
            <draw:text-box>
              <text:p text:style-name="P28"><text:span text:style-name="T4">&lt;How does the Beast counterfeit Christ?&gt;</text:span></text:p>
              <text:p text:style-name="P28"><text:span text:style-name="T4">13:1, “with ten diadems on its horns …”</text:span></text:p>
              <text:p text:style-name="P28"><text:span text:style-name="T4">13:1, “and a blasphemous name on its heads.”</text:span></text:p>
              <text:p text:style-name="P28"><text:span text:style-name="T4">13:2, “And to it the dragon gave his power and his throne and great authority.”</text:span></text:p>
              <text:p text:style-name="P28"><text:span text:style-name="T4">13:3, “One of its heads seemed to have a mortal wound, but its mortal wound was healed, and the whole earth marveled as they followed the beast.”</text:span></text:p>
              <text:p text:style-name="P28"><text:span text:style-name="T4">13:4, “And they worshiped the dragon, for he had given his authority to the beast ,and they worshiped the beast, …”</text:span></text:p>
            </draw:text-box>
          </draw:frame>
          <draw:page-thumbnail draw:layer="layout" svg:width="12.348cm" svg:height="9.261cm" svg:x="3.351cm" svg:y="1.856cm" draw:page-number="14"/>
          <draw:custom-shape draw:style-name="gr29" draw:text-style-name="P63" draw:layer="layout" svg:width="1.693cm" svg:height="1.511cm" svg:x="16.087cm" svg:y="3.501cm">
            <text:p text:style-name="P56"><text:span text:style-name="T21">*</text:span></text:p>
            <draw:enhanced-geometry svg:viewBox="0 0 21600 21600" draw:type="rectangle" draw:enhanced-path="M 0 0 L 21600 0 21600 21600 0 21600 0 0 Z N"/>
          </draw:custom-shape>
        </presentation:notes>
      </draw:page>
      <draw:page draw:name="Eschatological War" draw:style-name="dp8" draw:master-page-name="Default" presentation:presentation-page-layout-name="AL5T19" xml:id="id29" draw:id="id29">
        <draw:frame presentation:style-name="pr17" draw:text-style-name="P2" draw:layer="layout" svg:width="21.59cm" svg:height="3.07cm" svg:x="1.058cm" svg:y="0.739cm" presentation:class="title" presentation:user-transformed="true">
          <draw:text-box>
            <text:p text:style-name="P1">Eschatological War</text:p>
          </draw:text-box>
        </draw:frame>
        <draw:custom-shape draw:style-name="gr34" draw:text-style-name="P64" draw:layer="layout" svg:width="3.585cm" svg:height="1.643cm" svg:x="3.028cm" svg:y="6.646cm">
          <text:p text:style-name="P34"><text:span text:style-name="T17">Chris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3" draw:text-style-name="P62" draw:layer="layout" svg:width="3.383cm" svg:height="1.575cm" svg:x="16.521cm" svg:y="6.656cm">
          <text:p text:style-name="P34"><text:span text:style-name="T17">Beas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65" draw:layer="layout" svg:width="9.984cm" svg:height="2.765cm" svg:x="1.446cm" svg:y="10.372cm">
          <text:p text:style-name="P56"><text:span text:style-name="T30">Divine Holy Warrior (19:11-16)</text:span></text:p>
          <draw:enhanced-geometry svg:viewBox="0 0 21600 21600" draw:type="rectangle" draw:enhanced-path="M 0 0 L 21600 0 21600 21600 0 21600 0 0 Z N"/>
        </draw:custom-shape>
        <draw:custom-shape draw:style-name="gr18" draw:text-style-name="P37" draw:layer="layout" svg:width="11.161cm" svg:height="2.765cm" svg:x="14.182cm" svg:y="10.372cm">
          <text:p text:style-name="P56"><text:span text:style-name="T30">Abyssal Unholy Warrior (13:1-8)</text:span></text:p>
          <draw:enhanced-geometry svg:viewBox="0 0 21600 21600" draw:type="rectangle" draw:enhanced-path="M 0 0 L 21600 0 21600 21600 0 21600 0 0 Z N"/>
        </draw:custom-shape>
        <draw:custom-shape draw:style-name="gr35" draw:text-style-name="P66" draw:layer="layout" svg:width="6.355cm" svg:height="2.125cm" svg:x="8.043cm" svg:y="6.35cm">
          <text:p/>
          <draw:enhanced-geometry svg:viewBox="0 0 1441 482" draw:type="non-primitive" draw:enhanced-path="M 0 240 L 360 0 360 120 1080 120 1080 0 1440 240 1080 481 1080 360 360 360 360 481 0 240"/>
        </draw:custom-shape>
        <anim:par presentation:node-type="timing-root">
          <anim:par smil:begin="id29.begin">
            <anim:transitionFilter smil:dur="1s" smil:type="irisWipe" smil:subtype="rectangle" smil:direction="reverse"/>
          </anim:par>
          <anim:seq smil:dur="0s" presentation:node-type="main-sequence"/>
        </anim:par>
        <presentation:notes draw:style-name="dp2">
          <draw:page-thumbnail draw:layer="layout" svg:width="12.348cm" svg:height="9.261cm" svg:x="3.351cm" svg:y="1.856cm" draw:page-number="15"/>
          <draw:frame presentation:style-name="pr25" draw:text-style-name="P67" draw:layer="layout" svg:width="13.97cm" svg:height="11.123cm" svg:x="2.54cm" svg:y="11.738cm" presentation:class="notes" presentation:placeholder="true">
            <draw:text-box/>
          </draw:frame>
        </presentation:notes>
      </draw:page>
      <draw:page draw:name="Representative Heads" draw:style-name="dp7" draw:master-page-name="Default" presentation:presentation-page-layout-name="AL5T19" xml:id="id30" draw:id="id30">
        <draw:frame presentation:style-name="pr17" draw:text-style-name="P2" draw:layer="layout" svg:width="21.59cm" svg:height="3.07cm" svg:x="1.058cm" svg:y="0.739cm" presentation:class="title" presentation:user-transformed="true">
          <draw:text-box>
            <text:p text:style-name="P1">Representative Heads</text:p>
          </draw:text-box>
        </draw:frame>
        <draw:custom-shape draw:style-name="gr18" draw:text-style-name="P37" draw:layer="layout" svg:width="5.058cm" svg:height="1.523cm" svg:x="5.049cm" svg:y="7.408cm">
          <text:p text:style-name="P36"><text:span text:style-name="T17">Adam</text:span></text:p>
          <draw:enhanced-geometry svg:viewBox="0 0 21600 21600" draw:type="rectangle" draw:enhanced-path="M 0 0 L 21600 0 21600 21600 0 21600 0 0 Z N"/>
        </draw:custom-shape>
        <draw:custom-shape draw:style-name="gr18" draw:text-style-name="P37" draw:layer="layout" svg:width="5.512cm" svg:height="1.523cm" svg:x="13.115cm" svg:y="7.408cm">
          <text:p text:style-name="P36"><text:span text:style-name="T17">Christ</text:span></text:p>
          <draw:enhanced-geometry svg:viewBox="0 0 21600 21600" draw:type="rectangle" draw:enhanced-path="M 0 0 L 21600 0 21600 21600 0 21600 0 0 Z N"/>
        </draw:custom-shape>
        <draw:g xml:id="id31" draw:id="id31">
          <draw:custom-shape draw:style-name="gr22" draw:text-style-name="P13" draw:layer="layout" svg:width="1.094cm" svg:height="0.719cm" svg:x="6.367cm" svg:y="9.313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8" draw:text-style-name="P37" draw:layer="layout" svg:width="9.11cm" svg:height="1.523cm" svg:x="3.382cm" svg:y="10.57cm">
            <text:p text:style-name="P36"><text:span text:style-name="T17">Descendants</text:span></text:p>
            <draw:enhanced-geometry svg:viewBox="0 0 21600 21600" draw:type="rectangle" draw:enhanced-path="M 0 0 L 21600 0 21600 21600 0 21600 0 0 Z N"/>
          </draw:custom-shape>
        </draw:g>
        <draw:g xml:id="id32" draw:id="id32">
          <draw:custom-shape draw:style-name="gr22" draw:text-style-name="P13" draw:layer="layout" svg:width="1.093cm" svg:height="0.719cm" svg:x="14.362cm" svg:y="9.313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8" draw:text-style-name="P37" draw:layer="layout" svg:width="6.305cm" svg:height="1.523cm" svg:x="12.061cm" svg:y="10.57cm">
            <text:p text:style-name="P36"><text:span text:style-name="T17">Christians</text:span></text:p>
            <draw:enhanced-geometry svg:viewBox="0 0 21600 21600" draw:type="rectangle" draw:enhanced-path="M 0 0 L 21600 0 21600 21600 0 21600 0 0 Z N"/>
          </draw:custom-shape>
        </draw:g>
        <draw:custom-shape draw:style-name="gr18" draw:text-style-name="P37" draw:layer="layout" svg:width="24.13cm" svg:height="1.583cm" svg:x="0.423cm" svg:y="4.445cm">
          <text:list text:style-name="L7">
            <text:list-item>
              <text:p text:style-name="P32"><text:span text:style-name="T31"><text:s/></text:span><text:span text:style-name="T32">Two representatives, 1 Cor. 15:45-49.</text:span></text:p>
            </text:list-item>
          </text:list>
          <draw:enhanced-geometry svg:viewBox="0 0 21600 21600" draw:type="rectangle" draw:enhanced-path="M 0 0 L 21600 0 21600 21600 0 21600 0 0 Z N"/>
        </draw:custom-shape>
        <anim:par presentation:node-type="timing-root">
          <anim:par smil:begin="id30.begin">
            <anim:transitionFilter smil:dur="1s" smil:type="slideWipe" smil:subtype="fromTop"/>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31" smil:attributeName="visibility" smil:to="visible"/>
                  <anim:transitionFilter smil:dur="0.5s" smil:targetElement="id31"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32" smil:attributeName="visibility" smil:to="visible"/>
                  <anim:transitionFilter smil:dur="0.5s" smil:targetElement="id32" smil:type="barWipe" smil:subtype="topToBottom"/>
                </anim:par>
              </anim:par>
            </anim:par>
          </anim:seq>
        </anim:par>
        <presentation:notes draw:style-name="dp2">
          <draw:frame presentation:style-name="pr23" draw:text-style-name="P31" draw:layer="layout" svg:width="13.97cm" svg:height="11.122cm" svg:x="2.54cm" svg:y="11.738cm" presentation:class="notes" presentation:user-transformed="true">
            <draw:text-box>
              <text:p text:style-name="P28"><text:span text:style-name="T33">1 Cor 15:45 Thus it is written, "The first man Adam became a living being"; the last Adam became a life-giving spirit. 46 But it is not the spiritual that is first but the natural, and then the spiritual. <text:s/>47 The first man was from the earth, a man of dust; the second man is from heaven. <text:s/>48 As was the man of dust, so also are those who are of the dust; and as is the man of heaven, so also are those who are of heaven. <text:s/>49 Just as we have borne the image of the man of dust, we shall also bear the image of the man of heaven. </text:span><text:span text:style-name="T33"><text:line-break/></text:span><text:span text:style-name="T33"/></text:p>
              <text:p text:style-name="P28"><text:span text:style-name="T33"/></text:p>
            </draw:text-box>
          </draw:frame>
          <draw:page-thumbnail draw:layer="layout" svg:width="12.348cm" svg:height="9.261cm" svg:x="3.351cm" svg:y="1.856cm" draw:page-number="16"/>
          <draw:custom-shape draw:style-name="gr36" draw:text-style-name="P63" draw:layer="layout" svg:width="0.811cm" svg:height="0.789cm" svg:x="6.35cm" svg:y="7.832cm">
            <text:p text:style-name="P40"><text:span text:style-name="T4">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6" draw:text-style-name="P63" draw:layer="layout" svg:width="0.812cm" svg:height="0.789cm" svg:x="10.583cm" svg:y="7.62cm">
            <text:p text:style-name="P40"><text:span text:style-name="T4">2</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Nature of the Beast" draw:style-name="dp7" draw:master-page-name="Default" presentation:presentation-page-layout-name="AL5T19" xml:id="id33" draw:id="id33">
        <draw:frame presentation:style-name="pr17" draw:text-style-name="P2" draw:layer="layout" svg:width="21.59cm" svg:height="3.07cm" svg:x="1.058cm" svg:y="0.739cm" presentation:class="title" presentation:user-transformed="true">
          <draw:text-box>
            <text:p text:style-name="P1">Nature of the Beast</text:p>
          </draw:text-box>
        </draw:frame>
        <draw:custom-shape draw:style-name="gr18" draw:text-style-name="P37" xml:id="id34" draw:id="id34" draw:layer="layout" svg:width="21.832cm" svg:height="1.583cm" svg:x="0.847cm" svg:y="4.022cm">
          <text:list text:style-name="L7">
            <text:list-item>
              <text:p text:style-name="P32"><text:span text:style-name="T16"><text:s/></text:span><text:span text:style-name="T19">Beast as Third Man from Abyss.</text:span></text:p>
            </text:list-item>
          </text:list>
          <draw:enhanced-geometry svg:viewBox="0 0 21600 21600" draw:type="rectangle" draw:enhanced-path="M 0 0 L 21600 0 21600 21600 0 21600 0 0 Z N"/>
        </draw:custom-shape>
        <draw:g xml:id="id37" draw:id="id37">
          <draw:custom-shape draw:style-name="gr22" draw:text-style-name="P13" draw:layer="layout" svg:width="1.09cm" svg:height="0.719cm" svg:x="18.741cm" svg:y="14.362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8" draw:text-style-name="P37" draw:layer="layout" svg:width="6.641cm" svg:height="1.523cm" svg:x="16.466cm" svg:y="15.324cm">
            <text:p text:style-name="P36"><text:span text:style-name="T17">Followers</text:span></text:p>
            <draw:enhanced-geometry svg:viewBox="0 0 21600 21600" draw:type="rectangle" draw:enhanced-path="M 0 0 L 21600 0 21600 21600 0 21600 0 0 Z N"/>
          </draw:custom-shape>
        </draw:g>
        <draw:custom-shape draw:style-name="gr24" draw:text-style-name="P38" xml:id="id36" draw:id="id36" draw:layer="layout" svg:width="24.288cm" svg:height="3.17cm" svg:x="0.9cm" svg:y="5.927cm">
          <text:list text:style-name="L9">
            <text:list-item>
              <text:p text:style-name="P32"><text:span text:style-name="T19">A head representing a whole kingdom.</text:span></text:p>
            </text:list-item>
          </text:list>
          <draw:enhanced-geometry svg:viewBox="0 0 21600 21600" draw:type="rectangle" draw:enhanced-path="M 0 0 L 21600 0 21600 21600 0 21600 0 0 Z N"/>
        </draw:custom-shape>
        <draw:custom-shape draw:style-name="gr24" draw:text-style-name="P38" xml:id="id38" draw:id="id38" draw:layer="layout" svg:width="24.288cm" svg:height="3.17cm" svg:x="0.9cm" svg:y="8.048cm">
          <text:list text:style-name="L9">
            <text:list-item>
              <text:p text:style-name="P32"><text:span text:style-name="T19">His worshippers bear his mark, 13:16; 14:9.</text:span></text:p>
            </text:list-item>
          </text:list>
          <draw:enhanced-geometry svg:viewBox="0 0 21600 21600" draw:type="rectangle" draw:enhanced-path="M 0 0 L 21600 0 21600 21600 0 21600 0 0 Z N"/>
        </draw:custom-shape>
        <draw:g>
          <draw:custom-shape draw:style-name="gr22" draw:text-style-name="P13" draw:layer="layout" svg:width="1.093cm" svg:height="0.719cm" svg:x="4.044cm" svg:y="14.34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8" draw:text-style-name="P37" draw:layer="layout" svg:width="7.625cm" svg:height="1.523cm" svg:x="1.058cm" svg:y="15.324cm">
            <text:p text:style-name="P36"><text:span text:style-name="T17">Descendants</text:span></text:p>
            <draw:enhanced-geometry svg:viewBox="0 0 21600 21600" draw:type="rectangle" draw:enhanced-path="M 0 0 L 21600 0 21600 21600 0 21600 0 0 Z N"/>
          </draw:custom-shape>
          <draw:custom-shape draw:style-name="gr22" draw:text-style-name="P13" draw:layer="layout" svg:width="1.093cm" svg:height="0.719cm" svg:x="12.052cm" svg:y="14.34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8" draw:text-style-name="P37" draw:layer="layout" svg:width="6.306cm" svg:height="1.523cm" svg:x="9.75cm" svg:y="15.324cm">
            <text:p text:style-name="P36"><text:span text:style-name="T17">Christians</text:span></text:p>
            <draw:enhanced-geometry svg:viewBox="0 0 21600 21600" draw:type="rectangle" draw:enhanced-path="M 0 0 L 21600 0 21600 21600 0 21600 0 0 Z N"/>
          </draw:custom-shape>
        </draw:g>
        <draw:custom-shape draw:style-name="gr37" draw:text-style-name="P68" draw:layer="layout" svg:width="4.022cm" svg:height="1.27cm" svg:x="2.756cm" svg:y="12.572cm">
          <text:p text:style-name="P40"><text:span text:style-name="T16">Adam</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7" draw:text-style-name="P68" draw:layer="layout" svg:width="4.021cm" svg:height="1.27cm" svg:x="10.588cm" svg:y="12.572cm">
          <text:p text:style-name="P40"><text:span text:style-name="T16">Chris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8" draw:text-style-name="P66" xml:id="id35" draw:id="id35" draw:layer="layout" svg:width="4.022cm" svg:height="1.27cm" svg:x="17.149cm" svg:y="12.572cm">
          <text:p text:style-name="P40"><text:span text:style-name="T16">Beas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par smil:begin="id33.begin">
            <anim:transitionFilter smil:dur="1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34" smil:attributeName="visibility" smil:to="visible"/>
                  <anim:animate smil:dur="0.5s" smil:fill="hold" smil:targetElement="id34" smil:attributeName="x" smil:values="1+width/2;x" smil:keyTimes="0;1" smil:additive="base"/>
                  <anim:animate smil:dur="0.5s" smil:fill="hold" smil:targetElement="id34" smil:attributeName="y" smil:values="y;y" smil:keyTimes="0;1" smil:additive="base"/>
                </anim:par>
              </anim:par>
              <anim:par smil:begin="0.5s">
                <anim:par smil:begin="0s" smil:fill="hold" presentation:node-type="after-previous" presentation:preset-class="entrance" presentation:preset-id="ooo-entrance-appear">
                  <anim:set smil:begin="0s" smil:dur="0.001s" smil:fill="hold" smil:targetElement="id35" smil:attributeName="visibility" smil:to="visibl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36" smil:attributeName="visibility" smil:to="visible"/>
                  <anim:animate smil:dur="0.5s" smil:fill="hold" smil:targetElement="id36" smil:attributeName="x" smil:values="1+width/2;x" smil:keyTimes="0;1" smil:additive="base"/>
                  <anim:animate smil:dur="0.5s" smil:fill="hold" smil:targetElement="id36" smil:attributeName="y" smil:values="y;y" smil:keyTimes="0;1" smil:additive="base"/>
                </anim:par>
              </anim:par>
              <anim:par smil:begin="0.5s">
                <anim:par smil:begin="0s" smil:fill="hold" presentation:preset-property="Direction" presentation:node-type="after-previous" presentation:preset-class="entrance" presentation:preset-id="ooo-entrance-wipe" presentation:preset-sub-type="from-top">
                  <anim:set smil:begin="0s" smil:dur="0.001s" smil:fill="hold" smil:targetElement="id37" smil:attributeName="visibility" smil:to="visible"/>
                  <anim:transitionFilter smil:dur="0.5s" smil:targetElement="id37" smil:type="barWipe" smil:subtype="topToBottom"/>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38" smil:attributeName="visibility" smil:to="visible"/>
                  <anim:animate smil:dur="0.5s" smil:fill="hold" smil:targetElement="id38" smil:attributeName="x" smil:values="1+width/2;x" smil:keyTimes="0;1" smil:additive="base"/>
                  <anim:animate smil:dur="0.5s" smil:fill="hold" smil:targetElement="id38" smil:attributeName="y" smil:values="y;y" smil:keyTimes="0;1" smil:additive="base"/>
                </anim:par>
              </anim:par>
            </anim:par>
          </anim:seq>
        </anim:par>
        <presentation:notes draw:style-name="dp2">
          <draw:frame presentation:style-name="pr25" draw:text-style-name="P67" draw:layer="layout" svg:width="13.97cm" svg:height="11.123cm" svg:x="2.54cm" svg:y="11.738cm" presentation:class="notes" presentation:placeholder="true">
            <draw:text-box/>
          </draw:frame>
          <draw:page-thumbnail draw:layer="layout" svg:width="12.348cm" svg:height="9.261cm" svg:x="3.351cm" svg:y="1.856cm" draw:page-number="17"/>
          <draw:custom-shape draw:style-name="gr31" draw:text-style-name="P63" draw:layer="layout" svg:width="1.694cm" svg:height="1.515cm" svg:x="1.058cm" svg:y="4.022cm">
            <text:p text:style-name="P56"><text:span text:style-name="T21">*</text:span></text:p>
            <draw:enhanced-geometry svg:viewBox="0 0 21600 21600" draw:type="mso-spt202" draw:enhanced-path="M 0 0 L 21600 0 21600 21600 0 21600 0 0 Z N"/>
          </draw:custom-shape>
        </presentation:notes>
      </draw:page>
      <draw:page draw:name="Failure of the Beast" draw:style-name="dp6" draw:master-page-name="Default" presentation:presentation-page-layout-name="AL3T1" xml:id="id39" draw:id="id39">
        <draw:frame presentation:style-name="pr17" draw:text-style-name="P2" draw:layer="layout" svg:width="21.59cm" svg:height="3.07cm" svg:x="1.058cm" svg:y="0.739cm" presentation:class="title" presentation:user-transformed="true">
          <draw:text-box>
            <text:p text:style-name="P1">Failure of the Beast</text:p>
          </draw:text-box>
        </draw:frame>
        <draw:frame presentation:style-name="pr26" draw:text-style-name="P33" draw:layer="layout" svg:width="22.031cm" svg:height="4.869cm" svg:x="1.141cm" svg:y="4.657cm" presentation:class="outline" presentation:user-transformed="true">
          <draw:text-box>
            <text:list text:style-name="L6">
              <text:list-item>
                <text:p text:style-name="P32">Symbolically speaking, he is a <text:span text:style-name="T34">beast</text:span>.</text:p>
              </text:list-item>
              <text:list-item>
                <text:p text:style-name="P32">Destined to be subdued by <text:span text:style-name="T34">man</text:span>.</text:p>
              </text:list-item>
            </text:list>
          </draw:text-box>
        </draw:frame>
        <draw:g xml:id="id40" draw:id="id40">
          <draw:custom-shape draw:style-name="gr18" draw:text-style-name="P37" draw:layer="layout" svg:width="8.021cm" svg:height="1.523cm" svg:x="3.343cm" svg:y="9.737cm">
            <text:p text:style-name="P36"><text:span text:style-name="T35">In Genesis 1</text:span></text:p>
            <draw:enhanced-geometry svg:viewBox="0 0 21600 21600" draw:type="rectangle" draw:enhanced-path="M 0 0 L 21600 0 21600 21600 0 21600 0 0 Z N"/>
          </draw:custom-shape>
          <draw:custom-shape draw:style-name="gr18" draw:text-style-name="P37" draw:layer="layout" svg:width="4.899cm" svg:height="1.523cm" svg:x="4.904cm" svg:y="11.748cm">
            <text:p text:style-name="P36"><text:span text:style-name="T17">Adam</text:span></text:p>
            <draw:enhanced-geometry svg:viewBox="0 0 21600 21600" draw:type="rectangle" draw:enhanced-path="M 0 0 L 21600 0 21600 21600 0 21600 0 0 Z N"/>
          </draw:custom-shape>
          <draw:custom-shape draw:style-name="gr18" draw:text-style-name="P37" draw:layer="layout" svg:width="7.131cm" svg:height="1.523cm" svg:x="4.233cm" svg:y="15.134cm">
            <text:p text:style-name="P36"><text:span text:style-name="T17">animals</text:span></text:p>
            <draw:enhanced-geometry svg:viewBox="0 0 21600 21600" draw:type="rectangle" draw:enhanced-path="M 0 0 L 21600 0 21600 21600 0 21600 0 0 Z N"/>
          </draw:custom-shape>
          <draw:custom-shape draw:style-name="gr39" draw:text-style-name="P13" draw:layer="layout" svg:width="3.519cm" svg:height="1.447cm" svg:x="4.674cm" svg:y="13.564cm">
            <text:p text:style-name="P40"><text:span text:style-name="T16">rules</text:span></text:p>
            <draw:enhanced-geometry svg:viewBox="0 0 21600 21600" draw:text-areas="?f0 0 ?f2 ?f5" draw:type="down-arrow" draw:modifiers="14125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xml:id="id41" draw:id="id41">
          <draw:custom-shape draw:style-name="gr18" draw:text-style-name="P37" draw:layer="layout" svg:width="9.137cm" svg:height="1.523cm" svg:x="11.584cm" svg:y="9.737cm">
            <text:p text:style-name="P36"><text:span text:style-name="T35">In Revelation 19</text:span></text:p>
            <draw:enhanced-geometry svg:viewBox="0 0 21600 21600" draw:type="rectangle" draw:enhanced-path="M 0 0 L 21600 0 21600 21600 0 21600 0 0 Z N"/>
          </draw:custom-shape>
          <draw:custom-shape draw:style-name="gr18" draw:text-style-name="P37" draw:layer="layout" svg:width="6.015cm" svg:height="1.523cm" svg:x="14.036cm" svg:y="11.748cm">
            <text:p text:style-name="P36"><text:span text:style-name="T17">Christ</text:span></text:p>
            <draw:enhanced-geometry svg:viewBox="0 0 21600 21600" draw:type="rectangle" draw:enhanced-path="M 0 0 L 21600 0 21600 21600 0 21600 0 0 Z N"/>
          </draw:custom-shape>
          <draw:custom-shape draw:style-name="gr18" draw:text-style-name="P37" draw:layer="layout" svg:width="6.685cm" svg:height="1.523cm" svg:x="14.036cm" svg:y="15.134cm">
            <text:p text:style-name="P36"><text:span text:style-name="T17">Beast</text:span></text:p>
            <draw:enhanced-geometry svg:viewBox="0 0 21600 21600" draw:type="rectangle" draw:enhanced-path="M 0 0 L 21600 0 21600 21600 0 21600 0 0 Z N"/>
          </draw:custom-shape>
          <draw:custom-shape draw:style-name="gr39" draw:text-style-name="P13" draw:layer="layout" svg:width="3.519cm" svg:height="1.447cm" svg:x="13.776cm" svg:y="13.564cm">
            <text:p text:style-name="P40"><text:span text:style-name="T16">rules</text:span></text:p>
            <draw:enhanced-geometry svg:viewBox="0 0 21600 21600" draw:text-areas="?f0 0 ?f2 ?f5" draw:type="down-arrow" draw:modifiers="14125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anim:par presentation:node-type="timing-root">
          <anim:par smil:begin="id39.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40" smil:attributeName="visibility" smil:to="visible"/>
                  <anim:transitionFilter smil:dur="0.5s" smil:targetElement="id40"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41" smil:attributeName="visibility" smil:to="visible"/>
                  <anim:transitionFilter smil:dur="0.5s" smil:targetElement="id41" smil:type="barWipe" smil:subtype="topToBottom"/>
                </anim:par>
              </anim:par>
            </anim:par>
          </anim:seq>
        </anim:par>
        <presentation:notes draw:style-name="dp2">
          <draw:frame presentation:style-name="pr25" draw:text-style-name="P67" draw:layer="layout" svg:width="13.97cm" svg:height="11.123cm" svg:x="2.54cm" svg:y="11.738cm" presentation:class="notes" presentation:placeholder="true">
            <draw:text-box/>
          </draw:frame>
          <draw:page-thumbnail draw:layer="layout" svg:width="12.347cm" svg:height="9.26cm" svg:x="3.387cm" svg:y="1.905cm" draw:page-number="18"/>
          <draw:custom-shape draw:style-name="gr36" draw:text-style-name="P63" draw:layer="layout" svg:width="0.811cm" svg:height="0.794cm" svg:x="5.715cm" svg:y="9.948cm">
            <text:p text:style-name="P40"><text:span text:style-name="T4">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6" draw:text-style-name="P63" draw:layer="layout" svg:width="0.811cm" svg:height="0.785cm" svg:x="11.642cm" svg:y="9.737cm">
            <text:p text:style-name="P40"><text:span text:style-name="T4">2</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Who Counterfeits the Bride?" draw:style-name="dp7" draw:master-page-name="Default" presentation:presentation-page-layout-name="AL2T3" xml:id="id42" draw:id="id42">
        <draw:frame presentation:style-name="pr17" draw:text-style-name="P2" draw:layer="layout" svg:width="21.59cm" svg:height="3.07cm" svg:x="1.058cm" svg:y="0.739cm" presentation:class="title" presentation:user-transformed="true">
          <draw:text-box>
            <text:p text:style-name="P1">Who Counterfeits the Bride?</text:p>
          </draw:text-box>
        </draw:frame>
        <draw:custom-shape draw:style-name="gr18" draw:text-style-name="P37" xml:id="id43" draw:id="id43" draw:layer="layout" svg:width="14.782cm" svg:height="2.735cm" svg:x="0.67cm" svg:y="15.452cm">
          <text:list text:style-name="L7">
            <text:list-item>
              <text:p text:style-name="P45"><text:span text:style-name="T16"><text:s/></text:span><text:span text:style-name="T19">Bride</text:span><text:span text:style-name="T19"><text:tab/></text:span><text:span text:style-name="T23"><text:tab/></text:span><text:span text:style-name="T23"> <text:s/></text:span><text:span text:style-name="T19">gather,</text:span><text:span text:style-name="T19"><text:line-break/></text:span><text:span text:style-name="T19"><text:tab/></text:span><text:span text:style-name="T19"><text:tab/></text:span><text:span text:style-name="T19"><text:tab/></text:span><text:span text:style-name="T19"> <text:s/>worship</text:span></text:p>
            </text:list-item>
          </text:list>
          <draw:enhanced-geometry svg:viewBox="0 0 21600 21600" draw:type="rectangle" draw:enhanced-path="M 0 0 L 21600 0 21600 21600 0 21600 0 0 Z N"/>
        </draw:custom-shape>
        <draw:frame presentation:style-name="pr27" draw:text-style-name="P33" draw:layer="layout" svg:width="9.102cm" svg:height="8.045cm" svg:x="15.875cm" svg:y="6.773cm" presentation:class="outline" presentation:user-transformed="true">
          <draw:text-box>
            <text:list text:style-name="L6">
              <text:list-item>
                <text:p text:style-name="P32"><text:span text:style-name="T16">Dragon</text:span></text:p>
              </text:list-item>
              <text:list-item>
                <text:p text:style-name="P32"><text:span text:style-name="T16">Beast</text:span><text:span text:style-name="T16"><text:line-break/></text:span><text:span text:style-name="T16"/></text:p>
              </text:list-item>
              <text:list-item>
                <text:p text:style-name="P32"><text:span text:style-name="T16">False Prophet</text:span></text:p>
              </text:list-item>
            </text:list>
          </draw:text-box>
        </draw:frame>
        <draw:frame presentation:style-name="pr18" draw:text-style-name="P33" draw:layer="layout" svg:width="15.151cm" svg:height="6.563cm" svg:x="0.511cm" svg:y="6.773cm" presentation:class="outline" presentation:user-transformed="true">
          <draw:text-box>
            <text:list text:style-name="L6">
              <text:list-item>
                <text:p text:style-name="P52"><text:span text:style-name="T16">The Father</text:span><text:span text:style-name="T16"><text:tab/></text:span><text:span text:style-name="T16"> <text:s/>originates</text:span></text:p>
              </text:list-item>
              <text:list-item>
                <text:p text:style-name="P52"><text:span text:style-name="T16">Christ</text:span><text:span text:style-name="T16"><text:tab/></text:span><text:span text:style-name="T16"><text:tab/></text:span><text:span text:style-name="T16"> <text:s/>executes</text:span><text:span text:style-name="T16"><text:line-break/></text:span><text:span text:style-name="T16"> the Son</text:span></text:p>
              </text:list-item>
              <text:list-item>
                <text:p text:style-name="P52"><text:span text:style-name="T16">Spirit</text:span><text:span text:style-name="T16"><text:tab/></text:span><text:span text:style-name="T16"><text:tab/></text:span><text:span text:style-name="T16"> <text:s/>witnesses</text:span></text:p>
              </text:list-item>
            </text:list>
          </draw:text-box>
        </draw:frame>
        <draw:custom-shape draw:style-name="gr16" draw:text-style-name="P35" draw:layer="layout" svg:width="4.52cm" svg:height="1.643cm" svg:x="2.291cm" svg:y="4.575cm">
          <text:p text:style-name="P34"><text:span text:style-name="T17">Original</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35" draw:layer="layout" svg:width="6.15cm" svg:height="1.643cm" svg:x="17.311cm" svg:y="4.533cm">
          <text:p text:style-name="P34"><text:span text:style-name="T17">Counterfei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35" draw:layer="layout" svg:width="4.96cm" svg:height="1.643cm" svg:x="9.85cm" svg:y="4.533cm">
          <text:p text:style-name="P34"><text:span text:style-name="T17">Function</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44" draw:id="id44">
          <draw:custom-shape draw:style-name="gr40" draw:text-style-name="P69" draw:layer="layout" svg:width="8.031cm" svg:height="2.54cm" svg:x="15.782cm" svg:y="15.134cm">
            <text:p/>
            <draw:enhanced-geometry svg:viewBox="0 0 21600 21600" draw:type="rectangle" draw:enhanced-path="M 0 0 L 21600 0 21600 21600 0 21600 0 0 Z N"/>
          </draw:custom-shape>
          <draw:custom-shape draw:style-name="gr41" draw:text-style-name="P70" draw:layer="layout" svg:width="8.423cm" svg:height="1.583cm" svg:x="15.875cm" svg:y="15.456cm">
            <text:list text:style-name="L7">
              <text:list-item>
                <text:p text:style-name="P32"><text:span text:style-name="T16"><text:s/></text:span><text:span text:style-name="T19">Prostitute</text:span></text:p>
              </text:list-item>
            </text:list>
            <draw:enhanced-geometry svg:viewBox="0 0 21600 21600" draw:type="rectangle" draw:enhanced-path="M 0 0 L 21600 0 21600 21600 0 21600 0 0 Z N"/>
          </draw:custom-shape>
        </draw:g>
        <draw:line draw:style-name="gr42" draw:text-style-name="P51" draw:layer="layout" svg:x1="0.635cm" svg:y1="14.605cm" svg:x2="22.648cm" svg:y2="14.605cm">
          <text:p/>
        </draw:line>
        <draw:line draw:style-name="gr23" draw:text-style-name="P51" draw:layer="layout" svg:x1="8.89cm" svg:y1="6.35cm" svg:x2="8.89cm" svg:y2="18.203cm">
          <text:p/>
        </draw:line>
        <draw:line draw:style-name="gr23" draw:text-style-name="P51" draw:layer="layout" svg:x1="15.24cm" svg:y1="6.35cm" svg:x2="15.24cm" svg:y2="18.203cm">
          <text:p/>
        </draw:line>
        <anim:par presentation:node-type="timing-root">
          <anim:par smil:begin="id42.begin">
            <anim:transitionFilter smil:dur="1s" smil:type="slideWipe" smil:subtype="fromTop"/>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43" smil:attributeName="visibility" smil:to="visible"/>
                  <anim:transitionFilter smil:dur="0.5s" smil:targetElement="id43"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44" smil:attributeName="visibility" smil:to="visible"/>
                  <anim:transitionFilter smil:dur="0.5s" smil:targetElement="id44" smil:type="barWipe" smil:subtype="topToBottom"/>
                </anim:par>
              </anim:par>
            </anim:par>
          </anim:seq>
        </anim:par>
        <presentation:notes draw:style-name="dp2">
          <draw:frame presentation:style-name="pr25" draw:text-style-name="P67" draw:layer="layout" svg:width="13.97cm" svg:height="11.123cm" svg:x="2.54cm" svg:y="11.738cm" presentation:class="notes" presentation:placeholder="true">
            <draw:text-box/>
          </draw:frame>
          <draw:page-thumbnail draw:layer="layout" svg:width="12.348cm" svg:height="9.261cm" svg:x="3.351cm" svg:y="1.856cm" draw:page-number="19"/>
          <draw:custom-shape draw:style-name="gr30" draw:text-style-name="P41" draw:layer="layout" svg:width="1.27cm" svg:height="1.27cm" svg:x="1.482cm" svg:y="9.313cm">
            <text:p text:style-name="P40"><text:span text:style-name="T21">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0" draw:text-style-name="P41" draw:layer="layout" svg:width="1.27cm" svg:height="1.27cm" svg:x="15.24cm" svg:y="9.313cm">
            <text:p text:style-name="P40"><text:span text:style-name="T21">2</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The Role of the Characters  in the Course of the Battle" draw:style-name="dp7" draw:master-page-name="Default" presentation:presentation-page-layout-name="AL6T14" xml:id="id45" draw:id="id45">
        <draw:frame presentation:style-name="pr28" draw:text-style-name="P2" draw:layer="layout" svg:width="21.59cm" svg:height="3.713cm" svg:x="1.058cm" svg:y="0.096cm" presentation:class="title" presentation:user-transformed="true">
          <draw:text-box>
            <text:p text:style-name="P1">The Role of the Characters<text:line-break/> in the Course of the Battle</text:p>
          </draw:text-box>
        </draw:frame>
        <draw:custom-shape draw:style-name="gr18" draw:text-style-name="P71" draw:layer="layout" svg:width="22.798cm" svg:height="6.527cm" svg:x="2.184cm" svg:y="4.383cm">
          <text:p xml:id="id46" text:id="id46" text:style-name="P1"><text:span text:style-name="T36">A. <text:s/>The woman-church in creation <text:s/>12:1</text:span></text:p>
          <text:p xml:id="id47" text:id="id47" text:style-name="P1"><text:span text:style-name="T36"><text:s text:c="6"/></text:span><text:span text:style-name="T37">B. <text:s/>The dragon (Satan) <text:s/>12:3</text:span></text:p>
          <text:p xml:id="id48" text:id="id48" text:style-name="P1"><text:span text:style-name="T37"><text:s text:c="12"/></text:span><text:span text:style-name="T37">C. <text:s/>The beasts <text:s/>13:1-18</text:span></text:p>
          <text:p xml:id="id49" text:id="id49" text:style-name="P1"><text:span text:style-name="T37"><text:s text:c="18"/></text:span><text:span text:style-name="T36">D. <text:s/>The virgin church <text:s/>14:1-5 </text:span></text:p>
          <text:p xml:id="id50" text:id="id50" text:style-name="P1"><text:span text:style-name="T37"><text:s text:c="24"/></text:span><text:span text:style-name="T37">E. <text:s/>Babylon <text:s/>17:1-18</text:span></text:p>
          <draw:enhanced-geometry svg:viewBox="0 0 21600 21600" draw:type="rectangle" draw:enhanced-path="M 0 0 L 21600 0 21600 21600 0 21600 0 0 Z N"/>
        </draw:custom-shape>
        <draw:custom-shape draw:style-name="gr43" draw:text-style-name="P66" draw:layer="layout" svg:width="8.493cm" svg:height="1.447cm" draw:transform="rotate (-0.733038285837618) translate (2.147cm 4.925cm)">
          <text:p/>
          <draw:enhanced-geometry svg:viewBox="0 0 21600 21600" draw:text-areas="0 ?f0 ?f5 ?f2" draw:type="right-arrow" draw:modifiers="18531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3" draw:text-style-name="P66" xml:id="id51" draw:id="id51" draw:layer="layout" svg:width="8.488cm" svg:height="1.446cm" draw:transform="rotate (-0.733038285837618) translate (1.863cm 10.853cm)">
          <text:p text:style-name="P1"/>
          <draw:enhanced-geometry svg:viewBox="0 0 21600 21600" draw:mirror-horizontal="true" draw:text-areas="0 ?f0 ?f5 ?f2" draw:type="right-arrow" draw:modifiers="18531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presentation:style-name="pr29" draw:text-style-name="P33" draw:layer="layout" svg:width="22.115cm" svg:height="6.986cm" svg:x="2.226cm" svg:y="11.217cm" presentation:class="outline" presentation:user-transformed="true">
          <draw:text-box>
            <text:p xml:id="id52" text:id="id52" text:style-name="P72"><text:span text:style-name="T38"><text:tab/></text:span><text:span text:style-name="T38"><text:tab/></text:span><text:span text:style-name="T38"><text:tab/></text:span><text:span text:style-name="T38"> <text:s text:c="5"/></text:span><text:span text:style-name="T38">E. <text:s/>Judgment of Babylon <text:s/>18</text:span></text:p>
            <text:p xml:id="id53" text:id="id53" text:style-name="P73"><text:span text:style-name="T39"><text:s text:c="18"/></text:span><text:span text:style-name="T39">D. <text:s/>Reward of the virgin <text:s/>19:1-10</text:span></text:p>
            <text:p xml:id="id54" text:id="id54" text:style-name="P73"><text:span text:style-name="T39"><text:s text:c="12"/></text:span><text:span text:style-name="T38">C. <text:s/>Judgment of beasts <text:s/>19:11-21</text:span></text:p>
            <text:p xml:id="id55" text:id="id55" text:style-name="P73"><text:span text:style-name="T38"><text:s text:c="6"/></text:span><text:span text:style-name="T38">B. <text:s/>Judgment of the dragon <text:s/>20:1-10</text:span></text:p>
            <text:p xml:id="id56" text:id="id56" text:style-name="P73"><text:span text:style-name="T39">A. <text:s/>Reward of the creation church <text:s/>21:1-2</text:span></text:p>
          </draw:text-box>
        </draw:frame>
        <anim:par presentation:node-type="timing-root">
          <anim:par smil:begin="id45.begin">
            <anim:transitionFilter smil:dur="1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46" anim:sub-item="text" smil:attributeName="visibility" smil:to="visible"/>
                  <anim:animate smil:dur="0.5s" smil:fill="hold" smil:targetElement="id46" anim:sub-item="text" smil:attributeName="x" smil:values="1+width/2;x" smil:keyTimes="0;1" smil:additive="base"/>
                  <anim:animate smil:dur="0.5s" smil:fill="hold" smil:targetElement="id46"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47" anim:sub-item="text" smil:attributeName="visibility" smil:to="visible"/>
                  <anim:animate smil:dur="0.5s" smil:fill="hold" smil:targetElement="id47" anim:sub-item="text" smil:attributeName="x" smil:values="1+width/2;x" smil:keyTimes="0;1" smil:additive="base"/>
                  <anim:animate smil:dur="0.5s" smil:fill="hold" smil:targetElement="id47"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48" anim:sub-item="text" smil:attributeName="visibility" smil:to="visible"/>
                  <anim:animate smil:dur="0.5s" smil:fill="hold" smil:targetElement="id48" anim:sub-item="text" smil:attributeName="x" smil:values="1+width/2;x" smil:keyTimes="0;1" smil:additive="base"/>
                  <anim:animate smil:dur="0.5s" smil:fill="hold" smil:targetElement="id48"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49" anim:sub-item="text" smil:attributeName="visibility" smil:to="visible"/>
                  <anim:animate smil:dur="0.5s" smil:fill="hold" smil:targetElement="id49" anim:sub-item="text" smil:attributeName="x" smil:values="1+width/2;x" smil:keyTimes="0;1" smil:additive="base"/>
                  <anim:animate smil:dur="0.5s" smil:fill="hold" smil:targetElement="id49"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50" anim:sub-item="text" smil:attributeName="visibility" smil:to="visible"/>
                  <anim:animate smil:dur="0.5s" smil:fill="hold" smil:targetElement="id50" anim:sub-item="text" smil:attributeName="x" smil:values="1+width/2;x" smil:keyTimes="0;1" smil:additive="base"/>
                  <anim:animate smil:dur="0.5s" smil:fill="hold" smil:targetElement="id50" anim:sub-item="text" smil:attributeName="y" smil:values="y;y" smil:keyTimes="0;1" smil:additive="base"/>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51" smil:attributeName="visibility" smil:to="visible"/>
                  <anim:transitionFilter smil:dur="0.5s" smil:targetElement="id51" smil:type="barWipe" smil:subtype="topToBottom"/>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top-right" presentation:group-id="1">
                  <anim:set smil:begin="0s" smil:dur="0.001s" smil:fill="hold" smil:targetElement="id52" anim:sub-item="text" smil:attributeName="visibility" smil:to="visible"/>
                  <anim:animate smil:dur="0.5s" smil:fill="hold" smil:targetElement="id52" anim:sub-item="text" smil:attributeName="x" smil:values="1+width/2;x" smil:keyTimes="0;1" smil:additive="base"/>
                  <anim:animate smil:dur="0.5s" smil:fill="hold" smil:targetElement="id52" anim:sub-item="text" smil:attributeName="y" smil:values="0-height/2;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top-right" presentation:group-id="1">
                  <anim:set smil:begin="0s" smil:dur="0.001s" smil:fill="hold" smil:targetElement="id53" anim:sub-item="text" smil:attributeName="visibility" smil:to="visible"/>
                  <anim:animate smil:dur="0.5s" smil:fill="hold" smil:targetElement="id53" anim:sub-item="text" smil:attributeName="x" smil:values="1+width/2;x" smil:keyTimes="0;1" smil:additive="base"/>
                  <anim:animate smil:dur="0.5s" smil:fill="hold" smil:targetElement="id53" anim:sub-item="text" smil:attributeName="y" smil:values="0-height/2;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top-right" presentation:group-id="1">
                  <anim:set smil:begin="0s" smil:dur="0.001s" smil:fill="hold" smil:targetElement="id54" anim:sub-item="text" smil:attributeName="visibility" smil:to="visible"/>
                  <anim:animate smil:dur="0.5s" smil:fill="hold" smil:targetElement="id54" anim:sub-item="text" smil:attributeName="x" smil:values="1+width/2;x" smil:keyTimes="0;1" smil:additive="base"/>
                  <anim:animate smil:dur="0.5s" smil:fill="hold" smil:targetElement="id54" anim:sub-item="text" smil:attributeName="y" smil:values="0-height/2;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top-right" presentation:group-id="1">
                  <anim:set smil:begin="0s" smil:dur="0.001s" smil:fill="hold" smil:targetElement="id55" anim:sub-item="text" smil:attributeName="visibility" smil:to="visible"/>
                  <anim:animate smil:dur="0.5s" smil:fill="hold" smil:targetElement="id55" anim:sub-item="text" smil:attributeName="x" smil:values="1+width/2;x" smil:keyTimes="0;1" smil:additive="base"/>
                  <anim:animate smil:dur="0.5s" smil:fill="hold" smil:targetElement="id55" anim:sub-item="text" smil:attributeName="y" smil:values="0-height/2;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top-right" presentation:group-id="1">
                  <anim:set smil:begin="0s" smil:dur="0.001s" smil:fill="hold" smil:targetElement="id56" anim:sub-item="text" smil:attributeName="visibility" smil:to="visible"/>
                  <anim:animate smil:dur="0.5s" smil:fill="hold" smil:targetElement="id56" anim:sub-item="text" smil:attributeName="x" smil:values="1+width/2;x" smil:keyTimes="0;1" smil:additive="base"/>
                  <anim:animate smil:dur="0.5s" smil:fill="hold" smil:targetElement="id56" anim:sub-item="text" smil:attributeName="y" smil:values="0-height/2;y" smil:keyTimes="0;1" smil:additive="base"/>
                </anim:par>
              </anim:par>
            </anim:par>
          </anim:seq>
        </anim:par>
        <presentation:notes draw:style-name="dp2">
          <draw:frame presentation:style-name="pr23" draw:text-style-name="P31" draw:layer="layout" svg:width="13.97cm" svg:height="11.122cm" svg:x="2.54cm" svg:y="11.738cm" presentation:class="notes" presentation:user-transformed="true">
            <draw:text-box>
              <text:p text:style-name="P28"><text:span text:style-name="T4">Each character receives its destiny.</text:span></text:p>
            </draw:text-box>
          </draw:frame>
          <draw:page-thumbnail draw:layer="layout" svg:width="12.348cm" svg:height="9.261cm" svg:x="3.351cm" svg:y="1.856cm" draw:page-number="20"/>
          <draw:custom-shape draw:style-name="gr36" draw:text-style-name="P63" draw:layer="layout" svg:width="0.812cm" svg:height="0.789cm" svg:x="3.404cm" svg:y="3.929cm">
            <text:p text:style-name="P40"><text:span text:style-name="T4">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6" draw:text-style-name="P63" draw:layer="layout" svg:width="0.812cm" svg:height="0.789cm" svg:x="3.404cm" svg:y="4.754cm">
            <text:p text:style-name="P40"><text:span text:style-name="T4">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6" draw:text-style-name="P63" draw:layer="layout" svg:width="0.812cm" svg:height="0.789cm" svg:x="4.039cm" svg:y="5.371cm">
            <text:p text:style-name="P40"><text:span text:style-name="T4">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6" draw:text-style-name="P63" draw:layer="layout" svg:width="0.812cm" svg:height="0.79cm" svg:x="4.674cm" svg:y="5.988cm">
            <text:p text:style-name="P40"><text:span text:style-name="T4">4</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6" draw:text-style-name="P63" draw:layer="layout" svg:width="0.812cm" svg:height="0.789cm" svg:x="5.309cm" svg:y="6.606cm">
            <text:p text:style-name="P40"><text:span text:style-name="T4">5</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6" draw:text-style-name="P63" draw:layer="layout" svg:width="0.811cm" svg:height="0.789cm" svg:x="3.616cm" svg:y="6.813cm">
            <text:p text:style-name="P40"><text:span text:style-name="T4">6</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6" draw:text-style-name="P63" draw:layer="layout" svg:width="0.811cm" svg:height="0.794cm" svg:x="15.046cm" svg:y="7.223cm">
            <text:p text:style-name="P40"><text:span text:style-name="T4">7</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4" draw:text-style-name="P51" draw:layer="layout" svg:x1="4.233cm" svg:y1="7.62cm" svg:x2="5.08cm" svg:y2="8.855cm">
            <text:p/>
          </draw:line>
          <draw:custom-shape draw:style-name="gr36" draw:text-style-name="P63" draw:layer="layout" svg:width="0.811cm" svg:height="0.79cm" svg:x="15.046cm" svg:y="7.84cm">
            <text:p text:style-name="P40"><text:span text:style-name="T4">8</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6" draw:text-style-name="P63" draw:layer="layout" svg:width="0.811cm" svg:height="0.789cm" svg:x="15.046cm" svg:y="8.458cm">
            <text:p text:style-name="P40"><text:span text:style-name="T4">9</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6" draw:text-style-name="P63" draw:layer="layout" svg:width="0.812cm" svg:height="0.794cm" svg:x="14.834cm" svg:y="9.282cm">
            <text:p text:style-name="P40"><text:span text:style-name="T4">10</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6" draw:text-style-name="P63" draw:layer="layout" svg:width="0.812cm" svg:height="0.785cm" svg:x="14.834cm" svg:y="10.111cm">
            <text:p text:style-name="P40"><text:span text:style-name="T4">1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6" draw:text-style-name="P63" draw:layer="layout" svg:width="0.811cm" svg:height="0.781cm" svg:x="1.288cm" svg:y="3.704cm">
            <text:p text:style-name="P34"><text:span text:style-name="T40"></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Lessons from Counterfeiting" draw:style-name="dp8" draw:master-page-name="Default" presentation:presentation-page-layout-name="AL3T1" xml:id="id57" draw:id="id57">
        <draw:frame presentation:style-name="pr17" draw:text-style-name="P2" draw:layer="layout" svg:width="21.59cm" svg:height="3.07cm" svg:x="1.058cm" svg:y="0.739cm" presentation:class="title" presentation:user-transformed="true">
          <draw:text-box>
            <text:p text:style-name="P1">Lessons from Counterfeiting</text:p>
          </draw:text-box>
        </draw:frame>
        <draw:frame presentation:style-name="pr30" draw:text-style-name="P33" draw:layer="layout" svg:width="24.505cm" svg:height="14.606cm" svg:x="0.669cm" svg:y="3.809cm" presentation:class="outline" presentation:user-transformed="true">
          <draw:text-box>
            <text:list text:style-name="L6">
              <text:list-item>
                <text:p xml:id="id58" text:id="id58" text:style-name="P74"><text:span text:style-name="T22">You are either for God or against him.</text:span></text:p>
              </text:list-item>
              <text:list-item>
                <text:p xml:id="id59" text:id="id59" text:style-name="P75"><text:span text:style-name="T22">Satan as a creature </text:span><text:span text:style-name="T41">must</text:span><text:span text:style-name="T22"> imitate God </text:span><text:span text:style-name="T26">(2 Cor. 11:14).</text:span></text:p>
                <text:list>
                  <text:list-item>
                    <text:p xml:id="id60" text:id="id60" text:style-name="P75"><text:span text:style-name="T22">Danger in passing off the counterfeit</text:span></text:p>
                  </text:list-item>
                  <text:list-item>
                    <text:p xml:id="id61" text:id="id61" text:style-name="P75"><text:span text:style-name="T22">Satan is not the Creator/Originator</text:span></text:p>
                  </text:list-item>
                </text:list>
              </text:list-item>
              <text:list-item>
                <text:p xml:id="id62" text:id="id62" text:style-name="P74"><text:span text:style-name="T22">Repulsiveness of the counterfeit.</text:span></text:p>
              </text:list-item>
              <text:list-item>
                <text:p xml:id="id63" text:id="id63" text:style-name="P74"><text:span text:style-name="T22">Fit punishment for followers is to be under the Beast.</text:span></text:p>
              </text:list-item>
              <text:list-item>
                <text:p xml:id="id64" text:id="id64" text:style-name="P74"><text:span text:style-name="T22">God controls Satan and all history,</text:span><text:span text:style-name="T22"><text:line-break/></text:span><text:span text:style-name="T22"> Job 1-2; Ps. 76:10; Rom. 8:28.</text:span></text:p>
              </text:list-item>
            </text:list>
          </draw:text-box>
        </draw:frame>
        <anim:par presentation:node-type="timing-root">
          <anim:par smil:begin="id57.begin">
            <anim:transitionFilter smil:dur="1s" smil:type="irisWipe" smil:subtype="rectangle" smil:direction="revers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58" anim:sub-item="text" smil:attributeName="visibility" smil:to="visible"/>
                  <anim:animate smil:dur="0.5s" smil:fill="hold" smil:targetElement="id58" anim:sub-item="text" smil:attributeName="x" smil:values="1+width/2;x" smil:keyTimes="0;1" smil:additive="base"/>
                  <anim:animate smil:dur="0.5s" smil:fill="hold" smil:targetElement="id58"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59" anim:sub-item="text" smil:attributeName="visibility" smil:to="visible"/>
                  <anim:animate smil:dur="0.5s" smil:fill="hold" smil:targetElement="id59" anim:sub-item="text" smil:attributeName="x" smil:values="1+width/2;x" smil:keyTimes="0;1" smil:additive="base"/>
                  <anim:animate smil:dur="0.5s" smil:fill="hold" smil:targetElement="id59" anim:sub-item="text" smil:attributeName="y" smil:values="y;y" smil:keyTimes="0;1" smil:additive="base"/>
                </anim:par>
                <anim:par smil:begin="0s" smil:fill="hold" presentation:preset-property="Direction;Accelerate;Decelerate" presentation:node-type="with-previous" presentation:preset-class="entrance" presentation:preset-id="ooo-entrance-fly-in" presentation:preset-sub-type="from-right" presentation:group-id="0">
                  <anim:set smil:begin="0s" smil:dur="0.001s" smil:fill="hold" smil:targetElement="id60" anim:sub-item="text" smil:attributeName="visibility" smil:to="visible"/>
                  <anim:animate smil:dur="0.5s" smil:fill="hold" smil:targetElement="id60" anim:sub-item="text" smil:attributeName="x" smil:values="1+width/2;x" smil:keyTimes="0;1" smil:additive="base"/>
                  <anim:animate smil:dur="0.5s" smil:fill="hold" smil:targetElement="id60" anim:sub-item="text" smil:attributeName="y" smil:values="y;y" smil:keyTimes="0;1" smil:additive="base"/>
                </anim:par>
                <anim:par smil:begin="0s" smil:fill="hold" presentation:preset-property="Direction;Accelerate;Decelerate" presentation:node-type="with-previous" presentation:preset-class="entrance" presentation:preset-id="ooo-entrance-fly-in" presentation:preset-sub-type="from-right" presentation:group-id="0">
                  <anim:set smil:begin="0s" smil:dur="0.001s" smil:fill="hold" smil:targetElement="id61" anim:sub-item="text" smil:attributeName="visibility" smil:to="visible"/>
                  <anim:animate smil:dur="0.5s" smil:fill="hold" smil:targetElement="id61" anim:sub-item="text" smil:attributeName="x" smil:values="1+width/2;x" smil:keyTimes="0;1" smil:additive="base"/>
                  <anim:animate smil:dur="0.5s" smil:fill="hold" smil:targetElement="id61"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62" anim:sub-item="text" smil:attributeName="visibility" smil:to="visible"/>
                  <anim:animate smil:dur="0.5s" smil:fill="hold" smil:targetElement="id62" anim:sub-item="text" smil:attributeName="x" smil:values="1+width/2;x" smil:keyTimes="0;1" smil:additive="base"/>
                  <anim:animate smil:dur="0.5s" smil:fill="hold" smil:targetElement="id62"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63" anim:sub-item="text" smil:attributeName="visibility" smil:to="visible"/>
                  <anim:animate smil:dur="0.5s" smil:fill="hold" smil:targetElement="id63" anim:sub-item="text" smil:attributeName="x" smil:values="1+width/2;x" smil:keyTimes="0;1" smil:additive="base"/>
                  <anim:animate smil:dur="0.5s" smil:fill="hold" smil:targetElement="id63"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64" anim:sub-item="text" smil:attributeName="visibility" smil:to="visible"/>
                  <anim:animate smil:dur="0.5s" smil:fill="hold" smil:targetElement="id64" anim:sub-item="text" smil:attributeName="x" smil:values="1+width/2;x" smil:keyTimes="0;1" smil:additive="base"/>
                  <anim:animate smil:dur="0.5s" smil:fill="hold" smil:targetElement="id64" anim:sub-item="text" smil:attributeName="y" smil:values="y;y" smil:keyTimes="0;1" smil:additive="base"/>
                </anim:par>
              </anim:par>
            </anim:par>
          </anim:seq>
        </anim:par>
        <presentation:notes draw:style-name="dp2">
          <draw:frame presentation:style-name="pr23" draw:text-style-name="P31" draw:layer="layout" svg:width="13.97cm" svg:height="11.122cm" svg:x="2.54cm" svg:y="11.738cm" presentation:class="notes" presentation:user-transformed="true">
            <draw:text-box>
              <text:p text:style-name="P28"><text:span text:style-name="T4">What do we learn from this pattern of counterfeiting?</text:span></text:p>
              <text:p text:style-name="P28"><text:span text:style-name="T4">&lt;How many roles are there for human beings?&gt; </text:span><text:span text:style-name="T20"></text:span><text:span text:style-name="T4"> <text:s/>Bipolar.</text:span></text:p>
              <text:p text:style-name="P28"><text:span text:style-name="T4">&lt;What is Satan’s role?&gt; </text:span><text:span text:style-name="T20"></text:span><text:span text:style-name="T4"> <text:s/>Must <text:s/>imitate. <text:s/>Danger and comfort.</text:span></text:p>
              <text:p text:style-name="P28"><text:span text:style-name="T4">[[&lt;What is the danger?&gt;</text:span></text:p>
              <text:p text:style-name="P28"><text:span text:style-name="T4">&lt;Is the outcome uncertain?&gt;</text:span></text:p>
              <text:p text:style-name="P28"><text:span text:style-name="T4"><text:s/></text:span><text:span text:style-name="T20"></text:span><text:span text:style-name="T4"> <text:s/></text:span><text:span text:style-name="T20"></text:span><text:span text:style-name="T4"> </text:span><text:span text:style-name="T20"></text:span><text:span text:style-name="T4"> </text:span></text:p>
            </draw:text-box>
          </draw:frame>
          <draw:page-thumbnail draw:layer="layout" svg:width="12.348cm" svg:height="9.261cm" svg:x="3.351cm" svg:y="1.856cm" draw:page-number="21"/>
          <draw:custom-shape draw:style-name="gr29" draw:text-style-name="P63" draw:layer="layout" svg:width="1.693cm" svg:height="1.511cm" svg:x="1.482cm" svg:y="3.704cm">
            <text:p text:style-name="P56"><text:span text:style-name="T21">*</text:span></text:p>
            <draw:enhanced-geometry svg:viewBox="0 0 21600 21600" draw:type="rectangle" draw:enhanced-path="M 0 0 L 21600 0 21600 21600 0 21600 0 0 Z N"/>
          </draw:custom-shape>
        </presentation:notes>
      </draw:page>
      <draw:page draw:name="B.  Satan’s Role" draw:style-name="dp9" draw:master-page-name="Title1" presentation:presentation-page-layout-name="AL1T0" xml:id="id65" draw:id="id65">
        <draw:frame presentation:style-name="pr1" draw:text-style-name="P2" draw:layer="layout" svg:width="22.728cm" svg:height="3.176cm" svg:x="1.936cm" svg:y="6.349cm" presentation:class="title" presentation:user-transformed="true">
          <draw:text-box>
            <text:p text:style-name="P1"><text:span text:style-name="T1">B. <text:s/>Satan’s Role</text:span></text:p>
          </draw:text-box>
        </draw:frame>
        <draw:frame presentation:style-name="pr15" draw:text-style-name="P27" draw:layer="layout" svg:width="18.715cm" svg:height="4.87cm" svg:x="3.853cm" svg:y="10.92cm" presentation:class="subtitle" presentation:placeholder="true" presentation:user-transformed="true">
          <draw:text-box/>
        </draw:frame>
        <anim:par presentation:node-type="timing-root">
          <anim:par smil:begin="id65.begin">
            <anim:transitionFilter smil:dur="1s" smil:type="fade" smil:subtype="fadeOverColor"/>
          </anim:par>
          <anim:seq smil:dur="0s" presentation:node-type="main-sequence"/>
        </anim:par>
        <presentation:notes draw:style-name="dp2">
          <draw:frame presentation:style-name="pr16" draw:text-style-name="P31" draw:layer="layout" svg:width="13.97cm" svg:height="11.122cm" svg:x="2.54cm" svg:y="11.738cm" presentation:class="notes" presentation:user-transformed="true">
            <draw:text-box>
              <text:p text:style-name="P28"><text:span text:style-name="T4">[A. <text:s/>Counterfeiting]</text:span></text:p>
              <text:list text:style-name="L5">
                <text:list-item>
                  <text:p text:style-name="P32"><text:span text:style-name="T21"><text:s/></text:span><text:span text:style-name="T21">B. <text:s/>Satan’s Role</text:span></text:p>
                </text:list-item>
                <text:list-item>
                  <text:p text:style-name="P32"><text:span text:style-name="T21"><text:s/></text:span><text:span text:style-name="T21">C. <text:s/>Role of the Beast</text:span></text:p>
                </text:list-item>
                <text:list-item>
                  <text:p text:style-name="P32"><text:span text:style-name="T21"><text:s/></text:span><text:span text:style-name="T21">D. <text:s/>Beast and Harlot</text:span></text:p>
                </text:list-item>
                <text:list-item>
                  <text:p text:style-name="P32"><text:span text:style-name="T21"><text:s/></text:span><text:span text:style-name="T21">E. <text:s/>Levels of Application</text:span></text:p>
                </text:list-item>
              </text:list>
              <text:p text:style-name="P29"><text:span text:style-name="T4"><text:tab/></text:span><text:span text:style-name="T4"> </text:span></text:p>
            </draw:text-box>
          </draw:frame>
          <draw:page-thumbnail draw:layer="layout" svg:width="12.348cm" svg:height="9.261cm" svg:x="3.351cm" svg:y="1.856cm" draw:page-number="22"/>
        </presentation:notes>
      </draw:page>
      <draw:page draw:name="Satan’s Repeated Pattern" draw:style-name="dp10" draw:master-page-name="Default" presentation:presentation-page-layout-name="AL3T1" xml:id="id66" draw:id="id66">
        <draw:frame presentation:style-name="pr17" draw:text-style-name="P2" draw:layer="layout" svg:width="21.59cm" svg:height="3.07cm" svg:x="1.058cm" svg:y="0.739cm" presentation:class="title" presentation:user-transformed="true">
          <draw:text-box>
            <text:p text:style-name="P1">Satan’s Repeated Pattern</text:p>
          </draw:text-box>
        </draw:frame>
        <draw:frame presentation:style-name="pr31" draw:text-style-name="P33" draw:layer="layout" svg:width="24.973cm" svg:height="8.679cm" svg:x="0.422cm" svg:y="9.102cm" presentation:class="outline" presentation:user-transformed="true">
          <draw:text-box>
            <text:list text:style-name="L6">
              <text:list-item>
                <text:p xml:id="id67" text:id="id67" text:style-name="P76">Satan cannot create; he <text:span text:style-name="T42">must</text:span> imitate.</text:p>
              </text:list-item>
              <text:list-item>
                <text:p xml:id="id68" text:id="id68" text:style-name="P76">Satan always follows the same pattern.</text:p>
              </text:list-item>
              <text:list-item>
                <text:p xml:id="id69" text:id="id69" text:style-name="P76">Spiritual war shows a constant pattern.</text:p>
              </text:list-item>
              <text:list-item>
                <text:p xml:id="id70" text:id="id70" text:style-name="P76">Satan suffers repeated defeats.</text:p>
              </text:list-item>
            </text:list>
          </draw:text-box>
        </draw:frame>
        <draw:custom-shape draw:style-name="gr45" draw:text-style-name="P68" draw:layer="layout" svg:width="6.927cm" svg:height="4.622cm" svg:x="1.945cm" svg:y="4.039cm">
          <text:p text:style-name="P34"><text:span text:style-name="T17">God’s</text:span></text:p>
          <text:p text:style-name="P34"><text:span text:style-name="T17">character</text:span></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rect draw:style-name="gr46" draw:text-style-name="P77" draw:layer="layout" svg:width="4.718cm" svg:height="3.14cm" svg:x="20.554cm" svg:y="3.845cm">
            <text:p/>
          </draw:rect>
          <draw:frame draw:style-name="gr47" draw:text-style-name="P78" draw:layer="layout" svg:width="4.718cm" svg:height="3.141cm" svg:x="20.554cm" svg:y="3.845cm">
            <draw:text-box>
              <text:p text:style-name="P34"><text:span text:style-name="T43">Nothing</text:span></text:p>
              <text:p text:style-name="P34"><text:span text:style-name="T43">new here.</text:span></text:p>
            </draw:text-box>
          </draw:frame>
        </draw:g>
        <draw:frame draw:style-name="gr48" draw:text-style-name="P79" draw:layer="layout" svg:width="1.46cm" svg:height="2.804cm" svg:x="19.103cm" svg:y="6.456cm">
          <draw:object-ole draw:class-id="00000000-0000-0000-0000-000000000000" xlink:href="./Object 1" xlink:type="simple" xlink:show="embed" xlink:actuate="onLoad">
            <loext:p/>
          </draw:object-ole>
          <draw:image xlink:href="./ObjectReplacements/Object 1" xlink:type="simple" xlink:show="embed" xlink:actuate="onLoad"/>
        </draw:frame>
        <draw:custom-shape draw:style-name="gr17" draw:text-style-name="P14" draw:layer="layout" svg:width="0.388cm" svg:height="4.621cm" svg:x="10.178cm" svg:y="4.251cm">
          <text:p/>
          <draw:enhanced-geometry svg:viewBox="0 0 21600 21600" draw:type="rectangle" draw:enhanced-path="M 0 0 L 21600 0 21600 21600 0 21600 0 0 Z N"/>
        </draw:custom-shape>
        <draw:custom-shape draw:style-name="gr17" draw:text-style-name="P14" draw:layer="layout" svg:width="2.183cm" svg:height="1.447cm" svg:x="13.886cm" svg:y="7.214cm">
          <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8" draw:text-style-name="P37" draw:layer="layout" svg:width="6.773cm" svg:height="2.789cm" svg:x="13.335cm" svg:y="4.233cm">
          <text:p text:style-name="P36"><text:span text:style-name="T17">Satan’s Pattern</text:span></text:p>
          <draw:enhanced-geometry svg:viewBox="0 0 21600 21600" draw:type="rectangle" draw:enhanced-path="M 0 0 L 21600 0 21600 21600 0 21600 0 0 Z N"/>
        </draw:custom-shape>
        <anim:par presentation:node-type="timing-root">
          <anim:par smil:begin="id66.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67" anim:sub-item="text" smil:attributeName="visibility" smil:to="visible"/>
                  <anim:animate smil:dur="0.5s" smil:fill="hold" smil:targetElement="id67" anim:sub-item="text" smil:attributeName="x" smil:values="1+width/2;x" smil:keyTimes="0;1" smil:additive="base"/>
                  <anim:animate smil:dur="0.5s" smil:fill="hold" smil:targetElement="id67"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68" anim:sub-item="text" smil:attributeName="visibility" smil:to="visible"/>
                  <anim:animate smil:dur="0.5s" smil:fill="hold" smil:targetElement="id68" anim:sub-item="text" smil:attributeName="x" smil:values="1+width/2;x" smil:keyTimes="0;1" smil:additive="base"/>
                  <anim:animate smil:dur="0.5s" smil:fill="hold" smil:targetElement="id68"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69" anim:sub-item="text" smil:attributeName="visibility" smil:to="visible"/>
                  <anim:animate smil:dur="0.5s" smil:fill="hold" smil:targetElement="id69" anim:sub-item="text" smil:attributeName="x" smil:values="1+width/2;x" smil:keyTimes="0;1" smil:additive="base"/>
                  <anim:animate smil:dur="0.5s" smil:fill="hold" smil:targetElement="id69"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70" anim:sub-item="text" smil:attributeName="visibility" smil:to="visible"/>
                  <anim:animate smil:dur="0.5s" smil:fill="hold" smil:targetElement="id70" anim:sub-item="text" smil:attributeName="x" smil:values="1+width/2;x" smil:keyTimes="0;1" smil:additive="base"/>
                  <anim:animate smil:dur="0.5s" smil:fill="hold" smil:targetElement="id70" anim:sub-item="text" smil:attributeName="y" smil:values="y;y" smil:keyTimes="0;1" smil:additive="base"/>
                </anim:par>
              </anim:par>
            </anim:par>
          </anim:seq>
        </anim:par>
        <presentation:notes draw:style-name="dp2">
          <draw:frame presentation:style-name="pr23" draw:text-style-name="P31" draw:layer="layout" svg:width="13.97cm" svg:height="11.122cm" svg:x="2.54cm" svg:y="11.738cm" presentation:class="notes" presentation:user-transformed="true">
            <draw:text-box>
              <text:p text:style-name="P76"><text:span text:style-name="T4">Satan as a creature </text:span><text:span text:style-name="T44">must</text:span><text:span text:style-name="T4"> imitate God; he cannot create anything new.</text:span></text:p>
              <text:p text:style-name="P76"><text:span text:style-name="T4">Since God is the same, Satanic counterfeiting is the same for all times.</text:span></text:p>
              <text:p text:style-name="P76"><text:span text:style-name="T4">Spiritual war shows a constant pattern.</text:span></text:p>
              <text:p text:style-name="P76"><text:span text:style-name="T4">Satan suffers repeated defeats.</text:span></text:p>
              <text:p text:style-name="P28"><text:span text:style-name="T4"/></text:p>
            </draw:text-box>
          </draw:frame>
          <draw:page-thumbnail draw:layer="layout" svg:width="12.348cm" svg:height="9.261cm" svg:x="3.351cm" svg:y="1.856cm" draw:page-number="23"/>
          <draw:custom-shape draw:style-name="gr29" draw:text-style-name="P63" draw:layer="layout" svg:width="1.693cm" svg:height="1.511cm" svg:x="1.482cm" svg:y="6.178cm">
            <text:p text:style-name="P56"><text:span text:style-name="T21">*</text:span></text:p>
            <draw:enhanced-geometry svg:viewBox="0 0 21600 21600" draw:type="rectangle" draw:enhanced-path="M 0 0 L 21600 0 21600 21600 0 21600 0 0 Z N"/>
          </draw:custom-shape>
        </presentation:notes>
      </draw:page>
      <draw:page draw:name="Repeated Defeat of the Dragon" draw:style-name="dp5" draw:master-page-name="Default" presentation:presentation-page-layout-name="AL3T1" xml:id="id71" draw:id="id71">
        <draw:frame presentation:style-name="pr17" draw:text-style-name="P2" draw:layer="layout" svg:width="21.59cm" svg:height="3.07cm" svg:x="1.058cm" svg:y="0.739cm" presentation:class="title" presentation:user-transformed="true">
          <draw:text-box>
            <text:p text:style-name="P1">Repeated Defeat of the Dragon</text:p>
          </draw:text-box>
        </draw:frame>
        <draw:frame presentation:style-name="pr32" draw:text-style-name="P33" draw:layer="layout" svg:width="24.73cm" svg:height="14.182cm" svg:x="0.445cm" svg:y="4.021cm" presentation:class="outline" presentation:user-transformed="true">
          <draw:text-box>
            <text:list text:style-name="L6">
              <text:list-item>
                <text:p xml:id="id72" text:id="id72" text:style-name="P75"><text:span text:style-name="T22">Exodus from Egypt. <text:s/></text:span><text:span text:style-name="T26">Isa. 51:9-10; Ps. 74:13-14?</text:span></text:p>
              </text:list-item>
              <text:list-item>
                <text:p xml:id="id73" text:id="id73" text:style-name="P80"><text:span text:style-name="T22">Restoration from Babylon. <text:s/></text:span><text:span text:style-name="T45">Isa. 51:9-11</text:span></text:p>
              </text:list-item>
              <text:list-item>
                <text:p xml:id="id74" text:id="id74" text:style-name="P75"><text:span text:style-name="T22">Babylon destroys Egypt. <text:s/></text:span><text:span text:style-name="T26">Ezek. 29:3-6; 32:2-5</text:span></text:p>
              </text:list-item>
              <text:list-item>
                <text:p xml:id="id75" text:id="id75" text:style-name="P75"><text:span text:style-name="T22">Time of fulfillment. <text:s/></text:span><text:span text:style-name="T26">Isa. 27:1</text:span></text:p>
              </text:list-item>
              <text:list-item>
                <text:p xml:id="id76" text:id="id76" text:style-name="P75"><text:span text:style-name="T22">First coming of Christ. <text:s/></text:span><text:span text:style-name="T26">John 12:31; Luke 10:18; Rev. 12:9; Rev. 20:2?</text:span></text:p>
              </text:list-item>
              <text:list-item>
                <text:p xml:id="id77" text:id="id77" text:style-name="P75"><text:span text:style-name="T22">Second coming of Christ. </text:span><text:span text:style-name="T26">Rev. 20:2? Rev. 20:10</text:span></text:p>
              </text:list-item>
            </text:list>
          </draw:text-box>
        </draw:frame>
        <anim:par presentation:node-type="timing-root">
          <anim:par smil:begin="id71.begin">
            <anim:transitionFilter smil:dur="2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72" anim:sub-item="text" smil:attributeName="visibility" smil:to="visible"/>
                  <anim:animate smil:dur="0.5s" smil:fill="hold" smil:targetElement="id72" anim:sub-item="text" smil:attributeName="x" smil:values="1+width/2;x" smil:keyTimes="0;1" smil:additive="base"/>
                  <anim:animate smil:dur="0.5s" smil:fill="hold" smil:targetElement="id72"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73" anim:sub-item="text" smil:attributeName="visibility" smil:to="visible"/>
                  <anim:animate smil:dur="0.5s" smil:fill="hold" smil:targetElement="id73" anim:sub-item="text" smil:attributeName="x" smil:values="1+width/2;x" smil:keyTimes="0;1" smil:additive="base"/>
                  <anim:animate smil:dur="0.5s" smil:fill="hold" smil:targetElement="id73"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74" anim:sub-item="text" smil:attributeName="visibility" smil:to="visible"/>
                  <anim:animate smil:dur="0.5s" smil:fill="hold" smil:targetElement="id74" anim:sub-item="text" smil:attributeName="x" smil:values="1+width/2;x" smil:keyTimes="0;1" smil:additive="base"/>
                  <anim:animate smil:dur="0.5s" smil:fill="hold" smil:targetElement="id74"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75" anim:sub-item="text" smil:attributeName="visibility" smil:to="visible"/>
                  <anim:animate smil:dur="0.5s" smil:fill="hold" smil:targetElement="id75" anim:sub-item="text" smil:attributeName="x" smil:values="1+width/2;x" smil:keyTimes="0;1" smil:additive="base"/>
                  <anim:animate smil:dur="0.5s" smil:fill="hold" smil:targetElement="id75"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76" anim:sub-item="text" smil:attributeName="visibility" smil:to="visible"/>
                  <anim:animate smil:dur="0.5s" smil:fill="hold" smil:targetElement="id76" anim:sub-item="text" smil:attributeName="x" smil:values="1+width/2;x" smil:keyTimes="0;1" smil:additive="base"/>
                  <anim:animate smil:dur="0.5s" smil:fill="hold" smil:targetElement="id76"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77" anim:sub-item="text" smil:attributeName="visibility" smil:to="visible"/>
                  <anim:animate smil:dur="0.5s" smil:fill="hold" smil:targetElement="id77" anim:sub-item="text" smil:attributeName="x" smil:values="1+width/2;x" smil:keyTimes="0;1" smil:additive="base"/>
                  <anim:animate smil:dur="0.5s" smil:fill="hold" smil:targetElement="id77" anim:sub-item="text" smil:attributeName="y" smil:values="y;y" smil:keyTimes="0;1" smil:additive="base"/>
                </anim:par>
              </anim:par>
            </anim:par>
          </anim:seq>
        </anim:par>
        <presentation:notes draw:style-name="dp2">
          <draw:frame presentation:style-name="pr25" draw:text-style-name="P67" draw:layer="layout" svg:width="13.97cm" svg:height="11.123cm" svg:x="2.54cm" svg:y="11.738cm" presentation:class="notes" presentation:placeholder="true">
            <draw:text-box/>
          </draw:frame>
          <draw:page-thumbnail draw:layer="layout" svg:width="12.348cm" svg:height="9.261cm" svg:x="3.351cm" svg:y="1.856cm" draw:page-number="24"/>
          <draw:custom-shape draw:style-name="gr29" draw:text-style-name="P63" draw:layer="layout" svg:width="1.693cm" svg:height="1.511cm" svg:x="1.482cm" svg:y="3.704cm">
            <text:p text:style-name="P56"><text:span text:style-name="T21">*</text:span></text:p>
            <draw:enhanced-geometry svg:viewBox="0 0 21600 21600" draw:type="rectangle" draw:enhanced-path="M 0 0 L 21600 0 21600 21600 0 21600 0 0 Z N"/>
          </draw:custom-shape>
        </presentation:notes>
      </draw:page>
      <draw:page draw:name="Less Obvious Defeats" draw:style-name="dp7" draw:master-page-name="Default" presentation:presentation-page-layout-name="AL3T1" xml:id="id78" draw:id="id78">
        <draw:frame presentation:style-name="pr17" draw:text-style-name="P2" draw:layer="layout" svg:width="21.59cm" svg:height="3.07cm" svg:x="1.058cm" svg:y="0.739cm" presentation:class="title" presentation:user-transformed="true">
          <draw:text-box>
            <text:p text:style-name="P1">Less Obvious Defeats</text:p>
          </draw:text-box>
        </draw:frame>
        <draw:frame presentation:style-name="pr33" draw:text-style-name="P33" draw:layer="layout" svg:width="21.991cm" svg:height="12.278cm" svg:x="1.847cm" svg:y="4.444cm" presentation:class="outline" presentation:user-transformed="true">
          <draw:text-box>
            <text:list text:style-name="L6">
              <text:list-item>
                <text:p xml:id="id79" text:id="id79" text:style-name="P81"><text:span text:style-name="T22">Creation. <text:s/></text:span><text:span text:style-name="T26">Job 26:12 (and repeatedly); Ps. 104:7//Ps. 106:9</text:span></text:p>
              </text:list-item>
              <text:list-item>
                <text:p xml:id="id80" text:id="id80" text:style-name="P81"><text:span text:style-name="T22">Providential rule of the sea. <text:s/></text:span><text:span text:style-name="T26">Job 26:12; Ps. 89:10</text:span></text:p>
              </text:list-item>
              <text:list-item>
                <text:p xml:id="id81" text:id="id81" text:style-name="P32"><text:span text:style-name="T22">Noah’s flood. <text:s/></text:span><text:span text:style-name="T26">Ps. 74:13-14?</text:span><text:span text:style-name="T22"> </text:span><text:span text:style-name="T26">106:10-11 </text:span><text:span text:style-name="T22">(similar to flood)</text:span></text:p>
              </text:list-item>
              <text:list-item>
                <text:p xml:id="id82" text:id="id82" text:style-name="P81"><text:span text:style-name="T22">Crossing the Jordan by Joshua, Elijah, and Elisha. <text:s/></text:span><text:span text:style-name="T26">Josh. 3; 2 Kings 2:8,14</text:span></text:p>
              </text:list-item>
            </text:list>
          </draw:text-box>
        </draw:frame>
        <anim:par presentation:node-type="timing-root">
          <anim:par smil:begin="id78.begin">
            <anim:transitionFilter smil:dur="1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79" anim:sub-item="text" smil:attributeName="visibility" smil:to="visible"/>
                  <anim:animate smil:dur="0.5s" smil:fill="hold" smil:targetElement="id79" anim:sub-item="text" smil:attributeName="x" smil:values="1+width/2;x" smil:keyTimes="0;1" smil:additive="base"/>
                  <anim:animate smil:dur="0.5s" smil:fill="hold" smil:targetElement="id79"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80" anim:sub-item="text" smil:attributeName="visibility" smil:to="visible"/>
                  <anim:animate smil:dur="0.5s" smil:fill="hold" smil:targetElement="id80" anim:sub-item="text" smil:attributeName="x" smil:values="1+width/2;x" smil:keyTimes="0;1" smil:additive="base"/>
                  <anim:animate smil:dur="0.5s" smil:fill="hold" smil:targetElement="id80"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81" anim:sub-item="text" smil:attributeName="visibility" smil:to="visible"/>
                  <anim:animate smil:dur="0.5s" smil:fill="hold" smil:targetElement="id81" anim:sub-item="text" smil:attributeName="x" smil:values="1+width/2;x" smil:keyTimes="0;1" smil:additive="base"/>
                  <anim:animate smil:dur="0.5s" smil:fill="hold" smil:targetElement="id81"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82" anim:sub-item="text" smil:attributeName="visibility" smil:to="visible"/>
                  <anim:animate smil:dur="0.5s" smil:fill="hold" smil:targetElement="id82" anim:sub-item="text" smil:attributeName="x" smil:values="1+width/2;x" smil:keyTimes="0;1" smil:additive="base"/>
                  <anim:animate smil:dur="0.5s" smil:fill="hold" smil:targetElement="id82" anim:sub-item="text" smil:attributeName="y" smil:values="y;y" smil:keyTimes="0;1" smil:additive="base"/>
                </anim:par>
              </anim:par>
            </anim:par>
          </anim:seq>
        </anim:par>
        <presentation:notes draw:style-name="dp2">
          <draw:frame presentation:style-name="pr23" draw:text-style-name="P31" draw:layer="layout" svg:width="13.97cm" svg:height="11.122cm" svg:x="2.54cm" svg:y="11.738cm" presentation:class="notes" presentation:user-transformed="true">
            <draw:text-box>
              <text:p text:style-name="P28"><text:span text:style-name="T33">*</text:span></text:p>
              <text:p text:style-name="P28"><text:span text:style-name="T33"/></text:p>
              <text:p text:style-name="P28"><text:span text:style-name="T33">Plus eschatological pseudepigraphical:</text:span></text:p>
              <text:p text:style-name="P28"><text:span text:style-name="T33">4 Ezra 6:52; 2 Bar 29:3-8; 1 Enoch 60:7-10, 24; Baba Bathra 74a-75a; Shab 30b; Keth. 111b.</text:span></text:p>
            </draw:text-box>
          </draw:frame>
          <draw:page-thumbnail draw:layer="layout" svg:width="12.348cm" svg:height="9.261cm" svg:x="3.351cm" svg:y="1.856cm" draw:page-number="25"/>
          <draw:custom-shape draw:style-name="gr29" draw:text-style-name="P63" draw:layer="layout" svg:width="1.693cm" svg:height="1.511cm" svg:x="1.482cm" svg:y="3.704cm">
            <text:p text:style-name="P56"><text:span text:style-name="T21">*</text:span></text:p>
            <draw:enhanced-geometry svg:viewBox="0 0 21600 21600" draw:type="rectangle" draw:enhanced-path="M 0 0 L 21600 0 21600 21600 0 21600 0 0 Z N"/>
          </draw:custom-shape>
        </presentation:notes>
      </draw:page>
      <draw:page draw:name="Application of Satan’s Defeat to Us" draw:style-name="dp8" draw:master-page-name="Default" presentation:presentation-page-layout-name="AL3T1" xml:id="id83" draw:id="id83">
        <draw:frame presentation:style-name="pr17" draw:text-style-name="P2" draw:layer="layout" svg:width="22.86cm" svg:height="3.07cm" svg:x="1.058cm" svg:y="0.739cm" presentation:class="title" presentation:user-transformed="true">
          <draw:text-box>
            <text:p text:style-name="P1">Application of Satan’s Defeat to Us</text:p>
          </draw:text-box>
        </draw:frame>
        <draw:frame presentation:style-name="pr34" draw:text-style-name="P33" draw:layer="layout" svg:width="23.914cm" svg:height="11.431cm" svg:x="1.482cm" svg:y="4.657cm" presentation:class="outline" presentation:user-transformed="true">
          <draw:text-box>
            <text:list text:style-name="L6">
              <text:list-item>
                <text:p xml:id="id84" text:id="id84" text:style-name="P81"><text:span text:style-name="T22">Satan has been decisively defeated </text:span><text:span text:style-name="T26">Col. 2:15, Rev. 12:7-12.</text:span></text:p>
              </text:list-item>
              <text:list-item>
                <text:p xml:id="id85" text:id="id85" text:style-name="P81"><text:span text:style-name="T22">Christ’s crucifixion and resurrection accomplished it, </text:span><text:span text:style-name="T26">Rev. 1:18.</text:span></text:p>
              </text:list-item>
              <text:list-item>
                <text:p xml:id="id86" text:id="id86" text:style-name="P81"><text:span text:style-name="T22">We do not fear death, </text:span><text:span text:style-name="T26">Rev. 1:18.</text:span></text:p>
              </text:list-item>
              <text:list-item>
                <text:p xml:id="id87" text:id="id87" text:style-name="P32"><text:span text:style-name="T22">We can endure momentary injustices.</text:span></text:p>
              </text:list-item>
              <text:list-item>
                <text:p xml:id="id88" text:id="id88" text:style-name="P81"><text:span text:style-name="T22">Satan’s final defeat is guaranteed, </text:span><text:span text:style-name="T26">Rev. 20:10.</text:span></text:p>
              </text:list-item>
            </text:list>
          </draw:text-box>
        </draw:frame>
        <anim:par presentation:node-type="timing-root">
          <anim:par smil:begin="id83.begin">
            <anim:transitionFilter smil:dur="1s" smil:type="irisWipe" smil:subtype="rectangle" smil:direction="revers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84" anim:sub-item="text" smil:attributeName="visibility" smil:to="visible"/>
                  <anim:animate smil:dur="0.5s" smil:fill="hold" smil:targetElement="id84" anim:sub-item="text" smil:attributeName="x" smil:values="1+width/2;x" smil:keyTimes="0;1" smil:additive="base"/>
                  <anim:animate smil:dur="0.5s" smil:fill="hold" smil:targetElement="id84"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85" anim:sub-item="text" smil:attributeName="visibility" smil:to="visible"/>
                  <anim:animate smil:dur="0.5s" smil:fill="hold" smil:targetElement="id85" anim:sub-item="text" smil:attributeName="x" smil:values="1+width/2;x" smil:keyTimes="0;1" smil:additive="base"/>
                  <anim:animate smil:dur="0.5s" smil:fill="hold" smil:targetElement="id85"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86" anim:sub-item="text" smil:attributeName="visibility" smil:to="visible"/>
                  <anim:animate smil:dur="0.5s" smil:fill="hold" smil:targetElement="id86" anim:sub-item="text" smil:attributeName="x" smil:values="1+width/2;x" smil:keyTimes="0;1" smil:additive="base"/>
                  <anim:animate smil:dur="0.5s" smil:fill="hold" smil:targetElement="id86"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87" anim:sub-item="text" smil:attributeName="visibility" smil:to="visible"/>
                  <anim:animate smil:dur="0.5s" smil:fill="hold" smil:targetElement="id87" anim:sub-item="text" smil:attributeName="x" smil:values="1+width/2;x" smil:keyTimes="0;1" smil:additive="base"/>
                  <anim:animate smil:dur="0.5s" smil:fill="hold" smil:targetElement="id87"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88" anim:sub-item="text" smil:attributeName="visibility" smil:to="visible"/>
                  <anim:animate smil:dur="0.5s" smil:fill="hold" smil:targetElement="id88" anim:sub-item="text" smil:attributeName="x" smil:values="1+width/2;x" smil:keyTimes="0;1" smil:additive="base"/>
                  <anim:animate smil:dur="0.5s" smil:fill="hold" smil:targetElement="id88" anim:sub-item="text" smil:attributeName="y" smil:values="y;y" smil:keyTimes="0;1" smil:additive="base"/>
                </anim:par>
              </anim:par>
            </anim:par>
          </anim:seq>
        </anim:par>
        <presentation:notes draw:style-name="dp2">
          <draw:page-thumbnail draw:layer="layout" svg:width="12.348cm" svg:height="9.261cm" svg:x="3.351cm" svg:y="1.856cm" draw:page-number="26"/>
          <draw:frame presentation:style-name="pr25" draw:text-style-name="P67" draw:layer="layout" svg:width="13.97cm" svg:height="11.123cm" svg:x="2.54cm" svg:y="11.738cm" presentation:class="notes" presentation:placeholder="true">
            <draw:text-box/>
          </draw:frame>
          <draw:custom-shape draw:style-name="gr29" draw:text-style-name="P63" draw:layer="layout" svg:width="1.693cm" svg:height="1.511cm" svg:x="1.482cm" svg:y="3.911cm">
            <text:p text:style-name="P56"><text:span text:style-name="T21">*</text:span></text:p>
            <draw:enhanced-geometry svg:viewBox="0 0 21600 21600" draw:type="rectangle" draw:enhanced-path="M 0 0 L 21600 0 21600 21600 0 21600 0 0 Z N"/>
          </draw:custom-shape>
        </presentation:notes>
      </draw:page>
      <draw:page draw:name="The Dragon" draw:style-name="dp7" draw:master-page-name="Default" presentation:presentation-page-layout-name="AL3T1" xml:id="id89" draw:id="id89">
        <draw:frame presentation:style-name="pr17" draw:text-style-name="P2" draw:layer="layout" svg:width="21.59cm" svg:height="3.07cm" svg:x="1.058cm" svg:y="0.739cm" presentation:class="title" presentation:user-transformed="true">
          <draw:text-box>
            <text:p text:style-name="P1">The Dragon</text:p>
          </draw:text-box>
        </draw:frame>
        <draw:frame presentation:style-name="pr35" draw:text-style-name="P33" draw:layer="layout" svg:width="24.385cm" svg:height="13.133cm" svg:x="0.635cm" svg:y="4.033cm" presentation:class="outline" presentation:user-transformed="true">
          <draw:text-box>
            <text:list text:style-name="L6">
              <text:list-item>
                <text:p xml:id="id90" text:id="id90" text:style-name="P32"><text:span text:style-name="T22">Biblical background of a sea monster</text:span></text:p>
                <text:list>
                  <text:list-item>
                    <text:p xml:id="id91" text:id="id91" text:style-name="P81"><text:span text:style-name="T22">Leviathan</text:span><text:span text:style-name="T46"> </text:span><text:span text:style-name="T47">לִוְיָתָן</text:span><text:span text:style-name="T46"> </text:span><text:span text:style-name="T22">Isa. 27:1; Ps. 74:14; Ps. 104:26</text:span></text:p>
                  </text:list-item>
                  <text:list-item>
                    <text:p xml:id="id92" text:id="id92" text:style-name="P81"><text:span text:style-name="T22">Sea creature </text:span><text:span text:style-name="T47">תַּנִּין</text:span><text:span text:style-name="T22"> <text:s/></text:span><text:span text:style-name="T22">Gen. 1:21; Isa. 27:1; 51:9</text:span></text:p>
                  </text:list-item>
                  <text:list-item>
                    <text:p xml:id="id93" text:id="id93" text:style-name="P81"><text:span text:style-name="T22">Rahab <text:s/></text:span><text:span text:style-name="T47">רַהַב</text:span><text:span text:style-name="T22"> <text:s/></text:span><text:span text:style-name="T22">Isa. 51:9; Ps. 89:11</text:span></text:p>
                  </text:list-item>
                </text:list>
              </text:list-item>
              <text:list-item>
                <text:p xml:id="id94" text:id="id94" text:style-name="P32"><text:span text:style-name="T22">Extrabiblical mythology</text:span></text:p>
                <text:list>
                  <text:list-item>
                    <text:p xml:id="id95" text:id="id95" text:style-name="P81"><text:span text:style-name="T22">Akkadian creation epic</text:span></text:p>
                  </text:list-item>
                  <text:list-item>
                    <text:p xml:id="id96" text:id="id96" text:style-name="P81"><text:span text:style-name="T22">Baal legends</text:span></text:p>
                  </text:list-item>
                </text:list>
              </text:list-item>
            </text:list>
          </draw:text-box>
        </draw:frame>
        <draw:g>
          <draw:g>
            <draw:custom-shape draw:style-name="gr1" draw:text-style-name="P4" draw:layer="layout" svg:width="0.128cm" svg:height="0.106cm" svg:x="17.185cm" svg:y="4.017cm">
              <text:p/>
              <draw:enhanced-geometry svg:viewBox="0 0 29 24" draw:type="non-primitive" draw:enhanced-path="M 26 0 L 23 0 17 1 10 4 7 7 4 11 2 15 0 23 4 19 10 17 17 15 28 14 26 0"/>
            </draw:custom-shape>
            <draw:custom-shape draw:style-name="gr1" draw:text-style-name="P4" draw:layer="layout" svg:width="0.154cm" svg:height="0.119cm" svg:x="17.251cm" svg:y="4.185cm">
              <text:p/>
              <draw:enhanced-geometry svg:viewBox="0 0 35 27" draw:type="non-primitive" draw:enhanced-path="M 19 1 L 13 3 8 8 4 12 2 19 0 26 6 22 14 19 25 19 32 17 34 10 27 0 19 1"/>
            </draw:custom-shape>
            <draw:custom-shape draw:style-name="gr1" draw:text-style-name="P4" draw:layer="layout" svg:width="0.114cm" svg:height="0.137cm" svg:x="17.485cm" svg:y="4.326cm">
              <text:p/>
              <draw:enhanced-geometry svg:viewBox="0 0 26 31" draw:type="non-primitive" draw:enhanced-path="M 9 1 L 5 5 3 9 1 15 0 23 2 30 4 25 7 22 13 17 19 14 25 8 13 0 9 1"/>
            </draw:custom-shape>
          </draw:g>
          <draw:g>
            <draw:custom-shape draw:style-name="gr1" draw:text-style-name="P4" draw:layer="layout" svg:width="0.075cm" svg:height="0.075cm" svg:x="14.398cm" svg:y="4.061cm">
              <text:p/>
              <draw:enhanced-geometry svg:viewBox="0 0 17 17" draw:type="non-primitive" draw:enhanced-path="M 9 0 L 6 1 3 3 1 7 1 11 0 16 16 12 9 0"/>
            </draw:custom-shape>
            <draw:custom-shape draw:style-name="gr1" draw:text-style-name="P4" draw:layer="layout" svg:width="0.101cm" svg:height="0.093cm" svg:x="14.358cm" svg:y="4.114cm">
              <text:p/>
              <draw:enhanced-geometry svg:viewBox="0 0 23 21" draw:type="non-primitive" draw:enhanced-path="M 13 0 L 10 0 6 2 4 4 1 8 1 11 0 16 0 20 1 18 4 15 9 13 13 12 17 12 22 9 13 0"/>
            </draw:custom-shape>
            <draw:custom-shape draw:style-name="gr1" draw:text-style-name="P4" draw:layer="layout" svg:width="0.119cm" svg:height="0.114cm" svg:x="14.354cm" svg:y="4.194cm">
              <text:p/>
              <draw:enhanced-geometry svg:viewBox="0 0 27 26" draw:type="non-primitive" draw:enhanced-path="M 18 0 L 15 0 12 1 9 2 6 4 3 7 2 11 1 15 0 19 0 25 1 23 3 19 7 17 12 14 17 13 21 12 26 11 20 2 18 0"/>
            </draw:custom-shape>
            <draw:custom-shape draw:style-name="gr1" draw:text-style-name="P4" draw:layer="layout" svg:width="0.119cm" svg:height="0.075cm" svg:x="14.654cm" svg:y="4.247cm">
              <text:p/>
              <draw:enhanced-geometry svg:viewBox="0 0 27 17" draw:type="non-primitive" draw:enhanced-path="M 16 0 L 15 1 13 5 11 7 8 7 4 7 0 5 3 10 8 14 13 16 18 16 26 14 23 1 19 0 16 0"/>
            </draw:custom-shape>
          </draw:g>
          <draw:g>
            <draw:custom-shape draw:style-name="gr2" draw:text-style-name="P5" draw:layer="layout" svg:width="1.517cm" svg:height="2.059cm" svg:x="17.881cm" svg:y="1.98cm">
              <text:p/>
              <draw:enhanced-geometry svg:viewBox="0 0 344 467" draw:type="non-primitive" draw:enhanced-path="M 21 123 L 42 134 53 145 72 168 79 179 84 190 93 201 97 213 105 226 114 242 120 255 126 266 133 277 137 289 144 300 149 313 153 324 163 336 172 347 184 358 193 363 207 363 218 358 226 349 233 338 237 324 239 316 243 302 239 286 237 273 231 260 218 246 212 237 207 233 200 224 193 215 186 208 177 199 165 190 153 183 144 174 137 161 128 148 126 136 120 114 120 85 123 71 130 60 134 49 144 36 168 22 182 13 198 7 207 7 226 2 249 0 270 4 287 9 300 11 312 15 324 22 329 31 317 27 308 24 281 24 270 27 258 27 249 31 237 36 228 42 224 45 218 49 212 51 205 51 200 49 198 45 200 38 205 34 209 31 214 24 207 27 200 29 191 34 184 38 177 45 170 51 168 60 165 67 163 78 163 99 168 105 172 117 179 128 186 136 193 144 203 152 209 159 216 170 228 179 239 188 249 195 256 204 263 210 281 228 293 237 303 250 310 262 317 275 324 286 329 300 335 313 337 324 343 338 343 381 337 394 331 405 324 414 314 421 303 432 291 439 281 446 268 453 254 457 239 464 220 466 191 466 172 464 156 459 147 455 133 448 116 439 103 432 90 423 74 412 67 403 55 394 42 381 28 338 0 186 0 136 21 123"/>
            </draw:custom-shape>
            <draw:custom-shape draw:style-name="gr3" draw:text-style-name="P6" draw:layer="layout" svg:width="0.459cm" svg:height="0.472cm" svg:x="16.832cm" svg:y="3.219cm">
              <text:p/>
              <draw:enhanced-geometry svg:viewBox="0 0 104 107" draw:type="non-primitive" draw:enhanced-path="M 0 91 L 11 100 13 101 17 104 23 106 32 104 42 104 49 101 55 100 60 95 65 91 70 80 78 62 86 55 91 46 103 33 100 0 70 7 4 77 0 91"/>
            </draw:custom-shape>
          </draw:g>
          <draw:custom-shape draw:style-name="gr4" draw:text-style-name="P7" draw:layer="layout" svg:width="2.328cm" svg:height="1.865cm" svg:x="15.69cm" svg:y="0.807cm">
            <text:p/>
            <draw:enhanced-geometry svg:viewBox="0 0 528 423" draw:type="non-primitive" draw:enhanced-path="M 49 411 L 36 415 28 418 18 422 7 422 2 420 0 411 5 404 9 393 16 382 23 368 32 352 47 337 59 326 72 312 84 301 93 292 152 232 164 220 177 207 190 193 205 180 221 159 232 148 249 135 267 119 291 101 307 90 328 76 347 61 366 45 383 31 404 20 391 34 376 43 366 52 357 58 347 67 338 78 328 85 324 92 317 101 313 103 313 105 317 105 322 103 332 99 345 90 359 76 374 61 395 47 408 38 430 25 449 16 467 9 491 4 510 2 527 0 505 4 491 11 477 16 467 20 451 29 437 36 423 45 408 54 397 61 387 70 376 78 376 85 378 85 393 83 406 78 420 72 433 65 446 58 463 52 477 45 496 43 508 40 519 43 524 43 510 47 494 49 477 54 463 61 446 70 433 81 420 90 414 101 406 110 404 119 402 123 404 126 411 123 420 121 430 121 442 119 451 117 456 119 463 121 461 123 444 123 437 128 427 135 420 141 418 148 416 155 418 168 411 211 294 307 167 388 70 409 49 411"/>
          </draw:custom-shape>
          <draw:g>
            <draw:custom-shape draw:style-name="gr1" draw:text-style-name="P4" draw:layer="layout" svg:width="0.114cm" svg:height="0.075cm" svg:x="15.571cm" svg:y="4.114cm">
              <text:p/>
              <draw:enhanced-geometry svg:viewBox="0 0 26 17" draw:type="non-primitive" draw:enhanced-path="M 25 1 L 22 0 17 0 12 0 7 3 4 6 2 10 0 16 4 13 11 12 21 13 25 1"/>
            </draw:custom-shape>
            <draw:custom-shape draw:style-name="gr1" draw:text-style-name="P4" draw:layer="layout" svg:width="0.101cm" svg:height="0.11cm" svg:x="15.39cm" svg:y="4.238cm">
              <text:p/>
              <draw:enhanced-geometry svg:viewBox="0 0 23 25" draw:type="non-primitive" draw:enhanced-path="M 20 0 L 16 1 12 2 9 5 5 9 2 14 1 19 0 24 3 21 9 18 22 13 20 0"/>
            </draw:custom-shape>
            <draw:custom-shape draw:style-name="gr1" draw:text-style-name="P4" draw:layer="layout" svg:width="0.123cm" svg:height="0.119cm" svg:x="15.408cm" svg:y="4.414cm">
              <text:p/>
              <draw:enhanced-geometry svg:viewBox="0 0 28 27" draw:type="non-primitive" draw:enhanced-path="M 18 0 L 14 1 10 4 7 7 4 11 1 17 0 22 0 26 3 23 7 20 15 17 25 15 27 5 18 0"/>
            </draw:custom-shape>
            <draw:custom-shape draw:style-name="gr1" draw:text-style-name="P4" draw:layer="layout" svg:width="0.115cm" svg:height="0.155cm" svg:x="15.588cm" svg:y="4.48cm">
              <text:p/>
              <draw:enhanced-geometry svg:viewBox="0 0 26 35" draw:type="non-primitive" draw:enhanced-path="M 11 0 L 7 5 3 10 1 17 0 24 2 34 3 30 7 25 15 19 19 17 25 11 18 2 11 0"/>
            </draw:custom-shape>
          </draw:g>
          <draw:custom-shape draw:style-name="gr5" draw:text-style-name="P8" draw:layer="layout" svg:width="1.57cm" svg:height="1.469cm" svg:x="14.415cm" svg:y="2.822cm">
            <text:p/>
            <draw:enhanced-geometry svg:viewBox="0 0 356 333" draw:type="non-primitive" draw:enhanced-path="M 310 0 L 294 0 282 7 270 16 264 27 257 38 249 49 245 65 243 79 240 90 235 103 231 114 226 126 219 132 210 144 203 153 199 164 193 170 189 179 187 188 182 200 179 204 172 211 167 213 161 215 156 220 149 229 142 235 132 242 126 249 114 256 107 258 95 262 79 260 67 260 46 265 34 269 25 271 11 276 9 276 5 278 5 280 7 285 5 287 0 289 5 298 11 303 7 305 5 305 5 312 7 319 13 325 16 325 23 323 28 321 32 316 44 316 51 314 53 310 55 305 61 303 67 301 74 301 79 303 82 310 82 312 79 316 74 319 72 321 72 323 74 323 79 325 82 330 82 332 86 332 90 330 95 330 107 328 109 323 109 303 114 294 119 287 126 283 137 280 156 278 165 276 175 276 187 274 195 271 203 269 207 265 210 258 212 253 214 247 219 238 226 231 235 222 240 215 249 206 257 195 261 188 266 182 272 170 282 170 289 166 299 184 303 195 312 206 326 218 341 222 355 218 320 70 310 0"/>
          </draw:custom-shape>
          <draw:custom-shape draw:style-name="gr5" draw:text-style-name="P8" draw:layer="layout" svg:width="2.818cm" svg:height="2.91cm" svg:x="15.61cm" svg:y="1.46cm">
            <text:p/>
            <draw:enhanced-geometry svg:viewBox="0 0 639 660" draw:type="non-primitive" draw:enhanced-path="M 51 85 L 65 89 76 94 87 105 91 116 93 126 98 139 98 179 95 192 93 210 84 226 74 237 67 250 61 266 51 277 44 288 32 302 23 317 14 333 7 346 5 360 2 375 0 382 0 393 2 407 7 413 14 424 23 436 26 449 30 460 35 469 40 483 42 494 44 500 46 507 49 518 53 530 63 539 72 545 82 550 93 552 107 556 124 559 153 559 172 556 187 556 208 552 224 548 238 543 248 536 262 523 273 511 282 500 291 489 301 478 310 469 322 456 334 442 343 431 352 427 366 422 366 431 364 440 366 451 366 463 369 476 371 487 379 496 381 503 385 509 390 514 396 520 404 523 415 525 431 525 441 520 450 514 465 507 479 500 488 494 494 487 500 478 507 471 504 478 502 489 502 498 500 507 497 518 494 527 488 534 479 541 471 548 465 552 457 556 452 561 450 565 446 570 439 574 390 574 383 576 381 579 381 592 383 594 390 596 395 598 402 598 411 599 423 599 415 601 408 603 402 608 390 614 388 617 392 617 399 619 402 626 402 630 399 635 406 635 411 633 415 631 420 628 429 624 439 621 446 624 448 628 446 632 444 637 439 641 434 644 429 648 435 648 440 650 442 653 445 655 448 659 455 655 465 650 469 646 476 641 481 637 488 635 494 630 500 624 502 614 507 608 509 599 515 592 523 587 530 585 534 581 540 567 544 561 546 548 549 536 551 527 555 516 559 507 563 500 570 489 576 478 579 469 584 460 584 451 586 444 588 431 593 422 597 411 611 393 626 380 631 373 638 362 638 351 633 342 626 337 614 335 605 335 595 340 593 344 586 351 582 335 582 322 576 306 570 293 565 280 559 266 549 253 540 244 530 233 519 221 507 215 492 210 476 210 462 208 446 210 434 210 420 203 404 201 392 201 373 205 360 210 345 215 335 221 320 230 254 241 210 237 201 215 196 190 193 174 191 157 191 123 189 105 182 89 175 72 166 56 158 40 147 27 140 16 130 12 116 4 105 0 89 0 51 85"/>
          </draw:custom-shape>
          <draw:custom-shape draw:style-name="gr5" draw:text-style-name="P8" draw:layer="layout" svg:width="1.309cm" svg:height="1.486cm" svg:x="15.483cm" svg:y="3.06cm">
            <text:p/>
            <draw:enhanced-geometry svg:viewBox="0 0 297 337" draw:type="non-primitive" draw:enhanced-path="M 93 305 L 101 302 108 302 114 296 120 291 122 282 122 275 124 271 126 267 131 257 135 251 147 244 156 237 169 228 183 224 194 217 208 208 218 199 227 190 239 190 244 188 248 183 253 179 253 164 251 157 246 143 248 139 255 123 253 114 253 76 255 65 263 56 272 47 282 36 288 27 293 18 296 7 293 0 133 47 145 49 166 69 173 83 173 92 169 99 166 112 166 125 169 139 173 150 171 157 162 164 152 168 145 179 133 193 126 199 120 211 112 219 105 228 99 235 93 235 82 244 76 242 65 240 51 237 44 237 42 242 42 244 40 251 34 253 25 255 15 257 5 262 0 264 0 280 2 282 9 282 23 279 31 278 35 279 35 281 30 286 18 291 13 293 5 300 0 305 2 307 5 311 7 316 7 320 11 320 22 318 29 316 31 317 32 318 32 323 34 327 40 329 44 334 53 336 64 331 70 325 76 320 84 312 89 309 92 306 93 305"/>
          </draw:custom-shape>
          <draw:g>
            <draw:custom-shape draw:style-name="gr4" draw:text-style-name="P7" draw:layer="layout" svg:width="1.429cm" svg:height="0.935cm" svg:x="16.466cm" svg:y="1.918cm">
              <text:p/>
              <draw:enhanced-geometry svg:viewBox="0 0 324 212" draw:type="non-primitive" draw:enhanced-path="M 11 154 L 18 154 23 156 29 160 31 164 32 171 31 177 27 182 22 188 16 193 13 198 12 203 13 208 18 211 23 210 29 209 37 202 44 194 54 187 69 180 82 176 94 171 110 166 127 162 136 161 131 159 129 158 127 153 127 147 131 137 144 120 152 112 163 103 176 98 188 93 206 87 197 89 184 92 175 93 168 95 163 93 160 90 162 86 164 82 170 75 179 68 190 61 206 55 228 47 253 38 277 30 298 24 323 19 301 19 297 17 295 14 294 11 295 4 258 0 176 24 18 125 0 154 11 154"/>
            </draw:custom-shape>
            <draw:custom-shape draw:style-name="gr6" draw:text-style-name="P9" draw:layer="layout" svg:width="3.127cm" svg:height="1.442cm" svg:x="16.223cm" svg:y="1.385cm">
              <text:p/>
              <draw:enhanced-geometry svg:viewBox="0 0 709 327" draw:type="non-primitive" draw:enhanced-path="M 372 9 L 344 15 297 29 276 36 250 47 224 58 205 69 180 85 153 103 133 119 116 132 101 150 84 165 70 181 55 197 42 215 30 230 15 251 7 266 2 284 0 299 0 313 4 319 13 326 23 326 30 319 47 304 61 284 76 268 93 257 109 244 128 230 151 217 172 203 197 190 214 181 239 172 258 163 276 154 308 141 341 132 365 123 390 116 415 105 436 96 463 85 489 81 518 72 543 67 574 60 602 54 625 51 646 47 670 45 708 42 677 40 656 42 635 45 578 45 553 51 528 54 486 54 482 49 480 47 484 45 492 40 503 36 520 31 539 24 555 20 574 15 590 11 612 4 593 9 574 13 553 15 532 22 508 27 492 31 480 31 465 33 459 33 457 31 459 29 461 27 475 20 492 15 508 9 520 7 545 0 515 2 489 4 463 7 444 13 419 15 400 20 384 22 361 29 346 31 332 31 329 29 339 24 348 20 356 15 372 9"/>
            </draw:custom-shape>
            <draw:custom-shape draw:style-name="gr6" draw:text-style-name="P9" draw:layer="layout" svg:width="0.746cm" svg:height="0.3cm" svg:x="16.633cm" svg:y="2.297cm">
              <text:p/>
              <draw:enhanced-geometry svg:viewBox="0 0 169 68" draw:type="non-primitive" draw:enhanced-path="M 124 16 L 138 10 150 6 168 0 159 2 147 5 137 6 129 7 101 16 79 25 56 36 29 47 11 55 2 60 0 65 3 67 5 66 18 58 36 49 58 39 80 30 100 23 119 17 124 16"/>
            </draw:custom-shape>
          </draw:g>
          <draw:g>
            <draw:custom-shape draw:style-name="gr3" draw:text-style-name="P6" draw:layer="layout" svg:width="0.177cm" svg:height="0.102cm" svg:x="17.33cm" svg:y="4.083cm">
              <text:p/>
              <draw:enhanced-geometry svg:viewBox="0 0 40 23" draw:type="non-primitive" draw:enhanced-path="M 0 1 L 2 3 4 6 5 10 5 15 5 22 35 8 39 2 5 0 0 1"/>
            </draw:custom-shape>
            <draw:custom-shape draw:style-name="gr3" draw:text-style-name="P6" draw:layer="layout" svg:width="0.172cm" svg:height="0.132cm" svg:x="17.445cm" svg:y="4.176cm">
              <text:p/>
              <draw:enhanced-geometry svg:viewBox="0 0 39 30" draw:type="non-primitive" draw:enhanced-path="M 0 16 L 7 16 12 18 16 20 21 23 25 29 34 19 38 5 24 0 1 10 0 16"/>
            </draw:custom-shape>
            <draw:custom-shape draw:style-name="gr3" draw:text-style-name="P6" draw:layer="layout" svg:width="0.155cm" svg:height="0.105cm" svg:x="14.631cm" svg:y="4.128cm">
              <text:p/>
              <draw:enhanced-geometry svg:viewBox="0 0 35 24" draw:type="non-primitive" draw:enhanced-path="M 0 13 L 11 13 18 13 24 15 26 17 31 23 34 9 21 0 3 6 0 13"/>
            </draw:custom-shape>
            <draw:custom-shape draw:style-name="gr3" draw:text-style-name="P6" draw:layer="layout" svg:width="0.137cm" svg:height="0.097cm" svg:x="15.535cm" svg:y="4.273cm">
              <text:p/>
              <draw:enhanced-geometry svg:viewBox="0 0 31 22" draw:type="non-primitive" draw:enhanced-path="M 0 6 L 3 8 5 11 5 13 5 17 5 21 28 13 30 5 7 0 0 6"/>
            </draw:custom-shape>
            <draw:custom-shape draw:style-name="gr3" draw:text-style-name="P6" draw:layer="layout" svg:width="0.198cm" svg:height="0.247cm" svg:x="15.487cm" svg:y="3.303cm">
              <text:p/>
              <draw:enhanced-geometry svg:viewBox="0 0 45 56" draw:type="non-primitive" draw:enhanced-path="M 44 55 L 41 52 38 47 34 41 31 33 27 25 25 18 24 11 23 8 20 5 18 3 15 1 11 0 7 0 5 3 3 6 1 10 1 14 0 19 2 13 3 8 5 6 9 6 12 7 15 10 17 14 17 15 18 20 19 25 22 30 25 32 28 34 31 37 32 40 34 43 36 46 38 49 42 54 44 55"/>
            </draw:custom-shape>
            <draw:custom-shape draw:style-name="gr3" draw:text-style-name="P6" draw:layer="layout" svg:width="0.08cm" svg:height="0.357cm" svg:x="15.416cm" svg:y="3.219cm">
              <text:p/>
              <draw:enhanced-geometry svg:viewBox="0 0 18 81" draw:type="non-primitive" draw:enhanced-path="M 17 0 L 11 14 5 25 4 32 1 42 1 54 0 63 1 71 2 80 2 75 1 66 1 56 2 45 5 31 8 23 11 16 15 6 17 2 17 0"/>
            </draw:custom-shape>
            <draw:custom-shape draw:style-name="gr3" draw:text-style-name="P6" draw:layer="layout" svg:width="0.176cm" svg:height="0.202cm" svg:x="15.13cm" svg:y="3.784cm">
              <text:p/>
              <draw:enhanced-geometry svg:viewBox="0 0 40 46" draw:type="non-primitive" draw:enhanced-path="M 20 45 L 20 41 17 35 16 29 13 23 10 18 7 15 3 12 0 12 2 9 7 7 11 7 16 7 21 5 25 3 28 1 33 0 36 1 37 2 39 5 39 9 37 10 35 9 34 7 31 6 29 5 25 4 23 6 21 7 15 8 11 9 7 9 5 10 7 11 10 15 11 18 12 21 15 24 16 27 17 30 18 35 20 39 20 45"/>
            </draw:custom-shape>
            <draw:custom-shape draw:style-name="gr3" draw:text-style-name="P6" draw:layer="layout" svg:width="0.225cm" svg:height="0.088cm" svg:x="14.459cm" svg:y="4.079cm">
              <text:p/>
              <draw:enhanced-geometry svg:viewBox="0 0 51 20" draw:type="non-primitive" draw:enhanced-path="M 0 19 L 6 16 10 14 13 11 18 7 23 6 27 6 30 5 35 5 38 4 41 2 43 1 50 0 44 2 40 3 38 4 35 6 29 8 26 8 22 7 19 8 17 9 14 12 11 14 6 17 2 18 0 19"/>
            </draw:custom-shape>
            <draw:custom-shape draw:style-name="gr3" draw:text-style-name="P6" draw:layer="layout" svg:width="0.251cm" svg:height="0.075cm" svg:x="14.433cm" svg:y="4.008cm">
              <text:p/>
              <draw:enhanced-geometry svg:viewBox="0 0 57 17" draw:type="non-primitive" draw:enhanced-path="M 0 16 L 5 14 10 13 15 11 19 10 23 8 28 7 34 5 39 5 49 2 53 1 56 0 50 3 45 5 39 6 31 7 27 7 22 10 16 13 11 14 6 16 0 16"/>
            </draw:custom-shape>
            <draw:custom-shape draw:style-name="gr3" draw:text-style-name="P6" draw:layer="layout" svg:width="0.199cm" svg:height="0.216cm" svg:x="16.36cm" svg:y="3.21cm">
              <text:p/>
              <draw:enhanced-geometry svg:viewBox="0 0 45 49" draw:type="non-primitive" draw:enhanced-path="M 44 0 L 42 2 42 6 40 10 35 15 32 18 28 22 25 26 23 31 20 35 18 40 16 42 12 46 8 48 6 48 3 47 2 46 2 42 1 38 0 36 0 33 3 31 7 30 11 29 17 27 24 23 30 18 35 13 40 8 42 3 44 0"/>
            </draw:custom-shape>
            <draw:custom-shape draw:style-name="gr3" draw:text-style-name="P6" draw:layer="layout" svg:width="0.476cm" svg:height="0.418cm" svg:x="15.893cm" svg:y="3.784cm">
              <text:p/>
              <draw:enhanced-geometry svg:viewBox="0 0 108 95" draw:type="non-primitive" draw:enhanced-path="M 103 0 L 99 0 94 1 89 2 84 4 81 8 78 12 76 16 50 41 29 61 18 70 11 76 5 79 2 82 0 86 3 83 7 79 11 78 15 76 16 78 16 81 14 84 14 90 14 94 15 89 16 85 17 81 18 75 18 73 27 65 37 54 60 32 71 22 80 12 86 8 89 9 95 10 102 10 107 9 101 9 96 8 93 7 91 7 93 5 98 6 103 7 107 6 103 5 99 4 95 4 91 4 93 3 98 2 101 1 103 0"/>
            </draw:custom-shape>
            <draw:custom-shape draw:style-name="gr3" draw:text-style-name="P6" draw:layer="layout" svg:width="0.216cm" svg:height="0.075cm" svg:x="15.549cm" svg:y="4.304cm">
              <text:p/>
              <draw:enhanced-geometry svg:viewBox="0 0 49 17" draw:type="non-primitive" draw:enhanced-path="M 0 16 L 4 14 12 10 22 5 33 2 41 0 48 0 40 1 31 4 24 7 15 10 5 14 0 16"/>
            </draw:custom-shape>
            <draw:custom-shape draw:style-name="gr3" draw:text-style-name="P6" draw:layer="layout" svg:width="0.146cm" svg:height="0.088cm" svg:x="15.628cm" svg:y="4.383cm">
              <text:p/>
              <draw:enhanced-geometry svg:viewBox="0 0 33 20" draw:type="non-primitive" draw:enhanced-path="M 1 19 L 7 13 16 7 24 3 32 0 27 1 18 4 11 8 4 14 0 19 1 19"/>
            </draw:custom-shape>
            <draw:custom-shape draw:style-name="gr3" draw:text-style-name="P6" draw:layer="layout" svg:width="0.203cm" svg:height="0.075cm" svg:x="15.593cm" svg:y="4.163cm">
              <text:p/>
              <draw:enhanced-geometry svg:viewBox="0 0 46 17" draw:type="non-primitive" draw:enhanced-path="M 0 16 L 9 9 13 6 24 3 34 0 45 0 38 3 27 6 16 6 9 12 3 16 0 16"/>
            </draw:custom-shape>
            <draw:custom-shape draw:style-name="gr3" draw:text-style-name="P6" draw:layer="layout" svg:width="0.132cm" svg:height="0.115cm" svg:x="16.554cm" svg:y="3.06cm">
              <text:p/>
              <draw:enhanced-geometry svg:viewBox="0 0 30 26" draw:type="non-primitive" draw:enhanced-path="M 0 25 L 2 18 4 11 11 2 22 0 26 9 29 11 20 7 22 18 15 13 11 20 11 25 6 16 0 25"/>
            </draw:custom-shape>
            <draw:custom-shape draw:style-name="gr3" draw:text-style-name="P6" draw:layer="layout" svg:width="0.463cm" svg:height="1.129cm" svg:x="15.61cm" svg:y="2.791cm">
              <text:p/>
              <draw:enhanced-geometry svg:viewBox="0 0 105 256" draw:type="non-primitive" draw:enhanced-path="M 32 0 L 23 16 13 32 7 45 5 58 2 74 0 81 0 92 2 105 7 112 13 123 23 134 25 148 29 159 35 168 39 181 41 192 43 199 46 206 48 217 53 228 62 237 72 244 80 248 93 251 104 255 101 251 95 249 84 248 77 245 68 240 60 233 56 226 54 213 50 197 45 183 41 174 37 165 33 157 30 148 27 138 23 131 19 125 11 115 7 107 4 98 3 89 2 82 5 67 8 50 13 36 25 17 30 4 32 0"/>
            </draw:custom-shape>
            <draw:custom-shape draw:style-name="gr3" draw:text-style-name="P6" draw:layer="layout" svg:width="0.216cm" svg:height="0.679cm" svg:x="16.043cm" svg:y="3.263cm">
              <text:p/>
              <draw:enhanced-geometry svg:viewBox="0 0 49 154" draw:type="non-primitive" draw:enhanced-path="M 7 2 L 18 4 39 24 46 37 46 46 41 53 39 66 39 79 41 93 46 104 43 111 35 117 25 122 18 133 7 147 0 153 10 145 17 139 24 130 26 123 32 121 39 117 45 112 48 106 48 101 44 96 42 90 40 79 40 69 41 59 44 51 48 45 48 37 45 29 42 21 40 13 34 7 28 3 21 1 12 0 7 1 7 2"/>
            </draw:custom-shape>
            <draw:custom-shape draw:style-name="gr3" draw:text-style-name="P6" draw:layer="layout" svg:width="0.344cm" svg:height="0.882cm" svg:x="16.448cm" svg:y="3.06cm">
              <text:p/>
              <draw:enhanced-geometry svg:viewBox="0 0 78 200" draw:type="non-primitive" draw:enhanced-path="M 0 199 L 9 190 21 190 25 188 30 183 34 179 34 163 32 157 27 143 30 139 36 123 34 114 34 76 36 65 44 56 53 47 63 36 69 27 74 18 77 7 74 0 74 5 73 12 70 21 62 32 50 42 41 49 33 59 28 72 26 86 27 97 28 109 31 117 31 123 30 129 27 137 26 144 27 150 29 159 31 169 31 174 28 182 25 186 18 187 12 188 5 189 2 194 1 197 0 199"/>
            </draw:custom-shape>
            <draw:custom-shape draw:style-name="gr3" draw:text-style-name="P6" draw:layer="layout" svg:width="0.419cm" svg:height="0.807cm" svg:x="16.823cm" svg:y="2.734cm">
              <text:p/>
              <draw:enhanced-geometry svg:viewBox="0 0 95 183" draw:type="non-primitive" draw:enhanced-path="M 36 182 L 43 168 45 159 47 144 46 125 46 114 46 104 50 93 61 77 72 63 85 51 92 39 94 29 91 21 88 12 84 6 79 2 71 0 81 5 85 13 87 20 88 29 89 37 87 43 83 49 78 54 70 62 70 55 69 47 66 39 61 33 53 25 43 21 32 20 44 22 53 29 60 37 64 45 66 53 66 60 65 67 59 75 50 83 46 88 43 87 42 82 43 75 41 66 38 57 32 48 24 42 15 38 7 36 0 37 9 39 19 42 27 47 32 56 36 64 39 76 39 86 38 99 38 108 40 120 43 132 44 145 43 156 40 168 38 178 36 182"/>
            </draw:custom-shape>
            <draw:custom-shape draw:style-name="gr3" draw:text-style-name="P6" draw:layer="layout" svg:width="0.335cm" svg:height="0.494cm" svg:x="17.595cm" svg:y="3.012cm">
              <text:p/>
              <draw:enhanced-geometry svg:viewBox="0 0 76 112" draw:type="non-primitive" draw:enhanced-path="M 0 111 L 3 109 5 105 7 101 7 96 7 92 10 88 17 85 25 82 33 79 44 73 53 63 62 52 69 40 75 29 73 19 71 10 67 3 60 0 66 5 69 12 70 20 71 28 69 34 64 41 65 32 64 24 60 19 53 14 59 21 62 30 62 40 62 45 57 52 53 54 54 48 53 42 49 36 46 35 50 41 51 48 50 54 48 58 44 69 38 75 29 79 14 84 4 86 1 91 1 97 2 100 2 104 2 108 0 111"/>
            </draw:custom-shape>
            <draw:custom-shape draw:style-name="gr3" draw:text-style-name="P6" draw:layer="layout" svg:width="0.388cm" svg:height="0.93cm" svg:x="17.33cm" svg:y="2.783cm">
              <text:p/>
              <draw:enhanced-geometry svg:viewBox="0 0 88 211" draw:type="non-primitive" draw:enhanced-path="M 24 209 L 23 203 22 195 19 186 15 178 11 173 5 168 3 162 3 156 4 148 9 129 19 102 31 78 47 53 64 31 81 14 87 7 85 3 84 1 80 0 76 1 69 5 61 14 58 20 56 29 60 21 64 14 70 10 73 11 72 16 66 21 61 28 49 42 38 59 24 83 13 109 5 133 0 154 0 168 2 176 8 181 12 186 14 195 15 201 17 207 23 210 24 209"/>
            </draw:custom-shape>
            <draw:custom-shape draw:style-name="gr3" draw:text-style-name="P6" draw:layer="layout" svg:width="0.115cm" svg:height="0.37cm" svg:x="17.855cm" svg:y="3.537cm">
              <text:p/>
              <draw:enhanced-geometry svg:viewBox="0 0 26 84" draw:type="non-primitive" draw:enhanced-path="M 25 0 L 19 11 14 21 11 34 5 50 1 64 0 78 1 83 1 78 3 65 8 47 15 26 22 7 25 0"/>
            </draw:custom-shape>
            <draw:custom-shape draw:style-name="gr3" draw:text-style-name="P6" draw:layer="layout" svg:width="0.141cm" svg:height="0.106cm" svg:x="17.767cm" svg:y="3.951cm">
              <text:p/>
              <draw:enhanced-geometry svg:viewBox="0 0 32 24" draw:type="non-primitive" draw:enhanced-path="M 27 0 L 28 6 27 12 23 16 18 20 12 21 7 21 0 21 8 23 18 22 26 17 31 8 28 1 27 0"/>
            </draw:custom-shape>
            <draw:custom-shape draw:style-name="gr3" draw:text-style-name="P6" draw:layer="layout" svg:width="0.511cm" svg:height="1.27cm" svg:x="17.917cm" svg:y="2.434cm">
              <text:p/>
              <draw:enhanced-geometry svg:viewBox="0 0 116 288" draw:type="non-primitive" draw:enhanced-path="M 0 0 L 11 12 20 23 29 32 38 45 44 58 50 71 56 85 60 101 60 114 64 130 72 123 74 119 83 114 93 114 103 116 110 121 115 130 115 141 107 152 103 159 89 172 76 190 72 202 67 211 64 224 62 231 62 240 58 249 56 258 50 269 42 280 38 287 43 273 51 260 55 247 59 230 65 209 73 191 87 171 99 158 108 143 111 133 108 124 99 120 88 119 79 121 73 124 69 128 63 132 59 119 58 104 53 86 35 47 24 30 8 12 3 5 0 0"/>
            </draw:custom-shape>
            <draw:custom-shape draw:style-name="gr3" draw:text-style-name="P6" draw:layer="layout" svg:width="0.361cm" svg:height="0.732cm" svg:x="17.238cm" svg:y="2.589cm">
              <text:p/>
              <draw:enhanced-geometry svg:viewBox="0 0 82 166" draw:type="non-primitive" draw:enhanced-path="M 1 165 L 3 156 7 136 13 118 23 96 34 75 45 57 54 42 62 34 72 25 81 19 81 16 77 17 71 23 66 28 61 32 55 34 51 36 50 34 51 28 53 20 57 13 63 7 68 4 69 0 67 0 64 4 58 10 53 15 50 23 46 32 44 43 39 58 32 75 22 94 16 106 10 120 7 133 2 151 0 161 1 165"/>
            </draw:custom-shape>
            <draw:custom-shape draw:style-name="gr3" draw:text-style-name="P6" draw:layer="layout" svg:width="0.313cm" svg:height="0.34cm" svg:x="17.855cm" svg:y="3.201cm">
              <text:p/>
              <draw:enhanced-geometry svg:viewBox="0 0 71 77" draw:type="non-primitive" draw:enhanced-path="M 0 76 L 5 66 15 50 26 35 37 24 53 10 70 0 56 7 44 14 33 26 22 35 15 46 6 59 1 71 0 74 0 76"/>
            </draw:custom-shape>
            <draw:custom-shape draw:style-name="gr3" draw:text-style-name="P6" draw:layer="layout" svg:width="0.172cm" svg:height="0.088cm" svg:x="16.453cm" svg:y="2.849cm">
              <text:p/>
              <draw:enhanced-geometry svg:viewBox="0 0 39 20" draw:type="non-primitive" draw:enhanced-path="M 2 0 L 3 3 4 6 6 8 9 11 14 12 21 10 29 8 35 5 38 3 36 6 33 9 27 13 19 17 12 19 7 19 4 18 1 15 0 11 0 7 1 3 1 1 2 0"/>
            </draw:custom-shape>
            <draw:custom-shape draw:style-name="gr3" draw:text-style-name="P6" draw:layer="layout" svg:width="0.225cm" svg:height="0.194cm" svg:x="16.113cm" svg:y="2.88cm">
              <text:p/>
              <draw:enhanced-geometry svg:viewBox="0 0 51 44" draw:type="non-primitive" draw:enhanced-path="M 17 0 L 14 2 12 6 11 13 12 18 13 23 14 27 14 31 13 34 11 36 7 39 4 40 0 43 4 43 11 42 18 40 26 36 34 31 40 25 46 19 50 14 46 18 41 22 34 23 29 23 26 21 23 17 22 14 22 10 22 6 22 2 20 0 18 0 17 0"/>
            </draw:custom-shape>
            <draw:custom-shape draw:style-name="gr3" draw:text-style-name="P6" draw:layer="layout" svg:width="0.088cm" svg:height="0.317cm" svg:x="15.963cm" svg:y="2.765cm">
              <text:p/>
              <draw:enhanced-geometry svg:viewBox="0 0 20 72" draw:type="non-primitive" draw:enhanced-path="M 17 0 L 14 9 10 18 6 29 2 38 1 44 0 47 2 49 5 53 7 58 8 62 10 66 14 70 17 71 14 69 11 65 10 61 9 55 7 50 4 46 2 44 3 40 6 34 9 29 14 21 16 14 17 9 19 3 17 1 17 0"/>
            </draw:custom-shape>
            <draw:custom-shape draw:style-name="gr3" draw:text-style-name="P6" draw:layer="layout" svg:width="0.357cm" svg:height="0.145cm" svg:x="17.185cm" svg:y="2.386cm">
              <text:p/>
              <draw:enhanced-geometry svg:viewBox="0 0 81 33" draw:type="non-primitive" draw:enhanced-path="M 80 0 L 68 2 58 4 46 8 32 15 16 21 0 22 15 22 18 24 23 29 23 32 24 28 23 22 28 19 41 13 50 9 56 7 67 4 80 0"/>
            </draw:custom-shape>
          </draw:g>
          <draw:g>
            <draw:custom-shape draw:style-name="gr7" draw:text-style-name="P10" draw:layer="layout" svg:width="0.256cm" svg:height="0.388cm" svg:x="14.036cm" svg:y="1.442cm">
              <text:p/>
              <draw:enhanced-geometry svg:viewBox="0 0 58 88" draw:type="non-primitive" draw:enhanced-path="M 21 15 L 22 18 22 24 21 33 17 43 13 57 8 66 4 72 1 76 0 81 1 83 7 87 23 85 37 69 49 46 57 24 55 0 27 8 21 15"/>
            </draw:custom-shape>
            <draw:custom-shape draw:style-name="gr8" draw:text-style-name="P11" draw:layer="layout" svg:width="0.211cm" svg:height="0.357cm" svg:x="14.063cm" svg:y="1.451cm">
              <text:p/>
              <draw:enhanced-geometry svg:viewBox="0 0 48 81" draw:type="non-primitive" draw:enhanced-path="M 20 26 L 17 38 13 48 10 56 5 66 1 73 0 75 0 78 1 80 4 80 7 80 10 79 13 77 20 73 26 67 32 57 38 44 47 14 26 0 20 26"/>
            </draw:custom-shape>
            <draw:custom-shape draw:style-name="gr4" draw:text-style-name="P7" draw:layer="layout" svg:width="0.194cm" svg:height="0.295cm" svg:x="14.076cm" svg:y="1.504cm">
              <text:p/>
              <draw:enhanced-geometry svg:viewBox="0 0 44 67" draw:type="non-primitive" draw:enhanced-path="M 22 15 L 16 31 11 42 5 52 2 57 0 63 1 65 4 66 7 65 13 63 16 61 23 54 28 45 35 35 43 19 41 0 25 10 22 15"/>
            </draw:custom-shape>
            <draw:custom-shape draw:style-name="gr9" draw:text-style-name="P12" draw:layer="layout" svg:width="0.229cm" svg:height="0.3cm" svg:x="14.036cm" svg:y="1.464cm">
              <text:p/>
              <draw:enhanced-geometry svg:viewBox="0 0 52 68" draw:type="non-primitive" draw:enhanced-path="M 28 3 L 24 6 22 10 21 14 22 17 24 23 26 28 26 35 24 39 22 43 21 45 18 48 15 51 7 53 4 56 0 60 5 58 7 58 8 58 6 60 5 62 4 65 4 67 7 65 10 62 14 61 18 61 21 60 27 57 31 55 33 52 35 48 36 42 37 33 38 27 40 22 42 18 45 17 51 16 49 6 37 0 31 1 28 3"/>
            </draw:custom-shape>
            <draw:custom-shape draw:style-name="gr3" draw:text-style-name="P6" draw:layer="layout" svg:width="0.295cm" svg:height="0.432cm" svg:x="14.239cm" svg:y="0.604cm">
              <text:p/>
              <draw:enhanced-geometry svg:viewBox="0 0 67 98" draw:type="non-primitive" draw:enhanced-path="M 5 97 L 3 96 2 95 2 94 2 93 3 92 4 87 5 81 5 63 4 55 3 48 4 43 4 40 4 38 4 36 3 34 0 32 4 33 5 35 7 37 8 40 10 39 12 37 14 34 15 29 16 23 17 13 18 7 19 3 22 0 22 4 20 8 19 14 19 19 20 26 23 31 26 35 29 37 33 38 37 38 42 36 49 34 54 31 59 27 62 25 66 22 64 26 62 28 58 32 56 36 53 41 51 48 50 50 55 52 58 55 60 59 62 63 62 68 61 71 60 77 57 81 13 97 5 97"/>
            </draw:custom-shape>
            <draw:custom-shape draw:style-name="gr8" draw:text-style-name="P11" draw:layer="layout" svg:width="0.092cm" svg:height="0.234cm" svg:x="14.107cm" svg:y="1.468cm">
              <text:p/>
              <draw:enhanced-geometry svg:viewBox="0 0 21 53" draw:type="non-primitive" draw:enhanced-path="M 14 1 L 11 6 10 10 10 16 12 21 12 26 12 32 10 40 9 44 6 48 0 52 6 50 9 47 11 43 12 39 13 32 13 23 13 15 13 7 20 0 14 1"/>
            </draw:custom-shape>
            <draw:custom-shape draw:style-name="gr3" draw:text-style-name="P6" draw:layer="layout" svg:width="0.092cm" svg:height="0.075cm" svg:x="13.794cm" svg:y="1.455cm">
              <text:p/>
              <draw:enhanced-geometry svg:viewBox="0 0 21 17" draw:type="non-primitive" draw:enhanced-path="M 20 0 L 13 0 6 2 2 2 0 4 0 9 4 16 20 0"/>
            </draw:custom-shape>
            <draw:custom-shape draw:style-name="gr10" draw:text-style-name="P13" draw:layer="layout" svg:width="0.887cm" svg:height="1.027cm" svg:x="13.736cm" svg:y="0.957cm">
              <text:p/>
              <draw:enhanced-geometry svg:viewBox="0 0 201 233" draw:type="non-primitive" draw:enhanced-path="M 172 0 L 162 0 149 2 133 6 118 13 107 20 98 28 89 39 83 40 74 44 69 49 66 55 64 59 62 61 61 64 62 67 63 71 63 74 61 80 55 87 47 94 34 104 24 113 16 119 10 125 5 136 2 142 0 150 0 160 2 164 5 166 13 164 24 160 31 156 37 151 47 148 56 147 62 146 67 144 72 141 81 135 89 128 95 124 102 122 108 121 111 122 114 126 115 130 115 137 115 145 113 154 109 163 105 173 98 181 94 187 91 191 84 194 80 196 73 196 69 195 66 193 69 200 72 203 73 208 74 212 76 218 81 223 86 227 91 229 97 231 104 232 97 230 91 226 89 223 86 218 84 211 84 205 85 205 90 205 94 202 98 199 100 206 102 211 105 216 109 219 115 221 120 222 125 222 120 219 114 215 111 210 110 207 109 200 109 193 110 184 114 181 118 175 123 170 126 164 133 156 137 149 141 143 143 138 145 130 147 126 150 122 152 121 155 120 160 119 164 118 167 116 168 113 169 110 171 110 174 110 178 108 181 106 184 103 185 100 186 98 186 97 190 96 193 92 194 88 195 86 194 83 194 81 195 78 197 76 198 73 200 69 178 8 172 0"/>
            </draw:custom-shape>
            <draw:custom-shape draw:style-name="gr3" draw:text-style-name="P6" draw:layer="layout" svg:width="0.141cm" svg:height="0.207cm" svg:x="14.482cm" svg:y="1.261cm">
              <text:p/>
              <draw:enhanced-geometry svg:viewBox="0 0 32 47" draw:type="non-primitive" draw:enhanced-path="M 1 46 L 1 43 3 40 4 40 7 40 11 38 13 37 15 33 17 31 17 28 18 27 21 27 24 23 25 19 27 17 25 14 25 11 27 9 28 7 29 4 31 0 28 3 27 7 25 9 24 12 25 15 25 19 22 24 20 26 19 27 17 27 15 31 13 34 9 38 6 39 1 39 0 39 0 42 0 45 1 46"/>
            </draw:custom-shape>
            <draw:custom-shape draw:style-name="gr3" draw:text-style-name="P6" draw:layer="layout" svg:width="0.097cm" svg:height="0.185cm" svg:x="14.389cm" svg:y="1.283cm">
              <text:p/>
              <draw:enhanced-geometry svg:viewBox="0 0 22 42" draw:type="non-primitive" draw:enhanced-path="M 16 41 L 19 39 19 36 21 35 19 31 16 28 12 24 7 18 4 13 1 7 0 0 0 3 1 9 4 15 6 20 11 25 14 29 18 32 19 35 19 37 17 39 16 40 16 41"/>
            </draw:custom-shape>
            <draw:custom-shape draw:style-name="gr3" draw:text-style-name="P6" draw:layer="layout" svg:width="0.123cm" svg:height="0.15cm" svg:x="14.433cm" svg:y="1.257cm">
              <text:p/>
              <draw:enhanced-geometry svg:viewBox="0 0 28 34" draw:type="non-primitive" draw:enhanced-path="M 24 32 L 25 30 27 27 27 26 23 23 19 21 14 18 8 15 5 11 2 6 0 0 0 4 3 10 6 13 10 17 16 20 21 23 24 26 25 27 24 30 23 33 24 32"/>
            </draw:custom-shape>
            <draw:custom-shape draw:style-name="gr3" draw:text-style-name="P6" draw:layer="layout" svg:width="0.102cm" svg:height="0.124cm" svg:x="14.499cm" svg:y="1.252cm">
              <text:p/>
              <draw:enhanced-geometry svg:viewBox="0 0 23 28" draw:type="non-primitive" draw:enhanced-path="M 16 27 L 19 23 20 20 22 17 20 14 20 12 16 11 11 10 7 8 4 4 0 0 1 3 4 6 7 9 12 11 16 12 18 14 19 17 19 20 18 23 17 25 16 27"/>
            </draw:custom-shape>
            <draw:custom-shape draw:style-name="gr3" draw:text-style-name="P6" draw:layer="layout" svg:width="0.075cm" svg:height="0.075cm" svg:x="14.477cm" svg:y="1.38cm">
              <text:p/>
              <draw:enhanced-geometry svg:viewBox="0 0 17 17" draw:type="non-primitive" draw:enhanced-path="M 14 10 L 14 5 10 5 8 0 6 5 2 5 0 16 0 16 0 10 2 5 6 0 10 0 14 5 16 10 16 16 14 10"/>
            </draw:custom-shape>
            <draw:custom-shape draw:style-name="gr3" draw:text-style-name="P6" draw:layer="layout" svg:width="0.079cm" svg:height="0.075cm" svg:x="14.27cm" svg:y="1.539cm">
              <text:p/>
              <draw:enhanced-geometry svg:viewBox="0 0 18 17" draw:type="non-primitive" draw:enhanced-path="M 14 12 L 13 7 12 5 9 3 6 5 4 7 1 14 0 12 1 10 3 5 5 1 9 0 12 1 14 3 15 7 17 8 17 12 15 16 14 12"/>
            </draw:custom-shape>
            <draw:custom-shape draw:style-name="gr3" draw:text-style-name="P6" draw:layer="layout" svg:width="0.101cm" svg:height="0.097cm" svg:x="13.82cm" svg:y="1.468cm">
              <text:p/>
              <draw:enhanced-geometry svg:viewBox="0 0 23 22" draw:type="non-primitive" draw:enhanced-path="M 22 3 L 18 2 14 2 11 3 10 4 7 4 5 4 3 4 2 5 1 8 2 10 3 12 3 15 2 16 1 18 1 21 0 21 0 20 1 18 1 17 1 14 1 11 0 9 0 6 1 3 4 2 7 1 9 1 11 1 13 0 16 0 19 1 20 2 22 2 22 3"/>
            </draw:custom-shape>
            <draw:custom-shape draw:style-name="gr11" draw:text-style-name="P14" draw:layer="layout" svg:width="0.079cm" svg:height="0.075cm" svg:x="13.847cm" svg:y="1.495cm">
              <text:p/>
              <draw:enhanced-geometry svg:viewBox="0 0 18 17" draw:type="non-primitive" draw:enhanced-path="M 14 0 L 12 0 10 1 8 3 6 3 4 5 2 5 0 7 0 10 0 12 0 16 2 16 4 16 6 16 8 16 10 12 12 10 14 8 14 5 17 3 17 1 17 0 14 0"/>
            </draw:custom-shape>
            <draw:custom-shape draw:style-name="gr3" draw:text-style-name="P6" draw:layer="layout" svg:width="0.264cm" svg:height="0.111cm" svg:x="14.063cm" svg:y="1.349cm">
              <text:p/>
              <draw:enhanced-geometry svg:viewBox="0 0 60 25" draw:type="non-primitive" draw:enhanced-path="M 0 24 L 3 23 7 20 11 17 14 14 17 10 22 7 28 5 34 4 40 3 45 4 50 6 53 8 55 12 57 15 57 18 59 19 59 18 57 16 57 12 56 9 55 6 53 4 52 3 49 1 46 0 44 0 37 1 33 3 27 4 23 5 17 8 14 12 11 15 8 18 3 21 0 23 0 24"/>
            </draw:custom-shape>
            <draw:custom-shape draw:style-name="gr3" draw:text-style-name="P6" draw:layer="layout" svg:width="0.247cm" svg:height="0.11cm" svg:x="14.045cm" svg:y="1.407cm">
              <text:p/>
              <draw:enhanced-geometry svg:viewBox="0 0 56 25" draw:type="non-primitive" draw:enhanced-path="M 1 24 L 4 22 8 20 12 17 16 13 21 9 28 6 34 4 39 4 42 6 46 7 48 9 50 12 51 16 53 19 53 23 55 23 55 21 53 16 52 13 51 10 49 7 47 5 44 2 41 1 37 0 35 0 32 1 29 3 25 6 21 8 17 10 15 13 12 15 10 18 7 20 3 22 1 23 1 23 0 24 1 24"/>
            </draw:custom-shape>
            <draw:g>
              <draw:custom-shape draw:style-name="gr3" draw:text-style-name="P6" draw:layer="layout" svg:width="0.252cm" svg:height="0.159cm" svg:x="14.102cm" svg:y="1.177cm">
                <text:p/>
                <draw:enhanced-geometry svg:viewBox="0 0 57 36" draw:type="non-primitive" draw:enhanced-path="M 52 0 L 48 0 45 1 43 2 41 4 38 7 35 10 32 14 28 16 25 18 20 20 13 22 8 23 4 25 1 26 0 28 1 28 2 27 3 27 4 28 5 31 7 33 10 34 15 35 20 35 24 34 28 33 33 31 36 27 38 23 39 17 39 13 39 11 38 10 36 15 36 20 35 24 34 26 33 29 31 31 28 33 24 33 20 34 16 34 14 34 12 34 10 33 8 32 7 31 6 29 5 28 4 26 6 26 11 24 19 22 25 20 30 17 34 14 38 10 39 11 40 9 40 8 43 6 45 6 48 6 51 7 54 7 56 6 52 6 50 6 48 6 45 4 43 4 45 3 47 2 50 1 52 0 52 0"/>
              </draw:custom-shape>
              <draw:custom-shape draw:style-name="gr3" draw:text-style-name="P6" draw:layer="layout" svg:width="0.234cm" svg:height="0.238cm" svg:x="14.045cm" svg:y="1.16cm">
                <text:p/>
                <draw:enhanced-geometry svg:viewBox="0 0 53 54" draw:type="non-primitive" draw:enhanced-path="M 50 1 L 47 4 43 7 38 9 33 11 28 14 22 14 19 14 17 15 15 15 13 17 12 19 10 22 9 26 9 35 9 40 8 44 6 48 3 52 1 53 0 53 0 52 1 51 2 50 4 49 5 46 6 42 7 38 8 34 8 27 9 21 11 16 14 12 17 10 22 9 27 9 31 9 36 7 42 5 46 3 49 1 50 0 52 1 52 1 50 1"/>
              </draw:custom-shape>
              <draw:custom-shape draw:style-name="gr12" draw:text-style-name="P15" draw:layer="layout" svg:width="0.146cm" svg:height="0.106cm" svg:x="14.124cm" svg:y="1.226cm">
                <text:p/>
                <draw:enhanced-geometry svg:viewBox="0 0 33 24" draw:type="non-primitive" draw:enhanced-path="M 32 0 L 28 3 24 6 19 9 14 11 7 13 2 15 0 15 1 17 2 18 3 19 5 21 6 22 8 22 10 23 12 23 14 23 19 22 23 21 25 20 27 18 29 15 30 13 30 9 32 4 32 0"/>
              </draw:custom-shape>
              <draw:custom-shape draw:style-name="gr11" draw:text-style-name="P14" draw:layer="layout" svg:width="0.079cm" svg:height="0.075cm" svg:x="14.16cm" svg:y="1.274cm">
                <text:p/>
                <draw:enhanced-geometry svg:viewBox="0 0 18 17" draw:type="non-primitive" draw:enhanced-path="M 1 0 L 0 2 0 6 0 9 0 12 2 14 4 16 7 16 10 16 17 14 10 12 7 10 4 8 2 4 1 0 1 0"/>
              </draw:custom-shape>
            </draw:g>
            <draw:custom-shape draw:style-name="gr10" draw:text-style-name="P13" draw:layer="layout" svg:width="0.477cm" svg:height="1.032cm" svg:x="14.415cm" svg:y="0.617cm">
              <text:p/>
              <draw:enhanced-geometry svg:viewBox="0 0 108 234" draw:type="non-primitive" draw:enhanced-path="M 4 113 L 2 111 0 109 0 104 1 101 3 99 4 98 7 96 9 95 10 93 11 91 14 83 16 77 18 71 18 65 19 60 19 56 20 50 22 45 23 43 23 35 25 37 27 39 30 39 33 39 35 37 36 30 38 26 39 22 41 15 45 10 47 6 49 4 48 8 46 12 47 14 49 17 54 19 60 22 67 21 76 20 87 19 93 14 98 11 101 7 104 3 107 0 104 7 99 14 96 19 93 24 91 30 88 38 86 44 83 49 84 53 86 55 90 56 92 56 99 54 101 51 99 56 92 61 87 65 83 69 80 73 76 79 74 83 74 92 76 96 79 100 83 102 89 104 93 106 96 107 90 109 84 109 79 111 76 114 72 118 70 124 68 131 66 136 65 140 67 147 69 151 72 154 76 156 78 158 74 159 73 161 74 164 76 170 78 175 80 182 81 189 82 197 83 206 83 214 82 222 80 228 77 233 76 223 75 216 73 207 71 198 69 190 66 181 62 173 56 164 50 155 43 146 36 142 31 137 28 136 25 136 23 136 23 139 20 140 16 141 13 141 10 139 10 136 10 134 4 113"/>
            </draw:custom-shape>
            <draw:custom-shape draw:style-name="gr3" draw:text-style-name="P6" draw:layer="layout" svg:width="0.075cm" svg:height="0.37cm" svg:x="14.565cm" svg:y="0.635cm">
              <text:p/>
              <draw:enhanced-geometry svg:viewBox="0 0 17 84" draw:type="non-primitive" draw:enhanced-path="M 12 7 L 14 3 16 0 13 2 11 5 8 11 4 28 2 53 0 83 4 52 8 21 11 13 12 7"/>
            </draw:custom-shape>
            <draw:custom-shape draw:style-name="gr3" draw:text-style-name="P6" draw:layer="layout" svg:width="0.3cm" svg:height="0.366cm" svg:x="14.592cm" svg:y="0.617cm">
              <text:p/>
              <draw:enhanced-geometry svg:viewBox="0 0 68 83" draw:type="non-primitive" draw:enhanced-path="M 56 18 L 59 14 64 7 67 0 64 3 61 7 58 11 53 14 29 41 13 59 0 82 21 55 36 36 50 22 56 18"/>
            </draw:custom-shape>
            <draw:custom-shape draw:style-name="gr3" draw:text-style-name="P6" draw:layer="layout" svg:width="0.261cm" svg:height="0.15cm" svg:x="14.609cm" svg:y="0.842cm">
              <text:p/>
              <draw:enhanced-geometry svg:viewBox="0 0 59 34" draw:type="non-primitive" draw:enhanced-path="M 47 10 L 54 5 58 0 54 3 48 5 18 21 0 33 23 21 42 10 47 10"/>
            </draw:custom-shape>
            <draw:custom-shape draw:style-name="gr3" draw:text-style-name="P6" draw:layer="layout" svg:width="0.243cm" svg:height="0.074cm" svg:x="14.605cm" svg:y="1.05cm">
              <text:p/>
              <draw:enhanced-geometry svg:viewBox="0 0 55 17" draw:type="non-primitive" draw:enhanced-path="M 41 16 L 46 14 54 13 50 12 30 6 0 0 15 5 40 13 41 16"/>
            </draw:custom-shape>
            <draw:custom-shape draw:style-name="gr3" draw:text-style-name="P6" draw:layer="layout" svg:width="0.08cm" svg:height="0.124cm" svg:x="13.983cm" svg:y="1.217cm">
              <text:p/>
              <draw:enhanced-geometry svg:viewBox="0 0 18 28" draw:type="non-primitive" draw:enhanced-path="M 0 27 L 5 20 9 15 9 12 11 10 12 6 12 3 15 0 17 0 15 2 15 4 14 6 14 10 12 14 11 18 8 23 4 25 1 27 0 27"/>
            </draw:custom-shape>
            <draw:custom-shape draw:style-name="gr3" draw:text-style-name="P6" draw:layer="layout" svg:width="0.093cm" svg:height="0.114cm" svg:x="14.124cm" svg:y="1.05cm">
              <text:p/>
              <draw:enhanced-geometry svg:viewBox="0 0 21 26" draw:type="non-primitive" draw:enhanced-path="M 18 0 L 11 7 3 17 1 20 1 23 0 25 1 25 2 22 4 17 12 7 17 3 20 0 18 0"/>
            </draw:custom-shape>
            <draw:custom-shape draw:style-name="gr3" draw:text-style-name="P6" draw:layer="layout" svg:width="0.075cm" svg:height="0.181cm" svg:x="14.221cm" svg:y="1.755cm">
              <text:p/>
              <draw:enhanced-geometry svg:viewBox="0 0 17 41" draw:type="non-primitive" draw:enhanced-path="M 6 0 L 3 4 1 12 2 19 3 26 4 29 6 33 11 37 16 40 11 38 8 36 4 33 1 26 0 19 0 10 1 5 3 1 5 0 6 0"/>
            </draw:custom-shape>
            <draw:custom-shape draw:style-name="gr3" draw:text-style-name="P6" draw:layer="layout" svg:width="0.093cm" svg:height="0.119cm" svg:x="14.102cm" svg:y="1.865cm">
              <text:p/>
              <draw:enhanced-geometry svg:viewBox="0 0 21 27" draw:type="non-primitive" draw:enhanced-path="M 1 0 L 1 5 3 12 6 18 8 20 13 24 20 26 13 25 10 22 6 19 3 14 1 8 0 1 0 0 1 0"/>
            </draw:custom-shape>
            <draw:g>
              <draw:custom-shape draw:style-name="gr1" draw:text-style-name="P4" draw:layer="layout" svg:width="0.079cm" svg:height="0.075cm" svg:x="13.891cm" svg:y="1.618cm">
                <text:p/>
                <draw:enhanced-geometry svg:viewBox="0 0 18 17" draw:type="non-primitive" draw:enhanced-path="M 0 3 L 1 6 1 8 5 10 9 13 13 13 17 16 13 12 11 10 9 7 9 4 11 0 1 2 0 3"/>
              </draw:custom-shape>
              <draw:custom-shape draw:style-name="gr1" draw:text-style-name="P4" draw:layer="layout" svg:width="0.079cm" svg:height="0.079cm" svg:x="13.988cm" svg:y="1.583cm">
                <text:p/>
                <draw:enhanced-geometry svg:viewBox="0 0 18 18" draw:type="non-primitive" draw:enhanced-path="M 0 3 L 1 6 1 9 5 12 8 14 13 16 17 17 15 15 11 12 11 8 10 4 10 0 0 3"/>
              </draw:custom-shape>
              <draw:custom-shape draw:style-name="gr1" draw:text-style-name="P4" draw:layer="layout" svg:width="0.08cm" svg:height="0.075cm" svg:x="14.102cm" svg:y="1.751cm">
                <text:p/>
                <draw:enhanced-geometry svg:viewBox="0 0 18 17" draw:type="non-primitive" draw:enhanced-path="M 17 12 L 15 11 11 11 8 9 5 6 1 3 0 0 1 3 3 8 6 11 10 14 13 16 17 12"/>
              </draw:custom-shape>
              <draw:custom-shape draw:style-name="gr1" draw:text-style-name="P4" draw:layer="layout" svg:width="0.119cm" svg:height="0.075cm" svg:x="14.301cm" svg:y="1.57cm">
                <text:p/>
                <draw:enhanced-geometry svg:viewBox="0 0 27 17" draw:type="non-primitive" draw:enhanced-path="M 0 11 L 1 13 4 16 9 16 14 16 19 13 23 9 26 0 23 2 20 4 16 4 13 2 9 0 8 0 5 0 3 4 0 6 0 9 0 11"/>
              </draw:custom-shape>
              <draw:custom-shape draw:style-name="gr1" draw:text-style-name="P4" draw:layer="layout" svg:width="0.114cm" svg:height="0.075cm" svg:x="14.482cm" svg:y="1.402cm">
                <text:p/>
                <draw:enhanced-geometry svg:viewBox="0 0 26 17" draw:type="non-primitive" draw:enhanced-path="M 0 10 L 3 13 6 13 9 16 14 16 19 13 22 10 25 5 22 5 18 8 15 5 12 5 9 2 7 0 4 0 2 2 0 5 0 8 0 10"/>
              </draw:custom-shape>
              <draw:custom-shape draw:style-name="gr1" draw:text-style-name="P4" draw:layer="layout" svg:width="0.079cm" svg:height="0.075cm" svg:x="14.023cm" svg:y="1.733cm">
                <text:p/>
                <draw:enhanced-geometry svg:viewBox="0 0 18 17" draw:type="non-primitive" draw:enhanced-path="M 11 16 L 14 14 14 13 17 13 17 11 14 11 11 10 8 9 2 5 2 3 0 0 0 3 2 8 5 11 8 14 11 16"/>
              </draw:custom-shape>
            </draw:g>
            <draw:custom-shape draw:style-name="gr3" draw:text-style-name="P6" draw:layer="layout" svg:width="0.477cm" svg:height="1.032cm" svg:x="14.415cm" svg:y="0.617cm">
              <text:p/>
              <draw:enhanced-geometry svg:viewBox="0 0 108 234" draw:type="non-primitive" draw:enhanced-path="M 4 113 L 2 111 0 109 0 104 1 101 3 99 4 98 7 96 9 95 10 93 11 91 14 83 16 77 18 71 18 65 19 60 19 56 20 50 22 45 23 43 23 35 25 37 27 39 30 39 33 39 35 37 36 30 38 26 39 22 41 15 45 10 47 6 49 4 48 8 46 12 47 14 49 17 54 19 60 22 67 21 76 20 87 19 93 14 98 11 101 7 104 3 107 0 104 7 99 14 96 19 93 24 91 30 88 38 86 44 83 49 84 53 86 55 90 56 92 56 99 54 101 51 99 56 92 61 87 65 83 69 80 73 76 79 74 83 74 92 76 96 79 100 83 102 89 104 93 106 96 107 90 109 84 109 79 111 76 114 72 118 70 124 68 131 66 136 65 140 67 147 69 151 72 154 76 156 78 158 74 159 73 161 74 164 76 170 78 175 80 182 81 189 82 197 83 206 83 214 82 222 80 228 77 233 76 223 75 216 73 207 71 198 69 190 66 181 62 173 56 164 50 155 43 146 36 142 31 137 28 136 25 136 23 136 23 139 20 140 16 141 13 141 10 139 10 136 12 138 14 139 18 139 20 137 22 134 25 134 33 137 39 142 47 147 52 154 56 161 61 169 66 177 70 186 73 201 76 211 78 223 78 227 80 221 82 212 81 201 79 192 78 180 75 171 73 164 72 159 72 156 70 154 68 152 65 145 63 140 65 134 66 125 70 117 73 111 79 109 91 107 84 104 79 102 76 98 73 93 72 88 73 81 76 75 81 69 87 62 96 56 91 57 87 56 83 54 82 51 82 48 86 40 88 30 91 23 96 18 97 13 94 17 88 19 80 21 74 22 65 22 56 23 52 20 47 17 45 14 41 18 40 24 38 31 36 33 36 37 31 39 27 40 24 39 24 45 20 51 20 57 20 69 18 76 17 83 14 89 11 94 9 97 4 100 4 104 4 108 5 111 5 111 4 113"/>
            </draw:custom-shape>
            <draw:custom-shape draw:style-name="gr3" draw:text-style-name="P6" draw:layer="layout" svg:width="0.079cm" svg:height="0.075cm" svg:x="14.063cm" svg:y="1.852cm">
              <text:p/>
              <draw:enhanced-geometry svg:viewBox="0 0 18 17" draw:type="non-primitive" draw:enhanced-path="M 0 0 L 8 2 14 2 15 11 17 16 14 10 9 5 7 4 0 3 0 0"/>
            </draw:custom-shape>
          </draw:g>
          <draw:g>
            <draw:custom-shape draw:style-name="gr7" draw:text-style-name="P10" draw:layer="layout" svg:width="0.261cm" svg:height="0.397cm" svg:x="14.512cm" svg:y="1.499cm">
              <text:p/>
              <draw:enhanced-geometry svg:viewBox="0 0 59 90" draw:type="non-primitive" draw:enhanced-path="M 22 15 L 23 18 23 25 22 34 17 44 13 58 8 67 4 73 1 77 0 83 1 85 7 89 24 87 37 71 50 47 58 25 56 0 28 8 22 15"/>
            </draw:custom-shape>
            <draw:custom-shape draw:style-name="gr8" draw:text-style-name="P11" draw:layer="layout" svg:width="0.229cm" svg:height="0.361cm" svg:x="14.53cm" svg:y="1.504cm">
              <text:p/>
              <draw:enhanced-geometry svg:viewBox="0 0 52 82" draw:type="non-primitive" draw:enhanced-path="M 23 26 L 19 38 14 49 11 57 6 67 2 73 0 76 0 79 2 81 4 81 8 81 11 80 14 78 22 73 28 68 35 58 42 44 51 14 28 0 23 26"/>
            </draw:custom-shape>
            <draw:custom-shape draw:style-name="gr4" draw:text-style-name="P7" draw:layer="layout" svg:width="0.207cm" svg:height="0.295cm" svg:x="14.552cm" svg:y="1.561cm">
              <text:p/>
              <draw:enhanced-geometry svg:viewBox="0 0 47 67" draw:type="non-primitive" draw:enhanced-path="M 23 15 L 18 31 12 42 6 52 2 57 0 63 1 65 4 66 8 65 14 63 17 61 24 54 29 45 38 35 46 19 44 0 26 10 23 15"/>
            </draw:custom-shape>
            <draw:custom-shape draw:style-name="gr9" draw:text-style-name="P12" draw:layer="layout" svg:width="0.229cm" svg:height="0.3cm" svg:x="14.517cm" svg:y="1.521cm">
              <text:p/>
              <draw:enhanced-geometry svg:viewBox="0 0 52 68" draw:type="non-primitive" draw:enhanced-path="M 28 3 L 24 6 23 10 22 14 23 17 24 23 25 28 25 35 25 39 23 43 21 45 19 48 15 51 7 53 3 56 0 60 5 58 6 58 8 58 6 60 5 62 4 65 4 67 7 65 10 62 14 61 18 61 22 60 27 57 30 55 32 52 36 48 36 42 37 33 38 27 40 22 42 18 45 17 51 16 49 6 37 0 30 1 28 3"/>
            </draw:custom-shape>
            <draw:custom-shape draw:style-name="gr3" draw:text-style-name="P6" draw:layer="layout" svg:width="0.317cm" svg:height="0.433cm" svg:x="14.711cm" svg:y="0.661cm">
              <text:p/>
              <draw:enhanced-geometry svg:viewBox="0 0 72 98" draw:type="non-primitive" draw:enhanced-path="M 5 97 L 3 96 2 95 2 94 2 93 3 92 5 87 6 81 6 63 5 55 3 48 4 43 5 40 5 38 4 36 3 34 0 32 4 33 6 35 8 37 9 40 11 39 13 37 14 34 16 29 18 23 19 13 20 7 21 3 23 0 23 4 22 8 21 14 21 19 22 26 25 31 28 35 31 37 36 38 40 38 46 36 52 34 58 31 64 27 67 25 71 22 69 26 67 28 63 32 60 36 57 41 55 48 54 50 59 52 63 55 65 59 67 63 67 68 66 71 64 77 62 81 14 97 5 97"/>
            </draw:custom-shape>
            <draw:custom-shape draw:style-name="gr8" draw:text-style-name="P11" draw:layer="layout" svg:width="0.092cm" svg:height="0.229cm" svg:x="14.592cm" svg:y="1.535cm">
              <text:p/>
              <draw:enhanced-geometry svg:viewBox="0 0 21 52" draw:type="non-primitive" draw:enhanced-path="M 14 1 L 11 5 10 9 10 16 12 20 12 25 12 31 10 39 9 43 6 47 0 51 6 49 9 46 11 42 12 39 13 31 13 23 13 14 13 7 20 0 14 1"/>
            </draw:custom-shape>
            <draw:custom-shape draw:style-name="gr3" draw:text-style-name="P6" draw:layer="layout" svg:width="0.093cm" svg:height="0.075cm" svg:x="14.265cm" svg:y="1.508cm">
              <text:p/>
              <draw:enhanced-geometry svg:viewBox="0 0 21 17" draw:type="non-primitive" draw:enhanced-path="M 20 0 L 13 0 6 2 2 2 0 5 0 9 4 16 20 0"/>
            </draw:custom-shape>
            <draw:custom-shape draw:style-name="gr10" draw:text-style-name="P13" draw:layer="layout" svg:width="0.882cm" svg:height="1.028cm" svg:x="14.226cm" svg:y="1.014cm">
              <text:p/>
              <draw:enhanced-geometry svg:viewBox="0 0 200 233" draw:type="non-primitive" draw:enhanced-path="M 171 0 L 161 0 148 2 132 6 117 13 106 20 97 28 88 39 82 40 74 44 69 49 65 55 64 59 61 61 61 64 62 67 63 71 63 74 61 80 55 87 46 94 34 104 24 113 15 119 10 125 5 136 2 142 0 150 0 160 2 164 5 166 12 164 23 160 31 156 37 151 46 148 56 147 62 146 67 144 72 141 80 135 88 128 95 124 101 122 107 121 110 122 113 126 114 130 115 137 114 145 112 154 108 163 104 173 98 181 94 187 90 191 84 194 78 196 73 196 69 195 66 193 69 200 72 203 72 208 74 212 76 218 81 223 86 227 91 229 96 231 103 232 96 230 91 226 88 223 86 218 84 211 83 205 85 205 89 205 93 202 97 199 100 206 101 211 105 216 108 219 114 221 118 222 124 222 118 219 113 215 111 210 110 207 108 200 108 193 110 184 113 181 117 175 122 170 126 164 133 156 137 149 140 143 142 138 144 130 146 126 149 122 151 121 154 120 158 119 163 118 166 116 167 113 168 110 170 110 173 110 177 108 180 106 183 103 184 100 185 98 186 97 189 96 192 92 193 88 194 86 193 83 193 81 194 78 196 76 197 73 199 69 177 8 171 0"/>
            </draw:custom-shape>
            <draw:custom-shape draw:style-name="gr3" draw:text-style-name="P6" draw:layer="layout" svg:width="0.15cm" svg:height="0.207cm" svg:x="14.958cm" svg:y="1.319cm">
              <text:p/>
              <draw:enhanced-geometry svg:viewBox="0 0 34 47" draw:type="non-primitive" draw:enhanced-path="M 1 46 L 1 43 3 40 4 40 8 40 11 38 13 37 17 33 18 31 19 28 20 27 23 27 26 23 27 19 28 17 27 14 27 11 28 9 30 7 31 4 33 0 30 3 28 7 27 9 26 12 27 15 26 19 24 24 22 26 20 27 18 27 17 31 14 34 10 38 6 39 1 39 0 39 0 42 0 45 1 46"/>
            </draw:custom-shape>
            <draw:custom-shape draw:style-name="gr3" draw:text-style-name="P6" draw:layer="layout" svg:width="0.102cm" svg:height="0.185cm" svg:x="14.865cm" svg:y="1.345cm">
              <text:p/>
              <draw:enhanced-geometry svg:viewBox="0 0 23 42" draw:type="non-primitive" draw:enhanced-path="M 17 41 L 20 39 20 36 22 35 20 31 17 28 12 24 7 18 4 13 1 7 0 0 0 3 1 9 4 15 6 20 11 25 15 29 19 32 20 35 20 37 18 39 17 40 17 41"/>
            </draw:custom-shape>
            <draw:custom-shape draw:style-name="gr3" draw:text-style-name="P6" draw:layer="layout" svg:width="0.124cm" svg:height="0.154cm" svg:x="14.918cm" svg:y="1.314cm">
              <text:p/>
              <draw:enhanced-geometry svg:viewBox="0 0 28 35" draw:type="non-primitive" draw:enhanced-path="M 24 33 L 25 31 27 28 27 26 23 24 19 21 14 18 8 15 5 12 2 6 0 0 0 4 3 10 6 14 10 18 16 21 21 24 24 26 25 28 24 31 23 34 24 33"/>
            </draw:custom-shape>
            <draw:custom-shape draw:style-name="gr3" draw:text-style-name="P6" draw:layer="layout" svg:width="0.111cm" svg:height="0.124cm" svg:x="14.975cm" svg:y="1.314cm">
              <text:p/>
              <draw:enhanced-geometry svg:viewBox="0 0 25 28" draw:type="non-primitive" draw:enhanced-path="M 18 27 L 21 23 22 20 24 17 22 14 22 12 17 11 12 10 7 8 4 4 0 0 1 3 4 6 7 9 13 11 18 12 20 14 21 17 21 20 20 23 18 25 18 27"/>
            </draw:custom-shape>
            <draw:custom-shape draw:style-name="gr3" draw:text-style-name="P6" draw:layer="layout" svg:width="0.079cm" svg:height="0.075cm" svg:x="14.945cm" svg:y="1.438cm">
              <text:p/>
              <draw:enhanced-geometry svg:viewBox="0 0 18 17" draw:type="non-primitive" draw:enhanced-path="M 15 12 L 14 6 11 3 9 3 5 3 2 6 1 16 0 12 0 9 2 3 6 0 10 0 14 3 17 9 17 16 15 12"/>
            </draw:custom-shape>
            <draw:custom-shape draw:style-name="gr3" draw:text-style-name="P6" draw:layer="layout" svg:width="0.08cm" svg:height="0.075cm" svg:x="14.759cm" svg:y="1.596cm">
              <text:p/>
              <draw:enhanced-geometry svg:viewBox="0 0 18 17" draw:type="non-primitive" draw:enhanced-path="M 14 12 L 14 7 12 5 9 3 6 5 3 7 1 14 0 12 1 10 2 5 5 1 9 0 12 1 14 3 15 7 17 8 17 12 15 16 14 12"/>
            </draw:custom-shape>
            <draw:custom-shape draw:style-name="gr3" draw:text-style-name="P6" draw:layer="layout" svg:width="0.106cm" svg:height="0.088cm" svg:x="14.301cm" svg:y="1.535cm">
              <text:p/>
              <draw:enhanced-geometry svg:viewBox="0 0 24 20" draw:type="non-primitive" draw:enhanced-path="M 23 2 L 19 2 15 2 12 2 10 3 7 4 6 3 3 3 2 4 1 7 2 9 3 11 3 13 2 15 1 16 1 19 0 19 0 18 1 16 1 15 1 13 1 10 0 8 0 5 1 3 4 2 7 1 9 1 11 0 14 0 17 0 19 0 21 1 23 2 23 2"/>
            </draw:custom-shape>
            <draw:custom-shape draw:style-name="gr11" draw:text-style-name="P14" draw:layer="layout" svg:width="0.079cm" svg:height="0.075cm" svg:x="14.332cm" svg:y="1.557cm">
              <text:p/>
              <draw:enhanced-geometry svg:viewBox="0 0 18 17" draw:type="non-primitive" draw:enhanced-path="M 15 0 L 13 0 11 2 8 2 6 4 5 4 3 6 0 8 0 10 1 12 0 16 1 16 3 16 5 16 8 16 11 14 13 10 13 8 15 6 17 4 17 2 17 0 15 0"/>
            </draw:custom-shape>
            <draw:custom-shape draw:style-name="gr3" draw:text-style-name="P6" draw:layer="layout" svg:width="0.278cm" svg:height="0.102cm" svg:x="14.53cm" svg:y="1.411cm">
              <text:p/>
              <draw:enhanced-geometry svg:viewBox="0 0 63 23" draw:type="non-primitive" draw:enhanced-path="M 0 22 L 3 21 8 18 12 16 15 12 18 9 24 7 30 5 36 4 42 3 48 4 52 5 56 8 58 11 59 14 60 16 62 18 62 16 60 14 59 11 59 9 58 6 56 4 54 2 52 1 49 0 46 0 39 1 34 2 28 4 24 5 18 8 15 11 12 14 9 17 3 19 0 21 0 22"/>
            </draw:custom-shape>
            <draw:custom-shape draw:style-name="gr3" draw:text-style-name="P6" draw:layer="layout" svg:width="0.243cm" svg:height="0.106cm" svg:x="14.53cm" svg:y="1.468cm">
              <text:p/>
              <draw:enhanced-geometry svg:viewBox="0 0 55 24" draw:type="non-primitive" draw:enhanced-path="M 1 23 L 4 21 8 19 11 16 15 12 21 8 27 6 33 4 38 4 41 5 45 7 48 9 49 12 50 16 52 19 52 22 54 22 54 20 52 16 51 12 50 9 48 6 47 5 43 2 40 1 37 0 33 0 30 1 28 3 25 6 21 8 18 10 14 12 11 15 9 17 6 19 3 21 1 22 1 22 0 23 1 23"/>
            </draw:custom-shape>
            <draw:g>
              <draw:custom-shape draw:style-name="gr3" draw:text-style-name="P6" draw:layer="layout" svg:width="0.242cm" svg:height="0.15cm" svg:x="14.592cm" svg:y="1.239cm">
                <text:p/>
                <draw:enhanced-geometry svg:viewBox="0 0 55 34" draw:type="non-primitive" draw:enhanced-path="M 50 0 L 46 0 44 1 42 2 40 4 37 6 34 9 31 13 27 15 24 17 19 19 12 21 8 22 3 23 1 24 0 26 1 26 2 26 3 25 3 26 5 29 7 31 9 32 14 33 20 33 23 32 27 31 32 29 36 25 36 22 38 16 38 12 38 10 36 10 36 14 36 19 34 23 33 25 32 27 30 29 27 31 23 31 19 32 15 32 13 32 11 32 9 31 8 30 7 29 5 28 5 26 3 25 5 24 10 23 18 21 24 18 29 16 33 13 36 10 38 10 38 9 39 7 41 6 44 6 46 6 49 7 52 6 54 5 50 6 48 6 46 5 44 4 42 4 43 3 45 2 48 1 50 0 50 0"/>
              </draw:custom-shape>
              <draw:custom-shape draw:style-name="gr3" draw:text-style-name="P6" draw:layer="layout" svg:width="0.238cm" svg:height="0.243cm" svg:x="14.53cm" svg:y="1.217cm">
                <text:p/>
                <draw:enhanced-geometry svg:viewBox="0 0 54 55" draw:type="non-primitive" draw:enhanced-path="M 51 1 L 48 5 44 7 39 10 33 12 28 14 23 14 20 14 18 15 15 16 13 17 12 19 10 23 9 26 9 35 9 41 8 45 6 49 3 53 1 54 0 54 0 53 1 52 2 51 4 49 5 47 6 43 7 39 8 34 8 28 9 21 11 16 14 13 18 10 23 9 27 9 31 9 37 7 43 6 47 3 50 1 51 0 53 1 53 1 51 1"/>
              </draw:custom-shape>
              <draw:custom-shape draw:style-name="gr12" draw:text-style-name="P15" draw:layer="layout" svg:width="0.15cm" svg:height="0.102cm" svg:x="14.605cm" svg:y="1.283cm">
                <text:p/>
                <draw:enhanced-geometry svg:viewBox="0 0 34 23" draw:type="non-primitive" draw:enhanced-path="M 33 0 L 29 3 25 6 20 9 14 11 7 13 2 14 0 15 1 16 2 17 3 18 5 20 6 21 8 21 10 22 12 22 14 22 20 21 24 20 26 19 28 17 30 14 31 12 31 9 33 4 33 0"/>
              </draw:custom-shape>
              <draw:custom-shape draw:style-name="gr11" draw:text-style-name="P14" draw:layer="layout" svg:width="0.079cm" svg:height="0.075cm" svg:x="14.645cm" svg:y="1.336cm">
                <text:p/>
                <draw:enhanced-geometry svg:viewBox="0 0 18 17" draw:type="non-primitive" draw:enhanced-path="M 1 0 L 0 3 0 6 0 9 0 11 2 14 3 16 7 16 10 16 17 14 9 12 7 11 4 8 2 4 1 0 1 0"/>
              </draw:custom-shape>
            </draw:g>
            <draw:custom-shape draw:style-name="gr10" draw:text-style-name="P13" draw:layer="layout" svg:width="0.49cm" svg:height="1.027cm" svg:x="14.887cm" svg:y="0.675cm">
              <text:p/>
              <draw:enhanced-geometry svg:viewBox="0 0 111 233" draw:type="non-primitive" draw:enhanced-path="M 5 112 L 2 111 0 109 0 104 1 101 3 98 5 98 7 96 9 94 10 93 11 91 15 83 17 77 19 71 19 65 20 60 20 56 21 50 22 45 24 43 24 35 25 37 27 38 30 39 33 38 35 37 38 30 40 26 41 22 42 15 45 10 48 6 50 4 49 8 47 12 48 14 50 17 56 19 62 21 68 21 79 20 89 18 96 14 101 11 104 7 107 3 110 0 107 7 102 14 99 18 96 24 94 30 90 38 88 44 86 49 86 53 88 54 92 56 95 56 101 54 104 51 101 56 94 61 89 65 86 68 83 73 79 78 76 83 76 92 78 96 81 100 86 102 90 104 96 106 99 107 92 108 86 109 82 111 78 113 74 117 71 124 69 131 67 136 66 140 68 147 70 150 74 153 78 155 80 157 76 158 76 160 76 163 79 169 80 175 83 181 84 188 84 196 86 205 86 213 84 221 83 227 80 232 78 222 77 215 76 206 74 197 70 189 67 181 64 172 58 163 51 154 44 146 38 141 32 137 29 136 25 135 23 135 23 138 21 140 17 141 14 141 11 138 10 136 10 133 5 112"/>
            </draw:custom-shape>
            <draw:custom-shape draw:style-name="gr3" draw:text-style-name="P6" draw:layer="layout" svg:width="0.079cm" svg:height="0.371cm" svg:x="15.046cm" svg:y="0.692cm">
              <text:p/>
              <draw:enhanced-geometry svg:viewBox="0 0 18 84" draw:type="non-primitive" draw:enhanced-path="M 13 7 L 15 3 17 0 14 2 12 5 8 11 6 28 2 53 0 83 4 52 9 21 12 13 13 7"/>
            </draw:custom-shape>
            <draw:custom-shape draw:style-name="gr3" draw:text-style-name="P6" draw:layer="layout" svg:width="0.305cm" svg:height="0.366cm" svg:x="15.072cm" svg:y="0.675cm">
              <text:p/>
              <draw:enhanced-geometry svg:viewBox="0 0 69 83" draw:type="non-primitive" draw:enhanced-path="M 57 18 L 60 14 65 7 68 0 65 3 62 7 59 11 54 14 29 41 13 59 0 82 22 55 37 36 51 22 57 18"/>
            </draw:custom-shape>
            <draw:custom-shape draw:style-name="gr3" draw:text-style-name="P6" draw:layer="layout" svg:width="0.261cm" svg:height="0.154cm" svg:x="15.094cm" svg:y="0.9cm">
              <text:p/>
              <draw:enhanced-geometry svg:viewBox="0 0 59 35" draw:type="non-primitive" draw:enhanced-path="M 47 10 L 54 5 58 0 54 3 48 5 18 21 0 34 23 21 42 11 47 10"/>
            </draw:custom-shape>
            <draw:custom-shape draw:style-name="gr3" draw:text-style-name="P6" draw:layer="layout" svg:width="0.234cm" svg:height="0.075cm" svg:x="15.094cm" svg:y="1.107cm">
              <text:p/>
              <draw:enhanced-geometry svg:viewBox="0 0 53 17" draw:type="non-primitive" draw:enhanced-path="M 40 16 L 44 14 52 13 48 12 29 6 0 0 15 5 38 13 40 16"/>
            </draw:custom-shape>
            <draw:custom-shape draw:style-name="gr3" draw:text-style-name="P6" draw:layer="layout" svg:width="0.075cm" svg:height="0.128cm" svg:x="14.477cm" svg:y="1.27cm">
              <text:p/>
              <draw:enhanced-geometry svg:viewBox="0 0 17 29" draw:type="non-primitive" draw:enhanced-path="M 0 28 L 5 21 8 16 8 13 10 10 12 6 12 3 14 0 16 0 14 2 14 4 14 7 12 10 12 14 10 18 7 24 3 26 1 28 0 28"/>
            </draw:custom-shape>
            <draw:custom-shape draw:style-name="gr3" draw:text-style-name="P6" draw:layer="layout" svg:width="0.106cm" svg:height="0.119cm" svg:x="14.592cm" svg:y="1.102cm">
              <text:p/>
              <draw:enhanced-geometry svg:viewBox="0 0 24 27" draw:type="non-primitive" draw:enhanced-path="M 21 0 L 12 7 3 18 2 21 1 23 0 25 1 26 2 23 5 18 14 8 20 3 23 0 21 0"/>
            </draw:custom-shape>
            <draw:custom-shape draw:style-name="gr3" draw:text-style-name="P6" draw:layer="layout" svg:width="0.08cm" svg:height="0.181cm" svg:x="14.693cm" svg:y="1.812cm">
              <text:p/>
              <draw:enhanced-geometry svg:viewBox="0 0 18 41" draw:type="non-primitive" draw:enhanced-path="M 6 0 L 3 4 1 12 2 19 3 26 4 29 6 33 11 37 17 40 11 38 8 36 4 33 1 26 0 19 0 10 1 5 3 1 6 0 6 0"/>
            </draw:custom-shape>
            <draw:custom-shape draw:style-name="gr3" draw:text-style-name="P6" draw:layer="layout" svg:width="0.084cm" svg:height="0.115cm" svg:x="14.592cm" svg:y="1.927cm">
              <text:p/>
              <draw:enhanced-geometry svg:viewBox="0 0 19 26" draw:type="non-primitive" draw:enhanced-path="M 1 0 L 1 5 3 12 5 17 7 19 12 24 18 25 12 24 9 22 5 19 3 14 1 7 0 1 0 0 1 0"/>
            </draw:custom-shape>
            <draw:g>
              <draw:custom-shape draw:style-name="gr1" draw:text-style-name="P4" draw:layer="layout" svg:width="0.079cm" svg:height="0.075cm" svg:x="14.376cm" svg:y="1.68cm">
                <text:p/>
                <draw:enhanced-geometry svg:viewBox="0 0 18 17" draw:type="non-primitive" draw:enhanced-path="M 0 3 L 0 5 2 8 6 10 8 13 12 13 17 16 12 12 10 10 8 6 8 3 10 0 0 2 0 3"/>
              </draw:custom-shape>
              <draw:custom-shape draw:style-name="gr1" draw:text-style-name="P4" draw:layer="layout" svg:width="0.075cm" svg:height="0.075cm" svg:x="14.477cm" svg:y="1.64cm">
                <text:p/>
                <draw:enhanced-geometry svg:viewBox="0 0 17 17" draw:type="non-primitive" draw:enhanced-path="M 0 3 L 1 6 1 8 5 11 7 13 12 15 16 16 14 15 10 11 10 7 10 4 10 0 0 3"/>
              </draw:custom-shape>
              <draw:custom-shape draw:style-name="gr1" draw:text-style-name="P4" draw:layer="layout" svg:width="0.079cm" svg:height="0.075cm" svg:x="14.583cm" svg:y="1.812cm">
                <text:p/>
                <draw:enhanced-geometry svg:viewBox="0 0 18 17" draw:type="non-primitive" draw:enhanced-path="M 17 12 L 15 12 11 10 8 8 5 5 1 3 0 0 1 3 3 8 6 12 10 14 13 16 17 12"/>
              </draw:custom-shape>
              <draw:custom-shape draw:style-name="gr1" draw:text-style-name="P4" draw:layer="layout" svg:width="0.115cm" svg:height="0.075cm" svg:x="14.777cm" svg:y="1.627cm">
                <text:p/>
                <draw:enhanced-geometry svg:viewBox="0 0 26 17" draw:type="non-primitive" draw:enhanced-path="M 0 10 L 1 14 4 16 8 16 14 16 18 14 22 8 25 0 22 2 19 4 16 6 12 2 9 0 8 0 5 0 2 4 0 8 0 10 0 10"/>
              </draw:custom-shape>
              <draw:custom-shape draw:style-name="gr1" draw:text-style-name="P4" draw:layer="layout" svg:width="0.115cm" svg:height="0.075cm" svg:x="14.962cm" svg:y="1.46cm">
                <text:p/>
                <draw:enhanced-geometry svg:viewBox="0 0 26 17" draw:type="non-primitive" draw:enhanced-path="M 0 10 L 3 13 6 13 9 16 14 16 19 13 22 10 25 5 22 5 18 8 15 5 12 5 9 2 7 0 4 0 2 2 0 5 0 8 0 10"/>
              </draw:custom-shape>
              <draw:custom-shape draw:style-name="gr1" draw:text-style-name="P4" draw:layer="layout" svg:width="0.079cm" svg:height="0.075cm" svg:x="14.504cm" svg:y="1.795cm">
                <text:p/>
                <draw:enhanced-geometry svg:viewBox="0 0 18 17" draw:type="non-primitive" draw:enhanced-path="M 11 16 L 14 14 14 13 17 13 17 11 14 11 11 11 8 8 2 6 2 3 0 0 0 3 2 7 5 11 8 14 11 16"/>
              </draw:custom-shape>
            </draw:g>
            <draw:custom-shape draw:style-name="gr3" draw:text-style-name="P6" draw:layer="layout" svg:width="0.49cm" svg:height="1.027cm" svg:x="14.887cm" svg:y="0.675cm">
              <text:p/>
              <draw:enhanced-geometry svg:viewBox="0 0 111 233" draw:type="non-primitive" draw:enhanced-path="M 5 112 L 2 111 0 109 0 104 1 101 3 98 5 98 7 96 9 94 10 93 11 91 15 83 17 77 19 71 19 65 20 60 20 56 21 50 22 45 24 43 24 35 25 37 27 38 30 39 33 38 35 37 38 30 40 26 41 22 42 15 45 10 48 6 50 4 49 8 47 12 48 14 50 17 56 19 62 21 68 21 79 20 89 18 96 14 101 11 104 7 107 3 110 0 107 7 102 14 99 18 96 24 94 30 90 38 88 44 86 49 86 53 88 54 92 56 95 56 101 54 104 51 101 56 94 61 89 65 86 68 83 73 79 78 76 83 76 92 78 96 81 100 86 102 90 104 96 106 99 107 92 108 86 109 82 111 78 113 74 117 71 124 69 131 67 136 66 140 68 147 70 150 74 153 78 155 80 157 76 158 76 160 76 163 79 169 80 175 83 181 84 188 84 196 86 205 86 213 84 221 83 227 80 232 78 222 77 215 76 206 74 197 70 189 67 181 64 172 58 163 51 154 44 146 38 141 32 137 29 136 25 135 23 135 23 138 21 140 17 141 14 141 11 138 10 136 12 138 15 139 19 138 21 136 22 134 25 133 34 137 41 141 47 146 53 153 58 160 64 168 67 177 71 185 76 200 78 211 80 223 80 226 83 220 84 211 83 200 82 191 81 179 78 170 75 163 74 158 74 156 71 153 69 151 67 144 65 140 66 133 68 125 71 116 76 111 82 109 93 107 87 104 81 101 78 98 76 93 74 88 75 81 79 75 83 68 89 62 98 56 93 56 89 56 86 54 85 51 85 47 88 40 90 30 94 23 98 18 100 13 97 17 90 19 83 21 76 22 67 22 58 22 53 20 47 17 46 14 43 18 42 24 40 31 38 33 38 37 32 39 27 40 25 39 24 44 22 51 21 56 21 68 20 76 17 82 14 88 11 94 9 97 5 100 4 104 5 107 5 110 5 111 5 112"/>
            </draw:custom-shape>
            <draw:custom-shape draw:style-name="gr3" draw:text-style-name="P6" draw:layer="layout" svg:width="0.079cm" svg:height="0.075cm" svg:x="14.53cm" svg:y="1.914cm">
              <text:p/>
              <draw:enhanced-geometry svg:viewBox="0 0 18 17" draw:type="non-primitive" draw:enhanced-path="M 0 0 L 7 1 14 2 15 10 17 16 14 10 10 5 6 5 0 4 0 0"/>
            </draw:custom-shape>
          </draw:g>
          <draw:g>
            <draw:custom-shape draw:style-name="gr7" draw:text-style-name="P10" draw:layer="layout" svg:width="0.243cm" svg:height="0.388cm" svg:x="15.006cm" svg:y="1.561cm">
              <text:p/>
              <draw:enhanced-geometry svg:viewBox="0 0 55 88" draw:type="non-primitive" draw:enhanced-path="M 20 15 L 20 18 20 24 20 33 16 43 12 57 8 66 4 72 1 76 0 81 1 83 7 87 21 85 35 69 46 46 54 24 52 0 25 8 20 15"/>
            </draw:custom-shape>
            <draw:custom-shape draw:style-name="gr8" draw:text-style-name="P11" draw:layer="layout" svg:width="0.22cm" svg:height="0.362cm" svg:x="15.02cm" svg:y="1.561cm">
              <text:p/>
              <draw:enhanced-geometry svg:viewBox="0 0 50 82" draw:type="non-primitive" draw:enhanced-path="M 21 26 L 18 38 14 49 10 57 6 67 1 73 0 76 0 79 1 81 4 81 7 81 10 80 14 78 21 73 27 68 33 58 40 44 49 14 28 0 21 26"/>
            </draw:custom-shape>
            <draw:custom-shape draw:style-name="gr4" draw:text-style-name="P7" draw:layer="layout" svg:width="0.198cm" svg:height="0.3cm" svg:x="15.042cm" svg:y="1.618cm">
              <text:p/>
              <draw:enhanced-geometry svg:viewBox="0 0 45 68" draw:type="non-primitive" draw:enhanced-path="M 22 16 L 17 31 12 43 6 52 2 58 0 64 1 66 4 67 8 66 13 64 16 62 23 55 29 46 36 35 44 19 42 0 26 10 22 16"/>
            </draw:custom-shape>
            <draw:custom-shape draw:style-name="gr9" draw:text-style-name="P12" draw:layer="layout" svg:width="0.221cm" svg:height="0.3cm" svg:x="15.006cm" svg:y="1.583cm">
              <text:p/>
              <draw:enhanced-geometry svg:viewBox="0 0 50 68" draw:type="non-primitive" draw:enhanced-path="M 27 3 L 23 6 21 10 21 14 21 17 23 23 25 28 25 35 23 39 21 43 20 45 17 48 14 51 7 53 3 56 0 60 5 58 6 58 8 58 5 60 5 62 4 65 4 67 7 65 9 62 14 61 17 61 21 60 26 57 29 55 32 52 34 48 35 42 35 33 37 27 38 22 40 18 43 17 49 16 47 6 35 0 29 1 27 3"/>
            </draw:custom-shape>
            <draw:custom-shape draw:style-name="gr3" draw:text-style-name="P6" draw:layer="layout" svg:width="0.295cm" svg:height="0.428cm" svg:x="15.205cm" svg:y="0.719cm">
              <text:p/>
              <draw:enhanced-geometry svg:viewBox="0 0 67 97" draw:type="non-primitive" draw:enhanced-path="M 5 96 L 3 95 2 94 2 93 2 92 3 91 4 86 5 80 5 63 4 54 3 47 4 42 4 39 4 37 4 36 3 34 0 32 4 32 5 35 7 37 8 40 10 38 12 37 14 34 15 28 16 22 17 13 18 7 19 3 22 0 22 4 20 8 19 14 19 19 20 25 23 30 26 35 29 37 33 37 37 37 42 36 49 33 54 30 59 27 62 25 66 21 64 25 62 28 58 32 56 35 53 41 51 47 50 50 55 52 58 55 60 59 62 63 62 67 61 70 60 76 57 80 13 96 5 96"/>
            </draw:custom-shape>
            <draw:custom-shape draw:style-name="gr8" draw:text-style-name="P11" draw:layer="layout" svg:width="0.101cm" svg:height="0.238cm" svg:x="15.064cm" svg:y="1.583cm">
              <text:p/>
              <draw:enhanced-geometry svg:viewBox="0 0 23 54" draw:type="non-primitive" draw:enhanced-path="M 16 1 L 12 6 11 10 11 16 13 21 13 26 13 33 11 41 10 45 6 49 0 53 6 51 10 48 12 44 14 40 15 33 15 23 15 15 15 7 22 0 16 1"/>
            </draw:custom-shape>
            <draw:custom-shape draw:style-name="gr3" draw:text-style-name="P6" draw:layer="layout" svg:width="0.088cm" svg:height="0.075cm" svg:x="14.755cm" svg:y="1.57cm">
              <text:p/>
              <draw:enhanced-geometry svg:viewBox="0 0 20 17" draw:type="non-primitive" draw:enhanced-path="M 19 0 L 12 0 6 2 2 2 0 4 0 9 4 16 19 0"/>
            </draw:custom-shape>
            <draw:custom-shape draw:style-name="gr10" draw:text-style-name="P13" draw:layer="layout" svg:width="0.882cm" svg:height="1.027cm" svg:x="14.702cm" svg:y="1.072cm">
              <text:p/>
              <draw:enhanced-geometry svg:viewBox="0 0 200 233" draw:type="non-primitive" draw:enhanced-path="M 171 0 L 161 0 148 2 132 6 117 13 106 20 97 28 88 39 82 40 74 44 69 49 65 55 64 59 61 61 61 64 62 67 63 71 63 74 61 80 55 87 46 94 34 104 24 113 15 119 10 125 5 136 2 142 0 150 0 160 2 164 5 166 12 164 23 160 31 156 37 151 46 148 56 147 62 146 67 144 72 141 80 135 88 128 95 124 101 122 107 121 110 122 113 126 114 130 115 137 114 145 112 154 108 163 104 173 98 181 94 187 90 191 84 194 78 196 73 196 69 195 66 193 69 200 72 203 72 208 74 212 76 218 81 223 86 227 91 229 96 231 103 232 96 230 91 226 88 223 86 218 84 211 83 205 85 205 89 205 93 202 97 199 100 206 101 211 105 216 108 219 114 221 118 222 124 222 118 219 113 215 111 210 110 207 108 200 108 193 110 184 113 181 117 175 122 170 126 164 133 156 137 149 140 143 142 138 144 130 146 126 149 122 151 121 154 120 158 119 163 118 166 116 167 113 168 110 170 110 173 110 177 108 180 106 183 103 184 100 185 98 186 97 189 96 192 92 193 88 194 86 193 83 193 81 194 78 196 76 197 73 199 69 177 8 171 0"/>
            </draw:custom-shape>
            <draw:custom-shape draw:style-name="gr3" draw:text-style-name="P6" draw:layer="layout" svg:width="0.137cm" svg:height="0.212cm" svg:x="15.447cm" svg:y="1.376cm">
              <text:p/>
              <draw:enhanced-geometry svg:viewBox="0 0 31 48" draw:type="non-primitive" draw:enhanced-path="M 1 47 L 1 44 3 41 4 41 7 41 10 39 13 37 15 34 16 31 17 29 18 28 21 27 24 23 25 20 26 17 25 14 24 12 26 9 27 7 28 4 30 0 27 3 26 7 24 9 23 12 24 15 24 19 21 25 20 26 18 27 16 28 15 32 13 35 9 39 5 40 1 40 0 40 0 43 0 46 1 47"/>
            </draw:custom-shape>
            <draw:custom-shape draw:style-name="gr3" draw:text-style-name="P6" draw:layer="layout" svg:width="0.102cm" svg:height="0.186cm" svg:x="15.35cm" svg:y="1.402cm">
              <text:p/>
              <draw:enhanced-geometry svg:viewBox="0 0 23 42" draw:type="non-primitive" draw:enhanced-path="M 17 41 L 20 39 20 36 22 35 20 31 17 28 13 24 7 18 4 13 1 7 0 0 0 3 1 9 4 15 6 20 12 25 15 29 19 32 20 35 20 37 18 39 17 40 17 41"/>
            </draw:custom-shape>
            <draw:custom-shape draw:style-name="gr3" draw:text-style-name="P6" draw:layer="layout" svg:width="0.123cm" svg:height="0.155cm" svg:x="15.399cm" svg:y="1.371cm">
              <text:p/>
              <draw:enhanced-geometry svg:viewBox="0 0 28 35" draw:type="non-primitive" draw:enhanced-path="M 24 33 L 25 31 27 28 27 26 23 24 19 21 14 18 8 15 5 12 2 6 0 0 0 4 3 10 6 14 10 18 16 21 21 24 24 26 25 28 24 31 23 34 24 33"/>
            </draw:custom-shape>
            <draw:custom-shape draw:style-name="gr3" draw:text-style-name="P6" draw:layer="layout" svg:width="0.106cm" svg:height="0.124cm" svg:x="15.46cm" svg:y="1.371cm">
              <text:p/>
              <draw:enhanced-geometry svg:viewBox="0 0 24 28" draw:type="non-primitive" draw:enhanced-path="M 17 27 L 20 23 21 20 23 17 21 14 21 12 17 11 12 10 7 8 4 4 0 0 1 3 4 6 7 9 13 11 17 12 19 14 20 17 20 20 19 23 17 25 17 27"/>
            </draw:custom-shape>
            <draw:custom-shape draw:style-name="gr3" draw:text-style-name="P6" draw:layer="layout" svg:width="0.079cm" svg:height="0.075cm" svg:x="15.43cm" svg:y="1.495cm">
              <text:p/>
              <draw:enhanced-geometry svg:viewBox="0 0 18 17" draw:type="non-primitive" draw:enhanced-path="M 15 12 L 13 6 11 3 9 3 5 3 1 6 0 16 0 12 0 9 1 3 7 0 11 0 15 3 17 9 17 16 15 12"/>
            </draw:custom-shape>
            <draw:custom-shape draw:style-name="gr3" draw:text-style-name="P6" draw:layer="layout" svg:width="0.079cm" svg:height="0.075cm" svg:x="15.236cm" svg:y="1.662cm">
              <text:p/>
              <draw:enhanced-geometry svg:viewBox="0 0 18 17" draw:type="non-primitive" draw:enhanced-path="M 15 11 L 14 6 12 4 9 2 7 4 3 6 0 13 0 13 0 9 2 6 6 2 9 0 12 0 14 4 15 6 17 9 17 13 17 16 15 11"/>
            </draw:custom-shape>
            <draw:custom-shape draw:style-name="gr3" draw:text-style-name="P6" draw:layer="layout" svg:width="0.106cm" svg:height="0.102cm" svg:x="14.781cm" svg:y="1.583cm">
              <text:p/>
              <draw:enhanced-geometry svg:viewBox="0 0 24 23" draw:type="non-primitive" draw:enhanced-path="M 23 3 L 19 2 15 2 12 3 10 4 7 4 6 4 3 4 2 5 1 8 2 10 3 13 3 15 2 17 1 19 1 22 0 22 0 21 1 19 1 18 1 15 1 12 0 9 0 6 1 3 4 2 7 1 9 1 11 1 14 0 17 0 19 1 21 2 23 3 23 3"/>
            </draw:custom-shape>
            <draw:custom-shape draw:style-name="gr11" draw:text-style-name="P14" draw:layer="layout" svg:width="0.08cm" svg:height="0.075cm" svg:x="14.812cm" svg:y="1.614cm">
              <text:p/>
              <draw:enhanced-geometry svg:viewBox="0 0 18 17" draw:type="non-primitive" draw:enhanced-path="M 15 0 L 13 0 11 1 9 3 7 3 5 5 1 5 0 7 0 10 0 12 0 16 1 16 3 16 5 16 9 16 11 12 13 10 13 8 15 5 17 3 17 1 17 0 15 0"/>
            </draw:custom-shape>
            <draw:custom-shape draw:style-name="gr3" draw:text-style-name="P6" draw:layer="layout" svg:width="0.273cm" svg:height="0.106cm" svg:x="15.02cm" svg:y="1.468cm">
              <text:p/>
              <draw:enhanced-geometry svg:viewBox="0 0 62 24" draw:type="non-primitive" draw:enhanced-path="M 0 23 L 3 22 7 19 11 16 14 13 18 10 23 7 29 5 35 4 42 3 47 4 52 6 55 8 57 11 59 15 59 17 61 18 61 17 59 15 59 12 58 9 57 6 55 4 53 2 51 1 48 0 45 0 39 1 34 2 28 4 24 5 18 8 14 11 12 15 8 18 3 20 0 22 0 23"/>
            </draw:custom-shape>
            <draw:custom-shape draw:style-name="gr3" draw:text-style-name="P6" draw:layer="layout" svg:width="0.243cm" svg:height="0.102cm" svg:x="15.006cm" svg:y="1.53cm">
              <text:p/>
              <draw:enhanced-geometry svg:viewBox="0 0 55 23" draw:type="non-primitive" draw:enhanced-path="M 1 22 L 4 20 8 18 11 16 16 12 21 8 28 6 33 4 38 4 41 5 45 7 47 9 49 11 50 15 52 18 52 21 54 21 54 19 52 15 51 12 50 9 48 6 47 5 43 2 40 1 37 0 34 0 31 1 29 3 25 5 20 7 17 10 14 12 11 14 9 16 6 18 3 20 1 21 1 21 0 22 1 22"/>
            </draw:custom-shape>
            <draw:g>
              <draw:custom-shape draw:style-name="gr3" draw:text-style-name="P6" draw:layer="layout" svg:width="0.247cm" svg:height="0.155cm" svg:x="15.064cm" svg:y="1.296cm">
                <text:p/>
                <draw:enhanced-geometry svg:viewBox="0 0 56 35" draw:type="non-primitive" draw:enhanced-path="M 51 0 L 47 0 45 1 43 2 40 4 38 6 35 9 31 13 28 16 25 17 19 19 12 21 8 22 4 24 1 25 0 27 1 27 2 27 3 26 4 27 5 30 7 32 10 33 14 34 20 34 24 33 28 32 32 30 35 26 37 22 39 17 39 13 39 10 37 10 37 15 35 19 35 23 34 25 32 28 30 30 28 32 23 32 19 33 16 33 13 33 12 33 9 32 8 31 7 30 6 28 5 27 4 26 6 25 11 24 19 21 24 19 29 16 33 13 37 10 39 10 39 9 40 7 42 6 44 6 47 6 50 7 53 6 55 5 51 6 49 6 47 5 45 4 43 4 44 3 46 2 49 1 51 0 51 0"/>
              </draw:custom-shape>
              <draw:custom-shape draw:style-name="gr3" draw:text-style-name="P6" draw:layer="layout" svg:width="0.238cm" svg:height="0.247cm" svg:x="15.006cm" svg:y="1.27cm">
                <text:p/>
                <draw:enhanced-geometry svg:viewBox="0 0 54 56" draw:type="non-primitive" draw:enhanced-path="M 51 1 L 48 5 43 7 39 10 34 12 28 14 22 15 19 15 17 15 15 16 13 18 12 20 10 23 10 27 9 36 9 41 8 46 6 50 3 54 1 55 0 55 0 54 1 53 2 52 4 50 5 48 7 44 7 40 8 35 8 28 9 21 11 17 14 13 17 10 22 9 28 9 32 9 37 8 43 6 47 4 50 1 51 0 53 1 53 1 51 1"/>
              </draw:custom-shape>
              <draw:custom-shape draw:style-name="gr12" draw:text-style-name="P15" draw:layer="layout" svg:width="0.15cm" svg:height="0.101cm" svg:x="15.086cm" svg:y="1.345cm">
                <text:p/>
                <draw:enhanced-geometry svg:viewBox="0 0 34 23" draw:type="non-primitive" draw:enhanced-path="M 33 0 L 29 3 25 6 20 9 14 11 7 13 2 14 0 15 1 16 2 17 3 18 5 20 6 21 8 21 10 22 12 22 14 22 20 21 24 20 26 19 28 17 30 14 31 12 31 9 33 4 33 0"/>
              </draw:custom-shape>
              <draw:custom-shape draw:style-name="gr11" draw:text-style-name="P14" draw:layer="layout" svg:width="0.079cm" svg:height="0.075cm" svg:x="15.121cm" svg:y="1.393cm">
                <text:p/>
                <draw:enhanced-geometry svg:viewBox="0 0 18 17" draw:type="non-primitive" draw:enhanced-path="M 1 0 L 0 2 0 5 0 8 0 11 2 14 4 16 7 16 11 16 17 14 10 11 7 10 4 7 2 4 1 0 1 0"/>
              </draw:custom-shape>
            </draw:g>
            <draw:custom-shape draw:style-name="gr10" draw:text-style-name="P13" draw:layer="layout" svg:width="0.477cm" svg:height="1.036cm" svg:x="15.372cm" svg:y="0.732cm">
              <text:p/>
              <draw:enhanced-geometry svg:viewBox="0 0 108 235" draw:type="non-primitive" draw:enhanced-path="M 4 113 L 2 112 0 110 0 105 1 101 3 99 4 98 7 97 9 95 10 93 11 91 14 84 16 77 18 71 18 66 19 60 19 56 20 50 22 46 23 43 23 35 25 37 27 39 30 39 33 39 35 37 36 31 38 27 39 22 41 15 45 10 47 6 49 4 48 8 46 12 47 14 49 17 54 19 60 22 67 21 76 20 87 19 93 14 98 11 101 7 104 3 107 0 104 7 99 14 96 19 93 24 91 30 88 38 86 44 83 49 84 53 86 55 90 56 92 56 99 54 101 51 99 56 92 61 87 65 83 69 80 74 76 79 74 84 74 93 76 97 79 101 83 103 89 105 93 107 96 108 90 109 84 110 79 112 76 114 72 118 70 125 68 132 66 137 65 141 67 148 69 152 72 154 76 156 78 159 74 160 73 162 74 165 76 170 78 176 80 183 81 190 82 197 83 207 83 215 82 223 80 229 77 234 76 224 75 217 73 208 71 199 69 191 66 182 62 174 56 165 50 156 43 147 36 143 31 138 28 137 25 136 23 136 23 139 20 141 16 142 13 142 10 139 10 137 10 134 4 113"/>
            </draw:custom-shape>
            <draw:custom-shape draw:style-name="gr3" draw:text-style-name="P6" draw:layer="layout" svg:width="0.079cm" svg:height="0.366cm" svg:x="15.527cm" svg:y="0.754cm">
              <text:p/>
              <draw:enhanced-geometry svg:viewBox="0 0 18 83" draw:type="non-primitive" draw:enhanced-path="M 13 7 L 15 3 17 0 14 2 11 5 9 11 5 28 2 53 0 82 5 52 9 21 11 12 13 7"/>
            </draw:custom-shape>
            <draw:custom-shape draw:style-name="gr3" draw:text-style-name="P6" draw:layer="layout" svg:width="0.291cm" svg:height="0.37cm" svg:x="15.558cm" svg:y="0.732cm">
              <text:p/>
              <draw:enhanced-geometry svg:viewBox="0 0 66 84" draw:type="non-primitive" draw:enhanced-path="M 54 19 L 57 14 62 7 65 0 62 3 59 7 56 11 52 14 29 41 13 60 0 83 20 56 35 36 49 22 54 19"/>
            </draw:custom-shape>
            <draw:custom-shape draw:style-name="gr3" draw:text-style-name="P6" draw:layer="layout" svg:width="0.26cm" svg:height="0.154cm" svg:x="15.571cm" svg:y="0.957cm">
              <text:p/>
              <draw:enhanced-geometry svg:viewBox="0 0 59 35" draw:type="non-primitive" draw:enhanced-path="M 47 10 L 54 5 58 0 54 3 48 5 18 21 0 34 23 21 42 11 47 10"/>
            </draw:custom-shape>
            <draw:custom-shape draw:style-name="gr3" draw:text-style-name="P6" draw:layer="layout" svg:width="0.243cm" svg:height="0.075cm" svg:x="15.566cm" svg:y="1.169cm">
              <text:p/>
              <draw:enhanced-geometry svg:viewBox="0 0 55 17" draw:type="non-primitive" draw:enhanced-path="M 41 16 L 46 14 54 13 50 11 30 5 0 0 15 5 40 13 41 16"/>
            </draw:custom-shape>
            <draw:custom-shape draw:style-name="gr3" draw:text-style-name="P6" draw:layer="layout" svg:width="0.079cm" svg:height="0.128cm" svg:x="14.945cm" svg:y="1.332cm">
              <text:p/>
              <draw:enhanced-geometry svg:viewBox="0 0 18 29" draw:type="non-primitive" draw:enhanced-path="M 0 28 L 6 21 9 16 10 13 11 10 13 6 13 3 15 0 17 0 15 2 14 4 14 7 14 10 13 14 11 18 7 24 3 26 1 28 0 28"/>
            </draw:custom-shape>
            <draw:custom-shape draw:style-name="gr3" draw:text-style-name="P6" draw:layer="layout" svg:width="0.097cm" svg:height="0.115cm" svg:x="15.081cm" svg:y="1.164cm">
              <text:p/>
              <draw:enhanced-geometry svg:viewBox="0 0 22 26" draw:type="non-primitive" draw:enhanced-path="M 19 0 L 11 7 3 17 1 20 1 23 0 25 1 25 2 22 4 17 12 7 18 3 21 0 19 0"/>
            </draw:custom-shape>
            <draw:custom-shape draw:style-name="gr3" draw:text-style-name="P6" draw:layer="layout" svg:width="0.075cm" svg:height="0.177cm" svg:x="15.183cm" svg:y="1.874cm">
              <text:p/>
              <draw:enhanced-geometry svg:viewBox="0 0 17 40" draw:type="non-primitive" draw:enhanced-path="M 6 0 L 3 4 1 12 2 18 3 25 3 28 6 32 11 36 16 39 11 37 8 35 4 32 1 25 0 19 0 9 1 5 3 1 6 0 6 0"/>
            </draw:custom-shape>
            <draw:custom-shape draw:style-name="gr3" draw:text-style-name="P6" draw:layer="layout" svg:width="0.097cm" svg:height="0.119cm" svg:x="15.064cm" svg:y="1.98cm">
              <text:p/>
              <draw:enhanced-geometry svg:viewBox="0 0 22 27" draw:type="non-primitive" draw:enhanced-path="M 1 0 L 1 5 3 12 6 18 8 20 14 24 21 26 14 25 10 22 6 19 3 14 1 8 0 1 0 0 1 0"/>
            </draw:custom-shape>
            <draw:g>
              <draw:custom-shape draw:style-name="gr1" draw:text-style-name="P4" draw:layer="layout" svg:width="0.08cm" svg:height="0.075cm" svg:x="14.856cm" svg:y="1.733cm">
                <text:p/>
                <draw:enhanced-geometry svg:viewBox="0 0 18 17" draw:type="non-primitive" draw:enhanced-path="M 0 3 L 0 6 2 9 4 11 9 13 12 14 17 16 12 13 12 11 9 7 9 4 12 0 0 2 0 3"/>
              </draw:custom-shape>
              <draw:custom-shape draw:style-name="gr1" draw:text-style-name="P4" draw:layer="layout" svg:width="0.079cm" svg:height="0.079cm" svg:x="14.949cm" svg:y="1.698cm">
                <text:p/>
                <draw:enhanced-geometry svg:viewBox="0 0 18 18" draw:type="non-primitive" draw:enhanced-path="M 0 3 L 1 6 2 9 5 12 8 14 12 16 17 17 14 15 11 12 11 8 11 4 11 0 0 3"/>
              </draw:custom-shape>
              <draw:custom-shape draw:style-name="gr1" draw:text-style-name="P4" draw:layer="layout" svg:width="0.079cm" svg:height="0.075cm" svg:x="15.064cm" svg:y="1.87cm">
                <text:p/>
                <draw:enhanced-geometry svg:viewBox="0 0 18 17" draw:type="non-primitive" draw:enhanced-path="M 17 12 L 15 11 12 11 7 9 4 6 3 3 0 0 1 3 4 8 7 11 10 14 13 16 17 12"/>
              </draw:custom-shape>
              <draw:custom-shape draw:style-name="gr1" draw:text-style-name="P4" draw:layer="layout" svg:width="0.123cm" svg:height="0.075cm" svg:x="15.258cm" svg:y="1.689cm">
                <text:p/>
                <draw:enhanced-geometry svg:viewBox="0 0 28 17" draw:type="non-primitive" draw:enhanced-path="M 0 11 L 1 13 4 16 9 16 15 16 20 13 24 9 27 0 24 2 21 4 17 4 14 2 9 0 8 0 5 0 3 4 0 6 0 9 0 11"/>
              </draw:custom-shape>
              <draw:custom-shape draw:style-name="gr1" draw:text-style-name="P4" draw:layer="layout" svg:width="0.11cm" svg:height="0.075cm" svg:x="15.452cm" svg:y="1.521cm">
                <text:p/>
                <draw:enhanced-geometry svg:viewBox="0 0 25 17" draw:type="non-primitive" draw:enhanced-path="M 0 9 L 3 12 6 16 9 16 13 16 18 12 21 9 24 3 21 6 18 6 14 6 12 3 9 0 7 0 3 0 2 3 0 6 0 9 0 9"/>
              </draw:custom-shape>
              <draw:custom-shape draw:style-name="gr1" draw:text-style-name="P4" draw:layer="layout" svg:width="0.08cm" svg:height="0.075cm" svg:x="14.984cm" svg:y="1.852cm">
                <text:p/>
                <draw:enhanced-geometry svg:viewBox="0 0 18 17" draw:type="non-primitive" draw:enhanced-path="M 10 16 L 13 14 13 13 17 13 17 11 13 11 10 10 10 9 3 5 3 3 0 0 0 3 3 8 3 11 10 14 10 16"/>
              </draw:custom-shape>
            </draw:g>
            <draw:custom-shape draw:style-name="gr3" draw:text-style-name="P6" draw:layer="layout" svg:width="0.477cm" svg:height="1.036cm" svg:x="15.372cm" svg:y="0.732cm">
              <text:p/>
              <draw:enhanced-geometry svg:viewBox="0 0 108 235" draw:type="non-primitive" draw:enhanced-path="M 4 113 L 2 112 0 110 0 105 1 101 3 99 4 98 7 97 9 95 10 93 11 91 14 84 16 77 18 71 18 66 19 60 19 56 20 50 22 46 23 43 23 35 25 37 27 39 30 39 33 39 35 37 36 31 38 27 39 22 41 15 45 10 47 6 49 4 48 8 46 12 47 14 49 17 54 19 60 22 67 21 76 20 87 19 93 14 98 11 101 7 104 3 107 0 104 7 99 14 96 19 93 24 91 30 88 38 86 44 83 49 84 53 86 55 90 56 92 56 99 54 101 51 99 56 92 61 87 65 83 69 80 74 76 79 74 84 74 93 76 97 79 101 83 103 89 105 93 107 96 108 90 109 84 110 79 112 76 114 72 118 70 125 68 132 66 137 65 141 67 148 69 152 72 154 76 156 78 159 74 160 73 162 74 165 76 170 78 176 80 183 81 190 82 197 83 207 83 215 82 223 80 229 77 234 76 224 75 217 73 208 71 199 69 191 66 182 62 174 56 165 50 156 43 147 36 143 31 138 28 137 25 136 23 136 23 139 20 141 16 142 13 142 10 139 10 137 12 139 14 140 18 139 20 138 22 135 25 134 33 138 39 143 47 148 52 154 56 162 61 169 66 178 70 186 73 202 76 212 78 224 78 228 80 222 82 213 81 202 79 193 78 181 75 171 73 165 72 160 72 157 70 154 68 153 65 146 63 141 65 134 66 126 70 117 73 112 79 110 91 107 84 105 79 102 76 99 73 94 72 89 73 81 76 76 81 69 87 63 96 56 91 57 87 56 83 54 82 52 82 48 86 40 88 30 91 24 96 18 97 13 94 17 88 19 80 21 74 22 65 22 56 23 52 20 47 17 45 14 41 18 40 24 38 31 36 34 36 37 31 40 27 40 24 40 24 45 20 52 20 57 20 69 18 76 17 83 14 89 11 95 9 98 4 101 4 105 4 108 5 111 5 112 4 113"/>
            </draw:custom-shape>
            <draw:custom-shape draw:style-name="gr3" draw:text-style-name="P6" draw:layer="layout" svg:width="0.079cm" svg:height="0.075cm" svg:x="15.024cm" svg:y="1.967cm">
              <text:p/>
              <draw:enhanced-geometry svg:viewBox="0 0 18 17" draw:type="non-primitive" draw:enhanced-path="M 0 0 L 7 2 15 2 15 11 17 16 13 10 10 5 6 4 0 3 0 0"/>
            </draw:custom-shape>
          </draw:g>
          <draw:g>
            <draw:custom-shape draw:style-name="gr7" draw:text-style-name="P10" draw:layer="layout" svg:width="0.256cm" svg:height="0.388cm" svg:x="15.275cm" svg:y="1.795cm">
              <text:p/>
              <draw:enhanced-geometry svg:viewBox="0 0 58 88" draw:type="non-primitive" draw:enhanced-path="M 21 15 L 22 18 22 24 21 33 17 43 13 57 8 66 4 72 1 76 0 81 1 83 7 87 23 85 37 69 49 46 57 24 55 0 27 8 21 15"/>
            </draw:custom-shape>
            <draw:custom-shape draw:style-name="gr8" draw:text-style-name="P11" draw:layer="layout" svg:width="0.216cm" svg:height="0.357cm" svg:x="15.297cm" svg:y="1.799cm">
              <text:p/>
              <draw:enhanced-geometry svg:viewBox="0 0 49 81" draw:type="non-primitive" draw:enhanced-path="M 21 26 L 18 38 14 48 10 56 5 66 1 73 0 75 0 78 1 80 4 80 7 80 10 79 13 77 21 73 26 67 33 57 39 44 48 14 27 0 21 26"/>
            </draw:custom-shape>
            <draw:custom-shape draw:style-name="gr4" draw:text-style-name="P7" draw:layer="layout" svg:width="0.202cm" svg:height="0.3cm" svg:x="15.311cm" svg:y="1.852cm">
              <text:p/>
              <draw:enhanced-geometry svg:viewBox="0 0 46 68" draw:type="non-primitive" draw:enhanced-path="M 23 16 L 17 31 12 43 6 52 2 58 0 64 1 66 4 67 8 66 14 64 16 62 24 55 29 46 37 35 45 19 43 0 26 10 23 16"/>
            </draw:custom-shape>
            <draw:custom-shape draw:style-name="gr9" draw:text-style-name="P12" draw:layer="layout" svg:width="0.216cm" svg:height="0.305cm" svg:x="15.28cm" svg:y="1.812cm">
              <text:p/>
              <draw:enhanced-geometry svg:viewBox="0 0 49 69" draw:type="non-primitive" draw:enhanced-path="M 27 3 L 22 6 21 11 20 15 21 18 22 23 24 28 24 36 24 40 21 44 20 46 17 49 14 51 7 54 3 57 0 61 5 59 6 59 8 59 5 61 5 63 4 66 4 68 6 66 9 63 13 62 16 62 20 61 26 58 29 55 31 53 33 49 34 42 35 33 36 27 37 22 39 19 43 17 48 17 46 6 35 0 29 1 27 3"/>
            </draw:custom-shape>
            <draw:custom-shape draw:style-name="gr3" draw:text-style-name="P6" draw:layer="layout" svg:width="0.304cm" svg:height="0.432cm" svg:x="15.474cm" svg:y="0.953cm">
              <text:p/>
              <draw:enhanced-geometry svg:viewBox="0 0 69 98" draw:type="non-primitive" draw:enhanced-path="M 5 97 L 3 96 2 95 2 94 2 93 3 92 4 87 5 81 5 63 4 55 3 48 4 43 4 40 4 38 4 36 3 34 0 32 4 33 6 35 7 37 8 40 10 39 12 37 14 34 15 29 17 23 18 13 19 7 20 3 23 0 21 4 20 8 20 14 20 19 20 26 24 31 27 35 30 37 34 38 38 38 43 36 50 34 56 31 61 27 64 25 68 22 66 26 64 28 60 32 57 36 55 41 52 48 52 50 56 52 60 55 62 59 64 63 64 68 63 71 62 77 59 81 13 97 5 97"/>
            </draw:custom-shape>
            <draw:custom-shape draw:style-name="gr8" draw:text-style-name="P11" draw:layer="layout" svg:width="0.092cm" svg:height="0.238cm" svg:x="15.346cm" svg:y="1.821cm">
              <text:p/>
              <draw:enhanced-geometry svg:viewBox="0 0 21 54" draw:type="non-primitive" draw:enhanced-path="M 14 1 L 11 6 10 10 10 16 12 21 12 26 12 33 10 41 9 45 6 49 0 53 6 51 9 48 11 44 12 40 13 33 13 23 13 15 13 7 20 0 14 1"/>
            </draw:custom-shape>
            <draw:custom-shape draw:style-name="gr3" draw:text-style-name="P6" draw:layer="layout" svg:width="0.101cm" svg:height="0.075cm" svg:x="15.024cm" svg:y="1.804cm">
              <text:p/>
              <draw:enhanced-geometry svg:viewBox="0 0 23 17" draw:type="non-primitive" draw:enhanced-path="M 22 0 L 14 0 7 2 2 2 0 4 0 9 5 16 22 0"/>
            </draw:custom-shape>
            <draw:custom-shape draw:style-name="gr10" draw:text-style-name="P13" draw:layer="layout" svg:width="0.882cm" svg:height="1.028cm" svg:x="14.975cm" svg:y="1.305cm">
              <text:p/>
              <draw:enhanced-geometry svg:viewBox="0 0 200 233" draw:type="non-primitive" draw:enhanced-path="M 171 0 L 161 0 148 2 132 6 117 13 106 20 97 28 88 39 82 40 74 44 69 49 65 55 64 59 61 61 61 64 62 67 63 71 63 74 61 80 55 87 46 94 34 104 24 113 15 119 10 125 5 136 2 142 0 150 0 160 2 164 5 166 12 164 23 160 31 156 37 151 46 148 56 147 62 146 67 144 72 141 80 135 88 128 95 124 101 122 107 121 110 122 113 126 114 130 115 137 114 145 112 154 108 163 104 173 98 181 94 187 90 191 84 194 78 196 73 196 69 195 66 193 69 200 72 203 72 208 74 212 76 218 81 223 86 227 91 229 96 231 103 232 96 230 91 226 88 223 86 218 84 211 83 205 85 205 89 205 93 202 97 199 100 206 101 211 105 216 108 219 114 221 118 222 124 222 118 219 113 215 111 210 110 207 108 200 108 193 110 184 113 181 117 175 122 170 126 164 133 156 137 149 140 143 142 138 144 130 146 126 149 122 151 121 154 120 158 119 163 118 166 116 167 113 168 110 170 110 173 110 177 108 180 106 183 103 184 100 185 98 186 97 189 96 192 92 193 88 194 86 193 83 193 81 194 78 196 76 197 73 199 69 177 8 171 0"/>
            </draw:custom-shape>
            <draw:custom-shape draw:style-name="gr3" draw:text-style-name="P6" draw:layer="layout" svg:width="0.141cm" svg:height="0.207cm" svg:x="15.716cm" svg:y="1.61cm">
              <text:p/>
              <draw:enhanced-geometry svg:viewBox="0 0 32 47" draw:type="non-primitive" draw:enhanced-path="M 1 46 L 1 43 3 40 4 40 7 40 11 38 13 37 15 33 17 31 17 28 18 27 21 27 24 23 25 19 27 17 25 14 25 11 27 9 28 7 29 4 31 0 28 3 27 7 25 9 24 12 25 15 25 19 22 24 20 26 19 27 17 27 15 31 13 34 9 38 6 39 1 39 0 39 0 42 0 45 1 46"/>
            </draw:custom-shape>
            <draw:custom-shape draw:style-name="gr3" draw:text-style-name="P6" draw:layer="layout" svg:width="0.097cm" svg:height="0.185cm" svg:x="15.624cm" svg:y="1.636cm">
              <text:p/>
              <draw:enhanced-geometry svg:viewBox="0 0 22 42" draw:type="non-primitive" draw:enhanced-path="M 16 41 L 19 39 19 36 21 35 19 31 16 28 12 24 7 18 4 13 1 7 0 0 0 3 1 9 4 15 6 20 11 25 14 29 18 32 19 35 19 37 17 39 16 40 16 41"/>
            </draw:custom-shape>
            <draw:custom-shape draw:style-name="gr3" draw:text-style-name="P6" draw:layer="layout" svg:width="0.124cm" svg:height="0.159cm" svg:x="15.672cm" svg:y="1.605cm">
              <text:p/>
              <draw:enhanced-geometry svg:viewBox="0 0 28 36" draw:type="non-primitive" draw:enhanced-path="M 24 34 L 25 32 27 29 27 27 23 24 19 22 14 19 8 16 5 12 2 6 0 0 0 4 3 10 6 14 10 18 16 22 21 25 24 27 25 29 24 32 23 35 24 34"/>
            </draw:custom-shape>
            <draw:custom-shape draw:style-name="gr3" draw:text-style-name="P6" draw:layer="layout" svg:width="0.101cm" svg:height="0.124cm" svg:x="15.734cm" svg:y="1.605cm">
              <text:p/>
              <draw:enhanced-geometry svg:viewBox="0 0 23 28" draw:type="non-primitive" draw:enhanced-path="M 16 27 L 19 23 20 20 22 17 20 14 20 12 16 11 11 10 7 8 4 4 0 0 1 3 4 6 7 9 12 11 16 12 18 14 19 17 19 20 18 23 17 25 16 27"/>
            </draw:custom-shape>
            <draw:custom-shape draw:style-name="gr3" draw:text-style-name="P6" draw:layer="layout" svg:width="0.075cm" svg:height="0.075cm" svg:x="15.712cm" svg:y="1.729cm">
              <text:p/>
              <draw:enhanced-geometry svg:viewBox="0 0 17 17" draw:type="non-primitive" draw:enhanced-path="M 14 12 L 12 6 10 3 8 3 5 3 1 6 0 16 0 12 0 9 1 3 7 0 10 0 14 3 16 9 16 16 14 12"/>
            </draw:custom-shape>
            <draw:custom-shape draw:style-name="gr3" draw:text-style-name="P6" draw:layer="layout" svg:width="0.08cm" svg:height="0.075cm" svg:x="15.513cm" svg:y="1.892cm">
              <text:p/>
              <draw:enhanced-geometry svg:viewBox="0 0 18 17" draw:type="non-primitive" draw:enhanced-path="M 15 12 L 14 8 12 4 9 2 7 4 3 8 0 14 0 12 0 10 2 6 6 2 9 0 12 0 14 4 15 6 17 10 17 14 17 16 15 12"/>
            </draw:custom-shape>
            <draw:custom-shape draw:style-name="gr3" draw:text-style-name="P6" draw:layer="layout" svg:width="0.101cm" svg:height="0.097cm" svg:x="15.064cm" svg:y="1.821cm">
              <text:p/>
              <draw:enhanced-geometry svg:viewBox="0 0 23 22" draw:type="non-primitive" draw:enhanced-path="M 22 3 L 18 2 14 2 11 3 10 4 7 4 5 4 3 4 2 5 1 8 2 10 3 12 3 15 2 16 1 18 1 21 0 21 0 20 1 18 1 17 1 14 1 11 0 9 0 6 1 3 4 2 7 1 9 1 11 1 13 0 16 0 19 1 20 2 22 2 22 3"/>
            </draw:custom-shape>
            <draw:custom-shape draw:style-name="gr11" draw:text-style-name="P14" draw:layer="layout" svg:width="0.079cm" svg:height="0.075cm" svg:x="15.086cm" svg:y="1.848cm">
              <text:p/>
              <draw:enhanced-geometry svg:viewBox="0 0 18 17" draw:type="non-primitive" draw:enhanced-path="M 14 0 L 12 0 10 1 8 3 6 3 4 5 2 5 0 7 0 10 0 12 0 16 2 16 4 16 6 16 8 16 10 12 12 10 14 8 14 5 17 3 17 1 17 0 14 0"/>
            </draw:custom-shape>
            <draw:custom-shape draw:style-name="gr3" draw:text-style-name="P6" draw:layer="layout" svg:width="0.269cm" svg:height="0.11cm" svg:x="15.297cm" svg:y="1.698cm">
              <text:p/>
              <draw:enhanced-geometry svg:viewBox="0 0 61 25" draw:type="non-primitive" draw:enhanced-path="M 0 24 L 3 23 7 20 11 17 14 14 17 10 23 7 29 5 34 4 41 3 46 4 51 6 54 8 56 12 58 15 58 18 60 19 60 18 58 16 58 12 57 9 56 6 54 4 53 3 50 1 47 0 44 0 38 1 33 3 27 4 23 5 18 8 14 12 11 15 8 18 3 21 0 23 0 24"/>
            </draw:custom-shape>
            <draw:custom-shape draw:style-name="gr3" draw:text-style-name="P6" draw:layer="layout" svg:width="0.247cm" svg:height="0.101cm" svg:x="15.284cm" svg:y="1.764cm">
              <text:p/>
              <draw:enhanced-geometry svg:viewBox="0 0 56 23" draw:type="non-primitive" draw:enhanced-path="M 1 22 L 4 20 8 18 12 16 16 12 21 8 28 6 34 4 39 4 42 5 46 7 48 9 50 11 51 15 53 18 53 21 55 21 55 19 53 15 52 12 51 9 49 6 47 5 44 2 41 1 37 0 35 0 32 1 29 3 25 5 21 7 17 10 15 12 12 14 10 16 7 18 3 20 1 21 1 21 0 22 1 22"/>
            </draw:custom-shape>
            <draw:g>
              <draw:custom-shape draw:style-name="gr3" draw:text-style-name="P6" draw:layer="layout" svg:width="0.252cm" svg:height="0.15cm" svg:x="15.341cm" svg:y="1.535cm">
                <text:p/>
                <draw:enhanced-geometry svg:viewBox="0 0 57 34" draw:type="non-primitive" draw:enhanced-path="M 52 0 L 48 0 45 1 43 2 41 4 38 6 35 9 32 13 28 15 25 17 20 19 13 21 8 22 4 23 1 24 0 26 1 26 2 26 3 25 4 26 5 29 7 31 10 32 15 33 20 33 24 32 28 31 33 29 36 25 38 22 39 16 39 12 39 10 38 10 36 14 36 19 35 23 34 25 33 27 31 29 28 31 24 31 20 32 16 32 14 32 12 32 10 31 8 30 7 29 6 28 5 26 4 25 6 24 11 23 19 21 25 18 30 16 34 13 38 10 39 10 40 9 40 7 43 6 45 6 48 6 51 7 54 6 56 5 52 6 50 6 48 5 45 4 43 4 45 3 47 2 50 1 52 0 52 0"/>
              </draw:custom-shape>
              <draw:custom-shape draw:style-name="gr3" draw:text-style-name="P6" draw:layer="layout" svg:width="0.238cm" svg:height="0.243cm" svg:x="15.284cm" svg:y="1.508cm">
                <text:p/>
                <draw:enhanced-geometry svg:viewBox="0 0 54 55" draw:type="non-primitive" draw:enhanced-path="M 51 1 L 48 5 43 7 39 10 34 12 28 14 22 14 19 14 17 15 15 16 13 17 12 19 10 23 10 26 9 35 9 41 8 45 6 49 3 53 1 54 0 54 0 53 1 52 2 51 4 49 5 47 7 43 7 39 8 34 8 28 9 21 11 16 14 13 17 10 22 9 28 9 32 9 37 7 43 6 47 3 50 1 51 0 53 1 53 1 51 1"/>
              </draw:custom-shape>
              <draw:custom-shape draw:style-name="gr12" draw:text-style-name="P15" draw:layer="layout" svg:width="0.142cm" svg:height="0.097cm" svg:x="15.363cm" svg:y="1.583cm">
                <text:p/>
                <draw:enhanced-geometry svg:viewBox="0 0 32 22" draw:type="non-primitive" draw:enhanced-path="M 31 0 L 27 3 24 6 19 8 13 10 6 12 2 14 0 14 1 15 2 16 3 18 4 19 6 20 8 21 9 21 12 21 14 21 18 20 22 19 24 18 26 16 28 14 29 12 29 8 31 4 31 0"/>
              </draw:custom-shape>
              <draw:custom-shape draw:style-name="gr11" draw:text-style-name="P14" draw:layer="layout" svg:width="0.079cm" svg:height="0.075cm" svg:x="15.399cm" svg:y="1.627cm">
                <text:p/>
                <draw:enhanced-geometry svg:viewBox="0 0 18 17" draw:type="non-primitive" draw:enhanced-path="M 1 0 L 0 2 0 5 0 8 0 11 2 14 4 16 7 16 11 16 17 14 10 11 7 10 4 7 2 4 1 0 1 0"/>
              </draw:custom-shape>
            </draw:g>
            <draw:custom-shape draw:style-name="gr10" draw:text-style-name="P13" draw:layer="layout" svg:width="0.476cm" svg:height="1.036cm" svg:x="15.65cm" svg:y="0.966cm">
              <text:p/>
              <draw:enhanced-geometry svg:viewBox="0 0 108 235" draw:type="non-primitive" draw:enhanced-path="M 4 113 L 2 112 0 110 0 105 1 101 3 99 4 98 7 97 9 95 10 93 11 91 14 84 16 77 18 71 18 66 19 60 19 56 20 50 22 46 23 43 23 35 25 37 27 39 30 39 33 39 35 37 36 31 38 27 39 22 41 15 45 10 47 6 49 4 48 8 46 12 47 14 49 17 54 19 60 22 67 21 76 20 87 19 93 14 98 11 101 7 104 3 107 0 104 7 99 14 96 19 93 24 91 30 88 38 86 44 83 49 84 53 86 55 90 56 92 56 99 54 101 51 99 56 92 61 87 65 83 69 80 74 76 79 74 84 74 93 76 97 79 101 83 103 89 105 93 107 96 108 90 109 84 110 79 112 76 114 72 118 70 125 68 132 66 137 65 141 67 148 69 152 72 154 76 156 78 159 74 160 73 162 74 165 76 170 78 176 80 183 81 190 82 197 83 207 83 215 82 223 80 229 77 234 76 224 75 217 73 208 71 199 69 191 66 182 62 174 56 165 50 156 43 147 36 143 31 138 28 137 25 136 23 136 23 139 20 141 16 142 13 142 10 139 10 137 10 134 4 113"/>
            </draw:custom-shape>
            <draw:custom-shape draw:style-name="gr3" draw:text-style-name="P6" draw:layer="layout" svg:width="0.075cm" svg:height="0.366cm" svg:x="15.804cm" svg:y="0.988cm">
              <text:p/>
              <draw:enhanced-geometry svg:viewBox="0 0 17 83" draw:type="non-primitive" draw:enhanced-path="M 12 7 L 14 3 16 0 13 2 11 5 8 11 5 28 2 53 0 82 4 52 9 21 11 12 12 7"/>
            </draw:custom-shape>
            <draw:custom-shape draw:style-name="gr3" draw:text-style-name="P6" draw:layer="layout" svg:width="0.3cm" svg:height="0.37cm" svg:x="15.826cm" svg:y="0.966cm">
              <text:p/>
              <draw:enhanced-geometry svg:viewBox="0 0 68 84" draw:type="non-primitive" draw:enhanced-path="M 56 19 L 59 14 64 7 67 0 64 3 61 7 58 11 53 14 29 41 13 60 0 83 21 56 36 36 50 22 56 19"/>
            </draw:custom-shape>
            <draw:custom-shape draw:style-name="gr3" draw:text-style-name="P6" draw:layer="layout" svg:width="0.265cm" svg:height="0.158cm" svg:x="15.844cm" svg:y="1.191cm">
              <text:p/>
              <draw:enhanced-geometry svg:viewBox="0 0 60 36" draw:type="non-primitive" draw:enhanced-path="M 48 10 L 55 5 59 0 55 3 49 5 18 22 0 35 24 22 43 11 48 10"/>
            </draw:custom-shape>
            <draw:custom-shape draw:style-name="gr3" draw:text-style-name="P6" draw:layer="layout" svg:width="0.243cm" svg:height="0.075cm" svg:x="15.844cm" svg:y="1.402cm">
              <text:p/>
              <draw:enhanced-geometry svg:viewBox="0 0 55 17" draw:type="non-primitive" draw:enhanced-path="M 41 16 L 46 14 54 13 50 11 30 5 0 0 15 5 40 13 41 16"/>
            </draw:custom-shape>
            <draw:custom-shape draw:style-name="gr3" draw:text-style-name="P6" draw:layer="layout" svg:width="0.08cm" svg:height="0.128cm" svg:x="15.222cm" svg:y="1.565cm">
              <text:p/>
              <draw:enhanced-geometry svg:viewBox="0 0 18 29" draw:type="non-primitive" draw:enhanced-path="M 0 28 L 5 21 9 16 9 13 11 10 12 6 12 3 15 0 17 0 15 2 15 4 14 7 14 10 12 14 11 18 8 24 4 26 1 28 0 28"/>
            </draw:custom-shape>
            <draw:custom-shape draw:style-name="gr3" draw:text-style-name="P6" draw:layer="layout" svg:width="0.097cm" svg:height="0.12cm" svg:x="15.359cm" svg:y="1.393cm">
              <text:p/>
              <draw:enhanced-geometry svg:viewBox="0 0 22 27" draw:type="non-primitive" draw:enhanced-path="M 19 0 L 11 7 3 18 1 21 1 23 0 25 1 26 2 23 4 18 12 8 18 3 21 0 19 0"/>
            </draw:custom-shape>
            <draw:custom-shape draw:style-name="gr3" draw:text-style-name="P6" draw:layer="layout" svg:width="0.075cm" svg:height="0.176cm" svg:x="15.456cm" svg:y="2.108cm">
              <text:p/>
              <draw:enhanced-geometry svg:viewBox="0 0 17 40" draw:type="non-primitive" draw:enhanced-path="M 6 0 L 3 4 1 12 2 18 3 25 4 28 6 32 10 36 16 39 11 37 8 35 4 32 1 25 0 19 0 9 1 5 3 1 6 0 6 0"/>
            </draw:custom-shape>
            <draw:custom-shape draw:style-name="gr3" draw:text-style-name="P6" draw:layer="layout" svg:width="0.089cm" svg:height="0.115cm" svg:x="15.341cm" svg:y="2.218cm">
              <text:p/>
              <draw:enhanced-geometry svg:viewBox="0 0 20 26" draw:type="non-primitive" draw:enhanced-path="M 1 0 L 1 5 3 12 5 17 8 19 13 24 19 25 12 24 9 22 5 19 3 14 1 7 0 1 0 0 1 0"/>
            </draw:custom-shape>
            <draw:g>
              <draw:custom-shape draw:style-name="gr1" draw:text-style-name="P4" draw:layer="layout" svg:width="0.08cm" svg:height="0.075cm" svg:x="15.125cm" svg:y="1.967cm">
                <text:p/>
                <draw:enhanced-geometry svg:viewBox="0 0 18 17" draw:type="non-primitive" draw:enhanced-path="M 0 3 L 1 6 1 9 6 11 8 13 11 14 17 16 13 13 10 11 10 7 8 4 11 0 1 2 0 3"/>
              </draw:custom-shape>
              <draw:custom-shape draw:style-name="gr1" draw:text-style-name="P4" draw:layer="layout" svg:width="0.079cm" svg:height="0.075cm" svg:x="15.227cm" svg:y="1.936cm">
                <text:p/>
                <draw:enhanced-geometry svg:viewBox="0 0 18 17" draw:type="non-primitive" draw:enhanced-path="M 0 3 L 1 6 3 8 4 11 7 13 12 15 17 16 13 15 12 11 10 7 10 4 10 0 0 3"/>
              </draw:custom-shape>
              <draw:custom-shape draw:style-name="gr1" draw:text-style-name="P4" draw:layer="layout" svg:width="0.079cm" svg:height="0.075cm" svg:x="15.337cm" svg:y="2.103cm">
                <text:p/>
                <draw:enhanced-geometry svg:viewBox="0 0 18 17" draw:type="non-primitive" draw:enhanced-path="M 17 12 L 15 11 11 11 8 9 5 6 1 3 0 0 1 3 3 8 6 11 10 14 13 16 17 12"/>
              </draw:custom-shape>
              <draw:custom-shape draw:style-name="gr1" draw:text-style-name="P4" draw:layer="layout" svg:width="0.115cm" svg:height="0.075cm" svg:x="15.54cm" svg:y="1.923cm">
                <text:p/>
                <draw:enhanced-geometry svg:viewBox="0 0 26 17" draw:type="non-primitive" draw:enhanced-path="M 0 11 L 1 13 4 16 8 16 14 16 18 13 22 9 25 0 22 2 19 4 16 4 12 2 9 0 8 0 5 0 2 4 0 6 0 9 0 11"/>
              </draw:custom-shape>
              <draw:custom-shape draw:style-name="gr1" draw:text-style-name="P4" draw:layer="layout" svg:width="0.115cm" svg:height="0.075cm" svg:x="15.716cm" svg:y="1.751cm">
                <text:p/>
                <draw:enhanced-geometry svg:viewBox="0 0 26 17" draw:type="non-primitive" draw:enhanced-path="M 0 10 L 3 13 6 13 9 16 14 16 19 13 22 10 25 5 22 5 18 8 15 5 12 5 9 2 7 0 4 0 2 2 0 5 0 8 0 10"/>
              </draw:custom-shape>
              <draw:custom-shape draw:style-name="gr1" draw:text-style-name="P4" draw:layer="layout" svg:width="0.079cm" svg:height="0.075cm" svg:x="15.258cm" svg:y="2.086cm">
                <text:p/>
                <draw:enhanced-geometry svg:viewBox="0 0 18 17" draw:type="non-primitive" draw:enhanced-path="M 11 16 L 14 14 14 13 17 13 17 11 14 11 11 10 8 9 2 5 2 3 0 0 0 3 2 8 5 11 8 14 11 16"/>
              </draw:custom-shape>
            </draw:g>
            <draw:custom-shape draw:style-name="gr3" draw:text-style-name="P6" draw:layer="layout" svg:width="0.476cm" svg:height="1.036cm" svg:x="15.65cm" svg:y="0.966cm">
              <text:p/>
              <draw:enhanced-geometry svg:viewBox="0 0 108 235" draw:type="non-primitive" draw:enhanced-path="M 4 113 L 2 112 0 110 0 105 1 101 3 99 4 98 7 97 9 95 10 93 11 91 14 84 16 77 18 71 18 66 19 60 19 56 20 50 22 46 23 43 23 35 25 37 27 39 30 39 33 39 35 37 36 31 38 27 39 22 41 15 45 10 47 6 49 4 48 8 46 12 47 14 49 17 54 19 60 22 67 21 76 20 87 19 93 14 98 11 101 7 104 3 107 0 104 7 99 14 96 19 93 24 91 30 88 38 86 44 83 49 84 53 86 55 90 56 92 56 99 54 101 51 99 56 92 61 87 65 83 69 80 74 76 79 74 84 74 93 76 97 79 101 83 103 89 105 93 107 96 108 90 109 84 110 79 112 76 114 72 118 70 125 68 132 66 137 65 141 67 148 69 152 72 154 76 156 78 159 74 160 73 162 74 165 76 170 78 176 80 183 81 190 82 197 83 207 83 215 82 223 80 229 77 234 76 224 75 217 73 208 71 199 69 191 66 182 62 174 56 165 50 156 43 147 36 143 31 138 28 137 25 136 23 136 23 139 20 141 16 142 13 142 10 139 10 137 12 139 14 140 18 139 20 138 22 135 25 134 33 138 39 143 47 148 52 154 56 162 61 169 66 178 70 186 73 202 76 212 78 224 78 228 80 222 82 213 81 202 79 193 78 181 75 171 73 165 72 160 72 157 70 154 68 153 65 146 63 141 65 134 66 126 70 117 73 112 79 110 91 107 84 105 79 102 76 99 73 94 72 89 73 81 76 76 81 69 87 63 96 56 91 57 87 56 83 54 82 52 82 48 86 40 88 30 91 24 96 18 97 13 94 17 88 19 80 21 74 22 65 22 56 23 52 20 47 17 45 14 41 18 40 24 38 31 36 34 36 37 31 40 27 40 24 40 24 45 20 52 20 57 20 69 18 76 17 83 14 89 11 95 9 98 4 101 4 105 4 108 5 111 5 112 4 113"/>
            </draw:custom-shape>
            <draw:custom-shape draw:style-name="gr3" draw:text-style-name="P6" draw:layer="layout" svg:width="0.08cm" svg:height="0.075cm" svg:x="15.297cm" svg:y="2.2cm">
              <text:p/>
              <draw:enhanced-geometry svg:viewBox="0 0 18 17" draw:type="non-primitive" draw:enhanced-path="M 0 0 L 7 2 14 2 15 11 17 16 14 10 10 5 6 4 0 3 0 0"/>
            </draw:custom-shape>
          </draw:g>
          <draw:g>
            <draw:custom-shape draw:style-name="gr7" draw:text-style-name="P10" draw:layer="layout" svg:width="0.251cm" svg:height="0.397cm" svg:x="15.412cm" svg:y="2.081cm">
              <text:p/>
              <draw:enhanced-geometry svg:viewBox="0 0 57 90" draw:type="non-primitive" draw:enhanced-path="M 21 15 L 22 18 22 25 21 34 16 44 12 58 8 67 4 73 1 77 0 83 1 85 7 89 23 87 36 71 48 47 56 25 54 0 27 8 21 15"/>
            </draw:custom-shape>
            <draw:custom-shape draw:style-name="gr8" draw:text-style-name="P11" draw:layer="layout" svg:width="0.225cm" svg:height="0.357cm" svg:x="15.43cm" svg:y="2.09cm">
              <text:p/>
              <draw:enhanced-geometry svg:viewBox="0 0 51 81" draw:type="non-primitive" draw:enhanced-path="M 22 26 L 19 38 14 48 10 56 6 66 1 73 0 75 0 78 1 80 4 80 7 80 10 79 14 77 22 73 27 67 34 57 41 44 50 14 28 0 22 26"/>
            </draw:custom-shape>
            <draw:custom-shape draw:style-name="gr4" draw:text-style-name="P7" draw:layer="layout" svg:width="0.203cm" svg:height="0.295cm" svg:x="15.452cm" svg:y="2.148cm">
              <text:p/>
              <draw:enhanced-geometry svg:viewBox="0 0 46 67" draw:type="non-primitive" draw:enhanced-path="M 23 15 L 17 31 12 42 6 52 2 57 0 63 1 65 4 66 8 65 14 63 16 61 24 54 29 45 37 35 45 19 43 0 26 10 23 15"/>
            </draw:custom-shape>
            <draw:custom-shape draw:style-name="gr9" draw:text-style-name="P12" draw:layer="layout" svg:width="0.225cm" svg:height="0.304cm" svg:x="15.416cm" svg:y="2.108cm">
              <text:p/>
              <draw:enhanced-geometry svg:viewBox="0 0 51 69" draw:type="non-primitive" draw:enhanced-path="M 27 3 L 24 6 22 11 22 15 22 18 24 23 25 28 25 36 24 40 22 44 21 46 18 49 14 51 7 54 3 57 0 61 5 59 6 59 8 59 5 61 5 63 4 66 4 68 7 66 9 63 14 62 18 62 22 61 26 58 29 55 32 53 35 49 36 42 36 33 38 27 39 22 41 19 44 17 50 17 48 6 36 0 29 1 27 3"/>
            </draw:custom-shape>
            <draw:custom-shape draw:style-name="gr3" draw:text-style-name="P6" draw:layer="layout" svg:width="0.309cm" svg:height="0.436cm" svg:x="15.61cm" svg:y="1.244cm">
              <text:p/>
              <draw:enhanced-geometry svg:viewBox="0 0 70 99" draw:type="non-primitive" draw:enhanced-path="M 5 98 L 3 97 2 96 2 95 2 94 3 92 4 88 5 82 5 64 4 55 3 48 4 43 4 40 4 38 4 37 3 35 0 32 4 33 6 35 7 38 8 40 10 39 12 37 14 34 15 29 18 23 19 13 20 7 21 3 23 0 22 4 21 8 21 14 21 20 21 26 24 31 27 35 30 37 35 38 39 38 44 36 50 34 57 31 62 27 65 25 69 22 67 26 65 29 61 32 58 36 56 42 53 48 53 51 57 53 61 56 63 60 65 64 65 68 64 71 63 78 60 82 13 98 5 98"/>
            </draw:custom-shape>
            <draw:custom-shape draw:style-name="gr8" draw:text-style-name="P11" draw:layer="layout" svg:width="0.097cm" svg:height="0.238cm" svg:x="15.478cm" svg:y="2.117cm">
              <text:p/>
              <draw:enhanced-geometry svg:viewBox="0 0 22 54" draw:type="non-primitive" draw:enhanced-path="M 15 1 L 11 6 11 10 11 16 12 21 12 26 12 33 11 41 9 45 6 49 0 53 6 51 9 48 11 44 13 40 14 33 14 23 14 15 14 7 21 0 15 1"/>
            </draw:custom-shape>
            <draw:custom-shape draw:style-name="gr3" draw:text-style-name="P6" draw:layer="layout" svg:width="0.084cm" svg:height="0.075cm" svg:x="15.165cm" svg:y="2.095cm">
              <text:p/>
              <draw:enhanced-geometry svg:viewBox="0 0 19 17" draw:type="non-primitive" draw:enhanced-path="M 18 0 L 11 0 6 2 2 2 0 4 0 9 4 16 18 0"/>
            </draw:custom-shape>
            <draw:custom-shape draw:style-name="gr10" draw:text-style-name="P13" draw:layer="layout" svg:width="0.882cm" svg:height="1.028cm" svg:x="15.121cm" svg:y="1.596cm">
              <text:p/>
              <draw:enhanced-geometry svg:viewBox="0 0 200 233" draw:type="non-primitive" draw:enhanced-path="M 171 0 L 161 0 148 2 132 6 117 13 106 20 97 28 88 39 82 40 74 44 69 49 65 55 64 59 61 61 61 64 62 67 63 71 63 74 61 80 55 87 46 94 34 104 24 113 15 119 10 125 5 136 2 142 0 150 0 160 2 164 5 166 12 164 23 160 31 156 37 151 46 148 56 147 62 146 67 144 72 141 80 135 88 128 95 124 101 122 107 121 110 122 113 126 114 130 115 137 114 145 112 154 108 163 104 173 98 181 94 187 90 191 84 194 78 196 73 196 69 195 66 193 69 200 72 203 72 208 74 212 76 218 81 223 86 227 91 229 96 231 103 232 96 230 91 226 88 223 86 218 84 211 83 205 85 205 89 205 93 202 97 199 100 206 101 211 105 216 108 219 114 221 118 222 124 222 118 219 113 215 111 210 110 207 108 200 108 193 110 184 113 181 117 175 122 170 126 164 133 156 137 149 140 143 142 138 144 130 146 126 149 122 151 121 154 120 158 119 163 118 166 116 167 113 168 110 170 110 173 110 177 108 180 106 183 103 184 100 185 98 186 97 189 96 192 92 193 88 194 86 193 83 193 81 194 78 196 76 197 73 199 69 177 8 171 0"/>
            </draw:custom-shape>
            <draw:custom-shape draw:style-name="gr3" draw:text-style-name="P6" draw:layer="layout" svg:width="0.154cm" svg:height="0.207cm" svg:x="15.849cm" svg:y="1.905cm">
              <text:p/>
              <draw:enhanced-geometry svg:viewBox="0 0 35 47" draw:type="non-primitive" draw:enhanced-path="M 1 46 L 1 43 3 40 5 40 8 40 11 38 14 37 17 33 19 31 19 28 20 27 24 27 27 23 28 19 29 17 28 14 28 11 29 9 31 7 32 4 34 0 31 3 29 7 28 9 26 12 28 15 27 19 24 24 23 26 21 27 19 27 17 31 14 34 10 38 6 39 2 39 0 39 0 42 0 45 1 46"/>
            </draw:custom-shape>
            <draw:custom-shape draw:style-name="gr3" draw:text-style-name="P6" draw:layer="layout" svg:width="0.097cm" svg:height="0.19cm" svg:x="15.76cm" svg:y="1.927cm">
              <text:p/>
              <draw:enhanced-geometry svg:viewBox="0 0 22 43" draw:type="non-primitive" draw:enhanced-path="M 16 42 L 19 40 19 37 21 35 19 32 16 29 12 24 7 19 4 13 1 7 0 0 0 3 1 9 4 15 6 20 11 25 14 29 18 33 19 35 19 38 17 40 16 41 16 42"/>
            </draw:custom-shape>
            <draw:custom-shape draw:style-name="gr3" draw:text-style-name="P6" draw:layer="layout" svg:width="0.119cm" svg:height="0.158cm" svg:x="15.813cm" svg:y="1.901cm">
              <text:p/>
              <draw:enhanced-geometry svg:viewBox="0 0 27 36" draw:type="non-primitive" draw:enhanced-path="M 23 34 L 24 32 26 29 26 27 22 24 18 22 13 19 8 16 5 12 2 6 0 0 0 4 3 10 6 14 10 18 15 22 20 25 23 27 24 29 23 32 22 35 23 34"/>
            </draw:custom-shape>
            <draw:custom-shape draw:style-name="gr3" draw:text-style-name="P6" draw:layer="layout" svg:width="0.11cm" svg:height="0.128cm" svg:x="15.871cm" svg:y="1.896cm">
              <text:p/>
              <draw:enhanced-geometry svg:viewBox="0 0 25 29" draw:type="non-primitive" draw:enhanced-path="M 18 28 L 21 24 22 20 24 18 22 15 22 13 18 11 13 10 7 8 4 5 0 0 1 3 4 6 7 9 14 11 18 12 20 15 21 18 21 20 20 24 18 26 18 28"/>
            </draw:custom-shape>
            <draw:custom-shape draw:style-name="gr3" draw:text-style-name="P6" draw:layer="layout" svg:width="0.079cm" svg:height="0.075cm" svg:x="15.84cm" svg:y="2.024cm">
              <text:p/>
              <draw:enhanced-geometry svg:viewBox="0 0 18 17" draw:type="non-primitive" draw:enhanced-path="M 15 12 L 13 8 10 4 9 4 6 4 3 8 1 16 0 12 0 8 1 4 7 0 10 0 15 4 17 8 17 16 15 12"/>
            </draw:custom-shape>
            <draw:custom-shape draw:style-name="gr3" draw:text-style-name="P6" draw:layer="layout" svg:width="0.079cm" svg:height="0.075cm" svg:x="15.65cm" svg:y="2.183cm">
              <text:p/>
              <draw:enhanced-geometry svg:viewBox="0 0 18 17" draw:type="non-primitive" draw:enhanced-path="M 15 12 L 14 7 12 5 9 3 7 5 3 7 0 14 0 12 0 10 2 5 6 1 9 0 12 1 14 3 15 7 17 8 17 12 17 16 15 12"/>
            </draw:custom-shape>
            <draw:custom-shape draw:style-name="gr3" draw:text-style-name="P6" draw:layer="layout" svg:width="0.102cm" svg:height="0.092cm" svg:x="15.2cm" svg:y="2.117cm">
              <text:p/>
              <draw:enhanced-geometry svg:viewBox="0 0 23 21" draw:type="non-primitive" draw:enhanced-path="M 22 3 L 18 2 14 2 11 3 10 4 7 4 5 4 3 4 2 5 1 7 2 9 3 11 3 14 2 15 1 17 1 20 0 20 0 19 1 17 1 16 1 13 1 11 0 8 0 6 1 3 4 2 7 1 9 1 11 1 13 0 16 0 19 1 20 2 22 2 22 3"/>
            </draw:custom-shape>
            <draw:custom-shape draw:style-name="gr11" draw:text-style-name="P14" draw:layer="layout" svg:width="0.08cm" svg:height="0.075cm" svg:x="15.222cm" svg:y="2.143cm">
              <text:p/>
              <draw:enhanced-geometry svg:viewBox="0 0 18 17" draw:type="non-primitive" draw:enhanced-path="M 15 0 L 13 0 11 2 8 2 6 4 5 4 3 4 0 6 0 11 1 13 0 16 1 16 3 16 5 16 8 16 11 13 13 11 13 9 15 4 17 2 17 2 17 0 15 0"/>
            </draw:custom-shape>
            <draw:custom-shape draw:style-name="gr3" draw:text-style-name="P6" draw:layer="layout" svg:width="0.273cm" svg:height="0.101cm" svg:x="15.43cm" svg:y="1.998cm">
              <text:p/>
              <draw:enhanced-geometry svg:viewBox="0 0 62 23" draw:type="non-primitive" draw:enhanced-path="M 0 22 L 3 21 7 18 11 16 14 12 18 9 23 7 29 5 35 4 42 3 47 4 52 5 55 8 57 11 59 14 59 16 61 18 61 16 59 14 59 11 58 9 57 6 55 4 53 2 51 1 48 0 45 0 39 1 34 2 28 4 24 5 18 8 14 11 12 14 8 17 3 19 0 21 0 22"/>
            </draw:custom-shape>
            <draw:custom-shape draw:style-name="gr3" draw:text-style-name="P6" draw:layer="layout" svg:width="0.247cm" svg:height="0.106cm" svg:x="15.416cm" svg:y="2.055cm">
              <text:p/>
              <draw:enhanced-geometry svg:viewBox="0 0 56 24" draw:type="non-primitive" draw:enhanced-path="M 1 23 L 4 21 8 19 11 16 16 12 22 8 28 6 33 4 39 4 42 5 46 7 48 9 50 12 51 16 53 19 53 22 55 22 55 20 53 16 52 12 51 9 49 6 48 5 44 2 41 1 38 0 34 0 31 1 29 3 26 6 21 8 17 10 14 12 11 15 9 17 6 19 3 21 1 22 1 22 0 23 1 23"/>
            </draw:custom-shape>
            <draw:g>
              <draw:custom-shape draw:style-name="gr3" draw:text-style-name="P6" draw:layer="layout" svg:width="0.255cm" svg:height="0.155cm" svg:x="15.474cm" svg:y="1.821cm">
                <text:p/>
                <draw:enhanced-geometry svg:viewBox="0 0 58 35" draw:type="non-primitive" draw:enhanced-path="M 53 0 L 49 0 46 1 44 2 42 4 39 6 36 9 32 13 29 16 26 17 20 19 13 21 8 22 4 24 1 25 0 27 1 27 2 27 3 26 4 27 5 30 8 32 10 33 15 34 21 34 25 33 29 32 33 30 36 26 38 22 40 17 40 13 40 10 38 10 38 15 36 19 36 23 35 25 33 28 31 30 29 32 24 32 20 33 16 33 14 33 12 33 10 32 8 31 7 30 6 28 5 27 4 26 6 25 11 24 19 21 25 19 30 16 34 13 38 10 40 10 41 9 41 7 44 6 46 6 49 6 52 7 54 6 57 5 53 6 51 6 49 5 46 4 44 4 46 3 48 2 51 1 53 0 53 0"/>
              </draw:custom-shape>
              <draw:custom-shape draw:style-name="gr3" draw:text-style-name="P6" draw:layer="layout" svg:width="0.239cm" svg:height="0.242cm" svg:x="15.416cm" svg:y="1.804cm">
                <text:p/>
                <draw:enhanced-geometry svg:viewBox="0 0 54 55" draw:type="non-primitive" draw:enhanced-path="M 51 1 L 48 5 44 7 39 10 33 12 28 14 23 14 20 14 18 15 15 16 13 17 12 19 10 23 9 26 9 35 9 41 8 45 6 49 3 53 1 54 0 54 0 53 1 52 2 51 4 49 5 47 6 43 7 39 8 34 8 28 9 21 11 16 14 13 18 10 23 9 27 9 31 9 37 7 43 6 47 3 50 1 51 0 53 1 53 1 51 1"/>
              </draw:custom-shape>
              <draw:custom-shape draw:style-name="gr12" draw:text-style-name="P15" draw:layer="layout" svg:width="0.154cm" svg:height="0.097cm" svg:x="15.496cm" svg:y="1.874cm">
                <text:p/>
                <draw:enhanced-geometry svg:viewBox="0 0 35 22" draw:type="non-primitive" draw:enhanced-path="M 34 0 L 30 3 26 6 21 8 14 10 7 12 2 14 0 14 1 15 2 16 3 18 5 19 6 20 8 21 10 21 13 21 15 21 20 20 24 19 27 18 29 16 31 14 32 12 32 8 34 4 34 0"/>
              </draw:custom-shape>
              <draw:custom-shape draw:style-name="gr11" draw:text-style-name="P14" draw:layer="layout" svg:width="0.075cm" svg:height="0.075cm" svg:x="15.54cm" svg:y="1.918cm">
                <text:p/>
                <draw:enhanced-geometry svg:viewBox="0 0 17 17" draw:type="non-primitive" draw:enhanced-path="M 1 0 L 0 2 0 5 0 8 0 11 1 14 3 16 7 16 11 16 16 14 9 11 7 10 4 7 2 4 1 0 1 0"/>
              </draw:custom-shape>
            </draw:g>
            <draw:custom-shape draw:style-name="gr10" draw:text-style-name="P13" draw:layer="layout" svg:width="0.49cm" svg:height="1.04cm" svg:x="15.782cm" svg:y="1.257cm">
              <text:p/>
              <draw:enhanced-geometry svg:viewBox="0 0 111 236" draw:type="non-primitive" draw:enhanced-path="M 5 114 L 2 112 0 110 0 105 1 102 3 100 5 99 7 97 9 96 10 94 11 92 15 84 17 78 19 72 19 66 20 61 20 56 21 50 22 46 24 43 24 35 25 37 27 39 30 40 33 39 35 37 38 31 40 27 41 23 42 15 45 10 48 6 50 4 49 8 47 12 48 14 50 17 56 19 62 22 68 21 79 20 89 19 96 15 101 11 104 7 107 3 110 0 107 7 102 14 99 19 96 24 94 30 90 38 88 44 86 50 86 54 88 55 92 56 95 56 101 54 104 51 101 56 94 61 89 65 86 69 83 74 79 79 76 84 76 93 78 97 81 101 86 103 90 105 96 107 99 108 92 110 86 110 82 112 78 114 74 119 71 125 69 132 67 138 66 142 68 149 70 152 74 155 78 157 80 160 76 160 76 163 76 166 79 171 80 177 83 184 84 191 84 198 86 208 86 216 84 224 83 230 80 235 78 225 77 218 76 209 74 200 70 191 67 183 64 174 58 166 51 156 44 148 38 143 32 138 29 138 25 137 23 137 23 140 21 142 17 142 14 142 11 140 10 138 10 135 5 114"/>
            </draw:custom-shape>
            <draw:custom-shape draw:style-name="gr3" draw:text-style-name="P6" draw:layer="layout" svg:width="0.079cm" svg:height="0.362cm" svg:x="15.937cm" svg:y="1.283cm">
              <text:p/>
              <draw:enhanced-geometry svg:viewBox="0 0 18 82" draw:type="non-primitive" draw:enhanced-path="M 13 7 L 15 3 17 0 14 2 11 5 9 10 5 28 2 52 0 81 5 51 9 21 12 12 13 7"/>
            </draw:custom-shape>
            <draw:custom-shape draw:style-name="gr3" draw:text-style-name="P6" draw:layer="layout" svg:width="0.309cm" svg:height="0.37cm" svg:x="15.963cm" svg:y="1.257cm">
              <text:p/>
              <draw:enhanced-geometry svg:viewBox="0 0 70 84" draw:type="non-primitive" draw:enhanced-path="M 58 19 L 61 14 66 7 69 0 66 3 63 7 59 11 55 14 30 41 14 60 0 83 22 56 38 36 52 22 58 19"/>
            </draw:custom-shape>
            <draw:custom-shape draw:style-name="gr3" draw:text-style-name="P6" draw:layer="layout" svg:width="0.26cm" svg:height="0.158cm" svg:x="15.99cm" svg:y="1.482cm">
              <text:p/>
              <draw:enhanced-geometry svg:viewBox="0 0 59 36" draw:type="non-primitive" draw:enhanced-path="M 47 10 L 54 5 58 0 54 3 48 5 18 22 0 35 23 22 42 11 47 10"/>
            </draw:custom-shape>
            <draw:custom-shape draw:style-name="gr3" draw:text-style-name="P6" draw:layer="layout" svg:width="0.233cm" svg:height="0.075cm" svg:x="15.99cm" svg:y="1.698cm">
              <text:p/>
              <draw:enhanced-geometry svg:viewBox="0 0 53 17" draw:type="non-primitive" draw:enhanced-path="M 40 16 L 44 14 52 12 48 11 29 6 0 0 15 6 38 12 40 16"/>
            </draw:custom-shape>
            <draw:custom-shape draw:style-name="gr3" draw:text-style-name="P6" draw:layer="layout" svg:width="0.075cm" svg:height="0.128cm" svg:x="15.363cm" svg:y="1.856cm">
              <text:p/>
              <draw:enhanced-geometry svg:viewBox="0 0 17 29" draw:type="non-primitive" draw:enhanced-path="M 0 28 L 5 21 9 16 9 13 10 10 12 6 12 3 14 0 16 0 14 2 14 4 13 7 13 10 12 14 10 18 8 24 4 26 1 28 0 28"/>
            </draw:custom-shape>
            <draw:custom-shape draw:style-name="gr3" draw:text-style-name="P6" draw:layer="layout" svg:width="0.102cm" svg:height="0.119cm" svg:x="15.491cm" svg:y="1.689cm">
              <text:p/>
              <draw:enhanced-geometry svg:viewBox="0 0 23 27" draw:type="non-primitive" draw:enhanced-path="M 20 0 L 12 7 3 18 1 21 1 23 0 25 1 26 2 23 5 18 13 8 19 3 22 0 20 0"/>
            </draw:custom-shape>
            <draw:custom-shape draw:style-name="gr3" draw:text-style-name="P6" draw:layer="layout" svg:width="0.079cm" svg:height="0.181cm" svg:x="15.593cm" svg:y="2.399cm">
              <text:p/>
              <draw:enhanced-geometry svg:viewBox="0 0 18 41" draw:type="non-primitive" draw:enhanced-path="M 6 0 L 3 4 1 12 2 19 3 26 3 29 6 33 11 37 17 40 11 38 9 36 5 33 1 26 0 19 0 10 1 5 3 1 6 0 6 0"/>
            </draw:custom-shape>
            <draw:custom-shape draw:style-name="gr3" draw:text-style-name="P6" draw:layer="layout" svg:width="0.092cm" svg:height="0.119cm" svg:x="15.474cm" svg:y="2.505cm">
              <text:p/>
              <draw:enhanced-geometry svg:viewBox="0 0 21 27" draw:type="non-primitive" draw:enhanced-path="M 1 0 L 1 5 3 12 6 18 8 20 13 24 20 26 13 25 10 22 6 19 3 14 1 8 0 1 0 0 1 0"/>
            </draw:custom-shape>
            <draw:g>
              <draw:custom-shape draw:style-name="gr1" draw:text-style-name="P4" draw:layer="layout" svg:width="0.075cm" svg:height="0.075cm" svg:x="15.271cm" svg:y="2.262cm">
                <text:p/>
                <draw:enhanced-geometry svg:viewBox="0 0 17 17" draw:type="non-primitive" draw:enhanced-path="M 0 3 L 0 6 2 8 4 10 9 13 11 13 16 16 11 12 11 10 9 7 9 4 11 0 0 2 0 3"/>
              </draw:custom-shape>
              <draw:custom-shape draw:style-name="gr1" draw:text-style-name="P4" draw:layer="layout" svg:width="0.075cm" svg:height="0.075cm" svg:x="15.363cm" svg:y="2.231cm">
                <text:p/>
                <draw:enhanced-geometry svg:viewBox="0 0 17 17" draw:type="non-primitive" draw:enhanced-path="M 0 3 L 1 5 2 8 5 10 8 12 12 14 16 16 13 14 10 10 10 7 10 3 10 0 0 3"/>
              </draw:custom-shape>
              <draw:custom-shape draw:style-name="gr1" draw:text-style-name="P4" draw:layer="layout" svg:width="0.079cm" svg:height="0.075cm" svg:x="15.474cm" svg:y="2.39cm">
                <text:p/>
                <draw:enhanced-geometry svg:viewBox="0 0 18 17" draw:type="non-primitive" draw:enhanced-path="M 17 13 L 15 11 12 10 7 8 4 5 3 2 0 0 1 4 4 8 7 11 10 14 13 16 17 13"/>
              </draw:custom-shape>
              <draw:custom-shape draw:style-name="gr1" draw:text-style-name="P4" draw:layer="layout" svg:width="0.119cm" svg:height="0.075cm" svg:x="15.672cm" svg:y="2.214cm">
                <text:p/>
                <draw:enhanced-geometry svg:viewBox="0 0 27 17" draw:type="non-primitive" draw:enhanced-path="M 0 10 L 1 14 4 16 9 16 14 16 19 14 23 8 26 0 23 2 20 4 16 6 13 2 9 0 8 0 5 0 3 4 0 8 0 10 0 10"/>
              </draw:custom-shape>
              <draw:custom-shape draw:style-name="gr1" draw:text-style-name="P4" draw:layer="layout" svg:width="0.115cm" svg:height="0.075cm" svg:x="15.853cm" svg:y="2.042cm">
                <text:p/>
                <draw:enhanced-geometry svg:viewBox="0 0 26 17" draw:type="non-primitive" draw:enhanced-path="M 0 10 L 3 13 6 13 9 16 14 16 19 13 22 10 25 5 22 5 18 8 15 5 12 5 9 2 7 0 4 0 2 2 0 5 0 8 0 10"/>
              </draw:custom-shape>
              <draw:custom-shape draw:style-name="gr1" draw:text-style-name="P4" draw:layer="layout" svg:width="0.079cm" svg:height="0.075cm" svg:x="15.399cm" svg:y="2.381cm">
                <text:p/>
                <draw:enhanced-geometry svg:viewBox="0 0 18 17" draw:type="non-primitive" draw:enhanced-path="M 10 16 L 13 14 13 13 17 13 17 11 13 11 10 11 10 8 3 6 3 3 0 0 0 3 3 7 3 11 10 14 10 16"/>
              </draw:custom-shape>
            </draw:g>
            <draw:custom-shape draw:style-name="gr3" draw:text-style-name="P6" draw:layer="layout" svg:width="0.49cm" svg:height="1.04cm" svg:x="15.782cm" svg:y="1.257cm">
              <text:p/>
              <draw:enhanced-geometry svg:viewBox="0 0 111 236" draw:type="non-primitive" draw:enhanced-path="M 5 114 L 2 112 0 110 0 105 1 102 3 100 5 99 7 97 9 96 10 94 11 92 15 84 17 78 19 72 19 66 20 61 20 56 21 50 22 46 24 43 24 35 25 37 27 39 30 40 33 39 35 37 38 31 40 27 41 23 42 15 45 10 48 6 50 4 49 8 47 12 48 14 50 17 56 19 62 22 68 21 79 20 89 19 96 15 101 11 104 7 107 3 110 0 107 7 102 14 99 19 96 24 94 30 90 38 88 44 86 50 86 54 88 55 92 56 95 56 101 54 104 51 101 56 94 61 89 65 86 69 83 74 79 79 76 84 76 93 78 97 81 101 86 103 90 105 96 107 99 108 92 110 86 110 82 112 78 114 74 119 71 125 69 132 67 138 66 142 68 149 70 152 74 155 78 157 80 160 76 160 76 163 76 166 79 171 80 177 83 184 84 191 84 198 86 208 86 216 84 224 83 230 80 235 78 225 77 218 76 209 74 200 70 191 67 183 64 174 58 166 51 156 44 148 38 143 32 138 29 138 25 137 23 137 23 140 21 142 17 142 14 142 11 140 10 138 12 139 15 141 19 140 21 138 22 136 25 135 34 139 41 143 47 148 53 155 58 163 64 170 67 179 71 187 76 203 78 213 80 225 80 229 83 223 84 214 83 203 82 194 81 182 78 172 75 165 74 160 74 158 71 155 69 153 67 146 65 141 66 135 68 127 71 118 76 112 82 110 93 108 87 105 81 102 78 99 76 94 74 89 75 82 79 76 83 69 89 63 98 57 93 57 89 57 86 55 85 52 85 48 88 41 90 30 94 24 98 18 100 13 97 17 90 19 83 21 76 22 67 22 58 23 53 20 47 17 46 14 43 18 42 24 40 31 38 34 38 38 32 40 27 41 25 40 24 45 22 52 21 57 21 69 20 77 17 83 14 89 11 95 9 98 5 101 4 105 5 109 5 111 5 112 5 114"/>
            </draw:custom-shape>
            <draw:custom-shape draw:style-name="gr3" draw:text-style-name="P6" draw:layer="layout" svg:width="0.079cm" svg:height="0.075cm" svg:x="15.43cm" svg:y="2.496cm">
              <text:p/>
              <draw:enhanced-geometry svg:viewBox="0 0 18 17" draw:type="non-primitive" draw:enhanced-path="M 0 0 L 8 2 14 2 15 11 17 16 14 9 9 6 7 4 0 3 0 0"/>
            </draw:custom-shape>
          </draw:g>
          <draw:g>
            <draw:custom-shape draw:style-name="gr7" draw:text-style-name="P10" draw:layer="layout" svg:width="0.265cm" svg:height="0.393cm" svg:x="15.61cm" svg:y="2.553cm">
              <text:p/>
              <draw:enhanced-geometry svg:viewBox="0 0 60 89" draw:type="non-primitive" draw:enhanced-path="M 22 15 L 23 18 23 24 22 34 17 43 13 57 9 67 4 72 1 76 0 82 1 84 7 88 24 86 38 70 50 46 59 24 57 0 28 8 22 15"/>
            </draw:custom-shape>
            <draw:custom-shape draw:style-name="gr8" draw:text-style-name="P11" draw:layer="layout" svg:width="0.212cm" svg:height="0.361cm" svg:x="15.641cm" svg:y="2.558cm">
              <text:p/>
              <draw:enhanced-geometry svg:viewBox="0 0 48 82" draw:type="non-primitive" draw:enhanced-path="M 20 26 L 17 38 13 49 10 57 5 67 1 73 0 76 0 79 1 81 4 81 7 81 10 80 13 78 20 73 26 68 32 58 38 44 47 14 26 0 20 26"/>
            </draw:custom-shape>
            <draw:custom-shape draw:style-name="gr4" draw:text-style-name="P7" draw:layer="layout" svg:width="0.198cm" svg:height="0.291cm" svg:x="15.655cm" svg:y="2.615cm">
              <text:p/>
              <draw:enhanced-geometry svg:viewBox="0 0 45 66" draw:type="non-primitive" draw:enhanced-path="M 22 15 L 17 30 12 41 6 51 2 57 0 62 1 64 4 65 8 64 13 62 16 60 23 53 29 44 36 34 44 18 42 0 26 10 22 15"/>
            </draw:custom-shape>
            <draw:custom-shape draw:style-name="gr9" draw:text-style-name="P12" draw:layer="layout" svg:width="0.234cm" svg:height="0.304cm" svg:x="15.61cm" svg:y="2.58cm">
              <text:p/>
              <draw:enhanced-geometry svg:viewBox="0 0 53 69" draw:type="non-primitive" draw:enhanced-path="M 28 3 L 25 6 23 11 22 15 23 18 25 23 26 28 26 36 25 40 23 44 22 46 19 49 15 51 7 54 4 57 0 61 5 59 7 59 8 59 6 61 5 63 4 66 4 68 7 66 10 63 14 62 19 62 22 61 27 58 31 55 33 53 36 49 37 42 38 33 39 27 41 22 43 19 46 17 52 17 50 6 38 0 31 1 28 3"/>
            </draw:custom-shape>
            <draw:custom-shape draw:style-name="gr3" draw:text-style-name="P6" draw:layer="layout" svg:width="0.304cm" svg:height="0.437cm" svg:x="15.822cm" svg:y="1.711cm">
              <text:p/>
              <draw:enhanced-geometry svg:viewBox="0 0 69 99" draw:type="non-primitive" draw:enhanced-path="M 5 98 L 3 97 2 96 2 95 2 94 3 92 4 88 5 82 5 64 4 55 3 48 4 43 4 40 4 38 4 37 3 35 0 32 4 33 6 35 7 38 8 40 10 39 12 37 14 34 15 29 17 23 18 13 19 7 20 3 23 0 21 4 20 8 20 14 20 20 20 26 24 31 27 35 30 37 34 38 38 38 43 36 50 34 56 31 61 27 64 25 68 22 66 26 64 29 60 32 57 36 55 42 52 48 52 51 56 53 60 56 62 60 64 64 64 68 63 71 62 78 59 82 13 98 5 98"/>
            </draw:custom-shape>
            <draw:custom-shape draw:style-name="gr8" draw:text-style-name="P11" draw:layer="layout" svg:width="0.097cm" svg:height="0.238cm" svg:x="15.685cm" svg:y="2.589cm">
              <text:p/>
              <draw:enhanced-geometry svg:viewBox="0 0 22 54" draw:type="non-primitive" draw:enhanced-path="M 15 1 L 11 6 11 10 11 16 12 21 12 26 12 33 11 41 9 45 6 49 0 53 6 51 9 48 11 44 13 40 14 33 14 23 14 15 14 7 21 0 15 1"/>
            </draw:custom-shape>
            <draw:custom-shape draw:style-name="gr3" draw:text-style-name="P6" draw:layer="layout" svg:width="0.093cm" svg:height="0.075cm" svg:x="15.372cm" svg:y="2.566cm">
              <text:p/>
              <draw:enhanced-geometry svg:viewBox="0 0 21 17" draw:type="non-primitive" draw:enhanced-path="M 20 0 L 13 0 6 2 2 2 0 4 0 9 4 16 20 0"/>
            </draw:custom-shape>
            <draw:custom-shape draw:style-name="gr10" draw:text-style-name="P13" draw:layer="layout" svg:width="0.887cm" svg:height="1.027cm" svg:x="15.319cm" svg:y="2.064cm">
              <text:p/>
              <draw:enhanced-geometry svg:viewBox="0 0 201 233" draw:type="non-primitive" draw:enhanced-path="M 172 0 L 162 0 149 2 133 6 118 13 107 20 98 28 89 39 83 40 74 44 69 49 66 55 64 59 62 61 61 64 62 67 63 71 63 74 61 80 55 87 47 94 34 104 24 113 16 119 10 125 5 136 2 142 0 150 0 160 2 164 5 166 13 164 24 160 31 156 37 151 47 148 56 147 62 146 67 144 72 141 81 135 89 128 95 124 102 122 108 121 111 122 114 126 115 130 115 137 115 145 113 154 109 163 105 173 98 181 94 187 91 191 84 194 80 196 73 196 69 195 66 193 69 200 72 203 73 208 74 212 76 218 81 223 86 227 91 229 97 231 104 232 97 230 91 226 89 223 86 218 84 211 84 205 85 205 90 205 94 202 98 199 100 206 102 211 105 216 109 219 115 221 120 222 125 222 120 219 114 215 111 210 110 207 109 200 109 193 110 184 114 181 118 175 123 170 126 164 133 156 137 149 141 143 143 138 145 130 147 126 150 122 152 121 155 120 160 119 164 118 167 116 168 113 169 110 171 110 174 110 178 108 181 106 184 103 185 100 186 98 186 97 190 96 193 92 194 88 195 86 194 83 194 81 195 78 197 76 198 73 200 69 178 8 172 0"/>
            </draw:custom-shape>
            <draw:custom-shape draw:style-name="gr3" draw:text-style-name="P6" draw:layer="layout" svg:width="0.141cm" svg:height="0.208cm" svg:x="16.065cm" svg:y="2.372cm">
              <text:p/>
              <draw:enhanced-geometry svg:viewBox="0 0 32 47" draw:type="non-primitive" draw:enhanced-path="M 1 46 L 1 43 3 40 4 40 7 40 11 38 13 37 15 33 17 31 17 28 18 27 21 27 24 23 25 19 27 17 25 14 25 11 27 9 28 7 29 4 31 0 28 3 27 7 25 9 24 12 25 15 25 19 22 24 20 26 19 27 17 27 15 31 13 34 9 38 6 39 1 39 0 39 0 42 0 45 1 46"/>
            </draw:custom-shape>
            <draw:custom-shape draw:style-name="gr3" draw:text-style-name="P6" draw:layer="layout" svg:width="0.106cm" svg:height="0.194cm" svg:x="15.963cm" svg:y="2.399cm">
              <text:p/>
              <draw:enhanced-geometry svg:viewBox="0 0 24 44" draw:type="non-primitive" draw:enhanced-path="M 18 43 L 21 41 21 38 23 36 21 33 18 29 13 25 7 19 4 13 1 7 0 0 0 3 1 9 4 16 6 21 12 26 16 30 20 34 21 36 21 39 19 41 18 42 18 43"/>
            </draw:custom-shape>
            <draw:custom-shape draw:style-name="gr3" draw:text-style-name="P6" draw:layer="layout" svg:width="0.128cm" svg:height="0.155cm" svg:x="16.012cm" svg:y="2.372cm">
              <text:p/>
              <draw:enhanced-geometry svg:viewBox="0 0 29 35" draw:type="non-primitive" draw:enhanced-path="M 25 33 L 26 31 28 28 28 26 23 24 20 21 14 18 9 15 5 12 2 6 0 0 0 4 3 10 6 14 11 18 17 21 22 24 25 26 26 28 25 31 23 34 25 33"/>
            </draw:custom-shape>
            <draw:custom-shape draw:style-name="gr3" draw:text-style-name="P6" draw:layer="layout" svg:width="0.115cm" svg:height="0.119cm" svg:x="16.073cm" svg:y="2.368cm">
              <text:p/>
              <draw:enhanced-geometry svg:viewBox="0 0 26 27" draw:type="non-primitive" draw:enhanced-path="M 19 26 L 22 22 23 19 25 17 23 14 23 12 18 10 13 9 8 8 4 4 0 0 1 3 5 6 8 9 14 10 19 11 21 14 22 16 22 19 21 22 19 25 19 26"/>
            </draw:custom-shape>
            <draw:custom-shape draw:style-name="gr3" draw:text-style-name="P6" draw:layer="layout" svg:width="0.079cm" svg:height="0.075cm" svg:x="16.047cm" svg:y="2.496cm">
              <text:p/>
              <draw:enhanced-geometry svg:viewBox="0 0 18 17" draw:type="non-primitive" draw:enhanced-path="M 15 16 L 13 8 11 8 8 0 5 8 1 8 0 16 0 16 0 8 1 0 6 0 10 0 15 8 17 8 17 16 15 16"/>
            </draw:custom-shape>
            <draw:custom-shape draw:style-name="gr3" draw:text-style-name="P6" draw:layer="layout" svg:width="0.079cm" svg:height="0.075cm" svg:x="15.853cm" svg:y="2.65cm">
              <text:p/>
              <draw:enhanced-geometry svg:viewBox="0 0 18 17" draw:type="non-primitive" draw:enhanced-path="M 14 12 L 14 7 12 5 9 3 6 5 3 7 1 14 0 12 1 10 2 5 5 1 9 0 12 1 14 3 15 7 17 8 17 12 15 16 14 12"/>
            </draw:custom-shape>
            <draw:custom-shape draw:style-name="gr3" draw:text-style-name="P6" draw:layer="layout" svg:width="0.097cm" svg:height="0.088cm" svg:x="15.403cm" svg:y="2.589cm">
              <text:p/>
              <draw:enhanced-geometry svg:viewBox="0 0 22 20" draw:type="non-primitive" draw:enhanced-path="M 21 2 L 17 2 14 2 11 2 9 3 7 4 5 3 3 3 2 4 1 7 2 9 3 11 3 13 2 15 1 16 1 19 0 19 0 18 1 16 1 15 1 13 1 10 0 8 0 5 1 3 4 2 7 1 9 1 10 0 12 0 15 0 18 0 19 1 21 2 21 2"/>
            </draw:custom-shape>
            <draw:custom-shape draw:style-name="gr11" draw:text-style-name="P14" draw:layer="layout" svg:width="0.079cm" svg:height="0.075cm" svg:x="15.43cm" svg:y="2.611cm">
              <text:p/>
              <draw:enhanced-geometry svg:viewBox="0 0 18 17" draw:type="non-primitive" draw:enhanced-path="M 15 0 L 13 0 11 2 9 2 7 4 5 4 1 6 0 8 0 10 0 12 0 16 1 16 3 16 5 16 9 16 11 14 13 10 13 8 15 6 17 4 17 2 17 0 15 0"/>
            </draw:custom-shape>
            <draw:custom-shape draw:style-name="gr3" draw:text-style-name="P6" draw:layer="layout" svg:width="0.269cm" svg:height="0.102cm" svg:x="15.641cm" svg:y="2.469cm">
              <text:p/>
              <draw:enhanced-geometry svg:viewBox="0 0 61 23" draw:type="non-primitive" draw:enhanced-path="M 0 22 L 3 21 7 18 11 16 14 12 17 9 23 7 29 5 34 4 41 3 46 4 51 5 54 8 56 11 58 14 58 16 60 18 60 16 58 14 58 11 57 9 56 6 54 4 53 2 50 1 47 0 44 0 38 1 33 2 27 4 23 5 18 8 14 11 11 14 8 17 3 19 0 21 0 22"/>
            </draw:custom-shape>
            <draw:custom-shape draw:style-name="gr3" draw:text-style-name="P6" draw:layer="layout" svg:width="0.243cm" svg:height="0.101cm" svg:x="15.632cm" svg:y="2.527cm">
              <text:p/>
              <draw:enhanced-geometry svg:viewBox="0 0 55 23" draw:type="non-primitive" draw:enhanced-path="M 1 22 L 4 20 8 18 11 16 16 12 21 8 28 6 33 4 38 4 41 5 45 7 47 9 49 11 50 15 52 18 52 21 54 21 54 19 52 15 51 12 50 9 48 6 47 5 43 2 40 1 37 0 34 0 31 1 29 3 25 5 20 7 17 10 14 12 11 14 9 16 6 18 3 20 1 21 1 21 0 22 1 22"/>
            </draw:custom-shape>
            <draw:g>
              <draw:custom-shape draw:style-name="gr3" draw:text-style-name="P6" draw:layer="layout" svg:width="0.251cm" svg:height="0.15cm" svg:x="15.681cm" svg:y="2.293cm">
                <text:p/>
                <draw:enhanced-geometry svg:viewBox="0 0 57 34" draw:type="non-primitive" draw:enhanced-path="M 52 0 L 48 0 45 1 43 2 41 4 38 6 35 9 32 13 28 15 25 17 20 19 13 21 8 22 4 23 1 24 0 26 1 26 2 26 3 25 4 26 5 29 7 31 10 32 15 33 20 33 24 32 28 31 33 29 36 25 38 22 39 16 39 12 39 10 38 10 36 14 36 19 35 23 34 25 33 27 31 29 28 31 24 31 20 32 16 32 14 32 12 32 10 31 8 30 7 29 6 28 5 26 4 25 6 24 11 23 19 21 25 18 30 16 34 13 38 10 39 10 40 9 40 7 43 6 45 6 48 6 51 7 54 6 56 5 52 6 50 6 48 5 45 4 43 4 45 3 47 2 50 1 52 0 52 0"/>
              </draw:custom-shape>
              <draw:custom-shape draw:style-name="gr3" draw:text-style-name="P6" draw:layer="layout" svg:width="0.23cm" svg:height="0.234cm" svg:x="15.632cm" svg:y="2.271cm">
                <text:p/>
                <draw:enhanced-geometry svg:viewBox="0 0 52 53" draw:type="non-primitive" draw:enhanced-path="M 49 1 L 46 4 42 7 37 9 33 11 27 13 21 14 18 14 17 15 15 15 13 17 11 19 10 22 9 25 9 34 9 39 7 44 5 47 3 51 1 52 0 52 0 51 1 50 2 49 3 48 5 45 6 41 7 38 7 33 7 27 9 20 11 16 14 12 17 9 21 9 27 9 31 8 36 7 41 5 45 3 48 1 49 0 51 1 51 1 49 1"/>
              </draw:custom-shape>
              <draw:custom-shape draw:style-name="gr12" draw:text-style-name="P15" draw:layer="layout" svg:width="0.137cm" svg:height="0.101cm" svg:x="15.712cm" svg:y="2.342cm">
                <text:p/>
                <draw:enhanced-geometry svg:viewBox="0 0 31 23" draw:type="non-primitive" draw:enhanced-path="M 30 0 L 26 3 23 6 18 9 13 11 6 13 2 14 0 15 1 16 2 17 3 18 4 20 5 21 8 21 9 22 11 22 14 22 17 21 21 20 24 19 25 17 27 14 28 12 28 9 30 4 30 0"/>
              </draw:custom-shape>
              <draw:custom-shape draw:style-name="gr11" draw:text-style-name="P14" draw:layer="layout" svg:width="0.079cm" svg:height="0.075cm" svg:x="15.743cm" svg:y="2.386cm">
                <text:p/>
                <draw:enhanced-geometry svg:viewBox="0 0 18 17" draw:type="non-primitive" draw:enhanced-path="M 1 0 L 0 2 0 5 0 8 0 11 2 14 4 16 7 16 11 16 17 14 10 11 7 10 4 7 2 4 1 0 1 0"/>
              </draw:custom-shape>
            </draw:g>
            <draw:custom-shape draw:style-name="gr10" draw:text-style-name="P13" draw:layer="layout" svg:width="0.481cm" svg:height="1.045cm" svg:x="15.994cm" svg:y="1.724cm">
              <text:p/>
              <draw:enhanced-geometry svg:viewBox="0 0 109 237" draw:type="non-primitive" draw:enhanced-path="M 5 114 L 2 112 0 111 0 106 1 102 3 100 5 99 7 98 9 96 10 94 11 92 14 84 17 78 18 72 18 66 19 61 19 57 20 50 22 46 24 44 24 35 25 37 27 39 30 40 33 39 35 37 36 31 39 27 40 23 41 15 45 10 47 6 50 4 48 8 47 12 47 14 50 17 54 20 60 22 67 21 77 20 88 19 94 15 99 11 102 7 105 3 108 0 105 7 100 14 97 19 94 24 92 31 89 38 87 44 84 50 85 54 87 55 90 57 93 57 99 55 102 52 99 57 93 62 88 66 84 69 81 74 77 80 75 84 75 93 77 98 80 101 84 104 90 106 94 108 97 109 90 110 85 111 80 112 77 115 73 119 71 126 68 133 67 138 66 142 67 149 70 153 73 155 77 158 79 160 75 161 74 163 75 166 77 172 79 178 81 184 82 191 82 199 84 208 84 217 82 225 81 230 78 236 77 226 76 219 74 210 72 201 70 192 67 184 62 175 57 166 50 157 42 148 36 144 31 139 28 138 25 137 23 137 23 141 20 142 17 143 14 143 11 141 10 138 10 136 5 114"/>
            </draw:custom-shape>
            <draw:custom-shape draw:style-name="gr3" draw:text-style-name="P6" draw:layer="layout" svg:width="0.079cm" svg:height="0.366cm" svg:x="16.144cm" svg:y="1.751cm">
              <text:p/>
              <draw:enhanced-geometry svg:viewBox="0 0 18 83" draw:type="non-primitive" draw:enhanced-path="M 14 7 L 15 3 17 0 14 2 11 5 8 11 5 28 2 53 0 82 5 52 9 21 12 12 14 7"/>
            </draw:custom-shape>
            <draw:custom-shape draw:style-name="gr3" draw:text-style-name="P6" draw:layer="layout" svg:width="0.296cm" svg:height="0.371cm" svg:x="16.179cm" svg:y="1.724cm">
              <text:p/>
              <draw:enhanced-geometry svg:viewBox="0 0 67 84" draw:type="non-primitive" draw:enhanced-path="M 55 19 L 58 14 63 7 66 0 63 3 60 7 57 11 52 14 29 41 13 60 0 83 20 56 35 36 50 22 55 19"/>
            </draw:custom-shape>
            <draw:custom-shape draw:style-name="gr3" draw:text-style-name="P6" draw:layer="layout" svg:width="0.265cm" svg:height="0.154cm" svg:x="16.188cm" svg:y="1.954cm">
              <text:p/>
              <draw:enhanced-geometry svg:viewBox="0 0 60 35" draw:type="non-primitive" draw:enhanced-path="M 48 10 L 55 5 59 0 55 3 49 5 18 21 0 34 24 21 43 11 48 10"/>
            </draw:custom-shape>
            <draw:custom-shape draw:style-name="gr3" draw:text-style-name="P6" draw:layer="layout" svg:width="0.242cm" svg:height="0.075cm" svg:x="16.184cm" svg:y="2.165cm">
              <text:p/>
              <draw:enhanced-geometry svg:viewBox="0 0 55 17" draw:type="non-primitive" draw:enhanced-path="M 41 16 L 46 14 54 12 50 11 30 6 0 0 15 6 40 12 41 16"/>
            </draw:custom-shape>
            <draw:custom-shape draw:style-name="gr3" draw:text-style-name="P6" draw:layer="layout" svg:width="0.08cm" svg:height="0.123cm" svg:x="15.566cm" svg:y="2.324cm">
              <text:p/>
              <draw:enhanced-geometry svg:viewBox="0 0 18 28" draw:type="non-primitive" draw:enhanced-path="M 0 27 L 6 20 9 15 10 12 10 10 12 6 13 3 15 0 17 0 15 2 15 4 13 6 13 10 12 14 12 18 7 23 4 25 1 27 0 27"/>
            </draw:custom-shape>
            <draw:custom-shape draw:style-name="gr3" draw:text-style-name="P6" draw:layer="layout" svg:width="0.097cm" svg:height="0.119cm" svg:x="15.699cm" svg:y="2.156cm">
              <text:p/>
              <draw:enhanced-geometry svg:viewBox="0 0 22 27" draw:type="non-primitive" draw:enhanced-path="M 19 0 L 11 7 3 18 1 21 1 23 0 25 1 26 2 23 4 18 12 8 18 3 21 0 19 0"/>
            </draw:custom-shape>
            <draw:custom-shape draw:style-name="gr3" draw:text-style-name="P6" draw:layer="layout" svg:width="0.075cm" svg:height="0.186cm" svg:x="15.8cm" svg:y="2.866cm">
              <text:p/>
              <draw:enhanced-geometry svg:viewBox="0 0 17 42" draw:type="non-primitive" draw:enhanced-path="M 6 0 L 3 4 1 12 2 19 3 26 4 29 6 34 11 38 16 41 11 39 8 37 4 34 1 26 0 20 0 10 1 5 3 1 6 0 6 0"/>
            </draw:custom-shape>
            <draw:custom-shape draw:style-name="gr3" draw:text-style-name="P6" draw:layer="layout" svg:width="0.093cm" svg:height="0.119cm" svg:x="15.681cm" svg:y="2.972cm">
              <text:p/>
              <draw:enhanced-geometry svg:viewBox="0 0 21 27" draw:type="non-primitive" draw:enhanced-path="M 1 0 L 1 5 3 12 6 18 8 20 13 24 20 26 13 25 10 22 6 19 3 14 1 8 0 1 0 0 1 0"/>
            </draw:custom-shape>
            <draw:g>
              <draw:custom-shape draw:style-name="gr1" draw:text-style-name="P4" draw:layer="layout" svg:width="0.079cm" svg:height="0.075cm" svg:x="15.474cm" svg:y="2.734cm">
                <text:p/>
                <draw:enhanced-geometry svg:viewBox="0 0 18 17" draw:type="non-primitive" draw:enhanced-path="M 0 3 L 1 5 1 8 6 10 8 13 11 13 17 16 13 12 10 10 10 6 8 3 11 0 1 2 0 3"/>
              </draw:custom-shape>
              <draw:custom-shape draw:style-name="gr1" draw:text-style-name="P4" draw:layer="layout" svg:width="0.08cm" svg:height="0.075cm" svg:x="15.566cm" svg:y="2.703cm">
                <text:p/>
                <draw:enhanced-geometry svg:viewBox="0 0 18 17" draw:type="non-primitive" draw:enhanced-path="M 0 3 L 1 5 1 8 5 10 8 12 13 14 17 16 15 14 11 10 11 7 10 3 10 0 0 3"/>
              </draw:custom-shape>
              <draw:custom-shape draw:style-name="gr1" draw:text-style-name="P4" draw:layer="layout" svg:width="0.079cm" svg:height="0.074cm" svg:x="15.681cm" svg:y="2.858cm">
                <text:p/>
                <draw:enhanced-geometry svg:viewBox="0 0 18 17" draw:type="non-primitive" draw:enhanced-path="M 17 12 L 15 11 12 11 7 9 4 6 3 3 0 0 1 3 4 8 7 11 10 14 13 16 17 12"/>
              </draw:custom-shape>
              <draw:custom-shape draw:style-name="gr1" draw:text-style-name="P4" draw:layer="layout" svg:width="0.124cm" svg:height="0.075cm" svg:x="15.879cm" svg:y="2.681cm">
                <text:p/>
                <draw:enhanced-geometry svg:viewBox="0 0 28 17" draw:type="non-primitive" draw:enhanced-path="M 0 10 L 1 14 4 16 9 16 15 16 20 14 24 8 27 0 24 2 21 4 17 6 14 2 9 0 8 0 5 0 3 4 0 8 0 10 0 10"/>
              </draw:custom-shape>
              <draw:custom-shape draw:style-name="gr1" draw:text-style-name="P4" draw:layer="layout" svg:width="0.115cm" svg:height="0.075cm" svg:x="16.069cm" svg:y="2.514cm">
                <text:p/>
                <draw:enhanced-geometry svg:viewBox="0 0 26 17" draw:type="non-primitive" draw:enhanced-path="M 0 10 L 3 13 6 13 9 16 14 16 19 13 22 10 25 5 22 5 18 8 15 5 12 5 9 2 7 0 4 0 2 2 0 5 0 8 0 10"/>
              </draw:custom-shape>
              <draw:custom-shape draw:style-name="gr1" draw:text-style-name="P4" draw:layer="layout" svg:width="0.079cm" svg:height="0.075cm" svg:x="15.602cm" svg:y="2.849cm">
                <text:p/>
                <draw:enhanced-geometry svg:viewBox="0 0 18 17" draw:type="non-primitive" draw:enhanced-path="M 12 16 L 12 14 14 14 14 13 17 12 14 12 12 10 9 9 4 6 2 2 0 0 0 4 2 8 4 10 9 14 12 16"/>
              </draw:custom-shape>
            </draw:g>
            <draw:custom-shape draw:style-name="gr3" draw:text-style-name="P6" draw:layer="layout" svg:width="0.481cm" svg:height="1.045cm" svg:x="15.994cm" svg:y="1.724cm">
              <text:p/>
              <draw:enhanced-geometry svg:viewBox="0 0 109 237" draw:type="non-primitive" draw:enhanced-path="M 5 114 L 2 112 0 111 0 106 1 102 3 100 5 99 7 98 9 96 10 94 11 92 14 84 17 78 18 72 18 66 19 61 19 57 20 50 22 46 24 44 24 35 25 37 27 39 30 40 33 39 35 37 36 31 39 27 40 23 41 15 45 10 47 6 50 4 48 8 47 12 47 14 50 17 54 20 60 22 67 21 77 20 88 19 94 15 99 11 102 7 105 3 108 0 105 7 100 14 97 19 94 24 92 31 89 38 87 44 84 50 85 54 87 55 90 57 93 57 99 55 102 52 99 57 93 62 88 66 84 69 81 74 77 80 75 84 75 93 77 98 80 101 84 104 90 106 94 108 97 109 90 110 85 111 80 112 77 115 73 119 71 126 68 133 67 138 66 142 67 149 70 153 73 155 77 158 79 160 75 161 74 163 75 166 77 172 79 178 81 184 82 191 82 199 84 208 84 217 82 225 81 230 78 236 77 226 76 219 74 210 72 201 70 192 67 184 62 175 57 166 50 157 42 148 36 144 31 139 28 138 25 137 23 137 23 141 20 142 17 143 14 143 11 141 10 138 12 140 14 141 18 141 20 139 22 136 25 135 34 139 39 144 47 149 52 156 57 163 62 171 67 180 70 188 74 203 77 214 78 226 78 230 81 224 82 215 81 203 80 195 79 183 76 173 73 166 72 161 72 158 70 156 68 154 66 147 65 142 65 135 67 127 70 118 74 112 80 111 91 108 85 106 80 103 77 100 74 95 73 89 73 82 77 76 81 69 88 63 96 57 91 57 88 57 84 55 83 52 83 48 87 41 89 31 92 24 96 18 98 13 95 17 89 19 81 22 74 22 66 22 57 23 52 20 47 17 45 14 42 18 40 24 39 31 37 34 36 38 31 40 27 41 25 40 24 45 20 52 20 57 20 69 19 77 17 84 14 90 11 95 9 99 5 102 4 106 5 109 5 112 5 112 5 114"/>
            </draw:custom-shape>
            <draw:custom-shape draw:style-name="gr3" draw:text-style-name="P6" draw:layer="layout" svg:width="0.08cm" svg:height="0.075cm" svg:x="15.641cm" svg:y="2.963cm">
              <text:p/>
              <draw:enhanced-geometry svg:viewBox="0 0 18 17" draw:type="non-primitive" draw:enhanced-path="M 0 0 L 7 2 15 2 15 11 17 16 13 9 10 6 6 4 0 3 0 0"/>
            </draw:custom-shape>
          </draw:g>
          <draw:g>
            <draw:custom-shape draw:style-name="gr7" draw:text-style-name="P10" draw:layer="layout" svg:width="0.26cm" svg:height="0.392cm" svg:x="15.681cm" svg:y="2.849cm">
              <text:p/>
              <draw:enhanced-geometry svg:viewBox="0 0 59 89" draw:type="non-primitive" draw:enhanced-path="M 22 15 L 23 18 23 24 22 34 17 43 13 57 8 67 4 72 1 76 0 82 1 84 7 88 24 86 37 70 50 46 58 24 56 0 28 8 22 15"/>
            </draw:custom-shape>
            <draw:custom-shape draw:style-name="gr8" draw:text-style-name="P11" draw:layer="layout" svg:width="0.212cm" svg:height="0.361cm" svg:x="15.712cm" svg:y="2.849cm">
              <text:p/>
              <draw:enhanced-geometry svg:viewBox="0 0 48 82" draw:type="non-primitive" draw:enhanced-path="M 20 26 L 17 38 13 49 10 57 5 67 1 73 0 76 0 79 1 81 4 81 7 81 10 80 13 78 20 73 26 68 32 58 38 44 47 14 26 0 20 26"/>
            </draw:custom-shape>
            <draw:custom-shape draw:style-name="gr4" draw:text-style-name="P7" draw:layer="layout" svg:width="0.195cm" svg:height="0.291cm" svg:x="15.729cm" svg:y="2.906cm">
              <text:p/>
              <draw:enhanced-geometry svg:viewBox="0 0 44 66" draw:type="non-primitive" draw:enhanced-path="M 22 15 L 16 30 11 41 5 51 2 57 0 62 1 64 4 65 7 64 13 62 16 60 23 53 28 44 35 34 43 18 41 0 25 10 22 15"/>
            </draw:custom-shape>
            <draw:custom-shape draw:style-name="gr9" draw:text-style-name="P12" draw:layer="layout" svg:width="0.238cm" svg:height="0.304cm" svg:x="15.681cm" svg:y="2.871cm">
              <text:p/>
              <draw:enhanced-geometry svg:viewBox="0 0 54 69" draw:type="non-primitive" draw:enhanced-path="M 29 3 L 25 6 23 11 23 15 23 18 25 23 26 28 26 36 26 40 24 44 22 46 19 49 15 51 8 54 4 57 0 61 5 59 7 59 8 59 6 61 5 63 5 66 5 68 7 66 10 63 15 62 19 62 23 61 28 58 31 55 34 53 37 49 38 42 39 33 40 27 41 22 44 19 47 17 53 17 50 6 39 0 31 1 29 3"/>
            </draw:custom-shape>
            <draw:custom-shape draw:style-name="gr3" draw:text-style-name="P6" draw:layer="layout" svg:width="0.295cm" svg:height="0.433cm" svg:x="15.893cm" svg:y="2.006cm">
              <text:p/>
              <draw:enhanced-geometry svg:viewBox="0 0 67 98" draw:type="non-primitive" draw:enhanced-path="M 5 97 L 3 96 2 95 2 94 2 93 3 92 4 87 5 81 5 63 4 55 3 48 4 43 4 40 4 38 4 36 3 34 0 32 4 33 5 35 7 37 8 40 10 39 12 37 14 34 15 29 16 23 17 13 18 7 19 3 22 0 22 4 20 8 19 14 19 19 20 26 23 31 26 35 29 37 33 38 37 38 42 36 49 34 54 31 59 27 62 25 66 22 64 26 62 28 58 32 56 36 53 41 51 48 50 50 55 52 58 55 60 59 62 63 62 68 61 71 60 77 57 81 13 97 5 97"/>
            </draw:custom-shape>
            <draw:custom-shape draw:style-name="gr8" draw:text-style-name="P11" draw:layer="layout" svg:width="0.093cm" svg:height="0.234cm" svg:x="15.756cm" svg:y="2.884cm">
              <text:p/>
              <draw:enhanced-geometry svg:viewBox="0 0 21 53" draw:type="non-primitive" draw:enhanced-path="M 14 1 L 11 6 10 10 10 16 12 21 12 26 12 32 10 40 9 44 6 48 0 52 6 50 9 47 11 43 12 39 13 32 13 23 13 15 13 7 20 0 14 1"/>
            </draw:custom-shape>
            <draw:custom-shape draw:style-name="gr3" draw:text-style-name="P6" draw:layer="layout" svg:width="0.093cm" svg:height="0.075cm" svg:x="15.438cm" svg:y="2.853cm">
              <text:p/>
              <draw:enhanced-geometry svg:viewBox="0 0 21 17" draw:type="non-primitive" draw:enhanced-path="M 20 0 L 13 0 6 2 2 2 0 4 0 9 4 16 20 0"/>
            </draw:custom-shape>
            <draw:custom-shape draw:style-name="gr10" draw:text-style-name="P13" draw:layer="layout" svg:width="0.89cm" svg:height="1.028cm" svg:x="15.386cm" svg:y="2.359cm">
              <text:p/>
              <draw:enhanced-geometry svg:viewBox="0 0 202 233" draw:type="non-primitive" draw:enhanced-path="M 173 0 L 163 0 149 2 134 6 118 13 107 20 98 28 89 39 83 40 74 44 70 49 66 55 64 59 62 61 61 64 63 67 64 71 64 74 61 80 55 87 47 94 34 104 24 113 16 119 10 125 5 136 2 142 0 150 0 160 2 164 5 166 13 164 24 160 31 156 37 151 47 148 57 147 63 146 68 144 72 141 81 135 89 128 96 124 102 122 108 121 111 122 114 126 115 130 116 137 115 145 113 154 109 163 105 173 99 181 95 187 91 191 85 194 79 196 74 196 70 195 67 193 69 200 72 203 73 208 74 212 77 218 82 223 86 227 92 229 97 231 104 232 97 230 92 226 89 223 86 218 85 211 84 205 86 205 90 205 94 202 98 199 101 206 102 211 106 216 110 219 115 221 119 222 126 222 119 219 114 215 112 210 111 207 110 200 109 193 111 184 114 181 118 175 123 170 127 164 134 156 138 149 141 143 143 138 145 130 147 126 151 122 153 121 156 120 161 119 165 118 168 116 169 113 170 110 172 110 175 110 179 108 182 106 185 103 186 100 187 98 187 97 191 96 194 92 195 88 196 86 195 83 195 81 196 78 198 76 199 73 201 69 179 8 173 0"/>
            </draw:custom-shape>
            <draw:custom-shape draw:style-name="gr3" draw:text-style-name="P6" draw:layer="layout" svg:width="0.15cm" svg:height="0.208cm" svg:x="16.126cm" svg:y="2.663cm">
              <text:p/>
              <draw:enhanced-geometry svg:viewBox="0 0 34 47" draw:type="non-primitive" draw:enhanced-path="M 1 46 L 1 43 3 40 4 40 8 40 11 38 13 37 17 33 18 31 19 28 20 27 23 27 26 23 27 19 28 17 27 14 27 11 28 9 30 7 31 4 33 0 30 3 28 7 27 9 26 12 27 15 26 19 24 24 22 26 20 27 18 27 17 31 14 34 10 38 6 39 1 39 0 39 0 42 0 45 1 46"/>
            </draw:custom-shape>
            <draw:custom-shape draw:style-name="gr3" draw:text-style-name="P6" draw:layer="layout" svg:width="0.097cm" svg:height="0.19cm" svg:x="16.034cm" svg:y="2.694cm">
              <text:p/>
              <draw:enhanced-geometry svg:viewBox="0 0 22 43" draw:type="non-primitive" draw:enhanced-path="M 16 42 L 19 40 19 37 21 35 19 32 16 29 12 24 7 19 4 13 1 7 0 0 0 3 1 9 4 15 6 20 11 25 14 29 18 33 19 35 19 38 17 40 16 41 16 42"/>
            </draw:custom-shape>
            <draw:custom-shape draw:style-name="gr3" draw:text-style-name="P6" draw:layer="layout" svg:width="0.119cm" svg:height="0.155cm" svg:x="16.087cm" svg:y="2.663cm">
              <text:p/>
              <draw:enhanced-geometry svg:viewBox="0 0 27 35" draw:type="non-primitive" draw:enhanced-path="M 23 33 L 24 31 26 28 26 26 22 24 18 21 13 18 8 15 5 12 2 6 0 0 0 4 3 10 6 14 10 18 15 21 20 24 23 26 24 28 23 31 22 34 23 33"/>
            </draw:custom-shape>
            <draw:custom-shape draw:style-name="gr3" draw:text-style-name="P6" draw:layer="layout" svg:width="0.11cm" svg:height="0.119cm" svg:x="16.144cm" svg:y="2.659cm">
              <text:p/>
              <draw:enhanced-geometry svg:viewBox="0 0 25 27" draw:type="non-primitive" draw:enhanced-path="M 18 26 L 21 22 22 19 24 17 22 14 22 12 18 10 13 9 7 8 4 4 0 0 1 3 4 6 7 9 14 10 18 11 20 14 21 16 21 19 20 22 18 25 18 26"/>
            </draw:custom-shape>
            <draw:custom-shape draw:style-name="gr3" draw:text-style-name="P6" draw:layer="layout" svg:width="0.079cm" svg:height="0.075cm" svg:x="16.122cm" svg:y="2.783cm">
              <text:p/>
              <draw:enhanced-geometry svg:viewBox="0 0 18 17" draw:type="non-primitive" draw:enhanced-path="M 15 12 L 13 8 11 4 9 4 5 4 1 8 0 16 0 12 0 8 1 4 7 0 11 0 15 4 17 8 17 16 15 12"/>
            </draw:custom-shape>
            <draw:custom-shape draw:style-name="gr3" draw:text-style-name="P6" draw:layer="layout" svg:width="0.079cm" svg:height="0.075cm" svg:x="15.924cm" svg:y="2.941cm">
              <text:p/>
              <draw:enhanced-geometry svg:viewBox="0 0 18 17" draw:type="non-primitive" draw:enhanced-path="M 14 12 L 13 8 12 4 9 2 6 4 4 8 1 14 0 12 1 10 3 6 5 2 9 0 12 0 14 4 15 6 17 10 17 14 15 16 14 12"/>
            </draw:custom-shape>
            <draw:custom-shape draw:style-name="gr3" draw:text-style-name="P6" draw:layer="layout" svg:width="0.097cm" svg:height="0.084cm" svg:x="15.474cm" svg:y="2.884cm">
              <text:p/>
              <draw:enhanced-geometry svg:viewBox="0 0 22 19" draw:type="non-primitive" draw:enhanced-path="M 21 2 L 17 2 14 2 11 2 9 3 7 4 5 3 3 3 2 4 1 7 2 8 3 10 3 13 2 14 1 15 1 18 0 18 0 17 1 15 1 14 1 12 1 10 0 7 0 5 1 3 4 2 7 1 9 1 10 0 12 0 15 0 18 0 19 1 21 2 21 2"/>
            </draw:custom-shape>
            <draw:custom-shape draw:style-name="gr11" draw:text-style-name="P14" draw:layer="layout" svg:width="0.079cm" svg:height="0.075cm" svg:x="15.496cm" svg:y="2.897cm">
              <text:p/>
              <draw:enhanced-geometry svg:viewBox="0 0 18 17" draw:type="non-primitive" draw:enhanced-path="M 15 0 L 13 0 11 1 9 3 7 4 5 4 1 4 0 6 0 11 0 12 0 16 1 16 3 16 5 16 9 16 11 12 13 11 13 8 15 4 17 3 17 1 17 0 15 0"/>
            </draw:custom-shape>
            <draw:custom-shape draw:style-name="gr3" draw:text-style-name="P6" draw:layer="layout" svg:width="0.26cm" svg:height="0.093cm" svg:x="15.712cm" svg:y="2.765cm">
              <text:p/>
              <draw:enhanced-geometry svg:viewBox="0 0 59 21" draw:type="non-primitive" draw:enhanced-path="M 0 20 L 3 19 7 17 11 14 14 11 17 8 21 6 27 4 34 3 39 3 44 4 49 5 52 7 54 10 56 13 56 15 58 16 58 15 56 13 56 10 55 8 54 5 52 3 51 2 48 1 45 0 43 0 37 1 33 2 26 4 22 4 17 7 14 10 11 13 8 15 3 17 0 19 0 20"/>
            </draw:custom-shape>
            <draw:custom-shape draw:style-name="gr3" draw:text-style-name="P6" draw:layer="layout" svg:width="0.251cm" svg:height="0.102cm" svg:x="15.69cm" svg:y="2.822cm">
              <text:p/>
              <draw:enhanced-geometry svg:viewBox="0 0 57 23" draw:type="non-primitive" draw:enhanced-path="M 1 22 L 4 20 8 18 12 16 16 12 22 8 28 6 34 4 40 4 43 5 47 7 49 9 51 11 52 15 54 18 54 21 56 21 56 19 54 15 53 12 52 9 50 6 48 5 45 2 42 1 38 0 35 0 32 1 29 3 26 5 22 7 17 10 15 12 12 14 10 16 7 18 3 20 1 21 1 21 0 22 1 22"/>
            </draw:custom-shape>
            <draw:g>
              <draw:custom-shape draw:style-name="gr3" draw:text-style-name="P6" draw:layer="layout" svg:width="0.255cm" svg:height="0.149cm" svg:x="15.752cm" svg:y="2.589cm">
                <text:p/>
                <draw:enhanced-geometry svg:viewBox="0 0 58 34" draw:type="non-primitive" draw:enhanced-path="M 53 0 L 49 0 46 1 44 2 42 4 39 6 36 9 32 13 29 15 26 17 20 19 13 21 8 22 4 23 1 24 0 26 1 26 2 26 3 25 4 26 5 29 8 31 10 32 15 33 21 33 25 32 29 31 33 29 36 25 38 22 40 16 40 12 40 10 38 10 38 14 36 19 36 23 35 25 33 27 31 29 29 31 24 31 20 32 16 32 14 32 12 32 10 31 8 30 7 29 6 28 5 26 4 25 6 24 11 23 19 21 25 18 30 16 34 13 38 10 40 10 41 9 41 7 44 6 46 6 49 6 52 7 54 6 57 5 53 6 51 6 49 5 46 4 44 4 46 3 48 2 51 1 53 0 53 0"/>
              </draw:custom-shape>
              <draw:custom-shape draw:style-name="gr3" draw:text-style-name="P6" draw:layer="layout" svg:width="0.242cm" svg:height="0.238cm" svg:x="15.69cm" svg:y="2.562cm">
                <text:p/>
                <draw:enhanced-geometry svg:viewBox="0 0 55 54" draw:type="non-primitive" draw:enhanced-path="M 52 1 L 49 4 44 7 40 9 34 11 28 14 23 14 20 14 18 15 15 15 13 17 12 19 10 22 10 26 9 35 9 40 8 44 6 48 3 52 1 53 0 53 0 52 1 51 2 50 4 49 5 46 7 42 7 38 8 34 8 27 9 21 11 16 14 12 18 10 23 9 28 9 32 9 38 7 44 5 48 3 51 1 52 0 54 1 54 1 52 1"/>
              </draw:custom-shape>
              <draw:custom-shape draw:style-name="gr12" draw:text-style-name="P15" draw:layer="layout" svg:width="0.145cm" svg:height="0.105cm" svg:x="15.774cm" svg:y="2.633cm">
                <text:p/>
                <draw:enhanced-geometry svg:viewBox="0 0 33 24" draw:type="non-primitive" draw:enhanced-path="M 32 0 L 28 3 25 6 20 9 13 11 6 13 2 15 0 15 1 17 2 18 3 19 4 21 6 22 8 22 9 23 12 23 14 23 19 22 23 21 25 20 27 18 29 15 30 13 30 9 32 4 32 0"/>
              </draw:custom-shape>
              <draw:custom-shape draw:style-name="gr11" draw:text-style-name="P14" draw:layer="layout" svg:width="0.08cm" svg:height="0.075cm" svg:x="15.813cm" svg:y="2.681cm">
                <text:p/>
                <draw:enhanced-geometry svg:viewBox="0 0 18 17" draw:type="non-primitive" draw:enhanced-path="M 1 0 L 0 2 0 5 0 8 0 11 2 14 4 16 7 16 11 16 17 14 10 11 7 10 4 7 2 4 1 0 1 0"/>
              </draw:custom-shape>
            </draw:g>
            <draw:custom-shape draw:style-name="gr10" draw:text-style-name="P13" draw:layer="layout" svg:width="0.476cm" svg:height="1.045cm" svg:x="16.065cm" svg:y="2.02cm">
              <text:p/>
              <draw:enhanced-geometry svg:viewBox="0 0 108 237" draw:type="non-primitive" draw:enhanced-path="M 4 114 L 2 112 0 111 0 106 1 102 3 100 4 99 7 98 9 96 10 94 11 92 14 84 16 78 18 72 18 66 19 61 19 57 20 50 22 46 23 44 23 35 25 37 27 39 30 40 33 39 35 37 36 31 38 27 39 23 41 15 45 10 47 6 49 4 48 8 46 12 47 14 49 17 54 20 60 22 67 21 76 20 87 19 93 15 98 11 101 7 104 3 107 0 104 7 99 14 96 19 93 24 91 31 88 38 86 44 83 50 84 54 86 55 90 57 92 57 99 55 101 52 99 57 92 62 87 66 83 69 80 74 76 80 74 84 74 93 76 98 79 101 83 104 89 106 93 108 96 109 90 110 84 111 79 112 76 115 72 119 70 126 68 133 66 138 65 142 67 149 69 153 72 155 76 158 78 160 74 161 73 163 74 166 76 172 78 178 80 184 81 191 82 199 83 208 83 217 82 225 80 230 77 236 76 226 75 219 73 210 71 201 69 192 66 184 62 175 56 166 50 157 43 148 36 144 31 139 28 138 25 137 23 137 23 141 20 142 16 143 13 143 10 141 10 138 10 136 4 114"/>
            </draw:custom-shape>
            <draw:custom-shape draw:style-name="gr3" draw:text-style-name="P6" draw:layer="layout" svg:width="0.08cm" svg:height="0.375cm" svg:x="16.21cm" svg:y="2.042cm">
              <text:p/>
              <draw:enhanced-geometry svg:viewBox="0 0 18 85" draw:type="non-primitive" draw:enhanced-path="M 13 7 L 15 3 17 0 14 2 11 5 9 11 5 29 2 54 0 84 5 53 9 22 11 13 13 7"/>
            </draw:custom-shape>
            <draw:custom-shape draw:style-name="gr3" draw:text-style-name="P6" draw:layer="layout" svg:width="0.296cm" svg:height="0.37cm" svg:x="16.245cm" svg:y="2.02cm">
              <text:p/>
              <draw:enhanced-geometry svg:viewBox="0 0 67 84" draw:type="non-primitive" draw:enhanced-path="M 55 19 L 58 14 63 7 66 0 63 3 60 7 57 11 52 14 29 41 13 60 0 83 20 56 35 36 50 22 55 19"/>
            </draw:custom-shape>
            <draw:custom-shape draw:style-name="gr3" draw:text-style-name="P6" draw:layer="layout" svg:width="0.256cm" svg:height="0.145cm" svg:x="16.267cm" svg:y="2.249cm">
              <text:p/>
              <draw:enhanced-geometry svg:viewBox="0 0 58 33" draw:type="non-primitive" draw:enhanced-path="M 47 10 L 53 5 57 0 53 3 47 5 19 20 0 32 23 20 41 10 47 10"/>
            </draw:custom-shape>
            <draw:custom-shape draw:style-name="gr3" draw:text-style-name="P6" draw:layer="layout" svg:width="0.234cm" svg:height="0.075cm" svg:x="16.263cm" svg:y="2.461cm">
              <text:p/>
              <draw:enhanced-geometry svg:viewBox="0 0 53 17" draw:type="non-primitive" draw:enhanced-path="M 40 16 L 44 14 52 12 48 12 29 7 0 0 15 5 38 12 40 16"/>
            </draw:custom-shape>
            <draw:custom-shape draw:style-name="gr3" draw:text-style-name="P6" draw:layer="layout" svg:width="0.08cm" svg:height="0.119cm" svg:x="15.641cm" svg:y="2.619cm">
              <text:p/>
              <draw:enhanced-geometry svg:viewBox="0 0 18 27" draw:type="non-primitive" draw:enhanced-path="M 0 26 L 6 20 10 15 10 12 11 9 11 6 13 3 15 0 17 0 15 2 15 3 15 6 13 9 13 13 11 17 8 22 5 24 1 26 0 26"/>
            </draw:custom-shape>
            <draw:custom-shape draw:style-name="gr3" draw:text-style-name="P6" draw:layer="layout" svg:width="0.097cm" svg:height="0.119cm" svg:x="15.769cm" svg:y="2.452cm">
              <text:p/>
              <draw:enhanced-geometry svg:viewBox="0 0 22 27" draw:type="non-primitive" draw:enhanced-path="M 19 0 L 11 7 3 18 1 21 1 23 0 25 1 26 2 23 4 18 12 8 18 3 21 0 19 0"/>
            </draw:custom-shape>
            <draw:custom-shape draw:style-name="gr3" draw:text-style-name="P6" draw:layer="layout" svg:width="0.08cm" svg:height="0.186cm" svg:x="15.866cm" svg:y="3.157cm">
              <text:p/>
              <draw:enhanced-geometry svg:viewBox="0 0 18 42" draw:type="non-primitive" draw:enhanced-path="M 6 0 L 3 4 1 12 2 19 3 26 4 29 6 34 11 38 17 41 12 39 9 37 4 34 1 26 0 20 0 10 1 5 3 1 6 0 6 0"/>
            </draw:custom-shape>
            <draw:custom-shape draw:style-name="gr3" draw:text-style-name="P6" draw:layer="layout" svg:width="0.092cm" svg:height="0.119cm" svg:x="15.752cm" svg:y="3.268cm">
              <text:p/>
              <draw:enhanced-geometry svg:viewBox="0 0 21 27" draw:type="non-primitive" draw:enhanced-path="M 1 0 L 1 5 3 12 6 18 8 20 13 24 20 26 13 25 10 22 6 19 3 14 1 8 0 1 0 0 1 0"/>
            </draw:custom-shape>
            <draw:g>
              <draw:custom-shape draw:style-name="gr1" draw:text-style-name="P4" draw:layer="layout" svg:width="0.075cm" svg:height="0.075cm" svg:x="15.544cm" svg:y="3.025cm">
                <text:p/>
                <draw:enhanced-geometry svg:viewBox="0 0 17 17" draw:type="non-primitive" draw:enhanced-path="M 0 3 L 0 6 2 8 6 11 8 13 12 13 16 16 12 12 10 11 8 7 8 3 10 0 0 2 0 3"/>
              </draw:custom-shape>
              <draw:custom-shape draw:style-name="gr1" draw:text-style-name="P4" draw:layer="layout" svg:width="0.08cm" svg:height="0.075cm" svg:x="15.641cm" svg:y="2.994cm">
                <text:p/>
                <draw:enhanced-geometry svg:viewBox="0 0 18 17" draw:type="non-primitive" draw:enhanced-path="M 0 3 L 1 5 1 8 5 10 7 12 13 14 17 16 15 14 11 10 11 7 11 3 11 0 0 3"/>
              </draw:custom-shape>
              <draw:custom-shape draw:style-name="gr1" draw:text-style-name="P4" draw:layer="layout" svg:width="0.079cm" svg:height="0.075cm" svg:x="15.752cm" svg:y="3.153cm">
                <text:p/>
                <draw:enhanced-geometry svg:viewBox="0 0 18 17" draw:type="non-primitive" draw:enhanced-path="M 17 12 L 15 12 12 10 7 8 4 5 3 3 0 0 1 3 4 8 7 12 10 14 13 16 17 12"/>
              </draw:custom-shape>
              <draw:custom-shape draw:style-name="gr1" draw:text-style-name="P4" draw:layer="layout" svg:width="0.127cm" svg:height="0.075cm" svg:x="15.946cm" svg:y="2.972cm">
                <text:p/>
                <draw:enhanced-geometry svg:viewBox="0 0 29 17" draw:type="non-primitive" draw:enhanced-path="M 0 10 L 1 14 4 16 9 16 16 16 21 14 25 8 28 0 25 2 21 4 18 6 14 2 10 0 8 0 5 0 3 4 0 8 0 10 0 10"/>
              </draw:custom-shape>
              <draw:custom-shape draw:style-name="gr1" draw:text-style-name="P4" draw:layer="layout" svg:width="0.124cm" svg:height="0.075cm" svg:x="16.126cm" svg:y="2.809cm">
                <text:p/>
                <draw:enhanced-geometry svg:viewBox="0 0 28 17" draw:type="non-primitive" draw:enhanced-path="M 0 10 L 3 13 7 13 9 16 15 16 20 13 24 10 27 5 24 5 20 8 17 5 14 5 10 2 8 0 4 0 2 2 0 5 0 8 0 10"/>
              </draw:custom-shape>
              <draw:custom-shape draw:style-name="gr1" draw:text-style-name="P4" draw:layer="layout" svg:width="0.08cm" svg:height="0.075cm" svg:x="15.672cm" svg:y="3.14cm">
                <text:p/>
                <draw:enhanced-geometry svg:viewBox="0 0 18 17" draw:type="non-primitive" draw:enhanced-path="M 11 16 L 14 14 14 14 17 13 17 12 14 12 11 10 8 9 2 6 2 2 0 0 0 4 2 8 5 10 8 14 11 16"/>
              </draw:custom-shape>
            </draw:g>
            <draw:custom-shape draw:style-name="gr3" draw:text-style-name="P6" draw:layer="layout" svg:width="0.476cm" svg:height="1.045cm" svg:x="16.065cm" svg:y="2.02cm">
              <text:p/>
              <draw:enhanced-geometry svg:viewBox="0 0 108 237" draw:type="non-primitive" draw:enhanced-path="M 4 114 L 2 112 0 111 0 106 1 102 3 100 4 99 7 98 9 96 10 94 11 92 14 84 16 78 18 72 18 66 19 61 19 57 20 50 22 46 23 44 23 35 25 37 27 39 30 40 33 39 35 37 36 31 38 27 39 23 41 15 45 10 47 6 49 4 48 8 46 12 47 14 49 17 54 20 60 22 67 21 76 20 87 19 93 15 98 11 101 7 104 3 107 0 104 7 99 14 96 19 93 24 91 31 88 38 86 44 83 50 84 54 86 55 90 57 92 57 99 55 101 52 99 57 92 62 87 66 83 69 80 74 76 80 74 84 74 93 76 98 79 101 83 104 89 106 93 108 96 109 90 110 84 111 79 112 76 115 72 119 70 126 68 133 66 138 65 142 67 149 69 153 72 155 76 158 78 160 74 161 73 163 74 166 76 172 78 178 80 184 81 191 82 199 83 208 83 217 82 225 80 230 77 236 76 226 75 219 73 210 71 201 69 192 66 184 62 175 56 166 50 157 43 148 36 144 31 139 28 138 25 137 23 137 23 141 20 142 16 143 13 143 10 141 10 138 12 140 14 141 18 141 20 139 22 136 25 135 33 139 39 144 47 149 52 156 56 163 61 171 66 180 70 188 73 203 76 214 78 226 78 230 80 224 82 215 81 203 79 195 78 183 75 173 73 166 72 161 72 158 70 156 68 154 65 147 63 142 65 135 66 127 70 118 73 112 79 111 91 108 84 106 79 103 76 100 73 95 72 89 73 82 76 76 81 69 87 63 96 57 91 57 87 57 83 55 82 52 82 48 86 41 88 31 91 24 96 18 97 13 94 17 88 19 80 22 74 22 65 22 56 23 52 20 47 17 45 14 41 18 40 24 38 31 36 34 36 38 31 40 27 41 24 40 24 45 20 52 20 57 20 69 18 77 17 84 14 90 11 95 9 99 4 102 4 106 4 109 5 112 5 112 4 114"/>
            </draw:custom-shape>
            <draw:custom-shape draw:style-name="gr3" draw:text-style-name="P6" draw:layer="layout" svg:width="0.075cm" svg:height="0.075cm" svg:x="15.712cm" svg:y="3.254cm">
              <text:p/>
              <draw:enhanced-geometry svg:viewBox="0 0 17 17" draw:type="non-primitive" draw:enhanced-path="M 0 0 L 8 2 13 2 14 11 16 16 13 9 9 6 6 4 0 3 0 0"/>
            </draw:custom-shape>
          </draw:g>
        </draw:g>
        <anim:par presentation:node-type="timing-root">
          <anim:par smil:begin="id89.begin">
            <anim:transitionFilter smil:dur="1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90" anim:sub-item="text" smil:attributeName="visibility" smil:to="visible"/>
                  <anim:animate smil:dur="0.5s" smil:fill="hold" smil:targetElement="id90" anim:sub-item="text" smil:attributeName="x" smil:values="1+width/2;x" smil:keyTimes="0;1" smil:additive="base"/>
                  <anim:animate smil:dur="0.5s" smil:fill="hold" smil:targetElement="id90"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91" anim:sub-item="text" smil:attributeName="visibility" smil:to="visible"/>
                  <anim:animate smil:dur="0.5s" smil:fill="hold" smil:targetElement="id91" anim:sub-item="text" smil:attributeName="x" smil:values="1+width/2;x" smil:keyTimes="0;1" smil:additive="base"/>
                  <anim:animate smil:dur="0.5s" smil:fill="hold" smil:targetElement="id91"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92" anim:sub-item="text" smil:attributeName="visibility" smil:to="visible"/>
                  <anim:animate smil:dur="0.5s" smil:fill="hold" smil:targetElement="id92" anim:sub-item="text" smil:attributeName="x" smil:values="1+width/2;x" smil:keyTimes="0;1" smil:additive="base"/>
                  <anim:animate smil:dur="0.5s" smil:fill="hold" smil:targetElement="id92"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93" anim:sub-item="text" smil:attributeName="visibility" smil:to="visible"/>
                  <anim:animate smil:dur="0.5s" smil:fill="hold" smil:targetElement="id93" anim:sub-item="text" smil:attributeName="x" smil:values="1+width/2;x" smil:keyTimes="0;1" smil:additive="base"/>
                  <anim:animate smil:dur="0.5s" smil:fill="hold" smil:targetElement="id93"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94" anim:sub-item="text" smil:attributeName="visibility" smil:to="visible"/>
                  <anim:animate smil:dur="0.5s" smil:fill="hold" smil:targetElement="id94" anim:sub-item="text" smil:attributeName="x" smil:values="1+width/2;x" smil:keyTimes="0;1" smil:additive="base"/>
                  <anim:animate smil:dur="0.5s" smil:fill="hold" smil:targetElement="id94"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95" anim:sub-item="text" smil:attributeName="visibility" smil:to="visible"/>
                  <anim:animate smil:dur="0.5s" smil:fill="hold" smil:targetElement="id95" anim:sub-item="text" smil:attributeName="x" smil:values="1+width/2;x" smil:keyTimes="0;1" smil:additive="base"/>
                  <anim:animate smil:dur="0.5s" smil:fill="hold" smil:targetElement="id95"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96" anim:sub-item="text" smil:attributeName="visibility" smil:to="visible"/>
                  <anim:animate smil:dur="0.5s" smil:fill="hold" smil:targetElement="id96" anim:sub-item="text" smil:attributeName="x" smil:values="1+width/2;x" smil:keyTimes="0;1" smil:additive="base"/>
                  <anim:animate smil:dur="0.5s" smil:fill="hold" smil:targetElement="id96" anim:sub-item="text" smil:attributeName="y" smil:values="y;y" smil:keyTimes="0;1" smil:additive="base"/>
                </anim:par>
              </anim:par>
            </anim:par>
          </anim:seq>
        </anim:par>
        <presentation:notes draw:style-name="dp2">
          <draw:frame presentation:style-name="pr23" draw:text-style-name="P31" draw:layer="layout" svg:width="13.97cm" svg:height="11.122cm" svg:x="2.54cm" svg:y="11.738cm" presentation:class="notes" presentation:user-transformed="true">
            <draw:text-box>
              <text:p text:style-name="P82"><text:span text:style-name="T48"></text:span><text:span text:style-name="T49">Extrabiblical:</text:span></text:p>
              <text:p text:style-name="P82"><text:span text:style-name="T48"></text:span><text:span text:style-name="T49">1. <text:s/>Akkadian Enuma Elish (Babylonian Genesis), </text:span><text:span text:style-name="T50">ANET</text:span><text:span text:style-name="T49"> 60.</text:span></text:p>
              <text:p text:style-name="P83"><text:span text:style-name="T49"><text:tab/></text:span><text:span text:style-name="T49">Apsu (the deep) and Tiamat (water god) are the original father and mother of the gods. <text:s/>When the gods become noisy, Apsu tells Tiamat he will destroy them. <text:s/>Ea learns of the plot of Apsu and kills him in his sleep, taking his crown. <text:s/>Ea and his wife Damkina bear Marduk.</text:span></text:p>
              <text:p text:style-name="P83"><text:span text:style-name="T49"><text:tab/></text:span><text:span text:style-name="T49">Tiamat goes to war. <text:s/>No god can stand up to her. <text:s/>Marduk challenges her to single combat and kills her. <text:s/>He divides the carcass in two and one half becomes the sky (p. 67). <text:s/>The gods build Babylon as Marduk’s sanctuary. <text:s/>Mankind is fashioned out of the shed blood of Kingu, the inciter of Tiamat.</text:span></text:p>
              <text:p text:style-name="P82"><text:span text:style-name="T48"></text:span><text:span text:style-name="T49">2. <text:s/>Baal and Anat, </text:span><text:span text:style-name="T50">ANET</text:span><text:span text:style-name="T49"> 129-142.</text:span></text:p>
              <text:p text:style-name="P83"><text:span text:style-name="T49"><text:tab/></text:span><text:span text:style-name="T49">Baal clubs the sea god Yamm. <text:s/>He has a house build for him, then celebrates the victory with a feast. <text:s/>Baal has “muzzled” the dragon, “the tyrant with seven heads.”</text:span></text:p>
            </draw:text-box>
          </draw:frame>
          <draw:page-thumbnail draw:layer="layout" svg:width="12.348cm" svg:height="9.261cm" svg:x="3.351cm" svg:y="1.856cm" draw:page-number="27"/>
          <draw:custom-shape draw:style-name="gr29" draw:text-style-name="P63" draw:layer="layout" svg:width="1.693cm" svg:height="1.511cm" svg:x="1.482cm" svg:y="3.704cm">
            <text:p text:style-name="P56"><text:span text:style-name="T51">**</text:span></text:p>
            <draw:enhanced-geometry svg:viewBox="0 0 21600 21600" draw:type="rectangle" draw:enhanced-path="M 0 0 L 21600 0 21600 21600 0 21600 0 0 Z N"/>
          </draw:custom-shape>
        </presentation:notes>
      </draw:page>
      <draw:page draw:name="Myths of Combatting Monsters" draw:style-name="dp6" draw:master-page-name="Default" presentation:presentation-page-layout-name="AL7T17" xml:id="id97" draw:id="id97">
        <draw:frame presentation:style-name="pr17" draw:text-style-name="P2" draw:layer="layout" svg:width="21.59cm" svg:height="3.07cm" svg:x="1.058cm" svg:y="0.739cm" presentation:class="title" presentation:user-transformed="true">
          <draw:text-box>
            <text:p text:style-name="P1"><text:span text:style-name="T22">Myths of Combatting Monsters</text:span></text:p>
          </draw:text-box>
        </draw:frame>
        <draw:frame presentation:style-name="pr36" draw:text-style-name="P33" xml:id="id98" draw:id="id98" draw:layer="layout" svg:width="22.371cm" svg:height="2.329cm" svg:x="1.022cm" svg:y="4.657cm" presentation:class="outline" presentation:user-transformed="true">
          <draw:text-box>
            <text:list text:style-name="L6">
              <text:list-item>
                <text:p text:style-name="P32"><text:span text:style-name="T16">Satan threatens monstrous chaos</text:span></text:p>
              </text:list-item>
            </text:list>
          </draw:text-box>
        </draw:frame>
        <draw:custom-shape draw:style-name="gr24" draw:text-style-name="P38" xml:id="id99" draw:id="id99" draw:layer="layout" svg:width="22.371cm" svg:height="3.387cm" svg:x="1.023cm" svg:y="6.35cm">
          <text:list text:style-name="L9">
            <text:list-item>
              <text:p text:style-name="P32"><text:span text:style-name="T19">People sense the fear of chaos and Satan (general revelation)</text:span></text:p>
            </text:list-item>
          </text:list>
          <draw:enhanced-geometry svg:viewBox="0 0 21600 21600" draw:type="rectangle" draw:enhanced-path="M 0 0 L 21600 0 21600 21600 0 21600 0 0 Z N"/>
        </draw:custom-shape>
        <draw:custom-shape draw:style-name="gr16" draw:text-style-name="P35" xml:id="id100" draw:id="id100" draw:layer="layout" svg:width="6.854cm" svg:height="4.375cm" svg:x="1.695cm" svg:y="11.453cm">
          <text:p text:style-name="P34"><text:span text:style-name="T17">True picture</text:span></text:p>
          <text:p text:style-name="P34"><text:span text:style-name="T17">of Satanic</text:span></text:p>
          <text:p text:style-name="P34"><text:span text:style-name="T17">chao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38" xml:id="id101" draw:id="id101" draw:layer="layout" svg:width="22.371cm" svg:height="2.117cm" svg:x="1.023cm" svg:y="9.313cm">
          <text:list text:style-name="L9">
            <text:list-item>
              <text:p text:style-name="P32"><text:span text:style-name="T19">In idolatry they twist the truth</text:span></text:p>
            </text:list-item>
          </text:list>
          <draw:enhanced-geometry svg:viewBox="0 0 21600 21600" draw:type="rectangle" draw:enhanced-path="M 0 0 L 21600 0 21600 21600 0 21600 0 0 Z N"/>
        </draw:custom-shape>
        <draw:g xml:id="id102" draw:id="id102">
          <draw:custom-shape draw:style-name="gr16" draw:text-style-name="P35" draw:layer="layout" svg:width="6.418cm" svg:height="4.375cm" svg:x="17.835cm" svg:y="11.453cm">
            <text:p text:style-name="P34"><text:span text:style-name="T17">Confused</text:span></text:p>
            <text:p text:style-name="P34"><text:span text:style-name="T17">polytheistic</text:span></text:p>
            <text:p text:style-name="P34"><text:span text:style-name="T17">distortion</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9" draw:text-style-name="P37" draw:layer="layout" svg:width="6.743cm" svg:height="2.505cm" svg:x="9.3cm" svg:y="11.011cm">
            <text:p text:style-name="P34"><text:span text:style-name="T17">idol dark</text:span></text:p>
            <draw:enhanced-geometry svg:viewBox="0 0 21600 21600" draw:text-areas="0 ?f0 ?f5 ?f2" draw:type="right-arrow" draw:modifiers="10799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custom-shape draw:style-name="gr24" draw:text-style-name="P38" xml:id="id103" draw:id="id103" draw:layer="layout" svg:width="22.37cm" svg:height="2.54cm" svg:x="1.235cm" svg:y="16.51cm">
          <text:list text:style-name="L9">
            <text:list-item>
              <text:p text:style-name="P32"><text:span text:style-name="T19">The Bible unravels the twist</text:span></text:p>
            </text:list-item>
          </text:list>
          <draw:enhanced-geometry svg:viewBox="0 0 21600 21600" draw:type="rectangle" draw:enhanced-path="M 0 0 L 21600 0 21600 21600 0 21600 0 0 Z N"/>
        </draw:custom-shape>
        <draw:custom-shape draw:style-name="gr49" draw:text-style-name="P37" xml:id="id104" draw:id="id104" draw:layer="layout" svg:width="6.738cm" svg:height="2.504cm" svg:x="8.67cm" svg:y="13.763cm">
          <text:p text:style-name="P34"><text:span text:style-name="T17">Bible light</text:span></text:p>
          <draw:enhanced-geometry svg:viewBox="0 0 21600 21600" draw:mirror-horizontal="true" draw:text-areas="0 ?f0 ?f5 ?f2" draw:type="right-arrow" draw:modifiers="10799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presentation:node-type="timing-root">
          <anim:par smil:begin="id97.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98" smil:attributeName="visibility" smil:to="visible"/>
                  <anim:animate smil:dur="0.5s" smil:fill="hold" smil:targetElement="id98" smil:attributeName="x" smil:values="1+width/2;x" smil:keyTimes="0;1" smil:additive="base"/>
                  <anim:animate smil:dur="0.5s" smil:fill="hold" smil:targetElement="id98"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99" smil:attributeName="visibility" smil:to="visible"/>
                  <anim:animate smil:dur="0.5s" smil:fill="hold" smil:targetElement="id99" smil:attributeName="x" smil:values="1+width/2;x" smil:keyTimes="0;1" smil:additive="base"/>
                  <anim:animate smil:dur="0.5s" smil:fill="hold" smil:targetElement="id99" smil:attributeName="y" smil:values="y;y" smil:keyTimes="0;1" smil:additive="base"/>
                </anim:par>
              </anim:par>
              <anim:par smil:begin="0.5s">
                <anim:par smil:begin="0s" smil:fill="hold" presentation:preset-property="Direction" presentation:node-type="after-previous" presentation:preset-class="entrance" presentation:preset-id="ooo-entrance-wipe" presentation:preset-sub-type="from-top">
                  <anim:set smil:begin="0s" smil:dur="0.001s" smil:fill="hold" smil:targetElement="id100" smil:attributeName="visibility" smil:to="visible"/>
                  <anim:transitionFilter smil:dur="0.5s" smil:targetElement="id100" smil:type="barWipe" smil:subtype="topToBottom"/>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01" smil:attributeName="visibility" smil:to="visible"/>
                  <anim:animate smil:dur="0.5s" smil:fill="hold" smil:targetElement="id101" smil:attributeName="x" smil:values="1+width/2;x" smil:keyTimes="0;1" smil:additive="base"/>
                  <anim:animate smil:dur="0.5s" smil:fill="hold" smil:targetElement="id101" smil:attributeName="y" smil:values="y;y" smil:keyTimes="0;1" smil:additive="base"/>
                </anim:par>
              </anim:par>
              <anim:par smil:begin="0.5s">
                <anim:par smil:begin="0s" smil:fill="hold" presentation:preset-property="Direction" presentation:node-type="after-previous" presentation:preset-class="entrance" presentation:preset-id="ooo-entrance-wipe" presentation:preset-sub-type="from-left">
                  <anim:set smil:begin="0s" smil:dur="0.001s" smil:fill="hold" smil:targetElement="id102" smil:attributeName="visibility" smil:to="visible"/>
                  <anim:transitionFilter smil:dur="0.5s" smil:targetElement="id102" smil:type="barWipe" smil:subtype="leftToRight"/>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03" smil:attributeName="visibility" smil:to="visible"/>
                  <anim:animate smil:dur="0.5s" smil:fill="hold" smil:targetElement="id103" smil:attributeName="x" smil:values="1+width/2;x" smil:keyTimes="0;1" smil:additive="base"/>
                  <anim:animate smil:dur="0.5s" smil:fill="hold" smil:targetElement="id103" smil:attributeName="y" smil:values="y;y" smil:keyTimes="0;1" smil:additive="base"/>
                </anim:par>
              </anim:par>
              <anim:par smil:begin="0.5s">
                <anim:par smil:begin="0s" smil:fill="hold" presentation:preset-property="Direction" presentation:node-type="after-previous" presentation:preset-class="entrance" presentation:preset-id="ooo-entrance-wipe" presentation:preset-sub-type="from-right">
                  <anim:set smil:begin="0s" smil:dur="0.001s" smil:fill="hold" smil:targetElement="id104" smil:attributeName="visibility" smil:to="visible"/>
                  <anim:transitionFilter smil:dur="0.5s" smil:targetElement="id104" smil:type="barWipe" smil:subtype="leftToRight" smil:direction="reverse"/>
                </anim:par>
              </anim:par>
            </anim:par>
          </anim:seq>
        </anim:par>
        <presentation:notes draw:style-name="dp2">
          <draw:frame presentation:style-name="pr23" draw:text-style-name="P31" draw:layer="layout" svg:width="13.97cm" svg:height="11.122cm" svg:x="2.54cm" svg:y="11.738cm" presentation:class="notes" presentation:user-transformed="true">
            <draw:text-box>
              <text:p text:style-name="P28"><text:span text:style-name="T4">What does Satan threaten?</text:span></text:p>
              <text:p text:style-name="P28"><text:span text:style-name="T4">&lt;What do people sense?&gt;</text:span></text:p>
              <text:p text:style-name="P28"><text:span text:style-name="T4">&lt;Do pagans get it right?&gt;</text:span></text:p>
              <text:p text:style-name="P28"><text:span text:style-name="T4">&lt;How does the Bible respond to this perversion?&gt;</text:span></text:p>
              <text:p text:style-name="P28"><text:span text:style-name="T4"/></text:p>
            </draw:text-box>
          </draw:frame>
          <draw:page-thumbnail draw:layer="layout" svg:width="12.348cm" svg:height="9.261cm" svg:x="3.351cm" svg:y="1.856cm" draw:page-number="28"/>
          <draw:custom-shape draw:style-name="gr29" draw:text-style-name="P63" draw:layer="layout" svg:width="1.693cm" svg:height="1.511cm" svg:x="1.482cm" svg:y="3.704cm">
            <text:p text:style-name="P56"><text:span text:style-name="T21">*</text:span></text:p>
            <draw:enhanced-geometry svg:viewBox="0 0 21600 21600" draw:type="rectangle" draw:enhanced-path="M 0 0 L 21600 0 21600 21600 0 21600 0 0 Z N"/>
          </draw:custom-shape>
        </presentation:notes>
      </draw:page>
      <draw:page draw:name="Summary of Defeats" draw:style-name="dp8" draw:master-page-name="Default" presentation:presentation-page-layout-name="AL3T1" xml:id="id105" draw:id="id105">
        <draw:frame presentation:style-name="pr17" draw:text-style-name="P2" draw:layer="layout" svg:width="21.59cm" svg:height="3.07cm" svg:x="1.058cm" svg:y="0.739cm" presentation:class="title" presentation:user-transformed="true">
          <draw:text-box>
            <text:p text:style-name="P1">Summary of Defeats</text:p>
          </draw:text-box>
        </draw:frame>
        <draw:frame presentation:style-name="pr34" draw:text-style-name="P33" draw:layer="layout" svg:width="23.782cm" svg:height="11.431cm" svg:x="0.948cm" svg:y="4.657cm" presentation:class="outline" presentation:user-transformed="true">
          <draw:text-box>
            <text:list text:style-name="L6">
              <text:list-item>
                <text:p xml:id="id106" text:id="id106" text:style-name="P32">Spiritual war throughout history</text:p>
              </text:list-item>
              <text:list-item>
                <text:p xml:id="id107" text:id="id107" text:style-name="P32">The dragon is repeatedly defeated</text:p>
              </text:list-item>
              <text:list-item>
                <text:p xml:id="id108" text:id="id108" text:style-name="P32">The pattern of defeat leads up to<text:line-break/>his final destruction.</text:p>
              </text:list-item>
            </text:list>
          </draw:text-box>
        </draw:frame>
        <draw:g xml:id="id109" draw:id="id109">
          <draw:g>
            <draw:custom-shape draw:style-name="gr10" draw:text-style-name="P13" draw:layer="layout" svg:width="0.965cm" svg:height="2.457cm" svg:x="17.454cm" svg:y="9.948cm">
              <text:p/>
              <draw:enhanced-geometry svg:viewBox="0 0 219 557" draw:type="non-primitive" draw:enhanced-path="M 0 45 L 0 45 11 48 25 55 42 69 59 89 75 114 91 145 107 179 121 215 134 255 146 298 154 341 162 384 167 427 170 470 170 513 168 551 215 556 218 513 217 470 214 424 208 378 200 332 191 286 179 243 166 200 150 160 133 124 115 91 96 62 75 37 52 17 27 4 0 0 0 0 0 45"/>
            </draw:custom-shape>
            <draw:custom-shape draw:style-name="gr10" draw:text-style-name="P13" draw:layer="layout" svg:width="1.16cm" svg:height="2.479cm" svg:x="16.298cm" svg:y="9.948cm">
              <text:p/>
              <draw:enhanced-geometry svg:viewBox="0 0 263 562" draw:type="non-primitive" draw:enhanced-path="M 42 561 L 42 561 47 549 52 529 59 501 70 467 82 426 95 382 110 336 127 287 144 239 162 193 181 150 200 113 219 82 237 60 253 48 262 45 262 0 230 7 204 28 181 56 159 91 139 131 119 176 100 223 82 272 66 321 51 368 37 413 25 454 14 489 7 517 2 535 0 541 0 541 42 561"/>
            </draw:custom-shape>
            <draw:custom-shape draw:style-name="gr10" draw:text-style-name="P13" draw:layer="layout" svg:width="1.971cm" svg:height="1.296cm" svg:x="14.521cm" svg:y="11.752cm">
              <text:p/>
              <draw:enhanced-geometry svg:viewBox="0 0 447 294" draw:type="non-primitive" draw:enhanced-path="M 41 155 L 41 155 60 120 78 92 94 71 108 57 120 50 128 46 134 46 140 48 147 51 155 60 164 71 174 84 182 100 192 118 202 137 211 157 221 177 230 197 240 216 250 234 260 251 273 266 286 279 303 288 322 293 341 290 360 281 378 267 394 247 411 221 428 190 446 152 403 133 385 169 371 198 357 219 344 234 334 242 328 246 323 246 320 245 314 241 307 235 299 224 290 210 281 195 272 176 263 157 254 137 244 117 234 97 224 78 214 60 202 43 188 27 174 14 157 5 137 0 117 1 97 9 77 22 58 42 40 66 20 97 0 134 0 134 41 155"/>
            </draw:custom-shape>
            <draw:custom-shape draw:style-name="gr10" draw:text-style-name="P13" draw:layer="layout" svg:width="2.103cm" svg:height="1.262cm" svg:x="12.603cm" svg:y="11.778cm">
              <text:p/>
              <draw:enhanced-geometry svg:viewBox="0 0 477 286" draw:type="non-primitive" draw:enhanced-path="M 41 164 L 41 164 61 128 79 99 96 77 111 61 123 52 132 48 140 46 146 48 154 51 161 57 171 68 180 80 191 96 200 113 211 132 220 150 229 170 240 190 251 209 262 227 274 244 287 258 302 271 319 280 338 285 359 283 379 275 398 261 418 241 435 217 455 187 476 149 434 128 415 164 398 191 381 212 368 226 356 234 348 238 341 238 335 236 328 233 319 225 310 215 301 201 291 186 281 168 272 149 262 130 252 110 241 91 231 72 219 54 206 37 193 23 178 11 160 3 140 0 119 3 99 12 79 27 60 47 41 72 21 105 0 143 0 143 41 164"/>
            </draw:custom-shape>
            <draw:custom-shape draw:style-name="gr10" draw:text-style-name="P13" draw:layer="layout" svg:width="2.011cm" svg:height="1.34cm" svg:x="10.782cm" svg:y="11.783cm">
              <text:p/>
              <draw:enhanced-geometry svg:viewBox="0 0 456 304" draw:type="non-primitive" draw:enhanced-path="M 42 156 L 42 156 60 120 77 92 93 71 106 56 116 49 124 45 129 46 134 48 139 51 147 59 156 70 165 85 174 101 183 121 192 140 201 161 210 182 220 202 230 222 240 241 251 258 264 274 278 288 295 297 315 303 336 300 356 292 375 278 395 258 413 233 433 201 455 163 413 142 393 178 375 206 359 229 345 243 333 252 325 255 318 256 313 254 306 250 298 243 290 232 280 218 271 201 262 183 253 163 244 142 235 121 226 101 216 82 206 62 195 45 183 29 170 16 153 5 133 0 113 1 93 9 74 22 56 42 39 67 19 97 0 135 0 135 42 156"/>
            </draw:custom-shape>
            <draw:custom-shape draw:style-name="gr10" draw:text-style-name="P13" draw:layer="layout" svg:width="1.988cm" svg:height="1.275cm" svg:x="8.983cm" svg:y="11.822cm">
              <text:p/>
              <draw:enhanced-geometry svg:viewBox="0 0 451 289" draw:type="non-primitive" draw:enhanced-path="M 42 153 L 42 153 59 119 75 92 88 71 101 57 111 50 118 47 123 46 127 48 133 51 141 59 150 70 159 83 168 100 177 117 187 136 197 156 206 175 216 195 226 214 237 232 249 248 261 263 277 276 295 284 314 288 335 285 355 276 373 262 392 241 410 216 429 185 450 147 407 126 388 162 371 191 356 213 342 227 329 236 322 240 315 241 309 240 303 236 295 230 286 219 277 206 266 191 257 174 248 155 238 135 229 116 219 96 209 77 199 60 188 43 175 28 162 15 146 5 126 0 106 2 87 10 70 23 52 42 35 67 18 97 0 134 0 134 42 153"/>
            </draw:custom-shape>
            <draw:custom-shape draw:style-name="gr10" draw:text-style-name="P13" draw:layer="layout" svg:width="2.147cm" svg:height="1.27cm" svg:x="7.025cm" svg:y="11.831cm">
              <text:p/>
              <draw:enhanced-geometry svg:viewBox="0 0 487 288" draw:type="non-primitive" draw:enhanced-path="M 41 158 L 41 158 60 123 77 95 93 74 108 60 120 51 130 47 138 46 145 48 153 52 164 60 174 70 184 83 196 99 207 116 218 135 230 154 241 173 252 193 264 212 275 229 288 246 302 260 318 273 335 282 355 287 375 284 395 276 414 263 432 243 449 219 467 188 486 151 443 132 426 166 410 194 396 214 382 228 372 236 364 239 357 240 351 238 343 234 334 226 324 216 313 202 303 186 292 169 281 150 270 131 258 111 247 91 234 72 221 55 208 38 193 24 178 12 159 4 139 0 119 2 97 10 78 24 59 43 39 69 20 100 0 137 0 137 41 158"/>
            </draw:custom-shape>
            <draw:custom-shape draw:style-name="gr10" draw:text-style-name="P13" draw:layer="layout" svg:width="1.993cm" svg:height="1.292cm" svg:x="5.217cm" svg:y="11.84cm">
              <text:p/>
              <draw:enhanced-geometry svg:viewBox="0 0 452 293" draw:type="non-primitive" draw:enhanced-path="M 42 155 L 42 155 59 120 75 92 89 72 102 58 112 50 119 46 124 46 128 48 135 51 142 58 151 69 161 83 170 99 179 117 188 136 198 155 208 176 218 195 228 214 239 233 251 249 263 265 278 277 296 286 315 292 336 289 356 281 375 268 393 249 412 224 431 193 451 156 409 135 391 170 373 198 357 219 344 233 333 241 325 245 319 245 312 243 305 239 296 232 288 221 278 208 269 191 259 174 249 155 240 136 230 115 221 96 211 77 200 58 189 42 176 27 163 14 146 5 127 0 107 2 88 10 70 24 53 43 35 68 18 99 0 136 0 136 42 155"/>
            </draw:custom-shape>
            <draw:custom-shape draw:style-name="gr10" draw:text-style-name="P13" draw:layer="layout" svg:width="2.072cm" svg:height="1.292cm" svg:x="3.334cm" svg:y="11.84cm">
              <text:p/>
              <draw:enhanced-geometry svg:viewBox="0 0 470 293" draw:type="non-primitive" draw:enhanced-path="M 42 155 L 42 155 60 120 76 92 91 72 103 58 114 50 122 46 128 46 135 48 142 52 151 60 161 71 171 84 182 100 192 118 203 137 214 157 225 177 235 196 246 216 259 234 271 250 285 265 300 277 317 286 337 292 357 289 377 281 397 267 414 248 432 223 450 193 469 155 426 136 409 171 393 199 378 219 365 233 354 241 346 245 340 245 334 243 326 239 317 231 307 220 297 207 287 191 277 173 265 154 254 134 244 114 233 95 222 75 209 57 197 41 183 26 168 14 151 5 132 0 111 2 91 10 72 24 54 43 37 68 19 98 0 136 0 136 42 155"/>
            </draw:custom-shape>
            <draw:custom-shape draw:style-name="gr10" draw:text-style-name="P13" draw:layer="layout" svg:width="2.073cm" svg:height="1.292cm" svg:x="1.455cm" svg:y="11.84cm">
              <text:p/>
              <draw:enhanced-geometry svg:viewBox="0 0 470 293" draw:type="non-primitive" draw:enhanced-path="M 42 155 L 60 120 75 92 91 72 103 58 114 50 122 46 128 46 134 48 142 52 151 60 161 71 171 84 182 100 191 118 203 137 214 157 224 177 235 196 246 216 259 234 271 250 285 265 300 277 317 286 337 292 357 289 377 281 397 267 414 248 431 223 450 193 469 155 426 136 408 171 392 199 377 219 365 233 354 241 346 245 340 245 333 243 326 239 317 231 307 220 297 207 286 191 276 173 265 154 254 134 244 114 233 95 222 75 209 57 197 41 183 26 168 14 151 5 131 0 111 2 91 10 71 24 54 43 36 68 18 98 0 136 42 155"/>
            </draw:custom-shape>
          </draw:g>
          <draw:g>
            <draw:custom-shape draw:style-name="gr49" draw:text-style-name="P37" draw:layer="layout" svg:width="5.257cm" svg:height="2.716cm" svg:x="2.769cm" svg:y="13.988cm">
              <text:p text:style-name="P40"><text:span text:style-name="T16">Repeated</text:span></text:p>
              <text:p text:style-name="P40"><text:span text:style-name="T16">defeat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3" draw:text-style-name="P51" draw:layer="layout" svg:x1="7.832cm" svg:y1="13.969cm" svg:x2="8.467cm" svg:y2="13.334cm">
              <text:p/>
            </draw:line>
          </draw:g>
          <draw:g>
            <draw:custom-shape draw:style-name="gr49" draw:text-style-name="P37" draw:layer="layout" svg:width="5.256cm" svg:height="2.716cm" svg:x="11.448cm" svg:y="13.988cm">
              <text:p text:style-name="P40"><text:span text:style-name="T16">Final</text:span></text:p>
              <text:p text:style-name="P40"><text:span text:style-name="T16">destruction</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3" draw:text-style-name="P51" draw:layer="layout" svg:x1="16.51cm" svg:y1="13.969cm" svg:x2="17.145cm" svg:y2="13.334cm">
              <text:p/>
            </draw:line>
          </draw:g>
        </draw:g>
        <anim:par presentation:node-type="timing-root">
          <anim:par smil:begin="id105.begin">
            <anim:transitionFilter smil:dur="1s" smil:type="irisWipe" smil:subtype="rectangle" smil:direction="revers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06" anim:sub-item="text" smil:attributeName="visibility" smil:to="visible"/>
                  <anim:animate smil:dur="0.5s" smil:fill="hold" smil:targetElement="id106" anim:sub-item="text" smil:attributeName="x" smil:values="1+width/2;x" smil:keyTimes="0;1" smil:additive="base"/>
                  <anim:animate smil:dur="0.5s" smil:fill="hold" smil:targetElement="id106"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07" anim:sub-item="text" smil:attributeName="visibility" smil:to="visible"/>
                  <anim:animate smil:dur="0.5s" smil:fill="hold" smil:targetElement="id107" anim:sub-item="text" smil:attributeName="x" smil:values="1+width/2;x" smil:keyTimes="0;1" smil:additive="base"/>
                  <anim:animate smil:dur="0.5s" smil:fill="hold" smil:targetElement="id107"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08" anim:sub-item="text" smil:attributeName="visibility" smil:to="visible"/>
                  <anim:animate smil:dur="0.5s" smil:fill="hold" smil:targetElement="id108" anim:sub-item="text" smil:attributeName="x" smil:values="1+width/2;x" smil:keyTimes="0;1" smil:additive="base"/>
                  <anim:animate smil:dur="0.5s" smil:fill="hold" smil:targetElement="id108" anim:sub-item="text" smil:attributeName="y" smil:values="y;y" smil:keyTimes="0;1" smil:additive="base"/>
                </anim:par>
              </anim:par>
              <anim:par smil:begin="0.5s">
                <anim:par smil:begin="0s" smil:fill="hold" presentation:preset-property="Direction" presentation:node-type="after-previous" presentation:preset-class="entrance" presentation:preset-id="ooo-entrance-wipe" presentation:preset-sub-type="from-left">
                  <anim:set smil:begin="0s" smil:dur="0.001s" smil:fill="hold" smil:targetElement="id109" smil:attributeName="visibility" smil:to="visible"/>
                  <anim:transitionFilter smil:dur="0.5s" smil:targetElement="id109" smil:type="barWipe" smil:subtype="leftToRight"/>
                </anim:par>
              </anim:par>
            </anim:par>
          </anim:seq>
        </anim:par>
        <presentation:notes draw:style-name="dp2">
          <draw:frame presentation:style-name="pr25" draw:text-style-name="P67" draw:layer="layout" svg:width="13.97cm" svg:height="11.123cm" svg:x="2.54cm" svg:y="11.738cm" presentation:class="notes">
            <draw:text-box>
              <text:p text:style-name="P1">Wavy line is from Vern S. Poythress</text:p>
            </draw:text-box>
          </draw:frame>
          <draw:page-thumbnail draw:layer="layout" svg:width="12.348cm" svg:height="9.261cm" svg:x="3.351cm" svg:y="1.856cm" draw:page-number="29"/>
          <draw:custom-shape draw:style-name="gr29" draw:text-style-name="P63" draw:layer="layout" svg:width="1.694cm" svg:height="1.511cm" svg:x="1.693cm" svg:y="3.911cm">
            <text:p text:style-name="P56"><text:span text:style-name="T21">*</text:span></text:p>
            <draw:enhanced-geometry svg:viewBox="0 0 21600 21600" draw:type="rectangle" draw:enhanced-path="M 0 0 L 21600 0 21600 21600 0 21600 0 0 Z N"/>
          </draw:custom-shape>
        </presentation:notes>
      </draw:page>
      <draw:page draw:name="Pattern of Combat (Exodus 15) " draw:style-name="dp7" draw:master-page-name="Default" presentation:presentation-page-layout-name="AL3T1" xml:id="id110" draw:id="id110">
        <draw:frame presentation:style-name="pr17" draw:text-style-name="P2" draw:layer="layout" svg:width="21.59cm" svg:height="3.07cm" svg:x="1.058cm" svg:y="0.739cm" presentation:class="title" presentation:user-transformed="true">
          <draw:text-box>
            <text:p text:style-name="P1">Pattern of Combat (Exodus 15) </text:p>
          </draw:text-box>
        </draw:frame>
        <draw:frame presentation:style-name="pr37" draw:text-style-name="P33" draw:layer="layout" svg:width="24.064cm" svg:height="6.562cm" svg:x="1.402cm" svg:y="4.656cm" presentation:class="outline" presentation:user-transformed="true">
          <draw:text-box>
            <text:list text:style-name="L6">
              <text:list-item>
                <text:p xml:id="id111" text:id="id111" text:style-name="P32">Threat to order <text:s/>15:9</text:p>
              </text:list-item>
              <text:list-item>
                <text:p xml:id="id112" text:id="id112" text:style-name="P32">Appearance of the divine warrior <text:s/>15:3, 6, 12</text:p>
              </text:list-item>
              <text:list-item>
                <text:p xml:id="id113" text:id="id113" text:style-name="P32">Combat <text:s/>15:7</text:p>
              </text:list-item>
            </text:list>
          </draw:text-box>
        </draw:frame>
        <draw:g xml:id="id114" draw:id="id114">
          <draw:custom-shape draw:style-name="gr50" draw:text-style-name="P35" draw:layer="layout" svg:width="7.532cm" svg:height="1.461cm" svg:x="3.56cm" svg:y="11.566cm">
            <text:p text:style-name="P34"><text:span text:style-name="T17">Divine Warrior</text:span></text:p>
            <draw:enhanced-geometry svg:viewBox="0 0 21600 21600" draw:mirror-horizontal="true"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3" draw:text-style-name="P66" draw:layer="layout" svg:width="1.116cm" svg:height="1.42cm" svg:x="11.95cm" svg:y="11.584cm">
            <text:p/>
            <draw:enhanced-geometry svg:viewBox="0 0 21600 21600" draw:text-areas="0 ?f0 ?f5 ?f2" draw:type="right-arrow" draw:modifiers="10799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51" draw:text-style-name="P84" draw:layer="layout" svg:width="5.335cm" svg:height="1.461cm" svg:x="17.734cm" svg:y="11.652cm">
            <text:p text:style-name="P34"><text:span text:style-name="T17">Opponent</text:span></text:p>
            <draw:enhanced-geometry svg:viewBox="0 0 21600 21600" draw:mirror-horizontal="true"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2" draw:text-style-name="P85" draw:layer="layout" svg:width="1.355cm" svg:height="1.411cm" svg:x="15.569cm" svg:y="11.589cm">
            <text:p/>
            <draw:enhanced-geometry svg:viewBox="0 0 21600 21600" draw:text-areas="?f7 ?f0 21600 ?f2" draw:type="left-arrow" draw:modifiers="10799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custom-shape draw:style-name="gr53" draw:text-style-name="P86" draw:layer="layout" svg:width="1.77cm" svg:height="1.897cm" svg:x="13.633cm" svg:y="11.359cm">
              <text:p/>
              <draw:enhanced-geometry svg:viewBox="0 0 397 430" draw:type="non-primitive" draw:enhanced-path="M 164 98 L 144 23 156 133 129 26 139 115 97 38 130 138 80 47 121 150 60 52 117 157 26 67 112 163 17 109 103 174 2 133 91 185 0 172 108 199 114 210 2 236 96 226 12 251 106 236 17 287 117 245 33 307 131 257 24 347 123 272 48 378 130 267 89 362 147 273 132 388 159 294 171 344 180 429 180 305 200 403 189 296 215 400 203 297 250 394 220 297 266 382 232 288 300 391 246 290 331 367 236 269 319 312 232 246 330 287 242 234 342 251 233 222 396 201 251 206 357 179 220 199 332 135 211 189 342 62 222 168 304 40 226 153 263 50 211 150 254 17 198 144 215 7 185 143 185 0 164 98"/>
            </draw:custom-shape>
            <draw:g>
              <draw:g>
                <draw:custom-shape draw:style-name="gr54" draw:text-style-name="P87" draw:layer="layout" svg:width="1.103cm" svg:height="0.392cm" svg:x="14.444cm" svg:y="11.858cm">
                  <text:p/>
                  <draw:enhanced-geometry svg:viewBox="0 0 247 89" draw:type="non-primitive" draw:enhanced-path="M 0 88 L 228 0 126 46 246 27 0 88"/>
                </draw:custom-shape>
                <draw:custom-shape draw:style-name="gr54" draw:text-style-name="P87" draw:layer="layout" svg:width="1.107cm" svg:height="0.397cm" svg:x="14.453cm" svg:y="12.316cm">
                  <text:p/>
                  <draw:enhanced-geometry svg:viewBox="0 0 248 90" draw:type="non-primitive" draw:enhanced-path="M 0 0 L 228 89 127 42 247 62 0 0"/>
                </draw:custom-shape>
                <draw:custom-shape draw:style-name="gr54" draw:text-style-name="P87" draw:layer="layout" svg:width="0.37cm" svg:height="1.169cm" svg:x="14.444cm" svg:y="12.334cm">
                  <text:p/>
                  <draw:enhanced-geometry svg:viewBox="0 0 83 265" draw:type="non-primitive" draw:enhanced-path="M 0 0 L 82 244 38 136 57 264 0 0"/>
                </draw:custom-shape>
                <draw:custom-shape draw:style-name="gr54" draw:text-style-name="P87" draw:layer="layout" svg:width="0.37cm" svg:height="1.164cm" svg:x="14.444cm" svg:y="11.073cm">
                  <text:p/>
                  <draw:enhanced-geometry svg:viewBox="0 0 83 264" draw:type="non-primitive" draw:enhanced-path="M 0 263 L 82 20 38 128 57 0 0 263"/>
                </draw:custom-shape>
              </draw:g>
              <draw:g>
                <draw:g>
                  <draw:custom-shape draw:style-name="gr54" draw:text-style-name="P87" draw:layer="layout" svg:width="0.789cm" svg:height="0.917cm" svg:x="13.544cm" svg:y="12.356cm">
                    <text:p/>
                    <draw:enhanced-geometry svg:viewBox="0 0 177 208" draw:type="non-primitive" draw:enhanced-path="M 176 0 L 62 207 115 90 9 207 99 77 0 138 176 0"/>
                  </draw:custom-shape>
                  <draw:custom-shape draw:style-name="gr54" draw:text-style-name="P87" draw:layer="layout" svg:width="0.79cm" svg:height="0.917cm" svg:x="14.488cm" svg:y="12.356cm">
                    <text:p/>
                    <draw:enhanced-geometry svg:viewBox="0 0 177 208" draw:type="non-primitive" draw:enhanced-path="M 0 0 L 114 207 60 90 166 207 76 77 176 138 0 0"/>
                  </draw:custom-shape>
                </draw:g>
                <draw:g>
                  <draw:custom-shape draw:style-name="gr54" draw:text-style-name="P87" draw:layer="layout" svg:width="1.098cm" svg:height="0.393cm" svg:x="13.253cm" svg:y="11.875cm">
                    <text:p/>
                    <draw:enhanced-geometry svg:viewBox="0 0 246 89" draw:type="non-primitive" draw:enhanced-path="M 245 88 L 17 0 118 46 0 27 245 88"/>
                  </draw:custom-shape>
                  <draw:custom-shape draw:style-name="gr54" draw:text-style-name="P87" draw:layer="layout" svg:width="1.098cm" svg:height="0.392cm" svg:x="13.24cm" svg:y="12.334cm">
                    <text:p/>
                    <draw:enhanced-geometry svg:viewBox="0 0 246 89" draw:type="non-primitive" draw:enhanced-path="M 245 0 L 18 88 118 42 0 61 245 0"/>
                  </draw:custom-shape>
                  <draw:custom-shape draw:style-name="gr54" draw:text-style-name="P87" draw:layer="layout" svg:width="0.37cm" svg:height="1.16cm" svg:x="13.981cm" svg:y="12.356cm">
                    <text:p/>
                    <draw:enhanced-geometry svg:viewBox="0 0 83 263" draw:type="non-primitive" draw:enhanced-path="M 82 0 L 0 243 43 135 24 262 82 0"/>
                  </draw:custom-shape>
                  <draw:custom-shape draw:style-name="gr54" draw:text-style-name="P87" draw:layer="layout" svg:width="0.37cm" svg:height="1.16cm" svg:x="13.981cm" svg:y="11.09cm">
                    <text:p/>
                    <draw:enhanced-geometry svg:viewBox="0 0 83 263" draw:type="non-primitive" draw:enhanced-path="M 82 262 L 0 19 43 127 24 0 82 262"/>
                  </draw:custom-shape>
                  <draw:custom-shape draw:style-name="gr54" draw:text-style-name="P87" draw:layer="layout" svg:width="0.789cm" svg:height="0.908cm" svg:x="13.544cm" svg:y="11.342cm">
                    <text:p/>
                    <draw:enhanced-geometry svg:viewBox="0 0 177 206" draw:type="non-primitive" draw:enhanced-path="M 176 205 L 62 0 115 116 9 0 99 128 0 68 176 205"/>
                  </draw:custom-shape>
                  <draw:custom-shape draw:style-name="gr54" draw:text-style-name="P87" draw:layer="layout" svg:width="1.129cm" svg:height="0.26cm" svg:x="13.204cm" svg:y="12.162cm">
                    <text:p/>
                    <draw:enhanced-geometry svg:viewBox="0 0 253 59" draw:type="non-primitive" draw:enhanced-path="M 252 28 L 44 0 140 20 0 39 137 38 40 58 252 28"/>
                  </draw:custom-shape>
                  <draw:custom-shape draw:style-name="gr54" draw:text-style-name="P87" draw:layer="layout" svg:width="0.79cm" svg:height="0.908cm" svg:x="14.488cm" svg:y="11.342cm">
                    <text:p/>
                    <draw:enhanced-geometry svg:viewBox="0 0 177 206" draw:type="non-primitive" draw:enhanced-path="M 0 205 L 114 0 60 116 166 0 76 128 176 68 0 205"/>
                  </draw:custom-shape>
                  <draw:custom-shape draw:style-name="gr54" draw:text-style-name="P87" draw:layer="layout" svg:width="1.125cm" svg:height="0.26cm" svg:x="14.488cm" svg:y="12.162cm">
                    <text:p/>
                    <draw:enhanced-geometry svg:viewBox="0 0 252 59" draw:type="non-primitive" draw:enhanced-path="M 0 28 L 206 0 111 20 251 39 114 38 211 58 0 28"/>
                  </draw:custom-shape>
                  <draw:custom-shape draw:style-name="gr54" draw:text-style-name="P87" draw:layer="layout" svg:width="0.25cm" svg:height="1.199cm" svg:x="14.266cm" svg:y="11.02cm">
                    <text:p/>
                    <draw:enhanced-geometry svg:viewBox="0 0 56 272" draw:type="non-primitive" draw:enhanced-path="M 28 271 L 55 48 35 151 17 0 20 147 0 43 28 271"/>
                  </draw:custom-shape>
                  <draw:custom-shape draw:style-name="gr54" draw:text-style-name="P87" draw:layer="layout" svg:width="0.259cm" svg:height="1.2cm" svg:x="14.27cm" svg:y="12.378cm">
                    <text:p/>
                    <draw:enhanced-geometry svg:viewBox="0 0 58 272" draw:type="non-primitive" draw:enhanced-path="M 28 0 L 57 223 36 120 19 271 20 124 0 228 28 0"/>
                  </draw:custom-shape>
                </draw:g>
              </draw:g>
            </draw:g>
            <draw:g>
              <draw:custom-shape draw:style-name="gr10" draw:text-style-name="P13" draw:layer="layout" svg:width="1.316cm" svg:height="1.434cm" svg:x="13.726cm" svg:y="11.65cm">
                <text:p/>
                <draw:enhanced-geometry svg:viewBox="0 0 295 325" draw:type="non-primitive" draw:enhanced-path="M 151 0 L 158 131 196 18 169 133 255 37 177 133 279 100 181 141 294 147 171 151 280 188 178 159 256 265 169 167 198 278 160 168 151 324 151 162 104 286 145 162 49 268 130 159 22 194 133 149 0 147 135 142 27 104 132 136 62 47 142 136 106 11 147 129 151 0"/>
              </draw:custom-shape>
              <draw:custom-shape draw:style-name="gr55" draw:text-style-name="P88" draw:layer="layout" svg:width="1.954cm" svg:height="1.922cm" svg:x="13.409cm" svg:y="11.351cm">
                <text:p/>
                <draw:enhanced-geometry svg:viewBox="0 0 438 436" draw:type="non-primitive" draw:enhanced-path="M 127 14 L 211 191 182 0 221 185 256 5 236 191 315 14 250 193 408 102 253 202 429 166 251 212 437 253 251 224 406 314 247 235 322 421 233 236 264 432 225 235 185 421 215 227 124 435 208 226 21 340 203 220 3 260 194 212 0 173 199 205 12 102 196 194 127 14"/>
              </draw:custom-shape>
              <draw:custom-shape draw:style-name="gr56" draw:text-style-name="P89" draw:layer="layout" svg:width="0.794cm" svg:height="0.878cm" svg:x="13.981cm" svg:y="11.884cm">
                <text:p/>
                <draw:enhanced-geometry svg:viewBox="0 0 178 199" draw:type="non-primitive" draw:enhanced-path="M 91 0 L 95 79 118 11 102 81 153 22 106 81 168 61 109 86 177 90 103 92 169 114 107 97 154 162 102 102 119 170 95 102 91 198 90 99 63 175 87 99 29 164 79 97 13 118 81 91 0 90 82 87 16 63 80 83 36 28 86 83 63 6 89 78 91 0"/>
              </draw:custom-shape>
            </draw:g>
          </draw:g>
        </draw:g>
        <draw:custom-shape draw:style-name="gr24" draw:text-style-name="P90" xml:id="id115" draw:id="id115" draw:layer="layout" svg:width="24.064cm" svg:height="2.117cm" svg:x="1.402cm" svg:y="14.393cm">
          <text:list text:style-name="L9">
            <text:list-item>
              <text:p text:style-name="P32"><text:span text:style-name="T23">Victory <text:s/>15:7, 4</text:span></text:p>
            </text:list-item>
          </text:list>
          <draw:enhanced-geometry svg:viewBox="0 0 21600 21600" draw:type="rectangle" draw:enhanced-path="M 0 0 L 21600 0 21600 21600 0 21600 0 0 Z N"/>
        </draw:custom-shape>
        <anim:par presentation:node-type="timing-root">
          <anim:par smil:begin="id110.begin">
            <anim:transitionFilter smil:dur="1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11" anim:sub-item="text" smil:attributeName="visibility" smil:to="visible"/>
                  <anim:animate smil:dur="0.5s" smil:fill="hold" smil:targetElement="id111" anim:sub-item="text" smil:attributeName="x" smil:values="1+width/2;x" smil:keyTimes="0;1" smil:additive="base"/>
                  <anim:animate smil:dur="0.5s" smil:fill="hold" smil:targetElement="id111"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12" anim:sub-item="text" smil:attributeName="visibility" smil:to="visible"/>
                  <anim:animate smil:dur="0.5s" smil:fill="hold" smil:targetElement="id112" anim:sub-item="text" smil:attributeName="x" smil:values="1+width/2;x" smil:keyTimes="0;1" smil:additive="base"/>
                  <anim:animate smil:dur="0.5s" smil:fill="hold" smil:targetElement="id112"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13" anim:sub-item="text" smil:attributeName="visibility" smil:to="visible"/>
                  <anim:animate smil:dur="0.5s" smil:fill="hold" smil:targetElement="id113" anim:sub-item="text" smil:attributeName="x" smil:values="1+width/2;x" smil:keyTimes="0;1" smil:additive="base"/>
                  <anim:animate smil:dur="0.5s" smil:fill="hold" smil:targetElement="id113" anim:sub-item="text" smil:attributeName="y" smil:values="y;y" smil:keyTimes="0;1" smil:additive="base"/>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14" smil:attributeName="visibility" smil:to="visible"/>
                  <anim:transitionFilter smil:dur="0.5s" smil:targetElement="id114" smil:type="barWipe" smil:subtype="leftToRight"/>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15" smil:attributeName="visibility" smil:to="visible"/>
                  <anim:animate smil:dur="0.5s" smil:fill="hold" smil:targetElement="id115" smil:attributeName="x" smil:values="1+width/2;x" smil:keyTimes="0;1" smil:additive="base"/>
                  <anim:animate smil:dur="0.5s" smil:fill="hold" smil:targetElement="id115" smil:attributeName="y" smil:values="y;y" smil:keyTimes="0;1" smil:additive="base"/>
                </anim:par>
              </anim:par>
            </anim:par>
          </anim:seq>
        </anim:par>
        <presentation:notes draw:style-name="dp2">
          <draw:frame presentation:style-name="pr23" draw:text-style-name="P31" draw:layer="layout" svg:width="13.97cm" svg:height="11.122cm" svg:x="2.54cm" svg:y="11.738cm" presentation:class="notes" presentation:user-transformed="true">
            <draw:text-box>
              <text:p text:style-name="P28"><text:span text:style-name="T33">The pattern of combat is set out by Adela Collins, </text:span><text:span text:style-name="T52">The Combat Myth</text:span><text:span text:style-name="T33">, pp. 217-234. <text:s/>I show that it is already in Exodus 15.</text:span></text:p>
              <text:p text:style-name="P28"><text:span text:style-name="T33"/></text:p>
              <text:p text:style-name="P28"><text:span text:style-name="T33">*</text:span></text:p>
              <text:p text:style-name="P28"><text:span text:style-name="T33">[[&lt;If there were time, you could ask students to dig the pattern out of Exodus 15.&gt;</text:span></text:p>
              <text:p text:style-name="P28"><text:span text:style-name="T33"/></text:p>
              <text:p text:style-name="P28"><text:span text:style-name="T33">Explosion is from MS Office clipart gallery, altered.</text:span></text:p>
            </draw:text-box>
          </draw:frame>
          <draw:page-thumbnail draw:layer="layout" svg:width="12.348cm" svg:height="9.261cm" svg:x="3.351cm" svg:y="1.856cm" draw:page-number="30"/>
          <draw:custom-shape draw:style-name="gr29" draw:text-style-name="P63" draw:layer="layout" svg:width="1.694cm" svg:height="1.511cm" svg:x="1.693cm" svg:y="3.911cm">
            <text:p text:style-name="P56"><text:span text:style-name="T21">*</text:span></text:p>
            <draw:enhanced-geometry svg:viewBox="0 0 21600 21600" draw:type="rectangle" draw:enhanced-path="M 0 0 L 21600 0 21600 21600 0 21600 0 0 Z N"/>
          </draw:custom-shape>
        </presentation:notes>
      </draw:page>
      <draw:page draw:name="Fruits of Combat (Exodus 15)" draw:style-name="dp7" draw:master-page-name="Default" presentation:presentation-page-layout-name="AL3T1" xml:id="id116" draw:id="id116">
        <draw:frame presentation:style-name="pr17" draw:text-style-name="P2" draw:layer="layout" svg:width="21.59cm" svg:height="3.07cm" svg:x="1.058cm" svg:y="0.739cm" presentation:class="title" presentation:user-transformed="true">
          <draw:text-box>
            <text:p text:style-name="P1">Fruits of Combat (Exodus 15)</text:p>
          </draw:text-box>
        </draw:frame>
        <draw:frame presentation:style-name="pr38" draw:text-style-name="P33" xml:id="id117" draw:id="id117" draw:layer="layout" svg:width="22.948cm" svg:height="3.811cm" svg:x="0.891cm" svg:y="4.657cm" presentation:class="outline" presentation:user-transformed="true">
          <draw:text-box>
            <text:list text:style-name="L6">
              <text:list-item>
                <text:p text:style-name="P32">(Consignment of foes to the abyss <text:s/>15:4-5)</text:p>
              </text:list-item>
            </text:list>
          </draw:text-box>
        </draw:frame>
        <draw:g xml:id="id118" draw:id="id118">
          <draw:g>
            <draw:custom-shape draw:style-name="gr57" draw:text-style-name="P37" draw:layer="layout" svg:width="3.527cm" svg:height="3.351cm" svg:x="18.261cm" svg:y="6.71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7" draw:text-style-name="P37" draw:layer="layout" svg:width="0.855cm" svg:height="0.388cm" svg:x="19.822cm" svg:y="7.98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7" draw:text-style-name="P37" draw:layer="layout" svg:width="0.856cm" svg:height="0.388cm" svg:x="18.481cm" svg:y="7.98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7" draw:text-style-name="P37" draw:layer="layout" svg:width="1.782cm" svg:height="1.694cm" draw:transform="rotate (0.785398163397448) translate (18.369cm 8.439cm)">
              <text:p/>
              <draw:enhanced-geometry svg:viewBox="0 0 21600 21600" draw:text-areas="0 10799 10799 21599" draw:type="mso-spt100" draw:modifiers="90 180 2160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57" draw:text-style-name="P37" draw:layer="layout" svg:width="0.634cm" svg:height="0.6cm" draw:transform="rotate (-0.785398163397449) translate (18.898cm 8.591cm)">
              <text:p/>
              <draw:enhanced-geometry svg:viewBox="0 0 21600 21600" draw:text-areas="0 10799 10799 21599" draw:type="mso-spt100" draw:modifiers="90.8012847900391 180 2160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57" draw:text-style-name="P37" draw:layer="layout" svg:width="0.634cm" svg:height="0.6cm" draw:transform="rotate (0.785398163397448) translate (19.819cm 9.041cm)">
              <text:p/>
              <draw:enhanced-geometry svg:viewBox="0 0 21600 21600" draw:text-areas="10799 10799 21599 21599" draw:type="mso-spt100" draw:modifiers="0 90.8012847900391 302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58" draw:text-style-name="P91" draw:layer="layout" svg:width="0.19cm" svg:height="0.177cm" svg:x="20.042cm" svg:y="8.19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8" draw:text-style-name="P91" draw:layer="layout" svg:width="0.185cm" svg:height="0.177cm" svg:x="18.706cm" svg:y="8.19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24" draw:text-style-name="P38" draw:layer="layout" svg:width="22.948cm" svg:height="3.81cm" svg:x="0.891cm" svg:y="7.62cm">
            <text:list text:style-name="L9">
              <text:list-item>
                <text:p text:style-name="P32"><text:span text:style-name="T19">Salvation for adherents</text:span><text:span text:style-name="T19"><text:line-break/></text:span><text:span text:style-name="T19">of the warrior <text:s/>15:13</text:span></text:p>
              </text:list-item>
            </text:list>
            <draw:enhanced-geometry svg:viewBox="0 0 21600 21600" draw:type="rectangle" draw:enhanced-path="M 0 0 L 21600 0 21600 21600 0 21600 0 0 Z N"/>
          </draw:custom-shape>
        </draw:g>
        <draw:g xml:id="id119" draw:id="id119">
          <draw:custom-shape draw:style-name="gr59" draw:text-style-name="P92" draw:layer="layout" svg:width="1.522cm" svg:height="1.446cm" svg:x="21.409cm" svg:y="10.601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24" draw:text-style-name="P38" draw:layer="layout" svg:width="15.831cm" svg:height="2.117cm" svg:x="0.891cm" svg:y="10.583cm">
            <text:list text:style-name="L9">
              <text:list-item>
                <text:p text:style-name="P32"><text:span text:style-name="T19">Praise <text:s/>15:1-2</text:span></text:p>
              </text:list-item>
            </text:list>
            <draw:enhanced-geometry svg:viewBox="0 0 21600 21600" draw:type="rectangle" draw:enhanced-path="M 0 0 L 21600 0 21600 21600 0 21600 0 0 Z N"/>
          </draw:custom-shape>
        </draw:g>
        <draw:custom-shape draw:style-name="gr24" draw:text-style-name="P90" draw:layer="layout" svg:width="24.509cm" svg:height="6.138cm" svg:x="0.891cm" svg:y="12.277cm">
          <text:list text:style-name="L9">
            <text:list-item>
              <text:p xml:id="id120" text:id="id120" text:style-name="P93"><text:span text:style-name="T19">Manifestation of kingship <text:s/></text:span><text:span text:style-name="T53">15:14-16</text:span></text:p>
            </text:list-item>
            <text:list-item>
              <text:p xml:id="id121" text:id="id121" text:style-name="P32"><text:span text:style-name="T19">House building <text:s/>15:17</text:span></text:p>
            </text:list-item>
            <text:list-item>
              <text:p xml:id="id122" text:id="id122" text:style-name="P32"><text:span text:style-name="T19">Fertility of the restored order <text:s/>15:17</text:span></text:p>
            </text:list-item>
          </text:list>
          <draw:enhanced-geometry svg:viewBox="0 0 21600 21600" draw:type="rectangle" draw:enhanced-path="M 0 0 L 21600 0 21600 21600 0 21600 0 0 Z N"/>
        </draw:custom-shape>
        <anim:par presentation:node-type="timing-root">
          <anim:par smil:begin="id116.begin">
            <anim:transitionFilter smil:dur="1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17" smil:attributeName="visibility" smil:to="visible"/>
                  <anim:animate smil:dur="0.5s" smil:fill="hold" smil:targetElement="id117" smil:attributeName="x" smil:values="1+width/2;x" smil:keyTimes="0;1" smil:additive="base"/>
                  <anim:animate smil:dur="0.5s" smil:fill="hold" smil:targetElement="id117"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18" smil:attributeName="visibility" smil:to="visible"/>
                  <anim:animate smil:dur="0.5s" smil:fill="hold" smil:targetElement="id118" smil:attributeName="x" smil:values="1+width/2;x" smil:keyTimes="0;1" smil:additive="base"/>
                  <anim:animate smil:dur="0.5s" smil:fill="hold" smil:targetElement="id118"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19" smil:attributeName="visibility" smil:to="visible"/>
                  <anim:animate smil:dur="0.5s" smil:fill="hold" smil:targetElement="id119" smil:attributeName="x" smil:values="1+width/2;x" smil:keyTimes="0;1" smil:additive="base"/>
                  <anim:animate smil:dur="0.5s" smil:fill="hold" smil:targetElement="id119"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20" anim:sub-item="text" smil:attributeName="visibility" smil:to="visible"/>
                  <anim:animate smil:dur="0.5s" smil:fill="hold" smil:targetElement="id120" anim:sub-item="text" smil:attributeName="x" smil:values="1+width/2;x" smil:keyTimes="0;1" smil:additive="base"/>
                  <anim:animate smil:dur="0.5s" smil:fill="hold" smil:targetElement="id120"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21" anim:sub-item="text" smil:attributeName="visibility" smil:to="visible"/>
                  <anim:animate smil:dur="0.5s" smil:fill="hold" smil:targetElement="id121" anim:sub-item="text" smil:attributeName="x" smil:values="1+width/2;x" smil:keyTimes="0;1" smil:additive="base"/>
                  <anim:animate smil:dur="0.5s" smil:fill="hold" smil:targetElement="id121"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22" anim:sub-item="text" smil:attributeName="visibility" smil:to="visible"/>
                  <anim:animate smil:dur="0.5s" smil:fill="hold" smil:targetElement="id122" anim:sub-item="text" smil:attributeName="x" smil:values="1+width/2;x" smil:keyTimes="0;1" smil:additive="base"/>
                  <anim:animate smil:dur="0.5s" smil:fill="hold" smil:targetElement="id122" anim:sub-item="text" smil:attributeName="y" smil:values="y;y" smil:keyTimes="0;1" smil:additive="base"/>
                </anim:par>
              </anim:par>
            </anim:par>
          </anim:seq>
        </anim:par>
        <presentation:notes draw:style-name="dp2">
          <draw:frame presentation:style-name="pr23" draw:text-style-name="P31" draw:layer="layout" svg:width="13.97cm" svg:height="11.122cm" svg:x="2.54cm" svg:y="11.738cm" presentation:class="notes" presentation:user-transformed="true">
            <draw:text-box>
              <text:p text:style-name="P28"><text:span text:style-name="T4">--Consignment of foes is my addition.</text:span></text:p>
              <text:p text:style-name="P28"><text:span text:style-name="T4"/></text:p>
              <text:p text:style-name="P28"><text:span text:style-name="T4">Face is from Vern S. Poythress.</text:span></text:p>
              <text:p text:style-name="P28"><text:span text:style-name="T4"/></text:p>
            </draw:text-box>
          </draw:frame>
          <draw:page-thumbnail draw:layer="layout" svg:width="12.348cm" svg:height="9.261cm" svg:x="3.351cm" svg:y="1.856cm" draw:page-number="31"/>
          <draw:custom-shape draw:style-name="gr29" draw:text-style-name="P63" draw:layer="layout" svg:width="1.693cm" svg:height="1.511cm" svg:x="1.905cm" svg:y="3.911cm">
            <text:p text:style-name="P56"><text:span text:style-name="T21">*</text:span></text:p>
            <draw:enhanced-geometry svg:viewBox="0 0 21600 21600" draw:type="rectangle" draw:enhanced-path="M 0 0 L 21600 0 21600 21600 0 21600 0 0 Z N"/>
          </draw:custom-shape>
        </presentation:notes>
      </draw:page>
      <draw:page draw:name="Combat in Revelation" draw:style-name="dp6" draw:master-page-name="Default" presentation:presentation-page-layout-name="AL3T1" xml:id="id123" draw:id="id123">
        <draw:frame presentation:style-name="pr17" draw:text-style-name="P2" draw:layer="layout" svg:width="21.59cm" svg:height="3.07cm" svg:x="1.058cm" svg:y="0.739cm" presentation:class="title" presentation:user-transformed="true">
          <draw:text-box>
            <text:p text:style-name="P1">Combat in Revelation</text:p>
          </draw:text-box>
        </draw:frame>
        <draw:frame presentation:style-name="pr34" draw:text-style-name="P33" draw:layer="layout" svg:width="23.575cm" svg:height="11.431cm" svg:x="1.82cm" svg:y="4.657cm" presentation:class="outline" presentation:user-transformed="true">
          <draw:text-box>
            <text:list text:style-name="L6">
              <text:list-item>
                <text:p xml:id="id124" text:id="id124" text:style-name="P32">Motifs of combat pervade Revelation</text:p>
              </text:list-item>
              <text:list-item>
                <text:p xml:id="id125" text:id="id125" text:style-name="P32">They instruct us in persecution and temptation</text:p>
              </text:list-item>
              <text:list-item>
                <text:p xml:id="id126" text:id="id126" text:style-name="P32">See the true situation and persevere, 12:11</text:p>
              </text:list-item>
              <text:list-item>
                <text:p xml:id="id127" text:id="id127" text:style-name="P32">Victory is by endurance in death</text:p>
              </text:list-item>
              <text:list-item>
                <text:p xml:id="id128" text:id="id128" text:style-name="P32">Not direct military resistance, 12:10</text:p>
              </text:list-item>
            </text:list>
          </draw:text-box>
        </draw:frame>
        <anim:par presentation:node-type="timing-root">
          <anim:par smil:begin="id123.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24" anim:sub-item="text" smil:attributeName="visibility" smil:to="visible"/>
                  <anim:animate smil:dur="0.5s" smil:fill="hold" smil:targetElement="id124" anim:sub-item="text" smil:attributeName="x" smil:values="1+width/2;x" smil:keyTimes="0;1" smil:additive="base"/>
                  <anim:animate smil:dur="0.5s" smil:fill="hold" smil:targetElement="id124"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25" anim:sub-item="text" smil:attributeName="visibility" smil:to="visible"/>
                  <anim:animate smil:dur="0.5s" smil:fill="hold" smil:targetElement="id125" anim:sub-item="text" smil:attributeName="x" smil:values="1+width/2;x" smil:keyTimes="0;1" smil:additive="base"/>
                  <anim:animate smil:dur="0.5s" smil:fill="hold" smil:targetElement="id125"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26" anim:sub-item="text" smil:attributeName="visibility" smil:to="visible"/>
                  <anim:animate smil:dur="0.5s" smil:fill="hold" smil:targetElement="id126" anim:sub-item="text" smil:attributeName="x" smil:values="1+width/2;x" smil:keyTimes="0;1" smil:additive="base"/>
                  <anim:animate smil:dur="0.5s" smil:fill="hold" smil:targetElement="id126"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27" anim:sub-item="text" smil:attributeName="visibility" smil:to="visible"/>
                  <anim:animate smil:dur="0.5s" smil:fill="hold" smil:targetElement="id127" anim:sub-item="text" smil:attributeName="x" smil:values="1+width/2;x" smil:keyTimes="0;1" smil:additive="base"/>
                  <anim:animate smil:dur="0.5s" smil:fill="hold" smil:targetElement="id127"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28" anim:sub-item="text" smil:attributeName="visibility" smil:to="visible"/>
                  <anim:animate smil:dur="0.5s" smil:fill="hold" smil:targetElement="id128" anim:sub-item="text" smil:attributeName="x" smil:values="1+width/2;x" smil:keyTimes="0;1" smil:additive="base"/>
                  <anim:animate smil:dur="0.5s" smil:fill="hold" smil:targetElement="id128" anim:sub-item="text" smil:attributeName="y" smil:values="y;y" smil:keyTimes="0;1" smil:additive="base"/>
                </anim:par>
              </anim:par>
            </anim:par>
          </anim:seq>
        </anim:par>
        <presentation:notes draw:style-name="dp2">
          <draw:frame presentation:style-name="pr23" draw:text-style-name="P31" draw:layer="layout" svg:width="13.97cm" svg:height="11.122cm" svg:x="2.54cm" svg:y="11.738cm" presentation:class="notes" presentation:user-transformed="true">
            <draw:text-box>
              <text:p text:style-name="P28"><text:span text:style-name="T4">&lt;Where does combat occur in Revelation?&gt; </text:span><text:span text:style-name="T20"></text:span><text:span text:style-name="T4"> Pervasive.</text:span></text:p>
              <text:p text:style-name="P28"><text:span text:style-name="T4">&lt;How do this topic answer to practical needs in the 7 churches?&gt; </text:span><text:span text:style-name="T20"></text:span><text:span text:style-name="T4"> </text:span></text:p>
            </draw:text-box>
          </draw:frame>
          <draw:page-thumbnail draw:layer="layout" svg:width="12.348cm" svg:height="9.261cm" svg:x="3.351cm" svg:y="1.856cm" draw:page-number="32"/>
          <draw:custom-shape draw:style-name="gr29" draw:text-style-name="P63" draw:layer="layout" svg:width="1.693cm" svg:height="1.511cm" svg:x="1.905cm" svg:y="3.911cm">
            <text:p text:style-name="P56"><text:span text:style-name="T21">*</text:span></text:p>
            <draw:enhanced-geometry svg:viewBox="0 0 21600 21600" draw:type="rectangle" draw:enhanced-path="M 0 0 L 21600 0 21600 21600 0 21600 0 0 Z N"/>
          </draw:custom-shape>
        </presentation:notes>
      </draw:page>
      <presentation:settings presentation:force-manual="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onotype Sorts" svg:font-family="'Monotype Sorts'" style:font-pitch="variable" style:font-charset="x-symbol"/>
    <style:font-face style:name="Baskerville Handcut1" svg:font-family="'Baskerville Handcut'" style:font-pitch="variable"/>
    <style:font-face style:name="Ezra SIL SR" svg:font-family="'Ezra SIL SR'" style:font-pitch="variable"/>
    <style:font-face style:name="Lucida Sans Unicode" svg:font-family="'Lucida Sans Unicode'" style:font-pitch="variable"/>
    <style:font-face style:name="SBL Hebrew" svg:font-family="'SBL Hebrew'" style:font-adornments="Regular" style:font-pitch="variable"/>
    <style:font-face style:name="Tahoma" svg:font-family="Tahoma" style:font-pitch="variable"/>
    <style:font-face style:name="Times New Roman1" svg:font-family="'Times New Roman'" style:font-pitch="variable"/>
    <style:font-face style:name="Baskerville Handcut" svg:font-family="'Baskerville Handcut'" style:font-family-generic="roman" style:font-pitch="variable"/>
    <style:font-face style:name="Bookman Old Style" svg:font-family="'Bookman Old Style'"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draw:marker draw:name="Arrow" svg:viewBox="0 0 20 30" svg:d="M10 0l-10 30h20z"/>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style:font-name="Times New Roman" fo:font-size="24pt" fo:language="en" fo:country="US" style:font-name-asian="Lucida Sans Unicode" style:font-size-asian="24pt" style:language-asian="zxx" style:country-asian="none" style:font-name-complex="Tahoma"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style:font-name="Times New Roman" fo:color="#ffffff" fo:font-size="100%"/>
          </text:list-level-style-bullet>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Lucida Sans Unicode" style:font-family-asian="'Lucida Sans Unicode'" style:font-pitch-asian="variable" style:font-size-asian="24pt" style:font-style-asian="normal" style:font-weight-asian="normal" style:font-name-complex="Tahoma" style:font-family-complex="Tahoma"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background" style:family="presentation">
      <style:graphic-properties draw:stroke="none" draw:fill="solid" draw:fill-color="#000099"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style:font-name="Times New Roman" fo:color="#00bf00" fo:font-size="100%"/>
          </text:list-level-style-bullet>
          <text:list-level-style-bullet text:level="2" text:bullet-char="•">
            <style:list-level-properties text:space-before="1.27cm"/>
            <style:text-properties style:font-name="Times New Roman" fo:color="#00bf00" fo:font-size="100%"/>
          </text:list-level-style-bullet>
          <text:list-level-style-bullet text:level="3" text:bullet-char="•">
            <style:list-level-properties text:space-before="2.54cm"/>
            <style:text-properties style:font-name="Times New Roman" fo:color="#00bf00" fo:font-size="100%"/>
          </text:list-level-style-bullet>
          <text:list-level-style-bullet text:level="4" text:bullet-char="•">
            <style:list-level-properties text:space-before="3.81cm"/>
            <style:text-properties style:font-name="Times New Roman" fo:color="#00bf00" fo:font-size="100%"/>
          </text:list-level-style-bullet>
          <text:list-level-style-bullet text:level="5" text:bullet-char="•">
            <style:list-level-properties text:space-before="5.08cm"/>
            <style:text-properties style:font-name="Times New Roman" fo:color="#00bf00" fo:font-size="100%"/>
          </text:list-level-style-bullet>
          <text:list-level-style-bullet text:level="6" text:bullet-char="•">
            <style:list-level-properties text:space-before="5.08cm"/>
            <style:text-properties style:font-name="Times New Roman" fo:color="#00bf00" fo:font-size="100%"/>
          </text:list-level-style-bullet>
          <text:list-level-style-bullet text:level="7" text:bullet-char="•">
            <style:list-level-properties text:space-before="5.08cm"/>
            <style:text-properties style:font-name="Times New Roman" fo:color="#00bf00" fo:font-size="100%"/>
          </text:list-level-style-bullet>
          <text:list-level-style-bullet text:level="8" text:bullet-char="•">
            <style:list-level-properties text:space-before="5.08cm"/>
            <style:text-properties style:font-name="Times New Roman" fo:color="#00bf00" fo:font-size="100%"/>
          </text:list-level-style-bullet>
          <text:list-level-style-bullet text:level="9" text:bullet-char="•">
            <style:list-level-properties text:space-before="5.08cm"/>
            <style:text-properties style:font-name="Times New Roman" fo:color="#00bf00" fo:font-size="100%"/>
          </text:list-level-style-bullet>
          <text:list-level-style-bullet text:level="10" text:bullet-char="•">
            <style:list-level-properties text:space-before="5.08cm"/>
            <style:text-properties style:font-name="Times New Roman" fo:color="#00bf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bf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size-asian="24pt" style:font-size-complex="24pt" style:font-relief="none"/>
    </style:style>
    <style:style style:name="Default-notes" style:family="presentation">
      <style:graphic-properties draw:stroke="none" draw:fill="none">
        <text:list-style style:name="Default-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23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8pt" fo:font-style="normal" fo:text-shadow="none" style:text-underline-style="none" fo:font-weight="normal" style:font-name-asian="Lucida Sans Unicode" style:font-family-asian="'Lucida Sans Unicode'" style:font-pitch-asian="variable" style:font-size-asian="18pt" style:font-style-asian="normal" style:font-weight-asian="normal" style:font-name-complex="Tahoma" style:font-family-complex="Tahoma" style:font-pitch-complex="variable" style:font-size-complex="18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style:font-name="Monotype Sorts" fo:color="#ff00ff" fo:font-size="75%"/>
          </text:list-level-style-bullet>
          <text:list-level-style-bullet text:level="2" text:bullet-char="–">
            <style:list-level-properties text:space-before="1.27cm" text:min-label-width="0.793cm"/>
            <style:text-properties style:font-name="Times New Roman" fo:color="#ffffff" fo:font-size="100%"/>
          </text:list-level-style-bullet>
          <text:list-level-style-bullet text:level="3" text:bullet-char="»">
            <style:list-level-properties text:space-before="2.54cm" text:min-label-width="0.635cm"/>
            <style:text-properties style:font-name="Times New Roman" fo:color="#ffffff" fo:font-size="100%"/>
          </text:list-level-style-bullet>
          <text:list-level-style-bullet text:level="4" text:bullet-char="">
            <style:list-level-properties text:space-before="3.81cm" text:min-label-width="0.635cm"/>
            <style:text-properties style:font-name="Monotype Sorts" fo:color="#ff00ff" fo:font-size="65%"/>
          </text:list-level-style-bullet>
          <text:list-level-style-bullet text:level="5" text:bullet-char="–">
            <style:list-level-properties text:space-before="5.08cm" text:min-label-width="0.635cm"/>
            <style:text-properties style:font-name="Times New Roman" fo:color="#ff00ff" fo:font-size="100%"/>
          </text:list-level-style-bullet>
          <text:list-level-style-bullet text:level="6" text:bullet-char="–">
            <style:list-level-properties text:space-before="5.08cm" text:min-label-width="0.635cm"/>
            <style:text-properties style:font-name="Times New Roman" fo:color="#ff00ff" fo:font-size="100%"/>
          </text:list-level-style-bullet>
          <text:list-level-style-bullet text:level="7" text:bullet-char="–">
            <style:list-level-properties text:space-before="5.08cm" text:min-label-width="0.635cm"/>
            <style:text-properties style:font-name="Times New Roman" fo:color="#ff00ff" fo:font-size="100%"/>
          </text:list-level-style-bullet>
          <text:list-level-style-bullet text:level="8" text:bullet-char="–">
            <style:list-level-properties text:space-before="5.08cm" text:min-label-width="0.635cm"/>
            <style:text-properties style:font-name="Times New Roman" fo:color="#ff00f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line-through-type="none" style:text-position="0% 100%" style:font-name="Baskerville Handcut" fo:font-family="'Baskerville Handcut'" style:font-family-generic="roman" style:font-pitch="variable" fo:font-size="32pt" fo:font-style="normal" fo:text-shadow="none" style:text-underline-style="none" fo:font-weight="bold" style:font-name-asian="Lucida Sans Unicode" style:font-family-asian="'Lucida Sans Unicode'" style:font-pitch-asian="variable" style:font-size-asian="32pt" style:font-style-asian="normal" style:font-weight-asian="normal" style:font-name-complex="Tahoma" style:font-family-complex="Tahoma"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246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line-through-type="none" style:text-position="0% 100%" style:font-name="Baskerville Handcut" fo:font-family="'Baskerville Handcut'" style:font-family-generic="roman" style:font-pitch="variable" fo:font-size="28pt" fo:font-style="normal" fo:text-shadow="none" style:text-underline-style="none" fo:font-weight="bold" style:font-size-asian="28pt" style:font-size-complex="28pt"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line-through-type="none" style:text-position="0% 100%" style:font-name="Baskerville Handcut" fo:font-family="'Baskerville Handcut'" style:font-family-generic="roman" style:font-pitch="variable" fo:font-size="24pt" fo:font-style="normal" fo:text-shadow="none" style:text-underline-style="none" fo:font-weight="bold" style:font-size-asian="24pt" style:font-size-complex="24pt"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line-through-type="none" style:text-position="0% 100%" style:font-name="Baskerville Handcut" fo:font-family="'Baskerville Handcut'" style:font-family-generic="roman" style:font-pitch="variable" fo:font-size="20pt" fo:font-style="normal" fo:text-shadow="none" style:text-underline-style="none" fo:font-weight="bold" style:font-size-asian="20pt" style:font-size-complex="20pt"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Baskerville Handcut" fo:font-family="'Baskerville Handcut'" style:font-family-generic="roman" style:font-pitch="variable" fo:font-size="20pt" fo:font-style="normal" fo:text-shadow="none" style:text-underline-style="none" fo:font-weight="bold" style:font-size-asian="20pt" style:font-size-complex="20pt"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Baskerville Handcut" fo:font-family="'Baskerville Handcut'" style:font-family-generic="roman" style:font-pitch="variable" fo:font-size="20pt" fo:font-style="normal" fo:text-shadow="none" style:text-underline-style="none" fo:font-weight="bold" style:font-size-asian="20pt" style:font-size-complex="20pt"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Baskerville Handcut" fo:font-family="'Baskerville Handcut'" style:font-family-generic="roman" style:font-pitch="variable" fo:font-size="20pt" fo:font-style="normal" fo:text-shadow="none" style:text-underline-style="none" fo:font-weight="bold" style:font-size-asian="20pt" style:font-size-complex="20pt"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Baskerville Handcut" fo:font-family="'Baskerville Handcut'" style:font-family-generic="roman" style:font-pitch="variable" fo:font-size="20pt" fo:font-style="normal" fo:text-shadow="none" style:text-underline-style="none" fo:font-weight="bold" style:font-size-asian="20pt" style:font-size-complex="20pt"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Baskerville Handcut" fo:font-family="'Baskerville Handcut'" style:font-family-generic="roman" style:font-pitch="variable" fo:font-size="20pt" fo:font-style="normal" fo:text-shadow="none" style:text-underline-style="none" fo:font-weight="bold" style:font-size-asian="20pt" style:font-size-complex="20pt"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style:font-name="Monotype Sorts" fo:color="#ff00ff" fo:font-size="75%"/>
          </text:list-level-style-bullet>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Monotype Sorts" fo:color="#ff00ff" fo:font-size="65%"/>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bold" style:font-name-asian="Lucida Sans Unicode" style:font-family-asian="'Lucida Sans Unicode'" style:font-pitch-asian="variable" style:font-size-asian="32pt" style:font-style-asian="normal" style:font-weight-asian="normal" style:font-name-complex="Tahoma" style:font-family-complex="Tahoma"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style:font-name="Arial" fo:color="#ffff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00" style:text-outline="false" style:text-line-through-style="none" style:text-line-through-type="none" style:text-position="0% 100%" style:font-name="Times New Roman" fo:font-family="'Times New Roman'" style:font-family-generic="roman" style:font-pitch="variable" fo:font-size="44pt" fo:font-style="normal" fo:text-shadow="none" style:text-underline-style="none" fo:font-weight="normal" style:font-name-asian="Lucida Sans Unicode" style:font-family-asian="'Lucida Sans Unicode'" style:font-pitch-asian="variable" style:font-size-asian="44pt" style:font-style-asian="normal" style:font-weight-asian="normal" style:font-name-complex="Tahoma" style:font-family-complex="Tahoma" style:font-pitch-complex="variable" style:font-size-complex="44pt" style:font-style-complex="normal" style:font-weight-complex="normal" style:text-emphasize="none" style:font-relief="none"/>
    </style:style>
    <style:style style:name="Title1-background" style:family="presentation">
      <style:graphic-properties draw:stroke="none" draw:fill="solid" draw:fill-color="#000099"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style>
    <style:style style:name="Title1-notes" style:family="presentation">
      <style:graphic-properties draw:stroke="none" draw:fill="none">
        <text:list-style style:name="Title1-notes">
          <text:list-level-style-bullet text:level="1" text:bullet-char="•">
            <style:list-level-properties/>
            <style:text-properties style:font-name="Times New Roman" fo:color="#00bf00" fo:font-size="100%"/>
          </text:list-level-style-bullet>
          <text:list-level-style-bullet text:level="2" text:bullet-char="•">
            <style:list-level-properties text:space-before="1.27cm"/>
            <style:text-properties style:font-name="Times New Roman" fo:color="#00bf00" fo:font-size="100%"/>
          </text:list-level-style-bullet>
          <text:list-level-style-bullet text:level="3" text:bullet-char="•">
            <style:list-level-properties text:space-before="2.54cm"/>
            <style:text-properties style:font-name="Times New Roman" fo:color="#00bf00" fo:font-size="100%"/>
          </text:list-level-style-bullet>
          <text:list-level-style-bullet text:level="4" text:bullet-char="•">
            <style:list-level-properties text:space-before="3.81cm"/>
            <style:text-properties style:font-name="Times New Roman" fo:color="#00bf00" fo:font-size="100%"/>
          </text:list-level-style-bullet>
          <text:list-level-style-bullet text:level="5" text:bullet-char="•">
            <style:list-level-properties text:space-before="5.08cm"/>
            <style:text-properties style:font-name="Times New Roman" fo:color="#00bf00" fo:font-size="100%"/>
          </text:list-level-style-bullet>
          <text:list-level-style-bullet text:level="6" text:bullet-char="•">
            <style:list-level-properties text:space-before="5.08cm"/>
            <style:text-properties style:font-name="Times New Roman" fo:color="#00bf00" fo:font-size="100%"/>
          </text:list-level-style-bullet>
          <text:list-level-style-bullet text:level="7" text:bullet-char="•">
            <style:list-level-properties text:space-before="5.08cm"/>
            <style:text-properties style:font-name="Times New Roman" fo:color="#00bf00" fo:font-size="100%"/>
          </text:list-level-style-bullet>
          <text:list-level-style-bullet text:level="8" text:bullet-char="•">
            <style:list-level-properties text:space-before="5.08cm"/>
            <style:text-properties style:font-name="Times New Roman" fo:color="#00bf00" fo:font-size="100%"/>
          </text:list-level-style-bullet>
          <text:list-level-style-bullet text:level="9" text:bullet-char="•">
            <style:list-level-properties text:space-before="5.08cm"/>
            <style:text-properties style:font-name="Times New Roman" fo:color="#00bf00" fo:font-size="100%"/>
          </text:list-level-style-bullet>
          <text:list-level-style-bullet text:level="10" text:bullet-char="•">
            <style:list-level-properties text:space-before="5.08cm"/>
            <style:text-properties style:font-name="Times New Roman" fo:color="#00bf00" fo:font-size="100%"/>
          </text:list-level-style-bullet>
        </text:list-style>
      </style:graphic-properties>
      <style:paragraph-properties fo:margin-left="0cm" fo:margin-right="0cm" fo:margin-top="0.23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bf00" style:text-outline="false" style:text-line-through-style="none" style:text-line-through-type="none" style:text-position="0% 100%" style:font-name="Times New Roman" fo:font-family="'Times New Roman'" style:font-family-generic="roman" style:font-pitch="variable" fo:font-size="18pt" fo:font-style="normal" fo:text-shadow="none" style:text-underline-style="none" fo:font-weight="normal" style:font-name-asian="Lucida Sans Unicode" style:font-family-asian="'Lucida Sans Unicode'" style:font-pitch-asian="variable" style:font-size-asian="18pt" style:font-style-asian="normal" style:font-weight-asian="normal" style:font-name-complex="Tahoma" style:font-family-complex="Tahoma" style:font-pitch-complex="variable" style:font-size-complex="18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min-label-width="0.952cm"/>
            <style:text-properties style:font-name="Monotype Sorts" fo:color="#ff00ff" fo:font-size="75%"/>
          </text:list-level-style-bullet>
          <text:list-level-style-bullet text:level="2" text:bullet-char="–">
            <style:list-level-properties text:space-before="1.27cm" text:min-label-width="0.793cm"/>
            <style:text-properties style:font-name="Times New Roman" fo:color="#ffffff" fo:font-size="100%"/>
          </text:list-level-style-bullet>
          <text:list-level-style-bullet text:level="3" text:bullet-char="»">
            <style:list-level-properties text:space-before="2.54cm" text:min-label-width="0.635cm"/>
            <style:text-properties style:font-name="Times New Roman" fo:color="#ffffff" fo:font-size="100%"/>
          </text:list-level-style-bullet>
          <text:list-level-style-bullet text:level="4" text:bullet-char="">
            <style:list-level-properties text:space-before="3.81cm" text:min-label-width="0.635cm"/>
            <style:text-properties style:font-name="Monotype Sorts" fo:color="#ff00ff" fo:font-size="65%"/>
          </text:list-level-style-bullet>
          <text:list-level-style-bullet text:level="5" text:bullet-char="–">
            <style:list-level-properties text:space-before="5.08cm" text:min-label-width="0.635cm"/>
            <style:text-properties style:font-name="Times New Roman" fo:color="#ff00ff" fo:font-size="100%"/>
          </text:list-level-style-bullet>
          <text:list-level-style-bullet text:level="6" text:bullet-char="–">
            <style:list-level-properties text:space-before="5.08cm" text:min-label-width="0.635cm"/>
            <style:text-properties style:font-name="Times New Roman" fo:color="#ff00ff" fo:font-size="100%"/>
          </text:list-level-style-bullet>
          <text:list-level-style-bullet text:level="7" text:bullet-char="–">
            <style:list-level-properties text:space-before="5.08cm" text:min-label-width="0.635cm"/>
            <style:text-properties style:font-name="Times New Roman" fo:color="#ff00ff" fo:font-size="100%"/>
          </text:list-level-style-bullet>
          <text:list-level-style-bullet text:level="8" text:bullet-char="–">
            <style:list-level-properties text:space-before="5.08cm" text:min-label-width="0.635cm"/>
            <style:text-properties style:font-name="Times New Roman" fo:color="#ff00f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line-through-type="none" style:text-position="0% 100%" style:font-name="Baskerville Handcut1" fo:font-family="'Baskerville Handcut'" style:font-pitch="variable" fo:font-size="32pt" fo:font-style="normal" fo:text-shadow="none" style:text-underline-style="none" fo:font-weight="bold" style:font-name-asian="Lucida Sans Unicode" style:font-family-asian="'Lucida Sans Unicode'" style:font-pitch-asian="variable" style:font-size-asian="32pt" style:font-style-asian="normal" style:font-weight-asian="normal" style:font-name-complex="Tahoma" style:font-family-complex="Tahoma" style:font-pitch-complex="variable" style:font-size-complex="32pt" style:font-style-complex="normal" style:font-weight-complex="normal" style:text-emphasize="none" style:font-relief="none"/>
    </style:style>
    <style:style style:name="Title1-outline2" style:family="presentation" style:parent-style-name="Title1-outline1">
      <style:paragraph-properties fo:margin-left="0cm" fo:margin-right="0cm" fo:margin-top="0.246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line-through-type="none" style:text-position="0% 100%" style:font-name="Baskerville Handcut1" fo:font-family="'Baskerville Handcut'" style:font-pitch="variable" fo:font-size="28pt" fo:font-style="normal" fo:text-shadow="none" style:text-underline-style="none" fo:font-weight="bold" style:font-size-asian="28pt" style:font-size-complex="28pt" style:font-relief="none"/>
    </style:style>
    <style:style style:name="Title1-outline3" style:family="presentation" style:parent-style-name="Title1-outline2">
      <style:paragraph-properties fo:margin-left="0cm" fo:margin-right="0cm" fo:margin-top="0.21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line-through-type="none" style:text-position="0% 100%" style:font-name="Baskerville Handcut1" fo:font-family="'Baskerville Handcut'" style:font-pitch="variable" fo:font-size="24pt" fo:font-style="normal" fo:text-shadow="none" style:text-underline-style="none" fo:font-weight="bold" style:font-size-asian="24pt" style:font-size-complex="24pt"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line-through-type="none" style:text-position="0% 100%" style:font-name="Baskerville Handcut1" fo:font-family="'Baskerville Handcut'" style:font-pitch="variable" fo:font-size="20pt" fo:font-style="normal" fo:text-shadow="none" style:text-underline-style="none" fo:font-weight="bold" style:font-size-asian="20pt" style:font-size-complex="20pt" style:font-relief="none"/>
    </style:style>
    <style:style style:name="Title1-outline5" style:family="presentation" style:parent-style-name="Title1-outline4">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Baskerville Handcut1" fo:font-family="'Baskerville Handcut'" style:font-pitch="variable" fo:font-size="20pt" fo:font-style="normal" fo:text-shadow="none" style:text-underline-style="none" fo:font-weight="bold" style:font-size-asian="20pt" style:font-size-complex="20pt" style:font-relief="none"/>
    </style:style>
    <style:style style:name="Title1-outline6" style:family="presentation" style:parent-style-name="Title1-outline5">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Baskerville Handcut1" fo:font-family="'Baskerville Handcut'" style:font-pitch="variable" fo:font-size="20pt" fo:font-style="normal" fo:text-shadow="none" style:text-underline-style="none" fo:font-weight="bold" style:font-size-asian="20pt" style:font-size-complex="20pt" style:font-relief="none"/>
    </style:style>
    <style:style style:name="Title1-outline7" style:family="presentation" style:parent-style-name="Title1-outline6">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Baskerville Handcut1" fo:font-family="'Baskerville Handcut'" style:font-pitch="variable" fo:font-size="20pt" fo:font-style="normal" fo:text-shadow="none" style:text-underline-style="none" fo:font-weight="bold" style:font-size-asian="20pt" style:font-size-complex="20pt" style:font-relief="none"/>
    </style:style>
    <style:style style:name="Title1-outline8" style:family="presentation" style:parent-style-name="Title1-outline7">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Baskerville Handcut1" fo:font-family="'Baskerville Handcut'" style:font-pitch="variable" fo:font-size="20pt" fo:font-style="normal" fo:text-shadow="none" style:text-underline-style="none" fo:font-weight="bold" style:font-size-asian="20pt" style:font-size-complex="20pt" style:font-relief="none"/>
    </style:style>
    <style:style style:name="Title1-outline9" style:family="presentation" style:parent-style-name="Title1-outline8">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Baskerville Handcut1" fo:font-family="'Baskerville Handcut'" style:font-pitch="variable" fo:font-size="20pt" fo:font-style="normal" fo:text-shadow="none" style:text-underline-style="none" fo:font-weight="bold" style:font-size-asian="20pt" style:font-size-complex="20pt"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style:text-properties style:font-name="Monotype Sorts" fo:color="#ff00ff" fo:font-size="75%"/>
          </text:list-level-style-bullet>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Monotype Sorts" fo:color="#ff00ff" fo:font-size="65%"/>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bold" style:font-name-asian="Lucida Sans Unicode" style:font-family-asian="'Lucida Sans Unicode'" style:font-pitch-asian="variable" style:font-size-asian="32pt" style:font-style-asian="normal" style:font-weight-asian="normal" style:font-name-complex="Tahoma" style:font-family-complex="Tahoma" style:font-pitch-complex="variable" style:font-size-complex="32pt" style:font-style-complex="normal" style:font-weight-complex="normal" style:text-emphasize="none" style:font-relief="none"/>
    </style:style>
    <style:style style:name="Title1-title" style:family="presentation">
      <style:graphic-properties draw:stroke="none" draw:fill="none" draw:textarea-vertical-align="middle">
        <text:list-style style:name="Title1-title">
          <text:list-level-style-bullet text:level="1" text:bullet-char="•">
            <style:list-level-properties/>
            <style:text-properties style:font-name="Arial" fo:color="#ffff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00" style:text-outline="false" style:text-line-through-style="none" style:text-line-through-type="none" style:text-position="0% 100%" style:font-name="Times New Roman" fo:font-family="'Times New Roman'" style:font-family-generic="roman" style:font-pitch="variable" fo:font-size="44pt" fo:font-style="normal" fo:text-shadow="none" style:text-underline-style="none" fo:font-weight="normal" style:font-name-asian="Lucida Sans Unicode" style:font-family-asian="'Lucida Sans Unicode'" style:font-pitch-asian="variable" style:font-size-asian="44pt" style:font-style-asian="normal" style:font-weight-asian="normal" style:font-name-complex="Tahoma" style:font-family-complex="Tahoma"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style:presentation-page-layout style:name="AL4T6">
      <presentation:placeholder presentation:object="title" svg:x="2.058cm" svg:y="1.743cm" svg:width="23.912cm" svg:height="3.507cm"/>
      <presentation:placeholder presentation:object="outline" svg:x="2.058cm" svg:y="5.838cm" svg:width="11.67cm" svg:height="13.23cm"/>
      <presentation:placeholder presentation:object="graphic" svg:x="14.311cm" svg:y="5.838cm" svg:width="-0.585cm" svg:height="13.23cm"/>
    </style:presentation-page-layout>
    <style:presentation-page-layout style:name="AL5T19">
      <presentation:placeholder presentation:object="title" svg:x="2.058cm" svg:y="1.743cm" svg:width="23.912cm" svg:height="3.507cm"/>
    </style:presentation-page-layout>
    <style:presentation-page-layout style:name="AL6T14">
      <presentation:placeholder presentation:object="title" svg:x="2.058cm" svg:y="1.743cm" svg:width="23.912cm" svg:height="3.507cm"/>
      <presentation:placeholder presentation:object="object" svg:x="2.058cm" svg:y="5.838cm" svg:width="23.912cm" svg:height="6.311cm"/>
      <presentation:placeholder presentation:object="outline" svg:x="2.058cm" svg:y="12.748cm" svg:width="23.912cm" svg:height="-0.601cm"/>
    </style:presentation-page-layout>
    <style:presentation-page-layout style:name="AL7T17">
      <presentation:placeholder presentation:object="title" svg:x="2.058cm" svg:y="1.743cm" svg:width="23.912cm" svg:height="3.507cm"/>
      <presentation:placeholder presentation:object="outline" svg:x="2.058cm" svg:y="5.838cm" svg:width="23.912cm" svg:height="6.311cm"/>
      <presentation:placeholder presentation:object="object" svg:x="2.058cm" svg:y="12.748cm" svg:width="23.912cm" svg:height="-0.601cm"/>
    </style:presentation-page-layout>
  </office:styles>
  <office:automatic-styles>
    <style:page-layout style:name="PM0">
      <style:page-layout-properties fo:margin-top="0cm" fo:margin-bottom="0cm" fo:margin-left="0cm" fo:margin-right="0cm" fo:page-width="19.05cm" fo:page-height="24.72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000099"/>
    </style:style>
    <style:style style:name="Mdp2" style:family="drawing-page">
      <style:drawing-page-properties presentation:display-header="false" presentation:display-footer="false" presentation:display-page-number="true" presentation:display-date-time="false"/>
    </style:style>
    <style:style style:name="Mgr1" style:family="graphic" style:parent-style-name="standard">
      <style:graphic-properties draw:stroke="none" draw:fill="none" draw:fill-color="#ffffff" draw:textarea-vertical-align="bottom" draw:auto-grow-height="false" fo:min-height="1.236cm"/>
    </style:style>
    <style:style style:name="Mgr2" style:family="graphic" style:parent-style-name="standard">
      <style:graphic-properties draw:stroke="none" svg:stroke-color="#000000" draw:fill="none" draw:fill-color="#ffffff" draw:auto-grow-height="true" draw:auto-grow-width="false" fo:max-height="0cm" fo:min-height="0.945cm"/>
    </style:style>
    <style:style style:name="Mgr3" style:family="graphic" style:parent-style-name="standard">
      <style:graphic-properties draw:stroke="solid" svg:stroke-width="0.141cm" svg:stroke-color="#ff00ff" draw:stroke-linejoin="miter" draw:fill="none" draw:fill-color="#ffffff" draw:textarea-horizontal-align="left" draw:textarea-vertical-align="middle" draw:auto-grow-height="false" fo:padding-top="0.13cm" fo:padding-bottom="0.13cm" fo:padding-left="0.25cm" fo:padding-right="0.25cm" fo:wrap-option="no-wrap" draw:shadow="hidden" draw:shadow-color="#0000ff"/>
    </style:style>
    <style:style style:name="Mgr4" style:family="graphic" style:parent-style-name="standard">
      <style:graphic-properties draw:stroke="none" draw:fill="solid" draw:fill-color="#ffffff" draw:textarea-horizontal-align="center" draw:textarea-vertical-align="middle" draw:shadow="hidden" style:protect="position size"/>
    </style:style>
    <style:style style:name="Mgr5" style:family="graphic" style:parent-style-name="standard">
      <style:graphic-properties draw:stroke="none" draw:fill="none" draw:fill-color="#618ffd" draw:textarea-horizontal-align="justify" draw:textarea-vertical-align="top" draw:auto-grow-height="true" fo:min-height="0cm" fo:min-width="0cm" fo:padding-top="0.128cm" fo:padding-bottom="0.128cm" fo:padding-left="0.256cm" fo:padding-right="0.256cm" fo:wrap-option="wrap" draw:shadow="hidden" draw:shadow-color="#919191"/>
    </style:style>
    <style:style style:name="Mgr6" style:family="graphic" style:parent-style-name="standard">
      <style:graphic-properties draw:stroke="none" draw:fill="none" draw:fill-color="#618ffd" draw:textarea-horizontal-align="left" draw:textarea-vertical-align="top" draw:auto-grow-height="true" fo:min-height="0cm" fo:min-width="0cm" fo:padding-top="0.128cm" fo:padding-bottom="0.128cm" fo:padding-left="0.256cm" fo:padding-right="0.256cm" fo:wrap-option="wrap" draw:shadow="hidden" draw:shadow-color="#919191"/>
    </style:style>
    <style:style style:name="Mpr1" style:family="presentation" style:parent-style-name="Default-title">
      <style:graphic-properties draw:fill-color="#ffffff" draw:auto-grow-height="false" fo:min-height="3.181cm"/>
    </style:style>
    <style:style style:name="Mpr2" style:family="presentation" style:parent-style-name="Default-outline1">
      <style:graphic-properties draw:fill-color="#ffffff" draw:auto-grow-height="false" fo:min-height="12.573cm"/>
    </style:style>
    <style:style style:name="Mpr3" style:family="presentation" style:parent-style-name="Default-backgroundobjects">
      <style:graphic-properties draw:stroke="none" draw:fill="none" draw:fill-color="#ff6600" draw:textarea-horizontal-align="left" draw:textarea-vertical-align="middle" draw:auto-grow-height="false" draw:auto-grow-width="false" fo:min-height="1.272cm" fo:min-width="0cm" fo:padding-top="0.128cm" fo:padding-bottom="0.128cm" fo:padding-left="0.256cm" fo:padding-right="0.256cm" fo:wrap-option="no-wrap" draw:shadow="hidden" draw:shadow-color="#0000ff"/>
    </style:style>
    <style:style style:name="Mpr4" style:family="presentation" style:parent-style-name="Default-backgroundobjects">
      <style:graphic-properties draw:stroke="none" draw:fill="none" draw:fill-color="#ff6600" draw:textarea-horizontal-align="justify" draw:textarea-vertical-align="middle" draw:auto-grow-height="false" draw:auto-grow-width="false" fo:min-height="1.272cm" fo:min-width="0cm" fo:padding-top="0.128cm" fo:padding-bottom="0.128cm" fo:padding-left="0.256cm" fo:padding-right="0.256cm" fo:wrap-option="no-wrap" draw:shadow="hidden" draw:shadow-color="#0000ff"/>
    </style:style>
    <style:style style:name="Mpr5" style:family="presentation" style:parent-style-name="Default-backgroundobjects">
      <style:graphic-properties draw:stroke="none" draw:fill="none" draw:fill-color="#ff6600" draw:textarea-horizontal-align="right" draw:textarea-vertical-align="middle" draw:auto-grow-height="false" draw:auto-grow-width="false" fo:min-height="1.272cm" fo:min-width="0cm" fo:padding-top="0.128cm" fo:padding-bottom="0.128cm" fo:padding-left="0.256cm" fo:padding-right="0.256cm" fo:wrap-option="no-wrap" draw:shadow="hidden" draw:shadow-color="#0000ff"/>
    </style:style>
    <style:style style:name="Mpr6" style:family="presentation" style:parent-style-name="Title1-title">
      <style:graphic-properties draw:fill-color="#ffffff" draw:auto-grow-height="false" fo:min-height="3.181cm"/>
    </style:style>
    <style:style style:name="Mpr7" style:family="presentation" style:parent-style-name="Title1-backgroundobjects">
      <style:graphic-properties draw:stroke="none" draw:fill="none" draw:fill-color="#ff6600" draw:textarea-horizontal-align="left" draw:textarea-vertical-align="middle" draw:auto-grow-height="false" draw:auto-grow-width="false" fo:min-height="1.272cm" fo:min-width="0cm" fo:padding-top="0.128cm" fo:padding-bottom="0.128cm" fo:padding-left="0.256cm" fo:padding-right="0.256cm" fo:wrap-option="no-wrap" draw:shadow="hidden" draw:shadow-color="#0000ff"/>
    </style:style>
    <style:style style:name="Mpr8" style:family="presentation" style:parent-style-name="Title1-backgroundobjects">
      <style:graphic-properties draw:stroke="none" draw:fill="none" draw:fill-color="#ff6600" draw:textarea-horizontal-align="justify" draw:textarea-vertical-align="middle" draw:auto-grow-height="false" draw:auto-grow-width="false" fo:min-height="1.272cm" fo:min-width="0cm" fo:padding-top="0.128cm" fo:padding-bottom="0.128cm" fo:padding-left="0.256cm" fo:padding-right="0.256cm" fo:wrap-option="no-wrap" draw:shadow="hidden" draw:shadow-color="#0000ff"/>
    </style:style>
    <style:style style:name="Mpr9" style:family="presentation" style:parent-style-name="Title1-backgroundobjects">
      <style:graphic-properties draw:stroke="none" draw:fill="none" draw:fill-color="#ff6600" draw:textarea-horizontal-align="right" draw:textarea-vertical-align="middle" draw:auto-grow-height="false" draw:auto-grow-width="false" fo:min-height="1.272cm" fo:min-width="0cm" fo:padding-top="0.128cm" fo:padding-bottom="0.128cm" fo:padding-left="0.256cm" fo:padding-right="0.256cm" fo:wrap-option="no-wrap" draw:shadow="hidden" draw:shadow-color="#0000ff"/>
    </style:style>
    <style:style style:name="Mpr10" style:family="presentation" style:parent-style-name="Title1-outline1">
      <style:graphic-properties draw:fill-color="#ffffff" draw:auto-grow-height="false" fo:min-height="12.573cm"/>
    </style:style>
    <style:style style:name="MP1" style:family="paragraph">
      <style:paragraph-properties fo:margin-left="0cm" fo:margin-right="0cm" fo:text-align="end" fo:text-indent="0cm"/>
    </style:style>
    <style:style style:name="MP2"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align="center" fo:text-indent="0cm"/>
    </style:style>
    <style:style style:name="MP4" style:family="paragraph">
      <loext:graphic-properties draw:fill="none" draw:fill-color="#ffffff"/>
      <style:paragraph-properties fo:margin-left="0cm" fo:margin-right="0cm" fo:text-indent="0cm"/>
      <style:text-properties fo:color="#000000"/>
    </style:style>
    <style:style style:name="MP5" style:family="paragraph">
      <loext:graphic-properties draw:fill="none" draw:fill-color="#ffffff"/>
      <style:paragraph-properties fo:text-align="center" style:writing-mode="lr-tb"/>
      <style:text-properties fo:font-size="24pt"/>
    </style:style>
    <style:style style:name="MP6" style:family="paragraph">
      <style:paragraph-properties fo:margin-left="0cm" fo:margin-right="0cm" fo:text-indent="0cm"/>
    </style:style>
    <style:style style:name="MP7" style:family="paragraph">
      <loext:graphic-properties draw:fill-color="#ffffff"/>
      <style:paragraph-properties fo:margin-left="0cm" fo:margin-right="0cm" fo:text-indent="0cm"/>
    </style:style>
    <style:style style:name="MP8" style:family="paragraph">
      <loext:graphic-properties draw:fill-color="#ffffff"/>
      <style:paragraph-properties fo:margin-left="1.2cm" fo:margin-right="0cm" fo:text-indent="0cm"/>
    </style:style>
    <style:style style:name="MP9" style:family="paragraph">
      <style:paragraph-properties fo:margin-left="0cm" fo:margin-right="0cm" fo:text-indent="0cm" style:writing-mode="lr-tb"/>
      <style:text-properties fo:font-size="14pt" style:font-size-asian="14pt" style:font-size-complex="14pt"/>
    </style:style>
    <style:style style:name="MP10" style:family="paragraph">
      <loext:graphic-properties draw:fill="none" draw:fill-color="#ff6600"/>
      <style:paragraph-properties fo:margin-left="0cm" fo:margin-right="0cm" fo:text-indent="0cm" style:writing-mode="lr-tb"/>
      <style:text-properties fo:font-size="14pt" style:font-size-asian="14pt" style:font-size-complex="14pt"/>
    </style:style>
    <style:style style:name="MP11" style:family="paragraph">
      <style:paragraph-properties fo:margin-left="0cm" fo:margin-right="0cm" fo:text-align="center" fo:text-indent="0cm" style:writing-mode="lr-tb"/>
      <style:text-properties fo:font-size="14pt" style:font-size-asian="14pt" style:font-size-complex="14pt"/>
    </style:style>
    <style:style style:name="MP12" style:family="paragraph">
      <loext:graphic-properties draw:fill="none" draw:fill-color="#ff6600"/>
      <style:paragraph-properties fo:margin-left="0cm" fo:margin-right="0cm" fo:text-align="center" fo:text-indent="0cm" style:writing-mode="lr-tb"/>
      <style:text-properties fo:font-size="14pt" style:font-size-asian="14pt" style:font-size-complex="14pt"/>
    </style:style>
    <style:style style:name="MP13" style:family="paragraph">
      <style:paragraph-properties fo:margin-left="0cm" fo:margin-right="0cm" fo:text-align="end" fo:text-indent="0cm" style:writing-mode="lr-tb"/>
      <style:text-properties fo:font-size="14pt" style:font-size-asian="14pt" style:font-size-complex="14pt"/>
    </style:style>
    <style:style style:name="MP14" style:family="paragraph">
      <loext:graphic-properties draw:fill="none" draw:fill-color="#ff6600"/>
      <style:paragraph-properties fo:margin-left="0cm" fo:margin-right="0cm" fo:text-align="end" fo:text-indent="0cm" style:writing-mode="lr-tb"/>
      <style:text-properties fo:font-size="14pt" style:font-size-asian="14pt" style:font-size-complex="14pt"/>
    </style:style>
    <style:style style:name="MP15" style:family="paragraph">
      <loext:graphic-properties draw:fill="solid" draw:fill-color="#ffffff"/>
      <style:paragraph-properties fo:text-align="center"/>
    </style:style>
    <style:style style:name="MP16" style:family="paragraph">
      <style:paragraph-properties fo:margin-left="0cm" fo:margin-right="0cm" fo:margin-top="0.264cm" fo:margin-bottom="0cm" fo:text-align="center" fo:text-indent="0cm"/>
    </style:style>
    <style:style style:name="MP17" style:family="paragraph">
      <loext:graphic-properties draw:fill="none" draw:fill-color="#618ffd"/>
      <style:paragraph-properties style:writing-mode="lr-tb"/>
    </style:style>
    <style:style style:name="MP18" style:family="paragraph">
      <style:paragraph-properties fo:margin-left="0cm" fo:margin-right="0cm" fo:margin-top="0.308cm" fo:margin-bottom="0cm" fo:line-height="100%" fo:text-indent="0cm"/>
    </style:style>
    <style:style style:name="MT1" style:family="text">
      <style:text-properties fo:font-size="14pt" style:font-size-asian="14pt" style:font-size-complex="14pt"/>
    </style:style>
    <style:style style:name="MT2" style:family="text">
      <style:text-properties fo:color="#000000"/>
    </style:style>
    <style:style style:name="MT3" style:family="text">
      <style:text-properties fo:color="#ffffff" fo:font-size="14pt" style:font-size-asian="14pt" style:font-size-complex="14pt"/>
    </style:style>
    <style:style style:name="MT4" style:family="text">
      <style:text-properties fo:color="#000000" fo:font-size="12pt" fo:language="en" fo:country="US" style:font-size-asian="12pt" style:font-size-complex="12pt"/>
    </style:style>
    <style:style style:name="MT5" style:family="text">
      <style:text-properties fo:color="#000000" style:font-name="Arial" fo:font-size="14pt" fo:language="en" fo:country="US" style:font-size-asian="14pt" style:font-size-complex="14pt"/>
    </style:style>
    <text:list-style style:name="ML1">
      <text:list-level-style-bullet text:level="1" text:bullet-char="•">
        <style:list-level-properties/>
        <style:text-properties style:font-name="Times New Roman" fo:color="#ffffff" fo:font-size="100%"/>
      </text:list-level-style-bullet>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text:list-style style:name="ML2">
      <text:list-level-style-bullet text:level="1" text:bullet-char="•">
        <style:list-level-properties/>
        <style:text-properties style:font-name="Arial" fo:color="#ffff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952cm"/>
        <style:text-properties style:font-name="Monotype Sorts" fo:color="#ff00ff" fo:font-size="75%"/>
      </text:list-level-style-bullet>
      <text:list-level-style-bullet text:level="2" text:bullet-char="–">
        <style:list-level-properties text:space-before="1.27cm" text:min-label-width="0.793cm"/>
        <style:text-properties style:font-name="Times New Roman" fo:color="#ffffff" fo:font-size="100%"/>
      </text:list-level-style-bullet>
      <text:list-level-style-bullet text:level="3" text:bullet-char="»">
        <style:list-level-properties text:space-before="2.54cm" text:min-label-width="0.635cm"/>
        <style:text-properties style:font-name="Times New Roman" fo:color="#ffffff" fo:font-size="100%"/>
      </text:list-level-style-bullet>
      <text:list-level-style-bullet text:level="4" text:bullet-char="">
        <style:list-level-properties text:space-before="3.81cm" text:min-label-width="0.635cm"/>
        <style:text-properties style:font-name="Monotype Sorts" fo:color="#ff00ff" fo:font-size="65%"/>
      </text:list-level-style-bullet>
      <text:list-level-style-bullet text:level="5" text:bullet-char="–">
        <style:list-level-properties text:space-before="5.08cm" text:min-label-width="0.635cm"/>
        <style:text-properties style:font-name="Times New Roman" fo:color="#ff00ff" fo:font-size="100%"/>
      </text:list-level-style-bullet>
      <text:list-level-style-bullet text:level="6" text:bullet-char="–">
        <style:list-level-properties text:space-before="5.08cm" text:min-label-width="0.635cm"/>
        <style:text-properties style:font-name="Times New Roman" fo:color="#ff00ff" fo:font-size="100%"/>
      </text:list-level-style-bullet>
      <text:list-level-style-bullet text:level="7" text:bullet-char="–">
        <style:list-level-properties text:space-before="5.08cm" text:min-label-width="0.635cm"/>
        <style:text-properties style:font-name="Times New Roman" fo:color="#ff00ff" fo:font-size="100%"/>
      </text:list-level-style-bullet>
      <text:list-level-style-bullet text:level="8" text:bullet-char="–">
        <style:list-level-properties text:space-before="5.08cm" text:min-label-width="0.635cm"/>
        <style:text-properties style:font-name="Times New Roman" fo:color="#ff00f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style:text-properties style:font-name="Times New Roman" fo:color="#00bf00" fo:font-size="100%"/>
      </text:list-level-style-bullet>
      <text:list-level-style-bullet text:level="2" text:bullet-char="•">
        <style:list-level-properties text:space-before="1.27cm"/>
        <style:text-properties style:font-name="Times New Roman" fo:color="#00bf00" fo:font-size="100%"/>
      </text:list-level-style-bullet>
      <text:list-level-style-bullet text:level="3" text:bullet-char="•">
        <style:list-level-properties text:space-before="2.54cm"/>
        <style:text-properties style:font-name="Times New Roman" fo:color="#00bf00" fo:font-size="100%"/>
      </text:list-level-style-bullet>
      <text:list-level-style-bullet text:level="4" text:bullet-char="•">
        <style:list-level-properties text:space-before="3.81cm"/>
        <style:text-properties style:font-name="Times New Roman" fo:color="#00bf00" fo:font-size="100%"/>
      </text:list-level-style-bullet>
      <text:list-level-style-bullet text:level="5" text:bullet-char="•">
        <style:list-level-properties text:space-before="5.08cm"/>
        <style:text-properties style:font-name="Times New Roman" fo:color="#00bf00" fo:font-size="100%"/>
      </text:list-level-style-bullet>
      <text:list-level-style-bullet text:level="6" text:bullet-char="•">
        <style:list-level-properties text:space-before="5.08cm"/>
        <style:text-properties style:font-name="Times New Roman" fo:color="#00bf00" fo:font-size="100%"/>
      </text:list-level-style-bullet>
      <text:list-level-style-bullet text:level="7" text:bullet-char="•">
        <style:list-level-properties text:space-before="5.08cm"/>
        <style:text-properties style:font-name="Times New Roman" fo:color="#00bf00" fo:font-size="100%"/>
      </text:list-level-style-bullet>
      <text:list-level-style-bullet text:level="8" text:bullet-char="•">
        <style:list-level-properties text:space-before="5.08cm"/>
        <style:text-properties style:font-name="Times New Roman" fo:color="#00bf00" fo:font-size="100%"/>
      </text:list-level-style-bullet>
      <text:list-level-style-bullet text:level="9" text:bullet-char="•">
        <style:list-level-properties text:space-before="5.08cm"/>
        <style:text-properties style:font-name="Times New Roman" fo:color="#00bf00" fo:font-size="100%"/>
      </text:list-level-style-bullet>
      <text:list-level-style-bullet text:level="10" text:bullet-char="•">
        <style:list-level-properties text:space-before="5.08cm"/>
        <style:text-properties style:font-name="Times New Roman" fo:color="#00bf00" fo:font-size="100%"/>
      </text:list-level-style-bullet>
    </text:list-style>
    <text:list-style style:name="M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5.932cm" svg:height="4.449cm" svg:x="2.272cm" svg:y="3.46cm" draw:page-number="1"/>
      <draw:page-thumbnail draw:layer="backgroundobjects" svg:width="5.932cm" svg:height="4.449cm" svg:x="10.844cm" svg:y="3.46cm" draw:page-number="1"/>
      <draw:page-thumbnail draw:layer="backgroundobjects" svg:width="5.932cm" svg:height="4.449cm" svg:x="2.272cm" svg:y="10.134cm"/>
      <draw:page-thumbnail draw:layer="backgroundobjects" svg:width="5.932cm" svg:height="4.449cm" svg:x="10.844cm" svg:y="10.134cm"/>
      <draw:page-thumbnail draw:layer="backgroundobjects" svg:width="5.932cm" svg:height="4.449cm" svg:x="2.272cm" svg:y="16.808cm"/>
      <draw:page-thumbnail draw:layer="backgroundobjects" svg:width="5.932cm" svg:height="4.449cm" svg:x="10.844cm" svg:y="16.808cm"/>
      <draw:frame draw:style-name="Mgr1" draw:text-style-name="MP2" draw:layer="backgroundobjects" svg:width="8.266cm" svg:height="1.235cm" svg:x="10.783cm" svg:y="23.484cm">
        <draw:text-box>
          <text:p text:style-name="MP1"><text:span text:style-name="MT1"><text:page-number>&lt;number&gt;</text:page-number></text:span></text:p>
        </draw:text-box>
      </draw:frame>
      <draw:frame draw:style-name="Mgr2" draw:text-style-name="MP4" draw:layer="backgroundobjects" svg:width="10.795cm" svg:height="1.195cm" svg:x="4.445cm" svg:y="0.635cm">
        <draw:text-box>
          <text:p text:style-name="MP3"><text:span text:style-name="MT2">2. <text:s/>Counterfeiting</text:span></text:p>
        </draw:text-box>
      </draw:frame>
    </style:handout-master>
    <style:master-page style:name="Default" style:page-layout-name="PM1" draw:style-name="Mdp1">
      <draw:line draw:style-name="Mgr3" draw:text-style-name="MP5" draw:layer="backgroundobjects" svg:x1="0cm" svg:y1="3.81cm" svg:x2="22.296cm" svg:y2="3.81cm">
        <text:p/>
      </draw:line>
      <draw:frame presentation:style-name="Mpr1" draw:text-style-name="MP7" draw:layer="backgroundobjects" svg:width="21.59cm" svg:height="3.981cm" svg:x="1.058cm" svg:y="-0.172cm" presentation:class="title">
        <draw:text-box>
          <text:p text:style-name="MP6">Click to edit the title text format</text:p>
        </draw:text-box>
      </draw:frame>
      <draw:frame presentation:style-name="Mpr2" draw:text-style-name="MP8" draw:layer="backgroundobjects" svg:width="21.467cm" svg:height="11.431cm" svg:x="2.874cm" svg:y="4.657cm" presentation:class="outline">
        <draw:text-box>
          <text:list text:style-name="ML3">
            <text:list-item>
              <text:p text:style-name="MP6">Click to edit the outline text format</text:p>
              <text:list>
                <text:list-item>
                  <text:p text:style-name="MP6">Second Outline Level</text:p>
                  <text:list>
                    <text:list-item>
                      <text:p text:style-name="MP6">Third Outline Level</text:p>
                      <text:list>
                        <text:list-item>
                          <text:p text:style-name="MP6">Fourth Outline Level</text:p>
                          <text:list>
                            <text:list-item>
                              <text:p text:style-name="MP6">Fifth Outline Level</text:p>
                              <text:list>
                                <text:list-item>
                                  <text:p text:style-name="MP6">Sixth Outline Level</text:p>
                                  <text:list>
                                    <text:list-item>
                                      <text:p text:style-name="MP6">Seventh Outline Level</text:p>
                                      <text:list>
                                        <text:list-item>
                                          <text:p text:style-name="MP6">Eighth Outline Level</text:p>
                                          <text:list>
                                            <text:list-item>
                                              <text:p text:style-name="MP6">Ninth Outline Level</text:p>
                                            </text:list-item>
                                          </text:list>
                                        </text:list-item>
                                      </text:list>
                                    </text:list-item>
                                  </text:list>
                                </text:list-item>
                              </text:list>
                            </text:list-item>
                          </text:list>
                        </text:list-item>
                      </text:list>
                    </text:list-item>
                  </text:list>
                </text:list-item>
              </text:list>
            </text:list-item>
          </text:list>
        </draw:text-box>
      </draw:frame>
      <draw:frame presentation:style-name="Mpr3" draw:text-style-name="MP10" draw:layer="backgroundobjects" svg:width="5.292cm" svg:height="1.271cm" svg:x="1.058cm" svg:y="17.145cm" presentation:class="date-time">
        <draw:text-box>
          <text:p text:style-name="MP9"><text:span text:style-name="MT3"><presentation:date-time/></text:span></text:p>
        </draw:text-box>
      </draw:frame>
      <draw:frame presentation:style-name="Mpr4" draw:text-style-name="MP12" draw:layer="backgroundobjects" svg:width="8.044cm" svg:height="1.271cm" svg:x="8.678cm" svg:y="17.145cm" presentation:class="footer">
        <draw:text-box>
          <text:p text:style-name="MP11"><text:span text:style-name="MT3"><presentation:footer/></text:span></text:p>
        </draw:text-box>
      </draw:frame>
      <draw:frame presentation:style-name="Mpr5" draw:text-style-name="MP14" draw:layer="backgroundobjects" svg:width="5.292cm" svg:height="1.271cm" svg:x="19.05cm" svg:y="17.145cm" presentation:class="page-number">
        <draw:text-box>
          <text:p text:style-name="MP13"><text:span text:style-name="MT3"><text:page-number>&lt;number&gt;</text:page-number></text:span></text:p>
        </draw:text-box>
      </draw:frame>
      <presentation:notes style:page-layout-name="PM0">
        <draw:rect draw:style-name="Mgr4" draw:text-style-name="MP15" draw:layer="backgroundobjects" svg:width="19.05cm" svg:height="24.72cm" svg:x="0cm" svg:y="0cm">
          <text:p/>
        </draw:rect>
        <draw:frame presentation:style-name="Default-notes" draw:layer="backgroundobjects" svg:width="13.97cm" svg:height="11.122cm" svg:x="2.54cm" svg:y="11.738cm" presentation:class="notes" presentation:placeholder="true">
          <draw:text-box/>
        </draw:frame>
        <draw:page-thumbnail presentation:style-name="Default-title" draw:layer="backgroundobjects" svg:width="12.356cm" svg:height="9.262cm" svg:x="3.347cm" svg:y="1.855cm" presentation:class="page"/>
        <draw:custom-shape draw:style-name="Mgr5" draw:text-style-name="MP17" draw:layer="backgroundobjects" svg:width="12.013cm" svg:height="0.727cm" svg:x="3.545cm" svg:y="0.895cm">
          <text:p text:style-name="MP16"><text:span text:style-name="MT4">II. Counterfeiting in NT 311 Revelation</text:span></text:p>
          <draw:enhanced-geometry svg:viewBox="0 0 21600 21600" draw:type="rectangle" draw:enhanced-path="M 0 0 L 21600 0 21600 21600 0 21600 0 0 Z N"/>
        </draw:custom-shape>
        <draw:custom-shape draw:style-name="Mgr6" draw:text-style-name="MP17" draw:layer="backgroundobjects" svg:width="2.329cm" svg:height="1.367cm" svg:x="15.663cm" svg:y="0.825cm">
          <text:p text:style-name="MP18"><text:span text:style-name="MT5">N 2. </text:span><text:span text:style-name="MT5"><text:page-number>&lt;number&gt;</text:page-number></text:span></text:p>
          <draw:enhanced-geometry svg:viewBox="0 0 21600 21600" draw:type="rectangle" draw:enhanced-path="M 0 0 L 21600 0 21600 21600 0 21600 0 0 Z N"/>
        </draw:custom-shape>
      </presentation:notes>
    </style:master-page>
    <style:master-page style:name="Title1" style:page-layout-name="PM1" draw:style-name="Mdp1">
      <draw:line draw:style-name="Mgr3" draw:text-style-name="MP5" draw:layer="backgroundobjects" svg:x1="0cm" svg:y1="9.525cm" svg:x2="22.296cm" svg:y2="9.525cm">
        <text:p/>
      </draw:line>
      <draw:frame presentation:style-name="Mpr6" draw:text-style-name="MP7" draw:layer="backgroundobjects" svg:width="21.59cm" svg:height="3.981cm" svg:x="1.058cm" svg:y="5.543cm" presentation:class="title">
        <draw:text-box>
          <text:p text:style-name="MP6"><text:s/>Click to edit the title text format</text:p>
        </draw:text-box>
      </draw:frame>
      <draw:frame presentation:style-name="Mpr7" draw:text-style-name="MP10" draw:layer="backgroundobjects" svg:width="5.292cm" svg:height="1.271cm" svg:x="1.058cm" svg:y="17.357cm" presentation:class="date-time">
        <draw:text-box>
          <text:p text:style-name="MP9"><text:span text:style-name="MT3"><presentation:date-time/></text:span></text:p>
        </draw:text-box>
      </draw:frame>
      <draw:frame presentation:style-name="Mpr8" draw:text-style-name="MP12" draw:layer="backgroundobjects" svg:width="8.044cm" svg:height="1.271cm" svg:x="8.678cm" svg:y="17.357cm" presentation:class="footer">
        <draw:text-box>
          <text:p text:style-name="MP11"><text:span text:style-name="MT3"><presentation:footer/></text:span></text:p>
        </draw:text-box>
      </draw:frame>
      <draw:frame presentation:style-name="Mpr9" draw:text-style-name="MP14" draw:layer="backgroundobjects" svg:width="5.292cm" svg:height="1.271cm" svg:x="19.05cm" svg:y="17.357cm" presentation:class="page-number">
        <draw:text-box>
          <text:p text:style-name="MP13"><text:span text:style-name="MT3"><text:page-number>&lt;number&gt;</text:page-number></text:span></text:p>
        </draw:text-box>
      </draw:frame>
      <draw:frame presentation:style-name="Mpr10" draw:text-style-name="MP8" draw:layer="backgroundobjects" svg:width="22.859cm" svg:height="12.572cm" svg:x="1.27cm" svg:y="4.457cm" presentation:class="outline">
        <draw:text-box>
          <text:list text:style-name="ML3">
            <text:list-item>
              <text:p text:style-name="MP6">Click to edit the outline text format</text:p>
              <text:list>
                <text:list-item>
                  <text:p text:style-name="MP6">Second Outline Level</text:p>
                  <text:list>
                    <text:list-item>
                      <text:p text:style-name="MP6">Third Outline Level</text:p>
                      <text:list>
                        <text:list-item>
                          <text:p text:style-name="MP6">Fourth Outline Level</text:p>
                          <text:list>
                            <text:list-item>
                              <text:p text:style-name="MP6">Fifth Outline Level</text:p>
                              <text:list>
                                <text:list-item>
                                  <text:p text:style-name="MP6">Sixth Outline Level</text:p>
                                  <text:list>
                                    <text:list-item>
                                      <text:p text:style-name="MP6">Seventh Outline Level</text:p>
                                      <text:list>
                                        <text:list-item>
                                          <text:p text:style-name="MP6">Eighth Outline Level</text:p>
                                          <text:list>
                                            <text:list-item>
                                              <text:p text:style-name="MP6">Ninth Outline Level</text:p>
                                            </text:list-item>
                                          </text:list>
                                        </text:list-item>
                                      </text:list>
                                    </text:list-item>
                                  </text:list>
                                </text:list-item>
                              </text:list>
                            </text:list-item>
                          </text:list>
                        </text:list-item>
                      </text:list>
                    </text:list-item>
                  </text:list>
                </text:list-item>
              </text:list>
            </text:list-item>
          </text:list>
        </draw:text-box>
      </draw:frame>
      <presentation:notes style:page-layout-name="PM0">
        <draw:rect draw:style-name="Mgr4" draw:text-style-name="MP15" draw:layer="backgroundobjects" svg:width="19.05cm" svg:height="24.72cm" svg:x="0cm" svg:y="0cm">
          <text:p/>
        </draw:rect>
        <draw:frame presentation:style-name="Title1-notes" draw:layer="backgroundobjects" svg:width="13.97cm" svg:height="11.122cm" svg:x="2.54cm" svg:y="11.738cm" presentation:class="notes" presentation:placeholder="true" presentation:user-transformed="true">
          <draw:text-box/>
        </draw:frame>
        <draw:page-thumbnail presentation:style-name="Title1-title" draw:layer="backgroundobjects" svg:width="12.356cm" svg:height="9.262cm" svg:x="3.347cm" svg:y="1.855cm" presentation:class="page"/>
        <draw:custom-shape draw:style-name="Mgr5" draw:text-style-name="MP17" draw:layer="backgroundobjects" svg:width="12.013cm" svg:height="0.727cm" svg:x="3.545cm" svg:y="0.895cm">
          <text:p text:style-name="MP16"><text:span text:style-name="MT4">II. Counterfeiting in NT 311 Revelation</text:span></text:p>
          <draw:enhanced-geometry svg:viewBox="0 0 21600 21600" draw:type="rectangle" draw:enhanced-path="M 0 0 L 21600 0 21600 21600 0 21600 0 0 Z N"/>
        </draw:custom-shape>
        <draw:custom-shape draw:style-name="Mgr6" draw:text-style-name="MP17" draw:layer="backgroundobjects" svg:width="2.329cm" svg:height="1.367cm" svg:x="15.663cm" svg:y="0.825cm">
          <text:p text:style-name="MP18"><text:span text:style-name="MT5">N 2. </text:span><text:span text:style-name="MT5"><text:page-number>&lt;number&gt;</text:page-number></text:span></text:p>
          <draw:enhanced-geometry svg:viewBox="0 0 21600 21600" draw:type="rectangle" draw:enhanced-path="M 0 0 L 21600 0 21600 21600 0 21600 0 0 Z N"/>
        </draw:custom-shap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6.0.7.3$Linux_X86_64 LibreOffice_project/00m0$Build-3</meta:generator>
    <dc:title>The Counterfeit Trinity</dc:title>
    <dc:description>Slides for Part 2 of NT 311 at WTS.  Begin this part before introducing the "introduction" in Part 1.</dc:description>
    <dc:subject>Counterfeiting in Revelation</dc:subject>
    <meta:initial-creator>Vern Sheridan Poythress</meta:initial-creator>
    <meta:creation-date>1995-11-14T10:15:48</meta:creation-date>
    <dc:date>2020-01-10T13:48:50.216529038</dc:date>
    <meta:print-date>2005-06-21T16:50:40</meta:print-date>
    <meta:keyword>counterfeit</meta:keyword>
    <meta:keyword>trinity</meta:keyword>
    <meta:keyword>satan</meta:keyword>
    <meta:keyword>dragon</meta:keyword>
    <meta:keyword>bipolarity</meta:keyword>
    <meta:keyword>monster</meta:keyword>
    <dc:language>en-US</dc:language>
    <meta:editing-cycles>124</meta:editing-cycles>
    <meta:editing-duration>PT21H33M41S</meta:editing-duration>
    <meta:document-statistic meta:object-count="1765"/>
    <meta:user-defined meta:name="Info 1"/>
    <meta:user-defined meta:name="Info 2"/>
    <meta:user-defined meta:name="Info 3"/>
    <meta:user-defined meta:name="Info 4"/>
  </office:meta>
</office:document-meta>
</file>