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200000002000309F1C.png" manifest:media-type="image/png"/>
  <manifest:file-entry manifest:full-path="content.xml" manifest:media-type="text/xml"/>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svg:stroke-color="#ffffff" draw:fill="none" draw:textarea-horizontal-align="justify" draw:textarea-vertical-align="middle" draw:auto-grow-height="false" fo:min-height="0cm" fo:min-width="0cm"/>
    </style:style>
    <style:style style:name="gr4" style:family="graphic" style:parent-style-name="standard">
      <style:graphic-properties draw:visible-area-left="0cm" draw:visible-area-top="0cm" draw:visible-area-width="5cm" draw:visible-area-height="5cm" draw:ole-draw-aspect="1"/>
    </style:style>
    <style:style style:name="gr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draw:shadow-color="#969696"/>
    </style:style>
    <style:style style:name="gr6" style:family="graphic" style:parent-style-name="standard">
      <style:graphic-properties draw:stroke="none" draw:fill="none" fo:min-height="10.8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color="#ffffff" draw:fill="solid" draw:fill-color="#198a8a" draw:textarea-horizontal-align="justify" draw:textarea-vertical-align="middle" draw:auto-grow-height="false"/>
    </style:style>
    <style:style style:name="gr9"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 style:family="graphic" style:parent-style-name="objectwithoutfill">
      <style:graphic-properties svg:stroke-width="0.102cm" svg:stroke-color="#ffffff" draw:marker-start-width="0.352cm" draw:marker-end="Arrow" draw:marker-end-width="0.452cm" draw:fill="none" draw:textarea-horizontal-align="center" draw:textarea-vertical-align="middle" fo:padding-top="0.175cm" fo:padding-bottom="0.175cm" fo:padding-left="0.3cm" fo:padding-right="0.3cm"/>
    </style:style>
    <style:style style:name="gr12" style:family="graphic" style:parent-style-name="standard">
      <style:graphic-properties svg:stroke-color="#ffffff" draw:fill="solid" draw:fill-color="#b80047" draw:textarea-horizontal-align="justify" draw:textarea-vertical-align="middle" draw:auto-grow-height="false"/>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1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2a004e"/>
    </style:style>
    <style:style style:name="gr15" style:family="graphic" style:parent-style-name="standard">
      <style:graphic-properties svg:stroke-color="#ffffff" draw:fill="solid" draw:fill-color="#33a3a3" draw:textarea-horizontal-align="justify" draw:textarea-vertical-align="middle" draw:auto-grow-height="false"/>
    </style:style>
    <style:style style:name="gr16" style:family="graphic" style:parent-style-name="standard">
      <style:graphic-properties svg:stroke-color="#ffffff" draw:fill="solid" draw:fill-color="#33a3a3" draw:textarea-horizontal-align="justify" draw:textarea-vertical-align="middle" draw:auto-grow-height="false" fo:min-height="0cm" fo:min-width="0cm"/>
    </style:style>
    <style:style style:name="gr17" style:family="graphic" style:parent-style-name="standard">
      <style:graphic-properties svg:stroke-color="#ffffff" draw:fill="solid" draw:fill-color="#33a3a3" draw:textarea-horizontal-align="justify" draw:textarea-vertical-align="middle" draw:auto-grow-height="false"/>
    </style:style>
    <style:style style:name="gr18"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9"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pr1" style:family="presentation" style:parent-style-name="Title1-title">
      <style:graphic-properties draw:stroke="none" draw:fill="none" draw:fill-color="#6666ff"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2" style:family="presentation" style:parent-style-name="Title1-subtitle">
      <style:graphic-properties draw:stroke="none" draw:fill="none" draw:fill-color="#6666ff" fo:min-height="4.87cm" draw:shadow="hidden" draw:shadow-color="#000000"/>
    </style:style>
    <style:style style:name="pr3" style:family="presentation" style:parent-style-name="Title1-notes">
      <style:graphic-properties draw:stroke="none" draw:fill="none" draw:fill-color="#00cc99" draw:textarea-horizontal-align="left" draw:textarea-vertical-align="top" draw:auto-grow-height="true" draw:auto-grow-width="false" fo:min-height="10.964cm" fo:min-width="0cm" fo:padding-top="0.128cm" fo:padding-bottom="0.128cm" fo:padding-left="0.256cm" fo:padding-right="0.256cm" fo:wrap-option="wrap" draw:shadow="hidden" draw:shadow-color="#969696"/>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21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auto-grow-height="true" fo:min-height="3.176cm"/>
    </style:style>
    <style:style style:name="pr15" style:family="presentation" style:parent-style-name="Title1-notes">
      <style:graphic-properties draw:fill-color="#ffffff" draw:auto-grow-height="true" fo:min-height="11.22cm"/>
    </style:style>
    <style:style style:name="pr16"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style>
    <style:style style:name="pr17" style:family="presentation" style:parent-style-name="Default-notes">
      <style:graphic-properties draw:stroke="none" draw:fill="none" draw:fill-color="#00cc99" draw:auto-grow-height="true" fo:min-height="11.221cm" draw:shadow="hidden" draw:shadow-color="#969696"/>
    </style:style>
    <style:style style:name="pr18" style:family="presentation" style:parent-style-name="Default-outline1">
      <style:graphic-properties fo:min-height="11.431cm"/>
    </style:style>
    <style:style style:name="pr19" style:family="presentation" style:parent-style-name="Default-title">
      <style:graphic-properties fo:min-height="3.176cm"/>
    </style:style>
    <style:style style:name="pr20" style:family="presentation" style:parent-style-name="Default-notes">
      <style:graphic-properties draw:fill-color="#ffffff" fo:min-height="11.22cm"/>
    </style:style>
    <style:style style:name="pr21" style:family="presentation" style:parent-style-name="Title1-title">
      <style:graphic-properties fo:min-height="3.176cm"/>
    </style:style>
    <style:style style:name="pr22" style:family="presentation" style:parent-style-name="Default-title">
      <style:graphic-properties draw:auto-grow-height="true" fo:min-height="3.176cm"/>
    </style:style>
    <style:style style:name="pr23" style:family="presentation" style:parent-style-name="Default-notes">
      <style:graphic-properties draw:fill-color="#ffffff" draw:auto-grow-height="true" fo:min-height="11.22cm"/>
    </style:style>
    <style:style style:name="pr24" style:family="presentation" style:parent-style-name="Default-outline1">
      <style:graphic-properties fo:min-height="9.949cm"/>
    </style:style>
    <style:style style:name="pr25" style:family="presentation" style:parent-style-name="Default-title">
      <style:graphic-properties draw:stroke="none" draw:fill="none" draw:fill-color="#d60093"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style>
    <style:style style:name="pr26"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7" style:family="presentation" style:parent-style-name="Default-outline1">
      <style:graphic-properties draw:auto-grow-height="true" fo:min-height="11.431cm"/>
    </style:style>
    <style:style style:name="pr28" style:family="presentation" style:parent-style-name="Default-outline1">
      <style:graphic-properties fo:min-height="5.292cm"/>
    </style:style>
    <style:style style:name="pr29" style:family="presentation" style:parent-style-name="Default-outline1">
      <style:graphic-properties fo:min-height="4.65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4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text-properties fo:color="#000000"/>
    </style:style>
    <style:style style:name="P9" style:family="paragraph">
      <style:paragraph-properties fo:margin-left="0cm" fo:margin-right="0cm" fo:text-align="center" fo:text-indent="0cm"/>
      <style:text-properties fo:font-size="28pt"/>
    </style:style>
    <style:style style:name="P10" style:family="paragraph">
      <style:text-properties style:font-family-generic="roman"/>
    </style:style>
    <style:style style:name="P11" style:family="paragraph">
      <style:text-properties fo:font-size="32pt" style:font-size-asian="24pt" style:font-size-complex="24pt"/>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line-height="100%" fo:text-align="center" fo:text-indent="0cm" style:writing-mode="lr-tb"/>
      <style:text-properties fo:font-size="24pt"/>
    </style:style>
    <style:style style:name="P14" style:family="paragraph">
      <style:text-properties fo:color="#000000" fo:font-size="24pt" style:font-size-asian="24pt" style:font-size-complex="24pt"/>
    </style:style>
    <style:style style:name="P15" style:family="paragraph">
      <style:text-properties fo:font-size="32pt" style:font-size-asian="32pt" style:font-size-complex="32pt"/>
    </style:style>
    <style:style style:name="P16" style:family="paragraph">
      <style:text-properties fo:font-size="18pt"/>
    </style:style>
    <style:style style:name="P17" style:family="paragraph">
      <style:text-properties fo:font-family="'Times New Roman'" style:font-family-generic="roman" style:font-family-asian="'Times New Roman'" style:font-family-generic-asian="roman" style:font-family-complex="'Times New Roman'" style:font-family-generic-complex="roman"/>
    </style:style>
    <style:style style:name="P18" style:family="paragraph">
      <style:text-properties fo:font-size="40pt" style:text-underline-style="solid" style:text-underline-width="auto" style:text-underline-color="font-color" style:font-size-asian="40pt" style:font-size-complex="40pt"/>
    </style:style>
    <style:style style:name="P19" style:family="paragraph">
      <style:paragraph-properties fo:text-align="center"/>
    </style:style>
    <style:style style:name="P20" style:family="paragraph">
      <style:paragraph-properties fo:text-align="center"/>
      <style:text-properties fo:color="#000000"/>
    </style:style>
    <style:style style:name="P21" style:family="paragraph">
      <style:paragraph-properties fo:margin-left="0cm" fo:margin-right="0cm" fo:text-indent="0cm"/>
      <style:text-properties fo:color="#000000" fo:font-size="24pt"/>
    </style:style>
    <style:style style:name="P22" style:family="paragraph">
      <style:paragraph-properties fo:text-align="center"/>
      <style:text-properties fo:font-size="32pt" style:font-size-asian="32pt" style:font-size-complex="32pt"/>
    </style:style>
    <style:style style:name="P23" style:family="paragraph">
      <style:paragraph-properties fo:text-align="center" style:writing-mode="lr-tb"/>
      <style:text-properties fo:font-size="24pt"/>
    </style:style>
    <style:style style:name="P24" style:family="paragraph">
      <style:paragraph-properties style:writing-mode="lr-tb"/>
    </style:style>
    <style:style style:name="P25" style:family="paragraph">
      <style:paragraph-properties fo:text-align="center"/>
      <style:text-properties fo:font-size="36pt" style:font-size-asian="36pt" style:font-size-complex="36pt"/>
    </style:style>
    <style:style style:name="P26" style:family="paragraph">
      <style:paragraph-properties fo:margin-left="0cm" fo:margin-right="0cm" fo:text-indent="0cm" style:writing-mode="lr-tb"/>
      <style:text-properties fo:font-size="18pt"/>
    </style:style>
    <style:style style:name="P27" style:family="paragraph">
      <style:paragraph-properties fo:text-align="center"/>
      <style:text-properties fo:color="#000000" fo:font-size="24pt"/>
    </style:style>
    <style:style style:name="P28" style:family="paragraph">
      <style:text-properties style:font-family-generic="roman" fo:font-size="32pt"/>
    </style:style>
    <style:style style:name="P29" style:family="paragraph">
      <style:text-properties style:font-family-generic="roman" fo:font-size="32pt" style:font-size-asian="24pt" style:font-size-complex="24pt"/>
    </style:style>
    <style:style style:name="P30" style:family="paragraph">
      <style:paragraph-properties fo:text-align="center"/>
      <style:text-properties fo:font-size="32pt" style:font-size-asian="24pt" style:font-size-complex="24pt"/>
    </style:style>
    <style:style style:name="P31" style:family="paragraph">
      <style:paragraph-properties fo:text-align="center"/>
      <style:text-properties fo:color="#000000" fo:font-size="24pt" style:font-size-asian="24pt" style:font-size-complex="24pt"/>
    </style:style>
    <style:style style:name="T1" style:family="text">
      <style:text-properties fo:color="#00cccc"/>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0000"/>
    </style:style>
    <style:style style:name="T9" style:family="text">
      <style:text-properties fo:font-size="28pt"/>
    </style:style>
    <style:style style:name="T10" style:family="text">
      <style:text-properties fo:font-family="'Times New Roman'" style:font-family-generic="roman" fo:font-size="32pt" style:font-family-asian="'Times New Roman'" style:font-family-generic-asian="roman" style:font-size-asian="24pt" style:font-family-complex="'Times New Roman'" style:font-family-generic-complex="roman" style:font-size-complex="24pt"/>
    </style:style>
    <style:style style:name="T11" style:family="text">
      <style:text-properties fo:font-family="'Times New Roman'" style:font-family-generic="roman" fo:font-size="32pt" style:text-underline-style="solid" style:text-underline-width="auto" style:text-underline-color="font-color" style:font-family-asian="'Times New Roman'" style:font-family-generic-asian="roman" style:font-size-asian="24pt" style:font-family-complex="'Times New Roman'" style:font-family-generic-complex="roman" style:font-size-complex="24pt"/>
    </style:style>
    <style:style style:name="T12" style:family="text">
      <style:text-properties fo:font-family="'Times New Roman'" style:font-family-generic="roman" style:font-pitch="variable" fo:font-size="32pt" style:text-underline-style="solid" style:text-underline-width="auto" style:text-underline-color="font-color" style:font-family-asian="'Times New Roman'" style:font-family-generic-asian="roman" style:font-size-asian="24pt" style:font-family-complex="'Times New Roman'" style:font-family-generic-complex="roman" style:font-size-complex="24pt"/>
    </style:style>
    <style:style style:name="T13" style:family="text">
      <style:text-properties fo:font-family="'Times New Roman'" style:font-family-generic="roman" style:font-pitch="variable" fo:font-size="32pt" style:font-family-asian="'Times New Roman'" style:font-family-generic-asian="roman" style:font-size-asian="24pt" style:font-family-complex="'Times New Roman'" style:font-family-generic-complex="roman" style:font-size-complex="24pt"/>
    </style:style>
    <style:style style:name="T14" style:family="text">
      <style:text-properties fo:font-family="'Times New Roman'" style:font-family-generic="roman" style:font-pitch="variable" fo:font-size="32pt" style:font-size-asian="24pt" style:font-size-complex="24pt"/>
    </style:style>
    <style:style style:name="T15" style:family="text">
      <style:text-properties fo:font-family="'Times New Roman'" style:font-family-generic="roman" style:font-pitch="variable" fo:font-size="32pt" style:text-underline-style="solid" style:text-underline-width="auto" style:text-underline-color="font-color" style:font-size-asian="24pt" style:font-size-complex="24pt"/>
    </style:style>
    <style:style style:name="T16" style:family="text">
      <style:text-properties fo:font-family="Arial" style:font-family-generic="swiss" style:font-pitch="variable" fo:font-size="32pt" fo:text-shadow="1pt 1pt" style:font-size-asian="32pt" style:font-size-complex="32pt"/>
    </style:style>
    <style:style style:name="T17" style:family="text">
      <style:text-properties fo:color="#000000" fo:font-size="24pt" style:font-size-asian="24pt" style:font-size-complex="24pt"/>
    </style:style>
    <style:style style:name="T18" style:family="text">
      <style:text-properties fo:color="#dddddd" style:text-outline="false" style:text-line-through-style="none" style:text-position="0% 100%" fo:font-family="'Times New Roman'" style:font-family-generic="roman" fo:font-size="36pt" fo:font-style="normal" fo:text-shadow="none" style:text-underline-style="none" fo:font-weight="normal" style:font-family-asian="'Times New Roman'" style:font-family-generic-asian="roman" style:font-size-asian="36pt" style:font-style-asian="normal" style:font-weight-asian="normal" style:font-family-complex="'Times New Roman'" style:font-family-generic-complex="roman" style:font-size-complex="36pt" style:font-style-complex="normal" style:font-weight-complex="normal" style:text-emphasize="none" style:font-relief="none"/>
    </style:style>
    <style:style style:name="T19" style:family="text">
      <style:text-properties fo:color="#dddddd" style:text-outline="false" style:text-line-through-style="none" style:text-position="0% 100%" fo:font-family="'Times New Roman'" style:font-family-generic="roman" fo:font-size="36pt" fo:font-style="normal" fo:text-shadow="none" style:text-underline-style="solid" style:text-underline-width="auto" style:text-underline-color="font-color" fo:font-weight="normal" style:font-family-asian="'Times New Roman'" style:font-family-generic-asian="roman" style:font-size-asian="36pt" style:font-style-asian="normal" style:font-weight-asian="normal" style:font-family-complex="'Times New Roman'" style:font-family-generic-complex="roman" style:font-size-complex="36pt" style:font-style-complex="normal" style:font-weight-complex="normal" style:text-emphasize="none" style:font-relief="none"/>
    </style:style>
    <style:style style:name="T20" style:family="text">
      <style:text-properties fo:color="#dddddd"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21" style:family="text">
      <style:text-properties fo:font-size="32pt" style:font-size-asian="24pt" style:font-size-complex="24pt"/>
    </style:style>
    <style:style style:name="T22" style:family="text">
      <style:text-properties fo:font-size="32pt" style:text-underline-style="solid" style:text-underline-width="auto" style:text-underline-color="font-color" style:font-size-asian="24pt" style:font-size-complex="24pt"/>
    </style:style>
    <style:style style:name="T23" style:family="text">
      <style:text-properties fo:font-size="40pt" style:text-underline-style="solid" style:text-underline-width="auto" style:text-underline-color="font-color" style:font-size-asian="40pt" style:font-size-complex="40pt"/>
    </style:style>
    <style:style style:name="T24" style:family="text">
      <style:text-properties fo:color="#dddddd"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32pt" style:font-style-asian="normal" style:font-weight-asian="normal" style:font-family-complex="'Times New Roman'" style:font-family-generic-complex="roman" style:font-size-complex="32pt" style:font-style-complex="normal" style:font-weight-complex="normal" style:text-emphasize="none" style:font-relief="none"/>
    </style:style>
    <style:style style:name="T25" style:family="text">
      <style:text-properties fo:font-family="'Times New Roman'" style:font-family-generic="roman" fo:font-size="32pt" style:font-family-asian="'Times New Roman'" style:font-family-generic-asian="roman" style:font-size-asian="32pt" style:font-family-complex="'Times New Roman'" style:font-family-generic-complex="roman" style:font-size-complex="32pt"/>
    </style:style>
    <style:style style:name="T26" style:family="text">
      <style:text-properties fo:font-family="'Times New Roman'" style:font-family-generic="roman" fo:font-size="32pt" style:text-underline-style="solid" style:text-underline-width="auto" style:text-underline-color="font-color" style:font-family-asian="'Times New Roman'" style:font-family-generic-asian="roman" style:font-size-asian="32pt" style:font-family-complex="'Times New Roman'" style:font-family-generic-complex="roman" style:font-size-complex="32pt"/>
    </style:style>
    <style:style style:name="T27" style:family="text">
      <style:text-properties fo:font-size="18pt"/>
    </style:style>
    <style:style style:name="T28" style:family="text">
      <style:text-properties fo:color="#000000" fo:font-size="24pt"/>
    </style:style>
    <style:style style:name="T29" style:family="text">
      <style:text-properties style:text-underline-style="solid" style:text-underline-width="auto" style:text-underline-color="font-color"/>
    </style:style>
    <style:style style:name="T30" style:family="text">
      <style:text-properties fo:color="#dddddd" style:text-outline="false" style:text-line-through-style="none" style:text-position="0% 100%" fo:font-family="'Times New Roman'" style:font-family-generic="roman" fo:font-size="32pt"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31" style:family="text">
      <style:text-properties fo:color="#dddddd" style:text-outline="false" style:text-line-through-style="none" style:text-position="0% 100%" fo:font-family="'Times New Roman'" style:font-family-generic="roman" fo:font-size="32pt" fo:font-style="normal" fo:text-shadow="none" style:text-underline-style="solid" style:text-underline-width="auto" style:text-underline-color="font-color"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32" style:family="text">
      <style:text-properties fo:font-family="'Times New Roman'" style:font-family-generic="roman" fo:font-size="32pt" style:font-family-asian="'Times New Roman'" style:font-family-generic-asian="roman" style:font-size-asian="24pt" style:font-family-complex="'Times New Roman'" style:font-family-generic-complex="roman" style:font-size-complex="24pt"/>
    </style:style>
    <style:style style:name="T33" style:family="text">
      <style:text-properties style:text-position="super 58%"/>
    </style:style>
    <style:style style:name="T34" style:family="text">
      <style:text-properties fo:font-size="32pt" style:font-size-asian="32pt" style:font-size-complex="32pt"/>
    </style:style>
    <style:style style:name="T35" style:family="text">
      <style:text-properties fo:font-size="32pt" style:text-underline-style="solid" style:text-underline-width="auto" style:text-underline-color="font-color" style:font-size-asian="32pt" style:font-size-complex="32pt"/>
    </style:style>
    <style:style style:name="T36" style:family="text">
      <style:text-properties fo:font-size="32pt" style:text-underline-style="none" style:font-size-asian="32pt" style:font-size-complex="32pt"/>
    </style:style>
    <style:style style:name="T37" style:family="text">
      <style:text-properties fo:font-size="36pt" style:font-size-asian="36pt" style:font-size-complex="36pt"/>
    </style:style>
    <style:style style:name="T38" style:family="text">
      <style:text-properties fo:color="#000000" fo:font-size="18pt"/>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size="32pt" fo:font-style="normal" fo:font-weight="normal" style:font-size-asian="32pt" style:font-style-asian="italic" style:font-size-complex="32pt" style:font-style-complex="italic"/>
    </style:style>
    <style:style style:name="T42" style:family="text">
      <style:text-properties fo:font-size="32pt" fo:font-style="italic" fo:font-weight="normal" style:font-size-asian="32pt" style:font-style-asian="italic" style:font-size-complex="32pt" style:font-style-complex="italic"/>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ä">
        <style:list-level-properties/>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3.387cm" svg:y="5.291cm" presentation:class="title" presentation:user-transformed="true">
          <draw:text-box>
            <text:p text:style-name="P1"><text:span text:style-name="T1">Daniel and the Last Days</text:span></text:p>
          </draw:text-box>
        </draw:frame>
        <draw:frame presentation:style-name="pr2" draw:text-style-name="P3" draw:layer="layout" svg:width="17.78cm" svg:height="4.87cm" svg:x="5.111cm" svg:y="10.92cm" presentation:class="subtitle" presentation:user-transformed="true">
          <draw:text-box>
            <text:p text:style-name="P3">Vern S. Poythress, Ph.D., Th.D.</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74cm" svg:height="9.278cm" svg:x="3.338cm" svg:y="1.976cm" draw:page-number="1"/>
          <draw:frame presentation:style-name="pr3" draw:text-style-name="P2" draw:layer="layout" svg:width="13.97cm" svg:height="11.22cm" svg:x="2.54cm" svg:y="11.905cm" presentation:class="notes" presentation:placeholder="true" presentation:user-transformed="true">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3.175cm" svg:y="0.952cm" presentation:class="title" presentation:user-transformed="true">
          <draw:text-box>
            <text:p text:style-name="P3">Copyright Specifications</text:p>
          </draw:text-box>
        </draw:frame>
        <draw:frame presentation:style-name="pr5" draw:text-style-name="P5" draw:layer="layout" svg:width="21.59cm" svg:height="12.108cm" svg:x="1.905cm" svg:y="5.118cm" presentation:class="subtitle" presentation:user-transformed="true">
          <draw:text-box>
            <text:p text:style-name="P4"><text:span text:style-name="T2">Copyright (c) 2005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82cm" svg:height="9.279cm" svg:x="3.334cm" svg:y="1.976cm" draw:page-number="2" presentation:class="page"/>
          <draw:frame presentation:style-name="pr6" draw:text-style-name="P6" draw:layer="layout" svg:width="13.97cm" svg:height="11.221cm" svg:x="2.54cm" svg:y="11.90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34cm" svg:x="1.905cm" svg:y="1.805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82cm" svg:height="9.279cm" svg:x="3.334cm" svg:y="1.976cm" draw:page-number="3" presentation:class="page"/>
          <draw:frame presentation:style-name="pr6" draw:text-style-name="P6" draw:layer="layout" svg:width="13.97cm" svg:height="11.221cm" svg:x="2.54cm" svg:y="11.90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7" draw:layer="layout" svg:width="21.59cm" svg:height="17.051cm" svg:x="1.806cm" svg:y="0.829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2">
          <draw:page-thumbnail draw:style-name="gr1" draw:layer="layout" svg:width="12.382cm" svg:height="9.279cm" svg:x="3.334cm" svg:y="1.976cm" draw:page-number="4"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5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382cm" svg:height="9.279cm" svg:x="3.334cm" svg:y="1.976cm" draw:page-number="5"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5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82cm" svg:height="9.279cm" svg:x="3.334cm" svg:y="1.976cm" draw:page-number="6"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6.14cm" svg:x="1.905cm" svg:y="0.97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2">
          <draw:page-thumbnail draw:style-name="gr1" draw:layer="layout" svg:width="12.382cm" svg:height="9.279cm" svg:x="3.334cm" svg:y="1.976cm" draw:page-number="7"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82cm" svg:height="9.279cm" svg:x="3.334cm" svg:y="1.976cm" draw:page-number="8" presentation:class="page"/>
          <draw:frame presentation:style-name="pr9" draw:text-style-name="P6" draw:layer="layout" svg:width="13.97cm" svg:height="11.036cm" svg:x="2.54cm" svg:y="11.914cm" presentation:class="notes" presentation:placeholder="true" presentation:user-transformed="true">
            <draw:text-box/>
          </draw:frame>
        </presentation:notes>
      </draw:page>
      <draw:page draw:name="page9" draw:style-name="dp4" draw:master-page-name="Title1" presentation:presentation-page-layout-name="AL2T1" xml:id="id2" draw:id="id2">
        <office:forms form:automatic-focus="false" form:apply-design-mode="false"/>
        <draw:frame presentation:style-name="pr14" draw:layer="layout" svg:width="21.59cm" svg:height="3.176cm" svg:x="3.387cm" svg:y="5.291cm" presentation:class="title">
          <draw:text-box>
            <text:p>A. The Coming Kingdom</text:p>
          </draw:text-box>
        </draw:frame>
        <anim:par presentation:node-type="timing-root">
          <anim:par smil:begin="id2.begin">
            <anim:transitionFilter smil:dur="2s" smil:type="fade" smil:subtype="fadeOverColor"/>
          </anim:par>
          <anim:seq smil:dur="0s" presentation:node-type="main-sequence"/>
        </anim:par>
        <presentation:notes draw:style-name="dp2">
          <office:forms form:automatic-focus="false" form:apply-design-mode="false"/>
          <draw:page-thumbnail draw:style-name="gr1" draw:layer="layout" svg:width="12.382cm" svg:height="9.279cm" svg:x="3.334cm" svg:y="1.976cm" draw:page-number="9" presentation:class="page"/>
          <draw:frame presentation:style-name="pr15" draw:layer="layout" svg:width="13.97cm" svg:height="11.22cm" svg:x="2.54cm" svg:y="11.905cm" presentation:class="notes" presentation:placeholder="true">
            <draw:text-box/>
          </draw:frame>
          <draw:frame draw:style-name="gr2" draw:text-style-name="P8" draw:layer="layout" svg:width="3.175cm" svg:height="1.187cm" svg:x="0.635cm" svg:y="4.445cm">
            <draw:text-box>
              <text:p><text:span text:style-name="T8">**</text:span></text:p>
            </draw:text-box>
          </draw:frame>
        </presentation:notes>
      </draw:page>
      <draw:page draw:name="page10" draw:style-name="dp5" draw:master-page-name="Default" presentation:presentation-page-layout-name="AL3T3" xml:id="id3" draw:id="id3">
        <office:forms form:automatic-focus="false" form:apply-design-mode="false"/>
        <draw:frame presentation:style-name="pr16" draw:text-style-name="P2" draw:layer="layout" svg:width="22.225cm" svg:height="3.176cm" svg:x="3.175cm" svg:y="0.952cm" presentation:class="title" presentation:user-transformed="true">
          <draw:text-box>
            <text:p text:style-name="P3">Nebuchadnezzar's Dream (Dan. 2)</text:p>
          </draw:text-box>
        </draw:frame>
        <draw:custom-shape draw:style-name="gr3" draw:text-style-name="P9" draw:layer="layout" svg:width="5.715cm" svg:height="2.035cm" svg:x="18.415cm" svg:y="13.97cm">
          <text:p text:style-name="P1"><text:span text:style-name="T9">Four parts;</text:span></text:p>
          <text:p text:style-name="P1"><text:span text:style-name="T9">and a stone.</text:span></text:p>
          <draw:enhanced-geometry svg:viewBox="0 0 21600 21600" draw:text-areas="800 800 20800 20800" draw:type="round-rectangular-callout" draw:modifiers="2354.23372988104 28792.927308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1.456cm" svg:height="2.804cm" svg:x="16.959cm" svg:y="15.875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11" draw:layer="layout" svg:width="21.59cm" svg:height="10.243cm" svg:x="1.27cm" svg:y="5.715cm">
          <draw:text-box>
            <text:p text:style-name="P10"><text:span text:style-name="T10">The head of this image was of fine </text:span><text:span text:style-name="T11">gold</text:span><text:span text:style-name="T10">, its chest and arms of </text:span><text:span text:style-name="T11">silver</text:span><text:span text:style-name="T10">, its middle and thighs of </text:span><text:span text:style-name="T11">bron</text:span><text:span text:style-name="T12">ze</text:span><text:span text:style-name="T13">,</text:span><text:span text:style-name="T14"> its legs of </text:span><text:span text:style-name="T15">iron</text:span><text:span text:style-name="T14">, its feet partly of iron and partly of clay.</text:span><text:span text:style-name="T13"> A</text:span><text:span text:style-name="T10">s you looked, </text:span><text:span text:style-name="T11">a stone</text:span><text:span text:style-name="T10"> was cut out by no human hand, and it struck the image on its feet of iron and clay, and broke them in pieces.</text:span></text:p>
            <text:p text:style-name="P10"><text:span text:style-name="T10">– </text:span><text:span text:style-name="T10">Daniel 2:32-34</text:span></text:p>
          </draw:text-box>
        </draw:frame>
        <anim:par presentation:node-type="timing-root">
          <anim:par smil:begin="id3.begin">
            <anim:transitionFilter smil:dur="1s" smil:type="irisWipe" smil:subtype="rectangle"/>
          </anim:par>
          <anim:seq smil:dur="0s" presentation:node-type="main-sequence"/>
        </anim:par>
        <presentation:notes draw:style-name="dp6">
          <draw:page-thumbnail draw:layer="layout" svg:width="12.374cm" svg:height="9.278cm" svg:x="3.338cm" svg:y="1.976cm" draw:page-number="10"/>
          <draw:frame presentation:style-name="pr17" draw:text-style-name="P6" draw:layer="layout" svg:width="13.97cm" svg:height="11.221cm" svg:x="2.54cm" svg:y="11.905cm" presentation:class="notes" presentation:placeholder="true">
            <draw:text-box/>
          </draw:frame>
          <draw:custom-shape draw:style-name="gr5" draw:text-style-name="P13" draw:layer="layout" svg:width="1.694cm" svg:height="1.694cm" svg:x="13.123cm" svg:y="5.503cm">
            <text:p text:style-name="P12"><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694cm" svg:height="1.693cm" svg:x="1.693cm" svg:y="8.255cm">
            <text:p text:style-name="P12"><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1" draw:style-name="dp5" draw:master-page-name="Default" presentation:presentation-page-layout-name="AL3T3" xml:id="id4" draw:id="id4">
        <office:forms form:automatic-focus="false" form:apply-design-mode="false"/>
        <draw:frame presentation:style-name="pr16" draw:text-style-name="P2" draw:layer="layout" svg:width="22.225cm" svg:height="3.176cm" svg:x="3.175cm" svg:y="0.952cm" presentation:class="title" presentation:user-transformed="true">
          <draw:text-box>
            <text:p text:style-name="P3">The Dream's Meaning (Dan. 2)</text:p>
          </draw:text-box>
        </draw:frame>
        <draw:custom-shape draw:style-name="gr3" draw:text-style-name="P9" draw:layer="layout" svg:width="5.715cm" svg:height="2.035cm" svg:x="18.415cm" svg:y="13.97cm">
          <text:p text:style-name="P1"><text:span text:style-name="T9">Wait for it!</text:span></text:p>
          <draw:enhanced-geometry svg:viewBox="0 0 21600 21600" draw:text-areas="800 800 20800 20800" draw:type="round-rectangular-callout" draw:modifiers="2354.23372988104 28792.927308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8" draw:layer="layout" svg:width="6.985cm" svg:height="11.431cm" svg:x="1.905cm" svg:y="5.503cm" presentation:class="outline" presentation:user-transformed="true">
          <draw:text-box>
            <text:list text:style-name="L4">
              <text:list-item>
                <text:p>Gold</text:p>
              </text:list-item>
              <text:list-item>
                <text:p>Silver</text:p>
              </text:list-item>
              <text:list-item>
                <text:p>Bronze</text:p>
              </text:list-item>
              <text:list-item>
                <text:p>Iron and clay</text:p>
              </text:list-item>
              <text:list-item>
                <text:p>The stone</text:p>
              </text:list-item>
            </text:list>
          </draw:text-box>
        </draw:frame>
        <draw:frame presentation:style-name="pr18" draw:layer="layout" svg:width="13.977cm" svg:height="11.431cm" svg:x="9.525cm" svg:y="5.503cm" presentation:class="outline" presentation:user-transformed="true">
          <draw:text-box>
            <text:list text:style-name="L4">
              <text:list-item>
                <text:p xml:id="id5" text:id="id5">Babylon (38)</text:p>
              </text:list-item>
              <text:list-item>
                <text:p xml:id="id6" text:id="id6">Medo-Persia (39)</text:p>
              </text:list-item>
              <text:list-item>
                <text:p xml:id="id7" text:id="id7">Greece (39)</text:p>
              </text:list-item>
              <text:list-item>
                <text:p xml:id="id8" text:id="id8">Rome (40-43)</text:p>
              </text:list-item>
              <text:list-item>
                <text:p xml:id="id9" text:id="id9">God's kingdom (44)</text:p>
              </text:list-item>
            </text:list>
          </draw:text-box>
        </draw:frame>
        <draw:frame draw:style-name="gr4" draw:layer="layout" svg:width="1.456cm" svg:height="2.804cm" svg:x="16.959cm" svg:y="15.875cm">
          <draw:object-ole draw:class-id="00000000-0000-0000-0000-000000000000" xlink:href="./Object 8" xlink:type="simple" xlink:show="embed" xlink:actuate="onLoad"/>
          <draw:image xlink:href="./ObjectReplacements/Object 8" xlink:type="simple" xlink:show="embed" xlink:actuate="onLoad"/>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seq>
        </anim:par>
        <presentation:notes draw:style-name="dp6">
          <office:forms form:automatic-focus="false" form:apply-design-mode="false"/>
          <draw:page-thumbnail draw:layer="layout" svg:width="12.374cm" svg:height="9.278cm" svg:x="3.338cm" svg:y="1.976cm" draw:page-number="11"/>
          <draw:frame presentation:style-name="pr17" draw:text-style-name="P6" draw:layer="layout" svg:width="13.97cm" svg:height="11.221cm" svg:x="2.54cm" svg:y="11.905cm" presentation:class="notes" presentation:placeholder="true">
            <draw:text-box/>
          </draw:frame>
          <draw:frame draw:style-name="gr2" draw:text-style-name="P14" draw:layer="layout" svg:width="2.54cm" svg:height="1.187cm" svg:x="15.875cm" svg:y="4.445cm">
            <draw:text-box>
              <text:p text:style-name="P14"><text:span text:style-name="T17">*</text:span></text:p>
            </draw:text-box>
          </draw:frame>
        </presentation:notes>
      </draw:page>
      <draw:page draw:name="page12" draw:style-name="dp5" draw:master-page-name="Default" presentation:presentation-page-layout-name="AL4T19" xml:id="id10" draw:id="id10">
        <office:forms form:automatic-focus="false" form:apply-design-mode="false"/>
        <draw:frame presentation:style-name="pr19" draw:layer="layout" svg:width="21.59cm" svg:height="3.176cm" svg:x="3.175cm" svg:y="0.952cm" presentation:class="title">
          <draw:text-box>
            <text:p>Timing</text:p>
          </draw:text-box>
        </draw:frame>
        <draw:frame draw:style-name="gr6" draw:text-style-name="P15" draw:layer="layout" svg:width="22.86cm" svg:height="11.05cm" svg:x="1.27cm" svg:y="6.35cm">
          <draw:text-box>
            <text:p><text:span text:style-name="T18">And </text:span><text:span text:style-name="T19">in the days of those kings</text:span><text:span text:style-name="T18"> the God of heaven will set up a kingdom that shall never be destroyed, nor shall the kingdom be left to another people. It shall break in pieces all these kingdoms and bring them to an end, and it shall stand forever.</text:span></text:p>
            <text:p><text:span text:style-name="T20">– </text:span><text:span text:style-name="T20">Dan. 2:44</text:span></text:p>
          </draw:text-box>
        </draw:frame>
        <draw:custom-shape draw:style-name="gr3" draw:text-style-name="P9" draw:layer="layout" svg:width="6.349cm" svg:height="2.035cm" svg:x="18.416cm" svg:y="13.971cm">
          <text:p text:style-name="P1"><text:span text:style-name="T9">Time of Rome</text:span></text:p>
          <draw:enhanced-geometry svg:viewBox="0 0 21600 21600" draw:text-areas="800 800 20800 20800" draw:type="round-rectangular-callout" draw:modifiers="2119.1811023622 28792.927308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1.456cm" svg:height="2.804cm" svg:x="16.96cm" svg:y="15.876cm">
          <draw:object-ole draw:class-id="00000000-0000-0000-0000-000000000000" xlink:href="./Object 4" xlink:type="simple" xlink:show="embed" xlink:actuate="onLoad"/>
          <draw:image xlink:href="./ObjectReplacements/Object 4" xlink:type="simple" xlink:show="embed" xlink:actuate="onLoad"/>
        </draw:frame>
        <anim:par presentation:node-type="timing-root">
          <anim:par smil:begin="id10.begin">
            <anim:transitionFilter smil:dur="1s" smil:type="irisWipe" smil:subtype="rectangle"/>
          </anim:par>
          <anim:seq smil:dur="0s" presentation:node-type="main-sequence"/>
        </anim:par>
        <presentation:notes draw:style-name="dp6">
          <office:forms form:automatic-focus="false" form:apply-design-mode="false"/>
          <draw:page-thumbnail draw:style-name="gr1" draw:layer="layout" svg:width="12.382cm" svg:height="9.279cm" svg:x="3.334cm" svg:y="1.976cm" draw:page-number="12" presentation:class="page"/>
          <draw:frame presentation:style-name="pr20" draw:layer="layout" svg:width="13.97cm" svg:height="11.22cm" svg:x="2.54cm" svg:y="11.905cm" presentation:class="notes" presentation:placeholder="true">
            <draw:text-box/>
          </draw:frame>
        </presentation:notes>
      </draw:page>
      <draw:page draw:name="page13" draw:style-name="dp1" draw:master-page-name="Title1" presentation:presentation-page-layout-name="AL4T19" xml:id="id11" draw:id="id11">
        <office:forms form:automatic-focus="false" form:apply-design-mode="false"/>
        <draw:frame presentation:style-name="pr21" draw:layer="layout" svg:width="21.59cm" svg:height="3.176cm" svg:x="3.387cm" svg:y="5.291cm" presentation:class="title">
          <draw:text-box>
            <text:p>B. The Beasts: Daniel 7</text:p>
          </draw:text-box>
        </draw:frame>
        <anim:par presentation:node-type="timing-root">
          <anim:par smil:begin="id11.begin">
            <anim:transitionFilter smil:dur="1s" smil:type="fade" smil:subtype="fadeOverColor"/>
          </anim:par>
          <anim:seq smil:dur="0s" presentation:node-type="main-sequence"/>
        </anim:par>
        <presentation:notes draw:style-name="dp6">
          <office:forms form:automatic-focus="false" form:apply-design-mode="false"/>
          <draw:page-thumbnail draw:style-name="gr1" draw:layer="layout" svg:width="12.382cm" svg:height="9.279cm" svg:x="3.334cm" svg:y="1.976cm" draw:page-number="13" presentation:class="page"/>
          <draw:frame presentation:style-name="pr15" draw:text-style-name="P16" draw:layer="layout" svg:width="13.97cm" svg:height="11.22cm" svg:x="2.54cm" svg:y="11.905cm" presentation:class="notes" presentation:placeholder="true">
            <draw:text-box/>
          </draw:frame>
        </presentation:notes>
      </draw:page>
      <draw:page draw:name="page14" draw:style-name="dp5" draw:master-page-name="Default" presentation:presentation-page-layout-name="AL4T19" xml:id="id12" draw:id="id12">
        <office:forms form:automatic-focus="false" form:apply-design-mode="false"/>
        <draw:frame presentation:style-name="pr22" draw:layer="layout" svg:width="21.59cm" svg:height="3.176cm" svg:x="3.175cm" svg:y="0.952cm" presentation:class="title">
          <draw:text-box>
            <text:p>Daniel 7:17-18</text:p>
          </draw:text-box>
        </draw:frame>
        <draw:frame draw:style-name="gr2" draw:text-style-name="P11" draw:layer="layout" svg:width="20.955cm" svg:height="6.496cm" svg:x="1.905cm" svg:y="6.35cm">
          <draw:text-box>
            <text:p text:style-name="P17"><text:span text:style-name="T21">These four great beasts are </text:span><text:span text:style-name="T22">four kings</text:span><text:span text:style-name="T21"> who shall arise out of the earth.</text:span><text:span text:style-name="T10"> But the saints of the Most High shall receive the kingdom and possess the kingdom forever, forever and ever.</text:span></text:p>
          </draw:text-box>
        </draw:frame>
        <anim:par presentation:node-type="timing-root">
          <anim:par smil:begin="id12.begin">
            <anim:transitionFilter smil:dur="1s" smil:type="irisWipe" smil:subtype="rectangle"/>
          </anim:par>
          <anim:seq smil:dur="0s" presentation:node-type="main-sequence"/>
        </anim:par>
        <presentation:notes draw:style-name="dp6">
          <office:forms form:automatic-focus="false" form:apply-design-mode="false"/>
          <draw:page-thumbnail draw:style-name="gr1" draw:layer="layout" svg:width="12.382cm" svg:height="9.279cm" svg:x="3.334cm" svg:y="1.976cm" draw:page-number="14" presentation:class="page"/>
          <draw:frame presentation:style-name="pr23" draw:layer="layout" svg:width="13.97cm" svg:height="11.22cm" svg:x="2.54cm" svg:y="11.905cm" presentation:class="notes" presentation:placeholder="true">
            <draw:text-box/>
          </draw:frame>
        </presentation:notes>
      </draw:page>
      <draw:page draw:name="page15" draw:style-name="dp5" draw:master-page-name="Default" presentation:presentation-page-layout-name="AL3T3" xml:id="id13" draw:id="id13">
        <office:forms form:automatic-focus="false" form:apply-design-mode="false"/>
        <draw:frame presentation:style-name="pr19" draw:layer="layout" svg:width="21.59cm" svg:height="3.176cm" svg:x="3.175cm" svg:y="0.952cm" presentation:class="title">
          <draw:text-box>
            <text:p>Daniel's Dream (Dan. 7)</text:p>
          </draw:text-box>
        </draw:frame>
        <draw:frame presentation:style-name="pr24" draw:layer="layout" svg:width="8.89cm" svg:height="9.949cm" svg:x="1.905cm" svg:y="6.985cm" presentation:class="outline" presentation:user-transformed="true">
          <draw:text-box>
            <text:list text:style-name="L4">
              <text:list-item>
                <text:p>Lion (4)</text:p>
              </text:list-item>
              <text:list-item>
                <text:p>Bear (5)</text:p>
              </text:list-item>
              <text:list-item>
                <text:p>Leopard (6)</text:p>
                <text:list>
                  <text:list-item>
                    <text:p>four heads</text:p>
                  </text:list-item>
                </text:list>
              </text:list-item>
              <text:list-item>
                <text:p>Ten-horned (7)</text:p>
              </text:list-item>
            </text:list>
          </draw:text-box>
        </draw:frame>
        <draw:frame presentation:style-name="pr24" draw:layer="layout" svg:width="12.065cm" svg:height="9.949cm" svg:x="11.43cm" svg:y="6.985cm" presentation:class="outline" presentation:user-transformed="true">
          <draw:text-box>
            <text:list text:style-name="L4">
              <text:list-item>
                <text:p>Babylon</text:p>
              </text:list-item>
              <text:list-item>
                <text:p>Medo-Persia</text:p>
              </text:list-item>
              <text:list-item>
                <text:p>Greece</text:p>
                <text:list>
                  <text:list-item>
                    <text:p>Alexander's successors</text:p>
                  </text:list-item>
                </text:list>
              </text:list-item>
              <text:list-item>
                <text:p>Rome</text:p>
              </text:list-item>
            </text:list>
          </draw:text-box>
        </draw:frame>
        <draw:frame draw:style-name="gr2" draw:text-style-name="P18" draw:layer="layout" svg:width="7.62cm" svg:height="1.813cm" svg:x="3.175cm" svg:y="5.08cm">
          <draw:text-box>
            <text:p><text:span text:style-name="T23">Beasts</text:span></text:p>
          </draw:text-box>
        </draw:frame>
        <draw:frame draw:style-name="gr2" draw:text-style-name="P18" draw:layer="layout" svg:width="7.62cm" svg:height="1.813cm" svg:x="13.97cm" svg:y="5.081cm">
          <draw:text-box>
            <text:p><text:span text:style-name="T23">Kingdoms</text:span></text:p>
          </draw:text-box>
        </draw:frame>
        <draw:custom-shape draw:style-name="gr3" draw:text-style-name="P9" draw:layer="layout" svg:width="6.349cm" svg:height="2.035cm" svg:x="18.416cm" svg:y="13.971cm">
          <text:p text:style-name="P1"><text:span text:style-name="T9">Time of Rome</text:span></text:p>
          <draw:enhanced-geometry svg:viewBox="0 0 21600 21600" draw:text-areas="800 800 20800 20800" draw:type="round-rectangular-callout" draw:modifiers="2119.1811023622 28792.92730844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1.456cm" svg:height="2.804cm" svg:x="16.96cm" svg:y="15.876cm">
          <draw:object-ole draw:class-id="00000000-0000-0000-0000-000000000000" xlink:href="./Object 3" xlink:type="simple" xlink:show="embed" xlink:actuate="onLoad"/>
          <draw:image xlink:href="./ObjectReplacements/Object 3" xlink:type="simple" xlink:show="embed" xlink:actuate="onLoad"/>
        </draw:frame>
        <anim:par presentation:node-type="timing-root">
          <anim:par smil:begin="id13.begin">
            <anim:transitionFilter smil:dur="1s" smil:type="irisWipe" smil:subtype="rectangle"/>
          </anim:par>
          <anim:seq smil:dur="0s" presentation:node-type="main-sequence"/>
        </anim:par>
        <presentation:notes draw:style-name="dp6">
          <draw:page-thumbnail draw:style-name="gr1" draw:layer="layout" svg:width="12.382cm" svg:height="9.279cm" svg:x="3.334cm" svg:y="1.976cm" draw:page-number="15" presentation:class="page"/>
          <draw:frame presentation:style-name="pr20" draw:layer="layout" svg:width="13.97cm" svg:height="11.22cm" svg:x="2.54cm" svg:y="11.905cm" presentation:class="notes">
            <draw:text-box>
              <text:p>See also Dan. 8:22.</text:p>
            </draw:text-box>
          </draw:frame>
        </presentation:notes>
      </draw:page>
      <draw:page draw:name="page16" draw:style-name="dp5" draw:master-page-name="Default" presentation:presentation-page-layout-name="AL4T19" xml:id="id14" draw:id="id14">
        <office:forms form:automatic-focus="false" form:apply-design-mode="false"/>
        <draw:frame presentation:style-name="pr19" draw:layer="layout" svg:width="21.59cm" svg:height="3.176cm" svg:x="3.175cm" svg:y="0.952cm" presentation:class="title">
          <draw:text-box>
            <text:p>The Coming of the Kingdom</text:p>
          </draw:text-box>
        </draw:frame>
        <draw:frame draw:style-name="gr2" draw:text-style-name="P15" draw:layer="layout" svg:width="20.32cm" svg:height="5.267cm" svg:x="1.905cm" svg:y="6.35cm">
          <draw:text-box>
            <text:p><text:span text:style-name="T20">From that time Jesus began to preach, saying, "Repent, for </text:span><text:span text:style-name="T24">the kingdom of heaven is at hand</text:span><text:span text:style-name="T20">."</text:span></text:p>
            <text:p><text:span text:style-name="T20">– </text:span><text:span text:style-name="T20">Matt. 4:17</text:span></text:p>
          </draw:text-box>
        </draw:frame>
        <draw:frame draw:style-name="gr2" draw:text-style-name="P15" draw:layer="layout" svg:width="20.32cm" svg:height="5.267cm" svg:x="1.905cm" svg:y="12.7cm">
          <draw:text-box>
            <text:p xml:id="id15" text:id="id15"><text:span text:style-name="T20">But if it is by the Spirit of God that I cast out demons, then </text:span><text:span text:style-name="T24">the kingdom of God has come upon you</text:span><text:span text:style-name="T20">.</text:span><text:span text:style-name="T20"><text:line-break/></text:span><text:span text:style-name="T20">– Matt. 12:28</text:span></text:p>
          </draw:text-box>
        </draw:fram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anim:seq>
        </anim:par>
        <presentation:notes draw:style-name="dp6">
          <draw:page-thumbnail draw:style-name="gr1" draw:layer="layout" svg:width="12.382cm" svg:height="9.279cm" svg:x="3.334cm" svg:y="1.976cm" draw:page-number="16" presentation:class="page"/>
          <draw:frame presentation:style-name="pr20" draw:layer="layout" svg:width="13.97cm" svg:height="11.22cm" svg:x="2.54cm" svg:y="11.905cm" presentation:class="notes" presentation:placeholder="true">
            <draw:text-box/>
          </draw:frame>
        </presentation:notes>
      </draw:page>
      <draw:page draw:name="page17" draw:style-name="dp5" draw:master-page-name="Default" presentation:presentation-page-layout-name="AL4T19" xml:id="id16" draw:id="id16">
        <office:forms form:automatic-focus="false" form:apply-design-mode="false"/>
        <draw:frame presentation:style-name="pr19" draw:layer="layout" svg:width="21.59cm" svg:height="3.176cm" svg:x="3.175cm" svg:y="0.952cm" presentation:class="title">
          <draw:text-box>
            <text:p>The Coming of the Kingdom (2)</text:p>
          </draw:text-box>
        </draw:frame>
        <draw:frame draw:style-name="gr2" draw:text-style-name="P15" draw:layer="layout" svg:width="20.32cm" svg:height="7.125cm" svg:x="1.905cm" svg:y="6.35cm">
          <draw:text-box>
            <text:p><text:span text:style-name="T18">For </text:span><text:span text:style-name="T19">the kingdom of God</text:span><text:span text:style-name="T18"> is not a matter of eating and drinking but of righteousness and peace and joy in the Holy Spirit.</text:span></text:p>
            <text:p><text:span text:style-name="T20">– </text:span><text:span text:style-name="T20">Rom. 14:17</text:span></text:p>
          </draw:text-box>
        </draw:frame>
        <draw:frame draw:style-name="gr4" draw:layer="layout" svg:width="1.456cm" svg:height="2.804cm" svg:x="16.51cm" svg:y="14.976cm">
          <draw:object-ole draw:class-id="00000000-0000-0000-0000-000000000000" xlink:href="./Object 2" xlink:type="simple" xlink:show="embed" xlink:actuate="onLoad"/>
          <draw:image xlink:href="./ObjectReplacements/Object 2" xlink:type="simple" xlink:show="embed" xlink:actuate="onLoad"/>
        </draw:frame>
        <draw:custom-shape draw:style-name="gr3" draw:text-style-name="P9" draw:layer="layout" svg:width="7.951cm" svg:height="2.035cm" svg:x="16.51cm" svg:y="12.066cm">
          <text:p text:style-name="P1"><text:span text:style-name="T9">The kingdom here!</text:span></text:p>
          <draw:enhanced-geometry svg:viewBox="0 0 21600 21600" draw:text-areas="800 800 20800 20800" draw:type="round-rectangular-callout" draw:modifiers="4528.06841046278 30660.1178781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begin">
            <anim:transitionFilter smil:dur="1s" smil:type="irisWipe" smil:subtype="rectangle"/>
          </anim:par>
          <anim:seq smil:dur="0s" presentation:node-type="main-sequence"/>
        </anim:par>
        <presentation:notes draw:style-name="dp6">
          <draw:page-thumbnail draw:style-name="gr1" draw:layer="layout" svg:width="12.382cm" svg:height="9.279cm" svg:x="3.334cm" svg:y="1.976cm" draw:page-number="17" presentation:class="page"/>
          <draw:frame presentation:style-name="pr20" draw:layer="layout" svg:width="13.97cm" svg:height="11.22cm" svg:x="2.54cm" svg:y="11.905cm" presentation:class="notes" presentation:placeholder="true">
            <draw:text-box/>
          </draw:frame>
        </presentation:notes>
      </draw:page>
      <draw:page draw:name="page18" draw:style-name="dp1" draw:master-page-name="Title1" presentation:presentation-page-layout-name="AL4T19" xml:id="id17" draw:id="id17">
        <office:forms form:automatic-focus="false" form:apply-design-mode="false"/>
        <draw:frame presentation:style-name="pr21" draw:layer="layout" svg:width="21.59cm" svg:height="3.176cm" svg:x="3.387cm" svg:y="5.291cm" presentation:class="title">
          <draw:text-box>
            <text:p>C. The Days: Daniel 9</text:p>
          </draw:text-box>
        </draw:frame>
        <anim:par presentation:node-type="timing-root">
          <anim:par smil:begin="id17.begin">
            <anim:transitionFilter smil:dur="1s" smil:type="fade" smil:subtype="fadeOverColor"/>
          </anim:par>
          <anim:seq smil:dur="0s" presentation:node-type="main-sequence"/>
        </anim:par>
        <presentation:notes draw:style-name="dp6">
          <draw:page-thumbnail draw:style-name="gr1" draw:layer="layout" svg:width="12.382cm" svg:height="9.279cm" svg:x="3.334cm" svg:y="1.976cm" draw:page-number="18" presentation:class="page"/>
          <draw:frame presentation:style-name="pr15" draw:layer="layout" svg:width="13.97cm" svg:height="11.22cm" svg:x="2.54cm" svg:y="11.905cm" presentation:class="notes" presentation:placeholder="true">
            <draw:text-box/>
          </draw:frame>
        </presentation:notes>
      </draw:page>
      <draw:page draw:name="page19" draw:style-name="dp7" draw:master-page-name="Default" presentation:presentation-page-layout-name="AL2T1" xml:id="id18" draw:id="id18">
        <office:forms form:automatic-focus="false" form:apply-design-mode="false"/>
        <draw:frame presentation:style-name="pr4" draw:text-style-name="P3" draw:layer="layout" svg:width="21.59cm" svg:height="3.177cm" svg:x="3.175cm" svg:y="0.952cm" presentation:class="title" presentation:user-transformed="true">
          <draw:text-box>
            <text:p text:style-name="P3">Jeremiah and Daniel's 70</text:p>
          </draw:text-box>
        </draw:frame>
        <draw:frame draw:style-name="gr2" draw:text-style-name="P15" draw:layer="layout" svg:width="22.86cm" svg:height="5.267cm" svg:x="1.305cm" svg:y="13.143cm">
          <draw:text-box>
            <text:p xml:id="id19" text:id="id19"><text:span text:style-name="T20">This whole land shall become a ruin and a waste, and these nations shall serve the king of Babylon </text:span><text:span text:style-name="T24">seventy years</text:span><text:span text:style-name="T20">.</text:span><text:span text:style-name="T20"><text:line-break/></text:span><text:span text:style-name="T25">– Jer. 25:11</text:span></text:p>
          </draw:text-box>
        </draw:frame>
        <draw:frame draw:style-name="gr2" draw:text-style-name="P15" draw:layer="layout" svg:width="23.195cm" svg:height="7.775cm" svg:x="1.27cm" svg:y="5.095cm">
          <draw:text-box>
            <text:p><text:span text:style-name="T20">In the first year of his reign, I, Daniel, perceived in the books the number of years that, according to the word of the LORD to </text:span><text:span text:style-name="T24">Jeremiah</text:span><text:span text:style-name="T20"> the prophet, must pass before the end of the desolations of Jerusalem, namely, </text:span><text:span text:style-name="T24">seventy years</text:span><text:span text:style-name="T20">.</text:span><text:span text:style-name="T20"><text:line-break/></text:span><text:span text:style-name="T25">– Dan. 9:2</text:span></text:p>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anim:sub-item="text" smil:attributeName="visibility" smil:to="visible"/>
                  <anim:transitionFilter smil:dur="0.5s" smil:targetElement="id19" anim:sub-item="text" smil:type="barWipe" smil:subtype="topToBottom"/>
                </anim:par>
              </anim:par>
            </anim:par>
          </anim:seq>
        </anim:par>
        <presentation:notes draw:style-name="dp6">
          <office:forms form:automatic-focus="false" form:apply-design-mode="false"/>
          <draw:page-thumbnail draw:style-name="gr1" draw:layer="layout" svg:width="12.382cm" svg:height="9.279cm" svg:x="3.334cm" svg:y="1.976cm" draw:page-number="19" presentation:class="page"/>
          <draw:frame presentation:style-name="pr6" draw:text-style-name="P3" draw:layer="layout" svg:width="13.97cm" svg:height="11.221cm" svg:x="2.54cm" svg:y="11.905cm" presentation:class="notes">
            <draw:text-box>
              <text:p text:style-name="P3">Dalton's law says that the partial pressures of several mixed gases add up to the total pressure.</text:p>
            </draw:text-box>
          </draw:frame>
          <draw:custom-shape draw:style-name="gr7" draw:text-style-name="P20" draw:layer="layout" svg:width="1.27cm" svg:height="1.27cm" svg:x="0.635cm" svg:y="7.62cm">
            <text:p text:style-name="P19"><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7" draw:master-page-name="Default" presentation:presentation-page-layout-name="AL2T1" xml:id="id20" draw:id="id20">
        <office:forms form:automatic-focus="false" form:apply-design-mode="false"/>
        <draw:frame presentation:style-name="pr4" draw:text-style-name="P3" draw:layer="layout" svg:width="21.59cm" svg:height="3.177cm" svg:x="3.175cm" svg:y="0.952cm" presentation:class="title" presentation:user-transformed="true">
          <draw:text-box>
            <text:p text:style-name="P3">Sabbatical Years</text:p>
          </draw:text-box>
        </draw:frame>
        <draw:frame draw:style-name="gr2" draw:text-style-name="P15" draw:layer="layout" svg:width="22.86cm" svg:height="11.537cm" svg:x="1.605cm" svg:y="5.68cm">
          <draw:text-box>
            <text:p><text:span text:style-name="T25">He took into exile in Babylon those who had escaped from the sword, and they became servants to him and to his sons until the establishment of the kingdom of Persia, to fulfill the word of the LORD by the mouth of Jeremiah, until the land had enjoyed its Sabbaths. All the days that it lay desolate </text:span><text:span text:style-name="T26">it kept Sabbath, to fulfill seventy years</text:span><text:span text:style-name="T25">.</text:span></text:p>
            <text:p><text:span text:style-name="T25">– </text:span><text:span text:style-name="T25">2 Chron. 36:20-21</text:span></text:p>
          </draw:text-box>
        </draw:frame>
        <anim:par presentation:node-type="timing-root">
          <anim:par smil:begin="id20.begin">
            <anim:transitionFilter smil:dur="1s" smil:type="irisWipe" smil:subtype="rectangle"/>
          </anim:par>
          <anim:seq smil:dur="0s" presentation:node-type="main-sequence"/>
        </anim:par>
        <presentation:notes draw:style-name="dp6">
          <draw:page-thumbnail draw:style-name="gr1" draw:layer="layout" svg:width="12.382cm" svg:height="9.279cm" svg:x="3.334cm" svg:y="1.976cm" draw:page-number="20" presentation:class="page"/>
          <draw:frame presentation:style-name="pr6" draw:text-style-name="P6" draw:layer="layout" svg:width="13.97cm" svg:height="11.221cm" svg:x="2.54cm" svg:y="11.905cm" presentation:class="notes">
            <draw:text-box>
              <text:p text:style-name="P3"><text:span text:style-name="T27">Dalton's law says that the partial pressures of several mixed gases add up to the total pressure.</text:span></text:p>
            </draw:text-box>
          </draw:frame>
          <draw:frame draw:style-name="gr2" draw:text-style-name="P21" draw:layer="layout" svg:width="1.905cm" svg:height="1.187cm" svg:x="1.27cm" svg:y="3.175cm">
            <draw:text-box>
              <text:p text:style-name="P3"><text:span text:style-name="T28">*</text:span></text:p>
            </draw:text-box>
          </draw:frame>
        </presentation:notes>
      </draw:page>
      <draw:page draw:name="page21" draw:style-name="dp7" draw:master-page-name="Default" presentation:presentation-page-layout-name="AL2T1" xml:id="id21" draw:id="id21">
        <office:forms form:automatic-focus="false" form:apply-design-mode="false"/>
        <draw:frame presentation:style-name="pr19" draw:layer="layout" svg:width="21.59cm" svg:height="3.176cm" svg:x="3.175cm" svg:y="0.952cm" presentation:class="title">
          <draw:text-box>
            <text:p>Significance of the 70 years</text:p>
          </draw:text-box>
        </draw:frame>
        <draw:frame presentation:style-name="pr18" draw:layer="layout" svg:width="21.59cm" svg:height="11.431cm" svg:x="1.905cm" svg:y="5.503cm" presentation:class="outline">
          <draw:text-box>
            <text:list text:style-name="L4">
              <text:list-item>
                <text:p xml:id="id22" text:id="id22">Each year of 70 years of exile is a <text:span text:style-name="T29">sabbath</text:span></text:p>
              </text:list-item>
              <text:list-item>
                <text:p xml:id="id23" text:id="id23">One sabbath represents 7 total years </text:p>
              </text:list-item>
              <text:list-item>
                <text:p xml:id="id24" text:id="id24">Total years represented, 7 X 70 = 70 sevens</text:p>
              </text:list-item>
            </text:list>
          </draw:text-box>
        </draw:frame>
        <draw:frame draw:style-name="gr4" draw:layer="layout" svg:width="1.456cm" svg:height="2.804cm" svg:x="16.511cm" svg:y="14.976cm">
          <draw:object-ole draw:class-id="00000000-0000-0000-0000-000000000000" xlink:href="./Object 5" xlink:type="simple" xlink:show="embed" xlink:actuate="onLoad"/>
          <draw:image xlink:href="./ObjectReplacements/Object 5" xlink:type="simple" xlink:show="embed" xlink:actuate="onLoad"/>
        </draw:frame>
        <draw:custom-shape draw:style-name="gr3" draw:text-style-name="P9" draw:layer="layout" svg:width="7.951cm" svg:height="2.035cm" svg:x="16.511cm" svg:y="12.066cm">
          <text:p text:style-name="P1"><text:span text:style-name="T9">A larger pattern</text:span></text:p>
          <draw:enhanced-geometry svg:viewBox="0 0 21600 21600" draw:text-areas="800 800 20800 20800" draw:type="round-rectangular-callout" draw:modifiers="1923.13883299799 28220.0392927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6">
          <draw:page-thumbnail draw:style-name="gr1" draw:layer="layout" svg:width="12.382cm" svg:height="9.279cm" svg:x="3.334cm" svg:y="1.976cm" draw:page-number="21" presentation:class="page"/>
          <draw:frame presentation:style-name="pr20" draw:layer="layout" svg:width="13.97cm" svg:height="11.22cm" svg:x="2.54cm" svg:y="11.905cm" presentation:class="notes" presentation:placeholder="true">
            <draw:text-box/>
          </draw:frame>
          <draw:frame draw:style-name="gr2" draw:text-style-name="P8" draw:layer="layout" svg:width="2.54cm" svg:height="1.187cm" svg:x="0.635cm" svg:y="4.445cm">
            <draw:text-box>
              <text:p><text:span text:style-name="T8">*</text:span></text:p>
            </draw:text-box>
          </draw:frame>
        </presentation:notes>
      </draw:page>
      <draw:page draw:name="page22" draw:style-name="dp8" draw:master-page-name="Default" presentation:presentation-page-layout-name="AL2T1" xml:id="id25" draw:id="id25">
        <office:forms form:automatic-focus="false" form:apply-design-mode="false"/>
        <draw:frame presentation:style-name="pr4" draw:text-style-name="P3" draw:layer="layout" svg:width="21.59cm" svg:height="3.177cm" svg:x="3.175cm" svg:y="0.952cm" presentation:class="title" presentation:user-transformed="true">
          <draw:text-box>
            <text:p text:style-name="P3">Seventy Weeks</text:p>
          </draw:text-box>
        </draw:frame>
        <draw:frame draw:style-name="gr2" draw:text-style-name="P15" draw:layer="layout" svg:width="22.86cm" svg:height="9.029cm" svg:x="1.605cm" svg:y="5.68cm">
          <draw:text-box>
            <text:p><text:span text:style-name="T20">"</text:span><text:span text:style-name="T24">Seventy weeks</text:span><text:span text:style-name="T20"> are decreed about your people and your holy city, to finish the transgression, to put an end to sin, and to atone for iniquity, to bring in </text:span><text:span text:style-name="T24">everlasting righteousness</text:span><text:span text:style-name="T20">, to seal both vision and prophet, and to anoint a most holy place.</text:span></text:p>
            <text:p><text:span text:style-name="T25">– </text:span><text:span text:style-name="T25">Dan. 9:24</text:span></text:p>
          </draw:text-box>
        </draw:frame>
        <draw:frame draw:style-name="gr2" draw:text-style-name="P15" draw:layer="layout" svg:width="22.86cm" svg:height="1.505cm" svg:x="1.605cm" svg:y="15.24cm">
          <draw:text-box>
            <text:p xml:id="id26" text:id="id26"><text:span text:style-name="T20">"</text:span><text:span text:style-name="T24">Seventy weeks</text:span><text:span text:style-name="T20">" = "70 sevens."</text:span></text:p>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anim:sub-item="text" smil:attributeName="visibility" smil:to="visible"/>
                  <anim:transitionFilter smil:dur="0.5s" smil:targetElement="id26" anim:sub-item="text" smil:type="barWipe" smil:subtype="topToBottom"/>
                </anim:par>
              </anim:par>
            </anim:par>
          </anim:seq>
        </anim:par>
        <presentation:notes draw:style-name="dp6">
          <draw:page-thumbnail draw:style-name="gr1" draw:layer="layout" svg:width="12.382cm" svg:height="9.279cm" svg:x="3.334cm" svg:y="1.976cm" draw:page-number="22" presentation:class="page"/>
          <draw:frame presentation:style-name="pr6" draw:text-style-name="P6" draw:layer="layout" svg:width="13.97cm" svg:height="11.221cm" svg:x="2.54cm" svg:y="11.905cm" presentation:class="notes">
            <draw:text-box>
              <text:p text:style-name="P3"><text:span text:style-name="T27">Dalton's law says that the partial pressures of several mixed gases add up to the total pressure.</text:span></text:p>
            </draw:text-box>
          </draw:frame>
          <draw:frame draw:style-name="gr2" draw:text-style-name="P21" draw:layer="layout" svg:width="1.905cm" svg:height="1.187cm" svg:x="1.27cm" svg:y="3.175cm">
            <draw:text-box>
              <text:p text:style-name="P3"><text:span text:style-name="T28">*</text:span></text:p>
            </draw:text-box>
          </draw:frame>
        </presentation:notes>
      </draw:page>
      <draw:page draw:name="page23" draw:style-name="dp8" draw:master-page-name="Default" presentation:presentation-page-layout-name="AL4T19" xml:id="id27" draw:id="id27">
        <office:forms form:automatic-focus="false" form:apply-design-mode="false"/>
        <draw:frame presentation:style-name="pr22" draw:layer="layout" svg:width="21.59cm" svg:height="3.176cm" svg:x="3.175cm" svg:y="0.952cm" presentation:class="title">
          <draw:text-box>
            <text:p>Symbol of the Sabbath</text:p>
          </draw:text-box>
        </draw:frame>
        <draw:frame draw:style-name="gr2" draw:text-style-name="P11" draw:layer="layout" svg:width="20.955cm" svg:height="9.029cm" svg:x="2.54cm" svg:y="6.35cm">
          <draw:text-box>
            <text:p><text:span text:style-name="T30">So then, there remains </text:span><text:span text:style-name="T31">a Sabbath rest</text:span><text:span text:style-name="T30"> for the people of God, </text:span><text:span text:style-name="T32">for whoever has entered God's rest has also rested from his works as God did from his. Let us therefore strive to enter that rest, so that no one may fall by the same sort of disobedience.</text:span></text:p>
            <text:p><text:span text:style-name="T32">– </text:span><text:span text:style-name="T32">Heb. 4:9-11</text:span></text:p>
          </draw:text-box>
        </draw:frame>
        <anim:par presentation:node-type="timing-root">
          <anim:par smil:begin="id27.begin">
            <anim:transitionFilter smil:dur="1s" smil:type="slideWipe" smil:subtype="fromTop"/>
          </anim:par>
          <anim:seq smil:dur="0s" presentation:node-type="main-sequence"/>
        </anim:par>
        <presentation:notes draw:style-name="dp6">
          <draw:page-thumbnail draw:style-name="gr1" draw:layer="layout" svg:width="12.382cm" svg:height="9.279cm" svg:x="3.334cm" svg:y="1.976cm" draw:page-number="23" presentation:class="page"/>
          <draw:frame presentation:style-name="pr20" draw:layer="layout" svg:width="13.97cm" svg:height="11.22cm" svg:x="2.54cm" svg:y="11.905cm" presentation:class="notes" presentation:placeholder="true">
            <draw:text-box/>
          </draw:frame>
        </presentation:notes>
      </draw:page>
      <draw:page draw:name="page24" draw:style-name="dp8" draw:master-page-name="Default" presentation:presentation-page-layout-name="AL2T1" xml:id="id28" draw:id="id28">
        <office:forms form:automatic-focus="false" form:apply-design-mode="false"/>
        <draw:frame presentation:style-name="pr19" draw:layer="layout" svg:width="21.59cm" svg:height="3.176cm" svg:x="3.175cm" svg:y="0.952cm" presentation:class="title">
          <draw:text-box>
            <text:p>Sabbath Patterns</text:p>
          </draw:text-box>
        </draw:frame>
        <draw:frame presentation:style-name="pr18" draw:layer="layout" svg:width="21.59cm" svg:height="11.431cm" svg:x="1.905cm" svg:y="5.503cm" presentation:class="outline">
          <draw:text-box>
            <text:list text:style-name="L4">
              <text:list-item>
                <text:p xml:id="id29" text:id="id29">Seventh day</text:p>
              </text:list-item>
              <text:list-item>
                <text:p xml:id="id30" text:id="id30">Seventh month (Feast of tabernacles)</text:p>
              </text:list-item>
              <text:list-item>
                <text:p xml:id="id31" text:id="id31">Seventh year ("sabbath year")</text:p>
              </text:list-item>
              <text:list-item>
                <text:p xml:id="id32" text:id="id32">50<text:span text:style-name="T33">th</text:span> year ("jubilee"; Lev. 25)</text:p>
              </text:list-item>
              <text:list-item>
                <text:p xml:id="id33" text:id="id33">70 "weeks": 10 jubilees, leading to consummation</text:p>
              </text:list-item>
            </text:list>
          </draw:text-box>
        </draw:frame>
        <draw:custom-shape draw:style-name="gr8" draw:text-style-name="P22" xml:id="id34" draw:id="id34" draw:layer="layout" svg:width="17.145cm" svg:height="3.175cm" svg:x="1.27cm" svg:y="14.605cm">
          <text:p text:style-name="P19"><text:span text:style-name="T34">70 sevens are 10 jubilees,</text:span></text:p>
          <text:p text:style-name="P19"><text:span text:style-name="T34">490 </text:span><text:span text:style-name="T35">symbolical</text:span><text:span text:style-name="T36"> years</text:span></text:p>
          <draw:enhanced-geometry svg:viewBox="0 0 21600 21600" draw:type="rectangle" draw:enhanced-path="M 0 0 L 21600 0 21600 21600 0 21600 0 0 Z N"/>
        </draw:custom-shape>
        <draw:frame draw:style-name="gr4" draw:layer="layout" svg:width="1.456cm" svg:height="2.804cm" svg:x="20.134cm" svg:y="15.611cm">
          <draw:object-ole draw:class-id="00000000-0000-0000-0000-000000000000" xlink:href="./Object 6" xlink:type="simple" xlink:show="embed" xlink:actuate="onLoad"/>
          <draw:image xlink:href="./ObjectReplacements/Object 6" xlink:type="simple" xlink:show="embed" xlink:actuate="onLoad"/>
        </draw:frame>
        <draw:custom-shape draw:style-name="gr3" draw:text-style-name="P9" draw:layer="layout" svg:width="4.777cm" svg:height="2.035cm" svg:x="19.685cm" svg:y="12.966cm">
          <text:p text:style-name="P1"><text:span text:style-name="T9">Symbols!</text:span></text:p>
          <draw:enhanced-geometry svg:viewBox="0 0 21600 21600" draw:text-areas="800 800 20800 20800" draw:type="round-rectangular-callout" draw:modifiers="2716.95269987442 27954.81335952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6">
          <draw:page-thumbnail draw:style-name="gr1" draw:layer="layout" svg:width="12.382cm" svg:height="9.279cm" svg:x="3.334cm" svg:y="1.976cm" draw:page-number="24" presentation:class="page"/>
          <draw:frame presentation:style-name="pr20" draw:layer="layout" svg:width="13.97cm" svg:height="11.22cm" svg:x="2.54cm" svg:y="11.905cm" presentation:class="notes" presentation:placeholder="true">
            <draw:text-box/>
          </draw:frame>
        </presentation:notes>
      </draw:page>
      <draw:page draw:name="page25" draw:style-name="dp9" draw:master-page-name="Default" presentation:presentation-page-layout-name="AL4T19" xml:id="id35" draw:id="id35">
        <office:forms form:automatic-focus="false" form:apply-design-mode="false"/>
        <draw:frame presentation:style-name="pr25" draw:text-style-name="P2" draw:layer="layout" svg:width="23.495cm" svg:height="3.176cm" svg:x="1.905cm" svg:y="1.691cm" presentation:class="title" presentation:user-transformed="true">
          <draw:text-box>
            <text:p text:style-name="P1">Divisions of the 70 Weeks (9:24-27)</text:p>
          </draw:text-box>
        </draw:frame>
        <draw:line draw:style-name="gr9" draw:text-style-name="P23" draw:layer="layout" svg:x1="1.27cm" svg:y1="14.605cm" svg:x2="22.441cm" svg:y2="14.605cm">
          <text:p/>
        </draw:line>
        <draw:line draw:style-name="gr10" draw:text-style-name="P23" draw:layer="layout" svg:x1="4.68cm" svg:y1="12.489cm" svg:x2="4.68cm" svg:y2="14.605cm">
          <text:p/>
        </draw:line>
        <draw:line draw:style-name="gr10" draw:text-style-name="P23" draw:layer="layout" svg:x1="20.755cm" svg:y1="12.5cm" svg:x2="20.755cm" svg:y2="14.617cm">
          <text:p/>
        </draw:line>
        <draw:line draw:style-name="gr10" draw:text-style-name="P23" draw:layer="layout" svg:x1="16.51cm" svg:y1="12.6cm" svg:x2="16.51cm" svg:y2="14.717cm">
          <text:p/>
        </draw:line>
        <draw:g xml:id="id36" draw:id="id36">
          <draw:line draw:style-name="gr11" draw:layer="layout" svg:x1="2.721cm" svg:y1="8.255cm" svg:x2="3.447cm" svg:y2="11.43cm">
            <text:p/>
          </draw:line>
          <draw:custom-shape draw:style-name="gr12" draw:text-style-name="P22" draw:layer="layout" svg:width="5.08cm" svg:height="1.905cm" svg:x="1.27cm" svg:y="6.985cm">
            <text:p text:style-name="P19"><text:span text:style-name="T34">resto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g>
            <draw:custom-shape draw:style-name="gr13" draw:text-style-name="P24" draw:layer="layout" svg:width="0.212cm" svg:height="2.249cm" svg:x="16.872cm" svg:y="10.16cm">
              <text:p/>
              <draw:enhanced-geometry svg:viewBox="0 0 21600 21600" draw:type="rectangle" draw:enhanced-path="M 0 0 L 21600 0 21600 21600 0 21600 0 0 Z N"/>
            </draw:custom-shape>
            <draw:custom-shape draw:style-name="gr13" draw:text-style-name="P24" draw:layer="layout" svg:width="1.605cm" svg:height="0.216cm" svg:x="16.175cm" svg:y="10.795cm">
              <text:p/>
              <draw:enhanced-geometry svg:viewBox="0 0 21600 21600" draw:type="rectangle" draw:enhanced-path="M 0 0 L 21600 0 21600 21600 0 21600 0 0 Z N"/>
            </draw:custom-shape>
          </draw:g>
          <draw:custom-shape draw:style-name="gr14" draw:text-style-name="P24" draw:layer="layout" svg:width="1.993cm" svg:height="1.997cm" svg:x="19.597cm" svg:y="10.7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22" draw:layer="layout" svg:width="4.445cm" svg:height="3.175cm" svg:x="17.145cm" svg:y="6.35cm">
            <text:p text:style-name="P19"><text:span text:style-name="T34">climax</text:span></text:p>
            <text:p text:style-name="P19"><text:span text:style-name="T34">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22" xml:id="id37" draw:id="id37" draw:layer="layout" svg:width="8.89cm" svg:height="5.715cm" svg:x="6.985cm" svg:y="4.445cm">
          <text:p text:style-name="P19"><text:span text:style-name="T34">symbols</text:span></text:p>
          <text:p text:style-name="P19"><text:span text:style-name="T34">shadows</text:span></text:p>
          <text:p text:style-name="P19"><text:span text:style-name="T34">anticipations</text:span></text:p>
          <draw:enhanced-geometry svg:viewBox="0 0 21600 21600" draw:text-areas="0 ?f0 ?f5 ?f2" draw:type="right-arrow" draw:modifiers="16381.5993701496 3439.165518598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22" draw:layer="layout" svg:width="13.334cm" svg:height="1.905cm" svg:x="5.715cm" svg:y="15.24cm">
            <text:p text:style-name="P19"><text:span text:style-name="T34">One plan of God</text:span></text:p>
            <draw:enhanced-geometry svg:viewBox="0 0 21600 21600" draw:type="rectangle" draw:enhanced-path="M 0 0 L 21600 0 21600 21600 0 21600 0 0 Z N"/>
          </draw:custom-shape>
          <draw:custom-shape draw:style-name="gr17" draw:text-style-name="P19" draw:layer="layout" svg:width="1.27cm" svg:height="1.27cm" svg:x="19.485cm" svg:y="15.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9" draw:layer="layout" svg:width="1.27cm" svg:height="1.27cm" svg:x="3.81cm" svg:y="15.5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 draw:text-style-name="P25" draw:layer="layout" svg:width="3.81cm" svg:height="3.061cm" svg:x="0.905cm" svg:y="11.465cm">
          <draw:text-box>
            <text:p text:style-name="P19"><text:span text:style-name="T37">7</text:span></text:p>
            <text:p text:style-name="P19"><text:span text:style-name="T37">weeks</text:span></text:p>
          </draw:text-box>
        </draw:frame>
        <draw:frame draw:style-name="gr2" draw:text-style-name="P25" draw:layer="layout" svg:width="3.81cm" svg:height="3.061cm" svg:x="10.16cm" svg:y="11.466cm">
          <draw:text-box>
            <text:p text:style-name="P19"><text:span text:style-name="T37">62</text:span></text:p>
            <text:p text:style-name="P19"><text:span text:style-name="T37">weeks</text:span></text:p>
          </draw:text-box>
        </draw:frame>
        <draw:frame draw:style-name="gr2" draw:text-style-name="P25" draw:layer="layout" svg:width="3.81cm" svg:height="3.061cm" svg:x="16.51cm" svg:y="11.466cm">
          <draw:text-box>
            <text:p text:style-name="P19"><text:span text:style-name="T37">1</text:span></text:p>
            <text:p text:style-name="P19"><text:span text:style-name="T37">week</text:span></text:p>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6">
          <office:forms form:automatic-focus="false" form:apply-design-mode="false"/>
          <draw:frame presentation:style-name="pr26" draw:text-style-name="P26" draw:layer="layout" svg:width="13.97cm" svg:height="11.286cm" svg:x="2.54cm" svg:y="11.914cm" presentation:class="notes" presentation:user-transformed="true">
            <draw:text-box>
              <text:p text:style-name="P3"><text:span text:style-name="T38">[Summary]</text:span></text:p>
              <text:p text:style-name="P3"><text:span text:style-name="T38"/></text:p>
              <text:p text:style-name="P3"><text:span text:style-name="T38">See p. 8.2a for further definitions.</text:span></text:p>
            </draw:text-box>
          </draw:frame>
          <draw:page-thumbnail draw:layer="layout" svg:width="12.532cm" svg:height="9.397cm" svg:x="3.259cm" svg:y="1.887cm" draw:page-number="25"/>
          <draw:custom-shape draw:style-name="gr7" draw:text-style-name="P27" draw:layer="layout" svg:width="1.905cm" svg:height="1.905cm" svg:x="1.27cm" svg:y="6.35cm">
            <text:p text:style-name="P19"><text:span text:style-name="T2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7" draw:layer="layout" svg:width="1.905cm" svg:height="1.905cm" svg:x="10.16cm" svg:y="4.445cm">
            <text:p text:style-name="P19"><text:span text:style-name="T2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7" draw:layer="layout" svg:width="1.905cm" svg:height="1.905cm" svg:x="15.875cm" svg:y="7.62cm">
            <text:p text:style-name="P19"><text:span text:style-name="T2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8" draw:master-page-name="Default" presentation:presentation-page-layout-name="AL3T3" xml:id="id39" draw:id="id39">
        <office:forms form:automatic-focus="false" form:apply-design-mode="false"/>
        <draw:frame presentation:style-name="pr22" draw:layer="layout" svg:width="21.59cm" svg:height="3.176cm" svg:x="3.175cm" svg:y="0.952cm" presentation:class="title">
          <draw:text-box>
            <text:p>Structure of 70 Weeks</text:p>
          </draw:text-box>
        </draw:frame>
        <draw:frame presentation:style-name="pr27" draw:layer="layout" svg:width="10.535cm" svg:height="11.431cm" svg:x="1.905cm" svg:y="5.503cm" presentation:class="outline" presentation:user-transformed="true">
          <draw:text-box>
            <text:list text:style-name="L4">
              <text:list-item>
                <text:p>Seven weeks</text:p>
              </text:list-item>
              <text:list-item>
                <text:p>62 weeks</text:p>
              </text:list-item>
              <text:list-item>
                <text:p>70<text:span text:style-name="T33">th</text:span> week</text:p>
              </text:list-item>
            </text:list>
          </draw:text-box>
        </draw:frame>
        <draw:frame presentation:style-name="pr18" draw:layer="layout" svg:width="12.065cm" svg:height="11.431cm" svg:x="12.065cm" svg:y="5.503cm" presentation:class="outline" presentation:user-transformed="true">
          <draw:text-box>
            <text:list text:style-name="L4">
              <text:list-item>
                <text:p xml:id="id40" text:id="id40">Preliminary</text:p>
              </text:list-item>
              <text:list-item>
                <text:p xml:id="id41" text:id="id41">Leading to fulfillment</text:p>
              </text:list-item>
              <text:list-item>
                <text:p xml:id="id42" text:id="id42">Inaugurated</text:p>
                <text:list>
                  <text:list-item>
                    <text:p xml:id="id43" text:id="id43">new covenant</text:p>
                  </text:list-item>
                </text:list>
              </text:list-item>
            </text:list>
          </draw:text-box>
        </draw:frame>
        <draw:frame draw:style-name="gr4" draw:layer="layout" svg:width="1.456cm" svg:height="2.804cm" svg:x="18.864cm" svg:y="16.246cm">
          <draw:object-ole draw:class-id="00000000-0000-0000-0000-000000000000" xlink:href="./Object 7" xlink:type="simple" xlink:show="embed" xlink:actuate="onLoad"/>
          <draw:image xlink:href="./ObjectReplacements/Object 7" xlink:type="simple" xlink:show="embed" xlink:actuate="onLoad"/>
        </draw:frame>
        <draw:custom-shape draw:style-name="gr3" draw:text-style-name="P9" draw:layer="layout" svg:width="3.175cm" svg:height="1.27cm" svg:x="20.955cm" svg:y="15.875cm">
          <text:p text:style-name="P1"><text:span text:style-name="T9">Fits.</text:span></text:p>
          <draw:enhanced-geometry svg:viewBox="0 0 21600 21600" draw:text-areas="800 800 20800 20800" draw:type="round-rectangular-callout" draw:modifiers="-2087.90931989924 28686.7033831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6">
          <draw:page-thumbnail draw:style-name="gr1" draw:layer="layout" svg:width="12.382cm" svg:height="9.279cm" svg:x="3.334cm" svg:y="1.976cm" draw:page-number="26" presentation:class="page"/>
          <draw:frame presentation:style-name="pr20" draw:layer="layout" svg:width="13.97cm" svg:height="11.22cm" svg:x="2.54cm" svg:y="11.905cm" presentation:class="notes" presentation:placeholder="true">
            <draw:text-box/>
          </draw:frame>
          <draw:frame draw:style-name="gr2" draw:text-style-name="P8" draw:layer="layout" svg:width="2.54cm" svg:height="1.187cm" svg:x="15.875cm" svg:y="4.445cm">
            <draw:text-box>
              <text:p><text:span text:style-name="T8">*</text:span></text:p>
            </draw:text-box>
          </draw:frame>
        </presentation:notes>
      </draw:page>
      <draw:page draw:name="page27" draw:style-name="dp7" draw:master-page-name="Default" presentation:presentation-page-layout-name="AL4T19" xml:id="id44" draw:id="id44">
        <office:forms form:automatic-focus="false" form:apply-design-mode="false"/>
        <draw:frame presentation:style-name="pr19" draw:layer="layout" svg:width="21.59cm" svg:height="3.176cm" svg:x="3.175cm" svg:y="0.952cm" presentation:class="title">
          <draw:text-box>
            <text:p>Key: Daniel 9:26</text:p>
          </draw:text-box>
        </draw:frame>
        <draw:frame draw:style-name="gr2" draw:text-style-name="P29" draw:layer="layout" svg:width="14.67cm" svg:height="11.492cm" svg:x="0.57cm" svg:y="5.85cm">
          <draw:text-box>
            <text:p text:style-name="P28"><text:span text:style-name="T10">And after the sixty-two weeks, an anointed one shall be cut off and shall have nothing. And the people of the prince who is to come shall destroy the city and the sanctuary. Its end shall come with a flood, and to the end there shall be war. Desolations are decreed.</text:span></text:p>
          </draw:text-box>
        </draw:frame>
        <draw:g xml:id="id45" draw:id="id45">
          <draw:line draw:style-name="gr18" draw:layer="layout" svg:x1="0.735cm" svg:y1="8.455cm" svg:x2="8.155cm" svg:y2="8.455cm">
            <text:p/>
          </draw:line>
          <draw:line draw:style-name="gr19" draw:layer="layout" svg:x1="6.985cm" svg:y1="8.455cm" svg:x2="18.515cm" svg:y2="6.45cm">
            <text:p/>
          </draw:line>
          <draw:custom-shape draw:style-name="gr12" draw:text-style-name="P30" draw:layer="layout" svg:width="4.445cm" svg:height="1.27cm" svg:x="18.215cm" svg:y="5.315cm">
            <text:p text:style-name="P19"><text:span text:style-name="T21">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7" draw:id="id47">
          <draw:line draw:style-name="gr19" draw:layer="layout" svg:x1="10.06cm" svg:y1="10.895cm" svg:x2="18.415cm" svg:y2="11.33cm">
            <text:p/>
          </draw:line>
          <draw:line draw:style-name="gr18" draw:layer="layout" svg:x1="0.835cm" svg:y1="10.895cm" svg:x2="11.43cm" svg:y2="10.895cm">
            <text:p/>
          </draw:line>
          <draw:custom-shape draw:style-name="gr12" draw:text-style-name="P30" draw:layer="layout" svg:width="5.281cm" svg:height="2.511cm" svg:x="17.78cm" svg:y="10.16cm">
            <text:p text:style-name="P19"><text:span text:style-name="T21">Roman</text:span></text:p>
            <text:p text:style-name="P19"><text:span text:style-name="T21">arm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6" draw:id="id46">
          <draw:line draw:style-name="gr18" draw:layer="layout" svg:x1="11.965cm" svg:y1="8.455cm" svg:x2="15.24cm" svg:y2="8.455cm">
            <text:p/>
          </draw:line>
          <draw:custom-shape draw:style-name="gr12" draw:text-style-name="P30" draw:layer="layout" svg:width="5.281cm" svg:height="2.511cm" svg:x="18.214cm" svg:y="7.014cm">
            <text:p text:style-name="P19"><text:span text:style-name="T21">crucifixion</text:span></text:p>
            <text:p text:style-name="P19"><text:span text:style-name="T21">and d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layer="layout" svg:x1="14.554cm" svg:y1="8.405cm" svg:x2="18.464cm" svg:y2="7.57cm">
            <text:p/>
          </draw:line>
        </draw:g>
        <draw:g xml:id="id48" draw:id="id48">
          <draw:line draw:style-name="gr19" draw:layer="layout" svg:x1="12.065cm" svg:y1="12.3cm" svg:x2="18.415cm" svg:y2="14.605cm">
            <text:p/>
          </draw:line>
          <draw:line draw:style-name="gr18" draw:layer="layout" svg:x1="10.66cm" svg:y1="12.265cm" svg:x2="13.97cm" svg:y2="12.265cm">
            <text:p/>
          </draw:line>
          <draw:custom-shape draw:style-name="gr12" draw:text-style-name="P30" draw:layer="layout" svg:width="5.281cm" svg:height="1.905cm" svg:x="17.78cm" svg:y="13.67cm">
            <text:p text:style-name="P19"><text:span text:style-name="T21">Jerusal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8" smil:attributeName="visibility" smil:to="visible"/>
                  <anim:transitionFilter smil:dur="0.5s" smil:targetElement="id48" smil:type="barWipe" smil:subtype="leftToRight" smil:direction="reverse"/>
                </anim:par>
              </anim:par>
            </anim:par>
          </anim:seq>
        </anim:par>
        <presentation:notes draw:style-name="dp6">
          <office:forms form:automatic-focus="false" form:apply-design-mode="false"/>
          <draw:page-thumbnail draw:style-name="gr1" draw:layer="layout" svg:width="12.382cm" svg:height="9.279cm" svg:x="3.334cm" svg:y="1.976cm" draw:page-number="27" presentation:class="page"/>
          <draw:frame presentation:style-name="pr20" draw:text-style-name="P16" draw:layer="layout" svg:width="13.97cm" svg:height="11.22cm" svg:x="2.54cm" svg:y="11.905cm" presentation:class="notes" presentation:placeholder="true">
            <draw:text-box/>
          </draw:frame>
        </presentation:notes>
      </draw:page>
      <draw:page draw:name="page28" draw:style-name="dp8" draw:master-page-name="Default" presentation:presentation-page-layout-name="AL4T19" xml:id="id49" draw:id="id49">
        <office:forms form:automatic-focus="false" form:apply-design-mode="false"/>
        <draw:frame presentation:style-name="pr19" draw:layer="layout" svg:width="21.59cm" svg:height="3.176cm" svg:x="3.175cm" svg:y="0.952cm" presentation:class="title">
          <draw:text-box>
            <text:p>Key: Daniel 9:27</text:p>
          </draw:text-box>
        </draw:frame>
        <draw:frame draw:style-name="gr2" draw:text-style-name="P11" draw:layer="layout" svg:width="16.175cm" svg:height="10.243cm" svg:x="0.97cm" svg:y="5.474cm">
          <draw:text-box>
            <text:p text:style-name="P10"><text:span text:style-name="T10">And he shall make a strong covenant with many for one week, and for half of the week he shall put an end to sacrifice and offering. And on the wing of abominations shall come one who makes desolate, until the decreed end is poured out on the desolator.</text:span></text:p>
          </draw:text-box>
        </draw:frame>
        <draw:g xml:id="id50" draw:id="id50">
          <draw:line draw:style-name="gr18" draw:layer="layout" svg:x1="3.275cm" svg:y1="6.885cm" svg:x2="4.545cm" svg:y2="6.885cm">
            <text:p/>
          </draw:line>
          <draw:line draw:style-name="gr19" draw:layer="layout" svg:x1="3.81cm" svg:y1="6.885cm" svg:x2="18.415cm" svg:y2="6.35cm">
            <text:p/>
          </draw:line>
          <draw:custom-shape draw:style-name="gr12" draw:text-style-name="P30" draw:layer="layout" svg:width="4.445cm" svg:height="1.27cm" svg:x="18.14cm" svg:y="5.314cm">
            <text:p text:style-name="P19"><text:span text:style-name="T21">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1" draw:id="id51">
          <draw:line draw:style-name="gr18" draw:layer="layout" svg:x1="1.17cm" svg:y1="8.055cm" svg:x2="5.315cm" svg:y2="8.055cm">
            <text:p/>
          </draw:line>
          <draw:line draw:style-name="gr19" draw:layer="layout" svg:x1="3.175cm" svg:y1="8.055cm" svg:x2="19.685cm" svg:y2="8.89cm">
            <text:p/>
          </draw:line>
          <draw:custom-shape draw:style-name="gr12" draw:text-style-name="P30" draw:layer="layout" svg:width="4.796cm" svg:height="2.246cm" svg:x="18.964cm" svg:y="7.614cm">
            <text:p text:style-name="P19"><text:span text:style-name="T21">new </text:span></text:p>
            <text:p text:style-name="P19"><text:span text:style-name="T21">coven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2" draw:id="id52">
          <draw:line draw:style-name="gr18" draw:layer="layout" svg:x1="12.265cm" svg:y1="8.155cm" svg:x2="16.41cm" svg:y2="8.155cm">
            <text:p/>
          </draw:line>
          <draw:line draw:style-name="gr19" draw:layer="layout" svg:x1="15.24cm" svg:y1="8.155cm" svg:x2="19.609cm" svg:y2="11.589cm">
            <text:p/>
          </draw:line>
          <draw:custom-shape draw:style-name="gr12" draw:text-style-name="P30" draw:layer="layout" svg:width="5.242cm" svg:height="1.652cm" svg:x="18.888cm" svg:y="10.413cm">
            <text:p text:style-name="P19"><text:span text:style-name="T21">interadv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3" draw:id="id53">
          <draw:line draw:style-name="gr18" draw:layer="layout" svg:x1="1.17cm" svg:y1="10.695cm" svg:x2="11.33cm" svg:y2="10.695cm">
            <text:p/>
          </draw:line>
          <draw:line draw:style-name="gr19" draw:layer="layout" svg:x1="10.795cm" svg:y1="10.695cm" svg:x2="19.334cm" svg:y2="13.713cm">
            <text:p/>
          </draw:line>
          <draw:custom-shape draw:style-name="gr12" draw:text-style-name="P30" draw:layer="layout" svg:width="5.242cm" svg:height="1.652cm" svg:x="18.613cm" svg:y="12.637cm">
            <text:p text:style-name="P19"><text:span text:style-name="T21">70 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line draw:style-name="gr18" draw:layer="layout" svg:x1="12.7cm" svg:y1="13.135cm" svg:x2="16.51cm" svg:y2="13.135cm">
            <text:p/>
          </draw:line>
          <draw:line draw:style-name="gr19" draw:layer="layout" svg:x1="14.605cm" svg:y1="13.135cm" svg:x2="19.459cm" svg:y2="16.137cm">
            <text:p/>
          </draw:line>
          <draw:custom-shape draw:style-name="gr12" draw:text-style-name="P30" draw:layer="layout" svg:width="5.242cm" svg:height="3.554cm" svg:x="18.738cm" svg:y="14.761cm">
            <text:p text:style-name="P19"><text:span text:style-name="T21">Roman</text:span></text:p>
            <text:p text:style-name="P19"><text:span text:style-name="T21">general</text:span></text:p>
            <text:p text:style-name="P19"><text:span text:style-name="T21">Tit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0" smil:attributeName="visibility" smil:to="visible"/>
                  <anim:transitionFilter smil:dur="0.5s" smil:targetElement="id5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1" smil:attributeName="visibility" smil:to="visible"/>
                  <anim:transitionFilter smil:dur="0.5s" smil:targetElement="id5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4" smil:attributeName="visibility" smil:to="visible"/>
                  <anim:transitionFilter smil:dur="0.5s" smil:targetElement="id54" smil:type="barWipe" smil:subtype="leftToRight" smil:direction="reverse"/>
                </anim:par>
              </anim:par>
            </anim:par>
          </anim:seq>
        </anim:par>
        <presentation:notes draw:style-name="dp6">
          <office:forms form:automatic-focus="false" form:apply-design-mode="false"/>
          <draw:page-thumbnail draw:style-name="gr1" draw:layer="layout" svg:width="12.382cm" svg:height="9.279cm" svg:x="3.334cm" svg:y="1.976cm" draw:page-number="28" presentation:class="page"/>
          <draw:frame presentation:style-name="pr20" draw:layer="layout" svg:width="13.97cm" svg:height="11.22cm" svg:x="2.54cm" svg:y="11.905cm" presentation:class="notes" presentation:placeholder="true">
            <draw:text-box/>
          </draw:frame>
        </presentation:notes>
      </draw:page>
      <draw:page draw:name="page29" draw:style-name="dp8" draw:master-page-name="Default" presentation:presentation-page-layout-name="AL3T3" xml:id="id55" draw:id="id55">
        <office:forms form:automatic-focus="false" form:apply-design-mode="false"/>
        <draw:frame presentation:style-name="pr22" draw:layer="layout" svg:width="21.59cm" svg:height="3.176cm" svg:x="3.175cm" svg:y="0.952cm" presentation:class="title">
          <draw:text-box>
            <text:p>Structure of 70 Weeks</text:p>
          </draw:text-box>
        </draw:frame>
        <draw:frame presentation:style-name="pr27" draw:layer="layout" svg:width="10.535cm" svg:height="11.431cm" svg:x="1.905cm" svg:y="5.503cm" presentation:class="outline" presentation:user-transformed="true">
          <draw:text-box>
            <text:list text:style-name="L4">
              <text:list-item>
                <text:p>Seven weeks</text:p>
              </text:list-item>
              <text:list-item>
                <text:p>62 weeks</text:p>
              </text:list-item>
              <text:list-item>
                <text:p>70<text:span text:style-name="T33">th</text:span> week<text:line-break/></text:p>
              </text:list-item>
              <text:list-item>
                <text:p>Mid-week</text:p>
              </text:list-item>
              <text:list-item>
                <text:p>End week</text:p>
              </text:list-item>
            </text:list>
          </draw:text-box>
        </draw:frame>
        <draw:frame presentation:style-name="pr28" draw:layer="layout" svg:width="12.065cm" svg:height="5.666cm" svg:x="12.065cm" svg:y="5.503cm" presentation:class="outline" presentation:user-transformed="true">
          <draw:text-box>
            <text:list text:style-name="L4">
              <text:list-item>
                <text:p>Preliminary</text:p>
              </text:list-item>
              <text:list-item>
                <text:p>Leading to fulfillment</text:p>
              </text:list-item>
              <text:list-item>
                <text:p>Inaugurated</text:p>
                <text:list>
                  <text:list-item>
                    <text:p>new covenant</text:p>
                  </text:list-item>
                </text:list>
              </text:list-item>
            </text:list>
          </draw:text-box>
        </draw:frame>
        <draw:frame draw:style-name="gr4" draw:layer="layout" svg:width="1.456cm" svg:height="2.804cm" svg:x="18.864cm" svg:y="16.246cm">
          <draw:object-ole draw:class-id="00000000-0000-0000-0000-000000000000" xlink:href="./Object 9" xlink:type="simple" xlink:show="embed" xlink:actuate="onLoad"/>
          <draw:image xlink:href="./ObjectReplacements/Object 9" xlink:type="simple" xlink:show="embed" xlink:actuate="onLoad"/>
        </draw:frame>
        <draw:custom-shape draw:style-name="gr3" draw:text-style-name="P9" draw:layer="layout" svg:width="3.175cm" svg:height="1.27cm" svg:x="20.955cm" svg:y="15.875cm">
          <text:p text:style-name="P1"><text:span text:style-name="T9">Fits.</text:span></text:p>
          <draw:enhanced-geometry svg:viewBox="0 0 21600 21600" draw:text-areas="800 800 20800 20800" draw:type="round-rectangular-callout" draw:modifiers="-2087.90931989924 28686.7033831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9" draw:layer="layout" svg:width="12.065cm" svg:height="4.656cm" svg:x="12.066cm" svg:y="11.404cm" presentation:class="outline" presentation:user-transformed="true">
          <draw:text-box>
            <text:list text:style-name="L4">
              <text:list-item>
                <text:p xml:id="id56" text:id="id56">destruction of Jerusalem</text:p>
              </text:list-item>
              <text:list-item>
                <text:p xml:id="id57" text:id="id57">consummation (new heaven and new earth)</text:p>
              </text:list-item>
            </text:list>
          </draw:text-box>
        </draw:frame>
        <anim:par presentation:node-type="timing-root">
          <anim:par smil:begin="id5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6">
          <office:forms form:automatic-focus="false" form:apply-design-mode="false"/>
          <draw:page-thumbnail draw:style-name="gr1" draw:layer="layout" svg:width="12.382cm" svg:height="9.279cm" svg:x="3.334cm" svg:y="1.976cm" draw:page-number="29" presentation:class="page"/>
          <draw:frame presentation:style-name="pr20" draw:layer="layout" svg:width="13.97cm" svg:height="11.22cm" svg:x="2.54cm" svg:y="11.905cm" presentation:class="notes" presentation:placeholder="true">
            <draw:text-box/>
          </draw:frame>
          <draw:custom-shape draw:style-name="gr7" draw:text-style-name="P31" draw:layer="layout" svg:width="1.27cm" svg:height="1.27cm" svg:x="15.875cm" svg:y="7.62cm">
            <text:p text:style-name="P19"><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1" draw:layer="layout" svg:width="1.27cm" svg:height="1.27cm" svg:x="15.874cm" svg:y="8.719cm">
            <text:p text:style-name="P19"><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8" draw:master-page-name="Default" presentation:presentation-page-layout-name="AL2T1" xml:id="id58" draw:id="id58">
        <office:forms form:automatic-focus="false" form:apply-design-mode="false"/>
        <draw:frame presentation:style-name="pr19" draw:layer="layout" svg:width="21.59cm" svg:height="3.176cm" svg:x="3.175cm" svg:y="0.952cm" presentation:class="title">
          <draw:text-box>
            <text:p>Further Reading</text:p>
          </draw:text-box>
        </draw:frame>
        <draw:frame presentation:style-name="pr18" draw:layer="layout" svg:width="21.59cm" svg:height="12.118cm" svg:x="1.905cm" svg:y="5.503cm" presentation:class="outline" presentation:user-transformed="true">
          <draw:text-box>
            <text:list text:style-name="L4">
              <text:list-item>
                <text:p>Edward J. Young, <text:span text:style-name="T39">The Prophecy of Daniel</text:span></text:p>
              </text:list-item>
              <text:list-item>
                <text:p><text:span text:style-name="T40">Iain M. Duguid, </text:span><text:span text:style-name="T39">Daniel</text:span></text:p>
              </text:list-item>
              <text:list-item>
                <text:p><text:span text:style-name="T41">Meredith G. Kline, "The Covenant of the Seventieth Week," in </text:span><text:span text:style-name="T42">The Law and the Prophets</text:span><text:span text:style-name="T41">, ed. John H. Skilton, 452-469</text:span></text:p>
              </text:list-item>
              <text:list-item>
                <text:p><text:span text:style-name="T40">Vern S. Poythress, "Hermeneutical Factors in Determining the Beginning of the Seventy Weeks (Daniel 9:25)," </text:span><text:span text:style-name="T39">Trinity Journal</text:span><text:span text:style-name="T40"> N.S. (1985) 131-149</text:span><text:span text:style-name="T40"> </text:span></text:p>
              </text:list-item>
            </text:list>
          </draw:text-box>
        </draw:frame>
        <anim:par presentation:node-type="timing-root">
          <anim:par smil:begin="id58.begin">
            <anim:transitionFilter smil:dur="1s" smil:type="slideWipe" smil:subtype="fromTop"/>
          </anim:par>
          <anim:seq smil:dur="0s" presentation:node-type="main-sequence"/>
        </anim:par>
        <presentation:notes draw:style-name="dp6">
          <office:forms form:automatic-focus="false" form:apply-design-mode="false"/>
          <draw:page-thumbnail draw:style-name="gr1" draw:layer="layout" svg:width="12.382cm" svg:height="9.279cm" svg:x="3.334cm" svg:y="1.976cm" draw:page-number="30" presentation:class="page"/>
          <draw:frame presentation:style-name="pr20" draw:layer="layout" svg:width="13.97cm" svg:height="11.22cm" svg:x="2.54cm" svg:y="11.90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969696"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hatch draw:name="Hatch_20_1" draw:display-name="Hatch 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marker draw:name="msArrowStealthEnd_20_6" draw:display-name="msArrowStealthEnd 6" svg:viewBox="0 0 846 1410" svg:d="m423 0 423 1410-423-565-423 565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arrow" style:family="graphic" style:parent-style-name="standard">
      <style:graphic-properties draw:stroke-dash="Dash_20_2" draw:fill-gradient-name="Gradient_20_8" draw:fill-hatch-name="Hatch_20_1" draw:fill-image-name="Bitmape_20_2"/>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ä">
            <style:list-level-properties/>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ä">
            <style:list-level-properties text:min-label-width="0.952cm"/>
            <style:text-properties fo:font-family="'Times New Roman'" style:font-family-generic="roman" style:font-pitch="variable" fo:color="#cc00cc" fo:font-size="75%"/>
          </text:list-level-style-bullet>
          <text:list-level-style-bullet text:level="2" text:bullet-char="ä">
            <style:list-level-properties text:space-before="1.27cm" text:min-label-width="0.793cm"/>
            <style:text-properties fo:font-family="'Times New Roman'" style:font-family-generic="roman" style:font-pitch="variable" fo:color="#cc00cc" fo:font-size="75%"/>
          </text:list-level-style-bullet>
          <text:list-level-style-bullet text:level="3" text:bullet-char="ä">
            <style:list-level-properties text:space-before="2.54cm" text:min-label-width="0.635cm"/>
            <style:text-properties fo:font-family="'Times New Roman'" style:font-family-generic="roman" style:font-pitch="variable" fo:color="#cc00cc" fo:font-size="65%"/>
          </text:list-level-style-bullet>
          <text:list-level-style-bullet text:level="4" text:bullet-char="ä">
            <style:list-level-properties text:space-before="3.81cm" text:min-label-width="0.635cm"/>
            <style:text-properties fo:font-family="'Times New Roman'" style:font-family-generic="roman" style:font-pitch="variable" fo:color="#cc00cc" fo:font-size="65%"/>
          </text:list-level-style-bullet>
          <text:list-level-style-bullet text:level="5" text:bullet-char="ä">
            <style:list-level-properties text:space-before="5.08cm" text:min-label-width="0.635cm"/>
            <style:text-properties fo:font-family="'Times New Roman'" style:font-family-generic="roman" style:font-pitch="variable" fo:color="#cc00cc" fo:font-size="65%"/>
          </text:list-level-style-bullet>
          <text:list-level-style-bullet text:level="6" text:bullet-char="ä">
            <style:list-level-properties text:space-before="5.08cm" text:min-label-width="0.635cm"/>
            <style:text-properties fo:font-family="'Times New Roman'" style:font-family-generic="roman" style:font-pitch="variable" fo:color="#cc00cc" fo:font-size="65%"/>
          </text:list-level-style-bullet>
          <text:list-level-style-bullet text:level="7" text:bullet-char="ä">
            <style:list-level-properties text:space-before="5.08cm" text:min-label-width="0.635cm"/>
            <style:text-properties fo:font-family="'Times New Roman'" style:font-family-generic="roman" style:font-pitch="variable" fo:color="#cc00cc" fo:font-size="65%"/>
          </text:list-level-style-bullet>
          <text:list-level-style-bullet text:level="8" text:bullet-char="ä">
            <style:list-level-properties text:space-before="5.08cm" text:min-label-width="0.635cm"/>
            <style:text-properties fo:font-family="'Times New Roman'" style:font-family-generic="roman" style:font-pitch="variable"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ä">
            <style:list-level-properties/>
            <style:text-properties fo:font-family="'Times New Roman'" style:font-family-generic="roman" style:font-pitch="variable" fo:color="#cc00cc" fo:font-size="75%"/>
          </text:list-level-style-bullet>
          <text:list-level-style-bullet text:level="2" text:bullet-char="ä">
            <style:list-level-properties text:space-before="1.27cm"/>
            <style:text-properties fo:font-family="'Times New Roman'" style:font-family-generic="roman" style:font-pitch="variable" fo:color="#cc00cc" fo:font-size="75%"/>
          </text:list-level-style-bullet>
          <text:list-level-style-bullet text:level="3" text:bullet-char="ä">
            <style:list-level-properties text:space-before="2.54cm"/>
            <style:text-properties fo:font-family="'Times New Roman'" style:font-family-generic="roman" style:font-pitch="variable" fo:color="#cc00cc" fo:font-size="65%"/>
          </text:list-level-style-bullet>
          <text:list-level-style-bullet text:level="4" text:bullet-char="ä">
            <style:list-level-properties text:space-before="3.81cm"/>
            <style:text-properties fo:font-family="'Times New Roman'" style:font-family-generic="roman" style:font-pitch="variable" fo:color="#cc00cc" fo:font-size="65%"/>
          </text:list-level-style-bullet>
          <text:list-level-style-bullet text:level="5" text:bullet-char="ä">
            <style:list-level-properties text:space-before="5.08cm"/>
            <style:text-properties fo:font-family="'Times New Roman'" style:font-family-generic="roman" style:font-pitch="variable" fo:color="#cc00cc" fo:font-size="65%"/>
          </text:list-level-style-bullet>
          <text:list-level-style-bullet text:level="6" text:bullet-char="ä">
            <style:list-level-properties text:space-before="5.08cm"/>
            <style:text-properties fo:font-family="'Times New Roman'" style:font-family-generic="roman" style:font-pitch="variable" fo:color="#cc00cc" fo:font-size="65%"/>
          </text:list-level-style-bullet>
          <text:list-level-style-bullet text:level="7" text:bullet-char="ä">
            <style:list-level-properties text:space-before="5.08cm"/>
            <style:text-properties fo:font-family="'Times New Roman'" style:font-family-generic="roman" style:font-pitch="variable" fo:color="#cc00cc" fo:font-size="65%"/>
          </text:list-level-style-bullet>
          <text:list-level-style-bullet text:level="8" text:bullet-char="ä">
            <style:list-level-properties text:space-before="5.08cm"/>
            <style:text-properties fo:font-family="'Times New Roman'" style:font-family-generic="roman" style:font-pitch="variable" fo:color="#cc00cc" fo:font-size="65%"/>
          </text:list-level-style-bullet>
          <text:list-level-style-bullet text:level="9" text:bullet-char="ä">
            <style:list-level-properties text:space-before="5.08cm"/>
            <style:text-properties fo:font-family="'Times New Roman'" style:font-family-generic="roman" style:font-pitch="variable"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969696"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1.111cm" fo:padding-top="0.128cm" fo:padding-bottom="0.128cm" fo:padding-left="0.256cm" fo:padding-right="0.256cm" fo:wrap-option="wrap" draw:shadow="hidden" draw:shadow-color="#969696"/>
    </style:style>
    <style:style style:name="Mgr12"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13" style:family="graphic" style:parent-style-name="standard">
      <style:graphic-properties draw:stroke="none" svg:stroke-color="#000000" draw:fill="none" draw:fill-color="#ffffff" draw:auto-grow-height="true" draw:auto-grow-width="false" fo:max-height="0cm" fo:min-height="1.0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Title1-backgroundobjects" style:list-style-name="ML3">
      <style:graphic-properties draw:stroke="none" draw:fill="none" draw:fill-color="#66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3">
      <style:graphic-properties draw:stroke="none" draw:fill="none" draw:fill-color="#66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style>
    <style:style style:name="Mpr10"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1"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indent="0cm"/>
      <style:text-properties fo:color="#000000" fo:font-size="16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0000" fo:font-size="14pt"/>
    </style:style>
    <style:style style:name="MP7" style:family="paragraph">
      <style:paragraph-properties style:writing-mode="lr-tb"/>
    </style:style>
    <style:style style:name="MP8" style:family="paragraph">
      <style:paragraph-properties fo:margin-left="1.2cm" fo:margin-right="0cm" fo:text-indent="0cm"/>
    </style:style>
    <style:style style:name="MP9" style:family="paragraph">
      <style:paragraph-properties fo:margin-left="0cm" fo:margin-right="0cm" fo:line-height="100%" fo:text-indent="0cm" style:writing-mode="lr-tb"/>
      <style:text-properties fo:font-size="14pt" style:font-size-asian="14pt" style:font-size-complex="14pt"/>
    </style:style>
    <style:style style:name="MP10" style:family="paragraph">
      <style:paragraph-properties fo:margin-left="0cm" fo:margin-right="0cm" fo:line-height="100%" fo:text-align="center" fo:text-indent="0cm" style:writing-mode="lr-tb"/>
      <style:text-properties fo:font-size="14pt" style:font-size-asian="14pt" style:font-size-complex="14pt"/>
    </style:style>
    <style:style style:name="MP11" style:family="paragraph">
      <style:paragraph-properties fo:text-align="center"/>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margin-top="0.352cm" fo:margin-bottom="0cm" fo:text-align="center" fo:text-indent="0cm"/>
    </style:style>
    <style:style style:name="MP14" style:family="paragraph">
      <style:paragraph-properties style:writing-mode="lr-tb"/>
      <style:text-properties fo:color="#000000"/>
    </style:style>
    <style:style style:name="MP15" style:family="paragraph">
      <style:paragraph-properties fo:margin-left="0cm" fo:margin-right="0cm" fo:margin-top="0.308cm" fo:margin-bottom="0cm" fo:line-height="100%" fo:text-indent="0cm"/>
    </style:style>
    <style:style style:name="MP16" style:family="paragraph">
      <style:paragraph-properties fo:margin-left="0cm" fo:margin-right="0cm" fo:margin-top="0.308cm" fo:margin-bottom="0cm" fo:line-height="100%" fo:text-indent="0cm" style:writing-mode="lr-tb"/>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style:paragraph-properties fo:margin-left="0cm" fo:margin-right="0cm" fo:text-indent="0cm"/>
      <style:text-properties style:use-window-font-color="true" fo:font-size="16pt"/>
    </style:style>
    <style:style style:name="MT1" style:family="text">
      <style:text-properties fo:font-size="14pt" style:font-size-asian="14pt" style:font-size-complex="14pt"/>
    </style:style>
    <style:style style:name="MT2" style:family="text">
      <style:text-properties fo:color="#000000" fo:font-size="16pt"/>
    </style:style>
    <style:style style:name="MT3" style:family="text">
      <style:text-properties fo:color="#000000" fo:font-size="14pt"/>
    </style:style>
    <style:style style:name="MT4" style:family="text">
      <style:text-properties fo:color="#dddddd" fo:font-family="Arial" style:font-family-generic="swiss" style:font-pitch="variable" fo:font-size="14pt" fo:text-shadow="1pt 1pt" style:font-size-asian="14pt" style:font-size-complex="14pt"/>
    </style:style>
    <style:style style:name="MT5" style:family="text">
      <style:text-properties fo:font-family="Arial" style:font-family-generic="swiss" style:font-pitch="variable" fo:font-size="10pt" fo:font-style="italic" style:font-size-asian="10pt" style:font-size-complex="10pt"/>
    </style:style>
    <style:style style:name="MT6" style:family="text">
      <style:text-properties fo:color="#000000" fo:font-size="16pt" style:font-size-asian="16pt" style:font-size-complex="16pt"/>
    </style:style>
    <style:style style:name="MT7" style:family="text">
      <style:text-properties fo:color="#000000" fo:font-family="Arial" style:font-family-generic="swiss" style:font-pitch="variable" fo:font-size="14pt" style:font-size-asian="14pt" style:font-size-complex="14pt"/>
    </style:style>
    <style:style style:name="MT8" style:family="text">
      <style:text-properties style:use-window-font-color="true" fo:font-size="16pt"/>
    </style:style>
    <text:list-style style:name="ML1">
      <text:list-level-style-bullet text:level="1" text:bullet-char="•">
        <style:list-level-properties/>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cc00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cc00cc"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cc00cc" fo:font-size="65%"/>
      </text:list-level-style-bullet>
      <text:list-level-style-bullet text:level="4" text:bullet-char="➤">
        <style:list-level-properties text:space-before="3.81cm" text:min-label-width="0.635cm"/>
        <style:text-properties fo:font-family="FreeSerif" style:font-style-name="Medium" style:font-family-generic="roman" style:font-pitch="variable" fo:color="#cc00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6"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7"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8" text:bullet-char="➤">
        <style:list-level-properties text:space-before="5.08cm" text:min-label-width="0.635cm"/>
        <style:text-properties fo:font-family="FreeSerif" style:font-style-name="Medium" style:font-family-generic="roman" style:font-pitch="variable" fo:color="#cc00cc" fo:font-size="65%"/>
      </text:list-level-style-bullet>
      <text:list-level-style-bullet text:level="9" text:bullet-char="➤">
        <style:list-level-properties text:space-before="4.8cm" text:min-label-width="0.6cm"/>
        <style:text-properties fo:font-family="FreeSerif" style:font-style-name="Medium" style:font-family-generic="roman"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lt;number&gt;</text:page-number></text:span></text:p>
        </draw:text-box>
      </draw:frame>
      <draw:frame draw:style-name="Mgr3" draw:text-style-name="MP4" draw:layer="backgroundobjects" svg:width="8.255cm" svg:height="0.878cm" svg:x="5.08cm" svg:y="1.27cm">
        <draw:text-box>
          <text:p text:style-name="MP3"><text:span text:style-name="MT2">God and Science</text:span></text:p>
        </draw:text-box>
      </draw:frame>
      <draw:frame draw:style-name="Mgr3" draw:text-style-name="MP6" draw:layer="backgroundobjects" svg:width="3.175cm" svg:height="0.797cm" svg:x="15.875cm" svg:y="1.27cm">
        <draw:text-box>
          <text:p text:style-name="MP5"><text:span text:style-name="MT3">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7" draw:layer="backgroundobjects" svg:width="25.365cm" svg:height="0.318cm" svg:x="0cm" svg:y="4.233cm">
          <text:p/>
          <draw:enhanced-geometry svg:viewBox="0 0 21600 21600" draw:type="rectangle" draw:enhanced-path="M 0 0 L 21600 0 21600 21600 0 21600 0 0 Z N"/>
        </draw:custom-shape>
        <draw:custom-shape draw:style-name="Mgr5" draw:text-style-name="MP7"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7"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7"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7"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7"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8" draw:layer="backgroundobjects" svg:width="21.59cm" svg:height="11.431cm" svg:x="1.905cm" svg:y="5.503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292cm" svg:height="1.271cm" svg:x="1.905cm" svg:y="17.357cm" presentation:class="date-time">
        <draw:text-box>
          <text:p text:style-name="MP9"><text:span text:style-name="MT4"><presentation:date-time/></text:span></text:p>
        </draw:text-box>
      </draw:frame>
      <draw:frame presentation:style-name="Mpr3" draw:text-style-name="MP10" draw:layer="backgroundobjects" svg:width="8.044cm" svg:height="1.271cm" svg:x="8.678cm" svg:y="17.357cm" presentation:class="footer">
        <draw:text-box>
          <text:p text:style-name="MP10"><text:span text:style-name="MT4"><presentation:footer/></text:span></text:p>
        </draw:text-box>
      </draw:frame>
      <presentation:notes style:page-layout-name="PM2">
        <draw:rect draw:style-name="Mgr9" draw:text-style-name="MP11" draw:layer="backgroundobjects" svg:width="19.05cm" svg:height="25.08cm" svg:x="0cm" svg:y="0cm">
          <text:p/>
        </draw:rect>
        <draw:frame presentation:style-name="Mpr4" draw:text-style-name="MP9" draw:layer="backgroundobjects" svg:width="8.255cm" svg:height="1.271cm" svg:x="-0.001cm" svg:y="0.053cm" presentation:class="header">
          <draw:text-box>
            <text:p text:style-name="MP9"><text:span text:style-name="MT5"><presentation:header/></text:span></text:p>
          </draw:text-box>
        </draw:frame>
        <draw:page-thumbnail presentation:style-name="Default-title" draw:layer="backgroundobjects" svg:width="12.382cm" svg:height="9.279cm" svg:x="3.334cm" svg:y="1.976cm" presentation:class="page"/>
        <draw:frame presentation:style-name="Default-notes" draw:layer="backgroundobjects" svg:width="13.97cm" svg:height="11.22cm" svg:x="2.54cm" svg:y="11.905cm" presentation:class="notes" presentation:placeholder="true">
          <draw:text-box/>
        </draw:frame>
        <draw:frame presentation:style-name="Mpr5" draw:text-style-name="MP9" draw:layer="backgroundobjects" svg:width="8.255cm" svg:height="1.271cm" svg:x="-0.001cm" svg:y="23.759cm" presentation:class="footer">
          <draw:text-box>
            <text:p text:style-name="MP9"><text:span text:style-name="MT5"><presentation:footer/></text:span></text:p>
          </draw:text-box>
        </draw:frame>
        <draw:frame presentation:style-name="Mpr6" draw:text-style-name="MP12" draw:layer="backgroundobjects" svg:width="8.255cm" svg:height="1.271cm" svg:x="10.794cm" svg:y="23.759cm" presentation:class="page-number">
          <draw:text-box>
            <text:p/>
          </draw:text-box>
        </draw:frame>
        <draw:custom-shape draw:style-name="Mgr10" draw:text-style-name="MP14" draw:layer="backgroundobjects" svg:width="12.013cm" svg:height="0.884cm" svg:x="3.545cm" svg:y="0.212cm">
          <text:p text:style-name="MP13"><text:span text:style-name="MT6">God and Science</text:span></text:p>
          <draw:enhanced-geometry svg:viewBox="0 0 21600 21600" draw:type="rectangle" draw:enhanced-path="M 0 0 L 21600 0 21600 21600 0 21600 0 0 Z N"/>
        </draw:custom-shape>
        <draw:custom-shape draw:style-name="Mgr11" draw:text-style-name="MP16" draw:layer="backgroundobjects" svg:width="5.927cm" svg:height="1.367cm" svg:x="13.758cm" svg:y="0.423cm">
          <text:p text:style-name="MP15"><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office:forms form:automatic-focus="false" form:apply-design-mode="false"/>
      <draw:g>
        <draw:custom-shape draw:style-name="Mgr4" draw:text-style-name="MP7" draw:layer="backgroundobjects" svg:width="25.365cm" svg:height="0.318cm" svg:x="0cm" svg:y="8.89cm">
          <text:p/>
          <draw:enhanced-geometry svg:viewBox="0 0 21600 21600" draw:type="rectangle" draw:enhanced-path="M 0 0 L 21600 0 21600 21600 0 21600 0 0 Z N"/>
        </draw:custom-shape>
        <draw:custom-shape draw:style-name="Mgr5" draw:text-style-name="MP7"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7"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7"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7"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7"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7" draw:text-style-name="MP9" draw:layer="backgroundobjects" svg:width="5.292cm" svg:height="1.271cm" svg:x="3.369cm" svg:y="17.313cm" presentation:class="date-time">
        <draw:text-box>
          <text:p text:style-name="MP9"><text:span text:style-name="MT4"><presentation:date-time/></text:span></text:p>
        </draw:text-box>
      </draw:frame>
      <draw:frame presentation:style-name="Mpr8" draw:text-style-name="MP10" draw:layer="backgroundobjects" svg:width="8.044cm" svg:height="1.271cm" svg:x="10.142cm" svg:y="17.313cm" presentation:class="footer">
        <draw:text-box>
          <text:p text:style-name="MP10"><text:span text:style-name="MT4"><presentation:footer/></text:span></text:p>
        </draw:text-box>
      </draw:frame>
      <draw:frame presentation:style-name="Title1-outline1" draw:layer="backgroundobjects" svg:width="22.859cm" svg:height="11.048cm" svg:x="1.27cm" svg:y="4.457cm" presentation:class="outline" presentation:placeholder="true">
        <draw:text-box/>
      </draw:frame>
      <presentation:notes style:page-layout-name="PM2">
        <draw:rect draw:style-name="Mgr9" draw:text-style-name="MP11" draw:layer="backgroundobjects" svg:width="19.05cm" svg:height="25.08cm" svg:x="0cm" svg:y="0cm">
          <text:p/>
        </draw:rect>
        <draw:frame presentation:style-name="Mpr9" draw:text-style-name="MP9" draw:layer="backgroundobjects" svg:width="8.255cm" svg:height="1.271cm" svg:x="-0.001cm" svg:y="0.053cm" presentation:class="header">
          <draw:text-box>
            <text:p text:style-name="MP9"><text:span text:style-name="MT5"><presentation:header/></text:span></text:p>
          </draw:text-box>
        </draw:frame>
        <draw:page-thumbnail presentation:style-name="Title1-title" draw:layer="backgroundobjects" svg:width="12.382cm" svg:height="9.279cm" svg:x="3.334cm" svg:y="1.976cm" presentation:class="page"/>
        <draw:frame presentation:style-name="Title1-notes" draw:layer="backgroundobjects" svg:width="13.97cm" svg:height="11.22cm" svg:x="2.54cm" svg:y="11.905cm" presentation:class="notes" presentation:placeholder="true">
          <draw:text-box/>
        </draw:frame>
        <draw:frame presentation:style-name="Mpr10" draw:text-style-name="MP9" draw:layer="backgroundobjects" svg:width="8.255cm" svg:height="1.271cm" svg:x="-0.001cm" svg:y="23.759cm" presentation:class="footer">
          <draw:text-box>
            <text:p text:style-name="MP9"><text:span text:style-name="MT5"><presentation:footer/></text:span></text:p>
          </draw:text-box>
        </draw:frame>
        <draw:frame presentation:style-name="Mpr11" draw:text-style-name="MP12" draw:layer="backgroundobjects" svg:width="8.255cm" svg:height="1.271cm" svg:x="10.794cm" svg:y="23.759cm" presentation:class="page-number">
          <draw:text-box>
            <text:p/>
          </draw:text-box>
        </draw:frame>
        <draw:custom-shape draw:style-name="Mgr10" draw:text-style-name="MP14" draw:layer="backgroundobjects" svg:width="12.013cm" svg:height="0.884cm" svg:x="3.545cm" svg:y="0.212cm">
          <text:p text:style-name="MP13"><text:span text:style-name="MT6">God and Science</text:span></text:p>
          <draw:enhanced-geometry svg:viewBox="0 0 21600 21600" draw:type="rectangle" draw:enhanced-path="M 0 0 L 21600 0 21600 21600 0 21600 0 0 Z N"/>
        </draw:custom-shape>
        <draw:custom-shape draw:style-name="Mgr12" draw:text-style-name="MP7" draw:layer="backgroundobjects" svg:width="4.869cm" svg:height="1.367cm" svg:x="13.758cm" svg:y="0.423cm">
          <text:p text:style-name="MP15"><text:span text:style-name="MT7">Science <text:s text:c="2"/>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Mdp2">
      <office:forms form:automatic-focus="false" form:apply-design-mode="false"/>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8cm" svg:x="1.866cm" svg:y="4.946cm" presentation:class="outline" presentation:placeholder="true">
        <draw:text-box draw:corner-radius="0.001cm"/>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17" draw:layer="backgroundobjects" svg:width="8.05cm" svg:height="1.313cm" svg:x="8.686cm" svg:y="17.354cm" presentation:class="footer">
        <draw:text-box>
          <text:p text:style-name="MP17"><text:span text:style-name="MT1"><presentation:footer/></text:span></text:p>
        </draw:text-box>
      </draw:frame>
      <draw:frame presentation:style-name="Mpr12"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18" draw:layer="backgroundobjects" svg:width="8.255cm" svg:height="0.878cm" svg:x="5.08cm" svg:y="0.635cm">
          <draw:text-box>
            <text:p text:style-name="MP3"><text:span text:style-name="MT8">God and Science</text:span></text:p>
          </draw:text-box>
        </draw:frame>
        <draw:frame draw:style-name="Mgr13" draw:text-style-name="MP6" draw:layer="backgroundobjects" svg:width="4.445cm" svg:height="1.343cm" svg:x="14.605cm" svg:y="0.635cm">
          <draw:text-box>
            <text:p text:style-name="MP5"><text:span text:style-name="MT3">Science <text:s/>N 1.</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title>Motific and Analogical Analysis</dc:title>
    <meta:initial-creator>Vern Sheridan Poythress</meta:initial-creator>
    <meta:creation-date>1995-05-28T11:29:18</meta:creation-date>
    <dc:date>2014-02-24T14:53:10</dc:date>
    <meta:printed-by>Vern Poythress</meta:printed-by>
    <meta:print-date>2006-10-07T19:48:36</meta:print-date>
    <meta:keyword>motific</meta:keyword>
    <meta:keyword>analogical</meta:keyword>
    <meta:keyword>analysis</meta:keyword>
    <dc:language>en-US</dc:language>
    <meta:editing-cycles>130</meta:editing-cycles>
    <meta:editing-duration>PT20H33M39S</meta:editing-duration>
    <dc:creator>Vern Poythress</dc:creator>
    <meta:document-statistic meta:object-count="271"/>
    <meta:user-defined meta:name="Info 1"/>
    <meta:user-defined meta:name="Info 2"/>
    <meta:user-defined meta:name="Info 3"/>
    <meta:user-defined meta:name="Info 4"/>
  </office:meta>
</office:document-meta>
</file>