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Pictures/200000A4000044490000529DA6689A36.svm" manifest:media-type=""/>
  <manifest:file-entry manifest:full-path="Pictures/2000006C00003FA2000049D51BB0B119.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eaeaea" draw:stroke-linejoin="miter" draw:fill="none" draw:fill-color="#6600ff" draw:textarea-horizontal-align="justify" draw:textarea-vertical-align="middle" draw:auto-grow-height="false" fo:padding-top="0.13cm" fo:padding-bottom="0.13cm" fo:padding-left="0.25cm" fo:padding-right="0.25cm" fo:wrap-option="wrap" draw:shadow="hidden" draw:shadow-color="#000000"/>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000000"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fill="solid" draw:fill-color="#ffffff" draw:textarea-horizontal-align="center"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1" style:family="graphic" style:parent-style-name="standard">
      <style:graphic-properties svg:stroke-color="#ffffff" draw:fill="none"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ctwithoutfill">
      <style:graphic-properties svg:stroke-width="0.152cm" svg:stroke-color="#6b0094" draw:marker-start-width="0.427cm" draw:marker-end="Arrow" draw:marker-end-width="0.527cm" draw:fill="none" draw:textarea-horizontal-align="center" draw:textarea-vertical-align="middle" fo:padding-top="0.2cm" fo:padding-bottom="0.2cm" fo:padding-left="0.325cm" fo:padding-right="0.325cm"/>
    </style:style>
    <style:style style:name="gr14" style:family="graphic" style:parent-style-name="standard">
      <style:graphic-properties svg:stroke-color="#ffffff" draw:fill="solid" draw:fill-color="#6b0094" draw:textarea-horizontal-align="justify" draw:textarea-vertical-align="middle" draw:auto-grow-height="false"/>
    </style:style>
    <style:style style:name="gr15" style:family="graphic" style:parent-style-name="standard">
      <style:graphic-properties svg:stroke-width="0.152cm" svg:stroke-color="#6b0094" draw:marker-start-width="0.427cm" draw:marker-end-width="0.427cm" draw:fill="none" draw:textarea-horizontal-align="justify" draw:textarea-vertical-align="middle" draw:auto-grow-height="false" fo:padding-top="0.2cm" fo:padding-bottom="0.2cm" fo:padding-left="0.325cm" fo:padding-right="0.325cm"/>
    </style:style>
    <style:style style:name="gr16" style:family="graphic" style:parent-style-name="standard">
      <style:graphic-properties draw:visible-area-left="0cm" draw:visible-area-top="0cm" draw:visible-area-width="41.725cm" draw:visible-area-height="80.301cm" draw:ole-draw-aspect="1"/>
    </style:style>
    <style:style style:name="gr1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gr18" style:family="graphic" style:parent-style-name="standard">
      <style:graphic-properties svg:stroke-color="#ffffff" draw:fill="solid" draw:fill-color="#ff6633"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svg:stroke-color="#ffffff" draw:fill="solid" draw:fill-color="#ff6633" draw:textarea-horizontal-align="justify" draw:textarea-vertical-align="middle" draw:auto-grow-height="false"/>
    </style:style>
    <style:style style:name="gr21" style:family="graphic" style:parent-style-name="standard">
      <style:graphic-properties svg:stroke-color="#ffffff" draw:fill="solid" draw:fill-color="#0000ff" draw:textarea-horizontal-align="justify" draw:textarea-vertical-align="middle" draw:auto-grow-height="false"/>
    </style:style>
    <style:style style:name="gr22"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35cm" svg:stroke-color="#ffffff" draw:stroke-linejoin="miter" draw:fill="solid" draw:fill-color="#6b0094" draw:textarea-horizontal-align="justify" draw:textarea-vertical-align="middle" draw:auto-grow-height="true" fo:min-height="3.799cm" fo:min-width="6.652cm" fo:padding-top="0.128cm" fo:padding-bottom="0.128cm" fo:padding-left="0.256cm" fo:padding-right="0.256cm" fo:wrap-option="no-wrap" draw:shadow="hidden" draw:shadow-color="#0000ff"/>
    </style:style>
    <style:style style:name="gr24" style:family="graphic" style:parent-style-name="standard">
      <style:graphic-properties draw:stroke="solid" svg:stroke-width="0.035cm" svg:stroke-color="#ffffff" draw:stroke-linejoin="miter" draw:fill="solid" draw:fill-color="#6b0094" draw:textarea-horizontal-align="justify" draw:textarea-vertical-align="middle" draw:auto-grow-height="true" fo:min-height="3.799cm" fo:min-width="6.72cm" fo:padding-top="0.128cm" fo:padding-bottom="0.128cm" fo:padding-left="0.256cm" fo:padding-right="0.256cm" fo:wrap-option="no-wrap" draw:shadow="hidden" draw:shadow-color="#0000ff"/>
    </style:style>
    <style:style style:name="gr25"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no-wrap" draw:shadow="hidden" draw:shadow-color="#0000ff"/>
    </style:style>
    <style:style style:name="gr26" style:family="graphic" style:parent-style-name="standard">
      <style:graphic-properties draw:visible-area-left="0cm" draw:visible-area-top="0cm" draw:visible-area-width="102.076cm" draw:visible-area-height="80.83cm" draw:ole-draw-aspect="1"/>
    </style:style>
    <style:style style:name="gr27" style:family="graphic" style:parent-style-name="standard">
      <style:graphic-properties draw:stroke="none" svg:stroke-color="#000000" draw:fill="none" draw:fill-color="#ffffff" draw:auto-grow-height="true" draw:auto-grow-width="false" fo:max-height="0cm" fo:min-height="2.339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2" style:family="presentation" style:parent-style-name="Title1-subtitle">
      <style:graphic-properties draw:stroke="none" draw:fill="none" draw:fill-color="#6600ff" draw:textarea-horizontal-align="justify" draw:textarea-vertical-align="top" draw:auto-grow-height="true" draw:auto-grow-width="false" fo:min-height="3.819cm" fo:min-width="0cm" fo:padding-top="0.128cm" fo:padding-bottom="0.128cm" fo:padding-left="0.256cm" fo:padding-right="0.256cm" fo:wrap-option="wrap" draw:shadow="hidden" draw:shadow-color="#000000"/>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15" style:family="presentation" style:parent-style-name="Default-notes">
      <style:graphic-properties draw:stroke="none" draw:fill="none" draw:fill-color="#00cc99" draw:auto-grow-height="true" fo:min-height="11.432cm" draw:shadow="hidden" draw:shadow-color="#969696"/>
    </style:style>
    <style:style style:name="pr16" style:family="presentation" style:parent-style-name="Title1-subtitle">
      <style:graphic-properties draw:stroke="none" draw:fill="none" draw:fill-color="#6600ff" fo:min-height="4.87cm" draw:shadow="hidden" draw:shadow-color="#000000"/>
    </style:style>
    <style:style style:name="pr17" style:family="presentation" style:parent-style-name="Title1-notes">
      <style:graphic-properties draw:stroke="none" draw:fill="none" draw:fill-color="#00cc99" draw:auto-grow-height="true" fo:min-height="11.432cm" draw:shadow="hidden" draw:shadow-color="#969696"/>
    </style:style>
    <style:style style:name="pr18"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0" style:family="presentation" style:parent-style-name="Default-title">
      <style:graphic-properties fo:min-height="3.176cm"/>
    </style:style>
    <style:style style:name="pr21" style:family="presentation" style:parent-style-name="Default-notes">
      <style:graphic-properties draw:fill-color="#ffffff" fo:min-height="11.431cm"/>
    </style:style>
    <style:style style:name="pr22" style:family="presentation" style:parent-style-name="Title1-title">
      <style:graphic-properties fo:min-height="3.176cm"/>
    </style:style>
    <style:style style:name="pr23" style:family="presentation" style:parent-style-name="Title1-notes">
      <style:graphic-properties draw:fill-color="#ffffff" draw:auto-grow-height="true" fo:min-height="11.431cm"/>
    </style:style>
    <style:style style:name="pr24" style:family="presentation" style:parent-style-name="Default-title">
      <style:graphic-properties draw:auto-grow-height="true" fo:min-height="3.176cm"/>
    </style:style>
    <style:style style:name="pr25" style:family="presentation" style:parent-style-name="Default-outline1">
      <style:graphic-properties fo:min-height="11.642cm"/>
    </style:style>
    <style:style style:name="pr26" style:family="presentation" style:parent-style-name="Default-outline1">
      <style:graphic-properties fo:min-height="9.102cm"/>
    </style:style>
    <style:style style:name="pr27" style:family="presentation" style:parent-style-name="Default-outline1">
      <style:graphic-properties fo:min-height="11.431cm"/>
    </style:style>
    <style:style style:name="pr28" style:family="presentation" style:parent-style-name="Default-outline1">
      <style:graphic-properties draw:stroke="none" draw:fill="none" draw:fill-color="#ff6600" draw:textarea-horizontal-align="left" draw:textarea-vertical-align="top" draw:auto-grow-height="true" draw:auto-grow-width="false" fo:min-height="2.073cm" fo:min-width="0cm" fo:padding-top="0.128cm" fo:padding-bottom="0.128cm" fo:padding-left="0.256cm" fo:padding-right="0.256cm" fo:wrap-option="wrap" draw:shadow="hidden" draw:shadow-color="#0000ff"/>
    </style:style>
    <style:style style:name="pr29" style:family="presentation" style:parent-style-name="Title1-title">
      <style:graphic-properties draw:auto-grow-height="true" fo:min-height="3.176cm"/>
    </style:style>
    <style:style style:name="pr30" style:family="presentation" style:parent-style-name="Default-outline1">
      <style:graphic-properties draw:auto-grow-height="true" fo:min-height="11.431cm"/>
    </style:style>
    <style:style style:name="pr31" style:family="presentation" style:parent-style-name="Default-outline1">
      <style:graphic-properties fo:min-height="11.00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writing-mode="lr-tb"/>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8pt"/>
    </style:style>
    <style:style style:name="P7" style:family="paragraph">
      <style:paragraph-properties fo:margin-left="0cm" fo:margin-right="0cm" fo:text-indent="0cm"/>
      <style:text-properties fo:font-size="18.2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fo:margin-left="0cm" fo:margin-right="0cm" fo:text-align="center" fo:text-indent="0cm"/>
      <style:text-properties fo:font-size="28pt"/>
    </style:style>
    <style:style style:name="P13" style:family="paragraph">
      <style:text-properties fo:font-size="36pt" style:font-size-asian="36pt" style:font-size-complex="36pt"/>
    </style:style>
    <style:style style:name="P14" style:family="paragraph">
      <style:paragraph-properties fo:text-align="center"/>
      <style:text-properties fo:font-size="32pt" style:font-size-asian="32pt" style:font-size-complex="32pt"/>
    </style:style>
    <style:style style:name="P15" style:family="paragraph">
      <style:paragraph-properties fo:margin-left="0cm" fo:margin-right="0cm" fo:margin-top="0.238cm" fo:margin-bottom="0cm" fo:text-indent="0cm"/>
    </style:style>
    <style:style style:name="P16" style:family="paragraph">
      <style:paragraph-properties fo:margin-left="0cm" fo:margin-right="0cm" fo:margin-top="0.705cm" fo:margin-bottom="0cm" fo:line-height="100%" fo:text-indent="0cm"/>
    </style:style>
    <style:style style:name="P17" style:family="paragraph">
      <style:paragraph-properties fo:text-align="center"/>
      <style:text-properties fo:color="#000000"/>
    </style:style>
    <style:style style:name="P18" style:family="paragraph">
      <style:paragraph-properties fo:text-align="center"/>
      <style:text-properties fo:font-size="36pt" style:font-size-asian="36pt" style:font-size-complex="36pt"/>
    </style:style>
    <style:style style:name="P19" style:family="paragraph">
      <style:text-properties fo:font-size="18pt"/>
    </style:style>
    <style:style style:name="P20" style:family="paragraph">
      <style:paragraph-properties fo:text-align="center"/>
      <style:text-properties fo:color="#000000" fo:font-size="24pt"/>
    </style:style>
    <style:style style:name="P21" style:family="paragraph">
      <style:text-properties fo:color="#000000"/>
    </style:style>
    <style:style style:name="P22" style:family="paragraph">
      <style:text-properties fo:font-size="40pt" style:text-underline-style="solid" style:text-underline-width="auto" style:text-underline-color="font-color" style:font-size-asian="40pt" style:font-size-complex="40pt"/>
    </style:style>
    <style:style style:name="P23" style:family="paragraph">
      <style:paragraph-properties fo:margin-left="0cm" fo:margin-right="0cm" fo:margin-top="0.282cm" fo:margin-bottom="0cm" fo:text-indent="0cm"/>
    </style:style>
    <style:style style:name="P24" style:family="paragraph">
      <style:paragraph-properties fo:margin-left="0.952cm" fo:margin-right="0cm" fo:text-indent="-0.952cm" style:writing-mode="lr-tb"/>
    </style:style>
    <style:style style:name="P25" style:family="paragraph">
      <style:paragraph-properties fo:margin-left="0cm" fo:margin-right="0cm" fo:line-height="100%" fo:text-align="center" fo:text-indent="0cm"/>
    </style:style>
    <style:style style:name="P26" style:family="paragraph">
      <style:paragraph-properties fo:margin-left="0cm" fo:margin-right="0cm" fo:line-height="100%" fo:text-align="center" fo:text-indent="0cm" style:writing-mode="lr-tb"/>
    </style:style>
    <style:style style:name="P27" style:family="paragraph">
      <style:text-properties fo:font-size="32pt" style:font-size-asian="32pt" style:font-size-complex="32pt"/>
    </style:style>
    <style:style style:name="P28" style:family="paragraph">
      <style:text-properties fo:font-size="32pt" style:text-underline-style="solid" style:text-underline-width="auto" style:text-underline-color="font-color" style:font-size-asian="32pt" style:font-size-complex="32pt"/>
    </style:style>
    <style:style style:name="T1" style:family="text">
      <style:text-properties fo:color="#00cccc"/>
    </style:style>
    <style:style style:name="T2" style:family="text">
      <style:text-properties fo:font-size="20pt"/>
    </style:style>
    <style:style style:name="T3" style:family="text">
      <style:text-properties fo:font-size="20pt" fo:font-style="italic"/>
    </style:style>
    <style:style style:name="T4" style:family="text">
      <style:text-properties fo:font-size="20pt" fo:font-style="normal"/>
    </style:style>
    <style:style style:name="T5" style:family="text">
      <style:text-properties fo:font-family="'Times New Roman'" style:font-family-generic="roman" style:font-pitch="variable" fo:font-size="10pt"/>
    </style:style>
    <style:style style:name="T6" style:family="text">
      <style:text-properties fo:font-size="10pt"/>
    </style:style>
    <style:style style:name="T7" style:family="text">
      <style:text-properties fo:color="#eaeaea" fo:font-size="32pt" style:font-size-asian="32pt" style:font-size-complex="32pt"/>
    </style:style>
    <style:style style:name="T8" style:family="text">
      <style:text-properties fo:font-size="32pt" style:font-size-asian="32pt" style:font-size-complex="32pt"/>
    </style:style>
    <style:style style:name="T9" style:family="text">
      <style:text-properties fo:font-size="28pt"/>
    </style:style>
    <style:style style:name="T10" style:family="text">
      <style:text-properties fo:font-size="36pt" style:font-size-asian="36pt" style:font-size-complex="36pt"/>
    </style:style>
    <style:style style:name="T11" style:family="text">
      <style:text-properties fo:font-size="36pt" style:text-underline-style="none" style:font-size-asian="36pt" style:font-size-complex="36pt"/>
    </style:style>
    <style:style style:name="T12" style:family="text">
      <style:text-properties fo:language="en" fo:country="US"/>
    </style:style>
    <style:style style:name="T13" style:family="text">
      <style:text-properties fo:language="en" fo:country="US" style:text-underline-style="solid" style:text-underline-width="auto" style:text-underline-color="font-color"/>
    </style:style>
    <style:style style:name="T14" style:family="text">
      <style:text-properties fo:language="en" fo:country="US" fo:font-style="italic"/>
    </style:style>
    <style:style style:name="T15" style:family="text">
      <style:text-properties fo:font-family="Arial" style:font-family-generic="swiss" style:font-pitch="variable" fo:font-size="32pt" fo:text-shadow="1pt 1pt" style:font-size-asian="32pt" style:font-size-complex="32pt"/>
    </style:style>
    <style:style style:name="T16" style:family="text">
      <style:text-properties fo:color="#000000"/>
    </style:style>
    <style:style style:name="T17" style:family="text">
      <style:text-properties fo:font-size="36pt" style:text-underline-style="solid" style:text-underline-width="auto" style:text-underline-color="font-color" style:font-size-asian="36pt" style:font-size-complex="36pt"/>
    </style:style>
    <style:style style:name="T18" style:family="text">
      <style:text-properties fo:color="#000000" fo:font-size="24pt"/>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font-style="normal"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ize="36pt" fo:font-style="normal" style:text-underline-style="solid" style:text-underline-width="auto" style:text-underline-color="font-color" style:font-size-asian="36pt" style:font-style-asian="normal" style:font-size-complex="36pt" style:font-style-complex="normal"/>
    </style:style>
    <style:style style:name="T25" style:family="text">
      <style:text-properties fo:font-size="36pt" fo:font-style="normal" style:text-underline-style="none" style:font-size-asian="36pt" style:font-style-asian="normal" style:font-size-complex="36pt" style:font-style-complex="normal"/>
    </style:style>
    <style:style style:name="T26" style:family="text">
      <style:text-properties fo:font-size="32pt" fo:font-style="normal" style:text-underline-style="none" style:font-size-asian="32pt" style:font-style-asian="normal" style:font-size-complex="32pt" style:font-style-complex="normal"/>
    </style:style>
    <style:style style:name="T27" style:family="text">
      <style:text-properties fo:font-size="40pt" style:text-underline-style="solid" style:text-underline-width="auto" style:text-underline-color="font-color" style:font-size-asian="40pt" style:font-size-complex="40pt"/>
    </style:style>
    <style:style style:name="T28" style:family="text">
      <style:text-properties fo:color="#ffffff" fo:font-size="32pt" style:font-size-asian="32pt" style:font-size-complex="32pt"/>
    </style:style>
    <style:style style:name="T29" style:family="text">
      <style:text-properties fo:color="#ffffff" fo:font-family="Arial" style:font-family-generic="swiss" style:font-pitch="variable" fo:font-size="32pt" style:font-size-asian="32pt" style:font-size-complex="32pt"/>
    </style:style>
    <style:style style:name="T30" style:family="text">
      <style:text-properties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draw:text-box>
            <text:p text:style-name="P1"><text:span text:style-name="T1">Adam in Genesis</text:span></text:p>
          </draw:text-box>
        </draw:frame>
        <draw:frame presentation:style-name="pr2" draw:text-style-name="P3" draw:layer="layout" svg:width="22.859cm" svg:height="4.583cm" svg:x="1.27cm" svg:y="11.43cm" presentation:class="subtitle" presentation:user-transformed="true">
          <draw:text-box>
            <text:p>Vern S. Poythress, Ph.D., Th.D.</text:p>
            <text:p>Westminster Theological Seminary</text:p>
            <text:p>Philadelphia, Pennsylvania</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style-name="gr1" draw:layer="layout" svg:width="12.664cm" svg:height="9.49cm" svg:x="3.193cm" svg:y="1.922cm" draw:page-number="1" presentation:class="page"/>
          <draw:frame presentation:style-name="pr3" draw:text-style-name="P4" draw:layer="layout" svg:width="13.97cm" svg:height="11.432cm" svg:x="2.54cm" svg:y="12.065cm" presentation:class="notes">
            <draw:text-box>
              <text:p text:style-name="P4">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88cm" presentation:class="title" presentation:user-transformed="true">
          <draw:text-box>
            <text:p text:style-name="P4">Copyright Specifications</text:p>
          </draw:text-box>
        </draw:frame>
        <draw:frame presentation:style-name="pr5" draw:text-style-name="P6" draw:layer="layout" svg:width="21.59cm" svg:height="13.16cm" svg:x="1.905cm" svg:y="4.589cm" presentation:class="subtitle" presentation:user-transformed="true">
          <draw:text-box>
            <text:p text:style-name="P5"><text:span text:style-name="T2">Copyright (c) 2006 Vern S. Poythress.</text:span></text:p>
            <text:p text:style-name="P5"><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2">&lt;http://www.fsf.org/licensing/licenses/fdl.html&gt;.</text:span></text:p>
            <text:p text:style-name="P5"><text:span text:style-name="T2">The clipart embedded within the slides is from various sources, primarily Corel Clip-Art from </text:span><text:span text:style-name="T3">CD-ROM Clipart, Symbols &amp; Flics,</text:span><text:span text:style-name="T4"> which was part of Corel Draw 3.0. The clipart can be freely copied and modified, but is not itself subject to the GNU Free Documentation License.</text:span><text:span text:style-name="T2"> Likewise photos are from various sources, primarily Corel Megagallery.</text:span></text:p>
          </draw:text-box>
        </draw:frame>
        <presentation:notes draw:style-name="dp4">
          <draw:page-thumbnail draw:style-name="gr1" draw:layer="layout" svg:width="12.664cm" svg:height="9.49cm" svg:x="3.193cm" svg:y="1.922cm" draw:page-number="2" presentation:class="page"/>
          <draw:frame presentation:style-name="pr6" draw:text-style-name="P7"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487cm" svg:x="1.905cm" svg:y="1.729cm" presentation:class="subtitle" presentation:user-transformed="true">
          <draw:text-box>
            <text:p text:style-name="P5"><text:span text:style-name="T5">GNU Free Documentation License</text:span></text:p>
            <text:p text:style-name="P5"><text:span text:style-name="T5">Version 1.2, November 2002</text:span></text:p>
            <text:p text:style-name="P5"><text:span text:style-name="T5">Copyright (C) 2000,2001,2002 Free Software Foundation, Inc.</text:span></text:p>
            <text:p text:style-name="P5"><text:span text:style-name="T5">51 Franklin Street, Fifth Floor, Boston, MA 02110-1301, USA</text:span></text:p>
            <text:p text:style-name="P5"><text:span text:style-name="T5">Everyone is permitted to copy and distribute verbatim copies</text:span></text:p>
            <text:p text:style-name="P5"><text:span text:style-name="T5">of this license document, but changing it is not allowed.</text:span></text:p>
            <text:p text:style-name="P5"><text:span text:style-name="T5">0. PREAMBLE</text:span></text:p>
            <text:p text:style-name="P5"><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5">1. APPLICABILITY AND DEFINITIONS</text:span></text:p>
            <text:p text:style-name="P5"><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5">A "Modified Version" of the Document means any work containing the Document or a portion of it, either copied verbatim, or with modifications and/or translated into another language.</text:span></text:p>
            <text:p text:style-name="P5"><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664cm" svg:height="9.49cm" svg:x="3.193cm" svg:y="1.922cm" draw:page-number="3"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8" draw:layer="layout" svg:width="21.59cm" svg:height="17.658cm" svg:x="1.803cm" svg:y="0.523cm" presentation:class="subtitle" presentation:user-transformed="true">
          <draw:text-box>
            <text:p text:style-name="P5"><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5">2. VERBATIM COPYING</text:span></text:p>
            <text:p text:style-name="P5"><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6">You may also lend copies, under the same conditions stated above, and you may publicly display copies.</text:span></text:p>
          </draw:text-box>
        </draw:frame>
        <presentation:notes draw:style-name="dp4">
          <draw:page-thumbnail draw:style-name="gr1" draw:layer="layout" svg:width="12.664cm" svg:height="9.49cm" svg:x="3.193cm" svg:y="1.922cm" draw:page-number="4"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8" draw:layer="layout" svg:width="21.59cm" svg:height="16.684cm" svg:x="1.905cm" svg:y="1.402cm" presentation:class="subtitle" presentation:user-transformed="true">
          <draw:text-box>
            <text:p text:style-name="P5"><text:span text:style-name="T6">3. COPYING IN QUANTITY</text:span></text:p>
            <text:p text:style-name="P5"><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6">If the required texts for either cover are too voluminous to fit legibly, you should put the first ones listed (as many as fit reasonably) on the actual cover, and continue the rest onto adjacent pages.</text:span></text:p>
            <text:p text:style-name="P5"><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5">It is requested, but not required, that you contact the authors of the Document well before redistributing any large number of copies, to give them a chance to provide you with an updated version of the Document.</text:span></text:p>
            <text:p text:style-name="P5"><text:span text:style-name="T5">4. MODIFICATIONS</text:span></text:p>
            <text:p text:style-name="P5"><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5"><text:s text:c="4"/></text:span><text:span text:style-name="T5">* C. State on the Title page the name of the publisher of the Modified Version, as the publisher.</text:span></text:p>
            <text:p text:style-name="P5"><text:span text:style-name="T5"><text:s text:c="4"/></text:span><text:span text:style-name="T5">* D. Preserve all the copyright notices of the Document.</text:span></text:p>
            <text:p text:style-name="P5"><text:span text:style-name="T5"><text:s text:c="4"/></text:span><text:span text:style-name="T5">* E. Add an appropriate copyright notice for your modifications adjacent to the other copyright notices.</text:span></text:p>
          </draw:text-box>
        </draw:frame>
        <presentation:notes draw:style-name="dp4">
          <draw:page-thumbnail draw:style-name="gr1" draw:layer="layout" svg:width="12.664cm" svg:height="9.49cm" svg:x="3.193cm" svg:y="1.922cm" draw:page-number="5"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8" draw:layer="layout" svg:width="21.59cm" svg:height="17.154cm" svg:x="1.905cm" svg:y="1.002cm" presentation:class="subtitle" presentation:user-transformed="true">
          <draw:text-box>
            <text:p text:style-name="P5"><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5"><text:span text:style-name="T5"><text:s text:c="4"/></text:span><text:span text:style-name="T5">* G. Preserve in that license notice the full lists of Invariant Sections and required Cover Texts given in the Document's license notice.</text:span></text:p>
            <text:p text:style-name="P5"><text:span text:style-name="T5"><text:s text:c="4"/></text:span><text:span text:style-name="T5">* H. Include an unaltered copy of this License.</text:span></text:p>
            <text:p text:style-name="P5"><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5"><text:span text:style-name="T5"><text:s text:c="4"/></text:span><text:span text:style-name="T5">* M. Delete any section Entitled "Endorsements". Such a section may not be included in the Modified Version.</text:span></text:p>
            <text:p text:style-name="P5"><text:span text:style-name="T5"><text:s text:c="4"/></text:span><text:span text:style-name="T5">* N. Do not retitle any existing section to be Entitled "Endorsements" or to conflict in title with any Invariant Section.</text:span></text:p>
            <text:p text:style-name="P5"><text:span text:style-name="T5"><text:s text:c="4"/></text:span><text:span text:style-name="T5">* O. Preserve any Warranty Disclaimers.</text:span></text:p>
            <text:p text:style-name="P5"><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664cm" svg:height="9.49cm" svg:x="3.193cm" svg:y="1.922cm" draw:page-number="6"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1.59cm" svg:height="17.063cm" svg:x="1.905cm" svg:y="0.508cm" presentation:class="subtitle" presentation:user-transformed="true">
          <draw:text-box>
            <text:p text:style-name="P5"><text:span text:style-name="T5"/></text:p>
            <text:p text:style-name="P5"><text:span text:style-name="T5"/></text:p>
            <text:p text:style-name="P5"><text:span text:style-name="T5">The author(s) and publisher(s) of the Document do not by this License give permission to use their names for publicity for or to assert or imply endorsement of any Modified Version.</text:span></text:p>
            <text:p text:style-name="P5"><text:span text:style-name="T5">5. COMBINING DOCUMENTS</text:span></text:p>
            <text:p text:style-name="P5"><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5">6. COLLECTIONS OF DOCUMENTS</text:span></text:p>
            <text:p text:style-name="P5"><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5">7. AGGREGATION WITH INDEPENDENT WORKS</text:span></text:p>
            <text:p text:style-name="P5"><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5"/></text:p>
          </draw:text-box>
        </draw:frame>
        <presentation:notes draw:style-name="dp4">
          <draw:page-thumbnail draw:style-name="gr1" draw:layer="layout" svg:width="12.664cm" svg:height="9.49cm" svg:x="3.193cm" svg:y="1.922cm" draw:page-number="7"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5"/></text:p>
            <text:p text:style-name="P5"><text:span text:style-name="T5">8. TRANSLATION</text:span></text:p>
            <text:p text:style-name="P5"><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5">If a section in the Document is Entitled "Acknowledgements", "Dedications", or "History", the requirement (section 4) to Preserve its Title (section 1) will typically require changing the actual title.</text:span></text:p>
            <text:p text:style-name="P5"><text:span text:style-name="T5">9. TERMINATION</text:span></text:p>
            <text:p text:style-name="P5"><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5">10. FUTURE REVISIONS OF THIS LICENSE</text:span></text:p>
            <text:p text:style-name="P5"><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664cm" svg:height="9.49cm" svg:x="3.193cm" svg:y="1.922cm" draw:page-number="8" presentation:class="page"/>
          <draw:frame presentation:style-name="pr8" draw:text-style-name="P7" draw:layer="layout" svg:width="13.97cm" svg:height="11.176cm" svg:x="2.537cm" svg:y="12.063cm" presentation:class="notes" presentation:placeholder="true" presentation:user-transformed="true">
            <draw:text-box/>
          </draw:frame>
        </presentation:notes>
      </draw:page>
      <draw:page draw:name="The Challenge" draw:style-name="dp5" draw:master-page-name="Default" presentation:presentation-page-layout-name="AL2T19" xml:id="id2" draw:id="id2">
        <draw:frame presentation:style-name="pr14" draw:text-style-name="P3" draw:layer="layout" svg:width="21.59cm" svg:height="3.176cm" svg:x="3.175cm" svg:y="0.952cm" presentation:class="title" presentation:user-transformed="true">
          <draw:text-box>
            <text:p text:style-name="P4">The Challenge</text:p>
          </draw:text-box>
        </draw:frame>
        <draw:custom-shape draw:style-name="gr2" draw:text-style-name="P9" xml:id="id3" draw:id="id3" draw:layer="layout" svg:width="9.525cm" svg:height="5.08cm" svg:x="3.598cm" svg:y="5.08cm">
          <text:p text:style-name="P1"><text:span text:style-name="T7">What difference</text:span></text:p>
          <text:p text:style-name="P1"><text:span text:style-name="T7">does Adam make</text:span></text:p>
          <text:p text:style-name="P1"><text:span text:style-name="T7">to me?</text:span></text:p>
          <draw:enhanced-geometry svg:viewBox="0 0 21600 21600" draw:text-areas="800 800 20800 20800" draw:type="round-rectangular-callout" draw:modifiers="1790 24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xml:id="id4" draw:id="id4" draw:layer="layout" svg:width="8.89cm" svg:height="5.08cm" svg:x="15.875cm" svg:y="4.745cm">
          <text:p text:style-name="P1"><text:span text:style-name="T7">God wants us </text:span></text:p>
          <text:p text:style-name="P1"><text:span text:style-name="T7">to understand</text:span></text:p>
          <text:p text:style-name="P1"><text:span text:style-name="T7">the big picture.</text:span></text:p>
          <draw:enhanced-geometry svg:viewBox="0 0 21600 21600" draw:mirror-horizontal="true" draw:text-areas="800 800 20800 20800" draw:type="round-rectangular-callout" draw:modifiers="9469.89090091103 25362.25152529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3" draw:text-style-name="P9"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4" draw:text-style-name="P9"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5" draw:text-style-name="P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6" draw:text-style-name="P9"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4" draw:text-style-name="P9" draw:layer="layout" svg:width="0.193cm" svg:height="0.364cm" svg:x="15.615cm" svg:y="17.037cm">
            <text:p/>
            <draw:enhanced-geometry svg:viewBox="0 0 38 75" draw:type="non-primitive" draw:enhanced-path="M 37 0 L 37 0 32 11 28 21 22 34 17 46 13 57 9 65 4 70 0 74"/>
          </draw:custom-shape>
          <draw:custom-shape draw:style-name="gr4" draw:text-style-name="P9" draw:layer="layout" svg:width="0.086cm" svg:height="0.185cm" svg:x="17.209cm" svg:y="16.95cm">
            <text:p/>
            <draw:enhanced-geometry svg:viewBox="0 0 17 38" draw:type="non-primitive" draw:enhanced-path="M 0 0 L 0 0 0 9 16 20 16 33 16 37"/>
          </draw:custom-shape>
          <draw:line draw:style-name="gr7" draw:text-style-name="P10" draw:layer="layout" svg:x1="16.732cm" svg:y1="14.972cm" svg:x2="17.194cm" svg:y2="16.916cm">
            <text:p/>
          </draw:line>
        </draw:g>
        <draw:g>
          <draw:rect draw:style-name="gr8" draw:text-style-name="P11" draw:layer="layout" svg:width="5.08cm" svg:height="6.35cm" svg:x="18.416cm" svg:y="10.795cm">
            <text:p/>
          </draw:rect>
          <draw:frame draw:style-name="gr9" draw:text-style-name="P11" draw:layer="layout" svg:width="5.08cm" svg:height="6.121cm" svg:x="18.416cm" svg:y="11.024cm">
            <draw:image xlink:href="Pictures/200000A4000044490000529DA6689A36.svm" xlink:type="simple" xlink:show="embed" xlink:actuate="onLoad">
              <text:p/>
            </draw:image>
          </draw:frame>
        </draw:g>
        <draw:frame draw:style-name="gr9" draw:text-style-name="P11" draw:layer="layout" svg:width="5.08cm" svg:height="5.893cm" svg:x="2.241cm" svg:y="10.795cm">
          <draw:image xlink:href="Pictures/2000006C00003FA2000049D51BB0B119.svm" xlink:type="simple" xlink:show="embed" xlink:actuate="onLoad">
            <text:p/>
          </draw:image>
        </draw:fram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6">
          <draw:page-thumbnail draw:layer="layout" svg:width="12.656cm" svg:height="9.489cm" svg:x="3.197cm" svg:y="1.923cm" draw:page-number="9"/>
          <draw:frame presentation:style-name="pr15" draw:text-style-name="P4" draw:layer="layout" svg:width="13.97cm" svg:height="11.432cm" svg:x="2.54cm" svg:y="12.065cm" presentation:class="notes">
            <draw:text-box>
              <text:p text:style-name="P4">Clipart on left from Corel Draw Clip-Art, Broz-2, ju-yung1. Clipart on right from Corel Draw Clip-Art, Broz-11, dinkins1.</text:p>
            </draw:text-box>
          </draw:frame>
          <draw:custom-shape draw:style-name="gr10" draw:text-style-name="P9" draw:layer="layout" svg:width="1.27cm" svg:height="1.301cm" svg:x="14.817cm" svg:y="5.005cm">
            <text:p text:style-name="P1"><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Discerning Cultural Idols" draw:style-name="dp1" draw:master-page-name="Title1" presentation:presentation-page-layout-name="AL1T0" xml:id="id5" draw:id="id5">
        <draw:frame presentation:style-name="pr1" draw:text-style-name="P3" draw:layer="layout" svg:width="21.59cm" svg:height="3.176cm" svg:x="3.387cm" svg:y="5.291cm" presentation:class="title" presentation:user-transformed="true">
          <draw:text-box>
            <text:p text:style-name="P1"><text:span text:style-name="T1">A. <text:s/>Roots in God</text:span></text:p>
          </draw:text-box>
        </draw:frame>
        <draw:frame presentation:style-name="pr16" draw:text-style-name="P4" draw:layer="layout" svg:width="17.78cm" svg:height="4.87cm" svg:x="5.111cm" svg:y="10.92cm" presentation:class="subtitle" presentation:placeholder="true" presentation:user-transformed="true">
          <draw:text-box/>
        </draw:frame>
        <anim:par presentation:node-type="timing-root">
          <anim:par smil:begin="id5.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0"/>
          <draw:frame presentation:style-name="pr17" draw:text-style-name="P4" draw:layer="layout" svg:width="13.97cm" svg:height="11.432cm" svg:x="2.54cm" svg:y="12.065cm" presentation:class="notes" presentation:placeholder="true">
            <draw:text-box/>
          </draw:frame>
        </presentation:notes>
      </draw:page>
      <draw:page draw:name="Setting of Secularization" draw:style-name="dp5" draw:master-page-name="Default" presentation:presentation-page-layout-name="AL2T19" xml:id="id6" draw:id="id6">
        <draw:frame presentation:style-name="pr18" draw:text-style-name="P3" draw:layer="layout" svg:width="21.59cm" svg:height="3.176cm" svg:x="3.175cm" svg:y="0.952cm" presentation:class="title">
          <draw:text-box>
            <text:p text:style-name="P4">Creation of Mankind</text:p>
          </draw:text-box>
        </draw:frame>
        <draw:custom-shape draw:style-name="gr11" draw:text-style-name="P12" draw:layer="layout" svg:width="6.35cm" svg:height="1.905cm" svg:x="17.145cm" svg:y="13.105cm">
          <text:p text:style-name="P1"><text:span text:style-name="T9">Significant.</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3" draw:layer="layout" svg:width="21.59cm" svg:height="4.466cm" svg:x="1.27cm" svg:y="6.35cm">
          <draw:text-box>
            <text:p><text:span text:style-name="T10">Then God said, "Let </text:span><text:span text:style-name="T11">us</text:span><text:span text:style-name="T10"> make man in our image, after our likeness. And let them have dominion …." <text:s/>–</text:span><text:span text:style-name="T8"> Genesis 1:26</text:span></text:p>
          </draw:text-box>
        </draw:frame>
        <draw:g xml:id="id7" draw:id="id7">
          <draw:line draw:style-name="gr13" draw:layer="layout" svg:x1="14.605cm" svg:y1="13.335cm" svg:x2="12.8cm" svg:y2="7.955cm">
            <text:p/>
          </draw:line>
          <draw:custom-shape draw:style-name="gr14" draw:text-style-name="P14" draw:layer="layout" svg:width="5.715cm" svg:height="1.905cm" svg:x="10.165cm" svg:y="12.7cm">
            <text:p text:style-name="P11"><text:span text:style-name="T8">pl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1" draw:layer="layout" svg:width="1.605cm" svg:height="1.27cm" svg:x="11.96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layer="layout" svg:width="1.535cm" svg:height="2.805cm" svg:x="23.23cm" svg:y="15.24cm">
          <draw:object-ole draw:class-id="00000000-0000-0000-0000-000000000000" xlink:href="./Object 1" xlink:type="simple" xlink:show="embed" xlink:actuate="onLoad"/>
          <draw:image xlink:href="./ObjectReplacements/Object 1" xlink:type="simple" xlink:show="embed" xlink:actuate="onLoad"/>
        </draw:frame>
        <anim:par presentation:node-type="timing-root">
          <anim:par smil:begin="id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6">
          <draw:page-thumbnail draw:layer="layout" svg:width="12.656cm" svg:height="9.489cm" svg:x="3.197cm" svg:y="1.923cm" draw:page-number="11"/>
          <draw:frame presentation:style-name="pr19" draw:text-style-name="P3" draw:layer="layout" svg:width="13.97cm" svg:height="11.431cm" svg:x="2.54cm" svg:y="12.065cm" presentation:class="notes" presentation:user-transformed="true">
            <draw:text-box>
              <text:p text:style-name="P15"><text:span text:style-name="T12">Modernization is most intense in the West.</text:span></text:p>
              <text:p text:style-name="P15"><text:span text:style-name="T12">But it penetrates into other countries.</text:span></text:p>
              <text:p text:style-name="P15"><text:span text:style-name="T12">Hence, our reflections have international relevance.</text:span></text:p>
              <text:p text:style-name="P15"><text:span text:style-name="T12">The key term is </text:span><text:span text:style-name="T13">secularization</text:span><text:span text:style-name="T12">, which goes together with </text:span><text:span text:style-name="T13">privatization</text:span><text:span text:style-name="T12"> and </text:span><text:span text:style-name="T13">pluralization</text:span><text:span text:style-name="T12">.</text:span></text:p>
              <text:p text:style-name="P15"><text:span text:style-name="T12">Terminology is found in Os Guinness, </text:span><text:span text:style-name="T14">The Gravedigger File</text:span><text:span text:style-name="T12">, building on Peter Berger, </text:span><text:span text:style-name="T14">The Sacred Canopy</text:span><text:span text:style-name="T12">.</text:span></text:p>
              <text:p text:style-name="P15"><text:span text:style-name="T12"/></text:p>
              <text:p text:style-name="P15"><text:span text:style-name="T12">Clipart is from MS Office clipart gallery.</text:span></text:p>
              <text:p text:style-name="P15"><text:span text:style-name="T12"/></text:p>
            </draw:text-box>
          </draw:frame>
          <draw:custom-shape draw:style-name="gr17" draw:text-style-name="P9" draw:layer="layout" svg:width="1.482cm" svg:height="1.523cm" svg:x="1.058cm" svg:y="4.445cm">
            <text:p text:style-name="P16"><text:span text:style-name="T15">*</text:span></text:p>
            <draw:enhanced-geometry svg:viewBox="0 0 21600 21600" draw:type="rectangle" draw:enhanced-path="M 0 0 L 21600 0 21600 21600 0 21600 0 0 Z N"/>
          </draw:custom-shape>
        </presentation:notes>
      </draw:page>
      <draw:page draw:name="page12" draw:style-name="dp5" draw:master-page-name="Default" presentation:presentation-page-layout-name="AL2T19" xml:id="id8" draw:id="id8">
        <draw:frame presentation:style-name="pr20" draw:layer="layout" svg:width="21.59cm" svg:height="3.176cm" svg:x="3.175cm" svg:y="0.952cm" presentation:class="title">
          <draw:text-box>
            <text:p>The Trinity</text:p>
          </draw:text-box>
        </draw:frame>
        <draw:custom-shape draw:style-name="gr14" draw:text-style-name="P14" draw:layer="layout" svg:width="12.96cm" svg:height="1.905cm" svg:x="6.66cm" svg:y="5.75cm">
          <text:p text:style-name="P11"><text:span text:style-name="T8">God consults him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 draw:id="id9">
          <draw:custom-shape draw:style-name="gr18" draw:text-style-name="P11" draw:layer="layout" svg:width="3.175cm" svg:height="1.77cm" svg:x="11.43cm" svg:y="7.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14.831cm" svg:height="2.586cm" svg:x="5.659cm" svg:y="9.949cm">
            <text:p text:style-name="P11"><text:span text:style-name="T8">God consults his wisdom</text:span></text:p>
            <text:p text:style-name="P11"><text:span text:style-name="T8">(Prov. 8:22-31; Isa. 40:13-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4" xml:id="id11" draw:id="id11" draw:layer="layout" svg:width="10.945cm" svg:height="2.54cm" svg:x="0.805cm" svg:y="15.04cm">
          <text:p text:style-name="P11"><text:span text:style-name="T8">The Son is wisdom</text:span></text:p>
          <text:p text:style-name="P11"><text:span text:style-name="T8">(Col. 2:3; 1 Cor. 1:3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18" draw:text-style-name="P11" draw:layer="layout" svg:width="3.175cm" svg:height="1.77cm" svg:x="11.429cm" svg:y="12.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12.784cm" svg:height="2.54cm" svg:x="12.065cm" svg:y="15.039cm">
            <text:p text:style-name="P11"><text:span text:style-name="T8">The Spirit has wisdom</text:span></text:p>
            <text:p text:style-name="P11"><text:span text:style-name="T8">(Isa. 40:13; 1 Cor. 2:10-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6">
          <draw:page-thumbnail draw:style-name="gr1" draw:layer="layout" svg:width="12.664cm" svg:height="9.49cm" svg:x="3.193cm" svg:y="1.922cm" draw:page-number="12" presentation:class="page"/>
          <draw:frame presentation:style-name="pr21" draw:layer="layout" svg:width="13.97cm" svg:height="11.431cm" svg:x="2.54cm" svg:y="12.065cm" presentation:class="notes">
            <draw:text-box>
              <text:p>Isa. 40:13: Who has measured the Spirit of the LORD, or what man shows him his counsel? Whom did he consult, and who made him understand? Who taught him the path of justice, and taught him knowledge, and showed him the way of understanding?</text:p>
              <text:p/>
              <text:p>Col. 2:3: in whom are hidden all the treasures of wisdom and knowledge.</text:p>
            </draw:text-box>
          </draw:frame>
          <draw:custom-shape draw:style-name="gr19" draw:text-style-name="P17" draw:layer="layout" svg:width="1.27cm" svg:height="1.27cm" svg:x="3.81cm" svg:y="6.98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905cm" svg:y="9.525cm">
            <text:p text:style-name="P11"><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875cm" svg:y="9.525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5" draw:master-page-name="Default" presentation:presentation-page-layout-name="AL2T19" xml:id="id12" draw:id="id12">
        <draw:frame presentation:style-name="pr20" draw:layer="layout" svg:width="21.59cm" svg:height="3.176cm" svg:x="3.175cm" svg:y="0.952cm" presentation:class="title">
          <draw:text-box>
            <text:p>God as Trinity Making Man</text:p>
          </draw:text-box>
        </draw:frame>
        <draw:custom-shape draw:style-name="gr14" draw:text-style-name="P14" draw:layer="layout" svg:width="8.255cm" svg:height="5.68cm" svg:x="7.625cm" svg:y="7.25cm">
          <text:p text:style-name="P11"><text:span text:style-name="T8">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4" draw:layer="layout" svg:width="8.581cm" svg:height="1.905cm" svg:x="7.459cm" svg:y="5.849cm">
          <text:p text:style-name="P11"><text:span text:style-name="T8">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905cm" svg:x="4.445cm" svg:y="11.43cm">
          <text:p text:style-name="P11"><text:span text:style-name="T8">The 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905cm" svg:x="13.944cm" svg:y="11.429cm">
          <text:p text:style-name="P11"><text:span text:style-name="T8">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custom-shape draw:style-name="gr20" draw:text-style-name="P14" draw:layer="layout" svg:width="4.78cm" svg:height="1.77cm" svg:x="9.69cm" svg:y="13.57cm">
            <text:p text:style-name="P11"><text:span text:style-name="T8">makes</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9.689cm" svg:y="15.529cm">
            <text:p text:style-name="P11"><text:span text:style-name="T8">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custom-shape draw:style-name="gr20" draw:text-style-name="P14" draw:layer="layout" svg:width="4.78cm" svg:height="1.77cm" svg:x="18.489cm" svg:y="13.67cm">
            <text:p text:style-name="P11"><text:span text:style-name="T8">makes</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18.488cm" svg:y="15.629cm">
            <text:p text:style-name="P11"><text:span text:style-name="T8">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1" xml:id="id14" draw:id="id14" draw:layer="layout" svg:width="1.905cm" svg:height="2.54cm" svg:x="15.775cm" svg:y="13.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4" xml:id="id16" draw:id="id16" draw:layer="layout" svg:width="5.715cm" svg:height="2.64cm" svg:x="1.37cm" svg:y="14.975cm">
          <text:p text:style-name="P11"><text:span text:style-name="T8">gratitude,</text:span></text:p>
          <text:p text:style-name="P11"><text:span text:style-name="T8">awe</text:span></text:p>
          <draw:enhanced-geometry svg:viewBox="0 0 21600 21600" draw:type="rectangle" draw:enhanced-path="M 0 0 L 21600 0 21600 21600 0 21600 0 0 Z N"/>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1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6">
          <draw:page-thumbnail draw:style-name="gr1" draw:layer="layout" svg:width="12.664cm" svg:height="9.49cm" svg:x="3.193cm" svg:y="1.922cm" draw:page-number="13" presentation:class="page"/>
          <draw:frame presentation:style-name="pr21" draw:layer="layout" svg:width="13.97cm" svg:height="11.431cm" svg:x="2.54cm" svg:y="12.065cm" presentation:class="notes" presentation:placeholder="true">
            <draw:text-box/>
          </draw:frame>
          <draw:custom-shape draw:style-name="gr19" draw:text-style-name="P17" draw:layer="layout" svg:width="1.27cm" svg:height="1.27cm" svg:x="5.915cm" svg:y="9.42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014cm" svg:y="9.424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4" draw:style-name="dp5" draw:master-page-name="Default" presentation:presentation-page-layout-name="AL2T19" xml:id="id17" draw:id="id17">
        <draw:frame presentation:style-name="pr20" draw:layer="layout" svg:width="21.59cm" svg:height="3.176cm" svg:x="3.175cm" svg:y="0.952cm" presentation:class="title">
          <draw:text-box>
            <text:p>God Speaking</text:p>
          </draw:text-box>
        </draw:frame>
        <draw:frame draw:style-name="gr12" draw:text-style-name="P13" draw:layer="layout" svg:width="21.59cm" svg:height="4.466cm" svg:x="1.27cm" svg:y="6.35cm">
          <draw:text-box>
            <text:p><text:span text:style-name="T10">Then </text:span><text:span text:style-name="T17">God said</text:span><text:span text:style-name="T10">, "Let </text:span><text:span text:style-name="T11">us</text:span><text:span text:style-name="T10"> make man in our image, after our likeness. And let them have dominion …." <text:s/>–</text:span><text:span text:style-name="T8"> Genesis 1:26</text:span></text:p>
          </draw:text-box>
        </draw:frame>
        <draw:g xml:id="id18" draw:id="id18">
          <draw:frame draw:style-name="gr12" draw:text-style-name="P13" draw:layer="layout" svg:width="17.01cm" svg:height="5.72cm" svg:x="6.35cm" svg:y="11.45cm">
            <draw:text-box>
              <text:p><text:span text:style-name="T10">In the beginning was the </text:span><text:span text:style-name="T17">Word</text:span><text:span text:style-name="T10">, and the Word was with God, and the Word was God." <text:s/>–</text:span><text:span text:style-name="T8"> John 1:1</text:span></text:p>
            </draw:text-box>
          </draw:frame>
          <draw:custom-shape draw:style-name="gr14" draw:text-style-name="P14" draw:layer="layout" svg:width="3.81cm" svg:height="2.54cm" svg:x="1.77cm" svg:y="12.3cm">
            <text:p text:style-name="P11"><text:span text:style-name="T8">The</text:span></text:p>
            <text:p text:style-name="P11"><text:span text:style-name="T8">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6">
          <draw:page-thumbnail draw:style-name="gr1" draw:layer="layout" svg:width="12.664cm" svg:height="9.49cm" svg:x="3.193cm" svg:y="1.922cm" draw:page-number="14" presentation:class="page"/>
          <draw:frame presentation:style-name="pr21" draw:layer="layout" svg:width="13.97cm" svg:height="11.431cm" svg:x="2.54cm" svg:y="12.065cm" presentation:class="notes" presentation:placeholder="true">
            <draw:text-box/>
          </draw:frame>
          <draw:custom-shape draw:style-name="gr19" draw:text-style-name="P17" draw:layer="layout" svg:width="1.27cm" svg:height="1.27cm" svg:x="1.27cm" svg:y="8.89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5" draw:style-name="dp5" draw:master-page-name="Default" presentation:presentation-page-layout-name="AL2T19" xml:id="id19" draw:id="id19">
        <draw:frame presentation:style-name="pr20" draw:layer="layout" svg:width="21.59cm" svg:height="3.176cm" svg:x="3.175cm" svg:y="0.952cm" presentation:class="title">
          <draw:text-box>
            <text:p>God Creating by Speaking</text:p>
          </draw:text-box>
        </draw:frame>
        <draw:custom-shape draw:style-name="gr14" draw:text-style-name="P18" draw:layer="layout" svg:width="8.255cm" svg:height="5.68cm" svg:x="7.625cm" svg:y="7.25cm">
          <text:p text:style-name="P11"><text:span text:style-name="T10">speak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4" draw:layer="layout" svg:width="8.581cm" svg:height="1.905cm" svg:x="7.459cm" svg:y="5.849cm">
          <text:p text:style-name="P11"><text:span text:style-name="T8">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6.35cm" svg:height="1.905cm" svg:x="3.075cm" svg:y="11.43cm">
          <text:p text:style-name="P11"><text:span text:style-name="T8">in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8.281cm" svg:height="2.539cm" svg:x="13.944cm" svg:y="10.795cm">
          <text:p text:style-name="P11"><text:span text:style-name="T8">by the power of</text:span></text:p>
          <text:p text:style-name="P11"><text:span text:style-name="T8">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 draw:id="id20">
          <draw:custom-shape draw:style-name="gr20" draw:text-style-name="P14" draw:layer="layout" svg:width="4.78cm" svg:height="1.77cm" svg:x="9.69cm" svg:y="13.57cm">
            <text:p text:style-name="P11"><text:span text:style-name="T8">makes</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9.689cm" svg:y="15.529cm">
            <text:p text:style-name="P11"><text:span text:style-name="T8">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 draw:id="id22">
          <draw:custom-shape draw:style-name="gr20" draw:text-style-name="P14" draw:layer="layout" svg:width="4.78cm" svg:height="1.77cm" svg:x="18.489cm" svg:y="13.67cm">
            <text:p text:style-name="P11"><text:span text:style-name="T8">makes</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18.488cm" svg:y="15.629cm">
            <text:p text:style-name="P11"><text:span text:style-name="T8">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1" xml:id="id21" draw:id="id21" draw:layer="layout" svg:width="1.905cm" svg:height="2.54cm" svg:x="15.775cm" svg:y="13.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4" xml:id="id23" draw:id="id23" draw:layer="layout" svg:width="5.715cm" svg:height="2.64cm" svg:x="1.369cm" svg:y="14.974cm">
          <text:p text:style-name="P11"><text:span text:style-name="T8">crafted</text:span></text:p>
          <text:p text:style-name="P11"><text:span text:style-name="T8">by speech</text:span></text:p>
          <draw:enhanced-geometry svg:viewBox="0 0 21600 21600" draw:type="rectangle" draw:enhanced-path="M 0 0 L 21600 0 21600 21600 0 21600 0 0 Z N"/>
        </draw:custom-shap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1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6">
          <draw:page-thumbnail draw:style-name="gr1" draw:layer="layout" svg:width="12.664cm" svg:height="9.49cm" svg:x="3.193cm" svg:y="1.922cm" draw:page-number="15" presentation:class="page"/>
          <draw:frame presentation:style-name="pr21" draw:text-style-name="P19" draw:layer="layout" svg:width="13.97cm" svg:height="11.431cm" svg:x="2.54cm" svg:y="12.065cm" presentation:class="notes" presentation:placeholder="true">
            <draw:text-box/>
          </draw:frame>
          <draw:custom-shape draw:style-name="gr19" draw:text-style-name="P20" draw:layer="layout" svg:width="1.27cm" svg:height="1.27cm" svg:x="5.915cm" svg:y="9.425cm">
            <text:p text:style-name="P1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1.27cm" svg:height="1.27cm" svg:x="15.014cm" svg:y="9.424cm">
            <text:p text:style-name="P11"><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5" draw:master-page-name="Default" presentation:presentation-page-layout-name="AL2T19" xml:id="id24" draw:id="id24">
        <draw:frame presentation:style-name="pr20" draw:layer="layout" svg:width="21.59cm" svg:height="3.176cm" svg:x="3.175cm" svg:y="0.952cm" presentation:class="title">
          <draw:text-box>
            <text:p>God Imaging</text:p>
          </draw:text-box>
        </draw:frame>
        <draw:frame draw:style-name="gr12" draw:text-style-name="P13" draw:layer="layout" svg:width="21.59cm" svg:height="4.466cm" svg:x="1.27cm" svg:y="6.35cm">
          <draw:text-box>
            <text:p><text:span text:style-name="T10">Then </text:span><text:span text:style-name="T11">God said</text:span><text:span text:style-name="T10">, "Let </text:span><text:span text:style-name="T11">us</text:span><text:span text:style-name="T10"> make man </text:span><text:span text:style-name="T17">in our image</text:span><text:span text:style-name="T10">, after our likeness. And let them have dominion …." <text:s/>–</text:span><text:span text:style-name="T8"> Genesis 1:26</text:span></text:p>
          </draw:text-box>
        </draw:frame>
        <draw:g xml:id="id25" draw:id="id25">
          <draw:frame draw:style-name="gr12" draw:text-style-name="P13" draw:layer="layout" svg:width="17.01cm" svg:height="3.061cm" svg:x="6.35cm" svg:y="12.05cm">
            <draw:text-box>
              <text:p><text:span text:style-name="T10">He [Christ] is </text:span><text:span text:style-name="T17">the image</text:span><text:span text:style-name="T10"> of the invisible God. <text:s/>–</text:span><text:span text:style-name="T8"> Col. 1:15</text:span></text:p>
            </draw:text-box>
          </draw:frame>
          <draw:custom-shape draw:style-name="gr14" draw:text-style-name="P14" draw:layer="layout" svg:width="3.81cm" svg:height="2.54cm" svg:x="1.77cm" svg:y="12.3cm">
            <text:p text:style-name="P11"><text:span text:style-name="T8">The</text:span></text:p>
            <text:p text:style-name="P11"><text:span text:style-name="T8">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12" draw:layer="layout" svg:width="3.944cm" svg:height="1.905cm" svg:x="20.75cm" svg:y="10.403cm">
          <text:p text:style-name="P1"><text:span text:style-name="T9">Original.</text:span></text:p>
          <draw:enhanced-geometry svg:viewBox="0 0 21600 21600" draw:text-areas="800 800 20800 20800" draw:type="round-rectangular-callout" draw:modifiers="18626.9201520913 27447.6390346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layer="layout" svg:width="1.535cm" svg:height="2.805cm" svg:x="23.23cm" svg:y="13.54cm">
          <draw:object-ole draw:class-id="00000000-0000-0000-0000-000000000000" xlink:href="./Object 2" xlink:type="simple" xlink:show="embed" xlink:actuate="onLoad"/>
          <draw:image xlink:href="./ObjectReplacements/Object 2" xlink:type="simple" xlink:show="embed" xlink:actuate="onLoad"/>
        </draw:fram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6">
          <draw:page-thumbnail draw:style-name="gr1" draw:layer="layout" svg:width="12.664cm" svg:height="9.49cm" svg:x="3.193cm" svg:y="1.922cm" draw:page-number="16" presentation:class="page"/>
          <draw:frame presentation:style-name="pr21" draw:text-style-name="P19" draw:layer="layout" svg:width="13.97cm" svg:height="11.431cm" svg:x="2.54cm" svg:y="12.065cm" presentation:class="notes" presentation:placeholder="true">
            <draw:text-box/>
          </draw:frame>
          <draw:custom-shape draw:style-name="gr19" draw:text-style-name="P20" draw:layer="layout" svg:width="1.27cm" svg:height="1.27cm" svg:x="1.27cm" svg:y="8.89cm">
            <text:p text:style-name="P1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5" draw:master-page-name="Default" presentation:presentation-page-layout-name="AL2T19" xml:id="id26" draw:id="id26">
        <draw:frame presentation:style-name="pr20" draw:layer="layout" svg:width="21.59cm" svg:height="3.176cm" svg:x="3.175cm" svg:y="0.952cm" presentation:class="title">
          <draw:text-box>
            <text:p>God Creating by Imaging</text:p>
          </draw:text-box>
        </draw:frame>
        <draw:custom-shape draw:style-name="gr14" draw:text-style-name="P18" draw:layer="layout" svg:width="8.255cm" svg:height="5.68cm" svg:x="7.625cm" svg:y="7.25cm">
          <text:p text:style-name="P11"><text:span text:style-name="T10">manifests</text:span></text:p>
          <text:p text:style-name="P11"><text:span text:style-name="T10">(image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4" draw:layer="layout" svg:width="8.581cm" svg:height="1.905cm" svg:x="7.459cm" svg:y="5.849cm">
          <text:p text:style-name="P11"><text:span text:style-name="T8">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6.35cm" svg:height="1.905cm" svg:x="3.075cm" svg:y="11.43cm">
          <text:p text:style-name="P11"><text:span text:style-name="T8">in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8.281cm" svg:height="2.539cm" svg:x="13.944cm" svg:y="10.795cm">
          <text:p text:style-name="P11"><text:span text:style-name="T8">by the power of</text:span></text:p>
          <text:p text:style-name="P11"><text:span text:style-name="T8">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7" draw:id="id27">
          <draw:custom-shape draw:style-name="gr20" draw:text-style-name="P14" draw:layer="layout" svg:width="4.78cm" svg:height="2.64cm" svg:x="9.69cm" svg:y="13cm">
            <text:p text:style-name="P11"><text:span text:style-name="T8">makes</text:span></text:p>
            <text:p text:style-name="P11"><text:span text:style-name="T8">image</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9.689cm" svg:y="15.729cm">
            <text:p text:style-name="P11"><text:span text:style-name="T8">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 draw:id="id29">
          <draw:custom-shape draw:style-name="gr20" draw:text-style-name="P14" draw:layer="layout" svg:width="4.78cm" svg:height="1.77cm" svg:x="18.489cm" svg:y="13.67cm">
            <text:p text:style-name="P11"><text:span text:style-name="T8">makes</text:span></text:p>
            <draw:enhanced-geometry svg:viewBox="0 0 21600 21600" draw:text-areas="?f0 0 ?f2 ?f5" draw:type="down-arrow" draw:modifiers="14245.5110107284 2877.8916544655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846cm" svg:height="2.586cm" svg:x="18.488cm" svg:y="15.629cm">
            <text:p text:style-name="P11"><text:span text:style-name="T8">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1" xml:id="id28" draw:id="id28" draw:layer="layout" svg:width="1.905cm" svg:height="2.54cm" svg:x="15.775cm" svg:y="13.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4" xml:id="id30" draw:id="id30" draw:layer="layout" svg:width="5.715cm" svg:height="2.64cm" svg:x="1.368cm" svg:y="14.973cm">
          <text:p text:style-name="P11"><text:span text:style-name="T8">reflecting</text:span></text:p>
          <text:p text:style-name="P11"><text:span text:style-name="T8">God</text:span></text:p>
          <draw:enhanced-geometry svg:viewBox="0 0 21600 21600" draw:type="rectangle" draw:enhanced-path="M 0 0 L 21600 0 21600 21600 0 21600 0 0 Z N"/>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smil:begin="1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6">
          <draw:page-thumbnail draw:style-name="gr1" draw:layer="layout" svg:width="12.664cm" svg:height="9.49cm" svg:x="3.193cm" svg:y="1.922cm" draw:page-number="17" presentation:class="page"/>
          <draw:frame presentation:style-name="pr21" draw:text-style-name="P19" draw:layer="layout" svg:width="13.97cm" svg:height="11.431cm" svg:x="2.54cm" svg:y="12.065cm" presentation:class="notes" presentation:placeholder="true">
            <draw:text-box/>
          </draw:frame>
          <draw:custom-shape draw:style-name="gr19" draw:text-style-name="P20" draw:layer="layout" svg:width="1.27cm" svg:height="1.27cm" svg:x="5.915cm" svg:y="9.425cm">
            <text:p text:style-name="P11"><text:span text:style-name="T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1.27cm" svg:height="1.27cm" svg:x="15.014cm" svg:y="9.424cm">
            <text:p text:style-name="P11"><text:span text:style-name="T1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8" draw:style-name="dp1" draw:master-page-name="Title1" presentation:presentation-page-layout-name="AL2T19" xml:id="id31" draw:id="id31">
        <draw:frame presentation:style-name="pr22" draw:layer="layout" svg:width="21.59cm" svg:height="3.176cm" svg:x="3.387cm" svg:y="5.291cm" presentation:class="title">
          <draw:text-box>
            <text:p>B. Historical Adam</text:p>
          </draw:text-box>
        </draw:frame>
        <draw:custom-shape draw:style-name="gr11" draw:text-style-name="P12" draw:layer="layout" svg:width="6.35cm" svg:height="1.905cm" svg:x="17.144cm" svg:y="13.103cm">
          <text:p text:style-name="P1"><text:span text:style-name="T9">Disputed.</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layer="layout" svg:width="1.535cm" svg:height="2.805cm" svg:x="23.229cm" svg:y="15.238cm">
          <draw:object-ole draw:class-id="00000000-0000-0000-0000-000000000000" xlink:href="./Object 3" xlink:type="simple" xlink:show="embed" xlink:actuate="onLoad"/>
          <draw:image xlink:href="./ObjectReplacements/Object 3" xlink:type="simple" xlink:show="embed" xlink:actuate="onLoad"/>
        </draw:frame>
        <anim:par presentation:node-type="timing-root">
          <anim:par smil:begin="id31.begin">
            <anim:transitionFilter smil:dur="1s" smil:type="fade" smil:subtype="fadeOverColor"/>
          </anim:par>
          <anim:seq smil:dur="0s" presentation:node-type="main-sequence"/>
        </anim:par>
        <presentation:notes draw:style-name="dp6">
          <draw:page-thumbnail draw:style-name="gr1" draw:layer="layout" svg:width="12.664cm" svg:height="9.49cm" svg:x="3.193cm" svg:y="1.922cm" draw:page-number="18" presentation:class="page"/>
          <draw:frame presentation:style-name="pr23" draw:layer="layout" svg:width="13.97cm" svg:height="11.431cm" svg:x="2.54cm" svg:y="12.065cm" presentation:class="notes" presentation:placeholder="true">
            <draw:text-box/>
          </draw:frame>
        </presentation:notes>
      </draw:page>
      <draw:page draw:name="page19" draw:style-name="dp5" draw:master-page-name="Default" presentation:presentation-page-layout-name="AL3T1" xml:id="id32" draw:id="id32">
        <draw:frame presentation:style-name="pr24" draw:layer="layout" svg:width="21.59cm" svg:height="3.176cm" svg:x="3.175cm" svg:y="0.952cm" presentation:class="title">
          <draw:text-box>
            <text:p>Structure of Genesis</text:p>
          </draw:text-box>
        </draw:frame>
        <draw:frame presentation:style-name="pr25" draw:layer="layout" svg:width="25.4cm" svg:height="11.725cm" svg:x="0.535cm" svg:y="5.703cm" presentation:class="outline" presentation:user-transformed="true">
          <draw:text-box>
            <text:list text:style-name="L5">
              <text:list-item>
                <text:p xml:id="id33" text:id="id33">"In the beginning" 1:1</text:p>
              </text:list-item>
              <text:list-item>
                <text:p xml:id="id34" text:id="id34">"These are the <text:span text:style-name="T19">generations</text:span> of the heavens and the earth when they were created" 2:4</text:p>
              </text:list-item>
              <text:list-item>
                <text:p xml:id="id35" text:id="id35">"This is the book of the <text:span text:style-name="T19">generations</text:span> of Adam" 5:1</text:p>
              </text:list-item>
              <text:list-item>
                <text:p xml:id="id36" text:id="id36">"These are the <text:span text:style-name="T19">generations</text:span> of Noah" 6:9</text:p>
              </text:list-item>
              <text:list-item>
                <text:p xml:id="id37" text:id="id37">"These are the <text:span text:style-name="T19">generations</text:span><text:span text:style-name="T20"> of the sons of Noah" 10:1</text:span></text:p>
              </text:list-item>
              <text:list-item>
                <text:p xml:id="id38" text:id="id38"><text:span text:style-name="T20">"These are the </text:span><text:span text:style-name="T19">generations</text:span><text:span text:style-name="T20"> of Shem" 11:10</text:span></text:p>
                <text:p><text:span text:style-name="T21"/></text:p>
              </text:list-item>
            </text:list>
          </draw:text-box>
        </draw:fram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seq>
        </anim:par>
        <presentation:notes draw:style-name="dp6">
          <draw:page-thumbnail draw:style-name="gr1" draw:layer="layout" svg:width="12.664cm" svg:height="9.49cm" svg:x="3.193cm" svg:y="1.922cm" draw:page-number="19" presentation:class="page"/>
          <draw:frame presentation:style-name="pr6" draw:layer="layout" svg:width="13.97cm" svg:height="11.431cm" svg:x="2.54cm" svg:y="12.065cm" presentation:class="notes" presentation:placeholder="true">
            <draw:text-box/>
          </draw:frame>
          <draw:frame draw:style-name="gr12" draw:text-style-name="P21" draw:layer="layout" svg:width="1.27cm" svg:height="1.187cm" svg:x="1.27cm" svg:y="4.446cm">
            <draw:text-box>
              <text:p><text:span text:style-name="T16">*</text:span></text:p>
            </draw:text-box>
          </draw:frame>
        </presentation:notes>
      </draw:page>
      <draw:page draw:name="page20" draw:style-name="dp5" draw:master-page-name="Default" presentation:presentation-page-layout-name="AL3T1" xml:id="id39" draw:id="id39">
        <draw:frame presentation:style-name="pr24" draw:layer="layout" svg:width="21.59cm" svg:height="3.176cm" svg:x="3.175cm" svg:y="0.952cm" presentation:class="title">
          <draw:text-box>
            <text:p>Structure of Genesis</text:p>
          </draw:text-box>
        </draw:frame>
        <draw:frame presentation:style-name="pr26" draw:layer="layout" svg:width="23.265cm" svg:height="9.102cm" svg:x="2.135cm" svg:y="6.303cm" presentation:class="outline" presentation:user-transformed="true">
          <draw:text-box>
            <text:list text:style-name="L5">
              <text:list-item>
                <text:p xml:id="id40" text:id="id40"><text:span text:style-name="T20">"Now these are the </text:span><text:span text:style-name="T19">generations</text:span><text:span text:style-name="T22"> of Terah" 11:27</text:span></text:p>
                <text:list>
                  <text:list-item>
                    <text:p xml:id="id41" text:id="id41"><text:span text:style-name="T22">"These are the </text:span><text:span text:style-name="T23">generations</text:span><text:span text:style-name="T22"> of Ishmael" 25:12</text:span></text:p>
                  </text:list-item>
                </text:list>
              </text:list-item>
              <text:list-item>
                <text:p xml:id="id42" text:id="id42"><text:span text:style-name="T22">"These are the </text:span><text:span text:style-name="T23">generations</text:span><text:span text:style-name="T22"> of Isaac" 25:19</text:span></text:p>
                <text:list>
                  <text:list-item>
                    <text:p xml:id="id43" text:id="id43"><text:span text:style-name="T22">"These are the </text:span><text:span text:style-name="T23">generations</text:span><text:span text:style-name="T22"> of Esau" 36:1</text:span></text:p>
                  </text:list-item>
                </text:list>
              </text:list-item>
              <text:list-item>
                <text:p xml:id="id44" text:id="id44"><text:span text:style-name="T22">"These are the </text:span><text:span text:style-name="T23">generations</text:span><text:span text:style-name="T22"> of Jacob" 37:2</text:span></text:p>
              </text:list-item>
            </text:list>
          </draw:text-box>
        </draw:fram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6">
          <draw:page-thumbnail draw:style-name="gr1" draw:layer="layout" svg:width="12.664cm" svg:height="9.49cm" svg:x="3.193cm" svg:y="1.922cm" draw:page-number="20" presentation:class="page"/>
          <draw:frame presentation:style-name="pr6" draw:layer="layout" svg:width="13.97cm" svg:height="11.431cm" svg:x="2.54cm" svg:y="12.065cm" presentation:class="notes" presentation:placeholder="true">
            <draw:text-box/>
          </draw:frame>
          <draw:frame draw:style-name="gr12" draw:text-style-name="P21" draw:layer="layout" svg:width="1.27cm" svg:height="1.187cm" svg:x="1.27cm" svg:y="4.445cm">
            <draw:text-box>
              <text:p><text:span text:style-name="T16">*</text:span></text:p>
            </draw:text-box>
          </draw:frame>
        </presentation:notes>
      </draw:page>
      <draw:page draw:name="page21" draw:style-name="dp5" draw:master-page-name="Default" presentation:presentation-page-layout-name="AL3T1" xml:id="id45" draw:id="id45">
        <draw:frame presentation:style-name="pr20" draw:layer="layout" svg:width="21.59cm" svg:height="3.176cm" svg:x="3.175cm" svg:y="0.952cm" presentation:class="title">
          <draw:text-box>
            <text:p>Signs of Real Events</text:p>
          </draw:text-box>
        </draw:frame>
        <draw:frame presentation:style-name="pr27" draw:layer="layout" svg:width="21.59cm" svg:height="11.431cm" svg:x="1.905cm" svg:y="5.503cm" presentation:class="outline">
          <draw:text-box>
            <text:list text:style-name="L5">
              <text:list-item>
                <text:p xml:id="id46" text:id="id46">God's plan involves personal relationships with image bearers; Genesis follows the line of image bearers.</text:p>
              </text:list-item>
              <text:list-item>
                <text:p xml:id="id47" text:id="id47">Genesis fits into later history of Exodus to 2 Kings</text:p>
              </text:list-item>
              <text:list-item>
                <text:p xml:id="id48" text:id="id48">Later OT and NT references to Noah, Abraham, Isaac, Jacob, and his sons</text:p>
                <text:p/>
              </text:list-item>
            </text:list>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6">
          <draw:page-thumbnail draw:style-name="gr1" draw:layer="layout" svg:width="12.664cm" svg:height="9.49cm" svg:x="3.193cm" svg:y="1.922cm" draw:page-number="21" presentation:class="page"/>
          <draw:frame presentation:style-name="pr21" draw:layer="layout" svg:width="13.97cm" svg:height="11.431cm" svg:x="2.54cm" svg:y="12.065cm" presentation:class="notes" presentation:placeholder="true">
            <draw:text-box/>
          </draw:frame>
          <draw:frame draw:style-name="gr12" draw:text-style-name="P21" draw:layer="layout" svg:width="1.27cm" svg:height="1.187cm" svg:x="1.27cm" svg:y="4.446cm">
            <draw:text-box>
              <text:p><text:span text:style-name="T16">*</text:span></text:p>
            </draw:text-box>
          </draw:frame>
        </presentation:notes>
      </draw:page>
      <draw:page draw:name="page22" draw:style-name="dp5" draw:master-page-name="Default" presentation:presentation-page-layout-name="AL2T19" xml:id="id49" draw:id="id49">
        <draw:frame presentation:style-name="pr20" draw:layer="layout" svg:width="21.59cm" svg:height="3.176cm" svg:x="3.175cm" svg:y="0.952cm" presentation:class="title" presentation:user-transformed="true">
          <draw:text-box>
            <text:p>Necessity of Adam</text:p>
          </draw:text-box>
        </draw:frame>
        <draw:frame draw:style-name="gr12" draw:text-style-name="P13" draw:layer="layout" svg:width="21.59cm" svg:height="3.061cm" svg:x="1.27cm" svg:y="6.35cm">
          <draw:text-box>
            <text:p><text:span text:style-name="T10">For as </text:span><text:span text:style-name="T24">in Adam all die</text:span><text:span text:style-name="T25">, so also in Christ shall all be made alive.</text:span><text:span text:style-name="T26"> – 1 Cor. 15:22</text:span></text:p>
          </draw:text-box>
        </draw:frame>
        <draw:custom-shape draw:style-name="gr14" draw:text-style-name="P14" xml:id="id50" draw:id="id50" draw:layer="layout" svg:width="15.24cm" svg:height="4.445cm" svg:x="4.445cm" svg:y="11.43cm">
          <text:p text:style-name="P11"><text:span text:style-name="T8">How can you and I</text:span></text:p>
          <text:p text:style-name="P11"><text:span text:style-name="T8">really die </text:span></text:p>
          <text:p text:style-name="P11"><text:span text:style-name="T8">in a nonreal (fictional) person?</text:span></text:p>
          <draw:enhanced-geometry svg:viewBox="0 0 21600 21600" draw:type="rectangle" draw:enhanced-path="M 0 0 L 21600 0 21600 21600 0 21600 0 0 Z N"/>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seq>
        </anim:par>
        <presentation:notes draw:style-name="dp6">
          <draw:page-thumbnail draw:style-name="gr1" draw:layer="layout" svg:width="12.664cm" svg:height="9.49cm" svg:x="3.193cm" svg:y="1.922cm" draw:page-number="22" presentation:class="page"/>
          <draw:frame presentation:style-name="pr21" draw:layer="layout" svg:width="13.97cm" svg:height="11.431cm" svg:x="2.54cm" svg:y="12.065cm" presentation:class="notes" presentation:placeholder="true">
            <draw:text-box/>
          </draw:frame>
          <draw:custom-shape draw:style-name="gr19" draw:text-style-name="P17" draw:layer="layout" svg:width="1.27cm" svg:height="1.27cm" svg:x="2.54cm" svg:y="8.25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5" draw:master-page-name="Default" presentation:presentation-page-layout-name="AL2T19" xml:id="id51" draw:id="id51">
        <draw:frame presentation:style-name="pr20" draw:layer="layout" svg:width="21.59cm" svg:height="3.176cm" svg:x="3.175cm" svg:y="0.952cm" presentation:class="title">
          <draw:text-box>
            <text:p>Meaning of Salvation in Christ</text:p>
          </draw:text-box>
        </draw:frame>
        <draw:frame draw:style-name="gr12" draw:text-style-name="P22" draw:layer="layout" svg:width="10.16cm" svg:height="1.813cm" svg:x="1.905cm" svg:y="5.715cm">
          <draw:text-box>
            <text:p><text:span text:style-name="T27">In Context:</text:span></text:p>
          </draw:text-box>
        </draw:frame>
        <draw:custom-shape draw:style-name="gr18" draw:text-style-name="P11" draw:layer="layout" svg:width="22.225cm" svg:height="1.905cm" svg:x="1.905cm" svg:y="13.335cm">
          <text:p/>
          <draw:enhanced-geometry svg:viewBox="0 0 21600 21600" draw:text-areas="0 ?f0 ?f5 ?f2" draw:type="right-arrow" draw:modifiers="19176.2440385135 3649.108079748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4" draw:layer="layout" svg:width="5.08cm" svg:height="1.57cm" svg:x="1.005cm" svg:y="8.055cm">
          <text:p text:style-name="P11"><text:span text:style-name="T8">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57cm" svg:x="3.81cm" svg:y="11.13cm">
          <text:p text:style-name="P11"><text:span text:style-name="T8">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715cm" svg:height="1.57cm" svg:x="11.165cm" svg:y="9.525cm">
          <text:p text:style-name="P11"><text:span text:style-name="T8">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7.62cm" svg:height="1.57cm" svg:x="16.975cm" svg:y="7.755cm">
          <text:p text:style-name="P11"><text:span text:style-name="T8">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9" draw:layer="layout" svg:width="0.216cm" svg:height="2.249cm" svg:x="14.027cm" svg:y="11.43cm">
            <text:p/>
            <draw:enhanced-geometry svg:viewBox="0 0 21600 21600" draw:type="rectangle" draw:enhanced-path="M 0 0 L 21600 0 21600 21600 0 21600 0 0 Z N"/>
          </draw:custom-shape>
          <draw:custom-shape draw:style-name="gr22" draw:text-style-name="P9" draw:layer="layout" svg:width="1.605cm" svg:height="0.216cm" svg:x="13.335cm" svg:y="12.065cm">
            <text:p/>
            <draw:enhanced-geometry svg:viewBox="0 0 21600 21600" draw:type="rectangle" draw:enhanced-path="M 0 0 L 21600 0 21600 21600 0 21600 0 0 Z N"/>
          </draw:custom-shape>
        </draw:g>
        <anim:par presentation:node-type="timing-root">
          <anim:par smil:begin="id51.begin">
            <anim:transitionFilter smil:dur="1s" smil:type="irisWipe" smil:subtype="rectangle"/>
          </anim:par>
          <anim:seq smil:dur="0s" presentation:node-type="main-sequence"/>
        </anim:par>
        <presentation:notes draw:style-name="dp6">
          <draw:page-thumbnail draw:style-name="gr1" draw:layer="layout" svg:width="12.664cm" svg:height="9.49cm" svg:x="3.193cm" svg:y="1.922cm" draw:page-number="23" presentation:class="page"/>
          <draw:frame presentation:style-name="pr21" draw:layer="layout" svg:width="13.97cm" svg:height="11.431cm" svg:x="2.54cm" svg:y="12.065cm" presentation:class="notes" presentation:placeholder="true">
            <draw:text-box/>
          </draw:frame>
        </presentation:notes>
      </draw:page>
      <draw:page draw:name="page24" draw:style-name="dp5" draw:master-page-name="Default" presentation:presentation-page-layout-name="AL2T19" xml:id="id52" draw:id="id52">
        <draw:frame presentation:style-name="pr20" draw:layer="layout" svg:width="21.59cm" svg:height="3.176cm" svg:x="3.175cm" svg:y="0.952cm" presentation:class="title">
          <draw:text-box>
            <text:p>Fall and Redemption</text:p>
          </draw:text-box>
        </draw:frame>
        <draw:custom-shape draw:style-name="gr14" draw:text-style-name="P18" xml:id="id53" draw:id="id53" draw:layer="layout" svg:width="15.24cm" svg:height="4.445cm" svg:x="4.245cm" svg:y="11.09cm">
          <text:p text:style-name="P11"><text:span text:style-name="T10">What is not lost</text:span></text:p>
          <text:p text:style-name="P11"><text:span text:style-name="T10">cannot be restored.</text:span></text:p>
          <draw:enhanced-geometry svg:viewBox="0 0 21600 21600" draw:type="rectangle" draw:enhanced-path="M 0 0 L 21600 0 21600 21600 0 21600 0 0 Z N"/>
        </draw:custom-shape>
        <draw:custom-shape draw:style-name="gr14" draw:text-style-name="P14" draw:layer="layout" svg:width="5.08cm" svg:height="1.57cm" svg:x="4.545cm" svg:y="6.585cm">
          <text:p text:style-name="P11"><text:span text:style-name="T8">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715cm" svg:height="1.57cm" svg:x="13.364cm" svg:y="6.525cm">
          <text:p text:style-name="P11"><text:span text:style-name="T8">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2.54cm" svg:height="2.54cm" svg:x="10.16cm" svg:y="6.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4" draw:layer="layout" svg:width="5.08cm" svg:height="1.57cm" svg:x="4.508cm" svg:y="8.43cm">
          <text:p text:style-name="P11"><text:span text:style-name="T8">in 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715cm" svg:height="1.57cm" svg:x="13.363cm" svg:y="8.325cm">
          <text:p text:style-name="P11"><text:span text:style-name="T8">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6">
          <draw:page-thumbnail draw:style-name="gr1" draw:layer="layout" svg:width="12.664cm" svg:height="9.49cm" svg:x="3.193cm" svg:y="1.922cm" draw:page-number="24" presentation:class="page"/>
          <draw:frame presentation:style-name="pr21" draw:layer="layout" svg:width="13.97cm" svg:height="11.431cm" svg:x="2.54cm" svg:y="12.065cm" presentation:class="notes" presentation:placeholder="true">
            <draw:text-box/>
          </draw:frame>
          <draw:custom-shape draw:style-name="gr19" draw:text-style-name="P17" draw:layer="layout" svg:width="1.27cm" svg:height="1.27cm" svg:x="2.54cm" svg:y="8.25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5" draw:style-name="dp5" draw:master-page-name="Default" presentation:presentation-page-layout-name="AL2T19" xml:id="id54" draw:id="id54">
        <draw:frame presentation:style-name="pr20" draw:layer="layout" svg:width="21.59cm" svg:height="3.176cm" svg:x="3.175cm" svg:y="0.952cm" presentation:class="title">
          <draw:text-box>
            <text:p>Myths around Israel</text:p>
          </draw:text-box>
        </draw:frame>
        <draw:frame presentation:style-name="pr28" draw:text-style-name="P24" draw:layer="layout" svg:width="22.73cm" svg:height="2.765cm" svg:x="1.4cm" svg:y="5.056cm" presentation:class="outline" presentation:user-transformed="true">
          <draw:text-box>
            <text:list text:style-name="L5">
              <text:list-item>
                <text:p xml:id="id55" text:id="id55" text:style-name="P23"><text:span text:style-name="T28">People sense responsibility to God (Rom. 1:18-23)</text:span></text:p>
              </text:list-item>
            </text:list>
          </draw:text-box>
        </draw:frame>
        <draw:custom-shape draw:style-name="gr23" draw:text-style-name="P26" xml:id="id56" draw:id="id56" draw:layer="layout" svg:width="7.484cm" svg:height="4.375cm" svg:x="0.771cm" svg:y="10.865cm">
          <text:p text:style-name="P25"><text:span text:style-name="T29">True picture</text:span></text:p>
          <text:p text:style-name="P25"><text:span text:style-name="T29">of man</text:span></text:p>
          <text:p text:style-name="P25"><text:span text:style-name="T29">before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8" draw:id="id58">
          <draw:custom-shape draw:style-name="gr24" draw:text-style-name="P26" draw:layer="layout" svg:width="7.552cm" svg:height="4.375cm" svg:x="16.908cm" svg:y="11.057cm">
            <text:p text:style-name="P25"><text:span text:style-name="T29">Confused</text:span></text:p>
            <text:p text:style-name="P25"><text:span text:style-name="T29">polytheistic</text:span></text:p>
            <text:p text:style-name="P25"><text:span text:style-name="T29">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9" draw:layer="layout" svg:width="6.743cm" svg:height="2.505cm" svg:x="9.301cm" svg:y="10.612cm">
            <text:p text:style-name="P25"><text:span text:style-name="T29">idol dark</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5" draw:text-style-name="P9" xml:id="id60" draw:id="id60" draw:layer="layout" svg:width="6.738cm" svg:height="2.504cm" svg:x="8.971cm" svg:y="13.364cm">
          <text:p text:style-name="P25"><text:span text:style-name="T29">Bible light</text:span></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8" draw:text-style-name="P24" draw:layer="layout" svg:width="21.59cm" svg:height="2.329cm" svg:x="1.47cm" svg:y="8.357cm" presentation:class="outline" presentation:user-transformed="true">
          <draw:text-box>
            <text:list text:style-name="L5">
              <text:list-item>
                <text:p xml:id="id57" text:id="id57" text:style-name="P23"><text:span text:style-name="T28">In idolatry they twist the truth</text:span></text:p>
              </text:list-item>
            </text:list>
          </draw:text-box>
        </draw:frame>
        <draw:frame presentation:style-name="pr28" draw:text-style-name="P24" draw:layer="layout" svg:width="21.59cm" svg:height="2.329cm" svg:x="1.47cm" svg:y="16.358cm" presentation:class="outline" presentation:user-transformed="true">
          <draw:text-box>
            <text:list text:style-name="L5">
              <text:list-item>
                <text:p xml:id="id59" text:id="id59" text:style-name="P23"><text:span text:style-name="T28">The Bible unravels the twist</text:span></text:p>
              </text:list-item>
            </text:list>
          </draw:text-box>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60" smil:attributeName="visibility" smil:to="visible"/>
                  <anim:transitionFilter smil:dur="0.5s" smil:targetElement="id60" smil:type="barWipe" smil:subtype="leftToRight" smil:direction="reverse"/>
                </anim:par>
              </anim:par>
            </anim:par>
          </anim:seq>
        </anim:par>
        <presentation:notes draw:style-name="dp6">
          <draw:page-thumbnail draw:style-name="gr1" draw:layer="layout" svg:width="12.664cm" svg:height="9.49cm" svg:x="3.193cm" svg:y="1.922cm" draw:page-number="25" presentation:class="page"/>
          <draw:frame presentation:style-name="pr21" draw:layer="layout" svg:width="13.97cm" svg:height="11.431cm" svg:x="2.54cm" svg:y="12.065cm" presentation:class="notes" presentation:placeholder="true">
            <draw:text-box/>
          </draw:frame>
          <draw:frame draw:style-name="gr12" draw:text-style-name="P21" draw:layer="layout" svg:width="1.27cm" svg:height="1.187cm" svg:x="1.27cm" svg:y="4.445cm">
            <draw:text-box>
              <text:p><text:span text:style-name="T16">*</text:span></text:p>
            </draw:text-box>
          </draw:frame>
        </presentation:notes>
      </draw:page>
      <draw:page draw:name="page26" draw:style-name="dp1" draw:master-page-name="Title1" presentation:presentation-page-layout-name="AL2T19" xml:id="id61" draw:id="id61">
        <draw:frame presentation:style-name="pr29" draw:layer="layout" svg:width="21.59cm" svg:height="3.176cm" svg:x="3.387cm" svg:y="5.291cm" presentation:class="title">
          <draw:text-box>
            <text:p>Genesis 1-2 and Scripture</text:p>
          </draw:text-box>
        </draw:frame>
        <anim:par presentation:node-type="timing-root">
          <anim:par smil:begin="id61.begin">
            <anim:transitionFilter smil:dur="1s" smil:type="fade" smil:subtype="fadeOverColor"/>
          </anim:par>
          <anim:seq smil:dur="0s" presentation:node-type="main-sequence"/>
        </anim:par>
        <presentation:notes draw:style-name="dp6">
          <draw:page-thumbnail draw:style-name="gr1" draw:layer="layout" svg:width="12.664cm" svg:height="9.49cm" svg:x="3.193cm" svg:y="1.922cm" draw:page-number="26" presentation:class="page"/>
          <draw:frame presentation:style-name="pr23" draw:layer="layout" svg:width="13.97cm" svg:height="11.431cm" svg:x="2.54cm" svg:y="12.065cm" presentation:class="notes" presentation:placeholder="true">
            <draw:text-box/>
          </draw:frame>
        </presentation:notes>
      </draw:page>
      <draw:page draw:name="page27" draw:style-name="dp5" draw:master-page-name="Default" presentation:presentation-page-layout-name="AL3T1" xml:id="id62" draw:id="id62">
        <draw:frame presentation:style-name="pr24" draw:layer="layout" svg:width="21.59cm" svg:height="3.176cm" svg:x="3.175cm" svg:y="0.952cm" presentation:class="title">
          <draw:text-box>
            <text:p>Progressive Revelation</text:p>
          </draw:text-box>
        </draw:frame>
        <draw:frame presentation:style-name="pr27" draw:layer="layout" svg:width="21.59cm" svg:height="11.431cm" svg:x="1.905cm" svg:y="5.503cm" presentation:class="outline">
          <draw:text-box>
            <text:list text:style-name="L5">
              <text:list-item>
                <text:p xml:id="id63" text:id="id63">Narrative is sparse</text:p>
              </text:list-item>
              <text:list-item>
                <text:p xml:id="id64" text:id="id64">The beginning, not the whole</text:p>
              </text:list-item>
              <text:list-item>
                <text:p xml:id="id65" text:id="id65">God intends it to link to later revelation</text:p>
              </text:list-item>
              <text:list-item>
                <text:p xml:id="id66" text:id="id66">Divine wisdom from eternity</text:p>
              </text:list-item>
              <text:list-item>
                <text:p xml:id="id67" text:id="id67">Seed to tree</text:p>
              </text:list-item>
            </text:list>
          </draw:text-box>
        </draw:frame>
        <draw:custom-shape draw:style-name="gr11" draw:text-style-name="P12" draw:layer="layout" svg:width="6.983cm" svg:height="2.306cm" svg:x="16.51cm" svg:y="12.7cm">
          <text:p text:style-name="P1"><text:span text:style-name="T9">The whole story</text:span></text:p>
          <text:p text:style-name="P1"><text:span text:style-name="T9">belongs together.</text:span></text:p>
          <draw:enhanced-geometry svg:viewBox="0 0 21600 21600" draw:text-areas="800 800 20800 20800" draw:type="round-rectangular-callout" draw:modifiers="19923.7113402062 26421.8465539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layer="layout" svg:width="1.535cm" svg:height="2.805cm" svg:x="23.228cm" svg:y="15.236cm">
          <draw:object-ole draw:class-id="00000000-0000-0000-0000-000000000000" xlink:href="./Object 4" xlink:type="simple" xlink:show="embed" xlink:actuate="onLoad"/>
          <draw:image xlink:href="./ObjectReplacements/Object 4" xlink:type="simple" xlink:show="embed" xlink:actuate="onLoad"/>
        </draw:frame>
        <draw:frame draw:style-name="gr26" xml:id="id68" draw:id="id68" draw:layer="layout" svg:width="3.765cm" svg:height="3.171cm" svg:x="8.445cm" svg:y="11.634cm">
          <draw:object-ole draw:class-id="00000000-0000-0000-0000-000000000000" xlink:href="./Object 5" xlink:type="simple" xlink:show="embed" xlink:actuate="onLoad"/>
          <draw:image xlink:href="./ObjectReplacements/Object 5" xlink:type="simple" xlink:show="embed" xlink:actuate="onLoad"/>
        </draw:frame>
        <draw:custom-shape draw:style-name="gr14" draw:text-style-name="P14" xml:id="id69" draw:id="id69" draw:layer="layout" svg:width="8.255cm" svg:height="2.605cm" svg:x="3.175cm" svg:y="15.175cm">
          <text:p text:style-name="P11"><text:span text:style-name="T8">Be patient</text:span></text:p>
          <text:p text:style-name="P11"><text:span text:style-name="T8">with your life</text:span></text:p>
          <draw:enhanced-geometry svg:viewBox="0 0 21600 21600" draw:type="rectangle" draw:enhanced-path="M 0 0 L 21600 0 21600 21600 0 21600 0 0 Z N"/>
        </draw:custom-shape>
        <anim:par presentation:node-type="timing-root">
          <anim:par smil:begin="id6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6">
          <draw:page-thumbnail draw:style-name="gr1" draw:layer="layout" svg:width="12.664cm" svg:height="9.49cm" svg:x="3.193cm" svg:y="1.922cm" draw:page-number="27" presentation:class="page"/>
          <draw:frame presentation:style-name="pr6" draw:layer="layout" svg:width="13.97cm" svg:height="11.431cm" svg:x="2.54cm" svg:y="12.065cm" presentation:class="notes" presentation:placeholder="true">
            <draw:text-box/>
          </draw:frame>
          <draw:frame draw:style-name="gr12" draw:text-style-name="P21" draw:layer="layout" svg:width="1.905cm" svg:height="1.187cm" svg:x="0.635cm" svg:y="4.445cm">
            <draw:text-box>
              <text:p><text:span text:style-name="T16">*</text:span></text:p>
            </draw:text-box>
          </draw:frame>
          <draw:custom-shape draw:style-name="gr19" draw:text-style-name="P17" draw:layer="layout" svg:width="1.27cm" svg:height="1.27cm" svg:x="1.27cm" svg:y="9.52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1" draw:master-page-name="Title1" presentation:presentation-page-layout-name="AL2T19" xml:id="id70" draw:id="id70">
        <draw:frame presentation:style-name="pr29" draw:layer="layout" svg:width="21.59cm" svg:height="3.176cm" svg:x="3.387cm" svg:y="5.291cm" presentation:class="title">
          <draw:text-box>
            <text:p>C. Covenant and Purpose</text:p>
          </draw:text-box>
        </draw:frame>
        <anim:par presentation:node-type="timing-root">
          <anim:par smil:begin="id70.begin">
            <anim:transitionFilter smil:dur="1s" smil:type="fade" smil:subtype="fadeOverColor"/>
          </anim:par>
          <anim:seq smil:dur="0s" presentation:node-type="main-sequence"/>
        </anim:par>
        <presentation:notes draw:style-name="dp6">
          <draw:page-thumbnail draw:style-name="gr1" draw:layer="layout" svg:width="12.664cm" svg:height="9.49cm" svg:x="3.193cm" svg:y="1.922cm" draw:page-number="28" presentation:class="page"/>
          <draw:frame presentation:style-name="pr23" draw:layer="layout" svg:width="13.97cm" svg:height="11.431cm" svg:x="2.54cm" svg:y="12.065cm" presentation:class="notes" presentation:placeholder="true">
            <draw:text-box/>
          </draw:frame>
        </presentation:notes>
      </draw:page>
      <draw:page draw:name="page29" draw:style-name="dp5" draw:master-page-name="Default" presentation:presentation-page-layout-name="AL2T19" xml:id="id71" draw:id="id71">
        <draw:frame presentation:style-name="pr24" draw:layer="layout" svg:width="21.59cm" svg:height="3.176cm" svg:x="3.175cm" svg:y="0.952cm" presentation:class="title">
          <draw:text-box>
            <text:p>Structure of Word and Deed</text:p>
          </draw:text-box>
        </draw:frame>
        <draw:custom-shape draw:style-name="gr14" draw:text-style-name="P14" draw:layer="layout" svg:width="4.44cm" svg:height="1.57cm" svg:x="2.545cm" svg:y="6.2cm">
          <text:p text:style-name="P11"><text:span text:style-name="T8">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4.555cm" svg:height="1.57cm" svg:x="10.16cm" svg:y="6.2cm">
          <text:p text:style-name="P11"><text:span text:style-name="T8">d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4.445cm" svg:height="1.57cm" svg:x="17.645cm" svg:y="6.2cm">
          <text:p text:style-name="P11"><text:span text:style-name="T8">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7.855cm" svg:y="5.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1" draw:layer="layout" svg:width="1.27cm" svg:height="1.905cm" svg:x="15.454cm" svg:y="5.9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7" draw:layer="layout" svg:width="6.985cm" svg:height="2.759cm" svg:x="2.105cm" svg:y="8.255cm">
          <draw:text-box>
            <text:p><text:span text:style-name="T8">"Let there </text:span></text:p>
            <text:p><text:span text:style-name="T8">be light."</text:span></text:p>
          </draw:text-box>
        </draw:frame>
        <draw:frame draw:style-name="gr12" draw:text-style-name="P27" draw:layer="layout" svg:width="6.985cm" svg:height="2.759cm" svg:x="9.606cm" svg:y="8.256cm">
          <draw:text-box>
            <text:p><text:span text:style-name="T8">And there</text:span></text:p>
            <text:p><text:span text:style-name="T8">was light.</text:span></text:p>
          </draw:text-box>
        </draw:frame>
        <draw:frame draw:style-name="gr12" draw:text-style-name="P27" draw:layer="layout" svg:width="6.985cm" svg:height="2.759cm" svg:x="17.106cm" svg:y="8.256cm">
          <draw:text-box>
            <text:p><text:span text:style-name="T8">The light</text:span></text:p>
            <text:p><text:span text:style-name="T8">was good.</text:span></text:p>
          </draw:text-box>
        </draw:frame>
        <draw:frame draw:style-name="gr12" draw:text-style-name="P27" draw:layer="layout" svg:width="6.15cm" svg:height="2.759cm" svg:x="2.105cm" svg:y="11.855cm">
          <draw:text-box>
            <text:p xml:id="id72" text:id="id72"><text:span text:style-name="T8">"Let us make man."</text:span></text:p>
          </draw:text-box>
        </draw:frame>
        <draw:frame draw:style-name="gr12" draw:text-style-name="P27" draw:layer="layout" svg:width="6.985cm" svg:height="2.759cm" svg:x="9.606cm" svg:y="11.856cm">
          <draw:text-box>
            <text:p xml:id="id73" text:id="id73"><text:span text:style-name="T8">So God created man.</text:span></text:p>
          </draw:text-box>
        </draw:frame>
        <draw:frame draw:style-name="gr12" draw:text-style-name="P27" draw:layer="layout" svg:width="6.985cm" svg:height="2.759cm" svg:x="17.106cm" svg:y="11.856cm">
          <draw:text-box>
            <text:p xml:id="id74" text:id="id74"><text:span text:style-name="T8">And God blessed them.</text:span></text:p>
          </draw:text-box>
        </draw:frame>
        <draw:custom-shape draw:style-name="gr14" draw:text-style-name="P14" xml:id="id75" draw:id="id75" draw:layer="layout" svg:width="4.44cm" svg:height="1.57cm" svg:x="2.545cm" svg:y="15.398cm">
          <text:p text:style-name="P11"><text:span text:style-name="T8">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6" draw:id="id76">
          <draw:custom-shape draw:style-name="gr14" draw:text-style-name="P14" draw:layer="layout" svg:width="5.08cm" svg:height="1.57cm" svg:x="9.96cm" svg:y="15.398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7.82cm" svg:y="1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7" draw:id="id77">
          <draw:custom-shape draw:style-name="gr14" draw:text-style-name="P14" draw:layer="layout" svg:width="5.215cm" svg:height="1.57cm" svg:x="17.645cm" svg:y="15.398cm">
            <text:p text:style-name="P11"><text:span text:style-name="T8">eval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5.554cm" svg:y="15.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6">
          <draw:page-thumbnail draw:style-name="gr1" draw:layer="layout" svg:width="12.664cm" svg:height="9.49cm" svg:x="3.193cm" svg:y="1.922cm" draw:page-number="29"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2.675cm" svg:y="7.82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0.174cm" svg:y="7.319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24cm" svg:y="7.62cm">
            <text:p text:style-name="P11"><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2.64cm" svg:y="9.425cm">
            <text:p text:style-name="P11"><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8.89cm" svg:y="10.795cm">
            <text:p text:style-name="P11"><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24cm" svg:y="9.525cm">
            <text:p text:style-name="P11"><text:span text:style-name="T1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5" draw:master-page-name="Default" presentation:presentation-page-layout-name="AL2T19" xml:id="id78" draw:id="id78">
        <draw:frame presentation:style-name="pr24" draw:layer="layout" svg:width="21.59cm" svg:height="3.176cm" svg:x="3.175cm" svg:y="0.952cm" presentation:class="title">
          <draw:text-box>
            <text:p>Unity of History</text:p>
          </draw:text-box>
        </draw:frame>
        <draw:frame draw:style-name="gr12" draw:text-style-name="P27" draw:layer="layout" svg:width="6.985cm" svg:height="2.759cm" svg:x="2.105cm" svg:y="5.155cm">
          <draw:text-box>
            <text:p><text:span text:style-name="T8">"Let us </text:span></text:p>
            <text:p><text:span text:style-name="T8">make man."</text:span></text:p>
          </draw:text-box>
        </draw:frame>
        <draw:frame draw:style-name="gr12" draw:text-style-name="P27" draw:layer="layout" svg:width="6.985cm" svg:height="2.759cm" svg:x="9.606cm" svg:y="5.156cm">
          <draw:text-box>
            <text:p><text:span text:style-name="T8">So God</text:span></text:p>
            <text:p><text:span text:style-name="T8">created man.</text:span></text:p>
          </draw:text-box>
        </draw:frame>
        <draw:frame draw:style-name="gr12" draw:text-style-name="P27" draw:layer="layout" svg:width="6.985cm" svg:height="2.759cm" svg:x="17.106cm" svg:y="5.156cm">
          <draw:text-box>
            <text:p><text:span text:style-name="T8">And God</text:span></text:p>
            <text:p><text:span text:style-name="T8">blessed them.</text:span></text:p>
          </draw:text-box>
        </draw:frame>
        <draw:custom-shape draw:style-name="gr14" draw:text-style-name="P14" draw:layer="layout" svg:width="4.44cm" svg:height="1.57cm" svg:x="2.545cm" svg:y="8.698cm">
          <text:p text:style-name="P11"><text:span text:style-name="T8">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4" draw:layer="layout" svg:width="5.08cm" svg:height="1.57cm" svg:x="9.96cm" svg:y="8.698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7.82cm" svg:y="8.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4" draw:text-style-name="P14" draw:layer="layout" svg:width="5.215cm" svg:height="1.57cm" svg:x="17.645cm" svg:y="8.698cm">
            <text:p text:style-name="P11"><text:span text:style-name="T8">eval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5.554cm" svg:y="8.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79" draw:id="id79">
          <draw:custom-shape draw:style-name="gr14" draw:text-style-name="P14" draw:layer="layout" svg:width="5.715cm" svg:height="1.57cm" svg:x="1.905cm" svg:y="11.896cm">
            <text:p text:style-name="P11"><text:span text:style-name="T8">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2.54cm" svg:height="1.27cm" svg:x="3.61cm" svg:y="10.3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0" draw:id="id80">
          <draw:custom-shape draw:style-name="gr14" draw:text-style-name="P14" draw:layer="layout" svg:width="5.08cm" svg:height="1.57cm" svg:x="9.96cm" svg:y="11.896cm">
            <text:p text:style-name="P11"><text:span text:style-name="T8">The 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2.54cm" svg:height="1.27cm" svg:x="11.33cm" svg:y="10.3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1" draw:id="id81">
          <draw:custom-shape draw:style-name="gr14" draw:text-style-name="P14" draw:layer="layout" svg:width="5.215cm" svg:height="1.57cm" svg:x="17.645cm" svg:y="11.896cm">
            <text:p text:style-name="P11"><text:span text:style-name="T8">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2.54cm" svg:height="1.27cm" svg:x="19.05cm" svg:y="10.3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4" draw:text-style-name="P14" xml:id="id82" draw:id="id82" draw:layer="layout" svg:width="5.715cm" svg:height="2.25cm" svg:x="1.904cm" svg:y="14.895cm">
          <text:p text:style-name="P11"><text:span text:style-name="T8">covenantal</text:span></text:p>
          <text:p text:style-name="P11"><text:span text:style-name="T8">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xml:id="id83" draw:id="id83" draw:layer="layout" svg:width="5.08cm" svg:height="1.57cm" svg:x="9.959cm" svg:y="14.895cm">
          <text:p text:style-name="P11"><text:span text:style-name="T8">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xml:id="id84" draw:id="id84" draw:layer="layout" svg:width="5.215cm" svg:height="1.57cm" svg:x="17.644cm" svg:y="14.895cm">
          <text:p text:style-name="P11"><text:span text:style-name="T8">cov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9" smil:attributeName="visibility" smil:to="visible"/>
                  <anim:transitionFilter smil:dur="0.5s" smil:targetElement="id7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6">
          <draw:page-thumbnail draw:style-name="gr1" draw:layer="layout" svg:width="12.664cm" svg:height="9.49cm" svg:x="3.193cm" svg:y="1.922cm" draw:page-number="30"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2.675cm" svg:y="7.82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0.174cm" svg:y="7.319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24cm" svg:y="7.62cm">
            <text:p text:style-name="P11"><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2.64cm" svg:y="9.425cm">
            <text:p text:style-name="P11"><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8.89cm" svg:y="10.795cm">
            <text:p text:style-name="P11"><text:span text:style-name="T1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24cm" svg:y="9.525cm">
            <text:p text:style-name="P11"><text:span text:style-name="T1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5" draw:master-page-name="Default" presentation:presentation-page-layout-name="AL2T19" xml:id="id85" draw:id="id85">
        <draw:frame presentation:style-name="pr24" draw:layer="layout" svg:width="21.59cm" svg:height="3.176cm" svg:x="3.175cm" svg:y="0.952cm" presentation:class="title">
          <draw:text-box>
            <text:p>Unity of History</text:p>
          </draw:text-box>
        </draw:frame>
        <draw:custom-shape draw:style-name="gr14" draw:text-style-name="P14" draw:layer="layout" svg:width="5.715cm" svg:height="2.25cm" svg:x="1.904cm" svg:y="14.895cm">
          <text:p text:style-name="P11"><text:span text:style-name="T8">covenantal</text:span></text:p>
          <text:p text:style-name="P11"><text:span text:style-name="T8">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57cm" svg:x="9.959cm" svg:y="14.895cm">
          <text:p text:style-name="P11"><text:span text:style-name="T8">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215cm" svg:height="1.57cm" svg:x="17.644cm" svg:y="14.895cm">
          <text:p text:style-name="P11"><text:span text:style-name="T8">cov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8.255cm" svg:height="5.68cm" svg:x="7.624cm" svg:y="6.848cm">
          <text:p text:style-name="P11"><text:span text:style-name="T10">speak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4" draw:layer="layout" svg:width="8.581cm" svg:height="1.905cm" svg:x="7.458cm" svg:y="5.447cm">
          <text:p text:style-name="P11"><text:span text:style-name="T8">God the 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6.35cm" svg:height="1.905cm" svg:x="3.074cm" svg:y="11.028cm">
          <text:p text:style-name="P11"><text:span text:style-name="T8">in the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8.281cm" svg:height="2.539cm" svg:x="13.943cm" svg:y="10.393cm">
          <text:p text:style-name="P11"><text:span text:style-name="T8">by the power of</text:span></text:p>
          <text:p text:style-name="P11"><text:span text:style-name="T8">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custom-shape draw:style-name="gr18" draw:text-style-name="P11" draw:layer="layout" svg:width="1.905cm" svg:height="1.27cm" svg:x="11.529cm" svg:y="13.1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1.27cm" svg:x="3.845cm" svg:y="13.1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1.27cm" svg:x="19.05cm" svg:y="13.1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8" draw:text-style-name="P11" xml:id="id87" draw:id="id87" draw:layer="layout" svg:width="1.905cm" svg:height="2.54cm" svg:x="15.34cm" svg:y="14.4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87" smil:attributeName="visibility" smil:to="visible"/>
                  <anim:transitionFilter smil:dur="0.5s" smil:targetElement="id87" smil:type="barnDoorWipe" smil:subtype="vertical"/>
                </anim:par>
              </anim:par>
            </anim:par>
          </anim:seq>
        </anim:par>
        <presentation:notes draw:style-name="dp6">
          <draw:page-thumbnail draw:style-name="gr1" draw:layer="layout" svg:width="12.664cm" svg:height="9.49cm" svg:x="3.193cm" svg:y="1.922cm" draw:page-number="31"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2.975cm" svg:y="8.02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0.795cm" svg:y="10.16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2" draw:style-name="dp5" draw:master-page-name="Default" presentation:presentation-page-layout-name="AL2T19" xml:id="id88" draw:id="id88">
        <draw:frame presentation:style-name="pr24" draw:layer="layout" svg:width="21.59cm" svg:height="3.176cm" svg:x="3.175cm" svg:y="0.952cm" presentation:class="title">
          <draw:text-box>
            <text:p>Divine Wisdom in Covenant</text:p>
          </draw:text-box>
        </draw:frame>
        <draw:custom-shape draw:style-name="gr14" draw:text-style-name="P14" draw:layer="layout" svg:width="5.08cm" svg:height="1.57cm" svg:x="6.059cm" svg:y="11.295cm">
          <text:p text:style-name="P11"><text:span text:style-name="T8">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215cm" svg:height="1.57cm" svg:x="13.744cm" svg:y="11.295cm">
          <text:p text:style-name="P11"><text:span text:style-name="T8">cov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5.281cm" svg:height="3.642cm" svg:x="9.624cm" svg:y="5.248cm">
          <text:p text:style-name="P11"><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1" draw:layer="layout" svg:width="1.905cm" svg:height="1.27cm" svg:x="7.629cm" svg:y="9.5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1.27cm" svg:x="15.15cm" svg:y="9.5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2.54cm" svg:x="11.44cm" svg:y="10.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4" xml:id="id89" draw:id="id89" draw:layer="layout" svg:width="13.97cm" svg:height="3.81cm" svg:x="5.345cm" svg:y="13.87cm">
          <text:p text:style-name="P11"><text:span text:style-name="T8">God's instruction</text:span></text:p>
          <text:p text:style-name="P11"><text:span text:style-name="T8">suits what</text:span></text:p>
          <text:p text:style-name="P11"><text:span text:style-name="T8">we really are!</text:span></text:p>
          <draw:enhanced-geometry svg:viewBox="0 0 21600 21600" draw:type="rectangle" draw:enhanced-path="M 0 0 L 21600 0 21600 21600 0 21600 0 0 Z N"/>
        </draw:custom-shape>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seq>
        </anim:par>
        <presentation:notes draw:style-name="dp6">
          <draw:page-thumbnail draw:style-name="gr1" draw:layer="layout" svg:width="12.664cm" svg:height="9.49cm" svg:x="3.193cm" svg:y="1.922cm" draw:page-number="32"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2.975cm" svg:y="8.02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3" draw:style-name="dp5" draw:master-page-name="Default" presentation:presentation-page-layout-name="AL2T19" xml:id="id90" draw:id="id90">
        <draw:frame presentation:style-name="pr24" draw:layer="layout" svg:width="21.59cm" svg:height="3.176cm" svg:x="3.175cm" svg:y="0.952cm" presentation:class="title">
          <draw:text-box>
            <text:p>Divine Purpose for Mankind</text:p>
          </draw:text-box>
        </draw:frame>
        <draw:custom-shape draw:style-name="gr14" draw:text-style-name="P14" draw:layer="layout" svg:width="5.08cm" svg:height="1.57cm" svg:x="6.059cm" svg:y="11.295cm">
          <text:p text:style-name="P11"><text:span text:style-name="T8">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215cm" svg:height="1.57cm" svg:x="13.744cm" svg:y="11.295cm">
          <text:p text:style-name="P11"><text:span text:style-name="T8">cov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5.281cm" svg:height="3.642cm" svg:x="9.624cm" svg:y="5.248cm">
          <text:p text:style-name="P11"><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1" draw:layer="layout" svg:width="1.905cm" svg:height="1.27cm" svg:x="7.629cm" svg:y="9.5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1.27cm" svg:x="15.15cm" svg:y="9.5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2.54cm" svg:x="11.44cm" svg:y="10.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91" draw:id="id91">
          <draw:custom-shape draw:style-name="gr18" draw:text-style-name="P11" draw:layer="layout" svg:width="1.905cm" svg:height="1.27cm" svg:x="15.149cm" svg:y="13.033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5.08cm" svg:height="1.57cm" svg:x="3.458cm" svg:y="14.794cm">
            <text:p text:style-name="P11"><text:span text:style-name="T8">pro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2" draw:id="id92">
          <draw:custom-shape draw:style-name="gr14" draw:text-style-name="P14" draw:layer="layout" svg:width="5.08cm" svg:height="1.57cm" svg:x="11.459cm" svg:y="14.796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9.319cm" svg:y="14.6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3" draw:id="id93">
          <draw:custom-shape draw:style-name="gr14" draw:text-style-name="P14" draw:layer="layout" svg:width="5.215cm" svg:height="1.57cm" svg:x="19.144cm" svg:y="14.796cm">
            <text:p text:style-name="P11"><text:span text:style-name="T8">eval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7.053cm" svg:y="14.6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4" xml:id="id94" draw:id="id94" draw:layer="layout" svg:width="5.715cm" svg:height="1.905cm" svg:x="19.05cm" svg:y="16.51cm">
          <text:p text:style-name="P11"><text:span text:style-name="T8">eschatology</text:span></text:p>
          <draw:enhanced-geometry svg:viewBox="0 0 21600 21600" draw:type="rectangle" draw:enhanced-path="M 0 0 L 21600 0 21600 21600 0 21600 0 0 Z N"/>
        </draw:custom-shape>
        <anim:par presentation:node-type="timing-root">
          <anim:par smil:begin="id9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6">
          <draw:page-thumbnail draw:style-name="gr1" draw:layer="layout" svg:width="12.664cm" svg:height="9.49cm" svg:x="3.193cm" svg:y="1.922cm" draw:page-number="33"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3.075cm" svg:y="9.32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9.525cm" svg:y="10.36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15.74cm" svg:y="8.725cm">
            <text:p text:style-name="P11"><text:span text:style-name="T1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69cm" svg:height="1.27cm" svg:x="15.84cm" svg:y="10.33cm">
            <text:p text:style-name="P11"><text:span text:style-name="T1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4" draw:style-name="dp5" draw:master-page-name="Default" presentation:presentation-page-layout-name="AL2T19" xml:id="id95" draw:id="id95">
        <draw:frame presentation:style-name="pr24" draw:layer="layout" svg:width="21.59cm" svg:height="3.176cm" svg:x="3.175cm" svg:y="0.952cm" presentation:class="title">
          <draw:text-box>
            <text:p>Divine Purpose for Mankind (2)</text:p>
          </draw:text-box>
        </draw:frame>
        <draw:custom-shape draw:style-name="gr14" draw:text-style-name="P18" draw:layer="layout" svg:width="5.281cm" svg:height="3.642cm" svg:x="9.624cm" svg:y="5.248cm">
          <text:p text:style-name="P11"><text:span text:style-name="T10">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1" draw:layer="layout" svg:width="1.905cm" svg:height="1.27cm" svg:x="7.629cm" svg:y="9.1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1" draw:layer="layout" svg:width="1.905cm" svg:height="1.27cm" svg:x="15.15cm" svg:y="9.134cm">
          <text:p/>
          <draw:enhanced-geometry svg:viewBox="0 0 21600 21600" draw:text-areas="?f0 0 ?f2 ?f5" draw:type="down-arrow" draw:modifiers="15380.0157356412 3955.089192025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4" draw:layer="layout" svg:width="4.275cm" svg:height="1.57cm" svg:x="4.28cm" svg:y="10.896cm">
          <text:p text:style-name="P11"><text:span text:style-name="T8">pro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57cm" svg:x="10.559cm" svg:y="10.896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8.919cm" svg:y="10.7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4" draw:layer="layout" svg:width="4.274cm" svg:height="1.57cm" svg:x="17.985cm" svg:y="10.896cm">
          <text:p text:style-name="P11"><text:span text:style-name="T8">cur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5.953cm" svg:y="10.7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8" draw:layer="layout" svg:width="4.445cm" svg:height="1.505cm" svg:x="0.435cm" svg:y="10.795cm">
          <draw:text-box>
            <text:p><text:span text:style-name="T30">Adam:</text:span></text:p>
          </draw:text-box>
        </draw:frame>
        <draw:g xml:id="id96" draw:id="id96">
          <draw:custom-shape draw:style-name="gr14" draw:text-style-name="P14" draw:layer="layout" svg:width="4.275cm" svg:height="1.57cm" svg:x="4.28cm" svg:y="13.094cm">
            <text:p text:style-name="P11"><text:span text:style-name="T8">pro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57cm" svg:x="10.559cm" svg:y="13.094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8.919cm" svg:y="12.9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4" draw:layer="layout" svg:width="7.15cm" svg:height="1.511cm" svg:x="17.615cm" svg:y="13.094cm">
            <text:p text:style-name="P11"><text:span text:style-name="T8">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5.953cm" svg:y="12.9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8" draw:layer="layout" svg:width="4.445cm" svg:height="1.505cm" svg:x="0.435cm" svg:y="12.993cm">
            <draw:text-box>
              <text:p><text:span text:style-name="T30">Christ:</text:span></text:p>
            </draw:text-box>
          </draw:frame>
        </draw:g>
        <draw:g xml:id="id97" draw:id="id97">
          <draw:custom-shape draw:style-name="gr14" draw:text-style-name="P14" draw:layer="layout" svg:width="4.275cm" svg:height="1.57cm" svg:x="4.28cm" svg:y="15.292cm">
            <text:p text:style-name="P11"><text:span text:style-name="T8">pro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5.08cm" svg:height="1.57cm" svg:x="10.559cm" svg:y="15.292cm">
            <text:p text:style-name="P11"><text:span text:style-name="T8">exec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8.919cm" svg:y="15.1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4" draw:layer="layout" svg:width="7.15cm" svg:height="1.511cm" svg:x="17.615cm" svg:y="15.292cm">
            <text:p text:style-name="P11"><text:span text:style-name="T8">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1.27cm" svg:height="1.905cm" svg:x="15.953cm" svg:y="15.1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28" draw:layer="layout" svg:width="4.245cm" svg:height="2.759cm" svg:x="0.435cm" svg:y="14.691cm">
            <draw:text-box>
              <text:p><text:span text:style-name="T30">you, in</text:span></text:p>
              <text:p><text:span text:style-name="T30">Christ:</text:span></text:p>
            </draw:text-box>
          </draw:frame>
        </draw:g>
        <anim:par presentation:node-type="timing-root">
          <anim:par smil:begin="id9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seq>
        </anim:par>
        <presentation:notes draw:style-name="dp6">
          <draw:page-thumbnail draw:style-name="gr1" draw:layer="layout" svg:width="12.664cm" svg:height="9.49cm" svg:x="3.193cm" svg:y="1.922cm" draw:page-number="34" presentation:class="page"/>
          <draw:frame presentation:style-name="pr6" draw:layer="layout" svg:width="13.97cm" svg:height="11.431cm" svg:x="2.54cm" svg:y="12.065cm" presentation:class="notes" presentation:placeholder="true">
            <draw:text-box/>
          </draw:frame>
          <draw:custom-shape draw:style-name="gr19" draw:text-style-name="P17" draw:layer="layout" svg:width="1.27cm" svg:height="1.27cm" svg:x="2.14cm" svg:y="8.255cm">
            <text:p text:style-name="P11"><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1.27cm" svg:height="1.27cm" svg:x="2.14cm" svg:y="9.525cm">
            <text:p text:style-name="P11"><text:span text:style-name="T1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1" draw:master-page-name="Title1" presentation:presentation-page-layout-name="AL2T19" xml:id="id98" draw:id="id98">
        <draw:frame presentation:style-name="pr29" draw:layer="layout" svg:width="21.59cm" svg:height="3.176cm" svg:x="3.387cm" svg:y="5.291cm" presentation:class="title">
          <draw:text-box>
            <text:p>D. Adam as Representative</text:p>
          </draw:text-box>
        </draw:frame>
        <anim:par presentation:node-type="timing-root">
          <anim:par smil:begin="id98.begin">
            <anim:transitionFilter smil:dur="1s" smil:type="fade" smil:subtype="fadeOverColor"/>
          </anim:par>
          <anim:seq smil:dur="0s" presentation:node-type="main-sequence"/>
        </anim:par>
        <presentation:notes draw:style-name="dp6">
          <draw:page-thumbnail draw:style-name="gr1" draw:layer="layout" svg:width="12.664cm" svg:height="9.49cm" svg:x="3.193cm" svg:y="1.922cm" draw:page-number="35" presentation:class="page"/>
          <draw:frame presentation:style-name="pr23" draw:layer="layout" svg:width="13.97cm" svg:height="11.431cm" svg:x="2.54cm" svg:y="12.065cm" presentation:class="notes" presentation:placeholder="true">
            <draw:text-box/>
          </draw:frame>
        </presentation:notes>
      </draw:page>
      <draw:page draw:name="page36" draw:style-name="dp5" draw:master-page-name="Default" presentation:presentation-page-layout-name="AL3T1" xml:id="id99" draw:id="id99">
        <draw:frame presentation:style-name="pr24" draw:layer="layout" svg:width="21.59cm" svg:height="3.176cm" svg:x="3.175cm" svg:y="0.952cm" presentation:class="title">
          <draw:text-box>
            <text:p>Aspects of Representation</text:p>
          </draw:text-box>
        </draw:frame>
        <draw:frame presentation:style-name="pr27" draw:layer="layout" svg:width="21.59cm" svg:height="11.431cm" svg:x="1.905cm" svg:y="5.503cm" presentation:class="outline" presentation:user-transformed="true">
          <draw:text-box>
            <text:list text:style-name="L5">
              <text:list-item>
                <text:p xml:id="id100" text:id="id100">Representatively created ("man" 2:7)</text:p>
              </text:list-item>
              <text:list-item>
                <text:p xml:id="id101" text:id="id101">Representatively addressed (2:16-17; 3:9-11)</text:p>
              </text:list-item>
              <text:list-item>
                <text:p xml:id="id102" text:id="id102">Representatively cursed (3:17-19)</text:p>
              </text:list-item>
              <text:list-item>
                <text:p xml:id="id103" text:id="id103">Spread of death (5:3-31)</text:p>
              </text:list-item>
            </text:list>
          </draw:text-box>
        </draw:frame>
        <anim:par presentation:node-type="timing-root">
          <anim:par smil:begin="id9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seq>
        </anim:par>
        <presentation:notes draw:style-name="dp6">
          <draw:page-thumbnail draw:style-name="gr1" draw:layer="layout" svg:width="12.664cm" svg:height="9.49cm" svg:x="3.193cm" svg:y="1.922cm" draw:page-number="36" presentation:class="page"/>
          <draw:frame presentation:style-name="pr6" draw:layer="layout" svg:width="13.97cm" svg:height="11.431cm" svg:x="2.54cm" svg:y="12.065cm" presentation:class="notes" presentation:placeholder="true">
            <draw:text-box/>
          </draw:frame>
          <draw:frame draw:style-name="gr28" draw:layer="layout" svg:width="1.27cm" svg:height="1.187cm" svg:x="1.27cm" svg:y="4.445cm">
            <draw:text-box>
              <text:p/>
            </draw:text-box>
          </draw:frame>
          <draw:frame draw:style-name="gr12" draw:text-style-name="P21" draw:layer="layout" svg:width="2.54cm" svg:height="1.187cm" svg:x="0.635cm" svg:y="4.445cm">
            <draw:text-box>
              <text:p><text:span text:style-name="T16">*</text:span></text:p>
            </draw:text-box>
          </draw:frame>
        </presentation:notes>
      </draw:page>
      <draw:page draw:name="page37" draw:style-name="dp5" draw:master-page-name="Default" presentation:presentation-page-layout-name="AL3T1" xml:id="id104" draw:id="id104">
        <draw:frame presentation:style-name="pr24" draw:layer="layout" svg:width="21.59cm" svg:height="3.176cm" svg:x="3.175cm" svg:y="0.952cm" presentation:class="title">
          <draw:text-box>
            <text:p>Christ's Representation</text:p>
          </draw:text-box>
        </draw:frame>
        <draw:frame presentation:style-name="pr27" draw:layer="layout" svg:width="21.59cm" svg:height="11.431cm" svg:x="1.905cm" svg:y="5.503cm" presentation:class="outline" presentation:user-transformed="true">
          <draw:text-box>
            <text:list text:style-name="L5">
              <text:list-item>
                <text:p xml:id="id105" text:id="id105">Representatively made ("man" Heb. 2:17)</text:p>
              </text:list-item>
              <text:list-item>
                <text:p xml:id="id106" text:id="id106">Representatively addressed (Heb. 5:6-7)</text:p>
              </text:list-item>
              <text:list-item>
                <text:p xml:id="id107" text:id="id107">Representatively cursed (Gal. 3:13)</text:p>
              </text:list-item>
              <text:list-item>
                <text:p xml:id="id108" text:id="id108">Spread of life (Rom. 8:10-11)</text:p>
              </text:list-item>
            </text:list>
          </draw:text-box>
        </draw:frame>
        <anim:par presentation:node-type="timing-root">
          <anim:par smil:begin="id10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seq>
        </anim:par>
        <presentation:notes draw:style-name="dp6">
          <draw:page-thumbnail draw:style-name="gr1" draw:layer="layout" svg:width="12.664cm" svg:height="9.49cm" svg:x="3.193cm" svg:y="1.922cm" draw:page-number="37" presentation:class="page"/>
          <draw:frame presentation:style-name="pr6" draw:layer="layout" svg:width="13.97cm" svg:height="11.431cm" svg:x="2.54cm" svg:y="12.065cm" presentation:class="notes" presentation:placeholder="true">
            <draw:text-box/>
          </draw:frame>
          <draw:frame draw:style-name="gr28" draw:layer="layout" svg:width="1.27cm" svg:height="1.187cm" svg:x="1.27cm" svg:y="4.445cm">
            <draw:text-box>
              <text:p/>
            </draw:text-box>
          </draw:frame>
          <draw:frame draw:style-name="gr12" draw:text-style-name="P21" draw:layer="layout" svg:width="2.54cm" svg:height="1.187cm" svg:x="0.635cm" svg:y="4.445cm">
            <draw:text-box>
              <text:p><text:span text:style-name="T16">*</text:span></text:p>
            </draw:text-box>
          </draw:frame>
        </presentation:notes>
      </draw:page>
      <draw:page draw:name="page38" draw:style-name="dp5" draw:master-page-name="Default" presentation:presentation-page-layout-name="AL4T3" xml:id="id109" draw:id="id109">
        <draw:frame presentation:style-name="pr24" draw:layer="layout" svg:width="21.59cm" svg:height="3.176cm" svg:x="3.175cm" svg:y="0.952cm" presentation:class="title">
          <draw:text-box>
            <text:p>Depth of sin</text:p>
          </draw:text-box>
        </draw:frame>
        <draw:frame presentation:style-name="pr30" draw:layer="layout" svg:width="10.535cm" svg:height="11.431cm" svg:x="1.905cm" svg:y="5.503cm" presentation:class="outline">
          <draw:text-box>
            <text:list text:style-name="L5">
              <text:list-item>
                <text:p xml:id="id110" text:id="id110">Intensity (Gen. 6)</text:p>
              </text:list-item>
              <text:list-item>
                <text:p xml:id="id111" text:id="id111">Extent (Gen. 5)</text:p>
              </text:list-item>
              <text:list-item>
                <text:p xml:id="id112" text:id="id112">Depth (failures of patriarchs)</text:p>
              </text:list-item>
              <text:list-item>
                <text:p xml:id="id113" text:id="id113">Innate (Gen. 6:5)</text:p>
              </text:list-item>
              <text:list-item>
                <text:p xml:id="id114" text:id="id114">Promise of a redeemer (Gen. 3:15)</text:p>
              </text:list-item>
            </text:list>
          </draw:text-box>
        </draw:frame>
        <draw:frame presentation:style-name="pr31" draw:layer="layout" svg:width="10.535cm" svg:height="11.007cm" svg:x="12.967cm" svg:y="5.503cm" presentation:class="outline">
          <draw:text-box>
            <text:list text:style-name="L5">
              <text:list-item>
                <text:p xml:id="id115" text:id="id115">Intensity of renewal</text:p>
              </text:list-item>
              <text:list-item>
                <text:p xml:id="id116" text:id="id116">Extent of renewal</text:p>
              </text:list-item>
              <text:list-item>
                <text:p xml:id="id117" text:id="id117">Depth of renewal<text:line-break/></text:p>
              </text:list-item>
              <text:list-item>
                <text:p xml:id="id118" text:id="id118">Innate newness</text:p>
              </text:list-item>
              <text:list-item>
                <text:p xml:id="id119" text:id="id119">Fulfillment of redeemer</text:p>
              </text:list-item>
            </text:list>
          </draw:text-box>
        </draw:fram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anim:par>
          </anim:seq>
        </anim:par>
        <presentation:notes draw:style-name="dp6">
          <draw:page-thumbnail draw:style-name="gr1" draw:layer="layout" svg:width="12.664cm" svg:height="9.49cm" svg:x="3.193cm" svg:y="1.922cm" draw:page-number="38" presentation:class="page"/>
          <draw:frame presentation:style-name="pr21" draw:layer="layout" svg:width="13.97cm" svg:height="11.431cm" svg:x="2.54cm" svg:y="12.065cm" presentation:class="notes" presentation:placeholder="true">
            <draw:text-box/>
          </draw:frame>
          <draw:frame draw:style-name="gr12" draw:text-style-name="P21" draw:layer="layout" svg:width="1.905cm" svg:height="1.187cm" svg:x="0.635cm" svg:y="4.445cm">
            <draw:text-box>
              <text:p><text:span text:style-name="T16">*</text:span></text:p>
            </draw:text-box>
          </draw:frame>
          <draw:frame draw:style-name="gr12" draw:text-style-name="P21" draw:layer="layout" svg:width="1.905cm" svg:height="1.187cm" svg:x="16.51cm" svg:y="3.893cm">
            <draw:text-box>
              <text:p><text:span text:style-name="T16">*</text:span></text:p>
            </draw:text-box>
          </draw:frame>
        </presentation:notes>
      </draw:page>
      <presentation:settings presentation:force-manual="true" presentation:mouse-visible="false">
        <presentation:show presentation:name="Syllabus" presentation:pages="The Challenge,A.  Discerning Cultural Idol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9"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1"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2"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3"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4"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000000" fo:font-size="16pt" style:font-size-asian="16pt" style:font-size-complex="16pt"/>
    </style:style>
    <style:style style:name="MP7" style:family="paragraph">
      <style:text-properties fo:color="#000000" fo:font-size="14pt" style:font-size-asian="14pt" style:font-size-complex="14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line-height="100%" fo:text-indent="0cm" style:writing-mode="lr-tb"/>
      <style:text-properties fo:font-size="14pt" style:font-size-asian="14pt" style:font-size-complex="14pt"/>
    </style:style>
    <style:style style:name="MP11"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style:paragraph-properties fo:margin-left="0cm" fo:margin-right="0cm" fo:margin-top="0.308cm" fo:margin-bottom="0cm" fo:text-align="center" fo:text-indent="0cm"/>
    </style:style>
    <style:style style:name="MP15" style:family="paragraph">
      <style:paragraph-properties fo:margin-left="0cm" fo:margin-right="0cm" fo:margin-top="0.308cm" fo:margin-bottom="0cm" fo:line-height="100%" fo:text-indent="0cm"/>
    </style:style>
    <style:style style:name="MP16" style:family="paragraph">
      <style:paragraph-properties fo:text-align="center"/>
      <style:text-properties fo:color="#000000" fo:font-size="16pt" style:font-size-asian="16pt" style:font-size-complex="16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eaeaea" fo:font-family="Arial" style:font-family-generic="swiss" style:font-pitch="variable" fo:font-size="14pt" fo:text-shadow="1pt 1pt" style:font-size-asian="14pt" style:font-size-complex="14pt"/>
    </style:style>
    <style:style style:name="MT5" style:family="text">
      <style:text-properties fo:font-family="Arial" style:font-family-generic="swiss" style:font-pitch="variable" fo:font-size="10pt" fo:font-style="italic" style:font-size-asian="10pt" style:font-size-complex="10pt"/>
    </style:style>
    <style:style style:name="MT6"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11.43cm" svg:height="1.505cm" svg:x="3.71cm" svg:y="1.27cm">
        <draw:text-box>
          <text:p text:style-name="MP5"><text:span text:style-name="MT2">Theology of Adam:</text:span></text:p>
          <text:p text:style-name="MP5"><text:span text:style-name="MT2">Adam in Genesis</text:span></text:p>
        </draw:text-box>
      </draw:frame>
      <draw:frame draw:style-name="Mgr3" draw:text-style-name="MP7" draw:layer="backgroundobjects" svg:width="3.81cm" svg:height="0.797cm" svg:x="14.605cm" svg:y="0.635cm">
        <draw:text-box>
          <text:p text:style-name="MP7"><text:span text:style-name="MT3">N 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9"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7.357cm" presentation:class="date-time">
        <draw:text-box>
          <text:p text:style-name="MP10"><text:span text:style-name="MT4"><presentation:date-time/></text:span></text:p>
        </draw:text-box>
      </draw:frame>
      <draw:frame presentation:style-name="Mpr3" draw:text-style-name="MP11" draw:layer="backgroundobjects" svg:width="8.044cm" svg:height="1.271cm" svg:x="8.678cm" svg:y="17.357cm" presentation:class="footer">
        <draw:text-box>
          <text:p text:style-name="MP11"><text:span text:style-name="MT4"><presentation:footer/></text:span></text:p>
        </draw:text-box>
      </draw:frame>
      <draw:frame presentation:style-name="Mpr4" draw:text-style-name="MP12" draw:layer="backgroundobjects" svg:width="5.292cm" svg:height="1.271cm" svg:x="18.203cm" svg:y="17.357cm" presentation:class="page-number">
        <draw:text-box>
          <text:p text:style-name="MP12"><text:span text:style-name="MT4"><text:page-number>&lt;number&gt;</text:page-number></text:span></text:p>
        </draw:text-box>
      </draw:frame>
      <presentation:notes style:page-layout-name="PM0">
        <office:forms form:automatic-focus="false" form:apply-design-mode="false"/>
        <draw:rect draw:style-name="Mgr9" draw:text-style-name="MP5" draw:layer="backgroundobjects" svg:width="19.05cm" svg:height="25.4cm" svg:x="0cm" svg:y="0cm">
          <text:p/>
        </draw:rect>
        <draw:frame presentation:style-name="Mpr5" draw:text-style-name="MP10" draw:layer="backgroundobjects" svg:width="8.255cm" svg:height="1.271cm" svg:x="-0.001cm" svg:y="0cm" presentation:class="header">
          <draw:text-box>
            <text:p text:style-name="MP10"><text:span text:style-name="MT5"><presentation:header/></text:span></text:p>
          </draw:text-box>
        </draw:frame>
        <draw:frame presentation:style-name="Mpr6" draw:text-style-name="MP12" draw:layer="backgroundobjects" svg:width="8.255cm" svg:height="1.271cm" svg:x="10.794cm" svg:y="0cm" presentation:class="date-time">
          <draw:text-box>
            <text:p text:style-name="MP12"><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10" draw:layer="backgroundobjects" svg:width="8.255cm" svg:height="1.271cm" svg:x="-0.001cm" svg:y="24.129cm" presentation:class="footer">
          <draw:text-box>
            <text:p text:style-name="MP10"><text:span text:style-name="MT5"><presentation:footer/></text:span></text:p>
          </draw:text-box>
        </draw:frame>
        <draw:frame presentation:style-name="Mpr8" draw:text-style-name="MP13" draw:layer="backgroundobjects" svg:width="8.255cm" svg:height="1.271cm" svg:x="10.794cm" svg:y="24.129cm" presentation:class="page-number">
          <draw:text-box>
            <text:p/>
          </draw:text-box>
        </draw:frame>
        <draw:custom-shape draw:style-name="Mgr10" draw:text-style-name="MP8" draw:layer="backgroundobjects" svg:width="12.013cm" svg:height="0.803cm" svg:x="3.545cm" svg:y="1.072cm">
          <text:p text:style-name="MP14"><text:span text:style-name="MT1">IV. Appreciating Application</text:span></text:p>
          <draw:enhanced-geometry svg:viewBox="0 0 21600 21600" draw:type="rectangle" draw:enhanced-path="M 0 0 L 21600 0 21600 21600 0 21600 0 0 Z N"/>
        </draw:custom-shape>
        <draw:custom-shape draw:style-name="Mgr11" draw:text-style-name="MP8" draw:layer="backgroundobjects" svg:width="4.022cm" svg:height="1.367cm" svg:x="14.605cm" svg:y="0.997cm">
          <text:p text:style-name="MP15"><text:span text:style-name="MT6">NT 123 <text:s/>N 4.</text:span><text:span text:style-name="MT6"><text:page-number>&lt;number&gt;</text:page-number></text:span></text:p>
          <draw:enhanced-geometry svg:viewBox="0 0 21600 21600" draw:type="rectangle" draw:enhanced-path="M 0 0 L 21600 0 21600 21600 0 21600 0 0 Z N"/>
        </draw:custom-shape>
        <draw:frame draw:style-name="Mgr3" draw:text-style-name="MP16" draw:layer="backgroundobjects" svg:width="8.255cm" svg:height="0.878cm" svg:x="5.18cm" svg:y="0.636cm">
          <draw:text-box>
            <text:p text:style-name="MP16"><text:span text:style-name="MT2">Adam in Genesis</text:span></text:p>
          </draw:text-box>
        </draw:frame>
        <draw:frame draw:style-name="Mgr3" draw:text-style-name="MP7" draw:layer="backgroundobjects" svg:width="3.175cm" svg:height="1.343cm" svg:x="15.875cm" svg:y="0.636cm">
          <draw:text-box>
            <text:p text:style-name="MP7"><text:span text:style-name="MT3">N 1.</text:span><text:span text:style-name="MT3"><text:page-number>&lt;number&gt;</text:page-number></text:span></text:p>
          </draw:text-box>
        </draw:frame>
      </presentation:notes>
    </style:master-page>
    <style:master-page style:name="Title1" style:page-layout-name="PM1" draw:style-name="Mdp1">
      <office:forms form:automatic-focus="false" form:apply-design-mode="false"/>
      <draw:g>
        <draw:custom-shape draw:style-name="Mgr4" draw:text-style-name="MP8"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9" draw:text-style-name="MP10" draw:layer="backgroundobjects" svg:width="5.292cm" svg:height="1.271cm" svg:x="3.369cm" svg:y="17.313cm" presentation:class="date-time">
        <draw:text-box>
          <text:p text:style-name="MP10"><text:span text:style-name="MT4"><presentation:date-time/></text:span></text:p>
        </draw:text-box>
      </draw:frame>
      <draw:frame presentation:style-name="Mpr10" draw:text-style-name="MP11" draw:layer="backgroundobjects" svg:width="8.044cm" svg:height="1.271cm" svg:x="10.142cm" svg:y="17.313cm" presentation:class="footer">
        <draw:text-box>
          <text:p text:style-name="MP11"><text:span text:style-name="MT4"><presentation:footer/></text:span></text:p>
        </draw:text-box>
      </draw:frame>
      <draw:frame presentation:style-name="Mpr11" draw:text-style-name="MP12" draw:layer="backgroundobjects" svg:width="5.292cm" svg:height="1.271cm" svg:x="19.667cm" svg:y="17.313cm" presentation:class="page-number">
        <draw:text-box>
          <text:p text:style-name="MP12"><text:span text:style-name="MT4"><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office:forms form:automatic-focus="false" form:apply-design-mode="false"/>
        <draw:rect draw:style-name="Mgr9" draw:text-style-name="MP5" draw:layer="backgroundobjects" svg:width="19.05cm" svg:height="25.4cm" svg:x="0cm" svg:y="0cm">
          <text:p/>
        </draw:rect>
        <draw:frame presentation:style-name="Mpr12" draw:text-style-name="MP10" draw:layer="backgroundobjects" svg:width="8.255cm" svg:height="1.271cm" svg:x="-0.001cm" svg:y="0cm" presentation:class="header" presentation:user-transformed="true">
          <draw:text-box>
            <text:p text:style-name="MP10"><text:span text:style-name="MT5"><presentation:header/></text:span></text:p>
          </draw:text-box>
        </draw:frame>
        <draw:frame presentation:style-name="Mpr13" draw:text-style-name="MP12" draw:layer="backgroundobjects" svg:width="8.255cm" svg:height="1.271cm" svg:x="10.794cm" svg:y="0cm" presentation:class="date-time" presentation:user-transformed="true">
          <draw:text-box>
            <text:p text:style-name="MP12"><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10" draw:layer="backgroundobjects" svg:width="8.255cm" svg:height="1.271cm" svg:x="-0.001cm" svg:y="24.129cm" presentation:class="footer" presentation:user-transformed="true">
          <draw:text-box>
            <text:p text:style-name="MP10"><text:span text:style-name="MT5"><presentation:footer/></text:span></text:p>
          </draw:text-box>
        </draw:frame>
        <draw:frame presentation:style-name="Mpr15" draw:text-style-name="MP13" draw:layer="backgroundobjects" svg:width="8.255cm" svg:height="1.271cm" svg:x="10.794cm" svg:y="24.129cm" presentation:class="page-number" presentation:user-transformed="true">
          <draw:text-box>
            <text:p/>
          </draw:text-box>
        </draw:frame>
        <draw:custom-shape draw:style-name="Mgr10" draw:text-style-name="MP8" draw:layer="backgroundobjects" svg:width="12.013cm" svg:height="0.803cm" svg:x="3.545cm" svg:y="1.072cm">
          <text:p text:style-name="MP14"><text:span text:style-name="MT1">IV. Appreciating Application</text:span></text:p>
          <draw:enhanced-geometry svg:viewBox="0 0 21600 21600" draw:type="rectangle" draw:enhanced-path="M 0 0 L 21600 0 21600 21600 0 21600 0 0 Z N"/>
        </draw:custom-shape>
        <draw:custom-shape draw:style-name="Mgr11" draw:text-style-name="MP8" draw:layer="backgroundobjects" svg:width="4.022cm" svg:height="1.367cm" svg:x="14.605cm" svg:y="0.997cm">
          <text:p text:style-name="MP15"><text:span text:style-name="MT6">NT 123 <text:s/>N 4.</text:span><text:span text:style-name="MT6"><text:page-number>&lt;number&gt;</text:page-number></text:span></text:p>
          <draw:enhanced-geometry svg:viewBox="0 0 21600 21600" draw:type="rectangle" draw:enhanced-path="M 0 0 L 21600 0 21600 21600 0 21600 0 0 Z N"/>
        </draw:custom-shape>
        <draw:frame draw:style-name="Mgr3" draw:text-style-name="MP16" draw:layer="backgroundobjects" svg:width="8.255cm" svg:height="0.878cm" svg:x="5.18cm" svg:y="0.635cm">
          <draw:text-box>
            <text:p text:style-name="MP16"><text:span text:style-name="MT2">Adam in Genesis</text:span></text:p>
          </draw:text-box>
        </draw:frame>
        <draw:frame draw:style-name="Mgr3" draw:text-style-name="MP7" draw:layer="backgroundobjects" svg:width="3.175cm" svg:height="1.343cm" svg:x="15.875cm" svg:y="0.635cm">
          <draw:text-box>
            <text:p text:style-name="MP7"><text:span text:style-name="MT3">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Application</dc:title>
    <meta:initial-creator>Vern Sheridan Poythress</meta:initial-creator>
    <meta:creation-date>1995-05-28T11:29:18</meta:creation-date>
    <dc:date>2012-10-26T10:25:20</dc:date>
    <meta:print-date>2012-08-02T14:40:01</meta:print-date>
    <meta:keyword>application</meta:keyword>
    <meta:keyword>hermeneutics</meta:keyword>
    <meta:keyword>modern</meta:keyword>
    <dc:language>en-US</dc:language>
    <meta:editing-cycles>97</meta:editing-cycles>
    <meta:editing-duration>P1DT40M27S</meta:editing-duration>
    <meta:document-statistic meta:object-count="437"/>
    <meta:user-defined meta:name="Info 1"/>
    <meta:user-defined meta:name="Info 2"/>
    <meta:user-defined meta:name="Info 3"/>
    <meta:user-defined meta:name="Info 4"/>
  </office:meta>
</office:document-meta>
</file>