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13D0000348400004DBDB8F2B939.wmf" manifest:media-type=""/>
  <manifest:file-entry manifest:full-path="Pictures/200000A4000044490000529DA6689A36.svm" manifest:media-type=""/>
  <manifest:file-entry manifest:full-path="Pictures/2000006C00003FA2000049D51BB0B119.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ffffff" draw:textarea-horizontal-align="center" draw:textarea-vertical-align="middle"/>
    </style:style>
    <style:style style:name="gr5"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2.908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svg:stroke-color="#ffffff" draw:fill="solid" draw:fill-color="#ffff00" draw:textarea-horizontal-align="justify" draw:textarea-vertical-align="middle" draw:auto-grow-height="false"/>
    </style:style>
    <style:style style:name="gr16" style:family="graphic" style:parent-style-name="standard">
      <style:graphic-properties svg:stroke-color="#ffffff" draw:fill="solid" draw:fill-color="#94006b" draw:textarea-horizontal-align="justify" draw:textarea-vertical-align="middle" draw:auto-grow-height="false"/>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2" style:family="presentation" style:parent-style-name="Title1-notes">
      <style:graphic-properties draw:stroke="none" draw:fill="none" draw:fill-color="#00cc99" draw:auto-grow-height="true" fo:min-height="11.287cm" draw:shadow="hidden" draw:shadow-color="#969696"/>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4" style:family="presentation" style:parent-style-name="Default-notes">
      <style:graphic-properties draw:stroke="none" draw:fill="none" draw:fill-color="#00cc99" draw:auto-grow-height="true" fo:min-height="11.287cm" draw:shadow="hidden" draw:shadow-color="#969696"/>
    </style:style>
    <style:style style:name="pr15" style:family="presentation" style:parent-style-name="Title1-title">
      <style:graphic-properties draw:auto-grow-height="true" fo:min-height="3.176cm"/>
    </style:style>
    <style:style style:name="pr16" style:family="presentation" style:parent-style-name="Title1-notes">
      <style:graphic-properties draw:fill-color="#ffffff" draw:auto-grow-height="true" fo:min-height="11.286cm"/>
    </style:style>
    <style:style style:name="pr17" style:family="presentation" style:parent-style-name="Default-title">
      <style:graphic-properties draw:auto-grow-height="true" fo:min-height="3.176cm"/>
    </style:style>
    <style:style style:name="pr18" style:family="presentation" style:parent-style-name="Default-notes">
      <style:graphic-properties draw:fill-color="#ffffff" draw:auto-grow-height="true" fo:min-height="11.286cm"/>
    </style:style>
    <style:style style:name="pr19" style:family="presentation" style:parent-style-name="Default-title">
      <style:graphic-properties fo:min-height="3.176cm"/>
    </style:style>
    <style:style style:name="pr20" style:family="presentation" style:parent-style-name="Default-notes">
      <style:graphic-properties draw:fill-color="#ffffff" fo:min-height="11.286cm"/>
    </style:style>
    <style:style style:name="pr21" style:family="presentation" style:parent-style-name="Default-outline1">
      <style:graphic-properties fo:min-height="11.431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8pt"/>
    </style:style>
    <style:style style:name="P5" style:family="paragraph">
      <style:paragraph-properties fo:text-align="center"/>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0pt"/>
    </style:style>
    <style:style style:name="P8" style:family="paragraph">
      <style:paragraph-properties fo:margin-left="0cm" fo:margin-right="0cm" fo:text-indent="0cm"/>
      <style:text-properties fo:font-size="17.7000007629395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text-properties fo:font-size="36pt" style:font-size-asian="36pt" style:font-size-complex="36pt"/>
    </style:style>
    <style:style style:name="P13" style:family="paragraph">
      <style:paragraph-properties fo:text-align="center"/>
      <style:text-properties fo:color="#000000"/>
    </style:style>
    <style:style style:name="P14" style:family="paragraph">
      <style:text-properties fo:font-size="32pt" style:font-size-asian="32pt" style:font-size-complex="32pt"/>
    </style:style>
    <style:style style:name="P15" style:family="paragraph">
      <style:paragraph-properties fo:text-align="center"/>
      <style:text-properties fo:font-size="36pt" style:font-size-asian="36pt" style:font-size-complex="36pt"/>
    </style:style>
    <style:style style:name="T1" style:family="text">
      <style:text-properties fo:color="#00cccc"/>
    </style:style>
    <style:style style:name="T2" style:family="text">
      <style:text-properties fo:font-size="28pt"/>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size="32pt" style:font-size-asian="32pt" style:font-size-complex="32pt"/>
    </style:style>
    <style:style style:name="T11" style:family="text">
      <style:text-properties fo:font-size="32pt" style:font-size-asian="32pt" style:font-size-complex="32pt"/>
    </style:style>
    <style:style style:name="T12" style:family="text">
      <style:text-properties fo:font-size="36pt" style:font-size-asian="36pt" style:font-size-complex="36pt"/>
    </style:style>
    <style:style style:name="T13" style:family="text">
      <style:text-properties fo:font-size="36pt" style:text-underline-style="solid" style:text-underline-width="auto" style:text-underline-color="font-color" style:font-size-asian="36pt" style:font-size-complex="36pt"/>
    </style:style>
    <style:style style:name="T14" style:family="text">
      <style:text-properties fo:font-size="36pt" fo:font-style="italic" style:font-size-asian="36pt" style:font-style-asian="italic" style:font-size-complex="36pt" style:font-style-complex="italic"/>
    </style:style>
    <style:style style:name="T15" style:family="text">
      <style:text-properties fo:font-size="36pt" fo:font-style="normal" style:font-size-asian="36pt" style:font-style-asian="normal" style:font-size-complex="36pt" style:font-style-complex="normal"/>
    </style:style>
    <style:style style:name="T16" style:family="text">
      <style:text-properties fo:font-size="36pt" fo:font-style="normal" style:text-underline-style="solid" style:text-underline-width="auto" style:text-underline-color="font-color" style:font-size-asian="36pt" style:font-style-asian="normal" style:font-size-complex="36pt" style:font-style-complex="normal"/>
    </style:style>
    <style:style style:name="T17" style:family="text">
      <style:text-properties fo:font-size="36pt" fo:font-style="normal" style:text-underline-style="none" style:font-size-asian="36pt" style:font-style-asian="normal" style:font-size-complex="36pt" style:font-style-complex="normal"/>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III. How to Study Topics and Relations between Texts"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713cm" presentation:class="title" presentation:user-transformed="true">
          <draw:text-box>
            <text:p text:style-name="P1"><text:span text:style-name="T1">Federal Representatives</text:span></text:p>
          </draw:text-box>
        </draw:frame>
        <draw:custom-shape draw:style-name="gr1" draw:text-style-name="P4" draw:layer="layout" svg:width="11.43cm" svg:height="3.81cm" svg:x="6.705cm" svg:y="9.96cm">
          <text:p text:style-name="P3"><text:span text:style-name="T2">What is a "representative"?</text:span></text:p>
          <draw:enhanced-geometry svg:viewBox="0 0 21600 21600" draw:text-areas="800 800 20800 20800" draw:type="round-rectangular-callout" draw:modifiers="20521.0392791532 26077.5649435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11.43cm" svg:height="1.772cm" svg:x="5.313cm" svg:y="14.668cm">
          <text:p text:style-name="P3"><text:span text:style-name="T2">What is "federal"?</text:span></text:p>
          <draw:enhanced-geometry svg:viewBox="0 0 21600 21600" draw:text-areas="800 800 20800 20800" draw:type="round-rectangular-callout" draw:modifiers="20521.0392791532 26077.5649435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18.99cm" svg:y="13.672cm">
          <draw:image xlink:href="Pictures/2000013D0000348400004DBDB8F2B939.wmf"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layer="layout" svg:width="12.498cm" svg:height="9.37cm" svg:x="3.276cm" svg:y="1.901cm" draw:page-number="1"/>
          <draw:frame presentation:style-name="pr2" draw:text-style-name="P1" draw:layer="layout" svg:width="13.97cm" svg:height="11.287cm" svg:x="2.54cm" svg:y="11.914cm" presentation:class="notes">
            <draw:text-box>
              <text:p text:style-name="P1"><text:span text:style-name="T3">Clipar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3" draw:text-style-name="P1" draw:layer="layout" svg:width="21.59cm" svg:height="3.177cm" svg:x="1.905cm" svg:y="1.688cm" presentation:class="title" presentation:user-transformed="true">
          <draw:text-box>
            <text:p text:style-name="P1">Copyright Specifications</text:p>
          </draw:text-box>
        </draw:frame>
        <draw:frame presentation:style-name="pr4" draw:text-style-name="P7" draw:layer="layout" svg:width="21.59cm" svg:height="13.16cm" svg:x="1.905cm" svg:y="4.589cm" presentation:class="subtitle" presentation:user-transformed="true">
          <draw:text-box>
            <text:p text:style-name="P6"><text:span text:style-name="T4">Copyright (c) 2006 Vern S. Poythress.</text:span></text:p>
            <text:p text:style-name="P6"><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4">&lt;http://www.fsf.org/licensing/licenses/fdl.html&gt;.</text:span></text:p>
            <text:p text:style-name="P6"><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06cm" svg:height="9.371cm" svg:x="3.272cm" svg:y="1.901cm" draw:page-number="2" presentation:class="page"/>
          <draw:frame presentation:style-name="pr5" draw:text-style-name="P8"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6" draw:text-style-name="P9" draw:layer="layout" svg:width="21.59cm" svg:height="15.487cm" svg:x="1.905cm" svg:y="1.729cm" presentation:class="subtitle" presentation:user-transformed="true">
          <draw:text-box>
            <text:p text:style-name="P6"><text:span text:style-name="T8">GNU Free Documentation License</text:span></text:p>
            <text:p text:style-name="P6"><text:span text:style-name="T8">Version 1.2, November 2002</text:span></text:p>
            <text:p text:style-name="P6"><text:span text:style-name="T8">Copyright (C) 2000,2001,2002 Free Software Foundation, Inc.</text:span></text:p>
            <text:p text:style-name="P6"><text:span text:style-name="T8">51 Franklin Street, Fifth Floor, Boston, MA 02110-1301, USA</text:span></text:p>
            <text:p text:style-name="P6"><text:span text:style-name="T8">Everyone is permitted to copy and distribute verbatim copies</text:span></text:p>
            <text:p text:style-name="P6"><text:span text:style-name="T8">of this license document, but changing it is not allowed.</text:span></text:p>
            <text:p text:style-name="P6"><text:span text:style-name="T8">0. PREAMBLE</text:span></text:p>
            <text:p text:style-name="P6"><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8">1. APPLICABILITY AND DEFINITIONS</text:span></text:p>
            <text:p text:style-name="P6"><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8">A "Modified Version" of the Document means any work containing the Document or a portion of it, either copied verbatim, or with modifications and/or translated into another language.</text:span></text:p>
            <text:p text:style-name="P6"><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06cm" svg:height="9.371cm" svg:x="3.272cm" svg:y="1.901cm" draw:page-number="3"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9" draw:layer="layout" svg:width="21.59cm" svg:height="17.658cm" svg:x="1.803cm" svg:y="0.523cm" presentation:class="subtitle" presentation:user-transformed="true">
          <draw:text-box>
            <text:p text:style-name="P6"><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8">2. VERBATIM COPYING</text:span></text:p>
            <text:p text:style-name="P6"><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9">You may also lend copies, under the same conditions stated above, and you may publicly display copies.</text:span></text:p>
          </draw:text-box>
        </draw:frame>
        <presentation:notes draw:style-name="dp2">
          <draw:page-thumbnail draw:style-name="gr3" draw:layer="layout" svg:width="12.506cm" svg:height="9.371cm" svg:x="3.272cm" svg:y="1.901cm" draw:page-number="4"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9" draw:layer="layout" svg:width="21.59cm" svg:height="16.684cm" svg:x="1.905cm" svg:y="1.402cm" presentation:class="subtitle" presentation:user-transformed="true">
          <draw:text-box>
            <text:p text:style-name="P6"><text:span text:style-name="T9">3. COPYING IN QUANTITY</text:span></text:p>
            <text:p text:style-name="P6"><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9">If the required texts for either cover are too voluminous to fit legibly, you should put the first ones listed (as many as fit reasonably) on the actual cover, and continue the rest onto adjacent pages.</text:span></text:p>
            <text:p text:style-name="P6"><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8">It is requested, but not required, that you contact the authors of the Document well before redistributing any large number of copies, to give them a chance to provide you with an updated version of the Document.</text:span></text:p>
            <text:p text:style-name="P6"><text:span text:style-name="T8">4. MODIFICATIONS</text:span></text:p>
            <text:p text:style-name="P6"><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8"><text:s text:c="4"/></text:span><text:span text:style-name="T8">* C. State on the Title page the name of the publisher of the Modified Version, as the publisher.</text:span></text:p>
            <text:p text:style-name="P6"><text:span text:style-name="T8"><text:s text:c="4"/></text:span><text:span text:style-name="T8">* D. Preserve all the copyright notices of the Document.</text:span></text:p>
            <text:p text:style-name="P6"><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506cm" svg:height="9.371cm" svg:x="3.272cm" svg:y="1.901cm" draw:page-number="5"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9" draw:layer="layout" svg:width="21.59cm" svg:height="17.154cm" svg:x="1.905cm" svg:y="1.002cm" presentation:class="subtitle" presentation:user-transformed="true">
          <draw:text-box>
            <text:p text:style-name="P6"><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6"><text:span text:style-name="T8"><text:s text:c="4"/></text:span><text:span text:style-name="T8">* G. Preserve in that license notice the full lists of Invariant Sections and required Cover Texts given in the Document's license notice.</text:span></text:p>
            <text:p text:style-name="P6"><text:span text:style-name="T8"><text:s text:c="4"/></text:span><text:span text:style-name="T8">* H. Include an unaltered copy of this License.</text:span></text:p>
            <text:p text:style-name="P6"><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6"><text:span text:style-name="T8"><text:s text:c="4"/></text:span><text:span text:style-name="T8">* M. Delete any section Entitled "Endorsements". Such a section may not be included in the Modified Version.</text:span></text:p>
            <text:p text:style-name="P6"><text:span text:style-name="T8"><text:s text:c="4"/></text:span><text:span text:style-name="T8">* N. Do not retitle any existing section to be Entitled "Endorsements" or to conflict in title with any Invariant Section.</text:span></text:p>
            <text:p text:style-name="P6"><text:span text:style-name="T8"><text:s text:c="4"/></text:span><text:span text:style-name="T8">* O. Preserve any Warranty Disclaimers.</text:span></text:p>
            <text:p text:style-name="P6"><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06cm" svg:height="9.371cm" svg:x="3.272cm" svg:y="1.901cm" draw:page-number="6"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9" draw:layer="layout" svg:width="21.59cm" svg:height="17.063cm" svg:x="1.905cm" svg:y="0.508cm" presentation:class="subtitle" presentation:user-transformed="true">
          <draw:text-box>
            <text:p text:style-name="P6"><text:span text:style-name="T8"/></text:p>
            <text:p text:style-name="P6"><text:span text:style-name="T8"/></text:p>
            <text:p text:style-name="P6"><text:span text:style-name="T8">The author(s) and publisher(s) of the Document do not by this License give permission to use their names for publicity for or to assert or imply endorsement of any Modified Version.</text:span></text:p>
            <text:p text:style-name="P6"><text:span text:style-name="T8">5. COMBINING DOCUMENTS</text:span></text:p>
            <text:p text:style-name="P6"><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8">6. COLLECTIONS OF DOCUMENTS</text:span></text:p>
            <text:p text:style-name="P6"><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8">7. AGGREGATION WITH INDEPENDENT WORKS</text:span></text:p>
            <text:p text:style-name="P6"><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8"/></text:p>
          </draw:text-box>
        </draw:frame>
        <presentation:notes draw:style-name="dp2">
          <draw:page-thumbnail draw:style-name="gr3" draw:layer="layout" svg:width="12.506cm" svg:height="9.371cm" svg:x="3.272cm" svg:y="1.901cm" draw:page-number="7"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9" draw:layer="layout" svg:width="21.59cm" svg:height="13.97cm" svg:x="1.905cm" svg:y="1.905cm" presentation:class="subtitle" presentation:user-transformed="true">
          <draw:text-box>
            <text:p text:style-name="P6"><text:span text:style-name="T8"/></text:p>
            <text:p text:style-name="P6"><text:span text:style-name="T8">8. TRANSLATION</text:span></text:p>
            <text:p text:style-name="P6"><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8">If a section in the Document is Entitled "Acknowledgements", "Dedications", or "History", the requirement (section 4) to Preserve its Title (section 1) will typically require changing the actual title.</text:span></text:p>
            <text:p text:style-name="P6"><text:span text:style-name="T8">9. TERMINATION</text:span></text:p>
            <text:p text:style-name="P6"><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8">10. FUTURE REVISIONS OF THIS LICENSE</text:span></text:p>
            <text:p text:style-name="P6"><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506cm" svg:height="9.371cm" svg:x="3.272cm" svg:y="1.901cm" draw:page-number="8"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4" draw:text-style-name="P5" draw:layer="layout" svg:width="5.08cm" svg:height="6.35cm" svg:x="18.417cm" svg:y="11.495cm">
            <text:p/>
          </draw:rect>
          <draw:frame draw:style-name="gr2" draw:text-style-name="P5" draw:layer="layout" svg:width="5.08cm" svg:height="6.121cm" svg:x="18.417cm" svg:y="11.724cm">
            <draw:image xlink:href="Pictures/200000A4000044490000529DA6689A36.svm" xlink:type="simple" xlink:show="embed" xlink:actuate="onLoad">
              <text:p/>
            </draw:image>
          </draw:frame>
        </draw:g>
        <draw:frame draw:style-name="gr2" draw:text-style-name="P5" draw:layer="layout" svg:width="5.08cm" svg:height="5.893cm" svg:x="2.242cm" svg:y="11.495cm">
          <draw:image xlink:href="Pictures/2000006C00003FA2000049D51BB0B119.svm" xlink:type="simple" xlink:show="embed" xlink:actuate="onLoad">
            <text:p/>
          </draw:image>
        </draw:frame>
        <draw:frame presentation:style-name="pr13" draw:text-style-name="P2" draw:layer="layout" svg:width="21.802cm" svg:height="3.176cm" svg:x="1.693cm" svg:y="0.633cm" presentation:class="title" presentation:user-transformed="true">
          <draw:text-box>
            <text:p text:style-name="P1">The Challenge</text:p>
          </draw:text-box>
        </draw:frame>
        <draw:custom-shape draw:style-name="gr5" draw:text-style-name="P10" xml:id="id3" draw:id="id3" draw:layer="layout" svg:width="13.97cm" svg:height="3.81cm" svg:x="1.693cm" svg:y="5.503cm">
          <text:p text:style-name="P3"><text:span text:style-name="T10">Why does Adam's sin have an effect on me?</text:span></text:p>
          <draw:enhanced-geometry svg:viewBox="0 0 21600 21600" draw:text-areas="800 800 20800 20800" draw:type="round-rectangular-callout" draw:modifiers="2270 270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xml:id="id4" draw:id="id4" draw:layer="layout" svg:width="8.467cm" svg:height="3.81cm" svg:x="15.847cm" svg:y="5.715cm">
          <text:p text:style-name="P3"><text:span text:style-name="T10">There are many </text:span></text:p>
          <text:p text:style-name="P3"><text:span text:style-name="T10">examples of</text:span></text:p>
          <text:p text:style-name="P3"><text:span text:style-name="T10">representation.</text:span></text:p>
          <draw:enhanced-geometry svg:viewBox="0 0 21600 21600" draw:mirror-horizontal="true" draw:text-areas="800 800 20800 20800" draw:type="round-rectangular-callout" draw:modifiers="0 288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6" draw:text-style-name="P10"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7" draw:text-style-name="P10"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8" draw:text-style-name="P10"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9" draw:text-style-name="P10"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7" draw:text-style-name="P10" draw:layer="layout" svg:width="0.193cm" svg:height="0.364cm" svg:x="15.615cm" svg:y="17.037cm">
            <text:p/>
            <draw:enhanced-geometry svg:viewBox="0 0 38 75" draw:type="non-primitive" draw:enhanced-path="M 37 0 L 37 0 32 11 28 21 22 34 17 46 13 57 9 65 4 70 0 74"/>
          </draw:custom-shape>
          <draw:custom-shape draw:style-name="gr7" draw:text-style-name="P10" draw:layer="layout" svg:width="0.086cm" svg:height="0.185cm" svg:x="17.209cm" svg:y="16.95cm">
            <text:p/>
            <draw:enhanced-geometry svg:viewBox="0 0 17 38" draw:type="non-primitive" draw:enhanced-path="M 0 0 L 0 0 0 9 16 20 16 33 16 37"/>
          </draw:custom-shape>
          <draw:line draw:style-name="gr10" draw:text-style-name="P11"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493cm" svg:height="9.37cm" svg:x="3.281cm" svg:y="1.901cm" draw:page-number="9"/>
          <draw:frame presentation:style-name="pr14" draw:text-style-name="P1" draw:layer="layout" svg:width="13.97cm" svg:height="11.287cm" svg:x="2.54cm" svg:y="11.914cm" presentation:class="notes">
            <draw:text-box>
              <text:p text:style-name="P1">Clipart on left from Corel Draw Clip-Art, Broz-2, ju-yung1. Clipart on right from Corel Draw Clip-Art, Broz-11, dinkins1.</text:p>
            </draw:text-box>
          </draw:frame>
          <draw:custom-shape draw:style-name="gr11" draw:text-style-name="P10" draw:layer="layout" svg:width="1.27cm" svg:height="1.284cm" svg:x="14.817cm" svg:y="4.943cm">
            <text:p text:style-name="P3"><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 draw:style-name="dp1" draw:master-page-name="Title1" presentation:presentation-page-layout-name="AL2T19" xml:id="id5" draw:id="id5">
        <office:forms form:automatic-focus="false" form:apply-design-mode="false"/>
        <draw:frame presentation:style-name="pr15" draw:layer="layout" svg:width="21.59cm" svg:height="3.176cm" svg:x="1.905cm" svg:y="5.713cm" presentation:class="title">
          <draw:text-box>
            <text:p>A. The Principle</text:p>
          </draw:text-box>
        </draw:frame>
        <anim:par presentation:node-type="timing-root">
          <anim:par smil:begin="id5.begin">
            <anim:transitionFilter smil:dur="1s" smil:type="fade" smil:subtype="fadeOverColor"/>
          </anim:par>
          <anim:seq smil:dur="0s" presentation:node-type="main-sequence"/>
        </anim:par>
        <presentation:notes draw:style-name="dp5">
          <draw:page-thumbnail draw:style-name="gr3" draw:layer="layout" svg:width="12.506cm" svg:height="9.371cm" svg:x="3.272cm" svg:y="1.901cm" draw:page-number="10" presentation:class="page"/>
          <draw:frame presentation:style-name="pr16" draw:layer="layout" svg:width="13.97cm" svg:height="11.286cm" svg:x="2.54cm" svg:y="11.914cm" presentation:class="notes" presentation:placeholder="true">
            <draw:text-box/>
          </draw:frame>
        </presentation:notes>
      </draw:page>
      <draw:page draw:name="page11" draw:style-name="dp4" draw:master-page-name="Default" presentation:presentation-page-layout-name="AL2T19" xml:id="id6" draw:id="id6">
        <office:forms form:automatic-focus="false" form:apply-design-mode="false"/>
        <draw:frame presentation:style-name="pr17" draw:layer="layout" svg:width="21.802cm" svg:height="3.176cm" svg:x="1.693cm" svg:y="0.633cm" presentation:class="title" presentation:user-transformed="true">
          <draw:text-box>
            <text:p>A Representative</text:p>
          </draw:text-box>
        </draw:frame>
        <draw:frame draw:style-name="gr12" draw:text-style-name="P12" draw:layer="layout" svg:width="20.612cm" svg:height="4.466cm" svg:x="2.134cm" svg:y="6.145cm">
          <draw:text-box>
            <text:p><text:span text:style-name="T12">A </text:span><text:span text:style-name="T13">representative</text:span><text:span text:style-name="T12"> is one whose work counts on behalf of others (those whom he represents).</text:span></text:p>
          </draw:text-box>
        </draw:frame>
        <anim:par presentation:node-type="timing-root">
          <anim:par smil:begin="id6.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1" presentation:class="page"/>
          <draw:frame presentation:style-name="pr18" draw:layer="layout" svg:width="13.97cm" svg:height="11.286cm" svg:x="2.54cm" svg:y="11.914cm" presentation:class="notes" presentation:placeholder="true">
            <draw:text-box/>
          </draw:frame>
        </presentation:notes>
      </draw:page>
      <draw:page draw:name="page12" draw:style-name="dp4" draw:master-page-name="Default" presentation:presentation-page-layout-name="AL2T19" xml:id="id7" draw:id="id7">
        <office:forms form:automatic-focus="false" form:apply-design-mode="false"/>
        <draw:frame presentation:style-name="pr17" draw:layer="layout" svg:width="21.802cm" svg:height="3.176cm" svg:x="1.693cm" svg:y="0.633cm" presentation:class="title" presentation:user-transformed="true">
          <draw:text-box>
            <text:p>A Federal Representative</text:p>
          </draw:text-box>
        </draw:frame>
        <draw:frame draw:style-name="gr12" draw:text-style-name="P12" draw:layer="layout" svg:width="20.612cm" svg:height="5.871cm" svg:x="2.134cm" svg:y="6.145cm">
          <draw:text-box>
            <text:p><text:span text:style-name="T12">Federal:</text:span></text:p>
            <text:p><text:span text:style-name="T12"/></text:p>
            <text:p><text:span text:style-name="T12">"Related to the central government of a federation [compact]" (Webster)</text:span></text:p>
          </draw:text-box>
        </draw:frame>
        <draw:frame draw:style-name="gr13" draw:text-style-name="P12" draw:layer="layout" svg:width="20.911cm" svg:height="3.158cm" svg:x="2.219cm" svg:y="13.187cm">
          <draw:text-box>
            <text:p xml:id="id8" text:id="id8"><text:span text:style-name="T12">From Latin </text:span><text:span text:style-name="T14">foedus</text:span><text:span text:style-name="T15">, "compact" or "covenant" </text:span></text:p>
          </draw:text-box>
        </draw:frame>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anim:sub-item="text" smil:attributeName="visibility" smil:to="visible"/>
                  <anim:transitionFilter smil:dur="0.5s" smil:targetElement="id8" anim:sub-item="text" smil:type="barWipe" smil:subtype="topToBottom"/>
                </anim:par>
              </anim:par>
            </anim:par>
          </anim:seq>
        </anim:par>
        <presentation:notes draw:style-name="dp5">
          <draw:page-thumbnail draw:style-name="gr3" draw:layer="layout" svg:width="12.506cm" svg:height="9.371cm" svg:x="3.272cm" svg:y="1.901cm" draw:page-number="12" presentation:class="page"/>
          <draw:frame presentation:style-name="pr18" draw:layer="layout" svg:width="13.97cm" svg:height="11.286cm" svg:x="2.54cm" svg:y="11.914cm" presentation:class="notes" presentation:placeholder="true">
            <draw:text-box/>
          </draw:frame>
          <draw:custom-shape draw:style-name="gr14" draw:text-style-name="P13" draw:layer="layout" svg:width="0.987cm" svg:height="0.987cm" svg:x="1.343cm" svg:y="8.648cm">
            <text:p text:style-name="P5"><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3" draw:style-name="dp4" draw:master-page-name="Default" presentation:presentation-page-layout-name="AL2T19" xml:id="id9" draw:id="id9">
        <office:forms form:automatic-focus="false" form:apply-design-mode="false"/>
        <draw:frame presentation:style-name="pr19" draw:layer="layout" svg:width="21.802cm" svg:height="3.176cm" svg:x="1.693cm" svg:y="0.633cm" presentation:class="title">
          <draw:text-box>
            <text:p>Adam as Representative</text:p>
          </draw:text-box>
        </draw:frame>
        <draw:frame draw:style-name="gr12" draw:text-style-name="P12" draw:layer="layout" svg:width="20.783cm" svg:height="5.871cm" svg:x="2.347cm" svg:y="6.359cm">
          <draw:text-box>
            <text:p><text:span text:style-name="T12">God appoints Adam as representative according to </text:span><text:span text:style-name="T16">covenant</text:span><text:span text:style-name="T17">, God's own covenantal, verbal specification, which is legally binding.</text:span></text:p>
          </draw:text-box>
        </draw:frame>
        <draw:g xml:id="id10" draw:id="id10">
          <draw:custom-shape draw:style-name="gr15" draw:text-style-name="P5" draw:layer="layout" svg:width="3.158cm" svg:height="1.494cm" svg:x="10.482cm" svg:y="12.6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2" draw:layer="layout" svg:width="20.783cm" svg:height="4.466cm" svg:x="2.348cm" svg:y="14.26cm">
            <draw:text-box>
              <text:p><text:span text:style-name="T12">God appoints Christ as final representative according to </text:span><text:span text:style-name="T16">covenant</text:span><text:span text:style-name="T17">—</text:span><text:span text:style-name="T17">the new covenant.</text:span></text:p>
            </draw:text-box>
          </draw:frame>
        </draw:g>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5">
          <draw:page-thumbnail draw:style-name="gr3" draw:layer="layout" svg:width="12.506cm" svg:height="9.371cm" svg:x="3.272cm" svg:y="1.901cm" draw:page-number="13" presentation:class="page"/>
          <draw:frame presentation:style-name="pr20" draw:layer="layout" svg:width="13.97cm" svg:height="11.286cm" svg:x="2.54cm" svg:y="11.914cm" presentation:class="notes" presentation:placeholder="true">
            <draw:text-box/>
          </draw:frame>
        </presentation:notes>
      </draw:page>
      <draw:page draw:name="page14" draw:style-name="dp1" draw:master-page-name="Title1" presentation:presentation-page-layout-name="AL2T19" xml:id="id11" draw:id="id11">
        <office:forms form:automatic-focus="false" form:apply-design-mode="false"/>
        <draw:frame presentation:style-name="pr15" draw:layer="layout" svg:width="21.59cm" svg:height="3.176cm" svg:x="1.905cm" svg:y="5.713cm" presentation:class="title">
          <draw:text-box>
            <text:p>B. Examples of Representatives</text:p>
          </draw:text-box>
        </draw:frame>
        <anim:par presentation:node-type="timing-root">
          <anim:par smil:begin="id11.begin">
            <anim:transitionFilter smil:dur="1s" smil:type="fade" smil:subtype="fadeOverColor"/>
          </anim:par>
          <anim:seq smil:dur="0s" presentation:node-type="main-sequence"/>
        </anim:par>
        <presentation:notes draw:style-name="dp5">
          <draw:page-thumbnail draw:style-name="gr3" draw:layer="layout" svg:width="12.506cm" svg:height="9.371cm" svg:x="3.272cm" svg:y="1.901cm" draw:page-number="14" presentation:class="page"/>
          <draw:frame presentation:style-name="pr16" draw:layer="layout" svg:width="13.97cm" svg:height="11.286cm" svg:x="2.54cm" svg:y="11.914cm" presentation:class="notes" presentation:placeholder="true">
            <draw:text-box/>
          </draw:frame>
        </presentation:notes>
      </draw:page>
      <draw:page draw:name="page15" draw:style-name="dp4" draw:master-page-name="Default" presentation:presentation-page-layout-name="AL2T19" xml:id="id12" draw:id="id12">
        <office:forms form:automatic-focus="false" form:apply-design-mode="false"/>
        <draw:frame presentation:style-name="pr17" draw:layer="layout" svg:width="21.802cm" svg:height="3.176cm" svg:x="1.693cm" svg:y="0.633cm" presentation:class="title">
          <draw:text-box>
            <text:p>Noah</text:p>
          </draw:text-box>
        </draw:frame>
        <draw:custom-shape draw:style-name="gr16" draw:text-style-name="P5" draw:layer="layout" svg:width="20.399cm" svg:height="11.906cm" svg:x="1.952cm" svg:y="5.4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2" draw:layer="layout" svg:width="4.737cm" svg:height="1.656cm" svg:x="10.415cm" svg:y="7.479cm">
          <draw:text-box>
            <text:p><text:span text:style-name="T12">Noah</text:span></text:p>
          </draw:text-box>
        </draw:frame>
        <draw:frame draw:style-name="gr12" draw:text-style-name="P14" draw:layer="layout" svg:width="9.047cm" svg:height="1.505cm" svg:x="8.539cm" svg:y="11.382cm">
          <draw:text-box>
            <text:p><text:span text:style-name="T11">Noah's family</text:span></text:p>
          </draw:text-box>
        </draw:frame>
        <draw:frame draw:style-name="gr12" draw:text-style-name="P14" draw:layer="layout" svg:width="6.913cm" svg:height="1.505cm" svg:x="9.836cm" svg:y="14.452cm">
          <draw:text-box>
            <text:p><text:span text:style-name="T11">in the ark</text:span></text:p>
          </draw:text-box>
        </draw:frame>
        <draw:custom-shape draw:style-name="gr15" draw:text-style-name="P5" draw:layer="layout" svg:width="3.158cm" svg:height="1.494cm" svg:x="10.483cm" svg:y="9.5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2.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5" presentation:class="page"/>
          <draw:frame presentation:style-name="pr18" draw:layer="layout" svg:width="13.97cm" svg:height="11.286cm" svg:x="2.54cm" svg:y="11.914cm" presentation:class="notes" presentation:placeholder="true">
            <draw:text-box/>
          </draw:frame>
        </presentation:notes>
      </draw:page>
      <draw:page draw:name="page16" draw:style-name="dp4" draw:master-page-name="Default" presentation:presentation-page-layout-name="AL2T19" xml:id="id13" draw:id="id13">
        <office:forms form:automatic-focus="false" form:apply-design-mode="false"/>
        <draw:frame presentation:style-name="pr17" draw:layer="layout" svg:width="21.802cm" svg:height="3.176cm" svg:x="1.693cm" svg:y="0.633cm" presentation:class="title">
          <draw:text-box>
            <text:p>Abraham</text:p>
          </draw:text-box>
        </draw:frame>
        <draw:custom-shape draw:style-name="gr16" draw:text-style-name="P5" draw:layer="layout" svg:width="20.399cm" svg:height="11.906cm" svg:x="1.952cm" svg:y="5.4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2" draw:layer="layout" svg:width="5.929cm" svg:height="1.656cm" svg:x="9.515cm" svg:y="7.779cm">
          <draw:text-box>
            <text:p><text:span text:style-name="T12">Abraham</text:span></text:p>
          </draw:text-box>
        </draw:frame>
        <draw:frame draw:style-name="gr12" draw:text-style-name="P14" draw:layer="layout" svg:width="12.969cm" svg:height="1.505cm" svg:x="6.739cm" svg:y="12.282cm">
          <draw:text-box>
            <text:p><text:span text:style-name="T11">Abraham's descendants</text:span></text:p>
          </draw:text-box>
        </draw:frame>
        <draw:frame draw:style-name="gr12" draw:text-style-name="P14" draw:layer="layout" svg:width="9.453cm" svg:height="1.505cm" svg:x="8.236cm" svg:y="15.252cm">
          <draw:text-box>
            <text:p><text:span text:style-name="T11">in the generations</text:span></text:p>
          </draw:text-box>
        </draw:frame>
        <draw:custom-shape draw:style-name="gr15" draw:text-style-name="P5" draw:layer="layout" svg:width="3.158cm" svg:height="1.494cm" svg:x="10.483cm" svg:y="9.5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3.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6" presentation:class="page"/>
          <draw:frame presentation:style-name="pr18" draw:layer="layout" svg:width="13.97cm" svg:height="11.286cm" svg:x="2.54cm" svg:y="11.914cm" presentation:class="notes" presentation:placeholder="true">
            <draw:text-box/>
          </draw:frame>
        </presentation:notes>
      </draw:page>
      <draw:page draw:name="page17" draw:style-name="dp4" draw:master-page-name="Default" presentation:presentation-page-layout-name="AL2T19" xml:id="id14" draw:id="id14">
        <office:forms form:automatic-focus="false" form:apply-design-mode="false"/>
        <draw:frame presentation:style-name="pr17" draw:layer="layout" svg:width="21.802cm" svg:height="3.176cm" svg:x="1.693cm" svg:y="0.633cm" presentation:class="title">
          <draw:text-box>
            <text:p>Aaron: Leviticus 16:16, 20-22</text:p>
          </draw:text-box>
        </draw:frame>
        <draw:custom-shape draw:style-name="gr16" draw:text-style-name="P5" draw:layer="layout" svg:width="20.399cm" svg:height="11.906cm" svg:x="1.952cm" svg:y="5.4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5" draw:layer="layout" svg:width="5.929cm" svg:height="3.061cm" svg:x="9.115cm" svg:y="7.579cm">
          <draw:text-box>
            <text:p text:style-name="P5"><text:span text:style-name="T12">Aaron</text:span></text:p>
            <text:p text:style-name="P5"><text:span text:style-name="T12">high priest</text:span></text:p>
          </draw:text-box>
        </draw:frame>
        <draw:frame draw:style-name="gr12" draw:text-style-name="P14" draw:layer="layout" svg:width="12.969cm" svg:height="1.505cm" svg:x="7.239cm" svg:y="12.782cm">
          <draw:text-box>
            <text:p><text:span text:style-name="T11">the people of Israel</text:span></text:p>
          </draw:text-box>
        </draw:frame>
        <draw:frame draw:style-name="gr12" draw:text-style-name="P14" draw:layer="layout" svg:width="9.453cm" svg:height="1.505cm" svg:x="8.236cm" svg:y="15.252cm">
          <draw:text-box>
            <text:p><text:span text:style-name="T11">in holy assembly</text:span></text:p>
          </draw:text-box>
        </draw:frame>
        <draw:custom-shape draw:style-name="gr15" draw:text-style-name="P5" draw:layer="layout" svg:width="3.158cm" svg:height="1.494cm" svg:x="10.483cm" svg:y="10.8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4.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7" presentation:class="page"/>
          <draw:frame presentation:style-name="pr18" draw:layer="layout" svg:width="13.97cm" svg:height="11.286cm" svg:x="2.54cm" svg:y="11.914cm" presentation:class="notes" presentation:placeholder="true">
            <draw:text-box/>
          </draw:frame>
        </presentation:notes>
      </draw:page>
      <draw:page draw:name="page18" draw:style-name="dp4" draw:master-page-name="Default" presentation:presentation-page-layout-name="AL2T19" xml:id="id15" draw:id="id15">
        <office:forms form:automatic-focus="false" form:apply-design-mode="false"/>
        <draw:frame presentation:style-name="pr17" draw:layer="layout" svg:width="21.802cm" svg:height="3.176cm" svg:x="1.693cm" svg:y="0.633cm" presentation:class="title">
          <draw:text-box>
            <text:p>Sacrificial Animals</text:p>
          </draw:text-box>
        </draw:frame>
        <draw:custom-shape draw:style-name="gr16" draw:text-style-name="P5" draw:layer="layout" svg:width="20.399cm" svg:height="11.906cm" svg:x="1.952cm" svg:y="5.4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5" draw:layer="layout" svg:width="5.929cm" svg:height="1.656cm" svg:x="9.115cm" svg:y="7.579cm">
          <draw:text-box>
            <text:p text:style-name="P5"><text:span text:style-name="T12">lamb</text:span></text:p>
          </draw:text-box>
        </draw:frame>
        <draw:frame draw:style-name="gr12" draw:text-style-name="P14" draw:layer="layout" svg:width="12.969cm" svg:height="1.505cm" svg:x="7.239cm" svg:y="12.782cm">
          <draw:text-box>
            <text:p><text:span text:style-name="T11">Israelite household</text:span></text:p>
          </draw:text-box>
        </draw:frame>
        <draw:frame draw:style-name="gr12" draw:text-style-name="P14" draw:layer="layout" svg:width="9.453cm" svg:height="1.505cm" svg:x="9.136cm" svg:y="15.252cm">
          <draw:text-box>
            <text:p><text:span text:style-name="T11">in Passover</text:span></text:p>
          </draw:text-box>
        </draw:frame>
        <draw:custom-shape draw:style-name="gr15" draw:text-style-name="P5" draw:layer="layout" svg:width="3.158cm" svg:height="1.494cm" svg:x="10.483cm" svg:y="10.8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5.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8" presentation:class="page"/>
          <draw:frame presentation:style-name="pr18" draw:layer="layout" svg:width="13.97cm" svg:height="11.286cm" svg:x="2.54cm" svg:y="11.914cm" presentation:class="notes" presentation:placeholder="true">
            <draw:text-box/>
          </draw:frame>
        </presentation:notes>
      </draw:page>
      <draw:page draw:name="page19" draw:style-name="dp4" draw:master-page-name="Default" presentation:presentation-page-layout-name="AL2T19" xml:id="id16" draw:id="id16">
        <office:forms form:automatic-focus="false" form:apply-design-mode="false"/>
        <draw:frame presentation:style-name="pr17" draw:layer="layout" svg:width="21.802cm" svg:height="3.176cm" svg:x="1.693cm" svg:y="0.633cm" presentation:class="title">
          <draw:text-box>
            <text:p>Moses: Exodus 32:32</text:p>
          </draw:text-box>
        </draw:frame>
        <draw:custom-shape draw:style-name="gr16" draw:text-style-name="P5" draw:layer="layout" svg:width="20.399cm" svg:height="11.906cm" svg:x="1.952cm" svg:y="5.4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5" draw:layer="layout" svg:width="5.929cm" svg:height="1.656cm" svg:x="9.115cm" svg:y="7.579cm">
          <draw:text-box>
            <text:p text:style-name="P5"><text:span text:style-name="T12">Moses</text:span></text:p>
          </draw:text-box>
        </draw:frame>
        <draw:frame draw:style-name="gr12" draw:text-style-name="P14" draw:layer="layout" svg:width="8.736cm" svg:height="1.505cm" svg:x="7.539cm" svg:y="12.782cm">
          <draw:text-box>
            <text:p text:style-name="P5"><text:span text:style-name="T11">for Israel</text:span></text:p>
          </draw:text-box>
        </draw:frame>
        <draw:frame draw:style-name="gr12" draw:text-style-name="P14" draw:layer="layout" svg:width="16.303cm" svg:height="1.505cm" svg:x="4.269cm" svg:y="15.252cm">
          <draw:text-box>
            <text:p><text:span text:style-name="T11">receiving death for golden calf</text:span></text:p>
          </draw:text-box>
        </draw:frame>
        <draw:custom-shape draw:style-name="gr15" draw:text-style-name="P5" draw:layer="layout" svg:width="3.158cm" svg:height="1.494cm" svg:x="10.483cm" svg:y="10.8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6.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9" presentation:class="page"/>
          <draw:frame presentation:style-name="pr18" draw:layer="layout" svg:width="13.97cm" svg:height="11.286cm" svg:x="2.54cm" svg:y="11.914cm" presentation:class="notes" presentation:placeholder="true">
            <draw:text-box/>
          </draw:frame>
        </presentation:notes>
      </draw:page>
      <draw:page draw:name="page20" draw:style-name="dp4" draw:master-page-name="Default" presentation:presentation-page-layout-name="AL2T19" xml:id="id17" draw:id="id17">
        <office:forms form:automatic-focus="false" form:apply-design-mode="false"/>
        <draw:frame presentation:style-name="pr17" draw:layer="layout" svg:width="21.802cm" svg:height="3.176cm" svg:x="1.693cm" svg:y="0.633cm" presentation:class="title" presentation:user-transformed="true">
          <draw:text-box>
            <text:p>Israel as New Humanity</text:p>
          </draw:text-box>
        </draw:frame>
        <draw:custom-shape draw:style-name="gr16" draw:text-style-name="P5" draw:layer="layout" svg:width="20.399cm" svg:height="11.906cm" svg:x="1.952cm" svg:y="5.4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5" draw:layer="layout" svg:width="5.929cm" svg:height="1.656cm" svg:x="9.115cm" svg:y="7.579cm">
          <draw:text-box>
            <text:p text:style-name="P5"><text:span text:style-name="T12">Israel</text:span></text:p>
          </draw:text-box>
        </draw:frame>
        <draw:frame draw:style-name="gr12" draw:text-style-name="P14" draw:layer="layout" svg:width="12.969cm" svg:height="1.505cm" svg:x="5.539cm" svg:y="12.782cm">
          <draw:text-box>
            <text:p text:style-name="P5"><text:span text:style-name="T11">for humanity</text:span></text:p>
          </draw:text-box>
        </draw:frame>
        <draw:frame draw:style-name="gr12" draw:text-style-name="P14" draw:layer="layout" svg:width="11.291cm" svg:height="1.505cm" svg:x="6.498cm" svg:y="15.252cm">
          <draw:text-box>
            <text:p><text:span text:style-name="T11">fellowship with God</text:span></text:p>
          </draw:text-box>
        </draw:frame>
        <draw:custom-shape draw:style-name="gr15" draw:text-style-name="P5" draw:layer="layout" svg:width="3.158cm" svg:height="1.494cm" svg:x="10.483cm" svg:y="10.8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4" draw:layer="layout" svg:width="8.921cm" svg:height="2.759cm" svg:x="1.818cm" svg:y="6.264cm">
          <draw:text-box>
            <text:p text:style-name="P14"><text:span text:style-name="T11">the people:</text:span></text:p>
            <text:p text:style-name="P14"><text:span text:style-name="T11">Exodus 19:5-6</text:span></text:p>
          </draw:text-box>
        </draw:frame>
        <draw:frame draw:style-name="gr12" draw:text-style-name="P14" draw:layer="layout" svg:width="6.108cm" svg:height="2.759cm" svg:x="17.343cm" svg:y="6.265cm">
          <draw:text-box>
            <text:p text:style-name="P14"><text:span text:style-name="T11">the land:</text:span></text:p>
            <text:p text:style-name="P14"><text:span text:style-name="T11">Deut. 4:1</text:span></text:p>
          </draw:text-box>
        </draw:frame>
        <anim:par presentation:node-type="timing-root">
          <anim:par smil:begin="id17.begin">
            <anim:transitionFilter smil:dur="1s" smil:type="irisWipe" smil:subtype="rectangle"/>
          </anim:par>
          <anim:seq smil:dur="0s" presentation:node-type="main-sequence"/>
        </anim:par>
        <presentation:notes draw:style-name="dp5">
          <office:forms form:automatic-focus="false" form:apply-design-mode="false"/>
          <draw:page-thumbnail draw:style-name="gr3" draw:layer="layout" svg:width="12.506cm" svg:height="9.371cm" svg:x="3.272cm" svg:y="1.901cm" draw:page-number="20" presentation:class="page"/>
          <draw:frame presentation:style-name="pr18" draw:layer="layout" svg:width="13.97cm" svg:height="11.286cm" svg:x="2.54cm" svg:y="11.914cm" presentation:class="notes" presentation:placeholder="true">
            <draw:text-box/>
          </draw:frame>
        </presentation:notes>
      </draw:page>
      <draw:page draw:name="page21" draw:style-name="dp4" draw:master-page-name="Default" presentation:presentation-page-layout-name="AL3T1" xml:id="id18" draw:id="id18">
        <office:forms form:automatic-focus="false" form:apply-design-mode="false"/>
        <draw:frame presentation:style-name="pr19" draw:layer="layout" svg:width="21.802cm" svg:height="3.176cm" svg:x="1.693cm" svg:y="0.633cm" presentation:class="title">
          <draw:text-box>
            <text:p>Representatives</text:p>
          </draw:text-box>
        </draw:frame>
        <draw:frame presentation:style-name="pr21" draw:layer="layout" svg:width="21.802cm" svg:height="11.431cm" svg:x="1.693cm" svg:y="5.503cm" presentation:class="outline">
          <draw:text-box>
            <text:list text:style-name="L5">
              <text:list-item>
                <text:p xml:id="id19" text:id="id19">Joshua</text:p>
              </text:list-item>
              <text:list-item>
                <text:p xml:id="id20" text:id="id20">Judges; Samson</text:p>
              </text:list-item>
              <text:list-item>
                <text:p xml:id="id21" text:id="id21">David</text:p>
              </text:list-item>
              <text:list-item>
                <text:p xml:id="id22" text:id="id22">Solomon</text:p>
              </text:list-item>
              <text:list-item>
                <text:p xml:id="id23" text:id="id23">Zech. 3</text:p>
              </text:list-item>
            </text:list>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seq>
        </anim:par>
        <presentation:notes draw:style-name="dp5">
          <office:forms form:automatic-focus="false" form:apply-design-mode="false"/>
          <draw:page-thumbnail draw:style-name="gr3" draw:layer="layout" svg:width="12.506cm" svg:height="9.371cm" svg:x="3.272cm" svg:y="1.901cm" draw:page-number="21" presentation:class="page"/>
          <draw:frame presentation:style-name="pr20" draw:layer="layout" svg:width="13.97cm" svg:height="11.286cm" svg:x="2.54cm" svg:y="11.914cm" presentation:class="notes" presentation:placeholder="true">
            <draw:text-box/>
          </draw:frame>
        </presentation:notes>
      </draw:page>
      <presentation:settings presentation:force-manual="true" presentation:mouse-visible="false">
        <presentation:show presentation:name="Printing" presentation:pages="VIII. How to Study Topics and Relations between Texts,The Challeng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8"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text-properties fo:color="#000000" fo:font-size="16pt" style:font-size-asian="16pt" style:font-size-complex="16pt"/>
    </style:style>
    <style:style style:name="MP6" style:family="paragraph">
      <style:text-properties fo:color="#000000" fo:font-size="14pt" style:font-size-asian="14pt" style:font-size-complex="14pt"/>
    </style:style>
    <style:style style:name="MP7" style:family="paragraph">
      <style:paragraph-properties style:writing-mode="lr-tb"/>
    </style:style>
    <style:style style:name="MP8" style:family="paragraph">
      <style:paragraph-properties fo:margin-left="1.2cm" fo:margin-right="0cm" fo:text-indent="-0.9cm"/>
    </style:style>
    <style:style style:name="MP9" style:family="paragraph">
      <style:paragraph-properties text:enable-numbering="false" fo:margin-left="0cm" fo:margin-right="0cm" fo:line-height="100%" fo:text-indent="0cm" style:writing-mode="lr-tb"/>
      <style:text-properties fo:font-size="14pt" style:font-size-asian="14pt" style:font-size-complex="14pt"/>
    </style:style>
    <style:style style:name="MP10"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text-properties fo:font-size="14pt" style:font-size-asian="14pt" style:font-size-complex="14pt"/>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margin-top="0.308cm" fo:margin-bottom="0cm" fo:text-align="center" fo:text-indent="0cm"/>
    </style:style>
    <style:style style:name="MP16"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family="Arial" style:font-family-generic="swiss" style:font-pitch="variable" fo:font-size="14pt" style:font-size-asian="14pt" style:font-size-complex="14pt"/>
    </style:style>
    <style:style style:name="MT5" style:family="text">
      <style:text-properties fo:font-family="Arial" style:font-family-generic="swiss" style:font-pitch="variable" fo:font-size="12pt" style:font-size-asian="12pt" style:font-size-complex="12pt"/>
    </style:style>
    <style:style style:name="MT6" style:family="text">
      <style:text-properties fo:font-size="10pt" fo:font-style="italic" style:font-size-asian="10pt" style:font-size-complex="10pt"/>
    </style:style>
    <style:style style:name="MT7"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5" draw:layer="backgroundobjects" svg:width="7.542cm" svg:height="0.878cm" svg:x="5.695cm" svg:y="1.106cm">
        <draw:text-box>
          <text:p text:style-name="MP5"><text:span text:style-name="MT2">Federal Representatives</text:span></text:p>
        </draw:text-box>
      </draw:frame>
      <draw:frame draw:style-name="Mgr3" draw:text-style-name="MP6" draw:layer="backgroundobjects" svg:width="3.12cm" svg:height="0.797cm" svg:x="15.362cm" svg:y="0.869cm">
        <draw:text-box>
          <text:p text:style-name="MP6"><text:span text:style-name="MT3">2.</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7" draw:layer="backgroundobjects" svg:width="25.396cm" svg:height="0.207cm" svg:x="0cm" svg:y="3.969cm">
          <text:p/>
          <draw:enhanced-geometry svg:viewBox="0 0 21600 21600" draw:type="rectangle" draw:enhanced-path="M 0 0 L 21600 0 21600 21600 0 21600 0 0 Z N"/>
        </draw:custom-shape>
        <draw:custom-shape draw:style-name="Mgr5" draw:text-style-name="MP7"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Mpr1" draw:text-style-name="MP8" draw:layer="backgroundobjects" svg:width="21.802cm" svg:height="11.431cm" svg:x="1.693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2cm" svg:height="1.271cm" svg:x="1.905cm" svg:y="17.357cm" presentation:class="date-time">
        <draw:text-box>
          <text:p text:style-name="MP9"><text:span text:style-name="MT4"><presentation:date-time/></text:span></text:p>
        </draw:text-box>
      </draw:frame>
      <draw:frame presentation:style-name="Mpr3" draw:text-style-name="MP10" draw:layer="backgroundobjects" svg:width="8.044cm" svg:height="1.271cm" svg:x="8.678cm" svg:y="17.357cm" presentation:class="footer">
        <draw:text-box>
          <text:p text:style-name="MP10"><text:span text:style-name="MT4"><presentation:footer/></text:span></text:p>
        </draw:text-box>
      </draw:frame>
      <draw:frame presentation:style-name="Mpr4" draw:text-style-name="MP11" draw:layer="backgroundobjects" svg:width="5.292cm" svg:height="1.271cm" svg:x="18.203cm" svg:y="17.357cm" presentation:class="page-number">
        <draw:text-box>
          <text:p text:style-name="MP11"><text:span text:style-name="MT4"><text:page-number>&lt;number&gt;</text:page-number></text:span></text:p>
        </draw:text-box>
      </draw:frame>
      <presentation:notes style:page-layout-name="PM0">
        <office:forms form:automatic-focus="false" form:apply-design-mode="false"/>
        <draw:rect draw:style-name="Mgr6" draw:text-style-name="MP12" draw:layer="backgroundobjects" svg:width="19.05cm" svg:height="25.08cm" svg:x="0cm" svg:y="0cm">
          <text:p/>
        </draw:rect>
        <draw:frame presentation:style-name="Mpr5" draw:text-style-name="MP9" draw:layer="backgroundobjects" svg:width="8.255cm" svg:height="1.253cm" svg:x="-0.001cm" svg:y="0cm" presentation:class="header">
          <draw:text-box>
            <text:p text:style-name="MP9"><text:span text:style-name="MT5"><presentation:header/></text:span></text:p>
          </draw:text-box>
        </draw:frame>
        <draw:frame presentation:style-name="Mpr6" draw:text-style-name="MP11" draw:layer="backgroundobjects" svg:width="8.255cm" svg:height="1.253cm" svg:x="10.794cm" svg:y="0cm" presentation:class="date-time">
          <draw:text-box>
            <text:p text:style-name="MP11"><text:span text:style-name="M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3" draw:layer="backgroundobjects" svg:width="8.255cm" svg:height="1.254cm" svg:x="-0.001cm" svg:y="23.828cm" presentation:class="footer">
          <draw:text-box>
            <text:p text:style-name="MP13"><text:span text:style-name="MT6"><presentation:footer/></text:span></text:p>
          </draw:text-box>
        </draw:frame>
        <draw:frame presentation:style-name="Mpr8" draw:text-style-name="MP14" draw:layer="backgroundobjects" svg:width="8.255cm" svg:height="1.254cm" svg:x="10.794cm" svg:y="23.828cm" presentation:class="page-number">
          <draw:text-box>
            <text:p/>
          </draw:text-box>
        </draw:frame>
        <draw:custom-shape draw:style-name="Mgr7" draw:text-style-name="MP7" draw:layer="backgroundobjects" svg:width="12.013cm" svg:height="0.803cm" svg:x="3.545cm" svg:y="0.913cm">
          <text:p text:style-name="MP15"><text:span text:style-name="MT1">VIII. Studying Topics</text:span></text:p>
          <draw:enhanced-geometry svg:viewBox="0 0 21600 21600" draw:type="rectangle" draw:enhanced-path="M 0 0 L 21600 0 21600 21600 0 21600 0 0 Z N"/>
        </draw:custom-shape>
        <draw:custom-shape draw:style-name="Mgr8" draw:text-style-name="MP7" draw:layer="backgroundobjects" svg:width="4.022cm" svg:height="1.367cm" svg:x="13.97cm" svg:y="0.635cm">
          <text:p text:style-name="MP16"><text:span text:style-name="MT7">NT 123 <text:s/>N 8.</text:span><text:span text:style-name="MT7"><text:page-number>&lt;number&gt;</text:page-number></text:span></text:p>
          <draw:enhanced-geometry svg:viewBox="0 0 21600 21600" draw:type="rectangle" draw:enhanced-path="M 0 0 L 21600 0 21600 21600 0 21600 0 0 Z N"/>
        </draw:custom-shape>
        <draw:frame draw:style-name="Mgr3" draw:text-style-name="MP5" draw:layer="backgroundobjects" svg:width="7.542cm" svg:height="0.878cm" svg:x="5.696cm" svg:y="1.107cm">
          <draw:text-box>
            <text:p text:style-name="MP5"><text:span text:style-name="MT2">Federal Representatives</text:span></text:p>
          </draw:text-box>
        </draw:frame>
        <draw:frame draw:style-name="Mgr3" draw:text-style-name="MP6" draw:layer="backgroundobjects" svg:width="3.12cm" svg:height="1.343cm" svg:x="15.363cm" svg:y="0.87cm">
          <draw:text-box>
            <text:p text:style-name="MP6"><text:span text:style-name="MT3">N 2.</text:span><text:span text:style-name="MT3"><text:page-number>&lt;number&gt;</text:page-number></text:span></text:p>
          </draw:text-box>
        </draw:frame>
      </presentation:notes>
    </style:master-page>
    <style:master-page style:name="Title1" style:page-layout-name="PM1" draw:style-name="Mdp2">
      <office:forms form:automatic-focus="false" form:apply-design-mode="false"/>
      <draw:frame presentation:style-name="Title1-title" draw:layer="backgroundobjects" svg:width="21.59cm" svg:height="3.176cm" svg:x="1.905cm" svg:y="5.713cm" presentation:class="title" presentation:placeholder="true">
        <draw:text-box/>
      </draw:frame>
      <draw:frame presentation:style-name="Mpr9" draw:text-style-name="MP9" draw:layer="backgroundobjects" svg:width="5.292cm" svg:height="1.271cm" svg:x="1.905cm" svg:y="17.357cm" presentation:class="date-time">
        <draw:text-box>
          <text:p text:style-name="MP9"><text:span text:style-name="MT4"><presentation:date-time/></text:span></text:p>
        </draw:text-box>
      </draw:frame>
      <draw:frame presentation:style-name="Mpr10" draw:text-style-name="MP10" draw:layer="backgroundobjects" svg:width="8.044cm" svg:height="1.271cm" svg:x="8.678cm" svg:y="17.357cm" presentation:class="footer">
        <draw:text-box>
          <text:p text:style-name="MP10"><text:span text:style-name="MT4"><presentation:footer/></text:span></text:p>
        </draw:text-box>
      </draw:frame>
      <draw:frame presentation:style-name="Mpr11" draw:text-style-name="MP11" draw:layer="backgroundobjects" svg:width="5.292cm" svg:height="1.271cm" svg:x="18.203cm" svg:y="17.357cm" presentation:class="page-number">
        <draw:text-box>
          <text:p text:style-name="MP11"><text:span text:style-name="MT4"><text:page-number>&lt;number&gt;</text:page-number></text:span></text:p>
        </draw:text-box>
      </draw:frame>
      <draw:g>
        <draw:custom-shape draw:style-name="Mgr4" draw:text-style-name="MP7" draw:layer="backgroundobjects" svg:width="25.383cm" svg:height="0.207cm" svg:x="0.013cm" svg:y="9.102cm">
          <text:p/>
          <draw:enhanced-geometry svg:viewBox="0 0 21600 21600" draw:type="rectangle" draw:enhanced-path="M 0 0 L 21600 0 21600 21600 0 21600 0 0 Z N"/>
        </draw:custom-shape>
        <draw:custom-shape draw:style-name="Mgr5" draw:text-style-name="MP7"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8cm" svg:x="1.27cm" svg:y="4.457cm" presentation:class="outline" presentation:placeholder="true">
        <draw:text-box/>
      </draw:frame>
      <presentation:notes style:page-layout-name="PM0">
        <office:forms form:automatic-focus="false" form:apply-design-mode="false"/>
        <draw:rect draw:style-name="Mgr6" draw:text-style-name="MP12" draw:layer="backgroundobjects" svg:width="19.05cm" svg:height="25.08cm" svg:x="0cm" svg:y="0cm">
          <text:p/>
        </draw:rect>
        <draw:frame presentation:style-name="Mpr12" draw:text-style-name="MP9" draw:layer="backgroundobjects" svg:width="8.255cm" svg:height="1.253cm" svg:x="-0.001cm" svg:y="0cm" presentation:class="header" presentation:user-transformed="true">
          <draw:text-box>
            <text:p text:style-name="MP9"><text:span text:style-name="MT5"><presentation:header/></text:span></text:p>
          </draw:text-box>
        </draw:frame>
        <draw:frame presentation:style-name="Mpr13" draw:text-style-name="MP11" draw:layer="backgroundobjects" svg:width="8.255cm" svg:height="1.253cm" svg:x="10.794cm" svg:y="0cm" presentation:class="date-time" presentation:user-transformed="true">
          <draw:text-box>
            <text:p text:style-name="MP11"><text:span text:style-name="M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4" draw:text-style-name="MP13" draw:layer="backgroundobjects" svg:width="8.255cm" svg:height="1.254cm" svg:x="-0.001cm" svg:y="23.828cm" presentation:class="footer" presentation:user-transformed="true">
          <draw:text-box>
            <text:p text:style-name="MP13"><text:span text:style-name="MT6"><presentation:footer/></text:span></text:p>
          </draw:text-box>
        </draw:frame>
        <draw:frame presentation:style-name="Mpr15" draw:text-style-name="MP14" draw:layer="backgroundobjects" svg:width="8.255cm" svg:height="1.254cm" svg:x="10.794cm" svg:y="23.828cm" presentation:class="page-number" presentation:user-transformed="true">
          <draw:text-box>
            <text:p/>
          </draw:text-box>
        </draw:frame>
        <draw:custom-shape draw:style-name="Mgr7" draw:text-style-name="MP7" draw:layer="backgroundobjects" svg:width="12.013cm" svg:height="0.803cm" svg:x="3.545cm" svg:y="0.913cm">
          <text:p text:style-name="MP15"><text:span text:style-name="MT1">VIII. Studying Topics</text:span></text:p>
          <draw:enhanced-geometry svg:viewBox="0 0 21600 21600" draw:type="rectangle" draw:enhanced-path="M 0 0 L 21600 0 21600 21600 0 21600 0 0 Z N"/>
        </draw:custom-shape>
        <draw:custom-shape draw:style-name="Mgr8" draw:text-style-name="MP7" draw:layer="backgroundobjects" svg:width="4.022cm" svg:height="1.367cm" svg:x="13.97cm" svg:y="0.635cm">
          <text:p text:style-name="MP16"><text:span text:style-name="MT7">NT 123 <text:s/>N 8.</text:span><text:span text:style-name="MT7"><text:page-number>&lt;number&gt;</text:page-number></text:span></text:p>
          <draw:enhanced-geometry svg:viewBox="0 0 21600 21600" draw:type="rectangle" draw:enhanced-path="M 0 0 L 21600 0 21600 21600 0 21600 0 0 Z N"/>
        </draw:custom-shape>
        <draw:frame draw:style-name="Mgr3" draw:text-style-name="MP5" draw:layer="backgroundobjects" svg:width="7.542cm" svg:height="0.878cm" svg:x="5.696cm" svg:y="1.107cm">
          <draw:text-box>
            <text:p text:style-name="MP5"><text:span text:style-name="MT2">Federal Representatives</text:span></text:p>
          </draw:text-box>
        </draw:frame>
        <draw:frame draw:style-name="Mgr3" draw:text-style-name="MP6" draw:layer="backgroundobjects" svg:width="3.12cm" svg:height="1.343cm" svg:x="15.363cm" svg:y="0.87cm">
          <draw:text-box>
            <text:p text:style-name="MP6"><text:span text:style-name="MT3">N 2.</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VIII. How to Study Relations between Texts</dc:title>
    <dc:subject>Studying Topics</dc:subject>
    <meta:initial-creator>Vern Sheridan Poythress</meta:initial-creator>
    <meta:creation-date>1995-05-28T12:12:40</meta:creation-date>
    <dc:date>2012-10-26T10:43:02</dc:date>
    <meta:print-date>2012-03-19T11:23:02</meta:print-date>
    <meta:keyword>relations</meta:keyword>
    <meta:keyword>topic</meta:keyword>
    <meta:keyword>intertextuality</meta:keyword>
    <dc:language>en-US</dc:language>
    <meta:editing-cycles>89</meta:editing-cycles>
    <meta:editing-duration>PT6H26M13S</meta:editing-duration>
    <meta:printed-by>VSP </meta:printed-by>
    <meta:document-statistic meta:object-count="173"/>
    <meta:user-defined meta:name="Info 1"/>
    <meta:user-defined meta:name="Info 2"/>
    <meta:user-defined meta:name="Info 3"/>
    <meta:user-defined meta:name="Info 4"/>
  </office:meta>
</office:document-meta>
</file>