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svm"/>
  <manifest:file-entry manifest:media-type="image/png" manifest:full-path="Pictures/10000000000000800000008048380C03.png"/>
  <manifest:file-entry manifest:media-type="" manifest:full-path="Pictures/"/>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gr1" style:family="graphic">
      <style:graphic-properties style:protect="size"/>
    </style:style>
    <style:style style:name="gr2" style:family="graphic" style:parent-style-name="standard">
      <style:graphic-properties draw:stroke="none" draw:fill="bitmap" draw:fill-color="#cc00cc" draw:fill-image-name="Bitmape_20_1" draw:fill-image-width="0cm" draw:fill-image-height="0cm" style:repeat="repeat" draw:textarea-horizontal-align="left" draw:textarea-vertical-align="top" draw:auto-grow-height="false" fo:padding-top="0.13cm" fo:padding-bottom="0.13cm" fo:padding-left="0.25cm" fo:padding-right="0.25cm" fo:wrap-option="wrap" draw:shadow="hidden" draw:shadow-color="#000000"/>
    </style:style>
    <style:style style:name="gr3"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cc00cc" draw:textarea-horizontal-align="left" draw:textarea-vertical-align="top"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cc00cc" draw:textarea-horizontal-align="justify" draw:textarea-vertical-align="top" draw:auto-grow-height="true" fo:min-height="4.877cm" fo:padding-top="0.128cm" fo:padding-bottom="0.128cm" fo:padding-left="0.256cm" fo:padding-right="0.256cm" fo:wrap-option="wrap" draw:shadow="hidden" draw:shadow-color="#000000"/>
    </style:style>
    <style:style style:name="gr8" style:family="graphic" style:parent-style-name="standard">
      <style:graphic-properties draw:stroke="none" draw:fill="none" draw:fill-color="#cc00cc" draw:textarea-horizontal-align="justify" draw:textarea-vertical-align="top" draw:auto-grow-height="true" fo:min-height="9.43cm" fo:padding-top="0.128cm" fo:padding-bottom="0.128cm" fo:padding-left="0.256cm" fo:padding-right="0.256cm" fo:wrap-option="wrap" draw:shadow="hidden" draw:shadow-color="#000000"/>
    </style:style>
    <style:style style:name="gr9" style:family="graphic" style:parent-style-name="standard">
      <style:graphic-properties draw:stroke="none" draw:fill="none" draw:fill-color="#cc00cc" draw:textarea-horizontal-align="justify" draw:textarea-vertical-align="top" draw:auto-grow-height="true" fo:min-height="1.255cm" fo:padding-top="0.128cm" fo:padding-bottom="0.128cm" fo:padding-left="0.256cm" fo:padding-right="0.256cm" fo:wrap-option="wrap" draw:shadow="hidden" draw:shadow-color="#000000"/>
    </style:style>
    <style:style style:name="gr10" style:family="graphic" style:parent-style-name="standard">
      <style:graphic-properties draw:visible-area-left="0cm" draw:visible-area-top="0cm" draw:visible-area-width="19.38cm" draw:visible-area-height="23.234cm" draw:ole-draw-aspect="1"/>
    </style:style>
    <style:style style:name="gr11" style:family="graphic" style:parent-style-name="standard">
      <style:graphic-properties draw:visible-area-left="0cm" draw:visible-area-top="0cm" draw:visible-area-width="18.331cm" draw:visible-area-height="22.591cm" draw:ole-draw-aspect="1"/>
    </style:style>
    <style:style style:name="gr12"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color="#ffffff" draw:fill="none" draw:textarea-horizontal-align="justify" draw:textarea-vertical-align="middle" draw:auto-grow-height="false" fo:min-height="0cm" fo:min-width="0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color="#ffffff" draw:fill-color="#198a8a" draw:textarea-horizontal-align="center" draw:textarea-vertical-align="middle"/>
    </style:style>
    <style:style style:name="gr18" style:family="graphic" style:parent-style-name="standard">
      <style:graphic-properties svg:stroke-width="0.152cm" svg:stroke-color="#ffffff" draw:marker-start-width="0.533cm" draw:marker-end-width="0.533cm" draw:textarea-horizontal-align="center" draw:textarea-vertical-align="middle" fo:padding-top="0.201cm" fo:padding-bottom="0.201cm" fo:padding-left="0.326cm" fo:padding-right="0.326cm"/>
    </style:style>
    <style:style style:name="gr19" style:family="graphic" style:parent-style-name="standard">
      <style:graphic-properties draw:textarea-horizontal-align="center" draw:textarea-vertical-align="middle"/>
    </style:style>
    <style:style style:name="gr20" style:family="graphic" style:parent-style-name="standard">
      <style:graphic-properties svg:stroke-color="#ffffff" draw:fill-color="#198a8a" draw:textarea-horizontal-align="justify" draw:textarea-vertical-align="middle" draw:auto-grow-height="false"/>
    </style:style>
    <style:style style:name="gr21" style:family="graphic" style:parent-style-name="standard">
      <style:graphic-properties svg:stroke-color="#ffffff" draw:fill-color="#ffff00" draw:textarea-horizontal-align="justify" draw:textarea-vertical-align="middle" draw:auto-grow-height="false"/>
    </style:style>
    <style:style style:name="gr22" style:family="graphic" style:parent-style-name="standard">
      <style:graphic-properties svg:stroke-color="#ffffff" draw:fill-color="#0047ff" draw:textarea-horizontal-align="center" draw:textarea-vertical-align="middle"/>
    </style:style>
    <style:style style:name="gr23"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5"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00"/>
    </style:style>
    <style:style style:name="gr26"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svg:stroke-color="#ffffff" draw:fill-color="#198a8a" draw:textarea-horizontal-align="justify" draw:textarea-vertical-align="middle" draw:auto-grow-height="false"/>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fill-color="#ffffff" draw:auto-grow-height="true" fo:min-height="11.123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wrap" draw:shadow="hidden" draw:shadow-offset-x="0.026cm" draw:shadow-offset-y="0.026cm" draw:shadow-color="#000000"/>
    </style:style>
    <style:style style:name="pr15" style:family="presentation" style:parent-style-name="Default-notes">
      <style:graphic-properties draw:fill-color="#ffffff" draw:auto-grow-height="true" fo:min-height="11.123cm"/>
    </style:style>
    <style:style style:name="pr16" style:family="presentation" style:parent-style-name="Default-title">
      <style:graphic-properties fo:min-height="2.926cm"/>
    </style:style>
    <style:style style:name="pr17" style:family="presentation" style:parent-style-name="Default-title">
      <style:graphic-properties draw:auto-grow-height="true" fo:min-height="3.177cm"/>
    </style:style>
    <style:style style:name="pr18" style:family="presentation" style:parent-style-name="Default-outline1">
      <style:graphic-properties fo:min-height="11.181cm"/>
    </style:style>
    <style:style style:name="pr19" style:family="presentation" style:parent-style-name="Title1-title">
      <style:graphic-properties draw:auto-grow-height="true" fo:min-height="3.177cm"/>
    </style:style>
    <style:style style:name="pr20" style:family="presentation" style:parent-style-name="Default-outline1">
      <style:graphic-properties draw:auto-grow-height="true" fo:min-height="11.432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0pt"/>
    </style:style>
    <style:style style:name="P6" style:family="paragraph">
      <style:paragraph-properties fo:margin-left="0cm" fo:margin-right="0cm" fo:text-indent="0cm"/>
      <style:text-properties fo:font-size="17.7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style:writing-mode="lr-tb"/>
    </style:style>
    <style:style style:name="P9" style:family="paragraph">
      <style:paragraph-properties fo:margin-left="0cm" fo:margin-right="0cm" fo:line-height="95%" fo:text-indent="0cm"/>
    </style:style>
    <style:style style:name="P10" style:family="paragraph">
      <style:paragraph-properties fo:margin-left="0cm" fo:margin-right="0cm" fo:line-height="95%" fo:text-indent="0cm" style:writing-mode="lr-tb"/>
      <style:text-properties fo:color="#000000"/>
    </style:style>
    <style:style style:name="P11" style:family="paragraph">
      <style:paragraph-properties fo:margin-left="0cm" fo:margin-right="0cm" fo:margin-top="5.049cm" fo:margin-bottom="0cm" fo:text-indent="0cm"/>
    </style:style>
    <style:style style:name="P12" style:family="paragraph">
      <style:paragraph-properties fo:margin-left="0cm" fo:margin-right="0cm" fo:margin-top="5.049cm" fo:margin-bottom="0cm" fo:text-indent="0cm" style:writing-mode="lr-tb"/>
      <style:text-properties fo:font-size="24pt"/>
    </style:style>
    <style:style style:name="P13" style:family="paragraph">
      <style:paragraph-properties fo:margin-left="0cm" fo:margin-right="0cm" fo:margin-top="0.705cm" fo:margin-bottom="0cm" fo:text-indent="0cm"/>
    </style:style>
    <style:style style:name="P14" style:family="paragraph">
      <style:paragraph-properties fo:margin-left="0cm" fo:margin-right="0cm" fo:margin-top="0.705cm" fo:margin-bottom="0cm" fo:text-indent="0cm" style:writing-mode="lr-tb"/>
      <style:text-properties fo:font-size="24pt"/>
    </style:style>
    <style:style style:name="P15" style:family="paragraph">
      <style:paragraph-properties fo:margin-left="0cm" fo:margin-right="0cm" fo:text-align="center" fo:text-indent="0cm"/>
    </style:style>
    <style:style style:name="P16" style:family="paragraph">
      <style:paragraph-properties text:enable-numbering="false" fo:margin-left="0cm" fo:margin-right="0cm" fo:text-align="center" fo:text-indent="0cm" style:writing-mode="lr-tb"/>
      <style:text-properties fo:color="#ffffff" fo:font-size="24pt"/>
    </style:style>
    <style:style style:name="P17" style:family="paragraph">
      <style:paragraph-properties fo:text-align="center"/>
    </style:style>
    <style:style style:name="P18" style:family="paragraph">
      <style:paragraph-properties fo:text-align="center"/>
      <style:text-properties fo:color="#000000"/>
    </style:style>
    <style:style style:name="P19" style:family="paragraph">
      <style:text-properties fo:font-size="32pt" style:font-size-asian="32pt" style:font-size-complex="32pt"/>
    </style:style>
    <style:style style:name="P20" style:family="paragraph">
      <style:text-properties fo:font-size="18pt"/>
    </style:style>
    <style:style style:name="P21" style:family="paragraph">
      <style:paragraph-properties fo:margin-left="0cm" fo:margin-right="0cm" fo:text-align="center" fo:text-indent="0cm"/>
      <style:text-properties fo:font-size="28pt"/>
    </style:style>
    <style:style style:name="P22" style:family="paragraph">
      <style:paragraph-properties fo:text-align="center"/>
      <style:text-properties fo:font-size="36pt" style:font-size-asian="36pt" style:font-size-complex="36pt"/>
    </style:style>
    <style:style style:name="P23" style:family="paragraph">
      <style:text-properties fo:color="#000000"/>
    </style:style>
    <style:style style:name="P24" style:family="paragraph">
      <style:paragraph-properties fo:text-align="center"/>
      <style:text-properties fo:font-size="32pt" style:font-size-asian="32pt" style:font-size-complex="32pt"/>
    </style:style>
    <style:style style:name="P25" style:family="paragraph">
      <style:text-properties fo:font-size="36pt" style:font-size-asian="36pt" style:font-size-complex="36pt"/>
    </style:style>
    <style:style style:name="P26" style:family="paragraph">
      <style:text-properties fo:color="#000000" fo:font-size="24pt"/>
    </style:style>
    <style:style style:name="P27" style:family="paragraph">
      <style:paragraph-properties fo:text-align="center" style:writing-mode="lr-tb"/>
      <style:text-properties fo:font-size="24pt"/>
    </style:style>
    <style:style style:name="T1" style:family="text">
      <style:text-properties fo:color="#ffffff"/>
    </style:style>
    <style:style style:name="T2" style:family="text">
      <style:text-properties fo:font-size="20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000000" fo:font-size="26pt" style:font-size-asian="26pt" style:font-size-complex="26pt"/>
    </style:style>
    <style:style style:name="T9" style:family="text">
      <style:text-properties fo:color="#dddddd" fo:font-size="229pt" style:font-size-asian="229pt" style:font-size-complex="229pt"/>
    </style:style>
    <style:style style:name="T10" style:family="text">
      <style:text-properties fo:color="#dddddd" fo:font-size="32pt" style:font-size-asian="32pt" style:font-size-complex="32pt"/>
    </style:style>
    <style:style style:name="T11" style:family="text">
      <style:text-properties fo:color="#ffffff" fo:font-size="32pt" fo:language="en" fo:country="US" style:font-size-asian="32pt" style:font-size-complex="32pt"/>
    </style:style>
    <style:style style:name="T12" style:family="text">
      <style:text-properties fo:font-size="17.7000007629395pt"/>
    </style:style>
    <style:style style:name="T13" style:family="text">
      <style:text-properties fo:color="#000000"/>
    </style:style>
    <style:style style:name="T14" style:family="text">
      <style:text-properties fo:font-size="32pt" style:font-size-asian="32pt" style:font-size-complex="32pt"/>
    </style:style>
    <style:style style:name="T15" style:family="text">
      <style:text-properties fo:font-size="32pt" style:text-underline-style="solid" style:text-underline-width="auto" style:text-underline-color="font-color" style:font-size-asian="32pt" style:font-size-complex="32pt"/>
    </style:style>
    <style:style style:name="T16" style:family="text">
      <style:text-properties fo:font-size="28pt" style:font-size-asian="28pt" style:font-size-complex="28pt"/>
    </style:style>
    <style:style style:name="T17" style:family="text">
      <style:text-properties fo:font-size="28pt"/>
    </style:style>
    <style:style style:name="T18" style:family="text">
      <style:text-properties fo:font-size="36pt" style:font-size-asian="36pt" style:font-size-complex="36pt"/>
    </style:style>
    <style:style style:name="T19" style:family="text">
      <style:text-properties fo:font-size="36pt" style:font-size-asian="24pt" style:font-size-complex="24pt"/>
    </style:style>
    <style:style style:name="T20" style:family="text">
      <style:text-properties fo:font-size="36pt" style:text-underline-style="solid" style:text-underline-width="auto" style:text-underline-color="font-color" style:font-size-asian="24pt" style:font-size-complex="24pt"/>
    </style:style>
    <style:style style:name="T21" style:family="text">
      <style:text-properties fo:font-size="36pt" style:text-underline-style="solid" style:text-underline-width="auto" style:text-underline-color="font-color" style:font-size-asian="36pt" style:font-size-complex="36pt"/>
    </style:style>
    <style:style style:name="T22" style:family="text">
      <style:text-properties fo:font-size="36pt" fo:font-style="normal" style:text-underline-style="none" style:font-size-asian="36pt" style:font-style-asian="normal" style:font-size-complex="36pt" style:font-style-complex="normal"/>
    </style:style>
    <style:style style:name="T23" style:family="text">
      <style:text-properties fo:font-size="36pt" fo:font-style="normal" style:text-underline-style="solid" style:text-underline-width="auto" style:text-underline-color="font-color" style:font-size-asian="36pt" style:font-style-asian="normal" style:font-size-complex="36pt" style:font-style-complex="normal"/>
    </style:style>
    <style:style style:name="T24" style:family="text">
      <style:text-properties fo:font-size="32pt" fo:font-style="normal" style:text-underline-style="none" style:font-size-asian="32pt" style:font-style-asian="normal" style:font-size-complex="32pt" style:font-style-complex="normal"/>
    </style:style>
    <style:style style:name="T25" style:family="text">
      <style:text-properties fo:color="#000000" fo:font-size="24pt"/>
    </style:style>
    <style:style style:name="T26" style:family="text">
      <style:text-properties fo:font-size="26pt" style:font-size-asian="26pt" style:font-size-complex="26pt"/>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draw:id="id1">
        <office:forms form:automatic-focus="false" form:apply-design-mode="false"/>
        <draw:frame presentation:style-name="pr1" draw:text-style-name="P2" draw:layer="layout" svg:width="21.59cm" svg:height="3.695cm" svg:x="1.905cm" svg:y="5.455cm" presentation:class="title" presentation:user-transformed="true">
          <draw:text-box>
            <text:p text:style-name="P1"><text:span text:style-name="T1">Christ in Genesis:</text:span><text:span text:style-name="T1"><text:line-break/></text:span><text:span text:style-name="T1">Introduction</text:span></text:p>
          </draw:text-box>
        </draw:frame>
        <draw:frame presentation:style-name="pr2" draw:text-style-name="P2" draw:layer="layout" svg:width="17.78cm" svg:height="4.869cm" svg:x="3.81cm" svg:y="12.912cm" presentation:class="subtitle" presentation:user-transformed="true">
          <draw:text-box>
            <text:p text:style-name="P3">Vern Sheridan Poythress</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2.32cm" svg:height="9.235cm" svg:x="3.365cm" svg:y="1.87cm" draw:page-number="1" presentation:class="page"/>
          <draw:frame presentation:style-name="pr3" draw:text-style-name="P1" draw:layer="layout" svg:width="13.97cm" svg:height="11.123cm" svg:x="2.54cm" svg:y="11.738cm" presentation:class="notes">
            <draw:text-box>
              <text:p text:style-name="P1"/>
              <text:p text:style-name="P1">Vern S. Poythress photo of a KJV.</text:p>
            </draw:text-box>
          </draw:frame>
        </presentation:notes>
      </draw:page>
      <draw:page draw:name="page2" draw:style-name="dp3" draw:master-page-name="Default" presentation:presentation-page-layout-name="AL1T0">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32cm" svg:height="9.235cm" svg:x="3.365cm" svg:y="1.87cm" draw:page-number="2" presentation:class="page"/>
          <draw:frame presentation:style-name="pr6" draw:text-style-name="P6"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6">GNU Free Documentation License</text:span></text:p>
            <text:p text:style-name="P4"><text:span text:style-name="T6">Version 1.2, November 2002</text:span></text:p>
            <text:p text:style-name="P4"><text:span text:style-name="T6">Copyright (C) 2000,2001,2002 Free Software Foundation, Inc.</text:span></text:p>
            <text:p text:style-name="P4"><text:span text:style-name="T6">51 Franklin Street, Fifth Floor, Boston, MA 02110-1301, USA</text:span></text:p>
            <text:p text:style-name="P4"><text:span text:style-name="T6">Everyone is permitted to copy and distribute verbatim copies</text:span></text:p>
            <text:p text:style-name="P4"><text:span text:style-name="T6">of this license document, but changing it is not allowed.</text:span></text:p>
            <text:p text:style-name="P4"><text:span text:style-name="T6">0. PREAMBLE</text:span></text:p>
            <text:p text:style-name="P4"><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6">1. APPLICABILITY AND DEFINITIONS</text:span></text:p>
            <text:p text:style-name="P4"><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6">A "Modified Version" of the Document means any work containing the Document or a portion of it, either copied verbatim, or with modifications and/or translated into another language.</text:span></text:p>
            <text:p text:style-name="P4"><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32cm" svg:height="9.235cm" svg:x="3.365cm" svg:y="1.87cm" draw:page-number="3"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6">2. VERBATIM COPYING</text:span></text:p>
            <text:p text:style-name="P4"><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7">You may also lend copies, under the same conditions stated above, and you may publicly display copies.</text:span></text:p>
          </draw:text-box>
        </draw:frame>
        <presentation:notes draw:style-name="dp4">
          <draw:page-thumbnail draw:style-name="gr1" draw:layer="layout" svg:width="12.32cm" svg:height="9.235cm" svg:x="3.365cm" svg:y="1.87cm" draw:page-number="4"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7">3. COPYING IN QUANTITY</text:span></text:p>
            <text:p text:style-name="P4"><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7">If the required texts for either cover are too voluminous to fit legibly, you should put the first ones listed (as many as fit reasonably) on the actual cover, and continue the rest onto adjacent pages.</text:span></text:p>
            <text:p text:style-name="P4"><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6">It is requested, but not required, that you contact the authors of the Document well before redistributing any large number of copies, to give them a chance to provide you with an updated version of the Document.</text:span></text:p>
            <text:p text:style-name="P4"><text:span text:style-name="T6">4. MODIFICATIONS</text:span></text:p>
            <text:p text:style-name="P4"><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6"><text:s text:c="4"/></text:span><text:span text:style-name="T6">* C. State on the Title page the name of the publisher of the Modified Version, as the publisher.</text:span></text:p>
            <text:p text:style-name="P4"><text:span text:style-name="T6"><text:s text:c="4"/></text:span><text:span text:style-name="T6">* D. Preserve all the copyright notices of the Document.</text:span></text:p>
            <text:p text:style-name="P4"><text:span text:style-name="T6"><text:s text:c="4"/></text:span><text:span text:style-name="T6">* E. Add an appropriate copyright notice for your modifications adjacent to the other copyright notices.</text:span></text:p>
          </draw:text-box>
        </draw:frame>
        <presentation:notes draw:style-name="dp4">
          <draw:page-thumbnail draw:style-name="gr1" draw:layer="layout" svg:width="12.32cm" svg:height="9.235cm" svg:x="3.365cm" svg:y="1.87cm" draw:page-number="5"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2cm" presentation:class="subtitle" presentation:user-transformed="true">
          <draw:text-box>
            <text:p text:style-name="P4"><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4"><text:span text:style-name="T6"><text:s text:c="4"/></text:span><text:span text:style-name="T6">* G. Preserve in that license notice the full lists of Invariant Sections and required Cover Texts given in the Document's license notice.</text:span></text:p>
            <text:p text:style-name="P4"><text:span text:style-name="T6"><text:s text:c="4"/></text:span><text:span text:style-name="T6">* H. Include an unaltered copy of this License.</text:span></text:p>
            <text:p text:style-name="P4"><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4"><text:span text:style-name="T6"><text:s text:c="4"/></text:span><text:span text:style-name="T6">* M. Delete any section Entitled "Endorsements". Such a section may not be included in the Modified Version.</text:span></text:p>
            <text:p text:style-name="P4"><text:span text:style-name="T6"><text:s text:c="4"/></text:span><text:span text:style-name="T6">* N. Do not retitle any existing section to be Entitled "Endorsements" or to conflict in title with any Invariant Section.</text:span></text:p>
            <text:p text:style-name="P4"><text:span text:style-name="T6"><text:s text:c="4"/></text:span><text:span text:style-name="T6">* O. Preserve any Warranty Disclaimers.</text:span></text:p>
            <text:p text:style-name="P4"><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32cm" svg:height="9.235cm" svg:x="3.365cm" svg:y="1.87cm" draw:page-number="6"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7.063cm" svg:x="1.905cm" svg:y="0.508cm" presentation:class="subtitle" presentation:user-transformed="true">
          <draw:text-box>
            <text:p text:style-name="P4"><text:span text:style-name="T6"/></text:p>
            <text:p text:style-name="P4"><text:span text:style-name="T6"/></text:p>
            <text:p text:style-name="P4"><text:span text:style-name="T6">The author(s) and publisher(s) of the Document do not by this License give permission to use their names for publicity for or to assert or imply endorsement of any Modified Version.</text:span></text:p>
            <text:p text:style-name="P4"><text:span text:style-name="T6">5. COMBINING DOCUMENTS</text:span></text:p>
            <text:p text:style-name="P4"><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6">6. COLLECTIONS OF DOCUMENTS</text:span></text:p>
            <text:p text:style-name="P4"><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6">7. AGGREGATION WITH INDEPENDENT WORKS</text:span></text:p>
            <text:p text:style-name="P4"><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6"/></text:p>
          </draw:text-box>
        </draw:frame>
        <presentation:notes draw:style-name="dp4">
          <draw:page-thumbnail draw:style-name="gr1" draw:layer="layout" svg:width="12.32cm" svg:height="9.235cm" svg:x="3.365cm" svg:y="1.87cm" draw:page-number="7"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6"/></text:p>
            <text:p text:style-name="P4"><text:span text:style-name="T6">8. TRANSLATION</text:span></text:p>
            <text:p text:style-name="P4"><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6">If a section in the Document is Entitled "Acknowledgements", "Dedications", or "History", the requirement (section 4) to Preserve its Title (section 1) will typically require changing the actual title.</text:span></text:p>
            <text:p text:style-name="P4"><text:span text:style-name="T6">9. TERMINATION</text:span></text:p>
            <text:p text:style-name="P4"><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6">10. FUTURE REVISIONS OF THIS LICENSE</text:span></text:p>
            <text:p text:style-name="P4"><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32cm" svg:height="9.235cm" svg:x="3.365cm" svg:y="1.87cm" draw:page-number="8" presentation:class="page"/>
          <draw:frame presentation:style-name="pr8" draw:text-style-name="P6" draw:layer="layout" svg:width="13.97cm" svg:height="10.877cm" svg:x="2.537cm" svg:y="11.74cm" presentation:class="notes" presentation:placeholder="true" presentation:user-transformed="true">
            <draw:text-box/>
          </draw:frame>
        </presentation:notes>
      </draw:page>
      <draw:page draw:name="page9" draw:style-name="dp5" draw:master-page-name="Default" presentation:presentation-page-layout-name="AL2T19" draw:id="id2">
        <office:forms form:automatic-focus="false" form:apply-design-mode="false"/>
        <draw:frame presentation:style-name="pr14" draw:text-style-name="P2" draw:layer="layout" svg:width="21.59cm" svg:height="3.176cm" svg:x="1.874cm" svg:y="0.952cm" presentation:class="title" presentation:user-transformed="true">
          <draw:text-box>
            <text:p text:style-name="P1">The Law of Moses Is a Challenge</text:p>
          </draw:text-box>
        </draw:frame>
        <draw:g>
          <draw:g>
            <draw:g>
              <draw:custom-shape draw:style-name="gr2" draw:text-style-name="P8" draw:layer="layout" svg:width="8.091cm" svg:height="3.669cm" svg:x="9.549cm" svg:y="9.948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8" draw:layer="layout" svg:width="8.091cm" svg:height="3.669cm" svg:x="9.549cm" svg:y="9.948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8" draw:layer="layout" svg:width="2.845cm" svg:height="3.655cm" svg:x="9.373cm" svg:y="9.966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8" draw:layer="layout" svg:width="2.14cm" svg:height="2.668cm" svg:x="9.363cm" svg:y="10.87cm">
                <text:p/>
                <draw:enhanced-geometry svg:viewBox="0 0 461 605" draw:type="non-primitive" draw:enhanced-path="M 458 599 L 458 600 4 0 0 3 452 603 452 604 452 603 455 604 457 604 460 602 458 600 458 599"/>
              </draw:custom-shape>
              <draw:custom-shape draw:style-name="gr5" draw:text-style-name="P8" draw:layer="layout" svg:width="0.618cm" svg:height="0.128cm" svg:x="11.461cm" svg:y="13.511cm">
                <text:p/>
                <draw:enhanced-geometry svg:viewBox="0 0 133 29" draw:type="non-primitive" draw:enhanced-path="M 125 4 L 125 4 104 16 82 21 61 21 43 17 27 12 15 7 8 1 6 0 0 5 3 7 10 12 24 19 39 24 61 28 82 28 106 23 132 9 132 9 125 4"/>
              </draw:custom-shape>
              <draw:custom-shape draw:style-name="gr5" draw:text-style-name="P8" draw:layer="layout" svg:width="0.195cm" svg:height="0.727cm" svg:x="12.046cm" svg:y="12.828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8" draw:layer="layout" svg:width="2.549cm" svg:height="2.897cm" svg:x="9.53cm" svg:y="9.957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8" draw:layer="layout" svg:width="0.405cm" svg:height="0.75cm" svg:x="9.53cm" svg:y="9.961cm">
                <text:p/>
                <draw:enhanced-geometry svg:viewBox="0 0 87 170" draw:type="non-primitive" draw:enhanced-path="M 86 167 L 86 167 8 0 0 2 77 169 77 169 86 167"/>
              </draw:custom-shape>
              <draw:custom-shape draw:style-name="gr5" draw:text-style-name="P8" draw:layer="layout" svg:width="0.097cm" svg:height="0.216cm" svg:x="9.893cm" svg:y="10.698cm">
                <text:p/>
                <draw:enhanced-geometry svg:viewBox="0 0 21 49" draw:type="non-primitive" draw:enhanced-path="M 15 48 L 20 44 8 0 0 2 10 45 15 41 10 45 12 47 15 48 20 47 20 44 15 48"/>
              </draw:custom-shape>
              <draw:custom-shape draw:style-name="gr5" draw:text-style-name="P8" draw:layer="layout" svg:width="0.595cm" svg:height="0.074cm" svg:x="9.363cm" svg:y="10.835cm">
                <text:p/>
                <draw:enhanced-geometry svg:viewBox="0 0 128 17" draw:type="non-primitive" draw:enhanced-path="M 4 3 L 2 10 127 16 127 6 2 0 0 8 2 0 0 2 0 5 0 9 2 10 4 3"/>
              </draw:custom-shape>
              <draw:custom-shape draw:style-name="gr6" draw:text-style-name="P8" draw:layer="layout" svg:width="2.446cm" svg:height="2.826cm" svg:x="9.461cm" svg:y="10.72cm">
                <text:p/>
                <draw:enhanced-geometry svg:viewBox="0 0 527 641" draw:type="non-primitive" draw:enhanced-path="M 496 640 L 0 4 43 0 526 632 496 640"/>
              </draw:custom-shape>
              <draw:custom-shape draw:style-name="gr3" draw:text-style-name="P8" draw:layer="layout" svg:width="2.446cm" svg:height="2.826cm" svg:x="9.461cm" svg:y="10.72cm">
                <text:p/>
                <draw:enhanced-geometry svg:viewBox="0 0 527 641" draw:type="non-primitive" draw:enhanced-path="M 496 640 L 0 4 43 0 526 632 496 640"/>
              </draw:custom-shape>
              <draw:custom-shape draw:style-name="gr6" draw:text-style-name="P8" draw:layer="layout" svg:width="2.474cm" svg:height="2.932cm" svg:x="9.526cm" svg:y="10.579cm">
                <text:p/>
                <draw:enhanced-geometry svg:viewBox="0 0 533 665" draw:type="non-primitive" draw:enhanced-path="M 512 664 L 0 0 29 4 532 656 512 664"/>
              </draw:custom-shape>
              <draw:custom-shape draw:style-name="gr3" draw:text-style-name="P8" draw:layer="layout" svg:width="2.474cm" svg:height="2.932cm" svg:x="9.526cm" svg:y="10.579cm">
                <text:p/>
                <draw:enhanced-geometry svg:viewBox="0 0 533 665" draw:type="non-primitive" draw:enhanced-path="M 512 664 L 0 0 29 4 532 656 512 664"/>
              </draw:custom-shape>
              <draw:custom-shape draw:style-name="gr6" draw:text-style-name="P8" draw:layer="layout" svg:width="2.65cm" svg:height="3.175cm" svg:x="9.415cm" svg:y="10.301cm">
                <text:p/>
                <draw:enhanced-geometry svg:viewBox="0 0 571 720" draw:type="non-primitive" draw:enhanced-path="M 555 719 L 0 4 38 0 570 698 555 719"/>
              </draw:custom-shape>
              <draw:custom-shape draw:style-name="gr3" draw:text-style-name="P8" draw:layer="layout" svg:width="2.65cm" svg:height="3.175cm" svg:x="9.415cm" svg:y="10.301cm">
                <text:p/>
                <draw:enhanced-geometry svg:viewBox="0 0 571 720" draw:type="non-primitive" draw:enhanced-path="M 555 719 L 0 4 38 0 570 698 555 719"/>
              </draw:custom-shape>
              <draw:custom-shape draw:style-name="gr6" draw:text-style-name="P8" draw:layer="layout" svg:width="2.632cm" svg:height="3.245cm" svg:x="9.461cm" svg:y="10.138cm">
                <text:p/>
                <draw:enhanced-geometry svg:viewBox="0 0 567 736" draw:type="non-primitive" draw:enhanced-path="M 561 735 L 0 4 34 0 566 680 561 735"/>
              </draw:custom-shape>
              <draw:custom-shape draw:style-name="gr3" draw:text-style-name="P8" draw:layer="layout" svg:width="2.632cm" svg:height="3.245cm" svg:x="9.461cm" svg:y="10.138cm">
                <text:p/>
                <draw:enhanced-geometry svg:viewBox="0 0 567 736" draw:type="non-primitive" draw:enhanced-path="M 561 735 L 0 4 34 0 566 680 561 735"/>
              </draw:custom-shape>
              <draw:custom-shape draw:style-name="gr6" draw:text-style-name="P8" draw:layer="layout" svg:width="2.614cm" svg:height="3.105cm" svg:x="9.479cm" svg:y="10.036cm">
                <text:p/>
                <draw:enhanced-geometry svg:viewBox="0 0 563 704" draw:type="non-primitive" draw:enhanced-path="M 562 703 L 0 0 24 8 552 648 562 703"/>
              </draw:custom-shape>
              <draw:custom-shape draw:style-name="gr3" draw:text-style-name="P8" draw:layer="layout" svg:width="2.614cm" svg:height="3.105cm" svg:x="9.479cm" svg:y="10.036cm">
                <text:p/>
                <draw:enhanced-geometry svg:viewBox="0 0 563 704" draw:type="non-primitive" draw:enhanced-path="M 562 703 L 0 0 24 8 552 648 562 703"/>
              </draw:custom-shape>
            </draw:g>
            <draw:g>
              <draw:custom-shape draw:style-name="gr2" draw:text-style-name="P8" draw:layer="layout" svg:width="8.091cm" svg:height="3.669cm" svg:x="9.549cm" svg:y="8.89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8" draw:layer="layout" svg:width="8.091cm" svg:height="3.669cm" svg:x="9.549cm" svg:y="8.89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8" draw:layer="layout" svg:width="2.845cm" svg:height="3.656cm" svg:x="9.373cm" svg:y="8.907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8" draw:layer="layout" svg:width="2.14cm" svg:height="2.668cm" svg:x="9.363cm" svg:y="9.811cm">
                <text:p/>
                <draw:enhanced-geometry svg:viewBox="0 0 461 605" draw:type="non-primitive" draw:enhanced-path="M 458 599 L 458 600 4 0 0 3 452 603 452 604 452 603 455 604 457 604 460 602 458 600 458 599"/>
              </draw:custom-shape>
              <draw:custom-shape draw:style-name="gr5" draw:text-style-name="P8" draw:layer="layout" svg:width="0.618cm" svg:height="0.128cm" svg:x="11.461cm" svg:y="12.453cm">
                <text:p/>
                <draw:enhanced-geometry svg:viewBox="0 0 133 29" draw:type="non-primitive" draw:enhanced-path="M 125 4 L 125 4 104 16 82 21 61 21 43 17 27 12 15 7 8 1 6 0 0 5 3 7 10 12 24 19 39 24 61 28 82 28 106 23 132 9 132 9 125 4"/>
              </draw:custom-shape>
              <draw:custom-shape draw:style-name="gr5" draw:text-style-name="P8" draw:layer="layout" svg:width="0.195cm" svg:height="0.728cm" svg:x="12.046cm" svg:y="11.769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8" draw:layer="layout" svg:width="2.549cm" svg:height="2.897cm" svg:x="9.53cm" svg:y="8.899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8" draw:layer="layout" svg:width="0.405cm" svg:height="0.75cm" svg:x="9.53cm" svg:y="8.903cm">
                <text:p/>
                <draw:enhanced-geometry svg:viewBox="0 0 87 170" draw:type="non-primitive" draw:enhanced-path="M 86 167 L 86 167 8 0 0 2 77 169 77 169 86 167"/>
              </draw:custom-shape>
              <draw:custom-shape draw:style-name="gr5" draw:text-style-name="P8" draw:layer="layout" svg:width="0.097cm" svg:height="0.217cm" svg:x="9.893cm" svg:y="9.639cm">
                <text:p/>
                <draw:enhanced-geometry svg:viewBox="0 0 21 49" draw:type="non-primitive" draw:enhanced-path="M 15 48 L 20 44 8 0 0 2 10 45 15 41 10 45 12 47 15 48 20 47 20 44 15 48"/>
              </draw:custom-shape>
              <draw:custom-shape draw:style-name="gr5" draw:text-style-name="P8" draw:layer="layout" svg:width="0.595cm" svg:height="0.075cm" svg:x="9.363cm" svg:y="9.776cm">
                <text:p/>
                <draw:enhanced-geometry svg:viewBox="0 0 128 17" draw:type="non-primitive" draw:enhanced-path="M 4 3 L 2 10 127 16 127 6 2 0 0 8 2 0 0 2 0 5 0 9 2 10 4 3"/>
              </draw:custom-shape>
              <draw:custom-shape draw:style-name="gr6" draw:text-style-name="P8" draw:layer="layout" svg:width="2.446cm" svg:height="2.826cm" svg:x="9.461cm" svg:y="9.662cm">
                <text:p/>
                <draw:enhanced-geometry svg:viewBox="0 0 527 641" draw:type="non-primitive" draw:enhanced-path="M 496 640 L 0 4 43 0 526 632 496 640"/>
              </draw:custom-shape>
              <draw:custom-shape draw:style-name="gr3" draw:text-style-name="P8" draw:layer="layout" svg:width="2.446cm" svg:height="2.826cm" svg:x="9.461cm" svg:y="9.662cm">
                <text:p/>
                <draw:enhanced-geometry svg:viewBox="0 0 527 641" draw:type="non-primitive" draw:enhanced-path="M 496 640 L 0 4 43 0 526 632 496 640"/>
              </draw:custom-shape>
              <draw:custom-shape draw:style-name="gr6" draw:text-style-name="P8" draw:layer="layout" svg:width="2.474cm" svg:height="2.933cm" svg:x="9.526cm" svg:y="9.52cm">
                <text:p/>
                <draw:enhanced-geometry svg:viewBox="0 0 533 665" draw:type="non-primitive" draw:enhanced-path="M 512 664 L 0 0 29 4 532 656 512 664"/>
              </draw:custom-shape>
              <draw:custom-shape draw:style-name="gr3" draw:text-style-name="P8" draw:layer="layout" svg:width="2.474cm" svg:height="2.933cm" svg:x="9.526cm" svg:y="9.52cm">
                <text:p/>
                <draw:enhanced-geometry svg:viewBox="0 0 533 665" draw:type="non-primitive" draw:enhanced-path="M 512 664 L 0 0 29 4 532 656 512 664"/>
              </draw:custom-shape>
              <draw:custom-shape draw:style-name="gr6" draw:text-style-name="P8" draw:layer="layout" svg:width="2.65cm" svg:height="3.175cm" svg:x="9.415cm" svg:y="9.243cm">
                <text:p/>
                <draw:enhanced-geometry svg:viewBox="0 0 571 720" draw:type="non-primitive" draw:enhanced-path="M 555 719 L 0 4 38 0 570 698 555 719"/>
              </draw:custom-shape>
              <draw:custom-shape draw:style-name="gr3" draw:text-style-name="P8" draw:layer="layout" svg:width="2.65cm" svg:height="3.175cm" svg:x="9.415cm" svg:y="9.243cm">
                <text:p/>
                <draw:enhanced-geometry svg:viewBox="0 0 571 720" draw:type="non-primitive" draw:enhanced-path="M 555 719 L 0 4 38 0 570 698 555 719"/>
              </draw:custom-shape>
              <draw:custom-shape draw:style-name="gr6" draw:text-style-name="P8" draw:layer="layout" svg:width="2.632cm" svg:height="3.246cm" svg:x="9.461cm" svg:y="9.079cm">
                <text:p/>
                <draw:enhanced-geometry svg:viewBox="0 0 567 736" draw:type="non-primitive" draw:enhanced-path="M 561 735 L 0 4 34 0 566 680 561 735"/>
              </draw:custom-shape>
              <draw:custom-shape draw:style-name="gr3" draw:text-style-name="P8" draw:layer="layout" svg:width="2.632cm" svg:height="3.246cm" svg:x="9.461cm" svg:y="9.079cm">
                <text:p/>
                <draw:enhanced-geometry svg:viewBox="0 0 567 736" draw:type="non-primitive" draw:enhanced-path="M 561 735 L 0 4 34 0 566 680 561 735"/>
              </draw:custom-shape>
              <draw:custom-shape draw:style-name="gr6" draw:text-style-name="P8" draw:layer="layout" svg:width="2.614cm" svg:height="3.104cm" svg:x="9.479cm" svg:y="8.978cm">
                <text:p/>
                <draw:enhanced-geometry svg:viewBox="0 0 563 704" draw:type="non-primitive" draw:enhanced-path="M 562 703 L 0 0 24 8 552 648 562 703"/>
              </draw:custom-shape>
              <draw:custom-shape draw:style-name="gr3" draw:text-style-name="P8" draw:layer="layout" svg:width="2.614cm" svg:height="3.104cm" svg:x="9.479cm" svg:y="8.978cm">
                <text:p/>
                <draw:enhanced-geometry svg:viewBox="0 0 563 704" draw:type="non-primitive" draw:enhanced-path="M 562 703 L 0 0 24 8 552 648 562 703"/>
              </draw:custom-shape>
            </draw:g>
            <draw:g>
              <draw:custom-shape draw:style-name="gr2" draw:text-style-name="P8" draw:layer="layout" svg:width="8.091cm" svg:height="3.669cm" svg:x="9.549cm" svg:y="7.831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8" draw:layer="layout" svg:width="8.091cm" svg:height="3.669cm" svg:x="9.549cm" svg:y="7.831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8" draw:layer="layout" svg:width="2.845cm" svg:height="3.656cm" svg:x="9.373cm" svg:y="7.849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8" draw:layer="layout" svg:width="2.14cm" svg:height="2.668cm" svg:x="9.363cm" svg:y="8.753cm">
                <text:p/>
                <draw:enhanced-geometry svg:viewBox="0 0 461 605" draw:type="non-primitive" draw:enhanced-path="M 458 599 L 458 600 4 0 0 3 452 603 452 604 452 603 455 604 457 604 460 602 458 600 458 599"/>
              </draw:custom-shape>
              <draw:custom-shape draw:style-name="gr5" draw:text-style-name="P8" draw:layer="layout" svg:width="0.618cm" svg:height="0.127cm" svg:x="11.461cm" svg:y="11.395cm">
                <text:p/>
                <draw:enhanced-geometry svg:viewBox="0 0 133 29" draw:type="non-primitive" draw:enhanced-path="M 125 4 L 125 4 104 16 82 21 61 21 43 17 27 12 15 7 8 1 6 0 0 5 3 7 10 12 24 19 39 24 61 28 82 28 106 23 132 9 132 9 125 4"/>
              </draw:custom-shape>
              <draw:custom-shape draw:style-name="gr5" draw:text-style-name="P8" draw:layer="layout" svg:width="0.195cm" svg:height="0.728cm" svg:x="12.046cm" svg:y="10.711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8" draw:layer="layout" svg:width="2.549cm" svg:height="2.897cm" svg:x="9.53cm" svg:y="7.8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8" draw:layer="layout" svg:width="0.405cm" svg:height="0.749cm" svg:x="9.53cm" svg:y="7.845cm">
                <text:p/>
                <draw:enhanced-geometry svg:viewBox="0 0 87 170" draw:type="non-primitive" draw:enhanced-path="M 86 167 L 86 167 8 0 0 2 77 169 77 169 86 167"/>
              </draw:custom-shape>
              <draw:custom-shape draw:style-name="gr5" draw:text-style-name="P8" draw:layer="layout" svg:width="0.097cm" svg:height="0.216cm" svg:x="9.893cm" svg:y="8.581cm">
                <text:p/>
                <draw:enhanced-geometry svg:viewBox="0 0 21 49" draw:type="non-primitive" draw:enhanced-path="M 15 48 L 20 44 8 0 0 2 10 45 15 41 10 45 12 47 15 48 20 47 20 44 15 48"/>
              </draw:custom-shape>
              <draw:custom-shape draw:style-name="gr5" draw:text-style-name="P8" draw:layer="layout" svg:width="0.595cm" svg:height="0.075cm" svg:x="9.363cm" svg:y="8.718cm">
                <text:p/>
                <draw:enhanced-geometry svg:viewBox="0 0 128 17" draw:type="non-primitive" draw:enhanced-path="M 4 3 L 2 10 127 16 127 6 2 0 0 8 2 0 0 2 0 5 0 9 2 10 4 3"/>
              </draw:custom-shape>
              <draw:custom-shape draw:style-name="gr6" draw:text-style-name="P8" draw:layer="layout" svg:width="2.446cm" svg:height="2.827cm" svg:x="9.461cm" svg:y="8.603cm">
                <text:p/>
                <draw:enhanced-geometry svg:viewBox="0 0 527 641" draw:type="non-primitive" draw:enhanced-path="M 496 640 L 0 4 43 0 526 632 496 640"/>
              </draw:custom-shape>
              <draw:custom-shape draw:style-name="gr3" draw:text-style-name="P8" draw:layer="layout" svg:width="2.446cm" svg:height="2.827cm" svg:x="9.461cm" svg:y="8.603cm">
                <text:p/>
                <draw:enhanced-geometry svg:viewBox="0 0 527 641" draw:type="non-primitive" draw:enhanced-path="M 496 640 L 0 4 43 0 526 632 496 640"/>
              </draw:custom-shape>
              <draw:custom-shape draw:style-name="gr6" draw:text-style-name="P8" draw:layer="layout" svg:width="2.474cm" svg:height="2.933cm" svg:x="9.526cm" svg:y="8.462cm">
                <text:p/>
                <draw:enhanced-geometry svg:viewBox="0 0 533 665" draw:type="non-primitive" draw:enhanced-path="M 512 664 L 0 0 29 4 532 656 512 664"/>
              </draw:custom-shape>
              <draw:custom-shape draw:style-name="gr3" draw:text-style-name="P8" draw:layer="layout" svg:width="2.474cm" svg:height="2.933cm" svg:x="9.526cm" svg:y="8.462cm">
                <text:p/>
                <draw:enhanced-geometry svg:viewBox="0 0 533 665" draw:type="non-primitive" draw:enhanced-path="M 512 664 L 0 0 29 4 532 656 512 664"/>
              </draw:custom-shape>
              <draw:custom-shape draw:style-name="gr6" draw:text-style-name="P8" draw:layer="layout" svg:width="2.65cm" svg:height="3.175cm" svg:x="9.415cm" svg:y="8.184cm">
                <text:p/>
                <draw:enhanced-geometry svg:viewBox="0 0 571 720" draw:type="non-primitive" draw:enhanced-path="M 555 719 L 0 4 38 0 570 698 555 719"/>
              </draw:custom-shape>
              <draw:custom-shape draw:style-name="gr3" draw:text-style-name="P8" draw:layer="layout" svg:width="2.65cm" svg:height="3.175cm" svg:x="9.415cm" svg:y="8.184cm">
                <text:p/>
                <draw:enhanced-geometry svg:viewBox="0 0 571 720" draw:type="non-primitive" draw:enhanced-path="M 555 719 L 0 4 38 0 570 698 555 719"/>
              </draw:custom-shape>
              <draw:custom-shape draw:style-name="gr6" draw:text-style-name="P8" draw:layer="layout" svg:width="2.632cm" svg:height="3.246cm" svg:x="9.461cm" svg:y="8.021cm">
                <text:p/>
                <draw:enhanced-geometry svg:viewBox="0 0 567 736" draw:type="non-primitive" draw:enhanced-path="M 561 735 L 0 4 34 0 566 680 561 735"/>
              </draw:custom-shape>
              <draw:custom-shape draw:style-name="gr3" draw:text-style-name="P8" draw:layer="layout" svg:width="2.632cm" svg:height="3.246cm" svg:x="9.461cm" svg:y="8.021cm">
                <text:p/>
                <draw:enhanced-geometry svg:viewBox="0 0 567 736" draw:type="non-primitive" draw:enhanced-path="M 561 735 L 0 4 34 0 566 680 561 735"/>
              </draw:custom-shape>
              <draw:custom-shape draw:style-name="gr6" draw:text-style-name="P8" draw:layer="layout" svg:width="2.614cm" svg:height="3.104cm" svg:x="9.479cm" svg:y="7.92cm">
                <text:p/>
                <draw:enhanced-geometry svg:viewBox="0 0 563 704" draw:type="non-primitive" draw:enhanced-path="M 562 703 L 0 0 24 8 552 648 562 703"/>
              </draw:custom-shape>
              <draw:custom-shape draw:style-name="gr3" draw:text-style-name="P8" draw:layer="layout" svg:width="2.614cm" svg:height="3.104cm" svg:x="9.479cm" svg:y="7.92cm">
                <text:p/>
                <draw:enhanced-geometry svg:viewBox="0 0 563 704" draw:type="non-primitive" draw:enhanced-path="M 562 703 L 0 0 24 8 552 648 562 703"/>
              </draw:custom-shape>
            </draw:g>
            <draw:g>
              <draw:custom-shape draw:style-name="gr2" draw:text-style-name="P8" draw:layer="layout" svg:width="8.091cm" svg:height="3.669cm" svg:x="9.549cm" svg:y="6.773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8" draw:layer="layout" svg:width="8.091cm" svg:height="3.669cm" svg:x="9.549cm" svg:y="6.773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8" draw:layer="layout" svg:width="2.845cm" svg:height="3.655cm" svg:x="9.373cm" svg:y="6.791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8" draw:layer="layout" svg:width="2.14cm" svg:height="2.668cm" svg:x="9.363cm" svg:y="7.695cm">
                <text:p/>
                <draw:enhanced-geometry svg:viewBox="0 0 461 605" draw:type="non-primitive" draw:enhanced-path="M 458 599 L 458 600 4 0 0 3 452 603 452 604 452 603 455 604 457 604 460 602 458 600 458 599"/>
              </draw:custom-shape>
              <draw:custom-shape draw:style-name="gr5" draw:text-style-name="P8" draw:layer="layout" svg:width="0.618cm" svg:height="0.128cm" svg:x="11.461cm" svg:y="10.336cm">
                <text:p/>
                <draw:enhanced-geometry svg:viewBox="0 0 133 29" draw:type="non-primitive" draw:enhanced-path="M 125 4 L 125 4 104 16 82 21 61 21 43 17 27 12 15 7 8 1 6 0 0 5 3 7 10 12 24 19 39 24 61 28 82 28 106 23 132 9 132 9 125 4"/>
              </draw:custom-shape>
              <draw:custom-shape draw:style-name="gr5" draw:text-style-name="P8" draw:layer="layout" svg:width="0.195cm" svg:height="0.727cm" svg:x="12.046cm" svg:y="9.653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8" draw:layer="layout" svg:width="2.549cm" svg:height="2.897cm" svg:x="9.53cm" svg:y="6.782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8" draw:layer="layout" svg:width="0.405cm" svg:height="0.75cm" svg:x="9.53cm" svg:y="6.786cm">
                <text:p/>
                <draw:enhanced-geometry svg:viewBox="0 0 87 170" draw:type="non-primitive" draw:enhanced-path="M 86 167 L 86 167 8 0 0 2 77 169 77 169 86 167"/>
              </draw:custom-shape>
              <draw:custom-shape draw:style-name="gr5" draw:text-style-name="P8" draw:layer="layout" svg:width="0.097cm" svg:height="0.216cm" svg:x="9.893cm" svg:y="7.523cm">
                <text:p/>
                <draw:enhanced-geometry svg:viewBox="0 0 21 49" draw:type="non-primitive" draw:enhanced-path="M 15 48 L 20 44 8 0 0 2 10 45 15 41 10 45 12 47 15 48 20 47 20 44 15 48"/>
              </draw:custom-shape>
              <draw:custom-shape draw:style-name="gr5" draw:text-style-name="P8" draw:layer="layout" svg:width="0.595cm" svg:height="0.074cm" svg:x="9.363cm" svg:y="7.66cm">
                <text:p/>
                <draw:enhanced-geometry svg:viewBox="0 0 128 17" draw:type="non-primitive" draw:enhanced-path="M 4 3 L 2 10 127 16 127 6 2 0 0 8 2 0 0 2 0 5 0 9 2 10 4 3"/>
              </draw:custom-shape>
              <draw:custom-shape draw:style-name="gr6" draw:text-style-name="P8" draw:layer="layout" svg:width="2.446cm" svg:height="2.826cm" svg:x="9.461cm" svg:y="7.545cm">
                <text:p/>
                <draw:enhanced-geometry svg:viewBox="0 0 527 641" draw:type="non-primitive" draw:enhanced-path="M 496 640 L 0 4 43 0 526 632 496 640"/>
              </draw:custom-shape>
              <draw:custom-shape draw:style-name="gr3" draw:text-style-name="P8" draw:layer="layout" svg:width="2.446cm" svg:height="2.826cm" svg:x="9.461cm" svg:y="7.545cm">
                <text:p/>
                <draw:enhanced-geometry svg:viewBox="0 0 527 641" draw:type="non-primitive" draw:enhanced-path="M 496 640 L 0 4 43 0 526 632 496 640"/>
              </draw:custom-shape>
              <draw:custom-shape draw:style-name="gr6" draw:text-style-name="P8" draw:layer="layout" svg:width="2.474cm" svg:height="2.932cm" svg:x="9.526cm" svg:y="7.404cm">
                <text:p/>
                <draw:enhanced-geometry svg:viewBox="0 0 533 665" draw:type="non-primitive" draw:enhanced-path="M 512 664 L 0 0 29 4 532 656 512 664"/>
              </draw:custom-shape>
              <draw:custom-shape draw:style-name="gr3" draw:text-style-name="P8" draw:layer="layout" svg:width="2.474cm" svg:height="2.932cm" svg:x="9.526cm" svg:y="7.404cm">
                <text:p/>
                <draw:enhanced-geometry svg:viewBox="0 0 533 665" draw:type="non-primitive" draw:enhanced-path="M 512 664 L 0 0 29 4 532 656 512 664"/>
              </draw:custom-shape>
              <draw:custom-shape draw:style-name="gr6" draw:text-style-name="P8" draw:layer="layout" svg:width="2.65cm" svg:height="3.175cm" svg:x="9.415cm" svg:y="7.126cm">
                <text:p/>
                <draw:enhanced-geometry svg:viewBox="0 0 571 720" draw:type="non-primitive" draw:enhanced-path="M 555 719 L 0 4 38 0 570 698 555 719"/>
              </draw:custom-shape>
              <draw:custom-shape draw:style-name="gr3" draw:text-style-name="P8" draw:layer="layout" svg:width="2.65cm" svg:height="3.175cm" svg:x="9.415cm" svg:y="7.126cm">
                <text:p/>
                <draw:enhanced-geometry svg:viewBox="0 0 571 720" draw:type="non-primitive" draw:enhanced-path="M 555 719 L 0 4 38 0 570 698 555 719"/>
              </draw:custom-shape>
              <draw:custom-shape draw:style-name="gr6" draw:text-style-name="P8" draw:layer="layout" svg:width="2.632cm" svg:height="3.245cm" svg:x="9.461cm" svg:y="6.963cm">
                <text:p/>
                <draw:enhanced-geometry svg:viewBox="0 0 567 736" draw:type="non-primitive" draw:enhanced-path="M 561 735 L 0 4 34 0 566 680 561 735"/>
              </draw:custom-shape>
              <draw:custom-shape draw:style-name="gr3" draw:text-style-name="P8" draw:layer="layout" svg:width="2.632cm" svg:height="3.245cm" svg:x="9.461cm" svg:y="6.963cm">
                <text:p/>
                <draw:enhanced-geometry svg:viewBox="0 0 567 736" draw:type="non-primitive" draw:enhanced-path="M 561 735 L 0 4 34 0 566 680 561 735"/>
              </draw:custom-shape>
              <draw:custom-shape draw:style-name="gr6" draw:text-style-name="P8" draw:layer="layout" svg:width="2.614cm" svg:height="3.105cm" svg:x="9.479cm" svg:y="6.861cm">
                <text:p/>
                <draw:enhanced-geometry svg:viewBox="0 0 563 704" draw:type="non-primitive" draw:enhanced-path="M 562 703 L 0 0 24 8 552 648 562 703"/>
              </draw:custom-shape>
              <draw:custom-shape draw:style-name="gr3" draw:text-style-name="P8" draw:layer="layout" svg:width="2.614cm" svg:height="3.105cm" svg:x="9.479cm" svg:y="6.861cm">
                <text:p/>
                <draw:enhanced-geometry svg:viewBox="0 0 563 704" draw:type="non-primitive" draw:enhanced-path="M 562 703 L 0 0 24 8 552 648 562 703"/>
              </draw:custom-shape>
            </draw:g>
            <draw:g>
              <draw:custom-shape draw:style-name="gr2" draw:text-style-name="P8" draw:layer="layout" svg:width="8.091cm" svg:height="3.669cm" svg:x="9.549cm" svg:y="5.715cm">
                <text:p/>
                <draw:enhanced-geometry svg:viewBox="0 0 1743 832" draw:type="non-primitive" draw:enhanced-path="M 463 830 L 476 831 508 831 547 828 579 823 585 822 599 820 612 819 618 819 1255 815 1575 811 1577 812 1580 815 1586 819 1595 823 1603 827 1613 827 1623 825 1632 819 1641 813 1648 812 1654 813 1660 817 1666 820 1672 820 1681 816 1691 807 1695 800 1701 793 1708 785 1712 778 1718 770 1723 762 1728 754 1732 746 1735 737 1739 728 1740 719 1742 709 1742 700 1740 689 1738 67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3" draw:text-style-name="P8" draw:layer="layout" svg:width="8.091cm" svg:height="3.669cm" svg:x="9.549cm" svg:y="5.715cm">
                <text:p/>
                <draw:enhanced-geometry svg:viewBox="0 0 1743 832" draw:type="non-primitive" draw:enhanced-path="M 463 830 L 463 830 476 831 508 831 547 828 579 823 579 823 585 822 599 820 612 819 618 819 1255 815 1575 811 1575 811 1577 812 1580 815 1586 819 1595 823 1603 827 1613 827 1623 825 1632 819 1632 819 1641 813 1648 812 1654 813 1660 817 1666 820 1672 820 1681 816 1691 807 1691 807 1695 800 1701 793 1708 785 1712 778 1718 770 1723 762 1728 754 1732 746 1735 737 1739 728 1740 719 1742 709 1742 700 1740 689 1738 678 1734 668 1734 668 1729 661 1722 650 1710 637 1695 622 1677 604 1658 584 1634 562 1609 538 1581 513 1553 486 1523 459 1490 430 1459 401 1425 371 1392 341 1358 311 1324 281 1290 252 1257 224 1226 196 1194 169 1165 143 1137 118 1111 96 1088 75 1065 57 1046 40 1031 26 1017 15 1008 7 1002 2 999 0 0 4 149 258 492 715 463 830"/>
              </draw:custom-shape>
              <draw:custom-shape draw:style-name="gr4" draw:text-style-name="P8" draw:layer="layout" svg:width="2.845cm" svg:height="3.656cm" svg:x="9.373cm" svg:y="5.732cm">
                <text:p/>
                <draw:enhanced-geometry svg:viewBox="0 0 613 829" draw:type="non-primitive" draw:enhanced-path="M 0 206 L 454 807 456 808 463 813 476 819 493 825 512 828 533 828 556 823 579 811 590 802 598 792 604 781 608 770 610 758 612 746 612 734 610 722 607 710 604 699 601 688 596 678 592 670 587 662 582 656 579 652 575 648 570 641 561 631 551 618 537 602 522 584 505 563 486 541 466 517 445 491 422 464 399 436 375 408 350 378 326 348 301 318 276 288 251 259 228 229 204 201 180 173 159 147 138 122 120 99 102 78 86 58 71 42 59 27 51 15 43 7 38 2 37 0 115 167 125 210 0 206"/>
              </draw:custom-shape>
              <draw:custom-shape draw:style-name="gr5" draw:text-style-name="P8" draw:layer="layout" svg:width="2.14cm" svg:height="2.668cm" svg:x="9.363cm" svg:y="6.636cm">
                <text:p/>
                <draw:enhanced-geometry svg:viewBox="0 0 461 605" draw:type="non-primitive" draw:enhanced-path="M 458 599 L 458 600 4 0 0 3 452 603 452 604 452 603 455 604 457 604 460 602 458 600 458 599"/>
              </draw:custom-shape>
              <draw:custom-shape draw:style-name="gr5" draw:text-style-name="P8" draw:layer="layout" svg:width="0.618cm" svg:height="0.128cm" svg:x="11.461cm" svg:y="9.278cm">
                <text:p/>
                <draw:enhanced-geometry svg:viewBox="0 0 133 29" draw:type="non-primitive" draw:enhanced-path="M 125 4 L 125 4 104 16 82 21 61 21 43 17 27 12 15 7 8 1 6 0 0 5 3 7 10 12 24 19 39 24 61 28 82 28 106 23 132 9 132 9 125 4"/>
              </draw:custom-shape>
              <draw:custom-shape draw:style-name="gr5" draw:text-style-name="P8" draw:layer="layout" svg:width="0.195cm" svg:height="0.728cm" svg:x="12.046cm" svg:y="8.594cm">
                <text:p/>
                <draw:enhanced-geometry svg:viewBox="0 0 42 165" draw:type="non-primitive" draw:enhanced-path="M 0 5 L 0 5 3 9 7 15 12 22 16 31 20 40 25 51 27 62 30 73 31 85 31 97 31 109 28 120 25 131 18 141 10 151 1 159 7 164 18 155 26 144 32 133 37 121 39 109 41 97 39 85 38 72 36 61 32 49 28 38 25 28 20 20 15 12 12 5 7 0 7 0 0 5"/>
              </draw:custom-shape>
              <draw:custom-shape draw:style-name="gr5" draw:text-style-name="P8" draw:layer="layout" svg:width="2.549cm" svg:height="2.897cm" svg:x="9.53cm" svg:y="5.724cm">
                <text:p/>
                <draw:enhanced-geometry svg:viewBox="0 0 549 657" draw:type="non-primitive" draw:enhanced-path="M 8 1 L 0 4 1 5 6 11 13 19 23 31 33 45 48 62 64 82 82 103 100 126 122 151 143 177 166 204 190 233 213 262 238 292 263 322 288 352 312 382 337 412 361 440 384 468 407 495 429 521 448 545 466 567 483 588 499 606 512 621 523 635 532 644 538 652 540 656 548 651 544 648 539 641 529 631 520 618 506 603 491 584 474 564 455 541 435 517 414 492 391 465 368 437 344 408 320 378 294 349 270 318 246 289 220 259 197 230 173 201 150 174 128 147 107 123 89 99 71 78 55 59 41 42 29 28 20 16 13 7 8 2 7 0 0 3 8 1"/>
              </draw:custom-shape>
              <draw:custom-shape draw:style-name="gr5" draw:text-style-name="P8" draw:layer="layout" svg:width="0.405cm" svg:height="0.75cm" svg:x="9.53cm" svg:y="5.728cm">
                <text:p/>
                <draw:enhanced-geometry svg:viewBox="0 0 87 170" draw:type="non-primitive" draw:enhanced-path="M 86 167 L 86 167 8 0 0 2 77 169 77 169 86 167"/>
              </draw:custom-shape>
              <draw:custom-shape draw:style-name="gr5" draw:text-style-name="P8" draw:layer="layout" svg:width="0.097cm" svg:height="0.217cm" svg:x="9.893cm" svg:y="6.464cm">
                <text:p/>
                <draw:enhanced-geometry svg:viewBox="0 0 21 49" draw:type="non-primitive" draw:enhanced-path="M 15 48 L 20 44 8 0 0 2 10 45 15 41 10 45 12 47 15 48 20 47 20 44 15 48"/>
              </draw:custom-shape>
              <draw:custom-shape draw:style-name="gr5" draw:text-style-name="P8" draw:layer="layout" svg:width="0.595cm" svg:height="0.075cm" svg:x="9.363cm" svg:y="6.601cm">
                <text:p/>
                <draw:enhanced-geometry svg:viewBox="0 0 128 17" draw:type="non-primitive" draw:enhanced-path="M 4 3 L 2 10 127 16 127 6 2 0 0 8 2 0 0 2 0 5 0 9 2 10 4 3"/>
              </draw:custom-shape>
              <draw:custom-shape draw:style-name="gr6" draw:text-style-name="P8" draw:layer="layout" svg:width="2.446cm" svg:height="2.826cm" svg:x="9.461cm" svg:y="6.487cm">
                <text:p/>
                <draw:enhanced-geometry svg:viewBox="0 0 527 641" draw:type="non-primitive" draw:enhanced-path="M 496 640 L 0 4 43 0 526 632 496 640"/>
              </draw:custom-shape>
              <draw:custom-shape draw:style-name="gr3" draw:text-style-name="P8" draw:layer="layout" svg:width="2.446cm" svg:height="2.826cm" svg:x="9.461cm" svg:y="6.487cm">
                <text:p/>
                <draw:enhanced-geometry svg:viewBox="0 0 527 641" draw:type="non-primitive" draw:enhanced-path="M 496 640 L 0 4 43 0 526 632 496 640"/>
              </draw:custom-shape>
              <draw:custom-shape draw:style-name="gr6" draw:text-style-name="P8" draw:layer="layout" svg:width="2.474cm" svg:height="2.933cm" svg:x="9.526cm" svg:y="6.345cm">
                <text:p/>
                <draw:enhanced-geometry svg:viewBox="0 0 533 665" draw:type="non-primitive" draw:enhanced-path="M 512 664 L 0 0 29 4 532 656 512 664"/>
              </draw:custom-shape>
              <draw:custom-shape draw:style-name="gr3" draw:text-style-name="P8" draw:layer="layout" svg:width="2.474cm" svg:height="2.933cm" svg:x="9.526cm" svg:y="6.345cm">
                <text:p/>
                <draw:enhanced-geometry svg:viewBox="0 0 533 665" draw:type="non-primitive" draw:enhanced-path="M 512 664 L 0 0 29 4 532 656 512 664"/>
              </draw:custom-shape>
              <draw:custom-shape draw:style-name="gr6" draw:text-style-name="P8" draw:layer="layout" svg:width="2.65cm" svg:height="3.175cm" svg:x="9.415cm" svg:y="6.068cm">
                <text:p/>
                <draw:enhanced-geometry svg:viewBox="0 0 571 720" draw:type="non-primitive" draw:enhanced-path="M 555 719 L 0 4 38 0 570 698 555 719"/>
              </draw:custom-shape>
              <draw:custom-shape draw:style-name="gr3" draw:text-style-name="P8" draw:layer="layout" svg:width="2.65cm" svg:height="3.175cm" svg:x="9.415cm" svg:y="6.068cm">
                <text:p/>
                <draw:enhanced-geometry svg:viewBox="0 0 571 720" draw:type="non-primitive" draw:enhanced-path="M 555 719 L 0 4 38 0 570 698 555 719"/>
              </draw:custom-shape>
              <draw:custom-shape draw:style-name="gr6" draw:text-style-name="P8" draw:layer="layout" svg:width="2.632cm" svg:height="3.246cm" svg:x="9.461cm" svg:y="5.904cm">
                <text:p/>
                <draw:enhanced-geometry svg:viewBox="0 0 567 736" draw:type="non-primitive" draw:enhanced-path="M 561 735 L 0 4 34 0 566 680 561 735"/>
              </draw:custom-shape>
              <draw:custom-shape draw:style-name="gr3" draw:text-style-name="P8" draw:layer="layout" svg:width="2.632cm" svg:height="3.246cm" svg:x="9.461cm" svg:y="5.904cm">
                <text:p/>
                <draw:enhanced-geometry svg:viewBox="0 0 567 736" draw:type="non-primitive" draw:enhanced-path="M 561 735 L 0 4 34 0 566 680 561 735"/>
              </draw:custom-shape>
              <draw:custom-shape draw:style-name="gr6" draw:text-style-name="P8" draw:layer="layout" svg:width="2.614cm" svg:height="3.104cm" svg:x="9.479cm" svg:y="5.803cm">
                <text:p/>
                <draw:enhanced-geometry svg:viewBox="0 0 563 704" draw:type="non-primitive" draw:enhanced-path="M 562 703 L 0 0 24 8 552 648 562 703"/>
              </draw:custom-shape>
              <draw:custom-shape draw:style-name="gr3" draw:text-style-name="P8" draw:layer="layout" svg:width="2.614cm" svg:height="3.104cm" svg:x="9.479cm" svg:y="5.803cm">
                <text:p/>
                <draw:enhanced-geometry svg:viewBox="0 0 563 704" draw:type="non-primitive" draw:enhanced-path="M 562 703 L 0 0 24 8 552 648 562 703"/>
              </draw:custom-shape>
            </draw:g>
          </draw:g>
          <draw:custom-shape draw:style-name="gr7" draw:text-style-name="P10" draw:layer="layout" svg:width="6.016cm" svg:height="5.133cm" svg:x="12.065cm" svg:y="8.246cm">
            <text:p text:style-name="P9"><text:span text:style-name="T8">Genesis</text:span><text:span text:style-name="T8"><text:line-break/></text:span><text:span text:style-name="T8">Exodus</text:span><text:span text:style-name="T8"><text:line-break/></text:span><text:span text:style-name="T8">Leviticus</text:span><text:span text:style-name="T8"><text:line-break/></text:span><text:span text:style-name="T8">Numbers</text:span><text:span text:style-name="T8"><text:line-break/></text:span><text:span text:style-name="T8">Deuteronomy</text:span></text:p>
            <draw:enhanced-geometry svg:viewBox="0 0 21600 21600" draw:type="rectangle" draw:enhanced-path="M 0 0 L 21600 0 21600 21600 0 21600 0 0 Z N"/>
          </draw:custom-shape>
        </draw:g>
        <draw:custom-shape draw:style-name="gr8" draw:text-style-name="P12" draw:layer="layout" svg:width="2.328cm" svg:height="9.686cm" draw:transform="rotate (1.5707963267946) translate (7.675cm 16.889cm)">
          <text:p text:style-name="P11"><text:span text:style-name="T9">{</text:span></text:p>
          <draw:enhanced-geometry svg:viewBox="0 0 21600 21600" draw:type="rectangle" draw:enhanced-path="M 0 0 L 21600 0 21600 21600 0 21600 0 0 Z N"/>
        </draw:custom-shape>
        <draw:custom-shape draw:style-name="gr9" draw:text-style-name="P14" draw:layer="layout" svg:width="6.239cm" svg:height="1.511cm" svg:x="10.303cm" svg:y="15.24cm">
          <text:p text:style-name="P13"><text:span text:style-name="T10">Pentateuch</text:span></text:p>
          <draw:enhanced-geometry svg:viewBox="0 0 21600 21600" draw:type="rectangle" draw:enhanced-path="M 0 0 L 21600 0 21600 21600 0 21600 0 0 Z N"/>
        </draw:custom-shape>
        <draw:frame draw:style-name="gr10" draw:layer="layout" svg:width="4.205cm" svg:height="4.789cm" svg:x="1.299cm" svg:y="12.067cm">
          <draw:object-ole draw:class-id="00000000-0000-0000-0000-000000000000" xlink:href="./Object 3" xlink:type="simple" xlink:show="embed" xlink:actuate="onLoad"/>
          <draw:image xlink:href="./ObjectReplacements/Object 3" xlink:type="simple" xlink:show="embed" xlink:actuate="onLoad"/>
        </draw:frame>
        <draw:frame draw:style-name="gr11" draw:layer="layout" svg:width="4.233cm" svg:height="4.956cm" svg:x="19.609cm" svg:y="11.785cm">
          <draw:object-ole draw:class-id="00000000-0000-0000-0000-000000000000" xlink:href="./Object 4" xlink:type="simple" xlink:show="embed" xlink:actuate="onLoad"/>
          <draw:image xlink:href="./ObjectReplacements/Object 4" xlink:type="simple" xlink:show="embed" xlink:actuate="onLoad"/>
        </draw:frame>
        <draw:custom-shape draw:style-name="gr12" draw:text-style-name="P16" draw:id="id3" draw:layer="layout" svg:width="7.604cm" svg:height="3.563cm" svg:x="1.337cm" svg:y="8.05cm">
          <text:p text:style-name="P15"><text:span text:style-name="T11">How does it</text:span></text:p>
          <text:p text:style-name="P15"><text:span text:style-name="T11">relate to m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2" draw:text-style-name="P16" draw:id="id4" draw:layer="layout" svg:width="4.858cm" svg:height="3.862cm" svg:x="18.316cm" svg:y="7.651cm">
          <text:p text:style-name="P15"><text:span text:style-name="T11">Through</text:span></text:p>
          <text:p text:style-name="P15"><text:span text:style-name="T11">Christ</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2">
          <office:forms form:automatic-focus="false" form:apply-design-mode="false"/>
          <draw:page-thumbnail draw:style-name="gr1" draw:layer="layout" svg:width="12.32cm" svg:height="9.235cm" svg:x="3.365cm" svg:y="1.87cm" draw:page-number="9" presentation:class="page"/>
          <draw:frame presentation:style-name="pr15" draw:text-style-name="P6" draw:layer="layout" svg:width="13.97cm" svg:height="11.123cm" svg:x="2.54cm" svg:y="11.738cm" presentation:class="notes">
            <draw:text-box>
              <text:p text:style-name="P1"><text:span text:style-name="T12">Portraits are from Corel portrait gallery.</text:span></text:p>
            </draw:text-box>
          </draw:frame>
          <draw:custom-shape draw:style-name="gr13" draw:text-style-name="P18" draw:layer="layout" svg:width="1.27cm" svg:height="1.27cm" svg:x="16.51cm" svg:y="5.715cm">
            <text:p text:style-name="P17"><text:span text:style-name="T1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0" draw:style-name="dp5" draw:master-page-name="Default" presentation:presentation-page-layout-name="AL2T19" draw:id="id5">
        <office:forms form:automatic-focus="false" form:apply-design-mode="false"/>
        <draw:frame presentation:style-name="pr16" draw:layer="layout" svg:width="21.59cm" svg:height="2.926cm" svg:x="1.905cm" svg:y="1.816cm" presentation:class="title">
          <draw:text-box>
            <text:p>Christ in the Old Testament</text:p>
          </draw:text-box>
        </draw:frame>
        <draw:frame draw:style-name="gr14" draw:text-style-name="P19" draw:layer="layout" svg:width="20.955cm" svg:height="9.029cm" svg:x="1.905cm" svg:y="5.715cm">
          <draw:text-box>
            <text:p><text:span text:style-name="T14">Then he said to them, "These are my words that I spoke to you while I was still with you, that everything </text:span><text:span text:style-name="T15">written about me in the Law of Moses</text:span><text:span text:style-name="T14"> and the Prophets and the Psalms must be fulfilled." Then he opened their minds to </text:span><text:span text:style-name="T15">understand the Scriptures</text:span><text:span text:style-name="T14">, …</text:span></text:p>
            <text:p><text:span text:style-name="T14"><text:s text:c="2"/></text:span><text:span text:style-name="T16">(Luke 24:44-45)</text:span></text:p>
          </draw:text-box>
        </draw:frame>
        <anim:par presentation:node-type="timing-root">
          <anim:par smil:begin="id5.begin">
            <anim:transitionFilter smil:dur="1s" smil:type="irisWipe" smil:subtype="rectangle"/>
          </anim:par>
          <anim:seq smil:dur="0s" presentation:node-type="main-sequence"/>
        </anim:par>
        <presentation:notes draw:style-name="dp2">
          <office:forms form:automatic-focus="false" form:apply-design-mode="false"/>
          <draw:page-thumbnail draw:style-name="gr1" draw:layer="layout" svg:width="12.32cm" svg:height="9.235cm" svg:x="3.365cm" svg:y="1.87cm" draw:page-number="10" presentation:class="page"/>
          <draw:frame presentation:style-name="pr15" draw:text-style-name="P20" draw:layer="layout" svg:width="13.97cm" svg:height="11.123cm" svg:x="2.54cm" svg:y="11.738cm" presentation:class="notes" presentation:placeholder="true">
            <draw:text-box/>
          </draw:frame>
        </presentation:notes>
      </draw:page>
      <draw:page draw:name="page11" draw:style-name="dp6" draw:master-page-name="Title1" presentation:presentation-page-layout-name="AL1T0" draw:id="id6">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 <text:s/>Structure of Genesis</text:span></text:p>
          </draw:text-box>
        </draw:frame>
        <draw:custom-shape draw:style-name="gr15" draw:text-style-name="P21" draw:layer="layout" svg:width="10.325cm" svg:height="1.905cm" svg:x="13.335cm" svg:y="9.49cm">
          <text:p text:style-name="P15"><text:span text:style-name="T17">How is it organized?</text:span></text:p>
          <draw:enhanced-geometry svg:viewBox="0 0 21600 21600" draw:text-areas="800 800 20800 20800" draw:type="round-rectangular-callout" draw:modifiers="19704.822777455 27787.61804826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1" draw:layer="layout" svg:width="8.255cm" svg:height="2.337cm" svg:x="14.313cm" svg:y="12.598cm">
          <text:p text:style-name="P15"><text:span text:style-name="T17">What can I expect?</text:span></text:p>
          <draw:enhanced-geometry svg:viewBox="0 0 21600 21600" draw:text-areas="800 800 20800 20800" draw:type="round-rectangular-callout" draw:modifiers="19229.6511627907 27788.4297520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6" draw:text-style-name="P17" draw:layer="layout" svg:width="2.54cm" svg:height="3.759cm" svg:x="22.29cm" svg:y="14.472cm">
          <draw:image xlink:href="Pictures/2000013D0000348400004DBDB8F2B939.svm" xlink:type="simple" xlink:show="embed" xlink:actuate="onLoad">
            <text:p/>
          </draw:image>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1" draw:layer="layout" svg:width="12.32cm" svg:height="9.235cm" svg:x="3.365cm" svg:y="1.87cm" draw:page-number="11" presentation:class="page"/>
          <draw:frame presentation:style-name="pr3" draw:text-style-name="P1" draw:layer="layout" svg:width="13.97cm" svg:height="11.123cm" svg:x="2.54cm" svg:y="11.738cm" presentation:class="notes">
            <draw:text-box>
              <text:p text:style-name="P1">Man drawing from Corel Gallery, p. 327, Workers-Men, Menp008. Woman with questions from<text:span text:style-name="T13"> Corel Megagallery, People, Women, Wmn008.</text:span></text:p>
            </draw:text-box>
          </draw:frame>
        </presentation:notes>
      </draw:page>
      <draw:page draw:name="page12" draw:style-name="dp5" draw:master-page-name="Default" presentation:presentation-page-layout-name="AL2T19" draw:id="id7">
        <office:forms form:automatic-focus="false" form:apply-design-mode="false"/>
        <draw:frame presentation:style-name="pr17" draw:layer="layout" svg:width="21.59cm" svg:height="3.177cm" svg:x="1.905cm" svg:y="1.691cm" presentation:class="title">
          <draw:text-box>
            <text:p>Major Sections</text:p>
          </draw:text-box>
        </draw:frame>
        <draw:rect draw:style-name="gr17" draw:layer="layout" svg:width="18.415cm" svg:height="5.08cm" svg:x="3.175cm" svg:y="5.08cm">
          <text:p/>
        </draw:rect>
        <draw:frame draw:style-name="gr14" draw:text-style-name="P22" draw:layer="layout" svg:width="15.24cm" svg:height="1.656cm" svg:x="4.445cm" svg:y="6.35cm">
          <draw:text-box>
            <text:p text:style-name="P17"><text:span text:style-name="T18">Gen. 1-11: Early History</text:span></text:p>
          </draw:text-box>
        </draw:frame>
        <draw:g draw:id="id8">
          <draw:rect draw:style-name="gr17" draw:layer="layout" svg:width="18.415cm" svg:height="5.08cm" svg:x="3.176cm" svg:y="10.16cm">
            <text:p/>
          </draw:rect>
          <draw:line draw:style-name="gr18" draw:layer="layout" svg:x1="3.175cm" svg:y1="10.16cm" svg:x2="21.59cm" svg:y2="10.16cm">
            <text:p/>
          </draw:line>
          <draw:frame draw:style-name="gr14" draw:text-style-name="P22" draw:layer="layout" svg:width="15.24cm" svg:height="3.061cm" svg:x="4.445cm" svg:y="11.314cm">
            <draw:text-box>
              <text:p text:style-name="P17"><text:span text:style-name="T18">Gen. 12-50: Abraham and His Descendants</text:span></text:p>
            </draw:text-box>
          </draw:frame>
        </draw:g>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seq>
        </anim:par>
        <presentation:notes draw:style-name="dp7">
          <draw:page-thumbnail draw:style-name="gr1" draw:layer="layout" svg:width="12.32cm" svg:height="9.235cm" svg:x="3.365cm" svg:y="1.87cm" draw:page-number="12" presentation:class="page"/>
          <draw:frame presentation:style-name="pr15" draw:layer="layout" svg:width="13.97cm" svg:height="11.123cm" svg:x="2.54cm" svg:y="11.738cm" presentation:class="notes" presentation:placeholder="true">
            <draw:text-box/>
          </draw:frame>
          <draw:circle draw:style-name="gr19" draw:text-style-name="P23" draw:layer="layout" svg:width="1.27cm" svg:height="1.27cm" svg:x="1.27cm" svg:y="7.62cm">
            <text:p><text:span text:style-name="T13">1</text:span></text:p>
          </draw:circle>
        </presentation:notes>
      </draw:page>
      <draw:page draw:name="page13" draw:style-name="dp5" draw:master-page-name="Default" presentation:presentation-page-layout-name="AL3T1" draw:id="id9">
        <office:forms form:automatic-focus="false" form:apply-design-mode="false"/>
        <draw:frame presentation:style-name="pr17" draw:layer="layout" svg:width="21.59cm" svg:height="3.177cm" svg:x="1.905cm" svg:y="1.691cm" presentation:class="title">
          <draw:text-box>
            <text:p>Early History</text:p>
          </draw:text-box>
        </draw:frame>
        <draw:frame presentation:style-name="pr18" draw:layer="layout" svg:width="21.59cm" svg:height="11.181cm" svg:x="1.905cm" svg:y="5.292cm" presentation:class="outline">
          <draw:text-box>
            <text:list text:style-name="L5">
              <text:list-item>
                <text:p text:id="id10">Creation, Gen. 1-2</text:p>
              </text:list-item>
              <text:list-item>
                <text:p text:id="id11">Fall, Gen. 3</text:p>
              </text:list-item>
              <text:list-item>
                <text:p text:id="id12">Adam and Eve's descendants, Gen. 4-5</text:p>
              </text:list-item>
              <text:list-item>
                <text:p text:id="id13">Noah's flood, Gen. 6-9</text:p>
              </text:list-item>
              <text:list-item>
                <text:p text:id="id14">The nations, Gen. 10-11 </text:p>
              </text:list-item>
            </text:list>
          </draw:text-box>
        </draw:frame>
        <anim:par presentation:node-type="timing-root">
          <anim:par smil:begin="id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7">
          <draw:page-thumbnail draw:style-name="gr1" draw:layer="layout" svg:width="12.32cm" svg:height="9.235cm" svg:x="3.365cm" svg:y="1.87cm" draw:page-number="13" presentation:class="page"/>
          <draw:frame presentation:style-name="pr15" draw:layer="layout" svg:width="13.97cm" svg:height="11.123cm" svg:x="2.54cm" svg:y="11.738cm" presentation:class="notes" presentation:placeholder="true">
            <draw:text-box/>
          </draw:frame>
          <draw:frame draw:style-name="gr14" draw:text-style-name="P23" draw:layer="layout" svg:width="1.27cm" svg:height="1.187cm" svg:x="1.27cm" svg:y="5.08cm">
            <draw:text-box>
              <text:p><text:span text:style-name="T13">*</text:span></text:p>
            </draw:text-box>
          </draw:frame>
        </presentation:notes>
      </draw:page>
      <draw:page draw:name="page14" draw:style-name="dp8" draw:master-page-name="Default" presentation:presentation-page-layout-name="AL3T1" draw:id="id15">
        <office:forms form:automatic-focus="false" form:apply-design-mode="false"/>
        <draw:frame presentation:style-name="pr17" draw:layer="layout" svg:width="21.59cm" svg:height="3.177cm" svg:x="1.905cm" svg:y="1.691cm" presentation:class="title">
          <draw:text-box>
            <text:p>Abraham and His Descendants</text:p>
          </draw:text-box>
        </draw:frame>
        <draw:frame presentation:style-name="pr18" draw:layer="layout" svg:width="21.59cm" svg:height="11.181cm" svg:x="1.905cm" svg:y="5.292cm" presentation:class="outline">
          <draw:text-box>
            <text:list text:style-name="L5">
              <text:list-item>
                <text:p text:id="id16">Abraham 11:27-25:11</text:p>
                <text:list>
                  <text:list-item>
                    <text:list>
                      <text:list-item>
                        <text:p text:id="id17"><text:span text:style-name="T16">Ishmael 25:12-18</text:span></text:p>
                      </text:list-item>
                    </text:list>
                  </text:list-item>
                </text:list>
              </text:list-item>
              <text:list-item>
                <text:p text:id="id18"><text:span text:style-name="T14">Isaac 25:19-35:29</text:span></text:p>
                <text:list>
                  <text:list-item>
                    <text:list>
                      <text:list-item>
                        <text:p text:id="id19"><text:span text:style-name="T16">Esau 36:1-43</text:span></text:p>
                      </text:list-item>
                    </text:list>
                  </text:list-item>
                </text:list>
              </text:list-item>
              <text:list-item>
                <text:p text:id="id20"><text:span text:style-name="T14">Jacob 37:1-50:26</text:span></text:p>
                <text:list>
                  <text:list-item>
                    <text:p text:id="id21"><text:span text:style-name="T14">Joseph 39:1-50:26</text:span></text:p>
                  </text:list-item>
                </text:list>
              </text:list-item>
            </text:list>
          </draw:text-box>
        </draw:frame>
        <anim:par presentation:node-type="timing-root">
          <anim:par smil:begin="id1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7">
          <draw:page-thumbnail draw:style-name="gr1" draw:layer="layout" svg:width="12.32cm" svg:height="9.235cm" svg:x="3.365cm" svg:y="1.87cm" draw:page-number="14" presentation:class="page"/>
          <draw:frame presentation:style-name="pr15" draw:layer="layout" svg:width="13.97cm" svg:height="11.123cm" svg:x="2.54cm" svg:y="11.738cm" presentation:class="notes" presentation:placeholder="true">
            <draw:text-box/>
          </draw:frame>
          <draw:frame draw:style-name="gr14" draw:text-style-name="P23" draw:layer="layout" svg:width="1.905cm" svg:height="1.187cm" svg:x="1.27cm" svg:y="4.445cm">
            <draw:text-box>
              <text:p><text:span text:style-name="T13">**</text:span></text:p>
            </draw:text-box>
          </draw:frame>
        </presentation:notes>
      </draw:page>
      <draw:page draw:name="page15" draw:style-name="dp9" draw:master-page-name="Default" presentation:presentation-page-layout-name="AL2T19" draw:id="id22">
        <office:forms form:automatic-focus="false" form:apply-design-mode="false"/>
        <draw:frame presentation:style-name="pr16" draw:layer="layout" svg:width="21.59cm" svg:height="2.926cm" svg:x="1.905cm" svg:y="1.816cm" presentation:class="title">
          <draw:text-box>
            <text:p>Personal Focus</text:p>
          </draw:text-box>
        </draw:frame>
        <draw:custom-shape draw:style-name="gr20" draw:text-style-name="P24" draw:layer="layout" svg:width="4.445cm" svg:height="3.175cm" svg:x="10.395cm" svg:y="4.545cm">
          <text:p text:style-name="P17"><text:span text:style-name="T1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23">
          <draw:custom-shape draw:style-name="gr21" draw:text-style-name="P17" draw:layer="layout" svg:width="2.54cm" svg:height="1.905cm" svg:x="11.43cm" svg:y="8.25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4" draw:layer="layout" svg:width="6.75cm" svg:height="2.54cm" svg:x="9.26cm" svg:y="10.73cm">
            <text:p text:style-name="P17"><text:span text:style-name="T14">fellowship</text:span></text:p>
            <text:p text:style-name="P17"><text:span text:style-name="T14">with peo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7">
          <draw:page-thumbnail draw:style-name="gr1" draw:layer="layout" svg:width="12.32cm" svg:height="9.235cm" svg:x="3.365cm" svg:y="1.87cm" draw:page-number="15" presentation:class="page"/>
          <draw:frame presentation:style-name="pr15" draw:layer="layout" svg:width="13.97cm" svg:height="11.123cm" svg:x="2.54cm" svg:y="11.738cm" presentation:class="notes" presentation:placeholder="true">
            <draw:text-box/>
          </draw:frame>
        </presentation:notes>
      </draw:page>
      <draw:page draw:name="page16" draw:style-name="dp5" draw:master-page-name="Default" presentation:presentation-page-layout-name="AL2T19" draw:id="id24">
        <office:forms form:automatic-focus="false" form:apply-design-mode="false"/>
        <draw:frame presentation:style-name="pr16" draw:layer="layout" svg:width="21.59cm" svg:height="2.926cm" svg:x="1.905cm" svg:y="0.816cm" presentation:class="title" presentation:user-transformed="true">
          <draw:text-box>
            <text:p>Genealogies</text:p>
          </draw:text-box>
        </draw:frame>
        <draw:frame draw:style-name="gr14" draw:text-style-name="P19" draw:layer="layout" svg:width="22.225cm" svg:height="1.505cm" svg:x="1.27cm" svg:y="3.619cm">
          <draw:text-box>
            <text:p><text:span text:style-name="T14">These are the generations of Noah. </text:span><text:span text:style-name="T16">(Gen. 6:9)</text:span></text:p>
          </draw:text-box>
        </draw:frame>
        <draw:frame draw:style-name="gr14" draw:text-style-name="P19" draw:layer="layout" svg:width="22.225cm" svg:height="2.598cm" svg:x="1.271cm" svg:y="5.02cm">
          <draw:text-box>
            <text:p><text:span text:style-name="T14">These are the generations of the sons of Noah. </text:span><text:span text:style-name="T16">(Gen. 10:1)</text:span></text:p>
          </draw:text-box>
        </draw:frame>
        <draw:frame draw:style-name="gr14" draw:text-style-name="P19" draw:layer="layout" svg:width="22.928cm" svg:height="2.598cm" svg:x="1.271cm" svg:y="9.22cm">
          <draw:text-box>
            <text:p><text:span text:style-name="T14">Now these are the generations of Terah. </text:span><text:span text:style-name="T16">(Gen. 11:27)</text:span></text:p>
          </draw:text-box>
        </draw:frame>
        <draw:frame draw:style-name="gr14" draw:text-style-name="P19" draw:layer="layout" svg:width="22.225cm" svg:height="1.505cm" svg:x="1.271cm" svg:y="7.655cm">
          <draw:text-box>
            <text:p><text:span text:style-name="T14">These are the generations of Shem. </text:span><text:span text:style-name="T16">(Gen. 11:10)</text:span></text:p>
          </draw:text-box>
        </draw:frame>
        <draw:frame draw:style-name="gr14" draw:text-style-name="P19" draw:layer="layout" svg:width="22.225cm" svg:height="2.759cm" svg:x="1.453cm" svg:y="11.789cm">
          <draw:text-box>
            <text:p><text:span text:style-name="T14">These are the generations of Ishmael, Abraham's son. </text:span><text:span text:style-name="T16">(Gen. 25:12)</text:span></text:p>
          </draw:text-box>
        </draw:frame>
        <draw:frame draw:style-name="gr14" draw:text-style-name="P19" draw:layer="layout" svg:width="22.225cm" svg:height="2.759cm" svg:x="1.454cm" svg:y="14.69cm">
          <draw:text-box>
            <text:p><text:span text:style-name="T14">These are the generations of Isaac, Abraham's son. </text:span><text:span text:style-name="T16">(Gen. 25:19)</text:span></text:p>
          </draw:text-box>
        </draw:frame>
        <anim:par presentation:node-type="timing-root">
          <anim:par smil:begin="id24.begin">
            <anim:transitionFilter smil:dur="1s" smil:type="irisWipe" smil:subtype="rectangle"/>
          </anim:par>
          <anim:seq smil:dur="0s" presentation:node-type="main-sequence"/>
        </anim:par>
        <presentation:notes draw:style-name="dp7">
          <draw:page-thumbnail draw:style-name="gr1" draw:layer="layout" svg:width="12.32cm" svg:height="9.235cm" svg:x="3.365cm" svg:y="1.87cm" draw:page-number="16" presentation:class="page"/>
          <draw:frame presentation:style-name="pr15" draw:layer="layout" svg:width="13.97cm" svg:height="11.123cm" svg:x="2.54cm" svg:y="11.738cm" presentation:class="notes" presentation:placeholder="true">
            <draw:text-box/>
          </draw:frame>
        </presentation:notes>
      </draw:page>
      <draw:page draw:name="page17" draw:style-name="dp9" draw:master-page-name="Default" presentation:presentation-page-layout-name="AL2T19" draw:id="id25">
        <office:forms form:automatic-focus="false" form:apply-design-mode="false"/>
        <draw:frame presentation:style-name="pr17" draw:layer="layout" svg:width="21.59cm" svg:height="3.177cm" svg:x="1.905cm" svg:y="1.691cm" presentation:class="title">
          <draw:text-box>
            <text:p>Promised Offspring</text:p>
          </draw:text-box>
        </draw:frame>
        <draw:frame draw:style-name="gr14" draw:layer="layout" svg:width="22.46cm" svg:height="8.681cm" svg:x="1.67cm" svg:y="6.35cm">
          <draw:text-box>
            <text:p><text:span text:style-name="T19">I will put enmity between you [the serpent] and the woman, </text:span></text:p>
            <text:p><text:span text:style-name="T19">and between your offspring and </text:span><text:span text:style-name="T20">her offspring</text:span><text:span text:style-name="T19">;</text:span></text:p>
            <text:p><text:span text:style-name="T20">he</text:span><text:span text:style-name="T19"> shall bruise your head,</text:span></text:p>
            <text:p><text:span text:style-name="T19">and you shall bruise his heel. </text:span><text:span text:style-name="T16">(Gen. 3:15)</text:span><text:span text:style-name="T19"> </text:span></text:p>
          </draw:text-box>
        </draw:frame>
        <anim:par presentation:node-type="timing-root">
          <anim:par smil:begin="id25.begin">
            <anim:transitionFilter smil:dur="1s" smil:type="irisWipe" smil:subtype="rectangle" smil:direction="reverse"/>
          </anim:par>
          <anim:seq smil:dur="0s" presentation:node-type="main-sequence"/>
        </anim:par>
        <presentation:notes draw:style-name="dp7">
          <draw:page-thumbnail draw:style-name="gr1" draw:layer="layout" svg:width="12.32cm" svg:height="9.235cm" svg:x="3.365cm" svg:y="1.87cm" draw:page-number="17" presentation:class="page"/>
          <draw:frame presentation:style-name="pr15" draw:layer="layout" svg:width="13.97cm" svg:height="11.123cm" svg:x="2.54cm" svg:y="11.738cm" presentation:class="notes" presentation:placeholder="true">
            <draw:text-box/>
          </draw:frame>
        </presentation:notes>
      </draw:page>
      <draw:page draw:name="page18" draw:style-name="dp5" draw:master-page-name="Default" presentation:presentation-page-layout-name="AL2T19" draw:id="id26">
        <office:forms form:automatic-focus="false" form:apply-design-mode="false"/>
        <draw:frame presentation:style-name="pr16" draw:layer="layout" svg:width="21.59cm" svg:height="2.926cm" svg:x="1.905cm" svg:y="1.816cm" presentation:class="title">
          <draw:text-box>
            <text:p>Line of Promise</text:p>
          </draw:text-box>
        </draw:frame>
        <draw:custom-shape draw:style-name="gr20" draw:text-style-name="P24" draw:layer="layout" svg:width="8.255cm" svg:height="1.27cm" svg:x="3.175cm" svg:y="4.18cm">
          <text:p text:style-name="P17"><text:span text:style-name="T14">Adam and E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id="id28" draw:layer="layout" svg:width="3.809cm" svg:height="1.27cm" svg:x="3.177cm" svg:y="7.681cm">
          <text:p text:style-name="P17"><text:span text:style-name="T14">Se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id="id29" draw:layer="layout" svg:width="3.809cm" svg:height="1.27cm" svg:x="3.178cm" svg:y="9.382cm">
          <text:p text:style-name="P17"><text:span text:style-name="T14">Eno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0">
          <draw:custom-shape draw:style-name="gr20" draw:text-style-name="P24" draw:layer="layout" svg:width="3.809cm" svg:height="1.27cm" svg:x="3.178cm" svg:y="11.082cm">
            <text:p text:style-name="P17"><text:span text:style-name="T14">No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10.893cm" svg:height="1.27cm" svg:x="12.602cm" svg:y="10.937cm">
            <text:p text:style-name="P17"><text:span text:style-name="T14">Noah's contemporar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905cm" svg:height="1.27cm" svg:x="9.527cm" svg:y="10.9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0" draw:text-style-name="P24" draw:id="id31" draw:layer="layout" svg:width="4.442cm" svg:height="1.27cm" svg:x="3.178cm" svg:y="12.782cm">
          <text:p text:style-name="P17"><text:span text:style-name="T14">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32">
          <draw:custom-shape draw:style-name="gr20" draw:text-style-name="P24" draw:layer="layout" svg:width="4.442cm" svg:height="1.27cm" svg:x="3.179cm" svg:y="14.483cm">
            <text:p text:style-name="P17"><text:span text:style-name="T14">Isa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3.809cm" svg:height="1.27cm" svg:x="12.603cm" svg:y="14.338cm">
            <text:p text:style-name="P17"><text:span text:style-name="T14">Ishma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905cm" svg:height="1.27cm" svg:x="9.528cm" svg:y="14.3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33">
          <draw:custom-shape draw:style-name="gr20" draw:text-style-name="P24" draw:layer="layout" svg:width="4.442cm" svg:height="1.27cm" svg:x="3.179cm" svg:y="16.183cm">
            <text:p text:style-name="P17"><text:span text:style-name="T14">Jac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3.809cm" svg:height="1.27cm" svg:x="12.603cm" svg:y="16.038cm">
            <text:p text:style-name="P17"><text:span text:style-name="T14">Esa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905cm" svg:height="1.27cm" svg:x="9.528cm" svg:y="16.0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27">
          <draw:custom-shape draw:style-name="gr20" draw:text-style-name="P24" draw:layer="layout" svg:width="3.809cm" svg:height="1.27cm" svg:x="3.176cm" svg:y="6.08cm">
            <text:p text:style-name="P17"><text:span text:style-name="T14">Abe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3.809cm" svg:height="1.27cm" svg:x="12.6cm" svg:y="5.935cm">
            <text:p text:style-name="P17"><text:span text:style-name="T14">Ca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905cm" svg:height="1.27cm" svg:x="9.525cm" svg:y="5.98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ellipse draw:style-name="gr22" draw:text-style-name="P19" draw:layer="layout" svg:width="5.715cm" svg:height="1.905cm" svg:x="16.51cm" svg:y="4.445cm">
            <text:p><text:span text:style-name="T14">rejected</text:span></text:p>
          </draw:ellipse>
        </draw:g>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7">
          <draw:page-thumbnail draw:style-name="gr1" draw:layer="layout" svg:width="12.32cm" svg:height="9.235cm" svg:x="3.365cm" svg:y="1.87cm" draw:page-number="18" presentation:class="page"/>
          <draw:frame presentation:style-name="pr15" draw:layer="layout" svg:width="13.97cm" svg:height="11.123cm" svg:x="2.54cm" svg:y="11.738cm" presentation:class="notes" presentation:placeholder="true">
            <draw:text-box/>
          </draw:frame>
          <draw:frame draw:style-name="gr14" draw:text-style-name="P23" draw:layer="layout" svg:width="1.905cm" svg:height="1.187cm" svg:x="1.27cm" svg:y="4.445cm">
            <draw:text-box>
              <text:p><text:span text:style-name="T13">*</text:span></text:p>
            </draw:text-box>
          </draw:frame>
        </presentation:notes>
      </draw:page>
      <draw:page draw:name="page19" draw:style-name="dp8" draw:master-page-name="Default" presentation:presentation-page-layout-name="AL2T19" draw:id="id34">
        <office:forms form:automatic-focus="false" form:apply-design-mode="false"/>
        <draw:frame presentation:style-name="pr16" draw:layer="layout" svg:width="21.59cm" svg:height="2.926cm" svg:x="1.905cm" svg:y="1.816cm" presentation:class="title">
          <draw:text-box>
            <text:p>Culmination of the Line</text:p>
          </draw:text-box>
        </draw:frame>
        <draw:frame draw:style-name="gr14" draw:text-style-name="P25" draw:layer="layout" svg:width="19.05cm" svg:height="4.466cm" svg:x="3.175cm" svg:y="6.35cm">
          <draw:text-box>
            <text:p><text:span text:style-name="T18">The book of the </text:span><text:span text:style-name="T21">genealogy</text:span><text:span text:style-name="T22"> of Jesus Christ, the son of David, the son of </text:span><text:span text:style-name="T23">Abraham</text:span><text:span text:style-name="T22">. </text:span><text:span text:style-name="T24">(Matt. 1:1)</text:span></text:p>
          </draw:text-box>
        </draw:frame>
        <anim:par presentation:node-type="timing-root">
          <anim:par smil:begin="id34.begin">
            <anim:transitionFilter smil:dur="1s" smil:type="slideWipe" smil:subtype="fromTop"/>
          </anim:par>
          <anim:seq smil:dur="0s" presentation:node-type="main-sequence"/>
        </anim:par>
        <presentation:notes draw:style-name="dp7">
          <draw:page-thumbnail draw:style-name="gr1" draw:layer="layout" svg:width="12.32cm" svg:height="9.235cm" svg:x="3.365cm" svg:y="1.87cm" draw:page-number="19" presentation:class="page"/>
          <draw:frame presentation:style-name="pr15" draw:layer="layout" svg:width="13.97cm" svg:height="11.123cm" svg:x="2.54cm" svg:y="11.738cm" presentation:class="notes" presentation:placeholder="true">
            <draw:text-box/>
          </draw:frame>
        </presentation:notes>
      </draw:page>
      <draw:page draw:name="page20" draw:style-name="dp8" draw:master-page-name="Default" presentation:presentation-page-layout-name="AL2T19" draw:id="id35">
        <office:forms form:automatic-focus="false" form:apply-design-mode="false"/>
        <draw:frame presentation:style-name="pr16" draw:layer="layout" svg:width="21.59cm" svg:height="2.926cm" svg:x="1.905cm" svg:y="1.816cm" presentation:class="title">
          <draw:text-box>
            <text:p>Your Place in Genealogy</text:p>
          </draw:text-box>
        </draw:frame>
        <draw:frame draw:style-name="gr14" draw:text-style-name="P25" draw:layer="layout" svg:width="18.415cm" svg:height="4.466cm" svg:x="3.175cm" svg:y="5.715cm">
          <draw:text-box>
            <text:p><text:span text:style-name="T18">And if you are Christ's, then you are Abraham's offspring, heirs according to promise. </text:span><text:span text:style-name="T16">(Gal. 3:29)</text:span></text:p>
          </draw:text-box>
        </draw:frame>
        <draw:custom-shape draw:style-name="gr20" draw:text-style-name="P24" draw:layer="layout" svg:width="4.442cm" svg:height="1.27cm" svg:x="10.163cm" svg:y="10.495cm">
          <text:p text:style-name="P17"><text:span text:style-name="T14">Abrah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4.442cm" svg:height="1.27cm" svg:x="10.16cm" svg:y="13.335cm">
          <text:p text:style-name="P17"><text:span text:style-name="T14">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4" draw:layer="layout" svg:width="4.442cm" svg:height="1.27cm" svg:x="10.16cm" svg:y="16.175cm">
          <text:p text:style-name="P17"><text:span text:style-name="T1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2.54cm" svg:height="1.27cm" svg:x="11.23cm" svg:y="11.9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7" draw:layer="layout" svg:width="2.54cm" svg:height="1.27cm" svg:x="11.23cm" svg:y="14.76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35.begin">
            <anim:transitionFilter smil:dur="1s" smil:type="slideWipe" smil:subtype="fromTop"/>
          </anim:par>
        </anim:par>
        <presentation:notes draw:style-name="dp7">
          <draw:page-thumbnail draw:style-name="gr1" draw:layer="layout" svg:width="12.32cm" svg:height="9.235cm" svg:x="3.365cm" svg:y="1.87cm" draw:page-number="20" presentation:class="page"/>
          <draw:frame presentation:style-name="pr15" draw:layer="layout" svg:width="13.97cm" svg:height="11.123cm" svg:x="2.54cm" svg:y="11.738cm" presentation:class="notes" presentation:placeholder="true">
            <draw:text-box/>
          </draw:frame>
        </presentation:notes>
      </draw:page>
      <draw:page draw:name="page21" draw:style-name="dp6" draw:master-page-name="Title1" presentation:presentation-page-layout-name="AL2T19" draw:id="id36">
        <office:forms form:automatic-focus="false" form:apply-design-mode="false"/>
        <draw:frame presentation:style-name="pr19" draw:layer="layout" svg:width="21.59cm" svg:height="3.177cm" svg:x="1.905cm" svg:y="5.714cm" presentation:class="title">
          <draw:text-box>
            <text:p>B. Themes</text:p>
          </draw:text-box>
        </draw:frame>
        <anim:par presentation:node-type="timing-root">
          <anim:par smil:begin="id36.begin">
            <anim:transitionFilter smil:dur="1s" smil:type="fade" smil:subtype="fadeOverColor"/>
          </anim:par>
          <anim:seq smil:dur="0s" presentation:node-type="main-sequence"/>
        </anim:par>
        <presentation:notes draw:style-name="dp7">
          <draw:page-thumbnail draw:style-name="gr1" draw:layer="layout" svg:width="12.32cm" svg:height="9.235cm" svg:x="3.365cm" svg:y="1.87cm" draw:page-number="21" presentation:class="page"/>
          <draw:frame presentation:style-name="pr3" draw:layer="layout" svg:width="13.97cm" svg:height="11.123cm" svg:x="2.54cm" svg:y="11.738cm" presentation:class="notes" presentation:placeholder="true">
            <draw:text-box/>
          </draw:frame>
        </presentation:notes>
      </draw:page>
      <draw:page draw:name="page22" draw:style-name="dp5" draw:master-page-name="Default" presentation:presentation-page-layout-name="AL4T3" draw:id="id37">
        <office:forms form:automatic-focus="false" form:apply-design-mode="false"/>
        <draw:frame presentation:style-name="pr17" draw:layer="layout" svg:width="21.59cm" svg:height="3.177cm" svg:x="1.905cm" svg:y="1.691cm" presentation:class="title">
          <draw:text-box>
            <text:p>Themes Looking Forward</text:p>
          </draw:text-box>
        </draw:frame>
        <draw:frame presentation:style-name="pr20" draw:layer="layout" svg:width="10.535cm" svg:height="11.432cm" svg:x="1.905cm" svg:y="4.892cm" presentation:class="outline" presentation:user-transformed="true">
          <draw:text-box>
            <text:list text:style-name="L5">
              <text:list-item>
                <text:p text:id="id38">Promise of redemption</text:p>
              </text:list-item>
              <text:list-item>
                <text:p text:id="id39">Offspring</text:p>
              </text:list-item>
              <text:list-item>
                <text:p text:id="id40">Land inheritance<text:line-break/></text:p>
              </text:list-item>
              <text:list-item>
                <text:p text:id="id41">God's choice</text:p>
              </text:list-item>
              <text:list-item>
                <text:p text:id="id42">Love and care for his people</text:p>
              </text:list-item>
            </text:list>
          </draw:text-box>
        </draw:frame>
        <draw:frame presentation:style-name="pr18" draw:layer="layout" svg:width="13.198cm" svg:height="11.181cm" svg:x="11.167cm" svg:y="4.892cm" presentation:class="outline" presentation:user-transformed="true">
          <draw:text-box>
            <text:list text:style-name="L5">
              <text:list-item>
                <text:p text:id="id43">Redemption in Christ (Col. 1:14)</text:p>
              </text:list-item>
              <text:list-item>
                <text:p text:id="id44">THE Offspring (Gal. 3:16)</text:p>
              </text:list-item>
              <text:list-item>
                <text:p text:id="id45">THE heir and inheritance<text:line-break/>(Gal. 3:18)</text:p>
              </text:list-item>
              <text:list-item>
                <text:p text:id="id46">Christ chosen (Luke 9:35)</text:p>
              </text:list-item>
              <text:list-item>
                <text:p text:id="id47">Love for Christ and in Christ (John 15:9)</text:p>
              </text:list-item>
            </text:list>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7">
          <draw:page-thumbnail draw:style-name="gr1" draw:layer="layout" svg:width="12.32cm" svg:height="9.235cm" svg:x="3.365cm" svg:y="1.87cm" draw:page-number="22" presentation:class="page"/>
          <draw:frame presentation:style-name="pr15" draw:text-style-name="P20" draw:layer="layout" svg:width="13.97cm" svg:height="11.123cm" svg:x="2.54cm" svg:y="11.738cm" presentation:class="notes" presentation:placeholder="true">
            <draw:text-box/>
          </draw:frame>
          <draw:frame draw:style-name="gr14" draw:text-style-name="P26" draw:layer="layout" svg:width="1.905cm" svg:height="1.187cm" svg:x="16.511cm" svg:y="3.811cm">
            <draw:text-box>
              <text:p><text:span text:style-name="T25">*</text:span></text:p>
            </draw:text-box>
          </draw:frame>
        </presentation:notes>
      </draw:page>
      <draw:page draw:name="page23" draw:style-name="dp8" draw:master-page-name="Default" presentation:presentation-page-layout-name="AL2T19" draw:id="id48">
        <office:forms form:automatic-focus="false" form:apply-design-mode="false"/>
        <draw:frame presentation:style-name="pr17" draw:layer="layout" svg:width="21.59cm" svg:height="3.177cm" svg:x="1.905cm" svg:y="1.691cm" presentation:class="title">
          <draw:text-box>
            <text:p>Application of Themes</text:p>
          </draw:text-box>
        </draw:frame>
        <draw:frame presentation:style-name="pr18" draw:layer="layout" svg:width="13.97cm" svg:height="11.181cm" svg:x="10.16cm" svg:y="4.892cm" presentation:class="outline" presentation:user-transformed="true">
          <draw:text-box>
            <text:list text:style-name="L5">
              <text:list-item>
                <text:p text:id="id49">Redemption applied to you (Eph. 1:3-14)</text:p>
              </text:list-item>
              <text:list-item>
                <text:p text:id="id50">you are offspring <text:span text:style-name="T26">(Gal. 3:29)</text:span></text:p>
              </text:list-item>
              <text:list-item>
                <text:p text:id="id51">you inherit (Gal. 3:29)<text:line-break/></text:p>
              </text:list-item>
              <text:list-item>
                <text:p text:id="id52">you are chosen (Eph. 1:4)</text:p>
              </text:list-item>
              <text:list-item>
                <text:p text:id="id53">you are loved (Eph. 1:4-6)</text:p>
              </text:list-item>
            </text:list>
          </draw:text-box>
        </draw:frame>
        <draw:frame presentation:style-name="pr18" draw:layer="layout" svg:width="8.338cm" svg:height="11.181cm" svg:x="1.957cm" svg:y="4.857cm" presentation:class="outline" presentation:user-transformed="true">
          <draw:text-box>
            <text:list text:style-name="L5">
              <text:list-item>
                <text:p>Redemption in Christ</text:p>
              </text:list-item>
              <text:list-item>
                <text:p>THE Offspring</text:p>
              </text:list-item>
              <text:list-item>
                <text:p>THE heir and inheritance</text:p>
              </text:list-item>
              <text:list-item>
                <text:p>Christ chosen</text:p>
              </text:list-item>
              <text:list-item>
                <text:p>Love for Christ and in Christ</text:p>
              </text:list-item>
            </text:list>
          </draw:text-box>
        </draw:frame>
        <anim:par presentation:node-type="timing-root">
          <anim:par smil:begin="id4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7">
          <draw:page-thumbnail draw:style-name="gr1" draw:layer="layout" svg:width="12.32cm" svg:height="9.235cm" svg:x="3.365cm" svg:y="1.87cm" draw:page-number="23" presentation:class="page"/>
          <draw:frame presentation:style-name="pr15" draw:layer="layout" svg:width="13.97cm" svg:height="11.123cm" svg:x="2.54cm" svg:y="11.738cm" presentation:class="notes" presentation:placeholder="true">
            <draw:text-box/>
          </draw:frame>
          <draw:frame draw:style-name="gr14" draw:text-style-name="P23" draw:layer="layout" svg:width="1.905cm" svg:height="1.187cm" svg:x="16.51cm" svg:y="3.81cm">
            <draw:text-box>
              <text:p><text:span text:style-name="T13">*</text:span></text:p>
            </draw:text-box>
          </draw:frame>
        </presentation:notes>
      </draw:page>
      <draw:page draw:name="page24" draw:style-name="dp5" draw:master-page-name="Default" presentation:presentation-page-layout-name="AL2T19" draw:id="id54">
        <office:forms form:automatic-focus="false" form:apply-design-mode="false"/>
        <draw:frame presentation:style-name="pr17" draw:layer="layout" svg:width="21.59cm" svg:height="3.177cm" svg:x="1.905cm" svg:y="1.691cm" presentation:class="title">
          <draw:text-box>
            <text:p>Creation and Redemption</text:p>
          </draw:text-box>
        </draw:frame>
        <draw:custom-shape draw:style-name="gr20" draw:text-style-name="P17" draw:layer="layout" svg:width="5.08cm" svg:height="1.27cm" svg:x="3.175cm" svg:y="5.45cm">
          <text:p text:style-name="P17"><text:span text:style-name="T14">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5">
          <draw:custom-shape draw:style-name="gr20" draw:text-style-name="P17" draw:layer="layout" svg:width="6.985cm" svg:height="2.54cm" svg:x="14.405cm" svg:y="4.75cm">
            <text:p text:style-name="P17"><text:span text:style-name="T14">Redemption</text:span></text:p>
            <text:p text:style-name="P17"><text:span text:style-name="T14">as 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2.54cm" svg:height="1.27cm" svg:x="10.795cm" svg:y="5.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6">
          <draw:custom-shape draw:style-name="gr20" draw:text-style-name="P17" draw:layer="layout" svg:width="5.08cm" svg:height="1.27cm" svg:x="3.176cm" svg:y="8.95cm">
            <text:p text:style-name="P17"><text:span text:style-name="T14">Gen. 1-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6.985cm" svg:height="2.54cm" svg:x="14.406cm" svg:y="8.25cm">
            <text:p text:style-name="P17"><text:span text:style-name="T14">Gen. 6-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2.54cm" svg:height="1.27cm" svg:x="10.796cm" svg:y="8.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7">
          <draw:custom-shape draw:style-name="gr20" draw:text-style-name="P17" draw:layer="layout" svg:width="8.255cm" svg:height="2.54cm" svg:x="1.905cm" svg:y="11.8cm">
            <text:p text:style-name="P17"><text:span text:style-name="T14">Christ mediating</text:span></text:p>
            <text:p text:style-name="P17"><text:span text:style-name="T14">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draw:layer="layout" svg:width="8.454cm" svg:height="2.54cm" svg:x="14.406cm" svg:y="11.8cm">
            <text:p text:style-name="P17"><text:span text:style-name="T14">Christ mediating</text:span></text:p>
            <text:p text:style-name="P17"><text:span text:style-name="T14">rede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2.54cm" svg:height="1.27cm" svg:x="10.796cm" svg:y="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8">
          <draw:custom-shape draw:style-name="gr20" draw:text-style-name="P24" draw:layer="layout" svg:width="8.89cm" svg:height="1.905cm" svg:x="1.705cm" svg:y="15.14cm">
            <text:p text:style-name="P17"><text:span text:style-name="T14">you enjoy creation</text:span></text:p>
            <draw:enhanced-geometry svg:viewBox="0 0 21600 21600" draw:type="rectangle" draw:enhanced-path="M 0 0 L 21600 0 21600 21600 0 21600 0 0 Z N"/>
          </draw:custom-shape>
          <draw:custom-shape draw:style-name="gr20" draw:text-style-name="P24" draw:layer="layout" svg:width="10.16cm" svg:height="1.905cm" svg:x="13.1cm" svg:y="15.14cm">
            <text:p text:style-name="P17"><text:span text:style-name="T14">you enjoy redemption</text:span></text:p>
            <draw:enhanced-geometry svg:viewBox="0 0 21600 21600" draw:type="rectangle" draw:enhanced-path="M 0 0 L 21600 0 21600 21600 0 21600 0 0 Z N"/>
          </draw:custom-shape>
        </draw:g>
        <anim:par presentation:node-type="timing-root">
          <anim:par smil:begin="id5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7" smil:attributeName="visibility" smil:to="visible"/>
                  <anim:transitionFilter smil:dur="0.5s" smil:targetElement="id5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seq>
        </anim:par>
        <presentation:notes draw:style-name="dp7">
          <draw:page-thumbnail draw:style-name="gr1" draw:layer="layout" svg:width="12.32cm" svg:height="9.235cm" svg:x="3.365cm" svg:y="1.87cm" draw:page-number="24" presentation:class="page"/>
          <draw:frame presentation:style-name="pr15" draw:layer="layout" svg:width="13.97cm" svg:height="11.123cm" svg:x="2.54cm" svg:y="11.738cm" presentation:class="notes" presentation:placeholder="true">
            <draw:text-box/>
          </draw:frame>
          <draw:frame draw:style-name="gr14" draw:text-style-name="P23" draw:layer="layout" svg:width="1.27cm" svg:height="1.187cm" svg:x="1.27cm" svg:y="3.175cm">
            <draw:text-box>
              <text:p><text:span text:style-name="T13">*</text:span></text:p>
            </draw:text-box>
          </draw:frame>
        </presentation:notes>
      </draw:page>
      <draw:page draw:name="page25" draw:style-name="dp5" draw:master-page-name="Default" presentation:presentation-page-layout-name="AL2T19" draw:id="id59">
        <office:forms form:automatic-focus="false" form:apply-design-mode="false"/>
        <draw:frame presentation:style-name="pr16" draw:layer="layout" svg:width="21.59cm" svg:height="2.926cm" svg:x="1.905cm" svg:y="1.816cm" presentation:class="title">
          <draw:text-box>
            <text:p>Creation: Col. 1:15-17</text:p>
          </draw:text-box>
        </draw:frame>
        <draw:frame draw:style-name="gr14" draw:text-style-name="P19" draw:layer="layout" svg:width="19.685cm" svg:height="11.537cm" svg:x="2.54cm" svg:y="5.115cm">
          <draw:text-box>
            <text:p><text:span text:style-name="T14">He is the image of the invisible God, the first born of </text:span><text:span text:style-name="T15">all creation</text:span><text:span text:style-name="T14">. For by him all things were </text:span><text:span text:style-name="T15">created</text:span><text:span text:style-name="T14">, in heaven and on earth, visible and invisible, whether thrones or dominions or rulers or authorities—all things were </text:span><text:span text:style-name="T15">created</text:span><text:span text:style-name="T14"> through him and for him. And he is before all things, and in him all things hold together.</text:span></text:p>
          </draw:text-box>
        </draw:frame>
        <anim:par presentation:node-type="timing-root">
          <anim:par smil:begin="id59.begin">
            <anim:transitionFilter smil:dur="1s" smil:type="irisWipe" smil:subtype="rectangle"/>
          </anim:par>
          <anim:seq smil:dur="0s" presentation:node-type="main-sequence"/>
        </anim:par>
        <presentation:notes draw:style-name="dp7">
          <draw:page-thumbnail draw:style-name="gr1" draw:layer="layout" svg:width="12.32cm" svg:height="9.235cm" svg:x="3.365cm" svg:y="1.87cm" draw:page-number="25" presentation:class="page"/>
          <draw:frame presentation:style-name="pr15" draw:layer="layout" svg:width="13.97cm" svg:height="11.123cm" svg:x="2.54cm" svg:y="11.738cm" presentation:class="notes" presentation:placeholder="true">
            <draw:text-box/>
          </draw:frame>
        </presentation:notes>
      </draw:page>
      <draw:page draw:name="page26" draw:style-name="dp10" draw:master-page-name="Default" presentation:presentation-page-layout-name="AL2T19" draw:id="id60">
        <office:forms form:automatic-focus="false" form:apply-design-mode="false"/>
        <draw:frame presentation:style-name="pr16" draw:layer="layout" svg:width="21.59cm" svg:height="2.926cm" svg:x="1.905cm" svg:y="1.816cm" presentation:class="title">
          <draw:text-box>
            <text:p>Re-Creation: Col. 1:18-20</text:p>
          </draw:text-box>
        </draw:frame>
        <draw:frame draw:style-name="gr14" draw:text-style-name="P19" draw:layer="layout" svg:width="20.32cm" svg:height="10.283cm" svg:x="2.54cm" svg:y="4.715cm">
          <draw:text-box>
            <text:p><text:span text:style-name="T14">And he is the head of the body, the church. He is the beginning, the firstborn from the dead, that in everything he might be preeminent. For in him all the fullness of God was pleased to dwell, and through him to </text:span><text:span text:style-name="T15">reconcile</text:span><text:span text:style-name="T14"> to himself all things, whether on earth or in heaven, making peace by the </text:span><text:span text:style-name="T15">blood of his cross</text:span><text:span text:style-name="T14">.</text:span></text:p>
          </draw:text-box>
        </draw:frame>
        <draw:custom-shape draw:style-name="gr20" draw:text-style-name="P24" draw:layer="layout" svg:width="6.35cm" svg:height="1.905cm" svg:x="4.111cm" svg:y="15.375cm">
          <text:p text:style-name="P17"><text:span text:style-name="T14">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7" draw:layer="layout" svg:width="1.27cm" svg:height="2.54cm" svg:x="11.096cm" svg:y="15.14cm">
          <text:p/>
          <draw:enhanced-geometry svg:viewBox="0 0 21600 21600" draw:mirror-horizontal="false" draw:mirror-vertical="false" draw:text-areas="0 ?f0 ?f5 ?f2" draw:type="right-arrow" draw:modifiers="12898.8198269079 6001.4167650531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4" draw:layer="layout" svg:width="6.35cm" svg:height="1.905cm" svg:x="13.036cm" svg:y="15.376cm">
          <text:p text:style-name="P17"><text:span text:style-name="T14">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0.begin">
            <anim:transitionFilter smil:dur="1s" smil:type="slideWipe" smil:subtype="fromRight"/>
          </anim:par>
          <anim:seq smil:dur="0s" presentation:node-type="main-sequence"/>
        </anim:par>
        <presentation:notes draw:style-name="dp7">
          <draw:page-thumbnail draw:style-name="gr1" draw:layer="layout" svg:width="12.32cm" svg:height="9.235cm" svg:x="3.365cm" svg:y="1.87cm" draw:page-number="26" presentation:class="page"/>
          <draw:frame presentation:style-name="pr15" draw:layer="layout" svg:width="13.97cm" svg:height="11.123cm" svg:x="2.54cm" svg:y="11.738cm" presentation:class="notes" presentation:placeholder="true">
            <draw:text-box/>
          </draw:frame>
        </presentation:notes>
      </draw:page>
      <draw:page draw:name="page27" draw:style-name="dp11" draw:master-page-name="Default" presentation:presentation-page-layout-name="AL2T19" draw:id="id61">
        <office:forms form:automatic-focus="false" form:apply-design-mode="false"/>
        <draw:line draw:style-name="gr23" draw:text-style-name="P27" draw:layer="layout" svg:x1="2.54cm" svg:y1="12.277cm" svg:x2="2.54cm" svg:y2="14.393cm">
          <text:p/>
        </draw:line>
        <draw:frame presentation:style-name="pr17" draw:layer="layout" svg:width="21.59cm" svg:height="3.177cm" svg:x="1.905cm" svg:y="1.691cm" presentation:class="title">
          <draw:text-box>
            <text:p>Our Location</text:p>
          </draw:text-box>
        </draw:frame>
        <draw:line draw:style-name="gr24" draw:text-style-name="P27" draw:layer="layout" svg:x1="2.54cm" svg:y1="14.393cm" svg:x2="21.967cm" svg:y2="14.393cm">
          <text:p/>
        </draw:line>
        <draw:custom-shape draw:style-name="gr25" draw:text-style-name="P8" draw:layer="layout" svg:width="1.994cm" svg:height="1.997cm" svg:x="1.905cm" svg:y="10.85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24" draw:layer="layout" svg:width="3.81cm" svg:height="1.27cm" svg:x="1.905cm" svg:y="6.485cm">
          <text:p text:style-name="P17"><text:span text:style-name="T14">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2">
          <draw:line draw:style-name="gr23" draw:text-style-name="P27" draw:layer="layout" svg:x1="9.413cm" svg:y1="12.277cm" svg:x2="9.413cm" svg:y2="14.393cm">
            <text:p/>
          </draw:line>
          <draw:g>
            <draw:custom-shape draw:style-name="gr26" draw:text-style-name="P8" draw:layer="layout" svg:width="0.216cm" svg:height="2.249cm" svg:x="9.62cm" svg:y="10.729cm">
              <text:p/>
              <draw:enhanced-geometry svg:viewBox="0 0 21600 21600" draw:type="rectangle" draw:enhanced-path="M 0 0 L 21600 0 21600 21600 0 21600 0 0 Z N"/>
            </draw:custom-shape>
            <draw:custom-shape draw:style-name="gr26" draw:text-style-name="P8" draw:layer="layout" svg:width="1.605cm" svg:height="0.216cm" svg:x="8.928cm" svg:y="11.364cm">
              <text:p/>
              <draw:enhanced-geometry svg:viewBox="0 0 21600 21600" draw:type="rectangle" draw:enhanced-path="M 0 0 L 21600 0 21600 21600 0 21600 0 0 Z N"/>
            </draw:custom-shape>
          </draw:g>
          <draw:custom-shape draw:style-name="gr20" draw:text-style-name="P24" draw:layer="layout" svg:width="7.1cm" svg:height="3.775cm" svg:x="6.205cm" svg:y="6.385cm">
            <text:p text:style-name="P17"><text:span text:style-name="T14">inauguration</text:span></text:p>
            <text:p text:style-name="P17"><text:span text:style-name="T14">of redemptive</text:span></text:p>
            <text:p text:style-name="P17"><text:span text:style-name="T14">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4">
          <draw:line draw:style-name="gr23" draw:text-style-name="P27" draw:layer="layout" svg:x1="19.193cm" svg:y1="12.277cm" svg:x2="19.193cm" svg:y2="14.393cm">
            <text:p/>
          </draw:line>
          <draw:custom-shape draw:style-name="gr25" draw:text-style-name="P8" draw:layer="layout" svg:width="1.994cm" svg:height="1.997cm" svg:x="18.1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0" draw:text-style-name="P24" draw:layer="layout" svg:width="7.1cm" svg:height="3.775cm" svg:x="16.51cm" svg:y="6.386cm">
            <text:p text:style-name="P17"><text:span text:style-name="T14">consummation</text:span></text:p>
            <text:p text:style-name="P17"><text:span text:style-name="T14">of redemptive</text:span></text:p>
            <text:p text:style-name="P17"><text:span text:style-name="T14">re-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3">
          <draw:custom-shape draw:style-name="gr20" draw:text-style-name="P24" draw:layer="layout" svg:width="3.175cm" svg:height="1.27cm" svg:x="12.865cm" svg:y="11.23cm">
            <text:p text:style-name="P17"><text:span text:style-name="T14">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7" draw:layer="layout" svg:width="2.405cm" svg:height="0.835cm" svg:x="13.3cm" svg:y="1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23" draw:text-style-name="P27" draw:layer="layout" svg:x1="14.503cm" svg:y1="13.589cm" svg:x2="14.503cm" svg:y2="14.402cm">
            <text:p/>
          </draw:line>
        </draw:g>
        <anim:par presentation:node-type="timing-root">
          <anim:par smil:begin="id61.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2">
          <draw:page-thumbnail draw:style-name="gr1" draw:layer="layout" svg:width="12.32cm" svg:height="9.235cm" svg:x="3.365cm" svg:y="1.87cm" draw:page-number="27" presentation:class="page"/>
          <draw:frame presentation:style-name="pr15" draw:text-style-name="P20" draw:layer="layout" svg:width="13.97cm" svg:height="11.123cm" svg:x="2.54cm" svg:y="11.738cm" presentation:class="notes" presentation:placeholder="true">
            <draw:text-box/>
          </draw:frame>
          <draw:circle draw:style-name="gr19" draw:text-style-name="P23" draw:layer="layout" svg:width="1.27cm" svg:height="1.27cm" svg:x="6.985cm" svg:y="9.525cm">
            <text:p><text:span text:style-name="T13">1</text:span></text:p>
          </draw:circle>
          <draw:circle draw:style-name="gr19" draw:text-style-name="P23" draw:layer="layout" svg:width="1.27cm" svg:height="1.27cm" svg:x="9.685cm" svg:y="9.525cm">
            <text:p><text:span text:style-name="T13">2</text:span></text:p>
          </draw:circle>
          <draw:circle draw:style-name="gr19" draw:text-style-name="P23" draw:layer="layout" svg:width="1.27cm" svg:height="1.27cm" svg:x="12.285cm" svg:y="9.525cm">
            <text:p><text:span text:style-name="T13">3</text:span></text:p>
          </draw:circl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fill-image draw:name="Bitmape_20_1" draw:display-name="Bitmape 1" xlink:href="Pictures/10000000000000800000008048380C03.png" xlink:type="simple" xlink:show="embed" xlink:actuate="onLoad"/>
    <draw:marker draw:name="Arrow" svg:viewBox="0 0 20 30" svg:d="m10 0-10 30h20z"/>
    <draw:marker draw:name="msArrowStealthEnd_20_6" draw:display-name="msArrowStealthEnd 6" svg:viewBox="0 0 846 1410" svg:d="m423 0 423 1410-423-564-423 564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Times New Roman'" style:font-family-generic="roman" style:font-pitch="variable"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Times New Roman'" style:font-family-generic="roman" style:font-pitch="variable" fo:color="#0099cc" fo:font-size="10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fo:font-family="'Times New Roman'" style:font-family-generic="roman" style:font-pitch="variable" fo:color="#0099cc" fo:font-size="100%"/>
          </text:list-level-style-bullet>
          <text:list-level-style-bullet text:level="3" text:bullet-char="–">
            <style:list-level-properties text:space-before="2.54cm"/>
            <style:text-properties fo:font-family="'Times New Roman'" style:font-family-generic="roman" style:font-pitch="variable" fo:color="#0099cc" fo:font-size="100%"/>
          </text:list-level-style-bullet>
          <text:list-level-style-bullet text:level="4" text:bullet-char="•">
            <style:list-level-properties text:space-before="3.81cm"/>
            <style:text-properties fo:font-family="'Times New Roman'" style:font-family-generic="roman" style:font-pitch="variable" fo:color="#0099cc" fo:font-size="100%"/>
          </text:list-level-style-bullet>
          <text:list-level-style-bullet text:level="5" text:bullet-char="–">
            <style:list-level-properties text:space-before="5.08cm"/>
            <style:text-properties fo:font-family="'Times New Roman'" style:font-family-generic="roman" style:font-pitch="variable" fo:color="#0099cc" fo:font-size="100%"/>
          </text:list-level-style-bullet>
          <text:list-level-style-bullet text:level="6" text:bullet-char="–">
            <style:list-level-properties text:space-before="5.08cm"/>
            <style:text-properties fo:font-family="'Times New Roman'" style:font-family-generic="roman" style:font-pitch="variable" fo:color="#0099cc" fo:font-size="100%"/>
          </text:list-level-style-bullet>
          <text:list-level-style-bullet text:level="7" text:bullet-char="–">
            <style:list-level-properties text:space-before="5.08cm"/>
            <style:text-properties fo:font-family="'Times New Roman'" style:font-family-generic="roman" style:font-pitch="variable" fo:color="#0099cc" fo:font-size="100%"/>
          </text:list-level-style-bullet>
          <text:list-level-style-bullet text:level="8" text:bullet-char="–">
            <style:list-level-properties text:space-before="5.08cm"/>
            <style:text-properties fo:font-family="'Times New Roman'" style:font-family-generic="roman" style:font-pitch="variable" fo:color="#0099cc" fo:font-size="100%"/>
          </text:list-level-style-bullet>
          <text:list-level-style-bullet text:level="9" text:bullet-char="–">
            <style:list-level-properties text:space-before="5.08cm"/>
            <style:text-properties fo:font-family="'Times New Roman'" style:font-family-generic="roman" style:font-pitch="variable"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style>
    <style:style style:name="Mgr2" style:family="graphic" style:parent-style-name="standard">
      <style:graphic-properties draw:stroke="none" draw:fill="none" draw:fill-color="#ffffff" draw:textarea-vertical-align="bottom" draw:auto-grow-height="false" fo:min-height="1.236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8080" draw:stroke-linejoin="miter" draw:fill="solid" draw:fill-color="#b2b2b2"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wrap" draw:shadow="hidden" draw:shadow-color="#969696"/>
    </style:style>
    <style:style style:name="Mgr15"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wrap" draw:shadow="hidden" draw:shadow-color="#969696"/>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r9"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0"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000000" fo:font-size="15pt" style:font-size-asian="15pt" style:font-size-complex="15pt"/>
    </style:style>
    <style:style style:name="MP7" style:family="paragraph">
      <style:text-properties fo:color="#000000" fo:font-size="13pt" style:font-size-asian="13pt" style:font-size-complex="13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text-align="end"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style:paragraph-properties fo:margin-left="0cm" fo:margin-right="0cm" fo:margin-top="0.308cm" fo:margin-bottom="0cm" fo:text-align="center" fo:text-indent="0cm"/>
    </style:style>
    <style:style style:name="MP15" style:family="paragraph">
      <style:paragraph-properties fo:margin-left="0cm" fo:margin-right="0cm" fo:margin-top="0.308cm" fo:margin-bottom="0cm" fo:line-height="100%" fo:text-indent="0cm"/>
    </style:style>
    <style:style style:name="MT1" style:family="text">
      <style:text-properties fo:font-size="14pt" style:font-size-asian="14pt" style:font-size-complex="14pt"/>
    </style:style>
    <style:style style:name="MT2" style:family="text">
      <style:text-properties fo:color="#000000" fo:font-size="15pt" style:font-size-asian="15pt" style:font-size-complex="15pt"/>
    </style:style>
    <style:style style:name="MT3" style:family="text">
      <style:text-properties fo:color="#000000" fo:font-size="13pt" style:font-size-asian="13pt" style:font-size-complex="13pt"/>
    </style:style>
    <style:style style:name="MT4" style:family="text">
      <style:text-properties fo:color="#ffffff" fo:font-size="14pt" style:font-size-asian="14pt" style:font-size-complex="14pt"/>
    </style:style>
    <style:style style:name="MT5" style:family="text">
      <style:text-properties fo:font-size="10pt" fo:font-style="italic" style:font-size-asian="10pt" style:font-size-complex="10pt"/>
    </style:style>
    <style:style style:name="MT6" style:family="text">
      <style:text-properties fo:font-size="10pt" fo:language="en" fo:country="US" fo:font-style="italic" style:font-size-asian="10pt" style:language-asian="en" style:country-asian="US" style:font-size-complex="10pt" style:language-complex="en" style:country-complex="US"/>
    </style:style>
    <style:style style:name="MT7"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52cm"/>
        <style:text-properties fo:font-family="StarSymbol" style:font-charset="x-symbol" fo:color="#0099cc" fo:font-size="100%"/>
      </text:list-level-style-bullet>
      <text:list-level-style-bullet text:level="2" text:bullet-char="•">
        <style:list-level-properties text:space-before="1.27cm" text:min-label-width="0.793cm"/>
        <style:text-properties fo:font-family="StarSymbol" style:font-charset="x-symbol" fo:color="#0099cc" fo:font-size="100%"/>
      </text:list-level-style-bullet>
      <text:list-level-style-bullet text:level="3" text:bullet-char="–">
        <style:list-level-properties text:space-before="2.54cm" text:min-label-width="0.635cm"/>
        <style:text-properties fo:font-family="'Times New Roman'" style:font-family-generic="roman" style:font-pitch="variable" fo:color="#0099cc" fo:font-size="100%"/>
      </text:list-level-style-bullet>
      <text:list-level-style-bullet text:level="4" text:bullet-char="•">
        <style:list-level-properties text:space-before="3.81cm" text:min-label-width="0.635cm"/>
        <style:text-properties fo:font-family="StarSymbol" style:font-charset="x-symbol" fo:color="#0099cc" fo:font-size="90%"/>
      </text:list-level-style-bullet>
      <text:list-level-style-bullet text:level="5" text:bullet-char="–">
        <style:list-level-properties text:space-before="5.08cm" text:min-label-width="0.635cm"/>
        <style:text-properties fo:font-family="'Times New Roman'" style:font-family-generic="roman" style:font-pitch="variable" fo:color="#0099cc" fo:font-size="100%"/>
      </text:list-level-style-bullet>
      <text:list-level-style-bullet text:level="6" text:bullet-char="–">
        <style:list-level-properties text:space-before="5.08cm" text:min-label-width="0.635cm"/>
        <style:text-properties fo:font-family="'Times New Roman'" style:font-family-generic="roman" style:font-pitch="variable" fo:color="#0099cc" fo:font-size="100%"/>
      </text:list-level-style-bullet>
      <text:list-level-style-bullet text:level="7" text:bullet-char="–">
        <style:list-level-properties text:space-before="5.08cm" text:min-label-width="0.635cm"/>
        <style:text-properties fo:font-family="'Times New Roman'" style:font-family-generic="roman" style:font-pitch="variable" fo:color="#0099cc" fo:font-size="100%"/>
      </text:list-level-style-bullet>
      <text:list-level-style-bullet text:level="8" text:bullet-char="–">
        <style:list-level-properties text:space-before="5.08cm" text:min-label-width="0.635cm"/>
        <style:text-properties fo:font-family="'Times New Roman'"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frame draw:style-name="Mgr3" draw:text-style-name="MP6" draw:layer="backgroundobjects" svg:width="8.89cm" svg:height="0.835cm" svg:x="4.445cm" svg:y="1.27cm">
        <draw:text-box>
          <text:p text:style-name="MP5"><text:span text:style-name="MT2">Christ in Genesis I. introduction</text:span></text:p>
        </draw:text-box>
      </draw:frame>
      <draw:frame draw:style-name="Mgr3" draw:text-style-name="MP7" draw:layer="backgroundobjects" svg:width="2.54cm" svg:height="1.259cm" svg:x="15.875cm" svg:y="0.635cm">
        <draw:text-box>
          <text:p><text:span text:style-name="MT3">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12.66cm" svg:height="9.534cm" svg:x="0cm" svg:y="0cm">
          <text:p/>
          <draw:enhanced-geometry svg:viewBox="0 0 21600 21600" draw:type="rectangle" draw:enhanced-path="M 0 0 L 21600 0 21600 21600 0 21600 0 0 Z N"/>
        </draw:custom-shape>
        <draw:custom-shape draw:style-name="Mgr5" draw:text-style-name="MP8" draw:layer="backgroundobjects" svg:width="12.656cm" svg:height="9.498cm" svg:x="0cm" svg:y="9.534cm">
          <text:p/>
          <draw:enhanced-geometry svg:viewBox="0 0 21600 21600" draw:type="rectangle" draw:enhanced-path="M 0 0 L 21600 0 21600 21600 0 21600 0 0 Z N"/>
        </draw:custom-shape>
        <draw:custom-shape draw:style-name="Mgr6" draw:text-style-name="MP8" draw:layer="backgroundobjects" svg:width="12.66cm" svg:height="9.534cm" svg:x="12.709cm" svg:y="0cm">
          <text:p/>
          <draw:enhanced-geometry svg:viewBox="0 0 21600 21600" draw:type="rectangle" draw:enhanced-path="M 0 0 L 21600 0 21600 21600 0 21600 0 0 Z N"/>
        </draw:custom-shape>
        <draw:custom-shape draw:style-name="Mgr7"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8" draw:text-style-name="MP8" draw:layer="backgroundobjects" svg:width="23.795cm" svg:height="17.233cm" svg:x="0.811cm" svg:y="0.917cm">
          <text:p/>
          <draw:enhanced-geometry svg:viewBox="0 0 21600 21600" draw:type="rectangle" draw:enhanced-path="M 0 0 L 21600 0 21600 21600 0 21600 0 0 Z N"/>
        </draw:custom-shape>
        <draw:custom-shape draw:style-name="Mgr9" draw:text-style-name="MP8" draw:layer="backgroundobjects" svg:width="23.213cm" svg:height="16.704cm" svg:x="1.102cm" svg:y="1.182cm">
          <text:p/>
          <draw:enhanced-geometry svg:viewBox="0 0 21600 21600" draw:type="rectangle" draw:enhanced-path="M 0 0 L 21600 0 21600 21600 0 21600 0 0 Z N"/>
        </draw:custom-shape>
        <draw:custom-shape draw:style-name="Mgr10" draw:text-style-name="MP8" draw:layer="backgroundobjects" svg:width="22.812cm" svg:height="16.276cm" svg:x="1.296cm" svg:y="1.389cm">
          <text:p/>
          <draw:enhanced-geometry svg:viewBox="0 0 21600 21600" draw:type="rectangle" draw:enhanced-path="M 0 0 L 21600 0 21600 21600 0 21600 0 0 Z N"/>
        </draw:custom-shape>
        <draw:g>
          <draw:custom-shape draw:style-name="Mgr11" draw:text-style-name="MP8" draw:layer="backgroundobjects" svg:width="0.423cm" svg:height="1.486cm" svg:x="13.485cm" svg:y="0cm">
            <text:p/>
            <draw:enhanced-geometry svg:viewBox="0 0 96 337" draw:type="non-primitive" draw:enhanced-path="M 95 0 L 95 218 0 336 0 0 95 0"/>
          </draw:custom-shape>
          <draw:custom-shape draw:style-name="Mgr12" draw:text-style-name="MP8" draw:layer="backgroundobjects" svg:width="0.419cm" svg:height="1.486cm" svg:x="13.07cm" svg:y="0cm">
            <text:p/>
            <draw:enhanced-geometry svg:viewBox="0 0 95 337" draw:type="non-primitive" draw:enhanced-path="M 0 0 L 0 218 94 336 94 0 0 0"/>
          </draw:custom-shape>
          <draw:custom-shape draw:style-name="Mgr11" draw:text-style-name="MP8" draw:layer="backgroundobjects" svg:width="0.419cm" svg:height="1.486cm" svg:x="12.656cm" svg:y="0cm">
            <text:p/>
            <draw:enhanced-geometry svg:viewBox="0 0 95 337" draw:type="non-primitive" draw:enhanced-path="M 94 0 L 94 218 0 336 0 0 94 0"/>
          </draw:custom-shape>
          <draw:custom-shape draw:style-name="Mgr12" draw:text-style-name="MP8" draw:layer="backgroundobjects" svg:width="0.419cm" svg:height="1.486cm" svg:x="12.241cm" svg:y="0cm">
            <text:p/>
            <draw:enhanced-geometry svg:viewBox="0 0 95 337" draw:type="non-primitive" draw:enhanced-path="M 0 0 L 0 218 94 336 94 0 0 0"/>
          </draw:custom-shape>
          <draw:custom-shape draw:style-name="Mgr11" draw:text-style-name="MP8" draw:layer="backgroundobjects" svg:width="0.419cm" svg:height="1.486cm" svg:x="11.827cm" svg:y="0cm">
            <text:p/>
            <draw:enhanced-geometry svg:viewBox="0 0 95 337" draw:type="non-primitive" draw:enhanced-path="M 94 0 L 94 218 0 336 0 0 94 0"/>
          </draw:custom-shape>
          <draw:custom-shape draw:style-name="Mgr12" draw:text-style-name="MP8" draw:layer="backgroundobjects" svg:width="0.423cm" svg:height="1.486cm" svg:x="11.408cm" svg:y="0cm">
            <text:p/>
            <draw:enhanced-geometry svg:viewBox="0 0 96 337" draw:type="non-primitive" draw:enhanced-path="M 0 0 L 0 218 95 336 95 0 0 0"/>
          </draw:custom-shape>
        </draw:g>
        <draw:g>
          <draw:custom-shape draw:style-name="Mgr11" draw:text-style-name="MP8" draw:layer="backgroundobjects" svg:width="0.423cm" svg:height="1.45cm" svg:x="13.485cm" svg:y="17.626cm">
            <text:p/>
            <draw:enhanced-geometry svg:viewBox="0 0 96 329" draw:type="non-primitive" draw:enhanced-path="M 95 328 L 95 115 0 0 0 328 95 328"/>
          </draw:custom-shape>
          <draw:custom-shape draw:style-name="Mgr12" draw:text-style-name="MP8" draw:layer="backgroundobjects" svg:width="0.419cm" svg:height="1.45cm" svg:x="13.07cm" svg:y="17.626cm">
            <text:p/>
            <draw:enhanced-geometry svg:viewBox="0 0 95 329" draw:type="non-primitive" draw:enhanced-path="M 0 328 L 0 115 94 0 94 328 0 328"/>
          </draw:custom-shape>
          <draw:custom-shape draw:style-name="Mgr11" draw:text-style-name="MP8" draw:layer="backgroundobjects" svg:width="0.419cm" svg:height="1.45cm" svg:x="12.656cm" svg:y="17.626cm">
            <text:p/>
            <draw:enhanced-geometry svg:viewBox="0 0 95 329" draw:type="non-primitive" draw:enhanced-path="M 94 328 L 94 115 0 0 0 328 94 328"/>
          </draw:custom-shape>
          <draw:custom-shape draw:style-name="Mgr12" draw:text-style-name="MP8" draw:layer="backgroundobjects" svg:width="0.419cm" svg:height="1.45cm" svg:x="12.241cm" svg:y="17.626cm">
            <text:p/>
            <draw:enhanced-geometry svg:viewBox="0 0 95 329" draw:type="non-primitive" draw:enhanced-path="M 0 328 L 0 115 94 0 94 328 0 328"/>
          </draw:custom-shape>
          <draw:custom-shape draw:style-name="Mgr11" draw:text-style-name="MP8" draw:layer="backgroundobjects" svg:width="0.419cm" svg:height="1.45cm" svg:x="11.827cm" svg:y="17.626cm">
            <text:p/>
            <draw:enhanced-geometry svg:viewBox="0 0 95 329" draw:type="non-primitive" draw:enhanced-path="M 94 328 L 94 115 0 0 0 328 94 328"/>
          </draw:custom-shape>
          <draw:custom-shape draw:style-name="Mgr12" draw:text-style-name="MP8" draw:layer="backgroundobjects" svg:width="0.423cm" svg:height="1.45cm" svg:x="11.408cm" svg:y="17.626cm">
            <text:p/>
            <draw:enhanced-geometry svg:viewBox="0 0 96 329" draw:type="non-primitive" draw:enhanced-path="M 0 328 L 0 115 95 0 95 328 0 328"/>
          </draw:custom-shape>
        </draw:g>
        <draw:g>
          <draw:custom-shape draw:style-name="Mgr11" draw:text-style-name="MP8" draw:layer="backgroundobjects" svg:width="1.38cm" svg:height="0.494cm" svg:x="0cm" svg:y="10.539cm">
            <text:p/>
            <draw:enhanced-geometry svg:viewBox="0 0 313 112" draw:type="non-primitive" draw:enhanced-path="M 0 111 L 202 111 312 0 0 0 0 111"/>
          </draw:custom-shape>
          <draw:custom-shape draw:style-name="Mgr12" draw:text-style-name="MP8" draw:layer="backgroundobjects" svg:width="1.38cm" svg:height="0.494cm" svg:x="0cm" svg:y="10.05cm">
            <text:p/>
            <draw:enhanced-geometry svg:viewBox="0 0 313 112" draw:type="non-primitive" draw:enhanced-path="M 0 0 L 202 0 312 111 0 111 0 0"/>
          </draw:custom-shape>
          <draw:custom-shape draw:style-name="Mgr11" draw:text-style-name="MP8" draw:layer="backgroundobjects" svg:width="1.38cm" svg:height="0.494cm" svg:x="0cm" svg:y="9.56cm">
            <text:p/>
            <draw:enhanced-geometry svg:viewBox="0 0 313 112" draw:type="non-primitive" draw:enhanced-path="M 0 111 L 202 111 312 0 0 0 0 111"/>
          </draw:custom-shape>
          <draw:custom-shape draw:style-name="Mgr12" draw:text-style-name="MP8" draw:layer="backgroundobjects" svg:width="1.38cm" svg:height="0.494cm" svg:x="0cm" svg:y="9.071cm">
            <text:p/>
            <draw:enhanced-geometry svg:viewBox="0 0 313 112" draw:type="non-primitive" draw:enhanced-path="M 0 0 L 202 0 312 111 0 111 0 0"/>
          </draw:custom-shape>
          <draw:custom-shape draw:style-name="Mgr11" draw:text-style-name="MP8" draw:layer="backgroundobjects" svg:width="1.38cm" svg:height="0.494cm" svg:x="0cm" svg:y="8.581cm">
            <text:p/>
            <draw:enhanced-geometry svg:viewBox="0 0 313 112" draw:type="non-primitive" draw:enhanced-path="M 0 111 L 202 111 312 0 0 0 0 111"/>
          </draw:custom-shape>
          <draw:custom-shape draw:style-name="Mgr12" draw:text-style-name="MP8" draw:layer="backgroundobjects" svg:width="1.38cm" svg:height="0.494cm" svg:x="0cm" svg:y="8.092cm">
            <text:p/>
            <draw:enhanced-geometry svg:viewBox="0 0 313 112" draw:type="non-primitive" draw:enhanced-path="M 0 0 L 202 0 312 111 0 111 0 0"/>
          </draw:custom-shape>
        </draw:g>
        <draw:g>
          <draw:custom-shape draw:style-name="Mgr11" draw:text-style-name="MP8" draw:layer="backgroundobjects" svg:width="1.402cm" svg:height="0.472cm" svg:x="24.055cm" svg:y="10.469cm">
            <text:p/>
            <draw:enhanced-geometry svg:viewBox="0 0 318 107" draw:type="non-primitive" draw:enhanced-path="M 317 106 L 111 106 0 0 317 0 317 106"/>
          </draw:custom-shape>
          <draw:custom-shape draw:style-name="Mgr12" draw:text-style-name="MP8" draw:layer="backgroundobjects" svg:width="1.402cm" svg:height="0.472cm" svg:x="24.055cm" svg:y="10.001cm">
            <text:p/>
            <draw:enhanced-geometry svg:viewBox="0 0 318 107" draw:type="non-primitive" draw:enhanced-path="M 317 0 L 111 0 0 106 317 106 317 0"/>
          </draw:custom-shape>
          <draw:custom-shape draw:style-name="Mgr11" draw:text-style-name="MP8" draw:layer="backgroundobjects" svg:width="1.402cm" svg:height="0.472cm" svg:x="24.055cm" svg:y="9.534cm">
            <text:p/>
            <draw:enhanced-geometry svg:viewBox="0 0 318 107" draw:type="non-primitive" draw:enhanced-path="M 317 106 L 111 106 0 0 317 0 317 106"/>
          </draw:custom-shape>
          <draw:custom-shape draw:style-name="Mgr12" draw:text-style-name="MP8" draw:layer="backgroundobjects" svg:width="1.402cm" svg:height="0.472cm" svg:x="24.055cm" svg:y="9.066cm">
            <text:p/>
            <draw:enhanced-geometry svg:viewBox="0 0 318 107" draw:type="non-primitive" draw:enhanced-path="M 317 0 L 111 0 0 106 317 106 317 0"/>
          </draw:custom-shape>
          <draw:custom-shape draw:style-name="Mgr11" draw:text-style-name="MP8" draw:layer="backgroundobjects" svg:width="1.402cm" svg:height="0.472cm" svg:x="24.055cm" svg:y="8.599cm">
            <text:p/>
            <draw:enhanced-geometry svg:viewBox="0 0 318 107" draw:type="non-primitive" draw:enhanced-path="M 317 106 L 111 106 0 0 317 0 317 106"/>
          </draw:custom-shape>
          <draw:custom-shape draw:style-name="Mgr12" draw:text-style-name="MP8"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9" draw:layer="backgroundobjects" svg:width="21.59cm" svg:height="11.431cm" svg:x="1.905cm" svg:y="5.29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6.717cm" presentation:class="date-time">
        <draw:text-box>
          <text:p text:style-name="MP10"><text:span text:style-name="MT4"><presentation:date-time/></text:span></text:p>
        </draw:text-box>
      </draw:frame>
      <draw:frame presentation:style-name="Mpr3" draw:text-style-name="MP11" draw:layer="backgroundobjects" svg:width="8.044cm" svg:height="1.271cm" svg:x="8.678cm" svg:y="16.717cm" presentation:class="footer">
        <draw:text-box>
          <text:p text:style-name="MP11"><text:span text:style-name="MT4"><presentation:footer/></text:span></text:p>
        </draw:text-box>
      </draw:frame>
      <draw:frame presentation:style-name="Mpr4" draw:text-style-name="MP12" draw:layer="backgroundobjects" svg:width="5.292cm" svg:height="1.271cm" svg:x="18.203cm" svg:y="16.717cm" presentation:class="page-number">
        <draw:text-box>
          <text:p text:style-name="MP12"><text:span text:style-name="MT4"><text:page-number>&lt;number&gt;</text:page-number></text:span></text:p>
        </draw:text-box>
      </draw:frame>
      <presentation:notes style:page-layout-name="PM0">
        <office:forms form:automatic-focus="false" form:apply-design-mode="false"/>
        <draw:rect draw:style-name="Mgr13" draw:text-style-name="MP5" draw:layer="backgroundobjects" svg:width="19.05cm" svg:height="24.72cm" svg:x="0cm" svg:y="0cm">
          <text:p/>
        </draw:rect>
        <draw:frame presentation:style-name="Mpr5" draw:text-style-name="MP10" draw:layer="backgroundobjects" svg:width="8.255cm" svg:height="1.24cm" svg:x="-0.001cm" svg:y="-0.005cm" presentation:class="header">
          <draw:text-box>
            <text:p text:style-name="MP10"><text:span text:style-name="MT5"><presentation:header/></text:span></text:p>
          </draw:text-box>
        </draw:frame>
        <draw:frame presentation:style-name="Mpr6" draw:text-style-name="MP12" draw:layer="backgroundobjects" svg:width="8.255cm" svg:height="1.24cm" svg:x="10.794cm" svg:y="-0.005cm" presentation:class="date-time">
          <draw:text-box>
            <text:p text:style-name="MP12"><text:span text:style-name="MT6"><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7" draw:text-style-name="MP10" draw:layer="backgroundobjects" svg:width="8.255cm" svg:height="1.24cm" svg:x="-0.001cm" svg:y="23.475cm" presentation:class="footer">
          <draw:text-box>
            <text:p text:style-name="MP10"><text:span text:style-name="MT5"><presentation:footer/></text:span></text:p>
          </draw:text-box>
        </draw:frame>
        <draw:frame presentation:style-name="Mpr8" draw:text-style-name="MP13" draw:layer="backgroundobjects" svg:width="8.255cm" svg:height="1.24cm" svg:x="10.794cm" svg:y="23.475cm" presentation:class="page-number">
          <draw:text-box>
            <text:p/>
          </draw:text-box>
        </draw:frame>
        <draw:custom-shape draw:style-name="Mgr14" draw:text-style-name="MP8" draw:layer="backgroundobjects" svg:width="12.013cm" svg:height="0.803cm" svg:x="3.545cm" svg:y="0.423cm">
          <text:p text:style-name="MP14"><text:span text:style-name="MT1">I. <text:s/>Course Arrangements</text:span></text:p>
          <draw:enhanced-geometry svg:viewBox="0 0 21600 21600" draw:type="rectangle" draw:enhanced-path="M 0 0 L 21600 0 21600 21600 0 21600 0 0 Z N"/>
        </draw:custom-shape>
        <draw:custom-shape draw:style-name="Mgr15" draw:text-style-name="MP8" draw:layer="backgroundobjects" svg:width="4.022cm" svg:height="1.367cm" svg:x="14.605cm" svg:y="0.653cm">
          <text:p text:style-name="MP15"><text:span text:style-name="MT7">NT 123 <text:s/>N 1.</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4" draw:text-style-name="MP8" draw:layer="backgroundobjects" svg:width="12.66cm" svg:height="7.197cm" svg:x="0cm" svg:y="0cm">
          <text:p/>
          <draw:enhanced-geometry svg:viewBox="0 0 21600 21600" draw:type="rectangle" draw:enhanced-path="M 0 0 L 21600 0 21600 21600 0 21600 0 0 Z N"/>
        </draw:custom-shape>
        <draw:custom-shape draw:style-name="Mgr5" draw:text-style-name="MP8" draw:layer="backgroundobjects" svg:width="12.656cm" svg:height="11.849cm" svg:x="0cm" svg:y="7.197cm">
          <text:p/>
          <draw:enhanced-geometry svg:viewBox="0 0 21600 21600" draw:type="rectangle" draw:enhanced-path="M 0 0 L 21600 0 21600 21600 0 21600 0 0 Z N"/>
        </draw:custom-shape>
        <draw:custom-shape draw:style-name="Mgr6" draw:text-style-name="MP8" draw:layer="backgroundobjects" svg:width="12.66cm" svg:height="7.197cm" svg:x="12.709cm" svg:y="0cm">
          <text:p/>
          <draw:enhanced-geometry svg:viewBox="0 0 21600 21600" draw:type="rectangle" draw:enhanced-path="M 0 0 L 21600 0 21600 21600 0 21600 0 0 Z N"/>
        </draw:custom-shape>
        <draw:custom-shape draw:style-name="Mgr7"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6" draw:text-style-name="MP8" draw:layer="backgroundobjects" svg:width="23.706cm" svg:height="5.08cm" svg:x="0.847cm" svg:y="12.488cm">
          <text:p/>
          <draw:enhanced-geometry svg:viewBox="0 0 21600 21600" draw:type="rectangle" draw:enhanced-path="M 0 0 L 21600 0 21600 21600 0 21600 0 0 Z N"/>
        </draw:custom-shape>
        <draw:custom-shape draw:style-name="Mgr8" draw:text-style-name="MP8" draw:layer="backgroundobjects" svg:width="23.795cm" svg:height="10.539cm" svg:x="0.811cm" svg:y="2.033cm">
          <text:p/>
          <draw:enhanced-geometry svg:viewBox="0 0 21600 21600" draw:type="rectangle" draw:enhanced-path="M 0 0 L 21600 0 21600 21600 0 21600 0 0 Z N"/>
        </draw:custom-shape>
        <draw:custom-shape draw:style-name="Mgr9" draw:text-style-name="MP8" draw:layer="backgroundobjects" svg:width="23.213cm" svg:height="10.019cm" svg:x="1.102cm" svg:y="2.293cm">
          <text:p/>
          <draw:enhanced-geometry svg:viewBox="0 0 21600 21600" draw:type="rectangle" draw:enhanced-path="M 0 0 L 21600 0 21600 21600 0 21600 0 0 Z N"/>
        </draw:custom-shape>
        <draw:custom-shape draw:style-name="Mgr10" draw:text-style-name="MP8" draw:layer="backgroundobjects" svg:width="22.812cm" svg:height="9.538cm" svg:x="1.296cm" svg:y="2.527cm">
          <text:p/>
          <draw:enhanced-geometry svg:viewBox="0 0 21600 21600" draw:type="rectangle" draw:enhanced-path="M 0 0 L 21600 0 21600 21600 0 21600 0 0 Z N"/>
        </draw:custom-shape>
        <draw:g>
          <draw:custom-shape draw:style-name="Mgr11" draw:text-style-name="MP8" draw:layer="backgroundobjects" svg:width="0.419cm" svg:height="2.544cm" svg:x="11.827cm" svg:y="0cm">
            <text:p/>
            <draw:enhanced-geometry svg:viewBox="0 0 95 577" draw:type="non-primitive" draw:enhanced-path="M 90 0 L 94 458 0 576 0 0 90 0"/>
          </draw:custom-shape>
          <draw:custom-shape draw:style-name="Mgr12" draw:text-style-name="MP8" draw:layer="backgroundobjects" svg:width="0.427cm" svg:height="2.544cm" svg:x="11.404cm" svg:y="0cm">
            <text:p/>
            <draw:enhanced-geometry svg:viewBox="0 0 97 577" draw:type="non-primitive" draw:enhanced-path="M 0 0 L 1 458 96 576 96 0 0 0"/>
          </draw:custom-shape>
          <draw:custom-shape draw:style-name="Mgr11" draw:text-style-name="MP8" draw:layer="backgroundobjects" svg:width="0.419cm" svg:height="2.544cm" svg:x="12.647cm" svg:y="0cm">
            <text:p/>
            <draw:enhanced-geometry svg:viewBox="0 0 95 577" draw:type="non-primitive" draw:enhanced-path="M 90 0 L 94 458 0 576 0 0 90 0"/>
          </draw:custom-shape>
          <draw:custom-shape draw:style-name="Mgr12" draw:text-style-name="MP8" draw:layer="backgroundobjects" svg:width="0.427cm" svg:height="2.544cm" svg:x="12.224cm" svg:y="0cm">
            <text:p/>
            <draw:enhanced-geometry svg:viewBox="0 0 97 577" draw:type="non-primitive" draw:enhanced-path="M 0 0 L 1 458 96 576 96 0 0 0"/>
          </draw:custom-shape>
          <draw:custom-shape draw:style-name="Mgr11" draw:text-style-name="MP8" draw:layer="backgroundobjects" svg:width="0.419cm" svg:height="2.544cm" svg:x="13.463cm" svg:y="0cm">
            <text:p/>
            <draw:enhanced-geometry svg:viewBox="0 0 95 577" draw:type="non-primitive" draw:enhanced-path="M 90 0 L 94 458 0 576 0 0 90 0"/>
          </draw:custom-shape>
          <draw:custom-shape draw:style-name="Mgr12" draw:text-style-name="MP8" draw:layer="backgroundobjects" svg:width="0.427cm" svg:height="2.544cm" svg:x="13.04cm" svg:y="0cm">
            <text:p/>
            <draw:enhanced-geometry svg:viewBox="0 0 97 577" draw:type="non-primitive" draw:enhanced-path="M 0 0 L 1 458 96 576 96 0 0 0"/>
          </draw:custom-shape>
        </draw:g>
        <draw:g>
          <draw:custom-shape draw:style-name="Mgr11" draw:text-style-name="MP8" draw:layer="backgroundobjects" svg:width="1.38cm" svg:height="0.494cm" svg:x="0cm" svg:y="8.211cm">
            <text:p/>
            <draw:enhanced-geometry svg:viewBox="0 0 313 112" draw:type="non-primitive" draw:enhanced-path="M 0 111 L 202 111 312 0 0 0 0 111"/>
          </draw:custom-shape>
          <draw:custom-shape draw:style-name="Mgr12" draw:text-style-name="MP8" draw:layer="backgroundobjects" svg:width="1.38cm" svg:height="0.494cm" svg:x="0cm" svg:y="7.721cm">
            <text:p/>
            <draw:enhanced-geometry svg:viewBox="0 0 313 112" draw:type="non-primitive" draw:enhanced-path="M 0 0 L 202 0 312 111 0 111 0 0"/>
          </draw:custom-shape>
          <draw:custom-shape draw:style-name="Mgr11" draw:text-style-name="MP8" draw:layer="backgroundobjects" svg:width="1.38cm" svg:height="0.494cm" svg:x="0cm" svg:y="7.232cm">
            <text:p/>
            <draw:enhanced-geometry svg:viewBox="0 0 313 112" draw:type="non-primitive" draw:enhanced-path="M 0 111 L 202 111 312 0 0 0 0 111"/>
          </draw:custom-shape>
          <draw:custom-shape draw:style-name="Mgr12" draw:text-style-name="MP8" draw:layer="backgroundobjects" svg:width="1.38cm" svg:height="0.494cm" svg:x="0cm" svg:y="6.742cm">
            <text:p/>
            <draw:enhanced-geometry svg:viewBox="0 0 313 112" draw:type="non-primitive" draw:enhanced-path="M 0 0 L 202 0 312 111 0 111 0 0"/>
          </draw:custom-shape>
          <draw:custom-shape draw:style-name="Mgr11" draw:text-style-name="MP8" draw:layer="backgroundobjects" svg:width="1.38cm" svg:height="0.494cm" svg:x="0cm" svg:y="6.253cm">
            <text:p/>
            <draw:enhanced-geometry svg:viewBox="0 0 313 112" draw:type="non-primitive" draw:enhanced-path="M 0 111 L 202 111 312 0 0 0 0 111"/>
          </draw:custom-shape>
          <draw:custom-shape draw:style-name="Mgr12" draw:text-style-name="MP8" draw:layer="backgroundobjects" svg:width="1.38cm" svg:height="0.493cm" svg:x="0cm" svg:y="5.764cm">
            <text:p/>
            <draw:enhanced-geometry svg:viewBox="0 0 313 112" draw:type="non-primitive" draw:enhanced-path="M 0 0 L 202 0 312 111 0 111 0 0"/>
          </draw:custom-shape>
        </draw:g>
        <draw:g>
          <draw:custom-shape draw:style-name="Mgr11" draw:text-style-name="MP8" draw:layer="backgroundobjects" svg:width="1.402cm" svg:height="0.472cm" svg:x="23.998cm" svg:y="8.101cm">
            <text:p/>
            <draw:enhanced-geometry svg:viewBox="0 0 318 107" draw:type="non-primitive" draw:enhanced-path="M 317 106 L 111 106 0 0 317 0 317 106"/>
          </draw:custom-shape>
          <draw:custom-shape draw:style-name="Mgr12" draw:text-style-name="MP8" draw:layer="backgroundobjects" svg:width="1.402cm" svg:height="0.472cm" svg:x="23.998cm" svg:y="7.633cm">
            <text:p/>
            <draw:enhanced-geometry svg:viewBox="0 0 318 107" draw:type="non-primitive" draw:enhanced-path="M 317 0 L 111 0 0 106 317 106 317 0"/>
          </draw:custom-shape>
          <draw:custom-shape draw:style-name="Mgr11" draw:text-style-name="MP8" draw:layer="backgroundobjects" svg:width="1.402cm" svg:height="0.472cm" svg:x="23.998cm" svg:y="7.166cm">
            <text:p/>
            <draw:enhanced-geometry svg:viewBox="0 0 318 107" draw:type="non-primitive" draw:enhanced-path="M 317 106 L 111 106 0 0 317 0 317 106"/>
          </draw:custom-shape>
          <draw:custom-shape draw:style-name="Mgr12" draw:text-style-name="MP8" draw:layer="backgroundobjects" svg:width="1.402cm" svg:height="0.472cm" svg:x="23.998cm" svg:y="6.698cm">
            <text:p/>
            <draw:enhanced-geometry svg:viewBox="0 0 318 107" draw:type="non-primitive" draw:enhanced-path="M 317 0 L 111 0 0 106 317 106 317 0"/>
          </draw:custom-shape>
          <draw:custom-shape draw:style-name="Mgr11" draw:text-style-name="MP8" draw:layer="backgroundobjects" svg:width="1.402cm" svg:height="0.472cm" svg:x="23.998cm" svg:y="6.231cm">
            <text:p/>
            <draw:enhanced-geometry svg:viewBox="0 0 318 107" draw:type="non-primitive" draw:enhanced-path="M 317 106 L 111 106 0 0 317 0 317 106"/>
          </draw:custom-shape>
          <draw:custom-shape draw:style-name="Mgr12" draw:text-style-name="MP8"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9" draw:text-style-name="MP10" draw:layer="backgroundobjects" svg:width="5.292cm" svg:height="1.271cm" svg:x="1.905cm" svg:y="17.78cm" presentation:class="date-time">
        <draw:text-box>
          <text:p text:style-name="MP10"><text:span text:style-name="MT4"><presentation:date-time/></text:span></text:p>
        </draw:text-box>
      </draw:frame>
      <draw:frame presentation:style-name="Mpr10" draw:text-style-name="MP11" draw:layer="backgroundobjects" svg:width="8.044cm" svg:height="1.271cm" svg:x="8.678cm" svg:y="17.78cm" presentation:class="footer">
        <draw:text-box>
          <text:p text:style-name="MP11"><text:span text:style-name="MT4"><presentation:footer/></text:span></text:p>
        </draw:text-box>
      </draw:frame>
      <draw:frame presentation:style-name="Mpr11" draw:text-style-name="MP12" draw:layer="backgroundobjects" svg:width="5.292cm" svg:height="1.271cm" svg:x="18.203cm" svg:y="17.78cm" presentation:class="page-number">
        <draw:text-box>
          <text:p text:style-name="MP12"><text:span text:style-name="MT4"><text:page-number>15</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3" draw:text-style-name="MP5" draw:layer="backgroundobjects" svg:width="19.05cm" svg:height="24.72cm" svg:x="0cm" svg:y="0cm">
          <text:p/>
        </draw:rect>
        <draw:frame presentation:style-name="Mpr12" draw:text-style-name="MP10" draw:layer="backgroundobjects" svg:width="8.255cm" svg:height="1.24cm" svg:x="-0.001cm" svg:y="-0.005cm" presentation:class="header" presentation:user-transformed="true">
          <draw:text-box>
            <text:p text:style-name="MP10"><text:span text:style-name="MT5"><presentation:header/></text:span></text:p>
          </draw:text-box>
        </draw:frame>
        <draw:frame presentation:style-name="Mpr13" draw:text-style-name="MP12" draw:layer="backgroundobjects" svg:width="8.255cm" svg:height="1.24cm" svg:x="10.794cm" svg:y="-0.005cm" presentation:class="date-time" presentation:user-transformed="true">
          <draw:text-box>
            <text:p text:style-name="MP12"><text:span text:style-name="MT6"><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4" draw:text-style-name="MP10" draw:layer="backgroundobjects" svg:width="8.255cm" svg:height="1.24cm" svg:x="-0.001cm" svg:y="23.475cm" presentation:class="footer" presentation:user-transformed="true">
          <draw:text-box>
            <text:p text:style-name="MP10"><text:span text:style-name="MT5"><presentation:footer/></text:span></text:p>
          </draw:text-box>
        </draw:frame>
        <draw:frame presentation:style-name="Mpr15" draw:text-style-name="MP13" draw:layer="backgroundobjects" svg:width="8.255cm" svg:height="1.24cm" svg:x="10.794cm" svg:y="23.475cm" presentation:class="page-number" presentation:user-transformed="true">
          <draw:text-box>
            <text:p/>
          </draw:text-box>
        </draw:frame>
        <draw:custom-shape draw:style-name="Mgr14" draw:text-style-name="MP8" draw:layer="backgroundobjects" svg:width="12.013cm" svg:height="0.803cm" svg:x="3.545cm" svg:y="0.423cm">
          <text:p text:style-name="MP14"><text:span text:style-name="MT1">I. <text:s/>Course Arrangements</text:span></text:p>
          <draw:enhanced-geometry svg:viewBox="0 0 21600 21600" draw:type="rectangle" draw:enhanced-path="M 0 0 L 21600 0 21600 21600 0 21600 0 0 Z N"/>
        </draw:custom-shape>
        <draw:custom-shape draw:style-name="Mgr15" draw:text-style-name="MP8" draw:layer="backgroundobjects" svg:width="4.022cm" svg:height="1.367cm" svg:x="14.605cm" svg:y="0.653cm">
          <text:p text:style-name="MP15"><text:span text:style-name="MT7">NT 123 <text:s/>N 1.</text:span><text:span text:style-name="MT7"><text:page-number>15</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Linux OpenOffice.org_project/310m19$Build-9420</meta:generator>
    <dc:title>I.  Course Arrangements</dc:title>
    <dc:subject>Introductory matter</dc:subject>
    <meta:initial-creator>Vern Sheridan Poythress</meta:initial-creator>
    <meta:creation-date>1995-05-28T11:03:36</meta:creation-date>
    <dc:date>2010-03-08T13:13:21</dc:date>
    <meta:print-date>2010-03-06T10:41:23.26</meta:print-date>
    <meta:keyword>purpose</meta:keyword>
    <meta:keyword>introduction</meta:keyword>
    <meta:keyword>reading</meta:keyword>
    <dc:language>en-US</dc:language>
    <meta:editing-cycles>88</meta:editing-cycles>
    <meta:editing-duration>PT28H04M40S</meta:editing-duration>
    <dc:creator>Vern Poythress</dc:creator>
    <meta:printed-by>Vern Poythress</meta:printed-by>
    <meta:document-statistic meta:object-count="407"/>
    <meta:user-defined meta:name="Info 1"/>
    <meta:user-defined meta:name="Info 2"/>
    <meta:user-defined meta:name="Info 3"/>
    <meta:user-defined meta:name="Info 4"/>
  </office:meta>
</office:document-meta>
</file>