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center" style:justify-single-word="false"/>
      <style:text-properties style:font-name="Verdana"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rrelations between Genesis 1 and the New Testament</text:p>
      <text:p text:style-name="P3">by Vern S. Poythress</text:p>
      <text:p text:style-name="P1"/>
      <text:p text:style-name="P1">Theme: Then he said to them, "These are my words that I spoke to you while I was still with you, that everything written about me in the Law of Moses and the Prophets and the Psalms must be fulfilled." Then he opened their minds to understand the Scriptures, and said to them, "Thus it is written, that the Christ should suffer and on the third day rise from the dead, and that repentance and forgiveness of sins should be proclaimed in his name to all nations, beginning from Jerusalem." (Luke 24:44-47)</text:p>
      <text:p text:style-name="P1"/>
      <text:p text:style-name="P1"/>
      <text:p text:style-name="P1"/>
      <text:p text:style-name="P1">Christ as mediator of creation. <text:s/>John 1:1-3; Gen. 1:1.</text:p>
      <text:p text:style-name="P1">The Word and Spirit in creation. Ps. 33:6; Gen. 1:2.</text:p>
      <text:p text:style-name="P1">Christ as mediator. Col. 1:15-17, 18-20.</text:p>
      <text:p text:style-name="P1">Light. Gen. 1:3; John 1:4-5; 1 John 1:5; 2 Cor. 4:6.</text:p>
      <text:p text:style-name="P1">Separation of light. Gen. 1:4; John 1:4-5; 2 Cor. 4:3-4; John 3:19-21.</text:p>
      <text:p text:style-name="Hanging_20_indent">Separation of the waters. Gen. 1:2, 7-9. functions of waters, Is. 55:20; Judges 5:4; 1 Kings 18:45; Acts 14:17; John 4:14.</text:p>
      <text:p text:style-name="P1">Plants. <text:s/>Gen. 1:11; Gen. 2:9; 3:22. Life, John 1:4.</text:p>
      <text:p text:style-name="P1">Heavenly lights. Gen. 1:14-15; Ps. 19:1-2; Mal. 4:2.</text:p>
      <text:p text:style-name="P1">Fish and birds. Ps. 104:24-27; Matt. 6:25-27.</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anging_20_indent" style:display-name="Hanging indent" style:family="paragraph" style:parent-style-name="Text_20_body" style:class="text">
      <style:paragraph-properties fo:margin-left="0.4in" fo:margin-right="0in" fo:text-indent="-0.4in" style:auto-text-indent="false">
        <style:tab-stops/>
      </style:paragraph-properties>
      <style:text-properties style:font-name="Times New Roman1"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8T13:11:31</meta:creation-date>
    <dc:title>base</dc:title>
    <meta:editing-duration>PT01H35M24S</meta:editing-duration>
    <meta:editing-cycles>3</meta:editing-cycles>
    <meta:generator>OpenOffice.org/3.1$Linux OpenOffice.org_project/310m19$Build-9420</meta:generator>
    <meta:initial-creator>Vern Poythress</meta:initial-creator>
    <dc:date>2010-03-08T14:46:51</dc:date>
    <dc:creator>Vern Poythress</dc:creator>
    <meta:document-statistic meta:table-count="0" meta:image-count="0" meta:object-count="0" meta:page-count="1" meta:paragraph-count="12" meta:word-count="197" meta:character-count="1114"/>
    <meta:template xlink:type="simple" xlink:actuate="onRequest" xlink:title="base" xlink:href="../../../../.openoffice.org/3/user/template/base1.ott" meta:date="2010-03-08T13:11:29"/>
  </office:meta>
</office:document-meta>
</file>