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4000044490000529DA6689A36.svm"/>
  <manifest:file-entry manifest:media-type="" manifest:full-path="Pictures/2000006C00003FA2000049D51BB0B11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graphic-properties style:protect="size"/>
    </style:style>
    <style:style style:name="gr2" style:family="graphic" style:parent-style-name="standard">
      <style:graphic-properties draw:fill="solid" draw:fill-color="#ffffff"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8" style:family="graphic" style:parent-style-name="standard">
      <style:graphic-properties draw:stroke="solid" svg:stroke-width="0.035cm" svg:stroke-color="#000000"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svg:stroke-color="#ffffff" draw:fill-color="#94006b" draw:textarea-horizontal-align="justify" draw:textarea-vertical-align="middle" draw:auto-grow-height="false"/>
    </style:style>
    <style:style style:name="gr13" style:family="graphic" style:parent-style-name="standard">
      <style:graphic-properties svg:stroke-color="#ffffff" draw:fill-color="#ff6633"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3.177cm" fo:min-width="0cm" fo:padding-top="0.128cm" fo:padding-bottom="0.128cm" fo:padding-left="0.256cm" fo:padding-right="0.256cm" fo:wrap-option="wrap" draw:shadow="hidden" draw:shadow-color="#000000"/>
    </style:style>
    <style:style style:name="pr2" style:family="presentation" style:parent-style-name="Title1-subtitle">
      <style:graphic-properties draw:fill-color="#ffffff" fo:min-height="5.969cm"/>
    </style:style>
    <style:style style:name="pr3" style:family="presentation" style:parent-style-name="Title1-notes">
      <style:graphic-properties draw:stroke="none" draw:fill="none" draw:fill-color="#00cc99" draw:auto-grow-height="true" fo:min-height="11.287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5" style:family="presentation" style:parent-style-name="Default-notes">
      <style:graphic-properties draw:stroke="none" draw:fill="none" draw:fill-color="#00cc99" draw:auto-grow-height="true" fo:min-height="11.287cm" draw:shadow="hidden" draw:shadow-color="#969696"/>
    </style:style>
    <style:style style:name="pr16" style:family="presentation" style:parent-style-name="Default-title">
      <style:graphic-properties fo:min-height="2.926cm"/>
    </style:style>
    <style:style style:name="pr17" style:family="presentation" style:parent-style-name="Default-notes">
      <style:graphic-properties draw:fill-color="#ffffff" draw:auto-grow-height="true" fo:min-height="11.123cm"/>
    </style:style>
    <style:style style:name="pr18" style:family="presentation" style:parent-style-name="Title1-title">
      <style:graphic-properties draw:auto-grow-height="true" fo:min-height="3.177cm"/>
    </style:style>
    <style:style style:name="pr19" style:family="presentation" style:parent-style-name="Title1-notes">
      <style:graphic-properties draw:fill-color="#ffffff" draw:auto-grow-height="true" fo:min-height="11.287cm"/>
    </style:style>
    <style:style style:name="pr20" style:family="presentation" style:parent-style-name="Default-title">
      <style:graphic-properties draw:auto-grow-height="true" fo:min-height="3.177cm"/>
    </style:style>
    <style:style style:name="pr21" style:family="presentation" style:parent-style-name="Default-notes">
      <style:graphic-properties draw:fill-color="#ffffff" draw:auto-grow-height="true" fo:min-height="11.287cm"/>
    </style:style>
    <style:style style:name="pr22" style:family="presentation" style:parent-style-name="Default-notes">
      <style:graphic-properties draw:fill-color="#ffffff" fo:min-height="11.036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20pt"/>
    </style:style>
    <style:style style:name="P5" style:family="paragraph">
      <style:paragraph-properties fo:margin-left="0cm" fo:margin-right="0cm" fo:text-indent="0cm"/>
      <style:text-properties fo:font-size="17.7000007629395pt"/>
    </style:style>
    <style:style style:name="P6" style:family="paragraph">
      <style:paragraph-properties fo:margin-left="0cm" fo:margin-right="0cm" fo:text-align="start" fo:text-indent="0cm"/>
      <style:text-properties fo:font-family="'Times New Roman'" style:font-family-generic="roman" style:font-pitch="variable" fo:font-size="10pt"/>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writing-mode="lr-tb"/>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text-properties fo:font-size="32pt"/>
    </style:style>
    <style:style style:name="P13" style:family="paragraph">
      <style:text-properties fo:font-size="32pt" style:font-size-asian="32pt" style:font-size-complex="32pt"/>
    </style:style>
    <style:style style:name="P14" style:family="paragraph">
      <style:text-properties fo:font-size="18pt"/>
    </style:style>
    <style:style style:name="P15" style:family="paragraph">
      <style:text-properties fo:font-size="36pt" style:font-size-asian="36pt" style:font-size-complex="36pt"/>
    </style:style>
    <style:style style:name="P16" style:family="paragraph">
      <style:paragraph-properties fo:text-align="center"/>
      <style:text-properties fo:font-size="32pt" style:font-size-asian="32pt" style:font-size-complex="32pt"/>
    </style:style>
    <style:style style:name="P17" style:family="paragraph">
      <style:paragraph-properties fo:text-align="center"/>
      <style:text-properties fo:color="#000000"/>
    </style:style>
    <style:style style:name="P18" style:family="paragraph">
      <style:paragraph-properties fo:text-align="center"/>
      <style:text-properties fo:font-size="24pt"/>
    </style:style>
    <style:style style:name="P19" style:family="paragraph">
      <style:paragraph-properties fo:text-align="center"/>
      <style:text-properties fo:color="#000000" fo:font-size="24pt"/>
    </style:style>
    <style:style style:name="T1" style:family="text">
      <style:text-properties fo:color="#00cccc"/>
    </style:style>
    <style:style style:name="T2" style:family="text">
      <style:text-properties fo:color="#000000"/>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fo:font-family="'Times New Roman'" style:font-family-generic="roman" style:font-pitch="variable" fo:font-size="10pt"/>
    </style:style>
    <style:style style:name="T8" style:family="text">
      <style:text-properties fo:font-size="10pt"/>
    </style:style>
    <style:style style:name="T9" style:family="text">
      <style:text-properties fo:color="#ffffff" fo:font-size="32pt" style:font-size-asian="32pt" style:font-size-complex="32pt"/>
    </style:style>
    <style:style style:name="T10" style:family="text">
      <style:text-properties fo:font-size="32pt" style:font-size-asian="32pt" style:font-size-complex="32pt"/>
    </style:style>
    <style:style style:name="T11" style:family="text">
      <style:text-properties fo:font-size="32pt" style:text-underline-style="solid" style:text-underline-width="auto" style:text-underline-color="font-color" style:font-size-asian="32pt" style:font-size-complex="32pt"/>
    </style:style>
    <style:style style:name="T12" style:family="text">
      <style:text-properties fo:font-size="28pt" style:font-size-asian="28pt" style:font-size-complex="28pt"/>
    </style:style>
    <style:style style:name="T13" style:family="text">
      <style:text-properties fo:font-size="36pt" style:font-size-asian="36pt" style:font-size-complex="36pt"/>
    </style:style>
    <style:style style:name="T14" style:family="text">
      <style:text-properties fo:font-size="36pt" style:text-underline-style="solid" style:text-underline-width="auto" style:text-underline-color="font-color" style:font-size-asian="36pt" style:font-size-complex="36pt"/>
    </style:style>
    <style:style style:name="T15" style:family="text">
      <style:text-properties fo:font-size="32pt" style:text-underline-style="none" style:font-size-asian="32pt" style:font-size-complex="32pt"/>
    </style:style>
    <style:style style:name="T16" style:family="text">
      <style:text-properties style:text-underline-style="solid" style:text-underline-width="auto" style:text-underline-color="font-color"/>
    </style:style>
    <style:style style:name="T17" style:family="text">
      <style:text-properties fo:font-size="36pt" style:text-underline-style="none" style:font-size-asian="36pt" style:font-size-complex="36pt"/>
    </style:style>
    <style:style style:name="T18" style:family="text">
      <style:text-properties fo:font-size="36pt" fo:font-style="normal" style:text-underline-style="none" style:font-size-asian="36pt" style:font-style-asian="normal" style:font-size-complex="36pt" style:font-style-complex="normal"/>
    </style:style>
    <style:style style:name="T19" style:family="text">
      <style:text-properties fo:font-size="36pt" fo:font-style="normal" style:text-underline-style="solid" style:text-underline-width="auto" style:text-underline-color="font-color" style:font-size-asian="36pt" style:font-style-asian="normal" style:font-size-complex="36pt" style:font-style-complex="normal"/>
    </style:style>
    <style:style style:name="T20" style:family="text">
      <style:text-properties fo:font-size="28pt" fo:font-style="normal" style:text-underline-style="none" style:font-size-asian="28pt" style:font-style-asian="normal" style:font-size-complex="28pt" style:font-style-complex="normal"/>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VIII. How to Study Topics and Relations between Texts" draw:style-name="dp1" draw:master-page-name="Title1" presentation:presentation-page-layout-name="AL1T0" draw:id="id1">
        <office:forms form:automatic-focus="false" form:apply-design-mode="false"/>
        <draw:frame presentation:style-name="pr1" draw:text-style-name="P2" draw:layer="layout" svg:width="21.59cm" svg:height="3.695cm" svg:x="1.905cm" svg:y="5.194cm" presentation:class="title">
          <draw:text-box>
            <text:p text:style-name="P1"><text:span text:style-name="T1">Christ in Genesis</text:span><text:span text:style-name="T1"><text:line-break/></text:span><text:span text:style-name="T1">III. Mankind</text:span></text:p>
          </draw:text-box>
        </draw:frame>
        <draw:frame presentation:style-name="pr2" draw:layer="layout" svg:width="22.859cm" svg:height="5.969cm" svg:x="1.27cm" svg:y="10.936cm" presentation:class="subtitle" presentation:user-transformed="true">
          <draw:text-box>
            <text:p>Vern S. Poythress, Ph.D., Th.D.</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3" draw:text-style-name="P1" draw:layer="layout" svg:width="13.97cm" svg:height="11.287cm" svg:x="2.54cm" svg:y="11.914cm" presentation:class="notes">
            <draw:text-box>
              <text:p text:style-name="P1"><text:span text:style-name="T2">Clipar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4" draw:layer="layout" svg:width="21.59cm" svg:height="13.16cm" svg:x="1.905cm" svg:y="4.589cm" presentation:class="subtitle" presentation:user-transformed="true">
          <draw:text-box>
            <text:p text:style-name="P3"><text:span text:style-name="T3">Copyright (c) 2006 Vern S. Poythress.</text:span></text:p>
            <text:p text:style-name="P3"><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3"><text:span text:style-name="T3">&lt;http://www.fsf.org/licensing/licenses/fdl.html&gt;.</text:span></text:p>
            <text:p text:style-name="P3"><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506cm" svg:height="9.371cm" svg:x="3.272cm" svg:y="1.901cm" draw:page-number="2" presentation:class="page"/>
          <draw:frame presentation:style-name="pr6" draw:text-style-name="P5"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6" draw:layer="layout" svg:width="21.59cm" svg:height="15.487cm" svg:x="1.905cm" svg:y="1.729cm" presentation:class="subtitle" presentation:user-transformed="true">
          <draw:text-box>
            <text:p text:style-name="P3"><text:span text:style-name="T7">GNU Free Documentation License</text:span></text:p>
            <text:p text:style-name="P3"><text:span text:style-name="T7">Version 1.2, November 2002</text:span></text:p>
            <text:p text:style-name="P3"><text:span text:style-name="T7">Copyright (C) 2000,2001,2002 Free Software Foundation, Inc.</text:span></text:p>
            <text:p text:style-name="P3"><text:span text:style-name="T7">51 Franklin Street, Fifth Floor, Boston, MA 02110-1301, USA</text:span></text:p>
            <text:p text:style-name="P3"><text:span text:style-name="T7">Everyone is permitted to copy and distribute verbatim copies</text:span></text:p>
            <text:p text:style-name="P3"><text:span text:style-name="T7">of this license document, but changing it is not allowed.</text:span></text:p>
            <text:p text:style-name="P3"><text:span text:style-name="T7">0. PREAMBLE</text:span></text:p>
            <text:p text:style-name="P3"><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3"><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3"><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3"><text:span text:style-name="T7">1. APPLICABILITY AND DEFINITIONS</text:span></text:p>
            <text:p text:style-name="P3"><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3"><text:span text:style-name="T7">A "Modified Version" of the Document means any work containing the Document or a portion of it, either copied verbatim, or with modifications and/or translated into another language.</text:span></text:p>
            <text:p text:style-name="P3"><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506cm" svg:height="9.371cm" svg:x="3.272cm" svg:y="1.901cm" draw:page-number="3"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6" draw:layer="layout" svg:width="21.59cm" svg:height="17.658cm" svg:x="1.803cm" svg:y="0.523cm" presentation:class="subtitle" presentation:user-transformed="true">
          <draw:text-box>
            <text:p text:style-name="P3"><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3"><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3"><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3"><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3"><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3"><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3"><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3"><text:span text:style-name="T7">2. VERBATIM COPYING</text:span></text:p>
            <text:p text:style-name="P3"><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3"><text:span text:style-name="T8">You may also lend copies, under the same conditions stated above, and you may publicly display copies.</text:span></text:p>
          </draw:text-box>
        </draw:frame>
        <presentation:notes draw:style-name="dp2">
          <draw:page-thumbnail draw:style-name="gr1" draw:layer="layout" svg:width="12.506cm" svg:height="9.371cm" svg:x="3.272cm" svg:y="1.901cm" draw:page-number="4"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6" draw:layer="layout" svg:width="21.59cm" svg:height="16.684cm" svg:x="1.905cm" svg:y="1.402cm" presentation:class="subtitle" presentation:user-transformed="true">
          <draw:text-box>
            <text:p text:style-name="P3"><text:span text:style-name="T8">3. COPYING IN QUANTITY</text:span></text:p>
            <text:p text:style-name="P3"><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3"><text:span text:style-name="T8">If the required texts for either cover are too voluminous to fit legibly, you should put the first ones listed (as many as fit reasonably) on the actual cover, and continue the rest onto adjacent pages.</text:span></text:p>
            <text:p text:style-name="P3"><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3"><text:span text:style-name="T7">It is requested, but not required, that you contact the authors of the Document well before redistributing any large number of copies, to give them a chance to provide you with an updated version of the Document.</text:span></text:p>
            <text:p text:style-name="P3"><text:span text:style-name="T7">4. MODIFICATIONS</text:span></text:p>
            <text:p text:style-name="P3"><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3"><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3"><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3"><text:span text:style-name="T7"><text:s text:c="4"/></text:span><text:span text:style-name="T7">* C. State on the Title page the name of the publisher of the Modified Version, as the publisher.</text:span></text:p>
            <text:p text:style-name="P3"><text:span text:style-name="T7"><text:s text:c="4"/></text:span><text:span text:style-name="T7">* D. Preserve all the copyright notices of the Document.</text:span></text:p>
            <text:p text:style-name="P3"><text:span text:style-name="T7"><text:s text:c="4"/></text:span><text:span text:style-name="T7">* E. Add an appropriate copyright notice for your modifications adjacent to the other copyright notices.</text:span></text:p>
          </draw:text-box>
        </draw:frame>
        <presentation:notes draw:style-name="dp2">
          <draw:page-thumbnail draw:style-name="gr1" draw:layer="layout" svg:width="12.506cm" svg:height="9.371cm" svg:x="3.272cm" svg:y="1.901cm" draw:page-number="5"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6" draw:layer="layout" svg:width="21.59cm" svg:height="17.154cm" svg:x="1.905cm" svg:y="1.002cm" presentation:class="subtitle" presentation:user-transformed="true">
          <draw:text-box>
            <text:p text:style-name="P3"><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3"><text:span text:style-name="T7"><text:s text:c="4"/></text:span><text:span text:style-name="T7">* G. Preserve in that license notice the full lists of Invariant Sections and required Cover Texts given in the Document's license notice.</text:span></text:p>
            <text:p text:style-name="P3"><text:span text:style-name="T7"><text:s text:c="4"/></text:span><text:span text:style-name="T7">* H. Include an unaltered copy of this License.</text:span></text:p>
            <text:p text:style-name="P3"><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3"><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3"><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3"><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3"><text:span text:style-name="T7"><text:s text:c="4"/></text:span><text:span text:style-name="T7">* M. Delete any section Entitled "Endorsements". Such a section may not be included in the Modified Version.</text:span></text:p>
            <text:p text:style-name="P3"><text:span text:style-name="T7"><text:s text:c="4"/></text:span><text:span text:style-name="T7">* N. Do not retitle any existing section to be Entitled "Endorsements" or to conflict in title with any Invariant Section.</text:span></text:p>
            <text:p text:style-name="P3"><text:span text:style-name="T7"><text:s text:c="4"/></text:span><text:span text:style-name="T7">* O. Preserve any Warranty Disclaimers.</text:span></text:p>
            <text:p text:style-name="P3"><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3"><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3"><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506cm" svg:height="9.371cm" svg:x="3.272cm" svg:y="1.901cm" draw:page-number="6"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6" draw:layer="layout" svg:width="21.59cm" svg:height="17.063cm" svg:x="1.905cm" svg:y="0.508cm" presentation:class="subtitle" presentation:user-transformed="true">
          <draw:text-box>
            <text:p text:style-name="P3"><text:span text:style-name="T7"/></text:p>
            <text:p text:style-name="P3"><text:span text:style-name="T7"/></text:p>
            <text:p text:style-name="P3"><text:span text:style-name="T7">The author(s) and publisher(s) of the Document do not by this License give permission to use their names for publicity for or to assert or imply endorsement of any Modified Version.</text:span></text:p>
            <text:p text:style-name="P3"><text:span text:style-name="T7">5. COMBINING DOCUMENTS</text:span></text:p>
            <text:p text:style-name="P3"><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3"><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3"><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3"><text:span text:style-name="T7">6. COLLECTIONS OF DOCUMENTS</text:span></text:p>
            <text:p text:style-name="P3"><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3"><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3"><text:span text:style-name="T7">7. AGGREGATION WITH INDEPENDENT WORKS</text:span></text:p>
            <text:p text:style-name="P3"><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3"><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3"><text:span text:style-name="T7"/></text:p>
          </draw:text-box>
        </draw:frame>
        <presentation:notes draw:style-name="dp2">
          <draw:page-thumbnail draw:style-name="gr1" draw:layer="layout" svg:width="12.506cm" svg:height="9.371cm" svg:x="3.272cm" svg:y="1.901cm" draw:page-number="7"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6" draw:layer="layout" svg:width="21.59cm" svg:height="13.97cm" svg:x="1.905cm" svg:y="1.905cm" presentation:class="subtitle" presentation:user-transformed="true">
          <draw:text-box>
            <text:p text:style-name="P3"><text:span text:style-name="T7"/></text:p>
            <text:p text:style-name="P3"><text:span text:style-name="T7">8. TRANSLATION</text:span></text:p>
            <text:p text:style-name="P3"><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3"><text:span text:style-name="T7">If a section in the Document is Entitled "Acknowledgements", "Dedications", or "History", the requirement (section 4) to Preserve its Title (section 1) will typically require changing the actual title.</text:span></text:p>
            <text:p text:style-name="P3"><text:span text:style-name="T7">9. TERMINATION</text:span></text:p>
            <text:p text:style-name="P3"><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3"><text:span text:style-name="T7">10. FUTURE REVISIONS OF THIS LICENSE</text:span></text:p>
            <text:p text:style-name="P3"><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3"><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506cm" svg:height="9.371cm" svg:x="3.272cm" svg:y="1.901cm" draw:page-number="8" presentation:class="page"/>
          <draw:frame presentation:style-name="pr8" draw:text-style-name="P5"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draw:id="id2">
        <office:forms form:automatic-focus="false" form:apply-design-mode="false"/>
        <draw:g>
          <draw:rect draw:style-name="gr2" draw:text-style-name="P7" draw:layer="layout" svg:width="5.08cm" svg:height="6.35cm" svg:x="18.417cm" svg:y="11.495cm">
            <text:p/>
          </draw:rect>
          <draw:frame draw:style-name="gr3" draw:text-style-name="P7" draw:layer="layout" svg:width="5.08cm" svg:height="6.121cm" svg:x="18.417cm" svg:y="11.724cm">
            <draw:image xlink:href="Pictures/200000A4000044490000529DA6689A36.svm" xlink:type="simple" xlink:show="embed" xlink:actuate="onLoad">
              <text:p/>
            </draw:image>
          </draw:frame>
        </draw:g>
        <draw:frame draw:style-name="gr3" draw:text-style-name="P7" draw:layer="layout" svg:width="5.08cm" svg:height="5.893cm" svg:x="2.242cm" svg:y="11.495cm">
          <draw:image xlink:href="Pictures/2000006C00003FA2000049D51BB0B119.svm" xlink:type="simple" xlink:show="embed" xlink:actuate="onLoad">
            <text:p/>
          </draw:image>
        </draw:frame>
        <draw:frame presentation:style-name="pr14" draw:text-style-name="P2" draw:layer="layout" svg:width="21.802cm" svg:height="3.176cm" svg:x="1.693cm" svg:y="0.633cm" presentation:class="title" presentation:user-transformed="true">
          <draw:text-box>
            <text:p text:style-name="P1">The Challenge</text:p>
          </draw:text-box>
        </draw:frame>
        <draw:custom-shape draw:style-name="gr4" draw:text-style-name="P9" draw:id="id3" draw:layer="layout" svg:width="12.242cm" svg:height="3.81cm" svg:x="1.693cm" svg:y="5.503cm">
          <text:p text:style-name="P8"><text:span text:style-name="T9">What does Adam</text:span></text:p>
          <text:p text:style-name="P8"><text:span text:style-name="T9">have to do with me?</text:span></text:p>
          <draw:enhanced-geometry svg:viewBox="0 0 21600 21600" draw:text-areas="800 800 20800 20800" draw:type="round-rectangular-callout" draw:modifiers="2589.95344278363 27024.0881658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0" draw:id="id4" draw:layer="layout" svg:width="8.467cm" svg:height="3.81cm" svg:x="15.855cm" svg:y="5.715cm">
          <text:p text:style-name="P8"><text:span text:style-name="T9">He is representative.</text:span></text:p>
          <draw:enhanced-geometry svg:viewBox="0 0 21600 21600" draw:mirror-horizontal="true" draw:text-areas="800 800 20800 20800" draw:type="round-rectangular-callout" draw:modifiers="0 288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5" draw:text-style-name="P10"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6" draw:text-style-name="P10"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7" draw:text-style-name="P10"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8" draw:text-style-name="P10"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6" draw:text-style-name="P10" draw:layer="layout" svg:width="0.193cm" svg:height="0.364cm" svg:x="15.615cm" svg:y="17.037cm">
            <text:p/>
            <draw:enhanced-geometry svg:viewBox="0 0 38 75" draw:type="non-primitive" draw:enhanced-path="M 37 0 L 37 0 32 11 28 21 22 34 17 46 13 57 9 65 4 70 0 74"/>
          </draw:custom-shape>
          <draw:custom-shape draw:style-name="gr6" draw:text-style-name="P10" draw:layer="layout" svg:width="0.086cm" svg:height="0.185cm" svg:x="17.209cm" svg:y="16.95cm">
            <text:p/>
            <draw:enhanced-geometry svg:viewBox="0 0 17 38" draw:type="non-primitive" draw:enhanced-path="M 0 0 L 0 0 0 9 16 20 16 33 16 37"/>
          </draw:custom-shape>
          <draw:line draw:style-name="gr9" draw:text-style-name="P11"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493cm" svg:height="9.37cm" svg:x="3.281cm" svg:y="1.901cm" draw:page-number="9"/>
          <draw:frame presentation:style-name="pr15" draw:text-style-name="P1" draw:layer="layout" svg:width="13.97cm" svg:height="11.287cm" svg:x="2.54cm" svg:y="11.914cm" presentation:class="notes">
            <draw:text-box>
              <text:p text:style-name="P1">Clipart on left from Corel Draw Clip-Art, Broz-2, ju-yung1. Clipart on right from Corel Draw Clip-Art, Broz-11, dinkins1.</text:p>
            </draw:text-box>
          </draw:frame>
          <draw:custom-shape draw:style-name="gr10" draw:text-style-name="P10" draw:layer="layout" svg:width="1.27cm" svg:height="1.284cm" svg:x="14.817cm" svg:y="4.943cm">
            <text:p text:style-name="P8"><text:span text:style-name="T1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 draw:style-name="dp4" draw:master-page-name="Default" presentation:presentation-page-layout-name="AL2T19" draw:id="id5">
        <office:forms form:automatic-focus="false" form:apply-design-mode="false"/>
        <draw:frame presentation:style-name="pr16" draw:layer="layout" svg:width="21.59cm" svg:height="2.926cm" svg:x="1.905cm" svg:y="1.816cm" presentation:class="title">
          <draw:text-box>
            <text:p>Christ in the Old Testament</text:p>
          </draw:text-box>
        </draw:frame>
        <draw:frame draw:style-name="gr11" draw:text-style-name="P13" draw:layer="layout" svg:width="20.955cm" svg:height="9.029cm" svg:x="1.905cm" svg:y="5.715cm">
          <draw:text-box>
            <text:p text:style-name="P12"><text:span text:style-name="T10">Then he said to them, "These are my words that I spoke to you while I was still with you, that everything </text:span><text:span text:style-name="T11">written about me in the Law of Moses</text:span><text:span text:style-name="T10"> and the Prophets and the Psalms must be fulfilled." Then he opened their minds to </text:span><text:span text:style-name="T11">understand the Scriptures</text:span><text:span text:style-name="T10">, …</text:span></text:p>
            <text:p text:style-name="P12"><text:span text:style-name="T10"><text:s text:c="2"/></text:span><text:span text:style-name="T12">(Luke 24:44-45)</text:span></text:p>
          </draw:text-box>
        </draw:frame>
        <anim:par presentation:node-type="timing-root">
          <anim:par smil:begin="id5.begin">
            <anim:transitionFilter smil:dur="1s" smil:type="irisWipe" smil:subtype="rectangle"/>
          </anim:par>
          <anim:seq smil:dur="0s" presentation:node-type="main-sequence"/>
        </anim:par>
        <presentation:notes draw:style-name="dp6">
          <office:forms form:automatic-focus="false" form:apply-design-mode="false"/>
          <draw:page-thumbnail draw:style-name="gr1" draw:layer="layout" svg:width="12.32cm" svg:height="9.235cm" svg:x="3.365cm" svg:y="1.87cm" draw:page-number="10" presentation:class="page"/>
          <draw:frame presentation:style-name="pr17" draw:text-style-name="P14" draw:layer="layout" svg:width="13.97cm" svg:height="11.123cm" svg:x="2.54cm" svg:y="11.738cm" presentation:class="notes" presentation:placeholder="true">
            <draw:text-box/>
          </draw:frame>
        </presentation:notes>
      </draw:page>
      <draw:page draw:name="page11" draw:style-name="dp1" draw:master-page-name="Title1" presentation:presentation-page-layout-name="AL2T19" draw:id="id6">
        <office:forms form:automatic-focus="false" form:apply-design-mode="false"/>
        <draw:frame presentation:style-name="pr18" draw:layer="layout" svg:width="21.59cm" svg:height="3.177cm" svg:x="1.905cm" svg:y="5.713cm" presentation:class="title">
          <draw:text-box>
            <text:p>A. Image of God</text:p>
          </draw:text-box>
        </draw:frame>
        <anim:par presentation:node-type="timing-root">
          <anim:par smil:begin="id6.begin">
            <anim:transitionFilter smil:dur="1s" smil:type="fade" smil:subtype="fadeOverColor"/>
          </anim:par>
          <anim:seq smil:dur="0s" presentation:node-type="main-sequence"/>
        </anim:par>
        <presentation:notes draw:style-name="dp6">
          <draw:page-thumbnail draw:style-name="gr1" draw:layer="layout" svg:width="12.506cm" svg:height="9.371cm" svg:x="3.272cm" svg:y="1.901cm" draw:page-number="11" presentation:class="page"/>
          <draw:frame presentation:style-name="pr19" draw:layer="layout" svg:width="13.97cm" svg:height="11.287cm" svg:x="2.54cm" svg:y="11.914cm" presentation:class="notes" presentation:placeholder="true">
            <draw:text-box/>
          </draw:frame>
        </presentation:notes>
      </draw:page>
      <draw:page draw:name="page12" draw:style-name="dp4" draw:master-page-name="Default" presentation:presentation-page-layout-name="AL2T19" draw:id="id7">
        <office:forms form:automatic-focus="false" form:apply-design-mode="false"/>
        <draw:frame presentation:style-name="pr20" draw:layer="layout" svg:width="21.802cm" svg:height="3.177cm" svg:x="1.693cm" svg:y="0.633cm" presentation:class="title">
          <draw:text-box>
            <text:p>Man Created in the Image of God</text:p>
          </draw:text-box>
        </draw:frame>
        <draw:frame draw:style-name="gr11" draw:text-style-name="P15" draw:layer="layout" svg:width="23.195cm" svg:height="10.086cm" svg:x="1.323cm" svg:y="5.468cm">
          <draw:text-box>
            <text:p text:style-name="P15"><text:span text:style-name="T13">Then God said, "Let us make man </text:span><text:span text:style-name="T14">in our image, after our likeness</text:span><text:span text:style-name="T13">. And let them have dominion over the fish of the sea and over the birds of the heavens and over the livestock and over all the earth and over every creeping thing that creeps on the earth." <text:s/></text:span><text:span text:style-name="T12">(Gen. 1:26)</text:span></text:p>
          </draw:text-box>
        </draw:frame>
        <anim:par presentation:node-type="timing-root">
          <anim:par smil:begin="id7.begin">
            <anim:transitionFilter smil:dur="1s" smil:type="irisWipe" smil:subtype="rectangle"/>
          </anim:par>
          <anim:seq smil:dur="0s" presentation:node-type="main-sequence"/>
        </anim:par>
        <presentation:notes draw:style-name="dp6">
          <draw:page-thumbnail draw:style-name="gr1" draw:layer="layout" svg:width="12.506cm" svg:height="9.371cm" svg:x="3.272cm" svg:y="1.901cm" draw:page-number="12" presentation:class="page"/>
          <draw:frame presentation:style-name="pr21" draw:layer="layout" svg:width="13.97cm" svg:height="11.287cm" svg:x="2.54cm" svg:y="11.914cm" presentation:class="notes" presentation:placeholder="true">
            <draw:text-box/>
          </draw:frame>
        </presentation:notes>
      </draw:page>
      <draw:page draw:name="page13" draw:style-name="dp7" draw:master-page-name="Default" presentation:presentation-page-layout-name="AL2T19" draw:id="id8">
        <office:forms form:automatic-focus="false" form:apply-design-mode="false"/>
        <draw:frame presentation:style-name="pr16" draw:layer="layout" svg:width="21.802cm" svg:height="2.926cm" svg:x="1.693cm" svg:y="0.758cm" presentation:class="title">
          <draw:text-box>
            <text:p>Pattern for the Image</text:p>
          </draw:text-box>
        </draw:frame>
        <draw:frame draw:style-name="gr11" draw:text-style-name="P15" draw:layer="layout" svg:width="21.299cm" svg:height="3.061cm" svg:x="1.764cm" svg:y="5.689cm">
          <draw:text-box>
            <text:p text:style-name="P15"><text:span text:style-name="T13">He [the Son] is </text:span><text:span text:style-name="T14">the image</text:span><text:span text:style-name="T13"> of the invisible God. <text:s/></text:span><text:span text:style-name="T12">(Col. 1:15)</text:span></text:p>
          </draw:text-box>
        </draw:frame>
        <draw:custom-shape draw:style-name="gr12" draw:text-style-name="P16" draw:layer="layout" svg:width="6.35cm" svg:height="2.54cm" svg:x="2.516cm" svg:y="8.926cm">
          <text:p text:style-name="P7"><text:span text:style-name="T10">The Father</text:span></text:p>
          <text:p text:style-name="P7"><text:span text:style-name="T10">as 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10.785cm" svg:height="2.54cm" svg:x="10.806cm" svg:y="8.926cm">
          <text:p text:style-name="P7"><text:span text:style-name="T10">The Son</text:span></text:p>
          <text:p text:style-name="P7"><text:span text:style-name="T10">as Eternal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1.27cm" svg:height="2.54cm" svg:x="9.126cm" svg:y="8.891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9">
          <draw:custom-shape draw:style-name="gr12" draw:text-style-name="P16" draw:layer="layout" svg:width="10.785cm" svg:height="2.54cm" svg:x="10.806cm" svg:y="13.126cm">
            <text:p text:style-name="P7"><text:span text:style-name="T10">Man</text:span></text:p>
            <text:p text:style-name="P7"><text:span text:style-name="T10">as Created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15.241cm" svg:y="11.6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6">
          <office:forms form:automatic-focus="false" form:apply-design-mode="false"/>
          <draw:page-thumbnail draw:style-name="gr1" draw:layer="layout" svg:width="12.506cm" svg:height="9.371cm" svg:x="3.272cm" svg:y="1.901cm" draw:page-number="13" presentation:class="page"/>
          <draw:frame presentation:style-name="pr22" draw:layer="layout" svg:width="13.97cm" svg:height="11.036cm" svg:x="2.54cm" svg:y="11.914cm" presentation:class="notes" presentation:placeholder="true">
            <draw:text-box/>
          </draw:frame>
          <draw:custom-shape draw:style-name="gr14" draw:text-style-name="P17" draw:layer="layout" svg:width="1.384cm" svg:height="1.262cm" svg:x="14.613cm" svg:y="8.752cm">
            <text:p text:style-name="P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4" draw:style-name="dp8" draw:master-page-name="Default" presentation:presentation-page-layout-name="AL2T19" draw:id="id10">
        <office:forms form:automatic-focus="false" form:apply-design-mode="false"/>
        <draw:frame presentation:style-name="pr16" draw:layer="layout" svg:width="21.802cm" svg:height="2.926cm" svg:x="1.693cm" svg:y="0.758cm" presentation:class="title">
          <draw:text-box>
            <text:p>You as Image</text:p>
          </draw:text-box>
        </draw:frame>
        <draw:frame draw:style-name="gr11" draw:text-style-name="P15" draw:layer="layout" svg:width="21.299cm" svg:height="3.061cm" svg:x="1.764cm" svg:y="4.889cm">
          <draw:text-box>
            <text:p text:style-name="P15"><text:span text:style-name="T13">He [man] is </text:span><text:span text:style-name="T14">the image</text:span><text:span text:style-name="T13"> and glory of God. <text:s/></text:span><text:span text:style-name="T12">(1 Cor. 11:7)</text:span></text:p>
          </draw:text-box>
        </draw:frame>
        <draw:custom-shape draw:style-name="gr12" draw:text-style-name="P16" draw:layer="layout" svg:width="6.35cm" svg:height="2.54cm" svg:x="9.307cm" svg:y="7.153cm">
          <text:p text:style-name="P7"><text:span text:style-name="T10">God</text:span></text:p>
          <text:p text:style-name="P7"><text:span text:style-name="T10">as 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1">
          <draw:custom-shape draw:style-name="gr12" draw:text-style-name="P16" draw:layer="layout" svg:width="8.067cm" svg:height="2.54cm" svg:x="8.525cm" svg:y="14.704cm">
            <text:p text:style-name="P7"><text:span text:style-name="T10">You</text:span></text:p>
            <text:p text:style-name="P7"><text:span text:style-name="T10">as Created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11.36cm" svg:y="13.2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2" draw:text-style-name="P16" draw:layer="layout" svg:width="4.658cm" svg:height="1.602cm" svg:x="10.456cm" svg:y="11.353cm">
          <text:p text:style-name="P7"><text:span text:style-name="T10">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11.406cm" svg:y="9.8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6">
          <office:forms form:automatic-focus="false" form:apply-design-mode="false"/>
          <draw:page-thumbnail draw:style-name="gr1" draw:layer="layout" svg:width="12.506cm" svg:height="9.371cm" svg:x="3.272cm" svg:y="1.901cm" draw:page-number="14" presentation:class="page"/>
          <draw:frame presentation:style-name="pr22" draw:layer="layout" svg:width="13.97cm" svg:height="11.036cm" svg:x="2.54cm" svg:y="11.914cm" presentation:class="notes" presentation:placeholder="true">
            <draw:text-box/>
          </draw:frame>
          <draw:custom-shape draw:style-name="gr14" draw:text-style-name="P17" draw:layer="layout" svg:width="1.384cm" svg:height="1.262cm" svg:x="11.641cm" svg:y="9.077cm">
            <text:p text:style-name="P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5" draw:style-name="dp8" draw:master-page-name="Default" presentation:presentation-page-layout-name="AL2T19" draw:id="id12">
        <office:forms form:automatic-focus="false" form:apply-design-mode="false"/>
        <draw:frame presentation:style-name="pr16" draw:layer="layout" svg:width="21.802cm" svg:height="2.926cm" svg:x="1.693cm" svg:y="0.758cm" presentation:class="title">
          <draw:text-box>
            <text:p>You as Fallen</text:p>
          </draw:text-box>
        </draw:frame>
        <draw:frame draw:style-name="gr11" draw:text-style-name="P15" draw:layer="layout" svg:width="21.299cm" svg:height="5.871cm" svg:x="1.764cm" svg:y="4.889cm">
          <draw:text-box>
            <text:p text:style-name="P15"><text:span text:style-name="T13">The LORD saw that the wickedness of man was great in the earth, and that every intention of the thoughts of his heart was only evil continually. <text:s/></text:span><text:span text:style-name="T12">(Gen. 6:5)</text:span></text:p>
          </draw:text-box>
        </draw:frame>
        <draw:g draw:id="id13">
          <draw:custom-shape draw:style-name="gr12" draw:text-style-name="P16" draw:layer="layout" svg:width="8.067cm" svg:height="2.54cm" svg:x="12.361cm" svg:y="14.704cm">
            <text:p text:style-name="P7"><text:span text:style-name="T10">You</text:span></text:p>
            <text:p text:style-name="P7"><text:span text:style-name="T10">as fal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15.196cm" svg:y="13.2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2" draw:text-style-name="P16" draw:layer="layout" svg:width="7.492cm" svg:height="1.602cm" svg:x="12.792cm" svg:y="11.353cm">
          <text:p text:style-name="P7"><text:span text:style-name="T10">Adam as fal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6" draw:layer="layout" svg:width="8.067cm" svg:height="2.54cm" svg:x="2.397cm" svg:y="14.705cm">
            <text:p text:style-name="P7"><text:span text:style-name="T10">You</text:span></text:p>
            <text:p text:style-name="P7"><text:span text:style-name="T10">as Created Im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5.232cm" svg:y="13.2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2" draw:text-style-name="P16" draw:layer="layout" svg:width="8.107cm" svg:height="1.602cm" svg:x="2.45cm" svg:y="11.354cm">
          <text:p text:style-name="P7"><text:span text:style-name="T10">Adam as crea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6">
          <office:forms form:automatic-focus="false" form:apply-design-mode="false"/>
          <draw:page-thumbnail draw:style-name="gr1" draw:layer="layout" svg:width="12.506cm" svg:height="9.371cm" svg:x="3.272cm" svg:y="1.901cm" draw:page-number="15" presentation:class="page"/>
          <draw:frame presentation:style-name="pr22" draw:layer="layout" svg:width="13.97cm" svg:height="11.036cm" svg:x="2.54cm" svg:y="11.914cm" presentation:class="notes" presentation:placeholder="true">
            <draw:text-box/>
          </draw:frame>
          <draw:custom-shape draw:style-name="gr14" draw:text-style-name="P17" draw:layer="layout" svg:width="1.384cm" svg:height="1.262cm" svg:x="14.409cm" svg:y="8.1cm">
            <text:p text:style-name="P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6" draw:style-name="dp8" draw:master-page-name="Default" presentation:presentation-page-layout-name="AL2T19" draw:id="id14">
        <office:forms form:automatic-focus="false" form:apply-design-mode="false"/>
        <draw:frame presentation:style-name="pr16" draw:layer="layout" svg:width="21.802cm" svg:height="2.926cm" svg:x="1.693cm" svg:y="0.758cm" presentation:class="title">
          <draw:text-box>
            <text:p>You as Re-Created</text:p>
          </draw:text-box>
        </draw:frame>
        <draw:frame draw:style-name="gr11" draw:text-style-name="P15" draw:layer="layout" svg:width="21.299cm" svg:height="4.466cm" svg:x="1.764cm" svg:y="4.889cm">
          <draw:text-box>
            <text:p text:style-name="P15"><text:span text:style-name="T13">… </text:span><text:span text:style-name="T13">and to put on the new self, created after the likeness of God in true righteousness and holiness. <text:s/></text:span><text:span text:style-name="T12">(Eph. 4:24)</text:span></text:p>
          </draw:text-box>
        </draw:frame>
        <draw:g draw:id="id15">
          <draw:custom-shape draw:style-name="gr12" draw:text-style-name="P16" draw:layer="layout" svg:width="8.067cm" svg:height="2.54cm" svg:x="12.361cm" svg:y="14.704cm">
            <text:p text:style-name="P7"><text:span text:style-name="T10">You</text:span></text:p>
            <text:p text:style-name="P7"><text:span text:style-name="T10">as fal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15.196cm" svg:y="13.2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7.492cm" svg:height="1.602cm" svg:x="12.792cm" svg:y="11.353cm">
            <text:p text:style-name="P7"><text:span text:style-name="T10">Adam as fal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8.067cm" svg:height="2.54cm" svg:x="12.362cm" svg:y="14.705cm">
            <text:p text:style-name="P7"><text:span text:style-name="T10">You</text:span></text:p>
            <text:p text:style-name="P7"><text:span text:style-name="T10">as renew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15.197cm" svg:y="13.2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7.492cm" svg:height="1.602cm" svg:x="12.793cm" svg:y="11.354cm">
            <text:p text:style-name="P7"><text:span text:style-name="T10">Chris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6" draw:layer="layout" svg:width="8.067cm" svg:height="2.54cm" svg:x="1.867cm" svg:y="14.705cm">
          <text:p text:style-name="P7"><text:span text:style-name="T10">You</text:span></text:p>
          <text:p text:style-name="P7"><text:span text:style-name="T10">as fal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4.702cm" svg:y="13.2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7.492cm" svg:height="1.602cm" svg:x="2.298cm" svg:y="11.354cm">
          <text:p text:style-name="P7"><text:span text:style-name="T10">Adam as fal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6">
          <office:forms form:automatic-focus="false" form:apply-design-mode="false"/>
          <draw:page-thumbnail draw:style-name="gr1" draw:layer="layout" svg:width="12.506cm" svg:height="9.371cm" svg:x="3.272cm" svg:y="1.901cm" draw:page-number="16" presentation:class="page"/>
          <draw:frame presentation:style-name="pr22" draw:layer="layout" svg:width="13.97cm" svg:height="11.036cm" svg:x="2.54cm" svg:y="11.914cm" presentation:class="notes" presentation:placeholder="true">
            <draw:text-box/>
          </draw:frame>
          <draw:custom-shape draw:style-name="gr14" draw:text-style-name="P17" draw:layer="layout" svg:width="1.384cm" svg:height="1.262cm" svg:x="16.567cm" svg:y="8.345cm">
            <text:p text:style-name="P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1" draw:master-page-name="Title1" presentation:presentation-page-layout-name="AL2T19" draw:id="id16">
        <office:forms form:automatic-focus="false" form:apply-design-mode="false"/>
        <draw:frame presentation:style-name="pr18" draw:layer="layout" svg:width="21.59cm" svg:height="3.177cm" svg:x="1.905cm" svg:y="5.713cm" presentation:class="title">
          <draw:text-box>
            <text:p>B. The Representative</text:p>
          </draw:text-box>
        </draw:frame>
        <anim:par presentation:node-type="timing-root">
          <anim:par smil:begin="id16.begin">
            <anim:transitionFilter smil:dur="1s" smil:type="fade" smil:subtype="fadeOverColor"/>
          </anim:par>
          <anim:seq smil:dur="0s" presentation:node-type="main-sequence"/>
        </anim:par>
        <presentation:notes draw:style-name="dp6">
          <draw:page-thumbnail draw:style-name="gr1" draw:layer="layout" svg:width="12.506cm" svg:height="9.371cm" svg:x="3.272cm" svg:y="1.901cm" draw:page-number="17" presentation:class="page"/>
          <draw:frame presentation:style-name="pr19" draw:layer="layout" svg:width="13.97cm" svg:height="11.287cm" svg:x="2.54cm" svg:y="11.914cm" presentation:class="notes" presentation:placeholder="true">
            <draw:text-box/>
          </draw:frame>
        </presentation:notes>
      </draw:page>
      <draw:page draw:name="page18" draw:style-name="dp4" draw:master-page-name="Default" presentation:presentation-page-layout-name="AL2T19" draw:id="id17">
        <office:forms form:automatic-focus="false" form:apply-design-mode="false"/>
        <draw:frame presentation:style-name="pr20" draw:layer="layout" svg:width="21.802cm" svg:height="3.177cm" svg:x="1.693cm" svg:y="0.633cm" presentation:class="title">
          <draw:text-box>
            <text:p>Two Representative Heads</text:p>
          </draw:text-box>
        </draw:frame>
        <draw:frame draw:style-name="gr11" draw:text-style-name="P13" draw:layer="layout" svg:width="21.961cm" svg:height="2.759cm" svg:x="2.072cm" svg:y="4.592cm">
          <draw:text-box>
            <text:p text:style-name="P13"><text:span text:style-name="T10">If, because of </text:span><text:span text:style-name="T11">one man</text:span><text:span text:style-name="T15">'s trespass, death reigned through </text:span><text:span text:style-name="T11">that one man</text:span><text:span text:style-name="T15">,</text:span></text:p>
          </draw:text-box>
        </draw:frame>
        <draw:g draw:id="id18">
          <draw:custom-shape draw:style-name="gr12" draw:text-style-name="P16" draw:layer="layout" svg:width="7.552cm" svg:height="2.54cm" svg:x="2.249cm" svg:y="15.905cm">
            <text:p text:style-name="P7"><text:span text:style-name="T10">death to man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4.702cm" svg:y="14.4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7.492cm" svg:height="1.602cm" svg:x="2.298cm" svg:y="12.554cm">
            <text:p text:style-name="P7"><text:span text:style-name="T10">Adam's trespa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0">
          <draw:custom-shape draw:style-name="gr12" draw:text-style-name="P16" draw:layer="layout" svg:width="7.492cm" svg:height="1.602cm" svg:x="11.892cm" svg:y="12.553cm">
            <text:p text:style-name="P7"><text:span text:style-name="T10">Adam as fal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10.921cm" svg:height="2.54cm" svg:x="11.962cm" svg:y="15.905cm">
            <text:p text:style-name="P7"><text:span text:style-name="T10">free righteousness</text:span></text:p>
            <text:p text:style-name="P7"><text:span text:style-name="T10">to man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16.281cm" svg:y="14.4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10.975cm" svg:height="1.602cm" svg:x="11.893cm" svg:y="12.554cm">
            <text:p text:style-name="P7"><text:span text:style-name="T10">Christ's righteou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13" draw:id="id19" draw:layer="layout" svg:width="21.961cm" svg:height="5.267cm" svg:x="1.941cm" svg:y="7.25cm">
          <draw:text-box>
            <text:p text:style-name="P13"><text:span text:style-name="T10">much more will those who receive the abundance of grace and the free gift of righteousness reign in life through </text:span><text:span text:style-name="T11">the one man</text:span><text:span text:style-name="T10"> Jesus Christ. <text:s/></text:span><text:span text:style-name="T12">(Rom. 5:17)</text:span></text:p>
          </draw:text-box>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seq>
        </anim:par>
        <presentation:notes draw:style-name="dp6">
          <office:forms form:automatic-focus="false" form:apply-design-mode="false"/>
          <draw:page-thumbnail draw:style-name="gr1" draw:layer="layout" svg:width="12.506cm" svg:height="9.371cm" svg:x="3.272cm" svg:y="1.901cm" draw:page-number="18" presentation:class="page"/>
          <draw:frame presentation:style-name="pr21" draw:layer="layout" svg:width="13.97cm" svg:height="11.287cm" svg:x="2.54cm" svg:y="11.914cm" presentation:class="notes" presentation:placeholder="true">
            <draw:text-box/>
          </draw:frame>
          <draw:custom-shape draw:style-name="gr14" draw:text-style-name="P17" draw:layer="layout" svg:width="1.221cm" svg:height="1.222cm" svg:x="1.058cm" svg:y="8.833cm">
            <text:p text:style-name="P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221cm" svg:height="1.222cm" svg:x="14.898cm" svg:y="6.188cm">
            <text:p text:style-name="P7"><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221cm" svg:height="1.222cm" svg:x="14.899cm" svg:y="9.77cm">
            <text:p text:style-name="P7"><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9" draw:style-name="dp8" draw:master-page-name="Default" presentation:presentation-page-layout-name="AL2T19" draw:id="id21">
        <office:forms form:automatic-focus="false" form:apply-design-mode="false"/>
        <draw:frame presentation:style-name="pr16" draw:layer="layout" svg:width="21.802cm" svg:height="2.926cm" svg:x="1.693cm" svg:y="0.758cm" presentation:class="title">
          <draw:text-box>
            <text:p>Christ as "the Second <text:span text:style-name="T16">Man</text:span>"</text:p>
          </draw:text-box>
        </draw:frame>
        <draw:frame draw:style-name="gr11" draw:text-style-name="P13" draw:layer="layout" svg:width="23.151cm" svg:height="11.491cm" svg:x="0.97cm" svg:y="5.38cm">
          <draw:text-box>
            <text:p text:style-name="P13"><text:span text:style-name="T13">The first man was from the earth, a man of dust; the second man is from heaven. As was the man of dust, so also are those who are of the dust, and as is the man of heaven, so also are those who are of heaven. Just as we have borne the image of the man of dust, we shall also bear the image of the man of heaven.</text:span><text:span text:style-name="T10"> <text:s/></text:span><text:span text:style-name="T12">(1 Cor. 15:47-49)</text:span></text:p>
          </draw:text-box>
        </draw:frame>
        <anim:par presentation:node-type="timing-root">
          <anim:par smil:begin="id21.begin">
            <anim:transitionFilter smil:dur="1s" smil:type="slideWipe" smil:subtype="fromTop"/>
          </anim:par>
          <anim:seq smil:dur="0s" presentation:node-type="main-sequence"/>
        </anim:par>
        <presentation:notes draw:style-name="dp5">
          <draw:page-thumbnail draw:style-name="gr1" draw:layer="layout" svg:width="12.506cm" svg:height="9.371cm" svg:x="3.272cm" svg:y="1.901cm" draw:page-number="19" presentation:class="page"/>
          <draw:frame presentation:style-name="pr22" draw:layer="layout" svg:width="13.97cm" svg:height="11.036cm" svg:x="2.54cm" svg:y="11.914cm" presentation:class="notes" presentation:placeholder="true">
            <draw:text-box/>
          </draw:frame>
        </presentation:notes>
      </draw:page>
      <draw:page draw:name="page20" draw:style-name="dp4" draw:master-page-name="Default" presentation:presentation-page-layout-name="AL2T19" draw:id="id22">
        <office:forms form:automatic-focus="false" form:apply-design-mode="false"/>
        <draw:frame presentation:style-name="pr20" draw:layer="layout" svg:width="21.802cm" svg:height="3.177cm" svg:x="1.693cm" svg:y="0.633cm" presentation:class="title">
          <draw:text-box>
            <text:p>Two Representative Bodies</text:p>
          </draw:text-box>
        </draw:frame>
        <draw:custom-shape draw:style-name="gr12" draw:text-style-name="P16" draw:layer="layout" svg:width="7.552cm" svg:height="2.54cm" svg:x="2.646cm" svg:y="10.216cm">
          <text:p text:style-name="P7"><text:span text:style-name="T10">your </text:span></text:p>
          <text:p text:style-name="P7"><text:span text:style-name="T10">present bo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5.099cm" svg:y="8.7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7.492cm" svg:height="2.646cm" svg:x="2.695cm" svg:y="5.821cm">
          <text:p text:style-name="P7"><text:span text:style-name="T10">Adam's </text:span></text:p>
          <text:p text:style-name="P7"><text:span text:style-name="T10">body of du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3">
          <draw:custom-shape draw:style-name="gr12" draw:text-style-name="P16" draw:layer="layout" svg:width="7.492cm" svg:height="1.602cm" svg:x="12.289cm" svg:y="6.864cm">
            <text:p text:style-name="P7"><text:span text:style-name="T10">Adam as fal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10.921cm" svg:height="2.54cm" svg:x="12.359cm" svg:y="10.216cm">
            <text:p text:style-name="P7"><text:span text:style-name="T10">your </text:span></text:p>
            <text:p text:style-name="P7"><text:span text:style-name="T10">resurrection bo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2.54cm" svg:height="1.27cm" svg:x="16.678cm" svg:y="8.7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10.975cm" svg:height="2.602cm" svg:x="12.29cm" svg:y="5.865cm">
            <text:p text:style-name="P7"><text:span text:style-name="T10">Christ's </text:span></text:p>
            <text:p text:style-name="P7"><text:span text:style-name="T10">resurrection bo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6">
          <office:forms form:automatic-focus="false" form:apply-design-mode="false"/>
          <draw:page-thumbnail draw:style-name="gr1" draw:layer="layout" svg:width="12.506cm" svg:height="9.371cm" svg:x="3.272cm" svg:y="1.901cm" draw:page-number="20" presentation:class="page"/>
          <draw:frame presentation:style-name="pr21" draw:text-style-name="P14" draw:layer="layout" svg:width="13.97cm" svg:height="11.287cm" svg:x="2.54cm" svg:y="11.914cm" presentation:class="notes" presentation:placeholder="true">
            <draw:text-box/>
          </draw:frame>
          <draw:custom-shape draw:style-name="gr14" draw:text-style-name="P19" draw:layer="layout" svg:width="1.221cm" svg:height="1.222cm" svg:x="1.058cm" svg:y="8.833cm">
            <text:p text:style-name="P18"><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9" draw:layer="layout" svg:width="1.221cm" svg:height="1.222cm" svg:x="14.898cm" svg:y="6.188cm">
            <text:p text:style-name="P18"><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9" draw:layer="layout" svg:width="1.221cm" svg:height="1.222cm" svg:x="14.899cm" svg:y="9.77cm">
            <text:p text:style-name="P18"><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1" draw:style-name="dp1" draw:master-page-name="Title1" presentation:presentation-page-layout-name="AL2T19" draw:id="id24">
        <office:forms form:automatic-focus="false" form:apply-design-mode="false"/>
        <draw:frame presentation:style-name="pr18" draw:layer="layout" svg:width="21.59cm" svg:height="3.177cm" svg:x="1.905cm" svg:y="5.713cm" presentation:class="title">
          <draw:text-box>
            <text:p>C. Dominion</text:p>
          </draw:text-box>
        </draw:frame>
        <anim:par presentation:node-type="timing-root">
          <anim:par smil:begin="id24.begin">
            <anim:transitionFilter smil:dur="1s" smil:type="fade" smil:subtype="fadeOverColor"/>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21" presentation:class="page"/>
          <draw:frame presentation:style-name="pr19" draw:layer="layout" svg:width="13.97cm" svg:height="11.287cm" svg:x="2.54cm" svg:y="11.914cm" presentation:class="notes" presentation:placeholder="true">
            <draw:text-box/>
          </draw:frame>
        </presentation:notes>
      </draw:page>
      <draw:page draw:name="page22" draw:style-name="dp4" draw:master-page-name="Default" presentation:presentation-page-layout-name="AL2T19" draw:id="id25">
        <office:forms form:automatic-focus="false" form:apply-design-mode="false"/>
        <draw:frame presentation:style-name="pr20" draw:layer="layout" svg:width="21.802cm" svg:height="3.177cm" svg:x="1.693cm" svg:y="0.633cm" presentation:class="title">
          <draw:text-box>
            <text:p>Creational Dominion</text:p>
          </draw:text-box>
        </draw:frame>
        <draw:frame draw:style-name="gr11" draw:text-style-name="P15" draw:layer="layout" svg:width="23.195cm" svg:height="10.086cm" svg:x="1.324cm" svg:y="5.468cm">
          <draw:text-box>
            <text:p text:style-name="P15"><text:span text:style-name="T13">Then God said, "Let us make man </text:span><text:span text:style-name="T17">in our image, after our likeness</text:span><text:span text:style-name="T13">. And </text:span><text:span text:style-name="T14">let them have dominion</text:span><text:span text:style-name="T13"> over the fish of the sea and over the birds of the heavens and over the livestock and over all the earth and over every creeping thing that creeps on the earth." <text:s/></text:span><text:span text:style-name="T12">(Gen. 1:26)</text:span></text:p>
          </draw:text-box>
        </draw:frame>
        <anim:par presentation:node-type="timing-root">
          <anim:par smil:begin="id25.begin">
            <anim:transitionFilter smil:dur="1s" smil:type="irisWipe" smil:subtype="rectangle"/>
          </anim:par>
          <anim:seq smil:dur="0s" presentation:node-type="main-sequence"/>
        </anim:par>
        <presentation:notes draw:style-name="dp5">
          <draw:page-thumbnail draw:style-name="gr1" draw:layer="layout" svg:width="12.506cm" svg:height="9.371cm" svg:x="3.272cm" svg:y="1.901cm" draw:page-number="22" presentation:class="page"/>
          <draw:frame presentation:style-name="pr21" draw:layer="layout" svg:width="13.97cm" svg:height="11.287cm" svg:x="2.54cm" svg:y="11.914cm" presentation:class="notes" presentation:placeholder="true">
            <draw:text-box/>
          </draw:frame>
        </presentation:notes>
      </draw:page>
      <draw:page draw:name="page23" draw:style-name="dp4" draw:master-page-name="Default" presentation:presentation-page-layout-name="AL2T19" draw:id="id26">
        <office:forms form:automatic-focus="false" form:apply-design-mode="false"/>
        <draw:frame presentation:style-name="pr16" draw:layer="layout" svg:width="21.802cm" svg:height="2.926cm" svg:x="1.693cm" svg:y="0.758cm" presentation:class="title">
          <draw:text-box>
            <text:p>Celebrating Dominion</text:p>
          </draw:text-box>
        </draw:frame>
        <draw:frame draw:style-name="gr11" draw:text-style-name="P15" draw:layer="layout" svg:width="22.268cm" svg:height="5.559cm" svg:x="1.324cm" svg:y="5.468cm">
          <draw:text-box>
            <text:p text:style-name="P15"><text:span text:style-name="T13">You [God] have given him dominion over the works of your hands;</text:span></text:p>
            <text:p text:style-name="P15"><text:span text:style-name="T13">you </text:span><text:span text:style-name="T14">have put all things under his feet</text:span><text:span text:style-name="T13">, ... <text:s/></text:span><text:span text:style-name="T12">(Ps. 8:6)</text:span></text:p>
          </draw:text-box>
        </draw:frame>
        <draw:g draw:id="id27">
          <draw:frame draw:style-name="gr11" draw:text-style-name="P15" draw:layer="layout" svg:width="22.268cm" svg:height="5.871cm" svg:x="1.5cm" svg:y="11.798cm">
            <draw:text-box>
              <text:p text:style-name="P15"><text:span text:style-name="T13">… </text:span><text:span text:style-name="T13">he raised him from dead and seated him at his right hand in the heavenly places, .... And he </text:span><text:span text:style-name="T14">put all things under his feet</text:span><text:span text:style-name="T13">, ... <text:s/></text:span><text:span text:style-name="T12">(Eph. 1:20-22)</text:span></text:p>
            </draw:text-box>
          </draw:frame>
          <draw:custom-shape draw:style-name="gr12" draw:text-style-name="P16" draw:layer="layout" svg:width="12.347cm" svg:height="1.72cm" svg:x="12.215cm" svg:y="16.519cm">
            <text:p text:style-name="P7"><text:span text:style-name="T10">new creational 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par>
        <presentation:notes draw:style-name="dp5">
          <office:forms form:automatic-focus="false" form:apply-design-mode="false"/>
          <draw:page-thumbnail draw:style-name="gr1" draw:layer="layout" svg:width="12.506cm" svg:height="9.371cm" svg:x="3.272cm" svg:y="1.901cm" draw:page-number="23" presentation:class="page"/>
          <draw:frame presentation:style-name="pr22" draw:layer="layout" svg:width="13.97cm" svg:height="11.036cm" svg:x="2.54cm" svg:y="11.914cm" presentation:class="notes" presentation:placeholder="true">
            <draw:text-box/>
          </draw:frame>
          <draw:custom-shape draw:style-name="gr14" draw:text-style-name="P17" draw:layer="layout" svg:width="1.465cm" svg:height="1.424cm" svg:x="0.936cm" svg:y="8.508cm">
            <text:p text:style-name="P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4" draw:style-name="dp1" draw:master-page-name="Title1" presentation:presentation-page-layout-name="AL2T19" draw:id="id28">
        <office:forms form:automatic-focus="false" form:apply-design-mode="false"/>
        <draw:frame presentation:style-name="pr18" draw:layer="layout" svg:width="21.59cm" svg:height="3.177cm" svg:x="1.905cm" svg:y="5.713cm" presentation:class="title">
          <draw:text-box>
            <text:p>D. Formation of Man</text:p>
          </draw:text-box>
        </draw:frame>
        <anim:par presentation:node-type="timing-root">
          <anim:par smil:begin="id28.begin">
            <anim:transitionFilter smil:dur="1s" smil:type="fade" smil:subtype="fadeOverColor"/>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24" presentation:class="page"/>
          <draw:frame presentation:style-name="pr19" draw:layer="layout" svg:width="13.97cm" svg:height="11.287cm" svg:x="2.54cm" svg:y="11.914cm" presentation:class="notes" presentation:placeholder="true">
            <draw:text-box/>
          </draw:frame>
        </presentation:notes>
      </draw:page>
      <draw:page draw:name="page25" draw:style-name="dp1" draw:master-page-name="Default" presentation:presentation-page-layout-name="AL2T19" draw:id="id29">
        <office:forms form:automatic-focus="false" form:apply-design-mode="false"/>
        <draw:frame presentation:style-name="pr20" draw:layer="layout" svg:width="21.802cm" svg:height="3.177cm" svg:x="1.693cm" svg:y="0.633cm" presentation:class="title">
          <draw:text-box>
            <text:p>Creation of Adam</text:p>
          </draw:text-box>
        </draw:frame>
        <draw:frame draw:style-name="gr11" draw:text-style-name="P15" draw:layer="layout" svg:width="22.402cm" svg:height="5.871cm" svg:x="1.631cm" svg:y="5.09cm">
          <draw:text-box>
            <text:p text:style-name="P15"><text:span text:style-name="T13">Then the LORD God formed the man of dust from the ground and breathed into his nostrils the breath of life, and the man became a living creature. <text:s/></text:span><text:span text:style-name="T12">(Gen. 2:7)</text:span></text:p>
          </draw:text-box>
        </draw:frame>
        <draw:frame draw:style-name="gr11" draw:text-style-name="P15" draw:id="id30" draw:layer="layout" svg:width="24.739cm" svg:height="7.276cm" svg:x="0.573cm" svg:y="11.681cm">
          <draw:text-box>
            <text:p text:style-name="P15"><text:span text:style-name="T13">For you </text:span><text:span text:style-name="T14">formed</text:span><text:span text:style-name="T17"> my inward parts;</text:span></text:p>
            <text:p text:style-name="P15"><text:span text:style-name="T17">you knitted me together in my mother's womb.</text:span></text:p>
            <text:p text:style-name="P15"><text:span text:style-name="T17">I praise you,</text:span></text:p>
            <text:p text:style-name="P15"><text:span text:style-name="T17">for I am fearfully and wonderfully made.</text:span></text:p>
            <text:p text:style-name="P15"><text:span text:style-name="T13"><text:s text:c="2"/></text:span><text:span text:style-name="T12">(Ps. 139:13)</text:span></text:p>
          </draw:text-box>
        </draw:frame>
        <anim:par presentation:node-type="timing-root">
          <anim:par smil:begin="id29.begin">
            <anim:transitionFilter smil:dur="1s" smil:type="fade" smil:subtype="fadeOverColor"/>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5">
          <office:forms form:automatic-focus="false" form:apply-design-mode="false"/>
          <draw:page-thumbnail draw:style-name="gr1" draw:layer="layout" svg:width="12.506cm" svg:height="9.371cm" svg:x="3.272cm" svg:y="1.901cm" draw:page-number="25" presentation:class="page"/>
          <draw:frame presentation:style-name="pr21" draw:layer="layout" svg:width="13.97cm" svg:height="11.287cm" svg:x="2.54cm" svg:y="11.914cm" presentation:class="notes" presentation:placeholder="true">
            <draw:text-box/>
          </draw:frame>
          <draw:custom-shape draw:style-name="gr14" draw:text-style-name="P17" draw:layer="layout" svg:width="1.384cm" svg:height="1.302cm" svg:x="1.058cm" svg:y="8.63cm">
            <text:p text:style-name="P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6" draw:style-name="dp7" draw:master-page-name="Default" presentation:presentation-page-layout-name="AL2T19" draw:id="id31">
        <office:forms form:automatic-focus="false" form:apply-design-mode="false"/>
        <draw:frame presentation:style-name="pr20" draw:layer="layout" svg:width="21.802cm" svg:height="3.177cm" svg:x="1.693cm" svg:y="0.633cm" presentation:class="title">
          <draw:text-box>
            <text:p>The Incarnation</text:p>
          </draw:text-box>
        </draw:frame>
        <draw:frame draw:style-name="gr11" draw:text-style-name="P15" draw:layer="layout" svg:width="22.402cm" svg:height="7.276cm" svg:x="1.631cm" svg:y="5.39cm">
          <draw:text-box>
            <text:p text:style-name="P15"><text:span text:style-name="T13">The </text:span><text:span text:style-name="T14">Holy Spirit</text:span><text:span text:style-name="T13"> will come upon you [Mary], and the power of the Most High will overshadow you; therefore the child to be born will be called holy—the Son of God. <text:s/></text:span><text:span text:style-name="T12">(Luke 1:35)</text:span></text:p>
          </draw:text-box>
        </draw:frame>
        <draw:custom-shape draw:style-name="gr12" draw:text-style-name="P16" draw:id="id32" draw:layer="layout" svg:width="18.213cm" svg:height="2.911cm" svg:x="2.072cm" svg:y="14.243cm">
          <text:p text:style-name="P7"><text:span text:style-name="T10">Jesus begins re-creation</text:span></text:p>
          <draw:enhanced-geometry svg:viewBox="0 0 21600 21600" draw:type="rectangle" draw:enhanced-path="M 0 0 L 21600 0 21600 21600 0 21600 0 0 Z N"/>
        </draw:custom-shape>
        <anim:par presentation:node-type="timing-root">
          <anim:par smil:begin="id31.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5">
          <office:forms form:automatic-focus="false" form:apply-design-mode="false"/>
          <draw:page-thumbnail draw:style-name="gr1" draw:layer="layout" svg:width="12.506cm" svg:height="9.371cm" svg:x="3.272cm" svg:y="1.901cm" draw:page-number="26" presentation:class="page"/>
          <draw:frame presentation:style-name="pr21" draw:layer="layout" svg:width="13.97cm" svg:height="11.287cm" svg:x="2.54cm" svg:y="11.914cm" presentation:class="notes" presentation:placeholder="true">
            <draw:text-box/>
          </draw:frame>
          <draw:custom-shape draw:style-name="gr14" draw:text-style-name="P17" draw:layer="layout" svg:width="1.384cm" svg:height="1.302cm" svg:x="1.058cm" svg:y="8.63cm">
            <text:p text:style-name="P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7" draw:style-name="dp1" draw:master-page-name="Title1" presentation:presentation-page-layout-name="AL2T19" draw:id="id33">
        <office:forms form:automatic-focus="false" form:apply-design-mode="false"/>
        <draw:frame presentation:style-name="pr18" draw:layer="layout" svg:width="21.59cm" svg:height="3.177cm" svg:x="1.905cm" svg:y="5.713cm" presentation:class="title">
          <draw:text-box>
            <text:p>E. Formation of Woman</text:p>
          </draw:text-box>
        </draw:frame>
        <anim:par presentation:node-type="timing-root">
          <anim:par smil:begin="id33.begin">
            <anim:transitionFilter smil:dur="1s" smil:type="fade" smil:subtype="fadeOverColor"/>
          </anim:par>
          <anim:seq smil:dur="0s" presentation:node-type="main-sequence"/>
        </anim:par>
        <presentation:notes draw:style-name="dp5">
          <draw:page-thumbnail draw:style-name="gr1" draw:layer="layout" svg:width="12.506cm" svg:height="9.371cm" svg:x="3.272cm" svg:y="1.901cm" draw:page-number="27" presentation:class="page"/>
          <draw:frame presentation:style-name="pr19" draw:layer="layout" svg:width="13.97cm" svg:height="11.287cm" svg:x="2.54cm" svg:y="11.914cm" presentation:class="notes" presentation:placeholder="true">
            <draw:text-box/>
          </draw:frame>
        </presentation:notes>
      </draw:page>
      <draw:page draw:name="page28" draw:style-name="dp4" draw:master-page-name="Default" presentation:presentation-page-layout-name="AL2T19" draw:id="id34">
        <office:forms form:automatic-focus="false" form:apply-design-mode="false"/>
        <draw:frame presentation:style-name="pr20" draw:layer="layout" svg:width="21.802cm" svg:height="3.177cm" svg:x="1.693cm" svg:y="0.633cm" presentation:class="title" presentation:user-transformed="true">
          <draw:text-box>
            <text:p>Woman in Genesis 2</text:p>
          </draw:text-box>
        </draw:frame>
        <draw:frame draw:style-name="gr11" draw:text-style-name="P15" draw:layer="layout" svg:width="20.725cm" svg:height="10.086cm" svg:x="2.558cm" svg:y="6.174cm">
          <draw:text-box>
            <text:p text:style-name="P15"><text:span text:style-name="T13">So the LORD God caused a deep sleep to fall upon the man, and while he slept took one of his ribs and closed up its place with flesh. And the rib that the LORD God had taken from the man he made into a woman and brought her to the man. <text:s/></text:span><text:span text:style-name="T12">(Gen. 2:21-22)</text:span></text:p>
          </draw:text-box>
        </draw:frame>
        <anim:par presentation:node-type="timing-root">
          <anim:par smil:begin="id34.begin">
            <anim:transitionFilter smil:dur="1s" smil:type="irisWipe" smil:subtype="rectangle"/>
          </anim:par>
          <anim:seq smil:dur="0s" presentation:node-type="main-sequence"/>
        </anim:par>
        <presentation:notes draw:style-name="dp5">
          <draw:page-thumbnail draw:style-name="gr1" draw:layer="layout" svg:width="12.506cm" svg:height="9.371cm" svg:x="3.272cm" svg:y="1.901cm" draw:page-number="28" presentation:class="page"/>
          <draw:frame presentation:style-name="pr21" draw:layer="layout" svg:width="13.97cm" svg:height="11.287cm" svg:x="2.54cm" svg:y="11.914cm" presentation:class="notes" presentation:placeholder="true">
            <draw:text-box/>
          </draw:frame>
        </presentation:notes>
      </draw:page>
      <draw:page draw:name="page29" draw:style-name="dp7" draw:master-page-name="Default" presentation:presentation-page-layout-name="AL2T19" draw:id="id35">
        <office:forms form:automatic-focus="false" form:apply-design-mode="false"/>
        <draw:frame presentation:style-name="pr16" draw:layer="layout" svg:width="21.802cm" svg:height="2.926cm" svg:x="1.693cm" svg:y="0.758cm" presentation:class="title">
          <draw:text-box>
            <text:p>Formation of the Church</text:p>
          </draw:text-box>
        </draw:frame>
        <draw:frame draw:style-name="gr11" draw:text-style-name="P15" draw:layer="layout" svg:width="21.431cm" svg:height="8.681cm" svg:x="2.161cm" svg:y="5.733cm">
          <draw:text-box>
            <text:p text:style-name="P15"><text:span text:style-name="T13">For he himself [Christ] is our peace, … that he might create in himself </text:span><text:span text:style-name="T14">one new man</text:span><text:span text:style-name="T18"> in place of the two, so making peace, and might reconcile us both to God </text:span><text:span text:style-name="T19">in one body</text:span><text:span text:style-name="T18"> through the cross, thereby killing the hostility. <text:s/></text:span><text:span text:style-name="T20">(Eph. 2:14-16)</text:span></text:p>
          </draw:text-box>
        </draw:frame>
        <anim:par presentation:node-type="timing-root">
          <anim:par smil:begin="id35.begin">
            <anim:transitionFilter smil:dur="1s" smil:type="slideWipe" smil:subtype="fromRight"/>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29" presentation:class="page"/>
          <draw:frame presentation:style-name="pr22" draw:layer="layout" svg:width="13.97cm" svg:height="11.036cm" svg:x="2.54cm" svg:y="11.914cm" presentation:class="notes" presentation:placeholder="true">
            <draw:text-box/>
          </draw:frame>
        </presentation:notes>
      </draw:page>
      <draw:page draw:name="page30" draw:style-name="dp7" draw:master-page-name="Default" presentation:presentation-page-layout-name="AL2T19" draw:id="id36">
        <office:forms form:automatic-focus="false" form:apply-design-mode="false"/>
        <draw:frame presentation:style-name="pr16" draw:layer="layout" svg:width="21.802cm" svg:height="2.926cm" svg:x="1.693cm" svg:y="0.758cm" presentation:class="title">
          <draw:text-box>
            <text:p>Loyalty of the Church</text:p>
          </draw:text-box>
        </draw:frame>
        <draw:frame draw:style-name="gr11" draw:text-style-name="P15" draw:layer="layout" svg:width="20.108cm" svg:height="9.774cm" svg:x="2.161cm" svg:y="5.733cm">
          <draw:text-box>
            <text:p text:style-name="P15"><text:span text:style-name="T18">I betrothed you to one husband, to present you as a pure virgin to Christ. But I am afraid that as the serpent deceived Eve by his cunning, your thoughts will be led astray from a sincere and pure devotion to Christ. <text:s text:c="2"/></text:span><text:span text:style-name="T20">(2 Cor. 11:2-3)</text:span></text:p>
          </draw:text-box>
        </draw:frame>
        <anim:par presentation:node-type="timing-root">
          <anim:par smil:begin="id36.begin">
            <anim:transitionFilter smil:dur="1s" smil:type="slideWipe" smil:subtype="fromRight"/>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30" presentation:class="page"/>
          <draw:frame presentation:style-name="pr22" draw:layer="layout" svg:width="13.97cm" svg:height="11.036cm" svg:x="2.54cm" svg:y="11.914cm" presentation:class="notes" presentation:placeholder="true">
            <draw:text-box/>
          </draw:frame>
        </presentation:notes>
      </draw:page>
      <draw:page draw:name="page31" draw:style-name="dp7" draw:master-page-name="Default" presentation:presentation-page-layout-name="AL2T19" draw:id="id37">
        <office:forms form:automatic-focus="false" form:apply-design-mode="false"/>
        <draw:frame presentation:style-name="pr16" draw:layer="layout" svg:width="21.802cm" svg:height="2.926cm" svg:x="1.693cm" svg:y="0.758cm" presentation:class="title">
          <draw:text-box>
            <text:p>The Church as Bride</text:p>
          </draw:text-box>
        </draw:frame>
        <draw:frame draw:style-name="gr11" draw:text-style-name="P15" draw:layer="layout" svg:width="21.387cm" svg:height="12.896cm" svg:x="2.161cm" svg:y="4.733cm">
          <draw:text-box>
            <text:p text:style-name="P15"><text:span text:style-name="T18">Husbands, love your wives, as Christ loved the church and gave himself up for her, that he might sanctify her, having cleansed her by the washing of water with the word, so that he might present the church to himself in splendor, without spot or wrinkle or any such things, that she might be holy and without blemish. <text:s text:c="2"/></text:span><text:span text:style-name="T20">(Eph. 5:25-27)</text:span></text:p>
          </draw:text-box>
        </draw:frame>
        <anim:par presentation:node-type="timing-root">
          <anim:par smil:begin="id37.begin">
            <anim:transitionFilter smil:dur="1s" smil:type="slideWipe" smil:subtype="fromRight"/>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31" presentation:class="page"/>
          <draw:frame presentation:style-name="pr22" draw:layer="layout" svg:width="13.97cm" svg:height="11.036cm" svg:x="2.54cm" svg:y="11.914cm" presentation:class="notes" presentation:placeholder="true">
            <draw:text-box/>
          </draw:frame>
        </presentation:notes>
      </draw:page>
      <draw:page draw:name="page32" draw:style-name="dp8" draw:master-page-name="Default" presentation:presentation-page-layout-name="AL2T19" draw:id="id38">
        <office:forms form:automatic-focus="false" form:apply-design-mode="false"/>
        <draw:frame presentation:style-name="pr16" draw:layer="layout" svg:width="21.802cm" svg:height="2.926cm" svg:x="1.693cm" svg:y="0.758cm" presentation:class="title" presentation:user-transformed="true">
          <draw:text-box>
            <text:p>Devotion of Adam</text:p>
          </draw:text-box>
        </draw:frame>
        <draw:frame draw:style-name="gr11" draw:text-style-name="P15" draw:layer="layout" svg:width="21.431cm" svg:height="5.559cm" svg:x="2.161cm" svg:y="5.733cm">
          <draw:text-box>
            <text:p text:style-name="P15"><text:span text:style-name="T18">Therefore a man shall leave his father and his mother and hold fast to his wife, and they shall become one flesh. <text:s/></text:span><text:span text:style-name="T20">(Gen. 2:24)</text:span></text:p>
          </draw:text-box>
        </draw:frame>
        <anim:par presentation:node-type="timing-root">
          <anim:par smil:begin="id38.begin">
            <anim:transitionFilter smil:dur="1s" smil:type="slideWipe" smil:subtype="fromTop"/>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32" presentation:class="page"/>
          <draw:frame presentation:style-name="pr22" draw:layer="layout" svg:width="13.97cm" svg:height="11.036cm" svg:x="2.54cm" svg:y="11.914cm" presentation:class="notes" presentation:placeholder="true">
            <draw:text-box/>
          </draw:frame>
        </presentation:notes>
      </draw:page>
      <draw:page draw:name="page33" draw:style-name="dp7" draw:master-page-name="Default" presentation:presentation-page-layout-name="AL2T19" draw:id="id39">
        <office:forms form:automatic-focus="false" form:apply-design-mode="false"/>
        <draw:frame presentation:style-name="pr16" draw:layer="layout" svg:width="21.802cm" svg:height="2.926cm" svg:x="1.693cm" svg:y="0.758cm" presentation:class="title">
          <draw:text-box>
            <text:p>The Church as New Eve</text:p>
          </draw:text-box>
        </draw:frame>
        <draw:frame draw:style-name="gr11" draw:text-style-name="P15" draw:layer="layout" svg:width="21.387cm" svg:height="9.774cm" svg:x="2.161cm" svg:y="4.733cm">
          <draw:text-box>
            <text:p text:style-name="P15"><text:span text:style-name="T18">… </text:span><text:span text:style-name="T18">because we are members of his body. "Therefore a man shall leave his father and mother and hold fast to his wife, and the two shall become one flesh." This mystery is profound, and I am saying that it refers to Christ and the church. <text:s text:c="2"/></text:span><text:span text:style-name="T20">(Eph. 5:30-32)</text:span></text:p>
          </draw:text-box>
        </draw:frame>
        <anim:par presentation:node-type="timing-root">
          <anim:par smil:begin="id39.begin">
            <anim:transitionFilter smil:dur="1s" smil:type="slideWipe" smil:subtype="fromRight"/>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33" presentation:class="page"/>
          <draw:frame presentation:style-name="pr22" draw:layer="layout" svg:width="13.97cm" svg:height="11.036cm" svg:x="2.54cm" svg:y="11.914cm" presentation:class="notes" presentation:placeholder="true">
            <draw:text-box/>
          </draw:frame>
        </presentation:notes>
      </draw:page>
      <draw:page draw:name="page34" draw:style-name="dp8" draw:master-page-name="Default" presentation:presentation-page-layout-name="AL2T19" draw:id="id40">
        <office:forms form:automatic-focus="false" form:apply-design-mode="false"/>
        <draw:frame presentation:style-name="pr16" draw:layer="layout" svg:width="21.802cm" svg:height="2.926cm" svg:x="1.693cm" svg:y="0.758cm" presentation:class="title">
          <draw:text-box>
            <text:p>Communion</text:p>
          </draw:text-box>
        </draw:frame>
        <draw:frame draw:style-name="gr11" draw:text-style-name="P15" draw:layer="layout" svg:width="21.387cm" svg:height="12.896cm" svg:x="2.161cm" svg:y="4.733cm">
          <draw:text-box>
            <text:p text:style-name="P15"><text:span text:style-name="T18">And I saw the holy city, new Jerusalem, coming down out of heaven from God, prepared as a </text:span><text:span text:style-name="T19">bride adorned for her husband</text:span><text:span text:style-name="T18">. And I heard a loud voice from the throne saying, "Behold, the dwelling place of God is with man. He will dwell with them, and they will be his people, and God himself will be with them as their God. <text:s text:c="2"/></text:span><text:span text:style-name="T20">(Rev. 21:2-3)</text:span></text:p>
          </draw:text-box>
        </draw:frame>
        <anim:par presentation:node-type="timing-root">
          <anim:par smil:begin="id40.begin">
            <anim:transitionFilter smil:dur="1s" smil:type="slideWipe" smil:subtype="fromTop"/>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34" presentation:class="page"/>
          <draw:frame presentation:style-name="pr22" draw:layer="layout" svg:width="13.97cm" svg:height="11.036cm" svg:x="2.54cm" svg:y="11.914cm" presentation:class="notes" presentation:placeholder="true">
            <draw:text-box/>
          </draw:frame>
        </presentation:notes>
      </draw:page>
      <draw:page draw:name="page35" draw:style-name="dp8" draw:master-page-name="Default" presentation:presentation-page-layout-name="AL2T19" draw:id="id41">
        <office:forms form:automatic-focus="false" form:apply-design-mode="false"/>
        <draw:frame presentation:style-name="pr16" draw:layer="layout" svg:width="21.802cm" svg:height="2.926cm" svg:x="1.693cm" svg:y="0.758cm" presentation:class="title">
          <draw:text-box>
            <text:p>Marriage</text:p>
          </draw:text-box>
        </draw:frame>
        <draw:frame draw:style-name="gr11" draw:text-style-name="P15" draw:layer="layout" svg:width="21.387cm" svg:height="10.086cm" svg:x="2.161cm" svg:y="4.733cm">
          <draw:text-box>
            <text:p text:style-name="P15"><text:span text:style-name="T18">Let us rejoice and exult and give him the glory, for </text:span><text:span text:style-name="T19">the marriage of the Lamb</text:span><text:span text:style-name="T18"> has come, and his Bride has made herself ready; it was granted her to clothe herself with fine linen, bright and pure—for the fine linen is the righteous deeds of the saints.</text:span><text:span text:style-name="T18"> <text:s text:c="2"/></text:span><text:span text:style-name="T20">(Rev. 19:7-8)</text:span></text:p>
          </draw:text-box>
        </draw:frame>
        <anim:par presentation:node-type="timing-root">
          <anim:par smil:begin="id41.begin">
            <anim:transitionFilter smil:dur="1s" smil:type="slideWipe" smil:subtype="fromTop"/>
          </anim:par>
          <anim:seq smil:dur="0s" presentation:node-type="main-sequence"/>
        </anim:par>
        <presentation:notes draw:style-name="dp5">
          <office:forms form:automatic-focus="false" form:apply-design-mode="false"/>
          <draw:page-thumbnail draw:style-name="gr1" draw:layer="layout" svg:width="12.506cm" svg:height="9.371cm" svg:x="3.272cm" svg:y="1.901cm" draw:page-number="35" presentation:class="page"/>
          <draw:frame presentation:style-name="pr22" draw:layer="layout" svg:width="13.97cm" svg:height="11.036cm" svg:x="2.54cm" svg:y="11.914cm" presentation:class="notes" presentation:placeholder="true">
            <draw:text-box/>
          </draw:frame>
        </presentation:notes>
      </draw:page>
      <presentation:settings presentation:force-manual="true" presentation:mouse-visible="false">
        <presentation:show presentation:name="Printing" presentation:pages="VIII. How to Study Topics and Relations between Texts,The Challeng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8"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text-properties fo:color="#000000" fo:font-size="15pt" style:font-size-asian="15pt" style:font-size-complex="15pt"/>
    </style:style>
    <style:style style:name="MP6" style:family="paragraph">
      <style:text-properties fo:color="#000000" fo:font-size="15pt" style:font-size-asian="15pt" style:font-size-complex="15pt"/>
    </style:style>
    <style:style style:name="MP7" style:family="paragraph">
      <style:text-properties fo:color="#000000" fo:font-size="13pt" style:font-size-asian="13pt" style:font-size-complex="13pt"/>
    </style:style>
    <style:style style:name="MP8" style:family="paragraph">
      <style:paragraph-properties style:writing-mode="lr-tb"/>
    </style:style>
    <style:style style:name="MP9" style:family="paragraph">
      <style:paragraph-properties fo:margin-left="1.2cm" fo:margin-right="0cm" fo:text-indent="-0.9cm"/>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style:paragraph-properties text:enable-numbering="false"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center" fo:text-indent="0cm" style:writing-mode="lr-tb"/>
      <style:text-properties fo:font-size="14pt" style:font-size-asian="14pt" style:font-size-complex="14pt"/>
    </style:style>
    <style:style style:name="MP13"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4" style:family="paragraph">
      <style:paragraph-properties fo:margin-left="0cm" fo:margin-right="0cm" fo:line-height="100%" fo:text-align="end" fo:text-indent="0cm" style:writing-mode="lr-tb"/>
      <style:text-properties fo:font-size="14pt" style:font-size-asian="14pt" style:font-size-complex="14pt"/>
    </style:style>
    <style:style style:name="MP15"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6" style:family="paragraph">
      <style:paragraph-properties fo:text-align="center"/>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style:paragraph-properties text:enable-numbering="false" fo:margin-left="0cm" fo:margin-right="0cm" fo:text-indent="0cm" style:writing-mode="lr-tb"/>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style:paragraph-properties fo:margin-left="0cm" fo:margin-right="0cm" fo:margin-top="0.308cm" fo:margin-bottom="0cm" fo:text-align="center" fo:text-indent="0cm"/>
    </style:style>
    <style:style style:name="MP21"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000000" fo:font-size="15pt" style:font-size-asian="15pt" style:font-size-complex="15pt"/>
    </style:style>
    <style:style style:name="MT3" style:family="text">
      <style:text-properties fo:color="#000000" fo:font-size="13pt" style:font-size-asian="13pt" style:font-size-complex="13pt"/>
    </style:style>
    <style:style style:name="MT4" style:family="text">
      <style:text-properties fo:color="#ffffff" fo:font-family="Arial" style:font-family-generic="swiss" style:font-pitch="variable" fo:font-size="14pt" style:font-size-asian="14pt" style:font-size-complex="14pt"/>
    </style:style>
    <style:style style:name="MT5" style:family="text">
      <style:text-properties fo:font-family="Arial" style:font-family-generic="swiss" style:font-pitch="variable" fo:font-size="12pt" style:font-size-asian="12pt" style:font-size-complex="12pt"/>
    </style:style>
    <style:style style:name="MT6" style:family="text">
      <style:text-properties fo:font-size="10pt" fo:font-style="italic" style:font-size-asian="10pt" style:font-size-complex="10pt"/>
    </style:style>
    <style:style style:name="MT7"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number="2"/>
      <draw:page-thumbnail draw:layer="backgroundobjects" svg:width="6.017cm" svg:height="4.513cm" svg:x="2.229cm" svg:y="10.282cm" draw:page-number="3"/>
      <draw:page-thumbnail draw:layer="backgroundobjects" svg:width="6.017cm" svg:height="4.513cm" svg:x="10.801cm" svg:y="10.282cm" draw:page-number="4"/>
      <draw:page-thumbnail draw:layer="backgroundobjects" svg:width="6.017cm" svg:height="4.513cm" svg:x="2.229cm" svg:y="17.053cm" draw:page-number="5"/>
      <draw:page-thumbnail draw:layer="backgroundobjects" svg:width="6.017cm" svg:height="4.513cm" svg:x="10.801cm" svg:y="17.053cm" draw:page-number="6"/>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10.67cm" svg:height="0.835cm" svg:x="4.121cm" svg:y="1.432cm">
        <draw:text-box>
          <text:p text:style-name="MP5"><text:span text:style-name="MT2">Christ in Genesis:III. Mankind</text:span></text:p>
        </draw:text-box>
      </draw:frame>
      <draw:frame draw:style-name="Mgr3" draw:text-style-name="MP7" draw:layer="backgroundobjects" svg:width="3.296cm" svg:height="0.755cm" svg:x="15.138cm" svg:y="1.085cm">
        <draw:text-box>
          <text:p text:style-name="MP7"><text:span text:style-name="MT3">3.</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8" draw:layer="backgroundobjects" svg:width="25.396cm" svg:height="0.207cm" svg:x="0cm" svg:y="3.969cm">
          <text:p/>
          <draw:enhanced-geometry svg:viewBox="0 0 21600 21600" draw:type="rectangle" draw:enhanced-path="M 0 0 L 21600 0 21600 21600 0 21600 0 0 Z N"/>
        </draw:custom-shape>
        <draw:custom-shape draw:style-name="Mgr5" draw:text-style-name="MP8"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Mpr1" draw:text-style-name="MP9" draw:layer="backgroundobjects" svg:width="21.802cm" svg:height="11.431cm" svg:x="1.693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3" draw:text-style-name="MP13" draw:layer="backgroundobjects" svg:width="8.044cm" svg:height="1.271cm" svg:x="8.678cm" svg:y="17.357cm" presentation:class="footer">
        <draw:text-box>
          <text:p text:style-name="MP12"><text:span text:style-name="MT4"><presentation:footer/></text:span></text:p>
        </draw:text-box>
      </draw:frame>
      <draw:frame presentation:style-name="Mpr4" draw:text-style-name="MP15" draw:layer="backgroundobjects" svg:width="5.292cm" svg:height="1.271cm" svg:x="18.203cm" svg:y="17.357cm" presentation:class="page-number">
        <draw:text-box>
          <text:p text:style-name="MP14"><text:span text:style-name="MT4"><text:page-number>18</text:page-number></text:span></text:p>
        </draw:text-box>
      </draw:frame>
      <presentation:notes style:page-layout-name="PM0">
        <office:forms form:automatic-focus="false" form:apply-design-mode="false"/>
        <draw:rect draw:style-name="Mgr6" draw:text-style-name="MP16" draw:layer="backgroundobjects" svg:width="19.05cm" svg:height="25.08cm" svg:x="0cm" svg:y="0cm">
          <text:p/>
        </draw:rect>
        <draw:frame presentation:style-name="Mpr5" draw:text-style-name="MP11" draw:layer="backgroundobjects" svg:width="8.255cm" svg:height="1.253cm" svg:x="-0.001cm" svg:y="0cm" presentation:class="header">
          <draw:text-box>
            <text:p text:style-name="MP10"><text:span text:style-name="MT5"><presentation:header/></text:span></text:p>
          </draw:text-box>
        </draw:frame>
        <draw:frame presentation:style-name="Mpr6" draw:text-style-name="MP15" draw:layer="backgroundobjects" svg:width="8.255cm" svg:height="1.253cm" svg:x="10.794cm" svg:y="0cm" presentation:class="date-time">
          <draw:text-box>
            <text:p text:style-name="MP14"><text:span text:style-name="M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8" draw:layer="backgroundobjects" svg:width="8.255cm" svg:height="1.254cm" svg:x="-0.001cm" svg:y="23.828cm" presentation:class="footer">
          <draw:text-box>
            <text:p text:style-name="MP17"><text:span text:style-name="MT6"><presentation:footer/></text:span></text:p>
          </draw:text-box>
        </draw:frame>
        <draw:frame presentation:style-name="Mpr8" draw:text-style-name="MP19" draw:layer="backgroundobjects" svg:width="8.255cm" svg:height="1.254cm" svg:x="10.794cm" svg:y="23.828cm" presentation:class="page-number">
          <draw:text-box>
            <text:p/>
          </draw:text-box>
        </draw:frame>
        <draw:custom-shape draw:style-name="Mgr7" draw:text-style-name="MP8" draw:layer="backgroundobjects" svg:width="12.013cm" svg:height="0.803cm" svg:x="3.545cm" svg:y="0.913cm">
          <text:p text:style-name="MP20"><text:span text:style-name="MT1">VIII. Studying Topics</text:span></text:p>
          <draw:enhanced-geometry svg:viewBox="0 0 21600 21600" draw:type="rectangle" draw:enhanced-path="M 0 0 L 21600 0 21600 21600 0 21600 0 0 Z N"/>
        </draw:custom-shape>
        <draw:custom-shape draw:style-name="Mgr8" draw:text-style-name="MP8" draw:layer="backgroundobjects" svg:width="4.022cm" svg:height="0.812cm" svg:x="13.97cm" svg:y="0.635cm">
          <text:p text:style-name="MP21"><text:span text:style-name="MT7">NT 123 <text:s/>N 8.</text:span><text:span text:style-name="MT7"><text:page-number>18</text:page-number></text:span></text:p>
          <draw:enhanced-geometry svg:viewBox="0 0 21600 21600" draw:type="rectangle" draw:enhanced-path="M 0 0 L 21600 0 21600 21600 0 21600 0 0 Z N"/>
        </draw:custom-shape>
      </presentation:notes>
    </style:master-page>
    <style:master-page style:name="Title1" style:page-layout-name="PM1" draw:style-name="Mdp2">
      <office:forms form:automatic-focus="false" form:apply-design-mode="false"/>
      <draw:frame presentation:style-name="Title1-title" draw:layer="backgroundobjects" svg:width="21.59cm" svg:height="3.176cm" svg:x="1.905cm" svg:y="5.713cm" presentation:class="title" presentation:placeholder="true">
        <draw:text-box/>
      </draw:frame>
      <draw:frame presentation:style-name="Mpr9"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10" draw:text-style-name="MP13" draw:layer="backgroundobjects" svg:width="8.044cm" svg:height="1.271cm" svg:x="8.678cm" svg:y="17.357cm" presentation:class="footer">
        <draw:text-box>
          <text:p text:style-name="MP12"><text:span text:style-name="MT4"><presentation:footer/></text:span></text:p>
        </draw:text-box>
      </draw:frame>
      <draw:frame presentation:style-name="Mpr11" draw:text-style-name="MP15" draw:layer="backgroundobjects" svg:width="5.292cm" svg:height="1.271cm" svg:x="18.203cm" svg:y="17.357cm" presentation:class="page-number">
        <draw:text-box>
          <text:p text:style-name="MP14"><text:span text:style-name="MT4"><text:page-number>18</text:page-number></text:span></text:p>
        </draw:text-box>
      </draw:frame>
      <draw:g>
        <draw:custom-shape draw:style-name="Mgr4" draw:text-style-name="MP8" draw:layer="backgroundobjects" svg:width="25.383cm" svg:height="0.207cm" svg:x="0.013cm" svg:y="9.102cm">
          <text:p/>
          <draw:enhanced-geometry svg:viewBox="0 0 21600 21600" draw:type="rectangle" draw:enhanced-path="M 0 0 L 21600 0 21600 21600 0 21600 0 0 Z N"/>
        </draw:custom-shape>
        <draw:custom-shape draw:style-name="Mgr5" draw:text-style-name="MP8"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2.573cm" svg:x="1.27cm" svg:y="4.457cm" presentation:class="outline" presentation:placeholder="true">
        <draw:text-box/>
      </draw:frame>
      <presentation:notes style:page-layout-name="PM0">
        <draw:rect draw:style-name="Mgr6" draw:text-style-name="MP16" draw:layer="backgroundobjects" svg:width="19.05cm" svg:height="25.08cm" svg:x="0cm" svg:y="0cm">
          <text:p/>
        </draw:rect>
        <draw:frame presentation:style-name="Mpr12" draw:text-style-name="MP11" draw:layer="backgroundobjects" svg:width="8.255cm" svg:height="1.253cm" svg:x="-0.001cm" svg:y="0cm" presentation:class="header" presentation:user-transformed="true">
          <draw:text-box>
            <text:p text:style-name="MP10"><text:span text:style-name="MT5"><presentation:header/></text:span></text:p>
          </draw:text-box>
        </draw:frame>
        <draw:frame presentation:style-name="Mpr13" draw:text-style-name="MP15" draw:layer="backgroundobjects" svg:width="8.255cm" svg:height="1.253cm" svg:x="10.794cm" svg:y="0cm" presentation:class="date-time" presentation:user-transformed="true">
          <draw:text-box>
            <text:p text:style-name="MP14"><text:span text:style-name="M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4" draw:text-style-name="MP18" draw:layer="backgroundobjects" svg:width="8.255cm" svg:height="1.254cm" svg:x="-0.001cm" svg:y="23.828cm" presentation:class="footer" presentation:user-transformed="true">
          <draw:text-box>
            <text:p text:style-name="MP17"><text:span text:style-name="MT6"><presentation:footer/></text:span></text:p>
          </draw:text-box>
        </draw:frame>
        <draw:frame presentation:style-name="Mpr15" draw:text-style-name="MP19" draw:layer="backgroundobjects" svg:width="8.255cm" svg:height="1.254cm" svg:x="10.794cm" svg:y="23.828cm" presentation:class="page-number" presentation:user-transformed="true">
          <draw:text-box>
            <text:p/>
          </draw:text-box>
        </draw:frame>
        <draw:custom-shape draw:style-name="Mgr7" draw:text-style-name="MP8" draw:layer="backgroundobjects" svg:width="12.013cm" svg:height="0.803cm" svg:x="3.545cm" svg:y="0.913cm">
          <text:p text:style-name="MP20"><text:span text:style-name="MT1">VIII. Studying Topics</text:span></text:p>
          <draw:enhanced-geometry svg:viewBox="0 0 21600 21600" draw:type="rectangle" draw:enhanced-path="M 0 0 L 21600 0 21600 21600 0 21600 0 0 Z N"/>
        </draw:custom-shape>
        <draw:custom-shape draw:style-name="Mgr8" draw:text-style-name="MP8" draw:layer="backgroundobjects" svg:width="4.022cm" svg:height="0.812cm" svg:x="13.97cm" svg:y="0.635cm">
          <text:p text:style-name="MP21"><text:span text:style-name="MT7">NT 123 <text:s/>N 8.</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VIII. How to Study Relations between Texts</dc:title>
    <dc:subject>Studying Topics</dc:subject>
    <meta:initial-creator>Vern Sheridan Poythress</meta:initial-creator>
    <meta:creation-date>1995-05-28T12:12:40</meta:creation-date>
    <dc:date>2010-03-08T13:14:34</dc:date>
    <meta:print-date>1997-03-21T15:28:44</meta:print-date>
    <meta:keyword>relations</meta:keyword>
    <meta:keyword>topic</meta:keyword>
    <meta:keyword>intertextuality</meta:keyword>
    <dc:language>en-US</dc:language>
    <meta:editing-cycles>79</meta:editing-cycles>
    <meta:editing-duration>PT07H28M20S</meta:editing-duration>
    <dc:creator>Vern Poythress</dc:creator>
    <meta:document-statistic meta:object-count="254"/>
    <meta:user-defined meta:name="Info 1"/>
    <meta:user-defined meta:name="Info 2"/>
    <meta:user-defined meta:name="Info 3"/>
    <meta:user-defined meta:name="Info 4"/>
  </office:meta>
</office:document-meta>
</file>