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content.xml" manifest:media-type="text/xml"/>
  <manifest:file-entry manifest:full-path="Pictures/20000039000069D500002E9DE00A0082.wmf" manifest:media-type=""/>
  <manifest:file-entry manifest:full-path="Pictures/200000D9000069D5000099E4F73E6CB8.wmf"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1" manifest:media-type="application/vnd.sun.star.oleobject"/>
  <manifest:file-entry manifest:full-path="Thumbnails/thumbnail.png" manifest:media-type="image/png"/>
  <manifest:file-entry manifest:full-path="Object 2" manifest:media-type="application/vnd.sun.star.oleobject"/>
  <manifest:file-entry manifest:full-path="Object 4" manifest:media-type="application/vnd.sun.star.oleobject"/>
  <manifest:file-entry manifest:full-path="settings.xml" manifest:media-type="text/xml"/>
  <manifest:file-entry manifest:full-path="Object 3" manifest:media-type="application/vnd.sun.star.oleobject"/>
  <manifest:file-entry manifest:full-path="ObjectReplacements/Object 1" manifest:media-type=""/>
  <manifest:file-entry manifest:full-path="ObjectReplacements/Object 2" manifest:media-type=""/>
  <manifest:file-entry manifest:full-path="ObjectReplacements/Object 4" manifest:media-type=""/>
  <manifest:file-entry manifest:full-path="ObjectReplacements/Object 3"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4" svg:font-family="'Times New Roman'"/>
    <style:font-face style:name="FreeSans2" svg:font-family="FreeSans" style:font-family-generic="swiss"/>
    <style:font-face style:name="Lucida Sans Unicode" svg:font-family="'Lucida Sans Unicode'" style:font-pitch="variable"/>
    <style:font-face style:name="Tahoma1" svg:font-family="Tahoma" style:font-pitch="variable"/>
    <style:font-face style:name="Times New Roman3" svg:font-family="'Times New Roman'" style:font-pitch="variable"/>
    <style:font-face style:name="Baskerville Handcut" svg:font-family="'Baskerville Handcut'" style:font-family-generic="roman" style:font-pitch="variable"/>
    <style:font-face style:name="DejaVu LGC Sans1" svg:font-family="'DejaVu LGC Sans'"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2" svg:font-family="'Times New Roman'" style:font-adornments="Italic" style:font-family-generic="roman" style:font-pitch="variable"/>
    <style:font-face style:name="Arial" svg:font-family="Arial" style:font-family-generic="swiss" style:font-pitch="variable"/>
    <style:font-face style:name="FreeSans1" svg:font-family="FreeSans" style:font-family-generic="swiss" style:font-pitch="variable"/>
    <style:font-face style:name="Times New Roman1" svg:font-family="'Times New Roman'" style:font-family-generic="swiss" style:font-pitch="variable"/>
    <style:font-face style:name="DejaVu LGC Sans" svg:font-family="'DejaVu LGC Sans'"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 svg:font-family="Tahoma" style:font-family-generic="system" style:font-pitch="variable"/>
    <style:font-face style:name="宋体" svg:font-family="宋体" style:font-family-generic="system"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fade" smil:subtype="fadeOverColor" smil:fadeColor="#000000"/>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irisWipe" smil:subtype="rectangle"/>
    </style:style>
    <style:style style:name="dp6"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slideWipe" smil:subtype="fromTop"/>
    </style:style>
    <style:style style:name="dp7"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irisWipe" smil:subtype="rectangle" smil:direction="reverse"/>
    </style:style>
    <style:style style:name="dp8" style:family="drawing-page">
      <style:drawing-page-properties presentation:background-visible="true" presentation:background-objects-visible="true" presentation:display-footer="true" presentation:display-page-number="false" presentation:display-date-time="true" smil:type="irisWipe" smil:subtype="rectangle"/>
    </style:style>
    <style:style style:name="dp9" style:family="drawing-page">
      <style:drawing-page-properties presentation:background-visible="true" presentation:background-objects-visible="true" presentation:display-footer="true" presentation:display-page-number="false" presentation:display-date-time="true" smil:type="irisWipe" smil:subtype="rectangle" smil:direction="reverse"/>
    </style:style>
    <style:style style:name="dp10" style:family="drawing-page">
      <style:drawing-page-properties presentation:background-visible="true" presentation:background-objects-visible="true" presentation:display-footer="true" presentation:display-page-number="false" presentation:display-date-time="true" smil:type="slideWipe" smil:subtype="fromTop"/>
    </style:style>
    <style:style style:name="dp11" style:family="drawing-page">
      <style:drawing-page-properties presentation:background-visible="true" presentation:background-objects-visible="true" presentation:display-footer="true" presentation:display-page-number="false" presentation:display-date-time="true" smil:type="fade" smil:subtype="fadeOverColor" smil:fadeColor="#000000"/>
    </style:style>
    <style:style style:name="dp12" style:family="drawing-page">
      <style:drawing-page-properties presentation:background-visible="true" presentation:background-objects-visible="true" presentation:display-footer="false" presentation:display-page-number="false" presentation:display-date-time="false" smil:type="irisWipe" smil:subtype="rectangle"/>
    </style:style>
    <style:style style:name="dp13" style:family="drawing-page">
      <style:drawing-page-properties presentation:visibility="hidden" presentation:background-visible="true" presentation:background-objects-visible="true" presentation:display-footer="true" presentation:display-page-number="false" presentation:display-date-time="true" smil:type="irisWipe" smil:subtype="rectangle"/>
    </style:style>
    <style:style style:name="dp14" style:family="drawing-page">
      <style:drawing-page-properties presentation:transition-type="semi-automatic" presentation:transition-speed="fast" presentation:visibility="hidden" presentation:background-visible="true" presentation:background-objects-visible="true" presentation:display-footer="true" presentation:display-page-number="false" presentation:display-date-time="true" smil:type="irisWipe" smil:subtype="rectangle"/>
    </style:style>
    <style:style style:name="dp15" style:family="drawing-page">
      <style:drawing-page-properties presentation:transition-type="semi-automatic" presentation:transition-speed="fast" presentation:visibility="hidden" presentation:background-visible="true" presentation:background-objects-visible="true" presentation:display-footer="true" presentation:display-page-number="false" presentation:display-date-time="true"/>
    </style:style>
    <style:style style:name="dp16" style:family="drawing-page">
      <style:drawing-page-properties presentation:transition-type="semi-automatic" presentation:transition-speed="fast" presentation:visibility="hidden" presentation:background-visible="true" presentation:background-objects-visible="true" presentation:display-footer="true" presentation:display-page-number="false" presentation:display-date-time="true" smil:type="slideWipe" smil:subtype="fromTop"/>
    </style:style>
    <style:style style:name="dp17" style:family="drawing-page">
      <style:drawing-page-properties presentation:background-visible="true" presentation:background-objects-visible="true" presentation:display-footer="true" presentation:display-page-number="false" presentation:display-date-time="true" smil:type="slideWipe" smil:subtype="fromRight"/>
    </style:style>
    <style:style style:name="dp18"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color="#000000" draw:fill="none" draw:fill-color="#ffffff" draw:auto-grow-height="true" draw:auto-grow-width="false" fo:max-height="0cm" fo:min-height="13.288cm"/>
    </style:style>
    <style:style style:name="gr3" style:family="graphic" style:parent-style-name="standard">
      <style:graphic-properties draw:stroke="none" svg:stroke-color="#000000" draw:fill="none" draw:fill-color="#ffffff" draw:auto-grow-height="true" draw:auto-grow-width="false" fo:max-height="0cm" fo:min-height="5.965cm"/>
    </style:style>
    <style:style style:name="gr4" style:family="graphic" style:parent-style-name="standard">
      <style:graphic-properties draw:stroke="none" svg:stroke-color="#000000" draw:fill="none" draw:fill-color="#ffffff" draw:auto-grow-height="true" draw:auto-grow-width="false" fo:max-height="0cm" fo:min-height="8.005cm"/>
    </style:style>
    <style:style style:name="gr5" style:family="graphic" style:parent-style-name="objectwithoutfill">
      <style:graphic-properties svg:stroke-width="0.152cm" svg:stroke-color="#990099" draw:marker-start-width="0.527cm" draw:marker-end-width="0.527cm" draw:fill="none" draw:textarea-horizontal-align="center" draw:textarea-vertical-align="middle" fo:padding-top="0.2cm" fo:padding-bottom="0.2cm" fo:padding-left="0.325cm" fo:padding-right="0.325cm"/>
    </style:style>
    <style:style style:name="gr6" style:family="graphic" style:parent-style-name="standard">
      <style:graphic-properties draw:stroke="solid" svg:stroke-width="0.035cm" svg:stroke-color="#ffffff" draw:stroke-linejoin="miter" draw:fill="solid" draw:fill-color="#660066" draw:textarea-horizontal-align="left" draw:textarea-vertical-align="middle" draw:auto-grow-height="false" fo:min-height="2.683cm" fo:min-width="6.253cm" fo:padding-top="0.13cm" fo:padding-bottom="0.13cm" fo:padding-left="0.25cm" fo:padding-right="0.25cm" fo:wrap-option="no-wrap" draw:shadow="hidden"/>
    </style:style>
    <style:style style:name="gr7" style:family="graphic" style:parent-style-name="standard">
      <style:graphic-properties draw:stroke="none" draw:fill="solid" draw:fill-color="#660066" draw:textarea-horizontal-align="center" draw:textarea-vertical-align="middle" draw:auto-grow-height="false" fo:min-height="2.655cm" fo:min-width="6.243cm" fo:padding-top="0.128cm" fo:padding-bottom="0.128cm" fo:padding-left="0.256cm" fo:padding-right="0.256cm" fo:wrap-option="wrap" draw:shadow="hidden"/>
    </style:style>
    <style:style style:name="gr8" style:family="graphic" style:parent-style-name="standard">
      <style:graphic-properties draw:textarea-horizontal-align="justify" draw:textarea-vertical-align="middle" draw:auto-grow-height="false" fo:min-height="0.648cm" fo:min-width="0.398cm"/>
    </style:style>
    <style:style style:name="gr9" style:family="graphic" style:parent-style-name="standard">
      <style:graphic-properties svg:stroke-color="#ffffff" draw:fill-color="#660066" draw:textarea-horizontal-align="justify" draw:textarea-vertical-align="middle" draw:auto-grow-height="false" fo:min-height="4.83cm" fo:min-width="16.01cm"/>
    </style:style>
    <style:style style:name="gr10" style:family="graphic" style:parent-style-name="standard">
      <style:graphic-properties draw:stroke="none" svg:stroke-color="#000000" draw:fill="none" draw:fill-color="#ffffff" draw:auto-grow-height="true" draw:auto-grow-width="false" fo:max-height="0cm" fo:min-height="10.222cm"/>
    </style:style>
    <style:style style:name="gr11" style:family="graphic" style:parent-style-name="standard">
      <style:graphic-properties draw:textarea-horizontal-align="center" draw:textarea-vertical-align="middle"/>
    </style:style>
    <style:style style:name="gr12" style:family="graphic" style:parent-style-name="Default_5f_1">
      <style:graphic-properties draw:stroke="none" draw:fill="gradient" draw:fill-color="#ff6699" draw:fill-gradient-name="Gradient_20_8" draw:textarea-horizontal-align="left" draw:textarea-vertical-align="middle" draw:auto-grow-height="false" fo:min-height="9.9cm" fo:min-width="10.083cm" fo:padding-top="0.13cm" fo:padding-bottom="0.13cm" fo:padding-left="0.25cm" fo:padding-right="0.25cm" fo:wrap-option="no-wrap" draw:shadow="hidden" draw:shadow-color="#2a004e"/>
    </style:style>
    <style:style style:name="gr13" style:family="graphic" style:parent-style-name="Default_5f_1">
      <style:graphic-properties draw:stroke="none" draw:fill="gradient" draw:fill-color="#ff6699" draw:fill-gradient-name="Gradient_20_9" draw:textarea-horizontal-align="left" draw:textarea-vertical-align="middle" draw:auto-grow-height="false" fo:min-height="3.127cm" fo:min-width="4.792cm" fo:padding-top="0.13cm" fo:padding-bottom="0.13cm" fo:padding-left="0.25cm" fo:padding-right="0.25cm" fo:wrap-option="no-wrap" draw:shadow="hidden" draw:shadow-color="#2a004e"/>
    </style:style>
    <style:style style:name="gr14" style:family="graphic" style:parent-style-name="Default_5f_1">
      <style:graphic-properties draw:stroke="solid" svg:stroke-width="0.035cm" svg:stroke-color="#ffffff" draw:stroke-linejoin="miter" draw:fill="none" draw:fill-color="#ffffff" draw:textarea-horizontal-align="left" draw:textarea-vertical-align="middle" draw:auto-grow-height="false" fo:padding-top="0.13cm" fo:padding-bottom="0.13cm" fo:padding-left="0.25cm" fo:padding-right="0.25cm" fo:wrap-option="no-wrap" draw:shadow="hidden" draw:shadow-color="#2a004e"/>
    </style:style>
    <style:style style:name="gr15" style:family="graphic" style:parent-style-name="Default_5f_1">
      <style:graphic-properties draw:stroke="solid" svg:stroke-width="0.035cm" svg:stroke-color="#ffffff" draw:stroke-linejoin="miter" draw:fill="solid" draw:fill-color="#7f3f00" draw:textarea-horizontal-align="left" draw:textarea-vertical-align="middle" draw:auto-grow-height="false" fo:min-height="1.989cm" fo:min-width="0cm" fo:padding-top="0.13cm" fo:padding-bottom="0.13cm" fo:padding-left="0.25cm" fo:padding-right="0.25cm" fo:wrap-option="no-wrap" draw:shadow="hidden" draw:shadow-color="#2a004e"/>
    </style:style>
    <style:style style:name="gr16" style:family="graphic" style:parent-style-name="Default_5f_1">
      <style:graphic-properties draw:stroke="solid" svg:stroke-width="0.035cm" svg:stroke-color="#ffffff" draw:stroke-linejoin="miter" draw:fill="solid" draw:fill-color="#7f3f00" draw:textarea-horizontal-align="left" draw:textarea-vertical-align="middle" draw:auto-grow-height="false" fo:min-height="0cm" fo:min-width="1.035cm" fo:padding-top="0.13cm" fo:padding-bottom="0.13cm" fo:padding-left="0.25cm" fo:padding-right="0.25cm" fo:wrap-option="no-wrap" draw:shadow="hidden" draw:shadow-color="#2a004e"/>
    </style:style>
    <style:style style:name="gr17" style:family="graphic" style:parent-style-name="Default_5f_1">
      <style:graphic-properties draw:stroke="none" draw:fill="none" draw:fill-color="#ff6699" draw:textarea-horizontal-align="justify" draw:textarea-vertical-align="top" draw:auto-grow-height="true" fo:min-height="0cm" fo:min-width="0cm" fo:padding-top="0.128cm" fo:padding-bottom="0.128cm" fo:padding-left="0.256cm" fo:padding-right="0.256cm" fo:wrap-option="wrap" draw:shadow="hidden" draw:shadow-color="#2a004e"/>
    </style:style>
    <style:style style:name="gr18" style:family="graphic" style:parent-style-name="Default_5f_1" style:list-style-name="L7">
      <style:graphic-properties draw:stroke="none" draw:fill="none" draw:fill-color="#ff6699" draw:textarea-horizontal-align="justify" draw:textarea-vertical-align="top" draw:auto-grow-height="true" fo:min-height="0cm" fo:min-width="0cm" fo:padding-top="0.128cm" fo:padding-bottom="0.128cm" fo:padding-left="0.256cm" fo:padding-right="0.256cm" fo:wrap-option="wrap" draw:shadow="hidden" draw:shadow-color="#2a004e"/>
    </style:style>
    <style:style style:name="gr19" style:family="graphic" style:parent-style-name="Default_5f_1" style:list-style-name="L7">
      <style:graphic-properties draw:stroke="none" draw:fill="none" draw:fill-color="#ff6699" draw:textarea-horizontal-align="justify" draw:textarea-vertical-align="top" draw:auto-grow-height="true" fo:min-height="0cm" fo:min-width="0cm" fo:padding-top="0.128cm" fo:padding-bottom="0.128cm" fo:padding-left="0.256cm" fo:padding-right="0.256cm" fo:wrap-option="wrap" draw:shadow="hidden" draw:shadow-color="#2a004e"/>
    </style:style>
    <style:style style:name="gr20" style:family="graphic" style:parent-style-name="standard">
      <style:graphic-properties draw:stroke="none" svg:stroke-color="#000000" draw:fill="none" draw:fill-color="#ffffff" draw:auto-grow-height="true" draw:auto-grow-width="false" fo:max-height="0cm" fo:min-height="12.793cm"/>
    </style:style>
    <style:style style:name="gr21" style:family="graphic" style:parent-style-name="Default_5f_1" style:list-style-name="L7">
      <style:graphic-properties draw:stroke="none" draw:fill="none" draw:fill-color="#ff6699" draw:textarea-horizontal-align="justify" draw:textarea-vertical-align="top" draw:auto-grow-height="true" fo:min-height="0cm" fo:min-width="0cm" fo:padding-top="0.128cm" fo:padding-bottom="0.128cm" fo:padding-left="0.256cm" fo:padding-right="0.256cm" fo:wrap-option="wrap" draw:shadow="hidden" draw:shadow-color="#2a004e"/>
    </style:style>
    <style:style style:name="gr22" style:family="graphic" style:parent-style-name="standard">
      <style:graphic-properties draw:stroke="none" svg:stroke-color="#000000" draw:fill="none" draw:fill-color="#ffffff" draw:auto-grow-height="true" draw:auto-grow-width="false" fo:max-height="0cm" fo:min-height="0.954cm"/>
    </style:style>
    <style:style style:name="gr23" style:family="graphic" style:parent-style-name="Default_5f_1_5f_1">
      <style:graphic-properties draw:stroke="none" draw:fill="gradient" draw:fill-color="#ff6699" draw:fill-gradient-name="Gradient_20_8" draw:textarea-horizontal-align="left" draw:textarea-vertical-align="middle" draw:auto-grow-height="false" fo:min-height="9.9cm" fo:min-width="10.083cm" fo:padding-top="0.13cm" fo:padding-bottom="0.13cm" fo:padding-left="0.25cm" fo:padding-right="0.25cm" fo:wrap-option="no-wrap" draw:shadow="hidden" draw:shadow-color="#2a004e"/>
    </style:style>
    <style:style style:name="gr24" style:family="graphic" style:parent-style-name="Default_5f_1_5f_1">
      <style:graphic-properties draw:stroke="none" draw:fill="gradient" draw:fill-color="#ff6699" draw:fill-gradient-name="Gradient_20_9" draw:textarea-horizontal-align="left" draw:textarea-vertical-align="middle" draw:auto-grow-height="false" fo:min-height="3.127cm" fo:min-width="4.792cm" fo:padding-top="0.13cm" fo:padding-bottom="0.13cm" fo:padding-left="0.25cm" fo:padding-right="0.25cm" fo:wrap-option="no-wrap" draw:shadow="hidden" draw:shadow-color="#2a004e"/>
    </style:style>
    <style:style style:name="gr25" style:family="graphic" style:parent-style-name="Default_5f_1_5f_1">
      <style:graphic-properties draw:stroke="solid" svg:stroke-width="0.035cm" svg:stroke-color="#ffffff" draw:stroke-linejoin="miter" draw:fill="none" draw:fill-color="#ffffff" draw:textarea-horizontal-align="left" draw:textarea-vertical-align="middle" draw:auto-grow-height="false" fo:padding-top="0.13cm" fo:padding-bottom="0.13cm" fo:padding-left="0.25cm" fo:padding-right="0.25cm" fo:wrap-option="no-wrap" draw:shadow="hidden" draw:shadow-color="#2a004e"/>
    </style:style>
    <style:style style:name="gr26" style:family="graphic" style:parent-style-name="Default_5f_1_5f_1">
      <style:graphic-properties draw:stroke="solid" svg:stroke-width="0.035cm" svg:stroke-color="#ffffff" draw:stroke-linejoin="miter" draw:fill="solid" draw:fill-color="#7f3f00" draw:textarea-horizontal-align="left" draw:textarea-vertical-align="middle" draw:auto-grow-height="false" fo:min-height="1.989cm" fo:min-width="0cm" fo:padding-top="0.13cm" fo:padding-bottom="0.13cm" fo:padding-left="0.25cm" fo:padding-right="0.25cm" fo:wrap-option="no-wrap" draw:shadow="hidden" draw:shadow-color="#2a004e"/>
    </style:style>
    <style:style style:name="gr27" style:family="graphic" style:parent-style-name="Default_5f_1_5f_1">
      <style:graphic-properties draw:stroke="solid" svg:stroke-width="0.035cm" svg:stroke-color="#ffffff" draw:stroke-linejoin="miter" draw:fill="solid" draw:fill-color="#7f3f00" draw:textarea-horizontal-align="left" draw:textarea-vertical-align="middle" draw:auto-grow-height="false" fo:min-height="0cm" fo:min-width="1.035cm" fo:padding-top="0.13cm" fo:padding-bottom="0.13cm" fo:padding-left="0.25cm" fo:padding-right="0.25cm" fo:wrap-option="no-wrap" draw:shadow="hidden" draw:shadow-color="#2a004e"/>
    </style:style>
    <style:style style:name="gr28" style:family="graphic" style:parent-style-name="Default_5f_1_5f_1">
      <style:graphic-properties draw:stroke="none" draw:fill="none" draw:fill-color="#ff6699" draw:textarea-horizontal-align="justify" draw:textarea-vertical-align="top" draw:auto-grow-height="true" fo:min-height="0cm" fo:min-width="0cm" fo:padding-top="0.128cm" fo:padding-bottom="0.128cm" fo:padding-left="0.256cm" fo:padding-right="0.256cm" fo:wrap-option="wrap" draw:shadow="hidden" draw:shadow-color="#2a004e"/>
    </style:style>
    <style:style style:name="gr29" style:family="graphic" style:parent-style-name="Default_5f_1_5f_1" style:list-style-name="L7">
      <style:graphic-properties draw:stroke="none" draw:fill="none" draw:fill-color="#ff6699" draw:textarea-horizontal-align="justify" draw:textarea-vertical-align="top" draw:auto-grow-height="true" fo:min-height="0cm" fo:min-width="0cm" fo:padding-top="0.128cm" fo:padding-bottom="0.128cm" fo:padding-left="0.256cm" fo:padding-right="0.256cm" fo:wrap-option="wrap" draw:shadow="hidden" draw:shadow-color="#2a004e"/>
    </style:style>
    <style:style style:name="gr30" style:family="graphic" style:parent-style-name="standard">
      <style:graphic-properties draw:stroke="none" svg:stroke-color="#000000" draw:fill="none" draw:fill-color="#ffffff" draw:auto-grow-height="true" draw:auto-grow-width="false" fo:max-height="0cm" fo:min-height="5.143cm"/>
    </style:style>
    <style:style style:name="gr31" style:family="graphic" style:parent-style-name="standard">
      <style:graphic-properties draw:stroke="none" svg:stroke-color="#000000" draw:fill="none" draw:fill-color="#ffffff" draw:auto-grow-height="true" draw:auto-grow-width="false" fo:max-height="0cm" fo:min-height="8.968cm"/>
    </style:style>
    <style:style style:name="gr32" style:family="graphic" style:parent-style-name="Default_5f_1_5f_1_5f_1">
      <style:graphic-properties draw:stroke="none" draw:fill="gradient" draw:fill-color="#ff6699" draw:fill-gradient-name="Gradient_20_8" draw:textarea-horizontal-align="left" draw:textarea-vertical-align="middle" draw:auto-grow-height="false" fo:min-height="9.9cm" fo:min-width="10.083cm" fo:padding-top="0.13cm" fo:padding-bottom="0.13cm" fo:padding-left="0.25cm" fo:padding-right="0.25cm" fo:wrap-option="no-wrap" draw:shadow="hidden" draw:shadow-color="#2a004e"/>
    </style:style>
    <style:style style:name="gr33" style:family="graphic" style:parent-style-name="Default_5f_1_5f_1_5f_1">
      <style:graphic-properties draw:stroke="none" draw:fill="gradient" draw:fill-color="#ff6699" draw:fill-gradient-name="Gradient_20_9" draw:textarea-horizontal-align="left" draw:textarea-vertical-align="middle" draw:auto-grow-height="false" fo:min-height="3.127cm" fo:min-width="4.792cm" fo:padding-top="0.13cm" fo:padding-bottom="0.13cm" fo:padding-left="0.25cm" fo:padding-right="0.25cm" fo:wrap-option="no-wrap" draw:shadow="hidden" draw:shadow-color="#2a004e"/>
    </style:style>
    <style:style style:name="gr34" style:family="graphic" style:parent-style-name="Default_5f_1_5f_1_5f_1">
      <style:graphic-properties draw:stroke="solid" svg:stroke-width="0.035cm" svg:stroke-color="#ffffff" draw:stroke-linejoin="miter" draw:fill="none" draw:fill-color="#ffffff" draw:textarea-horizontal-align="left" draw:textarea-vertical-align="middle" draw:auto-grow-height="false" fo:padding-top="0.13cm" fo:padding-bottom="0.13cm" fo:padding-left="0.25cm" fo:padding-right="0.25cm" fo:wrap-option="no-wrap" draw:shadow="hidden" draw:shadow-color="#2a004e"/>
    </style:style>
    <style:style style:name="gr35" style:family="graphic" style:parent-style-name="Default_5f_1_5f_1_5f_1">
      <style:graphic-properties draw:stroke="solid" svg:stroke-width="0.035cm" svg:stroke-color="#ffffff" draw:stroke-linejoin="miter" draw:fill="solid" draw:fill-color="#7f3f00" draw:textarea-horizontal-align="left" draw:textarea-vertical-align="middle" draw:auto-grow-height="false" fo:min-height="1.989cm" fo:min-width="0cm" fo:padding-top="0.13cm" fo:padding-bottom="0.13cm" fo:padding-left="0.25cm" fo:padding-right="0.25cm" fo:wrap-option="no-wrap" draw:shadow="hidden" draw:shadow-color="#2a004e"/>
    </style:style>
    <style:style style:name="gr36" style:family="graphic" style:parent-style-name="Default_5f_1_5f_1_5f_1">
      <style:graphic-properties draw:stroke="solid" svg:stroke-width="0.035cm" svg:stroke-color="#ffffff" draw:stroke-linejoin="miter" draw:fill="solid" draw:fill-color="#7f3f00" draw:textarea-horizontal-align="left" draw:textarea-vertical-align="middle" draw:auto-grow-height="false" fo:min-height="0cm" fo:min-width="1.035cm" fo:padding-top="0.13cm" fo:padding-bottom="0.13cm" fo:padding-left="0.25cm" fo:padding-right="0.25cm" fo:wrap-option="no-wrap" draw:shadow="hidden" draw:shadow-color="#2a004e"/>
    </style:style>
    <style:style style:name="gr37" style:family="graphic" style:parent-style-name="Default_5f_1_5f_1_5f_1">
      <style:graphic-properties draw:stroke="none" draw:fill="none" draw:fill-color="#ff6699" draw:textarea-horizontal-align="justify" draw:textarea-vertical-align="top" draw:auto-grow-height="true" fo:min-height="0cm" fo:min-width="0cm" fo:padding-top="0.128cm" fo:padding-bottom="0.128cm" fo:padding-left="0.256cm" fo:padding-right="0.256cm" fo:wrap-option="wrap" draw:shadow="hidden" draw:shadow-color="#2a004e"/>
    </style:style>
    <style:style style:name="gr38" style:family="graphic" style:parent-style-name="Default_5f_1_5f_1_5f_1" style:list-style-name="L7">
      <style:graphic-properties draw:stroke="none" draw:fill="none" draw:fill-color="#ff6699" draw:textarea-horizontal-align="justify" draw:textarea-vertical-align="top" draw:auto-grow-height="true" fo:min-height="0cm" fo:min-width="0cm" fo:padding-top="0.128cm" fo:padding-bottom="0.128cm" fo:padding-left="0.256cm" fo:padding-right="0.256cm" fo:wrap-option="wrap" draw:shadow="hidden" draw:shadow-color="#2a004e"/>
    </style:style>
    <style:style style:name="gr39" style:family="graphic" style:parent-style-name="standard">
      <style:graphic-properties draw:stroke="none" svg:stroke-color="#000000" draw:fill="none" draw:fill-color="#ffffff" draw:auto-grow-height="true" draw:auto-grow-width="false" fo:max-height="0cm" fo:min-height="7.651cm"/>
    </style:style>
    <style:style style:name="gr40" style:family="graphic" style:parent-style-name="standard">
      <style:graphic-properties draw:stroke="none" draw:fill="gradient" draw:fill-color="#ff6699" draw:fill-gradient-name="Gradient_20_8" draw:textarea-horizontal-align="left" draw:textarea-vertical-align="middle" draw:auto-grow-height="false" fo:min-height="9.9cm" fo:min-width="10.083cm" fo:padding-top="0.13cm" fo:padding-bottom="0.13cm" fo:padding-left="0.25cm" fo:padding-right="0.25cm" fo:wrap-option="no-wrap" draw:shadow="hidden" draw:shadow-color="#2a004e"/>
    </style:style>
    <style:style style:name="gr41" style:family="graphic" style:parent-style-name="standard">
      <style:graphic-properties draw:stroke="none" draw:fill="gradient" draw:fill-color="#ff6699" draw:fill-gradient-name="Gradient_20_9" draw:textarea-horizontal-align="left" draw:textarea-vertical-align="middle" draw:auto-grow-height="false" fo:min-height="3.127cm" fo:min-width="4.792cm" fo:padding-top="0.13cm" fo:padding-bottom="0.13cm" fo:padding-left="0.25cm" fo:padding-right="0.25cm" fo:wrap-option="no-wrap" draw:shadow="hidden" draw:shadow-color="#2a004e"/>
    </style:style>
    <style:style style:name="gr42" style:family="graphic" style:parent-style-name="standard">
      <style:graphic-properties draw:stroke="solid" svg:stroke-width="0.035cm" svg:stroke-color="#ffffff" draw:stroke-linejoin="miter" draw:fill="none" draw:fill-color="#ffffff" draw:textarea-horizontal-align="left" draw:textarea-vertical-align="middle" draw:auto-grow-height="false" fo:padding-top="0.13cm" fo:padding-bottom="0.13cm" fo:padding-left="0.25cm" fo:padding-right="0.25cm" fo:wrap-option="no-wrap" draw:shadow="hidden" draw:shadow-color="#2a004e"/>
    </style:style>
    <style:style style:name="gr43" style:family="graphic" style:parent-style-name="standard">
      <style:graphic-properties draw:stroke="solid" svg:stroke-width="0.035cm" svg:stroke-color="#ffffff" draw:stroke-linejoin="miter" draw:fill="solid" draw:fill-color="#7f3f00" draw:textarea-horizontal-align="left" draw:textarea-vertical-align="middle" draw:auto-grow-height="false" fo:min-height="1.989cm" fo:min-width="0cm" fo:padding-top="0.13cm" fo:padding-bottom="0.13cm" fo:padding-left="0.25cm" fo:padding-right="0.25cm" fo:wrap-option="no-wrap" draw:shadow="hidden" draw:shadow-color="#2a004e"/>
    </style:style>
    <style:style style:name="gr44" style:family="graphic" style:parent-style-name="standard">
      <style:graphic-properties draw:stroke="solid" svg:stroke-width="0.035cm" svg:stroke-color="#ffffff" draw:stroke-linejoin="miter" draw:fill="solid" draw:fill-color="#7f3f00" draw:textarea-horizontal-align="left" draw:textarea-vertical-align="middle" draw:auto-grow-height="false" fo:min-height="0cm" fo:min-width="1.035cm" fo:padding-top="0.13cm" fo:padding-bottom="0.13cm" fo:padding-left="0.25cm" fo:padding-right="0.25cm" fo:wrap-option="no-wrap" draw:shadow="hidden" draw:shadow-color="#2a004e"/>
    </style:style>
    <style:style style:name="gr45" style:family="graphic" style:parent-style-name="standard">
      <style:graphic-properties draw:stroke="none" draw:fill="none" draw:fill-color="#ff6699" draw:textarea-horizontal-align="justify" draw:textarea-vertical-align="top" draw:auto-grow-height="true" fo:min-height="0cm" fo:min-width="0cm" fo:padding-top="0.128cm" fo:padding-bottom="0.128cm" fo:padding-left="0.256cm" fo:padding-right="0.256cm" fo:wrap-option="wrap" draw:shadow="hidden" draw:shadow-color="#2a004e"/>
    </style:style>
    <style:style style:name="gr46" style:family="graphic" style:parent-style-name="standard" style:list-style-name="L7">
      <style:graphic-properties draw:stroke="none" draw:fill="none" draw:fill-color="#ff6699" draw:textarea-horizontal-align="justify" draw:textarea-vertical-align="top" draw:auto-grow-height="true" fo:min-height="0cm" fo:min-width="0cm" fo:padding-top="0.128cm" fo:padding-bottom="0.128cm" fo:padding-left="0.256cm" fo:padding-right="0.256cm" fo:wrap-option="wrap" draw:shadow="hidden" draw:shadow-color="#2a004e"/>
    </style:style>
    <style:style style:name="gr47" style:family="graphic" style:parent-style-name="standard" style:list-style-name="L7">
      <style:graphic-properties draw:stroke="none" draw:fill="none" draw:fill-color="#ff6699" draw:textarea-horizontal-align="justify" draw:textarea-vertical-align="top" draw:auto-grow-height="true" fo:min-height="0cm" fo:min-width="0cm" fo:padding-top="0.128cm" fo:padding-bottom="0.128cm" fo:padding-left="0.256cm" fo:padding-right="0.256cm" fo:wrap-option="wrap" draw:shadow="hidden" draw:shadow-color="#2a004e"/>
    </style:style>
    <style:style style:name="gr48" style:family="graphic" style:parent-style-name="standard">
      <style:graphic-properties draw:stroke="none" svg:stroke-color="#000000" draw:fill="none" draw:fill-color="#ffffff" draw:auto-grow-height="true" draw:auto-grow-width="false" fo:max-height="0cm" fo:min-height="11.645cm"/>
    </style:style>
    <style:style style:name="gr49" style:family="graphic" style:parent-style-name="Default_5f_1_5f_2">
      <style:graphic-properties draw:stroke="none" draw:fill="gradient" draw:fill-color="#ff6699" draw:fill-gradient-name="Gradient_20_8" draw:textarea-horizontal-align="left" draw:textarea-vertical-align="middle" draw:auto-grow-height="false" fo:min-height="9.9cm" fo:min-width="10.083cm" fo:padding-top="0.13cm" fo:padding-bottom="0.13cm" fo:padding-left="0.25cm" fo:padding-right="0.25cm" fo:wrap-option="no-wrap" draw:shadow="hidden" draw:shadow-color="#2a004e"/>
    </style:style>
    <style:style style:name="gr50" style:family="graphic" style:parent-style-name="Default_5f_1_5f_2">
      <style:graphic-properties draw:stroke="none" draw:fill="gradient" draw:fill-color="#ff6699" draw:fill-gradient-name="Gradient_20_9" draw:textarea-horizontal-align="left" draw:textarea-vertical-align="middle" draw:auto-grow-height="false" fo:min-height="3.127cm" fo:min-width="4.792cm" fo:padding-top="0.13cm" fo:padding-bottom="0.13cm" fo:padding-left="0.25cm" fo:padding-right="0.25cm" fo:wrap-option="no-wrap" draw:shadow="hidden" draw:shadow-color="#2a004e"/>
    </style:style>
    <style:style style:name="gr51" style:family="graphic" style:parent-style-name="Default_5f_1_5f_2">
      <style:graphic-properties draw:stroke="solid" svg:stroke-width="0.035cm" svg:stroke-color="#ffffff" draw:stroke-linejoin="miter" draw:fill="none" draw:fill-color="#ffffff" draw:textarea-horizontal-align="left" draw:textarea-vertical-align="middle" draw:auto-grow-height="false" fo:padding-top="0.13cm" fo:padding-bottom="0.13cm" fo:padding-left="0.25cm" fo:padding-right="0.25cm" fo:wrap-option="no-wrap" draw:shadow="hidden" draw:shadow-color="#2a004e"/>
    </style:style>
    <style:style style:name="gr52" style:family="graphic" style:parent-style-name="Default_5f_1_5f_2">
      <style:graphic-properties draw:stroke="solid" svg:stroke-width="0.035cm" svg:stroke-color="#ffffff" draw:stroke-linejoin="miter" draw:fill="solid" draw:fill-color="#7f3f00" draw:textarea-horizontal-align="left" draw:textarea-vertical-align="middle" draw:auto-grow-height="false" fo:min-height="1.989cm" fo:min-width="0cm" fo:padding-top="0.13cm" fo:padding-bottom="0.13cm" fo:padding-left="0.25cm" fo:padding-right="0.25cm" fo:wrap-option="no-wrap" draw:shadow="hidden" draw:shadow-color="#2a004e"/>
    </style:style>
    <style:style style:name="gr53" style:family="graphic" style:parent-style-name="Default_5f_1_5f_2">
      <style:graphic-properties draw:stroke="solid" svg:stroke-width="0.035cm" svg:stroke-color="#ffffff" draw:stroke-linejoin="miter" draw:fill="solid" draw:fill-color="#7f3f00" draw:textarea-horizontal-align="left" draw:textarea-vertical-align="middle" draw:auto-grow-height="false" fo:min-height="0cm" fo:min-width="1.035cm" fo:padding-top="0.13cm" fo:padding-bottom="0.13cm" fo:padding-left="0.25cm" fo:padding-right="0.25cm" fo:wrap-option="no-wrap" draw:shadow="hidden" draw:shadow-color="#2a004e"/>
    </style:style>
    <style:style style:name="gr54" style:family="graphic" style:parent-style-name="Default_5f_1_5f_2">
      <style:graphic-properties draw:stroke="none" draw:fill="none" draw:fill-color="#ff6699" draw:textarea-horizontal-align="justify" draw:textarea-vertical-align="top" draw:auto-grow-height="true" fo:min-height="0cm" fo:min-width="0cm" fo:padding-top="0.128cm" fo:padding-bottom="0.128cm" fo:padding-left="0.256cm" fo:padding-right="0.256cm" fo:wrap-option="wrap" draw:shadow="hidden" draw:shadow-color="#2a004e"/>
    </style:style>
    <style:style style:name="gr55" style:family="graphic" style:parent-style-name="Default_5f_1_5f_2" style:list-style-name="L7">
      <style:graphic-properties draw:stroke="none" draw:fill="none" draw:fill-color="#ff6699" draw:textarea-horizontal-align="justify" draw:textarea-vertical-align="top" draw:auto-grow-height="true" fo:min-height="0cm" fo:min-width="0cm" fo:padding-top="0.128cm" fo:padding-bottom="0.128cm" fo:padding-left="0.256cm" fo:padding-right="0.256cm" fo:wrap-option="wrap" draw:shadow="hidden" draw:shadow-color="#2a004e"/>
    </style:style>
    <style:style style:name="gr56" style:family="graphic" style:parent-style-name="standard">
      <style:graphic-properties draw:stroke="none" svg:stroke-color="#000000" draw:fill="none" draw:fill-color="#ffffff" draw:auto-grow-height="true" draw:auto-grow-width="false" fo:max-height="0cm" fo:min-height="5.08cm"/>
    </style:style>
    <style:style style:name="gr57" style:family="graphic" style:parent-style-name="standard">
      <style:graphic-properties draw:stroke="solid" svg:stroke-width="0.035cm" svg:stroke-color="#ffffff" draw:stroke-linejoin="miter" draw:fill="solid" draw:fill-color="#660066" draw:textarea-horizontal-align="left" draw:textarea-vertical-align="middle" draw:auto-grow-height="false" fo:min-height="1.507cm" fo:min-width="10.792cm" fo:padding-top="0.13cm" fo:padding-bottom="0.13cm" fo:padding-left="0.25cm" fo:padding-right="0.25cm" fo:wrap-option="no-wrap" draw:shadow="hidden"/>
    </style:style>
    <style:style style:name="gr58" style:family="graphic" style:parent-style-name="standard">
      <style:graphic-properties draw:stroke="none" draw:fill="solid" draw:fill-color="#660066" draw:textarea-horizontal-align="center" draw:textarea-vertical-align="middle" draw:auto-grow-height="false" fo:min-height="1.492cm" fo:min-width="10.545cm" fo:padding-top="0.128cm" fo:padding-bottom="0.128cm" fo:padding-left="0.256cm" fo:padding-right="0.256cm" fo:wrap-option="wrap" draw:shadow="hidden"/>
    </style:style>
    <style:style style:name="gr59" style:family="graphic" style:parent-style-name="Default_5f_1_5f_2_5f_1">
      <style:graphic-properties draw:stroke="none" draw:fill="gradient" draw:fill-color="#ff6699" draw:fill-gradient-name="Gradient_20_8" draw:textarea-horizontal-align="left" draw:textarea-vertical-align="middle" draw:auto-grow-height="false" fo:min-height="9.9cm" fo:min-width="10.083cm" fo:padding-top="0.13cm" fo:padding-bottom="0.13cm" fo:padding-left="0.25cm" fo:padding-right="0.25cm" fo:wrap-option="no-wrap" draw:shadow="hidden" draw:shadow-color="#2a004e"/>
    </style:style>
    <style:style style:name="gr60" style:family="graphic" style:parent-style-name="Default_5f_1_5f_2_5f_1">
      <style:graphic-properties draw:stroke="none" draw:fill="gradient" draw:fill-color="#ff6699" draw:fill-gradient-name="Gradient_20_9" draw:textarea-horizontal-align="left" draw:textarea-vertical-align="middle" draw:auto-grow-height="false" fo:min-height="3.127cm" fo:min-width="4.792cm" fo:padding-top="0.13cm" fo:padding-bottom="0.13cm" fo:padding-left="0.25cm" fo:padding-right="0.25cm" fo:wrap-option="no-wrap" draw:shadow="hidden" draw:shadow-color="#2a004e"/>
    </style:style>
    <style:style style:name="gr61" style:family="graphic" style:parent-style-name="Default_5f_1_5f_2_5f_1">
      <style:graphic-properties draw:stroke="solid" svg:stroke-width="0.035cm" svg:stroke-color="#ffffff" draw:stroke-linejoin="miter" draw:fill="none" draw:fill-color="#ffffff" draw:textarea-horizontal-align="left" draw:textarea-vertical-align="middle" draw:auto-grow-height="false" fo:padding-top="0.13cm" fo:padding-bottom="0.13cm" fo:padding-left="0.25cm" fo:padding-right="0.25cm" fo:wrap-option="no-wrap" draw:shadow="hidden" draw:shadow-color="#2a004e"/>
    </style:style>
    <style:style style:name="gr62" style:family="graphic" style:parent-style-name="Default_5f_1_5f_2_5f_1">
      <style:graphic-properties draw:stroke="solid" svg:stroke-width="0.035cm" svg:stroke-color="#ffffff" draw:stroke-linejoin="miter" draw:fill="solid" draw:fill-color="#7f3f00" draw:textarea-horizontal-align="left" draw:textarea-vertical-align="middle" draw:auto-grow-height="false" fo:min-height="1.989cm" fo:min-width="0cm" fo:padding-top="0.13cm" fo:padding-bottom="0.13cm" fo:padding-left="0.25cm" fo:padding-right="0.25cm" fo:wrap-option="no-wrap" draw:shadow="hidden" draw:shadow-color="#2a004e"/>
    </style:style>
    <style:style style:name="gr63" style:family="graphic" style:parent-style-name="Default_5f_1_5f_2_5f_1">
      <style:graphic-properties draw:stroke="solid" svg:stroke-width="0.035cm" svg:stroke-color="#ffffff" draw:stroke-linejoin="miter" draw:fill="solid" draw:fill-color="#7f3f00" draw:textarea-horizontal-align="left" draw:textarea-vertical-align="middle" draw:auto-grow-height="false" fo:min-height="0cm" fo:min-width="1.035cm" fo:padding-top="0.13cm" fo:padding-bottom="0.13cm" fo:padding-left="0.25cm" fo:padding-right="0.25cm" fo:wrap-option="no-wrap" draw:shadow="hidden" draw:shadow-color="#2a004e"/>
    </style:style>
    <style:style style:name="gr64" style:family="graphic" style:parent-style-name="Default_5f_1_5f_2_5f_1">
      <style:graphic-properties draw:stroke="none" draw:fill="none" draw:fill-color="#ff6699" draw:textarea-horizontal-align="justify" draw:textarea-vertical-align="top" draw:auto-grow-height="true" fo:min-height="0cm" fo:min-width="0cm" fo:padding-top="0.128cm" fo:padding-bottom="0.128cm" fo:padding-left="0.256cm" fo:padding-right="0.256cm" fo:wrap-option="wrap" draw:shadow="hidden" draw:shadow-color="#2a004e"/>
    </style:style>
    <style:style style:name="gr65" style:family="graphic" style:parent-style-name="standard">
      <style:graphic-properties draw:stroke="none" svg:stroke-color="#000000" draw:fill="none" draw:fill-color="#ffffff" draw:auto-grow-height="true" draw:auto-grow-width="false" fo:max-height="0cm" fo:min-height="6.397cm"/>
    </style:style>
    <style:style style:name="gr66" style:family="graphic" style:parent-style-name="Default_5f_1_5f_2_5f_1" style:list-style-name="L7">
      <style:graphic-properties draw:stroke="none" draw:fill="none" draw:fill-color="#ff6699" draw:textarea-horizontal-align="justify" draw:textarea-vertical-align="top" draw:auto-grow-height="true" fo:min-height="0cm" fo:min-width="0cm" fo:padding-top="0.128cm" fo:padding-bottom="0.128cm" fo:padding-left="0.256cm" fo:padding-right="0.256cm" fo:wrap-option="wrap" draw:shadow="hidden" draw:shadow-color="#2a004e"/>
    </style:style>
    <style:style style:name="gr67" style:family="graphic" style:parent-style-name="standard">
      <style:graphic-properties draw:stroke="solid" svg:stroke-width="0.035cm" svg:stroke-color="#ffffff" draw:stroke-linejoin="miter" draw:fill="none" draw:fill-color="#ff6699" draw:textarea-horizontal-align="left" draw:textarea-vertical-align="middle" draw:auto-grow-height="false" fo:min-height="4.785cm" fo:min-width="4.544cm" fo:padding-top="0.13cm" fo:padding-bottom="0.13cm" fo:padding-left="0.25cm" fo:padding-right="0.25cm" fo:wrap-option="no-wrap" draw:shadow="hidden" draw:shadow-color="#2a004e"/>
    </style:style>
    <style:style style:name="gr68" style:family="graphic" style:parent-style-name="standard">
      <style:graphic-properties draw:stroke="solid" svg:stroke-width="0.035cm" svg:stroke-color="#ffffff" draw:stroke-linejoin="miter" draw:fill="none" draw:fill-color="#ff6699" draw:textarea-horizontal-align="left" draw:textarea-vertical-align="middle" draw:auto-grow-height="false" fo:min-height="4.785cm" fo:min-width="9.624cm" fo:padding-top="0.13cm" fo:padding-bottom="0.13cm" fo:padding-left="0.25cm" fo:padding-right="0.25cm" fo:wrap-option="no-wrap" draw:shadow="hidden" draw:shadow-color="#2a004e"/>
    </style:style>
    <style:style style:name="gr69" style:family="graphic" style:parent-style-name="standard">
      <style:graphic-properties draw:stroke="solid" svg:stroke-width="0.035cm" svg:stroke-color="#ffffff" draw:stroke-linejoin="miter" draw:fill="none" draw:fill-color="#ff6699" draw:textarea-horizontal-align="left" draw:textarea-vertical-align="middle" draw:auto-grow-height="false" fo:min-height="2.033cm" fo:min-width="1.793cm" fo:padding-top="0.13cm" fo:padding-bottom="0.13cm" fo:padding-left="0.25cm" fo:padding-right="0.25cm" fo:wrap-option="no-wrap" draw:shadow="hidden" draw:shadow-color="#2a004e"/>
    </style:style>
    <style:style style:name="gr70" style:family="graphic" style:parent-style-name="standard">
      <style:graphic-properties draw:stroke="solid" svg:stroke-width="0.035cm" svg:stroke-color="#ffffff" draw:stroke-linejoin="miter" draw:fill="solid" draw:fill-color="#ff6699" draw:textarea-horizontal-align="left" draw:textarea-vertical-align="middle" draw:auto-grow-height="false" fo:min-height="0.908cm" fo:min-width="0.668cm" fo:padding-top="0.13cm" fo:padding-bottom="0.13cm" fo:padding-left="0.25cm" fo:padding-right="0.25cm" fo:wrap-option="no-wrap" draw:shadow="hidden" draw:shadow-color="#2a004e"/>
    </style:style>
    <style:style style:name="gr71" style:family="graphic" style:parent-style-name="standard">
      <style:graphic-properties draw:stroke="solid" svg:stroke-width="0.035cm" svg:stroke-color="#ffffff" draw:stroke-linejoin="miter" draw:fill="solid" draw:fill-color="#f0e600" draw:textarea-horizontal-align="left" draw:textarea-vertical-align="middle" draw:auto-grow-height="false" fo:min-height="0.975cm" fo:min-width="0.311cm" fo:padding-top="0.13cm" fo:padding-bottom="0.13cm" fo:padding-left="0.25cm" fo:padding-right="0.25cm" fo:wrap-option="no-wrap" draw:shadow="hidden" draw:shadow-color="#2a004e"/>
    </style:style>
    <style:style style:name="gr72" style:family="graphic" style:parent-style-name="standard">
      <style:graphic-properties draw:stroke="solid" svg:stroke-width="0.035cm" svg:stroke-color="#ffffff" draw:stroke-linejoin="miter" draw:fill="solid" draw:fill-color="#f0e600" draw:textarea-horizontal-align="left" draw:textarea-vertical-align="middle" draw:auto-grow-height="false" fo:min-height="0.34cm" fo:min-width="0.099cm" fo:padding-top="0.13cm" fo:padding-bottom="0.13cm" fo:padding-left="0.25cm" fo:padding-right="0.25cm" fo:wrap-option="no-wrap" draw:shadow="hidden" draw:shadow-color="#2a004e"/>
    </style:style>
    <style:style style:name="gr73" style:family="graphic" style:parent-style-name="standard">
      <style:graphic-properties draw:stroke="solid" svg:stroke-width="0.035cm" svg:stroke-color="#ffffff" draw:stroke-linejoin="miter" draw:fill="solid" draw:fill-color="#f0e600" draw:textarea-horizontal-align="left" draw:textarea-vertical-align="middle" draw:auto-grow-height="false" fo:min-height="0.34cm" fo:min-width="0.734cm" fo:padding-top="0.13cm" fo:padding-bottom="0.13cm" fo:padding-left="0.25cm" fo:padding-right="0.25cm" fo:wrap-option="no-wrap" draw:shadow="hidden" draw:shadow-color="#2a004e"/>
    </style:style>
    <style:style style:name="gr74" style:family="graphic" style:parent-style-name="standard">
      <style:graphic-properties draw:stroke="none" draw:fill="none" draw:fill-color="#ff6699" draw:textarea-horizontal-align="left" draw:textarea-vertical-align="middle" draw:auto-grow-height="false" fo:padding-top="0.13cm" fo:padding-bottom="0.13cm" fo:padding-left="0.25cm" fo:padding-right="0.25cm" fo:wrap-option="no-wrap" draw:shadow="hidden" draw:shadow-color="#2a004e" draw:color-mode="standard" draw:luminance="0%" draw:contrast="0%" draw:gamma="100%" draw:red="0%" draw:green="0%" draw:blue="0%" fo:clip="rect(0cm, 0cm, 0cm, 0cm)" draw:image-opacity="100%" style:mirror="none"/>
    </style:style>
    <style:style style:name="gr75" style:family="graphic" style:parent-style-name="standard">
      <style:graphic-properties draw:stroke="solid" svg:stroke-width="0.035cm" svg:stroke-color="#ffffff" draw:stroke-linejoin="miter" draw:fill="none" draw:fill-color="#ff6699" draw:textarea-horizontal-align="justify" draw:textarea-vertical-align="middle" draw:auto-grow-height="false" fo:min-height="2.067cm" fo:min-width="3.716cm" fo:padding-top="0.128cm" fo:padding-bottom="0.128cm" fo:padding-left="0.256cm" fo:padding-right="0.256cm" fo:wrap-option="no-wrap" draw:shadow="hidden" draw:shadow-color="#2a004e"/>
    </style:style>
    <style:style style:name="gr76" style:family="graphic" style:parent-style-name="standard">
      <style:graphic-properties draw:stroke="solid" svg:stroke-width="0.035cm" svg:stroke-color="#ffffff" draw:stroke-linejoin="miter" draw:fill="solid" draw:fill-color="#660066" draw:textarea-horizontal-align="justify" draw:textarea-vertical-align="middle" draw:auto-grow-height="false" fo:min-height="2.1cm" fo:min-width="8.869cm" fo:padding-top="0.128cm" fo:padding-bottom="0.128cm" fo:padding-left="0.256cm" fo:padding-right="0.256cm" fo:wrap-option="no-wrap" draw:shadow="hidden" draw:shadow-color="#2a004e"/>
    </style:style>
    <style:style style:name="gr77" style:family="graphic" style:parent-style-name="standard" style:list-style-name="L7">
      <style:graphic-properties draw:stroke="none" draw:fill="none" draw:fill-color="#ff6699" draw:textarea-horizontal-align="justify" draw:textarea-vertical-align="top" draw:auto-grow-height="true" fo:min-height="0cm" fo:min-width="0cm" fo:padding-top="0.128cm" fo:padding-bottom="0.128cm" fo:padding-left="0.256cm" fo:padding-right="0.256cm" fo:wrap-option="wrap" draw:shadow="hidden" draw:shadow-color="#2a004e"/>
    </style:style>
    <style:style style:name="gr78" style:family="graphic" style:parent-style-name="Default_5f_1_5f_2_5f_2">
      <style:graphic-properties draw:stroke="none" draw:fill="none" draw:fill-color="#ff6699" draw:textarea-horizontal-align="justify" draw:textarea-vertical-align="top" draw:auto-grow-height="true" fo:min-height="0cm" fo:min-width="0cm" fo:padding-top="0.128cm" fo:padding-bottom="0.128cm" fo:padding-left="0.256cm" fo:padding-right="0.256cm" fo:wrap-option="wrap" draw:shadow="hidden" draw:shadow-color="#2a004e"/>
    </style:style>
    <style:style style:name="gr79" style:family="graphic" style:parent-style-name="standard">
      <style:graphic-properties draw:stroke="solid" svg:stroke-width="0.035cm" svg:stroke-color="#ffffff" draw:stroke-linejoin="miter" draw:fill="solid" draw:fill-color="#660066" draw:textarea-horizontal-align="justify" draw:textarea-vertical-align="middle" draw:auto-grow-height="false" fo:min-height="2.099cm" fo:min-width="10.521cm" fo:padding-top="0.128cm" fo:padding-bottom="0.128cm" fo:padding-left="0.256cm" fo:padding-right="0.256cm" fo:wrap-option="no-wrap" draw:shadow="hidden" draw:shadow-color="#2a004e"/>
    </style:style>
    <style:style style:name="gr80" style:family="graphic" style:parent-style-name="Default_5f_1_5f_2_5f_2">
      <style:graphic-properties draw:stroke="none" draw:fill="gradient" draw:fill-color="#ff6699" draw:fill-gradient-name="Gradient_20_8" draw:textarea-horizontal-align="left" draw:textarea-vertical-align="middle" draw:auto-grow-height="false" fo:min-height="9.9cm" fo:min-width="10.083cm" fo:padding-top="0.13cm" fo:padding-bottom="0.13cm" fo:padding-left="0.25cm" fo:padding-right="0.25cm" fo:wrap-option="no-wrap" draw:shadow="hidden" draw:shadow-color="#2a004e"/>
    </style:style>
    <style:style style:name="gr81" style:family="graphic" style:parent-style-name="Default_5f_1_5f_2_5f_2">
      <style:graphic-properties draw:stroke="none" draw:fill="gradient" draw:fill-color="#ff6699" draw:fill-gradient-name="Gradient_20_9" draw:textarea-horizontal-align="left" draw:textarea-vertical-align="middle" draw:auto-grow-height="false" fo:min-height="3.127cm" fo:min-width="4.792cm" fo:padding-top="0.13cm" fo:padding-bottom="0.13cm" fo:padding-left="0.25cm" fo:padding-right="0.25cm" fo:wrap-option="no-wrap" draw:shadow="hidden" draw:shadow-color="#2a004e"/>
    </style:style>
    <style:style style:name="gr82" style:family="graphic" style:parent-style-name="Default_5f_1_5f_2_5f_2">
      <style:graphic-properties draw:stroke="solid" svg:stroke-width="0.035cm" svg:stroke-color="#ffffff" draw:stroke-linejoin="miter" draw:fill="none" draw:fill-color="#ffffff" draw:textarea-horizontal-align="left" draw:textarea-vertical-align="middle" draw:auto-grow-height="false" fo:padding-top="0.13cm" fo:padding-bottom="0.13cm" fo:padding-left="0.25cm" fo:padding-right="0.25cm" fo:wrap-option="no-wrap" draw:shadow="hidden" draw:shadow-color="#2a004e"/>
    </style:style>
    <style:style style:name="gr83" style:family="graphic" style:parent-style-name="Default_5f_1_5f_2_5f_2">
      <style:graphic-properties draw:stroke="solid" svg:stroke-width="0.035cm" svg:stroke-color="#ffffff" draw:stroke-linejoin="miter" draw:fill="solid" draw:fill-color="#7f3f00" draw:textarea-horizontal-align="left" draw:textarea-vertical-align="middle" draw:auto-grow-height="false" fo:min-height="1.989cm" fo:min-width="0cm" fo:padding-top="0.13cm" fo:padding-bottom="0.13cm" fo:padding-left="0.25cm" fo:padding-right="0.25cm" fo:wrap-option="no-wrap" draw:shadow="hidden" draw:shadow-color="#2a004e"/>
    </style:style>
    <style:style style:name="gr84" style:family="graphic" style:parent-style-name="Default_5f_1_5f_2_5f_2">
      <style:graphic-properties draw:stroke="solid" svg:stroke-width="0.035cm" svg:stroke-color="#ffffff" draw:stroke-linejoin="miter" draw:fill="solid" draw:fill-color="#7f3f00" draw:textarea-horizontal-align="left" draw:textarea-vertical-align="middle" draw:auto-grow-height="false" fo:min-height="0cm" fo:min-width="1.035cm" fo:padding-top="0.13cm" fo:padding-bottom="0.13cm" fo:padding-left="0.25cm" fo:padding-right="0.25cm" fo:wrap-option="no-wrap" draw:shadow="hidden" draw:shadow-color="#2a004e"/>
    </style:style>
    <style:style style:name="gr85" style:family="graphic" style:parent-style-name="Default_5f_1_5f_2_5f_2" style:list-style-name="L7">
      <style:graphic-properties draw:stroke="none" draw:fill="none" draw:fill-color="#ff6699" draw:textarea-horizontal-align="justify" draw:textarea-vertical-align="top" draw:auto-grow-height="true" fo:min-height="0cm" fo:min-width="0cm" fo:padding-top="0.128cm" fo:padding-bottom="0.128cm" fo:padding-left="0.256cm" fo:padding-right="0.256cm" fo:wrap-option="wrap" draw:shadow="hidden" draw:shadow-color="#2a004e"/>
    </style:style>
    <style:style style:name="gr86" style:family="graphic" style:parent-style-name="Default_5f_1_5f_2_5f_2" style:list-style-name="L7">
      <style:graphic-properties draw:stroke="none" draw:fill="none" draw:fill-color="#ff6699" draw:textarea-horizontal-align="justify" draw:textarea-vertical-align="top" draw:auto-grow-height="true" fo:min-height="0cm" fo:min-width="0cm" fo:padding-top="0.128cm" fo:padding-bottom="0.128cm" fo:padding-left="0.256cm" fo:padding-right="0.256cm" fo:wrap-option="wrap" draw:shadow="hidden" draw:shadow-color="#2a004e"/>
    </style:style>
    <style:style style:name="gr87" style:family="graphic" style:parent-style-name="standard">
      <style:graphic-properties draw:stroke="none" svg:stroke-color="#000000" draw:fill="none" draw:fill-color="#ffffff" draw:auto-grow-height="true" draw:auto-grow-width="false" fo:max-height="0cm" fo:min-height="11.539cm"/>
    </style:style>
    <style:style style:name="gr88" style:family="graphic" style:parent-style-name="Default_5f_1_5f_2_5f_3_5f_1">
      <style:graphic-properties draw:stroke="none" draw:fill="gradient" draw:fill-color="#ff6699" draw:fill-gradient-name="Gradient_20_8" draw:textarea-horizontal-align="left" draw:textarea-vertical-align="middle" draw:auto-grow-height="false" fo:min-height="9.9cm" fo:min-width="10.083cm" fo:padding-top="0.13cm" fo:padding-bottom="0.13cm" fo:padding-left="0.25cm" fo:padding-right="0.25cm" fo:wrap-option="no-wrap" draw:shadow="hidden" draw:shadow-color="#2a004e"/>
    </style:style>
    <style:style style:name="gr89" style:family="graphic" style:parent-style-name="Default_5f_1_5f_2_5f_3_5f_1">
      <style:graphic-properties draw:stroke="none" draw:fill="gradient" draw:fill-color="#ff6699" draw:fill-gradient-name="Gradient_20_9" draw:textarea-horizontal-align="left" draw:textarea-vertical-align="middle" draw:auto-grow-height="false" fo:min-height="3.127cm" fo:min-width="4.792cm" fo:padding-top="0.13cm" fo:padding-bottom="0.13cm" fo:padding-left="0.25cm" fo:padding-right="0.25cm" fo:wrap-option="no-wrap" draw:shadow="hidden" draw:shadow-color="#2a004e"/>
    </style:style>
    <style:style style:name="gr90" style:family="graphic" style:parent-style-name="Default_5f_1_5f_2_5f_3_5f_1">
      <style:graphic-properties draw:stroke="solid" svg:stroke-width="0.035cm" svg:stroke-color="#ffffff" draw:stroke-linejoin="miter" draw:fill="none" draw:fill-color="#ffffff" draw:textarea-horizontal-align="left" draw:textarea-vertical-align="middle" draw:auto-grow-height="false" fo:padding-top="0.13cm" fo:padding-bottom="0.13cm" fo:padding-left="0.25cm" fo:padding-right="0.25cm" fo:wrap-option="no-wrap" draw:shadow="hidden" draw:shadow-color="#2a004e"/>
    </style:style>
    <style:style style:name="gr91" style:family="graphic" style:parent-style-name="Default_5f_1_5f_2_5f_3_5f_1">
      <style:graphic-properties draw:stroke="solid" svg:stroke-width="0.035cm" svg:stroke-color="#ffffff" draw:stroke-linejoin="miter" draw:fill="solid" draw:fill-color="#7f3f00" draw:textarea-horizontal-align="left" draw:textarea-vertical-align="middle" draw:auto-grow-height="false" fo:min-height="1.989cm" fo:min-width="0cm" fo:padding-top="0.13cm" fo:padding-bottom="0.13cm" fo:padding-left="0.25cm" fo:padding-right="0.25cm" fo:wrap-option="no-wrap" draw:shadow="hidden" draw:shadow-color="#2a004e"/>
    </style:style>
    <style:style style:name="gr92" style:family="graphic" style:parent-style-name="Default_5f_1_5f_2_5f_3_5f_1">
      <style:graphic-properties draw:stroke="solid" svg:stroke-width="0.035cm" svg:stroke-color="#ffffff" draw:stroke-linejoin="miter" draw:fill="solid" draw:fill-color="#7f3f00" draw:textarea-horizontal-align="left" draw:textarea-vertical-align="middle" draw:auto-grow-height="false" fo:min-height="0cm" fo:min-width="1.035cm" fo:padding-top="0.13cm" fo:padding-bottom="0.13cm" fo:padding-left="0.25cm" fo:padding-right="0.25cm" fo:wrap-option="no-wrap" draw:shadow="hidden" draw:shadow-color="#2a004e"/>
    </style:style>
    <style:style style:name="gr93" style:family="graphic" style:parent-style-name="Default_5f_1_5f_2_5f_3_5f_1">
      <style:graphic-properties draw:stroke="none" draw:fill="none" draw:fill-color="#ff6699" draw:textarea-horizontal-align="justify" draw:textarea-vertical-align="top" draw:auto-grow-height="true" fo:min-height="0cm" fo:min-width="0cm" fo:padding-top="0.128cm" fo:padding-bottom="0.128cm" fo:padding-left="0.256cm" fo:padding-right="0.256cm" fo:wrap-option="wrap" draw:shadow="hidden" draw:shadow-color="#2a004e"/>
    </style:style>
    <style:style style:name="gr94" style:family="graphic" style:parent-style-name="Default_5f_1_5f_2_5f_3_5f_1" style:list-style-name="L7">
      <style:graphic-properties draw:stroke="none" draw:fill="none" draw:fill-color="#ff6699" draw:textarea-horizontal-align="justify" draw:textarea-vertical-align="top" draw:auto-grow-height="true" fo:min-height="0cm" fo:min-width="0cm" fo:padding-top="0.128cm" fo:padding-bottom="0.128cm" fo:padding-left="0.256cm" fo:padding-right="0.256cm" fo:wrap-option="wrap" draw:shadow="hidden" draw:shadow-color="#2a004e"/>
    </style:style>
    <style:style style:name="gr95" style:family="graphic" style:parent-style-name="standard">
      <style:graphic-properties draw:stroke="solid" svg:stroke-width="0.035cm" svg:stroke-color="#ffffff" draw:stroke-linejoin="miter" draw:fill="solid" draw:fill-color="#ff6699" draw:textarea-horizontal-align="justify" draw:textarea-vertical-align="middle" draw:auto-grow-height="false" fo:min-height="0.579cm" fo:min-width="1.482cm" fo:padding-top="0.128cm" fo:padding-bottom="0.128cm" fo:padding-left="0.256cm" fo:padding-right="0.256cm" fo:wrap-option="no-wrap" draw:shadow="hidden" draw:shadow-color="#2a004e"/>
    </style:style>
    <style:style style:name="gr96" style:family="graphic" style:parent-style-name="standard">
      <style:graphic-properties draw:stroke="solid" svg:stroke-width="0.035cm" svg:stroke-color="#ffffff" draw:stroke-linejoin="miter" draw:fill="solid" draw:fill-color="#0000ff" draw:textarea-horizontal-align="justify" draw:textarea-vertical-align="middle" draw:auto-grow-height="false" fo:min-height="0.78cm" fo:min-width="3.59cm" fo:padding-top="0.128cm" fo:padding-bottom="0.128cm" fo:padding-left="0.256cm" fo:padding-right="0.256cm" fo:wrap-option="no-wrap" draw:shadow="hidden" draw:shadow-color="#2a004e"/>
    </style:style>
    <style:style style:name="gr97" style:family="graphic" style:parent-style-name="standard">
      <style:graphic-properties draw:stroke="solid" svg:stroke-width="0.035cm" svg:stroke-color="#ffffff" draw:stroke-linejoin="miter" draw:fill="solid" draw:fill-color="#0000ff" draw:textarea-horizontal-align="left" draw:textarea-vertical-align="middle" draw:auto-grow-height="false" fo:min-height="0.827cm" fo:min-width="0.384cm" fo:padding-top="0.13cm" fo:padding-bottom="0.13cm" fo:padding-left="0.25cm" fo:padding-right="0.25cm" fo:wrap-option="no-wrap" draw:shadow="hidden" draw:shadow-color="#2a004e"/>
    </style:style>
    <style:style style:name="gr98" style:family="graphic" style:parent-style-name="standard">
      <style:graphic-properties draw:stroke="solid" svg:stroke-width="0.035cm" svg:stroke-color="#ffffff" draw:stroke-linejoin="miter" draw:fill="solid" draw:fill-color="#fef100" draw:textarea-horizontal-align="justify" draw:textarea-vertical-align="middle" draw:auto-grow-height="false" fo:min-height="2.486cm" fo:min-width="3.266cm" fo:padding-top="0.128cm" fo:padding-bottom="0.128cm" fo:padding-left="0.256cm" fo:padding-right="0.256cm" fo:wrap-option="no-wrap" draw:shadow="hidden" draw:shadow-color="#2a004e"/>
    </style:style>
    <style:style style:name="gr99" style:family="graphic" style:parent-style-name="standard">
      <style:graphic-properties draw:stroke="none" draw:fill="none" draw:visible-area-left="0cm" draw:visible-area-top="0cm" draw:visible-area-width="8.806cm" draw:visible-area-height="8.36cm" draw:ole-draw-aspect="1"/>
    </style:style>
    <style:style style:name="gr100" style:family="graphic" style:parent-style-name="Default_5f_1_5f_2_5f_3">
      <style:graphic-properties draw:stroke="none" draw:fill="gradient" draw:fill-color="#ff6699" draw:fill-gradient-name="Gradient_20_8" draw:textarea-horizontal-align="left" draw:textarea-vertical-align="middle" draw:auto-grow-height="false" fo:min-height="9.9cm" fo:min-width="10.083cm" fo:padding-top="0.13cm" fo:padding-bottom="0.13cm" fo:padding-left="0.25cm" fo:padding-right="0.25cm" fo:wrap-option="no-wrap" draw:shadow="hidden" draw:shadow-color="#2a004e"/>
    </style:style>
    <style:style style:name="gr101" style:family="graphic" style:parent-style-name="Default_5f_1_5f_2_5f_3">
      <style:graphic-properties draw:stroke="none" draw:fill="gradient" draw:fill-color="#ff6699" draw:fill-gradient-name="Gradient_20_9" draw:textarea-horizontal-align="left" draw:textarea-vertical-align="middle" draw:auto-grow-height="false" fo:min-height="3.127cm" fo:min-width="4.792cm" fo:padding-top="0.13cm" fo:padding-bottom="0.13cm" fo:padding-left="0.25cm" fo:padding-right="0.25cm" fo:wrap-option="no-wrap" draw:shadow="hidden" draw:shadow-color="#2a004e"/>
    </style:style>
    <style:style style:name="gr102" style:family="graphic" style:parent-style-name="Default_5f_1_5f_2_5f_3">
      <style:graphic-properties draw:stroke="solid" svg:stroke-width="0.035cm" svg:stroke-color="#ffffff" draw:stroke-linejoin="miter" draw:fill="none" draw:fill-color="#ffffff" draw:textarea-horizontal-align="left" draw:textarea-vertical-align="middle" draw:auto-grow-height="false" fo:padding-top="0.13cm" fo:padding-bottom="0.13cm" fo:padding-left="0.25cm" fo:padding-right="0.25cm" fo:wrap-option="no-wrap" draw:shadow="hidden" draw:shadow-color="#2a004e"/>
    </style:style>
    <style:style style:name="gr103" style:family="graphic" style:parent-style-name="Default_5f_1_5f_2_5f_3">
      <style:graphic-properties draw:stroke="solid" svg:stroke-width="0.035cm" svg:stroke-color="#ffffff" draw:stroke-linejoin="miter" draw:fill="solid" draw:fill-color="#7f3f00" draw:textarea-horizontal-align="left" draw:textarea-vertical-align="middle" draw:auto-grow-height="false" fo:min-height="1.989cm" fo:min-width="0cm" fo:padding-top="0.13cm" fo:padding-bottom="0.13cm" fo:padding-left="0.25cm" fo:padding-right="0.25cm" fo:wrap-option="no-wrap" draw:shadow="hidden" draw:shadow-color="#2a004e"/>
    </style:style>
    <style:style style:name="gr104" style:family="graphic" style:parent-style-name="Default_5f_1_5f_2_5f_3">
      <style:graphic-properties draw:stroke="solid" svg:stroke-width="0.035cm" svg:stroke-color="#ffffff" draw:stroke-linejoin="miter" draw:fill="solid" draw:fill-color="#7f3f00" draw:textarea-horizontal-align="left" draw:textarea-vertical-align="middle" draw:auto-grow-height="false" fo:min-height="0cm" fo:min-width="1.035cm" fo:padding-top="0.13cm" fo:padding-bottom="0.13cm" fo:padding-left="0.25cm" fo:padding-right="0.25cm" fo:wrap-option="no-wrap" draw:shadow="hidden" draw:shadow-color="#2a004e"/>
    </style:style>
    <style:style style:name="gr105" style:family="graphic" style:parent-style-name="Default_5f_1_5f_2_5f_3">
      <style:graphic-properties draw:stroke="none" draw:fill="none" draw:fill-color="#ff6699" draw:textarea-horizontal-align="justify" draw:textarea-vertical-align="top" draw:auto-grow-height="true" fo:min-height="0cm" fo:min-width="0cm" fo:padding-top="0.128cm" fo:padding-bottom="0.128cm" fo:padding-left="0.256cm" fo:padding-right="0.256cm" fo:wrap-option="wrap" draw:shadow="hidden" draw:shadow-color="#2a004e"/>
    </style:style>
    <style:style style:name="gr106" style:family="graphic" style:parent-style-name="Default_5f_1_5f_2_5f_3" style:list-style-name="L7">
      <style:graphic-properties draw:stroke="none" draw:fill="none" draw:fill-color="#ff6699" draw:textarea-horizontal-align="justify" draw:textarea-vertical-align="top" draw:auto-grow-height="true" fo:min-height="0cm" fo:min-width="0cm" fo:padding-top="0.128cm" fo:padding-bottom="0.128cm" fo:padding-left="0.256cm" fo:padding-right="0.256cm" fo:wrap-option="wrap" draw:shadow="hidden" draw:shadow-color="#2a004e"/>
    </style:style>
    <style:style style:name="gr107" style:family="graphic" style:parent-style-name="standard">
      <style:graphic-properties draw:stroke="solid" svg:stroke-width="0.212cm" svg:stroke-color="#00cccc" draw:marker-end="msArrowStealthEnd_20_6"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2a004e"/>
    </style:style>
    <style:style style:name="gr108" style:family="graphic" style:parent-style-name="standard">
      <style:graphic-properties draw:stroke="dash" draw:stroke-dash="Dashed_20__28_var_29__20_2" svg:stroke-width="0.212cm" svg:stroke-color="#00cccc" draw:stroke-linejoin="miter" draw:fill="none" draw:fill-color="#ffffff" draw:textarea-horizontal-align="left" draw:textarea-vertical-align="middle" draw:auto-grow-height="false" fo:padding-top="0.13cm" fo:padding-bottom="0.13cm" fo:padding-left="0.25cm" fo:padding-right="0.25cm" fo:wrap-option="no-wrap" draw:shadow="hidden" draw:shadow-color="#2a004e"/>
    </style:style>
    <style:style style:name="gr109" style:family="graphic" style:parent-style-name="standard">
      <style:graphic-properties draw:stroke="solid" svg:stroke-width="0.035cm" svg:stroke-color="#ffffff" draw:stroke-linejoin="miter" draw:fill="solid" draw:fill-color="#ff6699" draw:textarea-horizontal-align="justify" draw:textarea-vertical-align="middle" draw:auto-grow-height="false" fo:padding-top="0.128cm" fo:padding-bottom="0.128cm" fo:padding-left="0.256cm" fo:padding-right="0.256cm" fo:wrap-option="no-wrap" draw:shadow="hidden" draw:shadow-color="#2a004e"/>
    </style:style>
    <style:style style:name="gr110" style:family="graphic" style:parent-style-name="standard">
      <style:graphic-properties draw:stroke="solid" svg:stroke-width="0.035cm" svg:stroke-color="#ffffff" draw:stroke-linejoin="miter" draw:fill="solid" draw:fill-color="#00cccc" draw:textarea-horizontal-align="left" draw:textarea-vertical-align="middle" draw:auto-grow-height="false" fo:padding-top="0.13cm" fo:padding-bottom="0.13cm" fo:padding-left="0.25cm" fo:padding-right="0.25cm" fo:wrap-option="no-wrap" draw:shadow="hidden" draw:shadow-color="#2a004e"/>
    </style:style>
    <style:style style:name="gr111" style:family="graphic" style:parent-style-name="standard" style:list-style-name="L7">
      <style:graphic-properties draw:stroke="none" draw:fill="none" draw:fill-color="#ff6699" draw:textarea-horizontal-align="justify" draw:textarea-vertical-align="top" draw:auto-grow-height="true" fo:min-height="0cm" fo:min-width="0cm" fo:padding-top="0.128cm" fo:padding-bottom="0.128cm" fo:padding-left="0.256cm" fo:padding-right="0.256cm" fo:wrap-option="wrap" draw:shadow="hidden" draw:shadow-color="#2a004e"/>
    </style:style>
    <style:style style:name="gr112" style:family="graphic" style:parent-style-name="standard" style:list-style-name="L7">
      <style:graphic-properties draw:stroke="none" draw:fill="none" draw:fill-color="#ff6699" draw:textarea-horizontal-align="justify" draw:textarea-vertical-align="top" draw:auto-grow-height="true" fo:min-height="0cm" fo:min-width="0cm" fo:padding-top="0.128cm" fo:padding-bottom="0.128cm" fo:padding-left="0.256cm" fo:padding-right="0.256cm" fo:wrap-option="wrap" draw:shadow="hidden" draw:shadow-color="#2a004e"/>
    </style:style>
    <style:style style:name="gr113" style:family="graphic" style:parent-style-name="standard">
      <style:graphic-properties draw:stroke="solid" svg:stroke-width="0.035cm" svg:stroke-color="#ffffff" draw:stroke-linejoin="miter" draw:fill="none" draw:fill-color="#ff6699" draw:textarea-horizontal-align="justify" draw:textarea-vertical-align="middle" draw:auto-grow-height="false" fo:padding-top="0.128cm" fo:padding-bottom="0.128cm" fo:padding-left="0.256cm" fo:padding-right="0.256cm" fo:wrap-option="no-wrap" draw:shadow="hidden" draw:shadow-color="#2a004e"/>
    </style:style>
    <style:style style:name="gr114" style:family="graphic" style:parent-style-name="standard">
      <style:graphic-properties draw:stroke="none" draw:fill="gradient" draw:fill-color="#ff6699" draw:fill-gradient-name="Gradient_20_8" draw:textarea-horizontal-align="left" draw:textarea-vertical-align="middle" draw:auto-grow-height="false" fo:padding-top="0.13cm" fo:padding-bottom="0.13cm" fo:padding-left="0.25cm" fo:padding-right="0.25cm" fo:wrap-option="no-wrap" draw:shadow="hidden" draw:shadow-color="#2a004e"/>
    </style:style>
    <style:style style:name="gr115" style:family="graphic" style:parent-style-name="standard">
      <style:graphic-properties draw:stroke="none" draw:fill="gradient" draw:fill-color="#ff6699" draw:fill-gradient-name="Gradient_20_9" draw:textarea-horizontal-align="left" draw:textarea-vertical-align="middle" draw:auto-grow-height="false" fo:padding-top="0.13cm" fo:padding-bottom="0.13cm" fo:padding-left="0.25cm" fo:padding-right="0.25cm" fo:wrap-option="no-wrap" draw:shadow="hidden" draw:shadow-color="#2a004e"/>
    </style:style>
    <style:style style:name="gr116" style:family="graphic" style:parent-style-name="standard">
      <style:graphic-properties draw:stroke="solid" svg:stroke-width="0.035cm" svg:stroke-color="#ffffff" draw:stroke-linejoin="miter" draw:fill="solid" draw:fill-color="#7f3f00" draw:textarea-horizontal-align="left" draw:textarea-vertical-align="middle" draw:auto-grow-height="false" fo:padding-top="0.13cm" fo:padding-bottom="0.13cm" fo:padding-left="0.25cm" fo:padding-right="0.25cm" fo:wrap-option="no-wrap" draw:shadow="hidden" draw:shadow-color="#2a004e"/>
    </style:style>
    <style:style style:name="gr117" style:family="graphic" style:parent-style-name="standard" style:list-style-name="L7">
      <style:graphic-properties draw:stroke="none" draw:fill="none" draw:fill-color="#ff6699" draw:textarea-horizontal-align="justify" draw:textarea-vertical-align="top" draw:auto-grow-height="true" fo:min-height="0cm" fo:min-width="0cm" fo:padding-top="0.128cm" fo:padding-bottom="0.128cm" fo:padding-left="0.256cm" fo:padding-right="0.256cm" fo:wrap-option="wrap" draw:shadow="hidden" draw:shadow-color="#2a004e"/>
    </style:style>
    <style:style style:name="gr118" style:family="graphic" style:parent-style-name="standard" style:list-style-name="L7">
      <style:graphic-properties draw:stroke="none" draw:fill="none" draw:fill-color="#ff6699" draw:textarea-horizontal-align="justify" draw:textarea-vertical-align="top" draw:auto-grow-height="true" fo:min-height="0cm" fo:min-width="0cm" fo:padding-top="0.128cm" fo:padding-bottom="0.128cm" fo:padding-left="0.256cm" fo:padding-right="0.256cm" fo:wrap-option="wrap" draw:shadow="hidden" draw:shadow-color="#2a004e"/>
    </style:style>
    <style:style style:name="gr119" style:family="graphic" style:parent-style-name="standard">
      <style:graphic-properties draw:stroke="solid" svg:stroke-width="0.035cm" svg:stroke-color="#ffffff" draw:stroke-linejoin="miter" draw:fill="solid" draw:fill-color="#0000ff" draw:textarea-horizontal-align="justify" draw:textarea-vertical-align="middle" draw:auto-grow-height="false" fo:padding-top="0.128cm" fo:padding-bottom="0.128cm" fo:padding-left="0.256cm" fo:padding-right="0.256cm" fo:wrap-option="no-wrap" draw:shadow="hidden" draw:shadow-color="#2a004e"/>
    </style:style>
    <style:style style:name="gr120" style:family="graphic" style:parent-style-name="standard">
      <style:graphic-properties draw:stroke="solid" svg:stroke-width="0.035cm" svg:stroke-color="#ffffff" draw:stroke-linejoin="miter" draw:fill="none" draw:fill-color="#ff6699" draw:textarea-horizontal-align="left" draw:textarea-vertical-align="middle" draw:auto-grow-height="false" fo:padding-top="0.13cm" fo:padding-bottom="0.13cm" fo:padding-left="0.25cm" fo:padding-right="0.25cm" fo:wrap-option="no-wrap" draw:shadow="hidden" draw:shadow-color="#2a004e"/>
    </style:style>
    <style:style style:name="gr121" style:family="graphic" style:parent-style-name="standard">
      <style:graphic-properties draw:stroke="solid" svg:stroke-width="0.035cm" svg:stroke-color="#000000" svg:stroke-opacity="100%" draw:stroke-linejoin="round" draw:fill="solid" draw:fill-color="#e0a080" draw:textarea-horizontal-align="left" draw:textarea-vertical-align="top" draw:auto-grow-height="false" fo:padding-top="0.13cm" fo:padding-bottom="0.13cm" fo:padding-left="0.25cm" fo:padding-right="0.25cm" fo:wrap-option="wrap" draw:shadow="hidden" draw:shadow-color="#2a004e"/>
    </style:style>
    <style:style style:name="gr122" style:family="graphic" style:parent-style-name="standard">
      <style:graphic-properties draw:stroke="solid" svg:stroke-width="0.035cm" svg:stroke-color="#000000" draw:marker-start-width="0.14cm" draw:marker-start-center="false" draw:marker-end-width="0.14cm" draw:marker-end-center="false" svg:stroke-opacity="100%" draw:stroke-linejoin="round" draw:fill="none" draw:fill-color="#ff6699" draw:textarea-horizontal-align="left" draw:textarea-vertical-align="top" draw:auto-grow-height="false" fo:padding-top="0.13cm" fo:padding-bottom="0.13cm" fo:padding-left="0.25cm" fo:padding-right="0.25cm" fo:wrap-option="wrap" draw:shadow="hidden" draw:shadow-color="#2a004e"/>
    </style:style>
    <style:style style:name="gr123" style:family="graphic" style:parent-style-name="standard">
      <style:graphic-properties draw:stroke="solid" svg:stroke-width="0.035cm" svg:stroke-color="#000000" svg:stroke-opacity="100%" draw:stroke-linejoin="round" draw:fill="solid" draw:fill-color="#a04000" draw:textarea-horizontal-align="left" draw:textarea-vertical-align="top" draw:auto-grow-height="false" fo:padding-top="0.13cm" fo:padding-bottom="0.13cm" fo:padding-left="0.25cm" fo:padding-right="0.25cm" fo:wrap-option="wrap" draw:shadow="hidden" draw:shadow-color="#2a004e"/>
    </style:style>
    <style:style style:name="gr124" style:family="graphic" style:parent-style-name="standard">
      <style:graphic-properties draw:stroke="solid" svg:stroke-width="0.035cm" svg:stroke-color="#000000" svg:stroke-opacity="100%" draw:stroke-linejoin="round" draw:fill="solid" draw:fill-color="#604020" draw:textarea-horizontal-align="left" draw:textarea-vertical-align="top" draw:auto-grow-height="false" fo:padding-top="0.13cm" fo:padding-bottom="0.13cm" fo:padding-left="0.25cm" fo:padding-right="0.25cm" fo:wrap-option="wrap" draw:shadow="hidden" draw:shadow-color="#2a004e"/>
    </style:style>
    <style:style style:name="gr125" style:family="graphic" style:parent-style-name="standard">
      <style:graphic-properties draw:stroke="solid" svg:stroke-width="0.035cm" svg:stroke-color="#a04000" draw:marker-start-width="0.14cm" draw:marker-start-center="false" draw:marker-end-width="0.14cm" draw:marker-end-center="false" svg:stroke-opacity="100%" draw:stroke-linejoin="round" draw:fill="none" draw:fill-color="#ff6699" draw:textarea-horizontal-align="left" draw:textarea-vertical-align="top" draw:auto-grow-height="false" fo:padding-top="0.13cm" fo:padding-bottom="0.13cm" fo:padding-left="0.25cm" fo:padding-right="0.25cm" fo:wrap-option="wrap" draw:shadow="hidden" draw:shadow-color="#2a004e"/>
    </style:style>
    <style:style style:name="gr126"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wrap" draw:shadow="hidden" draw:shadow-color="#2a004e"/>
    </style:style>
    <style:style style:name="gr127" style:family="graphic" style:parent-style-name="standard">
      <style:graphic-properties draw:stroke="solid" svg:stroke-width="0.035cm" svg:stroke-color="#000000" svg:stroke-opacity="100%" draw:stroke-linejoin="round" draw:fill="solid" draw:fill-color="#303030" draw:textarea-horizontal-align="left" draw:textarea-vertical-align="top" draw:auto-grow-height="false" fo:padding-top="0.13cm" fo:padding-bottom="0.13cm" fo:padding-left="0.25cm" fo:padding-right="0.25cm" fo:wrap-option="wrap" draw:shadow="hidden" draw:shadow-color="#2a004e"/>
    </style:style>
    <style:style style:name="gr128" style:family="graphic" style:parent-style-name="standard">
      <style:graphic-properties draw:stroke="solid" svg:stroke-width="0.035cm" svg:stroke-color="#000000" svg:stroke-opacity="100%" draw:stroke-linejoin="round" draw:fill="solid" draw:fill-color="#00a080" draw:textarea-horizontal-align="left" draw:textarea-vertical-align="top" draw:auto-grow-height="false" fo:padding-top="0.13cm" fo:padding-bottom="0.13cm" fo:padding-left="0.25cm" fo:padding-right="0.25cm" fo:wrap-option="wrap" draw:shadow="hidden" draw:shadow-color="#2a004e"/>
    </style:style>
    <style:style style:name="gr129" style:family="graphic" style:parent-style-name="standard">
      <style:graphic-properties draw:stroke="solid" svg:stroke-width="0.035cm" svg:stroke-color="#000000" svg:stroke-opacity="100%" draw:stroke-linejoin="round" draw:fill="solid" draw:fill-color="#006060" draw:textarea-horizontal-align="left" draw:textarea-vertical-align="top" draw:auto-grow-height="false" fo:padding-top="0.13cm" fo:padding-bottom="0.13cm" fo:padding-left="0.25cm" fo:padding-right="0.25cm" fo:wrap-option="wrap" draw:shadow="hidden" draw:shadow-color="#2a004e"/>
    </style:style>
    <style:style style:name="gr130" style:family="graphic" style:parent-style-name="standard">
      <style:graphic-properties draw:stroke="solid" svg:stroke-width="0.035cm" svg:stroke-color="#000000" svg:stroke-opacity="100%" draw:stroke-linejoin="round" draw:fill="solid" draw:fill-color="#e0ffff" draw:textarea-horizontal-align="left" draw:textarea-vertical-align="top" draw:auto-grow-height="false" fo:padding-top="0.13cm" fo:padding-bottom="0.13cm" fo:padding-left="0.25cm" fo:padding-right="0.25cm" fo:wrap-option="wrap" draw:shadow="hidden" draw:shadow-color="#2a004e"/>
    </style:style>
    <style:style style:name="gr131" style:family="graphic" style:parent-style-name="standard">
      <style:graphic-properties draw:stroke="solid" svg:stroke-width="0.035cm" svg:stroke-color="#000000" svg:stroke-opacity="100%" draw:stroke-linejoin="round" draw:fill="solid" draw:fill-color="#0000ff" draw:textarea-horizontal-align="left" draw:textarea-vertical-align="top" draw:auto-grow-height="false" fo:padding-top="0.13cm" fo:padding-bottom="0.13cm" fo:padding-left="0.25cm" fo:padding-right="0.25cm" fo:wrap-option="wrap" draw:shadow="hidden" draw:shadow-color="#2a004e"/>
    </style:style>
    <style:style style:name="gr132" style:family="graphic" style:parent-style-name="standard">
      <style:graphic-properties draw:stroke="solid" svg:stroke-width="0.035cm" svg:stroke-color="#000000" svg:stroke-opacity="100%" draw:stroke-linejoin="round" draw:fill="solid" draw:fill-color="#c0ffff" draw:textarea-horizontal-align="left" draw:textarea-vertical-align="top" draw:auto-grow-height="false" fo:padding-top="0.13cm" fo:padding-bottom="0.13cm" fo:padding-left="0.25cm" fo:padding-right="0.25cm" fo:wrap-option="wrap" draw:shadow="hidden" draw:shadow-color="#2a004e"/>
    </style:style>
    <style:style style:name="gr133" style:family="graphic" style:parent-style-name="standard">
      <style:graphic-properties draw:stroke="solid" svg:stroke-width="0.035cm" svg:stroke-color="#000000" svg:stroke-opacity="100%" draw:stroke-linejoin="round" draw:fill="solid" draw:fill-color="#c0c0e0" draw:textarea-horizontal-align="left" draw:textarea-vertical-align="top" draw:auto-grow-height="false" fo:padding-top="0.13cm" fo:padding-bottom="0.13cm" fo:padding-left="0.25cm" fo:padding-right="0.25cm" fo:wrap-option="wrap" draw:shadow="hidden" draw:shadow-color="#2a004e"/>
    </style:style>
    <style:style style:name="gr134" style:family="graphic" style:parent-style-name="standard">
      <style:graphic-properties draw:stroke="solid" svg:stroke-width="0.035cm" svg:stroke-color="#000000" svg:stroke-opacity="100%" draw:stroke-linejoin="round" draw:fill="solid" draw:fill-color="#80ffe0" draw:textarea-horizontal-align="left" draw:textarea-vertical-align="top" draw:auto-grow-height="false" fo:padding-top="0.13cm" fo:padding-bottom="0.13cm" fo:padding-left="0.25cm" fo:padding-right="0.25cm" fo:wrap-option="wrap" draw:shadow="hidden" draw:shadow-color="#2a004e"/>
    </style:style>
    <style:style style:name="gr135" style:family="graphic" style:parent-style-name="standard">
      <style:graphic-properties draw:stroke="solid" svg:stroke-width="0.035cm" svg:stroke-color="#000000" svg:stroke-opacity="100%" draw:stroke-linejoin="round" draw:fill="solid" draw:fill-color="#00c0a0" draw:textarea-horizontal-align="left" draw:textarea-vertical-align="top" draw:auto-grow-height="false" fo:padding-top="0.13cm" fo:padding-bottom="0.13cm" fo:padding-left="0.25cm" fo:padding-right="0.25cm" fo:wrap-option="wrap" draw:shadow="hidden" draw:shadow-color="#2a004e"/>
    </style:style>
    <style:style style:name="pr1" style:family="presentation" style:parent-style-name="Title1-title">
      <style:graphic-properties draw:stroke="none" draw:fill="none" draw:fill-color="#ff6699" draw:textarea-horizontal-align="justify" draw:textarea-vertical-align="middle" draw:auto-grow-height="true" draw:auto-grow-width="false" fo:min-height="4.112cm" fo:min-width="0cm" fo:padding-top="0.119cm" fo:padding-bottom="0.119cm" fo:padding-left="0.243cm" fo:padding-right="0.243cm" fo:wrap-option="wrap" draw:shadow="hidden" draw:shadow-color="#2a004e"/>
    </style:style>
    <style:style style:name="pr2" style:family="presentation" style:parent-style-name="Title1-subtitle">
      <style:graphic-properties draw:stroke="none" draw:fill="none" draw:fill-color="#ff6699" draw:textarea-horizontal-align="justify" draw:textarea-vertical-align="top" draw:auto-grow-height="true" draw:auto-grow-width="false" fo:min-height="4.631cm" fo:min-width="0cm" fo:padding-top="0.119cm" fo:padding-bottom="0.119cm" fo:padding-left="0.243cm" fo:padding-right="0.243cm" fo:wrap-option="wrap" draw:shadow="hidden" draw:shadow-color="#2a004e"/>
    </style:style>
    <style:style style:name="pr3" style:family="presentation" style:parent-style-name="Title1-notes">
      <style:graphic-properties draw:stroke="none" draw:fill="none" draw:fill-color="#618ffd" draw:textarea-horizontal-align="justify" draw:textarea-vertical-align="top" draw:auto-grow-height="true" draw:auto-grow-width="false" fo:min-height="11.03cm" fo:min-width="0cm" fo:padding-top="0.128cm" fo:padding-bottom="0.128cm" fo:padding-left="0.256cm" fo:padding-right="0.256cm" fo:wrap-option="wrap" draw:shadow="hidden" draw:shadow-color="#919191"/>
    </style:style>
    <style:style style:name="pr4" style:family="presentation" style:parent-style-name="Default-title">
      <style:graphic-properties draw:fill-color="#ffffff" draw:auto-grow-height="true" fo:min-height="3.177cm"/>
    </style:style>
    <style:style style:name="pr5" style:family="presentation" style:parent-style-name="Default-subtitle">
      <style:graphic-properties draw:fill-color="#ffffff" draw:auto-grow-height="true" fo:min-height="12.232cm"/>
    </style:style>
    <style:style style:name="pr6" style:family="presentation" style:parent-style-name="Default-notes">
      <style:graphic-properties draw:fill-color="#ffffff" draw:auto-grow-height="true" fo:min-height="11.287cm"/>
    </style:style>
    <style:style style:name="pr7" style:family="presentation" style:parent-style-name="Default-subtitle">
      <style:graphic-properties draw:fill-color="#ffffff" draw:auto-grow-height="true" fo:min-height="15.34cm"/>
    </style:style>
    <style:style style:name="pr8" style:family="presentation" style:parent-style-name="Default-notes">
      <style:graphic-properties draw:fill-color="#ffffff" fo:min-height="11.036cm"/>
    </style:style>
    <style:style style:name="pr9" style:family="presentation" style:parent-style-name="Default-subtitle">
      <style:graphic-properties draw:fill-color="#ffffff" draw:auto-grow-height="true" fo:min-height="17.051cm"/>
    </style:style>
    <style:style style:name="pr10" style:family="presentation" style:parent-style-name="Default-subtitle">
      <style:graphic-properties draw:fill-color="#ffffff" draw:auto-grow-height="true" fo:min-height="16.684cm"/>
    </style:style>
    <style:style style:name="pr11" style:family="presentation" style:parent-style-name="Default-subtitle">
      <style:graphic-properties draw:fill-color="#ffffff" draw:auto-grow-height="true" fo:min-height="17.154cm"/>
    </style:style>
    <style:style style:name="pr12" style:family="presentation" style:parent-style-name="Default-subtitle">
      <style:graphic-properties draw:fill-color="#ffffff" draw:auto-grow-height="true" fo:min-height="19.621cm"/>
    </style:style>
    <style:style style:name="pr13" style:family="presentation" style:parent-style-name="Default-subtitle">
      <style:graphic-properties draw:fill-color="#ffffff" draw:auto-grow-height="true" fo:min-height="13.97cm"/>
    </style:style>
    <style:style style:name="pr14" style:family="presentation" style:parent-style-name="Title1-title">
      <style:graphic-properties draw:stroke="none" draw:fill="none" draw:fill-color="#ff6699" draw:textarea-horizontal-align="justify" draw:textarea-vertical-align="middle" draw:auto-grow-height="true" draw:auto-grow-width="false" fo:min-height="3.761cm" fo:min-width="0cm" fo:padding-top="0.119cm" fo:padding-bottom="0.119cm" fo:padding-left="0.243cm" fo:padding-right="0.243cm" fo:wrap-option="wrap" draw:shadow="hidden" draw:shadow-color="#2a004e"/>
    </style:style>
    <style:style style:name="pr15" style:family="presentation" style:parent-style-name="Title1-notes">
      <style:graphic-properties draw:fill-color="#ffffff" fo:min-height="11.287cm"/>
    </style:style>
    <style:style style:name="pr16" style:family="presentation" style:parent-style-name="Default-title">
      <style:graphic-properties draw:auto-grow-height="true" fo:min-height="5.627cm"/>
    </style:style>
    <style:style style:name="pr17" style:family="presentation" style:parent-style-name="Default-notes">
      <style:graphic-properties draw:fill-color="#ffffff" draw:auto-grow-height="true" fo:min-height="11.286cm"/>
    </style:style>
    <style:style style:name="pr18" style:family="presentation" style:parent-style-name="Default-title">
      <style:graphic-properties draw:auto-grow-height="true" fo:min-height="4.319cm"/>
    </style:style>
    <style:style style:name="pr19" style:family="presentation" style:parent-style-name="Default-outline1">
      <style:graphic-properties fo:min-height="5.466cm"/>
    </style:style>
    <style:style style:name="pr20" style:family="presentation" style:parent-style-name="Default-notes">
      <style:graphic-properties draw:fill-color="#ffffff" fo:min-height="11.286cm"/>
    </style:style>
    <style:style style:name="pr21" style:family="presentation" style:parent-style-name="Default-title">
      <style:graphic-properties draw:stroke="none" draw:fill="none" draw:fill-color="#ff6699" draw:textarea-horizontal-align="justify" draw:textarea-vertical-align="middle" draw:auto-grow-height="true" draw:auto-grow-width="false" fo:min-height="5.651cm" fo:min-width="0cm" fo:padding-top="0.119cm" fo:padding-bottom="0.119cm" fo:padding-left="0.243cm" fo:padding-right="0.243cm" fo:wrap-option="wrap" draw:shadow="hidden" draw:shadow-color="#2a004e"/>
    </style:style>
    <style:style style:name="pr22" style:family="presentation" style:parent-style-name="Default-notes">
      <style:graphic-properties draw:fill-color="#ffffff" fo:min-height="11.287cm"/>
    </style:style>
    <style:style style:name="pr23" style:family="presentation" style:parent-style-name="Default-title">
      <style:graphic-properties draw:stroke="none" draw:fill="none" draw:fill-color="#ff6699" draw:textarea-horizontal-align="justify" draw:textarea-vertical-align="middle" draw:auto-grow-height="true" draw:auto-grow-width="false" fo:min-height="3.761cm" fo:min-width="0cm" fo:padding-top="0.119cm" fo:padding-bottom="0.119cm" fo:padding-left="0.243cm" fo:padding-right="0.243cm" fo:wrap-option="wrap" draw:shadow="hidden" draw:shadow-color="#2a004e"/>
    </style:style>
    <style:style style:name="pr24" style:family="presentation" style:parent-style-name="Default-title">
      <style:graphic-properties draw:stroke="none" draw:fill="none" draw:fill-color="#ff6699" draw:textarea-horizontal-align="justify" draw:textarea-vertical-align="middle" draw:auto-grow-height="true" draw:auto-grow-width="false" fo:min-height="5.49cm" fo:min-width="0cm" fo:padding-top="0.119cm" fo:padding-bottom="0.119cm" fo:padding-left="0.243cm" fo:padding-right="0.243cm" fo:wrap-option="wrap" draw:shadow="hidden" draw:shadow-color="#2a004e"/>
    </style:style>
    <style:style style:name="pr25" style:family="presentation" style:parent-style-name="Title1-title">
      <style:graphic-properties draw:auto-grow-height="true" fo:min-height="4.319cm"/>
    </style:style>
    <style:style style:name="pr26" style:family="presentation" style:parent-style-name="Title1-notes">
      <style:graphic-properties draw:fill-color="#ffffff" draw:auto-grow-height="true" fo:min-height="11.286cm"/>
    </style:style>
    <style:style style:name="pr27" style:family="presentation" style:parent-style-name="Default-outline1">
      <style:graphic-properties draw:auto-grow-height="true" fo:min-height="11.613cm"/>
    </style:style>
    <style:style style:name="pr28" style:family="presentation" style:parent-style-name="Default-outline1">
      <style:graphic-properties fo:min-height="11.613cm"/>
    </style:style>
    <style:style style:name="pr29" style:family="presentation" style:parent-style-name="Default-title">
      <style:graphic-properties draw:auto-grow-height="true" fo:min-height="5.487cm"/>
    </style:style>
    <style:style style:name="pr30" style:family="presentation" style:parent-style-name="Default-title">
      <style:graphic-properties fo:min-height="5.49cm"/>
    </style:style>
    <style:style style:name="pr31" style:family="presentation" style:parent-style-name="Default-title">
      <style:graphic-properties draw:stroke="none" draw:fill="none" draw:fill-color="#ff6699" draw:textarea-horizontal-align="justify" draw:textarea-vertical-align="middle" draw:auto-grow-height="true" draw:auto-grow-width="false" fo:min-height="3.612cm" fo:min-width="0cm" fo:padding-top="0.119cm" fo:padding-bottom="0.119cm" fo:padding-left="0.243cm" fo:padding-right="0.243cm" fo:wrap-option="wrap" draw:shadow="hidden" draw:shadow-color="#2a004e"/>
    </style:style>
    <style:style style:name="pr32" style:family="presentation" style:parent-style-name="Default-title">
      <style:graphic-properties fo:min-height="5.487cm"/>
    </style:style>
    <style:style style:name="pr33" style:family="presentation" style:parent-style-name="Title1-title">
      <style:graphic-properties draw:stroke="none" draw:fill="none" draw:fill-color="#ff6699" draw:textarea-horizontal-align="justify" draw:textarea-vertical-align="middle" draw:auto-grow-height="true" draw:auto-grow-width="false" fo:min-height="5.626cm" fo:min-width="0cm" fo:padding-top="0.119cm" fo:padding-bottom="0.119cm" fo:padding-left="0.243cm" fo:padding-right="0.243cm" fo:wrap-option="wrap" draw:shadow="hidden" draw:shadow-color="#2a004e"/>
    </style:style>
    <style:style style:name="pr34" style:family="presentation" style:parent-style-name="Default-title">
      <style:graphic-properties draw:stroke="none" draw:fill="none" draw:fill-color="#ff6699" draw:textarea-horizontal-align="justify" draw:textarea-vertical-align="middle" draw:auto-grow-height="true" draw:auto-grow-width="false" fo:min-height="5.487cm" fo:min-width="0cm" fo:padding-top="0.119cm" fo:padding-bottom="0.119cm" fo:padding-left="0.243cm" fo:padding-right="0.243cm" fo:wrap-option="wrap" draw:shadow="hidden" draw:shadow-color="#2a004e"/>
    </style:style>
    <style:style style:name="pr35" style:family="presentation" style:parent-style-name="Default-title">
      <style:graphic-properties draw:stroke="none" draw:fill="none" draw:fill-color="#ff6699" draw:textarea-horizontal-align="justify" draw:textarea-vertical-align="middle" draw:auto-grow-height="true" draw:auto-grow-width="false" fo:min-height="3.308cm" fo:min-width="0cm" fo:padding-top="0.119cm" fo:padding-bottom="0.119cm" fo:padding-left="0.243cm" fo:padding-right="0.243cm" fo:wrap-option="wrap" draw:shadow="hidden" draw:shadow-color="#2a004e"/>
    </style:style>
    <style:style style:name="pr36" style:family="presentation" style:parent-style-name="Default-outline1">
      <style:graphic-properties draw:stroke="none" draw:fill="none" draw:fill-color="#ff6699" draw:textarea-horizontal-align="justify" draw:textarea-vertical-align="top" draw:auto-grow-height="true" draw:auto-grow-width="false" fo:min-height="9.073cm" fo:min-width="0cm" fo:padding-top="0.119cm" fo:padding-bottom="0.119cm" fo:padding-left="0.243cm" fo:padding-right="0.243cm" fo:wrap-option="wrap" draw:shadow="hidden" draw:shadow-color="#2a004e"/>
    </style:style>
    <style:style style:name="pr37" style:family="presentation" style:parent-style-name="Default-outline1">
      <style:graphic-properties draw:stroke="none" draw:fill="none" draw:fill-color="#ff6699" draw:textarea-horizontal-align="justify" draw:textarea-vertical-align="top" draw:auto-grow-height="true" draw:auto-grow-width="false" fo:min-height="13.288cm" fo:min-width="0cm" fo:padding-top="0.119cm" fo:padding-bottom="0.119cm" fo:padding-left="0.243cm" fo:padding-right="0.243cm" fo:wrap-option="wrap" draw:shadow="hidden" draw:shadow-color="#2a004e"/>
    </style:style>
    <style:style style:name="pr38" style:family="presentation" style:parent-style-name="Default-outline1">
      <style:graphic-properties draw:stroke="none" draw:fill="none" draw:fill-color="#ff6699" draw:textarea-horizontal-align="justify" draw:textarea-vertical-align="top" draw:auto-grow-height="true" draw:auto-grow-width="false" fo:min-height="13.572cm" fo:min-width="0cm" fo:padding-top="0.119cm" fo:padding-bottom="0.119cm" fo:padding-left="0.243cm" fo:padding-right="0.243cm" fo:wrap-option="wrap" draw:shadow="hidden" draw:shadow-color="#2a004e"/>
    </style:style>
    <style:style style:name="pr39" style:family="presentation" style:parent-style-name="Default-outline1">
      <style:graphic-properties draw:stroke="none" draw:fill="none" draw:fill-color="#ff6699" draw:textarea-horizontal-align="justify" draw:textarea-vertical-align="top" draw:auto-grow-height="true" draw:auto-grow-width="false" fo:min-height="11.193cm" fo:min-width="0cm" fo:padding-top="0.119cm" fo:padding-bottom="0.119cm" fo:padding-left="0.243cm" fo:padding-right="0.243cm" fo:wrap-option="wrap" draw:shadow="hidden" draw:shadow-color="#2a004e"/>
    </style:style>
    <style:style style:name="pr40" style:family="presentation" style:parent-style-name="Default-outline1">
      <style:graphic-properties draw:stroke="none" draw:fill="none" draw:fill-color="#ff6699" draw:textarea-horizontal-align="justify" draw:textarea-vertical-align="top" draw:auto-grow-height="true" draw:auto-grow-width="false" fo:min-height="13.891cm" fo:min-width="0cm" fo:padding-top="0.119cm" fo:padding-bottom="0.119cm" fo:padding-left="0.243cm" fo:padding-right="0.243cm" fo:wrap-option="wrap" draw:shadow="hidden" draw:shadow-color="#2a004e"/>
    </style:style>
    <style:style style:name="pr41" style:family="presentation" style:parent-style-name="Default-outline1">
      <style:graphic-properties draw:stroke="none" draw:fill="none" draw:fill-color="#ff6699" draw:textarea-horizontal-align="justify" draw:textarea-vertical-align="top" draw:auto-grow-height="true" draw:auto-grow-width="false" fo:min-height="12.457cm" fo:min-width="0cm" fo:padding-top="0.119cm" fo:padding-bottom="0.119cm" fo:padding-left="0.243cm" fo:padding-right="0.243cm" fo:wrap-option="wrap" draw:shadow="hidden" draw:shadow-color="#2a004e"/>
    </style:style>
    <style:style style:name="pr42" style:family="presentation" style:parent-style-name="Default-outline1">
      <style:graphic-properties draw:stroke="none" draw:fill="none" draw:fill-color="#ff6699" draw:textarea-horizontal-align="justify" draw:textarea-vertical-align="top" draw:auto-grow-height="true" draw:auto-grow-width="false" fo:min-height="14.719cm" fo:min-width="0cm" fo:padding-top="0.119cm" fo:padding-bottom="0.119cm" fo:padding-left="0.243cm" fo:padding-right="0.243cm" fo:wrap-option="wrap" draw:shadow="hidden" draw:shadow-color="#2a004e"/>
    </style:style>
    <style:style style:name="pr43" style:family="presentation" style:parent-style-name="Default-title">
      <style:graphic-properties draw:stroke="none" draw:fill="none" draw:fill-color="#ff6699" draw:textarea-horizontal-align="justify" draw:textarea-vertical-align="middle" draw:auto-grow-height="true" draw:auto-grow-width="false" fo:min-height="3.615cm" fo:min-width="0cm" fo:padding-top="0.119cm" fo:padding-bottom="0.119cm" fo:padding-left="0.243cm" fo:padding-right="0.243cm" fo:wrap-option="wrap" draw:shadow="hidden" draw:shadow-color="#2a004e"/>
    </style:style>
    <style:style style:name="pr44" style:family="presentation" style:parent-style-name="Default-outline1">
      <style:graphic-properties draw:stroke="none" draw:fill="none" draw:fill-color="#ff6699" draw:textarea-horizontal-align="justify" draw:textarea-vertical-align="top" draw:auto-grow-height="true" draw:auto-grow-width="false" fo:min-height="12.909cm" fo:min-width="0cm" fo:padding-top="0.119cm" fo:padding-bottom="0.119cm" fo:padding-left="0.243cm" fo:padding-right="0.243cm" fo:wrap-option="wrap" draw:shadow="hidden" draw:shadow-color="#2a004e"/>
    </style:style>
    <style:style style:name="pr45" style:family="presentation" style:parent-style-name="Default-outline1">
      <style:graphic-properties draw:stroke="none" draw:fill="none" draw:fill-color="#ff6699" draw:textarea-horizontal-align="justify" draw:textarea-vertical-align="top" draw:auto-grow-height="true" draw:auto-grow-width="false" fo:min-height="14.579cm" fo:min-width="0cm" fo:padding-top="0.119cm" fo:padding-bottom="0.119cm" fo:padding-left="0.243cm" fo:padding-right="0.243cm" fo:wrap-option="wrap" draw:shadow="hidden" draw:shadow-color="#2a004e"/>
    </style:style>
    <style:style style:name="pr46" style:family="presentation" style:parent-style-name="Default-title">
      <style:graphic-properties draw:stroke="none" draw:fill="none" draw:fill-color="#ff6699" draw:textarea-horizontal-align="justify" draw:textarea-vertical-align="middle" draw:auto-grow-height="true" draw:auto-grow-width="false" fo:min-height="9.098cm" fo:min-width="0cm" fo:padding-top="0.119cm" fo:padding-bottom="0.119cm" fo:padding-left="0.243cm" fo:padding-right="0.243cm" fo:wrap-option="wrap" draw:shadow="hidden" draw:shadow-color="#2a004e"/>
    </style:style>
    <style:style style:name="pr47" style:family="presentation" style:parent-style-name="Default-outline1">
      <style:graphic-properties draw:stroke="none" draw:fill="none" draw:fill-color="#ff6699" draw:textarea-horizontal-align="justify" draw:textarea-vertical-align="top" draw:auto-grow-height="true" draw:auto-grow-width="false" fo:min-height="14.328cm" fo:min-width="0cm" fo:padding-top="0.119cm" fo:padding-bottom="0.119cm" fo:padding-left="0.243cm" fo:padding-right="0.243cm" fo:wrap-option="wrap" draw:shadow="hidden" draw:shadow-color="#2a004e"/>
    </style:style>
    <style:style style:name="pr48" style:family="presentation" style:parent-style-name="Default-outline1">
      <style:graphic-properties draw:stroke="none" draw:fill="none" draw:fill-color="#ff6699" draw:textarea-horizontal-align="justify" draw:textarea-vertical-align="top" draw:auto-grow-height="true" draw:auto-grow-width="false" fo:min-height="11.617cm" fo:min-width="0cm" fo:padding-top="0.119cm" fo:padding-bottom="0.119cm" fo:padding-left="0.243cm" fo:padding-right="0.243cm" fo:wrap-option="wrap" draw:shadow="hidden" draw:shadow-color="#2a004e"/>
    </style:style>
    <style:style style:name="pr49" style:family="presentation" style:parent-style-name="Default-outline1">
      <style:graphic-properties draw:stroke="none" draw:fill="none" draw:fill-color="#ff6699" draw:textarea-horizontal-align="justify" draw:textarea-vertical-align="top" draw:auto-grow-height="true" draw:auto-grow-width="false" fo:min-height="12.876cm" fo:min-width="0cm" fo:padding-top="0.119cm" fo:padding-bottom="0.119cm" fo:padding-left="0.243cm" fo:padding-right="0.243cm" fo:wrap-option="wrap" draw:shadow="hidden" draw:shadow-color="#2a004e"/>
    </style:style>
    <style:style style:name="pr50" style:family="presentation" style:parent-style-name="Default-outline1">
      <style:graphic-properties draw:stroke="none" draw:fill="none" draw:fill-color="#ff6699" draw:textarea-horizontal-align="justify" draw:textarea-vertical-align="top" draw:auto-grow-height="true" draw:auto-grow-width="false" fo:min-height="16.807cm" fo:min-width="0cm" fo:padding-top="0.119cm" fo:padding-bottom="0.119cm" fo:padding-left="0.243cm" fo:padding-right="0.243cm" fo:wrap-option="wrap" draw:shadow="hidden" draw:shadow-color="#2a004e"/>
    </style:style>
    <style:style style:name="P1" style:family="paragraph">
      <loext:graphic-properties draw:fill="none" draw:fill-color="#ff6699"/>
      <style:paragraph-properties fo:margin-left="0cm" fo:margin-right="0cm" fo:text-indent="0cm" style:writing-mode="lr-tb"/>
    </style:style>
    <style:style style:name="P2" style:family="paragraph">
      <style:paragraph-properties fo:text-align="start"/>
    </style:style>
    <style:style style:name="P3" style:family="paragraph">
      <loext:graphic-properties draw:fill="none" draw:fill-color="#ff6699"/>
      <style:paragraph-properties fo:margin-left="2.54cm" fo:margin-right="0cm" fo:text-align="start" fo:text-indent="-2.54cm" style:writing-mode="lr-tb"/>
    </style:style>
    <style:style style:name="P4" style:family="paragraph">
      <style:paragraph-properties fo:margin-left="0cm" fo:margin-right="0cm" fo:margin-top="0.238cm" fo:margin-bottom="0cm" fo:text-indent="0cm"/>
    </style:style>
    <style:style style:name="P5" style:family="paragraph">
      <loext:graphic-properties draw:fill="none" draw:fill-color="#618ffd"/>
      <style:paragraph-properties fo:margin-left="0cm" fo:margin-right="0cm" fo:text-indent="0cm" style:writing-mode="lr-tb"/>
    </style:style>
    <style:style style:name="P6" style:family="paragraph">
      <style:paragraph-properties fo:margin-left="0cm" fo:margin-right="0cm" fo:text-indent="0cm"/>
    </style:style>
    <style:style style:name="P7" style:family="paragraph">
      <loext:graphic-properties draw:fill-color="#ffffff"/>
      <style:paragraph-properties fo:margin-left="0cm" fo:margin-right="0cm" fo:text-indent="0cm"/>
    </style:style>
    <style:style style:name="P8" style:family="paragraph">
      <style:paragraph-properties fo:margin-left="0cm" fo:margin-right="0cm" fo:text-align="start" fo:text-indent="0cm"/>
      <style:text-properties fo:font-size="24pt"/>
    </style:style>
    <style:style style:name="P9" style:family="paragraph">
      <loext:graphic-properties draw:fill-color="#ffffff"/>
      <style:paragraph-properties fo:margin-left="0cm" fo:margin-right="0cm" fo:text-align="start" fo:text-indent="0cm"/>
      <style:text-properties style:font-name="Times New Roman" fo:font-size="24pt" fo:font-weight="normal" style:font-weight-asian="normal" style:font-weight-complex="normal"/>
    </style:style>
    <style:style style:name="P10" style:family="paragraph">
      <loext:graphic-properties draw:fill-color="#ffffff"/>
      <style:paragraph-properties fo:margin-left="0cm" fo:margin-right="0cm" fo:text-indent="0cm"/>
      <style:text-properties fo:font-size="18pt"/>
    </style:style>
    <style:style style:name="P11" style:family="paragraph">
      <style:paragraph-properties fo:margin-left="0cm" fo:margin-right="0cm" fo:text-align="start" fo:text-indent="0cm"/>
      <style:text-properties fo:font-size="10pt"/>
    </style:style>
    <style:style style:name="P12" style:family="paragraph">
      <loext:graphic-properties draw:fill-color="#ffffff"/>
      <style:paragraph-properties fo:margin-left="0cm" fo:margin-right="0cm" fo:text-align="start" fo:text-indent="0cm"/>
      <style:text-properties style:font-name="Times New Roman" fo:font-size="10pt" fo:font-weight="normal" style:font-weight-asian="normal" style:font-weight-complex="normal"/>
    </style:style>
    <style:style style:name="P13" style:family="paragraph">
      <loext:graphic-properties draw:fill-color="#ffffff"/>
      <style:paragraph-properties fo:margin-left="0cm" fo:margin-right="0cm" fo:text-align="start" fo:text-indent="0cm"/>
      <style:text-properties style:font-name="Times New Roman3" fo:font-size="10pt"/>
    </style:style>
    <style:style style:name="P14" style:family="paragraph">
      <loext:graphic-properties draw:fill-color="#ffffff"/>
      <style:paragraph-properties fo:margin-left="0cm" fo:margin-right="0cm" fo:text-align="start" fo:text-indent="0cm"/>
      <style:text-properties style:font-name="Times New Roman" fo:font-size="10pt"/>
    </style:style>
    <style:style style:name="P15" style:family="paragraph">
      <style:paragraph-properties fo:margin-left="0cm" fo:margin-right="0cm" fo:text-align="center" fo:text-indent="0cm"/>
    </style:style>
    <style:style style:name="P16" style:family="paragraph">
      <loext:graphic-properties draw:fill="none" draw:fill-color="#ffffff"/>
      <style:text-properties fo:font-size="32pt" style:font-size-asian="32pt" style:font-size-complex="32pt"/>
    </style:style>
    <style:style style:name="P17" style:family="paragraph">
      <loext:graphic-properties draw:fill-color="#ffffff"/>
    </style:style>
    <style:style style:name="P18" style:family="paragraph">
      <loext:graphic-properties draw:fill="none"/>
    </style:style>
    <style:style style:name="P19" style:family="paragraph">
      <loext:graphic-properties draw:fill="solid" draw:fill-color="#660066"/>
      <style:paragraph-properties style:writing-mode="lr-tb"/>
    </style:style>
    <style:style style:name="P20" style:family="paragraph">
      <style:paragraph-properties fo:margin-left="0cm" fo:margin-right="0cm" fo:line-height="93%" fo:text-align="center" fo:text-indent="0cm"/>
    </style:style>
    <style:style style:name="P21" style:family="paragraph">
      <loext:graphic-properties draw:fill="solid" draw:fill-color="#660066"/>
      <style:paragraph-properties fo:margin-left="0cm" fo:margin-right="0cm" fo:line-height="93%" fo:text-align="center" fo:text-indent="0cm" style:writing-mode="lr-tb"/>
    </style:style>
    <style:style style:name="P22" style:family="paragraph">
      <style:paragraph-properties fo:margin-left="0cm" fo:margin-right="0cm" fo:line-height="93%" fo:text-align="center" fo:text-indent="0cm" style:writing-mode="lr-tb"/>
    </style:style>
    <style:style style:name="P23" style:family="paragraph">
      <loext:graphic-properties draw:fill="solid" draw:fill-color="#660066"/>
      <style:paragraph-properties fo:margin-left="0cm" fo:margin-right="0cm" fo:line-height="93%" fo:text-align="center" fo:text-indent="0cm" style:writing-mode="lr-tb"/>
      <style:text-properties fo:font-size="28pt" style:font-size-asian="28pt" style:font-size-complex="28pt"/>
    </style:style>
    <style:style style:name="P24" style:family="paragraph">
      <style:paragraph-properties fo:text-align="center"/>
    </style:style>
    <style:style style:name="P25" style:family="paragraph">
      <style:paragraph-properties fo:text-align="center"/>
      <style:text-properties fo:color="#000000"/>
    </style:style>
    <style:style style:name="P26" style:family="paragraph">
      <style:paragraph-properties fo:margin-top="0cm" fo:margin-bottom="0cm"/>
    </style:style>
    <style:style style:name="P27" style:family="paragraph">
      <loext:graphic-properties draw:fill-color="#660066"/>
      <style:paragraph-properties fo:text-align="center"/>
      <style:text-properties fo:font-size="32pt" style:font-size-asian="32pt" style:font-size-complex="32pt"/>
    </style:style>
    <style:style style:name="P28" style:family="paragraph">
      <style:text-properties fo:color="#000000"/>
    </style:style>
    <style:style style:name="P29" style:family="paragraph">
      <loext:graphic-properties draw:fill="gradient" draw:fill-color="#ff6699" draw:fill-gradient-name="Gradient_20_8"/>
      <style:paragraph-properties style:writing-mode="lr-tb"/>
    </style:style>
    <style:style style:name="P30" style:family="paragraph">
      <loext:graphic-properties draw:fill="gradient" draw:fill-color="#ff6699" draw:fill-gradient-name="Gradient_20_9"/>
      <style:paragraph-properties style:writing-mode="lr-tb"/>
    </style:style>
    <style:style style:name="P31" style:family="paragraph">
      <loext:graphic-properties draw:fill="none" draw:fill-color="#ffffff"/>
      <style:paragraph-properties fo:text-align="center" style:writing-mode="lr-tb"/>
      <style:text-properties fo:font-size="24pt"/>
    </style:style>
    <style:style style:name="P32" style:family="paragraph">
      <style:paragraph-properties fo:margin-left="0cm" fo:margin-right="0cm" fo:text-align="start" fo:text-indent="0cm"/>
    </style:style>
    <style:style style:name="P33" style:family="paragraph">
      <loext:graphic-properties draw:fill="solid" draw:fill-color="#7f3f00"/>
      <style:paragraph-properties style:writing-mode="lr-tb"/>
    </style:style>
    <style:style style:name="P34" style:family="paragraph">
      <style:paragraph-properties fo:margin-left="0cm" fo:margin-right="0cm" fo:margin-top="0.705cm" fo:margin-bottom="0cm" fo:line-height="100%" fo:text-indent="0cm" style:writing-mode="lr-tb"/>
    </style:style>
    <style:style style:name="P35" style:family="paragraph">
      <style:paragraph-properties fo:margin-left="0cm" fo:margin-right="0cm" fo:margin-top="0cm" fo:margin-bottom="0cm" fo:line-height="100%" fo:text-indent="0cm" style:writing-mode="lr-tb"/>
    </style:style>
    <style:style style:name="P36" style:family="paragraph">
      <loext:graphic-properties draw:fill="none" draw:fill-color="#ff6699"/>
      <style:paragraph-properties fo:margin-left="0cm" fo:margin-right="0cm" fo:margin-top="0.705cm" fo:margin-bottom="0cm" fo:line-height="100%" fo:text-indent="0cm" style:writing-mode="lr-tb"/>
      <style:text-properties fo:font-size="24pt"/>
    </style:style>
    <style:style style:name="P37" style:family="paragraph">
      <loext:graphic-properties draw:fill="none" draw:fill-color="#ff6699"/>
      <style:paragraph-properties fo:margin-left="0cm" fo:margin-right="0cm" fo:margin-top="0cm" fo:margin-bottom="0cm" fo:line-height="100%" fo:text-indent="0cm" style:writing-mode="lr-tb"/>
      <style:text-properties fo:font-size="24pt"/>
    </style:style>
    <style:style style:name="P38" style:family="paragraph">
      <style:paragraph-properties fo:margin-left="0cm" fo:margin-right="0cm" fo:margin-top="0.705cm" fo:margin-bottom="0cm" fo:line-height="100%" fo:text-align="start" fo:text-indent="0cm" style:writing-mode="lr-tb"/>
    </style:style>
    <style:style style:name="P39" style:family="paragraph">
      <style:paragraph-properties fo:margin-left="0cm" fo:margin-right="0cm" fo:margin-top="0cm" fo:margin-bottom="0cm" fo:line-height="100%" fo:text-align="end" fo:text-indent="0cm" style:writing-mode="lr-tb"/>
    </style:style>
    <style:style style:name="P40" style:family="paragraph">
      <loext:graphic-properties draw:fill="none" draw:fill-color="#ff6699"/>
      <style:paragraph-properties fo:margin-left="0cm" fo:margin-right="0cm" fo:margin-top="0.705cm" fo:margin-bottom="0cm" fo:line-height="100%" fo:text-indent="0cm" style:writing-mode="lr-tb"/>
    </style:style>
    <style:style style:name="P41" style:family="paragraph">
      <loext:graphic-properties draw:fill="none" draw:fill-color="#ff6699"/>
      <style:paragraph-properties fo:margin-left="0cm" fo:margin-right="0cm" fo:margin-top="0cm" fo:margin-bottom="0cm" fo:line-height="100%" fo:text-indent="0cm" style:writing-mode="lr-tb"/>
      <style:text-properties fo:font-size="28pt" style:font-size-asian="28pt" style:font-size-complex="28pt"/>
    </style:style>
    <style:style style:name="P42" style:family="paragraph">
      <style:paragraph-properties fo:margin-left="0cm" fo:margin-right="0cm" fo:text-indent="0cm"/>
      <style:text-properties fo:color="#000000" fo:font-size="24pt"/>
    </style:style>
    <style:style style:name="P43" style:family="paragraph">
      <style:paragraph-properties fo:margin-left="0cm" fo:margin-right="0cm" fo:margin-top="0.705cm" fo:margin-bottom="0cm" fo:line-height="100%" fo:text-indent="0cm"/>
    </style:style>
    <style:style style:name="P44" style:family="paragraph">
      <style:paragraph-properties fo:margin-left="0cm" fo:margin-right="0cm" fo:margin-top="0cm" fo:margin-bottom="0cm" fo:line-height="100%" fo:text-indent="0cm"/>
    </style:style>
    <style:style style:name="P45" style:family="paragraph">
      <style:paragraph-properties fo:margin-left="0cm" fo:margin-right="0cm" fo:margin-top="0.617cm" fo:margin-bottom="0cm" fo:line-height="100%" fo:text-indent="0cm"/>
    </style:style>
    <style:style style:name="P46" style:family="paragraph">
      <loext:graphic-properties draw:fill="none" draw:fill-color="#ff6699"/>
      <style:paragraph-properties fo:margin-left="0cm" fo:margin-right="0cm" fo:margin-top="0.617cm" fo:margin-bottom="0cm" fo:line-height="100%" fo:text-indent="0cm" style:writing-mode="lr-tb"/>
      <style:text-properties fo:font-size="24pt"/>
    </style:style>
    <style:style style:name="P47" style:family="paragraph">
      <style:paragraph-properties fo:margin-left="0cm" fo:margin-right="0cm" fo:margin-top="0.705cm" fo:margin-bottom="0cm" fo:line-height="100%" fo:text-align="end" fo:text-indent="0cm"/>
    </style:style>
    <style:style style:name="P48" style:family="paragraph">
      <style:paragraph-properties fo:margin-left="0cm" fo:margin-right="0cm" fo:margin-top="0cm" fo:margin-bottom="0cm" fo:line-height="100%" fo:text-align="end" fo:text-indent="0cm"/>
    </style:style>
    <style:style style:name="P49" style:family="paragraph">
      <loext:graphic-properties draw:fill="none" draw:fill-color="#ff6699"/>
      <style:paragraph-properties fo:margin-left="0cm" fo:margin-right="0cm" fo:margin-top="0.705cm" fo:margin-bottom="0cm" fo:line-height="100%" fo:text-align="end" fo:text-indent="0cm" style:writing-mode="lr-tb"/>
    </style:style>
    <style:style style:name="P50" style:family="paragraph">
      <style:paragraph-properties fo:margin-left="0cm" fo:margin-right="0cm" fo:margin-top="0.617cm" fo:margin-bottom="0cm" fo:line-height="100%" fo:text-indent="0cm" style:writing-mode="lr-tb"/>
    </style:style>
    <style:style style:name="P51" style:family="paragraph">
      <loext:graphic-properties draw:fill="none" draw:fill-color="#ff6699"/>
      <style:paragraph-properties fo:margin-left="0cm" fo:margin-right="0cm" fo:margin-top="0.617cm" fo:margin-bottom="0cm" fo:line-height="100%" fo:text-indent="0cm" style:writing-mode="lr-tb"/>
      <style:text-properties fo:font-size="28pt" style:font-size-asian="28pt" style:font-size-complex="28pt"/>
    </style:style>
    <style:style style:name="P52" style:family="paragraph">
      <style:paragraph-properties fo:margin-left="0cm" fo:margin-right="0cm" fo:margin-top="0.617cm" fo:margin-bottom="0cm" fo:line-height="100%" fo:text-align="center" fo:text-indent="0cm"/>
    </style:style>
    <style:style style:name="P53" style:family="paragraph">
      <style:paragraph-properties fo:margin-left="0cm" fo:margin-right="0cm" fo:margin-top="0cm" fo:margin-bottom="0cm" fo:line-height="100%" fo:text-align="center" fo:text-indent="0cm"/>
    </style:style>
    <style:style style:name="P54" style:family="paragraph">
      <loext:graphic-properties draw:fill="none" draw:fill-color="#ff6699"/>
      <style:paragraph-properties fo:margin-left="0cm" fo:margin-right="0cm" fo:margin-top="0.617cm" fo:margin-bottom="0cm" fo:line-height="100%" fo:text-align="center" fo:text-indent="0cm" style:writing-mode="lr-tb"/>
      <style:text-properties fo:font-size="24pt"/>
    </style:style>
    <style:style style:name="P55" style:family="paragraph">
      <style:paragraph-properties fo:margin-left="0cm" fo:margin-right="0cm" fo:margin-top="0.705cm" fo:margin-bottom="0cm" fo:line-height="100%" fo:text-align="end" fo:text-indent="0cm" style:writing-mode="lr-tb"/>
    </style:style>
    <style:style style:name="P56" style:family="paragraph">
      <loext:graphic-properties draw:fill="none" draw:fill-color="#ffffff"/>
      <style:text-properties fo:color="#000000"/>
    </style:style>
    <style:style style:name="P57" style:family="paragraph">
      <loext:graphic-properties draw:fill="none" draw:fill-color="#ff6699"/>
      <style:paragraph-properties fo:margin-left="0cm" fo:margin-right="0cm" fo:margin-top="0.705cm" fo:margin-bottom="0cm" fo:line-height="100%" fo:text-align="end" fo:text-indent="0cm" style:writing-mode="lr-tb"/>
      <style:text-properties fo:font-size="24pt"/>
    </style:style>
    <style:style style:name="P58" style:family="paragraph">
      <style:paragraph-properties fo:margin-left="0cm" fo:margin-right="0cm" fo:margin-top="0.617cm" fo:margin-bottom="0cm" fo:line-height="100%" fo:text-align="center" fo:text-indent="0cm" style:writing-mode="lr-tb"/>
    </style:style>
    <style:style style:name="P59" style:family="paragraph">
      <style:paragraph-properties fo:margin-left="0cm" fo:margin-right="0cm" fo:margin-top="0cm" fo:margin-bottom="0cm" fo:line-height="100%" fo:text-align="center" fo:text-indent="0cm" style:writing-mode="lr-tb"/>
    </style:style>
    <style:style style:name="P60" style:family="paragraph">
      <loext:graphic-properties draw:fill="none" draw:fill-color="#ff6699"/>
      <style:paragraph-properties fo:margin-left="0cm" fo:margin-right="0cm" fo:margin-top="0cm" fo:margin-bottom="0cm" fo:line-height="100%" fo:text-indent="0cm" style:writing-mode="lr-tb"/>
    </style:style>
    <style:style style:name="P61" style:family="paragraph">
      <loext:graphic-properties draw:fill-color="#ffffff"/>
      <style:paragraph-properties fo:margin-left="0cm" fo:margin-right="0cm" fo:text-indent="0cm"/>
      <style:text-properties fo:font-size="18pt" style:font-size-asian="18pt"/>
    </style:style>
    <style:style style:name="P62" style:family="paragraph">
      <loext:graphic-properties draw:fill="none" draw:fill-color="#ff6699"/>
      <style:paragraph-properties style:writing-mode="lr-tb"/>
    </style:style>
    <style:style style:name="P63" style:family="paragraph">
      <loext:graphic-properties draw:fill="solid" draw:fill-color="#ff6699"/>
      <style:paragraph-properties style:writing-mode="lr-tb"/>
    </style:style>
    <style:style style:name="P64" style:family="paragraph">
      <loext:graphic-properties draw:fill="solid" draw:fill-color="#f0e600"/>
      <style:paragraph-properties style:writing-mode="lr-tb"/>
    </style:style>
    <style:style style:name="P65" style:family="paragraph">
      <loext:graphic-properties draw:fill="none" draw:fill-color="#ff6699"/>
      <style:paragraph-properties fo:text-align="center" style:writing-mode="lr-tb"/>
      <style:text-properties fo:font-size="24pt"/>
    </style:style>
    <style:style style:name="P66" style:family="paragraph">
      <style:paragraph-properties fo:margin-left="0cm" fo:margin-right="0cm" fo:line-height="100%" fo:text-align="center" fo:text-indent="0cm" style:writing-mode="lr-tb"/>
    </style:style>
    <style:style style:name="P67" style:family="paragraph">
      <loext:graphic-properties draw:fill="none" draw:fill-color="#ff6699"/>
      <style:paragraph-properties fo:margin-left="0cm" fo:margin-right="0cm" fo:line-height="100%" fo:text-align="center" fo:text-indent="0cm" style:writing-mode="lr-tb"/>
      <style:text-properties fo:font-size="24pt"/>
    </style:style>
    <style:style style:name="P68" style:family="paragraph">
      <style:paragraph-properties fo:margin-left="0cm" fo:margin-right="0cm" fo:line-height="100%" fo:text-align="start" fo:text-indent="0cm" style:writing-mode="lr-tb"/>
    </style:style>
    <style:style style:name="P69" style:family="paragraph">
      <loext:graphic-properties draw:fill="solid" draw:fill-color="#660066"/>
      <style:paragraph-properties fo:margin-left="0cm" fo:margin-right="0cm" fo:line-height="100%" fo:text-align="center" fo:text-indent="0cm" style:writing-mode="lr-tb"/>
    </style:style>
    <style:style style:name="P70" style:family="paragraph">
      <loext:graphic-properties draw:fill="solid" draw:fill-color="#660066"/>
      <style:paragraph-properties fo:margin-left="0cm" fo:margin-right="0cm" fo:line-height="100%" fo:text-align="center" fo:text-indent="0cm" style:writing-mode="lr-tb"/>
      <style:text-properties fo:font-size="24pt"/>
    </style:style>
    <style:style style:name="P71" style:family="paragraph">
      <style:paragraph-properties fo:margin-left="0.895cm" fo:margin-right="0cm" fo:margin-top="0.282cm" fo:margin-bottom="0cm" fo:text-indent="-0.895cm"/>
    </style:style>
    <style:style style:name="P72" style:family="paragraph">
      <style:paragraph-properties fo:margin-left="0.895cm" fo:margin-right="0cm" fo:margin-top="0cm" fo:margin-bottom="0cm" fo:text-indent="-0.895cm"/>
    </style:style>
    <style:style style:name="P73" style:family="paragraph">
      <loext:graphic-properties draw:fill="none" draw:fill-color="#ff6699"/>
      <style:paragraph-properties fo:margin-left="0.895cm" fo:margin-right="0cm" fo:margin-top="0.282cm" fo:margin-bottom="0cm" fo:text-indent="-0.895cm" style:writing-mode="lr-tb"/>
    </style:style>
    <style:style style:name="P74" style:family="paragraph">
      <style:paragraph-properties fo:margin-left="0cm" fo:margin-right="0cm" fo:line-height="100%" fo:text-align="center" fo:text-indent="0cm"/>
    </style:style>
    <style:style style:name="P75" style:family="paragraph">
      <loext:graphic-properties draw:fill="solid" draw:fill-color="#ff6699"/>
      <style:paragraph-properties fo:margin-left="0cm" fo:margin-right="0cm" fo:line-height="100%" fo:text-align="center" fo:text-indent="0cm" style:writing-mode="lr-tb"/>
      <style:text-properties fo:font-size="24pt"/>
    </style:style>
    <style:style style:name="P76" style:family="paragraph">
      <loext:graphic-properties draw:fill="solid" draw:fill-color="#0000ff"/>
      <style:paragraph-properties fo:margin-left="0cm" fo:margin-right="0cm" fo:line-height="100%" fo:text-align="center" fo:text-indent="0cm" style:writing-mode="lr-tb"/>
      <style:text-properties fo:font-size="24pt"/>
    </style:style>
    <style:style style:name="P77" style:family="paragraph">
      <loext:graphic-properties draw:fill="solid" draw:fill-color="#0000ff"/>
      <style:paragraph-properties style:writing-mode="lr-tb"/>
    </style:style>
    <style:style style:name="P78" style:family="paragraph">
      <loext:graphic-properties draw:fill="solid" draw:fill-color="#fef100"/>
      <style:paragraph-properties fo:margin-left="0cm" fo:margin-right="0cm" fo:line-height="100%" fo:text-align="center" fo:text-indent="0cm" style:writing-mode="lr-tb"/>
      <style:text-properties fo:color="#000000" fo:font-size="24pt"/>
    </style:style>
    <style:style style:name="P79" style:family="paragraph">
      <loext:graphic-properties draw:fill="none" draw:fill-color="#ffffff"/>
      <style:paragraph-properties fo:margin-left="0cm" fo:margin-right="0cm" fo:text-indent="0cm"/>
      <style:text-properties fo:color="#000000" fo:font-size="24pt"/>
    </style:style>
    <style:style style:name="P80" style:family="paragraph">
      <loext:graphic-properties draw:fill="none" draw:fill-color="#ff6699"/>
      <style:paragraph-properties fo:margin-left="0.895cm" fo:margin-right="0cm" fo:text-indent="-0.895cm" style:writing-mode="lr-tb"/>
    </style:style>
    <style:style style:name="P81" style:family="paragraph">
      <loext:graphic-properties draw:fill="none" draw:fill-color="#ffffff"/>
      <style:paragraph-properties fo:margin-left="0cm" fo:margin-right="0cm" fo:text-indent="0cm"/>
      <style:text-properties fo:color="#000000"/>
    </style:style>
    <style:style style:name="P82" style:family="paragraph">
      <loext:graphic-properties draw:fill="solid" draw:fill-color="#ff6699"/>
      <style:paragraph-properties fo:margin-left="0cm" fo:margin-right="0cm" fo:line-height="100%" fo:text-align="center" fo:text-indent="0cm" style:writing-mode="lr-tb"/>
    </style:style>
    <style:style style:name="P83" style:family="paragraph">
      <loext:graphic-properties draw:fill="none" draw:fill-color="#ff6699"/>
      <style:paragraph-properties fo:margin-left="0cm" fo:margin-right="0cm" fo:margin-top="0.617cm" fo:margin-bottom="0cm" fo:line-height="100%" fo:text-indent="0cm" style:writing-mode="lr-tb"/>
    </style:style>
    <style:style style:name="P84" style:family="paragraph">
      <loext:graphic-properties draw:fill="none" draw:fill-color="#ff6699"/>
      <style:paragraph-properties fo:margin-top="0cm" fo:margin-bottom="0cm" style:writing-mode="lr-tb"/>
    </style:style>
    <style:style style:name="P85" style:family="paragraph">
      <style:paragraph-properties fo:margin-left="0cm" fo:margin-right="0cm" fo:margin-top="0.617cm" fo:margin-bottom="0cm" fo:line-height="100%" fo:text-align="end" fo:text-indent="0cm" style:writing-mode="lr-tb"/>
    </style:style>
    <style:style style:name="P86" style:family="paragraph">
      <loext:graphic-properties draw:fill="none" draw:fill-color="#ff6699"/>
      <style:paragraph-properties fo:margin-left="0cm" fo:margin-right="0cm" fo:margin-top="0.617cm" fo:margin-bottom="0cm" fo:line-height="100%" fo:text-align="end" fo:text-indent="0cm" style:writing-mode="lr-tb"/>
      <style:text-properties fo:font-size="24pt" style:font-size-asian="24pt" style:font-size-complex="24pt"/>
    </style:style>
    <style:style style:name="P87" style:family="paragraph">
      <loext:graphic-properties draw:fill="solid" draw:fill-color="#00cccc"/>
      <style:paragraph-properties style:writing-mode="lr-tb"/>
    </style:style>
    <style:style style:name="P88" style:family="paragraph">
      <loext:graphic-properties draw:fill="none" draw:fill-color="#ff6699"/>
      <style:paragraph-properties fo:margin-left="0cm" fo:margin-right="0cm" fo:line-height="100%" fo:text-align="center" fo:text-indent="0cm" style:writing-mode="lr-tb"/>
    </style:style>
    <style:style style:name="P89" style:family="paragraph">
      <loext:graphic-properties draw:fill="none" draw:fill-color="#ff6699"/>
      <style:paragraph-properties fo:margin-left="0cm" fo:margin-right="0cm" fo:margin-top="0.705cm" fo:margin-bottom="0cm" fo:line-height="100%" fo:text-indent="0cm" style:writing-mode="lr-tb"/>
      <style:text-properties fo:font-size="28pt" style:font-size-asian="28pt" style:font-size-complex="28pt"/>
    </style:style>
    <style:style style:name="P90" style:family="paragraph">
      <style:paragraph-properties fo:margin-left="1.9cm" fo:margin-right="0cm" fo:margin-top="0cm" fo:margin-bottom="0cm" fo:text-indent="-0.9cm"/>
    </style:style>
    <style:style style:name="P91" style:family="paragraph">
      <style:paragraph-properties fo:margin-left="0.895cm" fo:margin-right="0cm" fo:margin-top="0.246cm" fo:margin-bottom="0cm" fo:text-indent="-0.895cm"/>
    </style:style>
    <style:style style:name="P92" style:family="paragraph">
      <loext:graphic-properties draw:fill="none" draw:fill-color="#ff6699"/>
      <style:paragraph-properties fo:margin-left="0.895cm" fo:margin-right="0cm" fo:margin-top="0.246cm" fo:margin-bottom="0cm" fo:text-indent="-0.895cm" style:writing-mode="lr-tb"/>
    </style:style>
    <style:style style:name="P93" style:family="paragraph">
      <style:paragraph-properties fo:margin-left="0.895cm" fo:margin-right="0cm" fo:margin-top="0.1cm" fo:margin-bottom="0cm" fo:text-indent="-0.895cm"/>
    </style:style>
    <style:style style:name="P94" style:family="paragraph">
      <style:paragraph-properties fo:margin-left="0.895cm" fo:margin-right="0cm" fo:margin-top="0.28cm" fo:margin-bottom="0cm" fo:text-indent="-0.895cm"/>
    </style:style>
    <style:style style:name="P95" style:family="paragraph">
      <loext:graphic-properties draw:fill="none" draw:fill-color="#ff6699"/>
      <style:paragraph-properties fo:margin-left="0cm" fo:margin-right="0cm" fo:margin-top="0cm" fo:margin-bottom="0cm" fo:line-height="100%" fo:text-align="center" fo:text-indent="0cm" style:writing-mode="lr-tb"/>
    </style:style>
    <style:style style:name="P96" style:family="paragraph">
      <loext:graphic-properties draw:fill="none" draw:fill-color="#ff6699"/>
      <style:paragraph-properties fo:margin-left="0cm" fo:margin-right="0cm" fo:margin-top="0.705cm" fo:margin-bottom="0cm" fo:line-height="100%" fo:text-align="end" fo:text-indent="0cm" style:writing-mode="lr-tb"/>
      <style:text-properties fo:font-size="28pt" style:font-size-asian="28pt" style:font-size-complex="28pt"/>
    </style:style>
    <style:style style:name="P97" style:family="paragraph">
      <loext:graphic-properties draw:fill="none" draw:fill-color="#ff6699"/>
      <style:paragraph-properties fo:margin-left="0cm" fo:margin-right="0cm" fo:line-height="100%" fo:text-align="center" fo:text-indent="0cm" style:writing-mode="lr-tb"/>
      <style:text-properties fo:font-size="20pt" style:font-size-asian="20pt" style:font-size-complex="20pt"/>
    </style:style>
    <style:style style:name="P98" style:family="paragraph">
      <loext:graphic-properties draw:fill="none" draw:fill-color="#ff6699"/>
      <style:paragraph-properties fo:margin-left="0cm" fo:margin-right="0cm" fo:margin-top="0.705cm" fo:margin-bottom="0cm" fo:line-height="100%" fo:text-indent="0cm" style:writing-mode="lr-tb"/>
      <style:text-properties fo:font-size="24pt" style:font-size-asian="24pt" style:font-size-complex="24pt"/>
    </style:style>
    <style:style style:name="P99" style:family="paragraph">
      <loext:graphic-properties draw:fill="none" draw:fill-color="#ff6699"/>
      <style:paragraph-properties fo:margin-left="0cm" fo:margin-right="0cm" fo:margin-top="0.705cm" fo:margin-bottom="0cm" fo:line-height="100%" fo:text-indent="0cm" style:writing-mode="lr-tb"/>
      <style:text-properties fo:font-size="22pt" style:font-size-asian="22pt" style:font-size-complex="22pt"/>
    </style:style>
    <style:style style:name="P100" style:family="paragraph">
      <loext:graphic-properties draw:fill="solid" draw:fill-color="#e0a080"/>
      <style:paragraph-properties style:writing-mode="lr-tb"/>
    </style:style>
    <style:style style:name="P101" style:family="paragraph">
      <loext:graphic-properties draw:fill="solid" draw:fill-color="#a04000"/>
      <style:paragraph-properties style:writing-mode="lr-tb"/>
    </style:style>
    <style:style style:name="P102" style:family="paragraph">
      <loext:graphic-properties draw:fill="solid" draw:fill-color="#604020"/>
      <style:paragraph-properties style:writing-mode="lr-tb"/>
    </style:style>
    <style:style style:name="P103" style:family="paragraph">
      <loext:graphic-properties draw:fill="solid" draw:fill-color="#000000"/>
      <style:paragraph-properties style:writing-mode="lr-tb"/>
    </style:style>
    <style:style style:name="P104" style:family="paragraph">
      <loext:graphic-properties draw:fill="solid" draw:fill-color="#303030"/>
      <style:paragraph-properties style:writing-mode="lr-tb"/>
    </style:style>
    <style:style style:name="P105" style:family="paragraph">
      <loext:graphic-properties draw:fill="solid" draw:fill-color="#00a080"/>
      <style:paragraph-properties style:writing-mode="lr-tb"/>
    </style:style>
    <style:style style:name="P106" style:family="paragraph">
      <loext:graphic-properties draw:fill="solid" draw:fill-color="#006060"/>
      <style:paragraph-properties style:writing-mode="lr-tb"/>
    </style:style>
    <style:style style:name="P107" style:family="paragraph">
      <loext:graphic-properties draw:fill="solid" draw:fill-color="#e0ffff"/>
      <style:paragraph-properties style:writing-mode="lr-tb"/>
    </style:style>
    <style:style style:name="P108" style:family="paragraph">
      <loext:graphic-properties draw:fill="solid" draw:fill-color="#c0ffff"/>
      <style:paragraph-properties style:writing-mode="lr-tb"/>
    </style:style>
    <style:style style:name="P109" style:family="paragraph">
      <loext:graphic-properties draw:fill="solid" draw:fill-color="#c0c0e0"/>
      <style:paragraph-properties style:writing-mode="lr-tb"/>
    </style:style>
    <style:style style:name="P110" style:family="paragraph">
      <loext:graphic-properties draw:fill="solid" draw:fill-color="#80ffe0"/>
      <style:paragraph-properties style:writing-mode="lr-tb"/>
    </style:style>
    <style:style style:name="P111" style:family="paragraph">
      <loext:graphic-properties draw:fill="solid" draw:fill-color="#00c0a0"/>
      <style:paragraph-properties style:writing-mode="lr-tb"/>
    </style:style>
    <style:style style:name="P112" style:family="paragraph">
      <loext:graphic-properties draw:fill="none" draw:fill-color="#ff6699"/>
      <style:paragraph-properties fo:margin-left="0cm" fo:margin-right="0cm" fo:line-height="100%" fo:text-align="center" fo:text-indent="0cm" style:writing-mode="lr-tb"/>
      <style:text-properties fo:font-size="22pt" style:font-size-asian="22pt" style:font-size-complex="22pt"/>
    </style:style>
    <style:style style:name="P113" style:family="paragraph">
      <loext:graphic-properties draw:fill="solid" draw:fill-color="#0000ff"/>
      <style:paragraph-properties fo:margin-left="0cm" fo:margin-right="0cm" fo:line-height="100%" fo:text-align="center" fo:text-indent="0cm" style:writing-mode="lr-tb"/>
      <style:text-properties fo:font-size="22pt" style:font-size-asian="22pt" style:font-size-complex="22pt"/>
    </style:style>
    <style:style style:name="T1" style:family="text">
      <style:text-properties fo:color="#00cccc" style:text-outline="false" style:text-line-through-style="none" style:text-line-through-type="none" style:text-position="0% 100%" style:font-name="Times New Roman" fo:font-size="48pt" fo:font-style="italic" fo:text-shadow="1pt 1pt" style:text-underline-style="none" fo:font-weight="bold" style:font-name-asian="DejaVu LGC Sans" style:font-size-asian="48pt" style:language-asian="zh" style:country-asian="CN" style:font-style-asian="normal" style:font-weight-asian="normal" style:font-name-complex="Tahoma" style:font-size-complex="48pt" style:font-style-complex="normal" style:font-weight-complex="normal" style:text-emphasize="none" style:font-relief="none"/>
    </style:style>
    <style:style style:name="T2" style:family="text">
      <style:text-properties fo:color="#00cccc"/>
    </style:style>
    <style:style style:name="T3" style:family="text">
      <style:text-properties fo:color="#ffffff" style:text-outline="false" style:text-line-through-style="none" style:text-line-through-type="none" style:text-position="0% 100%" style:font-name="Baskerville Handcut" fo:font-size="32pt" fo:language="en" fo:country="US" fo:font-style="normal" fo:text-shadow="none" style:text-underline-style="none" fo:font-weight="bold" style:font-name-asian="DejaVu LGC Sans" style:font-size-asian="32pt" style:language-asian="zh" style:country-asian="CN" style:font-style-asian="normal" style:font-weight-asian="normal" style:font-name-complex="Tahoma" style:font-size-complex="32pt" style:font-style-complex="normal" style:font-weight-complex="normal" style:text-emphasize="none" style:font-relief="none"/>
    </style:style>
    <style:style style:name="T4" style:family="text">
      <style:text-properties style:font-name="Times New Roman" fo:language="en" fo:country="US" fo:font-weight="normal" style:font-weight-asian="normal" style:font-weight-complex="normal"/>
    </style:style>
    <style:style style:name="T5" style:family="text">
      <style:text-properties fo:color="#000000" fo:language="en" fo:country="US"/>
    </style:style>
    <style:style style:name="T6" style:family="text">
      <style:text-properties style:font-name="Times New Roman" fo:font-size="22pt" fo:font-weight="normal" style:font-weight-asian="normal" style:font-weight-complex="normal"/>
    </style:style>
    <style:style style:name="T7" style:family="text">
      <style:text-properties style:font-name="Times New Roman" fo:font-size="16pt" fo:font-weight="normal" style:font-weight-asian="normal" style:font-weight-complex="normal"/>
    </style:style>
    <style:style style:name="T8" style:family="text">
      <style:text-properties style:font-name="Times New Roman" fo:font-size="16pt" fo:font-style="italic" fo:font-weight="normal" style:font-weight-asian="normal" style:font-weight-complex="normal"/>
    </style:style>
    <style:style style:name="T9" style:family="text">
      <style:text-properties style:font-name="Times New Roman" fo:font-size="16pt" fo:font-style="normal" fo:font-weight="normal" style:font-weight-asian="normal" style:font-weight-complex="normal"/>
    </style:style>
    <style:style style:name="T10" style:family="text">
      <style:text-properties style:font-name="Times New Roman" fo:font-size="10pt" fo:font-weight="normal" style:font-weight-asian="normal" style:font-weight-complex="normal"/>
    </style:style>
    <style:style style:name="T11" style:family="text">
      <style:text-properties style:font-name="Times New Roman3" fo:font-size="10pt"/>
    </style:style>
    <style:style style:name="T12" style:family="text">
      <style:text-properties style:font-name="Times New Roman3" fo:font-size="10pt" fo:font-weight="normal" style:font-weight-asian="normal" style:font-weight-complex="normal"/>
    </style:style>
    <style:style style:name="T13" style:family="text">
      <style:text-properties style:font-name="Times New Roman" fo:font-size="10pt"/>
    </style:style>
    <style:style style:name="T14" style:family="text">
      <style:text-properties fo:color="#00cccc" fo:font-size="44pt" style:font-size-asian="44pt" style:font-size-complex="44pt"/>
    </style:style>
    <style:style style:name="T15" style:family="text">
      <style:text-properties fo:font-size="40pt" fo:font-weight="bold" style:font-size-asian="40pt" style:font-weight-asian="bold" style:font-size-complex="40pt" style:font-weight-complex="bold"/>
    </style:style>
    <style:style style:name="T16" style:family="text">
      <style:text-properties fo:font-size="40pt" fo:font-style="normal" fo:font-weight="bold" style:font-size-asian="40pt" style:font-style-asian="normal" style:font-weight-asian="bold" style:font-size-complex="40pt" style:font-style-complex="normal" style:font-weight-complex="bold"/>
    </style:style>
    <style:style style:name="T17" style:family="text">
      <style:text-properties fo:font-size="32pt" style:font-size-asian="32pt" style:font-size-complex="32pt"/>
    </style:style>
    <style:style style:name="T18" style:family="text">
      <style:text-properties fo:font-size="5pt" style:font-size-asian="5pt" style:font-size-complex="5pt"/>
    </style:style>
    <style:style style:name="T19" style:family="text">
      <style:text-properties fo:font-size="28pt" style:font-size-asian="28pt" style:font-size-complex="28pt"/>
    </style:style>
    <style:style style:name="T20" style:family="text">
      <style:text-properties fo:font-size="10pt" style:font-size-asian="10pt" style:font-size-complex="10pt"/>
    </style:style>
    <style:style style:name="T21" style:family="text">
      <style:text-properties fo:font-size="44pt" style:font-size-asian="44pt" style:font-size-complex="44pt"/>
    </style:style>
    <style:style style:name="T22" style:family="text">
      <style:text-properties fo:font-size="32pt" style:text-underline-style="solid" style:text-underline-width="auto" style:text-underline-color="font-color" style:font-size-asian="32pt" style:font-size-complex="32pt"/>
    </style:style>
    <style:style style:name="T23" style:family="text">
      <style:text-properties fo:font-size="28pt" style:text-underline-style="solid" style:text-underline-width="bold" style:text-underline-color="font-color" style:font-size-asian="28pt" style:font-size-complex="28pt"/>
    </style:style>
    <style:style style:name="T24" style:family="text">
      <style:text-properties fo:font-size="37pt" style:font-size-asian="37pt" style:font-size-complex="37pt"/>
    </style:style>
    <style:style style:name="T25" style:family="text">
      <style:text-properties fo:color="#000000"/>
    </style:style>
    <style:style style:name="T26" style:family="text">
      <style:text-properties style:text-underline-style="solid" style:text-underline-width="auto" style:text-underline-color="font-color"/>
    </style:style>
    <style:style style:name="T27" style:family="text">
      <style:text-properties style:text-underline-style="none"/>
    </style:style>
    <style:style style:name="T28" style:family="text">
      <style:text-properties style:text-underline-style="solid" style:text-underline-width="bold" style:text-underline-color="font-color"/>
    </style:style>
    <style:style style:name="T29" style:family="text">
      <style:text-properties fo:font-size="28pt" style:text-underline-style="none" style:font-size-asian="28pt" style:font-size-complex="28pt"/>
    </style:style>
    <style:style style:name="T30" style:family="text">
      <style:text-properties fo:font-size="28pt" style:text-underline-style="solid" style:text-underline-width="auto" style:text-underline-color="font-color" style:font-size-asian="28pt" style:font-size-complex="28pt"/>
    </style:style>
    <style:style style:name="T31" style:family="text">
      <style:text-properties fo:font-size="32pt" style:text-underline-style="solid" style:text-underline-width="auto" style:text-underline-color="font-color" fo:font-weight="normal" style:font-size-asian="32pt" style:font-weight-asian="normal" style:font-size-complex="32pt" style:font-weight-complex="normal"/>
    </style:style>
    <style:style style:name="T32" style:family="text">
      <style:text-properties fo:color="#ffffff" style:font-name="Arial" fo:font-size="32pt" style:font-size-asian="32pt" style:font-size-complex="32pt"/>
    </style:style>
    <style:style style:name="T33" style:family="text">
      <style:text-properties fo:color="#ffffff" style:font-name="Arial" fo:font-size="28pt" style:font-size-asian="28pt" style:font-size-complex="28pt"/>
    </style:style>
    <style:style style:name="T34" style:family="text">
      <style:text-properties fo:color="#ffffff" style:font-name="Arial" fo:font-size="32pt" fo:language="en" fo:country="US" style:font-size-asian="32pt" style:font-size-complex="32pt"/>
    </style:style>
    <style:style style:name="T35" style:family="text">
      <style:text-properties fo:color="#ffffff" style:font-name="Arial" fo:font-size="28pt" fo:language="en" fo:country="US" style:font-size-asian="28pt" style:font-size-complex="28pt"/>
    </style:style>
    <style:style style:name="T36" style:family="text">
      <style:text-properties fo:color="#000000" fo:font-size="24pt"/>
    </style:style>
    <style:style style:name="T37" style:family="text">
      <style:text-properties fo:font-size="18pt"/>
    </style:style>
    <style:style style:name="T38" style:family="text">
      <style:text-properties fo:font-size="39pt" style:font-size-asian="39pt" style:font-size-complex="39pt"/>
    </style:style>
    <style:style style:name="T39" style:family="text">
      <style:text-properties fo:language="en" fo:country="US"/>
    </style:style>
    <style:style style:name="T40" style:family="text">
      <style:text-properties fo:font-size="28pt" fo:language="en" fo:country="US" style:font-size-asian="28pt" style:font-size-complex="28pt"/>
    </style:style>
    <style:style style:name="T41" style:family="text">
      <style:text-properties fo:color="#ffffff" style:font-name="Arial" fo:font-size="8pt" style:font-size-asian="8pt" style:font-size-complex="8pt"/>
    </style:style>
    <style:style style:name="T42" style:family="text">
      <style:text-properties fo:color="#000000" style:font-name="Arial" fo:font-size="32pt" style:font-size-asian="32pt" style:font-size-complex="32pt"/>
    </style:style>
    <style:style style:name="T43" style:family="text">
      <style:text-properties fo:color="#000000" style:font-name="Arial" fo:font-size="28pt" style:font-size-asian="28pt" style:font-size-complex="28pt"/>
    </style:style>
    <style:style style:name="T44" style:family="text">
      <style:text-properties fo:color="#ffffff" fo:font-size="32pt" style:font-size-asian="32pt" style:font-size-complex="32pt"/>
    </style:style>
    <style:style style:name="T45" style:family="text">
      <style:text-properties fo:color="#ffffff" fo:font-size="26pt" style:font-size-asian="26pt" style:font-size-complex="26pt"/>
    </style:style>
    <style:style style:name="T46" style:family="text">
      <style:text-properties fo:color="#ffffff" fo:font-size="5pt" style:font-size-asian="5pt" style:font-size-complex="5pt"/>
    </style:style>
    <style:style style:name="T47" style:family="text">
      <style:text-properties fo:color="#ffffff" fo:font-size="2pt" style:font-size-asian="2pt" style:font-size-complex="2pt"/>
    </style:style>
    <style:style style:name="T48" style:family="text">
      <style:text-properties fo:color="#ffffff" style:font-name="Arial" fo:font-size="24pt" style:font-size-asian="24pt" style:font-size-complex="24pt"/>
    </style:style>
    <style:style style:name="T49" style:family="text">
      <style:text-properties fo:color="#ffffff" style:font-name="Arial" fo:font-size="24pt" fo:language="en" fo:country="US" style:font-size-asian="24pt" style:font-size-complex="24pt"/>
    </style:style>
    <style:style style:name="T50" style:family="text">
      <style:text-properties fo:color="#ffffff" style:font-name="Arial" fo:font-size="30pt" style:font-size-asian="30pt" style:font-size-complex="30pt"/>
    </style:style>
    <style:style style:name="T51" style:family="text">
      <style:text-properties fo:font-size="44pt" fo:language="en" fo:country="US" style:font-size-asian="44pt" style:font-size-complex="44pt"/>
    </style:style>
    <style:style style:name="T52" style:family="text">
      <style:text-properties fo:color="#ffffff" fo:font-size="22pt" style:font-size-asian="22pt" style:font-size-complex="22pt"/>
    </style:style>
    <style:style style:name="T53" style:family="text">
      <style:text-properties fo:color="#ffffff" fo:font-size="32pt" fo:language="en" fo:country="US" style:font-size-asian="32pt" style:font-size-complex="32pt"/>
    </style:style>
    <style:style style:name="T54" style:family="text">
      <style:text-properties fo:color="#ffffff" fo:font-size="28pt" fo:language="en" fo:country="US" style:font-size-asian="28pt" style:font-size-complex="28pt"/>
    </style:style>
    <style:style style:name="T55" style:family="text">
      <style:text-properties fo:color="#ffffff" fo:font-size="22pt" fo:language="en" fo:country="US" style:font-size-asian="22pt" style:font-size-complex="22pt"/>
    </style:style>
    <style:style style:name="T56" style:family="text">
      <style:text-properties fo:color="#ffffff" style:font-name="Times New Roman2" fo:font-size="22pt" fo:language="en" fo:country="US" style:font-size-asian="22pt" style:font-size-complex="22pt"/>
    </style:style>
    <style:style style:name="T57" style:family="text">
      <style:text-properties fo:color="#ffffff" fo:font-size="15pt" style:font-size-asian="15pt" style:font-size-complex="15pt"/>
    </style:style>
    <style:style style:name="T58" style:family="text">
      <style:text-properties fo:color="#ffffff" style:font-name="Times New Roman2" fo:font-size="22pt" fo:language="en" fo:country="US" style:font-name-asian="Times New Roman2" style:font-size-asian="22pt" style:font-size-complex="22pt"/>
    </style:style>
    <style:style style:name="T59" style:family="text">
      <style:text-properties fo:color="#ffffff" fo:font-size="18pt" fo:language="en" fo:country="US" style:font-size-asian="18pt" style:font-size-complex="18pt"/>
    </style:style>
    <style:style style:name="T60" style:family="text">
      <style:text-properties fo:color="#ffffff" style:font-name="Times New Roman2" fo:font-size="18pt" fo:language="en" fo:country="US" style:font-size-asian="18pt" style:font-size-complex="18pt"/>
    </style:style>
    <style:style style:name="T61" style:family="text">
      <style:text-properties fo:font-size="42pt" style:font-size-asian="42pt" style:font-size-complex="42pt"/>
    </style:style>
    <style:style style:name="T62" style:family="text">
      <style:text-properties fo:color="#ffffff" fo:font-size="28pt" style:font-size-asian="28pt" style:font-size-complex="28pt"/>
    </style:style>
    <style:style style:name="T63" style:family="text">
      <style:text-properties fo:color="#ffffff" fo:font-size="17pt" style:font-size-asian="17pt" style:font-size-complex="17pt"/>
    </style:style>
    <style:style style:name="T64" style:family="text">
      <style:text-properties fo:color="#ffffff" fo:font-size="12pt" style:font-size-asian="12pt" style:font-size-complex="12pt"/>
    </style:style>
    <style:style style:name="T65" style:family="text">
      <style:text-properties style:font-name="Times New Roman2" fo:font-size="28pt" fo:language="en" fo:country="US" style:font-size-asian="28pt" style:font-size-complex="28pt"/>
    </style:style>
    <style:style style:name="T66" style:family="text">
      <style:text-properties fo:font-size="22pt" fo:language="en" fo:country="US" style:font-size-asian="22pt" style:font-size-complex="22pt"/>
    </style:style>
    <style:style style:name="T67" style:family="text">
      <style:text-properties style:font-name="Times New Roman2" fo:font-size="22pt" fo:language="en" fo:country="US" style:font-size-asian="22pt" style:font-size-complex="22pt"/>
    </style:style>
    <style:style style:name="T68" style:family="text">
      <style:text-properties fo:color="#ffffff" style:font-name="Arial" fo:font-size="22pt" style:font-size-asian="22pt" style:font-size-complex="22pt"/>
    </style:style>
    <style:style style:name="T69" style:family="text">
      <style:text-properties fo:color="#ffffff" style:font-name="Arial" fo:font-size="20pt" style:font-size-asian="20pt" style:font-size-complex="20pt"/>
    </style:style>
    <style:style style:name="T70" style:family="text">
      <style:text-properties fo:color="#ffffff" style:font-name="Arial" fo:font-size="22pt" fo:language="en" fo:country="US" style:font-size-asian="22pt" style:font-size-complex="22pt"/>
    </style:style>
    <style:style style:name="T71" style:family="text">
      <style:text-properties fo:color="#ffffff" style:font-name="Arial" fo:font-size="20pt" fo:language="en" fo:country="US" style:font-size-asian="20pt" style:font-size-complex="20pt"/>
    </style:style>
    <text:list-style style:name="L1">
      <text:list-level-style-bullet text:level="1" text:bullet-char="•">
        <style:list-level-properties/>
        <style:text-properties style:font-name="Times New Roman"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q">
        <style:list-level-properties text:min-label-width="2.54cm"/>
        <style:text-properties fo:font-family="FreeSerif" style:font-family-generic="roman" style:font-pitch="variable" fo:color="#00cccc" fo:font-size="75%"/>
      </text:list-level-style-bullet>
      <text:list-level-style-bullet text:level="2" text:bullet-char="v">
        <style:list-level-properties text:space-before="2.54cm"/>
        <style:text-properties fo:font-family="FreeSerif" style:font-family-generic="roman" style:font-pitch="variable" fo:color="#00ffff" fo:font-size="70%"/>
      </text:list-level-style-bullet>
      <text:list-level-style-bullet text:level="3" text:bullet-char="u">
        <style:list-level-properties text:space-before="2.54cm"/>
        <style:text-properties fo:font-family="FreeSerif" style:font-family-generic="roman" style:font-pitch="variable" fo:color="#00cccc" fo:font-size="65%"/>
      </text:list-level-style-bullet>
      <text:list-level-style-bullet text:level="4" text:bullet-char="–">
        <style:list-level-properties text:space-before="2.54cm" text:min-label-width="1.27cm"/>
        <style:text-properties style:font-name="Baskerville Handcut" fo:color="#ffffff" fo:font-size="100%"/>
      </text:list-level-style-bullet>
      <text:list-level-style-bullet text:level="5" text:bullet-char="–">
        <style:list-level-properties text:space-before="2.54cm" text:min-label-width="2.54cm"/>
        <style:text-properties style:font-name="Baskerville Handcut" fo:color="#00cccc" fo:font-size="100%"/>
      </text:list-level-style-bullet>
      <text:list-level-style-bullet text:level="6" text:bullet-char="–">
        <style:list-level-properties text:space-before="2.54cm" text:min-label-width="2.54cm"/>
        <style:text-properties style:font-name="Baskerville Handcut" fo:color="#00cccc" fo:font-size="100%"/>
      </text:list-level-style-bullet>
      <text:list-level-style-bullet text:level="7" text:bullet-char="–">
        <style:list-level-properties text:space-before="2.54cm" text:min-label-width="2.54cm"/>
        <style:text-properties style:font-name="Baskerville Handcut" fo:color="#00cccc" fo:font-size="100%"/>
      </text:list-level-style-bullet>
      <text:list-level-style-bullet text:level="8" text:bullet-char="–">
        <style:list-level-properties text:space-before="2.54cm" text:min-label-width="2.54cm"/>
        <style:text-properties style:font-name="Baskerville Handcut" fo:color="#00cccc" fo:font-size="100%"/>
      </text:list-level-style-bullet>
      <text:list-level-style-bullet text:level="9" text:bullet-char="–">
        <style:list-level-properties text:space-before="2.54cm" text:min-label-width="2.54cm"/>
        <style:text-properties style:font-name="Baskerville Handcut" fo:color="#00cccc"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style:font-name="Times New Roman" fo:color="#650074" fo:font-size="100%"/>
      </text:list-level-style-bullet>
      <text:list-level-style-bullet text:level="2" text:bullet-char="•">
        <style:list-level-properties text:space-before="1.27cm"/>
        <style:text-properties style:font-name="Times New Roman" fo:color="#650074" fo:font-size="100%"/>
      </text:list-level-style-bullet>
      <text:list-level-style-bullet text:level="3" text:bullet-char="•">
        <style:list-level-properties text:space-before="2.54cm"/>
        <style:text-properties style:font-name="Times New Roman" fo:color="#650074" fo:font-size="100%"/>
      </text:list-level-style-bullet>
      <text:list-level-style-bullet text:level="4" text:bullet-char="•">
        <style:list-level-properties text:space-before="3.81cm"/>
        <style:text-properties style:font-name="Times New Roman" fo:color="#650074" fo:font-size="100%"/>
      </text:list-level-style-bullet>
      <text:list-level-style-bullet text:level="5" text:bullet-char="•">
        <style:list-level-properties text:space-before="5.08cm"/>
        <style:text-properties style:font-name="Times New Roman" fo:color="#650074" fo:font-size="100%"/>
      </text:list-level-style-bullet>
      <text:list-level-style-bullet text:level="6" text:bullet-char="•">
        <style:list-level-properties text:space-before="5.08cm"/>
        <style:text-properties style:font-name="Times New Roman" fo:color="#650074" fo:font-size="100%"/>
      </text:list-level-style-bullet>
      <text:list-level-style-bullet text:level="7" text:bullet-char="•">
        <style:list-level-properties text:space-before="5.08cm"/>
        <style:text-properties style:font-name="Times New Roman" fo:color="#650074" fo:font-size="100%"/>
      </text:list-level-style-bullet>
      <text:list-level-style-bullet text:level="8" text:bullet-char="•">
        <style:list-level-properties text:space-before="5.08cm"/>
        <style:text-properties style:font-name="Times New Roman" fo:color="#650074" fo:font-size="100%"/>
      </text:list-level-style-bullet>
      <text:list-level-style-bullet text:level="9" text:bullet-char="•">
        <style:list-level-properties text:space-before="5.08cm"/>
        <style:text-properties style:font-name="Times New Roman" fo:color="#650074" fo:font-size="100%"/>
      </text:list-level-style-bullet>
      <text:list-level-style-bullet text:level="10" text:bullet-char="•">
        <style:list-level-properties text:space-before="5.08cm"/>
        <style:text-properties style:font-name="Times New Roman" fo:color="#650074" fo:font-size="100%"/>
      </text:list-level-style-bullet>
    </text:list-style>
    <text:list-style style:name="L4">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L5">
      <text:list-level-style-bullet text:level="1" text:bullet-char="❑">
        <style:list-level-properties text:min-label-width="0.895cm"/>
        <style:text-properties fo:font-family="FreeSerif" style:font-style-name="Medium" style:font-family-generic="roman" style:font-pitch="variable" fo:color="#00cccc" fo:font-size="80%"/>
      </text:list-level-style-bullet>
      <text:list-level-style-bullet text:level="2" text:bullet-char="❖">
        <style:list-level-properties text:space-before="1.212cm" text:min-label-width="0.728cm"/>
        <style:text-properties fo:font-family="FreeSerif" style:font-style-name="Medium" style:font-family-generic="roman" style:font-pitch="variable" fo:color="#00ffff" fo:font-size="70%"/>
      </text:list-level-style-bullet>
      <text:list-level-style-bullet text:level="3" text:bullet-char="">
        <style:list-level-properties text:space-before="2.385cm" text:min-label-width="0.6cm"/>
        <style:text-properties fo:font-family="StarSymbol" style:font-charset="x-symbol" fo:color="#00cccc" fo:font-size="70%"/>
      </text:list-level-style-bullet>
      <text:list-level-style-bullet text:level="4" text:bullet-char="–">
        <style:list-level-properties text:space-before="3.58cm" text:min-label-width="0.6cm"/>
        <style:text-properties style:font-name="Baskerville Handcut" fo:color="#ffffff" fo:font-size="100%"/>
      </text:list-level-style-bullet>
      <text:list-level-style-bullet text:level="5" text:bullet-char="–">
        <style:list-level-properties text:space-before="4.775cm" text:min-label-width="0.596cm"/>
        <style:text-properties style:font-name="Baskerville Handcut" fo:color="#ffffff" fo:font-size="100%"/>
      </text:list-level-style-bullet>
      <text:list-level-style-bullet text:level="6" text:bullet-char="–">
        <style:list-level-properties text:space-before="4.775cm" text:min-label-width="0.596cm"/>
        <style:text-properties style:font-name="Baskerville Handcut" fo:color="#ffffff" fo:font-size="100%"/>
      </text:list-level-style-bullet>
      <text:list-level-style-bullet text:level="7" text:bullet-char="–">
        <style:list-level-properties text:space-before="4.775cm" text:min-label-width="0.596cm"/>
        <style:text-properties style:font-name="Baskerville Handcut" fo:color="#ffffff" fo:font-size="100%"/>
      </text:list-level-style-bullet>
      <text:list-level-style-bullet text:level="8" text:bullet-char="–">
        <style:list-level-properties text:space-before="4.775cm" text:min-label-width="0.596cm"/>
        <style:text-properties style:font-name="Baskerville Handcut" fo:color="#ffffff" fo:font-size="100%"/>
      </text:list-level-style-bullet>
      <text:list-level-style-bullet text:level="9" text:bullet-char="–">
        <style:list-level-properties text:space-before="4.775cm" text:min-label-width="0.596cm"/>
        <style:text-properties style:font-name="Baskerville Handcut" fo:color="#640075"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7">
      <text:list-level-style-bullet text:level="1" text:bullet-char="•">
        <style:list-level-properties/>
        <style:text-properties style:font-name="Arial" fo:color="#ffffff"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body>
    <office:presentation>
      <draw:page draw:name="Christ in the Law of Moses" draw:style-name="dp1" draw:master-page-name="Title1" presentation:presentation-page-layout-name="AL1T0" xml:id="id1" draw:id="id1">
        <office:forms form:automatic-focus="false" form:apply-design-mode="false"/>
        <draw:frame presentation:style-name="pr1" draw:text-style-name="P1" draw:layer="layout" svg:width="21.225cm" svg:height="4.35cm" svg:x="3.005cm" svg:y="5.437cm" presentation:class="title" presentation:user-transformed="true">
          <draw:text-box>
            <text:p><text:span text:style-name="T1">摩西时代的教会</text:span><text:span text:style-name="T2"><text:line-break/></text:span><text:span text:style-name="T2">Church in the Time of Moses</text:span></text:p>
          </draw:text-box>
        </draw:frame>
        <draw:frame presentation:style-name="pr2" draw:text-style-name="P3" draw:layer="layout" svg:width="25.4cm" svg:height="4.869cm" svg:x="-1.27cm" svg:y="10.795cm" presentation:class="subtitle" presentation:user-transformed="true">
          <draw:text-box>
            <text:p text:style-name="P2"><text:span text:style-name="T3">溥伟恩博士</text:span><text:span text:style-name="T4">Vern S. Poythress, Ph.D., Th.D.</text:span></text:p>
          </draw:text-box>
        </draw:frame>
        <anim:par presentation:node-type="timing-root">
          <anim:par smil:begin="id1.begin">
            <anim:transitionFilter smil:dur="1s" smil:type="fade" smil:subtype="fadeOverColor"/>
          </anim:par>
          <anim:seq smil:dur="0s" presentation:node-type="main-sequence"/>
        </anim:par>
        <presentation:notes draw:style-name="dp2">
          <draw:frame presentation:style-name="pr3" draw:text-style-name="P5" draw:layer="layout" svg:width="13.97cm" svg:height="11.286cm" svg:x="2.54cm" svg:y="11.914cm" presentation:class="notes" presentation:user-transformed="true">
            <draw:text-box>
              <text:p text:style-name="P4"><text:span text:style-name="T5">&lt;Sing Trinity Hymnal, 2d ed., 152; 59.&gt;</text:span></text:p>
              <text:p text:style-name="P4"><text:span text:style-name="T5">&lt;Read Matt. 5:17-20.&gt;</text:span></text:p>
            </draw:text-box>
          </draw:frame>
          <draw:page-thumbnail draw:layer="layout" svg:width="11.906cm" svg:height="9.397cm" svg:x="3.572cm" svg:y="1.887cm" draw:page-number="1"/>
        </presentation:notes>
      </draw:page>
      <draw:page draw:name="page2" draw:style-name="dp3" draw:master-page-name="Default" presentation:presentation-page-layout-name="AL1T0">
        <office:forms form:automatic-focus="false" form:apply-design-mode="false"/>
        <draw:frame presentation:style-name="pr4" draw:text-style-name="P7" draw:layer="layout" svg:width="20.511cm" svg:height="3.177cm" svg:x="1.809cm" svg:y="0.991cm" presentation:class="title" presentation:user-transformed="true">
          <draw:text-box>
            <text:p text:style-name="P6">Copyright Specifications</text:p>
          </draw:text-box>
        </draw:frame>
        <draw:frame presentation:style-name="pr5" draw:text-style-name="P9" draw:layer="layout" svg:width="20.511cm" svg:height="12.232cm" svg:x="1.809cm" svg:y="4.975cm" presentation:class="subtitle" presentation:user-transformed="true">
          <draw:text-box>
            <text:p text:style-name="P8"><text:span text:style-name="T6">Copyright (c) 2005 Vern S. Poythress.</text:span></text:p>
            <text:p text:style-name="P8"><text:span text:style-name="T6"><text:s/></text:span><text:span text:style-name="T6">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is included in the next slides and at</text:span></text:p>
            <text:p text:style-name="P8"><text:span text:style-name="T6">&lt;http://www.fsf.org/licensing/licenses/fdl.html&gt;.</text:span></text:p>
            <text:p text:style-name="P8"><text:span text:style-name="T7">The clipart embedded within the slides is from various sources, primarily from MS Office clipart gallery, Corel Clip-Art from </text:span><text:span text:style-name="T8">CD-ROM Clipart, Symbols &amp; Flics,</text:span><text:span text:style-name="T9"> which was part of Corel Draw 3.0, and Corel Megagallery, which came with Corel Draw 8. I have tried to make sure that the clipart can be freely copied and modified, but it is not itself subject to the GNU Free Documentation License.</text:span><text:span text:style-name="T7"> Likewise photos are from various sources, primarily Corel Megagallery. Except when the photos are my own, they are not subject to the GNU Free Documentation License.</text:span></text:p>
          </draw:text-box>
        </draw:frame>
        <presentation:notes draw:style-name="dp2">
          <office:forms form:automatic-focus="false" form:apply-design-mode="false"/>
          <draw:page-thumbnail draw:style-name="gr1" draw:layer="layout" svg:width="12.542cm" svg:height="9.398cm" svg:x="3.254cm" svg:y="1.886cm" draw:page-number="2" presentation:class="page"/>
          <draw:frame presentation:style-name="pr6" draw:text-style-name="P10" draw:layer="layout" svg:width="13.97cm" svg:height="11.287cm" svg:x="2.54cm" svg:y="11.914cm" presentation:class="notes" presentation:placeholder="true">
            <draw:text-box/>
          </draw:frame>
        </presentation:notes>
      </draw:page>
      <draw:page draw:name="page3" draw:style-name="dp3" draw:master-page-name="Default" presentation:presentation-page-layout-name="AL1T0">
        <office:forms form:automatic-focus="false" form:apply-design-mode="false"/>
        <draw:frame presentation:style-name="pr7" draw:text-style-name="P12" draw:layer="layout" svg:width="20.51cm" svg:height="15.34cm" svg:x="1.809cm" svg:y="1.805cm" presentation:class="subtitle" presentation:user-transformed="true">
          <draw:text-box>
            <text:p text:style-name="P11"><text:span text:style-name="T10">GNU Free Documentation License</text:span></text:p>
            <text:p text:style-name="P11"><text:span text:style-name="T10">Version 1.2, November 2002</text:span></text:p>
            <text:p text:style-name="P11"><text:span text:style-name="T10">Copyright (C) 2000,2001,2002 Free Software Foundation, Inc.</text:span></text:p>
            <text:p text:style-name="P11"><text:span text:style-name="T10">51 Franklin Street, Fifth Floor, Boston, MA 02110-1301, USA</text:span></text:p>
            <text:p text:style-name="P11"><text:span text:style-name="T10">Everyone is permitted to copy and distribute verbatim copies</text:span></text:p>
            <text:p text:style-name="P11"><text:span text:style-name="T10">of this license document, but changing it is not allowed.</text:span></text:p>
            <text:p text:style-name="P11"><text:span text:style-name="T10">0. PREAMBLE</text:span></text:p>
            <text:p text:style-name="P11"><text:span text:style-name="T10">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span></text:p>
            <text:p text:style-name="P11"><text:span text:style-name="T10">This License is a kind of "copyleft", which means that derivative works of the document must themselves be free in the same sense. It complements the GNU General Public License, which is a copyleft license designed for free software.</text:span></text:p>
            <text:p text:style-name="P11"><text:span text:style-name="T10">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span></text:p>
            <text:p text:style-name="P11"><text:span text:style-name="T10">1. APPLICABILITY AND DEFINITIONS</text:span></text:p>
            <text:p text:style-name="P11"><text:span text:style-name="T10">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span></text:p>
            <text:p text:style-name="P11"><text:span text:style-name="T10">A "Modified Version" of the Document means any work containing the Document or a portion of it, either copied verbatim, or with modifications and/or translated into another language.</text:span></text:p>
            <text:p text:style-name="P11"><text:span text:style-name="T10">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span></text:p>
          </draw:text-box>
        </draw:frame>
        <presentation:notes draw:style-name="dp2">
          <office:forms form:automatic-focus="false" form:apply-design-mode="false"/>
          <draw:page-thumbnail draw:style-name="gr1" draw:layer="layout" svg:width="12.542cm" svg:height="9.398cm" svg:x="3.254cm" svg:y="1.886cm" draw:page-number="3" presentation:class="page"/>
          <draw:frame presentation:style-name="pr8" draw:text-style-name="P10" draw:layer="layout" svg:width="13.97cm" svg:height="11.036cm" svg:x="2.54cm" svg:y="11.914cm" presentation:class="notes" presentation:placeholder="true">
            <draw:text-box/>
          </draw:frame>
        </presentation:notes>
      </draw:page>
      <draw:page draw:name="page4" draw:style-name="dp3" draw:master-page-name="Default" presentation:presentation-page-layout-name="AL1T0">
        <office:forms form:automatic-focus="false" form:apply-design-mode="false"/>
        <draw:frame presentation:style-name="pr9" draw:text-style-name="P13" draw:layer="layout" svg:width="20.511cm" svg:height="17.051cm" svg:x="1.715cm" svg:y="0.829cm" presentation:class="subtitle" presentation:user-transformed="true">
          <draw:text-box>
            <text:p text:style-name="P11"><text:span text:style-name="T11">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span></text:p>
            <text:p text:style-name="P11"><text:span text:style-name="T11">The "Cover Texts" are certain short passages of text that are listed, as Front-Cover Texts or Back-Cover Texts, in the notice that says that the Document is released under this License. A Front-Cover Text may be at most 5 words, and a Back-Cover Text may be at most 25 words.</text:span></text:p>
            <text:p text:style-name="P11"><text:span text:style-name="T11">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span></text:p>
            <text:p text:style-name="P11"><text:span text:style-name="T11">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span></text:p>
            <text:p text:style-name="P11"><text:span text:style-name="T11">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span></text:p>
            <text:p text:style-name="P11"><text:span text:style-name="T11">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span></text:p>
            <text:p text:style-name="P11"><text:span text:style-name="T11">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span></text:p>
            <text:p text:style-name="P11"><text:span text:style-name="T11">2. VERBATIM COPYING</text:span></text:p>
            <text:p text:style-name="P11"><text:span text:style-name="T12">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span></text:p>
            <text:p text:style-name="P11"><text:span text:style-name="T12">You may also lend copies, under the same conditions stated above, and you may publicly display copies.</text:span></text:p>
          </draw:text-box>
        </draw:frame>
        <presentation:notes draw:style-name="dp2">
          <office:forms form:automatic-focus="false" form:apply-design-mode="false"/>
          <draw:page-thumbnail draw:style-name="gr1" draw:layer="layout" svg:width="12.542cm" svg:height="9.398cm" svg:x="3.254cm" svg:y="1.886cm" draw:page-number="4" presentation:class="page"/>
          <draw:frame presentation:style-name="pr8" draw:text-style-name="P10" draw:layer="layout" svg:width="13.97cm" svg:height="11.036cm" svg:x="2.54cm" svg:y="11.914cm" presentation:class="notes" presentation:placeholder="true" presentation:user-transformed="true">
            <draw:text-box/>
          </draw:frame>
        </presentation:notes>
      </draw:page>
      <draw:page draw:name="page5" draw:style-name="dp3" draw:master-page-name="Default" presentation:presentation-page-layout-name="AL1T0">
        <office:forms form:automatic-focus="false" form:apply-design-mode="false"/>
        <draw:frame presentation:style-name="pr10" draw:text-style-name="P14" draw:layer="layout" svg:width="20.511cm" svg:height="16.684cm" svg:x="1.809cm" svg:y="1.405cm" presentation:class="subtitle" presentation:user-transformed="true">
          <draw:text-box>
            <text:p text:style-name="P11"><text:span text:style-name="T10">3. COPYING IN QUANTITY</text:span></text:p>
            <text:p text:style-name="P11"><text:span text:style-name="T10">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span></text:p>
            <text:p text:style-name="P11"><text:span text:style-name="T10">If the required texts for either cover are too voluminous to fit legibly, you should put the firs</text:span><text:span text:style-name="T13">t ones listed (as many as fit reasonably) on the actual cover, and continue the rest onto adjacent pages.</text:span></text:p>
            <text:p text:style-name="P11"><text:span text:style-name="T13">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span></text:p>
            <text:p text:style-name="P11"><text:span text:style-name="T13">It is requested, but not required, that you contact the authors of the Document well before redistributing any large number of copies, to give them a chance to provide you with an updated version of the Document.</text:span></text:p>
            <text:p text:style-name="P11"><text:span text:style-name="T13">4. MODIFICATIONS</text:span></text:p>
            <text:p text:style-name="P11"><text:span text:style-name="T13">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span></text:p>
            <text:p text:style-name="P11"><text:span text:style-name="T13"><text:s text:c="4"/></text:span><text:span text:style-name="T13">* 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span></text:p>
            <text:p text:style-name="P11"><text:span text:style-name="T13"><text:s text:c="4"/></text:span><text:span text:style-name="T13">* 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span></text:p>
            <text:p text:style-name="P11"><text:span text:style-name="T13"><text:s text:c="4"/></text:span><text:span text:style-name="T13">* C. State on the Title page the name of the publisher of the Modified Version, as the publisher.</text:span></text:p>
            <text:p text:style-name="P11"><text:span text:style-name="T13"><text:s text:c="4"/></text:span><text:span text:style-name="T13">* D. Preserve all the copyright notices of the Document.</text:span></text:p>
            <text:p text:style-name="P11"><text:span text:style-name="T13"><text:s text:c="4"/></text:span><text:span text:style-name="T13">* E. Add an appropriate copyright notice for your modifications adjacent to the other copyright notices.</text:span></text:p>
          </draw:text-box>
        </draw:frame>
        <presentation:notes draw:style-name="dp2">
          <office:forms form:automatic-focus="false" form:apply-design-mode="false"/>
          <draw:page-thumbnail draw:style-name="gr1" draw:layer="layout" svg:width="12.542cm" svg:height="9.398cm" svg:x="3.254cm" svg:y="1.886cm" draw:page-number="5" presentation:class="page"/>
          <draw:frame presentation:style-name="pr8" draw:text-style-name="P10" draw:layer="layout" svg:width="13.97cm" svg:height="11.036cm" svg:x="2.54cm" svg:y="11.914cm" presentation:class="notes" presentation:placeholder="true" presentation:user-transformed="true">
            <draw:text-box/>
          </draw:frame>
        </presentation:notes>
      </draw:page>
      <draw:page draw:name="page6" draw:style-name="dp3" draw:master-page-name="Default" presentation:presentation-page-layout-name="AL1T0">
        <office:forms form:automatic-focus="false" form:apply-design-mode="false"/>
        <draw:frame presentation:style-name="pr11" draw:text-style-name="P12" draw:layer="layout" svg:width="20.51cm" svg:height="17.154cm" svg:x="1.809cm" svg:y="1.005cm" presentation:class="subtitle" presentation:user-transformed="true">
          <draw:text-box>
            <text:p text:style-name="P11"><text:span text:style-name="T10"><text:s text:c="3"/></text:span><text:span text:style-name="T10">* F. Include, immediately after the copyright notices, a license notice giving the public permission to use the Modified Version under the terms of this License, in the form shown in the Addendum below.</text:span></text:p>
            <text:p text:style-name="P11"><text:span text:style-name="T10"><text:s text:c="4"/></text:span><text:span text:style-name="T10">* G. Preserve in that license notice the full lists of Invariant Sections and required Cover Texts given in the Document's license notice.</text:span></text:p>
            <text:p text:style-name="P11"><text:span text:style-name="T10"><text:s text:c="4"/></text:span><text:span text:style-name="T10">* H. Include an unaltered copy of this License.</text:span></text:p>
            <text:p text:style-name="P11"><text:span text:style-name="T10"><text:s text:c="4"/></text:span><text:span text:style-name="T10">* 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text:span></text:p>
            <text:p text:style-name="P11"><text:span text:style-name="T10"><text:s text:c="4"/></text:span><text:span text:style-name="T10">* 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text:span></text:p>
            <text:p text:style-name="P11"><text:span text:style-name="T10"><text:s text:c="4"/></text:span><text:span text:style-name="T10">* K. For any section Entitled "Acknowledgements" or "Dedications", Preserve the Title of the section, and preserve in the section all the substance and tone of each of the contributor acknowledgements and/or dedications given therein.</text:span></text:p>
            <text:p text:style-name="P11"><text:span text:style-name="T10"><text:s text:c="4"/></text:span><text:span text:style-name="T10">* L. Preserve all the Invariant Sections of the Document, unaltered in their text and in their titles. Section numbers or the equivalent are not considered part of the section titles.</text:span></text:p>
            <text:p text:style-name="P11"><text:span text:style-name="T10"><text:s text:c="4"/></text:span><text:span text:style-name="T10">* M. Delete any section Entitled "Endorsements". Such a section may not be included in the Modified Version.</text:span></text:p>
            <text:p text:style-name="P11"><text:span text:style-name="T10"><text:s text:c="4"/></text:span><text:span text:style-name="T10">* N. Do not retitle any existing section to be Entitled "Endorsements" or to conflict in title with any Invariant Section.</text:span></text:p>
            <text:p text:style-name="P11"><text:span text:style-name="T10"><text:s text:c="4"/></text:span><text:span text:style-name="T10">* O. Preserve any Warranty Disclaimers.</text:span></text:p>
            <text:p text:style-name="P11"><text:span text:style-name="T10">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span></text:p>
            <text:p text:style-name="P11"><text:span text:style-name="T10">You may add a section Entitled "Endorsements", provided it contains nothing but endorsements of your Modified Version by various parties--for example, statements of peer review or that the text has been approved by an organization as the authoritative definition of a standard.</text:span></text:p>
            <text:p text:style-name="P11"><text:span text:style-name="T10">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span></text:p>
          </draw:text-box>
        </draw:frame>
        <presentation:notes draw:style-name="dp2">
          <office:forms form:automatic-focus="false" form:apply-design-mode="false"/>
          <draw:page-thumbnail draw:style-name="gr1" draw:layer="layout" svg:width="12.542cm" svg:height="9.398cm" svg:x="3.254cm" svg:y="1.886cm" draw:page-number="6" presentation:class="page"/>
          <draw:frame presentation:style-name="pr8" draw:text-style-name="P10" draw:layer="layout" svg:width="13.97cm" svg:height="11.036cm" svg:x="2.54cm" svg:y="11.914cm" presentation:class="notes" presentation:placeholder="true" presentation:user-transformed="true">
            <draw:text-box/>
          </draw:frame>
        </presentation:notes>
      </draw:page>
      <draw:page draw:name="page7" draw:style-name="dp3" draw:master-page-name="Default" presentation:presentation-page-layout-name="AL1T0">
        <office:forms form:automatic-focus="false" form:apply-design-mode="false"/>
        <draw:frame presentation:style-name="pr12" draw:text-style-name="P14" draw:layer="layout" svg:width="20.51cm" svg:height="19.621cm" svg:x="1.809cm" svg:y="-0.77cm" presentation:class="subtitle" presentation:user-transformed="true">
          <draw:text-box>
            <text:p text:style-name="P11"><text:span text:style-name="T10"/></text:p>
            <text:p text:style-name="P11"><text:span text:style-name="T10"/></text:p>
            <text:p text:style-name="P11"><text:span text:style-name="T10">The author(s) and publisher(s) of the Document do not by this License give permission to use their names for publicity for or to assert or imply endorsement of any Modified Version.</text:span></text:p>
            <text:p text:style-name="P11"><text:span text:style-name="T10">5. COMBINING DOCUMENTS</text:span></text:p>
            <text:p text:style-name="P11"><text:span text:style-name="T10">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span></text:p>
            <text:p text:style-name="P11"><text:span text:style-name="T10">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span></text:p>
            <text:p text:style-name="P11"><text:span text:style-name="T10">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span></text:p>
            <text:p text:style-name="P11"><text:span text:style-name="T10">6. COLLECTIONS OF DOCUMENTS</text:span></text:p>
            <text:p text:style-name="P11"><text:span text:style-name="T10">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span></text:p>
            <text:p text:style-name="P11"><text:span text:style-name="T10">You may extract a single document from such a collection, and distribute it individually under this License, provided you insert a copy of this License into the extracted document, and follow this License in all other respects regarding verbatim copying of that document.</text:span></text:p>
            <text:p text:style-name="P11"><text:span text:style-name="T10">7. AGGREGATION WITH INDEPENDENT WORKS</text:span></text:p>
            <text:p text:style-name="P11"><text:span text:style-name="T10">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span></text:p>
            <text:p text:style-name="P11"><text:span text:style-name="T10">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span></text:p>
            <text:p text:style-name="P11"><text:span text:style-name="T13"/></text:p>
          </draw:text-box>
        </draw:frame>
        <presentation:notes draw:style-name="dp2">
          <office:forms form:automatic-focus="false" form:apply-design-mode="false"/>
          <draw:page-thumbnail draw:style-name="gr1" draw:layer="layout" svg:width="12.542cm" svg:height="9.398cm" svg:x="3.254cm" svg:y="1.886cm" draw:page-number="7" presentation:class="page"/>
          <draw:frame presentation:style-name="pr8" draw:text-style-name="P10" draw:layer="layout" svg:width="13.97cm" svg:height="11.036cm" svg:x="2.54cm" svg:y="11.914cm" presentation:class="notes" presentation:placeholder="true" presentation:user-transformed="true">
            <draw:text-box/>
          </draw:frame>
        </presentation:notes>
      </draw:page>
      <draw:page draw:name="page8" draw:style-name="dp3" draw:master-page-name="Default" presentation:presentation-page-layout-name="AL1T0">
        <office:forms form:automatic-focus="false" form:apply-design-mode="false"/>
        <draw:frame presentation:style-name="pr13" draw:text-style-name="P12" draw:layer="layout" svg:width="20.51cm" svg:height="13.97cm" svg:x="1.809cm" svg:y="1.905cm" presentation:class="subtitle" presentation:user-transformed="true">
          <draw:text-box>
            <text:p text:style-name="P11"><text:span text:style-name="T10"/></text:p>
            <text:p text:style-name="P11"><text:span text:style-name="T10">8. TRANSLATION</text:span></text:p>
            <text:p text:style-name="P11"><text:span text:style-name="T10">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span></text:p>
            <text:p text:style-name="P11"><text:span text:style-name="T10">If a section in the Document is Entitled "Acknowledgements", "Dedications", or "History", the requirement (section 4) to Preserve its Title (section 1) will typically require changing the actual title.</text:span></text:p>
            <text:p text:style-name="P11"><text:span text:style-name="T10">9. TERMINATION</text:span></text:p>
            <text:p text:style-name="P11"><text:span text:style-name="T10">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text:span></text:p>
            <text:p text:style-name="P11"><text:span text:style-name="T10">10. FUTURE REVISIONS OF THIS LICENSE</text:span></text:p>
            <text:p text:style-name="P11"><text:span text:style-name="T10">The Free Software Foundation may publish new, revised versions of the GNU Free Documentation License from time to time. Such new versions will be similar in spirit to the present version, but may differ in detail to address new problems or concerns. See http://www.gnu.org/copyleft/.</text:span></text:p>
            <text:p text:style-name="P11"><text:span text:style-name="T10">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text:span></text:p>
          </draw:text-box>
        </draw:frame>
        <presentation:notes draw:style-name="dp2">
          <office:forms form:automatic-focus="false" form:apply-design-mode="false"/>
          <draw:page-thumbnail draw:style-name="gr1" draw:layer="layout" svg:width="12.542cm" svg:height="9.398cm" svg:x="3.254cm" svg:y="1.886cm" draw:page-number="8" presentation:class="page"/>
          <draw:frame presentation:style-name="pr8" draw:text-style-name="P10" draw:layer="layout" svg:width="13.97cm" svg:height="11.036cm" svg:x="2.54cm" svg:y="11.914cm" presentation:class="notes" presentation:placeholder="true" presentation:user-transformed="true">
            <draw:text-box/>
          </draw:frame>
        </presentation:notes>
      </draw:page>
      <draw:page draw:name="A.  The Character of the Law" draw:style-name="dp1" draw:master-page-name="Title1" presentation:presentation-page-layout-name="AL1T0" xml:id="id2" draw:id="id2">
        <office:forms form:automatic-focus="false" form:apply-design-mode="false"/>
        <draw:frame presentation:style-name="pr14" draw:text-style-name="P1" draw:layer="layout" svg:width="20.307cm" svg:height="3.999cm" svg:x="3.818cm" svg:y="5.515cm" presentation:class="title" presentation:user-transformed="true">
          <draw:text-box>
            <text:p text:style-name="P15"><text:span text:style-name="T2">A. <text:s/>Types and Shadows</text:span><text:span text:style-name="T2"><text:line-break/></text:span><text:span text:style-name="T2">A. </text:span><text:span text:style-name="T14">预表和影儿</text:span></text:p>
          </draw:text-box>
        </draw:frame>
        <anim:par presentation:node-type="timing-root">
          <anim:par smil:begin="id2.begin">
            <anim:transitionFilter smil:dur="1s" smil:type="fade" smil:subtype="fadeOverColor"/>
          </anim:par>
          <anim:seq smil:dur="0s" presentation:node-type="main-sequence"/>
        </anim:par>
        <presentation:notes draw:style-name="dp4">
          <draw:page-thumbnail draw:style-name="gr1" draw:layer="layout" svg:width="11.916cm" svg:height="9.398cm" svg:x="3.567cm" svg:y="1.886cm" draw:page-number="9" presentation:class="page"/>
          <draw:frame presentation:style-name="pr15" draw:text-style-name="P7" draw:layer="layout" svg:width="13.97cm" svg:height="11.287cm" svg:x="2.54cm" svg:y="11.914cm" presentation:class="notes" presentation:placeholder="true">
            <draw:text-box/>
          </draw:frame>
        </presentation:notes>
      </draw:page>
      <draw:page draw:name="page10" draw:style-name="dp5" draw:master-page-name="Default" presentation:presentation-page-layout-name="AL2T19" xml:id="id3" draw:id="id3">
        <office:forms form:automatic-focus="false" form:apply-design-mode="false"/>
        <draw:frame presentation:style-name="pr16" draw:layer="layout" svg:width="20.108cm" svg:height="5.627cm" svg:x="4.022cm" svg:y="0.285cm" presentation:class="title" presentation:user-transformed="true">
          <draw:text-box>
            <text:p>1 Corinthians 10:1-3:<text:line-break/>The Time of Moses<text:line-break/><text:span text:style-name="T15">林前</text:span><text:span text:style-name="T15">10:1-3</text:span><text:span text:style-name="T15">：</text:span><text:span text:style-name="T16">摩西时代</text:span></text:p>
          </draw:text-box>
        </draw:frame>
        <draw:frame draw:style-name="gr2" draw:text-style-name="P16" draw:layer="layout" svg:width="22.86cm" svg:height="13.77cm" svg:x="0.635cm" svg:y="5.38cm">
          <draw:text-box>
            <text:p><text:span text:style-name="T17">For I do not want you to be unaware, brothers, that our fathers were all under the cloud, and all passed through the sea,</text:span></text:p>
            <text:p><text:span text:style-name="T18"/></text:p>
            <text:p><text:span text:style-name="T19">弟兄们，我不愿意你们不晓得，我们的祖宗从前都在云下，都从海中经过，</text:span></text:p>
            <text:p><text:span text:style-name="T20"/></text:p>
            <text:p><text:span text:style-name="T17">and all were baptized into Moses in the cloud and in the sea,</text:span></text:p>
            <text:p><text:span text:style-name="T18"/></text:p>
            <text:p><text:span text:style-name="T19">都在云里、海里受洗归了摩西；</text:span></text:p>
            <text:p><text:span text:style-name="T20"/></text:p>
            <text:p><text:span text:style-name="T17">and all ate the same spiritual food,</text:span></text:p>
            <text:p><text:span text:style-name="T18"/></text:p>
            <text:p><text:span text:style-name="T19">并且都吃了一样的灵食，</text:span></text:p>
          </draw:text-box>
        </draw:frame>
        <anim:par presentation:node-type="timing-root">
          <anim:par smil:begin="id3.begin">
            <anim:transitionFilter smil:dur="1s" smil:type="irisWipe" smil:subtype="rectangle"/>
          </anim:par>
          <anim:seq smil:dur="0s" presentation:node-type="main-sequence"/>
        </anim:par>
        <presentation:notes draw:style-name="dp4">
          <draw:page-thumbnail draw:style-name="gr1" draw:layer="layout" svg:width="11.916cm" svg:height="9.398cm" svg:x="3.567cm" svg:y="1.886cm" draw:page-number="10" presentation:class="page"/>
          <draw:frame presentation:style-name="pr17" draw:text-style-name="P17" draw:layer="layout" svg:width="13.97cm" svg:height="11.286cm" svg:x="2.54cm" svg:y="11.914cm" presentation:class="notes" presentation:placeholder="true">
            <draw:text-box/>
          </draw:frame>
        </presentation:notes>
      </draw:page>
      <draw:page draw:name="page11" draw:style-name="dp6" draw:master-page-name="Default" presentation:presentation-page-layout-name="AL2T19" xml:id="id4" draw:id="id4">
        <office:forms form:automatic-focus="false" form:apply-design-mode="false"/>
        <draw:frame presentation:style-name="pr18" draw:layer="layout" svg:width="20.32cm" svg:height="4.319cm" svg:x="3.81cm" svg:y="0.936cm" presentation:class="title" presentation:user-transformed="true">
          <draw:text-box>
            <text:p>1 Corinthians 10:6<text:span text:style-name="T21">林前</text:span><text:span text:style-name="T21">10:6</text:span></text:p>
          </draw:text-box>
        </draw:frame>
        <draw:frame draw:style-name="gr3" draw:text-style-name="P16" draw:layer="layout" svg:width="22.86cm" svg:height="6.215cm" svg:x="0.635cm" svg:y="5.58cm">
          <draw:text-box>
            <text:p><text:span text:style-name="T17">Now these things took place as </text:span><text:span text:style-name="T22">examples for us</text:span><text:span text:style-name="T17">, that we might not desire evil as they did.</text:span></text:p>
            <text:p><text:span text:style-name="T18"/></text:p>
            <text:p><text:span text:style-name="T19">这些事都是我们的</text:span><text:span text:style-name="T23">鑑戒</text:span><text:span text:style-name="T19">，叫我们不要贪恋恶事，像他们那样贪恋的；</text:span></text:p>
          </draw:text-box>
        </draw:frame>
        <anim:par presentation:node-type="timing-root">
          <anim:par smil:begin="id4.begin">
            <anim:transitionFilter smil:dur="1s" smil:type="slideWipe" smil:subtype="fromTop"/>
          </anim:par>
          <anim:seq smil:dur="0s" presentation:node-type="main-sequence"/>
        </anim:par>
        <presentation:notes draw:style-name="dp4">
          <draw:page-thumbnail draw:style-name="gr1" draw:layer="layout" svg:width="11.916cm" svg:height="9.398cm" svg:x="3.567cm" svg:y="1.886cm" draw:page-number="11" presentation:class="page"/>
          <draw:frame presentation:style-name="pr17" draw:text-style-name="P17" draw:layer="layout" svg:width="13.97cm" svg:height="11.286cm" svg:x="2.54cm" svg:y="11.914cm" presentation:class="notes" presentation:placeholder="true">
            <draw:text-box/>
          </draw:frame>
        </presentation:notes>
      </draw:page>
      <draw:page draw:name="page12" draw:style-name="dp6" draw:master-page-name="Default" presentation:presentation-page-layout-name="AL2T19" xml:id="id5" draw:id="id5">
        <office:forms form:automatic-focus="false" form:apply-design-mode="false"/>
        <draw:frame presentation:style-name="pr18" draw:layer="layout" svg:width="20.32cm" svg:height="4.319cm" svg:x="3.81cm" svg:y="0.936cm" presentation:class="title" presentation:user-transformed="true">
          <draw:text-box>
            <text:p>1 Corinthians 10:11<text:span text:style-name="T24">林前</text:span><text:span text:style-name="T24">10:11</text:span></text:p>
          </draw:text-box>
        </draw:frame>
        <draw:frame draw:style-name="gr4" draw:text-style-name="P16" draw:layer="layout" svg:width="22.86cm" svg:height="8.255cm" svg:x="0.635cm" svg:y="5.545cm">
          <draw:text-box>
            <text:p><text:span text:style-name="T17">Now these things happened to them as an </text:span><text:span text:style-name="T22">example</text:span><text:span text:style-name="T17">, but they were written down for </text:span><text:span text:style-name="T22">our</text:span><text:span text:style-name="T17"> instruction on whom </text:span><text:span text:style-name="T22">the end of the ages</text:span><text:span text:style-name="T17"> has come.</text:span></text:p>
            <text:p><text:span text:style-name="T18"/></text:p>
            <text:p><text:span text:style-name="T19">他们遭遇这些事，都要作为</text:span><text:span text:style-name="T23">鑑戒</text:span><text:span text:style-name="T19">；并且写在经上，正是警戒我们这</text:span><text:span text:style-name="T23">末世</text:span><text:span text:style-name="T19">的人。</text:span></text:p>
          </draw:text-box>
        </draw:frame>
        <draw:g xml:id="id7" draw:id="id7">
          <draw:line draw:style-name="gr5" draw:text-style-name="P18" draw:layer="layout" svg:x1="8.89cm" svg:y1="14.335cm" svg:x2="10.56cm" svg:y2="9.255cm">
            <text:p/>
          </draw:line>
          <draw:g>
            <draw:custom-shape draw:style-name="gr6" draw:text-style-name="P19" draw:layer="layout" svg:width="6.985cm" svg:height="3.175cm" svg:x="2.54cm" svg:y="13.7cm">
              <text:p/>
              <draw:enhanced-geometry svg:viewBox="0 0 21600 21600" draw:path-stretchpoint-x="10800" draw:path-stretchpoint-y="10800" draw:text-areas="?f3 ?f4 ?f5 ?f6" draw:type="round-rectangle" draw:modifiers="27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1" draw:layer="layout" svg:width="6.757cm" svg:height="2.913cm" svg:x="2.656cm" svg:y="13.832cm">
              <text:p text:style-name="P20"><text:span text:style-name="T17">Climax</text:span></text:p>
              <text:p text:style-name="P20"><text:span text:style-name="T17">of Prophecy</text:span></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polyline draw:style-name="gr5" draw:text-style-name="P18" xml:id="id6" draw:id="id6" draw:layer="layout" svg:width="8.254cm" svg:height="0cm" svg:x="10.695cm" svg:y="9.355cm" svg:viewBox="0 0 8255 0" draw:points="8255,0 0,0">
            <text:p/>
          </draw:polyline>
        </draw:g>
        <draw:g xml:id="id8" draw:id="id8">
          <draw:line draw:style-name="gr5" draw:text-style-name="P18" draw:layer="layout" svg:x1="12.065cm" svg:y1="14.905cm" svg:x2="8.655cm" svg:y2="13cm">
            <text:p/>
          </draw:line>
          <draw:g>
            <draw:custom-shape draw:style-name="gr6" draw:text-style-name="P19" draw:layer="layout" svg:width="6.985cm" svg:height="3.175cm" svg:x="11.169cm" svg:y="13.771cm">
              <text:p/>
              <draw:enhanced-geometry svg:viewBox="0 0 21600 21600" draw:path-stretchpoint-x="10800" draw:path-stretchpoint-y="10800" draw:text-areas="?f3 ?f4 ?f5 ?f6" draw:type="round-rectangle" draw:modifiers="27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3" draw:layer="layout" svg:width="6.757cm" svg:height="2.913cm" svg:x="11.285cm" svg:y="13.903cm">
              <text:p text:style-name="P22"><text:span text:style-name="T19">预言的最高潮</text:span></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5" draw:text-style-name="P18" draw:layer="layout" svg:x1="8.81cm" svg:y1="13cm" svg:x2="6.55cm" svg:y2="13cm">
            <text:p/>
          </draw:line>
        </draw:g>
        <anim:par presentation:node-type="timing-root">
          <anim:par smil:begin="id5.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wipe" presentation:preset-sub-type="from-bottom">
                  <anim:set smil:begin="0s" smil:dur="0.001s" smil:fill="hold" smil:targetElement="id6" smil:attributeName="visibility" smil:to="visible"/>
                  <anim:transitionFilter smil:dur="0.5s" smil:targetElement="id6"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7" smil:attributeName="visibility" smil:to="visible"/>
                  <anim:transitionFilter smil:dur="0.5s" smil:targetElement="id7"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8" smil:attributeName="visibility" smil:to="visible"/>
                  <anim:transitionFilter smil:dur="0.5s" smil:targetElement="id8" smil:type="barWipe" smil:subtype="topToBottom" smil:direction="reverse"/>
                </anim:par>
              </anim:par>
            </anim:par>
          </anim:seq>
        </anim:par>
        <presentation:notes draw:style-name="dp4">
          <draw:page-thumbnail draw:style-name="gr1" draw:layer="layout" svg:width="11.916cm" svg:height="9.398cm" svg:x="3.567cm" svg:y="1.886cm" draw:page-number="12" presentation:class="page"/>
          <draw:frame presentation:style-name="pr17" draw:text-style-name="P17" draw:layer="layout" svg:width="13.97cm" svg:height="11.286cm" svg:x="2.54cm" svg:y="11.914cm" presentation:class="notes" presentation:placeholder="true">
            <draw:text-box/>
          </draw:frame>
          <draw:custom-shape draw:style-name="gr8" draw:text-style-name="P25" draw:layer="layout" svg:width="1.27cm" svg:height="1.27cm" svg:x="2.94cm" svg:y="8.455cm">
            <text:p text:style-name="P24"><text:span text:style-name="T25">1</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page>
      <draw:page draw:name="page13" draw:style-name="dp7" draw:master-page-name="Default" presentation:presentation-page-layout-name="AL3T1" xml:id="id9" draw:id="id9">
        <office:forms form:automatic-focus="false" form:apply-design-mode="false"/>
        <draw:frame presentation:style-name="pr18" draw:layer="layout" svg:width="18.3cm" svg:height="4.319cm" svg:x="4.022cm" svg:y="0.936cm" presentation:class="title">
          <draw:text-box>
            <text:p>Relevance <text:span text:style-name="T21">相关性</text:span></text:p>
          </draw:text-box>
        </draw:frame>
        <draw:frame presentation:style-name="pr19" draw:layer="layout" svg:width="20.514cm" svg:height="5.466cm" svg:x="1.808cm" svg:y="5.503cm" presentation:class="outline" presentation:user-transformed="true">
          <draw:text-box>
            <text:list text:style-name="L5">
              <text:list-item>
                <text:p xml:id="id10" text:id="id10">God is the same <text:span text:style-name="T26">redeeming</text:span><text:span text:style-name="T27"> God</text:span></text:p>
                <text:p xml:id="id11" text:id="id11" text:style-name="P26"><text:span text:style-name="T27">神是同一位</text:span><text:span text:style-name="T28">救赎</text:span><text:span text:style-name="T27">的神</text:span></text:p>
              </text:list-item>
              <text:list-item>
                <text:p xml:id="id12" text:id="id12"><text:span text:style-name="T27">Israel is a </text:span><text:span text:style-name="T26">type</text:span><text:span text:style-name="T27"> of the church</text:span></text:p>
                <text:p xml:id="id13" text:id="id13" text:style-name="P26"><text:span text:style-name="T29">以色列是教会的一个</text:span><text:span text:style-name="T23">预表</text:span></text:p>
              </text:list-item>
            </text:list>
          </draw:text-box>
        </draw:frame>
        <draw:custom-shape draw:style-name="gr9" draw:text-style-name="P27" xml:id="id14" draw:id="id14" draw:layer="layout" svg:width="16.51cm" svg:height="6.35cm" svg:x="3.175cm" svg:y="12.065cm">
          <text:p text:style-name="P24"><text:span text:style-name="T17">Type = a </text:span><text:span text:style-name="T22">symbol</text:span></text:p>
          <text:p text:style-name="P24"><text:span text:style-name="T29">预表</text:span><text:span text:style-name="T29">=</text:span><text:span text:style-name="T30">表征</text:span></text:p>
          <text:p text:style-name="P24"><text:span text:style-name="T17">pointing </text:span><text:span text:style-name="T22">forward</text:span><text:span text:style-name="T17"> to</text:span></text:p>
          <text:p text:style-name="P24"><text:span text:style-name="T17">climactic </text:span><text:span text:style-name="T22">fulfillment</text:span></text:p>
          <text:p text:style-name="P24"><text:span text:style-name="T30">指向</text:span><text:span text:style-name="T29">最高潮的</text:span><text:span text:style-name="T30">达成</text:span></text:p>
          <draw:enhanced-geometry svg:viewBox="0 0 21600 21600" draw:type="rectangle" draw:enhanced-path="M 0 0 L 21600 0 21600 21600 0 21600 0 0 Z N"/>
        </draw:custom-shape>
        <anim:par presentation:node-type="timing-root">
          <anim:par smil:begin="id9.begin">
            <anim:transitionFilter smil:dur="1s" smil:type="irisWipe" smil:subtype="rectangle" smil:direction="revers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0" anim:sub-item="text" smil:attributeName="visibility" smil:to="visible"/>
                  <anim:animate smil:dur="0.5s" smil:fill="hold" smil:targetElement="id10" anim:sub-item="text" smil:attributeName="x" smil:values="1+width/2;x" smil:keyTimes="0;1"/>
                  <anim:animate smil:dur="0.5s" smil:fill="hold" smil:targetElement="id10"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11" anim:sub-item="text" smil:attributeName="visibility" smil:to="visible"/>
                  <anim:animate smil:dur="0.5s" smil:fill="hold" smil:targetElement="id11" anim:sub-item="text" smil:attributeName="x" smil:values="1+width/2;x" smil:keyTimes="0;1"/>
                  <anim:animate smil:dur="0.5s" smil:fill="hold" smil:targetElement="id11"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2" anim:sub-item="text" smil:attributeName="visibility" smil:to="visible"/>
                  <anim:animate smil:dur="0.5s" smil:fill="hold" smil:targetElement="id12" anim:sub-item="text" smil:attributeName="x" smil:values="1+width/2;x" smil:keyTimes="0;1"/>
                  <anim:animate smil:dur="0.5s" smil:fill="hold" smil:targetElement="id12"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13" anim:sub-item="text" smil:attributeName="visibility" smil:to="visible"/>
                  <anim:animate smil:dur="0.5s" smil:fill="hold" smil:targetElement="id13" anim:sub-item="text" smil:attributeName="x" smil:values="1+width/2;x" smil:keyTimes="0;1"/>
                  <anim:animate smil:dur="0.5s" smil:fill="hold" smil:targetElement="id13" anim:sub-item="text" smil:attributeName="y" smil:values="y;y" smil:keyTimes="0;1"/>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4" smil:attributeName="visibility" smil:to="visible"/>
                  <anim:transitionFilter smil:dur="0.5s" smil:targetElement="id14" smil:type="barWipe" smil:subtype="topToBottom"/>
                </anim:par>
              </anim:par>
            </anim:par>
          </anim:seq>
        </anim:par>
        <presentation:notes draw:style-name="dp4">
          <draw:page-thumbnail draw:style-name="gr1" draw:layer="layout" svg:width="11.916cm" svg:height="9.398cm" svg:x="3.567cm" svg:y="1.886cm" draw:page-number="13" presentation:class="page"/>
          <draw:frame presentation:style-name="pr20" draw:text-style-name="P17" draw:layer="layout" svg:width="13.97cm" svg:height="11.286cm" svg:x="2.54cm" svg:y="11.914cm" presentation:class="notes" presentation:placeholder="true">
            <draw:text-box/>
          </draw:frame>
        </presentation:notes>
      </draw:page>
      <draw:page draw:name="page14" draw:style-name="dp1" draw:master-page-name="Title1" presentation:presentation-page-layout-name="AL1T0" xml:id="id15" draw:id="id15">
        <office:forms form:automatic-focus="false" form:apply-design-mode="false"/>
        <draw:frame presentation:style-name="pr14" draw:text-style-name="P1" draw:layer="layout" svg:width="20.307cm" svg:height="3.999cm" svg:x="3.818cm" svg:y="5.515cm" presentation:class="title" presentation:user-transformed="true">
          <draw:text-box>
            <text:p text:style-name="P15"><text:span text:style-name="T2">B. <text:s/>The Exodus</text:span><text:span text:style-name="T2"><text:line-break/></text:span><text:span text:style-name="T2">B. </text:span><text:span text:style-name="T14">出埃及记</text:span></text:p>
          </draw:text-box>
        </draw:frame>
        <anim:par presentation:node-type="timing-root">
          <anim:par smil:begin="id15.begin">
            <anim:transitionFilter smil:dur="1s" smil:type="fade" smil:subtype="fadeOverColor"/>
          </anim:par>
          <anim:seq smil:dur="0s" presentation:node-type="main-sequence"/>
        </anim:par>
        <presentation:notes draw:style-name="dp4">
          <draw:page-thumbnail draw:style-name="gr1" draw:layer="layout" svg:width="11.916cm" svg:height="9.398cm" svg:x="3.567cm" svg:y="1.886cm" draw:page-number="14" presentation:class="page"/>
          <draw:frame presentation:style-name="pr15" draw:text-style-name="P10" draw:layer="layout" svg:width="13.97cm" svg:height="11.287cm" svg:x="2.54cm" svg:y="11.914cm" presentation:class="notes" presentation:placeholder="true">
            <draw:text-box/>
          </draw:frame>
        </presentation:notes>
      </draw:page>
      <draw:page draw:name="The King’s Treaty" draw:style-name="dp8" draw:master-page-name="Default" presentation:presentation-page-layout-name="AL2T19" xml:id="id16" draw:id="id16">
        <office:forms form:automatic-focus="false" form:apply-design-mode="false"/>
        <draw:frame presentation:style-name="pr21" draw:text-style-name="P1" draw:layer="layout" svg:width="20.108cm" svg:height="5.889cm" svg:x="4.022cm" svg:y="0.152cm" presentation:class="title" presentation:user-transformed="true">
          <draw:text-box>
            <text:p text:style-name="P6">Passover:<text:span text:style-name="T21">逾越节： </text:span><text:line-break/>1 Corinthians 5:7<text:span text:style-name="T21">林前</text:span><text:span text:style-name="T21">5:7</text:span></text:p>
          </draw:text-box>
        </draw:frame>
        <draw:frame draw:style-name="gr10" draw:text-style-name="P16" draw:layer="layout" svg:width="21.59cm" svg:height="10.472cm" svg:x="1.27cm" svg:y="5.715cm">
          <draw:text-box>
            <text:p><text:span text:style-name="T17">Cleanse out the old leaven that you may be a new lump, as you really are unleavened. For Christ, our </text:span><text:span text:style-name="T22">Pas</text:span><text:span text:style-name="T31">sover</text:span><text:span text:style-name="T22"> lamb</text:span><text:span text:style-name="T17">, has been sacrificed.</text:span></text:p>
            <text:p><text:span text:style-name="T18"/></text:p>
            <text:p><text:span text:style-name="T19">你们既是无酵的面，应当把旧酵除净，好使你们成为新团；因为我们</text:span><text:span text:style-name="T23">逾越节的羔羊</text:span><text:span text:style-name="T19">基督已经被杀献祭了。</text:span></text:p>
          </draw:text-box>
        </draw:frame>
        <anim:par presentation:node-type="timing-root">
          <anim:par smil:begin="id16.begin">
            <anim:transitionFilter smil:dur="2s" smil:type="irisWipe" smil:subtype="rectangle"/>
          </anim:par>
          <anim:seq smil:dur="0s" presentation:node-type="main-sequence"/>
        </anim:par>
        <presentation:notes draw:style-name="dp4">
          <draw:page-thumbnail draw:style-name="gr1" draw:layer="layout" svg:width="11.916cm" svg:height="9.398cm" svg:x="3.567cm" svg:y="1.886cm" draw:page-number="15" presentation:class="page"/>
          <draw:frame presentation:style-name="pr22" draw:text-style-name="P7" draw:layer="layout" svg:width="13.97cm" svg:height="11.287cm" svg:x="2.54cm" svg:y="11.914cm" presentation:class="notes">
            <draw:text-box>
              <text:p text:style-name="P6">Pointing man is from Microsoft Office clipart gallery.</text:p>
            </draw:text-box>
          </draw:frame>
          <draw:circle draw:style-name="gr11" draw:text-style-name="P28" draw:layer="layout" svg:width="1.27cm" svg:height="1.27cm" svg:x="13.87cm" svg:y="5.28cm">
            <text:p text:style-name="P6"><text:span text:style-name="T25">1</text:span></text:p>
          </draw:circle>
        </presentation:notes>
      </draw:page>
      <draw:page draw:name="page16" draw:style-name="dp9" draw:master-page-name="Default" presentation:presentation-page-layout-name="AL2T19" xml:id="id17" draw:id="id17">
        <office:forms form:automatic-focus="false" form:apply-design-mode="false"/>
        <draw:g>
          <draw:custom-shape draw:style-name="gr12" draw:text-style-name="P29" draw:layer="layout" svg:width="11.853cm" svg:height="11.379cm" draw:transform="rotate (1.5707963267949) translate (0.662cm 17.644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3" draw:text-style-name="P30" draw:layer="layout" svg:width="11.853cm" svg:height="11.379cm" draw:transform="rotate (1.5707963267949) translate (12.046cm 17.644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14" draw:text-style-name="P31" draw:layer="layout" svg:x1="0.667cm" svg:y1="5.792cm" svg:x2="23.425cm" svg:y2="17.645cm">
            <text:p/>
          </draw:line>
          <draw:line draw:style-name="gr14" draw:text-style-name="P31" draw:layer="layout" svg:x1="0.667cm" svg:y1="17.644cm" svg:x2="23.425cm" svg:y2="5.791cm">
            <text:p/>
          </draw:line>
        </draw:g>
        <draw:frame presentation:style-name="pr23" draw:text-style-name="P1" draw:layer="layout" svg:width="20.108cm" svg:height="3.999cm" svg:x="3.922cm" svg:y="1.096cm" presentation:class="title" presentation:user-transformed="true">
          <draw:text-box>
            <text:p text:style-name="P32">Passover Fulfilled in Christ<text:line-break/><text:span text:style-name="T21">基督实现了逾越节</text:span></text:p>
          </draw:text-box>
        </draw:frame>
        <draw:g>
          <draw:custom-shape draw:style-name="gr15" draw:text-style-name="P33" draw:layer="layout" svg:width="0.203cm" svg:height="2.249cm" svg:x="11.875cm" svg:y="12.564cm">
            <text:p/>
            <draw:enhanced-geometry svg:viewBox="0 0 21600 21600" draw:type="rectangle" draw:enhanced-path="M 0 0 L 21600 0 21600 21600 0 21600 0 0 Z N"/>
          </draw:custom-shape>
          <draw:custom-shape draw:style-name="gr16" draw:text-style-name="P33" draw:layer="layout" svg:width="1.535cm" svg:height="0.216cm" svg:x="11.205cm" svg:y="13.199cm">
            <text:p/>
            <draw:enhanced-geometry svg:viewBox="0 0 21600 21600" draw:type="rectangle" draw:enhanced-path="M 0 0 L 21600 0 21600 21600 0 21600 0 0 Z N"/>
          </draw:custom-shape>
        </draw:g>
        <draw:custom-shape draw:style-name="gr17" draw:text-style-name="P36" draw:layer="layout" svg:width="7.832cm" svg:height="6.359cm" svg:x="0.928cm" svg:y="8.52cm">
          <text:p text:style-name="P34"><text:span text:style-name="T32">Passover deliverance from Egypt</text:span></text:p>
          <text:p text:style-name="P35"><text:span text:style-name="T33">逾越节蒙拯救</text:span></text:p>
          <text:p text:style-name="P35"><text:span text:style-name="T33">出埃及</text:span></text:p>
          <draw:enhanced-geometry svg:viewBox="0 0 21600 21600" draw:mirror-horizontal="false" draw:mirror-vertical="false" draw:type="rectangle" draw:enhanced-path="M 0 0 L 21600 0 21600 21600 0 21600 0 0 Z N"/>
        </draw:custom-shape>
        <draw:custom-shape draw:style-name="gr17" draw:text-style-name="P37" xml:id="id18" draw:id="id18" draw:layer="layout" svg:width="6.425cm" svg:height="4.055cm" svg:x="7.045cm" svg:y="5.092cm">
          <text:p text:style-name="P35"><text:span text:style-name="T34">Christ our</text:span></text:p>
          <text:p text:style-name="P35"><text:span text:style-name="T34"><text:s/></text:span><text:span text:style-name="T34">Passover</text:span></text:p>
          <text:p text:style-name="P35"><text:span text:style-name="T34"><text:s/></text:span><text:span text:style-name="T35">(1 Cor. 5:7) </text:span></text:p>
          <draw:enhanced-geometry svg:viewBox="0 0 21600 21600" draw:type="rectangle" draw:enhanced-path="M 0 0 L 21600 0 21600 21600 0 21600 0 0 Z N"/>
        </draw:custom-shape>
        <draw:custom-shape draw:style-name="gr18" draw:text-style-name="P40" xml:id="id20" draw:id="id20" draw:layer="layout" svg:width="6.985cm" svg:height="5.093cm" svg:x="16.64cm" svg:y="9.19cm">
          <text:p text:style-name="P38"><text:span text:style-name="T32">you (church) partake</text:span></text:p>
          <text:p text:style-name="P39"><text:span text:style-name="T33">你们（教会）有份于</text:span></text:p>
          <draw:enhanced-geometry svg:viewBox="0 0 21600 21600" draw:type="rectangle" draw:enhanced-path="M 0 0 L 21600 0 21600 21600 0 21600 0 0 Z N"/>
        </draw:custom-shape>
        <draw:custom-shape draw:style-name="gr17" draw:text-style-name="P41" xml:id="id19" draw:id="id19" draw:layer="layout" svg:width="6.425cm" svg:height="3.713cm" svg:x="12.445cm" svg:y="5.492cm">
          <text:p text:style-name="P35"><text:span text:style-name="T35">我们逾越节的基督</text:span></text:p>
          <text:p text:style-name="P35"><text:span text:style-name="T35">（林前</text:span><text:span text:style-name="T35">5:7</text:span><text:span text:style-name="T35">）</text:span></text:p>
          <draw:enhanced-geometry svg:viewBox="0 0 21600 21600" draw:type="rectangle" draw:enhanced-path="M 0 0 L 21600 0 21600 21600 0 21600 0 0 Z N"/>
        </draw:custom-shape>
        <anim:par presentation:node-type="timing-root">
          <anim:par smil:begin="id17.begin">
            <anim:transitionFilter smil:dur="2s" smil:type="irisWipe" smil:subtype="rectangle" smil:direction="revers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8" smil:attributeName="visibility" smil:to="visible"/>
                  <anim:transitionFilter smil:dur="0.5s" smil:targetElement="id18" smil:type="barWipe" smil:subtype="topToBottom"/>
                </anim:par>
                <anim:par smil:begin="0s" smil:fill="hold" presentation:preset-property="Direction" presentation:node-type="with-previous" presentation:preset-class="entrance" presentation:preset-id="ooo-entrance-wipe" presentation:preset-sub-type="from-top">
                  <anim:set smil:begin="0s" smil:dur="0.001s" smil:fill="hold" smil:targetElement="id19" smil:attributeName="visibility" smil:to="visible"/>
                  <anim:transitionFilter smil:dur="0.5s" smil:targetElement="id19"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20" smil:attributeName="visibility" smil:to="visible"/>
                  <anim:transitionFilter smil:dur="0.5s" smil:targetElement="id20" smil:type="barWipe" smil:subtype="leftToRight"/>
                </anim:par>
              </anim:par>
            </anim:par>
          </anim:seq>
        </anim:par>
        <presentation:notes draw:style-name="dp4">
          <draw:page-thumbnail draw:style-name="gr1" draw:layer="layout" svg:width="11.916cm" svg:height="9.398cm" svg:x="3.567cm" svg:y="1.886cm" draw:page-number="16" presentation:class="page"/>
          <draw:frame presentation:style-name="pr22" draw:text-style-name="P10" draw:layer="layout" svg:width="13.97cm" svg:height="11.287cm" svg:x="2.54cm" svg:y="11.914cm" presentation:class="notes" presentation:placeholder="true">
            <draw:text-box/>
          </draw:frame>
          <draw:circle draw:style-name="gr11" draw:text-style-name="P42" draw:layer="layout" svg:width="1.27cm" svg:height="1.27cm" svg:x="11.53cm" svg:y="4.145cm">
            <text:p text:style-name="P6"><text:span text:style-name="T36">1</text:span></text:p>
          </draw:circle>
          <draw:circle draw:style-name="gr11" draw:text-style-name="P42" draw:layer="layout" svg:width="1.27cm" svg:height="1.27cm" svg:x="15.24cm" svg:y="6.35cm">
            <text:p text:style-name="P6"><text:span text:style-name="T36">2</text:span></text:p>
          </draw:circle>
        </presentation:notes>
      </draw:page>
      <draw:page draw:name="page17" draw:style-name="dp10" draw:master-page-name="Default" presentation:presentation-page-layout-name="AL2T19" xml:id="id21" draw:id="id21">
        <office:forms form:automatic-focus="false" form:apply-design-mode="false"/>
        <draw:g>
          <draw:custom-shape draw:style-name="gr12" draw:text-style-name="P29" draw:layer="layout" svg:width="11.853cm" svg:height="11.379cm" draw:transform="rotate (1.5707963267949) translate (0.662cm 17.644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3" draw:text-style-name="P30" draw:layer="layout" svg:width="11.853cm" svg:height="11.379cm" draw:transform="rotate (1.5707963267949) translate (12.046cm 17.644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14" draw:text-style-name="P31" draw:layer="layout" svg:x1="0.667cm" svg:y1="5.792cm" svg:x2="23.425cm" svg:y2="17.645cm">
            <text:p/>
          </draw:line>
          <draw:line draw:style-name="gr14" draw:text-style-name="P31" draw:layer="layout" svg:x1="0.667cm" svg:y1="17.644cm" svg:x2="23.425cm" svg:y2="5.791cm">
            <text:p/>
          </draw:line>
        </draw:g>
        <draw:frame presentation:style-name="pr23" draw:text-style-name="P1" draw:layer="layout" svg:width="20.108cm" svg:height="3.999cm" svg:x="3.922cm" svg:y="1.096cm" presentation:class="title" presentation:user-transformed="true">
          <draw:text-box>
            <text:p text:style-name="P6">Sacrifice Fulfilled in Christ<text:line-break/><text:span text:style-name="T21">基督实现了献祭</text:span></text:p>
          </draw:text-box>
        </draw:frame>
        <draw:g>
          <draw:custom-shape draw:style-name="gr15" draw:text-style-name="P33" draw:layer="layout" svg:width="0.203cm" svg:height="2.249cm" svg:x="11.875cm" svg:y="12.564cm">
            <text:p/>
            <draw:enhanced-geometry svg:viewBox="0 0 21600 21600" draw:type="rectangle" draw:enhanced-path="M 0 0 L 21600 0 21600 21600 0 21600 0 0 Z N"/>
          </draw:custom-shape>
          <draw:custom-shape draw:style-name="gr16" draw:text-style-name="P33" draw:layer="layout" svg:width="1.535cm" svg:height="0.216cm" svg:x="11.205cm" svg:y="13.199cm">
            <text:p/>
            <draw:enhanced-geometry svg:viewBox="0 0 21600 21600" draw:type="rectangle" draw:enhanced-path="M 0 0 L 21600 0 21600 21600 0 21600 0 0 Z N"/>
          </draw:custom-shape>
        </draw:g>
        <draw:custom-shape draw:style-name="gr17" draw:text-style-name="P36" draw:layer="layout" svg:width="7.832cm" svg:height="3.941cm" svg:x="2.328cm" svg:y="9.72cm">
          <text:p text:style-name="P43"><text:span text:style-name="T32">animal sacrifices</text:span></text:p>
          <text:p text:style-name="P44"><text:span text:style-name="T33">祭牲</text:span></text:p>
          <draw:enhanced-geometry svg:viewBox="0 0 21600 21600" draw:type="rectangle" draw:enhanced-path="M 0 0 L 21600 0 21600 21600 0 21600 0 0 Z N"/>
        </draw:custom-shape>
        <draw:custom-shape draw:style-name="gr17" draw:text-style-name="P46" xml:id="id22" draw:id="id22" draw:layer="layout" svg:width="7.955cm" svg:height="4.055cm" svg:x="5.49cm" svg:y="4.792cm">
          <text:p text:style-name="P45"><text:span text:style-name="T34">Christ offers his body</text:span><text:span text:style-name="T34"><text:line-break/></text:span><text:span text:style-name="T34">(Heb. 10:4-10)</text:span></text:p>
          <draw:enhanced-geometry svg:viewBox="0 0 21600 21600" draw:type="rectangle" draw:enhanced-path="M 0 0 L 21600 0 21600 21600 0 21600 0 0 Z N"/>
        </draw:custom-shape>
        <draw:custom-shape draw:style-name="gr19" draw:text-style-name="P49" xml:id="id24" draw:id="id24" draw:layer="layout" svg:width="7.273cm" svg:height="6.359cm" svg:x="15.922cm" svg:y="8.39cm">
          <text:p text:style-name="P47"><text:span text:style-name="T32">you are reconciled</text:span><text:span text:style-name="T32"><text:line-break/></text:span><text:span text:style-name="T32">(Heb. 10:10)</text:span></text:p>
          <text:p text:style-name="P48"><text:span text:style-name="T33">你们与神和好</text:span></text:p>
          <text:p text:style-name="P48"><text:span text:style-name="T33">（来</text:span><text:span text:style-name="T33">10:10</text:span><text:span text:style-name="T33">）</text:span></text:p>
          <draw:enhanced-geometry svg:viewBox="0 0 21600 21600" draw:type="rectangle" draw:enhanced-path="M 0 0 L 21600 0 21600 21600 0 21600 0 0 Z N"/>
        </draw:custom-shape>
        <draw:custom-shape draw:style-name="gr17" draw:text-style-name="P51" xml:id="id23" draw:id="id23" draw:layer="layout" svg:width="7.43cm" svg:height="3.713cm" svg:x="12.59cm" svg:y="5.092cm">
          <text:p text:style-name="P50"><text:span text:style-name="T35">基督献上</text:span></text:p>
          <text:p text:style-name="P35"><text:span text:style-name="T35">他的身体</text:span></text:p>
          <text:p text:style-name="P35"><text:span text:style-name="T35">（来</text:span><text:span text:style-name="T35">10:4-10</text:span><text:span text:style-name="T35">）</text:span></text:p>
          <draw:enhanced-geometry svg:viewBox="0 0 21600 21600" draw:type="rectangle" draw:enhanced-path="M 0 0 L 21600 0 21600 21600 0 21600 0 0 Z N"/>
        </draw:custom-shape>
        <anim:par presentation:node-type="timing-root">
          <anim:par smil:begin="id21.begin">
            <anim:transitionFilter smil:dur="2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2" smil:attributeName="visibility" smil:to="visible"/>
                  <anim:transitionFilter smil:dur="0.5s" smil:targetElement="id22" smil:type="barWipe" smil:subtype="topToBottom"/>
                </anim:par>
                <anim:par smil:begin="0s" smil:fill="hold" presentation:preset-property="Direction" presentation:node-type="with-previous" presentation:preset-class="entrance" presentation:preset-id="ooo-entrance-wipe" presentation:preset-sub-type="from-top">
                  <anim:set smil:begin="0s" smil:dur="0.001s" smil:fill="hold" smil:targetElement="id23" smil:attributeName="visibility" smil:to="visible"/>
                  <anim:transitionFilter smil:dur="0.5s" smil:targetElement="id23"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24" smil:attributeName="visibility" smil:to="visible"/>
                  <anim:transitionFilter smil:dur="0.5s" smil:targetElement="id24" smil:type="barWipe" smil:subtype="leftToRight"/>
                </anim:par>
              </anim:par>
            </anim:par>
          </anim:seq>
        </anim:par>
        <presentation:notes draw:style-name="dp4">
          <draw:page-thumbnail draw:style-name="gr1" draw:layer="layout" svg:width="11.916cm" svg:height="9.398cm" svg:x="3.567cm" svg:y="1.886cm" draw:page-number="17" presentation:class="page"/>
          <draw:frame presentation:style-name="pr22" draw:text-style-name="P10" draw:layer="layout" svg:width="13.97cm" svg:height="11.287cm" svg:x="2.54cm" svg:y="11.914cm" presentation:class="notes" presentation:placeholder="true">
            <draw:text-box/>
          </draw:frame>
          <draw:circle draw:style-name="gr11" draw:text-style-name="P42" draw:layer="layout" svg:width="1.27cm" svg:height="1.27cm" svg:x="11.53cm" svg:y="4.145cm">
            <text:p text:style-name="P6"><text:span text:style-name="T36">1</text:span></text:p>
          </draw:circle>
          <draw:circle draw:style-name="gr11" draw:text-style-name="P42" draw:layer="layout" svg:width="1.27cm" svg:height="1.27cm" svg:x="15.24cm" svg:y="6.35cm">
            <text:p text:style-name="P6"><text:span text:style-name="T36">2</text:span></text:p>
          </draw:circle>
        </presentation:notes>
      </draw:page>
      <draw:page draw:name="page18" draw:style-name="dp10" draw:master-page-name="Default" presentation:presentation-page-layout-name="AL2T19" xml:id="id25" draw:id="id25">
        <office:forms form:automatic-focus="false" form:apply-design-mode="false"/>
        <draw:frame presentation:style-name="pr24" draw:text-style-name="P1" draw:layer="layout" svg:width="20.108cm" svg:height="5.811cm" svg:x="4.022cm" svg:y="0.192cm" presentation:class="title" presentation:user-transformed="true">
          <draw:text-box>
            <text:p text:style-name="P6">Moses as Deliverer:<text:line-break/>Hebrews 3:5-6<text:line-break/><text:span text:style-name="T21">拯救者摩西 （来</text:span><text:span text:style-name="T21">3:5-6</text:span><text:span text:style-name="T21">）</text:span></text:p>
          </draw:text-box>
        </draw:frame>
        <draw:frame draw:style-name="gr20" draw:text-style-name="P16" draw:layer="layout" svg:width="22.86cm" svg:height="13.043cm" svg:x="0.635cm" svg:y="5.815cm">
          <draw:text-box>
            <text:p><text:span text:style-name="T17">Now </text:span><text:span text:style-name="T22">Moses</text:span><text:span text:style-name="T17"> was faithful in all God’s house as a servant to testify to the things that were to be spoken later,</text:span></text:p>
            <text:p><text:span text:style-name="T18"/></text:p>
            <text:p><text:span text:style-name="T23">摩西</text:span><text:span text:style-name="T19">为仆人，在　神的全家诚然尽忠，为要证明将来必传说的事。</text:span></text:p>
            <text:p><text:span text:style-name="T17">but </text:span><text:span text:style-name="T22">Christ</text:span><text:span text:style-name="T17"> is faithful over God’s house as a son. And we are his house if indeed we hold fast our confidence and our boasting in our hope.</text:span></text:p>
            <text:p><text:span text:style-name="T18"/></text:p>
            <text:p><text:span text:style-name="T19">但</text:span><text:span text:style-name="T23">基督</text:span><text:span text:style-name="T19">为儿子，治理　神的家；我们若将可夸的盼望和胆量坚持到底，便是他的家了。</text:span></text:p>
          </draw:text-box>
        </draw:frame>
        <anim:par presentation:node-type="timing-root">
          <anim:par smil:begin="id25.begin">
            <anim:transitionFilter smil:dur="2s" smil:type="slideWipe" smil:subtype="fromTop"/>
          </anim:par>
          <anim:seq smil:dur="0s" presentation:node-type="main-sequence"/>
        </anim:par>
        <presentation:notes draw:style-name="dp4">
          <draw:page-thumbnail draw:style-name="gr1" draw:layer="layout" svg:width="11.916cm" svg:height="9.398cm" svg:x="3.567cm" svg:y="1.886cm" draw:page-number="18" presentation:class="page"/>
          <draw:frame presentation:style-name="pr22" draw:text-style-name="P10" draw:layer="layout" svg:width="13.97cm" svg:height="11.287cm" svg:x="2.54cm" svg:y="11.914cm" presentation:class="notes">
            <draw:text-box>
              <text:p text:style-name="P6"><text:span text:style-name="T37">Pointing man is from Microsoft Office clipart gallery.</text:span></text:p>
            </draw:text-box>
          </draw:frame>
          <draw:circle draw:style-name="gr11" draw:text-style-name="P42" draw:layer="layout" svg:width="1.27cm" svg:height="1.27cm" svg:x="13.87cm" svg:y="5.28cm">
            <text:p text:style-name="P6"><text:span text:style-name="T36">1</text:span></text:p>
          </draw:circle>
        </presentation:notes>
      </draw:page>
      <draw:page draw:name="page19" draw:style-name="dp9" draw:master-page-name="Default" presentation:presentation-page-layout-name="AL2T19" xml:id="id26" draw:id="id26">
        <office:forms form:automatic-focus="false" form:apply-design-mode="false"/>
        <draw:g>
          <draw:custom-shape draw:style-name="gr12" draw:text-style-name="P29" draw:layer="layout" svg:width="11.869cm" svg:height="11.395cm" draw:transform="rotate (1.5707963267949) translate (0.63cm 17.66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3" draw:text-style-name="P30" draw:layer="layout" svg:width="11.869cm" svg:height="11.395cm" draw:transform="rotate (1.5707963267949) translate (12.03cm 17.66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14" draw:text-style-name="P31" draw:layer="layout" svg:x1="0.635cm" svg:y1="5.792cm" svg:x2="23.425cm" svg:y2="17.661cm">
            <text:p/>
          </draw:line>
          <draw:line draw:style-name="gr14" draw:text-style-name="P31" draw:layer="layout" svg:x1="0.635cm" svg:y1="17.66cm" svg:x2="23.425cm" svg:y2="5.791cm">
            <text:p/>
          </draw:line>
        </draw:g>
        <draw:frame presentation:style-name="pr23" draw:text-style-name="P1" draw:layer="layout" svg:width="20.108cm" svg:height="3.999cm" svg:x="3.922cm" svg:y="1.096cm" presentation:class="title" presentation:user-transformed="true">
          <draw:text-box>
            <text:p text:style-name="P6">Moses Fulfilled in Christ<text:line-break/><text:span text:style-name="T21">基督实现了摩西的拯救</text:span></text:p>
          </draw:text-box>
        </draw:frame>
        <draw:g>
          <draw:custom-shape draw:style-name="gr15" draw:text-style-name="P33" draw:layer="layout" svg:width="0.203cm" svg:height="2.249cm" svg:x="11.875cm" svg:y="12.564cm">
            <text:p/>
            <draw:enhanced-geometry svg:viewBox="0 0 21600 21600" draw:type="rectangle" draw:enhanced-path="M 0 0 L 21600 0 21600 21600 0 21600 0 0 Z N"/>
          </draw:custom-shape>
          <draw:custom-shape draw:style-name="gr16" draw:text-style-name="P33" draw:layer="layout" svg:width="1.535cm" svg:height="0.216cm" svg:x="11.205cm" svg:y="13.199cm">
            <text:p/>
            <draw:enhanced-geometry svg:viewBox="0 0 21600 21600" draw:type="rectangle" draw:enhanced-path="M 0 0 L 21600 0 21600 21600 0 21600 0 0 Z N"/>
          </draw:custom-shape>
        </draw:g>
        <draw:custom-shape draw:style-name="gr17" draw:text-style-name="P36" draw:layer="layout" svg:width="7.832cm" svg:height="6.359cm" svg:x="0.928cm" svg:y="8.82cm">
          <text:p text:style-name="P43"><text:span text:style-name="T32">Moses as mediatorial deliverer</text:span></text:p>
          <text:p text:style-name="P44"><text:span text:style-name="T33">摩西作为中保性质的拯救者</text:span></text:p>
          <draw:enhanced-geometry svg:viewBox="0 0 21600 21600" draw:type="rectangle" draw:enhanced-path="M 0 0 L 21600 0 21600 21600 0 21600 0 0 Z N"/>
        </draw:custom-shape>
        <draw:custom-shape draw:style-name="gr17" draw:text-style-name="P54" xml:id="id27" draw:id="id27" draw:layer="layout" svg:width="7.955cm" svg:height="5.093cm" svg:x="8.09cm" svg:y="5.192cm">
          <text:p text:style-name="P52"><text:span text:style-name="T34">Christ delivers</text:span><text:span text:style-name="T34"><text:line-break/></text:span><text:span text:style-name="T34">(Heb. 3:5-6)</text:span></text:p>
          <text:p text:style-name="P53"><text:span text:style-name="T35">基督拯救</text:span></text:p>
          <text:p text:style-name="P53"><text:span text:style-name="T35">（来</text:span><text:span text:style-name="T35">3:5-6</text:span><text:span text:style-name="T35">）</text:span></text:p>
          <draw:enhanced-geometry svg:viewBox="0 0 21600 21600" draw:type="rectangle" draw:enhanced-path="M 0 0 L 21600 0 21600 21600 0 21600 0 0 Z N"/>
        </draw:custom-shape>
        <draw:custom-shape draw:style-name="gr21" draw:text-style-name="P40" xml:id="id28" draw:id="id28" draw:layer="layout" svg:width="8.073cm" svg:height="7.511cm" svg:x="15.422cm" svg:y="8.59cm">
          <text:p text:style-name="P55"><text:span text:style-name="T32">you (church) are delivered</text:span><text:span text:style-name="T32"><text:line-break/></text:span><text:span text:style-name="T32">(Heb. 2:15)</text:span></text:p>
          <text:p text:style-name="P39"><text:span text:style-name="T33">你们（教会）</text:span></text:p>
          <text:p text:style-name="P39"><text:span text:style-name="T33">被拯救</text:span></text:p>
          <text:p text:style-name="P39"><text:span text:style-name="T33">（来</text:span><text:span text:style-name="T33">2:15</text:span><text:span text:style-name="T33">）</text:span></text:p>
          <draw:enhanced-geometry svg:viewBox="0 0 21600 21600" draw:type="rectangle" draw:enhanced-path="M 0 0 L 21600 0 21600 21600 0 21600 0 0 Z N"/>
        </draw:custom-shape>
        <anim:par presentation:node-type="timing-root">
          <anim:par smil:begin="id26.begin">
            <anim:transitionFilter smil:dur="2s" smil:type="irisWipe" smil:subtype="rectangle" smil:direction="revers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7" smil:attributeName="visibility" smil:to="visible"/>
                  <anim:transitionFilter smil:dur="0.5s" smil:targetElement="id27"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28" smil:attributeName="visibility" smil:to="visible"/>
                  <anim:transitionFilter smil:dur="0.5s" smil:targetElement="id28" smil:type="barWipe" smil:subtype="leftToRight"/>
                </anim:par>
              </anim:par>
            </anim:par>
          </anim:seq>
        </anim:par>
        <presentation:notes draw:style-name="dp4">
          <draw:page-thumbnail draw:style-name="gr1" draw:layer="layout" svg:width="11.916cm" svg:height="9.398cm" svg:x="3.567cm" svg:y="1.886cm" draw:page-number="19" presentation:class="page"/>
          <draw:frame presentation:style-name="pr22" draw:text-style-name="P10" draw:layer="layout" svg:width="13.97cm" svg:height="11.287cm" svg:x="2.54cm" svg:y="11.914cm" presentation:class="notes" presentation:placeholder="true">
            <draw:text-box/>
          </draw:frame>
          <draw:circle draw:style-name="gr11" draw:text-style-name="P42" draw:layer="layout" svg:width="1.27cm" svg:height="1.27cm" svg:x="11.53cm" svg:y="4.145cm">
            <text:p text:style-name="P6"><text:span text:style-name="T36">1</text:span></text:p>
          </draw:circle>
          <draw:circle draw:style-name="gr11" draw:text-style-name="P42" draw:layer="layout" svg:width="1.27cm" svg:height="1.27cm" svg:x="15.24cm" svg:y="6.35cm">
            <text:p text:style-name="P6"><text:span text:style-name="T36">2</text:span></text:p>
          </draw:circle>
        </presentation:notes>
      </draw:page>
      <draw:page draw:name="page20" draw:style-name="dp11" draw:master-page-name="Title1" presentation:presentation-page-layout-name="AL2T19" xml:id="id29" draw:id="id29">
        <office:forms form:automatic-focus="false" form:apply-design-mode="false"/>
        <draw:frame presentation:style-name="pr25" draw:layer="layout" svg:width="20.307cm" svg:height="4.319cm" svg:x="3.818cm" svg:y="5.355cm" presentation:class="title">
          <draw:text-box>
            <text:p text:style-name="P24">C. Mount Sinai<text:line-break/>C. <text:span text:style-name="T21">西奈山</text:span></text:p>
          </draw:text-box>
        </draw:frame>
        <anim:par presentation:node-type="timing-root">
          <anim:par smil:begin="id29.begin">
            <anim:transitionFilter smil:dur="2s" smil:type="fade" smil:subtype="fadeOverColor"/>
          </anim:par>
          <anim:seq smil:dur="0s" presentation:node-type="main-sequence"/>
        </anim:par>
        <presentation:notes draw:style-name="dp4">
          <draw:page-thumbnail draw:style-name="gr1" draw:layer="layout" svg:width="11.916cm" svg:height="9.398cm" svg:x="3.567cm" svg:y="1.886cm" draw:page-number="20" presentation:class="page"/>
          <draw:frame presentation:style-name="pr26" draw:text-style-name="P17" draw:layer="layout" svg:width="13.97cm" svg:height="11.286cm" svg:x="2.54cm" svg:y="11.914cm" presentation:class="notes" presentation:placeholder="true">
            <draw:text-box/>
          </draw:frame>
        </presentation:notes>
      </draw:page>
      <draw:page draw:name="page21" draw:style-name="dp8" draw:master-page-name="Default" presentation:presentation-page-layout-name="AL2T19" xml:id="id30" draw:id="id30">
        <office:forms form:automatic-focus="false" form:apply-design-mode="false"/>
        <draw:frame presentation:style-name="pr18" draw:layer="layout" svg:width="18.3cm" svg:height="4.319cm" svg:x="4.022cm" svg:y="0.936cm" presentation:class="title" presentation:user-transformed="true">
          <draw:text-box>
            <text:p>Hebrews 12:18, 22<text:line-break/><text:span text:style-name="T21">希伯来书</text:span><text:span text:style-name="T21">21:18,22</text:span></text:p>
          </draw:text-box>
        </draw:frame>
        <draw:frame draw:style-name="gr20" draw:text-style-name="P16" draw:layer="layout" svg:width="22.86cm" svg:height="13.178cm" svg:x="0.735cm" svg:y="4.55cm">
          <draw:text-box>
            <text:p><text:span text:style-name="T17">For you have not come to what may be touched, a </text:span><text:span text:style-name="T22">blazing fire</text:span><text:span text:style-name="T17"> and darkness and gloom and a tempest</text:span></text:p>
            <text:p><text:span text:style-name="T18"/></text:p>
            <text:p><text:span text:style-name="T19">你们原不是来到那能摸的山；此山有</text:span><text:span text:style-name="T23">火焰</text:span><text:span text:style-name="T19">、密云、黑暗、暴风、</text:span></text:p>
            <text:p><text:span text:style-name="T20"/></text:p>
            <text:p><text:span text:style-name="T17">But you have come to Mount Zion and to the city of the living God </text:span><text:span text:style-name="T22">the heavenly Jerusalem</text:span><text:span text:style-name="T17">, and to innumerable angels in festal gathering,</text:span></text:p>
            <text:p><text:span text:style-name="T18"/></text:p>
            <text:p><text:span text:style-name="T19">你们乃是来到锡安山，永生　神的城邑，就是</text:span><text:span text:style-name="T23">天上的耶路撒冷</text:span><text:span text:style-name="T19">。那里有千万的天使，</text:span></text:p>
          </draw:text-box>
        </draw:frame>
        <anim:par presentation:node-type="timing-root">
          <anim:par smil:begin="id30.begin">
            <anim:transitionFilter smil:dur="2s" smil:type="irisWipe" smil:subtype="rectangle"/>
          </anim:par>
          <anim:seq smil:dur="0s" presentation:node-type="main-sequence"/>
        </anim:par>
        <presentation:notes draw:style-name="dp4">
          <draw:page-thumbnail draw:style-name="gr1" draw:layer="layout" svg:width="11.916cm" svg:height="9.398cm" svg:x="3.567cm" svg:y="1.886cm" draw:page-number="21" presentation:class="page"/>
          <draw:frame presentation:style-name="pr17" draw:text-style-name="P17" draw:layer="layout" svg:width="13.97cm" svg:height="11.286cm" svg:x="2.54cm" svg:y="11.914cm" presentation:class="notes" presentation:placeholder="true">
            <draw:text-box/>
          </draw:frame>
        </presentation:notes>
      </draw:page>
      <draw:page draw:name="page22" draw:style-name="dp8" draw:master-page-name="Default" presentation:presentation-page-layout-name="AL4T3" xml:id="id31" draw:id="id31">
        <office:forms form:automatic-focus="false" form:apply-design-mode="false"/>
        <draw:frame presentation:style-name="pr18" draw:layer="layout" svg:width="18.3cm" svg:height="4.319cm" svg:x="4.022cm" svg:y="0.936cm" presentation:class="title">
          <draw:text-box>
            <text:p>God Meets Us <text:span text:style-name="T21">神召见我们</text:span></text:p>
          </draw:text-box>
        </draw:frame>
        <draw:frame presentation:style-name="pr27" draw:layer="layout" svg:width="10.01cm" svg:height="11.613cm" svg:x="0.508cm" svg:y="5.503cm" presentation:class="outline" presentation:user-transformed="true">
          <draw:text-box>
            <text:list text:style-name="L5">
              <text:list-item>
                <text:p>God calls Israel</text:p>
                <text:p text:style-name="P26"><text:span text:style-name="T19">神呼召以色列</text:span></text:p>
              </text:list-item>
              <text:list-item>
                <text:p>God's glory</text:p>
                <text:p text:style-name="P26"><text:span text:style-name="T19">神的荣耀</text:span></text:p>
              </text:list-item>
              <text:list-item>
                <text:p>God's voice</text:p>
                <text:p text:style-name="P26"><text:span text:style-name="T19">神的声音</text:span></text:p>
              </text:list-item>
              <text:list-item>
                <text:p>Moses mediates</text:p>
                <text:p text:style-name="P26"><text:span text:style-name="T19">摩西作为中保</text:span></text:p>
              </text:list-item>
            </text:list>
          </draw:text-box>
        </draw:frame>
        <draw:frame presentation:style-name="pr28" draw:layer="layout" svg:width="12.7cm" svg:height="11.613cm" svg:x="10.795cm" svg:y="5.503cm" presentation:class="outline" presentation:user-transformed="true">
          <draw:text-box>
            <text:list text:style-name="L5">
              <text:list-item>
                <text:p xml:id="id32" text:id="id32">God calls church</text:p>
                <text:p xml:id="id33" text:id="id33" text:style-name="P26"><text:span text:style-name="T19">神呼召教会</text:span></text:p>
              </text:list-item>
              <text:list-item>
                <text:p xml:id="id34" text:id="id34">God's glory in Christ</text:p>
                <text:p xml:id="id35" text:id="id35" text:style-name="P26"><text:span text:style-name="T19">神在基督里的荣耀</text:span></text:p>
              </text:list-item>
              <text:list-item>
                <text:p xml:id="id36" text:id="id36">The voice of Christ</text:p>
                <text:p xml:id="id37" text:id="id37" text:style-name="P26"><text:span text:style-name="T19">基督的声音</text:span></text:p>
              </text:list-item>
              <text:list-item>
                <text:p xml:id="id38" text:id="id38">Christ mediates for us</text:p>
                <text:p xml:id="id39" text:id="id39" text:style-name="P26"><text:span text:style-name="T19">基督作我们的中保</text:span></text:p>
              </text:list-item>
            </text:list>
          </draw:text-box>
        </draw:frame>
        <anim:par presentation:node-type="timing-root">
          <anim:par smil:begin="id31.begin">
            <anim:transitionFilter smil:dur="2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2" anim:sub-item="text" smil:attributeName="visibility" smil:to="visible"/>
                  <anim:animate smil:dur="0.5s" smil:fill="hold" smil:targetElement="id32" anim:sub-item="text" smil:attributeName="x" smil:values="1+width/2;x" smil:keyTimes="0;1"/>
                  <anim:animate smil:dur="0.5s" smil:fill="hold" smil:targetElement="id32"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33" anim:sub-item="text" smil:attributeName="visibility" smil:to="visible"/>
                  <anim:animate smil:dur="0.5s" smil:fill="hold" smil:targetElement="id33" anim:sub-item="text" smil:attributeName="x" smil:values="1+width/2;x" smil:keyTimes="0;1"/>
                  <anim:animate smil:dur="0.5s" smil:fill="hold" smil:targetElement="id33"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4" anim:sub-item="text" smil:attributeName="visibility" smil:to="visible"/>
                  <anim:animate smil:dur="0.5s" smil:fill="hold" smil:targetElement="id34" anim:sub-item="text" smil:attributeName="x" smil:values="1+width/2;x" smil:keyTimes="0;1"/>
                  <anim:animate smil:dur="0.5s" smil:fill="hold" smil:targetElement="id34"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35" anim:sub-item="text" smil:attributeName="visibility" smil:to="visible"/>
                  <anim:animate smil:dur="0.5s" smil:fill="hold" smil:targetElement="id35" anim:sub-item="text" smil:attributeName="x" smil:values="1+width/2;x" smil:keyTimes="0;1"/>
                  <anim:animate smil:dur="0.5s" smil:fill="hold" smil:targetElement="id35"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6" anim:sub-item="text" smil:attributeName="visibility" smil:to="visible"/>
                  <anim:animate smil:dur="0.5s" smil:fill="hold" smil:targetElement="id36" anim:sub-item="text" smil:attributeName="x" smil:values="1+width/2;x" smil:keyTimes="0;1"/>
                  <anim:animate smil:dur="0.5s" smil:fill="hold" smil:targetElement="id36"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37" anim:sub-item="text" smil:attributeName="visibility" smil:to="visible"/>
                  <anim:animate smil:dur="0.5s" smil:fill="hold" smil:targetElement="id37" anim:sub-item="text" smil:attributeName="x" smil:values="1+width/2;x" smil:keyTimes="0;1"/>
                  <anim:animate smil:dur="0.5s" smil:fill="hold" smil:targetElement="id37"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8" anim:sub-item="text" smil:attributeName="visibility" smil:to="visible"/>
                  <anim:animate smil:dur="0.5s" smil:fill="hold" smil:targetElement="id38" anim:sub-item="text" smil:attributeName="x" smil:values="1+width/2;x" smil:keyTimes="0;1"/>
                  <anim:animate smil:dur="0.5s" smil:fill="hold" smil:targetElement="id38"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39" anim:sub-item="text" smil:attributeName="visibility" smil:to="visible"/>
                  <anim:animate smil:dur="0.5s" smil:fill="hold" smil:targetElement="id39" anim:sub-item="text" smil:attributeName="x" smil:values="1+width/2;x" smil:keyTimes="0;1"/>
                  <anim:animate smil:dur="0.5s" smil:fill="hold" smil:targetElement="id39" anim:sub-item="text" smil:attributeName="y" smil:values="y;y" smil:keyTimes="0;1"/>
                </anim:par>
              </anim:par>
            </anim:par>
          </anim:seq>
        </anim:par>
        <presentation:notes draw:style-name="dp4">
          <draw:page-thumbnail draw:style-name="gr1" draw:layer="layout" svg:width="11.916cm" svg:height="9.398cm" svg:x="3.567cm" svg:y="1.886cm" draw:page-number="22" presentation:class="page"/>
          <draw:frame presentation:style-name="pr17" draw:text-style-name="P17" draw:layer="layout" svg:width="13.97cm" svg:height="11.286cm" svg:x="2.54cm" svg:y="11.914cm" presentation:class="notes" presentation:placeholder="true">
            <draw:text-box/>
          </draw:frame>
          <draw:frame draw:style-name="gr22" draw:text-style-name="P56" draw:layer="layout" svg:width="1.905cm" svg:height="1.204cm" svg:x="15.875cm" svg:y="4.445cm">
            <draw:text-box>
              <text:p><text:span text:style-name="T25">*</text:span></text:p>
            </draw:text-box>
          </draw:frame>
        </presentation:notes>
      </draw:page>
      <draw:page draw:name="page23" draw:style-name="dp9" draw:master-page-name="Default" presentation:presentation-page-layout-name="AL2T19" xml:id="id40" draw:id="id40">
        <office:forms form:automatic-focus="false" form:apply-design-mode="false"/>
        <draw:g>
          <draw:custom-shape draw:style-name="gr23" draw:text-style-name="P29" draw:layer="layout" svg:width="11.869cm" svg:height="11.395cm" draw:transform="rotate (1.5707963267949) translate (0.63cm 17.66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4" draw:text-style-name="P30" draw:layer="layout" svg:width="11.869cm" svg:height="11.395cm" draw:transform="rotate (1.5707963267949) translate (12.03cm 17.66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25" draw:text-style-name="P31" draw:layer="layout" svg:x1="0.635cm" svg:y1="5.792cm" svg:x2="23.425cm" svg:y2="17.661cm">
            <text:p/>
          </draw:line>
          <draw:line draw:style-name="gr25" draw:text-style-name="P31" draw:layer="layout" svg:x1="0.635cm" svg:y1="17.66cm" svg:x2="23.425cm" svg:y2="5.791cm">
            <text:p/>
          </draw:line>
        </draw:g>
        <draw:frame presentation:style-name="pr23" draw:text-style-name="P1" draw:layer="layout" svg:width="20.108cm" svg:height="3.999cm" svg:x="3.922cm" svg:y="1.096cm" presentation:class="title" presentation:user-transformed="true">
          <draw:text-box>
            <text:p text:style-name="P6">God Meets Us <text:span text:style-name="T21">神召见我们</text:span></text:p>
          </draw:text-box>
        </draw:frame>
        <draw:g>
          <draw:custom-shape draw:style-name="gr26" draw:text-style-name="P33" draw:layer="layout" svg:width="0.203cm" svg:height="2.249cm" svg:x="11.875cm" svg:y="12.564cm">
            <text:p/>
            <draw:enhanced-geometry svg:viewBox="0 0 21600 21600" draw:type="rectangle" draw:enhanced-path="M 0 0 L 21600 0 21600 21600 0 21600 0 0 Z N"/>
          </draw:custom-shape>
          <draw:custom-shape draw:style-name="gr27" draw:text-style-name="P33" draw:layer="layout" svg:width="1.535cm" svg:height="0.216cm" svg:x="11.205cm" svg:y="13.199cm">
            <text:p/>
            <draw:enhanced-geometry svg:viewBox="0 0 21600 21600" draw:type="rectangle" draw:enhanced-path="M 0 0 L 21600 0 21600 21600 0 21600 0 0 Z N"/>
          </draw:custom-shape>
        </draw:g>
        <draw:custom-shape draw:style-name="gr28" draw:text-style-name="P36" draw:layer="layout" svg:width="7.832cm" svg:height="5.093cm" svg:x="1.028cm" svg:y="9.62cm">
          <text:p text:style-name="P43"><text:span text:style-name="T32">meeting Israel at Sinai</text:span></text:p>
          <text:p text:style-name="P44"><text:span text:style-name="T33">在西奈山召见以色列民</text:span></text:p>
          <draw:enhanced-geometry svg:viewBox="0 0 21600 21600" draw:type="rectangle" draw:enhanced-path="M 0 0 L 21600 0 21600 21600 0 21600 0 0 Z N"/>
        </draw:custom-shape>
        <draw:custom-shape draw:style-name="gr28" draw:text-style-name="P54" xml:id="id41" draw:id="id41" draw:layer="layout" svg:width="7.955cm" svg:height="3.457cm" svg:x="8.19cm" svg:y="5.492cm">
          <text:p text:style-name="P52"><text:span text:style-name="T34">Christ comes</text:span></text:p>
          <text:p text:style-name="P52"><text:span text:style-name="T34">基督降临</text:span></text:p>
          <draw:enhanced-geometry svg:viewBox="0 0 21600 21600" draw:type="rectangle" draw:enhanced-path="M 0 0 L 21600 0 21600 21600 0 21600 0 0 Z N"/>
        </draw:custom-shape>
        <draw:custom-shape draw:style-name="gr29" draw:text-style-name="P57" xml:id="id42" draw:id="id42" draw:layer="layout" svg:width="7.085cm" svg:height="7.511cm" svg:x="16.51cm" svg:y="8.39cm">
          <text:p text:style-name="P55"><text:span text:style-name="T32">you (church) meet God</text:span><text:span text:style-name="T32"><text:line-break/></text:span><text:span text:style-name="T32">(Heb. 12:22)</text:span></text:p>
          <text:p text:style-name="P39"><text:span text:style-name="T33">你们（教会）觐见神</text:span></text:p>
          <text:p text:style-name="P39"><text:span text:style-name="T33">（来</text:span><text:span text:style-name="T33">12:22</text:span><text:span text:style-name="T33">）</text:span></text:p>
          <draw:enhanced-geometry svg:viewBox="0 0 21600 21600" draw:type="rectangle" draw:enhanced-path="M 0 0 L 21600 0 21600 21600 0 21600 0 0 Z N"/>
        </draw:custom-shape>
        <anim:par presentation:node-type="timing-root">
          <anim:par smil:begin="id40.begin">
            <anim:transitionFilter smil:dur="2s" smil:type="irisWipe" smil:subtype="rectangle" smil:direction="revers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1" smil:attributeName="visibility" smil:to="visible"/>
                  <anim:transitionFilter smil:dur="0.5s" smil:targetElement="id41"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42" smil:attributeName="visibility" smil:to="visible"/>
                  <anim:transitionFilter smil:dur="0.5s" smil:targetElement="id42" smil:type="barWipe" smil:subtype="leftToRight"/>
                </anim:par>
              </anim:par>
            </anim:par>
          </anim:seq>
        </anim:par>
        <presentation:notes draw:style-name="dp4">
          <draw:page-thumbnail draw:style-name="gr1" draw:layer="layout" svg:width="11.916cm" svg:height="9.398cm" svg:x="3.567cm" svg:y="1.886cm" draw:page-number="23" presentation:class="page"/>
          <draw:frame presentation:style-name="pr22" draw:text-style-name="P10" draw:layer="layout" svg:width="13.97cm" svg:height="11.287cm" svg:x="2.54cm" svg:y="11.914cm" presentation:class="notes" presentation:placeholder="true">
            <draw:text-box/>
          </draw:frame>
          <draw:circle draw:style-name="gr11" draw:text-style-name="P42" draw:layer="layout" svg:width="1.27cm" svg:height="1.27cm" svg:x="11.53cm" svg:y="4.145cm">
            <text:p text:style-name="P6"><text:span text:style-name="T36">1</text:span></text:p>
          </draw:circle>
          <draw:circle draw:style-name="gr11" draw:text-style-name="P42" draw:layer="layout" svg:width="1.27cm" svg:height="1.27cm" svg:x="15.24cm" svg:y="6.35cm">
            <text:p text:style-name="P6"><text:span text:style-name="T36">2</text:span></text:p>
          </draw:circle>
        </presentation:notes>
      </draw:page>
      <draw:page draw:name="page24" draw:style-name="dp11" draw:master-page-name="Title1" presentation:presentation-page-layout-name="AL2T19" xml:id="id43" draw:id="id43">
        <draw:frame presentation:style-name="pr25" draw:layer="layout" svg:width="20.307cm" svg:height="4.319cm" svg:x="3.818cm" svg:y="5.355cm" presentation:class="title" presentation:user-transformed="true">
          <draw:text-box>
            <text:p text:style-name="P24">D. The Law<text:line-break/>D. <text:span text:style-name="T21">律法</text:span></text:p>
          </draw:text-box>
        </draw:frame>
        <anim:par presentation:node-type="timing-root">
          <anim:par smil:begin="id43.begin">
            <anim:transitionFilter smil:dur="2s" smil:type="fade" smil:subtype="fadeOverColor"/>
          </anim:par>
          <anim:seq smil:dur="0s" presentation:node-type="main-sequence"/>
        </anim:par>
        <presentation:notes draw:style-name="dp4">
          <draw:page-thumbnail draw:style-name="gr1" draw:layer="layout" svg:width="11.916cm" svg:height="9.398cm" svg:x="3.567cm" svg:y="1.886cm" draw:page-number="24" presentation:class="page"/>
          <draw:frame presentation:style-name="pr26" draw:text-style-name="P17" draw:layer="layout" svg:width="13.97cm" svg:height="11.286cm" svg:x="2.54cm" svg:y="11.914cm" presentation:class="notes" presentation:placeholder="true">
            <draw:text-box/>
          </draw:frame>
        </presentation:notes>
      </draw:page>
      <draw:page draw:name="page25" draw:style-name="dp8" draw:master-page-name="Default" presentation:presentation-page-layout-name="AL2T19" xml:id="id44" draw:id="id44">
        <draw:frame presentation:style-name="pr29" draw:layer="layout" svg:width="18.3cm" svg:height="5.573cm" svg:x="4.022cm" svg:y="0.31cm" presentation:class="title" presentation:user-transformed="true">
          <draw:text-box>
            <text:p>John 1:17: <text:span text:style-name="T21">约</text:span><text:span text:style-name="T21">1:17</text:span><text:span text:style-name="T21">：</text:span><text:line-break/>Law Leading to Christ<text:line-break/><text:span text:style-name="T21">律法指向基督</text:span></text:p>
          </draw:text-box>
        </draw:frame>
        <draw:frame draw:style-name="gr30" draw:text-style-name="P16" draw:layer="layout" svg:width="21.59cm" svg:height="5.393cm" svg:x="1.27cm" svg:y="6.58cm">
          <draw:text-box>
            <text:p><text:span text:style-name="T17">For </text:span><text:span text:style-name="T22">the law</text:span><text:span text:style-name="T17"> was given through </text:span><text:span text:style-name="T22">Moses</text:span><text:span text:style-name="T17">; </text:span><text:span text:style-name="T22">grace</text:span><text:span text:style-name="T17"> </text:span><text:span text:style-name="T22">and truth</text:span><text:span text:style-name="T17"> came through </text:span><text:span text:style-name="T22">Jesus Christ</text:span><text:span text:style-name="T17">.</text:span></text:p>
            <text:p><text:span text:style-name="T18"/></text:p>
            <text:p><text:span text:style-name="T23">律法</text:span><text:span text:style-name="T19">本是借著</text:span><text:span text:style-name="T23">摩西</text:span><text:span text:style-name="T19">传的；</text:span><text:span text:style-name="T23">恩典和真理</text:span><text:span text:style-name="T19">都是由</text:span><text:span text:style-name="T23">耶稣基督</text:span><text:span text:style-name="T19">来的。</text:span></text:p>
          </draw:text-box>
        </draw:frame>
        <anim:par presentation:node-type="timing-root">
          <anim:par smil:begin="id44.begin">
            <anim:transitionFilter smil:dur="2s" smil:type="irisWipe" smil:subtype="rectangle"/>
          </anim:par>
          <anim:seq smil:dur="0s" presentation:node-type="main-sequence"/>
        </anim:par>
        <presentation:notes draw:style-name="dp4">
          <draw:page-thumbnail draw:style-name="gr1" draw:layer="layout" svg:width="11.916cm" svg:height="9.398cm" svg:x="3.567cm" svg:y="1.886cm" draw:page-number="25" presentation:class="page"/>
          <draw:frame presentation:style-name="pr17" draw:text-style-name="P17" draw:layer="layout" svg:width="13.97cm" svg:height="11.286cm" svg:x="2.54cm" svg:y="11.914cm" presentation:class="notes" presentation:placeholder="true">
            <draw:text-box/>
          </draw:frame>
        </presentation:notes>
      </draw:page>
      <draw:page draw:name="page26" draw:style-name="dp10" draw:master-page-name="Default" presentation:presentation-page-layout-name="AL2T19" xml:id="id45" draw:id="id45">
        <draw:frame presentation:style-name="pr29" draw:layer="layout" svg:width="18.3cm" svg:height="5.573cm" svg:x="4.022cm" svg:y="0.31cm" presentation:class="title" presentation:user-transformed="true">
          <draw:text-box>
            <text:p>Matthew 17:5 <text:span text:style-name="T21">太</text:span><text:span text:style-name="T21">17:5</text:span><text:line-break/>Christ's Divine Authority<text:line-break/><text:span text:style-name="T21">基督神圣的权柄</text:span></text:p>
          </draw:text-box>
        </draw:frame>
        <draw:frame draw:style-name="gr31" draw:text-style-name="P16" draw:layer="layout" svg:width="21.59cm" svg:height="9.218cm" svg:x="1.27cm" svg:y="6.08cm">
          <draw:text-box>
            <text:p><text:span text:style-name="T17">He was still speaking when, behold a bright cloud overshadowed them, and a voice from the cloud said “This is my beloved Son with whom I am well pleased; </text:span><text:span text:style-name="T22">listen to him</text:span><text:span text:style-name="T17">.”</text:span></text:p>
            <text:p><text:span text:style-name="T18"/></text:p>
            <text:p><text:span text:style-name="T19">说话之间，忽然有一朵光明的云彩遮盖他们，且有声音从云彩里出来，说：这是我的爱子，我所喜悦的。你们</text:span><text:span text:style-name="T23">要听他</text:span><text:span text:style-name="T19">！</text:span></text:p>
          </draw:text-box>
        </draw:frame>
        <anim:par presentation:node-type="timing-root">
          <anim:par smil:begin="id45.begin">
            <anim:transitionFilter smil:dur="2s" smil:type="slideWipe" smil:subtype="fromTop"/>
          </anim:par>
          <anim:seq smil:dur="0s" presentation:node-type="main-sequence"/>
        </anim:par>
        <presentation:notes draw:style-name="dp4">
          <draw:page-thumbnail draw:style-name="gr1" draw:layer="layout" svg:width="11.916cm" svg:height="9.398cm" svg:x="3.567cm" svg:y="1.886cm" draw:page-number="26" presentation:class="page"/>
          <draw:frame presentation:style-name="pr17" draw:text-style-name="P17" draw:layer="layout" svg:width="13.97cm" svg:height="11.286cm" svg:x="2.54cm" svg:y="11.914cm" presentation:class="notes" presentation:placeholder="true">
            <draw:text-box/>
          </draw:frame>
        </presentation:notes>
      </draw:page>
      <draw:page draw:name="page27" draw:style-name="dp9" draw:master-page-name="Default" presentation:presentation-page-layout-name="AL2T19" xml:id="id46" draw:id="id46">
        <draw:g>
          <draw:custom-shape draw:style-name="gr32" draw:text-style-name="P29" draw:layer="layout" svg:width="11.869cm" svg:height="11.395cm" draw:transform="rotate (1.5707963267949) translate (0.63cm 17.66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3" draw:text-style-name="P30" draw:layer="layout" svg:width="11.869cm" svg:height="11.395cm" draw:transform="rotate (1.5707963267949) translate (12.03cm 17.66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34" draw:text-style-name="P31" draw:layer="layout" svg:x1="0.635cm" svg:y1="5.792cm" svg:x2="23.425cm" svg:y2="17.661cm">
            <text:p/>
          </draw:line>
          <draw:line draw:style-name="gr34" draw:text-style-name="P31" draw:layer="layout" svg:x1="0.635cm" svg:y1="17.66cm" svg:x2="23.425cm" svg:y2="5.791cm">
            <text:p/>
          </draw:line>
        </draw:g>
        <draw:frame presentation:style-name="pr23" draw:text-style-name="P1" draw:layer="layout" svg:width="20.855cm" svg:height="3.999cm" svg:x="3.375cm" svg:y="1.096cm" presentation:class="title" presentation:user-transformed="true">
          <draw:text-box>
            <text:p text:style-name="P6">God Revealing through Law<text:line-break/><text:span text:style-name="T21">神藉着律法指示</text:span></text:p>
          </draw:text-box>
        </draw:frame>
        <draw:g>
          <draw:custom-shape draw:style-name="gr35" draw:text-style-name="P33" draw:layer="layout" svg:width="0.203cm" svg:height="2.249cm" svg:x="11.875cm" svg:y="12.564cm">
            <text:p/>
            <draw:enhanced-geometry svg:viewBox="0 0 21600 21600" draw:type="rectangle" draw:enhanced-path="M 0 0 L 21600 0 21600 21600 0 21600 0 0 Z N"/>
          </draw:custom-shape>
          <draw:custom-shape draw:style-name="gr36" draw:text-style-name="P33" draw:layer="layout" svg:width="1.535cm" svg:height="0.216cm" svg:x="11.205cm" svg:y="13.199cm">
            <text:p/>
            <draw:enhanced-geometry svg:viewBox="0 0 21600 21600" draw:type="rectangle" draw:enhanced-path="M 0 0 L 21600 0 21600 21600 0 21600 0 0 Z N"/>
          </draw:custom-shape>
        </draw:g>
        <draw:custom-shape draw:style-name="gr37" draw:text-style-name="P36" draw:layer="layout" svg:width="8.467cm" svg:height="2.675cm" svg:x="1.128cm" svg:y="10.22cm">
          <text:p text:style-name="P34"><text:span text:style-name="T32">law at Sinai</text:span></text:p>
          <text:p text:style-name="P35"><text:span text:style-name="T33">西奈山所颁律法</text:span></text:p>
          <draw:enhanced-geometry svg:viewBox="0 0 21600 21600" draw:type="rectangle" draw:enhanced-path="M 0 0 L 21600 0 21600 21600 0 21600 0 0 Z N"/>
        </draw:custom-shape>
        <draw:custom-shape draw:style-name="gr37" draw:text-style-name="P46" xml:id="id47" draw:id="id47" draw:layer="layout" svg:width="9.225cm" svg:height="5.093cm" svg:x="7.82cm" svg:y="5.47cm">
          <text:p text:style-name="P52"><text:span text:style-name="T34">Christ speaks the voice of God</text:span></text:p>
          <text:p text:style-name="P53"><text:span text:style-name="T35">基督讲说</text:span></text:p>
          <text:p text:style-name="P53"><text:span text:style-name="T35">神的话语</text:span></text:p>
          <draw:enhanced-geometry svg:viewBox="0 0 21600 21600" draw:type="rectangle" draw:enhanced-path="M 0 0 L 21600 0 21600 21600 0 21600 0 0 Z N"/>
        </draw:custom-shape>
        <draw:custom-shape draw:style-name="gr38" draw:text-style-name="P57" xml:id="id48" draw:id="id48" draw:layer="layout" svg:width="7.873cm" svg:height="7.511cm" svg:x="15.622cm" svg:y="8.39cm">
          <text:p text:style-name="P47"><text:span text:style-name="T32">you (church) hear God</text:span><text:span text:style-name="T32"><text:line-break/></text:span><text:span text:style-name="T32">(Matt. 17:5)</text:span></text:p>
          <text:p text:style-name="P48"><text:span text:style-name="T33">你们（教会）要听从神</text:span></text:p>
          <text:p text:style-name="P48"><text:span text:style-name="T33">（太</text:span><text:span text:style-name="T33">17:5</text:span><text:span text:style-name="T33">）</text:span></text:p>
          <draw:enhanced-geometry svg:viewBox="0 0 21600 21600" draw:type="rectangle" draw:enhanced-path="M 0 0 L 21600 0 21600 21600 0 21600 0 0 Z N"/>
        </draw:custom-shape>
        <anim:par presentation:node-type="timing-root">
          <anim:par smil:begin="id46.begin">
            <anim:transitionFilter smil:dur="2s" smil:type="irisWipe" smil:subtype="rectangle" smil:direction="revers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7" smil:attributeName="visibility" smil:to="visible"/>
                  <anim:transitionFilter smil:dur="0.5s" smil:targetElement="id47"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48" smil:attributeName="visibility" smil:to="visible"/>
                  <anim:transitionFilter smil:dur="0.5s" smil:targetElement="id48" smil:type="barWipe" smil:subtype="leftToRight"/>
                </anim:par>
              </anim:par>
            </anim:par>
          </anim:seq>
        </anim:par>
        <presentation:notes draw:style-name="dp4">
          <draw:page-thumbnail draw:style-name="gr1" draw:layer="layout" svg:width="11.916cm" svg:height="9.398cm" svg:x="3.567cm" svg:y="1.886cm" draw:page-number="27" presentation:class="page"/>
          <draw:frame presentation:style-name="pr22" draw:text-style-name="P10" draw:layer="layout" svg:width="13.97cm" svg:height="11.287cm" svg:x="2.54cm" svg:y="11.914cm" presentation:class="notes" presentation:placeholder="true">
            <draw:text-box/>
          </draw:frame>
          <draw:circle draw:style-name="gr11" draw:text-style-name="P42" draw:layer="layout" svg:width="1.27cm" svg:height="1.27cm" svg:x="11.53cm" svg:y="4.145cm">
            <text:p text:style-name="P6"><text:span text:style-name="T36">1</text:span></text:p>
          </draw:circle>
          <draw:circle draw:style-name="gr11" draw:text-style-name="P42" draw:layer="layout" svg:width="1.27cm" svg:height="1.27cm" svg:x="15.24cm" svg:y="6.35cm">
            <text:p text:style-name="P6"><text:span text:style-name="T36">2</text:span></text:p>
          </draw:circle>
        </presentation:notes>
      </draw:page>
      <draw:page draw:name="page28" draw:style-name="dp10" draw:master-page-name="Default" presentation:presentation-page-layout-name="AL2T19" xml:id="id49" draw:id="id49">
        <draw:frame presentation:style-name="pr30" draw:layer="layout" svg:width="18.3cm" svg:height="5.573cm" svg:x="4.022cm" svg:y="0.311cm" presentation:class="title" presentation:user-transformed="true">
          <draw:text-box>
            <text:p>Deuteronomy 6:25:<text:line-break/>God's Righteousness<text:line-break/><text:span text:style-name="T21">申</text:span><text:span text:style-name="T21">6:25</text:span><text:span text:style-name="T21">：神的义</text:span></text:p>
          </draw:text-box>
        </draw:frame>
        <draw:frame draw:style-name="gr39" draw:text-style-name="P16" draw:layer="layout" svg:width="22.225cm" svg:height="7.901cm" svg:x="1.27cm" svg:y="7.48cm">
          <draw:text-box>
            <text:p><text:span text:style-name="T17">And it will be </text:span><text:span text:style-name="T22">righteousness</text:span><text:span text:style-name="T17"> for us, if we are careful to do all this commandment before the <text:s/>Lord our God, as he has commanded us.</text:span></text:p>
            <text:p><text:span text:style-name="T18"/></text:p>
            <text:p><text:span text:style-name="T19">我们若照耶和华我们　神所吩咐的一切诫命，谨守遵行，这就是我们的</text:span><text:span text:style-name="T23">义</text:span><text:span text:style-name="T19">了。 </text:span></text:p>
          </draw:text-box>
        </draw:frame>
        <anim:par presentation:node-type="timing-root">
          <anim:par smil:begin="id49.begin">
            <anim:transitionFilter smil:dur="2s" smil:type="slideWipe" smil:subtype="fromTop"/>
          </anim:par>
          <anim:seq smil:dur="0s" presentation:node-type="main-sequence"/>
        </anim:par>
        <presentation:notes draw:style-name="dp4">
          <draw:page-thumbnail draw:style-name="gr1" draw:layer="layout" svg:width="11.916cm" svg:height="9.398cm" svg:x="3.567cm" svg:y="1.886cm" draw:page-number="28" presentation:class="page"/>
          <draw:frame presentation:style-name="pr20" draw:text-style-name="P17" draw:layer="layout" svg:width="13.97cm" svg:height="11.286cm" svg:x="2.54cm" svg:y="11.914cm" presentation:class="notes" presentation:placeholder="true">
            <draw:text-box/>
          </draw:frame>
        </presentation:notes>
      </draw:page>
      <draw:page draw:name="Law Fulfilled in Christ" draw:style-name="dp9" draw:master-page-name="Default" presentation:presentation-page-layout-name="AL2T19" xml:id="id50" draw:id="id50">
        <draw:g>
          <draw:custom-shape draw:style-name="gr40" draw:text-style-name="P29" draw:layer="layout" svg:width="11.869cm" svg:height="11.395cm" draw:transform="rotate (1.5707963267949) translate (0.63cm 17.66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41" draw:text-style-name="P30" draw:layer="layout" svg:width="11.869cm" svg:height="11.395cm" draw:transform="rotate (1.5707963267949) translate (12.03cm 17.66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42" draw:text-style-name="P31" draw:layer="layout" svg:x1="0.635cm" svg:y1="5.792cm" svg:x2="23.425cm" svg:y2="17.661cm">
            <text:p/>
          </draw:line>
          <draw:line draw:style-name="gr42" draw:text-style-name="P31" draw:layer="layout" svg:x1="0.635cm" svg:y1="17.66cm" svg:x2="23.425cm" svg:y2="5.791cm">
            <text:p/>
          </draw:line>
        </draw:g>
        <draw:frame presentation:style-name="pr31" draw:text-style-name="P1" draw:layer="layout" svg:width="18.3cm" svg:height="3.931cm" svg:x="4.022cm" svg:y="1.131cm" presentation:class="title" presentation:user-transformed="true">
          <draw:text-box>
            <text:p text:style-name="P6">Law Fulfilled in Christ<text:line-break/><text:span text:style-name="T21">律法在基督里得以完全</text:span></text:p>
          </draw:text-box>
        </draw:frame>
        <draw:g>
          <draw:custom-shape draw:style-name="gr43" draw:text-style-name="P33" draw:layer="layout" svg:width="0.203cm" svg:height="2.249cm" svg:x="11.875cm" svg:y="12.564cm">
            <text:p/>
            <draw:enhanced-geometry svg:viewBox="0 0 21600 21600" draw:type="rectangle" draw:enhanced-path="M 0 0 L 21600 0 21600 21600 0 21600 0 0 Z N"/>
          </draw:custom-shape>
          <draw:custom-shape draw:style-name="gr44" draw:text-style-name="P33" draw:layer="layout" svg:width="1.535cm" svg:height="0.216cm" svg:x="11.205cm" svg:y="13.199cm">
            <text:p/>
            <draw:enhanced-geometry svg:viewBox="0 0 21600 21600" draw:type="rectangle" draw:enhanced-path="M 0 0 L 21600 0 21600 21600 0 21600 0 0 Z N"/>
          </draw:custom-shape>
        </draw:g>
        <draw:custom-shape draw:style-name="gr45" draw:text-style-name="P36" draw:layer="layout" svg:width="6.562cm" svg:height="5.207cm" svg:x="0.928cm" svg:y="9.02cm">
          <text:p text:style-name="P34"><text:span text:style-name="T32">God shows righteous-ness</text:span></text:p>
          <text:p text:style-name="P35"><text:span text:style-name="T33">神显为义</text:span></text:p>
          <draw:enhanced-geometry svg:viewBox="0 0 21600 21600" draw:mirror-horizontal="false" draw:mirror-vertical="false" draw:type="rectangle" draw:enhanced-path="M 0 0 L 21600 0 21600 21600 0 21600 0 0 Z N"/>
        </draw:custom-shape>
        <draw:custom-shape draw:style-name="gr45" draw:text-style-name="P54" xml:id="id51" draw:id="id51" draw:layer="layout" svg:width="8.467cm" svg:height="6.198cm" svg:x="7.89cm" svg:y="4.792cm">
          <text:p text:style-name="P58"><text:span text:style-name="T34">Christ is your righteousness</text:span><text:span text:style-name="T35"> (Jer. 23:6) </text:span></text:p>
          <text:p text:style-name="P59"><text:span text:style-name="T35">基督为你们的义（耶</text:span><text:span text:style-name="T35">23:6</text:span><text:span text:style-name="T35">）</text:span></text:p>
          <draw:enhanced-geometry svg:viewBox="0 0 21600 21600" draw:mirror-horizontal="false" draw:mirror-vertical="false" draw:type="rectangle" draw:enhanced-path="M 0 0 L 21600 0 21600 21600 0 21600 0 0 Z N"/>
        </draw:custom-shape>
        <draw:g xml:id="id52" draw:id="id52">
          <draw:custom-shape draw:style-name="gr46" draw:text-style-name="P49" draw:layer="layout" svg:width="7.62cm" svg:height="5.093cm" svg:x="15.475cm" svg:y="9.09cm">
            <text:p text:style-name="P47"><text:span text:style-name="T32">you (church) are righteous</text:span></text:p>
            <text:p text:style-name="P48"><text:span text:style-name="T33">你们（教会）</text:span></text:p>
            <text:p text:style-name="P53"><text:span text:style-name="T33">为义</text:span></text:p>
            <draw:enhanced-geometry svg:viewBox="0 0 21600 21600" draw:type="rectangle" draw:enhanced-path="M 0 0 L 21600 0 21600 21600 0 21600 0 0 Z N"/>
          </draw:custom-shape>
          <draw:custom-shape draw:style-name="gr47" draw:text-style-name="P60" draw:layer="layout" svg:width="10.16cm" svg:height="2.561cm" svg:x="13.07cm" svg:y="16.375cm">
            <text:p text:style-name="P35"><text:span text:style-name="T35">Heb. 8:10</text:span><text:span text:style-name="T35">来</text:span><text:span text:style-name="T35">8:10</text:span><text:span text:style-name="T35">；</text:span></text:p>
            <text:p text:style-name="P35"><text:span text:style-name="T35">Eph. 3:17</text:span><text:span text:style-name="T35">弗</text:span><text:span text:style-name="T35">3:17</text:span></text:p>
            <draw:enhanced-geometry svg:viewBox="0 0 21600 21600" draw:type="rectangle" draw:enhanced-path="M 0 0 L 21600 0 21600 21600 0 21600 0 0 Z N"/>
          </draw:custom-shape>
        </draw:g>
        <anim:par presentation:node-type="timing-root">
          <anim:par smil:begin="id50.begin">
            <anim:transitionFilter smil:dur="2s" smil:type="irisWipe" smil:subtype="rectangle" smil:direction="revers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51" smil:attributeName="visibility" smil:to="visible"/>
                  <anim:transitionFilter smil:dur="0.5s" smil:targetElement="id51"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52" smil:attributeName="visibility" smil:to="visible"/>
                  <anim:transitionFilter smil:dur="0.5s" smil:targetElement="id52" smil:type="barWipe" smil:subtype="topToBottom"/>
                </anim:par>
              </anim:par>
            </anim:par>
          </anim:seq>
        </anim:par>
        <presentation:notes draw:style-name="dp4">
          <draw:page-thumbnail draw:style-name="gr1" draw:layer="layout" svg:width="11.916cm" svg:height="9.398cm" svg:x="3.567cm" svg:y="1.886cm" draw:page-number="29" presentation:class="page"/>
          <draw:frame presentation:style-name="pr22" draw:text-style-name="P10" draw:layer="layout" svg:width="13.97cm" svg:height="11.287cm" svg:x="2.54cm" svg:y="11.914cm" presentation:class="notes" presentation:placeholder="true">
            <draw:text-box/>
          </draw:frame>
          <draw:circle draw:style-name="gr11" draw:text-style-name="P42" draw:layer="layout" svg:width="1.27cm" svg:height="1.27cm" svg:x="11.53cm" svg:y="4.145cm">
            <text:p text:style-name="P6"><text:span text:style-name="T36">1</text:span></text:p>
          </draw:circle>
          <draw:circle draw:style-name="gr11" draw:text-style-name="P42" draw:layer="layout" svg:width="1.27cm" svg:height="1.27cm" svg:x="15.24cm" svg:y="6.35cm">
            <text:p text:style-name="P6"><text:span text:style-name="T36">2</text:span></text:p>
          </draw:circle>
        </presentation:notes>
      </draw:page>
      <draw:page draw:name="page30" draw:style-name="dp10" draw:master-page-name="Default" presentation:presentation-page-layout-name="AL2T19" xml:id="id53" draw:id="id53">
        <draw:frame presentation:style-name="pr30" draw:layer="layout" svg:width="18.3cm" svg:height="5.573cm" svg:x="4.022cm" svg:y="0.312cm" presentation:class="title" presentation:user-transformed="true">
          <draw:text-box>
            <text:p>Deuteronomy 11:26-27:<text:line-break/>Blessing and Curse<text:line-break/><text:span text:style-name="T21">申</text:span><text:span text:style-name="T21">11:26-27</text:span><text:span text:style-name="T21">：祝福与咒诅</text:span></text:p>
          </draw:text-box>
        </draw:frame>
        <draw:frame draw:style-name="gr48" draw:text-style-name="P16" draw:layer="layout" svg:width="22.86cm" svg:height="11.924cm" svg:x="0.635cm" svg:y="6.25cm">
          <draw:text-box>
            <text:p><text:span text:style-name="T17"><text:s/>“</text:span><text:span text:style-name="T17">See, I am setting before you today a </text:span><text:span text:style-name="T22">blessing</text:span><text:span text:style-name="T17"> and a </text:span><text:span text:style-name="T22">curse</text:span><text:span text:style-name="T17">:</text:span></text:p>
            <text:p><text:span text:style-name="T18"/></text:p>
            <text:p><text:span text:style-name="T19">看哪，我今日将</text:span><text:span text:style-name="T23">祝福</text:span><text:span text:style-name="T19">与</text:span><text:span text:style-name="T23">咒诅</text:span><text:span text:style-name="T19">的话都陈明在你们面前。</text:span></text:p>
            <text:p><text:span text:style-name="T20"/></text:p>
            <text:p><text:span text:style-name="T17">the </text:span><text:span text:style-name="T22">blessing</text:span><text:span text:style-name="T17">, if you obey the commandments of the <text:s/>Lord your God, which I command you today,</text:span></text:p>
            <text:p><text:span text:style-name="T18"/></text:p>
            <text:p><text:span text:style-name="T19">你们若听从耶和华你们　神的诫命，就是我今日所吩咐你们的，就必</text:span><text:span text:style-name="T23">蒙福</text:span><text:span text:style-name="T19">。</text:span></text:p>
          </draw:text-box>
        </draw:frame>
        <anim:par presentation:node-type="timing-root">
          <anim:par smil:begin="id53.begin">
            <anim:transitionFilter smil:dur="2s" smil:type="slideWipe" smil:subtype="fromTop"/>
          </anim:par>
          <anim:seq smil:dur="0s" presentation:node-type="main-sequence"/>
        </anim:par>
        <presentation:notes draw:style-name="dp4">
          <draw:page-thumbnail draw:style-name="gr1" draw:layer="layout" svg:width="11.916cm" svg:height="9.398cm" svg:x="3.567cm" svg:y="1.886cm" draw:page-number="30" presentation:class="page"/>
          <draw:frame presentation:style-name="pr20" draw:text-style-name="P17" draw:layer="layout" svg:width="13.97cm" svg:height="11.286cm" svg:x="2.54cm" svg:y="11.914cm" presentation:class="notes" presentation:placeholder="true">
            <draw:text-box/>
          </draw:frame>
        </presentation:notes>
      </draw:page>
      <draw:page draw:name="page31" draw:style-name="dp9" draw:master-page-name="Default" presentation:presentation-page-layout-name="AL2T19" xml:id="id54" draw:id="id54">
        <draw:g>
          <draw:custom-shape draw:style-name="gr49" draw:text-style-name="P29" draw:layer="layout" svg:width="11.869cm" svg:height="11.395cm" draw:transform="rotate (1.5707963267949) translate (0.63cm 17.66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0" draw:text-style-name="P30" draw:layer="layout" svg:width="11.869cm" svg:height="11.395cm" draw:transform="rotate (1.5707963267949) translate (12.03cm 17.66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51" draw:text-style-name="P31" draw:layer="layout" svg:x1="0.635cm" svg:y1="5.792cm" svg:x2="23.425cm" svg:y2="17.661cm">
            <text:p/>
          </draw:line>
          <draw:line draw:style-name="gr51" draw:text-style-name="P31" draw:layer="layout" svg:x1="0.635cm" svg:y1="17.66cm" svg:x2="23.425cm" svg:y2="5.791cm">
            <text:p/>
          </draw:line>
        </draw:g>
        <draw:frame presentation:style-name="pr23" draw:text-style-name="P1" draw:layer="layout" svg:width="20.855cm" svg:height="3.999cm" svg:x="3.275cm" svg:y="1.096cm" presentation:class="title" presentation:user-transformed="true">
          <draw:text-box>
            <text:p text:style-name="P6">Blessing and Curse in Christ<text:line-break/><text:span text:style-name="T21">基督里的祝福与咒诅</text:span></text:p>
          </draw:text-box>
        </draw:frame>
        <draw:g>
          <draw:custom-shape draw:style-name="gr52" draw:text-style-name="P33" draw:layer="layout" svg:width="0.203cm" svg:height="2.249cm" svg:x="11.875cm" svg:y="12.564cm">
            <text:p/>
            <draw:enhanced-geometry svg:viewBox="0 0 21600 21600" draw:type="rectangle" draw:enhanced-path="M 0 0 L 21600 0 21600 21600 0 21600 0 0 Z N"/>
          </draw:custom-shape>
          <draw:custom-shape draw:style-name="gr53" draw:text-style-name="P33" draw:layer="layout" svg:width="1.535cm" svg:height="0.216cm" svg:x="11.205cm" svg:y="13.199cm">
            <text:p/>
            <draw:enhanced-geometry svg:viewBox="0 0 21600 21600" draw:type="rectangle" draw:enhanced-path="M 0 0 L 21600 0 21600 21600 0 21600 0 0 Z N"/>
          </draw:custom-shape>
        </draw:g>
        <draw:custom-shape draw:style-name="gr54" draw:text-style-name="P36" draw:layer="layout" svg:width="7.832cm" svg:height="6.359cm" svg:x="0.628cm" svg:y="9.12cm">
          <text:p text:style-name="P43"><text:span text:style-name="T32">Blessing and curse of the Law</text:span></text:p>
          <text:p text:style-name="P44"><text:span text:style-name="T33">律法的祝福和咒诅</text:span></text:p>
          <draw:enhanced-geometry svg:viewBox="0 0 21600 21600" draw:type="rectangle" draw:enhanced-path="M 0 0 L 21600 0 21600 21600 0 21600 0 0 Z N"/>
        </draw:custom-shape>
        <draw:custom-shape draw:style-name="gr54" draw:text-style-name="P54" xml:id="id55" draw:id="id55" draw:layer="layout" svg:width="13.87cm" svg:height="5.093cm" svg:x="5.285cm" svg:y="4.892cm">
          <text:p text:style-name="P58"><text:span text:style-name="T34">Christ became curse for our blessing </text:span><text:span text:style-name="T35">(Gal. 3:13-14)</text:span></text:p>
          <text:p text:style-name="P59"><text:span text:style-name="T35">基督受了咒诅为使我们蒙福（加</text:span><text:span text:style-name="T35">3:13-14</text:span><text:span text:style-name="T35">） </text:span></text:p>
          <draw:enhanced-geometry svg:viewBox="0 0 21600 21600" draw:type="rectangle" draw:enhanced-path="M 0 0 L 21600 0 21600 21600 0 21600 0 0 Z N"/>
        </draw:custom-shape>
        <draw:custom-shape draw:style-name="gr55" draw:text-style-name="P57" xml:id="id56" draw:id="id56" draw:layer="layout" svg:width="8.89cm" svg:height="6.359cm" svg:x="14.605cm" svg:y="9.59cm">
          <text:p text:style-name="P55"><text:span text:style-name="T32">you escape guilt and receive blessing</text:span></text:p>
          <text:p text:style-name="P39"><text:span text:style-name="T33">你们脱离罪咎</text:span></text:p>
          <text:p text:style-name="P39"><text:span text:style-name="T33">蒙祝福</text:span></text:p>
          <draw:enhanced-geometry svg:viewBox="0 0 21600 21600" draw:mirror-horizontal="false" draw:mirror-vertical="false" draw:type="rectangle" draw:enhanced-path="M 0 0 L 21600 0 21600 21600 0 21600 0 0 Z N"/>
        </draw:custom-shape>
        <anim:par presentation:node-type="timing-root">
          <anim:par smil:begin="id54.begin">
            <anim:transitionFilter smil:dur="2s" smil:type="irisWipe" smil:subtype="rectangle" smil:direction="revers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55" smil:attributeName="visibility" smil:to="visible"/>
                  <anim:transitionFilter smil:dur="0.5s" smil:targetElement="id55"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56" smil:attributeName="visibility" smil:to="visible"/>
                  <anim:transitionFilter smil:dur="0.5s" smil:targetElement="id56" smil:type="barWipe" smil:subtype="leftToRight"/>
                </anim:par>
              </anim:par>
            </anim:par>
          </anim:seq>
        </anim:par>
        <presentation:notes draw:style-name="dp4">
          <draw:page-thumbnail draw:style-name="gr1" draw:layer="layout" svg:width="11.916cm" svg:height="9.398cm" svg:x="3.567cm" svg:y="1.886cm" draw:page-number="31" presentation:class="page"/>
          <draw:frame presentation:style-name="pr22" draw:text-style-name="P10" draw:layer="layout" svg:width="13.97cm" svg:height="11.287cm" svg:x="2.54cm" svg:y="11.914cm" presentation:class="notes" presentation:placeholder="true">
            <draw:text-box/>
          </draw:frame>
          <draw:circle draw:style-name="gr11" draw:text-style-name="P42" draw:layer="layout" svg:width="1.27cm" svg:height="1.27cm" svg:x="11.53cm" svg:y="4.145cm">
            <text:p text:style-name="P6"><text:span text:style-name="T36">1</text:span></text:p>
          </draw:circle>
          <draw:circle draw:style-name="gr11" draw:text-style-name="P42" draw:layer="layout" svg:width="1.27cm" svg:height="1.27cm" svg:x="15.24cm" svg:y="6.35cm">
            <text:p text:style-name="P6"><text:span text:style-name="T36">2</text:span></text:p>
          </draw:circle>
        </presentation:notes>
      </draw:page>
      <draw:page draw:name="page32" draw:style-name="dp11" draw:master-page-name="Title1" presentation:presentation-page-layout-name="AL2T19" xml:id="id57" draw:id="id57">
        <draw:frame presentation:style-name="pr25" draw:layer="layout" svg:width="20.307cm" svg:height="4.319cm" svg:x="3.818cm" svg:y="5.355cm" presentation:class="title" presentation:user-transformed="true">
          <draw:text-box>
            <text:p text:style-name="P24">E. The Tabernacle<text:line-break/>E. <text:span text:style-name="T21">会幕</text:span></text:p>
          </draw:text-box>
        </draw:frame>
        <anim:par presentation:node-type="timing-root">
          <anim:par smil:begin="id57.begin">
            <anim:transitionFilter smil:dur="2s" smil:type="fade" smil:subtype="fadeOverColor"/>
          </anim:par>
          <anim:seq smil:dur="0s" presentation:node-type="main-sequence"/>
        </anim:par>
        <presentation:notes draw:style-name="dp4">
          <draw:page-thumbnail draw:style-name="gr1" draw:layer="layout" svg:width="11.916cm" svg:height="9.398cm" svg:x="3.567cm" svg:y="1.886cm" draw:page-number="32" presentation:class="page"/>
          <draw:frame presentation:style-name="pr26" draw:text-style-name="P17" draw:layer="layout" svg:width="13.97cm" svg:height="11.286cm" svg:x="2.54cm" svg:y="11.914cm" presentation:class="notes" presentation:placeholder="true">
            <draw:text-box/>
          </draw:frame>
        </presentation:notes>
      </draw:page>
      <draw:page draw:name="page33" draw:style-name="dp8" draw:master-page-name="Default" presentation:presentation-page-layout-name="AL2T19" xml:id="id58" draw:id="id58">
        <draw:frame presentation:style-name="pr29" draw:layer="layout" svg:width="18.3cm" svg:height="5.573cm" svg:x="4.022cm" svg:y="0.31cm" presentation:class="title" presentation:user-transformed="true">
          <draw:text-box>
            <text:p>John 2:21: <text:span text:style-name="T21">约</text:span><text:span text:style-name="T21">2:21</text:span><text:line-break/>Tabernacle in Christ<text:line-break/><text:span text:style-name="T21">基督里的会幕</text:span></text:p>
          </draw:text-box>
        </draw:frame>
        <draw:frame draw:style-name="gr56" draw:text-style-name="P16" draw:layer="layout" svg:width="20.32cm" svg:height="5.33cm" svg:x="1.27cm" svg:y="7.05cm">
          <draw:text-box>
            <text:p><text:span text:style-name="T17">But he was speaking about the </text:span><text:span text:style-name="T22">temple</text:span><text:span text:style-name="T17"> of </text:span><text:span text:style-name="T22">his body</text:span><text:span text:style-name="T17">.</text:span></text:p>
            <text:p><text:span text:style-name="T18"/></text:p>
            <text:p><text:span text:style-name="T19">但耶稣这话是以</text:span><text:span text:style-name="T23">他的身体</text:span><text:span text:style-name="T19">为</text:span><text:span text:style-name="T23">殿</text:span><text:span text:style-name="T19">。</text:span></text:p>
          </draw:text-box>
        </draw:frame>
        <anim:par presentation:node-type="timing-root">
          <anim:par smil:begin="id58.begin">
            <anim:transitionFilter smil:dur="2s" smil:type="irisWipe" smil:subtype="rectangle"/>
          </anim:par>
          <anim:seq smil:dur="0s" presentation:node-type="main-sequence"/>
        </anim:par>
        <presentation:notes draw:style-name="dp4">
          <draw:page-thumbnail draw:style-name="gr1" draw:layer="layout" svg:width="11.916cm" svg:height="9.398cm" svg:x="3.567cm" svg:y="1.886cm" draw:page-number="33" presentation:class="page"/>
          <draw:frame presentation:style-name="pr17" draw:text-style-name="P17" draw:layer="layout" svg:width="13.97cm" svg:height="11.286cm" svg:x="2.54cm" svg:y="11.914cm" presentation:class="notes" presentation:placeholder="true">
            <draw:text-box/>
          </draw:frame>
        </presentation:notes>
      </draw:page>
      <draw:page draw:name="page34" draw:style-name="dp10" draw:master-page-name="Default" presentation:presentation-page-layout-name="AL2T19" xml:id="id59" draw:id="id59">
        <draw:frame presentation:style-name="pr29" draw:layer="layout" svg:width="18.3cm" svg:height="5.573cm" svg:x="4.022cm" svg:y="0.31cm" presentation:class="title" presentation:user-transformed="true">
          <draw:text-box>
            <text:p>John 1:14: <text:span text:style-name="T21">约</text:span><text:span text:style-name="T21">1:14</text:span><text:line-break/>Tabernacle in Christ<text:line-break/><text:span text:style-name="T21">基督里的会幕</text:span></text:p>
          </draw:text-box>
        </draw:frame>
        <draw:frame draw:style-name="gr10" draw:text-style-name="P16" draw:layer="layout" svg:width="21.59cm" svg:height="10.472cm" svg:x="1.27cm" svg:y="7.85cm">
          <draw:text-box>
            <text:p><text:span text:style-name="T17">And the Word became flesh and </text:span><text:span text:style-name="T22">dwelt</text:span><text:span text:style-name="T17"> among us and we have seen his glory, </text:span><text:span text:style-name="T22">glory</text:span><text:span text:style-name="T17"> as of the only Son from the Father, full of grace and truth.</text:span></text:p>
            <text:p><text:span text:style-name="T17"/></text:p>
            <text:p><text:span text:style-name="T19">道成了肉身，</text:span><text:span text:style-name="T23">住在</text:span><text:span text:style-name="T19">我们中间，充充满满的有恩典有真理。我们也见过他的荣光，正是父独生子的</text:span><text:span text:style-name="T23">荣光</text:span><text:span text:style-name="T19">。</text:span></text:p>
          </draw:text-box>
        </draw:frame>
        <draw:g xml:id="id60" draw:id="id60">
          <draw:line draw:style-name="gr5" draw:text-style-name="P18" draw:layer="layout" svg:x1="16.175cm" svg:y1="7.25cm" svg:x2="16.175cm" svg:y2="9.155cm">
            <text:p/>
          </draw:line>
          <draw:g>
            <draw:custom-shape draw:style-name="gr57" draw:text-style-name="P19" draw:layer="layout" svg:width="11.43cm" svg:height="1.905cm" svg:x="5.29cm" svg:y="5.88cm">
              <text:p/>
              <draw:enhanced-geometry svg:viewBox="0 0 21600 21600" draw:path-stretchpoint-x="10800" draw:path-stretchpoint-y="10800" draw:text-areas="?f3 ?f4 ?f5 ?f6" draw:type="round-rectangle" draw:modifiers="27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8" draw:text-style-name="P21" draw:layer="layout" svg:width="11.057cm" svg:height="1.748cm" svg:x="5.48cm" svg:y="5.959cm">
              <text:p text:style-name="P20"><text:span text:style-name="T17">made his tabernacle</text:span></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5" draw:text-style-name="P18" draw:layer="layout" svg:x1="18.95cm" svg:y1="9.155cm" svg:x2="16.11cm" svg:y2="9.126cm">
            <text:p/>
          </draw:line>
        </draw:g>
        <draw:g xml:id="id62" draw:id="id62">
          <draw:line draw:style-name="gr5" draw:text-style-name="P18" draw:layer="layout" svg:x1="19.685cm" svg:y1="12.065cm" svg:x2="18.075cm" svg:y2="10.325cm">
            <text:p/>
          </draw:line>
          <draw:g>
            <draw:custom-shape draw:style-name="gr57" draw:text-style-name="P19" draw:layer="layout" svg:width="11.43cm" svg:height="1.905cm" svg:x="12.219cm" svg:y="11.809cm">
              <text:p/>
              <draw:enhanced-geometry svg:viewBox="0 0 21600 21600" draw:path-stretchpoint-x="10800" draw:path-stretchpoint-y="10800" draw:text-areas="?f3 ?f4 ?f5 ?f6" draw:type="round-rectangle" draw:modifiers="27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8" draw:text-style-name="P21" draw:layer="layout" svg:width="11.057cm" svg:height="1.748cm" svg:x="12.409cm" svg:y="11.888cm">
              <text:p text:style-name="P22"><text:span text:style-name="T17">glory of God to Moses</text:span></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5" draw:text-style-name="P18" draw:layer="layout" svg:x1="15.575cm" svg:y1="10.325cm" svg:x2="18.115cm" svg:y2="10.325cm">
            <text:p/>
          </draw:line>
        </draw:g>
        <draw:g xml:id="id61" draw:id="id61">
          <draw:line draw:style-name="gr5" draw:text-style-name="P18" draw:layer="layout" svg:x1="7.304cm" svg:y1="13.379cm" svg:x2="7.304cm" svg:y2="15.284cm">
            <text:p/>
          </draw:line>
          <draw:g>
            <draw:custom-shape draw:style-name="gr57" draw:text-style-name="P19" draw:layer="layout" svg:width="6.676cm" svg:height="1.905cm" svg:x="4.919cm" svg:y="11.809cm">
              <text:p/>
              <draw:enhanced-geometry svg:viewBox="0 0 21600 21600" draw:path-stretchpoint-x="10800" draw:path-stretchpoint-y="10800" draw:text-areas="?f3 ?f4 ?f5 ?f6" draw:type="round-rectangle" draw:modifiers="27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8" draw:text-style-name="P23" draw:layer="layout" svg:width="6.458cm" svg:height="1.748cm" svg:x="5.03cm" svg:y="11.888cm">
              <text:p text:style-name="P22"><text:span text:style-name="T19">建成他的会幕</text:span></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5" draw:text-style-name="P18" draw:layer="layout" svg:x1="9.239cm" svg:y1="15.285cm" svg:x2="7.239cm" svg:y2="15.255cm">
            <text:p/>
          </draw:line>
        </draw:g>
        <draw:g xml:id="id63" draw:id="id63">
          <draw:line draw:style-name="gr5" draw:text-style-name="P18" draw:layer="layout" svg:x1="11.43cm" svg:y1="18.515cm" svg:x2="3.976cm" svg:y2="17.497cm">
            <text:p/>
          </draw:line>
          <draw:g>
            <draw:custom-shape draw:style-name="gr57" draw:text-style-name="P19" draw:layer="layout" svg:width="9.6cm" svg:height="1.905cm" svg:x="6.12cm" svg:y="16.781cm">
              <text:p/>
              <draw:enhanced-geometry svg:viewBox="0 0 21600 21600" draw:path-stretchpoint-x="10800" draw:path-stretchpoint-y="10800" draw:text-areas="?f3 ?f4 ?f5 ?f6" draw:type="round-rectangle" draw:modifiers="27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8" draw:text-style-name="P23" draw:layer="layout" svg:width="9.286cm" svg:height="1.748cm" svg:x="6.28cm" svg:y="16.86cm">
              <text:p text:style-name="P22"><text:span text:style-name="T19">神向摩西显现的荣光</text:span></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5" draw:text-style-name="P18" draw:layer="layout" svg:x1="1.476cm" svg:y1="17.497cm" svg:x2="4.016cm" svg:y2="17.497cm">
            <text:p/>
          </draw:line>
        </draw:g>
        <anim:par presentation:node-type="timing-root">
          <anim:par smil:begin="id59.begin">
            <anim:transitionFilter smil:dur="2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60" smil:attributeName="visibility" smil:to="visible"/>
                  <anim:transitionFilter smil:dur="0.5s" smil:targetElement="id60" smil:type="barWipe" smil:subtype="leftToRight"/>
                </anim:par>
                <anim:par smil:begin="0s" smil:fill="hold" presentation:preset-property="Direction" presentation:node-type="with-previous" presentation:preset-class="entrance" presentation:preset-id="ooo-entrance-wipe" presentation:preset-sub-type="from-left">
                  <anim:set smil:begin="0s" smil:dur="0.00025s" smil:fill="hold" smil:targetElement="id61" smil:attributeName="visibility" smil:to="visible"/>
                  <anim:transitionFilter smil:dur="0.125s" smil:targetElement="id61"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62" smil:attributeName="visibility" smil:to="visible"/>
                  <anim:transitionFilter smil:dur="0.5s" smil:targetElement="id62" smil:type="barWipe" smil:subtype="leftToRight" smil:direction="reverse"/>
                </anim:par>
                <anim:par smil:begin="0s" smil:fill="hold" presentation:preset-property="Direction" presentation:node-type="with-previous" presentation:preset-class="entrance" presentation:preset-id="ooo-entrance-wipe" presentation:preset-sub-type="from-right">
                  <anim:set smil:begin="0s" smil:dur="0.001s" smil:fill="hold" smil:targetElement="id63" smil:attributeName="visibility" smil:to="visible"/>
                  <anim:transitionFilter smil:dur="0.5s" smil:targetElement="id63" smil:type="barWipe" smil:subtype="leftToRight" smil:direction="reverse"/>
                </anim:par>
              </anim:par>
            </anim:par>
          </anim:seq>
        </anim:par>
        <presentation:notes draw:style-name="dp4">
          <draw:page-thumbnail draw:style-name="gr1" draw:layer="layout" svg:width="11.916cm" svg:height="9.398cm" svg:x="3.567cm" svg:y="1.886cm" draw:page-number="34" presentation:class="page"/>
          <draw:frame presentation:style-name="pr17" draw:text-style-name="P17" draw:layer="layout" svg:width="13.97cm" svg:height="11.286cm" svg:x="2.54cm" svg:y="11.914cm" presentation:class="notes" presentation:placeholder="true">
            <draw:text-box/>
          </draw:frame>
          <draw:custom-shape draw:style-name="gr8" draw:text-style-name="P25" draw:layer="layout" svg:width="1.27cm" svg:height="1.27cm" svg:x="12.5cm" svg:y="4.145cm">
            <text:p text:style-name="P24"><text:span text:style-name="T25">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25" draw:layer="layout" svg:width="1.27cm" svg:height="1.27cm" svg:x="11.43cm" svg:y="7.185cm">
            <text:p text:style-name="P24"><text:span text:style-name="T25">2</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page>
      <draw:page draw:name="page35" draw:style-name="dp9" draw:master-page-name="Default" presentation:presentation-page-layout-name="AL2T19" xml:id="id64" draw:id="id64">
        <draw:g>
          <draw:custom-shape draw:style-name="gr59" draw:text-style-name="P29" draw:layer="layout" svg:width="11.853cm" svg:height="11.379cm" draw:transform="rotate (1.5707963267949) translate (0.662cm 17.644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60" draw:text-style-name="P30" draw:layer="layout" svg:width="11.853cm" svg:height="11.379cm" draw:transform="rotate (1.5707963267949) translate (12.046cm 17.644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61" draw:text-style-name="P31" draw:layer="layout" svg:x1="0.667cm" svg:y1="5.792cm" svg:x2="23.425cm" svg:y2="17.645cm">
            <text:p/>
          </draw:line>
          <draw:line draw:style-name="gr61" draw:text-style-name="P31" draw:layer="layout" svg:x1="0.667cm" svg:y1="17.644cm" svg:x2="23.425cm" svg:y2="5.791cm">
            <text:p/>
          </draw:line>
        </draw:g>
        <draw:frame presentation:style-name="pr23" draw:text-style-name="P1" draw:layer="layout" svg:width="20.855cm" svg:height="3.999cm" svg:x="3.275cm" svg:y="1.096cm" presentation:class="title" presentation:user-transformed="true">
          <draw:text-box>
            <text:p text:style-name="P6">Dwelling in the Church<text:line-break/><text:span text:style-name="T21">住在教会中</text:span></text:p>
          </draw:text-box>
        </draw:frame>
        <draw:g>
          <draw:custom-shape draw:style-name="gr62" draw:text-style-name="P33" draw:layer="layout" svg:width="0.203cm" svg:height="2.249cm" svg:x="11.875cm" svg:y="12.564cm">
            <text:p/>
            <draw:enhanced-geometry svg:viewBox="0 0 21600 21600" draw:type="rectangle" draw:enhanced-path="M 0 0 L 21600 0 21600 21600 0 21600 0 0 Z N"/>
          </draw:custom-shape>
          <draw:custom-shape draw:style-name="gr63" draw:text-style-name="P33" draw:layer="layout" svg:width="1.535cm" svg:height="0.216cm" svg:x="11.205cm" svg:y="13.199cm">
            <text:p/>
            <draw:enhanced-geometry svg:viewBox="0 0 21600 21600" draw:type="rectangle" draw:enhanced-path="M 0 0 L 21600 0 21600 21600 0 21600 0 0 Z N"/>
          </draw:custom-shape>
        </draw:g>
        <draw:custom-shape draw:style-name="gr64" draw:text-style-name="P36" draw:layer="layout" svg:width="6.562cm" svg:height="5.093cm" svg:x="1.428cm" svg:y="9.12cm">
          <text:p text:style-name="P43"><text:span text:style-name="T32">Tabernacle of Moses</text:span></text:p>
          <text:p text:style-name="P44"><text:span text:style-name="T33">摩西时代的</text:span></text:p>
          <text:p text:style-name="P44"><text:span text:style-name="T33">会幕</text:span></text:p>
          <draw:enhanced-geometry svg:viewBox="0 0 21600 21600" draw:type="rectangle" draw:enhanced-path="M 0 0 L 21600 0 21600 21600 0 21600 0 0 Z N"/>
        </draw:custom-shape>
        <draw:custom-shape draw:style-name="gr64" draw:text-style-name="P46" xml:id="id65" draw:id="id65" draw:layer="layout" svg:width="11.4cm" svg:height="3.894cm" svg:x="8.285cm" svg:y="4.792cm">
          <text:p text:style-name="P45"><text:span text:style-name="T34">Christ the final dwelling of God</text:span><text:span text:style-name="T34"><text:line-break/></text:span><text:span text:style-name="T35">(John 1:14) </text:span></text:p>
          <draw:enhanced-geometry svg:viewBox="0 0 21600 21600" draw:type="rectangle" draw:enhanced-path="M 0 0 L 21600 0 21600 21600 0 21600 0 0 Z N"/>
        </draw:custom-shape>
        <anim:par presentation:node-type="timing-root">
          <anim:par smil:begin="id64.begin">
            <anim:transitionFilter smil:dur="2s" smil:type="irisWipe" smil:subtype="rectangle" smil:direction="revers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65" smil:attributeName="visibility" smil:to="visible"/>
                  <anim:transitionFilter smil:dur="0.5s" smil:targetElement="id65" smil:type="barWipe" smil:subtype="topToBottom"/>
                </anim:par>
              </anim:par>
            </anim:par>
          </anim:seq>
        </anim:par>
        <presentation:notes draw:style-name="dp4">
          <draw:page-thumbnail draw:style-name="gr1" draw:layer="layout" svg:width="11.916cm" svg:height="9.398cm" svg:x="3.567cm" svg:y="1.886cm" draw:page-number="35" presentation:class="page"/>
          <draw:frame presentation:style-name="pr22" draw:text-style-name="P10" draw:layer="layout" svg:width="13.97cm" svg:height="11.287cm" svg:x="2.54cm" svg:y="11.914cm" presentation:class="notes" presentation:placeholder="true">
            <draw:text-box/>
          </draw:frame>
          <draw:circle draw:style-name="gr11" draw:text-style-name="P42" draw:layer="layout" svg:width="1.27cm" svg:height="1.27cm" svg:x="11.53cm" svg:y="4.145cm">
            <text:p text:style-name="P6"><text:span text:style-name="T36">1</text:span></text:p>
          </draw:circle>
        </presentation:notes>
      </draw:page>
      <draw:page draw:name="page36" draw:style-name="dp10" draw:master-page-name="Default" presentation:presentation-page-layout-name="AL2T19" xml:id="id66" draw:id="id66">
        <draw:frame presentation:style-name="pr32" draw:layer="layout" svg:width="20.108cm" svg:height="7.102cm" svg:x="4.022cm" svg:y="-0.454cm" presentation:class="title" presentation:user-transformed="true">
          <draw:text-box>
            <text:p>1 Corinthians 3:16: <text:span text:style-name="T38">林前</text:span><text:span text:style-name="T38">3:16</text:span><text:line-break/>The Church as Temple<text:line-break/><text:span text:style-name="T21">教会是圣殿</text:span></text:p>
          </draw:text-box>
        </draw:frame>
        <draw:frame draw:style-name="gr65" draw:text-style-name="P16" draw:layer="layout" svg:width="22.225cm" svg:height="6.647cm" svg:x="0.635cm" svg:y="7.115cm">
          <draw:text-box>
            <text:p><text:span text:style-name="T17"><text:s/></text:span><text:span text:style-name="T17">Do you not know that you are </text:span><text:span text:style-name="T22">God’s temple</text:span><text:span text:style-name="T17"> and that God’s Spirit dwells in you?</text:span></text:p>
            <text:p><text:span text:style-name="T18"/></text:p>
            <text:p><text:span text:style-name="T19">岂不知你们是　</text:span><text:span text:style-name="T23">神的殿</text:span><text:span text:style-name="T19">，　神的灵住在你们里头吗？</text:span></text:p>
          </draw:text-box>
        </draw:frame>
        <anim:par presentation:node-type="timing-root">
          <anim:par smil:begin="id66.begin">
            <anim:transitionFilter smil:dur="2s" smil:type="slideWipe" smil:subtype="fromTop"/>
          </anim:par>
          <anim:seq smil:dur="0s" presentation:node-type="main-sequence"/>
        </anim:par>
        <presentation:notes draw:style-name="dp4">
          <draw:page-thumbnail draw:style-name="gr1" draw:layer="layout" svg:width="11.916cm" svg:height="9.398cm" svg:x="3.567cm" svg:y="1.886cm" draw:page-number="36" presentation:class="page"/>
          <draw:frame presentation:style-name="pr20" draw:text-style-name="P17" draw:layer="layout" svg:width="13.97cm" svg:height="11.286cm" svg:x="2.54cm" svg:y="11.914cm" presentation:class="notes" presentation:placeholder="true">
            <draw:text-box/>
          </draw:frame>
        </presentation:notes>
      </draw:page>
      <draw:page draw:name="page37" draw:style-name="dp9" draw:master-page-name="Default" presentation:presentation-page-layout-name="AL2T19" xml:id="id67" draw:id="id67">
        <draw:g>
          <draw:custom-shape draw:style-name="gr59" draw:text-style-name="P29" draw:layer="layout" svg:width="11.853cm" svg:height="11.379cm" draw:transform="rotate (1.5707963267949) translate (0.662cm 17.844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60" draw:text-style-name="P30" draw:layer="layout" svg:width="11.853cm" svg:height="11.379cm" draw:transform="rotate (1.5707963267949) translate (12.046cm 17.844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61" draw:text-style-name="P31" draw:layer="layout" svg:x1="0.667cm" svg:y1="5.992cm" svg:x2="23.425cm" svg:y2="17.845cm">
            <text:p/>
          </draw:line>
          <draw:line draw:style-name="gr61" draw:text-style-name="P31" draw:layer="layout" svg:x1="0.667cm" svg:y1="17.844cm" svg:x2="23.425cm" svg:y2="5.991cm">
            <text:p/>
          </draw:line>
        </draw:g>
        <draw:frame presentation:style-name="pr23" draw:text-style-name="P1" draw:layer="layout" svg:width="20.855cm" svg:height="3.999cm" svg:x="3.275cm" svg:y="1.096cm" presentation:class="title" presentation:user-transformed="true">
          <draw:text-box>
            <text:p text:style-name="P6">Dwelling in the Church<text:line-break/><text:span text:style-name="T21">住在教会中</text:span></text:p>
          </draw:text-box>
        </draw:frame>
        <draw:g>
          <draw:custom-shape draw:style-name="gr62" draw:text-style-name="P33" draw:layer="layout" svg:width="0.203cm" svg:height="2.249cm" svg:x="11.875cm" svg:y="12.764cm">
            <text:p/>
            <draw:enhanced-geometry svg:viewBox="0 0 21600 21600" draw:type="rectangle" draw:enhanced-path="M 0 0 L 21600 0 21600 21600 0 21600 0 0 Z N"/>
          </draw:custom-shape>
          <draw:custom-shape draw:style-name="gr63" draw:text-style-name="P33" draw:layer="layout" svg:width="1.535cm" svg:height="0.216cm" svg:x="11.205cm" svg:y="13.399cm">
            <text:p/>
            <draw:enhanced-geometry svg:viewBox="0 0 21600 21600" draw:type="rectangle" draw:enhanced-path="M 0 0 L 21600 0 21600 21600 0 21600 0 0 Z N"/>
          </draw:custom-shape>
        </draw:g>
        <draw:custom-shape draw:style-name="gr64" draw:text-style-name="P36" draw:layer="layout" svg:width="6.562cm" svg:height="5.093cm" svg:x="1.428cm" svg:y="9.32cm">
          <text:p text:style-name="P34"><text:span text:style-name="T32">Tabernacle of Moses</text:span></text:p>
          <text:p text:style-name="P35"><text:span text:style-name="T33">摩西时代的</text:span></text:p>
          <text:p text:style-name="P35"><text:span text:style-name="T33">会幕</text:span></text:p>
          <draw:enhanced-geometry svg:viewBox="0 0 21600 21600" draw:type="rectangle" draw:enhanced-path="M 0 0 L 21600 0 21600 21600 0 21600 0 0 Z N"/>
        </draw:custom-shape>
        <draw:custom-shape draw:style-name="gr64" draw:text-style-name="P54" xml:id="id68" draw:id="id68" draw:layer="layout" svg:width="11.4cm" svg:height="5.093cm" svg:x="6.385cm" svg:y="4.392cm">
          <text:p text:style-name="P58"><text:span text:style-name="T34">Christ the final dwelling of God</text:span><text:span text:style-name="T34"><text:line-break/></text:span><text:span text:style-name="T35">(John 1:14)</text:span><text:span text:style-name="T35">（约</text:span><text:span text:style-name="T35">1:14</text:span><text:span text:style-name="T35">） </text:span></text:p>
          <text:p text:style-name="P59"><text:span text:style-name="T35">神最终藉着基督住在人间</text:span></text:p>
          <draw:enhanced-geometry svg:viewBox="0 0 21600 21600" draw:mirror-horizontal="false" draw:mirror-vertical="false" draw:type="rectangle" draw:enhanced-path="M 0 0 L 21600 0 21600 21600 0 21600 0 0 Z N"/>
        </draw:custom-shape>
        <draw:custom-shape draw:style-name="gr66" draw:text-style-name="P36" xml:id="id69" draw:id="id69" draw:layer="layout" svg:width="8.69cm" svg:height="6.359cm" svg:x="14.805cm" svg:y="9.09cm">
          <text:p text:style-name="P55"><text:span text:style-name="T32">the church as temple</text:span><text:span text:style-name="T32"><text:line-break/></text:span><text:span text:style-name="T32">(1 Cor. 3:16)</text:span></text:p>
          <text:p text:style-name="P39"><text:span text:style-name="T33">教会是圣殿</text:span></text:p>
          <text:p text:style-name="P39"><text:span text:style-name="T33">（林前</text:span><text:span text:style-name="T33">3:16</text:span><text:span text:style-name="T33">）</text:span></text:p>
          <draw:enhanced-geometry svg:viewBox="0 0 21600 21600" draw:type="rectangle" draw:enhanced-path="M 0 0 L 21600 0 21600 21600 0 21600 0 0 Z N"/>
        </draw:custom-shape>
        <anim:par presentation:node-type="timing-root">
          <anim:par smil:begin="id67.begin">
            <anim:transitionFilter smil:dur="2s" smil:type="irisWipe" smil:subtype="rectangle" smil:direction="revers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68" smil:attributeName="visibility" smil:to="visible"/>
                  <anim:transitionFilter smil:dur="0.5s" smil:targetElement="id68"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69" smil:attributeName="visibility" smil:to="visible"/>
                  <anim:transitionFilter smil:dur="0.5s" smil:targetElement="id69" smil:type="barWipe" smil:subtype="leftToRight"/>
                </anim:par>
              </anim:par>
            </anim:par>
          </anim:seq>
        </anim:par>
        <presentation:notes draw:style-name="dp4">
          <draw:page-thumbnail draw:style-name="gr1" draw:layer="layout" svg:width="11.916cm" svg:height="9.398cm" svg:x="3.567cm" svg:y="1.886cm" draw:page-number="37" presentation:class="page"/>
          <draw:frame presentation:style-name="pr22" draw:text-style-name="P61" draw:layer="layout" svg:width="13.97cm" svg:height="11.287cm" svg:x="2.54cm" svg:y="11.914cm" presentation:class="notes" presentation:placeholder="true">
            <draw:text-box/>
          </draw:frame>
          <draw:circle draw:style-name="gr11" draw:text-style-name="P42" draw:layer="layout" svg:width="1.27cm" svg:height="1.27cm" svg:x="11.53cm" svg:y="4.145cm">
            <text:p text:style-name="P6"><text:span text:style-name="T36">1</text:span></text:p>
          </draw:circle>
        </presentation:notes>
      </draw:page>
      <draw:page draw:name="B.  Law and Tabernacle as Mutually Related" draw:style-name="dp1" draw:master-page-name="Title1" presentation:presentation-page-layout-name="AL1T0" xml:id="id70" draw:id="id70">
        <draw:frame presentation:style-name="pr33" draw:text-style-name="P1" draw:layer="layout" svg:width="20.307cm" svg:height="5.879cm" svg:x="3.818cm" svg:y="4.576cm" presentation:class="title" presentation:user-transformed="true">
          <draw:text-box>
            <text:p text:style-name="P15"><text:span text:style-name="T2">F. <text:s/>Law and Tabernacle as Mutually Related</text:span><text:span text:style-name="T2"><text:line-break/></text:span><text:span text:style-name="T2">F. </text:span><text:span text:style-name="T14">律法和会幕相互关联</text:span></text:p>
          </draw:text-box>
        </draw:frame>
        <anim:par presentation:node-type="timing-root">
          <anim:par smil:begin="id70.begin">
            <anim:transitionFilter smil:dur="1s" smil:type="fade" smil:subtype="fadeOverColor"/>
          </anim:par>
          <anim:seq smil:dur="0s" presentation:node-type="main-sequence"/>
        </anim:par>
        <presentation:notes draw:style-name="dp4">
          <draw:page-thumbnail draw:style-name="gr1" draw:layer="layout" svg:width="11.916cm" svg:height="9.398cm" svg:x="3.567cm" svg:y="1.886cm" draw:page-number="38" presentation:class="page"/>
          <draw:frame presentation:style-name="pr15" draw:text-style-name="P7" draw:layer="layout" svg:width="13.97cm" svg:height="11.287cm" svg:x="2.54cm" svg:y="11.914cm" presentation:class="notes" presentation:placeholder="true">
            <draw:text-box/>
          </draw:frame>
        </presentation:notes>
      </draw:page>
      <draw:page draw:name="Law and Tabernacle Together" draw:style-name="dp12" draw:master-page-name="Default" presentation:presentation-page-layout-name="AL3T1" xml:id="id71" draw:id="id71">
        <draw:frame presentation:style-name="pr23" draw:text-style-name="P1" draw:layer="layout" svg:width="18.3cm" svg:height="5.811cm" svg:x="4.022cm" svg:y="0.191cm" presentation:class="title" presentation:user-transformed="true">
          <draw:text-box>
            <text:p text:style-name="P6">Law and Tabernacle Together <text:span text:style-name="T21">律法与会幕一同</text:span></text:p>
          </draw:text-box>
        </draw:frame>
        <draw:g>
          <draw:custom-shape draw:style-name="gr67" draw:text-style-name="P62" draw:layer="layout" svg:width="5.044cm" svg:height="5.045cm" svg:x="1.923cm" svg:y="4.886cm">
            <text:p/>
            <draw:enhanced-geometry svg:viewBox="0 0 21600 21600" draw:type="rectangle" draw:enhanced-path="M 0 0 L 21600 0 21600 21600 0 21600 0 0 Z N"/>
          </draw:custom-shape>
          <draw:custom-shape draw:style-name="gr68" draw:text-style-name="P62" draw:layer="layout" svg:width="10.124cm" svg:height="5.045cm" svg:x="7.003cm" svg:y="4.886cm">
            <text:p/>
            <draw:enhanced-geometry svg:viewBox="0 0 21600 21600" draw:type="rectangle" draw:enhanced-path="M 0 0 L 21600 0 21600 21600 0 21600 0 0 Z N"/>
          </draw:custom-shape>
        </draw:g>
        <draw:custom-shape draw:style-name="gr69" draw:text-style-name="P62" draw:layer="layout" svg:width="2.293cm" svg:height="2.293cm" svg:x="20.126cm" svg:y="6.262cm">
          <text:p/>
          <draw:enhanced-geometry svg:viewBox="0 0 21600 21600" draw:type="rectangle" draw:enhanced-path="M 0 0 L 21600 0 21600 21600 0 21600 0 0 Z N"/>
        </draw:custom-shape>
        <draw:custom-shape draw:style-name="gr70" draw:text-style-name="P63" draw:layer="layout" svg:width="1.658cm" svg:height="1.658cm" svg:x="17.798cm" svg:y="6.57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1" draw:text-style-name="P64" draw:layer="layout" svg:width="0.811cm" svg:height="1.235cm" svg:x="4.463cm" svg:y="6.791cm">
          <text:p/>
          <draw:enhanced-geometry svg:viewBox="0 0 21600 21600" draw:type="rectangle" draw:enhanced-path="M 0 0 L 21600 0 21600 21600 0 21600 0 0 Z N"/>
        </draw:custom-shape>
        <draw:custom-shape draw:style-name="gr72" draw:text-style-name="P64" draw:layer="layout" svg:width="0.599cm" svg:height="0.6cm" svg:x="7.638cm" svg:y="7.108cm">
          <text:p/>
          <draw:enhanced-geometry svg:viewBox="0 0 21600 21600" draw:type="rectangle" draw:enhanced-path="M 0 0 L 21600 0 21600 21600 0 21600 0 0 Z N"/>
        </draw:custom-shape>
        <draw:custom-shape draw:style-name="gr73" draw:text-style-name="P64" draw:layer="layout" svg:width="1.234cm" svg:height="0.6cm" svg:x="11.448cm" svg:y="5.521cm">
          <text:p/>
          <draw:enhanced-geometry svg:viewBox="0 0 21600 21600" draw:type="rectangle" draw:enhanced-path="M 0 0 L 21600 0 21600 21600 0 21600 0 0 Z N"/>
        </draw:custom-shape>
        <draw:frame draw:style-name="gr74" draw:text-style-name="P65" draw:layer="layout" svg:width="1.46cm" svg:height="2.13cm" svg:x="11.24cm" svg:y="7.355cm">
          <draw:image xlink:href="Pictures/200000D9000069D5000099E4F73E6CB8.wmf" xlink:type="simple" xlink:show="embed" xlink:actuate="onLoad">
            <text:p/>
          </draw:image>
        </draw:frame>
        <draw:custom-shape draw:style-name="gr75" draw:text-style-name="P67" draw:layer="layout" svg:width="6.99cm" svg:height="3.5cm" svg:x="0.635cm" svg:y="10.601cm">
          <text:p text:style-name="P66"><text:span text:style-name="T32">Ark,</text:span></text:p>
          <text:p text:style-name="P66"><text:span text:style-name="T32">with law</text:span></text:p>
          <text:p text:style-name="P66"><text:span text:style-name="T33">约柜，放有法版</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2" draw:text-style-name="P31" draw:layer="layout" svg:x1="4.657cm" svg:y1="10.795cm" svg:x2="4.868cm" svg:y2="8.467cm">
          <text:p/>
        </draw:line>
        <draw:g xml:id="id72" draw:id="id72">
          <draw:custom-shape draw:style-name="gr76" draw:text-style-name="P69" draw:layer="layout" svg:width="13.122cm" svg:height="3.14cm" svg:x="8.468cm" svg:y="10.389cm">
            <text:p text:style-name="P68"><text:span text:style-name="T32"><text:s text:c="3"/></text:span><text:span text:style-name="T32">tabernacle</text:span></text:p>
            <text:p text:style-name="P68"><text:span text:style-name="T32"><text:s text:c="2"/></text:span><text:span text:style-name="T32">contains law</text:span></text:p>
            <draw:enhanced-geometry svg:viewBox="0 0 21600 21600" draw:text-areas="?f7 ?f0 21600 ?f2" draw:type="left-arrow" draw:modifiers="3693 2699"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7" draw:text-style-name="P40" draw:layer="layout" svg:width="6.985cm" svg:height="1.523cm" svg:x="10.902cm" svg:y="13.123cm">
            <text:p text:style-name="P34"><text:span text:style-name="T32">at its heart</text:span></text:p>
            <draw:enhanced-geometry svg:viewBox="0 0 21600 21600" draw:type="rectangle" draw:enhanced-path="M 0 0 L 21600 0 21600 21600 0 21600 0 0 Z N"/>
          </draw:custom-shape>
          <draw:custom-shape draw:style-name="gr78" draw:text-style-name="P41" draw:layer="layout" svg:width="4.445cm" svg:height="4.865cm" svg:x="17.545cm" svg:y="10.82cm">
            <text:p text:style-name="P35"><text:span text:style-name="T33">律法放于</text:span></text:p>
            <text:p text:style-name="P35"><text:span text:style-name="T33">会幕中心</text:span></text:p>
            <draw:enhanced-geometry svg:viewBox="0 0 21600 21600" draw:type="rectangle" draw:enhanced-path="M 0 0 L 21600 0 21600 21600 0 21600 0 0 Z N"/>
          </draw:custom-shape>
        </draw:g>
        <draw:g xml:id="id73" draw:id="id73">
          <draw:custom-shape draw:style-name="gr79" draw:text-style-name="P70" draw:layer="layout" svg:width="18.275cm" svg:height="3.139cm" svg:x="3.175cm" svg:y="14.623cm">
            <text:p text:style-name="P66"><text:span text:style-name="T32"><text:s text:c="21"/></text:span><text:span text:style-name="T32">law prescribes</text:span></text:p>
            <text:p text:style-name="P66"><text:span text:style-name="T32"><text:s text:c="21"/></text:span><text:span text:style-name="T32">pattern of tabernacle</text:span></text:p>
            <draw:enhanced-geometry svg:viewBox="0 0 21600 21600" draw:text-areas="0 ?f0 ?f5 ?f2" draw:type="right-arrow" draw:modifiers="18315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8" draw:text-style-name="P41" draw:layer="layout" svg:width="5.51cm" svg:height="2.561cm" svg:x="3.205cm" svg:y="15.02cm">
            <text:p text:style-name="P35"><text:span text:style-name="T33">律法规定</text:span></text:p>
            <text:p text:style-name="P35"><text:span text:style-name="T33">会幕的样式</text:span></text:p>
            <draw:enhanced-geometry svg:viewBox="0 0 21600 21600" draw:type="rectangle" draw:enhanced-path="M 0 0 L 21600 0 21600 21600 0 21600 0 0 Z N"/>
          </draw:custom-shape>
        </draw:g>
        <anim:par presentation:node-type="timing-root">
          <anim:par smil:begin="id71.begin">
            <anim:transitionFilter smil:dur="2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72" smil:attributeName="visibility" smil:to="visible"/>
                  <anim:transitionFilter smil:dur="0.5s" smil:targetElement="id72" smil:type="barWipe" smil:subtype="leftToRight"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73" smil:attributeName="visibility" smil:to="visible"/>
                  <anim:transitionFilter smil:dur="0.5s" smil:targetElement="id73" smil:type="barWipe" smil:subtype="leftToRight"/>
                </anim:par>
              </anim:par>
            </anim:par>
          </anim:seq>
        </anim:par>
        <presentation:notes draw:style-name="dp4">
          <draw:page-thumbnail draw:style-name="gr1" draw:layer="layout" svg:width="11.916cm" svg:height="9.398cm" svg:x="3.567cm" svg:y="1.886cm" draw:page-number="39" presentation:class="page"/>
          <draw:frame presentation:style-name="pr22" draw:text-style-name="P10" draw:layer="layout" svg:width="13.97cm" svg:height="11.287cm" svg:x="2.54cm" svg:y="11.914cm" presentation:class="notes" presentation:placeholder="true">
            <draw:text-box/>
          </draw:frame>
          <draw:circle draw:style-name="gr11" draw:text-style-name="P42" draw:layer="layout" svg:width="1.27cm" svg:height="1.27cm" svg:x="13.335cm" svg:y="7.62cm">
            <text:p text:style-name="P6"><text:span text:style-name="T36">1</text:span></text:p>
          </draw:circle>
          <draw:circle draw:style-name="gr11" draw:text-style-name="P42" draw:layer="layout" svg:width="1.27cm" svg:height="1.27cm" svg:x="12.065cm" svg:y="9.525cm">
            <text:p text:style-name="P6"><text:span text:style-name="T36">2</text:span></text:p>
          </draw:circle>
        </presentation:notes>
      </draw:page>
      <draw:page draw:name="page40" draw:style-name="dp9" draw:master-page-name="Default" presentation:presentation-page-layout-name="AL2T19" xml:id="id74" draw:id="id74">
        <draw:g>
          <draw:custom-shape draw:style-name="gr80" draw:text-style-name="P29" draw:layer="layout" svg:width="11.869cm" svg:height="11.395cm" draw:transform="rotate (1.5707963267949) translate (0.63cm 17.66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81" draw:text-style-name="P30" draw:layer="layout" svg:width="11.869cm" svg:height="11.395cm" draw:transform="rotate (1.5707963267949) translate (12.03cm 17.66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82" draw:text-style-name="P31" draw:layer="layout" svg:x1="0.635cm" svg:y1="5.792cm" svg:x2="23.425cm" svg:y2="17.661cm">
            <text:p/>
          </draw:line>
          <draw:line draw:style-name="gr82" draw:text-style-name="P31" draw:layer="layout" svg:x1="0.635cm" svg:y1="17.66cm" svg:x2="23.425cm" svg:y2="5.791cm">
            <text:p/>
          </draw:line>
        </draw:g>
        <draw:frame presentation:style-name="pr23" draw:text-style-name="P1" draw:layer="layout" svg:width="20.855cm" svg:height="3.999cm" svg:x="3.275cm" svg:y="1.097cm" presentation:class="title" presentation:user-transformed="true">
          <draw:text-box>
            <text:p text:style-name="P6">Law and Tabernacle in Christ <text:span text:style-name="T21">基督里的律法和会幕</text:span></text:p>
          </draw:text-box>
        </draw:frame>
        <draw:g>
          <draw:custom-shape draw:style-name="gr83" draw:text-style-name="P33" draw:layer="layout" svg:width="0.203cm" svg:height="2.249cm" svg:x="11.875cm" svg:y="12.564cm">
            <text:p/>
            <draw:enhanced-geometry svg:viewBox="0 0 21600 21600" draw:type="rectangle" draw:enhanced-path="M 0 0 L 21600 0 21600 21600 0 21600 0 0 Z N"/>
          </draw:custom-shape>
          <draw:custom-shape draw:style-name="gr84" draw:text-style-name="P33" draw:layer="layout" svg:width="1.535cm" svg:height="0.216cm" svg:x="11.205cm" svg:y="13.199cm">
            <text:p/>
            <draw:enhanced-geometry svg:viewBox="0 0 21600 21600" draw:type="rectangle" draw:enhanced-path="M 0 0 L 21600 0 21600 21600 0 21600 0 0 Z N"/>
          </draw:custom-shape>
        </draw:g>
        <draw:custom-shape draw:style-name="gr78" draw:text-style-name="P36" draw:layer="layout" svg:width="9.96cm" svg:height="3.941cm" svg:x="0.635cm" svg:y="9.92cm">
          <text:p text:style-name="P34"><text:span text:style-name="T32">Moses: Law and Tabernacle</text:span></text:p>
          <text:p text:style-name="P35"><text:span text:style-name="T33">摩西：律法和会幕</text:span></text:p>
          <draw:enhanced-geometry svg:viewBox="0 0 21600 21600" draw:type="rectangle" draw:enhanced-path="M 0 0 L 21600 0 21600 21600 0 21600 0 0 Z N"/>
        </draw:custom-shape>
        <draw:custom-shape draw:style-name="gr78" draw:text-style-name="P54" xml:id="id75" draw:id="id75" draw:layer="layout" svg:width="13.935cm" svg:height="3.941cm" svg:x="4.585cm" svg:y="5.492cm">
          <text:p text:style-name="P58"><text:span text:style-name="T34">Christ as Righteous and Indwelling Presence</text:span></text:p>
          <text:p text:style-name="P59"><text:span text:style-name="T35">基督是公义和内住</text:span></text:p>
          <draw:enhanced-geometry svg:viewBox="0 0 21600 21600" draw:type="rectangle" draw:enhanced-path="M 0 0 L 21600 0 21600 21600 0 21600 0 0 Z N"/>
        </draw:custom-shape>
        <draw:g xml:id="id76" draw:id="id76">
          <draw:custom-shape draw:style-name="gr85" draw:text-style-name="P36" draw:layer="layout" svg:width="9.525cm" svg:height="6.359cm" svg:x="14.135cm" svg:y="8.59cm">
            <text:p text:style-name="P55"><text:span text:style-name="T32">you (church) as written law and dwelling place</text:span></text:p>
            <text:p text:style-name="P39"><text:span text:style-name="T33">你们（教会）是写好的律法和居所</text:span></text:p>
            <draw:enhanced-geometry svg:viewBox="0 0 21600 21600" draw:type="rectangle" draw:enhanced-path="M 0 0 L 21600 0 21600 21600 0 21600 0 0 Z N"/>
          </draw:custom-shape>
          <draw:custom-shape draw:style-name="gr86" draw:text-style-name="P36" draw:layer="layout" svg:width="10.16cm" svg:height="1.523cm" svg:x="13.335cm" svg:y="17.19cm">
            <text:p text:style-name="P34"><text:span text:style-name="T32">Heb. 10:16</text:span><text:span text:style-name="T33">来</text:span><text:span text:style-name="T33">10:16</text:span></text:p>
            <draw:enhanced-geometry svg:viewBox="0 0 21600 21600" draw:type="rectangle" draw:enhanced-path="M 0 0 L 21600 0 21600 21600 0 21600 0 0 Z N"/>
          </draw:custom-shape>
        </draw:g>
        <anim:par presentation:node-type="timing-root">
          <anim:par smil:begin="id74.begin">
            <anim:transitionFilter smil:dur="2s" smil:type="irisWipe" smil:subtype="rectangle" smil:direction="revers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75" smil:attributeName="visibility" smil:to="visible"/>
                  <anim:transitionFilter smil:dur="0.5s" smil:targetElement="id75"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76" smil:attributeName="visibility" smil:to="visible"/>
                  <anim:transitionFilter smil:dur="0.5s" smil:targetElement="id76" smil:type="barWipe" smil:subtype="leftToRight"/>
                </anim:par>
              </anim:par>
            </anim:par>
          </anim:seq>
        </anim:par>
        <presentation:notes draw:style-name="dp4">
          <draw:page-thumbnail draw:style-name="gr1" draw:layer="layout" svg:width="11.916cm" svg:height="9.398cm" svg:x="3.567cm" svg:y="1.886cm" draw:page-number="40" presentation:class="page"/>
          <draw:frame presentation:style-name="pr22" draw:text-style-name="P10" draw:layer="layout" svg:width="13.97cm" svg:height="11.287cm" svg:x="2.54cm" svg:y="11.914cm" presentation:class="notes" presentation:placeholder="true">
            <draw:text-box/>
          </draw:frame>
          <draw:circle draw:style-name="gr11" draw:text-style-name="P42" draw:layer="layout" svg:width="1.27cm" svg:height="1.27cm" svg:x="11.53cm" svg:y="4.145cm">
            <text:p text:style-name="P6"><text:span text:style-name="T36">1</text:span></text:p>
          </draw:circle>
          <draw:circle draw:style-name="gr11" draw:text-style-name="P42" draw:layer="layout" svg:width="1.27cm" svg:height="1.27cm" svg:x="15.24cm" svg:y="6.35cm">
            <text:p text:style-name="P6"><text:span text:style-name="T36">2</text:span></text:p>
          </draw:circle>
        </presentation:notes>
      </draw:page>
      <draw:page draw:name="page41" draw:style-name="dp11" draw:master-page-name="Title1" presentation:presentation-page-layout-name="AL2T19" xml:id="id77" draw:id="id77">
        <draw:frame presentation:style-name="pr25" draw:layer="layout" svg:width="20.307cm" svg:height="4.319cm" svg:x="3.818cm" svg:y="5.355cm" presentation:class="title">
          <draw:text-box>
            <text:p text:style-name="P24">G. The Priesthood<text:line-break/>G. <text:span text:style-name="T21">祭司职任</text:span></text:p>
          </draw:text-box>
        </draw:frame>
        <anim:par presentation:node-type="timing-root">
          <anim:par smil:begin="id77.begin">
            <anim:transitionFilter smil:dur="2s" smil:type="fade" smil:subtype="fadeOverColor"/>
          </anim:par>
          <anim:seq smil:dur="0s" presentation:node-type="main-sequence"/>
        </anim:par>
        <presentation:notes draw:style-name="dp4">
          <draw:page-thumbnail draw:style-name="gr1" draw:layer="layout" svg:width="11.916cm" svg:height="9.398cm" svg:x="3.567cm" svg:y="1.886cm" draw:page-number="41" presentation:class="page"/>
          <draw:frame presentation:style-name="pr26" draw:text-style-name="P17" draw:layer="layout" svg:width="13.97cm" svg:height="11.286cm" svg:x="2.54cm" svg:y="11.914cm" presentation:class="notes" presentation:placeholder="true">
            <draw:text-box/>
          </draw:frame>
        </presentation:notes>
      </draw:page>
      <draw:page draw:name="page42" draw:style-name="dp8" draw:master-page-name="Default" presentation:presentation-page-layout-name="AL2T19" xml:id="id78" draw:id="id78">
        <draw:frame presentation:style-name="pr34" draw:text-style-name="P1" draw:layer="layout" svg:width="20.855cm" svg:height="5.811cm" svg:x="3.275cm" svg:y="0.192cm" presentation:class="title" presentation:user-transformed="true">
          <draw:text-box>
            <text:p text:style-name="P6">Hebrews 7:23-24: <text:span text:style-name="T21">来</text:span><text:span text:style-name="T21">7:23-24</text:span><text:line-break/>Priesthood in Christ<text:line-break/><text:span text:style-name="T21">基督里的祭司职任</text:span></text:p>
          </draw:text-box>
        </draw:frame>
        <draw:frame draw:style-name="gr87" draw:text-style-name="P16" draw:layer="layout" svg:width="22.225cm" svg:height="11.924cm" svg:x="1.27cm" svg:y="6.315cm">
          <draw:text-box>
            <text:p><text:span text:style-name="T17">The </text:span><text:span text:style-name="T22">former priests</text:span><text:span text:style-name="T17"> were many in number, because they were prevented by death from continuing in office,</text:span></text:p>
            <text:p><text:span text:style-name="T18"/></text:p>
            <text:p><text:span text:style-name="T19">那些</text:span><text:span text:style-name="T23">成为祭司</text:span><text:span text:style-name="T19">的，数目本来多，是因为有死阻隔，不能长久。</text:span></text:p>
            <text:p><text:span text:style-name="T20"/></text:p>
            <text:p><text:span text:style-name="T17">but he holds </text:span><text:span text:style-name="T22">his priesthood</text:span><text:span text:style-name="T17"> permanently, because he continues forever.</text:span></text:p>
            <text:p><text:span text:style-name="T18"/></text:p>
            <text:p><text:span text:style-name="T19">这位既是永远常存的，他</text:span><text:span text:style-name="T23">祭司的职任</text:span><text:span text:style-name="T19">就长久不更换。</text:span></text:p>
          </draw:text-box>
        </draw:frame>
        <anim:par presentation:node-type="timing-root">
          <anim:par smil:begin="id78.begin">
            <anim:transitionFilter smil:dur="2s" smil:type="irisWipe" smil:subtype="rectangle"/>
          </anim:par>
          <anim:seq smil:dur="0s" presentation:node-type="main-sequence"/>
        </anim:par>
        <presentation:notes draw:style-name="dp4">
          <draw:page-thumbnail draw:style-name="gr1" draw:layer="layout" svg:width="11.916cm" svg:height="9.398cm" svg:x="3.567cm" svg:y="1.886cm" draw:page-number="42" presentation:class="page"/>
          <draw:frame presentation:style-name="pr22" draw:text-style-name="P10" draw:layer="layout" svg:width="13.97cm" svg:height="11.287cm" svg:x="2.54cm" svg:y="11.914cm" presentation:class="notes" presentation:placeholder="true">
            <draw:text-box/>
          </draw:frame>
          <draw:circle draw:style-name="gr11" draw:text-style-name="P42" draw:layer="layout" svg:width="1.27cm" svg:height="1.27cm" svg:x="11.53cm" svg:y="4.145cm">
            <text:p text:style-name="P6"><text:span text:style-name="T36">1</text:span></text:p>
          </draw:circle>
          <draw:circle draw:style-name="gr11" draw:text-style-name="P42" draw:layer="layout" svg:width="1.27cm" svg:height="1.27cm" svg:x="15.24cm" svg:y="6.35cm">
            <text:p text:style-name="P6"><text:span text:style-name="T36">2</text:span></text:p>
          </draw:circle>
        </presentation:notes>
      </draw:page>
      <draw:page draw:name="page43" draw:style-name="dp9" draw:master-page-name="Default" presentation:presentation-page-layout-name="AL2T19" xml:id="id79" draw:id="id79">
        <draw:g>
          <draw:custom-shape draw:style-name="gr88" draw:text-style-name="P29" draw:layer="layout" svg:width="11.853cm" svg:height="11.379cm" draw:transform="rotate (1.5707963267949) translate (0.662cm 17.644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89" draw:text-style-name="P30" draw:layer="layout" svg:width="11.853cm" svg:height="11.379cm" draw:transform="rotate (1.5707963267949) translate (12.046cm 17.644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90" draw:text-style-name="P31" draw:layer="layout" svg:x1="0.667cm" svg:y1="5.792cm" svg:x2="23.425cm" svg:y2="17.645cm">
            <text:p/>
          </draw:line>
          <draw:line draw:style-name="gr90" draw:text-style-name="P31" draw:layer="layout" svg:x1="0.667cm" svg:y1="17.644cm" svg:x2="23.425cm" svg:y2="5.791cm">
            <text:p/>
          </draw:line>
        </draw:g>
        <draw:frame presentation:style-name="pr23" draw:text-style-name="P1" draw:layer="layout" svg:width="20.855cm" svg:height="3.999cm" svg:x="3.275cm" svg:y="1.096cm" presentation:class="title" presentation:user-transformed="true">
          <draw:text-box>
            <text:p text:style-name="P6">Priesthood in Christ<text:line-break/><text:span text:style-name="T21">基督里的祭司职任</text:span></text:p>
          </draw:text-box>
        </draw:frame>
        <draw:g>
          <draw:custom-shape draw:style-name="gr91" draw:text-style-name="P33" draw:layer="layout" svg:width="0.203cm" svg:height="2.249cm" svg:x="11.875cm" svg:y="12.564cm">
            <text:p/>
            <draw:enhanced-geometry svg:viewBox="0 0 21600 21600" draw:type="rectangle" draw:enhanced-path="M 0 0 L 21600 0 21600 21600 0 21600 0 0 Z N"/>
          </draw:custom-shape>
          <draw:custom-shape draw:style-name="gr92" draw:text-style-name="P33" draw:layer="layout" svg:width="1.535cm" svg:height="0.216cm" svg:x="11.205cm" svg:y="13.199cm">
            <text:p/>
            <draw:enhanced-geometry svg:viewBox="0 0 21600 21600" draw:type="rectangle" draw:enhanced-path="M 0 0 L 21600 0 21600 21600 0 21600 0 0 Z N"/>
          </draw:custom-shape>
        </draw:g>
        <draw:custom-shape draw:style-name="gr93" draw:text-style-name="P36" draw:layer="layout" svg:width="7.832cm" svg:height="3.941cm" svg:x="2.328cm" svg:y="9.52cm">
          <text:p text:style-name="P43"><text:span text:style-name="T32">Aaron as priest</text:span></text:p>
          <text:p text:style-name="P44"><text:span text:style-name="T33">亚伦为祭司</text:span></text:p>
          <draw:enhanced-geometry svg:viewBox="0 0 21600 21600" draw:type="rectangle" draw:enhanced-path="M 0 0 L 21600 0 21600 21600 0 21600 0 0 Z N"/>
        </draw:custom-shape>
        <draw:custom-shape draw:style-name="gr93" draw:text-style-name="P54" xml:id="id80" draw:id="id80" draw:layer="layout" svg:width="13.97cm" svg:height="6.359cm" svg:x="5.08cm" svg:y="5.192cm">
          <text:p text:style-name="P58"><text:span text:style-name="T34">Christ as Great high priest </text:span><text:span text:style-name="T34"><text:line-break/></text:span><text:span text:style-name="T34">(Heb. <text:s/>7:23-24)</text:span></text:p>
          <text:p text:style-name="P59"><text:span text:style-name="T35">基督为至高的大祭司</text:span></text:p>
          <text:p text:style-name="P59"><text:span text:style-name="T35">（来</text:span><text:span text:style-name="T35">7:23-24</text:span><text:span text:style-name="T35">）</text:span></text:p>
          <draw:enhanced-geometry svg:viewBox="0 0 21600 21600" draw:type="rectangle" draw:enhanced-path="M 0 0 L 21600 0 21600 21600 0 21600 0 0 Z N"/>
        </draw:custom-shape>
        <draw:custom-shape draw:style-name="gr94" draw:text-style-name="P36" xml:id="id81" draw:id="id81" draw:layer="layout" svg:width="8.055cm" svg:height="7.511cm" svg:x="15.405cm" svg:y="8.39cm">
          <text:p text:style-name="P47"><text:span text:style-name="T32">you (church) as priests </text:span><text:span text:style-name="T32"><text:line-break/></text:span><text:span text:style-name="T32">(1 Pet. 2:5)</text:span></text:p>
          <text:p text:style-name="P48"><text:span text:style-name="T33">你们（教会）</text:span></text:p>
          <text:p text:style-name="P48"><text:span text:style-name="T33">为祭司</text:span></text:p>
          <text:p text:style-name="P48"><text:span text:style-name="T33">（彼前</text:span><text:span text:style-name="T33">2:5</text:span><text:span text:style-name="T33">）</text:span></text:p>
          <draw:enhanced-geometry svg:viewBox="0 0 21600 21600" draw:type="rectangle" draw:enhanced-path="M 0 0 L 21600 0 21600 21600 0 21600 0 0 Z N"/>
        </draw:custom-shape>
        <anim:par presentation:node-type="timing-root">
          <anim:par smil:begin="id79.begin">
            <anim:transitionFilter smil:dur="2s" smil:type="irisWipe" smil:subtype="rectangle" smil:direction="revers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80" smil:attributeName="visibility" smil:to="visible"/>
                  <anim:transitionFilter smil:dur="0.5s" smil:targetElement="id80"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81" smil:attributeName="visibility" smil:to="visible"/>
                  <anim:transitionFilter smil:dur="0.5s" smil:targetElement="id81" smil:type="barWipe" smil:subtype="leftToRight"/>
                </anim:par>
              </anim:par>
            </anim:par>
          </anim:seq>
        </anim:par>
        <presentation:notes draw:style-name="dp4">
          <draw:page-thumbnail draw:style-name="gr1" draw:layer="layout" svg:width="11.916cm" svg:height="9.398cm" svg:x="3.567cm" svg:y="1.886cm" draw:page-number="43" presentation:class="page"/>
          <draw:frame presentation:style-name="pr22" draw:text-style-name="P10" draw:layer="layout" svg:width="13.97cm" svg:height="11.287cm" svg:x="2.54cm" svg:y="11.914cm" presentation:class="notes" presentation:placeholder="true">
            <draw:text-box/>
          </draw:frame>
          <draw:circle draw:style-name="gr11" draw:text-style-name="P42" draw:layer="layout" svg:width="1.27cm" svg:height="1.27cm" svg:x="11.53cm" svg:y="4.145cm">
            <text:p text:style-name="P6"><text:span text:style-name="T36">1</text:span></text:p>
          </draw:circle>
          <draw:circle draw:style-name="gr11" draw:text-style-name="P42" draw:layer="layout" svg:width="1.27cm" svg:height="1.27cm" svg:x="15.24cm" svg:y="6.35cm">
            <text:p text:style-name="P6"><text:span text:style-name="T36">2</text:span></text:p>
          </draw:circle>
        </presentation:notes>
      </draw:page>
      <draw:page draw:name="page44" draw:style-name="dp11" draw:master-page-name="Title1" presentation:presentation-page-layout-name="AL2T19" xml:id="id82" draw:id="id82">
        <draw:frame presentation:style-name="pr25" draw:layer="layout" svg:width="20.307cm" svg:height="4.319cm" svg:x="3.818cm" svg:y="5.355cm" presentation:class="title" presentation:user-transformed="true">
          <draw:text-box>
            <text:p text:style-name="P24">H. The Centrality of God<text:line-break/>H. <text:span text:style-name="T21">神是中心</text:span></text:p>
          </draw:text-box>
        </draw:frame>
        <anim:par presentation:node-type="timing-root">
          <anim:par smil:begin="id82.begin">
            <anim:transitionFilter smil:dur="2s" smil:type="fade" smil:subtype="fadeOverColor"/>
          </anim:par>
          <anim:seq smil:dur="0s" presentation:node-type="main-sequence"/>
        </anim:par>
        <presentation:notes draw:style-name="dp4">
          <draw:page-thumbnail draw:style-name="gr1" draw:layer="layout" svg:width="11.916cm" svg:height="9.398cm" svg:x="3.567cm" svg:y="1.886cm" draw:page-number="44" presentation:class="page"/>
          <draw:frame presentation:style-name="pr26" draw:text-style-name="P17" draw:layer="layout" svg:width="13.97cm" svg:height="11.286cm" svg:x="2.54cm" svg:y="11.914cm" presentation:class="notes" presentation:placeholder="true">
            <draw:text-box/>
          </draw:frame>
        </presentation:notes>
      </draw:page>
      <draw:page draw:name="God as Central" draw:style-name="dp10" draw:master-page-name="Default" presentation:presentation-page-layout-name="AL3T1" xml:id="id83" draw:id="id83">
        <draw:frame presentation:style-name="pr35" draw:text-style-name="P1" draw:layer="layout" svg:width="18.3cm" svg:height="3.546cm" svg:x="4.022cm" svg:y="1.322cm" presentation:class="title" presentation:user-transformed="true">
          <draw:text-box>
            <text:p text:style-name="P6">God as Central <text:span text:style-name="T21">神是中心</text:span></text:p>
          </draw:text-box>
        </draw:frame>
        <draw:frame presentation:style-name="pr36" draw:text-style-name="P73" draw:layer="layout" svg:width="23.527cm" svg:height="9.311cm" svg:x="0.603cm" svg:y="3.956cm" presentation:class="outline" presentation:user-transformed="true">
          <draw:text-box>
            <text:p xml:id="id84" text:id="id84" text:style-name="P71"><text:span text:style-name="T39">God is the speaker of the law. </text:span><text:span text:style-name="T40">神是律法的颁布者。</text:span></text:p>
            <text:p xml:id="id85" text:id="id85" text:style-name="P72"><text:span text:style-name="T39">God is present at the beginning </text:span><text:span text:style-name="T40">(Exod. 20:1-2).</text:span></text:p>
            <text:p xml:id="id86" text:id="id86" text:style-name="P72"><text:span text:style-name="T40">神自起初就临在（出</text:span><text:span text:style-name="T40">20:1-2</text:span><text:span text:style-name="T40">）。</text:span></text:p>
            <text:p xml:id="id87" text:id="id87" text:style-name="P72"><text:span text:style-name="T39">God is the model. <text:s text:c="19"/></text:span><text:span text:style-name="T40">神是范式。</text:span></text:p>
            <text:p xml:id="id88" text:id="id88" text:style-name="P72"><text:span text:style-name="T39">God is the goal. </text:span><text:span text:style-name="T39"><text:tab/></text:span><text:span text:style-name="T39"><text:tab/></text:span><text:span text:style-name="T39"><text:tab/></text:span><text:span text:style-name="T40">神是终极目标。</text:span></text:p>
          </draw:text-box>
        </draw:frame>
        <draw:custom-shape draw:style-name="gr95" draw:text-style-name="P75" draw:layer="layout" svg:width="3.987cm" svg:height="2.504cm" svg:x="8.384cm" svg:y="9.278cm">
          <text:p text:style-name="P74"><text:span text:style-name="T32">God</text:span><text:span text:style-name="T33">神</text:span></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6" draw:text-style-name="P76" draw:layer="layout" svg:width="5.468cm" svg:height="2.734cm" svg:x="7.638cm" svg:y="12.065cm">
          <text:p text:style-name="P66"><text:span text:style-name="T41"/></text:p>
          <text:p text:style-name="P66"><text:span text:style-name="T32">Imaging</text:span></text:p>
          <text:p text:style-name="P66"><text:span text:style-name="T33">样式</text:span></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5" draw:text-style-name="P36" draw:layer="layout" svg:width="6.773cm" svg:height="1.523cm" svg:x="1.27cm" svg:y="11.642cm">
          <text:p text:style-name="P34"><text:span text:style-name="T33">天上</text:span><text:span text:style-name="T32">heaven</text:span></text:p>
          <draw:enhanced-geometry svg:viewBox="0 0 21600 21600" draw:mirror-horizontal="false" draw:mirror-vertical="false" draw:type="rectangle" draw:enhanced-path="M 0 0 L 21600 0 21600 21600 0 21600 0 0 Z N"/>
        </draw:custom-shape>
        <draw:custom-shape draw:style-name="gr45" draw:text-style-name="P36" draw:layer="layout" svg:width="4.445cm" svg:height="2.789cm" svg:x="2.963cm" svg:y="15.24cm">
          <text:p text:style-name="P43"><text:span text:style-name="T32">earthly copy</text:span></text:p>
          <draw:enhanced-geometry svg:viewBox="0 0 21600 21600" draw:type="rectangle" draw:enhanced-path="M 0 0 L 21600 0 21600 21600 0 21600 0 0 Z N"/>
        </draw:custom-shape>
        <draw:frame draw:style-name="gr74" draw:text-style-name="P65" draw:layer="layout" svg:width="8.162cm" svg:height="3.581cm" svg:x="6.249cm" svg:y="15.028cm">
          <draw:image xlink:href="Pictures/20000039000069D500002E9DE00A0082.wmf" xlink:type="simple" xlink:show="embed" xlink:actuate="onLoad">
            <text:p/>
          </draw:image>
        </draw:frame>
        <draw:custom-shape draw:style-name="gr97" draw:text-style-name="P77" draw:layer="layout" svg:width="1.446cm" svg:height="1.447cm" svg:x="14.623cm" svg:y="15.469cm">
          <text:p/>
          <draw:enhanced-geometry svg:viewBox="0 0 21600 21600" draw:text-areas="0 ?f0 ?f5 ?f2" draw:type="right-arrow" draw:modifiers="10410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8" draw:text-style-name="P78" draw:layer="layout" svg:width="6.95cm" svg:height="5.044cm" svg:x="16.104cm" svg:y="13.353cm">
          <text:p text:style-name="P74"><text:span text:style-name="T42">final</text:span></text:p>
          <text:p text:style-name="P74"><text:span text:style-name="T42">Perfection</text:span></text:p>
          <text:p text:style-name="P74"><text:span text:style-name="T43">最终的完全</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g>
          <draw:frame draw:style-name="gr99" draw:text-style-name="P18" draw:layer="layout" svg:width="2.937cm" svg:height="2.787cm" svg:x="9.551cm" svg:y="15.112cm">
            <text:p draw:class-id="00000000-0000-0000-0000-000000000000"/>
            <draw:object-ole xlink:href="./Object 4" xlink:type="simple" xlink:show="embed" xlink:actuate="onLoad"/>
            <draw:image xlink:href="./ObjectReplacements/Object 4" xlink:type="simple" xlink:show="embed" xlink:actuate="onLoad"/>
          </draw:frame>
          <draw:custom-shape draw:style-name="gr45" draw:text-style-name="P40" draw:layer="layout" svg:width="3.175cm" svg:height="2.675cm" svg:x="9.948cm" svg:y="15.375cm">
            <text:p text:style-name="P43"><text:span text:style-name="T32">law</text:span><text:span text:style-name="T33">律法</text:span></text:p>
            <draw:enhanced-geometry svg:viewBox="0 0 21600 21600" draw:type="rectangle" draw:enhanced-path="M 0 0 L 21600 0 21600 21600 0 21600 0 0 Z N"/>
          </draw:custom-shape>
        </draw:g>
        <draw:custom-shape draw:style-name="gr45" draw:text-style-name="P41" draw:layer="layout" svg:width="4.445cm" svg:height="2.561cm" svg:x="0.063cm" svg:y="15.44cm">
          <text:p text:style-name="P35"><text:span text:style-name="T33">地上的</text:span></text:p>
          <text:p text:style-name="P35"><text:span text:style-name="T33">副本</text:span></text:p>
          <draw:enhanced-geometry svg:viewBox="0 0 21600 21600" draw:type="rectangle" draw:enhanced-path="M 0 0 L 21600 0 21600 21600 0 21600 0 0 Z N"/>
        </draw:custom-shape>
        <anim:par presentation:node-type="timing-root">
          <anim:par smil:begin="id83.begin">
            <anim:transitionFilter smil:dur="2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84" anim:sub-item="text" smil:attributeName="visibility" smil:to="visible"/>
                  <anim:animate smil:dur="0.5s" smil:fill="hold" smil:targetElement="id84" anim:sub-item="text" smil:attributeName="x" smil:values="1+width/2;x" smil:keyTimes="0;1"/>
                  <anim:animate smil:dur="0.5s" smil:fill="hold" smil:targetElement="id84"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85" anim:sub-item="text" smil:attributeName="visibility" smil:to="visible"/>
                  <anim:animate smil:dur="0.5s" smil:fill="hold" smil:targetElement="id85" anim:sub-item="text" smil:attributeName="x" smil:values="1+width/2;x" smil:keyTimes="0;1"/>
                  <anim:animate smil:dur="0.5s" smil:fill="hold" smil:targetElement="id85"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86" anim:sub-item="text" smil:attributeName="visibility" smil:to="visible"/>
                  <anim:animate smil:dur="0.5s" smil:fill="hold" smil:targetElement="id86" anim:sub-item="text" smil:attributeName="x" smil:values="1+width/2;x" smil:keyTimes="0;1"/>
                  <anim:animate smil:dur="0.5s" smil:fill="hold" smil:targetElement="id86"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87" anim:sub-item="text" smil:attributeName="visibility" smil:to="visible"/>
                  <anim:animate smil:dur="0.5s" smil:fill="hold" smil:targetElement="id87" anim:sub-item="text" smil:attributeName="x" smil:values="1+width/2;x" smil:keyTimes="0;1"/>
                  <anim:animate smil:dur="0.5s" smil:fill="hold" smil:targetElement="id87"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88" anim:sub-item="text" smil:attributeName="visibility" smil:to="visible"/>
                  <anim:animate smil:dur="0.5s" smil:fill="hold" smil:targetElement="id88" anim:sub-item="text" smil:attributeName="x" smil:values="1+width/2;x" smil:keyTimes="0;1"/>
                  <anim:animate smil:dur="0.5s" smil:fill="hold" smil:targetElement="id88" anim:sub-item="text" smil:attributeName="y" smil:values="y;y" smil:keyTimes="0;1"/>
                </anim:par>
              </anim:par>
            </anim:par>
          </anim:seq>
        </anim:par>
        <presentation:notes draw:style-name="dp4">
          <draw:page-thumbnail draw:style-name="gr1" draw:layer="layout" svg:width="11.916cm" svg:height="9.398cm" svg:x="3.567cm" svg:y="1.886cm" draw:page-number="45" presentation:class="page"/>
          <draw:frame presentation:style-name="pr22" draw:text-style-name="P10" draw:layer="layout" svg:width="13.97cm" svg:height="11.287cm" svg:x="2.54cm" svg:y="11.914cm" presentation:class="notes" presentation:placeholder="true">
            <draw:text-box/>
          </draw:frame>
          <draw:frame draw:style-name="gr22" draw:text-style-name="P79" draw:layer="layout" svg:width="2.54cm" svg:height="1.204cm" svg:x="15.875cm" svg:y="4.446cm">
            <draw:text-box>
              <text:p text:style-name="P6"><text:span text:style-name="T36">*</text:span></text:p>
            </draw:text-box>
          </draw:frame>
        </presentation:notes>
      </draw:page>
      <draw:page draw:name="page46" draw:style-name="dp9" draw:master-page-name="Default" presentation:presentation-page-layout-name="AL2T19" xml:id="id89" draw:id="id89">
        <draw:g>
          <draw:custom-shape draw:style-name="gr100" draw:text-style-name="P29" draw:layer="layout" svg:width="11.853cm" svg:height="11.379cm" draw:transform="rotate (1.5707963267949) translate (0.662cm 17.644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01" draw:text-style-name="P30" draw:layer="layout" svg:width="11.853cm" svg:height="11.379cm" draw:transform="rotate (1.5707963267949) translate (12.046cm 17.644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102" draw:text-style-name="P31" draw:layer="layout" svg:x1="0.667cm" svg:y1="5.792cm" svg:x2="23.425cm" svg:y2="17.645cm">
            <text:p/>
          </draw:line>
          <draw:line draw:style-name="gr102" draw:text-style-name="P31" draw:layer="layout" svg:x1="0.667cm" svg:y1="17.644cm" svg:x2="23.425cm" svg:y2="5.791cm">
            <text:p/>
          </draw:line>
        </draw:g>
        <draw:frame presentation:style-name="pr23" draw:text-style-name="P1" draw:layer="layout" svg:width="20.855cm" svg:height="3.999cm" svg:x="3.275cm" svg:y="1.096cm" presentation:class="title" presentation:user-transformed="true">
          <draw:text-box>
            <text:p text:style-name="P6">God as Central in Christ<text:line-break/><text:span text:style-name="T21">在基督里神的中心性</text:span></text:p>
          </draw:text-box>
        </draw:frame>
        <draw:g>
          <draw:custom-shape draw:style-name="gr103" draw:text-style-name="P33" draw:layer="layout" svg:width="0.203cm" svg:height="2.249cm" svg:x="11.875cm" svg:y="12.564cm">
            <text:p/>
            <draw:enhanced-geometry svg:viewBox="0 0 21600 21600" draw:type="rectangle" draw:enhanced-path="M 0 0 L 21600 0 21600 21600 0 21600 0 0 Z N"/>
          </draw:custom-shape>
          <draw:custom-shape draw:style-name="gr104" draw:text-style-name="P33" draw:layer="layout" svg:width="1.535cm" svg:height="0.216cm" svg:x="11.205cm" svg:y="13.199cm">
            <text:p/>
            <draw:enhanced-geometry svg:viewBox="0 0 21600 21600" draw:type="rectangle" draw:enhanced-path="M 0 0 L 21600 0 21600 21600 0 21600 0 0 Z N"/>
          </draw:custom-shape>
        </draw:g>
        <draw:custom-shape draw:style-name="gr105" draw:text-style-name="P36" draw:layer="layout" svg:width="7.832cm" svg:height="2.675cm" svg:x="2.328cm" svg:y="10.22cm">
          <text:p text:style-name="P43"><text:span text:style-name="T32">God at Sinai</text:span></text:p>
          <text:p text:style-name="P44"><text:span text:style-name="T33">西奈山上的神</text:span></text:p>
          <draw:enhanced-geometry svg:viewBox="0 0 21600 21600" draw:type="rectangle" draw:enhanced-path="M 0 0 L 21600 0 21600 21600 0 21600 0 0 Z N"/>
        </draw:custom-shape>
        <draw:custom-shape draw:style-name="gr105" draw:text-style-name="P54" xml:id="id90" draw:id="id90" draw:layer="layout" svg:width="8.86cm" svg:height="5.093cm" svg:x="7.785cm" svg:y="5.092cm">
          <text:p text:style-name="P52"><text:span text:style-name="T34">Christ as God (John 1:14, 18)</text:span></text:p>
          <text:p text:style-name="P53"><text:span text:style-name="T35">基督是神</text:span></text:p>
          <text:p text:style-name="P53"><text:span text:style-name="T35">（约</text:span><text:span text:style-name="T35">1:14,18</text:span><text:span text:style-name="T35">）</text:span></text:p>
          <draw:enhanced-geometry svg:viewBox="0 0 21600 21600" draw:type="rectangle" draw:enhanced-path="M 0 0 L 21600 0 21600 21600 0 21600 0 0 Z N"/>
        </draw:custom-shape>
        <draw:custom-shape draw:style-name="gr106" draw:text-style-name="P36" xml:id="id91" draw:id="id91" draw:layer="layout" svg:width="8.055cm" svg:height="7.511cm" svg:x="15.405cm" svg:y="8.39cm">
          <text:p text:style-name="P47"><text:span text:style-name="T32">God unites you to himself </text:span><text:span text:style-name="T32"><text:line-break/></text:span><text:span text:style-name="T32">(John 17:22)</text:span></text:p>
          <text:p text:style-name="P48"><text:span text:style-name="T33">神将你们和他</text:span></text:p>
          <text:p text:style-name="P48"><text:span text:style-name="T33">合而为一</text:span></text:p>
          <text:p text:style-name="P48"><text:span text:style-name="T33">（约</text:span><text:span text:style-name="T33">17:22</text:span><text:span text:style-name="T33">）</text:span></text:p>
          <draw:enhanced-geometry svg:viewBox="0 0 21600 21600" draw:type="rectangle" draw:enhanced-path="M 0 0 L 21600 0 21600 21600 0 21600 0 0 Z N"/>
        </draw:custom-shape>
        <anim:par presentation:node-type="timing-root">
          <anim:par smil:begin="id89.begin">
            <anim:transitionFilter smil:dur="2s" smil:type="irisWipe" smil:subtype="rectangle" smil:direction="revers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90" smil:attributeName="visibility" smil:to="visible"/>
                  <anim:transitionFilter smil:dur="0.5s" smil:targetElement="id90"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91" smil:attributeName="visibility" smil:to="visible"/>
                  <anim:transitionFilter smil:dur="0.5s" smil:targetElement="id91" smil:type="barWipe" smil:subtype="leftToRight"/>
                </anim:par>
              </anim:par>
            </anim:par>
          </anim:seq>
        </anim:par>
        <presentation:notes draw:style-name="dp4">
          <draw:page-thumbnail draw:style-name="gr1" draw:layer="layout" svg:width="11.916cm" svg:height="9.398cm" svg:x="3.567cm" svg:y="1.886cm" draw:page-number="46" presentation:class="page"/>
          <draw:frame presentation:style-name="pr22" draw:text-style-name="P10" draw:layer="layout" svg:width="13.97cm" svg:height="11.287cm" svg:x="2.54cm" svg:y="11.914cm" presentation:class="notes" presentation:placeholder="true">
            <draw:text-box/>
          </draw:frame>
          <draw:circle draw:style-name="gr11" draw:text-style-name="P42" draw:layer="layout" svg:width="1.27cm" svg:height="1.27cm" svg:x="11.53cm" svg:y="4.145cm">
            <text:p text:style-name="P6"><text:span text:style-name="T36">1</text:span></text:p>
          </draw:circle>
          <draw:circle draw:style-name="gr11" draw:text-style-name="P42" draw:layer="layout" svg:width="1.27cm" svg:height="1.27cm" svg:x="15.24cm" svg:y="6.35cm">
            <text:p text:style-name="P6"><text:span text:style-name="T36">2</text:span></text:p>
          </draw:circle>
        </presentation:notes>
      </draw:page>
      <draw:page draw:name="Ancient Near Eastern Treaties" draw:style-name="dp13" draw:master-page-name="Default" presentation:presentation-page-layout-name="AL4T3" xml:id="id92" draw:id="id92">
        <draw:frame presentation:style-name="pr23" draw:text-style-name="P1" draw:layer="layout" svg:width="18.3cm" svg:height="3.999cm" svg:x="4.022cm" svg:y="0.496cm" presentation:class="title" presentation:user-transformed="true">
          <draw:text-box>
            <text:p text:style-name="P6">Ancient Near Eastern Treaties <text:span text:style-name="T21">古代近东条约</text:span></text:p>
          </draw:text-box>
        </draw:frame>
        <draw:frame presentation:style-name="pr37" draw:text-style-name="P80" draw:layer="layout" svg:width="13.335cm" svg:height="13.526cm" svg:x="12.595cm" svg:y="4.803cm" presentation:class="outline" presentation:user-transformed="true">
          <draw:text-box>
            <text:p xml:id="id99" text:id="id99" text:style-name="P71"><text:span text:style-name="T44">Who is King?</text:span><text:span text:style-name="T44"><text:line-break/></text:span><text:span text:style-name="T45">谁是王？</text:span></text:p>
            <text:p text:style-name="P71"><text:span text:style-name="T46"/></text:p>
            <text:p xml:id="id100" text:id="id100" text:style-name="P71"><text:span text:style-name="T44">What has he done?</text:span><text:span text:style-name="T44"><text:line-break/></text:span><text:span text:style-name="T45">他做过什么？</text:span></text:p>
            <text:p xml:id="id101" text:id="id101" text:style-name="P71"><text:span text:style-name="T44">What does he require?</text:span></text:p>
            <text:p xml:id="id102" text:id="id102" text:style-name="P72"><text:span text:style-name="T45">他的要求是什么</text:span><text:span text:style-name="T45">?</text:span></text:p>
            <text:p xml:id="id103" text:id="id103" text:style-name="P71"><text:span text:style-name="T44">Consequences. </text:span><text:span text:style-name="T45">后果</text:span></text:p>
            <text:p xml:id="id104" text:id="id104" text:style-name="P71"><text:span text:style-name="T47"/></text:p>
            <text:p xml:id="id105" text:id="id105" text:style-name="P71"><text:span text:style-name="T44">How do you remember?</text:span></text:p>
            <text:p text:style-name="P72"><text:span text:style-name="T45"><text:s text:c="3"/></text:span><text:span text:style-name="T45">你们怎样记念他？</text:span></text:p>
          </draw:text-box>
        </draw:frame>
        <draw:frame presentation:style-name="pr38" draw:text-style-name="P73" draw:layer="layout" svg:width="12.578cm" svg:height="13.81cm" svg:x="0.457cm" svg:y="4.803cm" presentation:class="outline" presentation:user-transformed="true">
          <draw:text-box>
            <text:p xml:id="id93" text:id="id93" text:style-name="P71"><text:span text:style-name="T44">Identification of suzerain </text:span><text:span text:style-name="T45">宗主的身份</text:span></text:p>
            <text:p xml:id="id94" text:id="id94" text:style-name="P71"><text:span text:style-name="T44">Historical Prologue</text:span></text:p>
            <text:p xml:id="id95" text:id="id95" text:style-name="P72"><text:span text:style-name="T45">历史引言</text:span></text:p>
            <text:p xml:id="id96" text:id="id96" text:style-name="P71"><text:span text:style-name="T44">Stipulations </text:span><text:span text:style-name="T45">条款</text:span></text:p>
            <text:p text:style-name="P71"><text:span text:style-name="T44"/></text:p>
            <text:p xml:id="id97" text:id="id97" text:style-name="P71"><text:span text:style-name="T44">Curses </text:span><text:span text:style-name="T45">咒诅</text:span></text:p>
            <text:p xml:id="id98" text:id="id98" text:style-name="P71"><text:span text:style-name="T44">Recording and succession </text:span><text:span text:style-name="T45">记录和继任者</text:span></text:p>
          </draw:text-box>
        </draw:frame>
        <anim:par presentation:node-type="timing-root">
          <anim:par smil:begin="id92.begin">
            <anim:transitionFilter smil:dur="2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93" anim:sub-item="text" smil:attributeName="visibility" smil:to="visible"/>
                  <anim:animate smil:dur="0.5s" smil:fill="hold" smil:targetElement="id93" anim:sub-item="text" smil:attributeName="x" smil:values="1+width/2;x" smil:keyTimes="0;1" smil:additive="base"/>
                  <anim:animate smil:dur="0.5s" smil:fill="hold" smil:targetElement="id93"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94" anim:sub-item="text" smil:attributeName="visibility" smil:to="visible"/>
                  <anim:animate smil:dur="0.5s" smil:fill="hold" smil:targetElement="id94" anim:sub-item="text" smil:attributeName="x" smil:values="1+width/2;x" smil:keyTimes="0;1" smil:additive="base"/>
                  <anim:animate smil:dur="0.5s" smil:fill="hold" smil:targetElement="id94" anim:sub-item="text" smil:attributeName="y" smil:values="y;y" smil:keyTimes="0;1" smil:additive="base"/>
                </anim:par>
                <anim:par smil:begin="0s" smil:fill="hold" presentation:preset-property="Direction;Accelerate;Decelerate" presentation:node-type="with-previous" presentation:preset-class="entrance" presentation:preset-id="ooo-entrance-fly-in" presentation:preset-sub-type="from-right" presentation:group-id="0">
                  <anim:set smil:begin="0s" smil:dur="0.001s" smil:fill="hold" smil:targetElement="id95" anim:sub-item="text" smil:attributeName="visibility" smil:to="visible"/>
                  <anim:animate smil:dur="0.5s" smil:fill="hold" smil:targetElement="id95" anim:sub-item="text" smil:attributeName="x" smil:values="1+width/2;x" smil:keyTimes="0;1" smil:additive="base"/>
                  <anim:animate smil:dur="0.5s" smil:fill="hold" smil:targetElement="id95"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96" anim:sub-item="text" smil:attributeName="visibility" smil:to="visible"/>
                  <anim:animate smil:dur="0.5s" smil:fill="hold" smil:targetElement="id96" anim:sub-item="text" smil:attributeName="x" smil:values="1+width/2;x" smil:keyTimes="0;1" smil:additive="base"/>
                  <anim:animate smil:dur="0.5s" smil:fill="hold" smil:targetElement="id96"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97" anim:sub-item="text" smil:attributeName="visibility" smil:to="visible"/>
                  <anim:animate smil:dur="0.5s" smil:fill="hold" smil:targetElement="id97" anim:sub-item="text" smil:attributeName="x" smil:values="1+width/2;x" smil:keyTimes="0;1"/>
                  <anim:animate smil:dur="0.5s" smil:fill="hold" smil:targetElement="id97"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98" anim:sub-item="text" smil:attributeName="visibility" smil:to="visible"/>
                  <anim:animate smil:dur="0.5s" smil:fill="hold" smil:targetElement="id98" anim:sub-item="text" smil:attributeName="x" smil:values="1+width/2;x" smil:keyTimes="0;1"/>
                  <anim:animate smil:dur="0.5s" smil:fill="hold" smil:targetElement="id98"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1">
                  <anim:set smil:begin="0s" smil:dur="0.001s" smil:fill="hold" smil:targetElement="id99" anim:sub-item="text" smil:attributeName="visibility" smil:to="visible"/>
                  <anim:animate smil:dur="0.5s" smil:fill="hold" smil:targetElement="id99" anim:sub-item="text" smil:attributeName="x" smil:values="1+width/2;x" smil:keyTimes="0;1" smil:additive="base"/>
                  <anim:animate smil:dur="0.5s" smil:fill="hold" smil:targetElement="id99"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1">
                  <anim:set smil:begin="0s" smil:dur="0.001s" smil:fill="hold" smil:targetElement="id100" anim:sub-item="text" smil:attributeName="visibility" smil:to="visible"/>
                  <anim:animate smil:dur="0.5s" smil:fill="hold" smil:targetElement="id100" anim:sub-item="text" smil:attributeName="x" smil:values="1+width/2;x" smil:keyTimes="0;1" smil:additive="base"/>
                  <anim:animate smil:dur="0.5s" smil:fill="hold" smil:targetElement="id100"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1">
                  <anim:set smil:begin="0s" smil:dur="0.001s" smil:fill="hold" smil:targetElement="id101" anim:sub-item="text" smil:attributeName="visibility" smil:to="visible"/>
                  <anim:animate smil:dur="0.5s" smil:fill="hold" smil:targetElement="id101" anim:sub-item="text" smil:attributeName="x" smil:values="1+width/2;x" smil:keyTimes="0;1" smil:additive="base"/>
                  <anim:animate smil:dur="0.5s" smil:fill="hold" smil:targetElement="id101" anim:sub-item="text" smil:attributeName="y" smil:values="y;y" smil:keyTimes="0;1" smil:additive="base"/>
                </anim:par>
                <anim:par smil:begin="0s" smil:fill="hold" presentation:preset-property="Direction;Accelerate;Decelerate" presentation:node-type="with-previous" presentation:preset-class="entrance" presentation:preset-id="ooo-entrance-fly-in" presentation:preset-sub-type="from-right" presentation:group-id="1">
                  <anim:set smil:begin="0s" smil:dur="0.001s" smil:fill="hold" smil:targetElement="id102" anim:sub-item="text" smil:attributeName="visibility" smil:to="visible"/>
                  <anim:animate smil:dur="0.5s" smil:fill="hold" smil:targetElement="id102" anim:sub-item="text" smil:attributeName="x" smil:values="1+width/2;x" smil:keyTimes="0;1" smil:additive="base"/>
                  <anim:animate smil:dur="0.5s" smil:fill="hold" smil:targetElement="id102"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03" anim:sub-item="text" smil:attributeName="visibility" smil:to="visible"/>
                  <anim:animate smil:dur="0.5s" smil:fill="hold" smil:targetElement="id103" anim:sub-item="text" smil:attributeName="x" smil:values="1+width/2;x" smil:keyTimes="0;1"/>
                  <anim:animate smil:dur="0.5s" smil:fill="hold" smil:targetElement="id103"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04" anim:sub-item="text" smil:attributeName="visibility" smil:to="visible"/>
                  <anim:animate smil:dur="0.5s" smil:fill="hold" smil:targetElement="id104" anim:sub-item="text" smil:attributeName="x" smil:values="1+width/2;x" smil:keyTimes="0;1"/>
                  <anim:animate smil:dur="0.5s" smil:fill="hold" smil:targetElement="id104"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105" anim:sub-item="text" smil:attributeName="visibility" smil:to="visible"/>
                  <anim:animate smil:dur="0.5s" smil:fill="hold" smil:targetElement="id105" anim:sub-item="text" smil:attributeName="x" smil:values="1+width/2;x" smil:keyTimes="0;1"/>
                  <anim:animate smil:dur="0.5s" smil:fill="hold" smil:targetElement="id105" anim:sub-item="text" smil:attributeName="y" smil:values="y;y" smil:keyTimes="0;1"/>
                </anim:par>
              </anim:par>
            </anim:par>
          </anim:seq>
        </anim:par>
        <presentation:notes draw:style-name="dp4">
          <draw:page-thumbnail draw:style-name="gr1" draw:layer="layout" svg:width="11.916cm" svg:height="9.398cm" svg:x="3.567cm" svg:y="1.886cm" draw:page-number="47" presentation:class="page"/>
          <draw:frame presentation:style-name="pr22" draw:text-style-name="P10" draw:layer="layout" svg:width="13.97cm" svg:height="11.287cm" svg:x="2.54cm" svg:y="11.914cm" presentation:class="notes" presentation:placeholder="true">
            <draw:text-box/>
          </draw:frame>
          <draw:frame draw:style-name="gr22" draw:text-style-name="P79" draw:layer="layout" svg:width="1.905cm" svg:height="1.204cm" svg:x="1.27cm" svg:y="3.81cm">
            <draw:text-box>
              <text:p text:style-name="P6"><text:span text:style-name="T36">*</text:span></text:p>
            </draw:text-box>
          </draw:frame>
          <draw:frame draw:style-name="gr22" draw:text-style-name="P79" draw:layer="layout" svg:width="1.905cm" svg:height="1.204cm" svg:x="15.771cm" svg:y="3.811cm">
            <draw:text-box>
              <text:p text:style-name="P6"><text:span text:style-name="T36">*</text:span></text:p>
            </draw:text-box>
          </draw:frame>
        </presentation:notes>
      </draw:page>
      <draw:page draw:name="Similarities of Law and Tabernacle" draw:style-name="dp14" draw:master-page-name="Default" presentation:presentation-page-layout-name="AL3T1" xml:id="id106" draw:id="id106">
        <draw:frame presentation:style-name="pr34" draw:text-style-name="P1" draw:layer="layout" svg:width="18.3cm" svg:height="5.811cm" svg:x="4.022cm" svg:y="0.191cm" presentation:class="title" presentation:user-transformed="true">
          <draw:text-box>
            <text:p text:style-name="P6">Similarities of Law and Tabernacle<text:line-break/><text:span text:style-name="T21">律法和会幕的相似点</text:span></text:p>
          </draw:text-box>
        </draw:frame>
        <draw:frame presentation:style-name="pr39" draw:text-style-name="P80" draw:layer="layout" svg:width="20.514cm" svg:height="11.431cm" svg:x="1.808cm" svg:y="6.203cm" presentation:class="outline" presentation:user-transformed="true">
          <draw:text-box>
            <text:p xml:id="id107" text:id="id107" text:style-name="P71">Each pointing to the other<text:span text:style-name="T19">互相指向对方</text:span></text:p>
            <text:p xml:id="id108" text:id="id108" text:style-name="P71">Presenting God<text:span text:style-name="T19">代表神</text:span></text:p>
            <text:p xml:id="id109" text:id="id109" text:style-name="P71">Ordering Israel<text:span text:style-name="T19">命令以色列民</text:span></text:p>
            <text:p xml:id="id110" text:id="id110" text:style-name="P71">Holy<text:span text:style-name="T19">圣洁</text:span></text:p>
            <text:p xml:id="id111" text:id="id111" text:style-name="P71">Contact between God and human beings</text:p>
            <text:p xml:id="id112" text:id="id112" text:style-name="P72"><text:span text:style-name="T19">是神和人之间的联系</text:span></text:p>
          </draw:text-box>
        </draw:frame>
        <anim:par presentation:node-type="timing-root">
          <anim:par smil:begin="id106.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07" anim:sub-item="text" smil:attributeName="visibility" smil:to="visible"/>
                  <anim:animate smil:dur="0.5s" smil:fill="hold" smil:targetElement="id107" anim:sub-item="text" smil:attributeName="x" smil:values="1+width/2;x" smil:keyTimes="0;1" smil:additive="base"/>
                  <anim:animate smil:dur="0.5s" smil:fill="hold" smil:targetElement="id107"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08" anim:sub-item="text" smil:attributeName="visibility" smil:to="visible"/>
                  <anim:animate smil:dur="0.5s" smil:fill="hold" smil:targetElement="id108" anim:sub-item="text" smil:attributeName="x" smil:values="1+width/2;x" smil:keyTimes="0;1" smil:additive="base"/>
                  <anim:animate smil:dur="0.5s" smil:fill="hold" smil:targetElement="id108"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09" anim:sub-item="text" smil:attributeName="visibility" smil:to="visible"/>
                  <anim:animate smil:dur="0.5s" smil:fill="hold" smil:targetElement="id109" anim:sub-item="text" smil:attributeName="x" smil:values="1+width/2;x" smil:keyTimes="0;1" smil:additive="base"/>
                  <anim:animate smil:dur="0.5s" smil:fill="hold" smil:targetElement="id109"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10" anim:sub-item="text" smil:attributeName="visibility" smil:to="visible"/>
                  <anim:animate smil:dur="0.5s" smil:fill="hold" smil:targetElement="id110" anim:sub-item="text" smil:attributeName="x" smil:values="1+width/2;x" smil:keyTimes="0;1"/>
                  <anim:animate smil:dur="0.5s" smil:fill="hold" smil:targetElement="id110"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11" anim:sub-item="text" smil:attributeName="visibility" smil:to="visible"/>
                  <anim:animate smil:dur="0.5s" smil:fill="hold" smil:targetElement="id111" anim:sub-item="text" smil:attributeName="x" smil:values="1+width/2;x" smil:keyTimes="0;1"/>
                  <anim:animate smil:dur="0.5s" smil:fill="hold" smil:targetElement="id111"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112" anim:sub-item="text" smil:attributeName="visibility" smil:to="visible"/>
                  <anim:animate smil:dur="0.5s" smil:fill="hold" smil:targetElement="id112" anim:sub-item="text" smil:attributeName="x" smil:values="1+width/2;x" smil:keyTimes="0;1"/>
                  <anim:animate smil:dur="0.5s" smil:fill="hold" smil:targetElement="id112" anim:sub-item="text" smil:attributeName="y" smil:values="y;y" smil:keyTimes="0;1"/>
                </anim:par>
              </anim:par>
            </anim:par>
          </anim:seq>
        </anim:par>
        <presentation:notes draw:style-name="dp4">
          <draw:page-thumbnail draw:style-name="gr1" draw:layer="layout" svg:width="11.916cm" svg:height="9.398cm" svg:x="3.567cm" svg:y="1.886cm" draw:page-number="48" presentation:class="page"/>
          <draw:frame presentation:style-name="pr22" draw:text-style-name="P7" draw:layer="layout" svg:width="13.97cm" svg:height="11.287cm" svg:x="2.54cm" svg:y="11.914cm" presentation:class="notes" presentation:placeholder="true">
            <draw:text-box/>
          </draw:frame>
          <draw:frame draw:style-name="gr22" draw:text-style-name="P81" draw:layer="layout" svg:width="2.54cm" svg:height="1.204cm" svg:x="15.875cm" svg:y="3.81cm">
            <draw:text-box>
              <text:p text:style-name="P6"><text:span text:style-name="T25">*</text:span></text:p>
            </draw:text-box>
          </draw:frame>
        </presentation:notes>
      </draw:page>
      <draw:page draw:name="Law as Symbolic of Christ" draw:style-name="dp15" draw:master-page-name="Default" presentation:presentation-page-layout-name="AL2T19">
        <draw:frame presentation:style-name="pr23" draw:text-style-name="P1" draw:layer="layout" svg:width="18.3cm" svg:height="3.999cm" svg:x="4.022cm" svg:y="1.097cm" presentation:class="title" presentation:user-transformed="true">
          <draw:text-box>
            <text:p text:style-name="P6">Law as Symbolic of Christ <text:span text:style-name="T21">律法是基督的预表</text:span></text:p>
          </draw:text-box>
        </draw:frame>
        <draw:line draw:style-name="gr107" draw:text-style-name="P31" draw:layer="layout" svg:x1="6.138cm" svg:y1="12.488cm" svg:x2="6.138cm" svg:y2="7.832cm">
          <text:p/>
        </draw:line>
        <draw:line draw:style-name="gr107" draw:text-style-name="P31" draw:layer="layout" svg:x1="6.138cm" svg:y1="8.043cm" svg:x2="15.452cm" svg:y2="8.043cm">
          <text:p/>
        </draw:line>
        <draw:line draw:style-name="gr108" draw:text-style-name="P31" draw:layer="layout" svg:x1="6.138cm" svg:y1="12.487cm" svg:x2="15.24cm" svg:y2="8.042cm">
          <text:p/>
        </draw:line>
        <draw:line draw:style-name="gr107" draw:text-style-name="P31" draw:layer="layout" svg:x1="15.452cm" svg:y1="8.043cm" svg:x2="15.452cm" svg:y2="12.7cm">
          <text:p/>
        </draw:line>
        <draw:custom-shape draw:style-name="gr45" draw:text-style-name="P62" draw:layer="layout" svg:width="8.043cm" svg:height="2.84cm" svg:x="0.635cm" svg:y="5.08cm">
          <text:p text:style-name="P43"><text:span text:style-name="T32">God’s </text:span><text:span text:style-name="T32">神的义 </text:span><text:span text:style-name="T32">righteousness</text:span></text:p>
          <draw:enhanced-geometry svg:viewBox="0 0 21600 21600" draw:type="rectangle" draw:enhanced-path="M 0 0 L 21600 0 21600 21600 0 21600 0 0 Z N"/>
        </draw:custom-shape>
        <draw:custom-shape draw:style-name="gr109" draw:text-style-name="P82" draw:layer="layout" svg:width="7.373cm" svg:height="3.792cm" svg:x="15.681cm" svg:y="5.098cm">
          <text:p text:style-name="P66"><text:span text:style-name="T32">Christ the</text:span></text:p>
          <text:p text:style-name="P66"><text:span text:style-name="T32">righteous One</text:span></text:p>
          <text:p text:style-name="P66"><text:span text:style-name="T33">基督是那位义者</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5" draw:text-style-name="P62" draw:layer="layout" svg:width="8.043cm" svg:height="2.353cm" svg:x="15.452cm" svg:y="8.855cm">
          <text:p text:style-name="P45"><text:span text:style-name="T33">(Luke 4:34; etc.)</text:span></text:p>
          <text:p text:style-name="P44"><text:span text:style-name="T48">（路</text:span><text:span text:style-name="T48">4:34</text:span><text:span text:style-name="T48">；等）</text:span></text:p>
          <draw:enhanced-geometry svg:viewBox="0 0 21600 21600" draw:type="rectangle" draw:enhanced-path="M 0 0 L 21600 0 21600 21600 0 21600 0 0 Z N"/>
        </draw:custom-shape>
        <draw:custom-shape draw:style-name="gr109" draw:text-style-name="P82" draw:layer="layout" svg:width="7.584cm" svg:height="3.845cm" svg:x="15.258cm" svg:y="12.665cm">
          <text:p text:style-name="P66"><text:span text:style-name="T32">Christ is our</text:span></text:p>
          <text:p text:style-name="P66"><text:span text:style-name="T32">Righteousness</text:span></text:p>
          <text:p text:style-name="P66"><text:span text:style-name="T33">基督成为我们的义</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5" draw:text-style-name="P83" draw:layer="layout" svg:width="16.51cm" svg:height="1.362cm" svg:x="6.985cm" svg:y="16.375cm">
          <text:p text:style-name="P50"><text:span text:style-name="T35">(1 Cor. 1:30; 2 Cor. 5:21; Jer. 23:6)</text:span></text:p>
          <draw:enhanced-geometry svg:viewBox="0 0 21600 21600" draw:type="rectangle" draw:enhanced-path="M 0 0 L 21600 0 21600 21600 0 21600 0 0 Z N"/>
        </draw:custom-shape>
        <draw:g>
          <draw:frame draw:style-name="gr99" draw:text-style-name="P18" draw:layer="layout" svg:width="2.937cm" svg:height="2.787cm" svg:x="3.836cm" svg:y="12.784cm">
            <text:p draw:class-id="00000000-0000-0000-0000-000000000000"/>
            <draw:object-ole xlink:href="./Object 3" xlink:type="simple" xlink:show="embed" xlink:actuate="onLoad"/>
            <draw:image xlink:href="./ObjectReplacements/Object 3" xlink:type="simple" xlink:show="embed" xlink:actuate="onLoad"/>
          </draw:frame>
          <draw:custom-shape draw:style-name="gr45" draw:text-style-name="P84" draw:layer="layout" svg:width="3.175cm" svg:height="2.675cm" svg:x="4.233cm" svg:y="13.047cm">
            <text:p text:style-name="P44"><text:span text:style-name="T32">Law</text:span></text:p>
            <text:p text:style-name="P44"><text:span text:style-name="T33">律法</text:span></text:p>
            <draw:enhanced-geometry svg:viewBox="0 0 21600 21600" draw:type="rectangle" draw:enhanced-path="M 0 0 L 21600 0 21600 21600 0 21600 0 0 Z N"/>
          </draw:custom-shape>
        </draw:g>
        <draw:custom-shape draw:style-name="gr45" draw:text-style-name="P86" draw:layer="layout" svg:width="14.43cm" svg:height="1.248cm" svg:x="8.89cm" svg:y="17.275cm">
          <text:p text:style-name="P85"><text:span text:style-name="T49">（林前</text:span><text:span text:style-name="T49">1:30</text:span><text:span text:style-name="T49">；林后</text:span><text:span text:style-name="T49">5:21</text:span><text:span text:style-name="T49">；耶</text:span><text:span text:style-name="T49">23:6</text:span><text:span text:style-name="T49">）</text:span></text:p>
          <draw:enhanced-geometry svg:viewBox="0 0 21600 21600" draw:type="rectangle" draw:enhanced-path="M 0 0 L 21600 0 21600 21600 0 21600 0 0 Z N"/>
        </draw:custom-shape>
        <presentation:notes draw:style-name="dp4">
          <draw:page-thumbnail draw:style-name="gr1" draw:layer="layout" svg:width="11.916cm" svg:height="9.398cm" svg:x="3.567cm" svg:y="1.886cm" draw:page-number="49" presentation:class="page"/>
          <draw:frame presentation:style-name="pr22" draw:text-style-name="P7" draw:layer="layout" svg:width="13.97cm" svg:height="11.287cm" svg:x="2.54cm" svg:y="11.914cm" presentation:class="notes" presentation:placeholder="true">
            <draw:text-box/>
          </draw:frame>
        </presentation:notes>
      </draw:page>
      <draw:page draw:name="The Command to Be Holy" draw:style-name="dp16" draw:master-page-name="Default" presentation:presentation-page-layout-name="AL2T19" xml:id="id113" draw:id="id113">
        <draw:frame presentation:style-name="pr23" draw:text-style-name="P1" draw:layer="layout" svg:width="18.3cm" svg:height="3.999cm" svg:x="4.022cm" svg:y="1.096cm" presentation:class="title" presentation:user-transformed="true">
          <draw:text-box>
            <text:p text:style-name="P6">The Command to Be Holy <text:span text:style-name="T21">关于圣洁的命令</text:span></text:p>
          </draw:text-box>
        </draw:frame>
        <draw:custom-shape draw:style-name="gr109" draw:text-style-name="P82" draw:layer="layout" svg:width="5.234cm" svg:height="1.658cm" svg:x="11.911cm" svg:y="6.156cm">
          <text:p text:style-name="P66"><text:span text:style-name="T32">God </text:span><text:span text:style-name="T50">神</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5" draw:text-style-name="P62" draw:layer="layout" svg:width="3.598cm" svg:height="2.675cm" svg:x="18.243cm" svg:y="5.75cm">
          <text:p text:style-name="P43"><text:span text:style-name="T32">holy </text:span><text:span text:style-name="T33">圣洁的</text:span></text:p>
          <draw:enhanced-geometry svg:viewBox="0 0 21600 21600" draw:type="rectangle" draw:enhanced-path="M 0 0 L 21600 0 21600 21600 0 21600 0 0 Z N"/>
        </draw:custom-shape>
        <draw:g xml:id="id114" draw:id="id114">
          <draw:custom-shape draw:style-name="gr110" draw:text-style-name="P87" draw:layer="layout" svg:width="1.658cm" svg:height="1.023cm" svg:x="13.692cm" svg:y="8.696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09" draw:text-style-name="P82" draw:layer="layout" svg:width="5.446cm" svg:height="1.658cm" svg:x="11.699cm" svg:y="9.966cm">
            <text:p text:style-name="P66"><text:span text:style-name="T32">Christ </text:span><text:span text:style-name="T33">基督</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1" draw:text-style-name="P40" draw:layer="layout" svg:width="3.598cm" svg:height="2.675cm" svg:x="18.243cm" svg:y="9.548cm">
            <text:p text:style-name="P43"><text:span text:style-name="T32">holy </text:span><text:span text:style-name="T33">圣洁的</text:span></text:p>
            <draw:enhanced-geometry svg:viewBox="0 0 21600 21600" draw:type="rectangle" draw:enhanced-path="M 0 0 L 21600 0 21600 21600 0 21600 0 0 Z N"/>
          </draw:custom-shape>
        </draw:g>
        <draw:g xml:id="id117" draw:id="id117">
          <draw:custom-shape draw:style-name="gr110" draw:text-style-name="P87" draw:layer="layout" svg:width="1.658cm" svg:height="1.023cm" svg:x="13.692cm" svg:y="12.083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09" draw:text-style-name="P82" draw:layer="layout" svg:width="5.446cm" svg:height="1.658cm" svg:x="11.699cm" svg:y="13.776cm">
            <text:p text:style-name="P66"><text:span text:style-name="T32">you</text:span><text:span text:style-name="T32">你们</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2" draw:text-style-name="P40" draw:layer="layout" svg:width="3.598cm" svg:height="2.675cm" svg:x="18.243cm" svg:y="13.358cm">
            <text:p text:style-name="P43"><text:span text:style-name="T32">holy </text:span><text:span text:style-name="T33">圣洁的</text:span></text:p>
            <draw:enhanced-geometry svg:viewBox="0 0 21600 21600" draw:type="rectangle" draw:enhanced-path="M 0 0 L 21600 0 21600 21600 0 21600 0 0 Z N"/>
          </draw:custom-shape>
        </draw:g>
        <draw:g xml:id="id115" draw:id="id115">
          <draw:custom-shape draw:style-name="gr113" draw:text-style-name="P88" draw:layer="layout" svg:width="8.872cm" svg:height="3.351cm" svg:x="1.288cm" svg:y="13.353cm">
            <text:p text:style-name="P68"><text:span text:style-name="T32">tabernacle</text:span></text:p>
            <text:p text:style-name="P68"><text:span text:style-name="T32">anticipatio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0" draw:text-style-name="P87" draw:layer="layout" svg:width="5.688cm" svg:height="1.87cm" draw:transform="rotate (0.314159265358979) translate (5.79cm 12.161cm)">
            <text:p/>
            <draw:enhanced-geometry svg:viewBox="0 0 21600 21600" draw:text-areas="0 ?f0 ?f5 ?f2" draw:type="right-arrow" draw:modifiers="16566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45" draw:text-style-name="P89" xml:id="id116" draw:id="id116" draw:layer="layout" svg:width="3.598cm" svg:height="2.561cm" svg:x="7.443cm" svg:y="13.85cm">
          <text:p text:style-name="P34"><text:span text:style-name="T33">会幕</text:span></text:p>
          <text:p text:style-name="P35"><text:span text:style-name="T33">期待</text:span></text:p>
          <draw:enhanced-geometry svg:viewBox="0 0 21600 21600" draw:type="rectangle" draw:enhanced-path="M 0 0 L 21600 0 21600 21600 0 21600 0 0 Z N"/>
        </draw:custom-shape>
        <anim:par presentation:node-type="timing-root">
          <anim:par smil:begin="id113.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14" smil:attributeName="visibility" smil:to="visible"/>
                  <anim:transitionFilter smil:dur="0.5s" smil:targetElement="id114"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15" smil:attributeName="visibility" smil:to="visible"/>
                  <anim:transitionFilter smil:dur="0.5s" smil:targetElement="id115" smil:type="barWipe" smil:subtype="leftToRight"/>
                </anim:par>
                <anim:par smil:begin="0s" smil:fill="hold" presentation:preset-property="Direction" presentation:node-type="with-previous" presentation:preset-class="entrance" presentation:preset-id="ooo-entrance-wipe" presentation:preset-sub-type="from-left">
                  <anim:set smil:begin="0s" smil:dur="0.001s" smil:fill="hold" smil:targetElement="id116" smil:attributeName="visibility" smil:to="visible"/>
                  <anim:transitionFilter smil:dur="0.5s" smil:targetElement="id116"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17" smil:attributeName="visibility" smil:to="visible"/>
                  <anim:transitionFilter smil:dur="0.5s" smil:targetElement="id117" smil:type="barWipe" smil:subtype="topToBottom"/>
                </anim:par>
              </anim:par>
            </anim:par>
          </anim:seq>
        </anim:par>
        <presentation:notes draw:style-name="dp4">
          <draw:page-thumbnail draw:style-name="gr1" draw:layer="layout" svg:width="11.916cm" svg:height="9.398cm" svg:x="3.567cm" svg:y="1.886cm" draw:page-number="50" presentation:class="page"/>
          <draw:frame presentation:style-name="pr22" draw:text-style-name="P7" draw:layer="layout" svg:width="13.97cm" svg:height="11.287cm" svg:x="2.54cm" svg:y="11.914cm" presentation:class="notes" presentation:placeholder="true">
            <draw:text-box/>
          </draw:frame>
          <draw:circle draw:style-name="gr11" draw:text-style-name="P28" draw:layer="layout" svg:width="1.27cm" svg:height="1.27cm" svg:x="13.97cm" svg:y="6.35cm">
            <text:p text:style-name="P6"><text:span text:style-name="T25">1</text:span></text:p>
          </draw:circle>
          <draw:circle draw:style-name="gr11" draw:text-style-name="P28" draw:layer="layout" svg:width="1.27cm" svg:height="1.27cm" svg:x="4.445cm" svg:y="6.985cm">
            <text:p text:style-name="P6"><text:span text:style-name="T25">2</text:span></text:p>
          </draw:circle>
          <draw:circle draw:style-name="gr11" draw:text-style-name="P28" draw:layer="layout" svg:width="1.27cm" svg:height="1.27cm" svg:x="11.43cm" svg:y="9.525cm">
            <text:p text:style-name="P6"><text:span text:style-name="T25">3</text:span></text:p>
          </draw:circle>
        </presentation:notes>
      </draw:page>
      <draw:page draw:name="C.  The Practice of Separation" draw:style-name="dp1" draw:master-page-name="Title1" presentation:presentation-page-layout-name="AL1T0" xml:id="id118" draw:id="id118">
        <draw:frame presentation:style-name="pr33" draw:text-style-name="P1" draw:layer="layout" svg:width="20.307cm" svg:height="5.879cm" svg:x="3.818cm" svg:y="4.576cm" presentation:class="title" presentation:user-transformed="true">
          <draw:text-box>
            <text:p text:style-name="P15"><text:span text:style-name="T2">I. <text:s/>The Practice of Separation</text:span><text:span text:style-name="T2"><text:line-break/></text:span><text:span text:style-name="T2">I. </text:span><text:span text:style-name="T14">分别为圣的实践</text:span></text:p>
          </draw:text-box>
        </draw:frame>
        <anim:par presentation:node-type="timing-root">
          <anim:par smil:begin="id118.begin">
            <anim:transitionFilter smil:dur="1s" smil:type="fade" smil:subtype="fadeOverColor"/>
          </anim:par>
          <anim:seq smil:dur="0s" presentation:node-type="main-sequence"/>
        </anim:par>
        <presentation:notes draw:style-name="dp4">
          <draw:page-thumbnail draw:style-name="gr1" draw:layer="layout" svg:width="11.916cm" svg:height="9.398cm" svg:x="3.567cm" svg:y="1.886cm" draw:page-number="51" presentation:class="page"/>
          <draw:frame presentation:style-name="pr15" draw:text-style-name="P7" draw:layer="layout" svg:width="13.97cm" svg:height="11.287cm" svg:x="2.54cm" svg:y="11.914cm" presentation:class="notes" presentation:placeholder="true">
            <draw:text-box/>
          </draw:frame>
        </presentation:notes>
      </draw:page>
      <draw:page draw:name="Touch of Death (Num. 19)" draw:style-name="dp8" draw:master-page-name="Default" presentation:presentation-page-layout-name="AL4T3" xml:id="id119" draw:id="id119">
        <draw:frame presentation:style-name="pr23" draw:text-style-name="P1" draw:layer="layout" svg:width="19.473cm" svg:height="3.999cm" svg:x="4.022cm" svg:y="0.596cm" presentation:class="title" presentation:user-transformed="true">
          <draw:text-box>
            <text:p text:style-name="P6"><text:span text:style-name="T39">Touch of Death (Num. 19)</text:span><text:span text:style-name="T39"><text:line-break/></text:span><text:span text:style-name="T51">死亡（民</text:span><text:span text:style-name="T51">19</text:span><text:span text:style-name="T51">）</text:span></text:p>
          </draw:text-box>
        </draw:frame>
        <draw:frame presentation:style-name="pr40" draw:text-style-name="P73" draw:layer="layout" svg:width="11.266cm" svg:height="14.129cm" svg:x="12.864cm" svg:y="4.703cm" presentation:class="outline" presentation:user-transformed="true">
          <draw:text-box>
            <text:p xml:id="id120" text:id="id120" text:style-name="P72"><text:span text:style-name="T44">You die from sin.</text:span></text:p>
            <text:p xml:id="id121" text:id="id121" text:style-name="P72"><text:span text:style-name="T52">你死于罪。</text:span></text:p>
            <text:p xml:id="id122" text:id="id122" text:style-name="P72"><text:span text:style-name="T44">Sin and death spread.</text:span></text:p>
            <text:p xml:id="id123" text:id="id123" text:style-name="P72"><text:span text:style-name="T52">罪和死亡蔓延。</text:span></text:p>
            <text:p xml:id="id124" text:id="id124" text:style-name="P71"><text:span text:style-name="T44">You are unfit for God’s presence.</text:span></text:p>
            <text:p xml:id="id125" text:id="id125" text:style-name="P90"><text:span text:style-name="T52">你不能见神的面。</text:span></text:p>
            <text:p xml:id="id126" text:id="id126" text:style-name="P71"><text:span text:style-name="T44">Your purification comes at God’s special day.</text:span><text:span text:style-name="T52">在神特殊的日子你得洁净。</text:span></text:p>
          </draw:text-box>
        </draw:frame>
        <draw:frame presentation:style-name="pr41" draw:text-style-name="P80" draw:layer="layout" svg:width="13.335cm" svg:height="13.621cm" svg:x="0cm" svg:y="4.803cm" presentation:class="outline" presentation:user-transformed="true">
          <draw:text-box>
            <text:p text:style-name="P91"><text:span text:style-name="T53">Death from fall </text:span><text:span text:style-name="T54">(Gen. 3)</text:span></text:p>
            <text:p text:style-name="P72"><text:span text:style-name="T55">死亡由堕落而来（创</text:span><text:span text:style-name="T56">3</text:span><text:span text:style-name="T55">）</text:span></text:p>
            <text:p text:style-name="P71"><text:span text:style-name="T53">Touch of death makes “unclean” </text:span><text:span text:style-name="T55">接触尸体为“不洁净”</text:span></text:p>
            <text:p text:style-name="P71"><text:span text:style-name="T53">Unclean is unfit for God’s presence </text:span><text:span text:style-name="T55">不洁净的不能见神的面</text:span></text:p>
            <text:p text:style-name="P71"><text:span text:style-name="T53">Purification comes on the third and seventh day</text:span></text:p>
            <text:p text:style-name="P72"><text:span text:style-name="T55">在第三天和第七天得洁净</text:span></text:p>
          </draw:text-box>
        </draw:frame>
        <anim:par presentation:node-type="timing-root">
          <anim:par smil:begin="id119.begin">
            <anim:transitionFilter smil:dur="2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20" anim:sub-item="text" smil:attributeName="visibility" smil:to="visible"/>
                  <anim:animate smil:dur="0.5s" smil:fill="hold" smil:targetElement="id120" anim:sub-item="text" smil:attributeName="x" smil:values="1+width/2;x" smil:keyTimes="0;1" smil:additive="base"/>
                  <anim:animate smil:dur="0.5s" smil:fill="hold" smil:targetElement="id120" anim:sub-item="text" smil:attributeName="y" smil:values="y;y" smil:keyTimes="0;1" smil:additive="base"/>
                </anim:par>
                <anim:par smil:begin="0s" smil:fill="hold" presentation:preset-property="Direction;Accelerate;Decelerate" presentation:node-type="with-previous" presentation:preset-class="entrance" presentation:preset-id="ooo-entrance-fly-in" presentation:preset-sub-type="from-right" presentation:group-id="0">
                  <anim:set smil:begin="0s" smil:dur="0.001s" smil:fill="hold" smil:targetElement="id121" anim:sub-item="text" smil:attributeName="visibility" smil:to="visible"/>
                  <anim:animate smil:dur="0.5s" smil:fill="hold" smil:targetElement="id121" anim:sub-item="text" smil:attributeName="x" smil:values="1+width/2;x" smil:keyTimes="0;1" smil:additive="base"/>
                  <anim:animate smil:dur="0.5s" smil:fill="hold" smil:targetElement="id121"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22" anim:sub-item="text" smil:attributeName="visibility" smil:to="visible"/>
                  <anim:animate smil:dur="0.5s" smil:fill="hold" smil:targetElement="id122" anim:sub-item="text" smil:attributeName="x" smil:values="1+width/2;x" smil:keyTimes="0;1" smil:additive="base"/>
                  <anim:animate smil:dur="0.5s" smil:fill="hold" smil:targetElement="id122" anim:sub-item="text" smil:attributeName="y" smil:values="y;y" smil:keyTimes="0;1" smil:additive="base"/>
                </anim:par>
                <anim:par smil:begin="0s" smil:fill="hold" presentation:preset-property="Direction;Accelerate;Decelerate" presentation:node-type="with-previous" presentation:preset-class="entrance" presentation:preset-id="ooo-entrance-fly-in" presentation:preset-sub-type="from-right" presentation:group-id="0">
                  <anim:set smil:begin="0s" smil:dur="0.001s" smil:fill="hold" smil:targetElement="id123" anim:sub-item="text" smil:attributeName="visibility" smil:to="visible"/>
                  <anim:animate smil:dur="0.5s" smil:fill="hold" smil:targetElement="id123" anim:sub-item="text" smil:attributeName="x" smil:values="1+width/2;x" smil:keyTimes="0;1" smil:additive="base"/>
                  <anim:animate smil:dur="0.5s" smil:fill="hold" smil:targetElement="id123"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24" anim:sub-item="text" smil:attributeName="visibility" smil:to="visible"/>
                  <anim:animate smil:dur="0.5s" smil:fill="hold" smil:targetElement="id124" anim:sub-item="text" smil:attributeName="x" smil:values="1+width/2;x" smil:keyTimes="0;1"/>
                  <anim:animate smil:dur="0.5s" smil:fill="hold" smil:targetElement="id124"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125" anim:sub-item="text" smil:attributeName="visibility" smil:to="visible"/>
                  <anim:animate smil:dur="0.5s" smil:fill="hold" smil:targetElement="id125" anim:sub-item="text" smil:attributeName="x" smil:values="1+width/2;x" smil:keyTimes="0;1"/>
                  <anim:animate smil:dur="0.5s" smil:fill="hold" smil:targetElement="id125"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26" anim:sub-item="text" smil:attributeName="visibility" smil:to="visible"/>
                  <anim:animate smil:dur="0.5s" smil:fill="hold" smil:targetElement="id126" anim:sub-item="text" smil:attributeName="x" smil:values="1+width/2;x" smil:keyTimes="0;1"/>
                  <anim:animate smil:dur="0.5s" smil:fill="hold" smil:targetElement="id126" anim:sub-item="text" smil:attributeName="y" smil:values="y;y" smil:keyTimes="0;1"/>
                </anim:par>
              </anim:par>
            </anim:par>
          </anim:seq>
        </anim:par>
        <presentation:notes draw:style-name="dp4">
          <draw:page-thumbnail draw:style-name="gr1" draw:layer="layout" svg:width="11.916cm" svg:height="9.398cm" svg:x="3.567cm" svg:y="1.886cm" draw:page-number="52" presentation:class="page"/>
          <draw:frame presentation:style-name="pr22" draw:text-style-name="P7" draw:layer="layout" svg:width="13.97cm" svg:height="11.287cm" svg:x="2.54cm" svg:y="11.914cm" presentation:class="notes" presentation:placeholder="true">
            <draw:text-box/>
          </draw:frame>
          <draw:frame draw:style-name="gr22" draw:text-style-name="P81" draw:layer="layout" svg:width="2.54cm" svg:height="1.204cm" svg:x="15.875cm" svg:y="4.445cm">
            <draw:text-box>
              <text:p text:style-name="P6"><text:span text:style-name="T25">*</text:span></text:p>
            </draw:text-box>
          </draw:frame>
        </presentation:notes>
      </draw:page>
      <draw:page draw:name="Touch of Life (Col. 3:1-4)" draw:style-name="dp17" draw:master-page-name="Default" presentation:presentation-page-layout-name="AL4T3" xml:id="id127" draw:id="id127">
        <draw:frame presentation:style-name="pr23" draw:text-style-name="P1" draw:layer="layout" svg:width="19.473cm" svg:height="3.999cm" svg:x="4.022cm" svg:y="0.596cm" presentation:class="title" presentation:user-transformed="true">
          <draw:text-box>
            <text:p text:style-name="P6"><text:span text:style-name="T39">Touch of Life (Col. 3:1-4)</text:span><text:span text:style-name="T39"><text:line-break/></text:span><text:span text:style-name="T51">触摸生命（西</text:span><text:span text:style-name="T51">3:1-4</text:span><text:span text:style-name="T51">）</text:span></text:p>
          </draw:text-box>
        </draw:frame>
        <draw:frame presentation:style-name="pr42" draw:text-style-name="P80" draw:layer="layout" svg:width="12.066cm" svg:height="14.957cm" svg:x="12.064cm" svg:y="4.103cm" presentation:class="outline" presentation:user-transformed="true">
          <draw:text-box>
            <text:p xml:id="id128" text:id="id128" text:style-name="P71"><text:span text:style-name="T44">Life from Christ</text:span></text:p>
            <text:p xml:id="id129" text:id="id129" text:style-name="P72"><text:span text:style-name="T52">生命来自基督</text:span></text:p>
            <text:p xml:id="id130" text:id="id130" text:style-name="P71"><text:span text:style-name="T44">Touch of Christ gives life</text:span><text:span text:style-name="T52">接触基督得生命</text:span></text:p>
            <text:p xml:id="id131" text:id="id131" text:style-name="P71"><text:span text:style-name="T44">In Christ you are fit for God’s presence</text:span></text:p>
            <text:p xml:id="id132" text:id="id132" text:style-name="P72"><text:span text:style-name="T52">在基督里你得见神的面</text:span></text:p>
            <text:p xml:id="id133" text:id="id133" text:style-name="P71"><text:span text:style-name="T44">Purification comes from resurrection and consummation</text:span></text:p>
            <text:p xml:id="id134" text:id="id134" text:style-name="P72"><text:span text:style-name="T52">洁净来自复活和最终的完全</text:span></text:p>
          </draw:text-box>
        </draw:frame>
        <draw:frame presentation:style-name="pr40" draw:text-style-name="P80" draw:layer="layout" svg:width="11.43cm" svg:height="14.129cm" svg:x="0.635cm" svg:y="4.603cm" presentation:class="outline" presentation:user-transformed="true">
          <draw:text-box>
            <text:p text:style-name="P71"><text:span text:style-name="T44">You die from sin.</text:span></text:p>
            <text:p text:style-name="P72"><text:span text:style-name="T52">你死于罪。</text:span></text:p>
            <text:p text:style-name="P71"><text:span text:style-name="T44">Sin spreads to you.</text:span></text:p>
            <text:p text:style-name="P72"><text:span text:style-name="T52">罪传给你。</text:span></text:p>
            <text:p text:style-name="P72"><text:span text:style-name="T44">You are unfit for God’s presence.</text:span></text:p>
            <text:p text:style-name="P72"><text:span text:style-name="T52">你不能见神的面。</text:span></text:p>
            <text:p text:style-name="P71"><text:span text:style-name="T44">Purification comes on the third and seventh day.</text:span></text:p>
            <text:p text:style-name="P72"><text:span text:style-name="T55">在第三天和第七天得洁净</text:span></text:p>
          </draw:text-box>
        </draw:frame>
        <anim:par presentation:node-type="timing-root">
          <anim:par smil:begin="id127.begin">
            <anim:transitionFilter smil:dur="2s" smil:type="slideWipe" smil:subtype="fromRight"/>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28" anim:sub-item="text" smil:attributeName="visibility" smil:to="visible"/>
                  <anim:animate smil:dur="0.5s" smil:fill="hold" smil:targetElement="id128" anim:sub-item="text" smil:attributeName="x" smil:values="1+width/2;x" smil:keyTimes="0;1" smil:additive="base"/>
                  <anim:animate smil:dur="0.5s" smil:fill="hold" smil:targetElement="id128" anim:sub-item="text" smil:attributeName="y" smil:values="y;y" smil:keyTimes="0;1" smil:additive="base"/>
                </anim:par>
                <anim:par smil:begin="0s" smil:fill="hold" presentation:preset-property="Direction;Accelerate;Decelerate" presentation:node-type="with-previous" presentation:preset-class="entrance" presentation:preset-id="ooo-entrance-fly-in" presentation:preset-sub-type="from-right" presentation:group-id="0">
                  <anim:set smil:begin="0s" smil:dur="0.001s" smil:fill="hold" smil:targetElement="id129" anim:sub-item="text" smil:attributeName="visibility" smil:to="visible"/>
                  <anim:animate smil:dur="0.5s" smil:fill="hold" smil:targetElement="id129" anim:sub-item="text" smil:attributeName="x" smil:values="1+width/2;x" smil:keyTimes="0;1" smil:additive="base"/>
                  <anim:animate smil:dur="0.5s" smil:fill="hold" smil:targetElement="id129"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30" anim:sub-item="text" smil:attributeName="visibility" smil:to="visible"/>
                  <anim:animate smil:dur="0.5s" smil:fill="hold" smil:targetElement="id130" anim:sub-item="text" smil:attributeName="x" smil:values="1+width/2;x" smil:keyTimes="0;1" smil:additive="base"/>
                  <anim:animate smil:dur="0.5s" smil:fill="hold" smil:targetElement="id130"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31" anim:sub-item="text" smil:attributeName="visibility" smil:to="visible"/>
                  <anim:animate smil:dur="0.5s" smil:fill="hold" smil:targetElement="id131" anim:sub-item="text" smil:attributeName="x" smil:values="1+width/2;x" smil:keyTimes="0;1" smil:additive="base"/>
                  <anim:animate smil:dur="0.5s" smil:fill="hold" smil:targetElement="id131" anim:sub-item="text" smil:attributeName="y" smil:values="y;y" smil:keyTimes="0;1" smil:additive="base"/>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132" anim:sub-item="text" smil:attributeName="visibility" smil:to="visible"/>
                  <anim:animate smil:dur="0.5s" smil:fill="hold" smil:targetElement="id132" anim:sub-item="text" smil:attributeName="x" smil:values="1+width/2;x" smil:keyTimes="0;1"/>
                  <anim:animate smil:dur="0.5s" smil:fill="hold" smil:targetElement="id132"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33" anim:sub-item="text" smil:attributeName="visibility" smil:to="visible"/>
                  <anim:animate smil:dur="0.5s" smil:fill="hold" smil:targetElement="id133" anim:sub-item="text" smil:attributeName="x" smil:values="1+width/2;x" smil:keyTimes="0;1"/>
                  <anim:animate smil:dur="0.5s" smil:fill="hold" smil:targetElement="id133"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134" anim:sub-item="text" smil:attributeName="visibility" smil:to="visible"/>
                  <anim:animate smil:dur="0.5s" smil:fill="hold" smil:targetElement="id134" anim:sub-item="text" smil:attributeName="x" smil:values="1+width/2;x" smil:keyTimes="0;1"/>
                  <anim:animate smil:dur="0.5s" smil:fill="hold" smil:targetElement="id134" anim:sub-item="text" smil:attributeName="y" smil:values="y;y" smil:keyTimes="0;1"/>
                </anim:par>
              </anim:par>
            </anim:par>
          </anim:seq>
        </anim:par>
        <presentation:notes draw:style-name="dp4">
          <draw:page-thumbnail draw:style-name="gr1" draw:layer="layout" svg:width="11.916cm" svg:height="9.398cm" svg:x="3.567cm" svg:y="1.886cm" draw:page-number="53" presentation:class="page"/>
          <draw:frame presentation:style-name="pr22" draw:text-style-name="P7" draw:layer="layout" svg:width="13.97cm" svg:height="11.287cm" svg:x="2.54cm" svg:y="11.914cm" presentation:class="notes" presentation:placeholder="true">
            <draw:text-box/>
          </draw:frame>
          <draw:frame draw:style-name="gr22" draw:text-style-name="P81" draw:layer="layout" svg:width="2.54cm" svg:height="1.204cm" svg:x="15.875cm" svg:y="4.445cm">
            <draw:text-box>
              <text:p text:style-name="P6"><text:span text:style-name="T25">*</text:span></text:p>
            </draw:text-box>
          </draw:frame>
        </presentation:notes>
      </draw:page>
      <draw:page draw:name="Food (Lev. 11)" draw:style-name="dp10" draw:master-page-name="Default" presentation:presentation-page-layout-name="AL4T3" xml:id="id135" draw:id="id135">
        <draw:frame presentation:style-name="pr43" draw:text-style-name="P1" draw:layer="layout" svg:width="15.028cm" svg:height="3.931cm" svg:x="4.022cm" svg:y="1.13cm" presentation:class="title" presentation:user-transformed="true">
          <draw:text-box>
            <text:p text:style-name="P6"><text:span text:style-name="T39">Food (Lev. 11) </text:span><text:span text:style-name="T39"><text:line-break/></text:span><text:span text:style-name="T51">食物（利</text:span><text:span text:style-name="T51">11</text:span><text:span text:style-name="T51">）</text:span></text:p>
          </draw:text-box>
        </draw:frame>
        <draw:frame presentation:style-name="pr44" draw:text-style-name="P73" draw:layer="layout" svg:width="10.583cm" svg:height="13.147cm" svg:x="13.411cm" svg:y="5.603cm" presentation:class="outline" presentation:user-transformed="true">
          <draw:text-box>
            <text:p xml:id="id145" text:id="id145" text:style-name="P71"><text:span text:style-name="T44">Death </text:span><text:span text:style-name="T52">死亡</text:span></text:p>
            <text:p text:style-name="P71"><text:span text:style-name="T57"/></text:p>
            <text:p xml:id="id146" text:id="id146" text:style-name="P71"><text:span text:style-name="T44">Earthly </text:span><text:span text:style-name="T52">属世的</text:span></text:p>
            <text:p text:style-name="P71"><text:span text:style-name="T57"/></text:p>
            <text:p xml:id="id147" text:id="id147" text:style-name="P71"><text:span text:style-name="T44">Disorderly </text:span><text:span text:style-name="T52">无序的</text:span></text:p>
            <text:p text:style-name="P71"><text:span text:style-name="T57"/></text:p>
            <text:p xml:id="id148" text:id="id148" text:style-name="P71"><text:span text:style-name="T44">God’s creative order triumphs over disorder.</text:span></text:p>
            <text:p xml:id="id149" text:id="id149" text:style-name="P72"><text:span text:style-name="T52">神的创造次序胜过无序。</text:span></text:p>
          </draw:text-box>
        </draw:frame>
        <draw:frame presentation:style-name="pr45" draw:text-style-name="P92" draw:layer="layout" svg:width="13.97cm" svg:height="14.817cm" svg:x="0cm" svg:y="5.603cm" presentation:class="outline" presentation:user-transformed="true">
          <draw:text-box>
            <text:p xml:id="id136" text:id="id136" text:style-name="P91"><text:span text:style-name="T53">Keep from death </text:span><text:span text:style-name="T54">(13-19)</text:span></text:p>
            <text:p xml:id="id137" text:id="id137" text:style-name="P72"><text:span text:style-name="T55">远离死亡</text:span><text:span text:style-name="T58">（</text:span><text:span text:style-name="T58">13-19</text:span><text:span text:style-name="T58">）</text:span></text:p>
            <text:p xml:id="id138" text:id="id138" text:style-name="P91"><text:span text:style-name="T53">Keep from dust </text:span><text:span text:style-name="T54">(41-42)</text:span></text:p>
            <text:p xml:id="id139" text:id="id139" text:style-name="P91"><text:span text:style-name="T55">远离尘土</text:span><text:span text:style-name="T58">（</text:span><text:span text:style-name="T58">41-42</text:span><text:span text:style-name="T58">）</text:span></text:p>
            <text:p xml:id="id140" text:id="id140" text:style-name="P71"><text:span text:style-name="T53">Keep from disorder (10)</text:span></text:p>
            <text:p xml:id="id141" text:id="id141" text:style-name="P72"><text:span text:style-name="T55">远离无序（</text:span><text:span text:style-name="T56">10</text:span><text:span text:style-name="T55">）</text:span></text:p>
            <text:p xml:id="id142" text:id="id142" text:style-name="P71"><text:span text:style-name="T53">Separation imitates God’s separations from creation (Gen. 1)</text:span></text:p>
            <text:p xml:id="id143" text:id="id143" text:style-name="P72"><text:span text:style-name="T55">这些分别效法神与受造界的分别</text:span><text:span text:style-name="T59">（创</text:span><text:span text:style-name="T60">1</text:span><text:span text:style-name="T59">）</text:span></text:p>
          </draw:text-box>
        </draw:frame>
        <draw:custom-shape draw:style-name="gr109" draw:text-style-name="P82" xml:id="id144" draw:id="id144" draw:layer="layout" svg:width="10.124cm" svg:height="2.511cm" svg:x="13.318cm" svg:y="3.175cm">
          <text:p text:style-name="P66"><text:span text:style-name="T32">Old world character</text:span></text:p>
          <text:p text:style-name="P66"><text:span text:style-name="T33">旧有世界的特征</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135.begin">
            <anim:transitionFilter smil:dur="2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36" anim:sub-item="text" smil:attributeName="visibility" smil:to="visible"/>
                  <anim:animate smil:dur="0.5s" smil:fill="hold" smil:targetElement="id136" anim:sub-item="text" smil:attributeName="x" smil:values="1+width/2;x" smil:keyTimes="0;1" smil:additive="base"/>
                  <anim:animate smil:dur="0.5s" smil:fill="hold" smil:targetElement="id136" anim:sub-item="text" smil:attributeName="y" smil:values="y;y" smil:keyTimes="0;1" smil:additive="base"/>
                </anim:par>
                <anim:par smil:begin="0s" smil:fill="hold" presentation:preset-property="Direction;Accelerate;Decelerate" presentation:node-type="with-previous" presentation:preset-class="entrance" presentation:preset-id="ooo-entrance-fly-in" presentation:preset-sub-type="from-right" presentation:group-id="0">
                  <anim:set smil:begin="0s" smil:dur="0.001s" smil:fill="hold" smil:targetElement="id137" anim:sub-item="text" smil:attributeName="visibility" smil:to="visible"/>
                  <anim:animate smil:dur="0.5s" smil:fill="hold" smil:targetElement="id137" anim:sub-item="text" smil:attributeName="x" smil:values="1+width/2;x" smil:keyTimes="0;1" smil:additive="base"/>
                  <anim:animate smil:dur="0.5s" smil:fill="hold" smil:targetElement="id137"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38" anim:sub-item="text" smil:attributeName="visibility" smil:to="visible"/>
                  <anim:animate smil:dur="0.5s" smil:fill="hold" smil:targetElement="id138" anim:sub-item="text" smil:attributeName="x" smil:values="1+width/2;x" smil:keyTimes="0;1" smil:additive="base"/>
                  <anim:animate smil:dur="0.5s" smil:fill="hold" smil:targetElement="id138" anim:sub-item="text" smil:attributeName="y" smil:values="y;y" smil:keyTimes="0;1" smil:additive="base"/>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139" anim:sub-item="text" smil:attributeName="visibility" smil:to="visible"/>
                  <anim:animate smil:dur="0.5s" smil:fill="hold" smil:targetElement="id139" anim:sub-item="text" smil:attributeName="x" smil:values="1+width/2;x" smil:keyTimes="0;1"/>
                  <anim:animate smil:dur="0.5s" smil:fill="hold" smil:targetElement="id139"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40" anim:sub-item="text" smil:attributeName="visibility" smil:to="visible"/>
                  <anim:animate smil:dur="0.5s" smil:fill="hold" smil:targetElement="id140" anim:sub-item="text" smil:attributeName="x" smil:values="1+width/2;x" smil:keyTimes="0;1"/>
                  <anim:animate smil:dur="0.5s" smil:fill="hold" smil:targetElement="id140"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141" anim:sub-item="text" smil:attributeName="visibility" smil:to="visible"/>
                  <anim:animate smil:dur="0.5s" smil:fill="hold" smil:targetElement="id141" anim:sub-item="text" smil:attributeName="x" smil:values="1+width/2;x" smil:keyTimes="0;1"/>
                  <anim:animate smil:dur="0.5s" smil:fill="hold" smil:targetElement="id141"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42" anim:sub-item="text" smil:attributeName="visibility" smil:to="visible"/>
                  <anim:animate smil:dur="0.5s" smil:fill="hold" smil:targetElement="id142" anim:sub-item="text" smil:attributeName="x" smil:values="1+width/2;x" smil:keyTimes="0;1"/>
                  <anim:animate smil:dur="0.5s" smil:fill="hold" smil:targetElement="id142"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143" anim:sub-item="text" smil:attributeName="visibility" smil:to="visible"/>
                  <anim:animate smil:dur="0.5s" smil:fill="hold" smil:targetElement="id143" anim:sub-item="text" smil:attributeName="x" smil:values="1+width/2;x" smil:keyTimes="0;1"/>
                  <anim:animate smil:dur="0.5s" smil:fill="hold" smil:targetElement="id143" anim:sub-item="text" smil:attributeName="y" smil:values="y;y" smil:keyTimes="0;1"/>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44" smil:attributeName="visibility" smil:to="visible"/>
                  <anim:transitionFilter smil:dur="0.5s" smil:targetElement="id144" smil:type="barWipe" smil:subtype="topToBottom"/>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1">
                  <anim:set smil:begin="0s" smil:dur="0.001s" smil:fill="hold" smil:targetElement="id145" anim:sub-item="text" smil:attributeName="visibility" smil:to="visible"/>
                  <anim:animate smil:dur="0.5s" smil:fill="hold" smil:targetElement="id145" anim:sub-item="text" smil:attributeName="x" smil:values="1+width/2;x" smil:keyTimes="0;1" smil:additive="base"/>
                  <anim:animate smil:dur="0.5s" smil:fill="hold" smil:targetElement="id145"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1">
                  <anim:set smil:begin="0s" smil:dur="0.001s" smil:fill="hold" smil:targetElement="id146" anim:sub-item="text" smil:attributeName="visibility" smil:to="visible"/>
                  <anim:animate smil:dur="0.5s" smil:fill="hold" smil:targetElement="id146" anim:sub-item="text" smil:attributeName="x" smil:values="1+width/2;x" smil:keyTimes="0;1" smil:additive="base"/>
                  <anim:animate smil:dur="0.5s" smil:fill="hold" smil:targetElement="id146"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47" anim:sub-item="text" smil:attributeName="visibility" smil:to="visible"/>
                  <anim:animate smil:dur="0.5s" smil:fill="hold" smil:targetElement="id147" anim:sub-item="text" smil:attributeName="x" smil:values="1+width/2;x" smil:keyTimes="0;1"/>
                  <anim:animate smil:dur="0.5s" smil:fill="hold" smil:targetElement="id147"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48" anim:sub-item="text" smil:attributeName="visibility" smil:to="visible"/>
                  <anim:animate smil:dur="0.5s" smil:fill="hold" smil:targetElement="id148" anim:sub-item="text" smil:attributeName="x" smil:values="1+width/2;x" smil:keyTimes="0;1"/>
                  <anim:animate smil:dur="0.5s" smil:fill="hold" smil:targetElement="id148"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149" anim:sub-item="text" smil:attributeName="visibility" smil:to="visible"/>
                  <anim:animate smil:dur="0.5s" smil:fill="hold" smil:targetElement="id149" anim:sub-item="text" smil:attributeName="x" smil:values="1+width/2;x" smil:keyTimes="0;1"/>
                  <anim:animate smil:dur="0.5s" smil:fill="hold" smil:targetElement="id149" anim:sub-item="text" smil:attributeName="y" smil:values="y;y" smil:keyTimes="0;1"/>
                </anim:par>
              </anim:par>
            </anim:par>
          </anim:seq>
        </anim:par>
        <presentation:notes draw:style-name="dp4">
          <draw:page-thumbnail draw:style-name="gr1" draw:layer="layout" svg:width="11.916cm" svg:height="9.398cm" svg:x="3.567cm" svg:y="1.886cm" draw:page-number="54" presentation:class="page"/>
          <draw:frame presentation:style-name="pr22" draw:text-style-name="P7" draw:layer="layout" svg:width="13.97cm" svg:height="11.287cm" svg:x="2.54cm" svg:y="11.914cm" presentation:class="notes" presentation:placeholder="true">
            <draw:text-box/>
          </draw:frame>
          <draw:frame draw:style-name="gr22" draw:text-style-name="P81" draw:layer="layout" svg:width="2.54cm" svg:height="1.204cm" svg:x="0.635cm" svg:y="5.08cm">
            <draw:text-box>
              <text:p text:style-name="P6"><text:span text:style-name="T25">*</text:span></text:p>
            </draw:text-box>
          </draw:frame>
          <draw:circle draw:style-name="gr11" draw:text-style-name="P28" draw:layer="layout" svg:width="1.27cm" svg:height="1.27cm" svg:x="15.24cm" svg:y="3.81cm">
            <text:p text:style-name="P6"><text:span text:style-name="T25">2</text:span></text:p>
          </draw:circle>
          <draw:frame draw:style-name="gr22" draw:text-style-name="P81" draw:layer="layout" svg:width="2.54cm" svg:height="1.204cm" svg:x="15.875cm" svg:y="5.715cm">
            <draw:text-box>
              <text:p text:style-name="P6"><text:span text:style-name="T25">*</text:span></text:p>
            </draw:text-box>
          </draw:frame>
        </presentation:notes>
      </draw:page>
      <draw:page draw:name="Spiritual Cleaning: The Fulfillment of Food Laws" draw:style-name="dp17" draw:master-page-name="Default" presentation:presentation-page-layout-name="AL4T3" xml:id="id150" draw:id="id150">
        <draw:frame presentation:style-name="pr46" draw:text-style-name="P1" draw:layer="layout" svg:width="20.108cm" svg:height="9.336cm" svg:x="4.022cm" svg:y="-1.57cm" presentation:class="title" presentation:user-transformed="true">
          <draw:text-box>
            <text:p text:style-name="P6">Spiritual Cleaning: The Fulfillment of Food Laws<text:line-break/><text:span text:style-name="T61">灵里的洁净：食物条例的实现</text:span></text:p>
          </draw:text-box>
        </draw:frame>
        <draw:frame presentation:style-name="pr47" draw:text-style-name="P73" draw:layer="layout" svg:width="11.219cm" svg:height="14.566cm" svg:x="12.911cm" svg:y="5.703cm" presentation:class="outline" presentation:user-transformed="true">
          <draw:text-box>
            <text:p xml:id="id151" text:id="id151" text:style-name="P71"><text:span text:style-name="T53">Life in Christ</text:span></text:p>
            <text:p xml:id="id152" text:id="id152" text:style-name="P72"><text:span text:style-name="T54">基督里的生命</text:span></text:p>
            <text:p xml:id="id153" text:id="id153" text:style-name="P93"><text:span text:style-name="T53">Heaven in Christ</text:span></text:p>
            <text:p xml:id="id154" text:id="id154" text:style-name="P72"><text:span text:style-name="T54">基督里的天堂</text:span></text:p>
            <text:p xml:id="id155" text:id="id155" text:style-name="P93"><text:span text:style-name="T53">Order in Christ</text:span></text:p>
            <text:p xml:id="id156" text:id="id156" text:style-name="P72"><text:span text:style-name="T54">基督里的秩序</text:span></text:p>
            <text:p xml:id="id157" text:id="id157" text:style-name="P72"><text:span text:style-name="T53">Separation from old world in Christ <text:s/>(2 Cor. 6:17)</text:span><text:span text:style-name="T54">在基督里与旧世界分别</text:span><text:span text:style-name="T59">（林后</text:span><text:span text:style-name="T60">6:17</text:span><text:span text:style-name="T59">）</text:span></text:p>
          </draw:text-box>
        </draw:frame>
        <draw:frame presentation:style-name="pr48" draw:text-style-name="P73" draw:layer="layout" svg:width="12.577cm" svg:height="11.855cm" svg:x="0.757cm" svg:y="5.803cm" presentation:class="outline" presentation:user-transformed="true">
          <draw:text-box>
            <text:p text:style-name="P71"><text:span text:style-name="T44">Death </text:span><text:span text:style-name="T62">死亡</text:span></text:p>
            <text:p text:style-name="P71"><text:span text:style-name="T57"/></text:p>
            <text:p text:style-name="P71"><text:span text:style-name="T44">Earthly dust </text:span><text:span text:style-name="T62">属世的尘土</text:span></text:p>
            <text:p text:style-name="P71"><text:span text:style-name="T63"/></text:p>
            <text:p text:style-name="P71"><text:span text:style-name="T44">Disorder </text:span><text:span text:style-name="T62">无序</text:span></text:p>
            <text:p text:style-name="P71"><text:span text:style-name="T64"/></text:p>
            <text:p text:style-name="P71"><text:span text:style-name="T44">Mixing and confusion</text:span></text:p>
            <text:p text:style-name="P72"><text:span text:style-name="T62">混杂和扰乱</text:span></text:p>
          </draw:text-box>
        </draw:frame>
        <anim:par presentation:node-type="timing-root">
          <anim:par smil:begin="id150.begin">
            <anim:transitionFilter smil:dur="2s" smil:type="slideWipe" smil:subtype="fromRight"/>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51" anim:sub-item="text" smil:attributeName="visibility" smil:to="visible"/>
                  <anim:animate smil:dur="0.5s" smil:fill="hold" smil:targetElement="id151" anim:sub-item="text" smil:attributeName="x" smil:values="1+width/2;x" smil:keyTimes="0;1" smil:additive="base"/>
                  <anim:animate smil:dur="0.5s" smil:fill="hold" smil:targetElement="id151" anim:sub-item="text" smil:attributeName="y" smil:values="y;y" smil:keyTimes="0;1" smil:additive="base"/>
                </anim:par>
                <anim:par smil:begin="0s" smil:fill="hold" presentation:preset-property="Direction;Accelerate;Decelerate" presentation:node-type="with-previous" presentation:preset-class="entrance" presentation:preset-id="ooo-entrance-fly-in" presentation:preset-sub-type="from-right" presentation:group-id="0">
                  <anim:set smil:begin="0s" smil:dur="0.001s" smil:fill="hold" smil:targetElement="id152" anim:sub-item="text" smil:attributeName="visibility" smil:to="visible"/>
                  <anim:animate smil:dur="0.5s" smil:fill="hold" smil:targetElement="id152" anim:sub-item="text" smil:attributeName="x" smil:values="1+width/2;x" smil:keyTimes="0;1" smil:additive="base"/>
                  <anim:animate smil:dur="0.5s" smil:fill="hold" smil:targetElement="id152"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53" anim:sub-item="text" smil:attributeName="visibility" smil:to="visible"/>
                  <anim:animate smil:dur="0.5s" smil:fill="hold" smil:targetElement="id153" anim:sub-item="text" smil:attributeName="x" smil:values="1+width/2;x" smil:keyTimes="0;1" smil:additive="base"/>
                  <anim:animate smil:dur="0.5s" smil:fill="hold" smil:targetElement="id153" anim:sub-item="text" smil:attributeName="y" smil:values="y;y" smil:keyTimes="0;1" smil:additive="base"/>
                </anim:par>
                <anim:par smil:begin="0s" smil:fill="hold" presentation:preset-property="Direction;Accelerate;Decelerate" presentation:node-type="with-previous" presentation:preset-class="entrance" presentation:preset-id="ooo-entrance-fly-in" presentation:preset-sub-type="from-right" presentation:group-id="0">
                  <anim:set smil:begin="0s" smil:dur="0.001s" smil:fill="hold" smil:targetElement="id154" anim:sub-item="text" smil:attributeName="visibility" smil:to="visible"/>
                  <anim:animate smil:dur="0.5s" smil:fill="hold" smil:targetElement="id154" anim:sub-item="text" smil:attributeName="x" smil:values="1+width/2;x" smil:keyTimes="0;1" smil:additive="base"/>
                  <anim:animate smil:dur="0.5s" smil:fill="hold" smil:targetElement="id154"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55" anim:sub-item="text" smil:attributeName="visibility" smil:to="visible"/>
                  <anim:animate smil:dur="0.5s" smil:fill="hold" smil:targetElement="id155" anim:sub-item="text" smil:attributeName="x" smil:values="1+width/2;x" smil:keyTimes="0;1"/>
                  <anim:animate smil:dur="0.5s" smil:fill="hold" smil:targetElement="id155"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156" anim:sub-item="text" smil:attributeName="visibility" smil:to="visible"/>
                  <anim:animate smil:dur="0.5s" smil:fill="hold" smil:targetElement="id156" anim:sub-item="text" smil:attributeName="x" smil:values="1+width/2;x" smil:keyTimes="0;1"/>
                  <anim:animate smil:dur="0.5s" smil:fill="hold" smil:targetElement="id156"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57" anim:sub-item="text" smil:attributeName="visibility" smil:to="visible"/>
                  <anim:animate smil:dur="0.5s" smil:fill="hold" smil:targetElement="id157" anim:sub-item="text" smil:attributeName="x" smil:values="1+width/2;x" smil:keyTimes="0;1"/>
                  <anim:animate smil:dur="0.5s" smil:fill="hold" smil:targetElement="id157" anim:sub-item="text" smil:attributeName="y" smil:values="y;y" smil:keyTimes="0;1"/>
                </anim:par>
              </anim:par>
            </anim:par>
          </anim:seq>
        </anim:par>
        <presentation:notes draw:style-name="dp4">
          <draw:page-thumbnail draw:style-name="gr1" draw:layer="layout" svg:width="11.916cm" svg:height="9.398cm" svg:x="3.567cm" svg:y="1.886cm" draw:page-number="55" presentation:class="page"/>
          <draw:frame presentation:style-name="pr22" draw:text-style-name="P7" draw:layer="layout" svg:width="13.97cm" svg:height="11.287cm" svg:x="2.54cm" svg:y="11.914cm" presentation:class="notes" presentation:placeholder="true">
            <draw:text-box/>
          </draw:frame>
          <draw:frame draw:style-name="gr22" draw:text-style-name="P81" draw:layer="layout" svg:width="3.175cm" svg:height="1.204cm" svg:x="15.875cm" svg:y="4.445cm">
            <draw:text-box>
              <text:p text:style-name="P6"><text:span text:style-name="T25">*</text:span></text:p>
            </draw:text-box>
          </draw:frame>
        </presentation:notes>
      </draw:page>
      <draw:page draw:name="Feast Days in Israel" draw:style-name="dp10" draw:master-page-name="Default" presentation:presentation-page-layout-name="AL3T1" xml:id="id158" draw:id="id158">
        <draw:frame presentation:style-name="pr31" draw:text-style-name="P1" draw:layer="layout" svg:width="18.3cm" svg:height="3.931cm" svg:x="4.022cm" svg:y="1.131cm" presentation:class="title" presentation:user-transformed="true">
          <draw:text-box>
            <text:p text:style-name="P6">Feast Days in Israel<text:line-break/><text:span text:style-name="T21">以色列的筵席日</text:span></text:p>
          </draw:text-box>
        </draw:frame>
        <draw:frame presentation:style-name="pr49" draw:text-style-name="P80" draw:layer="layout" svg:width="20.514cm" svg:height="13.114cm" svg:x="1.808cm" svg:y="5.603cm" presentation:class="outline" presentation:user-transformed="true">
          <draw:text-box>
            <text:p xml:id="id159" text:id="id159" text:style-name="P71"><text:span text:style-name="T39">Thank God together with his people.</text:span></text:p>
            <text:p xml:id="id160" text:id="id160" text:style-name="P72"><text:span text:style-name="T40">与神的子民共同感谢他。</text:span></text:p>
            <text:p xml:id="id161" text:id="id161" text:style-name="P71"><text:span text:style-name="T39">Remember his deliverance in the past.</text:span></text:p>
            <text:p xml:id="id162" text:id="id162" text:style-name="P72"><text:span text:style-name="T40">记念他在古时的拯救。</text:span></text:p>
            <text:p xml:id="id163" text:id="id163" text:style-name="P94"><text:span text:style-name="T39">Enjoy God’s benefits. </text:span><text:span text:style-name="T40">享受神的恩惠。</text:span></text:p>
            <text:p xml:id="id164" text:id="id164" text:style-name="P71"><text:span text:style-name="T39">Remember the bounty of Eden.</text:span></text:p>
            <text:p xml:id="id165" text:id="id165" text:style-name="P72"><text:span text:style-name="T40">记念伊甸园中的富饶。</text:span></text:p>
            <text:p xml:id="id166" text:id="id166" text:style-name="P94"><text:span text:style-name="T39">Look forward to the final feast (Isa. 25:6).</text:span><text:span text:style-name="T40">盼望等候最终的筵席（赛</text:span><text:span text:style-name="T65">25:6</text:span><text:span text:style-name="T40">）</text:span></text:p>
          </draw:text-box>
        </draw:frame>
        <anim:par presentation:node-type="timing-root">
          <anim:par smil:begin="id158.begin">
            <anim:transitionFilter smil:dur="2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59" anim:sub-item="text" smil:attributeName="visibility" smil:to="visible"/>
                  <anim:animate smil:dur="0.5s" smil:fill="hold" smil:targetElement="id159" anim:sub-item="text" smil:attributeName="x" smil:values="1+width/2;x" smil:keyTimes="0;1" smil:additive="base"/>
                  <anim:animate smil:dur="0.5s" smil:fill="hold" smil:targetElement="id159" anim:sub-item="text" smil:attributeName="y" smil:values="y;y" smil:keyTimes="0;1" smil:additive="base"/>
                </anim:par>
                <anim:par smil:begin="0s" smil:fill="hold" presentation:preset-property="Direction;Accelerate;Decelerate" presentation:node-type="with-previous" presentation:preset-class="entrance" presentation:preset-id="ooo-entrance-fly-in" presentation:preset-sub-type="from-right" presentation:group-id="0">
                  <anim:set smil:begin="0s" smil:dur="0.001s" smil:fill="hold" smil:targetElement="id160" anim:sub-item="text" smil:attributeName="visibility" smil:to="visible"/>
                  <anim:animate smil:dur="0.5s" smil:fill="hold" smil:targetElement="id160" anim:sub-item="text" smil:attributeName="x" smil:values="1+width/2;x" smil:keyTimes="0;1" smil:additive="base"/>
                  <anim:animate smil:dur="0.5s" smil:fill="hold" smil:targetElement="id160"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61" anim:sub-item="text" smil:attributeName="visibility" smil:to="visible"/>
                  <anim:animate smil:dur="0.5s" smil:fill="hold" smil:targetElement="id161" anim:sub-item="text" smil:attributeName="x" smil:values="1+width/2;x" smil:keyTimes="0;1" smil:additive="base"/>
                  <anim:animate smil:dur="0.5s" smil:fill="hold" smil:targetElement="id161" anim:sub-item="text" smil:attributeName="y" smil:values="y;y" smil:keyTimes="0;1" smil:additive="base"/>
                </anim:par>
                <anim:par smil:begin="0s" smil:fill="hold" presentation:preset-property="Direction;Accelerate;Decelerate" presentation:node-type="with-previous" presentation:preset-class="entrance" presentation:preset-id="ooo-entrance-fly-in" presentation:preset-sub-type="from-right" presentation:group-id="0">
                  <anim:set smil:begin="0s" smil:dur="0.001s" smil:fill="hold" smil:targetElement="id162" anim:sub-item="text" smil:attributeName="visibility" smil:to="visible"/>
                  <anim:animate smil:dur="0.5s" smil:fill="hold" smil:targetElement="id162" anim:sub-item="text" smil:attributeName="x" smil:values="1+width/2;x" smil:keyTimes="0;1" smil:additive="base"/>
                  <anim:animate smil:dur="0.5s" smil:fill="hold" smil:targetElement="id162"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63" anim:sub-item="text" smil:attributeName="visibility" smil:to="visible"/>
                  <anim:animate smil:dur="0.5s" smil:fill="hold" smil:targetElement="id163" anim:sub-item="text" smil:attributeName="x" smil:values="1+width/2;x" smil:keyTimes="0;1"/>
                  <anim:animate smil:dur="0.5s" smil:fill="hold" smil:targetElement="id163"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64" anim:sub-item="text" smil:attributeName="visibility" smil:to="visible"/>
                  <anim:animate smil:dur="0.5s" smil:fill="hold" smil:targetElement="id164" anim:sub-item="text" smil:attributeName="x" smil:values="1+width/2;x" smil:keyTimes="0;1"/>
                  <anim:animate smil:dur="0.5s" smil:fill="hold" smil:targetElement="id164"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165" anim:sub-item="text" smil:attributeName="visibility" smil:to="visible"/>
                  <anim:animate smil:dur="0.5s" smil:fill="hold" smil:targetElement="id165" anim:sub-item="text" smil:attributeName="x" smil:values="1+width/2;x" smil:keyTimes="0;1"/>
                  <anim:animate smil:dur="0.5s" smil:fill="hold" smil:targetElement="id165"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66" anim:sub-item="text" smil:attributeName="visibility" smil:to="visible"/>
                  <anim:animate smil:dur="0.5s" smil:fill="hold" smil:targetElement="id166" anim:sub-item="text" smil:attributeName="x" smil:values="1+width/2;x" smil:keyTimes="0;1"/>
                  <anim:animate smil:dur="0.5s" smil:fill="hold" smil:targetElement="id166" anim:sub-item="text" smil:attributeName="y" smil:values="y;y" smil:keyTimes="0;1"/>
                </anim:par>
              </anim:par>
            </anim:par>
          </anim:seq>
        </anim:par>
        <presentation:notes draw:style-name="dp4">
          <draw:page-thumbnail draw:style-name="gr1" draw:layer="layout" svg:width="11.916cm" svg:height="9.398cm" svg:x="3.567cm" svg:y="1.886cm" draw:page-number="56" presentation:class="page"/>
          <draw:frame presentation:style-name="pr22" draw:text-style-name="P7" draw:layer="layout" svg:width="13.97cm" svg:height="11.287cm" svg:x="2.54cm" svg:y="11.914cm" presentation:class="notes" presentation:placeholder="true">
            <draw:text-box/>
          </draw:frame>
          <draw:frame draw:style-name="gr22" draw:text-style-name="P81" draw:layer="layout" svg:width="1.905cm" svg:height="1.204cm" svg:x="16.51cm" svg:y="3.81cm">
            <draw:text-box>
              <text:p text:style-name="P6"><text:span text:style-name="T25">*</text:span></text:p>
            </draw:text-box>
          </draw:frame>
        </presentation:notes>
      </draw:page>
      <draw:page draw:name="Feast Days in Fulfillment" draw:style-name="dp18" draw:master-page-name="Default" presentation:presentation-page-layout-name="AL2T19">
        <draw:g>
          <draw:custom-shape draw:style-name="gr114" draw:text-style-name="P29" draw:layer="layout" svg:width="11.853cm" svg:height="11.379cm" draw:transform="rotate (1.5707963267949) translate (0.662cm 17.644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15" draw:text-style-name="P30" draw:layer="layout" svg:width="11.853cm" svg:height="11.379cm" draw:transform="rotate (1.5707963267949) translate (12.046cm 17.644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42" draw:text-style-name="P31" draw:layer="layout" svg:x1="0.667cm" svg:y1="5.792cm" svg:x2="23.425cm" svg:y2="17.645cm">
            <text:p/>
          </draw:line>
          <draw:line draw:style-name="gr42" draw:text-style-name="P31" draw:layer="layout" svg:x1="0.667cm" svg:y1="17.644cm" svg:x2="23.425cm" svg:y2="5.791cm">
            <text:p/>
          </draw:line>
        </draw:g>
        <draw:frame presentation:style-name="pr23" draw:text-style-name="P1" draw:layer="layout" svg:width="19.473cm" svg:height="3.999cm" svg:x="4.022cm" svg:y="1.096cm" presentation:class="title" presentation:user-transformed="true">
          <draw:text-box>
            <text:p text:style-name="P6">Feast Days in Fulfillment<text:line-break/><text:span text:style-name="T21">筵席日的实现</text:span></text:p>
          </draw:text-box>
        </draw:frame>
        <draw:g>
          <draw:custom-shape draw:style-name="gr116" draw:text-style-name="P33" draw:layer="layout" svg:width="0.203cm" svg:height="2.249cm" svg:x="11.875cm" svg:y="12.564cm">
            <text:p/>
            <draw:enhanced-geometry svg:viewBox="0 0 21600 21600" draw:type="rectangle" draw:enhanced-path="M 0 0 L 21600 0 21600 21600 0 21600 0 0 Z N"/>
          </draw:custom-shape>
          <draw:custom-shape draw:style-name="gr116" draw:text-style-name="P33" draw:layer="layout" svg:width="1.535cm" svg:height="0.216cm" svg:x="11.205cm" svg:y="13.199cm">
            <text:p/>
            <draw:enhanced-geometry svg:viewBox="0 0 21600 21600" draw:type="rectangle" draw:enhanced-path="M 0 0 L 21600 0 21600 21600 0 21600 0 0 Z N"/>
          </draw:custom-shape>
        </draw:g>
        <draw:custom-shape draw:style-name="gr45" draw:text-style-name="P62" draw:layer="layout" svg:width="6.561cm" svg:height="7.625cm" svg:x="0.917cm" svg:y="7.62cm">
          <text:p text:style-name="P43"><text:span text:style-name="T32">Israel celebrates in God’s presence</text:span></text:p>
          <text:p text:style-name="P44"><text:span text:style-name="T33">以色列在神的同在中欢喜</text:span></text:p>
          <draw:enhanced-geometry svg:viewBox="0 0 21600 21600" draw:type="rectangle" draw:enhanced-path="M 0 0 L 21600 0 21600 21600 0 21600 0 0 Z N"/>
        </draw:custom-shape>
        <draw:custom-shape draw:style-name="gr45" draw:text-style-name="P95" xml:id="id167" draw:id="id167" draw:layer="layout" svg:width="13.335cm" svg:height="5.093cm" svg:x="5.08cm" svg:y="5.122cm">
          <text:p text:style-name="P59"><text:span text:style-name="T32">Christ spreads </text:span></text:p>
          <text:p text:style-name="P59"><text:span text:style-name="T32">the banquet</text:span><text:span text:style-name="T33"> (John 6:35)</text:span></text:p>
          <text:p text:style-name="P59"><text:span text:style-name="T33">基督分赐灵粮</text:span></text:p>
          <text:p text:style-name="P59"><text:span text:style-name="T33">（约</text:span><text:span text:style-name="T33">6:35</text:span><text:span text:style-name="T33">）</text:span></text:p>
          <draw:enhanced-geometry svg:viewBox="0 0 21600 21600" draw:type="rectangle" draw:enhanced-path="M 0 0 L 21600 0 21600 21600 0 21600 0 0 Z N"/>
        </draw:custom-shape>
        <draw:g xml:id="id168" draw:id="id168">
          <draw:custom-shape draw:style-name="gr117" draw:text-style-name="P49" draw:layer="layout" svg:width="6.139cm" svg:height="6.359cm" svg:x="16.663cm" svg:y="8.678cm">
            <text:p text:style-name="P47"><text:span text:style-name="T34">You celebrate (eucharist)</text:span></text:p>
            <text:p text:style-name="P48"><text:span text:style-name="T35">你们庆祝（圣餐）</text:span></text:p>
            <draw:enhanced-geometry svg:viewBox="0 0 21600 21600" draw:type="rectangle" draw:enhanced-path="M 0 0 L 21600 0 21600 21600 0 21600 0 0 Z N"/>
          </draw:custom-shape>
          <draw:g>
            <draw:custom-shape draw:style-name="gr109" draw:text-style-name="P82" draw:layer="layout" svg:width="6.756cm" svg:height="3.14cm" svg:x="16.71cm" svg:y="3.874cm">
              <text:p text:style-name="P66"><text:span text:style-name="T32"><text:s text:c="9"/></text:span><text:span text:style-name="T32">final</text:span></text:p>
              <text:p text:style-name="P66"><text:span text:style-name="T32"><text:s text:c="10"/></text:span><text:span text:style-name="T32">feast</text:span></text:p>
              <draw:enhanced-geometry svg:viewBox="0 0 21600 21600" draw:text-areas="0 ?f0 ?f5 ?f2" draw:type="right-arrow" draw:modifiers="15615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18" draw:text-style-name="P96" draw:layer="layout" svg:width="3.81cm" svg:height="2.561cm" svg:x="16.075cm" svg:y="4.277cm">
              <text:p text:style-name="P55"><text:span text:style-name="T35">最终的筵席</text:span></text:p>
              <draw:enhanced-geometry svg:viewBox="0 0 21600 21600" draw:type="rectangle" draw:enhanced-path="M 0 0 L 21600 0 21600 21600 0 21600 0 0 Z N"/>
            </draw:custom-shape>
          </draw:g>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67" smil:attributeName="visibility" smil:to="visible"/>
                  <anim:transitionFilter smil:dur="0.5s" smil:targetElement="id167"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68" smil:attributeName="visibility" smil:to="visible"/>
                  <anim:transitionFilter smil:dur="0.5s" smil:targetElement="id168" smil:type="barWipe" smil:subtype="leftToRight"/>
                </anim:par>
              </anim:par>
            </anim:par>
          </anim:seq>
        </anim:par>
        <presentation:notes draw:style-name="dp4">
          <draw:page-thumbnail draw:style-name="gr1" draw:layer="layout" svg:width="11.916cm" svg:height="9.398cm" svg:x="3.567cm" svg:y="1.886cm" draw:page-number="57" presentation:class="page"/>
          <draw:frame presentation:style-name="pr22" draw:text-style-name="P7" draw:layer="layout" svg:width="13.97cm" svg:height="11.287cm" svg:x="2.54cm" svg:y="11.914cm" presentation:class="notes" presentation:placeholder="true">
            <draw:text-box/>
          </draw:frame>
          <draw:circle draw:style-name="gr11" draw:text-style-name="P28" draw:layer="layout" svg:width="1.27cm" svg:height="1.27cm" svg:x="11.53cm" svg:y="4.145cm">
            <text:p text:style-name="P6"><text:span text:style-name="T25">1</text:span></text:p>
          </draw:circle>
          <draw:circle draw:style-name="gr11" draw:text-style-name="P28" draw:layer="layout" svg:width="1.27cm" svg:height="1.27cm" svg:x="14.605cm" svg:y="6.985cm">
            <text:p text:style-name="P6"><text:span text:style-name="T25">2</text:span></text:p>
          </draw:circle>
        </presentation:notes>
      </draw:page>
      <draw:page draw:name="The Day of Consecration" draw:style-name="dp6" draw:master-page-name="Default" presentation:presentation-page-layout-name="AL3T1" xml:id="id169" draw:id="id169">
        <draw:frame presentation:style-name="pr31" draw:text-style-name="P1" draw:layer="layout" svg:width="18.3cm" svg:height="3.931cm" svg:x="4.022cm" svg:y="0.132cm" presentation:class="title" presentation:user-transformed="true">
          <draw:text-box>
            <text:p text:style-name="P6">The Day of Consecration<text:line-break/><text:span text:style-name="T21">分别为圣献给神的日子</text:span></text:p>
          </draw:text-box>
        </draw:frame>
        <draw:frame presentation:style-name="pr50" draw:text-style-name="P73" draw:layer="layout" svg:width="22.86cm" svg:height="17.045cm" svg:x="0.635cm" svg:y="4.003cm" presentation:class="outline" presentation:user-transformed="true">
          <draw:text-box>
            <text:p xml:id="id170" text:id="id170" text:style-name="P71"><text:span text:style-name="T39">Original sabbath, Gen. 2:2-3</text:span><text:span text:style-name="T66">最初的安息日，创</text:span><text:span text:style-name="T67">2:2-3</text:span></text:p>
            <text:p xml:id="id171" text:id="id171" text:style-name="P93"><text:span text:style-name="T39">Israel as holy nation, Exod. 19; 24</text:span></text:p>
            <text:p xml:id="id172" text:id="id172" text:style-name="P72"><text:span text:style-name="T66">以色列是圣洁的国度，出</text:span><text:span text:style-name="T67">19:24</text:span></text:p>
            <text:p xml:id="id173" text:id="id173" text:style-name="P93"><text:span text:style-name="T39">Aaron as priest, Lev. 8-9 </text:span><text:span text:style-name="T66">亚伦是祭司，利</text:span><text:span text:style-name="T67">8-9</text:span></text:p>
            <text:p text:style-name="P93"><text:span text:style-name="T39">Joshua with Jericho, Josh. 6:15-17</text:span></text:p>
            <text:p text:style-name="P72"><text:span text:style-name="T66">约书亚和耶利哥，书</text:span><text:span text:style-name="T67">6:15-17</text:span></text:p>
            <text:p text:style-name="P93"><text:span text:style-name="T39">Christ offered himself to God, Heb. 9:12</text:span></text:p>
            <text:p text:style-name="P72"><text:span text:style-name="T66">基督将自己向神献祭，来</text:span><text:span text:style-name="T67">9:12</text:span></text:p>
            <text:p text:style-name="P93"><text:span text:style-name="T39">Your baptism, eucharist, ordination</text:span></text:p>
            <text:p text:style-name="P72"><text:span text:style-name="T66">你们的受洗，圣餐，按立圣职</text:span></text:p>
            <text:p text:style-name="P93"><text:span text:style-name="T39">The offering of the universe, Rom. 8:21</text:span></text:p>
            <text:p text:style-name="P72"><text:span text:style-name="T66">受造之物的献上，罗</text:span><text:span text:style-name="T67">8:21</text:span></text:p>
          </draw:text-box>
        </draw:frame>
        <draw:custom-shape draw:style-name="gr119" draw:text-style-name="P77" draw:layer="layout" svg:width="11.924cm" svg:height="2.928cm" draw:transform="rotate (-1.5707963267949) translate (23.295cm 5.762cm)">
          <text:p text:style-name="P74"><text:span text:style-name="T32">purpose though time</text:span></text:p>
          <text:p text:style-name="P74"><text:span text:style-name="T33">贯穿世代</text:span></text:p>
          <draw:enhanced-geometry svg:viewBox="0 0 21600 21600" draw:text-areas="0 ?f0 ?f5 ?f2" draw:type="right-arrow" draw:modifiers="1876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par smil:begin="id169.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70" anim:sub-item="text" smil:attributeName="visibility" smil:to="visible"/>
                  <anim:animate smil:dur="0.5s" smil:fill="hold" smil:targetElement="id170" anim:sub-item="text" smil:attributeName="x" smil:values="1+width/2;x" smil:keyTimes="0;1" smil:additive="base"/>
                  <anim:animate smil:dur="0.5s" smil:fill="hold" smil:targetElement="id170"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71" anim:sub-item="text" smil:attributeName="visibility" smil:to="visible"/>
                  <anim:animate smil:dur="0.5s" smil:fill="hold" smil:targetElement="id171" anim:sub-item="text" smil:attributeName="x" smil:values="1+width/2;x" smil:keyTimes="0;1" smil:additive="base"/>
                  <anim:animate smil:dur="0.5s" smil:fill="hold" smil:targetElement="id171"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72" anim:sub-item="text" smil:attributeName="visibility" smil:to="visible"/>
                  <anim:animate smil:dur="0.5s" smil:fill="hold" smil:targetElement="id172" anim:sub-item="text" smil:attributeName="x" smil:values="1+width/2;x" smil:keyTimes="0;1" smil:additive="base"/>
                  <anim:animate smil:dur="0.5s" smil:fill="hold" smil:targetElement="id172"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73" anim:sub-item="text" smil:attributeName="visibility" smil:to="visible"/>
                  <anim:animate smil:dur="0.5s" smil:fill="hold" smil:targetElement="id173" anim:sub-item="text" smil:attributeName="x" smil:values="1+width/2;x" smil:keyTimes="0;1" smil:additive="base"/>
                  <anim:animate smil:dur="0.5s" smil:fill="hold" smil:targetElement="id173" anim:sub-item="text" smil:attributeName="y" smil:values="y;y" smil:keyTimes="0;1" smil:additive="base"/>
                </anim:par>
              </anim:par>
            </anim:par>
          </anim:seq>
        </anim:par>
        <presentation:notes draw:style-name="dp4">
          <draw:page-thumbnail draw:style-name="gr1" draw:layer="layout" svg:width="11.916cm" svg:height="9.398cm" svg:x="3.567cm" svg:y="1.886cm" draw:page-number="58" presentation:class="page"/>
          <draw:frame presentation:style-name="pr22" draw:text-style-name="P7" draw:layer="layout" svg:width="13.97cm" svg:height="11.287cm" svg:x="2.54cm" svg:y="11.914cm" presentation:class="notes" presentation:placeholder="true">
            <draw:text-box/>
          </draw:frame>
          <draw:frame draw:style-name="gr22" draw:text-style-name="P81" draw:layer="layout" svg:width="1.905cm" svg:height="1.204cm" svg:x="15.875cm" svg:y="3.81cm">
            <draw:text-box>
              <text:p text:style-name="P6"><text:span text:style-name="T25">*</text:span></text:p>
            </draw:text-box>
          </draw:frame>
        </presentation:notes>
      </draw:page>
      <draw:page draw:name="Holy War" draw:style-name="dp6" draw:master-page-name="Default" presentation:presentation-page-layout-name="AL2T19" xml:id="id174" draw:id="id174">
        <draw:frame presentation:style-name="pr35" draw:text-style-name="P1" draw:layer="layout" svg:width="18.3cm" svg:height="3.546cm" svg:x="4.022cm" svg:y="1.322cm" presentation:class="title" presentation:user-transformed="true">
          <draw:text-box>
            <text:p text:style-name="P6">Holy War <text:span text:style-name="T21">圣战</text:span></text:p>
          </draw:text-box>
        </draw:frame>
        <draw:custom-shape draw:style-name="gr113" draw:text-style-name="P97" draw:layer="layout" svg:width="3.774cm" svg:height="2.504cm" svg:x="4.463cm" svg:y="5.733cm">
          <text:p text:style-name="P66"><text:span text:style-name="T68">Aaron</text:span></text:p>
          <text:p text:style-name="P66"><text:span text:style-name="T69">亚伦</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0" draw:text-style-name="P62" draw:layer="layout" svg:width="6.95cm" svg:height="4.621cm" svg:x="4.251cm" svg:y="5.09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5" draw:text-style-name="P98" draw:layer="layout" svg:width="5.927cm" svg:height="1.21cm" svg:x="5.338cm" svg:y="8.143cm">
          <text:p text:style-name="P34"><text:span text:style-name="T68">Priests</text:span><text:span text:style-name="T48"> </text:span><text:span text:style-name="T69">祭司</text:span></text:p>
          <draw:enhanced-geometry svg:viewBox="0 0 21600 21600" draw:type="rectangle" draw:enhanced-path="M 0 0 L 21600 0 21600 21600 0 21600 0 0 Z N"/>
        </draw:custom-shape>
        <draw:custom-shape draw:style-name="gr120" draw:text-style-name="P62" draw:layer="layout" svg:width="10.759cm" svg:height="6.527cm" svg:x="3.828cm" svg:y="4.67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5" draw:text-style-name="P99" draw:layer="layout" svg:width="7.409cm" svg:height="1.129cm" svg:x="7.408cm" svg:y="9.625cm">
          <text:p text:style-name="P34"><text:span text:style-name="T70">Levites </text:span><text:span text:style-name="T71">利未人</text:span></text:p>
          <draw:enhanced-geometry svg:viewBox="0 0 21600 21600" draw:type="rectangle" draw:enhanced-path="M 0 0 L 21600 0 21600 21600 0 21600 0 0 Z N"/>
        </draw:custom-shape>
        <draw:custom-shape draw:style-name="gr120" draw:text-style-name="P62" draw:layer="layout" svg:width="15.84cm" svg:height="8.431cm" svg:x="2.981cm" svg:y="4.46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5" draw:text-style-name="P99" draw:layer="layout" svg:width="5.927cm" svg:height="1.129cm" svg:x="9.883cm" svg:y="11.207cm">
          <text:p text:style-name="P34"><text:span text:style-name="T68">Israel </text:span><text:span text:style-name="T69">以色列民</text:span></text:p>
          <draw:enhanced-geometry svg:viewBox="0 0 21600 21600" draw:type="rectangle" draw:enhanced-path="M 0 0 L 21600 0 21600 21600 0 21600 0 0 Z N"/>
        </draw:custom-shape>
        <draw:custom-shape draw:style-name="gr120" draw:text-style-name="P62" draw:layer="layout" svg:width="19.438cm" svg:height="11.157cm" svg:x="2.558cm" svg:y="4.03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5" draw:text-style-name="P99" draw:layer="layout" svg:width="8.89cm" svg:height="1.955cm" svg:x="11.64cm" svg:y="12.765cm">
          <text:p text:style-name="P34"><text:span text:style-name="T68">all worshipers</text:span></text:p>
          <text:p text:style-name="P35"><text:span text:style-name="T69">一切敬拜神的人</text:span></text:p>
          <draw:enhanced-geometry svg:viewBox="0 0 21600 21600" draw:type="rectangle" draw:enhanced-path="M 0 0 L 21600 0 21600 21600 0 21600 0 0 Z N"/>
        </draw:custom-shape>
        <draw:g>
          <draw:g>
            <draw:g>
              <draw:g>
                <draw:custom-shape draw:style-name="gr121" draw:text-style-name="P100" draw:layer="layout" svg:width="1.081cm" svg:height="1.239cm" svg:x="4.974cm" svg:y="15.99cm">
                  <text:p/>
                  <draw:enhanced-geometry svg:viewBox="0 0 245 281" draw:type="non-primitive" draw:enhanced-path="M 37 157 L 29 137 19 123 13 110 6 94 1 73 0 58 0 42 8 26 16 15 28 6 45 2 60 0 75 3 87 7 95 12 96 19 100 23 108 33 113 42 118 52 124 58 136 62 149 61 163 57 178 54 196 51 212 51 221 52 229 54 237 60 242 68 244 78 242 87 237 94 232 98 221 103 202 107 187 110 167 112 153 113 147 112 145 120 147 128 135 132 121 130 122 136 123 141 124 147 124 151 138 153 150 149 156 163 161 182 164 198 167 219 169 235 168 251 166 262 161 273 157 279 149 280 138 278 127 277 116 274 107 269 100 261 95 252 90 243 87 235 83 224 76 215 69 208 61 199 55 192 49 182 44 171 37 157"/>
                </draw:custom-shape>
                <draw:g>
                  <draw:custom-shape draw:style-name="gr122" draw:text-style-name="P62" draw:layer="layout" svg:width="0.075cm" svg:height="0.339cm" svg:x="5.442cm" svg:y="16.444cm">
                    <text:p/>
                    <draw:enhanced-geometry svg:viewBox="0 0 17 77" draw:type="non-primitive" draw:enhanced-path="M 10 76 L 13 65 15 55 16 44 15 31 12 19 7 8 0 0"/>
                  </draw:custom-shape>
                  <draw:custom-shape draw:style-name="gr122" draw:text-style-name="P62" draw:layer="layout" svg:width="0.084cm" svg:height="0.075cm" svg:x="5.547cm" svg:y="16.439cm">
                    <text:p/>
                    <draw:enhanced-geometry svg:viewBox="0 0 19 17" draw:type="non-primitive" draw:enhanced-path="M 18 16 L 10 14 1 11 0 3 4 0"/>
                  </draw:custom-shape>
                </draw:g>
              </draw:g>
              <draw:g>
                <draw:custom-shape draw:style-name="gr123" draw:text-style-name="P101" draw:layer="layout" svg:width="0.574cm" svg:height="0.657cm" svg:x="4.868cm" svg:y="15.928cm">
                  <text:p/>
                  <draw:enhanced-geometry svg:viewBox="0 0 130 149" draw:type="non-primitive" draw:enhanced-path="M 129 22 L 124 17 116 13 106 12 100 7 94 3 89 1 83 0 78 1 71 5 65 8 56 9 49 8 43 7 36 9 30 11 23 15 17 18 10 24 3 32 1 43 0 59 2 76 6 88 7 97 9 104 14 108 20 109 24 113 27 119 28 127 31 135 37 140 46 145 54 147 63 148 69 147 72 145 74 141 74 135 71 130 69 125 70 119 75 116 81 115 93 118 98 114 103 113 97 109 90 104 87 99 85 94 85 90 86 87 90 81 94 75 95 70 95 64 94 59 90 56 85 53 79 50 74 47 69 44 66 39 69 39 71 36 72 34 73 33 75 33 82 34 88 35 94 34 100 33 104 32 108 30 111 27 115 24 122 24 129 22"/>
                </draw:custom-shape>
                <draw:g>
                  <draw:custom-shape draw:style-name="gr124" draw:text-style-name="P102" draw:layer="layout" svg:width="0.075cm" svg:height="0.075cm" svg:x="5.102cm" svg:y="16.056cm">
                    <text:p/>
                    <draw:enhanced-geometry svg:viewBox="0 0 17 17" draw:type="non-primitive" draw:enhanced-path="M 16 13 L 6 9 2 5 0 0 0 7 3 11 8 14 3 15 0 15 3 16 16 13"/>
                  </draw:custom-shape>
                  <draw:custom-shape draw:style-name="gr124" draw:text-style-name="P102" draw:layer="layout" svg:width="0.075cm" svg:height="0.075cm" svg:x="5.164cm" svg:y="16.334cm">
                    <text:p/>
                    <draw:enhanced-geometry svg:viewBox="0 0 17 17" draw:type="non-primitive" draw:enhanced-path="M 16 16 L 10 8 0 0 4 16 16 16"/>
                  </draw:custom-shape>
                  <draw:custom-shape draw:style-name="gr124" draw:text-style-name="P102" draw:layer="layout" svg:width="0.075cm" svg:height="0.075cm" svg:x="5.195cm" svg:y="16.347cm">
                    <text:p/>
                    <draw:enhanced-geometry svg:viewBox="0 0 17 17" draw:type="non-primitive" draw:enhanced-path="M 12 0 L 9 5 4 8 0 9 4 11 8 9 11 8 12 13 16 16 14 12 13 9 14 5 12 0"/>
                  </draw:custom-shape>
                  <draw:custom-shape draw:style-name="gr124" draw:text-style-name="P102" draw:layer="layout" svg:width="0.075cm" svg:height="0.075cm" svg:x="5.159cm" svg:y="16.413cm">
                    <text:p/>
                    <draw:enhanced-geometry svg:viewBox="0 0 17 17" draw:type="non-primitive" draw:enhanced-path="M 16 10 L 8 8 3 4 2 0 3 8 5 10 3 12 0 14 3 16 6 16 7 16 9 12 16 10"/>
                  </draw:custom-shape>
                  <draw:custom-shape draw:style-name="gr124" draw:text-style-name="P102" draw:layer="layout" svg:width="0.075cm" svg:height="0.075cm" svg:x="5.345cm" svg:y="16.003cm">
                    <text:p/>
                    <draw:enhanced-geometry svg:viewBox="0 0 17 17" draw:type="non-primitive" draw:enhanced-path="M 16 5 L 9 7 7 9 7 14 4 16 2 14 0 7 2 0 3 0 3 3 3 9 7 3 10 2 16 5"/>
                  </draw:custom-shape>
                  <draw:custom-shape draw:style-name="gr124" draw:text-style-name="P102" draw:layer="layout" svg:width="0.075cm" svg:height="0.075cm" svg:x="5.3cm" svg:y="16.043cm">
                    <text:p/>
                    <draw:enhanced-geometry svg:viewBox="0 0 17 17" draw:type="non-primitive" draw:enhanced-path="M 16 0 L 8 12 3 16 0 8 5 8 10 8 16 0"/>
                  </draw:custom-shape>
                </draw:g>
              </draw:g>
            </draw:g>
            <draw:g>
              <draw:custom-shape draw:style-name="gr125" draw:text-style-name="P62" draw:layer="layout" svg:width="0.084cm" svg:height="0.075cm" svg:x="5.349cm" svg:y="16.144cm">
                <text:p/>
                <draw:enhanced-geometry svg:viewBox="0 0 19 17" draw:type="non-primitive" draw:enhanced-path="M 18 0 L 12 0 6 3 2 8 0 16"/>
              </draw:custom-shape>
              <draw:custom-shape draw:style-name="gr126" draw:text-style-name="P103" draw:layer="layout" svg:width="0.075cm" svg:height="0.088cm" svg:x="5.406cm" svg:y="16.184cm">
                <text:p/>
                <draw:enhanced-geometry svg:viewBox="0 0 17 20" draw:type="non-primitive" draw:enhanced-path="M 0 0 L 3 1 8 3 12 6 15 11 16 16 16 19 12 19 8 18 4 14 2 10 0 4 0 0"/>
              </draw:custom-shape>
            </draw:g>
          </draw:g>
          <draw:g>
            <draw:g>
              <draw:g>
                <draw:custom-shape draw:style-name="gr127" draw:text-style-name="P104" draw:layer="layout" svg:width="0.331cm" svg:height="0.083cm" svg:x="5.706cm" svg:y="18.627cm">
                  <text:p/>
                  <draw:enhanced-geometry svg:viewBox="0 0 75 19" draw:type="non-primitive" draw:enhanced-path="M 7 0 L 32 2 44 8 52 9 59 10 72 14 74 15 74 18 41 18 13 12 12 15 1 15 0 13 0 9 0 5 2 2 7 0"/>
                </draw:custom-shape>
                <draw:custom-shape draw:style-name="gr127" draw:text-style-name="P104" draw:layer="layout" svg:width="0.247cm" svg:height="0.251cm" svg:x="5.406cm" svg:y="18.464cm">
                  <text:p/>
                  <draw:enhanced-geometry svg:viewBox="0 0 56 57" draw:type="non-primitive" draw:enhanced-path="M 30 20 L 37 19 40 30 53 46 55 51 55 55 53 56 26 35 12 19 10 21 0 13 0 8 2 4 5 2 9 0 30 20"/>
                </draw:custom-shape>
              </draw:g>
              <draw:g>
                <draw:custom-shape draw:style-name="gr128" draw:text-style-name="P105" draw:layer="layout" svg:width="0.568cm" svg:height="0.913cm" svg:x="5.42cm" svg:y="17.736cm">
                  <text:p/>
                  <draw:enhanced-geometry svg:viewBox="0 0 129 207" draw:type="non-primitive" draw:enhanced-path="M 116 0 L 90 8 79 10 69 17 55 26 43 29 33 33 27 44 25 51 23 57 24 65 26 75 25 89 24 108 20 125 16 140 8 154 0 164 12 173 21 182 35 192 39 185 42 173 48 162 53 150 57 140 63 129 64 119 66 109 68 100 70 88 76 55 77 74 71 104 70 122 69 135 68 146 66 162 65 181 66 197 69 203 77 203 86 202 96 205 105 206 109 204 110 192 108 174 107 155 105 142 108 135 109 126 112 112 116 99 123 80 125 73 127 63 127 56 128 48 127 38 125 27 123 14 116 0"/>
                </draw:custom-shape>
                <draw:g>
                  <draw:custom-shape draw:style-name="gr129" draw:text-style-name="P106" draw:layer="layout" svg:width="0.423cm" svg:height="0.168cm" svg:x="5.543cm" svg:y="17.762cm">
                    <text:p/>
                    <draw:enhanced-geometry svg:viewBox="0 0 96 38" draw:type="non-primitive" draw:enhanced-path="M 91 0 L 49 9 0 35 2 37 8 34 11 32 18 29 23 29 26 29 31 28 38 27 43 25 46 22 48 19 52 15 56 14 61 12 66 12 72 13 78 14 83 12 90 11 95 14 94 9 92 5 91 0"/>
                  </draw:custom-shape>
                  <draw:custom-shape draw:style-name="gr129" draw:text-style-name="P106" draw:layer="layout" svg:width="0.075cm" svg:height="0.075cm" svg:x="5.816cm" svg:y="18.344cm">
                    <text:p/>
                    <draw:enhanced-geometry svg:viewBox="0 0 17 17" draw:type="non-primitive" draw:enhanced-path="M 16 16 L 8 12 5 9 0 0 9 12 16 16"/>
                  </draw:custom-shape>
                  <draw:g>
                    <draw:custom-shape draw:style-name="gr129" draw:text-style-name="P106" draw:layer="layout" svg:width="0.075cm" svg:height="0.075cm" svg:x="5.477cm" svg:y="18.239cm">
                      <text:p/>
                      <draw:enhanced-geometry svg:viewBox="0 0 17 17" draw:type="non-primitive" draw:enhanced-path="M 0 0 L 7 11 11 13 16 16 9 10 0 0"/>
                    </draw:custom-shape>
                    <draw:custom-shape draw:style-name="gr129" draw:text-style-name="P106" draw:layer="layout" svg:width="0.075cm" svg:height="0.075cm" svg:x="5.464cm" svg:y="18.239cm">
                      <text:p/>
                      <draw:enhanced-geometry svg:viewBox="0 0 17 17" draw:type="non-primitive" draw:enhanced-path="M 0 0 L 4 7 4 10 10 14 16 16 4 14 0 10 0 0"/>
                    </draw:custom-shape>
                  </draw:g>
                  <draw:custom-shape draw:style-name="gr129" draw:text-style-name="P106" draw:layer="layout" svg:width="0.075cm" svg:height="0.075cm" svg:x="5.816cm" svg:y="18.371cm">
                    <text:p/>
                    <draw:enhanced-geometry svg:viewBox="0 0 17 17" draw:type="non-primitive" draw:enhanced-path="M 16 3 L 11 3 5 3 2 6 2 16 0 3 3 0 16 3"/>
                  </draw:custom-shape>
                </draw:g>
              </draw:g>
            </draw:g>
            <draw:g>
              <draw:g>
                <draw:custom-shape draw:style-name="gr121" draw:text-style-name="P100" draw:layer="layout" svg:width="0.268cm" svg:height="0.353cm" svg:x="6.033cm" svg:y="16.907cm">
                  <text:p/>
                  <draw:enhanced-geometry svg:viewBox="0 0 61 80" draw:type="non-primitive" draw:enhanced-path="M 55 0 L 43 8 36 13 27 22 22 21 16 22 13 25 10 29 6 34 1 38 0 44 6 53 7 61 11 70 16 75 20 79 26 79 37 75 44 70 48 65 51 61 52 57 51 54 49 52 49 49 48 46 45 45 43 45 43 41 41 37 39 36 34 33 37 32 43 27 48 21 54 15 59 8 60 5 60 2 59 0 57 0 55 0"/>
                </draw:custom-shape>
                <draw:g>
                  <draw:custom-shape draw:style-name="gr122" draw:text-style-name="P62" draw:layer="layout" svg:width="0.075cm" svg:height="0.075cm" svg:x="6.178cm" svg:y="17.136cm">
                    <text:p/>
                    <draw:enhanced-geometry svg:viewBox="0 0 17 17" draw:type="non-primitive" draw:enhanced-path="M 16 0 L 9 0 4 8 0 16"/>
                  </draw:custom-shape>
                  <draw:custom-shape draw:style-name="gr122" draw:text-style-name="P62" draw:layer="layout" svg:width="0.075cm" svg:height="0.075cm" svg:x="6.156cm" svg:y="17.096cm">
                    <text:p/>
                    <draw:enhanced-geometry svg:viewBox="0 0 17 17" draw:type="non-primitive" draw:enhanced-path="M 16 0 L 11 3 5 5 0 11 0 16"/>
                  </draw:custom-shape>
                  <draw:custom-shape draw:style-name="gr122" draw:text-style-name="P62" draw:layer="layout" svg:width="0.074cm" svg:height="0.075cm" svg:x="6.13cm" svg:y="17.061cm">
                    <text:p/>
                    <draw:enhanced-geometry svg:viewBox="0 0 17 17" draw:type="non-primitive" draw:enhanced-path="M 16 0 L 10 3 4 5 0 16"/>
                  </draw:custom-shape>
                  <draw:custom-shape draw:style-name="gr122" draw:text-style-name="P62" draw:layer="layout" svg:width="0.075cm" svg:height="0.075cm" svg:x="6.081cm" svg:y="16.999cm">
                    <text:p/>
                    <draw:enhanced-geometry svg:viewBox="0 0 17 17" draw:type="non-primitive" draw:enhanced-path="M 16 0 L 12 1 9 4 6 8 4 13 0 16"/>
                  </draw:custom-shape>
                </draw:g>
              </draw:g>
              <draw:g>
                <draw:g>
                  <draw:g>
                    <draw:custom-shape draw:style-name="gr130" draw:text-style-name="P107" draw:layer="layout" svg:width="0.282cm" svg:height="0.168cm" svg:x="5.424cm" svg:y="17.171cm">
                      <text:p/>
                      <draw:enhanced-geometry svg:viewBox="0 0 64 38" draw:type="non-primitive" draw:enhanced-path="M 63 37 L 58 12 42 7 22 3 0 0 14 34 32 29 63 37"/>
                    </draw:custom-shape>
                    <draw:custom-shape draw:style-name="gr131" draw:text-style-name="P77" draw:layer="layout" svg:width="0.075cm" svg:height="0.084cm" svg:x="5.658cm" svg:y="17.224cm">
                      <text:p/>
                      <draw:enhanced-geometry svg:viewBox="0 0 17 19" draw:type="non-primitive" draw:enhanced-path="M 16 12 L 13 4 4 0 0 12 6 18 16 12"/>
                    </draw:custom-shape>
                    <draw:custom-shape draw:style-name="gr132" draw:text-style-name="P108" draw:layer="layout" svg:width="0.075cm" svg:height="0.075cm" svg:x="5.609cm" svg:y="17.282cm">
                      <text:p/>
                      <draw:enhanced-geometry svg:viewBox="0 0 17 17" draw:type="non-primitive" draw:enhanced-path="M 4 0 L 0 16 16 8 4 0"/>
                    </draw:custom-shape>
                  </draw:g>
                  <draw:g>
                    <draw:custom-shape draw:style-name="gr130" draw:text-style-name="P107" draw:layer="layout" svg:width="0.19cm" svg:height="0.225cm" svg:x="5.935cm" svg:y="17.096cm">
                      <text:p/>
                      <draw:enhanced-geometry svg:viewBox="0 0 43 51" draw:type="non-primitive" draw:enhanced-path="M 42 39 L 35 32 29 21 25 7 21 0 16 4 8 8 0 11 13 24 17 30 18 38 23 43 25 50 29 46 35 42 42 39"/>
                    </draw:custom-shape>
                    <draw:custom-shape draw:style-name="gr133" draw:text-style-name="P109" draw:layer="layout" svg:width="0.075cm" svg:height="0.075cm" svg:x="5.935cm" svg:y="17.123cm">
                      <text:p/>
                      <draw:enhanced-geometry svg:viewBox="0 0 17 17" draw:type="non-primitive" draw:enhanced-path="M 7 0 L 16 13 10 16 0 5 7 0"/>
                    </draw:custom-shape>
                  </draw:g>
                </draw:g>
                <draw:g>
                  <draw:custom-shape draw:style-name="gr134" draw:text-style-name="P110" draw:layer="layout" svg:width="0.652cm" svg:height="0.789cm" svg:x="5.42cm" svg:y="17.141cm">
                    <text:p/>
                    <draw:enhanced-geometry svg:viewBox="0 0 148 179" draw:type="non-primitive" draw:enhanced-path="M 135 45 L 145 39 142 33 136 23 125 10 116 0 109 6 97 17 87 23 74 27 64 34 53 40 42 36 30 32 20 31 12 33 4 38 1 44 0 49 1 55 4 63 8 72 11 81 14 91 13 101 14 115 15 130 19 142 22 150 25 160 26 178 34 172 45 167 54 167 62 164 74 154 91 150 103 151 114 147 122 141 127 139 137 136 147 134 137 117 129 107 121 96 114 89 108 82 105 74 110 67 116 62 127 54 135 45"/>
                  </draw:custom-shape>
                  <draw:g>
                    <draw:custom-shape draw:style-name="gr135" draw:text-style-name="P111" draw:layer="layout" svg:width="0.084cm" svg:height="0.128cm" svg:x="5.812cm" svg:y="17.471cm">
                      <text:p/>
                      <draw:enhanced-geometry svg:viewBox="0 0 19 29" draw:type="non-primitive" draw:enhanced-path="M 18 0 L 12 4 8 7 5 12 3 16 0 28 1 16 2 7 7 6 13 2 18 0"/>
                    </draw:custom-shape>
                    <draw:custom-shape draw:style-name="gr135" draw:text-style-name="P111" draw:layer="layout" svg:width="0.075cm" svg:height="0.079cm" svg:x="5.605cm" svg:y="17.295cm">
                      <text:p/>
                      <draw:enhanced-geometry svg:viewBox="0 0 17 18" draw:type="non-primitive" draw:enhanced-path="M 16 0 L 14 3 10 5 9 8 9 11 10 17 7 10 5 5 4 3 0 0 8 3 10 4 16 0"/>
                    </draw:custom-shape>
                    <draw:custom-shape draw:style-name="gr135" draw:text-style-name="P111" draw:layer="layout" svg:width="0.115cm" svg:height="0.093cm" svg:x="5.477cm" svg:y="17.493cm">
                      <text:p/>
                      <draw:enhanced-geometry svg:viewBox="0 0 26 21" draw:type="non-primitive" draw:enhanced-path="M 0 4 L 2 6 5 7 8 6 12 3 19 1 25 0 18 1 14 4 12 7 8 8 5 9 6 12 9 12 12 13 16 14 19 15 14 15 10 14 7 15 5 14 3 12 3 15 4 18 7 20 3 18 1 16 1 10 0 4"/>
                    </draw:custom-shape>
                    <draw:custom-shape draw:style-name="gr135" draw:text-style-name="P111" draw:layer="layout" svg:width="0.075cm" svg:height="0.075cm" svg:x="5.79cm" svg:y="17.246cm">
                      <text:p/>
                      <draw:enhanced-geometry svg:viewBox="0 0 17 17" draw:type="non-primitive" draw:enhanced-path="M 0 0 L 8 3 16 16 12 6 8 0 0 0"/>
                    </draw:custom-shape>
                    <draw:custom-shape draw:style-name="gr122" draw:text-style-name="P62" draw:layer="layout" svg:width="0.119cm" svg:height="0.163cm" svg:x="5.94cm" svg:y="17.136cm">
                      <text:p/>
                      <draw:enhanced-geometry svg:viewBox="0 0 27 37" draw:type="non-primitive" draw:enhanced-path="M 26 36 L 22 30 20 27 18 23 15 19 12 16 9 13 6 9 3 5 0 2 0 0"/>
                    </draw:custom-shape>
                  </draw:g>
                </draw:g>
              </draw:g>
            </draw:g>
          </draw:g>
        </draw:g>
        <draw:custom-shape draw:style-name="gr113" draw:text-style-name="P112" draw:layer="layout" svg:width="4.409cm" svg:height="2.928cm" svg:x="0.441cm" svg:y="13.282cm">
          <text:p text:style-name="P66"><text:span text:style-name="T68">So where</text:span></text:p>
          <text:p text:style-name="P66"><text:span text:style-name="T68">will it stop?</text:span></text:p>
          <text:p text:style-name="P66"><text:span text:style-name="T69">止于哪里？</text:span></text:p>
          <draw:enhanced-geometry svg:viewBox="0 0 21600 21600" draw:mirror-horizontal="true" draw:text-areas="800 800 20800 17250" draw:type="mso-spt17" draw:modifiers="998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draw:custom-shape draw:style-name="gr120" draw:text-style-name="P62" draw:layer="layout" svg:width="22.256cm" svg:height="13.392cm" svg:x="1.852cm" svg:y="3.89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5" draw:text-style-name="P99" draw:layer="layout" svg:width="6.002cm" svg:height="1.129cm" svg:x="13.851cm" svg:y="15.328cm">
          <text:p text:style-name="P34"><text:span text:style-name="T68">cosmos </text:span><text:span text:style-name="T69">万有</text:span></text:p>
          <draw:enhanced-geometry svg:viewBox="0 0 21600 21600" draw:type="rectangle" draw:enhanced-path="M 0 0 L 21600 0 21600 21600 0 21600 0 0 Z N"/>
        </draw:custom-shape>
        <draw:custom-shape draw:style-name="gr119" draw:text-style-name="P113" draw:layer="layout" svg:width="12.021cm" svg:height="3.188cm" draw:transform="rotate (-0.20943951023932) translate (9.266cm 5.317cm)">
          <text:p text:style-name="P66"><text:span text:style-name="T68">consecration for</text:span></text:p>
          <text:p text:style-name="P66"><text:span text:style-name="T68">war against unclean</text:span></text:p>
          <text:p text:style-name="P66"><text:span text:style-name="T69">成圣之战以消灭不洁净</text:span></text:p>
          <draw:enhanced-geometry svg:viewBox="0 0 21600 21600" draw:text-areas="0 ?f0 ?f5 ?f2" draw:type="right-arrow" draw:modifiers="17646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par smil:begin="id174.begin">
            <anim:transitionFilter smil:dur="1s" smil:type="slideWipe" smil:subtype="fromTop"/>
          </anim:par>
          <anim:seq smil:dur="0s" presentation:node-type="main-sequence"/>
        </anim:par>
        <presentation:notes draw:style-name="dp4">
          <draw:page-thumbnail draw:style-name="gr1" draw:layer="layout" svg:width="11.916cm" svg:height="9.398cm" svg:x="3.567cm" svg:y="1.886cm" draw:page-number="59" presentation:class="page"/>
          <draw:frame presentation:style-name="pr22" draw:text-style-name="P10" draw:layer="layout" svg:width="13.97cm" svg:height="11.287cm" svg:x="2.54cm" svg:y="11.914cm" presentation:class="notes">
            <draw:text-box>
              <text:p text:style-name="P6"><text:span text:style-name="T37">Pointing man is from Microsoft office clipart gallery.</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4" svg:font-family="'Times New Roman'"/>
    <style:font-face style:name="FreeSans2" svg:font-family="FreeSans" style:font-family-generic="swiss"/>
    <style:font-face style:name="Lucida Sans Unicode" svg:font-family="'Lucida Sans Unicode'" style:font-pitch="variable"/>
    <style:font-face style:name="Tahoma1" svg:font-family="Tahoma" style:font-pitch="variable"/>
    <style:font-face style:name="Times New Roman3" svg:font-family="'Times New Roman'" style:font-pitch="variable"/>
    <style:font-face style:name="Baskerville Handcut" svg:font-family="'Baskerville Handcut'" style:font-family-generic="roman" style:font-pitch="variable"/>
    <style:font-face style:name="DejaVu LGC Sans1" svg:font-family="'DejaVu LGC Sans'"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2" svg:font-family="'Times New Roman'" style:font-adornments="Italic" style:font-family-generic="roman" style:font-pitch="variable"/>
    <style:font-face style:name="Arial" svg:font-family="Arial" style:font-family-generic="swiss" style:font-pitch="variable"/>
    <style:font-face style:name="FreeSans1" svg:font-family="FreeSans" style:font-family-generic="swiss" style:font-pitch="variable"/>
    <style:font-face style:name="Times New Roman1" svg:font-family="'Times New Roman'" style:font-family-generic="swiss" style:font-pitch="variable"/>
    <style:font-face style:name="DejaVu LGC Sans" svg:font-family="'DejaVu LGC Sans'"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 svg:font-family="Tahoma" style:font-family-generic="system" style:font-pitch="variable"/>
    <style:font-face style:name="宋体" svg:font-family="宋体" style:font-family-generic="system" style:font-pitch="variable"/>
  </office:font-face-decls>
  <office:styles>
    <draw:gradient draw:name="Gradient_20_7" draw:display-name="Gradient 7" draw:style="axial" draw:start-color="#500093" draw:end-color="#2a004e" draw:start-intensity="100%" draw:end-intensity="100%" draw:angle="0" draw:border="0%"/>
    <draw:gradient draw:name="Gradient_20_8" draw:display-name="Gradient 8" draw:style="linear" draw:start-color="#ff6699" draw:end-color="#1b0b10" draw:start-intensity="100%" draw:end-intensity="100%" draw:angle="2700" draw:border="0%"/>
    <draw:gradient draw:name="Gradient_20_9" draw:display-name="Gradient 9" draw:style="linear" draw:start-color="#1b0b10" draw:end-color="#ff6699" draw:start-intensity="100%" draw:end-intensity="100%" draw:angle="2700" draw:border="0%"/>
    <draw:marker draw:name="Arrow" svg:viewBox="0 0 20 30" svg:d="M10 0l-10 30h20z"/>
    <draw:marker draw:name="msArrowStealthEnd_20_6" draw:display-name="msArrowStealthEnd 6" svg:viewBox="0 0 636 1060" svg:d="M318 0l318 1060-318-425-318 425z"/>
    <draw:stroke-dash draw:name="Dashed_20__28_var_29__20_2" draw:display-name="Dashed (var) 2" draw:style="rect" draw:dots2="1" draw:dots2-length="0.846cm" draw:distance="0.635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宋体" style:font-size-asian="24pt" style:language-asian="en" style:country-asian="US" style:font-name-complex="Tahoma"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DejaVu LGC Sans" style:font-family-asian="'DejaVu LGC Sans'" style:font-family-generic-asian="system" style:font-pitch-asian="variable" style:font-size-asian="24pt" style:font-style-asian="normal" style:font-weight-asian="normal" style:font-name-complex="Tahoma"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没有填充和线条的对象" style:family="graphic" style:parent-style-name="standard">
      <style:graphic-properties draw:stroke="none" draw:fill="none"/>
    </style:style>
    <style:style style:name="Normal" style:family="graphic">
      <style:paragraph-properties style:text-autospace="none"/>
      <style:text-properties style:use-window-font-color="true" style:font-name="Times New Roman" fo:font-family="'Times New Roman'" style:font-family-generic="roman" style:font-pitch="variable" fo:font-size="12pt" fo:language="en" fo:country="US" style:letter-kerning="true" style:font-name-asian="FreeSans1" style:font-family-asian="FreeSans" style:font-family-generic-asian="swiss" style:font-pitch-asian="variable" style:language-asian="hi" style:country-asian="IN"/>
    </style:style>
    <style:style style:name="Numbering_20_Symbols" style:display-name="Numbering Symbols" style:family="graphic">
      <style:paragraph-properties style:text-autospace="none"/>
    </style:style>
    <style:style style:name="Index" style:family="graphic">
      <style:paragraph-properties style:text-autospace="none"/>
      <style:text-properties style:font-name="Times New Roman" fo:font-family="'Times New Roman'" style:font-family-generic="roman" style:font-pitch="variable" style:font-name-asian="FreeSans2" style:font-family-asian="FreeSans" style:font-family-generic-asian="swiss"/>
    </style:style>
    <style:style style:name="Caption" style:family="graphic">
      <style:paragraph-properties fo:margin-top="0.374cm" fo:margin-bottom="0.374cm" style:text-autospace="none"/>
      <style:text-properties style:font-name="Times New Roman" fo:font-family="'Times New Roman'" style:font-family-generic="roman" style:font-pitch="variable" fo:font-size="12pt" fo:font-style="italic" style:font-name-asian="FreeSans2" style:font-family-asian="FreeSans" style:font-family-generic-asian="swiss" style:font-size-asian="12pt" style:font-style-asian="italic" style:font-style-complex="italic"/>
    </style:style>
    <style:style style:name="List" style:family="graphic">
      <style:paragraph-properties fo:margin-top="0cm" fo:margin-bottom="0.436cm" fo:line-height="120%" style:text-autospace="none"/>
      <style:text-properties style:font-name="Times New Roman" fo:font-family="'Times New Roman'" style:font-family-generic="roman" style:font-pitch="variable" style:font-name-asian="FreeSans2" style:font-family-asian="FreeSans" style:font-family-generic-asian="swiss"/>
    </style:style>
    <style:style style:name="Text_20_Body" style:display-name="Text Body" style:family="graphic">
      <style:paragraph-properties fo:margin-top="0cm" fo:margin-bottom="0.436cm" fo:line-height="120%" style:text-autospace="none"/>
      <style:text-properties style:font-name="Times New Roman" fo:font-family="'Times New Roman'" style:font-family-generic="roman" style:font-pitch="variable"/>
    </style:style>
    <style:style style:name="Default_5f_1" style:display-name="Default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 style:display-name="Default_1">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DejaVu LGC Sans" style:font-family-asian="'DejaVu LGC Sans'" style:font-family-generic-asian="system" style:font-pitch-asian="variable" style:font-size-asian="24pt" style:font-style-asian="normal" style:font-weight-asian="normal" style:font-name-complex="Tahoma" style:font-family-complex="Tahoma" style:font-family-generic-complex="system" style:font-pitch-complex="variable" style:font-size-complex="24pt" style:font-style-complex="normal" style:font-weight-complex="normal" style:text-emphasize="none" style:font-relief="none"/>
    </style:style>
    <style:style style:name="Default_5f_1_5f_1" style:display-name="Default_1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_5f_1" style:display-name="Default_1_1">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DejaVu LGC Sans" style:font-family-asian="'DejaVu LGC Sans'" style:font-family-generic-asian="system" style:font-pitch-asian="variable" style:font-size-asian="24pt" style:font-style-asian="normal" style:font-weight-asian="normal" style:font-name-complex="Tahoma" style:font-family-complex="Tahoma" style:font-family-generic-complex="system" style:font-pitch-complex="variable" style:font-size-complex="24pt" style:font-style-complex="normal" style:font-weight-complex="normal" style:text-emphasize="none" style:font-relief="none"/>
    </style:style>
    <style:style style:name="Default_5f_1_5f_1_5f_1" style:display-name="Default_1_1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_5f_1_5f_1" style:display-name="Default_1_1_1">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DejaVu LGC Sans" style:font-family-asian="'DejaVu LGC Sans'" style:font-family-generic-asian="system" style:font-pitch-asian="variable" style:font-size-asian="24pt" style:font-style-asian="normal" style:font-weight-asian="normal" style:font-name-complex="Tahoma" style:font-family-complex="Tahoma" style:font-family-generic-complex="system" style:font-pitch-complex="variable" style:font-size-complex="24pt" style:font-style-complex="normal" style:font-weight-complex="normal" style:text-emphasize="none" style:font-relief="none"/>
    </style:style>
    <style:style style:name="Default_5f_1_5f_2" style:display-name="Default_1_2"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_5f_2" style:display-name="Default_1_2">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DejaVu LGC Sans" style:font-family-asian="'DejaVu LGC Sans'" style:font-family-generic-asian="system" style:font-pitch-asian="variable" style:font-size-asian="24pt" style:font-style-asian="normal" style:font-weight-asian="normal" style:font-name-complex="Tahoma" style:font-family-complex="Tahoma" style:font-family-generic-complex="system" style:font-pitch-complex="variable" style:font-size-complex="24pt" style:font-style-complex="normal" style:font-weight-complex="normal" style:text-emphasize="none" style:font-relief="none"/>
    </style:style>
    <style:style style:name="Default_5f_1_5f_2_5f_1" style:display-name="Default_1_2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_5f_2_5f_1" style:display-name="Default_1_2_1">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DejaVu LGC Sans" style:font-family-asian="'DejaVu LGC Sans'" style:font-family-generic-asian="system" style:font-pitch-asian="variable" style:font-size-asian="24pt" style:font-style-asian="normal" style:font-weight-asian="normal" style:font-name-complex="Tahoma" style:font-family-complex="Tahoma" style:font-family-generic-complex="system" style:font-pitch-complex="variable" style:font-size-complex="24pt" style:font-style-complex="normal" style:font-weight-complex="normal" style:text-emphasize="none" style:font-relief="none"/>
    </style:style>
    <style:style style:name="Default_5f_1_5f_2_5f_2" style:display-name="Default_1_2_2"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_5f_2_5f_2" style:display-name="Default_1_2_2">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DejaVu LGC Sans" style:font-family-asian="'DejaVu LGC Sans'" style:font-family-generic-asian="system" style:font-pitch-asian="variable" style:font-size-asian="24pt" style:font-style-asian="normal" style:font-weight-asian="normal" style:font-name-complex="Tahoma" style:font-family-complex="Tahoma" style:font-family-generic-complex="system" style:font-pitch-complex="variable" style:font-size-complex="24pt" style:font-style-complex="normal" style:font-weight-complex="normal" style:text-emphasize="none" style:font-relief="none"/>
    </style:style>
    <style:style style:name="Default_5f_1_5f_2_5f_3" style:display-name="Default_1_2_3"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_5f_2_5f_3" style:display-name="Default_1_2_3">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DejaVu LGC Sans" style:font-family-asian="'DejaVu LGC Sans'" style:font-family-generic-asian="system" style:font-pitch-asian="variable" style:font-size-asian="24pt" style:font-style-asian="normal" style:font-weight-asian="normal" style:font-name-complex="Tahoma" style:font-family-complex="Tahoma" style:font-family-generic-complex="system" style:font-pitch-complex="variable" style:font-size-complex="24pt" style:font-style-complex="normal" style:font-weight-complex="normal" style:text-emphasize="none" style:font-relief="none"/>
    </style:style>
    <style:style style:name="Default_5f_1_5f_2_5f_3_5f_1" style:display-name="Default_1_2_3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_5f_2_5f_3_5f_1" style:display-name="Default_1_2_3_1">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DejaVu LGC Sans" style:font-family-asian="'DejaVu LGC Sans'" style:font-family-generic-asian="system" style:font-pitch-asian="variable" style:font-size-asian="24pt" style:font-style-asian="normal" style:font-weight-asian="normal" style:font-name-complex="Tahoma" style:font-family-complex="Tahoma" style:font-family-generic-complex="system" style:font-pitch-complex="variable" style:font-size-complex="24pt" style:font-style-complex="normal" style:font-weight-complex="normal" style:text-emphasize="none" style:font-relief="none"/>
    </style:style>
    <style:style style:name="Default-background" style:family="presentation">
      <style:graphic-properties draw:stroke="none" draw:fill="gradient" draw:fill-color="#500093" draw:fill-gradient-name="Gradient_20_7"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650074" fo:font-size="100%"/>
          </text:list-level-style-bullet>
          <text:list-level-style-bullet text:level="2" text:bullet-char="•">
            <style:list-level-properties text:space-before="1.27cm"/>
            <style:text-properties style:font-name="Times New Roman" fo:color="#650074" fo:font-size="100%"/>
          </text:list-level-style-bullet>
          <text:list-level-style-bullet text:level="3" text:bullet-char="•">
            <style:list-level-properties text:space-before="2.54cm"/>
            <style:text-properties style:font-name="Times New Roman" fo:color="#650074" fo:font-size="100%"/>
          </text:list-level-style-bullet>
          <text:list-level-style-bullet text:level="4" text:bullet-char="•">
            <style:list-level-properties text:space-before="3.81cm"/>
            <style:text-properties style:font-name="Times New Roman" fo:color="#650074" fo:font-size="100%"/>
          </text:list-level-style-bullet>
          <text:list-level-style-bullet text:level="5" text:bullet-char="•">
            <style:list-level-properties text:space-before="5.08cm"/>
            <style:text-properties style:font-name="Times New Roman" fo:color="#650074" fo:font-size="100%"/>
          </text:list-level-style-bullet>
          <text:list-level-style-bullet text:level="6" text:bullet-char="•">
            <style:list-level-properties text:space-before="5.08cm"/>
            <style:text-properties style:font-name="Times New Roman" fo:color="#650074" fo:font-size="100%"/>
          </text:list-level-style-bullet>
          <text:list-level-style-bullet text:level="7" text:bullet-char="•">
            <style:list-level-properties text:space-before="5.08cm"/>
            <style:text-properties style:font-name="Times New Roman" fo:color="#650074" fo:font-size="100%"/>
          </text:list-level-style-bullet>
          <text:list-level-style-bullet text:level="8" text:bullet-char="•">
            <style:list-level-properties text:space-before="5.08cm"/>
            <style:text-properties style:font-name="Times New Roman" fo:color="#650074" fo:font-size="100%"/>
          </text:list-level-style-bullet>
          <text:list-level-style-bullet text:level="9" text:bullet-char="•">
            <style:list-level-properties text:space-before="5.08cm"/>
            <style:text-properties style:font-name="Times New Roman" fo:color="#650074" fo:font-size="100%"/>
          </text:list-level-style-bullet>
          <text:list-level-style-bullet text:level="10" text:bullet-char="•">
            <style:list-level-properties text:space-before="5.08cm"/>
            <style:text-properties style:font-name="Times New Roman" fo:color="#650074"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650074"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name-asian="DejaVu LGC Sans" style:font-family-asian="'DejaVu LGC Sans'"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895cm"/>
            <style:text-properties fo:font-family="FreeSerif" style:font-style-name="Medium" style:font-family-generic="roman" style:font-pitch="variable" fo:color="#00cccc" fo:font-size="80%"/>
          </text:list-level-style-bullet>
          <text:list-level-style-bullet text:level="2" text:bullet-char="❖">
            <style:list-level-properties text:space-before="1.212cm" text:min-label-width="0.728cm"/>
            <style:text-properties fo:font-family="FreeSerif" style:font-style-name="Medium" style:font-family-generic="roman" style:font-pitch="variable" fo:color="#00ffff" fo:font-size="70%"/>
          </text:list-level-style-bullet>
          <text:list-level-style-bullet text:level="3" text:bullet-char="">
            <style:list-level-properties text:space-before="2.385cm" text:min-label-width="0.6cm"/>
            <style:text-properties fo:font-family="StarSymbol" style:font-charset="x-symbol" fo:color="#00cccc" fo:font-size="70%"/>
          </text:list-level-style-bullet>
          <text:list-level-style-bullet text:level="4" text:bullet-char="–">
            <style:list-level-properties text:space-before="3.58cm" text:min-label-width="0.6cm"/>
            <style:text-properties style:font-name="Baskerville Handcut" fo:color="#ffffff" fo:font-size="100%"/>
          </text:list-level-style-bullet>
          <text:list-level-style-bullet text:level="5" text:bullet-char="–">
            <style:list-level-properties text:space-before="4.775cm" text:min-label-width="0.596cm"/>
            <style:text-properties style:font-name="Baskerville Handcut" fo:color="#ffffff" fo:font-size="100%"/>
          </text:list-level-style-bullet>
          <text:list-level-style-bullet text:level="6" text:bullet-char="–">
            <style:list-level-properties text:space-before="4.775cm" text:min-label-width="0.596cm"/>
            <style:text-properties style:font-name="Baskerville Handcut" fo:color="#ffffff" fo:font-size="100%"/>
          </text:list-level-style-bullet>
          <text:list-level-style-bullet text:level="7" text:bullet-char="–">
            <style:list-level-properties text:space-before="4.775cm" text:min-label-width="0.596cm"/>
            <style:text-properties style:font-name="Baskerville Handcut" fo:color="#ffffff" fo:font-size="100%"/>
          </text:list-level-style-bullet>
          <text:list-level-style-bullet text:level="8" text:bullet-char="–">
            <style:list-level-properties text:space-before="4.775cm" text:min-label-width="0.596cm"/>
            <style:text-properties style:font-name="Baskerville Handcut" fo:color="#ffffff" fo:font-size="100%"/>
          </text:list-level-style-bullet>
          <text:list-level-style-bullet text:level="9" text:bullet-char="–">
            <style:list-level-properties text:space-before="4.775cm" text:min-label-width="0.596cm"/>
            <style:text-properties style:font-name="Baskerville Handcut" fo:color="#640075"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895cm" fo:margin-right="0cm" fo:margin-top="0.282cm" fo:margin-bottom="0cm" fo:line-height="100%" fo:text-align="start" fo:text-indent="0cm" style:punctuation-wrap="simple" style:line-break="normal">
        <style:tab-stops>
          <style:tab-stop style:position="1.49cm"/>
          <style:tab-stop style:position="3.876cm"/>
          <style:tab-stop style:position="6.261cm"/>
          <style:tab-stop style:position="8.647cm"/>
          <style:tab-stop style:position="11.033cm"/>
          <style:tab-stop style:position="13.418cm"/>
          <style:tab-stop style:position="15.804cm"/>
          <style:tab-stop style:position="18.19cm"/>
          <style:tab-stop style:position="20.575cm"/>
          <style:tab-stop style:position="22.961cm"/>
          <style:tab-stop style:position="25.347cm"/>
          <style:tab-stop style:position="27.732cm"/>
        </style:tab-stops>
      </style:paragraph-properties>
      <style:text-properties fo:color="#ffffff" style:text-outline="false" style:text-line-through-style="none" style:text-line-through-type="none" style:text-position="0% 100%" style:font-name="Baskerville Handcut" fo:font-family="'Baskerville Handcut'" style:font-family-generic="roman" style:font-pitch="variable" fo:font-size="32pt" fo:font-style="normal" fo:text-shadow="none" style:text-underline-style="none" fo:font-weight="bold" style:font-name-asian="DejaVu LGC Sans" style:font-family-asian="'DejaVu LGC San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1.94cm" fo:margin-right="0cm" fo:margin-top="0.246cm" fo:margin-bottom="0cm" fo:line-height="100%" fo:text-align="start" fo:text-indent="0cm" style:punctuation-wrap="simple" style:line-break="normal">
        <style:tab-stops>
          <style:tab-stop style:position="0.445cm"/>
          <style:tab-stop style:position="2.831cm"/>
          <style:tab-stop style:position="5.216cm"/>
          <style:tab-stop style:position="7.602cm"/>
          <style:tab-stop style:position="9.988cm"/>
          <style:tab-stop style:position="12.373cm"/>
          <style:tab-stop style:position="14.759cm"/>
          <style:tab-stop style:position="17.145cm"/>
          <style:tab-stop style:position="19.53cm"/>
          <style:tab-stop style:position="21.916cm"/>
          <style:tab-stop style:position="24.301cm"/>
          <style:tab-stop style:position="26.687cm"/>
        </style:tab-stops>
      </style:paragraph-properties>
      <style:text-properties fo:color="#ffffff" style:text-line-through-style="none" style:text-line-through-type="none" style:text-position="0% 100%" style:font-name="Baskerville Handcut" fo:font-family="'Baskerville Handcut'" style:font-family-generic="roman" style:font-pitch="variable" fo:font-size="28pt" fo:font-style="normal" fo:text-shadow="none" style:text-underline-style="none" fo:font-weight="bold" style:font-size-asian="28pt" style:font-size-complex="28pt" style:font-relief="none"/>
    </style:style>
    <style:style style:name="Default-outline3" style:family="presentation" style:parent-style-name="Default-outline2">
      <style:paragraph-properties fo:margin-left="2.985cm" fo:margin-right="0cm" fo:margin-top="0.211cm" fo:margin-bottom="0cm" fo:line-height="100%" fo:text-align="start" fo:text-indent="0cm" style:punctuation-wrap="simple" style:line-break="normal">
        <style:tab-stops>
          <style:tab-stop style:position="1.785cm"/>
          <style:tab-stop style:position="4.171cm"/>
          <style:tab-stop style:position="6.557cm"/>
          <style:tab-stop style:position="8.942cm"/>
          <style:tab-stop style:position="11.328cm"/>
          <style:tab-stop style:position="13.714cm"/>
          <style:tab-stop style:position="16.099cm"/>
          <style:tab-stop style:position="18.485cm"/>
          <style:tab-stop style:position="20.871cm"/>
          <style:tab-stop style:position="23.256cm"/>
          <style:tab-stop style:position="25.642cm"/>
        </style:tab-stops>
      </style:paragraph-properties>
      <style:text-properties fo:color="#ffffff" style:text-line-through-style="none" style:text-line-through-type="none" style:text-position="0% 100%" style:font-name="Baskerville Handcut" fo:font-family="'Baskerville Handcut'" style:font-family-generic="roman" style:font-pitch="variable" fo:font-size="24pt" fo:font-style="normal" fo:text-shadow="none" style:text-underline-style="none" fo:font-weight="bold" style:font-size-asian="24pt" style:font-size-complex="24pt" style:font-relief="none"/>
    </style:style>
    <style:style style:name="Default-outline4" style:family="presentation" style:parent-style-name="Default-outline3">
      <style:paragraph-properties fo:margin-left="4.18cm" fo:margin-right="0cm" fo:margin-top="0.211cm" fo:margin-bottom="0cm" fo:line-height="100%" fo:text-align="start" fo:text-indent="0cm" style:punctuation-wrap="simple" style:line-break="normal">
        <style:tab-stops>
          <style:tab-stop style:position="0.59cm"/>
          <style:tab-stop style:position="2.976cm"/>
          <style:tab-stop style:position="5.362cm"/>
          <style:tab-stop style:position="7.747cm"/>
          <style:tab-stop style:position="10.133cm"/>
          <style:tab-stop style:position="12.519cm"/>
          <style:tab-stop style:position="14.904cm"/>
          <style:tab-stop style:position="17.29cm"/>
          <style:tab-stop style:position="19.676cm"/>
          <style:tab-stop style:position="22.061cm"/>
          <style:tab-stop style:position="24.447cm"/>
        </style:tab-stops>
      </style:paragraph-properties>
      <style:text-properties fo:color="#ffffff" style:text-line-through-style="none" style:text-line-through-type="none" style:text-position="0% 100%" style:font-name="Baskerville Handcut" fo:font-family="'Baskerville Handcut'" style:font-family-generic="roman" style:font-pitch="variable" fo:font-size="24pt" fo:font-style="normal" fo:text-shadow="none" style:text-underline-style="none" fo:font-weight="bold" style:font-size-asian="24pt" style:font-size-complex="24pt" style:font-relief="none"/>
    </style:style>
    <style:style style:name="Default-outline5" style:family="presentation" style:parent-style-name="Default-outline4">
      <style:paragraph-properties fo:margin-left="5.371cm" fo:margin-right="0cm" fo:margin-top="0.211cm" fo:margin-bottom="0cm" fo:line-height="100%" fo:text-align="start" fo:text-indent="0cm" style:punctuation-wrap="simple" style:line-break="normal">
        <style:tab-stops>
          <style:tab-stop style:position="1.785cm"/>
          <style:tab-stop style:position="4.171cm"/>
          <style:tab-stop style:position="6.557cm"/>
          <style:tab-stop style:position="8.942cm"/>
          <style:tab-stop style:position="11.328cm"/>
          <style:tab-stop style:position="13.714cm"/>
          <style:tab-stop style:position="16.099cm"/>
          <style:tab-stop style:position="18.485cm"/>
          <style:tab-stop style:position="20.871cm"/>
          <style:tab-stop style:position="23.256cm"/>
        </style:tab-stops>
      </style:paragraph-properties>
      <style:text-properties fo:color="#ffffff" style:text-line-through-style="none" style:text-line-through-type="none" style:text-position="0% 100%" style:font-name="Baskerville Handcut" fo:font-family="'Baskerville Handcut'" style:font-family-generic="roman" style:font-pitch="variable" fo:font-size="24pt" fo:font-style="normal" fo:text-shadow="none" style:text-underline-style="none" fo:font-weight="bold" style:font-size-asian="24pt" style:font-size-complex="24pt" style:font-relief="none"/>
    </style:style>
    <style:style style:name="Default-outline6" style:family="presentation" style:parent-style-name="Default-outline5">
      <style:paragraph-properties fo:margin-left="5.371cm" fo:margin-right="0cm" fo:margin-top="0.211cm" fo:margin-bottom="0cm" fo:line-height="100%" fo:text-align="start" fo:text-indent="0cm" style:punctuation-wrap="simple" style:line-break="normal">
        <style:tab-stops>
          <style:tab-stop style:position="1.785cm"/>
          <style:tab-stop style:position="4.171cm"/>
          <style:tab-stop style:position="6.557cm"/>
          <style:tab-stop style:position="8.942cm"/>
          <style:tab-stop style:position="11.328cm"/>
          <style:tab-stop style:position="13.714cm"/>
          <style:tab-stop style:position="16.099cm"/>
          <style:tab-stop style:position="18.485cm"/>
          <style:tab-stop style:position="20.871cm"/>
          <style:tab-stop style:position="23.256cm"/>
        </style:tab-stops>
      </style:paragraph-properties>
      <style:text-properties fo:color="#ffffff" style:text-line-through-style="none" style:text-line-through-type="none" style:text-position="0% 100%" style:font-name="Baskerville Handcut" fo:font-family="'Baskerville Handcut'" style:font-family-generic="roman" style:font-pitch="variable" fo:font-size="24pt" fo:font-style="normal" fo:text-shadow="none" style:text-underline-style="none" fo:font-weight="bold" style:font-size-asian="24pt" style:font-size-complex="24pt" style:font-relief="none"/>
    </style:style>
    <style:style style:name="Default-outline7" style:family="presentation" style:parent-style-name="Default-outline6">
      <style:paragraph-properties fo:margin-left="5.371cm" fo:margin-right="0cm" fo:margin-top="0.211cm" fo:margin-bottom="0cm" fo:line-height="100%" fo:text-align="start" fo:text-indent="0cm" style:punctuation-wrap="simple" style:line-break="normal">
        <style:tab-stops>
          <style:tab-stop style:position="1.785cm"/>
          <style:tab-stop style:position="4.171cm"/>
          <style:tab-stop style:position="6.557cm"/>
          <style:tab-stop style:position="8.942cm"/>
          <style:tab-stop style:position="11.328cm"/>
          <style:tab-stop style:position="13.714cm"/>
          <style:tab-stop style:position="16.099cm"/>
          <style:tab-stop style:position="18.485cm"/>
          <style:tab-stop style:position="20.871cm"/>
          <style:tab-stop style:position="23.256cm"/>
        </style:tab-stops>
      </style:paragraph-properties>
      <style:text-properties fo:color="#ffffff" style:text-line-through-style="none" style:text-line-through-type="none" style:text-position="0% 100%" style:font-name="Baskerville Handcut" fo:font-family="'Baskerville Handcut'" style:font-family-generic="roman" style:font-pitch="variable" fo:font-size="24pt" fo:font-style="normal" fo:text-shadow="none" style:text-underline-style="none" fo:font-weight="bold" style:font-size-asian="24pt" style:font-size-complex="24pt" style:font-relief="none"/>
    </style:style>
    <style:style style:name="Default-outline8" style:family="presentation" style:parent-style-name="Default-outline7">
      <style:paragraph-properties fo:margin-left="5.371cm" fo:margin-right="0cm" fo:margin-top="0.211cm" fo:margin-bottom="0cm" fo:line-height="100%" fo:text-align="start" fo:text-indent="0cm" style:punctuation-wrap="simple" style:line-break="normal">
        <style:tab-stops>
          <style:tab-stop style:position="1.785cm"/>
          <style:tab-stop style:position="4.171cm"/>
          <style:tab-stop style:position="6.557cm"/>
          <style:tab-stop style:position="8.942cm"/>
          <style:tab-stop style:position="11.328cm"/>
          <style:tab-stop style:position="13.714cm"/>
          <style:tab-stop style:position="16.099cm"/>
          <style:tab-stop style:position="18.485cm"/>
          <style:tab-stop style:position="20.871cm"/>
          <style:tab-stop style:position="23.256cm"/>
        </style:tab-stops>
      </style:paragraph-properties>
      <style:text-properties fo:color="#ffffff" style:text-line-through-style="none" style:text-line-through-type="none" style:text-position="0% 100%" style:font-name="Baskerville Handcut" fo:font-family="'Baskerville Handcut'" style:font-family-generic="roman" style:font-pitch="variable" fo:font-size="24pt" fo:font-style="normal" fo:text-shadow="none" style:text-underline-style="none" fo:font-weight="bold" style:font-size-asian="24pt" style:font-size-complex="24pt" style:font-relief="none"/>
    </style:style>
    <style:style style:name="Default-outline9" style:family="presentation" style:parent-style-name="Default-outline8">
      <style:paragraph-properties fo:margin-left="5.371cm" fo:margin-right="0cm" fo:margin-top="0.211cm" fo:margin-bottom="0cm" fo:line-height="100%" fo:text-align="start" fo:text-indent="0cm" style:punctuation-wrap="simple" style:line-break="normal">
        <style:tab-stops>
          <style:tab-stop style:position="1.785cm"/>
          <style:tab-stop style:position="4.171cm"/>
          <style:tab-stop style:position="6.557cm"/>
          <style:tab-stop style:position="8.942cm"/>
          <style:tab-stop style:position="11.328cm"/>
          <style:tab-stop style:position="13.714cm"/>
          <style:tab-stop style:position="16.099cm"/>
          <style:tab-stop style:position="18.485cm"/>
          <style:tab-stop style:position="20.871cm"/>
          <style:tab-stop style:position="23.256cm"/>
        </style:tab-stops>
      </style:paragraph-properties>
      <style:text-properties fo:color="#ffffff" style:text-line-through-style="none" style:text-line-through-type="none" style:text-position="0% 100%" style:font-name="Baskerville Handcut" fo:font-family="'Baskerville Handcut'" style:font-family-generic="roman" style:font-pitch="variable" fo:font-size="24pt" fo:font-style="normal" fo:text-shadow="none" style:text-underline-style="none" fo:font-weight="bold" style:font-size-asian="24pt" style:font-size-complex="24pt" style:font-relief="none"/>
    </style:style>
    <style:style style:name="Default-subtitle" style:family="presentation">
      <style:graphic-properties draw:stroke="none" draw:fill="none" draw:textarea-vertical-align="middle">
        <text:list-style style:name="Default-subtitle">
          <text:list-level-style-bullet text:level="1" text:bullet-char="q">
            <style:list-level-properties text:min-label-width="2.54cm"/>
            <style:text-properties fo:font-family="FreeSerif" style:font-family-generic="roman" style:font-pitch="variable" fo:color="#00cccc" fo:font-size="75%"/>
          </text:list-level-style-bullet>
          <text:list-level-style-bullet text:level="2" text:bullet-char="v">
            <style:list-level-properties text:space-before="2.54cm"/>
            <style:text-properties fo:font-family="FreeSerif" style:font-family-generic="roman" style:font-pitch="variable" fo:color="#00ffff" fo:font-size="70%"/>
          </text:list-level-style-bullet>
          <text:list-level-style-bullet text:level="3" text:bullet-char="u">
            <style:list-level-properties text:space-before="2.54cm"/>
            <style:text-properties fo:font-family="FreeSerif" style:font-family-generic="roman" style:font-pitch="variable" fo:color="#00cccc" fo:font-size="65%"/>
          </text:list-level-style-bullet>
          <text:list-level-style-bullet text:level="4" text:bullet-char="–">
            <style:list-level-properties text:space-before="2.54cm" text:min-label-width="1.27cm"/>
            <style:text-properties style:font-name="Baskerville Handcut" fo:color="#ffffff" fo:font-size="100%"/>
          </text:list-level-style-bullet>
          <text:list-level-style-bullet text:level="5" text:bullet-char="–">
            <style:list-level-properties text:space-before="2.54cm" text:min-label-width="2.54cm"/>
            <style:text-properties style:font-name="Baskerville Handcut" fo:color="#00cccc" fo:font-size="100%"/>
          </text:list-level-style-bullet>
          <text:list-level-style-bullet text:level="6" text:bullet-char="–">
            <style:list-level-properties text:space-before="2.54cm" text:min-label-width="2.54cm"/>
            <style:text-properties style:font-name="Baskerville Handcut" fo:color="#00cccc" fo:font-size="100%"/>
          </text:list-level-style-bullet>
          <text:list-level-style-bullet text:level="7" text:bullet-char="–">
            <style:list-level-properties text:space-before="2.54cm" text:min-label-width="2.54cm"/>
            <style:text-properties style:font-name="Baskerville Handcut" fo:color="#00cccc" fo:font-size="100%"/>
          </text:list-level-style-bullet>
          <text:list-level-style-bullet text:level="8" text:bullet-char="–">
            <style:list-level-properties text:space-before="2.54cm" text:min-label-width="2.54cm"/>
            <style:text-properties style:font-name="Baskerville Handcut" fo:color="#00cccc" fo:font-size="100%"/>
          </text:list-level-style-bullet>
          <text:list-level-style-bullet text:level="9" text:bullet-char="–">
            <style:list-level-properties text:space-before="2.54cm" text:min-label-width="2.54cm"/>
            <style:text-properties style:font-name="Baskerville Handcut" fo:color="#00cccc"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2.54cm" fo:margin-right="0cm" fo:margin-top="0.282cm" fo:margin-bottom="0cm" fo:line-height="100%" fo:text-align="center" fo:text-indent="0cm" style:punctuation-wrap="simple" style:line-break="normal">
        <style:tab-stops>
          <style:tab-stop style:position="0cm"/>
          <style:tab-stop style:position="2.231cm"/>
          <style:tab-stop style:position="4.616cm"/>
          <style:tab-stop style:position="7.002cm"/>
          <style:tab-stop style:position="9.388cm"/>
          <style:tab-stop style:position="11.773cm"/>
          <style:tab-stop style:position="14.159cm"/>
          <style:tab-stop style:position="16.545cm"/>
          <style:tab-stop style:position="18.93cm"/>
          <style:tab-stop style:position="21.316cm"/>
          <style:tab-stop style:position="23.702cm"/>
          <style:tab-stop style:position="26.087cm"/>
        </style:tab-stops>
      </style:paragraph-properties>
      <style:text-properties fo:color="#ffffff" style:text-outline="false" style:text-line-through-style="none" style:text-line-through-type="none" style:text-position="0% 100%" style:font-name="Baskerville Handcut" fo:font-family="'Baskerville Handcut'" style:font-family-generic="roman" style:font-pitch="variable" fo:font-size="32pt" fo:font-style="normal" fo:text-shadow="none" style:text-underline-style="none" fo:font-weight="bold" style:font-name-asian="DejaVu LGC Sans" style:font-family-asian="'DejaVu LGC San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Times New Roman"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cccc" style:text-outline="false" style:text-line-through-style="none" style:text-line-through-type="none" style:text-position="0% 100%" style:font-name="Times New Roman" fo:font-family="'Times New Roman'" style:font-family-generic="roman" style:font-pitch="variable" fo:font-size="48pt" fo:font-style="italic" fo:text-shadow="1pt 1pt" style:text-underline-style="none" fo:font-weight="bold" style:font-name-asian="DejaVu LGC Sans" style:font-family-asian="'DejaVu LGC Sans'" style:font-family-generic-asian="system" style:font-pitch-asian="variable" style:font-size-asian="48pt" style:font-style-asian="normal" style:font-weight-asian="normal" style:font-name-complex="Tahoma" style:font-family-complex="Tahoma" style:font-family-generic-complex="system" style:font-pitch-complex="variable" style:font-size-complex="48pt" style:font-style-complex="normal" style:font-weight-complex="normal" style:text-emphasize="none" style:font-relief="none"/>
    </style:style>
    <style:style style:name="Title1-background" style:family="presentation">
      <style:graphic-properties draw:stroke="none" draw:fill="gradient" draw:fill-color="#500093" draw:fill-gradient-name="Gradient_20_7"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list-level-properties/>
            <style:text-properties style:font-name="Times New Roman" fo:color="#650074" fo:font-size="100%"/>
          </text:list-level-style-bullet>
          <text:list-level-style-bullet text:level="2" text:bullet-char="•">
            <style:list-level-properties text:space-before="1.27cm"/>
            <style:text-properties style:font-name="Times New Roman" fo:color="#650074" fo:font-size="100%"/>
          </text:list-level-style-bullet>
          <text:list-level-style-bullet text:level="3" text:bullet-char="•">
            <style:list-level-properties text:space-before="2.54cm"/>
            <style:text-properties style:font-name="Times New Roman" fo:color="#650074" fo:font-size="100%"/>
          </text:list-level-style-bullet>
          <text:list-level-style-bullet text:level="4" text:bullet-char="•">
            <style:list-level-properties text:space-before="3.81cm"/>
            <style:text-properties style:font-name="Times New Roman" fo:color="#650074" fo:font-size="100%"/>
          </text:list-level-style-bullet>
          <text:list-level-style-bullet text:level="5" text:bullet-char="•">
            <style:list-level-properties text:space-before="5.08cm"/>
            <style:text-properties style:font-name="Times New Roman" fo:color="#650074" fo:font-size="100%"/>
          </text:list-level-style-bullet>
          <text:list-level-style-bullet text:level="6" text:bullet-char="•">
            <style:list-level-properties text:space-before="5.08cm"/>
            <style:text-properties style:font-name="Times New Roman" fo:color="#650074" fo:font-size="100%"/>
          </text:list-level-style-bullet>
          <text:list-level-style-bullet text:level="7" text:bullet-char="•">
            <style:list-level-properties text:space-before="5.08cm"/>
            <style:text-properties style:font-name="Times New Roman" fo:color="#650074" fo:font-size="100%"/>
          </text:list-level-style-bullet>
          <text:list-level-style-bullet text:level="8" text:bullet-char="•">
            <style:list-level-properties text:space-before="5.08cm"/>
            <style:text-properties style:font-name="Times New Roman" fo:color="#650074" fo:font-size="100%"/>
          </text:list-level-style-bullet>
          <text:list-level-style-bullet text:level="9" text:bullet-char="•">
            <style:list-level-properties text:space-before="5.08cm"/>
            <style:text-properties style:font-name="Times New Roman" fo:color="#650074" fo:font-size="100%"/>
          </text:list-level-style-bullet>
          <text:list-level-style-bullet text:level="10" text:bullet-char="•">
            <style:list-level-properties text:space-before="5.08cm"/>
            <style:text-properties style:font-name="Times New Roman" fo:color="#650074"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650074" style:text-outline="false"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name-asian="DejaVu LGC Sans" style:font-family-asian="'DejaVu LGC Sans'"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q">
            <style:list-level-properties text:min-label-width="0.895cm"/>
            <style:text-properties fo:font-family="FreeSerif" style:font-family-generic="roman" style:font-pitch="variable" fo:color="#00cccc" fo:font-size="75%"/>
          </text:list-level-style-bullet>
          <text:list-level-style-bullet text:level="2" text:bullet-char="v">
            <style:list-level-properties text:space-before="1.212cm" text:min-label-width="0.728cm"/>
            <style:text-properties fo:font-family="FreeSerif" style:font-family-generic="roman" style:font-pitch="variable" fo:color="#00ffff" fo:font-size="70%"/>
          </text:list-level-style-bullet>
          <text:list-level-style-bullet text:level="3" text:bullet-char="u">
            <style:list-level-properties text:space-before="2.385cm" text:min-label-width="0.6cm"/>
            <style:text-properties fo:font-family="FreeSerif" style:font-family-generic="roman" style:font-pitch="variable" fo:color="#00cccc" fo:font-size="65%"/>
          </text:list-level-style-bullet>
          <text:list-level-style-bullet text:level="4" text:bullet-char="–">
            <style:list-level-properties text:space-before="3.58cm" text:min-label-width="0.6cm"/>
            <style:text-properties style:font-name="Baskerville Handcut" fo:color="#ffffff" fo:font-size="100%"/>
          </text:list-level-style-bullet>
          <text:list-level-style-bullet text:level="5" text:bullet-char="–">
            <style:list-level-properties text:space-before="4.775cm" text:min-label-width="0.596cm"/>
            <style:text-properties style:font-name="Baskerville Handcut" fo:color="#ffffff" fo:font-size="100%"/>
          </text:list-level-style-bullet>
          <text:list-level-style-bullet text:level="6" text:bullet-char="–">
            <style:list-level-properties text:space-before="4.775cm" text:min-label-width="0.596cm"/>
            <style:text-properties style:font-name="Baskerville Handcut" fo:color="#ffffff" fo:font-size="100%"/>
          </text:list-level-style-bullet>
          <text:list-level-style-bullet text:level="7" text:bullet-char="–">
            <style:list-level-properties text:space-before="4.775cm" text:min-label-width="0.596cm"/>
            <style:text-properties style:font-name="Baskerville Handcut" fo:color="#ffffff" fo:font-size="100%"/>
          </text:list-level-style-bullet>
          <text:list-level-style-bullet text:level="8" text:bullet-char="–">
            <style:list-level-properties text:space-before="4.775cm" text:min-label-width="0.596cm"/>
            <style:text-properties style:font-name="Baskerville Handcut"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895cm" fo:margin-right="0cm" fo:margin-top="0.282cm" fo:margin-bottom="0cm" fo:line-height="100%" fo:text-align="start" fo:text-indent="0cm" style:punctuation-wrap="simple" style:line-break="normal">
        <style:tab-stops>
          <style:tab-stop style:position="1.49cm"/>
          <style:tab-stop style:position="3.876cm"/>
          <style:tab-stop style:position="6.261cm"/>
          <style:tab-stop style:position="8.647cm"/>
          <style:tab-stop style:position="11.033cm"/>
          <style:tab-stop style:position="13.418cm"/>
          <style:tab-stop style:position="15.804cm"/>
          <style:tab-stop style:position="18.19cm"/>
          <style:tab-stop style:position="20.575cm"/>
          <style:tab-stop style:position="22.961cm"/>
          <style:tab-stop style:position="25.347cm"/>
          <style:tab-stop style:position="27.732cm"/>
        </style:tab-stops>
      </style:paragraph-properties>
      <style:text-properties fo:color="#ffffff" style:text-outline="false" style:text-line-through-style="none" style:text-line-through-type="none" style:text-position="0% 100%" style:font-name="Baskerville Handcut" fo:font-family="'Baskerville Handcut'" style:font-family-generic="roman" style:font-pitch="variable" fo:font-size="32pt" fo:font-style="normal" fo:text-shadow="none" style:text-underline-style="none" fo:font-weight="bold" style:font-name-asian="DejaVu LGC Sans" style:font-family-asian="'DejaVu LGC San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1.94cm" fo:margin-right="0cm" fo:margin-top="0.246cm" fo:margin-bottom="0cm" fo:line-height="100%" fo:text-align="start" fo:text-indent="0cm" style:punctuation-wrap="simple" style:line-break="normal">
        <style:tab-stops>
          <style:tab-stop style:position="0.445cm"/>
          <style:tab-stop style:position="2.831cm"/>
          <style:tab-stop style:position="5.216cm"/>
          <style:tab-stop style:position="7.602cm"/>
          <style:tab-stop style:position="9.988cm"/>
          <style:tab-stop style:position="12.373cm"/>
          <style:tab-stop style:position="14.759cm"/>
          <style:tab-stop style:position="17.145cm"/>
          <style:tab-stop style:position="19.53cm"/>
          <style:tab-stop style:position="21.916cm"/>
          <style:tab-stop style:position="24.301cm"/>
          <style:tab-stop style:position="26.687cm"/>
        </style:tab-stops>
      </style:paragraph-properties>
      <style:text-properties fo:color="#ffffff" style:text-line-through-style="none" style:text-line-through-type="none" style:text-position="0% 100%" style:font-name="Baskerville Handcut" fo:font-family="'Baskerville Handcut'" style:font-family-generic="roman" style:font-pitch="variable" fo:font-size="28pt" fo:font-style="normal" fo:text-shadow="none" style:text-underline-style="none" fo:font-weight="bold" style:font-size-asian="28pt" style:font-size-complex="28pt" style:font-relief="none"/>
    </style:style>
    <style:style style:name="Title1-outline3" style:family="presentation" style:parent-style-name="Title1-outline2">
      <style:paragraph-properties fo:margin-left="2.985cm" fo:margin-right="0cm" fo:margin-top="0.211cm" fo:margin-bottom="0cm" fo:line-height="100%" fo:text-align="start" fo:text-indent="0cm" style:punctuation-wrap="simple" style:line-break="normal">
        <style:tab-stops>
          <style:tab-stop style:position="1.785cm"/>
          <style:tab-stop style:position="4.171cm"/>
          <style:tab-stop style:position="6.557cm"/>
          <style:tab-stop style:position="8.942cm"/>
          <style:tab-stop style:position="11.328cm"/>
          <style:tab-stop style:position="13.714cm"/>
          <style:tab-stop style:position="16.099cm"/>
          <style:tab-stop style:position="18.485cm"/>
          <style:tab-stop style:position="20.871cm"/>
          <style:tab-stop style:position="23.256cm"/>
          <style:tab-stop style:position="25.642cm"/>
        </style:tab-stops>
      </style:paragraph-properties>
      <style:text-properties fo:color="#ffffff" style:text-line-through-style="none" style:text-line-through-type="none" style:text-position="0% 100%" style:font-name="Baskerville Handcut" fo:font-family="'Baskerville Handcut'" style:font-family-generic="roman" style:font-pitch="variable" fo:font-size="24pt" fo:font-style="normal" fo:text-shadow="none" style:text-underline-style="none" fo:font-weight="bold" style:font-size-asian="24pt" style:font-size-complex="24pt" style:font-relief="none"/>
    </style:style>
    <style:style style:name="Title1-outline4" style:family="presentation" style:parent-style-name="Title1-outline3">
      <style:paragraph-properties fo:margin-left="4.18cm" fo:margin-right="0cm" fo:margin-top="0.211cm" fo:margin-bottom="0cm" fo:line-height="100%" fo:text-align="start" fo:text-indent="0cm" style:punctuation-wrap="simple" style:line-break="normal">
        <style:tab-stops>
          <style:tab-stop style:position="0.59cm"/>
          <style:tab-stop style:position="2.976cm"/>
          <style:tab-stop style:position="5.362cm"/>
          <style:tab-stop style:position="7.747cm"/>
          <style:tab-stop style:position="10.133cm"/>
          <style:tab-stop style:position="12.519cm"/>
          <style:tab-stop style:position="14.904cm"/>
          <style:tab-stop style:position="17.29cm"/>
          <style:tab-stop style:position="19.676cm"/>
          <style:tab-stop style:position="22.061cm"/>
          <style:tab-stop style:position="24.447cm"/>
        </style:tab-stops>
      </style:paragraph-properties>
      <style:text-properties fo:color="#ffffff" style:text-line-through-style="none" style:text-line-through-type="none" style:text-position="0% 100%" style:font-name="Baskerville Handcut" fo:font-family="'Baskerville Handcut'" style:font-family-generic="roman" style:font-pitch="variable" fo:font-size="24pt" fo:font-style="normal" fo:text-shadow="none" style:text-underline-style="none" fo:font-weight="bold" style:font-size-asian="24pt" style:font-size-complex="24pt" style:font-relief="none"/>
    </style:style>
    <style:style style:name="Title1-outline5" style:family="presentation" style:parent-style-name="Title1-outline4">
      <style:paragraph-properties fo:margin-left="5.371cm" fo:margin-right="0cm" fo:margin-top="0.211cm" fo:margin-bottom="0cm" fo:line-height="100%" fo:text-align="start" fo:text-indent="0cm" style:punctuation-wrap="simple" style:line-break="normal">
        <style:tab-stops>
          <style:tab-stop style:position="1.785cm"/>
          <style:tab-stop style:position="4.171cm"/>
          <style:tab-stop style:position="6.557cm"/>
          <style:tab-stop style:position="8.942cm"/>
          <style:tab-stop style:position="11.328cm"/>
          <style:tab-stop style:position="13.714cm"/>
          <style:tab-stop style:position="16.099cm"/>
          <style:tab-stop style:position="18.485cm"/>
          <style:tab-stop style:position="20.871cm"/>
          <style:tab-stop style:position="23.256cm"/>
        </style:tab-stops>
      </style:paragraph-properties>
      <style:text-properties fo:color="#ffffff" style:text-line-through-style="none" style:text-line-through-type="none" style:text-position="0% 100%" style:font-name="Baskerville Handcut" fo:font-family="'Baskerville Handcut'" style:font-family-generic="roman" style:font-pitch="variable" fo:font-size="24pt" fo:font-style="normal" fo:text-shadow="none" style:text-underline-style="none" fo:font-weight="bold" style:font-size-asian="24pt" style:font-size-complex="24pt" style:font-relief="none"/>
    </style:style>
    <style:style style:name="Title1-outline6" style:family="presentation" style:parent-style-name="Title1-outline5">
      <style:paragraph-properties fo:margin-left="5.371cm" fo:margin-right="0cm" fo:margin-top="0.211cm" fo:margin-bottom="0cm" fo:line-height="100%" fo:text-align="start" fo:text-indent="0cm" style:punctuation-wrap="simple" style:line-break="normal">
        <style:tab-stops>
          <style:tab-stop style:position="1.785cm"/>
          <style:tab-stop style:position="4.171cm"/>
          <style:tab-stop style:position="6.557cm"/>
          <style:tab-stop style:position="8.942cm"/>
          <style:tab-stop style:position="11.328cm"/>
          <style:tab-stop style:position="13.714cm"/>
          <style:tab-stop style:position="16.099cm"/>
          <style:tab-stop style:position="18.485cm"/>
          <style:tab-stop style:position="20.871cm"/>
          <style:tab-stop style:position="23.256cm"/>
        </style:tab-stops>
      </style:paragraph-properties>
      <style:text-properties fo:color="#ffffff" style:text-line-through-style="none" style:text-line-through-type="none" style:text-position="0% 100%" style:font-name="Baskerville Handcut" fo:font-family="'Baskerville Handcut'" style:font-family-generic="roman" style:font-pitch="variable" fo:font-size="24pt" fo:font-style="normal" fo:text-shadow="none" style:text-underline-style="none" fo:font-weight="bold" style:font-size-asian="24pt" style:font-size-complex="24pt" style:font-relief="none"/>
    </style:style>
    <style:style style:name="Title1-outline7" style:family="presentation" style:parent-style-name="Title1-outline6">
      <style:paragraph-properties fo:margin-left="5.371cm" fo:margin-right="0cm" fo:margin-top="0.211cm" fo:margin-bottom="0cm" fo:line-height="100%" fo:text-align="start" fo:text-indent="0cm" style:punctuation-wrap="simple" style:line-break="normal">
        <style:tab-stops>
          <style:tab-stop style:position="1.785cm"/>
          <style:tab-stop style:position="4.171cm"/>
          <style:tab-stop style:position="6.557cm"/>
          <style:tab-stop style:position="8.942cm"/>
          <style:tab-stop style:position="11.328cm"/>
          <style:tab-stop style:position="13.714cm"/>
          <style:tab-stop style:position="16.099cm"/>
          <style:tab-stop style:position="18.485cm"/>
          <style:tab-stop style:position="20.871cm"/>
          <style:tab-stop style:position="23.256cm"/>
        </style:tab-stops>
      </style:paragraph-properties>
      <style:text-properties fo:color="#ffffff" style:text-line-through-style="none" style:text-line-through-type="none" style:text-position="0% 100%" style:font-name="Baskerville Handcut" fo:font-family="'Baskerville Handcut'" style:font-family-generic="roman" style:font-pitch="variable" fo:font-size="24pt" fo:font-style="normal" fo:text-shadow="none" style:text-underline-style="none" fo:font-weight="bold" style:font-size-asian="24pt" style:font-size-complex="24pt" style:font-relief="none"/>
    </style:style>
    <style:style style:name="Title1-outline8" style:family="presentation" style:parent-style-name="Title1-outline7">
      <style:paragraph-properties fo:margin-left="5.371cm" fo:margin-right="0cm" fo:margin-top="0.211cm" fo:margin-bottom="0cm" fo:line-height="100%" fo:text-align="start" fo:text-indent="0cm" style:punctuation-wrap="simple" style:line-break="normal">
        <style:tab-stops>
          <style:tab-stop style:position="1.785cm"/>
          <style:tab-stop style:position="4.171cm"/>
          <style:tab-stop style:position="6.557cm"/>
          <style:tab-stop style:position="8.942cm"/>
          <style:tab-stop style:position="11.328cm"/>
          <style:tab-stop style:position="13.714cm"/>
          <style:tab-stop style:position="16.099cm"/>
          <style:tab-stop style:position="18.485cm"/>
          <style:tab-stop style:position="20.871cm"/>
          <style:tab-stop style:position="23.256cm"/>
        </style:tab-stops>
      </style:paragraph-properties>
      <style:text-properties fo:color="#ffffff" style:text-line-through-style="none" style:text-line-through-type="none" style:text-position="0% 100%" style:font-name="Baskerville Handcut" fo:font-family="'Baskerville Handcut'" style:font-family-generic="roman" style:font-pitch="variable" fo:font-size="24pt" fo:font-style="normal" fo:text-shadow="none" style:text-underline-style="none" fo:font-weight="bold" style:font-size-asian="24pt" style:font-size-complex="24pt" style:font-relief="none"/>
    </style:style>
    <style:style style:name="Title1-outline9" style:family="presentation" style:parent-style-name="Title1-outline8">
      <style:paragraph-properties fo:margin-left="5.371cm" fo:margin-right="0cm" fo:margin-top="0.211cm" fo:margin-bottom="0cm" fo:line-height="100%" fo:text-align="start" fo:text-indent="0cm" style:punctuation-wrap="simple" style:line-break="normal">
        <style:tab-stops>
          <style:tab-stop style:position="1.785cm"/>
          <style:tab-stop style:position="4.171cm"/>
          <style:tab-stop style:position="6.557cm"/>
          <style:tab-stop style:position="8.942cm"/>
          <style:tab-stop style:position="11.328cm"/>
          <style:tab-stop style:position="13.714cm"/>
          <style:tab-stop style:position="16.099cm"/>
          <style:tab-stop style:position="18.485cm"/>
          <style:tab-stop style:position="20.871cm"/>
          <style:tab-stop style:position="23.256cm"/>
        </style:tab-stops>
      </style:paragraph-properties>
      <style:text-properties fo:color="#ffffff" style:text-line-through-style="none" style:text-line-through-type="none" style:text-position="0% 100%" style:font-name="Baskerville Handcut" fo:font-family="'Baskerville Handcut'" style:font-family-generic="roman" style:font-pitch="variable" fo:font-size="24pt" fo:font-style="normal" fo:text-shadow="none" style:text-underline-style="none" fo:font-weight="bold" style:font-size-asian="24pt" style:font-size-complex="24pt" style:font-relief="none"/>
    </style:style>
    <style:style style:name="Title1-subtitle" style:family="presentation">
      <style:graphic-properties draw:stroke="none" draw:fill="none" draw:textarea-vertical-align="middle">
        <text:list-style style:name="Title1-subtitle">
          <text:list-level-style-bullet text:level="1" text:bullet-char="q">
            <style:list-level-properties text:min-label-width="2.54cm"/>
            <style:text-properties fo:font-family="FreeSerif" style:font-family-generic="roman" style:font-pitch="variable" fo:color="#00cccc" fo:font-size="75%"/>
          </text:list-level-style-bullet>
          <text:list-level-style-bullet text:level="2" text:bullet-char="v">
            <style:list-level-properties text:space-before="2.54cm"/>
            <style:text-properties fo:font-family="FreeSerif" style:font-family-generic="roman" style:font-pitch="variable" fo:color="#00ffff" fo:font-size="70%"/>
          </text:list-level-style-bullet>
          <text:list-level-style-bullet text:level="3" text:bullet-char="u">
            <style:list-level-properties text:space-before="2.54cm"/>
            <style:text-properties fo:font-family="FreeSerif" style:font-family-generic="roman" style:font-pitch="variable" fo:color="#00cccc" fo:font-size="65%"/>
          </text:list-level-style-bullet>
          <text:list-level-style-bullet text:level="4" text:bullet-char="–">
            <style:list-level-properties text:space-before="2.54cm" text:min-label-width="1.27cm"/>
            <style:text-properties style:font-name="Baskerville Handcut" fo:color="#ffffff" fo:font-size="100%"/>
          </text:list-level-style-bullet>
          <text:list-level-style-bullet text:level="5" text:bullet-char="–">
            <style:list-level-properties text:space-before="2.54cm" text:min-label-width="2.54cm"/>
            <style:text-properties style:font-name="Baskerville Handcut" fo:color="#00cccc" fo:font-size="100%"/>
          </text:list-level-style-bullet>
          <text:list-level-style-bullet text:level="6" text:bullet-char="–">
            <style:list-level-properties text:space-before="2.54cm" text:min-label-width="2.54cm"/>
            <style:text-properties style:font-name="Baskerville Handcut" fo:color="#00cccc" fo:font-size="100%"/>
          </text:list-level-style-bullet>
          <text:list-level-style-bullet text:level="7" text:bullet-char="–">
            <style:list-level-properties text:space-before="2.54cm" text:min-label-width="2.54cm"/>
            <style:text-properties style:font-name="Baskerville Handcut" fo:color="#00cccc" fo:font-size="100%"/>
          </text:list-level-style-bullet>
          <text:list-level-style-bullet text:level="8" text:bullet-char="–">
            <style:list-level-properties text:space-before="2.54cm" text:min-label-width="2.54cm"/>
            <style:text-properties style:font-name="Baskerville Handcut" fo:color="#00cccc" fo:font-size="100%"/>
          </text:list-level-style-bullet>
          <text:list-level-style-bullet text:level="9" text:bullet-char="–">
            <style:list-level-properties text:space-before="2.54cm" text:min-label-width="2.54cm"/>
            <style:text-properties style:font-name="Baskerville Handcut" fo:color="#00cccc"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2.54cm" fo:margin-right="0cm" fo:margin-top="0.282cm" fo:margin-bottom="0cm" fo:line-height="100%" fo:text-align="center" fo:text-indent="0cm" style:punctuation-wrap="simple" style:line-break="normal">
        <style:tab-stops>
          <style:tab-stop style:position="0cm"/>
          <style:tab-stop style:position="2.231cm"/>
          <style:tab-stop style:position="4.616cm"/>
          <style:tab-stop style:position="7.002cm"/>
          <style:tab-stop style:position="9.388cm"/>
          <style:tab-stop style:position="11.773cm"/>
          <style:tab-stop style:position="14.159cm"/>
          <style:tab-stop style:position="16.545cm"/>
          <style:tab-stop style:position="18.93cm"/>
          <style:tab-stop style:position="21.316cm"/>
          <style:tab-stop style:position="23.702cm"/>
          <style:tab-stop style:position="26.087cm"/>
        </style:tab-stops>
      </style:paragraph-properties>
      <style:text-properties fo:color="#ffffff" style:text-outline="false" style:text-line-through-style="none" style:text-line-through-type="none" style:text-position="0% 100%" style:font-name="Baskerville Handcut" fo:font-family="'Baskerville Handcut'" style:font-family-generic="roman" style:font-pitch="variable" fo:font-size="32pt" fo:font-style="normal" fo:text-shadow="none" style:text-underline-style="none" fo:font-weight="bold" style:font-name-asian="DejaVu LGC Sans" style:font-family-asian="'DejaVu LGC San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style:font-name="Times New Roman"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cccc" style:text-outline="false" style:text-line-through-style="none" style:text-line-through-type="none" style:text-position="0% 100%" style:font-name="Times New Roman" fo:font-family="'Times New Roman'" style:font-family-generic="roman" style:font-pitch="variable" fo:font-size="48pt" fo:font-style="italic" fo:text-shadow="1pt 1pt" style:text-underline-style="none" fo:font-weight="bold" style:font-name-asian="DejaVu LGC Sans" style:font-family-asian="'DejaVu LGC Sans'" style:font-family-generic-asian="system" style:font-pitch-asian="variable" style:font-size-asian="48pt" style:font-style-asian="normal" style:font-weight-asian="normal" style:font-name-complex="Tahoma" style:font-family-complex="Tahoma" style:font-family-generic-complex="system" style:font-pitch-complex="variable" style:font-size-complex="48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19.05cm" fo:page-height="25.08cm" style:print-orientation="portrait"/>
    </style:page-layout>
    <style:page-layout style:name="PM1">
      <style:page-layout-properties fo:margin-top="0cm" fo:margin-bottom="0cm" fo:margin-left="0cm" fo:margin-right="0cm" fo:page-width="24.13cm" fo:page-height="19.05cm" style:print-orientation="landscape"/>
    </style:page-layout>
    <style:style style:name="Mdp1" style:family="drawing-page">
      <style:drawing-page-properties draw:background-size="border" draw:fill="gradient" draw:fill-color="#500093" draw:fill-gradient-name="Gradient_20_7"/>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54cm"/>
    </style:style>
    <style:style style:name="Mgr2" style:family="graphic" style:parent-style-name="standard">
      <style:graphic-properties draw:stroke="none" draw:fill="none" draw:fill-color="#ffffff" draw:textarea-vertical-align="bottom" draw:auto-grow-height="false" fo:min-height="1.254cm"/>
    </style:style>
    <style:style style:name="Mgr3" style:family="graphic" style:parent-style-name="standard">
      <style:graphic-properties draw:stroke="none" draw:fill="none" draw:visible-area-left="0cm" draw:visible-area-top="0cm" draw:visible-area-width="9.652cm" draw:visible-area-height="8.74cm" draw:ole-draw-aspect="1"/>
    </style:style>
    <style:style style:name="Mgr4" style:family="graphic" style:parent-style-name="standard">
      <style:graphic-properties draw:stroke="none" draw:fill="solid" draw:fill-color="#ffffff" draw:textarea-horizontal-align="center" draw:textarea-vertical-align="middle" draw:shadow="hidden" style:protect="position size"/>
    </style:style>
    <style:style style:name="Mgr5" style:family="graphic" style:parent-style-name="standard">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wrap" draw:shadow="hidden" draw:shadow-color="#919191"/>
    </style:style>
    <style:style style:name="Mpr1" style:family="presentation" style:parent-style-name="Default-outline1" style:list-style-name="ML5">
      <style:graphic-properties draw:stroke="none" draw:fill="none" draw:fill-color="#ff6699" draw:textarea-horizontal-align="justify" draw:textarea-vertical-align="top" draw:auto-grow-height="false" draw:auto-grow-width="false" fo:min-height="11.614cm" fo:min-width="0cm" fo:padding-top="0.119cm" fo:padding-bottom="0.119cm" fo:padding-left="0.243cm" fo:padding-right="0.243cm" fo:wrap-option="wrap" draw:shadow="hidden" draw:shadow-color="#2a004e"/>
    </style:style>
    <style:style style:name="Mpr2" style:family="presentation" style:parent-style-name="Default-backgroundobjects">
      <style:graphic-properties draw:stroke="none" draw:fill="none" draw:fill-color="#ff6699"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2a004e"/>
    </style:style>
    <style:style style:name="Mpr3" style:family="presentation" style:parent-style-name="Default-backgroundobjects">
      <style:graphic-properties draw:stroke="none" draw:fill="none" draw:fill-color="#618ffd" draw:textarea-horizontal-align="justify" draw:textarea-vertical-align="top" draw:auto-grow-height="false" draw:auto-grow-width="false" fo:min-height="1.254cm" fo:min-width="0cm" fo:padding-top="0cm" fo:padding-bottom="0cm" fo:padding-left="0.053cm" fo:padding-right="0.053cm" fo:wrap-option="wrap" draw:shadow="hidden" draw:shadow-color="#919191"/>
    </style:style>
    <style:style style:name="Mpr4" style:family="presentation" style:parent-style-name="Default-backgroundobjects">
      <style:graphic-properties draw:stroke="none" draw:fill="none" draw:fill-color="#618ffd" draw:textarea-horizontal-align="justify" draw:textarea-vertical-align="bottom" draw:auto-grow-height="false" draw:auto-grow-width="false" fo:min-height="1.255cm" fo:min-width="0cm" fo:padding-top="0cm" fo:padding-bottom="0cm" fo:padding-left="0.053cm" fo:padding-right="0.053cm" fo:wrap-option="wrap" draw:shadow="hidden" draw:shadow-color="#919191"/>
    </style:style>
    <style:style style:name="Mpr5" style:family="presentation" style:parent-style-name="Title1-backgroundobjects">
      <style:graphic-properties draw:stroke="none" draw:fill="none" draw:fill-color="#ff6699"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2a004e"/>
    </style:style>
    <style:style style:name="Mpr6" style:family="presentation" style:parent-style-name="Title1-backgroundobjects">
      <style:graphic-properties draw:stroke="none" draw:fill="none" draw:fill-color="#618ffd" draw:textarea-horizontal-align="justify" draw:textarea-vertical-align="top" draw:auto-grow-height="false" draw:auto-grow-width="false" fo:min-height="1.254cm" fo:min-width="0cm" fo:padding-top="0cm" fo:padding-bottom="0cm" fo:padding-left="0.053cm" fo:padding-right="0.053cm" fo:wrap-option="wrap" draw:shadow="hidden" draw:shadow-color="#919191"/>
    </style:style>
    <style:style style:name="Mpr7" style:family="presentation" style:parent-style-name="Title1-backgroundobjects">
      <style:graphic-properties draw:stroke="none" draw:fill="none" draw:fill-color="#618ffd" draw:textarea-horizontal-align="justify" draw:textarea-vertical-align="bottom" draw:auto-grow-height="false" draw:auto-grow-width="false" fo:min-height="1.255cm" fo:min-width="0cm" fo:padding-top="0cm" fo:padding-bottom="0cm" fo:padding-left="0.053cm" fo:padding-right="0.053cm" fo:wrap-option="wrap" draw:shadow="hidden" draw:shadow-color="#919191"/>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895cm" fo:margin-right="0cm" fo:text-indent="-0.895cm"/>
    </style:style>
    <style:style style:name="MP6" style:family="paragraph">
      <style:paragraph-properties style:text-autospace="ideograph-alpha" style:writing-mode="lr-tb"/>
      <style:text-properties fo:hyphenate="false"/>
    </style:style>
    <style:style style:name="MP7" style:family="paragraph">
      <loext:graphic-properties draw:fill="none" draw:fill-color="#ff6699"/>
      <style:paragraph-properties fo:margin-left="0.895cm" fo:margin-right="0cm" fo:text-indent="-0.895cm" style:writing-mode="lr-tb"/>
    </style:style>
    <style:style style:name="MP8" style:family="paragraph">
      <style:paragraph-properties fo:margin-left="0cm" fo:margin-right="0cm" fo:text-indent="0cm" style:writing-mode="lr-tb"/>
    </style:style>
    <style:style style:name="MP9" style:family="paragraph">
      <loext:graphic-properties draw:fill="none" draw:fill-color="#ff6699"/>
      <style:paragraph-properties fo:margin-left="0cm" fo:margin-right="0cm" fo:text-indent="0cm" style:writing-mode="lr-tb"/>
    </style:style>
    <style:style style:name="MP10" style:family="paragraph">
      <style:paragraph-properties fo:margin-left="0cm" fo:margin-right="0cm" fo:text-align="center" fo:text-indent="0cm" style:writing-mode="lr-tb"/>
    </style:style>
    <style:style style:name="MP11" style:family="paragraph">
      <loext:graphic-properties draw:fill="none" draw:fill-color="#ff6699"/>
      <style:paragraph-properties fo:margin-left="0cm" fo:margin-right="0cm" fo:text-align="center" fo:text-indent="0cm" style:writing-mode="lr-tb"/>
    </style:style>
    <style:style style:name="MP12" style:family="paragraph">
      <style:paragraph-properties fo:margin-left="0cm" fo:margin-right="0cm" fo:text-align="end" fo:text-indent="0cm" style:writing-mode="lr-tb"/>
    </style:style>
    <style:style style:name="MP13" style:family="paragraph">
      <loext:graphic-properties draw:fill="none" draw:fill-color="#ff6699"/>
      <style:paragraph-properties fo:margin-left="0cm" fo:margin-right="0cm" fo:text-align="end" fo:text-indent="0cm" style:writing-mode="lr-tb"/>
    </style:style>
    <style:style style:name="MP14" style:family="paragraph">
      <loext:graphic-properties draw:fill="none"/>
    </style:style>
    <style:style style:name="MP15" style:family="paragraph">
      <loext:graphic-properties draw:fill="solid" draw:fill-color="#ffffff"/>
      <style:paragraph-properties fo:text-align="center"/>
    </style:style>
    <style:style style:name="MP16" style:family="paragraph">
      <loext:graphic-properties draw:fill="none" draw:fill-color="#618ffd"/>
      <style:paragraph-properties fo:margin-left="0cm" fo:margin-right="0cm" fo:text-indent="0cm" style:writing-mode="lr-tb"/>
    </style:style>
    <style:style style:name="MP17" style:family="paragraph">
      <loext:graphic-properties draw:fill="none" draw:fill-color="#618ffd"/>
      <style:paragraph-properties fo:margin-left="0cm" fo:margin-right="0cm" fo:text-align="end" fo:text-indent="0cm" style:writing-mode="lr-tb"/>
    </style:style>
    <style:style style:name="MP18" style:family="paragraph">
      <style:paragraph-properties fo:margin-left="0cm" fo:margin-right="0cm" fo:margin-top="0.264cm" fo:margin-bottom="0cm" fo:text-align="center" fo:text-indent="0cm"/>
    </style:style>
    <style:style style:name="MP19" style:family="paragraph">
      <loext:graphic-properties draw:fill="none" draw:fill-color="#618ffd"/>
      <style:paragraph-properties style:writing-mode="lr-tb"/>
    </style:style>
    <style:style style:name="MP20" style:family="paragraph">
      <style:paragraph-properties fo:margin-left="0cm" fo:margin-right="0cm" fo:margin-top="0.308cm" fo:margin-bottom="0cm" fo:text-indent="0cm"/>
    </style:style>
    <style:style style:name="MT1" style:family="text">
      <style:text-properties fo:font-size="14pt" style:font-size-asian="14pt" style:font-size-complex="14pt"/>
    </style:style>
    <style:style style:name="MT2" style:family="text">
      <style:text-properties fo:letter-spacing="normal" fo:language="en" fo:country="US" style:text-underline-mode="continuous" style:text-overline-mode="continuous" style:text-line-through-mode="continuous" style:letter-kerning="false" style:language-asian="en" style:country-asian="US" style:language-complex="en" style:country-complex="US" style:text-scale="100%" style:text-overline-style="none" style:text-overline-color="font-color"/>
    </style:style>
    <style:style style:name="MT3" style:family="text">
      <style:text-properties fo:color="#ffffff" fo:font-size="14pt" style:font-size-asian="14pt" style:font-size-complex="14pt"/>
    </style:style>
    <style:style style:name="MT4" style:family="text">
      <style:text-properties fo:color="#000000" fo:font-size="10pt" fo:language="en" fo:country="US" fo:font-style="italic" style:font-size-asian="10pt" style:font-size-complex="10pt"/>
    </style:style>
    <style:style style:name="MT5" style:family="text">
      <style:text-properties fo:color="#000000" fo:font-size="12pt" fo:language="en" fo:country="US" style:font-size-asian="12pt" style:font-size-complex="12pt"/>
    </style:style>
    <style:style style:name="MT6" style:family="text">
      <style:text-properties fo:color="#000000" fo:font-size="14pt" fo:language="en" fo:country="US" style:font-size-asian="14pt" style:font-size-complex="14pt"/>
    </style:style>
    <text:list-style style:name="ML1">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ML2">
      <text:list-level-style-bullet text:level="1" text:bullet-char="❑">
        <style:list-level-properties text:min-label-width="0.895cm"/>
        <style:text-properties fo:font-family="FreeSerif" style:font-style-name="Medium" style:font-family-generic="roman" style:font-pitch="variable" fo:color="#00cccc" fo:font-size="80%"/>
      </text:list-level-style-bullet>
      <text:list-level-style-bullet text:level="2" text:bullet-char="❖">
        <style:list-level-properties text:space-before="1.212cm" text:min-label-width="0.728cm"/>
        <style:text-properties fo:font-family="FreeSerif" style:font-style-name="Medium" style:font-family-generic="roman" style:font-pitch="variable" fo:color="#00ffff" fo:font-size="70%"/>
      </text:list-level-style-bullet>
      <text:list-level-style-bullet text:level="3" text:bullet-char="">
        <style:list-level-properties text:space-before="2.385cm" text:min-label-width="0.6cm"/>
        <style:text-properties fo:font-family="StarSymbol" style:font-charset="x-symbol" fo:color="#00cccc" fo:font-size="70%"/>
      </text:list-level-style-bullet>
      <text:list-level-style-bullet text:level="4" text:bullet-char="–">
        <style:list-level-properties text:space-before="3.58cm" text:min-label-width="0.6cm"/>
        <style:text-properties style:font-name="Baskerville Handcut" fo:color="#ffffff" fo:font-size="100%"/>
      </text:list-level-style-bullet>
      <text:list-level-style-bullet text:level="5" text:bullet-char="–">
        <style:list-level-properties text:space-before="4.775cm" text:min-label-width="0.596cm"/>
        <style:text-properties style:font-name="Baskerville Handcut" fo:color="#ffffff" fo:font-size="100%"/>
      </text:list-level-style-bullet>
      <text:list-level-style-bullet text:level="6" text:bullet-char="–">
        <style:list-level-properties text:space-before="4.775cm" text:min-label-width="0.596cm"/>
        <style:text-properties style:font-name="Baskerville Handcut" fo:color="#ffffff" fo:font-size="100%"/>
      </text:list-level-style-bullet>
      <text:list-level-style-bullet text:level="7" text:bullet-char="–">
        <style:list-level-properties text:space-before="4.775cm" text:min-label-width="0.596cm"/>
        <style:text-properties style:font-name="Baskerville Handcut" fo:color="#ffffff" fo:font-size="100%"/>
      </text:list-level-style-bullet>
      <text:list-level-style-bullet text:level="8" text:bullet-char="–">
        <style:list-level-properties text:space-before="4.775cm" text:min-label-width="0.596cm"/>
        <style:text-properties style:font-name="Baskerville Handcut" fo:color="#ffffff" fo:font-size="100%"/>
      </text:list-level-style-bullet>
      <text:list-level-style-bullet text:level="9" text:bullet-char="–">
        <style:list-level-properties text:space-before="4.775cm" text:min-label-width="0.596cm"/>
        <style:text-properties style:font-name="Baskerville Handcut" fo:color="#640075"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style:font-name="Times New Roman" fo:color="#650074" fo:font-size="100%"/>
      </text:list-level-style-bullet>
      <text:list-level-style-bullet text:level="2" text:bullet-char="•">
        <style:list-level-properties text:space-before="1.27cm"/>
        <style:text-properties style:font-name="Times New Roman" fo:color="#650074" fo:font-size="100%"/>
      </text:list-level-style-bullet>
      <text:list-level-style-bullet text:level="3" text:bullet-char="•">
        <style:list-level-properties text:space-before="2.54cm"/>
        <style:text-properties style:font-name="Times New Roman" fo:color="#650074" fo:font-size="100%"/>
      </text:list-level-style-bullet>
      <text:list-level-style-bullet text:level="4" text:bullet-char="•">
        <style:list-level-properties text:space-before="3.81cm"/>
        <style:text-properties style:font-name="Times New Roman" fo:color="#650074" fo:font-size="100%"/>
      </text:list-level-style-bullet>
      <text:list-level-style-bullet text:level="5" text:bullet-char="•">
        <style:list-level-properties text:space-before="5.08cm"/>
        <style:text-properties style:font-name="Times New Roman" fo:color="#650074" fo:font-size="100%"/>
      </text:list-level-style-bullet>
      <text:list-level-style-bullet text:level="6" text:bullet-char="•">
        <style:list-level-properties text:space-before="5.08cm"/>
        <style:text-properties style:font-name="Times New Roman" fo:color="#650074" fo:font-size="100%"/>
      </text:list-level-style-bullet>
      <text:list-level-style-bullet text:level="7" text:bullet-char="•">
        <style:list-level-properties text:space-before="5.08cm"/>
        <style:text-properties style:font-name="Times New Roman" fo:color="#650074" fo:font-size="100%"/>
      </text:list-level-style-bullet>
      <text:list-level-style-bullet text:level="8" text:bullet-char="•">
        <style:list-level-properties text:space-before="5.08cm"/>
        <style:text-properties style:font-name="Times New Roman" fo:color="#650074" fo:font-size="100%"/>
      </text:list-level-style-bullet>
      <text:list-level-style-bullet text:level="9" text:bullet-char="•">
        <style:list-level-properties text:space-before="5.08cm"/>
        <style:text-properties style:font-name="Times New Roman" fo:color="#650074" fo:font-size="100%"/>
      </text:list-level-style-bullet>
      <text:list-level-style-bullet text:level="10" text:bullet-char="•">
        <style:list-level-properties text:space-before="5.08cm"/>
        <style:text-properties style:font-name="Times New Roman" fo:color="#650074" fo:font-size="100%"/>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895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5.716cm" svg:height="4.512cm" svg:x="2.38cm" svg:y="3.511cm" draw:page-number="1"/>
      <draw:page-thumbnail draw:layer="backgroundobjects" svg:width="5.716cm" svg:height="4.512cm" svg:x="10.952cm" svg:y="3.511cm"/>
      <draw:page-thumbnail draw:layer="backgroundobjects" svg:width="5.716cm" svg:height="4.512cm" svg:x="2.38cm" svg:y="10.282cm"/>
      <draw:page-thumbnail draw:layer="backgroundobjects" svg:width="5.716cm" svg:height="4.512cm" svg:x="10.952cm" svg:y="10.282cm"/>
      <draw:page-thumbnail draw:layer="backgroundobjects" svg:width="5.716cm" svg:height="4.512cm" svg:x="2.38cm" svg:y="17.053cm"/>
      <draw:page-thumbnail draw:layer="backgroundobjects" svg:width="5.716cm" svg:height="4.512cm" svg:x="10.952cm" svg:y="17.053cm"/>
      <draw:frame draw:style-name="Mgr1" draw:text-style-name="MP2" draw:layer="backgroundobjects" svg:width="8.266cm" svg:height="1.253cm" svg:x="0cm" svg:y="0cm" presentation:class="header">
        <draw:text-box>
          <text:p text:style-name="MP1"><text:span text:style-name="MT1"><presentation:header/></text:span></text:p>
        </draw:text-box>
      </draw:frame>
      <draw:frame draw:style-name="Mgr1" draw:text-style-name="MP4" draw:layer="backgroundobjects" svg:width="8.266cm" svg:height="1.253cm" svg:x="10.783cm" svg:y="0cm" presentation:class="date-time">
        <draw:text-box>
          <text:p text:style-name="MP3"><text:span text:style-name="MT1"><presentation:date-time/></text:span></text:p>
        </draw:text-box>
      </draw:frame>
      <draw:frame draw:style-name="Mgr2" draw:text-style-name="MP2" draw:layer="backgroundobjects" svg:width="8.266cm" svg:height="1.253cm" svg:x="0cm" svg:y="23.826cm" presentation:class="footer">
        <draw:text-box>
          <text:p text:style-name="MP1"><text:span text:style-name="MT1"><presentation:footer/></text:span></text:p>
        </draw:text-box>
      </draw:frame>
      <draw:frame draw:style-name="Mgr2" draw:text-style-name="MP4" draw:layer="backgroundobjects" svg:width="8.266cm" svg:height="1.253cm" svg:x="10.783cm" svg:y="23.826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18.3cm" svg:height="4.319cm" svg:x="4.022cm" svg:y="0.936cm" presentation:class="title" presentation:placeholder="true">
        <draw:text-box/>
      </draw:frame>
      <draw:frame presentation:style-name="Mpr1" draw:text-style-name="MP7" draw:layer="backgroundobjects" svg:width="20.514cm" svg:height="11.613cm" svg:x="1.808cm" svg:y="5.503cm" presentation:class="outline">
        <draw:text-box>
          <text:list text:style-name="ML2">
            <text:list-item>
              <text:p text:style-name="MP5">Click to edit the outline text format</text:p>
              <text:list>
                <text:list-item>
                  <text:p text:style-name="MP6"><text:span text:style-name="MT2">Second Outline Level</text:span></text:p>
                  <text:list>
                    <text:list-item>
                      <text:p text:style-name="MP6"><text:span text:style-name="MT2">Third Outline Level</text:span></text:p>
                      <text:list>
                        <text:list-item>
                          <text:p text:style-name="MP6"><text:span text:style-name="MT2">Fourth Outline Level</text:span></text:p>
                          <text:list>
                            <text:list-item>
                              <text:p text:style-name="MP6"><text:span text:style-name="MT2">Fifth Outline Level</text:span></text:p>
                              <text:list>
                                <text:list-item>
                                  <text:p text:style-name="MP6"><text:span text:style-name="MT2">Sixth Outline Level</text:span></text:p>
                                  <text:list>
                                    <text:list-item>
                                      <text:p text:style-name="MP6"><text:span text:style-name="MT2">Seventh Outline Level</text:span></text:p>
                                      <text:list>
                                        <text:list-item>
                                          <text:p text:style-name="MP6"><text:span text:style-name="MT2">Eighth Outline Level</text:span></text:p>
                                          <text:list>
                                            <text:list-item>
                                              <text:p text:style-name="MP6"><text:span text:style-name="MT2">Ninth Outline Level</text:span></text:p>
                                            </text:list-item>
                                          </text:list>
                                        </text:list-item>
                                      </text:list>
                                    </text:list-item>
                                  </text:list>
                                </text:list-item>
                              </text:list>
                            </text:list-item>
                          </text:list>
                        </text:list-item>
                      </text:list>
                    </text:list-item>
                  </text:list>
                </text:list-item>
              </text:list>
            </text:list-item>
          </text:list>
        </draw:text-box>
      </draw:frame>
      <draw:frame presentation:style-name="Mpr2" draw:text-style-name="MP9" draw:layer="backgroundobjects" svg:width="5.027cm" svg:height="1.271cm" svg:x="1.807cm" svg:y="17.357cm" presentation:class="date-time">
        <draw:text-box>
          <text:p text:style-name="MP8"><text:span text:style-name="MT3"><presentation:date-time/></text:span></text:p>
        </draw:text-box>
      </draw:frame>
      <draw:frame presentation:style-name="Mpr2" draw:text-style-name="MP11" draw:layer="backgroundobjects" svg:width="7.638cm" svg:height="1.271cm" svg:x="8.246cm" svg:y="17.357cm" presentation:class="footer">
        <draw:text-box>
          <text:p text:style-name="MP10"><text:span text:style-name="MT3"><presentation:footer/></text:span></text:p>
        </draw:text-box>
      </draw:frame>
      <draw:frame presentation:style-name="Mpr2" draw:text-style-name="MP13" draw:layer="backgroundobjects" svg:width="5.027cm" svg:height="1.271cm" svg:x="17.294cm" svg:y="17.357cm" presentation:class="page-number">
        <draw:text-box>
          <text:p text:style-name="MP12"><text:span text:style-name="MT3"><text:page-number>&lt;number&gt;</text:page-number></text:span></text:p>
        </draw:text-box>
      </draw:frame>
      <draw:frame draw:style-name="Mgr3" draw:text-style-name="MP14" draw:layer="backgroundobjects" svg:width="3.166cm" svg:height="2.866cm" svg:x="0.476cm" svg:y="1.27cm">
        <text:p draw:class-id="00000000-0000-0000-0000-000000000000"/>
        <draw:object-ole xlink:href="./Object 1" xlink:type="simple" xlink:show="embed" xlink:actuate="onLoad"/>
        <draw:image xlink:href="./ObjectReplacements/Object 1" xlink:type="simple" xlink:show="embed" xlink:actuate="onLoad"/>
      </draw:frame>
      <presentation:notes style:page-layout-name="PM0">
        <draw:rect draw:style-name="Mgr4" draw:text-style-name="MP15" draw:layer="backgroundobjects" svg:width="19.05cm" svg:height="25.08cm" svg:x="0cm" svg:y="0cm">
          <text:p/>
        </draw:rect>
        <draw:frame presentation:style-name="Mpr3" draw:text-style-name="MP16" draw:layer="backgroundobjects" svg:width="8.255cm" svg:height="1.253cm" svg:x="-0.001cm" svg:y="0cm" presentation:class="header">
          <draw:text-box>
            <text:p text:style-name="MP8"><text:span text:style-name="MT4"><presentation:header/></text:span></text:p>
          </draw:text-box>
        </draw:frame>
        <draw:frame presentation:style-name="Mpr3" draw:text-style-name="MP17" draw:layer="backgroundobjects" svg:width="8.255cm" svg:height="1.253cm" svg:x="10.794cm" svg:y="0cm" presentation:class="date-time">
          <draw:text-box>
            <text:p text:style-name="MP12"><text:span text:style-name="MT4"><presentation:date-time/></text:span></text:p>
          </draw:text-box>
        </draw:frame>
        <draw:frame presentation:style-name="Mpr4" draw:text-style-name="MP16" draw:layer="backgroundobjects" svg:width="8.255cm" svg:height="1.254cm" svg:x="-0.001cm" svg:y="23.828cm" presentation:class="footer">
          <draw:text-box>
            <text:p text:style-name="MP8"><text:span text:style-name="MT4"><presentation:footer/></text:span></text:p>
          </draw:text-box>
        </draw:frame>
        <draw:frame presentation:style-name="Mpr4" draw:text-style-name="MP17" draw:layer="backgroundobjects" svg:width="8.255cm" svg:height="1.254cm" svg:x="10.794cm" svg:y="23.828cm" presentation:class="page-number">
          <draw:text-box>
            <text:p text:style-name="MP12"><text:span text:style-name="MT4"><text:page-number>&lt;number&gt;</text:page-number></text:span></text:p>
          </draw:text-box>
        </draw:frame>
        <draw:frame presentation:style-name="Default-notes" draw:layer="backgroundobjects" svg:width="13.97cm" svg:height="11.286cm" svg:x="2.54cm" svg:y="11.914cm" presentation:class="notes" presentation:placeholder="true">
          <draw:text-box/>
        </draw:frame>
        <draw:page-thumbnail presentation:style-name="Default-title" draw:layer="backgroundobjects" svg:width="11.916cm" svg:height="9.398cm" svg:x="3.567cm" svg:y="1.886cm" presentation:class="page"/>
        <draw:custom-shape draw:style-name="Mgr5" draw:text-style-name="MP19" draw:layer="backgroundobjects" svg:width="12.013cm" svg:height="0.731cm" svg:x="3.545cm" svg:y="0.997cm">
          <text:p text:style-name="MP18"><text:span text:style-name="MT5">Law Pointing to Christ, by Poythress</text:span></text:p>
          <draw:enhanced-geometry svg:viewBox="0 0 21600 21600" draw:type="rectangle" draw:enhanced-path="M 0 0 L 21600 0 21600 21600 0 21600 0 0 Z N"/>
        </draw:custom-shape>
        <draw:custom-shape draw:style-name="Mgr5" draw:text-style-name="MP19" draw:layer="backgroundobjects" svg:width="1.905cm" svg:height="1.367cm" svg:x="16.563cm" svg:y="0.913cm">
          <text:p text:style-name="MP20"><text:span text:style-name="MT6">4-</text:span><text:span text:style-name="MT6"><text:page-number>&lt;number&gt;</text:page-number></text:span></text:p>
          <draw:enhanced-geometry svg:viewBox="0 0 21600 21600" draw:type="rectangle" draw:enhanced-path="M 0 0 L 21600 0 21600 21600 0 21600 0 0 Z N"/>
        </draw:custom-shape>
      </presentation:notes>
    </style:master-page>
    <style:master-page style:name="Title1" style:page-layout-name="PM1" draw:style-name="Mdp1">
      <draw:frame presentation:style-name="Title1-title" draw:layer="backgroundobjects" svg:width="20.307cm" svg:height="4.319cm" svg:x="3.818cm" svg:y="5.355cm" presentation:class="title" presentation:placeholder="true">
        <draw:text-box/>
      </draw:frame>
      <draw:frame presentation:style-name="Mpr5" draw:text-style-name="MP9" draw:layer="backgroundobjects" svg:width="5.027cm" svg:height="1.271cm" svg:x="3.615cm" svg:y="17.357cm" presentation:class="date-time">
        <draw:text-box>
          <text:p text:style-name="MP8"><text:span text:style-name="MT3"><presentation:date-time/></text:span></text:p>
        </draw:text-box>
      </draw:frame>
      <draw:frame presentation:style-name="Mpr5" draw:text-style-name="MP11" draw:layer="backgroundobjects" svg:width="7.642cm" svg:height="1.271cm" svg:x="10.05cm" svg:y="17.357cm" presentation:class="footer">
        <draw:text-box>
          <text:p text:style-name="MP10"><text:span text:style-name="MT3"><presentation:footer/></text:span></text:p>
        </draw:text-box>
      </draw:frame>
      <draw:frame presentation:style-name="Mpr5" draw:text-style-name="MP13" draw:layer="backgroundobjects" svg:width="5.027cm" svg:height="1.271cm" svg:x="19.098cm" svg:y="17.357cm" presentation:class="page-number">
        <draw:text-box>
          <text:p text:style-name="MP12"><text:span text:style-name="MT3"><text:page-number>&lt;number&gt;</text:page-number></text:span></text:p>
        </draw:text-box>
      </draw:frame>
      <draw:frame draw:style-name="Mgr3" draw:text-style-name="MP14" draw:layer="backgroundobjects" svg:width="3.166cm" svg:height="2.866cm" svg:x="0.212cm" svg:y="6.024cm">
        <text:p draw:class-id="00000000-0000-0000-0000-000000000000"/>
        <draw:object-ole xlink:href="./Object 2" xlink:type="simple" xlink:show="embed" xlink:actuate="onLoad"/>
        <draw:image xlink:href="./ObjectReplacements/Object 2" xlink:type="simple" xlink:show="embed" xlink:actuate="onLoad"/>
      </draw:frame>
      <draw:frame presentation:style-name="Title1-outline1" draw:layer="backgroundobjects" svg:width="21.716cm" svg:height="11.049cm" svg:x="1.206cm" svg:y="4.457cm" presentation:class="outline" presentation:placeholder="true">
        <draw:text-box/>
      </draw:frame>
      <presentation:notes style:page-layout-name="PM0">
        <draw:rect draw:style-name="Mgr4" draw:text-style-name="MP15" draw:layer="backgroundobjects" svg:width="19.05cm" svg:height="25.08cm" svg:x="0cm" svg:y="0cm">
          <text:p/>
        </draw:rect>
        <draw:frame presentation:style-name="Mpr6" draw:text-style-name="MP16" draw:layer="backgroundobjects" svg:width="8.255cm" svg:height="1.253cm" svg:x="-0.001cm" svg:y="0cm" presentation:class="header">
          <draw:text-box>
            <text:p text:style-name="MP8"><text:span text:style-name="MT4"><presentation:header/></text:span></text:p>
          </draw:text-box>
        </draw:frame>
        <draw:frame presentation:style-name="Mpr6" draw:text-style-name="MP17" draw:layer="backgroundobjects" svg:width="8.255cm" svg:height="1.253cm" svg:x="10.794cm" svg:y="0cm" presentation:class="date-time">
          <draw:text-box>
            <text:p text:style-name="MP12"><text:span text:style-name="MT4"><presentation:date-time/></text:span></text:p>
          </draw:text-box>
        </draw:frame>
        <draw:frame presentation:style-name="Mpr7" draw:text-style-name="MP16" draw:layer="backgroundobjects" svg:width="8.255cm" svg:height="1.254cm" svg:x="-0.001cm" svg:y="23.828cm" presentation:class="footer">
          <draw:text-box>
            <text:p text:style-name="MP8"><text:span text:style-name="MT4"><presentation:footer/></text:span></text:p>
          </draw:text-box>
        </draw:frame>
        <draw:frame presentation:style-name="Mpr7" draw:text-style-name="MP17" draw:layer="backgroundobjects" svg:width="8.255cm" svg:height="1.254cm" svg:x="10.794cm" svg:y="23.828cm" presentation:class="page-number">
          <draw:text-box>
            <text:p text:style-name="MP12"><text:span text:style-name="MT4"><text:page-number>&lt;number&gt;</text:page-number></text:span></text:p>
          </draw:text-box>
        </draw:frame>
        <draw:frame presentation:style-name="Title1-notes" draw:layer="backgroundobjects" svg:width="13.97cm" svg:height="11.286cm" svg:x="2.54cm" svg:y="11.914cm" presentation:class="notes" presentation:placeholder="true">
          <draw:text-box/>
        </draw:frame>
        <draw:page-thumbnail presentation:style-name="Title1-title" draw:layer="backgroundobjects" svg:width="11.916cm" svg:height="9.398cm" svg:x="3.567cm" svg:y="1.886cm" presentation:class="page"/>
        <draw:custom-shape draw:style-name="Mgr5" draw:text-style-name="MP19" draw:layer="backgroundobjects" svg:width="12.013cm" svg:height="0.731cm" svg:x="3.545cm" svg:y="0.997cm">
          <text:p text:style-name="MP18"><text:span text:style-name="MT5">Law in Matt. 5:17-20, by Poythress</text:span></text:p>
          <draw:enhanced-geometry svg:viewBox="0 0 21600 21600" draw:type="rectangle" draw:enhanced-path="M 0 0 L 21600 0 21600 21600 0 21600 0 0 Z N"/>
        </draw:custom-shape>
        <draw:custom-shape draw:style-name="Mgr5" draw:text-style-name="MP19" draw:layer="backgroundobjects" svg:width="1.905cm" svg:height="1.367cm" svg:x="16.563cm" svg:y="0.913cm">
          <text:p text:style-name="MP20"><text:span text:style-name="MT6">4-</text:span><text:span text:style-name="MT6"><text:page-number>&lt;number&gt;</text:page-number></text:span></text:p>
          <draw:enhanced-geometry svg:viewBox="0 0 21600 21600" draw:type="rectangle" draw:enhanced-path="M 0 0 L 21600 0 21600 21600 0 21600 0 0 Z N"/>
        </draw:custom-shap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4.3.2$Linux_X86_64 LibreOffice_project/40m0$Build-2</meta:generator>
    <dc:title>Christ in the Law of Moses</dc:title>
    <dc:subject>Mosaic law</dc:subject>
    <meta:initial-creator>Vern Sheridan Poythress</meta:initial-creator>
    <meta:creation-date>1996-02-05T10:24:48</meta:creation-date>
    <dc:date>2015-10-26T10:43:01.364364969</dc:date>
    <meta:print-date>1996-03-11T08:33:32</meta:print-date>
    <meta:keyword>Moses</meta:keyword>
    <meta:keyword>law</meta:keyword>
    <meta:keyword>Christ</meta:keyword>
    <dc:language>en-US</dc:language>
    <meta:editing-cycles>337</meta:editing-cycles>
    <meta:editing-duration>P1DT7M19S</meta:editing-duration>
    <meta:document-statistic meta:object-count="618"/>
    <meta:user-defined meta:name="Info 1"/>
    <meta:user-defined meta:name="Info 2"/>
    <meta:user-defined meta:name="Info 3"/>
    <meta:user-defined meta:name="Info 4"/>
  </office:meta>
</office:document-meta>
</file>