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Bitstream Vera Sans" svg:font-family="'Bitstream Vera Sans'" style:font-pitch="variable"/>
    <style:font-face style:name="FreeSans" svg:font-family="FreeSans" style:font-pitch="variable"/>
    <style:font-face style:name="Gothic" svg:font-family="Gothic" style:font-pitch="variable"/>
    <style:font-face style:name="Lucidasans" svg:font-family="Lucidasans"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Gothic2" svg:font-family="Gothi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Gothic1" svg:font-family="Gothic" style:font-family-generic="swiss" style:font-pitch="variable"/>
    <style:font-face style:name="MS Gothic" svg:font-family="'MS Gothic'"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svg:stroke-color="#000000" draw:fill="none" draw:fill-color="#ffffff" draw:auto-grow-height="true" draw:auto-grow-width="false" fo:max-height="0cm" fo:min-height="14.047cm"/>
    </style:style>
    <style:style style:name="gr4"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6" style:family="graphic" style:parent-style-name="standard">
      <style:graphic-properties svg:stroke-color="#ffffff" draw:fill-color="#663366" draw:textarea-horizontal-align="justify" draw:textarea-vertical-align="middle" draw:auto-grow-height="false" fo:min-height="1.02cm" fo:min-width="2.04cm"/>
    </style:style>
    <style:style style:name="gr7" style:family="graphic" style:parent-style-name="standard">
      <style:graphic-properties draw:stroke="none" svg:stroke-color="#000000" draw:fill="none" draw:fill-color="#ffffff" draw:auto-grow-height="true" draw:auto-grow-width="false" fo:max-height="0cm" fo:min-height="1.411cm"/>
    </style:style>
    <style:style style:name="gr8" style:family="graphic" style:parent-style-name="standard">
      <style:graphic-properties svg:stroke-color="#ffffff" draw:fill-color="#660066" draw:textarea-horizontal-align="justify" draw:textarea-vertical-align="middle" draw:auto-grow-height="false" fo:min-height="0.896cm" fo:min-width="3.186cm"/>
    </style:style>
    <style:style style:name="gr9" style:family="graphic" style:parent-style-name="standard">
      <style:graphic-properties svg:stroke-color="#ffffff" draw:fill-color="#cc3300" draw:textarea-horizontal-align="justify" draw:textarea-vertical-align="middle" draw:auto-grow-height="false" fo:min-height="1.856cm" fo:min-width="2.661cm"/>
    </style:style>
    <style:style style:name="gr10" style:family="graphic" style:parent-style-name="standard">
      <style:graphic-properties svg:stroke-color="#ffffff" draw:fill-color="#660066" draw:textarea-horizontal-align="justify" draw:textarea-vertical-align="middle" draw:auto-grow-height="false" fo:min-height="1.32cm" fo:min-width="8.39cm"/>
    </style:style>
    <style:style style:name="gr11" style:family="graphic" style:parent-style-name="standard">
      <style:graphic-properties draw:stroke="none" svg:stroke-color="#000000" draw:fill="none" draw:fill-color="#ffffff" draw:auto-grow-height="true" draw:auto-grow-width="false" fo:max-height="0cm" fo:min-height="1.889cm"/>
    </style:style>
    <style:style style:name="gr12" style:family="graphic" style:parent-style-name="standard">
      <style:graphic-properties draw:stroke="none" svg:stroke-color="#000000" draw:fill="none" draw:fill-color="#ffffff" draw:auto-grow-height="true" draw:auto-grow-width="false" fo:max-height="0cm" fo:min-height="0.945cm"/>
    </style:style>
    <style:style style:name="gr13" style:family="graphic" style:parent-style-name="standard">
      <style:graphic-properties draw:stroke="none" svg:stroke-color="#000000" draw:fill="none" draw:fill-color="#ffffff" draw:auto-grow-height="true" draw:auto-grow-width="false" fo:max-height="0cm" fo:min-height="8.64cm"/>
    </style:style>
    <style:style style:name="gr14"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15"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4.332cm" fo:padding-top="0.13cm" fo:padding-bottom="0.13cm" fo:padding-left="0.25cm" fo:padding-right="0.25cm" fo:wrap-option="no-wrap" draw:shadow="hidden"/>
    </style:style>
    <style:style style:name="gr16" style:family="graphic" style:parent-style-name="standard">
      <style:graphic-properties draw:stroke="none" draw:fill="solid" draw:fill-color="#660066" draw:textarea-horizontal-align="center" draw:textarea-vertical-align="middle" draw:auto-grow-height="false" fo:min-height="1.492cm" fo:min-width="4.295cm" fo:padding-top="0.128cm" fo:padding-bottom="0.128cm" fo:padding-left="0.256cm" fo:padding-right="0.256cm" fo:wrap-option="wrap" draw:shadow="hidden"/>
    </style:style>
    <style:style style:name="gr17"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4.991cm" fo:padding-top="0.13cm" fo:padding-bottom="0.13cm" fo:padding-left="0.25cm" fo:padding-right="0.25cm" fo:wrap-option="no-wrap" draw:shadow="hidden"/>
    </style:style>
    <style:style style:name="gr18" style:family="graphic" style:parent-style-name="standard">
      <style:graphic-properties draw:stroke="none" draw:fill="solid" draw:fill-color="#660066" draw:textarea-horizontal-align="center" draw:textarea-vertical-align="middle" draw:auto-grow-height="false" fo:min-height="1.492cm" fo:min-width="4.932cm" fo:padding-top="0.128cm" fo:padding-bottom="0.128cm" fo:padding-left="0.256cm" fo:padding-right="0.256cm" fo:wrap-option="wrap" draw:shadow="hidden"/>
    </style:style>
    <style:style style:name="gr19" style:family="graphic" style:parent-style-name="standard">
      <style:graphic-properties draw:textarea-horizontal-align="justify" draw:textarea-vertical-align="middle" draw:auto-grow-height="false" fo:min-height="0.648cm" fo:min-width="0.398cm"/>
    </style:style>
    <style:style style:name="gr20" style:family="graphic" style:parent-style-name="standard">
      <style:graphic-properties draw:stroke="none" svg:stroke-color="#000000" draw:fill="none" draw:fill-color="#ffffff" draw:auto-grow-height="true" draw:auto-grow-width="false" fo:max-height="0cm" fo:min-height="13.085cm"/>
    </style:style>
    <style:style style:name="gr21"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5.602cm" fo:padding-top="0.13cm" fo:padding-bottom="0.13cm" fo:padding-left="0.25cm" fo:padding-right="0.25cm" fo:wrap-option="no-wrap" draw:shadow="hidden"/>
    </style:style>
    <style:style style:name="gr22" style:family="graphic" style:parent-style-name="standard">
      <style:graphic-properties draw:stroke="none" draw:fill="solid" draw:fill-color="#660066" draw:textarea-horizontal-align="center" draw:textarea-vertical-align="middle" draw:auto-grow-height="false" fo:min-height="1.492cm" fo:min-width="5.524cm" fo:padding-top="0.128cm" fo:padding-bottom="0.128cm" fo:padding-left="0.256cm" fo:padding-right="0.256cm" fo:wrap-option="wrap" draw:shadow="hidden"/>
    </style:style>
    <style:style style:name="gr23" style:family="graphic" style:parent-style-name="standard">
      <style:graphic-properties svg:stroke-color="#ffffff" draw:fill-color="#cc3300" draw:textarea-horizontal-align="justify" draw:textarea-vertical-align="middle" draw:auto-grow-height="false" fo:min-height="1.856cm" fo:min-width="1.541cm"/>
    </style:style>
    <style:style style:name="gr24" style:family="graphic" style:parent-style-name="standard">
      <style:graphic-properties svg:stroke-color="#ffffff" draw:fill-color="#663366" draw:textarea-horizontal-align="justify" draw:textarea-vertical-align="middle" draw:auto-grow-height="false" fo:min-height="1.32cm" fo:min-width="8.39cm"/>
    </style:style>
    <style:style style:name="gr25" style:family="graphic" style:parent-style-name="standard">
      <style:graphic-properties draw:stroke="none" svg:stroke-color="#000000" draw:fill="none" draw:fill-color="#ffffff" draw:auto-grow-height="true" draw:auto-grow-width="false" fo:max-height="0cm" fo:min-height="7.714cm"/>
    </style:style>
    <style:style style:name="gr26" style:family="graphic" style:parent-style-name="standard">
      <style:graphic-properties draw:stroke="none" svg:stroke-color="#000000" draw:fill="none" draw:fill-color="#ffffff" draw:auto-grow-height="true" draw:auto-grow-width="false" fo:max-height="0cm" fo:min-height="8.968cm"/>
    </style:style>
    <style:style style:name="gr27" style:family="graphic" style:parent-style-name="Default_5f_2">
      <style:graphic-properties svg:stroke-color="#ffffff" draw:fill-color="#cc3300" draw:textarea-horizontal-align="justify" draw:textarea-vertical-align="middle" draw:auto-grow-height="false" fo:min-height="2.382cm" fo:min-width="2.661cm"/>
    </style:style>
    <style:style style:name="gr28" style:family="graphic" style:parent-style-name="Default_5f_2">
      <style:graphic-properties svg:stroke-color="#ffffff" draw:fill="solid" draw:fill-color="#660066" draw:textarea-horizontal-align="justify" draw:textarea-vertical-align="middle" draw:auto-grow-height="false" fo:min-height="1.32cm" fo:min-width="8.39cm"/>
    </style:style>
    <style:style style:name="gr29" style:family="graphic" style:parent-style-name="Default_5f_2">
      <style:graphic-properties draw:stroke="none" svg:stroke-color="#000000" draw:fill="none" draw:fill-color="#ffffff" draw:auto-grow-height="true" draw:auto-grow-width="false" fo:max-height="0cm" fo:min-height="0.945cm"/>
    </style:style>
    <style:style style:name="gr30" style:family="graphic" style:parent-style-name="Default_5f_2">
      <style:graphic-properties draw:stroke="none" svg:stroke-color="#000000" draw:fill="none" draw:fill-color="#ffffff" draw:auto-grow-height="true" draw:auto-grow-width="false" fo:max-height="0cm" fo:min-height="2.833cm"/>
    </style:style>
    <style:style style:name="gr31" style:family="graphic" style:parent-style-name="Default_5f_1">
      <style:graphic-properties draw:stroke="none" svg:stroke-color="#000000" draw:fill="none" draw:fill-color="#ffffff" draw:auto-grow-height="true" draw:auto-grow-width="false" fo:max-height="0cm" fo:min-height="7.651cm"/>
    </style:style>
    <style:style style:name="gr32" style:family="graphic" style:parent-style-name="Default_5f_2_5f_1">
      <style:graphic-properties svg:stroke-color="#ffffff" draw:fill-color="#cc3300" draw:textarea-horizontal-align="justify" draw:textarea-vertical-align="middle" draw:auto-grow-height="false" fo:min-height="2.382cm" fo:min-width="2.661cm"/>
    </style:style>
    <style:style style:name="gr33" style:family="graphic" style:parent-style-name="Default_5f_2_5f_1">
      <style:graphic-properties svg:stroke-color="#ffffff" draw:fill="solid" draw:fill-color="#660066" draw:textarea-horizontal-align="justify" draw:textarea-vertical-align="middle" draw:auto-grow-height="false" fo:min-height="1.32cm" fo:min-width="8.39cm"/>
    </style:style>
    <style:style style:name="gr34" style:family="graphic" style:parent-style-name="Default_5f_2_5f_1">
      <style:graphic-properties draw:stroke="none" svg:stroke-color="#000000" draw:fill="none" draw:fill-color="#ffffff" draw:auto-grow-height="true" draw:auto-grow-width="false" fo:max-height="0cm" fo:min-height="0.945cm"/>
    </style:style>
    <style:style style:name="gr35" style:family="graphic" style:parent-style-name="Default_5f_2_5f_1">
      <style:graphic-properties draw:stroke="none" svg:stroke-color="#000000" draw:fill="none" draw:fill-color="#ffffff" draw:auto-grow-height="true" draw:auto-grow-width="false" fo:max-height="0cm" fo:min-height="2.833cm"/>
    </style:style>
    <style:style style:name="gr36" style:family="graphic" style:parent-style-name="Default_5f_1">
      <style:graphic-properties draw:stroke="none" svg:stroke-color="#000000" draw:fill="none" draw:fill-color="#ffffff" draw:auto-grow-height="true" draw:auto-grow-width="false" fo:max-height="0cm" fo:min-height="6.397cm"/>
    </style:style>
    <style:style style:name="gr37" style:family="graphic" style:parent-style-name="Default_5f_1">
      <style:graphic-properties draw:stroke="none" svg:stroke-color="#000000" draw:fill="none" draw:fill-color="#ffffff" draw:auto-grow-height="true" draw:auto-grow-width="false" fo:max-height="0cm" fo:min-height="7.714cm"/>
    </style:style>
    <style:style style:name="gr38"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2.188cm" fo:min-width="9.468cm" fo:padding-top="0.13cm" fo:padding-bottom="0.13cm" fo:padding-left="0.25cm" fo:padding-right="0.25cm" fo:wrap-option="no-wrap" draw:shadow="hidden"/>
    </style:style>
    <style:style style:name="gr39" style:family="graphic" style:parent-style-name="standard">
      <style:graphic-properties draw:stroke="none" draw:fill="solid" draw:fill-color="#660066" draw:textarea-horizontal-align="center" draw:textarea-vertical-align="middle" draw:auto-grow-height="false" fo:min-height="2.164cm" fo:min-width="9.314cm" fo:padding-top="0.128cm" fo:padding-bottom="0.128cm" fo:padding-left="0.256cm" fo:padding-right="0.256cm" fo:wrap-option="wrap" draw:shadow="hidden"/>
    </style:style>
    <style:style style:name="gr40" style:family="graphic" style:parent-style-name="Default_5f_2_5f_1_5f_1">
      <style:graphic-properties svg:stroke-color="#ffffff" draw:fill-color="#cc3300" draw:textarea-horizontal-align="justify" draw:textarea-vertical-align="middle" draw:auto-grow-height="false" fo:min-height="2.382cm" fo:min-width="2.661cm"/>
    </style:style>
    <style:style style:name="gr41" style:family="graphic" style:parent-style-name="Default_5f_2_5f_1_5f_1">
      <style:graphic-properties svg:stroke-color="#ffffff" draw:fill="solid" draw:fill-color="#660066" draw:textarea-horizontal-align="justify" draw:textarea-vertical-align="middle" draw:auto-grow-height="false" fo:min-height="1.32cm" fo:min-width="8.39cm"/>
    </style:style>
    <style:style style:name="gr42" style:family="graphic" style:parent-style-name="Default_5f_2_5f_1_5f_1">
      <style:graphic-properties draw:stroke="none" svg:stroke-color="#000000" draw:fill="none" draw:fill-color="#ffffff" draw:auto-grow-height="true" draw:auto-grow-width="false" fo:max-height="0cm" fo:min-height="1.889cm"/>
    </style:style>
    <style:style style:name="gr43" style:family="graphic" style:parent-style-name="Default_5f_2_5f_1_5f_1">
      <style:graphic-properties draw:stroke="none" svg:stroke-color="#000000" draw:fill="none" draw:fill-color="#ffffff" draw:auto-grow-height="true" draw:auto-grow-width="false" fo:max-height="0cm" fo:min-height="0.945cm"/>
    </style:style>
    <style:style style:name="gr44" style:family="graphic" style:parent-style-name="standard">
      <style:graphic-properties draw:stroke="none" svg:stroke-color="#000000" draw:fill="none" draw:fill-color="#ffffff" draw:auto-grow-height="true" draw:auto-grow-width="false" fo:max-height="0cm" fo:min-height="23.245cm"/>
    </style:style>
    <style:style style:name="gr45" style:family="graphic" style:parent-style-name="Default_5f_2_5f_1_5f_1_5f_1">
      <style:graphic-properties svg:stroke-color="#ffffff" draw:fill-color="#cc3300" draw:textarea-horizontal-align="justify" draw:textarea-vertical-align="middle" draw:auto-grow-height="false" fo:min-height="2.382cm" fo:min-width="2.661cm"/>
    </style:style>
    <style:style style:name="gr46" style:family="graphic" style:parent-style-name="Default_5f_2_5f_1_5f_1_5f_1">
      <style:graphic-properties svg:stroke-color="#ffffff" draw:fill="solid" draw:fill-color="#660066" draw:textarea-horizontal-align="justify" draw:textarea-vertical-align="middle" draw:auto-grow-height="false" fo:min-height="1.32cm" fo:min-width="8.39cm"/>
    </style:style>
    <style:style style:name="gr47" style:family="graphic" style:parent-style-name="Default_5f_2_5f_1_5f_1_5f_1">
      <style:graphic-properties draw:stroke="none" svg:stroke-color="#000000" draw:fill="none" draw:fill-color="#ffffff" draw:auto-grow-height="true" draw:auto-grow-width="false" fo:max-height="0cm" fo:min-height="1.889cm"/>
    </style:style>
    <style:style style:name="gr48" style:family="graphic" style:parent-style-name="Default_5f_2_5f_1_5f_1_5f_1">
      <style:graphic-properties draw:stroke="none" svg:stroke-color="#000000" draw:fill="none" draw:fill-color="#ffffff" draw:auto-grow-height="true" draw:auto-grow-width="false" fo:max-height="0cm" fo:min-height="0.945cm"/>
    </style:style>
    <style:style style:name="gr49" style:family="graphic" style:parent-style-name="standard">
      <style:graphic-properties draw:stroke="none" svg:stroke-color="#000000" draw:fill="none" draw:fill-color="#ffffff" draw:auto-grow-height="true" draw:auto-grow-width="false" fo:max-height="0cm" fo:min-height="11.539cm"/>
    </style:style>
    <style:style style:name="gr50" style:family="graphic" style:parent-style-name="standard">
      <style:graphic-properties draw:stroke="none" svg:stroke-color="#000000" draw:fill="none" draw:fill-color="#ffffff" draw:auto-grow-height="true" draw:auto-grow-width="false" fo:max-height="0cm" fo:min-height="24.268cm"/>
    </style:style>
    <style:style style:name="gr51" style:family="graphic" style:parent-style-name="standard">
      <style:graphic-properties svg:stroke-width="0.102cm" svg:stroke-color="#ffffff" draw:marker-start-width="0.452cm" draw:marker-end-width="0.452cm" draw:fill="solid" draw:fill-color="#660066" draw:textarea-horizontal-align="justify" draw:textarea-vertical-align="middle" draw:auto-grow-height="false" fo:min-height="4.195cm" fo:min-width="8.016cm" fo:padding-top="0.175cm" fo:padding-bottom="0.175cm" fo:padding-left="0.3cm" fo:padding-right="0.3cm"/>
    </style:style>
    <style:style style:name="gr52" style:family="graphic" style:parent-style-name="objectwithoutfill">
      <style:graphic-properties svg:stroke-width="0.102cm" svg:stroke-color="#ffffff" draw:marker-start-width="0.452cm" draw:marker-end-width="0.452cm" draw:fill="none"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000000" draw:fill="none" draw:fill-color="#ffffff" draw:auto-grow-height="true" draw:auto-grow-width="false" fo:max-height="0cm" fo:min-height="1.42cm"/>
    </style:style>
    <style:style style:name="gr54" style:family="graphic" style:parent-style-name="standard">
      <style:graphic-properties draw:stroke="none" svg:stroke-color="#000000" draw:fill="none" draw:fill-color="#ffffff" draw:auto-grow-height="true" draw:auto-grow-width="false" fo:max-height="0cm" fo:min-height="1.255cm"/>
    </style:style>
    <style:style style:name="gr55" style:family="graphic" style:parent-style-name="standard">
      <style:graphic-properties draw:stroke="none" svg:stroke-color="#000000" draw:fill="none" draw:fill-color="#ffffff" draw:auto-grow-height="true" draw:auto-grow-width="false" fo:max-height="0cm" fo:min-height="2.509cm"/>
    </style:style>
    <style:style style:name="gr56" style:family="graphic" style:parent-style-name="objectwithoutfill">
      <style:graphic-properties svg:stroke-width="0.152cm" svg:stroke-color="#ffffff" draw:marker-start-width="0.527cm" draw:marker-end-width="0.527cm" draw:fill="none" draw:textarea-horizontal-align="center" draw:textarea-vertical-align="middle" fo:padding-top="0.2cm" fo:padding-bottom="0.2cm" fo:padding-left="0.325cm" fo:padding-right="0.325cm"/>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5.251cm" fo:min-width="0cm" fo:padding-top="0.128cm" fo:padding-bottom="0.128cm" fo:padding-left="0.256cm" fo:padding-right="0.256cm" fo:wrap-option="wrap" draw:shadow="hidden" draw:shadow-color="#808080"/>
    </style:style>
    <style:style style:name="pr2" style:family="presentation" style:parent-style-name="Title1-subtitle">
      <style:graphic-properties draw:fill-color="#ffffff" fo:min-height="4.914cm"/>
    </style:style>
    <style:style style:name="pr3" style:family="presentation" style:parent-style-name="Title1-notes">
      <style:graphic-properties draw:stroke="none" draw:fill="none" draw:fill-color="#ffffff" draw:auto-grow-height="true" fo:min-height="11.123cm" draw:shadow="hidden"/>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3333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15" style:family="presentation" style:parent-style-name="Title1-subtitle">
      <style:graphic-properties draw:stroke="none" draw:fill="none" draw:fill-color="#3333ff" fo:min-height="4.87cm" draw:shadow="hidden" draw:shadow-color="#808080"/>
    </style:style>
    <style:style style:name="pr16" style:family="presentation" style:parent-style-name="Default-title">
      <style:graphic-properties draw:stroke="none" draw:fill="none" draw:fill-color="#3333ff" draw:textarea-horizontal-align="left"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17" style:family="presentation" style:parent-style-name="Default-notes">
      <style:graphic-properties draw:stroke="none" draw:fill="none" draw:fill-color="#ffffff" draw:auto-grow-height="true" fo:min-height="11.123cm" draw:shadow="hidden"/>
    </style:style>
    <style:style style:name="pr18" style:family="presentation" style:parent-style-name="Default-title">
      <style:graphic-properties draw:auto-grow-height="true" fo:min-height="3.172cm"/>
    </style:style>
    <style:style style:name="pr19" style:family="presentation" style:parent-style-name="Default-notes">
      <style:graphic-properties draw:fill-color="#ffffff" fo:min-height="11.122cm"/>
    </style:style>
    <style:style style:name="pr20" style:family="presentation" style:parent-style-name="Default-outline1">
      <style:graphic-properties draw:auto-grow-height="true" fo:min-height="11.427cm"/>
    </style:style>
    <style:style style:name="pr21" style:family="presentation" style:parent-style-name="Title1-title">
      <style:graphic-properties draw:auto-grow-height="true" fo:min-height="3.172cm"/>
    </style:style>
    <style:style style:name="pr22" style:family="presentation" style:parent-style-name="Title1-notes">
      <style:graphic-properties draw:fill-color="#ffffff" draw:auto-grow-height="true" fo:min-height="11.122cm"/>
    </style:style>
    <style:style style:name="pr23" style:family="presentation" style:parent-style-name="Default-notes">
      <style:graphic-properties draw:fill-color="#ffffff" draw:auto-grow-height="true" fo:min-height="11.122cm"/>
    </style:style>
    <style:style style:name="pr24" style:family="presentation" style:parent-style-name="Default-title">
      <style:graphic-properties fo:min-height="3.172cm"/>
    </style:style>
    <style:style style:name="pr25" style:family="presentation" style:parent-style-name="Title1-outline1">
      <style:graphic-properties draw:auto-grow-height="true" fo:min-height="11.049cm"/>
    </style:style>
    <style:style style:name="pr26" style:family="presentation" style:parent-style-name="Default-title">
      <style:graphic-properties draw:auto-grow-height="true" fo:min-height="3.457cm"/>
    </style:style>
    <style:style style:name="pr27" style:family="presentation" style:parent-style-name="Title1-title">
      <style:graphic-properties draw:auto-grow-height="true" fo:min-height="3.457cm"/>
    </style:style>
    <style:style style:name="pr28" style:family="presentation" style:parent-style-name="Default-outline1">
      <style:graphic-properties fo:min-height="11.427cm"/>
    </style:style>
    <style:style style:name="P1" style:family="paragraph">
      <style:paragraph-properties fo:margin-left="0cm" fo:margin-right="0cm" fo:line-height="93%" fo:text-align="center" fo:text-indent="0cm"/>
    </style:style>
    <style:style style:name="P2" style:family="paragraph">
      <loext:graphic-properties draw:fill="none" draw:fill-color="#3333ff"/>
      <style:paragraph-properties fo:margin-left="0cm" fo:margin-right="0cm" fo:line-height="93%" fo:text-align="center" fo:text-indent="0cm" style:writing-mode="lr-tb"/>
    </style:style>
    <style:style style:name="P3" style:family="paragraph">
      <loext:graphic-properties draw:fill-color="#ffffff"/>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fo:font-size="20pt"/>
    </style:style>
    <style:style style:name="P9" style:family="paragraph">
      <loext:graphic-properties draw:fill-color="#ffffff"/>
      <style:paragraph-properties fo:margin-left="0cm" fo:margin-right="0cm" fo:text-indent="0cm"/>
      <style:text-properties fo:font-size="17.7000007629395pt"/>
    </style:style>
    <style:style style:name="P10" style:family="paragraph">
      <loext:graphic-properties draw:fill-color="#ffffff"/>
      <style:paragraph-properties fo:margin-left="0cm" fo:margin-right="0cm" fo:text-align="start" fo:text-indent="0cm"/>
      <style:text-properties style:font-name="Times New Roman" fo:font-size="10pt"/>
    </style:style>
    <style:style style:name="P11" style:family="paragraph">
      <loext:graphic-properties draw:fill="none" draw:fill-color="#3333ff"/>
      <style:paragraph-properties fo:margin-left="0cm" fo:margin-right="0cm" fo:text-indent="0cm" style:writing-mode="lr-tb"/>
    </style:style>
    <style:style style:name="P12" style:family="paragraph">
      <loext:graphic-properties draw:fill="none" draw:fill-color="#3333ff"/>
      <style:paragraph-properties fo:margin-left="0cm" fo:margin-right="0cm" fo:text-indent="0cm"/>
      <style:text-properties fo:font-size="32pt"/>
    </style:style>
    <style:style style:name="P13" style:family="paragraph">
      <loext:graphic-properties draw:fill="none" draw:fill-color="#ffffff"/>
      <style:paragraph-properties style:writing-mode="lr-tb"/>
    </style:style>
    <style:style style:name="P14" style:family="paragraph">
      <style:paragraph-properties fo:margin-left="0cm" fo:margin-right="0cm" fo:line-height="93%" fo:text-indent="0cm"/>
    </style:style>
    <style:style style:name="P15" style:family="paragraph">
      <loext:graphic-properties draw:fill="none" draw:fill-color="#3333ff"/>
      <style:paragraph-properties fo:margin-left="0cm" fo:margin-right="0cm" fo:line-height="93%" fo:text-indent="0cm" style:writing-mode="lr-tb"/>
    </style:style>
    <style:style style:name="P16" style:family="paragraph">
      <loext:graphic-properties draw:fill="none" draw:fill-color="#ffffff"/>
      <style:text-properties fo:font-size="28pt" style:font-size-asian="28pt" style:font-size-complex="28pt"/>
    </style:style>
    <style:style style:name="P17" style:family="paragraph">
      <loext:graphic-properties draw:fill="solid" draw:fill-color="#00cc99"/>
      <style:paragraph-properties style:writing-mode="lr-tb"/>
    </style:style>
    <style:style style:name="P18" style:family="paragraph">
      <loext:graphic-properties draw:fill-color="#663366"/>
      <style:paragraph-properties fo:text-align="center"/>
    </style:style>
    <style:style style:name="P19" style:family="paragraph">
      <loext:graphic-properties draw:fill="none" draw:fill-color="#ffffff"/>
      <style:text-properties fo:font-size="36pt" style:font-size-asian="36pt" style:font-size-complex="36pt"/>
    </style:style>
    <style:style style:name="P20" style:family="paragraph">
      <style:paragraph-properties fo:text-align="center"/>
    </style:style>
    <style:style style:name="P21" style:family="paragraph">
      <loext:graphic-properties draw:fill-color="#660066"/>
      <style:paragraph-properties fo:text-align="center"/>
      <style:text-properties fo:font-size="32pt" style:font-size-asian="32pt" style:font-size-complex="32pt"/>
    </style:style>
    <style:style style:name="P22" style:family="paragraph">
      <loext:graphic-properties draw:fill-color="#cc3300"/>
      <style:paragraph-properties fo:text-align="center"/>
    </style:style>
    <style:style style:name="P23" style:family="paragraph">
      <loext:graphic-properties draw:fill="none" draw:fill-color="#ffffff"/>
      <style:paragraph-properties fo:text-align="center"/>
      <style:text-properties fo:font-size="24pt"/>
    </style:style>
    <style:style style:name="P24" style:family="paragraph">
      <loext:graphic-properties draw:fill-color="#ffffff"/>
      <style:text-properties fo:font-size="12pt"/>
    </style:style>
    <style:style style:name="P25" style:family="paragraph">
      <loext:graphic-properties draw:fill="none" draw:fill-color="#ffffff"/>
      <style:text-properties fo:color="#000000"/>
    </style:style>
    <style:style style:name="P26" style:family="paragraph">
      <loext:graphic-properties draw:fill="none" draw:fill-color="#ffffff"/>
      <style:text-properties fo:font-size="32pt" style:font-size-asian="32pt" style:font-size-complex="32pt"/>
    </style:style>
    <style:style style:name="P27" style:family="paragraph">
      <loext:graphic-properties draw:fill="none"/>
    </style:style>
    <style:style style:name="P28" style:family="paragraph">
      <loext:graphic-properties draw:fill="solid" draw:fill-color="#660066"/>
      <style:paragraph-properties style:writing-mode="lr-tb"/>
    </style:style>
    <style:style style:name="P29" style:family="paragraph">
      <loext:graphic-properties draw:fill="solid" draw:fill-color="#660066"/>
      <style:paragraph-properties fo:margin-left="0cm" fo:margin-right="0cm" fo:line-height="93%" fo:text-align="center" fo:text-indent="0cm" style:writing-mode="lr-tb"/>
    </style:style>
    <style:style style:name="P30" style:family="paragraph">
      <style:paragraph-properties fo:text-align="center"/>
      <style:text-properties fo:color="#000000"/>
    </style:style>
    <style:style style:name="P31" style:family="paragraph">
      <loext:graphic-properties draw:fill-color="#663366"/>
      <style:paragraph-properties fo:text-align="center"/>
      <style:text-properties fo:font-size="32pt" style:font-size-asian="32pt" style:font-size-complex="32pt"/>
    </style:style>
    <style:style style:name="P32" style:family="paragraph">
      <loext:graphic-properties draw:fill="solid" draw:fill-color="#660066"/>
      <style:paragraph-properties fo:text-align="center"/>
      <style:text-properties fo:font-size="32pt" style:font-size-asian="32pt" style:font-size-complex="32pt"/>
    </style:style>
    <style:style style:name="P33" style:family="paragraph">
      <loext:graphic-properties draw:fill="none" draw:fill-color="#ffffff"/>
      <style:text-properties fo:color="#000000" fo:font-size="24pt"/>
    </style:style>
    <style:style style:name="P34" style:family="paragraph">
      <loext:graphic-properties draw:fill="solid" draw:fill-color="#660066"/>
      <style:paragraph-properties fo:text-align="center"/>
    </style:style>
    <style:style style:name="P35" style:family="paragraph">
      <loext:graphic-properties draw:fill="none" draw:fill-color="#ffffff"/>
      <style:text-properties fo:font-size="36pt" fo:font-weight="bold" style:font-size-asian="36pt" style:font-weight-asian="bold" style:font-size-complex="36pt" style:font-weight-complex="bold"/>
    </style:style>
    <style:style style:name="T1" style:family="text">
      <style:text-properties fo:color="#000000"/>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style:font-name="Times New Roman" fo:font-size="10pt"/>
    </style:style>
    <style:style style:name="T7" style:family="text">
      <style:text-properties fo:font-size="10pt"/>
    </style:style>
    <style:style style:name="T8" style:family="text">
      <style:text-properties fo:font-size="32pt" style:font-size-asian="32pt" style:font-size-complex="32pt"/>
    </style:style>
    <style:style style:name="T9" style:family="text">
      <style:text-properties fo:font-size="32pt" style:text-underline-style="solid" style:text-underline-width="auto" style:text-underline-color="font-color" style:font-size-asian="32pt" style:font-size-complex="32pt"/>
    </style:style>
    <style:style style:name="T10" style:family="text">
      <style:text-properties fo:color="#000000" fo:font-size="32pt" style:font-size-asian="32pt" style:font-size-complex="32pt"/>
    </style:style>
    <style:style style:name="T11" style:family="text">
      <style:text-properties fo:font-size="36pt" style:font-size-asian="36pt" style:font-size-complex="36pt"/>
    </style:style>
    <style:style style:name="T12" style:family="text">
      <style:text-properties fo:font-size="24pt"/>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color="#000000" fo:font-size="24pt"/>
    </style:style>
    <style:style style:name="T16" style:family="text">
      <style:text-properties fo:font-size="32pt" style:text-underline-style="none" style:font-size-asian="32pt" style:font-size-complex="32pt"/>
    </style:style>
    <style:style style:name="T17"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  How to Deal with Large-Scale Organization of a Passage" draw:style-name="dp1" draw:master-page-name="Title1" presentation:presentation-page-layout-name="AL1T0">
        <office:forms form:automatic-focus="false" form:apply-design-mode="false"/>
        <draw:frame presentation:style-name="pr1" draw:text-style-name="P2" draw:layer="layout" svg:width="21.586cm" svg:height="5.507cm" svg:x="3.175cm" svg:y="5.182cm" presentation:class="title" presentation:user-transformed="true">
          <draw:text-box>
            <text:p text:style-name="P1">The Trinitarian Basis<text:line-break/>for the Church</text:p>
          </draw:text-box>
        </draw:frame>
        <draw:frame presentation:style-name="pr2" draw:text-style-name="P3" draw:layer="layout" svg:width="22.322cm" svg:height="4.914cm" svg:x="1.808cm" svg:y="11.43cm" presentation:class="subtitle" presentation:user-transformed="true">
          <draw:text-box>
            <text:p>Vern S. Poythress, Ph.D., Th.D.</text:p>
          </draw:text-box>
        </draw:frame>
        <presentation:notes draw:style-name="dp2">
          <draw:page-thumbnail draw:layer="layout" svg:width="12.312cm" svg:height="9.234cm" svg:x="3.369cm" svg:y="1.87cm" draw:page-number="1"/>
          <draw:frame presentation:style-name="pr3" draw:text-style-name="P5" draw:layer="layout" svg:width="13.97cm" svg:height="11.123cm" svg:x="2.54cm" svg:y="11.738cm" presentation:class="notes">
            <draw:text-box>
              <text:p text:style-name="P4"><text:span text:style-name="T1">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1.688cm" presentation:class="title" presentation:user-transformed="true">
          <draw:text-box>
            <text:p text:style-name="P4">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2">Copyright (c) 2006 Vern S. Poythress.</text:span></text:p>
            <text:p text:style-name="P7"><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2">&lt;http://www.fsf.org/licensing/licenses/fdl.html&gt;.</text:span></text:p>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2cm" svg:height="9.235cm" svg:x="3.365cm" svg:y="1.87cm" draw:page-number="2" presentation:class="page"/>
          <draw:frame presentation:style-name="pr6"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2cm" svg:height="9.235cm" svg:x="3.365cm" svg:y="1.87cm" draw:page-number="3"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6">2. VERBATIM COPYING</text:span></text:p>
            <text:p text:style-name="P7"><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7">You may also lend copies, under the same conditions stated above, and you may publicly display copies.</text:span></text:p>
          </draw:text-box>
        </draw:frame>
        <presentation:notes draw:style-name="dp2">
          <draw:page-thumbnail draw:style-name="gr1" draw:layer="layout" svg:width="12.32cm" svg:height="9.235cm" svg:x="3.365cm" svg:y="1.87cm" draw:page-number="4"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7">3. COPYING IN QUANTITY</text:span></text:p>
            <text:p text:style-name="P7"><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7">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6">It is requested, but not required, that you contact the authors of the Document well before redistributing any large number of copies, to give them a chance to provide you with an updated version of the Document.</text:span></text:p>
            <text:p text:style-name="P7"><text:span text:style-name="T6">4. MODIFICATIONS</text:span></text:p>
            <text:p text:style-name="P7"><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6"><text:s text:c="4"/></text:span><text:span text:style-name="T6">* C. State on the Title page the name of the publisher of the Modified Version, as the publisher.</text:span></text:p>
            <text:p text:style-name="P7"><text:span text:style-name="T6"><text:s text:c="4"/></text:span><text:span text:style-name="T6">* D. Preserve all the copyright notices of the Document.</text:span></text:p>
            <text:p text:style-name="P7"><text:span text:style-name="T6"><text:s text:c="4"/></text:span><text:span text:style-name="T6">* E. Add an appropriate copyright notice for your modifications adjacent to the other copyright notices.</text:span></text:p>
          </draw:text-box>
        </draw:frame>
        <presentation:notes draw:style-name="dp2">
          <draw:page-thumbnail draw:style-name="gr1" draw:layer="layout" svg:width="12.32cm" svg:height="9.235cm" svg:x="3.365cm" svg:y="1.87cm" draw:page-number="5"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7"><text:span text:style-name="T6"><text:s text:c="4"/></text:span><text:span text:style-name="T6">* G. Preserve in that license notice the full lists of Invariant Sections and required Cover Texts given in the Document's license notice.</text:span></text:p>
            <text:p text:style-name="P7"><text:span text:style-name="T6"><text:s text:c="4"/></text:span><text:span text:style-name="T6">* H. Include an unaltered copy of this License.</text:span></text:p>
            <text:p text:style-name="P7"><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7"><text:span text:style-name="T6"><text:s text:c="4"/></text:span><text:span text:style-name="T6">* M. Delete any section Entitled "Endorsements". Such a section may not be included in the Modified Version.</text:span></text:p>
            <text:p text:style-name="P7"><text:span text:style-name="T6"><text:s text:c="4"/></text:span><text:span text:style-name="T6">* N. Do not retitle any existing section to be Entitled "Endorsements" or to conflict in title with any Invariant Section.</text:span></text:p>
            <text:p text:style-name="P7"><text:span text:style-name="T6"><text:s text:c="4"/></text:span><text:span text:style-name="T6">* O. Preserve any Warranty Disclaimers.</text:span></text:p>
            <text:p text:style-name="P7"><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2cm" svg:height="9.235cm" svg:x="3.365cm" svg:y="1.87cm" draw:page-number="6"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6"/></text:p>
            <text:p text:style-name="P7"><text:span text:style-name="T6"/></text:p>
            <text:p text:style-name="P7"><text:span text:style-name="T6">The author(s) and publisher(s) of the Document do not by this License give permission to use their names for publicity for or to assert or imply endorsement of any Modified Version.</text:span></text:p>
            <text:p text:style-name="P7"><text:span text:style-name="T6">5. COMBINING DOCUMENTS</text:span></text:p>
            <text:p text:style-name="P7"><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6">6. COLLECTIONS OF DOCUMENTS</text:span></text:p>
            <text:p text:style-name="P7"><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6">7. AGGREGATION WITH INDEPENDENT WORKS</text:span></text:p>
            <text:p text:style-name="P7"><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6"/></text:p>
          </draw:text-box>
        </draw:frame>
        <presentation:notes draw:style-name="dp2">
          <draw:page-thumbnail draw:style-name="gr1" draw:layer="layout" svg:width="12.32cm" svg:height="9.235cm" svg:x="3.365cm" svg:y="1.87cm" draw:page-number="7"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6"/></text:p>
            <text:p text:style-name="P7"><text:span text:style-name="T6">8. TRANSLATION</text:span></text:p>
            <text:p text:style-name="P7"><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6">If a section in the Document is Entitled "Acknowledgements", "Dedications", or "History", the requirement (section 4) to Preserve its Title (section 1) will typically require changing the actual title.</text:span></text:p>
            <text:p text:style-name="P7"><text:span text:style-name="T6">9. TERMINATION</text:span></text:p>
            <text:p text:style-name="P7"><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6">10. FUTURE REVISIONS OF THIS LICENSE</text:span></text:p>
            <text:p text:style-name="P7"><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2cm" svg:height="9.235cm" svg:x="3.365cm" svg:y="1.87cm" draw:page-number="8"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A.  Fundamentals of Discourse" draw:style-name="dp1" draw:master-page-name="Title1" presentation:presentation-page-layout-name="AL1T0">
        <office:forms form:automatic-focus="false" form:apply-design-mode="false"/>
        <draw:frame presentation:style-name="pr14" draw:text-style-name="P11" draw:layer="layout" svg:width="21.59cm" svg:height="3.176cm" svg:x="3.175cm" svg:y="6.349cm" presentation:class="title" presentation:user-transformed="true">
          <draw:text-box>
            <text:p text:style-name="P1">A. <text:s/>Starting Verses</text:p>
          </draw:text-box>
        </draw:frame>
        <draw:frame presentation:style-name="pr15" draw:text-style-name="P12"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9"/>
          <draw:frame presentation:style-name="pr3" draw:text-style-name="P5" draw:layer="layout" svg:width="13.97cm" svg:height="11.123cm" svg:x="2.54cm" svg:y="11.738cm" presentation:class="notes" presentation:placeholder="true">
            <draw:text-box/>
          </draw:frame>
        </presentation:notes>
      </draw:page>
      <draw:page draw:name="Aspects of Structure" draw:style-name="dp4" draw:master-page-name="Default" presentation:presentation-page-layout-name="AL2T19" xml:id="id1" draw:id="id1">
        <office:forms form:automatic-focus="false" form:apply-design-mode="false"/>
        <draw:custom-shape draw:style-name="gr2" draw:text-style-name="P1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5" draw:layer="layout" svg:width="20.955cm" svg:height="3.176cm" svg:x="3.81cm" svg:y="1.692cm" presentation:class="title" presentation:user-transformed="true">
          <draw:text-box>
            <text:p text:style-name="P14">1 Corinthians 12:4-6</text:p>
          </draw:text-box>
        </draw:frame>
        <draw:frame draw:style-name="gr3" draw:text-style-name="P16" draw:layer="layout" svg:width="24.13cm" svg:height="14.297cm" svg:x="0.635cm" svg:y="5.715cm">
          <draw:text-box>
            <text:p><text:span text:style-name="T8">Now there are varieties of gifts, but the same </text:span><text:span text:style-name="T9">Spirit</text:span><text:span text:style-name="T8">;</text:span></text:p>
            <text:p><text:span text:style-name="T8"/></text:p>
            <text:p><text:span text:style-name="T8">and there are varieties of service, but the same </text:span><text:span text:style-name="T9">Lord</text:span><text:span text:style-name="T8">;</text:span></text:p>
            <text:p><text:span text:style-name="T8"/></text:p>
            <text:p><text:span text:style-name="T8">and there are varieties of activities, but it is the same </text:span><text:span text:style-name="T9">God</text:span><text:span text:style-name="T8"> who empowers them all in everyone.</text:span></text:p>
            <text:p/>
          </draw:text-box>
        </draw:frame>
        <anim:par presentation:node-type="timing-root">
          <anim:par smil:begin="id1.begin">
            <anim:transitionFilter smil:dur="1s" smil:type="irisWipe" smil:subtype="rectangle"/>
          </anim:par>
          <anim:seq smil:dur="0s" presentation:node-type="main-sequence"/>
        </anim:par>
        <presentation:notes draw:style-name="dp2">
          <draw:page-thumbnail draw:layer="layout" svg:width="12.312cm" svg:height="9.234cm" svg:x="3.369cm" svg:y="1.87cm" draw:page-number="10"/>
          <draw:frame presentation:style-name="pr17" draw:text-style-name="P5" draw:layer="layout" svg:width="13.97cm" svg:height="11.123cm" svg:x="2.54cm" svg:y="11.738cm" presentation:class="notes">
            <draw:text-box>
              <text:p text:style-name="P4">Clipart from MS Office clipart gallery.</text:p>
            </draw:text-box>
          </draw:frame>
          <draw:g>
            <draw:custom-shape draw:style-name="gr4" draw:text-style-name="P17" draw:layer="layout" svg:width="1.235cm" svg:height="1.213cm" svg:x="3.616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0.869cm" svg:height="0.857cm" svg:x="3.801cm" svg:y="5.46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17" draw:layer="layout" svg:width="1.235cm" svg:height="1.208cm" svg:x="13.564cm" svg:y="5.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0.869cm" svg:height="0.853cm" svg:x="13.745cm" svg:y="5.255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 draw:text-style-name="P17" draw:layer="layout" svg:width="1.235cm" svg:height="1.213cm" svg:x="5.944cm" svg:y="8.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0.869cm" svg:height="0.857cm" svg:x="6.125cm" svg:y="9.008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11" draw:style-name="dp5" draw:master-page-name="Default" presentation:presentation-page-layout-name="AL2T19" xml:id="id2" draw:id="id2">
        <office:forms form:automatic-focus="false" form:apply-design-mode="false"/>
        <draw:frame presentation:style-name="pr18" draw:layer="layout" svg:width="20.951cm" svg:height="3.172cm" svg:x="3.81cm" svg:y="1.692cm" presentation:class="title">
          <draw:text-box>
            <text:p>Trinitarian Work in the Church</text:p>
          </draw:text-box>
        </draw:frame>
        <draw:custom-shape draw:style-name="gr6" draw:text-style-name="P18" draw:layer="layout" svg:width="5.08cm" svg:height="3.81cm" svg:x="10.795cm" svg:y="6.9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5cm" svg:y="8.799cm">
          <draw:text-box>
            <text:p><text:span text:style-name="T11">GOD</text:span></text:p>
          </draw:text-box>
        </draw:frame>
        <draw:custom-shape draw:style-name="gr8" draw:text-style-name="P21" draw:layer="layout" svg:width="3.81cm" svg:height="1.27cm" svg:x="11.43cm" svg:y="5.98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5cm" svg:y="10.33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5cm" svg:y="10.33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2" draw:layer="layout" svg:width="4.915cm" svg:height="2.54cm" svg:x="10.7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1" draw:layer="layout" svg:width="8.89cm" svg:height="1.57cm" svg:x="8.655cm" svg:y="15.24cm">
          <text:p text:style-name="P20"><text:span text:style-name="T8">church</text:span></text:p>
          <draw:enhanced-geometry svg:viewBox="0 0 21600 21600" draw:type="rectangle" draw:enhanced-path="M 0 0 L 21600 0 21600 21600 0 21600 0 0 Z N"/>
        </draw:custom-shape>
        <draw:frame draw:style-name="gr11" draw:text-style-name="P23" draw:layer="layout" svg:width="5.715cm" svg:height="2.139cm" svg:x="10.36cm" svg:y="11.831cm">
          <draw:text-box>
            <text:p text:style-name="P20"><text:span text:style-name="T12">power</text:span></text:p>
            <text:p text:style-name="P20"><text:span text:style-name="T12">presence</text:span></text:p>
          </draw:text-box>
        </draw:frame>
        <anim:par presentation:node-type="timing-root">
          <anim:par smil:begin="id2.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11" presentation:class="page"/>
          <draw:frame presentation:style-name="pr19" draw:text-style-name="P24" draw:layer="layout" svg:width="13.97cm" svg:height="11.122cm" svg:x="2.54cm" svg:y="11.738cm" presentation:class="notes" presentation:placeholder="true">
            <draw:text-box/>
          </draw:frame>
        </presentation:notes>
      </draw:page>
      <draw:page draw:name="page12" draw:style-name="dp4" draw:master-page-name="Default" presentation:presentation-page-layout-name="AL3T1" xml:id="id3" draw:id="id3">
        <office:forms form:automatic-focus="false" form:apply-design-mode="false"/>
        <draw:frame presentation:style-name="pr18" draw:layer="layout" svg:width="20.951cm" svg:height="3.172cm" svg:x="3.81cm" svg:y="1.692cm" presentation:class="title">
          <draw:text-box>
            <text:p>Foundation for the Church</text:p>
          </draw:text-box>
        </draw:frame>
        <draw:frame presentation:style-name="pr20" draw:layer="layout" svg:width="21.586cm" svg:height="11.427cm" svg:x="3.175cm" svg:y="5.503cm" presentation:class="outline">
          <draw:text-box>
            <text:list text:style-name="L5">
              <text:list-item>
                <text:p xml:id="id4" text:id="id4">1 Cor. 12 about the <text:span text:style-name="T13">nature</text:span><text:span text:style-name="T14"> of the church</text:span></text:p>
                <text:list>
                  <text:list-item>
                    <text:p xml:id="id5" text:id="id5"><text:span text:style-name="T14">12:12-13</text:span></text:p>
                  </text:list-item>
                </text:list>
              </text:list-item>
              <text:list-item>
                <text:p xml:id="id6" text:id="id6"><text:span text:style-name="T14">Founded on the works of the Father (God), the Son (Lord), and the Spirit</text:span></text:p>
              </text:list-item>
              <text:list-item>
                <text:p xml:id="id7" text:id="id7"><text:span text:style-name="T14">The church as </text:span><text:span text:style-name="T13">divine</text:span><text:span text:style-name="T14"> organization</text:span></text:p>
                <text:list>
                  <text:list-item>
                    <text:p xml:id="id8" text:id="id8"><text:span text:style-name="T14">Rev. 1:12-16</text:span></text:p>
                  </text:list-item>
                </text:list>
              </text:list-item>
            </text:list>
          </draw:text-box>
        </draw:fram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2">
          <draw:page-thumbnail draw:style-name="gr1" draw:layer="layout" svg:width="12.32cm" svg:height="9.235cm" svg:x="3.365cm" svg:y="1.87cm" draw:page-number="12"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1.27cm" svg:height="1.195cm" svg:x="1.27cm" svg:y="4.446cm">
            <draw:text-box>
              <text:p><text:span text:style-name="T1">*</text:span></text:p>
            </draw:text-box>
          </draw:frame>
        </presentation:notes>
      </draw:page>
      <draw:page draw:name="page13" draw:style-name="dp6" draw:master-page-name="Title1" presentation:presentation-page-layout-name="AL2T19" xml:id="id9" draw:id="id9">
        <office:forms form:automatic-focus="false" form:apply-design-mode="false"/>
        <draw:frame presentation:style-name="pr21" draw:layer="layout" svg:width="20.951cm" svg:height="3.172cm" svg:x="3.81cm" svg:y="6.349cm" presentation:class="title">
          <draw:text-box>
            <text:p>B. The Trinity in the Bible</text:p>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3" presentation:class="page"/>
          <draw:frame presentation:style-name="pr22" draw:text-style-name="P3" draw:layer="layout" svg:width="13.97cm" svg:height="11.122cm" svg:x="2.54cm" svg:y="11.738cm" presentation:class="notes" presentation:placeholder="true">
            <draw:text-box/>
          </draw:frame>
        </presentation:notes>
      </draw:page>
      <draw:page draw:name="page14" draw:style-name="dp4" draw:master-page-name="Default" presentation:presentation-page-layout-name="AL2T19" xml:id="id10" draw:id="id10">
        <office:forms form:automatic-focus="false" form:apply-design-mode="false"/>
        <draw:frame presentation:style-name="pr18" draw:layer="layout" svg:width="20.951cm" svg:height="3.172cm" svg:x="3.81cm" svg:y="1.692cm" presentation:class="title">
          <draw:text-box>
            <text:p>Matthew 28:19</text:p>
          </draw:text-box>
        </draw:frame>
        <draw:frame draw:style-name="gr13" draw:text-style-name="P26" draw:layer="layout" svg:width="20.955cm" svg:height="8.89cm" svg:x="1.905cm" svg:y="5.715cm">
          <draw:text-box>
            <text:p><text:span text:style-name="T8">Go therefore and make disciples of all nations baptizing them in the </text:span><text:span text:style-name="T9">name</text:span><text:span text:style-name="T8"> of the </text:span><text:span text:style-name="T9">Father</text:span><text:span text:style-name="T8"> and of the </text:span><text:span text:style-name="T9">Son</text:span><text:span text:style-name="T8"> and of the </text:span><text:span text:style-name="T9">Holy Spirit</text:span><text:span text:style-name="T8">,</text:span></text:p>
            <text:p><text:span text:style-name="T8"/></text:p>
          </draw:text-box>
        </draw:frame>
        <draw:g xml:id="id11" draw:id="id11">
          <draw:line draw:style-name="gr14" draw:text-style-name="P27" draw:layer="layout" svg:x1="14.895cm" svg:y1="4.445cm" svg:x2="15.53cm" svg:y2="8.255cm">
            <text:p/>
          </draw:line>
          <draw:g>
            <draw:custom-shape draw:style-name="gr15" draw:text-style-name="P28" draw:layer="layout" svg:width="4.97cm" svg:height="1.905cm" svg:x="13.535cm" svg:y="2.9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807cm" svg:height="1.748cm" svg:x="13.618cm" svg:y="3.019cm">
              <text:p text:style-name="P1"><text:span text:style-name="T8">One God</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text-style-name="P27" draw:layer="layout" svg:x1="18.07cm" svg:y1="8.255cm" svg:x2="15.53cm" svg:y2="8.255cm">
            <text:p/>
          </draw:line>
        </draw:g>
        <draw:g xml:id="id12" draw:id="id12">
          <draw:line draw:style-name="gr14" draw:text-style-name="P27" draw:layer="layout" svg:x1="20.496cm" svg:y1="4.474cm" svg:x2="20.32cm" svg:y2="8.89cm">
            <text:p/>
          </draw:line>
          <draw:line draw:style-name="gr14" draw:text-style-name="P27" draw:layer="layout" svg:x1="19.685cm" svg:y1="4.445cm" svg:x2="4.445cm" svg:y2="8.89cm">
            <text:p/>
          </draw:line>
          <draw:line draw:style-name="gr14" draw:text-style-name="P27" draw:layer="layout" svg:x1="19.685cm" svg:y1="4.574cm" svg:x2="11.43cm" svg:y2="8.89cm">
            <text:p/>
          </draw:line>
          <draw:g>
            <draw:custom-shape draw:style-name="gr17" draw:text-style-name="P28" draw:layer="layout" svg:width="5.629cm" svg:height="1.905cm" svg:x="19.136cm" svg:y="2.96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9" draw:layer="layout" svg:width="5.444cm" svg:height="1.748cm" svg:x="19.23cm" svg:y="3.048cm">
              <text:p text:style-name="P1"><text:span text:style-name="T8">3 Pers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2">
          <draw:page-thumbnail draw:style-name="gr1" draw:layer="layout" svg:width="12.32cm" svg:height="9.235cm" svg:x="3.365cm" svg:y="1.87cm" draw:page-number="14" presentation:class="page"/>
          <draw:frame presentation:style-name="pr23" draw:text-style-name="P3" draw:layer="layout" svg:width="13.97cm" svg:height="11.122cm" svg:x="2.54cm" svg:y="11.738cm" presentation:class="notes" presentation:placeholder="true">
            <draw:text-box/>
          </draw:frame>
          <draw:custom-shape draw:style-name="gr19" draw:text-style-name="P30" draw:layer="layout" svg:width="1.27cm" svg:height="1.27cm" svg:x="10.795cm" svg:y="1.905cm">
            <text:p text:style-name="P2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1.27cm" svg:height="1.27cm" svg:x="13.596cm" svg:y="1.906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5" draw:style-name="dp5" draw:master-page-name="Default" presentation:presentation-page-layout-name="AL2T19" xml:id="id13" draw:id="id13">
        <office:forms form:automatic-focus="false" form:apply-design-mode="false"/>
        <draw:frame presentation:style-name="pr18" draw:layer="layout" svg:width="20.951cm" svg:height="3.172cm" svg:x="3.81cm" svg:y="1.692cm" presentation:class="title">
          <draw:text-box>
            <text:p>The Trinity</text:p>
          </draw:text-box>
        </draw:frame>
        <draw:custom-shape draw:style-name="gr6" draw:text-style-name="P18" draw:layer="layout" svg:width="5.08cm" svg:height="3.81cm" svg:x="10.796cm" svg:y="6.9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6cm" svg:y="8.8cm">
          <draw:text-box>
            <text:p><text:span text:style-name="T11">GOD</text:span></text:p>
          </draw:text-box>
        </draw:frame>
        <draw:custom-shape draw:style-name="gr8" draw:text-style-name="P21" draw:layer="layout" svg:width="3.81cm" svg:height="1.27cm" svg:x="11.431cm" svg:y="5.981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6cm" svg:y="10.331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6cm" svg:y="10.331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15" presentation:class="page"/>
          <draw:frame presentation:style-name="pr19" draw:text-style-name="P24" draw:layer="layout" svg:width="13.97cm" svg:height="11.122cm" svg:x="2.54cm" svg:y="11.738cm" presentation:class="notes" presentation:placeholder="true">
            <draw:text-box/>
          </draw:frame>
        </presentation:notes>
      </draw:page>
      <draw:page draw:name="page16" draw:style-name="dp4" draw:master-page-name="Default" presentation:presentation-page-layout-name="AL2T19" xml:id="id14" draw:id="id14">
        <office:forms form:automatic-focus="false" form:apply-design-mode="false"/>
        <draw:frame presentation:style-name="pr18" draw:layer="layout" svg:width="20.951cm" svg:height="3.172cm" svg:x="3.81cm" svg:y="1.692cm" presentation:class="title">
          <draw:text-box>
            <text:p>Ephesians 4:4-6</text:p>
          </draw:text-box>
        </draw:frame>
        <draw:frame draw:style-name="gr20" draw:text-style-name="P26" draw:layer="layout" svg:width="24.13cm" svg:height="13.335cm" svg:x="0.635cm" svg:y="4.815cm">
          <draw:text-box>
            <text:p><text:span text:style-name="T8">There is one </text:span><text:span text:style-name="T9">body</text:span><text:span text:style-name="T8"> and one </text:span><text:span text:style-name="T9">Spirit</text:span><text:span text:style-name="T8">—just as you were called to the one hope that belongs to your call—</text:span></text:p>
            <text:p><text:span text:style-name="T8"/></text:p>
            <text:p><text:span text:style-name="T8">one </text:span><text:span text:style-name="T9">Lord</text:span><text:span text:style-name="T8">, one faith, one baptism,</text:span></text:p>
            <text:p><text:span text:style-name="T8"/></text:p>
            <text:p><text:span text:style-name="T8">one </text:span><text:span text:style-name="T9">God and Father</text:span><text:span text:style-name="T8"> of all who is over all and through all and in all.</text:span></text:p>
            <text:p><text:span text:style-name="T8"/></text:p>
          </draw:text-box>
        </draw:frame>
        <draw:g xml:id="id15" draw:id="id15">
          <draw:line draw:style-name="gr14" draw:text-style-name="P27" draw:layer="layout" svg:x1="14.605cm" svg:y1="3.81cm" svg:x2="8.89cm" svg:y2="6.015cm">
            <text:p/>
          </draw:line>
          <draw:g>
            <draw:custom-shape draw:style-name="gr21" draw:text-style-name="P28" draw:layer="layout" svg:width="6.24cm" svg:height="1.905cm" svg:x="14.08cm" svg:y="2.505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9" draw:layer="layout" svg:width="6.036cm" svg:height="1.748cm" svg:x="14.184cm" svg:y="2.584cm">
              <text:p text:style-name="P1"><text:span text:style-name="T8">The Church</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text-style-name="P27" draw:layer="layout" svg:x1="9.125cm" svg:y1="6.15cm" svg:x2="6.585cm" svg:y2="6.15cm">
            <text:p/>
          </draw:line>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anim:seq>
        </anim:par>
        <presentation:notes draw:style-name="dp2">
          <draw:page-thumbnail draw:style-name="gr1" draw:layer="layout" svg:width="12.32cm" svg:height="9.235cm" svg:x="3.365cm" svg:y="1.87cm" draw:page-number="16" presentation:class="page"/>
          <draw:frame presentation:style-name="pr23" draw:text-style-name="P3" draw:layer="layout" svg:width="13.97cm" svg:height="11.122cm" svg:x="2.54cm" svg:y="11.738cm" presentation:class="notes" presentation:placeholder="true">
            <draw:text-box/>
          </draw:frame>
          <draw:custom-shape draw:style-name="gr19" draw:text-style-name="P30" draw:layer="layout" svg:width="1.27cm" svg:height="1.27cm" svg:x="10.795cm" svg:y="1.905cm">
            <text:p text:style-name="P2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4" draw:master-page-name="Default" presentation:presentation-page-layout-name="AL3T1" xml:id="id16" draw:id="id16">
        <office:forms form:automatic-focus="false" form:apply-design-mode="false"/>
        <draw:frame presentation:style-name="pr24" draw:layer="layout" svg:width="20.951cm" svg:height="3.172cm" svg:x="3.81cm" svg:y="1.692cm" presentation:class="title" presentation:user-transformed="true">
          <draw:text-box>
            <text:p>Nature of the Church</text:p>
          </draw:text-box>
        </draw:frame>
        <draw:frame presentation:style-name="pr20" draw:layer="layout" svg:width="21.586cm" svg:height="11.427cm" svg:x="3.175cm" svg:y="5.503cm" presentation:class="outline">
          <draw:text-box>
            <text:list text:style-name="L5">
              <text:list-item>
                <text:p xml:id="id17" text:id="id17">The church is <text:span text:style-name="T13">one</text:span><text:span text:style-name="T14"> (verse 4)</text:span></text:p>
              </text:list-item>
              <text:list-item>
                <text:p xml:id="id18" text:id="id18"><text:span text:style-name="T14">The unity is fundamentally spiritual</text:span></text:p>
              </text:list-item>
              <text:list-item>
                <text:p xml:id="id19" text:id="id19"><text:span text:style-name="T14">It is formed by </text:span><text:span text:style-name="T13">doctrine</text:span><text:span text:style-name="T14"> (one faith, verse 5)</text:span></text:p>
              </text:list-item>
              <text:list-item>
                <text:p xml:id="id20" text:id="id20"><text:span text:style-name="T14">It is formed by the triune God</text:span></text:p>
              </text:list-item>
            </text:list>
          </draw:text-box>
        </draw:frame>
        <anim:par presentation:node-type="timing-root">
          <anim:par smil:begin="id1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2">
          <draw:page-thumbnail draw:style-name="gr1" draw:layer="layout" svg:width="12.32cm" svg:height="9.235cm" svg:x="3.365cm" svg:y="1.87cm" draw:page-number="17"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1.27cm" svg:height="1.195cm" svg:x="1.27cm" svg:y="4.445cm">
            <draw:text-box>
              <text:p><text:span text:style-name="T1">*</text:span></text:p>
            </draw:text-box>
          </draw:frame>
        </presentation:notes>
      </draw:page>
      <draw:page draw:name="page18" draw:style-name="dp4" draw:master-page-name="Default" presentation:presentation-page-layout-name="AL2T19" xml:id="id21" draw:id="id21">
        <office:forms form:automatic-focus="false" form:apply-design-mode="false"/>
        <draw:frame presentation:style-name="pr18" draw:layer="layout" svg:width="20.951cm" svg:height="3.172cm" svg:x="3.81cm" svg:y="1.692cm" presentation:class="title">
          <draw:text-box>
            <text:p>Unity in the Church</text:p>
          </draw:text-box>
        </draw:frame>
        <draw:custom-shape draw:style-name="gr6" draw:text-style-name="P18" draw:layer="layout" svg:width="5.08cm" svg:height="3.81cm" svg:x="10.297cm" svg:y="4.7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197cm" svg:y="6.601cm">
          <draw:text-box>
            <text:p><text:span text:style-name="T11">GOD</text:span></text:p>
          </draw:text-box>
        </draw:frame>
        <draw:custom-shape draw:style-name="gr23" draw:text-style-name="P22" draw:layer="layout" svg:width="3.175cm" svg:height="2.54cm" svg:x="11.43cm" svg:y="8.89cm">
          <text:p/>
          <draw:enhanced-geometry svg:viewBox="0 0 21600 21600" draw:text-areas="?f0 0 ?f2 ?f5" draw:type="down-arrow" draw:modifiers="15267.0602125148 5121.158690176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31" draw:layer="layout" svg:width="8.89cm" svg:height="1.57cm" svg:x="8.59cm" svg:y="11.865cm">
          <text:p text:style-name="P20"><text:span text:style-name="T8">church</text:span></text:p>
          <draw:enhanced-geometry svg:viewBox="0 0 21600 21600" draw:type="rectangle" draw:enhanced-path="M 0 0 L 21600 0 21600 21600 0 21600 0 0 Z N"/>
        </draw:custom-shape>
        <anim:par presentation:node-type="timing-root">
          <anim:par smil:begin="id21.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18" presentation:class="page"/>
          <draw:frame presentation:style-name="pr19" draw:text-style-name="P3" draw:layer="layout" svg:width="13.97cm" svg:height="11.122cm" svg:x="2.54cm" svg:y="11.738cm" presentation:class="notes" presentation:placeholder="true">
            <draw:text-box/>
          </draw:frame>
        </presentation:notes>
      </draw:page>
      <draw:page draw:name="page19" draw:style-name="dp6" draw:master-page-name="Title1" presentation:presentation-page-layout-name="AL3T1" xml:id="id22" draw:id="id22">
        <office:forms form:automatic-focus="false" form:apply-design-mode="false"/>
        <draw:frame presentation:style-name="pr21" draw:layer="layout" svg:width="20.951cm" svg:height="3.172cm" svg:x="3.81cm" svg:y="6.349cm" presentation:class="title">
          <draw:text-box>
            <text:p>C. Blessings on the Church</text:p>
          </draw:text-box>
        </draw:frame>
        <draw:frame presentation:style-name="pr25" draw:layer="layout" svg:width="21.687cm" svg:height="11.049cm" svg:x="1.864cm" svg:y="5.295cm" presentation:class="outline" presentation:placeholder="true">
          <draw:text-box/>
        </draw:frame>
        <anim:par presentation:node-type="timing-root">
          <anim:par smil:begin="id22.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9" presentation:class="page"/>
          <draw:frame presentation:style-name="pr22" draw:text-style-name="P3" draw:layer="layout" svg:width="13.97cm" svg:height="11.122cm" svg:x="2.54cm" svg:y="11.738cm" presentation:class="notes" presentation:placeholder="true">
            <draw:text-box/>
          </draw:frame>
        </presentation:notes>
      </draw:page>
      <draw:page draw:name="page20" draw:style-name="dp4" draw:master-page-name="Default" presentation:presentation-page-layout-name="AL2T19" xml:id="id23" draw:id="id23">
        <office:forms form:automatic-focus="false" form:apply-design-mode="false"/>
        <draw:frame presentation:style-name="pr26" draw:layer="layout" svg:width="20.951cm" svg:height="3.457cm" svg:x="3.81cm" svg:y="1.551cm" presentation:class="title" presentation:user-transformed="true">
          <draw:text-box>
            <text:p>Salvation Worked by God:<text:line-break/>1 Peter 1:1</text:p>
          </draw:text-box>
        </draw:frame>
        <draw:frame draw:style-name="gr25" draw:text-style-name="P26" draw:layer="layout" svg:width="21.59cm" svg:height="7.964cm" svg:x="1.905cm" svg:y="5.715cm">
          <draw:text-box>
            <text:p><text:span text:style-name="T8">Peter, an apostle of Jesus Christ, To those who are elect exiles of the Dispersion in Pontus, Galatia, Cappadocia, Asia, and Bithynia,</text:span></text:p>
            <text:p><text:span text:style-name="T8"/></text:p>
          </draw:text-box>
        </draw:frame>
        <anim:par presentation:node-type="timing-root">
          <anim:par smil:begin="id23.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20" presentation:class="page"/>
          <draw:frame presentation:style-name="pr23" draw:text-style-name="P3" draw:layer="layout" svg:width="13.97cm" svg:height="11.122cm" svg:x="2.54cm" svg:y="11.738cm" presentation:class="notes" presentation:placeholder="true">
            <draw:text-box/>
          </draw:frame>
        </presentation:notes>
      </draw:page>
      <draw:page draw:name="page21" draw:style-name="dp7" draw:master-page-name="Default" presentation:presentation-page-layout-name="AL2T19" xml:id="id24" draw:id="id24">
        <office:forms form:automatic-focus="false" form:apply-design-mode="false"/>
        <draw:frame presentation:style-name="pr26" draw:layer="layout" svg:width="20.951cm" svg:height="3.457cm" svg:x="3.81cm" svg:y="1.551cm" presentation:class="title" presentation:user-transformed="true">
          <draw:text-box>
            <text:p>Salvation Worked by God:<text:line-break/>1 Peter 1:2</text:p>
          </draw:text-box>
        </draw:frame>
        <draw:frame draw:style-name="gr26" draw:text-style-name="P26" draw:layer="layout" svg:width="21.59cm" svg:height="9.218cm" svg:x="1.905cm" svg:y="5.715cm">
          <draw:text-box>
            <text:p><text:span text:style-name="T8">according to the foreknowledge of </text:span><text:span text:style-name="T9">God the</text:span><text:span text:style-name="T8"> </text:span><text:span text:style-name="T9">Father</text:span><text:span text:style-name="T8">, in the sanctification of the </text:span><text:span text:style-name="T9">Spirit</text:span><text:span text:style-name="T8">, for obedience to </text:span><text:span text:style-name="T9">Jesus Christ</text:span><text:span text:style-name="T8"> and for sprinkling with his blood:</text:span></text:p>
            <text:p><text:span text:style-name="T8"/></text:p>
          </draw:text-box>
        </draw:frame>
        <anim:par presentation:node-type="timing-root">
          <anim:par smil:begin="id24.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1" presentation:class="page"/>
          <draw:frame presentation:style-name="pr23" draw:text-style-name="P3" draw:layer="layout" svg:width="13.97cm" svg:height="11.122cm" svg:x="2.54cm" svg:y="11.738cm" presentation:class="notes" presentation:placeholder="true">
            <draw:text-box/>
          </draw:frame>
        </presentation:notes>
      </draw:page>
      <draw:page draw:name="page22" draw:style-name="dp4" draw:master-page-name="Default" presentation:presentation-page-layout-name="AL3T1" xml:id="id25" draw:id="id25">
        <office:forms form:automatic-focus="false" form:apply-design-mode="false"/>
        <draw:frame presentation:style-name="pr18" draw:layer="layout" svg:width="20.951cm" svg:height="3.172cm" svg:x="3.81cm" svg:y="1.692cm" presentation:class="title">
          <draw:text-box>
            <text:p>Aspects of Salvation</text:p>
          </draw:text-box>
        </draw:frame>
        <draw:frame presentation:style-name="pr20" draw:layer="layout" svg:width="21.586cm" svg:height="11.427cm" svg:x="3.175cm" svg:y="5.503cm" presentation:class="outline">
          <draw:text-box>
            <text:list text:style-name="L5">
              <text:list-item>
                <text:p xml:id="id26" text:id="id26">Election (being chosen) by <text:span text:style-name="T13">God the Father</text:span></text:p>
              </text:list-item>
              <text:list-item>
                <text:p xml:id="id27" text:id="id27"><text:span text:style-name="T14">Foreknown (Loved) by the Father</text:span></text:p>
              </text:list-item>
              <text:list-item>
                <text:p xml:id="id28" text:id="id28"><text:span text:style-name="T14">Sanctified by the </text:span><text:span text:style-name="T13">Spirit</text:span></text:p>
              </text:list-item>
              <text:list-item>
                <text:p xml:id="id29" text:id="id29"><text:span text:style-name="T14">Called to obey </text:span><text:span text:style-name="T13">Jesus Christ</text:span></text:p>
              </text:list-item>
              <text:list-item>
                <text:p xml:id="id30" text:id="id30"><text:span text:style-name="T14">Sprinkled (cleansed, declared righteous) by </text:span><text:span text:style-name="T13">Jesus Christ</text:span></text:p>
              </text:list-item>
            </text:list>
          </draw:text-box>
        </draw:fram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2">
          <draw:page-thumbnail draw:style-name="gr1" draw:layer="layout" svg:width="12.32cm" svg:height="9.235cm" svg:x="3.365cm" svg:y="1.87cm" draw:page-number="22"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2.54cm" svg:height="1.195cm" svg:x="0.635cm" svg:y="4.445cm">
            <draw:text-box>
              <text:p><text:span text:style-name="T1">*</text:span></text:p>
            </draw:text-box>
          </draw:frame>
        </presentation:notes>
      </draw:page>
      <draw:page draw:name="page23" draw:style-name="dp5" draw:master-page-name="Default" presentation:presentation-page-layout-name="AL2T19" xml:id="id31" draw:id="id31">
        <office:forms form:automatic-focus="false" form:apply-design-mode="false"/>
        <draw:frame presentation:style-name="pr18" draw:layer="layout" svg:width="20.951cm" svg:height="3.172cm" svg:x="3.81cm" svg:y="1.692cm" presentation:class="title">
          <draw:text-box>
            <text:p>Summary of Salvation</text:p>
          </draw:text-box>
        </draw:frame>
        <draw:custom-shape draw:style-name="gr27" draw:text-style-name="P22" draw:layer="layout" svg:width="4.915cm" svg:height="3.175cm" svg:x="10.7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32" draw:layer="layout" svg:width="8.89cm" svg:height="1.57cm" svg:x="8.655cm" svg:y="15.64cm">
          <text:p text:style-name="P20"><text:span text:style-name="T8">church</text:span></text:p>
          <draw:enhanced-geometry svg:viewBox="0 0 21600 21600" draw:type="rectangle" draw:enhanced-path="M 0 0 L 21600 0 21600 21600 0 21600 0 0 Z N"/>
        </draw:custom-shape>
        <draw:frame draw:style-name="gr29" draw:text-style-name="P23" draw:layer="layout" svg:width="4.88cm" svg:height="1.195cm" svg:x="10.76cm" svg:y="12.431cm">
          <draw:text-box>
            <text:p text:style-name="P20"><text:span text:style-name="T12">elect</text:span></text:p>
          </draw:text-box>
        </draw:frame>
        <draw:custom-shape draw:style-name="gr27" draw:text-style-name="P22" draw:layer="layout" svg:width="4.915cm" svg:height="3.174cm" svg:x="6.26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23" draw:layer="layout" svg:width="4.88cm" svg:height="3.083cm" svg:x="6.26cm" svg:y="11.832cm">
          <draw:text-box>
            <text:p text:style-name="P20"><text:span text:style-name="T12">pure</text:span></text:p>
            <text:p text:style-name="P20"><text:span text:style-name="T12">right-eousness</text:span></text:p>
          </draw:text-box>
        </draw:frame>
        <draw:custom-shape draw:style-name="gr27" draw:text-style-name="P22" draw:layer="layout" svg:width="4.915cm" svg:height="3.175cm" svg:x="14.9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9" draw:text-style-name="P23" draw:layer="layout" svg:width="4.88cm" svg:height="1.195cm" svg:x="14.96cm" svg:y="12.431cm">
          <draw:text-box>
            <text:p text:style-name="P20"><text:span text:style-name="T12">holy</text:span></text:p>
          </draw:text-box>
        </draw:frame>
        <draw:custom-shape draw:style-name="gr6" draw:text-style-name="P18" draw:layer="layout" svg:width="5.08cm" svg:height="3.81cm" svg:x="10.796cm" svg:y="6.7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6cm" svg:y="8.6cm">
          <draw:text-box>
            <text:p><text:span text:style-name="T11">GOD</text:span></text:p>
          </draw:text-box>
        </draw:frame>
        <draw:custom-shape draw:style-name="gr8" draw:text-style-name="P21" draw:layer="layout" svg:width="3.81cm" svg:height="1.27cm" svg:x="11.431cm" svg:y="5.781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6cm" svg:y="10.131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6cm" svg:y="10.131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1.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3" presentation:class="page"/>
          <draw:frame presentation:style-name="pr19" draw:text-style-name="P24" draw:layer="layout" svg:width="13.97cm" svg:height="11.122cm" svg:x="2.54cm" svg:y="11.738cm" presentation:class="notes" presentation:placeholder="true">
            <draw:text-box/>
          </draw:frame>
        </presentation:notes>
      </draw:page>
      <draw:page draw:name="page24" draw:style-name="dp7" draw:master-page-name="Default" presentation:presentation-page-layout-name="AL2T19" xml:id="id32" draw:id="id32">
        <office:forms form:automatic-focus="false" form:apply-design-mode="false"/>
        <draw:frame presentation:style-name="pr26" draw:layer="layout" svg:width="20.951cm" svg:height="3.457cm" svg:x="3.81cm" svg:y="1.551cm" presentation:class="title" presentation:user-transformed="true">
          <draw:text-box>
            <text:p>Present Blessing for the Church<text:line-break/>2 Corinthians 13:14</text:p>
          </draw:text-box>
        </draw:frame>
        <draw:frame draw:style-name="gr31" draw:text-style-name="P26" draw:layer="layout" svg:width="21.59cm" svg:height="7.901cm" svg:x="1.905cm" svg:y="5.715cm">
          <draw:text-box>
            <text:p><text:span text:style-name="T8">The grace of the </text:span><text:span text:style-name="T9">Lord Jesus Christ</text:span><text:span text:style-name="T8"> and the love of </text:span><text:span text:style-name="T9">God</text:span><text:span text:style-name="T8"> and the fellowship of the </text:span><text:span text:style-name="T9">Holy Spirit</text:span><text:span text:style-name="T8"> be with you all.</text:span></text:p>
            <text:p><text:span text:style-name="T8"/></text:p>
          </draw:text-box>
        </draw:frame>
        <anim:par presentation:node-type="timing-root">
          <anim:par smil:begin="id32.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4" presentation:class="page"/>
          <draw:frame presentation:style-name="pr23" draw:text-style-name="P24" draw:layer="layout" svg:width="13.97cm" svg:height="11.122cm" svg:x="2.54cm" svg:y="11.738cm" presentation:class="notes" presentation:placeholder="true">
            <draw:text-box/>
          </draw:frame>
        </presentation:notes>
      </draw:page>
      <draw:page draw:name="page25" draw:style-name="dp5" draw:master-page-name="Default" presentation:presentation-page-layout-name="AL2T19" xml:id="id33" draw:id="id33">
        <office:forms form:automatic-focus="false" form:apply-design-mode="false"/>
        <draw:frame presentation:style-name="pr18" draw:layer="layout" svg:width="20.951cm" svg:height="3.172cm" svg:x="3.81cm" svg:y="1.692cm" presentation:class="title">
          <draw:text-box>
            <text:p>Summary of Blessings</text:p>
          </draw:text-box>
        </draw:frame>
        <draw:custom-shape draw:style-name="gr32" draw:text-style-name="P22" draw:layer="layout" svg:width="4.915cm" svg:height="3.175cm" svg:x="10.7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2" draw:layer="layout" svg:width="8.89cm" svg:height="1.57cm" svg:x="8.655cm" svg:y="15.64cm">
          <text:p text:style-name="P20"><text:span text:style-name="T8">church</text:span></text:p>
          <draw:enhanced-geometry svg:viewBox="0 0 21600 21600" draw:type="rectangle" draw:enhanced-path="M 0 0 L 21600 0 21600 21600 0 21600 0 0 Z N"/>
        </draw:custom-shape>
        <draw:frame draw:style-name="gr34" draw:text-style-name="P23" draw:layer="layout" svg:width="4.88cm" svg:height="1.195cm" svg:x="10.76cm" svg:y="12.431cm">
          <draw:text-box>
            <text:p text:style-name="P20"><text:span text:style-name="T12">love</text:span></text:p>
          </draw:text-box>
        </draw:frame>
        <draw:custom-shape draw:style-name="gr32" draw:text-style-name="P22" draw:layer="layout" svg:width="4.915cm" svg:height="3.174cm" svg:x="6.26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3" draw:layer="layout" svg:width="4.88cm" svg:height="1.195cm" svg:x="6.26cm" svg:y="12.532cm">
          <draw:text-box>
            <text:p text:style-name="P20"><text:span text:style-name="T12">grace</text:span></text:p>
          </draw:text-box>
        </draw:frame>
        <draw:custom-shape draw:style-name="gr32" draw:text-style-name="P22" draw:layer="layout" svg:width="4.915cm" svg:height="3.175cm" svg:x="14.9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5" draw:text-style-name="P23" draw:layer="layout" svg:width="4.88cm" svg:height="3.083cm" svg:x="14.96cm" svg:y="11.931cm">
          <draw:text-box>
            <text:p text:style-name="P20"><text:span text:style-name="T12">fellow-</text:span></text:p>
            <text:p text:style-name="P20"><text:span text:style-name="T12">ship</text:span></text:p>
            <text:p text:style-name="P20"><text:span text:style-name="T12">union</text:span></text:p>
          </draw:text-box>
        </draw:frame>
        <draw:custom-shape draw:style-name="gr6" draw:text-style-name="P18" draw:layer="layout" svg:width="5.08cm" svg:height="3.81cm" svg:x="10.796cm" svg:y="6.8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6cm" svg:y="8.7cm">
          <draw:text-box>
            <text:p><text:span text:style-name="T11">GOD</text:span></text:p>
          </draw:text-box>
        </draw:frame>
        <draw:custom-shape draw:style-name="gr8" draw:text-style-name="P21" draw:layer="layout" svg:width="3.81cm" svg:height="1.27cm" svg:x="11.431cm" svg:y="5.881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6cm" svg:y="10.231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6cm" svg:y="10.231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3.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5" presentation:class="page"/>
          <draw:frame presentation:style-name="pr19" draw:text-style-name="P24" draw:layer="layout" svg:width="13.97cm" svg:height="11.122cm" svg:x="2.54cm" svg:y="11.738cm" presentation:class="notes" presentation:placeholder="true">
            <draw:text-box/>
          </draw:frame>
        </presentation:notes>
      </draw:page>
      <draw:page draw:name="page26" draw:style-name="dp7" draw:master-page-name="Default" presentation:presentation-page-layout-name="AL2T19" xml:id="id34" draw:id="id34">
        <office:forms form:automatic-focus="false" form:apply-design-mode="false"/>
        <draw:frame presentation:style-name="pr26" draw:layer="layout" svg:width="20.951cm" svg:height="3.457cm" svg:x="3.81cm" svg:y="1.551cm" presentation:class="title" presentation:user-transformed="true">
          <draw:text-box>
            <text:p>Mission of the Church<text:line-break/>Matthew 28:18</text:p>
          </draw:text-box>
        </draw:frame>
        <draw:frame draw:style-name="gr36" draw:text-style-name="P26" draw:layer="layout" svg:width="21.59cm" svg:height="6.647cm" svg:x="1.905cm" svg:y="5.715cm">
          <draw:text-box>
            <text:p><text:span text:style-name="T8">And Jesus came and said to them, “All authority in heaven and on earth has been given to </text:span><text:span text:style-name="T9">me</text:span><text:span text:style-name="T8">.</text:span></text:p>
            <text:p><text:span text:style-name="T8"/></text:p>
          </draw:text-box>
        </draw:frame>
        <anim:par presentation:node-type="timing-root">
          <anim:par smil:begin="id34.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6" presentation:class="page"/>
          <draw:frame presentation:style-name="pr23" draw:text-style-name="P24" draw:layer="layout" svg:width="13.97cm" svg:height="11.122cm" svg:x="2.54cm" svg:y="11.738cm" presentation:class="notes" presentation:placeholder="true">
            <draw:text-box/>
          </draw:frame>
        </presentation:notes>
      </draw:page>
      <draw:page draw:name="page27" draw:style-name="dp7" draw:master-page-name="Default" presentation:presentation-page-layout-name="AL2T19" xml:id="id35" draw:id="id35">
        <office:forms form:automatic-focus="false" form:apply-design-mode="false"/>
        <draw:frame presentation:style-name="pr26" draw:layer="layout" svg:width="20.951cm" svg:height="3.457cm" svg:x="3.81cm" svg:y="1.551cm" presentation:class="title" presentation:user-transformed="true">
          <draw:text-box>
            <text:p>Mission of the Church<text:line-break/>Matthew 28:19</text:p>
          </draw:text-box>
        </draw:frame>
        <draw:frame draw:style-name="gr37" draw:text-style-name="P26" draw:layer="layout" svg:width="21.59cm" svg:height="7.964cm" svg:x="1.905cm" svg:y="5.715cm">
          <draw:text-box>
            <text:p><text:span text:style-name="T8">Go therefore and make disciples of all nations baptizing them in the name of the </text:span><text:span text:style-name="T9">Father</text:span><text:span text:style-name="T8"> and of the </text:span><text:span text:style-name="T9">Son</text:span><text:span text:style-name="T8"> and of the </text:span><text:span text:style-name="T9">Holy Spirit</text:span><text:span text:style-name="T8">,</text:span></text:p>
            <text:p><text:span text:style-name="T8"/></text:p>
          </draw:text-box>
        </draw:frame>
        <anim:par presentation:node-type="timing-root">
          <anim:par smil:begin="id35.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27" presentation:class="page"/>
          <draw:frame presentation:style-name="pr23" draw:text-style-name="P24" draw:layer="layout" svg:width="13.97cm" svg:height="11.122cm" svg:x="2.54cm" svg:y="11.738cm" presentation:class="notes" presentation:placeholder="true">
            <draw:text-box/>
          </draw:frame>
        </presentation:notes>
      </draw:page>
      <draw:page draw:name="page28" draw:style-name="dp7" draw:master-page-name="Default" presentation:presentation-page-layout-name="AL2T19" xml:id="id36" draw:id="id36">
        <office:forms form:automatic-focus="false" form:apply-design-mode="false"/>
        <draw:frame presentation:style-name="pr26" draw:layer="layout" svg:width="20.951cm" svg:height="3.457cm" svg:x="3.81cm" svg:y="1.551cm" presentation:class="title" presentation:user-transformed="true">
          <draw:text-box>
            <text:p>Mission of the Church<text:line-break/>Matthew 28:20</text:p>
          </draw:text-box>
        </draw:frame>
        <draw:frame draw:style-name="gr31" draw:text-style-name="P26" draw:layer="layout" svg:width="21.59cm" svg:height="7.901cm" svg:x="1.905cm" svg:y="5.715cm">
          <draw:text-box>
            <text:p><text:span text:style-name="T8">teaching them to observe all that </text:span><text:span text:style-name="T9">I</text:span><text:span text:style-name="T8"> have commanded you. And behold </text:span><text:span text:style-name="T9">I am with you</text:span><text:span text:style-name="T8"> always, to the end of the age.”</text:span></text:p>
            <text:p><text:span text:style-name="T8"/></text:p>
          </draw:text-box>
        </draw:frame>
        <draw:g xml:id="id37" draw:id="id37">
          <draw:line draw:style-name="gr14" draw:text-style-name="P27" draw:layer="layout" svg:x1="14.896cm" svg:y1="4.474cm" svg:x2="15.531cm" svg:y2="8.284cm">
            <text:p/>
          </draw:line>
          <draw:g>
            <draw:custom-shape draw:style-name="gr38" draw:text-style-name="P28" draw:layer="layout" svg:width="10.16cm" svg:height="2.64cm" svg:x="14.435cm" svg:y="3.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9" draw:layer="layout" svg:width="9.828cm" svg:height="2.422cm" svg:x="14.604cm" svg:y="3.25cm">
              <text:p text:style-name="P1"><text:span text:style-name="T8">Presence of God</text:span></text:p>
              <text:p text:style-name="P1"><text:span text:style-name="T8">in the Spiri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4" draw:text-style-name="P27" draw:layer="layout" svg:x1="22.225cm" svg:y1="8.284cm" svg:x2="15.531cm" svg:y2="8.284cm">
            <text:p/>
          </draw:line>
        </draw:g>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2">
          <draw:page-thumbnail draw:style-name="gr1" draw:layer="layout" svg:width="12.32cm" svg:height="9.235cm" svg:x="3.365cm" svg:y="1.87cm" draw:page-number="28" presentation:class="page"/>
          <draw:frame presentation:style-name="pr23" draw:text-style-name="P24" draw:layer="layout" svg:width="13.97cm" svg:height="11.122cm" svg:x="2.54cm" svg:y="11.738cm" presentation:class="notes" presentation:placeholder="true">
            <draw:text-box/>
          </draw:frame>
          <draw:custom-shape draw:style-name="gr19" draw:text-style-name="P30" draw:layer="layout" svg:width="1.27cm" svg:height="1.27cm" svg:x="15.74cm" svg:y="3.81cm">
            <text:p text:style-name="P2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9" draw:style-name="dp5" draw:master-page-name="Default" presentation:presentation-page-layout-name="AL2T19" xml:id="id38" draw:id="id38">
        <office:forms form:automatic-focus="false" form:apply-design-mode="false"/>
        <draw:frame presentation:style-name="pr18" draw:layer="layout" svg:width="20.951cm" svg:height="3.172cm" svg:x="3.81cm" svg:y="1.692cm" presentation:class="title">
          <draw:text-box>
            <text:p>Summary of Mission</text:p>
          </draw:text-box>
        </draw:frame>
        <draw:custom-shape draw:style-name="gr40" draw:text-style-name="P22" draw:layer="layout" svg:width="4.915cm" svg:height="3.175cm" svg:x="10.7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32" draw:layer="layout" svg:width="8.89cm" svg:height="1.57cm" svg:x="8.655cm" svg:y="15.64cm">
          <text:p text:style-name="P20"><text:span text:style-name="T8">church</text:span></text:p>
          <draw:enhanced-geometry svg:viewBox="0 0 21600 21600" draw:type="rectangle" draw:enhanced-path="M 0 0 L 21600 0 21600 21600 0 21600 0 0 Z N"/>
        </draw:custom-shape>
        <draw:frame draw:style-name="gr42" draw:text-style-name="P23" draw:layer="layout" svg:width="4.88cm" svg:height="2.139cm" svg:x="10.76cm" svg:y="12.431cm">
          <draw:text-box>
            <text:p text:style-name="P20"><text:span text:style-name="T12">going</text:span></text:p>
            <text:p text:style-name="P20"><text:span text:style-name="T12">baptizing</text:span></text:p>
          </draw:text-box>
        </draw:frame>
        <draw:custom-shape draw:style-name="gr40" draw:text-style-name="P22" draw:layer="layout" svg:width="4.915cm" svg:height="3.174cm" svg:x="6.26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3" draw:text-style-name="P23" draw:layer="layout" svg:width="4.88cm" svg:height="1.195cm" svg:x="6.26cm" svg:y="12.532cm">
          <draw:text-box>
            <text:p text:style-name="P20"><text:span text:style-name="T12">teaching</text:span></text:p>
          </draw:text-box>
        </draw:frame>
        <draw:custom-shape draw:style-name="gr40" draw:text-style-name="P22" draw:layer="layout" svg:width="4.915cm" svg:height="3.175cm" svg:x="14.9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3" draw:text-style-name="P23" draw:layer="layout" svg:width="4.88cm" svg:height="1.195cm" svg:x="14.96cm" svg:y="12.431cm">
          <draw:text-box>
            <text:p text:style-name="P20"><text:span text:style-name="T12">presence</text:span></text:p>
          </draw:text-box>
        </draw:frame>
        <draw:custom-shape draw:style-name="gr6" draw:text-style-name="P18" draw:layer="layout" svg:width="5.08cm" svg:height="3.81cm" svg:x="10.796cm" svg:y="6.7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6cm" svg:y="8.6cm">
          <draw:text-box>
            <text:p><text:span text:style-name="T11">GOD</text:span></text:p>
          </draw:text-box>
        </draw:frame>
        <draw:custom-shape draw:style-name="gr8" draw:text-style-name="P21" draw:layer="layout" svg:width="3.81cm" svg:height="1.27cm" svg:x="11.431cm" svg:y="5.781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6cm" svg:y="10.131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6cm" svg:y="10.131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8.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29" presentation:class="page"/>
          <draw:frame presentation:style-name="pr19" draw:text-style-name="P24" draw:layer="layout" svg:width="13.97cm" svg:height="11.122cm" svg:x="2.54cm" svg:y="11.738cm" presentation:class="notes" presentation:placeholder="true">
            <draw:text-box/>
          </draw:frame>
        </presentation:notes>
      </draw:page>
      <draw:page draw:name="page30" draw:style-name="dp6" draw:master-page-name="Title1" presentation:presentation-page-layout-name="AL2T19" xml:id="id39" draw:id="id39">
        <office:forms form:automatic-focus="false" form:apply-design-mode="false"/>
        <draw:frame presentation:style-name="pr21" draw:layer="layout" svg:width="20.951cm" svg:height="3.172cm" svg:x="3.81cm" svg:y="6.349cm" presentation:class="title">
          <draw:text-box>
            <text:p>D. God Causing Growth</text:p>
          </draw:text-box>
        </draw:frame>
        <anim:par presentation:node-type="timing-root">
          <anim:par smil:begin="id39.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30" presentation:class="page"/>
          <draw:frame presentation:style-name="pr22" draw:text-style-name="P3" draw:layer="layout" svg:width="13.97cm" svg:height="11.122cm" svg:x="2.54cm" svg:y="11.738cm" presentation:class="notes" presentation:placeholder="true">
            <draw:text-box/>
          </draw:frame>
        </presentation:notes>
      </draw:page>
      <draw:page draw:name="page31" draw:style-name="dp4" draw:master-page-name="Default" presentation:presentation-page-layout-name="AL2T19" xml:id="id40" draw:id="id40">
        <office:forms form:automatic-focus="false" form:apply-design-mode="false"/>
        <draw:frame presentation:style-name="pr18" draw:layer="layout" svg:width="20.951cm" svg:height="3.172cm" svg:x="3.81cm" svg:y="1.692cm" presentation:class="title">
          <draw:text-box>
            <text:p>John 17:20-21</text:p>
          </draw:text-box>
        </draw:frame>
        <draw:frame draw:style-name="gr44" draw:text-style-name="P26" draw:layer="layout" svg:width="23.495cm" svg:height="23.495cm" svg:x="0.635cm" svg:y="5.079cm">
          <draw:text-box>
            <text:p><text:span text:style-name="T8">“</text:span><text:span text:style-name="T8">I do not ask for these only, but also for those who will believe in me through their word,</text:span></text:p>
            <text:p><text:span text:style-name="T8"/></text:p>
            <text:p><text:span text:style-name="T8">that they may all be one, just as </text:span><text:span text:style-name="T9">you, Father, are in</text:span><text:span text:style-name="T8"> </text:span><text:span text:style-name="T9">me</text:span><text:span text:style-name="T8">, and I in you, that they also may be in us, so that the world may believe that you have sent me.</text:span></text:p>
            <text:p><text:span text:style-name="T8"/></text:p>
          </draw:text-box>
        </draw:frame>
        <anim:par presentation:node-type="timing-root">
          <anim:par smil:begin="id40.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31" presentation:class="page"/>
          <draw:frame presentation:style-name="pr19" draw:text-style-name="P24" draw:layer="layout" svg:width="13.97cm" svg:height="11.122cm" svg:x="2.54cm" svg:y="11.738cm" presentation:class="notes" presentation:placeholder="true">
            <draw:text-box/>
          </draw:frame>
          <draw:frame draw:style-name="gr12" draw:text-style-name="P33" draw:layer="layout" svg:width="2.54cm" svg:height="1.195cm" svg:x="0.635cm" svg:y="4.445cm">
            <draw:text-box>
              <text:p><text:span text:style-name="T15">*</text:span></text:p>
            </draw:text-box>
          </draw:frame>
        </presentation:notes>
      </draw:page>
      <draw:page draw:name="page32" draw:style-name="dp7" draw:master-page-name="Default" presentation:presentation-page-layout-name="AL2T19" xml:id="id41" draw:id="id41">
        <office:forms form:automatic-focus="false" form:apply-design-mode="false"/>
        <draw:frame presentation:style-name="pr18" draw:layer="layout" svg:width="20.951cm" svg:height="3.172cm" svg:x="3.81cm" svg:y="1.692cm" presentation:class="title">
          <draw:text-box>
            <text:p>John 17:22-23</text:p>
          </draw:text-box>
        </draw:frame>
        <draw:frame draw:style-name="gr20" draw:text-style-name="P26" draw:layer="layout" svg:width="23.495cm" svg:height="13.335cm" svg:x="1.27cm" svg:y="4.745cm">
          <draw:text-box>
            <text:p><text:span text:style-name="T8">The </text:span><text:span text:style-name="T9">glory</text:span><text:span text:style-name="T8"> that you have given me I have given to them that they may be one even as we are one,</text:span></text:p>
            <text:p><text:span text:style-name="T8"/></text:p>
            <text:p><text:span text:style-name="T8">I in them and you in me that they may become perfectly one so that </text:span><text:span text:style-name="T9">the world</text:span><text:span text:style-name="T8"> may know that you sent me and loved them even as you loved me.</text:span></text:p>
            <text:p><text:span text:style-name="T8"/></text:p>
          </draw:text-box>
        </draw:frame>
        <anim:par presentation:node-type="timing-root">
          <anim:par smil:begin="id41.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2" presentation:class="page"/>
          <draw:frame presentation:style-name="pr19" draw:text-style-name="P24" draw:layer="layout" svg:width="13.97cm" svg:height="11.122cm" svg:x="2.54cm" svg:y="11.738cm" presentation:class="notes" presentation:placeholder="true">
            <draw:text-box/>
          </draw:frame>
          <draw:frame draw:style-name="gr12" draw:text-style-name="P33" draw:layer="layout" svg:width="2.54cm" svg:height="1.195cm" svg:x="0.635cm" svg:y="4.445cm">
            <draw:text-box>
              <text:p><text:span text:style-name="T15">*</text:span></text:p>
            </draw:text-box>
          </draw:frame>
        </presentation:notes>
      </draw:page>
      <draw:page draw:name="page33" draw:style-name="dp7" draw:master-page-name="Default" presentation:presentation-page-layout-name="AL2T19" xml:id="id42" draw:id="id42">
        <office:forms form:automatic-focus="false" form:apply-design-mode="false"/>
        <draw:frame presentation:style-name="pr18" draw:layer="layout" svg:width="20.951cm" svg:height="3.172cm" svg:x="3.81cm" svg:y="1.692cm" presentation:class="title">
          <draw:text-box>
            <text:p>John 17:24</text:p>
          </draw:text-box>
        </draw:frame>
        <draw:frame draw:style-name="gr26" draw:text-style-name="P26" draw:layer="layout" svg:width="23.495cm" svg:height="9.218cm" svg:x="0.635cm" svg:y="6.24cm">
          <draw:text-box>
            <text:p><text:span text:style-name="T8">Father, I desire that they also, whom you have given me, may be with me where I am to </text:span><text:span text:style-name="T9">see my glory</text:span><text:span text:style-name="T8"> that you have given me because </text:span><text:span text:style-name="T9">you loved me</text:span><text:span text:style-name="T8"> before the foundation of the world.</text:span></text:p>
            <text:p><text:span text:style-name="T8"/></text:p>
          </draw:text-box>
        </draw:frame>
        <anim:par presentation:node-type="timing-root">
          <anim:par smil:begin="id42.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3" presentation:class="page"/>
          <draw:frame presentation:style-name="pr19" draw:text-style-name="P24" draw:layer="layout" svg:width="13.97cm" svg:height="11.122cm" svg:x="2.54cm" svg:y="11.738cm" presentation:class="notes" presentation:placeholder="true">
            <draw:text-box/>
          </draw:frame>
          <draw:frame draw:style-name="gr12" draw:text-style-name="P33" draw:layer="layout" svg:width="2.54cm" svg:height="1.195cm" svg:x="0.635cm" svg:y="4.445cm">
            <draw:text-box>
              <text:p><text:span text:style-name="T15">*</text:span></text:p>
            </draw:text-box>
          </draw:frame>
        </presentation:notes>
      </draw:page>
      <draw:page draw:name="page34" draw:style-name="dp7" draw:master-page-name="Default" presentation:presentation-page-layout-name="AL2T19" xml:id="id43" draw:id="id43">
        <office:forms form:automatic-focus="false" form:apply-design-mode="false"/>
        <draw:frame presentation:style-name="pr18" draw:layer="layout" svg:width="20.951cm" svg:height="3.172cm" svg:x="3.81cm" svg:y="1.692cm" presentation:class="title">
          <draw:text-box>
            <text:p>John 17:25-26</text:p>
          </draw:text-box>
        </draw:frame>
        <draw:frame draw:style-name="gr3" draw:text-style-name="P26" draw:layer="layout" svg:width="24.03cm" svg:height="14.297cm" svg:x="0.735cm" svg:y="4.44cm">
          <draw:text-box>
            <text:p><text:span text:style-name="T8">O righteous Father, even though the world does not know you, I know you, and these know that you have sent me.</text:span></text:p>
            <text:p><text:span text:style-name="T8"/></text:p>
            <text:p><text:span text:style-name="T8">I made known to them your name, and </text:span><text:span text:style-name="T9">I will continue to make it known</text:span><text:span text:style-name="T8">, that the love with which you have loved me may be in them, and I in them.”</text:span></text:p>
            <text:p><text:span text:style-name="T8"><text:s/></text:span></text:p>
          </draw:text-box>
        </draw:frame>
        <anim:par presentation:node-type="timing-root">
          <anim:par smil:begin="id43.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4" presentation:class="page"/>
          <draw:frame presentation:style-name="pr19" draw:text-style-name="P24" draw:layer="layout" svg:width="13.97cm" svg:height="11.122cm" svg:x="2.54cm" svg:y="11.738cm" presentation:class="notes" presentation:placeholder="true">
            <draw:text-box/>
          </draw:frame>
          <draw:frame draw:style-name="gr12" draw:text-style-name="P33" draw:layer="layout" svg:width="2.54cm" svg:height="1.195cm" svg:x="0.635cm" svg:y="4.445cm">
            <draw:text-box>
              <text:p><text:span text:style-name="T15">*</text:span></text:p>
            </draw:text-box>
          </draw:frame>
        </presentation:notes>
      </draw:page>
      <draw:page draw:name="page35" draw:style-name="dp5" draw:master-page-name="Default" presentation:presentation-page-layout-name="AL2T19" xml:id="id44" draw:id="id44">
        <office:forms form:automatic-focus="false" form:apply-design-mode="false"/>
        <draw:frame presentation:style-name="pr18" draw:layer="layout" svg:width="20.951cm" svg:height="3.172cm" svg:x="3.81cm" svg:y="1.692cm" presentation:class="title">
          <draw:text-box>
            <text:p>Summary of Growth</text:p>
          </draw:text-box>
        </draw:frame>
        <draw:custom-shape draw:style-name="gr45" draw:text-style-name="P22" draw:layer="layout" svg:width="4.915cm" svg:height="3.175cm" svg:x="10.7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2" draw:layer="layout" svg:width="8.89cm" svg:height="1.57cm" svg:x="8.655cm" svg:y="15.64cm">
          <text:p text:style-name="P20"><text:span text:style-name="T8">church</text:span></text:p>
          <draw:enhanced-geometry svg:viewBox="0 0 21600 21600" draw:type="rectangle" draw:enhanced-path="M 0 0 L 21600 0 21600 21600 0 21600 0 0 Z N"/>
        </draw:custom-shape>
        <draw:frame draw:style-name="gr47" draw:text-style-name="P23" draw:layer="layout" svg:width="4.88cm" svg:height="2.139cm" svg:x="10.76cm" svg:y="12.431cm">
          <draw:text-box>
            <text:p text:style-name="P20"><text:span text:style-name="T12">love</text:span></text:p>
            <text:p text:style-name="P20"><text:span text:style-name="T12">glory</text:span></text:p>
          </draw:text-box>
        </draw:frame>
        <draw:custom-shape draw:style-name="gr45" draw:text-style-name="P22" draw:layer="layout" svg:width="4.915cm" svg:height="3.174cm" svg:x="6.26cm" svg:y="12.066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7" draw:text-style-name="P23" draw:layer="layout" svg:width="4.88cm" svg:height="2.139cm" svg:x="6.26cm" svg:y="12.532cm">
          <draw:text-box>
            <text:p text:style-name="P20"><text:span text:style-name="T12">knowl-</text:span></text:p>
            <text:p text:style-name="P20"><text:span text:style-name="T12">edge</text:span></text:p>
          </draw:text-box>
        </draw:frame>
        <draw:custom-shape draw:style-name="gr45" draw:text-style-name="P22" draw:layer="layout" svg:width="4.915cm" svg:height="3.175cm" svg:x="14.96cm" svg:y="12.065cm">
          <text:p/>
          <draw:enhanced-geometry svg:viewBox="0 0 21600 21600" draw:text-areas="?f0 0 ?f2 ?f5" draw:type="down-arrow" draw:modifiers="15854.3546694648 3857.6372569963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8" draw:text-style-name="P23" draw:layer="layout" svg:width="4.88cm" svg:height="1.195cm" svg:x="14.96cm" svg:y="12.431cm">
          <draw:text-box>
            <text:p text:style-name="P20"><text:span text:style-name="T12">presence</text:span></text:p>
          </draw:text-box>
        </draw:frame>
        <draw:custom-shape draw:style-name="gr6" draw:text-style-name="P18" draw:layer="layout" svg:width="5.08cm" svg:height="3.81cm" svg:x="10.796cm" svg:y="6.88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19" draw:layer="layout" svg:width="3.81cm" svg:height="1.661cm" svg:x="11.696cm" svg:y="8.7cm">
          <draw:text-box>
            <text:p><text:span text:style-name="T11">GOD</text:span></text:p>
          </draw:text-box>
        </draw:frame>
        <draw:custom-shape draw:style-name="gr8" draw:text-style-name="P21" draw:layer="layout" svg:width="3.81cm" svg:height="1.27cm" svg:x="11.431cm" svg:y="5.881cm">
          <text:p text:style-name="P20"><text:span text:style-name="T8">Fa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8.256cm" svg:y="10.231cm">
          <text:p text:style-name="P20"><text:span text:style-name="T8">S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1" draw:layer="layout" svg:width="3.81cm" svg:height="1.27cm" svg:x="14.606cm" svg:y="10.231cm">
          <text:p text:style-name="P20"><text:span text:style-name="T8">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irisWipe" smil:subtype="rectangle" smil:direction="reverse"/>
          </anim:par>
          <anim:seq smil:dur="0s" presentation:node-type="main-sequence"/>
        </anim:par>
        <presentation:notes draw:style-name="dp2">
          <draw:page-thumbnail draw:style-name="gr1" draw:layer="layout" svg:width="12.32cm" svg:height="9.235cm" svg:x="3.365cm" svg:y="1.87cm" draw:page-number="35" presentation:class="page"/>
          <draw:frame presentation:style-name="pr19" draw:text-style-name="P24" draw:layer="layout" svg:width="13.97cm" svg:height="11.122cm" svg:x="2.54cm" svg:y="11.738cm" presentation:class="notes" presentation:placeholder="true">
            <draw:text-box/>
          </draw:frame>
        </presentation:notes>
      </draw:page>
      <draw:page draw:name="page36" draw:style-name="dp6" draw:master-page-name="Title1" presentation:presentation-page-layout-name="AL2T19" xml:id="id45" draw:id="id45">
        <office:forms form:automatic-focus="false" form:apply-design-mode="false"/>
        <draw:frame presentation:style-name="pr27" draw:layer="layout" svg:width="20.951cm" svg:height="3.457cm" svg:x="3.81cm" svg:y="6.207cm" presentation:class="title" presentation:user-transformed="true">
          <draw:text-box>
            <text:p>E. Fullness of God <text:line-break/>and His Manifestations</text:p>
          </draw:text-box>
        </draw:frame>
        <anim:par presentation:node-type="timing-root">
          <anim:par smil:begin="id45.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36" presentation:class="page"/>
          <draw:frame presentation:style-name="pr22" draw:text-style-name="P3" draw:layer="layout" svg:width="13.97cm" svg:height="11.122cm" svg:x="2.54cm" svg:y="11.738cm" presentation:class="notes" presentation:placeholder="true">
            <draw:text-box/>
          </draw:frame>
        </presentation:notes>
      </draw:page>
      <draw:page draw:name="page37" draw:style-name="dp4" draw:master-page-name="Default" presentation:presentation-page-layout-name="AL2T19" xml:id="id46" draw:id="id46">
        <office:forms form:automatic-focus="false" form:apply-design-mode="false"/>
        <draw:frame presentation:style-name="pr18" draw:layer="layout" svg:width="20.951cm" svg:height="3.172cm" svg:x="3.81cm" svg:y="1.692cm" presentation:class="title">
          <draw:text-box>
            <text:p>Acts 2:33</text:p>
          </draw:text-box>
        </draw:frame>
        <draw:frame draw:style-name="gr49" draw:text-style-name="P26" draw:layer="layout" svg:width="23.495cm" svg:height="11.789cm" svg:x="1.27cm" svg:y="5.715cm">
          <draw:text-box>
            <text:p><text:span text:style-name="T8">Being therefore exalted at the right hand of God, and having received from the Father the promise of the </text:span><text:span text:style-name="T9">Holy Spirit</text:span><text:span text:style-name="T8">, he has poured out this that you yourselves are seeing and hearing.</text:span></text:p>
            <text:p><text:span text:style-name="T8"/></text:p>
          </draw:text-box>
        </draw:frame>
        <anim:par presentation:node-type="timing-root">
          <anim:par smil:begin="id46.begin">
            <anim:transitionFilter smil:dur="1s" smil:type="irisWipe" smil:subtype="rectangle"/>
          </anim:par>
          <anim:seq smil:dur="0s" presentation:node-type="main-sequence"/>
        </anim:par>
        <presentation:notes draw:style-name="dp2">
          <draw:page-thumbnail draw:style-name="gr1" draw:layer="layout" svg:width="12.32cm" svg:height="9.235cm" svg:x="3.365cm" svg:y="1.87cm" draw:page-number="37" presentation:class="page"/>
          <draw:frame presentation:style-name="pr23" draw:text-style-name="P3" draw:layer="layout" svg:width="13.97cm" svg:height="11.122cm" svg:x="2.54cm" svg:y="11.738cm" presentation:class="notes" presentation:placeholder="true">
            <draw:text-box/>
          </draw:frame>
        </presentation:notes>
      </draw:page>
      <draw:page draw:name="page38" draw:style-name="dp4" draw:master-page-name="Default" presentation:presentation-page-layout-name="AL3T1" xml:id="id47" draw:id="id47">
        <office:forms form:automatic-focus="false" form:apply-design-mode="false"/>
        <draw:frame presentation:style-name="pr18" draw:layer="layout" svg:width="20.951cm" svg:height="3.172cm" svg:x="3.81cm" svg:y="1.692cm" presentation:class="title">
          <draw:text-box>
            <text:p>The Fullness of the Spirit Given</text:p>
          </draw:text-box>
        </draw:frame>
        <draw:frame presentation:style-name="pr20" draw:layer="layout" svg:width="21.586cm" svg:height="11.427cm" svg:x="3.175cm" svg:y="5.503cm" presentation:class="outline">
          <draw:text-box>
            <text:list text:style-name="L5">
              <text:list-item>
                <text:p xml:id="id48" text:id="id48">The Fullness of the Spirit</text:p>
              </text:list-item>
              <text:list-item>
                <text:p xml:id="id49" text:id="id49">From the Father to the Son</text:p>
              </text:list-item>
              <text:list-item>
                <text:p xml:id="id50" text:id="id50">From the Son to the church ("poured out")</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seq>
        </anim:par>
        <presentation:notes draw:style-name="dp2">
          <draw:page-thumbnail draw:style-name="gr1" draw:layer="layout" svg:width="12.32cm" svg:height="9.235cm" svg:x="3.365cm" svg:y="1.87cm" draw:page-number="38"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1.905cm" svg:height="1.195cm" svg:x="1.27cm" svg:y="4.445cm">
            <draw:text-box>
              <text:p><text:span text:style-name="T1">*</text:span></text:p>
            </draw:text-box>
          </draw:frame>
        </presentation:notes>
      </draw:page>
      <draw:page draw:name="page39" draw:style-name="dp7" draw:master-page-name="Default" presentation:presentation-page-layout-name="AL2T19" xml:id="id51" draw:id="id51">
        <office:forms form:automatic-focus="false" form:apply-design-mode="false"/>
        <draw:frame presentation:style-name="pr26" draw:layer="layout" svg:width="20.951cm" svg:height="3.457cm" svg:x="3.81cm" svg:y="1.55cm" presentation:class="title" presentation:user-transformed="true">
          <draw:text-box>
            <text:p>Christ Is Prophet, King, Priest:<text:line-break/>Hebrews 1:1-2</text:p>
          </draw:text-box>
        </draw:frame>
        <draw:frame draw:style-name="gr49" draw:text-style-name="P26" draw:layer="layout" svg:width="24.13cm" svg:height="11.789cm" svg:x="0.635cm" svg:y="5.356cm">
          <draw:text-box>
            <text:p><text:span text:style-name="T8">Long ago, at many times and in many ways, God spoke to our fathers by the </text:span><text:span text:style-name="T9">prophets</text:span><text:span text:style-name="T8">,</text:span></text:p>
            <text:p><text:span text:style-name="T8"/></text:p>
            <text:p><text:span text:style-name="T8">but in these last days he has </text:span><text:span text:style-name="T9">spoken</text:span><text:span text:style-name="T8"> to us by his Son, whom he appointed the heir of all things, through whom also he created the world.</text:span></text:p>
            <text:p><text:span text:style-name="T8"/></text:p>
          </draw:text-box>
        </draw:frame>
        <anim:par presentation:node-type="timing-root">
          <anim:par smil:begin="id51.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39" presentation:class="page"/>
          <draw:frame presentation:style-name="pr19" draw:text-style-name="P3" draw:layer="layout" svg:width="13.97cm" svg:height="11.122cm" svg:x="2.54cm" svg:y="11.738cm" presentation:class="notes" presentation:placeholder="true">
            <draw:text-box/>
          </draw:frame>
        </presentation:notes>
      </draw:page>
      <draw:page draw:name="page40" draw:style-name="dp7" draw:master-page-name="Default" presentation:presentation-page-layout-name="AL2T19" xml:id="id52" draw:id="id52">
        <office:forms form:automatic-focus="false" form:apply-design-mode="false"/>
        <draw:frame presentation:style-name="pr26" draw:layer="layout" svg:width="20.951cm" svg:height="3.457cm" svg:x="3.81cm" svg:y="1.55cm" presentation:class="title" presentation:user-transformed="true">
          <draw:text-box>
            <text:p>Christ Is Prophet, King, Priest:<text:line-break/>Hebrews 1:3</text:p>
          </draw:text-box>
        </draw:frame>
        <draw:frame draw:style-name="gr50" draw:text-style-name="P26" draw:layer="layout" svg:width="24.13cm" svg:height="24.518cm" svg:x="0.635cm" svg:y="5.715cm">
          <draw:text-box>
            <text:p><text:span text:style-name="T8">He is the radiance of the glory of God and the exact imprint of his nature, and he </text:span><text:span text:style-name="T9">upholds the universe</text:span><text:span text:style-name="T8"> by the word of his </text:span><text:span text:style-name="T9">power</text:span><text:span text:style-name="T8">. After making </text:span><text:span text:style-name="T9">purification</text:span><text:span text:style-name="T8"> for sins he sat down at the right hand of the Majesty on high,</text:span></text:p>
            <text:p><text:span text:style-name="T8"/></text:p>
          </draw:text-box>
        </draw:frame>
        <anim:par presentation:node-type="timing-root">
          <anim:par smil:begin="id52.begin">
            <anim:transitionFilter smil:dur="1s" smil:type="slideWipe" smil:subtype="fromTop"/>
          </anim:par>
          <anim:seq smil:dur="0s" presentation:node-type="main-sequence"/>
        </anim:par>
        <presentation:notes draw:style-name="dp2">
          <draw:page-thumbnail draw:style-name="gr1" draw:layer="layout" svg:width="12.32cm" svg:height="9.235cm" svg:x="3.365cm" svg:y="1.87cm" draw:page-number="40" presentation:class="page"/>
          <draw:frame presentation:style-name="pr19" draw:text-style-name="P3" draw:layer="layout" svg:width="13.97cm" svg:height="11.122cm" svg:x="2.54cm" svg:y="11.738cm" presentation:class="notes" presentation:placeholder="true">
            <draw:text-box/>
          </draw:frame>
        </presentation:notes>
      </draw:page>
      <draw:page draw:name="page41" draw:style-name="dp4" draw:master-page-name="Default" presentation:presentation-page-layout-name="AL3T1" xml:id="id53" draw:id="id53">
        <office:forms form:automatic-focus="false" form:apply-design-mode="false"/>
        <draw:frame presentation:style-name="pr18" draw:layer="layout" svg:width="20.951cm" svg:height="3.172cm" svg:x="3.81cm" svg:y="1.692cm" presentation:class="title">
          <draw:text-box>
            <text:p>You are Prophets, Kings, Priests</text:p>
          </draw:text-box>
        </draw:frame>
        <draw:frame presentation:style-name="pr28" draw:layer="layout" svg:width="21.586cm" svg:height="11.427cm" svg:x="3.175cm" svg:y="5.503cm" presentation:class="outline" presentation:user-transformed="true">
          <draw:text-box>
            <text:list text:style-name="L5">
              <text:list-item>
                <text:p xml:id="id54" text:id="id54">Prophets, Acts 2:17-18</text:p>
              </text:list-item>
              <text:list-item>
                <text:p xml:id="id55" text:id="id55">Kings, Ephesians 2:6</text:p>
              </text:list-item>
              <text:list-item>
                <text:p xml:id="id56" text:id="id56">Priests, 1 Peter 2:5</text:p>
              </text:list-item>
              <text:list-item>
                <text:p xml:id="id57" text:id="id57">In <text:span text:style-name="T13">Christ</text:span></text:p>
                <text:list>
                  <text:list-item>
                    <text:p xml:id="id58" text:id="id58"><text:span text:style-name="T16">The Spirit poured out, Acts 2:33</text:span></text:p>
                  </text:list-item>
                  <text:list-item>
                    <text:p xml:id="id59" text:id="id59"><text:span text:style-name="T16">Inheritance with Christ, Rom. 8:17</text:span></text:p>
                  </text:list-item>
                </text:list>
              </text:list-item>
            </text:list>
          </draw:text-box>
        </draw:frame>
        <anim:par presentation:node-type="timing-root">
          <anim:par smil:begin="id5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seq>
        </anim:par>
        <presentation:notes draw:style-name="dp2">
          <draw:page-thumbnail draw:style-name="gr1" draw:layer="layout" svg:width="12.32cm" svg:height="9.235cm" svg:x="3.365cm" svg:y="1.87cm" draw:page-number="41"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1.905cm" svg:height="1.195cm" svg:x="0.635cm" svg:y="4.445cm">
            <draw:text-box>
              <text:p><text:span text:style-name="T1">*</text:span></text:p>
            </draw:text-box>
          </draw:frame>
        </presentation:notes>
      </draw:page>
      <draw:page draw:name="page42" draw:style-name="dp4" draw:master-page-name="Default" presentation:presentation-page-layout-name="AL3T1" xml:id="id60" draw:id="id60">
        <office:forms form:automatic-focus="false" form:apply-design-mode="false"/>
        <draw:frame presentation:style-name="pr18" draw:layer="layout" svg:width="20.951cm" svg:height="3.172cm" svg:x="3.81cm" svg:y="1.692cm" presentation:class="title">
          <draw:text-box>
            <text:p>Levels of Authority</text:p>
          </draw:text-box>
        </draw:frame>
        <draw:frame presentation:style-name="pr20" draw:layer="layout" svg:width="21.586cm" svg:height="11.427cm" svg:x="3.175cm" svg:y="5.503cm" presentation:class="outline">
          <draw:text-box>
            <text:list text:style-name="L5">
              <text:list-item>
                <text:p xml:id="id61" text:id="id61">Christ has absolute authority, Matthew 28:18</text:p>
              </text:list-item>
              <text:list-item>
                <text:p xml:id="id62" text:id="id62">The apostles have his authority, 1 Corinthians 14:37</text:p>
              </text:list-item>
              <text:list-item>
                <text:p xml:id="id63" text:id="id63">Pastors and teachers have authority, Ephesians 4:11</text:p>
              </text:list-item>
              <text:list-item>
                <text:p xml:id="id64" text:id="id64">All believers speak the word of Christ, Colossians 3:16</text:p>
              </text:list-item>
            </text:list>
          </draw:text-box>
        </draw:frame>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2">
          <draw:page-thumbnail draw:style-name="gr1" draw:layer="layout" svg:width="12.32cm" svg:height="9.235cm" svg:x="3.365cm" svg:y="1.87cm" draw:page-number="42" presentation:class="page"/>
          <draw:frame presentation:style-name="pr19" draw:text-style-name="P3" draw:layer="layout" svg:width="13.97cm" svg:height="11.122cm" svg:x="2.54cm" svg:y="11.738cm" presentation:class="notes" presentation:placeholder="true">
            <draw:text-box/>
          </draw:frame>
          <draw:frame draw:style-name="gr12" draw:text-style-name="P25" draw:layer="layout" svg:width="1.27cm" svg:height="1.195cm" svg:x="1.27cm" svg:y="4.445cm">
            <draw:text-box>
              <text:p><text:span text:style-name="T1">*</text:span></text:p>
            </draw:text-box>
          </draw:frame>
        </presentation:notes>
      </draw:page>
      <draw:page draw:name="page43" draw:style-name="dp4" draw:master-page-name="Default" presentation:presentation-page-layout-name="AL2T19" xml:id="id65" draw:id="id65">
        <office:forms form:automatic-focus="false" form:apply-design-mode="false"/>
        <draw:frame presentation:style-name="pr18" draw:layer="layout" svg:width="20.951cm" svg:height="3.172cm" svg:x="3.81cm" svg:y="1.692cm" presentation:class="title">
          <draw:text-box>
            <text:p>Christ at the Center</text:p>
          </draw:text-box>
        </draw:frame>
        <draw:custom-shape draw:style-name="gr51" draw:text-style-name="P34" draw:layer="layout" svg:width="17.03cm" svg:height="13.335cm" svg:x="3.195cm" svg:y="3.6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2" draw:text-style-name="P27" draw:layer="layout" svg:x1="11.73cm" svg:y1="3.645cm" svg:x2="8.555cm" svg:y2="16.98cm">
          <text:p/>
        </draw:line>
        <draw:g xml:id="id66" draw:id="id66">
          <draw:frame draw:style-name="gr53" draw:text-style-name="P26" draw:layer="layout" svg:width="4.84cm" svg:height="1.67cm" svg:x="3.81cm" svg:y="16.745cm">
            <draw:text-box>
              <text:p><text:span text:style-name="T8">Prophet</text:span></text:p>
            </draw:text-box>
          </draw:frame>
          <draw:frame draw:style-name="gr54" draw:text-style-name="P26" draw:layer="layout" svg:width="4.745cm" svg:height="1.505cm" svg:x="10.06cm" svg:y="16.81cm">
            <draw:text-box>
              <text:p><text:span text:style-name="T8">King</text:span></text:p>
            </draw:text-box>
          </draw:frame>
          <draw:frame draw:style-name="gr54" draw:text-style-name="P26" draw:layer="layout" svg:width="5.08cm" svg:height="1.505cm" svg:x="15.64cm" svg:y="16.746cm">
            <draw:text-box>
              <text:p><text:span text:style-name="T8">Priest</text:span></text:p>
            </draw:text-box>
          </draw:frame>
        </draw:g>
        <draw:line draw:style-name="gr52" draw:text-style-name="P27" draw:layer="layout" svg:x1="11.731cm" svg:y1="3.546cm" svg:x2="13.97cm" svg:y2="17.045cm">
          <text:p/>
        </draw:line>
        <draw:frame draw:style-name="gr53" draw:text-style-name="P35" draw:layer="layout" svg:width="4.84cm" svg:height="1.67cm" svg:x="15.24cm" svg:y="4.445cm">
          <draw:text-box>
            <text:p><text:span text:style-name="T17">Christ</text:span></text:p>
          </draw:text-box>
        </draw:frame>
        <draw:frame draw:style-name="gr55" draw:text-style-name="P26" draw:layer="layout" svg:width="4.65cm" svg:height="2.759cm" svg:x="20.115cm" svg:y="13.751cm">
          <draw:text-box>
            <text:p xml:id="id69" text:id="id69"><text:span text:style-name="T8">General Office</text:span></text:p>
          </draw:text-box>
        </draw:frame>
        <draw:g xml:id="id67" draw:id="id67">
          <draw:frame draw:style-name="gr53" draw:text-style-name="P26" draw:layer="layout" svg:width="4.84cm" svg:height="1.67cm" svg:x="16.44cm" svg:y="7.445cm">
            <draw:text-box>
              <text:p><text:span text:style-name="T8">Apostles</text:span></text:p>
            </draw:text-box>
          </draw:frame>
          <draw:line draw:style-name="gr56" draw:text-style-name="P27" draw:layer="layout" svg:x1="7.285cm" svg:y1="10.695cm" svg:x2="16.075cm" svg:y2="10.695cm">
            <text:p/>
          </draw:line>
          <draw:line draw:style-name="gr56" draw:text-style-name="P27" draw:layer="layout" svg:x1="9.525cm" svg:y1="7.085cm" svg:x2="13.97cm" svg:y2="7.085cm">
            <text:p/>
          </draw:line>
        </draw:g>
        <draw:g xml:id="id68" draw:id="id68">
          <draw:frame draw:style-name="gr54" draw:text-style-name="P26" draw:layer="layout" svg:width="7.62cm" svg:height="1.505cm" svg:x="17.345cm" svg:y="10.99cm">
            <draw:text-box>
              <text:p><text:span text:style-name="T8">Special Office</text:span></text:p>
            </draw:text-box>
          </draw:frame>
          <draw:line draw:style-name="gr56" draw:text-style-name="P27" draw:layer="layout" svg:x1="5.18cm" svg:y1="13.97cm" svg:x2="18.415cm" svg:y2="13.97cm">
            <text:p/>
          </draw:line>
        </draw:g>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seq>
        </anim:par>
        <presentation:notes draw:style-name="dp2">
          <draw:page-thumbnail draw:style-name="gr1" draw:layer="layout" svg:width="12.32cm" svg:height="9.235cm" svg:x="3.365cm" svg:y="1.87cm" draw:page-number="43" presentation:class="page"/>
          <draw:frame presentation:style-name="pr19" draw:text-style-name="P3" draw:layer="layout" svg:width="13.97cm" svg:height="11.122cm" svg:x="2.54cm" svg:y="11.738cm" presentation:class="notes" presentation:placeholder="true">
            <draw:text-box/>
          </draw:frame>
          <draw:custom-shape draw:style-name="gr19" draw:text-style-name="P30" draw:layer="layout" svg:width="1.27cm" svg:height="1.27cm" svg:x="3.81cm" svg:y="10.16cm">
            <text:p text:style-name="P2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1.27cm" svg:height="1.27cm" svg:x="14.005cm" svg:y="5.08cm">
            <text:p text:style-name="P20"><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1.27cm" svg:height="1.27cm" svg:x="15.24cm" svg:y="6.985cm">
            <text:p text:style-name="P20"><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1.27cm" svg:height="1.27cm" svg:x="3.811cm" svg:y="10.161cm">
            <text:p text:style-name="P2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0" draw:layer="layout" svg:width="1.27cm" svg:height="1.27cm" svg:x="15.24cm" svg:y="8.89cm">
            <text:p text:style-name="P20"><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Bitstream Vera Sans" svg:font-family="'Bitstream Vera Sans'" style:font-pitch="variable"/>
    <style:font-face style:name="FreeSans" svg:font-family="FreeSans" style:font-pitch="variable"/>
    <style:font-face style:name="Gothic" svg:font-family="Gothic" style:font-pitch="variable"/>
    <style:font-face style:name="Lucidasans" svg:font-family="Lucidasans"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Gothic2" svg:font-family="Gothi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Gothic1" svg:font-family="Gothic" style:font-family-generic="swiss" style:font-pitch="variable"/>
    <style:font-face style:name="MS Gothic" svg:font-family="'MS Gothic'"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draw:gradient draw:name="Gradient_20_10" draw:display-name="Gradient 10" draw:style="linear" draw:start-color="#7e7efe" draw:end-color="#0000ff" draw:start-intensity="100%" draw:end-intensity="100%" draw:angle="0" draw:border="0%"/>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gradient draw:name="Gradient_20_9" draw:display-name="Gradient 9" draw:style="linear" draw:start-color="#0000ff" draw:end-color="#7e7efe"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_5f_2_5f_1_5f_1" style:display-name="Default_2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 style:display-name="Default_2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_5f_2_5f_1_5f_1_5f_1" style:display-name="Default_2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_5f_1_5f_1" style:display-name="Default_2_1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700061" fo:font-size="100%"/>
          </text:list-level-style-bullet>
          <text:list-level-style-bullet text:level="2" text:bullet-char="•">
            <style:list-level-properties text:space-before="1.27cm"/>
            <style:text-properties style:font-name="Times New Roman" fo:color="#700061" fo:font-size="100%"/>
          </text:list-level-style-bullet>
          <text:list-level-style-bullet text:level="3" text:bullet-char="•">
            <style:list-level-properties text:space-before="2.54cm"/>
            <style:text-properties style:font-name="Times New Roman" fo:color="#700061" fo:font-size="100%"/>
          </text:list-level-style-bullet>
          <text:list-level-style-bullet text:level="4" text:bullet-char="•">
            <style:list-level-properties text:space-before="3.81cm"/>
            <style:text-properties style:font-name="Times New Roman" fo:color="#700061" fo:font-size="100%"/>
          </text:list-level-style-bullet>
          <text:list-level-style-bullet text:level="5" text:bullet-char="•">
            <style:list-level-properties text:space-before="5.08cm"/>
            <style:text-properties style:font-name="Times New Roman" fo:color="#700061" fo:font-size="100%"/>
          </text:list-level-style-bullet>
          <text:list-level-style-bullet text:level="6" text:bullet-char="•">
            <style:list-level-properties text:space-before="5.08cm"/>
            <style:text-properties style:font-name="Times New Roman" fo:color="#700061" fo:font-size="100%"/>
          </text:list-level-style-bullet>
          <text:list-level-style-bullet text:level="7" text:bullet-char="•">
            <style:list-level-properties text:space-before="5.08cm"/>
            <style:text-properties style:font-name="Times New Roman" fo:color="#700061" fo:font-size="100%"/>
          </text:list-level-style-bullet>
          <text:list-level-style-bullet text:level="8" text:bullet-char="•">
            <style:list-level-properties text:space-before="5.08cm"/>
            <style:text-properties style:font-name="Times New Roman" fo:color="#700061" fo:font-size="100%"/>
          </text:list-level-style-bullet>
          <text:list-level-style-bullet text:level="9" text:bullet-char="•">
            <style:list-level-properties text:space-before="5.08cm"/>
            <style:text-properties style:font-name="Times New Roman" fo:color="#700061" fo:font-size="100%"/>
          </text:list-level-style-bullet>
          <text:list-level-style-bullet text:level="10" text:bullet-char="•">
            <style:list-level-properties text:space-before="5.08cm"/>
            <style:text-properties style:font-name="Times New Roman"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35cm" svg:stroke-color="#ffffff" draw:stroke-linejoin="round" draw:fill="gradient" draw:fill-color="#7e7efe"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ffffff" draw:stroke-linejoin="round"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Mgr9"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3333ff" draw:fill-gradient-name="Gradient_20_8"/>
      <style:paragraph-properties style:writing-mode="lr-tb"/>
    </style:style>
    <style:style style:name="MP6" style:family="paragraph">
      <loext:graphic-properties draw:fill="gradient" draw:fill-color="#7e7efe"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color="#ffffff"/>
      <style:paragraph-properties fo:margin-left="1.2cm" fo:margin-right="0cm"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style:paragraph-properties fo:margin-left="0cm" fo:margin-right="0cm" fo:margin-top="0.308cm" fo:margin-bottom="0cm" fo:line-height="93%" fo:text-align="center" fo:text-indent="0cm"/>
    </style:style>
    <style:style style:name="MP12" style:family="paragraph">
      <loext:graphic-properties draw:fill="none" draw:fill-color="#ffffff"/>
      <style:paragraph-properties style:writing-mode="lr-tb"/>
    </style:style>
    <style:style style:name="MP13" style:family="paragraph">
      <style:paragraph-properties fo:margin-left="0cm" fo:margin-right="0cm" fo:margin-top="0.308cm" fo:margin-bottom="0cm" fo:line-height="93%" fo:text-indent="0cm"/>
    </style:style>
    <style:style style:name="MP14" style:family="paragraph">
      <loext:graphic-properties draw:fill="none" draw:fill-color="#ffffff"/>
      <style:paragraph-properties fo:margin-left="0cm" fo:margin-right="0cm" fo:margin-top="0.308cm" fo:margin-bottom="0cm" fo:line-height="93%" fo:text-align="center" fo:text-indent="0cm" style:writing-mode="lr-tb"/>
    </style:style>
    <style:style style:name="MP15" style:family="paragraph">
      <loext:graphic-properties draw:fill="none" draw:fill-color="#ffffff"/>
      <style:paragraph-properties fo:margin-left="0cm" fo:margin-right="0cm" fo:margin-top="0.308cm" fo:margin-bottom="0cm" fo:line-height="93%" fo:text-indent="0cm" style:writing-mode="lr-tb"/>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style:handout-master>
    <style:master-page style:name="Default"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6" draw:layer="backgroundobjects" svg:width="3.612cm" svg:height="3.047cm" svg:x="0.176cm" svg:y="1.552cm">
          <text:p/>
          <draw:enhanced-geometry svg:viewBox="0 0 3617 3053" draw:type="non-primitive" draw:enhanced-path="M 1808 0 L 3616 3052 0 3052 1808 0 N"/>
        </draw:custom-shape>
        <draw:custom-shape draw:style-name="Mgr5" draw:text-style-name="MP7" draw:layer="backgroundobjects" svg:width="1.789cm" svg:height="1.505cm" svg:x="1.087cm" svg:y="3.071cm">
          <text:p/>
          <draw:enhanced-geometry svg:viewBox="0 0 1791 1508" draw:type="non-primitive" draw:enhanced-path="M 895 1507 L 1790 0 0 0 895 1507 N"/>
        </draw:custom-shape>
        <draw:custom-shape draw:style-name="Mgr4" draw:text-style-name="MP6" draw:layer="backgroundobjects" svg:width="0.877cm" svg:height="0.735cm" svg:x="1.541cm" svg:y="3.079cm">
          <text:p/>
          <draw:enhanced-geometry svg:viewBox="0 0 878 738" draw:type="non-primitive" draw:enhanced-path="M 439 0 L 877 737 0 737 439 0 N"/>
        </draw:custom-shape>
      </draw:g>
      <draw:frame presentation:style-name="Default-title" draw:layer="backgroundobjects" svg:width="20.951cm" svg:height="3.172cm" svg:x="3.81cm" svg:y="1.692cm" presentation:class="title" presentation:placeholder="true">
        <draw:text-box/>
      </draw:frame>
      <draw:frame presentation:style-name="Mpr1" draw:text-style-name="MP8" draw:layer="backgroundobjects" svg:width="21.586cm" svg:height="11.427cm" svg:x="3.17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9" draw:layer="backgroundobjects" svg:width="19.05cm" svg:height="24.72cm" svg:x="0cm" svg:y="0cm">
          <text:p/>
        </draw:rect>
        <draw:custom-shape draw:style-name="Mgr7" draw:text-style-name="MP10"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8" draw:text-style-name="MP12" draw:layer="backgroundobjects" svg:width="12.013cm" svg:height="0.812cm" svg:x="3.545cm" svg:y="0.895cm">
          <text:p text:style-name="MP11"><text:span text:style-name="MT2">Trinitarian Basis for the Church</text:span></text:p>
          <draw:enhanced-geometry svg:viewBox="0 0 21600 21600" draw:type="mso-spt202" draw:enhanced-path="M 0 0 L 21600 0 21600 21600 0 21600 0 0 Z N"/>
        </draw:custom-shape>
        <draw:custom-shape draw:style-name="Mgr9" draw:text-style-name="MP12" draw:layer="backgroundobjects" svg:width="4.445cm" svg:height="0.812cm" svg:x="14.182cm" svg:y="0.613cm">
          <text:p text:style-name="MP13"><text:span text:style-name="MT3"><text:s/></text:span><text:span text:style-name="MT3">N </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Title1"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6" draw:layer="backgroundobjects" svg:width="3.612cm" svg:height="3.047cm" svg:x="0.176cm" svg:y="5.997cm">
          <text:p/>
          <draw:enhanced-geometry svg:viewBox="0 0 3617 3053" draw:type="non-primitive" draw:enhanced-path="M 1808 0 L 3616 3052 0 3052 1808 0 N"/>
        </draw:custom-shape>
        <draw:custom-shape draw:style-name="Mgr5" draw:text-style-name="MP7" draw:layer="backgroundobjects" svg:width="1.789cm" svg:height="1.505cm" svg:x="1.087cm" svg:y="7.516cm">
          <text:p/>
          <draw:enhanced-geometry svg:viewBox="0 0 1791 1508" draw:type="non-primitive" draw:enhanced-path="M 895 1507 L 1790 0 0 0 895 1507 N"/>
        </draw:custom-shape>
        <draw:custom-shape draw:style-name="Mgr4" draw:text-style-name="MP6" draw:layer="backgroundobjects" svg:width="0.877cm" svg:height="0.735cm" svg:x="1.541cm" svg:y="7.524cm">
          <text:p/>
          <draw:enhanced-geometry svg:viewBox="0 0 878 738" draw:type="non-primitive" draw:enhanced-path="M 439 0 L 877 737 0 737 439 0 N"/>
        </draw:custom-shape>
      </draw:g>
      <draw:frame presentation:style-name="Title1-title" draw:layer="backgroundobjects" svg:width="20.951cm" svg:height="3.172cm" svg:x="3.81cm" svg:y="6.349cm" presentation:class="title" presentation:placeholder="true">
        <draw:text-box/>
      </draw:frame>
      <draw:frame presentation:style-name="Title1-outline1" draw:layer="backgroundobjects" svg:width="21.687cm" svg:height="11.049cm" svg:x="1.864cm" svg:y="5.295cm" presentation:class="outline" presentation:placeholder="true">
        <draw:text-box/>
      </draw:frame>
      <presentation:notes style:page-layout-name="PM0">
        <draw:rect draw:style-name="Mgr6" draw:text-style-name="MP9" draw:layer="backgroundobjects" svg:width="19.05cm" svg:height="24.72cm" svg:x="0cm" svg:y="0cm">
          <text:p/>
        </draw:rect>
        <draw:custom-shape draw:style-name="Mgr7" draw:text-style-name="MP10"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8" draw:text-style-name="MP14" draw:layer="backgroundobjects" svg:width="12.013cm" svg:height="0.812cm" svg:x="3.46cm" svg:y="0.891cm">
          <text:p text:style-name="MP11"><text:span text:style-name="MT2">Trinitarian Basis for the Church</text:span></text:p>
          <draw:enhanced-geometry svg:viewBox="0 0 21600 21600" draw:type="mso-spt202" draw:enhanced-path="M 0 0 L 21600 0 21600 21600 0 21600 0 0 Z N"/>
        </draw:custom-shape>
        <draw:custom-shape draw:style-name="Mgr9" draw:text-style-name="MP15" draw:layer="backgroundobjects" svg:width="4.445cm" svg:height="0.812cm" svg:x="14.097cm" svg:y="0.609cm">
          <text:p text:style-name="MP13"><text:span text:style-name="MT3"><text:s/></text:span><text:span text:style-name="MT3">N </text:span><text:span text:style-name="MT3"><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X.  How to Deal with Large-Scale Organization of a Passage</dc:title>
    <meta:creation-date>2005-10-25T10:02:33</meta:creation-date>
    <dc:date>2015-10-26T11:16:01.733210760</dc:date>
    <meta:print-date>2006-04-20T15:44:50</meta:print-date>
    <dc:language>en-US</dc:language>
    <meta:editing-cycles>43</meta:editing-cycles>
    <meta:editing-duration>PT11H57M58S</meta:editing-duration>
    <meta:document-statistic meta:object-count="327"/>
    <meta:user-defined meta:name="Info 1"/>
    <meta:user-defined meta:name="Info 2"/>
    <meta:user-defined meta:name="Info 3"/>
    <meta:user-defined meta:name="Info 4"/>
  </office:meta>
</office:document-meta>
</file>