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graphic-properties style:protect="size"/>
    </style:style>
    <style:style style:name="gr2" style:family="graphic" style:parent-style-name="standard">
      <style:graphic-properties draw:stroke="solid" svg:stroke-width="0.035cm" svg:stroke-color="#f8f8f8" draw:stroke-linejoin="miter" draw:fill="solid" draw:fill-color="#0099cc" draw:textarea-horizontal-align="justify" draw:textarea-vertical-align="middle" draw:auto-grow-height="true" fo:min-height="1.267cm" fo:min-width="3.493cm" fo:padding-top="0.128cm" fo:padding-bottom="0.128cm" fo:padding-left="0.256cm" fo:padding-right="0.256cm" fo:wrap-option="no-wrap" draw:shadow="hidden" draw:shadow-color="#008080"/>
    </style:style>
    <style:style style:name="gr3" style:family="graphic" style:parent-style-name="standard">
      <style:graphic-properties draw:stroke="solid" svg:stroke-width="0.035cm" svg:stroke-color="#f8f8f8" draw:stroke-linejoin="miter" draw:fill="solid" draw:fill-color="#0099cc" draw:textarea-horizontal-align="justify" draw:textarea-vertical-align="middle" draw:auto-grow-height="true" fo:min-height="1.267cm" fo:min-width="7.665cm" fo:padding-top="0.128cm" fo:padding-bottom="0.128cm" fo:padding-left="0.256cm" fo:padding-right="0.256cm" fo:wrap-option="no-wrap" draw:shadow="hidden" draw:shadow-color="#008080"/>
    </style:style>
    <style:style style:name="gr4" style:family="graphic" style:parent-style-name="standard">
      <style:graphic-properties draw:stroke="solid" svg:stroke-width="0.035cm" svg:stroke-color="#000000" svg:stroke-opacity="100%" draw:stroke-linejoin="round" draw:fill="solid" draw:fill-color="#ffe0c0" draw:textarea-horizontal-align="left" draw:textarea-vertical-align="top"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008080"/>
    </style:style>
    <style:style style:name="gr6"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wrap" draw:shadow="hidden" draw:shadow-color="#008080"/>
    </style:style>
    <style:style style:name="gr7" style:family="graphic" style:parent-style-name="standard">
      <style:graphic-properties draw:stroke="solid" svg:stroke-width="0.035cm" svg:stroke-color="#000000" svg:stroke-opacity="100%" draw:stroke-linejoin="round" draw:fill="solid" draw:fill-color="#ff80ff" draw:textarea-horizontal-align="left" draw:textarea-vertical-align="top"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gr11" style:family="graphic" style:parent-style-name="standard">
      <style:graphic-properties draw:stroke="solid" svg:stroke-width="0.035cm" svg:stroke-color="#000000" svg:stroke-opacity="100%" draw:stroke-linejoin="round" draw:fill="solid" draw:fill-color="#e08000" draw:textarea-horizontal-align="left" draw:textarea-vertical-align="top" draw:auto-grow-height="false" fo:padding-top="0.13cm" fo:padding-bottom="0.13cm" fo:padding-left="0.25cm" fo:padding-right="0.25cm" fo:wrap-option="wrap" draw:shadow="hidden" draw:shadow-color="#008080"/>
    </style:style>
    <style:style style:name="gr12" style:family="graphic" style:parent-style-name="standard">
      <style:graphic-properties draw:stroke="none" draw:fill="solid" draw:fill-color="#a05000" draw:textarea-horizontal-align="left" draw:textarea-vertical-align="top" draw:auto-grow-height="false" fo:padding-top="0.13cm" fo:padding-bottom="0.13cm" fo:padding-left="0.25cm" fo:padding-right="0.25cm" fo:wrap-option="wrap" draw:shadow="hidden" draw:shadow-color="#008080"/>
    </style:style>
    <style:style style:name="gr13"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14"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008080"/>
    </style:style>
    <style:style style:name="gr15" style:family="graphic" style:parent-style-name="standard">
      <style:graphic-properties draw:stroke="solid" svg:stroke-width="0.035cm" svg:stroke-color="#000000" svg:stroke-opacity="100%" draw:stroke-linejoin="round" draw:fill="solid" draw:fill-color="#ff40ff" draw:textarea-horizontal-align="left" draw:textarea-vertical-align="top" draw:auto-grow-height="false" fo:padding-top="0.13cm" fo:padding-bottom="0.13cm" fo:padding-left="0.25cm" fo:padding-right="0.25cm" fo:wrap-option="wrap" draw:shadow="hidden" draw:shadow-color="#008080"/>
    </style:style>
    <style:style style:name="gr16"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8080"/>
    </style:style>
    <style:style style:name="gr17" style:family="graphic" style:parent-style-name="standard">
      <style:graphic-properties draw:stroke="solid" svg:stroke-width="0.035cm" svg:stroke-color="#000000" svg:stroke-opacity="100%" draw:stroke-linejoin="round" draw:fill="solid" draw:fill-color="#ffa040" draw:textarea-horizontal-align="left" draw:textarea-vertical-align="top" draw:auto-grow-height="false" fo:padding-top="0.13cm" fo:padding-bottom="0.13cm" fo:padding-left="0.25cm" fo:padding-right="0.25cm" fo:wrap-option="wrap" draw:shadow="hidden" draw:shadow-color="#008080"/>
    </style:style>
    <style:style style:name="gr1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20"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draw:shadow="hidden" draw:shadow-color="#008080"/>
    </style:style>
    <style:style style:name="gr21" style:family="graphic" style:parent-style-name="standard">
      <style:graphic-properties draw:stroke="solid" svg:stroke-width="0.035cm" svg:stroke-color="#000000" svg:stroke-opacity="100%" draw:stroke-linejoin="round" draw:fill="solid" draw:fill-color="#ff4040" draw:textarea-horizontal-align="left" draw:textarea-vertical-align="top" draw:auto-grow-height="false" fo:padding-top="0.13cm" fo:padding-bottom="0.13cm" fo:padding-left="0.25cm" fo:padding-right="0.25cm" fo:wrap-option="wrap" draw:shadow="hidden" draw:shadow-color="#008080"/>
    </style:style>
    <style:style style:name="gr22" style:family="graphic" style:parent-style-name="standard">
      <style:graphic-properties draw:stroke="solid" svg:stroke-width="0.035cm" svg:stroke-color="#f8f8f8"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2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24" style:family="graphic" style:parent-style-name="standard">
      <style:graphic-properties draw:stroke="none" draw:fill="none" draw:fill-color="#0099cc" draw:textarea-horizontal-align="left" draw:textarea-vertical-align="top" draw:auto-grow-height="true" fo:min-height="1.102cm" fo:padding-top="0.128cm" fo:padding-bottom="0.128cm" fo:padding-left="0.256cm" fo:padding-right="0.256cm" fo:wrap-option="wrap" draw:shadow="hidden" draw:shadow-color="#008080"/>
    </style:style>
    <style:style style:name="gr25" style:family="graphic" style:parent-style-name="standard">
      <style:graphic-properties draw:stroke="solid" svg:stroke-width="0.035cm" svg:stroke-color="#f8f8f8"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8080"/>
    </style:style>
    <style:style style:name="gr26" style:family="graphic" style:parent-style-name="standard">
      <style:graphic-properties draw:stroke="none" draw:fill="none" draw:fill-color="#618ffd" draw:textarea-horizontal-align="left" draw:textarea-vertical-align="top" draw:auto-grow-height="true" fo:min-height="1.267cm" fo:padding-top="0.128cm" fo:padding-bottom="0.128cm" fo:padding-left="0.256cm" fo:padding-right="0.256cm" fo:wrap-option="wrap" draw:shadow="hidden" draw:shadow-color="#919191"/>
    </style:style>
    <style:style style:name="gr27" style:family="graphic" style:parent-style-name="standard">
      <style:graphic-properties draw:stroke="solid" svg:stroke-width="0.035cm" svg:stroke-color="#f8f8f8" draw:stroke-linejoin="miter" draw:fill="solid" draw:fill-color="#0099cc" draw:textarea-horizontal-align="justify" draw:textarea-vertical-align="middle" draw:auto-grow-height="true" fo:min-height="1.267cm" fo:min-width="10.494cm" fo:padding-top="0.128cm" fo:padding-bottom="0.128cm" fo:padding-left="0.256cm" fo:padding-right="0.256cm" fo:wrap-option="no-wrap" draw:shadow="hidden" draw:shadow-color="#008080"/>
    </style:style>
    <style:style style:name="gr28" style:family="graphic" style:parent-style-name="standard">
      <style:graphic-properties draw:stroke="solid" svg:stroke-width="0.035cm" svg:stroke-color="#f8f8f8" draw:stroke-linejoin="miter" draw:fill="solid" draw:fill-color="#0099cc" draw:textarea-horizontal-align="justify" draw:textarea-vertical-align="middle" draw:auto-grow-height="true" fo:min-height="1.267cm" fo:min-width="7.445cm" fo:padding-top="0.128cm" fo:padding-bottom="0.128cm" fo:padding-left="0.256cm" fo:padding-right="0.256cm" fo:wrap-option="no-wrap" draw:shadow="hidden" draw:shadow-color="#008080"/>
    </style:style>
    <style:style style:name="gr29" style:family="graphic" style:parent-style-name="standard">
      <style:graphic-properties draw:stroke="solid" svg:stroke-width="0.212cm" svg:stroke-color="#00ffff"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30" style:family="graphic" style:parent-style-name="standard">
      <style:graphic-properties draw:stroke="none" draw:fill="none" draw:fill-color="#0099cc" draw:textarea-horizontal-align="left" draw:textarea-vertical-align="top" draw:auto-grow-height="true" fo:min-height="1.423cm" fo:padding-top="0.128cm" fo:padding-bottom="0.128cm" fo:padding-left="0.256cm" fo:padding-right="0.256cm" fo:wrap-option="wrap" draw:shadow="hidden" draw:shadow-color="#008080"/>
    </style:style>
    <style:style style:name="gr31" style:family="graphic" style:parent-style-name="standard">
      <style:graphic-properties draw:stroke="solid" svg:stroke-width="0.141cm" svg:stroke-color="#00ffff" draw:marker-start="Arrowheads_20_4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2" style:family="graphic" style:parent-style-name="standard">
      <style:graphic-properties draw:stroke="solid" svg:stroke-width="0.141cm" svg:stroke-color="#00ffff" draw:marker-start="Arrowheads_20_4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3"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objectwithoutfill">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36" style:family="graphic" style:parent-style-name="standard">
      <style:graphic-properties svg:stroke-width="0.152cm" svg:stroke-color="#ff0000" draw:marker-start-width="0.427cm" draw:marker-end-width="0.427cm" draw:fill="none" draw:textarea-horizontal-align="justify" draw:textarea-vertical-align="middle" draw:auto-grow-height="false" fo:padding-top="0.2cm" fo:padding-bottom="0.2cm" fo:padding-left="0.325cm" fo:padding-right="0.325cm"/>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stroke="none" svg:stroke-color="#000000" draw:fill="none" draw:fill-color="#ffffff" draw:auto-grow-height="true" draw:auto-grow-width="false" fo:max-height="0cm" fo:min-height="1.02cm"/>
    </style:style>
    <style:style style:name="gr39"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no-wrap" draw:shadow="hidden" draw:shadow-color="#2a004e"/>
    </style:style>
    <style:style style:name="gr40"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59cm" fo:padding-bottom="0.159cm" fo:padding-left="0.313cm" fo:padding-right="0.313cm" fo:wrap-option="no-wrap" draw:shadow="hidden" draw:shadow-color="#2a004e"/>
    </style:style>
    <style:style style:name="gr41"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2"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44" style:family="graphic" style:parent-style-name="standard">
      <style:graphic-properties draw:stroke="solid" svg:stroke-width="0.035cm" svg:stroke-color="#ffffff" draw:stroke-linejoin="miter" draw:fill="solid" draw:fill-color="#aeb0b4" draw:textarea-horizontal-align="justify" draw:textarea-vertical-align="middle" draw:auto-grow-height="false" fo:padding-top="0.159cm" fo:padding-bottom="0.159cm" fo:padding-left="0.313cm" fo:padding-right="0.313cm" fo:wrap-option="no-wrap" draw:shadow="hidden" draw:shadow-color="#2a004e"/>
    </style:style>
    <style:style style:name="gr45"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2a004e"/>
    </style:style>
    <style:style style:name="gr46" style:family="graphic" style:parent-style-name="standard" style:list-style-name="L6">
      <style:graphic-properties draw:stroke="none" draw:fill="none" draw:fill-color="#d60093" draw:textarea-horizontal-align="left" draw:textarea-vertical-align="top" draw:auto-grow-height="true" fo:min-height="1.355cm" fo:padding-top="0.128cm" fo:padding-bottom="0.128cm" fo:padding-left="0.256cm" fo:padding-right="0.256cm" fo:wrap-option="wrap" draw:shadow="hidden" draw:shadow-color="#2a004e"/>
    </style:style>
    <style:style style:name="gr47" style:family="graphic" style:parent-style-name="standard" style:list-style-name="L6">
      <style:graphic-properties draw:stroke="none" draw:fill="none" draw:fill-color="#d60093" draw:textarea-horizontal-align="left" draw:textarea-vertical-align="top" draw:auto-grow-height="true" fo:min-height="1.355cm" fo:padding-top="0.128cm" fo:padding-bottom="0.128cm" fo:padding-left="0.256cm" fo:padding-right="0.256cm" fo:wrap-option="wrap" draw:shadow="hidden" draw:shadow-color="#2a004e"/>
    </style:style>
    <style:style style:name="gr48" style:family="graphic" style:parent-style-name="standard" style:list-style-name="L6">
      <style:graphic-properties draw:stroke="none" draw:fill="none" draw:fill-color="#d60093" draw:textarea-horizontal-align="left" draw:textarea-vertical-align="top" draw:auto-grow-height="true" fo:min-height="1.355cm" fo:padding-top="0.128cm" fo:padding-bottom="0.128cm" fo:padding-left="0.256cm" fo:padding-right="0.256cm" fo:wrap-option="wrap" draw:shadow="hidden" draw:shadow-color="#2a004e"/>
    </style:style>
    <style:style style:name="gr49" style:family="graphic" style:parent-style-name="standard">
      <style:graphic-properties draw:stroke="solid" svg:stroke-width="0.035cm" svg:stroke-color="#ffffff"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0" style:family="graphic" style:parent-style-name="standard">
      <style:graphic-properties draw:stroke="solid" svg:stroke-width="0.035cm" svg:stroke-color="#ffffff"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1" style:family="graphic" style:parent-style-name="standard" style:list-style-name="L6">
      <style:graphic-properties draw:stroke="none" draw:fill="none" draw:fill-color="#d60093" draw:textarea-horizontal-align="left" draw:textarea-vertical-align="top" draw:auto-grow-height="true" fo:min-height="1.355cm" fo:padding-top="0.128cm" fo:padding-bottom="0.128cm" fo:padding-left="0.256cm" fo:padding-right="0.256cm" fo:wrap-option="wrap" draw:shadow="hidden" draw:shadow-color="#2a004e"/>
    </style:style>
    <style:style style:name="gr52" style:family="graphic" style:parent-style-name="standard" style:list-style-name="L6">
      <style:graphic-properties draw:stroke="none" draw:fill="none" draw:fill-color="#d60093" draw:textarea-horizontal-align="left" draw:textarea-vertical-align="top" draw:auto-grow-height="true" fo:min-height="1.355cm" fo:padding-top="0.128cm" fo:padding-bottom="0.128cm" fo:padding-left="0.256cm" fo:padding-right="0.256cm" fo:wrap-option="wrap" draw:shadow="hidden" draw:shadow-color="#2a004e"/>
    </style:style>
    <style:style style:name="gr53" style:family="graphic" style:parent-style-name="standard">
      <style:graphic-properties draw:stroke="none" draw:fill="none" draw:fill-color="#d60093" draw:textarea-horizontal-align="justify" draw:textarea-vertical-align="top" draw:auto-grow-height="true" fo:min-height="1.355cm" fo:padding-top="0.119cm" fo:padding-bottom="0.119cm" fo:padding-left="0.243cm" fo:padding-right="0.243cm" fo:wrap-option="wrap" draw:shadow="hidden" draw:shadow-color="#2a004e"/>
    </style:style>
    <style:style style:name="gr54" style:family="graphic" style:parent-style-name="standard">
      <style:graphic-properties draw:stroke="solid" svg:stroke-width="0.282cm" svg:stroke-color="#00cccc" draw:marker-start="msArrowStealthEnd_20_6" draw:marker-start-width="0.846cm" draw:marker-start-center="false"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5" style:family="graphic" style:parent-style-name="standard">
      <style:graphic-properties draw:stroke="none" draw:fill="none" draw:fill-color="#d60093" draw:textarea-horizontal-align="left" draw:textarea-vertical-align="top" draw:auto-grow-height="true" fo:min-height="1.355cm" fo:padding-top="0.119cm" fo:padding-bottom="0.119cm" fo:padding-left="0.243cm" fo:padding-right="0.243cm" fo:wrap-option="wrap" draw:shadow="hidden" draw:shadow-color="#2a004e"/>
    </style:style>
    <style:style style:name="gr56" style:family="graphic" style:parent-style-name="standard">
      <style:graphic-properties draw:stroke="solid" svg:stroke-width="0.212cm" svg:stroke-color="#d60093" draw:marker-start="Arrowheads_20_9" draw:marker-start-width="0.636cm" draw:marker-start-center="false" draw:marker-end="Arrowheads_20_1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7" style:family="graphic" style:parent-style-name="standard">
      <style:graphic-properties draw:stroke="solid" svg:stroke-width="0.212cm" svg:stroke-color="#d60093"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8"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59"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2a004e"/>
    </style:style>
    <style:style style:name="gr60"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62" style:family="graphic" style:parent-style-name="standard">
      <style:graphic-properties svg:stroke-color="#ffffff" draw:fill="solid" draw:fill-color="#006b6b" draw:textarea-horizontal-align="justify" draw:textarea-vertical-align="middle" draw:auto-grow-height="false"/>
    </style:style>
    <style:style style:name="gr63" style:family="graphic" style:parent-style-name="standard">
      <style:graphic-properties svg:stroke-color="#ffffff" draw:fill="solid" draw:fill-color="#99284c" draw:textarea-horizontal-align="justify" draw:textarea-vertical-align="middle" draw:auto-grow-height="false"/>
    </style:style>
    <style:style style:name="gr64" style:family="graphic" style:parent-style-name="standard">
      <style:graphic-properties svg:stroke-color="#ffffff" draw:fill="solid" draw:fill-color="#004a4a" draw:textarea-horizontal-align="justify" draw:textarea-vertical-align="middle" draw:auto-grow-height="false"/>
    </style:style>
    <style:style style:name="gr65" style:family="graphic" style:parent-style-name="standard">
      <style:graphic-properties draw:textarea-vertical-align="middle" draw:auto-grow-height="false" fo:min-height="0.749cm" fo:min-width="0.499cm"/>
    </style:style>
    <style:style style:name="gr66" style:family="graphic" style:parent-style-name="objectwithoutfill">
      <style:graphic-properties svg:stroke-width="0.102cm" svg:stroke-color="#ffffff" draw:marker-start-width="0.352cm" draw:marker-end="Arrow" draw:marker-end-width="0.452cm" draw:fill="none" draw:textarea-horizontal-align="center" draw:textarea-vertical-align="middle" fo:padding-top="0.175cm" fo:padding-bottom="0.175cm" fo:padding-left="0.3cm" fo:padding-right="0.3cm"/>
    </style:style>
    <style:style style:name="gr67" style:family="graphic" style:parent-style-name="standard">
      <style:graphic-properties svg:stroke-color="#ffffff" draw:fill="solid" draw:fill-color="#b80047" draw:textarea-horizontal-align="justify" draw:textarea-vertical-align="middle" draw:auto-grow-height="false"/>
    </style:style>
    <style:style style:name="gr68" style:family="graphic" style:parent-style-name="standard">
      <style:graphic-properties svg:stroke-color="#ffffff" draw:fill="solid" draw:fill-color="#33a3a3" draw:textarea-horizontal-align="justify" draw:textarea-vertical-align="middle" draw:auto-grow-height="false"/>
    </style:style>
    <style:style style:name="gr69" style:family="graphic" style:parent-style-name="standard">
      <style:graphic-properties svg:stroke-color="#ffffff" draw:fill="solid" draw:fill-color="#33a3a3" draw:textarea-horizontal-align="justify" draw:textarea-vertical-align="middle" draw:auto-grow-height="false" fo:min-height="0cm" fo:min-width="0cm"/>
    </style:style>
    <style:style style:name="gr70" style:family="graphic" style:parent-style-name="standard">
      <style:graphic-properties svg:stroke-color="#ffffff" draw:fill="solid" draw:fill-color="#33a3a3" draw:textarea-horizontal-align="justify" draw:textarea-vertical-align="middle" draw:auto-grow-height="false"/>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7.789cm" fo:min-width="0cm" fo:padding-top="0.128cm" fo:padding-bottom="0.128cm" fo:padding-left="0.256cm" fo:padding-right="0.256cm" fo:wrap-option="wrap" draw:shadow="hidden" draw:shadow-color="#008080"/>
    </style:style>
    <style:style style:name="pr3" style:family="presentation" style:parent-style-name="Title1-notes">
      <style:graphic-properties draw:stroke="none" draw:fill="none" draw:fill-color="#618ffd" draw:auto-grow-height="true" fo:min-height="11.286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6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auto-grow-height="true" fo:min-height="3.176cm"/>
    </style:style>
    <style:style style:name="pr15" style:family="presentation" style:parent-style-name="Title1-notes">
      <style:graphic-properties draw:fill-color="#ffffff" draw:auto-grow-height="true" fo:min-height="11.286cm"/>
    </style:style>
    <style:style style:name="pr16"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7" style:family="presentation" style:parent-style-name="Default-outline1">
      <style:graphic-properties draw:stroke="none" draw:fill="none" draw:fill-color="#0099cc" draw:textarea-horizontal-align="left" draw:textarea-vertical-align="top" draw:auto-grow-height="true" draw:auto-grow-width="false" fo:min-height="8.635cm" fo:min-width="0cm" fo:padding-top="0.128cm" fo:padding-bottom="0.128cm" fo:padding-left="0.256cm" fo:padding-right="0.256cm" fo:wrap-option="wrap" draw:shadow="hidden" draw:shadow-color="#008080"/>
    </style:style>
    <style:style style:name="pr18" style:family="presentation" style:parent-style-name="Default-notes">
      <style:graphic-properties draw:stroke="none" draw:fill="none" draw:fill-color="#618ffd" draw:textarea-horizontal-align="left" draw:textarea-vertical-align="top" draw:auto-grow-height="true" draw:auto-grow-width="false" fo:min-height="11.175cm" fo:min-width="0cm" fo:padding-top="0.128cm" fo:padding-bottom="0.128cm" fo:padding-left="0.256cm" fo:padding-right="0.256cm" fo:wrap-option="wrap" draw:shadow="hidden" draw:shadow-color="#919191"/>
    </style:style>
    <style:style style:name="pr19" style:family="presentation" style:parent-style-name="Default-outline1">
      <style:graphic-properties draw:stroke="none" draw:fill="none" draw:fill-color="#0099cc" draw:textarea-horizontal-align="left" draw:textarea-vertical-align="top" draw:auto-grow-height="true" draw:auto-grow-width="false" fo:min-height="7.789cm" fo:min-width="0cm" fo:padding-top="0.128cm" fo:padding-bottom="0.128cm" fo:padding-left="0.256cm" fo:padding-right="0.256cm" fo:wrap-option="wrap" draw:shadow="hidden" draw:shadow-color="#008080"/>
    </style:style>
    <style:style style:name="pr20" style:family="presentation" style:parent-style-name="Title1-notes">
      <style:graphic-properties draw:stroke="none" draw:fill="none" draw:fill-color="#618ffd" draw:auto-grow-height="true" fo:min-height="11.432cm" draw:shadow="hidden" draw:shadow-color="#919191"/>
    </style:style>
    <style:style style:name="pr21" style:family="presentation" style:parent-style-name="Default-title">
      <style:graphic-properties draw:auto-grow-height="true" fo:min-height="3.176cm"/>
    </style:style>
    <style:style style:name="pr22" style:family="presentation" style:parent-style-name="Title1-title">
      <style:graphic-properties fo:min-height="3.176cm"/>
    </style:style>
    <style:style style:name="pr23" style:family="presentation" style:parent-style-name="Title1-notes">
      <style:graphic-properties draw:fill-color="#ffffff" fo:min-height="11.286cm"/>
    </style:style>
    <style:style style:name="pr24" style:family="presentation" style:parent-style-name="Default-outline1">
      <style:graphic-properties fo:min-height="8.468cm"/>
    </style:style>
    <style:style style:name="pr25" style:family="presentation" style:parent-style-name="Default-notes">
      <style:graphic-properties draw:fill-color="#ffffff" fo:min-height="11.286cm"/>
    </style:style>
    <style:style style:name="pr26" style:family="presentation" style:parent-style-name="Default-outline1">
      <style:graphic-properties draw:auto-grow-height="true" fo:min-height="11.431cm"/>
    </style:style>
    <style:style style:name="pr27" style:family="presentation" style:parent-style-name="Default-outline1">
      <style:graphic-properties fo:min-height="11.431cm"/>
    </style:style>
    <style:style style:name="pr28" style:family="presentation" style:parent-style-name="Default-title">
      <style:graphic-properties fo:min-height="3.176cm"/>
    </style:style>
    <style:style style:name="pr29" style:family="presentation" style:parent-style-name="Title1-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30"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style>
    <style:style style:name="pr31"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style>
    <style:style style:name="pr3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33" style:family="presentation" style:parent-style-name="Default-notes">
      <style:graphic-properties draw:stroke="none" draw:fill="none" draw:fill-color="#618ffd" draw:textarea-horizontal-align="left" draw:textarea-vertical-align="top" draw:auto-grow-height="true" draw:auto-grow-width="false" fo:min-height="11.867cm" fo:min-width="0cm" fo:padding-top="0.128cm" fo:padding-bottom="0.128cm" fo:padding-left="0.256cm" fo:padding-right="0.256cm" fo:wrap-option="wrap" draw:shadow="hidden" draw:shadow-color="#919191"/>
    </style:style>
    <style:style style:name="pr34" style:family="presentation" style:parent-style-name="Default-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style>
    <style:style style:name="pr35" style:family="presentation" style:parent-style-name="Default-outline1">
      <style:graphic-properties fo:min-height="2.96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line-height="100%" fo:text-indent="0cm"/>
    </style:style>
    <style:style style:name="P5" style:family="paragraph">
      <style:paragraph-properties fo:margin-left="0cm" fo:margin-right="0cm" fo:margin-top="0.282cm" fo:margin-bottom="0cm" fo:text-indent="0cm" style:writing-mode="lr-tb"/>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952cm" fo:margin-right="0cm" fo:text-indent="-0.952cm" style:writing-mode="lr-tb"/>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line-height="100%" fo:text-align="center" fo:text-indent="0cm" style:writing-mode="lr-tb"/>
      <style:text-properties fo:font-size="24pt"/>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617cm" fo:margin-bottom="0cm" fo:line-height="100%" fo:text-indent="0cm"/>
    </style:style>
    <style:style style:name="P17" style:family="paragraph">
      <style:paragraph-properties fo:margin-left="0cm" fo:margin-right="0cm" fo:margin-top="0.617cm" fo:margin-bottom="0cm" fo:line-height="100%" fo:text-indent="0cm" style:writing-mode="lr-tb"/>
    </style:style>
    <style:style style:name="P18" style:family="paragraph">
      <style:paragraph-properties fo:margin-left="0cm" fo:margin-right="0cm" fo:margin-top="0.185cm" fo:margin-bottom="0cm" fo:text-indent="0cm"/>
    </style:style>
    <style:style style:name="P19" style:family="paragraph">
      <style:paragraph-properties fo:margin-left="0cm" fo:margin-right="0cm" fo:margin-top="0.185cm" fo:margin-bottom="0cm" fo:text-indent="0cm" style:writing-mode="lr-tb"/>
      <style:text-properties fo:font-size="18pt"/>
    </style:style>
    <style:style style:name="P20" style:family="paragraph">
      <style:paragraph-properties fo:margin-left="0cm" fo:margin-right="0cm" fo:margin-top="0.705cm" fo:margin-bottom="0cm" fo:line-height="100%" fo:text-indent="0cm"/>
    </style:style>
    <style:style style:name="P21" style:family="paragraph">
      <style:paragraph-properties fo:margin-left="0cm" fo:margin-right="0cm" fo:margin-top="0.705cm" fo:margin-bottom="0cm" fo:line-height="100%" fo:text-indent="0cm" style:writing-mode="lr-tb"/>
      <style:text-properties fo:font-size="24pt"/>
    </style:style>
    <style:style style:name="P22"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793cm" fo:margin-bottom="0cm" fo:line-height="100%" fo:text-indent="0cm"/>
    </style:style>
    <style:style style:name="P25" style:family="paragraph">
      <style:paragraph-properties fo:margin-left="0cm" fo:margin-right="0cm" fo:margin-top="0.793cm" fo:margin-bottom="0cm" fo:line-height="100%" fo:text-indent="0cm" style:writing-mode="lr-tb"/>
    </style:style>
    <style:style style:name="P26" style:family="paragraph">
      <style:paragraph-properties fo:margin-left="0cm" fo:margin-right="0cm" fo:margin-top="0.238cm" fo:margin-bottom="0cm" fo:text-indent="0cm"/>
    </style:style>
    <style:style style:name="P27" style:family="paragraph">
      <style:paragraph-properties fo:margin-left="0cm" fo:margin-right="0cm" fo:margin-top="0.238cm" fo:margin-bottom="0cm" fo:text-indent="0cm" style:writing-mode="lr-tb"/>
      <style:text-properties fo:font-size="18pt"/>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writing-mode="lr-tb"/>
      <style:text-properties fo:color="#000000" fo:font-size="24pt"/>
    </style:style>
    <style:style style:name="P30" style:family="paragraph">
      <style:paragraph-properties fo:margin-left="0cm" fo:margin-right="0cm" fo:text-align="center" fo:text-indent="0cm" style:writing-mode="lr-tb"/>
      <style:text-properties fo:font-size="24pt"/>
    </style:style>
    <style:style style:name="P31" style:family="paragraph">
      <style:text-properties fo:font-size="32pt" style:font-size-asian="32pt" style:font-size-complex="32pt"/>
    </style:style>
    <style:style style:name="P32" style:family="paragraph">
      <style:paragraph-properties fo:text-align="center"/>
    </style:style>
    <style:style style:name="P33" style:family="paragraph">
      <style:paragraph-properties fo:text-align="center"/>
      <style:text-properties fo:color="#000000"/>
    </style:style>
    <style:style style:name="P34" style:family="paragraph">
      <style:text-properties fo:font-size="36pt" style:text-underline-style="solid" style:text-underline-width="auto" style:text-underline-color="font-color" style:font-size-asian="36pt" style:font-size-complex="36pt"/>
    </style:style>
    <style:style style:name="P35" style:family="paragraph">
      <style:text-properties fo:color="#000000"/>
    </style:style>
    <style:style style:name="P36" style:family="paragraph">
      <style:paragraph-properties fo:text-align="center"/>
      <style:text-properties fo:color="#000000" fo:font-size="24pt" style:font-size-asian="24pt" style:font-size-complex="24pt"/>
    </style:style>
    <style:style style:name="P37" style:family="paragraph">
      <style:paragraph-properties text:enable-numbering="false" fo:margin-left="0cm" fo:margin-right="0cm" fo:margin-top="0.238cm" fo:margin-bottom="0cm" fo:text-indent="0cm" style:writing-mode="lr-tb"/>
      <style:text-properties fo:font-size="18pt"/>
    </style:style>
    <style:style style:name="P38" style:family="paragraph">
      <style:paragraph-properties fo:margin-left="0cm" fo:margin-right="0cm" fo:margin-top="2.822cm" fo:margin-bottom="0cm" fo:line-height="100%" fo:text-indent="0cm"/>
    </style:style>
    <style:style style:name="P39" style:family="paragraph">
      <style:paragraph-properties fo:margin-left="0cm" fo:margin-right="0cm" fo:margin-top="2.822cm" fo:margin-bottom="0cm" fo:line-height="100%" fo:text-indent="0cm" style:writing-mode="lr-tb"/>
      <style:text-properties fo:font-size="24pt"/>
    </style:style>
    <style:style style:name="P40" style:family="paragraph">
      <style:paragraph-properties fo:margin-left="0cm" fo:margin-right="0cm" fo:text-indent="0cm" style:writing-mode="lr-tb"/>
      <style:text-properties fo:font-size="18pt"/>
    </style:style>
    <style:style style:name="P41" style:family="paragraph">
      <style:paragraph-properties fo:margin-left="0cm" fo:margin-right="0cm" fo:margin-top="0.705cm" fo:margin-bottom="0cm" fo:line-height="100%" fo:text-align="center" fo:text-indent="0cm"/>
    </style:style>
    <style:style style:name="P42" style:family="paragraph">
      <style:paragraph-properties fo:margin-left="0cm" fo:margin-right="0cm" fo:margin-top="0.705cm" fo:margin-bottom="0cm" fo:line-height="100%" fo:text-align="center" fo:text-indent="0cm" style:writing-mode="lr-tb"/>
    </style:style>
    <style:style style:name="P4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margin-top="0.705cm" fo:margin-bottom="0cm" fo:line-height="100%" fo:text-align="center" fo:text-indent="0cm" style:writing-mode="lr-tb"/>
      <style:text-properties fo:font-size="24pt"/>
    </style:style>
    <style:style style:name="P45" style:family="paragraph">
      <style:text-properties fo:font-size="18pt"/>
    </style:style>
    <style:style style:name="P46" style:family="paragraph">
      <style:text-properties fo:font-size="40pt" style:text-underline-style="solid" style:text-underline-width="auto" style:text-underline-color="font-color" style:font-size-asian="24pt" style:font-size-complex="24pt"/>
    </style:style>
    <style:style style:name="P47" style:family="paragraph">
      <style:paragraph-properties fo:text-align="center"/>
      <style:text-properties fo:font-size="32pt" style:font-size-asian="24pt" style:font-size-complex="24pt"/>
    </style:style>
    <style:style style:name="P48" style:family="paragraph">
      <style:paragraph-properties style:text-autospace="none"/>
      <style:text-properties fo:font-family="'Times New Roman'" style:font-family-generic="roman" fo:font-size="12pt" style:font-family-asian="'Times New Roman'" style:font-family-generic-asian="roman" style:font-size-asian="12pt" style:font-family-complex="'Times New Roman'" style:font-family-generic-complex="roman" style:font-size-complex="12pt"/>
    </style:style>
    <style:style style:name="P49" style:family="paragraph">
      <style:text-properties fo:font-size="36pt" style:font-size-asian="24pt" style:font-size-complex="24pt"/>
    </style:style>
    <style:style style:name="P50" style:family="paragraph">
      <style:text-properties fo:font-size="32pt" style:font-size-asian="24pt" style:font-size-complex="24pt"/>
    </style:style>
    <style:style style:name="P51" style:family="paragraph">
      <style:paragraph-properties fo:text-align="center"/>
      <style:text-properties fo:font-size="32pt" style:font-size-asian="32pt" style:font-size-complex="32pt"/>
    </style:style>
    <style:style style:name="P52" style:family="paragraph">
      <style:text-properties fo:color="#000000" fo:font-size="24pt" style:font-size-asian="24pt" style:font-size-complex="24pt"/>
    </style:style>
    <style:style style:name="P53" style:family="paragraph">
      <style:text-properties fo:font-family="'Times New Roman'" style:font-family-generic="roman" style:font-family-asian="'Times New Roman'" style:font-family-generic-asian="roman" style:font-family-complex="'Times New Roman'" style:font-family-generic-complex="roman"/>
    </style:style>
    <style:style style:name="T1" style:family="text">
      <style:text-properties fo:color="#ffffff"/>
    </style:style>
    <style:style style:name="T2" style:family="text">
      <style:text-properties fo:font-family="'Times New Roman'" style:font-family-generic="roman" style:font-pitch="variable" fo:font-weight="normal" style:font-weight-asian="normal" style:font-weight-complex="normal"/>
    </style:style>
    <style:style style:name="T3" style:family="text">
      <style:text-properties fo:font-family="'Times New Roman'" style:font-family-generic="roman" style:font-pitch="variable" fo:font-size="22pt" fo:font-weight="normal" style:font-weight-asian="normal" style:font-weight-complex="normal"/>
    </style:style>
    <style:style style:name="T4" style:family="text">
      <style:text-properties fo:font-family="'Times New Roman'" style:font-family-generic="roman" style:font-pitch="variable" fo:font-size="16pt" fo:font-weight="normal" style:font-weight-asian="normal" style:font-weight-complex="normal"/>
    </style:style>
    <style:style style:name="T5" style:family="text">
      <style:text-properties fo:font-family="'Times New Roman'" style:font-family-generic="roman" style:font-pitch="variable" fo:font-size="16pt" fo:font-style="italic" fo:font-weight="normal" style:font-weight-asian="normal" style:font-weight-complex="normal"/>
    </style:style>
    <style:style style:name="T6" style:family="text">
      <style:text-properties fo:font-family="'Times New Roman'" style:font-family-generic="roman" style:font-pitch="variable" fo:font-size="16pt" fo:font-style="normal" fo:font-weight="normal" style:font-weight-asian="normal" style:font-weight-complex="normal"/>
    </style:style>
    <style:style style:name="T7" style:family="text">
      <style:text-properties fo:font-family="'Times New Roman'" style:font-family-generic="roman" style:font-pitch="variable" fo:font-size="10pt" fo:font-weight="normal" style:font-weight-asian="normal" style:font-weight-complex="normal"/>
    </style:style>
    <style:style style:name="T8" style:family="text">
      <style:text-properties fo:font-family="'Times New Roman'" style:font-family-generic="roman" style:font-pitch="variable" fo:font-size="10pt"/>
    </style:style>
    <style:style style:name="T9" style:family="text">
      <style:text-properties fo:language="en" fo:country="US"/>
    </style:style>
    <style:style style:name="T10" style:family="text">
      <style:text-properties fo:color="#f8f8f8" fo:font-size="32pt" style:font-size-asian="32pt" style:font-size-complex="32pt"/>
    </style:style>
    <style:style style:name="T11" style:family="text">
      <style:text-properties fo:color="#f8f8f8" fo:font-family="Arial" style:font-family-generic="swiss" style:font-pitch="variable" fo:font-size="32pt" style:font-size-asian="32pt" style:font-size-complex="32pt"/>
    </style:style>
    <style:style style:name="T12" style:family="text">
      <style:text-properties fo:color="#000000" fo:font-family="Arial" style:font-family-generic="swiss" style:font-pitch="variable" fo:font-size="28pt" style:font-size-asian="28pt" style:font-size-complex="28pt"/>
    </style:style>
    <style:style style:name="T13" style:family="text">
      <style:text-properties fo:font-size="14pt" fo:language="en" fo:country="US" style:font-size-asian="14pt" style:font-size-complex="14pt"/>
    </style:style>
    <style:style style:name="T14" style:family="text">
      <style:text-properties fo:font-family="Arial" style:font-family-generic="swiss" style:font-pitch="variable" fo:font-size="32pt" fo:language="en" fo:country="US" style:font-size-asian="32pt" style:font-size-complex="32pt"/>
    </style:style>
    <style:style style:name="T15" style:family="text">
      <style:text-properties fo:color="#f8f8f8" fo:font-size="32pt" fo:language="en" fo:country="US" style:font-size-asian="32pt" style:font-size-complex="32pt"/>
    </style:style>
    <style:style style:name="T16" style:family="text">
      <style:text-properties fo:color="#f8f8f8" fo:font-family="'Monotype Sorts'" style:font-pitch="variable" style:font-charset="x-symbol" fo:font-size="32pt" fo:language="en" fo:country="US" style:font-size-asian="32pt" style:font-size-complex="32pt"/>
    </style:style>
    <style:style style:name="T17" style:family="text">
      <style:text-properties fo:color="#0099cc" fo:font-family="'Monotype Sorts'" style:font-pitch="variable" style:font-charset="x-symbol" fo:font-size="28pt" fo:language="en" fo:country="US" style:font-size-asian="28pt" style:font-size-complex="28pt"/>
    </style:style>
    <style:style style:name="T18" style:family="text">
      <style:text-properties fo:color="#f8f8f8" fo:font-size="28pt" fo:language="en" fo:country="US" style:font-size-asian="28pt" style:font-size-complex="28pt"/>
    </style:style>
    <style:style style:name="T19" style:family="text">
      <style:text-properties fo:color="#f8f8f8" fo:font-size="24pt" fo:language="en" fo:country="US" style:font-size-asian="24pt" style:font-size-complex="24pt"/>
    </style:style>
    <style:style style:name="T20" style:family="text">
      <style:text-properties fo:color="#00ffff" fo:font-family="Arial" style:font-family-generic="swiss" style:font-pitch="variable" fo:font-size="36pt" fo:font-weight="bold" style:font-size-asian="36pt" style:font-size-complex="36pt"/>
    </style:style>
    <style:style style:name="T21" style:family="text">
      <style:text-properties fo:font-size="18pt" fo:language="en" fo:country="US"/>
    </style:style>
    <style:style style:name="T22" style:family="text">
      <style:text-properties fo:color="#000000" fo:font-size="32pt" fo:language="en" fo:country="US" style:font-size-asian="32pt" style:font-size-complex="32pt"/>
    </style:style>
    <style:style style:name="T23" style:family="text">
      <style:text-properties fo:font-size="32pt" fo:language="en" fo:country="US" style:font-size-asian="32pt" style:font-size-complex="32pt"/>
    </style:style>
    <style:style style:name="T24" style:family="text">
      <style:text-properties fo:color="#dddddd" style:text-outline="false" style:text-line-through-style="none" style:text-position="0% 100%" fo:font-family="'Times New Roman'" style:font-family-generic="roman" fo:font-size="32pt" fo:font-style="normal" fo:text-shadow="none" style:text-underline-style="none" fo:font-weight="normal" style:font-family-asian="'Times New Roman'" style:font-family-generic-asian="roman" style:font-size-asian="32pt" style:font-style-asian="normal" style:font-weight-asian="normal" style:font-family-complex="'Times New Roman'" style:font-family-generic-complex="roman" style:font-size-complex="32pt" style:font-style-complex="normal" style:font-weight-complex="normal" style:text-emphasize="none" style:font-relief="none"/>
    </style:style>
    <style:style style:name="T25" style:family="text">
      <style:text-properties fo:font-family="'Times New Roman'" style:font-family-generic="roman" fo:font-size="32pt" style:font-family-asian="'Times New Roman'" style:font-family-generic-asian="roman" style:font-size-asian="32pt" style:font-family-complex="'Times New Roman'" style:font-family-generic-complex="roman" style:font-size-complex="32pt"/>
    </style:style>
    <style:style style:name="T26" style:family="text">
      <style:text-properties fo:font-family="'Times New Roman'" style:font-family-generic="roman" fo:font-size="32pt" style:text-underline-style="none" style:font-family-asian="'Times New Roman'" style:font-family-generic-asian="roman" style:font-size-asian="32pt" style:font-family-complex="'Times New Roman'" style:font-family-generic-complex="roman" style:font-size-complex="32pt"/>
    </style:style>
    <style:style style:name="T27" style:family="text">
      <style:text-properties fo:color="#000000"/>
    </style:style>
    <style:style style:name="T28" style:family="text">
      <style:text-properties fo:color="#dddddd"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29" style:family="text">
      <style:text-properties fo:color="#dddddd" style:text-outline="false" style:text-line-through-style="none" style:text-position="0% 100%" fo:font-family="'Times New Roman'" style:font-family-generic="roman" fo:font-size="32pt" fo:font-style="normal" fo:text-shadow="none" style:text-underline-style="solid" style:text-underline-width="auto" style:text-underline-color="font-color" fo:font-weight="normal" style:font-family-asian="'Times New Roman'" style:font-family-generic-asian="roman" style:font-size-asian="32pt" style:font-style-asian="normal" style:font-weight-asian="normal" style:font-family-complex="'Times New Roman'" style:font-family-generic-complex="roman" style:font-size-complex="32pt" style:font-style-complex="normal" style:font-weight-complex="normal" style:text-emphasize="none" style:font-relief="none"/>
    </style:style>
    <style:style style:name="T30" style:family="text">
      <style:text-properties fo:font-size="32pt" style:font-size-asian="32pt" style:font-size-complex="32pt"/>
    </style:style>
    <style:style style:name="T31" style:family="text">
      <style:text-properties fo:font-size="32pt" style:text-underline-style="none" style:font-size-asian="32pt" style:font-size-complex="32pt"/>
    </style:style>
    <style:style style:name="T32" style:family="text">
      <style:text-properties fo:font-size="36pt" style:text-underline-style="solid" style:text-underline-width="auto" style:text-underline-color="font-color" style:font-size-asian="36pt" style:font-size-complex="36pt"/>
    </style:style>
    <style:style style:name="T33" style:family="text">
      <style:text-properties fo:color="#dddddd" style:text-outline="false" style:text-line-through-style="none" style:text-position="0% 100%" fo:font-family="'Times New Roman'" style:font-family-generic="roman" fo:font-size="32pt" fo:font-style="normal" fo:text-shadow="none" style:text-underline-style="none" fo:font-weight="normal" style:font-family-asian="'Times New Roman'" style:font-family-generic-asian="roman" style:font-size-asian="32pt" style:font-style-asian="normal" style:font-weight-asian="normal" style:font-family-complex="'Times New Roman'" style:font-family-generic-complex="roman" style:font-size-complex="32pt" style:font-style-complex="normal" style:font-weight-complex="normal" style:text-emphasize="none" style:font-relief="none"/>
    </style:style>
    <style:style style:name="T34" style:family="text">
      <style:text-properties fo:color="#dddddd" style:text-outline="false" style:text-line-through-style="none" style:text-position="0% 100%" fo:font-family="'Times New Roman'" style:font-family-generic="roman" fo:font-size="32pt" fo:font-style="normal" fo:text-shadow="none" style:text-underline-style="solid" style:text-underline-width="auto" style:text-underline-color="font-color" fo:font-weight="normal" style:font-family-asian="'Times New Roman'" style:font-family-generic-asian="roman" style:font-size-asian="32pt" style:font-style-asian="normal" style:font-weight-asian="normal" style:font-family-complex="'Times New Roman'" style:font-family-generic-complex="roman" style:font-size-complex="32pt" style:font-style-complex="normal" style:font-weight-complex="normal" style:text-emphasize="none" style:font-relief="none"/>
    </style:style>
    <style:style style:name="T35" style:family="text">
      <style:text-properties fo:color="#000000" fo:font-size="24pt" style:font-size-asian="24pt" style:font-size-complex="24pt"/>
    </style:style>
    <style:style style:name="T36" style:family="text">
      <style:text-properties fo:color="#ffffff" fo:font-family="Arial" style:font-family-generic="swiss" style:font-pitch="variable" fo:font-size="32pt" style:font-size-asian="32pt" style:font-size-complex="32pt"/>
    </style:style>
    <style:style style:name="T37" style:family="text">
      <style:text-properties fo:color="#0000ff" fo:font-family="Arial" style:font-family-generic="swiss" style:font-pitch="variable" fo:font-size="32pt" fo:font-weight="bold" style:font-size-asian="32pt" style:font-size-complex="32pt"/>
    </style:style>
    <style:style style:name="T38" style:family="text">
      <style:text-properties fo:color="#ffffff" fo:font-family="'Baskerville Handcut'" style:font-family-generic="roman" style:font-pitch="variable" fo:font-size="32pt" fo:language="en" fo:country="US" fo:font-weight="bold" style:font-size-asian="32pt" style:font-size-complex="32pt"/>
    </style:style>
    <style:style style:name="T39" style:family="text">
      <style:text-properties fo:color="#000000" fo:font-size="18pt"/>
    </style:style>
    <style:style style:name="T40" style:family="text">
      <style:text-properties fo:color="#ffffff" fo:font-family="Arial" style:font-family-generic="swiss" style:font-pitch="variable" fo:font-size="32pt" fo:language="en" fo:country="US" style:font-size-asian="32pt" style:font-size-complex="32pt"/>
    </style:style>
    <style:style style:name="T41" style:family="text">
      <style:text-properties fo:color="#000000" fo:font-size="18pt" fo:language="en" fo:country="US"/>
    </style:style>
    <style:style style:name="T42" style:family="text">
      <style:text-properties fo:color="#000000" fo:font-size="32pt" style:font-size-asian="32pt" style:font-size-complex="32pt"/>
    </style:style>
    <style:style style:name="T43" style:family="text">
      <style:text-properties fo:color="#d60093" fo:font-family="Arial" style:font-family-generic="swiss" style:font-pitch="variable" fo:font-size="32pt" fo:font-weight="bold" style:font-size-asian="32pt" style:font-size-complex="32pt"/>
    </style:style>
    <style:style style:name="T44" style:family="text">
      <style:text-properties fo:color="#ffffff" fo:font-size="32pt" fo:language="en" fo:country="US" style:font-size-asian="32pt" style:font-size-complex="32pt"/>
    </style:style>
    <style:style style:name="T45" style:family="text">
      <style:text-properties fo:color="#000000" fo:font-size="16pt" fo:language="en" fo:country="US" style:font-size-asian="16pt" style:font-size-complex="16pt"/>
    </style:style>
    <style:style style:name="T46" style:family="text">
      <style:text-properties fo:color="#000000" fo:font-family="'Monotype Sorts'" style:font-pitch="variable" style:font-charset="x-symbol" fo:font-size="16pt" fo:language="en" fo:country="US" style:font-size-asian="16pt" style:font-size-complex="16pt"/>
    </style:style>
    <style:style style:name="T47" style:family="text">
      <style:text-properties fo:color="#000000" fo:font-size="16pt" fo:language="en" fo:country="US" fo:font-style="italic" style:font-size-asian="16pt" style:font-size-complex="16pt"/>
    </style:style>
    <style:style style:name="T48" style:family="text">
      <style:text-properties fo:font-size="40pt" style:text-underline-style="solid" style:text-underline-width="auto" style:text-underline-color="font-color" style:font-size-asian="24pt" style:font-size-complex="24pt"/>
    </style:style>
    <style:style style:name="T49" style:family="text">
      <style:text-properties fo:font-size="32pt" style:text-underline-style="solid" style:text-underline-width="auto" style:text-underline-color="font-color" style:font-size-asian="24pt" style:font-size-complex="24pt"/>
    </style:style>
    <style:style style:name="T50" style:family="text">
      <style:text-properties fo:font-size="32pt" style:font-size-asian="24pt" style:font-size-complex="24pt"/>
    </style:style>
    <style:style style:name="T51" style:family="text">
      <style:text-properties fo:color="#dddddd" style:text-outline="false" style:text-line-through-style="none" style:text-position="0% 100%" fo:font-family="'Times New Roman'" style:font-family-generic="roman" fo:font-size="32pt"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52" style:family="text">
      <style:text-properties fo:color="#dddddd" style:text-outline="false" style:text-line-through-style="none" style:text-position="0% 100%" fo:font-family="'Times New Roman'" style:font-family-generic="roman" fo:font-size="32pt" fo:font-style="normal" fo:text-shadow="none" style:text-underline-style="solid" style:text-underline-width="auto" style:text-underline-color="font-color"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53" style:family="text">
      <style:text-properties style:text-underline-style="solid" style:text-underline-width="auto" style:text-underline-color="font-color"/>
    </style:style>
    <style:style style:name="T54" style:family="text">
      <style:text-properties fo:color="#dddddd" style:text-outline="false" style:text-line-through-style="none" style:text-position="0% 100%" fo:font-family="'Times New Roman'" style:font-family-generic="roman" fo:font-size="36pt" fo:font-style="normal" fo:text-shadow="none" style:text-underline-style="none" fo:font-weight="normal" style:font-family-asian="'Times New Roman'" style:font-family-generic-asian="roman" style:font-size-asian="36pt" style:font-style-asian="normal" style:font-weight-asian="normal" style:font-family-complex="'Times New Roman'" style:font-family-generic-complex="roman" style:font-size-complex="36pt" style:font-style-complex="normal" style:font-weight-complex="normal" style:text-emphasize="none" style:font-relief="none"/>
    </style:style>
    <style:style style:name="T55" style:family="text">
      <style:text-properties fo:color="#dddddd" style:text-outline="false" style:text-line-through-style="none" style:text-position="0% 100%" fo:font-family="'Times New Roman'" style:font-family-generic="roman" fo:font-size="36pt" fo:font-style="normal" fo:text-shadow="none" style:text-underline-style="solid" style:text-underline-width="auto" style:text-underline-color="font-color" fo:font-weight="normal" style:font-family-asian="'Times New Roman'" style:font-family-generic-asian="roman" style:font-size-asian="36pt" style:font-style-asian="normal" style:font-weight-asian="normal" style:font-family-complex="'Times New Roman'" style:font-family-generic-complex="roman" style:font-size-complex="36pt" style:font-style-complex="normal" style:font-weight-complex="normal" style:text-emphasize="none" style:font-relief="none"/>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u">
        <style:list-level-properties/>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6">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Understanding Revelation" draw:style-name="dp1" draw:master-page-name="Title1" presentation:presentation-page-layout-name="AL1T19" xml:id="id1" draw:id="id1">
        <office:forms form:automatic-focus="false" form:apply-design-mode="false"/>
        <draw:frame presentation:style-name="pr1" draw:text-style-name="P2" draw:layer="layout" svg:width="21.59cm" svg:height="3.695cm" svg:x="1.905cm" svg:y="5.455cm" presentation:class="title">
          <draw:text-box>
            <text:p text:style-name="P1"><text:span text:style-name="T1">The Last Days:</text:span><text:span text:style-name="T1"><text:line-break/></text:span><text:span text:style-name="T1">Why Should I Care?</text:span></text:p>
          </draw:text-box>
        </draw:frame>
        <draw:frame presentation:style-name="pr2" draw:text-style-name="P5" draw:layer="layout" svg:width="22.859cm" svg:height="8.045cm" svg:x="1.27cm" svg:y="10.16cm" presentation:class="subtitle" presentation:user-transformed="true">
          <draw:text-box>
            <text:p text:style-name="P3"><text:span text:style-name="T2">Vern S. Poythress, Ph.D., Th.D.</text:span></text:p>
            <text:p text:style-name="P4"><text:span text:style-name="T2">Westminster Theological Seminary</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1" draw:layer="layout" svg:width="13.97cm" svg:height="11.286cm" svg:x="2.54cm" svg:y="11.914cm" presentation:class="notes">
            <draw:text-box>
              <text:p text:style-name="P1">John, from Bible Picture Library of Photo Art, v. 4.</text:p>
            </draw:text-box>
          </draw:frame>
          <draw:page-thumbnail draw:layer="layout" svg:width="12.532cm" svg:height="9.397cm" svg:x="3.259cm" svg:y="1.887cm" draw:page-number="1"/>
        </presentation:notes>
      </draw:page>
      <draw:page draw:name="page2" draw:style-name="dp3" draw:master-page-name="Default" presentation:presentation-page-layout-name="AL2T0">
        <office:forms form:automatic-focus="false" form:apply-design-mode="false"/>
        <draw:frame presentation:style-name="pr4" draw:text-style-name="P1" draw:layer="layout" svg:width="21.59cm" svg:height="3.177cm" svg:x="1.905cm" svg:y="0.991cm" presentation:class="title" presentation:user-transformed="true">
          <draw:text-box>
            <text:p text:style-name="P1">Copyright Specifications</text:p>
          </draw:text-box>
        </draw:frame>
        <draw:frame presentation:style-name="pr5" draw:text-style-name="P7" draw:layer="layout" svg:width="21.59cm" svg:height="12.108cm" svg:x="1.905cm" svg:y="4.987cm" presentation:class="subtitle" presentation:user-transformed="true">
          <draw:text-box>
            <text:p text:style-name="P6"><text:span text:style-name="T3">Copyright (c) 2005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42cm" svg:height="9.398cm" svg:x="3.254cm" svg:y="1.886cm" draw:page-number="2" presentation:class="page"/>
          <draw:frame presentation:style-name="pr6" draw:text-style-name="P8" draw:layer="layout" svg:width="13.97cm" svg:height="11.286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7" draw:text-style-name="P9" draw:layer="layout" svg:width="21.59cm" svg:height="15.34cm" svg:x="1.905cm" svg:y="1.805cm" presentation:class="subtitle" presentation:user-transformed="true">
          <draw:text-box>
            <text:p text:style-name="P6"><text:span text:style-name="T7">GNU Free Documentation License</text:span></text:p>
            <text:p text:style-name="P6"><text:span text:style-name="T7">Version 1.2, November 2002</text:span></text:p>
            <text:p text:style-name="P6"><text:span text:style-name="T7">Copyright (C) 2000,2001,2002 Free Software Foundation, Inc.</text:span></text:p>
            <text:p text:style-name="P6"><text:span text:style-name="T7">51 Franklin Street, Fifth Floor, Boston, MA 02110-1301, USA</text:span></text:p>
            <text:p text:style-name="P6"><text:span text:style-name="T7">Everyone is permitted to copy and distribute verbatim copies</text:span></text:p>
            <text:p text:style-name="P6"><text:span text:style-name="T7">of this license document, but changing it is not allowed.</text:span></text:p>
            <text:p text:style-name="P6"><text:span text:style-name="T7">0. PREAMBLE</text:span></text:p>
            <text:p text:style-name="P6"><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7">1. APPLICABILITY AND DEFINITIONS</text:span></text:p>
            <text:p text:style-name="P6"><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7">A "Modified Version" of the Document means any work containing the Document or a portion of it, either copied verbatim, or with modifications and/or translated into another language.</text:span></text:p>
            <text:p text:style-name="P6"><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398cm" svg:x="3.254cm" svg:y="1.886cm" draw:page-number="3" presentation:class="page"/>
          <draw:frame presentation:style-name="pr6" draw:text-style-name="P8" draw:layer="layout" svg:width="13.97cm" svg:height="11.286cm" svg:x="2.54cm" svg:y="11.914cm" presentation:class="notes" presentation:placeholder="true">
            <draw:text-box/>
          </draw:frame>
        </presentation:notes>
      </draw:page>
      <draw:page draw:name="page4" draw:style-name="dp3" draw:master-page-name="Default" presentation:presentation-page-layout-name="AL2T0">
        <office:forms form:automatic-focus="false" form:apply-design-mode="false"/>
        <draw:frame presentation:style-name="pr8" draw:text-style-name="P10" draw:layer="layout" svg:width="21.59cm" svg:height="17.051cm" svg:x="1.806cm" svg:y="0.829cm" presentation:class="subtitle" presentation:user-transformed="true">
          <draw:text-box>
            <text:p text:style-name="P6"><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8">2. VERBATIM COPYING</text:span></text:p>
            <text:p text:style-name="P6"><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7">You may also lend copies, under the same conditions stated above, and you may publicly display copies.</text:span></text:p>
          </draw:text-box>
        </draw:frame>
        <presentation:notes draw:style-name="dp4">
          <draw:page-thumbnail draw:style-name="gr1" draw:layer="layout" svg:width="12.542cm" svg:height="9.398cm" svg:x="3.254cm" svg:y="1.886cm" draw:page-number="4"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10" draw:text-style-name="P10" draw:layer="layout" svg:width="21.59cm" svg:height="16.684cm" svg:x="1.905cm" svg:y="1.405cm" presentation:class="subtitle" presentation:user-transformed="true">
          <draw:text-box>
            <text:p text:style-name="P6"><text:span text:style-name="T7">3. COPYING IN QUANTITY</text:span></text:p>
            <text:p text:style-name="P6"><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7">If the required texts for either cover are too voluminous to fit legibly, you should put the firs</text:span><text:span text:style-name="T8">t ones listed (as many as fit reasonably) on the actual cover, and continue the rest onto adjacent pages.</text:span></text:p>
            <text:p text:style-name="P6"><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8">It is requested, but not required, that you contact the authors of the Document well before redistributing any large number of copies, to give them a chance to provide you with an updated version of the Document.</text:span></text:p>
            <text:p text:style-name="P6"><text:span text:style-name="T8">4. MODIFICATIONS</text:span></text:p>
            <text:p text:style-name="P6"><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8"><text:s text:c="4"/></text:span><text:span text:style-name="T8">* C. State on the Title page the name of the publisher of the Modified Version, as the publisher.</text:span></text:p>
            <text:p text:style-name="P6"><text:span text:style-name="T8"><text:s text:c="4"/></text:span><text:span text:style-name="T8">* D. Preserve all the copyright notices of the Document.</text:span></text:p>
            <text:p text:style-name="P6"><text:span text:style-name="T8"><text:s text:c="4"/></text:span><text:span text:style-name="T8">* E. Add an appropriate copyright notice for your modifications adjacent to the other copyright notices.</text:span></text:p>
          </draw:text-box>
        </draw:frame>
        <presentation:notes draw:style-name="dp4">
          <draw:page-thumbnail draw:style-name="gr1" draw:layer="layout" svg:width="12.542cm" svg:height="9.398cm" svg:x="3.254cm" svg:y="1.886cm" draw:page-number="5"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1" draw:text-style-name="P9" draw:layer="layout" svg:width="21.59cm" svg:height="17.154cm" svg:x="1.905cm" svg:y="1.005cm" presentation:class="subtitle" presentation:user-transformed="true">
          <draw:text-box>
            <text:p text:style-name="P6"><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6"><text:span text:style-name="T7"><text:s text:c="4"/></text:span><text:span text:style-name="T7">* G. Preserve in that license notice the full lists of Invariant Sections and required Cover Texts given in the Document's license notice.</text:span></text:p>
            <text:p text:style-name="P6"><text:span text:style-name="T7"><text:s text:c="4"/></text:span><text:span text:style-name="T7">* H. Include an unaltered copy of this License.</text:span></text:p>
            <text:p text:style-name="P6"><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6"><text:span text:style-name="T7"><text:s text:c="4"/></text:span><text:span text:style-name="T7">* M. Delete any section Entitled "Endorsements". Such a section may not be included in the Modified Version.</text:span></text:p>
            <text:p text:style-name="P6"><text:span text:style-name="T7"><text:s text:c="4"/></text:span><text:span text:style-name="T7">* N. Do not retitle any existing section to be Entitled "Endorsements" or to conflict in title with any Invariant Section.</text:span></text:p>
            <text:p text:style-name="P6"><text:span text:style-name="T7"><text:s text:c="4"/></text:span><text:span text:style-name="T7">* O. Preserve any Warranty Disclaimers.</text:span></text:p>
            <text:p text:style-name="P6"><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398cm" svg:x="3.254cm" svg:y="1.886cm" draw:page-number="6"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2" draw:text-style-name="P10" draw:layer="layout" svg:width="21.59cm" svg:height="16.14cm" svg:x="1.905cm" svg:y="0.97cm" presentation:class="subtitle" presentation:user-transformed="true">
          <draw:text-box>
            <text:p text:style-name="P6"><text:span text:style-name="T7"/></text:p>
            <text:p text:style-name="P6"><text:span text:style-name="T7"/></text:p>
            <text:p text:style-name="P6"><text:span text:style-name="T7">The author(s) and publisher(s) of the Document do not by this License give permission to use their names for publicity for or to assert or imply endorsement of any Modified Version.</text:span></text:p>
            <text:p text:style-name="P6"><text:span text:style-name="T7">5. COMBINING DOCUMENTS</text:span></text:p>
            <text:p text:style-name="P6"><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7">6. COLLECTIONS OF DOCUMENTS</text:span></text:p>
            <text:p text:style-name="P6"><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7">7. AGGREGATION WITH INDEPENDENT WORKS</text:span></text:p>
            <text:p text:style-name="P6"><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8"/></text:p>
          </draw:text-box>
        </draw:frame>
        <presentation:notes draw:style-name="dp4">
          <draw:page-thumbnail draw:style-name="gr1" draw:layer="layout" svg:width="12.542cm" svg:height="9.398cm" svg:x="3.254cm" svg:y="1.886cm" draw:page-number="7"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6"><text:span text:style-name="T7"/></text:p>
            <text:p text:style-name="P6"><text:span text:style-name="T7">8. TRANSLATION</text:span></text:p>
            <text:p text:style-name="P6"><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7">If a section in the Document is Entitled "Acknowledgements", "Dedications", or "History", the requirement (section 4) to Preserve its Title (section 1) will typically require changing the actual title.</text:span></text:p>
            <text:p text:style-name="P6"><text:span text:style-name="T7">9. TERMINATION</text:span></text:p>
            <text:p text:style-name="P6"><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7">10. FUTURE REVISIONS OF THIS LICENSE</text:span></text:p>
            <text:p text:style-name="P6"><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text:span><text:span text:style-name="T8">n.</text:span></text:p>
          </draw:text-box>
        </draw:frame>
        <presentation:notes draw:style-name="dp4">
          <draw:page-thumbnail draw:style-name="gr1" draw:layer="layout" svg:width="12.542cm" svg:height="9.398cm" svg:x="3.254cm" svg:y="1.886cm" draw:page-number="8"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9" draw:style-name="dp5" draw:master-page-name="Title1" presentation:presentation-page-layout-name="AL1T19" xml:id="id2" draw:id="id2">
        <office:forms form:automatic-focus="false" form:apply-design-mode="false"/>
        <draw:frame presentation:style-name="pr14" draw:layer="layout" svg:width="21.59cm" svg:height="3.176cm" svg:x="1.905cm" svg:y="5.714cm" presentation:class="title">
          <draw:text-box>
            <text:p>A. The Future and the Present</text:p>
          </draw:text-box>
        </draw:frame>
        <anim:par presentation:node-type="timing-root">
          <anim:par smil:begin="id2.begin">
            <anim:transitionFilter smil:dur="2s" smil:type="fade" smil:subtype="fadeOverColor"/>
          </anim:par>
          <anim:seq smil:dur="0s" presentation:node-type="main-sequence"/>
        </anim:par>
        <presentation:notes draw:style-name="dp4">
          <draw:page-thumbnail draw:style-name="gr1" draw:layer="layout" svg:width="12.542cm" svg:height="9.398cm" svg:x="3.254cm" svg:y="1.886cm" draw:page-number="9" presentation:class="page"/>
          <draw:frame presentation:style-name="pr15" draw:layer="layout" svg:width="13.97cm" svg:height="11.286cm" svg:x="2.54cm" svg:y="11.914cm" presentation:class="notes" presentation:placeholder="true">
            <draw:text-box/>
          </draw:frame>
        </presentation:notes>
      </draw:page>
      <draw:page draw:name="Nonconsummation Goals" draw:style-name="dp6" draw:master-page-name="Default" presentation:presentation-page-layout-name="AL3T3" xml:id="id3" draw:id="id3">
        <office:forms form:automatic-focus="false" form:apply-design-mode="false"/>
        <draw:frame presentation:style-name="pr16" draw:text-style-name="P2" draw:layer="layout" svg:width="21.59cm" svg:height="3.176cm" svg:x="1.905cm" svg:y="1.191cm" presentation:class="title" presentation:user-transformed="true">
          <draw:text-box>
            <text:p text:style-name="P1"><text:span text:style-name="T9">Nonconsummation Goals</text:span></text:p>
          </draw:text-box>
        </draw:frame>
        <draw:frame presentation:style-name="pr17" draw:text-style-name="P11" draw:layer="layout" svg:width="12.065cm" svg:height="9.359cm" svg:x="1.27cm" svg:y="6.127cm" presentation:class="outline" presentation:user-transformed="true">
          <draw:text-box>
            <text:list text:style-name="L4">
              <text:list-item>
                <text:p xml:id="id4" text:id="id4" text:style-name="P3"><text:span text:style-name="T10">Save money</text:span></text:p>
              </text:list-item>
              <text:list-item>
                <text:p xml:id="id5" text:id="id5" text:style-name="P3"><text:span text:style-name="T10">Spend money</text:span></text:p>
              </text:list-item>
              <text:list-item>
                <text:p xml:id="id6" text:id="id6" text:style-name="P3"><text:span text:style-name="T10">Promote revolution</text:span></text:p>
              </text:list-item>
              <text:list-item>
                <text:p xml:id="id7" text:id="id7" text:style-name="P3"><text:span text:style-name="T10">Political activism</text:span></text:p>
              </text:list-item>
              <text:list-item>
                <text:p xml:id="id8" text:id="id8" text:style-name="P3"><text:span text:style-name="T10">Passive</text:span><text:span text:style-name="T10"><text:line-break/></text:span><text:span text:style-name="T10">meditation</text:span></text:p>
              </text:list-item>
            </text:list>
          </draw:text-box>
        </draw:frame>
        <draw:frame presentation:style-name="pr17" draw:text-style-name="P11" draw:layer="layout" svg:width="12.7cm" svg:height="8.891cm" svg:x="12.342cm" svg:y="6.127cm" presentation:class="outline" presentation:user-transformed="true">
          <draw:text-box>
            <text:list text:style-name="L4">
              <text:list-item>
                <text:p text:style-name="P3"><text:span text:style-name="T10">Children’s security</text:span></text:p>
              </text:list-item>
              <text:list-item>
                <text:p text:style-name="P3"><text:span text:style-name="T10">Personal pleasure</text:span></text:p>
              </text:list-item>
              <text:list-item>
                <text:p text:style-name="P3"><text:span text:style-name="T10">Communist society</text:span></text:p>
              </text:list-item>
              <text:list-item>
                <text:p text:style-name="P3"><text:span text:style-name="T10">Democratic peace</text:span></text:p>
              </text:list-item>
              <text:list-item>
                <text:p text:style-name="P3"><text:span text:style-name="T10">Nirvana</text:span></text:p>
              </text:list-item>
            </text:list>
          </draw:text-box>
        </draw:frame>
        <draw:custom-shape draw:style-name="gr2" draw:text-style-name="P13" draw:layer="layout" svg:width="4.131cm" svg:height="1.737cm" svg:x="18.097cm" svg:y="4.372cm">
          <text:p text:style-name="P12"><text:span text:style-name="T11">Go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3" draw:layer="layout" svg:width="8.303cm" svg:height="1.737cm" svg:x="1.86cm" svg:y="4.375cm">
          <text:p text:style-name="P12"><text:span text:style-name="T11">Present 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14" draw:layer="layout" svg:width="1.133cm" svg:height="0.595cm" svg:x="10.623cm" svg:y="13.957cm">
                    <text:p/>
                    <draw:enhanced-geometry svg:viewBox="0 0 257 135" draw:type="non-primitive" draw:enhanced-path="M 1 134 L 22 133 115 88 140 72 156 67 183 73 225 73 248 70 256 54 256 28 251 14 243 2 198 0 170 8 166 3 139 5 128 14 119 11 100 11 74 12 56 14 33 18 0 24 1 134"/>
                  </draw:custom-shape>
                  <draw:custom-shape draw:style-name="gr5" draw:text-style-name="P14" draw:layer="layout" svg:width="1.094cm" svg:height="0.375cm" svg:x="10.623cm" svg:y="14.164cm">
                    <text:p/>
                    <draw:enhanced-geometry svg:viewBox="0 0 248 85" draw:type="non-primitive" draw:enhanced-path="M 0 50 L 16 52 58 42 85 35 102 27 112 17 122 0 139 1 164 5 185 14 210 17 247 16 244 23 222 25 179 25 154 18 139 23 131 27 112 40 22 83 2 84 0 50"/>
                  </draw:custom-shape>
                </draw:g>
                <draw:g>
                  <draw:custom-shape draw:style-name="gr6" draw:text-style-name="P14" draw:layer="layout" svg:width="0.507cm" svg:height="0.432cm" svg:x="11.695cm" svg:y="13.851cm">
                    <text:p/>
                    <draw:enhanced-geometry svg:viewBox="0 0 115 98" draw:type="non-primitive" draw:enhanced-path="M 7 97 L 33 80 54 67 72 57 87 53 90 51 108 42 114 24 114 7 84 0 76 10 51 22 40 24 20 25 0 26 8 36 12 51 14 70 13 80 7 97"/>
                  </draw:custom-shape>
                  <draw:custom-shape draw:style-name="gr7" draw:text-style-name="P14" draw:layer="layout" svg:width="0.353cm" svg:height="0.688cm" svg:x="12.074cm" svg:y="13.441cm">
                    <text:p/>
                    <draw:enhanced-geometry svg:viewBox="0 0 80 156" draw:type="non-primitive" draw:enhanced-path="M 0 92 L 12 77 25 62 40 27 41 13 48 3 58 0 69 11 79 29 79 59 74 79 58 93 52 105 48 128 40 146 27 155 9 155 0 149 14 139 23 135 30 119 29 102 0 92"/>
                  </draw:custom-shape>
                  <draw:custom-shape draw:style-name="gr8" draw:text-style-name="P14" draw:layer="layout" svg:width="0.212cm" svg:height="0.269cm" svg:x="12.087cm" svg:y="13.6cm">
                    <text:p/>
                    <draw:enhanced-geometry svg:viewBox="0 0 48 61" draw:type="non-primitive" draw:enhanced-path="M 0 50 L 25 60 41 30 47 18 44 7 36 0 32 5 37 13 29 15 41 23 25 24 40 34 18 34 33 42 15 39 27 49 9 44 15 54 22 60"/>
                  </draw:custom-shape>
                  <draw:custom-shape draw:style-name="gr8" draw:text-style-name="P14" draw:layer="layout" svg:width="0.287cm" svg:height="0.075cm" svg:x="11.822cm" svg:y="13.794cm">
                    <text:p/>
                    <draw:enhanced-geometry svg:viewBox="0 0 65 17" draw:type="non-primitive" draw:enhanced-path="M 0 14 L 20 16 46 4 58 4 64 8 51 13 30 14 25 8 32 1 47 0 57 4 64 8"/>
                  </draw:custom-shape>
                </draw:g>
              </draw:g>
              <draw:g>
                <draw:g>
                  <draw:custom-shape draw:style-name="gr4" draw:text-style-name="P14" draw:layer="layout" svg:width="0.675cm" svg:height="0.52cm" svg:x="9.41cm" svg:y="13.551cm">
                    <text:p/>
                    <draw:enhanced-geometry svg:viewBox="0 0 153 118" draw:type="non-primitive" draw:enhanced-path="M 0 57 L 17 40 30 32 45 25 64 20 89 15 103 5 120 0 135 10 152 37 148 51 145 117 47 110 38 111 23 112 32 105 37 91 27 76 23 62 9 57 0 57"/>
                  </draw:custom-shape>
                  <draw:custom-shape draw:style-name="gr5" draw:text-style-name="P14" draw:layer="layout" svg:width="0.247cm" svg:height="0.269cm" svg:x="9.543cm" svg:y="13.767cm">
                    <text:p/>
                    <draw:enhanced-geometry svg:viewBox="0 0 56 61" draw:type="non-primitive" draw:enhanced-path="M 0 27 L 17 12 32 6 35 4 44 1 50 0 55 2 44 24 42 33 38 55 0 60 6 54 7 40 0 27"/>
                  </draw:custom-shape>
                  <draw:custom-shape draw:style-name="gr8" draw:text-style-name="P14" draw:layer="layout" svg:width="0.119cm" svg:height="0.208cm" svg:x="9.75cm" svg:y="13.705cm">
                    <text:p/>
                    <draw:enhanced-geometry svg:viewBox="0 0 27 47" draw:type="non-primitive" draw:enhanced-path="M 26 0 L 12 15 6 29 2 40 0 46"/>
                  </draw:custom-shape>
                </draw:g>
                <draw:g>
                  <draw:custom-shape draw:style-name="gr6" draw:text-style-name="P14" draw:layer="layout" svg:width="0.331cm" svg:height="0.26cm" svg:x="9.247cm" svg:y="13.807cm">
                    <text:p/>
                    <draw:enhanced-geometry svg:viewBox="0 0 75 59" draw:type="non-primitive" draw:enhanced-path="M 0 21 L 29 1 39 0 45 0 62 8 66 20 74 32 72 46 59 54 50 57 9 58 14 43 9 32 0 21"/>
                  </draw:custom-shape>
                  <draw:custom-shape draw:style-name="gr7" draw:text-style-name="P14" draw:layer="layout" svg:width="0.45cm" svg:height="0.313cm" svg:x="8.868cm" svg:y="13.807cm">
                    <text:p/>
                    <draw:enhanced-geometry svg:viewBox="0 0 102 71" draw:type="non-primitive" draw:enhanced-path="M 0 0 L 14 10 45 26 57 31 74 37 81 47 77 57 69 63 51 69 70 70 94 60 101 44 95 33 86 22 63 14 38 10 21 4 0 0"/>
                  </draw:custom-shape>
                  <draw:custom-shape draw:style-name="gr9" draw:text-style-name="P14" draw:layer="layout" svg:width="0.68cm" svg:height="0.313cm" svg:x="8.55cm" svg:y="13.807cm">
                    <text:p/>
                    <draw:enhanced-geometry svg:viewBox="0 0 154 71" draw:type="non-primitive" draw:enhanced-path="M 70 0 L 39 2 6 15 0 31 26 63 45 66 83 58 123 70 141 63 149 57 153 46 146 37 115 26 85 12 70 0"/>
                  </draw:custom-shape>
                  <draw:custom-shape draw:style-name="gr10" draw:text-style-name="P14" draw:layer="layout" svg:width="0.071cm" svg:height="0.071cm" svg:x="8.656cm" svg:y="13.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4" draw:layer="layout" svg:width="0.07cm" svg:height="0.071cm" svg:x="8.639cm" svg:y="13.9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4" draw:layer="layout" svg:width="0.07cm" svg:height="0.071cm" svg:x="8.564cm" svg:y="13.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11" draw:text-style-name="P14" draw:layer="layout" svg:width="1.182cm" svg:height="0.829cm" svg:x="9.556cm" svg:y="13.833cm">
                  <text:p/>
                  <draw:enhanced-geometry svg:viewBox="0 0 268 188" draw:type="non-primitive" draw:enhanced-path="M 104 10 L 84 0 47 14 7 47 0 57 0 83 6 99 21 112 30 113 33 126 43 136 53 144 63 148 84 149 80 142 84 149 92 159 109 172 134 182 157 187 189 187 216 184 234 179 245 164 258 133 265 111 267 89 265 75 259 63 253 52 104 10"/>
                </draw:custom-shape>
                <draw:custom-shape draw:style-name="gr12" draw:text-style-name="P14" draw:layer="layout" svg:width="1.142cm" svg:height="0.811cm" svg:x="9.574cm" svg:y="13.838cm">
                  <text:p/>
                  <draw:enhanced-geometry svg:viewBox="0 0 259 184" draw:type="non-primitive" draw:enhanced-path="M 28 109 L 24 90 32 54 57 26 95 19 106 22 100 32 86 54 87 88 99 100 104 68 129 53 131 61 138 63 182 95 177 126 186 140 213 92 209 105 209 151 241 107 241 130 223 164 196 171 145 175 105 162 104 166 132 177 155 183 167 183 187 182 207 181 227 175 237 161 244 147 256 109 258 91 258 75 246 52 98 10 79 0 48 12 34 24 11 41 0 56 0 82 5 96 10 101 18 107 28 109"/>
                </draw:custom-shape>
                <draw:custom-shape draw:style-name="gr8" draw:text-style-name="P14" draw:layer="layout" svg:width="0.172cm" svg:height="0.224cm" svg:x="10.486cm" svg:y="14.116cm">
                  <text:p/>
                  <draw:enhanced-geometry svg:viewBox="0 0 39 51" draw:type="non-primitive" draw:enhanced-path="M 0 30 L 5 17 21 4 38 0 27 20 17 32 17 50"/>
                </draw:custom-shape>
              </draw:g>
            </draw:g>
            <draw:g>
              <draw:custom-shape draw:style-name="gr13" draw:text-style-name="P14" draw:layer="layout" svg:width="1.173cm" svg:height="0.949cm" svg:x="10.006cm" svg:y="13.167cm">
                <text:p/>
                <draw:enhanced-geometry svg:viewBox="0 0 266 215" draw:type="non-primitive" draw:enhanced-path="M 79 80 L 79 66 74 66 64 83 52 103 36 114 22 131 3 154 0 171 6 185 19 191 30 194 26 182 33 191 45 197 60 197 101 208 112 214 128 211 150 205 203 179 226 171 203 174 181 174 169 171 162 159 162 148 169 129 241 46 265 37 253 31 238 31 219 43 155 77 139 68 139 51 181 17 197 11 188 0 166 11 139 31 112 51 98 68 86 77 79 80"/>
              </draw:custom-shape>
              <draw:custom-shape draw:style-name="gr8" draw:text-style-name="P14" draw:layer="layout" svg:width="0.11cm" svg:height="0.234cm" svg:x="10.751cm" svg:y="13.529cm">
                <text:p/>
                <draw:enhanced-geometry svg:viewBox="0 0 25 53" draw:type="non-primitive" draw:enhanced-path="M 0 52 L 11 38 24 17 24 0"/>
              </draw:custom-shape>
              <draw:g>
                <draw:custom-shape draw:style-name="gr14" draw:text-style-name="P14" draw:layer="layout" svg:width="0.405cm" svg:height="0.305cm" svg:x="10.791cm" svg:y="13.661cm">
                  <text:p/>
                  <draw:enhanced-geometry svg:viewBox="0 0 92 69" draw:type="non-primitive" draw:enhanced-path="M 91 6 L 81 33 65 49 50 61 25 68 0 65 70 0 91 6"/>
                </draw:custom-shape>
                <draw:custom-shape draw:style-name="gr7" draw:text-style-name="P14" draw:layer="layout" svg:width="1.164cm" svg:height="0.953cm" svg:x="10.006cm" svg:y="13.167cm">
                  <text:p/>
                  <draw:enhanced-geometry svg:viewBox="0 0 264 216" draw:type="non-primitive" draw:enhanced-path="M 78 64 L 73 65 52 103 35 115 17 138 4 153 0 169 4 184 16 191 30 194 26 184 34 192 43 197 60 197 86 204 101 209 110 215 152 206 202 179 227 171 193 174 172 173 162 162 161 149 194 100 214 76 231 59 238 48 251 42 263 37 248 39 226 38 208 47 153 79 140 69 139 50 166 29 179 18 195 11 190 0 161 14 138 33 109 52 99 68 87 76 79 78 78 64"/>
                </draw:custom-shape>
                <draw:custom-shape draw:style-name="gr15" draw:text-style-name="P14" draw:layer="layout" svg:width="0.996cm" svg:height="0.437cm" svg:x="10.006cm" svg:y="13.683cm">
                  <text:p/>
                  <draw:enhanced-geometry svg:viewBox="0 0 226 99" draw:type="non-primitive" draw:enhanced-path="M 17 22 L 17 32 13 40 13 44 16 50 27 35 46 14 63 6 39 33 39 47 38 62 47 66 45 47 76 0 65 27 66 60 85 65 125 36 162 28 161 41 163 45 171 56 194 57 225 55 199 64 155 88 111 98 102 93 60 80 45 80 34 75 27 67 31 76 17 75 6 68 0 55 4 36 17 22"/>
                </draw:custom-shape>
              </draw:g>
              <draw:custom-shape draw:style-name="gr16" draw:text-style-name="P14" draw:layer="layout" svg:width="1.005cm" svg:height="0.692cm" svg:x="10.795cm" svg:y="13.119cm">
                <text:p/>
                <draw:enhanced-geometry svg:viewBox="0 0 228 157" draw:type="non-primitive" draw:enhanced-path="M 115 96 L 145 109 145 117 149 127 156 132 160 146 157 156 164 156 171 149 173 119 183 114 206 122 213 137 227 147 218 127 199 102 160 87 142 69 23 8 5 1 0 0 3 11 10 9 14 20 115 96"/>
              </draw:custom-shape>
              <draw:custom-shape draw:style-name="gr4" draw:text-style-name="P14" draw:layer="layout" svg:width="0.481cm" svg:height="0.454cm" svg:x="10.354cm" svg:y="13.066cm">
                <text:p/>
                <draw:enhanced-geometry svg:viewBox="0 0 109 103" draw:type="non-primitive" draw:enhanced-path="M 108 23 L 86 33 68 48 47 63 29 77 21 89 11 97 0 102 1 81 3 66 21 37 33 20 44 17 32 21 42 10 63 0 79 0 92 7 99 11 108 23"/>
              </draw:custom-shape>
              <draw:g>
                <draw:g>
                  <draw:g>
                    <draw:g>
                      <draw:custom-shape draw:style-name="gr4" draw:text-style-name="P14" draw:layer="layout" svg:width="1.605cm" svg:height="1.737cm" svg:x="10.076cm" svg:y="12.696cm">
                        <text:p/>
                        <draw:enhanced-geometry svg:viewBox="0 0 364 394" draw:type="non-primitive" draw:enhanced-path="M 317 17 L 339 47 340 54 360 92 359 98 355 100 356 120 363 125 355 133 350 151 335 160 314 159 285 175 276 188 273 209 268 214 246 230 234 230 225 256 207 272 194 280 165 281 153 280 145 268 147 253 115 277 94 299 79 322 78 337 74 352 71 363 74 369 74 384 71 387 61 380 64 374 61 380 53 390 45 393 42 390 27 393 23 385 7 382 0 376 4 363 3 347 12 344 23 348 29 349 29 323 35 315 52 312 58 287 69 260 79 238 89 221 102 195 114 179 125 167 123 158 139 143 151 134 165 123 180 118 190 117 199 113 206 106 279 0 317 17"/>
                      </draw:custom-shape>
                      <draw:g>
                        <draw:custom-shape draw:style-name="gr5" draw:text-style-name="P14" draw:layer="layout" svg:width="0.202cm" svg:height="0.308cm" svg:x="11.404cm" svg:y="12.943cm">
                          <text:p/>
                          <draw:enhanced-geometry svg:viewBox="0 0 46 70" draw:type="non-primitive" draw:enhanced-path="M 37 3 L 32 0 25 0 19 6 13 11 6 13 0 40 0 51 1 62 10 67 19 69 23 67 24 64 20 58 16 55 16 44 23 34 42 34 45 32 43 18 40 11 37 3"/>
                        </draw:custom-shape>
                        <draw:custom-shape draw:style-name="gr5" draw:text-style-name="P14" draw:layer="layout" svg:width="0.631cm" svg:height="0.401cm" svg:x="10.83cm" svg:y="13.119cm">
                          <text:p/>
                          <draw:enhanced-geometry svg:viewBox="0 0 143 91" draw:type="non-primitive" draw:enhanced-path="M 124 28 L 124 46 132 56 142 60 125 71 115 77 105 90 104 80 99 70 93 58 76 46 64 39 49 39 45 43 39 45 22 45 0 51 23 34 32 26 37 21 50 0 109 10 109 22 115 28 124 28"/>
                        </draw:custom-shape>
                        <draw:custom-shape draw:style-name="gr17" draw:text-style-name="P14" draw:layer="layout" svg:width="0.604cm" svg:height="0.56cm" svg:x="10.879cm" svg:y="12.674cm">
                          <text:p/>
                          <draw:enhanced-geometry svg:viewBox="0 0 137 127" draw:type="non-primitive" draw:enhanced-path="M 136 23 L 134 13 118 0 88 0 60 8 36 32 8 46 23 49 11 57 23 61 11 74 0 82 12 92 8 98 12 115 23 111 37 108 48 113 63 120 82 126 98 111 105 97 100 88 104 78 114 80 119 105 130 100 126 92 130 89 125 85 123 74 124 65 119 61 122 57 123 46 100 44 95 40 95 29 100 21 112 18 118 24 136 23"/>
                        </draw:custom-shape>
                        <draw:custom-shape draw:style-name="gr8" draw:text-style-name="P14" draw:layer="layout" svg:width="0.079cm" svg:height="0.141cm" svg:x="11.527cm" svg:y="12.929cm">
                          <text:p/>
                          <draw:enhanced-geometry svg:viewBox="0 0 18 32" draw:type="non-primitive" draw:enhanced-path="M 4 0 L 0 25 12 26 17 31"/>
                        </draw:custom-shape>
                        <draw:custom-shape draw:style-name="gr17" draw:text-style-name="P14" draw:layer="layout" svg:width="0.124cm" svg:height="0.075cm" svg:x="11.456cm" svg:y="12.89cm">
                          <text:p/>
                          <draw:enhanced-geometry svg:viewBox="0 0 28 17" draw:type="non-primitive" draw:enhanced-path="M 2 0 L 0 8 1 11 2 14 25 16 27 11 24 0 2 0"/>
                        </draw:custom-shape>
                        <draw:custom-shape draw:style-name="gr18" draw:text-style-name="P14" draw:layer="layout" svg:width="0.08cm" svg:height="0.075cm" svg:x="11.553cm" svg:y="12.978cm">
                          <text:p/>
                          <draw:enhanced-geometry svg:viewBox="0 0 18 17" draw:type="non-primitive" draw:enhanced-path="M 3 0 L 0 4 0 9 6 14 13 16 17 9 3 0"/>
                        </draw:custom-shape>
                        <draw:custom-shape draw:style-name="gr8" draw:text-style-name="P14" draw:layer="layout" svg:width="0.092cm" svg:height="0.089cm" svg:x="11.32cm" svg:y="13.167cm">
                          <text:p/>
                          <draw:enhanced-geometry svg:viewBox="0 0 21 20" draw:type="non-primitive" draw:enhanced-path="M 0 0 L 0 14 6 19 12 18 20 17"/>
                        </draw:custom-shape>
                        <draw:line draw:style-name="gr19" draw:text-style-name="P15" draw:layer="layout" svg:x1="11.654cm" svg:y1="13.229cm" svg:x2="11.627cm" svg:y2="13.247cm">
                          <text:p/>
                        </draw:line>
                      </draw:g>
                    </draw:g>
                    <draw:g>
                      <draw:custom-shape draw:style-name="gr8" draw:text-style-name="P14" draw:layer="layout" svg:width="0.626cm" svg:height="0.11cm" svg:x="10.619cm" svg:y="13.326cm">
                        <text:p/>
                        <draw:enhanced-geometry svg:viewBox="0 0 142 25" draw:type="non-primitive" draw:enhanced-path="M 0 24 L 18 12 34 11 41 15 37 12 43 7 66 0 88 0 98 4 109 3 116 0 127 1 134 6 141 13"/>
                      </draw:custom-shape>
                      <draw:g>
                        <draw:custom-shape draw:style-name="gr8" draw:text-style-name="P14" draw:layer="layout" svg:width="0.317cm" svg:height="0.101cm" svg:x="10.773cm" svg:y="13.675cm">
                          <text:p/>
                          <draw:enhanced-geometry svg:viewBox="0 0 72 23" draw:type="non-primitive" draw:enhanced-path="M 0 17 L 7 21 29 22 48 17 60 11 71 0"/>
                        </draw:custom-shape>
                        <draw:line draw:style-name="gr19" draw:text-style-name="P15" draw:layer="layout" svg:x1="11.055cm" svg:y1="13.705cm" svg:x2="11.139cm" svg:y2="13.705cm">
                          <text:p/>
                        </draw:line>
                        <draw:line draw:style-name="gr19" draw:text-style-name="P15" draw:layer="layout" svg:x1="11.05cm" svg:y1="13.428cm" svg:x2="10.887cm" svg:y2="13.428cm">
                          <text:p/>
                        </draw:line>
                        <draw:custom-shape draw:style-name="gr5" draw:text-style-name="P14" draw:layer="layout" svg:width="0.939cm" svg:height="0.838cm" svg:x="10.345cm" svg:y="13.547cm">
                          <text:p/>
                          <draw:enhanced-geometry svg:viewBox="0 0 213 190" draw:type="non-primitive" draw:enhanced-path="M 113 16 L 104 0 98 0 85 12 79 20 70 37 66 46 33 89 17 105 9 113 1 115 0 117 6 126 10 135 7 150 5 160 3 176 4 178 2 183 8 189 11 187 12 174 8 167 13 151 16 141 16 126 32 103 52 82 70 68 82 59 95 42 105 48 112 49 125 49 143 45 150 41 156 37 165 27 167 29 162 34 172 33 177 35 183 35 195 28 205 20 209 15 212 2 210 0 206 1 203 8 198 15 189 19 181 21 171 21 168 20 166 14 165 0 161 10 155 21 148 28 143 35 135 38 126 39 121 38 117 35 116 31 113 16"/>
                        </draw:custom-shape>
                        <draw:custom-shape draw:style-name="gr8" draw:text-style-name="P14" draw:layer="layout" svg:width="0.137cm" svg:height="0.283cm" svg:x="10.724cm" svg:y="13.533cm">
                          <text:p/>
                          <draw:enhanced-geometry svg:viewBox="0 0 31 64" draw:type="non-primitive" draw:enhanced-path="M 0 63 L 8 51 19 37 28 18 30 0"/>
                        </draw:custom-shape>
                        <draw:line draw:style-name="gr19" draw:text-style-name="P15" draw:layer="layout" svg:x1="10.636cm" svg:y1="13.745cm" svg:x2="10.504cm" svg:y2="13.93cm">
                          <text:p/>
                        </draw:line>
                      </draw:g>
                    </draw:g>
                  </draw:g>
                  <draw:custom-shape draw:style-name="gr8" draw:text-style-name="P14" draw:layer="layout" svg:width="0.154cm" svg:height="0.004cm" svg:x="10.888cm" svg:y="13.428cm">
                    <text:p/>
                    <draw:enhanced-geometry svg:viewBox="0 0 35 1" draw:type="non-primitive" draw:enhanced-path="M 34 0 L 15 0 0 0"/>
                  </draw:custom-shape>
                </draw:g>
                <draw:custom-shape draw:style-name="gr15" draw:text-style-name="P14" draw:layer="layout" svg:width="0.146cm" svg:height="0.075cm" svg:x="11.011cm" svg:y="13.3cm">
                  <text:p/>
                  <draw:enhanced-geometry svg:viewBox="0 0 33 17" draw:type="non-primitive" draw:enhanced-path="M 32 8 L 22 0 8 1 0 12 10 16 20 16 32 8"/>
                </draw:custom-shape>
              </draw:g>
            </draw:g>
          </draw:g>
          <draw:g>
            <draw:custom-shape draw:style-name="gr20" draw:text-style-name="P14" draw:layer="layout" svg:width="1.332cm" svg:height="2.54cm" svg:x="9.626cm" svg:y="14.878cm">
              <text:p/>
              <draw:enhanced-geometry svg:viewBox="0 0 302 576" draw:type="non-primitive" draw:enhanced-path="M 5 560 L 2 563 0 566 0 571 3 575 9 575 286 466 291 463 295 459 298 454 299 449 301 443 301 7 297 2 293 0 289 2 287 6 287 429 287 438 286 444 284 449 279 452 272 455 5 560"/>
            </draw:custom-shape>
            <draw:custom-shape draw:style-name="gr20" draw:text-style-name="P14" draw:layer="layout" svg:width="0.979cm" svg:height="2.222cm" svg:x="8.273cm" svg:y="14.213cm">
              <text:p/>
              <draw:enhanced-geometry svg:viewBox="0 0 222 504" draw:type="non-primitive" draw:enhanced-path="M 4 489 L 2 491 0 495 0 498 2 502 4 503 8 502 207 442 212 438 215 434 218 429 219 425 221 418 221 6 217 1 213 0 210 1 207 5 208 405 208 413 207 419 205 425 202 429 195 431 4 489"/>
            </draw:custom-shape>
            <draw:g>
              <draw:custom-shape draw:style-name="gr21" draw:text-style-name="P14" draw:layer="layout" svg:width="2.139cm" svg:height="1.257cm" svg:x="8.991cm" svg:y="14.23cm">
                <text:p/>
                <draw:enhanced-geometry svg:viewBox="0 0 485 285" draw:type="non-primitive" draw:enhanced-path="M 0 0 L 0 70 484 284 484 208 0 0"/>
              </draw:custom-shape>
              <draw:custom-shape draw:style-name="gr21" draw:text-style-name="P14" draw:layer="layout" svg:width="2.068cm" svg:height="1.231cm" svg:x="9.031cm" svg:y="14.975cm">
                <text:p/>
                <draw:enhanced-geometry svg:viewBox="0 0 469 279" draw:type="non-primitive" draw:enhanced-path="M 0 0 L 0 40 466 278 468 226 0 0"/>
              </draw:custom-shape>
              <draw:custom-shape draw:style-name="gr21" draw:text-style-name="P14" draw:layer="layout" svg:width="2.068cm" svg:height="1.182cm" svg:x="8.361cm" svg:y="16.188cm">
                <text:p/>
                <draw:enhanced-geometry svg:viewBox="0 0 469 268" draw:type="non-primitive" draw:enhanced-path="M 83 0 L 0 25 369 267 468 227 83 0"/>
              </draw:custom-shape>
            </draw:g>
          </draw:g>
        </draw:g>
        <draw:g>
          <draw:custom-shape draw:style-name="gr22" draw:text-style-name="P14" draw:layer="layout" svg:width="0.172cm" svg:height="2.72cm" svg:x="23.539cm" svg:y="15.042cm">
            <text:p/>
            <draw:enhanced-geometry svg:viewBox="0 0 21600 21600" draw:type="rectangle" draw:enhanced-path="M 0 0 L 21600 0 21600 21600 0 21600 0 0 Z N"/>
          </draw:custom-shape>
          <draw:custom-shape draw:style-name="gr22" draw:text-style-name="P14" draw:layer="layout" svg:width="0.172cm" svg:height="2.721cm" svg:x="17.537cm" svg:y="14.649cm">
            <text:p/>
            <draw:enhanced-geometry svg:viewBox="0 0 21600 21600" draw:type="rectangle" draw:enhanced-path="M 0 0 L 21600 0 21600 21600 0 21600 0 0 Z N"/>
          </draw:custom-shape>
          <draw:custom-shape draw:style-name="gr18" draw:text-style-name="P14" draw:layer="layout" svg:width="0.075cm" svg:height="0.075cm" svg:x="17.52cm" svg:y="14.843cm">
            <text:p/>
            <draw:enhanced-geometry svg:viewBox="0 0 17 17" draw:type="non-primitive" draw:enhanced-path="M 0 16 L 0 0 16 0 16 16 0 16"/>
          </draw:custom-shape>
          <draw:custom-shape draw:style-name="gr18" draw:text-style-name="P14" draw:layer="layout" svg:width="0.569cm" svg:height="0.538cm" svg:x="17.881cm" svg:y="13.648cm">
            <text:p/>
            <draw:enhanced-geometry svg:viewBox="0 0 129 122" draw:type="non-primitive" draw:enhanced-path="M 0 0 L 128 0 128 121 0 121 0 0"/>
          </draw:custom-shape>
          <draw:custom-shape draw:style-name="gr18" draw:text-style-name="P14" draw:layer="layout" svg:width="0.573cm" svg:height="0.542cm" svg:x="22.075cm" svg:y="14.213cm">
            <text:p/>
            <draw:enhanced-geometry svg:viewBox="0 0 130 123" draw:type="non-primitive" draw:enhanced-path="M 0 0 L 129 0 129 122 0 122 0 0"/>
          </draw:custom-shape>
          <draw:custom-shape draw:style-name="gr23" draw:text-style-name="P14" draw:layer="layout" svg:width="6.245cm" svg:height="1.517cm" svg:x="17.537cm" svg:y="13.679cm">
            <text:p/>
            <draw:enhanced-geometry svg:viewBox="0 0 1416 344" draw:type="non-primitive" draw:enhanced-path="M 0 48 L 26 36 54 26 80 19 107 13 135 8 162 4 189 1 215 0 294 3 371 6 446 13 520 20 590 31 660 41 725 53 788 65 850 76 880 83 907 89 961 99 988 104 1013 109 1062 118 1107 124 1127 126 1147 128 1168 129 1185 129 1214 129 1243 126 1271 123 1301 116 1328 109 1357 100 1385 89 1415 76 1415 75 1415 290 1385 303 1357 313 1328 323 1301 330 1271 335 1243 339 1214 342 1185 343 1168 342 1147 342 1127 340 1107 337 1062 330 1013 323 988 318 961 313 907 302 880 295 850 290 788 279 725 267 660 255 590 244 520 234 446 227 371 219 294 215 215 214 189 214 162 217 135 220 107 225 80 232 54 240 26 249 0 260 1 260 1 48 0 48"/>
          </draw:custom-shape>
          <draw:custom-shape draw:style-name="gr18" draw:text-style-name="P14" draw:layer="layout" svg:width="6.399cm" svg:height="1.565cm" svg:x="17.405cm" svg:y="13.653cm">
            <text:p/>
            <draw:enhanced-geometry svg:viewBox="0 0 1451 355" draw:type="non-primitive" draw:enhanced-path="M 0 58 L 54 36 82 26 83 25 108 18 135 11 162 6 163 6 190 3 216 0 219 0 245 0 324 1 401 5 402 5 477 13 549 20 621 30 689 41 756 53 819 65 881 77 910 82 939 88 992 99 1019 104 1044 109 1043 109 1093 117 1137 123 1159 127 1179 128 1177 128 1198 128 1215 129 1244 128 1243 128 1272 126 1301 122 1299 122 1327 115 1357 109 1356 109 1384 99 1384 100 1414 89 1441 77 1438 82 1438 80 1450 80 1450 300 1417 314 1389 324 1389 325 1361 334 1360 334 1332 341 1302 348 1274 351 1244 354 1215 354 1198 354 1177 353 1157 351 1136 349 1091 343 1042 334 1017 329 989 324 936 314 907 308 878 301 817 290 753 277 755 277 687 266 620 256 548 246 475 237 401 231 324 227 245 225 219 226 191 228 165 232 166 232 138 237 111 244 86 251 58 260 32 271 29 260 30 260 25 266 25 53 30 58 0 58 29 46 37 46 37 271 0 271 54 250 82 240 83 240 108 232 135 225 162 220 163 220 190 216 216 215 219 215 245 213 324 215 401 220 402 220 477 226 549 233 621 244 689 255 756 266 819 279 881 290 910 296 939 301 992 313 1019 318 1044 323 1043 323 1093 330 1137 338 1159 340 1179 341 1177 341 1198 343 1215 343 1244 343 1243 343 1272 339 1301 336 1299 336 1327 330 1357 323 1356 323 1384 314 1414 304 1441 291 1438 296 1438 80 1450 80 1450 85 1417 99 1389 110 1361 121 1360 121 1332 128 1302 133 1274 137 1244 139 1215 141 1198 139 1177 139 1157 138 1136 134 1091 128 1042 121 1017 115 989 110 936 99 907 94 878 88 817 77 753 64 755 64 687 53 620 41 548 31 475 24 401 18 324 13 245 11 219 13 191 14 165 18 166 18 138 23 111 29 86 38 86 36 58 46 32 58 29 46 0 58"/>
          </draw:custom-shape>
          <draw:custom-shape draw:style-name="gr23" draw:text-style-name="P14" draw:layer="layout" svg:width="6.054cm" svg:height="1.389cm" svg:x="17.639cm" svg:y="13.741cm">
            <text:p/>
            <draw:enhanced-geometry svg:viewBox="0 0 1373 315" draw:type="non-primitive" draw:enhanced-path="M 0 41 L 24 31 49 23 76 16 104 10 135 5 166 3 200 0 233 0 302 4 370 9 439 16 506 24 577 35 643 45 709 58 773 69 837 82 895 93 951 104 978 108 1004 113 1028 118 1051 122 1074 124 1096 128 1116 131 1135 132 1151 133 1167 133 1191 132 1218 131 1241 127 1267 122 1293 116 1319 108 1345 99 1372 88 1372 270 1345 280 1318 289 1291 298 1264 303 1239 308 1214 310 1189 313 1164 314 1147 313 1131 313 1111 310 1091 308 1069 305 1047 301 1023 298 998 294 970 289 942 284 883 273 823 260 759 249 691 236 623 224 552 214 481 203 411 195 341 188 270 185 202 183 175 183 148 185 123 188 97 193 72 198 48 205 24 214 0 224 0 41"/>
          </draw:custom-shape>
          <draw:custom-shape draw:style-name="gr18" draw:text-style-name="P14" draw:layer="layout" svg:width="6.108cm" svg:height="1.424cm" svg:x="17.612cm" svg:y="13.723cm">
            <text:p/>
            <draw:enhanced-geometry svg:viewBox="0 0 1385 323" draw:type="non-primitive" draw:enhanced-path="M 0 42 L 28 31 28 30 53 22 54 22 82 15 109 9 111 9 141 5 171 1 172 1 206 0 239 0 308 2 376 7 446 15 514 24 583 34 649 45 651 45 716 56 780 69 844 80 903 92 958 102 957 102 985 107 1011 112 1010 112 1035 116 1058 120 1080 124 1102 126 1122 129 1141 130 1157 131 1173 131 1197 131 1221 129 1246 125 1271 121 1296 114 1324 106 1321 106 1349 97 1349 99 1384 84 1382 277 1351 288 1351 290 1325 298 1298 306 1271 312 1246 317 1220 320 1195 322 1169 322 1153 322 1137 321 1135 321 1117 320 1097 317 1075 313 1051 311 1027 307 1001 302 1000 302 975 297 947 292 888 282 828 270 764 258 761 258 696 246 628 233 558 222 487 212 416 205 345 198 277 193 209 192 182 193 155 195 156 195 131 198 106 202 79 208 55 215 55 213 33 222 0 236 0 42 13 46 13 227 4 222 28 212 52 203 53 203 77 197 103 191 104 191 129 187 155 183 182 182 209 181 277 182 278 182 348 187 418 193 489 201 559 211 629 222 699 235 766 246 765 246 830 258 892 270 950 281 977 286 1005 291 1003 291 1029 296 1054 298 1076 302 1098 306 1118 308 1137 310 1153 311 1169 311 1195 311 1193 311 1218 308 1245 306 1242 306 1269 301 1295 295 1320 287 1348 278 1375 268 1372 273 1372 92 1379 97 1353 109 1326 117 1299 126 1274 132 1248 136 1222 140 1198 142 1197 142 1173 142 1156 142 1138 141 1120 140 1100 137 1079 135 1056 131 1034 127 1009 124 981 119 983 119 956 114 955 114 898 104 840 92 778 80 714 69 648 56 580 45 513 35 445 26 374 19 307 14 308 14 239 11 206 11 172 12 142 16 112 21 113 21 84 26 57 34 58 34 33 41 9 51 13 46 0 42"/>
          </draw:custom-shape>
          <draw:custom-shape draw:style-name="gr24" draw:text-style-name="P17" draw:layer="layout" svg:width="5.795cm" svg:height="1.442cm" draw:transform="rotate (-0.139626340159547) translate (18.936cm 13.442cm)">
            <text:p text:style-name="P16"><text:span text:style-name="T12">Finish</text:span></text:p>
            <draw:enhanced-geometry svg:viewBox="0 0 21600 21600" draw:type="rectangle" draw:enhanced-path="M 0 0 L 21600 0 21600 21600 0 21600 0 0 Z N"/>
          </draw:custom-shape>
        </draw:g>
        <draw:custom-shape draw:style-name="gr25" draw:text-style-name="P13" draw:layer="layout" svg:width="6.65cm" svg:height="2.161cm" svg:x="10.491cm" svg:y="4.163cm">
          <text:p text:style-name="P12"><text:span text:style-name="T11">fixed by</text:span></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 anim:sub-item="text" smil:attributeName="visibility" smil:to="visible"/>
                  <anim:animate smil:dur="0.5s" smil:fill="hold" smil:targetElement="id6" anim:sub-item="text" smil:attributeName="x" smil:values="0-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7" anim:sub-item="text" smil:attributeName="visibility" smil:to="visible"/>
                  <anim:animate smil:dur="0.5s" smil:fill="hold" smil:targetElement="id7" anim:sub-item="text" smil:attributeName="x" smil:values="0-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 anim:sub-item="text" smil:attributeName="visibility" smil:to="visible"/>
                  <anim:animate smil:dur="0.5s" smil:fill="hold" smil:targetElement="id8" anim:sub-item="text" smil:attributeName="x" smil:values="0-width/2;x" smil:keyTimes="0;1" smil:additive="base"/>
                  <anim:animate smil:dur="0.5s" smil:fill="hold" smil:targetElement="id8" anim:sub-item="text" smil:attributeName="y" smil:values="y;y" smil:keyTimes="0;1" smil:additive="base"/>
                </anim:par>
              </anim:par>
            </anim:par>
          </anim:seq>
        </anim:par>
        <presentation:notes draw:style-name="dp2">
          <draw:frame presentation:style-name="pr18" draw:text-style-name="P19" draw:layer="layout" svg:width="13.97cm" svg:height="12.472cm" svg:x="2.54cm" svg:y="12.065cm" presentation:class="notes" presentation:user-transformed="true">
            <draw:text-box>
              <text:p text:style-name="P18"><text:span text:style-name="T13">2. To understand non-Christian systems, ask what they say about the beginning and the end. <text:s/>Why? <text:s/>What you do now is in fact radically influenced by where you think you came from and your future goal.</text:span></text:p>
              <text:p text:style-name="P18"><text:span text:style-name="T13">a. For some the goal is saving money for the prosperity of their children. <text:s/>Or because they fear a financial collapse in a new depression (a negative goal, protection).</text:span></text:p>
              <text:p text:style-name="P18"><text:span text:style-name="T13">b. For some, the goal is spending money, in order to attain personal fulfillment and comfort.</text:span></text:p>
              <text:p text:style-name="P18"><text:span text:style-name="T13">c. For Marxism, the goal is the comfort of classless society. <text:s/>The present is sacrificed for the future, including the individuality of the party member.</text:span></text:p>
              <text:p text:style-name="P18"><text:span text:style-name="T13">d. For American intelligentsia, the corporate goal is democratic justice, peace, and prosperity. <text:s/>The individual goal is personal fulfillment. <text:s/>It promotes self-righteousness about one’s intellectual positions and selfishness about one’s personal life.</text:span></text:p>
              <text:p text:style-name="P18"><text:span text:style-name="T13">e. For Buddhism, the goal is absence of desire. <text:s/>It promotes passive meditation now.</text:span></text:p>
              <text:p text:style-name="P18"><text:span text:style-name="T13">Hurdler from MS Office clipart gallery.</text:span></text:p>
              <text:p text:style-name="P18"><text:span text:style-name="T13"/></text:p>
            </draw:text-box>
          </draw:frame>
          <draw:page-thumbnail draw:layer="layout" svg:width="12.692cm" svg:height="9.517cm" svg:x="3.179cm" svg:y="1.909cm" draw:page-number="10"/>
          <draw:custom-shape draw:style-name="gr26" draw:text-style-name="P21" draw:layer="layout" svg:width="1.058cm" svg:height="1.611cm" svg:x="1.905cm" svg:y="4.022cm">
            <text:p text:style-name="P20"><text:span text:style-name="T14">*</text:span></text:p>
            <draw:enhanced-geometry svg:viewBox="0 0 21600 21600" draw:type="rectangle" draw:enhanced-path="M 0 0 L 21600 0 21600 21600 0 21600 0 0 Z N"/>
          </draw:custom-shape>
        </presentation:notes>
      </draw:page>
      <draw:page draw:name="Consummation Goals" draw:style-name="dp7" draw:master-page-name="Default" presentation:presentation-page-layout-name="AL3T3" xml:id="id9" draw:id="id9">
        <office:forms form:automatic-focus="false" form:apply-design-mode="false"/>
        <draw:frame presentation:style-name="pr16" draw:text-style-name="P2" draw:layer="layout" svg:width="21.59cm" svg:height="3.176cm" svg:x="1.905cm" svg:y="1.691cm" presentation:class="title" presentation:user-transformed="true">
          <draw:text-box>
            <text:p text:style-name="P1">Consummation Goals</text:p>
          </draw:text-box>
        </draw:frame>
        <draw:custom-shape draw:style-name="gr27" draw:text-style-name="P13" draw:layer="layout" svg:width="11.132cm" svg:height="1.737cm" svg:x="12.371cm" svg:y="4.584cm">
          <text:p text:style-name="P12"><text:span text:style-name="T11"><text:s/></text:span><text:span text:style-name="T11">Christocentric Go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8.083cm" svg:height="1.737cm" svg:x="2.08cm" svg:y="4.586cm">
          <text:p text:style-name="P12"><text:span text:style-name="T11">Present 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11" draw:layer="layout" svg:width="22.649cm" svg:height="8.045cm" svg:x="1.692cm" svg:y="6.773cm" presentation:class="outline" presentation:user-transformed="true">
          <draw:text-box>
            <text:list text:style-name="L4">
              <text:list-item>
                <text:p xml:id="id10" text:id="id10" text:style-name="P22"><text:span text:style-name="T15">Obey (Rev. 3:3)</text:span><text:span text:style-name="T16"><text:tab/></text:span><text:span text:style-name="T17"> </text:span><text:span text:style-name="T15">Rule (Rev. 22:1)</text:span><text:span text:style-name="T15"><text:tab/></text:span></text:p>
              </text:list-item>
              <text:list-item>
                <text:p xml:id="id11" text:id="id11" text:style-name="P22"><text:span text:style-name="T15">Eternal life</text:span><text:span text:style-name="T18"><text:tab/></text:span><text:span text:style-name="T18"><text:tab/></text:span><text:span text:style-name="T17"></text:span><text:span text:style-name="T15"> Life (1:18; 22:2)</text:span></text:p>
              </text:list-item>
              <text:list-item>
                <text:p xml:id="id12" text:id="id12" text:style-name="P23"><text:span text:style-name="T15">Purity (3:4)</text:span><text:span text:style-name="T15"><text:tab/></text:span><text:span text:style-name="T15"><text:tab/></text:span><text:span text:style-name="T17"></text:span><text:span text:style-name="T15"> Purity </text:span><text:span text:style-name="T19">(19:11; 21:27)</text:span></text:p>
              </text:list-item>
              <text:list-item>
                <text:p xml:id="id13" text:id="id13" text:style-name="P22"><text:span text:style-name="T15">In Christ </text:span><text:span text:style-name="T18">(3:20)</text:span><text:span text:style-name="T15"><text:tab/></text:span><text:span text:style-name="T17"></text:span><text:span text:style-name="T15"> 1 Cor. 15:45;</text:span><text:span text:style-name="T15"><text:line-break/></text:span><text:span text:style-name="T15"><text:tab/></text:span><text:span text:style-name="T15"><text:tab/></text:span><text:span text:style-name="T15"><text:tab/></text:span><text:span text:style-name="T15"><text:tab/></text:span><text:span text:style-name="T18">Phil. 3:21; Eph. 1:10</text:span><text:span text:style-name="T15"> </text:span></text:p>
              </text:list-item>
            </text:list>
          </draw:text-box>
        </draw:frame>
        <draw:g xml:id="id14" draw:id="id14">
          <draw:custom-shape draw:style-name="gr29" draw:text-style-name="P14" draw:layer="layout" svg:width="11.911cm" svg:height="9.314cm" svg:x="11.69cm" svg:y="6.879cm">
            <text:p/>
            <draw:enhanced-geometry svg:viewBox="0 0 21600 21600" draw:type="rectangle" draw:enhanced-path="M 0 0 L 21600 0 21600 21600 0 21600 0 0 Z N"/>
          </draw:custom-shape>
          <draw:custom-shape draw:style-name="gr30" draw:text-style-name="P25" draw:layer="layout" svg:width="7.704cm" svg:height="1.781cm" svg:x="14.098cm" svg:y="14.605cm">
            <text:p text:style-name="P24"><text:span text:style-name="T20">IN CHRIST</text:span></text:p>
            <draw:enhanced-geometry svg:viewBox="0 0 21600 21600" draw:type="rectangle" draw:enhanced-path="M 0 0 L 21600 0 21600 21600 0 21600 0 0 Z N"/>
          </draw:custom-shape>
          <draw:line draw:style-name="gr31" draw:text-style-name="P15" draw:layer="layout" svg:x1="11.814cm" svg:y1="15.452cm" svg:x2="13.873cm" svg:y2="15.452cm">
            <text:p/>
          </draw:line>
          <draw:line draw:style-name="gr32" draw:text-style-name="P15" draw:layer="layout" svg:x1="23.459cm" svg:y1="15.452cm" svg:x2="21.404cm" svg:y2="15.452cm">
            <text:p/>
          </draw:line>
        </draw:g>
        <anim:par presentation:node-type="timing-root">
          <anim:par smil:begin="id9.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frame presentation:style-name="pr18" draw:text-style-name="P27" draw:layer="layout" svg:width="13.97cm" svg:height="11.431cm" svg:x="2.54cm" svg:y="12.065cm" presentation:class="notes" presentation:user-transformed="true">
            <draw:text-box>
              <text:p text:style-name="P26"><text:span text:style-name="T21">To understand Christianity, note the centrality of Christ is the future and therefore also in the present, 1 Cor 15:45; Phil 3:21; Eph 1:10.</text:span></text:p>
              <text:p text:style-name="P26"><text:span text:style-name="T21"/></text:p>
              <text:p text:style-name="P26"><text:span text:style-name="T21">Seek eternal life, as in Rev. 2:10 (To him who conquers, I will grant to eat of the tree of life, which is in the Paradise of God.)</text:span></text:p>
            </draw:text-box>
          </draw:frame>
          <draw:page-thumbnail draw:layer="layout" svg:width="12.692cm" svg:height="9.517cm" svg:x="3.179cm" svg:y="1.909cm" draw:page-number="11"/>
          <draw:custom-shape draw:style-name="gr26" draw:text-style-name="P21" draw:layer="layout" svg:width="1.694cm" svg:height="1.611cm" svg:x="1.058cm" svg:y="4.233cm">
            <text:p text:style-name="P20"><text:span text:style-name="T14">*</text:span></text:p>
            <draw:enhanced-geometry svg:viewBox="0 0 21600 21600" draw:type="rectangle" draw:enhanced-path="M 0 0 L 21600 0 21600 21600 0 21600 0 0 Z N"/>
          </draw:custom-shape>
          <draw:custom-shape draw:style-name="gr33" draw:text-style-name="P29" draw:layer="layout" svg:width="1.234cm" svg:height="1.235cm" svg:x="1.923cm" svg:y="4.886cm">
            <text:p text:style-name="P28"><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9" draw:layer="layout" svg:width="1.234cm" svg:height="1.234cm" svg:x="1.923cm" svg:y="5.733cm">
            <text:p text:style-name="P28"><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9" draw:layer="layout" svg:width="1.234cm" svg:height="1.235cm" svg:x="1.923cm" svg:y="6.791cm">
            <text:p text:style-name="P28"><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9" draw:layer="layout" svg:width="1.234cm" svg:height="1.235cm" svg:x="1.923cm" svg:y="8.061cm">
            <text:p text:style-name="P28"><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30" draw:layer="layout" svg:width="1.234cm" svg:height="1.235cm" svg:x="8.273cm" svg:y="9.754cm">
            <text:p text:style-name="P28"><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Absolute Judgment at the Consummation" draw:style-name="dp8" draw:master-page-name="Title1" presentation:presentation-page-layout-name="AL1T19" xml:id="id15" draw:id="id15">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B. <text:s/>Expectation</text:span></text:p>
          </draw:text-box>
        </draw:frame>
        <anim:par presentation:node-type="timing-root">
          <anim:par smil:begin="id15.begin">
            <anim:transitionFilter smil:dur="1s" smil:type="fade" smil:subtype="fadeOverColor"/>
          </anim:par>
          <anim:seq smil:dur="0s" presentation:node-type="main-sequence"/>
        </anim:par>
        <presentation:notes draw:style-name="dp4">
          <draw:frame presentation:style-name="pr20" draw:text-style-name="P8" draw:layer="layout" svg:width="13.97cm" svg:height="11.432cm" svg:x="2.54cm" svg:y="12.065cm" presentation:class="notes" presentation:placeholder="true">
            <draw:text-box/>
          </draw:frame>
          <draw:page-thumbnail draw:layer="layout" svg:width="12.692cm" svg:height="9.517cm" svg:x="3.179cm" svg:y="1.909cm" draw:page-number="12"/>
        </presentation:notes>
      </draw:page>
      <draw:page draw:name="page13" draw:style-name="dp6" draw:master-page-name="Default" presentation:presentation-page-layout-name="AL1T19" xml:id="id16" draw:id="id16">
        <office:forms form:automatic-focus="false" form:apply-design-mode="false"/>
        <draw:frame presentation:style-name="pr21" draw:layer="layout" svg:width="21.59cm" svg:height="3.176cm" svg:x="1.905cm" svg:y="1.691cm" presentation:class="title">
          <draw:text-box>
            <text:p>Wait for Christ</text:p>
          </draw:text-box>
        </draw:frame>
        <draw:frame draw:style-name="gr34" draw:text-style-name="P31" draw:layer="layout" svg:width="20.955cm" svg:height="11.083cm" svg:x="2.54cm" svg:y="5.05cm">
          <draw:text-box>
            <text:p><text:span text:style-name="T24">For the grace of God has appeared, bringing salvation for all people, </text:span><text:span text:style-name="T25">training us to renounce ungodliness and worldly passions, and to live self-controlled, upright, and godly lives in the present age, </text:span><text:span text:style-name="T26">waiting for our blessed hope</text:span><text:span text:style-name="T25">, the appearing of the glory of our great God and Savior Jesus Christ, …</text:span></text:p>
            <text:p><text:span text:style-name="T25">– </text:span><text:span text:style-name="T25">Titus 2:11-13</text:span></text:p>
          </draw:text-box>
        </draw:frame>
        <draw:line draw:style-name="gr35" xml:id="id17" draw:id="id17" draw:layer="layout" svg:x1="16.71cm" svg:y1="11.965cm" svg:x2="21.69cm" svg:y2="11.965cm">
          <text:p/>
        </draw:line>
        <draw:line draw:style-name="gr35" xml:id="id18" draw:id="id18" draw:layer="layout" svg:x1="2.84cm" svg:y1="13.335cm" svg:x2="10.26cm" svg:y2="13.335cm">
          <text:p/>
        </draw:line>
        <draw:line draw:style-name="gr35" xml:id="id20" draw:id="id20" draw:layer="layout" svg:x1="2.61cm" svg:y1="9.325cm" svg:x2="22.76cm" svg:y2="9.325cm">
          <text:p/>
        </draw:line>
        <draw:line draw:style-name="gr35" xml:id="id19" draw:id="id19" draw:layer="layout" svg:x1="13.735cm" svg:y1="7.92cm" svg:x2="19.685cm" svg:y2="7.92cm">
          <text:p/>
        </draw:line>
        <draw:line draw:style-name="gr35" xml:id="id22" draw:id="id22" draw:layer="layout" svg:x1="2.775cm" svg:y1="11.965cm" svg:x2="7.72cm" svg:y2="11.965cm">
          <text:p/>
        </draw:line>
        <draw:line draw:style-name="gr35" xml:id="id21" draw:id="id21" draw:layer="layout" svg:x1="4.68cm" svg:y1="10.595cm" svg:x2="20.855cm" svg:y2="10.595cm">
          <text:p/>
        </draw:line>
        <draw:custom-shape draw:style-name="gr36" draw:text-style-name="P32" xml:id="id23" draw:id="id23" draw:layer="layout" svg:width="9.525cm" svg:height="1.905cm" svg:x="7.52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4">
          <office:forms form:automatic-focus="false" form:apply-design-mode="false"/>
          <draw:page-thumbnail draw:style-name="gr1" draw:layer="layout" svg:width="12.542cm" svg:height="9.398cm" svg:x="3.254cm" svg:y="1.886cm" draw:page-number="13" presentation:class="page"/>
          <draw:frame presentation:style-name="pr6" draw:layer="layout" svg:width="13.97cm" svg:height="11.286cm" svg:x="2.54cm" svg:y="11.914cm" presentation:class="notes" presentation:placeholder="true">
            <draw:text-box/>
          </draw:frame>
          <draw:custom-shape draw:style-name="gr37" draw:text-style-name="P33" draw:layer="layout" svg:width="1.27cm" svg:height="1.27cm" svg:x="1.905cm" svg:y="8.255cm">
            <text:p text:style-name="P32"><text:span text:style-name="T2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27cm" svg:height="1.27cm" svg:x="2.07cm" svg:y="4.78cm">
            <text:p text:style-name="P32"><text:span text:style-name="T2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27cm" svg:height="1.27cm" svg:x="2.005cm" svg:y="6.15cm">
            <text:p text:style-name="P32"><text:span text:style-name="T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27cm" svg:height="1.27cm" svg:x="9.525cm" svg:y="7.62cm">
            <text:p text:style-name="P32"><text:span text:style-name="T2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4" draw:style-name="dp6" draw:master-page-name="Default" presentation:presentation-page-layout-name="AL1T19" xml:id="id24" draw:id="id24">
        <office:forms form:automatic-focus="false" form:apply-design-mode="false"/>
        <draw:frame presentation:style-name="pr21" draw:layer="layout" svg:width="21.59cm" svg:height="3.176cm" svg:x="1.905cm" svg:y="1.691cm" presentation:class="title">
          <draw:text-box>
            <text:p>Christ to be Honored</text:p>
          </draw:text-box>
        </draw:frame>
        <draw:frame draw:style-name="gr34" draw:text-style-name="P31" draw:layer="layout" svg:width="19.05cm" svg:height="11.083cm" svg:x="3.175cm" svg:y="5.05cm">
          <draw:text-box>
            <text:p><text:span text:style-name="T24">Therefore God has highly exalted him and bestowed on him the name that </text:span><text:span text:style-name="T28">is above every name, </text:span><text:span text:style-name="T24">so that at the name of Jesus </text:span><text:span text:style-name="T29">every knee should bow</text:span><text:span text:style-name="T24">, in heaven and on earth and under the earth, and every tongue confess that Jesus Christ is Lord, to the glory of God the Father. </text:span></text:p>
            <text:p><text:span text:style-name="T25">– </text:span><text:span text:style-name="T25">Philippians 2:9-11</text:span></text:p>
          </draw:text-box>
        </draw:frame>
        <anim:par presentation:node-type="timing-root">
          <anim:par smil:begin="id24.begin">
            <anim:transitionFilter smil:dur="1s" smil:type="irisWipe" smil:subtype="rectangle"/>
          </anim:par>
          <anim:seq smil:dur="0s" presentation:node-type="main-sequence"/>
        </anim:par>
        <presentation:notes draw:style-name="dp4">
          <draw:page-thumbnail draw:style-name="gr1" draw:layer="layout" svg:width="12.542cm" svg:height="9.398cm" svg:x="3.254cm" svg:y="1.886cm" draw:page-number="14" presentation:class="page"/>
          <draw:frame presentation:style-name="pr6" draw:layer="layout" svg:width="13.97cm" svg:height="11.286cm" svg:x="2.54cm" svg:y="11.914cm" presentation:class="notes" presentation:placeholder="true">
            <draw:text-box/>
          </draw:frame>
        </presentation:notes>
      </draw:page>
      <draw:page draw:name="page15" draw:style-name="dp8" draw:master-page-name="Title1" presentation:presentation-page-layout-name="AL1T19" xml:id="id25" draw:id="id25">
        <office:forms form:automatic-focus="false" form:apply-design-mode="false"/>
        <draw:frame presentation:style-name="pr22" draw:layer="layout" svg:width="21.59cm" svg:height="3.176cm" svg:x="1.905cm" svg:y="5.714cm" presentation:class="title">
          <draw:text-box>
            <text:p>C. Orientation Now</text:p>
          </draw:text-box>
        </draw:frame>
        <anim:par presentation:node-type="timing-root">
          <anim:par smil:begin="id25.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15" presentation:class="page"/>
          <draw:frame presentation:style-name="pr23" draw:layer="layout" svg:width="13.97cm" svg:height="11.286cm" svg:x="2.54cm" svg:y="11.914cm" presentation:class="notes" presentation:placeholder="true">
            <draw:text-box/>
          </draw:frame>
        </presentation:notes>
      </draw:page>
      <draw:page draw:name="page16" draw:style-name="dp6" draw:master-page-name="Default" presentation:presentation-page-layout-name="AL1T19" xml:id="id26" draw:id="id26">
        <office:forms form:automatic-focus="false" form:apply-design-mode="false"/>
        <draw:frame presentation:style-name="pr21" draw:layer="layout" svg:width="21.59cm" svg:height="3.176cm" svg:x="1.905cm" svg:y="1.691cm" presentation:class="title" presentation:user-transformed="true">
          <draw:text-box>
            <text:p>Christ as Central</text:p>
          </draw:text-box>
        </draw:frame>
        <draw:frame draw:style-name="gr34" draw:text-style-name="P31" draw:layer="layout" svg:width="20.32cm" svg:height="12.437cm" svg:x="2.54cm" svg:y="5.05cm">
          <draw:text-box>
            <text:p><text:span text:style-name="T30">I</text:span><text:span text:style-name="T24">f then you have been raised with Christ, seek the things that are above, where Christ is, seated at the right hand of God. </text:span><text:span text:style-name="T30">Set your minds on things that are above, not on things that are on earth. For you have died, and </text:span><text:span text:style-name="T31">your life is hidden with Christ in God</text:span><text:span text:style-name="T30">. </text:span><text:span text:style-name="T25">When Christ who is your life appears, then </text:span><text:span text:style-name="T26">you also will appear with him in glory</text:span><text:span text:style-name="T25">.</text:span></text:p>
            <text:p><text:span text:style-name="T25">– </text:span><text:span text:style-name="T25">Col. 3:1-4</text:span></text:p>
          </draw:text-box>
        </draw:frame>
        <draw:line draw:style-name="gr35" xml:id="id27" draw:id="id27" draw:layer="layout" svg:x1="6.015cm" svg:y1="6.45cm" svg:x2="21.255cm" svg:y2="6.45cm">
          <text:p/>
        </draw:line>
        <draw:line draw:style-name="gr35" xml:id="id28" draw:id="id28" draw:layer="layout" svg:x1="16.71cm" svg:y1="7.92cm" svg:x2="22.86cm" svg:y2="7.92cm">
          <text:p/>
        </draw:line>
        <draw:line draw:style-name="gr35" xml:id="id29" draw:id="id29" draw:layer="layout" svg:x1="2.74cm" svg:y1="9.225cm" svg:x2="17.98cm" svg:y2="9.225cm">
          <text:p/>
        </draw:line>
        <draw:line draw:style-name="gr35" xml:id="id30" draw:id="id30" draw:layer="layout" svg:x1="4.78cm" svg:y1="13.335cm" svg:x2="21.69cm" svg:y2="13.335cm">
          <text:p/>
        </draw:line>
        <draw:line draw:style-name="gr35" xml:id="id31" draw:id="id31" draw:layer="layout" svg:x1="2.74cm" svg:y1="16.075cm" svg:x2="20.32cm" svg:y2="16.075cm">
          <text:p/>
        </draw:lin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seq>
        </anim:par>
        <presentation:notes draw:style-name="dp4">
          <office:forms form:automatic-focus="false" form:apply-design-mode="false"/>
          <draw:page-thumbnail draw:style-name="gr1" draw:layer="layout" svg:width="12.542cm" svg:height="9.398cm" svg:x="3.254cm" svg:y="1.886cm" draw:page-number="16" presentation:class="page"/>
          <draw:frame presentation:style-name="pr6" draw:layer="layout" svg:width="13.97cm" svg:height="11.286cm" svg:x="2.54cm" svg:y="11.914cm" presentation:class="notes" presentation:placeholder="true">
            <draw:text-box/>
          </draw:frame>
          <draw:custom-shape draw:style-name="gr37" draw:text-style-name="P33" draw:layer="layout" svg:width="1.27cm" svg:height="1.27cm" svg:x="1.27cm" svg:y="4.445cm">
            <text:p text:style-name="P32"><text:span text:style-name="T2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27cm" svg:height="1.27cm" svg:x="1.27cm" svg:y="5.715cm">
            <text:p text:style-name="P32"><text:span text:style-name="T2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27cm" svg:height="1.27cm" svg:x="1.269cm" svg:y="4.444cm">
            <text:p text:style-name="P32"><text:span text:style-name="T2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27cm" svg:height="1.27cm" svg:x="1.27cm" svg:y="7.62cm">
            <text:p text:style-name="P32"><text:span text:style-name="T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27cm" svg:height="1.27cm" svg:x="1.905cm" svg:y="8.89cm">
            <text:p text:style-name="P32"><text:span text:style-name="T2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6" draw:master-page-name="Default" presentation:presentation-page-layout-name="AL3T3" xml:id="id32" draw:id="id32">
        <office:forms form:automatic-focus="false" form:apply-design-mode="false"/>
        <draw:frame presentation:style-name="pr21" draw:layer="layout" svg:width="21.59cm" svg:height="3.176cm" svg:x="1.905cm" svg:y="1.691cm" presentation:class="title">
          <draw:text-box>
            <text:p>Experience and Hope</text:p>
          </draw:text-box>
        </draw:frame>
        <draw:frame presentation:style-name="pr24" draw:layer="layout" svg:width="10.535cm" svg:height="8.468cm" svg:x="1.905cm" svg:y="8.255cm" presentation:class="outline" presentation:user-transformed="true">
          <draw:text-box>
            <text:list text:style-name="L4">
              <text:list-item>
                <text:p xml:id="id33" text:id="id33">New life</text:p>
              </text:list-item>
              <text:list-item>
                <text:p xml:id="id34" text:id="id34">Purity</text:p>
              </text:list-item>
              <text:list-item>
                <text:p xml:id="id35" text:id="id35">Assurance</text:p>
              </text:list-item>
            </text:list>
          </draw:text-box>
        </draw:frame>
        <draw:frame presentation:style-name="pr24" draw:layer="layout" svg:width="10.535cm" svg:height="8.468cm" svg:x="12.967cm" svg:y="8.255cm" presentation:class="outline" presentation:user-transformed="true">
          <draw:text-box>
            <text:list text:style-name="L4">
              <text:list-item>
                <text:p xml:id="id36" text:id="id36">Resurrection</text:p>
              </text:list-item>
              <text:list-item>
                <text:p xml:id="id37" text:id="id37">Perfect Purity</text:p>
              </text:list-item>
              <text:list-item>
                <text:p xml:id="id38" text:id="id38">Unfailing</text:p>
              </text:list-item>
            </text:list>
          </draw:text-box>
        </draw:frame>
        <draw:frame draw:style-name="gr38" draw:text-style-name="P34" draw:layer="layout" svg:width="10.16cm" svg:height="1.775cm" svg:x="1.905cm" svg:y="5.715cm">
          <draw:text-box>
            <text:p><text:span text:style-name="T32">Fulfillment Now</text:span></text:p>
          </draw:text-box>
        </draw:frame>
        <draw:frame draw:style-name="gr38" draw:text-style-name="P34" draw:layer="layout" svg:width="11.43cm" svg:height="1.775cm" svg:x="12.7cm" svg:y="5.716cm">
          <draw:text-box>
            <text:p><text:span text:style-name="T32">Fulfillment To Come</text:span></text:p>
          </draw:text-box>
        </draw:frame>
        <anim:par presentation:node-type="timing-root">
          <anim:par smil:begin="id3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34" anim:sub-item="text" smil:attributeName="visibility" smil:to="visible"/>
                  <anim:animate smil:dur="0.5s" smil:fill="hold" smil:targetElement="id34" anim:sub-item="text" smil:attributeName="x" smil:values="0-width/2;x" smil:keyTimes="0;1"/>
                  <anim:animate smil:dur="0.5s" smil:fill="hold" smil:targetElement="id34"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0-height/2;y" smil:keyTimes="0;1"/>
                </anim:par>
              </anim:par>
            </anim:par>
          </anim:seq>
        </anim:par>
        <presentation:notes draw:style-name="dp4">
          <draw:page-thumbnail draw:style-name="gr1" draw:layer="layout" svg:width="12.542cm" svg:height="9.398cm" svg:x="3.254cm" svg:y="1.886cm" draw:page-number="17" presentation:class="page"/>
          <draw:frame presentation:style-name="pr25" draw:layer="layout" svg:width="13.97cm" svg:height="11.286cm" svg:x="2.54cm" svg:y="11.914cm" presentation:class="notes" presentation:placeholder="true">
            <draw:text-box/>
          </draw:frame>
          <draw:frame draw:style-name="gr34" draw:text-style-name="P35" draw:layer="layout" svg:width="1.905cm" svg:height="1.267cm" svg:x="0.635cm" svg:y="5.08cm">
            <draw:text-box>
              <text:p><text:span text:style-name="T27">*</text:span></text:p>
            </draw:text-box>
          </draw:frame>
          <draw:frame draw:style-name="gr34" draw:text-style-name="P35" draw:layer="layout" svg:width="1.905cm" svg:height="1.267cm" svg:x="16.51cm" svg:y="5.715cm">
            <draw:text-box>
              <text:p><text:span text:style-name="T27">*</text:span></text:p>
            </draw:text-box>
          </draw:frame>
        </presentation:notes>
      </draw:page>
      <draw:page draw:name="page18" draw:style-name="dp8" draw:master-page-name="Title1" presentation:presentation-page-layout-name="AL1T19" xml:id="id39" draw:id="id39">
        <office:forms form:automatic-focus="false" form:apply-design-mode="false"/>
        <draw:frame presentation:style-name="pr22" draw:layer="layout" svg:width="21.59cm" svg:height="3.439cm" svg:x="1.905cm" svg:y="5.583cm" presentation:class="title" presentation:user-transformed="true">
          <draw:text-box>
            <text:p>D. Understanding God's Purposes<text:line-break/>--Especially in the Old Testament</text:p>
          </draw:text-box>
        </draw:frame>
        <anim:par presentation:node-type="timing-root">
          <anim:par smil:begin="id39.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18" presentation:class="page"/>
          <draw:frame presentation:style-name="pr23" draw:layer="layout" svg:width="13.97cm" svg:height="11.286cm" svg:x="2.54cm" svg:y="11.914cm" presentation:class="notes" presentation:placeholder="true">
            <draw:text-box/>
          </draw:frame>
        </presentation:notes>
      </draw:page>
      <draw:page draw:name="page19" draw:style-name="dp6" draw:master-page-name="Default" presentation:presentation-page-layout-name="AL1T19" xml:id="id40" draw:id="id40">
        <office:forms form:automatic-focus="false" form:apply-design-mode="false"/>
        <draw:frame presentation:style-name="pr21" draw:layer="layout" svg:width="21.59cm" svg:height="3.176cm" svg:x="1.905cm" svg:y="1.691cm" presentation:class="title">
          <draw:text-box>
            <text:p>Promises of God</text:p>
          </draw:text-box>
        </draw:frame>
        <draw:frame draw:style-name="gr34" draw:text-style-name="P31" draw:layer="layout" svg:width="20.32cm" svg:height="7.021cm" svg:x="2.54cm" svg:y="4.915cm">
          <draw:text-box>
            <text:p><text:span text:style-name="T24">I will put enmity between you [the serpent] and the woman, and between your offspring and </text:span><text:span text:style-name="T29">her offspring</text:span><text:span text:style-name="T24">; he shall bruise your head, and you shall bruise his heel.</text:span></text:p>
            <text:p><text:span text:style-name="T24">– </text:span><text:span text:style-name="T24">Gen. 3:15</text:span></text:p>
          </draw:text-box>
        </draw:frame>
        <draw:frame draw:style-name="gr34" draw:text-style-name="P31" draw:layer="layout" svg:width="20.32cm" svg:height="4.313cm" svg:x="2.54cm" svg:y="12.7cm">
          <draw:text-box>
            <text:p xml:id="id41" text:id="id41"><text:span text:style-name="T30">… </text:span><text:span text:style-name="T29">in you</text:span><text:span text:style-name="T24"> [Abram] all the families of the earth shall be blessed.</text:span><text:span text:style-name="T24"><text:line-break/></text:span><text:span text:style-name="T24">– Gen. 12:3</text:span></text:p>
          </draw:text-box>
        </draw:frame>
        <anim:par presentation:node-type="timing-root">
          <anim:par smil:begin="id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anim:sub-item="text" smil:attributeName="visibility" smil:to="visible"/>
                  <anim:transitionFilter smil:dur="0.5s" smil:targetElement="id41" anim:sub-item="text" smil:type="barWipe" smil:subtype="topToBottom"/>
                </anim:par>
              </anim:par>
            </anim:par>
          </anim:seq>
        </anim:par>
        <presentation:notes draw:style-name="dp4">
          <draw:page-thumbnail draw:style-name="gr1" draw:layer="layout" svg:width="12.542cm" svg:height="9.398cm" svg:x="3.254cm" svg:y="1.886cm" draw:page-number="19" presentation:class="page"/>
          <draw:frame presentation:style-name="pr6" draw:layer="layout" svg:width="13.97cm" svg:height="11.286cm" svg:x="2.54cm" svg:y="11.914cm" presentation:class="notes" presentation:placeholder="true">
            <draw:text-box/>
          </draw:frame>
          <draw:custom-shape draw:style-name="gr37" draw:text-style-name="P33" draw:layer="layout" svg:width="1.905cm" svg:height="1.905cm" svg:x="0.635cm" svg:y="8.255cm">
            <text:p text:style-name="P32"><text:span text:style-name="T2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9" draw:master-page-name="Default" presentation:presentation-page-layout-name="AL1T19" xml:id="id42" draw:id="id42">
        <office:forms form:automatic-focus="false" form:apply-design-mode="false"/>
        <draw:frame presentation:style-name="pr21" draw:layer="layout" svg:width="21.59cm" svg:height="3.176cm" svg:x="1.905cm" svg:y="1.691cm" presentation:class="title">
          <draw:text-box>
            <text:p>Promises of God Fulfilled</text:p>
          </draw:text-box>
        </draw:frame>
        <draw:frame draw:style-name="gr34" draw:text-style-name="P31" draw:layer="layout" svg:width="20.32cm" svg:height="8.375cm" svg:x="2.54cm" svg:y="4.915cm">
          <draw:text-box>
            <text:p><text:span text:style-name="T33">Now the promises were made to Abraham and to his offspring. It does not say, "And to offsprings," referring to many, but referring to one, "And to your offspring," </text:span><text:span text:style-name="T34">who is Christ</text:span><text:span text:style-name="T33">.</text:span></text:p>
            <text:p><text:span text:style-name="T24">– </text:span><text:span text:style-name="T24">Galatians 3:16</text:span></text:p>
          </draw:text-box>
        </draw:frame>
        <anim:par presentation:node-type="timing-root">
          <anim:par smil:begin="id42.begin">
            <anim:transitionFilter smil:dur="1s" smil:type="slideWipe" smil:subtype="fromTop"/>
          </anim:par>
          <anim:seq smil:dur="0s" presentation:node-type="main-sequence"/>
        </anim:par>
        <presentation:notes draw:style-name="dp4">
          <office:forms form:automatic-focus="false" form:apply-design-mode="false"/>
          <draw:page-thumbnail draw:style-name="gr1" draw:layer="layout" svg:width="12.542cm" svg:height="9.398cm" svg:x="3.254cm" svg:y="1.886cm" draw:page-number="20" presentation:class="page"/>
          <draw:frame presentation:style-name="pr6" draw:layer="layout" svg:width="13.97cm" svg:height="11.286cm" svg:x="2.54cm" svg:y="11.914cm" presentation:class="notes" presentation:placeholder="true">
            <draw:text-box/>
          </draw:frame>
        </presentation:notes>
      </draw:page>
      <draw:page draw:name="page21" draw:style-name="dp9" draw:master-page-name="Default" presentation:presentation-page-layout-name="AL3T3" xml:id="id43" draw:id="id43">
        <office:forms form:automatic-focus="false" form:apply-design-mode="false"/>
        <draw:frame presentation:style-name="pr21" draw:layer="layout" svg:width="21.59cm" svg:height="3.176cm" svg:x="1.905cm" svg:y="1.691cm" presentation:class="title">
          <draw:text-box>
            <text:p>Symbols</text:p>
          </draw:text-box>
        </draw:frame>
        <draw:frame presentation:style-name="pr26" draw:layer="layout" svg:width="10.535cm" svg:height="11.431cm" svg:x="1.905cm" svg:y="5.292cm" presentation:class="outline">
          <draw:text-box>
            <text:list text:style-name="L4">
              <text:list-item>
                <text:p>Sacrifices</text:p>
              </text:list-item>
              <text:list-item>
                <text:p>Tabernacle</text:p>
              </text:list-item>
              <text:list-item>
                <text:p>Priesthood</text:p>
              </text:list-item>
              <text:list-item>
                <text:p>Land</text:p>
              </text:list-item>
            </text:list>
          </draw:text-box>
        </draw:frame>
        <draw:frame presentation:style-name="pr27" draw:layer="layout" svg:width="15.24cm" svg:height="11.431cm" svg:x="9.525cm" svg:y="5.292cm" presentation:class="outline" presentation:user-transformed="true">
          <draw:text-box>
            <text:list text:style-name="L4">
              <text:list-item>
                <text:p xml:id="id44" text:id="id44">Sacrifice of Christ</text:p>
              </text:list-item>
              <text:list-item>
                <text:p xml:id="id45" text:id="id45">Body of Christ (John 2:21)</text:p>
              </text:list-item>
              <text:list-item>
                <text:p xml:id="id46" text:id="id46">High priesthood</text:p>
              </text:list-item>
              <text:list-item>
                <text:p xml:id="id47" text:id="id47">Earth (Rom. 4:13)</text:p>
              </text:list-item>
            </text:list>
          </draw:text-box>
        </draw:frame>
        <anim:par presentation:node-type="timing-root">
          <anim:par smil:begin="id4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4">
          <draw:page-thumbnail draw:style-name="gr1" draw:layer="layout" svg:width="12.542cm" svg:height="9.398cm" svg:x="3.254cm" svg:y="1.886cm" draw:page-number="21" presentation:class="page"/>
          <draw:frame presentation:style-name="pr25" draw:layer="layout" svg:width="13.97cm" svg:height="11.286cm" svg:x="2.54cm" svg:y="11.914cm" presentation:class="notes" presentation:placeholder="true">
            <draw:text-box/>
          </draw:frame>
          <draw:frame draw:style-name="gr34" draw:text-style-name="P35" draw:layer="layout" svg:width="2.54cm" svg:height="1.267cm" svg:x="15.875cm" svg:y="3.81cm">
            <draw:text-box>
              <text:p><text:span text:style-name="T27">*</text:span></text:p>
            </draw:text-box>
          </draw:frame>
        </presentation:notes>
      </draw:page>
      <draw:page draw:name="page22" draw:style-name="dp9" draw:master-page-name="Default" presentation:presentation-page-layout-name="AL1T19" xml:id="id48" draw:id="id48">
        <office:forms form:automatic-focus="false" form:apply-design-mode="false"/>
        <draw:frame presentation:style-name="pr28" draw:layer="layout" svg:width="21.59cm" svg:height="3.176cm" svg:x="1.905cm" svg:y="1.691cm" presentation:class="title">
          <draw:text-box>
            <text:p>Inherit the World</text:p>
          </draw:text-box>
        </draw:frame>
        <draw:frame draw:style-name="gr34" draw:text-style-name="P31" draw:layer="layout" svg:width="21.59cm" svg:height="7.021cm" svg:x="1.905cm" svg:y="4.95cm">
          <draw:text-box>
            <text:p><text:span text:style-name="T30"><text:s/></text:span><text:span text:style-name="T30">For </text:span><text:span text:style-name="T24">the promise to Abraham and his offspring that he would be </text:span><text:span text:style-name="T29">heir of the world</text:span><text:span text:style-name="T24"> did not come through the law but through the righteousness of faith.</text:span></text:p>
            <text:p><text:span text:style-name="T24">– </text:span><text:span text:style-name="T24">Romans 4:13</text:span></text:p>
          </draw:text-box>
        </draw:frame>
        <draw:frame draw:style-name="gr34" draw:text-style-name="P31" draw:layer="layout" svg:width="21.59cm" svg:height="4.313cm" svg:x="1.905cm" svg:y="12.524cm">
          <draw:text-box>
            <text:p xml:id="id49" text:id="id49"><text:span text:style-name="T33">For </text:span><text:span text:style-name="T34">all the land that you see I will give</text:span><text:span text:style-name="T33"> to you and to your offspring forever.</text:span><text:span text:style-name="T33"><text:line-break/></text:span><text:span text:style-name="T24">– Genesis 13:15</text:span></text:p>
          </draw:text-box>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anim:sub-item="text" smil:attributeName="visibility" smil:to="visible"/>
                  <anim:transitionFilter smil:dur="0.5s" smil:targetElement="id49" anim:sub-item="text" smil:type="barWipe" smil:subtype="topToBottom"/>
                </anim:par>
              </anim:par>
            </anim:par>
          </anim:seq>
        </anim:par>
        <presentation:notes draw:style-name="dp4">
          <office:forms form:automatic-focus="false" form:apply-design-mode="false"/>
          <draw:page-thumbnail draw:style-name="gr1" draw:layer="layout" svg:width="12.542cm" svg:height="9.398cm" svg:x="3.254cm" svg:y="1.886cm" draw:page-number="22" presentation:class="page"/>
          <draw:frame presentation:style-name="pr25" draw:layer="layout" svg:width="13.97cm" svg:height="11.286cm" svg:x="2.54cm" svg:y="11.914cm" presentation:class="notes" presentation:placeholder="true">
            <draw:text-box/>
          </draw:frame>
          <draw:custom-shape draw:style-name="gr37" draw:text-style-name="P36" draw:layer="layout" svg:width="1.27cm" svg:height="1.27cm" svg:x="1.27cm" svg:y="8.255cm">
            <text:p text:style-name="P32"><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8" draw:master-page-name="Title1" presentation:presentation-page-layout-name="AL1T19" xml:id="id50" draw:id="id50">
        <office:forms form:automatic-focus="false" form:apply-design-mode="false"/>
        <draw:frame presentation:style-name="pr22" draw:layer="layout" svg:width="21.59cm" svg:height="3.176cm" svg:x="1.905cm" svg:y="5.714cm" presentation:class="title">
          <draw:text-box>
            <text:p>E. Understanding Controversies</text:p>
          </draw:text-box>
        </draw:frame>
        <anim:par presentation:node-type="timing-root">
          <anim:par smil:begin="id50.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23" presentation:class="page"/>
          <draw:frame presentation:style-name="pr23" draw:layer="layout" svg:width="13.97cm" svg:height="11.286cm" svg:x="2.54cm" svg:y="11.914cm" presentation:class="notes" presentation:placeholder="true">
            <draw:text-box/>
          </draw:frame>
        </presentation:notes>
      </draw:page>
      <draw:page draw:name="page24" draw:style-name="dp8" draw:master-page-name="Title1" presentation:presentation-page-layout-name="AL1T19" xml:id="id51" draw:id="id51">
        <office:forms form:automatic-focus="false" form:apply-design-mode="false"/>
        <draw:frame presentation:style-name="pr29" draw:text-style-name="P2" draw:layer="layout" svg:width="21.59cm" svg:height="3.176cm" svg:x="1.905cm" svg:y="5.714cm" presentation:class="title">
          <draw:text-box>
            <text:p text:style-name="P1">1. The Millennium</text:p>
          </draw:text-box>
        </draw:frame>
        <anim:par presentation:node-type="timing-root">
          <anim:par smil:begin="id51.begin">
            <anim:transitionFilter smil:dur="1s" smil:type="fade" smil:subtype="fadeOverColor"/>
          </anim:par>
          <anim:seq smil:dur="0s" presentation:node-type="main-sequence"/>
        </anim:par>
        <presentation:notes draw:style-name="dp2">
          <draw:frame presentation:style-name="pr30" draw:text-style-name="P37" draw:layer="layout" svg:width="13.97cm" svg:height="11.286cm" svg:x="2.54cm" svg:y="11.914cm" presentation:class="notes" presentation:user-transformed="true">
            <draw:text-box>
              <text:p text:style-name="P26"><text:span text:style-name="T21">c. The secret--are you ready?--the secret is to read Rev not as a puzzle book, a series of enigmas, but a picture book. <text:s/>Rev is too simple, not too difficult for us.</text:span></text:p>
              <text:p text:style-name="P26"><text:span text:style-name="T21">d. Don’t try to puzzle it out. <text:s/>See that God rules history and brings it to consummation in Christ. <text:s/>Let the images sink in. <text:s/>Symbolic language is meant to have a deep effect. <text:s/>Cf. Jung’s theory of archetypes. <text:s/>Meditation, not sheer abstract rationality, is called for. <text:s/>Revelation is “a sacrament for the imagination”--John Wall.</text:span></text:p>
              <text:p text:style-name="P26"><text:span text:style-name="T21"/></text:p>
            </draw:text-box>
          </draw:frame>
          <draw:page-thumbnail draw:layer="layout" svg:width="12.532cm" svg:height="9.397cm" svg:x="3.259cm" svg:y="1.887cm" draw:page-number="24"/>
        </presentation:notes>
      </draw:page>
      <draw:page draw:name="Millennial Positions" draw:style-name="dp6" draw:master-page-name="Default" presentation:presentation-page-layout-name="AL4T10" xml:id="id52" draw:id="id52">
        <office:forms form:automatic-focus="false" form:apply-design-mode="false"/>
        <draw:frame presentation:style-name="pr31" draw:text-style-name="P2" draw:layer="layout" svg:width="19.685cm" svg:height="3.546cm" svg:x="3.809cm" svg:y="1.322cm" presentation:class="title" presentation:user-transformed="true">
          <draw:text-box>
            <text:p text:style-name="P1">Millennial Positions</text:p>
          </draw:text-box>
        </draw:frame>
        <draw:custom-shape draw:style-name="gr39" draw:text-style-name="P13" draw:layer="layout" svg:width="4.688cm" svg:height="2.813cm" svg:x="6.623cm" svg:y="4.463cm">
          <text:p text:style-name="P12"><text:span text:style-name="T36">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3" draw:layer="layout" svg:width="4.684cm" svg:height="2.818cm" svg:x="19.958cm" svg:y="4.458cm">
          <text:p text:style-name="P12"><text:span text:style-name="T37">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1" draw:text-style-name="P15" draw:layer="layout" svg:x1="3.387cm" svg:y1="7.408cm" svg:x2="22.653cm" svg:y2="7.408cm">
          <text:p/>
        </draw:line>
        <draw:line draw:style-name="gr42" draw:text-style-name="P15" draw:layer="layout" svg:x1="6.138cm" svg:y1="5.292cm" svg:x2="6.138cm" svg:y2="7.408cm">
          <text:p/>
        </draw:line>
        <draw:g>
          <draw:custom-shape draw:style-name="gr43" draw:text-style-name="P14" draw:layer="layout" svg:width="0.212cm" svg:height="2.249cm" svg:x="6.35cm" svg:y="3.744cm">
            <text:p/>
            <draw:enhanced-geometry svg:viewBox="0 0 21600 21600" draw:type="rectangle" draw:enhanced-path="M 0 0 L 21600 0 21600 21600 0 21600 0 0 Z N"/>
          </draw:custom-shape>
          <draw:custom-shape draw:style-name="gr43" draw:text-style-name="P14" draw:layer="layout" svg:width="1.605cm" svg:height="0.216cm" svg:x="5.653cm" svg:y="4.379cm">
            <text:p/>
            <draw:enhanced-geometry svg:viewBox="0 0 21600 21600" draw:type="rectangle" draw:enhanced-path="M 0 0 L 21600 0 21600 21600 0 21600 0 0 Z N"/>
          </draw:custom-shape>
        </draw:g>
        <draw:line draw:style-name="gr42" draw:text-style-name="P15" draw:layer="layout" svg:x1="19.681cm" svg:y1="5.08cm" svg:x2="19.681cm" svg:y2="7.197cm">
          <text:p/>
        </draw:line>
        <draw:custom-shape draw:style-name="gr44" draw:text-style-name="P13" draw:layer="layout" svg:width="4.687cm" svg:height="2.813cm" svg:x="13.397cm" svg:y="4.463cm">
          <text:p text:style-name="P12"><text:span text:style-name="T36">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2" draw:text-style-name="P15" draw:layer="layout" svg:x1="12.488cm" svg:y1="5.08cm" svg:x2="12.488cm" svg:y2="7.197cm">
          <text:p/>
        </draw:line>
        <draw:custom-shape draw:style-name="gr45" draw:text-style-name="P14" draw:layer="layout" svg:width="1.993cm" svg:height="1.997cm" svg:x="11.492cm" svg:y="3.87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9" draw:text-style-name="P13" draw:layer="layout" svg:width="4.684cm" svg:height="2.813cm" svg:x="10.433cm" svg:y="13.988cm">
          <text:p text:style-name="P12"><text:span text:style-name="T36">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3" draw:layer="layout" svg:width="4.684cm" svg:height="2.818cm" svg:x="19.958cm" svg:y="13.983cm">
          <text:p text:style-name="P12"><text:span text:style-name="T37">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1" draw:text-style-name="P15" draw:layer="layout" svg:x1="3.387cm" svg:y1="16.933cm" svg:x2="22.653cm" svg:y2="16.933cm">
          <text:p/>
        </draw:line>
        <draw:line draw:style-name="gr42" draw:text-style-name="P15" draw:layer="layout" svg:x1="6.35cm" svg:y1="14.817cm" svg:x2="6.35cm" svg:y2="16.933cm">
          <text:p/>
        </draw:line>
        <draw:g>
          <draw:custom-shape draw:style-name="gr43" draw:text-style-name="P14" draw:layer="layout" svg:width="0.211cm" svg:height="2.249cm" svg:x="6.562cm" svg:y="13.269cm">
            <text:p/>
            <draw:enhanced-geometry svg:viewBox="0 0 21600 21600" draw:type="rectangle" draw:enhanced-path="M 0 0 L 21600 0 21600 21600 0 21600 0 0 Z N"/>
          </draw:custom-shape>
          <draw:custom-shape draw:style-name="gr43" draw:text-style-name="P14" draw:layer="layout" svg:width="1.605cm" svg:height="0.216cm" svg:x="5.865cm" svg:y="13.904cm">
            <text:p/>
            <draw:enhanced-geometry svg:viewBox="0 0 21600 21600" draw:type="rectangle" draw:enhanced-path="M 0 0 L 21600 0 21600 21600 0 21600 0 0 Z N"/>
          </draw:custom-shape>
        </draw:g>
        <draw:line draw:style-name="gr42" draw:text-style-name="P15" draw:layer="layout" svg:x1="19.681cm" svg:y1="14.605cm" svg:x2="19.681cm" svg:y2="16.722cm">
          <text:p/>
        </draw:line>
        <draw:custom-shape draw:style-name="gr45" draw:text-style-name="P14" draw:layer="layout" svg:width="2.002cm" svg:height="1.997cm" svg:x="18.688cm" svg:y="13.3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0" draw:text-style-name="P13" draw:layer="layout" svg:width="4.684cm" svg:height="2.818cm" svg:x="19.958cm" svg:y="8.903cm">
          <text:p text:style-name="P12"><text:span text:style-name="T37">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1" draw:text-style-name="P15" draw:layer="layout" svg:x1="3.387cm" svg:y1="11.853cm" svg:x2="22.653cm" svg:y2="11.853cm">
          <text:p/>
        </draw:line>
        <draw:line draw:style-name="gr42" draw:text-style-name="P15" draw:layer="layout" svg:x1="6.138cm" svg:y1="9.737cm" svg:x2="6.138cm" svg:y2="11.853cm">
          <text:p/>
        </draw:line>
        <draw:g>
          <draw:custom-shape draw:style-name="gr43" draw:text-style-name="P14" draw:layer="layout" svg:width="0.212cm" svg:height="2.249cm" svg:x="6.35cm" svg:y="8.189cm">
            <text:p/>
            <draw:enhanced-geometry svg:viewBox="0 0 21600 21600" draw:type="rectangle" draw:enhanced-path="M 0 0 L 21600 0 21600 21600 0 21600 0 0 Z N"/>
          </draw:custom-shape>
          <draw:custom-shape draw:style-name="gr43" draw:text-style-name="P14" draw:layer="layout" svg:width="1.605cm" svg:height="0.216cm" svg:x="5.653cm" svg:y="8.824cm">
            <text:p/>
            <draw:enhanced-geometry svg:viewBox="0 0 21600 21600" draw:type="rectangle" draw:enhanced-path="M 0 0 L 21600 0 21600 21600 0 21600 0 0 Z N"/>
          </draw:custom-shape>
        </draw:g>
        <draw:line draw:style-name="gr42" draw:text-style-name="P15" draw:layer="layout" svg:x1="19.681cm" svg:y1="9.525cm" svg:x2="19.681cm" svg:y2="11.642cm">
          <text:p/>
        </draw:line>
        <draw:custom-shape draw:style-name="gr44" draw:text-style-name="P13" draw:layer="layout" svg:width="4.687cm" svg:height="2.813cm" svg:x="14.032cm" svg:y="8.908cm">
          <text:p text:style-name="P12"><text:span text:style-name="T36">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5" draw:text-style-name="P14" draw:layer="layout" svg:width="2.002cm" svg:height="1.997cm" svg:x="18.688cm" svg:y="8.31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6" draw:text-style-name="P39" draw:layer="layout" svg:width="6.35cm" svg:height="1.611cm" svg:x="0.423cm" svg:y="5.292cm">
          <text:list text:style-name="L6">
            <text:list-item>
              <text:p text:style-name="P38"><text:span text:style-name="T38"><text:s/></text:span><text:span text:style-name="T38">Premil</text:span></text:p>
            </text:list-item>
          </text:list>
          <draw:enhanced-geometry svg:viewBox="0 0 21600 21600" draw:type="rectangle" draw:enhanced-path="M 0 0 L 21600 0 21600 21600 0 21600 0 0 Z N"/>
        </draw:custom-shape>
        <draw:custom-shape draw:style-name="gr47" draw:text-style-name="P39" draw:layer="layout" svg:width="6.35cm" svg:height="1.611cm" svg:x="0.212cm" svg:y="9.948cm">
          <text:list text:style-name="L6">
            <text:list-item>
              <text:p text:style-name="P38"><text:span text:style-name="T38"><text:s/></text:span><text:span text:style-name="T38">Postmil</text:span></text:p>
            </text:list-item>
          </text:list>
          <draw:enhanced-geometry svg:viewBox="0 0 21600 21600" draw:type="rectangle" draw:enhanced-path="M 0 0 L 21600 0 21600 21600 0 21600 0 0 Z N"/>
        </draw:custom-shape>
        <draw:custom-shape draw:style-name="gr48" draw:text-style-name="P39" draw:layer="layout" svg:width="6.35cm" svg:height="1.611cm" svg:x="0.423cm" svg:y="15.028cm">
          <text:list text:style-name="L6">
            <text:list-item>
              <text:p text:style-name="P38"><text:span text:style-name="T38"><text:s/></text:span><text:span text:style-name="T38">Amil</text:span></text:p>
            </text:list-item>
          </text:list>
          <draw:enhanced-geometry svg:viewBox="0 0 21600 21600" draw:type="rectangle" draw:enhanced-path="M 0 0 L 21600 0 21600 21600 0 21600 0 0 Z N"/>
        </draw:custom-shape>
        <draw:custom-shape draw:style-name="gr39" draw:text-style-name="P13" draw:layer="layout" svg:width="3.109cm" svg:height="1.923cm" svg:x="7.576cm" svg:y="9.119cm">
          <text:p text:style-name="P12"><text:span text:style-name="T36">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5" draw:layer="layout" svg:x1="8.89cm" svg:y1="9.101cm" svg:x2="14.182cm" svg:y2="8.466cm">
          <text:p/>
        </draw:line>
        <draw:line draw:style-name="gr50" draw:text-style-name="P15" draw:layer="layout" svg:x1="8.678cm" svg:y1="11.007cm" svg:x2="14.182cm" svg:y2="11.642cm">
          <text:p/>
        </draw:line>
        <anim:par presentation:node-type="timing-root">
          <anim:par smil:begin="id52.begin">
            <anim:transitionFilter smil:dur="1s" smil:type="irisWipe" smil:subtype="rectangle"/>
          </anim:par>
          <anim:seq smil:dur="0s" presentation:node-type="main-sequence"/>
        </anim:par>
        <presentation:notes draw:style-name="dp2">
          <draw:frame presentation:style-name="pr32" draw:text-style-name="P40" draw:layer="layout" svg:width="13.97cm" svg:height="11.286cm" svg:x="2.54cm" svg:y="11.914cm" presentation:class="notes" presentation:user-transformed="true">
            <draw:text-box>
              <text:p text:style-name="P1"><text:span text:style-name="T39">[Summary]</text:span></text:p>
              <text:p text:style-name="P1"><text:span text:style-name="T39"/></text:p>
              <text:p text:style-name="P1"><text:span text:style-name="T39">See p. 8.2a for further definitions.</text:span></text:p>
            </draw:text-box>
          </draw:frame>
          <draw:page-thumbnail draw:layer="layout" svg:width="12.532cm" svg:height="9.397cm" svg:x="3.259cm" svg:y="1.887cm" draw:page-number="25"/>
        </presentation:notes>
      </draw:page>
      <draw:page draw:name="Two Premillennialisms" draw:style-name="dp7" draw:master-page-name="Default" presentation:presentation-page-layout-name="AL4T10" xml:id="id53" draw:id="id53">
        <office:forms form:automatic-focus="false" form:apply-design-mode="false"/>
        <draw:frame presentation:style-name="pr31" draw:text-style-name="P2" draw:layer="layout" svg:width="19.685cm" svg:height="3.546cm" svg:x="3.809cm" svg:y="1.322cm" presentation:class="title" presentation:user-transformed="true">
          <draw:text-box>
            <text:p text:style-name="P1"><text:span text:style-name="T9">Two Premillennialisms</text:span></text:p>
          </draw:text-box>
        </draw:frame>
        <draw:custom-shape draw:style-name="gr39" draw:text-style-name="P13" draw:layer="layout" svg:width="4.039cm" svg:height="2.381cm" svg:x="6.769cm" svg:y="6.584cm">
          <text:p text:style-name="P12"><text:span text:style-name="T36">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3" draw:layer="layout" svg:width="4.043cm" svg:height="2.386cm" svg:x="20.069cm" svg:y="6.579cm">
          <text:p text:style-name="P12"><text:span text:style-name="T37">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2" draw:text-style-name="P15" draw:layer="layout" svg:x1="5.292cm" svg:y1="7.197cm" svg:x2="5.292cm" svg:y2="9.313cm">
          <text:p/>
        </draw:line>
        <draw:g>
          <draw:custom-shape draw:style-name="gr43" draw:text-style-name="P14" draw:layer="layout" svg:width="0.216cm" svg:height="2.249cm" svg:x="5.499cm" svg:y="5.649cm">
            <text:p/>
            <draw:enhanced-geometry svg:viewBox="0 0 21600 21600" draw:type="rectangle" draw:enhanced-path="M 0 0 L 21600 0 21600 21600 0 21600 0 0 Z N"/>
          </draw:custom-shape>
          <draw:custom-shape draw:style-name="gr43" draw:text-style-name="P14" draw:layer="layout" svg:width="1.619cm" svg:height="0.216cm" svg:x="4.802cm" svg:y="6.284cm">
            <text:p/>
            <draw:enhanced-geometry svg:viewBox="0 0 21600 21600" draw:type="rectangle" draw:enhanced-path="M 0 0 L 21600 0 21600 21600 0 21600 0 0 Z N"/>
          </draw:custom-shape>
        </draw:g>
        <draw:line draw:style-name="gr42" draw:text-style-name="P15" draw:layer="layout" svg:x1="19.478cm" svg:y1="6.985cm" svg:x2="19.478cm" svg:y2="9.102cm">
          <text:p/>
        </draw:line>
        <draw:custom-shape draw:style-name="gr44" draw:text-style-name="P13" draw:layer="layout" svg:width="4.04cm" svg:height="2.381cm" svg:x="14.177cm" svg:y="6.584cm">
          <text:p text:style-name="P12"><text:span text:style-name="T36">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2" draw:text-style-name="P15" draw:layer="layout" svg:x1="12.272cm" svg:y1="6.985cm" svg:x2="12.272cm" svg:y2="9.102cm">
          <text:p/>
        </draw:line>
        <draw:custom-shape draw:style-name="gr45" draw:text-style-name="P14" draw:layer="layout" svg:width="2.002cm" svg:height="1.997cm" svg:x="11.28cm" svg:y="5.77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1" draw:text-style-name="P39" draw:layer="layout" svg:width="20.532cm" svg:height="1.611cm" svg:x="0.423cm" svg:y="4.445cm">
          <text:list text:style-name="L6">
            <text:list-item>
              <text:p text:style-name="P38"><text:span text:style-name="T38"><text:s/></text:span><text:span text:style-name="T38">Classic premillennialism</text:span></text:p>
            </text:list-item>
          </text:list>
          <draw:enhanced-geometry svg:viewBox="0 0 21600 21600" draw:type="rectangle" draw:enhanced-path="M 0 0 L 21600 0 21600 21600 0 21600 0 0 Z N"/>
        </draw:custom-shape>
        <draw:line draw:style-name="gr41" draw:text-style-name="P15" draw:layer="layout" svg:x1="3.175cm" svg:y1="9.313cm" svg:x2="22.437cm" svg:y2="9.313cm">
          <text:p/>
        </draw:line>
        <draw:custom-shape draw:style-name="gr52" draw:text-style-name="P39" xml:id="id54" draw:id="id54" draw:layer="layout" svg:width="22.649cm" svg:height="1.611cm" svg:x="0.423cm" svg:y="9.737cm">
          <text:list text:style-name="L6">
            <text:list-item>
              <text:p text:style-name="P38"><text:span text:style-name="T38"><text:s/></text:span><text:span text:style-name="T38">Dispensational premillennialism</text:span></text:p>
            </text:list-item>
          </text:list>
          <draw:enhanced-geometry svg:viewBox="0 0 21600 21600" draw:type="rectangle" draw:enhanced-path="M 0 0 L 21600 0 21600 21600 0 21600 0 0 Z N"/>
        </draw:custom-shape>
        <draw:g xml:id="id55" draw:id="id55">
          <draw:custom-shape draw:style-name="gr39" draw:text-style-name="P14" draw:layer="layout" svg:width="4.021cm" svg:height="2.381cm" svg:x="4.626cm" svg:y="13.569cm">
            <text:p text:style-name="P12"><text:span text:style-name="T36">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4" draw:layer="layout" svg:width="4.039cm" svg:height="2.385cm" svg:x="19.866cm" svg:y="13.353cm">
            <text:p text:style-name="P12"><text:span text:style-name="T37">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1" draw:text-style-name="P15" draw:layer="layout" svg:x1="1.689cm" svg:y1="16.298cm" svg:x2="22.856cm" svg:y2="16.298cm">
            <text:p/>
          </draw:line>
          <draw:line draw:style-name="gr42" draw:text-style-name="P15" draw:layer="layout" svg:x1="3.806cm" svg:y1="14.182cm" svg:x2="3.806cm" svg:y2="16.298cm">
            <text:p/>
          </draw:line>
          <draw:g>
            <draw:custom-shape draw:style-name="gr43" draw:text-style-name="P14" draw:layer="layout" svg:width="0.225cm" svg:height="2.249cm" svg:x="4.013cm" svg:y="12.634cm">
              <text:p/>
              <draw:enhanced-geometry svg:viewBox="0 0 21600 21600" draw:type="rectangle" draw:enhanced-path="M 0 0 L 21600 0 21600 21600 0 21600 0 0 Z N"/>
            </draw:custom-shape>
            <draw:custom-shape draw:style-name="gr43" draw:text-style-name="P14" draw:layer="layout" svg:width="1.618cm" svg:height="0.216cm" svg:x="3.316cm" svg:y="13.269cm">
              <text:p/>
              <draw:enhanced-geometry svg:viewBox="0 0 21600 21600" draw:type="rectangle" draw:enhanced-path="M 0 0 L 21600 0 21600 21600 0 21600 0 0 Z N"/>
            </draw:custom-shape>
          </draw:g>
          <draw:line draw:style-name="gr42" draw:text-style-name="P15" draw:layer="layout" svg:x1="19.681cm" svg:y1="14.182cm" svg:x2="19.681cm" svg:y2="16.298cm">
            <text:p/>
          </draw:line>
          <draw:custom-shape draw:style-name="gr44" draw:text-style-name="P14" draw:layer="layout" svg:width="4.043cm" svg:height="2.381cm" svg:x="15.399cm" svg:y="13.569cm">
            <text:p text:style-name="P12"><text:span text:style-name="T36">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2" draw:text-style-name="P15" draw:layer="layout" svg:x1="15.028cm" svg:y1="14.182cm" svg:x2="15.028cm" svg:y2="16.298cm">
            <text:p/>
          </draw:line>
          <draw:custom-shape draw:style-name="gr45" draw:text-style-name="P14" draw:layer="layout" svg:width="1.993cm" svg:height="1.998cm" svg:x="14.036cm" svg:y="12.973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42" draw:text-style-name="P15" draw:layer="layout" svg:x1="9.097cm" svg:y1="14.182cm" svg:x2="9.097cm" svg:y2="16.298cm">
            <text:p/>
          </draw:line>
          <draw:custom-shape draw:style-name="gr39" draw:text-style-name="P14" draw:layer="layout" svg:width="4.022cm" svg:height="2.381cm" svg:x="9.917cm" svg:y="13.569cm">
            <text:p text:style-name="P12"><text:span text:style-name="T40">Tribu-</text:span></text:p>
            <text:p text:style-name="P12"><text:span text:style-name="T40">l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2" draw:layer="layout" svg:width="4.877cm" svg:height="1.593cm" svg:x="9.732cm" svg:y="11.862cm">
            <text:p text:style-name="P41"><text:span text:style-name="T36">7 years</text:span></text:p>
            <draw:enhanced-geometry svg:viewBox="0 0 21600 21600" draw:type="rectangle" draw:enhanced-path="M 0 0 L 21600 0 21600 21600 0 21600 0 0 Z N"/>
          </draw:custom-shape>
          <draw:line draw:style-name="gr54" draw:text-style-name="P15" draw:layer="layout" svg:x1="9.097cm" svg:y1="13.123cm" svg:x2="14.817cm" svg:y2="13.123cm">
            <text:p/>
          </draw:line>
          <draw:custom-shape draw:style-name="gr45" draw:text-style-name="P14" draw:layer="layout" svg:width="2.002cm" svg:height="1.997cm" svg:x="8.105cm" svg:y="12.762cm">
            <text:p/>
            <draw:enhanced-geometry svg:viewBox="0 0 21600 21600" draw:text-areas="6722 8256 14878 15460" draw:type="star5" draw:enhanced-path="M 10797 0 L 8278 8256 0 8256 6722 13405 4198 21600 10797 16580 17401 21600 14878 13405 21600 8256 13321 8256 10797 0 Z N"/>
          </draw:custom-shape>
        </draw:g>
        <anim:par presentation:node-type="timing-root">
          <anim:par smil:begin="id5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y;y" smil:keyTimes="0;1" smil:additive="base"/>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55" smil:attributeName="visibility" smil:to="visible"/>
                  <anim:transitionFilter smil:dur="0.5s" smil:targetElement="id55" smil:type="barnDoorWipe" smil:subtype="vertical"/>
                </anim:par>
              </anim:par>
            </anim:par>
          </anim:seq>
        </anim:par>
        <presentation:notes draw:style-name="dp2">
          <draw:frame presentation:style-name="pr32" draw:text-style-name="P40" draw:layer="layout" svg:width="13.97cm" svg:height="11.286cm" svg:x="2.54cm" svg:y="11.914cm" presentation:class="notes" presentation:user-transformed="true">
            <draw:text-box>
              <text:p text:style-name="P1"><text:span text:style-name="T41">Dispensationalism, a variation of premillennialism arising the 19th century, distinguishes </text:span></text:p>
              <text:p text:style-name="P43"><text:span text:style-name="T41"><text:tab/></text:span><text:span text:style-name="T41">two separate parts of the Second Coming,</text:span></text:p>
              <text:p text:style-name="P43"><text:span text:style-name="T41"><text:tab/></text:span><text:span text:style-name="T41">separated by a 7 year Great Tribulation. </text:span></text:p>
            </draw:text-box>
          </draw:frame>
          <draw:page-thumbnail draw:layer="layout" svg:width="12.532cm" svg:height="9.397cm" svg:x="3.259cm" svg:y="1.887cm" draw:page-number="26"/>
          <draw:custom-shape draw:style-name="gr33" draw:text-style-name="P30" draw:layer="layout" svg:width="1.235cm" svg:height="1.217cm" svg:x="2.134cm" svg:y="7.333cm">
            <text:p text:style-name="P28"><text:span text:style-name="T4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pensational Premillennialism" draw:style-name="dp6" draw:master-page-name="Default" presentation:presentation-page-layout-name="AL4T10" xml:id="id56" draw:id="id56">
        <office:forms form:automatic-focus="false" form:apply-design-mode="false"/>
        <draw:frame presentation:style-name="pr31" draw:text-style-name="P2" draw:layer="layout" svg:width="19.685cm" svg:height="3.695cm" svg:x="3.809cm" svg:y="1.248cm" presentation:class="title" presentation:user-transformed="true">
          <draw:text-box>
            <text:p text:style-name="P1"><text:span text:style-name="T9">Dispensational Premillennialism</text:span></text:p>
          </draw:text-box>
        </draw:frame>
        <draw:custom-shape draw:style-name="gr39" draw:text-style-name="P13" draw:layer="layout" svg:width="4.022cm" svg:height="2.813cm" svg:x="4.837cm" svg:y="8.696cm">
          <text:p text:style-name="P12"><text:span text:style-name="T36">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3" draw:layer="layout" svg:width="4.013cm" svg:height="2.818cm" svg:x="19.87cm" svg:y="8.48cm">
          <text:p text:style-name="P12"><text:span text:style-name="T37">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1" draw:text-style-name="P15" draw:layer="layout" svg:x1="1.905cm" svg:y1="11.642cm" svg:x2="23.072cm" svg:y2="11.642cm">
          <text:p/>
        </draw:line>
        <draw:line draw:style-name="gr42" draw:text-style-name="P15" draw:layer="layout" svg:x1="3.576cm" svg:y1="9.525cm" svg:x2="3.576cm" svg:y2="11.642cm">
          <text:p/>
        </draw:line>
        <draw:g>
          <draw:custom-shape draw:style-name="gr43" draw:text-style-name="P14" draw:layer="layout" svg:width="0.212cm" svg:height="2.249cm" svg:x="3.788cm" svg:y="7.977cm">
            <text:p/>
            <draw:enhanced-geometry svg:viewBox="0 0 21600 21600" draw:type="rectangle" draw:enhanced-path="M 0 0 L 21600 0 21600 21600 0 21600 0 0 Z N"/>
          </draw:custom-shape>
          <draw:custom-shape draw:style-name="gr43" draw:text-style-name="P14" draw:layer="layout" svg:width="1.605cm" svg:height="0.216cm" svg:x="3.091cm" svg:y="8.612cm">
            <text:p/>
            <draw:enhanced-geometry svg:viewBox="0 0 21600 21600" draw:type="rectangle" draw:enhanced-path="M 0 0 L 21600 0 21600 21600 0 21600 0 0 Z N"/>
          </draw:custom-shape>
        </draw:g>
        <draw:line draw:style-name="gr42" draw:text-style-name="P15" draw:layer="layout" svg:x1="19.897cm" svg:y1="9.525cm" svg:x2="19.897cm" svg:y2="11.642cm">
          <text:p/>
        </draw:line>
        <draw:custom-shape draw:style-name="gr44" draw:text-style-name="P13" draw:layer="layout" svg:width="4.012cm" svg:height="2.813cm" svg:x="15.849cm" svg:y="8.696cm">
          <text:p text:style-name="P12"><text:span text:style-name="T36">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2" draw:text-style-name="P15" draw:layer="layout" svg:x1="15.24cm" svg:y1="9.525cm" svg:x2="15.24cm" svg:y2="11.642cm">
          <text:p/>
        </draw:line>
        <draw:custom-shape draw:style-name="gr45" draw:text-style-name="P14" draw:layer="layout" svg:width="1.994cm" svg:height="1.997cm" svg:x="14.243cm" svg:y="8.317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42" draw:text-style-name="P15" draw:layer="layout" svg:x1="9.948cm" svg:y1="9.525cm" svg:x2="9.948cm" svg:y2="11.642cm">
          <text:p/>
        </draw:line>
        <draw:custom-shape draw:style-name="gr39" draw:text-style-name="P13" draw:layer="layout" svg:width="4.013cm" svg:height="2.813cm" svg:x="10.376cm" svg:y="8.696cm">
          <text:p text:style-name="P12"><text:span text:style-name="T40">Tribu-</text:span></text:p>
          <text:p text:style-name="P12"><text:span text:style-name="T40">l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4" draw:layer="layout" svg:width="4.873cm" svg:height="1.593cm" svg:x="10.592cm" svg:y="7.629cm">
          <text:p text:style-name="P41"><text:span text:style-name="T36">7 years</text:span></text:p>
          <draw:enhanced-geometry svg:viewBox="0 0 21600 21600" draw:type="rectangle" draw:enhanced-path="M 0 0 L 21600 0 21600 21600 0 21600 0 0 Z N"/>
        </draw:custom-shape>
        <draw:custom-shape draw:style-name="gr55" draw:text-style-name="P21" xml:id="id57" draw:id="id57" draw:layer="layout" svg:width="7.739cm" svg:height="1.593cm" svg:x="3.369cm" svg:y="12.497cm">
          <text:p text:style-name="P20"><text:span text:style-name="T36">(Church age)</text:span></text:p>
          <draw:enhanced-geometry svg:viewBox="0 0 21600 21600" draw:type="rectangle" draw:enhanced-path="M 0 0 L 21600 0 21600 21600 0 21600 0 0 Z N"/>
        </draw:custom-shape>
        <draw:g xml:id="id58" draw:id="id58">
          <draw:line draw:style-name="gr56" draw:text-style-name="P15" draw:layer="layout" svg:x1="10.438cm" svg:y1="13.123cm" svg:x2="19.897cm" svg:y2="13.123cm">
            <text:p/>
          </draw:line>
          <draw:custom-shape draw:style-name="gr53" draw:text-style-name="P42" draw:layer="layout" svg:width="9.583cm" svg:height="1.593cm" svg:x="9.745cm" svg:y="13.132cm">
            <text:p text:style-name="P41"><text:span text:style-name="T43">Jewish</text:span></text:p>
            <draw:enhanced-geometry svg:viewBox="0 0 21600 21600" draw:type="rectangle" draw:enhanced-path="M 0 0 L 21600 0 21600 21600 0 21600 0 0 Z N"/>
          </draw:custom-shape>
          <draw:custom-shape draw:style-name="gr53" draw:text-style-name="P42" draw:layer="layout" svg:width="4.445cm" svg:height="1.593cm" svg:x="0cm" svg:y="13.767cm">
            <text:p text:style-name="P41"><text:span text:style-name="T43">Jewish</text:span></text:p>
            <draw:enhanced-geometry svg:viewBox="0 0 21600 21600" draw:type="rectangle" draw:enhanced-path="M 0 0 L 21600 0 21600 21600 0 21600 0 0 Z N"/>
          </draw:custom-shape>
          <draw:line draw:style-name="gr57" draw:text-style-name="P15" draw:layer="layout" svg:x1="1.482cm" svg:y1="13.123cm" svg:x2="3.532cm" svg:y2="13.335cm">
            <text:p/>
          </draw:line>
        </draw:g>
        <draw:g>
          <draw:g>
            <draw:custom-shape draw:style-name="gr58" draw:text-style-name="P14" draw:layer="layout" svg:width="0.705cm" svg:height="0.406cm" draw:transform="rotate (-0.785398163397448) translate (9.557cm 8.00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14" draw:layer="layout" svg:width="1.631cm" svg:height="0.203cm" draw:transform="rotate (-0.785398163397448) translate (8.349cm 6.945cm)">
              <text:p/>
              <draw:enhanced-geometry svg:viewBox="0 0 21600 21600" draw:type="rectangle" draw:enhanced-path="M 0 0 L 21600 0 21600 21600 0 21600 0 0 Z N"/>
            </draw:custom-shape>
          </draw:g>
          <draw:g>
            <draw:custom-shape draw:style-name="gr58" draw:text-style-name="P14" draw:layer="layout" svg:width="0.705cm" svg:height="0.406cm" draw:transform="rotate (0.785398163397448) translate (11.108cm 7.3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14" draw:layer="layout" svg:width="1.618cm" svg:height="0.202cm" draw:transform="rotate (0.785398163397448) translate (10.053cm 8.509cm)">
              <text:p/>
              <draw:enhanced-geometry svg:viewBox="0 0 21600 21600" draw:type="rectangle" draw:enhanced-path="M 0 0 L 21600 0 21600 21600 0 21600 0 0 Z N"/>
            </draw:custom-shape>
          </draw:g>
        </draw:g>
        <draw:custom-shape draw:style-name="gr55" draw:text-style-name="P21" draw:layer="layout" svg:width="5.808cm" svg:height="1.593cm" draw:transform="skewX (1.10745740260805E-016) rotate (0.785398163397448) translate (9.341cm 7.393cm)">
          <text:p text:style-name="P20"><text:span text:style-name="T36">Rapture</text:span></text:p>
          <draw:enhanced-geometry svg:viewBox="0 0 21600 21600" draw:type="rectangle" draw:enhanced-path="M 0 0 L 21600 0 21600 21600 0 21600 0 0 Z N"/>
        </draw:custom-shape>
        <draw:g xml:id="id59" draw:id="id59">
          <draw:custom-shape draw:style-name="gr59" draw:text-style-name="P14" draw:layer="layout" svg:width="8.008cm" svg:height="2.081cm" svg:x="1.923cm" svg:y="15.681cm">
            <text:p text:style-name="P28"><text:span text:style-name="T44">1 Thess. 4:15-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0" draw:text-style-name="P15" draw:layer="layout" svg:x1="9.525cm" svg:y1="15.662cm" svg:x2="9.948cm" svg:y2="14.181cm">
            <text:p/>
          </draw:line>
        </draw:g>
        <draw:g xml:id="id60" draw:id="id60">
          <draw:custom-shape draw:style-name="gr59" draw:text-style-name="P14" draw:layer="layout" svg:width="5.891cm" svg:height="2.081cm" svg:x="10.601cm" svg:y="15.681cm">
            <text:p text:style-name="P28"><text:span text:style-name="T44">1 Thess.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0" draw:text-style-name="P15" draw:layer="layout" svg:x1="11.43cm" svg:y1="15.662cm" svg:x2="11.853cm" svg:y2="12.487cm">
            <text:p/>
          </draw:line>
        </draw:g>
        <draw:g xml:id="id61" draw:id="id61">
          <draw:custom-shape draw:style-name="gr59" draw:text-style-name="P14" draw:layer="layout" svg:width="7.162cm" svg:height="2.081cm" svg:x="17.374cm" svg:y="15.681cm">
            <text:p text:style-name="P28"><text:span text:style-name="T44">2 Thess. 1:7-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0" draw:text-style-name="P15" draw:layer="layout" svg:x1="18.415cm" svg:y1="15.663cm" svg:x2="15.663cm" svg:y2="12.065cm">
            <text:p/>
          </draw:line>
        </draw:g>
        <anim:par presentation:node-type="timing-root">
          <anim:par smil:begin="id5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7" smil:attributeName="visibility" smil:to="visible"/>
                  <anim:transitionFilter smil:dur="0.5s" smil:targetElement="id57"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seq>
        </anim:par>
        <presentation:notes draw:style-name="dp2">
          <draw:frame presentation:style-name="pr33" draw:text-style-name="P40" draw:layer="layout" svg:width="13.97cm" svg:height="14.312cm" svg:x="2.54cm" svg:y="11.915cm" presentation:class="notes" presentation:user-transformed="true">
            <draw:text-box>
              <text:p text:style-name="P1"><text:span text:style-name="T45">Dispensationalism has the following series.</text:span></text:p>
              <text:p text:style-name="P1"><text:span text:style-name="T45">(1) This age continues with a mixture of good and evil.</text:span></text:p>
              <text:p text:style-name="P1"><text:span text:style-name="T45">(2) Christ comes to rapture the church. <text:s/>All believers are caught up to heaven and receive resurrection bodies. <text:s/>Unbelievers are left on earth and do not see Christ.</text:span></text:p>
              <text:p text:style-name="P1"><text:span text:style-name="T45">(3) Seven years of tribulation begin, during which God’s wrath is poured out on unbelievers and a Jewish remnant converted to faith in Christ bears witness to the truth.</text:span></text:p>
              <text:p text:style-name="P1"><text:span text:style-name="T45">(4) At the end of the tribulation Christ appears visibly, unbelievers are cast into hell, and believers living on earth enter a period of 1000 years during which Christ rules over the nations visibly.</text:span></text:p>
              <text:p text:style-name="P1"><text:span text:style-name="T45">(5) Satan instigates a rebellion near the end (Rev 20:7-10).</text:span></text:p>
              <text:p text:style-name="P1"><text:span text:style-name="T45">(6) God puts down the rebellion and judges all the dead and all the people who lived in the 1000 year period.</text:span></text:p>
              <text:p text:style-name="P1"><text:span text:style-name="T45">(7) The eternal reign of God begins (the consummation).</text:span></text:p>
              <text:p text:style-name="P1"><text:span text:style-name="T45">Church age </text:span><text:span text:style-name="T46"></text:span><text:span text:style-name="T45"> <text:s/>contrasts with Jewish. </text:span><text:span text:style-name="T46"></text:span><text:span text:style-name="T45"> </text:span></text:p>
              <text:p text:style-name="P1"><text:span text:style-name="T45">Hal Lindsey, </text:span><text:span text:style-name="T47">The Late Great Planet Earth</text:span><text:span text:style-name="T45">, popularized this view. <text:s/>Most common in the USA.</text:span></text:p>
            </draw:text-box>
          </draw:frame>
          <draw:page-thumbnail draw:layer="layout" svg:width="12.532cm" svg:height="9.397cm" svg:x="3.259cm" svg:y="1.887cm" draw:page-number="27"/>
          <draw:custom-shape draw:style-name="gr61" draw:text-style-name="P30" draw:layer="layout" svg:width="1.235cm" svg:height="1.221cm" svg:x="2.134cm" svg:y="7.96cm">
            <text:p text:style-name="P28"><text:span text:style-name="T4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30" draw:layer="layout" svg:width="1.235cm" svg:height="1.221cm" svg:x="8.484cm" svg:y="8.586cm">
            <text:p text:style-name="P28"><text:span text:style-name="T4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30" draw:layer="layout" svg:width="1.234cm" svg:height="1.221cm" svg:x="2.558cm" svg:y="10.05cm">
            <text:p text:style-name="P28"><text:span text:style-name="T4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30" draw:layer="layout" svg:width="1.235cm" svg:height="1.221cm" svg:x="9.331cm" svg:y="10.676cm">
            <text:p text:style-name="P28"><text:span text:style-name="T4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30" draw:layer="layout" svg:width="1.235cm" svg:height="1.221cm" svg:x="15.681cm" svg:y="10.676cm">
            <text:p text:style-name="P28"><text:span text:style-name="T4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8" draw:style-name="dp8" draw:master-page-name="Title1" presentation:presentation-page-layout-name="AL1T19" xml:id="id62" draw:id="id62">
        <office:forms form:automatic-focus="false" form:apply-design-mode="false"/>
        <draw:frame presentation:style-name="pr22" draw:layer="layout" svg:width="21.59cm" svg:height="3.176cm" svg:x="1.905cm" svg:y="5.714cm" presentation:class="title">
          <draw:text-box>
            <text:p>2. Israel and <text:s/>the Church</text:p>
          </draw:text-box>
        </draw:frame>
        <anim:par presentation:node-type="timing-root">
          <anim:par smil:begin="id62.begin">
            <anim:transitionFilter smil:dur="1s" smil:type="fade" smil:subtype="fadeOverColor"/>
          </anim:par>
          <anim:seq smil:dur="0s" presentation:node-type="main-sequence"/>
        </anim:par>
        <presentation:notes draw:style-name="dp2">
          <office:forms form:automatic-focus="false" form:apply-design-mode="false"/>
          <draw:page-thumbnail draw:style-name="gr1" draw:layer="layout" svg:width="12.542cm" svg:height="9.398cm" svg:x="3.254cm" svg:y="1.886cm" draw:page-number="28" presentation:class="page"/>
          <draw:frame presentation:style-name="pr23" draw:text-style-name="P45" draw:layer="layout" svg:width="13.97cm" svg:height="11.286cm" svg:x="2.54cm" svg:y="11.914cm" presentation:class="notes" presentation:placeholder="true">
            <draw:text-box/>
          </draw:frame>
        </presentation:notes>
      </draw:page>
      <draw:page draw:name="page29" draw:style-name="dp6" draw:master-page-name="Default" presentation:presentation-page-layout-name="AL1T19" xml:id="id63" draw:id="id63">
        <office:forms form:automatic-focus="false" form:apply-design-mode="false"/>
        <draw:frame presentation:style-name="pr21" draw:layer="layout" svg:width="21.59cm" svg:height="3.176cm" svg:x="1.905cm" svg:y="1.691cm" presentation:class="title">
          <draw:text-box>
            <text:p>Two Peoples or One?</text:p>
          </draw:text-box>
        </draw:frame>
        <draw:frame draw:style-name="gr34" draw:text-style-name="P46" draw:layer="layout" svg:width="10.16cm" svg:height="1.943cm" svg:x="2.375cm" svg:y="4.88cm">
          <draw:text-box>
            <text:p text:style-name="P46"><text:span text:style-name="T48">Dispensational:</text:span></text:p>
          </draw:text-box>
        </draw:frame>
        <draw:frame draw:style-name="gr34" draw:text-style-name="P46" draw:layer="layout" svg:width="10.16cm" svg:height="38.35cm" svg:x="-9.525cm" svg:y="-9.776cm">
          <draw:text-box>
            <text:p text:style-name="P46"><text:span text:style-name="T48">Dispensational:</text:span></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text:p text:style-name="P46"><text:span text:style-name="T48"/></text:p>
          </draw:text-box>
        </draw:frame>
        <draw:frame draw:style-name="gr34" draw:text-style-name="P46" draw:layer="layout" svg:width="9.325cm" svg:height="1.943cm" svg:x="13.8cm" svg:y="4.88cm">
          <draw:text-box>
            <text:p text:style-name="P46"><text:span text:style-name="T48">Covenantal:</text:span></text:p>
          </draw:text-box>
        </draw:frame>
        <draw:custom-shape draw:style-name="gr62" draw:text-style-name="P47" xml:id="id64" draw:id="id64" draw:layer="layout" svg:width="9.525cm" svg:height="3.175cm" svg:x="2.34cm" svg:y="7.355cm">
          <text:p text:style-name="P32"><text:span text:style-name="T49">Two</text:span><text:span text:style-name="T50"> Peoples:</text:span></text:p>
          <text:p text:style-name="P32"><text:span text:style-name="T50">Israel &amp; the Church</text:span></text:p>
          <draw:enhanced-geometry svg:viewBox="0 0 21600 21600" draw:type="rectangle" draw:enhanced-path="M 0 0 L 21600 0 21600 21600 0 21600 0 0 Z N"/>
        </draw:custom-shape>
        <draw:custom-shape draw:style-name="gr62" draw:text-style-name="P47" xml:id="id65" draw:id="id65" draw:layer="layout" svg:width="9.525cm" svg:height="4.446cm" svg:x="12.7cm" svg:y="7.354cm">
          <text:p text:style-name="P32"><text:span text:style-name="T49">One</text:span><text:span text:style-name="T50"> People:</text:span></text:p>
          <text:p text:style-name="P32"><text:span text:style-name="T50">Company of </text:span></text:p>
          <text:p text:style-name="P32"><text:span text:style-name="T50">the saved</text:span></text:p>
          <draw:enhanced-geometry svg:viewBox="0 0 21600 21600" draw:type="rectangle" draw:enhanced-path="M 0 0 L 21600 0 21600 21600 0 21600 0 0 Z N"/>
        </draw:custom-shape>
        <draw:custom-shape draw:style-name="gr62" draw:text-style-name="P47" xml:id="id66" draw:id="id66" draw:layer="layout" svg:width="9.525cm" svg:height="3.81cm" svg:x="12.699cm" svg:y="12.335cm">
          <text:p text:style-name="P32"><text:span text:style-name="T50">In Old Testament</text:span></text:p>
          <text:p text:style-name="P32"><text:span text:style-name="T50">and New Testament</text:span></text:p>
          <draw:enhanced-geometry svg:viewBox="0 0 21600 21600" draw:type="rectangle" draw:enhanced-path="M 0 0 L 21600 0 21600 21600 0 21600 0 0 Z N"/>
        </draw:custom-shape>
        <draw:custom-shape draw:style-name="gr63" draw:text-style-name="P47" xml:id="id67" draw:id="id67" draw:layer="layout" svg:width="10.595cm" svg:height="2.04cm" svg:x="1.77cm" svg:y="12.435cm">
          <text:p text:style-name="P32"><text:span text:style-name="T50">Before Christ comes</text:span></text:p>
          <draw:enhanced-geometry svg:viewBox="0 0 21600 21600" draw:text-areas="0 ?f0 ?f5 ?f2" draw:type="right-arrow" draw:modifiers="18515.7417893545 3671.784646061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47" xml:id="id68" draw:id="id68" draw:layer="layout" svg:width="10.595cm" svg:height="2.04cm" svg:x="1.769cm" svg:y="14.234cm">
          <text:p text:style-name="P32"><text:span text:style-name="T50">After Christ comes</text:span></text:p>
          <draw:enhanced-geometry svg:viewBox="0 0 21600 21600" draw:text-areas="0 ?f0 ?f5 ?f2" draw:type="right-arrow" draw:modifiers="18515.7417893545 3671.784646061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seq>
        </anim:par>
        <presentation:notes draw:style-name="dp2">
          <office:forms form:automatic-focus="false" form:apply-design-mode="false"/>
          <draw:page-thumbnail draw:style-name="gr1" draw:layer="layout" svg:width="12.542cm" svg:height="9.398cm" svg:x="3.254cm" svg:y="1.886cm" draw:page-number="29" presentation:class="page"/>
          <draw:frame presentation:style-name="pr6" draw:layer="layout" svg:width="13.97cm" svg:height="11.286cm" svg:x="2.54cm" svg:y="11.914cm" presentation:class="notes" presentation:placeholder="true">
            <draw:text-box/>
          </draw:frame>
          <draw:custom-shape draw:style-name="gr37" draw:text-style-name="P36" draw:layer="layout" svg:width="1.27cm" svg:height="1.27cm" svg:x="1.905cm" svg:y="5.715cm">
            <text:p text:style-name="P32"><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6" draw:layer="layout" svg:width="1.27cm" svg:height="1.27cm" svg:x="15.24cm" svg:y="5.715cm">
            <text:p text:style-name="P32"><text:span text:style-name="T3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6" draw:layer="layout" svg:width="1.27cm" svg:height="1.27cm" svg:x="14.605cm" svg:y="8.255cm">
            <text:p text:style-name="P32"><text:span text:style-name="T3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6" draw:layer="layout" svg:width="1.27cm" svg:height="1.27cm" svg:x="2.005cm" svg:y="7.82cm">
            <text:p text:style-name="P32"><text:span text:style-name="T3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6" draw:layer="layout" svg:width="1.27cm" svg:height="1.27cm" svg:x="2.04cm" svg:y="8.925cm">
            <text:p text:style-name="P32"><text:span text:style-name="T3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0" draw:style-name="dp6" draw:master-page-name="Default" presentation:presentation-page-layout-name="AL1T19" xml:id="id69" draw:id="id69">
        <office:forms form:automatic-focus="false" form:apply-design-mode="false"/>
        <draw:frame presentation:style-name="pr21" draw:layer="layout" svg:width="21.59cm" svg:height="3.176cm" svg:x="1.905cm" svg:y="1.691cm" presentation:class="title">
          <draw:text-box>
            <text:p>Salvation in Christ</text:p>
          </draw:text-box>
        </draw:frame>
        <draw:frame draw:style-name="gr34" draw:text-style-name="P49" draw:layer="layout" svg:width="19.05cm" svg:height="2.957cm" svg:x="2.875cm" svg:y="5.315cm">
          <draw:text-box>
            <text:p text:style-name="P48"><text:span text:style-name="T51">justified </text:span><text:span text:style-name="T52">in Christ</text:span></text:p>
            <text:p text:style-name="P48"><text:span text:style-name="T51">– </text:span><text:span text:style-name="T51">Galatians 2:17</text:span></text:p>
          </draw:text-box>
        </draw:frame>
        <draw:frame draw:style-name="gr34" draw:text-style-name="P50" draw:layer="layout" svg:width="20.955cm" svg:height="4.31cm" svg:x="2.54cm" svg:y="8.86cm">
          <draw:text-box>
            <text:p xml:id="id70" text:id="id70" text:style-name="P48"><text:span text:style-name="T51">might reconcile us both [Jews and Gentiles] to God </text:span><text:span text:style-name="T52">in one body</text:span><text:span text:style-name="T51"> through the cross </text:span><text:span text:style-name="T51"><text:line-break/></text:span><text:span text:style-name="T51">– Ephesians 2:16</text:span></text:p>
          </draw:text-box>
        </draw:frame>
        <draw:frame draw:style-name="gr34" draw:text-style-name="P50" draw:layer="layout" svg:width="20.955cm" svg:height="2.957cm" svg:x="2.54cm" svg:y="13.818cm">
          <draw:text-box>
            <text:p xml:id="id71" text:id="id71" text:style-name="P48"><text:span text:style-name="T51">For he himself is our peace, who has made </text:span><text:span text:style-name="T52">us both one</text:span><text:span text:style-name="T51">. – Ephesians 2:14</text:span></text:p>
          </draw:text-box>
        </draw:frame>
        <anim:par presentation:node-type="timing-root">
          <anim:par smil:begin="id6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anim:sub-item="text" smil:attributeName="visibility" smil:to="visible"/>
                  <anim:transitionFilter smil:dur="0.5s" smil:targetElement="id7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anim:sub-item="text" smil:attributeName="visibility" smil:to="visible"/>
                  <anim:transitionFilter smil:dur="0.5s" smil:targetElement="id71" anim:sub-item="text" smil:type="barWipe" smil:subtype="topToBottom"/>
                </anim:par>
              </anim:par>
            </anim:par>
          </anim:seq>
        </anim:par>
        <presentation:notes draw:style-name="dp2">
          <office:forms form:automatic-focus="false" form:apply-design-mode="false"/>
          <draw:page-thumbnail draw:style-name="gr1" draw:layer="layout" svg:width="12.542cm" svg:height="9.398cm" svg:x="3.254cm" svg:y="1.886cm" draw:page-number="30" presentation:class="page"/>
          <draw:frame presentation:style-name="pr6" draw:layer="layout" svg:width="13.97cm" svg:height="11.286cm" svg:x="2.54cm" svg:y="11.914cm" presentation:class="notes" presentation:placeholder="true">
            <draw:text-box/>
          </draw:frame>
          <draw:custom-shape draw:style-name="gr37" draw:text-style-name="P36" draw:layer="layout" svg:width="1.27cm" svg:height="1.27cm" svg:x="1.27cm" svg:y="6.35cm">
            <text:p text:style-name="P32"><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6" draw:layer="layout" svg:width="1.27cm" svg:height="1.27cm" svg:x="1.27cm" svg:y="8.89cm">
            <text:p text:style-name="P32"><text:span text:style-name="T3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1" draw:style-name="dp10" draw:master-page-name="Default" presentation:presentation-page-layout-name="AL1T19" xml:id="id72" draw:id="id72">
        <office:forms form:automatic-focus="false" form:apply-design-mode="false"/>
        <draw:frame presentation:style-name="pr28" draw:layer="layout" svg:width="21.59cm" svg:height="3.176cm" svg:x="1.905cm" svg:y="1.691cm" presentation:class="title">
          <draw:text-box>
            <text:p>Salvation Implies Unity</text:p>
          </draw:text-box>
        </draw:frame>
        <draw:custom-shape draw:style-name="gr62" draw:text-style-name="P47" draw:layer="layout" svg:width="12.065cm" svg:height="3.175cm" svg:x="6.35cm" svg:y="5.715cm">
          <text:p text:style-name="P47">One way of salvation</text:p>
          <text:p text:style-name="P47"><text:span text:style-name="T53">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3" draw:id="id73">
          <draw:custom-shape draw:style-name="gr62" draw:text-style-name="P47" draw:layer="layout" svg:width="12.065cm" svg:height="3.175cm" svg:x="6.349cm" svg:y="12.03cm">
            <text:p text:style-name="P47">One company of saved</text:p>
            <text:p text:style-name="P47"><text:span text:style-name="T53">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2" draw:layer="layout" svg:width="3.81cm" svg:height="1.905cm" svg:x="10.695cm" svg:y="9.425cm">
            <text:p/>
            <draw:enhanced-geometry svg:viewBox="0 0 21600 21600" draw:text-areas="?f0 0 ?f2 ?f5" draw:type="down-arrow" draw:modifiers="15797.6915005247 4624.9278404618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7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seq>
        </anim:par>
        <presentation:notes draw:style-name="dp2">
          <office:forms form:automatic-focus="false" form:apply-design-mode="false"/>
          <draw:page-thumbnail draw:style-name="gr1" draw:layer="layout" svg:width="12.542cm" svg:height="9.398cm" svg:x="3.254cm" svg:y="1.886cm" draw:page-number="31" presentation:class="page"/>
          <draw:frame presentation:style-name="pr25" draw:layer="layout" svg:width="13.97cm" svg:height="11.286cm" svg:x="2.54cm" svg:y="11.914cm" presentation:class="notes" presentation:placeholder="true">
            <draw:text-box/>
          </draw:frame>
          <draw:custom-shape draw:style-name="gr37" draw:text-style-name="P36" draw:layer="layout" svg:width="1.27cm" svg:height="1.27cm" svg:x="4.445cm" svg:y="6.985cm">
            <text:p text:style-name="P32"><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2" draw:style-name="dp8" draw:master-page-name="Title1" presentation:presentation-page-layout-name="AL1T19" xml:id="id74" draw:id="id74">
        <office:forms form:automatic-focus="false" form:apply-design-mode="false"/>
        <draw:frame presentation:style-name="pr22" draw:layer="layout" svg:width="21.59cm" svg:height="3.176cm" svg:x="1.905cm" svg:y="5.714cm" presentation:class="title">
          <draw:text-box>
            <text:p>3. Unity in God's Plan</text:p>
          </draw:text-box>
        </draw:frame>
        <anim:par presentation:node-type="timing-root">
          <anim:par smil:begin="id74.begin">
            <anim:transitionFilter smil:dur="1s" smil:type="fade" smil:subtype="fadeOverColor"/>
          </anim:par>
          <anim:seq smil:dur="0s" presentation:node-type="main-sequence"/>
        </anim:par>
        <presentation:notes draw:style-name="dp2">
          <draw:page-thumbnail draw:style-name="gr1" draw:layer="layout" svg:width="12.542cm" svg:height="9.398cm" svg:x="3.254cm" svg:y="1.886cm" draw:page-number="32" presentation:class="page"/>
          <draw:frame presentation:style-name="pr23" draw:layer="layout" svg:width="13.97cm" svg:height="11.286cm" svg:x="2.54cm" svg:y="11.914cm" presentation:class="notes" presentation:placeholder="true">
            <draw:text-box/>
          </draw:frame>
        </presentation:notes>
      </draw:page>
      <draw:page draw:name="page33" draw:style-name="dp6" draw:master-page-name="Default" presentation:presentation-page-layout-name="AL5T1" xml:id="id75" draw:id="id75">
        <office:forms form:automatic-focus="false" form:apply-design-mode="false"/>
        <draw:frame presentation:style-name="pr28" draw:layer="layout" svg:width="21.59cm" svg:height="3.176cm" svg:x="1.905cm" svg:y="1.691cm" presentation:class="title">
          <draw:text-box>
            <text:p>Underlying Issues</text:p>
          </draw:text-box>
        </draw:frame>
        <draw:frame presentation:style-name="pr27" draw:layer="layout" svg:width="21.59cm" svg:height="11.431cm" svg:x="1.905cm" svg:y="5.292cm" presentation:class="outline">
          <draw:text-box>
            <text:list text:style-name="L4">
              <text:list-item>
                <text:p xml:id="id76" text:id="id76">Symbolism in the Old Testament</text:p>
              </text:list-item>
              <text:list-item>
                <text:p xml:id="id77" text:id="id77">Unity of promise and fulfillment</text:p>
              </text:list-item>
              <text:list-item>
                <text:p xml:id="id78" text:id="id78">Climax in Christ</text:p>
              </text:list-item>
            </text:list>
          </draw:text-box>
        </draw:frame>
        <anim:par presentation:node-type="timing-root">
          <anim:par smil:begin="id7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seq>
        </anim:par>
        <presentation:notes draw:style-name="dp2">
          <draw:page-thumbnail draw:style-name="gr1" draw:layer="layout" svg:width="12.542cm" svg:height="9.398cm" svg:x="3.254cm" svg:y="1.886cm" draw:page-number="33" presentation:class="page"/>
          <draw:frame presentation:style-name="pr25" draw:text-style-name="P45" draw:layer="layout" svg:width="13.97cm" svg:height="11.286cm" svg:x="2.54cm" svg:y="11.914cm" presentation:class="notes" presentation:placeholder="true">
            <draw:text-box/>
          </draw:frame>
        </presentation:notes>
      </draw:page>
      <draw:page draw:name="page34" draw:style-name="dp6" draw:master-page-name="Default" presentation:presentation-page-layout-name="AL1T19" xml:id="id79" draw:id="id79">
        <office:forms form:automatic-focus="false" form:apply-design-mode="false"/>
        <draw:frame presentation:style-name="pr28" draw:layer="layout" svg:width="21.59cm" svg:height="3.176cm" svg:x="1.905cm" svg:y="1.691cm" presentation:class="title">
          <draw:text-box>
            <text:p>Fulfillment in Christ</text:p>
          </draw:text-box>
        </draw:frame>
        <draw:frame draw:style-name="gr34" draw:text-style-name="P31" draw:layer="layout" svg:width="18.415cm" svg:height="7.701cm" svg:x="3.175cm" svg:y="6.35cm">
          <draw:text-box>
            <text:p><text:span text:style-name="T54">For all the promises of God find their </text:span><text:span text:style-name="T55">Yes in him</text:span><text:span text:style-name="T54"> [Christ]. That is why it is through him that we utter our Amen to God for his glory.</text:span></text:p>
            <text:p><text:span text:style-name="T24">– </text:span><text:span text:style-name="T24">2 Cor. 1:20</text:span></text:p>
          </draw:text-box>
        </draw:frame>
        <anim:par presentation:node-type="timing-root">
          <anim:par smil:begin="id79.begin">
            <anim:transitionFilter smil:dur="1s" smil:type="irisWipe" smil:subtype="rectangle"/>
          </anim:par>
          <anim:seq smil:dur="0s" presentation:node-type="main-sequence"/>
        </anim:par>
        <presentation:notes draw:style-name="dp2">
          <draw:page-thumbnail draw:style-name="gr1" draw:layer="layout" svg:width="12.542cm" svg:height="9.398cm" svg:x="3.254cm" svg:y="1.886cm" draw:page-number="34" presentation:class="page"/>
          <draw:frame presentation:style-name="pr25" draw:text-style-name="P45" draw:layer="layout" svg:width="13.97cm" svg:height="11.286cm" svg:x="2.54cm" svg:y="11.914cm" presentation:class="notes" presentation:placeholder="true">
            <draw:text-box/>
          </draw:frame>
        </presentation:notes>
      </draw:page>
      <draw:page draw:name="page35" draw:style-name="dp6" draw:master-page-name="Default" presentation:presentation-page-layout-name="AL1T19" xml:id="id80" draw:id="id80">
        <office:forms form:automatic-focus="false" form:apply-design-mode="false"/>
        <draw:frame presentation:style-name="pr28" draw:layer="layout" svg:width="21.59cm" svg:height="3.176cm" svg:x="1.905cm" svg:y="1.691cm" presentation:class="title">
          <draw:text-box>
            <text:p>One Salvation in Christ</text:p>
          </draw:text-box>
        </draw:frame>
        <draw:frame draw:style-name="gr34" draw:text-style-name="P31" draw:layer="layout" svg:width="20.32cm" svg:height="5.667cm" svg:x="2.54cm" svg:y="4.95cm">
          <draw:text-box>
            <text:p><text:span text:style-name="T24">And there is </text:span><text:span text:style-name="T29">salvation in no one else</text:span><text:span text:style-name="T24">, for there is no other name under heaven given among men by which we must be saved.</text:span></text:p>
            <text:p><text:span text:style-name="T24">– </text:span><text:span text:style-name="T24">Acts 4:12</text:span></text:p>
          </draw:text-box>
        </draw:frame>
        <draw:frame draw:style-name="gr34" draw:text-style-name="P31" draw:layer="layout" svg:width="20.32cm" svg:height="5.667cm" svg:x="2.54cm" svg:y="11.224cm">
          <draw:text-box>
            <text:p xml:id="id81" text:id="id81"><text:span text:style-name="T24">For there is one God, and there is </text:span><text:span text:style-name="T29">one mediator</text:span><text:span text:style-name="T24"> between God and men, the man Christ Jesus.</text:span><text:span text:style-name="T24"><text:line-break/></text:span><text:span text:style-name="T24">– 1 Tim. 2:5</text:span></text:p>
          </draw:text-box>
        </draw:frame>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anim:sub-item="text" smil:attributeName="visibility" smil:to="visible"/>
                  <anim:transitionFilter smil:dur="0.5s" smil:targetElement="id81" anim:sub-item="text" smil:type="barWipe" smil:subtype="topToBottom"/>
                </anim:par>
              </anim:par>
            </anim:par>
          </anim:seq>
        </anim:par>
        <presentation:notes draw:style-name="dp2">
          <draw:page-thumbnail draw:style-name="gr1" draw:layer="layout" svg:width="12.542cm" svg:height="9.398cm" svg:x="3.254cm" svg:y="1.886cm" draw:page-number="35" presentation:class="page"/>
          <draw:frame presentation:style-name="pr25" draw:text-style-name="P45" draw:layer="layout" svg:width="13.97cm" svg:height="11.286cm" svg:x="2.54cm" svg:y="11.914cm" presentation:class="notes" presentation:placeholder="true">
            <draw:text-box/>
          </draw:frame>
          <draw:custom-shape draw:style-name="gr37" draw:text-style-name="P33" draw:layer="layout" svg:width="1.905cm" svg:height="1.905cm" svg:x="1.27cm" svg:y="6.35cm">
            <text:p text:style-name="P32"><text:span text:style-name="T2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6" draw:style-name="dp6" draw:master-page-name="Default" presentation:presentation-page-layout-name="AL1T19" xml:id="id82" draw:id="id82">
        <office:forms form:automatic-focus="false" form:apply-design-mode="false"/>
        <draw:frame presentation:style-name="pr34" draw:text-style-name="P2" draw:layer="layout" svg:width="21.59cm" svg:height="3.176cm" svg:x="1.905cm" svg:y="1.691cm" presentation:class="title">
          <draw:text-box>
            <text:p text:style-name="P28">Understanding the Old Testament</text:p>
          </draw:text-box>
        </draw:frame>
        <draw:line draw:style-name="gr41" draw:text-style-name="P15" draw:layer="layout" svg:x1="3.175cm" svg:y1="14.605cm" svg:x2="22.441cm" svg:y2="14.605cm">
          <text:p/>
        </draw:line>
        <draw:line draw:style-name="gr42" draw:text-style-name="P15" draw:layer="layout" svg:x1="4.68cm" svg:y1="12.489cm" svg:x2="4.68cm" svg:y2="14.605cm">
          <text:p/>
        </draw:line>
        <draw:line draw:style-name="gr42" draw:text-style-name="P15" draw:layer="layout" svg:x1="20.755cm" svg:y1="12.5cm" svg:x2="20.755cm" svg:y2="14.617cm">
          <text:p/>
        </draw:line>
        <draw:line draw:style-name="gr42" draw:text-style-name="P15" draw:layer="layout" svg:x1="16.51cm" svg:y1="12.6cm" svg:x2="16.51cm" svg:y2="14.717cm">
          <text:p/>
        </draw:line>
        <draw:custom-shape draw:style-name="gr65" draw:text-style-name="P32" draw:layer="layout" svg:width="1.27cm" svg:height="2.54cm" svg:x="3.175cm" svg:y="11.43cm">
          <text:p/>
          <draw:enhanced-geometry svg:viewBox="0 0 640 861" draw:text-areas="257 295 414 566" draw:type="non-primitive" draw:enhanced-path="M 640 233 L 221 293 506 12 367 0 29 406 431 347 145 645 99 520 0 861 326 765 209 711 640 233 640 233 Z N"/>
        </draw:custom-shape>
        <draw:g xml:id="id83" draw:id="id83">
          <draw:line draw:style-name="gr66" draw:layer="layout" svg:x1="3.175cm" svg:y1="8.255cm" svg:x2="3.81cm" svg:y2="11.43cm">
            <text:p/>
          </draw:line>
          <draw:custom-shape draw:style-name="gr67" draw:text-style-name="P51" draw:layer="layout" svg:width="4.445cm" svg:height="1.905cm" svg:x="1.905cm" svg:y="6.985cm">
            <text:p text:style-name="P32"><text:span text:style-name="T30">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6" draw:id="id86">
          <draw:g>
            <draw:custom-shape draw:style-name="gr43" draw:text-style-name="P14" draw:layer="layout" svg:width="0.212cm" svg:height="2.249cm" svg:x="16.872cm" svg:y="10.16cm">
              <text:p/>
              <draw:enhanced-geometry svg:viewBox="0 0 21600 21600" draw:type="rectangle" draw:enhanced-path="M 0 0 L 21600 0 21600 21600 0 21600 0 0 Z N"/>
            </draw:custom-shape>
            <draw:custom-shape draw:style-name="gr43" draw:text-style-name="P14" draw:layer="layout" svg:width="1.605cm" svg:height="0.216cm" svg:x="16.175cm" svg:y="10.795cm">
              <text:p/>
              <draw:enhanced-geometry svg:viewBox="0 0 21600 21600" draw:type="rectangle" draw:enhanced-path="M 0 0 L 21600 0 21600 21600 0 21600 0 0 Z N"/>
            </draw:custom-shape>
          </draw:g>
          <draw:custom-shape draw:style-name="gr45" draw:text-style-name="P14" draw:layer="layout" svg:width="1.993cm" svg:height="1.997cm" svg:x="19.597cm" svg:y="10.7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7" draw:text-style-name="P51" draw:layer="layout" svg:width="4.445cm" svg:height="3.175cm" svg:x="17.145cm" svg:y="6.35cm">
            <text:p text:style-name="P32"><text:span text:style-name="T30">climax</text:span></text:p>
            <text:p text:style-name="P32"><text:span text:style-name="T30">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5" draw:id="id85">
          <draw:custom-shape draw:style-name="gr67" draw:text-style-name="P51" draw:layer="layout" svg:width="4.445cm" svg:height="1.905cm" draw:transform="rotate (1.19223441203733) translate (4.915cm 13.666cm)">
            <text:p text:style-name="P32"><text:span text:style-name="T30">No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1" draw:layer="layout" svg:width="4.445cm" svg:height="1.905cm" draw:transform="rotate (1.19223441203733) translate (7.217cm 13.666cm)">
            <text:p text:style-name="P32"><text:span text:style-name="T30">Abrah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1" draw:layer="layout" svg:width="4.445cm" svg:height="1.905cm" draw:transform="rotate (1.19223441203733) translate (9.56cm 13.655cm)">
            <text:p text:style-name="P32"><text:span text:style-name="T30">M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51" xml:id="id87" draw:id="id87" draw:layer="layout" svg:width="8.89cm" svg:height="5.715cm" svg:x="6.985cm" svg:y="4.445cm">
          <text:p text:style-name="P32"><text:span text:style-name="T30">symbols</text:span></text:p>
          <text:p text:style-name="P32"><text:span text:style-name="T30">shadows</text:span></text:p>
          <text:p text:style-name="P32"><text:span text:style-name="T30">anticipations</text:span></text:p>
          <draw:enhanced-geometry svg:viewBox="0 0 21600 21600" draw:text-areas="0 ?f0 ?f5 ?f2" draw:type="right-arrow" draw:modifiers="16381.5993701496 3439.165518598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4" draw:id="id84">
          <draw:custom-shape draw:style-name="gr69" draw:text-style-name="P51" draw:layer="layout" svg:width="13.334cm" svg:height="1.905cm" svg:x="5.715cm" svg:y="15.24cm">
            <text:p text:style-name="P32"><text:span text:style-name="T30">One plan of God</text:span></text:p>
            <draw:enhanced-geometry svg:viewBox="0 0 21600 21600" draw:type="rectangle" draw:enhanced-path="M 0 0 L 21600 0 21600 21600 0 21600 0 0 Z N"/>
          </draw:custom-shape>
          <draw:custom-shape draw:style-name="gr70" draw:text-style-name="P32" draw:layer="layout" svg:width="1.27cm" svg:height="1.27cm" svg:x="19.485cm" svg:y="15.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32" draw:layer="layout" svg:width="1.27cm" svg:height="1.27cm" svg:x="3.81cm" svg:y="15.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8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seq>
        </anim:par>
        <presentation:notes draw:style-name="dp2">
          <draw:frame presentation:style-name="pr32" draw:text-style-name="P40" draw:layer="layout" svg:width="13.97cm" svg:height="11.286cm" svg:x="2.54cm" svg:y="11.914cm" presentation:class="notes" presentation:user-transformed="true">
            <draw:text-box>
              <text:p text:style-name="P1"><text:span text:style-name="T39">[Summary]</text:span></text:p>
              <text:p text:style-name="P1"><text:span text:style-name="T39"/></text:p>
              <text:p text:style-name="P1"><text:span text:style-name="T39">See p. 8.2a for further definitions.</text:span></text:p>
            </draw:text-box>
          </draw:frame>
          <draw:page-thumbnail draw:layer="layout" svg:width="12.532cm" svg:height="9.397cm" svg:x="3.259cm" svg:y="1.887cm" draw:page-number="36"/>
          <draw:custom-shape draw:style-name="gr37" draw:text-style-name="P33" draw:layer="layout" svg:width="1.905cm" svg:height="1.905cm" svg:x="1.27cm" svg:y="6.35cm">
            <text:p text:style-name="P32"><text:span text:style-name="T2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905cm" svg:height="1.905cm" svg:x="3.175cm" svg:y="9.525cm">
            <text:p text:style-name="P32"><text:span text:style-name="T2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905cm" svg:height="1.905cm" svg:x="9.525cm" svg:y="6.985cm">
            <text:p text:style-name="P32"><text:span text:style-name="T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905cm" svg:height="1.905cm" svg:x="14.605cm" svg:y="5.08cm">
            <text:p text:style-name="P32"><text:span text:style-name="T2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1.905cm" svg:height="1.905cm" svg:x="9.925cm" svg:y="3.81cm">
            <text:p text:style-name="P32"><text:span text:style-name="T27">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7" draw:style-name="dp9" draw:master-page-name="Default" presentation:presentation-page-layout-name="AL5T1" xml:id="id88" draw:id="id88">
        <office:forms form:automatic-focus="false" form:apply-design-mode="false"/>
        <draw:frame presentation:style-name="pr21" draw:layer="layout" svg:width="21.59cm" svg:height="3.176cm" svg:x="1.905cm" svg:y="1.691cm" presentation:class="title">
          <draw:text-box>
            <text:p>Principles for Interpretation</text:p>
          </draw:text-box>
        </draw:frame>
        <draw:frame presentation:style-name="pr27" draw:layer="layout" svg:width="21.59cm" svg:height="11.431cm" svg:x="1.905cm" svg:y="5.292cm" presentation:class="outline">
          <draw:text-box>
            <text:list text:style-name="L4">
              <text:list-item>
                <text:p xml:id="id89" text:id="id89">Old Testament has <text:span text:style-name="T53">symbols</text:span></text:p>
              </text:list-item>
              <text:list-item>
                <text:p xml:id="id90" text:id="id90">Symbols have symbolic meaning (more than surface)</text:p>
              </text:list-item>
              <text:list-item>
                <text:p xml:id="id91" text:id="id91">Symbols point to Christ</text:p>
              </text:list-item>
              <text:list-item>
                <text:p xml:id="id92" text:id="id92">Symbols are superseded when Christ comes</text:p>
              </text:list-item>
            </text:list>
          </draw:text-box>
        </draw:frame>
        <anim:par presentation:node-type="timing-root">
          <anim:par smil:begin="id8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seq>
        </anim:par>
        <presentation:notes draw:style-name="dp2">
          <office:forms form:automatic-focus="false" form:apply-design-mode="false"/>
          <draw:page-thumbnail draw:style-name="gr1" draw:layer="layout" svg:width="12.542cm" svg:height="9.398cm" svg:x="3.254cm" svg:y="1.886cm" draw:page-number="37" presentation:class="page"/>
          <draw:frame presentation:style-name="pr25" draw:layer="layout" svg:width="13.97cm" svg:height="11.286cm" svg:x="2.54cm" svg:y="11.914cm" presentation:class="notes" presentation:placeholder="true">
            <draw:text-box/>
          </draw:frame>
          <draw:frame draw:style-name="gr34" draw:text-style-name="P52" draw:layer="layout" svg:width="1.27cm" svg:height="1.266cm" svg:x="1.27cm" svg:y="4.445cm">
            <draw:text-box>
              <text:p text:style-name="P52"><text:span text:style-name="T35">*</text:span></text:p>
            </draw:text-box>
          </draw:frame>
        </presentation:notes>
      </draw:page>
      <draw:page draw:name="page38" draw:style-name="dp9" draw:master-page-name="Default" presentation:presentation-page-layout-name="AL5T1" xml:id="id93" draw:id="id93">
        <office:forms form:automatic-focus="false" form:apply-design-mode="false"/>
        <draw:frame presentation:style-name="pr21" draw:layer="layout" svg:width="21.59cm" svg:height="3.176cm" svg:x="1.905cm" svg:y="1.691cm" presentation:class="title">
          <draw:text-box>
            <text:p>Principles for Symbols</text:p>
          </draw:text-box>
        </draw:frame>
        <draw:frame presentation:style-name="pr35" draw:layer="layout" svg:width="21.59cm" svg:height="2.963cm" svg:x="1.905cm" svg:y="5.292cm" presentation:class="outline" presentation:user-transformed="true">
          <draw:text-box>
            <text:list text:style-name="L4">
              <text:list-item>
                <text:p xml:id="id94" text:id="id94">Animal sacrifices then, not now</text:p>
              </text:list-item>
              <text:list-item>
                <text:p xml:id="id95" text:id="id95">Temple of dead stones then, not now</text:p>
              </text:list-item>
            </text:list>
          </draw:text-box>
        </draw:frame>
        <draw:frame draw:style-name="gr34" draw:text-style-name="P50" draw:layer="layout" svg:width="20.32cm" svg:height="2.957cm" svg:x="2.54cm" svg:y="9.26cm">
          <draw:text-box>
            <text:p xml:id="id96" text:id="id96" text:style-name="P53"><text:span text:style-name="T51">But he was speaking about </text:span><text:span text:style-name="T52">the temple</text:span><text:span text:style-name="T51"> of his body. – John 2:21</text:span></text:p>
          </draw:text-box>
        </draw:frame>
        <draw:frame draw:style-name="gr34" draw:text-style-name="P50" draw:layer="layout" svg:width="20.32cm" svg:height="4.31cm" svg:x="2.54cm" svg:y="12.835cm">
          <draw:text-box>
            <text:p xml:id="id97" text:id="id97"><text:span text:style-name="T51">You yourselves like living stones are being built up as a spiritual house, to be a holy priesthood. – 1 Peter 2:5</text:span></text:p>
          </draw:text-box>
        </draw:frame>
        <anim:par presentation:node-type="timing-root">
          <anim:par smil:begin="id9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anim:sub-item="text" smil:attributeName="visibility" smil:to="visible"/>
                  <anim:transitionFilter smil:dur="0.5s" smil:targetElement="id9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anim:sub-item="text" smil:attributeName="visibility" smil:to="visible"/>
                  <anim:transitionFilter smil:dur="0.5s" smil:targetElement="id97" anim:sub-item="text" smil:type="barWipe" smil:subtype="topToBottom"/>
                </anim:par>
              </anim:par>
            </anim:par>
          </anim:seq>
        </anim:par>
        <presentation:notes draw:style-name="dp2">
          <office:forms form:automatic-focus="false" form:apply-design-mode="false"/>
          <draw:page-thumbnail draw:style-name="gr1" draw:layer="layout" svg:width="12.542cm" svg:height="9.398cm" svg:x="3.254cm" svg:y="1.886cm" draw:page-number="38" presentation:class="page"/>
          <draw:frame presentation:style-name="pr25" draw:layer="layout" svg:width="13.97cm" svg:height="11.286cm" svg:x="2.54cm" svg:y="11.914cm" presentation:class="notes" presentation:placeholder="true">
            <draw:text-box/>
          </draw:frame>
          <draw:frame draw:style-name="gr34" draw:text-style-name="P52" draw:layer="layout" svg:width="1.27cm" svg:height="1.266cm" svg:x="1.27cm" svg:y="4.445cm">
            <draw:text-box>
              <text:p text:style-name="P52"><text:span text:style-name="T35">*</text:span></text:p>
            </draw:text-box>
          </draw:frame>
        </presentation:notes>
      </draw:page>
      <draw:page draw:name="page39" draw:style-name="dp8" draw:master-page-name="Title1" presentation:presentation-page-layout-name="AL1T19" xml:id="id98" draw:id="id98">
        <office:forms form:automatic-focus="false" form:apply-design-mode="false"/>
        <draw:frame presentation:style-name="pr14" draw:layer="layout" svg:width="21.59cm" svg:height="3.176cm" svg:x="1.905cm" svg:y="5.714cm" presentation:class="title">
          <draw:text-box>
            <text:p>4. Interpreting Revelation</text:p>
          </draw:text-box>
        </draw:frame>
        <anim:par presentation:node-type="timing-root">
          <anim:par smil:begin="id98.begin">
            <anim:transitionFilter smil:dur="1s" smil:type="fade" smil:subtype="fadeOverColor"/>
          </anim:par>
          <anim:seq smil:dur="0s" presentation:node-type="main-sequence"/>
        </anim:par>
        <presentation:notes draw:style-name="dp2">
          <draw:page-thumbnail draw:style-name="gr1" draw:layer="layout" svg:width="12.542cm" svg:height="9.398cm" svg:x="3.254cm" svg:y="1.886cm" draw:page-number="39" presentation:class="page"/>
          <draw:frame presentation:style-name="pr15" draw:text-style-name="P45" draw:layer="layout" svg:width="13.97cm" svg:height="11.286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draw:marker draw:name="Arrowheads_20_10" draw:display-name="Arrowheads 10" svg:viewBox="0 0 636 1060" svg:d="m318 0 318 1060-318-425-318 425z"/>
    <draw:marker draw:name="Arrowheads_20_11" draw:display-name="Arrowheads 11" svg:viewBox="0 0 636 1060" svg:d="m318 0 318 1060-318-425-318 425z"/>
    <draw:marker draw:name="Arrowheads_20_43" draw:display-name="Arrowheads 43" svg:viewBox="0 0 423 705" svg:d="m211 0 212 705-212-283-211 283z"/>
    <draw:marker draw:name="Arrowheads_20_44" draw:display-name="Arrowheads 44" svg:viewBox="0 0 423 705" svg:d="m211 0 212 705-212-283-211 283z"/>
    <draw:marker draw:name="Arrowheads_20_7" draw:display-name="Arrowheads 7" svg:viewBox="0 0 210 350" svg:d="m105 0 105 350-105-141-105 141z"/>
    <draw:marker draw:name="Arrowheads_20_8" draw:display-name="Arrowheads 8" svg:viewBox="0 0 210 350" svg:d="m105 0 105 350-105-141-105 141z"/>
    <draw:marker draw:name="Arrowheads_20_9" draw:display-name="Arrowheads 9" svg:viewBox="0 0 636 1060" svg:d="m318 0 318 1060-318-425-318 425z"/>
    <draw:marker draw:name="msArrowStealthEnd_20_6" draw:display-name="msArrowStealthEnd 6" svg:viewBox="0 0 846 1410" svg:d="m423 0 423 1410-423-565-423 565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family="'Times New Roman'" style:font-family-generic="roman" fo:font-size="12pt" style:font-family-asian="'Times New Roman'" style:font-family-generic-asian="roman" style:font-size-asian="12pt" style:font-family-complex="'Times New Roman'" style:font-family-generic-complex="roman" style:font-size-complex="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u">
            <style:list-level-properties/>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u">
            <style:list-level-properties text:min-label-width="0.952cm"/>
            <style:text-properties fo:font-family="'Bitstream Vera Serif'"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u">
            <style:list-level-properties/>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wrap" draw:shadow="hidden" draw:shadow-color="#919191"/>
    </style:style>
    <style:style style:name="Mgr15" style:family="graphic" style:parent-style-name="standard">
      <style:graphic-properties draw:stroke="none" draw:fill="none" draw:fill-color="#618ffd" draw:textarea-horizontal-align="justify" draw:textarea-vertical-align="top" draw:auto-grow-height="true" fo:min-height="0.508cm" fo:padding-top="0.128cm" fo:padding-bottom="0.128cm" fo:padding-left="0.256cm" fo:padding-right="0.256cm" fo:wrap-option="wrap" draw:shadow="hidden" draw:shadow-color="#919191"/>
    </style:style>
    <style:style style:name="M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r4" style:family="presentation" style:parent-style-name="Default-notes">
      <style:graphic-properties draw:fill-color="#ffffff" draw:auto-grow-height="false" fo:min-height="11.286cm"/>
    </style:style>
    <style:style style:name="Mpr5"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6"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fo:margin-left="0cm" fo:margin-right="0cm" fo:text-indent="0cm"/>
      <style:text-properties fo:color="#000000" fo:font-size="16pt" style:font-size-asian="16pt" style:font-size-complex="16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color="#000000" fo:font-size="14pt" style:font-size-asian="14pt" style:font-size-complex="14pt"/>
    </style:style>
    <style:style style:name="MP7" style:family="paragraph">
      <style:paragraph-properties style:writing-mode="lr-tb"/>
    </style:style>
    <style:style style:name="MP8" style:family="paragraph">
      <style:paragraph-properties fo:margin-left="1.2cm" fo:margin-right="0cm" fo:text-indent="-0.9cm"/>
    </style:style>
    <style:style style:name="MP9" style:family="paragraph">
      <style:paragraph-properties text:enable-numbering="false" fo:margin-left="0cm" fo:margin-right="0cm" fo:text-indent="0cm" style:writing-mode="lr-tb"/>
    </style:style>
    <style:style style:name="MP10" style:family="paragraph">
      <style:paragraph-properties text:enable-numbering="false" fo:margin-left="0cm" fo:margin-right="0cm" fo:text-align="center" fo:text-indent="0cm" style:writing-mode="lr-tb"/>
    </style:style>
    <style:style style:name="MP11" style:family="paragraph">
      <style:paragraph-properties text:enable-numbering="false" fo:margin-left="0cm" fo:margin-right="0cm" fo:text-align="end" fo:text-indent="0cm" style:writing-mode="lr-tb"/>
    </style:style>
    <style:style style:name="MP12" style:family="paragraph">
      <style:paragraph-properties fo:text-align="center"/>
    </style:style>
    <style:style style:name="MP13" style:family="paragraph">
      <style:paragraph-properties fo:margin-left="0.6cm" fo:margin-right="0cm" fo:text-indent="-0.6cm"/>
    </style:style>
    <style:style style:name="MP14" style:family="paragraph">
      <style:paragraph-properties fo:margin-left="0cm" fo:margin-right="0cm" fo:margin-top="0.352cm" fo:margin-bottom="0cm" fo:text-align="center" fo:text-indent="0cm"/>
    </style:style>
    <style:style style:name="MP15" style:family="paragraph">
      <style:paragraph-properties fo:margin-left="0cm" fo:margin-right="0cm" fo:margin-top="0.308cm" fo:margin-bottom="0cm" fo:line-height="100%" fo:text-indent="0cm"/>
    </style:style>
    <style:style style:name="MP16" style:family="paragraph">
      <style:paragraph-properties fo:margin-left="0cm" fo:margin-right="0cm" fo:margin-top="0.264cm" fo:margin-bottom="0cm" fo:text-align="center" fo:text-indent="0cm"/>
    </style:style>
    <style:style style:name="MP17" style:family="paragraph">
      <style:paragraph-properties text:enable-numbering="false" fo:margin-left="0cm" fo:margin-right="0cm" fo:margin-top="0.264cm" fo:margin-bottom="0cm" fo:text-align="center" fo:text-indent="0cm" style:writing-mode="lr-tb"/>
    </style:style>
    <style:style style:name="MP18" style:family="paragraph">
      <style:paragraph-properties fo:margin-left="0cm" fo:margin-right="0cm" fo:text-align="center" fo:text-indent="0cm"/>
      <style:text-properties fo:color="#000000" fo:font-size="16pt" style:font-size-asian="16pt" style:font-size-complex="16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dddddd" fo:font-size="14pt" fo:language="en" fo:country="US" style:font-size-asian="14pt" style:font-size-complex="14pt"/>
    </style:style>
    <style:style style:name="MT5" style:family="text">
      <style:text-properties fo:font-size="10pt" fo:language="en" fo:country="US" fo:font-style="italic" style:font-size-asian="10pt" style:font-style-asian="italic" style:font-size-complex="10pt" style:font-style-complex="italic"/>
    </style:style>
    <style:style style:name="MT6" style:family="text">
      <style:text-properties fo:font-size="12pt" fo:language="en" fo:country="US" style:font-size-asian="12pt" style:font-size-complex="12pt"/>
    </style:style>
    <style:style style:name="MT7" style:family="text">
      <style:text-properties fo:font-size="16pt" fo:language="en" fo:country="US" style:font-size-asian="16pt" style:font-size-complex="16pt"/>
    </style:style>
    <style:style style:name="MT8" style:family="text">
      <style:text-properties fo:font-family="Arial" style:font-family-generic="swiss" style:font-pitch="variable" fo:font-size="14pt" fo:language="en" fo:country="US" style:font-size-asian="14pt" style:font-size-complex="14pt"/>
    </style:style>
    <text:list-style style:name="ML1">
      <text:list-level-style-bullet text:level="1" text:bullet-char="•">
        <style:list-level-properties/>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1" draw:layer="backgroundobjects" svg:width="8.266cm" svg:height="1.253cm" svg:x="0cm" svg:y="0cm" presentation:class="header">
        <draw:text-box>
          <text:p text:style-name="MP1"><text:span text:style-name="MT1"><presentation:header/></text:span></text:p>
        </draw:text-box>
      </draw:frame>
      <draw:frame draw:style-name="Mgr1" draw:text-style-name="MP2" draw:layer="backgroundobjects" svg:width="8.266cm" svg:height="1.253cm" svg:x="10.783cm" svg:y="0cm" presentation:class="date-time">
        <draw:text-box>
          <text:p text:style-name="MP2"><text:span text:style-name="MT1"><presentation:date-time/></text:span></text:p>
        </draw:text-box>
      </draw:frame>
      <draw:frame draw:style-name="Mgr2" draw:text-style-name="MP1" draw:layer="backgroundobjects" svg:width="8.266cm" svg:height="1.253cm" svg:x="0cm" svg:y="23.826cm" presentation:class="footer">
        <draw:text-box>
          <text:p text:style-name="MP1"><text:span text:style-name="MT1"><presentation:footer/></text:span></text:p>
        </draw:text-box>
      </draw:frame>
      <draw:frame draw:style-name="Mgr2" draw:text-style-name="MP2" draw:layer="backgroundobjects" svg:width="8.266cm" svg:height="1.253cm" svg:x="10.783cm" svg:y="23.826cm" presentation:class="page-number">
        <draw:text-box>
          <text:p text:style-name="MP2"><text:span text:style-name="MT1"><text:page-number>&lt;number&gt;</text:page-number></text:span></text:p>
        </draw:text-box>
      </draw:frame>
      <draw:frame draw:style-name="Mgr3" draw:text-style-name="MP4" draw:layer="backgroundobjects" svg:width="8.255cm" svg:height="0.927cm" svg:x="5.715cm" svg:y="1.905cm">
        <draw:text-box>
          <text:p text:style-name="MP3"><text:span text:style-name="MT2">The Last Days</text:span></text:p>
        </draw:text-box>
      </draw:frame>
      <draw:frame draw:style-name="Mgr3" draw:text-style-name="MP6" draw:layer="backgroundobjects" svg:width="3.175cm" svg:height="0.843cm" svg:x="15.24cm" svg:y="1.27cm">
        <draw:text-box>
          <text:p text:style-name="MP5"><text:span text:style-name="MT3">1.</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7" draw:layer="backgroundobjects" svg:width="12.66cm" svg:height="9.534cm" svg:x="0cm" svg:y="0cm">
          <text:p/>
          <draw:enhanced-geometry svg:viewBox="0 0 21600 21600" draw:type="rectangle" draw:enhanced-path="M 0 0 L 21600 0 21600 21600 0 21600 0 0 Z N"/>
        </draw:custom-shape>
        <draw:custom-shape draw:style-name="Mgr5" draw:text-style-name="MP7" draw:layer="backgroundobjects" svg:width="12.651cm" svg:height="9.498cm" svg:x="0cm" svg:y="9.534cm">
          <text:p/>
          <draw:enhanced-geometry svg:viewBox="0 0 21600 21600" draw:type="rectangle" draw:enhanced-path="M 0 0 L 21600 0 21600 21600 0 21600 0 0 Z N"/>
        </draw:custom-shape>
        <draw:custom-shape draw:style-name="Mgr6" draw:text-style-name="MP7" draw:layer="backgroundobjects" svg:width="12.66cm" svg:height="9.534cm" svg:x="12.709cm" svg:y="0cm">
          <text:p/>
          <draw:enhanced-geometry svg:viewBox="0 0 21600 21600" draw:type="rectangle" draw:enhanced-path="M 0 0 L 21600 0 21600 21600 0 21600 0 0 Z N"/>
        </draw:custom-shape>
        <draw:custom-shape draw:style-name="Mgr7" draw:text-style-name="MP7" draw:layer="backgroundobjects" svg:width="12.66cm" svg:height="9.498cm" svg:x="12.709cm" svg:y="9.534cm">
          <text:p/>
          <draw:enhanced-geometry svg:viewBox="0 0 21600 21600" draw:type="rectangle" draw:enhanced-path="M 0 0 L 21600 0 21600 21600 0 21600 0 0 Z N"/>
        </draw:custom-shape>
        <draw:custom-shape draw:style-name="Mgr8" draw:text-style-name="MP7" draw:layer="backgroundobjects" svg:width="23.795cm" svg:height="17.233cm" svg:x="0.811cm" svg:y="0.917cm">
          <text:p/>
          <draw:enhanced-geometry svg:viewBox="0 0 21600 21600" draw:type="rectangle" draw:enhanced-path="M 0 0 L 21600 0 21600 21600 0 21600 0 0 Z N"/>
        </draw:custom-shape>
        <draw:custom-shape draw:style-name="Mgr9" draw:text-style-name="MP7" draw:layer="backgroundobjects" svg:width="23.213cm" svg:height="16.704cm" svg:x="1.102cm" svg:y="1.182cm">
          <text:p/>
          <draw:enhanced-geometry svg:viewBox="0 0 21600 21600" draw:type="rectangle" draw:enhanced-path="M 0 0 L 21600 0 21600 21600 0 21600 0 0 Z N"/>
        </draw:custom-shape>
        <draw:custom-shape draw:style-name="Mgr10" draw:text-style-name="MP7" draw:layer="backgroundobjects" svg:width="22.812cm" svg:height="16.276cm" svg:x="1.296cm" svg:y="1.389cm">
          <text:p/>
          <draw:enhanced-geometry svg:viewBox="0 0 21600 21600" draw:type="rectangle" draw:enhanced-path="M 0 0 L 21600 0 21600 21600 0 21600 0 0 Z N"/>
        </draw:custom-shape>
        <draw:g>
          <draw:custom-shape draw:style-name="Mgr11" draw:text-style-name="MP7" draw:layer="backgroundobjects" svg:width="0.423cm" svg:height="1.486cm" svg:x="13.485cm" svg:y="0cm">
            <text:p/>
            <draw:enhanced-geometry svg:viewBox="0 0 96 337" draw:type="non-primitive" draw:enhanced-path="M 95 0 L 95 218 0 336 0 0 95 0"/>
          </draw:custom-shape>
          <draw:custom-shape draw:style-name="Mgr12" draw:text-style-name="MP7" draw:layer="backgroundobjects" svg:width="0.419cm" svg:height="1.486cm" svg:x="13.07cm" svg:y="0cm">
            <text:p/>
            <draw:enhanced-geometry svg:viewBox="0 0 95 337" draw:type="non-primitive" draw:enhanced-path="M 0 0 L 0 218 94 336 94 0 0 0"/>
          </draw:custom-shape>
          <draw:custom-shape draw:style-name="Mgr11" draw:text-style-name="MP7" draw:layer="backgroundobjects" svg:width="0.424cm" svg:height="1.486cm" svg:x="12.651cm" svg:y="0cm">
            <text:p/>
            <draw:enhanced-geometry svg:viewBox="0 0 96 337" draw:type="non-primitive" draw:enhanced-path="M 95 0 L 95 218 0 336 0 0 95 0"/>
          </draw:custom-shape>
          <draw:custom-shape draw:style-name="Mgr12" draw:text-style-name="MP7" draw:layer="backgroundobjects" svg:width="0.415cm" svg:height="1.486cm" svg:x="12.241cm" svg:y="0cm">
            <text:p/>
            <draw:enhanced-geometry svg:viewBox="0 0 94 337" draw:type="non-primitive" draw:enhanced-path="M 0 0 L 0 218 93 336 93 0 0 0"/>
          </draw:custom-shape>
          <draw:custom-shape draw:style-name="Mgr11" draw:text-style-name="MP7" draw:layer="backgroundobjects" svg:width="0.419cm" svg:height="1.486cm" svg:x="11.827cm" svg:y="0cm">
            <text:p/>
            <draw:enhanced-geometry svg:viewBox="0 0 95 337" draw:type="non-primitive" draw:enhanced-path="M 94 0 L 94 218 0 336 0 0 94 0"/>
          </draw:custom-shape>
          <draw:custom-shape draw:style-name="Mgr12" draw:text-style-name="MP7" draw:layer="backgroundobjects" svg:width="0.423cm" svg:height="1.486cm" svg:x="11.408cm" svg:y="0cm">
            <text:p/>
            <draw:enhanced-geometry svg:viewBox="0 0 96 337" draw:type="non-primitive" draw:enhanced-path="M 0 0 L 0 218 95 336 95 0 0 0"/>
          </draw:custom-shape>
        </draw:g>
        <draw:g>
          <draw:custom-shape draw:style-name="Mgr11" draw:text-style-name="MP7" draw:layer="backgroundobjects" svg:width="0.423cm" svg:height="1.45cm" svg:x="13.485cm" svg:y="17.626cm">
            <text:p/>
            <draw:enhanced-geometry svg:viewBox="0 0 96 329" draw:type="non-primitive" draw:enhanced-path="M 95 328 L 95 115 0 0 0 328 95 328"/>
          </draw:custom-shape>
          <draw:custom-shape draw:style-name="Mgr12" draw:text-style-name="MP7" draw:layer="backgroundobjects" svg:width="0.419cm" svg:height="1.45cm" svg:x="13.07cm" svg:y="17.626cm">
            <text:p/>
            <draw:enhanced-geometry svg:viewBox="0 0 95 329" draw:type="non-primitive" draw:enhanced-path="M 0 328 L 0 115 94 0 94 328 0 328"/>
          </draw:custom-shape>
          <draw:custom-shape draw:style-name="Mgr11" draw:text-style-name="MP7" draw:layer="backgroundobjects" svg:width="0.424cm" svg:height="1.45cm" svg:x="12.651cm" svg:y="17.626cm">
            <text:p/>
            <draw:enhanced-geometry svg:viewBox="0 0 96 329" draw:type="non-primitive" draw:enhanced-path="M 95 328 L 95 115 0 0 0 328 95 328"/>
          </draw:custom-shape>
          <draw:custom-shape draw:style-name="Mgr12" draw:text-style-name="MP7" draw:layer="backgroundobjects" svg:width="0.415cm" svg:height="1.45cm" svg:x="12.241cm" svg:y="17.626cm">
            <text:p/>
            <draw:enhanced-geometry svg:viewBox="0 0 94 329" draw:type="non-primitive" draw:enhanced-path="M 0 328 L 0 115 93 0 93 328 0 328"/>
          </draw:custom-shape>
          <draw:custom-shape draw:style-name="Mgr11" draw:text-style-name="MP7" draw:layer="backgroundobjects" svg:width="0.419cm" svg:height="1.45cm" svg:x="11.827cm" svg:y="17.626cm">
            <text:p/>
            <draw:enhanced-geometry svg:viewBox="0 0 95 329" draw:type="non-primitive" draw:enhanced-path="M 94 328 L 94 115 0 0 0 328 94 328"/>
          </draw:custom-shape>
          <draw:custom-shape draw:style-name="Mgr12" draw:text-style-name="MP7" draw:layer="backgroundobjects" svg:width="0.423cm" svg:height="1.45cm" svg:x="11.408cm" svg:y="17.626cm">
            <text:p/>
            <draw:enhanced-geometry svg:viewBox="0 0 96 329" draw:type="non-primitive" draw:enhanced-path="M 0 328 L 0 115 95 0 95 328 0 328"/>
          </draw:custom-shape>
        </draw:g>
        <draw:g>
          <draw:custom-shape draw:style-name="Mgr11" draw:text-style-name="MP7" draw:layer="backgroundobjects" svg:width="1.38cm" svg:height="0.494cm" svg:x="0cm" svg:y="10.539cm">
            <text:p/>
            <draw:enhanced-geometry svg:viewBox="0 0 313 112" draw:type="non-primitive" draw:enhanced-path="M 0 111 L 202 111 312 0 0 0 0 111"/>
          </draw:custom-shape>
          <draw:custom-shape draw:style-name="Mgr12" draw:text-style-name="MP7" draw:layer="backgroundobjects" svg:width="1.38cm" svg:height="0.494cm" svg:x="0cm" svg:y="10.05cm">
            <text:p/>
            <draw:enhanced-geometry svg:viewBox="0 0 313 112" draw:type="non-primitive" draw:enhanced-path="M 0 0 L 202 0 312 111 0 111 0 0"/>
          </draw:custom-shape>
          <draw:custom-shape draw:style-name="Mgr11" draw:text-style-name="MP7" draw:layer="backgroundobjects" svg:width="1.38cm" svg:height="0.494cm" svg:x="0cm" svg:y="9.56cm">
            <text:p/>
            <draw:enhanced-geometry svg:viewBox="0 0 313 112" draw:type="non-primitive" draw:enhanced-path="M 0 111 L 202 111 312 0 0 0 0 111"/>
          </draw:custom-shape>
          <draw:custom-shape draw:style-name="Mgr12" draw:text-style-name="MP7" draw:layer="backgroundobjects" svg:width="1.38cm" svg:height="0.494cm" svg:x="0cm" svg:y="9.071cm">
            <text:p/>
            <draw:enhanced-geometry svg:viewBox="0 0 313 112" draw:type="non-primitive" draw:enhanced-path="M 0 0 L 202 0 312 111 0 111 0 0"/>
          </draw:custom-shape>
          <draw:custom-shape draw:style-name="Mgr11" draw:text-style-name="MP7" draw:layer="backgroundobjects" svg:width="1.38cm" svg:height="0.494cm" svg:x="0cm" svg:y="8.581cm">
            <text:p/>
            <draw:enhanced-geometry svg:viewBox="0 0 313 112" draw:type="non-primitive" draw:enhanced-path="M 0 111 L 202 111 312 0 0 0 0 111"/>
          </draw:custom-shape>
          <draw:custom-shape draw:style-name="Mgr12" draw:text-style-name="MP7" draw:layer="backgroundobjects" svg:width="1.38cm" svg:height="0.494cm" svg:x="0cm" svg:y="8.092cm">
            <text:p/>
            <draw:enhanced-geometry svg:viewBox="0 0 313 112" draw:type="non-primitive" draw:enhanced-path="M 0 0 L 202 0 312 111 0 111 0 0"/>
          </draw:custom-shape>
        </draw:g>
        <draw:g>
          <draw:custom-shape draw:style-name="Mgr11" draw:text-style-name="MP7" draw:layer="backgroundobjects" svg:width="1.402cm" svg:height="0.472cm" svg:x="24.055cm" svg:y="10.469cm">
            <text:p/>
            <draw:enhanced-geometry svg:viewBox="0 0 318 107" draw:type="non-primitive" draw:enhanced-path="M 317 106 L 111 106 0 0 317 0 317 106"/>
          </draw:custom-shape>
          <draw:custom-shape draw:style-name="Mgr12" draw:text-style-name="MP7" draw:layer="backgroundobjects" svg:width="1.402cm" svg:height="0.472cm" svg:x="24.055cm" svg:y="10.001cm">
            <text:p/>
            <draw:enhanced-geometry svg:viewBox="0 0 318 107" draw:type="non-primitive" draw:enhanced-path="M 317 0 L 111 0 0 106 317 106 317 0"/>
          </draw:custom-shape>
          <draw:custom-shape draw:style-name="Mgr11" draw:text-style-name="MP7" draw:layer="backgroundobjects" svg:width="1.402cm" svg:height="0.472cm" svg:x="24.055cm" svg:y="9.534cm">
            <text:p/>
            <draw:enhanced-geometry svg:viewBox="0 0 318 107" draw:type="non-primitive" draw:enhanced-path="M 317 106 L 111 106 0 0 317 0 317 106"/>
          </draw:custom-shape>
          <draw:custom-shape draw:style-name="Mgr12" draw:text-style-name="MP7" draw:layer="backgroundobjects" svg:width="1.402cm" svg:height="0.472cm" svg:x="24.055cm" svg:y="9.066cm">
            <text:p/>
            <draw:enhanced-geometry svg:viewBox="0 0 318 107" draw:type="non-primitive" draw:enhanced-path="M 317 0 L 111 0 0 106 317 106 317 0"/>
          </draw:custom-shape>
          <draw:custom-shape draw:style-name="Mgr11" draw:text-style-name="MP7" draw:layer="backgroundobjects" svg:width="1.402cm" svg:height="0.472cm" svg:x="24.055cm" svg:y="8.599cm">
            <text:p/>
            <draw:enhanced-geometry svg:viewBox="0 0 318 107" draw:type="non-primitive" draw:enhanced-path="M 317 106 L 111 106 0 0 317 0 317 106"/>
          </draw:custom-shape>
          <draw:custom-shape draw:style-name="Mgr12" draw:text-style-name="MP7"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Mpr1" draw:text-style-name="MP8" draw:layer="backgroundobjects" svg:width="21.59cm" svg:height="11.431cm" svg:x="1.905cm" svg:y="5.292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2cm" svg:height="1.271cm" svg:x="1.905cm" svg:y="16.717cm" presentation:class="date-time">
        <draw:text-box>
          <text:p text:style-name="MP9"><text:span text:style-name="MT4"><presentation:date-time/></text:span></text:p>
        </draw:text-box>
      </draw:frame>
      <draw:frame presentation:style-name="Mpr2" draw:text-style-name="MP10" draw:layer="backgroundobjects" svg:width="8.044cm" svg:height="1.271cm" svg:x="8.678cm" svg:y="16.717cm" presentation:class="footer">
        <draw:text-box>
          <text:p text:style-name="MP10"><text:span text:style-name="MT4"><presentation:footer/></text:span></text:p>
        </draw:text-box>
      </draw:frame>
      <draw:frame presentation:style-name="Mpr2" draw:text-style-name="MP11" draw:layer="backgroundobjects" svg:width="5.292cm" svg:height="1.271cm" svg:x="18.203cm" svg:y="16.717cm" presentation:class="page-number">
        <draw:text-box>
          <text:p text:style-name="MP11"><text:span text:style-name="MT4"><text:page-number>&lt;number&gt;</text:page-number></text:span></text:p>
        </draw:text-box>
      </draw:frame>
      <presentation:notes style:page-layout-name="PM0">
        <draw:rect draw:style-name="Mgr13" draw:text-style-name="MP12" draw:layer="backgroundobjects" svg:width="19.05cm" svg:height="25.08cm" svg:x="0cm" svg:y="0cm">
          <text:p/>
        </draw:rect>
        <draw:frame presentation:style-name="Mpr3" draw:text-style-name="MP9" draw:layer="backgroundobjects" svg:width="8.255cm" svg:height="1.254cm" svg:x="-0.001cm" svg:y="23.828cm" presentation:class="footer">
          <draw:text-box>
            <text:p text:style-name="MP9"><text:span text:style-name="MT5"><presentation:footer/></text:span></text:p>
          </draw:text-box>
        </draw:frame>
        <draw:frame presentation:style-name="Mpr3" draw:text-style-name="MP11" draw:layer="backgroundobjects" svg:width="8.255cm" svg:height="1.254cm" svg:x="10.794cm" svg:y="23.828cm" presentation:class="page-number">
          <draw:text-box>
            <text:p text:style-name="MP11"><text:span text:style-name="MT6"><text:page-number>&lt;number&gt;</text:page-number></text:span></text:p>
          </draw:text-box>
        </draw:frame>
        <draw:frame presentation:style-name="Mpr4" draw:text-style-name="MP13" draw:layer="backgroundobjects" svg:width="13.97cm" svg:height="11.286cm" svg:x="2.54cm" svg:y="11.914cm" presentation:class="notes">
          <draw:text-box>
            <text:p text:style-name="MP5">Click to edit the notes format</text:p>
          </draw:text-box>
        </draw:frame>
        <draw:page-thumbnail presentation:style-name="Default-title" draw:layer="backgroundobjects" svg:width="12.542cm" svg:height="9.398cm" svg:x="3.254cm" svg:y="1.886cm" presentation:class="page"/>
        <draw:custom-shape draw:style-name="Mgr14" draw:text-style-name="MP7" draw:layer="backgroundobjects" svg:width="12.013cm" svg:height="0.933cm" svg:x="3.545cm" svg:y="0.701cm">
          <text:p text:style-name="MP14"><text:span text:style-name="MT7">Revelation Notes, by Poythress</text:span></text:p>
          <draw:enhanced-geometry svg:viewBox="0 0 21600 21600" draw:type="rectangle" draw:enhanced-path="M 0 0 L 21600 0 21600 21600 0 21600 0 0 Z N"/>
        </draw:custom-shape>
        <draw:custom-shape draw:style-name="Mgr14" draw:text-style-name="MP7" draw:layer="backgroundobjects" svg:width="2.963cm" svg:height="1.441cm" svg:x="15.452cm" svg:y="0.838cm">
          <text:p text:style-name="MP15"><text:span text:style-name="MT8">PN 1. </text:span><text:span text:style-name="MT8"><text:page-number>&lt;number&gt;</text:page-number></text:span></text:p>
          <draw:enhanced-geometry svg:viewBox="0 0 21600 21600" draw:type="rectangle" draw:enhanced-path="M 0 0 L 21600 0 21600 21600 0 21600 0 0 Z N"/>
        </draw:custom-shape>
        <draw:custom-shape draw:style-name="Mgr15" draw:text-style-name="MP17" draw:layer="backgroundobjects" svg:width="12.013cm" svg:height="0.764cm" svg:x="3.545cm" svg:y="0.914cm">
          <text:p text:style-name="MP16"><text:span text:style-name="MT6">2. <text:s/>Situation</text:span></text:p>
          <draw:enhanced-geometry svg:viewBox="0 0 21600 21600" draw:type="rectangle" draw:enhanced-path="M 0 0 L 21600 0 21600 21600 0 21600 0 0 Z N"/>
        </draw:custom-shape>
        <draw:frame draw:style-name="Mgr3" draw:text-style-name="MP18" draw:layer="backgroundobjects" svg:width="10.795cm" svg:height="0.927cm" svg:x="3.81cm" svg:y="0.635cm">
          <draw:text-box>
            <text:p text:style-name="MP3"><text:span text:style-name="MT2">1. The Last Days</text:span></text:p>
          </draw:text-box>
        </draw:frame>
        <draw:frame draw:style-name="Mgr3" draw:text-style-name="MP6" draw:layer="backgroundobjects" svg:width="3.175cm" svg:height="1.435cm" svg:x="15.24cm" svg:y="0.635cm">
          <draw:text-box>
            <text:p text:style-name="MP5"><text:span text:style-name="MT3">N 1.</text:span><text:span text:style-name="MT3"><text:page-number>&lt;number&gt;</text:page-number></text:span></text:p>
          </draw:text-box>
        </draw:frame>
      </presentation:notes>
    </style:master-page>
    <style:master-page style:name="Title1" style:page-layout-name="PM1" draw:style-name="Mdp1">
      <office:forms form:automatic-focus="false" form:apply-design-mode="false"/>
      <draw:g>
        <draw:custom-shape draw:style-name="Mgr4" draw:text-style-name="MP7" draw:layer="backgroundobjects" svg:width="12.66cm" svg:height="7.197cm" svg:x="0cm" svg:y="0cm">
          <text:p/>
          <draw:enhanced-geometry svg:viewBox="0 0 21600 21600" draw:type="rectangle" draw:enhanced-path="M 0 0 L 21600 0 21600 21600 0 21600 0 0 Z N"/>
        </draw:custom-shape>
        <draw:custom-shape draw:style-name="Mgr5" draw:text-style-name="MP7" draw:layer="backgroundobjects" svg:width="12.651cm" svg:height="11.849cm" svg:x="0cm" svg:y="7.197cm">
          <text:p/>
          <draw:enhanced-geometry svg:viewBox="0 0 21600 21600" draw:type="rectangle" draw:enhanced-path="M 0 0 L 21600 0 21600 21600 0 21600 0 0 Z N"/>
        </draw:custom-shape>
        <draw:custom-shape draw:style-name="Mgr6" draw:text-style-name="MP7" draw:layer="backgroundobjects" svg:width="12.66cm" svg:height="7.197cm" svg:x="12.709cm" svg:y="0cm">
          <text:p/>
          <draw:enhanced-geometry svg:viewBox="0 0 21600 21600" draw:type="rectangle" draw:enhanced-path="M 0 0 L 21600 0 21600 21600 0 21600 0 0 Z N"/>
        </draw:custom-shape>
        <draw:custom-shape draw:style-name="Mgr7" draw:text-style-name="MP7" draw:layer="backgroundobjects" svg:width="12.66cm" svg:height="11.835cm" svg:x="12.709cm" svg:y="7.197cm">
          <text:p/>
          <draw:enhanced-geometry svg:viewBox="0 0 21600 21600" draw:type="rectangle" draw:enhanced-path="M 0 0 L 21600 0 21600 21600 0 21600 0 0 Z N"/>
        </draw:custom-shape>
        <draw:custom-shape draw:style-name="Mgr16" draw:text-style-name="MP7" draw:layer="backgroundobjects" svg:width="23.706cm" svg:height="5.08cm" svg:x="0.847cm" svg:y="12.488cm">
          <text:p/>
          <draw:enhanced-geometry svg:viewBox="0 0 21600 21600" draw:type="rectangle" draw:enhanced-path="M 0 0 L 21600 0 21600 21600 0 21600 0 0 Z N"/>
        </draw:custom-shape>
        <draw:custom-shape draw:style-name="Mgr8" draw:text-style-name="MP7" draw:layer="backgroundobjects" svg:width="23.795cm" svg:height="10.539cm" svg:x="0.811cm" svg:y="2.033cm">
          <text:p/>
          <draw:enhanced-geometry svg:viewBox="0 0 21600 21600" draw:type="rectangle" draw:enhanced-path="M 0 0 L 21600 0 21600 21600 0 21600 0 0 Z N"/>
        </draw:custom-shape>
        <draw:custom-shape draw:style-name="Mgr9" draw:text-style-name="MP7" draw:layer="backgroundobjects" svg:width="23.213cm" svg:height="10.019cm" svg:x="1.102cm" svg:y="2.293cm">
          <text:p/>
          <draw:enhanced-geometry svg:viewBox="0 0 21600 21600" draw:type="rectangle" draw:enhanced-path="M 0 0 L 21600 0 21600 21600 0 21600 0 0 Z N"/>
        </draw:custom-shape>
        <draw:custom-shape draw:style-name="Mgr10" draw:text-style-name="MP7" draw:layer="backgroundobjects" svg:width="22.812cm" svg:height="9.538cm" svg:x="1.296cm" svg:y="2.527cm">
          <text:p/>
          <draw:enhanced-geometry svg:viewBox="0 0 21600 21600" draw:type="rectangle" draw:enhanced-path="M 0 0 L 21600 0 21600 21600 0 21600 0 0 Z N"/>
        </draw:custom-shape>
        <draw:g>
          <draw:custom-shape draw:style-name="Mgr11" draw:text-style-name="MP7" draw:layer="backgroundobjects" svg:width="0.419cm" svg:height="2.544cm" svg:x="11.827cm" svg:y="0cm">
            <text:p/>
            <draw:enhanced-geometry svg:viewBox="0 0 95 577" draw:type="non-primitive" draw:enhanced-path="M 90 0 L 94 458 0 576 0 0 90 0"/>
          </draw:custom-shape>
          <draw:custom-shape draw:style-name="Mgr12" draw:text-style-name="MP7" draw:layer="backgroundobjects" svg:width="0.427cm" svg:height="2.544cm" svg:x="11.404cm" svg:y="0cm">
            <text:p/>
            <draw:enhanced-geometry svg:viewBox="0 0 97 577" draw:type="non-primitive" draw:enhanced-path="M 0 0 L 1 458 96 576 96 0 0 0"/>
          </draw:custom-shape>
          <draw:custom-shape draw:style-name="Mgr11" draw:text-style-name="MP7" draw:layer="backgroundobjects" svg:width="0.419cm" svg:height="2.544cm" svg:x="12.647cm" svg:y="0cm">
            <text:p/>
            <draw:enhanced-geometry svg:viewBox="0 0 95 577" draw:type="non-primitive" draw:enhanced-path="M 90 0 L 94 458 0 576 0 0 90 0"/>
          </draw:custom-shape>
          <draw:custom-shape draw:style-name="Mgr12" draw:text-style-name="MP7" draw:layer="backgroundobjects" svg:width="0.427cm" svg:height="2.544cm" svg:x="12.224cm" svg:y="0cm">
            <text:p/>
            <draw:enhanced-geometry svg:viewBox="0 0 97 577" draw:type="non-primitive" draw:enhanced-path="M 0 0 L 1 458 96 576 96 0 0 0"/>
          </draw:custom-shape>
          <draw:custom-shape draw:style-name="Mgr11" draw:text-style-name="MP7" draw:layer="backgroundobjects" svg:width="0.419cm" svg:height="2.544cm" svg:x="13.463cm" svg:y="0cm">
            <text:p/>
            <draw:enhanced-geometry svg:viewBox="0 0 95 577" draw:type="non-primitive" draw:enhanced-path="M 90 0 L 94 458 0 576 0 0 90 0"/>
          </draw:custom-shape>
          <draw:custom-shape draw:style-name="Mgr12" draw:text-style-name="MP7" draw:layer="backgroundobjects" svg:width="0.427cm" svg:height="2.544cm" svg:x="13.04cm" svg:y="0cm">
            <text:p/>
            <draw:enhanced-geometry svg:viewBox="0 0 97 577" draw:type="non-primitive" draw:enhanced-path="M 0 0 L 1 458 96 576 96 0 0 0"/>
          </draw:custom-shape>
        </draw:g>
        <draw:g>
          <draw:custom-shape draw:style-name="Mgr11" draw:text-style-name="MP7" draw:layer="backgroundobjects" svg:width="1.38cm" svg:height="0.494cm" svg:x="0cm" svg:y="8.211cm">
            <text:p/>
            <draw:enhanced-geometry svg:viewBox="0 0 313 112" draw:type="non-primitive" draw:enhanced-path="M 0 111 L 202 111 312 0 0 0 0 111"/>
          </draw:custom-shape>
          <draw:custom-shape draw:style-name="Mgr12" draw:text-style-name="MP7" draw:layer="backgroundobjects" svg:width="1.38cm" svg:height="0.494cm" svg:x="0cm" svg:y="7.721cm">
            <text:p/>
            <draw:enhanced-geometry svg:viewBox="0 0 313 112" draw:type="non-primitive" draw:enhanced-path="M 0 0 L 202 0 312 111 0 111 0 0"/>
          </draw:custom-shape>
          <draw:custom-shape draw:style-name="Mgr11" draw:text-style-name="MP7" draw:layer="backgroundobjects" svg:width="1.38cm" svg:height="0.494cm" svg:x="0cm" svg:y="7.232cm">
            <text:p/>
            <draw:enhanced-geometry svg:viewBox="0 0 313 112" draw:type="non-primitive" draw:enhanced-path="M 0 111 L 202 111 312 0 0 0 0 111"/>
          </draw:custom-shape>
          <draw:custom-shape draw:style-name="Mgr12" draw:text-style-name="MP7" draw:layer="backgroundobjects" svg:width="1.38cm" svg:height="0.494cm" svg:x="0cm" svg:y="6.742cm">
            <text:p/>
            <draw:enhanced-geometry svg:viewBox="0 0 313 112" draw:type="non-primitive" draw:enhanced-path="M 0 0 L 202 0 312 111 0 111 0 0"/>
          </draw:custom-shape>
          <draw:custom-shape draw:style-name="Mgr11" draw:text-style-name="MP7" draw:layer="backgroundobjects" svg:width="1.38cm" svg:height="0.494cm" svg:x="0cm" svg:y="6.253cm">
            <text:p/>
            <draw:enhanced-geometry svg:viewBox="0 0 313 112" draw:type="non-primitive" draw:enhanced-path="M 0 111 L 202 111 312 0 0 0 0 111"/>
          </draw:custom-shape>
          <draw:custom-shape draw:style-name="Mgr12" draw:text-style-name="MP7" draw:layer="backgroundobjects" svg:width="1.38cm" svg:height="0.493cm" svg:x="0cm" svg:y="5.764cm">
            <text:p/>
            <draw:enhanced-geometry svg:viewBox="0 0 313 112" draw:type="non-primitive" draw:enhanced-path="M 0 0 L 202 0 312 111 0 111 0 0"/>
          </draw:custom-shape>
        </draw:g>
        <draw:g>
          <draw:custom-shape draw:style-name="Mgr11" draw:text-style-name="MP7" draw:layer="backgroundobjects" svg:width="1.402cm" svg:height="0.472cm" svg:x="23.998cm" svg:y="8.101cm">
            <text:p/>
            <draw:enhanced-geometry svg:viewBox="0 0 318 107" draw:type="non-primitive" draw:enhanced-path="M 317 106 L 111 106 0 0 317 0 317 106"/>
          </draw:custom-shape>
          <draw:custom-shape draw:style-name="Mgr12" draw:text-style-name="MP7" draw:layer="backgroundobjects" svg:width="1.402cm" svg:height="0.472cm" svg:x="23.998cm" svg:y="7.633cm">
            <text:p/>
            <draw:enhanced-geometry svg:viewBox="0 0 318 107" draw:type="non-primitive" draw:enhanced-path="M 317 0 L 111 0 0 106 317 106 317 0"/>
          </draw:custom-shape>
          <draw:custom-shape draw:style-name="Mgr11" draw:text-style-name="MP7" draw:layer="backgroundobjects" svg:width="1.402cm" svg:height="0.472cm" svg:x="23.998cm" svg:y="7.166cm">
            <text:p/>
            <draw:enhanced-geometry svg:viewBox="0 0 318 107" draw:type="non-primitive" draw:enhanced-path="M 317 106 L 111 106 0 0 317 0 317 106"/>
          </draw:custom-shape>
          <draw:custom-shape draw:style-name="Mgr12" draw:text-style-name="MP7" draw:layer="backgroundobjects" svg:width="1.402cm" svg:height="0.472cm" svg:x="23.998cm" svg:y="6.698cm">
            <text:p/>
            <draw:enhanced-geometry svg:viewBox="0 0 318 107" draw:type="non-primitive" draw:enhanced-path="M 317 0 L 111 0 0 106 317 106 317 0"/>
          </draw:custom-shape>
          <draw:custom-shape draw:style-name="Mgr11" draw:text-style-name="MP7" draw:layer="backgroundobjects" svg:width="1.402cm" svg:height="0.472cm" svg:x="23.998cm" svg:y="6.231cm">
            <text:p/>
            <draw:enhanced-geometry svg:viewBox="0 0 318 107" draw:type="non-primitive" draw:enhanced-path="M 317 106 L 111 106 0 0 317 0 317 106"/>
          </draw:custom-shape>
          <draw:custom-shape draw:style-name="Mgr12" draw:text-style-name="MP7"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5" draw:text-style-name="MP9" draw:layer="backgroundobjects" svg:width="5.292cm" svg:height="1.271cm" svg:x="1.905cm" svg:y="17.78cm" presentation:class="date-time">
        <draw:text-box>
          <text:p text:style-name="MP9"><text:span text:style-name="MT4"><presentation:date-time/></text:span></text:p>
        </draw:text-box>
      </draw:frame>
      <draw:frame presentation:style-name="Mpr5" draw:text-style-name="MP10" draw:layer="backgroundobjects" svg:width="8.044cm" svg:height="1.271cm" svg:x="8.678cm" svg:y="17.78cm" presentation:class="footer">
        <draw:text-box>
          <text:p text:style-name="MP10"><text:span text:style-name="MT4"><presentation:footer/></text:span></text:p>
        </draw:text-box>
      </draw:frame>
      <draw:frame presentation:style-name="Mpr5" draw:text-style-name="MP11" draw:layer="backgroundobjects" svg:width="5.292cm" svg:height="1.271cm" svg:x="18.203cm" svg:y="17.78cm" presentation:class="page-number">
        <draw:text-box>
          <text:p text:style-name="MP11"><text:span text:style-name="MT4"><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13" draw:text-style-name="MP12" draw:layer="backgroundobjects" svg:width="19.05cm" svg:height="25.08cm" svg:x="0cm" svg:y="0cm">
          <text:p/>
        </draw:rect>
        <draw:frame presentation:style-name="Mpr6" draw:text-style-name="MP9" draw:layer="backgroundobjects" svg:width="8.255cm" svg:height="1.254cm" svg:x="-0.001cm" svg:y="23.828cm" presentation:class="footer">
          <draw:text-box>
            <text:p text:style-name="MP9"><text:span text:style-name="MT5"><presentation:footer/></text:span></text:p>
          </draw:text-box>
        </draw:frame>
        <draw:frame presentation:style-name="Mpr6" draw:text-style-name="MP11" draw:layer="backgroundobjects" svg:width="8.255cm" svg:height="1.254cm" svg:x="10.794cm" svg:y="23.828cm" presentation:class="page-number">
          <draw:text-box>
            <text:p text:style-name="MP11"><text:span text:style-name="MT6"><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Mgr14" draw:text-style-name="MP7" draw:layer="backgroundobjects" svg:width="12.013cm" svg:height="0.933cm" svg:x="3.545cm" svg:y="0.701cm">
          <text:p text:style-name="MP14"><text:span text:style-name="MT7">Revelation Notes, by Poythress</text:span></text:p>
          <draw:enhanced-geometry svg:viewBox="0 0 21600 21600" draw:type="rectangle" draw:enhanced-path="M 0 0 L 21600 0 21600 21600 0 21600 0 0 Z N"/>
        </draw:custom-shape>
        <draw:custom-shape draw:style-name="Mgr14" draw:text-style-name="MP7" draw:layer="backgroundobjects" svg:width="2.963cm" svg:height="1.441cm" svg:x="15.452cm" svg:y="0.838cm">
          <text:p text:style-name="MP15"><text:span text:style-name="MT8">PN 1. </text:span><text:span text:style-name="MT8"><text:page-number>&lt;number&gt;</text:page-number></text:span></text:p>
          <draw:enhanced-geometry svg:viewBox="0 0 21600 21600" draw:type="rectangle" draw:enhanced-path="M 0 0 L 21600 0 21600 21600 0 21600 0 0 Z N"/>
        </draw:custom-shape>
        <draw:frame draw:style-name="Mgr3" draw:text-style-name="MP18" draw:layer="backgroundobjects" svg:width="10.795cm" svg:height="0.927cm" svg:x="3.811cm" svg:y="0.636cm">
          <draw:text-box>
            <text:p text:style-name="MP3"><text:span text:style-name="MT2">1, The Last Days</text:span></text:p>
          </draw:text-box>
        </draw:frame>
        <draw:frame draw:style-name="Mgr3" draw:text-style-name="MP6" draw:layer="backgroundobjects" svg:width="3.175cm" svg:height="1.435cm" svg:x="15.241cm" svg:y="0.636cm">
          <draw:text-box>
            <text:p text:style-name="MP5"><text:span text:style-name="MT3">N 1.</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Understanding Revelation</dc:title>
    <dc:description>For a popular presentation.</dc:description>
    <dc:subject>Introducing Revelation to Laypeople</dc:subject>
    <meta:initial-creator>Vern Sheridan Poythress</meta:initial-creator>
    <meta:creation-date>1995-09-28T11:20:46</meta:creation-date>
    <dc:creator>Vern Poythress</dc:creator>
    <dc:date>2014-02-24T12:41:26</dc:date>
    <meta:print-date>1997-01-10T17:34:06</meta:print-date>
    <meta:keyword>Revelation</meta:keyword>
    <meta:keyword>understand</meta:keyword>
    <meta:keyword>everyone</meta:keyword>
    <meta:keyword>clear</meta:keyword>
    <meta:editing-cycles>96</meta:editing-cycles>
    <meta:editing-duration>P1DT6H17M49S</meta:editing-duration>
    <meta:document-statistic meta:object-count="536"/>
    <meta:user-defined meta:name="Info 1"/>
    <meta:user-defined meta:name="Info 2"/>
    <meta:user-defined meta:name="Info 3"/>
    <meta:user-defined meta:name="Info 4"/>
  </office:meta>
</office:document-meta>
</file>