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2"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1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graphic-properties style:protect="size"/>
    </style:style>
    <style:style style:name="gr2" style:family="graphic" style:parent-style-name="standard">
      <style:graphic-properties draw:visible-area-left="0cm" draw:visible-area-top="0cm" draw:visible-area-width="19.38cm" draw:visible-area-height="23.234cm" draw:ole-draw-aspect="1"/>
    </style:style>
    <style:style style:name="gr3" style:family="graphic" style:parent-style-name="standard">
      <style:graphic-properties draw:visible-area-left="0cm" draw:visible-area-top="0cm" draw:visible-area-width="18.331cm" draw:visible-area-height="22.591cm" draw:ole-draw-aspect="1"/>
    </style:style>
    <style:style style:name="gr4"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solid" svg:stroke-width="0.035cm" svg:stroke-color="#000000" draw:stroke-linejoin="miter" draw:fill="solid" draw:fill-color="#00cc99" draw:textarea-horizontal-align="justify" draw:textarea-vertical-align="middle" draw:auto-grow-height="false" fo:padding-top="0.128cm" fo:padding-bottom="0.128cm" fo:padding-left="0.256cm" fo:padding-right="0.256cm" fo:wrap-option="wrap" draw:shadow="hidden" draw:shadow-color="#969696"/>
    </style:style>
    <style:style style:name="gr8" style:family="graphic" style:parent-style-name="standard">
      <style:graphic-properties svg:stroke-width="0.203cm" svg:stroke-color="#ff00ff" draw:marker-start-width="0.61cm" draw:marker-end-width="0.61cm" draw:textarea-horizontal-align="center" draw:textarea-vertical-align="middle" fo:padding-top="0.226cm" fo:padding-bottom="0.226cm" fo:padding-left="0.351cm" fo:padding-right="0.351cm"/>
    </style:style>
    <style:style style:name="gr9" style:family="graphic" style:parent-style-name="standard">
      <style:graphic-properties svg:stroke-color="#ffffff" draw:fill-color="#ff00ff" draw:textarea-horizontal-align="justify" draw:textarea-vertical-align="middle" draw:auto-grow-height="false"/>
    </style:style>
    <style:style style:name="gr10" style:family="graphic" style:parent-style-name="standard">
      <style:graphic-properties svg:stroke-width="0.203cm" svg:stroke-color="#ffffff" draw:marker-start-width="0.61cm" draw:marker-end="Arrow" draw:marker-end-width="0.61cm" draw:textarea-horizontal-align="center" draw:textarea-vertical-align="middle" fo:padding-top="0.226cm" fo:padding-bottom="0.226cm" fo:padding-left="0.351cm" fo:padding-right="0.351cm"/>
    </style:style>
    <style:style style:name="gr11" style:family="graphic" style:parent-style-name="standard">
      <style:graphic-properties svg:stroke-color="#ffffff" draw:fill-color="#ff0000" draw:textarea-horizontal-align="justify" draw:textarea-vertical-align="middle" draw:auto-grow-height="false"/>
    </style:style>
    <style:style style:name="gr12"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3" style:family="graphic" style:parent-style-name="standard" style:list-style-name="L4">
      <style:graphic-properties draw:stroke="solid" svg:stroke-width="0cm" svg:stroke-color="#ffffff" draw:marker-start="" draw:marker-start-width="0.3cm" draw:marker-start-center="false" draw:marker-end="" draw:marker-end-width="0.3cm" draw:marker-end-center="false" draw:fill="solid" draw:fill-color="#ff00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4" style:family="graphic" style:parent-style-name="standard">
      <style:graphic-properties svg:stroke-color="#ffffff" draw:fill-color="#ff0000" draw:textarea-vertical-align="middle" draw:auto-grow-height="false" fo:min-height="0cm" fo:min-width="0cm"/>
    </style:style>
    <style:style style:name="gr15" style:family="graphic" style:parent-style-name="standard">
      <style:graphic-properties draw:stroke="none" svg:stroke-color="#000000" draw:fill="none" draw:fill-color="#ffffff" draw:textarea-horizontal-align="left" draw:auto-grow-height="true" draw:auto-grow-width="false" fo:min-height="0.474cm" fo:min-width="0cm"/>
    </style:style>
    <style:style style:name="gr16" style:family="graphic" style:parent-style-name="standard">
      <style:graphic-properties draw:stroke="none" svg:stroke-color="#000000" draw:fill="none" draw:fill-color="#ffffff" draw:auto-grow-height="true" draw:auto-grow-width="false" fo:max-height="0cm" fo:min-height="0.474cm"/>
    </style:style>
    <style:style style:name="gr17" style:family="graphic" style:parent-style-name="standard">
      <style:graphic-properties draw:stroke="none" svg:stroke-color="#000000" draw:fill="none" draw:fill-color="#ffffff" draw:auto-grow-height="true" draw:auto-grow-width="false" fo:max-height="0cm" fo:min-height="0.665cm"/>
    </style:style>
    <style:style style:name="gr18" style:family="graphic" style:parent-style-name="standard">
      <style:graphic-properties svg:stroke-width="0.152cm" svg:stroke-color="#ff0000" draw:marker-start-width="0.533cm" draw:marker-end-width="0.533cm" draw:fill="none" draw:textarea-horizontal-align="center" draw:textarea-vertical-align="middle" fo:padding-top="0.201cm" fo:padding-bottom="0.201cm" fo:padding-left="0.326cm" fo:padding-right="0.326cm"/>
    </style:style>
    <style:style style:name="gr19" style:family="graphic" style:parent-style-name="standard">
      <style:graphic-properties svg:stroke-width="0.152cm" svg:stroke-color="#ff0000" draw:marker-start-width="0.533cm" draw:marker-end-width="0.533cm" draw:textarea-horizontal-align="center" draw:textarea-vertical-align="middle" fo:padding-top="0.201cm" fo:padding-bottom="0.201cm" fo:padding-left="0.326cm" fo:padding-right="0.326cm"/>
    </style:style>
    <style:style style:name="gr2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3.177cm" fo:min-width="0cm" fo:padding-top="0.128cm" fo:padding-bottom="0.128cm" fo:padding-left="0.256cm" fo:padding-right="0.256cm" fo:wrap-option="no-wrap" draw:shadow="visible" draw:shadow-offset-x="0.026cm" draw:shadow-offset-y="0.026cm" draw:shadow-color="#000000" draw:shadow-opacity="100%"/>
    </style:style>
    <style:style style:name="pr2" style:family="presentation" style:parent-style-name="Title1-subtitle">
      <style:graphic-properties draw:fill-color="#ffffff" draw:auto-grow-height="true" fo:min-height="6.87cm"/>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5" style:family="presentation" style:parent-style-name="Default-notes">
      <style:graphic-properties draw:fill-color="#ffffff" fo:min-height="11.431cm"/>
    </style:style>
    <style:style style:name="pr16" style:family="presentation" style:parent-style-name="Title1-title">
      <style:graphic-properties draw:fill-color="#ffffff" draw:auto-grow-height="true" fo:min-height="3.177cm"/>
    </style:style>
    <style:style style:name="pr17" style:family="presentation" style:parent-style-name="Title1-subtitle">
      <style:graphic-properties draw:fill-color="#ffffff" draw:auto-grow-height="true" fo:min-height="7.493cm"/>
    </style:style>
    <style:style style:name="pr18" style:family="presentation" style:parent-style-name="Default-title">
      <style:graphic-properties draw:stroke="none" draw:fill="none" draw:fill-color="#6600ff" draw:textarea-horizontal-align="left" draw:textarea-vertical-align="middle" draw:auto-grow-height="true" draw:auto-grow-width="false" fo:min-height="3.177cm" fo:min-width="0cm" fo:padding-top="0.128cm" fo:padding-bottom="0.128cm" fo:padding-left="0.256cm" fo:padding-right="0.256cm" fo:wrap-option="no-wrap" draw:shadow="hidden" draw:shadow-offset-x="0.026cm" draw:shadow-offset-y="0.026cm" draw:shadow-color="#000000"/>
    </style:style>
    <style:style style:name="pr19" style:family="presentation" style:parent-style-name="Default-notes">
      <style:graphic-properties draw:stroke="none" draw:fill="none" draw:fill-color="#00cc99" draw:textarea-horizontal-align="left" draw:textarea-vertical-align="top" draw:auto-grow-height="true" draw:auto-grow-width="false" fo:min-height="11.175cm" fo:min-width="0cm" fo:padding-top="0.128cm" fo:padding-bottom="0.128cm" fo:padding-left="0.256cm" fo:padding-right="0.256cm" fo:wrap-option="no-wrap" draw:shadow="hidden" draw:shadow-color="#969696"/>
    </style:style>
    <style:style style:name="pr20" style:family="presentation" style:parent-style-name="Default-outline1">
      <style:graphic-properties draw:fill-color="#ffffff" fo:min-height="12.912cm"/>
    </style:style>
    <style:style style:name="pr21" style:family="presentation" style:parent-style-name="Default-notes">
      <style:graphic-properties draw:fill-color="#ffffff" draw:auto-grow-height="true" fo:min-height="11.432cm"/>
    </style:style>
    <style:style style:name="pr22" style:family="presentation" style:parent-style-name="Default-notes">
      <style:graphic-properties draw:fill-color="#ffffff" fo:min-height="11.181cm"/>
    </style:style>
    <style:style style:name="pr23" style:family="presentation" style:parent-style-name="Default-outline1">
      <style:graphic-properties draw:fill-color="#ffffff" fo:min-height="11.181cm"/>
    </style:style>
    <style:style style:name="pr24" style:family="presentation" style:parent-style-name="Default-title">
      <style:graphic-properties draw:fill-color="#ffffff" fo:min-height="2.926cm"/>
    </style:style>
    <style:style style:name="pr25" style:family="presentation" style:parent-style-name="Default-outline1">
      <style:graphic-properties draw:fill-color="#ffffff" fo:min-height="5.254cm"/>
    </style:style>
    <style:style style:name="pr26" style:family="presentation" style:parent-style-name="Default-outline1">
      <style:graphic-properties draw:fill-color="#ffffff" draw:auto-grow-height="true" fo:min-height="11.432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size="28pt"/>
    </style:style>
    <style:style style:name="P6" style:family="paragraph">
      <style:paragraph-properties fo:margin-left="0cm" fo:margin-right="0cm" fo:text-indent="0cm"/>
      <style:text-properties fo:font-size="18.2000007629395pt"/>
    </style:style>
    <style:style style:name="P7" style:family="paragraph">
      <style:paragraph-properties fo:margin-left="0cm" fo:margin-right="0cm" fo:text-align="start" fo:text-indent="0cm"/>
      <style:text-properties fo:font-family="'Times New Roman'" style:font-family-generic="roman" style:font-pitch="variable" fo:font-size="10pt"/>
    </style:style>
    <style:style style:name="P8" style:family="paragraph">
      <style:paragraph-properties fo:margin-left="0cm" fo:margin-right="0cm" text:enable-numbering="false" fo:text-indent="0cm"/>
    </style:style>
    <style:style style:name="P9" style:family="paragraph">
      <style:paragraph-properties fo:margin-left="0cm" fo:margin-right="0cm" fo:text-indent="0cm" style:writing-mode="lr-tb"/>
    </style:style>
    <style:style style:name="P10" style:family="paragraph">
      <style:paragraph-properties fo:margin-left="0cm" fo:margin-right="0cm" fo:text-align="center" text:enable-numbering="false" fo:text-indent="0cm" style:writing-mode="lr-tb"/>
      <style:text-properties fo:color="#ffffff" fo:font-size="24pt"/>
    </style:style>
    <style:style style:name="P11" style:family="paragraph">
      <style:paragraph-properties fo:margin-left="0cm" fo:margin-right="0cm" fo:text-indent="0cm"/>
      <style:text-properties fo:font-size="18.2999992370605pt"/>
    </style:style>
    <style:style style:name="P12" style:family="paragraph">
      <style:text-properties fo:color="#000000"/>
    </style:style>
    <style:style style:name="P13" style:family="paragraph">
      <style:paragraph-properties fo:margin-left="0cm" fo:margin-right="0cm" text:enable-numbering="false" fo:text-indent="0cm" style:writing-mode="lr-tb"/>
    </style:style>
    <style:style style:name="P14" style:family="paragraph">
      <style:paragraph-properties fo:margin-left="0.952cm" fo:margin-right="0cm" fo:margin-top="0.282cm" fo:margin-bottom="0cm" text:enable-numbering="false" fo:text-indent="-0.952cm"/>
    </style:style>
    <style:style style:name="P15" style:family="paragraph">
      <style:paragraph-properties fo:margin-left="0cm" fo:margin-right="0cm" fo:text-indent="0cm"/>
      <style:text-properties fo:font-size="32pt"/>
    </style:style>
    <style:style style:name="P16" style:family="paragraph">
      <style:paragraph-properties style:writing-mode="lr-tb"/>
    </style:style>
    <style:style style:name="P17" style:family="paragraph">
      <style:paragraph-properties fo:margin-left="0.952cm" fo:margin-right="0cm" fo:text-indent="-0.952cm"/>
    </style:style>
    <style:style style:name="P18" style:family="paragraph">
      <style:paragraph-properties fo:margin-left="0cm" fo:margin-right="0cm" fo:text-indent="0cm"/>
      <style:text-properties fo:color="#000000"/>
    </style:style>
    <style:style style:name="P19" style:family="paragraph">
      <style:paragraph-properties fo:margin-left="0cm" fo:margin-right="0cm" fo:text-indent="0cm"/>
      <style:text-properties fo:font-size="40pt" style:font-size-asian="24pt" style:font-size-complex="24pt"/>
    </style:style>
    <style:style style:name="P20" style:family="paragraph">
      <style:paragraph-properties fo:margin-left="0cm" fo:margin-right="0cm" fo:text-indent="0cm"/>
      <style:text-properties fo:font-size="36pt" style:font-size-asian="24pt" style:font-size-complex="24pt"/>
    </style:style>
    <style:style style:name="P21" style:family="paragraph">
      <style:paragraph-properties fo:margin-left="0cm" fo:margin-right="0cm" fo:text-indent="0cm"/>
      <style:text-properties fo:font-size="40pt"/>
    </style:style>
    <style:style style:name="P22" style:family="paragraph">
      <style:paragraph-properties fo:margin-left="0cm" fo:margin-right="0cm" fo:text-align="center" fo:text-indent="0cm"/>
    </style:style>
    <style:style style:name="P23" style:family="paragraph">
      <style:paragraph-properties fo:text-align="center"/>
      <style:text-properties fo:font-size="32pt"/>
    </style:style>
    <style:style style:name="P24" style:family="paragraph">
      <style:paragraph-properties fo:text-align="center"/>
    </style:style>
    <style:style style:name="P25" style:family="paragraph">
      <style:paragraph-properties fo:margin-left="2.063cm" fo:margin-right="0cm" fo:text-indent="-0.793cm"/>
    </style:style>
    <style:style style:name="P26"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29" style:family="paragraph">
      <style:paragraph-properties fo:margin-left="0cm" fo:margin-right="0cm" fo:text-indent="0cm"/>
      <style:text-properties fo:font-size="32pt" style:text-underline-style="solid" style:text-underline-width="auto" style:text-underline-color="font-color" style:font-size-asian="24pt" style:font-size-complex="24pt"/>
    </style:style>
    <style:style style:name="T1" style:family="text">
      <style:text-properties fo:color="#00cccc"/>
    </style:style>
    <style:style style:name="T2" style:family="text">
      <style:text-properties fo:font-size="20pt"/>
    </style:style>
    <style:style style:name="T3" style:family="text">
      <style:text-properties fo:font-size="20pt" fo:font-style="italic"/>
    </style:style>
    <style:style style:name="T4" style:family="text">
      <style:text-properties fo:font-size="20pt" fo:font-style="normal"/>
    </style:style>
    <style:style style:name="T5" style:family="text">
      <style:text-properties fo:font-family="'Times New Roman'" style:font-family-generic="roman" style:font-pitch="variable" fo:font-size="10pt"/>
    </style:style>
    <style:style style:name="T6" style:family="text">
      <style:text-properties fo:font-size="10pt"/>
    </style:style>
    <style:style style:name="T7" style:family="text">
      <style:text-properties fo:color="#ffffff" fo:font-size="32pt" fo:language="en" fo:country="US" style:font-size-asian="32pt" style:font-size-complex="32pt"/>
    </style:style>
    <style:style style:name="T8" style:family="text">
      <style:text-properties fo:font-size="18.2999992370605pt"/>
    </style:style>
    <style:style style:name="T9" style:family="text">
      <style:text-properties fo:color="#000000"/>
    </style:style>
    <style:style style:name="T10" style:family="text">
      <style:text-properties fo:font-size="40pt"/>
    </style:style>
    <style:style style:name="T11" style:family="text">
      <style:text-properties fo:font-size="40pt" style:text-underline-style="none"/>
    </style:style>
    <style:style style:name="T12" style:family="text">
      <style:text-properties fo:font-size="40pt" style:text-underline-style="solid" style:text-underline-width="auto" style:text-underline-color="font-color"/>
    </style:style>
    <style:style style:name="T13" style:family="text">
      <style:text-properties fo:font-size="32pt"/>
    </style:style>
    <style:style style:name="T14" style:family="text">
      <style:text-properties fo:font-size="32pt" style:font-size-asian="32pt" style:font-size-complex="32pt"/>
    </style:style>
    <style:style style:name="T15" style:family="text">
      <style:text-properties style:text-underline-style="solid" style:text-underline-width="auto" style:text-underline-color="font-color"/>
    </style:style>
    <style:style style:name="T16" style:family="text">
      <style:text-properties style:text-underline-style="none"/>
    </style:style>
    <style:style style:name="T17" style:family="text">
      <style:text-properties fo:font-size="40pt" style:font-size-asian="24pt" style:font-size-complex="24pt"/>
    </style:style>
    <style:style style:name="T18" style:family="text">
      <style:text-properties fo:font-size="40pt" style:text-underline-style="solid" style:text-underline-width="auto" style:text-underline-color="font-color" style:font-size-asian="24pt" style:font-size-complex="24pt"/>
    </style:style>
    <style:style style:name="T19" style:family="text">
      <style:text-properties fo:font-size="32pt" style:font-size-asian="24pt" style:font-size-complex="24pt"/>
    </style:style>
    <style:style style:name="T20" style:family="text">
      <style:text-properties fo:font-size="40pt" style:text-underline-style="none" style:font-size-asian="24pt" style:font-size-complex="24pt"/>
    </style:style>
    <style:style style:name="T21" style:family="text">
      <style:text-properties fo:font-size="36pt" style:font-size-asian="24pt" style:font-size-complex="24pt"/>
    </style:style>
    <style:style style:name="T22" style:family="text">
      <style:text-properties fo:font-size="36pt" style:text-underline-style="solid" style:text-underline-width="auto" style:text-underline-color="font-color" style:font-size-asian="24pt" style:font-size-complex="24pt"/>
    </style:style>
    <style:style style:name="T23" style:family="text">
      <style:text-properties fo:font-size="32pt" style:text-underline-style="none"/>
    </style:style>
    <style:style style:name="T24" style:family="text">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5" style:family="text">
      <style:text-properties fo:font-size="32pt" style:text-underline-style="solid" style:text-underline-width="auto" style:text-underline-color="font-color" style:font-size-asian="24pt" style:font-size-complex="24pt"/>
    </style:style>
    <style:style style:name="T26" style:family="text">
      <style:text-properties fo:font-size="32pt" style:text-underline-style="solid" style:text-underline-width="auto" style:text-underline-color="font-color"/>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min-label-width="0.952cm"/>
        <style:text-properties fo:font-family="'Monotype Sorts'" style:font-pitch="variable" style:font-charset="x-symbol" fo:color="#000000" fo:font-size="75%"/>
      </text:list-level-style-bullet>
      <text:list-level-style-bullet text:level="3" text:bullet-char="">
        <style:list-level-properties text:space-before="2.54cm" text:min-label-width="0.635cm"/>
        <style:text-properties fo:font-family="'Monotype Sorts'" style:font-pitch="variable" style:font-charset="x-symbol" fo:color="#000000" fo:font-size="65%"/>
      </text:list-level-style-bullet>
      <text:list-level-style-bullet text:level="4" text:bullet-char="">
        <style:list-level-properties text:space-before="3.81cm" text:min-label-width="0.635cm"/>
        <style:text-properties fo:font-family="'Monotype Sorts'" style:font-pitch="variable" style:font-charset="x-symbol" fo:color="#000000" fo:font-size="65%"/>
      </text:list-level-style-bullet>
      <text:list-level-style-bullet text:level="5" text:bullet-char="">
        <style:list-level-properties text:space-before="5.08cm" text:min-label-width="0.635cm"/>
        <style:text-properties fo:font-family="'Monotype Sorts'" style:font-pitch="variable" style:font-charset="x-symbol" fo:color="#000000" fo:font-size="65%"/>
      </text:list-level-style-bullet>
      <text:list-level-style-bullet text:level="6" text:bullet-char="">
        <style:list-level-properties text:space-before="5.08cm" text:min-label-width="0.635cm"/>
        <style:text-properties fo:font-family="'Monotype Sorts'" style:font-pitch="variable" style:font-charset="x-symbol" fo:color="#000000" fo:font-size="65%"/>
      </text:list-level-style-bullet>
      <text:list-level-style-bullet text:level="7" text:bullet-char="">
        <style:list-level-properties text:space-before="5.08cm" text:min-label-width="0.635cm"/>
        <style:text-properties fo:font-family="'Monotype Sorts'" style:font-pitch="variable" style:font-charset="x-symbol" fo:color="#000000" fo:font-size="65%"/>
      </text:list-level-style-bullet>
      <text:list-level-style-bullet text:level="8" text:bullet-char="">
        <style:list-level-properties text:space-before="5.08cm" text:min-label-width="0.635cm"/>
        <style:text-properties fo:font-family="'Monotype Sorts'" style:font-pitch="variable" style:font-charset="x-symbol" fo:color="#000000" fo:font-size="6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style>
  </office:automatic-styles>
  <office:body>
    <office:presentation>
      <draw:page draw:name="Election" draw:style-name="dp1" draw:master-page-name="Title1" presentation:presentation-page-layout-name="AL1T0">
        <office:forms form:automatic-focus="false" form:apply-design-mode="false"/>
        <draw:frame presentation:style-name="pr1" draw:text-style-name="P2" draw:layer="layout" svg:width="21.59cm" svg:height="3.433cm" svg:x="3.387cm" svg:y="5.163cm" presentation:class="title">
          <draw:text-box>
            <text:p text:style-name="P1"><text:span text:style-name="T1">Election</text:span></text:p>
          </draw:text-box>
        </draw:frame>
        <draw:frame presentation:style-name="pr2" draw:text-style-name="P3" draw:layer="layout" svg:width="22.859cm" svg:height="6.87cm" svg:x="1.27cm" svg:y="10.16cm" presentation:class="subtitle" presentation:user-transformed="true">
          <draw:text-box>
            <text:p text:style-name="P3">For Women of Westminster</text:p>
            <text:p text:style-name="P3">Vern Sheridan Poythress, Ph.D., Th.D.</text:p>
            <text:p text:style-name="P3">Westminster Theological Seminary</text:p>
          </draw:text-box>
        </draw:frame>
        <presentation:notes draw:style-name="dp2">
          <draw:page-thumbnail draw:style-name="gr1" draw:layer="layout" svg:width="12.664cm" svg:height="9.49cm" svg:x="3.193cm" svg:y="1.922cm" draw:page-number="1" presentation:class="page"/>
          <draw:frame presentation:style-name="pr3" draw:text-style-name="P3" draw:layer="layout" svg:width="13.97cm" svg:height="11.432cm" svg:x="2.54cm" svg:y="12.065cm" presentation:class="notes">
            <draw:text-box>
              <text:p text:style-name="P3">Photo from Corel Megagallery, library 2, #202015.pcd.</text:p>
            </draw:text-box>
          </draw:frame>
        </presentation:notes>
      </draw:page>
      <draw:page draw:name="page2" draw:style-name="dp3" draw:master-page-name="Default" presentation:presentation-page-layout-name="AL1T0">
        <office:forms form:automatic-focus="false" form:apply-design-mode="false"/>
        <draw:frame presentation:style-name="pr4" draw:text-style-name="P3" draw:layer="layout" svg:width="21.59cm" svg:height="3.177cm" svg:x="1.905cm" svg:y="1.688cm" presentation:class="title" presentation:user-transformed="true">
          <draw:text-box>
            <text:p text:style-name="P3">Copyright Specifications</text:p>
          </draw:text-box>
        </draw:frame>
        <draw:frame presentation:style-name="pr5" draw:text-style-name="P5" draw:layer="layout" svg:width="21.59cm" svg:height="13.16cm" svg:x="1.905cm" svg:y="4.589cm" presentation:class="subtitle" presentation:user-transformed="true">
          <draw:text-box>
            <text:p text:style-name="P4"><text:span text:style-name="T2">Copyright (c) 2006 Vern S. Poythress.</text:span></text:p>
            <text:p text:style-name="P4"><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4"><text:span text:style-name="T2">&lt;http://www.fsf.org/licensing/licenses/fdl.html&gt;.</text:span></text:p>
            <text:p text:style-name="P4"><text:span text:style-name="T2">The clipart embedded within the slides is from various sources, primarily Corel Clip-Art from </text:span><text:span text:style-name="T3">CD-ROM Clipart, Symbols &amp; Flics,</text:span><text:span text:style-name="T4"> which was part of Corel Draw 3.0. The clipart can be freely copied and modified, but is not itself subject to the GNU Free Documentation License.</text:span><text:span text:style-name="T2"> Likewise photos are from various sources, primarily Corel Megagallery.</text:span></text:p>
          </draw:text-box>
        </draw:frame>
        <presentation:notes draw:style-name="dp4">
          <draw:page-thumbnail draw:style-name="gr1" draw:layer="layout" svg:width="12.542cm" svg:height="9.518cm" svg:x="3.251cm" svg:y="1.907cm" draw:page-number="2" presentation:class="page"/>
          <draw:frame presentation:style-name="pr6" draw:text-style-name="P6"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7" draw:layer="layout" svg:width="21.59cm" svg:height="15.487cm" svg:x="1.905cm" svg:y="1.729cm" presentation:class="subtitle" presentation:user-transformed="true">
          <draw:text-box>
            <text:p text:style-name="P4"><text:span text:style-name="T5">GNU Free Documentation License</text:span></text:p>
            <text:p text:style-name="P4"><text:span text:style-name="T5">Version 1.2, November 2002</text:span></text:p>
            <text:p text:style-name="P4"><text:span text:style-name="T5">Copyright (C) 2000,2001,2002 Free Software Foundation, Inc.</text:span></text:p>
            <text:p text:style-name="P4"><text:span text:style-name="T5">51 Franklin Street, Fifth Floor, Boston, MA 02110-1301, USA</text:span></text:p>
            <text:p text:style-name="P4"><text:span text:style-name="T5">Everyone is permitted to copy and distribute verbatim copies</text:span></text:p>
            <text:p text:style-name="P4"><text:span text:style-name="T5">of this license document, but changing it is not allowed.</text:span></text:p>
            <text:p text:style-name="P4"><text:span text:style-name="T5">0. PREAMBLE</text:span></text:p>
            <text:p text:style-name="P4"><text:span text:style-name="T5">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4"><text:span text:style-name="T5">This License is a kind of "copyleft", which means that derivative works of the document must themselves be free in the same sense. It complements the GNU General Public License, which is a copyleft license designed for free software.</text:span></text:p>
            <text:p text:style-name="P4"><text:span text:style-name="T5">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4"><text:span text:style-name="T5">1. APPLICABILITY AND DEFINITIONS</text:span></text:p>
            <text:p text:style-name="P4"><text:span text:style-name="T5">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4"><text:span text:style-name="T5">A "Modified Version" of the Document means any work containing the Document or a portion of it, either copied verbatim, or with modifications and/or translated into another language.</text:span></text:p>
            <text:p text:style-name="P4"><text:span text:style-name="T5">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542cm" svg:height="9.518cm" svg:x="3.251cm" svg:y="1.907cm" draw:page-number="3"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7" draw:layer="layout" svg:width="21.59cm" svg:height="17.658cm" svg:x="1.803cm" svg:y="0.523cm" presentation:class="subtitle" presentation:user-transformed="true">
          <draw:text-box>
            <text:p text:style-name="P4"><text:span text:style-name="T5">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4"><text:span text:style-name="T5">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4"><text:span text:style-name="T5">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4"><text:span text:style-name="T5">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4"><text:span text:style-name="T5">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4"><text:span text:style-name="T5">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4"><text:span text:style-name="T5">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4"><text:span text:style-name="T5">2. VERBATIM COPYING</text:span></text:p>
            <text:p text:style-name="P4"><text:span text:style-name="T6">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4"><text:span text:style-name="T6">You may also lend copies, under the same conditions stated above, and you may publicly display copies.</text:span></text:p>
          </draw:text-box>
        </draw:frame>
        <presentation:notes draw:style-name="dp4">
          <draw:page-thumbnail draw:style-name="gr1" draw:layer="layout" svg:width="12.542cm" svg:height="9.518cm" svg:x="3.251cm" svg:y="1.907cm" draw:page-number="4"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7" draw:layer="layout" svg:width="21.59cm" svg:height="16.684cm" svg:x="1.905cm" svg:y="1.402cm" presentation:class="subtitle" presentation:user-transformed="true">
          <draw:text-box>
            <text:p text:style-name="P4"><text:span text:style-name="T6">3. COPYING IN QUANTITY</text:span></text:p>
            <text:p text:style-name="P4"><text:span text:style-name="T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4"><text:span text:style-name="T6">If the required texts for either cover are too voluminous to fit legibly, you should put the first ones listed (as many as fit reasonably) on the actual cover, and continue the rest onto adjacent pages.</text:span></text:p>
            <text:p text:style-name="P4"><text:span text:style-name="T5">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4"><text:span text:style-name="T5">It is requested, but not required, that you contact the authors of the Document well before redistributing any large number of copies, to give them a chance to provide you with an updated version of the Document.</text:span></text:p>
            <text:p text:style-name="P4"><text:span text:style-name="T5">4. MODIFICATIONS</text:span></text:p>
            <text:p text:style-name="P4"><text:span text:style-name="T5">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4"><text:span text:style-name="T5"><text:s text:c="4"/></text:span><text:span text:style-name="T5">*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4"><text:span text:style-name="T5"><text:s text:c="4"/></text:span><text:span text:style-name="T5">*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4"><text:span text:style-name="T5"><text:s text:c="4"/></text:span><text:span text:style-name="T5">* C. State on the Title page the name of the publisher of the Modified Version, as the publisher.</text:span></text:p>
            <text:p text:style-name="P4"><text:span text:style-name="T5"><text:s text:c="4"/></text:span><text:span text:style-name="T5">* D. Preserve all the copyright notices of the Document.</text:span></text:p>
            <text:p text:style-name="P4"><text:span text:style-name="T5"><text:s text:c="4"/></text:span><text:span text:style-name="T5">* E. Add an appropriate copyright notice for your modifications adjacent to the other copyright notices.</text:span></text:p>
          </draw:text-box>
        </draw:frame>
        <presentation:notes draw:style-name="dp4">
          <draw:page-thumbnail draw:style-name="gr1" draw:layer="layout" svg:width="12.542cm" svg:height="9.518cm" svg:x="3.251cm" svg:y="1.907cm" draw:page-number="5"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7" draw:layer="layout" svg:width="21.59cm" svg:height="17.154cm" svg:x="1.905cm" svg:y="1.002cm" presentation:class="subtitle" presentation:user-transformed="true">
          <draw:text-box>
            <text:p text:style-name="P4"><text:span text:style-name="T5"><text:s text:c="3"/></text:span><text:span text:style-name="T5">* F. Include, immediately after the copyright notices, a license notice giving the public permission to use the Modified Version under the terms of this License, in the form shown in the Addendum below.</text:span></text:p>
            <text:p text:style-name="P4"><text:span text:style-name="T5"><text:s text:c="4"/></text:span><text:span text:style-name="T5">* G. Preserve in that license notice the full lists of Invariant Sections and required Cover Texts given in the Document's license notice.</text:span></text:p>
            <text:p text:style-name="P4"><text:span text:style-name="T5"><text:s text:c="4"/></text:span><text:span text:style-name="T5">* H. Include an unaltered copy of this License.</text:span></text:p>
            <text:p text:style-name="P4"><text:span text:style-name="T5"><text:s text:c="4"/></text:span><text:span text:style-name="T5">*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4"><text:span text:style-name="T5"><text:s text:c="4"/></text:span><text:span text:style-name="T5">*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4"><text:span text:style-name="T5"><text:s text:c="4"/></text:span><text:span text:style-name="T5">* K. For any section Entitled "Acknowledgements" or "Dedications", Preserve the Title of the section, and preserve in the section all the substance and tone of each of the contributor acknowledgements and/or dedications given therein.</text:span></text:p>
            <text:p text:style-name="P4"><text:span text:style-name="T5"><text:s text:c="4"/></text:span><text:span text:style-name="T5">* L. Preserve all the Invariant Sections of the Document, unaltered in their text and in their titles. Section numbers or the equivalent are not considered part of the section titles.</text:span></text:p>
            <text:p text:style-name="P4"><text:span text:style-name="T5"><text:s text:c="4"/></text:span><text:span text:style-name="T5">* M. Delete any section Entitled "Endorsements". Such a section may not be included in the Modified Version.</text:span></text:p>
            <text:p text:style-name="P4"><text:span text:style-name="T5"><text:s text:c="4"/></text:span><text:span text:style-name="T5">* N. Do not retitle any existing section to be Entitled "Endorsements" or to conflict in title with any Invariant Section.</text:span></text:p>
            <text:p text:style-name="P4"><text:span text:style-name="T5"><text:s text:c="4"/></text:span><text:span text:style-name="T5">* O. Preserve any Warranty Disclaimers.</text:span></text:p>
            <text:p text:style-name="P4"><text:span text:style-name="T5">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4"><text:span text:style-name="T5">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4"><text:span text:style-name="T5">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542cm" svg:height="9.518cm" svg:x="3.251cm" svg:y="1.907cm" draw:page-number="6"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7" draw:layer="layout" svg:width="21.59cm" svg:height="17.063cm" svg:x="1.905cm" svg:y="0.508cm" presentation:class="subtitle" presentation:user-transformed="true">
          <draw:text-box>
            <text:p text:style-name="P4"><text:span text:style-name="T5"/></text:p>
            <text:p text:style-name="P4"><text:span text:style-name="T5"/></text:p>
            <text:p text:style-name="P4"><text:span text:style-name="T5">The author(s) and publisher(s) of the Document do not by this License give permission to use their names for publicity for or to assert or imply endorsement of any Modified Version.</text:span></text:p>
            <text:p text:style-name="P4"><text:span text:style-name="T5">5. COMBINING DOCUMENTS</text:span></text:p>
            <text:p text:style-name="P4"><text:span text:style-name="T5">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4"><text:span text:style-name="T5">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4"><text:span text:style-name="T5">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4"><text:span text:style-name="T5">6. COLLECTIONS OF DOCUMENTS</text:span></text:p>
            <text:p text:style-name="P4"><text:span text:style-name="T5">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4"><text:span text:style-name="T5">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4"><text:span text:style-name="T5">7. AGGREGATION WITH INDEPENDENT WORKS</text:span></text:p>
            <text:p text:style-name="P4"><text:span text:style-name="T5">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4"><text:span text:style-name="T5">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4"><text:span text:style-name="T5"/></text:p>
          </draw:text-box>
        </draw:frame>
        <presentation:notes draw:style-name="dp4">
          <draw:page-thumbnail draw:style-name="gr1" draw:layer="layout" svg:width="12.542cm" svg:height="9.518cm" svg:x="3.251cm" svg:y="1.907cm" draw:page-number="7"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7" draw:layer="layout" svg:width="21.59cm" svg:height="13.97cm" svg:x="1.905cm" svg:y="1.905cm" presentation:class="subtitle" presentation:user-transformed="true">
          <draw:text-box>
            <text:p text:style-name="P4"><text:span text:style-name="T5"/></text:p>
            <text:p text:style-name="P4"><text:span text:style-name="T5">8. TRANSLATION</text:span></text:p>
            <text:p text:style-name="P4"><text:span text:style-name="T5">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4"><text:span text:style-name="T5">If a section in the Document is Entitled "Acknowledgements", "Dedications", or "History", the requirement (section 4) to Preserve its Title (section 1) will typically require changing the actual title.</text:span></text:p>
            <text:p text:style-name="P4"><text:span text:style-name="T5">9. TERMINATION</text:span></text:p>
            <text:p text:style-name="P4"><text:span text:style-name="T5">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4"><text:span text:style-name="T5">10. FUTURE REVISIONS OF THIS LICENSE</text:span></text:p>
            <text:p text:style-name="P4"><text:span text:style-name="T5">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4"><text:span text:style-name="T5">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542cm" svg:height="9.518cm" svg:x="3.251cm" svg:y="1.907cm" draw:page-number="8" presentation:class="page"/>
          <draw:frame presentation:style-name="pr8" draw:text-style-name="P6" draw:layer="layout" svg:width="13.97cm" svg:height="11.176cm" svg:x="2.537cm" svg:y="12.063cm" presentation:class="notes" presentation:placeholder="true" presentation:user-transformed="true">
            <draw:text-box/>
          </draw:frame>
        </presentation:notes>
      </draw:page>
      <draw:page draw:name="Challenge: Our Salvation" draw:style-name="dp5" draw:master-page-name="Default" presentation:presentation-page-layout-name="AL2T19">
        <office:forms form:automatic-focus="false" form:apply-design-mode="false"/>
        <draw:frame presentation:style-name="pr14" draw:text-style-name="P9" draw:layer="layout" svg:width="21.589cm" svg:height="3.176cm" svg:x="3.174cm" svg:y="0.952cm" presentation:class="title" presentation:user-transformed="true">
          <draw:text-box>
            <text:p text:style-name="P8">Challenge: Our Salvation</text:p>
          </draw:text-box>
        </draw:frame>
        <draw:frame draw:style-name="gr2" draw:layer="layout" svg:width="4.205cm" svg:height="4.789cm" svg:x="1.1cm" svg:y="12.067cm">
          <draw:object-ole draw:class-id="00000000-0000-0000-0000-000000000000" xlink:href="./Object 1" xlink:type="simple" xlink:show="embed" xlink:actuate="onLoad"/>
          <draw:image xlink:href="./ObjectReplacements/Object 1" xlink:type="simple" xlink:show="embed" xlink:actuate="onLoad"/>
        </draw:frame>
        <draw:frame draw:style-name="gr3" draw:layer="layout" svg:width="4.233cm" svg:height="4.956cm" svg:x="19.609cm" svg:y="11.785cm">
          <draw:object-ole draw:class-id="00000000-0000-0000-0000-000000000000" xlink:href="./Object 2" xlink:type="simple" xlink:show="embed" xlink:actuate="onLoad"/>
          <draw:image xlink:href="./ObjectReplacements/Object 2" xlink:type="simple" xlink:show="embed" xlink:actuate="onLoad"/>
        </draw:frame>
        <draw:custom-shape draw:style-name="gr4" draw:text-style-name="P10" draw:id="id1" draw:layer="layout" svg:width="9.457cm" svg:height="4.628cm" svg:x="2.538cm" svg:y="6.985cm">
          <text:p text:style-name="P1"><text:span text:style-name="T7">I must have done </text:span></text:p>
          <text:p text:style-name="P1"><text:span text:style-name="T7">something good.</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4" draw:text-style-name="P10" draw:id="id2" draw:layer="layout" svg:width="11.43cm" svg:height="4.828cm" svg:x="12.7cm" svg:y="6.985cm">
          <text:p text:style-name="P1"><text:span text:style-name="T7">No, God loved you</text:span></text:p>
          <text:p text:style-name="P1"><text:span text:style-name="T7">and had mercy on you.</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 smil:attributeName="visibility" smil:to="visible"/>
                  <anim:transitionFilter smil:dur="0.5s" smil:targetElement="id2" smil:type="barWipe" smil:subtype="leftToRight" smil:direction="reverse"/>
                </anim:par>
              </anim:par>
            </anim:par>
          </anim:seq>
        </anim:par>
        <presentation:notes draw:style-name="dp2">
          <draw:page-thumbnail draw:style-name="gr1" draw:layer="layout" svg:width="11.88cm" svg:height="9.491cm" svg:x="3.585cm" svg:y="1.925cm" draw:page-number="9" presentation:class="page"/>
          <draw:frame presentation:style-name="pr15" draw:text-style-name="P11" draw:layer="layout" svg:width="13.97cm" svg:height="11.431cm" svg:x="2.54cm" svg:y="12.066cm" presentation:class="notes">
            <draw:text-box>
              <text:p text:style-name="P3"><text:span text:style-name="T8">Portraits are from Corel portrait gallery.</text:span></text:p>
            </draw:text-box>
          </draw:frame>
          <draw:circle draw:style-name="gr5" draw:text-style-name="P12" draw:layer="layout" svg:width="1.905cm" svg:height="1.905cm" svg:x="15.875cm" svg:y="6.35cm">
            <text:p text:style-name="P3"><text:span text:style-name="T9">1</text:span></text:p>
          </draw:circle>
        </presentation:notes>
      </draw:page>
      <draw:page draw:name="A.  Basic Issues" draw:style-name="dp6" draw:master-page-name="Title1" presentation:presentation-page-layout-name="AL1T0">
        <office:forms form:automatic-focus="false" form:apply-design-mode="false"/>
        <draw:frame presentation:style-name="pr16" draw:text-style-name="P3" draw:layer="layout" svg:width="21.59cm" svg:height="3.177cm" svg:x="3.387cm" svg:y="5.291cm" presentation:class="title">
          <draw:text-box>
            <text:p text:style-name="P3">A. <text:s/>Basic Issues</text:p>
          </draw:text-box>
        </draw:frame>
        <draw:frame presentation:style-name="pr17" draw:text-style-name="P3" draw:layer="layout" svg:width="22.859cm" svg:height="7.493cm" svg:x="1.271cm" svg:y="9.525cm" presentation:class="subtitle" presentation:placeholder="true" presentation:user-transformed="true">
          <draw:text-box/>
        </draw:frame>
        <presentation:notes draw:style-name="dp7">
          <draw:page-thumbnail draw:style-name="gr1" draw:layer="layout" svg:width="12.664cm" svg:height="9.49cm" svg:x="3.193cm" svg:y="1.922cm" draw:page-number="10" presentation:class="page"/>
          <draw:frame presentation:style-name="pr3" draw:text-style-name="P3" draw:layer="layout" svg:width="13.97cm" svg:height="11.432cm" svg:x="2.54cm" svg:y="12.065cm" presentation:class="notes" presentation:placeholder="true">
            <draw:text-box/>
          </draw:frame>
        </presentation:notes>
      </draw:page>
      <draw:page draw:name="Praising God" draw:style-name="dp8" draw:master-page-name="Default" presentation:presentation-page-layout-name="AL2T19">
        <office:forms form:automatic-focus="false" form:apply-design-mode="false"/>
        <draw:frame presentation:style-name="pr18" draw:text-style-name="P13" draw:layer="layout" svg:width="21.59cm" svg:height="3.433cm" svg:x="3.175cm" svg:y="0.824cm" presentation:class="title">
          <draw:text-box>
            <text:p text:style-name="P8">Praising God</text:p>
          </draw:text-box>
        </draw:frame>
        <draw:frame draw:style-name="gr6" draw:text-style-name="P3" draw:layer="layout" svg:width="20.955cm" svg:height="3.031cm" svg:x="2.54cm" svg:y="5.75cm">
          <draw:text-box>
            <text:list text:style-name="L5">
              <text:list-item>
                <text:list>
                  <text:list-item>
                    <text:p text:style-name="P14"><text:span text:style-name="T10">Salvation belongs to the Lord! </text:span><text:s/></text:p>
                  </text:list-item>
                </text:list>
              </text:list-item>
            </text:list>
            <text:list text:style-name="L5">
              <text:list-item>
                <text:list>
                  <text:list-item>
                    <text:p text:style-name="P14">--Jonah 2:9</text:p>
                  </text:list-item>
                </text:list>
              </text:list-item>
            </text:list>
          </draw:text-box>
        </draw:frame>
        <draw:frame draw:style-name="gr6" draw:text-style-name="P15" draw:id="id3" draw:layer="layout" svg:width="20.955cm" svg:height="8.061cm" svg:x="2.54cm" svg:y="9.89cm">
          <draw:text-box>
            <text:p text:style-name="P3"><text:span text:style-name="T10">He saved us,</text:span><text:span text:style-name="T11"> </text:span><text:span text:style-name="T12">not</text:span><text:span text:style-name="T10"> because of works done by us in righteousness, but according to his own mercy, by the washing of regeneration and renewal of the Holy Spirit, ...</text:span><text:span text:style-name="T13"> <text:s/>--Titus 3:5</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seq>
        </anim:par>
        <presentation:notes draw:style-name="dp7">
          <draw:page-thumbnail draw:layer="layout" svg:width="12.656cm" svg:height="9.489cm" svg:x="3.197cm" svg:y="1.923cm" draw:page-number="11"/>
          <draw:frame presentation:style-name="pr19" draw:text-style-name="P9" draw:layer="layout" svg:width="13.97cm" svg:height="11.431cm" svg:x="2.54cm" svg:y="12.065cm" presentation:class="notes" presentation:placeholder="true" presentation:user-transformed="true">
            <draw:text-box/>
          </draw:frame>
          <draw:custom-shape draw:style-name="gr7" draw:text-style-name="P16" draw:layer="layout" svg:width="1.234cm" svg:height="1.252cm" svg:x="2.558cm" svg:y="8.643cm">
            <text:p text:style-name="P1"><text:span text:style-name="T14">1</text:span></text:p>
            <draw:enhanced-geometry svg:viewBox="0 0 21600 21600" draw:glue-points="10800 0 3160 3160 0 10800 3160 18440 10800 21600 18440 18440 21600 10800 18440 3160" draw:text-areas="3200 3200 18400 18400" draw:type="ellipse"/>
          </draw:custom-shape>
        </presentation:notes>
      </draw:page>
      <draw:page draw:name="Not Crediting Ourselves" draw:style-name="dp9" draw:master-page-name="Default" presentation:presentation-page-layout-name="AL2T19">
        <office:forms form:automatic-focus="false" form:apply-design-mode="false"/>
        <draw:frame presentation:style-name="pr18" draw:text-style-name="P13" draw:layer="layout" svg:width="21.59cm" svg:height="3.433cm" svg:x="3.175cm" svg:y="0.824cm" presentation:class="title">
          <draw:text-box>
            <text:p text:style-name="P8">Not Crediting Ourselves</text:p>
          </draw:text-box>
        </draw:frame>
        <draw:frame draw:style-name="gr6" draw:text-style-name="P15" draw:layer="layout" svg:width="20.955cm" svg:height="6.499cm" svg:x="2.54cm" svg:y="7.408cm">
          <draw:text-box>
            <text:p text:style-name="P3"><text:span text:style-name="T10">What do you have that you did not receive? <text:s/>If then you received it, why do you boast as if you did not receive it?</text:span><text:span text:style-name="T13"> <text:s/>--1 Cor. 4:7</text:span></text:p>
          </draw:text-box>
        </draw:frame>
        <presentation:notes draw:style-name="dp7">
          <draw:page-thumbnail draw:layer="layout" svg:width="12.656cm" svg:height="9.489cm" svg:x="3.197cm" svg:y="1.923cm" draw:page-number="12"/>
          <draw:frame presentation:style-name="pr19" draw:text-style-name="P9" draw:layer="layout" svg:width="13.97cm" svg:height="11.431cm" svg:x="2.54cm" svg:y="12.065cm" presentation:class="notes" presentation:placeholder="true" presentation:user-transformed="true">
            <draw:text-box/>
          </draw:frame>
        </presentation:notes>
      </draw:page>
      <draw:page draw:name="B.  Terms" draw:style-name="dp10" draw:master-page-name="Title1" presentation:presentation-page-layout-name="AL2T19">
        <office:forms form:automatic-focus="false" form:apply-design-mode="false"/>
        <draw:frame presentation:style-name="pr16" draw:text-style-name="P3" draw:layer="layout" svg:width="21.59cm" svg:height="3.177cm" svg:x="3.387cm" svg:y="5.291cm" presentation:class="title">
          <draw:text-box>
            <text:p text:style-name="P3">B. <text:s/>Terms</text:p>
          </draw:text-box>
        </draw:frame>
        <presentation:notes draw:style-name="dp7">
          <draw:page-thumbnail draw:style-name="gr1" draw:layer="layout" svg:width="12.664cm" svg:height="9.49cm" svg:x="3.193cm" svg:y="1.922cm" draw:page-number="13" presentation:class="page"/>
          <draw:frame presentation:style-name="pr3" draw:text-style-name="P3" draw:layer="layout" svg:width="13.97cm" svg:height="11.432cm" svg:x="2.54cm" svg:y="12.065cm" presentation:class="notes" presentation:placeholder="true">
            <draw:text-box/>
          </draw:frame>
        </presentation:notes>
      </draw:page>
      <draw:page draw:name="1.  Election" draw:style-name="dp11" draw:master-page-name="Default" presentation:presentation-page-layout-name="AL3T1">
        <draw:frame presentation:style-name="pr4" draw:text-style-name="P3" draw:layer="layout" svg:width="21.59cm" svg:height="3.177cm" svg:x="3.175cm" svg:y="0.952cm" presentation:class="title">
          <draw:text-box>
            <text:p text:style-name="P3">1. <text:s/>Election</text:p>
          </draw:text-box>
        </draw:frame>
        <draw:frame presentation:style-name="pr20" draw:text-style-name="P17" draw:layer="layout" svg:width="21.59cm" svg:height="13.387cm" svg:x="1.905cm" svg:y="5.303cm" presentation:class="outline" presentation:user-transformed="true">
          <draw:text-box>
            <text:list text:style-name="L6">
              <text:list-item>
                <text:p text:id="id4" text:style-name="P17">Election = God's choosing us to be saved.</text:p>
              </text:list-item>
            </text:list>
            <text:list text:style-name="L6">
              <text:list-item>
                <text:p text:id="id5" text:style-name="P17"><text:span text:style-name="T15">Not</text:span><text:span text:style-name="T16"> a political election, but God's initiative.</text:span></text:p>
              </text:list-item>
            </text:list>
            <text:list text:style-name="L6">
              <text:list-item>
                <text:p text:id="id6" text:style-name="P17">The principle:<text:line-break/>Blessed be the God and Father of our Lord Jesus Christ, who has blessed us in Christ with every spiritual blessing in the heavenly places, even as he <text:span text:style-name="T15">chose us</text:span><text:span text:style-name="T16"> in him before the foundation of the world, ... --Eph. 1:3-4</text:span></text:p>
              </text:list-item>
            </text:list>
            <text:list text:style-name="L6">
              <text:list-item>
                <text:p text:id="id7" text:style-name="P17"><text:span text:style-name="T16">Summary: God chose you from eternity to inherit the blessings of salvation in Christ.</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presentation:additive="base"/>
                  <anim:animate smil:dur="0.5s" smil:fill="hold" smil:targetElement="id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presentation:additive="base"/>
                  <anim:animate smil:dur="0.5s" smil:fill="hold" smil:targetElement="id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presentation:additive="base"/>
                  <anim:animate smil:dur="0.5s" smil:fill="hold" smil:targetElement="id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presentation:additive="base"/>
                  <anim:animate smil:dur="0.5s" smil:fill="hold" smil:targetElement="id7" anim:sub-item="text" smil:attributeName="y" smil:values="y;y" smil:keyTimes="0;1" presentation:additive="base"/>
                </anim:par>
              </anim:par>
            </anim:par>
          </anim:seq>
        </anim:par>
        <presentation:notes draw:style-name="dp7">
          <draw:page-thumbnail draw:style-name="gr1" draw:layer="layout" svg:width="12.664cm" svg:height="9.49cm" svg:x="3.193cm" svg:y="1.922cm" draw:page-number="14" presentation:class="page"/>
          <draw:frame presentation:style-name="pr21" draw:text-style-name="P3" draw:layer="layout" svg:width="13.97cm" svg:height="11.432cm" svg:x="2.54cm" svg:y="12.065cm" presentation:class="notes" presentation:placeholder="true">
            <draw:text-box/>
          </draw:frame>
          <draw:frame draw:style-name="gr6" draw:text-style-name="P18" draw:layer="layout" svg:width="1.905cm" svg:height="1.187cm" svg:x="0.635cm" svg:y="5.08cm">
            <draw:text-box>
              <text:p text:style-name="P3"><text:span text:style-name="T9">*</text:span></text:p>
            </draw:text-box>
          </draw:frame>
        </presentation:notes>
      </draw:page>
      <draw:page draw:name="page15" draw:style-name="dp12" draw:master-page-name="Default" presentation:presentation-page-layout-name="AL2T19">
        <draw:frame presentation:style-name="pr4" draw:text-style-name="P3" draw:layer="layout" svg:width="21.59cm" svg:height="3.177cm" svg:x="3.175cm" svg:y="0.952cm" presentation:class="title">
          <draw:text-box>
            <text:p text:style-name="P3">Sample Verses</text:p>
          </draw:text-box>
        </draw:frame>
        <draw:frame draw:style-name="gr6" draw:text-style-name="P19" draw:layer="layout" svg:width="20.955cm" svg:height="3.375cm" svg:x="2.44cm" svg:y="6.385cm">
          <draw:text-box>
            <text:p text:style-name="P3"><text:span text:style-name="T17">Who shall bring any charge against </text:span><text:span text:style-name="T18">God's elect</text:span><text:span text:style-name="T17">? <text:s/></text:span><text:span text:style-name="T19">--Romans 8:33</text:span></text:p>
          </draw:text-box>
        </draw:frame>
        <draw:frame draw:style-name="gr6" draw:text-style-name="P19" draw:id="id8" draw:layer="layout" svg:width="20.955cm" svg:height="6.191cm" svg:x="2.441cm" svg:y="11.086cm">
          <draw:text-box>
            <text:p text:style-name="P3"><text:span text:style-name="T17">Israel failed to obtain what it was seeking. <text:s/></text:span><text:span text:style-name="T18">The elect</text:span><text:span text:style-name="T20"> obtained it, but the rest were hardened, ...</text:span><text:span text:style-name="T17"> <text:s/></text:span><text:span text:style-name="T19">--Romans 11:7</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seq>
        </anim:par>
        <presentation:notes draw:style-name="dp7">
          <draw:page-thumbnail draw:style-name="gr1" draw:layer="layout" svg:width="12.664cm" svg:height="9.49cm" svg:x="3.193cm" svg:y="1.922cm" draw:page-number="15" presentation:class="page"/>
          <draw:frame presentation:style-name="pr22" draw:text-style-name="P3" draw:layer="layout" svg:width="13.97cm" svg:height="11.181cm" svg:x="2.54cm" svg:y="12.065cm" presentation:class="notes" presentation:placeholder="true">
            <draw:text-box/>
          </draw:frame>
          <draw:circle draw:style-name="gr5" draw:text-style-name="P12" draw:layer="layout" svg:width="1.905cm" svg:height="1.905cm" svg:x="1.905cm" svg:y="8.255cm">
            <text:p text:style-name="P3"><text:span text:style-name="T9">1</text:span></text:p>
          </draw:circle>
        </presentation:notes>
      </draw:page>
      <draw:page draw:name="page16" draw:style-name="dp12"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Sample Verses (more)</text:p>
          </draw:text-box>
        </draw:frame>
        <draw:frame draw:style-name="gr6" draw:text-style-name="P19" draw:layer="layout" svg:width="20.955cm" svg:height="6.499cm" svg:x="2.44cm" svg:y="5.285cm">
          <draw:text-box>
            <text:p text:style-name="P3"><text:span text:style-name="T17">I endure everything for the sake of </text:span><text:span text:style-name="T18">the elect</text:span><text:span text:style-name="T20">, that they also may obtain the salvation that is in Christ Jesus with eternal glory.</text:span><text:span text:style-name="T17"> <text:s/></text:span><text:span text:style-name="T19">--2 Tim. 2:10</text:span></text:p>
          </draw:text-box>
        </draw:frame>
        <draw:frame draw:style-name="gr6" draw:text-style-name="P19" draw:id="id9" draw:layer="layout" svg:width="20.955cm" svg:height="3.375cm" svg:x="2.441cm" svg:y="12.986cm">
          <draw:text-box>
            <text:p text:style-name="P3"><text:span text:style-name="T20">To those who are </text:span><text:span text:style-name="T18">elect</text:span><text:span text:style-name="T20"> exiles of the dispersion ...</text:span><text:span text:style-name="T17"> <text:s/></text:span><text:span text:style-name="T19">--1 Peter 1:1</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seq>
        </anim:par>
        <presentation:notes draw:style-name="dp7">
          <draw:page-thumbnail draw:style-name="gr1" draw:layer="layout" svg:width="12.664cm" svg:height="9.49cm" svg:x="3.193cm" svg:y="1.922cm" draw:page-number="16" presentation:class="page"/>
          <draw:frame presentation:style-name="pr22" draw:text-style-name="P3" draw:layer="layout" svg:width="13.97cm" svg:height="11.181cm" svg:x="2.54cm" svg:y="12.065cm" presentation:class="notes" presentation:placeholder="true">
            <draw:text-box/>
          </draw:frame>
          <draw:circle draw:style-name="gr5" draw:text-style-name="P12" draw:layer="layout" svg:width="1.905cm" svg:height="1.905cm" svg:x="1.905cm" svg:y="8.255cm">
            <text:p text:style-name="P3"><text:span text:style-name="T9">1</text:span></text:p>
          </draw:circle>
        </presentation:notes>
      </draw:page>
      <draw:page draw:name="2.  Unconditional Election" draw:style-name="dp12" draw:master-page-name="Default" presentation:presentation-page-layout-name="AL3T1">
        <office:forms form:automatic-focus="false" form:apply-design-mode="false"/>
        <draw:frame presentation:style-name="pr4" draw:text-style-name="P3" draw:layer="layout" svg:width="21.59cm" svg:height="3.177cm" svg:x="3.175cm" svg:y="0.952cm" presentation:class="title">
          <draw:text-box>
            <text:p text:style-name="P3">2. <text:s/><text:span text:style-name="T15">Unconditional</text:span> election</text:p>
          </draw:text-box>
        </draw:frame>
        <draw:frame presentation:style-name="pr23" draw:text-style-name="P17" draw:layer="layout" svg:width="21.59cm" svg:height="11.181cm" svg:x="1.905cm" svg:y="5.715cm" presentation:class="outline" presentation:user-transformed="true">
          <draw:text-box>
            <text:list text:style-name="L6">
              <text:list-item>
                <text:p text:id="id10" text:style-name="P17">No <text:span text:style-name="T15">ifs</text:span>. <text:s/>God does not have any condition that you must first meet, before he chooses you.</text:p>
              </text:list-item>
            </text:list>
            <text:list text:style-name="L6">
              <text:list-item>
                <text:p text:id="id11" text:style-name="P17">The principle:<text:line-break/>He saved us, <text:span text:style-name="T15">not</text:span> because of works done by us in righteousness, <text:span text:style-name="T15">but</text:span> according to his own mercy, ... <text:s text:c="2"/>--Titus 3:5</text:p>
              </text:list-item>
            </text:list>
            <text:list text:style-name="L6">
              <text:list-item>
                <text:p text:id="id12" text:style-name="P17">Summary: thank God; don't congratulate yourself on your goodness, insight, or ability.</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presentation:additive="base"/>
                  <anim:animate smil:dur="0.5s" smil:fill="hold" smil:targetElement="id1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presentation:additive="base"/>
                  <anim:animate smil:dur="0.5s" smil:fill="hold" smil:targetElement="id1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presentation:additive="base"/>
                  <anim:animate smil:dur="0.5s" smil:fill="hold" smil:targetElement="id12" anim:sub-item="text" smil:attributeName="y" smil:values="y;y" smil:keyTimes="0;1" presentation:additive="base"/>
                </anim:par>
              </anim:par>
            </anim:par>
          </anim:seq>
        </anim:par>
        <presentation:notes draw:style-name="dp7">
          <draw:page-thumbnail draw:style-name="gr1" draw:layer="layout" svg:width="12.664cm" svg:height="9.49cm" svg:x="3.193cm" svg:y="1.922cm" draw:page-number="17" presentation:class="page"/>
          <draw:frame presentation:style-name="pr22" draw:text-style-name="P3" draw:layer="layout" svg:width="13.97cm" svg:height="11.181cm" svg:x="2.54cm" svg:y="12.065cm" presentation:class="notes" presentation:placeholder="true">
            <draw:text-box/>
          </draw:frame>
          <draw:frame draw:style-name="gr6" draw:text-style-name="P18" draw:layer="layout" svg:width="1.27cm" svg:height="1.187cm" svg:x="1.27cm" svg:y="5.08cm">
            <draw:text-box>
              <text:p text:style-name="P3"><text:span text:style-name="T9">*</text:span></text:p>
            </draw:text-box>
          </draw:frame>
        </presentation:notes>
      </draw:page>
      <draw:page draw:name="page18" draw:style-name="dp12"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Sample Verses</text:p>
          </draw:text-box>
        </draw:frame>
        <draw:frame draw:style-name="gr6" draw:text-style-name="P20" draw:layer="layout" svg:width="22.025cm" svg:height="6.499cm" svg:x="2.34cm" svg:y="6.585cm">
          <draw:text-box>
            <text:p text:style-name="P3"><text:span text:style-name="T17">What do you have that you did not receive? <text:s/>If then you </text:span><text:span text:style-name="T18">received it</text:span><text:span text:style-name="T17">, why do you boast as if you did not receive it?</text:span><text:span text:style-name="T19"> <text:s/>--1 Cor. 4:7</text:span></text:p>
          </draw:text-box>
        </draw:frame>
        <presentation:notes draw:style-name="dp7">
          <draw:page-thumbnail draw:style-name="gr1" draw:layer="layout" svg:width="12.664cm" svg:height="9.49cm" svg:x="3.193cm" svg:y="1.922cm" draw:page-number="18" presentation:class="page"/>
          <draw:frame presentation:style-name="pr22" draw:text-style-name="P3" draw:layer="layout" svg:width="13.97cm" svg:height="11.181cm" svg:x="2.54cm" svg:y="12.065cm" presentation:class="notes" presentation:placeholder="true">
            <draw:text-box/>
          </draw:frame>
        </presentation:notes>
      </draw:page>
      <draw:page draw:name="page19" draw:style-name="dp12"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Sample Verses (more)</text:p>
          </draw:text-box>
        </draw:frame>
        <draw:frame draw:style-name="gr6" draw:text-style-name="P20" draw:layer="layout" svg:width="23.53cm" svg:height="12.896cm" svg:x="1.035cm" svg:y="5.685cm">
          <draw:text-box>
            <text:p text:style-name="P3"><text:span text:style-name="T21">When Rebecca had conceived children by one man, our forefather Isaac, though they were not yet born and had done nothing either good or bad—in order that God's purpose of </text:span><text:span text:style-name="T22">election</text:span><text:span text:style-name="T21"> might continue, not </text:span><text:span text:style-name="T22">because of works but because of his call</text:span><text:span text:style-name="T21">—she was told, "The older will serve the younger." <text:s/>As it is written, "Jacob I loved, but Esau I hated." <text:s/>--Romans 9:11-13</text:span></text:p>
          </draw:text-box>
        </draw:frame>
        <presentation:notes draw:style-name="dp7">
          <draw:page-thumbnail draw:style-name="gr1" draw:layer="layout" svg:width="12.664cm" svg:height="9.49cm" svg:x="3.193cm" svg:y="1.922cm" draw:page-number="19" presentation:class="page"/>
          <draw:frame presentation:style-name="pr22" draw:text-style-name="P3" draw:layer="layout" svg:width="13.97cm" svg:height="11.181cm" svg:x="2.54cm" svg:y="12.065cm" presentation:class="notes" presentation:placeholder="true">
            <draw:text-box/>
          </draw:frame>
        </presentation:notes>
      </draw:page>
      <draw:page draw:name="page20" draw:style-name="dp13" draw:master-page-name="Default" presentation:presentation-page-layout-name="AL3T1">
        <office:forms form:automatic-focus="false" form:apply-design-mode="false"/>
        <draw:frame presentation:style-name="pr4" draw:text-style-name="P3" draw:layer="layout" svg:width="21.59cm" svg:height="3.177cm" svg:x="3.175cm" svg:y="0.952cm" presentation:class="title">
          <draw:text-box>
            <text:p text:style-name="P3">Is Romans 9 about Individuals?</text:p>
          </draw:text-box>
        </draw:frame>
        <draw:frame presentation:style-name="pr23" draw:text-style-name="P17" draw:layer="layout" svg:width="25.2cm" svg:height="14.359cm" svg:x="0.3cm" svg:y="5.003cm" presentation:class="outline" presentation:user-transformed="true">
          <draw:text-box>
            <text:list text:style-name="L6">
              <text:list-item>
                <text:p text:id="id13" text:style-name="P17">Jacob and Esau are individuals, representing a broader principle.</text:p>
              </text:list-item>
            </text:list>
            <text:list text:style-name="L6">
              <text:list-item>
                <text:p text:id="id14" text:style-name="P17">General principle of God's control:<text:line-break/>It depends not on human will or exertion, <text:span text:style-name="T15">but on God</text:span>, who has mercy. <text:s/>--Romans 9:16</text:p>
              </text:list-item>
            </text:list>
            <text:list text:style-name="L6">
              <text:list-item>
                <text:p text:id="id15" text:style-name="P17">Encompassing individual destinies:<text:line-break/>God ... has endured with much patience vessels of wrath prepared <text:span text:style-name="T15">for destruction</text:span>, in order to make known the riches of his glroy for vessels of mercy, which he has prepared beforehand <text:span text:style-name="T15">for glory</text:span> ... <text:s text:c="2"/>--Romans 9:22-23</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presentation:additive="base"/>
                  <anim:animate smil:dur="0.5s" smil:fill="hold" smil:targetElement="id1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presentation:additive="base"/>
                  <anim:animate smil:dur="0.5s" smil:fill="hold" smil:targetElement="id1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presentation:additive="base"/>
                  <anim:animate smil:dur="0.5s" smil:fill="hold" smil:targetElement="id15" anim:sub-item="text" smil:attributeName="y" smil:values="y;y" smil:keyTimes="0;1" presentation:additive="base"/>
                </anim:par>
              </anim:par>
            </anim:par>
          </anim:seq>
        </anim:par>
        <presentation:notes draw:style-name="dp7">
          <draw:page-thumbnail draw:style-name="gr1" draw:layer="layout" svg:width="12.664cm" svg:height="9.49cm" svg:x="3.193cm" svg:y="1.922cm" draw:page-number="20" presentation:class="page"/>
          <draw:frame presentation:style-name="pr22" draw:text-style-name="P3" draw:layer="layout" svg:width="13.97cm" svg:height="11.181cm" svg:x="2.54cm" svg:y="12.065cm" presentation:class="notes" presentation:placeholder="true">
            <draw:text-box/>
          </draw:frame>
          <draw:frame draw:style-name="gr6" draw:text-style-name="P18" draw:layer="layout" svg:width="1.905cm" svg:height="1.187cm" svg:x="0.635cm" svg:y="4.445cm">
            <draw:text-box>
              <text:p text:style-name="P3"><text:span text:style-name="T9">*</text:span></text:p>
            </draw:text-box>
          </draw:frame>
        </presentation:notes>
      </draw:page>
      <draw:page draw:name="C. OT Preparation" draw:style-name="dp10" draw:master-page-name="Title1" presentation:presentation-page-layout-name="AL2T19">
        <office:forms form:automatic-focus="false" form:apply-design-mode="false"/>
        <draw:frame presentation:style-name="pr16" draw:text-style-name="P3" draw:layer="layout" svg:width="21.59cm" svg:height="3.177cm" svg:x="3.387cm" svg:y="5.291cm" presentation:class="title">
          <draw:text-box>
            <text:p text:style-name="P3">C. <text:s/>Old Testament Preparation</text:p>
          </draw:text-box>
        </draw:frame>
        <presentation:notes draw:style-name="dp7">
          <draw:page-thumbnail draw:style-name="gr1" draw:layer="layout" svg:width="12.664cm" svg:height="9.49cm" svg:x="3.193cm" svg:y="1.922cm" draw:page-number="21" presentation:class="page"/>
          <draw:frame presentation:style-name="pr3" draw:text-style-name="P3" draw:layer="layout" svg:width="13.97cm" svg:height="11.432cm" svg:x="2.54cm" svg:y="12.065cm" presentation:class="notes" presentation:placeholder="true">
            <draw:text-box/>
          </draw:frame>
        </presentation:notes>
      </draw:page>
      <draw:page draw:name="Jacob and Esau" draw:style-name="dp11"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Jacob and Esau</text:p>
          </draw:text-box>
        </draw:frame>
        <draw:frame draw:style-name="gr6" draw:text-style-name="P21" draw:layer="layout" svg:width="22.86cm" svg:height="9.623cm" svg:x="1.335cm" svg:y="7.32cm">
          <draw:text-box>
            <text:p text:style-name="P3"><text:span text:style-name="T10">Two nations are in your womb,</text:span></text:p>
            <text:p text:style-name="P3"><text:span text:style-name="T10">and two peoples from within you </text:span></text:p>
            <text:p text:style-name="P3"><text:span text:style-name="T10"><text:s text:c="9"/></text:span><text:span text:style-name="T10">shall be divided;</text:span></text:p>
            <text:p text:style-name="P3"><text:span text:style-name="T10">the one shall be stronger than the other,</text:span></text:p>
            <text:p text:style-name="P3"><text:span text:style-name="T10">the older shall serve the younger. </text:span></text:p>
            <text:p text:style-name="P3"><text:span text:style-name="T10"><text:s/></text:span><text:span text:style-name="T13">--Genesis 25:23</text:span></text:p>
          </draw:text-box>
        </draw:frame>
        <presentation:notes draw:style-name="dp7">
          <draw:page-thumbnail draw:style-name="gr1" draw:layer="layout" svg:width="12.664cm" svg:height="9.49cm" svg:x="3.193cm" svg:y="1.922cm" draw:page-number="22" presentation:class="page"/>
          <draw:frame presentation:style-name="pr21" draw:text-style-name="P3" draw:layer="layout" svg:width="13.97cm" svg:height="11.432cm" svg:x="2.54cm" svg:y="12.065cm" presentation:class="notes" presentation:placeholder="true">
            <draw:text-box/>
          </draw:frame>
        </presentation:notes>
      </draw:page>
      <draw:page draw:name="Undeserving" draw:style-name="dp12" draw:master-page-name="Default" presentation:presentation-page-layout-name="AL2T19">
        <office:forms form:automatic-focus="false" form:apply-design-mode="false"/>
        <draw:frame presentation:style-name="pr24" draw:text-style-name="P3" draw:layer="layout" svg:width="21.59cm" svg:height="2.926cm" svg:x="3.175cm" svg:y="1.077cm" presentation:class="title" presentation:user-transformed="true">
          <draw:text-box>
            <text:p text:style-name="P3">Undeserving</text:p>
          </draw:text-box>
        </draw:frame>
        <draw:frame draw:style-name="gr6" draw:text-style-name="P15" draw:layer="layout" svg:width="23.495cm" svg:height="11.185cm" svg:x="1.17cm" svg:y="5.85cm">
          <draw:text-box>
            <text:p text:style-name="P3"><text:span text:style-name="T10">Do not say in your heart, after the Lord your God has thrust them out before you, "It is because of my righteousness that the Lord has brought me in to possess this land," whereas it is because of the wickedness of these nations that the Lord is driving them out before you. </text:span><text:span text:style-name="T13"><text:s/>--Deut. 9:4</text:span></text:p>
          </draw:text-box>
        </draw:frame>
        <presentation:notes draw:style-name="dp7">
          <draw:page-thumbnail draw:style-name="gr1" draw:layer="layout" svg:width="12.664cm" svg:height="9.49cm" svg:x="3.193cm" svg:y="1.922cm" draw:page-number="23" presentation:class="page"/>
          <draw:frame presentation:style-name="pr22" draw:text-style-name="P3" draw:layer="layout" svg:width="13.97cm" svg:height="11.181cm" svg:x="2.54cm" svg:y="12.065cm" presentation:class="notes" presentation:placeholder="true">
            <draw:text-box/>
          </draw:frame>
        </presentation:notes>
      </draw:page>
      <draw:page draw:name="page24" draw:style-name="dp12" draw:master-page-name="Default" presentation:presentation-page-layout-name="AL2T19">
        <office:forms form:automatic-focus="false" form:apply-design-mode="false"/>
        <draw:frame presentation:style-name="pr24" draw:text-style-name="P3" draw:layer="layout" svg:width="21.59cm" svg:height="2.926cm" svg:x="3.175cm" svg:y="1.077cm" presentation:class="title" presentation:user-transformed="true">
          <draw:text-box>
            <text:p text:style-name="P3">Undeserving (2)</text:p>
          </draw:text-box>
        </draw:frame>
        <draw:frame draw:style-name="gr6" draw:text-style-name="P15" draw:layer="layout" svg:width="23.495cm" svg:height="14.001cm" svg:x="1.17cm" svg:y="5.05cm">
          <draw:text-box>
            <text:p text:style-name="P3"><text:span text:style-name="T10">Not because of your righteousness or the uprightness of your heart are you going in to possess their land, but because of the wickedness of these nations the Lord your God is driving them out from before you, and that he may confirm the word that the Lord swore to your fathers, to Abraham, to Isaac, and to Jacob.</text:span><text:span text:style-name="T13"> <text:s text:c="2"/>--Deut. 9:5</text:span></text:p>
          </draw:text-box>
        </draw:frame>
        <presentation:notes draw:style-name="dp7">
          <draw:page-thumbnail draw:style-name="gr1" draw:layer="layout" svg:width="12.664cm" svg:height="9.49cm" svg:x="3.193cm" svg:y="1.922cm" draw:page-number="24" presentation:class="page"/>
          <draw:frame presentation:style-name="pr22" draw:text-style-name="P3" draw:layer="layout" svg:width="13.97cm" svg:height="11.181cm" svg:x="2.54cm" svg:y="12.065cm" presentation:class="notes" presentation:placeholder="true">
            <draw:text-box/>
          </draw:frame>
        </presentation:notes>
      </draw:page>
      <draw:page draw:name="page25" draw:style-name="dp12" draw:master-page-name="Default" presentation:presentation-page-layout-name="AL2T19">
        <office:forms form:automatic-focus="false" form:apply-design-mode="false"/>
        <draw:frame presentation:style-name="pr24" draw:text-style-name="P3" draw:layer="layout" svg:width="21.59cm" svg:height="2.926cm" svg:x="3.175cm" svg:y="1.077cm" presentation:class="title" presentation:user-transformed="true">
          <draw:text-box>
            <text:p text:style-name="P3">Undeserving (3)</text:p>
          </draw:text-box>
        </draw:frame>
        <draw:frame draw:style-name="gr6" draw:text-style-name="P15" draw:layer="layout" svg:width="23.495cm" svg:height="6.499cm" svg:x="1.17cm" svg:y="5.75cm">
          <draw:text-box>
            <text:p text:style-name="P3"><text:span text:style-name="T10">Know, therefore, that the Lord your God is not giving you this good land to possess because of your righteousness, for you are a stubborn people.</text:span><text:span text:style-name="T13"> <text:s text:c="2"/>--Deut. 9:6</text:span></text:p>
          </draw:text-box>
        </draw:frame>
        <presentation:notes draw:style-name="dp7">
          <draw:page-thumbnail draw:style-name="gr1" draw:layer="layout" svg:width="12.664cm" svg:height="9.49cm" svg:x="3.193cm" svg:y="1.922cm" draw:page-number="25" presentation:class="page"/>
          <draw:frame presentation:style-name="pr22" draw:text-style-name="P3" draw:layer="layout" svg:width="13.97cm" svg:height="11.181cm" svg:x="2.54cm" svg:y="12.065cm" presentation:class="notes" presentation:placeholder="true">
            <draw:text-box/>
          </draw:frame>
        </presentation:notes>
      </draw:page>
      <draw:page draw:name="Boasting in God" draw:style-name="dp12" draw:master-page-name="Default" presentation:presentation-page-layout-name="AL2T19">
        <office:forms form:automatic-focus="false" form:apply-design-mode="false"/>
        <draw:frame presentation:style-name="pr24" draw:text-style-name="P3" draw:layer="layout" svg:width="21.59cm" svg:height="2.926cm" svg:x="3.175cm" svg:y="1.077cm" presentation:class="title" presentation:user-transformed="true">
          <draw:text-box>
            <text:p text:style-name="P3">Boasting in God</text:p>
          </draw:text-box>
        </draw:frame>
        <draw:frame draw:style-name="gr6" draw:text-style-name="P15" draw:layer="layout" svg:width="23.495cm" svg:height="12.747cm" svg:x="1.17cm" svg:y="5.75cm">
          <draw:text-box>
            <text:p text:style-name="P3"><text:span text:style-name="T10">Let not the wise man boast in his wisdom, let not the mighty man boast in his might, let not the rich man boast in his riches, but let him who boasts boast in this, that he understands and knows me, that I am the Lord who practices steadfast love, justice, and righteousness in the earth.</text:span><text:span text:style-name="T13"> <text:s text:c="2"/>--Jer. 9:23-24</text:span></text:p>
          </draw:text-box>
        </draw:frame>
        <presentation:notes draw:style-name="dp7">
          <draw:page-thumbnail draw:style-name="gr1" draw:layer="layout" svg:width="12.664cm" svg:height="9.49cm" svg:x="3.193cm" svg:y="1.922cm" draw:page-number="26" presentation:class="page"/>
          <draw:frame presentation:style-name="pr22" draw:text-style-name="P3" draw:layer="layout" svg:width="13.97cm" svg:height="11.181cm" svg:x="2.54cm" svg:y="12.065cm" presentation:class="notes" presentation:placeholder="true">
            <draw:text-box/>
          </draw:frame>
        </presentation:notes>
      </draw:page>
      <draw:page draw:name="D.  Confirming the Doctrine" draw:style-name="dp10" draw:master-page-name="Title1" presentation:presentation-page-layout-name="AL2T19">
        <office:forms form:automatic-focus="false" form:apply-design-mode="false"/>
        <draw:frame presentation:style-name="pr16" draw:text-style-name="P3" draw:layer="layout" svg:width="21.59cm" svg:height="3.439cm" svg:x="3.387cm" svg:y="5.16cm" presentation:class="title" presentation:user-transformed="true">
          <draw:text-box>
            <text:p text:style-name="P3">D. <text:s/>Confirming the Doctrine <text:line-break/>of Unconditional Election</text:p>
          </draw:text-box>
        </draw:frame>
        <presentation:notes draw:style-name="dp7">
          <draw:page-thumbnail draw:style-name="gr1" draw:layer="layout" svg:width="12.664cm" svg:height="9.49cm" svg:x="3.193cm" svg:y="1.922cm" draw:page-number="27" presentation:class="page"/>
          <draw:frame presentation:style-name="pr3" draw:text-style-name="P3" draw:layer="layout" svg:width="13.97cm" svg:height="11.432cm" svg:x="2.54cm" svg:y="12.065cm" presentation:class="notes" presentation:placeholder="true">
            <draw:text-box/>
          </draw:frame>
        </presentation:notes>
      </draw:page>
      <draw:page draw:name="page28" draw:style-name="dp11"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God's Priority</text:p>
          </draw:text-box>
        </draw:frame>
        <draw:polyline draw:style-name="gr8" draw:id="id16" draw:layer="layout" svg:width="19.049cm" svg:height="0cm" svg:x="3.975cm" svg:y="15.075cm" svg:viewBox="0 0 19050 0" draw:points="0,0 19050,0">
          <text:p text:style-name="P3"/>
        </draw:polyline>
        <draw:frame draw:style-name="gr6" draw:text-style-name="P3" draw:layer="layout" svg:width="23.495cm" svg:height="9.623cm" svg:x="1.27cm" svg:y="6.95cm">
          <draw:text-box>
            <text:p text:style-name="P3"><text:span text:style-name="T10">Blessed be the God and Father of our Lord Jesus Christ, who has blessed us in Christ with every spiritual blessing in the heavenly places, even as he </text:span><text:span text:style-name="T12">chose us</text:span><text:span text:style-name="T11"> in him before the foundation of the world, ... </text:span><text:span text:style-name="T23">--Eph. 1:3-4</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seq>
        </anim:par>
        <presentation:notes draw:style-name="dp7">
          <draw:page-thumbnail draw:style-name="gr1" draw:layer="layout" svg:width="12.664cm" svg:height="9.49cm" svg:x="3.193cm" svg:y="1.922cm" draw:page-number="28" presentation:class="page"/>
          <draw:frame presentation:style-name="pr21" draw:text-style-name="P3" draw:layer="layout" svg:width="13.97cm" svg:height="11.432cm" svg:x="2.54cm" svg:y="12.065cm" presentation:class="notes" presentation:placeholder="true">
            <draw:text-box/>
          </draw:frame>
          <draw:circle draw:style-name="gr5" draw:text-style-name="P12" draw:layer="layout" svg:width="1.905cm" svg:height="1.905cm" svg:x="1.27cm" svg:y="8.89cm">
            <text:p text:style-name="P3"><text:span text:style-name="T9">1</text:span></text:p>
          </draw:circle>
        </presentation:notes>
      </draw:page>
      <draw:page draw:name="page29" draw:style-name="dp12"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God's Priority (2)</text:p>
          </draw:text-box>
        </draw:frame>
        <draw:polyline draw:style-name="gr8" draw:id="id17" draw:layer="layout" svg:width="12.064cm" svg:height="0cm" svg:x="5.415cm" svg:y="14.94cm" svg:viewBox="0 0 12065 0" draw:points="0,0 12065,0">
          <text:p text:style-name="P3"/>
        </draw:polyline>
        <draw:frame draw:style-name="gr6" draw:text-style-name="P3" draw:layer="layout" svg:width="21.89cm" svg:height="9.315cm" svg:x="1.905cm" svg:y="6.95cm">
          <draw:text-box>
            <text:p text:style-name="P3"><text:span text:style-name="T11">... who saved us and called us to a holy calling, not because of our works but because of </text:span><text:span text:style-name="T12">his own purpose</text:span><text:span text:style-name="T11"> and grace, which he gave us in Christ Jesus before the ages began, ... </text:span><text:span text:style-name="T23">--2 Tim. 1:9</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seq>
        </anim:par>
        <presentation:notes draw:style-name="dp7">
          <draw:page-thumbnail draw:style-name="gr1" draw:layer="layout" svg:width="12.664cm" svg:height="9.49cm" svg:x="3.193cm" svg:y="1.922cm" draw:page-number="29" presentation:class="page"/>
          <draw:frame presentation:style-name="pr21" draw:text-style-name="P3" draw:layer="layout" svg:width="13.97cm" svg:height="11.432cm" svg:x="2.54cm" svg:y="12.065cm" presentation:class="notes" presentation:placeholder="true">
            <draw:text-box/>
          </draw:frame>
          <draw:circle draw:style-name="gr5" draw:text-style-name="P12" draw:layer="layout" svg:width="1.905cm" svg:height="1.905cm" svg:x="1.27cm" svg:y="8.89cm">
            <text:p text:style-name="P3"><text:span text:style-name="T9">1</text:span></text:p>
          </draw:circle>
        </presentation:notes>
      </draw:page>
      <draw:page draw:name="page30" draw:style-name="dp12" draw:master-page-name="Default" presentation:presentation-page-layout-name="AL2T19">
        <office:forms form:automatic-focus="false" form:apply-design-mode="false"/>
        <draw:frame draw:style-name="gr6" draw:text-style-name="P3" draw:layer="layout" svg:width="24.13cm" svg:height="14.309cm" svg:x="0.835cm" svg:y="4.75cm">
          <draw:text-box>
            <text:p text:style-name="P3"><text:span text:style-name="T11">... for those who are called according to his purpose. <text:s/>For those whom he </text:span><text:span text:style-name="T12">foreknew</text:span><text:span text:style-name="T11"> he also predestined to be conformed to the image of his Son, in order that he might be the firstborn among many brothers. <text:s/>And those whom he predestined he also called, and those whom he called he also justified, and those whom he justified he also glorified. <text:s/></text:span><text:span text:style-name="T23">--Romans 8:28-30</text:span></text:p>
          </draw:text-box>
        </draw:frame>
        <draw:frame presentation:style-name="pr4" draw:text-style-name="P3" draw:layer="layout" svg:width="21.59cm" svg:height="3.177cm" svg:x="3.175cm" svg:y="0.952cm" presentation:class="title">
          <draw:text-box>
            <text:p text:style-name="P3">God's Priority (3)</text:p>
          </draw:text-box>
        </draw:frame>
        <presentation:notes draw:style-name="dp7">
          <draw:page-thumbnail draw:style-name="gr1" draw:layer="layout" svg:width="12.664cm" svg:height="9.49cm" svg:x="3.193cm" svg:y="1.922cm" draw:page-number="30" presentation:class="page"/>
          <draw:frame presentation:style-name="pr21" draw:text-style-name="P3" draw:layer="layout" svg:width="13.97cm" svg:height="11.432cm" svg:x="2.54cm" svg:y="12.065cm" presentation:class="notes" presentation:placeholder="true">
            <draw:text-box/>
          </draw:frame>
          <draw:circle draw:style-name="gr5" draw:text-style-name="P12" draw:layer="layout" svg:width="1.905cm" svg:height="1.905cm" svg:x="1.27cm" svg:y="8.89cm">
            <text:p text:style-name="P3"><text:span text:style-name="T9">1</text:span></text:p>
          </draw:circle>
        </presentation:notes>
      </draw:page>
      <draw:page draw:name="page31" draw:style-name="dp12" draw:master-page-name="Default" presentation:presentation-page-layout-name="AL2T19">
        <office:forms form:automatic-focus="false" form:apply-design-mode="false"/>
        <draw:frame presentation:style-name="pr24" draw:text-style-name="P3" draw:layer="layout" svg:width="21.59cm" svg:height="2.926cm" svg:x="3.175cm" svg:y="1.077cm" presentation:class="title">
          <draw:text-box>
            <text:p text:style-name="P3">God's initiative</text:p>
          </draw:text-box>
        </draw:frame>
        <draw:custom-shape draw:style-name="gr9" draw:text-style-name="P23" draw:layer="layout" svg:width="5.08cm" svg:height="3.17cm" svg:x="1.375cm" svg:y="5.92cm">
          <text:p text:style-name="P22"><text:span text:style-name="T13">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0" draw:layer="layout" svg:x1="7.62cm" svg:y1="14.605cm" svg:x2="24.13cm" svg:y2="14.605cm">
          <text:p text:style-name="P3"/>
        </draw:line>
        <draw:custom-shape draw:style-name="gr9" draw:text-style-name="P24" draw:layer="layout" svg:width="4.445cm" svg:height="1.905cm" svg:x="6.885cm" svg:y="15.075cm">
          <text:p text:style-name="P22"><text:span text:style-name="T13">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3" draw:layer="layout" svg:width="5.08cm" svg:height="3.81cm" draw:transform="rotate (-0.994139541936969) translate (6.802cm 8.897cm)">
          <text:p text:style-name="P22"><text:span text:style-name="T13">love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7">
          <draw:page-thumbnail draw:style-name="gr1" draw:layer="layout" svg:width="12.664cm" svg:height="9.49cm" svg:x="3.193cm" svg:y="1.922cm" draw:page-number="31" presentation:class="page"/>
          <draw:frame presentation:style-name="pr22" draw:text-style-name="P3" draw:layer="layout" svg:width="13.97cm" svg:height="11.181cm" svg:x="2.54cm" svg:y="12.065cm" presentation:class="notes" presentation:placeholder="true">
            <draw:text-box/>
          </draw:frame>
        </presentation:notes>
      </draw:page>
      <draw:page draw:name="E.  Objections" draw:style-name="dp10" draw:master-page-name="Title1" presentation:presentation-page-layout-name="AL2T19">
        <office:forms form:automatic-focus="false" form:apply-design-mode="false"/>
        <draw:frame presentation:style-name="pr16" draw:text-style-name="P3" draw:layer="layout" svg:width="21.59cm" svg:height="3.177cm" svg:x="3.387cm" svg:y="5.291cm" presentation:class="title">
          <draw:text-box>
            <text:p text:style-name="P3">E. <text:s/>Objections</text:p>
          </draw:text-box>
        </draw:frame>
        <presentation:notes draw:style-name="dp7">
          <draw:page-thumbnail draw:style-name="gr1" draw:layer="layout" svg:width="12.664cm" svg:height="9.49cm" svg:x="3.193cm" svg:y="1.922cm" draw:page-number="32" presentation:class="page"/>
          <draw:frame presentation:style-name="pr3" draw:text-style-name="P3" draw:layer="layout" svg:width="13.97cm" svg:height="11.432cm" svg:x="2.54cm" svg:y="12.065cm" presentation:class="notes" presentation:placeholder="true">
            <draw:text-box/>
          </draw:frame>
        </presentation:notes>
      </draw:page>
      <draw:page draw:name="E.1.  Human Responsibility" draw:style-name="dp11"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1. <text:s/>Human Responsibility?</text:p>
          </draw:text-box>
        </draw:frame>
        <draw:frame draw:style-name="gr6" draw:text-style-name="P21" draw:layer="layout" svg:width="21.59cm" svg:height="6.499cm" svg:x="1.905cm" svg:y="6.35cm">
          <draw:text-box>
            <text:p text:style-name="P3"><text:span text:style-name="T10">This Jesus, delivered up according to the </text:span><text:span text:style-name="T12">definite plan</text:span><text:span text:style-name="T10"> and foreknowledge of God, you crucified and killed by the hands of lawless men. <text:s/></text:span><text:span text:style-name="T13">--Acts 2:23</text:span></text:p>
          </draw:text-box>
        </draw:frame>
        <presentation:notes draw:style-name="dp7">
          <draw:page-thumbnail draw:style-name="gr1" draw:layer="layout" svg:width="12.664cm" svg:height="9.49cm" svg:x="3.193cm" svg:y="1.922cm" draw:page-number="33" presentation:class="page"/>
          <draw:frame presentation:style-name="pr21" draw:text-style-name="P3" draw:layer="layout" svg:width="13.97cm" svg:height="11.432cm" svg:x="2.54cm" svg:y="12.065cm" presentation:class="notes" presentation:placeholder="true">
            <draw:text-box/>
          </draw:frame>
        </presentation:notes>
      </draw:page>
      <draw:page draw:name="page34" draw:style-name="dp12" draw:master-page-name="Default" presentation:presentation-page-layout-name="AL2T19">
        <office:forms form:automatic-focus="false" form:apply-design-mode="false"/>
        <draw:frame presentation:style-name="pr24" draw:text-style-name="P3" draw:layer="layout" svg:width="21.59cm" svg:height="2.926cm" svg:x="3.175cm" svg:y="1.077cm" presentation:class="title" presentation:user-transformed="true">
          <draw:text-box>
            <text:p text:style-name="P3">Objection Anticipated in Scripture</text:p>
          </draw:text-box>
        </draw:frame>
        <draw:frame draw:style-name="gr6" draw:text-style-name="P21" draw:layer="layout" svg:width="20.955cm" svg:height="4.937cm" svg:x="1.67cm" svg:y="5.55cm">
          <draw:text-box>
            <text:p text:style-name="P3"><text:span text:style-name="T10">You will say to me then, "Why does he still find fault? <text:s/>For who can resist his will?"</text:span><text:span text:style-name="T13"> <text:s/>--Romans 9:19</text:span></text:p>
          </draw:text-box>
        </draw:frame>
        <draw:frame draw:style-name="gr6" draw:text-style-name="P21" draw:id="id18" draw:layer="layout" svg:width="21.59cm" svg:height="6.499cm" svg:x="1.97cm" svg:y="11.665cm">
          <draw:text-box>
            <text:p text:style-name="P3"><text:span text:style-name="T10">But who are you, O man, to answer back to God? <text:s/>Will what is molded say to its molder, "Why have you made me like this?"</text:span><text:span text:style-name="T13"> <text:s/>--Romans 9:20</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8" smil:attributeName="visibility" smil:to="visible"/>
                  <anim:transitionFilter smil:dur="0.5s" smil:targetElement="id18" smil:type="barWipe" smil:subtype="topToBottom"/>
                </anim:par>
              </anim:par>
            </anim:par>
          </anim:seq>
        </anim:par>
        <presentation:notes draw:style-name="dp7">
          <draw:page-thumbnail draw:style-name="gr1" draw:layer="layout" svg:width="12.664cm" svg:height="9.49cm" svg:x="3.193cm" svg:y="1.922cm" draw:page-number="34" presentation:class="page"/>
          <draw:frame presentation:style-name="pr22" draw:text-style-name="P3" draw:layer="layout" svg:width="13.97cm" svg:height="11.181cm" svg:x="2.54cm" svg:y="12.065cm" presentation:class="notes" presentation:placeholder="true">
            <draw:text-box/>
          </draw:frame>
          <draw:circle draw:style-name="gr5" draw:text-style-name="P12" draw:layer="layout" svg:width="1.905cm" svg:height="1.905cm" svg:x="1.27cm" svg:y="8.255cm">
            <text:p text:style-name="P3"><text:span text:style-name="T9">1</text:span></text:p>
          </draw:circle>
        </presentation:notes>
      </draw:page>
      <draw:page draw:name="E.2.  &quot;Foreknowing&quot;" draw:style-name="dp12" draw:master-page-name="Default" presentation:presentation-page-layout-name="AL3T1">
        <office:forms form:automatic-focus="false" form:apply-design-mode="false"/>
        <draw:frame presentation:style-name="pr4" draw:text-style-name="P3" draw:layer="layout" svg:width="21.59cm" svg:height="3.177cm" svg:x="3.175cm" svg:y="0.952cm" presentation:class="title">
          <draw:text-box>
            <text:p text:style-name="P3">2. <text:s/>"Foreknowing"</text:p>
          </draw:text-box>
        </draw:frame>
        <draw:frame draw:style-name="gr6" draw:text-style-name="P15" draw:layer="layout" svg:width="15.875cm" svg:height="2.759cm" svg:x="3.17cm" svg:y="4.82cm">
          <draw:text-box>
            <text:p text:style-name="P3"><text:span text:style-name="T13">Theory: God's <text:s/>foreseeing that you would believe.</text:span></text:p>
          </draw:text-box>
        </draw:frame>
        <draw:custom-shape draw:style-name="gr11" draw:text-style-name="P23" draw:layer="layout" svg:width="5.715cm" svg:height="1.73cm" svg:x="6.65cm" svg:y="7.595cm">
          <text:p text:style-name="P22"><text:span text:style-name="T13">Bu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5" draw:text-style-name="P17" draw:layer="layout" svg:width="22.225cm" svg:height="9.71cm" svg:x="1.805cm" svg:y="9.13cm" presentation:class="outline" presentation:user-transformed="true">
          <draw:text-box>
            <text:list text:style-name="L6">
              <text:list-item>
                <text:p text:id="id19" text:style-name="P17">God foreknew <text:span text:style-name="T15">you</text:span><text:span text:style-name="T16"> (not "that you would ..."), Rom. 8:29.</text:span></text:p>
              </text:list-item>
            </text:list>
            <text:list text:style-name="L6">
              <text:list-item>
                <text:p text:id="id20" text:style-name="P17"><text:span text:style-name="T16">God foresees all facts (not just believing).</text:span></text:p>
              </text:list-item>
            </text:list>
            <text:list text:style-name="L6">
              <text:list-item>
                <text:list>
                  <text:list-item>
                    <text:p text:id="id21" text:style-name="P25"><text:span text:style-name="T16">So it does not distinguish just </text:span><text:span text:style-name="T15">some</text:span><text:span text:style-name="T16">.</text:span></text:p>
                  </text:list-item>
                </text:list>
              </text:list-item>
            </text:list>
            <text:list text:style-name="L6">
              <text:list-item>
                <text:p text:id="id22" text:style-name="P17"><text:span text:style-name="T16">"Foreknow" indicates God's initiative (1 Peter 1:20).</text:span></text:p>
              </text:list-item>
            </text:list>
            <text:list text:style-name="L6">
              <text:list-item>
                <text:p text:id="id23" text:style-name="P17"><text:span text:style-name="T16">"Foreknew" implies "loved beforehand."</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presentation:additive="base"/>
                  <anim:animate smil:dur="0.5s" smil:fill="hold" smil:targetElement="id1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presentation:additive="base"/>
                  <anim:animate smil:dur="0.5s" smil:fill="hold" smil:targetElement="id20" anim:sub-item="text" smil:attributeName="y" smil:values="y;y" smil:keyTimes="0;1" presentation: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presentation:additive="base"/>
                  <anim:animate smil:dur="0.5s" smil:fill="hold" smil:targetElement="id2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presentation:additive="base"/>
                  <anim:animate smil:dur="0.5s" smil:fill="hold" smil:targetElement="id2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presentation:additive="base"/>
                  <anim:animate smil:dur="0.5s" smil:fill="hold" smil:targetElement="id23" anim:sub-item="text" smil:attributeName="y" smil:values="y;y" smil:keyTimes="0;1" presentation:additive="base"/>
                </anim:par>
              </anim:par>
            </anim:par>
          </anim:seq>
        </anim:par>
        <presentation:notes draw:style-name="dp7">
          <draw:page-thumbnail draw:style-name="gr1" draw:layer="layout" svg:width="12.664cm" svg:height="9.49cm" svg:x="3.193cm" svg:y="1.922cm" draw:page-number="35" presentation:class="page"/>
          <draw:frame presentation:style-name="pr21" draw:text-style-name="P3" draw:layer="layout" svg:width="13.97cm" svg:height="11.432cm" svg:x="2.54cm" svg:y="12.065cm" presentation:class="notes" presentation:placeholder="true">
            <draw:text-box/>
          </draw:frame>
          <draw:frame draw:style-name="gr6" draw:text-style-name="P18" draw:layer="layout" svg:width="1.77cm" svg:height="1.187cm" svg:x="0.77cm" svg:y="6.98cm">
            <draw:text-box>
              <text:p text:style-name="P3"><text:span text:style-name="T9">*</text:span></text:p>
            </draw:text-box>
          </draw:frame>
        </presentation:notes>
      </draw:page>
      <draw:page draw:name="page36" draw:style-name="dp12" draw:master-page-name="Default" presentation:presentation-page-layout-name="AL3T1">
        <office:forms form:automatic-focus="false" form:apply-design-mode="false"/>
        <draw:frame presentation:style-name="pr24" draw:text-style-name="P3" draw:layer="layout" svg:width="21.59cm" svg:height="2.926cm" svg:x="3.175cm" svg:y="1.077cm" presentation:class="title">
          <draw:text-box>
            <text:p text:style-name="P3">Whose Priority?</text:p>
          </draw:text-box>
        </draw:frame>
        <draw:frame presentation:style-name="pr23" draw:text-style-name="P17" draw:layer="layout" svg:width="21.59cm" svg:height="11.181cm" svg:x="1.905cm" svg:y="5.203cm" presentation:class="outline" presentation:user-transformed="true">
          <draw:text-box>
            <text:list text:style-name="L6">
              <text:list-item>
                <text:p text:id="id24" text:style-name="P17">Making faith come first leaves human boasting.</text:p>
              </text:list-item>
            </text:list>
            <text:list text:style-name="L6">
              <text:list-item>
                <text:p text:id="id25" text:style-name="P17">It does not explain how people come to have faith.</text:p>
              </text:list-item>
            </text:list>
          </draw:text-box>
        </draw:frame>
        <draw:g draw:id="id26">
          <draw:custom-shape draw:style-name="gr12" draw:text-style-name="P27" draw:layer="layout" svg:width="5.08cm" svg:height="3.17cm" svg:x="4.605cm" svg:y="12.135cm">
            <text:p text:style-name="P26"><text:span text:style-name="T24">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28" draw:layer="layout" svg:width="4.445cm" svg:height="1.905cm" svg:x="12.986cm" svg:y="13.975cm">
            <text:p text:style-name="P26"><text:span text:style-name="T24">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4" draw:layer="layout" svg:width="5.58cm" svg:height="3.175cm" svg:x="8.42cm" svg:y="11.335cm">
            <text:p text:style-name="P3"/>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24" draw:layer="layout" svg:width="5.58cm" svg:height="3.175cm" draw:transform="rotate (3.1415926535892) translate (13.992cm 17.89cm)">
            <text:p text:style-name="P3"/>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 draw:text-style-name="P15" draw:layer="layout" svg:width="10.795cm" svg:height="1.505cm" svg:x="6.605cm" svg:y="17.645cm">
            <draw:text-box>
              <text:p text:style-name="P3"><text:span text:style-name="T13">alleged foresight</text:span></text:p>
            </draw:text-box>
          </draw:frame>
          <draw:frame draw:style-name="gr6" draw:text-style-name="P15" draw:layer="layout" svg:width="8.255cm" svg:height="1.505cm" svg:x="9.09cm" svg:y="9.995cm">
            <draw:text-box>
              <text:p text:style-name="P3"><text:span text:style-name="T13">regeneration</text:span></text:p>
            </draw:text-box>
          </draw:frame>
        </draw:g>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presentation:additive="base"/>
                  <anim:animate smil:dur="0.5s" smil:fill="hold" smil:targetElement="id2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presentation:additive="base"/>
                  <anim:animate smil:dur="0.5s" smil:fill="hold" smil:targetElement="id25" anim:sub-item="text" smil:attributeName="y" smil:values="y;y" smil:keyTimes="0;1" presentation:additive="ba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anim:par>
          </anim:seq>
        </anim:par>
        <presentation:notes draw:style-name="dp7">
          <draw:page-thumbnail draw:style-name="gr1" draw:layer="layout" svg:width="12.664cm" svg:height="9.49cm" svg:x="3.193cm" svg:y="1.922cm" draw:page-number="36" presentation:class="page"/>
          <draw:frame presentation:style-name="pr22" draw:text-style-name="P3" draw:layer="layout" svg:width="13.97cm" svg:height="11.181cm" svg:x="2.54cm" svg:y="12.065cm" presentation:class="notes" presentation:placeholder="true">
            <draw:text-box/>
          </draw:frame>
          <draw:frame draw:style-name="gr6" draw:text-style-name="P18" draw:layer="layout" svg:width="1.905cm" svg:height="1.187cm" svg:x="1.27cm" svg:y="5.08cm">
            <draw:text-box>
              <text:p text:style-name="P3"><text:span text:style-name="T9">*</text:span></text:p>
            </draw:text-box>
          </draw:frame>
        </presentation:notes>
      </draw:page>
      <draw:page draw:name="page37" draw:style-name="dp12" draw:master-page-name="Default" presentation:presentation-page-layout-name="AL2T19">
        <office:forms form:automatic-focus="false" form:apply-design-mode="false"/>
        <draw:frame draw:style-name="gr6" draw:text-style-name="P19" draw:layer="layout" svg:width="21.59cm" svg:height="3.375cm" svg:x="1.27cm" svg:y="6.35cm">
          <draw:text-box>
            <text:p text:style-name="P3"><text:span text:style-name="T17">As many as were appointed to eternal life believed.</text:span><text:span text:style-name="T19"> <text:s/>--Acts 13:48</text:span></text:p>
          </draw:text-box>
        </draw:frame>
        <draw:frame presentation:style-name="pr4" draw:text-style-name="P3" draw:layer="layout" svg:width="21.59cm" svg:height="3.177cm" svg:x="3.175cm" svg:y="0.952cm" presentation:class="title">
          <draw:text-box>
            <text:p text:style-name="P3">One-Way Priority</text:p>
          </draw:text-box>
        </draw:frame>
        <draw:frame draw:style-name="gr15" draw:layer="layout" svg:width="0.21cm" svg:height="1.187cm" svg:x="4.18cm" svg:y="12.611cm">
          <draw:text-box>
            <text:p text:style-name="P3"/>
          </draw:text-box>
        </draw:frame>
        <draw:frame draw:style-name="gr16" draw:text-style-name="P3" draw:layer="layout" svg:width="0.264cm" svg:height="1.187cm" svg:x="2.858cm" svg:y="12.414cm">
          <draw:text-box>
            <text:p text:style-name="P3"/>
          </draw:text-box>
        </draw:frame>
        <draw:g draw:id="id29">
          <draw:frame draw:style-name="gr17" draw:text-style-name="P29" draw:layer="layout" svg:width="3.175cm" svg:height="1.505cm" svg:x="2.27cm" svg:y="11.13cm">
            <draw:text-box>
              <text:p text:style-name="P3"><text:span text:style-name="T25">Not:</text:span></text:p>
            </draw:text-box>
          </draw:frame>
          <draw:frame draw:style-name="gr6" draw:text-style-name="P19" draw:layer="layout" svg:width="21.59cm" svg:height="3.375cm" svg:x="1.27cm" svg:y="13.051cm">
            <draw:text-box>
              <text:p text:style-name="P3"><text:span text:style-name="T17">As many as believed were appointed to eternal life.</text:span><text:span text:style-name="T19"> <text:s/>(can't find this)</text:span></text:p>
            </draw:text-box>
          </draw:frame>
        </draw:g>
        <draw:g draw:id="id27">
          <draw:ellipse draw:style-name="gr18" draw:layer="layout" svg:width="6.35cm" svg:height="2.105cm" svg:x="10.795cm" svg:y="6.25cm">
            <text:p text:style-name="P3"/>
          </draw:ellipse>
          <draw:line draw:style-name="gr19" draw:layer="layout" svg:x1="17.78cm" svg:y1="8.89cm" svg:x2="15.875cm" svg:y2="8.255cm">
            <text:p text:style-name="P3"/>
          </draw:line>
          <draw:custom-shape draw:style-name="gr11" draw:text-style-name="P23" draw:layer="layout" svg:width="3.175cm" svg:height="1.27cm" svg:x="17.685cm" svg:y="8.39cm">
            <text:p text:style-name="P22"><text:span text:style-name="T13">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28">
          <draw:ellipse draw:style-name="gr18" draw:layer="layout" svg:width="6.35cm" svg:height="2.105cm" svg:x="2.996cm" svg:y="7.751cm">
            <text:p text:style-name="P3"/>
          </draw:ellipse>
          <draw:line draw:style-name="gr19" draw:layer="layout" svg:x1="9.981cm" svg:y1="10.391cm" svg:x2="8.076cm" svg:y2="9.756cm">
            <text:p text:style-name="P3"/>
          </draw:line>
          <draw:custom-shape draw:style-name="gr11" draw:text-style-name="P23" draw:layer="layout" svg:width="3.175cm" svg:height="1.27cm" svg:x="9.886cm" svg:y="9.891cm">
            <text:p text:style-name="P22"><text:span text:style-name="T13">you</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7" smil:attributeName="visibility" smil:to="visible"/>
                  <anim:transitionFilter smil:dur="0.5s" smil:targetElement="id2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8" smil:attributeName="visibility" smil:to="visible"/>
                  <anim:transitionFilter smil:dur="0.5s" smil:targetElement="id2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seq>
        </anim:par>
        <presentation:notes draw:style-name="dp7">
          <draw:page-thumbnail draw:style-name="gr1" draw:layer="layout" svg:width="12.664cm" svg:height="9.49cm" svg:x="3.193cm" svg:y="1.922cm" draw:page-number="37" presentation:class="page"/>
          <draw:frame presentation:style-name="pr22" draw:text-style-name="P3" draw:layer="layout" svg:width="13.97cm" svg:height="11.181cm" svg:x="2.54cm" svg:y="12.065cm" presentation:class="notes" presentation:placeholder="true">
            <draw:text-box/>
          </draw:frame>
          <draw:circle draw:style-name="gr5" draw:text-style-name="P12" draw:layer="layout" svg:width="1.905cm" svg:height="1.905cm" svg:x="0.636cm" svg:y="8.256cm">
            <text:p text:style-name="P3"><text:span text:style-name="T9">1</text:span></text:p>
          </draw:circle>
        </presentation:notes>
      </draw:page>
      <draw:page draw:name="page38" draw:style-name="dp12"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One-Way Priority (2)</text:p>
          </draw:text-box>
        </draw:frame>
        <draw:frame draw:style-name="gr6" draw:text-style-name="P19" draw:layer="layout" svg:width="21.59cm" svg:height="6.191cm" svg:x="1.27cm" svg:y="5.15cm">
          <draw:text-box>
            <text:p text:style-name="P3"><text:span text:style-name="T17">... in order that God's purpose of election might continue, not because of works but because of his call.</text:span><text:span text:style-name="T19"> <text:s/>--Romans 9:11</text:span></text:p>
          </draw:text-box>
        </draw:frame>
        <draw:frame draw:style-name="gr15" draw:layer="layout" svg:width="0.21cm" svg:height="1.187cm" svg:x="4.18cm" svg:y="12.611cm">
          <draw:text-box>
            <text:p text:style-name="P3"/>
          </draw:text-box>
        </draw:frame>
        <draw:frame draw:style-name="gr17" draw:text-style-name="P29" draw:layer="layout" svg:width="3.175cm" svg:height="1.505cm" svg:x="2.27cm" svg:y="11.33cm">
          <draw:text-box>
            <text:p text:style-name="P3"><text:span text:style-name="T25">Not:</text:span></text:p>
          </draw:text-box>
        </draw:frame>
        <draw:frame draw:style-name="gr16" draw:text-style-name="P3" draw:layer="layout" svg:width="0.264cm" svg:height="1.187cm" svg:x="2.858cm" svg:y="12.414cm">
          <draw:text-box>
            <text:p text:style-name="P3"/>
          </draw:text-box>
        </draw:frame>
        <draw:frame draw:style-name="gr20" draw:text-style-name="P3" draw:layer="layout" svg:width="8.255cm" svg:height="1.187cm" svg:x="0cm" svg:y="10.16cm">
          <draw:text-box>
            <text:p text:style-name="P3"/>
          </draw:text-box>
        </draw:frame>
        <draw:frame draw:style-name="gr6" draw:text-style-name="P19" draw:id="id30" draw:layer="layout" svg:width="21.59cm" svg:height="4.937cm" svg:x="1.27cm" svg:y="12.75cm">
          <draw:text-box>
            <text:p text:style-name="P3"><text:span text:style-name="T17">... in order that God's purpose of election might continue, because of foreseen works.</text:span><text:span text:style-name="T19"> <text:s/>(can't find thi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 smil:attributeName="visibility" smil:to="visible"/>
                  <anim:transitionFilter smil:dur="0.5s" smil:targetElement="id30" smil:type="barWipe" smil:subtype="topToBottom"/>
                </anim:par>
              </anim:par>
            </anim:par>
          </anim:seq>
        </anim:par>
        <presentation:notes draw:style-name="dp7">
          <draw:page-thumbnail draw:style-name="gr1" draw:layer="layout" svg:width="12.664cm" svg:height="9.49cm" svg:x="3.193cm" svg:y="1.922cm" draw:page-number="38" presentation:class="page"/>
          <draw:frame presentation:style-name="pr22" draw:text-style-name="P3" draw:layer="layout" svg:width="13.97cm" svg:height="11.181cm" svg:x="2.54cm" svg:y="12.065cm" presentation:class="notes" presentation:placeholder="true">
            <draw:text-box/>
          </draw:frame>
          <draw:circle draw:style-name="gr5" draw:text-style-name="P12" draw:layer="layout" svg:width="1.905cm" svg:height="1.905cm" svg:x="0.636cm" svg:y="8.256cm">
            <text:p text:style-name="P3"><text:span text:style-name="T9">1</text:span></text:p>
          </draw:circle>
        </presentation:notes>
      </draw:page>
      <draw:page draw:name="page39" draw:style-name="dp12"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One-Way Priority (3)</text:p>
          </draw:text-box>
        </draw:frame>
        <draw:frame draw:style-name="gr6" draw:text-style-name="P19" draw:layer="layout" svg:width="21.59cm" svg:height="4.937cm" svg:x="1.27cm" svg:y="5.15cm">
          <draw:text-box>
            <text:p text:style-name="P3"><text:span text:style-name="T17">So then it depends not on human will or exertion, but on God, who has mercy.</text:span><text:span text:style-name="T19"> <text:s/>--Romans 9:16</text:span></text:p>
          </draw:text-box>
        </draw:frame>
        <draw:frame draw:style-name="gr15" draw:layer="layout" svg:width="0.21cm" svg:height="1.187cm" svg:x="4.18cm" svg:y="12.611cm">
          <draw:text-box>
            <text:p text:style-name="P3"/>
          </draw:text-box>
        </draw:frame>
        <draw:frame draw:style-name="gr17" draw:text-style-name="P29" draw:layer="layout" svg:width="3.175cm" svg:height="1.505cm" svg:x="2.27cm" svg:y="10.93cm">
          <draw:text-box>
            <text:p text:style-name="P3"><text:span text:style-name="T25">Not:</text:span></text:p>
          </draw:text-box>
        </draw:frame>
        <draw:frame draw:style-name="gr16" draw:text-style-name="P3" draw:layer="layout" svg:width="0.264cm" svg:height="1.187cm" svg:x="2.858cm" svg:y="12.414cm">
          <draw:text-box>
            <text:p text:style-name="P3"/>
          </draw:text-box>
        </draw:frame>
        <draw:frame draw:style-name="gr20" draw:text-style-name="P3" draw:layer="layout" svg:width="8.255cm" svg:height="1.187cm" svg:x="0cm" svg:y="10.16cm">
          <draw:text-box>
            <text:p text:style-name="P3"/>
          </draw:text-box>
        </draw:frame>
        <draw:frame draw:style-name="gr6" draw:text-style-name="P19" draw:id="id31" draw:layer="layout" svg:width="21.59cm" svg:height="3.375cm" svg:x="1.27cm" svg:y="12.651cm">
          <draw:text-box>
            <text:p text:style-name="P3"><text:span text:style-name="T17">So then it depends on foreseen human will, not on God.</text:span><text:span text:style-name="T19"> <text:s text:c="2"/>(can't find thi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par>
              </anim:par>
            </anim:par>
          </anim:seq>
        </anim:par>
        <presentation:notes draw:style-name="dp7">
          <draw:page-thumbnail draw:style-name="gr1" draw:layer="layout" svg:width="12.664cm" svg:height="9.49cm" svg:x="3.193cm" svg:y="1.922cm" draw:page-number="39" presentation:class="page"/>
          <draw:frame presentation:style-name="pr22" draw:text-style-name="P3" draw:layer="layout" svg:width="13.97cm" svg:height="11.181cm" svg:x="2.54cm" svg:y="12.065cm" presentation:class="notes" presentation:placeholder="true">
            <draw:text-box/>
          </draw:frame>
          <draw:circle draw:style-name="gr5" draw:text-style-name="P12" draw:layer="layout" svg:width="1.905cm" svg:height="1.905cm" svg:x="0.636cm" svg:y="8.256cm">
            <text:p text:style-name="P3"><text:span text:style-name="T9">1</text:span></text:p>
          </draw:circle>
        </presentation:notes>
      </draw:page>
      <draw:page draw:name="page40" draw:style-name="dp12"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One-Way Priority (4)</text:p>
          </draw:text-box>
        </draw:frame>
        <draw:frame draw:style-name="gr6" draw:text-style-name="P19" draw:layer="layout" svg:width="21.59cm" svg:height="3.067cm" svg:x="1.27cm" svg:y="5.35cm">
          <draw:text-box>
            <text:p text:style-name="P3"><text:span text:style-name="T17">We love because he first loved us.</text:span><text:span text:style-name="T19"> <text:s/>--1 John 4:14</text:span></text:p>
          </draw:text-box>
        </draw:frame>
        <draw:frame draw:style-name="gr15" draw:layer="layout" svg:width="0.21cm" svg:height="1.187cm" svg:x="4.18cm" svg:y="12.611cm">
          <draw:text-box>
            <text:p text:style-name="P3"/>
          </draw:text-box>
        </draw:frame>
        <draw:frame draw:style-name="gr17" draw:text-style-name="P29" draw:layer="layout" svg:width="3.175cm" svg:height="1.505cm" svg:x="2.27cm" svg:y="10.33cm">
          <draw:text-box>
            <text:p text:style-name="P3"><text:span text:style-name="T25">Not:</text:span></text:p>
          </draw:text-box>
        </draw:frame>
        <draw:frame draw:style-name="gr16" draw:text-style-name="P3" draw:layer="layout" svg:width="0.264cm" svg:height="1.187cm" svg:x="2.858cm" svg:y="12.414cm">
          <draw:text-box>
            <text:p text:style-name="P3"/>
          </draw:text-box>
        </draw:frame>
        <draw:frame draw:style-name="gr20" draw:text-style-name="P3" draw:layer="layout" svg:width="8.255cm" svg:height="1.187cm" svg:x="0cm" svg:y="10.16cm">
          <draw:text-box>
            <text:p text:style-name="P3"/>
          </draw:text-box>
        </draw:frame>
        <draw:frame draw:style-name="gr6" draw:text-style-name="P19" draw:id="id32" draw:layer="layout" svg:width="21.59cm" svg:height="3.375cm" svg:x="1.27cm" svg:y="12.251cm">
          <draw:text-box>
            <text:p text:style-name="P3"><text:span text:style-name="T17">He loved us because he saw that we would love him. </text:span><text:span text:style-name="T19"><text:s text:c="2"/>(can't find thi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seq>
        </anim:par>
        <presentation:notes draw:style-name="dp7">
          <draw:page-thumbnail draw:style-name="gr1" draw:layer="layout" svg:width="12.664cm" svg:height="9.49cm" svg:x="3.193cm" svg:y="1.922cm" draw:page-number="40" presentation:class="page"/>
          <draw:frame presentation:style-name="pr22" draw:text-style-name="P3" draw:layer="layout" svg:width="13.97cm" svg:height="11.181cm" svg:x="2.54cm" svg:y="12.065cm" presentation:class="notes" presentation:placeholder="true">
            <draw:text-box/>
          </draw:frame>
          <draw:circle draw:style-name="gr5" draw:text-style-name="P12" draw:layer="layout" svg:width="1.905cm" svg:height="1.905cm" svg:x="0.635cm" svg:y="8.255cm">
            <text:p text:style-name="P3"><text:span text:style-name="T9">1</text:span></text:p>
          </draw:circle>
        </presentation:notes>
      </draw:page>
      <draw:page draw:name="page41" draw:style-name="dp12"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One-Way Priority (5)</text:p>
          </draw:text-box>
        </draw:frame>
        <draw:frame draw:style-name="gr6" draw:text-style-name="P19" draw:layer="layout" svg:width="21.59cm" svg:height="3.375cm" svg:x="1.27cm" svg:y="5.35cm">
          <draw:text-box>
            <text:p text:style-name="P3"><text:span text:style-name="T17">What do you have that you did not receive?</text:span><text:span text:style-name="T19"> <text:s/>--1 Cor. 4:7</text:span></text:p>
          </draw:text-box>
        </draw:frame>
        <draw:frame draw:style-name="gr15" draw:layer="layout" svg:width="0.21cm" svg:height="1.187cm" svg:x="4.18cm" svg:y="12.611cm">
          <draw:text-box>
            <text:p text:style-name="P3"/>
          </draw:text-box>
        </draw:frame>
        <draw:frame draw:style-name="gr17" draw:text-style-name="P29" draw:layer="layout" svg:width="3.175cm" svg:height="1.505cm" svg:x="2.27cm" svg:y="10.33cm">
          <draw:text-box>
            <text:p text:style-name="P3"><text:span text:style-name="T25">Not:</text:span></text:p>
          </draw:text-box>
        </draw:frame>
        <draw:frame draw:style-name="gr16" draw:text-style-name="P3" draw:layer="layout" svg:width="0.264cm" svg:height="1.187cm" svg:x="2.858cm" svg:y="12.414cm">
          <draw:text-box>
            <text:p text:style-name="P3"/>
          </draw:text-box>
        </draw:frame>
        <draw:frame draw:style-name="gr20" draw:text-style-name="P3" draw:layer="layout" svg:width="8.255cm" svg:height="1.187cm" svg:x="0cm" svg:y="10.16cm">
          <draw:text-box>
            <text:p text:style-name="P3"/>
          </draw:text-box>
        </draw:frame>
        <draw:frame draw:style-name="gr6" draw:text-style-name="P19" draw:id="id33" draw:layer="layout" svg:width="21.59cm" svg:height="3.375cm" svg:x="1.27cm" svg:y="12.251cm">
          <draw:text-box>
            <text:p text:style-name="P3"><text:span text:style-name="T17">What do you have that you did not receive? <text:s/>Your faith. </text:span><text:span text:style-name="T19"><text:s text:c="2"/>(can't find thi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seq>
        </anim:par>
        <presentation:notes draw:style-name="dp7">
          <draw:page-thumbnail draw:style-name="gr1" draw:layer="layout" svg:width="12.664cm" svg:height="9.49cm" svg:x="3.193cm" svg:y="1.922cm" draw:page-number="41" presentation:class="page"/>
          <draw:frame presentation:style-name="pr22" draw:text-style-name="P3" draw:layer="layout" svg:width="13.97cm" svg:height="11.181cm" svg:x="2.54cm" svg:y="12.065cm" presentation:class="notes" presentation:placeholder="true">
            <draw:text-box/>
          </draw:frame>
          <draw:circle draw:style-name="gr5" draw:text-style-name="P12" draw:layer="layout" svg:width="1.905cm" svg:height="1.905cm" svg:x="0.635cm" svg:y="8.255cm">
            <text:p text:style-name="P3"><text:span text:style-name="T9">1</text:span></text:p>
          </draw:circle>
        </presentation:notes>
      </draw:page>
      <draw:page draw:name="F.  Practical Implications" draw:style-name="dp10" draw:master-page-name="Default" presentation:presentation-page-layout-name="AL3T1">
        <office:forms form:automatic-focus="false" form:apply-design-mode="false"/>
        <draw:frame presentation:style-name="pr4" draw:text-style-name="P3" draw:layer="layout" svg:width="21.59cm" svg:height="3.177cm" svg:x="3.175cm" svg:y="0.952cm" presentation:class="title">
          <draw:text-box>
            <text:p text:style-name="P3">F. <text:s/>Practical Implications</text:p>
          </draw:text-box>
        </draw:frame>
        <draw:frame presentation:style-name="pr26" draw:text-style-name="P17" draw:layer="layout" svg:width="21.59cm" svg:height="11.432cm" svg:x="1.905cm" svg:y="5.503cm" presentation:class="outline">
          <draw:text-box>
            <text:list text:style-name="L6">
              <text:list-item>
                <text:p text:id="id34" text:style-name="P17">Praise God for your salvation.</text:p>
              </text:list-item>
            </text:list>
            <text:list text:style-name="L6">
              <text:list-item>
                <text:p text:id="id35" text:style-name="P17">See how deep is his love, and how great his wisdom.</text:p>
              </text:list-item>
            </text:list>
            <text:list text:style-name="L6">
              <text:list-item>
                <text:p text:id="id36" text:style-name="P17">Be humbled by your inability.</text:p>
              </text:list-item>
            </text:list>
            <text:list text:style-name="L6">
              <text:list-item>
                <text:p text:id="id37" text:style-name="P17">Be secure in his love.</text:p>
              </text:list-item>
            </text:list>
            <text:list text:style-name="L6">
              <text:list-item>
                <text:p text:id="id38" text:style-name="P17">Work with confidence (1 Cor. 15:58).</text:p>
              </text:list-item>
            </text:list>
            <text:list text:style-name="L6">
              <text:list-item>
                <text:p text:id="id39" text:style-name="P17">Witness with confidence.</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presentation:additive="base"/>
                  <anim:animate smil:dur="0.5s" smil:fill="hold" smil:targetElement="id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presentation:additive="base"/>
                  <anim:animate smil:dur="0.5s" smil:fill="hold" smil:targetElement="id3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presentation:additive="base"/>
                  <anim:animate smil:dur="0.5s" smil:fill="hold" smil:targetElement="id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presentation:additive="base"/>
                  <anim:animate smil:dur="0.5s" smil:fill="hold" smil:targetElement="id3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 anim:sub-item="text" smil:attributeName="visibility" smil:to="visible"/>
                  <anim:animate smil:dur="0.5s" smil:fill="hold" smil:targetElement="id38" anim:sub-item="text" smil:attributeName="x" smil:values="1+width/2;x" smil:keyTimes="0;1" presentation:additive="base"/>
                  <anim:animate smil:dur="0.5s" smil:fill="hold" smil:targetElement="id3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presentation:additive="base"/>
                  <anim:animate smil:dur="0.5s" smil:fill="hold" smil:targetElement="id39" anim:sub-item="text" smil:attributeName="y" smil:values="y;y" smil:keyTimes="0;1" presentation:additive="base"/>
                </anim:par>
              </anim:par>
            </anim:par>
          </anim:seq>
        </anim:par>
        <presentation:notes draw:style-name="dp7">
          <draw:page-thumbnail draw:style-name="gr1" draw:layer="layout" svg:width="12.664cm" svg:height="9.49cm" svg:x="3.193cm" svg:y="1.922cm" draw:page-number="42" presentation:class="page"/>
          <draw:frame presentation:style-name="pr21" draw:text-style-name="P3" draw:layer="layout" svg:width="13.97cm" svg:height="11.432cm" svg:x="2.54cm" svg:y="12.065cm" presentation:class="notes" presentation:placeholder="true">
            <draw:text-box/>
          </draw:frame>
          <draw:frame draw:style-name="gr6" draw:text-style-name="P18" draw:layer="layout" svg:width="2.54cm" svg:height="1.187cm" svg:x="0.635cm" svg:y="4.445cm">
            <draw:text-box>
              <text:p text:style-name="P3"><text:span text:style-name="T9">*</text:span></text:p>
            </draw:text-box>
          </draw:frame>
        </presentation:notes>
      </draw:page>
      <draw:page draw:name="G.  Confessional Formulation" draw:style-name="dp10" draw:master-page-name="Title1" presentation:presentation-page-layout-name="AL2T19">
        <office:forms form:automatic-focus="false" form:apply-design-mode="false"/>
        <draw:frame presentation:style-name="pr16" draw:text-style-name="P3" draw:layer="layout" svg:width="21.59cm" svg:height="3.177cm" svg:x="3.387cm" svg:y="5.291cm" presentation:class="title" presentation:user-transformed="true">
          <draw:text-box>
            <text:p text:style-name="P3">G. <text:s/>Confessional Formulation</text:p>
          </draw:text-box>
        </draw:frame>
        <presentation:notes draw:style-name="dp7">
          <draw:page-thumbnail draw:style-name="gr1" draw:layer="layout" svg:width="12.664cm" svg:height="9.49cm" svg:x="3.193cm" svg:y="1.922cm" draw:page-number="43" presentation:class="page"/>
          <draw:frame presentation:style-name="pr3" draw:text-style-name="P3" draw:layer="layout" svg:width="13.97cm" svg:height="11.432cm" svg:x="2.54cm" svg:y="12.065cm" presentation:class="notes" presentation:placeholder="true">
            <draw:text-box/>
          </draw:frame>
        </presentation:notes>
      </draw:page>
      <draw:page draw:name="page44" draw:style-name="dp11" draw:master-page-name="Default" presentation:presentation-page-layout-name="AL2T19">
        <office:forms form:automatic-focus="false" form:apply-design-mode="false"/>
        <draw:frame presentation:style-name="pr4" draw:text-style-name="P3" draw:layer="layout" svg:width="21.59cm" svg:height="3.177cm" svg:x="3.175cm" svg:y="0.952cm" presentation:class="title">
          <draw:text-box>
            <text:p text:style-name="P3">Westminster Confession of Faith</text:p>
          </draw:text-box>
        </draw:frame>
        <draw:frame draw:style-name="gr6" draw:text-style-name="P15" draw:layer="layout" svg:width="24.03cm" svg:height="12.791cm" svg:x="0.735cm" svg:y="5.05cm">
          <draw:text-box>
            <text:p text:style-name="P3"><text:span text:style-name="T13">Those of mankind that are predestinated unto life, God, before the foundation of the world was laid, according to His eternal and immutable purpose, and the secret counsel and good pleasure of His will, hath chosen, in Christ, unto everlasting glory, out of His mere free grace and love, without any foresight of faith, or good works, or perseverance in either of them, or any other thing in the creature, as conditions, or causes moving Him thereunto; and all to the praise of His glorious grace. (3.5)</text:span></text:p>
          </draw:text-box>
        </draw:frame>
        <presentation:notes draw:style-name="dp7">
          <draw:page-thumbnail draw:style-name="gr1" draw:layer="layout" svg:width="12.664cm" svg:height="9.49cm" svg:x="3.193cm" svg:y="1.922cm" draw:page-number="44" presentation:class="page"/>
          <draw:frame presentation:style-name="pr21" draw:text-style-name="P3" draw:layer="layout" svg:width="13.97cm" svg:height="11.432cm" svg:x="2.54cm" svg:y="12.065cm" presentation:class="notes" presentation:placeholder="true">
            <draw:text-box/>
          </draw:frame>
        </presentation:notes>
      </draw:page>
      <draw:page draw:name="page45" draw:style-name="dp12" draw:master-page-name="Default" presentation:presentation-page-layout-name="AL2T19">
        <draw:frame presentation:style-name="pr24" draw:text-style-name="P3" draw:layer="layout" svg:width="21.59cm" svg:height="2.926cm" svg:x="3.175cm" svg:y="1.077cm" presentation:class="title">
          <draw:text-box>
            <text:p text:style-name="P3">The Means</text:p>
          </draw:text-box>
        </draw:frame>
        <draw:frame draw:style-name="gr6" draw:text-style-name="P15" draw:layer="layout" svg:width="24.465cm" svg:height="14.045cm" svg:x="0.4cm" svg:y="5.215cm">
          <draw:text-box>
            <text:p text:style-name="P3"><text:span text:style-name="T13">As God hath appointed the elect unto glory, so hath He, by the eternal and most free purpose of His will, foreordained all the means thereunto. <text:s/>Wherefore, they who are elected, being fallen in Adam, are redeemed by Christ, are effectually called unto faith in Christ by His Spirit working in due season, are justified, adopted, sanctified, and kept by His power, through faith, unto salvation. <text:s/>Neither are any other redeemed by Christ, effectually called, justified, adopted, sanctified, and saved, but the elect only. <text:s/>(3.6)</text:span></text:p>
          </draw:text-box>
        </draw:frame>
        <presentation:notes draw:style-name="dp7">
          <draw:page-thumbnail draw:style-name="gr1" draw:layer="layout" svg:width="12.664cm" svg:height="9.49cm" svg:x="3.193cm" svg:y="1.922cm" draw:page-number="45" presentation:class="page"/>
          <draw:frame presentation:style-name="pr22" draw:text-style-name="P3" draw:layer="layout" svg:width="13.97cm" svg:height="11.181cm" svg:x="2.54cm" svg:y="12.065cm" presentation:class="notes" presentation:placeholder="true">
            <draw:text-box/>
          </draw:frame>
        </presentation:notes>
      </draw:page>
      <draw:page draw:name="H.  Passing By" draw:style-name="dp10" draw:master-page-name="Title1" presentation:presentation-page-layout-name="AL2T19">
        <draw:frame presentation:style-name="pr16" draw:text-style-name="P3" draw:layer="layout" svg:width="21.59cm" svg:height="3.177cm" svg:x="3.387cm" svg:y="5.291cm" presentation:class="title">
          <draw:text-box>
            <text:p text:style-name="P3">H. <text:s/>Passing By</text:p>
          </draw:text-box>
        </draw:frame>
        <presentation:notes draw:style-name="dp7">
          <draw:page-thumbnail draw:style-name="gr1" draw:layer="layout" svg:width="12.664cm" svg:height="9.49cm" svg:x="3.193cm" svg:y="1.922cm" draw:page-number="46" presentation:class="page"/>
          <draw:frame presentation:style-name="pr3" draw:text-style-name="P3" draw:layer="layout" svg:width="13.97cm" svg:height="11.432cm" svg:x="2.54cm" svg:y="12.065cm" presentation:class="notes" presentation:placeholder="true">
            <draw:text-box/>
          </draw:frame>
        </presentation:notes>
      </draw:page>
      <draw:page draw:name="page47" draw:style-name="dp11" draw:master-page-name="Default" presentation:presentation-page-layout-name="AL2T19">
        <draw:frame presentation:style-name="pr4" draw:text-style-name="P3" draw:layer="layout" svg:width="21.59cm" svg:height="3.177cm" svg:x="3.175cm" svg:y="0.952cm" presentation:class="title" presentation:user-transformed="true">
          <draw:text-box>
            <text:p text:style-name="P3">Not All Chosen</text:p>
          </draw:text-box>
        </draw:frame>
        <draw:frame draw:style-name="gr6" draw:text-style-name="P15" draw:layer="layout" svg:width="21.725cm" svg:height="12.791cm" svg:x="1.77cm" svg:y="5.55cm">
          <draw:text-box>
            <text:p text:style-name="P3"><text:span text:style-name="T13">Has the potter no right over the clay, to make out of the same lump one vessel for honored use and </text:span><text:span text:style-name="T26">another for dishonorable use</text:span><text:span text:style-name="T13">? <text:s/>What if God, desiring to show his wrath and to make known his power, has endured with much patience </text:span><text:span text:style-name="T26">vessels of wrath prepared for destruction</text:span><text:span text:style-name="T13">, in order to make known the riches of his glory for vessels of mercy, which he has prepared beforehand for glory. <text:s/>--Romans 9:21-23</text:span></text:p>
          </draw:text-box>
        </draw:frame>
        <presentation:notes draw:style-name="dp7">
          <draw:page-thumbnail draw:style-name="gr1" draw:layer="layout" svg:width="12.664cm" svg:height="9.49cm" svg:x="3.193cm" svg:y="1.922cm" draw:page-number="47" presentation:class="page"/>
          <draw:frame presentation:style-name="pr21" draw:text-style-name="P3" draw:layer="layout" svg:width="13.97cm" svg:height="11.432cm" svg:x="2.54cm" svg:y="12.065cm" presentation:class="notes" presentation:placeholder="true">
            <draw:text-box/>
          </draw:frame>
        </presentation:notes>
      </draw:page>
      <draw:page draw:name="page48" draw:style-name="dp12" draw:master-page-name="Default" presentation:presentation-page-layout-name="AL3T1">
        <draw:frame presentation:style-name="pr4" draw:text-style-name="P3" draw:layer="layout" svg:width="21.59cm" svg:height="3.177cm" svg:x="3.175cm" svg:y="0.952cm" presentation:class="title">
          <draw:text-box>
            <text:p text:style-name="P3">Helps</text:p>
          </draw:text-box>
        </draw:frame>
        <draw:frame presentation:style-name="pr23" draw:text-style-name="P17" draw:layer="layout" svg:width="21.59cm" svg:height="11.181cm" svg:x="1.905cm" svg:y="5.503cm" presentation:class="outline">
          <draw:text-box>
            <text:list text:style-name="L6">
              <text:list-item>
                <text:p text:id="id40" text:style-name="P17">Condemnation in judgment is based on sin.</text:p>
              </text:list-item>
            </text:list>
            <text:list text:style-name="L6">
              <text:list-item>
                <text:p text:id="id41" text:style-name="P17">God leaves them in sin.</text:p>
              </text:list-item>
            </text:list>
            <text:list text:style-name="L6">
              <text:list-item>
                <text:list>
                  <text:list-item>
                    <text:p text:id="id42" text:style-name="P25">He does not have to save anyone.</text:p>
                  </text:list-item>
                </text:list>
              </text:list-item>
            </text:list>
            <text:list text:style-name="L6">
              <text:list-item>
                <text:list>
                  <text:list-item>
                    <text:p text:id="id43" text:style-name="P25">It is <text:span text:style-name="T15">mercy</text:span><text:span text:style-name="T16">.</text:span></text:p>
                  </text:list-item>
                </text:list>
              </text:list-item>
            </text:list>
            <text:list text:style-name="L6">
              <text:list-item>
                <text:p text:id="id44" text:style-name="P17"><text:span text:style-name="T16">God in loving the Son hates the enemies of the Son:</text:span><text:span text:style-name="T16"><text:line-break/></text:span><text:span text:style-name="T16">"I have loved Jacob but Esau I have hated" (Mal. 1:2)</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presentation:additive="base"/>
                  <anim:animate smil:dur="0.5s" smil:fill="hold" smil:targetElement="id4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presentation:additive="base"/>
                  <anim:animate smil:dur="0.5s" smil:fill="hold" smil:targetElement="id4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presentation:additive="base"/>
                  <anim:animate smil:dur="0.5s" smil:fill="hold" smil:targetElement="id4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presentation:additive="base"/>
                  <anim:animate smil:dur="0.5s" smil:fill="hold" smil:targetElement="id4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presentation:additive="base"/>
                  <anim:animate smil:dur="0.5s" smil:fill="hold" smil:targetElement="id44" anim:sub-item="text" smil:attributeName="y" smil:values="y;y" smil:keyTimes="0;1" presentation:additive="base"/>
                </anim:par>
              </anim:par>
            </anim:par>
          </anim:seq>
        </anim:par>
        <presentation:notes draw:style-name="dp7">
          <draw:page-thumbnail draw:style-name="gr1" draw:layer="layout" svg:width="12.664cm" svg:height="9.49cm" svg:x="3.193cm" svg:y="1.922cm" draw:page-number="48" presentation:class="page"/>
          <draw:frame presentation:style-name="pr22" draw:text-style-name="P3" draw:layer="layout" svg:width="13.97cm" svg:height="11.181cm" svg:x="2.54cm" svg:y="12.065cm" presentation:class="notes" presentation:placeholder="true">
            <draw:text-box/>
          </draw:frame>
          <draw:frame draw:style-name="gr6" draw:text-style-name="P18" draw:layer="layout" svg:width="1.905cm" svg:height="1.187cm" svg:x="0.635cm" svg:y="5.08cm">
            <draw:text-box>
              <text:p text:style-name="P3"><text:span text:style-name="T9">**</text:span></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1"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Default-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9" style:family="presentation" style:parent-style-name="Title1-backgroundobjects" style:list-style-name="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list-style-name="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2" style:family="presentation" style:parent-style-name="Title1-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3" style:family="presentation" style:parent-style-name="Title1-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style:style>
    <style:style style:name="P7" style:family="paragraph">
      <style:paragraph-properties fo:margin-left="0cm" fo:margin-right="0cm" fo:text-indent="0cm"/>
      <style:text-properties fo:color="#000000" fo:font-size="13pt"/>
    </style:style>
    <style:style style:name="P8" style:family="paragraph">
      <style:paragraph-properties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1.2cm" fo:margin-right="0cm" fo:text-indent="-0.9cm"/>
    </style:style>
    <style:style style:name="P16" style:family="paragraph">
      <style:paragraph-properties fo:margin-left="0cm" fo:margin-right="0cm" fo:line-height="100%" text:enable-numbering="false" fo:text-indent="0cm" style:writing-mode="lr-tb"/>
      <style:text-properties fo:font-size="14pt" style:font-size-asian="14pt" style:font-size-complex="14pt"/>
    </style:style>
    <style:style style:name="P17"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8"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9" style:family="paragraph">
      <style:paragraph-properties fo:text-align="center"/>
    </style:style>
    <style:style style:name="P20" style:family="paragraph">
      <style:paragraph-properties fo:margin-left="0cm" fo:margin-right="0cm" fo:text-align="end" fo:text-indent="0cm" style:writing-mode="lr-tb"/>
      <style:text-properties fo:font-size="14pt" style:font-size-asian="14pt" style:font-size-complex="14pt"/>
    </style:style>
    <style:style style:name="P21" style:family="paragraph">
      <style:paragraph-properties fo:margin-left="0cm" fo:margin-right="0cm" fo:margin-top="0.308cm" fo:margin-bottom="0cm" fo:text-align="center" text:enable-numbering="false" fo:text-indent="0cm"/>
    </style:style>
    <style:style style:name="P22" style:family="paragraph">
      <style:paragraph-properties fo:margin-left="0cm" fo:margin-right="0cm" fo:margin-top="0.308cm" fo:margin-bottom="0cm" fo:line-height="100%" text:enable-numbering="false" fo:text-indent="0cm"/>
    </style:style>
    <style:style style:name="P23" style:family="paragraph">
      <style:paragraph-properties fo:margin-left="0cm" fo:margin-right="0cm" fo:text-indent="0cm"/>
      <style:text-properties fo:color="#000000" fo:font-size="16pt"/>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font-size="13pt"/>
    </style:style>
    <style:style style:name="T4" style:family="text">
      <style:text-properties fo:color="#eaeaea" fo:font-family="Arial" style:font-family-generic="swiss" style:font-pitch="variable" fo:font-size="14pt" fo:text-shadow="1pt 1pt" style:font-size-asian="14pt" style:font-size-complex="14pt"/>
    </style:style>
    <style:style style:name="T5" style:family="text">
      <style:text-properties fo:font-family="Arial" style:font-family-generic="swiss" style:font-pitch="variable" fo:font-size="10pt" fo:font-style="italic" style:font-size-asian="10pt" style:font-size-complex="10pt"/>
    </style:style>
    <style:style style:name="T6" style:family="text">
      <style:text-properties fo:font-family="Arial" style:font-family-generic="swiss" style:font-pitch="variable" fo:font-size="10pt" fo:language="en" fo:country="US" fo:font-style="italic" style:font-size-asian="10pt" style:language-asian="en" style:country-asian="US" style:font-size-complex="10pt" style:language-complex="en" style:country-complex="US"/>
    </style:style>
    <style:style style:name="T7" style:family="text">
      <style:text-properties fo:font-family="Arial" style:font-family-generic="swiss" style:font-pitch="variable" fo:font-size="14pt" style:font-size-asian="14pt" style:font-size-complex="14pt"/>
    </style:style>
    <style:style style:name="T8" style:family="text">
      <style:text-properties fo:color="#000000" fo:font-size="16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frame draw:style-name="gr3" draw:text-style-name="P6" draw:layer="backgroundobjects" svg:width="12.7cm" svg:height="1.187cm" svg:x="2.54cm" svg:y="0.635cm">
        <draw:text-box>
          <text:p text:style-name="P5"><text:span text:style-name="T2">Unconditional Election</text:span></text:p>
        </draw:text-box>
      </draw:frame>
      <draw:frame draw:style-name="gr3" draw:text-style-name="P7" draw:layer="backgroundobjects" svg:width="3.175cm" svg:height="0.755cm" svg:x="15.875cm" svg:y="0.635cm">
        <draw:text-box>
          <text:p text:style-name="P1"><text:span text:style-name="T3">N </text:span><text:span text:style-name="T3"><text:page-number>&lt;number&gt;</text:page-number></text:span></text:p>
        </draw:text-box>
      </draw:frame>
    </style:handout-master>
    <style:master-page style:name="Default" style:page-layout-name="PM1" draw:style-name="dp1">
      <draw:g>
        <draw:custom-shape draw:style-name="gr4" draw:text-style-name="P8" draw:layer="backgroundobjects" svg:width="25.365cm" svg:height="0.318cm" svg:x="0cm" svg:y="4.233cm">
          <text:p text:style-name="P1"/>
          <draw:enhanced-geometry svg:viewBox="0 0 21600 21600" draw:type="rectangle" draw:enhanced-path="M 0 0 L 21600 0 21600 21600 0 21600 0 0 Z N"/>
        </draw:custom-shape>
        <draw:custom-shape draw:style-name="gr5" draw:text-style-name="P8" draw:layer="backgroundobjects" svg:width="25.365cm" svg:height="0.106cm" svg:x="0cm" svg:y="4.815cm">
          <text:p text:style-name="P1"/>
          <draw:enhanced-geometry svg:viewBox="0 0 21600 21600" draw:type="rectangle" draw:enhanced-path="M 0 0 L 21600 0 21600 21600 0 21600 0 0 Z N"/>
        </draw:custom-shape>
        <draw:g>
          <draw:custom-shape draw:style-name="gr6" draw:text-style-name="P8" draw:layer="backgroundobjects" svg:width="3.673cm" svg:height="4.366cm" svg:x="-0.035cm" svg:y="0.26cm">
            <text:p text:style-name="P1"/>
            <draw:enhanced-geometry svg:viewBox="0 0 833 990" draw:type="non-primitive" draw:enhanced-path="M 284 448 L 115 0 353 398 591 0 419 448 832 495 417 540 591 989 353 590 115 989 282 543 0 509 0 479 284 448"/>
          </draw:custom-shape>
          <draw:custom-shape draw:style-name="gr7" draw:text-style-name="P8" draw:layer="backgroundobjects" svg:width="3.078cm" svg:height="3.175cm" svg:x="-0.018cm" svg:y="0.855cm">
            <text:p text:style-name="P1"/>
            <draw:enhanced-geometry svg:viewBox="0 0 698 720" draw:type="non-primitive" draw:enhanced-path="M 279 315 L 173 0 349 263 519 0 415 315 697 360 413 403 519 719 349 455 173 719 278 407 0 360 279 315"/>
          </draw:custom-shape>
          <draw:custom-shape draw:style-name="gr6" draw:text-style-name="P8" draw:layer="backgroundobjects" svg:width="2.174cm" svg:height="3.021cm" svg:x="0.437cm" svg:y="0.935cm">
            <text:p text:style-name="P1"/>
            <draw:enhanced-geometry svg:viewBox="0 0 493 685" draw:type="non-primitive" draw:enhanced-path="M 0 173 L 223 295 246 0 268 295 490 169 290 343 492 514 268 390 246 684 223 390 0 514 201 343 0 173"/>
          </draw:custom-shape>
          <draw:custom-shape draw:style-name="gr8" draw:text-style-name="P8" draw:layer="backgroundobjects" svg:width="0.547cm" svg:height="0.763cm" svg:x="1.248cm" svg:y="2.059cm">
            <text:p text:style-name="P1"/>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pr1" draw:text-style-name="P15" draw:layer="backgroundobjects" svg:width="21.59cm" svg:height="11.431cm" svg:x="1.905cm" svg:y="5.503cm" presentation:class="outline">
        <draw:text-box>
          <text:list text:style-name="L2">
            <text:list-item>
              <text:p text:style-name="P9">Click to edit the outline text format</text:p>
            </text:list-item>
          </text:list>
          <text:list text:style-name="L2">
            <text:list-item>
              <text:list>
                <text:list-item>
                  <text:p text:style-name="P10">Second Outline Level</text:p>
                </text:list-item>
              </text:list>
            </text:list-item>
          </text:list>
          <text:list text:style-name="L2">
            <text:list-item>
              <text:list>
                <text:list-item>
                  <text:list>
                    <text:list-item>
                      <text:p text:style-name="P11">Third Outline Level</text:p>
                    </text:list-item>
                  </text:list>
                </text:list-item>
              </text:list>
            </text:list-item>
          </text:list>
          <text:list text:style-name="L2">
            <text:list-item>
              <text:list>
                <text:list-item>
                  <text:list>
                    <text:list-item>
                      <text:list>
                        <text:list-item>
                          <text:p text:style-name="P12">Fourth Outline Level</text:p>
                        </text:list-item>
                      </text:list>
                    </text:list-item>
                  </text:list>
                </text:list-item>
              </text:list>
            </text:list-item>
          </text:list>
          <text:list text:style-name="L2">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6" draw:layer="backgroundobjects" svg:width="5.292cm" svg:height="1.271cm" svg:x="1.905cm" svg:y="17.357cm" presentation:class="date-time">
        <draw:text-box>
          <text:p text:style-name="P16"><text:span text:style-name="T4"><presentation:date-time/></text:span></text:p>
        </draw:text-box>
      </draw:frame>
      <draw:frame presentation:style-name="pr3" draw:text-style-name="P17" draw:layer="backgroundobjects" svg:width="8.044cm" svg:height="1.271cm" svg:x="8.678cm" svg:y="17.357cm" presentation:class="footer">
        <draw:text-box>
          <text:p text:style-name="P17"><text:span text:style-name="T4"><presentation:footer/></text:span></text:p>
        </draw:text-box>
      </draw:frame>
      <draw:frame presentation:style-name="pr4" draw:text-style-name="P18" draw:layer="backgroundobjects" svg:width="5.292cm" svg:height="1.271cm" svg:x="18.203cm" svg:y="17.357cm" presentation:class="page-number">
        <draw:text-box>
          <text:p text:style-name="P18"><text:span text:style-name="T4"><text:page-number>&lt;number&gt;</text:page-number></text:span></text:p>
        </draw:text-box>
      </draw:frame>
      <presentation:notes style:page-layout-name="PM0">
        <draw:rect draw:style-name="gr9" draw:text-style-name="P19" draw:layer="backgroundobjects" svg:width="19.05cm" svg:height="25.4cm" svg:x="0cm" svg:y="0cm">
          <text:p text:style-name="P1"/>
        </draw:rect>
        <draw:frame presentation:style-name="pr5" draw:text-style-name="P16" draw:layer="backgroundobjects" svg:width="8.255cm" svg:height="1.271cm" svg:x="-0.001cm" svg:y="0cm" presentation:class="header">
          <draw:text-box>
            <text:p text:style-name="P16"><text:span text:style-name="T5"><presentation:header/></text:span></text:p>
          </draw:text-box>
        </draw:frame>
        <draw:frame presentation:style-name="pr6" draw:text-style-name="P18" draw:layer="backgroundobjects" svg:width="8.255cm" svg:height="1.271cm" svg:x="10.794cm" svg:y="0cm" presentation:class="date-time">
          <draw:text-box>
            <text:p text:style-name="P18"><text:span text:style-name="T6"><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pr7" draw:text-style-name="P16" draw:layer="backgroundobjects" svg:width="8.255cm" svg:height="1.271cm" svg:x="-0.001cm" svg:y="24.129cm" presentation:class="footer">
          <draw:text-box>
            <text:p text:style-name="P16"><text:span text:style-name="T5"><presentation:footer/></text:span></text:p>
          </draw:text-box>
        </draw:frame>
        <draw:frame presentation:style-name="pr8" draw:text-style-name="P20" draw:layer="backgroundobjects" svg:width="8.255cm" svg:height="1.271cm" svg:x="10.794cm" svg:y="24.129cm" presentation:class="page-number">
          <draw:text-box>
            <text:p text:style-name="P1"/>
          </draw:text-box>
        </draw:frame>
        <draw:custom-shape draw:style-name="gr10" draw:text-style-name="P8" draw:layer="backgroundobjects" svg:width="12.013cm" svg:height="0.803cm" svg:x="3.545cm" svg:y="1.072cm">
          <text:p text:style-name="P21"><text:span text:style-name="T1">IV. Appreciating Application</text:span></text:p>
          <draw:enhanced-geometry svg:viewBox="0 0 21600 21600" draw:type="rectangle" draw:enhanced-path="M 0 0 L 21600 0 21600 21600 0 21600 0 0 Z N"/>
        </draw:custom-shape>
        <draw:custom-shape draw:style-name="gr11" draw:text-style-name="P8" draw:layer="backgroundobjects" svg:width="4.022cm" svg:height="1.367cm" svg:x="14.605cm" svg:y="0.997cm">
          <text:p text:style-name="P22"><text:span text:style-name="T7">NT 123 <text:s/>N 4.</text:span><text:span text:style-name="T7"><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custom-shape draw:style-name="gr4" draw:text-style-name="P8" draw:layer="backgroundobjects" svg:width="25.365cm" svg:height="0.318cm" svg:x="0cm" svg:y="8.89cm">
          <text:p text:style-name="P1"/>
          <draw:enhanced-geometry svg:viewBox="0 0 21600 21600" draw:type="rectangle" draw:enhanced-path="M 0 0 L 21600 0 21600 21600 0 21600 0 0 Z N"/>
        </draw:custom-shape>
        <draw:custom-shape draw:style-name="gr5" draw:text-style-name="P8" draw:layer="backgroundobjects" svg:width="25.365cm" svg:height="0.106cm" svg:x="0cm" svg:y="9.472cm">
          <text:p text:style-name="P1"/>
          <draw:enhanced-geometry svg:viewBox="0 0 21600 21600" draw:type="rectangle" draw:enhanced-path="M 0 0 L 21600 0 21600 21600 0 21600 0 0 Z N"/>
        </draw:custom-shape>
        <draw:g>
          <draw:custom-shape draw:style-name="gr6" draw:text-style-name="P8" draw:layer="backgroundobjects" svg:width="3.673cm" svg:height="4.366cm" svg:x="-0.035cm" svg:y="4.67cm">
            <text:p text:style-name="P1"/>
            <draw:enhanced-geometry svg:viewBox="0 0 833 990" draw:type="non-primitive" draw:enhanced-path="M 284 448 L 115 0 353 398 591 0 419 448 832 495 417 540 591 989 353 590 115 989 282 543 0 509 0 479 284 448"/>
          </draw:custom-shape>
          <draw:custom-shape draw:style-name="gr7" draw:text-style-name="P8" draw:layer="backgroundobjects" svg:width="3.078cm" svg:height="3.175cm" svg:x="-0.018cm" svg:y="5.265cm">
            <text:p text:style-name="P1"/>
            <draw:enhanced-geometry svg:viewBox="0 0 698 720" draw:type="non-primitive" draw:enhanced-path="M 279 315 L 173 0 349 263 519 0 415 315 697 360 413 403 519 719 349 455 173 719 278 407 0 360 279 315"/>
          </draw:custom-shape>
          <draw:custom-shape draw:style-name="gr6" draw:text-style-name="P8" draw:layer="backgroundobjects" svg:width="2.174cm" svg:height="3.02cm" svg:x="0.437cm" svg:y="5.345cm">
            <text:p text:style-name="P1"/>
            <draw:enhanced-geometry svg:viewBox="0 0 493 685" draw:type="non-primitive" draw:enhanced-path="M 0 173 L 223 295 246 0 268 295 490 169 290 343 492 514 268 390 246 684 223 390 0 514 201 343 0 173"/>
          </draw:custom-shape>
          <draw:custom-shape draw:style-name="gr8" draw:text-style-name="P8" draw:layer="backgroundobjects" svg:width="0.547cm" svg:height="0.763cm" svg:x="1.248cm" svg:y="6.469cm">
            <text:p text:style-name="P1"/>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pr9" draw:text-style-name="P16" draw:layer="backgroundobjects" svg:width="5.292cm" svg:height="1.271cm" svg:x="3.369cm" svg:y="17.313cm" presentation:class="date-time">
        <draw:text-box>
          <text:p text:style-name="P16"><text:span text:style-name="T4"><presentation:date-time/></text:span></text:p>
        </draw:text-box>
      </draw:frame>
      <draw:frame presentation:style-name="pr10" draw:text-style-name="P17" draw:layer="backgroundobjects" svg:width="8.044cm" svg:height="1.271cm" svg:x="10.142cm" svg:y="17.313cm" presentation:class="footer">
        <draw:text-box>
          <text:p text:style-name="P17"><text:span text:style-name="T4"><presentation:footer/></text:span></text:p>
        </draw:text-box>
      </draw:frame>
      <draw:frame presentation:style-name="pr11" draw:text-style-name="P18" draw:layer="backgroundobjects" svg:width="5.292cm" svg:height="1.271cm" svg:x="19.667cm" svg:y="17.313cm" presentation:class="page-number">
        <draw:text-box>
          <text:p text:style-name="P18"><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9" draw:text-style-name="P19" draw:layer="backgroundobjects" svg:width="19.05cm" svg:height="25.4cm" svg:x="0cm" svg:y="0cm">
          <text:p text:style-name="P1"/>
        </draw:rect>
        <draw:frame presentation:style-name="pr12" draw:text-style-name="P16" draw:layer="backgroundobjects" svg:width="8.255cm" svg:height="1.271cm" svg:x="-0.001cm" svg:y="0cm" presentation:class="header" presentation:user-transformed="true">
          <draw:text-box>
            <text:p text:style-name="P16"><text:span text:style-name="T5"><presentation:header/></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3" draw:text-style-name="P16" draw:layer="backgroundobjects" svg:width="8.255cm" svg:height="1.271cm" svg:x="-0.001cm" svg:y="24.129cm" presentation:class="footer" presentation:user-transformed="true">
          <draw:text-box>
            <text:p text:style-name="P16"><text:span text:style-name="T5"><presentation:footer/></text:span></text:p>
          </draw:text-box>
        </draw:frame>
        <draw:frame presentation:style-name="pr14" draw:text-style-name="P20" draw:layer="backgroundobjects" svg:width="8.255cm" svg:height="1.271cm" svg:x="10.794cm" svg:y="24.129cm" presentation:class="page-number" presentation:user-transformed="true">
          <draw:text-box>
            <text:p text:style-name="P1"/>
          </draw:text-box>
        </draw:frame>
        <draw:custom-shape draw:style-name="gr10" draw:text-style-name="P8" draw:layer="backgroundobjects" svg:width="12.013cm" svg:height="0.803cm" svg:x="3.545cm" svg:y="1.072cm">
          <text:p text:style-name="P21"><text:span text:style-name="T1">IV. Appreciating Application</text:span></text:p>
          <draw:enhanced-geometry svg:viewBox="0 0 21600 21600" draw:type="rectangle" draw:enhanced-path="M 0 0 L 21600 0 21600 21600 0 21600 0 0 Z N"/>
        </draw:custom-shape>
        <draw:custom-shape draw:style-name="gr11" draw:text-style-name="P8" draw:layer="backgroundobjects" svg:width="4.022cm" svg:height="1.367cm" svg:x="14.605cm" svg:y="0.997cm">
          <text:p text:style-name="P22"><text:span text:style-name="T7">NT 123 <text:s/>N 4.</text:span><text:span text:style-name="T7"><text:page-number>&lt;number&gt;</text:page-number></text:span></text:p>
          <draw:enhanced-geometry svg:viewBox="0 0 21600 21600" draw:type="rectangle" draw:enhanced-path="M 0 0 L 21600 0 21600 21600 0 21600 0 0 Z N"/>
        </draw:custom-shape>
        <draw:frame draw:style-name="gr3" draw:text-style-name="P23" draw:layer="backgroundobjects" svg:width="12.7cm" svg:height="0.878cm" svg:x="3.175cm" svg:y="0.635cm">
          <draw:text-box>
            <text:p text:style-name="P5"><text:span text:style-name="T8">Unconditional Election</text:span></text:p>
          </draw:text-box>
        </draw:frame>
        <draw:frame draw:style-name="gr3" draw:text-style-name="P7" draw:layer="backgroundobjects" svg:width="3.175cm" svg:height="0.755cm" svg:x="15.875cm" svg:y="0.635cm">
          <draw:text-box>
            <text:p text:style-name="P1"><text:span text:style-name="T3">N </text:span><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Application</dc:title>
    <meta:initial-creator>Vern Sheridan Poythress</meta:initial-creator>
    <meta:creation-date>1995-05-28T11:29:18</meta:creation-date>
    <dc:date>2007-10-10T11:51:17</dc:date>
    <meta:print-date>2007-10-03T12:29:24</meta:print-date>
    <meta:keyword>application</meta:keyword>
    <meta:keyword>hermeneutics</meta:keyword>
    <meta:keyword>modern</meta:keyword>
    <dc:language>en-US</dc:language>
    <meta:editing-cycles>55</meta:editing-cycles>
    <meta:editing-duration>P1DT0H46M33S</meta:editing-duration>
    <meta:user-defined meta:name="Info 1"/>
    <meta:user-defined meta:name="Info 2"/>
    <meta:user-defined meta:name="Info 3"/>
    <meta:user-defined meta:name="Info 4"/>
    <meta:document-statistic meta:object-count="311"/>
  </office:meta>
</office:document-meta>
</file>