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7" style:family="graphic" style:parent-style-name="standard">
      <style:graphic-properties svg:stroke-width="0.203cm" svg:stroke-color="#ffffff" draw:marker-start-width="0.61cm" draw:marker-end-width="0.61cm" draw:fill="none" draw:textarea-horizontal-align="center" draw:textarea-vertical-align="middle" fo:padding-top="0.226cm" fo:padding-bottom="0.226cm" fo:padding-left="0.351cm" fo:padding-right="0.351cm"/>
    </style:style>
    <style:style style:name="gr8"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28cm" fo:padding-bottom="0.128cm" fo:padding-left="0.256cm" fo:padding-right="0.256cm" fo:wrap-option="wrap" draw:shadow="hidden" draw:shadow-color="#2a004e"/>
    </style:style>
    <style:style style:name="gr9" style:family="graphic" style:parent-style-name="standard">
      <style:graphic-properties svg:stroke-color="#ffffff" draw:fill-color="#0000ff" draw:textarea-horizontal-align="justify" draw:textarea-vertical-align="middle" draw:auto-grow-height="false"/>
    </style:style>
    <style:style style:name="gr10" style:family="graphic" style:parent-style-name="standard">
      <style:graphic-properties svg:stroke-color="#ffffff" draw:fill-color="#0000ff" draw:textarea-horizontal-align="justify" draw:textarea-vertical-align="middle" draw:auto-grow-height="false"/>
    </style:style>
    <style:style style:name="gr11" style:family="graphic" style:parent-style-name="standard">
      <style:graphic-properties svg:stroke-width="0.203cm" svg:stroke-color="#ffffff" draw:marker-start-width="0.61cm" draw:marker-end="Arrow" draw:marker-end-width="0.61cm" draw:textarea-horizontal-align="center" draw:textarea-vertical-align="middle" fo:padding-top="0.226cm" fo:padding-bottom="0.226cm" fo:padding-left="0.351cm" fo:padding-right="0.351cm"/>
    </style:style>
    <style:style style:name="gr12" style:family="graphic" style:parent-style-name="standard">
      <style:graphic-properties svg:stroke-width="0.203cm" svg:stroke-color="#ff0000" draw:marker-start-width="0.61cm" draw:marker-end="Arrow" draw:marker-end-width="0.61cm" draw:textarea-horizontal-align="center" draw:textarea-vertical-align="middle" fo:padding-top="0.226cm" fo:padding-bottom="0.226cm" fo:padding-left="0.351cm" fo:padding-right="0.351cm"/>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svg:stroke-color="#ffffff" draw:fill-color="#0000ff" draw:textarea-horizontal-align="center" draw:textarea-vertical-align="middle"/>
    </style:style>
    <style:style style:name="gr15" style:family="graphic" style:parent-style-name="standard">
      <style:graphic-properties svg:stroke-color="#ffffff" draw:fill-color="#ff0000" draw:textarea-vertical-align="middle" draw:auto-grow-height="false" fo:min-height="0.75cm" fo:min-width="0.5cm" fo:wrap-option="wrap"/>
    </style:style>
    <style:style style:name="gr16" style:family="graphic" style:parent-style-name="standard">
      <style:graphic-properties svg:stroke-color="#ffffff" draw:fill-color="#ffff00" draw:textarea-vertical-align="middle" draw:auto-grow-height="false" fo:min-height="0.749cm" fo:min-width="0.499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svg:stroke-width="0.305cm" svg:stroke-color="#ff0000" draw:marker-start-width="0.655cm" draw:marker-end-width="0.655cm" draw:textarea-horizontal-align="center" draw:textarea-vertical-align="middle" fo:padding-top="0.275cm" fo:padding-bottom="0.275cm" fo:padding-left="0.4cm" fo:padding-right="0.4cm"/>
    </style:style>
    <style:style style:name="gr19" style:family="graphic" style:parent-style-name="standard">
      <style:graphic-properties svg:stroke-color="#ffffff" draw:fill-color="#ff0000" draw:textarea-horizontal-align="center" draw:textarea-vertical-align="middle"/>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177cm" fo:min-width="0cm" fo:padding-top="0.128cm" fo:padding-bottom="0.128cm" fo:padding-left="0.256cm" fo:padding-right="0.256cm" fo:wrap-option="no-wrap" draw:shadow="hidden" draw:shadow-color="#000000"/>
    </style:style>
    <style:style style:name="pr2" style:family="presentation" style:parent-style-name="Title1-subtitle" style:list-style-name="L5">
      <style:graphic-properties draw:fill-color="#ffffff" fo:min-height="5.972cm"/>
    </style:style>
    <style:style style:name="pr3" style:family="presentation" style:parent-style-name="Title1-notes">
      <style:graphic-properties draw:stroke="none" draw:fill="none" draw:fill-color="#00cc99" draw:auto-grow-height="true" fo:min-height="11.287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list-style-name="L5">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list-style-name="L5">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list-style-name="L5">
      <style:graphic-properties draw:fill-color="#ffffff" draw:auto-grow-height="true" fo:min-height="17.658cm"/>
    </style:style>
    <style:style style:name="pr10" style:family="presentation" style:parent-style-name="Default-subtitle" style:list-style-name="L5">
      <style:graphic-properties draw:fill-color="#ffffff" draw:auto-grow-height="true" fo:min-height="16.684cm"/>
    </style:style>
    <style:style style:name="pr11" style:family="presentation" style:parent-style-name="Default-subtitle" style:list-style-name="L5">
      <style:graphic-properties draw:fill-color="#ffffff" draw:auto-grow-height="true" fo:min-height="17.154cm"/>
    </style:style>
    <style:style style:name="pr12" style:family="presentation" style:parent-style-name="Default-subtitle" style:list-style-name="L5">
      <style:graphic-properties draw:fill-color="#ffffff" draw:auto-grow-height="true" fo:min-height="17.063cm"/>
    </style:style>
    <style:style style:name="pr13" style:family="presentation" style:parent-style-name="Default-subtitle" style:list-style-name="L5">
      <style:graphic-properties draw:fill-color="#ffffff" draw:auto-grow-height="true" fo:min-height="13.97cm"/>
    </style:style>
    <style:style style:name="pr14" style:family="presentation" style:parent-style-name="Title1-title">
      <style:graphic-properties draw:fill-color="#ffffff" draw:auto-grow-height="true" fo:min-height="3.177cm"/>
    </style:style>
    <style:style style:name="pr15" style:family="presentation" style:parent-style-name="Title1-notes">
      <style:graphic-properties draw:fill-color="#ffffff" draw:auto-grow-height="true" fo:min-height="11.287cm"/>
    </style:style>
    <style:style style:name="pr16" style:family="presentation" style:parent-style-name="Default-title">
      <style:graphic-properties draw:fill-color="#ffffff" draw:auto-grow-height="true" fo:min-height="4.32cm"/>
    </style:style>
    <style:style style:name="pr17" style:family="presentation" style:parent-style-name="Default-notes">
      <style:graphic-properties draw:fill-color="#ffffff" draw:auto-grow-height="true" fo:min-height="11.287cm"/>
    </style:style>
    <style:style style:name="pr18" style:family="presentation" style:parent-style-name="Title1-title">
      <style:graphic-properties draw:fill-color="#ffffff" draw:auto-grow-height="true" fo:min-height="4.32cm"/>
    </style:style>
    <style:style style:name="pr19" style:family="presentation" style:parent-style-name="Title1-notes">
      <style:graphic-properties draw:fill-color="#ffffff" fo:min-height="10.872cm"/>
    </style:style>
    <style:style style:name="pr20" style:family="presentation" style:parent-style-name="Default-notes">
      <style:graphic-properties draw:fill-color="#ffffff" fo:min-height="10.872cm"/>
    </style:style>
    <style:style style:name="pr21" style:family="presentation" style:parent-style-name="Title1-notes">
      <style:graphic-properties draw:fill-color="#ffffff" draw:auto-grow-height="true" fo:min-height="11.123cm"/>
    </style:style>
    <style:style style:name="pr22" style:family="presentation" style:parent-style-name="Default-notes">
      <style:graphic-properties draw:fill-color="#ffffff" draw:auto-grow-height="true" fo:min-height="11.123cm"/>
    </style:style>
    <style:style style:name="pr23" style:family="presentation" style:parent-style-name="Default-title">
      <style:graphic-properties draw:fill-color="#ffffff" fo:min-height="4.069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32pt" style:font-size-asian="32pt" style:font-size-complex="32pt"/>
    </style:style>
    <style:style style:name="P5" style:family="paragraph">
      <style:paragraph-properties fo:text-align="center"/>
    </style:style>
    <style:style style:name="P6" style:family="paragraph">
      <style:paragraph-properties fo:margin-left="2.54cm" fo:margin-right="0cm" fo:text-indent="-2.54cm"/>
    </style:style>
    <style:style style:name="P7" style:family="paragraph">
      <style:paragraph-properties fo:margin-left="0cm" fo:margin-right="0cm" fo:text-indent="0cm"/>
      <style:text-properties fo:font-size="32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8pt"/>
    </style:style>
    <style:style style:name="P10" style:family="paragraph">
      <style:paragraph-properties fo:margin-left="2.54cm" fo:margin-right="0cm" fo:text-align="start" fo:text-indent="-2.54cm"/>
    </style:style>
    <style:style style:name="P11" style:family="paragraph">
      <style:paragraph-properties fo:margin-left="0cm" fo:margin-right="0cm" fo:text-align="start" fo:text-indent="0cm"/>
      <style:text-properties fo:font-size="20pt"/>
    </style:style>
    <style:style style:name="P12" style:family="paragraph">
      <style:paragraph-properties fo:margin-left="0cm" fo:margin-right="0cm" fo:text-indent="0cm"/>
      <style:text-properties fo:font-size="17.7000007629395pt"/>
    </style:style>
    <style:style style:name="P13" style:family="paragraph">
      <style:paragraph-properties fo:margin-left="0cm" fo:margin-right="0cm" fo:text-align="start" fo:text-indent="0cm"/>
      <style:text-properties fo:font-family="'Times New Roman'" style:font-family-generic="roman" style:font-pitch="variable" fo:font-size="10pt"/>
    </style:style>
    <style:style style:name="P14" style:family="paragraph">
      <style:paragraph-properties fo:margin-left="0cm" fo:margin-right="0cm" fo:text-indent="0cm"/>
      <style:text-properties fo:font-size="32pt" style:font-size-asian="32pt" style:font-size-complex="32pt"/>
    </style:style>
    <style:style style:name="P15" style:family="paragraph">
      <style:paragraph-properties fo:margin-left="0cm" fo:margin-right="0cm" fo:text-indent="0cm"/>
      <style:text-properties fo:color="#000000" fo:font-size="24pt"/>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false" fo:text-indent="0cm" style:writing-mode="lr-tb"/>
      <style:text-properties fo:font-size="24pt"/>
    </style:style>
    <style:style style:name="P18" style:family="paragraph">
      <style:paragraph-properties fo:margin-left="0cm" fo:margin-right="0cm" fo:text-indent="0cm"/>
      <style:text-properties fo:font-size="36pt" style:font-size-asian="36pt" style:font-size-complex="36pt"/>
    </style:style>
    <style:style style:name="P19" style:family="paragraph">
      <style:paragraph-properties fo:margin-left="0cm" fo:margin-right="0cm" fo:text-align="center" text:enable-numbering="false" fo:text-indent="0cm" style:writing-mode="lr-tb"/>
      <style:text-properties fo:font-size="36pt" style:font-size-asian="36pt" style:font-size-complex="36pt"/>
    </style:style>
    <style:style style:name="P20" style:family="paragraph">
      <style:text-properties fo:color="#000000"/>
    </style:style>
    <style:style style:name="P21" style:family="paragraph">
      <style:paragraph-properties fo:margin-left="0cm" fo:margin-right="0cm" fo:text-indent="0cm"/>
      <style:text-properties fo:font-family="'SBL Hebrew'" style:font-pitch="variable" fo:font-size="66pt" style:font-size-asian="60pt" style:font-size-complex="60pt"/>
    </style:style>
    <style:style style:name="P22" style:family="paragraph">
      <style:paragraph-properties fo:text-align="center"/>
      <style:text-properties fo:font-size="32pt" style:font-size-asian="32pt" style:font-size-complex="32pt"/>
    </style:style>
    <style:style style:name="P23" style:family="paragraph">
      <style:paragraph-properties style:writing-mode="lr-tb"/>
    </style:style>
    <style:style style:name="T1" style:family="text">
      <style:text-properties fo:color="#00cccc"/>
    </style:style>
    <style:style style:name="T2" style:family="text">
      <style:text-properties fo:font-size="32pt" style:font-size-asian="32pt" style:font-size-complex="32pt"/>
    </style:style>
    <style:style style:name="T3" style:family="text">
      <style:text-properties fo:font-size="32pt"/>
    </style:style>
    <style:style style:name="T4" style:family="text">
      <style:text-properties fo:color="#000000" fo:font-size="1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font-family="'Times New Roman'" style:font-family-generic="roman" style:font-pitch="variable" fo:font-size="10pt"/>
    </style:style>
    <style:style style:name="T10" style:family="text">
      <style:text-properties fo:font-size="10pt"/>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font-size="32pt" style:text-underline-style="none" style:font-size-asian="32pt" style:font-size-complex="32pt"/>
    </style:style>
    <style:style style:name="T13" style:family="text">
      <style:text-properties fo:font-size="36pt" style:font-size-asian="36pt" style:font-size-complex="36pt"/>
    </style:style>
    <style:style style:name="T14" style:family="text">
      <style:text-properties fo:font-size="36pt" style:text-underline-style="solid" style:text-underline-width="auto" style:text-underline-color="font-color" style:font-size-asian="36pt" style:font-size-complex="36pt"/>
    </style:style>
    <style:style style:name="T15" style:family="text">
      <style:text-properties fo:color="#000000" fo:font-size="24pt"/>
    </style:style>
    <style:style style:name="T16" style:family="text">
      <style:text-properties fo:color="#ffffff" fo:font-size="32pt" style:font-size-asian="32pt" style:font-size-complex="32pt"/>
    </style:style>
    <style:style style:name="T17" style:family="text">
      <style:text-properties fo:color="#ffff00" fo:font-size="32pt" style:text-underline-style="solid" style:text-underline-width="auto" style:text-underline-color="font-color" fo:font-weight="bold" style:font-size-asian="32pt" style:font-weight-asian="bold" style:font-size-complex="32pt" style:font-weight-complex="bold"/>
    </style:style>
    <style:style style:name="T18" style:family="text">
      <style:text-properties fo:color="#ffffff" fo:font-size="36pt" style:font-size-asian="36pt" style:font-size-complex="36pt"/>
    </style:style>
    <style:style style:name="T19" style:family="text">
      <style:text-properties fo:color="#000000"/>
    </style:style>
    <style:style style:name="T20" style:family="text">
      <style:text-properties fo:font-family="'SBL Hebrew'" style:font-pitch="variable" fo:font-size="66pt" style:font-size-asian="60pt" style:font-family-complex="'SBL Hebrew'" style:font-pitch-complex="variable" style:font-size-complex="60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office:automatic-styles>
  <office:body>
    <office:presentation>
      <draw:page draw:name="Bridging Languages" draw:style-name="dp1" draw:master-page-name="Title1" presentation:presentation-page-layout-name="AL1T0" draw:id="id1">
        <office:forms form:automatic-focus="false" form:apply-design-mode="false"/>
        <draw:frame presentation:style-name="pr1" draw:text-style-name="P2" draw:layer="layout" svg:width="19.05cm" svg:height="3.433cm" svg:x="4.445cm" svg:y="5.456cm" presentation:class="title" presentation:user-transformed="true">
          <draw:text-box>
            <text:p text:style-name="P1"><text:span text:style-name="T1">Bridging Languages</text:span></text:p>
          </draw:text-box>
        </draw:frame>
        <draw:custom-shape draw:style-name="gr1" draw:text-style-name="P4" draw:layer="layout" svg:width="11.43cm" svg:height="3.045cm" svg:x="11.505cm" svg:y="9.934cm">
          <text:p text:style-name="P3"><text:span text:style-name="T2">How does God</text:span></text:p>
          <text:p text:style-name="P3"><text:span text:style-name="T2">bridge languages?</text:span></text:p>
          <draw:enhanced-geometry svg:viewBox="0 0 21600 21600" draw:text-areas="800 800 20800 20800" draw:type="round-rectangular-callout" draw:modifiers="19869.1278103403 26202.23243598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672cm">
          <draw:image xlink:href="Pictures/2000013D0000348400004DBDB8F2B939.wmf" xlink:type="simple" xlink:show="embed" xlink:actuate="onLoad">
            <text:p text:style-name="P8"/>
          </draw:image>
        </draw:frame>
        <draw:frame presentation:style-name="pr2" draw:text-style-name="P7" draw:layer="layout" svg:width="20.717cm" svg:height="5.972cm" svg:x="0.848cm" svg:y="12.582cm" presentation:class="subtitle" presentation:user-transformed="true">
          <draw:text-box>
            <text:p text:style-name="P6"><text:span text:style-name="T3">For Lansdale Presbyterian Church</text:span></text:p>
            <text:p text:style-name="P6"><text:span text:style-name="T3">Vern Sheridan Poythress, Ph.D., Th.D.</text:span></text:p>
            <text:p text:style-name="P6"><text:span text:style-name="T3">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9" draw:layer="layout" svg:width="13.97cm" svg:height="11.287cm" svg:x="2.54cm" svg:y="11.914cm" presentation:class="notes">
            <draw:text-box>
              <text:p text:style-name="P8"><text:span text:style-name="T4">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21.59cm" svg:height="3.177cm" svg:x="1.905cm" svg:y="1.688cm" presentation:class="title" presentation:user-transformed="true">
          <draw:text-box>
            <text:p text:style-name="P8">Copyright Specifications</text:p>
          </draw:text-box>
        </draw:frame>
        <draw:frame presentation:style-name="pr5" draw:text-style-name="P11" draw:layer="layout" svg:width="21.59cm" svg:height="13.637cm" svg:x="1.905cm" svg:y="4.351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6" draw:text-style-name="P12"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3" draw:layer="layout" svg:width="21.59cm" svg:height="15.487cm" svg:x="1.905cm" svg:y="1.729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8" draw:text-style-name="P12"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3" draw:layer="layout" svg:width="21.59cm" svg:height="17.658cm" svg:x="1.803cm" svg:y="0.523cm" presentation:class="subtitle" presentation:user-transformed="true">
          <draw:text-box>
            <text:p text:style-name="P10"><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9">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8"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6.684cm" svg:x="1.905cm" svg:y="1.402cm" presentation:class="subtitle" presentation:user-transformed="true">
          <draw:text-box>
            <text:p text:style-name="P10"><text:span text:style-name="T10">3. COPYING IN QUANTITY</text:span></text:p>
            <text:p text:style-name="P10"><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0">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8"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7.154cm" svg:x="1.905cm" svg:y="1.002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8"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063cm" svg:x="1.905cm" svg:y="0.508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9"/></text:p>
          </draw:text-box>
        </draw:frame>
        <presentation:notes draw:style-name="dp2">
          <draw:page-thumbnail draw:style-name="gr3" draw:layer="layout" svg:width="12.32cm" svg:height="9.235cm" svg:x="3.365cm" svg:y="1.87cm" draw:page-number="7" presentation:class="page"/>
          <draw:frame presentation:style-name="pr8"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3.97cm" svg:x="1.905cm" svg:y="1.905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8" draw:text-style-name="P12" draw:layer="layout" svg:width="13.97cm" svg:height="10.877cm" svg:x="2.537cm" svg:y="11.74cm" presentation:class="notes" presentation:placeholder="true" presentation:user-transformed="true">
            <draw:text-box/>
          </draw:frame>
        </presentation:notes>
      </draw:page>
      <draw:page draw:name="page9" draw:style-name="dp4" draw:master-page-name="Title1" presentation:presentation-page-layout-name="AL2T19" draw:id="id2">
        <office:forms form:automatic-focus="false" form:apply-design-mode="false"/>
        <draw:frame presentation:style-name="pr14" draw:text-style-name="P8" draw:layer="layout" svg:width="19.685cm" svg:height="3.177cm" svg:x="4.11cm" svg:y="5.713cm" presentation:class="title" presentation:user-transformed="true">
          <draw:text-box>
            <text:p text:style-name="P8">A. <text:s/>Foundations for Peace</text:p>
          </draw:text-box>
        </draw:frame>
        <anim:par presentation:node-type="timing-root">
          <anim:par smil:begin="id2.begin">
            <anim:transitionFilter smil:dur="1s" smil:type="fade" smil:subtype="fadeOverColor"/>
          </anim:par>
          <anim:seq smil:dur="0s" presentation:node-type="main-sequence"/>
        </anim:par>
        <presentation:notes draw:style-name="dp5">
          <draw:page-thumbnail draw:style-name="gr3" draw:layer="layout" svg:width="12.506cm" svg:height="9.371cm" svg:x="3.272cm" svg:y="1.901cm" draw:page-number="9" presentation:class="page"/>
          <draw:frame presentation:style-name="pr15" draw:text-style-name="P9" draw:layer="layout" svg:width="13.97cm" svg:height="11.287cm" svg:x="2.54cm" svg:y="11.914cm" presentation:class="notes" presentation:placeholder="true">
            <draw:text-box/>
          </draw:frame>
        </presentation:notes>
      </draw:page>
      <draw:page draw:name="page10" draw:style-name="dp6" draw:master-page-name="Default" presentation:presentation-page-layout-name="AL2T19" draw:id="id3">
        <office:forms form:automatic-focus="false" form:apply-design-mode="false"/>
        <draw:frame presentation:style-name="pr16" draw:text-style-name="P8" draw:layer="layout" svg:width="19.685cm" svg:height="4.32cm" svg:x="3.809cm" svg:y="0.936cm" presentation:class="title">
          <draw:text-box>
            <text:p text:style-name="P8">Gentile and Jew</text:p>
          </draw:text-box>
        </draw:frame>
        <draw:frame draw:style-name="gr4" draw:text-style-name="P14" draw:layer="layout" svg:width="23.613cm" svg:height="12.791cm" svg:x="1.198cm" svg:y="5.19cm">
          <draw:text-box>
            <text:p text:style-name="P8"><text:span text:style-name="T2">But now in Christ Jesus you who once were far off have been brought near by the blood of Chirst. <text:s/>For he himself is </text:span><text:span text:style-name="T11">our peace</text:span><text:span text:style-name="T2">, who has made us </text:span><text:span text:style-name="T11">both one</text:span><text:span text:style-name="T2"> and has broken down in his flesh the dividing wall of hostility by abolishing the law of commandments and ordinances, that he might create in himself </text:span><text:span text:style-name="T11">one new man in place of the two</text:span><text:span text:style-name="T12">,</text:span><text:span text:style-name="T2"> so making </text:span><text:span text:style-name="T11">peace</text:span><text:span text:style-name="T2">, and might reconcile us both to God in </text:span><text:span text:style-name="T11">one body</text:span><text:span text:style-name="T2"> through the cross, thereby killing the hostility. <text:s/>-- Eph. 2:13-16</text:span></text:p>
          </draw:text-box>
        </draw:frame>
        <anim:par presentation:node-type="timing-root">
          <anim:par smil:begin="id3.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0" presentation:class="page"/>
          <draw:frame presentation:style-name="pr17" draw:text-style-name="P9" draw:layer="layout" svg:width="13.97cm" svg:height="11.287cm" svg:x="2.54cm" svg:y="11.914cm" presentation:class="notes" presentation:placeholder="true">
            <draw:text-box/>
          </draw:frame>
        </presentation:notes>
      </draw:page>
      <draw:page draw:name="page11" draw:style-name="dp7" draw:master-page-name="Default" presentation:presentation-page-layout-name="AL2T19" draw:id="id4">
        <office:forms form:automatic-focus="false" form:apply-design-mode="false"/>
        <draw:frame presentation:style-name="pr16" draw:text-style-name="P8" draw:layer="layout" svg:width="19.685cm" svg:height="4.32cm" svg:x="3.809cm" svg:y="0.936cm" presentation:class="title">
          <draw:text-box>
            <text:p text:style-name="P8">Unity in Christ</text:p>
          </draw:text-box>
        </draw:frame>
        <draw:frame draw:style-name="gr4" draw:text-style-name="P14" draw:layer="layout" svg:width="23.113cm" svg:height="10.086cm" svg:x="1.498cm" svg:y="5.19cm">
          <draw:text-box>
            <text:p text:style-name="P8"><text:span text:style-name="T13">I therefore, a prisoner for the Lord, urge you to walk in a manner worthy of the calling to which you have been called, with all humility and gentleness, with patience, bearing with one another in love, eager to maintain </text:span><text:span text:style-name="T14">the unity of the Spirit</text:span><text:span text:style-name="T13"> in the bond of </text:span><text:span text:style-name="T14">peace</text:span><text:span text:style-name="T13">.</text:span><text:span text:style-name="T2"> <text:s/>-- Eph. 4:1-3</text:span></text:p>
          </draw:text-box>
        </draw:frame>
        <anim:par presentation:node-type="timing-root">
          <anim:par smil:begin="id4.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11" presentation:class="page"/>
          <draw:frame presentation:style-name="pr17" draw:text-style-name="P9" draw:layer="layout" svg:width="13.97cm" svg:height="11.287cm" svg:x="2.54cm" svg:y="11.914cm" presentation:class="notes" presentation:placeholder="true">
            <draw:text-box/>
          </draw:frame>
        </presentation:notes>
      </draw:page>
      <draw:page draw:name="page12" draw:style-name="dp7" draw:master-page-name="Default" presentation:presentation-page-layout-name="AL2T19" draw:id="id5">
        <office:forms form:automatic-focus="false" form:apply-design-mode="false"/>
        <draw:frame presentation:style-name="pr16" draw:text-style-name="P8" draw:layer="layout" svg:width="19.685cm" svg:height="4.32cm" svg:x="3.809cm" svg:y="0.936cm" presentation:class="title">
          <draw:text-box>
            <text:p text:style-name="P8">Unity in Christ (2)</text:p>
          </draw:text-box>
        </draw:frame>
        <draw:frame draw:style-name="gr4" draw:text-style-name="P14" draw:layer="layout" svg:width="23.113cm" svg:height="8.53cm" svg:x="1.498cm" svg:y="5.19cm">
          <draw:text-box>
            <text:p text:style-name="P8"><text:span text:style-name="T13">There is one body and one Spirit—just as you were called to the one hope that belongs to your call—one Lord, one faith, one baptism, one God and Father of all, who is over all and through all and in all.</text:span></text:p>
            <text:p text:style-name="P8"><text:span text:style-name="T2"><text:s text:c="2"/></text:span><text:span text:style-name="T2">-- Eph. 4:4-6</text:span></text:p>
          </draw:text-box>
        </draw:frame>
        <anim:par presentation:node-type="timing-root">
          <anim:par smil:begin="id5.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12" presentation:class="page"/>
          <draw:frame presentation:style-name="pr17" draw:text-style-name="P9" draw:layer="layout" svg:width="13.97cm" svg:height="11.287cm" svg:x="2.54cm" svg:y="11.914cm" presentation:class="notes" presentation:placeholder="true">
            <draw:text-box/>
          </draw:frame>
        </presentation:notes>
      </draw:page>
      <draw:page draw:name="page13" draw:style-name="dp7" draw:master-page-name="Default" presentation:presentation-page-layout-name="AL2T19" draw:id="id6">
        <office:forms form:automatic-focus="false" form:apply-design-mode="false"/>
        <draw:frame presentation:style-name="pr16" draw:text-style-name="P8" draw:layer="layout" svg:width="19.685cm" svg:height="4.32cm" svg:x="3.809cm" svg:y="0.936cm" presentation:class="title">
          <draw:text-box>
            <text:p text:style-name="P8">Diversity in Christ</text:p>
          </draw:text-box>
        </draw:frame>
        <draw:frame draw:style-name="gr4" draw:text-style-name="P14" draw:layer="layout" svg:width="23.113cm" svg:height="4.315cm" svg:x="1.498cm" svg:y="4.89cm">
          <draw:text-box>
            <text:p text:style-name="P8"><text:span text:style-name="T13">But grace was given to each one of us according to the measure of Christ's gift.</text:span></text:p>
            <text:p text:style-name="P8"><text:span text:style-name="T2"><text:s text:c="2"/></text:span><text:span text:style-name="T2">-- Eph. 4:7</text:span></text:p>
          </draw:text-box>
        </draw:frame>
        <draw:frame draw:style-name="gr4" draw:text-style-name="P14" draw:id="id7" draw:layer="layout" svg:width="23.113cm" svg:height="2.91cm" svg:x="1.499cm" svg:y="10.391cm">
          <draw:text-box>
            <text:p text:style-name="P8"><text:span text:style-name="T13">There are many parts, yet one body.</text:span></text:p>
            <text:p text:style-name="P8"><text:span text:style-name="T2"><text:s text:c="2"/></text:span><text:span text:style-name="T2">-- 1 Cor. 12:20</text:span></text:p>
          </draw:text-box>
        </draw:frame>
        <draw:frame draw:style-name="gr4" draw:text-style-name="P14" draw:id="id8" draw:layer="layout" svg:width="23.113cm" svg:height="4.315cm" svg:x="1.499cm" svg:y="13.991cm">
          <draw:text-box>
            <text:p text:style-name="P8"><text:span text:style-name="T13">Now you are the body of Christ and individually members of it.</text:span></text:p>
            <text:p text:style-name="P8"><text:span text:style-name="T2"><text:s text:c="2"/></text:span><text:span text:style-name="T2">-- 1 Cor. 12:27</text:span></text:p>
          </draw:text-box>
        </draw:frame>
        <anim:par presentation:node-type="timing-root">
          <anim:par smil:begin="id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seq>
        </anim:par>
        <presentation:notes draw:style-name="dp5">
          <draw:page-thumbnail draw:style-name="gr3" draw:layer="layout" svg:width="12.506cm" svg:height="9.371cm" svg:x="3.272cm" svg:y="1.901cm" draw:page-number="13" presentation:class="page"/>
          <draw:frame presentation:style-name="pr17" draw:text-style-name="P9" draw:layer="layout" svg:width="13.97cm" svg:height="11.287cm" svg:x="2.54cm" svg:y="11.914cm" presentation:class="notes" presentation:placeholder="true">
            <draw:text-box/>
          </draw:frame>
          <draw:circle draw:style-name="gr5" draw:text-style-name="P15" draw:layer="layout" svg:width="1.198cm" svg:height="1.198cm" svg:x="1.798cm" svg:y="7.289cm">
            <text:p text:style-name="P8"><text:span text:style-name="T15">1</text:span></text:p>
          </draw:circle>
          <draw:circle draw:style-name="gr5" draw:text-style-name="P15" draw:layer="layout" svg:width="1.198cm" svg:height="1.198cm" svg:x="1.798cm" svg:y="9.389cm">
            <text:p text:style-name="P8"><text:span text:style-name="T15">2</text:span></text:p>
          </draw:circle>
        </presentation:notes>
      </draw:page>
      <draw:page draw:name="page14" draw:style-name="dp8" draw:master-page-name="Default" presentation:presentation-page-layout-name="AL2T19" draw:id="id9">
        <office:forms form:automatic-focus="false" form:apply-design-mode="false"/>
        <draw:frame presentation:style-name="pr16" draw:text-style-name="P8" draw:layer="layout" svg:width="19.685cm" svg:height="4.32cm" svg:x="3.809cm" svg:y="0.936cm" presentation:class="title">
          <draw:text-box>
            <text:p text:style-name="P8">Unity in Diversity</text:p>
          </draw:text-box>
        </draw:frame>
        <draw:custom-shape draw:style-name="gr6" draw:text-style-name="P17" draw:id="id10" draw:layer="layout" svg:width="6.039cm" svg:height="1.447cm" svg:x="7.187cm" svg:y="5.745cm">
          <text:p text:style-name="P16"><text:span text:style-name="T16">one bo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4" draw:layer="layout" svg:width="6.34cm" svg:height="2.759cm" svg:x="1.049cm" svg:y="5.291cm">
          <draw:text-box>
            <text:p text:style-name="P8"><text:span text:style-name="T2">Jews and</text:span></text:p>
            <text:p text:style-name="P8"><text:span text:style-name="T2">Gentile:</text:span></text:p>
          </draw:text-box>
        </draw:frame>
        <draw:custom-shape draw:style-name="gr6" draw:text-style-name="P17" draw:id="id11" draw:layer="layout" svg:width="6.039cm" svg:height="1.447cm" svg:x="7.188cm" svg:y="7.546cm">
          <text:p text:style-name="P16"><text:span text:style-name="T16">one fai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id="id15" draw:layer="layout" svg:width="6.039cm" svg:height="1.447cm" svg:x="7.188cm" svg:y="9.346cm">
          <text:p text:style-name="P16"><text:span text:style-name="T16">ca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id="id16" draw:layer="layout" svg:width="6.039cm" svg:height="1.447cm" svg:x="7.188cm" svg:y="11.146cm">
          <text:p text:style-name="P16"><text:span text:style-name="T16">sha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
          <draw:rect draw:style-name="gr7" draw:layer="layout" svg:width="7.289cm" svg:height="11.082cm" svg:x="6.64cm" svg:y="5.142cm">
            <text:p text:style-name="P8"/>
          </draw:rect>
          <draw:frame draw:style-name="gr4" draw:text-style-name="P14" draw:layer="layout" svg:width="7.685cm" svg:height="2.759cm" svg:x="6.49cm" svg:y="13.279cm">
            <draw:text-box>
              <text:p text:style-name="P3"><text:span text:style-name="T2">because of</text:span></text:p>
              <text:p text:style-name="P3"><text:span text:style-name="T2">Christ</text:span></text:p>
            </draw:text-box>
          </draw:frame>
        </draw:g>
        <draw:custom-shape draw:style-name="gr6" draw:text-style-name="P17" draw:id="id12" draw:layer="layout" svg:width="8.187cm" svg:height="1.447cm" svg:x="15.224cm" svg:y="5.746cm">
          <text:p text:style-name="P16"><text:span text:style-name="T16">distinct custom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id="id13" draw:layer="layout" svg:width="8.187cm" svg:height="1.447cm" svg:x="15.225cm" svg:y="7.547cm">
          <text:p text:style-name="P16"><text:span text:style-name="T16">distinct cul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id="id14" draw:layer="layout" svg:width="8.686cm" svg:height="1.447cm" svg:x="15.025cm" svg:y="9.347cm">
          <text:p text:style-name="P16"><text:span text:style-name="T16">distinct languag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
          <draw:rect draw:style-name="gr7" draw:layer="layout" svg:width="9.518cm" svg:height="11.082cm" svg:x="14.623cm" svg:y="5.142cm">
            <text:p text:style-name="P8"/>
          </draw:rect>
          <draw:frame draw:style-name="gr4" draw:text-style-name="P14" draw:layer="layout" svg:width="10.035cm" svg:height="2.759cm" svg:x="14.427cm" svg:y="13.279cm">
            <draw:text-box>
              <text:p text:style-name="P3"><text:span text:style-name="T2">because of</text:span></text:p>
              <text:p text:style-name="P3"><text:span text:style-name="T2">Christ</text:span></text:p>
            </draw:text-box>
          </draw:frame>
        </draw:g>
        <draw:frame draw:style-name="gr4" draw:text-style-name="P14" draw:id="id19" draw:layer="layout" svg:width="6.34cm" svg:height="2.759cm" svg:x="1.049cm" svg:y="10.092cm">
          <draw:text-box>
            <text:p text:style-name="P8"><text:span text:style-name="T17">ethnic</text:span></text:p>
            <text:p text:style-name="P8"><text:span text:style-name="T17">groups</text:span><text:span text:style-name="T2">:</text:span></text:p>
          </draw:text-box>
        </draw:frame>
        <anim:par presentation:node-type="timing-root">
          <anim:par smil:begin="id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5">
          <draw:page-thumbnail draw:style-name="gr3" draw:layer="layout" svg:width="12.506cm" svg:height="9.371cm" svg:x="3.272cm" svg:y="1.901cm" draw:page-number="14" presentation:class="page"/>
          <draw:frame presentation:style-name="pr17" draw:text-style-name="P9" draw:layer="layout" svg:width="13.97cm" svg:height="11.287cm" svg:x="2.54cm" svg:y="11.914cm" presentation:class="notes" presentation:placeholder="true">
            <draw:text-box/>
          </draw:frame>
          <draw:circle draw:style-name="gr5" draw:text-style-name="P15" draw:layer="layout" svg:width="1.198cm" svg:height="1.198cm" svg:x="5.792cm" svg:y="3.695cm">
            <text:p text:style-name="P8"><text:span text:style-name="T15">1</text:span></text:p>
          </draw:circle>
          <draw:circle draw:style-name="gr5" draw:text-style-name="P15" draw:layer="layout" svg:width="1.198cm" svg:height="1.198cm" svg:x="5.492cm" svg:y="5.395cm">
            <text:p text:style-name="P8"><text:span text:style-name="T15">2</text:span></text:p>
          </draw:circle>
          <draw:circle draw:style-name="gr5" draw:text-style-name="P15" draw:layer="layout" svg:width="1.198cm" svg:height="1.198cm" svg:x="15.027cm" svg:y="4.397cm">
            <text:p text:style-name="P8"><text:span text:style-name="T15">3</text:span></text:p>
          </draw:circle>
          <draw:circle draw:style-name="gr5" draw:text-style-name="P15" draw:layer="layout" svg:width="1.198cm" svg:height="1.198cm" svg:x="15.177cm" svg:y="5.595cm">
            <text:p text:style-name="P8"><text:span text:style-name="T15">4</text:span></text:p>
          </draw:circle>
          <draw:circle draw:style-name="gr5" draw:text-style-name="P15" draw:layer="layout" svg:width="1.198cm" svg:height="1.198cm" svg:x="15.177cm" svg:y="6.693cm">
            <text:p text:style-name="P8"><text:span text:style-name="T15">5</text:span></text:p>
          </draw:circle>
          <draw:circle draw:style-name="gr5" draw:text-style-name="P15" draw:layer="layout" svg:width="1.198cm" svg:height="1.198cm" svg:x="5.542cm" svg:y="6.394cm">
            <text:p text:style-name="P8"><text:span text:style-name="T15">6</text:span></text:p>
          </draw:circle>
          <draw:circle draw:style-name="gr5" draw:text-style-name="P15" draw:layer="layout" svg:width="1.198cm" svg:height="1.198cm" svg:x="5.592cm" svg:y="7.392cm">
            <text:p text:style-name="P8"><text:span text:style-name="T15">7</text:span></text:p>
          </draw:circle>
          <draw:circle draw:style-name="gr5" draw:text-style-name="P15" draw:layer="layout" svg:width="1.198cm" svg:height="1.198cm" svg:x="6.091cm" svg:y="8.84cm">
            <text:p text:style-name="P8"><text:span text:style-name="T15">8</text:span></text:p>
          </draw:circle>
          <draw:circle draw:style-name="gr5" draw:text-style-name="P15" draw:layer="layout" svg:width="1.198cm" svg:height="1.198cm" svg:x="15.327cm" svg:y="8.79cm">
            <text:p text:style-name="P8"><text:span text:style-name="T15">9</text:span></text:p>
          </draw:circle>
          <draw:circle draw:style-name="gr5" draw:text-style-name="P15" draw:layer="layout" svg:width="1.198cm" svg:height="1.198cm" svg:x="2.148cm" svg:y="7.142cm">
            <text:p text:style-name="P8"><text:span text:style-name="T15">10</text:span></text:p>
          </draw:circle>
        </presentation:notes>
      </draw:page>
      <draw:page draw:name="page15" draw:style-name="dp9" draw:master-page-name="Title1" presentation:presentation-page-layout-name="AL2T19" draw:id="id20">
        <office:forms form:automatic-focus="false" form:apply-design-mode="false"/>
        <draw:frame presentation:style-name="pr18" draw:text-style-name="P8" draw:layer="layout" svg:width="21.59cm" svg:height="4.32cm" svg:x="3.806cm" svg:y="5.355cm" presentation:class="title">
          <draw:text-box>
            <text:p text:style-name="P8">B. Challenges with Languages</text:p>
          </draw:text-box>
        </draw:frame>
        <anim:par presentation:node-type="timing-root">
          <anim:par smil:begin="id20.begin">
            <anim:transitionFilter smil:dur="1s" smil:type="fade" smil:subtype="fadeOverColor"/>
          </anim:par>
        </anim:par>
        <presentation:notes draw:style-name="dp2">
          <draw:page-thumbnail draw:style-name="gr3" draw:layer="layout" svg:width="12.356cm" svg:height="9.262cm" svg:x="3.347cm" svg:y="1.855cm" draw:page-number="15" presentation:class="page"/>
          <draw:frame presentation:style-name="pr19" draw:text-style-name="P8" draw:layer="layout" svg:width="13.97cm" svg:height="10.872cm" svg:x="2.54cm" svg:y="11.738cm" presentation:class="notes" presentation:placeholder="true">
            <draw:text-box/>
          </draw:frame>
        </presentation:notes>
      </draw:page>
      <draw:page draw:name="page16" draw:style-name="dp10" draw:master-page-name="Default" presentation:presentation-page-layout-name="AL2T19" draw:id="id21">
        <office:forms form:automatic-focus="false" form:apply-design-mode="false"/>
        <draw:frame presentation:style-name="pr16" draw:text-style-name="P8" draw:layer="layout" svg:width="19.685cm" svg:height="4.32cm" svg:x="3.809cm" svg:y="0.936cm" presentation:class="title">
          <draw:text-box>
            <text:p text:style-name="P8">Difficulties with Language</text:p>
          </draw:text-box>
        </draw:frame>
        <draw:frame draw:style-name="gr4" draw:text-style-name="P18" draw:layer="layout" svg:width="7.62cm" svg:height="1.656cm" svg:x="3.81cm" svg:y="8.185cm">
          <draw:text-box>
            <text:p text:style-name="P8"><text:span text:style-name="T13">"light"</text:span></text:p>
          </draw:text-box>
        </draw:frame>
        <draw:frame draw:style-name="gr4" draw:text-style-name="P18" draw:id="id22" draw:layer="layout" svg:width="6.985cm" svg:height="1.656cm" svg:x="14.405cm" svg:y="8.15cm">
          <draw:text-box>
            <text:p text:style-name="P8"><text:span text:style-name="T13">"or"</text:span></text:p>
          </draw:text-box>
        </draw:frame>
        <draw:custom-shape draw:style-name="gr8" draw:text-style-name="P19" draw:layer="layout" svg:width="5.256cm" svg:height="1.447cm" svg:x="3.438cm" svg:y="6.08cm">
          <text:p text:style-name="P16"><text:span text:style-name="T18">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3.238cm" svg:y="6.081cm">
          <text:p text:style-name="P16"><text:span text:style-name="T18">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8" draw:id="id23" draw:layer="layout" svg:width="7.62cm" svg:height="1.656cm" svg:x="3.81cm" svg:y="10.585cm">
          <draw:text-box>
            <text:p text:style-name="P8"><text:span text:style-name="T13">"or"</text:span></text:p>
          </draw:text-box>
        </draw:frame>
        <draw:frame draw:style-name="gr4" draw:text-style-name="P18" draw:id="id24" draw:layer="layout" svg:width="6.985cm" svg:height="1.656cm" svg:x="14.406cm" svg:y="10.35cm">
          <draw:text-box>
            <text:p text:style-name="P8"><text:span text:style-name="T13">"o"</text:span></text:p>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5">
          <draw:page-thumbnail draw:style-name="gr3" draw:layer="layout" svg:width="12.356cm" svg:height="9.262cm" svg:x="3.347cm" svg:y="1.855cm" draw:page-number="16"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12.7cm" svg:y="5.715cm">
            <text:p text:style-name="P8"><text:span text:style-name="T19">1</text:span></text:p>
          </draw:circle>
          <draw:circle draw:style-name="gr5" draw:text-style-name="P20" draw:layer="layout" svg:width="1.27cm" svg:height="1.27cm" svg:x="3.7cm" svg:y="6.915cm">
            <text:p text:style-name="P8"><text:span text:style-name="T19">2</text:span></text:p>
          </draw:circle>
          <draw:circle draw:style-name="gr5" draw:text-style-name="P20" draw:layer="layout" svg:width="1.27cm" svg:height="1.27cm" svg:x="12.7cm" svg:y="6.985cm">
            <text:p text:style-name="P8"><text:span text:style-name="T19">3</text:span></text:p>
          </draw:circle>
        </presentation:notes>
      </draw:page>
      <draw:page draw:name="page17" draw:style-name="dp11" draw:master-page-name="Default" presentation:presentation-page-layout-name="AL2T19" draw:id="id25">
        <office:forms form:automatic-focus="false" form:apply-design-mode="false"/>
        <draw:frame presentation:style-name="pr16" draw:text-style-name="P8" draw:layer="layout" svg:width="21.591cm" svg:height="4.32cm" svg:x="3.809cm" svg:y="0.936cm" presentation:class="title" presentation:user-transformed="true">
          <draw:text-box>
            <text:p text:style-name="P8">Difficulties with Language (2)</text:p>
          </draw:text-box>
        </draw:frame>
        <draw:frame draw:style-name="gr4" draw:text-style-name="P18" draw:layer="layout" svg:width="7.62cm" svg:height="1.656cm" svg:x="3.81cm" svg:y="8.185cm">
          <draw:text-box>
            <text:p text:style-name="P8"><text:span text:style-name="T13">"she"</text:span></text:p>
          </draw:text-box>
        </draw:frame>
        <draw:frame draw:style-name="gr4" draw:text-style-name="P18" draw:id="id26" draw:layer="layout" svg:width="6.985cm" svg:height="1.656cm" svg:x="14.405cm" svg:y="8.15cm">
          <draw:text-box>
            <text:p text:style-name="P8"><text:span text:style-name="T13">"he"</text:span></text:p>
          </draw:text-box>
        </draw:frame>
        <draw:custom-shape draw:style-name="gr8" draw:text-style-name="P19" draw:layer="layout" svg:width="5.256cm" svg:height="1.447cm" svg:x="3.438cm" svg:y="6.08cm">
          <text:p text:style-name="P16"><text:span text:style-name="T18">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3.238cm" svg:y="6.081cm">
          <text:p text:style-name="P16"><text:span text:style-name="T18">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8" draw:id="id27" draw:layer="layout" svg:width="7.62cm" svg:height="1.656cm" svg:x="3.81cm" svg:y="10.585cm">
          <draw:text-box>
            <text:p text:style-name="P8"><text:span text:style-name="T13">"he"</text:span></text:p>
          </draw:text-box>
        </draw:frame>
        <draw:frame draw:style-name="gr4" draw:text-style-name="P18" draw:id="id28" draw:layer="layout" svg:width="6.985cm" svg:height="1.656cm" svg:x="14.406cm" svg:y="10.35cm">
          <draw:text-box>
            <text:p text:style-name="P8"><text:span text:style-name="T13">"who"</text:span></text:p>
          </draw:text-box>
        </draw:frame>
        <draw:frame draw:style-name="gr4" draw:text-style-name="P18" draw:id="id29" draw:layer="layout" svg:width="7.62cm" svg:height="1.656cm" svg:x="3.81cm" svg:y="13.285cm">
          <draw:text-box>
            <text:p text:style-name="P8"><text:span text:style-name="T13">"who"</text:span></text:p>
          </draw:text-box>
        </draw:frame>
        <draw:frame draw:style-name="gr4" draw:text-style-name="P18" draw:id="id30" draw:layer="layout" svg:width="6.985cm" svg:height="1.656cm" svg:x="14.407cm" svg:y="13.15cm">
          <draw:text-box>
            <text:p text:style-name="P8"><text:span text:style-name="T13">"me"</text:span></text:p>
          </draw:text-box>
        </draw:frame>
        <draw:frame draw:style-name="gr4" draw:text-style-name="P18" draw:id="id31" draw:layer="layout" svg:width="7.62cm" svg:height="1.656cm" svg:x="3.81cm" svg:y="15.785cm">
          <draw:text-box>
            <text:p text:style-name="P8"><text:span text:style-name="T13">"me"</text:span></text:p>
          </draw:text-box>
        </draw:frame>
        <draw:frame draw:style-name="gr4" draw:text-style-name="P18" draw:id="id32" draw:layer="layout" svg:width="6.985cm" svg:height="1.656cm" svg:x="14.408cm" svg:y="15.35cm">
          <draw:text-box>
            <text:p text:style-name="P8"><text:span text:style-name="T13">"anee"</text:span></text:p>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5">
          <draw:page-thumbnail draw:style-name="gr3" draw:layer="layout" svg:width="12.356cm" svg:height="9.262cm" svg:x="3.347cm" svg:y="1.855cm" draw:page-number="17"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12.7cm" svg:y="5.715cm">
            <text:p text:style-name="P8"><text:span text:style-name="T19">1</text:span></text:p>
          </draw:circle>
          <draw:circle draw:style-name="gr5" draw:text-style-name="P20" draw:layer="layout" svg:width="1.27cm" svg:height="1.27cm" svg:x="3.7cm" svg:y="6.915cm">
            <text:p text:style-name="P8"><text:span text:style-name="T19">2</text:span></text:p>
          </draw:circle>
          <draw:circle draw:style-name="gr5" draw:text-style-name="P20" draw:layer="layout" svg:width="1.27cm" svg:height="1.27cm" svg:x="12.7cm" svg:y="6.985cm">
            <text:p text:style-name="P8"><text:span text:style-name="T19">3</text:span></text:p>
          </draw:circle>
          <draw:circle draw:style-name="gr5" draw:text-style-name="P20" draw:layer="layout" svg:width="1.27cm" svg:height="1.27cm" svg:x="3.81cm" svg:y="8.255cm">
            <text:p text:style-name="P8"><text:span text:style-name="T19">4</text:span></text:p>
          </draw:circle>
          <draw:circle draw:style-name="gr5" draw:text-style-name="P20" draw:layer="layout" svg:width="1.27cm" svg:height="1.27cm" svg:x="12.7cm" svg:y="8.255cm">
            <text:p text:style-name="P8"><text:span text:style-name="T19">5</text:span></text:p>
          </draw:circle>
          <draw:circle draw:style-name="gr5" draw:text-style-name="P20" draw:layer="layout" svg:width="1.27cm" svg:height="1.27cm" svg:x="3.81cm" svg:y="9.525cm">
            <text:p text:style-name="P8"><text:span text:style-name="T19">6</text:span></text:p>
          </draw:circle>
          <draw:circle draw:style-name="gr5" draw:text-style-name="P20" draw:layer="layout" svg:width="1.27cm" svg:height="1.27cm" svg:x="12.7cm" svg:y="9.525cm">
            <text:p text:style-name="P8"><text:span text:style-name="T19">7</text:span></text:p>
          </draw:circle>
        </presentation:notes>
      </draw:page>
      <draw:page draw:name="page18" draw:style-name="dp11" draw:master-page-name="Default" presentation:presentation-page-layout-name="AL2T19" draw:id="id33">
        <office:forms form:automatic-focus="false" form:apply-design-mode="false"/>
        <draw:frame presentation:style-name="pr16" draw:text-style-name="P8" draw:layer="layout" svg:width="21.591cm" svg:height="4.32cm" svg:x="3.809cm" svg:y="0.936cm" presentation:class="title" presentation:user-transformed="true">
          <draw:text-box>
            <text:p text:style-name="P8">Difficulties with Language (3)</text:p>
          </draw:text-box>
        </draw:frame>
        <draw:frame draw:style-name="gr4" draw:text-style-name="P18" draw:id="id36" draw:layer="layout" svg:width="7.62cm" svg:height="3.061cm" svg:x="2.54cm" svg:y="8.955cm">
          <draw:text-box>
            <text:p text:style-name="P8"><text:span text:style-name="T13">"The LORD </text:span></text:p>
            <text:p text:style-name="P8"><text:span text:style-name="T13">is great."</text:span></text:p>
          </draw:text-box>
        </draw:frame>
        <draw:custom-shape draw:style-name="gr8" draw:text-style-name="P19" draw:layer="layout" svg:width="5.256cm" svg:height="1.447cm" svg:x="3.438cm" svg:y="6.08cm">
          <text:p text:style-name="P16"><text:span text:style-name="T18">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3.238cm" svg:y="6.081cm">
          <text:p text:style-name="P16"><text:span text:style-name="T18">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1" draw:layer="layout" svg:width="12.065cm" svg:height="2.833cm" svg:x="12.265cm" svg:y="8.59cm">
          <draw:text-box>
            <text:p text:style-name="P8"><text:span text:style-name="T20">גָּדוֹל <text:s/>יְהוָה</text:span></text:p>
          </draw:text-box>
        </draw:frame>
        <draw:frame draw:style-name="gr4" draw:text-style-name="P18" draw:id="id34" draw:layer="layout" svg:width="5.25cm" svg:height="1.656cm" svg:x="18.24cm" svg:y="11.956cm">
          <draw:text-box>
            <text:p text:style-name="P8"><text:span text:style-name="T13">"great"</text:span></text:p>
          </draw:text-box>
        </draw:frame>
        <draw:frame draw:style-name="gr4" draw:text-style-name="P18" draw:id="id35" draw:layer="layout" svg:width="7.62cm" svg:height="1.656cm" svg:x="9.74cm" svg:y="12.056cm">
          <draw:text-box>
            <text:p text:style-name="P8"><text:span text:style-name="T13">"The LORD"</text:span></text:p>
          </draw:text-box>
        </draw:fram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5">
          <draw:page-thumbnail draw:style-name="gr3" draw:layer="layout" svg:width="12.356cm" svg:height="9.262cm" svg:x="3.347cm" svg:y="1.855cm" draw:page-number="18"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12.6cm" svg:y="8.79cm">
            <text:p text:style-name="P8"><text:span text:style-name="T19">1</text:span></text:p>
          </draw:circle>
          <draw:circle draw:style-name="gr5" draw:text-style-name="P20" draw:layer="layout" svg:width="1.27cm" svg:height="1.27cm" svg:x="8.89cm" svg:y="8.89cm">
            <text:p text:style-name="P8"><text:span text:style-name="T19">2</text:span></text:p>
          </draw:circle>
          <draw:circle draw:style-name="gr5" draw:text-style-name="P20" draw:layer="layout" svg:width="1.27cm" svg:height="1.27cm" svg:x="3.175cm" svg:y="6.35cm">
            <text:p text:style-name="P8"><text:span text:style-name="T19">3</text:span></text:p>
          </draw:circle>
        </presentation:notes>
      </draw:page>
      <draw:page draw:name="page19" draw:style-name="dp9" draw:master-page-name="Title1" presentation:presentation-page-layout-name="AL2T19" draw:id="id37">
        <office:forms form:automatic-focus="false" form:apply-design-mode="false"/>
        <draw:frame presentation:style-name="pr18" draw:text-style-name="P8" draw:layer="layout" svg:width="21.59cm" svg:height="4.32cm" svg:x="3.806cm" svg:y="5.355cm" presentation:class="title">
          <draw:text-box>
            <text:p text:style-name="P8">C. <text:s/>Bridging Languages</text:p>
          </draw:text-box>
        </draw:frame>
        <anim:par presentation:node-type="timing-root">
          <anim:par smil:begin="id37.begin">
            <anim:transitionFilter smil:dur="1s" smil:type="fade" smil:subtype="fadeOverColor"/>
          </anim:par>
        </anim:par>
        <presentation:notes draw:style-name="dp5">
          <draw:page-thumbnail draw:style-name="gr3" draw:layer="layout" svg:width="12.356cm" svg:height="9.262cm" svg:x="3.347cm" svg:y="1.855cm" draw:page-number="19" presentation:class="page"/>
          <draw:frame presentation:style-name="pr21" draw:text-style-name="P8" draw:layer="layout" svg:width="13.97cm" svg:height="11.123cm" svg:x="2.54cm" svg:y="11.738cm" presentation:class="notes" presentation:placeholder="true">
            <draw:text-box/>
          </draw:frame>
        </presentation:notes>
      </draw:page>
      <draw:page draw:name="page20" draw:style-name="dp10" draw:master-page-name="Default" presentation:presentation-page-layout-name="AL2T19" draw:id="id38">
        <office:forms form:automatic-focus="false" form:apply-design-mode="false"/>
        <draw:frame presentation:style-name="pr16" draw:text-style-name="P8" draw:layer="layout" svg:width="19.685cm" svg:height="4.32cm" svg:x="3.809cm" svg:y="0.936cm" presentation:class="title">
          <draw:text-box>
            <text:p text:style-name="P8">Christ's Reconciliation</text:p>
          </draw:text-box>
        </draw:frame>
        <draw:frame draw:style-name="gr4" draw:text-style-name="P18" draw:layer="layout" svg:width="22.86cm" svg:height="5.871cm" svg:x="1.905cm" svg:y="6.985cm">
          <draw:text-box>
            <text:p text:style-name="P8"><text:span text:style-name="T13">In Christ God was reconciling the world to himself, not counting their trespasses against them, and entrusting to us the message of reconciliation.</text:span><text:span text:style-name="T2"> <text:s/>-- 2 Cor. 5:19</text:span></text:p>
          </draw:text-box>
        </draw:frame>
        <anim:par presentation:node-type="timing-root">
          <anim:par smil:begin="id38.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20" presentation:class="page"/>
          <draw:frame presentation:style-name="pr22" draw:text-style-name="P8" draw:layer="layout" svg:width="13.97cm" svg:height="11.123cm" svg:x="2.54cm" svg:y="11.738cm" presentation:class="notes" presentation:placeholder="true">
            <draw:text-box/>
          </draw:frame>
        </presentation:notes>
      </draw:page>
      <draw:page draw:name="page21" draw:style-name="dp10" draw:master-page-name="Default" presentation:presentation-page-layout-name="AL2T19" draw:id="id39">
        <office:forms form:automatic-focus="false" form:apply-design-mode="false"/>
        <draw:frame presentation:style-name="pr16" draw:text-style-name="P8" draw:layer="layout" svg:width="19.685cm" svg:height="4.32cm" svg:x="3.809cm" svg:y="0.936cm" presentation:class="title">
          <draw:text-box>
            <text:p text:style-name="P8">Kinds of Bridges</text:p>
          </draw:text-box>
        </draw:frame>
        <draw:custom-shape draw:style-name="gr8" draw:text-style-name="P19" draw:layer="layout" svg:width="5.256cm" svg:height="1.447cm" svg:x="3.438cm" svg:y="6.081cm">
          <text:p text:style-name="P16"><text:span text:style-name="T18">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3.338cm" svg:y="12.382cm">
          <text:p text:style-name="P16"><text:span text:style-name="T18">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id="id40" draw:layer="layout" svg:width="6.315cm" svg:height="3.175cm" svg:x="2.905cm" svg:y="8.29cm">
          <text:p text:style-name="P3"><text:span text:style-name="T2">Christ</text:span></text:p>
          <draw:enhanced-geometry svg:viewBox="0 0 21600 21600" draw:text-areas="?f0 0 ?f2 ?f5" draw:type="down-arrow" draw:modifiers="14921.4105793451 4924.635845471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1">
          <draw:custom-shape draw:style-name="gr8" draw:text-style-name="P19" draw:layer="layout" svg:width="5.256cm" svg:height="1.447cm" svg:x="11.438cm" svg:y="6.081cm">
            <text:p text:style-name="P16"><text:span text:style-name="T18">Lat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1.438cm" svg:y="12.382cm">
            <text:p text:style-name="P16"><text:span text:style-name="T18">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9" draw:id="id43" draw:layer="layout" svg:width="5.256cm" svg:height="1.447cm" svg:x="19.339cm" svg:y="6.081cm">
          <text:p text:style-name="P16"><text:span text:style-name="T18">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id="id45" draw:layer="layout" svg:width="5.256cm" svg:height="1.447cm" svg:x="19.339cm" svg:y="14.383cm">
          <text:p text:style-name="P16"><text:span text:style-name="T18">Quechu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id="id42" draw:layer="layout" svg:width="6.315cm" svg:height="3.175cm" svg:x="10.906cm" svg:y="8.291cm">
          <text:p text:style-name="P3"><text:span text:style-name="T2">John</text:span></text:p>
          <text:p text:style-name="P3"><text:span text:style-name="T2">Wycliffe</text:span></text:p>
          <draw:enhanced-geometry svg:viewBox="0 0 21600 21600" draw:text-areas="?f0 0 ?f2 ?f5" draw:type="down-arrow" draw:modifiers="14234.5088161209 3337.808739708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4">
          <draw:custom-shape draw:style-name="gr8" draw:text-style-name="P19" draw:layer="layout" svg:width="5.256cm" svg:height="1.447cm" svg:x="19.339cm" svg:y="12.382cm">
            <text:p text:style-name="P16"><text:span text:style-name="T18">Mixte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4.38cm" svg:height="3.175cm" svg:x="19.82cm" svg:y="8.255cm">
            <text:p text:style-name="P8"/>
            <draw:enhanced-geometry svg:viewBox="0 0 21600 21600" draw:text-areas="?f0 0 ?f2 ?f5" draw:type="down-arrow" draw:modifiers="14234.5088161209 3337.808739708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seq>
        </anim:par>
        <presentation:notes draw:style-name="dp5">
          <draw:page-thumbnail draw:style-name="gr3" draw:layer="layout" svg:width="12.356cm" svg:height="9.262cm" svg:x="3.347cm" svg:y="1.855cm" draw:page-number="21" presentation:class="page"/>
          <draw:frame presentation:style-name="pr22" draw:text-style-name="P8" draw:layer="layout" svg:width="13.97cm" svg:height="11.123cm" svg:x="2.54cm" svg:y="11.738cm" presentation:class="notes" presentation:placeholder="true">
            <draw:text-box/>
          </draw:frame>
          <draw:circle draw:style-name="gr5" draw:text-style-name="P20" draw:layer="layout" svg:width="1.27cm" svg:height="1.27cm" svg:x="3.175cm" svg:y="6.35cm">
            <text:p text:style-name="P8"><text:span text:style-name="T19">1</text:span></text:p>
          </draw:circle>
          <draw:circle draw:style-name="gr5" draw:text-style-name="P20" draw:layer="layout" svg:width="1.27cm" svg:height="1.27cm" svg:x="10.16cm" svg:y="3.175cm">
            <text:p text:style-name="P8"><text:span text:style-name="T19">2</text:span></text:p>
          </draw:circle>
          <draw:circle draw:style-name="gr5" draw:text-style-name="P20" draw:layer="layout" svg:width="1.27cm" svg:height="1.27cm" svg:x="8.89cm" svg:y="6.35cm">
            <text:p text:style-name="P8"><text:span text:style-name="T19">3</text:span></text:p>
          </draw:circle>
          <draw:circle draw:style-name="gr5" draw:text-style-name="P20" draw:layer="layout" svg:width="1.27cm" svg:height="1.27cm" svg:x="14.605cm" svg:y="3.175cm">
            <text:p text:style-name="P8"><text:span text:style-name="T19">4</text:span></text:p>
          </draw:circle>
          <draw:circle draw:style-name="gr5" draw:text-style-name="P20" draw:layer="layout" svg:width="1.27cm" svg:height="1.27cm" svg:x="15.875cm" svg:y="6.985cm">
            <text:p text:style-name="P8"><text:span text:style-name="T19">5</text:span></text:p>
          </draw:circle>
          <draw:circle draw:style-name="gr5" draw:text-style-name="P20" draw:layer="layout" svg:width="1.27cm" svg:height="1.27cm" svg:x="15.71cm" svg:y="8.89cm">
            <text:p text:style-name="P8"><text:span text:style-name="T19">6</text:span></text:p>
          </draw:circle>
        </presentation:notes>
      </draw:page>
      <draw:page draw:name="page22" draw:style-name="dp11" draw:master-page-name="Default" presentation:presentation-page-layout-name="AL2T19" draw:id="id46">
        <office:forms form:automatic-focus="false" form:apply-design-mode="false"/>
        <draw:frame presentation:style-name="pr23" draw:text-style-name="P8" draw:layer="layout" svg:width="19.685cm" svg:height="4.069cm" svg:x="3.809cm" svg:y="1.061cm" presentation:class="title">
          <draw:text-box>
            <text:p text:style-name="P8">Kinds of Exchange</text:p>
          </draw:text-box>
        </draw:frame>
        <draw:custom-shape draw:style-name="gr8" draw:text-style-name="P19" draw:layer="layout" svg:width="5.256cm" svg:height="1.447cm" svg:x="3.438cm" svg:y="6.082cm">
          <text:p text:style-name="P16"><text:span text:style-name="T18">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6.038cm" svg:y="6.083cm">
          <text:p text:style-name="P16"><text:span text:style-name="T18">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2" draw:id="id48" draw:layer="layout" svg:width="10.795cm" svg:height="5.715cm" svg:x="7.42cm" svg:y="11.69cm">
          <text:p text:style-name="P3"><text:span text:style-name="T2">righteousnes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2" draw:id="id47" draw:layer="layout" svg:width="10.795cm" svg:height="5.08cm" svg:x="6.35cm" svg:y="7.655cm">
          <text:p text:style-name="P3"><text:span text:style-name="T2">si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5">
          <draw:page-thumbnail draw:style-name="gr3" draw:layer="layout" svg:width="12.356cm" svg:height="9.262cm" svg:x="3.347cm" svg:y="1.855cm" draw:page-number="22"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3.81cm" svg:y="6.35cm">
            <text:p text:style-name="P8"><text:span text:style-name="T19">1</text:span></text:p>
          </draw:circle>
          <draw:circle draw:style-name="gr5" draw:text-style-name="P20" draw:layer="layout" svg:width="1.27cm" svg:height="1.27cm" svg:x="3.81cm" svg:y="8.35cm">
            <text:p text:style-name="P8"><text:span text:style-name="T19">2</text:span></text:p>
          </draw:circle>
        </presentation:notes>
      </draw:page>
      <draw:page draw:name="page23" draw:style-name="dp10" draw:master-page-name="Default" presentation:presentation-page-layout-name="AL2T19" draw:id="id49">
        <office:forms form:automatic-focus="false" form:apply-design-mode="false"/>
        <draw:frame presentation:style-name="pr23" draw:text-style-name="P8" draw:layer="layout" svg:width="19.685cm" svg:height="4.069cm" svg:x="3.809cm" svg:y="1.061cm" presentation:class="title">
          <draw:text-box>
            <text:p text:style-name="P8">Christ's Exchange</text:p>
          </draw:text-box>
        </draw:frame>
        <draw:frame draw:style-name="gr4" draw:text-style-name="P18" draw:layer="layout" svg:width="20.32cm" svg:height="5.871cm" svg:x="1.905cm" svg:y="6.35cm">
          <draw:text-box>
            <text:p text:style-name="P8"><text:span text:style-name="T13">For our sake he made him to be sin who knew no sin, so that in him we might become the righteousness of God.</text:span><text:span text:style-name="T2"> <text:s/>-- 2 Cor. 5:21</text:span></text:p>
          </draw:text-box>
        </draw:frame>
        <anim:par presentation:node-type="timing-root">
          <anim:par smil:begin="id49.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23"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3.81cm" svg:y="6.35cm">
            <text:p text:style-name="P8"><text:span text:style-name="T19">1</text:span></text:p>
          </draw:circle>
          <draw:circle draw:style-name="gr5" draw:text-style-name="P20" draw:layer="layout" svg:width="1.27cm" svg:height="1.27cm" svg:x="3.81cm" svg:y="8.35cm">
            <text:p text:style-name="P8"><text:span text:style-name="T19">2</text:span></text:p>
          </draw:circle>
        </presentation:notes>
      </draw:page>
      <draw:page draw:name="page24" draw:style-name="dp11" draw:master-page-name="Default" presentation:presentation-page-layout-name="AL2T19" draw:id="id50">
        <office:forms form:automatic-focus="false" form:apply-design-mode="false"/>
        <draw:frame presentation:style-name="pr23" draw:text-style-name="P8" draw:layer="layout" svg:width="19.685cm" svg:height="4.069cm" svg:x="3.809cm" svg:y="1.061cm" presentation:class="title">
          <draw:text-box>
            <text:p text:style-name="P8">Kinds of Exchange (2)</text:p>
          </draw:text-box>
        </draw:frame>
        <draw:custom-shape draw:style-name="gr8" draw:text-style-name="P19" draw:layer="layout" svg:width="5.256cm" svg:height="1.447cm" svg:x="3.438cm" svg:y="6.082cm">
          <text:p text:style-name="P16"><text:span text:style-name="T18">transl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6.038cm" svg:y="6.083cm">
          <text:p text:style-name="P16"><text:span text:style-name="T18">recipi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2" draw:id="id52" draw:layer="layout" svg:width="10.795cm" svg:height="5.715cm" svg:x="7.42cm" svg:y="11.69cm">
          <text:p text:style-name="P3"><text:span text:style-name="T2">knowled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2" draw:id="id51" draw:layer="layout" svg:width="10.795cm" svg:height="5.08cm" svg:x="6.35cm" svg:y="7.655cm">
          <text:p text:style-name="P3"><text:span text:style-name="T2">ignoranc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1" smil:attributeName="visibility" smil:to="visible"/>
                  <anim:transitionFilter smil:dur="0.5s" smil:targetElement="id5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seq>
        </anim:par>
        <presentation:notes draw:style-name="dp5">
          <draw:page-thumbnail draw:style-name="gr3" draw:layer="layout" svg:width="12.356cm" svg:height="9.262cm" svg:x="3.347cm" svg:y="1.855cm" draw:page-number="24"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3.81cm" svg:y="6.35cm">
            <text:p text:style-name="P8"><text:span text:style-name="T19">1</text:span></text:p>
          </draw:circle>
          <draw:circle draw:style-name="gr5" draw:text-style-name="P20" draw:layer="layout" svg:width="1.27cm" svg:height="1.27cm" svg:x="3.81cm" svg:y="8.35cm">
            <text:p text:style-name="P8"><text:span text:style-name="T19">2</text:span></text:p>
          </draw:circle>
        </presentation:notes>
      </draw:page>
      <draw:page draw:name="page25" draw:style-name="dp11" draw:master-page-name="Default" presentation:presentation-page-layout-name="AL2T19" draw:id="id53">
        <office:forms form:automatic-focus="false" form:apply-design-mode="false"/>
        <draw:frame presentation:style-name="pr23" draw:text-style-name="P8" draw:layer="layout" svg:width="19.685cm" svg:height="4.069cm" svg:x="3.809cm" svg:y="1.061cm" presentation:class="title">
          <draw:text-box>
            <text:p text:style-name="P8">Kinds of Exchange (3)</text:p>
          </draw:text-box>
        </draw:frame>
        <draw:custom-shape draw:style-name="gr8" draw:text-style-name="P19" draw:layer="layout" svg:width="5.256cm" svg:height="1.447cm" svg:x="3.438cm" svg:y="6.082cm">
          <text:p text:style-name="P16"><text:span text:style-name="T18">transl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6.038cm" svg:y="6.083cm">
          <text:p text:style-name="P16"><text:span text:style-name="T18">recipi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2" draw:id="id55" draw:layer="layout" svg:width="10.795cm" svg:height="5.715cm" svg:x="7.42cm" svg:y="11.69cm">
          <text:p text:style-name="P3"><text:span text:style-name="T2">blessin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2" draw:id="id54" draw:layer="layout" svg:width="10.795cm" svg:height="5.08cm" svg:x="6.35cm" svg:y="7.655cm">
          <text:p text:style-name="P3"><text:span text:style-name="T2">pai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seq>
        </anim:par>
        <presentation:notes draw:style-name="dp5">
          <draw:page-thumbnail draw:style-name="gr3" draw:layer="layout" svg:width="12.356cm" svg:height="9.262cm" svg:x="3.347cm" svg:y="1.855cm" draw:page-number="25"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3.81cm" svg:y="6.35cm">
            <text:p text:style-name="P8"><text:span text:style-name="T19">1</text:span></text:p>
          </draw:circle>
          <draw:circle draw:style-name="gr5" draw:text-style-name="P20" draw:layer="layout" svg:width="1.27cm" svg:height="1.27cm" svg:x="3.81cm" svg:y="8.35cm">
            <text:p text:style-name="P8"><text:span text:style-name="T19">2</text:span></text:p>
          </draw:circle>
        </presentation:notes>
      </draw:page>
      <draw:page draw:name="page26" draw:style-name="dp11" draw:master-page-name="Default" presentation:presentation-page-layout-name="AL2T19" draw:id="id56">
        <office:forms form:automatic-focus="false" form:apply-design-mode="false"/>
        <draw:frame presentation:style-name="pr23" draw:text-style-name="P8" draw:layer="layout" svg:width="19.685cm" svg:height="4.069cm" svg:x="3.809cm" svg:y="1.061cm" presentation:class="title">
          <draw:text-box>
            <text:p text:style-name="P8">Kinds of Exchange (4)</text:p>
          </draw:text-box>
        </draw:frame>
        <draw:frame draw:style-name="gr4" draw:text-style-name="P18" draw:layer="layout" svg:width="21.59cm" svg:height="11.491cm" svg:x="1.905cm" svg:y="5.715cm">
          <draw:text-box>
            <text:p text:style-name="P8"><text:span text:style-name="T13">For as we share abundantly in Christ's sufferings, so through Christ we share abundantly in comfort too. <text:s/>If we are afflicted, it is for your comfort and salvation; and if we are comforted, it is for your comfort, which you experience when you patiently endure the same sufferings that we suffer.</text:span><text:span text:style-name="T2"> <text:s/>-- 2 Cor. 1:5-6</text:span></text:p>
          </draw:text-box>
        </draw:frame>
        <anim:par presentation:node-type="timing-root">
          <anim:par smil:begin="id56.begin">
            <anim:transitionFilter smil:dur="1s" smil:type="slideWipe" smil:subtype="fromTop"/>
          </anim:par>
          <anim:seq smil:dur="0s" presentation:node-type="main-sequence"/>
        </anim:par>
        <presentation:notes draw:style-name="dp5">
          <draw:page-thumbnail draw:style-name="gr3" draw:layer="layout" svg:width="12.356cm" svg:height="9.262cm" svg:x="3.347cm" svg:y="1.855cm" draw:page-number="26" presentation:class="page"/>
          <draw:frame presentation:style-name="pr20" draw:text-style-name="P8" draw:layer="layout" svg:width="13.97cm" svg:height="10.872cm" svg:x="2.54cm" svg:y="11.738cm" presentation:class="notes" presentation:placeholder="true">
            <draw:text-box/>
          </draw:frame>
        </presentation:notes>
      </draw:page>
      <draw:page draw:name="page27" draw:style-name="dp11" draw:master-page-name="Default" presentation:presentation-page-layout-name="AL2T19" draw:id="id57">
        <office:forms form:automatic-focus="false" form:apply-design-mode="false"/>
        <draw:frame presentation:style-name="pr23" draw:text-style-name="P8" draw:layer="layout" svg:width="19.685cm" svg:height="4.069cm" svg:x="3.809cm" svg:y="1.061cm" presentation:class="title">
          <draw:text-box>
            <text:p text:style-name="P8">Death and Resurrection</text:p>
          </draw:text-box>
        </draw:frame>
        <draw:frame draw:style-name="gr4" draw:text-style-name="P18" draw:layer="layout" svg:width="21.59cm" svg:height="7.276cm" svg:x="1.905cm" svg:y="5.515cm">
          <draw:text-box>
            <text:p text:style-name="P8"><text:span text:style-name="T13">We were buried therefore with him by baptism into death, in order that, just as Christ was raised from the dead by the glory of the Father, we too might walk in newness of life.</text:span><text:span text:style-name="T2"> <text:s/>-- Rom. 6:4</text:span></text:p>
          </draw:text-box>
        </draw:frame>
        <draw:custom-shape draw:style-name="gr9" draw:text-style-name="P22" draw:layer="layout" svg:width="6.985cm" svg:height="4.445cm" svg:x="4.445cm" svg:y="13.335cm">
          <text:p text:style-name="P3"><text:span text:style-name="T2">death</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2" draw:layer="layout" svg:width="8.89cm" svg:height="4.445cm" svg:x="12.7cm" svg:y="13.035cm">
          <text:p text:style-name="P3"><text:span text:style-name="T2">resur-</text:span></text:p>
          <text:p text:style-name="P3"><text:span text:style-name="T2">rection</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57.begin">
            <anim:transitionFilter smil:dur="1s" smil:type="slideWipe" smil:subtype="fromTop"/>
          </anim:par>
          <anim:seq smil:dur="0s" presentation:node-type="main-sequence"/>
        </anim:par>
        <presentation:notes draw:style-name="dp5">
          <draw:page-thumbnail draw:style-name="gr3" draw:layer="layout" svg:width="12.356cm" svg:height="9.262cm" svg:x="3.347cm" svg:y="1.855cm" draw:page-number="27" presentation:class="page"/>
          <draw:frame presentation:style-name="pr20" draw:text-style-name="P8" draw:layer="layout" svg:width="13.97cm" svg:height="10.872cm" svg:x="2.54cm" svg:y="11.738cm" presentation:class="notes" presentation:placeholder="true">
            <draw:text-box/>
          </draw:frame>
        </presentation:notes>
      </draw:page>
      <draw:page draw:name="page28" draw:style-name="dp12" draw:master-page-name="Default" presentation:presentation-page-layout-name="AL2T19" draw:id="id58">
        <office:forms form:automatic-focus="false" form:apply-design-mode="false"/>
        <draw:frame presentation:style-name="pr23" draw:text-style-name="P8" draw:layer="layout" svg:width="19.685cm" svg:height="4.069cm" svg:x="3.809cm" svg:y="1.061cm" presentation:class="title">
          <draw:text-box>
            <text:p text:style-name="P8">Theme of Death and Resurrection</text:p>
          </draw:text-box>
        </draw:frame>
        <draw:line draw:style-name="gr11" draw:layer="layout" svg:x1="1.905cm" svg:y1="14.775cm" svg:x2="24.13cm" svg:y2="14.775cm">
          <text:p text:style-name="P8"/>
        </draw:line>
        <draw:g draw:id="id59">
          <draw:line draw:style-name="gr12" draw:layer="layout" svg:x1="10.795cm" svg:y1="7.62cm" svg:x2="3.81cm" svg:y2="11.43cm">
            <text:p text:style-name="P8"/>
          </draw:line>
          <draw:g>
            <draw:custom-shape draw:style-name="gr13" draw:text-style-name="P23" draw:layer="layout" svg:width="0.216cm" svg:height="2.249cm" svg:x="2.997cm" svg:y="11.865cm">
              <text:p text:style-name="P8"/>
              <draw:enhanced-geometry svg:viewBox="0 0 21600 21600" draw:type="rectangle" draw:enhanced-path="M 0 0 L 21600 0 21600 21600 0 21600 0 0 Z N"/>
            </draw:custom-shape>
            <draw:custom-shape draw:style-name="gr13" draw:text-style-name="P23" draw:layer="layout" svg:width="1.605cm" svg:height="0.216cm" svg:x="2.305cm" svg:y="12.5cm">
              <text:p text:style-name="P8"/>
              <draw:enhanced-geometry svg:viewBox="0 0 21600 21600" draw:type="rectangle" draw:enhanced-path="M 0 0 L 21600 0 21600 21600 0 21600 0 0 Z N"/>
            </draw:custom-shape>
          </draw:g>
        </draw:g>
        <draw:g draw:id="id61">
          <draw:line draw:style-name="gr12" draw:layer="layout" svg:x1="10.095cm" svg:y1="8.255cm" svg:x2="9.459cm" svg:y2="10.972cm">
            <text:p text:style-name="P8"/>
          </draw:line>
          <draw:rect draw:style-name="gr14" draw:text-style-name="P22" draw:layer="layout" svg:width="5.51cm" svg:height="2.617cm" svg:x="6.12cm" svg:y="11.353cm">
            <text:p text:style-name="P3"><text:span text:style-name="T2">your</text:span></text:p>
            <text:p text:style-name="P3"><text:span text:style-name="T2">conversion</text:span></text:p>
          </draw:rect>
        </draw:g>
        <draw:g draw:id="id62">
          <draw:line draw:style-name="gr12" draw:layer="layout" svg:x1="12.7cm" svg:y1="8.255cm" svg:x2="14.01cm" svg:y2="10.895cm">
            <text:p text:style-name="P8"/>
          </draw:line>
          <draw:rect draw:style-name="gr14" draw:text-style-name="P22" draw:layer="layout" svg:width="6.35cm" svg:height="2.54cm" svg:x="12.105cm" svg:y="11.365cm">
            <text:p text:style-name="P3"><text:span text:style-name="T2">your</text:span></text:p>
            <text:p text:style-name="P3"><text:span text:style-name="T2">sanctification</text:span></text:p>
          </draw:rect>
        </draw:g>
        <draw:g draw:id="id60">
          <draw:rect draw:style-name="gr14" draw:text-style-name="P22" draw:layer="layout" svg:width="8.255cm" svg:height="2.54cm" svg:x="0.435cm" svg:y="15.155cm">
            <text:p text:style-name="P3"><text:span text:style-name="T2">FOUNDATION</text:span></text:p>
          </draw:rect>
          <draw:custom-shape draw:style-name="gr10" draw:text-style-name="P5" draw:layer="layout" svg:width="8.255cm" svg:height="2.005cm" svg:x="9.325cm" svg:y="15.375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63">
          <draw:line draw:style-name="gr12" draw:layer="layout" svg:x1="13.535cm" svg:y1="6.985cm" svg:x2="20.61cm" svg:y2="10.996cm">
            <text:p text:style-name="P8"/>
          </draw:line>
          <draw:rect draw:style-name="gr14" draw:text-style-name="P22" draw:layer="layout" svg:width="6.35cm" svg:height="2.54cm" svg:x="18.805cm" svg:y="11.366cm">
            <text:p text:style-name="P3"><text:span text:style-name="T2">resurrection</text:span></text:p>
            <text:p text:style-name="P3"><text:span text:style-name="T2">of the body</text:span></text:p>
          </draw:rect>
        </draw:g>
        <draw:custom-shape draw:style-name="gr15" draw:text-style-name="P22" draw:layer="layout" svg:width="6.485cm" svg:height="3.81cm" svg:x="8.155cm" svg:y="5.08cm">
          <text:p text:style-name="P3"><text:span text:style-name="T2">death</text:span></text:p>
          <text:p text:style-name="P3"><text:span text:style-name="T2">resurrection</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par smil:begin="id5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par>
        <presentation:notes draw:style-name="dp5">
          <draw:page-thumbnail draw:style-name="gr3" draw:layer="layout" svg:width="12.356cm" svg:height="9.262cm" svg:x="3.347cm" svg:y="1.855cm" draw:page-number="28"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905cm" svg:height="1.905cm" svg:x="1.84cm" svg:y="6.35cm">
            <text:p text:style-name="P8"><text:span text:style-name="T19">1</text:span></text:p>
          </draw:circle>
          <draw:circle draw:style-name="gr5" draw:text-style-name="P20" draw:layer="layout" svg:width="1.905cm" svg:height="1.905cm" svg:x="0.841cm" svg:y="9.451cm">
            <text:p text:style-name="P8"><text:span text:style-name="T19">2</text:span></text:p>
          </draw:circle>
          <draw:circle draw:style-name="gr5" draw:text-style-name="P20" draw:layer="layout" svg:width="1.27cm" svg:height="1.27cm" svg:x="7.89cm" svg:y="6.215cm">
            <text:p text:style-name="P8"><text:span text:style-name="T19">3</text:span></text:p>
          </draw:circle>
          <draw:circle draw:style-name="gr5" draw:text-style-name="P20" draw:layer="layout" svg:width="1.905cm" svg:height="1.905cm" svg:x="16.17cm" svg:y="6.985cm">
            <text:p text:style-name="P8"><text:span text:style-name="T19">5</text:span></text:p>
          </draw:circle>
          <draw:circle draw:style-name="gr5" draw:text-style-name="P20" draw:layer="layout" svg:width="1.27cm" svg:height="1.27cm" svg:x="10.69cm" svg:y="6.215cm">
            <text:p text:style-name="P8"><text:span text:style-name="T19">4</text:span></text:p>
          </draw:circle>
        </presentation:notes>
      </draw:page>
      <draw:page draw:name="page29" draw:style-name="dp10" draw:master-page-name="Default" presentation:presentation-page-layout-name="AL2T19" draw:id="id64">
        <office:forms form:automatic-focus="false" form:apply-design-mode="false"/>
        <draw:frame presentation:style-name="pr23" draw:text-style-name="P8" draw:layer="layout" svg:width="19.685cm" svg:height="4.069cm" svg:x="3.809cm" svg:y="1.061cm" presentation:class="title">
          <draw:text-box>
            <text:p text:style-name="P8">Death and Resurrection in You</text:p>
          </draw:text-box>
        </draw:frame>
        <draw:frame draw:style-name="gr4" draw:text-style-name="P18" draw:layer="layout" svg:width="23.495cm" svg:height="9.935cm" svg:x="1.27cm" svg:y="4.615cm">
          <draw:text-box>
            <text:p text:style-name="P8"><text:span text:style-name="T13">... always carrying in the body the death of Jesus, so that the life of Jesus may also be manifested in our bodies. <text:s/>For we who live are always being given over to death for Jesus' sake, so that the life of Jesus also may be manifested in our mortal flesh..</text:span><text:span text:style-name="T2"> <text:s/>-- 2 Cor. 4:10-11</text:span></text:p>
          </draw:text-box>
        </draw:frame>
        <draw:custom-shape draw:style-name="gr9" draw:text-style-name="P22" draw:layer="layout" svg:width="6.985cm" svg:height="4.445cm" svg:x="4.445cm" svg:y="13.335cm">
          <text:p text:style-name="P3"><text:span text:style-name="T2">death</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2" draw:layer="layout" svg:width="8.89cm" svg:height="4.445cm" svg:x="12.7cm" svg:y="13.035cm">
          <text:p text:style-name="P3"><text:span text:style-name="T2">resur-</text:span></text:p>
          <text:p text:style-name="P3"><text:span text:style-name="T2">rection</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64.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29" presentation:class="page"/>
          <draw:frame presentation:style-name="pr20" draw:text-style-name="P8" draw:layer="layout" svg:width="13.97cm" svg:height="10.872cm" svg:x="2.54cm" svg:y="11.738cm" presentation:class="notes" presentation:placeholder="true">
            <draw:text-box/>
          </draw:frame>
        </presentation:notes>
      </draw:page>
      <draw:page draw:name="page30" draw:style-name="dp11" draw:master-page-name="Default" presentation:presentation-page-layout-name="AL2T19" draw:id="id65">
        <office:forms form:automatic-focus="false" form:apply-design-mode="false"/>
        <draw:frame presentation:style-name="pr23" draw:text-style-name="P8" draw:layer="layout" svg:width="19.685cm" svg:height="4.069cm" svg:x="3.809cm" svg:y="1.061cm" presentation:class="title">
          <draw:text-box>
            <text:p text:style-name="P8">Death and Resurrection in Translation</text:p>
          </draw:text-box>
        </draw:frame>
        <draw:custom-shape draw:style-name="gr9" draw:text-style-name="P22" draw:layer="layout" svg:width="6.985cm" svg:height="4.445cm" svg:x="4.445cm" svg:y="8.835cm">
          <text:p text:style-name="P3"><text:span text:style-name="T2">death</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2" draw:layer="layout" svg:width="8.89cm" svg:height="4.445cm" svg:x="12.7cm" svg:y="9.135cm">
          <text:p text:style-name="P3"><text:span text:style-name="T2">resur-</text:span></text:p>
          <text:p text:style-name="P3"><text:span text:style-name="T2">rection</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4" draw:id="id66" draw:layer="layout" svg:width="10.495cm" svg:height="2.759cm" svg:x="2.675cm" svg:y="13.535cm">
          <draw:text-box>
            <text:p text:style-name="P3"><text:span text:style-name="T2">humbled by new culture</text:span></text:p>
          </draw:text-box>
        </draw:frame>
        <draw:frame draw:style-name="gr4" draw:text-style-name="P4" draw:id="id67" draw:layer="layout" svg:width="9.525cm" svg:height="2.759cm" svg:x="12.5cm" svg:y="13.835cm">
          <draw:text-box>
            <text:p text:style-name="P3"><text:span text:style-name="T2">new life to those</text:span></text:p>
            <text:p text:style-name="P3"><text:span text:style-name="T2">in a culture</text:span></text:p>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seq>
        </anim:par>
        <presentation:notes draw:style-name="dp5">
          <draw:page-thumbnail draw:style-name="gr3" draw:layer="layout" svg:width="12.356cm" svg:height="9.262cm" svg:x="3.347cm" svg:y="1.855cm" draw:page-number="30" presentation:class="page"/>
          <draw:frame presentation:style-name="pr20" draw:text-style-name="P8" draw:layer="layout" svg:width="13.97cm" svg:height="10.872cm" svg:x="2.54cm" svg:y="11.738cm" presentation:class="notes" presentation:placeholder="true">
            <draw:text-box/>
          </draw:frame>
          <draw:circle draw:style-name="gr5" draw:text-style-name="P20" draw:layer="layout" svg:width="1.27cm" svg:height="1.27cm" svg:x="3.81cm" svg:y="8.89cm">
            <text:p text:style-name="P8"><text:span text:style-name="T19">1</text:span></text:p>
          </draw:circle>
          <draw:circle draw:style-name="gr5" draw:text-style-name="P20" draw:layer="layout" svg:width="1.27cm" svg:height="1.27cm" svg:x="13.97cm" svg:y="8.89cm">
            <text:p text:style-name="P8"><text:span text:style-name="T19">2</text:span></text:p>
          </draw:circle>
        </presentation:notes>
      </draw:page>
      <draw:page draw:name="page31" draw:style-name="dp11" draw:master-page-name="Default" presentation:presentation-page-layout-name="AL2T19" draw:id="id68">
        <office:forms form:automatic-focus="false" form:apply-design-mode="false"/>
        <draw:frame presentation:style-name="pr23" draw:text-style-name="P8" draw:layer="layout" svg:width="19.685cm" svg:height="4.069cm" svg:x="3.809cm" svg:y="1.061cm" presentation:class="title">
          <draw:text-box>
            <text:p text:style-name="P8">Victory over Satan</text:p>
          </draw:text-box>
        </draw:frame>
        <draw:frame draw:style-name="gr4" draw:text-style-name="P18" draw:layer="layout" svg:width="19.05cm" svg:height="4.466cm" svg:x="1.905cm" svg:y="6.985cm">
          <draw:text-box>
            <text:p text:style-name="P8"><text:span text:style-name="T13">Now is the judgment of this world; now will the ruler of this world be cast out.</text:span><text:span text:style-name="T2"> <text:s/>-- John 12:31</text:span></text:p>
          </draw:text-box>
        </draw:frame>
        <draw:custom-shape draw:style-name="gr16" draw:text-style-name="P5" draw:layer="layout" svg:width="5.715cm" svg:height="6.35cm" svg:x="15.66cm" svg:y="10.6cm">
          <text:p text:style-name="P8"/>
          <draw:enhanced-geometry svg:viewBox="0 0 780 907" draw:type="non-primitive" draw:enhanced-path="M 390 0 L 492 276 780 228 594 457 780 679 492 631 390 907 288 631 0 679 186 457 0 228 288 276 390 0 Z N"/>
        </draw:custom-shape>
        <anim:par presentation:node-type="timing-root">
          <anim:par smil:begin="id68.begin">
            <anim:transitionFilter smil:dur="1s" smil:type="slideWipe" smil:subtype="fromTop"/>
          </anim:par>
          <anim:seq smil:dur="0s" presentation:node-type="main-sequence"/>
        </anim:par>
        <presentation:notes draw:style-name="dp5">
          <draw:page-thumbnail draw:style-name="gr3" draw:layer="layout" svg:width="12.356cm" svg:height="9.262cm" svg:x="3.347cm" svg:y="1.855cm" draw:page-number="31" presentation:class="page"/>
          <draw:frame presentation:style-name="pr20" draw:text-style-name="P8" draw:layer="layout" svg:width="13.97cm" svg:height="10.872cm" svg:x="2.54cm" svg:y="11.738cm" presentation:class="notes" presentation:placeholder="true">
            <draw:text-box/>
          </draw:frame>
        </presentation:notes>
      </draw:page>
      <draw:page draw:name="page32" draw:style-name="dp11" draw:master-page-name="Default" presentation:presentation-page-layout-name="AL2T19" draw:id="id69">
        <office:forms form:automatic-focus="false" form:apply-design-mode="false"/>
        <draw:frame presentation:style-name="pr23" draw:text-style-name="P8" draw:layer="layout" svg:width="19.685cm" svg:height="4.069cm" svg:x="3.809cm" svg:y="1.061cm" presentation:class="title">
          <draw:text-box>
            <text:p text:style-name="P8">Victory over Satan in You</text:p>
          </draw:text-box>
        </draw:frame>
        <draw:frame draw:style-name="gr4" draw:text-style-name="P18" draw:layer="layout" svg:width="19.05cm" svg:height="5.871cm" svg:x="1.905cm" svg:y="6.085cm">
          <draw:text-box>
            <text:p text:style-name="P8"><text:span text:style-name="T13">He has delivered us from the domain of darkness and transferred us to the kingdom of his beloved Son.</text:span><text:span text:style-name="T2"> <text:s/>-- Col. 1:13</text:span></text:p>
          </draw:text-box>
        </draw:frame>
        <draw:custom-shape draw:style-name="gr16" draw:text-style-name="P5" draw:layer="layout" svg:width="5.715cm" svg:height="6.35cm" svg:x="15.66cm" svg:y="10.8cm">
          <text:p text:style-name="P8"/>
          <draw:enhanced-geometry svg:viewBox="0 0 780 907" draw:type="non-primitive" draw:enhanced-path="M 390 0 L 492 276 780 228 594 457 780 679 492 631 390 907 288 631 0 679 186 457 0 228 288 276 390 0 Z N"/>
        </draw:custom-shape>
        <anim:par presentation:node-type="timing-root">
          <anim:par smil:begin="id69.begin">
            <anim:transitionFilter smil:dur="1s" smil:type="slideWipe" smil:subtype="fromTop"/>
          </anim:par>
          <anim:seq smil:dur="0s" presentation:node-type="main-sequence"/>
        </anim:par>
        <presentation:notes draw:style-name="dp5">
          <draw:page-thumbnail draw:style-name="gr3" draw:layer="layout" svg:width="12.356cm" svg:height="9.262cm" svg:x="3.347cm" svg:y="1.855cm" draw:page-number="32" presentation:class="page"/>
          <draw:frame presentation:style-name="pr20" draw:text-style-name="P8" draw:layer="layout" svg:width="13.97cm" svg:height="10.872cm" svg:x="2.54cm" svg:y="11.738cm" presentation:class="notes" presentation:placeholder="true">
            <draw:text-box/>
          </draw:frame>
        </presentation:notes>
      </draw:page>
      <draw:page draw:name="page33" draw:style-name="dp11" draw:master-page-name="Default" presentation:presentation-page-layout-name="AL2T19" draw:id="id70">
        <office:forms form:automatic-focus="false" form:apply-design-mode="false"/>
        <draw:frame presentation:style-name="pr23" draw:text-style-name="P8" draw:layer="layout" svg:width="19.685cm" svg:height="4.069cm" svg:x="3.809cm" svg:y="1.061cm" presentation:class="title">
          <draw:text-box>
            <text:p text:style-name="P8">Victory over Satan in Translation</text:p>
          </draw:text-box>
        </draw:frame>
        <draw:frame draw:style-name="gr4" draw:text-style-name="P18" draw:layer="layout" svg:width="19.05cm" svg:height="11.491cm" svg:x="1.905cm" svg:y="6.085cm">
          <draw:text-box>
            <text:p text:style-name="P8"><text:span text:style-name="T13">the Gentiles—to whom I am sending you to open their eyes, so that they may turn from darkness to light and from the power of Satan to God, that they may receive forgiveness of sins and a place among those who are sanctified by faith in me.</text:span><text:span text:style-name="T2"> <text:s/>-- Acts 26:17-18</text:span></text:p>
          </draw:text-box>
        </draw:frame>
        <draw:custom-shape draw:style-name="gr16" draw:text-style-name="P5" draw:layer="layout" svg:width="5.715cm" svg:height="6.35cm" svg:x="18.415cm" svg:y="1.905cm">
          <text:p text:style-name="P8"/>
          <draw:enhanced-geometry svg:viewBox="0 0 780 907" draw:type="non-primitive" draw:enhanced-path="M 390 0 L 492 276 780 228 594 457 780 679 492 631 390 907 288 631 0 679 186 457 0 228 288 276 390 0 Z N"/>
        </draw:custom-shape>
        <anim:par presentation:node-type="timing-root">
          <anim:par smil:begin="id70.begin">
            <anim:transitionFilter smil:dur="1s" smil:type="slideWipe" smil:subtype="fromTop"/>
          </anim:par>
          <anim:seq smil:dur="0s" presentation:node-type="main-sequence"/>
        </anim:par>
        <presentation:notes draw:style-name="dp5">
          <draw:page-thumbnail draw:style-name="gr3" draw:layer="layout" svg:width="12.356cm" svg:height="9.262cm" svg:x="3.347cm" svg:y="1.855cm" draw:page-number="33" presentation:class="page"/>
          <draw:frame presentation:style-name="pr20" draw:text-style-name="P8" draw:layer="layout" svg:width="13.97cm" svg:height="10.872cm" svg:x="2.54cm" svg:y="11.738cm" presentation:class="notes" presentation:placeholder="true">
            <draw:text-box/>
          </draw:frame>
        </presentation:notes>
      </draw:page>
      <draw:page draw:name="page34" draw:style-name="dp9" draw:master-page-name="Title1" presentation:presentation-page-layout-name="AL2T19" draw:id="id71">
        <office:forms form:automatic-focus="false" form:apply-design-mode="false"/>
        <draw:frame presentation:style-name="pr18" draw:text-style-name="P8" draw:layer="layout" svg:width="21.59cm" svg:height="4.32cm" svg:x="3.806cm" svg:y="5.355cm" presentation:class="title">
          <draw:text-box>
            <text:p text:style-name="P8">D. <text:s/>Counterfeit Reconciliation</text:p>
          </draw:text-box>
        </draw:frame>
        <anim:par presentation:node-type="timing-root">
          <anim:par smil:begin="id71.begin">
            <anim:transitionFilter smil:dur="1s" smil:type="fade" smil:subtype="fadeOverColor"/>
          </anim:par>
          <anim:seq smil:dur="0s" presentation:node-type="main-sequence"/>
        </anim:par>
        <presentation:notes draw:style-name="dp5">
          <draw:page-thumbnail draw:style-name="gr3" draw:layer="layout" svg:width="12.356cm" svg:height="9.262cm" svg:x="3.347cm" svg:y="1.855cm" draw:page-number="34" presentation:class="page"/>
          <draw:frame presentation:style-name="pr21" draw:text-style-name="P8" draw:layer="layout" svg:width="13.97cm" svg:height="11.123cm" svg:x="2.54cm" svg:y="11.738cm" presentation:class="notes" presentation:placeholder="true">
            <draw:text-box/>
          </draw:frame>
        </presentation:notes>
      </draw:page>
      <draw:page draw:name="page35" draw:style-name="dp10" draw:master-page-name="Default" presentation:presentation-page-layout-name="AL2T19" draw:id="id72">
        <office:forms form:automatic-focus="false" form:apply-design-mode="false"/>
        <draw:frame presentation:style-name="pr16" draw:text-style-name="P8" draw:layer="layout" svg:width="19.685cm" svg:height="4.32cm" svg:x="3.809cm" svg:y="0.936cm" presentation:class="title">
          <draw:text-box>
            <text:p text:style-name="P8">Rationalism</text:p>
          </draw:text-box>
        </draw:frame>
        <draw:custom-shape draw:style-name="gr8" draw:text-style-name="P19" draw:layer="layout" svg:width="9.897cm" svg:height="2.172cm" svg:x="6.138cm" svg:y="5.783cm">
          <text:p text:style-name="P16"><text:span text:style-name="T18">Reason as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0.001cm" svg:height="0.635cm" svg:x="5.715cm" svg:y="13.335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1.27cm" svg:y="13.703cm">
          <text:p text:style-name="P16"><text:span text:style-name="T18">Americ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8.57cm" svg:y="13.703cm">
          <text:p text:style-name="P16"><text:span text:style-name="T18">Mexic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15.57cm" svg:y="13.703cm">
          <text:p text:style-name="P16"><text:span text:style-name="T18">Chine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5.715cm" svg:height="3.175cm" svg:x="8.725cm" svg:y="8.89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2.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35" presentation:class="page"/>
          <draw:frame presentation:style-name="pr22" draw:text-style-name="P8" draw:layer="layout" svg:width="13.97cm" svg:height="11.123cm" svg:x="2.54cm" svg:y="11.738cm" presentation:class="notes" presentation:placeholder="true">
            <draw:text-box/>
          </draw:frame>
        </presentation:notes>
      </draw:page>
      <draw:page draw:name="page36" draw:style-name="dp13" draw:master-page-name="Default" presentation:presentation-page-layout-name="AL2T19" draw:id="id73">
        <office:forms form:automatic-focus="false" form:apply-design-mode="false"/>
        <draw:frame presentation:style-name="pr16" draw:text-style-name="P8" draw:layer="layout" svg:width="19.685cm" svg:height="4.32cm" svg:x="3.809cm" svg:y="0.936cm" presentation:class="title">
          <draw:text-box>
            <text:p text:style-name="P8">Postmodernism</text:p>
          </draw:text-box>
        </draw:frame>
        <draw:custom-shape draw:style-name="gr8" draw:text-style-name="P19" draw:layer="layout" svg:width="9.897cm" svg:height="2.172cm" svg:x="6.638cm" svg:y="5.783cm">
          <text:p text:style-name="P16"><text:span text:style-name="T18">Tolerance as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0.001cm" svg:height="0.635cm" svg:x="5.715cm" svg:y="13.335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1.27cm" svg:y="13.703cm">
          <text:p text:style-name="P16"><text:span text:style-name="T18">Americ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8.57cm" svg:y="13.703cm">
          <text:p text:style-name="P16"><text:span text:style-name="T18">Mexic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15.57cm" svg:y="13.703cm">
          <text:p text:style-name="P16"><text:span text:style-name="T18">Chine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5.715cm" svg:height="3.175cm" svg:x="8.725cm" svg:y="8.89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74">
          <draw:line draw:style-name="gr18" draw:layer="layout" svg:x1="15.875cm" svg:y1="9.525cm" svg:x2="13.97cm" svg:y2="7.62cm">
            <text:p text:style-name="P8"/>
          </draw:line>
          <draw:rect draw:style-name="gr19" draw:text-style-name="P22" draw:layer="layout" svg:width="8.255cm" svg:height="3.81cm" svg:x="15.24cm" svg:y="8.89cm">
            <text:p text:style-name="P3"><text:span text:style-name="T2">no one</text:span></text:p>
            <text:p text:style-name="P3"><text:span text:style-name="T2">knows God</text:span></text:p>
          </draw:rect>
        </draw:g>
        <anim:par presentation:node-type="timing-root">
          <anim:par smil:begin="id7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5">
          <draw:page-thumbnail draw:style-name="gr3" draw:layer="layout" svg:width="12.356cm" svg:height="9.262cm" svg:x="3.347cm" svg:y="1.855cm" draw:page-number="36" presentation:class="page"/>
          <draw:frame presentation:style-name="pr22" draw:text-style-name="P8" draw:layer="layout" svg:width="13.97cm" svg:height="11.123cm" svg:x="2.54cm" svg:y="11.738cm" presentation:class="notes" presentation:placeholder="true">
            <draw:text-box/>
          </draw:frame>
          <draw:circle draw:style-name="gr5" draw:text-style-name="P20" draw:layer="layout" svg:width="1.27cm" svg:height="1.27cm" svg:x="15.875cm" svg:y="6.35cm">
            <text:p text:style-name="P8"><text:span text:style-name="T19">1</text:span></text:p>
          </draw:circle>
        </presentation:notes>
      </draw:page>
      <draw:page draw:name="page37" draw:style-name="dp13" draw:master-page-name="Default" presentation:presentation-page-layout-name="AL2T19" draw:id="id75">
        <office:forms form:automatic-focus="false" form:apply-design-mode="false"/>
        <draw:frame presentation:style-name="pr16" draw:text-style-name="P8" draw:layer="layout" svg:width="19.685cm" svg:height="4.32cm" svg:x="3.809cm" svg:y="0.936cm" presentation:class="title">
          <draw:text-box>
            <text:p text:style-name="P8">God's Reconciliation</text:p>
          </draw:text-box>
        </draw:frame>
        <draw:custom-shape draw:style-name="gr8" draw:text-style-name="P19" draw:layer="layout" svg:width="9.897cm" svg:height="2.172cm" svg:x="6.638cm" svg:y="5.783cm">
          <text:p text:style-name="P16"><text:span text:style-name="T18">God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0.001cm" svg:height="0.635cm" svg:x="5.715cm" svg:y="13.335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1.27cm" svg:y="13.703cm">
          <text:p text:style-name="P16"><text:span text:style-name="T18">Americ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8.57cm" svg:y="13.703cm">
          <text:p text:style-name="P16"><text:span text:style-name="T18">Mexic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6.35cm" svg:height="2.172cm" svg:x="15.57cm" svg:y="13.703cm">
          <text:p text:style-name="P16"><text:span text:style-name="T18">Chine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id="id77" draw:layer="layout" svg:width="5.715cm" svg:height="4.445cm" svg:x="8.725cm" svg:y="8.69cm">
          <text:p text:style-name="P3"><text:span text:style-name="T2">death</text:span></text:p>
          <text:p text:style-name="P3"><text:span text:style-name="T2">resur-</text:span></text:p>
          <text:p text:style-name="P3"><text:span text:style-name="T2">rection</text:span></text:p>
          <draw:enhanced-geometry svg:viewBox="0 0 21600 21600" draw:text-areas="?f0 0 ?f2 ?f5" draw:type="down-arrow" draw:modifiers="15873.5516372796 3306.5080475857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id="id76" draw:layer="layout" svg:width="6.536cm" svg:height="3.809cm" svg:x="1.905cm" svg:y="8.891cm">
          <text:p text:style-name="P3"><text:span text:style-name="T2">exchange</text:span></text:p>
          <draw:enhanced-geometry svg:viewBox="0 0 21600 21600" draw:text-areas="?f0 0 ?f2 ?f5" draw:type="down-arrow" draw:modifiers="16873.2997481108 3280.055983205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id="id78" draw:layer="layout" svg:width="5.715cm" svg:height="4.444cm" svg:x="14.926cm" svg:y="8.591cm">
          <text:p text:style-name="P3"><text:span text:style-name="T2">victory</text:span></text:p>
          <text:p text:style-name="P3"><text:span text:style-name="T2">over</text:span></text:p>
          <text:p text:style-name="P3"><text:span text:style-name="T2">Satan</text:span></text:p>
          <draw:enhanced-geometry svg:viewBox="0 0 21600 21600" draw:text-areas="?f0 0 ?f2 ?f5" draw:type="down-arrow" draw:modifiers="16594.8256467942 3873.3379986004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5">
          <draw:page-thumbnail draw:style-name="gr3" draw:layer="layout" svg:width="12.356cm" svg:height="9.262cm" svg:x="3.347cm" svg:y="1.855cm" draw:page-number="37" presentation:class="page"/>
          <draw:frame presentation:style-name="pr22" draw:text-style-name="P8" draw:layer="layout" svg:width="13.97cm" svg:height="11.123cm" svg:x="2.54cm" svg:y="11.738cm" presentation:class="notes" presentation:placeholder="true">
            <draw:text-box/>
          </draw:frame>
          <draw:circle draw:style-name="gr5" draw:text-style-name="P20" draw:layer="layout" svg:width="1.27cm" svg:height="1.27cm" svg:x="2.54cm" svg:y="6.35cm">
            <text:p text:style-name="P8"><text:span text:style-name="T19">1</text:span></text:p>
          </draw:circle>
          <draw:circle draw:style-name="gr5" draw:text-style-name="P20" draw:layer="layout" svg:width="1.27cm" svg:height="1.27cm" svg:x="9.525cm" svg:y="6.35cm">
            <text:p text:style-name="P8"><text:span text:style-name="T19">2</text:span></text:p>
          </draw:circle>
          <draw:circle draw:style-name="gr5" draw:text-style-name="P20" draw:layer="layout" svg:width="1.27cm" svg:height="1.27cm" svg:x="13.97cm" svg:y="6.35cm">
            <text:p text:style-name="P8"><text:span text:style-name="T19">3</text:span></text:p>
          </draw:circle>
        </presentation:notes>
      </draw:page>
      <draw:page draw:name="page38" draw:style-name="dp9" draw:master-page-name="Title1" presentation:presentation-page-layout-name="AL2T19" draw:id="id79">
        <office:forms form:automatic-focus="false" form:apply-design-mode="false"/>
        <draw:frame presentation:style-name="pr18" draw:text-style-name="P8" draw:layer="layout" svg:width="20.951cm" svg:height="4.32cm" svg:x="4.445cm" svg:y="5.355cm" presentation:class="title" presentation:user-transformed="true">
          <draw:text-box>
            <text:p text:style-name="P8">E. Listening </text:p>
          </draw:text-box>
        </draw:frame>
        <anim:par presentation:node-type="timing-root">
          <anim:par smil:begin="id79.begin">
            <anim:transitionFilter smil:dur="1s" smil:type="fade" smil:subtype="fadeOverColor"/>
          </anim:par>
          <anim:seq smil:dur="0s" presentation:node-type="main-sequence"/>
        </anim:par>
        <presentation:notes draw:style-name="dp5">
          <draw:page-thumbnail draw:style-name="gr3" draw:layer="layout" svg:width="12.356cm" svg:height="9.262cm" svg:x="3.347cm" svg:y="1.855cm" draw:page-number="38" presentation:class="page"/>
          <draw:frame presentation:style-name="pr21" draw:text-style-name="P8" draw:layer="layout" svg:width="13.97cm" svg:height="11.123cm" svg:x="2.54cm" svg:y="11.738cm" presentation:class="notes" presentation:placeholder="true">
            <draw:text-box/>
          </draw:frame>
        </presentation:notes>
      </draw:page>
      <draw:page draw:name="page39" draw:style-name="dp10" draw:master-page-name="Default" presentation:presentation-page-layout-name="AL2T19" draw:id="id80">
        <office:forms form:automatic-focus="false" form:apply-design-mode="false"/>
        <draw:frame presentation:style-name="pr23" draw:text-style-name="P8" draw:layer="layout" svg:width="19.685cm" svg:height="4.069cm" svg:x="3.809cm" svg:y="1.061cm" presentation:class="title">
          <draw:text-box>
            <text:p text:style-name="P8">Exchange in Listening</text:p>
          </draw:text-box>
        </draw:frame>
        <draw:custom-shape draw:style-name="gr8" draw:text-style-name="P19" draw:layer="layout" svg:width="5.256cm" svg:height="1.447cm" svg:x="3.438cm" svg:y="6.082cm">
          <text:p text:style-name="P16"><text:span text:style-name="T18">liste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6.038cm" svg:y="6.083cm">
          <text:p text:style-name="P16"><text:span text:style-name="T18">frie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id="id82" draw:layer="layout" svg:width="10.795cm" svg:height="5.715cm" svg:x="7.42cm" svg:y="11.69cm">
          <text:p text:style-name="P3"><text:span text:style-name="T2">knowled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id="id81" draw:layer="layout" svg:width="10.795cm" svg:height="5.08cm" svg:x="6.35cm" svg:y="7.655cm">
          <text:p text:style-name="P3"><text:span text:style-name="T2">ignoranc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1" smil:attributeName="visibility" smil:to="visible"/>
                  <anim:transitionFilter smil:dur="0.5s" smil:targetElement="id8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seq>
        </anim:par>
        <presentation:notes draw:style-name="dp5">
          <draw:page-thumbnail draw:style-name="gr3" draw:layer="layout" svg:width="12.356cm" svg:height="9.262cm" svg:x="3.347cm" svg:y="1.855cm" draw:page-number="39" presentation:class="page"/>
          <draw:frame presentation:style-name="pr20" draw:text-style-name="P9" draw:layer="layout" svg:width="13.97cm" svg:height="10.872cm" svg:x="2.54cm" svg:y="11.738cm" presentation:class="notes" presentation:placeholder="true">
            <draw:text-box/>
          </draw:frame>
          <draw:circle draw:style-name="gr5" draw:text-style-name="P15" draw:layer="layout" svg:width="1.27cm" svg:height="1.27cm" svg:x="3.81cm" svg:y="6.35cm">
            <text:p text:style-name="P8"><text:span text:style-name="T15">1</text:span></text:p>
          </draw:circle>
          <draw:circle draw:style-name="gr5" draw:text-style-name="P15" draw:layer="layout" svg:width="1.27cm" svg:height="1.27cm" svg:x="3.81cm" svg:y="8.35cm">
            <text:p text:style-name="P8"><text:span text:style-name="T15">2</text:span></text:p>
          </draw:circle>
        </presentation:notes>
      </draw:page>
      <draw:page draw:name="page40" draw:style-name="dp11" draw:master-page-name="Default" presentation:presentation-page-layout-name="AL2T19" draw:id="id83">
        <office:forms form:automatic-focus="false" form:apply-design-mode="false"/>
        <draw:frame presentation:style-name="pr23" draw:text-style-name="P8" draw:layer="layout" svg:width="19.685cm" svg:height="4.069cm" svg:x="3.809cm" svg:y="1.061cm" presentation:class="title">
          <draw:text-box>
            <text:p text:style-name="P8">Exchange in Listening (2)</text:p>
          </draw:text-box>
        </draw:frame>
        <draw:custom-shape draw:style-name="gr8" draw:text-style-name="P19" draw:layer="layout" svg:width="5.256cm" svg:height="1.447cm" svg:x="3.438cm" svg:y="6.082cm">
          <text:p text:style-name="P16"><text:span text:style-name="T18">liste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5.256cm" svg:height="1.447cm" svg:x="16.038cm" svg:y="6.083cm">
          <text:p text:style-name="P16"><text:span text:style-name="T18">frie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id="id85" draw:layer="layout" svg:width="10.795cm" svg:height="5.715cm" svg:x="7.42cm" svg:y="11.69cm">
          <text:p text:style-name="P3"><text:span text:style-name="T2">blessin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id="id84" draw:layer="layout" svg:width="10.795cm" svg:height="5.08cm" svg:x="6.35cm" svg:y="7.655cm">
          <text:p text:style-name="P3"><text:span text:style-name="T2">pai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4" smil:attributeName="visibility" smil:to="visible"/>
                  <anim:transitionFilter smil:dur="0.5s" smil:targetElement="id8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seq>
        </anim:par>
        <presentation:notes draw:style-name="dp5">
          <draw:page-thumbnail draw:style-name="gr3" draw:layer="layout" svg:width="12.356cm" svg:height="9.262cm" svg:x="3.347cm" svg:y="1.855cm" draw:page-number="40" presentation:class="page"/>
          <draw:frame presentation:style-name="pr20" draw:text-style-name="P9" draw:layer="layout" svg:width="13.97cm" svg:height="10.872cm" svg:x="2.54cm" svg:y="11.738cm" presentation:class="notes" presentation:placeholder="true">
            <draw:text-box/>
          </draw:frame>
          <draw:circle draw:style-name="gr5" draw:text-style-name="P15" draw:layer="layout" svg:width="1.27cm" svg:height="1.27cm" svg:x="3.81cm" svg:y="6.35cm">
            <text:p text:style-name="P8"><text:span text:style-name="T15">1</text:span></text:p>
          </draw:circle>
          <draw:circle draw:style-name="gr5" draw:text-style-name="P15" draw:layer="layout" svg:width="1.27cm" svg:height="1.27cm" svg:x="3.81cm" svg:y="8.35cm">
            <text:p text:style-name="P8"><text:span text:style-name="T15">2</text:span></text:p>
          </draw:circle>
        </presentation:notes>
      </draw:page>
      <draw:page draw:name="page41" draw:style-name="dp11" draw:master-page-name="Default" presentation:presentation-page-layout-name="AL2T19" draw:id="id86">
        <office:forms form:automatic-focus="false" form:apply-design-mode="false"/>
        <draw:frame presentation:style-name="pr23" draw:text-style-name="P8" draw:layer="layout" svg:width="19.685cm" svg:height="4.069cm" svg:x="3.809cm" svg:y="1.061cm" presentation:class="title">
          <draw:text-box>
            <text:p text:style-name="P8">Death and Resurrection in Translation</text:p>
          </draw:text-box>
        </draw:frame>
        <draw:custom-shape draw:style-name="gr9" draw:text-style-name="P4" draw:layer="layout" svg:width="6.985cm" svg:height="4.445cm" svg:x="4.445cm" svg:y="8.835cm">
          <text:p text:style-name="P3"><text:span text:style-name="T2">death</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layer="layout" svg:width="8.89cm" svg:height="4.445cm" svg:x="12.7cm" svg:y="9.135cm">
          <text:p text:style-name="P3"><text:span text:style-name="T2">resur-</text:span></text:p>
          <text:p text:style-name="P3"><text:span text:style-name="T2">rection</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4" draw:id="id87" draw:layer="layout" svg:width="10.495cm" svg:height="2.759cm" svg:x="2.675cm" svg:y="13.535cm">
          <draw:text-box>
            <text:p text:style-name="P3"><text:span text:style-name="T2">humbled by differences in life</text:span></text:p>
          </draw:text-box>
        </draw:frame>
        <draw:frame draw:style-name="gr4" draw:text-style-name="P4" draw:id="id88" draw:layer="layout" svg:width="9.525cm" svg:height="2.759cm" svg:x="12.5cm" svg:y="13.835cm">
          <draw:text-box>
            <text:p text:style-name="P3"><text:span text:style-name="T2">new life to your friend</text:span></text:p>
          </draw:text-box>
        </draw:frame>
        <anim:par presentation:node-type="timing-root">
          <anim:par smil:begin="id8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5">
          <draw:page-thumbnail draw:style-name="gr3" draw:layer="layout" svg:width="12.356cm" svg:height="9.262cm" svg:x="3.347cm" svg:y="1.855cm" draw:page-number="41" presentation:class="page"/>
          <draw:frame presentation:style-name="pr20" draw:text-style-name="P9" draw:layer="layout" svg:width="13.97cm" svg:height="10.872cm" svg:x="2.54cm" svg:y="11.738cm" presentation:class="notes" presentation:placeholder="true">
            <draw:text-box/>
          </draw:frame>
          <draw:circle draw:style-name="gr5" draw:text-style-name="P15" draw:layer="layout" svg:width="1.27cm" svg:height="1.27cm" svg:x="3.81cm" svg:y="8.89cm">
            <text:p text:style-name="P8"><text:span text:style-name="T15">1</text:span></text:p>
          </draw:circle>
          <draw:circle draw:style-name="gr5" draw:text-style-name="P15" draw:layer="layout" svg:width="1.27cm" svg:height="1.27cm" svg:x="13.97cm" svg:y="8.89cm">
            <text:p text:style-name="P8"><text:span text:style-name="T15">2</text:span></text:p>
          </draw:circle>
        </presentation:notes>
      </draw:page>
      <draw:page draw:name="page42" draw:style-name="dp11" draw:master-page-name="Default" presentation:presentation-page-layout-name="AL2T19" draw:id="id89">
        <office:forms form:automatic-focus="false" form:apply-design-mode="false"/>
        <draw:frame presentation:style-name="pr23" draw:text-style-name="P8" draw:layer="layout" svg:width="19.685cm" svg:height="4.069cm" svg:x="3.809cm" svg:y="1.061cm" presentation:class="title">
          <draw:text-box>
            <text:p text:style-name="P8">Victory over Satan in Doing Good</text:p>
          </draw:text-box>
        </draw:frame>
        <draw:frame draw:style-name="gr4" draw:text-style-name="P18" draw:layer="layout" svg:width="19.05cm" svg:height="9.935cm" svg:x="1.905cm" svg:y="5.185cm">
          <draw:text-box>
            <text:p text:style-name="P8"><text:span text:style-name="T13">If your enemy is hungry, feed him; if he is thirsty, give him something to drink; for by so doing you will heap burning coals on his head. <text:s/>Do not be overcome by evil, but overcome evil with good.</text:span><text:span text:style-name="T2"> <text:s/>-- Rom. 12:20-21</text:span></text:p>
          </draw:text-box>
        </draw:frame>
        <draw:custom-shape draw:style-name="gr16" draw:text-style-name="P5" draw:layer="layout" svg:width="5.715cm" svg:height="6.35cm" svg:x="18.415cm" svg:y="12.065cm">
          <text:p text:style-name="P8"/>
          <draw:enhanced-geometry svg:viewBox="0 0 780 907" draw:type="non-primitive" draw:enhanced-path="M 390 0 L 492 276 780 228 594 457 780 679 492 631 390 907 288 631 0 679 186 457 0 228 288 276 390 0 Z N"/>
        </draw:custom-shape>
        <anim:par presentation:node-type="timing-root">
          <anim:par smil:begin="id89.begin">
            <anim:transitionFilter smil:dur="1s" smil:type="slideWipe" smil:subtype="fromTop"/>
          </anim:par>
          <anim:seq smil:dur="0s" presentation:node-type="main-sequence"/>
        </anim:par>
        <presentation:notes draw:style-name="dp5">
          <draw:page-thumbnail draw:style-name="gr3" draw:layer="layout" svg:width="12.356cm" svg:height="9.262cm" svg:x="3.347cm" svg:y="1.855cm" draw:page-number="42" presentation:class="page"/>
          <draw:frame presentation:style-name="pr20" draw:text-style-name="P9" draw:layer="layout" svg:width="13.97cm" svg:height="10.872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500093" draw:end-color="#2a004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5"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1"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4" style:family="presentation" style:parent-style-name="Default-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5" style:family="presentation" style:parent-style-name="Default-backgroundobjects" style:list-style-name="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no-wrap" draw:shadow="hidden" draw:shadow-color="#919191"/>
    </style:style>
    <style:style style:name="pr6" style:family="presentation" style:parent-style-name="Title1-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8" style:family="presentation" style:parent-style-name="Title1-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9" style:family="presentation" style:parent-style-name="Title1-backgroundobjects" style:list-style-name="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6pt"/>
    </style:style>
    <style:style style:name="P7" style:family="paragraph">
      <style:paragraph-properties fo:margin-left="0cm" fo:margin-right="0cm" fo:text-indent="0cm"/>
      <style:text-properties fo:color="#000000" fo:font-size="14pt"/>
    </style:style>
    <style:style style:name="P8" style:family="paragraph">
      <style:paragraph-properties fo:margin-left="0.895cm" fo:margin-right="0cm" text:enable-numbering="true" fo:text-indent="-0.895cm"/>
    </style:style>
    <style:style style:name="P9" style:family="paragraph">
      <style:paragraph-properties fo:margin-left="1.94cm" fo:margin-right="0cm" text:enable-numbering="true" fo:text-indent="-0.728cm"/>
    </style:style>
    <style:style style:name="P10" style:family="paragraph">
      <style:paragraph-properties fo:margin-left="2.985cm" fo:margin-right="0cm" text:enable-numbering="true" fo:text-indent="-0.6cm"/>
    </style:style>
    <style:style style:name="P11" style:family="paragraph">
      <style:paragraph-properties fo:margin-left="4.18cm" fo:margin-right="0cm" text:enable-numbering="true" fo:text-indent="-0.6cm"/>
    </style:style>
    <style:style style:name="P12" style:family="paragraph">
      <style:paragraph-properties fo:margin-left="5.371cm" fo:margin-right="0cm" text:enable-numbering="true" fo:text-indent="-0.596cm"/>
    </style:style>
    <style:style style:name="P13" style:family="paragraph">
      <style:paragraph-properties fo:margin-left="5.4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text-properties fo:font-size="14pt" style:font-size-asian="14pt" style:font-size-complex="14pt"/>
    </style:style>
    <style:style style:name="P16" style:family="paragraph">
      <style:paragraph-properties fo:margin-left="0cm" fo:margin-right="0cm"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text-align="center"/>
    </style:style>
    <style:style style:name="P20" style:family="paragraph">
      <style:paragraph-properties fo:margin-left="0cm" fo:margin-right="0cm" fo:line-height="100%" text:enable-numbering="false" fo:text-indent="0cm" style:writing-mode="lr-tb"/>
      <style:text-properties fo:font-size="14pt" style:font-size-asian="14pt" style:font-size-complex="14pt"/>
    </style:style>
    <style:style style:name="P21" style:family="paragraph">
      <style:paragraph-properties fo:margin-left="0cm" fo:margin-right="0cm" fo:margin-top="0.308cm" fo:margin-bottom="0cm" fo:line-height="100%" text:enable-numbering="false" fo:text-indent="0cm"/>
    </style:style>
    <style:style style:name="P22" style:family="paragraph">
      <style:paragraph-properties fo:margin-left="0cm" fo:margin-right="0cm" fo:margin-top="0.308cm" fo:margin-bottom="0cm" fo:text-align="center" text:enable-numbering="false" fo:text-indent="0cm"/>
    </style:style>
    <style:style style:name="T1" style:family="text">
      <style:text-properties fo:font-size="14pt" style:font-size-asian="14pt" style:font-size-complex="14pt"/>
    </style:style>
    <style:style style:name="T2" style:family="text">
      <style:text-properties fo:color="#000000" fo:font-size="16pt"/>
    </style:style>
    <style:style style:name="T3" style:family="text">
      <style:text-properties fo:color="#000000" fo:font-size="14pt"/>
    </style:style>
    <style:style style:name="T4" style:family="text">
      <style:text-properties fo:color="#ffffff" fo:font-size="14pt" style:font-size-asian="14pt" style:font-size-complex="14pt"/>
    </style:style>
    <style:style style:name="T5" style:family="text">
      <style:text-properties fo:font-family="'Baskerville Handcut'" style:font-family-generic="roman" style:font-pitch="variable" fo:font-size="12pt" fo:language="en" fo:country="US" style:font-size-asian="12pt" style:font-size-complex="12pt"/>
    </style:style>
    <style:style style:name="T6"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266cm" svg:height="1.235cm" svg:x="0cm" svg:y="0cm">
        <draw:text-box>
          <text:p text:style-name="P1"><text:span text:style-name="T1"><presentation:header/></text:span></text:p>
        </draw:text-box>
      </draw:frame>
      <draw:frame draw:style-name="gr1" draw:text-style-name="P4" draw:layer="backgroundobjects" svg:width="8.266cm" svg:height="1.235cm" svg:x="10.783cm" svg:y="0cm">
        <draw:text-box>
          <text:p text:style-name="P3"><text:span text:style-name="T1"><presentation:date-time/></text:span></text:p>
        </draw:text-box>
      </draw:frame>
      <draw:frame draw:style-name="gr2" draw:text-style-name="P2" draw:layer="backgroundobjects" svg:width="8.266cm" svg:height="1.235cm" svg:x="0cm" svg:y="23.484cm">
        <draw:text-box>
          <text:p text:style-name="P1"><text:span text:style-name="T1"><presentation:footer/></text:span></text:p>
        </draw:text-box>
      </draw:frame>
      <draw:frame draw:style-name="gr2" draw:text-style-name="P4" draw:layer="backgroundobjects" svg:width="8.266cm" svg:height="1.235cm" svg:x="10.783cm" svg:y="23.484cm">
        <draw:text-box>
          <text:p text:style-name="P3"><text:span text:style-name="T1"><text:page-number>&lt;number&gt;</text:page-number></text:span></text:p>
        </draw:text-box>
      </draw:frame>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3" draw:text-style-name="P6" draw:layer="backgroundobjects" svg:width="10.16cm" svg:height="0.89cm" svg:x="4.345cm" svg:y="0.97cm">
        <draw:text-box>
          <text:p text:style-name="P5"><text:span text:style-name="T2">10. Bridging Languages</text:span></text:p>
        </draw:text-box>
      </draw:frame>
      <draw:frame draw:style-name="gr3" draw:text-style-name="P7" draw:layer="backgroundobjects" svg:width="3.81cm" svg:height="0.81cm" svg:x="15.24cm" svg:y="0.935cm">
        <draw:text-box>
          <text:p text:style-name="P1"><text:span text:style-name="T3">10.</text:span><text:span text:style-name="T3"><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9.685cm" svg:height="4.319cm" svg:x="3.809cm" svg:y="0.936cm" presentation:class="title" presentation:placeholder="true">
        <draw:text-box/>
      </draw:frame>
      <draw:frame presentation:style-name="pr1" draw:text-style-name="P14" draw:layer="backgroundobjects" svg:width="21.59cm" svg:height="11.613cm" svg:x="1.905cm" svg:y="5.503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357cm" presentation:class="date-time">
        <draw:text-box>
          <text:p text:style-name="P15"><text:span text:style-name="T4"><presentation:date-time/></text:span></text:p>
        </draw:text-box>
      </draw:frame>
      <draw:frame presentation:style-name="pr3" draw:text-style-name="P16" draw:layer="backgroundobjects" svg:width="8.044cm" svg:height="1.271cm" svg:x="8.678cm" svg:y="17.357cm" presentation:class="footer">
        <draw:text-box>
          <text:p text:style-name="P16"><text:span text:style-name="T4"><presentation:footer/></text:span></text:p>
        </draw:text-box>
      </draw:frame>
      <draw:frame presentation:style-name="pr4" draw:text-style-name="P17" draw:layer="backgroundobjects" svg:width="5.292cm" svg:height="1.271cm" svg:x="18.203cm" svg:y="17.357cm" presentation:class="page-number">
        <draw:text-box>
          <text:p text:style-name="P17"><text:span text:style-name="T4"><text:page-number>&lt;number&gt;</text:page-number></text:span></text:p>
        </draw:text-box>
      </draw:frame>
      <draw:g>
        <draw:g>
          <draw:custom-shape draw:style-name="gr4" draw:text-style-name="P18" draw:layer="backgroundobjects" svg:width="1.177cm" svg:height="1.178cm" svg:x="0.415cm" svg:y="1.64cm">
            <text:p text:style-name="P1"/>
            <draw:enhanced-geometry svg:viewBox="0 0 21600 21600" draw:type="rectangle" draw:enhanced-path="M 0 0 L 21600 0 21600 21600 0 21600 0 0 Z N"/>
          </draw:custom-shape>
          <draw:custom-shape draw:style-name="gr5" draw:text-style-name="P18" draw:layer="backgroundobjects" svg:width="0.613cm" svg:height="1.676cm" svg:x="1.605cm" svg:y="1.627cm">
            <text:p text:style-name="P1"/>
            <draw:enhanced-geometry svg:viewBox="0 0 139 380" draw:type="non-primitive" draw:enhanced-path="M 0 0 L 138 157 138 379 0 274 0 0"/>
          </draw:custom-shape>
          <draw:custom-shape draw:style-name="gr6" draw:text-style-name="P18" draw:layer="backgroundobjects" svg:width="1.821cm" svg:height="0.468cm" svg:x="0.397cm" svg:y="2.835cm">
            <text:p text:style-name="P1"/>
            <draw:enhanced-geometry svg:viewBox="0 0 413 106" draw:type="non-primitive" draw:enhanced-path="M 0 0 L 274 0 412 105 147 105 0 0"/>
          </draw:custom-shape>
        </draw:g>
        <draw:g>
          <draw:custom-shape draw:style-name="gr4" draw:text-style-name="P18" draw:layer="backgroundobjects" svg:width="1.177cm" svg:height="1.181cm" svg:x="1.826cm" svg:y="1.632cm">
            <text:p text:style-name="P1"/>
            <draw:enhanced-geometry svg:viewBox="0 0 21600 21600" draw:type="rectangle" draw:enhanced-path="M 0 0 L 21600 0 21600 21600 0 21600 0 0 Z N"/>
          </draw:custom-shape>
          <draw:custom-shape draw:style-name="gr7" draw:text-style-name="P18" draw:layer="backgroundobjects" svg:width="0.618cm" svg:height="1.68cm" svg:x="3.016cm" svg:y="1.618cm">
            <text:p text:style-name="P1"/>
            <draw:enhanced-geometry svg:viewBox="0 0 140 381" draw:type="non-primitive" draw:enhanced-path="M 0 0 L 139 158 139 380 0 275 0 0"/>
          </draw:custom-shape>
          <draw:custom-shape draw:style-name="gr5" draw:text-style-name="P18" draw:layer="backgroundobjects" svg:width="1.826cm" svg:height="0.467cm" svg:x="1.808cm" svg:y="2.831cm">
            <text:p text:style-name="P1"/>
            <draw:enhanced-geometry svg:viewBox="0 0 414 106" draw:type="non-primitive" draw:enhanced-path="M 0 0 L 275 0 413 105 148 105 0 0"/>
          </draw:custom-shape>
        </draw:g>
        <draw:g>
          <draw:custom-shape draw:style-name="gr6" draw:text-style-name="P18" draw:layer="backgroundobjects" svg:width="1.821cm" svg:height="0.296cm" svg:x="0.41cm" svg:y="4.167cm">
            <text:p text:style-name="P1"/>
            <draw:enhanced-geometry svg:viewBox="0 0 413 67" draw:type="non-primitive" draw:enhanced-path="M 0 0 L 274 0 412 66 147 66 0 0"/>
          </draw:custom-shape>
          <draw:custom-shape draw:style-name="gr4" draw:text-style-name="P18" draw:layer="backgroundobjects" svg:width="1.186cm" svg:height="1.182cm" svg:x="0.415cm" svg:y="3.007cm">
            <text:p text:style-name="P1"/>
            <draw:enhanced-geometry svg:viewBox="0 0 21600 21600" draw:type="rectangle" draw:enhanced-path="M 0 0 L 21600 0 21600 21600 0 21600 0 0 Z N"/>
          </draw:custom-shape>
          <draw:custom-shape draw:style-name="gr8" draw:text-style-name="P18" draw:layer="backgroundobjects" svg:width="0.692cm" svg:height="1.433cm" svg:x="1.592cm" svg:y="3.003cm">
            <text:p text:style-name="P1"/>
            <draw:enhanced-geometry svg:viewBox="0 0 157 325" draw:type="non-primitive" draw:enhanced-path="M 0 0 L 0 258 156 324 156 84 0 0"/>
          </draw:custom-shape>
        </draw:g>
        <draw:g>
          <draw:custom-shape draw:style-name="gr4" draw:text-style-name="P18" draw:layer="backgroundobjects" svg:width="1.2cm" svg:height="1.182cm" svg:x="1.821cm" svg:y="3.025cm">
            <text:p text:style-name="P1"/>
            <draw:enhanced-geometry svg:viewBox="0 0 21600 21600" draw:type="rectangle" draw:enhanced-path="M 0 0 L 21600 0 21600 21600 0 21600 0 0 Z N"/>
          </draw:custom-shape>
          <draw:custom-shape draw:style-name="gr7" draw:text-style-name="P18" draw:layer="backgroundobjects" svg:width="0.627cm" svg:height="1.451cm" svg:x="3.007cm" svg:y="3.012cm">
            <text:p text:style-name="P1"/>
            <draw:enhanced-geometry svg:viewBox="0 0 142 329" draw:type="non-primitive" draw:enhanced-path="M 0 0 L 141 95 141 328 0 275 0 0"/>
          </draw:custom-shape>
          <draw:custom-shape draw:style-name="gr6" draw:text-style-name="P18" draw:layer="backgroundobjects" svg:width="1.826cm" svg:height="0.283cm" svg:x="1.821cm" svg:y="4.18cm">
            <text:p text:style-name="P1"/>
            <draw:enhanced-geometry svg:viewBox="0 0 414 64" draw:type="non-primitive" draw:enhanced-path="M 0 0 L 275 0 413 63 148 63 0 0"/>
          </draw:custom-shape>
        </draw:g>
      </draw:g>
      <presentation:notes style:page-layout-name="PM0">
        <draw:rect draw:style-name="gr9" draw:text-style-name="P19" draw:layer="backgroundobjects" svg:width="19.05cm" svg:height="24.72cm" svg:x="0cm" svg:y="0cm">
          <text:p text:style-name="P1"/>
        </draw:rect>
        <draw:frame presentation:style-name="pr5" draw:text-style-name="P20" draw:layer="backgroundobjects" svg:width="8.255cm" svg:height="1.235cm" svg:x="-0.001cm" svg:y="23.481cm" presentation:class="footer">
          <draw:text-box>
            <text:p text:style-name="P20"><text:span text:style-name="T5"><presentation:foot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10" draw:text-style-name="P18" draw:layer="backgroundobjects" svg:width="2.328cm" svg:height="1.367cm" svg:x="15.875cm" svg:y="0.613cm">
          <text:p text:style-name="P21"><text:span text:style-name="T6">N 9b.</text:span><text:span text:style-name="T6"><text:page-number>&lt;number&gt;</text:page-number></text:span></text:p>
          <draw:enhanced-geometry svg:viewBox="0 0 21600 21600" draw:type="rectangle" draw:enhanced-path="M 0 0 L 21600 0 21600 21600 0 21600 0 0 Z N"/>
        </draw:custom-shape>
        <draw:custom-shape draw:style-name="gr11" draw:text-style-name="P18" draw:layer="backgroundobjects" svg:width="12.705cm" svg:height="0.816cm" svg:x="3.047cm" svg:y="0.547cm">
          <text:p text:style-name="P22"><text:span text:style-name="T1">NT 123 <text:s/>IX. <text:s/>Syntax</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frame presentation:style-name="Title1-title" draw:layer="backgroundobjects" svg:width="21.59cm" svg:height="4.319cm" svg:x="3.806cm" svg:y="5.355cm" presentation:class="title" presentation:placeholder="true">
        <draw:text-box/>
      </draw:frame>
      <draw:frame presentation:style-name="pr6" draw:text-style-name="P15" draw:layer="backgroundobjects" svg:width="5.291cm" svg:height="1.271cm" svg:x="3.805cm" svg:y="17.357cm" presentation:class="date-time">
        <draw:text-box>
          <text:p text:style-name="P15"><text:span text:style-name="T4"><presentation:date-time/></text:span></text:p>
        </draw:text-box>
      </draw:frame>
      <draw:frame presentation:style-name="pr7" draw:text-style-name="P16" draw:layer="backgroundobjects" svg:width="8.043cm" svg:height="1.271cm" svg:x="10.578cm" svg:y="17.357cm" presentation:class="footer">
        <draw:text-box>
          <text:p text:style-name="P16"><text:span text:style-name="T4"><presentation:footer/></text:span></text:p>
        </draw:text-box>
      </draw:frame>
      <draw:frame presentation:style-name="pr8" draw:text-style-name="P17" draw:layer="backgroundobjects" svg:width="5.292cm" svg:height="1.271cm" svg:x="20.104cm" svg:y="17.357cm" presentation:class="page-number">
        <draw:text-box>
          <text:p text:style-name="P17"><text:span text:style-name="T4"><text:page-number>&lt;number&gt;</text:page-number></text:span></text:p>
        </draw:text-box>
      </draw:frame>
      <draw:g>
        <draw:g>
          <draw:custom-shape draw:style-name="gr4" draw:text-style-name="P18" draw:layer="backgroundobjects" svg:width="1.178cm" svg:height="1.177cm" svg:x="0.648cm" svg:y="5.993cm">
            <text:p text:style-name="P1"/>
            <draw:enhanced-geometry svg:viewBox="0 0 21600 21600" draw:type="rectangle" draw:enhanced-path="M 0 0 L 21600 0 21600 21600 0 21600 0 0 Z N"/>
          </draw:custom-shape>
          <draw:custom-shape draw:style-name="gr5" draw:text-style-name="P18" draw:layer="backgroundobjects" svg:width="0.613cm" svg:height="1.675cm" svg:x="1.839cm" svg:y="5.98cm">
            <text:p text:style-name="P1"/>
            <draw:enhanced-geometry svg:viewBox="0 0 139 380" draw:type="non-primitive" draw:enhanced-path="M 0 0 L 138 157 138 379 0 274 0 0"/>
          </draw:custom-shape>
          <draw:custom-shape draw:style-name="gr6" draw:text-style-name="P18" draw:layer="backgroundobjects" svg:width="1.821cm" svg:height="0.467cm" svg:x="0.631cm" svg:y="7.188cm">
            <text:p text:style-name="P1"/>
            <draw:enhanced-geometry svg:viewBox="0 0 413 106" draw:type="non-primitive" draw:enhanced-path="M 0 0 L 274 0 412 105 147 105 0 0"/>
          </draw:custom-shape>
        </draw:g>
        <draw:g>
          <draw:custom-shape draw:style-name="gr4" draw:text-style-name="P18" draw:layer="backgroundobjects" svg:width="1.178cm" svg:height="1.182cm" svg:x="2.059cm" svg:y="5.984cm">
            <text:p text:style-name="P1"/>
            <draw:enhanced-geometry svg:viewBox="0 0 21600 21600" draw:type="rectangle" draw:enhanced-path="M 0 0 L 21600 0 21600 21600 0 21600 0 0 Z N"/>
          </draw:custom-shape>
          <draw:custom-shape draw:style-name="gr7" draw:text-style-name="P18" draw:layer="backgroundobjects" svg:width="0.617cm" svg:height="1.68cm" svg:x="3.25cm" svg:y="5.971cm">
            <text:p text:style-name="P1"/>
            <draw:enhanced-geometry svg:viewBox="0 0 140 381" draw:type="non-primitive" draw:enhanced-path="M 0 0 L 139 158 139 380 0 275 0 0"/>
          </draw:custom-shape>
          <draw:custom-shape draw:style-name="gr5" draw:text-style-name="P18" draw:layer="backgroundobjects" svg:width="1.825cm" svg:height="0.468cm" svg:x="2.042cm" svg:y="7.183cm">
            <text:p text:style-name="P1"/>
            <draw:enhanced-geometry svg:viewBox="0 0 414 106" draw:type="non-primitive" draw:enhanced-path="M 0 0 L 275 0 413 105 148 105 0 0"/>
          </draw:custom-shape>
        </draw:g>
        <draw:g>
          <draw:custom-shape draw:style-name="gr6" draw:text-style-name="P18" draw:layer="backgroundobjects" svg:width="1.821cm" svg:height="0.295cm" svg:x="0.644cm" svg:y="8.52cm">
            <text:p text:style-name="P1"/>
            <draw:enhanced-geometry svg:viewBox="0 0 413 67" draw:type="non-primitive" draw:enhanced-path="M 0 0 L 274 0 412 66 147 66 0 0"/>
          </draw:custom-shape>
          <draw:custom-shape draw:style-name="gr4" draw:text-style-name="P18" draw:layer="backgroundobjects" svg:width="1.178cm" svg:height="1.182cm" svg:x="0.648cm" svg:y="7.36cm">
            <text:p text:style-name="P1"/>
            <draw:enhanced-geometry svg:viewBox="0 0 21600 21600" draw:type="rectangle" draw:enhanced-path="M 0 0 L 21600 0 21600 21600 0 21600 0 0 Z N"/>
          </draw:custom-shape>
          <draw:custom-shape draw:style-name="gr8" draw:text-style-name="P18" draw:layer="backgroundobjects" svg:width="0.719cm" svg:height="1.434cm" svg:x="1.799cm" svg:y="7.355cm">
            <text:p text:style-name="P1"/>
            <draw:enhanced-geometry svg:viewBox="0 0 163 325" draw:type="non-primitive" draw:enhanced-path="M 0 0 L 0 258 162 324 162 84 0 0"/>
          </draw:custom-shape>
        </draw:g>
        <draw:g>
          <draw:custom-shape draw:style-name="gr4" draw:text-style-name="P18" draw:layer="backgroundobjects" svg:width="1.181cm" svg:height="1.182cm" svg:x="2.073cm" svg:y="7.377cm">
            <text:p text:style-name="P1"/>
            <draw:enhanced-geometry svg:viewBox="0 0 21600 21600" draw:type="rectangle" draw:enhanced-path="M 0 0 L 21600 0 21600 21600 0 21600 0 0 Z N"/>
          </draw:custom-shape>
          <draw:custom-shape draw:style-name="gr7" draw:text-style-name="P18" draw:layer="backgroundobjects" svg:width="0.613cm" svg:height="1.451cm" svg:x="3.268cm" svg:y="7.364cm">
            <text:p text:style-name="P1"/>
            <draw:enhanced-geometry svg:viewBox="0 0 139 329" draw:type="non-primitive" draw:enhanced-path="M 0 0 L 138 95 138 328 0 275 0 0"/>
          </draw:custom-shape>
          <draw:custom-shape draw:style-name="gr6" draw:text-style-name="P18" draw:layer="backgroundobjects" svg:width="1.826cm" svg:height="0.238cm" svg:x="2.055cm" svg:y="8.577cm">
            <text:p text:style-name="P1"/>
            <draw:enhanced-geometry svg:viewBox="0 0 414 54" draw:type="non-primitive" draw:enhanced-path="M 0 0 L 275 0 413 53 148 53 0 0"/>
          </draw:custom-shape>
        </draw:g>
      </draw:g>
      <draw:frame presentation:style-name="Title1-outline1" draw:layer="backgroundobjects" svg:width="22.859cm" svg:height="12.572cm" svg:x="1.27cm" svg:y="4.457cm" presentation:class="outline" presentation:placeholder="true">
        <draw:text-box/>
      </draw:frame>
      <presentation:notes style:page-layout-name="PM0">
        <draw:rect draw:style-name="gr9" draw:text-style-name="P19" draw:layer="backgroundobjects" svg:width="19.05cm" svg:height="24.72cm" svg:x="0cm" svg:y="0cm">
          <text:p text:style-name="P1"/>
        </draw:rect>
        <draw:frame presentation:style-name="pr9" draw:text-style-name="P20" draw:layer="backgroundobjects" svg:width="8.255cm" svg:height="1.235cm" svg:x="-0.001cm" svg:y="23.481cm" presentation:class="footer" presentation:user-transformed="true">
          <draw:text-box>
            <text:p text:style-name="P20"><text:span text:style-name="T5"><presentation:foot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10" draw:text-style-name="P18" draw:layer="backgroundobjects" svg:width="2.328cm" svg:height="1.367cm" svg:x="15.875cm" svg:y="0.613cm">
          <text:p text:style-name="P21"><text:span text:style-name="T6">N 9b.</text:span><text:span text:style-name="T6"><text:page-number>&lt;number&gt;</text:page-number></text:span></text:p>
          <draw:enhanced-geometry svg:viewBox="0 0 21600 21600" draw:type="rectangle" draw:enhanced-path="M 0 0 L 21600 0 21600 21600 0 21600 0 0 Z N"/>
        </draw:custom-shape>
        <draw:custom-shape draw:style-name="gr11" draw:text-style-name="P18" draw:layer="backgroundobjects" svg:width="12.705cm" svg:height="0.816cm" svg:x="3.047cm" svg:y="0.547cm">
          <text:p text:style-name="P22"><text:span text:style-name="T1">NT 123 <text:s/>IX. <text:s/>Syntax</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Translation</dc:title>
    <meta:initial-creator>Vern Sheridan Poythress</meta:initial-creator>
    <meta:creation-date>1995-08-01T09:48:54</meta:creation-date>
    <dc:creator>Vern Poythress</dc:creator>
    <dc:date>2008-02-07T20:00:48</dc:date>
    <meta:print-date>2007-10-22T14:17:08</meta:print-date>
    <meta:keyword>linguistics</meta:keyword>
    <meta:keyword>grammar</meta:keyword>
    <meta:keyword>syntax</meta:keyword>
    <meta:keyword>translation</meta:keyword>
    <meta:editing-cycles>246</meta:editing-cycles>
    <meta:editing-duration>PT14H23M42S</meta:editing-duration>
    <meta:user-defined meta:name="Info 1"/>
    <meta:user-defined meta:name="Info 2"/>
    <meta:user-defined meta:name="Info 3"/>
    <meta:user-defined meta:name="Info 4"/>
    <meta:document-statistic meta:object-count="396"/>
  </office:meta>
</office:document-meta>
</file>