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3D0000348400004DBDB8F2B939.wmf"/>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4"/>
  <manifest:file-entry manifest:media-type=""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4"/>
  <manifest:file-entry manifest:media-type="application/vnd.sun.star.oleobjec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9"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0"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11"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tyle:style>
    <style:style style:name="dp12"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Right"/>
    </style:style>
    <style:style style:name="gr1" style:family="graphic" style:parent-style-name="standard">
      <style:graphic-properties draw:stroke="solid" svg:stroke-width="0.035cm" svg:stroke-color="#ffffff" draw:stroke-linejoin="miter" draw:fill="none" draw:fill-color="#ff9933" draw:textarea-horizontal-align="justify" draw:textarea-vertical-align="middle" draw:auto-grow-height="false" fo:padding-top="0.13cm" fo:padding-bottom="0.13cm" fo:padding-left="0.25cm" fo:padding-right="0.25cm" fo:wrap-option="no-wrap" draw:shadow="hidden" draw:shadow-color="#000000"/>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visible-area-left="0cm" draw:visible-area-top="0cm" draw:visible-area-width="19.38cm" draw:visible-area-height="23.234cm" draw:ole-draw-aspect="1"/>
    </style:style>
    <style:style style:name="gr5" style:family="graphic" style:parent-style-name="standard">
      <style:graphic-properties draw:visible-area-left="0cm" draw:visible-area-top="0cm" draw:visible-area-width="18.331cm" draw:visible-area-height="22.591cm" draw:ole-draw-aspect="1"/>
    </style:style>
    <style:style style:name="gr6" style:family="graphic" style:parent-style-name="standard">
      <style:graphic-properties draw:stroke="solid" svg:stroke-width="0.035cm" svg:stroke-color="#ffffff" draw:stroke-linejoin="miter" draw:fill="none" draw:fill-color="#ff6699" draw:textarea-horizontal-align="justify" draw:textarea-vertical-align="middle" draw:auto-grow-height="false" fo:padding-top="0.128cm" fo:padding-bottom="0.128cm" fo:padding-left="0.256cm" fo:padding-right="0.256cm" fo:wrap-option="wrap" draw:shadow="hidden" draw:shadow-color="#2a004e"/>
    </style:style>
    <style:style style:name="gr7" style:family="graphic" style:parent-style-name="standard">
      <style:graphic-properties svg:stroke-color="#ffffff" draw:fill="none" draw:textarea-horizontal-align="justify" draw:textarea-vertical-align="middle" draw:auto-grow-height="false" fo:min-height="0cm" fo:min-width="0cm" fo:wrap-option="no-wrap"/>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objectwithoutfill">
      <style:graphic-properties svg:stroke-width="0.254cm" svg:stroke-color="#ffffff" draw:marker-start-width="0.686cm" draw:marker-end-width="0.686cm" draw:fill="none" draw:textarea-horizontal-align="center" draw:textarea-vertical-align="middle" fo:padding-top="0.252cm" fo:padding-bottom="0.252cm" fo:padding-left="0.377cm" fo:padding-right="0.377cm"/>
    </style:style>
    <style:style style:name="gr11" style:family="graphic" style:parent-style-name="standard">
      <style:graphic-properties svg:stroke-color="#ffffff" draw:fill-color="#0000ff" draw:textarea-horizontal-align="justify" draw:textarea-vertical-align="middle" draw:auto-grow-height="false"/>
    </style:style>
    <style:style style:name="gr12" style:family="graphic" style:parent-style-name="standard">
      <style:graphic-properties svg:stroke-color="#ffffff" draw:fill-color="#ffff00" draw:textarea-horizontal-align="justify" draw:textarea-vertical-align="middle" draw:auto-grow-height="false"/>
    </style:style>
    <style:style style:name="gr13" style:family="graphic" style:parent-style-name="standard">
      <style:graphic-properties svg:stroke-color="#ffffff" draw:fill-color="#804c19" draw:textarea-horizontal-align="justify" draw:textarea-vertical-align="middle" draw:auto-grow-height="false"/>
    </style:style>
    <style:style style:name="gr14" style:family="graphic" style:parent-style-name="standard">
      <style:graphic-properties svg:stroke-color="#ffffff" draw:fill-color="#804c19" draw:textarea-horizontal-align="center" draw:textarea-vertical-align="middle"/>
    </style:style>
    <style:style style:name="gr15" style:family="graphic" style:parent-style-name="standard">
      <style:graphic-properties svg:stroke-width="0.254cm" svg:stroke-color="#ffffff" draw:marker-start-width="0.686cm" draw:marker-end="Arrow" draw:marker-end-width="0.686cm" draw:textarea-horizontal-align="center" draw:textarea-vertical-align="middle" fo:padding-top="0.252cm" fo:padding-bottom="0.252cm" fo:padding-left="0.377cm" fo:padding-right="0.377cm"/>
    </style:style>
    <style:style style:name="pr1" style:family="presentation" style:parent-style-name="Title1-title">
      <style:graphic-properties draw:stroke="none" draw:fill="none" draw:fill-color="#ff9933" draw:textarea-horizontal-align="justify" draw:textarea-vertical-align="middle" draw:auto-grow-height="true" draw:auto-grow-width="false" fo:min-height="3.177cm" fo:min-width="0cm" fo:padding-top="0.128cm" fo:padding-bottom="0.128cm" fo:padding-left="0.256cm" fo:padding-right="0.256cm" fo:wrap-option="no-wrap" draw:shadow="hidden" draw:shadow-color="#000000"/>
    </style:style>
    <style:style style:name="pr2" style:family="presentation" style:parent-style-name="Title1-subtitle">
      <style:graphic-properties draw:fill-color="#ffffff" fo:min-height="5.972cm"/>
    </style:style>
    <style:style style:name="pr3" style:family="presentation" style:parent-style-name="Title1-notes">
      <style:graphic-properties draw:stroke="none" draw:fill="none" draw:fill-color="#00cc99" draw:textarea-horizontal-align="left" draw:textarea-vertical-align="top" draw:auto-grow-height="true" draw:auto-grow-width="false" fo:min-height="11.175cm" fo:min-width="0cm" fo:padding-top="0.128cm" fo:padding-bottom="0.128cm" fo:padding-left="0.256cm" fo:padding-right="0.256cm" fo:wrap-option="no-wrap" draw:shadow="hidden" draw:shadow-color="#969696"/>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3.16cm"/>
    </style:style>
    <style:style style:name="pr6" style:family="presentation" style:parent-style-name="Default-notes">
      <style:graphic-properties draw:fill-color="#ffffff" draw:auto-grow-height="true" fo:min-height="11.125cm"/>
    </style:style>
    <style:style style:name="pr7" style:family="presentation" style:parent-style-name="Default-subtitle">
      <style:graphic-properties draw:fill-color="#ffffff" draw:auto-grow-height="true" fo:min-height="15.487cm"/>
    </style:style>
    <style:style style:name="pr8" style:family="presentation" style:parent-style-name="Default-notes">
      <style:graphic-properties draw:fill-color="#ffffff" fo:min-height="10.877cm"/>
    </style:style>
    <style:style style:name="pr9" style:family="presentation" style:parent-style-name="Default-subtitle">
      <style:graphic-properties draw:fill-color="#ffffff" draw:auto-grow-height="true" fo:min-height="17.658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7.063cm"/>
    </style:style>
    <style:style style:name="pr13" style:family="presentation" style:parent-style-name="Default-subtitle">
      <style:graphic-properties draw:fill-color="#ffffff" draw:auto-grow-height="true" fo:min-height="13.97cm"/>
    </style:style>
    <style:style style:name="pr14" style:family="presentation" style:parent-style-name="Default-title">
      <style:graphic-properties draw:stroke="none" draw:fill="none" draw:fill-color="#cc00cc" draw:textarea-horizontal-align="justify" draw:textarea-vertical-align="middle" draw:auto-grow-height="true" draw:auto-grow-width="false" fo:min-height="2.92cm" fo:min-width="0cm" fo:padding-top="0.128cm" fo:padding-bottom="0.128cm" fo:padding-left="0.256cm" fo:padding-right="0.256cm" fo:wrap-option="no-wrap" draw:shadow="hidden" draw:shadow-offset-x="0.026cm" draw:shadow-offset-y="0.026cm" draw:shadow-color="#000000"/>
    </style:style>
    <style:style style:name="pr15" style:family="presentation" style:parent-style-name="Default-notes">
      <style:graphic-properties draw:fill-color="#ffffff" fo:min-height="11.431cm"/>
    </style:style>
    <style:style style:name="pr16" style:family="presentation" style:parent-style-name="Default-title">
      <style:graphic-properties draw:fill-color="#ffffff" fo:min-height="3.138cm"/>
    </style:style>
    <style:style style:name="pr17" style:family="presentation" style:parent-style-name="Default-notes">
      <style:graphic-properties draw:fill-color="#ffffff" fo:min-height="11.181cm"/>
    </style:style>
    <style:style style:name="pr18" style:family="presentation" style:parent-style-name="Title1-title">
      <style:graphic-properties draw:stroke="none" draw:fill="none" draw:fill-color="#ff9933" draw:textarea-horizontal-align="justify" draw:textarea-vertical-align="middle" draw:auto-grow-height="true" draw:auto-grow-width="false" fo:min-height="2.92cm" fo:min-width="0cm" fo:padding-top="0.128cm" fo:padding-bottom="0.128cm" fo:padding-left="0.256cm" fo:padding-right="0.256cm" fo:wrap-option="no-wrap" draw:shadow="hidden" draw:shadow-color="#000000"/>
    </style:style>
    <style:style style:name="pr19" style:family="presentation" style:parent-style-name="Title1-subtitle">
      <style:graphic-properties draw:stroke="none" draw:fill="none" draw:fill-color="#ff9933" fo:min-height="4.87cm" draw:shadow="hidden" draw:shadow-color="#000000"/>
    </style:style>
    <style:style style:name="pr20" style:family="presentation" style:parent-style-name="Title1-notes">
      <style:graphic-properties draw:stroke="none" draw:fill="none" draw:fill-color="#00cc99" draw:auto-grow-height="true" fo:min-height="11.432cm" draw:shadow="hidden" draw:shadow-color="#969696"/>
    </style:style>
    <style:style style:name="pr21" style:family="presentation" style:parent-style-name="Default-title">
      <style:graphic-properties draw:fill-color="#ffffff" draw:auto-grow-height="true" fo:min-height="3.389cm"/>
    </style:style>
    <style:style style:name="pr22" style:family="presentation" style:parent-style-name="Default-notes">
      <style:graphic-properties draw:fill-color="#ffffff" draw:auto-grow-height="true" fo:min-height="11.432cm"/>
    </style:style>
    <style:style style:name="pr23" style:family="presentation" style:parent-style-name="Title1-title">
      <style:graphic-properties draw:fill-color="#ffffff" draw:auto-grow-height="true" fo:min-height="3.177cm"/>
    </style:style>
    <style:style style:name="pr24" style:family="presentation" style:parent-style-name="Title1-notes">
      <style:graphic-properties draw:fill-color="#ffffff" draw:auto-grow-height="true" fo:min-height="11.432cm"/>
    </style:style>
    <style:style style:name="P1" style:family="paragraph">
      <style:paragraph-properties fo:margin-left="0cm" fo:margin-right="0cm" fo:text-indent="0cm"/>
    </style:style>
    <style:style style:name="P2" style:family="paragraph">
      <style:paragraph-properties fo:margin-left="0cm" fo:margin-right="0cm" text:enable-numbering="false" fo:text-indent="0cm" style:writing-mode="lr-tb"/>
      <style:text-properties fo:font-size="66pt" style:font-size-asian="66pt" style:font-size-complex="66pt"/>
    </style:style>
    <style:style style:name="P3" style:family="paragraph">
      <style:paragraph-properties fo:margin-left="0cm" fo:margin-right="0cm" fo:text-align="center" text:enable-numbering="false" fo:text-indent="0cm"/>
    </style:style>
    <style:style style:name="P4" style:family="paragraph">
      <style:paragraph-properties fo:margin-left="0cm" fo:margin-right="0cm" fo:text-align="center" text:enable-numbering="false" fo:text-indent="0cm" style:writing-mode="lr-tb"/>
    </style:style>
    <style:style style:name="P5" style:family="paragraph">
      <style:paragraph-properties fo:text-align="center"/>
    </style:style>
    <style:style style:name="P6" style:family="paragraph">
      <style:paragraph-properties fo:margin-left="0cm" fo:margin-right="0cm" fo:text-indent="0cm" style:writing-mode="lr-tb"/>
    </style:style>
    <style:style style:name="P7" style:family="paragraph">
      <style:paragraph-properties fo:margin-left="0cm" fo:margin-right="0cm" fo:text-align="start" fo:text-indent="0cm"/>
    </style:style>
    <style:style style:name="P8" style:family="paragraph">
      <style:paragraph-properties fo:margin-left="0cm" fo:margin-right="0cm" fo:text-align="start" fo:text-indent="0cm"/>
      <style:text-properties fo:font-size="20pt"/>
    </style:style>
    <style:style style:name="P9" style:family="paragraph">
      <style:paragraph-properties fo:margin-left="0cm" fo:margin-right="0cm" fo:text-indent="0cm"/>
      <style:text-properties fo:font-size="17.7000007629395pt"/>
    </style:style>
    <style:style style:name="P10" style:family="paragraph">
      <style:paragraph-properties fo:margin-left="0cm" fo:margin-right="0cm" fo:text-align="start" fo:text-indent="0cm"/>
      <style:text-properties fo:font-family="'Times New Roman'" style:font-family-generic="roman" style:font-pitch="variable" fo:font-size="10pt"/>
    </style:style>
    <style:style style:name="P11" style:family="paragraph">
      <style:paragraph-properties fo:margin-left="0cm" fo:margin-right="0cm" text:enable-numbering="false" fo:text-indent="0cm"/>
    </style:style>
    <style:style style:name="P12" style:family="paragraph">
      <style:paragraph-properties fo:margin-left="0cm" fo:margin-right="0cm" fo:text-align="center" text:enable-numbering="false" fo:text-indent="0cm" style:writing-mode="lr-tb"/>
      <style:text-properties fo:color="#ffffff" fo:font-size="24pt"/>
    </style:style>
    <style:style style:name="P13" style:family="paragraph">
      <style:paragraph-properties fo:margin-left="0cm" fo:margin-right="0cm" fo:text-align="center" fo:text-indent="0cm"/>
    </style:style>
    <style:style style:name="P14" style:family="paragraph">
      <style:paragraph-properties fo:margin-left="0cm" fo:margin-right="0cm" fo:text-align="center" fo:text-indent="0cm"/>
      <style:text-properties fo:font-size="32pt" style:font-size-asian="32pt" style:font-size-complex="32pt"/>
    </style:style>
    <style:style style:name="P15" style:family="paragraph">
      <style:paragraph-properties fo:margin-left="0cm" fo:margin-right="0cm" fo:text-indent="0cm"/>
      <style:text-properties fo:font-size="18.2999992370605pt"/>
    </style:style>
    <style:style style:name="P16" style:family="paragraph">
      <style:paragraph-properties fo:margin-left="0cm" fo:margin-right="0cm" fo:text-indent="0cm"/>
      <style:text-properties fo:color="#000000" fo:font-size="24pt"/>
    </style:style>
    <style:style style:name="P17" style:family="paragraph">
      <style:paragraph-properties fo:margin-left="0cm" fo:margin-right="0cm" fo:text-indent="0cm"/>
      <style:text-properties fo:font-size="36pt" style:font-size-asian="36pt" style:font-size-complex="36pt"/>
    </style:style>
    <style:style style:name="P18" style:family="paragraph">
      <style:paragraph-properties fo:margin-left="0cm" fo:margin-right="0cm" fo:text-indent="0cm"/>
      <style:text-properties fo:font-size="88pt" style:font-size-asian="88pt" style:font-size-complex="88pt"/>
    </style:style>
    <style:style style:name="P19" style:family="paragraph">
      <style:text-properties fo:color="#000000"/>
    </style:style>
    <style:style style:name="P20" style:family="paragraph">
      <style:paragraph-properties fo:text-align="center"/>
      <style:text-properties fo:font-size="32pt" style:font-size-asian="32pt" style:font-size-complex="32pt"/>
    </style:style>
    <style:style style:name="P21" style:family="paragraph">
      <style:paragraph-properties fo:margin-left="0cm" fo:margin-right="0cm" fo:text-indent="0cm"/>
      <style:text-properties fo:font-size="32pt" style:font-size-asian="32pt" style:font-size-complex="32pt"/>
    </style:style>
    <style:style style:name="P22" style:family="paragraph">
      <style:paragraph-properties fo:margin-left="0cm" fo:margin-right="0cm" fo:text-indent="0cm"/>
      <style:text-properties fo:font-size="18pt"/>
    </style:style>
    <style:style style:name="T1" style:family="text">
      <style:text-properties fo:font-size="66pt" style:font-size-asian="66pt" style:font-size-complex="66pt"/>
    </style:style>
    <style:style style:name="T2" style:family="text">
      <style:text-properties fo:color="#ffffff" fo:font-size="32pt" style:font-size-asian="32pt" style:font-size-complex="32pt"/>
    </style:style>
    <style:style style:name="T3" style:family="text">
      <style:text-properties fo:color="#000000" fo:language="en" fo:country="US"/>
    </style:style>
    <style:style style:name="T4" style:family="text">
      <style:text-properties fo:font-size="20pt"/>
    </style:style>
    <style:style style:name="T5" style:family="text">
      <style:text-properties fo:font-size="16pt"/>
    </style:style>
    <style:style style:name="T6" style:family="text">
      <style:text-properties fo:font-size="16pt" fo:font-style="italic"/>
    </style:style>
    <style:style style:name="T7" style:family="text">
      <style:text-properties fo:font-size="16pt" fo:font-style="normal"/>
    </style:style>
    <style:style style:name="T8" style:family="text">
      <style:text-properties fo:font-family="'Times New Roman'" style:font-family-generic="roman" style:font-pitch="variable" fo:font-size="10pt"/>
    </style:style>
    <style:style style:name="T9" style:family="text">
      <style:text-properties fo:font-size="10pt"/>
    </style:style>
    <style:style style:name="T10" style:family="text">
      <style:text-properties fo:color="#ffffff" fo:font-size="32pt" fo:language="en" fo:country="US" style:font-size-asian="32pt" style:font-size-complex="32pt"/>
    </style:style>
    <style:style style:name="T11" style:family="text">
      <style:text-properties fo:font-size="32pt" style:font-size-asian="32pt" style:font-size-complex="32pt"/>
    </style:style>
    <style:style style:name="T12" style:family="text">
      <style:text-properties fo:font-size="18.2999992370605pt"/>
    </style:style>
    <style:style style:name="T13" style:family="text">
      <style:text-properties fo:color="#000000" fo:font-size="24pt"/>
    </style:style>
    <style:style style:name="T14" style:family="text">
      <style:text-properties fo:font-size="36pt" style:font-size-asian="36pt" style:font-size-complex="36pt"/>
    </style:style>
    <style:style style:name="T15" style:family="text">
      <style:text-properties fo:font-size="88pt" style:font-size-asian="88pt" style:font-size-complex="88pt"/>
    </style:style>
    <style:style style:name="T16" style:family="text">
      <style:text-properties fo:color="#000000"/>
    </style:style>
    <style:style style:name="T17" style:family="text">
      <style:text-properties fo:color="#ffff00"/>
    </style:style>
    <style:style style:name="T18" style:family="text">
      <style:text-properties fo:font-size="36pt" style:text-underline-style="solid" style:text-underline-width="auto" style:text-underline-color="font-color" style:font-size-asian="36pt" style:font-size-complex="36pt"/>
    </style:style>
    <text:list-style style:name="L1">
      <text:list-level-style-bullet text:level="1" text:bullet-char="•">
        <style:text-properties fo:font-family="'Times New Roman'" style:font-family-generic="roman"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
      <text:list-level-style-bullet text:level="1" text:bullet-char="">
        <style:text-properties fo:font-family="'Monotype Sorts'" style:font-pitch="variable" style:font-charset="x-symbol" fo:color="#ffff00" fo:font-size="75%"/>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Monotype Sorts'" style:font-pitch="variable" style:font-charset="x-symbol" fo:color="#ffff00" fo:font-size="75%"/>
      </text:list-level-style-bullet>
      <text:list-level-style-bullet text:level="4" text:bullet-char="–">
        <style:list-level-properties text:space-before="3.81cm"/>
        <style:text-properties fo:font-family="Arial" style:font-family-generic="swiss" style:font-pitch="variable" fo:color="#ffff00"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style>
    <text:list-style style:name="L4">
      <text:list-level-style-bullet text:level="1" text:bullet-char="•">
        <style:text-properties fo:font-family="Arial" style:font-family-generic="swiss" style:font-pitch="variable" fo:color="#0c000c" fo:font-size="100%"/>
      </text:list-level-style-bullet>
      <text:list-level-style-bullet text:level="2" text:bullet-char="•">
        <style:list-level-properties text:space-before="1.27cm"/>
        <style:text-properties fo:font-family="Arial" style:font-family-generic="swiss" style:font-pitch="variable" fo:color="#0c000c" fo:font-size="100%"/>
      </text:list-level-style-bullet>
      <text:list-level-style-bullet text:level="3" text:bullet-char="•">
        <style:list-level-properties text:space-before="2.54cm"/>
        <style:text-properties fo:font-family="Arial" style:font-family-generic="swiss" style:font-pitch="variable" fo:color="#0c000c" fo:font-size="100%"/>
      </text:list-level-style-bullet>
      <text:list-level-style-bullet text:level="4" text:bullet-char="•">
        <style:list-level-properties text:space-before="3.81cm"/>
        <style:text-properties fo:font-family="Arial" style:font-family-generic="swiss" style:font-pitch="variable" fo:color="#0c000c" fo:font-size="100%"/>
      </text:list-level-style-bullet>
      <text:list-level-style-bullet text:level="5" text:bullet-char="•">
        <style:list-level-properties text:space-before="5.08cm"/>
        <style:text-properties fo:font-family="Arial" style:font-family-generic="swiss" style:font-pitch="variable" fo:color="#0c000c" fo:font-size="100%"/>
      </text:list-level-style-bullet>
      <text:list-level-style-bullet text:level="6" text:bullet-char="•">
        <style:list-level-properties text:space-before="5.08cm"/>
        <style:text-properties fo:font-family="Arial" style:font-family-generic="swiss" style:font-pitch="variable" fo:color="#0c000c" fo:font-size="100%"/>
      </text:list-level-style-bullet>
      <text:list-level-style-bullet text:level="7" text:bullet-char="•">
        <style:list-level-properties text:space-before="5.08cm"/>
        <style:text-properties fo:font-family="Arial" style:font-family-generic="swiss" style:font-pitch="variable" fo:color="#0c000c" fo:font-size="100%"/>
      </text:list-level-style-bullet>
      <text:list-level-style-bullet text:level="8" text:bullet-char="•">
        <style:list-level-properties text:space-before="5.08cm"/>
        <style:text-properties fo:font-family="Arial" style:font-family-generic="swiss" style:font-pitch="variable" fo:color="#0c000c" fo:font-size="100%"/>
      </text:list-level-style-bullet>
      <text:list-level-style-bullet text:level="9" text:bullet-char="•">
        <style:list-level-properties text:space-before="5.08cm"/>
        <style:text-properties fo:font-family="Arial" style:font-family-generic="swiss" style:font-pitch="variable" fo:color="#0c000c" fo:font-size="100%"/>
      </text:list-level-style-bullet>
      <text:list-level-style-bullet text:level="10" text:bullet-char="•">
        <style:list-level-properties text:space-before="5.08cm"/>
        <style:text-properties fo:font-family="Arial" style:font-family-generic="swiss" style:font-pitch="variable" fo:color="#0c000c" fo:font-size="100%"/>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V.  How to Examine Historical and Cultural Background" draw:style-name="dp1" draw:master-page-name="Title1" presentation:presentation-page-layout-name="AL1T0" draw:id="id1">
        <office:forms form:automatic-focus="false" form:apply-design-mode="false"/>
        <draw:frame presentation:style-name="pr1" draw:text-style-name="P2" draw:layer="layout" svg:width="21.59cm" svg:height="3.433cm" svg:x="1.905cm" svg:y="6.221cm" presentation:class="title">
          <draw:text-box>
            <text:p text:style-name="P1"><text:span text:style-name="T1">Stories</text:span></text:p>
          </draw:text-box>
        </draw:frame>
        <draw:custom-shape draw:style-name="gr1" draw:text-style-name="P4" draw:layer="layout" svg:width="8.467cm" svg:height="3.175cm" svg:x="13.31cm" svg:y="10.16cm">
          <text:p text:style-name="P3"><text:span text:style-name="T2">How are stories</text:span></text:p>
          <text:p text:style-name="P3"><text:span text:style-name="T2">important?</text:span></text:p>
          <draw:enhanced-geometry svg:viewBox="0 0 21600 21600" draw:mirror-horizontal="true" draw:text-areas="800 800 20800 20800" draw:type="round-rectangular-callout" draw:modifiers="1997.2602739726 26993.19899244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2" draw:text-style-name="P1" draw:layer="layout" svg:width="20.717cm" svg:height="5.972cm" svg:x="0.849cm" svg:y="12.582cm">
          <draw:text-box>
            <text:p text:style-name="P1">For Lansdale Presbyterian Church</text:p>
            <text:p text:style-name="P1">Vern Sheridan Poythress, Ph.D., Th.D.</text:p>
            <text:p text:style-name="P1">Westminster Theological Seminary</text:p>
          </draw:text-box>
        </draw:frame>
        <draw:frame draw:style-name="gr2" draw:text-style-name="P5" draw:layer="layout" svg:width="2.54cm" svg:height="3.759cm" svg:x="21.59cm" svg:y="13.673cm">
          <draw:image xlink:href="Pictures/2000013D0000348400004DBDB8F2B939.wmf" xlink:type="simple" xlink:show="embed" xlink:actuate="onLoad">
            <text:p text:style-name="P1"/>
          </draw:image>
        </draw:frame>
        <anim:par presentation:node-type="timing-root">
          <anim:par smil:begin="id1.begin">
            <anim:transitionFilter smil:dur="1s" smil:type="fade" smil:subtype="fadeOverColor"/>
          </anim:par>
          <anim:seq smil:dur="0s" presentation:node-type="main-sequence"/>
        </anim:par>
        <presentation:notes draw:style-name="dp2">
          <draw:frame presentation:style-name="pr3" draw:text-style-name="P6" draw:layer="layout" svg:width="13.97cm" svg:height="11.431cm" svg:x="2.54cm" svg:y="12.065cm" presentation:class="notes" presentation:user-transformed="true">
            <draw:text-box>
              <text:p text:style-name="P1"><text:span text:style-name="T3">Clipart from Corel Megagallery, People, Women, Wmn008.</text:span></text:p>
            </draw:text-box>
          </draw:frame>
          <draw:page-thumbnail draw:layer="layout" svg:width="12.7cm" svg:height="9.517cm" svg:x="3.175cm" svg:y="1.909cm" draw:page-number="1"/>
        </presentation:notes>
      </draw:page>
      <draw:page draw:name="page2" draw:style-name="dp3" draw:master-page-name="Default" presentation:presentation-page-layout-name="AL1T0">
        <office:forms form:automatic-focus="false" form:apply-design-mode="false"/>
        <draw:frame presentation:style-name="pr4" draw:text-style-name="P1" draw:layer="layout" svg:width="21.59cm" svg:height="3.177cm" svg:x="1.905cm" svg:y="1.688cm" presentation:class="title" presentation:user-transformed="true">
          <draw:text-box>
            <text:p text:style-name="P1">Copyright Specifications</text:p>
          </draw:text-box>
        </draw:frame>
        <draw:frame presentation:style-name="pr5" draw:text-style-name="P8" draw:layer="layout" svg:width="21.59cm" svg:height="13.16cm" svg:x="1.905cm" svg:y="4.589cm" presentation:class="subtitle" presentation:user-transformed="true">
          <draw:text-box>
            <text:p text:style-name="P7"><text:span text:style-name="T4">Copyright (c) 2006 Vern S. Poythress.</text:span></text:p>
            <text:p text:style-name="P7"><text:span text:style-name="T4"><text:s/></text:span><text:span text:style-name="T4">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7"><text:span text:style-name="T4">&lt;http://www.fsf.org/licensing/licenses/fdl.html&gt;.</text:span></text:p>
            <text:p text:style-name="P7"><text:span text:style-name="T5">The clipart embedded within the slides is from various sources, primarily from MS Office clipart gallery, Corel Clip-Art from </text:span><text:span text:style-name="T6">CD-ROM Clipart, Symbols &amp; Flics,</text:span><text:span text:style-name="T7"> which was part of Corel Draw 3.0, and Corel Megagallery, which came with Corel Draw 8. I have tried to make sure that the clipart can be freely copied and modified, but it is not itself subject to the GNU Free Documentation License.</text:span><text:span text:style-name="T5"> Likewise photos are from various sources, primarily Corel Megagallery. Except when the photos are my own, they are not subject to the GNU Free Documentation License.</text:span></text:p>
          </draw:text-box>
        </draw:frame>
        <presentation:notes draw:style-name="dp2">
          <draw:page-thumbnail draw:style-name="gr3" draw:layer="layout" svg:width="12.32cm" svg:height="9.235cm" svg:x="3.365cm" svg:y="1.87cm" draw:page-number="2" presentation:class="page"/>
          <draw:frame presentation:style-name="pr6" draw:text-style-name="P9" draw:layer="layout" svg:width="13.97cm" svg:height="11.125cm" svg:x="2.537cm" svg:y="11.74cm" presentation:class="notes" presentation:placeholder="true" presentation:user-transformed="true">
            <draw:text-box/>
          </draw:frame>
        </presentation:notes>
      </draw:page>
      <draw:page draw:name="page3" draw:style-name="dp3" draw:master-page-name="Default" presentation:presentation-page-layout-name="AL1T0">
        <office:forms form:automatic-focus="false" form:apply-design-mode="false"/>
        <draw:frame presentation:style-name="pr7" draw:text-style-name="P10" draw:layer="layout" svg:width="21.59cm" svg:height="15.487cm" svg:x="1.905cm" svg:y="1.729cm" presentation:class="subtitle" presentation:user-transformed="true">
          <draw:text-box>
            <text:p text:style-name="P7"><text:span text:style-name="T8">GNU Free Documentation License</text:span></text:p>
            <text:p text:style-name="P7"><text:span text:style-name="T8">Version 1.2, November 2002</text:span></text:p>
            <text:p text:style-name="P7"><text:span text:style-name="T8">Copyright (C) 2000,2001,2002 Free Software Foundation, Inc.</text:span></text:p>
            <text:p text:style-name="P7"><text:span text:style-name="T8">51 Franklin Street, Fifth Floor, Boston, MA 02110-1301, USA</text:span></text:p>
            <text:p text:style-name="P7"><text:span text:style-name="T8">Everyone is permitted to copy and distribute verbatim copies</text:span></text:p>
            <text:p text:style-name="P7"><text:span text:style-name="T8">of this license document, but changing it is not allowed.</text:span></text:p>
            <text:p text:style-name="P7"><text:span text:style-name="T8">0. PREAMBLE</text:span></text:p>
            <text:p text:style-name="P7"><text:span text:style-name="T8">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7"><text:span text:style-name="T8">This License is a kind of "copyleft", which means that derivative works of the document must themselves be free in the same sense. It complements the GNU General Public License, which is a copyleft license designed for free software.</text:span></text:p>
            <text:p text:style-name="P7"><text:span text:style-name="T8">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7"><text:span text:style-name="T8">1. APPLICABILITY AND DEFINITIONS</text:span></text:p>
            <text:p text:style-name="P7"><text:span text:style-name="T8">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7"><text:span text:style-name="T8">A "Modified Version" of the Document means any work containing the Document or a portion of it, either copied verbatim, or with modifications and/or translated into another language.</text:span></text:p>
            <text:p text:style-name="P7"><text:span text:style-name="T8">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3" draw:layer="layout" svg:width="12.32cm" svg:height="9.235cm" svg:x="3.365cm" svg:y="1.87cm" draw:page-number="3" presentation:class="page"/>
          <draw:frame presentation:style-name="pr8" draw:text-style-name="P9" draw:layer="layout" svg:width="13.97cm" svg:height="10.877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9" draw:text-style-name="P10" draw:layer="layout" svg:width="21.59cm" svg:height="17.658cm" svg:x="1.803cm" svg:y="0.523cm" presentation:class="subtitle" presentation:user-transformed="true">
          <draw:text-box>
            <text:p text:style-name="P7"><text:span text:style-name="T8">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7"><text:span text:style-name="T8">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7"><text:span text:style-name="T8">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7"><text:span text:style-name="T8">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7"><text:span text:style-name="T8">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7"><text:span text:style-name="T8">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7"><text:span text:style-name="T8">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7"><text:span text:style-name="T8">2. VERBATIM COPYING</text:span></text:p>
            <text:p text:style-name="P7"><text:span text:style-name="T9">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7"><text:span text:style-name="T9">You may also lend copies, under the same conditions stated above, and you may publicly display copies.</text:span></text:p>
          </draw:text-box>
        </draw:frame>
        <presentation:notes draw:style-name="dp2">
          <draw:page-thumbnail draw:style-name="gr3" draw:layer="layout" svg:width="12.32cm" svg:height="9.235cm" svg:x="3.365cm" svg:y="1.87cm" draw:page-number="4" presentation:class="page"/>
          <draw:frame presentation:style-name="pr8" draw:text-style-name="P9"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0" draw:layer="layout" svg:width="21.59cm" svg:height="16.684cm" svg:x="1.905cm" svg:y="1.402cm" presentation:class="subtitle" presentation:user-transformed="true">
          <draw:text-box>
            <text:p text:style-name="P7"><text:span text:style-name="T9">3. COPYING IN QUANTITY</text:span></text:p>
            <text:p text:style-name="P7"><text:span text:style-name="T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7"><text:span text:style-name="T9">If the required texts for either cover are too voluminous to fit legibly, you should put the first ones listed (as many as fit reasonably) on the actual cover, and continue the rest onto adjacent pages.</text:span></text:p>
            <text:p text:style-name="P7"><text:span text:style-name="T8">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7"><text:span text:style-name="T8">It is requested, but not required, that you contact the authors of the Document well before redistributing any large number of copies, to give them a chance to provide you with an updated version of the Document.</text:span></text:p>
            <text:p text:style-name="P7"><text:span text:style-name="T8">4. MODIFICATIONS</text:span></text:p>
            <text:p text:style-name="P7"><text:span text:style-name="T8">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7"><text:span text:style-name="T8"><text:s text:c="4"/></text:span><text:span text:style-name="T8">*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7"><text:span text:style-name="T8"><text:s text:c="4"/></text:span><text:span text:style-name="T8">*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7"><text:span text:style-name="T8"><text:s text:c="4"/></text:span><text:span text:style-name="T8">* C. State on the Title page the name of the publisher of the Modified Version, as the publisher.</text:span></text:p>
            <text:p text:style-name="P7"><text:span text:style-name="T8"><text:s text:c="4"/></text:span><text:span text:style-name="T8">* D. Preserve all the copyright notices of the Document.</text:span></text:p>
            <text:p text:style-name="P7"><text:span text:style-name="T8"><text:s text:c="4"/></text:span><text:span text:style-name="T8">* E. Add an appropriate copyright notice for your modifications adjacent to the other copyright notices.</text:span></text:p>
          </draw:text-box>
        </draw:frame>
        <presentation:notes draw:style-name="dp2">
          <draw:page-thumbnail draw:style-name="gr3" draw:layer="layout" svg:width="12.32cm" svg:height="9.235cm" svg:x="3.365cm" svg:y="1.87cm" draw:page-number="5" presentation:class="page"/>
          <draw:frame presentation:style-name="pr8" draw:text-style-name="P9"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0" draw:layer="layout" svg:width="21.59cm" svg:height="17.154cm" svg:x="1.905cm" svg:y="1.002cm" presentation:class="subtitle" presentation:user-transformed="true">
          <draw:text-box>
            <text:p text:style-name="P7"><text:span text:style-name="T8"><text:s text:c="3"/></text:span><text:span text:style-name="T8">* F. Include, immediately after the copyright notices, a license notice giving the public permission to use the Modified Version under the terms of this License, in the form shown in the Addendum below.</text:span></text:p>
            <text:p text:style-name="P7"><text:span text:style-name="T8"><text:s text:c="4"/></text:span><text:span text:style-name="T8">* G. Preserve in that license notice the full lists of Invariant Sections and required Cover Texts given in the Document's license notice.</text:span></text:p>
            <text:p text:style-name="P7"><text:span text:style-name="T8"><text:s text:c="4"/></text:span><text:span text:style-name="T8">* H. Include an unaltered copy of this License.</text:span></text:p>
            <text:p text:style-name="P7"><text:span text:style-name="T8"><text:s text:c="4"/></text:span><text:span text:style-name="T8">*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7"><text:span text:style-name="T8"><text:s text:c="4"/></text:span><text:span text:style-name="T8">*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7"><text:span text:style-name="T8"><text:s text:c="4"/></text:span><text:span text:style-name="T8">* K. For any section Entitled "Acknowledgements" or "Dedications", Preserve the Title of the section, and preserve in the section all the substance and tone of each of the contributor acknowledgements and/or dedications given therein.</text:span></text:p>
            <text:p text:style-name="P7"><text:span text:style-name="T8"><text:s text:c="4"/></text:span><text:span text:style-name="T8">* L. Preserve all the Invariant Sections of the Document, unaltered in their text and in their titles. Section numbers or the equivalent are not considered part of the section titles.</text:span></text:p>
            <text:p text:style-name="P7"><text:span text:style-name="T8"><text:s text:c="4"/></text:span><text:span text:style-name="T8">* M. Delete any section Entitled "Endorsements". Such a section may not be included in the Modified Version.</text:span></text:p>
            <text:p text:style-name="P7"><text:span text:style-name="T8"><text:s text:c="4"/></text:span><text:span text:style-name="T8">* N. Do not retitle any existing section to be Entitled "Endorsements" or to conflict in title with any Invariant Section.</text:span></text:p>
            <text:p text:style-name="P7"><text:span text:style-name="T8"><text:s text:c="4"/></text:span><text:span text:style-name="T8">* O. Preserve any Warranty Disclaimers.</text:span></text:p>
            <text:p text:style-name="P7"><text:span text:style-name="T8">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7"><text:span text:style-name="T8">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7"><text:span text:style-name="T8">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3" draw:layer="layout" svg:width="12.32cm" svg:height="9.235cm" svg:x="3.365cm" svg:y="1.87cm" draw:page-number="6" presentation:class="page"/>
          <draw:frame presentation:style-name="pr8" draw:text-style-name="P9"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0" draw:layer="layout" svg:width="21.59cm" svg:height="17.063cm" svg:x="1.905cm" svg:y="0.508cm" presentation:class="subtitle" presentation:user-transformed="true">
          <draw:text-box>
            <text:p text:style-name="P7"><text:span text:style-name="T8"/></text:p>
            <text:p text:style-name="P7"><text:span text:style-name="T8"/></text:p>
            <text:p text:style-name="P7"><text:span text:style-name="T8">The author(s) and publisher(s) of the Document do not by this License give permission to use their names for publicity for or to assert or imply endorsement of any Modified Version.</text:span></text:p>
            <text:p text:style-name="P7"><text:span text:style-name="T8">5. COMBINING DOCUMENTS</text:span></text:p>
            <text:p text:style-name="P7"><text:span text:style-name="T8">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7"><text:span text:style-name="T8">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7"><text:span text:style-name="T8">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7"><text:span text:style-name="T8">6. COLLECTIONS OF DOCUMENTS</text:span></text:p>
            <text:p text:style-name="P7"><text:span text:style-name="T8">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7"><text:span text:style-name="T8">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7"><text:span text:style-name="T8">7. AGGREGATION WITH INDEPENDENT WORKS</text:span></text:p>
            <text:p text:style-name="P7"><text:span text:style-name="T8">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7"><text:span text:style-name="T8">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7"><text:span text:style-name="T8"/></text:p>
          </draw:text-box>
        </draw:frame>
        <presentation:notes draw:style-name="dp2">
          <draw:page-thumbnail draw:style-name="gr3" draw:layer="layout" svg:width="12.32cm" svg:height="9.235cm" svg:x="3.365cm" svg:y="1.87cm" draw:page-number="7" presentation:class="page"/>
          <draw:frame presentation:style-name="pr8" draw:text-style-name="P9"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0" draw:layer="layout" svg:width="21.59cm" svg:height="13.97cm" svg:x="1.905cm" svg:y="1.905cm" presentation:class="subtitle" presentation:user-transformed="true">
          <draw:text-box>
            <text:p text:style-name="P7"><text:span text:style-name="T8"/></text:p>
            <text:p text:style-name="P7"><text:span text:style-name="T8">8. TRANSLATION</text:span></text:p>
            <text:p text:style-name="P7"><text:span text:style-name="T8">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7"><text:span text:style-name="T8">If a section in the Document is Entitled "Acknowledgements", "Dedications", or "History", the requirement (section 4) to Preserve its Title (section 1) will typically require changing the actual title.</text:span></text:p>
            <text:p text:style-name="P7"><text:span text:style-name="T8">9. TERMINATION</text:span></text:p>
            <text:p text:style-name="P7"><text:span text:style-name="T8">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7"><text:span text:style-name="T8">10. FUTURE REVISIONS OF THIS LICENSE</text:span></text:p>
            <text:p text:style-name="P7"><text:span text:style-name="T8">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7"><text:span text:style-name="T8">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3" draw:layer="layout" svg:width="12.32cm" svg:height="9.235cm" svg:x="3.365cm" svg:y="1.87cm" draw:page-number="8" presentation:class="page"/>
          <draw:frame presentation:style-name="pr8" draw:text-style-name="P9" draw:layer="layout" svg:width="13.97cm" svg:height="10.877cm" svg:x="2.537cm" svg:y="11.74cm" presentation:class="notes" presentation:placeholder="true" presentation:user-transformed="true">
            <draw:text-box/>
          </draw:frame>
        </presentation:notes>
      </draw:page>
      <draw:page draw:name="Challenge of Stories" draw:style-name="dp4" draw:master-page-name="Default" presentation:presentation-page-layout-name="AL2T19" draw:id="id2">
        <office:forms form:automatic-focus="false" form:apply-design-mode="false"/>
        <draw:frame presentation:style-name="pr14" draw:text-style-name="P6" draw:layer="layout" svg:width="21.589cm" svg:height="3.176cm" svg:x="3.174cm" svg:y="0.952cm" presentation:class="title" presentation:user-transformed="true">
          <draw:text-box>
            <text:p text:style-name="P11">Challenge: Stories</text:p>
          </draw:text-box>
        </draw:frame>
        <draw:frame draw:style-name="gr4" draw:layer="layout" svg:width="4.205cm" svg:height="4.789cm" svg:x="1.1cm" svg:y="12.067cm">
          <draw:object-ole draw:class-id="00000000-0000-0000-0000-000000000000" xlink:href="./Object 4" xlink:type="simple" xlink:show="embed" xlink:actuate="onLoad"/>
          <draw:image xlink:href="./ObjectReplacements/Object 4" xlink:type="simple" xlink:show="embed" xlink:actuate="onLoad"/>
        </draw:frame>
        <draw:frame draw:style-name="gr5" draw:layer="layout" svg:width="4.233cm" svg:height="4.956cm" svg:x="19.609cm" svg:y="11.785cm">
          <draw:object-ole draw:class-id="00000000-0000-0000-0000-000000000000" xlink:href="./Object 5" xlink:type="simple" xlink:show="embed" xlink:actuate="onLoad"/>
          <draw:image xlink:href="./ObjectReplacements/Object 5" xlink:type="simple" xlink:show="embed" xlink:actuate="onLoad"/>
        </draw:frame>
        <draw:custom-shape draw:style-name="gr6" draw:text-style-name="P12" draw:id="id4" draw:layer="layout" svg:width="7.806cm" svg:height="3.91cm" svg:x="16.224cm" svg:y="7.085cm">
          <text:p text:style-name="P3"><text:span text:style-name="T10">Tell me one</text:span></text:p>
          <text:p text:style-name="P3"><text:span text:style-name="T10">they like.</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7" draw:text-style-name="P14" draw:id="id3" draw:layer="layout" svg:width="9.069cm" svg:height="3.114cm" svg:x="3.796cm" svg:y="6.92cm">
          <text:p text:style-name="P13"><text:span text:style-name="T11">My children</text:span></text:p>
          <text:p text:style-name="P13"><text:span text:style-name="T11">like stories.</text:span></text:p>
          <draw:enhanced-geometry svg:viewBox="0 0 21600 21600" draw:text-areas="800 800 20800 20800" draw:type="round-rectangular-callout" draw:modifiers="2498.16979051819 29893.2905296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begin">
            <anim:transitionFilter smil:dur="1s" smil:type="irisWipe" smil:subtype="rectangle"/>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 smil:attributeName="visibility" smil:to="visible"/>
                  <anim:transitionFilter smil:dur="0.5s" smil:targetElement="id4" smil:type="barWipe" smil:subtype="leftToRight" smil:direction="reverse"/>
                </anim:par>
              </anim:par>
            </anim:par>
          </anim:seq>
        </anim:par>
        <presentation:notes draw:style-name="dp5">
          <draw:page-thumbnail draw:style-name="gr3" draw:layer="layout" svg:width="11.88cm" svg:height="9.491cm" svg:x="3.585cm" svg:y="1.925cm" draw:page-number="9" presentation:class="page"/>
          <draw:frame presentation:style-name="pr15" draw:text-style-name="P15" draw:layer="layout" svg:width="13.97cm" svg:height="11.431cm" svg:x="2.54cm" svg:y="12.066cm" presentation:class="notes">
            <draw:text-box>
              <text:p text:style-name="P1"><text:span text:style-name="T12">Portraits are from Corel portrait gallery.</text:span></text:p>
            </draw:text-box>
          </draw:frame>
          <draw:circle draw:style-name="gr8" draw:text-style-name="P16" draw:layer="layout" svg:width="1.905cm" svg:height="1.905cm" svg:x="15.875cm" svg:y="6.35cm">
            <text:p text:style-name="P1"><text:span text:style-name="T13">1</text:span></text:p>
          </draw:circle>
        </presentation:notes>
      </draw:page>
      <draw:page draw:name="page10" draw:style-name="dp6" draw:master-page-name="Default" presentation:presentation-page-layout-name="AL2T19" draw:id="id5">
        <office:forms form:automatic-focus="false" form:apply-design-mode="false"/>
        <draw:frame presentation:style-name="pr16" draw:text-style-name="P1" draw:layer="layout" svg:width="21.59cm" svg:height="3.138cm" svg:x="1.905cm" svg:y="0.759cm" presentation:class="title">
          <draw:text-box>
            <text:p text:style-name="P1">A Sample Story</text:p>
          </draw:text-box>
        </draw:frame>
        <draw:frame draw:style-name="gr9" draw:text-style-name="P17" draw:layer="layout" svg:width="22.225cm" svg:height="4.466cm" svg:x="1.905cm" svg:y="5.715cm">
          <draw:text-box>
            <text:p text:style-name="P1"><text:span text:style-name="T14">Once upon a time, in a kingdom far, far away, a king and a queen had a daughter, and she grew into a beautiful princess.</text:span></text:p>
          </draw:text-box>
        </draw:frame>
        <draw:frame draw:style-name="gr9" draw:text-style-name="P18" draw:id="id6" draw:layer="layout" svg:width="3.81cm" svg:height="3.688cm" svg:x="10.28cm" svg:y="11.23cm">
          <draw:text-box>
            <text:p text:style-name="P1"><text:span text:style-name="T15">?</text:span></text:p>
          </draw:text-box>
        </draw:frame>
        <anim:par presentation:node-type="timing-root">
          <anim:par smil:begin="id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 smil:attributeName="visibility" smil:to="visible"/>
                  <anim:transitionFilter smil:dur="0.5s" smil:targetElement="id6" smil:type="barWipe" smil:subtype="topToBottom"/>
                </anim:par>
              </anim:par>
            </anim:par>
          </anim:seq>
        </anim:par>
        <presentation:notes draw:style-name="dp5">
          <draw:page-thumbnail draw:style-name="gr3" draw:layer="layout" svg:width="12.664cm" svg:height="9.49cm" svg:x="3.193cm" svg:y="1.922cm" draw:page-number="10" presentation:class="page"/>
          <draw:frame presentation:style-name="pr17" draw:text-style-name="P1" draw:layer="layout" svg:width="13.97cm" svg:height="11.181cm" svg:x="2.54cm" svg:y="12.065cm" presentation:class="notes" presentation:placeholder="true">
            <draw:text-box/>
          </draw:frame>
          <draw:circle draw:style-name="gr8" draw:text-style-name="P19" draw:layer="layout" svg:width="1.905cm" svg:height="1.905cm" svg:x="5.08cm" svg:y="8.255cm">
            <text:p text:style-name="P1"><text:span text:style-name="T16">1</text:span></text:p>
          </draw:circle>
        </presentation:notes>
      </draw:page>
      <draw:page draw:name="page11" draw:style-name="dp7" draw:master-page-name="Default" presentation:presentation-page-layout-name="AL2T19" draw:id="id7">
        <office:forms form:automatic-focus="false" form:apply-design-mode="false"/>
        <draw:frame presentation:style-name="pr14" draw:text-style-name="P6" draw:layer="layout" svg:width="21.589cm" svg:height="3.176cm" svg:x="3.174cm" svg:y="0.952cm" presentation:class="title" presentation:user-transformed="true">
          <draw:text-box>
            <text:p text:style-name="P11">Stories in the Bible</text:p>
          </draw:text-box>
        </draw:frame>
        <draw:frame draw:style-name="gr4" draw:layer="layout" svg:width="4.205cm" svg:height="4.789cm" svg:x="1.1cm" svg:y="12.067cm">
          <draw:object-ole draw:class-id="00000000-0000-0000-0000-000000000000" xlink:href="./Object 1" xlink:type="simple" xlink:show="embed" xlink:actuate="onLoad"/>
          <draw:image xlink:href="./ObjectReplacements/Object 1" xlink:type="simple" xlink:show="embed" xlink:actuate="onLoad"/>
        </draw:frame>
        <draw:frame draw:style-name="gr5" draw:layer="layout" svg:width="4.233cm" svg:height="4.956cm" svg:x="19.609cm" svg:y="11.785cm">
          <draw:object-ole draw:class-id="00000000-0000-0000-0000-000000000000" xlink:href="./Object 2" xlink:type="simple" xlink:show="embed" xlink:actuate="onLoad"/>
          <draw:image xlink:href="./ObjectReplacements/Object 2" xlink:type="simple" xlink:show="embed" xlink:actuate="onLoad"/>
        </draw:frame>
        <draw:custom-shape draw:style-name="gr6" draw:text-style-name="P12" draw:id="id9" draw:layer="layout" svg:width="7.806cm" svg:height="4.828cm" svg:x="16.324cm" svg:y="6.885cm">
          <text:p text:style-name="P3"><text:span text:style-name="T10">God works out</text:span></text:p>
          <text:p text:style-name="P3"><text:span text:style-name="T10">redemption.</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7" draw:text-style-name="P14" draw:id="id8" draw:layer="layout" svg:width="11.609cm" svg:height="5.654cm" svg:x="2.996cm" svg:y="5.08cm">
          <text:p text:style-name="P13"><text:span text:style-name="T11">What should I be</text:span></text:p>
          <text:p text:style-name="P13"><text:span text:style-name="T11">learning from</text:span></text:p>
          <text:p text:style-name="P13"><text:span text:style-name="T11">stories in the Bible?</text:span></text:p>
          <draw:enhanced-geometry svg:viewBox="0 0 21600 21600" draw:text-areas="800 800 20800 20800" draw:type="round-rectangular-callout" draw:modifiers="1951.62790697674 26168.2758620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begin">
            <anim:transitionFilter smil:dur="1s" smil:type="irisWipe" smil:subtype="rectangle" smil:direction="reverse"/>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8" smil:attributeName="visibility" smil:to="visible"/>
                  <anim:transitionFilter smil:dur="0.5s" smil:targetElement="id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9" smil:attributeName="visibility" smil:to="visible"/>
                  <anim:transitionFilter smil:dur="0.5s" smil:targetElement="id9" smil:type="barWipe" smil:subtype="leftToRight" smil:direction="reverse"/>
                </anim:par>
              </anim:par>
            </anim:par>
          </anim:seq>
        </anim:par>
        <presentation:notes draw:style-name="dp5">
          <draw:page-thumbnail draw:style-name="gr3" draw:layer="layout" svg:width="11.88cm" svg:height="9.491cm" svg:x="3.585cm" svg:y="1.925cm" draw:page-number="11" presentation:class="page"/>
          <draw:frame presentation:style-name="pr15" draw:text-style-name="P15" draw:layer="layout" svg:width="13.97cm" svg:height="11.431cm" svg:x="2.54cm" svg:y="12.066cm" presentation:class="notes">
            <draw:text-box>
              <text:p text:style-name="P1"><text:span text:style-name="T12">Portraits are from Corel portrait gallery.</text:span></text:p>
            </draw:text-box>
          </draw:frame>
          <draw:circle draw:style-name="gr8" draw:text-style-name="P16" draw:layer="layout" svg:width="1.905cm" svg:height="1.905cm" svg:x="15.875cm" svg:y="6.35cm">
            <text:p text:style-name="P1"><text:span text:style-name="T13">1</text:span></text:p>
          </draw:circle>
        </presentation:notes>
      </draw:page>
      <draw:page draw:name="A.  The Story of Redemption" draw:style-name="dp8" draw:master-page-name="Title1" presentation:presentation-page-layout-name="AL1T0" draw:id="id10">
        <office:forms form:automatic-focus="false" form:apply-design-mode="false"/>
        <draw:frame presentation:style-name="pr18" draw:text-style-name="P6" draw:layer="layout" svg:width="21.59cm" svg:height="3.176cm" svg:x="1.905cm" svg:y="6.349cm" presentation:class="title" presentation:user-transformed="true">
          <draw:text-box>
            <text:p text:style-name="P11"><text:span text:style-name="T17">A. <text:s/>The Story of Redemption</text:span></text:p>
          </draw:text-box>
        </draw:frame>
        <draw:frame presentation:style-name="pr19" draw:text-style-name="P1" draw:layer="layout" svg:width="17.78cm" svg:height="4.87cm" svg:x="3.81cm" svg:y="10.92cm" presentation:class="subtitle" presentation:placeholder="true" presentation:user-transformed="true">
          <draw:text-box/>
        </draw:frame>
        <anim:par presentation:node-type="timing-root">
          <anim:par smil:begin="id10.begin">
            <anim:transitionFilter smil:dur="1s" smil:type="fade" smil:subtype="fadeOverColor"/>
          </anim:par>
          <anim:seq smil:dur="0s" presentation:node-type="main-sequence"/>
        </anim:par>
        <presentation:notes draw:style-name="dp2">
          <draw:page-thumbnail draw:layer="layout" svg:width="12.664cm" svg:height="9.489cm" svg:x="3.193cm" svg:y="1.923cm" draw:page-number="12"/>
          <draw:frame presentation:style-name="pr20" draw:text-style-name="P1" draw:layer="layout" svg:width="13.97cm" svg:height="11.432cm" svg:x="2.54cm" svg:y="12.065cm" presentation:class="notes" presentation:placeholder="true">
            <draw:text-box/>
          </draw:frame>
        </presentation:notes>
      </draw:page>
      <draw:page draw:name="page13" draw:style-name="dp6" draw:master-page-name="Default" presentation:presentation-page-layout-name="AL2T19" draw:id="id11">
        <office:forms form:automatic-focus="false" form:apply-design-mode="false"/>
        <draw:frame presentation:style-name="pr21" draw:text-style-name="P1" draw:layer="layout" svg:width="21.59cm" svg:height="3.389cm" svg:x="1.905cm" svg:y="0.634cm" presentation:class="title">
          <draw:text-box>
            <text:p text:style-name="P1">Basic Story of Redemption</text:p>
          </draw:text-box>
        </draw:frame>
        <draw:frame draw:style-name="gr9" draw:text-style-name="P17" draw:layer="layout" svg:width="23.495cm" svg:height="8.53cm" svg:x="0.635cm" svg:y="5.715cm">
          <draw:text-box>
            <text:p text:style-name="P1"><text:span text:style-name="T14">For I delivered to you as of first importance what I also received: that Christ died for our sins in accordance with the Scriptures, that he was buried, that he was raised on the third day in accordance with the Scriptures, ....</text:span><text:span text:style-name="T11"> <text:s/>-- 1 Cor. 15:3-4</text:span></text:p>
          </draw:text-box>
        </draw:frame>
        <anim:par presentation:node-type="timing-root">
          <anim:par smil:begin="id11.begin">
            <anim:transitionFilter smil:dur="1s" smil:type="irisWipe" smil:subtype="rectangle"/>
          </anim:par>
          <anim:seq smil:dur="0s" presentation:node-type="main-sequence"/>
        </anim:par>
        <presentation:notes draw:style-name="dp2">
          <draw:page-thumbnail draw:style-name="gr3" draw:layer="layout" svg:width="12.664cm" svg:height="9.49cm" svg:x="3.193cm" svg:y="1.922cm" draw:page-number="13" presentation:class="page"/>
          <draw:frame presentation:style-name="pr22" draw:text-style-name="P1" draw:layer="layout" svg:width="13.97cm" svg:height="11.432cm" svg:x="2.54cm" svg:y="12.065cm" presentation:class="notes" presentation:placeholder="true">
            <draw:text-box/>
          </draw:frame>
        </presentation:notes>
      </draw:page>
      <draw:page draw:name="page14" draw:style-name="dp9" draw:master-page-name="Default" presentation:presentation-page-layout-name="AL2T19" draw:id="id12">
        <office:forms form:automatic-focus="false" form:apply-design-mode="false"/>
        <draw:frame presentation:style-name="pr21" draw:text-style-name="P1" draw:layer="layout" svg:width="21.59cm" svg:height="3.389cm" svg:x="1.905cm" svg:y="0.634cm" presentation:class="title">
          <draw:text-box>
            <text:p text:style-name="P1">Basic Story of Redemption (2)</text:p>
          </draw:text-box>
        </draw:frame>
        <draw:path draw:style-name="gr10" draw:layer="layout" svg:width="18.414cm" svg:height="7.619cm" svg:x="3.175cm" svg:y="6.35cm" svg:viewBox="0 0 18415 7620" svg:d="m0 0c3810 10160 13970 10160 18415 0">
          <text:p text:style-name="P1"/>
        </draw:path>
        <draw:custom-shape draw:style-name="gr11" draw:text-style-name="P20" draw:id="id13" draw:layer="layout" svg:width="11.43cm" svg:height="1.905cm" svg:x="0.27cm" svg:y="4.345cm">
          <text:p text:style-name="P13"><text:span text:style-name="T11">Need for Redemp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0" draw:id="id15" draw:layer="layout" svg:width="8.15cm" svg:height="2.024cm" svg:x="8.255cm" svg:y="11.946cm">
          <text:p text:style-name="P13"><text:span text:style-name="T11">Christ suff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0" draw:id="id16" draw:layer="layout" svg:width="7.62cm" svg:height="2.54cm" svg:x="16.645cm" svg:y="5.98cm">
          <text:p text:style-name="P13"><text:span text:style-name="T11">Christ rises</text:span></text:p>
          <text:p text:style-name="P13"><text:span text:style-name="T11">victorio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4">
          <draw:custom-shape draw:style-name="gr11" draw:text-style-name="P20" draw:layer="layout" svg:width="11.43cm" svg:height="1.905cm" svg:x="0.27cm" svg:y="6.546cm">
            <text:p text:style-name="P13"><text:span text:style-name="T11">Plan for Redemp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5" draw:layer="layout" svg:width="1.67cm" svg:height="2.54cm" svg:x="12.3cm" svg:y="6.08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12.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4" smil:attributeName="visibility" smil:to="visible"/>
                  <anim:transitionFilter smil:dur="0.5s" smil:targetElement="id1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 smil:attributeName="visibility" smil:to="visible"/>
                  <anim:transitionFilter smil:dur="0.5s" smil:targetElement="id16" smil:type="barWipe" smil:subtype="leftToRight"/>
                </anim:par>
              </anim:par>
            </anim:par>
          </anim:seq>
        </anim:par>
        <presentation:notes draw:style-name="dp2">
          <draw:page-thumbnail draw:style-name="gr3" draw:layer="layout" svg:width="12.664cm" svg:height="9.49cm" svg:x="3.193cm" svg:y="1.922cm" draw:page-number="14" presentation:class="page"/>
          <draw:frame presentation:style-name="pr22" draw:text-style-name="P1" draw:layer="layout" svg:width="13.97cm" svg:height="11.432cm" svg:x="2.54cm" svg:y="12.065cm" presentation:class="notes" presentation:placeholder="true">
            <draw:text-box/>
          </draw:frame>
          <draw:circle draw:style-name="gr8" draw:text-style-name="P19" draw:layer="layout" svg:width="1.27cm" svg:height="1.27cm" svg:x="1.27cm" svg:y="3.81cm">
            <text:p text:style-name="P1"><text:span text:style-name="T16">1</text:span></text:p>
          </draw:circle>
          <draw:circle draw:style-name="gr8" draw:text-style-name="P19" draw:layer="layout" svg:width="1.27cm" svg:height="1.27cm" svg:x="1.905cm" svg:y="5.08cm">
            <text:p text:style-name="P1"><text:span text:style-name="T16">2</text:span></text:p>
          </draw:circle>
          <draw:circle draw:style-name="gr8" draw:text-style-name="P19" draw:layer="layout" svg:width="1.27cm" svg:height="1.27cm" svg:x="8.255cm" svg:y="8.89cm">
            <text:p text:style-name="P1"><text:span text:style-name="T16">3</text:span></text:p>
          </draw:circle>
          <draw:circle draw:style-name="gr8" draw:text-style-name="P19" draw:layer="layout" svg:width="1.27cm" svg:height="1.27cm" svg:x="15.875cm" svg:y="5.08cm">
            <text:p text:style-name="P1"><text:span text:style-name="T16">4</text:span></text:p>
          </draw:circle>
        </presentation:notes>
      </draw:page>
      <draw:page draw:name="page15" draw:style-name="dp6" draw:master-page-name="Default" presentation:presentation-page-layout-name="AL2T19" draw:id="id17">
        <office:forms form:automatic-focus="false" form:apply-design-mode="false"/>
        <draw:frame presentation:style-name="pr21" draw:text-style-name="P1" draw:layer="layout" svg:width="21.59cm" svg:height="3.389cm" svg:x="1.905cm" svg:y="0.634cm" presentation:class="title" presentation:user-transformed="true">
          <draw:text-box>
            <text:p text:style-name="P1">Application to Your Redemption</text:p>
          </draw:text-box>
        </draw:frame>
        <draw:frame draw:style-name="gr9" draw:text-style-name="P17" draw:layer="layout" svg:width="20.955cm" svg:height="4.315cm" svg:x="1.905cm" svg:y="5.08cm">
          <draw:text-box>
            <text:p text:style-name="P1"><text:span text:style-name="T14">Now if we have died with Christ, we believe that we will also live with him.</text:span><text:span text:style-name="T11"> <text:s/>-- Rom. 6:8</text:span></text:p>
          </draw:text-box>
        </draw:frame>
        <draw:frame draw:style-name="gr9" draw:text-style-name="P17" draw:id="id18" draw:layer="layout" svg:width="20.955cm" svg:height="4.466cm" svg:x="1.906cm" svg:y="10.381cm">
          <draw:text-box>
            <text:p text:style-name="P1"><text:span text:style-name="T14">So you also must consider yourselves dead to sin and alive to God in Christ Jesus.</text:span><text:span text:style-name="T11"> <text:s/>-- Rom. 6:11</text:span></text:p>
          </draw:text-box>
        </draw:frame>
        <anim:par presentation:node-type="timing-root">
          <anim:par smil:begin="id1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 smil:attributeName="visibility" smil:to="visible"/>
                  <anim:transitionFilter smil:dur="0.5s" smil:targetElement="id18" smil:type="barWipe" smil:subtype="topToBottom"/>
                </anim:par>
              </anim:par>
            </anim:par>
          </anim:seq>
        </anim:par>
        <presentation:notes draw:style-name="dp2">
          <draw:page-thumbnail draw:style-name="gr3" draw:layer="layout" svg:width="12.664cm" svg:height="9.49cm" svg:x="3.193cm" svg:y="1.922cm" draw:page-number="15" presentation:class="page"/>
          <draw:frame presentation:style-name="pr22" draw:text-style-name="P1" draw:layer="layout" svg:width="13.97cm" svg:height="11.432cm" svg:x="2.54cm" svg:y="12.065cm" presentation:class="notes" presentation:placeholder="true">
            <draw:text-box/>
          </draw:frame>
          <draw:circle draw:style-name="gr8" draw:text-style-name="P19" draw:layer="layout" svg:width="1.27cm" svg:height="1.27cm" svg:x="1.905cm" svg:y="7.62cm">
            <text:p text:style-name="P1"><text:span text:style-name="T16">1</text:span></text:p>
          </draw:circle>
        </presentation:notes>
      </draw:page>
      <draw:page draw:name="page16" draw:style-name="dp9" draw:master-page-name="Default" presentation:presentation-page-layout-name="AL2T19" draw:id="id19">
        <office:forms form:automatic-focus="false" form:apply-design-mode="false"/>
        <draw:frame presentation:style-name="pr21" draw:text-style-name="P1" draw:layer="layout" svg:width="22.86cm" svg:height="3.389cm" svg:x="1.54cm" svg:y="0.56cm" presentation:class="title" presentation:user-transformed="true">
          <draw:text-box>
            <text:p text:style-name="P1">Application to Your Redemption (2)</text:p>
          </draw:text-box>
        </draw:frame>
        <draw:path draw:style-name="gr10" draw:layer="layout" svg:width="18.414cm" svg:height="7.619cm" svg:x="3.175cm" svg:y="6.35cm" svg:viewBox="0 0 18415 7620" svg:d="m0 0c3810 10160 13970 10160 18415 0">
          <text:p text:style-name="P1"/>
        </draw:path>
        <draw:custom-shape draw:style-name="gr11" draw:text-style-name="P20" draw:layer="layout" svg:width="11.43cm" svg:height="1.905cm" svg:x="0.27cm" svg:y="4.345cm">
          <text:p text:style-name="P13"><text:span text:style-name="T11">Need for Redemp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0" draw:layer="layout" svg:width="11.43cm" svg:height="1.905cm" svg:x="0.27cm" svg:y="6.546cm">
          <text:p text:style-name="P13"><text:span text:style-name="T11">Plan for Redemp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0" draw:layer="layout" svg:width="8.135cm" svg:height="1.905cm" svg:x="8.27cm" svg:y="11.646cm">
          <text:p text:style-name="P13"><text:span text:style-name="T11">Christ suff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0" draw:layer="layout" svg:width="7.62cm" svg:height="2.54cm" svg:x="16.645cm" svg:y="5.98cm">
          <text:p text:style-name="P13"><text:span text:style-name="T11">Christ rises</text:span></text:p>
          <text:p text:style-name="P13"><text:span text:style-name="T11">victorio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5" draw:layer="layout" svg:width="1.67cm" svg:height="2.54cm" svg:x="12.3cm" svg:y="6.08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4" draw:id="id20" draw:layer="layout" svg:width="6.35cm" svg:height="1.905cm" svg:x="0.935cm" svg:y="8.69cm">
          <text:p text:style-name="P13"><text:span text:style-name="T11">your need</text:span></text:p>
          <draw:enhanced-geometry svg:viewBox="0 0 21600 21600" draw:type="rectangle" draw:enhanced-path="M 0 0 L 21600 0 21600 21600 0 21600 0 0 Z N"/>
        </draw:custom-shape>
        <draw:custom-shape draw:style-name="gr13" draw:text-style-name="P14" draw:id="id21" draw:layer="layout" svg:width="6.35cm" svg:height="1.905cm" svg:x="8.89cm" svg:y="13.77cm">
          <text:p text:style-name="P13"><text:span text:style-name="T11">you give up</text:span></text:p>
          <draw:enhanced-geometry svg:viewBox="0 0 21600 21600" draw:type="rectangle" draw:enhanced-path="M 0 0 L 21600 0 21600 21600 0 21600 0 0 Z N"/>
        </draw:custom-shape>
        <draw:custom-shape draw:style-name="gr13" draw:text-style-name="P14" draw:id="id22" draw:layer="layout" svg:width="7.99cm" svg:height="1.905cm" svg:x="8.055cm" svg:y="15.971cm">
          <text:p text:style-name="P13"><text:span text:style-name="T11">you trust Christ</text:span></text:p>
          <draw:enhanced-geometry svg:viewBox="0 0 21600 21600" draw:type="rectangle" draw:enhanced-path="M 0 0 L 21600 0 21600 21600 0 21600 0 0 Z N"/>
        </draw:custom-shape>
        <draw:custom-shape draw:style-name="gr13" draw:text-style-name="P14" draw:id="id23" draw:layer="layout" svg:width="6.35cm" svg:height="2.559cm" svg:x="17.29cm" svg:y="8.871cm">
          <text:p text:style-name="P13"><text:span text:style-name="T11">you have</text:span></text:p>
          <text:p text:style-name="P13"><text:span text:style-name="T11">new life</text:span></text:p>
          <draw:enhanced-geometry svg:viewBox="0 0 21600 21600" draw:type="rectangle" draw:enhanced-path="M 0 0 L 21600 0 21600 21600 0 21600 0 0 Z N"/>
        </draw:custom-shape>
        <draw:custom-shape draw:style-name="gr13" draw:text-style-name="P14" draw:id="id24" draw:layer="layout" svg:width="6.35cm" svg:height="2.098cm" svg:x="17.29cm" svg:y="11.872cm">
          <text:p text:style-name="P13"><text:span text:style-name="T11">new body</text:span></text:p>
          <draw:enhanced-geometry svg:viewBox="0 0 21600 21600" draw:type="rectangle" draw:enhanced-path="M 0 0 L 21600 0 21600 21600 0 21600 0 0 Z N"/>
        </draw:custom-shape>
        <anim:par presentation:node-type="timing-root">
          <anim:par smil:begin="id19.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0" smil:attributeName="visibility" smil:to="visible"/>
                  <anim:transitionFilter smil:dur="0.5s" smil:targetElement="id2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2" smil:attributeName="visibility" smil:to="visible"/>
                  <anim:transitionFilter smil:dur="0.5s" smil:targetElement="id2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4" smil:attributeName="visibility" smil:to="visible"/>
                  <anim:transitionFilter smil:dur="0.5s" smil:targetElement="id24" smil:type="barWipe" smil:subtype="topToBottom"/>
                </anim:par>
              </anim:par>
            </anim:par>
          </anim:seq>
        </anim:par>
        <presentation:notes draw:style-name="dp2">
          <draw:page-thumbnail draw:style-name="gr3" draw:layer="layout" svg:width="12.664cm" svg:height="9.49cm" svg:x="3.193cm" svg:y="1.922cm" draw:page-number="16" presentation:class="page"/>
          <draw:frame presentation:style-name="pr22" draw:text-style-name="P1" draw:layer="layout" svg:width="13.97cm" svg:height="11.432cm" svg:x="2.54cm" svg:y="12.065cm" presentation:class="notes" presentation:placeholder="true">
            <draw:text-box/>
          </draw:frame>
          <draw:circle draw:style-name="gr8" draw:text-style-name="P19" draw:layer="layout" svg:width="1.27cm" svg:height="1.27cm" svg:x="1.535cm" svg:y="6.35cm">
            <text:p text:style-name="P1"><text:span text:style-name="T16">1</text:span></text:p>
          </draw:circle>
          <draw:circle draw:style-name="gr8" draw:text-style-name="P19" draw:layer="layout" svg:width="1.27cm" svg:height="1.27cm" svg:x="5.715cm" svg:y="8.255cm">
            <text:p text:style-name="P1"><text:span text:style-name="T16">2</text:span></text:p>
          </draw:circle>
          <draw:circle draw:style-name="gr8" draw:text-style-name="P19" draw:layer="layout" svg:width="1.27cm" svg:height="1.27cm" svg:x="5.715cm" svg:y="10.16cm">
            <text:p text:style-name="P1"><text:span text:style-name="T16">3</text:span></text:p>
          </draw:circle>
          <draw:circle draw:style-name="gr8" draw:text-style-name="P19" draw:layer="layout" svg:width="1.27cm" svg:height="1.27cm" svg:x="15.24cm" svg:y="6.35cm">
            <text:p text:style-name="P1"><text:span text:style-name="T16">4</text:span></text:p>
          </draw:circle>
          <draw:circle draw:style-name="gr8" draw:text-style-name="P19" draw:layer="layout" svg:width="1.27cm" svg:height="1.27cm" svg:x="15.24cm" svg:y="8.255cm">
            <text:p text:style-name="P1"><text:span text:style-name="T16">5</text:span></text:p>
          </draw:circle>
        </presentation:notes>
      </draw:page>
      <draw:page draw:name="page17" draw:style-name="dp10" draw:master-page-name="Title1" presentation:presentation-page-layout-name="AL2T19" draw:id="id25">
        <office:forms form:automatic-focus="false" form:apply-design-mode="false"/>
        <draw:frame presentation:style-name="pr23" draw:text-style-name="P1" draw:layer="layout" svg:width="21.59cm" svg:height="3.177cm" svg:x="1.905cm" svg:y="6.349cm" presentation:class="title">
          <draw:text-box>
            <text:p text:style-name="P1">B. <text:s/>Small Redemptions</text:p>
          </draw:text-box>
        </draw:frame>
        <anim:par presentation:node-type="timing-root">
          <anim:par smil:begin="id25.begin">
            <anim:transitionFilter smil:dur="1s" smil:type="fade" smil:subtype="fadeOverColor"/>
          </anim:par>
          <anim:seq smil:dur="0s" presentation:node-type="main-sequence"/>
        </anim:par>
        <presentation:notes draw:style-name="dp2">
          <office:forms form:automatic-focus="false" form:apply-design-mode="false"/>
          <draw:page-thumbnail draw:style-name="gr3" draw:layer="layout" svg:width="12.664cm" svg:height="9.49cm" svg:x="3.193cm" svg:y="1.922cm" draw:page-number="17" presentation:class="page"/>
          <draw:frame presentation:style-name="pr24" draw:text-style-name="P1" draw:layer="layout" svg:width="13.97cm" svg:height="11.432cm" svg:x="2.54cm" svg:y="12.065cm" presentation:class="notes" presentation:placeholder="true">
            <draw:text-box/>
          </draw:frame>
        </presentation:notes>
      </draw:page>
      <draw:page draw:name="page18" draw:style-name="dp6" draw:master-page-name="Default" presentation:presentation-page-layout-name="AL2T19" draw:id="id26">
        <office:forms form:automatic-focus="false" form:apply-design-mode="false"/>
        <draw:frame presentation:style-name="pr21" draw:text-style-name="P1" draw:layer="layout" svg:width="21.59cm" svg:height="3.389cm" svg:x="1.905cm" svg:y="0.634cm" presentation:class="title">
          <draw:text-box>
            <text:p text:style-name="P1">Healing a Leper</text:p>
          </draw:text-box>
        </draw:frame>
        <draw:frame draw:style-name="gr9" draw:text-style-name="P17" draw:layer="layout" svg:width="22.86cm" svg:height="11.34cm" svg:x="1.905cm" svg:y="4.78cm">
          <draw:text-box>
            <text:p text:style-name="P17"><text:span text:style-name="T14">While he was in one of the cities, there came a man full of leprosy. <text:s/>And when he saw Jesus, he fell on his face and begged him, "Lord, if you will, you can make me clean." <text:s/>And Jesus stretched out his hand and touched him, saying, "I will; be clean." <text:s/>And immediately the leprosy left him.</text:span><text:span text:style-name="T11"> <text:s/>-- Luke 5:12-13</text:span></text:p>
          </draw:text-box>
        </draw:frame>
        <anim:par presentation:node-type="timing-root">
          <anim:par smil:begin="id26.begin">
            <anim:transitionFilter smil:dur="1s" smil:type="irisWipe" smil:subtype="rectangle"/>
          </anim:par>
          <anim:seq smil:dur="0s" presentation:node-type="main-sequence"/>
        </anim:par>
        <presentation:notes draw:style-name="dp2">
          <office:forms form:automatic-focus="false" form:apply-design-mode="false"/>
          <draw:page-thumbnail draw:style-name="gr3" draw:layer="layout" svg:width="12.664cm" svg:height="9.49cm" svg:x="3.193cm" svg:y="1.922cm" draw:page-number="18" presentation:class="page"/>
          <draw:frame presentation:style-name="pr22" draw:text-style-name="P1" draw:layer="layout" svg:width="13.97cm" svg:height="11.432cm" svg:x="2.54cm" svg:y="12.065cm" presentation:class="notes" presentation:placeholder="true">
            <draw:text-box/>
          </draw:frame>
        </presentation:notes>
      </draw:page>
      <draw:page draw:name="page19" draw:style-name="dp11" draw:master-page-name="Default" presentation:presentation-page-layout-name="AL2T19" draw:id="id27">
        <office:forms form:automatic-focus="false" form:apply-design-mode="false"/>
        <draw:frame presentation:style-name="pr21" draw:text-style-name="P1" draw:layer="layout" svg:width="21.59cm" svg:height="3.389cm" svg:x="1.905cm" svg:y="0.634cm" presentation:class="title">
          <draw:text-box>
            <text:p text:style-name="P1">Healing a Leper (2)</text:p>
          </draw:text-box>
        </draw:frame>
        <draw:frame draw:style-name="gr9" draw:text-style-name="P17" draw:layer="layout" svg:width="22.86cm" svg:height="12.896cm" svg:x="1.905cm" svg:y="4.18cm">
          <draw:text-box>
            <text:p text:style-name="P17"><text:span text:style-name="T14">And he charged him to tell no one, but "go and show yourself to the priest, and make an offering for your cleansing, as Moses commanded, for a proof to them." <text:s/>But now even more the report about him went abroad, and great crowds gathered to hear him and to be healed of their infirmities. <text:s/>But he would withdraw to desolate places and pray..</text:span><text:span text:style-name="T11"> <text:s/>-- Luke 5:14-16</text:span></text:p>
          </draw:text-box>
        </draw:frame>
        <anim:par presentation:node-type="timing-root">
          <anim:par smil:begin="id27.begin">
            <anim:transitionFilter smil:dur="1s" smil:type="slideWipe" smil:subtype="fromTop"/>
          </anim:par>
          <anim:seq smil:dur="0s" presentation:node-type="main-sequence"/>
        </anim:par>
        <presentation:notes draw:style-name="dp2">
          <office:forms form:automatic-focus="false" form:apply-design-mode="false"/>
          <draw:page-thumbnail draw:style-name="gr3" draw:layer="layout" svg:width="12.664cm" svg:height="9.49cm" svg:x="3.193cm" svg:y="1.922cm" draw:page-number="19" presentation:class="page"/>
          <draw:frame presentation:style-name="pr22" draw:text-style-name="P1" draw:layer="layout" svg:width="13.97cm" svg:height="11.432cm" svg:x="2.54cm" svg:y="12.065cm" presentation:class="notes" presentation:placeholder="true">
            <draw:text-box/>
          </draw:frame>
        </presentation:notes>
      </draw:page>
      <draw:page draw:name="page20" draw:style-name="dp9" draw:master-page-name="Default" presentation:presentation-page-layout-name="AL2T19" draw:id="id28">
        <office:forms form:automatic-focus="false" form:apply-design-mode="false"/>
        <draw:frame presentation:style-name="pr21" draw:text-style-name="P1" draw:layer="layout" svg:width="21.59cm" svg:height="3.389cm" svg:x="1.905cm" svg:y="0.634cm" presentation:class="title" presentation:user-transformed="true">
          <draw:text-box>
            <text:p text:style-name="P1">Plot: Healing of a Leper</text:p>
          </draw:text-box>
        </draw:frame>
        <draw:path draw:style-name="gr10" draw:layer="layout" svg:width="18.414cm" svg:height="7.619cm" svg:x="3.175cm" svg:y="6.35cm" svg:viewBox="0 0 18415 7620" svg:d="m0 0c3810 10160 13970 10160 18415 0">
          <text:p text:style-name="P1"/>
        </draw:path>
        <draw:custom-shape draw:style-name="gr13" draw:text-style-name="P14" draw:id="id29" draw:layer="layout" svg:width="6.35cm" svg:height="1.905cm" svg:x="0.935cm" svg:y="5.29cm">
          <text:p text:style-name="P13"><text:span text:style-name="T11">leper's need</text:span></text:p>
          <draw:enhanced-geometry svg:viewBox="0 0 21600 21600" draw:type="rectangle" draw:enhanced-path="M 0 0 L 21600 0 21600 21600 0 21600 0 0 Z N"/>
        </draw:custom-shape>
        <draw:custom-shape draw:style-name="gr13" draw:text-style-name="P14" draw:id="id30" draw:layer="layout" svg:width="7.62cm" svg:height="1.905cm" svg:x="8.255cm" svg:y="11.67cm">
          <text:p text:style-name="P13"><text:span text:style-name="T11">leper gives up</text:span></text:p>
          <draw:enhanced-geometry svg:viewBox="0 0 21600 21600" draw:type="rectangle" draw:enhanced-path="M 0 0 L 21600 0 21600 21600 0 21600 0 0 Z N"/>
        </draw:custom-shape>
        <draw:custom-shape draw:style-name="gr13" draw:text-style-name="P14" draw:id="id31" draw:layer="layout" svg:width="8.89cm" svg:height="1.905cm" svg:x="7.62cm" svg:y="13.871cm">
          <text:p text:style-name="P13"><text:span text:style-name="T11">leper trusts Christ</text:span></text:p>
          <draw:enhanced-geometry svg:viewBox="0 0 21600 21600" draw:type="rectangle" draw:enhanced-path="M 0 0 L 21600 0 21600 21600 0 21600 0 0 Z N"/>
        </draw:custom-shape>
        <draw:custom-shape draw:style-name="gr13" draw:text-style-name="P14" draw:id="id32" draw:layer="layout" svg:width="6.35cm" svg:height="2.559cm" svg:x="17.79cm" svg:y="4.171cm">
          <text:p text:style-name="P13"><text:span text:style-name="T11">leper has</text:span></text:p>
          <text:p text:style-name="P13"><text:span text:style-name="T11">new life</text:span></text:p>
          <draw:enhanced-geometry svg:viewBox="0 0 21600 21600" draw:type="rectangle" draw:enhanced-path="M 0 0 L 21600 0 21600 21600 0 21600 0 0 Z N"/>
        </draw:custom-shape>
        <draw:custom-shape draw:style-name="gr13" draw:text-style-name="P14" draw:id="id33" draw:layer="layout" svg:width="6.35cm" svg:height="2.098cm" svg:x="17.79cm" svg:y="7.172cm">
          <text:p text:style-name="P13"><text:span text:style-name="T11">new body</text:span></text:p>
          <draw:enhanced-geometry svg:viewBox="0 0 21600 21600" draw:type="rectangle" draw:enhanced-path="M 0 0 L 21600 0 21600 21600 0 21600 0 0 Z N"/>
        </draw:custom-shape>
        <anim:par presentation:node-type="timing-root">
          <anim:par smil:begin="id28.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9" smil:attributeName="visibility" smil:to="visible"/>
                  <anim:transitionFilter smil:dur="0.5s" smil:targetElement="id2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0" smil:attributeName="visibility" smil:to="visible"/>
                  <anim:transitionFilter smil:dur="0.5s" smil:targetElement="id3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1" smil:attributeName="visibility" smil:to="visible"/>
                  <anim:transitionFilter smil:dur="0.5s" smil:targetElement="id3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2" smil:attributeName="visibility" smil:to="visible"/>
                  <anim:transitionFilter smil:dur="0.5s" smil:targetElement="id3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3" smil:attributeName="visibility" smil:to="visible"/>
                  <anim:transitionFilter smil:dur="0.5s" smil:targetElement="id33" smil:type="barWipe" smil:subtype="topToBottom"/>
                </anim:par>
              </anim:par>
            </anim:par>
          </anim:seq>
        </anim:par>
        <presentation:notes draw:style-name="dp2">
          <draw:page-thumbnail draw:style-name="gr3" draw:layer="layout" svg:width="12.664cm" svg:height="9.49cm" svg:x="3.193cm" svg:y="1.922cm" draw:page-number="20" presentation:class="page"/>
          <draw:frame presentation:style-name="pr22" draw:text-style-name="P1" draw:layer="layout" svg:width="13.97cm" svg:height="11.432cm" svg:x="2.54cm" svg:y="12.065cm" presentation:class="notes" presentation:placeholder="true">
            <draw:text-box/>
          </draw:frame>
          <draw:circle draw:style-name="gr8" draw:text-style-name="P19" draw:layer="layout" svg:width="1.27cm" svg:height="1.27cm" svg:x="1.535cm" svg:y="6.35cm">
            <text:p text:style-name="P1"><text:span text:style-name="T16">1</text:span></text:p>
          </draw:circle>
          <draw:circle draw:style-name="gr8" draw:text-style-name="P19" draw:layer="layout" svg:width="1.27cm" svg:height="1.27cm" svg:x="5.715cm" svg:y="8.255cm">
            <text:p text:style-name="P1"><text:span text:style-name="T16">2</text:span></text:p>
          </draw:circle>
          <draw:circle draw:style-name="gr8" draw:text-style-name="P19" draw:layer="layout" svg:width="1.27cm" svg:height="1.27cm" svg:x="5.715cm" svg:y="10.16cm">
            <text:p text:style-name="P1"><text:span text:style-name="T16">3</text:span></text:p>
          </draw:circle>
          <draw:circle draw:style-name="gr8" draw:text-style-name="P19" draw:layer="layout" svg:width="1.27cm" svg:height="1.27cm" svg:x="15.24cm" svg:y="6.35cm">
            <text:p text:style-name="P1"><text:span text:style-name="T16">4</text:span></text:p>
          </draw:circle>
          <draw:circle draw:style-name="gr8" draw:text-style-name="P19" draw:layer="layout" svg:width="1.27cm" svg:height="1.27cm" svg:x="15.24cm" svg:y="8.255cm">
            <text:p text:style-name="P1"><text:span text:style-name="T16">5</text:span></text:p>
          </draw:circle>
        </presentation:notes>
      </draw:page>
      <draw:page draw:name="page21" draw:style-name="dp6" draw:master-page-name="Default" presentation:presentation-page-layout-name="AL2T19" draw:id="id34">
        <office:forms form:automatic-focus="false" form:apply-design-mode="false"/>
        <draw:frame presentation:style-name="pr21" draw:text-style-name="P1" draw:layer="layout" svg:width="21.59cm" svg:height="3.389cm" svg:x="1.905cm" svg:y="0.634cm" presentation:class="title" presentation:user-transformed="true">
          <draw:text-box>
            <text:p text:style-name="P1">Symbolism in Leprosy</text:p>
          </draw:text-box>
        </draw:frame>
        <draw:path draw:style-name="gr10" draw:layer="layout" svg:width="18.414cm" svg:height="7.619cm" svg:x="3.175cm" svg:y="6.35cm" svg:viewBox="0 0 18415 7620" svg:d="m0 0c3810 10160 13970 10160 18415 0">
          <text:p text:style-name="P1"/>
        </draw:path>
        <draw:custom-shape draw:style-name="gr13" draw:text-style-name="P14" draw:layer="layout" svg:width="6.35cm" svg:height="1.905cm" svg:x="0.935cm" svg:y="7.29cm">
          <text:p text:style-name="P13"><text:span text:style-name="T11">leper's need</text:span></text:p>
          <draw:enhanced-geometry svg:viewBox="0 0 21600 21600" draw:type="rectangle" draw:enhanced-path="M 0 0 L 21600 0 21600 21600 0 21600 0 0 Z N"/>
        </draw:custom-shape>
        <draw:custom-shape draw:style-name="gr13" draw:text-style-name="P14" draw:layer="layout" svg:width="7.62cm" svg:height="1.905cm" svg:x="8.255cm" svg:y="11.67cm">
          <text:p text:style-name="P13"><text:span text:style-name="T11">leper gives up</text:span></text:p>
          <draw:enhanced-geometry svg:viewBox="0 0 21600 21600" draw:type="rectangle" draw:enhanced-path="M 0 0 L 21600 0 21600 21600 0 21600 0 0 Z N"/>
        </draw:custom-shape>
        <draw:custom-shape draw:style-name="gr13" draw:text-style-name="P14" draw:layer="layout" svg:width="8.89cm" svg:height="1.905cm" svg:x="7.62cm" svg:y="13.871cm">
          <text:p text:style-name="P13"><text:span text:style-name="T11">leper trusts Christ</text:span></text:p>
          <draw:enhanced-geometry svg:viewBox="0 0 21600 21600" draw:type="rectangle" draw:enhanced-path="M 0 0 L 21600 0 21600 21600 0 21600 0 0 Z N"/>
        </draw:custom-shape>
        <draw:custom-shape draw:style-name="gr13" draw:text-style-name="P14" draw:layer="layout" svg:width="6.35cm" svg:height="2.559cm" svg:x="17.79cm" svg:y="7.371cm">
          <text:p text:style-name="P13"><text:span text:style-name="T11">leper has</text:span></text:p>
          <text:p text:style-name="P13"><text:span text:style-name="T11">new life</text:span></text:p>
          <draw:enhanced-geometry svg:viewBox="0 0 21600 21600" draw:type="rectangle" draw:enhanced-path="M 0 0 L 21600 0 21600 21600 0 21600 0 0 Z N"/>
        </draw:custom-shape>
        <draw:custom-shape draw:style-name="gr13" draw:text-style-name="P14" draw:layer="layout" svg:width="6.35cm" svg:height="2.098cm" svg:x="17.79cm" svg:y="10.372cm">
          <text:p text:style-name="P13"><text:span text:style-name="T11">new body</text:span></text:p>
          <draw:enhanced-geometry svg:viewBox="0 0 21600 21600" draw:type="rectangle" draw:enhanced-path="M 0 0 L 21600 0 21600 21600 0 21600 0 0 Z N"/>
        </draw:custom-shape>
        <draw:custom-shape draw:style-name="gr11" draw:text-style-name="P14" draw:id="id35" draw:layer="layout" svg:width="9.89cm" svg:height="3.039cm" svg:x="0.27cm" svg:y="3.946cm">
          <text:p text:style-name="P13"><text:span text:style-name="T11">Sin: Contamination</text:span></text:p>
          <text:p text:style-name="P13"><text:span text:style-name="T11">and Death</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0" draw:id="id37" draw:layer="layout" svg:width="7.185cm" svg:height="1.861cm" svg:x="8.89cm" svg:y="9.425cm">
          <text:p text:style-name="P13"><text:span text:style-name="T11">Exchan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0" draw:id="id36" draw:layer="layout" svg:width="7.269cm" svg:height="1.861cm" svg:x="8.871cm" svg:y="7.326cm">
          <text:p text:style-name="P13"><text:span text:style-name="T11">Tru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0" draw:id="id38" draw:layer="layout" svg:width="6.35cm" svg:height="1.861cm" svg:x="17.815cm" svg:y="3.11cm">
          <text:p text:style-name="P13"><text:span text:style-name="T11">New Lif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0" draw:id="id39" draw:layer="layout" svg:width="7.02cm" svg:height="1.861cm" svg:x="17.545cm" svg:y="5.211cm">
          <text:p text:style-name="P13"><text:span text:style-name="T11">Free from S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3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5" smil:attributeName="visibility" smil:to="visible"/>
                  <anim:transitionFilter smil:dur="0.5s" smil:targetElement="id3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6" smil:attributeName="visibility" smil:to="visible"/>
                  <anim:transitionFilter smil:dur="0.5s" smil:targetElement="id3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7" smil:attributeName="visibility" smil:to="visible"/>
                  <anim:transitionFilter smil:dur="0.5s" smil:targetElement="id3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8" smil:attributeName="visibility" smil:to="visible"/>
                  <anim:transitionFilter smil:dur="0.5s" smil:targetElement="id3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9" smil:attributeName="visibility" smil:to="visible"/>
                  <anim:transitionFilter smil:dur="0.5s" smil:targetElement="id39" smil:type="barWipe" smil:subtype="topToBottom"/>
                </anim:par>
              </anim:par>
            </anim:par>
          </anim:seq>
        </anim:par>
        <presentation:notes draw:style-name="dp2">
          <draw:page-thumbnail draw:style-name="gr3" draw:layer="layout" svg:width="12.664cm" svg:height="9.49cm" svg:x="3.193cm" svg:y="1.922cm" draw:page-number="21" presentation:class="page"/>
          <draw:frame presentation:style-name="pr22" draw:text-style-name="P1" draw:layer="layout" svg:width="13.97cm" svg:height="11.432cm" svg:x="2.54cm" svg:y="12.065cm" presentation:class="notes" presentation:placeholder="true">
            <draw:text-box/>
          </draw:frame>
          <draw:circle draw:style-name="gr8" draw:text-style-name="P19" draw:layer="layout" svg:width="1.27cm" svg:height="1.27cm" svg:x="1.535cm" svg:y="3.85cm">
            <text:p text:style-name="P1"><text:span text:style-name="T16">1</text:span></text:p>
          </draw:circle>
          <draw:circle draw:style-name="gr8" draw:text-style-name="P19" draw:layer="layout" svg:width="1.27cm" svg:height="1.27cm" svg:x="8.89cm" svg:y="4.11cm">
            <text:p text:style-name="P1"><text:span text:style-name="T16">2</text:span></text:p>
          </draw:circle>
          <draw:circle draw:style-name="gr8" draw:text-style-name="P19" draw:layer="layout" svg:width="1.27cm" svg:height="1.27cm" svg:x="6.35cm" svg:y="6.35cm">
            <text:p text:style-name="P1"><text:span text:style-name="T16">3</text:span></text:p>
          </draw:circle>
          <draw:circle draw:style-name="gr8" draw:text-style-name="P19" draw:layer="layout" svg:width="1.27cm" svg:height="1.27cm" svg:x="15.875cm" svg:y="3.175cm">
            <text:p text:style-name="P1"><text:span text:style-name="T16">4</text:span></text:p>
          </draw:circle>
          <draw:circle draw:style-name="gr8" draw:text-style-name="P19" draw:layer="layout" svg:width="1.27cm" svg:height="1.27cm" svg:x="15.875cm" svg:y="4.445cm">
            <text:p text:style-name="P1"><text:span text:style-name="T16">5</text:span></text:p>
          </draw:circle>
        </presentation:notes>
      </draw:page>
      <draw:page draw:name="page22" draw:style-name="dp11" draw:master-page-name="Default" presentation:presentation-page-layout-name="AL2T19" draw:id="id40">
        <office:forms form:automatic-focus="false" form:apply-design-mode="false"/>
        <draw:frame presentation:style-name="pr16" draw:layer="layout" svg:width="22.86cm" svg:height="3.138cm" svg:x="1.405cm" svg:y="0.759cm" presentation:class="title" presentation:user-transformed="true">
          <draw:text-box>
            <text:p text:style-name="P1">Healing a Paralytic</text:p>
          </draw:text-box>
        </draw:frame>
        <draw:frame draw:style-name="gr9" draw:text-style-name="P21" draw:layer="layout" svg:width="24.13cm" svg:height="14.045cm" svg:x="0.635cm" svg:y="3.445cm">
          <draw:text-box>
            <text:p text:style-name="P21"><text:span text:style-name="T11">On one of those days, as he was teaching, Pharisees and teachers of the law were sitting there, who had come from every village of Galilee and Judea and from Jerusalem. <text:s/>And the power of the Lord was with him to heal. <text:s/>And behold, some men were bringing on a bed a man who was paralyzed, and they were seeking to bring him in and lay him before Jesus, but finding no way to bring him in, because of the crowd, they went up on the roof and let him down with his bed through the tiles into the midst before Jesus. <text:s/>-- Luke 5:17-19</text:span></text:p>
          </draw:text-box>
        </draw:frame>
        <anim:par presentation:node-type="timing-root">
          <anim:par smil:begin="id40.begin">
            <anim:transitionFilter smil:dur="1s" smil:type="slideWipe" smil:subtype="fromTop"/>
          </anim:par>
          <anim:seq smil:dur="0s" presentation:node-type="main-sequence"/>
        </anim:par>
        <presentation:notes draw:style-name="dp2">
          <office:forms form:automatic-focus="false" form:apply-design-mode="false"/>
          <draw:page-thumbnail draw:style-name="gr3" draw:layer="layout" svg:width="12.664cm" svg:height="9.49cm" svg:x="3.193cm" svg:y="1.922cm" draw:page-number="22" presentation:class="page"/>
          <draw:frame presentation:style-name="pr17" draw:layer="layout" svg:width="13.97cm" svg:height="11.181cm" svg:x="2.54cm" svg:y="12.065cm" presentation:class="notes" presentation:placeholder="true">
            <draw:text-box/>
          </draw:frame>
        </presentation:notes>
      </draw:page>
      <draw:page draw:name="page23" draw:style-name="dp11" draw:master-page-name="Default" presentation:presentation-page-layout-name="AL2T19" draw:id="id41">
        <office:forms form:automatic-focus="false" form:apply-design-mode="false"/>
        <draw:frame presentation:style-name="pr16" draw:layer="layout" svg:width="22.86cm" svg:height="3.138cm" svg:x="1.405cm" svg:y="0.759cm" presentation:class="title" presentation:user-transformed="true">
          <draw:text-box>
            <text:p text:style-name="P1">Healing a Paralytic (2)</text:p>
          </draw:text-box>
        </draw:frame>
        <draw:frame draw:style-name="gr9" draw:text-style-name="P21" draw:layer="layout" svg:width="24.13cm" svg:height="11.537cm" svg:x="0.635cm" svg:y="4.245cm">
          <draw:text-box>
            <text:p text:style-name="P21"><text:span text:style-name="T11">And when he saw their faith, he said, "Man, your sins are forgiven you." <text:s/>And the scribes and the Pharisees began to question, saying, "Who is this who speaks blasphemies? <text:s/>Who can forgive sins but God alone?" <text:s/>When Jesus perceived their thoughts, he answered them, "Why do you question in your hearts? <text:s/>Which is easier, to say, 'Your sins are forgiven you,' or to say, 'Rise and walk'? <text:s/>-- Luke 5:20-23</text:span></text:p>
          </draw:text-box>
        </draw:frame>
        <anim:par presentation:node-type="timing-root">
          <anim:par smil:begin="id41.begin">
            <anim:transitionFilter smil:dur="1s" smil:type="slideWipe" smil:subtype="fromTop"/>
          </anim:par>
          <anim:seq smil:dur="0s" presentation:node-type="main-sequence"/>
        </anim:par>
        <presentation:notes draw:style-name="dp2">
          <office:forms form:automatic-focus="false" form:apply-design-mode="false"/>
          <draw:page-thumbnail draw:style-name="gr3" draw:layer="layout" svg:width="12.664cm" svg:height="9.49cm" svg:x="3.193cm" svg:y="1.922cm" draw:page-number="23" presentation:class="page"/>
          <draw:frame presentation:style-name="pr17" draw:layer="layout" svg:width="13.97cm" svg:height="11.181cm" svg:x="2.54cm" svg:y="12.065cm" presentation:class="notes" presentation:placeholder="true">
            <draw:text-box/>
          </draw:frame>
        </presentation:notes>
      </draw:page>
      <draw:page draw:name="page24" draw:style-name="dp11" draw:master-page-name="Default" presentation:presentation-page-layout-name="AL2T19" draw:id="id42">
        <office:forms form:automatic-focus="false" form:apply-design-mode="false"/>
        <draw:frame presentation:style-name="pr16" draw:layer="layout" svg:width="22.86cm" svg:height="3.138cm" svg:x="1.405cm" svg:y="0.759cm" presentation:class="title" presentation:user-transformed="true">
          <draw:text-box>
            <text:p text:style-name="P1">Healing a Paralytic (3)</text:p>
          </draw:text-box>
        </draw:frame>
        <draw:frame draw:style-name="gr9" draw:text-style-name="P21" draw:layer="layout" svg:width="24.13cm" svg:height="11.537cm" svg:x="0.635cm" svg:y="4.345cm">
          <draw:text-box>
            <text:p text:style-name="P21"><text:span text:style-name="T11">But that you may know that the Son of Man has authority on earth to forgive sins"--he said to the man who was paralyzed--"I say to you, rise, pick up your bed and go home." <text:s/>And immediately he rose up before them and picked up what he had been lying on and went home, glorifying God. <text:s/>And amazement seized them all, and they glorified God and were filled with awe, saying, "We have seen extraordinary things today." <text:s/>-- Luke 5:24-26</text:span></text:p>
          </draw:text-box>
        </draw:frame>
        <anim:par presentation:node-type="timing-root">
          <anim:par smil:begin="id42.begin">
            <anim:transitionFilter smil:dur="1s" smil:type="slideWipe" smil:subtype="fromTop"/>
          </anim:par>
          <anim:seq smil:dur="0s" presentation:node-type="main-sequence"/>
        </anim:par>
        <presentation:notes draw:style-name="dp2">
          <office:forms form:automatic-focus="false" form:apply-design-mode="false"/>
          <draw:page-thumbnail draw:style-name="gr3" draw:layer="layout" svg:width="12.664cm" svg:height="9.49cm" svg:x="3.193cm" svg:y="1.922cm" draw:page-number="24" presentation:class="page"/>
          <draw:frame presentation:style-name="pr17" draw:layer="layout" svg:width="13.97cm" svg:height="11.181cm" svg:x="2.54cm" svg:y="12.065cm" presentation:class="notes" presentation:placeholder="true">
            <draw:text-box/>
          </draw:frame>
        </presentation:notes>
      </draw:page>
      <draw:page draw:name="page25" draw:style-name="dp9" draw:master-page-name="Default" presentation:presentation-page-layout-name="AL2T19" draw:id="id43">
        <office:forms form:automatic-focus="false" form:apply-design-mode="false"/>
        <draw:frame presentation:style-name="pr21" draw:text-style-name="P1" draw:layer="layout" svg:width="21.59cm" svg:height="3.389cm" svg:x="1.905cm" svg:y="0.634cm" presentation:class="title" presentation:user-transformed="true">
          <draw:text-box>
            <text:p text:style-name="P1">Plot: Healing of a Paralytic </text:p>
          </draw:text-box>
        </draw:frame>
        <draw:path draw:style-name="gr10" draw:layer="layout" svg:width="18.414cm" svg:height="7.619cm" svg:x="3.175cm" svg:y="6.35cm" svg:viewBox="0 0 18415 7620" svg:d="m0 0c3810 10160 13970 10160 18415 0">
          <text:p text:style-name="P1"/>
        </draw:path>
        <draw:custom-shape draw:style-name="gr13" draw:text-style-name="P14" draw:id="id44" draw:layer="layout" svg:width="6.35cm" svg:height="1.905cm" svg:x="0.935cm" svg:y="5.29cm">
          <text:p text:style-name="P13"><text:span text:style-name="T11">need</text:span></text:p>
          <draw:enhanced-geometry svg:viewBox="0 0 21600 21600" draw:type="rectangle" draw:enhanced-path="M 0 0 L 21600 0 21600 21600 0 21600 0 0 Z N"/>
        </draw:custom-shape>
        <draw:custom-shape draw:style-name="gr13" draw:text-style-name="P14" draw:id="id45" draw:layer="layout" svg:width="9.525cm" svg:height="1.905cm" svg:x="7.12cm" svg:y="11.971cm">
          <text:p text:style-name="P13"><text:span text:style-name="T11">helpers trust Christ</text:span></text:p>
          <draw:enhanced-geometry svg:viewBox="0 0 21600 21600" draw:type="rectangle" draw:enhanced-path="M 0 0 L 21600 0 21600 21600 0 21600 0 0 Z N"/>
        </draw:custom-shape>
        <draw:custom-shape draw:style-name="gr13" draw:text-style-name="P14" draw:id="id48" draw:layer="layout" svg:width="6.35cm" svg:height="2.559cm" svg:x="17.79cm" svg:y="4.171cm">
          <text:p text:style-name="P13"><text:span text:style-name="T11">paralytic has</text:span></text:p>
          <text:p text:style-name="P13"><text:span text:style-name="T11">new vigor</text:span></text:p>
          <draw:enhanced-geometry svg:viewBox="0 0 21600 21600" draw:type="rectangle" draw:enhanced-path="M 0 0 L 21600 0 21600 21600 0 21600 0 0 Z N"/>
        </draw:custom-shape>
        <draw:custom-shape draw:style-name="gr13" draw:text-style-name="P14" draw:id="id49" draw:layer="layout" svg:width="6.35cm" svg:height="2.098cm" svg:x="17.79cm" svg:y="7.172cm">
          <text:p text:style-name="P13"><text:span text:style-name="T11">forgiveness</text:span></text:p>
          <draw:enhanced-geometry svg:viewBox="0 0 21600 21600" draw:type="rectangle" draw:enhanced-path="M 0 0 L 21600 0 21600 21600 0 21600 0 0 Z N"/>
        </draw:custom-shape>
        <draw:custom-shape draw:style-name="gr11" draw:text-style-name="P20" draw:id="id47" draw:layer="layout" svg:width="7.269cm" svg:height="2.198cm" svg:x="8.572cm" svg:y="8.89cm">
          <text:p text:style-name="P13"><text:span text:style-name="T11">author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0" draw:id="id46" draw:layer="layout" svg:width="7.269cm" svg:height="2.833cm" svg:x="8.573cm" svg:y="5.156cm">
          <text:p text:style-name="P13"><text:span text:style-name="T11">healing and</text:span></text:p>
          <text:p text:style-name="P13"><text:span text:style-name="T11">forgivenes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43.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4" smil:attributeName="visibility" smil:to="visible"/>
                  <anim:transitionFilter smil:dur="0.5s" smil:targetElement="id4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5" smil:attributeName="visibility" smil:to="visible"/>
                  <anim:transitionFilter smil:dur="0.5s" smil:targetElement="id4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6" smil:attributeName="visibility" smil:to="visible"/>
                  <anim:transitionFilter smil:dur="0.5s" smil:targetElement="id4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7" smil:attributeName="visibility" smil:to="visible"/>
                  <anim:transitionFilter smil:dur="0.5s" smil:targetElement="id4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8" smil:attributeName="visibility" smil:to="visible"/>
                  <anim:transitionFilter smil:dur="0.5s" smil:targetElement="id4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9" smil:attributeName="visibility" smil:to="visible"/>
                  <anim:transitionFilter smil:dur="0.5s" smil:targetElement="id49" smil:type="barWipe" smil:subtype="topToBottom"/>
                </anim:par>
              </anim:par>
            </anim:par>
          </anim:seq>
        </anim:par>
        <presentation:notes draw:style-name="dp2">
          <draw:page-thumbnail draw:style-name="gr3" draw:layer="layout" svg:width="12.664cm" svg:height="9.49cm" svg:x="3.193cm" svg:y="1.922cm" draw:page-number="25" presentation:class="page"/>
          <draw:frame presentation:style-name="pr22" draw:text-style-name="P1" draw:layer="layout" svg:width="13.97cm" svg:height="11.432cm" svg:x="2.54cm" svg:y="12.065cm" presentation:class="notes" presentation:placeholder="true">
            <draw:text-box/>
          </draw:frame>
          <draw:circle draw:style-name="gr8" draw:text-style-name="P19" draw:layer="layout" svg:width="1.27cm" svg:height="1.27cm" svg:x="1.535cm" svg:y="6.35cm">
            <text:p text:style-name="P1"><text:span text:style-name="T16">1</text:span></text:p>
          </draw:circle>
          <draw:circle draw:style-name="gr8" draw:text-style-name="P19" draw:layer="layout" svg:width="1.27cm" svg:height="1.27cm" svg:x="5.715cm" svg:y="8.255cm">
            <text:p text:style-name="P1"><text:span text:style-name="T16">2</text:span></text:p>
          </draw:circle>
          <draw:circle draw:style-name="gr8" draw:text-style-name="P19" draw:layer="layout" svg:width="1.27cm" svg:height="1.27cm" svg:x="6.35cm" svg:y="5.08cm">
            <text:p text:style-name="P1"><text:span text:style-name="T16">3</text:span></text:p>
          </draw:circle>
          <draw:circle draw:style-name="gr8" draw:text-style-name="P19" draw:layer="layout" svg:width="1.27cm" svg:height="1.27cm" svg:x="6.35cm" svg:y="6.35cm">
            <text:p text:style-name="P1"><text:span text:style-name="T16">4</text:span></text:p>
          </draw:circle>
          <draw:circle draw:style-name="gr8" draw:text-style-name="P19" draw:layer="layout" svg:width="1.27cm" svg:height="1.27cm" svg:x="15.24cm" svg:y="3.81cm">
            <text:p text:style-name="P1"><text:span text:style-name="T16">5</text:span></text:p>
          </draw:circle>
          <draw:circle draw:style-name="gr8" draw:text-style-name="P19" draw:layer="layout" svg:width="1.27cm" svg:height="1.27cm" svg:x="15.24cm" svg:y="5.715cm">
            <text:p text:style-name="P1"><text:span text:style-name="T16">6</text:span></text:p>
          </draw:circle>
        </presentation:notes>
      </draw:page>
      <draw:page draw:name="page26" draw:style-name="dp11" draw:master-page-name="Default" presentation:presentation-page-layout-name="AL2T19" draw:id="id50">
        <office:forms form:automatic-focus="false" form:apply-design-mode="false"/>
        <draw:frame presentation:style-name="pr21" draw:text-style-name="P1" draw:layer="layout" svg:width="21.59cm" svg:height="3.389cm" svg:x="1.905cm" svg:y="0.634cm" presentation:class="title" presentation:user-transformed="true">
          <draw:text-box>
            <text:p text:style-name="P1">Goliath (1 Sam. 17)</text:p>
          </draw:text-box>
        </draw:frame>
        <draw:path draw:style-name="gr10" draw:layer="layout" svg:width="18.414cm" svg:height="7.619cm" svg:x="3.175cm" svg:y="6.35cm" svg:viewBox="0 0 18415 7620" svg:d="m0 0c3810 10160 13970 10160 18415 0">
          <text:p text:style-name="P1"/>
        </draw:path>
        <draw:custom-shape draw:style-name="gr13" draw:text-style-name="P14" draw:id="id51" draw:layer="layout" svg:width="6.35cm" svg:height="2.33cm" svg:x="0.935cm" svg:y="5.29cm">
          <text:p text:style-name="P13"><text:span text:style-name="T11">need for</text:span></text:p>
          <text:p text:style-name="P13"><text:span text:style-name="T11">army</text:span></text:p>
          <draw:enhanced-geometry svg:viewBox="0 0 21600 21600" draw:type="rectangle" draw:enhanced-path="M 0 0 L 21600 0 21600 21600 0 21600 0 0 Z N"/>
        </draw:custom-shape>
        <draw:custom-shape draw:style-name="gr13" draw:text-style-name="P14" draw:id="id53" draw:layer="layout" svg:width="9.525cm" svg:height="1.905cm" svg:x="7.12cm" svg:y="11.971cm">
          <text:p text:style-name="P13"><text:span text:style-name="T11">David trusts God</text:span></text:p>
          <draw:enhanced-geometry svg:viewBox="0 0 21600 21600" draw:type="rectangle" draw:enhanced-path="M 0 0 L 21600 0 21600 21600 0 21600 0 0 Z N"/>
        </draw:custom-shape>
        <draw:custom-shape draw:style-name="gr13" draw:text-style-name="P14" draw:id="id57" draw:layer="layout" svg:width="6.35cm" svg:height="2.098cm" svg:x="17.79cm" svg:y="7.172cm">
          <text:p text:style-name="P13"><text:span text:style-name="T11">victory</text:span></text:p>
          <draw:enhanced-geometry svg:viewBox="0 0 21600 21600" draw:type="rectangle" draw:enhanced-path="M 0 0 L 21600 0 21600 21600 0 21600 0 0 Z N"/>
        </draw:custom-shape>
        <draw:custom-shape draw:style-name="gr11" draw:text-style-name="P20" draw:id="id56" draw:layer="layout" svg:width="7.269cm" svg:height="2.198cm" svg:x="8.572cm" svg:y="8.89cm">
          <text:p text:style-name="P13"><text:span text:style-name="T11">author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0" draw:id="id55" draw:layer="layout" svg:width="7.269cm" svg:height="2.833cm" svg:x="8.573cm" svg:y="5.156cm">
          <text:p text:style-name="P13"><text:span text:style-name="T11">fight against</text:span></text:p>
          <text:p text:style-name="P13"><text:span text:style-name="T11">Sat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4" draw:id="id54" draw:layer="layout" svg:width="9.525cm" svg:height="1.905cm" svg:x="7.121cm" svg:y="14.372cm">
          <text:p text:style-name="P13"><text:span text:style-name="T11">David fights</text:span></text:p>
          <draw:enhanced-geometry svg:viewBox="0 0 21600 21600" draw:mirror-horizontal="false" draw:mirror-vertical="false" draw:type="rectangle" draw:enhanced-path="M 0 0 L 21600 0 21600 21600 0 21600 0 0 Z N"/>
        </draw:custom-shape>
        <draw:custom-shape draw:style-name="gr11" draw:text-style-name="P20" draw:id="id58" draw:layer="layout" svg:width="7.269cm" svg:height="2.833cm" svg:x="17.345cm" svg:y="3.81cm">
          <text:p text:style-name="P13"><text:span text:style-name="T11">victory over</text:span></text:p>
          <text:p text:style-name="P13"><text:span text:style-name="T11">sin and Sat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4" draw:id="id52" draw:layer="layout" svg:width="6.35cm" svg:height="2.33cm" svg:x="0.935cm" svg:y="7.99cm">
          <text:p text:style-name="P13"><text:span text:style-name="T11">need for</text:span></text:p>
          <text:p text:style-name="P13"><text:span text:style-name="T11">Israel</text:span></text:p>
          <draw:enhanced-geometry svg:viewBox="0 0 21600 21600" draw:type="rectangle" draw:enhanced-path="M 0 0 L 21600 0 21600 21600 0 21600 0 0 Z N"/>
        </draw:custom-shape>
        <anim:par presentation:node-type="timing-root">
          <anim:par smil:begin="id50.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1" smil:attributeName="visibility" smil:to="visible"/>
                  <anim:transitionFilter smil:dur="0.5s" smil:targetElement="id5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2" smil:attributeName="visibility" smil:to="visible"/>
                  <anim:transitionFilter smil:dur="0.5s" smil:targetElement="id5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3" smil:attributeName="visibility" smil:to="visible"/>
                  <anim:transitionFilter smil:dur="0.5s" smil:targetElement="id5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4" smil:attributeName="visibility" smil:to="visible"/>
                  <anim:transitionFilter smil:dur="0.5s" smil:targetElement="id5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5" smil:attributeName="visibility" smil:to="visible"/>
                  <anim:transitionFilter smil:dur="0.5s" smil:targetElement="id5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6" smil:attributeName="visibility" smil:to="visible"/>
                  <anim:transitionFilter smil:dur="0.5s" smil:targetElement="id5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7" smil:attributeName="visibility" smil:to="visible"/>
                  <anim:transitionFilter smil:dur="0.5s" smil:targetElement="id5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8" smil:attributeName="visibility" smil:to="visible"/>
                  <anim:transitionFilter smil:dur="0.5s" smil:targetElement="id58" smil:type="barWipe" smil:subtype="topToBottom"/>
                </anim:par>
              </anim:par>
            </anim:par>
          </anim:seq>
        </anim:par>
        <presentation:notes draw:style-name="dp2">
          <draw:page-thumbnail draw:style-name="gr3" draw:layer="layout" svg:width="12.664cm" svg:height="9.49cm" svg:x="3.193cm" svg:y="1.922cm" draw:page-number="26" presentation:class="page"/>
          <draw:frame presentation:style-name="pr22" draw:text-style-name="P1" draw:layer="layout" svg:width="13.97cm" svg:height="11.432cm" svg:x="2.54cm" svg:y="12.065cm" presentation:class="notes" presentation:placeholder="true">
            <draw:text-box/>
          </draw:frame>
          <draw:circle draw:style-name="gr8" draw:text-style-name="P19" draw:layer="layout" svg:width="1.27cm" svg:height="1.27cm" svg:x="1.535cm" svg:y="4.45cm">
            <text:p text:style-name="P1"><text:span text:style-name="T16">1</text:span></text:p>
          </draw:circle>
          <draw:circle draw:style-name="gr8" draw:text-style-name="P19" draw:layer="layout" svg:width="1.27cm" svg:height="1.27cm" svg:x="1.905cm" svg:y="5.715cm">
            <text:p text:style-name="P1"><text:span text:style-name="T16">2</text:span></text:p>
          </draw:circle>
          <draw:circle draw:style-name="gr8" draw:text-style-name="P19" draw:layer="layout" svg:width="1.27cm" svg:height="1.27cm" svg:x="5.08cm" svg:y="8.255cm">
            <text:p text:style-name="P1"><text:span text:style-name="T16">3</text:span></text:p>
          </draw:circle>
          <draw:circle draw:style-name="gr8" draw:text-style-name="P19" draw:layer="layout" svg:width="1.27cm" svg:height="1.27cm" svg:x="5.515cm" svg:y="9.525cm">
            <text:p text:style-name="P1"><text:span text:style-name="T16">4</text:span></text:p>
          </draw:circle>
          <draw:circle draw:style-name="gr8" draw:text-style-name="P19" draw:layer="layout" svg:width="1.27cm" svg:height="1.27cm" svg:x="9.525cm" svg:y="3.175cm">
            <text:p text:style-name="P1"><text:span text:style-name="T16">5</text:span></text:p>
          </draw:circle>
          <draw:circle draw:style-name="gr8" draw:text-style-name="P19" draw:layer="layout" svg:width="1.27cm" svg:height="1.27cm" svg:x="11.13cm" svg:y="6.35cm">
            <text:p text:style-name="P1"><text:span text:style-name="T16">6</text:span></text:p>
          </draw:circle>
          <draw:circle draw:style-name="gr8" draw:text-style-name="P19" draw:layer="layout" svg:width="1.27cm" svg:height="1.27cm" svg:x="15.875cm" svg:y="3.81cm">
            <text:p text:style-name="P1"><text:span text:style-name="T16">8</text:span></text:p>
          </draw:circle>
          <draw:circle draw:style-name="gr8" draw:text-style-name="P19" draw:layer="layout" svg:width="1.27cm" svg:height="1.27cm" svg:x="15.875cm" svg:y="5.715cm">
            <text:p text:style-name="P1"><text:span text:style-name="T16">7</text:span></text:p>
          </draw:circle>
        </presentation:notes>
      </draw:page>
      <draw:page draw:name="page27" draw:style-name="dp9" draw:master-page-name="Default" presentation:presentation-page-layout-name="AL2T19" draw:id="id59">
        <office:forms form:automatic-focus="false" form:apply-design-mode="false"/>
        <draw:frame presentation:style-name="pr21" draw:text-style-name="P1" draw:layer="layout" svg:width="21.59cm" svg:height="3.389cm" svg:x="1.905cm" svg:y="0.634cm" presentation:class="title">
          <draw:text-box>
            <text:p text:style-name="P1">Pattern of Redemption</text:p>
          </draw:text-box>
        </draw:frame>
        <draw:frame draw:style-name="gr9" draw:text-style-name="P17" draw:layer="layout" svg:width="23.495cm" svg:height="8.53cm" svg:x="0.635cm" svg:y="5.715cm">
          <draw:text-box>
            <text:p text:style-name="P1"><text:span text:style-name="T14">For I delivered to you as of first importance what I also received: that Christ died for our sins </text:span><text:span text:style-name="T18">in accordance with the Scriptures</text:span><text:span text:style-name="T14">, that he was buried, that he was raised on the third day </text:span><text:span text:style-name="T18">in accordance with the Scriptures</text:span><text:span text:style-name="T14">, ....</text:span><text:span text:style-name="T11"> <text:s/>-- 1 Cor. 15:3-4</text:span></text:p>
          </draw:text-box>
        </draw:frame>
        <anim:par presentation:node-type="timing-root">
          <anim:par smil:begin="id59.begin">
            <anim:transitionFilter smil:dur="1s" smil:type="irisWipe" smil:subtype="rectangle" smil:direction="reverse"/>
          </anim:par>
          <anim:seq smil:dur="0s" presentation:node-type="main-sequence"/>
        </anim:par>
        <presentation:notes draw:style-name="dp2">
          <draw:page-thumbnail draw:style-name="gr3" draw:layer="layout" svg:width="12.664cm" svg:height="9.49cm" svg:x="3.193cm" svg:y="1.922cm" draw:page-number="27" presentation:class="page"/>
          <draw:frame presentation:style-name="pr22" draw:text-style-name="P22" draw:layer="layout" svg:width="13.97cm" svg:height="11.432cm" svg:x="2.54cm" svg:y="12.065cm" presentation:class="notes" presentation:placeholder="true">
            <draw:text-box/>
          </draw:frame>
        </presentation:notes>
      </draw:page>
      <draw:page draw:name="page28" draw:style-name="dp10" draw:master-page-name="Title1" presentation:presentation-page-layout-name="AL2T19" draw:id="id60">
        <office:forms form:automatic-focus="false" form:apply-design-mode="false"/>
        <draw:frame presentation:style-name="pr23" draw:text-style-name="P1" draw:layer="layout" svg:width="21.59cm" svg:height="3.177cm" svg:x="1.905cm" svg:y="6.349cm" presentation:class="title">
          <draw:text-box>
            <text:p text:style-name="P1">C. Large Redemption</text:p>
          </draw:text-box>
        </draw:frame>
        <anim:par presentation:node-type="timing-root">
          <anim:par smil:begin="id60.begin">
            <anim:transitionFilter smil:dur="1s" smil:type="fade" smil:subtype="fadeOverColor"/>
          </anim:par>
          <anim:seq smil:dur="0s" presentation:node-type="main-sequence"/>
        </anim:par>
        <presentation:notes draw:style-name="dp2">
          <draw:page-thumbnail draw:style-name="gr3" draw:layer="layout" svg:width="12.664cm" svg:height="9.49cm" svg:x="3.193cm" svg:y="1.922cm" draw:page-number="28" presentation:class="page"/>
          <draw:frame presentation:style-name="pr24" draw:text-style-name="P1" draw:layer="layout" svg:width="13.97cm" svg:height="11.432cm" svg:x="2.54cm" svg:y="12.065cm" presentation:class="notes" presentation:placeholder="true">
            <draw:text-box/>
          </draw:frame>
        </presentation:notes>
      </draw:page>
      <draw:page draw:name="page29" draw:style-name="dp6" draw:master-page-name="Default" presentation:presentation-page-layout-name="AL2T19" draw:id="id61">
        <office:forms form:automatic-focus="false" form:apply-design-mode="false"/>
        <draw:frame presentation:style-name="pr21" draw:text-style-name="P1" draw:layer="layout" svg:width="21.59cm" svg:height="3.389cm" svg:x="1.905cm" svg:y="0.634cm" presentation:class="title">
          <draw:text-box>
            <text:p text:style-name="P1">Story of Adam</text:p>
          </draw:text-box>
        </draw:frame>
        <draw:path draw:style-name="gr10" draw:layer="layout" svg:width="18.414cm" svg:height="7.619cm" svg:x="3.175cm" svg:y="6.35cm" svg:viewBox="0 0 18415 7620" svg:d="m0 0c3810 10160 13970 10160 18415 0">
          <text:p text:style-name="P1"/>
        </draw:path>
        <draw:custom-shape draw:style-name="gr11" draw:text-style-name="P14" draw:id="id62" draw:layer="layout" svg:width="11.43cm" svg:height="1.905cm" svg:x="0.27cm" svg:y="4.345cm">
          <text:p text:style-name="P13"><text:span text:style-name="T11">Goal of Consumm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4" draw:id="id64" draw:layer="layout" svg:width="8.15cm" svg:height="2.024cm" svg:x="8.255cm" svg:y="11.946cm">
          <text:p text:style-name="P13"><text:span text:style-name="T11">Adam fail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4" draw:id="id65" draw:layer="layout" svg:width="7.62cm" svg:height="2.54cm" svg:x="16.645cm" svg:y="5.98cm">
          <text:p text:style-name="P13"><text:span text:style-name="T11">Christ as</text:span></text:p>
          <text:p text:style-name="P13"><text:span text:style-name="T11">last Ad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3">
          <draw:custom-shape draw:style-name="gr11" draw:text-style-name="P20" draw:layer="layout" svg:width="11.43cm" svg:height="1.905cm" svg:x="0.27cm" svg:y="6.546cm">
            <text:p text:style-name="P13"><text:span text:style-name="T11">Plan for the Go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5" draw:layer="layout" svg:width="1.67cm" svg:height="2.54cm" svg:x="12.3cm" svg:y="6.08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6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2" smil:attributeName="visibility" smil:to="visible"/>
                  <anim:transitionFilter smil:dur="0.5s" smil:targetElement="id6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3" smil:attributeName="visibility" smil:to="visible"/>
                  <anim:transitionFilter smil:dur="0.5s" smil:targetElement="id6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4" smil:attributeName="visibility" smil:to="visible"/>
                  <anim:transitionFilter smil:dur="0.5s" smil:targetElement="id6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5" smil:attributeName="visibility" smil:to="visible"/>
                  <anim:transitionFilter smil:dur="0.5s" smil:targetElement="id65" smil:type="barWipe" smil:subtype="leftToRight"/>
                </anim:par>
              </anim:par>
            </anim:par>
          </anim:seq>
        </anim:par>
        <presentation:notes draw:style-name="dp2">
          <draw:page-thumbnail draw:style-name="gr3" draw:layer="layout" svg:width="12.664cm" svg:height="9.49cm" svg:x="3.193cm" svg:y="1.922cm" draw:page-number="29" presentation:class="page"/>
          <draw:frame presentation:style-name="pr22" draw:text-style-name="P22" draw:layer="layout" svg:width="13.97cm" svg:height="11.432cm" svg:x="2.54cm" svg:y="12.065cm" presentation:class="notes" presentation:placeholder="true">
            <draw:text-box/>
          </draw:frame>
          <draw:circle draw:style-name="gr8" draw:text-style-name="P16" draw:layer="layout" svg:width="1.27cm" svg:height="1.27cm" svg:x="1.27cm" svg:y="3.81cm">
            <text:p text:style-name="P1"><text:span text:style-name="T13">1</text:span></text:p>
          </draw:circle>
          <draw:circle draw:style-name="gr8" draw:text-style-name="P16" draw:layer="layout" svg:width="1.27cm" svg:height="1.27cm" svg:x="1.905cm" svg:y="5.08cm">
            <text:p text:style-name="P1"><text:span text:style-name="T13">2</text:span></text:p>
          </draw:circle>
          <draw:circle draw:style-name="gr8" draw:text-style-name="P16" draw:layer="layout" svg:width="1.27cm" svg:height="1.27cm" svg:x="8.255cm" svg:y="8.89cm">
            <text:p text:style-name="P1"><text:span text:style-name="T13">3</text:span></text:p>
          </draw:circle>
          <draw:circle draw:style-name="gr8" draw:text-style-name="P16" draw:layer="layout" svg:width="1.27cm" svg:height="1.27cm" svg:x="15.875cm" svg:y="5.08cm">
            <text:p text:style-name="P1"><text:span text:style-name="T13">4</text:span></text:p>
          </draw:circle>
        </presentation:notes>
      </draw:page>
      <draw:page draw:name="page30" draw:style-name="dp12" draw:master-page-name="Default" presentation:presentation-page-layout-name="AL2T19" draw:id="id66">
        <office:forms form:automatic-focus="false" form:apply-design-mode="false"/>
        <draw:frame presentation:style-name="pr21" draw:text-style-name="P1" draw:layer="layout" svg:width="21.59cm" svg:height="3.389cm" svg:x="1.905cm" svg:y="0.634cm" presentation:class="title">
          <draw:text-box>
            <text:p text:style-name="P1">Story of Last Adam</text:p>
          </draw:text-box>
        </draw:frame>
        <draw:path draw:style-name="gr10" draw:layer="layout" svg:width="18.414cm" svg:height="7.619cm" svg:x="3.175cm" svg:y="6.35cm" svg:viewBox="0 0 18415 7620" svg:d="m0 0c3810 10160 13970 10160 18415 0">
          <text:p text:style-name="P1"/>
        </draw:path>
        <draw:custom-shape draw:style-name="gr11" draw:text-style-name="P14" draw:id="id67" draw:layer="layout" svg:width="11.43cm" svg:height="1.905cm" svg:x="0.27cm" svg:y="4.345cm">
          <text:p text:style-name="P13"><text:span text:style-name="T11">Goal of Consumm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4" draw:id="id69" draw:layer="layout" svg:width="8.15cm" svg:height="2.024cm" svg:x="8.255cm" svg:y="11.946cm">
          <text:p text:style-name="P13"><text:span text:style-name="T11">Christ fulfill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4" draw:id="id70" draw:layer="layout" svg:width="7.62cm" svg:height="2.54cm" svg:x="16.645cm" svg:y="5.98cm">
          <text:p text:style-name="P13"><text:span text:style-name="T11">Christ </text:span></text:p>
          <text:p text:style-name="P13"><text:span text:style-name="T11">enthron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8">
          <draw:custom-shape draw:style-name="gr11" draw:text-style-name="P20" draw:layer="layout" svg:width="11.43cm" svg:height="1.905cm" svg:x="0.27cm" svg:y="6.546cm">
            <text:p text:style-name="P13"><text:span text:style-name="T11">Plan for Christ's Wo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5" draw:layer="layout" svg:width="1.67cm" svg:height="2.54cm" svg:x="12.3cm" svg:y="6.08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66.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7" smil:attributeName="visibility" smil:to="visible"/>
                  <anim:transitionFilter smil:dur="0.5s" smil:targetElement="id6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8" smil:attributeName="visibility" smil:to="visible"/>
                  <anim:transitionFilter smil:dur="0.5s" smil:targetElement="id6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9" smil:attributeName="visibility" smil:to="visible"/>
                  <anim:transitionFilter smil:dur="0.5s" smil:targetElement="id6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0" smil:attributeName="visibility" smil:to="visible"/>
                  <anim:transitionFilter smil:dur="0.5s" smil:targetElement="id70" smil:type="barWipe" smil:subtype="leftToRight"/>
                </anim:par>
              </anim:par>
            </anim:par>
          </anim:seq>
        </anim:par>
        <presentation:notes draw:style-name="dp2">
          <draw:page-thumbnail draw:style-name="gr3" draw:layer="layout" svg:width="12.664cm" svg:height="9.49cm" svg:x="3.193cm" svg:y="1.922cm" draw:page-number="30" presentation:class="page"/>
          <draw:frame presentation:style-name="pr22" draw:text-style-name="P22" draw:layer="layout" svg:width="13.97cm" svg:height="11.432cm" svg:x="2.54cm" svg:y="12.065cm" presentation:class="notes" presentation:placeholder="true">
            <draw:text-box/>
          </draw:frame>
          <draw:circle draw:style-name="gr8" draw:text-style-name="P16" draw:layer="layout" svg:width="1.27cm" svg:height="1.27cm" svg:x="1.27cm" svg:y="3.81cm">
            <text:p text:style-name="P1"><text:span text:style-name="T13">1</text:span></text:p>
          </draw:circle>
          <draw:circle draw:style-name="gr8" draw:text-style-name="P16" draw:layer="layout" svg:width="1.27cm" svg:height="1.27cm" svg:x="1.905cm" svg:y="5.08cm">
            <text:p text:style-name="P1"><text:span text:style-name="T13">2</text:span></text:p>
          </draw:circle>
          <draw:circle draw:style-name="gr8" draw:text-style-name="P16" draw:layer="layout" svg:width="1.27cm" svg:height="1.27cm" svg:x="8.255cm" svg:y="8.89cm">
            <text:p text:style-name="P1"><text:span text:style-name="T13">3</text:span></text:p>
          </draw:circle>
          <draw:circle draw:style-name="gr8" draw:text-style-name="P16" draw:layer="layout" svg:width="1.27cm" svg:height="1.27cm" svg:x="15.875cm" svg:y="5.08cm">
            <text:p text:style-name="P1"><text:span text:style-name="T13">4</text:span></text:p>
          </draw:circle>
        </presentation:notes>
      </draw:page>
      <draw:page draw:name="page31" draw:style-name="dp11" draw:master-page-name="Default" presentation:presentation-page-layout-name="AL2T19" draw:id="id71">
        <office:forms form:automatic-focus="false" form:apply-design-mode="false"/>
        <draw:frame presentation:style-name="pr21" draw:text-style-name="P1" draw:layer="layout" svg:width="21.59cm" svg:height="3.389cm" svg:x="1.905cm" svg:y="0.634cm" presentation:class="title">
          <draw:text-box>
            <text:p text:style-name="P1">Story of Joshua at Jericho</text:p>
          </draw:text-box>
        </draw:frame>
        <draw:path draw:style-name="gr10" draw:layer="layout" svg:width="18.414cm" svg:height="7.619cm" svg:x="3.175cm" svg:y="6.35cm" svg:viewBox="0 0 18415 7620" svg:d="m0 0c3810 10160 13970 10160 18415 0">
          <text:p text:style-name="P1"/>
        </draw:path>
        <draw:custom-shape draw:style-name="gr11" draw:text-style-name="P14" draw:id="id72" draw:layer="layout" svg:width="11.43cm" svg:height="1.905cm" svg:x="0.27cm" svg:y="4.345cm">
          <text:p text:style-name="P13"><text:span text:style-name="T11">Goal of Conqu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4" draw:id="id74" draw:layer="layout" svg:width="8.15cm" svg:height="2.659cm" svg:x="8.255cm" svg:y="11.946cm">
          <text:p text:style-name="P13"><text:span text:style-name="T11">marching,</text:span></text:p>
          <text:p text:style-name="P13"><text:span text:style-name="T11">trumpet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4" draw:id="id75" draw:layer="layout" svg:width="7.62cm" svg:height="2.54cm" svg:x="16.645cm" svg:y="5.98cm">
          <text:p text:style-name="P13"><text:span text:style-name="T11">Jericho</text:span></text:p>
          <text:p text:style-name="P13"><text:span text:style-name="T11">conquer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73">
          <draw:custom-shape draw:style-name="gr11" draw:text-style-name="P20" draw:layer="layout" svg:width="11.43cm" svg:height="1.905cm" svg:x="0.27cm" svg:y="6.546cm">
            <text:p text:style-name="P13"><text:span text:style-name="T11">Plan for Joshua's Wo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5" draw:layer="layout" svg:width="1.67cm" svg:height="2.54cm" svg:x="12.3cm" svg:y="6.08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71.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2" smil:attributeName="visibility" smil:to="visible"/>
                  <anim:transitionFilter smil:dur="0.5s" smil:targetElement="id7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3" smil:attributeName="visibility" smil:to="visible"/>
                  <anim:transitionFilter smil:dur="0.5s" smil:targetElement="id7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4" smil:attributeName="visibility" smil:to="visible"/>
                  <anim:transitionFilter smil:dur="0.5s" smil:targetElement="id7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5" smil:attributeName="visibility" smil:to="visible"/>
                  <anim:transitionFilter smil:dur="0.5s" smil:targetElement="id75" smil:type="barWipe" smil:subtype="leftToRight"/>
                </anim:par>
              </anim:par>
            </anim:par>
          </anim:seq>
        </anim:par>
        <presentation:notes draw:style-name="dp2">
          <draw:page-thumbnail draw:style-name="gr3" draw:layer="layout" svg:width="12.664cm" svg:height="9.49cm" svg:x="3.193cm" svg:y="1.922cm" draw:page-number="31" presentation:class="page"/>
          <draw:frame presentation:style-name="pr22" draw:text-style-name="P22" draw:layer="layout" svg:width="13.97cm" svg:height="11.432cm" svg:x="2.54cm" svg:y="12.065cm" presentation:class="notes" presentation:placeholder="true">
            <draw:text-box/>
          </draw:frame>
          <draw:circle draw:style-name="gr8" draw:text-style-name="P16" draw:layer="layout" svg:width="1.27cm" svg:height="1.27cm" svg:x="1.27cm" svg:y="3.81cm">
            <text:p text:style-name="P1"><text:span text:style-name="T13">1</text:span></text:p>
          </draw:circle>
          <draw:circle draw:style-name="gr8" draw:text-style-name="P16" draw:layer="layout" svg:width="1.27cm" svg:height="1.27cm" svg:x="1.905cm" svg:y="5.08cm">
            <text:p text:style-name="P1"><text:span text:style-name="T13">2</text:span></text:p>
          </draw:circle>
          <draw:circle draw:style-name="gr8" draw:text-style-name="P16" draw:layer="layout" svg:width="1.27cm" svg:height="1.27cm" svg:x="8.255cm" svg:y="8.89cm">
            <text:p text:style-name="P1"><text:span text:style-name="T13">3</text:span></text:p>
          </draw:circle>
          <draw:circle draw:style-name="gr8" draw:text-style-name="P16" draw:layer="layout" svg:width="1.27cm" svg:height="1.27cm" svg:x="15.875cm" svg:y="5.08cm">
            <text:p text:style-name="P1"><text:span text:style-name="T13">4</text:span></text:p>
          </draw:circle>
        </presentation:notes>
      </draw:page>
      <draw:page draw:name="page32" draw:style-name="dp10" draw:master-page-name="Title1" presentation:presentation-page-layout-name="AL2T19" draw:id="id76">
        <office:forms form:automatic-focus="false" form:apply-design-mode="false"/>
        <draw:frame presentation:style-name="pr23" draw:text-style-name="P1" draw:layer="layout" svg:width="21.59cm" svg:height="3.177cm" svg:x="1.905cm" svg:y="6.349cm" presentation:class="title">
          <draw:text-box>
            <text:p text:style-name="P1">D. Stories People Tell</text:p>
          </draw:text-box>
        </draw:frame>
        <anim:par presentation:node-type="timing-root">
          <anim:par smil:begin="id76.begin">
            <anim:transitionFilter smil:dur="1s" smil:type="fade" smil:subtype="fadeOverColor"/>
          </anim:par>
          <anim:seq smil:dur="0s" presentation:node-type="main-sequence"/>
        </anim:par>
        <presentation:notes draw:style-name="dp2">
          <draw:page-thumbnail draw:style-name="gr3" draw:layer="layout" svg:width="12.664cm" svg:height="9.49cm" svg:x="3.193cm" svg:y="1.922cm" draw:page-number="32" presentation:class="page"/>
          <draw:frame presentation:style-name="pr24" draw:text-style-name="P1" draw:layer="layout" svg:width="13.97cm" svg:height="11.432cm" svg:x="2.54cm" svg:y="12.065cm" presentation:class="notes" presentation:placeholder="true">
            <draw:text-box/>
          </draw:frame>
        </presentation:notes>
      </draw:page>
      <draw:page draw:name="page33" draw:style-name="dp6" draw:master-page-name="Default" presentation:presentation-page-layout-name="AL2T19" draw:id="id77">
        <office:forms form:automatic-focus="false" form:apply-design-mode="false"/>
        <draw:frame presentation:style-name="pr21" draw:text-style-name="P1" draw:layer="layout" svg:width="21.59cm" svg:height="3.389cm" svg:x="1.905cm" svg:y="0.634cm" presentation:class="title">
          <draw:text-box>
            <text:p text:style-name="P1">Story of Need</text:p>
          </draw:text-box>
        </draw:frame>
        <draw:path draw:style-name="gr10" draw:layer="layout" svg:width="18.414cm" svg:height="7.619cm" svg:x="3.175cm" svg:y="6.35cm" svg:viewBox="0 0 18415 7620" svg:d="m0 0c3810 10160 13970 10160 18415 0">
          <text:p text:style-name="P1"/>
        </draw:path>
        <draw:custom-shape draw:style-name="gr11" draw:text-style-name="P14" draw:id="id78" draw:layer="layout" svg:width="11.43cm" svg:height="1.905cm" svg:x="0.27cm" svg:y="4.345cm">
          <text:p text:style-name="P13"><text:span text:style-name="T11">Ne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4" draw:id="id80" draw:layer="layout" svg:width="8.15cm" svg:height="2.659cm" svg:x="8.255cm" svg:y="11.946cm">
          <text:p text:style-name="P13"><text:span text:style-name="T11">work, trial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4" draw:id="id81" draw:layer="layout" svg:width="7.62cm" svg:height="2.54cm" svg:x="16.645cm" svg:y="5.98cm">
          <text:p text:style-name="P13"><text:span text:style-name="T11">Succes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79">
          <draw:custom-shape draw:style-name="gr11" draw:text-style-name="P20" draw:layer="layout" svg:width="11.43cm" svg:height="1.905cm" svg:x="0.27cm" svg:y="6.546cm">
            <text:p text:style-name="P13"><text:span text:style-name="T11">Plan for Resolu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5" draw:layer="layout" svg:width="1.67cm" svg:height="2.54cm" svg:x="12.3cm" svg:y="6.08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rect draw:style-name="gr14" draw:text-style-name="P20" draw:id="id82" draw:layer="layout" svg:width="6.35cm" svg:height="2.54cm" svg:x="17.58cm" svg:y="9.36cm">
          <text:p text:style-name="P13"><text:span text:style-name="T11">small</text:span></text:p>
          <text:p text:style-name="P13"><text:span text:style-name="T11">redemption</text:span></text:p>
        </draw:rect>
        <anim:par presentation:node-type="timing-root">
          <anim:par smil:begin="id7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8" smil:attributeName="visibility" smil:to="visible"/>
                  <anim:transitionFilter smil:dur="0.5s" smil:targetElement="id7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9" smil:attributeName="visibility" smil:to="visible"/>
                  <anim:transitionFilter smil:dur="0.5s" smil:targetElement="id7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0" smil:attributeName="visibility" smil:to="visible"/>
                  <anim:transitionFilter smil:dur="0.5s" smil:targetElement="id8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1" smil:attributeName="visibility" smil:to="visible"/>
                  <anim:transitionFilter smil:dur="0.5s" smil:targetElement="id8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2" smil:attributeName="visibility" smil:to="visible"/>
                  <anim:transitionFilter smil:dur="0.5s" smil:targetElement="id82" smil:type="barWipe" smil:subtype="topToBottom"/>
                </anim:par>
              </anim:par>
            </anim:par>
          </anim:seq>
        </anim:par>
        <presentation:notes draw:style-name="dp2">
          <draw:page-thumbnail draw:style-name="gr3" draw:layer="layout" svg:width="12.664cm" svg:height="9.49cm" svg:x="3.193cm" svg:y="1.922cm" draw:page-number="33" presentation:class="page"/>
          <draw:frame presentation:style-name="pr22" draw:text-style-name="P22" draw:layer="layout" svg:width="13.97cm" svg:height="11.432cm" svg:x="2.54cm" svg:y="12.065cm" presentation:class="notes" presentation:placeholder="true">
            <draw:text-box/>
          </draw:frame>
          <draw:circle draw:style-name="gr8" draw:text-style-name="P16" draw:layer="layout" svg:width="1.27cm" svg:height="1.27cm" svg:x="1.27cm" svg:y="3.81cm">
            <text:p text:style-name="P1"><text:span text:style-name="T13">1</text:span></text:p>
          </draw:circle>
          <draw:circle draw:style-name="gr8" draw:text-style-name="P16" draw:layer="layout" svg:width="1.27cm" svg:height="1.27cm" svg:x="1.905cm" svg:y="5.08cm">
            <text:p text:style-name="P1"><text:span text:style-name="T13">2</text:span></text:p>
          </draw:circle>
          <draw:circle draw:style-name="gr8" draw:text-style-name="P16" draw:layer="layout" svg:width="1.27cm" svg:height="1.27cm" svg:x="8.255cm" svg:y="8.89cm">
            <text:p text:style-name="P1"><text:span text:style-name="T13">3</text:span></text:p>
          </draw:circle>
          <draw:circle draw:style-name="gr8" draw:text-style-name="P16" draw:layer="layout" svg:width="1.27cm" svg:height="1.27cm" svg:x="15.875cm" svg:y="5.08cm">
            <text:p text:style-name="P1"><text:span text:style-name="T13">4</text:span></text:p>
          </draw:circle>
          <draw:circle draw:style-name="gr8" draw:text-style-name="P16" draw:layer="layout" svg:width="1.27cm" svg:height="1.27cm" svg:x="15.875cm" svg:y="6.78cm">
            <text:p text:style-name="P1"><text:span text:style-name="T13">5</text:span></text:p>
          </draw:circle>
        </presentation:notes>
      </draw:page>
      <draw:page draw:name="page34" draw:style-name="dp6" draw:master-page-name="Default" presentation:presentation-page-layout-name="AL2T19" draw:id="id83">
        <office:forms form:automatic-focus="false" form:apply-design-mode="false"/>
        <draw:frame presentation:style-name="pr21" draw:text-style-name="P1" draw:layer="layout" svg:width="21.59cm" svg:height="3.389cm" svg:x="1.905cm" svg:y="0.634cm" presentation:class="title">
          <draw:text-box>
            <text:p text:style-name="P1">Story of Need</text:p>
          </draw:text-box>
        </draw:frame>
        <draw:path draw:style-name="gr10" draw:layer="layout" svg:width="18.414cm" svg:height="7.619cm" svg:x="3.175cm" svg:y="6.35cm" svg:viewBox="0 0 18415 7620" svg:d="m0 0c3810 10160 13970 10160 18415 0">
          <text:p text:style-name="P1"/>
        </draw:path>
        <draw:custom-shape draw:style-name="gr11" draw:text-style-name="P14" draw:id="id84" draw:layer="layout" svg:width="11.43cm" svg:height="1.905cm" svg:x="0.27cm" svg:y="4.345cm">
          <text:p text:style-name="P13"><text:span text:style-name="T11">Princess in distres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4" draw:id="id86" draw:layer="layout" svg:width="8.15cm" svg:height="2.659cm" svg:x="8.255cm" svg:y="11.946cm">
          <text:p text:style-name="P13"><text:span text:style-name="T11">hero strugg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4" draw:id="id87" draw:layer="layout" svg:width="7.62cm" svg:height="2.54cm" svg:x="16.645cm" svg:y="5.98cm">
          <text:p text:style-name="P13"><text:span text:style-name="T11">hero's rewa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85">
          <draw:custom-shape draw:style-name="gr11" draw:text-style-name="P20" draw:layer="layout" svg:width="11.43cm" svg:height="1.905cm" svg:x="0.27cm" svg:y="6.546cm">
            <text:p text:style-name="P13"><text:span text:style-name="T11">Plan for Sav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5" draw:layer="layout" svg:width="1.67cm" svg:height="2.54cm" svg:x="12.3cm" svg:y="6.08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rect draw:style-name="gr14" draw:text-style-name="P20" draw:id="id88" draw:layer="layout" svg:width="6.35cm" svg:height="2.54cm" svg:x="17.58cm" svg:y="9.36cm">
          <text:p text:style-name="P13"><text:span text:style-name="T11">small</text:span></text:p>
          <text:p text:style-name="P13"><text:span text:style-name="T11">redemption</text:span></text:p>
        </draw:rect>
        <anim:par presentation:node-type="timing-root">
          <anim:par smil:begin="id8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4" smil:attributeName="visibility" smil:to="visible"/>
                  <anim:transitionFilter smil:dur="0.5s" smil:targetElement="id8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5" smil:attributeName="visibility" smil:to="visible"/>
                  <anim:transitionFilter smil:dur="0.5s" smil:targetElement="id8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6" smil:attributeName="visibility" smil:to="visible"/>
                  <anim:transitionFilter smil:dur="0.5s" smil:targetElement="id8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7" smil:attributeName="visibility" smil:to="visible"/>
                  <anim:transitionFilter smil:dur="0.5s" smil:targetElement="id8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8" smil:attributeName="visibility" smil:to="visible"/>
                  <anim:transitionFilter smil:dur="0.5s" smil:targetElement="id88" smil:type="barWipe" smil:subtype="topToBottom"/>
                </anim:par>
              </anim:par>
            </anim:par>
          </anim:seq>
        </anim:par>
        <presentation:notes draw:style-name="dp2">
          <draw:page-thumbnail draw:style-name="gr3" draw:layer="layout" svg:width="12.664cm" svg:height="9.49cm" svg:x="3.193cm" svg:y="1.922cm" draw:page-number="34" presentation:class="page"/>
          <draw:frame presentation:style-name="pr22" draw:text-style-name="P22" draw:layer="layout" svg:width="13.97cm" svg:height="11.432cm" svg:x="2.54cm" svg:y="12.065cm" presentation:class="notes" presentation:placeholder="true">
            <draw:text-box/>
          </draw:frame>
          <draw:circle draw:style-name="gr8" draw:text-style-name="P16" draw:layer="layout" svg:width="1.27cm" svg:height="1.27cm" svg:x="1.27cm" svg:y="3.81cm">
            <text:p text:style-name="P1"><text:span text:style-name="T13">1</text:span></text:p>
          </draw:circle>
          <draw:circle draw:style-name="gr8" draw:text-style-name="P16" draw:layer="layout" svg:width="1.27cm" svg:height="1.27cm" svg:x="1.905cm" svg:y="5.08cm">
            <text:p text:style-name="P1"><text:span text:style-name="T13">2</text:span></text:p>
          </draw:circle>
          <draw:circle draw:style-name="gr8" draw:text-style-name="P16" draw:layer="layout" svg:width="1.27cm" svg:height="1.27cm" svg:x="8.255cm" svg:y="8.89cm">
            <text:p text:style-name="P1"><text:span text:style-name="T13">3</text:span></text:p>
          </draw:circle>
          <draw:circle draw:style-name="gr8" draw:text-style-name="P16" draw:layer="layout" svg:width="1.27cm" svg:height="1.27cm" svg:x="15.875cm" svg:y="5.08cm">
            <text:p text:style-name="P1"><text:span text:style-name="T13">4</text:span></text:p>
          </draw:circle>
          <draw:circle draw:style-name="gr8" draw:text-style-name="P16" draw:layer="layout" svg:width="1.27cm" svg:height="1.27cm" svg:x="15.875cm" svg:y="6.78cm">
            <text:p text:style-name="P1"><text:span text:style-name="T13">5</text:span></text:p>
          </draw:circle>
        </presentation:notes>
      </draw:page>
      <draw:page draw:name="page35" draw:style-name="dp11" draw:master-page-name="Default" presentation:presentation-page-layout-name="AL2T19" draw:id="id89">
        <office:forms form:automatic-focus="false" form:apply-design-mode="false"/>
        <draw:frame presentation:style-name="pr21" draw:text-style-name="P1" draw:layer="layout" svg:width="21.59cm" svg:height="3.389cm" svg:x="1.905cm" svg:y="0.634cm" presentation:class="title">
          <draw:text-box>
            <text:p text:style-name="P1">Difficulties</text:p>
          </draw:text-box>
        </draw:frame>
        <draw:path draw:style-name="gr10" draw:layer="layout" svg:width="18.414cm" svg:height="7.619cm" svg:x="3.175cm" svg:y="6.35cm" svg:viewBox="0 0 18415 7620" svg:d="m0 0c3810 10160 13970 10160 18415 0">
          <text:p text:style-name="P1"/>
        </draw:path>
        <draw:custom-shape draw:style-name="gr11" draw:text-style-name="P14" draw:id="id90" draw:layer="layout" svg:width="11.43cm" svg:height="1.905cm" svg:x="0.27cm" svg:y="4.345cm">
          <text:p text:style-name="P13"><text:span text:style-name="T11">Normal worl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4" draw:id="id92" draw:layer="layout" svg:width="8.15cm" svg:height="2.659cm" svg:x="8.255cm" svg:y="11.946cm">
          <text:p text:style-name="P13"><text:span text:style-name="T11">hero strugg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4" draw:id="id94" draw:layer="layout" svg:width="7.62cm" svg:height="2.54cm" svg:x="16.645cm" svg:y="4.38cm">
          <text:p text:style-name="P13"><text:span text:style-name="T11">hero's rewa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4" draw:id="id91" draw:layer="layout" svg:width="6.35cm" svg:height="4.445cm" svg:x="2.54cm" svg:y="6.985cm">
          <text:p text:style-name="P13"><text:span text:style-name="T11">diffi-</text:span></text:p>
          <text:p text:style-name="P13"><text:span text:style-name="T11">culties</text:span></text:p>
          <draw:enhanced-geometry svg:viewBox="0 0 21600 21600" draw:text-areas="?f0 0 ?f2 ?f5" draw:type="down-arrow" draw:modifiers="16008.0971659919 3860.1794992914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4" draw:id="id93" draw:layer="layout" svg:width="7.62cm" svg:height="3.81cm" svg:x="15.875cm" svg:y="7.62cm">
          <text:p text:style-name="P13"><text:span text:style-name="T11">reso-</text:span></text:p>
          <text:p text:style-name="P13"><text:span text:style-name="T11">lution</text:span></text:p>
          <draw:enhanced-geometry svg:viewBox="0 0 21600 21600" draw:text-areas="?f0 ?f7 ?f2 21600" draw:type="up-arrow" draw:modifiers="6172.23825767515 4792.7568560556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89.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0" smil:attributeName="visibility" smil:to="visible"/>
                  <anim:transitionFilter smil:dur="0.5s" smil:targetElement="id9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1" smil:attributeName="visibility" smil:to="visible"/>
                  <anim:transitionFilter smil:dur="0.5s" smil:targetElement="id9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2" smil:attributeName="visibility" smil:to="visible"/>
                  <anim:transitionFilter smil:dur="0.5s" smil:targetElement="id92" smil:type="barWipe" smil:subtype="leftToRight"/>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93" smil:attributeName="visibility" smil:to="visible"/>
                  <anim:transitionFilter smil:dur="0.5s" smil:targetElement="id93"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4" smil:attributeName="visibility" smil:to="visible"/>
                  <anim:transitionFilter smil:dur="0.5s" smil:targetElement="id94" smil:type="barWipe" smil:subtype="leftToRight"/>
                </anim:par>
              </anim:par>
            </anim:par>
          </anim:seq>
        </anim:par>
        <presentation:notes draw:style-name="dp2">
          <draw:page-thumbnail draw:style-name="gr3" draw:layer="layout" svg:width="12.664cm" svg:height="9.49cm" svg:x="3.193cm" svg:y="1.922cm" draw:page-number="35" presentation:class="page"/>
          <draw:frame presentation:style-name="pr22" draw:text-style-name="P22" draw:layer="layout" svg:width="13.97cm" svg:height="11.432cm" svg:x="2.54cm" svg:y="12.065cm" presentation:class="notes" presentation:placeholder="true">
            <draw:text-box/>
          </draw:frame>
          <draw:circle draw:style-name="gr8" draw:text-style-name="P16" draw:layer="layout" svg:width="1.27cm" svg:height="1.27cm" svg:x="1.27cm" svg:y="3.81cm">
            <text:p text:style-name="P1"><text:span text:style-name="T13">1</text:span></text:p>
          </draw:circle>
          <draw:circle draw:style-name="gr8" draw:text-style-name="P16" draw:layer="layout" svg:width="1.27cm" svg:height="1.27cm" svg:x="1.905cm" svg:y="5.08cm">
            <text:p text:style-name="P1"><text:span text:style-name="T13">2</text:span></text:p>
          </draw:circle>
          <draw:circle draw:style-name="gr8" draw:text-style-name="P16" draw:layer="layout" svg:width="1.27cm" svg:height="1.27cm" svg:x="8.255cm" svg:y="8.89cm">
            <text:p text:style-name="P1"><text:span text:style-name="T13">3</text:span></text:p>
          </draw:circle>
          <draw:circle draw:style-name="gr8" draw:text-style-name="P16" draw:layer="layout" svg:width="1.27cm" svg:height="1.27cm" svg:x="15.875cm" svg:y="5.08cm">
            <text:p text:style-name="P1"><text:span text:style-name="T13">4</text:span></text:p>
          </draw:circle>
          <draw:circle draw:style-name="gr8" draw:text-style-name="P16" draw:layer="layout" svg:width="1.27cm" svg:height="1.27cm" svg:x="15.875cm" svg:y="6.78cm">
            <text:p text:style-name="P1"><text:span text:style-name="T13">5</text:span></text:p>
          </draw:circle>
        </presentation:notes>
      </draw:page>
      <draw:page draw:name="page36" draw:style-name="dp11" draw:master-page-name="Default" presentation:presentation-page-layout-name="AL2T19" draw:id="id95">
        <office:forms form:automatic-focus="false" form:apply-design-mode="false"/>
        <draw:line draw:style-name="gr15" draw:layer="layout" svg:x1="1.27cm" svg:y1="15.875cm" svg:x2="1.27cm" svg:y2="4.445cm">
          <text:p text:style-name="P1"/>
        </draw:line>
        <draw:frame presentation:style-name="pr21" draw:text-style-name="P1" draw:layer="layout" svg:width="21.59cm" svg:height="3.389cm" svg:x="1.905cm" svg:y="0.634cm" presentation:class="title">
          <draw:text-box>
            <text:p text:style-name="P1">Narrative Tension</text:p>
          </draw:text-box>
        </draw:frame>
        <draw:path draw:style-name="gr10" draw:id="id96" draw:layer="layout" svg:width="18.414cm" svg:height="7.619cm" draw:transform="rotate (3.13740386338441) translate (21.7729599832656cm 13.508532653624cm)" svg:viewBox="0 0 18415 7620" svg:d="m0-26834c3810 10160 13970 10160 18415 0">
          <text:p text:style-name="P1"/>
        </draw:path>
        <draw:custom-shape draw:style-name="gr11" draw:text-style-name="P14" draw:id="id97" draw:layer="layout" svg:width="8.89cm" svg:height="2.54cm" svg:x="0.635cm" svg:y="12.935cm">
          <text:p text:style-name="P13"><text:span text:style-name="T11">Normal world:</text:span></text:p>
          <text:p text:style-name="P13"><text:span text:style-name="T11">no tens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4" draw:id="id99" draw:layer="layout" svg:width="8.15cm" svg:height="2.659cm" svg:x="8.36cm" svg:y="4.326cm">
          <text:p text:style-name="P13"><text:span text:style-name="T11">climactic</text:span></text:p>
          <text:p text:style-name="P13"><text:span text:style-name="T11">strugg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4" draw:id="id101" draw:layer="layout" svg:width="7.62cm" svg:height="2.54cm" svg:x="17.145cm" svg:y="13cm">
          <text:p text:style-name="P13"><text:span text:style-name="T11">resolu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4" draw:id="id100" draw:layer="layout" svg:width="6.35cm" svg:height="4.445cm" svg:x="15.875cm" svg:y="7.885cm">
          <text:p text:style-name="P13"><text:span text:style-name="T11">tension</text:span></text:p>
          <text:p text:style-name="P13"><text:span text:style-name="T11">falling</text:span></text:p>
          <draw:enhanced-geometry svg:viewBox="0 0 21600 21600" draw:text-areas="?f0 0 ?f2 ?f5" draw:type="down-arrow" draw:modifiers="16008.0971659919 3860.1794992914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4" draw:id="id98" draw:layer="layout" svg:width="6.985cm" svg:height="3.81cm" svg:x="2.54cm" svg:y="7.955cm">
          <text:p text:style-name="P13"><text:span text:style-name="T11">tension</text:span></text:p>
          <text:p text:style-name="P13"><text:span text:style-name="T11">rising</text:span></text:p>
          <draw:enhanced-geometry svg:viewBox="0 0 21600 21600" draw:text-areas="?f0 ?f7 ?f2 21600" draw:type="up-arrow" draw:modifiers="6172.23825767515 4792.7568560556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15" draw:layer="layout" svg:x1="1.905cm" svg:y1="16.51cm" svg:x2="23.495cm" svg:y2="16.51cm">
          <text:p text:style-name="P1"/>
        </draw:line>
        <draw:frame draw:style-name="gr9" draw:text-style-name="P21" draw:layer="layout" svg:width="11.43cm" svg:height="1.505cm" svg:x="8.955cm" svg:y="16.445cm">
          <draw:text-box>
            <text:p text:style-name="P1"><text:span text:style-name="T11">Narrative Time</text:span></text:p>
          </draw:text-box>
        </draw:frame>
        <draw:frame draw:style-name="gr9" draw:text-style-name="P21" draw:layer="layout" svg:width="9.907cm" svg:height="1.505cm" draw:transform="rotate (1.5707963267946) translate (1.303cm 12.247cm)">
          <draw:text-box>
            <text:p text:style-name="P1"><text:span text:style-name="T11">Narrative Tension</text:span></text:p>
          </draw:text-box>
        </draw:frame>
        <anim:par presentation:node-type="timing-root">
          <anim:par smil:begin="id95.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6" smil:attributeName="visibility" smil:to="visible"/>
                  <anim:transitionFilter smil:dur="0.5s" smil:targetElement="id9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7" smil:attributeName="visibility" smil:to="visible"/>
                  <anim:transitionFilter smil:dur="0.5s" smil:targetElement="id97" smil:type="barWipe" smil:subtype="topToBottom"/>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98" smil:attributeName="visibility" smil:to="visible"/>
                  <anim:transitionFilter smil:dur="0.5s" smil:targetElement="id98"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9" smil:attributeName="visibility" smil:to="visible"/>
                  <anim:transitionFilter smil:dur="0.5s" smil:targetElement="id9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0" smil:attributeName="visibility" smil:to="visible"/>
                  <anim:transitionFilter smil:dur="0.5s" smil:targetElement="id10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1" smil:attributeName="visibility" smil:to="visible"/>
                  <anim:transitionFilter smil:dur="0.5s" smil:targetElement="id101" smil:type="barWipe" smil:subtype="leftToRight"/>
                </anim:par>
              </anim:par>
            </anim:par>
          </anim:seq>
        </anim:par>
        <presentation:notes draw:style-name="dp2">
          <draw:page-thumbnail draw:style-name="gr3" draw:layer="layout" svg:width="12.664cm" svg:height="9.49cm" svg:x="3.193cm" svg:y="1.922cm" draw:page-number="36" presentation:class="page"/>
          <draw:frame presentation:style-name="pr22" draw:text-style-name="P22" draw:layer="layout" svg:width="13.97cm" svg:height="11.432cm" svg:x="2.54cm" svg:y="12.065cm" presentation:class="notes" presentation:placeholder="true">
            <draw:text-box/>
          </draw:frame>
          <draw:circle draw:style-name="gr8" draw:text-style-name="P16" draw:layer="layout" svg:width="1.27cm" svg:height="1.27cm" svg:x="5.715cm" svg:y="4.445cm">
            <text:p text:style-name="P1"><text:span text:style-name="T13">1</text:span></text:p>
          </draw:circle>
          <draw:circle draw:style-name="gr8" draw:text-style-name="P16" draw:layer="layout" svg:width="1.27cm" svg:height="1.27cm" svg:x="1.905cm" svg:y="8.89cm">
            <text:p text:style-name="P1"><text:span text:style-name="T13">2</text:span></text:p>
          </draw:circle>
          <draw:circle draw:style-name="gr8" draw:text-style-name="P16" draw:layer="layout" svg:width="1.27cm" svg:height="1.27cm" svg:x="7.62cm" svg:y="6.35cm">
            <text:p text:style-name="P1"><text:span text:style-name="T13">3</text:span></text:p>
          </draw:circle>
          <draw:circle draw:style-name="gr8" draw:text-style-name="P16" draw:layer="layout" svg:width="1.27cm" svg:height="1.27cm" svg:x="11.43cm" svg:y="3.81cm">
            <text:p text:style-name="P1"><text:span text:style-name="T13">4</text:span></text:p>
          </draw:circle>
          <draw:circle draw:style-name="gr8" draw:text-style-name="P16" draw:layer="layout" svg:width="1.27cm" svg:height="1.27cm" svg:x="13.97cm" svg:y="5.715cm">
            <text:p text:style-name="P1"><text:span text:style-name="T13">5</text:span></text:p>
          </draw:circle>
          <draw:circle draw:style-name="gr8" draw:text-style-name="P16" draw:layer="layout" svg:width="1.27cm" svg:height="1.27cm" svg:x="15.875cm" svg:y="8.255cm">
            <text:p text:style-name="P1"><text:span text:style-name="T13">6</text:span></text:p>
          </draw:circle>
        </presentation:notes>
      </draw:page>
      <draw:page draw:name="page37" draw:style-name="dp9" draw:master-page-name="Default" presentation:presentation-page-layout-name="AL2T19" draw:id="id102">
        <office:forms form:automatic-focus="false" form:apply-design-mode="false"/>
        <draw:frame presentation:style-name="pr16" draw:text-style-name="P1" draw:layer="layout" svg:width="21.59cm" svg:height="3.138cm" svg:x="1.905cm" svg:y="0.759cm" presentation:class="title">
          <draw:text-box>
            <text:p text:style-name="P1">Principle and Application</text:p>
          </draw:text-box>
        </draw:frame>
        <draw:custom-shape draw:style-name="gr11" draw:text-style-name="P14" draw:layer="layout" svg:width="8.255cm" svg:height="2.54cm" svg:x="2.105cm" svg:y="4.65cm">
          <text:p text:style-name="P13"><text:span text:style-name="T11">One Way</text:span></text:p>
          <text:p text:style-name="P13"><text:span text:style-name="T11">of Salv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03">
          <draw:custom-shape draw:style-name="gr11" draw:text-style-name="P14" draw:layer="layout" svg:width="8.255cm" svg:height="2.025cm" svg:x="2.106cm" svg:y="10.565cm">
            <text:p text:style-name="P13"><text:span text:style-name="T11">in Chri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5" draw:layer="layout" svg:width="3.175cm" svg:height="1.905cm" svg:x="4.88cm" svg:y="7.925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1" draw:text-style-name="P14" draw:id="id105" draw:layer="layout" svg:width="9.725cm" svg:height="2.005cm" svg:x="14.406cm" svg:y="12.866cm">
          <text:p text:style-name="P13"><text:span text:style-name="T11">Many Peop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4" draw:id="id106" draw:layer="layout" svg:width="9.725cm" svg:height="2.005cm" svg:x="14.406cm" svg:y="15.166cm">
          <text:p text:style-name="P13"><text:span text:style-name="T11">Many Cris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04">
          <draw:custom-shape draw:style-name="gr11" draw:text-style-name="P14" draw:layer="layout" svg:width="9.725cm" svg:height="2.005cm" svg:x="14.405cm" svg:y="10.565cm">
            <text:p text:style-name="P13"><text:span text:style-name="T11">Many Applica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5" draw:layer="layout" svg:width="1.905cm" svg:height="2.54cm" svg:x="11.43cm" svg:y="10.29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5" draw:layer="layout" svg:width="3.175cm" svg:height="1.905cm" draw:transform="rotate (0.912109067092064) translate (10.658cm 9.245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102.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3" smil:attributeName="visibility" smil:to="visible"/>
                  <anim:transitionFilter smil:dur="0.5s" smil:targetElement="id10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4" smil:attributeName="visibility" smil:to="visible"/>
                  <anim:transitionFilter smil:dur="0.5s" smil:targetElement="id10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5" smil:attributeName="visibility" smil:to="visible"/>
                  <anim:transitionFilter smil:dur="0.5s" smil:targetElement="id10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6" smil:attributeName="visibility" smil:to="visible"/>
                  <anim:transitionFilter smil:dur="0.5s" smil:targetElement="id106" smil:type="barWipe" smil:subtype="topToBottom"/>
                </anim:par>
              </anim:par>
            </anim:par>
          </anim:seq>
        </anim:par>
        <presentation:notes draw:style-name="dp2">
          <draw:page-thumbnail draw:style-name="gr3" draw:layer="layout" svg:width="12.664cm" svg:height="9.49cm" svg:x="3.193cm" svg:y="1.922cm" draw:page-number="37" presentation:class="page"/>
          <draw:frame presentation:style-name="pr17" draw:text-style-name="P1" draw:layer="layout" svg:width="13.97cm" svg:height="11.181cm" svg:x="2.54cm" svg:y="12.065cm" presentation:class="notes" presentation:placeholder="true">
            <draw:text-box/>
          </draw:frame>
          <draw:circle draw:style-name="gr8" draw:text-style-name="P19" draw:layer="layout" svg:width="1.27cm" svg:height="1.27cm" svg:x="1.905cm" svg:y="6.35cm">
            <text:p text:style-name="P1"><text:span text:style-name="T16">1</text:span></text:p>
          </draw:circle>
          <draw:circle draw:style-name="gr8" draw:text-style-name="P19" draw:layer="layout" svg:width="1.27cm" svg:height="1.27cm" svg:x="14.605cm" svg:y="5.715cm">
            <text:p text:style-name="P1"><text:span text:style-name="T16">2</text:span></text:p>
          </draw:circle>
          <draw:circle draw:style-name="gr8" draw:text-style-name="P19" draw:layer="layout" svg:width="1.27cm" svg:height="1.27cm" svg:x="15.44cm" svg:y="8.155cm">
            <text:p text:style-name="P1"><text:span text:style-name="T16">3</text:span></text:p>
          </draw:circle>
          <draw:circle draw:style-name="gr8" draw:text-style-name="P19" draw:layer="layout" svg:width="1.27cm" svg:height="1.27cm" svg:x="15.475cm" svg:y="9.66cm">
            <text:p text:style-name="P1"><text:span text:style-name="T16">4</text:span></text:p>
          </draw:circle>
        </presentation:notes>
      </draw:page>
      <presentation:settings presentation:force-manual="true" presentation:mouse-visible="false">
        <presentation:show presentation:name="Print" presentation:pages="A.  The Story of Redemption"/>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000000" draw:start-intensity="100%" draw:end-intensity="100%" draw:angle="0" draw:border="0%"/>
    <draw:gradient draw:name="Gradient_20_8" draw:display-name="Gradient 8" draw:style="linear" draw:start-color="#000000" draw:end-color="#0000ff" draw:start-intensity="100%" draw:end-intensity="100%" draw:angle="0" draw:border="0%"/>
    <draw:gradient draw:name="Gradient_20_9" draw:display-name="Gradient 9" draw:style="linear" draw:start-color="#0000ff" draw:end-color="#000000"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Monotype Sorts'" style:font-pitch="variable" style:font-charset="x-symbol" fo:color="#ffff00" fo:font-size="75%"/>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Monotype Sorts'" style:font-pitch="variable" style:font-charset="x-symbol" fo:color="#ffff00" fo:font-size="75%"/>
          </text:list-level-style-bullet>
          <text:list-level-style-bullet text:level="4" text:bullet-char="–">
            <style:list-level-properties text:space-before="3.81cm"/>
            <style:text-properties fo:font-family="Arial" style:font-family-generic="swiss" style:font-pitch="variable" fo:color="#ffff00"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000000"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c000c" fo:font-size="100%"/>
          </text:list-level-style-bullet>
          <text:list-level-style-bullet text:level="2" text:bullet-char="•">
            <style:list-level-properties text:space-before="1.27cm"/>
            <style:text-properties fo:font-family="'Times New Roman'" style:font-family-generic="roman" style:font-pitch="variable" fo:color="#0c000c" fo:font-size="100%"/>
          </text:list-level-style-bullet>
          <text:list-level-style-bullet text:level="3" text:bullet-char="•">
            <style:list-level-properties text:space-before="2.54cm"/>
            <style:text-properties fo:font-family="'Times New Roman'" style:font-family-generic="roman" style:font-pitch="variable" fo:color="#0c000c" fo:font-size="100%"/>
          </text:list-level-style-bullet>
          <text:list-level-style-bullet text:level="4" text:bullet-char="•">
            <style:list-level-properties text:space-before="3.81cm"/>
            <style:text-properties fo:font-family="'Times New Roman'" style:font-family-generic="roman" style:font-pitch="variable" fo:color="#0c000c" fo:font-size="100%"/>
          </text:list-level-style-bullet>
          <text:list-level-style-bullet text:level="5" text:bullet-char="•">
            <style:list-level-properties text:space-before="5.08cm"/>
            <style:text-properties fo:font-family="'Times New Roman'" style:font-family-generic="roman" style:font-pitch="variable" fo:color="#0c000c" fo:font-size="100%"/>
          </text:list-level-style-bullet>
          <text:list-level-style-bullet text:level="6" text:bullet-char="•">
            <style:list-level-properties text:space-before="5.08cm"/>
            <style:text-properties fo:font-family="'Times New Roman'" style:font-family-generic="roman" style:font-pitch="variable" fo:color="#0c000c" fo:font-size="100%"/>
          </text:list-level-style-bullet>
          <text:list-level-style-bullet text:level="7" text:bullet-char="•">
            <style:list-level-properties text:space-before="5.08cm"/>
            <style:text-properties fo:font-family="'Times New Roman'" style:font-family-generic="roman" style:font-pitch="variable" fo:color="#0c000c" fo:font-size="100%"/>
          </text:list-level-style-bullet>
          <text:list-level-style-bullet text:level="8" text:bullet-char="•">
            <style:list-level-properties text:space-before="5.08cm"/>
            <style:text-properties fo:font-family="'Times New Roman'" style:font-family-generic="roman" style:font-pitch="variable" fo:color="#0c000c" fo:font-size="100%"/>
          </text:list-level-style-bullet>
          <text:list-level-style-bullet text:level="9" text:bullet-char="•">
            <style:list-level-properties text:space-before="5.08cm"/>
            <style:text-properties fo:font-family="'Times New Roman'" style:font-family-generic="roman" style:font-pitch="variable" fo:color="#0c000c" fo:font-size="100%"/>
          </text:list-level-style-bullet>
          <text:list-level-style-bullet text:level="10" text:bullet-char="•">
            <style:list-level-properties text:space-before="5.08cm"/>
            <style:text-properties fo:font-family="'Times New Roman'" style:font-family-generic="roman" style:font-pitch="variable" fo:color="#0c000c"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c000c"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ffff00"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FreeSerif" style:font-style-name="Medium" style:font-family-generic="roman" style:font-pitch="variable" fo:color="#ffff00" fo:font-size="90%"/>
          </text:list-level-style-bullet>
          <text:list-level-style-bullet text:level="4" text:bullet-char="–">
            <style:list-level-properties text:space-before="3.81cm" text:min-label-width="0.635cm"/>
            <style:text-properties fo:font-family="Arial" style:font-family-generic="swiss" style:font-pitch="variable" fo:color="#ffff00" fo:font-size="100%"/>
          </text:list-level-style-bullet>
          <text:list-level-style-bullet text:level="5" text:bullet-char="–">
            <style:list-level-properties text:space-before="5.08cm" text:min-label-width="0.635cm"/>
            <style:text-properties fo:font-family="Arial" style:font-family-generic="swiss" style:font-pitch="variable" fo:color="#ffff00" fo:font-size="100%"/>
          </text:list-level-style-bullet>
          <text:list-level-style-bullet text:level="6" text:bullet-char="–">
            <style:list-level-properties text:space-before="5.08cm" text:min-label-width="0.635cm"/>
            <style:text-properties fo:font-family="Arial" style:font-family-generic="swiss" style:font-pitch="variable" fo:color="#ffff00" fo:font-size="100%"/>
          </text:list-level-style-bullet>
          <text:list-level-style-bullet text:level="7" text:bullet-char="–">
            <style:list-level-properties text:space-before="5.08cm" text:min-label-width="0.635cm"/>
            <style:text-properties fo:font-family="Arial" style:font-family-generic="swiss" style:font-pitch="variable" fo:color="#ffff00" fo:font-size="100%"/>
          </text:list-level-style-bullet>
          <text:list-level-style-bullet text:level="8" text:bullet-char="–">
            <style:list-level-properties text:space-before="5.08cm" text:min-label-width="0.635cm"/>
            <style:text-properties fo:font-family="Arial" style:font-family-generic="swiss" style:font-pitch="variable" fo:color="#fff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Monotype Sorts'" style:font-pitch="variable" style:font-charset="x-symbol" fo:color="#ffff00" fo:font-size="75%"/>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Monotype Sorts'" style:font-pitch="variable" style:font-charset="x-symbol" fo:color="#ffff00" fo:font-size="75%"/>
          </text:list-level-style-bullet>
          <text:list-level-style-bullet text:level="4" text:bullet-char="–">
            <style:list-level-properties text:space-before="3.81cm"/>
            <style:text-properties fo:font-family="Arial" style:font-family-generic="swiss" style:font-pitch="variable" fo:color="#ffff00"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gradient" draw:fill-color="#000000"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text-properties fo:font-family="Arial" style:font-family-generic="swiss" style:font-pitch="variable" fo:color="#0c000c" fo:font-size="100%"/>
          </text:list-level-style-bullet>
          <text:list-level-style-bullet text:level="2" text:bullet-char="•">
            <style:list-level-properties text:space-before="1.27cm"/>
            <style:text-properties fo:font-family="Arial" style:font-family-generic="swiss" style:font-pitch="variable" fo:color="#0c000c" fo:font-size="100%"/>
          </text:list-level-style-bullet>
          <text:list-level-style-bullet text:level="3" text:bullet-char="•">
            <style:list-level-properties text:space-before="2.54cm"/>
            <style:text-properties fo:font-family="Arial" style:font-family-generic="swiss" style:font-pitch="variable" fo:color="#0c000c" fo:font-size="100%"/>
          </text:list-level-style-bullet>
          <text:list-level-style-bullet text:level="4" text:bullet-char="•">
            <style:list-level-properties text:space-before="3.81cm"/>
            <style:text-properties fo:font-family="Arial" style:font-family-generic="swiss" style:font-pitch="variable" fo:color="#0c000c" fo:font-size="100%"/>
          </text:list-level-style-bullet>
          <text:list-level-style-bullet text:level="5" text:bullet-char="•">
            <style:list-level-properties text:space-before="5.08cm"/>
            <style:text-properties fo:font-family="Arial" style:font-family-generic="swiss" style:font-pitch="variable" fo:color="#0c000c" fo:font-size="100%"/>
          </text:list-level-style-bullet>
          <text:list-level-style-bullet text:level="6" text:bullet-char="•">
            <style:list-level-properties text:space-before="5.08cm"/>
            <style:text-properties fo:font-family="Arial" style:font-family-generic="swiss" style:font-pitch="variable" fo:color="#0c000c" fo:font-size="100%"/>
          </text:list-level-style-bullet>
          <text:list-level-style-bullet text:level="7" text:bullet-char="•">
            <style:list-level-properties text:space-before="5.08cm"/>
            <style:text-properties fo:font-family="Arial" style:font-family-generic="swiss" style:font-pitch="variable" fo:color="#0c000c" fo:font-size="100%"/>
          </text:list-level-style-bullet>
          <text:list-level-style-bullet text:level="8" text:bullet-char="•">
            <style:list-level-properties text:space-before="5.08cm"/>
            <style:text-properties fo:font-family="Arial" style:font-family-generic="swiss" style:font-pitch="variable" fo:color="#0c000c" fo:font-size="100%"/>
          </text:list-level-style-bullet>
          <text:list-level-style-bullet text:level="9" text:bullet-char="•">
            <style:list-level-properties text:space-before="5.08cm"/>
            <style:text-properties fo:font-family="Arial" style:font-family-generic="swiss" style:font-pitch="variable" fo:color="#0c000c" fo:font-size="100%"/>
          </text:list-level-style-bullet>
          <text:list-level-style-bullet text:level="10" text:bullet-char="•">
            <style:list-level-properties text:space-before="5.08cm"/>
            <style:text-properties fo:font-family="Arial" style:font-family-generic="swiss" style:font-pitch="variable" fo:color="#0c000c"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c000c" style:text-outline="false" style:text-line-through-style="none" style:text-position="0% 100%" fo:font-family="Arial" style:font-family-generic="swiss"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ffff00" fo:font-size="75%"/>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Monotype Sorts'" style:font-pitch="variable" style:font-charset="x-symbol" fo:color="#ffff00" fo:font-size="75%"/>
          </text:list-level-style-bullet>
          <text:list-level-style-bullet text:level="4" text:bullet-char="–">
            <style:list-level-properties text:space-before="3.81cm" text:min-label-width="0.635cm"/>
            <style:text-properties fo:font-family="Arial" style:font-family-generic="swiss" style:font-pitch="variable" fo:color="#ffff00" fo:font-size="100%"/>
          </text:list-level-style-bullet>
          <text:list-level-style-bullet text:level="5" text:bullet-char="–">
            <style:list-level-properties text:space-before="5.08cm" text:min-label-width="0.635cm"/>
            <style:text-properties fo:font-family="Arial" style:font-family-generic="swiss" style:font-pitch="variable" fo:color="#ffff00" fo:font-size="100%"/>
          </text:list-level-style-bullet>
          <text:list-level-style-bullet text:level="6" text:bullet-char="–">
            <style:list-level-properties text:space-before="5.08cm" text:min-label-width="0.635cm"/>
            <style:text-properties fo:font-family="Arial" style:font-family-generic="swiss" style:font-pitch="variable" fo:color="#ffff00" fo:font-size="100%"/>
          </text:list-level-style-bullet>
          <text:list-level-style-bullet text:level="7" text:bullet-char="–">
            <style:list-level-properties text:space-before="5.08cm" text:min-label-width="0.635cm"/>
            <style:text-properties fo:font-family="Arial" style:font-family-generic="swiss" style:font-pitch="variable" fo:color="#ffff00" fo:font-size="100%"/>
          </text:list-level-style-bullet>
          <text:list-level-style-bullet text:level="8" text:bullet-char="–">
            <style:list-level-properties text:space-before="5.08cm" text:min-label-width="0.635cm"/>
            <style:text-properties fo:font-family="Arial" style:font-family-generic="swiss" style:font-pitch="variable" fo:color="#fff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000000"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gradient" draw:fill-color="#0000ff" draw:fill-gradient-name="Gradient_20_8" draw:textarea-horizontal-align="left" draw:textarea-vertical-align="middle" draw:auto-grow-height="false" fo:padding-top="0.13cm" fo:padding-bottom="0.13cm" fo:padding-left="0.25cm" fo:padding-right="0.25cm" fo:wrap-option="wrap" draw:shadow="hidden" draw:shadow-color="#000000"/>
    </style:style>
    <style:style style:name="gr5" style:family="graphic" style:parent-style-name="standard">
      <style:graphic-properties draw:stroke="none" draw:fill="none" draw:fill-color="#ff9933" draw:textarea-horizontal-align="left" draw:textarea-vertical-align="top" draw:auto-grow-height="false" fo:padding-top="0.13cm" fo:padding-bottom="0.13cm" fo:padding-left="0.25cm" fo:padding-right="0.25cm" fo:wrap-option="no-wrap" draw:shadow="hidden" draw:shadow-color="#000000"/>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gr7" style:family="graphic" style:parent-style-name="standard">
      <style:graphic-properties draw:stroke="none" draw:fill="none" draw:fill-color="#00cc99" draw:textarea-horizontal-align="justify" draw:textarea-vertical-align="top" draw:auto-grow-height="true" fo:min-height="0.547cm" fo:padding-top="0.128cm" fo:padding-bottom="0.128cm" fo:padding-left="0.256cm" fo:padding-right="0.256cm" fo:wrap-option="no-wrap" draw:shadow="hidden" draw:shadow-color="#969696"/>
    </style:style>
    <style:style style:name="gr8"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no-wrap" draw:shadow="hidden" draw:shadow-color="#969696"/>
    </style:style>
    <style:style style:name="gr9" style:family="graphic" style:parent-style-name="standard">
      <style:graphic-properties draw:stroke="none" draw:fill="gradient" draw:fill-color="#0000ff" draw:fill-gradient-name="Gradient_20_9" draw:textarea-horizontal-align="left" draw:textarea-vertical-align="top" draw:auto-grow-height="false" fo:padding-top="0.13cm" fo:padding-bottom="0.13cm" fo:padding-left="0.25cm" fo:padding-right="0.25cm" fo:wrap-option="no-wrap" draw:shadow="hidden" draw:shadow-color="#000000"/>
    </style:style>
    <style:style style:name="gr10" style:family="graphic" style:parent-style-name="standard">
      <style:graphic-properties draw:stroke="none" draw:fill="none" draw:fill-color="#00cc99" draw:textarea-horizontal-align="justify" draw:textarea-vertical-align="top" draw:auto-grow-height="true" fo:padding-top="0.128cm" fo:padding-bottom="0.128cm" fo:padding-left="0.256cm" fo:padding-right="0.256cm" fo:wrap-option="no-wrap" draw:shadow="hidden" draw:shadow-color="#969696"/>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list-style-name="L3">
      <style:graphic-properties draw:stroke="none" draw:fill="none" draw:fill-color="#ff9933" draw:textarea-horizontal-align="lef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3" style:family="presentation" style:parent-style-name="Default-backgroundobjects" style:list-style-name="L3">
      <style:graphic-properties draw:stroke="none" draw:fill="none" draw:fill-color="#ff9933"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4" style:family="presentation" style:parent-style-name="Default-backgroundobjects" style:list-style-name="L3">
      <style:graphic-properties draw:stroke="none" draw:fill="none" draw:fill-color="#ff9933"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5" style:family="presentation" style:parent-style-name="Default-backgroundobjects" style:list-style-name="L4">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no-wrap" draw:shadow="hidden" draw:shadow-color="#969696"/>
    </style:style>
    <style:style style:name="pr6" style:family="presentation" style:parent-style-name="Default-backgroundobjects" style:list-style-name="L4">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no-wrap" draw:shadow="hidden" draw:shadow-color="#969696"/>
    </style:style>
    <style:style style:name="pr7" style:family="presentation" style:parent-style-name="Default-backgroundobjects" style:list-style-name="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no-wrap" draw:shadow="hidden" draw:shadow-color="#969696"/>
    </style:style>
    <style:style style:name="pr8"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no-wrap" draw:shadow="hidden" draw:shadow-color="#969696"/>
    </style:style>
    <style:style style:name="pr9" style:family="presentation" style:parent-style-name="Title1-backgroundobjects" style:list-style-name="L3">
      <style:graphic-properties draw:stroke="none" draw:fill="none" draw:fill-color="#ff9933" draw:textarea-horizontal-align="lef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10" style:family="presentation" style:parent-style-name="Title1-backgroundobjects" style:list-style-name="L3">
      <style:graphic-properties draw:stroke="none" draw:fill="none" draw:fill-color="#ff9933"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11" style:family="presentation" style:parent-style-name="Title1-backgroundobjects" style:list-style-name="L3">
      <style:graphic-properties draw:stroke="none" draw:fill="none" draw:fill-color="#ff9933"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12" style:family="presentation" style:parent-style-name="Title1-backgroundobjects" style:list-style-name="L4">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no-wrap" draw:shadow="hidden" draw:shadow-color="#969696"/>
    </style:style>
    <style:style style:name="pr13" style:family="presentation" style:parent-style-name="Title1-backgroundobjects" style:list-style-name="L4">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no-wrap" draw:shadow="hidden" draw:shadow-color="#969696"/>
    </style:style>
    <style:style style:name="pr14" style:family="presentation" style:parent-style-name="Title1-backgroundobjects" style:list-style-name="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no-wrap" draw:shadow="hidden" draw:shadow-color="#969696"/>
    </style:style>
    <style:style style:name="pr15"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no-wrap" draw:shadow="hidden" draw:shadow-color="#969696"/>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style>
    <style:style style:name="P4" style:family="paragraph">
      <style:paragraph-properties fo:margin-left="0cm" fo:margin-right="0cm" fo:text-indent="0cm"/>
      <style:text-properties fo:color="#000000" fo:font-size="18pt" style:font-size-asian="18pt" style:font-size-complex="18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color="#000000" fo:font-size="14pt" style:font-size-asian="14pt" style:font-size-complex="14pt"/>
    </style:style>
    <style:style style:name="P7" style:family="paragraph">
      <style:paragraph-properties style:writing-mode="lr-tb"/>
    </style:style>
    <style:style style:name="P8" style:family="paragraph">
      <style:paragraph-properties fo:margin-left="0.952cm" fo:margin-right="0cm" fo:text-indent="-0.952cm"/>
    </style:style>
    <style:style style:name="P9" style:family="paragraph">
      <style:paragraph-properties fo:margin-left="2.063cm" fo:margin-right="0cm" fo:text-indent="-0.793cm"/>
    </style:style>
    <style:style style:name="P10" style:family="paragraph">
      <style:paragraph-properties fo:margin-left="3.175cm" fo:margin-right="0cm" fo:text-indent="-0.635cm"/>
    </style:style>
    <style:style style:name="P11" style:family="paragraph">
      <style:paragraph-properties fo:margin-left="4.445cm" fo:margin-right="0cm" fo:text-indent="-0.635cm"/>
    </style:style>
    <style:style style:name="P12" style:family="paragraph">
      <style:paragraph-properties fo:margin-left="5.715cm" fo:margin-right="0cm" fo:text-indent="-0.635cm"/>
    </style:style>
    <style:style style:name="P13" style:family="paragraph">
      <style:paragraph-properties fo:margin-left="5.4cm" fo:margin-right="0cm" fo:text-indent="-0.6cm"/>
    </style:style>
    <style:style style:name="P14" style:family="paragraph">
      <style:paragraph-properties fo:margin-left="1.2cm" fo:margin-right="0cm" fo:text-indent="-0.9cm"/>
    </style:style>
    <style:style style:name="P15" style:family="paragraph">
      <style:paragraph-properties fo:margin-left="0cm" fo:margin-right="0cm" fo:line-height="100%" text:enable-numbering="false" fo:text-indent="0cm" style:writing-mode="lr-tb"/>
      <style:text-properties fo:font-size="14pt" style:font-size-asian="14pt" style:font-size-complex="14pt"/>
    </style:style>
    <style:style style:name="P16" style:family="paragraph">
      <style:paragraph-properties fo:margin-left="0cm" fo:margin-right="0cm" fo:line-height="100%" fo:text-align="center" text:enable-numbering="false" fo:text-indent="0cm" style:writing-mode="lr-tb"/>
      <style:text-properties fo:font-size="14pt" style:font-size-asian="14pt" style:font-size-complex="14pt"/>
    </style:style>
    <style:style style:name="P17" style:family="paragraph">
      <style:paragraph-properties fo:margin-left="0cm" fo:margin-right="0cm" fo:line-height="100%" fo:text-align="end" text:enable-numbering="false" fo:text-indent="0cm" style:writing-mode="lr-tb"/>
      <style:text-properties fo:font-size="14pt" style:font-size-asian="14pt" style:font-size-complex="14pt"/>
    </style:style>
    <style:style style:name="P18" style:family="paragraph">
      <style:paragraph-properties fo:text-align="center"/>
    </style:style>
    <style:style style:name="P19" style:family="paragraph">
      <style:paragraph-properties fo:margin-left="0cm" fo:margin-right="0cm" fo:text-align="end" fo:text-indent="0cm" style:writing-mode="lr-tb"/>
      <style:text-properties fo:font-size="14pt" style:font-size-asian="14pt" style:font-size-complex="14pt"/>
    </style:style>
    <style:style style:name="P20" style:family="paragraph">
      <style:paragraph-properties fo:margin-left="0cm" fo:margin-right="0cm" fo:margin-top="0.308cm" fo:margin-bottom="0cm" fo:text-align="center" text:enable-numbering="false" fo:text-indent="0cm"/>
    </style:style>
    <style:style style:name="P21" style:family="paragraph">
      <style:paragraph-properties fo:margin-left="0cm" fo:margin-right="0cm" fo:margin-top="0.308cm" fo:margin-bottom="0cm" fo:text-align="center" text:enable-numbering="false" fo:text-indent="0cm" style:writing-mode="lr-tb"/>
    </style:style>
    <style:style style:name="P22" style:family="paragraph">
      <style:paragraph-properties fo:margin-left="0cm" fo:margin-right="0cm" fo:margin-top="0.308cm" fo:margin-bottom="0cm" fo:line-height="100%" text:enable-numbering="false" fo:text-indent="0cm"/>
    </style:style>
    <style:style style:name="T1" style:family="text">
      <style:text-properties fo:font-size="14pt" style:font-size-asian="14pt" style:font-size-complex="14pt"/>
    </style:style>
    <style:style style:name="T2" style:family="text">
      <style:text-properties fo:color="#000000" fo:font-size="18pt" style:font-size-asian="18pt" style:font-size-complex="18pt"/>
    </style:style>
    <style:style style:name="T3" style:family="text">
      <style:text-properties fo:color="#000000" fo:font-size="14pt" style:font-size-asian="14pt" style:font-size-complex="14pt"/>
    </style:style>
    <style:style style:name="T4" style:family="text">
      <style:text-properties fo:color="#ffffff" fo:font-family="Arial" style:font-family-generic="swiss" style:font-pitch="variable" fo:font-size="14pt" style:font-size-asian="14pt" style:font-size-complex="14pt"/>
    </style:style>
    <style:style style:name="T5" style:family="text">
      <style:text-properties fo:color="#000000" fo:font-family="Arial" style:font-family-generic="swiss" style:font-pitch="variable" fo:font-size="10pt" fo:font-style="italic" style:font-size-asian="10pt" style:font-size-complex="10pt"/>
    </style:style>
    <style:style style:name="T6" style:family="text">
      <style:text-properties fo:color="#000000" fo:font-family="Arial" style:font-family-generic="swiss" style:font-pitch="variable" fo:font-size="14pt" style:font-size-asian="14pt" style:font-size-complex="14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list-level-properties text:min-label-width="0.952cm"/>
        <style:text-properties fo:font-family="StarSymbol" style:font-charset="x-symbol" fo:color="#ffff00"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FreeSerif" style:font-style-name="Medium" style:font-family-generic="roman" style:font-pitch="variable" fo:color="#ffff00" fo:font-size="90%"/>
      </text:list-level-style-bullet>
      <text:list-level-style-bullet text:level="4" text:bullet-char="–">
        <style:list-level-properties text:space-before="3.81cm" text:min-label-width="0.635cm"/>
        <style:text-properties fo:font-family="Arial" style:font-family-generic="swiss" style:font-pitch="variable" fo:color="#ffff00" fo:font-size="100%"/>
      </text:list-level-style-bullet>
      <text:list-level-style-bullet text:level="5" text:bullet-char="–">
        <style:list-level-properties text:space-before="5.08cm" text:min-label-width="0.635cm"/>
        <style:text-properties fo:font-family="Arial" style:font-family-generic="swiss" style:font-pitch="variable" fo:color="#ffff00" fo:font-size="100%"/>
      </text:list-level-style-bullet>
      <text:list-level-style-bullet text:level="6" text:bullet-char="–">
        <style:list-level-properties text:space-before="5.08cm" text:min-label-width="0.635cm"/>
        <style:text-properties fo:font-family="Arial" style:font-family-generic="swiss" style:font-pitch="variable" fo:color="#ffff00" fo:font-size="100%"/>
      </text:list-level-style-bullet>
      <text:list-level-style-bullet text:level="7" text:bullet-char="–">
        <style:list-level-properties text:space-before="5.08cm" text:min-label-width="0.635cm"/>
        <style:text-properties fo:font-family="Arial" style:font-family-generic="swiss" style:font-pitch="variable" fo:color="#ffff00" fo:font-size="100%"/>
      </text:list-level-style-bullet>
      <text:list-level-style-bullet text:level="8" text:bullet-char="–">
        <style:list-level-properties text:space-before="5.08cm" text:min-label-width="0.635cm"/>
        <style:text-properties fo:font-family="Arial" style:font-family-generic="swiss" style:font-pitch="variable" fo:color="#fff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draw:frame draw:style-name="gr3" draw:text-style-name="P4" draw:layer="backgroundobjects" svg:width="6.985cm" svg:height="0.954cm" svg:x="6.08cm" svg:y="1.705cm">
        <draw:text-box>
          <text:p text:style-name="P3"><text:span text:style-name="T2">11. Stories</text:span></text:p>
        </draw:text-box>
      </draw:frame>
      <draw:frame draw:style-name="gr3" draw:text-style-name="P6" draw:layer="backgroundobjects" svg:width="3.81cm" svg:height="0.797cm" svg:x="14.605cm" svg:y="1.27cm">
        <draw:text-box>
          <text:p text:style-name="P5"><text:span text:style-name="T3">N 11.</text:span><text:span text:style-name="T3"><text:page-number>&lt;number&gt;</text:page-number></text:span></text:p>
        </draw:text-box>
      </draw:frame>
    </style:handout-master>
    <style:master-page style:name="Default" style:page-layout-name="PM1" draw:style-name="dp1">
      <office:forms form:automatic-focus="false" form:apply-design-mode="false"/>
      <draw:g>
        <draw:custom-shape draw:style-name="gr4" draw:text-style-name="P7" draw:layer="backgroundobjects" svg:width="25.462cm" svg:height="2.836cm" svg:x="0cm" svg:y="16.21cm">
          <text:p text:style-name="P5"/>
          <draw:enhanced-geometry svg:viewBox="0 0 21600 21600" draw:type="rectangle" draw:enhanced-path="M 0 0 L 21600 0 21600 21600 0 21600 0 0 Z N"/>
        </draw:custom-shape>
        <draw:g>
          <draw:custom-shape draw:style-name="gr5" draw:text-style-name="P7" draw:layer="backgroundobjects" svg:width="2.553cm" svg:height="2.99cm" svg:x="0cm" svg:y="16.104cm">
            <text:p text:style-name="P5"/>
            <draw:enhanced-geometry svg:viewBox="0 0 579 678" draw:type="non-primitive" draw:enhanced-path="M 0 677 L 481 0 578 0 96 677 0 677"/>
          </draw:custom-shape>
          <draw:custom-shape draw:style-name="gr5" draw:text-style-name="P7" draw:layer="backgroundobjects" svg:width="2.553cm" svg:height="2.99cm" svg:x="1.914cm" svg:y="16.104cm">
            <text:p text:style-name="P5"/>
            <draw:enhanced-geometry svg:viewBox="0 0 579 678" draw:type="non-primitive" draw:enhanced-path="M 0 677 L 481 0 578 0 96 677 0 677"/>
          </draw:custom-shape>
          <draw:custom-shape draw:style-name="gr5" draw:text-style-name="P7" draw:layer="backgroundobjects" svg:width="2.558cm" svg:height="2.99cm" svg:x="3.876cm" svg:y="16.104cm">
            <text:p text:style-name="P5"/>
            <draw:enhanced-geometry svg:viewBox="0 0 580 678" draw:type="non-primitive" draw:enhanced-path="M 0 677 L 482 0 579 0 96 677 0 677"/>
          </draw:custom-shape>
          <draw:custom-shape draw:style-name="gr5" draw:text-style-name="P7" draw:layer="backgroundobjects" svg:width="2.553cm" svg:height="2.99cm" svg:x="5.843cm" svg:y="16.104cm">
            <text:p text:style-name="P5"/>
            <draw:enhanced-geometry svg:viewBox="0 0 579 678" draw:type="non-primitive" draw:enhanced-path="M 0 677 L 481 0 578 0 96 677 0 677"/>
          </draw:custom-shape>
          <draw:custom-shape draw:style-name="gr5" draw:text-style-name="P7" draw:layer="backgroundobjects" svg:width="2.553cm" svg:height="2.99cm" svg:x="7.81cm" svg:y="16.104cm">
            <text:p text:style-name="P5"/>
            <draw:enhanced-geometry svg:viewBox="0 0 579 678" draw:type="non-primitive" draw:enhanced-path="M 0 677 L 481 0 578 0 96 677 0 677"/>
          </draw:custom-shape>
          <draw:custom-shape draw:style-name="gr5" draw:text-style-name="P7" draw:layer="backgroundobjects" svg:width="2.558cm" svg:height="2.99cm" svg:x="9.772cm" svg:y="16.104cm">
            <text:p text:style-name="P5"/>
            <draw:enhanced-geometry svg:viewBox="0 0 580 678" draw:type="non-primitive" draw:enhanced-path="M 0 677 L 482 0 579 0 96 677 0 677"/>
          </draw:custom-shape>
          <draw:custom-shape draw:style-name="gr5" draw:text-style-name="P7" draw:layer="backgroundobjects" svg:width="2.553cm" svg:height="2.99cm" svg:x="11.686cm" svg:y="16.104cm">
            <text:p text:style-name="P5"/>
            <draw:enhanced-geometry svg:viewBox="0 0 579 678" draw:type="non-primitive" draw:enhanced-path="M 0 677 L 481 0 578 0 96 677 0 677"/>
          </draw:custom-shape>
          <draw:custom-shape draw:style-name="gr5" draw:text-style-name="P7" draw:layer="backgroundobjects" svg:width="2.553cm" svg:height="2.99cm" svg:x="13.653cm" svg:y="16.104cm">
            <text:p text:style-name="P5"/>
            <draw:enhanced-geometry svg:viewBox="0 0 579 678" draw:type="non-primitive" draw:enhanced-path="M 0 677 L 481 0 578 0 96 677 0 677"/>
          </draw:custom-shape>
          <draw:custom-shape draw:style-name="gr5" draw:text-style-name="P7" draw:layer="backgroundobjects" svg:width="2.553cm" svg:height="2.99cm" svg:x="15.672cm" svg:y="16.104cm">
            <text:p text:style-name="P5"/>
            <draw:enhanced-geometry svg:viewBox="0 0 579 678" draw:type="non-primitive" draw:enhanced-path="M 0 677 L 481 0 578 0 96 677 0 677"/>
          </draw:custom-shape>
          <draw:custom-shape draw:style-name="gr5" draw:text-style-name="P7" draw:layer="backgroundobjects" svg:width="2.554cm" svg:height="2.99cm" svg:x="17.687cm" svg:y="16.104cm">
            <text:p text:style-name="P5"/>
            <draw:enhanced-geometry svg:viewBox="0 0 579 678" draw:type="non-primitive" draw:enhanced-path="M 0 677 L 481 0 578 0 96 677 0 677"/>
          </draw:custom-shape>
          <draw:custom-shape draw:style-name="gr5" draw:text-style-name="P7" draw:layer="backgroundobjects" svg:width="2.553cm" svg:height="2.99cm" svg:x="19.76cm" svg:y="16.104cm">
            <text:p text:style-name="P5"/>
            <draw:enhanced-geometry svg:viewBox="0 0 579 678" draw:type="non-primitive" draw:enhanced-path="M 0 677 L 481 0 578 0 96 677 0 677"/>
          </draw:custom-shape>
          <draw:custom-shape draw:style-name="gr5" draw:text-style-name="P7" draw:layer="backgroundobjects" svg:width="2.553cm" svg:height="2.99cm" svg:x="21.78cm" svg:y="16.104cm">
            <text:p text:style-name="P5"/>
            <draw:enhanced-geometry svg:viewBox="0 0 579 678" draw:type="non-primitive" draw:enhanced-path="M 0 677 L 481 0 578 0 96 677 0 677"/>
          </draw:custom-shape>
          <draw:custom-shape draw:style-name="gr5" draw:text-style-name="P7" draw:layer="backgroundobjects" svg:width="1.596cm" svg:height="2.227cm" svg:x="23.87cm" svg:y="16.867cm">
            <text:p text:style-name="P5"/>
            <draw:enhanced-geometry svg:viewBox="0 0 362 505" draw:type="non-primitive" draw:enhanced-path="M 0 504 L 361 0 361 122 96 504 0 504"/>
          </draw:custom-shape>
        </draw:g>
      </draw:g>
      <draw:frame presentation:style-name="Default-title" draw:layer="backgroundobjects" svg:width="21.59cm" svg:height="3.388cm" svg:x="1.905cm" svg:y="0.634cm" presentation:class="title" presentation:placeholder="true">
        <draw:text-box/>
      </draw:frame>
      <draw:frame presentation:style-name="pr1" draw:text-style-name="P14" draw:layer="backgroundobjects" svg:width="21.59cm" svg:height="11.536cm" svg:x="1.905cm" svg:y="4.762cm" presentation:class="outline">
        <draw:text-box>
          <text:list text:style-name="L2">
            <text:list-item>
              <text:p text:style-name="P8">Click to edit the outline text format</text:p>
            </text:list-item>
          </text:list>
          <text:list text:style-name="L2">
            <text:list-item>
              <text:list>
                <text:list-item>
                  <text:p text:style-name="P9">Second Outline Level</text:p>
                </text:list-item>
              </text:list>
            </text:list-item>
          </text:list>
          <text:list text:style-name="L2">
            <text:list-item>
              <text:list>
                <text:list-item>
                  <text:list>
                    <text:list-item>
                      <text:p text:style-name="P10">Third Outline Level</text:p>
                    </text:list-item>
                  </text:list>
                </text:list-item>
              </text:list>
            </text:list-item>
          </text:list>
          <text:list text:style-name="L2">
            <text:list-item>
              <text:list>
                <text:list-item>
                  <text:list>
                    <text:list-item>
                      <text:list>
                        <text:list-item>
                          <text:p text:style-name="P11">Fourth Outline Level</text:p>
                        </text:list-item>
                      </text:list>
                    </text:list-item>
                  </text:list>
                </text:list-item>
              </text:list>
            </text:list-item>
          </text:list>
          <text:list text:style-name="L2">
            <text:list-item>
              <text:list>
                <text:list-item>
                  <text:list>
                    <text:list-item>
                      <text:list>
                        <text:list-item>
                          <text:list>
                            <text:list-item>
                              <text:p text:style-name="P12">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2">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5" draw:layer="backgroundobjects" svg:width="5.292cm" svg:height="1.271cm" svg:x="1.905cm" svg:y="17.357cm" presentation:class="date-time">
        <draw:text-box>
          <text:p text:style-name="P15"><text:span text:style-name="T4"><presentation:date-time/></text:span></text:p>
        </draw:text-box>
      </draw:frame>
      <draw:frame presentation:style-name="pr3" draw:text-style-name="P16" draw:layer="backgroundobjects" svg:width="8.044cm" svg:height="1.271cm" svg:x="8.678cm" svg:y="17.357cm" presentation:class="footer">
        <draw:text-box>
          <text:p text:style-name="P16"><text:span text:style-name="T4"><presentation:footer/></text:span></text:p>
        </draw:text-box>
      </draw:frame>
      <draw:frame presentation:style-name="pr4" draw:text-style-name="P17" draw:layer="backgroundobjects" svg:width="5.292cm" svg:height="1.271cm" svg:x="18.203cm" svg:y="17.357cm" presentation:class="page-number">
        <draw:text-box>
          <text:p text:style-name="P17"><text:span text:style-name="T4"><text:page-number>&lt;number&gt;</text:page-number></text:span></text:p>
        </draw:text-box>
      </draw:frame>
      <presentation:notes style:page-layout-name="PM0">
        <draw:rect draw:style-name="gr6" draw:text-style-name="P18" draw:layer="backgroundobjects" svg:width="19.05cm" svg:height="25.4cm" svg:x="0cm" svg:y="0cm">
          <text:p text:style-name="P5"/>
        </draw:rect>
        <draw:frame presentation:style-name="pr5" draw:text-style-name="P15" draw:layer="backgroundobjects" svg:width="8.255cm" svg:height="1.271cm" svg:x="-0.001cm" svg:y="0cm" presentation:class="header">
          <draw:text-box>
            <text:p text:style-name="P15"><text:span text:style-name="T5"><presentation:header/></text:span></text:p>
          </draw:text-box>
        </draw:frame>
        <draw:frame presentation:style-name="pr6" draw:text-style-name="P17" draw:layer="backgroundobjects" svg:width="8.255cm" svg:height="1.271cm" svg:x="10.794cm" svg:y="0cm" presentation:class="date-time">
          <draw:text-box>
            <text:p text:style-name="P17"><text:span text:style-name="T5"><presentation:date-time/></text:span></text:p>
          </draw:text-box>
        </draw:frame>
        <draw:page-thumbnail presentation:style-name="Default-title" draw:layer="backgroundobjects" svg:width="12.664cm" svg:height="9.49cm" svg:x="3.193cm" svg:y="1.922cm" presentation:class="page"/>
        <draw:frame presentation:style-name="Default-notes" draw:layer="backgroundobjects" svg:width="13.97cm" svg:height="11.431cm" svg:x="2.54cm" svg:y="12.065cm" presentation:class="notes" presentation:placeholder="true">
          <draw:text-box/>
        </draw:frame>
        <draw:frame presentation:style-name="pr7" draw:text-style-name="P15" draw:layer="backgroundobjects" svg:width="8.255cm" svg:height="1.271cm" svg:x="-0.001cm" svg:y="24.129cm" presentation:class="footer">
          <draw:text-box>
            <text:p text:style-name="P15"><text:span text:style-name="T5"><presentation:footer/></text:span></text:p>
          </draw:text-box>
        </draw:frame>
        <draw:frame presentation:style-name="pr8" draw:text-style-name="P19" draw:layer="backgroundobjects" svg:width="8.255cm" svg:height="1.271cm" svg:x="10.794cm" svg:y="24.129cm" presentation:class="page-number">
          <draw:text-box>
            <text:p text:style-name="P5"/>
          </draw:text-box>
        </draw:frame>
        <draw:custom-shape draw:style-name="gr7" draw:text-style-name="P21" draw:layer="backgroundobjects" svg:width="7.567cm" svg:height="0.803cm" svg:x="5.668cm" svg:y="0.702cm">
          <text:p text:style-name="P20"><text:span text:style-name="T3">11. Stories</text:span></text:p>
          <draw:enhanced-geometry svg:viewBox="0 0 21600 21600" draw:type="rectangle" draw:enhanced-path="M 0 0 L 21600 0 21600 21600 0 21600 0 0 Z N"/>
        </draw:custom-shape>
        <draw:custom-shape draw:style-name="gr8" draw:text-style-name="P7" draw:layer="backgroundobjects" svg:width="4.022cm" svg:height="0.812cm" svg:x="14.605cm" svg:y="0.997cm">
          <text:p text:style-name="P22"><text:span text:style-name="T6">N 11.</text:span><text:span text:style-name="T6"><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dp1">
      <office:forms form:automatic-focus="false" form:apply-design-mode="false"/>
      <draw:g>
        <draw:g>
          <draw:custom-shape draw:style-name="gr4" draw:text-style-name="P7" draw:layer="backgroundobjects" svg:width="25.418cm" svg:height="2.836cm" svg:x="0cm" svg:y="16.21cm">
            <text:p text:style-name="P5"/>
            <draw:enhanced-geometry svg:viewBox="0 0 21600 21600" draw:type="rectangle" draw:enhanced-path="M 0 0 L 21600 0 21600 21600 0 21600 0 0 Z N"/>
          </draw:custom-shape>
          <draw:g>
            <draw:custom-shape draw:style-name="gr5" draw:text-style-name="P7" draw:layer="backgroundobjects" svg:width="2.549cm" svg:height="2.99cm" svg:x="0cm" svg:y="16.104cm">
              <text:p text:style-name="P5"/>
              <draw:enhanced-geometry svg:viewBox="0 0 578 678" draw:type="non-primitive" draw:enhanced-path="M 0 677 L 480 0 577 0 96 677 0 677"/>
            </draw:custom-shape>
            <draw:custom-shape draw:style-name="gr5" draw:text-style-name="P7" draw:layer="backgroundobjects" svg:width="2.549cm" svg:height="2.99cm" svg:x="1.909cm" svg:y="16.104cm">
              <text:p text:style-name="P5"/>
              <draw:enhanced-geometry svg:viewBox="0 0 578 678" draw:type="non-primitive" draw:enhanced-path="M 0 677 L 480 0 577 0 96 677 0 677"/>
            </draw:custom-shape>
            <draw:custom-shape draw:style-name="gr5" draw:text-style-name="P7" draw:layer="backgroundobjects" svg:width="2.549cm" svg:height="2.99cm" svg:x="3.872cm" svg:y="16.104cm">
              <text:p text:style-name="P5"/>
              <draw:enhanced-geometry svg:viewBox="0 0 578 678" draw:type="non-primitive" draw:enhanced-path="M 0 677 L 480 0 577 0 96 677 0 677"/>
            </draw:custom-shape>
            <draw:custom-shape draw:style-name="gr5" draw:text-style-name="P7" draw:layer="backgroundobjects" svg:width="2.549cm" svg:height="2.99cm" svg:x="5.834cm" svg:y="16.104cm">
              <text:p text:style-name="P5"/>
              <draw:enhanced-geometry svg:viewBox="0 0 578 678" draw:type="non-primitive" draw:enhanced-path="M 0 677 L 480 0 577 0 96 677 0 677"/>
            </draw:custom-shape>
            <draw:custom-shape draw:style-name="gr5" draw:text-style-name="P7" draw:layer="backgroundobjects" svg:width="2.549cm" svg:height="2.99cm" svg:x="7.796cm" svg:y="16.104cm">
              <text:p text:style-name="P5"/>
              <draw:enhanced-geometry svg:viewBox="0 0 578 678" draw:type="non-primitive" draw:enhanced-path="M 0 677 L 480 0 577 0 96 677 0 677"/>
            </draw:custom-shape>
            <draw:custom-shape draw:style-name="gr5" draw:text-style-name="P7" draw:layer="backgroundobjects" svg:width="2.549cm" svg:height="2.99cm" svg:x="9.759cm" svg:y="16.104cm">
              <text:p text:style-name="P5"/>
              <draw:enhanced-geometry svg:viewBox="0 0 578 678" draw:type="non-primitive" draw:enhanced-path="M 0 677 L 480 0 577 0 96 677 0 677"/>
            </draw:custom-shape>
            <draw:custom-shape draw:style-name="gr5" draw:text-style-name="P7" draw:layer="backgroundobjects" svg:width="2.549cm" svg:height="2.99cm" svg:x="11.668cm" svg:y="16.104cm">
              <text:p text:style-name="P5"/>
              <draw:enhanced-geometry svg:viewBox="0 0 578 678" draw:type="non-primitive" draw:enhanced-path="M 0 677 L 480 0 577 0 96 677 0 677"/>
            </draw:custom-shape>
            <draw:custom-shape draw:style-name="gr5" draw:text-style-name="P7" draw:layer="backgroundobjects" svg:width="2.553cm" svg:height="2.99cm" svg:x="13.626cm" svg:y="16.104cm">
              <text:p text:style-name="P5"/>
              <draw:enhanced-geometry svg:viewBox="0 0 579 678" draw:type="non-primitive" draw:enhanced-path="M 0 677 L 481 0 578 0 96 677 0 677"/>
            </draw:custom-shape>
            <draw:custom-shape draw:style-name="gr5" draw:text-style-name="P7" draw:layer="backgroundobjects" svg:width="2.554cm" svg:height="2.99cm" svg:x="15.641cm" svg:y="16.104cm">
              <text:p text:style-name="P5"/>
              <draw:enhanced-geometry svg:viewBox="0 0 579 678" draw:type="non-primitive" draw:enhanced-path="M 0 677 L 481 0 578 0 96 677 0 677"/>
            </draw:custom-shape>
            <draw:custom-shape draw:style-name="gr5" draw:text-style-name="P7" draw:layer="backgroundobjects" svg:width="2.553cm" svg:height="2.99cm" svg:x="17.657cm" svg:y="16.104cm">
              <text:p text:style-name="P5"/>
              <draw:enhanced-geometry svg:viewBox="0 0 579 678" draw:type="non-primitive" draw:enhanced-path="M 0 677 L 481 0 578 0 96 677 0 677"/>
            </draw:custom-shape>
            <draw:custom-shape draw:style-name="gr5" draw:text-style-name="P7" draw:layer="backgroundobjects" svg:width="2.553cm" svg:height="2.99cm" svg:x="19.725cm" svg:y="16.104cm">
              <text:p text:style-name="P5"/>
              <draw:enhanced-geometry svg:viewBox="0 0 579 678" draw:type="non-primitive" draw:enhanced-path="M 0 677 L 481 0 578 0 96 677 0 677"/>
            </draw:custom-shape>
            <draw:custom-shape draw:style-name="gr5" draw:text-style-name="P7" draw:layer="backgroundobjects" svg:width="2.549cm" svg:height="2.99cm" svg:x="21.74cm" svg:y="16.104cm">
              <text:p text:style-name="P5"/>
              <draw:enhanced-geometry svg:viewBox="0 0 578 678" draw:type="non-primitive" draw:enhanced-path="M 0 677 L 480 0 577 0 96 677 0 677"/>
            </draw:custom-shape>
            <draw:custom-shape draw:style-name="gr5" draw:text-style-name="P7" draw:layer="backgroundobjects" svg:width="1.596cm" svg:height="2.227cm" svg:x="23.826cm" svg:y="16.867cm">
              <text:p text:style-name="P5"/>
              <draw:enhanced-geometry svg:viewBox="0 0 362 505" draw:type="non-primitive" draw:enhanced-path="M 0 504 L 361 0 361 122 96 504 0 504"/>
            </draw:custom-shape>
          </draw:g>
        </draw:g>
        <draw:custom-shape draw:style-name="gr9" draw:text-style-name="P7" draw:layer="backgroundobjects" svg:width="2.275cm" svg:height="4.026cm" svg:x="0cm" svg:y="7.669cm">
          <text:p text:style-name="P5"/>
          <draw:enhanced-geometry svg:viewBox="0 0 516 913" draw:type="non-primitive" draw:enhanced-path="M 0 0 L 515 0 0 912 0 0"/>
        </draw:custom-shape>
      </draw:g>
      <draw:frame presentation:style-name="Title1-title" draw:layer="backgroundobjects" svg:width="21.59cm" svg:height="3.176cm" svg:x="1.905cm" svg:y="6.349cm" presentation:class="title" presentation:placeholder="true">
        <draw:text-box/>
      </draw:frame>
      <draw:frame presentation:style-name="pr9" draw:text-style-name="P15" draw:layer="backgroundobjects" svg:width="5.292cm" svg:height="1.271cm" svg:x="1.905cm" svg:y="17.357cm" presentation:class="date-time">
        <draw:text-box>
          <text:p text:style-name="P15"><text:span text:style-name="T4"><presentation:date-time/></text:span></text:p>
        </draw:text-box>
      </draw:frame>
      <draw:frame presentation:style-name="pr10" draw:text-style-name="P16" draw:layer="backgroundobjects" svg:width="8.044cm" svg:height="1.271cm" svg:x="8.678cm" svg:y="17.357cm" presentation:class="footer">
        <draw:text-box>
          <text:p text:style-name="P16"><text:span text:style-name="T4"><presentation:footer/></text:span></text:p>
        </draw:text-box>
      </draw:frame>
      <draw:frame presentation:style-name="pr11" draw:text-style-name="P17" draw:layer="backgroundobjects" svg:width="5.292cm" svg:height="1.271cm" svg:x="18.203cm" svg:y="17.357cm" presentation:class="page-number">
        <draw:text-box>
          <text:p text:style-name="P17"><text:span text:style-name="T4"><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gr6" draw:text-style-name="P18" draw:layer="backgroundobjects" svg:width="19.05cm" svg:height="25.4cm" svg:x="0cm" svg:y="0cm">
          <text:p text:style-name="P5"/>
        </draw:rect>
        <draw:frame presentation:style-name="pr12" draw:text-style-name="P15" draw:layer="backgroundobjects" svg:width="8.255cm" svg:height="1.271cm" svg:x="-0.001cm" svg:y="0cm" presentation:class="header" presentation:user-transformed="true">
          <draw:text-box>
            <text:p text:style-name="P15"><text:span text:style-name="T5"><presentation:header/></text:span></text:p>
          </draw:text-box>
        </draw:frame>
        <draw:frame presentation:style-name="pr13" draw:text-style-name="P17" draw:layer="backgroundobjects" svg:width="8.255cm" svg:height="1.271cm" svg:x="10.794cm" svg:y="0cm" presentation:class="date-time" presentation:user-transformed="true">
          <draw:text-box>
            <text:p text:style-name="P17"><text:span text:style-name="T5"><presentation:date-time/></text:span></text:p>
          </draw:text-box>
        </draw:frame>
        <draw:page-thumbnail presentation:style-name="Title1-title" draw:layer="backgroundobjects" svg:width="12.664cm" svg:height="9.49cm" svg:x="3.193cm" svg:y="1.922cm" presentation:class="page"/>
        <draw:frame presentation:style-name="Title1-notes" draw:layer="backgroundobjects" svg:width="13.97cm" svg:height="11.431cm" svg:x="2.54cm" svg:y="12.065cm" presentation:class="notes" presentation:placeholder="true" presentation:user-transformed="true">
          <draw:text-box/>
        </draw:frame>
        <draw:frame presentation:style-name="pr14" draw:text-style-name="P15" draw:layer="backgroundobjects" svg:width="8.255cm" svg:height="1.271cm" svg:x="-0.001cm" svg:y="24.129cm" presentation:class="footer" presentation:user-transformed="true">
          <draw:text-box>
            <text:p text:style-name="P15"><text:span text:style-name="T5"><presentation:footer/></text:span></text:p>
          </draw:text-box>
        </draw:frame>
        <draw:frame presentation:style-name="pr15" draw:text-style-name="P19" draw:layer="backgroundobjects" svg:width="8.255cm" svg:height="1.271cm" svg:x="10.794cm" svg:y="24.129cm" presentation:class="page-number" presentation:user-transformed="true">
          <draw:text-box>
            <text:p text:style-name="P5"/>
          </draw:text-box>
        </draw:frame>
        <draw:custom-shape draw:style-name="gr10" draw:text-style-name="P7" draw:layer="backgroundobjects" svg:width="12.012cm" svg:height="0.803cm" svg:x="2.487cm" svg:y="1.072cm">
          <text:p text:style-name="P20"><text:span text:style-name="T3">V. How to Examine Historical and Cultural Background</text:span></text:p>
          <draw:enhanced-geometry svg:viewBox="0 0 21600 21600" draw:type="rectangle" draw:enhanced-path="M 0 0 L 21600 0 21600 21600 0 21600 0 0 Z N"/>
        </draw:custom-shape>
        <draw:custom-shape draw:style-name="gr8" draw:text-style-name="P7" draw:layer="backgroundobjects" svg:width="4.022cm" svg:height="1.367cm" svg:x="14.605cm" svg:y="0.997cm">
          <text:p text:style-name="P22"><text:span text:style-name="T6">NT 123 <text:s/>N 5.</text:span><text:span text:style-name="T6"><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6$Build-9226</meta:generator>
    <dc:title>Historical Background</dc:title>
    <meta:initial-creator>Vern Sheridan Poythress</meta:initial-creator>
    <meta:creation-date>1995-05-28T11:18:48</meta:creation-date>
    <dc:date>2008-02-15T11:39:47</dc:date>
    <meta:print-date>2008-02-15T11:35:13</meta:print-date>
    <meta:keyword>history</meta:keyword>
    <meta:keyword>background</meta:keyword>
    <meta:keyword>hermeneutics</meta:keyword>
    <meta:editing-cycles>51</meta:editing-cycles>
    <meta:editing-duration>PT9H20M46S</meta:editing-duration>
    <meta:user-defined meta:name="Info 1"/>
    <meta:user-defined meta:name="Info 2"/>
    <meta:user-defined meta:name="Info 3"/>
    <meta:user-defined meta:name="Info 4"/>
    <meta:document-statistic meta:object-count="397"/>
  </office:meta>
</office:document-meta>
</file>