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99cc" draw:textarea-horizontal-align="left" draw:textarea-vertical-align="top" draw:auto-grow-height="true" fo:padding-top="0.128cm" fo:padding-bottom="0.128cm" fo:padding-left="0.256cm" fo:padding-right="0.256cm" fo:wrap-option="no-wrap" draw:shadow="hidden" draw:shadow-color="#0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svg:stroke-width="0.254cm" svg:stroke-color="#ffffff" draw:marker-start-width="0.686cm" draw:marker-end-width="0.686cm" draw:fill="none" draw:textarea-horizontal-align="center" draw:textarea-vertical-align="middle" fo:padding-top="0.252cm" fo:padding-bottom="0.252cm" fo:padding-left="0.377cm" fo:padding-right="0.377cm"/>
    </style:style>
    <style:style style:name="gr7" style:family="graphic" style:parent-style-name="standard">
      <style:graphic-properties svg:stroke-color="#ffffff" draw:fill-color="#198a8a" draw:textarea-horizontal-align="justify" draw:textarea-vertical-align="middle" draw:auto-grow-height="false"/>
    </style:style>
    <style:style style:name="gr8" style:family="graphic" style:parent-style-name="standard">
      <style:graphic-properties svg:stroke-color="#ffffff" draw:fill-color="#00ffff"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color="#ffffff" draw:fill-color="#800080" draw:textarea-horizontal-align="center" draw:textarea-vertical-align="middle"/>
    </style:style>
    <style:style style:name="gr11" style:family="graphic" style:parent-style-name="standard">
      <style:graphic-properties svg:stroke-width="0.305cm" svg:stroke-color="#00ffff" draw:marker-start-width="0.762cm" draw:marker-end-width="0.762cm" draw:textarea-horizontal-align="center" draw:textarea-vertical-align="middle" fo:padding-top="0.277cm" fo:padding-bottom="0.277cm" fo:padding-left="0.402cm" fo:padding-right="0.402cm"/>
    </style:style>
    <style:style style:name="gr12" style:family="graphic" style:parent-style-name="standard">
      <style:graphic-properties svg:stroke-color="#ffffff" draw:fill-color="#800080" draw:textarea-horizontal-align="justify" draw:textarea-vertical-align="middle" draw:auto-grow-height="false"/>
    </style:style>
    <style:style style:name="gr13" style:family="graphic" style:parent-style-name="standard">
      <style:graphic-properties svg:stroke-width="0.305cm" svg:stroke-color="#ffffff" draw:marker-start-width="0.655cm" draw:marker-end="Arrow" draw:marker-end-width="0.755cm" draw:textarea-horizontal-align="center" draw:textarea-vertical-align="middle" fo:padding-top="0.275cm" fo:padding-bottom="0.275cm" fo:padding-left="0.4cm" fo:padding-right="0.4cm"/>
    </style:style>
    <style:style style:name="gr14" style:family="graphic" style:parent-style-name="standard">
      <style:graphic-properties svg:stroke-width="0.152cm" svg:stroke-color="#ffffff" draw:marker-start-width="0.533cm" draw:marker-end-width="0.533cm" draw:fill="none" draw:textarea-horizontal-align="center" draw:textarea-vertical-align="middle" fo:padding-top="0.201cm" fo:padding-bottom="0.201cm" fo:padding-left="0.326cm" fo:padding-right="0.326cm"/>
    </style:style>
    <style:style style:name="gr15" style:family="graphic" style:parent-style-name="standard">
      <style:graphic-properties svg:stroke-width="0.152cm" svg:stroke-color="#ffffff" draw:marker-start-width="0.533cm" draw:marker-end-width="0.533cm" draw:textarea-horizontal-align="center" draw:textarea-vertical-align="middle" fo:padding-top="0.201cm" fo:padding-bottom="0.201cm" fo:padding-left="0.326cm" fo:padding-right="0.326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3.177cm" fo:min-width="0cm" fo:padding-top="0.128cm" fo:padding-bottom="0.128cm" fo:padding-left="0.256cm" fo:padding-right="0.256cm" fo:wrap-option="no-wrap" draw:shadow="hidden" draw:shadow-color="#008080"/>
    </style:style>
    <style:style style:name="pr2" style:family="presentation" style:parent-style-name="Title1-notes">
      <style:graphic-properties draw:fill-color="#ffffff" draw:auto-grow-height="true" fo:min-height="11.123cm"/>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fill-color="#ffffff" draw:auto-grow-height="true" fo:min-height="3.177cm"/>
    </style:style>
    <style:style style:name="pr14" style:family="presentation" style:parent-style-name="Title1-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no-wrap" draw:shadow="hidden" draw:shadow-color="#969696"/>
    </style:style>
    <style:style style:name="pr15" style:family="presentation" style:parent-style-name="Default-notes">
      <style:graphic-properties draw:fill-color="#ffffff" draw:auto-grow-height="true" fo:min-height="11.123cm"/>
    </style:style>
    <style:style style:name="pr16" style:family="presentation" style:parent-style-name="Default-title">
      <style:graphic-properties draw:fill-color="#ffffff" fo:min-height="2.926cm"/>
    </style:style>
    <style:style style:name="pr17" style:family="presentation" style:parent-style-name="Default-notes">
      <style:graphic-properties draw:fill-color="#ffffff" fo:min-height="10.872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0pt"/>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style:writing-mode="lr-tb"/>
    </style:style>
    <style:style style:name="P12" style:family="paragraph">
      <style:paragraph-properties fo:margin-left="0cm" fo:margin-right="0cm" fo:margin-top="0.238cm" fo:margin-bottom="0cm" text:enable-numbering="false" fo:text-indent="0cm"/>
    </style:style>
    <style:style style:name="P13" style:family="paragraph">
      <style:paragraph-properties fo:margin-left="0cm" fo:margin-right="0cm" fo:text-indent="0cm" style:writing-mode="lr-tb"/>
    </style:style>
    <style:style style:name="P14" style:family="paragraph">
      <style:paragraph-properties fo:margin-left="0cm" fo:margin-right="0cm" fo:text-indent="0cm"/>
      <style:text-properties fo:font-size="36pt" style:font-size-asian="36pt" style:font-size-complex="36pt"/>
    </style:style>
    <style:style style:name="P15" style:family="paragraph">
      <style:paragraph-properties fo:margin-left="0cm" fo:margin-right="0cm" fo:text-align="center" fo:text-indent="0cm"/>
      <style:text-properties fo:font-size="32pt" style:font-size-asian="32pt" style:font-size-complex="32pt"/>
    </style:style>
    <style:style style:name="P16" style:family="paragraph">
      <style:text-properties fo:color="#000000"/>
    </style:style>
    <style:style style:name="P17" style:family="paragraph">
      <style:text-properties fo:font-size="32pt" style:font-size-asian="32pt" style:font-size-complex="32pt"/>
    </style:style>
    <style:style style:name="P18" style:family="paragraph">
      <style:paragraph-properties fo:margin-left="0cm" fo:margin-right="0cm" fo:text-indent="0cm"/>
      <style:text-properties fo:font-size="32pt" style:font-size-asian="32pt" style:font-size-complex="32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color="#000000" fo:font-size="24pt"/>
    </style:style>
    <style:style style:name="P21" style:family="paragraph">
      <style:paragraph-properties fo:text-align="center"/>
      <style:text-properties fo:font-size="32pt" style:font-size-asian="32pt" style:font-size-complex="32pt"/>
    </style:style>
    <style:style style:name="T1" style:family="text">
      <style:text-properties fo:color="#ffffff" fo:language="en" fo:country="US"/>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language="en" fo:country="US"/>
    </style:style>
    <style:style style:name="T11" style:family="text">
      <style:text-properties fo:language="en" fo:country="US" fo:font-style="italic"/>
    </style:style>
    <style:style style:name="T12" style:family="text">
      <style:text-properties fo:font-size="36pt" style:font-size-asian="36pt" style:font-size-complex="36pt"/>
    </style:style>
    <style:style style:name="T13" style:family="text">
      <style:text-properties fo:font-size="32pt" style:font-size-asian="32pt" style:font-size-complex="32pt"/>
    </style:style>
    <style:style style:name="T14" style:family="text">
      <style:text-properties fo:font-size="36pt" style:text-underline-style="solid" style:text-underline-width="auto" style:text-underline-color="font-color" style:font-size-asian="36pt" style:font-size-complex="36pt"/>
    </style:style>
    <style:style style:name="T15" style:family="text">
      <style:text-properties fo:color="#000000" fo:font-size="24pt"/>
    </style:style>
    <style:style style:name="T16" style:family="text">
      <style:text-properties fo:font-size="36pt" style:text-underline-style="none" style:font-size-asian="36pt" style:font-size-complex="36pt"/>
    </style:style>
    <style:style style:name="T17" style:family="text">
      <style:text-properties fo:font-size="32pt" style:text-underline-style="none" style:font-size-asian="32pt" style:font-size-complex="32pt"/>
    </style:style>
    <style:style style:name="T18" style:family="text">
      <style:text-properties fo:font-size="32pt" style:text-underline-style="solid" style:text-underline-width="auto" style:text-underline-color="font-color" style:font-size-asian="32pt" style:font-size-complex="32pt"/>
    </style:style>
    <style:style style:name="T19" style:family="text">
      <style:text-properties fo:font-size="32pt" fo:font-style="italic" style:font-size-asian="32pt" style:font-style-asian="italic" style:font-size-complex="32pt" style:font-style-complex="italic"/>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office:automatic-styles>
  <office:body>
    <office:presentation>
      <draw:page draw:name="XII. Words" draw:style-name="dp1" draw:master-page-name="Title1" presentation:presentation-page-layout-name="AL1T19" draw:id="id1">
        <office:forms form:automatic-focus="false" form:apply-design-mode="false"/>
        <draw:frame presentation:style-name="pr1" draw:text-style-name="P2" draw:layer="layout" svg:width="21.59cm" svg:height="3.433cm" svg:x="1.905cm" svg:y="5.586cm" presentation:class="title">
          <draw:text-box>
            <text:p text:style-name="P1"><text:span text:style-name="T1">XII. <text:s/>Words</text:span></text:p>
          </draw:text-box>
        </draw:frame>
        <draw:custom-shape draw:style-name="gr1" draw:text-style-name="P4" draw:layer="layout" svg:width="12.7cm" svg:height="1.27cm" svg:x="8.255cm" svg:y="12.7cm">
          <text:p text:style-name="P3"><text:span text:style-name="T2">How are words important?</text:span></text:p>
          <draw:enhanced-geometry svg:viewBox="0 0 21600 21600" draw:text-areas="800 800 20800 20800" draw:type="round-rectangular-callout" draw:modifiers="20685.0484213841 36130.2911093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2000013D0000348400004DBDB8F2B939.svm" xlink:type="simple" xlink:show="embed" xlink:actuate="onLoad">
            <text:p text:style-name="P6"/>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32cm" svg:height="9.235cm" svg:x="3.365cm" svg:y="1.87cm" draw:page-number="1" presentation:class="page"/>
          <draw:frame presentation:style-name="pr2" draw:text-style-name="P6" draw:layer="layout" svg:width="13.97cm" svg:height="11.123cm" svg:x="2.54cm" svg:y="11.738cm" presentation:class="notes">
            <draw:text-box>
              <text:p text:style-name="P6"><text:span text:style-name="T3">Clipart from Corel Megagallery, People, Women, Wmn008.</text:span></text:p>
            </draw:text-box>
          </draw:frame>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88cm" presentation:class="title" presentation:user-transformed="true">
          <draw:text-box>
            <text:p text:style-name="P6">Copyright Specifications</text:p>
          </draw:text-box>
        </draw:frame>
        <draw:frame presentation:style-name="pr4"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2" presentation:class="page"/>
          <draw:frame presentation:style-name="pr5"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10" draw:layer="layout" svg:width="21.59cm" svg:height="15.487cm" svg:x="1.905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3"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8" draw:text-style-name="P10" draw:layer="layout" svg:width="21.59cm" svg:height="17.658cm" svg:x="1.803cm" svg:y="0.523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4"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0" draw:layer="layout" svg:width="21.59cm" svg:height="16.684cm" svg:x="1.905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5"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0" draw:layer="layout" svg:width="21.59cm" svg:height="17.154cm" svg:x="1.905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6"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0" draw:layer="layout" svg:width="21.59cm" svg:height="17.063cm" svg:x="1.905cm" svg:y="0.508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4">
          <draw:page-thumbnail draw:style-name="gr3" draw:layer="layout" svg:width="12.32cm" svg:height="9.235cm" svg:x="3.365cm" svg:y="1.87cm" draw:page-number="7"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0"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8"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9" draw:style-name="dp5" draw:master-page-name="Title1" presentation:presentation-page-layout-name="AL1T19" draw:id="id2">
        <office:forms form:automatic-focus="false" form:apply-design-mode="false"/>
        <draw:custom-shape draw:style-name="gr4" draw:text-style-name="P11" draw:layer="layout" svg:width="22.225cm" svg:height="15.458cm" svg:x="1.693cm" svg:y="1.482cm">
          <text:p text:style-name="P6"/>
          <draw:enhanced-geometry svg:viewBox="0 0 21600 21600" draw:type="rectangle" draw:enhanced-path="M 0 0 L 21600 0 21600 21600 0 21600 0 0 Z N"/>
        </draw:custom-shape>
        <draw:frame presentation:style-name="pr13" draw:text-style-name="P6" draw:layer="layout" svg:width="21.59cm" svg:height="3.177cm" svg:x="1.905cm" svg:y="5.714cm" presentation:class="title">
          <draw:text-box>
            <text:p text:style-name="P6">A. <text:s/>Words from God</text:p>
          </draw:text-box>
        </draw:frame>
        <anim:par presentation:node-type="timing-root">
          <anim:par smil:begin="id2.begin">
            <anim:transitionFilter smil:dur="2s" smil:type="fade" smil:subtype="fadeOverColor"/>
          </anim:par>
          <anim:seq smil:dur="0s" presentation:node-type="main-sequence"/>
        </anim:par>
        <presentation:notes draw:style-name="dp6">
          <draw:page-thumbnail draw:layer="layout" svg:width="12.312cm" svg:height="9.234cm" svg:x="3.369cm" svg:y="1.87cm" draw:page-number="9"/>
          <draw:frame presentation:style-name="pr14" draw:text-style-name="P13" draw:layer="layout" svg:width="13.97cm" svg:height="11.122cm" svg:x="2.54cm" svg:y="11.738cm" presentation:class="notes" presentation:user-transformed="true">
            <draw:text-box>
              <text:p text:style-name="P12"><text:span text:style-name="T10">God promises understanding.</text:span></text:p>
              <text:p text:style-name="P12"><text:span text:style-name="T10">Sing to the tune of </text:span><text:span text:style-name="T11">Trinity Hymnal</text:span><text:span text:style-name="T10"> 2d ed., #152.</text:span></text:p>
            </draw:text-box>
          </draw:frame>
        </presentation:notes>
      </draw:page>
      <draw:page draw:name="page10" draw:style-name="dp7" draw:master-page-name="Default" presentation:presentation-page-layout-name="AL1T19" draw:id="id3">
        <office:forms form:automatic-focus="false" form:apply-design-mode="false"/>
        <draw:frame presentation:style-name="pr3" draw:text-style-name="P6" draw:layer="layout" svg:width="21.59cm" svg:height="3.177cm" svg:x="1.905cm" svg:y="1.691cm" presentation:class="title">
          <draw:text-box>
            <text:p text:style-name="P6">God's Speech</text:p>
          </draw:text-box>
        </draw:frame>
        <draw:frame draw:style-name="gr5" draw:text-style-name="P14" draw:layer="layout" svg:width="19.05cm" svg:height="3.061cm" svg:x="3.175cm" svg:y="5.885cm">
          <draw:text-box>
            <text:p text:style-name="P6"><text:span text:style-name="T12">And God said, "Let there be light," and there was light. <text:s/></text:span><text:span text:style-name="T13">-- Gen. 1:3</text:span></text:p>
          </draw:text-box>
        </draw:frame>
        <draw:g draw:id="id4">
          <draw:path draw:style-name="gr6" draw:layer="layout" svg:width="17.78cm" svg:height="6.324cm" svg:x="3.81cm" svg:y="10.35cm" svg:viewBox="0 0 17781 6325" svg:d="m0 0c3679 8433 13489 8433 17781 0">
            <text:p text:style-name="P6"/>
          </draw:path>
          <draw:g>
            <draw:custom-shape draw:style-name="gr7" draw:text-style-name="P15" draw:layer="layout" svg:width="7.349cm" svg:height="1.905cm" svg:x="1.571cm" svg:y="9.646cm">
              <text:p text:style-name="P3"><text:span text:style-name="T13">Plan for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67cm" svg:height="2.54cm" svg:x="9.301cm" svg:y="9.28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7" draw:text-style-name="P15" draw:id="id6" draw:layer="layout" svg:width="6.221cm" svg:height="1.46cm" svg:x="17.145cm" svg:y="9.96cm">
          <text:p text:style-name="P3"><text:span text:style-name="T13">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5" draw:layer="layout" svg:width="8.15cm" svg:height="2.024cm" svg:x="8.256cm" svg:y="15.046cm">
          <text:p text:style-name="P3"><text:span text:style-name="T13">God spea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6">
          <draw:page-thumbnail draw:style-name="gr3" draw:layer="layout" svg:width="12.32cm" svg:height="9.235cm" svg:x="3.365cm" svg:y="1.87cm" draw:page-number="10"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6.985cm">
            <text:p text:style-name="P6"><text:span text:style-name="T3">1</text:span></text:p>
          </draw:circle>
          <draw:circle draw:style-name="gr9" draw:text-style-name="P16" draw:layer="layout" svg:width="1.27cm" svg:height="1.27cm" svg:x="12.065cm" svg:y="8.89cm">
            <text:p text:style-name="P6"><text:span text:style-name="T3">2</text:span></text:p>
          </draw:circle>
          <draw:circle draw:style-name="gr9" draw:text-style-name="P16" draw:layer="layout" svg:width="1.27cm" svg:height="1.27cm" svg:x="15.24cm" svg:y="6.35cm">
            <text:p text:style-name="P6"><text:span text:style-name="T3">3</text:span></text:p>
          </draw:circle>
        </presentation:notes>
      </draw:page>
      <draw:page draw:name="page11" draw:style-name="dp7" draw:master-page-name="Default" presentation:presentation-page-layout-name="AL1T19" draw:id="id7">
        <office:forms form:automatic-focus="false" form:apply-design-mode="false"/>
        <draw:frame presentation:style-name="pr3" draw:text-style-name="P6" draw:layer="layout" svg:width="21.59cm" svg:height="3.177cm" svg:x="1.905cm" svg:y="1.691cm" presentation:class="title">
          <draw:text-box>
            <text:p text:style-name="P6">God's Character Revealed</text:p>
          </draw:text-box>
        </draw:frame>
        <draw:frame draw:style-name="gr5" draw:text-style-name="P14" draw:layer="layout" svg:width="19.05cm" svg:height="3.061cm" svg:x="3.175cm" svg:y="5.885cm">
          <draw:text-box>
            <text:p text:style-name="P6"><text:span text:style-name="T12">And God said, "Let there be light," and there was light. <text:s/></text:span><text:span text:style-name="T13">-- Gen. 1:3</text:span></text:p>
          </draw:text-box>
        </draw:frame>
        <draw:path draw:style-name="gr6" draw:layer="layout" svg:width="17.78cm" svg:height="6.324cm" svg:x="3.81cm" svg:y="10.35cm" svg:viewBox="0 0 17781 6325" svg:d="m0 0c3679 8433 13489 8433 17781 0">
          <text:p text:style-name="P6"/>
        </draw:path>
        <draw:custom-shape draw:style-name="gr7" draw:text-style-name="P15" draw:layer="layout" svg:width="7.349cm" svg:height="1.905cm" svg:x="1.571cm" svg:y="9.646cm">
          <text:p text:style-name="P3"><text:span text:style-name="T13">Plan for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67cm" svg:height="2.54cm" svg:x="9.301cm" svg:y="9.28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0" draw:text-style-name="P17" draw:id="id8" draw:layer="layout" svg:width="5.715cm" svg:height="1.905cm" svg:x="1.905cm" svg:y="12.065cm">
          <text:p text:style-name="P6"><text:span text:style-name="T13">presence</text:span></text:p>
        </draw:rect>
        <draw:custom-shape draw:style-name="gr7" draw:text-style-name="P15" draw:layer="layout" svg:width="8.15cm" svg:height="2.024cm" svg:x="8.256cm" svg:y="15.046cm">
          <text:p text:style-name="P3"><text:span text:style-name="T13">God spea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6.221cm" svg:height="1.46cm" svg:x="17.145cm" svg:y="9.96cm">
          <text:p text:style-name="P3"><text:span text:style-name="T13">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 draw:text-style-name="P17" draw:id="id9" draw:layer="layout" svg:width="5.715cm" svg:height="1.905cm" svg:x="9.66cm" svg:y="12.065cm">
          <text:p text:style-name="P6"><text:span text:style-name="T13">meaning</text:span></text:p>
        </draw:rect>
        <draw:rect draw:style-name="gr10" draw:text-style-name="P17" draw:id="id10" draw:layer="layout" svg:width="5.715cm" svg:height="1.905cm" svg:x="17.345cm" svg:y="12.065cm">
          <text:p text:style-name="P6"><text:span text:style-name="T13">control</text:span></text:p>
        </draw:rect>
        <anim:par presentation:node-type="timing-root">
          <anim:par smil:begin="id7.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6">
          <draw:page-thumbnail draw:style-name="gr3" draw:layer="layout" svg:width="12.32cm" svg:height="9.235cm" svg:x="3.365cm" svg:y="1.87cm" draw:page-number="11"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7.485cm">
            <text:p text:style-name="P6"><text:span text:style-name="T3">1</text:span></text:p>
          </draw:circle>
          <draw:circle draw:style-name="gr9" draw:text-style-name="P16" draw:layer="layout" svg:width="1.27cm" svg:height="1.27cm" svg:x="8.89cm" svg:y="6.35cm">
            <text:p text:style-name="P6"><text:span text:style-name="T3">2</text:span></text:p>
          </draw:circle>
          <draw:circle draw:style-name="gr9" draw:text-style-name="P16" draw:layer="layout" svg:width="1.27cm" svg:height="1.27cm" svg:x="15.24cm" svg:y="7.55cm">
            <text:p text:style-name="P6"><text:span text:style-name="T3">3</text:span></text:p>
          </draw:circle>
        </presentation:notes>
      </draw:page>
      <draw:page draw:name="page12" draw:style-name="dp7" draw:master-page-name="Default" presentation:presentation-page-layout-name="AL1T19" draw:id="id11">
        <office:forms form:automatic-focus="false" form:apply-design-mode="false"/>
        <draw:frame presentation:style-name="pr16" draw:text-style-name="P6" draw:layer="layout" svg:width="21.59cm" svg:height="2.926cm" svg:x="1.905cm" svg:y="1.816cm" presentation:class="title">
          <draw:text-box>
            <text:p text:style-name="P6">A Word</text:p>
          </draw:text-box>
        </draw:frame>
        <draw:custom-shape draw:style-name="gr7" draw:text-style-name="P15" draw:layer="layout" svg:width="10.16cm" svg:height="1.905cm" svg:x="7.59cm" svg:y="5.146cm">
          <text:p text:style-name="P3"><text:span text:style-name="T13">God's Plan for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
          <draw:custom-shape draw:style-name="gr7" draw:text-style-name="P15" draw:layer="layout" svg:width="6.221cm" svg:height="1.46cm" svg:x="9.525cm" svg:y="9.315cm">
            <text:p text:style-name="P3"><text:span text:style-name="T13">"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3.175cm" svg:height="1.27cm" svg:x="11.13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layer="layout" svg:x1="7.62cm" svg:y1="6.985cm" svg:x2="9.525cm" svg:y2="10.795cm">
            <text:p text:style-name="P6"/>
          </draw:line>
          <draw:line draw:style-name="gr11" draw:layer="layout" svg:x1="17.78cm" svg:y1="6.985cm" svg:x2="15.875cm" svg:y2="10.795cm">
            <text:p text:style-name="P6"/>
          </draw:line>
        </draw:g>
        <draw:g draw:id="id13">
          <draw:rect draw:style-name="gr10" draw:text-style-name="P17" draw:layer="layout" svg:width="5.715cm" svg:height="1.905cm" svg:x="1.906cm" svg:y="12.766cm">
            <text:p text:style-name="P6"><text:span text:style-name="T13">presence</text:span></text:p>
          </draw:rect>
          <draw:custom-shape draw:style-name="gr8" draw:text-style-name="P5" draw:layer="layout" svg:width="3.175cm" svg:height="1.27cm" draw:transform="rotate (-0.950506310637119) translate (8.114cm 10.0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6.35cm" svg:height="1.505cm" svg:x="1.77cm" svg:y="14.94cm">
            <draw:text-box>
              <text:p text:style-name="P6"><text:span text:style-name="T13">God's word</text:span></text:p>
            </draw:text-box>
          </draw:frame>
        </draw:g>
        <draw:g draw:id="id14">
          <draw:rect draw:style-name="gr10" draw:text-style-name="P17" draw:layer="layout" svg:width="5.715cm" svg:height="1.905cm" svg:x="9.661cm" svg:y="12.766cm">
            <text:p text:style-name="P6"><text:span text:style-name="T13">meaning</text:span></text:p>
          </draw:rect>
          <draw:custom-shape draw:style-name="gr8" draw:text-style-name="P5" draw:layer="layout" svg:width="3.175cm" svg:height="1.27cm" svg:x="11.131cm" svg:y="11.1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5.26cm" svg:height="1.505cm" svg:x="10.26cm" svg:y="14.941cm">
            <draw:text-box>
              <text:p text:style-name="P6"><text:span text:style-name="T13">definite</text:span></text:p>
            </draw:text-box>
          </draw:frame>
        </draw:g>
        <draw:g draw:id="id15">
          <draw:rect draw:style-name="gr10" draw:text-style-name="P17" draw:layer="layout" svg:width="5.715cm" svg:height="1.905cm" svg:x="17.346cm" svg:y="12.766cm">
            <text:p text:style-name="P6"><text:span text:style-name="T13">control</text:span></text:p>
          </draw:rect>
          <draw:custom-shape draw:style-name="gr8" draw:text-style-name="P5" draw:layer="layout" svg:width="3.175cm" svg:height="1.27cm" draw:transform="rotate (0.817861287484388) translate (15.283cm 12.3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7.11cm" svg:height="1.505cm" svg:x="16.71cm" svg:y="14.941cm">
            <draw:text-box>
              <text:p text:style-name="P6"><text:span text:style-name="T13">refers, defines</text:span></text:p>
            </draw:text-box>
          </draw:frame>
        </draw:g>
        <anim:par presentation:node-type="timing-root">
          <anim:par smil:begin="id11.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6">
          <draw:page-thumbnail draw:style-name="gr3" draw:layer="layout" svg:width="12.32cm" svg:height="9.235cm" svg:x="3.365cm" svg:y="1.87cm" draw:page-number="12" presentation:class="page"/>
          <draw:frame presentation:style-name="pr17" draw:text-style-name="P6" draw:layer="layout" svg:width="13.97cm" svg:height="10.872cm" svg:x="2.54cm" svg:y="11.738cm" presentation:class="notes" presentation:placeholder="true">
            <draw:text-box/>
          </draw:frame>
          <draw:circle draw:style-name="gr9" draw:text-style-name="P16" draw:layer="layout" svg:width="1.27cm" svg:height="1.27cm" svg:x="5.715cm" svg:y="5.715cm">
            <text:p text:style-name="P6"><text:span text:style-name="T3">1</text:span></text:p>
          </draw:circle>
          <draw:circle draw:style-name="gr9" draw:text-style-name="P16" draw:layer="layout" svg:width="1.27cm" svg:height="1.27cm" svg:x="1.905cm" svg:y="8.255cm">
            <text:p text:style-name="P6"><text:span text:style-name="T3">2</text:span></text:p>
          </draw:circle>
          <draw:circle draw:style-name="gr9" draw:text-style-name="P16" draw:layer="layout" svg:width="1.27cm" svg:height="1.27cm" svg:x="8.255cm" svg:y="10.16cm">
            <text:p text:style-name="P6"><text:span text:style-name="T3">3</text:span></text:p>
          </draw:circle>
          <draw:circle draw:style-name="gr9" draw:text-style-name="P16" draw:layer="layout" svg:width="1.27cm" svg:height="1.27cm" svg:x="15.24cm" svg:y="8.255cm">
            <text:p text:style-name="P6"><text:span text:style-name="T3">4</text:span></text:p>
          </draw:circle>
        </presentation:notes>
      </draw:page>
      <draw:page draw:name="page13" draw:style-name="dp8" draw:master-page-name="Default" presentation:presentation-page-layout-name="AL1T19" draw:id="id16">
        <office:forms form:automatic-focus="false" form:apply-design-mode="false"/>
        <draw:frame presentation:style-name="pr16" draw:text-style-name="P6" draw:layer="layout" svg:width="21.59cm" svg:height="2.926cm" svg:x="1.905cm" svg:y="1.816cm" presentation:class="title">
          <draw:text-box>
            <text:p text:style-name="P6">The Word "Redemption"</text:p>
          </draw:text-box>
        </draw:frame>
        <draw:custom-shape draw:style-name="gr7" draw:text-style-name="P15" draw:layer="layout" svg:width="16.51cm" svg:height="1.905cm" svg:x="4.445cm" svg:y="4.946cm">
          <text:p text:style-name="P3"><text:span text:style-name="T13">God's Total Plan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custom-shape draw:style-name="gr8" draw:text-style-name="P5" draw:layer="layout" svg:width="3.175cm" svg:height="1.27cm" svg:x="11.13cm" svg:y="7.1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20.555cm" svg:height="7.775cm" svg:x="2.505cm" svg:y="8.76cm">
            <draw:text-box>
              <text:p text:style-name="P6"><text:span text:style-name="T13">Summary: For I delivered to you as of first importance what I also received: that Christ died for our sins in accordance with the Scriptures, that he was buried, that he was raised on the third day in accordance with the Scriptures, ... <text:s/>-- 1 Cor. 15:3-4</text:span></text:p>
            </draw:text-box>
          </draw:frame>
        </draw:g>
        <anim:par presentation:node-type="timing-root">
          <anim:par smil:begin="id1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6">
          <draw:page-thumbnail draw:style-name="gr3" draw:layer="layout" svg:width="12.32cm" svg:height="9.235cm" svg:x="3.365cm" svg:y="1.87cm" draw:page-number="13" presentation:class="page"/>
          <draw:frame presentation:style-name="pr17" draw:text-style-name="P6" draw:layer="layout" svg:width="13.97cm" svg:height="10.872cm" svg:x="2.54cm" svg:y="11.738cm" presentation:class="notes" presentation:placeholder="true">
            <draw:text-box/>
          </draw:frame>
          <draw:circle draw:style-name="gr9" draw:text-style-name="P16" draw:layer="layout" svg:width="1.27cm" svg:height="1.27cm" svg:x="2.54cm" svg:y="7.62cm">
            <text:p text:style-name="P6"><text:span text:style-name="T3">1</text:span></text:p>
          </draw:circle>
        </presentation:notes>
      </draw:page>
      <draw:page draw:name="page14" draw:style-name="dp7" draw:master-page-name="Default" presentation:presentation-page-layout-name="AL1T19" draw:id="id18">
        <office:forms form:automatic-focus="false" form:apply-design-mode="false"/>
        <draw:frame presentation:style-name="pr16" draw:text-style-name="P6" draw:layer="layout" svg:width="21.59cm" svg:height="2.926cm" svg:x="1.905cm" svg:y="1.816cm" presentation:class="title">
          <draw:text-box>
            <text:p text:style-name="P6">The Word "Redemption"</text:p>
          </draw:text-box>
        </draw:frame>
        <draw:custom-shape draw:style-name="gr7" draw:text-style-name="P15" draw:layer="layout" svg:width="13.035cm" svg:height="1.905cm" svg:x="6.25cm" svg:y="5.146cm">
          <text:p text:style-name="P3"><text:span text:style-name="T13">God's Plan Summariz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9">
          <draw:custom-shape draw:style-name="gr7" draw:text-style-name="P15" draw:layer="layout" svg:width="6.221cm" svg:height="1.46cm" svg:x="9.525cm" svg:y="9.315cm">
            <text:p text:style-name="P3"><text:span text:style-name="T13">"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3.175cm" svg:height="1.27cm" svg:x="11.13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layer="layout" svg:x1="7.62cm" svg:y1="6.985cm" svg:x2="9.525cm" svg:y2="10.795cm">
            <text:p text:style-name="P6"/>
          </draw:line>
          <draw:line draw:style-name="gr11" draw:layer="layout" svg:x1="17.78cm" svg:y1="6.985cm" svg:x2="15.875cm" svg:y2="10.795cm">
            <text:p text:style-name="P6"/>
          </draw:line>
        </draw:g>
        <draw:g draw:id="id20">
          <draw:rect draw:style-name="gr10" draw:text-style-name="P17" draw:layer="layout" svg:width="5.715cm" svg:height="1.905cm" svg:x="1.906cm" svg:y="12.766cm">
            <text:p text:style-name="P6"><text:span text:style-name="T13">presence</text:span></text:p>
          </draw:rect>
          <draw:custom-shape draw:style-name="gr8" draw:text-style-name="P5" draw:layer="layout" svg:width="3.175cm" svg:height="1.27cm" draw:transform="rotate (-0.950506310637119) translate (8.114cm 10.0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6.35cm" svg:height="1.505cm" svg:x="1.77cm" svg:y="14.94cm">
            <draw:text-box>
              <text:p text:style-name="P6"><text:span text:style-name="T13">God comes</text:span></text:p>
            </draw:text-box>
          </draw:frame>
        </draw:g>
        <draw:g draw:id="id21">
          <draw:rect draw:style-name="gr10" draw:text-style-name="P17" draw:layer="layout" svg:width="5.715cm" svg:height="1.905cm" svg:x="9.661cm" svg:y="12.766cm">
            <text:p text:style-name="P6"><text:span text:style-name="T13">meaning</text:span></text:p>
          </draw:rect>
          <draw:custom-shape draw:style-name="gr8" draw:text-style-name="P5" draw:layer="layout" svg:width="3.175cm" svg:height="1.27cm" svg:x="11.131cm" svg:y="11.1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5.26cm" svg:height="1.505cm" svg:x="10.26cm" svg:y="14.941cm">
            <draw:text-box>
              <text:p text:style-name="P6"><text:span text:style-name="T13">gospel</text:span></text:p>
            </draw:text-box>
          </draw:frame>
        </draw:g>
        <draw:g draw:id="id22">
          <draw:rect draw:style-name="gr10" draw:text-style-name="P17" draw:layer="layout" svg:width="5.715cm" svg:height="1.905cm" svg:x="17.346cm" svg:y="12.766cm">
            <text:p text:style-name="P6"><text:span text:style-name="T13">control</text:span></text:p>
          </draw:rect>
          <draw:custom-shape draw:style-name="gr8" draw:text-style-name="P5" draw:layer="layout" svg:width="3.175cm" svg:height="1.27cm" draw:transform="rotate (0.817861287484388) translate (15.283cm 12.3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7.11cm" svg:height="1.505cm" svg:x="16.71cm" svg:y="14.941cm">
            <draw:text-box>
              <text:p text:style-name="P3"><text:span text:style-name="T13">victory</text:span></text:p>
            </draw:text-box>
          </draw:frame>
        </draw:g>
        <anim:par presentation:node-type="timing-root">
          <anim:par smil:begin="id18.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6">
          <draw:page-thumbnail draw:style-name="gr3" draw:layer="layout" svg:width="12.32cm" svg:height="9.235cm" svg:x="3.365cm" svg:y="1.87cm" draw:page-number="14" presentation:class="page"/>
          <draw:frame presentation:style-name="pr17" draw:text-style-name="P6" draw:layer="layout" svg:width="13.97cm" svg:height="10.872cm" svg:x="2.54cm" svg:y="11.738cm" presentation:class="notes" presentation:placeholder="true">
            <draw:text-box/>
          </draw:frame>
          <draw:circle draw:style-name="gr9" draw:text-style-name="P16" draw:layer="layout" svg:width="1.27cm" svg:height="1.27cm" svg:x="5.715cm" svg:y="5.715cm">
            <text:p text:style-name="P6"><text:span text:style-name="T3">1</text:span></text:p>
          </draw:circle>
          <draw:circle draw:style-name="gr9" draw:text-style-name="P16" draw:layer="layout" svg:width="1.27cm" svg:height="1.27cm" svg:x="2.54cm" svg:y="8.255cm">
            <text:p text:style-name="P6"><text:span text:style-name="T3">2</text:span></text:p>
          </draw:circle>
          <draw:circle draw:style-name="gr9" draw:text-style-name="P16" draw:layer="layout" svg:width="1.27cm" svg:height="1.27cm" svg:x="8.96cm" svg:y="9.96cm">
            <text:p text:style-name="P6"><text:span text:style-name="T3">3</text:span></text:p>
          </draw:circle>
          <draw:circle draw:style-name="gr9" draw:text-style-name="P16" draw:layer="layout" svg:width="1.27cm" svg:height="1.27cm" svg:x="15.24cm" svg:y="8.155cm">
            <text:p text:style-name="P6"><text:span text:style-name="T3">4</text:span></text:p>
          </draw:circle>
        </presentation:notes>
      </draw:page>
      <draw:page draw:name="page15" draw:style-name="dp5" draw:master-page-name="Title1" presentation:presentation-page-layout-name="AL1T19" draw:id="id23">
        <office:forms form:automatic-focus="false" form:apply-design-mode="false"/>
        <draw:frame presentation:style-name="pr13" draw:text-style-name="P6" draw:layer="layout" svg:width="21.59cm" svg:height="3.177cm" svg:x="1.905cm" svg:y="5.714cm" presentation:class="title">
          <draw:text-box>
            <text:p text:style-name="P6">B. <text:s/>God's Name</text:p>
          </draw:text-box>
        </draw:frame>
        <anim:par presentation:node-type="timing-root">
          <anim:par smil:begin="id23.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15" presentation:class="page"/>
          <draw:frame presentation:style-name="pr2" draw:text-style-name="P6" draw:layer="layout" svg:width="13.97cm" svg:height="11.123cm" svg:x="2.54cm" svg:y="11.738cm" presentation:class="notes" presentation:placeholder="true">
            <draw:text-box/>
          </draw:frame>
        </presentation:notes>
      </draw:page>
      <draw:page draw:name="page16" draw:style-name="dp7" draw:master-page-name="Default" presentation:presentation-page-layout-name="AL1T19" draw:id="id24">
        <office:forms form:automatic-focus="false" form:apply-design-mode="false"/>
        <draw:frame presentation:style-name="pr3" draw:text-style-name="P6" draw:layer="layout" svg:width="21.59cm" svg:height="3.177cm" svg:x="1.905cm" svg:y="1.691cm" presentation:class="title">
          <draw:text-box>
            <text:p text:style-name="P6">Moses' Request</text:p>
          </draw:text-box>
        </draw:frame>
        <draw:frame draw:style-name="gr5" draw:text-style-name="P14" draw:layer="layout" svg:width="19.685cm" svg:height="11.491cm" svg:x="3.175cm" svg:y="5.215cm">
          <draw:text-box>
            <text:p text:style-name="P6"><text:span text:style-name="T12">Moses said, "Please show me </text:span><text:span text:style-name="T14">your glory</text:span><text:span text:style-name="T12">." <text:s/>And he said, "I will make all </text:span><text:span text:style-name="T14">my goodness</text:span><text:span text:style-name="T12"> pass before you and will proclaim before you </text:span><text:span text:style-name="T14">my name</text:span><text:span text:style-name="T12"> 'The LORD.' <text:s/>And I will be gracious to whom I will be gracious, and will show mercy on whom I will show mercy.</text:span><text:span text:style-name="T13"> <text:s/>-- Ex. 33:18-19</text:span></text:p>
          </draw:text-box>
        </draw:frame>
        <anim:par presentation:node-type="timing-root">
          <anim:par smil:begin="id24.begin">
            <anim:transitionFilter smil:dur="2s" smil:type="irisWipe" smil:subtype="rectangle"/>
          </anim:par>
          <anim:seq smil:dur="0s" presentation:node-type="main-sequence"/>
        </anim:par>
        <presentation:notes draw:style-name="dp6">
          <draw:page-thumbnail draw:style-name="gr3" draw:layer="layout" svg:width="12.32cm" svg:height="9.235cm" svg:x="3.365cm" svg:y="1.87cm" draw:page-number="16" presentation:class="page"/>
          <draw:frame presentation:style-name="pr15" draw:text-style-name="P6" draw:layer="layout" svg:width="13.97cm" svg:height="11.123cm" svg:x="2.54cm" svg:y="11.738cm" presentation:class="notes" presentation:placeholder="true">
            <draw:text-box/>
          </draw:frame>
        </presentation:notes>
      </draw:page>
      <draw:page draw:name="page17" draw:style-name="dp8" draw:master-page-name="Default" presentation:presentation-page-layout-name="AL1T19" draw:id="id25">
        <office:forms form:automatic-focus="false" form:apply-design-mode="false"/>
        <draw:frame presentation:style-name="pr3" draw:text-style-name="P6" draw:layer="layout" svg:width="21.59cm" svg:height="3.177cm" svg:x="1.905cm" svg:y="1.691cm" presentation:class="title">
          <draw:text-box>
            <text:p text:style-name="P6">God's Pronouncement</text:p>
          </draw:text-box>
        </draw:frame>
        <draw:frame draw:style-name="gr5" draw:text-style-name="P14" draw:layer="layout" svg:width="19.685cm" svg:height="11.491cm" svg:x="3.175cm" svg:y="5.215cm">
          <draw:text-box>
            <text:p text:style-name="P6"><text:span text:style-name="T12">The LORD descended in the cloud and stood with him there, and proclaimed </text:span><text:span text:style-name="T14">the name of the LORD</text:span><text:span text:style-name="T12">. <text:s/>The LORD passed before him and proclaimed, "The LORD, the LORD, a God </text:span><text:span text:style-name="T14">merciful</text:span><text:span text:style-name="T12"> and </text:span><text:span text:style-name="T14">gracious</text:span><text:span text:style-name="T12">, </text:span><text:span text:style-name="T14">slow to anger</text:span><text:span text:style-name="T12">, and abounding in </text:span><text:span text:style-name="T14">steadfast love</text:span><text:span text:style-name="T12"> and </text:span><text:span text:style-name="T14">faithfulness</text:span><text:span text:style-name="T12">, ....</text:span><text:span text:style-name="T13"> <text:s/>-- Ex. 34:5-6</text:span></text:p>
          </draw:text-box>
        </draw:frame>
        <anim:par presentation:node-type="timing-root">
          <anim:par smil:begin="id25.begin">
            <anim:transitionFilter smil:dur="2s" smil:type="slideWipe" smil:subtype="fromTop"/>
          </anim:par>
          <anim:seq smil:dur="0s" presentation:node-type="main-sequence"/>
        </anim:par>
        <presentation:notes draw:style-name="dp6">
          <draw:page-thumbnail draw:style-name="gr3" draw:layer="layout" svg:width="12.32cm" svg:height="9.235cm" svg:x="3.365cm" svg:y="1.87cm" draw:page-number="17" presentation:class="page"/>
          <draw:frame presentation:style-name="pr15" draw:text-style-name="P6" draw:layer="layout" svg:width="13.97cm" svg:height="11.123cm" svg:x="2.54cm" svg:y="11.738cm" presentation:class="notes" presentation:placeholder="true">
            <draw:text-box/>
          </draw:frame>
        </presentation:notes>
      </draw:page>
      <draw:page draw:name="page18" draw:style-name="dp7" draw:master-page-name="Default" presentation:presentation-page-layout-name="AL1T19" draw:id="id26">
        <office:forms form:automatic-focus="false" form:apply-design-mode="false"/>
        <draw:frame presentation:style-name="pr16" draw:text-style-name="P6" draw:layer="layout" svg:width="21.59cm" svg:height="2.926cm" svg:x="1.905cm" svg:y="1.816cm" presentation:class="title">
          <draw:text-box>
            <text:p text:style-name="P6">The Word "LORD"</text:p>
          </draw:text-box>
        </draw:frame>
        <draw:custom-shape draw:style-name="gr7" draw:text-style-name="P15" draw:layer="layout" svg:width="14.07cm" svg:height="1.905cm" svg:x="5.75cm" svg:y="5.146cm">
          <text:p text:style-name="P3"><text:span text:style-name="T13">God's Character Summariz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7">
          <draw:custom-shape draw:style-name="gr7" draw:text-style-name="P15" draw:layer="layout" svg:width="6.221cm" svg:height="1.46cm" svg:x="9.525cm" svg:y="9.315cm">
            <text:p text:style-name="P3"><text:span text:style-name="T13">"L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3.175cm" svg:height="1.27cm" svg:x="11.13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layer="layout" svg:x1="7.62cm" svg:y1="6.985cm" svg:x2="9.525cm" svg:y2="10.795cm">
            <text:p text:style-name="P6"/>
          </draw:line>
          <draw:line draw:style-name="gr11" draw:layer="layout" svg:x1="17.78cm" svg:y1="6.985cm" svg:x2="15.875cm" svg:y2="10.795cm">
            <text:p text:style-name="P6"/>
          </draw:line>
        </draw:g>
        <draw:g draw:id="id28">
          <draw:rect draw:style-name="gr10" draw:text-style-name="P17" draw:layer="layout" svg:width="5.715cm" svg:height="1.905cm" svg:x="1.906cm" svg:y="12.766cm">
            <text:p text:style-name="P6"><text:span text:style-name="T13">presence</text:span></text:p>
          </draw:rect>
          <draw:custom-shape draw:style-name="gr8" draw:text-style-name="P5" draw:layer="layout" svg:width="3.175cm" svg:height="1.27cm" draw:transform="rotate (-0.950506310637119) translate (8.114cm 10.0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6.35cm" svg:height="2.759cm" svg:x="1.77cm" svg:y="14.94cm">
            <draw:text-box>
              <text:p text:style-name="P6"><text:span text:style-name="T13">personal relation</text:span></text:p>
            </draw:text-box>
          </draw:frame>
        </draw:g>
        <draw:g draw:id="id29">
          <draw:rect draw:style-name="gr10" draw:text-style-name="P17" draw:layer="layout" svg:width="5.715cm" svg:height="1.905cm" svg:x="9.661cm" svg:y="12.766cm">
            <text:p text:style-name="P6"><text:span text:style-name="T13">meaning</text:span></text:p>
          </draw:rect>
          <draw:custom-shape draw:style-name="gr8" draw:text-style-name="P5" draw:layer="layout" svg:width="3.175cm" svg:height="1.27cm" svg:x="11.131cm" svg:y="11.1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5.995cm" svg:height="2.759cm" svg:x="9.725cm" svg:y="14.941cm">
            <draw:text-box>
              <text:p text:style-name="P6"><text:span text:style-name="T13">description,</text:span></text:p>
              <text:p text:style-name="P6"><text:span text:style-name="T13">attributes</text:span></text:p>
            </draw:text-box>
          </draw:frame>
        </draw:g>
        <draw:g draw:id="id30">
          <draw:rect draw:style-name="gr10" draw:text-style-name="P17" draw:layer="layout" svg:width="5.715cm" svg:height="1.905cm" svg:x="17.346cm" svg:y="12.766cm">
            <text:p text:style-name="P6"><text:span text:style-name="T13">control</text:span></text:p>
          </draw:rect>
          <draw:custom-shape draw:style-name="gr8" draw:text-style-name="P5" draw:layer="layout" svg:width="3.175cm" svg:height="1.27cm" draw:transform="rotate (0.817861287484388) translate (15.283cm 12.3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7.11cm" svg:height="1.505cm" svg:x="16.71cm" svg:y="14.941cm">
            <draw:text-box>
              <text:p text:style-name="P3"><text:span text:style-name="T13">submission</text:span></text:p>
            </draw:text-box>
          </draw:frame>
        </draw:g>
        <anim:par presentation:node-type="timing-root">
          <anim:par smil:begin="id26.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6">
          <draw:page-thumbnail draw:style-name="gr3" draw:layer="layout" svg:width="12.32cm" svg:height="9.235cm" svg:x="3.365cm" svg:y="1.87cm" draw:page-number="18" presentation:class="page"/>
          <draw:frame presentation:style-name="pr17" draw:text-style-name="P19" draw:layer="layout" svg:width="13.97cm" svg:height="10.872cm" svg:x="2.54cm" svg:y="11.738cm" presentation:class="notes" presentation:placeholder="true">
            <draw:text-box/>
          </draw:frame>
          <draw:circle draw:style-name="gr9" draw:text-style-name="P20" draw:layer="layout" svg:width="1.27cm" svg:height="1.27cm" svg:x="5.715cm" svg:y="5.715cm">
            <text:p text:style-name="P6"><text:span text:style-name="T15">1</text:span></text:p>
          </draw:circle>
          <draw:circle draw:style-name="gr9" draw:text-style-name="P20" draw:layer="layout" svg:width="1.27cm" svg:height="1.27cm" svg:x="2.54cm" svg:y="8.255cm">
            <text:p text:style-name="P6"><text:span text:style-name="T15">2</text:span></text:p>
          </draw:circle>
          <draw:circle draw:style-name="gr9" draw:text-style-name="P20" draw:layer="layout" svg:width="1.27cm" svg:height="1.27cm" svg:x="8.96cm" svg:y="9.96cm">
            <text:p text:style-name="P6"><text:span text:style-name="T15">3</text:span></text:p>
          </draw:circle>
          <draw:circle draw:style-name="gr9" draw:text-style-name="P20" draw:layer="layout" svg:width="1.27cm" svg:height="1.27cm" svg:x="15.24cm" svg:y="8.155cm">
            <text:p text:style-name="P6"><text:span text:style-name="T15">4</text:span></text:p>
          </draw:circle>
        </presentation:notes>
      </draw:page>
      <draw:page draw:name="page19" draw:style-name="dp5" draw:master-page-name="Title1" presentation:presentation-page-layout-name="AL1T19" draw:id="id31">
        <office:forms form:automatic-focus="false" form:apply-design-mode="false"/>
        <draw:frame presentation:style-name="pr13" draw:text-style-name="P6" draw:layer="layout" svg:width="21.59cm" svg:height="3.177cm" svg:x="1.905cm" svg:y="5.714cm" presentation:class="title">
          <draw:text-box>
            <text:p text:style-name="P6">C. <text:s/>Fulfillment in Christ</text:p>
          </draw:text-box>
        </draw:frame>
        <anim:par presentation:node-type="timing-root">
          <anim:par smil:begin="id31.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19" presentation:class="page"/>
          <draw:frame presentation:style-name="pr2" draw:text-style-name="P6" draw:layer="layout" svg:width="13.97cm" svg:height="11.123cm" svg:x="2.54cm" svg:y="11.738cm" presentation:class="notes" presentation:placeholder="true">
            <draw:text-box/>
          </draw:frame>
        </presentation:notes>
      </draw:page>
      <draw:page draw:name="page20" draw:style-name="dp7" draw:master-page-name="Default" presentation:presentation-page-layout-name="AL1T19" draw:id="id32">
        <office:forms form:automatic-focus="false" form:apply-design-mode="false"/>
        <draw:frame presentation:style-name="pr3" draw:text-style-name="P6" draw:layer="layout" svg:width="21.59cm" svg:height="3.177cm" svg:x="1.905cm" svg:y="1.691cm" presentation:class="title">
          <draw:text-box>
            <text:p text:style-name="P6">The Name of God</text:p>
          </draw:text-box>
        </draw:frame>
        <draw:frame draw:style-name="gr5" draw:text-style-name="P14" draw:layer="layout" svg:width="22.225cm" svg:height="1.656cm" svg:x="2.34cm" svg:y="5.715cm">
          <draw:text-box>
            <text:p text:style-name="P6"><text:span text:style-name="T12">O God, save me, by your </text:span><text:span text:style-name="T14">name</text:span><text:span text:style-name="T16">. </text:span><text:span text:style-name="T17">-- Ps. 54:1</text:span></text:p>
          </draw:text-box>
        </draw:frame>
        <draw:frame draw:style-name="gr5" draw:text-style-name="P14" draw:id="id33" draw:layer="layout" svg:width="22.225cm" svg:height="3.061cm" svg:x="2.341cm" svg:y="8.215cm">
          <draw:text-box>
            <text:p text:style-name="P6"><text:span text:style-name="T12">We trust in the </text:span><text:span text:style-name="T14">name</text:span><text:span text:style-name="T16"> of the LORD our God. </text:span><text:span text:style-name="T17">-- Ps. 20:7</text:span></text:p>
          </draw:text-box>
        </draw:frame>
        <draw:frame draw:style-name="gr5" draw:text-style-name="P14" draw:id="id34" draw:layer="layout" svg:width="19.884cm" svg:height="3.061cm" svg:x="2.341cm" svg:y="12.415cm">
          <draw:text-box>
            <text:p text:style-name="P6"><text:span text:style-name="T16">May the </text:span><text:span text:style-name="T14">name</text:span><text:span text:style-name="T16"> of the God of Jacob protect you! </text:span><text:span text:style-name="T17">-- Ps. 20:1</text:span></text:p>
          </draw:text-box>
        </draw:frame>
        <anim:par presentation:node-type="timing-root">
          <anim:par smil:begin="id32.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6">
          <draw:page-thumbnail draw:style-name="gr3" draw:layer="layout" svg:width="12.32cm" svg:height="9.235cm" svg:x="3.365cm" svg:y="1.87cm" draw:page-number="20"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5.715cm">
            <text:p text:style-name="P6"><text:span text:style-name="T3">1</text:span></text:p>
          </draw:circle>
          <draw:circle draw:style-name="gr9" draw:text-style-name="P16" draw:layer="layout" svg:width="1.27cm" svg:height="1.27cm" svg:x="2.54cm" svg:y="8.015cm">
            <text:p text:style-name="P6"><text:span text:style-name="T3">2</text:span></text:p>
          </draw:circle>
        </presentation:notes>
      </draw:page>
      <draw:page draw:name="page21" draw:style-name="dp7" draw:master-page-name="Default" presentation:presentation-page-layout-name="AL1T19" draw:id="id35">
        <office:forms form:automatic-focus="false" form:apply-design-mode="false"/>
        <draw:frame presentation:style-name="pr3" draw:text-style-name="P6" draw:layer="layout" svg:width="21.59cm" svg:height="3.177cm" svg:x="1.905cm" svg:y="1.691cm" presentation:class="title">
          <draw:text-box>
            <text:p text:style-name="P6">The Name of God (2)</text:p>
          </draw:text-box>
        </draw:frame>
        <draw:frame draw:style-name="gr5" draw:text-style-name="P14" draw:layer="layout" svg:width="23.295cm" svg:height="1.656cm" svg:x="1.67cm" svg:y="4.715cm">
          <draw:text-box>
            <text:p text:style-name="P6"><text:span text:style-name="T16">I am the LORD; that is my </text:span><text:span text:style-name="T14">name</text:span><text:span text:style-name="T16">. </text:span><text:span text:style-name="T17">-- Is. 42:8</text:span></text:p>
          </draw:text-box>
        </draw:frame>
        <draw:frame draw:style-name="gr5" draw:text-style-name="P14" draw:id="id36" draw:layer="layout" svg:width="22.661cm" svg:height="10.086cm" svg:x="1.705cm" svg:y="7.415cm">
          <draw:text-box>
            <text:p text:style-name="P6"><text:span text:style-name="T16">Therefore God has highly exalted him and bestowed on him the </text:span><text:span text:style-name="T14">name</text:span><text:span text:style-name="T16"> that is above every </text:span><text:span text:style-name="T14">name</text:span><text:span text:style-name="T16">, so that at </text:span><text:span text:style-name="T14">the name of Jesus</text:span><text:span text:style-name="T16"> every knee should bow, in heaven and on earth and under the earth, and every tongue confess that Jesus Christ is </text:span><text:span text:style-name="T14">Lord</text:span><text:span text:style-name="T16">, to the glory of God the Father. </text:span><text:span text:style-name="T17">-- Phil. 2:9-11</text:span></text:p>
          </draw:text-box>
        </draw:frame>
        <anim:par presentation:node-type="timing-root">
          <anim:par smil:begin="id35.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6">
          <draw:page-thumbnail draw:style-name="gr3" draw:layer="layout" svg:width="12.32cm" svg:height="9.235cm" svg:x="3.365cm" svg:y="1.87cm" draw:page-number="21"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6.715cm">
            <text:p text:style-name="P6"><text:span text:style-name="T3">1</text:span></text:p>
          </draw:circle>
        </presentation:notes>
      </draw:page>
      <draw:page draw:name="page22" draw:style-name="dp9" draw:master-page-name="Default" presentation:presentation-page-layout-name="AL1T19" draw:id="id37">
        <office:forms form:automatic-focus="false" form:apply-design-mode="false"/>
        <draw:frame presentation:style-name="pr3" draw:text-style-name="P6" draw:layer="layout" svg:width="21.59cm" svg:height="3.177cm" svg:x="1.905cm" svg:y="1.691cm" presentation:class="title">
          <draw:text-box>
            <text:p text:style-name="P6">God Speaking</text:p>
          </draw:text-box>
        </draw:frame>
        <draw:frame draw:style-name="gr5" draw:text-style-name="P14" draw:layer="layout" svg:width="23.295cm" svg:height="1.656cm" svg:x="1.67cm" svg:y="4.415cm">
          <draw:text-box>
            <text:p text:style-name="P6"><text:span text:style-name="T16">In the beginning was the </text:span><text:span text:style-name="T14">Word</text:span><text:span text:style-name="T16">. </text:span><text:span text:style-name="T17">-- John 1:1</text:span></text:p>
          </draw:text-box>
        </draw:frame>
        <draw:frame draw:style-name="gr5" draw:text-style-name="P14" draw:id="id41" draw:layer="layout" svg:width="22.661cm" svg:height="1.656cm" svg:x="1.705cm" svg:y="8.115cm">
          <draw:text-box>
            <text:p text:style-name="P6"><text:span text:style-name="T16">God called the light </text:span><text:span text:style-name="T14">Day</text:span><text:span text:style-name="T16">. </text:span><text:span text:style-name="T17">-- Gen. 1:5</text:span></text:p>
          </draw:text-box>
        </draw:frame>
        <draw:custom-shape draw:style-name="gr7" draw:text-style-name="P15" draw:layer="layout" svg:width="5.815cm" svg:height="1.905cm" svg:x="1.575cm" svg:y="10.53cm">
          <text:p text:style-name="P3"><text:span text:style-name="T13">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0">
          <draw:custom-shape draw:style-name="gr7" draw:text-style-name="P15" draw:layer="layout" svg:width="7.95cm" svg:height="2.774cm" svg:x="15.875cm" svg:y="10.131cm">
            <text:p text:style-name="P3"><text:span text:style-name="T13">Subordinate </text:span></text:p>
            <text:p text:style-name="P3"><text:span text:style-name="T13">words: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215cm" svg:height="2.54cm" svg:x="14.225cm" svg:y="10.2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 draw:text-style-name="P15" draw:id="id43" draw:layer="layout" svg:width="5.815cm" svg:height="1.905cm" svg:x="14.205cm" svg:y="14.54cm">
          <text:p text:style-name="P3"><text:span text:style-name="T13">your wo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2">
          <draw:custom-shape draw:style-name="gr7" draw:text-style-name="P15" draw:layer="layout" svg:width="9.525cm" svg:height="3.014cm" svg:x="1.54cm" svg:y="14.431cm">
            <text:p text:style-name="P3"><text:span text:style-name="T13">Subordinate words:</text:span></text:p>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3.24cm" svg:height="1.37cm" svg:x="3.315cm" svg:y="12.7cm">
            <text:p text:style-name="P6"/>
            <draw:enhanced-geometry svg:viewBox="0 0 21600 21600" draw:text-areas="?f0 0 ?f2 ?f5" draw:type="down-arrow" draw:modifiers="13587.5486381323 5672.04030226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9">
          <draw:custom-shape draw:style-name="gr7" draw:text-style-name="P15" draw:layer="layout" svg:width="4.375cm" svg:height="2.774cm" svg:x="9.365cm" svg:y="10.131cm">
            <text:p text:style-name="P3"><text:span text:style-name="T13">God's</text:span></text:p>
            <text:p text:style-name="P3"><text:span text:style-name="T13">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65cm" svg:height="2.54cm" svg:x="7.825cm" svg:y="10.2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4" draw:id="id38" draw:layer="layout" svg:width="23.295cm" svg:height="1.656cm" svg:x="1.671cm" svg:y="6.315cm">
          <draw:text-box>
            <text:p text:style-name="P6"><text:span text:style-name="T16">I am the LORD; that is my </text:span><text:span text:style-name="T14">name</text:span><text:span text:style-name="T16">. </text:span><text:span text:style-name="T17">-- Is. 42:8</text:span></text:p>
          </draw:text-box>
        </draw:frame>
        <anim:par presentation:node-type="timing-root">
          <anim:par smil:begin="id3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6">
          <draw:page-thumbnail draw:style-name="gr3" draw:layer="layout" svg:width="12.32cm" svg:height="9.235cm" svg:x="3.365cm" svg:y="1.87cm" draw:page-number="22"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6.985cm">
            <text:p text:style-name="P6"><text:span text:style-name="T3">1</text:span></text:p>
          </draw:circle>
          <draw:circle draw:style-name="gr9" draw:text-style-name="P16" draw:layer="layout" svg:width="1.27cm" svg:height="1.27cm" svg:x="2.54cm" svg:y="4.815cm">
            <text:p text:style-name="P6"><text:span text:style-name="T3">2</text:span></text:p>
          </draw:circle>
          <draw:circle draw:style-name="gr9" draw:text-style-name="P16" draw:layer="layout" svg:width="1.27cm" svg:height="1.27cm" svg:x="15.24cm" svg:y="6.985cm">
            <text:p text:style-name="P6"><text:span text:style-name="T3">3</text:span></text:p>
          </draw:circle>
          <draw:circle draw:style-name="gr9" draw:text-style-name="P16" draw:layer="layout" svg:width="1.27cm" svg:height="1.27cm" svg:x="2.54cm" svg:y="8.89cm">
            <text:p text:style-name="P6"><text:span text:style-name="T3">4</text:span></text:p>
          </draw:circle>
        </presentation:notes>
      </draw:page>
      <draw:page draw:name="page23" draw:style-name="dp5" draw:master-page-name="Title1" presentation:presentation-page-layout-name="AL1T19" draw:id="id44">
        <office:forms form:automatic-focus="false" form:apply-design-mode="false"/>
        <draw:frame presentation:style-name="pr13" draw:text-style-name="P6" draw:layer="layout" svg:width="21.59cm" svg:height="3.177cm" svg:x="1.905cm" svg:y="5.714cm" presentation:class="title">
          <draw:text-box>
            <text:p text:style-name="P6">D. <text:s/>Our words</text:p>
          </draw:text-box>
        </draw:frame>
        <anim:par presentation:node-type="timing-root">
          <anim:par smil:begin="id44.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23" presentation:class="page"/>
          <draw:frame presentation:style-name="pr2" draw:text-style-name="P6" draw:layer="layout" svg:width="13.97cm" svg:height="11.123cm" svg:x="2.54cm" svg:y="11.738cm" presentation:class="notes" presentation:placeholder="true">
            <draw:text-box/>
          </draw:frame>
        </presentation:notes>
      </draw:page>
      <draw:page draw:name="page24" draw:style-name="dp7" draw:master-page-name="Default" presentation:presentation-page-layout-name="AL1T19" draw:id="id45">
        <office:forms form:automatic-focus="false" form:apply-design-mode="false"/>
        <draw:frame presentation:style-name="pr3" draw:text-style-name="P6" draw:layer="layout" svg:width="21.59cm" svg:height="3.177cm" svg:x="1.905cm" svg:y="1.691cm" presentation:class="title">
          <draw:text-box>
            <text:p text:style-name="P6">God's Gift in the Word "Day"</text:p>
          </draw:text-box>
        </draw:frame>
        <draw:g draw:id="id46">
          <draw:rect draw:style-name="gr10" draw:text-style-name="P17" draw:layer="layout" svg:width="5.715cm" svg:height="1.905cm" svg:x="1.906cm" svg:y="9.166cm">
            <text:p text:style-name="P6"><text:span text:style-name="T13">presence</text:span></text:p>
          </draw:rect>
          <draw:custom-shape draw:style-name="gr8" draw:text-style-name="P5" draw:layer="layout" svg:width="3.175cm" svg:height="1.27cm" draw:transform="rotate (-0.950506310637119) translate (8.114cm 6.4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6.35cm" svg:height="2.759cm" svg:x="1.77cm" svg:y="11.34cm">
            <draw:text-box>
              <text:p text:style-name="P6"><text:span text:style-name="T13">personal relation</text:span></text:p>
            </draw:text-box>
          </draw:frame>
          <draw:rect draw:style-name="gr10" draw:text-style-name="P17" draw:layer="layout" svg:width="5.715cm" svg:height="1.905cm" svg:x="9.661cm" svg:y="9.166cm">
            <text:p text:style-name="P6"><text:span text:style-name="T13">meaning</text:span></text:p>
          </draw:rect>
          <draw:custom-shape draw:style-name="gr8" draw:text-style-name="P5" draw:layer="layout" svg:width="3.175cm" svg:height="1.27cm" svg:x="11.131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5.995cm" svg:height="2.759cm" svg:x="9.725cm" svg:y="11.341cm">
            <draw:text-box>
              <text:p text:style-name="P6"><text:span text:style-name="T13">description,</text:span></text:p>
              <text:p text:style-name="P6"><text:span text:style-name="T13">attributes</text:span></text:p>
            </draw:text-box>
          </draw:frame>
          <draw:rect draw:style-name="gr10" draw:text-style-name="P17" draw:layer="layout" svg:width="5.715cm" svg:height="1.905cm" svg:x="17.346cm" svg:y="9.166cm">
            <text:p text:style-name="P6"><text:span text:style-name="T13">control</text:span></text:p>
          </draw:rect>
          <draw:custom-shape draw:style-name="gr8" draw:text-style-name="P5" draw:layer="layout" svg:width="3.175cm" svg:height="1.27cm" draw:transform="rotate (0.817861287484388) translate (15.283cm 8.7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7.11cm" svg:height="1.505cm" svg:x="16.71cm" svg:y="11.341cm">
            <draw:text-box>
              <text:p text:style-name="P3"><text:span text:style-name="T13">submission</text:span></text:p>
            </draw:text-box>
          </draw:frame>
        </draw:g>
        <draw:custom-shape draw:style-name="gr7" draw:text-style-name="P15" draw:layer="layout" svg:width="5.815cm" svg:height="1.905cm" svg:x="9.925cm" svg:y="5.08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47" draw:layer="layout" svg:width="5.815cm" svg:height="2.54cm" svg:x="1.805cm" svg:y="14.205cm">
          <text:p text:style-name="P3"><text:span text:style-name="T13">God's</text:span></text:p>
          <text:p text:style-name="P3"><text:span text:style-name="T13">goo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48" draw:layer="layout" svg:width="5.815cm" svg:height="2.54cm" svg:x="9.506cm" svg:y="14.205cm">
          <text:p text:style-name="P3"><text:span text:style-name="T13">God's</text:span></text:p>
          <text:p text:style-name="P3"><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49" draw:layer="layout" svg:width="5.815cm" svg:height="2.54cm" svg:x="17.21cm" svg:y="14.07cm">
          <text:p text:style-name="P3"><text:span text:style-name="T13">God's</text:span></text:p>
          <text:p text:style-name="P3"><text:span text:style-name="T13">po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5.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6">
          <draw:page-thumbnail draw:style-name="gr3" draw:layer="layout" svg:width="12.32cm" svg:height="9.235cm" svg:x="3.365cm" svg:y="1.87cm" draw:page-number="24"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6.35cm">
            <text:p text:style-name="P6"><text:span text:style-name="T3">1</text:span></text:p>
          </draw:circle>
          <draw:circle draw:style-name="gr9" draw:text-style-name="P16" draw:layer="layout" svg:width="1.27cm" svg:height="1.27cm" svg:x="2.54cm" svg:y="8.85cm">
            <text:p text:style-name="P6"><text:span text:style-name="T3">2</text:span></text:p>
          </draw:circle>
          <draw:circle draw:style-name="gr9" draw:text-style-name="P16" draw:layer="layout" svg:width="1.27cm" svg:height="1.27cm" svg:x="8.89cm" svg:y="10.16cm">
            <text:p text:style-name="P6"><text:span text:style-name="T3">3</text:span></text:p>
          </draw:circle>
          <draw:circle draw:style-name="gr9" draw:text-style-name="P16" draw:layer="layout" svg:width="1.27cm" svg:height="1.27cm" svg:x="15.14cm" svg:y="8.79cm">
            <text:p text:style-name="P6"><text:span text:style-name="T3">4</text:span></text:p>
          </draw:circle>
        </presentation:notes>
      </draw:page>
      <draw:page draw:name="page25" draw:style-name="dp7" draw:master-page-name="Default" presentation:presentation-page-layout-name="AL1T19" draw:id="id50">
        <office:forms form:automatic-focus="false" form:apply-design-mode="false"/>
        <draw:frame presentation:style-name="pr3" draw:text-style-name="P6" draw:layer="layout" svg:width="21.59cm" svg:height="3.177cm" svg:x="1.905cm" svg:y="1.691cm" presentation:class="title">
          <draw:text-box>
            <text:p text:style-name="P6">What's in a Word?</text:p>
          </draw:text-box>
        </draw:frame>
        <draw:g draw:id="id52">
          <draw:rect draw:style-name="gr10" draw:text-style-name="P17" draw:layer="layout" svg:width="5.715cm" svg:height="1.905cm" svg:x="9.661cm" svg:y="9.166cm">
            <text:p text:style-name="P6"><text:span text:style-name="T13">grammar</text:span></text:p>
          </draw:rect>
          <draw:custom-shape draw:style-name="gr8" draw:text-style-name="P5" draw:layer="layout" svg:width="3.175cm" svg:height="1.27cm" svg:x="11.131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5" draw:layer="layout" svg:width="7.42cm" svg:height="2.759cm" svg:x="8.925cm" svg:y="10.941cm">
            <draw:text-box>
              <text:p text:style-name="P3"><text:span text:style-name="T13">noun:</text:span></text:p>
              <text:p text:style-name="P3"><text:span text:style-name="T13">"the two </text:span><text:span text:style-name="T18">days</text:span><text:span text:style-name="T13">"</text:span></text:p>
            </draw:text-box>
          </draw:frame>
        </draw:g>
        <draw:g draw:id="id53">
          <draw:rect draw:style-name="gr10" draw:text-style-name="P17" draw:layer="layout" svg:width="5.715cm" svg:height="1.905cm" svg:x="17.346cm" svg:y="9.166cm">
            <text:p text:style-name="P6"><text:span text:style-name="T13">sound</text:span></text:p>
          </draw:rect>
          <draw:custom-shape draw:style-name="gr8" draw:text-style-name="P5" draw:layer="layout" svg:width="3.175cm" svg:height="1.27cm" draw:transform="rotate (0.817861287484388) translate (15.283cm 8.7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8" draw:layer="layout" svg:width="7.11cm" svg:height="2.759cm" svg:x="16.71cm" svg:y="10.941cm">
            <draw:text-box>
              <text:p text:style-name="P3"><text:span text:style-name="T13">"ray, pay, may, bay"</text:span></text:p>
            </draw:text-box>
          </draw:frame>
        </draw:g>
        <draw:custom-shape draw:style-name="gr7" draw:text-style-name="P15" draw:layer="layout" svg:width="5.815cm" svg:height="1.905cm" svg:x="9.925cm" svg:y="5.08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54" draw:layer="layout" svg:width="5.815cm" svg:height="2.54cm" svg:x="1.805cm" svg:y="14.205cm">
          <text:p text:style-name="P3"><text:span text:style-name="T13">m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55" draw:layer="layout" svg:width="5.815cm" svg:height="2.54cm" svg:x="9.506cm" svg:y="14.205cm">
          <text:p text:style-name="P3"><text:span text:style-name="T13">articulate</text:span></text:p>
          <text:p text:style-name="P3"><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56" draw:layer="layout" svg:width="5.815cm" svg:height="2.54cm" svg:x="17.21cm" svg:y="14.07cm">
          <text:p text:style-name="P3"><text:span text:style-name="T13">br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1">
          <draw:rect draw:style-name="gr10" draw:text-style-name="P17" draw:layer="layout" svg:width="5.715cm" svg:height="1.905cm" svg:x="1.906cm" svg:y="9.166cm">
            <text:p text:style-name="P6"><text:span text:style-name="T13">thought</text:span></text:p>
          </draw:rect>
          <draw:custom-shape draw:style-name="gr8" draw:text-style-name="P5" draw:layer="layout" svg:width="3.175cm" svg:height="1.27cm" draw:transform="rotate (-0.950506310637119) translate (8.114cm 6.4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5" draw:layer="layout" svg:width="7.42cm" svg:height="2.759cm" svg:x="1.325cm" svg:y="10.942cm">
            <draw:text-box>
              <text:p text:style-name="P3"><text:span text:style-name="T13">= cycle </text:span></text:p>
              <text:p text:style-name="P3"><text:span text:style-name="T13">of work</text:span></text:p>
            </draw:text-box>
          </draw:frame>
        </draw:g>
        <anim:par presentation:node-type="timing-root">
          <anim:par smil:begin="id50.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seq>
        </anim:par>
        <presentation:notes draw:style-name="dp6">
          <draw:page-thumbnail draw:style-name="gr3" draw:layer="layout" svg:width="12.32cm" svg:height="9.235cm" svg:x="3.365cm" svg:y="1.87cm" draw:page-number="25"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6.35cm">
            <text:p text:style-name="P6"><text:span text:style-name="T3">1</text:span></text:p>
          </draw:circle>
          <draw:circle draw:style-name="gr9" draw:text-style-name="P16" draw:layer="layout" svg:width="1.27cm" svg:height="1.27cm" svg:x="9.525cm" svg:y="5.08cm">
            <text:p text:style-name="P6"><text:span text:style-name="T3">2</text:span></text:p>
          </draw:circle>
          <draw:circle draw:style-name="gr9" draw:text-style-name="P16" draw:layer="layout" svg:width="1.27cm" svg:height="1.27cm" svg:x="14.605cm" svg:y="5.715cm">
            <text:p text:style-name="P6"><text:span text:style-name="T3">3</text:span></text:p>
          </draw:circle>
          <draw:circle draw:style-name="gr9" draw:text-style-name="P16" draw:layer="layout" svg:width="1.27cm" svg:height="1.27cm" svg:x="2.54cm" svg:y="9.225cm">
            <text:p text:style-name="P6"><text:span text:style-name="T3">4</text:span></text:p>
          </draw:circle>
          <draw:circle draw:style-name="gr9" draw:text-style-name="P16" draw:layer="layout" svg:width="1.27cm" svg:height="1.27cm" svg:x="8.89cm" svg:y="10.16cm">
            <text:p text:style-name="P6"><text:span text:style-name="T3">5</text:span></text:p>
          </draw:circle>
          <draw:circle draw:style-name="gr9" draw:text-style-name="P16" draw:layer="layout" svg:width="1.27cm" svg:height="1.27cm" svg:x="14.805cm" svg:y="9.025cm">
            <text:p text:style-name="P6"><text:span text:style-name="T3">6</text:span></text:p>
          </draw:circle>
        </presentation:notes>
      </draw:page>
      <draw:page draw:name="page26" draw:style-name="dp7" draw:master-page-name="Default" presentation:presentation-page-layout-name="AL1T19" draw:id="id57">
        <office:forms form:automatic-focus="false" form:apply-design-mode="false"/>
        <draw:frame presentation:style-name="pr3" draw:text-style-name="P6" draw:layer="layout" svg:width="21.59cm" svg:height="3.177cm" svg:x="1.905cm" svg:y="1.691cm" presentation:class="title">
          <draw:text-box>
            <text:p text:style-name="P6">God as Origin</text:p>
          </draw:text-box>
        </draw:frame>
        <draw:rect draw:style-name="gr10" draw:text-style-name="P17" draw:layer="layout" svg:width="5.715cm" svg:height="1.905cm" svg:x="9.661cm" svg:y="9.166cm">
          <text:p text:style-name="P6"><text:span text:style-name="T13">grammar</text:span></text:p>
        </draw:rect>
        <draw:custom-shape draw:style-name="gr8" draw:text-style-name="P5" draw:layer="layout" svg:width="3.175cm" svg:height="1.27cm" svg:x="11.131cm" svg:y="7.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0" draw:text-style-name="P17" draw:layer="layout" svg:width="5.715cm" svg:height="1.905cm" svg:x="17.346cm" svg:y="9.166cm">
          <text:p text:style-name="P6"><text:span text:style-name="T13">sound</text:span></text:p>
        </draw:rect>
        <draw:custom-shape draw:style-name="gr8" draw:text-style-name="P5" draw:layer="layout" svg:width="3.175cm" svg:height="1.27cm" draw:transform="rotate (0.817861287484388) translate (15.283cm 8.78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5" draw:layer="layout" svg:width="5.815cm" svg:height="1.905cm" svg:x="9.925cm" svg:y="5.08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815cm" svg:height="2.54cm" svg:x="1.805cm" svg:y="11.605cm">
          <text:p text:style-name="P3"><text:span text:style-name="T13">m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815cm" svg:height="2.54cm" svg:x="9.506cm" svg:y="11.605cm">
          <text:p text:style-name="P3"><text:span text:style-name="T13">articulate</text:span></text:p>
          <text:p text:style-name="P3"><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815cm" svg:height="2.54cm" svg:x="17.21cm" svg:y="11.47cm">
          <text:p text:style-name="P3"><text:span text:style-name="T13">br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 draw:text-style-name="P17" draw:layer="layout" svg:width="5.715cm" svg:height="1.905cm" svg:x="1.906cm" svg:y="9.166cm">
          <text:p text:style-name="P6"><text:span text:style-name="T13">thought</text:span></text:p>
        </draw:rect>
        <draw:custom-shape draw:style-name="gr8" draw:text-style-name="P5" draw:layer="layout" svg:width="3.175cm" svg:height="1.27cm" draw:transform="rotate (-0.950506310637119) translate (8.114cm 6.49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5" draw:id="id58" draw:layer="layout" svg:width="5.815cm" svg:height="2.54cm" svg:x="1.805cm" svg:y="14.506cm">
          <text:p text:style-name="P3"><text:span text:style-name="T13">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59" draw:layer="layout" svg:width="5.815cm" svg:height="2.54cm" svg:x="9.506cm" svg:y="14.506cm">
          <text:p text:style-name="P3"><text:span text:style-name="T13">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id="id60" draw:layer="layout" svg:width="5.815cm" svg:height="2.54cm" svg:x="17.21cm" svg:y="14.371cm">
          <text:p text:style-name="P3"><text:span text:style-name="T13">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seq>
        </anim:par>
        <presentation:notes draw:style-name="dp6">
          <draw:page-thumbnail draw:style-name="gr3" draw:layer="layout" svg:width="12.32cm" svg:height="9.235cm" svg:x="3.365cm" svg:y="1.87cm" draw:page-number="26"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8.85cm">
            <text:p text:style-name="P6"><text:span text:style-name="T3">1</text:span></text:p>
          </draw:circle>
          <draw:circle draw:style-name="gr9" draw:text-style-name="P16" draw:layer="layout" svg:width="1.27cm" svg:height="1.27cm" svg:x="8.825cm" svg:y="10.28cm">
            <text:p text:style-name="P6"><text:span text:style-name="T3">2</text:span></text:p>
          </draw:circle>
          <draw:circle draw:style-name="gr9" draw:text-style-name="P16" draw:layer="layout" svg:width="1.27cm" svg:height="1.27cm" svg:x="14.605cm" svg:y="8.915cm">
            <text:p text:style-name="P6"><text:span text:style-name="T3">3</text:span></text:p>
          </draw:circle>
        </presentation:notes>
      </draw:page>
      <draw:page draw:name="page27" draw:style-name="dp8" draw:master-page-name="Default" presentation:presentation-page-layout-name="AL1T19" draw:id="id61">
        <office:forms form:automatic-focus="false" form:apply-design-mode="false"/>
        <draw:frame presentation:style-name="pr3" draw:text-style-name="P6" draw:layer="layout" svg:width="21.59cm" svg:height="3.177cm" svg:x="1.905cm" svg:y="1.691cm" presentation:class="title">
          <draw:text-box>
            <text:p text:style-name="P6">God as Wise</text:p>
          </draw:text-box>
        </draw:frame>
        <draw:rect draw:style-name="gr10" draw:text-style-name="P17" draw:id="id65" draw:layer="layout" svg:width="5.915cm" svg:height="1.905cm" svg:x="1.74cm" svg:y="12.395cm">
          <text:p text:style-name="P6"><text:span text:style-name="T13">sabbath day</text:span></text:p>
        </draw:rect>
        <draw:rect draw:style-name="gr10" draw:text-style-name="P17" draw:layer="layout" svg:width="6.349cm" svg:height="1.905cm" svg:x="1.906cm" svg:y="5.366cm">
          <text:p text:style-name="P6"><text:span text:style-name="T13">ordinary day</text:span></text:p>
        </draw:rect>
        <draw:frame draw:style-name="gr5" draw:text-style-name="P18" draw:id="id62" draw:layer="layout" svg:width="15.24cm" svg:height="2.759cm" svg:x="8.89cm" svg:y="4.915cm">
          <draw:text-box>
            <text:p text:style-name="P6"><text:span text:style-name="T13">And on the following </text:span><text:span text:style-name="T18">day</text:span><text:span text:style-name="T17"> they entered Caesarea. <text:s/>-- Acts 10:24</text:span></text:p>
          </draw:text-box>
        </draw:frame>
        <draw:rect draw:style-name="gr10" draw:text-style-name="P17" draw:id="id63" draw:layer="layout" svg:width="6.983cm" svg:height="1.905cm" svg:x="1.607cm" svg:y="8.867cm">
          <text:p text:style-name="P6"><text:span text:style-name="T13">pattern of days</text:span></text:p>
        </draw:rect>
        <draw:frame draw:style-name="gr5" draw:text-style-name="P18" draw:id="id64" draw:layer="layout" svg:width="15.24cm" svg:height="2.759cm" svg:x="8.89cm" svg:y="8.516cm">
          <draw:text-box>
            <text:p text:style-name="P6"><text:span text:style-name="T13">Six </text:span><text:span text:style-name="T18">days</text:span><text:span text:style-name="T17"> you shall labor, and do all your work, ... <text:s/>-- Ex. 20:9</text:span></text:p>
          </draw:text-box>
        </draw:frame>
        <draw:frame draw:style-name="gr5" draw:text-style-name="P18" draw:id="id66" draw:layer="layout" svg:width="15.24cm" svg:height="4.013cm" svg:x="8.89cm" svg:y="12.217cm">
          <draw:text-box>
            <text:p text:style-name="P6"><text:span text:style-name="T17">but the seventh day is a Sabbath to the LORD your God. <text:s/>-- Ex. 20:10</text:span></text:p>
          </draw:text-box>
        </draw:frame>
        <anim:par presentation:node-type="timing-root">
          <anim:par smil:begin="id61.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anim:animate smil:dur="0.5s" smil:fill="hold" smil:targetElement="id64"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anim:animate smil:dur="0.5s" smil:fill="hold" smil:targetElement="id66" smil:attributeName="y" smil:values="y;y" smil:keyTimes="0;1"/>
                </anim:par>
              </anim:par>
            </anim:par>
          </anim:seq>
        </anim:par>
        <presentation:notes draw:style-name="dp6">
          <draw:page-thumbnail draw:style-name="gr3" draw:layer="layout" svg:width="12.32cm" svg:height="9.235cm" svg:x="3.365cm" svg:y="1.87cm" draw:page-number="27"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8.85cm">
            <text:p text:style-name="P6"><text:span text:style-name="T3">1</text:span></text:p>
          </draw:circle>
          <draw:circle draw:style-name="gr9" draw:text-style-name="P16" draw:layer="layout" svg:width="1.27cm" svg:height="1.27cm" svg:x="8.825cm" svg:y="10.28cm">
            <text:p text:style-name="P6"><text:span text:style-name="T3">2</text:span></text:p>
          </draw:circle>
          <draw:circle draw:style-name="gr9" draw:text-style-name="P16" draw:layer="layout" svg:width="1.27cm" svg:height="1.27cm" svg:x="14.605cm" svg:y="8.915cm">
            <text:p text:style-name="P6"><text:span text:style-name="T3">3</text:span></text:p>
          </draw:circle>
        </presentation:notes>
      </draw:page>
      <draw:page draw:name="page28" draw:style-name="dp8" draw:master-page-name="Default" presentation:presentation-page-layout-name="AL1T19" draw:id="id67">
        <office:forms form:automatic-focus="false" form:apply-design-mode="false"/>
        <draw:frame presentation:style-name="pr3" draw:text-style-name="P6" draw:layer="layout" svg:width="21.59cm" svg:height="3.177cm" svg:x="1.905cm" svg:y="1.691cm" presentation:class="title">
          <draw:text-box>
            <text:p text:style-name="P6">God as Wise (2)</text:p>
          </draw:text-box>
        </draw:frame>
        <draw:rect draw:style-name="gr10" draw:text-style-name="P17" draw:layer="layout" svg:width="6.349cm" svg:height="1.905cm" svg:x="1.906cm" svg:y="5.366cm">
          <text:p text:style-name="P6"><text:span text:style-name="T13">sabbath year</text:span></text:p>
        </draw:rect>
        <draw:frame draw:style-name="gr5" draw:text-style-name="P18" draw:id="id68" draw:layer="layout" svg:width="15.24cm" svg:height="5.267cm" svg:x="8.89cm" svg:y="4.915cm">
          <draw:text-box>
            <text:p text:style-name="P6"><text:span text:style-name="T13">... but in the seventh </text:span><text:span text:style-name="T18">year</text:span><text:span text:style-name="T17"> there shall be a Sabbath of solemn rest for the land, a Sabbath to the LORD. <text:s/>-- Lev. 25:4</text:span></text:p>
          </draw:text-box>
        </draw:frame>
        <draw:rect draw:style-name="gr10" draw:text-style-name="P17" draw:id="id69" draw:layer="layout" svg:width="6.983cm" svg:height="1.905cm" svg:x="1.607cm" svg:y="12.067cm">
          <text:p text:style-name="P6"><text:span text:style-name="T13">jubilee</text:span></text:p>
        </draw:rect>
        <draw:frame draw:style-name="gr5" draw:text-style-name="P18" draw:id="id70" draw:layer="layout" svg:width="15.24cm" svg:height="5.267cm" svg:x="8.89cm" svg:y="11.617cm">
          <draw:text-box>
            <text:p text:style-name="P6"><text:span text:style-name="T17">And you shall consecrate the </text:span><text:span text:style-name="T18">fiftieth year</text:span><text:span text:style-name="T17">, and proclaim liberty throughout the land. <text:s/>-- Lev. 25:10</text:span></text:p>
          </draw:text-box>
        </draw:frame>
        <anim:par presentation:node-type="timing-root">
          <anim:par smil:begin="id67.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anim:animate smil:dur="0.5s" smil:fill="hold" smil:targetElement="id68"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y;y" smil:keyTimes="0;1"/>
                </anim:par>
              </anim:par>
            </anim:par>
          </anim:seq>
        </anim:par>
        <presentation:notes draw:style-name="dp6">
          <draw:page-thumbnail draw:style-name="gr3" draw:layer="layout" svg:width="12.32cm" svg:height="9.235cm" svg:x="3.365cm" svg:y="1.87cm" draw:page-number="28"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8.85cm">
            <text:p text:style-name="P6"><text:span text:style-name="T3">1</text:span></text:p>
          </draw:circle>
          <draw:circle draw:style-name="gr9" draw:text-style-name="P16" draw:layer="layout" svg:width="1.27cm" svg:height="1.27cm" svg:x="8.825cm" svg:y="10.28cm">
            <text:p text:style-name="P6"><text:span text:style-name="T3">2</text:span></text:p>
          </draw:circle>
          <draw:circle draw:style-name="gr9" draw:text-style-name="P16" draw:layer="layout" svg:width="1.27cm" svg:height="1.27cm" svg:x="14.605cm" svg:y="8.915cm">
            <text:p text:style-name="P6"><text:span text:style-name="T3">3</text:span></text:p>
          </draw:circle>
        </presentation:notes>
      </draw:page>
      <draw:page draw:name="page29" draw:style-name="dp8" draw:master-page-name="Default" presentation:presentation-page-layout-name="AL1T19" draw:id="id71">
        <office:forms form:automatic-focus="false" form:apply-design-mode="false"/>
        <draw:frame presentation:style-name="pr3" draw:text-style-name="P6" draw:layer="layout" svg:width="21.59cm" svg:height="3.177cm" svg:x="1.905cm" svg:y="1.691cm" presentation:class="title">
          <draw:text-box>
            <text:p text:style-name="P6">God as Wise (3)</text:p>
          </draw:text-box>
        </draw:frame>
        <draw:rect draw:style-name="gr10" draw:text-style-name="P17" draw:layer="layout" svg:width="6.349cm" svg:height="1.905cm" svg:x="1.906cm" svg:y="5.366cm">
          <text:p text:style-name="P6"><text:span text:style-name="T13">God's rest</text:span></text:p>
        </draw:rect>
        <draw:frame draw:style-name="gr5" draw:text-style-name="P18" draw:id="id72" draw:layer="layout" svg:width="15.24cm" svg:height="6.521cm" svg:x="8.89cm" svg:y="4.915cm">
          <draw:text-box>
            <text:p text:style-name="P6"><text:span text:style-name="T13">So God blessed the seventh </text:span><text:span text:style-name="T18">day</text:span><text:span text:style-name="T17"> and made it holy, because on it God rested from all his work that he had done in creation. <text:s/>-- Gen. 2:3</text:span></text:p>
          </draw:text-box>
        </draw:frame>
        <draw:rect draw:style-name="gr10" draw:text-style-name="P17" draw:id="id73" draw:layer="layout" svg:width="6.983cm" svg:height="1.905cm" svg:x="1.607cm" svg:y="12.367cm">
          <text:p text:style-name="P6"><text:span text:style-name="T13">final rest</text:span></text:p>
        </draw:rect>
        <draw:frame draw:style-name="gr5" draw:text-style-name="P18" draw:id="id74" draw:layer="layout" svg:width="15.24cm" svg:height="4.013cm" svg:x="8.89cm" svg:y="12.116cm">
          <draw:text-box>
            <text:p text:style-name="P6"><text:span text:style-name="T17">There remains a Sabbath rest for the people of God. <text:s/>-- Heb. 4:9</text:span></text:p>
          </draw:text-box>
        </draw:frame>
        <anim:par presentation:node-type="timing-root">
          <anim:par smil:begin="id71.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anim:animate smil:dur="0.5s" smil:fill="hold" smil:targetElement="id72"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anim:animate smil:dur="0.5s" smil:fill="hold" smil:targetElement="id74" smil:attributeName="y" smil:values="y;y" smil:keyTimes="0;1"/>
                </anim:par>
              </anim:par>
            </anim:par>
          </anim:seq>
        </anim:par>
        <presentation:notes draw:style-name="dp6">
          <draw:page-thumbnail draw:style-name="gr3" draw:layer="layout" svg:width="12.32cm" svg:height="9.235cm" svg:x="3.365cm" svg:y="1.87cm" draw:page-number="29"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2.54cm" svg:y="8.85cm">
            <text:p text:style-name="P6"><text:span text:style-name="T3">1</text:span></text:p>
          </draw:circle>
          <draw:circle draw:style-name="gr9" draw:text-style-name="P16" draw:layer="layout" svg:width="1.27cm" svg:height="1.27cm" svg:x="8.825cm" svg:y="10.28cm">
            <text:p text:style-name="P6"><text:span text:style-name="T3">2</text:span></text:p>
          </draw:circle>
          <draw:circle draw:style-name="gr9" draw:text-style-name="P16" draw:layer="layout" svg:width="1.27cm" svg:height="1.27cm" svg:x="14.605cm" svg:y="8.915cm">
            <text:p text:style-name="P6"><text:span text:style-name="T3">3</text:span></text:p>
          </draw:circle>
        </presentation:notes>
      </draw:page>
      <draw:page draw:name="page30" draw:style-name="dp8" draw:master-page-name="Default" presentation:presentation-page-layout-name="AL1T19" draw:id="id75">
        <office:forms form:automatic-focus="false" form:apply-design-mode="false"/>
        <draw:frame presentation:style-name="pr3" draw:text-style-name="P6" draw:layer="layout" svg:width="21.59cm" svg:height="3.177cm" svg:x="1.905cm" svg:y="1.691cm" presentation:class="title">
          <draw:text-box>
            <text:p text:style-name="P6">God as Wise (4)</text:p>
          </draw:text-box>
        </draw:frame>
        <draw:rect draw:style-name="gr10" draw:text-style-name="P17" draw:layer="layout" svg:width="6.349cm" svg:height="1.905cm" svg:x="1.906cm" svg:y="5.366cm">
          <text:p text:style-name="P6"><text:span text:style-name="T13">Christ's rest</text:span></text:p>
        </draw:rect>
        <draw:frame draw:style-name="gr5" draw:text-style-name="P18" draw:id="id76" draw:layer="layout" svg:width="15.24cm" svg:height="4.013cm" svg:x="8.89cm" svg:y="4.915cm">
          <draw:text-box>
            <text:p text:style-name="P6"><text:span text:style-name="T13">... that he was raised on the third </text:span><text:span text:style-name="T18">day</text:span><text:span text:style-name="T17"> in accordance with the Scriptures. <text:s/>-- 1 Cor. 15:4</text:span></text:p>
          </draw:text-box>
        </draw:frame>
        <anim:par presentation:node-type="timing-root">
          <anim:par smil:begin="id7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smil:attributeName="visibility" smil:to="visible"/>
                  <anim:animate smil:dur="0.5s" smil:fill="hold" smil:targetElement="id76" smil:attributeName="x" smil:values="1+width/2;x" smil:keyTimes="0;1"/>
                  <anim:animate smil:dur="0.5s" smil:fill="hold" smil:targetElement="id76" smil:attributeName="y" smil:values="y;y" smil:keyTimes="0;1"/>
                </anim:par>
              </anim:par>
            </anim:par>
          </anim:seq>
        </anim:par>
        <presentation:notes draw:style-name="dp6">
          <draw:page-thumbnail draw:style-name="gr3" draw:layer="layout" svg:width="12.32cm" svg:height="9.235cm" svg:x="3.365cm" svg:y="1.87cm" draw:page-number="30"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15.24cm" svg:y="4.445cm">
            <text:p text:style-name="P6"><text:span text:style-name="T3">1</text:span></text:p>
          </draw:circle>
          <draw:circle draw:style-name="gr9" draw:text-style-name="P16" draw:layer="layout" svg:width="1.27cm" svg:height="1.27cm" svg:x="5.715cm" svg:y="6.985cm">
            <text:p text:style-name="P6"><text:span text:style-name="T3">2</text:span></text:p>
          </draw:circle>
        </presentation:notes>
      </draw:page>
      <draw:page draw:name="page31" draw:style-name="dp9" draw:master-page-name="Default" presentation:presentation-page-layout-name="AL1T19" draw:id="id77">
        <office:forms form:automatic-focus="false" form:apply-design-mode="false"/>
        <draw:frame presentation:style-name="pr3" draw:text-style-name="P6" draw:layer="layout" svg:width="21.59cm" svg:height="3.177cm" svg:x="1.905cm" svg:y="1.691cm" presentation:class="title">
          <draw:text-box>
            <text:p text:style-name="P6">Total Wisdom</text:p>
          </draw:text-box>
        </draw:frame>
        <draw:g draw:id="id82">
          <draw:custom-shape draw:style-name="gr7" draw:text-style-name="P21" draw:layer="layout" svg:width="6.35cm" svg:height="1.905cm" svg:x="8.89cm" svg:y="15.3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6.915cm" svg:height="4.445cm" svg:x="8.73cm" svg:y="10.59cm">
            <text:p text:style-name="P3"><text:span text:style-name="T13">has</text:span></text:p>
            <text:p text:style-name="P3"><text:span text:style-name="T13">mean-</text:span></text:p>
            <text:p text:style-name="P3"><text:span text:style-name="T13">ing</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13" draw:layer="layout" svg:x1="1.905cm" svg:y1="10.05cm" svg:x2="23.495cm" svg:y2="10.05cm">
          <text:p text:style-name="P6"/>
        </draw:line>
        <draw:custom-shape draw:style-name="gr7" draw:text-style-name="P21" draw:layer="layout" svg:width="5.154cm" svg:height="1.654cm" draw:transform="rotate (1.17792271217075) translate (14.517cm 8.792cm)">
          <text:p text:style-name="P3"><text:span text:style-name="T13">your 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layer="layout" svg:width="6.294cm" svg:height="1.654cm" draw:transform="rotate (1.17792271217075) translate (16.182cm 9.845cm)">
          <text:p text:style-name="P3"><text:span text:style-name="T13">your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8">
          <draw:custom-shape draw:style-name="gr7" draw:text-style-name="P21" draw:layer="layout" svg:width="6.154cm" svg:height="1.654cm" draw:transform="rotate (1.17792271217075) translate (4.476cm 10.13cm)">
            <text:p text:style-name="P3"><text:span text:style-name="T13">sabbath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layer="layout" svg:width="5.154cm" svg:height="1.654cm" draw:transform="rotate (1.17792271217075) translate (7.09cm 9.206cm)">
            <text:p text:style-name="P3"><text:span text:style-name="T13">jubil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10" draw:text-style-name="P21" draw:id="id79" draw:layer="layout" svg:width="3.175cm" svg:height="3.175cm" svg:x="1.905cm" svg:y="5.08cm">
          <text:p text:style-name="P3"><text:span text:style-name="T13">God's</text:span></text:p>
          <text:p text:style-name="P3"><text:span text:style-name="T13">rest</text:span></text:p>
        </draw:rect>
        <draw:rect draw:style-name="gr10" draw:text-style-name="P21" draw:id="id81" draw:layer="layout" svg:width="4.045cm" svg:height="3.175cm" svg:x="10.56cm" svg:y="5.115cm">
          <text:p text:style-name="P3"><text:span text:style-name="T13">Christ's</text:span></text:p>
          <text:p text:style-name="P3"><text:span text:style-name="T13">rest</text:span></text:p>
        </draw:rect>
        <draw:rect draw:style-name="gr10" draw:text-style-name="P21" draw:id="id80" draw:layer="layout" svg:width="3.175cm" svg:height="3.175cm" svg:x="20.32cm" svg:y="5.08cm">
          <text:p text:style-name="P3"><text:span text:style-name="T13">Final</text:span></text:p>
          <text:p text:style-name="P3"><text:span text:style-name="T13">rest</text:span></text:p>
        </draw:rect>
        <anim:par presentation:node-type="timing-root">
          <anim:par smil:begin="id7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seq>
        </anim:par>
        <presentation:notes draw:style-name="dp6">
          <draw:page-thumbnail draw:style-name="gr3" draw:layer="layout" svg:width="12.32cm" svg:height="9.235cm" svg:x="3.365cm" svg:y="1.87cm" draw:page-number="31"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5.715cm" svg:y="2.54cm">
            <text:p text:style-name="P6"><text:span text:style-name="T3">1</text:span></text:p>
          </draw:circle>
          <draw:circle draw:style-name="gr9" draw:text-style-name="P16" draw:layer="layout" svg:width="1.27cm" svg:height="1.27cm" svg:x="2.54cm" svg:y="4.445cm">
            <text:p text:style-name="P6"><text:span text:style-name="T3">2</text:span></text:p>
          </draw:circle>
          <draw:circle draw:style-name="gr9" draw:text-style-name="P16" draw:layer="layout" svg:width="1.27cm" svg:height="1.27cm" svg:x="15.24cm" svg:y="4.445cm">
            <text:p text:style-name="P6"><text:span text:style-name="T3">3</text:span></text:p>
          </draw:circle>
          <draw:circle draw:style-name="gr9" draw:text-style-name="P16" draw:layer="layout" svg:width="1.27cm" svg:height="1.27cm" svg:x="8.89cm" svg:y="5.715cm">
            <text:p text:style-name="P6"><text:span text:style-name="T3">4</text:span></text:p>
          </draw:circle>
          <draw:circle draw:style-name="gr9" draw:text-style-name="P16" draw:layer="layout" svg:width="1.27cm" svg:height="1.27cm" svg:x="5.715cm" svg:y="8.89cm">
            <text:p text:style-name="P6"><text:span text:style-name="T3">5</text:span></text:p>
          </draw:circle>
        </presentation:notes>
      </draw:page>
      <draw:page draw:name="page32" draw:style-name="dp9" draw:master-page-name="Default" presentation:presentation-page-layout-name="AL1T19" draw:id="id83">
        <office:forms form:automatic-focus="false" form:apply-design-mode="false"/>
        <draw:g>
          <draw:rect draw:style-name="gr14" draw:layer="layout" svg:width="9.525cm" svg:height="5.715cm" svg:x="7.59cm" svg:y="5.08cm">
            <text:p text:style-name="P6"/>
          </draw:rect>
          <draw:line draw:style-name="gr15" draw:layer="layout" svg:x1="7.62cm" svg:y1="8.02cm" svg:x2="17.145cm" svg:y2="8.02cm">
            <text:p text:style-name="P6"/>
          </draw:line>
          <draw:line draw:style-name="gr15" draw:layer="layout" svg:x1="10.695cm" svg:y1="5.08cm" svg:x2="10.695cm" svg:y2="10.795cm">
            <text:p text:style-name="P6"/>
          </draw:line>
          <draw:line draw:style-name="gr15" draw:layer="layout" svg:x1="14.07cm" svg:y1="5.08cm" svg:x2="14.07cm" svg:y2="10.795cm">
            <text:p text:style-name="P6"/>
          </draw:line>
          <draw:rect draw:style-name="gr14" draw:layer="layout" svg:width="10.795cm" svg:height="6.985cm" svg:x="6.985cm" svg:y="4.445cm">
            <text:p text:style-name="P6"/>
          </draw:rect>
        </draw:g>
        <draw:frame presentation:style-name="pr16" draw:text-style-name="P6" draw:layer="layout" svg:width="21.59cm" svg:height="2.926cm" svg:x="1.905cm" svg:y="1.816cm" presentation:class="title">
          <draw:text-box>
            <text:p text:style-name="P6">A Word as a Window</text:p>
          </draw:text-box>
        </draw:frame>
        <draw:custom-shape draw:style-name="gr7" draw:text-style-name="P21" draw:layer="layout" svg:width="6.35cm" svg:height="1.905cm" svg:x="8.891cm" svg:y="13.601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6.915cm" svg:height="4.445cm" svg:x="8.731cm" svg:y="8.891cm">
          <text:p text:style-name="P3"><text:span text:style-name="T13">toward</text:span></text:p>
          <text:p text:style-name="P3"><text:span text:style-name="T13">a vista</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3.begin">
            <anim:transitionFilter smil:dur="2s" smil:type="irisWipe" smil:subtype="rectangle" smil:direction="reverse"/>
          </anim:par>
          <anim:seq smil:dur="0s" presentation:node-type="main-sequence"/>
        </anim:par>
        <presentation:notes draw:style-name="dp6">
          <draw:page-thumbnail draw:style-name="gr3" draw:layer="layout" svg:width="12.32cm" svg:height="9.235cm" svg:x="3.365cm" svg:y="1.87cm" draw:page-number="32" presentation:class="page"/>
          <draw:frame presentation:style-name="pr17" draw:text-style-name="P6" draw:layer="layout" svg:width="13.97cm" svg:height="10.872cm" svg:x="2.54cm" svg:y="11.738cm" presentation:class="notes" presentation:placeholder="true">
            <draw:text-box/>
          </draw:frame>
        </presentation:notes>
      </draw:page>
      <draw:page draw:name="page33" draw:style-name="dp9" draw:master-page-name="Default" presentation:presentation-page-layout-name="AL1T19" draw:id="id84">
        <office:forms form:automatic-focus="false" form:apply-design-mode="false"/>
        <draw:frame presentation:style-name="pr16" draw:text-style-name="P6" draw:layer="layout" svg:width="21.59cm" svg:height="2.926cm" svg:x="1.905cm" svg:y="1.816cm" presentation:class="title">
          <draw:text-box>
            <text:p text:style-name="P6">The Word as a Window</text:p>
          </draw:text-box>
        </draw:frame>
        <draw:g draw:id="id85">
          <draw:custom-shape draw:style-name="gr7" draw:text-style-name="P21" draw:layer="layout" svg:width="6.35cm" svg:height="1.905cm" svg:x="8.891cm" svg:y="15.201cm">
            <text:p text:style-name="P3"><text:span text:style-name="T13">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6.915cm" svg:height="4.445cm" svg:x="8.731cm" svg:y="10.491cm">
            <text:p text:style-name="P3"><text:span text:style-name="T13">toward</text:span></text:p>
            <text:p text:style-name="P3"><text:span text:style-name="T13">a vista</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7" draw:text-style-name="P21" draw:layer="layout" svg:width="6.35cm" svg:height="1.905cm" svg:x="8.99cm" svg:y="8.15cm">
          <text:p text:style-name="P3"><text:span text:style-name="T13">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4" draw:layer="layout" svg:width="19.685cm" svg:height="3.061cm" svg:x="3.34cm" svg:y="4.88cm">
          <draw:text-box>
            <text:p text:style-name="P6"><text:span text:style-name="T12">Whoever has seen me has seen the Father. <text:s/></text:span><text:span text:style-name="T13">-- John 14:9</text:span></text:p>
          </draw:text-box>
        </draw:frame>
        <anim:par presentation:node-type="timing-root">
          <anim:par smil:begin="id84.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anim:par>
          </anim:seq>
        </anim:par>
        <presentation:notes draw:style-name="dp6">
          <draw:page-thumbnail draw:style-name="gr3" draw:layer="layout" svg:width="12.32cm" svg:height="9.235cm" svg:x="3.365cm" svg:y="1.87cm" draw:page-number="33" presentation:class="page"/>
          <draw:frame presentation:style-name="pr17" draw:text-style-name="P6" draw:layer="layout" svg:width="13.97cm" svg:height="10.872cm" svg:x="2.54cm" svg:y="11.738cm" presentation:class="notes" presentation:placeholder="true">
            <draw:text-box/>
          </draw:frame>
          <draw:circle draw:style-name="gr9" draw:text-style-name="P16" draw:layer="layout" svg:width="1.27cm" svg:height="1.27cm" svg:x="5.08cm" svg:y="8.255cm">
            <text:p text:style-name="P6"><text:span text:style-name="T3">1</text:span></text:p>
          </draw:circle>
        </presentation:notes>
      </draw:page>
      <draw:page draw:name="page34" draw:style-name="dp5" draw:master-page-name="Title1" presentation:presentation-page-layout-name="AL1T19" draw:id="id86">
        <office:forms form:automatic-focus="false" form:apply-design-mode="false"/>
        <draw:frame presentation:style-name="pr13" draw:text-style-name="P6" draw:layer="layout" svg:width="21.59cm" svg:height="3.177cm" svg:x="1.905cm" svg:y="5.714cm" presentation:class="title">
          <draw:text-box>
            <text:p text:style-name="P6">E. <text:s/>Sinful Heritage</text:p>
          </draw:text-box>
        </draw:frame>
        <anim:par presentation:node-type="timing-root">
          <anim:par smil:begin="id86.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34" presentation:class="page"/>
          <draw:frame presentation:style-name="pr2" draw:text-style-name="P6" draw:layer="layout" svg:width="13.97cm" svg:height="11.123cm" svg:x="2.54cm" svg:y="11.738cm" presentation:class="notes" presentation:placeholder="true">
            <draw:text-box/>
          </draw:frame>
        </presentation:notes>
      </draw:page>
      <draw:page draw:name="page35" draw:style-name="dp7" draw:master-page-name="Default" presentation:presentation-page-layout-name="AL1T19" draw:id="id87">
        <office:forms form:automatic-focus="false" form:apply-design-mode="false"/>
        <draw:frame presentation:style-name="pr3" draw:text-style-name="P6" draw:layer="layout" svg:width="21.59cm" svg:height="3.177cm" svg:x="1.905cm" svg:y="1.691cm" presentation:class="title">
          <draw:text-box>
            <text:p text:style-name="P6">Problem Word</text:p>
          </draw:text-box>
        </draw:frame>
        <draw:custom-shape draw:style-name="gr7" draw:text-style-name="P21" draw:layer="layout" svg:width="5.08cm" svg:height="1.905cm" svg:x="3.275cm" svg:y="5.55cm">
          <text:p text:style-name="P3"><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8">
          <draw:custom-shape draw:style-name="gr7" draw:text-style-name="P21" draw:layer="layout" svg:width="7.62cm" svg:height="1.905cm" svg:x="14.07cm" svg:y="5.55cm">
            <text:p text:style-name="P3"><text:span text:style-name="T19">theos</text:span><text:span text:style-name="T13">, a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54cm" svg:height="2.54cm" svg:x="9.925cm" svg:y="5.1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90">
          <draw:custom-shape draw:style-name="gr8" draw:text-style-name="P5" draw:layer="layout" svg:width="3.175cm" svg:height="1.605cm" svg:x="16.51cm" svg:y="13.27cm">
            <text:p text:style-name="P6"/>
            <draw:enhanced-geometry svg:viewBox="0 0 21600 21600" draw:text-areas="?f0 0 ?f2 ?f5" draw:type="down-arrow" draw:modifiers="12871.2328767123 6229.7229219143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0" draw:text-style-name="P21" draw:layer="layout" svg:width="8.89cm" svg:height="1.905cm" svg:x="13.335cm" svg:y="15.24cm">
            <text:p text:style-name="P3"><text:span text:style-name="T13">through window</text:span></text:p>
          </draw:rect>
        </draw:g>
        <draw:g draw:id="id89">
          <draw:custom-shape draw:style-name="gr8" draw:text-style-name="P5" draw:layer="layout" svg:width="3.175cm" svg:height="1.575cm" svg:x="16.41cm" svg:y="7.75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0" draw:text-style-name="P21" draw:layer="layout" svg:width="8.89cm" svg:height="3.175cm" svg:x="13.535cm" svg:y="9.7cm">
            <text:p text:style-name="P3"><text:span text:style-name="T13">explain:</text:span></text:p>
            <text:p text:style-name="P3"><text:span text:style-name="T13">Acts 17:22-31</text:span></text:p>
          </draw:rect>
          <draw:custom-shape draw:style-name="gr8" draw:text-style-name="P5" draw:layer="layout" svg:width="3.175cm" svg:height="1.575cm" draw:transform="rotate (0.97145026165986) translate (9.553cm 10.50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8" draw:text-style-name="P5" draw:id="id91" draw:layer="layout" svg:width="3.175cm" svg:height="9.632cm" draw:transform="rotate (-2.47697127443107) translate (12.936cm 15.19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7.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anim:seq>
        </anim:par>
        <presentation:notes draw:style-name="dp6">
          <draw:page-thumbnail draw:style-name="gr3" draw:layer="layout" svg:width="12.32cm" svg:height="9.235cm" svg:x="3.365cm" svg:y="1.87cm" draw:page-number="35"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14.605cm" svg:y="3.81cm">
            <text:p text:style-name="P6"><text:span text:style-name="T3">1</text:span></text:p>
          </draw:circle>
          <draw:circle draw:style-name="gr9" draw:text-style-name="P16" draw:layer="layout" svg:width="1.27cm" svg:height="1.27cm" svg:x="14.605cm" svg:y="6.985cm">
            <text:p text:style-name="P6"><text:span text:style-name="T3">2</text:span></text:p>
          </draw:circle>
          <draw:circle draw:style-name="gr9" draw:text-style-name="P16" draw:layer="layout" svg:width="1.27cm" svg:height="1.27cm" svg:x="14.605cm" svg:y="9.525cm">
            <text:p text:style-name="P6"><text:span text:style-name="T3">3</text:span></text:p>
          </draw:circle>
          <draw:circle draw:style-name="gr9" draw:text-style-name="P16" draw:layer="layout" svg:width="1.27cm" svg:height="1.27cm" svg:x="5.715cm" svg:y="8.255cm">
            <text:p text:style-name="P6"><text:span text:style-name="T3">4</text:span></text:p>
          </draw:circle>
        </presentation:notes>
      </draw:page>
      <draw:page draw:name="page36" draw:style-name="dp7" draw:master-page-name="Default" presentation:presentation-page-layout-name="AL1T19" draw:id="id92">
        <office:forms form:automatic-focus="false" form:apply-design-mode="false"/>
        <draw:frame presentation:style-name="pr3" draw:text-style-name="P6" draw:layer="layout" svg:width="21.59cm" svg:height="3.177cm" svg:x="1.905cm" svg:y="1.691cm" presentation:class="title">
          <draw:text-box>
            <text:p text:style-name="P6">Problem Words</text:p>
          </draw:text-box>
        </draw:frame>
        <draw:custom-shape draw:style-name="gr7" draw:text-style-name="P21" draw:layer="layout" svg:width="5.08cm" svg:height="1.905cm" svg:x="3.175cm" svg:y="6.35cm">
          <text:p text:style-name="P3"><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id="id93" draw:layer="layout" svg:width="5.08cm" svg:height="1.905cm" svg:x="3.175cm" svg:y="10.16cm">
          <text:p text:style-name="P3"><text:span text:style-name="T13">s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id="id95" draw:layer="layout" svg:width="5.08cm" svg:height="1.905cm" svg:x="3.175cm" svg:y="13.735cm">
          <text:p text:style-name="P3"><text:span text:style-name="T13">l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layer="layout" svg:width="7.62cm" svg:height="1.905cm" svg:x="13.97cm" svg:y="6.35cm">
          <text:p text:style-name="P3"><text:span text:style-name="T19">theos</text:span><text:span text:style-name="T13">, a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54cm" svg:height="2.54cm" svg:x="9.825cm" svg:y="5.9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94">
          <draw:custom-shape draw:style-name="gr7" draw:text-style-name="P21" draw:layer="layout" svg:width="5.08cm" svg:height="1.905cm" svg:x="13.97cm" svg:y="10.16cm">
            <text:p text:style-name="P3"><text:span text:style-name="T13">cr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54cm" svg:height="2.54cm" svg:x="9.825cm" svg:y="9.92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96">
          <draw:custom-shape draw:style-name="gr7" draw:text-style-name="P21" draw:layer="layout" svg:width="8.255cm" svg:height="1.905cm" svg:x="13.97cm" svg:y="13.77cm">
            <text:p text:style-name="P3"><text:span text:style-name="T13">romantic fee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54cm" svg:height="2.54cm" svg:x="9.86cm" svg:y="13.33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92.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seq>
        </anim:par>
        <presentation:notes draw:style-name="dp6">
          <draw:page-thumbnail draw:style-name="gr3" draw:layer="layout" svg:width="12.32cm" svg:height="9.235cm" svg:x="3.365cm" svg:y="1.87cm" draw:page-number="36" presentation:class="page"/>
          <draw:frame presentation:style-name="pr15" draw:text-style-name="P6" draw:layer="layout" svg:width="13.97cm" svg:height="11.123cm" svg:x="2.54cm" svg:y="11.738cm" presentation:class="notes" presentation:placeholder="true">
            <draw:text-box/>
          </draw:frame>
          <draw:circle draw:style-name="gr9" draw:text-style-name="P16" draw:layer="layout" svg:width="1.27cm" svg:height="1.27cm" svg:x="3.175cm" svg:y="6.35cm">
            <text:p text:style-name="P6"><text:span text:style-name="T3">1</text:span></text:p>
          </draw:circle>
          <draw:circle draw:style-name="gr9" draw:text-style-name="P16" draw:layer="layout" svg:width="1.27cm" svg:height="1.27cm" svg:x="13.335cm" svg:y="6.35cm">
            <text:p text:style-name="P6"><text:span text:style-name="T3">2</text:span></text:p>
          </draw:circle>
          <draw:circle draw:style-name="gr9" draw:text-style-name="P16" draw:layer="layout" svg:width="1.27cm" svg:height="1.27cm" svg:x="3.175cm" svg:y="8.255cm">
            <text:p text:style-name="P6"><text:span text:style-name="T3">3</text:span></text:p>
          </draw:circle>
          <draw:circle draw:style-name="gr9" draw:text-style-name="P16" draw:layer="layout" svg:width="1.27cm" svg:height="1.27cm" svg:x="14.605cm" svg:y="8.255cm">
            <text:p text:style-name="P6"><text:span text:style-name="T3">4</text:span></text:p>
          </draw:circle>
        </presentation:notes>
      </draw:page>
      <draw:page draw:name="page37" draw:style-name="dp9" draw:master-page-name="Default" presentation:presentation-page-layout-name="AL1T19" draw:id="id97">
        <office:forms form:automatic-focus="false" form:apply-design-mode="false"/>
        <draw:g>
          <draw:rect draw:style-name="gr14" draw:layer="layout" svg:width="9.525cm" svg:height="5.715cm" svg:x="7.59cm" svg:y="5.08cm">
            <text:p text:style-name="P6"/>
          </draw:rect>
          <draw:line draw:style-name="gr15" draw:layer="layout" svg:x1="7.62cm" svg:y1="8.02cm" svg:x2="17.145cm" svg:y2="8.02cm">
            <text:p text:style-name="P6"/>
          </draw:line>
          <draw:line draw:style-name="gr15" draw:layer="layout" svg:x1="10.695cm" svg:y1="5.08cm" svg:x2="10.695cm" svg:y2="10.795cm">
            <text:p text:style-name="P6"/>
          </draw:line>
          <draw:line draw:style-name="gr15" draw:layer="layout" svg:x1="14.07cm" svg:y1="5.08cm" svg:x2="14.07cm" svg:y2="10.795cm">
            <text:p text:style-name="P6"/>
          </draw:line>
          <draw:rect draw:style-name="gr14" draw:layer="layout" svg:width="10.795cm" svg:height="6.985cm" svg:x="6.985cm" svg:y="4.445cm">
            <text:p text:style-name="P6"/>
          </draw:rect>
        </draw:g>
        <draw:frame presentation:style-name="pr16" draw:text-style-name="P6" draw:layer="layout" svg:width="21.59cm" svg:height="2.926cm" svg:x="1.905cm" svg:y="1.816cm" presentation:class="title" presentation:user-transformed="true">
          <draw:text-box>
            <text:p text:style-name="P6">Stretching Words to See</text:p>
          </draw:text-box>
        </draw:frame>
        <draw:custom-shape draw:style-name="gr7" draw:text-style-name="P15" draw:layer="layout" svg:width="6.35cm" svg:height="1.905cm" svg:x="8.891cm" svg:y="13.601cm">
          <text:p text:style-name="P3"><text:span text:style-name="T13">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6.915cm" svg:height="4.445cm" svg:x="8.731cm" svg:y="8.891cm">
          <text:p text:style-name="P3"><text:span text:style-name="T13">toward</text:span></text:p>
          <text:p text:style-name="P3"><text:span text:style-name="T13">a vista</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7.begin">
            <anim:transitionFilter smil:dur="2s" smil:type="irisWipe" smil:subtype="rectangle" smil:direction="reverse"/>
          </anim:par>
          <anim:seq smil:dur="0s" presentation:node-type="main-sequence"/>
        </anim:par>
        <presentation:notes draw:style-name="dp6">
          <draw:page-thumbnail draw:style-name="gr3" draw:layer="layout" svg:width="12.32cm" svg:height="9.235cm" svg:x="3.365cm" svg:y="1.87cm" draw:page-number="37" presentation:class="page"/>
          <draw:frame presentation:style-name="pr17" draw:text-style-name="P19" draw:layer="layout" svg:width="13.97cm" svg:height="10.872cm" svg:x="2.54cm" svg:y="11.738cm" presentation:class="notes" presentation:placeholder="true">
            <draw:text-box/>
          </draw:frame>
        </presentation:notes>
      </draw:page>
      <draw:page draw:name="page38" draw:style-name="dp9" draw:master-page-name="Default" presentation:presentation-page-layout-name="AL1T19" draw:id="id98">
        <office:forms form:automatic-focus="false" form:apply-design-mode="false"/>
        <draw:frame presentation:style-name="pr16" draw:text-style-name="P6" draw:layer="layout" svg:width="21.59cm" svg:height="2.926cm" svg:x="1.905cm" svg:y="1.816cm" presentation:class="title">
          <draw:text-box>
            <text:p text:style-name="P6">Renewing Your Mind</text:p>
          </draw:text-box>
        </draw:frame>
        <draw:frame draw:style-name="gr5" draw:text-style-name="P14" draw:layer="layout" svg:width="19.685cm" svg:height="8.53cm" svg:x="3.175cm" svg:y="6.35cm">
          <draw:text-box>
            <text:p text:style-name="P6"><text:span text:style-name="T12">Do not be conformed to this world, but be transformed by the renewal of your mind, that by testing you may discern what is the will of God, what is good and acceptable and perfect.</text:span><text:span text:style-name="T13"> <text:s/>-- Rom. 12:2</text:span></text:p>
          </draw:text-box>
        </draw:frame>
        <anim:par presentation:node-type="timing-root">
          <anim:par smil:begin="id98.begin">
            <anim:transitionFilter smil:dur="2s" smil:type="irisWipe" smil:subtype="rectangle" smil:direction="reverse"/>
          </anim:par>
        </anim:par>
        <presentation:notes draw:style-name="dp6">
          <draw:page-thumbnail draw:style-name="gr3" draw:layer="layout" svg:width="12.32cm" svg:height="9.235cm" svg:x="3.365cm" svg:y="1.87cm" draw:page-number="38" presentation:class="page"/>
          <draw:frame presentation:style-name="pr17" draw:text-style-name="P6" draw:layer="layout" svg:width="13.97cm" svg:height="10.872cm" svg:x="2.54cm" svg:y="11.738cm" presentation:class="notes" presentation:placeholder="true">
            <draw:text-box/>
          </draw:frame>
        </presentation:notes>
      </draw:page>
      <draw:page draw:name="page39" draw:style-name="dp9" draw:master-page-name="Default" presentation:presentation-page-layout-name="AL1T19" draw:id="id99">
        <office:forms form:automatic-focus="false" form:apply-design-mode="false"/>
        <draw:frame presentation:style-name="pr16" draw:layer="layout" svg:width="21.59cm" svg:height="2.926cm" svg:x="1.905cm" svg:y="1.816cm" presentation:class="title">
          <draw:text-box>
            <text:p text:style-name="P6">The Mind of Christ</text:p>
          </draw:text-box>
        </draw:frame>
        <draw:frame draw:style-name="gr5" draw:text-style-name="P14" draw:layer="layout" svg:width="17.145cm" svg:height="2.91cm" svg:x="3.875cm" svg:y="7.59cm">
          <draw:text-box>
            <text:p text:style-name="P14"><text:span text:style-name="T12">But we have the mind of Christ.</text:span><text:span text:style-name="T13"> <text:s/>-- 1 Cor. 2:16</text:span></text:p>
          </draw:text-box>
        </draw:frame>
        <anim:par presentation:node-type="timing-root">
          <anim:par smil:begin="id99.begin">
            <anim:transitionFilter smil:dur="2s" smil:type="irisWipe" smil:subtype="rectangle" smil:direction="reverse"/>
          </anim:par>
        </anim:par>
        <presentation:notes draw:style-name="dp6">
          <draw:page-thumbnail draw:style-name="gr3" draw:layer="layout" svg:width="12.32cm" svg:height="9.235cm" svg:x="3.365cm" svg:y="1.87cm" draw:page-number="39" presentation:class="page"/>
          <draw:frame presentation:style-name="pr17" draw:layer="layout" svg:width="13.97cm" svg:height="10.87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fo:font-size="18pt" style:font-size-asian="18pt" style:font-size-complex="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text-properties fo:font-size="14pt" style:font-size-asian="14pt" style:font-size-complex="14pt"/>
    </style:style>
    <style:style style:name="P16" style:family="paragraph">
      <style:paragraph-properties fo:margin-left="0cm" fo:margin-right="0cm"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08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0cm" fo:margin-right="0cm" fo:text-indent="0cm"/>
      <style:text-properties fo:color="#000000" fo:font-size="16pt" style:font-size-asian="16pt" style:font-size-complex="16pt"/>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dddddd" fo:font-size="14pt" style:font-size-asian="14pt" style:font-size-complex="14pt"/>
    </style:style>
    <style:style style:name="T5" style:family="text">
      <style:text-properties fo:font-size="10pt" fo:font-style="italic" style:font-size-asian="10pt" style:font-size-complex="10pt"/>
    </style:style>
    <style:style style:name="T6" style:family="text">
      <style:text-properties fo:font-size="14pt" fo:language="en" fo:country="US" style:font-size-asian="14pt" style:font-size-complex="14pt"/>
    </style:style>
    <style:style style:name="T7" style:family="text">
      <style:text-properties fo:font-family="Arial" style:font-family-generic="swiss" style:font-pitch="variable" fo:font-size="14pt" style:font-size-asian="14pt" style:font-size-complex="14pt"/>
    </style:style>
    <style:style style:name="T8" style:family="text">
      <style:text-properties fo:color="#000000" fo:font-size="16pt" style:font-size-asian="16pt" style:font-size-complex="16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1" draw:layer="backgroundobjects" svg:width="8.266cm" svg:height="1.235cm" svg:x="0cm" svg:y="0cm" presentation:class="header">
        <draw:text-box>
          <text:p text:style-name="P1"><text:span text:style-name="T1"><presentation:header/></text:span></text:p>
        </draw:text-box>
      </draw:frame>
      <draw:frame draw:style-name="gr1" draw:text-style-name="P2" draw:layer="backgroundobjects" svg:width="8.266cm" svg:height="1.235cm" svg:x="10.783cm" svg:y="0cm" presentation:class="date-time">
        <draw:text-box>
          <text:p text:style-name="P2"><text:span text:style-name="T1"><presentation:date-time/></text:span></text:p>
        </draw:text-box>
      </draw:frame>
      <draw:frame draw:style-name="gr2" draw:text-style-name="P1" draw:layer="backgroundobjects" svg:width="8.266cm" svg:height="1.235cm" svg:x="0cm" svg:y="23.484cm" presentation:class="footer">
        <draw:text-box>
          <text:p text:style-name="P1"><text:span text:style-name="T1"><presentation:footer/></text:span></text:p>
        </draw:text-box>
      </draw:frame>
      <draw:frame draw:style-name="gr2" draw:text-style-name="P2" draw:layer="backgroundobjects" svg:width="8.266cm" svg:height="1.235cm" svg:x="10.783cm" svg:y="23.484cm" presentation:class="page-number">
        <draw:text-box>
          <text:p text:style-name="P2"><text:span text:style-name="T1"><text:page-number>&lt;number&gt;</text:page-number></text:span></text:p>
        </draw:text-box>
      </draw:frame>
      <draw:frame draw:style-name="gr3" draw:text-style-name="P4" draw:layer="backgroundobjects" svg:width="7.62cm" svg:height="0.971cm" svg:x="5.715cm" svg:y="1.905cm">
        <draw:text-box>
          <text:p text:style-name="P3"><text:span text:style-name="T2">12. Words</text:span></text:p>
        </draw:text-box>
      </draw:frame>
      <draw:frame draw:style-name="gr3" draw:text-style-name="P6" draw:layer="backgroundobjects" svg:width="3.81cm" svg:height="0.81cm" svg:x="15.24cm" svg:y="1.27cm">
        <draw:text-box>
          <text:p text:style-name="P5"><text:span text:style-name="T3">12.</text:span><text:span text:style-name="T3"><text:page-number>&lt;number&gt;</text:page-number></text:span></text:p>
        </draw:text-box>
      </draw:frame>
    </style:handout-master>
    <style:master-page style:name="Default" style:page-layout-name="PM1" draw:style-name="dp1">
      <draw:g>
        <draw:custom-shape draw:style-name="gr4" draw:text-style-name="P7" draw:layer="backgroundobjects" svg:width="12.66cm" svg:height="9.534cm" svg:x="0cm" svg:y="0cm">
          <text:p text:style-name="P5"/>
          <draw:enhanced-geometry svg:viewBox="0 0 21600 21600" draw:type="rectangle" draw:enhanced-path="M 0 0 L 21600 0 21600 21600 0 21600 0 0 Z N"/>
        </draw:custom-shape>
        <draw:custom-shape draw:style-name="gr5" draw:text-style-name="P7" draw:layer="backgroundobjects" svg:width="12.656cm" svg:height="9.498cm" svg:x="0cm" svg:y="9.534cm">
          <text:p text:style-name="P5"/>
          <draw:enhanced-geometry svg:viewBox="0 0 21600 21600" draw:type="rectangle" draw:enhanced-path="M 0 0 L 21600 0 21600 21600 0 21600 0 0 Z N"/>
        </draw:custom-shape>
        <draw:custom-shape draw:style-name="gr6" draw:text-style-name="P7" draw:layer="backgroundobjects" svg:width="12.66cm" svg:height="9.534cm" svg:x="12.709cm" svg:y="0cm">
          <text:p text:style-name="P5"/>
          <draw:enhanced-geometry svg:viewBox="0 0 21600 21600" draw:type="rectangle" draw:enhanced-path="M 0 0 L 21600 0 21600 21600 0 21600 0 0 Z N"/>
        </draw:custom-shape>
        <draw:custom-shape draw:style-name="gr7" draw:text-style-name="P7" draw:layer="backgroundobjects" svg:width="12.66cm" svg:height="9.498cm" svg:x="12.709cm" svg:y="9.534cm">
          <text:p text:style-name="P5"/>
          <draw:enhanced-geometry svg:viewBox="0 0 21600 21600" draw:type="rectangle" draw:enhanced-path="M 0 0 L 21600 0 21600 21600 0 21600 0 0 Z N"/>
        </draw:custom-shape>
        <draw:custom-shape draw:style-name="gr8" draw:text-style-name="P7" draw:layer="backgroundobjects" svg:width="23.795cm" svg:height="17.233cm" svg:x="0.811cm" svg:y="0.917cm">
          <text:p text:style-name="P5"/>
          <draw:enhanced-geometry svg:viewBox="0 0 21600 21600" draw:type="rectangle" draw:enhanced-path="M 0 0 L 21600 0 21600 21600 0 21600 0 0 Z N"/>
        </draw:custom-shape>
        <draw:custom-shape draw:style-name="gr9" draw:text-style-name="P7" draw:layer="backgroundobjects" svg:width="23.213cm" svg:height="16.704cm" svg:x="1.102cm" svg:y="1.182cm">
          <text:p text:style-name="P5"/>
          <draw:enhanced-geometry svg:viewBox="0 0 21600 21600" draw:type="rectangle" draw:enhanced-path="M 0 0 L 21600 0 21600 21600 0 21600 0 0 Z N"/>
        </draw:custom-shape>
        <draw:custom-shape draw:style-name="gr10" draw:text-style-name="P7" draw:layer="backgroundobjects" svg:width="22.812cm" svg:height="16.276cm" svg:x="1.296cm" svg:y="1.389cm">
          <text:p text:style-name="P5"/>
          <draw:enhanced-geometry svg:viewBox="0 0 21600 21600" draw:type="rectangle" draw:enhanced-path="M 0 0 L 21600 0 21600 21600 0 21600 0 0 Z N"/>
        </draw:custom-shape>
        <draw:g>
          <draw:custom-shape draw:style-name="gr11" draw:text-style-name="P7" draw:layer="backgroundobjects" svg:width="0.423cm" svg:height="1.486cm" svg:x="13.485cm" svg:y="0cm">
            <text:p text:style-name="P5"/>
            <draw:enhanced-geometry svg:viewBox="0 0 96 337" draw:type="non-primitive" draw:enhanced-path="M 95 0 L 95 218 0 336 0 0 95 0"/>
          </draw:custom-shape>
          <draw:custom-shape draw:style-name="gr12" draw:text-style-name="P7" draw:layer="backgroundobjects" svg:width="0.419cm" svg:height="1.486cm" svg:x="13.07cm" svg:y="0cm">
            <text:p text:style-name="P5"/>
            <draw:enhanced-geometry svg:viewBox="0 0 95 337" draw:type="non-primitive" draw:enhanced-path="M 0 0 L 0 218 94 336 94 0 0 0"/>
          </draw:custom-shape>
          <draw:custom-shape draw:style-name="gr11" draw:text-style-name="P7" draw:layer="backgroundobjects" svg:width="0.419cm" svg:height="1.486cm" svg:x="12.656cm" svg:y="0cm">
            <text:p text:style-name="P5"/>
            <draw:enhanced-geometry svg:viewBox="0 0 95 337" draw:type="non-primitive" draw:enhanced-path="M 94 0 L 94 218 0 336 0 0 94 0"/>
          </draw:custom-shape>
          <draw:custom-shape draw:style-name="gr12" draw:text-style-name="P7" draw:layer="backgroundobjects" svg:width="0.419cm" svg:height="1.486cm" svg:x="12.241cm" svg:y="0cm">
            <text:p text:style-name="P5"/>
            <draw:enhanced-geometry svg:viewBox="0 0 95 337" draw:type="non-primitive" draw:enhanced-path="M 0 0 L 0 218 94 336 94 0 0 0"/>
          </draw:custom-shape>
          <draw:custom-shape draw:style-name="gr11" draw:text-style-name="P7" draw:layer="backgroundobjects" svg:width="0.419cm" svg:height="1.486cm" svg:x="11.827cm" svg:y="0cm">
            <text:p text:style-name="P5"/>
            <draw:enhanced-geometry svg:viewBox="0 0 95 337" draw:type="non-primitive" draw:enhanced-path="M 94 0 L 94 218 0 336 0 0 94 0"/>
          </draw:custom-shape>
          <draw:custom-shape draw:style-name="gr12" draw:text-style-name="P7" draw:layer="backgroundobjects" svg:width="0.423cm" svg:height="1.486cm" svg:x="11.408cm" svg:y="0cm">
            <text:p text:style-name="P5"/>
            <draw:enhanced-geometry svg:viewBox="0 0 96 337" draw:type="non-primitive" draw:enhanced-path="M 0 0 L 0 218 95 336 95 0 0 0"/>
          </draw:custom-shape>
        </draw:g>
        <draw:g>
          <draw:custom-shape draw:style-name="gr11" draw:text-style-name="P7" draw:layer="backgroundobjects" svg:width="0.423cm" svg:height="1.45cm" svg:x="13.485cm" svg:y="17.626cm">
            <text:p text:style-name="P5"/>
            <draw:enhanced-geometry svg:viewBox="0 0 96 329" draw:type="non-primitive" draw:enhanced-path="M 95 328 L 95 115 0 0 0 328 95 328"/>
          </draw:custom-shape>
          <draw:custom-shape draw:style-name="gr12" draw:text-style-name="P7" draw:layer="backgroundobjects" svg:width="0.419cm" svg:height="1.45cm" svg:x="13.07cm" svg:y="17.626cm">
            <text:p text:style-name="P5"/>
            <draw:enhanced-geometry svg:viewBox="0 0 95 329" draw:type="non-primitive" draw:enhanced-path="M 0 328 L 0 115 94 0 94 328 0 328"/>
          </draw:custom-shape>
          <draw:custom-shape draw:style-name="gr11" draw:text-style-name="P7" draw:layer="backgroundobjects" svg:width="0.419cm" svg:height="1.45cm" svg:x="12.656cm" svg:y="17.626cm">
            <text:p text:style-name="P5"/>
            <draw:enhanced-geometry svg:viewBox="0 0 95 329" draw:type="non-primitive" draw:enhanced-path="M 94 328 L 94 115 0 0 0 328 94 328"/>
          </draw:custom-shape>
          <draw:custom-shape draw:style-name="gr12" draw:text-style-name="P7" draw:layer="backgroundobjects" svg:width="0.419cm" svg:height="1.45cm" svg:x="12.241cm" svg:y="17.626cm">
            <text:p text:style-name="P5"/>
            <draw:enhanced-geometry svg:viewBox="0 0 95 329" draw:type="non-primitive" draw:enhanced-path="M 0 328 L 0 115 94 0 94 328 0 328"/>
          </draw:custom-shape>
          <draw:custom-shape draw:style-name="gr11" draw:text-style-name="P7" draw:layer="backgroundobjects" svg:width="0.419cm" svg:height="1.45cm" svg:x="11.827cm" svg:y="17.626cm">
            <text:p text:style-name="P5"/>
            <draw:enhanced-geometry svg:viewBox="0 0 95 329" draw:type="non-primitive" draw:enhanced-path="M 94 328 L 94 115 0 0 0 328 94 328"/>
          </draw:custom-shape>
          <draw:custom-shape draw:style-name="gr12" draw:text-style-name="P7" draw:layer="backgroundobjects" svg:width="0.423cm" svg:height="1.45cm" svg:x="11.408cm" svg:y="17.626cm">
            <text:p text:style-name="P5"/>
            <draw:enhanced-geometry svg:viewBox="0 0 96 329" draw:type="non-primitive" draw:enhanced-path="M 0 328 L 0 115 95 0 95 328 0 328"/>
          </draw:custom-shape>
        </draw:g>
        <draw:g>
          <draw:custom-shape draw:style-name="gr11" draw:text-style-name="P7" draw:layer="backgroundobjects" svg:width="1.38cm" svg:height="0.494cm" svg:x="0cm" svg:y="10.539cm">
            <text:p text:style-name="P5"/>
            <draw:enhanced-geometry svg:viewBox="0 0 313 112" draw:type="non-primitive" draw:enhanced-path="M 0 111 L 202 111 312 0 0 0 0 111"/>
          </draw:custom-shape>
          <draw:custom-shape draw:style-name="gr12" draw:text-style-name="P7" draw:layer="backgroundobjects" svg:width="1.38cm" svg:height="0.494cm" svg:x="0cm" svg:y="10.05cm">
            <text:p text:style-name="P5"/>
            <draw:enhanced-geometry svg:viewBox="0 0 313 112" draw:type="non-primitive" draw:enhanced-path="M 0 0 L 202 0 312 111 0 111 0 0"/>
          </draw:custom-shape>
          <draw:custom-shape draw:style-name="gr11" draw:text-style-name="P7" draw:layer="backgroundobjects" svg:width="1.38cm" svg:height="0.494cm" svg:x="0cm" svg:y="9.56cm">
            <text:p text:style-name="P5"/>
            <draw:enhanced-geometry svg:viewBox="0 0 313 112" draw:type="non-primitive" draw:enhanced-path="M 0 111 L 202 111 312 0 0 0 0 111"/>
          </draw:custom-shape>
          <draw:custom-shape draw:style-name="gr12" draw:text-style-name="P7" draw:layer="backgroundobjects" svg:width="1.38cm" svg:height="0.494cm" svg:x="0cm" svg:y="9.071cm">
            <text:p text:style-name="P5"/>
            <draw:enhanced-geometry svg:viewBox="0 0 313 112" draw:type="non-primitive" draw:enhanced-path="M 0 0 L 202 0 312 111 0 111 0 0"/>
          </draw:custom-shape>
          <draw:custom-shape draw:style-name="gr11" draw:text-style-name="P7" draw:layer="backgroundobjects" svg:width="1.38cm" svg:height="0.494cm" svg:x="0cm" svg:y="8.581cm">
            <text:p text:style-name="P5"/>
            <draw:enhanced-geometry svg:viewBox="0 0 313 112" draw:type="non-primitive" draw:enhanced-path="M 0 111 L 202 111 312 0 0 0 0 111"/>
          </draw:custom-shape>
          <draw:custom-shape draw:style-name="gr12" draw:text-style-name="P7" draw:layer="backgroundobjects" svg:width="1.38cm" svg:height="0.494cm" svg:x="0cm" svg:y="8.092cm">
            <text:p text:style-name="P5"/>
            <draw:enhanced-geometry svg:viewBox="0 0 313 112" draw:type="non-primitive" draw:enhanced-path="M 0 0 L 202 0 312 111 0 111 0 0"/>
          </draw:custom-shape>
        </draw:g>
        <draw:g>
          <draw:custom-shape draw:style-name="gr11" draw:text-style-name="P7" draw:layer="backgroundobjects" svg:width="1.402cm" svg:height="0.472cm" svg:x="24.055cm" svg:y="10.469cm">
            <text:p text:style-name="P5"/>
            <draw:enhanced-geometry svg:viewBox="0 0 318 107" draw:type="non-primitive" draw:enhanced-path="M 317 106 L 111 106 0 0 317 0 317 106"/>
          </draw:custom-shape>
          <draw:custom-shape draw:style-name="gr12" draw:text-style-name="P7" draw:layer="backgroundobjects" svg:width="1.402cm" svg:height="0.472cm" svg:x="24.055cm" svg:y="10.001cm">
            <text:p text:style-name="P5"/>
            <draw:enhanced-geometry svg:viewBox="0 0 318 107" draw:type="non-primitive" draw:enhanced-path="M 317 0 L 111 0 0 106 317 106 317 0"/>
          </draw:custom-shape>
          <draw:custom-shape draw:style-name="gr11" draw:text-style-name="P7" draw:layer="backgroundobjects" svg:width="1.402cm" svg:height="0.472cm" svg:x="24.055cm" svg:y="9.534cm">
            <text:p text:style-name="P5"/>
            <draw:enhanced-geometry svg:viewBox="0 0 318 107" draw:type="non-primitive" draw:enhanced-path="M 317 106 L 111 106 0 0 317 0 317 106"/>
          </draw:custom-shape>
          <draw:custom-shape draw:style-name="gr12" draw:text-style-name="P7" draw:layer="backgroundobjects" svg:width="1.402cm" svg:height="0.472cm" svg:x="24.055cm" svg:y="9.066cm">
            <text:p text:style-name="P5"/>
            <draw:enhanced-geometry svg:viewBox="0 0 318 107" draw:type="non-primitive" draw:enhanced-path="M 317 0 L 111 0 0 106 317 106 317 0"/>
          </draw:custom-shape>
          <draw:custom-shape draw:style-name="gr11" draw:text-style-name="P7" draw:layer="backgroundobjects" svg:width="1.402cm" svg:height="0.472cm" svg:x="24.055cm" svg:y="8.599cm">
            <text:p text:style-name="P5"/>
            <draw:enhanced-geometry svg:viewBox="0 0 318 107" draw:type="non-primitive" draw:enhanced-path="M 317 106 L 111 106 0 0 317 0 317 106"/>
          </draw:custom-shape>
          <draw:custom-shape draw:style-name="gr12" draw:text-style-name="P7" draw:layer="backgroundobjects" svg:width="1.402cm" svg:height="0.471cm" svg:x="24.055cm" svg:y="8.132cm">
            <text:p text:style-name="P5"/>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4" draw:layer="backgroundobjects" svg:width="21.59cm" svg:height="11.431cm" svg:x="1.905cm" svg:y="5.292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6.717cm" presentation:class="date-time">
        <draw:text-box>
          <text:p text:style-name="P15"><text:span text:style-name="T4"><presentation:date-time/></text:span></text:p>
        </draw:text-box>
      </draw:frame>
      <draw:frame presentation:style-name="pr3" draw:text-style-name="P16" draw:layer="backgroundobjects" svg:width="8.044cm" svg:height="1.271cm" svg:x="8.678cm" svg:y="16.717cm" presentation:class="footer">
        <draw:text-box>
          <text:p text:style-name="P16"><text:span text:style-name="T4"><presentation:footer/></text:span></text:p>
        </draw:text-box>
      </draw:frame>
      <draw:frame presentation:style-name="pr4" draw:text-style-name="P17" draw:layer="backgroundobjects" svg:width="5.292cm" svg:height="1.271cm" svg:x="18.203cm" svg:y="16.717cm" presentation:class="page-number">
        <draw:text-box>
          <text:p text:style-name="P17"><text:span text:style-name="T4"><text:page-number>&lt;number&gt;</text:page-number></text:span></text:p>
        </draw:text-box>
      </draw:frame>
      <presentation:notes style:page-layout-name="PM0">
        <draw:rect draw:style-name="gr13" draw:text-style-name="P18" draw:layer="backgroundobjects" svg:width="19.05cm" svg:height="24.72cm" svg:x="0cm" svg:y="0cm">
          <text:p text:style-name="P5"/>
        </draw:rect>
        <draw:frame presentation:style-name="pr5" draw:text-style-name="P15" draw:layer="backgroundobjects" svg:width="8.255cm" svg:height="1.24cm" svg:x="-0.001cm" svg:y="-0.005cm" presentation:class="header">
          <draw:text-box>
            <text:p text:style-name="P15"><text:span text:style-name="T5"><presentation:header/></text:span></text:p>
          </draw:text-box>
        </draw:frame>
        <draw:frame presentation:style-name="pr6" draw:text-style-name="P17" draw:layer="backgroundobjects" svg:width="8.255cm" svg:height="1.24cm" svg:x="10.794cm" svg:y="-0.005cm" presentation:class="date-time">
          <draw:text-box>
            <text:p text:style-name="P17"><text:span text:style-name="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pr7" draw:text-style-name="P15" draw:layer="backgroundobjects" svg:width="8.255cm" svg:height="1.24cm" svg:x="-0.001cm" svg:y="23.475cm" presentation:class="footer">
          <draw:text-box>
            <text:p text:style-name="P15"><text:span text:style-name="T5"><presentation:footer/></text:span></text:p>
          </draw:text-box>
        </draw:frame>
        <draw:frame presentation:style-name="pr8" draw:text-style-name="P19" draw:layer="backgroundobjects" svg:width="8.255cm" svg:height="1.24cm" svg:x="10.794cm" svg:y="23.475cm" presentation:class="page-number">
          <draw:text-box>
            <text:p text:style-name="P5"/>
          </draw:text-box>
        </draw:frame>
        <draw:custom-shape draw:style-name="gr14" draw:text-style-name="P7" draw:layer="backgroundobjects" svg:width="12.013cm" svg:height="0.816cm" svg:x="3.545cm" svg:y="1.041cm">
          <text:p text:style-name="P20"><text:span text:style-name="T6">XII. <text:s/>Conclusion</text:span></text:p>
          <draw:enhanced-geometry svg:viewBox="0 0 21600 21600" draw:type="rectangle" draw:enhanced-path="M 0 0 L 21600 0 21600 21600 0 21600 0 0 Z N"/>
        </draw:custom-shape>
        <draw:custom-shape draw:style-name="gr15" draw:text-style-name="P7" draw:layer="backgroundobjects" svg:width="4.445cm" svg:height="1.367cm" svg:x="14.182cm" svg:y="0.763cm">
          <text:p text:style-name="P21"><text:span text:style-name="T7">NT 123 <text:s/>N 12.</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7" draw:layer="backgroundobjects" svg:width="12.66cm" svg:height="7.197cm" svg:x="0cm" svg:y="0cm">
          <text:p text:style-name="P5"/>
          <draw:enhanced-geometry svg:viewBox="0 0 21600 21600" draw:type="rectangle" draw:enhanced-path="M 0 0 L 21600 0 21600 21600 0 21600 0 0 Z N"/>
        </draw:custom-shape>
        <draw:custom-shape draw:style-name="gr5" draw:text-style-name="P7" draw:layer="backgroundobjects" svg:width="12.656cm" svg:height="11.849cm" svg:x="0cm" svg:y="7.197cm">
          <text:p text:style-name="P5"/>
          <draw:enhanced-geometry svg:viewBox="0 0 21600 21600" draw:type="rectangle" draw:enhanced-path="M 0 0 L 21600 0 21600 21600 0 21600 0 0 Z N"/>
        </draw:custom-shape>
        <draw:custom-shape draw:style-name="gr6" draw:text-style-name="P7" draw:layer="backgroundobjects" svg:width="12.66cm" svg:height="7.197cm" svg:x="12.709cm" svg:y="0cm">
          <text:p text:style-name="P5"/>
          <draw:enhanced-geometry svg:viewBox="0 0 21600 21600" draw:type="rectangle" draw:enhanced-path="M 0 0 L 21600 0 21600 21600 0 21600 0 0 Z N"/>
        </draw:custom-shape>
        <draw:custom-shape draw:style-name="gr7" draw:text-style-name="P7" draw:layer="backgroundobjects" svg:width="12.66cm" svg:height="11.835cm" svg:x="12.709cm" svg:y="7.197cm">
          <text:p text:style-name="P5"/>
          <draw:enhanced-geometry svg:viewBox="0 0 21600 21600" draw:type="rectangle" draw:enhanced-path="M 0 0 L 21600 0 21600 21600 0 21600 0 0 Z N"/>
        </draw:custom-shape>
        <draw:custom-shape draw:style-name="gr16" draw:text-style-name="P7" draw:layer="backgroundobjects" svg:width="23.706cm" svg:height="5.08cm" svg:x="0.847cm" svg:y="12.488cm">
          <text:p text:style-name="P5"/>
          <draw:enhanced-geometry svg:viewBox="0 0 21600 21600" draw:type="rectangle" draw:enhanced-path="M 0 0 L 21600 0 21600 21600 0 21600 0 0 Z N"/>
        </draw:custom-shape>
        <draw:custom-shape draw:style-name="gr8" draw:text-style-name="P7" draw:layer="backgroundobjects" svg:width="23.795cm" svg:height="10.539cm" svg:x="0.811cm" svg:y="2.033cm">
          <text:p text:style-name="P5"/>
          <draw:enhanced-geometry svg:viewBox="0 0 21600 21600" draw:type="rectangle" draw:enhanced-path="M 0 0 L 21600 0 21600 21600 0 21600 0 0 Z N"/>
        </draw:custom-shape>
        <draw:custom-shape draw:style-name="gr9" draw:text-style-name="P7" draw:layer="backgroundobjects" svg:width="23.213cm" svg:height="10.019cm" svg:x="1.102cm" svg:y="2.293cm">
          <text:p text:style-name="P5"/>
          <draw:enhanced-geometry svg:viewBox="0 0 21600 21600" draw:type="rectangle" draw:enhanced-path="M 0 0 L 21600 0 21600 21600 0 21600 0 0 Z N"/>
        </draw:custom-shape>
        <draw:custom-shape draw:style-name="gr10" draw:text-style-name="P7" draw:layer="backgroundobjects" svg:width="22.812cm" svg:height="9.538cm" svg:x="1.296cm" svg:y="2.527cm">
          <text:p text:style-name="P5"/>
          <draw:enhanced-geometry svg:viewBox="0 0 21600 21600" draw:type="rectangle" draw:enhanced-path="M 0 0 L 21600 0 21600 21600 0 21600 0 0 Z N"/>
        </draw:custom-shape>
        <draw:g>
          <draw:custom-shape draw:style-name="gr11" draw:text-style-name="P7" draw:layer="backgroundobjects" svg:width="0.419cm" svg:height="2.544cm" svg:x="11.827cm" svg:y="0cm">
            <text:p text:style-name="P5"/>
            <draw:enhanced-geometry svg:viewBox="0 0 95 577" draw:type="non-primitive" draw:enhanced-path="M 90 0 L 94 458 0 576 0 0 90 0"/>
          </draw:custom-shape>
          <draw:custom-shape draw:style-name="gr12" draw:text-style-name="P7" draw:layer="backgroundobjects" svg:width="0.427cm" svg:height="2.544cm" svg:x="11.404cm" svg:y="0cm">
            <text:p text:style-name="P5"/>
            <draw:enhanced-geometry svg:viewBox="0 0 97 577" draw:type="non-primitive" draw:enhanced-path="M 0 0 L 1 458 96 576 96 0 0 0"/>
          </draw:custom-shape>
          <draw:custom-shape draw:style-name="gr11" draw:text-style-name="P7" draw:layer="backgroundobjects" svg:width="0.419cm" svg:height="2.544cm" svg:x="12.647cm" svg:y="0cm">
            <text:p text:style-name="P5"/>
            <draw:enhanced-geometry svg:viewBox="0 0 95 577" draw:type="non-primitive" draw:enhanced-path="M 90 0 L 94 458 0 576 0 0 90 0"/>
          </draw:custom-shape>
          <draw:custom-shape draw:style-name="gr12" draw:text-style-name="P7" draw:layer="backgroundobjects" svg:width="0.427cm" svg:height="2.544cm" svg:x="12.224cm" svg:y="0cm">
            <text:p text:style-name="P5"/>
            <draw:enhanced-geometry svg:viewBox="0 0 97 577" draw:type="non-primitive" draw:enhanced-path="M 0 0 L 1 458 96 576 96 0 0 0"/>
          </draw:custom-shape>
          <draw:custom-shape draw:style-name="gr11" draw:text-style-name="P7" draw:layer="backgroundobjects" svg:width="0.419cm" svg:height="2.544cm" svg:x="13.463cm" svg:y="0cm">
            <text:p text:style-name="P5"/>
            <draw:enhanced-geometry svg:viewBox="0 0 95 577" draw:type="non-primitive" draw:enhanced-path="M 90 0 L 94 458 0 576 0 0 90 0"/>
          </draw:custom-shape>
          <draw:custom-shape draw:style-name="gr12" draw:text-style-name="P7" draw:layer="backgroundobjects" svg:width="0.427cm" svg:height="2.544cm" svg:x="13.04cm" svg:y="0cm">
            <text:p text:style-name="P5"/>
            <draw:enhanced-geometry svg:viewBox="0 0 97 577" draw:type="non-primitive" draw:enhanced-path="M 0 0 L 1 458 96 576 96 0 0 0"/>
          </draw:custom-shape>
        </draw:g>
        <draw:g>
          <draw:custom-shape draw:style-name="gr11" draw:text-style-name="P7" draw:layer="backgroundobjects" svg:width="1.38cm" svg:height="0.494cm" svg:x="0cm" svg:y="8.211cm">
            <text:p text:style-name="P5"/>
            <draw:enhanced-geometry svg:viewBox="0 0 313 112" draw:type="non-primitive" draw:enhanced-path="M 0 111 L 202 111 312 0 0 0 0 111"/>
          </draw:custom-shape>
          <draw:custom-shape draw:style-name="gr12" draw:text-style-name="P7" draw:layer="backgroundobjects" svg:width="1.38cm" svg:height="0.494cm" svg:x="0cm" svg:y="7.721cm">
            <text:p text:style-name="P5"/>
            <draw:enhanced-geometry svg:viewBox="0 0 313 112" draw:type="non-primitive" draw:enhanced-path="M 0 0 L 202 0 312 111 0 111 0 0"/>
          </draw:custom-shape>
          <draw:custom-shape draw:style-name="gr11" draw:text-style-name="P7" draw:layer="backgroundobjects" svg:width="1.38cm" svg:height="0.494cm" svg:x="0cm" svg:y="7.232cm">
            <text:p text:style-name="P5"/>
            <draw:enhanced-geometry svg:viewBox="0 0 313 112" draw:type="non-primitive" draw:enhanced-path="M 0 111 L 202 111 312 0 0 0 0 111"/>
          </draw:custom-shape>
          <draw:custom-shape draw:style-name="gr12" draw:text-style-name="P7" draw:layer="backgroundobjects" svg:width="1.38cm" svg:height="0.494cm" svg:x="0cm" svg:y="6.742cm">
            <text:p text:style-name="P5"/>
            <draw:enhanced-geometry svg:viewBox="0 0 313 112" draw:type="non-primitive" draw:enhanced-path="M 0 0 L 202 0 312 111 0 111 0 0"/>
          </draw:custom-shape>
          <draw:custom-shape draw:style-name="gr11" draw:text-style-name="P7" draw:layer="backgroundobjects" svg:width="1.38cm" svg:height="0.494cm" svg:x="0cm" svg:y="6.253cm">
            <text:p text:style-name="P5"/>
            <draw:enhanced-geometry svg:viewBox="0 0 313 112" draw:type="non-primitive" draw:enhanced-path="M 0 111 L 202 111 312 0 0 0 0 111"/>
          </draw:custom-shape>
          <draw:custom-shape draw:style-name="gr12" draw:text-style-name="P7" draw:layer="backgroundobjects" svg:width="1.38cm" svg:height="0.493cm" svg:x="0cm" svg:y="5.764cm">
            <text:p text:style-name="P5"/>
            <draw:enhanced-geometry svg:viewBox="0 0 313 112" draw:type="non-primitive" draw:enhanced-path="M 0 0 L 202 0 312 111 0 111 0 0"/>
          </draw:custom-shape>
        </draw:g>
        <draw:g>
          <draw:custom-shape draw:style-name="gr11" draw:text-style-name="P7" draw:layer="backgroundobjects" svg:width="1.402cm" svg:height="0.472cm" svg:x="23.998cm" svg:y="8.101cm">
            <text:p text:style-name="P5"/>
            <draw:enhanced-geometry svg:viewBox="0 0 318 107" draw:type="non-primitive" draw:enhanced-path="M 317 106 L 111 106 0 0 317 0 317 106"/>
          </draw:custom-shape>
          <draw:custom-shape draw:style-name="gr12" draw:text-style-name="P7" draw:layer="backgroundobjects" svg:width="1.402cm" svg:height="0.472cm" svg:x="23.998cm" svg:y="7.633cm">
            <text:p text:style-name="P5"/>
            <draw:enhanced-geometry svg:viewBox="0 0 318 107" draw:type="non-primitive" draw:enhanced-path="M 317 0 L 111 0 0 106 317 106 317 0"/>
          </draw:custom-shape>
          <draw:custom-shape draw:style-name="gr11" draw:text-style-name="P7" draw:layer="backgroundobjects" svg:width="1.402cm" svg:height="0.472cm" svg:x="23.998cm" svg:y="7.166cm">
            <text:p text:style-name="P5"/>
            <draw:enhanced-geometry svg:viewBox="0 0 318 107" draw:type="non-primitive" draw:enhanced-path="M 317 106 L 111 106 0 0 317 0 317 106"/>
          </draw:custom-shape>
          <draw:custom-shape draw:style-name="gr12" draw:text-style-name="P7" draw:layer="backgroundobjects" svg:width="1.402cm" svg:height="0.472cm" svg:x="23.998cm" svg:y="6.698cm">
            <text:p text:style-name="P5"/>
            <draw:enhanced-geometry svg:viewBox="0 0 318 107" draw:type="non-primitive" draw:enhanced-path="M 317 0 L 111 0 0 106 317 106 317 0"/>
          </draw:custom-shape>
          <draw:custom-shape draw:style-name="gr11" draw:text-style-name="P7" draw:layer="backgroundobjects" svg:width="1.402cm" svg:height="0.472cm" svg:x="23.998cm" svg:y="6.231cm">
            <text:p text:style-name="P5"/>
            <draw:enhanced-geometry svg:viewBox="0 0 318 107" draw:type="non-primitive" draw:enhanced-path="M 317 106 L 111 106 0 0 317 0 317 106"/>
          </draw:custom-shape>
          <draw:custom-shape draw:style-name="gr12" draw:text-style-name="P7" draw:layer="backgroundobjects" svg:width="1.402cm" svg:height="0.471cm" svg:x="23.998cm" svg:y="5.764cm">
            <text:p text:style-name="P5"/>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9" draw:text-style-name="P15" draw:layer="backgroundobjects" svg:width="5.292cm" svg:height="1.271cm" svg:x="1.905cm" svg:y="17.78cm" presentation:class="date-time">
        <draw:text-box>
          <text:p text:style-name="P15"><text:span text:style-name="T4"><presentation:date-time/></text:span></text:p>
        </draw:text-box>
      </draw:frame>
      <draw:frame presentation:style-name="pr10" draw:text-style-name="P16" draw:layer="backgroundobjects" svg:width="8.044cm" svg:height="1.271cm" svg:x="8.678cm" svg:y="17.78cm" presentation:class="footer">
        <draw:text-box>
          <text:p text:style-name="P16"><text:span text:style-name="T4"><presentation:footer/></text:span></text:p>
        </draw:text-box>
      </draw:frame>
      <draw:frame presentation:style-name="pr11" draw:text-style-name="P17" draw:layer="backgroundobjects" svg:width="5.292cm" svg:height="1.271cm" svg:x="18.203cm" svg:y="17.78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8" draw:layer="backgroundobjects" svg:width="19.05cm" svg:height="24.72cm" svg:x="0cm" svg:y="0cm">
          <text:p text:style-name="P5"/>
        </draw:rect>
        <draw:frame presentation:style-name="pr12" draw:text-style-name="P15" draw:layer="backgroundobjects" svg:width="8.255cm" svg:height="1.24cm" svg:x="-0.001cm" svg:y="-0.005cm" presentation:class="header" presentation:user-transformed="true">
          <draw:text-box>
            <text:p text:style-name="P15"><text:span text:style-name="T5"><presentation:header/></text:span></text:p>
          </draw:text-box>
        </draw:frame>
        <draw:frame presentation:style-name="pr13" draw:text-style-name="P17" draw:layer="backgroundobjects" svg:width="8.255cm" svg:height="1.24cm" svg:x="10.794cm" svg:y="-0.005cm" presentation:class="date-time" presentation:user-transformed="true">
          <draw:text-box>
            <text:p text:style-name="P17"><text:span text:style-name="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pr14" draw:text-style-name="P15" draw:layer="backgroundobjects" svg:width="8.255cm" svg:height="1.24cm" svg:x="-0.001cm" svg:y="23.475cm" presentation:class="footer" presentation:user-transformed="true">
          <draw:text-box>
            <text:p text:style-name="P15"><text:span text:style-name="T5"><presentation:footer/></text:span></text:p>
          </draw:text-box>
        </draw:frame>
        <draw:frame presentation:style-name="pr15" draw:text-style-name="P19" draw:layer="backgroundobjects" svg:width="8.255cm" svg:height="1.24cm" svg:x="10.794cm" svg:y="23.475cm" presentation:class="page-number" presentation:user-transformed="true">
          <draw:text-box>
            <text:p text:style-name="P5"/>
          </draw:text-box>
        </draw:frame>
        <draw:custom-shape draw:style-name="gr14" draw:text-style-name="P7" draw:layer="backgroundobjects" svg:width="12.013cm" svg:height="0.816cm" svg:x="3.545cm" svg:y="1.041cm">
          <text:p text:style-name="P20"><text:span text:style-name="T6">XII. <text:s/>Conclusion</text:span></text:p>
          <draw:enhanced-geometry svg:viewBox="0 0 21600 21600" draw:type="rectangle" draw:enhanced-path="M 0 0 L 21600 0 21600 21600 0 21600 0 0 Z N"/>
        </draw:custom-shape>
        <draw:custom-shape draw:style-name="gr15" draw:text-style-name="P7" draw:layer="backgroundobjects" svg:width="4.445cm" svg:height="1.367cm" svg:x="14.182cm" svg:y="0.763cm">
          <text:p text:style-name="P21"><text:span text:style-name="T7">NT 123 <text:s/>N 12.</text:span><text:span text:style-name="T7"><text:page-number>&lt;number&gt;</text:page-number></text:span></text:p>
          <draw:enhanced-geometry svg:viewBox="0 0 21600 21600" draw:type="rectangle" draw:enhanced-path="M 0 0 L 21600 0 21600 21600 0 21600 0 0 Z N"/>
        </draw:custom-shape>
        <draw:frame draw:style-name="gr3" draw:text-style-name="P22" draw:layer="backgroundobjects" svg:width="4.445cm" svg:height="0.89cm" svg:x="7.42cm" svg:y="0.48cm">
          <draw:text-box>
            <text:p text:style-name="P3"><text:span text:style-name="T8">12. <text:s/>Words</text:span></text:p>
          </draw:text-box>
        </draw:frame>
        <draw:frame draw:style-name="gr3" draw:text-style-name="P6" draw:layer="backgroundobjects" svg:width="3.81cm" svg:height="0.81cm" svg:x="15.24cm" svg:y="0.635cm">
          <draw:text-box>
            <text:p text:style-name="P5"><text:span text:style-name="T3">N 12.</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XII.  Conclusion</dc:title>
    <dc:subject>Hermeneutics</dc:subject>
    <meta:initial-creator>Vern Sheridan Poythress</meta:initial-creator>
    <meta:creation-date>1995-05-28T12:03:36</meta:creation-date>
    <dc:creator>Vern Poythress</dc:creator>
    <dc:date>2008-02-24T08:08:37</dc:date>
    <meta:print-date>1998-05-08T09:05:03</meta:print-date>
    <meta:keyword>Holy Spirit</meta:keyword>
    <meta:keyword>hermeneutics</meta:keyword>
    <meta:editing-cycles>42</meta:editing-cycles>
    <meta:editing-duration>PT10H3M34S</meta:editing-duration>
    <meta:user-defined meta:name="Info 1"/>
    <meta:user-defined meta:name="Info 2"/>
    <meta:user-defined meta:name="Info 3"/>
    <meta:user-defined meta:name="Info 4"/>
    <meta:document-statistic meta:object-count="506"/>
  </office:meta>
</office:document-meta>
</file>