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34220000315200003BF097582752.svm"/>
  <manifest:file-entry manifest:media-type="" manifest:full-path="Pictures/2000013D0000348400004DBDB8F2B939.wmf"/>
  <manifest:file-entry manifest:media-type="" manifest:full-path="Pictures/"/>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000ff"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standard" style:list-style-name="L2">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3cm" fo:padding-bottom="0.13cm" fo:padding-left="0.25cm" fo:padding-right="0.25cm" fo:wrap-option="no-wrap" draw:shadow="hidden" draw:shadow-color="#000099"/>
    </style:style>
    <style:style style:name="gr5" style:family="graphic" style:parent-style-name="standard">
      <style:graphic-properties svg:stroke-width="0.203cm" svg:stroke-color="#ff6633" draw:marker-start-width="0.61cm" draw:marker-end-width="0.61cm" draw:fill="none" draw:textarea-horizontal-align="center" draw:textarea-vertical-align="middle" fo:padding-top="0.226cm" fo:padding-bottom="0.226cm" fo:padding-left="0.351cm" fo:padding-right="0.351cm"/>
    </style:style>
    <style:style style:name="gr6" style:family="graphic" style:parent-style-name="standard">
      <style:graphic-properties svg:stroke-width="0.203cm" svg:stroke-color="#ff6633" draw:marker-start-width="0.61cm" draw:marker-end="Arrow" draw:marker-end-width="0.61cm" draw:textarea-horizontal-align="center" draw:textarea-vertical-align="middle" fo:padding-top="0.226cm" fo:padding-bottom="0.226cm" fo:padding-left="0.351cm" fo:padding-right="0.351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color="#ffffff" draw:fill-color="#ff6633" draw:textarea-horizontal-align="center" draw:textarea-vertical-align="middle"/>
    </style:style>
    <style:style style:name="gr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203cm" svg:stroke-color="#ff00ff" draw:marker-start-width="0.61cm" draw:marker-end="Arrow" draw:marker-end-width="0.61cm" draw:textarea-horizontal-align="center" draw:textarea-vertical-align="middle" fo:padding-top="0.226cm" fo:padding-bottom="0.226cm" fo:padding-left="0.351cm" fo:padding-right="0.351cm"/>
    </style:style>
    <style:style style:name="gr12" style:family="graphic" style:parent-style-name="standard">
      <style:graphic-properties svg:stroke-color="#ffffff" draw:fill-color="#ff00ff" draw:textarea-horizontal-align="justify" draw:textarea-vertical-align="middle" draw:auto-grow-height="fals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padding-top="0.128cm" fo:padding-bottom="0.128cm" fo:padding-left="0.256cm" fo:padding-right="0.256cm" fo:wrap-option="wrap" draw:shadow="hidden" draw:shadow-color="#009999"/>
    </style:style>
    <style:style style:name="gr15" style:family="graphic" style:parent-style-name="standard">
      <style:graphic-properties draw:stroke="solid" svg:stroke-width="0.178cm" svg:stroke-color="#9999ff" draw:marker-start-width="0.457cm" draw:marker-end="msArrowStealthEnd_20_6" draw:marker-end-width="0.356cm" draw:marker-end-center="false" draw:stroke-linejoin="miter" draw:fill="none" draw:fill-color="#ffffff" draw:textarea-horizontal-align="left" draw:textarea-vertical-align="middle" draw:auto-grow-height="false" fo:padding-top="0.184cm" fo:padding-bottom="0.184cm" fo:padding-left="0.304cm" fo:padding-right="0.304cm" fo:wrap-option="wrap" draw:shadow="hidden" draw:shadow-color="#009999"/>
    </style:style>
    <style:style style:name="gr16"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9999"/>
    </style:style>
    <style:style style:name="gr17" style:family="graphic" style:parent-style-name="standard">
      <style:graphic-properties draw:stroke="solid" svg:stroke-width="0.178cm" svg:stroke-color="#9999ff" draw:marker-start-width="0.457cm" draw:marker-end="msArrowStealthEnd_20_6" draw:marker-end-width="0.356cm" draw:marker-end-center="false" draw:stroke-linejoin="miter" draw:fill="none" draw:fill-color="#ffffff" draw:textarea-horizontal-align="left" draw:textarea-vertical-align="middle" draw:auto-grow-height="false" fo:padding-top="0.183cm" fo:padding-bottom="0.183cm" fo:padding-left="0.303cm" fo:padding-right="0.303cm" fo:wrap-option="wrap" draw:shadow="hidden" draw:shadow-color="#009999"/>
    </style:style>
    <style:style style:name="gr18"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wrap" draw:shadow="hidden" draw:shadow-color="#009999"/>
    </style:style>
    <style:style style:name="gr19" style:family="graphic" style:parent-style-name="standard">
      <style:graphic-properties draw:visible-area-left="0cm" draw:visible-area-top="0cm" draw:visible-area-width="41.725cm" draw:visible-area-height="80.301cm" draw:ole-draw-aspect="1"/>
    </style:style>
    <style:style style:name="gr20" style:family="graphic" style:parent-style-name="standard">
      <style:graphic-properties svg:stroke-color="#ffffff" draw:fill="none" draw:textarea-horizontal-align="justify" draw:textarea-vertical-align="middle" draw:auto-grow-height="false" fo:min-height="0cm" fo:min-width="0cm"/>
    </style:style>
    <style:style style:name="gr21" style:family="graphic" style:parent-style-name="standard">
      <style:graphic-properties draw:stroke="solid" svg:stroke-width="0.141cm" svg:stroke-color="#9999ff" draw:stroke-linejoin="miter" draw:fill="none" draw:fill-color="#ffffff" draw:textarea-horizontal-align="left" draw:textarea-vertical-align="middle" draw:auto-grow-height="false" fo:padding-top="0.13cm" fo:padding-bottom="0.13cm" fo:padding-left="0.25cm" fo:padding-right="0.25cm" fo:wrap-option="wrap" draw:shadow="hidden" draw:shadow-color="#009999"/>
    </style:style>
    <style:style style:name="gr22" style:family="graphic" style:parent-style-name="standard">
      <style:graphic-properties draw:stroke="solid" svg:stroke-width="0.035cm" svg:stroke-color="#ffffff" draw:stroke-linejoin="miter" draw:fill="solid" draw:fill-color="#ffcc00" draw:textarea-horizontal-align="justify" draw:textarea-vertical-align="middle" draw:auto-grow-height="false" fo:padding-top="0.128cm" fo:padding-bottom="0.128cm" fo:padding-left="0.256cm" fo:padding-right="0.256cm" fo:wrap-option="wrap" draw:shadow="hidden" draw:shadow-color="#009999"/>
    </style:style>
    <style:style style:name="gr23"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wrap" draw:shadow="hidden" draw:shadow-color="#009999"/>
    </style:style>
    <style:style style:name="gr24" style:family="graphic" style:parent-style-name="standard">
      <style:graphic-properties draw:stroke="solid" svg:stroke-width="0.035cm" svg:stroke-color="#ffffff" draw:stroke-linejoin="miter" draw:fill="none" draw:fill-color="#9999ff" draw:textarea-horizontal-align="left" draw:textarea-vertical-align="middle" draw:auto-grow-height="false" fo:padding-top="0.13cm" fo:padding-bottom="0.13cm" fo:padding-left="0.25cm" fo:padding-right="0.25cm" fo:wrap-option="wrap" draw:shadow="hidden" draw:shadow-color="#009999"/>
    </style:style>
    <style:style style:name="gr25" style:family="graphic" style:parent-style-name="standard">
      <style:graphic-properties draw:stroke="none" draw:fill="none" draw:fill-color="#9999ff" draw:textarea-horizontal-align="left" draw:textarea-vertical-align="top" draw:auto-grow-height="true" fo:min-height="1.255cm" fo:padding-top="0.128cm" fo:padding-bottom="0.128cm" fo:padding-left="0.256cm" fo:padding-right="0.256cm" fo:wrap-option="no-wrap" draw:shadow="hidden" draw:shadow-color="#009999"/>
    </style:style>
    <style:style style:name="gr2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27" style:family="graphic" style:parent-style-name="standard">
      <style:graphic-properties svg:stroke-width="0.203cm" svg:stroke-color="#ff00ff" draw:marker-start-width="0.609cm" draw:marker-end-width="0.609cm" draw:textarea-horizontal-align="center" draw:textarea-vertical-align="middle" fo:padding-top="0.226cm" fo:padding-bottom="0.226cm" fo:padding-left="0.351cm" fo:padding-right="0.351cm"/>
    </style:style>
    <style:style style:name="gr28" style:family="graphic" style:parent-style-name="standard">
      <style:graphic-properties svg:stroke-color="#ffffff" draw:fill-color="#ff00ff" draw:fill-image-width="0cm" draw:fill-image-height="0cm" draw:textarea-horizontal-align="justify" draw:textarea-vertical-align="middle" draw:auto-grow-height="false"/>
    </style:style>
    <style:style style:name="gr29" style:family="graphic" style:parent-style-name="standard">
      <style:graphic-properties svg:stroke-color="#ffffff" draw:fill-color="#ff3366" draw:textarea-horizontal-align="justify" draw:textarea-vertical-align="middle" draw:auto-grow-height="false"/>
    </style:style>
    <style:style style:name="gr30" style:family="graphic" style:parent-style-name="standard">
      <style:graphic-properties svg:stroke-color="#ffffff" draw:fill-color="#ff6633" draw:fill-image-width="0cm" draw:fill-image-height="0cm" draw:textarea-horizontal-align="justify" draw:textarea-vertical-align="middle" draw:auto-grow-height="false"/>
    </style:style>
    <style:style style:name="gr31" style:family="graphic" style:parent-style-name="standard">
      <style:graphic-properties svg:stroke-color="#ffffff" draw:fill-color="#ff00ff" draw:textarea-horizontal-align="center" draw:textarea-vertical-align="middle"/>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svg:stroke-width="0.152cm" svg:stroke-color="#ff00ff" draw:marker-start-width="0.533cm" draw:marker-end-width="0.533cm" draw:textarea-horizontal-align="center" draw:textarea-vertical-align="middle" fo:padding-top="0.201cm" fo:padding-bottom="0.201cm" fo:padding-left="0.326cm" fo:padding-right="0.326cm"/>
    </style:style>
    <style:style style:name="gr34" style:family="graphic" style:parent-style-name="standard" style:list-style-name="L2">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5" style:family="graphic" style:parent-style-name="standard" style:list-style-name="L2">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6" style:family="graphic" style:parent-style-name="standard" style:list-style-name="L2">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7" style:family="graphic" style:parent-style-name="standard">
      <style:graphic-properties svg:stroke-color="#ffffff" draw:fill-color="#ff6633" draw:textarea-horizontal-align="justify" draw:textarea-vertical-align="middle" draw:auto-grow-height="false"/>
    </style:style>
    <style:style style:name="gr38" style:family="graphic" style:parent-style-name="standard" style:list-style-name="L2">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9" style:family="graphic" style:parent-style-name="standard" style:list-style-name="L2">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0" style:family="graphic" style:parent-style-name="standard" style:list-style-name="L2">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pr1" style:family="presentation" style:parent-style-name="Title1-title">
      <style:graphic-properties draw:stroke="none" draw:fill="none" draw:fill-color="#ff6633" draw:textarea-horizontal-align="left" draw:textarea-vertical-align="bottom" draw:auto-grow-height="true" draw:auto-grow-width="false" fo:min-height="3.177cm" fo:min-width="0cm" fo:padding-top="0.128cm" fo:padding-bottom="0.128cm" fo:padding-left="0.256cm" fo:padding-right="0.256cm" fo:wrap-option="no-wrap" draw:shadow="hidden" draw:shadow-color="#000099"/>
    </style:style>
    <style:style style:name="pr2" style:family="presentation" style:parent-style-name="Title1-notes">
      <style:graphic-properties draw:stroke="none" draw:fill="none" draw:fill-color="#00cc99" draw:auto-grow-height="true" fo:min-height="11.287cm" draw:shadow="hidden" draw:shadow-color="#969696"/>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3.16cm"/>
    </style:style>
    <style:style style:name="pr5" style:family="presentation" style:parent-style-name="Default-notes">
      <style:graphic-properties draw:fill-color="#ffffff" draw:auto-grow-height="true" fo:min-height="11.125cm"/>
    </style:style>
    <style:style style:name="pr6" style:family="presentation" style:parent-style-name="Default-subtitle">
      <style:graphic-properties draw:fill-color="#ffffff" draw:auto-grow-height="true" fo:min-height="15.487cm"/>
    </style:style>
    <style:style style:name="pr7" style:family="presentation" style:parent-style-name="Default-notes">
      <style:graphic-properties draw:fill-color="#ffffff" fo:min-height="10.877cm"/>
    </style:style>
    <style:style style:name="pr8" style:family="presentation" style:parent-style-name="Default-subtitle">
      <style:graphic-properties draw:fill-color="#ffffff" draw:auto-grow-height="true" fo:min-height="17.658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7.063cm"/>
    </style:style>
    <style:style style:name="pr12" style:family="presentation" style:parent-style-name="Default-subtitle">
      <style:graphic-properties draw:fill-color="#ffffff" draw:auto-grow-height="true" fo:min-height="13.97cm"/>
    </style:style>
    <style:style style:name="pr13" style:family="presentation" style:parent-style-name="Title1-title">
      <style:graphic-properties draw:fill-color="#ffffff" draw:auto-grow-height="true" fo:min-height="3.177cm"/>
    </style:style>
    <style:style style:name="pr14" style:family="presentation" style:parent-style-name="Title1-notes">
      <style:graphic-properties draw:fill-color="#ffffff" draw:auto-grow-height="true" fo:min-height="11.287cm"/>
    </style:style>
    <style:style style:name="pr15"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99"/>
    </style:style>
    <style:style style:name="pr16" style:family="presentation" style:parent-style-name="Default-notes">
      <style:graphic-properties draw:stroke="none" draw:fill="none" draw:fill-color="#00cc99" draw:auto-grow-height="true" fo:min-height="11.287cm" draw:shadow="hidden" draw:shadow-color="#969696"/>
    </style:style>
    <style:style style:name="pr17" style:family="presentation" style:parent-style-name="Default-title">
      <style:graphic-properties draw:stroke="none" draw:fill="none" draw:fill-color="#ff6633" draw:textarea-horizontal-align="left" draw:textarea-vertical-align="bottom" draw:auto-grow-height="true" draw:auto-grow-width="false" fo:min-height="3.071cm" fo:min-width="0cm" fo:padding-top="0.128cm" fo:padding-bottom="0.128cm" fo:padding-left="0.256cm" fo:padding-right="0.256cm" fo:wrap-option="no-wrap" draw:shadow="hidden" draw:shadow-color="#000099"/>
    </style:style>
    <style:style style:name="pr18" style:family="presentation" style:parent-style-name="Default-outline1">
      <style:graphic-properties draw:fill-color="#ffffff" fo:min-height="9.839cm"/>
    </style:style>
    <style:style style:name="pr19" style:family="presentation" style:parent-style-name="Default-outline1">
      <style:graphic-properties draw:fill-color="#ffffff" fo:min-height="11.181cm"/>
    </style:style>
    <style:style style:name="pr20" style:family="presentation" style:parent-style-name="Default-title">
      <style:graphic-properties draw:fill-color="#ffffff" fo:min-height="2.82cm"/>
    </style:style>
    <style:style style:name="pr21" style:family="presentation" style:parent-style-name="Default-notes">
      <style:graphic-properties draw:fill-color="#ffffff" fo:min-height="11.036cm"/>
    </style:style>
    <style:style style:name="pr22" style:family="presentation" style:parent-style-name="Default-outline1">
      <style:graphic-properties draw:fill-color="#ffffff" fo:min-height="6.287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color="#000000"/>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0pt"/>
    </style:style>
    <style:style style:name="P10" style:family="paragraph">
      <style:paragraph-properties fo:margin-left="0cm" fo:margin-right="0cm" fo:text-indent="0cm"/>
      <style:text-properties fo:font-size="17.7000007629395pt"/>
    </style:style>
    <style:style style:name="P11" style:family="paragraph">
      <style:paragraph-properties fo:margin-left="0cm" fo:margin-right="0cm" fo:text-align="start" fo:text-indent="0cm"/>
      <style:text-properties fo:font-family="'Times New Roman'" style:font-family-generic="roman" style:font-pitch="variable" fo:font-size="10pt"/>
    </style:style>
    <style:style style:name="P12" style:family="paragraph">
      <style:paragraph-properties fo:margin-left="0cm" fo:margin-right="0cm" fo:text-indent="0cm" style:writing-mode="lr-tb"/>
    </style:style>
    <style:style style:name="P13" style:family="paragraph">
      <style:paragraph-properties fo:margin-left="0cm" fo:margin-right="0cm" fo:text-align="center" text:enable-numbering="false" fo:text-indent="0cm"/>
    </style:style>
    <style:style style:name="P14" style:family="paragraph">
      <style:paragraph-properties fo:margin-left="0cm" fo:margin-right="0cm" fo:text-align="center" text:enable-numbering="false" fo:text-indent="0cm" style:writing-mode="lr-tb"/>
      <style:text-properties fo:font-size="36pt"/>
    </style:style>
    <style:style style:name="P15" style:family="paragraph">
      <style:paragraph-properties fo:margin-left="0cm" fo:margin-right="0cm" fo:text-indent="0cm"/>
      <style:text-properties fo:font-size="36pt"/>
    </style:style>
    <style:style style:name="P16" style:family="paragraph">
      <style:paragraph-properties fo:margin-left="0cm" fo:margin-right="0cm" fo:text-indent="0cm"/>
      <style:text-properties fo:font-size="32pt"/>
    </style:style>
    <style:style style:name="P17" style:family="paragraph">
      <style:paragraph-properties style:writing-mode="lr-tb"/>
    </style:style>
    <style:style style:name="P18" style:family="paragraph">
      <style:paragraph-properties fo:margin-left="0cm" fo:margin-right="0cm" fo:text-align="center" text:enable-numbering="false" fo:text-indent="0cm" style:writing-mode="lr-tb"/>
      <style:text-properties fo:font-size="44pt" style:font-size-asian="44pt" style:font-size-complex="44pt"/>
    </style:style>
    <style:style style:name="P19" style:family="paragraph">
      <style:paragraph-properties fo:margin-left="0cm" fo:margin-right="0cm" fo:text-indent="0cm"/>
      <style:text-properties fo:font-size="44pt" style:font-size-asian="44pt" style:font-size-complex="44pt"/>
    </style:style>
    <style:style style:name="P20" style:family="paragraph">
      <style:paragraph-properties fo:margin-left="0.952cm" fo:margin-right="0cm" fo:text-indent="-0.952cm"/>
    </style:style>
    <style:style style:name="P21" style:family="paragraph">
      <style:paragraph-properties fo:margin-left="0.952cm" fo:margin-right="0cm" fo:text-indent="-0.952cm"/>
      <style:text-properties fo:font-size="36pt" style:font-size-asian="36pt" style:font-size-complex="36pt"/>
    </style:style>
    <style:style style:name="P22" style:family="paragraph">
      <style:paragraph-properties fo:margin-left="0cm" fo:margin-right="0cm" fo:text-indent="0cm"/>
      <style:text-properties fo:font-size="36pt" style:font-size-asian="36pt" style:font-size-complex="36pt"/>
    </style:style>
    <style:style style:name="P23" style:family="paragraph">
      <style:paragraph-properties fo:text-align="center"/>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size="32pt"/>
    </style:style>
    <style:style style:name="P26" style:family="paragraph">
      <style:text-properties fo:color="#000000"/>
    </style:style>
    <style:style style:name="P27" style:family="paragraph">
      <style:paragraph-properties fo:text-align="center" style:writing-mode="lr-tb"/>
      <style:text-properties fo:font-size="24pt"/>
    </style:style>
    <style:style style:name="P28" style:family="paragraph">
      <style:paragraph-properties fo:margin-left="0cm" fo:margin-right="0cm" fo:text-align="center" fo:text-indent="0cm"/>
      <style:text-properties fo:font-size="28pt"/>
    </style:style>
    <style:style style:name="P29" style:family="paragraph">
      <style:paragraph-properties fo:margin-left="0cm" fo:margin-right="0cm" fo:line-height="100%" fo:text-align="center" text:enable-numbering="false" fo:text-indent="0cm"/>
    </style:style>
    <style:style style:name="P30" style:family="paragraph">
      <style:paragraph-properties fo:margin-left="0cm" fo:margin-right="0cm" fo:line-height="100%" fo:text-align="center" text:enable-numbering="false" fo:text-indent="0cm" style:writing-mode="lr-tb"/>
      <style:text-properties fo:font-size="24pt"/>
    </style:style>
    <style:style style:name="P31" style:family="paragraph">
      <style:paragraph-properties fo:margin-left="0cm" fo:margin-right="0cm" fo:text-align="center" text:enable-numbering="false" fo:text-indent="0cm" style:writing-mode="lr-tb"/>
      <style:text-properties fo:font-size="24pt"/>
    </style:style>
    <style:style style:name="P32" style:family="paragraph">
      <style:paragraph-properties fo:margin-left="0cm" fo:margin-right="0cm" fo:text-indent="0cm"/>
      <style:text-properties fo:font-size="32pt" style:font-size-asian="32pt" style:font-size-complex="32pt"/>
    </style:style>
    <style:style style:name="P33" style:family="paragraph">
      <style:paragraph-properties fo:margin-left="0cm" fo:margin-right="0cm" fo:text-indent="0cm"/>
      <style:text-properties fo:font-size="40pt"/>
    </style:style>
    <style:style style:name="P34" style:family="paragraph">
      <style:paragraph-properties fo:text-align="center"/>
      <style:text-properties fo:font-size="32pt"/>
    </style:style>
    <style:style style:name="P35" style:family="paragraph">
      <style:paragraph-properties fo:margin-left="0cm" fo:margin-right="0cm" fo:text-indent="0cm"/>
      <style:text-properties fo:font-size="36pt" style:text-underline-style="solid" style:text-underline-width="auto" style:text-underline-color="font-color"/>
    </style:style>
    <style:style style:name="P36" style:family="paragraph">
      <style:paragraph-properties fo:margin-left="2.063cm" fo:margin-right="0cm" fo:text-indent="-0.793cm"/>
    </style:style>
    <style:style style:name="P37" style:family="paragraph">
      <style:text-properties fo:font-size="32pt"/>
    </style:style>
    <style:style style:name="P38" style:family="paragraph">
      <style:paragraph-properties fo:margin-left="0cm" fo:margin-right="0cm" fo:text-indent="0cm"/>
      <style:text-properties fo:font-size="32pt" fo:font-weight="bold"/>
    </style:style>
    <style:style style:name="P39"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ff00"/>
    </style:style>
    <style:style style:name="T2" style:family="text">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3" style:family="text">
      <style:text-properties fo:color="#000000"/>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ffffff" fo:font-size="36pt" style:font-size-asian="32pt" style:font-size-complex="32pt"/>
    </style:style>
    <style:style style:name="T11" style:family="text">
      <style:text-properties fo:font-size="36pt"/>
    </style:style>
    <style:style style:name="T12" style:family="text">
      <style:text-properties fo:font-family="'Liberation Serif', 'Times New Roman'" style:font-family-generic="roman" style:font-pitch="variable" fo:font-size="32pt" fo:language="en" fo:country="US" fo:font-weight="bold" style:language-asian="en" style:country-asian="US" style:font-size-complex="12pt"/>
    </style:style>
    <style:style style:name="T13" style:family="text">
      <style:text-properties fo:font-family="'Liberation Serif', 'Times New Roman'" style:font-family-generic="roman" style:font-pitch="variable" fo:font-size="32pt" fo:language="en" fo:country="US" style:language-asian="en" style:country-asian="US" style:font-size-complex="12pt"/>
    </style:style>
    <style:style style:name="T14" style:family="text">
      <style:text-properties fo:font-family="'Liberation Serif', 'Times New Roman'" style:font-family-generic="roman" style:font-pitch="variable" fo:font-size="28pt" fo:language="en" fo:country="US" style:language-asian="en" style:country-asian="US" style:font-size-complex="12pt"/>
    </style:style>
    <style:style style:name="T15" style:family="text">
      <style:text-properties fo:font-family="'Liberation Serif', 'Times New Roman'" style:font-family-generic="roman" style:font-pitch="variable" fo:font-size="32pt" fo:language="en" fo:country="US" style:text-underline-style="solid" style:text-underline-width="auto" style:text-underline-color="font-color" style:language-asian="en" style:country-asian="US" style:font-size-complex="12pt"/>
    </style:style>
    <style:style style:name="T16" style:family="text">
      <style:text-properties fo:color="#000000" fo:font-size="32pt" style:font-size-asian="32pt" style:font-size-complex="32pt"/>
    </style:style>
    <style:style style:name="T17" style:family="text">
      <style:text-properties fo:color="#ffffff" fo:font-size="44pt" style:font-size-asian="44pt" style:font-size-complex="44pt"/>
    </style:style>
    <style:style style:name="T18" style:family="text">
      <style:text-properties fo:font-size="44pt" style:font-size-asian="44pt" style:font-size-complex="44pt"/>
    </style:style>
    <style:style style:name="T19" style:family="text">
      <style:text-properties fo:font-size="36pt" style:font-size-asian="36pt" style:font-size-complex="36pt"/>
    </style:style>
    <style:style style:name="T20" style:family="text">
      <style:text-properties fo:font-size="32pt"/>
    </style:style>
    <style:style style:name="T21" style:family="text">
      <style:text-properties fo:color="#ffffff" fo:font-size="32pt" fo:language="en" fo:country="US" style:font-size-asian="32pt" style:font-size-complex="32pt"/>
    </style:style>
    <style:style style:name="T22" style:family="text">
      <style:text-properties fo:color="#ffffff" fo:font-size="32pt" style:font-size-asian="32pt" style:font-size-complex="32pt"/>
    </style:style>
    <style:style style:name="T23" style:family="text">
      <style:text-properties fo:font-size="28pt"/>
    </style:style>
    <style:style style:name="T24" style:family="text">
      <style:text-properties fo:color="#ffffff" fo:font-family="FreeSerif" style:font-style-name="Medium" style:font-family-generic="roman" style:font-pitch="variable" fo:font-size="32pt" fo:language="en" fo:country="US" style:font-family-asian="FreeSerif" style:font-style-name-asian="Medium" style:font-family-generic-asian="roman" style:font-pitch-asian="variable" style:font-size-asian="32pt" style:font-family-complex="FreeSerif" style:font-style-name-complex="Medium" style:font-family-generic-complex="roman" style:font-pitch-complex="variable" style:font-size-complex="32pt"/>
    </style:style>
    <style:style style:name="T25" style:family="text">
      <style:text-properties fo:color="#ffffff" fo:font-family="FreeSerif" style:font-style-name="Medium" style:font-family-generic="roman" style:font-pitch="variable" fo:font-size="32pt" style:font-family-asian="FreeSerif" style:font-style-name-asian="Medium" style:font-family-generic-asian="roman" style:font-pitch-asian="variable" style:font-size-asian="32pt" style:font-family-complex="FreeSerif" style:font-style-name-complex="Medium" style:font-family-generic-complex="roman" style:font-pitch-complex="variable" style:font-size-complex="32pt"/>
    </style:style>
    <style:style style:name="T26" style:family="text">
      <style:text-properties fo:color="#ffffff" fo:font-family="'Times New Roman'" style:font-family-generic="roman" style:font-pitch="variable" fo:font-size="32pt" style:font-family-asian="FreeSerif" style:font-style-name-asian="Medium" style:font-family-generic-asian="roman" style:font-pitch-asian="variable" style:font-size-asian="32pt" style:font-family-complex="FreeSerif" style:font-style-name-complex="Medium" style:font-family-generic-complex="roman" style:font-pitch-complex="variable" style:font-size-complex="32pt"/>
    </style:style>
    <style:style style:name="T27" style:family="text">
      <style:text-properties fo:font-family="Arial" style:font-family-generic="swiss" style:font-pitch="variable" fo:font-size="32pt" style:font-size-asian="32pt" style:font-size-complex="32pt"/>
    </style:style>
    <style:style style:name="T28" style:family="text">
      <style:text-properties fo:font-size="32pt" style:font-size-asian="32pt" style:font-size-complex="32pt"/>
    </style:style>
    <style:style style:name="T29" style:family="text">
      <style:text-properties fo:font-size="40pt"/>
    </style:style>
    <style:style style:name="T30" style:family="text">
      <style:text-properties fo:font-size="40pt" style:text-underline-style="solid" style:text-underline-width="auto" style:text-underline-color="font-color"/>
    </style:style>
    <style:style style:name="T31" style:family="text">
      <style:text-properties fo:font-size="32pt" style:text-underline-style="solid" style:text-underline-width="auto" style:text-underline-color="font-color"/>
    </style:style>
    <style:style style:name="T32" style:family="text">
      <style:text-properties fo:font-size="36pt" style:text-underline-style="solid" style:text-underline-width="auto" style:text-underline-color="font-color"/>
    </style:style>
    <style:style style:name="T33" style:family="text">
      <style:text-properties style:text-underline-style="solid" style:text-underline-width="auto" style:text-underline-color="font-color"/>
    </style:style>
    <style:style style:name="T34" style:family="text">
      <style:text-properties style:text-underline-style="none"/>
    </style:style>
    <style:style style:name="T35" style:family="text">
      <style:text-properties fo:font-size="32pt" fo:font-weight="bold"/>
    </style:style>
    <style:style style:name="T36" style:family="text">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7" style:family="text">
      <style:text-properties fo:color="#ffffff" style:text-outline="false" style:text-line-through-style="none" style:text-position="0% 100%" fo:font-family="'Times New Roman'" style:font-family-generic="roman" style:font-pitch="variable" fo:font-size="32pt" fo:font-style="normal" fo:text-shadow="none" style:text-underline-style="solid" style:text-underline-width="auto" style:text-underline-color="font-color"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text:list-style style:name="L1">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text:list-style style:name="L4">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VI.  Appreciating Historical Purposes of God" draw:style-name="dp1" draw:master-page-name="Title1" presentation:presentation-page-layout-name="AL1T19" draw:id="id1">
        <office:forms form:automatic-focus="false" form:apply-design-mode="false"/>
        <draw:frame presentation:style-name="pr1" draw:text-style-name="P2" draw:layer="layout" svg:width="21.59cm" svg:height="3.433cm" svg:x="1.058cm" svg:y="6.091cm" presentation:class="title" presentation:user-transformed="true">
          <draw:text-box>
            <text:p text:style-name="P1"><text:span text:style-name="T1">Exploring Language</text:span></text:p>
          </draw:text-box>
        </draw:frame>
        <draw:custom-shape draw:style-name="gr1" draw:text-style-name="P4" draw:layer="layout" svg:width="10.16cm" svg:height="3.175cm" svg:x="12.467cm" svg:y="9.962cm">
          <text:p text:style-name="P3"><text:span text:style-name="T2">Can you show me</text:span></text:p>
          <text:p text:style-name="P3"><text:span text:style-name="T2">some examples?</text:span></text:p>
          <draw:enhanced-geometry svg:viewBox="0 0 21600 21600" draw:text-areas="800 800 20800 20800" draw:type="round-rectangular-callout" draw:modifiers="19533.7466784765 27244.83627204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2cm" svg:y="13.572cm">
          <draw:image xlink:href="Pictures/2000013D0000348400004DBDB8F2B939.wmf" xlink:type="simple" xlink:show="embed" xlink:actuate="onLoad">
            <text:p text:style-name="P6"/>
          </draw:image>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506cm" svg:height="9.37cm" svg:x="3.272cm" svg:y="1.901cm" draw:page-number="1"/>
          <draw:frame presentation:style-name="pr2" draw:text-style-name="P7" draw:layer="layout" svg:width="13.97cm" svg:height="11.287cm" svg:x="2.54cm" svg:y="11.914cm" presentation:class="notes">
            <draw:text-box>
              <text:p text:style-name="P6"><text:span text:style-name="T3">Clipart on right from Corel Megagallery, People, Women, Wmn008.</text:span></text:p>
            </draw:text-box>
          </draw:frame>
        </presentation:notes>
      </draw:page>
      <draw:page draw:name="page2" draw:style-name="dp3" draw:master-page-name="Default" presentation:presentation-page-layout-name="AL2T0">
        <office:forms form:automatic-focus="false" form:apply-design-mode="false"/>
        <draw:frame presentation:style-name="pr3" draw:text-style-name="P6" draw:layer="layout" svg:width="21.59cm" svg:height="3.177cm" svg:x="1.905cm" svg:y="1.688cm" presentation:class="title" presentation:user-transformed="true">
          <draw:text-box>
            <text:p text:style-name="P6">Copyright Specifications</text:p>
          </draw:text-box>
        </draw:frame>
        <draw:frame presentation:style-name="pr4" draw:text-style-name="P9" draw:layer="layout" svg:width="21.59cm" svg:height="13.16cm" svg:x="1.905cm" svg:y="4.589cm" presentation:class="subtitle" presentation:user-transformed="true">
          <draw:text-box>
            <text:p text:style-name="P8"><text:span text:style-name="T4">Copyright (c) 2006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2" presentation:class="page"/>
          <draw:frame presentation:style-name="pr5" draw:text-style-name="P10"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2T0">
        <office:forms form:automatic-focus="false" form:apply-design-mode="false"/>
        <draw:frame presentation:style-name="pr6" draw:text-style-name="P11" draw:layer="layout" svg:width="21.59cm" svg:height="15.487cm" svg:x="1.905cm" svg:y="1.729cm" presentation:class="subtitle" presentation:user-transformed="true">
          <draw:text-box>
            <text:p text:style-name="P8"><text:span text:style-name="T8">GNU Free Documentation License</text:span></text:p>
            <text:p text:style-name="P8"><text:span text:style-name="T8">Version 1.2, November 2002</text:span></text:p>
            <text:p text:style-name="P8"><text:span text:style-name="T8">Copyright (C) 2000,2001,2002 Free Software Foundation, Inc.</text:span></text:p>
            <text:p text:style-name="P8"><text:span text:style-name="T8">51 Franklin Street, Fifth Floor, Boston, MA 02110-1301, USA</text:span></text:p>
            <text:p text:style-name="P8"><text:span text:style-name="T8">Everyone is permitted to copy and distribute verbatim copies</text:span></text:p>
            <text:p text:style-name="P8"><text:span text:style-name="T8">of this license document, but changing it is not allowed.</text:span></text:p>
            <text:p text:style-name="P8"><text:span text:style-name="T8">0. PREAMBLE</text:span></text:p>
            <text:p text:style-name="P8"><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8">1. APPLICABILITY AND DEFINITIONS</text:span></text:p>
            <text:p text:style-name="P8"><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8">A "Modified Version" of the Document means any work containing the Document or a portion of it, either copied verbatim, or with modifications and/or translated into another language.</text:span></text:p>
            <text:p text:style-name="P8"><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3" presentation:class="page"/>
          <draw:frame presentation:style-name="pr7" draw:text-style-name="P10"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8" draw:text-style-name="P11" draw:layer="layout" svg:width="21.59cm" svg:height="17.658cm" svg:x="1.803cm" svg:y="0.523cm" presentation:class="subtitle" presentation:user-transformed="true">
          <draw:text-box>
            <text:p text:style-name="P8"><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8">2. VERBATIM COPYING</text:span></text:p>
            <text:p text:style-name="P8"><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9">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4" presentation:class="page"/>
          <draw:frame presentation:style-name="pr7" draw:text-style-name="P10"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1" draw:layer="layout" svg:width="21.59cm" svg:height="16.684cm" svg:x="1.905cm" svg:y="1.402cm" presentation:class="subtitle" presentation:user-transformed="true">
          <draw:text-box>
            <text:p text:style-name="P8"><text:span text:style-name="T9">3. COPYING IN QUANTITY</text:span></text:p>
            <text:p text:style-name="P8"><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9">If the required texts for either cover are too voluminous to fit legibly, you should put the first ones listed (as many as fit reasonably) on the actual cover, and continue the rest onto adjacent pages.</text:span></text:p>
            <text:p text:style-name="P8"><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8">It is requested, but not required, that you contact the authors of the Document well before redistributing any large number of copies, to give them a chance to provide you with an updated version of the Document.</text:span></text:p>
            <text:p text:style-name="P8"><text:span text:style-name="T8">4. MODIFICATIONS</text:span></text:p>
            <text:p text:style-name="P8"><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8"><text:s text:c="4"/></text:span><text:span text:style-name="T8">* C. State on the Title page the name of the publisher of the Modified Version, as the publisher.</text:span></text:p>
            <text:p text:style-name="P8"><text:span text:style-name="T8"><text:s text:c="4"/></text:span><text:span text:style-name="T8">* D. Preserve all the copyright notices of the Document.</text:span></text:p>
            <text:p text:style-name="P8"><text:span text:style-name="T8"><text:s text:c="4"/></text:span><text:span text:style-name="T8">*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5" presentation:class="page"/>
          <draw:frame presentation:style-name="pr7" draw:text-style-name="P10"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1" draw:layer="layout" svg:width="21.59cm" svg:height="17.154cm" svg:x="1.905cm" svg:y="1.002cm" presentation:class="subtitle" presentation:user-transformed="true">
          <draw:text-box>
            <text:p text:style-name="P8"><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8"><text:span text:style-name="T8"><text:s text:c="4"/></text:span><text:span text:style-name="T8">* G. Preserve in that license notice the full lists of Invariant Sections and required Cover Texts given in the Document's license notice.</text:span></text:p>
            <text:p text:style-name="P8"><text:span text:style-name="T8"><text:s text:c="4"/></text:span><text:span text:style-name="T8">* H. Include an unaltered copy of this License.</text:span></text:p>
            <text:p text:style-name="P8"><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8"><text:span text:style-name="T8"><text:s text:c="4"/></text:span><text:span text:style-name="T8">* M. Delete any section Entitled "Endorsements". Such a section may not be included in the Modified Version.</text:span></text:p>
            <text:p text:style-name="P8"><text:span text:style-name="T8"><text:s text:c="4"/></text:span><text:span text:style-name="T8">* N. Do not retitle any existing section to be Entitled "Endorsements" or to conflict in title with any Invariant Section.</text:span></text:p>
            <text:p text:style-name="P8"><text:span text:style-name="T8"><text:s text:c="4"/></text:span><text:span text:style-name="T8">* O. Preserve any Warranty Disclaimers.</text:span></text:p>
            <text:p text:style-name="P8"><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6" presentation:class="page"/>
          <draw:frame presentation:style-name="pr7" draw:text-style-name="P10"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1" draw:layer="layout" svg:width="21.59cm" svg:height="17.063cm" svg:x="1.905cm" svg:y="0.508cm" presentation:class="subtitle" presentation:user-transformed="true">
          <draw:text-box>
            <text:p text:style-name="P8"><text:span text:style-name="T8"/></text:p>
            <text:p text:style-name="P8"><text:span text:style-name="T8"/></text:p>
            <text:p text:style-name="P8"><text:span text:style-name="T8">The author(s) and publisher(s) of the Document do not by this License give permission to use their names for publicity for or to assert or imply endorsement of any Modified Version.</text:span></text:p>
            <text:p text:style-name="P8"><text:span text:style-name="T8">5. COMBINING DOCUMENTS</text:span></text:p>
            <text:p text:style-name="P8"><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8">6. COLLECTIONS OF DOCUMENTS</text:span></text:p>
            <text:p text:style-name="P8"><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8">7. AGGREGATION WITH INDEPENDENT WORKS</text:span></text:p>
            <text:p text:style-name="P8"><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8"/></text:p>
          </draw:text-box>
        </draw:frame>
        <presentation:notes draw:style-name="dp2">
          <draw:page-thumbnail draw:style-name="gr3" draw:layer="layout" svg:width="12.32cm" svg:height="9.235cm" svg:x="3.365cm" svg:y="1.87cm" draw:page-number="7" presentation:class="page"/>
          <draw:frame presentation:style-name="pr7" draw:text-style-name="P10"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1" draw:layer="layout" svg:width="21.59cm" svg:height="13.97cm" svg:x="1.905cm" svg:y="1.905cm" presentation:class="subtitle" presentation:user-transformed="true">
          <draw:text-box>
            <text:p text:style-name="P8"><text:span text:style-name="T8"/></text:p>
            <text:p text:style-name="P8"><text:span text:style-name="T8">8. TRANSLATION</text:span></text:p>
            <text:p text:style-name="P8"><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8">If a section in the Document is Entitled "Acknowledgements", "Dedications", or "History", the requirement (section 4) to Preserve its Title (section 1) will typically require changing the actual title.</text:span></text:p>
            <text:p text:style-name="P8"><text:span text:style-name="T8">9. TERMINATION</text:span></text:p>
            <text:p text:style-name="P8"><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8">10. FUTURE REVISIONS OF THIS LICENSE</text:span></text:p>
            <text:p text:style-name="P8"><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8" presentation:class="page"/>
          <draw:frame presentation:style-name="pr7" draw:text-style-name="P10" draw:layer="layout" svg:width="13.97cm" svg:height="10.877cm" svg:x="2.537cm" svg:y="11.74cm" presentation:class="notes" presentation:placeholder="true" presentation:user-transformed="true">
            <draw:text-box/>
          </draw:frame>
        </presentation:notes>
      </draw:page>
      <draw:page draw:name="page9" draw:style-name="dp4" draw:master-page-name="Title1" presentation:presentation-page-layout-name="AL1T19" draw:id="id2">
        <office:forms form:automatic-focus="false" form:apply-design-mode="false"/>
        <draw:frame presentation:style-name="pr13" draw:text-style-name="P6" draw:layer="layout" svg:width="21.59cm" svg:height="3.177cm" svg:x="1.058cm" svg:y="6.348cm" presentation:class="title">
          <draw:text-box>
            <text:p text:style-name="P6">1. <text:s/>Stability</text:p>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3" draw:layer="layout" svg:width="12.506cm" svg:height="3.439cm" svg:x="3.272cm" svg:y="3.599cm" draw:page-number="9" presentation:class="page"/>
          <draw:frame presentation:style-name="pr14" draw:text-style-name="P6" draw:layer="layout" svg:width="13.97cm" svg:height="11.287cm" svg:x="2.54cm" svg:y="11.914cm" presentation:class="notes" presentation:placeholder="true">
            <draw:text-box/>
          </draw:frame>
        </presentation:notes>
      </draw:page>
      <draw:page draw:name="The Challenge" draw:style-name="dp5" draw:master-page-name="Default" presentation:presentation-page-layout-name="AL1T19" draw:id="id3">
        <office:forms form:automatic-focus="false" form:apply-design-mode="false"/>
        <draw:frame presentation:style-name="pr15" draw:text-style-name="P12" draw:layer="layout" svg:width="21.59cm" svg:height="3.07cm" svg:x="1.058cm" svg:y="0.739cm" presentation:class="title" presentation:user-transformed="true">
          <draw:text-box>
            <text:p text:style-name="P1">An Example</text:p>
          </draw:text-box>
        </draw:frame>
        <draw:custom-shape draw:style-name="gr4" draw:text-style-name="P14" draw:layer="layout" svg:width="14.853cm" svg:height="3.574cm" svg:x="3.713cm" svg:y="4.627cm">
          <text:p text:style-name="P13"><text:span text:style-name="T10">I am going to the store</text:span></text:p>
          <text:p text:style-name="P13"><text:span text:style-name="T10">to get more bananas.</text:span></text:p>
          <draw:enhanced-geometry svg:viewBox="0 0 21600 21600" draw:mirror-horizontal="true" draw:text-areas="800 800 20800 20800" draw:type="round-rectangular-callout" draw:modifiers="19849.1988689915 27768.8391608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4">
          <draw:ellipse draw:style-name="gr5" draw:layer="layout" svg:width="3.488cm" svg:height="1.744cm" svg:x="7.737cm" svg:y="4.931cm">
            <text:p text:style-name="P6"/>
          </draw:ellipse>
          <draw:line draw:style-name="gr6" draw:layer="layout" svg:x1="9.681cm" svg:y1="6.675cm" svg:x2="10.643cm" svg:y2="9.682cm">
            <text:p text:style-name="P6"/>
          </draw:line>
          <draw:frame draw:style-name="gr7" draw:text-style-name="P15" draw:layer="layout" svg:width="4.63cm" svg:height="1.656cm" svg:x="9.441cm" svg:y="9.561cm">
            <draw:text-box>
              <text:p text:style-name="P6"><text:span text:style-name="T11">"go"</text:span></text:p>
            </draw:text-box>
          </draw:frame>
        </draw:g>
        <draw:g draw:id="id5">
          <draw:rect draw:style-name="gr8" draw:layer="layout" svg:width="24.113cm" svg:height="6.976cm" svg:x="0.782cm" svg:y="11.425cm">
            <text:p text:style-name="P6"/>
          </draw:rect>
          <draw:frame draw:style-name="gr7" draw:text-style-name="P16" draw:layer="layout" svg:width="22.911cm" svg:height="6.521cm" svg:x="1.482cm" svg:y="11.728cm">
            <draw:text-box>
              <text:p text:style-name="P6"><text:span text:style-name="T12">1</text:span><text:span text:style-name="T13"> : to move on a course: </text:span><text:span text:style-name="T14">PROCEED</text:span><text:span text:style-name="T13"> ... </text:span><text:span text:style-name="T12">2</text:span><text:span text:style-name="T13">: to move out of or away from a place expressed or implied: </text:span><text:span text:style-name="T14">LEAVE, DEPART</text:span><text:span text:style-name="T13"> &lt;they </text:span><text:span text:style-name="T15">went</text:span><text:span text:style-name="T13"> from school to the party&gt; &lt;she is </text:span><text:span text:style-name="T15">going</text:span><text:span text:style-name="T13"> away for the summer&gt; ...."</text:span></text:p>
            </draw:text-box>
          </draw:frame>
        </draw:g>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seq>
        </anim:par>
        <presentation:notes draw:style-name="dp6">
          <draw:page-thumbnail draw:layer="layout" svg:width="12.498cm" svg:height="9.371cm" svg:x="3.276cm" svg:y="1.896cm" draw:page-number="10"/>
          <draw:frame presentation:style-name="pr16" draw:text-style-name="P6" draw:layer="layout" svg:width="13.97cm" svg:height="11.287cm" svg:x="2.54cm" svg:y="11.914cm" presentation:class="notes" presentation:placeholder="true">
            <draw:text-box/>
          </draw:frame>
          <draw:custom-shape draw:style-name="gr9" draw:text-style-name="P17" draw:layer="layout" svg:width="1.27cm" svg:height="1.288cm" svg:x="9.594cm" svg:y="5.955cm">
            <text:p text:style-name="P13"><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9" draw:text-style-name="P17" draw:layer="layout" svg:width="1.27cm" svg:height="1.288cm" svg:x="2.045cm" svg:y="8.442cm">
            <text:p text:style-name="P13"><text:span text:style-name="T16">2</text:span></text:p>
            <draw:enhanced-geometry svg:viewBox="0 0 21600 21600" draw:glue-points="10800 0 3160 3160 0 10800 3160 18440 10800 21600 18440 18440 21600 10800 18440 3160" draw:text-areas="3200 3200 18400 18400" draw:type="ellipse"/>
          </draw:custom-shape>
        </presentation:notes>
      </draw:page>
      <draw:page draw:name="page11" draw:style-name="dp7" draw:master-page-name="Default" presentation:presentation-page-layout-name="AL1T19" draw:id="id6">
        <office:forms form:automatic-focus="false" form:apply-design-mode="false"/>
        <draw:frame presentation:style-name="pr15" draw:text-style-name="P12" draw:layer="layout" svg:width="21.59cm" svg:height="3.07cm" svg:x="1.058cm" svg:y="0.739cm" presentation:class="title" presentation:user-transformed="true">
          <draw:text-box>
            <text:p text:style-name="P1">More Words</text:p>
          </draw:text-box>
        </draw:frame>
        <draw:custom-shape draw:style-name="gr4" draw:text-style-name="P18" draw:layer="layout" svg:width="16.589cm" svg:height="3.574cm" svg:x="1.977cm" svg:y="4.627cm">
          <text:p text:style-name="P13"><text:span text:style-name="T17">I am going to the store</text:span></text:p>
          <text:p text:style-name="P13"><text:span text:style-name="T17">to get more bananas.</text:span></text:p>
          <draw:enhanced-geometry svg:viewBox="0 0 21600 21600" draw:mirror-horizontal="true" draw:text-areas="800 800 20800 20800" draw:type="round-rectangular-callout" draw:modifiers="19249.9095840868 29085.986013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ellipse draw:style-name="gr5" draw:layer="layout" svg:width="3.945cm" svg:height="1.985cm" svg:x="6.337cm" svg:y="4.69cm">
            <text:p text:style-name="P6"/>
          </draw:ellipse>
          <draw:line draw:style-name="gr6" draw:layer="layout" svg:x1="8.281cm" svg:y1="6.675cm" svg:x2="9.243cm" svg:y2="9.682cm">
            <text:p text:style-name="P6"/>
          </draw:line>
          <draw:frame draw:style-name="gr7" draw:text-style-name="P19" draw:layer="layout" svg:width="4.63cm" svg:height="1.97cm" svg:x="8.041cm" svg:y="9.561cm">
            <draw:text-box>
              <text:p text:style-name="P6"><text:span text:style-name="T18">"go"</text:span></text:p>
            </draw:text-box>
          </draw:frame>
        </draw:g>
        <draw:g draw:id="id7">
          <draw:ellipse draw:style-name="gr5" draw:layer="layout" svg:width="1.32cm" svg:height="1.744cm" svg:x="2.871cm" svg:y="4.731cm">
            <text:p text:style-name="P6"/>
          </draw:ellipse>
          <draw:line draw:style-name="gr6" draw:layer="layout" svg:x1="3.381cm" svg:y1="6.575cm" svg:x2="1.744cm" svg:y2="10.643cm">
            <text:p text:style-name="P6"/>
          </draw:line>
          <draw:frame draw:style-name="gr7" draw:text-style-name="P19" draw:layer="layout" svg:width="3.017cm" svg:height="1.97cm" svg:x="0.741cm" svg:y="10.361cm">
            <draw:text-box>
              <text:p text:style-name="P6"><text:span text:style-name="T18">"I"</text:span></text:p>
            </draw:text-box>
          </draw:frame>
        </draw:g>
        <draw:g draw:id="id8">
          <draw:ellipse draw:style-name="gr5" draw:layer="layout" svg:width="2.122cm" svg:height="1.744cm" svg:x="4.071cm" svg:y="4.731cm">
            <text:p text:style-name="P6"/>
          </draw:ellipse>
          <draw:line draw:style-name="gr6" draw:layer="layout" svg:x1="4.881cm" svg:y1="6.575cm" svg:x2="4.81cm" svg:y2="10.162cm">
            <text:p text:style-name="P6"/>
          </draw:line>
          <draw:frame draw:style-name="gr7" draw:text-style-name="P19" draw:layer="layout" svg:width="4.434cm" svg:height="1.97cm" svg:x="3.341cm" svg:y="10.061cm">
            <draw:text-box>
              <text:p text:style-name="P6"><text:span text:style-name="T18">"am"</text:span></text:p>
            </draw:text-box>
          </draw:frame>
        </draw:g>
        <draw:g draw:id="id9">
          <draw:ellipse draw:style-name="gr5" draw:layer="layout" svg:width="1.635cm" svg:height="1.744cm" svg:x="10.271cm" svg:y="4.731cm">
            <text:p text:style-name="P6"/>
          </draw:ellipse>
          <draw:line draw:style-name="gr6" draw:layer="layout" svg:x1="11.064cm" svg:y1="6.494cm" svg:x2="12.447cm" svg:y2="10.042cm">
            <text:p text:style-name="P6"/>
          </draw:line>
          <draw:frame draw:style-name="gr7" draw:text-style-name="P19" draw:layer="layout" svg:width="3.017cm" svg:height="1.97cm" svg:x="11.841cm" svg:y="10.061cm">
            <draw:text-box>
              <text:p text:style-name="P6"><text:span text:style-name="T18">"to"</text:span></text:p>
            </draw:text-box>
          </draw:frame>
        </draw:g>
        <anim:par presentation:node-type="timing-root">
          <anim:par smil:begin="id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seq>
        </anim:par>
        <presentation:notes draw:style-name="dp6">
          <draw:page-thumbnail draw:layer="layout" svg:width="12.498cm" svg:height="9.371cm" svg:x="3.276cm" svg:y="1.896cm" draw:page-number="11"/>
          <draw:frame presentation:style-name="pr16" draw:text-style-name="P6" draw:layer="layout" svg:width="13.97cm" svg:height="11.287cm" svg:x="2.54cm" svg:y="11.914cm" presentation:class="notes" presentation:placeholder="true">
            <draw:text-box/>
          </draw:frame>
          <draw:custom-shape draw:style-name="gr9" draw:text-style-name="P17" draw:layer="layout" svg:width="1.27cm" svg:height="1.288cm" svg:x="2.009cm" svg:y="6.366cm">
            <text:p text:style-name="P13"><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9" draw:text-style-name="P17" draw:layer="layout" svg:width="1.27cm" svg:height="1.288cm" svg:x="5.102cm" svg:y="7.913cm">
            <text:p text:style-name="P13"><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9" draw:text-style-name="P17" draw:layer="layout" svg:width="1.27cm" svg:height="1.288cm" svg:x="10.394cm" svg:y="7.619cm">
            <text:p text:style-name="P13"><text:span text:style-name="T16">3</text:span></text:p>
            <draw:enhanced-geometry svg:viewBox="0 0 21600 21600" draw:glue-points="10800 0 3160 3160 0 10800 3160 18440 10800 21600 18440 18440 21600 10800 18440 3160" draw:text-areas="3200 3200 18400 18400" draw:type="ellipse"/>
          </draw:custom-shape>
        </presentation:notes>
      </draw:page>
      <draw:page draw:name="page12" draw:style-name="dp8" draw:master-page-name="Default" presentation:presentation-page-layout-name="AL3T1" draw:id="id10">
        <office:forms form:automatic-focus="false" form:apply-design-mode="false"/>
        <draw:frame presentation:style-name="pr17" draw:text-style-name="P2" draw:layer="layout" svg:width="21.59cm" svg:height="3.327cm" svg:x="1.058cm" svg:y="0.482cm" presentation:class="title">
          <draw:text-box>
            <text:p text:style-name="P1">What Is Stable?</text:p>
          </draw:text-box>
        </draw:frame>
        <draw:frame presentation:style-name="pr18" draw:text-style-name="P21" draw:layer="layout" svg:width="22.477cm" svg:height="11.528cm" svg:x="1.384cm" svg:y="6.457cm" presentation:class="outline" presentation:user-transformed="true">
          <draw:text-box>
            <text:list text:style-name="L5">
              <text:list-item>
                <text:p text:id="id11" text:style-name="P20"><text:span text:style-name="T19">Words</text:span></text:p>
              </text:list-item>
            </text:list>
            <text:list text:style-name="L5">
              <text:list-item>
                <text:p text:id="id12" text:style-name="P20"><text:span text:style-name="T19">Word meanings</text:span></text:p>
              </text:list-item>
            </text:list>
            <text:list text:style-name="L5">
              <text:list-item>
                <text:p text:id="id13" text:style-name="P20"><text:span text:style-name="T19">Groupings of words into sentences</text:span></text:p>
              </text:list-item>
            </text:list>
            <text:list text:style-name="L5">
              <text:list-item>
                <text:p text:id="id14" text:style-name="P20"><text:span text:style-name="T19">People knowing words</text:span></text:p>
              </text:list-item>
            </text:list>
            <text:list text:style-name="L5">
              <text:list-item>
                <text:p text:id="id15" text:style-name="P20"><text:span text:style-name="T19">People's memories</text:span></text:p>
              </text:list-item>
            </text:list>
            <text:list text:style-name="L5">
              <text:list-item>
                <text:p text:id="id16" text:style-name="P20"><text:span text:style-name="T19">Tongue, mouth, vocal chords</text:span></text:p>
              </text:list-item>
            </text:list>
            <text:list text:style-name="L5">
              <text:list-item>
                <text:p text:id="id17" text:style-name="P20"><text:span text:style-name="T19">Stores, bananas—a world around us</text:span></text:p>
              </text:list-item>
            </text:list>
          </draw:text-box>
        </draw:frame>
        <draw:frame draw:style-name="gr7" draw:text-style-name="P22" draw:layer="layout" svg:width="23.452cm" svg:height="1.656cm" svg:x="0.721cm" svg:y="4.51cm">
          <draw:text-box>
            <text:p text:style-name="P6"><text:span text:style-name="T19">"I am going to the store to get bananas."</text:span></text:p>
          </draw:text-box>
        </draw:frame>
        <anim:par presentation:node-type="timing-root">
          <anim:par smil:begin="id10.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seq>
        </anim:par>
        <presentation:notes draw:style-name="dp6">
          <draw:page-thumbnail draw:layer="layout" svg:width="12.498cm" svg:height="9.371cm" svg:x="3.276cm" svg:y="1.896cm" draw:page-number="12"/>
          <draw:frame presentation:style-name="pr16" draw:text-style-name="P6" draw:layer="layout" svg:width="13.97cm" svg:height="11.287cm" svg:x="2.54cm" svg:y="11.914cm" presentation:class="notes" presentation:placeholder="true">
            <draw:text-box/>
          </draw:frame>
          <draw:frame draw:style-name="gr7" draw:text-style-name="P7" draw:layer="layout" svg:width="2.126cm" svg:height="1.187cm" svg:x="1.134cm" svg:y="4.677cm">
            <draw:text-box>
              <text:p text:style-name="P6"><text:span text:style-name="T3">*</text:span></text:p>
            </draw:text-box>
          </draw:frame>
        </presentation:notes>
      </draw:page>
      <draw:page draw:name="page13" draw:style-name="dp5" draw:master-page-name="Default" presentation:presentation-page-layout-name="AL3T1" draw:id="id18">
        <office:forms form:automatic-focus="false" form:apply-design-mode="false"/>
        <draw:frame presentation:style-name="pr17" draw:text-style-name="P2" draw:layer="layout" svg:width="21.59cm" svg:height="3.327cm" svg:x="1.058cm" svg:y="0.482cm" presentation:class="title">
          <draw:text-box>
            <text:p text:style-name="P1">God's Gifts</text:p>
          </draw:text-box>
        </draw:frame>
        <draw:frame presentation:style-name="pr19" draw:text-style-name="P20" draw:layer="layout" svg:width="22.477cm" svg:height="11.181cm" svg:x="1.984cm" svg:y="4.657cm" presentation:class="outline" presentation:user-transformed="true">
          <draw:text-box>
            <text:list text:style-name="L5">
              <text:list-item>
                <text:p text:id="id19" text:style-name="P20">Creating the world (Gen. 1:1)</text:p>
              </text:list-item>
            </text:list>
            <text:list text:style-name="L5">
              <text:list-item>
                <text:p text:id="id20" text:style-name="P20">Creating human beings (Gen. 1:27)</text:p>
              </text:list-item>
            </text:list>
            <text:list text:style-name="L5">
              <text:list-item>
                <text:p text:id="id21" text:style-name="P20">Creating language capacity (Gen. 1:27-28)</text:p>
              </text:list-item>
            </text:list>
            <text:list text:style-name="L5">
              <text:list-item>
                <text:p text:id="id22" text:style-name="P20">Giving you tongue, mouth, vocal chords</text:p>
              </text:list-item>
            </text:list>
            <text:list text:style-name="L5">
              <text:list-item>
                <text:p text:id="id23" text:style-name="P20">Governing you and your world (Ps. 104:14; Prov. 16:33; Ps. 103:19; Lam. 3:37-38)</text:p>
              </text:list-item>
            </text:list>
            <text:list text:style-name="L5">
              <text:list-item>
                <text:p text:id="id24" text:style-name="P20">Giving the word "go."</text:p>
              </text:list-item>
            </text:list>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seq>
        </anim:par>
        <presentation:notes draw:style-name="dp6">
          <draw:page-thumbnail draw:layer="layout" svg:width="12.498cm" svg:height="9.371cm" svg:x="3.276cm" svg:y="1.896cm" draw:page-number="13"/>
          <draw:frame presentation:style-name="pr16" draw:text-style-name="P6" draw:layer="layout" svg:width="13.97cm" svg:height="11.287cm" svg:x="2.54cm" svg:y="11.914cm" presentation:class="notes" presentation:placeholder="true">
            <draw:text-box/>
          </draw:frame>
          <draw:frame draw:style-name="gr7" draw:text-style-name="P7" draw:layer="layout" svg:width="2.126cm" svg:height="1.187cm" svg:x="1.134cm" svg:y="4.677cm">
            <draw:text-box>
              <text:p text:style-name="P6"><text:span text:style-name="T3">*</text:span></text:p>
            </draw:text-box>
          </draw:frame>
        </presentation:notes>
      </draw:page>
      <draw:page draw:name="page14" draw:style-name="dp5" draw:master-page-name="Default" presentation:presentation-page-layout-name="AL1T19" draw:id="id25">
        <office:forms form:automatic-focus="false" form:apply-design-mode="false"/>
        <draw:frame presentation:style-name="pr17" draw:text-style-name="P2" draw:layer="layout" svg:width="21.59cm" svg:height="3.327cm" svg:x="1.058cm" svg:y="0.482cm" presentation:class="title">
          <draw:text-box>
            <text:p text:style-name="P1">Vocal Ability</text:p>
          </draw:text-box>
        </draw:frame>
        <draw:frame draw:style-name="gr10" draw:text-style-name="P23" draw:layer="layout" svg:width="12.625cm" svg:height="15.343cm" svg:x="6.753cm" svg:y="3.42cm">
          <draw:image xlink:href="Pictures/200034220000315200003BF097582752.svm" xlink:type="simple" xlink:show="embed" xlink:actuate="onLoad">
            <text:p text:style-name="P6"/>
          </draw:image>
        </draw:frame>
        <draw:g draw:id="id34">
          <draw:line draw:style-name="gr11" draw:layer="layout" svg:x1="19.05cm" svg:y1="17.146cm" svg:x2="17.78cm" svg:y2="19.051cm">
            <text:p text:style-name="P6"/>
          </draw:line>
          <draw:custom-shape draw:style-name="gr12" draw:text-style-name="P25" draw:layer="layout" svg:width="5.445cm" svg:height="1.713cm" svg:x="19.05cm" svg:y="16.403cm">
            <text:p text:style-name="P24"><text:span text:style-name="T20">lun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7">
          <draw:line draw:style-name="gr11" draw:layer="layout" svg:x1="5.017cm" svg:y1="13.886cm" svg:x2="7.62cm" svg:y2="12.701cm">
            <text:p text:style-name="P6"/>
          </draw:line>
          <draw:custom-shape draw:style-name="gr12" draw:text-style-name="P25" draw:layer="layout" svg:width="5.702cm" svg:height="1.839cm" svg:x="0.61cm" svg:y="13.142cm">
            <text:p text:style-name="P24"><text:span text:style-name="T20">li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8">
          <draw:line draw:style-name="gr11" draw:layer="layout" svg:x1="5.715cm" svg:y1="12.066cm" svg:x2="7.62cm" svg:y2="12.066cm">
            <text:p text:style-name="P6"/>
          </draw:line>
          <draw:custom-shape draw:style-name="gr12" draw:text-style-name="P25" draw:layer="layout" svg:width="5.702cm" svg:height="1.839cm" svg:x="0.51cm" svg:y="10.842cm">
            <text:p text:style-name="P24"><text:span text:style-name="T20">tee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9">
          <draw:line draw:style-name="gr11" draw:layer="layout" svg:x1="5.042cm" svg:y1="8.866cm" svg:x2="10.16cm" svg:y2="11.431cm">
            <text:p text:style-name="P6"/>
          </draw:line>
          <draw:custom-shape draw:style-name="gr12" draw:text-style-name="P25" draw:layer="layout" svg:width="5.702cm" svg:height="1.839cm" svg:x="0.635cm" svg:y="8.322cm">
            <text:p text:style-name="P24"><text:span text:style-name="T20">pal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0">
          <draw:line draw:style-name="gr11" draw:layer="layout" svg:x1="8.917cm" svg:y1="18.686cm" svg:x2="10.86cm" svg:y2="14.801cm">
            <text:p text:style-name="P6"/>
          </draw:line>
          <draw:custom-shape draw:style-name="gr12" draw:text-style-name="P25" draw:layer="layout" svg:width="5.702cm" svg:height="1.839cm" svg:x="5.11cm" svg:y="17.242cm">
            <text:p text:style-name="P24"><text:span text:style-name="T20">j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1">
          <draw:line draw:style-name="gr11" draw:layer="layout" svg:x1="23.457cm" svg:y1="10.871cm" svg:x2="12.7cm" svg:y2="12.066cm">
            <text:p text:style-name="P6"/>
          </draw:line>
          <draw:custom-shape draw:style-name="gr12" draw:text-style-name="P25" draw:layer="layout" svg:width="5.702cm" svg:height="1.839cm" svg:x="19.05cm" svg:y="10.327cm">
            <text:p text:style-name="P24"><text:span text:style-name="T20">velu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2">
          <draw:line draw:style-name="gr11" draw:layer="layout" svg:x1="6.312cm" svg:y1="5.691cm" svg:x2="9.525cm" svg:y2="9.526cm">
            <text:p text:style-name="P6"/>
          </draw:line>
          <draw:custom-shape draw:style-name="gr12" draw:text-style-name="P25" draw:layer="layout" svg:width="5.702cm" svg:height="1.839cm" svg:x="1.905cm" svg:y="5.147cm">
            <text:p text:style-name="P24"><text:span text:style-name="T20">nasal cav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3">
          <draw:line draw:style-name="gr11" draw:layer="layout" svg:x1="23.457cm" svg:y1="14.816cm" svg:x2="12.7cm" svg:y2="15.876cm">
            <text:p text:style-name="P6"/>
          </draw:line>
          <draw:custom-shape draw:style-name="gr12" draw:text-style-name="P25" draw:layer="layout" svg:width="6.35cm" svg:height="1.839cm" svg:x="19.05cm" svg:y="14.272cm">
            <text:p text:style-name="P24"><text:span text:style-name="T20">vocal chor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6">
          <draw:line draw:style-name="gr11" draw:layer="layout" svg:x1="8.217cm" svg:y1="16.586cm" svg:x2="10.16cm" svg:y2="12.701cm">
            <text:p text:style-name="P6"/>
          </draw:line>
          <draw:custom-shape draw:style-name="gr12" draw:text-style-name="P25" draw:layer="layout" svg:width="5.702cm" svg:height="1.839cm" svg:x="3.71cm" svg:y="15.242cm">
            <text:p text:style-name="P24"><text:span text:style-name="T20">tong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5">
          <draw:line draw:style-name="gr11" draw:layer="layout" svg:x1="23.457cm" svg:y1="5.056cm" svg:x2="11.43cm" svg:y2="6.351cm">
            <text:p text:style-name="P6"/>
          </draw:line>
          <draw:custom-shape draw:style-name="gr12" draw:text-style-name="P25" draw:layer="layout" svg:width="5.702cm" svg:height="2.474cm" svg:x="19.05cm" svg:y="4.512cm">
            <text:p text:style-name="P24"><text:span text:style-name="T20">language</text:span></text:p>
            <text:p text:style-name="P24"><text:span text:style-name="T20">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1" smil:attributeName="visibility" smil:to="visible"/>
                  <anim:transitionFilter smil:dur="0.5s" smil:targetElement="id3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3" smil:attributeName="visibility" smil:to="visible"/>
                  <anim:transitionFilter smil:dur="0.5s" smil:targetElement="id3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5" smil:attributeName="visibility" smil:to="visible"/>
                  <anim:transitionFilter smil:dur="0.5s" smil:targetElement="id35" smil:type="barWipe" smil:subtype="leftToRight" smil:direction="reverse"/>
                </anim:par>
              </anim:par>
            </anim:par>
          </anim:seq>
        </anim:par>
        <presentation:notes draw:style-name="dp6">
          <draw:page-thumbnail draw:layer="layout" svg:width="12.498cm" svg:height="9.371cm" svg:x="3.276cm" svg:y="1.896cm" draw:page-number="14"/>
          <draw:frame presentation:style-name="pr16" draw:text-style-name="P6" draw:layer="layout" svg:width="13.97cm" svg:height="11.287cm" svg:x="2.54cm" svg:y="11.914cm" presentation:class="notes" presentation:placeholder="true">
            <draw:text-box/>
          </draw:frame>
          <draw:circle draw:style-name="gr13" draw:text-style-name="P26" draw:layer="layout" svg:width="1.27cm" svg:height="1.27cm" svg:x="2.94cm" svg:y="9.325cm">
            <text:p text:style-name="P6"><text:span text:style-name="T3">1</text:span></text:p>
          </draw:circle>
          <draw:circle draw:style-name="gr13" draw:text-style-name="P26" draw:layer="layout" svg:width="1.27cm" svg:height="1.27cm" svg:x="1.84cm" svg:y="8.225cm">
            <text:p text:style-name="P6"><text:span text:style-name="T3">2</text:span></text:p>
          </draw:circle>
          <draw:circle draw:style-name="gr13" draw:text-style-name="P26" draw:layer="layout" svg:width="1.27cm" svg:height="1.27cm" svg:x="1.94cm" svg:y="6.925cm">
            <text:p text:style-name="P6"><text:span text:style-name="T3">3</text:span></text:p>
          </draw:circle>
          <draw:circle draw:style-name="gr13" draw:text-style-name="P26" draw:layer="layout" svg:width="1.27cm" svg:height="1.27cm" svg:x="2.005cm" svg:y="5.615cm">
            <text:p text:style-name="P6"><text:span text:style-name="T3">4</text:span></text:p>
          </draw:circle>
          <draw:circle draw:style-name="gr13" draw:text-style-name="P26" draw:layer="layout" svg:width="1.27cm" svg:height="1.27cm" svg:x="4.314cm" svg:y="10.241cm">
            <text:p text:style-name="P6"><text:span text:style-name="T3">5</text:span></text:p>
          </draw:circle>
          <draw:circle draw:style-name="gr13" draw:text-style-name="P26" draw:layer="layout" svg:width="1.27cm" svg:height="1.27cm" svg:x="15.875cm" svg:y="6.985cm">
            <text:p text:style-name="P6"><text:span text:style-name="T3">6</text:span></text:p>
          </draw:circle>
          <draw:circle draw:style-name="gr13" draw:text-style-name="P26" draw:layer="layout" svg:width="1.27cm" svg:height="1.27cm" svg:x="2.74cm" svg:y="4.145cm">
            <text:p text:style-name="P6"><text:span text:style-name="T3">7</text:span></text:p>
          </draw:circle>
          <draw:circle draw:style-name="gr13" draw:text-style-name="P26" draw:layer="layout" svg:width="1.27cm" svg:height="1.27cm" svg:x="16.31cm" svg:y="8.69cm">
            <text:p text:style-name="P6"><text:span text:style-name="T3">8</text:span></text:p>
          </draw:circle>
          <draw:circle draw:style-name="gr13" draw:text-style-name="P26" draw:layer="layout" svg:width="1.27cm" svg:height="1.27cm" svg:x="15.875cm" svg:y="10.16cm">
            <text:p text:style-name="P6"><text:span text:style-name="T3">9</text:span></text:p>
          </draw:circle>
          <draw:circle draw:style-name="gr13" draw:text-style-name="P26" draw:layer="layout" svg:width="1.27cm" svg:height="1.27cm" svg:x="15.875cm" svg:y="3.81cm">
            <text:p text:style-name="P6"><text:span text:style-name="T3">10</text:span></text:p>
          </draw:circle>
        </presentation:notes>
      </draw:page>
      <draw:page draw:name="page15" draw:style-name="dp5" draw:master-page-name="Default" presentation:presentation-page-layout-name="AL1T19" draw:id="id36">
        <office:forms form:automatic-focus="false" form:apply-design-mode="false"/>
        <draw:frame presentation:style-name="pr17" draw:text-style-name="P2" draw:layer="layout" svg:width="21.59cm" svg:height="3.327cm" svg:x="1.058cm" svg:y="0.482cm" presentation:class="title">
          <draw:text-box>
            <text:p text:style-name="P1">Vowels</text:p>
          </draw:text-box>
        </draw:frame>
        <draw:frame draw:style-name="gr10" draw:text-style-name="P23" draw:layer="layout" svg:width="12.625cm" svg:height="15.343cm" svg:x="6.753cm" svg:y="3.42cm">
          <draw:image xlink:href="Pictures/200034220000315200003BF097582752.svm" xlink:type="simple" xlink:show="embed" xlink:actuate="onLoad">
            <text:p text:style-name="P6"/>
          </draw:image>
        </draw:frame>
        <draw:g draw:id="id39">
          <draw:custom-shape draw:style-name="gr14" draw:text-style-name="P17" draw:layer="layout" svg:width="3.774cm" svg:height="1.658cm" svg:x="2.023cm" svg:y="10.408cm">
            <text:p text:style-name="P13"><text:span text:style-name="T21">i (e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7" draw:layer="layout" svg:x1="5.815cm" svg:y1="11.448cm" svg:x2="9.202cm" svg:y2="12.295cm">
            <text:p text:style-name="P6"/>
          </draw:line>
          <draw:line draw:style-name="gr16" draw:text-style-name="P27" draw:layer="layout" svg:x1="3.698cm" svg:y1="10.813cm" svg:x2="4.545cm" svg:y2="10.813cm">
            <text:p text:style-name="P6"/>
          </draw:line>
        </draw:g>
        <draw:g draw:id="id40">
          <draw:custom-shape draw:style-name="gr14" draw:text-style-name="P17" draw:layer="layout" svg:width="3.775cm" svg:height="1.658cm" svg:x="13.142cm" svg:y="8.255cm">
            <text:p text:style-name="P13"><text:span text:style-name="T21">u (o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27" draw:layer="layout" svg:x1="15.029cm" svg:y1="8.661cm" svg:x2="15.876cm" svg:y2="8.661cm">
            <text:p text:style-name="P6"/>
          </draw:line>
          <draw:line draw:style-name="gr17" draw:text-style-name="P27" draw:layer="layout" svg:x1="13.547cm" svg:y1="9.931cm" svg:x2="11.43cm" svg:y2="12.259cm">
            <text:p text:style-name="P6"/>
          </draw:line>
        </draw:g>
        <draw:custom-shape draw:style-name="gr18" draw:text-style-name="P17" draw:id="id37" draw:layer="layout" svg:width="2.717cm" svg:height="1.023cm" draw:transform="rotate (3.1415926535892) translate (11.703cm 13.235cm)">
          <text:p text:style-name="P6"/>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38">
          <draw:line draw:style-name="gr17" draw:text-style-name="P27" draw:layer="layout" svg:x1="7.888cm" svg:y1="15.479cm" svg:x2="10.483cm" svg:y2="12.953cm">
            <text:p text:style-name="P6"/>
          </draw:line>
          <draw:custom-shape draw:style-name="gr14" draw:text-style-name="P17" draw:layer="layout" svg:width="3.857cm" svg:height="1.649cm" svg:x="4.445cm" svg:y="15.496cm">
            <text:p text:style-name="P13"><text:span text:style-name="T22">a (a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0" smil:attributeName="visibility" smil:to="visible"/>
                  <anim:transitionFilter smil:dur="0.5s" smil:targetElement="id40" smil:type="barWipe" smil:subtype="leftToRight" smil:direction="reverse"/>
                </anim:par>
              </anim:par>
            </anim:par>
          </anim:seq>
        </anim:par>
        <presentation:notes draw:style-name="dp6">
          <office:forms form:automatic-focus="false" form:apply-design-mode="false"/>
          <draw:page-thumbnail draw:layer="layout" svg:width="12.498cm" svg:height="9.371cm" svg:x="3.276cm" svg:y="1.896cm" draw:page-number="15"/>
          <draw:frame presentation:style-name="pr16" draw:text-style-name="P6" draw:layer="layout" svg:width="13.97cm" svg:height="11.287cm" svg:x="2.54cm" svg:y="11.914cm" presentation:class="notes" presentation:placeholder="true">
            <draw:text-box/>
          </draw:frame>
          <draw:circle draw:style-name="gr13" draw:text-style-name="P26" draw:layer="layout" svg:width="1.27cm" svg:height="1.27cm" svg:x="8.89cm" svg:y="8.255cm">
            <text:p text:style-name="P6"><text:span text:style-name="T3">1</text:span></text:p>
          </draw:circle>
          <draw:ellipse draw:style-name="gr13" draw:text-style-name="P26" draw:layer="layout" svg:width="1.27cm" svg:height="1.3cm" svg:x="4.445cm" svg:y="10.13cm">
            <text:p text:style-name="P6"><text:span text:style-name="T3">2</text:span></text:p>
          </draw:ellipse>
          <draw:circle draw:style-name="gr13" draw:text-style-name="P26" draw:layer="layout" svg:width="1.27cm" svg:height="1.27cm" svg:x="1.94cm" svg:y="6.925cm">
            <text:p text:style-name="P6"><text:span text:style-name="T3">3</text:span></text:p>
          </draw:circle>
          <draw:circle draw:style-name="gr13" draw:text-style-name="P26" draw:layer="layout" svg:width="1.27cm" svg:height="1.27cm" svg:x="11.43cm" svg:y="4.445cm">
            <text:p text:style-name="P6"><text:span text:style-name="T3">4</text:span></text:p>
          </draw:circle>
        </presentation:notes>
      </draw:page>
      <draw:page draw:name="page16" draw:style-name="dp5" draw:master-page-name="Default" presentation:presentation-page-layout-name="AL1T19" draw:id="id41">
        <office:forms form:automatic-focus="false" form:apply-design-mode="false"/>
        <draw:frame presentation:style-name="pr17" draw:text-style-name="P2" draw:layer="layout" svg:width="21.59cm" svg:height="3.327cm" svg:x="1.058cm" svg:y="0.482cm" presentation:class="title">
          <draw:text-box>
            <text:p text:style-name="P1">English Vowel System</text:p>
          </draw:text-box>
        </draw:frame>
        <draw:frame draw:style-name="gr19" draw:layer="layout" svg:width="1.46cm" svg:height="2.804cm" svg:x="18.87cm" svg:y="15.347cm">
          <draw:object-ole draw:class-id="00000000-0000-0000-0000-000000000000" xlink:href="./Object 2" xlink:type="simple" xlink:show="embed" xlink:actuate="onLoad"/>
          <draw:image xlink:href="./ObjectReplacements/Object 2" xlink:type="simple" xlink:show="embed" xlink:actuate="onLoad"/>
        </draw:frame>
        <draw:custom-shape draw:style-name="gr20" draw:text-style-name="P28" draw:layer="layout" svg:width="5.99cm" svg:height="3.44cm" svg:x="19.051cm" svg:y="11.066cm">
          <text:p text:style-name="P24"><text:span text:style-name="T23">My tongue</text:span></text:p>
          <text:p text:style-name="P24"><text:span text:style-name="T23">"knew" but</text:span></text:p>
          <text:p text:style-name="P24"><text:span text:style-name="T23">I didn't.</text:span></text:p>
          <draw:enhanced-geometry svg:viewBox="0 0 21600 21600" draw:text-areas="800 800 20800 20800" draw:type="round-rectangular-callout" draw:modifiers="3032.1482223335 25447.9511769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7" draw:layer="layout" svg:width="14.358cm" svg:height="6.95cm" draw:transform="rotate (3.1415926535892) translate (19.668cm 13.53cm)">
          <text:p text:style-name="P6"/>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42">
          <draw:custom-shape draw:style-name="gr14" draw:text-style-name="P17" draw:layer="layout" svg:width="3.139cm" svg:height="1.658cm" svg:x="1.924cm" svg:y="5.31cm">
            <text:p text:style-name="P13"><text:span text:style-name="T21">i (e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27" draw:layer="layout" svg:x1="3.388cm" svg:y1="5.716cm" svg:x2="4.234cm" svg:y2="5.716cm">
            <text:p text:style-name="P6"/>
          </draw:line>
        </draw:g>
        <draw:g draw:id="id43">
          <draw:custom-shape draw:style-name="gr14" draw:text-style-name="P17" draw:layer="layout" svg:width="3.139cm" svg:height="1.658cm" svg:x="4.464cm" svg:y="9.12cm">
            <text:p text:style-name="P13"><text:span text:style-name="T21">e (a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27" draw:layer="layout" svg:x1="2.964cm" svg:y1="7.198cm" svg:x2="4.234cm" svg:y2="8.891cm">
            <text:p text:style-name="P6"/>
          </draw:line>
        </draw:g>
        <draw:g draw:id="id44">
          <draw:custom-shape draw:style-name="gr14" draw:text-style-name="P17" draw:layer="layout" svg:width="3.14cm" svg:height="1.658cm" svg:x="8.062cm" svg:y="13.565cm">
            <text:p text:style-name="P13"><text:span text:style-name="T22">æ</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27" draw:layer="layout" svg:x1="5.716cm" svg:y1="11.008cm" svg:x2="7.621cm" svg:y2="13.336cm">
            <text:p text:style-name="P6"/>
          </draw:line>
        </draw:g>
        <draw:g draw:id="id45">
          <draw:custom-shape draw:style-name="gr14" draw:text-style-name="P17" draw:layer="layout" svg:width="3.14cm" svg:height="1.658cm" svg:x="13.777cm" svg:y="13.565cm">
            <text:p text:style-name="P13"><text:span text:style-name="T22">a (a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27" draw:layer="layout" svg:x1="13.335cm" svg:y1="14.606cm" svg:x2="11.642cm" svg:y2="14.606cm">
            <text:p text:style-name="P6"/>
          </draw:line>
        </draw:g>
        <draw:g draw:id="id46">
          <draw:custom-shape draw:style-name="gr14" draw:text-style-name="P17" draw:layer="layout" svg:width="3.14cm" svg:height="1.658cm" svg:x="17.375cm" svg:y="9.12cm">
            <text:p text:style-name="P13"><text:span text:style-name="T22">o (o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27" draw:layer="layout" svg:x1="18.838cm" svg:y1="11.008cm" svg:x2="16.933cm" svg:y2="13.336cm">
            <text:p text:style-name="P6"/>
          </draw:line>
        </draw:g>
        <draw:g draw:id="id47">
          <draw:g>
            <draw:custom-shape draw:style-name="gr14" draw:text-style-name="P17" draw:layer="layout" svg:width="3.139cm" svg:height="1.658cm" svg:x="19.704cm" svg:y="5.31cm">
              <text:p text:style-name="P13"><text:span text:style-name="T21">u (o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27" draw:layer="layout" svg:x1="21.168cm" svg:y1="5.716cm" svg:x2="22.014cm" svg:y2="5.716cm">
              <text:p text:style-name="P6"/>
            </draw:line>
          </draw:g>
          <draw:line draw:style-name="gr21" draw:text-style-name="P27" draw:layer="layout" svg:x1="21.591cm" svg:y1="7.198cm" svg:x2="20.321cm" svg:y2="8.891cm">
            <text:p text:style-name="P6"/>
          </draw:line>
        </draw:g>
        <draw:custom-shape draw:style-name="gr22" draw:text-style-name="P30" draw:id="id48" draw:layer="layout" svg:width="3.139cm" svg:height="1.658cm" svg:x="5.734cm" svg:y="7.215cm">
          <text:p text:style-name="P29"><text:span text:style-name="T24">ɩ</text:span><text:span text:style-name="T21"> (i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9">
          <draw:custom-shape draw:style-name="gr22" draw:text-style-name="P17" draw:layer="layout" svg:width="3.14cm" svg:height="1.658cm" svg:x="8.062cm" svg:y="11.025cm">
            <text:p text:style-name="P29"><text:span text:style-name="T24">ɛ</text:span><text:span text:style-name="T21"> (e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7" draw:layer="layout" svg:x1="8.256cm" svg:y1="8.891cm" svg:x2="10.373cm" svg:y2="11.008cm">
            <text:p text:style-name="P6"/>
          </draw:line>
        </draw:g>
        <draw:g draw:id="id51">
          <draw:custom-shape draw:style-name="gr22" draw:text-style-name="P17" draw:layer="layout" svg:width="3.14cm" svg:height="1.658cm" svg:x="16.105cm" svg:y="7.004cm">
            <text:p text:style-name="P29"><text:span text:style-name="T24">ʋ</text:span><text:span text:style-name="T21"> (o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7" draw:layer="layout" svg:x1="16.934cm" svg:y1="8.679cm" svg:x2="14.606cm" svg:y2="11.008cm">
            <text:p text:style-name="P6"/>
          </draw:line>
          <draw:custom-shape draw:style-name="gr24" draw:text-style-name="P17" draw:layer="layout" svg:width="1.255cm" svg:height="1.27cm" draw:transform="rotate (-2.35619449019309) translate (18.987cm 6.871cm)">
            <text:p text:style-name="P6"/>
            <draw:enhanced-geometry svg:viewBox="0 0 21600 21600" draw:text-areas="10601 0 21599 10799" draw:type="mso-spt100" draw:modifiers="0 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4" draw:text-style-name="P31" draw:id="id52" draw:layer="layout" svg:width="3.139cm" svg:height="1.658cm" svg:x="10.814cm" svg:y="8.909cm">
          <text:p text:style-name="P13"><text:span text:style-name="T25">ʌ</text:span><text:span text:style-name="T26"> </text:span><text:span text:style-name="T22">(u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1" draw:id="id53" draw:layer="layout" svg:width="3.139cm" svg:height="1.658cm" svg:x="10.814cm" svg:y="6.792cm">
          <text:p text:style-name="P13"><text:span text:style-name="T21"><text:s/></text:span><text:span text:style-name="T24">ə</text:span><text:span text:style-name="T21"> <tex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1.482cm" svg:height="-1.511cm" svg:x="12.904cm" svg:y="8.587cm">
          <text:p text:style-name="P6"/>
          <draw:enhanced-geometry svg:viewBox="0 0 21600 21600" draw:type="rectangle" draw:enhanced-path="M 0 0 L 21600 0 21600 21600 0 21600 0 0 Z N"/>
        </draw:custom-shape>
        <draw:g draw:id="id50">
          <draw:line draw:style-name="gr23" draw:text-style-name="P27" draw:layer="layout" svg:x1="13.547cm" svg:y1="12.066cm" svg:x2="11.43cm" svg:y2="12.066cm">
            <text:p text:style-name="P6"/>
          </draw:line>
          <draw:custom-shape draw:style-name="gr22" draw:text-style-name="P17" draw:layer="layout" svg:width="3.139cm" svg:height="1.658cm" svg:x="13.735cm" svg:y="11.115cm">
            <text:p text:style-name="P29"><text:span text:style-name="T24">ɔ</text:span><text:span text:style-name="T21"> (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6">
          <office:forms form:automatic-focus="false" form:apply-design-mode="false"/>
          <draw:page-thumbnail draw:layer="layout" svg:width="12.498cm" svg:height="9.371cm" svg:x="3.276cm" svg:y="1.896cm" draw:page-number="16"/>
          <draw:frame presentation:style-name="pr16" draw:text-style-name="P6" draw:layer="layout" svg:width="13.97cm" svg:height="11.287cm" svg:x="2.54cm" svg:y="11.914cm" presentation:class="notes" presentation:placeholder="true">
            <draw:text-box/>
          </draw:frame>
          <draw:custom-shape draw:style-name="gr26" draw:text-style-name="P30" draw:layer="layout" svg:width="1.235cm" svg:height="1.261cm" svg:x="2.346cm" svg:y="4.402cm">
            <text:p text:style-name="P29"><text:span text:style-name="T27">1</text:span></text:p>
            <draw:enhanced-geometry svg:viewBox="0 0 21600 21600" draw:glue-points="10800 0 3160 3160 0 10800 3160 18440 10800 21600 18440 18440 21600 10800 18440 3160" draw:text-areas="3200 3200 18400 18400" draw:type="ellipse"/>
          </draw:custom-shape>
          <draw:custom-shape draw:style-name="gr26" draw:text-style-name="P30" draw:layer="layout" svg:width="1.23cm" svg:height="1.256cm" svg:x="3.828cm" svg:y="6.788cm">
            <text:p text:style-name="P29"><text:span text:style-name="T27">2</text:span></text:p>
            <draw:enhanced-geometry svg:viewBox="0 0 21600 21600" draw:glue-points="10800 0 3160 3160 0 10800 3160 18440 10800 21600 18440 18440 21600 10800 18440 3160" draw:text-areas="3200 3200 18400 18400" draw:type="ellipse"/>
          </draw:custom-shape>
          <draw:custom-shape draw:style-name="gr26" draw:text-style-name="P30" draw:layer="layout" svg:width="1.235cm" svg:height="1.257cm" svg:x="5.94cm" svg:y="8.953cm">
            <text:p text:style-name="P29"><text:span text:style-name="T27">3</text:span></text:p>
            <draw:enhanced-geometry svg:viewBox="0 0 21600 21600" draw:glue-points="10800 0 3160 3160 0 10800 3160 18440 10800 21600 18440 18440 21600 10800 18440 3160" draw:text-areas="3200 3200 18400 18400" draw:type="ellipse"/>
          </draw:custom-shape>
          <draw:custom-shape draw:style-name="gr26" draw:text-style-name="P31" draw:layer="layout" svg:width="1.235cm" svg:height="1.261cm" svg:x="10.385cm" svg:y="9.817cm">
            <text:p text:style-name="P13"><text:span text:style-name="T28">4</text:span></text:p>
            <draw:enhanced-geometry svg:viewBox="0 0 21600 21600" draw:glue-points="10800 0 3160 3160 0 10800 3160 18440 10800 21600 18440 18440 21600 10800 18440 3160" draw:text-areas="3200 3200 18400 18400" draw:type="ellipse"/>
          </draw:custom-shape>
          <draw:custom-shape draw:style-name="gr26" draw:text-style-name="P31" draw:layer="layout" svg:width="1.231cm" svg:height="1.266cm" svg:x="13.983cm" svg:y="6.135cm">
            <text:p text:style-name="P13"><text:span text:style-name="T28">5</text:span></text:p>
            <draw:enhanced-geometry svg:viewBox="0 0 21600 21600" draw:glue-points="10800 0 3160 3160 0 10800 3160 18440 10800 21600 18440 18440 21600 10800 18440 3160" draw:text-areas="3200 3200 18400 18400" draw:type="ellipse"/>
          </draw:custom-shape>
          <draw:custom-shape draw:style-name="gr26" draw:text-style-name="P31" draw:layer="layout" svg:width="1.235cm" svg:height="1.266cm" svg:x="15.249cm" svg:y="3.749cm">
            <text:p text:style-name="P13"><text:span text:style-name="T28">6</text:span></text:p>
            <draw:enhanced-geometry svg:viewBox="0 0 21600 21600" draw:glue-points="10800 0 3160 3160 0 10800 3160 18440 10800 21600 18440 18440 21600 10800 18440 3160" draw:text-areas="3200 3200 18400 18400" draw:type="ellipse"/>
          </draw:custom-shape>
          <draw:custom-shape draw:style-name="gr26" draw:text-style-name="P31" draw:layer="layout" svg:width="1.234cm" svg:height="1.265cm" svg:x="6.787cm" svg:y="3.97cm">
            <text:p text:style-name="P13"><text:span text:style-name="T28">7</text:span></text:p>
            <draw:enhanced-geometry svg:viewBox="0 0 21600 21600" draw:glue-points="10800 0 3160 3160 0 10800 3160 18440 10800 21600 18440 18440 21600 10800 18440 3160" draw:text-areas="3200 3200 18400 18400" draw:type="ellipse"/>
          </draw:custom-shape>
          <draw:custom-shape draw:style-name="gr26" draw:text-style-name="P31" draw:layer="layout" svg:width="1.234cm" svg:height="1.261cm" svg:x="6.152cm" svg:y="7.436cm">
            <text:p text:style-name="P13"><text:span text:style-name="T28">8</text:span></text:p>
            <draw:enhanced-geometry svg:viewBox="0 0 21600 21600" draw:glue-points="10800 0 3160 3160 0 10800 3160 18440 10800 21600 18440 18440 21600 10800 18440 3160" draw:text-areas="3200 3200 18400 18400" draw:type="ellipse"/>
          </draw:custom-shape>
          <draw:custom-shape draw:style-name="gr26" draw:text-style-name="P31" draw:layer="layout" svg:width="1.235cm" svg:height="1.261cm" svg:x="8.903cm" svg:y="7.652cm">
            <text:p text:style-name="P13"><text:span text:style-name="T28">9</text:span></text:p>
            <draw:enhanced-geometry svg:viewBox="0 0 21600 21600" draw:glue-points="10800 0 3160 3160 0 10800 3160 18440 10800 21600 18440 18440 21600 10800 18440 3160" draw:text-areas="3200 3200 18400 18400" draw:type="ellipse"/>
          </draw:custom-shape>
          <draw:custom-shape draw:style-name="gr26" draw:text-style-name="P31" draw:layer="layout" svg:width="1.235cm" svg:height="1.261cm" svg:x="10.808cm" svg:y="4.186cm">
            <text:p text:style-name="P13"><text:span text:style-name="T28">10</text:span></text:p>
            <draw:enhanced-geometry svg:viewBox="0 0 21600 21600" draw:glue-points="10800 0 3160 3160 0 10800 3160 18440 10800 21600 18440 18440 21600 10800 18440 3160" draw:text-areas="3200 3200 18400 18400" draw:type="ellipse"/>
          </draw:custom-shape>
          <draw:custom-shape draw:style-name="gr26" draw:text-style-name="P31" draw:layer="layout" svg:width="1.235cm" svg:height="1.266cm" svg:x="7.633cm" svg:y="6.135cm">
            <text:p text:style-name="P13"><text:span text:style-name="T28">11</text:span></text:p>
            <draw:enhanced-geometry svg:viewBox="0 0 21600 21600" draw:glue-points="10800 0 3160 3160 0 10800 3160 18440 10800 21600 18440 18440 21600 10800 18440 3160" draw:text-areas="3200 3200 18400 18400" draw:type="ellipse"/>
          </draw:custom-shape>
          <draw:custom-shape draw:style-name="gr26" draw:text-style-name="P31" draw:layer="layout" svg:width="1.234cm" svg:height="1.261cm" svg:x="8.692cm" svg:y="4.186cm">
            <text:p text:style-name="P13"><text:span text:style-name="T28">12</text:span></text:p>
            <draw:enhanced-geometry svg:viewBox="0 0 21600 21600" draw:glue-points="10800 0 3160 3160 0 10800 3160 18440 10800 21600 18440 18440 21600 10800 18440 3160" draw:text-areas="3200 3200 18400 18400" draw:type="ellipse"/>
          </draw:custom-shape>
        </presentation:notes>
      </draw:page>
      <draw:page draw:name="page17" draw:style-name="dp9" draw:master-page-name="Default" presentation:presentation-page-layout-name="AL1T19" draw:id="id54">
        <office:forms form:automatic-focus="false" form:apply-design-mode="false"/>
        <draw:frame presentation:style-name="pr20" draw:text-style-name="P6" draw:layer="layout" svg:width="21.59cm" svg:height="2.82cm" svg:x="1.058cm" svg:y="0.864cm" presentation:class="title">
          <draw:text-box>
            <text:p text:style-name="P6">God's Wisdom</text:p>
          </draw:text-box>
        </draw:frame>
        <draw:frame draw:style-name="gr7" draw:text-style-name="P32" draw:layer="layout" svg:width="23.495cm" svg:height="6.521cm" svg:x="1.27cm" svg:y="5.715cm">
          <draw:text-box>
            <text:p text:style-name="P6"><text:span text:style-name="T28">I praise you, for I am fearfully</text:span></text:p>
            <text:p text:style-name="P6"><text:span text:style-name="T28"><text:s text:c="5"/></text:span><text:span text:style-name="T28">and wonderfully made.</text:span></text:p>
            <text:p text:style-name="P6"><text:span text:style-name="T28">Wonderful are your works;</text:span></text:p>
            <text:p text:style-name="P6"><text:span text:style-name="T28">my soul knows it very well.</text:span></text:p>
            <text:p text:style-name="P6"><text:span text:style-name="T28"><text:s text:c="3"/></text:span><text:span text:style-name="T28">--Ps. 139:14</text:span></text:p>
          </draw:text-box>
        </draw:frame>
        <anim:par presentation:node-type="timing-root">
          <anim:par smil:begin="id54.begin">
            <anim:transitionFilter smil:dur="1s" smil:type="irisWipe" smil:subtype="rectangle" smil:direction="reverse"/>
          </anim:par>
          <anim:seq smil:dur="0s" presentation:node-type="main-sequence"/>
        </anim:par>
        <presentation:notes draw:style-name="dp6">
          <draw:page-thumbnail draw:style-name="gr3" draw:layer="layout" svg:width="12.506cm" svg:height="3.439cm" svg:x="3.272cm" svg:y="3.599cm" draw:page-number="17" presentation:class="page"/>
          <draw:frame presentation:style-name="pr21" draw:text-style-name="P6" draw:layer="layout" svg:width="13.97cm" svg:height="11.036cm" svg:x="2.54cm" svg:y="11.914cm" presentation:class="notes" presentation:placeholder="true">
            <draw:text-box/>
          </draw:frame>
        </presentation:notes>
      </draw:page>
      <draw:page draw:name="page18" draw:style-name="dp10" draw:master-page-name="Default" presentation:presentation-page-layout-name="AL1T19" draw:id="id55">
        <office:forms form:automatic-focus="false" form:apply-design-mode="false"/>
        <draw:frame presentation:style-name="pr17" draw:text-style-name="P2" draw:layer="layout" svg:width="21.59cm" svg:height="3.327cm" svg:x="1.058cm" svg:y="0.482cm" presentation:class="title">
          <draw:text-box>
            <text:p text:style-name="P1">Human Reponsibility</text:p>
          </draw:text-box>
        </draw:frame>
        <draw:frame draw:style-name="gr7" draw:text-style-name="P33" draw:layer="layout" svg:width="22.429cm" svg:height="6.499cm" svg:x="1.263cm" svg:y="6.615cm">
          <draw:text-box>
            <text:p text:style-name="P6"><text:span text:style-name="T29">This Jesus, delivered up according to the </text:span><text:span text:style-name="T30">definite plan</text:span><text:span text:style-name="T29"> and foreknowledge of God, you crucified and killed by the hands of </text:span><text:span text:style-name="T30">lawless</text:span><text:span text:style-name="T29"> men. (Acts 2:23)</text:span></text:p>
          </draw:text-box>
        </draw:frame>
        <draw:g draw:id="id56">
          <draw:line draw:style-name="gr27" draw:layer="layout" svg:x1="6.494cm" svg:y1="9.922cm" svg:x2="4.81cm" svg:y2="14.432cm">
            <text:p text:style-name="P6"/>
          </draw:line>
          <draw:custom-shape draw:style-name="gr28" draw:text-style-name="P34" draw:layer="layout" svg:width="4.855cm" svg:height="2.746cm" svg:x="2.481cm" svg:y="14.271cm">
            <text:p text:style-name="P24"><text:span text:style-name="T20">God's</text:span></text:p>
            <text:p text:style-name="P24"><text:span text:style-name="T20">contr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7">
          <draw:line draw:style-name="gr27" draw:layer="layout" svg:x1="9.622cm" svg:y1="12.99cm" svg:x2="13.469cm" svg:y2="14.251cm">
            <text:p text:style-name="P6"/>
          </draw:line>
          <draw:custom-shape draw:style-name="gr28" draw:text-style-name="P34" draw:layer="layout" svg:width="6.855cm" svg:height="2.766cm" svg:x="12.032cm" svg:y="14.131cm">
            <text:p text:style-name="P24"><text:span text:style-name="T20">human</text:span></text:p>
            <text:p text:style-name="P24"><text:span text:style-name="T20">responsibi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23" draw:id="id58" draw:layer="layout" svg:width="3.067cm" svg:height="2.826cm" svg:x="8.258cm" svg:y="14.013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55.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58" smil:attributeName="visibility" smil:to="visible"/>
                  <anim:transitionFilter smil:dur="0.5s" smil:targetElement="id58" smil:type="barnDoorWipe" smil:subtype="vertical"/>
                </anim:par>
              </anim:par>
            </anim:par>
          </anim:seq>
        </anim:par>
        <presentation:notes draw:style-name="dp6">
          <draw:page-thumbnail draw:layer="layout" svg:width="12.498cm" svg:height="9.371cm" svg:x="3.276cm" svg:y="1.896cm" draw:page-number="18"/>
          <draw:frame presentation:style-name="pr16" draw:text-style-name="P6" draw:layer="layout" svg:width="13.97cm" svg:height="11.287cm" svg:x="2.54cm" svg:y="11.914cm" presentation:class="notes" presentation:placeholder="true">
            <draw:text-box/>
          </draw:frame>
          <draw:frame draw:style-name="gr7" draw:text-style-name="P7" draw:layer="layout" svg:width="2.126cm" svg:height="1.187cm" svg:x="1.134cm" svg:y="4.677cm">
            <draw:text-box>
              <text:p text:style-name="P6"><text:span text:style-name="T3">*</text:span></text:p>
            </draw:text-box>
          </draw:frame>
        </presentation:notes>
      </draw:page>
      <draw:page draw:name="page19" draw:style-name="dp11" draw:master-page-name="Title1" presentation:presentation-page-layout-name="AL1T19" draw:id="id59">
        <office:forms form:automatic-focus="false" form:apply-design-mode="false"/>
        <draw:frame presentation:style-name="pr13" draw:text-style-name="P6" draw:layer="layout" svg:width="21.59cm" svg:height="3.177cm" svg:x="1.058cm" svg:y="6.348cm" presentation:class="title">
          <draw:text-box>
            <text:p text:style-name="P6">2. <text:s/>Change</text:p>
          </draw:text-box>
        </draw:frame>
        <anim:par presentation:node-type="timing-root">
          <anim:par smil:begin="id59.begin">
            <anim:transitionFilter smil:dur="1s" smil:type="fade" smil:subtype="fadeOverColor"/>
          </anim:par>
          <anim:seq smil:dur="0s" presentation:node-type="main-sequence"/>
        </anim:par>
        <presentation:notes draw:style-name="dp6">
          <draw:page-thumbnail draw:style-name="gr3" draw:layer="layout" svg:width="12.506cm" svg:height="3.439cm" svg:x="3.272cm" svg:y="3.599cm" draw:page-number="19" presentation:class="page"/>
          <draw:frame presentation:style-name="pr14" draw:text-style-name="P6" draw:layer="layout" svg:width="13.97cm" svg:height="11.287cm" svg:x="2.54cm" svg:y="11.914cm" presentation:class="notes" presentation:placeholder="true">
            <draw:text-box/>
          </draw:frame>
        </presentation:notes>
      </draw:page>
      <draw:page draw:name="page20" draw:style-name="dp5" draw:master-page-name="Default" presentation:presentation-page-layout-name="AL1T19" draw:id="id60">
        <office:forms form:automatic-focus="false" form:apply-design-mode="false"/>
        <draw:frame presentation:style-name="pr17" draw:text-style-name="P2" draw:layer="layout" svg:width="21.59cm" svg:height="3.327cm" svg:x="1.058cm" svg:y="0.482cm" presentation:class="title">
          <draw:text-box>
            <text:p text:style-name="P1">God's Gifts for a Word</text:p>
          </draw:text-box>
        </draw:frame>
        <draw:custom-shape draw:style-name="gr12" draw:text-style-name="P25" draw:layer="layout" svg:width="5.592cm" svg:height="1.804cm" svg:x="1.543cm" svg:y="5.713cm">
          <text:p text:style-name="P24"><text:span text:style-name="T20">stabi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5" draw:id="id62" draw:layer="layout" svg:width="5.592cm" svg:height="1.804cm" svg:x="1.543cm" svg:y="9.713cm">
          <text:p text:style-name="P24"><text:span text:style-name="T20">chan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6" draw:id="id61" draw:layer="layout" svg:width="13.95cm" svg:height="2.759cm" svg:x="9.02cm" svg:y="5.352cm">
          <draw:text-box>
            <text:p text:style-name="P6"><text:span text:style-name="T20">"go" has stable meaning, sound, spelling, grammar</text:span></text:p>
          </draw:text-box>
        </draw:frame>
        <draw:frame draw:style-name="gr7" draw:text-style-name="P16" draw:id="id63" draw:layer="layout" svg:width="13.95cm" svg:height="1.505cm" svg:x="9.02cm" svg:y="9.153cm">
          <draw:text-box>
            <text:p text:style-name="P6"><text:span text:style-name="T20">"go" has a history</text:span></text:p>
          </draw:text-box>
        </draw:frame>
        <draw:frame draw:style-name="gr7" draw:text-style-name="P16" draw:id="id64" draw:layer="layout" svg:width="13.95cm" svg:height="1.505cm" svg:x="9.02cm" svg:y="10.554cm">
          <draw:text-box>
            <text:p text:style-name="P6"><text:span text:style-name="T20">has a place in a sentence</text:span></text:p>
          </draw:text-box>
        </draw:frame>
        <draw:frame draw:style-name="gr7" draw:text-style-name="P16" draw:id="id65" draw:layer="layout" svg:width="13.95cm" svg:height="1.505cm" svg:x="9.02cm" svg:y="12.155cm">
          <draw:text-box>
            <text:p text:style-name="P6"><text:span text:style-name="T20">is used for communication</text:span></text:p>
          </draw:text-box>
        </draw:frame>
        <anim:par presentation:node-type="timing-root">
          <anim:par smil:begin="id6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seq>
        </anim:par>
        <presentation:notes draw:style-name="dp6">
          <draw:page-thumbnail draw:layer="layout" svg:width="12.498cm" svg:height="9.371cm" svg:x="3.276cm" svg:y="1.896cm" draw:page-number="20"/>
          <draw:frame presentation:style-name="pr16" draw:text-style-name="P6" draw:layer="layout" svg:width="13.97cm" svg:height="11.287cm" svg:x="2.54cm" svg:y="11.914cm" presentation:class="notes" presentation:placeholder="true">
            <draw:text-box/>
          </draw:frame>
          <draw:ellipse draw:style-name="gr13" draw:text-style-name="P26" draw:layer="layout" svg:width="1.701cm" svg:height="1.512cm" svg:x="14.552cm" svg:y="4.441cm">
            <text:p text:style-name="P6"><text:span text:style-name="T3">1</text:span></text:p>
          </draw:ellipse>
          <draw:ellipse draw:style-name="gr13" draw:text-style-name="P26" draw:layer="layout" svg:width="1.701cm" svg:height="1.512cm" svg:x="14.553cm" svg:y="6.441cm">
            <text:p text:style-name="P6"><text:span text:style-name="T3">3</text:span></text:p>
          </draw:ellipse>
          <draw:ellipse draw:style-name="gr13" draw:text-style-name="P26" draw:layer="layout" svg:width="1.701cm" svg:height="1.512cm" svg:x="1.938cm" svg:y="6.332cm">
            <text:p text:style-name="P6"><text:span text:style-name="T3">2</text:span></text:p>
          </draw:ellipse>
          <draw:ellipse draw:style-name="gr13" draw:text-style-name="P26" draw:layer="layout" svg:width="1.701cm" svg:height="1.512cm" svg:x="12.994cm" svg:y="7.559cm">
            <text:p text:style-name="P6"><text:span text:style-name="T3">4</text:span></text:p>
          </draw:ellipse>
          <draw:ellipse draw:style-name="gr13" draw:text-style-name="P26" draw:layer="layout" svg:width="1.701cm" svg:height="1.512cm" svg:x="12.995cm" svg:y="8.959cm">
            <text:p text:style-name="P6"><text:span text:style-name="T3">5</text:span></text:p>
          </draw:ellipse>
        </presentation:notes>
      </draw:page>
      <draw:page draw:name="page21" draw:style-name="dp7" draw:master-page-name="Default" presentation:presentation-page-layout-name="AL1T19" draw:id="id66">
        <office:forms form:automatic-focus="false" form:apply-design-mode="false"/>
        <draw:frame presentation:style-name="pr17" draw:text-style-name="P2" draw:layer="layout" svg:width="21.59cm" svg:height="3.327cm" svg:x="1.058cm" svg:y="0.482cm" presentation:class="title">
          <draw:text-box>
            <text:p text:style-name="P1">God's Governing Change</text:p>
          </draw:text-box>
        </draw:frame>
        <draw:custom-shape draw:style-name="gr12" draw:text-style-name="P25" draw:layer="layout" svg:width="5.592cm" svg:height="1.804cm" svg:x="1.543cm" svg:y="4.413cm">
          <text:p text:style-name="P24"><text:span text:style-name="T20">chan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6" draw:id="id67" draw:layer="layout" svg:width="22.549cm" svg:height="4.013cm" svg:x="1.263cm" svg:y="7.397cm">
          <draw:text-box>
            <text:p text:style-name="P6"><text:span text:style-name="T20">... in your book were written, every one of them, the days that were formed for me, when as yet there were none of them. <text:s/>(Ps. 139:16)</text:span></text:p>
          </draw:text-box>
        </draw:frame>
        <draw:frame draw:style-name="gr7" draw:text-style-name="P16" draw:id="id68" draw:layer="layout" svg:width="22.549cm" svg:height="2.759cm" svg:x="1.264cm" svg:y="13.198cm">
          <draw:text-box>
            <text:p text:style-name="P6"><text:span text:style-name="T20">Even before a word is on my tongue, behold, O Lord, you know it altogether. (Ps. 139:4)</text:span></text:p>
          </draw:text-box>
        </draw:frame>
        <anim:par presentation:node-type="timing-root">
          <anim:par smil:begin="id6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seq>
        </anim:par>
        <presentation:notes draw:style-name="dp6">
          <draw:page-thumbnail draw:layer="layout" svg:width="12.498cm" svg:height="9.371cm" svg:x="3.276cm" svg:y="1.896cm" draw:page-number="21"/>
          <draw:frame presentation:style-name="pr16" draw:text-style-name="P6" draw:layer="layout" svg:width="13.97cm" svg:height="11.287cm" svg:x="2.54cm" svg:y="11.914cm" presentation:class="notes" presentation:placeholder="true">
            <draw:text-box/>
          </draw:frame>
          <draw:circle draw:style-name="gr13" draw:text-style-name="P26" draw:layer="layout" svg:width="1.512cm" svg:height="1.512cm" svg:x="1.228cm" svg:y="5.764cm">
            <text:p text:style-name="P6"><text:span text:style-name="T3">1</text:span></text:p>
          </draw:circle>
          <draw:circle draw:style-name="gr13" draw:text-style-name="P26" draw:layer="layout" svg:width="1.512cm" svg:height="1.512cm" svg:x="1.228cm" svg:y="8.464cm">
            <text:p text:style-name="P6"><text:span text:style-name="T3">2</text:span></text:p>
          </draw:circle>
        </presentation:notes>
      </draw:page>
      <draw:page draw:name="page22" draw:style-name="dp7" draw:master-page-name="Default" presentation:presentation-page-layout-name="AL1T19" draw:id="id69">
        <office:forms form:automatic-focus="false" form:apply-design-mode="false"/>
        <draw:frame presentation:style-name="pr17" draw:text-style-name="P2" draw:layer="layout" svg:width="21.59cm" svg:height="3.327cm" svg:x="1.058cm" svg:y="0.482cm" presentation:class="title" presentation:user-transformed="true">
          <draw:text-box>
            <text:p text:style-name="P1">God's Governing Kingdoms</text:p>
          </draw:text-box>
        </draw:frame>
        <draw:custom-shape draw:style-name="gr12" draw:text-style-name="P25" draw:layer="layout" svg:width="5.592cm" svg:height="1.804cm" svg:x="1.543cm" svg:y="3.913cm">
          <text:p text:style-name="P24"><text:span text:style-name="T20">chan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6" draw:layer="layout" svg:width="23.752cm" svg:height="2.759cm" svg:x="0.842cm" svg:y="5.697cm">
          <draw:text-box>
            <text:p text:style-name="P6"><text:span text:style-name="T20">The Most High rules the kingdom of men and gives it to whom he will. <text:s/>(Dan. 4:32)</text:span></text:p>
          </draw:text-box>
        </draw:frame>
        <draw:frame draw:style-name="gr7" draw:text-style-name="P16" draw:id="id70" draw:layer="layout" svg:width="24.053cm" svg:height="9.029cm" svg:x="0.782cm" svg:y="9.798cm">
          <draw:text-box>
            <text:p text:style-name="P6"><text:span text:style-name="T20">For his dominion is an everlasting dominion, and his kingdom endures from generation to generation; all the inhabitants of the earth are accounted as nothing, and he does according to his will among the host of heaven and among the inhabitants of the earth; and none can stay his hand or say to him, "What have you done?" <text:s/>(Dan. 4:34-35)</text:span></text:p>
          </draw:text-box>
        </draw:frame>
        <anim:par presentation:node-type="timing-root">
          <anim:par smil:begin="id6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6">
          <draw:page-thumbnail draw:layer="layout" svg:width="12.498cm" svg:height="9.371cm" svg:x="3.276cm" svg:y="1.896cm" draw:page-number="22"/>
          <draw:frame presentation:style-name="pr16" draw:text-style-name="P6" draw:layer="layout" svg:width="13.97cm" svg:height="11.287cm" svg:x="2.54cm" svg:y="11.914cm" presentation:class="notes" presentation:placeholder="true">
            <draw:text-box/>
          </draw:frame>
          <draw:circle draw:style-name="gr13" draw:text-style-name="P26" draw:layer="layout" svg:width="1.512cm" svg:height="1.512cm" svg:x="1.228cm" svg:y="7.764cm">
            <text:p text:style-name="P6"><text:span text:style-name="T3">1</text:span></text:p>
          </draw:circle>
        </presentation:notes>
      </draw:page>
      <draw:page draw:name="page23" draw:style-name="dp7" draw:master-page-name="Default" presentation:presentation-page-layout-name="AL1T19" draw:id="id71">
        <office:forms form:automatic-focus="false" form:apply-design-mode="false"/>
        <draw:frame presentation:style-name="pr17" draw:text-style-name="P2" draw:layer="layout" svg:width="21.59cm" svg:height="3.327cm" svg:x="1.058cm" svg:y="0.482cm" presentation:class="title" presentation:user-transformed="true">
          <draw:text-box>
            <text:p text:style-name="P1">God Giving Choice</text:p>
          </draw:text-box>
        </draw:frame>
        <draw:frame draw:style-name="gr7" draw:text-style-name="P16" draw:id="id72" draw:layer="layout" svg:width="23.752cm" svg:height="1.505cm" svg:x="0.842cm" svg:y="6.697cm">
          <draw:text-box>
            <text:p text:style-name="P6"><text:span text:style-name="T20">I am </text:span><text:span text:style-name="T31">going</text:span><text:span text:style-name="T20"> ...</text:span></text:p>
          </draw:text-box>
        </draw:frame>
        <draw:frame draw:style-name="gr7" draw:text-style-name="P16" draw:id="id73" draw:layer="layout" svg:width="24.053cm" svg:height="1.505cm" svg:x="0.782cm" svg:y="8.198cm">
          <draw:text-box>
            <text:p text:style-name="P6"><text:span text:style-name="T20">I am </text:span><text:span text:style-name="T31">dreaming</text:span><text:span text:style-name="T20"> ...</text:span></text:p>
          </draw:text-box>
        </draw:frame>
        <draw:frame draw:style-name="gr7" draw:text-style-name="P35" draw:layer="layout" svg:width="17.439cm" svg:height="1.656cm" svg:x="0.861cm" svg:y="4.249cm">
          <draw:text-box>
            <text:p text:style-name="P6"><text:span text:style-name="T32">I am ...</text:span></text:p>
          </draw:text-box>
        </draw:frame>
        <draw:frame draw:style-name="gr7" draw:text-style-name="P16" draw:id="id74" draw:layer="layout" svg:width="24.053cm" svg:height="1.505cm" svg:x="0.783cm" svg:y="9.799cm">
          <draw:text-box>
            <text:p text:style-name="P6"><text:span text:style-name="T20">I am </text:span><text:span text:style-name="T31">singing</text:span><text:span text:style-name="T20"> ...</text:span></text:p>
          </draw:text-box>
        </draw:frame>
        <draw:frame draw:style-name="gr7" draw:text-style-name="P16" draw:id="id75" draw:layer="layout" svg:width="24.053cm" svg:height="1.505cm" svg:x="0.783cm" svg:y="11.599cm">
          <draw:text-box>
            <text:p text:style-name="P6"><text:span text:style-name="T20">I am </text:span><text:span text:style-name="T31">buying</text:span><text:span text:style-name="T20"> ...</text:span></text:p>
          </draw:text-box>
        </draw:frame>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seq>
        </anim:par>
        <presentation:notes draw:style-name="dp6">
          <draw:page-thumbnail draw:layer="layout" svg:width="12.498cm" svg:height="9.371cm" svg:x="3.276cm" svg:y="1.896cm" draw:page-number="23"/>
          <draw:frame presentation:style-name="pr16" draw:text-style-name="P6" draw:layer="layout" svg:width="13.97cm" svg:height="11.287cm" svg:x="2.54cm" svg:y="11.914cm" presentation:class="notes" presentation:placeholder="true">
            <draw:text-box/>
          </draw:frame>
          <draw:frame draw:style-name="gr7" draw:text-style-name="P7" draw:layer="layout" svg:width="1.938cm" svg:height="1.187cm" svg:x="0.85cm" svg:y="5.244cm">
            <draw:text-box>
              <text:p text:style-name="P6"><text:span text:style-name="T3">*</text:span></text:p>
            </draw:text-box>
          </draw:frame>
        </presentation:notes>
      </draw:page>
      <draw:page draw:name="page24" draw:style-name="dp7" draw:master-page-name="Default" presentation:presentation-page-layout-name="AL3T1" draw:id="id76">
        <office:forms form:automatic-focus="false" form:apply-design-mode="false"/>
        <draw:frame presentation:style-name="pr17" draw:text-style-name="P2" draw:layer="layout" svg:width="21.59cm" svg:height="3.327cm" svg:x="1.058cm" svg:y="0.482cm" presentation:class="title">
          <draw:text-box>
            <text:p text:style-name="P1">Innumerable Choices</text:p>
          </draw:text-box>
        </draw:frame>
        <draw:frame presentation:style-name="pr22" draw:text-style-name="P20" draw:layer="layout" svg:width="21.467cm" svg:height="6.287cm" svg:x="2.874cm" svg:y="4.657cm" presentation:class="outline" presentation:user-transformed="true">
          <draw:text-box>
            <text:list text:style-name="L5">
              <text:list-item>
                <text:p text:id="id77" text:style-name="P20">600,000 words in <text:span text:style-name="T33">Oxford English Dictionary</text:span></text:p>
              </text:list-item>
            </text:list>
            <text:list text:style-name="L5">
              <text:list-item>
                <text:p text:id="id78" text:style-name="P20"><text:span text:style-name="T34">Even with 4000 words:</text:span></text:p>
              </text:list-item>
            </text:list>
            <text:list text:style-name="L5">
              <text:list-item>
                <text:list>
                  <text:list-item>
                    <text:p text:id="id79" text:style-name="P36"><text:span text:style-name="T34">1000 nouns</text:span></text:p>
                  </text:list-item>
                </text:list>
              </text:list-item>
            </text:list>
            <text:list text:style-name="L5">
              <text:list-item>
                <text:list>
                  <text:list-item>
                    <text:p text:id="id80" text:style-name="P36"><text:span text:style-name="T34">1000 verbs</text:span></text:p>
                  </text:list-item>
                </text:list>
              </text:list-item>
            </text:list>
          </draw:text-box>
        </draw:frame>
        <draw:frame draw:style-name="gr7" draw:text-style-name="P16" draw:id="id81" draw:layer="layout" svg:width="21.047cm" svg:height="1.505cm" svg:x="1.503cm" svg:y="11.786cm">
          <draw:text-box>
            <text:p text:style-name="P6"><text:span text:style-name="T20">"The woman saw the man on the street."</text:span></text:p>
          </draw:text-box>
        </draw:frame>
        <draw:g draw:id="id82">
          <draw:line draw:style-name="gr6" draw:layer="layout" svg:x1="5.111cm" svg:y1="14.492cm" svg:x2="5.472cm" svg:y2="13.229cm">
            <text:p text:style-name="P6"/>
          </draw:line>
          <draw:custom-shape draw:style-name="gr30" draw:text-style-name="P34" draw:layer="layout" svg:width="3.608cm" svg:height="1.563cm" svg:x="2.768cm" svg:y="14.391cm">
            <text:p text:style-name="P24"><text:span text:style-name="T20">10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83">
          <draw:line draw:style-name="gr6" draw:layer="layout" svg:x1="8.212cm" svg:y1="14.493cm" svg:x2="8.573cm" svg:y2="13.23cm">
            <text:p text:style-name="P6"/>
          </draw:line>
          <draw:custom-shape draw:style-name="gr30" draw:text-style-name="P34" draw:layer="layout" svg:width="3.608cm" svg:height="1.563cm" svg:x="6.768cm" svg:y="14.392cm">
            <text:p text:style-name="P24"><text:span text:style-name="T20">10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84">
          <draw:line draw:style-name="gr6" draw:layer="layout" svg:x1="12.112cm" svg:y1="14.493cm" svg:x2="12.473cm" svg:y2="13.23cm">
            <text:p text:style-name="P6"/>
          </draw:line>
          <draw:custom-shape draw:style-name="gr30" draw:text-style-name="P34" draw:layer="layout" svg:width="3.608cm" svg:height="1.563cm" svg:x="10.768cm" svg:y="14.393cm">
            <text:p text:style-name="P24"><text:span text:style-name="T20">10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85">
          <draw:line draw:style-name="gr6" draw:layer="layout" svg:x1="17.812cm" svg:y1="14.493cm" svg:x2="18.173cm" svg:y2="13.23cm">
            <text:p text:style-name="P6"/>
          </draw:line>
          <draw:custom-shape draw:style-name="gr30" draw:text-style-name="P34" draw:layer="layout" svg:width="3.608cm" svg:height="1.563cm" svg:x="15.968cm" svg:y="14.393cm">
            <text:p text:style-name="P24"><text:span text:style-name="T20">10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31" draw:text-style-name="P37" draw:id="id86" draw:layer="layout" svg:width="23.392cm" svg:height="2.104cm" svg:x="0.541cm" svg:y="16.477cm">
          <text:p text:style-name="P6"><text:span text:style-name="T20">Total: 1000 x 1000 x 1000 x 1000 = 1 trillion</text:span></text:p>
        </draw:rect>
        <anim:par presentation:node-type="timing-root">
          <anim:par smil:begin="id7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3" smil:attributeName="visibility" smil:to="visible"/>
                  <anim:transitionFilter smil:dur="0.5s" smil:targetElement="id8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5" smil:attributeName="visibility" smil:to="visible"/>
                  <anim:transitionFilter smil:dur="0.5s" smil:targetElement="id8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seq>
        </anim:par>
        <presentation:notes draw:style-name="dp6">
          <draw:page-thumbnail draw:layer="layout" svg:width="12.498cm" svg:height="9.371cm" svg:x="3.276cm" svg:y="1.896cm" draw:page-number="24"/>
          <draw:frame presentation:style-name="pr16" draw:text-style-name="P6" draw:layer="layout" svg:width="13.97cm" svg:height="11.287cm" svg:x="2.54cm" svg:y="11.914cm" presentation:class="notes" presentation:placeholder="true">
            <draw:text-box/>
          </draw:frame>
          <draw:frame draw:style-name="gr7" draw:text-style-name="P7" draw:layer="layout" svg:width="1.938cm" svg:height="1.187cm" svg:x="0.85cm" svg:y="5.244cm">
            <draw:text-box>
              <text:p text:style-name="P6"><text:span text:style-name="T3">*</text:span></text:p>
            </draw:text-box>
          </draw:frame>
          <draw:ellipse draw:style-name="gr13" draw:text-style-name="P26" draw:layer="layout" svg:width="1.606cm" svg:height="1.512cm" svg:x="1.134cm" svg:y="7.607cm">
            <text:p text:style-name="P6"><text:span text:style-name="T3">3</text:span></text:p>
          </draw:ellipse>
          <draw:ellipse draw:style-name="gr13" draw:text-style-name="P26" draw:layer="layout" svg:width="1.606cm" svg:height="1.512cm" svg:x="1.134cm" svg:y="10.007cm">
            <text:p text:style-name="P6"><text:span text:style-name="T3">8</text:span></text:p>
          </draw:ellipse>
        </presentation:notes>
      </draw:page>
      <draw:page draw:name="page25" draw:style-name="dp11" draw:master-page-name="Title1" presentation:presentation-page-layout-name="AL1T19" draw:id="id87">
        <office:forms form:automatic-focus="false" form:apply-design-mode="false"/>
        <draw:frame presentation:style-name="pr13" draw:text-style-name="P6" draw:layer="layout" svg:width="21.59cm" svg:height="3.177cm" svg:x="1.058cm" svg:y="6.348cm" presentation:class="title">
          <draw:text-box>
            <text:p text:style-name="P6">3. <text:s/>Relations</text:p>
          </draw:text-box>
        </draw:frame>
        <anim:par presentation:node-type="timing-root">
          <anim:par smil:begin="id87.begin">
            <anim:transitionFilter smil:dur="1s" smil:type="fade" smil:subtype="fadeOverColor"/>
          </anim:par>
          <anim:seq smil:dur="0s" presentation:node-type="main-sequence"/>
        </anim:par>
        <presentation:notes draw:style-name="dp6">
          <draw:page-thumbnail draw:style-name="gr3" draw:layer="layout" svg:width="12.506cm" svg:height="3.439cm" svg:x="3.272cm" svg:y="3.599cm" draw:page-number="25" presentation:class="page"/>
          <draw:frame presentation:style-name="pr14" draw:text-style-name="P6" draw:layer="layout" svg:width="13.97cm" svg:height="11.287cm" svg:x="2.54cm" svg:y="11.914cm" presentation:class="notes" presentation:placeholder="true">
            <draw:text-box/>
          </draw:frame>
        </presentation:notes>
      </draw:page>
      <draw:page draw:name="page26" draw:style-name="dp5" draw:master-page-name="Default" presentation:presentation-page-layout-name="AL1T19" draw:id="id88">
        <office:forms form:automatic-focus="false" form:apply-design-mode="false"/>
        <draw:frame presentation:style-name="pr17" draw:text-style-name="P2" draw:layer="layout" svg:width="22.694cm" svg:height="3.327cm" svg:x="1.058cm" svg:y="0.482cm" presentation:class="title" presentation:user-transformed="true">
          <draw:text-box>
            <text:p text:style-name="P1">God's Gifts for a Word (Relations)</text:p>
          </draw:text-box>
        </draw:frame>
        <draw:custom-shape draw:style-name="gr12" draw:text-style-name="P25" draw:layer="layout" svg:width="5.592cm" svg:height="1.804cm" svg:x="19.343cm" svg:y="0.423cm">
          <text:p text:style-name="P24"><text:span text:style-name="T20">rel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6" draw:layer="layout" svg:width="21.287cm" svg:height="1.187cm" svg:x="1.864cm" svg:y="5.472cm">
          <draw:text-box>
            <text:p text:style-name="P6"/>
          </draw:text-box>
        </draw:frame>
        <draw:frame draw:style-name="gr7" draw:text-style-name="P38" draw:layer="layout" svg:width="4.871cm" svg:height="2.759cm" svg:x="0.721cm" svg:y="4.171cm">
          <draw:text-box>
            <text:p text:style-name="P6"><text:span text:style-name="T35">simple</text:span></text:p>
            <text:p text:style-name="P6"><text:span text:style-name="T35">present</text:span></text:p>
          </draw:text-box>
        </draw:frame>
        <draw:frame draw:style-name="gr7" draw:text-style-name="P38" draw:layer="layout" svg:width="5.803cm" svg:height="1.505cm" svg:x="5.922cm" svg:y="4.672cm">
          <draw:text-box>
            <text:p text:style-name="P6"><text:span text:style-name="T35">participle</text:span></text:p>
          </draw:text-box>
        </draw:frame>
        <draw:frame draw:style-name="gr7" draw:text-style-name="P38" draw:layer="layout" svg:width="4.871cm" svg:height="2.759cm" svg:x="12.822cm" svg:y="4.172cm">
          <draw:text-box>
            <text:p text:style-name="P6"><text:span text:style-name="T35">simple</text:span></text:p>
            <text:p text:style-name="P6"><text:span text:style-name="T35">past</text:span></text:p>
          </draw:text-box>
        </draw:frame>
        <draw:frame draw:style-name="gr7" draw:text-style-name="P38" draw:layer="layout" svg:width="5.832cm" svg:height="2.759cm" svg:x="18.822cm" svg:y="4.172cm">
          <draw:text-box>
            <text:p text:style-name="P6"><text:span text:style-name="T35">past</text:span></text:p>
            <text:p text:style-name="P6"><text:span text:style-name="T35">participle</text:span></text:p>
          </draw:text-box>
        </draw:frame>
        <draw:line draw:style-name="gr33" draw:layer="layout" svg:x1="5.551cm" svg:y1="4.63cm" svg:x2="5.551cm" svg:y2="17.499cm">
          <text:p text:style-name="P6"/>
        </draw:line>
        <draw:line draw:style-name="gr33" draw:layer="layout" svg:x1="11.751cm" svg:y1="4.631cm" svg:x2="11.751cm" svg:y2="17.5cm">
          <text:p text:style-name="P6"/>
        </draw:line>
        <draw:line draw:style-name="gr33" draw:layer="layout" svg:x1="17.637cm" svg:y1="4.613cm" svg:x2="17.637cm" svg:y2="17.482cm">
          <text:p text:style-name="P6"/>
        </draw:line>
        <draw:line draw:style-name="gr33" draw:layer="layout" svg:x1="0.782cm" svg:y1="7.216cm" svg:x2="23.692cm" svg:y2="7.342cm">
          <text:p text:style-name="P6"/>
        </draw:line>
        <draw:frame draw:style-name="gr7" draw:text-style-name="P16" draw:id="id89" draw:layer="layout" svg:width="23.692cm" svg:height="1.505cm" svg:x="0.481cm" svg:y="7.578cm">
          <draw:text-box>
            <text:p text:style-name="P6"><text:span text:style-name="T20">go</text:span><text:span text:style-name="T20"><text:tab/></text:span><text:span text:style-name="T20"><text:tab/></text:span><text:span text:style-name="T20"> <text:s text:c="3"/>going</text:span><text:span text:style-name="T20"><text:tab/></text:span><text:span text:style-name="T20"><text:tab/></text:span><text:span text:style-name="T20">went</text:span><text:span text:style-name="T20"><text:tab/></text:span><text:span text:style-name="T20"><text:tab/></text:span><text:span text:style-name="T20">gone</text:span></text:p>
          </draw:text-box>
        </draw:frame>
        <draw:frame draw:style-name="gr7" draw:text-style-name="P16" draw:id="id90" draw:layer="layout" svg:width="23.692cm" svg:height="1.505cm" svg:x="0.481cm" svg:y="9.579cm">
          <draw:text-box>
            <text:p text:style-name="P6"><text:span text:style-name="T20">sing</text:span><text:span text:style-name="T20"><text:tab/></text:span><text:span text:style-name="T20"><text:tab/></text:span><text:span text:style-name="T20"> <text:s text:c="3"/>singing</text:span><text:span text:style-name="T20"><text:tab/></text:span><text:span text:style-name="T20"><text:tab/></text:span><text:span text:style-name="T20">sang</text:span><text:span text:style-name="T20"><text:tab/></text:span><text:span text:style-name="T20"><text:tab/></text:span><text:span text:style-name="T20">sung</text:span></text:p>
          </draw:text-box>
        </draw:frame>
        <draw:frame draw:style-name="gr7" draw:text-style-name="P16" draw:id="id91" draw:layer="layout" svg:width="23.692cm" svg:height="1.505cm" svg:x="0.481cm" svg:y="11.679cm">
          <draw:text-box>
            <text:p text:style-name="P6"><text:span text:style-name="T20">walk</text:span><text:span text:style-name="T20"><text:tab/></text:span><text:span text:style-name="T20"><text:tab/></text:span><text:span text:style-name="T20"> <text:s text:c="3"/>walking</text:span><text:span text:style-name="T20"><text:tab/></text:span><text:span text:style-name="T20"><text:tab/></text:span><text:span text:style-name="T20">walked</text:span><text:span text:style-name="T20"><text:tab/></text:span><text:span text:style-name="T20">walked</text:span></text:p>
          </draw:text-box>
        </draw:frame>
        <draw:frame draw:style-name="gr7" draw:text-style-name="P16" draw:id="id92" draw:layer="layout" svg:width="23.692cm" svg:height="1.505cm" svg:x="0.481cm" svg:y="13.879cm">
          <draw:text-box>
            <text:p text:style-name="P6"><text:span text:style-name="T20">wash <text:s text:c="12"/>washing</text:span><text:span text:style-name="T20"><text:tab/></text:span><text:span text:style-name="T20"><text:tab/></text:span><text:span text:style-name="T20">washed</text:span><text:span text:style-name="T20"><text:tab/></text:span><text:span text:style-name="T20">washed</text:span></text:p>
          </draw:text-box>
        </draw:frame>
        <anim:par presentation:node-type="timing-root">
          <anim:par smil:begin="id8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smil:additive="base"/>
                  <anim:animate smil:dur="0.5s" smil:fill="hold" smil:targetElement="id89"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smil:additive="base"/>
                  <anim:animate smil:dur="0.5s" smil:fill="hold" smil:targetElement="id90"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smil:additive="base"/>
                  <anim:animate smil:dur="0.5s" smil:fill="hold" smil:targetElement="id9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smil:additive="base"/>
                  <anim:animate smil:dur="0.5s" smil:fill="hold" smil:targetElement="id92" smil:attributeName="y" smil:values="1+height/2;y" smil:keyTimes="0;1" smil:additive="base"/>
                </anim:par>
              </anim:par>
            </anim:par>
          </anim:seq>
        </anim:par>
        <presentation:notes draw:style-name="dp6">
          <draw:page-thumbnail draw:layer="layout" svg:width="12.498cm" svg:height="9.371cm" svg:x="3.276cm" svg:y="1.896cm" draw:page-number="26"/>
          <draw:frame presentation:style-name="pr16" draw:text-style-name="P6" draw:layer="layout" svg:width="13.97cm" svg:height="11.287cm" svg:x="2.54cm" svg:y="11.914cm" presentation:class="notes" presentation:placeholder="true">
            <draw:text-box/>
          </draw:frame>
          <draw:frame draw:style-name="gr7" draw:text-style-name="P7" draw:layer="layout" svg:width="2.126cm" svg:height="1.187cm" svg:x="1.134cm" svg:y="4.677cm">
            <draw:text-box>
              <text:p text:style-name="P6"><text:span text:style-name="T3">*</text:span></text:p>
            </draw:text-box>
          </draw:frame>
        </presentation:notes>
      </draw:page>
      <draw:page draw:name="page27" draw:style-name="dp7" draw:master-page-name="Default" presentation:presentation-page-layout-name="AL1T19" draw:id="id93">
        <office:forms form:automatic-focus="false" form:apply-design-mode="false"/>
        <draw:frame presentation:style-name="pr17" draw:text-style-name="P2" draw:layer="layout" svg:width="22.694cm" svg:height="3.327cm" svg:x="1.058cm" svg:y="0.482cm" presentation:class="title" presentation:user-transformed="true">
          <draw:text-box>
            <text:p text:style-name="P1">God's Gifts for Environment</text:p>
          </draw:text-box>
        </draw:frame>
        <draw:custom-shape draw:style-name="gr12" draw:text-style-name="P25" draw:layer="layout" svg:width="5.592cm" svg:height="1.804cm" svg:x="19.343cm" svg:y="0.423cm">
          <text:p text:style-name="P24"><text:span text:style-name="T20">rel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5" draw:layer="layout" svg:width="1.874cm" svg:height="1.459cm" svg:x="11.13cm" svg:y="4.479cm">
          <text:p text:style-name="P24"><text:span text:style-name="T20">g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5" draw:id="id94" draw:layer="layout" svg:width="3.009cm" svg:height="1.459cm" svg:x="10.595cm" svg:y="6.48cm">
          <text:p text:style-name="P24"><text:span text:style-name="T20">I g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5" draw:id="id95" draw:layer="layout" svg:width="12.17cm" svg:height="1.459cm" svg:x="5.885cm" svg:y="8.381cm">
          <text:p text:style-name="P24"><text:span text:style-name="T20">Tomorrow I go to sch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5" draw:id="id96" draw:layer="layout" svg:width="12.17cm" svg:height="2.418cm" svg:x="5.885cm" svg:y="10.282cm">
          <text:p text:style-name="P24"><text:span text:style-name="T20">Tomorrow I go to school,</text:span></text:p>
          <text:p text:style-name="P24"><text:span text:style-name="T20">unless there is sno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5" draw:id="id97" draw:layer="layout" svg:width="18.415cm" svg:height="2.418cm" svg:x="3.175cm" svg:y="13.182cm">
          <text:p text:style-name="P24"><text:span text:style-name="T20">Human conversation,</text:span></text:p>
          <text:p text:style-name="P24"><text:span text:style-name="T20">action, smiles, helps, purp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5" draw:id="id98" draw:layer="layout" svg:width="24.13cm" svg:height="2.418cm" svg:x="0.635cm" svg:y="15.982cm">
          <text:p text:style-name="P24"><text:span text:style-name="T20">Human lifeti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seq>
        </anim:par>
        <presentation:notes draw:style-name="dp6">
          <draw:page-thumbnail draw:layer="layout" svg:width="12.498cm" svg:height="9.371cm" svg:x="3.276cm" svg:y="1.896cm" draw:page-number="27"/>
          <draw:frame presentation:style-name="pr16" draw:text-style-name="P6" draw:layer="layout" svg:width="13.97cm" svg:height="11.287cm" svg:x="2.54cm" svg:y="11.914cm" presentation:class="notes" presentation:placeholder="true">
            <draw:text-box/>
          </draw:frame>
          <draw:frame draw:style-name="gr7" draw:text-style-name="P7" draw:layer="layout" svg:width="2.126cm" svg:height="1.187cm" svg:x="1.134cm" svg:y="4.677cm">
            <draw:text-box>
              <text:p text:style-name="P6"><text:span text:style-name="T3">*</text:span></text:p>
            </draw:text-box>
          </draw:frame>
        </presentation:notes>
      </draw:page>
      <draw:page draw:name="page28" draw:style-name="dp8" draw:master-page-name="Default" presentation:presentation-page-layout-name="AL1T19" draw:id="id99">
        <office:forms form:automatic-focus="false" form:apply-design-mode="false"/>
        <draw:frame presentation:style-name="pr17" draw:text-style-name="P2" draw:layer="layout" svg:width="22.694cm" svg:height="3.327cm" svg:x="1.058cm" svg:y="0.482cm" presentation:class="title" presentation:user-transformed="true">
          <draw:text-box>
            <text:p text:style-name="P1">God's Gift of Perspectives</text:p>
          </draw:text-box>
        </draw:frame>
        <draw:custom-shape draw:style-name="gr34" draw:text-style-name="P39" draw:layer="layout" svg:width="5.592cm" svg:height="1.804cm" svg:x="1.543cm" svg:y="5.713cm">
          <text:p text:style-name="P3"><text:span text:style-name="T36">stabi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9" draw:layer="layout" svg:width="5.592cm" svg:height="1.804cm" svg:x="1.543cm" svg:y="9.613cm">
          <text:p text:style-name="P3"><text:span text:style-name="T36">chan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9" draw:layer="layout" svg:width="5.592cm" svg:height="1.804cm" svg:x="1.543cm" svg:y="13.513cm">
          <text:p text:style-name="P3"><text:span text:style-name="T36">rel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0">
          <draw:custom-shape draw:style-name="gr37" draw:text-style-name="P23" draw:layer="layout" svg:width="2.646cm" svg:height="2.586cm" svg:x="8.22cm" svg:y="5.253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9" draw:layer="layout" svg:width="12.891cm" svg:height="1.804cm" svg:x="11.643cm" svg:y="5.713cm">
            <text:p text:style-name="P3"><text:span text:style-name="T37">static</text:span><text:span text:style-name="T36"> perspe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1">
          <draw:custom-shape draw:style-name="gr37" draw:text-style-name="P23" draw:layer="layout" svg:width="2.646cm" svg:height="2.586cm" svg:x="8.22cm" svg:y="9.253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39" draw:layer="layout" svg:width="12.891cm" svg:height="1.804cm" svg:x="11.643cm" svg:y="9.613cm">
            <text:p text:style-name="P3"><text:span text:style-name="T37">dynamic</text:span><text:span text:style-name="T36"> perspe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2">
          <draw:custom-shape draw:style-name="gr37" draw:text-style-name="P23" draw:layer="layout" svg:width="2.646cm" svg:height="2.586cm" svg:x="8.22cm" svg:y="13.153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39" draw:layer="layout" svg:width="12.891cm" svg:height="1.804cm" svg:x="11.643cm" svg:y="13.513cm">
            <text:p text:style-name="P3"><text:span text:style-name="T37">relational</text:span><text:span text:style-name="T36"> perspe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9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anim:seq>
        </anim:par>
        <presentation:notes draw:style-name="dp6">
          <draw:page-thumbnail draw:layer="layout" svg:width="12.498cm" svg:height="9.371cm" svg:x="3.276cm" svg:y="1.896cm" draw:page-number="28"/>
          <draw:frame presentation:style-name="pr16" draw:text-style-name="P6" draw:layer="layout" svg:width="13.97cm" svg:height="11.287cm" svg:x="2.54cm" svg:y="11.914cm" presentation:class="notes" presentation:placeholder="true">
            <draw:text-box/>
          </draw:frame>
          <draw:frame draw:style-name="gr7" draw:text-style-name="P7" draw:layer="layout" svg:width="2.126cm" svg:height="1.187cm" svg:x="16.301cm" svg:y="4.772cm">
            <draw:text-box>
              <text:p text:style-name="P6"><text:span text:style-name="T3">*</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rectangular" draw:cx="100%" draw:cy="100%" draw:start-color="#009999" draw:end-color="#006a68" draw:start-intensity="100%" draw:end-intensity="100%" draw:angle="0" draw:border="0%"/>
    <draw:marker draw:name="Arrow" svg:viewBox="0 0 20 30" svg:d="m10 0-10 30h20z"/>
    <draw:marker draw:name="msArrowStealthEnd_20_6" draw:display-name="msArrowStealthEnd 6" svg:viewBox="0 0 213 355" svg:d="m106 0 107 355-107-142-106 14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style:use-window-font-color="true" fo:font-family="'Times New Roman'" style:font-family-generic="roman" fo:font-size="12pt" fo:language="en" fo:country="US" style:font-family-asian="'DejaVu Sans'" style:font-family-generic-asian="swiss" style:font-pitch-asian="variable" style:language-asian="zxx" style:country-asian="none" style:font-family-complex="Tahoma" style:font-family-generic-complex="swiss"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fo:font-size="12pt" fo:language="en" fo:country="US" style:font-family-asian="'DejaVu Sans'" style:font-family-generic-asian="swiss" style:font-pitch-asian="variable" style:language-asian="zxx" style:country-asian="none" style:font-family-complex="Tahoma"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size="12pt" fo:language="en" fo:country="US" style:font-family-asian="'DejaVu Sans'" style:font-family-generic-asian="swiss" style:font-pitch-asian="variable" style:language-asian="zxx" style:country-asian="none"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size="12pt" fo:language="en" fo:country="US" fo:font-style="italic" style:font-family-asian="'DejaVu Sans'" style:font-family-generic-asian="swiss" style:font-pitch-asian="variable" style:language-asian="zxx" style:country-asian="none" style:font-family-complex="Tahoma" style:font-family-generic-complex="swiss" style:font-size-complex="12pt" style:font-style-complex="italic"/>
    </style:style>
    <style:style style:name="Index" style:family="graphic">
      <style:paragraph-properties style:text-autospace="none"/>
      <style:text-properties style:use-window-font-color="true" fo:font-size="12pt" fo:language="en" fo:country="US" style:font-family-asian="'DejaVu Sans'" style:font-family-generic-asian="swiss" style:font-pitch-asian="variable" style:language-asian="zxx" style:country-asian="none" style:font-family-complex="Tahoma" style:font-family-generic-complex="swis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88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88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ff" draw:fill-image-width="0cm" draw:fill-image-height="0cm"/>
    </style:style>
    <style:style style:name="dp2" style:family="drawing-page">
      <style:drawing-page-properties draw:background-size="border" draw:fill="solid" draw:fill-color="#0000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7" style:family="graphic" style:parent-style-name="standard">
      <style:graphic-properties draw:stroke="none" draw:fill="none" draw:fill-color="#00cc99" draw:textarea-horizontal-align="left" draw:textarea-vertical-align="top" draw:auto-grow-height="true" fo:min-height="0.556cm" fo:padding-top="0.128cm" fo:padding-bottom="0.128cm" fo:padding-left="0.256cm" fo:padding-right="0.256cm" fo:wrap-option="no-wrap" draw:shadow="hidden" draw:shadow-color="#969696"/>
    </style:style>
    <style:style style:name="gr8"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3"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4" style:family="presentation" style:parent-style-name="Default-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5"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r9" style:family="presentation" style:parent-style-name="Title1-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10"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11" style:family="presentation" style:parent-style-name="Title1-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12"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fo:font-size="16pt"/>
    </style:style>
    <style:style style:name="P7" style:family="paragraph">
      <style:paragraph-properties fo:margin-left="0cm" fo:margin-right="0cm" fo:text-indent="0cm"/>
      <style:text-properties fo:color="#000000" fo:font-size="14pt"/>
    </style:style>
    <style:style style:name="P8" style:family="paragraph">
      <style:paragraph-properties fo:text-align="center" style:writing-mode="lr-tb"/>
      <style:text-properties fo:font-size="24pt"/>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center" text:enable-numbering="false" fo:text-indent="0cm" style:writing-mode="lr-tb"/>
      <style:text-properties fo:font-size="14pt" style:font-size-asian="14pt" style:font-size-complex="14pt"/>
    </style:style>
    <style:style style:name="P18" style:family="paragraph">
      <style:paragraph-properties fo:margin-left="0cm" fo:margin-right="0cm" fo:text-align="end" text:enable-numbering="false" fo:text-indent="0cm" style:writing-mode="lr-tb"/>
      <style:text-properties fo:font-size="14pt" style:font-size-asian="14pt" style:font-size-complex="14pt"/>
    </style:style>
    <style:style style:name="P19" style:family="paragraph">
      <style:paragraph-properties fo:text-align="center"/>
    </style:style>
    <style:style style:name="P20" style:family="paragraph">
      <style:paragraph-properties fo:margin-left="0cm" fo:margin-right="0cm" fo:text-align="end" fo:text-indent="0cm" style:writing-mode="lr-tb"/>
      <style:text-properties fo:font-size="14pt" style:font-size-asian="14pt" style:font-size-complex="14pt"/>
    </style:style>
    <style:style style:name="P21" style:family="paragraph">
      <style:paragraph-properties fo:margin-left="0cm" fo:margin-right="0cm" fo:margin-top="0.308cm" fo:margin-bottom="0cm" fo:text-align="center" text:enable-numbering="false" fo:text-indent="0cm"/>
    </style:style>
    <style:style style:name="P22" style:family="paragraph">
      <style:paragraph-properties style:writing-mode="lr-tb"/>
    </style:style>
    <style:style style:name="P23" style:family="paragraph">
      <style:paragraph-properties fo:margin-left="0cm" fo:margin-right="0cm" fo:margin-top="0.308cm" fo:margin-bottom="0cm" fo:line-height="100%" text:enable-numbering="false" fo:text-indent="0cm"/>
    </style:style>
    <style:style style:name="P24" style:family="paragraph">
      <style:paragraph-properties fo:margin-left="0cm" fo:margin-right="0cm" fo:margin-top="0.308cm" fo:margin-bottom="0cm" fo:line-height="100%"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6pt"/>
    </style:style>
    <style:style style:name="T3" style:family="text">
      <style:text-properties fo:color="#000000" fo:font-size="14pt"/>
    </style:style>
    <style:style style:name="T4" style:family="text">
      <style:text-properties fo:color="#ffffff" fo:font-size="14pt" style:font-size-asian="14pt" style:font-size-complex="14pt"/>
    </style:style>
    <style:style style:name="T5" style:family="text">
      <style:text-properties fo:color="#000000" fo:font-size="10pt" fo:font-style="italic" style:font-size-asian="10pt" style:font-size-complex="10pt"/>
    </style:style>
    <style:style style:name="T6" style:family="text">
      <style:text-properties fo:color="#000000" fo:font-size="14pt" style:font-size-asian="14pt" style:font-size-complex="14pt"/>
    </style:style>
    <style:style style:name="T7" style:family="text">
      <style:text-properties fo:color="#000000"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draw:frame draw:style-name="gr3" draw:text-style-name="P6" draw:layer="backgroundobjects" svg:width="12.479cm" svg:height="0.878cm" svg:x="3.159cm" svg:y="0.487cm">
        <draw:text-box>
          <text:p text:style-name="P5"><text:span text:style-name="T2">Language</text:span></text:p>
        </draw:text-box>
      </draw:frame>
      <draw:frame draw:style-name="gr3" draw:text-style-name="P6" draw:layer="backgroundobjects" svg:width="12.479cm" svg:height="0.878cm" svg:x="3.16cm" svg:y="1.487cm">
        <draw:text-box>
          <text:p text:style-name="P5"><text:span text:style-name="T2">II. Exploring Language</text:span></text:p>
        </draw:text-box>
      </draw:frame>
      <draw:frame draw:style-name="gr3" draw:text-style-name="P7" draw:layer="backgroundobjects" svg:width="2.014cm" svg:height="1.343cm" svg:x="16.783cm" svg:y="0.987cm">
        <draw:text-box>
          <text:p text:style-name="P1"><text:span text:style-name="T3">N 2.</text:span><text:span text:style-name="T3"><text:page-number>&lt;number&gt;</text:page-number></text:span></text:p>
        </draw:text-box>
      </draw:frame>
    </style:handout-master>
    <style:master-page style:name="Default" style:page-layout-name="PM1" draw:style-name="dp1">
      <draw:line draw:style-name="gr4" draw:text-style-name="P8" draw:layer="backgroundobjects" svg:x1="0cm" svg:y1="3.81cm" svg:x2="22.296cm" svg:y2="3.81cm">
        <text:p text:style-name="P1"/>
      </draw:line>
      <draw:frame presentation:style-name="Default-title" draw:layer="backgroundobjects" svg:width="21.59cm" svg:height="3.07cm" svg:x="1.058cm" svg:y="0.739cm" presentation:class="title" presentation:placeholder="true">
        <draw:text-box/>
      </draw:frame>
      <draw:frame presentation:style-name="pr1" draw:text-style-name="P15" draw:layer="backgroundobjects" svg:width="21.467cm" svg:height="11.431cm" svg:x="2.874cm" svg:y="4.657cm" presentation:class="outline">
        <draw:text-box>
          <text:list text:style-name="L2">
            <text:list-item>
              <text:p text:style-name="P9">Click to edit the outline text format</text:p>
            </text:list-item>
          </text:list>
          <text:list text:style-name="L2">
            <text:list-item>
              <text:list>
                <text:list-item>
                  <text:p text:style-name="P10">Second Outline Level</text:p>
                </text:list-item>
              </text:list>
            </text:list-item>
          </text:list>
          <text:list text:style-name="L2">
            <text:list-item>
              <text:list>
                <text:list-item>
                  <text:list>
                    <text:list-item>
                      <text:p text:style-name="P11">Third Outline Level</text:p>
                    </text:list-item>
                  </text:list>
                </text:list-item>
              </text:list>
            </text:list-item>
          </text:list>
          <text:list text:style-name="L2">
            <text:list-item>
              <text:list>
                <text:list-item>
                  <text:list>
                    <text:list-item>
                      <text:list>
                        <text:list-item>
                          <text:p text:style-name="P12">Fourth Outline Level</text:p>
                        </text:list-item>
                      </text:list>
                    </text:list-item>
                  </text:list>
                </text:list-item>
              </text:list>
            </text:list-item>
          </text:list>
          <text:list text:style-name="L2">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6" draw:layer="backgroundobjects" svg:width="5.292cm" svg:height="1.271cm" svg:x="1.058cm" svg:y="17.145cm" presentation:class="date-time">
        <draw:text-box>
          <text:p text:style-name="P16"><text:span text:style-name="T4"><presentation:date-time/></text:span></text:p>
        </draw:text-box>
      </draw:frame>
      <draw:frame presentation:style-name="pr3" draw:text-style-name="P17" draw:layer="backgroundobjects" svg:width="8.044cm" svg:height="1.271cm" svg:x="8.678cm" svg:y="17.145cm" presentation:class="footer">
        <draw:text-box>
          <text:p text:style-name="P17"><text:span text:style-name="T4"><presentation:footer/></text:span></text:p>
        </draw:text-box>
      </draw:frame>
      <draw:frame presentation:style-name="pr4" draw:text-style-name="P18" draw:layer="backgroundobjects" svg:width="5.292cm" svg:height="1.271cm" svg:x="19.05cm" svg:y="17.145cm" presentation:class="page-number">
        <draw:text-box>
          <text:p text:style-name="P18"><text:span text:style-name="T4"><text:page-number>&lt;number&gt;</text:page-number></text:span></text:p>
        </draw:text-box>
      </draw:frame>
      <presentation:notes style:page-layout-name="PM0">
        <draw:rect draw:style-name="gr5" draw:text-style-name="P19" draw:layer="backgroundobjects" svg:width="19.05cm" svg:height="25.08cm" svg:x="0cm" svg:y="0cm">
          <text:p text:style-name="P1"/>
        </draw:rect>
        <draw:frame presentation:style-name="pr5" draw:text-style-name="P16" draw:layer="backgroundobjects" svg:width="8.255cm" svg:height="1.253cm" svg:x="-0.001cm" svg:y="0cm" presentation:class="header">
          <draw:text-box>
            <text:p text:style-name="P16"><text:span text:style-name="T5"><presentation:header/></text:span></text:p>
          </draw:text-box>
        </draw:frame>
        <draw:frame presentation:style-name="pr6" draw:text-style-name="P18" draw:layer="backgroundobjects" svg:width="8.255cm" svg:height="1.253cm" svg:x="10.794cm" svg:y="0cm" presentation:class="date-time">
          <draw:text-box>
            <text:p text:style-name="P18"><text:span text:style-name="T5"><presentation:date-time/></text:span></text:p>
          </draw:text-box>
        </draw:frame>
        <draw:page-thumbnail presentation:style-name="Default-title" draw:layer="backgroundobjects" svg:width="12.506cm" svg:height="3.439cm" svg:x="3.272cm" svg:y="3.599cm" presentation:class="page"/>
        <draw:frame presentation:style-name="Default-notes" draw:layer="backgroundobjects" svg:width="13.97cm" svg:height="11.286cm" svg:x="2.54cm" svg:y="11.914cm" presentation:class="notes" presentation:placeholder="true">
          <draw:text-box/>
        </draw:frame>
        <draw:frame presentation:style-name="pr7" draw:text-style-name="P16" draw:layer="backgroundobjects" svg:width="8.255cm" svg:height="1.254cm" svg:x="-0.001cm" svg:y="23.828cm" presentation:class="footer">
          <draw:text-box>
            <text:p text:style-name="P16"><text:span text:style-name="T5"><presentation:footer/></text:span></text:p>
          </draw:text-box>
        </draw:frame>
        <draw:frame presentation:style-name="pr8" draw:text-style-name="P20" draw:layer="backgroundobjects" svg:width="8.255cm" svg:height="1.254cm" svg:x="10.794cm" svg:y="23.828cm" presentation:class="page-number">
          <draw:text-box>
            <text:p text:style-name="P1"/>
          </draw:text-box>
        </draw:frame>
        <draw:custom-shape draw:style-name="gr6" draw:text-style-name="P22" draw:layer="backgroundobjects" svg:width="12.013cm" svg:height="0.803cm" svg:x="3.545cm" svg:y="0.913cm">
          <text:p text:style-name="P21"><text:span text:style-name="T6">Language 2. Exploring language</text:span></text:p>
          <draw:enhanced-geometry svg:viewBox="0 0 21600 21600" draw:type="rectangle" draw:enhanced-path="M 0 0 L 21600 0 21600 21600 0 21600 0 0 Z N"/>
        </draw:custom-shape>
        <draw:custom-shape draw:style-name="gr7" draw:text-style-name="P24" draw:layer="backgroundobjects" svg:width="3.928cm" svg:height="0.812cm" svg:x="14.694cm" svg:y="0.838cm">
          <text:p text:style-name="P23"><text:span text:style-name="T7">N 2.</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2">
      <draw:line draw:style-name="gr4" draw:text-style-name="P8" draw:layer="backgroundobjects" svg:x1="0cm" svg:y1="9.525cm" svg:x2="22.296cm" svg:y2="9.525cm">
        <text:p text:style-name="P1"/>
      </draw:line>
      <draw:frame presentation:style-name="Title1-title" draw:layer="backgroundobjects" svg:width="21.59cm" svg:height="3.176cm" svg:x="1.058cm" svg:y="6.348cm" presentation:class="title" presentation:placeholder="true">
        <draw:text-box/>
      </draw:frame>
      <draw:frame presentation:style-name="pr9" draw:text-style-name="P16" draw:layer="backgroundobjects" svg:width="5.292cm" svg:height="1.271cm" svg:x="1.058cm" svg:y="17.357cm" presentation:class="date-time">
        <draw:text-box>
          <text:p text:style-name="P16"><text:span text:style-name="T4"><presentation:date-time/></text:span></text:p>
        </draw:text-box>
      </draw:frame>
      <draw:frame presentation:style-name="pr10" draw:text-style-name="P17" draw:layer="backgroundobjects" svg:width="8.044cm" svg:height="1.271cm" svg:x="8.678cm" svg:y="17.357cm" presentation:class="footer">
        <draw:text-box>
          <text:p text:style-name="P17"><text:span text:style-name="T4"><presentation:footer/></text:span></text:p>
        </draw:text-box>
      </draw:frame>
      <draw:frame presentation:style-name="pr11" draw:text-style-name="P18" draw:layer="backgroundobjects" svg:width="5.292cm" svg:height="1.271cm" svg:x="19.05cm" svg:y="17.357cm" presentation:class="page-number">
        <draw:text-box>
          <text:p text:style-name="P18"><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frame presentation:style-name="pr12" draw:text-style-name="P16" draw:layer="backgroundobjects" svg:width="8.255cm" svg:height="1.253cm" svg:x="-0.001cm" svg:y="0cm" presentation:class="header" presentation:user-transformed="true">
          <draw:text-box>
            <text:p text:style-name="P16"><text:span text:style-name="T5"><presentation:header/></text:span></text:p>
          </draw:text-box>
        </draw:frame>
        <draw:frame presentation:style-name="pr13" draw:text-style-name="P18" draw:layer="backgroundobjects" svg:width="8.255cm" svg:height="1.253cm" svg:x="10.794cm" svg:y="0cm" presentation:class="date-time" presentation:user-transformed="true">
          <draw:text-box>
            <text:p text:style-name="P18"><text:span text:style-name="T5"><presentation:date-time/></text:span></text:p>
          </draw:text-box>
        </draw:frame>
        <draw:page-thumbnail presentation:style-name="Title1-title" draw:layer="backgroundobjects" svg:width="12.506cm" svg:height="3.439cm" svg:x="3.272cm" svg:y="3.599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pr14" draw:text-style-name="P16" draw:layer="backgroundobjects" svg:width="8.255cm" svg:height="1.254cm" svg:x="-0.001cm" svg:y="23.828cm" presentation:class="footer" presentation:user-transformed="true">
          <draw:text-box>
            <text:p text:style-name="P16"><text:span text:style-name="T5"><presentation:footer/></text:span></text:p>
          </draw:text-box>
        </draw:frame>
        <draw:frame presentation:style-name="pr15" draw:text-style-name="P20" draw:layer="backgroundobjects" svg:width="8.255cm" svg:height="1.254cm" svg:x="10.794cm" svg:y="23.828cm" presentation:class="page-number" presentation:user-transformed="true">
          <draw:text-box>
            <text:p text:style-name="P1"/>
          </draw:text-box>
        </draw:frame>
        <draw:custom-shape draw:style-name="gr6" draw:text-style-name="P22" draw:layer="backgroundobjects" svg:width="12.013cm" svg:height="0.803cm" svg:x="3.545cm" svg:y="0.913cm">
          <text:p text:style-name="P21"><text:span text:style-name="T6">VI. Appreciating Historical Purposes of God</text:span></text:p>
          <draw:enhanced-geometry svg:viewBox="0 0 21600 21600" draw:type="rectangle" draw:enhanced-path="M 0 0 L 21600 0 21600 21600 0 21600 0 0 Z N"/>
        </draw:custom-shape>
        <draw:custom-shape draw:style-name="gr8" draw:text-style-name="P22" draw:layer="backgroundobjects" svg:width="4.44cm" svg:height="1.367cm" svg:x="14.182cm" svg:y="0.838cm">
          <text:p text:style-name="P23"><text:span text:style-name="T7">NT 123 <text:s/>N 6.</text:span><text:span text:style-name="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Appreciating Historical Purposes of God</dc:title>
    <dc:subject>Redemptive History</dc:subject>
    <meta:initial-creator>Vern Sheridan Poythress</meta:initial-creator>
    <meta:creation-date>1995-06-08T11:59:42</meta:creation-date>
    <dc:date>2007-12-10T12:53:30</dc:date>
    <meta:print-date>2007-07-25T15:35:45</meta:print-date>
    <meta:keyword>hermeneutics</meta:keyword>
    <meta:keyword>history</meta:keyword>
    <meta:keyword>redemption</meta:keyword>
    <meta:keyword>biblical theology</meta:keyword>
    <meta:editing-cycles>108</meta:editing-cycles>
    <meta:editing-duration>P1DT6H3M58S</meta:editing-duration>
    <meta:user-defined meta:name="Info 1"/>
    <meta:user-defined meta:name="Info 2"/>
    <meta:user-defined meta:name="Info 3"/>
    <meta:user-defined meta:name="Info 4"/>
    <meta:document-statistic meta:object-count="361"/>
  </office:meta>
</office:document-meta>
</file>