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list-style-name="L6">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 style:family="graphic" style:parent-style-name="standard" style:list-style-name="L6">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visible-area-left="0cm" draw:visible-area-top="0cm" draw:visible-area-width="19.38cm" draw:visible-area-height="23.234cm" draw:ole-draw-aspect="1"/>
    </style:style>
    <style:style style:name="gr5" style:family="graphic" style:parent-style-name="standard">
      <style:graphic-properties draw:visible-area-left="0cm" draw:visible-area-top="0cm" draw:visible-area-width="18.331cm" draw:visible-area-height="22.591cm" draw:ole-draw-aspect="1"/>
    </style:style>
    <style:style style:name="gr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color="#ffffff" draw:fill-color="#ff00ff" draw:textarea-horizontal-align="justify" draw:textarea-vertical-align="middle" draw:auto-grow-height="false"/>
    </style:style>
    <style:style style:name="gr10" style:family="graphic" style:parent-style-name="standard">
      <style:graphic-properties svg:stroke-color="#ffffff" draw:fill-color="#ff6633" draw:textarea-horizontal-align="justify" draw:textarea-vertical-align="middle" draw:auto-grow-height="false"/>
    </style:style>
    <style:style style:name="gr1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12" style:family="graphic" style:parent-style-name="standard">
      <style:graphic-properties svg:stroke-color="#ffffff" draw:fill-color="#ff6633" draw:textarea-horizontal-align="justify" draw:textarea-vertical-align="middle" draw:auto-grow-height="false"/>
    </style:style>
    <style:style style:name="gr13" style:family="graphic" style:parent-style-name="standard">
      <style:graphic-properties svg:stroke-color="#ffffff" draw:fill-color="#ff00ff" draw:textarea-horizontal-align="center" draw:textarea-vertical-align="middle"/>
    </style:style>
    <style:style style:name="gr14" style:family="graphic" style:parent-style-name="standard">
      <style:graphic-properties svg:stroke-color="#ffffff" draw:fill-color="#0000ff" draw:textarea-horizontal-align="center" draw:textarea-vertical-align="middle"/>
    </style:style>
    <style:style style:name="gr1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solid" draw:fill-color="#ff663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solid" draw:fill-color="#ff663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solid" draw:fill-color="#ff663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3.177cm" fo:min-width="0cm" fo:padding-top="0.128cm" fo:padding-bottom="0.128cm" fo:padding-left="0.256cm" fo:padding-right="0.256cm" fo:wrap-option="no-wrap" draw:shadow="visible" draw:shadow-offset-x="0.026cm" draw:shadow-offset-y="0.026cm" draw:shadow-color="#000000" draw:shadow-opacity="100%"/>
    </style:style>
    <style:style style:name="pr2" style:family="presentation" style:parent-style-name="Title1-subtitle">
      <style:graphic-properties draw:fill-color="#ffffff" draw:auto-grow-height="true" fo:min-height="5.6cm"/>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5" style:family="presentation" style:parent-style-name="Default-notes">
      <style:graphic-properties draw:fill-color="#ffffff" fo:min-height="11.431cm"/>
    </style:style>
    <style:style style:name="pr16" style:family="presentation" style:parent-style-name="Title1-title">
      <style:graphic-properties draw:fill-color="#ffffff" draw:auto-grow-height="true" fo:min-height="3.177cm"/>
    </style:style>
    <style:style style:name="pr17" style:family="presentation" style:parent-style-name="Default-title">
      <style:graphic-properties draw:stroke="none" draw:fill="none" draw:fill-color="#6600ff" draw:textarea-horizontal-align="left" draw:textarea-vertical-align="middle" draw:auto-grow-height="true" draw:auto-grow-width="false" fo:min-height="3.177cm" fo:min-width="0cm" fo:padding-top="0.128cm" fo:padding-bottom="0.128cm" fo:padding-left="0.256cm" fo:padding-right="0.256cm" fo:wrap-option="no-wrap" draw:shadow="hidden" draw:shadow-offset-x="0.026cm" draw:shadow-offset-y="0.026cm" draw:shadow-color="#000000"/>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no-wrap" draw:shadow="hidden" draw:shadow-color="#969696"/>
    </style:style>
    <style:style style:name="pr19" style:family="presentation" style:parent-style-name="Default-outline1">
      <style:graphic-properties draw:fill-color="#ffffff" fo:min-height="7.794cm"/>
    </style:style>
    <style:style style:name="pr20" style:family="presentation" style:parent-style-name="Default-title">
      <style:graphic-properties draw:fill-color="#ffffff" fo:min-height="2.926cm"/>
    </style:style>
    <style:style style:name="pr21" style:family="presentation" style:parent-style-name="Default-notes">
      <style:graphic-properties draw:fill-color="#ffffff" fo:min-height="11.181cm"/>
    </style:style>
    <style:style style:name="pr22" style:family="presentation" style:parent-style-name="Default-notes">
      <style:graphic-properties draw:fill-color="#ffffff" draw:auto-grow-height="true" fo:min-height="11.432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8pt"/>
    </style:style>
    <style:style style:name="P9" style:family="paragraph">
      <style:paragraph-properties fo:margin-left="0cm" fo:margin-right="0cm" fo:text-indent="0cm"/>
      <style:text-properties fo:font-size="18.2000007629395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cm" fo:margin-right="0cm" text:enable-numbering="false" fo:text-indent="0cm"/>
    </style:style>
    <style:style style:name="P12" style:family="paragraph">
      <style:paragraph-properties fo:margin-left="0cm" fo:margin-right="0cm" fo:text-indent="0cm" style:writing-mode="lr-tb"/>
    </style:style>
    <style:style style:name="P13" style:family="paragraph">
      <style:paragraph-properties fo:margin-left="0cm" fo:margin-right="0cm" fo:text-align="center" text:enable-numbering="false" fo:text-indent="0cm" style:writing-mode="lr-tb"/>
      <style:text-properties fo:color="#ffffff" fo:font-size="24pt"/>
    </style:style>
    <style:style style:name="P14" style:family="paragraph">
      <style:paragraph-properties fo:margin-left="0cm" fo:margin-right="0cm" fo:text-indent="0cm"/>
      <style:text-properties fo:font-size="18.2999992370605pt"/>
    </style:style>
    <style:style style:name="P15" style:family="paragraph">
      <style:text-properties fo:color="#000000"/>
    </style:style>
    <style:style style:name="P16" style:family="paragraph">
      <style:paragraph-properties fo:margin-left="0cm" fo:margin-right="0cm" text:enable-numbering="false" fo:text-indent="0cm" style:writing-mode="lr-tb"/>
    </style:style>
    <style:style style:name="P17" style:family="paragraph">
      <style:paragraph-properties fo:margin-left="0cm" fo:margin-right="0cm" fo:text-indent="0cm"/>
      <style:text-properties fo:font-size="36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32pt"/>
    </style:style>
    <style:style style:name="P20" style:family="paragraph">
      <style:paragraph-properties fo:text-align="center"/>
      <style:text-properties fo:font-size="32pt"/>
    </style:style>
    <style:style style:name="P21" style:family="paragraph">
      <style:paragraph-properties style:writing-mode="lr-tb"/>
    </style:style>
    <style:style style:name="P22" style:family="paragraph">
      <style:paragraph-properties fo:margin-left="0cm" fo:margin-right="0cm" fo:text-indent="0cm"/>
      <style:text-properties fo:font-size="32pt"/>
    </style:style>
    <style:style style:name="P23" style:family="paragraph">
      <style:paragraph-properties fo:text-align="center"/>
      <style:text-properties fo:font-size="40pt"/>
    </style:style>
    <style:style style:name="P24" style:family="paragraph">
      <style:paragraph-properties fo:text-align="center"/>
    </style:style>
    <style:style style:name="P25" style:family="paragraph">
      <style:paragraph-properties fo:margin-left="0cm" fo:margin-right="0cm" fo:text-indent="0cm"/>
      <style:text-properties fo:font-size="32pt" style:font-size-asian="32pt" style:font-size-complex="32pt"/>
    </style:style>
    <style:style style:name="P26" style:family="paragraph">
      <style:paragraph-properties fo:margin-left="0.952cm" fo:margin-right="0cm" fo:text-indent="-0.952cm"/>
    </style:style>
    <style:style style:name="P27" style:family="paragraph">
      <style:paragraph-properties fo:margin-left="0cm" fo:margin-right="0cm" fo:text-indent="0cm"/>
      <style:text-properties fo:font-size="36pt" style:text-underline-style="solid" style:text-underline-width="auto" style:text-underline-color="font-color"/>
    </style:style>
    <style:style style:name="P28" style:family="paragraph">
      <style:paragraph-properties fo:margin-left="0cm" fo:margin-right="0cm" fo:text-indent="0cm"/>
      <style:text-properties fo:color="#000000"/>
    </style:style>
    <style:style style:name="P29" style:family="paragraph">
      <style:paragraph-properties fo:margin-left="0cm" fo:margin-right="0cm" fo:text-indent="0cm"/>
      <style:text-properties fo:font-size="18pt"/>
    </style:style>
    <style:style style:name="P30" style:family="paragraph">
      <style:paragraph-properties fo:margin-left="0cm" fo:margin-right="0cm" fo:text-indent="0cm" style:writing-mode="lr-tb"/>
      <style:text-properties fo:font-size="18pt"/>
    </style:style>
    <style:style style:name="P31" style:family="paragraph">
      <style:paragraph-properties fo:margin-left="0cm" fo:margin-right="0cm" fo:text-align="center" text:enable-numbering="false" fo:text-indent="0cm" style:writing-mode="lr-tb"/>
      <style:text-properties fo:font-size="24pt"/>
    </style:style>
    <style:style style:name="P32" style:family="paragraph">
      <style:paragraph-properties fo:margin-left="0cm" fo:margin-right="0cm" fo:text-indent="0cm"/>
      <style:text-properties fo:color="#000000" fo:font-size="24pt"/>
    </style:style>
    <style:style style:name="P33" style:family="paragraph">
      <style:paragraph-properties fo:margin-left="0cm" fo:margin-right="0cm" fo:text-indent="0cm"/>
      <style:text-properties fo:font-size="40pt"/>
    </style:style>
    <style:style style:name="P34" style:family="paragraph">
      <style:paragraph-properties fo:margin-left="0cm" fo:margin-right="0cm" fo:text-indent="0cm"/>
      <style:text-properties fo:font-size="32pt" style:text-underline-style="none"/>
    </style:style>
    <style:style style:name="P35" style:family="paragraph">
      <style:paragraph-properties fo:margin-left="0cm" fo:margin-right="0cm" fo:text-indent="0cm"/>
      <style:text-properties fo:font-size="24pt"/>
    </style:style>
    <style:style style:name="P36" style:family="paragraph">
      <style:paragraph-properties fo:text-align="center"/>
      <style:text-properties fo:font-size="32pt" style:font-size-asian="32pt" style:font-size-complex="32pt"/>
    </style:style>
    <style:style style:name="P37" style:family="paragraph">
      <style:text-properties fo:font-size="32pt" style:font-size-asian="32pt" style:font-size-complex="32pt"/>
    </style:style>
    <style:style style:name="P38"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2pt"/>
    </style:style>
    <style:style style:name="P39"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00cccc"/>
    </style:style>
    <style:style style:name="T2" style:family="text">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3" style:family="text">
      <style:text-properties fo:color="#000000"/>
    </style:style>
    <style:style style:name="T4" style:family="text">
      <style:text-properties fo:font-size="20pt"/>
    </style:style>
    <style:style style:name="T5" style:family="text">
      <style:text-properties fo:font-size="20pt" fo:font-style="italic"/>
    </style:style>
    <style:style style:name="T6" style:family="text">
      <style:text-properties fo:font-size="20pt" fo:font-style="normal"/>
    </style:style>
    <style:style style:name="T7" style:family="text">
      <style:text-properties fo:font-family="'Times New Roman'" style:font-family-generic="roman" style:font-pitch="variable" fo:font-size="10pt"/>
    </style:style>
    <style:style style:name="T8" style:family="text">
      <style:text-properties fo:font-size="10pt"/>
    </style:style>
    <style:style style:name="T9" style:family="text">
      <style:text-properties fo:color="#ffffff" fo:font-size="32pt" fo:language="en" fo:country="US" style:font-size-asian="32pt" style:font-size-complex="32pt"/>
    </style:style>
    <style:style style:name="T10" style:family="text">
      <style:text-properties fo:font-size="18.2999992370605pt"/>
    </style:style>
    <style:style style:name="T11" style:family="text">
      <style:text-properties fo:font-size="40pt"/>
    </style:style>
    <style:style style:name="T12" style:family="text">
      <style:text-properties fo:font-size="36pt"/>
    </style:style>
    <style:style style:name="T13" style:family="text">
      <style:text-properties fo:font-size="32pt"/>
    </style:style>
    <style:style style:name="T14" style:family="text">
      <style:text-properties fo:font-size="32pt" style:font-size-asian="32pt" style:font-size-complex="32pt"/>
    </style:style>
    <style:style style:name="T15" style:family="text">
      <style:text-properties fo:font-size="36pt" style:text-underline-style="solid" style:text-underline-width="auto" style:text-underline-color="font-color"/>
    </style:style>
    <style:style style:name="T16" style:family="text">
      <style:text-properties fo:font-size="40pt" style:text-underline-style="solid" style:text-underline-width="auto" style:text-underline-color="font-color"/>
    </style:style>
    <style:style style:name="T17" style:family="text">
      <style:text-properties fo:font-size="40pt" style:text-underline-style="none"/>
    </style:style>
    <style:style style:name="T18" style:family="text">
      <style:text-properties fo:color="#000000" fo:font-size="24pt"/>
    </style:style>
    <style:style style:name="T19" style:family="text">
      <style:text-properties fo:font-size="32pt" style:text-underline-style="none"/>
    </style:style>
    <style:style style:name="T20" style:family="text">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text:list-style style:name="L3">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Language Revealing God" draw:style-name="dp1" draw:master-page-name="Title1" presentation:presentation-page-layout-name="AL1T0" draw:id="id1">
        <office:forms form:automatic-focus="false" form:apply-design-mode="false"/>
        <draw:frame presentation:style-name="pr1" draw:text-style-name="P2" draw:layer="layout" svg:width="21.59cm" svg:height="3.433cm" svg:x="3.387cm" svg:y="5.163cm" presentation:class="title">
          <draw:text-box>
            <text:p text:style-name="P1"><text:span text:style-name="T1">Language Revealing God</text:span></text:p>
          </draw:text-box>
        </draw:frame>
        <draw:frame presentation:style-name="pr2" draw:text-style-name="P3" draw:layer="layout" svg:width="19.685cm" svg:height="5.6cm" svg:x="1.27cm" svg:y="12.93cm" presentation:class="subtitle" presentation:user-transformed="true">
          <draw:text-box>
            <text:p text:style-name="P3">For Lansdale Presbyterian Church</text:p>
            <text:p text:style-name="P3">Vern Sheridan Poythress, Ph.D., Th.D.</text:p>
            <text:p text:style-name="P3">Westminster Theological Seminary</text:p>
          </draw:text-box>
        </draw:frame>
        <draw:custom-shape draw:style-name="gr1" draw:text-style-name="P5" draw:layer="layout" svg:width="10.16cm" svg:height="3.175cm" svg:x="12.066cm" svg:y="10.161cm">
          <text:p text:style-name="P4"><text:span text:style-name="T2">What powers does</text:span></text:p>
          <text:p text:style-name="P4"><text:span text:style-name="T2">language show?</text:span></text:p>
          <draw:enhanced-geometry svg:viewBox="0 0 21600 21600" draw:text-areas="800 800 20800 20800" draw:type="round-rectangular-callout" draw:modifiers="20016.2976085031 25449.3702770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6" draw:layer="layout" svg:width="2.54cm" svg:height="3.759cm" svg:x="21.591cm" svg:y="13.971cm">
          <draw:image xlink:href="Pictures/2000013D0000348400004DBDB8F2B939.wmf" xlink:type="simple" xlink:show="embed" xlink:actuate="onLoad">
            <text:p text:style-name="P3"/>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1" presentation:class="page"/>
          <draw:frame presentation:style-name="pr3" draw:text-style-name="P3" draw:layer="layout" svg:width="13.97cm" svg:height="11.432cm" svg:x="2.54cm" svg:y="12.065cm" presentation:class="notes">
            <draw:text-box>
              <text:p text:style-name="P3"><text:span text:style-name="T3">Clipart on righ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3" draw:layer="layout" svg:width="21.59cm" svg:height="3.177cm" svg:x="1.905cm" svg:y="1.688cm" presentation:class="title" presentation:user-transformed="true">
          <draw:text-box>
            <text:p text:style-name="P3">Copyright Specifications</text:p>
          </draw:text-box>
        </draw:frame>
        <draw:frame presentation:style-name="pr5" draw:text-style-name="P8" draw:layer="layout" svg:width="21.59cm" svg:height="13.16cm" svg:x="1.905cm" svg:y="4.589cm" presentation:class="subtitle" presentation:user-transformed="true">
          <draw:text-box>
            <text:p text:style-name="P7"><text:span text:style-name="T4">Copyright (c) 2006 Vern S. Poythress.</text:span></text:p>
            <text:p text:style-name="P7"><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4">&lt;http://www.fsf.org/licensing/licenses/fdl.html&gt;.</text:span></text:p>
            <text:p text:style-name="P7"><text:span text:style-name="T4">The clipart embedded within the slides is from various sources, primarily Corel Clip-Art from </text:span><text:span text:style-name="T5">CD-ROM Clipart, Symbols &amp; Flics,</text:span><text:span text:style-name="T6"> which was part of Corel Draw 3.0. The clipart can be freely copied and modified, but is not itself subject to the GNU Free Documentation License.</text:span><text:span text:style-name="T4"> Likewise photos are from various sources, primarily Corel Megagallery.</text:span></text:p>
          </draw:text-box>
        </draw:frame>
        <presentation:notes draw:style-name="dp4">
          <draw:page-thumbnail draw:style-name="gr3" draw:layer="layout" svg:width="12.542cm" svg:height="9.518cm" svg:x="3.251cm" svg:y="1.907cm" draw:page-number="2" presentation:class="page"/>
          <draw:frame presentation:style-name="pr6" draw:text-style-name="P9"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487cm" svg:x="1.905cm" svg:y="1.729cm" presentation:class="subtitle" presentation:user-transformed="true">
          <draw:text-box>
            <text:p text:style-name="P7"><text:span text:style-name="T7">GNU Free Documentation License</text:span></text:p>
            <text:p text:style-name="P7"><text:span text:style-name="T7">Version 1.2, November 2002</text:span></text:p>
            <text:p text:style-name="P7"><text:span text:style-name="T7">Copyright (C) 2000,2001,2002 Free Software Foundation, Inc.</text:span></text:p>
            <text:p text:style-name="P7"><text:span text:style-name="T7">51 Franklin Street, Fifth Floor, Boston, MA 02110-1301, USA</text:span></text:p>
            <text:p text:style-name="P7"><text:span text:style-name="T7">Everyone is permitted to copy and distribute verbatim copies</text:span></text:p>
            <text:p text:style-name="P7"><text:span text:style-name="T7">of this license document, but changing it is not allowed.</text:span></text:p>
            <text:p text:style-name="P7"><text:span text:style-name="T7">0. PREAMBLE</text:span></text:p>
            <text:p text:style-name="P7"><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7">1. APPLICABILITY AND DEFINITIONS</text:span></text:p>
            <text:p text:style-name="P7"><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7">A "Modified Version" of the Document means any work containing the Document or a portion of it, either copied verbatim, or with modifications and/or translated into another language.</text:span></text:p>
            <text:p text:style-name="P7"><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542cm" svg:height="9.518cm" svg:x="3.251cm" svg:y="1.907cm" draw:page-number="3"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658cm" svg:x="1.803cm" svg:y="0.523cm" presentation:class="subtitle" presentation:user-transformed="true">
          <draw:text-box>
            <text:p text:style-name="P7"><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7">2. VERBATIM COPYING</text:span></text:p>
            <text:p text:style-name="P7"><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8">You may also lend copies, under the same conditions stated above, and you may publicly display copies.</text:span></text:p>
          </draw:text-box>
        </draw:frame>
        <presentation:notes draw:style-name="dp4">
          <draw:page-thumbnail draw:style-name="gr3" draw:layer="layout" svg:width="12.542cm" svg:height="9.518cm" svg:x="3.251cm" svg:y="1.907cm" draw:page-number="4"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2cm" presentation:class="subtitle" presentation:user-transformed="true">
          <draw:text-box>
            <text:p text:style-name="P7"><text:span text:style-name="T8">3. COPYING IN QUANTITY</text:span></text:p>
            <text:p text:style-name="P7"><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8">If the required texts for either cover are too voluminous to fit legibly, you should put the first ones listed (as many as fit reasonably) on the actual cover, and continue the rest onto adjacent pages.</text:span></text:p>
            <text:p text:style-name="P7"><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7">It is requested, but not required, that you contact the authors of the Document well before redistributing any large number of copies, to give them a chance to provide you with an updated version of the Document.</text:span></text:p>
            <text:p text:style-name="P7"><text:span text:style-name="T7">4. MODIFICATIONS</text:span></text:p>
            <text:p text:style-name="P7"><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7"><text:s text:c="4"/></text:span><text:span text:style-name="T7">* C. State on the Title page the name of the publisher of the Modified Version, as the publisher.</text:span></text:p>
            <text:p text:style-name="P7"><text:span text:style-name="T7"><text:s text:c="4"/></text:span><text:span text:style-name="T7">* D. Preserve all the copyright notices of the Document.</text:span></text:p>
            <text:p text:style-name="P7"><text:span text:style-name="T7"><text:s text:c="4"/></text:span><text:span text:style-name="T7">* E. Add an appropriate copyright notice for your modifications adjacent to the other copyright notices.</text:span></text:p>
          </draw:text-box>
        </draw:frame>
        <presentation:notes draw:style-name="dp4">
          <draw:page-thumbnail draw:style-name="gr3" draw:layer="layout" svg:width="12.542cm" svg:height="9.518cm" svg:x="3.251cm" svg:y="1.907cm" draw:page-number="5"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2cm" presentation:class="subtitle" presentation:user-transformed="true">
          <draw:text-box>
            <text:p text:style-name="P7"><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7"><text:span text:style-name="T7"><text:s text:c="4"/></text:span><text:span text:style-name="T7">* G. Preserve in that license notice the full lists of Invariant Sections and required Cover Texts given in the Document's license notice.</text:span></text:p>
            <text:p text:style-name="P7"><text:span text:style-name="T7"><text:s text:c="4"/></text:span><text:span text:style-name="T7">* H. Include an unaltered copy of this License.</text:span></text:p>
            <text:p text:style-name="P7"><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7"><text:span text:style-name="T7"><text:s text:c="4"/></text:span><text:span text:style-name="T7">* M. Delete any section Entitled "Endorsements". Such a section may not be included in the Modified Version.</text:span></text:p>
            <text:p text:style-name="P7"><text:span text:style-name="T7"><text:s text:c="4"/></text:span><text:span text:style-name="T7">* N. Do not retitle any existing section to be Entitled "Endorsements" or to conflict in title with any Invariant Section.</text:span></text:p>
            <text:p text:style-name="P7"><text:span text:style-name="T7"><text:s text:c="4"/></text:span><text:span text:style-name="T7">* O. Preserve any Warranty Disclaimers.</text:span></text:p>
            <text:p text:style-name="P7"><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542cm" svg:height="9.518cm" svg:x="3.251cm" svg:y="1.907cm" draw:page-number="6"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7.063cm" svg:x="1.905cm" svg:y="0.508cm" presentation:class="subtitle" presentation:user-transformed="true">
          <draw:text-box>
            <text:p text:style-name="P7"><text:span text:style-name="T7"/></text:p>
            <text:p text:style-name="P7"><text:span text:style-name="T7"/></text:p>
            <text:p text:style-name="P7"><text:span text:style-name="T7">The author(s) and publisher(s) of the Document do not by this License give permission to use their names for publicity for or to assert or imply endorsement of any Modified Version.</text:span></text:p>
            <text:p text:style-name="P7"><text:span text:style-name="T7">5. COMBINING DOCUMENTS</text:span></text:p>
            <text:p text:style-name="P7"><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7">6. COLLECTIONS OF DOCUMENTS</text:span></text:p>
            <text:p text:style-name="P7"><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7">7. AGGREGATION WITH INDEPENDENT WORKS</text:span></text:p>
            <text:p text:style-name="P7"><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7"/></text:p>
          </draw:text-box>
        </draw:frame>
        <presentation:notes draw:style-name="dp4">
          <draw:page-thumbnail draw:style-name="gr3" draw:layer="layout" svg:width="12.542cm" svg:height="9.518cm" svg:x="3.251cm" svg:y="1.907cm" draw:page-number="7"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7"/></text:p>
            <text:p text:style-name="P7"><text:span text:style-name="T7">8. TRANSLATION</text:span></text:p>
            <text:p text:style-name="P7"><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7">If a section in the Document is Entitled "Acknowledgements", "Dedications", or "History", the requirement (section 4) to Preserve its Title (section 1) will typically require changing the actual title.</text:span></text:p>
            <text:p text:style-name="P7"><text:span text:style-name="T7">9. TERMINATION</text:span></text:p>
            <text:p text:style-name="P7"><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7">10. FUTURE REVISIONS OF THIS LICENSE</text:span></text:p>
            <text:p text:style-name="P7"><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542cm" svg:height="9.518cm" svg:x="3.251cm" svg:y="1.907cm" draw:page-number="8"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Challenge of Appreciating" draw:style-name="dp5" draw:master-page-name="Default" presentation:presentation-page-layout-name="AL2T19" draw:id="id2">
        <office:forms form:automatic-focus="false" form:apply-design-mode="false"/>
        <draw:frame presentation:style-name="pr14" draw:text-style-name="P12" draw:layer="layout" svg:width="21.589cm" svg:height="3.176cm" svg:x="3.174cm" svg:y="0.952cm" presentation:class="title" presentation:user-transformed="true">
          <draw:text-box>
            <text:p text:style-name="P11">Challenge: Appreciating the Gift</text:p>
          </draw:text-box>
        </draw:frame>
        <draw:frame draw:style-name="gr4" draw:layer="layout" svg:width="4.205cm" svg:height="4.789cm" svg:x="1.1cm" svg:y="12.067cm">
          <draw:object-ole draw:class-id="00000000-0000-0000-0000-000000000000" xlink:href="./Object 1" xlink:type="simple" xlink:show="embed" xlink:actuate="onLoad"/>
          <draw:image xlink:href="./ObjectReplacements/Object 1" xlink:type="simple" xlink:show="embed" xlink:actuate="onLoad"/>
        </draw:frame>
        <draw:frame draw:style-name="gr5" draw:layer="layout" svg:width="4.233cm" svg:height="4.956cm" svg:x="19.609cm" svg:y="11.785cm">
          <draw:object-ole draw:class-id="00000000-0000-0000-0000-000000000000" xlink:href="./Object 2" xlink:type="simple" xlink:show="embed" xlink:actuate="onLoad"/>
          <draw:image xlink:href="./ObjectReplacements/Object 2" xlink:type="simple" xlink:show="embed" xlink:actuate="onLoad"/>
        </draw:frame>
        <draw:custom-shape draw:style-name="gr6" draw:text-style-name="P13" draw:id="id3" draw:layer="layout" svg:width="9.457cm" svg:height="4.628cm" svg:x="2.538cm" svg:y="6.985cm">
          <text:p text:style-name="P1"><text:span text:style-name="T9">So what does</text:span></text:p>
          <text:p text:style-name="P1"><text:span text:style-name="T9">language show 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6" draw:text-style-name="P13" draw:id="id4" draw:layer="layout" svg:width="11.43cm" svg:height="4.828cm" svg:x="12.7cm" svg:y="6.985cm">
          <text:p text:style-name="P1"><text:span text:style-name="T9">You are in God's</text:span></text:p>
          <text:p text:style-name="P1"><text:span text:style-name="T9">imag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seq>
        </anim:par>
        <presentation:notes draw:style-name="dp2">
          <draw:page-thumbnail draw:style-name="gr3" draw:layer="layout" svg:width="11.88cm" svg:height="9.491cm" svg:x="3.585cm" svg:y="1.925cm" draw:page-number="9" presentation:class="page"/>
          <draw:frame presentation:style-name="pr15" draw:text-style-name="P14" draw:layer="layout" svg:width="13.97cm" svg:height="11.431cm" svg:x="2.54cm" svg:y="12.066cm" presentation:class="notes">
            <draw:text-box>
              <text:p text:style-name="P3"><text:span text:style-name="T10">Portraits are from Corel portrait gallery.</text:span></text:p>
            </draw:text-box>
          </draw:frame>
          <draw:circle draw:style-name="gr7" draw:text-style-name="P15" draw:layer="layout" svg:width="1.905cm" svg:height="1.905cm" svg:x="15.875cm" svg:y="6.35cm">
            <text:p text:style-name="P3"><text:span text:style-name="T3">1</text:span></text:p>
          </draw:circle>
        </presentation:notes>
      </draw:page>
      <draw:page draw:name="A.  Presence" draw:style-name="dp6" draw:master-page-name="Title1" presentation:presentation-page-layout-name="AL2T19" draw:id="id5">
        <office:forms form:automatic-focus="false" form:apply-design-mode="false"/>
        <draw:frame presentation:style-name="pr16" draw:text-style-name="P3" draw:layer="layout" svg:width="21.59cm" svg:height="3.177cm" svg:x="3.387cm" svg:y="5.291cm" presentation:class="title">
          <draw:text-box>
            <text:p text:style-name="P3">A. <text:s/>Presence of Language</text:p>
          </draw:text-box>
        </draw:frame>
        <anim:par presentation:node-type="timing-root">
          <anim:par smil:begin="id5.begin">
            <anim:transitionFilter smil:dur="1s" smil:type="fade" smil:subtype="fadeOverColor"/>
          </anim:par>
          <anim:seq smil:dur="0s" presentation:node-type="main-sequence"/>
        </anim:par>
        <presentation:notes draw:style-name="dp7">
          <draw:page-thumbnail draw:style-name="gr3" draw:layer="layout" svg:width="12.664cm" svg:height="9.49cm" svg:x="3.193cm" svg:y="1.922cm" draw:page-number="10" presentation:class="page"/>
          <draw:frame presentation:style-name="pr3" draw:text-style-name="P3" draw:layer="layout" svg:width="13.97cm" svg:height="11.432cm" svg:x="2.54cm" svg:y="12.065cm" presentation:class="notes" presentation:placeholder="true">
            <draw:text-box/>
          </draw:frame>
        </presentation:notes>
      </draw:page>
      <draw:page draw:name="page11" draw:style-name="dp8" draw:master-page-name="Default" presentation:presentation-page-layout-name="AL2T19" draw:id="id6">
        <office:forms form:automatic-focus="false" form:apply-design-mode="false"/>
        <draw:frame presentation:style-name="pr17" draw:text-style-name="P16" draw:layer="layout" svg:width="21.59cm" svg:height="3.433cm" svg:x="3.175cm" svg:y="0.824cm" presentation:class="title">
          <draw:text-box>
            <text:p text:style-name="P11">Imaging</text:p>
          </draw:text-box>
        </draw:frame>
        <draw:frame draw:style-name="gr8" draw:text-style-name="P17" draw:layer="layout" svg:width="22.86cm" svg:height="4.78cm" svg:x="1.27cm" svg:y="5.65cm">
          <draw:text-box>
            <text:p text:style-name="P3"><text:span text:style-name="T11">Then God said, "Let us make man in our image, after our likeness."</text:span><text:span text:style-name="T12"> <text:s/>--Genesis 1:26</text:span></text:p>
          </draw:text-box>
        </draw:frame>
        <draw:custom-shape draw:style-name="gr9" draw:text-style-name="P19" draw:layer="layout" svg:width="5.18cm" svg:height="2.54cm" svg:x="2.44cm" svg:y="10.421cm">
          <text:p text:style-name="P18"><text:span text:style-name="T13">Go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draw:layer="layout" svg:width="4.345cm" svg:height="2.989cm" svg:x="9.425cm" svg:y="10.086cm">
          <text:p text:style-name="P18"><text:span text:style-name="T13">image</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9" draw:layer="layout" svg:width="6.985cm" svg:height="2.54cm" svg:x="15.24cm" svg:y="10.421cm">
          <text:p text:style-name="P18"><text:span text:style-name="T13">ma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id="id9" draw:layer="layout" svg:width="6.45cm" svg:height="2.21cm" svg:x="1.74cm" svg:y="16.166cm">
          <text:p text:style-name="P18"><text:span text:style-name="T13">omni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
          <draw:custom-shape draw:style-name="gr9" draw:text-style-name="P20" draw:layer="layout" svg:width="6.985cm" svg:height="2.21cm" svg:x="15.24cm" svg:y="16.166cm">
            <text:p text:style-name="P18"><text:span text:style-name="T13">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4.345cm" svg:height="2.601cm" svg:x="9.426cm" svg:y="15.875cm">
            <text:p text:style-name="P18"><text:span text:style-name="T13">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20" draw:id="id7" draw:layer="layout" svg:width="6.45cm" svg:height="2.075cm" svg:x="1.74cm" svg:y="13.508cm">
          <text:p text:style-name="P18"><text:span text:style-name="T13">God spea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
          <draw:custom-shape draw:style-name="gr9" draw:text-style-name="P20" draw:layer="layout" svg:width="6.985cm" svg:height="2.075cm" svg:x="15.24cm" svg:y="13.508cm">
            <text:p text:style-name="P18"><text:span text:style-name="T13">man spea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4.345cm" svg:height="2.442cm" svg:x="9.426cm" svg:y="13.235cm">
            <text:p text:style-name="P18"><text:span text:style-name="T13">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seq>
        </anim:par>
        <presentation:notes draw:style-name="dp7">
          <draw:page-thumbnail draw:layer="layout" svg:width="12.656cm" svg:height="9.489cm" svg:x="3.197cm" svg:y="1.923cm" draw:page-number="11"/>
          <draw:frame presentation:style-name="pr18" draw:text-style-name="P12" draw:layer="layout" svg:width="13.97cm" svg:height="11.431cm" svg:x="2.54cm" svg:y="12.065cm" presentation:class="notes" presentation:placeholder="true" presentation:user-transformed="true">
            <draw:text-box/>
          </draw:frame>
          <draw:custom-shape draw:style-name="gr11" draw:text-style-name="P21" draw:layer="layout" svg:width="1.234cm" svg:height="1.252cm" svg:x="1.941cm" svg:y="8.643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1" draw:text-style-name="P21" draw:layer="layout" svg:width="1.234cm" svg:height="1.252cm" svg:x="14.435cm" svg:y="8.48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11" draw:text-style-name="P21" draw:layer="layout" svg:width="1.234cm" svg:height="1.252cm" svg:x="14.435cm" svg:y="9.88cm">
            <text:p text:style-name="P1"><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11" draw:text-style-name="P21" draw:layer="layout" svg:width="1.234cm" svg:height="1.252cm" svg:x="1.941cm" svg:y="10.143cm">
            <text:p text:style-name="P1"><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page12" draw:style-name="dp8" draw:master-page-name="Default" presentation:presentation-page-layout-name="AL2T19" draw:id="id11">
        <office:forms form:automatic-focus="false" form:apply-design-mode="false"/>
        <draw:frame presentation:style-name="pr17" draw:text-style-name="P16" draw:layer="layout" svg:width="21.59cm" svg:height="3.433cm" svg:x="3.175cm" svg:y="0.824cm" presentation:class="title">
          <draw:text-box>
            <text:p text:style-name="P11">Extending Presence</text:p>
          </draw:text-box>
        </draw:frame>
        <draw:g draw:id="id12">
          <draw:custom-shape draw:style-name="gr9" draw:text-style-name="P20" draw:layer="layout" svg:width="6.35cm" svg:height="2.54cm" svg:x="1.74cm" svg:y="12.72cm">
            <text:p text:style-name="P18"><text:span text:style-name="T13">presence of</text:span></text:p>
            <text:p text:style-name="P18"><text:span text:style-name="T13">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22" draw:layer="layout" svg:width="5.08cm" svg:height="1.505cm" svg:x="2.505cm" svg:y="15.325cm">
            <draw:text-box>
              <text:p text:style-name="P3"><text:span text:style-name="T13">with you</text:span></text:p>
            </draw:text-box>
          </draw:frame>
          <draw:custom-shape draw:style-name="gr12" draw:text-style-name="P23" draw:layer="layout" svg:width="2.54cm" svg:height="2.105cm" svg:x="5.515cm" svg:y="9.96cm">
            <text:p text:style-name="P3"/>
            <draw:enhanced-geometry svg:viewBox="0 0 21600 21600" draw:text-areas="?f0 0 ?f2 ?f5" draw:type="down-arrow" draw:modifiers="13472.7959697733 5169.230769230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 draw:text-style-name="P20" draw:layer="layout" svg:width="7.99cm" svg:height="2.54cm" svg:x="6.045cm" svg:y="6.985cm">
          <text:p text:style-name="P18"><text:span text:style-name="T13">everywhere</text:span></text:p>
          <text:p text:style-name="P18"><text:span text:style-name="T13">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7" draw:layer="layout" svg:width="16.57cm" svg:height="1.656cm" svg:x="1.845cm" svg:y="5.229cm">
          <draw:text-box>
            <text:p text:style-name="P3"><text:span text:style-name="T12">omnipresent = "all present"</text:span></text:p>
          </draw:text-box>
        </draw:frame>
        <draw:g draw:id="id13">
          <draw:custom-shape draw:style-name="gr9" draw:text-style-name="P20" draw:layer="layout" svg:width="7.705cm" svg:height="2.54cm" svg:x="11.54cm" svg:y="12.72cm">
            <text:p text:style-name="P18"><text:span text:style-name="T13">world</text:span></text:p>
            <text:p text:style-name="P18"><text:span text:style-name="T13">with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2.54cm" svg:height="2.105cm" svg:x="11.715cm" svg:y="10.061cm">
            <text:p text:style-name="P3"/>
            <draw:enhanced-geometry svg:viewBox="0 0 21600 21600" draw:text-areas="?f0 0 ?f2 ?f5" draw:type="down-arrow" draw:modifiers="13472.7959697733 5169.230769230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4">
          <draw:custom-shape draw:style-name="gr12" draw:text-style-name="P24" draw:layer="layout" svg:width="2.54cm" svg:height="3.175cm" svg:x="8.59cm" svg:y="12.4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text-style-name="P25" draw:layer="layout" svg:width="6.985cm" svg:height="1.505cm" svg:x="8.155cm" svg:y="15.575cm">
            <draw:text-box>
              <text:p text:style-name="P3"><text:span text:style-name="T14">coherence</text:span></text:p>
            </draw:text-box>
          </draw:frame>
        </draw:g>
        <anim:par presentation:node-type="timing-root">
          <anim:par smil:begin="id1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seq>
        </anim:par>
        <presentation:notes draw:style-name="dp7">
          <office:forms form:automatic-focus="false" form:apply-design-mode="false"/>
          <draw:page-thumbnail draw:layer="layout" svg:width="12.656cm" svg:height="9.489cm" svg:x="3.197cm" svg:y="1.923cm" draw:page-number="12"/>
          <draw:frame presentation:style-name="pr18" draw:text-style-name="P12" draw:layer="layout" svg:width="13.97cm" svg:height="11.431cm" svg:x="2.54cm" svg:y="12.065cm" presentation:class="notes" presentation:placeholder="true" presentation:user-transformed="true">
            <draw:text-box/>
          </draw:frame>
          <draw:custom-shape draw:style-name="gr11" draw:text-style-name="P21" draw:layer="layout" svg:width="1.234cm" svg:height="1.252cm" svg:x="1.941cm" svg:y="8.273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1" draw:text-style-name="P21" draw:layer="layout" svg:width="1.234cm" svg:height="1.252cm" svg:x="13.335cm" svg:y="7.78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11" draw:text-style-name="P21" draw:layer="layout" svg:width="1.234cm" svg:height="1.252cm" svg:x="9.525cm" svg:y="10.795cm">
            <text:p text:style-name="P1"><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page13" draw:style-name="dp8" draw:master-page-name="Default" presentation:presentation-page-layout-name="AL3T1" draw:id="id15">
        <office:forms form:automatic-focus="false" form:apply-design-mode="false"/>
        <draw:frame presentation:style-name="pr17" draw:text-style-name="P16" draw:layer="layout" svg:width="21.59cm" svg:height="3.433cm" svg:x="3.175cm" svg:y="0.824cm" presentation:class="title">
          <draw:text-box>
            <text:p text:style-name="P11">Where Is Language?</text:p>
          </draw:text-box>
        </draw:frame>
        <draw:frame presentation:style-name="pr19" draw:text-style-name="P26" draw:layer="layout" svg:width="21.59cm" svg:height="7.794cm" svg:x="1.905cm" svg:y="8.89cm" presentation:class="outline" presentation:user-transformed="true">
          <draw:text-box>
            <text:list text:style-name="L5">
              <text:list-item>
                <text:p text:style-name="P26">At home</text:p>
              </text:list-item>
            </text:list>
            <text:list text:style-name="L5">
              <text:list-item>
                <text:p text:style-name="P26">Shopping</text:p>
              </text:list-item>
            </text:list>
            <text:list text:style-name="L5">
              <text:list-item>
                <text:p text:style-name="P26">Work</text:p>
              </text:list-item>
            </text:list>
            <text:list text:style-name="L5">
              <text:list-item>
                <text:p text:style-name="P26">Vacation</text:p>
              </text:list-item>
            </text:list>
            <text:list text:style-name="L5">
              <text:list-item>
                <text:p text:style-name="P26">Sleep!</text:p>
              </text:list-item>
            </text:list>
          </draw:text-box>
        </draw:frame>
        <draw:frame draw:style-name="gr8" draw:text-style-name="P27" draw:layer="layout" svg:width="20.32cm" svg:height="1.656cm" svg:x="1.27cm" svg:y="5.715cm">
          <draw:text-box>
            <text:p text:style-name="P3"><text:span text:style-name="T15">Language is present, is with you</text:span></text:p>
          </draw:text-box>
        </draw:frame>
        <anim:par presentation:node-type="timing-root">
          <anim:par smil:begin="id15.begin">
            <anim:transitionFilter smil:dur="1s" smil:type="irisWipe" smil:subtype="rectangle"/>
          </anim:par>
          <anim:seq smil:dur="0s" presentation:node-type="main-sequence"/>
        </anim:par>
        <presentation:notes draw:style-name="dp7">
          <draw:page-thumbnail draw:layer="layout" svg:width="12.656cm" svg:height="9.489cm" svg:x="3.197cm" svg:y="1.923cm" draw:page-number="13"/>
          <draw:frame presentation:style-name="pr18" draw:text-style-name="P12" draw:layer="layout" svg:width="13.97cm" svg:height="11.431cm" svg:x="2.54cm" svg:y="12.065cm" presentation:class="notes" presentation:placeholder="true" presentation:user-transformed="true">
            <draw:text-box/>
          </draw:frame>
          <draw:frame draw:style-name="gr8" draw:text-style-name="P28" draw:layer="layout" svg:width="1.905cm" svg:height="1.187cm" svg:x="1.27cm" svg:y="6.35cm">
            <draw:text-box>
              <text:p text:style-name="P3"><text:span text:style-name="T3">*</text:span></text:p>
            </draw:text-box>
          </draw:frame>
        </presentation:notes>
      </draw:page>
      <draw:page draw:name="page14" draw:style-name="dp9" draw:master-page-name="Default" presentation:presentation-page-layout-name="AL2T19" draw:id="id16">
        <office:forms form:automatic-focus="false" form:apply-design-mode="false"/>
        <draw:frame presentation:style-name="pr17" draw:text-style-name="P16" draw:layer="layout" svg:width="21.59cm" svg:height="3.433cm" svg:x="3.175cm" svg:y="0.824cm" presentation:class="title">
          <draw:text-box>
            <text:p text:style-name="P11">Biblical Principles on Revealing</text:p>
          </draw:text-box>
        </draw:frame>
        <draw:frame draw:style-name="gr8" draw:text-style-name="P17" draw:layer="layout" svg:width="22.86cm" svg:height="8.061cm" svg:x="1.27cm" svg:y="6.35cm">
          <draw:text-box>
            <text:p text:style-name="P3"><text:span text:style-name="T11">For </text:span><text:span text:style-name="T16">his invisible attributes</text:span><text:span text:style-name="T11">, namely his eternal power and divine nature, have been clearly perceived, ever since the creation of the world, in the things that have been made.</text:span><text:span text:style-name="T12"> <text:s/>--Romans 1:20</text:span></text:p>
          </draw:text-box>
        </draw:frame>
        <anim:par presentation:node-type="timing-root">
          <anim:par smil:begin="id16.begin">
            <anim:transitionFilter smil:dur="1s" smil:type="irisWipe" smil:subtype="rectangle" smil:direction="reverse"/>
          </anim:par>
          <anim:seq smil:dur="0s" presentation:node-type="main-sequence"/>
        </anim:par>
        <presentation:notes draw:style-name="dp7">
          <draw:page-thumbnail draw:layer="layout" svg:width="12.656cm" svg:height="9.489cm" svg:x="3.197cm" svg:y="1.923cm" draw:page-number="14"/>
          <draw:frame presentation:style-name="pr18" draw:text-style-name="P12" draw:layer="layout" svg:width="13.97cm" svg:height="11.431cm" svg:x="2.54cm" svg:y="12.065cm" presentation:class="notes" presentation:placeholder="true" presentation:user-transformed="true">
            <draw:text-box/>
          </draw:frame>
        </presentation:notes>
      </draw:page>
      <draw:page draw:name="B.  Power" draw:style-name="dp6" draw:master-page-name="Title1" presentation:presentation-page-layout-name="AL2T19" draw:id="id17">
        <office:forms form:automatic-focus="false" form:apply-design-mode="false"/>
        <draw:frame presentation:style-name="pr16" draw:text-style-name="P3" draw:layer="layout" svg:width="21.59cm" svg:height="3.177cm" svg:x="3.387cm" svg:y="5.291cm" presentation:class="title">
          <draw:text-box>
            <text:p text:style-name="P3">B. <text:s/>The Power of Language</text:p>
          </draw:text-box>
        </draw:frame>
        <anim:par presentation:node-type="timing-root">
          <anim:par smil:begin="id17.begin">
            <anim:transitionFilter smil:dur="1s" smil:type="fade" smil:subtype="fadeOverColor"/>
          </anim:par>
          <anim:seq smil:dur="0s" presentation:node-type="main-sequence"/>
        </anim:par>
        <presentation:notes draw:style-name="dp7">
          <draw:page-thumbnail draw:style-name="gr3" draw:layer="layout" svg:width="12.664cm" svg:height="9.49cm" svg:x="3.193cm" svg:y="1.922cm" draw:page-number="15" presentation:class="page"/>
          <draw:frame presentation:style-name="pr3" draw:text-style-name="P29" draw:layer="layout" svg:width="13.97cm" svg:height="11.432cm" svg:x="2.54cm" svg:y="12.065cm" presentation:class="notes" presentation:placeholder="true">
            <draw:text-box/>
          </draw:frame>
        </presentation:notes>
      </draw:page>
      <draw:page draw:name="page16" draw:style-name="dp8" draw:master-page-name="Default" presentation:presentation-page-layout-name="AL2T19" draw:id="id18">
        <office:forms form:automatic-focus="false" form:apply-design-mode="false"/>
        <draw:frame presentation:style-name="pr17" draw:text-style-name="P16" draw:layer="layout" svg:width="21.59cm" svg:height="3.433cm" svg:x="3.175cm" svg:y="0.824cm" presentation:class="title">
          <draw:text-box>
            <text:p text:style-name="P11">Imaging</text:p>
          </draw:text-box>
        </draw:frame>
        <draw:frame draw:style-name="gr8" draw:text-style-name="P17" draw:layer="layout" svg:width="22.86cm" svg:height="4.78cm" svg:x="1.27cm" svg:y="5.65cm">
          <draw:text-box>
            <text:p text:style-name="P3"><text:span text:style-name="T11">Then God said, "Let us make man in our image, after our likeness."</text:span><text:span text:style-name="T12"> <text:s/>--Genesis 1:26</text:span></text:p>
          </draw:text-box>
        </draw:frame>
        <draw:custom-shape draw:style-name="gr9" draw:text-style-name="P19" draw:layer="layout" svg:width="5.18cm" svg:height="2.54cm" svg:x="2.44cm" svg:y="10.421cm">
          <text:p text:style-name="P18"><text:span text:style-name="T13">Go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draw:layer="layout" svg:width="4.345cm" svg:height="2.989cm" svg:x="9.425cm" svg:y="10.086cm">
          <text:p text:style-name="P18"><text:span text:style-name="T13">image</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9" draw:layer="layout" svg:width="6.985cm" svg:height="2.54cm" svg:x="15.24cm" svg:y="10.421cm">
          <text:p text:style-name="P18"><text:span text:style-name="T13">ma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id="id21" draw:layer="layout" svg:width="6.45cm" svg:height="2.21cm" svg:x="1.74cm" svg:y="16.166cm">
          <text:p text:style-name="P18"><text:span text:style-name="T13">omnipo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2">
          <draw:custom-shape draw:style-name="gr9" draw:text-style-name="P20" draw:layer="layout" svg:width="6.985cm" svg:height="2.21cm" svg:x="15.24cm" svg:y="16.166cm">
            <text:p text:style-name="P18"><text:span text:style-name="T13">po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4.345cm" svg:height="2.601cm" svg:x="9.426cm" svg:y="15.875cm">
            <text:p text:style-name="P18"><text:span text:style-name="T13">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9" draw:id="id19" draw:layer="layout" svg:width="7.555cm" svg:height="2.075cm" svg:x="0.635cm" svg:y="13.508cm">
          <text:p text:style-name="P18"><text:span text:style-name="T13">God contro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0">
          <draw:custom-shape draw:style-name="gr9" draw:text-style-name="P20" draw:layer="layout" svg:width="7.62cm" svg:height="2.075cm" svg:x="15.24cm" svg:y="13.508cm">
            <text:p text:style-name="P18"><text:span text:style-name="T13">man contro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4.345cm" svg:height="2.442cm" svg:x="9.426cm" svg:y="13.235cm">
            <text:p text:style-name="P18"><text:span text:style-name="T13">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8.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seq>
        </anim:par>
        <presentation:notes draw:style-name="dp7">
          <draw:page-thumbnail draw:layer="layout" svg:width="12.656cm" svg:height="9.489cm" svg:x="3.197cm" svg:y="1.923cm" draw:page-number="16"/>
          <draw:frame presentation:style-name="pr18" draw:text-style-name="P30" draw:layer="layout" svg:width="13.97cm" svg:height="11.431cm" svg:x="2.54cm" svg:y="12.065cm" presentation:class="notes" presentation:placeholder="true" presentation:user-transformed="true">
            <draw:text-box/>
          </draw:frame>
          <draw:custom-shape draw:style-name="gr11" draw:text-style-name="P31" draw:layer="layout" svg:width="1.234cm" svg:height="1.252cm" svg:x="1.941cm" svg:y="8.643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14.435cm" svg:y="8.48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14.435cm" svg:y="9.88cm">
            <text:p text:style-name="P1"><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1.941cm" svg:y="10.143cm">
            <text:p text:style-name="P1"><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page17" draw:style-name="dp8" draw:master-page-name="Default" presentation:presentation-page-layout-name="AL2T19" draw:id="id23">
        <office:forms form:automatic-focus="false" form:apply-design-mode="false"/>
        <draw:frame presentation:style-name="pr17" draw:text-style-name="P16" draw:layer="layout" svg:width="21.59cm" svg:height="3.433cm" svg:x="3.175cm" svg:y="0.824cm" presentation:class="title">
          <draw:text-box>
            <text:p text:style-name="P11">Biblical Principles on Power</text:p>
          </draw:text-box>
        </draw:frame>
        <draw:frame draw:style-name="gr8" draw:text-style-name="P17" draw:layer="layout" svg:width="22.86cm" svg:height="11.185cm" svg:x="1.27cm" svg:y="6.35cm">
          <draw:text-box>
            <text:p text:style-name="P3"><text:span text:style-name="T11">And God blessed them and God said to them, "Be fruitful and multiply and fill the earth and </text:span><text:span text:style-name="T16">subdue</text:span><text:span text:style-name="T17"> it and have </text:span><text:span text:style-name="T16">dominion</text:span><text:span text:style-name="T17"> over the fish of the sea and over the birds of the heavens and over every living thing that moves on the earth."</text:span><text:span text:style-name="T12"> <text:s/>--Genesis 1:28</text:span></text:p>
          </draw:text-box>
        </draw:frame>
        <anim:par presentation:node-type="timing-root">
          <anim:par smil:begin="id23.begin">
            <anim:transitionFilter smil:dur="1s" smil:type="irisWipe" smil:subtype="rectangle"/>
          </anim:par>
          <anim:seq smil:dur="0s" presentation:node-type="main-sequence"/>
        </anim:par>
        <presentation:notes draw:style-name="dp7">
          <draw:page-thumbnail draw:layer="layout" svg:width="12.656cm" svg:height="9.489cm" svg:x="3.197cm" svg:y="1.923cm" draw:page-number="17"/>
          <draw:frame presentation:style-name="pr18" draw:text-style-name="P30" draw:layer="layout" svg:width="13.97cm" svg:height="11.431cm" svg:x="2.54cm" svg:y="12.065cm" presentation:class="notes" presentation:placeholder="true" presentation:user-transformed="true">
            <draw:text-box/>
          </draw:frame>
        </presentation:notes>
      </draw:page>
      <draw:page draw:name="page18" draw:style-name="dp8" draw:master-page-name="Default" presentation:presentation-page-layout-name="AL2T19" draw:id="id24">
        <office:forms form:automatic-focus="false" form:apply-design-mode="false"/>
        <draw:frame presentation:style-name="pr17" draw:text-style-name="P16" draw:layer="layout" svg:width="21.59cm" svg:height="3.433cm" svg:x="3.175cm" svg:y="0.824cm" presentation:class="title">
          <draw:text-box>
            <text:p text:style-name="P11">Naming</text:p>
          </draw:text-box>
        </draw:frame>
        <draw:frame draw:style-name="gr8" draw:text-style-name="P17" draw:layer="layout" svg:width="22.86cm" svg:height="3.375cm" svg:x="1.27cm" svg:y="6.05cm">
          <draw:text-box>
            <text:p text:style-name="P3"><text:span text:style-name="T11">God called the light Day, and the darkness he called Night.</text:span><text:span text:style-name="T12"> <text:s/>--Genesis 1:5</text:span></text:p>
          </draw:text-box>
        </draw:frame>
        <anim:par presentation:node-type="timing-root">
          <anim:par smil:begin="id24.begin">
            <anim:transitionFilter smil:dur="1s" smil:type="irisWipe" smil:subtype="rectangle"/>
          </anim:par>
          <anim:seq smil:dur="0s" presentation:node-type="main-sequence"/>
        </anim:par>
        <presentation:notes draw:style-name="dp7">
          <draw:page-thumbnail draw:layer="layout" svg:width="12.656cm" svg:height="9.489cm" svg:x="3.197cm" svg:y="1.923cm" draw:page-number="18"/>
          <draw:frame presentation:style-name="pr18" draw:text-style-name="P30" draw:layer="layout" svg:width="13.97cm" svg:height="11.431cm" svg:x="2.54cm" svg:y="12.065cm" presentation:class="notes" presentation:placeholder="true" presentation:user-transformed="true">
            <draw:text-box/>
          </draw:frame>
        </presentation:notes>
      </draw:page>
      <draw:page draw:name="page19" draw:style-name="dp8" draw:master-page-name="Default" presentation:presentation-page-layout-name="AL2T19" draw:id="id25">
        <office:forms form:automatic-focus="false" form:apply-design-mode="false"/>
        <draw:frame presentation:style-name="pr17" draw:text-style-name="P16" draw:layer="layout" svg:width="21.59cm" svg:height="3.433cm" svg:x="3.175cm" svg:y="0.824cm" presentation:class="title">
          <draw:text-box>
            <text:p text:style-name="P11">Naming</text:p>
          </draw:text-box>
        </draw:frame>
        <draw:frame draw:style-name="gr8" draw:text-style-name="P17" draw:layer="layout" svg:width="22.86cm" svg:height="4.937cm" svg:x="1.27cm" svg:y="6.05cm">
          <draw:text-box>
            <text:p text:style-name="P3"><text:span text:style-name="T11">The man gave names to all livestock and to the birds of the heavens and to every beast of the field.</text:span><text:span text:style-name="T12"> <text:s/>--Genesis 2:20</text:span></text:p>
          </draw:text-box>
        </draw:frame>
        <draw:frame draw:style-name="gr8" draw:text-style-name="P17" draw:id="id26" draw:layer="layout" svg:width="22.86cm" svg:height="4.937cm" svg:x="1.27cm" svg:y="12.451cm">
          <draw:text-box>
            <text:p text:style-name="P3"><text:span text:style-name="T11">... he fathered a son in his own likeness, after his image, and </text:span><text:span text:style-name="T16">named</text:span><text:span text:style-name="T17"> him Seth</text:span><text:span text:style-name="T11">.</text:span><text:span text:style-name="T12"> <text:s/>--Genesis 5:3</text:span></text:p>
          </draw:text-box>
        </draw:frame>
        <anim:par presentation:node-type="timing-root">
          <anim:par smil:begin="id2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7">
          <draw:page-thumbnail draw:layer="layout" svg:width="12.656cm" svg:height="9.489cm" svg:x="3.197cm" svg:y="1.923cm" draw:page-number="19"/>
          <draw:frame presentation:style-name="pr18" draw:text-style-name="P30" draw:layer="layout" svg:width="13.97cm" svg:height="11.431cm" svg:x="2.54cm" svg:y="12.065cm" presentation:class="notes" presentation:placeholder="true" presentation:user-transformed="true">
            <draw:text-box/>
          </draw:frame>
          <draw:custom-shape draw:style-name="gr11" draw:text-style-name="P31" draw:layer="layout" svg:width="1.234cm" svg:height="1.252cm" svg:x="15.276cm" svg:y="8.255cm">
            <text:p text:style-name="P1"><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page20" draw:style-name="dp9" draw:master-page-name="Default" presentation:presentation-page-layout-name="AL3T1" draw:id="id27">
        <office:forms form:automatic-focus="false" form:apply-design-mode="false"/>
        <draw:frame presentation:style-name="pr17" draw:text-style-name="P16" draw:layer="layout" svg:width="21.59cm" svg:height="3.433cm" svg:x="3.175cm" svg:y="0.824cm" presentation:class="title">
          <draw:text-box>
            <text:p text:style-name="P11">Power of Language</text:p>
          </draw:text-box>
        </draw:frame>
        <draw:frame presentation:style-name="pr19" draw:text-style-name="P26" draw:layer="layout" svg:width="21.59cm" svg:height="7.794cm" svg:x="1.905cm" svg:y="8.89cm" presentation:class="outline" presentation:user-transformed="true">
          <draw:text-box>
            <text:list text:style-name="L5">
              <text:list-item>
                <text:p text:id="id28" text:style-name="P26">To describe</text:p>
              </text:list-item>
            </text:list>
            <text:list text:style-name="L5">
              <text:list-item>
                <text:p text:id="id29" text:style-name="P26">To learn</text:p>
              </text:list-item>
            </text:list>
            <text:list text:style-name="L5">
              <text:list-item>
                <text:p text:id="id30" text:style-name="P26">To converse</text:p>
              </text:list-item>
            </text:list>
            <text:list text:style-name="L5">
              <text:list-item>
                <text:p text:id="id31" text:style-name="P26">To give orders</text:p>
              </text:list-item>
            </text:list>
          </draw:text-box>
        </draw:frame>
        <draw:frame draw:style-name="gr8" draw:text-style-name="P27" draw:layer="layout" svg:width="20.32cm" svg:height="1.656cm" svg:x="1.27cm" svg:y="5.715cm">
          <draw:text-box>
            <text:p text:style-name="P3"><text:span text:style-name="T15">Language gives you power</text:span></text:p>
          </draw:text-box>
        </draw:frame>
        <anim:par presentation:node-type="timing-root">
          <anim:par smil:begin="id2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seq>
        </anim:par>
        <presentation:notes draw:style-name="dp7">
          <draw:page-thumbnail draw:layer="layout" svg:width="12.656cm" svg:height="9.489cm" svg:x="3.197cm" svg:y="1.923cm" draw:page-number="20"/>
          <draw:frame presentation:style-name="pr18" draw:text-style-name="P30" draw:layer="layout" svg:width="13.97cm" svg:height="11.431cm" svg:x="2.54cm" svg:y="12.065cm" presentation:class="notes" presentation:placeholder="true" presentation:user-transformed="true">
            <draw:text-box/>
          </draw:frame>
          <draw:frame draw:style-name="gr8" draw:text-style-name="P32" draw:layer="layout" svg:width="1.905cm" svg:height="1.187cm" svg:x="1.27cm" svg:y="6.35cm">
            <draw:text-box>
              <text:p text:style-name="P3"><text:span text:style-name="T18">*</text:span></text:p>
            </draw:text-box>
          </draw:frame>
        </presentation:notes>
      </draw:page>
      <draw:page draw:name="page21" draw:style-name="dp9" draw:master-page-name="Default" presentation:presentation-page-layout-name="AL2T19" draw:id="id32">
        <office:forms form:automatic-focus="false" form:apply-design-mode="false"/>
        <draw:frame presentation:style-name="pr17" draw:text-style-name="P16" draw:layer="layout" svg:width="21.59cm" svg:height="3.433cm" svg:x="3.175cm" svg:y="0.824cm" presentation:class="title">
          <draw:text-box>
            <text:p text:style-name="P11">Extending Power</text:p>
          </draw:text-box>
        </draw:frame>
        <draw:g draw:id="id33">
          <draw:custom-shape draw:style-name="gr9" draw:text-style-name="P20" draw:layer="layout" svg:width="6.35cm" svg:height="2.54cm" svg:x="1.74cm" svg:y="12.72cm">
            <text:p text:style-name="P18"><text:span text:style-name="T13">your power</text:span></text:p>
            <text:p text:style-name="P18"><text:span text:style-name="T13">of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2.54cm" svg:height="2.105cm" svg:x="5.515cm" svg:y="9.96cm">
            <text:p text:style-name="P3"/>
            <draw:enhanced-geometry svg:viewBox="0 0 21600 21600" draw:text-areas="?f0 0 ?f2 ?f5" draw:type="down-arrow" draw:modifiers="13472.7959697733 5169.230769230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 draw:text-style-name="P19" draw:layer="layout" svg:width="7.99cm" svg:height="2.54cm" svg:x="6.045cm" svg:y="6.985cm">
          <text:p text:style-name="P18"><text:span text:style-name="T13">all contro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7" draw:layer="layout" svg:width="16.57cm" svg:height="1.656cm" svg:x="1.845cm" svg:y="5.229cm">
          <draw:text-box>
            <text:p text:style-name="P3"><text:span text:style-name="T12">omnipotence = "all power"</text:span></text:p>
          </draw:text-box>
        </draw:frame>
        <draw:g draw:id="id34">
          <draw:custom-shape draw:style-name="gr9" draw:text-style-name="P20" draw:layer="layout" svg:width="7.705cm" svg:height="2.54cm" svg:x="11.54cm" svg:y="12.72cm">
            <text:p text:style-name="P18"><text:span text:style-name="T13">world</text:span></text:p>
            <text:p text:style-name="P18"><text:span text:style-name="T13">with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2.54cm" svg:height="2.105cm" svg:x="11.715cm" svg:y="10.061cm">
            <text:p text:style-name="P3"/>
            <draw:enhanced-geometry svg:viewBox="0 0 21600 21600" draw:text-areas="?f0 0 ?f2 ?f5" draw:type="down-arrow" draw:modifiers="13472.7959697733 5169.230769230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5">
          <draw:custom-shape draw:style-name="gr12" draw:text-style-name="P24" draw:layer="layout" svg:width="2.54cm" svg:height="3.175cm" svg:x="8.59cm" svg:y="12.4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text-style-name="P25" draw:layer="layout" svg:width="6.985cm" svg:height="1.505cm" svg:x="8.155cm" svg:y="15.575cm">
            <draw:text-box>
              <text:p text:style-name="P3"><text:span text:style-name="T14">coherence</text:span></text:p>
            </draw:text-box>
          </draw:frame>
        </draw:g>
        <anim:par presentation:node-type="timing-root">
          <anim:par smil:begin="id3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seq>
        </anim:par>
        <presentation:notes draw:style-name="dp7">
          <draw:page-thumbnail draw:layer="layout" svg:width="12.656cm" svg:height="9.489cm" svg:x="3.197cm" svg:y="1.923cm" draw:page-number="21"/>
          <draw:frame presentation:style-name="pr18" draw:text-style-name="P30" draw:layer="layout" svg:width="13.97cm" svg:height="11.431cm" svg:x="2.54cm" svg:y="12.065cm" presentation:class="notes" presentation:placeholder="true" presentation:user-transformed="true">
            <draw:text-box/>
          </draw:frame>
          <draw:custom-shape draw:style-name="gr11" draw:text-style-name="P31" draw:layer="layout" svg:width="1.234cm" svg:height="1.252cm" svg:x="1.941cm" svg:y="8.273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13.335cm" svg:y="7.78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9.525cm" svg:y="10.795cm">
            <text:p text:style-name="P1"><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C.  Meaning" draw:style-name="dp6" draw:master-page-name="Title1" presentation:presentation-page-layout-name="AL2T19" draw:id="id36">
        <office:forms form:automatic-focus="false" form:apply-design-mode="false"/>
        <draw:frame presentation:style-name="pr16" draw:text-style-name="P3" draw:layer="layout" svg:width="21.59cm" svg:height="3.177cm" svg:x="3.387cm" svg:y="5.291cm" presentation:class="title">
          <draw:text-box>
            <text:p text:style-name="P3">C. <text:s/>Meaning in Language</text:p>
          </draw:text-box>
        </draw:frame>
        <anim:par presentation:node-type="timing-root">
          <anim:par smil:begin="id36.begin">
            <anim:transitionFilter smil:dur="1s" smil:type="fade" smil:subtype="fadeOverColor"/>
          </anim:par>
          <anim:seq smil:dur="0s" presentation:node-type="main-sequence"/>
        </anim:par>
        <presentation:notes draw:style-name="dp7">
          <draw:page-thumbnail draw:style-name="gr3" draw:layer="layout" svg:width="12.664cm" svg:height="9.49cm" svg:x="3.193cm" svg:y="1.922cm" draw:page-number="22" presentation:class="page"/>
          <draw:frame presentation:style-name="pr3" draw:text-style-name="P29" draw:layer="layout" svg:width="13.97cm" svg:height="11.432cm" svg:x="2.54cm" svg:y="12.065cm" presentation:class="notes" presentation:placeholder="true">
            <draw:text-box/>
          </draw:frame>
        </presentation:notes>
      </draw:page>
      <draw:page draw:name="page23" draw:style-name="dp8" draw:master-page-name="Default" presentation:presentation-page-layout-name="AL2T19" draw:id="id37">
        <office:forms form:automatic-focus="false" form:apply-design-mode="false"/>
        <draw:frame presentation:style-name="pr17" draw:text-style-name="P16" draw:layer="layout" svg:width="21.59cm" svg:height="3.433cm" svg:x="3.175cm" svg:y="0.824cm" presentation:class="title">
          <draw:text-box>
            <text:p text:style-name="P11">Imaging</text:p>
          </draw:text-box>
        </draw:frame>
        <draw:frame draw:style-name="gr8" draw:text-style-name="P17" draw:layer="layout" svg:width="22.86cm" svg:height="4.78cm" svg:x="1.27cm" svg:y="5.65cm">
          <draw:text-box>
            <text:p text:style-name="P3"><text:span text:style-name="T11">Then God said, "Let us make man in our image, after our likeness."</text:span><text:span text:style-name="T12"> <text:s/>--Genesis 1:26</text:span></text:p>
          </draw:text-box>
        </draw:frame>
        <draw:custom-shape draw:style-name="gr9" draw:text-style-name="P19" draw:layer="layout" svg:width="5.18cm" svg:height="2.54cm" svg:x="2.44cm" svg:y="10.421cm">
          <text:p text:style-name="P18"><text:span text:style-name="T13">Go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draw:layer="layout" svg:width="4.345cm" svg:height="2.989cm" svg:x="9.425cm" svg:y="10.086cm">
          <text:p text:style-name="P18"><text:span text:style-name="T13">image</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9" draw:layer="layout" svg:width="6.985cm" svg:height="2.54cm" svg:x="15.24cm" svg:y="10.421cm">
          <text:p text:style-name="P18"><text:span text:style-name="T13">ma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id="id39" draw:layer="layout" svg:width="6.45cm" svg:height="2.21cm" svg:x="1.74cm" svg:y="16.166cm">
          <text:p text:style-name="P18"><text:span text:style-name="T13">omnisc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0">
          <draw:custom-shape draw:style-name="gr9" draw:text-style-name="P20" draw:layer="layout" svg:width="6.985cm" svg:height="2.21cm" svg:x="15.24cm" svg:y="16.166cm">
            <text:p text:style-name="P18"><text:span text:style-name="T13">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4.345cm" svg:height="2.601cm" svg:x="9.426cm" svg:y="15.875cm">
            <text:p text:style-name="P18"><text:span text:style-name="T13">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9" draw:layer="layout" svg:width="7.555cm" svg:height="2.075cm" svg:x="0.635cm" svg:y="13.508cm">
          <text:p text:style-name="P18"><text:span text:style-name="T13">God know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8">
          <draw:custom-shape draw:style-name="gr9" draw:text-style-name="P20" draw:layer="layout" svg:width="6.985cm" svg:height="2.075cm" svg:x="15.24cm" svg:y="13.508cm">
            <text:p text:style-name="P18"><text:span text:style-name="T13">man know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4.345cm" svg:height="2.442cm" svg:x="9.426cm" svg:y="13.235cm">
            <text:p text:style-name="P18"><text:span text:style-name="T13">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seq>
        </anim:par>
        <presentation:notes draw:style-name="dp7">
          <draw:page-thumbnail draw:layer="layout" svg:width="12.656cm" svg:height="9.489cm" svg:x="3.197cm" svg:y="1.923cm" draw:page-number="23"/>
          <draw:frame presentation:style-name="pr18" draw:text-style-name="P30" draw:layer="layout" svg:width="13.97cm" svg:height="11.431cm" svg:x="2.54cm" svg:y="12.065cm" presentation:class="notes" presentation:placeholder="true" presentation:user-transformed="true">
            <draw:text-box/>
          </draw:frame>
          <draw:custom-shape draw:style-name="gr11" draw:text-style-name="P31" draw:layer="layout" svg:width="1.234cm" svg:height="1.252cm" svg:x="14.741cm" svg:y="8.59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1.941cm" svg:y="10.178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15.24cm" svg:y="10.178cm">
            <text:p text:style-name="P1"><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page24" draw:style-name="dp8" draw:master-page-name="Default" presentation:presentation-page-layout-name="AL2T19" draw:id="id41">
        <office:forms form:automatic-focus="false" form:apply-design-mode="false"/>
        <draw:frame presentation:style-name="pr17" draw:text-style-name="P16" draw:layer="layout" svg:width="21.59cm" svg:height="3.433cm" svg:x="3.175cm" svg:y="0.824cm" presentation:class="title">
          <draw:text-box>
            <text:p text:style-name="P11">Biblical Principles on Meaning</text:p>
          </draw:text-box>
        </draw:frame>
        <draw:frame draw:style-name="gr8" draw:text-style-name="P17" draw:layer="layout" svg:width="22.86cm" svg:height="9.466cm" svg:x="1.27cm" svg:y="6.35cm">
          <draw:text-box>
            <text:p text:style-name="P3"><text:span text:style-name="T11">And God blessed said, "Behold, I have given you every plant yielding seed that is on the face of all the earth, and every tree with seed in its fruit. <text:s/>You shall have them for food.</text:span><text:span text:style-name="T17">"</text:span><text:span text:style-name="T12"> <text:s/>--Genesis 1:29</text:span></text:p>
          </draw:text-box>
        </draw:frame>
        <anim:par presentation:node-type="timing-root">
          <anim:par smil:begin="id41.begin">
            <anim:transitionFilter smil:dur="1s" smil:type="irisWipe" smil:subtype="rectangle"/>
          </anim:par>
          <anim:seq smil:dur="0s" presentation:node-type="main-sequence"/>
        </anim:par>
        <presentation:notes draw:style-name="dp7">
          <draw:page-thumbnail draw:layer="layout" svg:width="12.656cm" svg:height="9.489cm" svg:x="3.197cm" svg:y="1.923cm" draw:page-number="24"/>
          <draw:frame presentation:style-name="pr18" draw:text-style-name="P30" draw:layer="layout" svg:width="13.97cm" svg:height="11.431cm" svg:x="2.54cm" svg:y="12.065cm" presentation:class="notes" presentation:placeholder="true" presentation:user-transformed="true">
            <draw:text-box/>
          </draw:frame>
        </presentation:notes>
      </draw:page>
      <draw:page draw:name="page25" draw:style-name="dp8" draw:master-page-name="Default" presentation:presentation-page-layout-name="AL3T1" draw:id="id42">
        <office:forms form:automatic-focus="false" form:apply-design-mode="false"/>
        <draw:frame presentation:style-name="pr17" draw:text-style-name="P16" draw:layer="layout" svg:width="21.59cm" svg:height="3.433cm" svg:x="3.175cm" svg:y="0.824cm" presentation:class="title">
          <draw:text-box>
            <text:p text:style-name="P11">Meaning in Language</text:p>
          </draw:text-box>
        </draw:frame>
        <draw:frame presentation:style-name="pr19" draw:text-style-name="P26" draw:layer="layout" svg:width="21.59cm" svg:height="7.794cm" svg:x="1.905cm" svg:y="8.89cm" presentation:class="outline" presentation:user-transformed="true">
          <draw:text-box>
            <text:list text:style-name="L5">
              <text:list-item>
                <text:p text:id="id43" text:style-name="P26">To know plants and animals</text:p>
              </text:list-item>
            </text:list>
            <text:list text:style-name="L5">
              <text:list-item>
                <text:p text:id="id44" text:style-name="P26">To know fellow human beings</text:p>
              </text:list-item>
            </text:list>
            <text:list text:style-name="L5">
              <text:list-item>
                <text:p text:id="id45" text:style-name="P26">To know God</text:p>
              </text:list-item>
            </text:list>
          </draw:text-box>
        </draw:frame>
        <draw:frame draw:style-name="gr8" draw:text-style-name="P27" draw:layer="layout" svg:width="23.495cm" svg:height="3.061cm" svg:x="1.27cm" svg:y="5.715cm">
          <draw:text-box>
            <text:p text:style-name="P3"><text:span text:style-name="T15">Language gives you meanings and knowledge</text:span></text:p>
          </draw:text-box>
        </draw:frame>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seq>
        </anim:par>
        <presentation:notes draw:style-name="dp7">
          <draw:page-thumbnail draw:layer="layout" svg:width="12.656cm" svg:height="9.489cm" svg:x="3.197cm" svg:y="1.923cm" draw:page-number="25"/>
          <draw:frame presentation:style-name="pr18" draw:text-style-name="P30" draw:layer="layout" svg:width="13.97cm" svg:height="11.431cm" svg:x="2.54cm" svg:y="12.065cm" presentation:class="notes" presentation:placeholder="true" presentation:user-transformed="true">
            <draw:text-box/>
          </draw:frame>
          <draw:frame draw:style-name="gr8" draw:text-style-name="P32" draw:layer="layout" svg:width="1.905cm" svg:height="1.187cm" svg:x="1.27cm" svg:y="6.35cm">
            <draw:text-box>
              <text:p text:style-name="P3"><text:span text:style-name="T18">*</text:span></text:p>
            </draw:text-box>
          </draw:frame>
        </presentation:notes>
      </draw:page>
      <draw:page draw:name="page26" draw:style-name="dp9" draw:master-page-name="Default" presentation:presentation-page-layout-name="AL2T19" draw:id="id46">
        <office:forms form:automatic-focus="false" form:apply-design-mode="false"/>
        <draw:frame presentation:style-name="pr17" draw:text-style-name="P16" draw:layer="layout" svg:width="21.59cm" svg:height="3.433cm" svg:x="3.175cm" svg:y="0.824cm" presentation:class="title">
          <draw:text-box>
            <text:p text:style-name="P11">Extending Meaning</text:p>
          </draw:text-box>
        </draw:frame>
        <draw:g draw:id="id47">
          <draw:custom-shape draw:style-name="gr9" draw:text-style-name="P20" draw:layer="layout" svg:width="8.255cm" svg:height="2.54cm" svg:x="0.635cm" svg:y="12.72cm">
            <text:p text:style-name="P18"><text:span text:style-name="T13">your knowledge</text:span></text:p>
            <text:p text:style-name="P18"><text:span text:style-name="T13">through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2.54cm" svg:height="2.105cm" svg:x="5.515cm" svg:y="9.96cm">
            <text:p text:style-name="P3"/>
            <draw:enhanced-geometry svg:viewBox="0 0 21600 21600" draw:text-areas="?f0 0 ?f2 ?f5" draw:type="down-arrow" draw:modifiers="13472.7959697733 5169.230769230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 draw:text-style-name="P19" draw:layer="layout" svg:width="7.99cm" svg:height="2.54cm" svg:x="6.045cm" svg:y="6.985cm">
          <text:p text:style-name="P18"><text:span text:style-name="T13">all know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7" draw:layer="layout" svg:width="16.57cm" svg:height="1.656cm" svg:x="1.845cm" svg:y="5.229cm">
          <draw:text-box>
            <text:p text:style-name="P3"><text:span text:style-name="T12">omniscience = "all knowledge"</text:span></text:p>
          </draw:text-box>
        </draw:frame>
        <draw:g draw:id="id48">
          <draw:custom-shape draw:style-name="gr9" draw:text-style-name="P20" draw:layer="layout" svg:width="7.705cm" svg:height="2.54cm" svg:x="12.34cm" svg:y="12.72cm">
            <text:p text:style-name="P18"><text:span text:style-name="T13">world</text:span></text:p>
            <text:p text:style-name="P18"><text:span text:style-name="T13">with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2.54cm" svg:height="2.105cm" svg:x="12.515cm" svg:y="10.061cm">
            <text:p text:style-name="P3"/>
            <draw:enhanced-geometry svg:viewBox="0 0 21600 21600" draw:text-areas="?f0 0 ?f2 ?f5" draw:type="down-arrow" draw:modifiers="13472.7959697733 5169.230769230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9">
          <draw:custom-shape draw:style-name="gr12" draw:text-style-name="P24" draw:layer="layout" svg:width="2.54cm" svg:height="3.175cm" svg:x="9.39cm" svg:y="12.4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text-style-name="P25" draw:layer="layout" svg:width="6.985cm" svg:height="1.505cm" svg:x="8.955cm" svg:y="15.575cm">
            <draw:text-box>
              <text:p text:style-name="P3"><text:span text:style-name="T14">coherence</text:span></text:p>
            </draw:text-box>
          </draw:frame>
        </draw:g>
        <anim:par presentation:node-type="timing-root">
          <anim:par smil:begin="id46.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seq>
        </anim:par>
        <presentation:notes draw:style-name="dp7">
          <draw:page-thumbnail draw:layer="layout" svg:width="12.656cm" svg:height="9.489cm" svg:x="3.197cm" svg:y="1.923cm" draw:page-number="26"/>
          <draw:frame presentation:style-name="pr18" draw:text-style-name="P30" draw:layer="layout" svg:width="13.97cm" svg:height="11.431cm" svg:x="2.54cm" svg:y="12.065cm" presentation:class="notes" presentation:placeholder="true" presentation:user-transformed="true">
            <draw:text-box/>
          </draw:frame>
          <draw:custom-shape draw:style-name="gr11" draw:text-style-name="P31" draw:layer="layout" svg:width="1.234cm" svg:height="1.252cm" svg:x="1.941cm" svg:y="8.273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13.335cm" svg:y="7.78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9.525cm" svg:y="10.795cm">
            <text:p text:style-name="P1"><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page27" draw:style-name="dp9" draw:master-page-name="Default" presentation:presentation-page-layout-name="AL2T19" draw:id="id50">
        <office:forms form:automatic-focus="false" form:apply-design-mode="false"/>
        <draw:frame presentation:style-name="pr17" draw:text-style-name="P16" draw:layer="layout" svg:width="21.59cm" svg:height="3.433cm" svg:x="3.175cm" svg:y="0.824cm" presentation:class="title">
          <draw:text-box>
            <text:p text:style-name="P11">Summary on Human Imaging</text:p>
          </draw:text-box>
        </draw:frame>
        <draw:custom-shape draw:style-name="gr9" draw:text-style-name="P19" draw:layer="layout" svg:width="5.18cm" svg:height="2.54cm" svg:x="3.04cm" svg:y="5.021cm">
          <text:p text:style-name="P18"><text:span text:style-name="T13">Go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draw:layer="layout" svg:width="4.345cm" svg:height="2.989cm" svg:x="10.025cm" svg:y="4.686cm">
          <text:p text:style-name="P18"><text:span text:style-name="T13">image</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9" draw:layer="layout" svg:width="6.985cm" svg:height="2.54cm" svg:x="15.84cm" svg:y="5.021cm">
          <text:p text:style-name="P18"><text:span text:style-name="T13">ma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9.19cm" svg:height="2.887cm" svg:x="0.4cm" svg:y="8.508cm">
          <text:p text:style-name="P18"><text:span text:style-name="T13">everywhere present</text:span></text:p>
          <text:p text:style-name="P18"><text:span text:style-name="T13">(omni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1">
          <draw:custom-shape draw:style-name="gr9" draw:text-style-name="P20" draw:layer="layout" svg:width="6.985cm" svg:height="2.075cm" svg:x="15.84cm" svg:y="9.008cm">
            <text:p text:style-name="P18"><text:span text:style-name="T13">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4.345cm" svg:height="2.442cm" svg:x="10.026cm" svg:y="8.735cm">
            <text:p text:style-name="P18"><text:span text:style-name="T13">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9" draw:layer="layout" svg:width="7.555cm" svg:height="3.031cm" svg:x="1.335cm" svg:y="11.909cm">
          <text:p text:style-name="P18"><text:span text:style-name="T13">all controling</text:span></text:p>
          <text:p text:style-name="P18"><text:span text:style-name="T13">(omnipo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2">
          <draw:custom-shape draw:style-name="gr9" draw:text-style-name="P20" draw:layer="layout" svg:width="6.985cm" svg:height="2.075cm" svg:x="15.84cm" svg:y="12.609cm">
            <text:p text:style-name="P18"><text:span text:style-name="T13">contro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4.345cm" svg:height="2.442cm" svg:x="10.026cm" svg:y="12.336cm">
            <text:p text:style-name="P18"><text:span text:style-name="T13">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9" draw:layer="layout" svg:width="7.555cm" svg:height="3.001cm" svg:x="1.235cm" svg:y="15.51cm">
          <text:p text:style-name="P18"><text:span text:style-name="T13">all knowing</text:span></text:p>
          <text:p text:style-name="P18"><text:span text:style-name="T13">(omnisc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3">
          <draw:custom-shape draw:style-name="gr9" draw:text-style-name="P20" draw:layer="layout" svg:width="8.29cm" svg:height="2.075cm" svg:x="15.84cm" svg:y="16.11cm">
            <text:p text:style-name="P18"><text:span text:style-name="T13">having meanin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4.345cm" svg:height="2.442cm" svg:x="10.026cm" svg:y="15.837cm">
            <text:p text:style-name="P18"><text:span text:style-name="T13">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50.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seq>
        </anim:par>
        <presentation:notes draw:style-name="dp7">
          <draw:page-thumbnail draw:layer="layout" svg:width="12.656cm" svg:height="9.489cm" svg:x="3.197cm" svg:y="1.923cm" draw:page-number="27"/>
          <draw:frame presentation:style-name="pr18" draw:text-style-name="P30" draw:layer="layout" svg:width="13.97cm" svg:height="11.431cm" svg:x="2.54cm" svg:y="12.065cm" presentation:class="notes" presentation:placeholder="true" presentation:user-transformed="true">
            <draw:text-box/>
          </draw:frame>
          <draw:custom-shape draw:style-name="gr11" draw:text-style-name="P31" draw:layer="layout" svg:width="1.234cm" svg:height="1.252cm" svg:x="15.24cm" svg:y="6.368cm">
            <text:p text:style-name="P1"><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15.276cm" svg:y="8.255cm">
            <text:p text:style-name="P1"><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11" draw:text-style-name="P31" draw:layer="layout" svg:width="1.234cm" svg:height="1.252cm" svg:x="15.24cm" svg:y="10.178cm">
            <text:p text:style-name="P1"><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page28" draw:style-name="dp10" draw:master-page-name="Default" presentation:presentation-page-layout-name="AL2T19" draw:id="id54">
        <office:forms form:automatic-focus="false" form:apply-design-mode="false"/>
        <draw:frame presentation:style-name="pr20" draw:text-style-name="P3" draw:layer="layout" svg:width="21.59cm" svg:height="2.926cm" svg:x="3.175cm" svg:y="1.077cm" presentation:class="title">
          <draw:text-box>
            <text:p text:style-name="P3">God's Wonders</text:p>
          </draw:text-box>
        </draw:frame>
        <draw:frame draw:style-name="gr8" draw:text-style-name="P33" draw:layer="layout" svg:width="20.955cm" svg:height="7.753cm" svg:x="1.27cm" svg:y="6.985cm">
          <draw:text-box>
            <text:p text:style-name="P3"><text:span text:style-name="T11">I praise you, for I am fearfully </text:span></text:p>
            <text:p text:style-name="P3"><text:span text:style-name="T11"><text:s text:c="6"/></text:span><text:span text:style-name="T11">and wonderfully made.</text:span></text:p>
            <text:p text:style-name="P3"><text:span text:style-name="T11">Wonderful are your works;</text:span></text:p>
            <text:p text:style-name="P3"><text:span text:style-name="T11">my soul knows it very well.</text:span></text:p>
            <text:p text:style-name="P3"><text:span text:style-name="T13">--Psalm 139:14</text:span></text:p>
          </draw:text-box>
        </draw:frame>
        <anim:par presentation:node-type="timing-root">
          <anim:par smil:begin="id54.begin">
            <anim:transitionFilter smil:dur="1s" smil:type="slideWipe" smil:subtype="fromTop"/>
          </anim:par>
          <anim:seq smil:dur="0s" presentation:node-type="main-sequence"/>
        </anim:par>
        <presentation:notes draw:style-name="dp7">
          <draw:page-thumbnail draw:style-name="gr3" draw:layer="layout" svg:width="12.664cm" svg:height="9.49cm" svg:x="3.193cm" svg:y="1.922cm" draw:page-number="28" presentation:class="page"/>
          <draw:frame presentation:style-name="pr21" draw:text-style-name="P3" draw:layer="layout" svg:width="13.97cm" svg:height="11.181cm" svg:x="2.54cm" svg:y="12.065cm" presentation:class="notes" presentation:placeholder="true">
            <draw:text-box/>
          </draw:frame>
        </presentation:notes>
      </draw:page>
      <draw:page draw:name="page29" draw:style-name="dp11" draw:master-page-name="Title1" presentation:presentation-page-layout-name="AL2T19" draw:id="id55">
        <office:forms form:automatic-focus="false" form:apply-design-mode="false"/>
        <draw:frame presentation:style-name="pr16" draw:text-style-name="P3" draw:layer="layout" svg:width="21.59cm" svg:height="3.177cm" svg:x="3.387cm" svg:y="5.291cm" presentation:class="title">
          <draw:text-box>
            <text:p text:style-name="P3">D. <text:s/>Postmodern Doubts</text:p>
          </draw:text-box>
        </draw:frame>
        <anim:par presentation:node-type="timing-root">
          <anim:par smil:begin="id55.begin">
            <anim:transitionFilter smil:dur="1s" smil:type="fade" smil:subtype="fadeOverColor"/>
          </anim:par>
          <anim:seq smil:dur="0s" presentation:node-type="main-sequence"/>
        </anim:par>
        <presentation:notes draw:style-name="dp7">
          <office:forms form:automatic-focus="false" form:apply-design-mode="false"/>
          <draw:page-thumbnail draw:style-name="gr3" draw:layer="layout" svg:width="12.664cm" svg:height="9.49cm" svg:x="3.193cm" svg:y="1.922cm" draw:page-number="29" presentation:class="page"/>
          <draw:frame presentation:style-name="pr3" draw:text-style-name="P29" draw:layer="layout" svg:width="13.97cm" svg:height="11.432cm" svg:x="2.54cm" svg:y="12.065cm" presentation:class="notes" presentation:placeholder="true">
            <draw:text-box/>
          </draw:frame>
        </presentation:notes>
      </draw:page>
      <draw:page draw:name="page30" draw:style-name="dp12" draw:master-page-name="Default" presentation:presentation-page-layout-name="AL3T1" draw:id="id56">
        <office:forms form:automatic-focus="false" form:apply-design-mode="false"/>
        <draw:frame presentation:style-name="pr4" draw:text-style-name="P3" draw:layer="layout" svg:width="21.59cm" svg:height="3.177cm" svg:x="3.175cm" svg:y="0.952cm" presentation:class="title">
          <draw:text-box>
            <text:p text:style-name="P3">What Is Postmodernism?</text:p>
          </draw:text-box>
        </draw:frame>
        <draw:frame presentation:style-name="pr19" draw:text-style-name="P26" draw:layer="layout" svg:width="21.59cm" svg:height="7.794cm" svg:x="1.905cm" svg:y="7.99cm" presentation:class="outline" presentation:user-transformed="true">
          <draw:text-box>
            <text:list text:style-name="L5">
              <text:list-item>
                <text:p text:id="id57" text:style-name="P26">Cast off God.</text:p>
              </text:list-item>
            </text:list>
            <text:list text:style-name="L5">
              <text:list-item>
                <text:p text:id="id58" text:style-name="P26">Reject authority. <text:s/>(Good or bad?)</text:p>
              </text:list-item>
            </text:list>
            <text:list text:style-name="L5">
              <text:list-item>
                <text:p text:id="id59" text:style-name="P26">Think for yourself.</text:p>
              </text:list-item>
            </text:list>
            <text:list text:style-name="L5">
              <text:list-item>
                <text:p text:id="id60" text:style-name="P26">Doubt; question critically.</text:p>
              </text:list-item>
            </text:list>
          </draw:text-box>
        </draw:frame>
        <draw:frame draw:style-name="gr8" draw:text-style-name="P33" draw:layer="layout" svg:width="19.05cm" svg:height="1.813cm" svg:x="1.105cm" svg:y="5.65cm">
          <draw:text-box>
            <text:p text:style-name="P33"><text:span text:style-name="T16">Modern "Enlightenment"</text:span><text:span text:style-name="T11">:</text:span></text:p>
          </draw:text-box>
        </draw:frame>
        <draw:rect draw:style-name="gr13" draw:text-style-name="P22" draw:id="id62" draw:layer="layout" svg:width="17.62cm" svg:height="3.81cm" svg:x="1.075cm" svg:y="14.205cm">
          <text:p text:style-name="P22"><text:span text:style-name="T16">Postmodern: continue.</text:span></text:p>
          <text:p text:style-name="P22"><text:span text:style-name="T13">Doubt language and <text:s/>culture.</text:span></text:p>
        </draw:rect>
        <draw:rect draw:style-name="gr13" draw:text-style-name="P34" draw:id="id61" draw:layer="layout" svg:width="6.19cm" svg:height="6.35cm" svg:x="18.64cm" svg:y="7.52cm">
          <text:p text:style-name="P22"><text:span text:style-name="T19">"Modernism"</text:span></text:p>
        </draw:rect>
        <anim:par presentation:node-type="timing-root">
          <anim:par smil:begin="id5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seq>
        </anim:par>
        <presentation:notes draw:style-name="dp7">
          <office:forms form:automatic-focus="false" form:apply-design-mode="false"/>
          <draw:page-thumbnail draw:style-name="gr3" draw:layer="layout" svg:width="12.664cm" svg:height="9.49cm" svg:x="3.193cm" svg:y="1.922cm" draw:page-number="30" presentation:class="page"/>
          <draw:frame presentation:style-name="pr22" draw:text-style-name="P29" draw:layer="layout" svg:width="13.97cm" svg:height="11.432cm" svg:x="2.54cm" svg:y="12.065cm" presentation:class="notes" presentation:placeholder="true">
            <draw:text-box/>
          </draw:frame>
          <draw:frame draw:style-name="gr8" draw:text-style-name="P32" draw:layer="layout" svg:width="1.905cm" svg:height="1.187cm" svg:x="1.27cm" svg:y="5.715cm">
            <draw:text-box>
              <text:p text:style-name="P35"><text:span text:style-name="T3">*</text:span></text:p>
            </draw:text-box>
          </draw:frame>
          <draw:circle draw:style-name="gr7" draw:text-style-name="P32" draw:layer="layout" svg:width="1.27cm" svg:height="1.27cm" svg:x="16.51cm" svg:y="6.985cm">
            <text:p text:style-name="P35"><text:span text:style-name="T3">1</text:span></text:p>
          </draw:circle>
          <draw:circle draw:style-name="gr7" draw:text-style-name="P32" draw:layer="layout" svg:width="1.27cm" svg:height="1.27cm" svg:x="12.7cm" svg:y="9.525cm">
            <text:p text:style-name="P35"><text:span text:style-name="T3">2</text:span></text:p>
          </draw:circle>
        </presentation:notes>
      </draw:page>
      <draw:page draw:name="page31" draw:style-name="dp8" draw:master-page-name="Default" presentation:presentation-page-layout-name="AL2T19" draw:id="id63">
        <office:forms form:automatic-focus="false" form:apply-design-mode="false"/>
        <draw:frame presentation:style-name="pr17" draw:text-style-name="P16" draw:layer="layout" svg:width="21.59cm" svg:height="3.433cm" svg:x="3.175cm" svg:y="0.824cm" presentation:class="title">
          <draw:text-box>
            <text:p text:style-name="P11">Extending Presence</text:p>
          </draw:text-box>
        </draw:frame>
        <draw:g>
          <draw:custom-shape draw:style-name="gr9" draw:text-style-name="P20" draw:layer="layout" svg:width="6.35cm" svg:height="2.54cm" svg:x="1.74cm" svg:y="12.72cm">
            <text:p text:style-name="P18"><text:span text:style-name="T13">presence of</text:span></text:p>
            <text:p text:style-name="P18"><text:span text:style-name="T13">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22" draw:layer="layout" svg:width="5.08cm" svg:height="1.505cm" svg:x="2.505cm" svg:y="15.325cm">
            <draw:text-box>
              <text:p text:style-name="P3"><text:span text:style-name="T13">with you</text:span></text:p>
            </draw:text-box>
          </draw:frame>
          <draw:custom-shape draw:style-name="gr12" draw:text-style-name="P23" draw:layer="layout" svg:width="2.54cm" svg:height="2.105cm" svg:x="5.515cm" svg:y="9.96cm">
            <text:p text:style-name="P3"/>
            <draw:enhanced-geometry svg:viewBox="0 0 21600 21600" draw:text-areas="?f0 0 ?f2 ?f5" draw:type="down-arrow" draw:modifiers="13472.7959697733 5169.230769230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 draw:text-style-name="P19" draw:layer="layout" svg:width="7.99cm" svg:height="2.54cm" svg:x="6.045cm" svg:y="6.985cm">
          <text:p text:style-name="P19"><text:span text:style-name="T13">everywhere</text:span></text:p>
          <text:p text:style-name="P19"><text:span text:style-name="T13">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7" draw:layer="layout" svg:width="16.57cm" svg:height="1.656cm" svg:x="1.845cm" svg:y="5.229cm">
          <draw:text-box>
            <text:p text:style-name="P17"><text:span text:style-name="T12">omnipresent = "all present"</text:span></text:p>
          </draw:text-box>
        </draw:frame>
        <draw:g>
          <draw:custom-shape draw:style-name="gr9" draw:text-style-name="P20" draw:layer="layout" svg:width="7.705cm" svg:height="2.54cm" svg:x="11.54cm" svg:y="12.72cm">
            <text:p text:style-name="P18"><text:span text:style-name="T13">world</text:span></text:p>
            <text:p text:style-name="P18"><text:span text:style-name="T13">with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2.54cm" svg:height="2.105cm" svg:x="11.715cm" svg:y="10.061cm">
            <text:p text:style-name="P3"/>
            <draw:enhanced-geometry svg:viewBox="0 0 21600 21600" draw:text-areas="?f0 0 ?f2 ?f5" draw:type="down-arrow" draw:modifiers="13472.7959697733 5169.230769230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2" draw:text-style-name="P24" draw:layer="layout" svg:width="2.54cm" svg:height="3.175cm" svg:x="8.59cm" svg:y="12.4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text-style-name="P25" draw:layer="layout" svg:width="6.985cm" svg:height="1.505cm" svg:x="8.155cm" svg:y="15.575cm">
            <draw:text-box>
              <text:p text:style-name="P3"><text:span text:style-name="T14">coherence</text:span></text:p>
            </draw:text-box>
          </draw:frame>
        </draw:g>
        <anim:par presentation:node-type="timing-root">
          <anim:par smil:begin="id63.begin">
            <anim:transitionFilter smil:dur="1s" smil:type="irisWipe" smil:subtype="rectangle"/>
          </anim:par>
          <anim:seq smil:dur="0s" presentation:node-type="main-sequence"/>
        </anim:par>
        <presentation:notes draw:style-name="dp7">
          <office:forms form:automatic-focus="false" form:apply-design-mode="false"/>
          <draw:page-thumbnail draw:layer="layout" svg:width="12.656cm" svg:height="9.489cm" svg:x="3.197cm" svg:y="1.923cm" draw:page-number="31"/>
          <draw:frame presentation:style-name="pr18" draw:text-style-name="P30" draw:layer="layout" svg:width="13.97cm" svg:height="11.431cm" svg:x="2.54cm" svg:y="12.065cm" presentation:class="notes" presentation:placeholder="true" presentation:user-transformed="true">
            <draw:text-box/>
          </draw:frame>
        </presentation:notes>
      </draw:page>
      <draw:page draw:name="page32" draw:style-name="dp13" draw:master-page-name="Default" presentation:presentation-page-layout-name="AL2T19" draw:id="id64">
        <office:forms form:automatic-focus="false" form:apply-design-mode="false"/>
        <draw:frame presentation:style-name="pr17" draw:text-style-name="P16" draw:layer="layout" svg:width="21.59cm" svg:height="3.433cm" svg:x="3.175cm" svg:y="0.824cm" presentation:class="title">
          <draw:text-box>
            <text:p text:style-name="P11">Not Trusting God</text:p>
          </draw:text-box>
        </draw:frame>
        <draw:custom-shape draw:style-name="gr9" draw:text-style-name="P20" draw:layer="layout" svg:width="6.35cm" svg:height="2.54cm" svg:x="1.74cm" svg:y="12.72cm">
          <text:p text:style-name="P18"><text:span text:style-name="T13">presence of</text:span></text:p>
          <text:p text:style-name="P18"><text:span text:style-name="T13">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8.78cm" svg:height="2.54cm" svg:x="11.54cm" svg:y="12.72cm">
          <text:p text:style-name="P18"><text:span text:style-name="T13">world</text:span></text:p>
          <text:p text:style-name="P18"><text:span text:style-name="T13">without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2.54cm" svg:height="3.175cm" svg:x="8.59cm" svg:y="12.4cm">
          <text:p text:style-name="P18"><text:span text:style-name="T14">??</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text-style-name="P25" draw:layer="layout" svg:width="6.985cm" svg:height="1.505cm" svg:x="8.155cm" svg:y="15.575cm">
          <draw:text-box>
            <text:p text:style-name="P3"><text:span text:style-name="T14">incoherence</text:span></text:p>
          </draw:text-box>
        </draw:frame>
        <draw:rect draw:style-name="gr14" draw:text-style-name="P37" draw:id="id65" draw:layer="layout" svg:width="6.35cm" svg:height="2.54cm" svg:x="1.905cm" svg:y="7.99cm">
          <text:p text:style-name="P18"><text:span text:style-name="T14">human</text:span></text:p>
          <text:p text:style-name="P18"><text:span text:style-name="T14">world</text:span></text:p>
        </draw:rect>
        <draw:rect draw:style-name="gr14" draw:text-style-name="P37" draw:id="id66" draw:layer="layout" svg:width="6.35cm" svg:height="2.54cm" svg:x="12.405cm" svg:y="7.99cm">
          <text:p text:style-name="P18"><text:span text:style-name="T14">impersonal</text:span></text:p>
          <text:p text:style-name="P18"><text:span text:style-name="T14">world</text:span></text:p>
        </draw:rect>
        <anim:par presentation:node-type="timing-root">
          <anim:par smil:begin="id6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anim:seq>
        </anim:par>
        <presentation:notes draw:style-name="dp7">
          <office:forms form:automatic-focus="false" form:apply-design-mode="false"/>
          <draw:page-thumbnail draw:layer="layout" svg:width="12.656cm" svg:height="9.489cm" svg:x="3.197cm" svg:y="1.923cm" draw:page-number="32"/>
          <draw:frame presentation:style-name="pr18" draw:text-style-name="P30" draw:layer="layout" svg:width="13.97cm" svg:height="11.431cm" svg:x="2.54cm" svg:y="12.065cm" presentation:class="notes" presentation:placeholder="true" presentation:user-transformed="true">
            <draw:text-box/>
          </draw:frame>
          <draw:circle draw:style-name="gr7" draw:text-style-name="P15" draw:layer="layout" svg:width="1.27cm" svg:height="1.27cm" svg:x="1.905cm" svg:y="5.715cm">
            <text:p text:style-name="P3"><text:span text:style-name="T3">1</text:span></text:p>
          </draw:circle>
          <draw:circle draw:style-name="gr7" draw:text-style-name="P15" draw:layer="layout" svg:width="1.27cm" svg:height="1.27cm" svg:x="12.8cm" svg:y="5.715cm">
            <text:p text:style-name="P3"><text:span text:style-name="T3">2</text:span></text:p>
          </draw:circle>
        </presentation:notes>
      </draw:page>
      <draw:page draw:name="page33" draw:style-name="dp10" draw:master-page-name="Default" presentation:presentation-page-layout-name="AL2T19" draw:id="id67">
        <office:forms form:automatic-focus="false" form:apply-design-mode="false"/>
        <draw:frame presentation:style-name="pr4" draw:text-style-name="P3" draw:layer="layout" svg:width="21.59cm" svg:height="3.177cm" svg:x="3.175cm" svg:y="0.952cm" presentation:class="title">
          <draw:text-box>
            <text:p text:style-name="P3">How Does Language Look?</text:p>
          </draw:text-box>
        </draw:frame>
        <draw:custom-shape draw:style-name="gr15" draw:text-style-name="P39" draw:layer="layout" svg:width="6.985cm" svg:height="2.075cm" svg:x="1.27cm" svg:y="5.98cm">
          <text:p text:style-name="P38"><text:span text:style-name="T20">pres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9" draw:layer="layout" svg:width="6.985cm" svg:height="2.075cm" svg:x="1.271cm" svg:y="9.081cm">
          <text:p text:style-name="P38"><text:span text:style-name="T20">contr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9" draw:layer="layout" svg:width="6.985cm" svg:height="2.075cm" svg:x="1.271cm" svg:y="12.081cm">
          <text:p text:style-name="P38"><text:span text:style-name="T20">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
          <draw:custom-shape draw:style-name="gr18" draw:text-style-name="P39" draw:layer="layout" svg:width="2.838cm" svg:height="2.442cm" svg:x="9.527cm" svg:y="5.83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9" draw:layer="layout" svg:width="6.985cm" svg:height="2.075cm" svg:x="13.97cm" svg:y="5.981cm">
            <text:p text:style-name="P4"><text:span text:style-name="T20">limit: a pri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9">
          <draw:custom-shape draw:style-name="gr20" draw:text-style-name="P39" draw:layer="layout" svg:width="2.838cm" svg:height="2.442cm" svg:x="9.527cm" svg:y="8.93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9" draw:layer="layout" svg:width="6.985cm" svg:height="2.075cm" svg:x="13.97cm" svg:y="9.155cm">
            <text:p text:style-name="P4"><text:span text:style-name="T20">makes a wor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0">
          <draw:custom-shape draw:style-name="gr22" draw:text-style-name="P39" draw:layer="layout" svg:width="2.838cm" svg:height="2.442cm" svg:x="9.527cm" svg:y="11.93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39" draw:layer="layout" svg:width="6.985cm" svg:height="2.54cm" svg:x="13.97cm" svg:y="12.065cm">
            <text:p text:style-name="P4"><text:span text:style-name="T20">relative to </text:span></text:p>
            <text:p text:style-name="P4"><text:span text:style-name="T20">human cul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1">
          <draw:custom-shape draw:style-name="gr12" draw:text-style-name="P24" draw:layer="layout" svg:width="3.575cm" svg:height="1.47cm" svg:x="15.61cm" svg:y="14.84cm">
            <text:p text:style-name="P3"/>
            <draw:enhanced-geometry svg:viewBox="0 0 21600 21600" draw:text-areas="?f0 0 ?f2 ?f5" draw:type="down-arrow" draw:modifiers="12730.931339225 4651.006711409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9" draw:layer="layout" svg:width="6.985cm" svg:height="2.075cm" svg:x="13.87cm" svg:y="16.51cm">
            <text:p text:style-name="P4"><text:span text:style-name="T20">relativ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anim:seq>
        </anim:par>
        <presentation:notes draw:style-name="dp7">
          <office:forms form:automatic-focus="false" form:apply-design-mode="false"/>
          <draw:page-thumbnail draw:style-name="gr3" draw:layer="layout" svg:width="12.664cm" svg:height="9.49cm" svg:x="3.193cm" svg:y="1.922cm" draw:page-number="33" presentation:class="page"/>
          <draw:frame presentation:style-name="pr21" draw:text-style-name="P29" draw:layer="layout" svg:width="13.97cm" svg:height="11.181cm" svg:x="2.54cm" svg:y="12.065cm" presentation:class="notes" presentation:placeholder="true">
            <draw:text-box/>
          </draw:frame>
          <draw:circle draw:style-name="gr7" draw:text-style-name="P32" draw:layer="layout" svg:width="1.27cm" svg:height="1.27cm" svg:x="14.605cm" svg:y="4.445cm">
            <text:p text:style-name="P35"><text:span text:style-name="T3">1</text:span></text:p>
          </draw:circle>
          <draw:circle draw:style-name="gr7" draw:text-style-name="P32" draw:layer="layout" svg:width="1.27cm" svg:height="1.27cm" svg:x="14.605cm" svg:y="6.345cm">
            <text:p text:style-name="P35"><text:span text:style-name="T3">2</text:span></text:p>
          </draw:circle>
          <draw:circle draw:style-name="gr7" draw:text-style-name="P32" draw:layer="layout" svg:width="1.27cm" svg:height="1.27cm" svg:x="14.605cm" svg:y="7.945cm">
            <text:p text:style-name="P35"><text:span text:style-name="T3">3</text:span></text:p>
          </draw:circle>
          <draw:circle draw:style-name="gr7" draw:text-style-name="P32" draw:layer="layout" svg:width="1.27cm" svg:height="1.27cm" svg:x="14.605cm" svg:y="10.16cm">
            <text:p text:style-name="P35"><text:span text:style-name="T3">4</text:span></text:p>
          </draw:circl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fill-color="#ffffff" draw:auto-grow-width="true" fo:min-height="0.935cm" fo:min-width="10.619cm"/>
    </style:style>
    <style:style style:name="gr6"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8"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10"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3"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5" style:family="presentation" style:parent-style-name="Default-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Title1-backgroundobjects" style:list-style-name="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2" style:family="presentation" style:parent-style-name="Title1-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color="#000000" fo:font-size="16pt" style:font-size-asian="16pt" style:font-size-complex="16pt"/>
    </style:style>
    <style:style style:name="P6" style:family="paragraph">
      <style:paragraph-properties fo:margin-left="0cm" fo:margin-right="0cm" fo:text-indent="0cm"/>
      <style:text-properties fo:color="#000000" fo:font-size="16pt" style:font-size-asian="16pt" style:font-size-complex="16pt"/>
    </style:style>
    <style:style style:name="P7" style:family="paragraph">
      <style:paragraph-properties fo:margin-left="0cm" fo:margin-right="0cm" fo:text-indent="0cm"/>
      <style:text-properties fo:color="#000000" fo:font-size="14pt" style:font-size-asian="14pt" style:font-size-complex="14pt"/>
    </style:style>
    <style:style style:name="P8" style:family="paragraph">
      <style:paragraph-properties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margin-left="0cm" fo:margin-right="0cm" fo:line-height="100%" text:enable-numbering="false" fo:text-indent="0cm" style:writing-mode="lr-tb"/>
      <style:text-properties fo:font-size="14pt" style:font-size-asian="14pt" style:font-size-complex="14pt"/>
    </style:style>
    <style:style style:name="P17"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8" style:family="paragraph">
      <style:paragraph-properties fo:text-align="center"/>
    </style:style>
    <style:style style:name="P19"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20" style:family="paragraph">
      <style:paragraph-properties fo:margin-left="0cm" fo:margin-right="0cm" fo:text-align="end" fo:text-indent="0cm" style:writing-mode="lr-tb"/>
      <style:text-properties fo:font-size="14pt" style:font-size-asian="14pt" style:font-size-complex="14pt"/>
    </style:style>
    <style:style style:name="P21" style:family="paragraph">
      <style:paragraph-properties fo:margin-left="0cm" fo:margin-right="0cm" fo:margin-top="0.308cm" fo:margin-bottom="0cm" fo:text-align="center" text:enable-numbering="false" fo:text-indent="0cm"/>
    </style:style>
    <style:style style:name="P22" style:family="paragraph">
      <style:paragraph-properties fo:margin-left="0cm" fo:margin-right="0cm" fo:margin-top="0.308cm" fo:margin-bottom="0cm" fo:line-height="100%" text:enable-numbering="false" fo:text-indent="0cm"/>
    </style:style>
    <style:style style:name="P23" style:family="paragraph">
      <style:paragraph-properties fo:margin-left="0cm" fo:margin-right="0cm" fo:text-align="center" fo:text-indent="0cm"/>
    </style:style>
    <style:style style:name="P24" style:family="paragraph">
      <style:paragraph-properties fo:margin-left="0cm" fo:margin-right="0cm" fo:text-indent="0cm"/>
      <style:text-properties fo:color="#000000" fo:font-size="16pt"/>
    </style:style>
    <style:style style:name="P25" style:family="paragraph">
      <style:paragraph-properties fo:margin-left="0cm" fo:margin-right="0cm" fo:text-indent="0cm"/>
      <style:text-properties fo:color="#000000" fo:font-size="14pt"/>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eaeaea" fo:font-family="Arial" style:font-family-generic="swiss" style:font-pitch="variable" fo:font-size="14pt" fo:text-shadow="1pt 1pt" style:font-size-asian="14pt" style:font-size-complex="14pt"/>
    </style:style>
    <style:style style:name="T5" style:family="text">
      <style:text-properties fo:font-family="Arial" style:font-family-generic="swiss" style:font-pitch="variable" fo:font-size="10pt" fo:font-style="italic" style:font-size-asian="10pt" style:font-size-complex="10pt"/>
    </style:style>
    <style:style style:name="T6" style:family="text">
      <style:text-properties fo:font-family="Arial" style:font-family-generic="swiss" style:font-pitch="variable" fo:font-size="10pt" fo:language="en" fo:country="US" fo:font-style="italic" style:font-size-asian="10pt" style:language-asian="en" style:country-asian="US" style:font-size-complex="10pt" style:language-complex="en" style:country-complex="US"/>
    </style:style>
    <style:style style:name="T7" style:family="text">
      <style:text-properties fo:font-family="Arial" style:font-family-generic="swiss" style:font-pitch="variable" fo:font-size="14pt" style:font-size-asian="14pt" style:font-size-complex="14pt"/>
    </style:style>
    <style:style style:name="T8" style:family="text">
      <style:text-properties fo:color="#000000" fo:font-size="16pt"/>
    </style:style>
    <style:style style:name="T9" style:family="text">
      <style:text-properties fo:color="#000000" fo:font-size="14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frame draw:style-name="gr3" draw:text-style-name="P6" draw:layer="backgroundobjects" svg:width="12.065cm" svg:height="0.878cm" svg:x="3.175cm" svg:y="0.635cm">
        <draw:text-box>
          <text:p text:style-name="P5"><text:span text:style-name="T2">Language in Man, Revealing God</text:span></text:p>
        </draw:text-box>
      </draw:frame>
      <draw:frame draw:style-name="gr4" draw:layer="backgroundobjects" svg:width="0.502cm" svg:height="1.187cm" svg:x="1.905cm" svg:y="24.13cm">
        <draw:text-box>
          <text:p text:style-name="P1"/>
        </draw:text-box>
      </draw:frame>
      <draw:frame draw:style-name="gr4" draw:layer="backgroundobjects" svg:width="0.502cm" svg:height="1.187cm" svg:x="0.635cm" svg:y="21.59cm">
        <draw:text-box>
          <text:p text:style-name="P1"/>
        </draw:text-box>
      </draw:frame>
      <draw:frame draw:style-name="gr3" draw:text-style-name="P7" draw:layer="backgroundobjects" svg:width="3.81cm" svg:height="0.797cm" svg:x="15.24cm" svg:y="0.57cm">
        <draw:text-box>
          <text:p text:style-name="P7"><text:span text:style-name="T3">N 4.</text:span><text:span text:style-name="T3"><text:page-number>&lt;number&gt;</text:page-number></text:span></text:p>
        </draw:text-box>
      </draw:frame>
      <draw:frame draw:style-name="gr5" draw:layer="backgroundobjects" svg:width="11.119cm" svg:height="1.187cm" svg:x="4.245cm" svg:y="12.45cm">
        <draw:text-box>
          <text:p text:style-name="P1"><text:page-number>&lt;number&gt;</text:page-number></text:p>
        </draw:text-box>
      </draw:frame>
    </style:handout-master>
    <style:master-page style:name="Default" style:page-layout-name="PM1" draw:style-name="dp1">
      <office:forms form:automatic-focus="false" form:apply-design-mode="false"/>
      <draw:g>
        <draw:custom-shape draw:style-name="gr6" draw:text-style-name="P8" draw:layer="backgroundobjects" svg:width="25.365cm" svg:height="0.318cm" svg:x="0cm" svg:y="4.233cm">
          <text:p text:style-name="P1"/>
          <draw:enhanced-geometry svg:viewBox="0 0 21600 21600" draw:type="rectangle" draw:enhanced-path="M 0 0 L 21600 0 21600 21600 0 21600 0 0 Z N"/>
        </draw:custom-shape>
        <draw:custom-shape draw:style-name="gr7" draw:text-style-name="P8" draw:layer="backgroundobjects" svg:width="25.365cm" svg:height="0.106cm" svg:x="0cm" svg:y="4.815cm">
          <text:p text:style-name="P1"/>
          <draw:enhanced-geometry svg:viewBox="0 0 21600 21600" draw:type="rectangle" draw:enhanced-path="M 0 0 L 21600 0 21600 21600 0 21600 0 0 Z N"/>
        </draw:custom-shape>
        <draw:g>
          <draw:custom-shape draw:style-name="gr8" draw:text-style-name="P8" draw:layer="backgroundobjects" svg:width="3.673cm" svg:height="4.366cm" svg:x="-0.035cm" svg:y="0.26cm">
            <text:p text:style-name="P1"/>
            <draw:enhanced-geometry svg:viewBox="0 0 833 990" draw:type="non-primitive" draw:enhanced-path="M 284 448 L 115 0 353 398 591 0 419 448 832 495 417 540 591 989 353 590 115 989 282 543 0 509 0 479 284 448"/>
          </draw:custom-shape>
          <draw:custom-shape draw:style-name="gr9" draw:text-style-name="P8" draw:layer="backgroundobjects" svg:width="3.078cm" svg:height="3.175cm" svg:x="-0.018cm" svg:y="0.855cm">
            <text:p text:style-name="P1"/>
            <draw:enhanced-geometry svg:viewBox="0 0 698 720" draw:type="non-primitive" draw:enhanced-path="M 279 315 L 173 0 349 263 519 0 415 315 697 360 413 403 519 719 349 455 173 719 278 407 0 360 279 315"/>
          </draw:custom-shape>
          <draw:custom-shape draw:style-name="gr8" draw:text-style-name="P8" draw:layer="backgroundobjects" svg:width="2.174cm" svg:height="3.021cm" svg:x="0.437cm" svg:y="0.935cm">
            <text:p text:style-name="P1"/>
            <draw:enhanced-geometry svg:viewBox="0 0 493 685" draw:type="non-primitive" draw:enhanced-path="M 0 173 L 223 295 246 0 268 295 490 169 290 343 492 514 268 390 246 684 223 390 0 514 201 343 0 173"/>
          </draw:custom-shape>
          <draw:custom-shape draw:style-name="gr10" draw:text-style-name="P8" draw:layer="backgroundobjects" svg:width="0.547cm" svg:height="0.763cm" svg:x="1.248cm" svg:y="2.059cm">
            <text:p text:style-name="P1"/>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pr1" draw:text-style-name="P15" draw:layer="backgroundobjects" svg:width="21.59cm" svg:height="11.431cm" svg:x="1.905cm" svg:y="5.503cm" presentation:class="outline">
        <draw:text-box>
          <text:list text:style-name="L2">
            <text:list-item>
              <text:p text:style-name="P9">Click to edit the outline text format</text:p>
            </text:list-item>
          </text:list>
          <text:list text:style-name="L2">
            <text:list-item>
              <text:list>
                <text:list-item>
                  <text:p text:style-name="P10">Second Outline Level</text:p>
                </text:list-item>
              </text:list>
            </text:list-item>
          </text:list>
          <text:list text:style-name="L2">
            <text:list-item>
              <text:list>
                <text:list-item>
                  <text:list>
                    <text:list-item>
                      <text:p text:style-name="P11">Third Outline Level</text:p>
                    </text:list-item>
                  </text:list>
                </text:list-item>
              </text:list>
            </text:list-item>
          </text:list>
          <text:list text:style-name="L2">
            <text:list-item>
              <text:list>
                <text:list-item>
                  <text:list>
                    <text:list-item>
                      <text:list>
                        <text:list-item>
                          <text:p text:style-name="P12">Fourth Outline Level</text:p>
                        </text:list-item>
                      </text:list>
                    </text:list-item>
                  </text:list>
                </text:list-item>
              </text:list>
            </text:list-item>
          </text:list>
          <text:list text:style-name="L2">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6" draw:layer="backgroundobjects" svg:width="5.292cm" svg:height="1.271cm" svg:x="1.905cm" svg:y="17.357cm" presentation:class="date-time">
        <draw:text-box>
          <text:p text:style-name="P16"><text:span text:style-name="T4"><presentation:date-time/></text:span></text:p>
        </draw:text-box>
      </draw:frame>
      <draw:frame presentation:style-name="pr3" draw:text-style-name="P17" draw:layer="backgroundobjects" svg:width="8.044cm" svg:height="1.271cm" svg:x="8.678cm" svg:y="17.357cm" presentation:class="footer">
        <draw:text-box>
          <text:p text:style-name="P17"><text:span text:style-name="T4"><presentation:footer/></text:span></text:p>
        </draw:text-box>
      </draw:frame>
      <presentation:notes style:page-layout-name="PM0">
        <office:forms form:automatic-focus="false" form:apply-design-mode="false"/>
        <draw:rect draw:style-name="gr11" draw:text-style-name="P18" draw:layer="backgroundobjects" svg:width="19.05cm" svg:height="25.4cm" svg:x="0cm" svg:y="0cm">
          <text:p text:style-name="P1"/>
        </draw:rect>
        <draw:frame presentation:style-name="pr4" draw:text-style-name="P16" draw:layer="backgroundobjects" svg:width="8.255cm" svg:height="1.271cm" svg:x="-0.001cm" svg:y="0cm" presentation:class="header">
          <draw:text-box>
            <text:p text:style-name="P16"><text:span text:style-name="T5"><presentation:header/></text:span></text:p>
          </draw:text-box>
        </draw:frame>
        <draw:frame presentation:style-name="pr5" draw:text-style-name="P19" draw:layer="backgroundobjects" svg:width="8.255cm" svg:height="1.271cm" svg:x="10.794cm" svg:y="0cm" presentation:class="date-time">
          <draw:text-box>
            <text:p text:style-name="P19"><text:span text:style-name="T6"><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pr6" draw:text-style-name="P16" draw:layer="backgroundobjects" svg:width="8.255cm" svg:height="1.271cm" svg:x="-0.001cm" svg:y="24.129cm" presentation:class="footer">
          <draw:text-box>
            <text:p text:style-name="P16"><text:span text:style-name="T5"><presentation:footer/></text:span></text:p>
          </draw:text-box>
        </draw:frame>
        <draw:frame presentation:style-name="pr7" draw:text-style-name="P20" draw:layer="backgroundobjects" svg:width="8.255cm" svg:height="1.271cm" svg:x="10.794cm" svg:y="24.129cm" presentation:class="page-number">
          <draw:text-box>
            <text:p text:style-name="P1"/>
          </draw:text-box>
        </draw:frame>
        <draw:custom-shape draw:style-name="gr12" draw:text-style-name="P8" draw:layer="backgroundobjects" svg:width="12.013cm" svg:height="0.803cm" svg:x="3.545cm" svg:y="1.072cm">
          <text:p text:style-name="P21"><text:span text:style-name="T1">IV. Appreciating Application</text:span></text:p>
          <draw:enhanced-geometry svg:viewBox="0 0 21600 21600" draw:type="rectangle" draw:enhanced-path="M 0 0 L 21600 0 21600 21600 0 21600 0 0 Z N"/>
        </draw:custom-shape>
        <draw:custom-shape draw:style-name="gr13" draw:text-style-name="P8" draw:layer="backgroundobjects" svg:width="4.022cm" svg:height="1.367cm" svg:x="14.605cm" svg:y="0.997cm">
          <text:p text:style-name="P22"><text:span text:style-name="T7">NT 123 <text:s/>N 4.</text:span><text:span text:style-name="T7"><text:page-number>&lt;number&gt;</text:page-number></text:span></text:p>
          <draw:enhanced-geometry svg:viewBox="0 0 21600 21600" draw:type="rectangle" draw:enhanced-path="M 0 0 L 21600 0 21600 21600 0 21600 0 0 Z N"/>
        </draw:custom-shape>
        <draw:frame draw:style-name="gr3" draw:text-style-name="P24" draw:layer="backgroundobjects" svg:width="12.065cm" svg:height="0.878cm" svg:x="3.175cm" svg:y="0.635cm">
          <draw:text-box>
            <text:p text:style-name="P23"><text:span text:style-name="T8">Language Revealing God</text:span></text:p>
          </draw:text-box>
        </draw:frame>
        <draw:frame draw:style-name="gr3" draw:text-style-name="P25" draw:layer="backgroundobjects" svg:width="3.175cm" svg:height="1.343cm" svg:x="15.24cm" svg:y="0.635cm">
          <draw:text-box>
            <text:p text:style-name="P1"><text:span text:style-name="T9">N 4.</text:span><text:span text:style-name="T9"><text:page-number>&lt;number&gt;</text:page-number></text:span></text:p>
          </draw:text-box>
        </draw:frame>
      </presentation:notes>
    </style:master-page>
    <style:master-page style:name="Title1" style:page-layout-name="PM1" draw:style-name="dp1">
      <draw:g>
        <draw:custom-shape draw:style-name="gr6" draw:text-style-name="P8" draw:layer="backgroundobjects" svg:width="25.365cm" svg:height="0.318cm" svg:x="0cm" svg:y="8.89cm">
          <text:p text:style-name="P1"/>
          <draw:enhanced-geometry svg:viewBox="0 0 21600 21600" draw:type="rectangle" draw:enhanced-path="M 0 0 L 21600 0 21600 21600 0 21600 0 0 Z N"/>
        </draw:custom-shape>
        <draw:custom-shape draw:style-name="gr7" draw:text-style-name="P8" draw:layer="backgroundobjects" svg:width="25.365cm" svg:height="0.106cm" svg:x="0cm" svg:y="9.472cm">
          <text:p text:style-name="P1"/>
          <draw:enhanced-geometry svg:viewBox="0 0 21600 21600" draw:type="rectangle" draw:enhanced-path="M 0 0 L 21600 0 21600 21600 0 21600 0 0 Z N"/>
        </draw:custom-shape>
        <draw:g>
          <draw:custom-shape draw:style-name="gr8" draw:text-style-name="P8" draw:layer="backgroundobjects" svg:width="3.673cm" svg:height="4.366cm" svg:x="-0.035cm" svg:y="4.67cm">
            <text:p text:style-name="P1"/>
            <draw:enhanced-geometry svg:viewBox="0 0 833 990" draw:type="non-primitive" draw:enhanced-path="M 284 448 L 115 0 353 398 591 0 419 448 832 495 417 540 591 989 353 590 115 989 282 543 0 509 0 479 284 448"/>
          </draw:custom-shape>
          <draw:custom-shape draw:style-name="gr9" draw:text-style-name="P8" draw:layer="backgroundobjects" svg:width="3.078cm" svg:height="3.175cm" svg:x="-0.018cm" svg:y="5.265cm">
            <text:p text:style-name="P1"/>
            <draw:enhanced-geometry svg:viewBox="0 0 698 720" draw:type="non-primitive" draw:enhanced-path="M 279 315 L 173 0 349 263 519 0 415 315 697 360 413 403 519 719 349 455 173 719 278 407 0 360 279 315"/>
          </draw:custom-shape>
          <draw:custom-shape draw:style-name="gr8" draw:text-style-name="P8" draw:layer="backgroundobjects" svg:width="2.174cm" svg:height="3.02cm" svg:x="0.437cm" svg:y="5.345cm">
            <text:p text:style-name="P1"/>
            <draw:enhanced-geometry svg:viewBox="0 0 493 685" draw:type="non-primitive" draw:enhanced-path="M 0 173 L 223 295 246 0 268 295 490 169 290 343 492 514 268 390 246 684 223 390 0 514 201 343 0 173"/>
          </draw:custom-shape>
          <draw:custom-shape draw:style-name="gr10" draw:text-style-name="P8" draw:layer="backgroundobjects" svg:width="0.547cm" svg:height="0.763cm" svg:x="1.248cm" svg:y="6.469cm">
            <text:p text:style-name="P1"/>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pr8" draw:text-style-name="P16" draw:layer="backgroundobjects" svg:width="5.292cm" svg:height="1.271cm" svg:x="3.369cm" svg:y="17.313cm" presentation:class="date-time">
        <draw:text-box>
          <text:p text:style-name="P16"><text:span text:style-name="T4"><presentation:date-time/></text:span></text:p>
        </draw:text-box>
      </draw:frame>
      <draw:frame presentation:style-name="pr9" draw:text-style-name="P17" draw:layer="backgroundobjects" svg:width="8.044cm" svg:height="1.271cm" svg:x="10.142cm" svg:y="17.313cm" presentation:class="footer">
        <draw:text-box>
          <text:p text:style-name="P17"><text:span text:style-name="T4"><presentation:footer/></text:span></text:p>
        </draw:text-box>
      </draw:frame>
      <draw:frame presentation:style-name="pr10" draw:text-style-name="P19" draw:layer="backgroundobjects" svg:width="5.292cm" svg:height="1.271cm" svg:x="19.667cm" svg:y="17.313cm" presentation:class="page-number">
        <draw:text-box>
          <text:p text:style-name="P19"><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1" draw:text-style-name="P18" draw:layer="backgroundobjects" svg:width="19.05cm" svg:height="25.4cm" svg:x="0cm" svg:y="0cm">
          <text:p text:style-name="P1"/>
        </draw:rect>
        <draw:frame presentation:style-name="pr11" draw:text-style-name="P16" draw:layer="backgroundobjects" svg:width="8.255cm" svg:height="1.271cm" svg:x="-0.001cm" svg:y="0cm" presentation:class="header" presentation:user-transformed="true">
          <draw:text-box>
            <text:p text:style-name="P16"><text:span text:style-name="T5"><presentation:header/></text:span></text:p>
          </draw:text-box>
        </draw:frame>
        <draw:frame presentation:style-name="pr12" draw:text-style-name="P19" draw:layer="backgroundobjects" svg:width="8.255cm" svg:height="1.271cm" svg:x="10.794cm" svg:y="0cm" presentation:class="date-time" presentation:user-transformed="true">
          <draw:text-box>
            <text:p text:style-name="P19"><text:span text:style-name="T6"><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3" draw:text-style-name="P16" draw:layer="backgroundobjects" svg:width="8.255cm" svg:height="1.271cm" svg:x="-0.001cm" svg:y="24.129cm" presentation:class="footer" presentation:user-transformed="true">
          <draw:text-box>
            <text:p text:style-name="P16"><text:span text:style-name="T5"><presentation:footer/></text:span></text:p>
          </draw:text-box>
        </draw:frame>
        <draw:custom-shape draw:style-name="gr12" draw:text-style-name="P8" draw:layer="backgroundobjects" svg:width="12.013cm" svg:height="0.803cm" svg:x="3.545cm" svg:y="1.072cm">
          <text:p text:style-name="P21"><text:span text:style-name="T1">IV. Appreciating Application</text:span></text:p>
          <draw:enhanced-geometry svg:viewBox="0 0 21600 21600" draw:type="rectangle" draw:enhanced-path="M 0 0 L 21600 0 21600 21600 0 21600 0 0 Z N"/>
        </draw:custom-shape>
        <draw:custom-shape draw:style-name="gr13" draw:text-style-name="P8" draw:layer="backgroundobjects" svg:width="4.022cm" svg:height="1.367cm" svg:x="14.605cm" svg:y="0.997cm">
          <text:p text:style-name="P22"><text:span text:style-name="T7">NT 123 <text:s/>N 4.</text:span><text:span text:style-name="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Application</dc:title>
    <meta:initial-creator>Vern Sheridan Poythress</meta:initial-creator>
    <meta:creation-date>1995-05-28T11:29:18</meta:creation-date>
    <dc:date>2007-12-10T14:19:23</dc:date>
    <meta:print-date>2005-10-18T11:19:38</meta:print-date>
    <meta:keyword>application</meta:keyword>
    <meta:keyword>hermeneutics</meta:keyword>
    <meta:keyword>modern</meta:keyword>
    <meta:editing-cycles>73</meta:editing-cycles>
    <meta:editing-duration>P2DT4H56M56S</meta:editing-duration>
    <meta:user-defined meta:name="Info 1"/>
    <meta:user-defined meta:name="Info 2"/>
    <meta:user-defined meta:name="Info 3"/>
    <meta:user-defined meta:name="Info 4"/>
    <meta:document-statistic meta:object-count="338"/>
  </office:meta>
</office:document-meta>
</file>