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wmf"/>
  <manifest:file-entry manifest:media-type="" manifest:full-path="Pictures/"/>
  <manifest:file-entry manifest:media-type="" manifest:full-path="ObjectReplacements/Object 28"/>
  <manifest:file-entry manifest:media-type="" manifest:full-path="ObjectReplacements/Object 2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8"/>
  <manifest:file-entry manifest:media-type="application/vnd.sun.star.oleobject" manifest:full-path="Object 2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visible-area-left="0cm" draw:visible-area-top="0cm" draw:visible-area-width="19.38cm" draw:visible-area-height="23.234cm" draw:ole-draw-aspect="1"/>
    </style:style>
    <style:style style:name="gr5" style:family="graphic" style:parent-style-name="standard">
      <style:graphic-properties draw:visible-area-left="0cm" draw:visible-area-top="0cm" draw:visible-area-width="18.331cm" draw:visible-area-height="22.591cm" draw:ole-draw-aspect="1"/>
    </style:style>
    <style:style style:name="gr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solid" svg:stroke-width="0.035cm" svg:stroke-color="#eaeaea" draw:stroke-linejoin="miter" draw:fill="solid" draw:fill-color="#0000ff" draw:textarea-horizontal-align="justify" draw:textarea-vertical-align="middle"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eaeaea" draw:stroke-linejoin="miter" draw:fill="solid" draw:fill-color="#0000ff" draw:textarea-horizontal-align="justify"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svg:stroke-color="#ffffff" draw:fill-color="#ff6633" draw:textarea-horizontal-align="justify" draw:textarea-vertical-align="middle" draw:auto-grow-height="false"/>
    </style:style>
    <style:style style:name="gr14" style:family="graphic" style:parent-style-name="standard">
      <style:graphic-properties svg:stroke-color="#ffffff" draw:fill-color="#ff0000" draw:textarea-horizontal-align="center" draw:textarea-vertical-align="middle"/>
    </style:style>
    <style:style style:name="gr15" style:family="graphic" style:parent-style-name="standard">
      <style:graphic-properties svg:stroke-width="0.152cm" svg:stroke-color="#ffffff" draw:marker-start-width="0.427cm" draw:marker-end-width="0.427cm" draw:fill="none" draw:textarea-horizontal-align="center" draw:textarea-vertical-align="middle" fo:padding-top="0.2cm" fo:padding-bottom="0.2cm" fo:padding-left="0.325cm" fo:padding-right="0.325cm"/>
    </style:style>
    <style:style style:name="gr16" style:family="graphic" style:parent-style-name="standard">
      <style:graphic-properties svg:stroke-width="0.152cm" svg:stroke-color="#ffffff" draw:marker-start-width="0.427cm" draw:marker-end-width="0.427cm" draw:textarea-horizontal-align="center" draw:textarea-vertical-align="middle" fo:padding-top="0.2cm" fo:padding-bottom="0.2cm" fo:padding-left="0.325cm" fo:padding-right="0.325cm"/>
    </style:style>
    <style:style style:name="gr17" style:family="graphic" style:parent-style-name="standard">
      <style:graphic-properties svg:stroke-color="#ffffff" draw:fill-color="#0000ff" draw:textarea-horizontal-align="justify" draw:textarea-vertical-align="middle" draw:auto-grow-height="false"/>
    </style:style>
    <style:style style:name="gr18" style:family="graphic" style:parent-style-name="standard">
      <style:graphic-properties svg:stroke-color="#ffffff" draw:fill-color="#ff6633" draw:textarea-horizontal-align="justify" draw:textarea-vertical-align="middle" draw:auto-grow-height="false"/>
    </style:style>
    <style:style style:name="gr19" style:family="graphic" style:parent-style-name="standard">
      <style:graphic-properties svg:stroke-width="0.356cm" svg:stroke-color="#ff6633" draw:marker-start-width="0.731cm" draw:marker-end-width="0.731cm" draw:textarea-horizontal-align="center" draw:textarea-vertical-align="middle" fo:padding-top="0.3cm" fo:padding-bottom="0.3cm" fo:padding-left="0.425cm" fo:padding-right="0.425cm"/>
    </style:style>
    <style:style style:name="gr20" style:family="graphic" style:parent-style-name="standard">
      <style:graphic-properties svg:stroke-color="#ffffff" draw:fill-color="#ff6633" draw:textarea-horizontal-align="center" draw:textarea-vertical-align="middle"/>
    </style:style>
    <style:style style:name="gr21" style:family="graphic" style:parent-style-name="standard">
      <style:graphic-properties draw:textarea-horizontal-align="center" draw:textarea-vertical-align="middle"/>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177cm" fo:min-width="0cm" fo:padding-top="0.128cm" fo:padding-bottom="0.128cm" fo:padding-left="0.256cm" fo:padding-right="0.256cm" fo:wrap-option="no-wrap" draw:shadow="visible" draw:shadow-offset-x="0.026cm" draw:shadow-offset-y="0.026cm" draw:shadow-color="#000000" draw:shadow-opacity="100%"/>
    </style:style>
    <style:style style:name="pr2" style:family="presentation" style:parent-style-name="Title1-subtitle">
      <style:graphic-properties draw:fill-color="#ffffff" fo:min-height="6.109cm"/>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5" style:family="presentation" style:parent-style-name="Default-notes">
      <style:graphic-properties draw:fill-color="#ffffff" fo:min-height="11.431cm"/>
    </style:style>
    <style:style style:name="pr16" style:family="presentation" style:parent-style-name="Default-title">
      <style:graphic-properties draw:stroke="none" draw:fill="none" draw:fill-color="#6600ff" draw:textarea-horizontal-align="left" draw:textarea-vertical-align="middle" draw:auto-grow-height="true" draw:auto-grow-width="false" fo:min-height="3.177cm" fo:min-width="0cm" fo:padding-top="0.128cm" fo:padding-bottom="0.128cm" fo:padding-left="0.256cm" fo:padding-right="0.256cm" fo:wrap-option="no-wrap" draw:shadow="visible" draw:shadow-offset-x="0.026cm" draw:shadow-offset-y="0.026cm" draw:shadow-color="#000000" draw:shadow-opacity="100%"/>
    </style:style>
    <style:style style:name="pr17" style:family="presentation" style:parent-style-name="Default-notes">
      <style:graphic-properties draw:stroke="none" draw:fill="none" draw:fill-color="#00cc99" draw:auto-grow-height="true" fo:min-height="11.432cm" draw:shadow="hidden" draw:shadow-color="#969696"/>
    </style:style>
    <style:style style:name="pr18" style:family="presentation" style:parent-style-name="Title1-title">
      <style:graphic-properties draw:fill-color="#ffffff" draw:auto-grow-height="true" fo:min-height="3.177cm"/>
    </style:style>
    <style:style style:name="pr19" style:family="presentation" style:parent-style-name="Default-title">
      <style:graphic-properties draw:fill-color="#ffffff" fo:min-height="2.926cm"/>
    </style:style>
    <style:style style:name="pr20" style:family="presentation" style:parent-style-name="Default-notes">
      <style:graphic-properties draw:fill-color="#ffffff" fo:min-height="11.181cm"/>
    </style:style>
    <style:style style:name="pr21" style:family="presentation" style:parent-style-name="Title1-notes">
      <style:graphic-properties draw:fill-color="#ffffff" fo:min-height="11.181cm"/>
    </style:style>
    <style:style style:name="pr22" style:family="presentation" style:parent-style-name="Default-notes">
      <style:graphic-properties draw:fill-color="#ffffff" draw:auto-grow-height="true" fo:min-height="11.432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32pt"/>
    </style:style>
    <style:style style:name="P6" style:family="paragraph">
      <style:paragraph-properties fo:text-align="center"/>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8pt"/>
    </style:style>
    <style:style style:name="P9" style:family="paragraph">
      <style:paragraph-properties fo:margin-left="0cm" fo:margin-right="0cm" fo:text-indent="0cm"/>
      <style:text-properties fo:font-size="18.2000007629395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text:enable-numbering="false" fo:text-indent="0cm"/>
    </style:style>
    <style:style style:name="P12" style:family="paragraph">
      <style:paragraph-properties fo:margin-left="0cm" fo:margin-right="0cm" fo:text-indent="0cm" style:writing-mode="lr-tb"/>
    </style:style>
    <style:style style:name="P13" style:family="paragraph">
      <style:paragraph-properties fo:margin-left="0cm" fo:margin-right="0cm" fo:text-align="center" text:enable-numbering="false" fo:text-indent="0cm" style:writing-mode="lr-tb"/>
      <style:text-properties fo:color="#ffffff" fo:font-size="24pt"/>
    </style:style>
    <style:style style:name="P14" style:family="paragraph">
      <style:paragraph-properties fo:margin-left="0cm" fo:margin-right="0cm" fo:text-indent="0cm"/>
      <style:text-properties fo:font-size="18.2999992370605pt"/>
    </style:style>
    <style:style style:name="P15" style:family="paragraph">
      <style:paragraph-properties fo:margin-left="0cm" fo:margin-right="0cm" fo:text-indent="0cm"/>
      <style:text-properties fo:color="#000000" fo:font-size="24pt"/>
    </style:style>
    <style:style style:name="P16" style:family="paragraph">
      <style:paragraph-properties fo:margin-left="0cm" fo:margin-right="0cm" text:enable-numbering="false" fo:text-indent="0cm" style:writing-mode="lr-tb"/>
    </style:style>
    <style:style style:name="P17" style:family="paragraph">
      <style:paragraph-properties fo:margin-left="0cm" fo:margin-right="0cm" fo:text-indent="0cm"/>
      <style:text-properties fo:font-size="36pt" style:font-size-asian="36pt" style:font-size-complex="36pt"/>
    </style:style>
    <style:style style:name="P18" style:family="paragraph">
      <style:paragraph-properties fo:margin-left="0cm" fo:margin-right="0cm" fo:line-height="100%" fo:text-align="center" text:enable-numbering="false" fo:text-indent="0cm"/>
    </style:style>
    <style:style style:name="P19" style:family="paragraph">
      <style:paragraph-properties fo:margin-left="0cm" fo:margin-right="0cm" fo:line-height="100%" fo:text-align="center" text:enable-numbering="false" fo:text-indent="0cm" style:writing-mode="lr-tb"/>
      <style:text-properties fo:font-family="Arial" style:font-family-generic="swiss" style:font-pitch="variable" fo:font-size="36pt" style:font-size-asian="36pt" style:font-size-complex="36pt"/>
    </style:style>
    <style:style style:name="P20" style:family="paragraph">
      <style:paragraph-properties fo:margin-left="0cm" fo:margin-right="0cm" fo:text-align="center" fo:text-indent="0cm"/>
      <style:text-properties fo:font-family="Arial" style:font-family-generic="swiss" style:font-pitch="variable" fo:font-size="36pt" style:font-size-asian="36pt" style:font-size-complex="36pt"/>
    </style:style>
    <style:style style:name="P21" style:family="paragraph">
      <style:paragraph-properties fo:margin-left="0cm" fo:margin-right="0cm" fo:text-indent="0cm"/>
      <style:text-properties fo:font-size="32pt" style:font-size-asian="32pt" style:font-size-complex="32pt"/>
    </style:style>
    <style:style style:name="P22" style:family="paragraph">
      <style:text-properties fo:color="#000000"/>
    </style:style>
    <style:style style:name="P23" style:family="paragraph">
      <style:paragraph-properties fo:margin-left="0cm" fo:margin-right="0cm" fo:text-indent="0cm"/>
      <style:text-properties fo:font-size="32pt" style:text-underline-style="none" style:font-size-asian="32pt" style:font-size-complex="32pt"/>
    </style:style>
    <style:style style:name="P24" style:family="paragraph">
      <style:paragraph-properties fo:margin-left="0cm" fo:margin-right="0cm" fo:text-align="center" fo:text-indent="0cm"/>
      <style:text-properties fo:font-size="36pt" style:font-size-asian="36pt" style:font-size-complex="36pt"/>
    </style:style>
    <style:style style:name="P25" style:family="paragraph">
      <style:paragraph-properties fo:text-align="center"/>
      <style:text-properties fo:font-size="36pt" style:font-size-asian="36pt" style:font-size-complex="36pt"/>
    </style:style>
    <style:style style:name="P26" style:family="paragraph">
      <style:paragraph-properties fo:margin-left="0cm" fo:margin-right="0cm" fo:text-align="center" fo:text-indent="0cm"/>
      <style:text-properties fo:font-size="32pt" style:font-size-asian="32pt" style:font-size-complex="32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text-indent="0cm"/>
      <style:text-properties fo:font-size="36pt" style:text-underline-style="solid" style:text-underline-width="auto" style:text-underline-color="font-color" fo:font-weight="bold" style:font-size-asian="36pt" style:font-weight-asian="bold" style:font-size-complex="36pt" style:font-weight-complex="bold"/>
    </style:style>
    <style:style style:name="T1" style:family="text">
      <style:text-properties fo:color="#00cccc"/>
    </style:style>
    <style:style style:name="T2" style:family="text">
      <style:text-properties fo:font-size="32pt"/>
    </style:style>
    <style:style style:name="T3" style:family="text">
      <style:text-properties fo:font-size="20pt"/>
    </style:style>
    <style:style style:name="T4" style:family="text">
      <style:text-properties fo:font-size="20pt" fo:font-style="italic"/>
    </style:style>
    <style:style style:name="T5" style:family="text">
      <style:text-properties fo:font-size="20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ffffff" fo:font-size="32pt" fo:language="en" fo:country="US" style:font-size-asian="32pt" style:font-size-complex="32pt"/>
    </style:style>
    <style:style style:name="T9" style:family="text">
      <style:text-properties fo:font-size="18.2999992370605pt"/>
    </style:style>
    <style:style style:name="T10" style:family="text">
      <style:text-properties fo:color="#000000" fo:font-size="24pt"/>
    </style:style>
    <style:style style:name="T11" style:family="text">
      <style:text-properties fo:font-size="36pt" style:font-size-asian="36pt" style:font-size-complex="36pt"/>
    </style:style>
    <style:style style:name="T12" style:family="text">
      <style:text-properties fo:font-size="32pt" style:font-size-asian="32pt" style:font-size-complex="32pt"/>
    </style:style>
    <style:style style:name="T13" style:family="text">
      <style:text-properties fo:color="#eaeaea" fo:font-family="Arial" style:font-family-generic="swiss" style:font-pitch="variable" fo:font-size="36pt" fo:text-shadow="1pt 1pt" style:font-size-asian="36pt" style:font-size-complex="36pt"/>
    </style:style>
    <style:style style:name="T14" style:family="text">
      <style:text-properties fo:font-family="Arial" style:font-family-generic="swiss" style:font-pitch="variable" fo:font-size="36pt" style:font-size-asian="36pt" style:font-size-complex="36pt"/>
    </style:style>
    <style:style style:name="T15" style:family="text">
      <style:text-properties fo:color="#000000"/>
    </style:style>
    <style:style style:name="T16" style:family="text">
      <style:text-properties fo:font-family="'Liberation Serif', 'Times New Roman'" style:font-family-generic="roman" style:font-pitch="variable" fo:font-size="32pt" style:font-size-asian="32pt" style:font-size-complex="32pt"/>
    </style:style>
    <style:style style:name="T17" style:family="text">
      <style:text-properties fo:font-family="'Liberation Serif', 'Times New Roman'" style:font-family-generic="roman" style:font-pitch="variable" fo:font-size="36pt" style:font-size-asian="36pt" style:font-size-complex="36pt"/>
    </style:style>
    <style:style style:name="T18" style:family="text">
      <style:text-properties fo:font-family="'Liberation Serif', 'Times New Roman'" style:font-family-generic="roman" style:font-pitch="variable" fo:font-size="36pt" style:text-underline-style="solid" style:text-underline-width="auto" style:text-underline-color="font-color" style:font-size-asian="36pt" style:font-size-complex="36pt" style:font-style-complex="italic"/>
    </style:style>
    <style:style style:name="T19" style:family="text">
      <style:text-properties fo:font-family="'Liberation Serif', 'Times New Roman'" style:font-family-generic="roman" style:font-pitch="variable" fo:font-size="32pt" fo:language="en" fo:country="US" style:text-underline-style="none" style:font-size-asian="32pt" style:language-asian="en" style:country-asian="US" style:font-size-complex="32pt" style:font-style-complex="italic"/>
    </style:style>
    <style:style style:name="T20" style:family="text">
      <style:text-properties fo:font-family="'Liberation Serif', 'Times New Roman'" style:font-family-generic="roman" style:font-pitch="variable" fo:font-size="32pt" fo:language="en" fo:country="US" style:text-underline-style="solid" style:text-underline-width="auto" style:text-underline-color="font-color" style:font-size-asian="32pt" style:language-asian="en" style:country-asian="US" style:font-size-complex="32pt" style:font-style-complex="italic"/>
    </style:style>
    <style:style style:name="T21" style:family="text">
      <style:text-properties fo:font-family="'Times New Roman'" style:font-family-generic="roman" style:font-pitch="variable" fo:font-size="36pt" style:font-size-asian="36pt" style:font-size-complex="36pt"/>
    </style:style>
    <style:style style:name="T22" style:family="text">
      <style:text-properties fo:font-family="'Times New Roman'" style:font-family-generic="roman" style:font-pitch="variable" fo:font-size="36pt" style:text-underline-style="solid" style:text-underline-width="auto" style:text-underline-color="font-color" style:font-size-asian="36pt" style:font-size-complex="36pt"/>
    </style:style>
    <style:style style:name="T23" style:family="text">
      <style:text-properties fo:font-size="36pt" style:text-underline-style="solid" style:text-underline-width="auto" style:text-underline-color="font-color" style:font-size-asian="36pt" style:font-size-complex="36pt"/>
    </style:style>
    <style:style style:name="T24" style:family="text">
      <style:text-properties fo:font-size="36pt" style:text-underline-style="none" style:font-size-asian="36pt" style:font-size-complex="36pt"/>
    </style:style>
    <style:style style:name="T25" style:family="text">
      <style:text-properties fo:font-size="32pt" style:text-underline-style="none" style:font-size-asian="32pt" style:font-size-complex="32pt"/>
    </style:style>
    <style:style style:name="T26" style:family="text">
      <style:text-properties fo:font-size="36pt" style:text-underline-style="solid" style:text-underline-width="auto" style:text-underline-color="font-color" fo:font-weight="bold" style:font-size-asian="36pt" style:font-weight-asian="bold" style:font-size-complex="36pt" style:font-weight-complex="bold"/>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text:list-style style:name="L3">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inding Wisdom" draw:style-name="dp1" draw:master-page-name="Title1" presentation:presentation-page-layout-name="AL1T0" draw:id="id1">
        <office:forms form:automatic-focus="false" form:apply-design-mode="false"/>
        <draw:frame presentation:style-name="pr1" draw:text-style-name="P2" draw:layer="layout" svg:width="21.59cm" svg:height="3.433cm" svg:x="3.387cm" svg:y="5.163cm" presentation:class="title">
          <draw:text-box>
            <text:p text:style-name="P1"><text:span text:style-name="T1">Finding Wisdom</text:span></text:p>
          </draw:text-box>
        </draw:frame>
        <draw:frame presentation:style-name="pr2" draw:text-style-name="P3" draw:layer="layout" svg:width="20.955cm" svg:height="6.109cm" svg:x="0.47cm" svg:y="12.695cm" presentation:class="subtitle" presentation:user-transformed="true">
          <draw:text-box>
            <text:p text:style-name="P3">For Lansdale Presbyterian Church</text:p>
            <text:p text:style-name="P3">Vern Sheridan Poythress, Ph.D., Th.D.</text:p>
            <text:p text:style-name="P3">Westminster Theological Seminary</text:p>
          </draw:text-box>
        </draw:frame>
        <draw:custom-shape draw:style-name="gr1" draw:text-style-name="P5" draw:layer="layout" svg:width="10.16cm" svg:height="3.175cm" svg:x="12.066cm" svg:y="10.161cm">
          <text:p text:style-name="P4"><text:span text:style-name="T2">How do we</text:span></text:p>
          <text:p text:style-name="P4"><text:span text:style-name="T2">find wisdom?</text:span></text:p>
          <draw:enhanced-geometry svg:viewBox="0 0 21600 21600" draw:text-areas="800 800 20800 20800" draw:type="round-rectangular-callout" draw:modifiers="20016.2976085031 25449.3702770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6" draw:layer="layout" svg:width="2.54cm" svg:height="3.759cm" svg:x="21.591cm" svg:y="13.971cm">
          <draw:image xlink:href="Pictures/2000013D0000348400004DBDB8F2B939.wmf" xlink:type="simple" xlink:show="embed" xlink:actuate="onLoad">
            <text:p text:style-name="P3"/>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1" presentation:class="page"/>
          <draw:frame presentation:style-name="pr3" draw:text-style-name="P3" draw:layer="layout" svg:width="13.97cm" svg:height="11.432cm" svg:x="2.54cm" svg:y="12.065cm" presentation:class="notes">
            <draw:text-box>
              <text:p text:style-name="P3">Photo from Corel Megagallery, library 2, #202015.pcd.</text:p>
            </draw:text-box>
          </draw:fram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1.905cm" svg:y="1.688cm" presentation:class="title" presentation:user-transformed="true">
          <draw:text-box>
            <text:p text:style-name="P3">Copyright Specifications</text:p>
          </draw:text-box>
        </draw:frame>
        <draw:frame presentation:style-name="pr5" draw:text-style-name="P8" draw:layer="layout" svg:width="21.59cm" svg:height="13.16cm" svg:x="1.905cm" svg:y="4.589cm" presentation:class="subtitle" presentation:user-transformed="true">
          <draw:text-box>
            <text:p text:style-name="P7"><text:span text:style-name="T3">Copyright (c) 2006 Vern S. Poythress.</text:span></text:p>
            <text:p text:style-name="P7"><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3">&lt;http://www.fsf.org/licensing/licenses/fdl.html&gt;.</text:span></text:p>
            <text:p text:style-name="P7"><text:span text:style-name="T3">The clipart embedded within the slides is from various sources, primarily Corel Clip-Art from </text:span><text:span text:style-name="T4">CD-ROM Clipart, Symbols &amp; Flics,</text:span><text:span text:style-name="T5"> which was part of Corel Draw 3.0. The clipart can be freely copied and modified, but is not itself subject to the GNU Free Documentation License.</text:span><text:span text:style-name="T3"> Likewise photos are from various sources, primarily Corel Megagallery.</text:span></text:p>
          </draw:text-box>
        </draw:frame>
        <presentation:notes draw:style-name="dp4">
          <draw:page-thumbnail draw:style-name="gr3" draw:layer="layout" svg:width="12.542cm" svg:height="9.518cm" svg:x="3.251cm" svg:y="1.907cm" draw:page-number="2" presentation:class="page"/>
          <draw:frame presentation:style-name="pr6" draw:text-style-name="P9"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487cm" svg:x="1.905cm" svg:y="1.729cm" presentation:class="subtitle" presentation:user-transformed="true">
          <draw:text-box>
            <text:p text:style-name="P7"><text:span text:style-name="T6">GNU Free Documentation License</text:span></text:p>
            <text:p text:style-name="P7"><text:span text:style-name="T6">Version 1.2, November 2002</text:span></text:p>
            <text:p text:style-name="P7"><text:span text:style-name="T6">Copyright (C) 2000,2001,2002 Free Software Foundation, Inc.</text:span></text:p>
            <text:p text:style-name="P7"><text:span text:style-name="T6">51 Franklin Street, Fifth Floor, Boston, MA 02110-1301, USA</text:span></text:p>
            <text:p text:style-name="P7"><text:span text:style-name="T6">Everyone is permitted to copy and distribute verbatim copies</text:span></text:p>
            <text:p text:style-name="P7"><text:span text:style-name="T6">of this license document, but changing it is not allowed.</text:span></text:p>
            <text:p text:style-name="P7"><text:span text:style-name="T6">0. PREAMBLE</text:span></text:p>
            <text:p text:style-name="P7"><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6">1. APPLICABILITY AND DEFINITIONS</text:span></text:p>
            <text:p text:style-name="P7"><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6">A "Modified Version" of the Document means any work containing the Document or a portion of it, either copied verbatim, or with modifications and/or translated into another language.</text:span></text:p>
            <text:p text:style-name="P7"><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542cm" svg:height="9.518cm" svg:x="3.251cm" svg:y="1.907cm" draw:page-number="3"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658cm" svg:x="1.803cm" svg:y="0.523cm" presentation:class="subtitle" presentation:user-transformed="true">
          <draw:text-box>
            <text:p text:style-name="P7"><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6">2. VERBATIM COPYING</text:span></text:p>
            <text:p text:style-name="P7"><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7">You may also lend copies, under the same conditions stated above, and you may publicly display copies.</text:span></text:p>
          </draw:text-box>
        </draw:frame>
        <presentation:notes draw:style-name="dp4">
          <draw:page-thumbnail draw:style-name="gr3" draw:layer="layout" svg:width="12.542cm" svg:height="9.518cm" svg:x="3.251cm" svg:y="1.907cm" draw:page-number="4"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2cm" presentation:class="subtitle" presentation:user-transformed="true">
          <draw:text-box>
            <text:p text:style-name="P7"><text:span text:style-name="T7">3. COPYING IN QUANTITY</text:span></text:p>
            <text:p text:style-name="P7"><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7">If the required texts for either cover are too voluminous to fit legibly, you should put the first ones listed (as many as fit reasonably) on the actual cover, and continue the rest onto adjacent pages.</text:span></text:p>
            <text:p text:style-name="P7"><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6">It is requested, but not required, that you contact the authors of the Document well before redistributing any large number of copies, to give them a chance to provide you with an updated version of the Document.</text:span></text:p>
            <text:p text:style-name="P7"><text:span text:style-name="T6">4. MODIFICATIONS</text:span></text:p>
            <text:p text:style-name="P7"><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6"><text:s text:c="4"/></text:span><text:span text:style-name="T6">* C. State on the Title page the name of the publisher of the Modified Version, as the publisher.</text:span></text:p>
            <text:p text:style-name="P7"><text:span text:style-name="T6"><text:s text:c="4"/></text:span><text:span text:style-name="T6">* D. Preserve all the copyright notices of the Document.</text:span></text:p>
            <text:p text:style-name="P7"><text:span text:style-name="T6"><text:s text:c="4"/></text:span><text:span text:style-name="T6">* E. Add an appropriate copyright notice for your modifications adjacent to the other copyright notices.</text:span></text:p>
          </draw:text-box>
        </draw:frame>
        <presentation:notes draw:style-name="dp4">
          <draw:page-thumbnail draw:style-name="gr3" draw:layer="layout" svg:width="12.542cm" svg:height="9.518cm" svg:x="3.251cm" svg:y="1.907cm" draw:page-number="5"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2cm" presentation:class="subtitle" presentation:user-transformed="true">
          <draw:text-box>
            <text:p text:style-name="P7"><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7"><text:span text:style-name="T6"><text:s text:c="4"/></text:span><text:span text:style-name="T6">* G. Preserve in that license notice the full lists of Invariant Sections and required Cover Texts given in the Document's license notice.</text:span></text:p>
            <text:p text:style-name="P7"><text:span text:style-name="T6"><text:s text:c="4"/></text:span><text:span text:style-name="T6">* H. Include an unaltered copy of this License.</text:span></text:p>
            <text:p text:style-name="P7"><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7"><text:span text:style-name="T6"><text:s text:c="4"/></text:span><text:span text:style-name="T6">* M. Delete any section Entitled "Endorsements". Such a section may not be included in the Modified Version.</text:span></text:p>
            <text:p text:style-name="P7"><text:span text:style-name="T6"><text:s text:c="4"/></text:span><text:span text:style-name="T6">* N. Do not retitle any existing section to be Entitled "Endorsements" or to conflict in title with any Invariant Section.</text:span></text:p>
            <text:p text:style-name="P7"><text:span text:style-name="T6"><text:s text:c="4"/></text:span><text:span text:style-name="T6">* O. Preserve any Warranty Disclaimers.</text:span></text:p>
            <text:p text:style-name="P7"><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542cm" svg:height="9.518cm" svg:x="3.251cm" svg:y="1.907cm" draw:page-number="6"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7.063cm" svg:x="1.905cm" svg:y="0.508cm" presentation:class="subtitle" presentation:user-transformed="true">
          <draw:text-box>
            <text:p text:style-name="P7"><text:span text:style-name="T6"/></text:p>
            <text:p text:style-name="P7"><text:span text:style-name="T6"/></text:p>
            <text:p text:style-name="P7"><text:span text:style-name="T6">The author(s) and publisher(s) of the Document do not by this License give permission to use their names for publicity for or to assert or imply endorsement of any Modified Version.</text:span></text:p>
            <text:p text:style-name="P7"><text:span text:style-name="T6">5. COMBINING DOCUMENTS</text:span></text:p>
            <text:p text:style-name="P7"><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6">6. COLLECTIONS OF DOCUMENTS</text:span></text:p>
            <text:p text:style-name="P7"><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6">7. AGGREGATION WITH INDEPENDENT WORKS</text:span></text:p>
            <text:p text:style-name="P7"><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6"/></text:p>
          </draw:text-box>
        </draw:frame>
        <presentation:notes draw:style-name="dp4">
          <draw:page-thumbnail draw:style-name="gr3" draw:layer="layout" svg:width="12.542cm" svg:height="9.518cm" svg:x="3.251cm" svg:y="1.907cm" draw:page-number="7"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6"/></text:p>
            <text:p text:style-name="P7"><text:span text:style-name="T6">8. TRANSLATION</text:span></text:p>
            <text:p text:style-name="P7"><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6">If a section in the Document is Entitled "Acknowledgements", "Dedications", or "History", the requirement (section 4) to Preserve its Title (section 1) will typically require changing the actual title.</text:span></text:p>
            <text:p text:style-name="P7"><text:span text:style-name="T6">9. TERMINATION</text:span></text:p>
            <text:p text:style-name="P7"><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6">10. FUTURE REVISIONS OF THIS LICENSE</text:span></text:p>
            <text:p text:style-name="P7"><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542cm" svg:height="9.518cm" svg:x="3.251cm" svg:y="1.907cm" draw:page-number="8"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Challenge of Appreciating" draw:style-name="dp5" draw:master-page-name="Default" presentation:presentation-page-layout-name="AL2T19" draw:id="id2">
        <office:forms form:automatic-focus="false" form:apply-design-mode="false"/>
        <draw:frame presentation:style-name="pr14" draw:text-style-name="P12" draw:layer="layout" svg:width="21.589cm" svg:height="3.176cm" svg:x="3.174cm" svg:y="0.952cm" presentation:class="title" presentation:user-transformed="true">
          <draw:text-box>
            <text:p text:style-name="P11">Challenge: Wisdom</text:p>
          </draw:text-box>
        </draw:frame>
        <draw:frame draw:style-name="gr4" draw:layer="layout" svg:width="4.205cm" svg:height="4.789cm" svg:x="1.1cm" svg:y="12.067cm">
          <draw:object-ole draw:class-id="00000000-0000-0000-0000-000000000000" xlink:href="./Object 28" xlink:type="simple" xlink:show="embed" xlink:actuate="onLoad"/>
          <draw:image xlink:href="./ObjectReplacements/Object 28" xlink:type="simple" xlink:show="embed" xlink:actuate="onLoad"/>
        </draw:frame>
        <draw:frame draw:style-name="gr5" draw:layer="layout" svg:width="4.233cm" svg:height="4.956cm" svg:x="19.609cm" svg:y="11.785cm">
          <draw:object-ole draw:class-id="00000000-0000-0000-0000-000000000000" xlink:href="./Object 29" xlink:type="simple" xlink:show="embed" xlink:actuate="onLoad"/>
          <draw:image xlink:href="./ObjectReplacements/Object 29" xlink:type="simple" xlink:show="embed" xlink:actuate="onLoad"/>
        </draw:frame>
        <draw:custom-shape draw:style-name="gr6" draw:text-style-name="P13" draw:id="id3" draw:layer="layout" svg:width="9.457cm" svg:height="4.628cm" svg:x="2.538cm" svg:y="6.985cm">
          <text:p text:style-name="P1"><text:span text:style-name="T8">How can I find</text:span></text:p>
          <text:p text:style-name="P1"><text:span text:style-name="T8">meaning in my lif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 draw:text-style-name="P13" draw:id="id4" draw:layer="layout" svg:width="8.255cm" svg:height="4.828cm" svg:x="15.858cm" svg:y="6.985cm">
          <text:p text:style-name="P1"><text:span text:style-name="T8">God gives </text:span></text:p>
          <text:p text:style-name="P1"><text:span text:style-name="T8">wisdom.</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seq>
        </anim:par>
        <presentation:notes draw:style-name="dp2">
          <draw:page-thumbnail draw:style-name="gr3" draw:layer="layout" svg:width="11.88cm" svg:height="9.491cm" svg:x="3.585cm" svg:y="1.925cm" draw:page-number="9" presentation:class="page"/>
          <draw:frame presentation:style-name="pr15" draw:text-style-name="P14" draw:layer="layout" svg:width="13.97cm" svg:height="11.431cm" svg:x="2.54cm" svg:y="12.066cm" presentation:class="notes">
            <draw:text-box>
              <text:p text:style-name="P3"><text:span text:style-name="T9">Portraits are from Corel portrait gallery.</text:span></text:p>
            </draw:text-box>
          </draw:frame>
          <draw:circle draw:style-name="gr7" draw:text-style-name="P15" draw:layer="layout" svg:width="1.905cm" svg:height="1.905cm" svg:x="15.875cm" svg:y="6.35cm">
            <text:p text:style-name="P3"><text:span text:style-name="T10">1</text:span></text:p>
          </draw:circle>
        </presentation:notes>
      </draw:page>
      <draw:page draw:name="Resources" draw:style-name="dp6" draw:master-page-name="Default" presentation:presentation-page-layout-name="AL2T19" draw:id="id5">
        <office:forms form:automatic-focus="false" form:apply-design-mode="false"/>
        <draw:frame presentation:style-name="pr16" draw:text-style-name="P16" draw:layer="layout" svg:width="21.59cm" svg:height="3.433cm" svg:x="3.175cm" svg:y="0.824cm" presentation:class="title">
          <draw:text-box>
            <text:p text:style-name="P11">Resources</text:p>
          </draw:text-box>
        </draw:frame>
        <draw:frame draw:style-name="gr8" draw:text-style-name="P3" draw:layer="layout" svg:width="17.78cm" svg:height="1.187cm" svg:x="1.905cm" svg:y="6.35cm">
          <draw:text-box>
            <text:p text:style-name="P3"/>
          </draw:text-box>
        </draw:frame>
        <draw:frame draw:style-name="gr9" draw:layer="layout" svg:width="0.001cm" svg:height="1.187cm" svg:x="0.635cm" svg:y="8.89cm">
          <draw:text-box>
            <text:p text:style-name="P3"/>
          </draw:text-box>
        </draw:frame>
        <draw:frame draw:style-name="gr10" draw:text-style-name="P17" draw:layer="layout" svg:width="23.495cm" svg:height="4.466cm" svg:x="1.835cm" svg:y="7.42cm">
          <draw:text-box>
            <text:p text:style-name="P3"><text:span text:style-name="T11">campus.wts.edu/homepages/VPoythress/</text:span></text:p>
            <text:p text:style-name="P3"><text:span text:style-name="T11"/></text:p>
            <text:p text:style-name="P3"><text:span text:style-name="T11">www.frame-poythress.org</text:span></text:p>
          </draw:text-box>
        </draw:frame>
        <draw:frame draw:style-name="gr10" draw:text-style-name="P17" draw:layer="layout" svg:width="24.765cm" svg:height="2.91cm" svg:x="0.635cm" svg:y="13.97cm">
          <draw:text-box>
            <text:p text:style-name="P3"><text:span text:style-name="T11">Sunday school:</text:span></text:p>
            <text:p text:style-name="P3"><text:span text:style-name="T12">campus.wts.edu/homepages/VPoythress/ss/ss.html</text:span></text:p>
          </draw:text-box>
        </draw:frame>
        <anim:par presentation:node-type="timing-root">
          <anim:par smil:begin="id5.begin">
            <anim:transitionFilter smil:dur="1s" smil:type="irisWipe" smil:subtype="rectangle"/>
          </anim:par>
          <anim:seq smil:dur="0s" presentation:node-type="main-sequence"/>
        </anim:par>
        <presentation:notes draw:style-name="dp7">
          <draw:page-thumbnail draw:layer="layout" svg:width="12.656cm" svg:height="9.489cm" svg:x="3.197cm" svg:y="1.923cm" draw:page-number="10"/>
          <draw:frame presentation:style-name="pr17" draw:text-style-name="P3" draw:layer="layout" svg:width="13.97cm" svg:height="11.432cm" svg:x="2.54cm" svg:y="12.065cm" presentation:class="notes" presentation:placeholder="true">
            <draw:text-box/>
          </draw:frame>
        </presentation:notes>
      </draw:page>
      <draw:page draw:name="page11" draw:style-name="dp8" draw:master-page-name="Title1" presentation:presentation-page-layout-name="AL2T19" draw:id="id6">
        <office:forms form:automatic-focus="false" form:apply-design-mode="false"/>
        <draw:frame presentation:style-name="pr18" draw:text-style-name="P3" draw:layer="layout" svg:width="21.59cm" svg:height="3.177cm" svg:x="3.387cm" svg:y="5.291cm" presentation:class="title">
          <draw:text-box>
            <text:p text:style-name="P3">A. <text:s/>Seeking Wisdom</text:p>
          </draw:text-box>
        </draw:frame>
        <anim:par presentation:node-type="timing-root">
          <anim:par smil:begin="id6.begin">
            <anim:transitionFilter smil:dur="1s" smil:type="irisWipe" smil:subtype="rectangle"/>
          </anim:par>
          <anim:seq smil:dur="0s" presentation:node-type="main-sequence"/>
        </anim:par>
        <presentation:notes draw:style-name="dp7">
          <draw:page-thumbnail draw:style-name="gr3" draw:layer="layout" svg:width="12.664cm" svg:height="9.49cm" svg:x="3.193cm" svg:y="1.922cm" draw:page-number="11" presentation:class="page"/>
          <draw:frame presentation:style-name="pr3" draw:text-style-name="P3" draw:layer="layout" svg:width="13.97cm" svg:height="11.432cm" svg:x="2.54cm" svg:y="12.065cm" presentation:class="notes" presentation:placeholder="true">
            <draw:text-box/>
          </draw:frame>
        </presentation:notes>
      </draw:page>
      <draw:page draw:name="page12" draw:style-name="dp8" draw:master-page-name="Default" presentation:presentation-page-layout-name="AL2T19" draw:id="id7">
        <office:forms form:automatic-focus="false" form:apply-design-mode="false"/>
        <draw:frame presentation:style-name="pr19" draw:text-style-name="P3" draw:layer="layout" svg:width="21.59cm" svg:height="2.926cm" svg:x="3.175cm" svg:y="1.077cm" presentation:class="title">
          <draw:text-box>
            <text:p text:style-name="P3">Seeking to Understand</text:p>
          </draw:text-box>
        </draw:frame>
        <draw:custom-shape draw:style-name="gr11" draw:text-style-name="P19" draw:layer="layout" svg:width="11.89cm" svg:height="1.905cm" svg:x="5.545cm" svg:y="5.72cm">
          <text:p text:style-name="P18"><text:span text:style-name="T13">meaning for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
          <draw:custom-shape draw:style-name="gr12" draw:text-style-name="P19" draw:layer="layout" svg:width="12.7cm" svg:height="3.685cm" svg:x="5.18cm" svg:y="5.51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11.89cm" svg:height="1.905cm" svg:x="5.545cm" svg:y="5.721cm">
            <text:p text:style-name="P18"><text:span text:style-name="T13">meaning for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draw:layer="layout" svg:width="8.89cm" svg:height="1.673cm" svg:x="6.885cm" svg:y="7.465cm">
            <draw:text-box>
              <text:p text:style-name="P4"><text:span text:style-name="T14">wisdom</text:span></text:p>
            </draw:text-box>
          </draw:frame>
        </draw:g>
        <draw:g draw:id="id9">
          <draw:custom-shape draw:style-name="gr11" draw:text-style-name="P19" draw:layer="layout" svg:width="11.89cm" svg:height="1.905cm" svg:x="5.545cm" svg:y="11.221cm">
            <text:p text:style-name="P18"><text:span text:style-name="T13">who am 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16cm" svg:y="9.525cm">
            <text:p text:style-name="P3"/>
            <draw:enhanced-geometry svg:viewBox="0 0 21600 21600" draw:text-areas="?f0 0 ?f2 ?f5" draw:type="down-arrow" draw:modifiers="12983.7922895358 5284.3828715365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0">
          <draw:custom-shape draw:style-name="gr13" draw:text-style-name="P6" draw:layer="layout" svg:width="3.175cm" svg:height="1.27cm" svg:x="10.161cm" svg:y="13.425cm">
            <text:p text:style-name="P3"/>
            <draw:enhanced-geometry svg:viewBox="0 0 21600 21600" draw:text-areas="?f0 0 ?f2 ?f5" draw:type="down-arrow" draw:modifiers="10655.5468135327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9.85cm" svg:height="1.905cm" svg:x="1.145cm" svg:y="15.322cm">
            <text:p text:style-name="P18"><text:span text:style-name="T13">God spea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1">
          <draw:custom-shape draw:style-name="gr11" draw:text-style-name="P19" draw:layer="layout" svg:width="9.85cm" svg:height="1.905cm" svg:x="14.245cm" svg:y="15.323cm">
            <text:p text:style-name="P18"><text:span text:style-name="T13">human figu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54cm" svg:height="1.505cm" svg:x="12.13cm" svg:y="15.44cm">
            <draw:text-box>
              <text:p text:style-name="P3"><text:span text:style-name="T12">or</text:span></text:p>
            </draw:text-box>
          </draw:frame>
        </draw:g>
        <anim:par presentation:node-type="timing-root">
          <anim:par smil:begin="id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seq>
        </anim:par>
        <presentation:notes draw:style-name="dp7">
          <draw:page-thumbnail draw:style-name="gr3" draw:layer="layout" svg:width="12.664cm" svg:height="9.49cm" svg:x="3.193cm" svg:y="1.922cm" draw:page-number="12" presentation:class="page"/>
          <draw:frame presentation:style-name="pr20" draw:text-style-name="P3" draw:layer="layout" svg:width="13.97cm" svg:height="11.181cm" svg:x="2.54cm" svg:y="12.065cm" presentation:class="notes" presentation:placeholder="true">
            <draw:text-box/>
          </draw:frame>
          <draw:circle draw:style-name="gr7" draw:text-style-name="P22" draw:layer="layout" svg:width="1.27cm" svg:height="1.27cm" svg:x="3.81cm" svg:y="5.715cm">
            <text:p text:style-name="P3"><text:span text:style-name="T15">1</text:span></text:p>
          </draw:circle>
          <draw:circle draw:style-name="gr7" draw:text-style-name="P22" draw:layer="layout" svg:width="1.27cm" svg:height="1.27cm" svg:x="3.81cm" svg:y="7.615cm">
            <text:p text:style-name="P3"><text:span text:style-name="T15">2</text:span></text:p>
          </draw:circle>
          <draw:circle draw:style-name="gr7" draw:text-style-name="P22" draw:layer="layout" svg:width="1.27cm" svg:height="1.27cm" svg:x="1.905cm" svg:y="9.525cm">
            <text:p text:style-name="P3"><text:span text:style-name="T15">3</text:span></text:p>
          </draw:circle>
          <draw:circle draw:style-name="gr7" draw:text-style-name="P22" draw:layer="layout" svg:width="1.27cm" svg:height="1.27cm" svg:x="15.875cm" svg:y="9.525cm">
            <text:p text:style-name="P3"><text:span text:style-name="T15">4</text:span></text:p>
          </draw:circle>
        </presentation:notes>
      </draw:page>
      <draw:page draw:name="page13" draw:style-name="dp8" draw:master-page-name="Default" presentation:presentation-page-layout-name="AL2T19" draw:id="id12">
        <office:forms form:automatic-focus="false" form:apply-design-mode="false"/>
        <draw:frame presentation:style-name="pr19" draw:text-style-name="P3" draw:layer="layout" svg:width="21.59cm" svg:height="2.926cm" svg:x="3.175cm" svg:y="1.077cm" presentation:class="title">
          <draw:text-box>
            <text:p text:style-name="P3">Sources of Wisdom</text:p>
          </draw:text-box>
        </draw:frame>
        <draw:custom-shape draw:style-name="gr11" draw:text-style-name="P19" draw:layer="layout" svg:width="11.89cm" svg:height="1.905cm" svg:x="5.545cm" svg:y="5.22cm">
          <text:p text:style-name="P18"><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161cm" svg:y="7.525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9.85cm" svg:height="1.905cm" svg:x="0.745cm" svg:y="8.722cm">
          <text:p text:style-name="P18"><text:span text:style-name="T13">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9.85cm" svg:height="1.905cm" svg:x="13.845cm" svg:y="8.023cm">
          <text:p text:style-name="P18"><text:span text:style-name="T13">human figu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54cm" svg:height="1.505cm" svg:x="11.73cm" svg:y="8.84cm">
          <draw:text-box>
            <text:p text:style-name="P3"><text:span text:style-name="T12">or</text:span></text:p>
          </draw:text-box>
        </draw:frame>
        <draw:custom-shape draw:style-name="gr11" draw:text-style-name="P19" draw:id="id13" draw:layer="layout" svg:width="9.85cm" svg:height="1.377cm" svg:x="13.845cm" svg:y="10.323cm">
          <text:p text:style-name="P18"><text:span text:style-name="T13">philosop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14" draw:layer="layout" svg:width="9.85cm" svg:height="1.377cm" svg:x="13.845cm" svg:y="12.024cm">
          <text:p text:style-name="P18"><text:span text:style-name="T13">our cul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17" draw:layer="layout" svg:width="10.97cm" svg:height="1.377cm" svg:x="13.295cm" svg:y="16.924cm">
          <text:p text:style-name="P18"><text:span text:style-name="T13">psychedelic dru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16" draw:layer="layout" svg:width="9.85cm" svg:height="1.377cm" svg:x="13.845cm" svg:y="15.225cm">
          <text:p text:style-name="P18"><text:span text:style-name="T13">a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15" draw:layer="layout" svg:width="9.85cm" svg:height="1.377cm" svg:x="13.845cm" svg:y="13.625cm">
          <text:p text:style-name="P18"><text:span text:style-name="T13">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7">
          <draw:page-thumbnail draw:style-name="gr3" draw:layer="layout" svg:width="12.664cm" svg:height="9.49cm" svg:x="3.193cm" svg:y="1.922cm" draw:page-number="13" presentation:class="page"/>
          <draw:frame presentation:style-name="pr20" draw:text-style-name="P3" draw:layer="layout" svg:width="13.97cm" svg:height="11.181cm" svg:x="2.54cm" svg:y="12.065cm" presentation:class="notes" presentation:placeholder="true">
            <draw:text-box/>
          </draw:frame>
          <draw:circle draw:style-name="gr7" draw:text-style-name="P22" draw:layer="layout" svg:width="1.27cm" svg:height="1.27cm" svg:x="15.875cm" svg:y="6.985cm">
            <text:p text:style-name="P3"><text:span text:style-name="T15">1</text:span></text:p>
          </draw:circle>
          <draw:circle draw:style-name="gr7" draw:text-style-name="P22" draw:layer="layout" svg:width="1.27cm" svg:height="1.27cm" svg:x="15.875cm" svg:y="8.055cm">
            <text:p text:style-name="P3"><text:span text:style-name="T15">2</text:span></text:p>
          </draw:circle>
          <draw:circle draw:style-name="gr7" draw:text-style-name="P22" draw:layer="layout" svg:width="1.27cm" svg:height="1.27cm" svg:x="17.145cm" svg:y="8.89cm">
            <text:p text:style-name="P3"><text:span text:style-name="T15">3</text:span></text:p>
          </draw:circle>
          <draw:circle draw:style-name="gr7" draw:text-style-name="P22" draw:layer="layout" svg:width="1.27cm" svg:height="1.27cm" svg:x="15.875cm" svg:y="9.525cm">
            <text:p text:style-name="P3"><text:span text:style-name="T15">4</text:span></text:p>
          </draw:circle>
          <draw:circle draw:style-name="gr7" draw:text-style-name="P22" draw:layer="layout" svg:width="1.27cm" svg:height="1.27cm" svg:x="15.875cm" svg:y="10.925cm">
            <text:p text:style-name="P3"><text:span text:style-name="T15">5</text:span></text:p>
          </draw:circle>
        </presentation:notes>
      </draw:page>
      <draw:page draw:name="page14" draw:style-name="dp9" draw:master-page-name="Default" presentation:presentation-page-layout-name="AL2T19" draw:id="id18">
        <office:forms form:automatic-focus="false" form:apply-design-mode="false"/>
        <draw:frame presentation:style-name="pr19" draw:text-style-name="P3" draw:layer="layout" svg:width="21.59cm" svg:height="2.926cm" svg:x="3.175cm" svg:y="1.077cm" presentation:class="title">
          <draw:text-box>
            <text:p text:style-name="P3">Sources of Wisdom (2)</text:p>
          </draw:text-box>
        </draw:frame>
        <draw:custom-shape draw:style-name="gr11" draw:text-style-name="P19" draw:layer="layout" svg:width="11.89cm" svg:height="1.905cm" svg:x="5.545cm" svg:y="5.22cm">
          <text:p text:style-name="P18"><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161cm" svg:y="7.525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9.85cm" svg:height="1.905cm" svg:x="0.745cm" svg:y="8.722cm">
          <text:p text:style-name="P18"><text:span text:style-name="T13">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9.85cm" svg:height="1.905cm" svg:x="13.845cm" svg:y="8.623cm">
          <text:p text:style-name="P18"><text:span text:style-name="T13">human figu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54cm" svg:height="1.505cm" svg:x="11.73cm" svg:y="8.84cm">
          <draw:text-box>
            <text:p text:style-name="P3"><text:span text:style-name="T12">or</text:span></text:p>
          </draw:text-box>
        </draw:frame>
        <draw:custom-shape draw:style-name="gr11" draw:text-style-name="P19" draw:id="id19" draw:layer="layout" svg:width="9.85cm" svg:height="1.377cm" svg:x="13.845cm" svg:y="10.923cm">
          <text:p text:style-name="P18"><text:span text:style-name="T13">invent yoursel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20" draw:layer="layout" svg:width="9.85cm" svg:height="1.377cm" svg:x="13.845cm" svg:y="12.624cm">
          <text:p text:style-name="P18"><text:span text:style-name="T13">wing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22" draw:layer="layout" svg:width="9.85cm" svg:height="1.377cm" svg:x="13.845cm" svg:y="16.124cm">
          <text:p text:style-name="P18"><text:span text:style-name="T13">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21" draw:layer="layout" svg:width="9.85cm" svg:height="1.377cm" svg:x="13.845cm" svg:y="14.325cm">
          <text:p text:style-name="P18"><text:span text:style-name="T13">"whate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seq>
        </anim:par>
        <presentation:notes draw:style-name="dp7">
          <draw:page-thumbnail draw:style-name="gr3" draw:layer="layout" svg:width="12.664cm" svg:height="9.49cm" svg:x="3.193cm" svg:y="1.922cm" draw:page-number="14" presentation:class="page"/>
          <draw:frame presentation:style-name="pr20" draw:text-style-name="P3" draw:layer="layout" svg:width="13.97cm" svg:height="11.181cm" svg:x="2.54cm" svg:y="12.065cm" presentation:class="notes" presentation:placeholder="true">
            <draw:text-box/>
          </draw:frame>
          <draw:circle draw:style-name="gr7" draw:text-style-name="P22" draw:layer="layout" svg:width="1.27cm" svg:height="1.27cm" svg:x="3.81cm" svg:y="5.715cm">
            <text:p text:style-name="P3"><text:span text:style-name="T15">1</text:span></text:p>
          </draw:circle>
          <draw:circle draw:style-name="gr7" draw:text-style-name="P22" draw:layer="layout" svg:width="1.27cm" svg:height="1.27cm" svg:x="3.81cm" svg:y="7.615cm">
            <text:p text:style-name="P3"><text:span text:style-name="T15">2</text:span></text:p>
          </draw:circle>
          <draw:circle draw:style-name="gr7" draw:text-style-name="P22" draw:layer="layout" svg:width="1.27cm" svg:height="1.27cm" svg:x="1.905cm" svg:y="9.525cm">
            <text:p text:style-name="P3"><text:span text:style-name="T15">3</text:span></text:p>
          </draw:circle>
          <draw:circle draw:style-name="gr7" draw:text-style-name="P22" draw:layer="layout" svg:width="1.27cm" svg:height="1.27cm" svg:x="15.875cm" svg:y="9.525cm">
            <text:p text:style-name="P3"><text:span text:style-name="T15">4</text:span></text:p>
          </draw:circle>
        </presentation:notes>
      </draw:page>
      <draw:page draw:name="page15" draw:style-name="dp10" draw:master-page-name="Title1" presentation:presentation-page-layout-name="AL2T19" draw:id="id23">
        <office:forms form:automatic-focus="false" form:apply-design-mode="false"/>
        <draw:frame presentation:style-name="pr18" draw:text-style-name="P3" draw:layer="layout" svg:width="21.59cm" svg:height="3.177cm" svg:x="3.387cm" svg:y="5.291cm" presentation:class="title">
          <draw:text-box>
            <text:p text:style-name="P3">B. <text:s/>God Is Wise</text:p>
          </draw:text-box>
        </draw:frame>
        <anim:par presentation:node-type="timing-root">
          <anim:par smil:begin="id23.begin">
            <anim:transitionFilter smil:dur="1s" smil:type="fade" smil:subtype="fadeOverColor"/>
          </anim:par>
          <anim:seq smil:dur="0s" presentation:node-type="main-sequence"/>
        </anim:par>
        <presentation:notes draw:style-name="dp4">
          <draw:page-thumbnail draw:style-name="gr3" draw:layer="layout" svg:width="12.664cm" svg:height="9.49cm" svg:x="3.193cm" svg:y="1.922cm" draw:page-number="15" presentation:class="page"/>
          <draw:frame presentation:style-name="pr21" draw:text-style-name="P3" draw:layer="layout" svg:width="13.97cm" svg:height="11.181cm" svg:x="2.54cm" svg:y="12.065cm" presentation:class="notes" presentation:placeholder="true">
            <draw:text-box/>
          </draw:frame>
        </presentation:notes>
      </draw:page>
      <draw:page draw:name="page16" draw:style-name="dp8" draw:master-page-name="Default" presentation:presentation-page-layout-name="AL2T19" draw:id="id24">
        <office:forms form:automatic-focus="false" form:apply-design-mode="false"/>
        <draw:frame presentation:style-name="pr4" draw:text-style-name="P3" draw:layer="layout" svg:width="21.59cm" svg:height="3.177cm" svg:x="3.175cm" svg:y="0.952cm" presentation:class="title">
          <draw:text-box>
            <text:p text:style-name="P3">Wisdom from God</text:p>
          </draw:text-box>
        </draw:frame>
        <draw:frame draw:style-name="gr10" draw:text-style-name="P17" draw:layer="layout" svg:width="20.32cm" svg:height="4.315cm" svg:x="2.54cm" svg:y="7.62cm">
          <draw:text-box>
            <text:p text:style-name="P3"><text:span text:style-name="T11">With God are wisdom and might;</text:span></text:p>
            <text:p text:style-name="P3"><text:span text:style-name="T11">he has counsel and understanding. </text:span></text:p>
            <text:p text:style-name="P3"><text:span text:style-name="T12">-- Job 12:13</text:span></text:p>
          </draw:text-box>
        </draw:frame>
        <anim:par presentation:node-type="timing-root">
          <anim:par smil:begin="id24.begin">
            <anim:transitionFilter smil:dur="1s" smil:type="irisWipe" smil:subtype="rectangle"/>
          </anim:par>
          <anim:seq smil:dur="0s" presentation:node-type="main-sequence"/>
        </anim:par>
        <presentation:notes draw:style-name="dp4">
          <draw:page-thumbnail draw:style-name="gr3" draw:layer="layout" svg:width="12.664cm" svg:height="9.49cm" svg:x="3.193cm" svg:y="1.922cm" draw:page-number="16" presentation:class="page"/>
          <draw:frame presentation:style-name="pr22" draw:text-style-name="P3" draw:layer="layout" svg:width="13.97cm" svg:height="11.432cm" svg:x="2.54cm" svg:y="12.065cm" presentation:class="notes" presentation:placeholder="true">
            <draw:text-box/>
          </draw:frame>
        </presentation:notes>
      </draw:page>
      <draw:page draw:name="page17" draw:style-name="dp8" draw:master-page-name="Default" presentation:presentation-page-layout-name="AL2T19" draw:id="id25">
        <office:forms form:automatic-focus="false" form:apply-design-mode="false"/>
        <draw:frame presentation:style-name="pr4" draw:text-style-name="P3" draw:layer="layout" svg:width="21.59cm" svg:height="3.177cm" svg:x="3.175cm" svg:y="0.952cm" presentation:class="title">
          <draw:text-box>
            <text:p text:style-name="P3">Wisdom in <text:s/>God</text:p>
          </draw:text-box>
        </draw:frame>
        <draw:frame draw:style-name="gr10" draw:text-style-name="P17" draw:layer="layout" svg:width="24.13cm" svg:height="12.791cm" svg:x="0.735cm" svg:y="5.575cm">
          <draw:text-box>
            <text:p text:style-name="P3"><text:span text:style-name="T16">But where shall wisdom be found?</text:span></text:p>
            <text:p text:style-name="P3"><text:span text:style-name="T16">And where is the place of understanding? </text:span></text:p>
            <text:p text:style-name="P3"><text:span text:style-name="T16">Man does not know its worth,</text:span></text:p>
            <text:p text:style-name="P3"><text:span text:style-name="T16">and it is not found in the land of the living.</text:span></text:p>
            <text:p text:style-name="P3"><text:span text:style-name="T16">The deep says, "It is not in me,"</text:span></text:p>
            <text:p text:style-name="P3"><text:span text:style-name="T16">and the sea says, "It is not with me."</text:span></text:p>
            <text:p text:style-name="P3"><text:span text:style-name="T16">It cannot be bought for gold,</text:span></text:p>
            <text:p text:style-name="P3"><text:span text:style-name="T16">and silver cannot be weighed as its price.</text:span></text:p>
            <text:p text:style-name="P3"><text:span text:style-name="T16"><text:s/></text:span><text:span text:style-name="T16">-- Job 28:12-15</text:span></text:p>
            <text:p text:style-name="P3"><text:span text:style-name="T12"/></text:p>
          </draw:text-box>
        </draw:frame>
        <anim:par presentation:node-type="timing-root">
          <anim:par smil:begin="id25.begin">
            <anim:transitionFilter smil:dur="1s" smil:type="irisWipe" smil:subtype="rectangle"/>
          </anim:par>
          <anim:seq smil:dur="0s" presentation:node-type="main-sequence"/>
        </anim:par>
        <presentation:notes draw:style-name="dp4">
          <draw:page-thumbnail draw:style-name="gr3" draw:layer="layout" svg:width="12.664cm" svg:height="9.49cm" svg:x="3.193cm" svg:y="1.922cm" draw:page-number="17" presentation:class="page"/>
          <draw:frame presentation:style-name="pr22" draw:text-style-name="P3" draw:layer="layout" svg:width="13.97cm" svg:height="11.432cm" svg:x="2.54cm" svg:y="12.065cm" presentation:class="notes" presentation:placeholder="true">
            <draw:text-box/>
          </draw:frame>
        </presentation:notes>
      </draw:page>
      <draw:page draw:name="page18" draw:style-name="dp9" draw:master-page-name="Default" presentation:presentation-page-layout-name="AL2T19" draw:id="id26">
        <office:forms form:automatic-focus="false" form:apply-design-mode="false"/>
        <draw:frame presentation:style-name="pr4" draw:text-style-name="P3" draw:layer="layout" svg:width="21.59cm" svg:height="3.177cm" svg:x="3.175cm" svg:y="1.268cm" presentation:class="title" presentation:user-transformed="true">
          <draw:text-box>
            <text:p text:style-name="P3">Wisdom in <text:s/>God (2)</text:p>
          </draw:text-box>
        </draw:frame>
        <draw:frame draw:style-name="gr10" draw:text-style-name="P17" draw:layer="layout" svg:width="24.13cm" svg:height="15.299cm" svg:x="0.635cm" svg:y="5.135cm">
          <draw:text-box>
            <text:p text:style-name="P3"><text:span text:style-name="T16">From where, then, does wisdom come?</text:span></text:p>
            <text:p text:style-name="P3"><text:span text:style-name="T16">And where is the place of understanding?</text:span></text:p>
            <text:p text:style-name="P3"><text:span text:style-name="T16">It is hidden from the eyes of all living</text:span></text:p>
            <text:p text:style-name="P3"><text:span text:style-name="T16">and concealed from the birds of the air.</text:span></text:p>
            <text:p text:style-name="P3"><text:span text:style-name="T16">Abaddon and Death say,</text:span></text:p>
            <text:p text:style-name="P3"><text:span text:style-name="T16">"We have heard a rumor of it with our ears."</text:span></text:p>
            <text:p text:style-name="P3"><text:span text:style-name="T16">God understands the way to it,</text:span></text:p>
            <text:p text:style-name="P3"><text:span text:style-name="T16">and he knows its place.</text:span></text:p>
            <text:p text:style-name="P3"><text:span text:style-name="T16">For he looks to the ends of the earth</text:span></text:p>
            <text:p text:style-name="P3"><text:span text:style-name="T16">and sees everything under the heavens.</text:span></text:p>
            <text:p text:style-name="P3"><text:span text:style-name="T16"><text:s/></text:span><text:span text:style-name="T16">-- Job 28:20-24</text:span></text:p>
            <text:p text:style-name="P3"><text:span text:style-name="T16"/></text:p>
          </draw:text-box>
        </draw:frame>
        <anim:par presentation:node-type="timing-root">
          <anim:par smil:begin="id26.begin">
            <anim:transitionFilter smil:dur="1s" smil:type="slideWipe" smil:subtype="fromTop"/>
          </anim:par>
          <anim:seq smil:dur="0s" presentation:node-type="main-sequence"/>
        </anim:par>
        <presentation:notes draw:style-name="dp4">
          <draw:page-thumbnail draw:style-name="gr3" draw:layer="layout" svg:width="12.664cm" svg:height="9.49cm" svg:x="3.193cm" svg:y="1.922cm" draw:page-number="18" presentation:class="page"/>
          <draw:frame presentation:style-name="pr22" draw:text-style-name="P3" draw:layer="layout" svg:width="13.97cm" svg:height="11.432cm" svg:x="2.54cm" svg:y="12.065cm" presentation:class="notes" presentation:placeholder="true">
            <draw:text-box/>
          </draw:frame>
        </presentation:notes>
      </draw:page>
      <draw:page draw:name="page19" draw:style-name="dp9" draw:master-page-name="Default" presentation:presentation-page-layout-name="AL2T19" draw:id="id27">
        <office:forms form:automatic-focus="false" form:apply-design-mode="false"/>
        <draw:frame presentation:style-name="pr4" draw:text-style-name="P3" draw:layer="layout" svg:width="21.59cm" svg:height="3.177cm" svg:x="3.175cm" svg:y="1.268cm" presentation:class="title" presentation:user-transformed="true">
          <draw:text-box>
            <text:p text:style-name="P3">Wisdom in <text:s/>God (3)</text:p>
          </draw:text-box>
        </draw:frame>
        <draw:frame draw:style-name="gr10" draw:text-style-name="P17" draw:layer="layout" svg:width="24.13cm" svg:height="14.045cm" svg:x="0.635cm" svg:y="5.135cm">
          <draw:text-box>
            <text:p text:style-name="P3"><text:span text:style-name="T16">When he gave to the wind its weight</text:span></text:p>
            <text:p text:style-name="P3"><text:span text:style-name="T16">and apportioned the waters by measure,</text:span></text:p>
            <text:p text:style-name="P3"><text:span text:style-name="T16">when he made a decree for the rain</text:span></text:p>
            <text:p text:style-name="P3"><text:span text:style-name="T16">and a way for the lightning of the thunder,</text:span></text:p>
            <text:p text:style-name="P3"><text:span text:style-name="T16">then he saw it and declared it;</text:span></text:p>
            <text:p text:style-name="P3"><text:span text:style-name="T16">he established it, and searched it out.</text:span></text:p>
            <text:p text:style-name="P3"><text:span text:style-name="T16">And he said to man,</text:span></text:p>
            <text:p text:style-name="P3"><text:span text:style-name="T16">"Behold, the fear of the Lord, that is wisdom,</text:span></text:p>
            <text:p text:style-name="P3"><text:span text:style-name="T16">and to turn away from evil is understanding."</text:span></text:p>
            <text:p text:style-name="P3"><text:span text:style-name="T16"><text:s/></text:span><text:span text:style-name="T16">-- Job 28:25-28</text:span></text:p>
            <text:p text:style-name="P3"><text:span text:style-name="T16"/></text:p>
          </draw:text-box>
        </draw:frame>
        <anim:par presentation:node-type="timing-root">
          <anim:par smil:begin="id27.begin">
            <anim:transitionFilter smil:dur="1s" smil:type="slideWipe" smil:subtype="fromTop"/>
          </anim:par>
          <anim:seq smil:dur="0s" presentation:node-type="main-sequence"/>
        </anim:par>
        <presentation:notes draw:style-name="dp4">
          <draw:page-thumbnail draw:style-name="gr3" draw:layer="layout" svg:width="12.664cm" svg:height="9.49cm" svg:x="3.193cm" svg:y="1.922cm" draw:page-number="19" presentation:class="page"/>
          <draw:frame presentation:style-name="pr22" draw:text-style-name="P3" draw:layer="layout" svg:width="13.97cm" svg:height="11.432cm" svg:x="2.54cm" svg:y="12.065cm" presentation:class="notes" presentation:placeholder="true">
            <draw:text-box/>
          </draw:frame>
        </presentation:notes>
      </draw:page>
      <draw:page draw:name="page20" draw:style-name="dp11" draw:master-page-name="Default" presentation:presentation-page-layout-name="AL2T19" draw:id="id28">
        <office:forms form:automatic-focus="false" form:apply-design-mode="false"/>
        <draw:frame presentation:style-name="pr4" draw:text-style-name="P3" draw:layer="layout" svg:width="21.59cm" svg:height="3.177cm" svg:x="3.175cm" svg:y="0.952cm" presentation:class="title">
          <draw:text-box>
            <text:p text:style-name="P3">Wisdom from God: Frustration </text:p>
          </draw:text-box>
        </draw:frame>
        <draw:frame draw:style-name="gr10" draw:text-style-name="P17" draw:layer="layout" svg:width="22.025cm" svg:height="12.745cm" svg:x="1.905cm" svg:y="5.064cm">
          <draw:text-box>
            <text:p text:style-name="P3"><text:span text:style-name="T17">The words of Agur son of Jakeh.</text:span></text:p>
            <text:p text:style-name="P3"><text:span text:style-name="T17">The oracle.</text:span></text:p>
            <text:p text:style-name="P3"><text:span text:style-name="T17">The man declares, I am weary, O God;</text:span></text:p>
            <text:p text:style-name="P3"><text:span text:style-name="T17">I am weary, O God, and worn out.</text:span></text:p>
            <text:p text:style-name="P3"><text:span text:style-name="T17">Surely I am too stupid to be a man.</text:span></text:p>
            <text:p text:style-name="P3"><text:span text:style-name="T17">I have not the understanding of a man.</text:span></text:p>
            <text:p text:style-name="P3"><text:span text:style-name="T17">I have not learned wisdom,</text:span></text:p>
            <text:p text:style-name="P3"><text:span text:style-name="T17">nor have I knowledge of the Holy One.</text:span></text:p>
            <text:p text:style-name="P3"><text:span text:style-name="T16"><text:s/></text:span><text:span text:style-name="T16">-- Prov. 30:1-3</text:span></text:p>
          </draw:text-box>
        </draw:frame>
        <anim:par presentation:node-type="timing-root">
          <anim:par smil:begin="id28.begin">
            <anim:transitionFilter smil:dur="1s" smil:type="slideWipe" smil:subtype="fromRight"/>
          </anim:par>
          <anim:seq smil:dur="0s" presentation:node-type="main-sequence"/>
        </anim:par>
        <presentation:notes draw:style-name="dp4">
          <draw:page-thumbnail draw:style-name="gr3" draw:layer="layout" svg:width="12.664cm" svg:height="9.49cm" svg:x="3.193cm" svg:y="1.922cm" draw:page-number="20" presentation:class="page"/>
          <draw:frame presentation:style-name="pr22" draw:text-style-name="P3" draw:layer="layout" svg:width="13.97cm" svg:height="11.432cm" svg:x="2.54cm" svg:y="12.065cm" presentation:class="notes" presentation:placeholder="true">
            <draw:text-box/>
          </draw:frame>
        </presentation:notes>
      </draw:page>
      <draw:page draw:name="page21" draw:style-name="dp9" draw:master-page-name="Default" presentation:presentation-page-layout-name="AL2T19" draw:id="id29">
        <office:forms form:automatic-focus="false" form:apply-design-mode="false"/>
        <draw:frame presentation:style-name="pr4" draw:text-style-name="P3" draw:layer="layout" svg:width="21.59cm" svg:height="3.177cm" svg:x="3.175cm" svg:y="0.952cm" presentation:class="title" presentation:user-transformed="true">
          <draw:text-box>
            <text:p text:style-name="P3">Wisdom from God: Frustration (2) </text:p>
          </draw:text-box>
        </draw:frame>
        <draw:frame draw:style-name="gr10" draw:text-style-name="P17" draw:layer="layout" svg:width="24.565cm" svg:height="8.681cm" svg:x="0.835cm" svg:y="5.364cm">
          <draw:text-box>
            <text:p text:style-name="P3"><text:span text:style-name="T18">Who has ascended to heaven and come down?</text:span></text:p>
            <text:p text:style-name="P3"><text:span text:style-name="T17">Who has gathered the wind in his fists?</text:span></text:p>
            <text:p text:style-name="P3"><text:span text:style-name="T17">Who has wrapped up the waters in a garment?</text:span></text:p>
            <text:p text:style-name="P3"><text:span text:style-name="T17">Who has established all the ends of the earth?</text:span></text:p>
            <text:p text:style-name="P3"><text:span text:style-name="T17">What is his name, and what is his son's name?</text:span></text:p>
            <text:p text:style-name="P3"><text:span text:style-name="T11">Surely you know! <text:s text:c="3"/></text:span><text:span text:style-name="T12">--Prov. 30:4</text:span></text:p>
          </draw:text-box>
        </draw:frame>
        <draw:frame draw:style-name="gr10" draw:text-style-name="P17" draw:id="id30" draw:layer="layout" svg:width="23.93cm" svg:height="4.466cm" svg:x="0.835cm" svg:y="13.97cm">
          <draw:text-box>
            <text:p text:style-name="P3"><text:span text:style-name="T17">Every word of God proves true;</text:span></text:p>
            <text:p text:style-name="P3"><text:span text:style-name="T17">he is a shield to those who take refuge in him.</text:span></text:p>
            <text:p text:style-name="P3"><text:span text:style-name="T16"><text:s text:c="2"/></text:span><text:span text:style-name="T16">-- Prov. 30:5</text:span><text:span text:style-name="T17"> </text:span></text:p>
          </draw:text-box>
        </draw:frame>
        <anim:par presentation:node-type="timing-root">
          <anim:par smil:begin="id2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4">
          <draw:frame presentation:style-name="pr22" draw:text-style-name="P3" draw:layer="layout" svg:width="13.97cm" svg:height="11.432cm" svg:x="2.54cm" svg:y="12.065cm" presentation:class="notes" presentation:placeholder="true">
            <draw:text-box/>
          </draw:frame>
          <draw:circle draw:style-name="gr7" draw:text-style-name="P22" draw:layer="layout" svg:width="1.27cm" svg:height="1.27cm" svg:x="0.635cm" svg:y="9.525cm">
            <text:p text:style-name="P3"><text:span text:style-name="T15">1</text:span></text:p>
          </draw:circle>
          <draw:page-thumbnail draw:style-name="gr3" draw:layer="layout" svg:width="12.664cm" svg:height="9.49cm" svg:x="3.193cm" svg:y="1.922cm" draw:page-number="21" presentation:class="page"/>
        </presentation:notes>
      </draw:page>
      <draw:page draw:name="page22" draw:style-name="dp9" draw:master-page-name="Default" presentation:presentation-page-layout-name="AL2T19" draw:id="id31">
        <office:forms form:automatic-focus="false" form:apply-design-mode="false"/>
        <draw:frame presentation:style-name="pr4" draw:text-style-name="P3" draw:layer="layout" svg:width="21.59cm" svg:height="3.177cm" svg:x="3.175cm" svg:y="0.952cm" presentation:class="title" presentation:user-transformed="true">
          <draw:text-box>
            <text:p text:style-name="P3">Wisdom from God: Answer </text:p>
          </draw:text-box>
        </draw:frame>
        <draw:frame draw:style-name="gr10" draw:text-style-name="P23" draw:layer="layout" svg:width="24.565cm" svg:height="11.537cm" svg:x="0.835cm" svg:y="5.364cm">
          <draw:text-box>
            <text:p text:style-name="P3"><text:span text:style-name="T19">"For this commandment that I command you today is not too hard for you, neither is it far off. <text:s/>It is not in heaven, that you should say, '</text:span><text:span text:style-name="T20">Who will ascend to heaven for us</text:span><text:span text:style-name="T19"> and bring it to us, that we may hear it and do it?' Neither is it beyond the sea, that you should say, 'Who will go over the sea for us and bring it to us, that we may hear it and do it?' But the word is very near you. <text:s/>It is in your mouth and in your heart, so that you can do it." <text:s/>-- Deut. 30:11-14</text:span></text:p>
          </draw:text-box>
        </draw:frame>
        <anim:par presentation:node-type="timing-root">
          <anim:par smil:begin="id31.begin">
            <anim:transitionFilter smil:dur="1s" smil:type="slideWipe" smil:subtype="fromTop"/>
          </anim:par>
          <anim:seq smil:dur="0s" presentation:node-type="main-sequence"/>
        </anim:par>
        <presentation:notes draw:style-name="dp4">
          <draw:frame presentation:style-name="pr22" draw:text-style-name="P3" draw:layer="layout" svg:width="13.97cm" svg:height="11.432cm" svg:x="2.54cm" svg:y="12.065cm" presentation:class="notes" presentation:placeholder="true">
            <draw:text-box/>
          </draw:frame>
          <draw:circle draw:style-name="gr7" draw:text-style-name="P22" draw:layer="layout" svg:width="1.27cm" svg:height="1.27cm" svg:x="0.635cm" svg:y="9.525cm">
            <text:p text:style-name="P3"><text:span text:style-name="T15">1</text:span></text:p>
          </draw:circle>
          <draw:page-thumbnail draw:style-name="gr3" draw:layer="layout" svg:width="12.664cm" svg:height="9.49cm" svg:x="3.193cm" svg:y="1.922cm" draw:page-number="22" presentation:class="page"/>
        </presentation:notes>
      </draw:page>
      <draw:page draw:name="page23" draw:style-name="dp10" draw:master-page-name="Title1" presentation:presentation-page-layout-name="AL2T19" draw:id="id32">
        <office:forms form:automatic-focus="false" form:apply-design-mode="false"/>
        <draw:frame presentation:style-name="pr18" draw:text-style-name="P3" draw:layer="layout" svg:width="21.59cm" svg:height="3.177cm" svg:x="3.387cm" svg:y="5.291cm" presentation:class="title">
          <draw:text-box>
            <text:p text:style-name="P3">C. <text:s/>Christ as Fulfillment</text:p>
          </draw:text-box>
        </draw:frame>
        <anim:par presentation:node-type="timing-root">
          <anim:par smil:begin="id32.begin">
            <anim:transitionFilter smil:dur="1s" smil:type="fade" smil:subtype="fadeOverColor"/>
          </anim:par>
          <anim:seq smil:dur="0s" presentation:node-type="main-sequence"/>
        </anim:par>
        <presentation:notes draw:style-name="dp4">
          <draw:page-thumbnail draw:style-name="gr3" draw:layer="layout" svg:width="12.664cm" svg:height="9.49cm" svg:x="3.193cm" svg:y="1.922cm" draw:page-number="23" presentation:class="page"/>
          <draw:frame presentation:style-name="pr3" draw:text-style-name="P3" draw:layer="layout" svg:width="13.97cm" svg:height="11.432cm" svg:x="2.54cm" svg:y="12.065cm" presentation:class="notes" presentation:placeholder="true">
            <draw:text-box/>
          </draw:frame>
        </presentation:notes>
      </draw:page>
      <draw:page draw:name="page24" draw:style-name="dp8" draw:master-page-name="Default" presentation:presentation-page-layout-name="AL2T19" draw:id="id33">
        <office:forms form:automatic-focus="false" form:apply-design-mode="false"/>
        <draw:frame presentation:style-name="pr4" draw:text-style-name="P3" draw:layer="layout" svg:width="21.59cm" svg:height="3.177cm" svg:x="3.175cm" svg:y="0.952cm" presentation:class="title">
          <draw:text-box>
            <text:p text:style-name="P3">Christ as Ascending</text:p>
          </draw:text-box>
        </draw:frame>
        <draw:frame draw:style-name="gr10" draw:text-style-name="P17" draw:layer="layout" svg:width="24.13cm" svg:height="14.15cm" svg:x="0.635cm" svg:y="5.05cm">
          <draw:text-box>
            <text:p text:style-name="P3"><text:span text:style-name="T21">Therefore it says,</text:span></text:p>
            <text:p text:style-name="P3"><text:span text:style-name="T21"><text:s text:c="6"/></text:span><text:span text:style-name="T21">"When he </text:span><text:span text:style-name="T22">ascended</text:span><text:span text:style-name="T21"> on high he led</text:span></text:p>
            <text:p text:style-name="P3"><text:span text:style-name="T21"><text:s text:c="11"/></text:span><text:span text:style-name="T21">a host of captives,</text:span></text:p>
            <text:p text:style-name="P3"><text:span text:style-name="T21"><text:s text:c="6"/></text:span><text:span text:style-name="T21">and he gave gifts to men."</text:span></text:p>
            <text:p text:style-name="P3"><text:span text:style-name="T11">(In saying, "He </text:span><text:span text:style-name="T22">ascended</text:span><text:span text:style-name="T11">," what does it mean but that he had also </text:span><text:span text:style-name="T22">descended</text:span><text:span text:style-name="T11"> into the lowest parts of the earth? <text:s/>He who </text:span><text:span text:style-name="T22">descended</text:span><text:span text:style-name="T11"> in the one who also </text:span><text:span text:style-name="T22">ascended</text:span><text:span text:style-name="T11"> far above all the heaven, that he might fill all things.) <text:s/></text:span><text:span text:style-name="T12">-- Eph. 4:8-10</text:span></text:p>
          </draw:text-box>
        </draw:frame>
        <anim:par presentation:node-type="timing-root">
          <anim:par smil:begin="id33.begin">
            <anim:transitionFilter smil:dur="1s" smil:type="irisWipe" smil:subtype="rectangle"/>
          </anim:par>
          <anim:seq smil:dur="0s" presentation:node-type="main-sequence"/>
        </anim:par>
        <presentation:notes draw:style-name="dp4">
          <draw:page-thumbnail draw:style-name="gr3" draw:layer="layout" svg:width="12.664cm" svg:height="9.49cm" svg:x="3.193cm" svg:y="1.922cm" draw:page-number="24" presentation:class="page"/>
          <draw:frame presentation:style-name="pr22" draw:text-style-name="P3" draw:layer="layout" svg:width="13.97cm" svg:height="11.432cm" svg:x="2.54cm" svg:y="12.065cm" presentation:class="notes" presentation:placeholder="true">
            <draw:text-box/>
          </draw:frame>
        </presentation:notes>
      </draw:page>
      <draw:page draw:name="page25" draw:style-name="dp8" draw:master-page-name="Default" presentation:presentation-page-layout-name="AL2T19" draw:id="id34">
        <office:forms form:automatic-focus="false" form:apply-design-mode="false"/>
        <draw:frame presentation:style-name="pr19" draw:text-style-name="P3" draw:layer="layout" svg:width="21.59cm" svg:height="2.926cm" svg:x="3.175cm" svg:y="1.077cm" presentation:class="title">
          <draw:text-box>
            <text:p text:style-name="P3">Christ as Our Wisdom</text:p>
          </draw:text-box>
        </draw:frame>
        <draw:frame draw:style-name="gr10" draw:text-style-name="P17" draw:layer="layout" svg:width="20.955cm" svg:height="4.315cm" svg:x="1.27cm" svg:y="6.35cm">
          <draw:text-box>
            <text:p text:style-name="P3"><text:span text:style-name="T11">Christ, in whom are hidden all the treasures of </text:span><text:span text:style-name="T23">wisdom and knowledge</text:span><text:span text:style-name="T11">.</text:span></text:p>
            <text:p text:style-name="P3"><text:span text:style-name="T12">-- Col. 2:2-3</text:span></text:p>
          </draw:text-box>
        </draw:frame>
        <draw:frame draw:style-name="gr10" draw:text-style-name="P17" draw:id="id35" draw:layer="layout" svg:width="22.225cm" svg:height="5.871cm" svg:x="1.27cm" svg:y="11.365cm">
          <draw:text-box>
            <text:p text:style-name="P3"><text:span text:style-name="T11">He is the source of your life in Christ Jesus, whom God made our </text:span><text:span text:style-name="T23">wisdom</text:span><text:span text:style-name="T24"> and our righteousness and sanctification and redemption.</text:span><text:span text:style-name="T25"> <text:s/>-- 1 Cor. 1:30</text:span></text:p>
          </draw:text-box>
        </draw:frame>
        <anim:par presentation:node-type="timing-root">
          <anim:par smil:begin="id3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seq>
        </anim:par>
        <presentation:notes draw:style-name="dp4">
          <draw:page-thumbnail draw:style-name="gr3" draw:layer="layout" svg:width="12.664cm" svg:height="9.49cm" svg:x="3.193cm" svg:y="1.922cm" draw:page-number="25" presentation:class="page"/>
          <draw:frame presentation:style-name="pr20" draw:text-style-name="P3" draw:layer="layout" svg:width="13.97cm" svg:height="11.181cm" svg:x="2.54cm" svg:y="12.065cm" presentation:class="notes" presentation:placeholder="true">
            <draw:text-box/>
          </draw:frame>
          <draw:circle draw:style-name="gr7" draw:text-style-name="P22" draw:layer="layout" svg:width="1.905cm" svg:height="1.905cm" svg:x="0.635cm" svg:y="8.255cm">
            <text:p text:style-name="P3"><text:span text:style-name="T15">1</text:span></text:p>
          </draw:circle>
        </presentation:notes>
      </draw:page>
      <draw:page draw:name="page26" draw:style-name="dp12" draw:master-page-name="Default" presentation:presentation-page-layout-name="AL2T19" draw:id="id36">
        <office:forms form:automatic-focus="false" form:apply-design-mode="false"/>
        <draw:rect draw:style-name="gr14" draw:layer="layout" svg:width="23.495cm" svg:height="1.27cm" svg:x="1.271cm" svg:y="10.955cm">
          <text:p text:style-name="P3"/>
        </draw:rect>
        <draw:frame presentation:style-name="pr4" draw:text-style-name="P3" draw:layer="layout" svg:width="21.59cm" svg:height="3.177cm" svg:x="3.175cm" svg:y="0.952cm" presentation:class="title">
          <draw:text-box>
            <text:p text:style-name="P3">Christ Giving Access</text:p>
          </draw:text-box>
        </draw:frame>
        <draw:g>
          <draw:circle draw:style-name="gr15" draw:layer="layout" svg:width="1.27cm" svg:height="1.27cm" svg:x="3.175cm" svg:y="13.335cm">
            <text:p text:style-name="P3"/>
          </draw:circle>
          <draw:line draw:style-name="gr16" draw:layer="layout" svg:x1="3.81cm" svg:y1="14.605cm" svg:x2="3.81cm" svg:y2="16.51cm">
            <text:p text:style-name="P3"/>
          </draw:line>
          <draw:line draw:style-name="gr16" draw:layer="layout" svg:x1="2.84cm" svg:y1="15.24cm" svg:x2="4.745cm" svg:y2="15.24cm">
            <text:p text:style-name="P3"/>
          </draw:line>
          <draw:line draw:style-name="gr16" draw:layer="layout" svg:x1="3.81cm" svg:y1="16.51cm" svg:x2="4.445cm" svg:y2="17.78cm">
            <text:p text:style-name="P3"/>
          </draw:line>
          <draw:line draw:style-name="gr16" draw:layer="layout" svg:x1="3.811cm" svg:y1="16.51cm" svg:x2="3.175cm" svg:y2="17.78cm">
            <text:p text:style-name="P3"/>
          </draw:line>
        </draw:g>
        <draw:custom-shape draw:style-name="gr17" draw:text-style-name="P24" draw:layer="layout" svg:width="5.715cm" svg:height="1.905cm" svg:x="10.02cm" svg:y="5.285cm">
          <text:p text:style-name="P4"><text:span text:style-name="T11">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12.194cm" svg:height="1.905cm" svg:x="6.821cm" svg:y="7.586cm">
          <text:p text:style-name="P4"><text:span text:style-name="T11">heavenly 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6" draw:id="id37" draw:layer="layout" svg:width="12.7cm" svg:height="5.08cm" svg:x="4.445cm" svg:y="10.16cm">
          <text:p text:style-name="P4"><text:span text:style-name="T12">in Christ</text:span></text:p>
          <draw:enhanced-geometry svg:viewBox="0 0 21600 21600" draw:text-areas="?f0 ?f7 ?f2 21600" draw:type="up-arrow" draw:modifiers="8889.11631568589 4666.5931816392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seq>
        </anim:par>
        <presentation:notes draw:style-name="dp4">
          <draw:page-thumbnail draw:style-name="gr3" draw:layer="layout" svg:width="12.664cm" svg:height="9.49cm" svg:x="3.193cm" svg:y="1.922cm" draw:page-number="26" presentation:class="page"/>
          <draw:frame presentation:style-name="pr22" draw:text-style-name="P27" draw:layer="layout" svg:width="13.97cm" svg:height="11.432cm" svg:x="2.54cm" svg:y="12.065cm" presentation:class="notes" presentation:placeholder="true">
            <draw:text-box/>
          </draw:frame>
          <draw:circle draw:style-name="gr7" draw:text-style-name="P15" draw:layer="layout" svg:width="1.905cm" svg:height="1.905cm" svg:x="10.795cm" svg:y="8.255cm">
            <text:p text:style-name="P3"><text:span text:style-name="T10">1</text:span></text:p>
          </draw:circle>
        </presentation:notes>
      </draw:page>
      <draw:page draw:name="page27" draw:style-name="dp10" draw:master-page-name="Title1" presentation:presentation-page-layout-name="AL2T19" draw:id="id38">
        <office:forms form:automatic-focus="false" form:apply-design-mode="false"/>
        <draw:frame presentation:style-name="pr18" draw:text-style-name="P3" draw:layer="layout" svg:width="21.59cm" svg:height="3.177cm" svg:x="3.387cm" svg:y="5.291cm" presentation:class="title">
          <draw:text-box>
            <text:p text:style-name="P3">D. <text:s/>Counterfeit Wisdom</text:p>
          </draw:text-box>
        </draw:frame>
        <anim:par presentation:node-type="timing-root">
          <anim:par smil:begin="id38.begin">
            <anim:transitionFilter smil:dur="1s" smil:type="fade" smil:subtype="fadeOverColor"/>
          </anim:par>
          <anim:seq smil:dur="0s" presentation:node-type="main-sequence"/>
        </anim:par>
        <presentation:notes draw:style-name="dp4">
          <draw:page-thumbnail draw:style-name="gr3" draw:layer="layout" svg:width="12.664cm" svg:height="9.49cm" svg:x="3.193cm" svg:y="1.922cm" draw:page-number="27" presentation:class="page"/>
          <draw:frame presentation:style-name="pr3" draw:text-style-name="P3" draw:layer="layout" svg:width="13.97cm" svg:height="11.432cm" svg:x="2.54cm" svg:y="12.065cm" presentation:class="notes" presentation:placeholder="true">
            <draw:text-box/>
          </draw:frame>
        </presentation:notes>
      </draw:page>
      <draw:page draw:name="page28" draw:style-name="dp8" draw:master-page-name="Default" presentation:presentation-page-layout-name="AL2T19" draw:id="id39">
        <office:forms form:automatic-focus="false" form:apply-design-mode="false"/>
        <draw:frame presentation:style-name="pr4" draw:text-style-name="P3" draw:layer="layout" svg:width="21.59cm" svg:height="3.177cm" svg:x="3.175cm" svg:y="0.952cm" presentation:class="title">
          <draw:text-box>
            <text:p text:style-name="P3">Plato</text:p>
          </draw:text-box>
        </draw:frame>
        <draw:g>
          <draw:circle draw:style-name="gr15" draw:layer="layout" svg:width="1.27cm" svg:height="1.27cm" svg:x="3.175cm" svg:y="13.335cm">
            <text:p text:style-name="P3"/>
          </draw:circle>
          <draw:line draw:style-name="gr16" draw:layer="layout" svg:x1="3.81cm" svg:y1="14.605cm" svg:x2="3.81cm" svg:y2="16.51cm">
            <text:p text:style-name="P3"/>
          </draw:line>
          <draw:line draw:style-name="gr16" draw:layer="layout" svg:x1="2.84cm" svg:y1="15.24cm" svg:x2="4.745cm" svg:y2="15.24cm">
            <text:p text:style-name="P3"/>
          </draw:line>
          <draw:line draw:style-name="gr16" draw:layer="layout" svg:x1="3.81cm" svg:y1="16.51cm" svg:x2="4.445cm" svg:y2="17.78cm">
            <text:p text:style-name="P3"/>
          </draw:line>
          <draw:line draw:style-name="gr16" draw:layer="layout" svg:x1="3.811cm" svg:y1="16.51cm" svg:x2="3.175cm" svg:y2="17.78cm">
            <text:p text:style-name="P3"/>
          </draw:line>
        </draw:g>
        <draw:custom-shape draw:style-name="gr17" draw:text-style-name="P25" draw:layer="layout" svg:width="5.715cm" svg:height="1.905cm" svg:x="10.02cm" svg:y="5.285cm">
          <text:p text:style-name="P4"><text:span text:style-name="T11">good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7" draw:layer="layout" svg:width="5.08cm" svg:height="1.656cm" svg:x="1.27cm" svg:y="6.35cm">
          <draw:text-box>
            <text:p text:style-name="P3"><text:span text:style-name="T11">Forms:</text:span></text:p>
          </draw:text-box>
        </draw:frame>
        <draw:g draw:id="id40">
          <draw:custom-shape draw:style-name="gr17" draw:text-style-name="P25" draw:layer="layout" svg:width="5.715cm" svg:height="1.905cm" svg:x="6.221cm" svg:y="7.586cm">
            <text:p text:style-name="P4"><text:span text:style-name="T11">just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5.715cm" svg:height="1.905cm" svg:x="12.6cm" svg:y="7.62cm">
            <text:p text:style-name="P4"><text:span text:style-name="T11">friendshi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5.715cm" svg:height="1.905cm" svg:x="19.05cm" svg:y="7.62cm">
            <text:p text:style-name="P4"><text:span text:style-name="T11">pie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6" draw:layer="layout" svg:width="3.175cm" svg:height="2.54cm" svg:x="4.445cm" svg:y="10.16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1">
          <draw:line draw:style-name="gr19" draw:layer="layout" svg:x1="8.255cm" svg:y1="13.97cm" svg:x2="6.35cm" svg:y2="11.43cm">
            <text:p text:style-name="P3"/>
          </draw:line>
          <draw:rect draw:style-name="gr20" draw:text-style-name="P24" draw:layer="layout" svg:width="13.335cm" svg:height="3.81cm" svg:x="7.62cm" svg:y="13.335cm">
            <text:p text:style-name="P4"><text:span text:style-name="T11">insight through</text:span></text:p>
            <text:p text:style-name="P4"><text:span text:style-name="T11">reason, dialogue</text:span></text:p>
          </draw:rect>
        </draw:g>
        <draw:line draw:style-name="gr21" draw:layer="layout" svg:x1="5.715cm" svg:y1="15.24cm" svg:x2="5.715cm" svg:y2="15.875cm">
          <text:p text:style-name="P3"/>
        </draw:line>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1" smil:attributeName="visibility" smil:to="visible"/>
                  <anim:transitionFilter smil:dur="0.5s" smil:targetElement="id41" smil:type="barWipe" smil:subtype="leftToRight" smil:direction="reverse"/>
                </anim:par>
              </anim:par>
            </anim:par>
          </anim:seq>
        </anim:par>
        <presentation:notes draw:style-name="dp4">
          <draw:page-thumbnail draw:style-name="gr3" draw:layer="layout" svg:width="12.664cm" svg:height="9.49cm" svg:x="3.193cm" svg:y="1.922cm" draw:page-number="28"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905cm" svg:height="1.905cm" svg:x="16.51cm" svg:y="5.715cm">
            <text:p text:style-name="P3"><text:span text:style-name="T15">1</text:span></text:p>
          </draw:circle>
          <draw:circle draw:style-name="gr7" draw:text-style-name="P22" draw:layer="layout" svg:width="1.905cm" svg:height="1.905cm" svg:x="14.211cm" svg:y="8.916cm">
            <text:p text:style-name="P3"><text:span text:style-name="T15">2</text:span></text:p>
          </draw:circle>
        </presentation:notes>
      </draw:page>
      <draw:page draw:name="page29" draw:style-name="dp9" draw:master-page-name="Default" presentation:presentation-page-layout-name="AL2T19" draw:id="id42">
        <office:forms form:automatic-focus="false" form:apply-design-mode="false"/>
        <draw:frame presentation:style-name="pr4" draw:text-style-name="P3" draw:layer="layout" svg:width="21.59cm" svg:height="3.177cm" svg:x="3.175cm" svg:y="0.952cm" presentation:class="title">
          <draw:text-box>
            <text:p text:style-name="P3">Immanuel Kant</text:p>
          </draw:text-box>
        </draw:frame>
        <draw:g>
          <draw:circle draw:style-name="gr15" draw:layer="layout" svg:width="1.27cm" svg:height="1.27cm" svg:x="3.175cm" svg:y="13.335cm">
            <text:p text:style-name="P3"/>
          </draw:circle>
          <draw:line draw:style-name="gr16" draw:layer="layout" svg:x1="3.81cm" svg:y1="14.605cm" svg:x2="3.81cm" svg:y2="16.51cm">
            <text:p text:style-name="P3"/>
          </draw:line>
          <draw:line draw:style-name="gr16" draw:layer="layout" svg:x1="2.84cm" svg:y1="15.24cm" svg:x2="4.745cm" svg:y2="15.24cm">
            <text:p text:style-name="P3"/>
          </draw:line>
          <draw:line draw:style-name="gr16" draw:layer="layout" svg:x1="3.81cm" svg:y1="16.51cm" svg:x2="4.445cm" svg:y2="17.78cm">
            <text:p text:style-name="P3"/>
          </draw:line>
          <draw:line draw:style-name="gr16" draw:layer="layout" svg:x1="3.811cm" svg:y1="16.51cm" svg:x2="3.175cm" svg:y2="17.78cm">
            <text:p text:style-name="P3"/>
          </draw:line>
        </draw:g>
        <draw:custom-shape draw:style-name="gr13" draw:text-style-name="P6" draw:layer="layout" svg:width="3.175cm" svg:height="2.54cm" svg:x="4.445cm" svg:y="10.86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7" draw:layer="layout" svg:width="8.255cm" svg:height="1.656cm" svg:x="1.27cm" svg:y="9.05cm">
          <draw:text-box>
            <text:p text:style-name="P3"><text:span text:style-name="T11">Appearance:</text:span></text:p>
          </draw:text-box>
        </draw:frame>
        <draw:g draw:id="id43">
          <draw:custom-shape draw:style-name="gr17" draw:text-style-name="P25" draw:layer="layout" svg:width="5.715cm" svg:height="1.905cm" svg:x="10.02cm" svg:y="5.285cm">
            <text:p text:style-name="P4"><text:span text:style-name="T11">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7" draw:layer="layout" svg:width="5.08cm" svg:height="1.656cm" svg:x="1.27cm" svg:y="5.25cm">
            <draw:text-box>
              <text:p text:style-name="P3"><text:span text:style-name="T11">Reality:</text:span></text:p>
            </draw:text-box>
          </draw:frame>
          <draw:custom-shape draw:style-name="gr17" draw:text-style-name="P25" draw:layer="layout" svg:width="5.715cm" svg:height="1.905cm" svg:x="16.721cm" svg:y="5.286cm">
            <text:p text:style-name="P4"><text:span text:style-name="T11">mor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5" draw:layer="layout" svg:width="7.62cm" svg:height="2.54cm" svg:x="10.16cm" svg:y="10.225cm">
          <text:p text:style-name="P4"><text:span text:style-name="T11">ordinary</text:span></text:p>
          <text:p text:style-name="P4"><text:span text:style-name="T11">exper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4" draw:layer="layout" svg:width="23.495cm" svg:height="1.27cm" svg:x="1.27cm" svg:y="7.655cm">
          <text:p text:style-name="P3"/>
        </draw:rect>
        <draw:g draw:id="id44">
          <draw:line draw:style-name="gr19" draw:layer="layout" svg:x1="8.256cm" svg:y1="14.971cm" svg:x2="6.351cm" svg:y2="12.431cm">
            <text:p text:style-name="P3"/>
          </draw:line>
          <draw:rect draw:style-name="gr20" draw:text-style-name="P24" draw:layer="layout" svg:width="13.335cm" svg:height="3.81cm" svg:x="7.621cm" svg:y="14.336cm">
            <text:p text:style-name="P4"><text:span text:style-name="T11">insight through</text:span></text:p>
            <text:p text:style-name="P4"><text:span text:style-name="T11">Kant's philosophy</text:span></text:p>
          </draw:rect>
        </draw:g>
        <anim:par presentation:node-type="timing-root">
          <anim:par smil:begin="id4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par>
              </anim:par>
            </anim:par>
          </anim:seq>
        </anim:par>
        <presentation:notes draw:style-name="dp4">
          <draw:page-thumbnail draw:style-name="gr3" draw:layer="layout" svg:width="12.664cm" svg:height="9.49cm" svg:x="3.193cm" svg:y="1.922cm" draw:page-number="29"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905cm" svg:height="1.905cm" svg:x="16.11cm" svg:y="3.915cm">
            <text:p text:style-name="P3"><text:span text:style-name="T15">1</text:span></text:p>
          </draw:circle>
          <draw:circle draw:style-name="gr7" draw:text-style-name="P22" draw:layer="layout" svg:width="1.905cm" svg:height="1.905cm" svg:x="14.311cm" svg:y="9.116cm">
            <text:p text:style-name="P3"><text:span text:style-name="T15">2</text:span></text:p>
          </draw:circle>
        </presentation:notes>
      </draw:page>
      <draw:page draw:name="page30" draw:style-name="dp9" draw:master-page-name="Default" presentation:presentation-page-layout-name="AL2T19" draw:id="id45">
        <office:forms form:automatic-focus="false" form:apply-design-mode="false"/>
        <draw:frame presentation:style-name="pr4" draw:text-style-name="P3" draw:layer="layout" svg:width="21.59cm" svg:height="3.177cm" svg:x="3.175cm" svg:y="0.952cm" presentation:class="title">
          <draw:text-box>
            <text:p text:style-name="P3">Evolutionary Materialism</text:p>
          </draw:text-box>
        </draw:frame>
        <draw:g>
          <draw:circle draw:style-name="gr15" draw:layer="layout" svg:width="1.27cm" svg:height="1.27cm" svg:x="3.175cm" svg:y="13.335cm">
            <text:p text:style-name="P3"/>
          </draw:circle>
          <draw:line draw:style-name="gr16" draw:layer="layout" svg:x1="3.81cm" svg:y1="14.605cm" svg:x2="3.81cm" svg:y2="16.51cm">
            <text:p text:style-name="P3"/>
          </draw:line>
          <draw:line draw:style-name="gr16" draw:layer="layout" svg:x1="2.84cm" svg:y1="15.24cm" svg:x2="4.745cm" svg:y2="15.24cm">
            <text:p text:style-name="P3"/>
          </draw:line>
          <draw:line draw:style-name="gr16" draw:layer="layout" svg:x1="3.81cm" svg:y1="16.51cm" svg:x2="4.445cm" svg:y2="17.78cm">
            <text:p text:style-name="P3"/>
          </draw:line>
          <draw:line draw:style-name="gr16" draw:layer="layout" svg:x1="3.811cm" svg:y1="16.51cm" svg:x2="3.175cm" svg:y2="17.78cm">
            <text:p text:style-name="P3"/>
          </draw:line>
        </draw:g>
        <draw:custom-shape draw:style-name="gr17" draw:text-style-name="P25" draw:layer="layout" svg:width="5.715cm" svg:height="1.905cm" svg:x="10.02cm" svg:y="5.285cm">
          <text:p text:style-name="P4"><text:span text:style-name="T11">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2.54cm" svg:x="4.445cm" svg:y="10.86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7" draw:layer="layout" svg:width="10.795cm" svg:height="1.656cm" svg:x="1.27cm" svg:y="9.05cm">
          <draw:text-box>
            <text:p text:style-name="P3"><text:span text:style-name="T11">Material world:</text:span></text:p>
          </draw:text-box>
        </draw:frame>
        <draw:custom-shape draw:style-name="gr17" draw:text-style-name="P25" draw:layer="layout" svg:width="5.715cm" svg:height="1.905cm" svg:x="16.721cm" svg:y="5.286cm">
          <text:p text:style-name="P4"><text:span text:style-name="T11">mor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7.62cm" svg:height="2.54cm" svg:x="10.16cm" svg:y="10.225cm">
          <text:p text:style-name="P4"><text:span text:style-name="T11">ordinary</text:span></text:p>
          <text:p text:style-name="P4"><text:span text:style-name="T11">exper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4" draw:layer="layout" svg:width="23.495cm" svg:height="1.27cm" svg:x="1.27cm" svg:y="7.655cm">
          <text:p text:style-name="P3"/>
        </draw:rect>
        <draw:g draw:id="id47">
          <draw:line draw:style-name="gr19" draw:layer="layout" svg:x1="8.255cm" svg:y1="14.705cm" svg:x2="6.35cm" svg:y2="12.165cm">
            <text:p text:style-name="P3"/>
          </draw:line>
          <draw:rect draw:style-name="gr20" draw:text-style-name="P24" draw:layer="layout" svg:width="13.335cm" svg:height="3.81cm" svg:x="7.62cm" svg:y="14.07cm">
            <text:p text:style-name="P4"><text:span text:style-name="T11">insight through</text:span></text:p>
            <text:p text:style-name="P4"><text:span text:style-name="T11">scientism</text:span></text:p>
          </draw:rect>
        </draw:g>
        <draw:g draw:id="id46">
          <draw:frame draw:style-name="gr10" draw:text-style-name="P17" draw:layer="layout" svg:width="6.985cm" svg:height="3.061cm" svg:x="1.27cm" svg:y="4.75cm">
            <draw:text-box>
              <text:p text:style-name="P3"><text:span text:style-name="T11">Irrelevant</text:span></text:p>
              <text:p text:style-name="P3"><text:span text:style-name="T11">or illusion:</text:span></text:p>
            </draw:text-box>
          </draw:frame>
          <draw:rect draw:style-name="gr14" draw:layer="layout" svg:width="14.605cm" svg:height="0.635cm" draw:transform="rotate (-0.192684349421325) translate (9.085cm 4.323cm)">
            <text:p text:style-name="P3"/>
          </draw:rect>
          <draw:rect draw:style-name="gr14" draw:layer="layout" svg:width="14.605cm" svg:height="0.631cm" draw:transform="skewX (0.118333323285193) rotate (0.180117978805781) translate (8.941cm 7.066cm)">
            <text:p text:style-name="P3"/>
          </draw:rect>
        </draw:g>
        <anim:par presentation:node-type="timing-root">
          <anim:par smil:begin="id4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7" smil:attributeName="visibility" smil:to="visible"/>
                  <anim:transitionFilter smil:dur="0.5s" smil:targetElement="id47" smil:type="barWipe" smil:subtype="leftToRight" smil:direction="reverse"/>
                </anim:par>
              </anim:par>
            </anim:par>
          </anim:seq>
        </anim:par>
        <presentation:notes draw:style-name="dp4">
          <draw:page-thumbnail draw:style-name="gr3" draw:layer="layout" svg:width="12.664cm" svg:height="9.49cm" svg:x="3.193cm" svg:y="1.922cm" draw:page-number="30"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905cm" svg:height="1.905cm" svg:x="1.905cm" svg:y="3.81cm">
            <text:p text:style-name="P3"><text:span text:style-name="T15">1</text:span></text:p>
          </draw:circle>
          <draw:circle draw:style-name="gr7" draw:text-style-name="P22" draw:layer="layout" svg:width="1.905cm" svg:height="1.905cm" svg:x="14.605cm" svg:y="10.16cm">
            <text:p text:style-name="P3"><text:span text:style-name="T15">2</text:span></text:p>
          </draw:circle>
        </presentation:notes>
      </draw:page>
      <draw:page draw:name="page31" draw:style-name="dp13" draw:master-page-name="Default" presentation:presentation-page-layout-name="AL2T19" draw:id="id48">
        <office:forms form:automatic-focus="false" form:apply-design-mode="false"/>
        <draw:frame presentation:style-name="pr4" draw:text-style-name="P3" draw:layer="layout" svg:width="21.59cm" svg:height="3.177cm" svg:x="3.175cm" svg:y="0.952cm" presentation:class="title">
          <draw:text-box>
            <text:p text:style-name="P3">Evolutionary Materialism</text:p>
          </draw:text-box>
        </draw:frame>
        <draw:g>
          <draw:circle draw:style-name="gr15" draw:layer="layout" svg:width="1.27cm" svg:height="1.27cm" svg:x="3.175cm" svg:y="13.335cm">
            <text:p text:style-name="P3"/>
          </draw:circle>
          <draw:line draw:style-name="gr16" draw:layer="layout" svg:x1="3.81cm" svg:y1="14.605cm" svg:x2="3.81cm" svg:y2="16.51cm">
            <text:p text:style-name="P3"/>
          </draw:line>
          <draw:line draw:style-name="gr16" draw:layer="layout" svg:x1="2.84cm" svg:y1="15.24cm" svg:x2="4.745cm" svg:y2="15.24cm">
            <text:p text:style-name="P3"/>
          </draw:line>
          <draw:line draw:style-name="gr16" draw:layer="layout" svg:x1="3.81cm" svg:y1="16.51cm" svg:x2="4.445cm" svg:y2="17.78cm">
            <text:p text:style-name="P3"/>
          </draw:line>
          <draw:line draw:style-name="gr16" draw:layer="layout" svg:x1="3.811cm" svg:y1="16.51cm" svg:x2="3.175cm" svg:y2="17.78cm">
            <text:p text:style-name="P3"/>
          </draw:line>
        </draw:g>
        <draw:custom-shape draw:style-name="gr17" draw:text-style-name="P25" draw:layer="layout" svg:width="5.715cm" svg:height="1.905cm" svg:x="10.02cm" svg:y="5.285cm">
          <text:p text:style-name="P4"><text:span text:style-name="T11">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2.54cm" svg:x="4.445cm" svg:y="10.86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7" draw:layer="layout" svg:width="10.795cm" svg:height="1.656cm" svg:x="1.27cm" svg:y="9.05cm">
          <draw:text-box>
            <text:p text:style-name="P3"><text:span text:style-name="T11">Material world:</text:span></text:p>
          </draw:text-box>
        </draw:frame>
        <draw:custom-shape draw:style-name="gr17" draw:text-style-name="P25" draw:layer="layout" svg:width="5.715cm" svg:height="1.905cm" svg:x="16.721cm" svg:y="5.286cm">
          <text:p text:style-name="P4"><text:span text:style-name="T11">mor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7.62cm" svg:height="2.54cm" svg:x="10.16cm" svg:y="10.225cm">
          <text:p text:style-name="P4"><text:span text:style-name="T11">ordinary</text:span></text:p>
          <text:p text:style-name="P4"><text:span text:style-name="T11">exper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4" draw:layer="layout" svg:width="23.495cm" svg:height="1.27cm" svg:x="1.27cm" svg:y="7.655cm">
          <text:p text:style-name="P3"/>
        </draw:rect>
        <draw:g draw:id="id49">
          <draw:line draw:style-name="gr19" draw:layer="layout" svg:x1="8.255cm" svg:y1="14.705cm" svg:x2="6.35cm" svg:y2="12.165cm">
            <text:p text:style-name="P3"/>
          </draw:line>
          <draw:rect draw:style-name="gr20" draw:text-style-name="P24" draw:layer="layout" svg:width="13.335cm" svg:height="3.81cm" svg:x="7.62cm" svg:y="14.07cm">
            <text:p text:style-name="P4"><text:span text:style-name="T11">insight through</text:span></text:p>
            <text:p text:style-name="P4"><text:span text:style-name="T11">science</text:span></text:p>
          </draw:rect>
        </draw:g>
        <draw:frame draw:style-name="gr10" draw:text-style-name="P17" draw:layer="layout" svg:width="6.985cm" svg:height="3.061cm" svg:x="1.27cm" svg:y="4.75cm">
          <draw:text-box>
            <text:p text:style-name="P3"><text:span text:style-name="T11">Irrelevant</text:span></text:p>
            <text:p text:style-name="P3"><text:span text:style-name="T11">or illusion:</text:span></text:p>
          </draw:text-box>
        </draw:frame>
        <anim:par presentation:node-type="timing-root">
          <anim:par smil:begin="id4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9" smil:attributeName="visibility" smil:to="visible"/>
                  <anim:transitionFilter smil:dur="0.5s" smil:targetElement="id49" smil:type="barWipe" smil:subtype="leftToRight" smil:direction="reverse"/>
                </anim:par>
              </anim:par>
            </anim:par>
          </anim:seq>
        </anim:par>
        <presentation:notes draw:style-name="dp4">
          <draw:page-thumbnail draw:style-name="gr3" draw:layer="layout" svg:width="12.664cm" svg:height="9.49cm" svg:x="3.193cm" svg:y="1.922cm" draw:page-number="31"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905cm" svg:height="1.905cm" svg:x="1.905cm" svg:y="3.81cm">
            <text:p text:style-name="P3"><text:span text:style-name="T15">1</text:span></text:p>
          </draw:circle>
          <draw:circle draw:style-name="gr7" draw:text-style-name="P22" draw:layer="layout" svg:width="1.905cm" svg:height="1.905cm" svg:x="14.605cm" svg:y="10.16cm">
            <text:p text:style-name="P3"><text:span text:style-name="T15">2</text:span></text:p>
          </draw:circle>
        </presentation:notes>
      </draw:page>
      <draw:page draw:name="page32" draw:style-name="dp9" draw:master-page-name="Default" presentation:presentation-page-layout-name="AL2T19" draw:id="id50">
        <office:forms form:automatic-focus="false" form:apply-design-mode="false"/>
        <draw:frame presentation:style-name="pr4" draw:text-style-name="P3" draw:layer="layout" svg:width="21.59cm" svg:height="3.177cm" svg:x="3.175cm" svg:y="0.952cm" presentation:class="title">
          <draw:text-box>
            <text:p text:style-name="P3">Postmodern relativism</text:p>
          </draw:text-box>
        </draw:frame>
        <draw:g>
          <draw:circle draw:style-name="gr15" draw:layer="layout" svg:width="1.27cm" svg:height="1.27cm" svg:x="3.175cm" svg:y="13.335cm">
            <text:p text:style-name="P3"/>
          </draw:circle>
          <draw:line draw:style-name="gr16" draw:layer="layout" svg:x1="3.81cm" svg:y1="14.605cm" svg:x2="3.81cm" svg:y2="16.51cm">
            <text:p text:style-name="P3"/>
          </draw:line>
          <draw:line draw:style-name="gr16" draw:layer="layout" svg:x1="2.84cm" svg:y1="15.24cm" svg:x2="4.745cm" svg:y2="15.24cm">
            <text:p text:style-name="P3"/>
          </draw:line>
          <draw:line draw:style-name="gr16" draw:layer="layout" svg:x1="3.81cm" svg:y1="16.51cm" svg:x2="4.445cm" svg:y2="17.78cm">
            <text:p text:style-name="P3"/>
          </draw:line>
          <draw:line draw:style-name="gr16" draw:layer="layout" svg:x1="3.811cm" svg:y1="16.51cm" svg:x2="3.175cm" svg:y2="17.78cm">
            <text:p text:style-name="P3"/>
          </draw:line>
        </draw:g>
        <draw:custom-shape draw:style-name="gr17" draw:text-style-name="P25" draw:layer="layout" svg:width="5.715cm" svg:height="1.905cm" svg:x="10.02cm" svg:y="5.285cm">
          <text:p text:style-name="P4"><text:span text:style-name="T11">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7" draw:id="id51" draw:layer="layout" svg:width="6.985cm" svg:height="3.061cm" svg:x="1.27cm" svg:y="4.75cm">
          <draw:text-box>
            <text:p text:style-name="P3"><text:span text:style-name="T11">Culturally</text:span></text:p>
            <text:p text:style-name="P3"><text:span text:style-name="T11">generated:</text:span></text:p>
          </draw:text-box>
        </draw:frame>
        <draw:custom-shape draw:style-name="gr13" draw:text-style-name="P6" draw:layer="layout" svg:width="3.175cm" svg:height="2.54cm" svg:x="4.445cm" svg:y="10.86cm">
          <text:p text:style-name="P3"/>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7" draw:layer="layout" svg:width="10.795cm" svg:height="1.656cm" svg:x="1.27cm" svg:y="9.05cm">
          <draw:text-box>
            <text:p text:style-name="P3"><text:span text:style-name="T11">Material world:</text:span></text:p>
          </draw:text-box>
        </draw:frame>
        <draw:custom-shape draw:style-name="gr17" draw:text-style-name="P25" draw:layer="layout" svg:width="5.715cm" svg:height="1.905cm" svg:x="16.721cm" svg:y="5.286cm">
          <text:p text:style-name="P4"><text:span text:style-name="T11">mor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7.62cm" svg:height="2.54cm" svg:x="10.16cm" svg:y="10.225cm">
          <text:p text:style-name="P4"><text:span text:style-name="T11">ordinary</text:span></text:p>
          <text:p text:style-name="P4"><text:span text:style-name="T11">exper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4" draw:layer="layout" svg:width="23.495cm" svg:height="1.27cm" svg:x="1.27cm" svg:y="7.655cm">
          <text:p text:style-name="P3"/>
        </draw:rect>
        <draw:g draw:id="id52">
          <draw:line draw:style-name="gr19" draw:layer="layout" svg:x1="8.255cm" svg:y1="14.705cm" svg:x2="6.35cm" svg:y2="12.165cm">
            <text:p text:style-name="P3"/>
          </draw:line>
          <draw:rect draw:style-name="gr20" draw:text-style-name="P24" draw:layer="layout" svg:width="13.335cm" svg:height="4.345cm" svg:x="7.62cm" svg:y="14.07cm">
            <text:p text:style-name="P4"><text:span text:style-name="T11">insight through</text:span></text:p>
            <text:p text:style-name="P4"><text:span text:style-name="T11">social science,</text:span></text:p>
            <text:p text:style-name="P4"><text:span text:style-name="T11"/></text:p>
          </draw:rect>
        </draw:g>
        <draw:frame draw:style-name="gr10" draw:text-style-name="P28" draw:id="id53" draw:layer="layout" svg:width="8.69cm" svg:height="1.656cm" svg:x="9.655cm" svg:y="16.575cm">
          <draw:text-box>
            <text:p text:style-name="P4"><text:span text:style-name="T26">language</text:span></text:p>
          </draw:text-box>
        </draw:frame>
        <anim:par presentation:node-type="timing-root">
          <anim:par smil:begin="id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2" smil:attributeName="visibility" smil:to="visible"/>
                  <anim:transitionFilter smil:dur="0.5s" smil:targetElement="id52" smil:type="barWipe" smil:subtype="leftToRight"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4">
          <draw:page-thumbnail draw:style-name="gr3" draw:layer="layout" svg:width="12.664cm" svg:height="9.49cm" svg:x="3.193cm" svg:y="1.922cm" draw:page-number="32"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905cm" svg:height="1.905cm" svg:x="1.905cm" svg:y="3.81cm">
            <text:p text:style-name="P3"><text:span text:style-name="T15">1</text:span></text:p>
          </draw:circle>
          <draw:circle draw:style-name="gr7" draw:text-style-name="P22" draw:layer="layout" svg:width="1.905cm" svg:height="1.905cm" svg:x="14.205cm" svg:y="8.46cm">
            <text:p text:style-name="P3"><text:span text:style-name="T15">2</text:span></text:p>
          </draw:circle>
          <draw:circle draw:style-name="gr7" draw:text-style-name="P22" draw:layer="layout" svg:width="1.905cm" svg:height="1.905cm" svg:x="9.525cm" svg:y="11.43cm">
            <text:p text:style-name="P3"><text:span text:style-name="T15">3</text:span></text:p>
          </draw:circle>
        </presentation:notes>
      </draw:page>
      <draw:page draw:name="page33" draw:style-name="dp12" draw:master-page-name="Default" presentation:presentation-page-layout-name="AL2T19" draw:id="id54">
        <office:forms form:automatic-focus="false" form:apply-design-mode="false"/>
        <draw:frame presentation:style-name="pr19" draw:text-style-name="P3" draw:layer="layout" svg:width="21.59cm" svg:height="2.926cm" svg:x="3.175cm" svg:y="1.077cm" presentation:class="title">
          <draw:text-box>
            <text:p text:style-name="P3">Ways of Salvation</text:p>
          </draw:text-box>
        </draw:frame>
        <draw:custom-shape draw:style-name="gr11" draw:text-style-name="P19" draw:layer="layout" svg:width="11.89cm" svg:height="1.905cm" svg:x="5.545cm" svg:y="5.22cm">
          <text:p text:style-name="P18"><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161cm" svg:y="7.525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9.85cm" svg:height="1.905cm" svg:x="0.745cm" svg:y="8.722cm">
          <text:p text:style-name="P18"><text:span text:style-name="T13">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9.85cm" svg:height="1.905cm" svg:x="13.845cm" svg:y="8.623cm">
          <text:p text:style-name="P18"><text:span text:style-name="T13">human figu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54cm" svg:height="1.505cm" svg:x="11.73cm" svg:y="8.84cm">
          <draw:text-box>
            <text:p text:style-name="P3"><text:span text:style-name="T12">or</text:span></text:p>
          </draw:text-box>
        </draw:frame>
        <draw:g draw:id="id55">
          <draw:custom-shape draw:style-name="gr11" draw:text-style-name="P19" draw:layer="layout" svg:width="9.86cm" svg:height="1.427cm" svg:x="0.635cm" svg:y="10.923cm">
            <text:p text:style-name="P18"><text:span text:style-name="T13">Christ 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9.86cm" svg:height="1.427cm" svg:x="0.635cm" svg:y="12.686cm">
            <text:p text:style-name="P18"><text:span text:style-name="T13">our provi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9.86cm" svg:height="1.427cm" svg:x="0.635cm" svg:y="14.448cm">
            <text:p text:style-name="P18"><text:span text:style-name="T13">our 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seq>
        </anim:par>
        <presentation:notes draw:style-name="dp4">
          <draw:page-thumbnail draw:style-name="gr3" draw:layer="layout" svg:width="12.664cm" svg:height="9.49cm" svg:x="3.193cm" svg:y="1.922cm" draw:page-number="33" presentation:class="page"/>
          <draw:frame presentation:style-name="pr20" draw:text-style-name="P3" draw:layer="layout" svg:width="13.97cm" svg:height="11.181cm" svg:x="2.54cm" svg:y="12.065cm" presentation:class="notes" presentation:placeholder="true">
            <draw:text-box/>
          </draw:frame>
          <draw:circle draw:style-name="gr7" draw:text-style-name="P22" draw:layer="layout" svg:width="1.905cm" svg:height="1.905cm" svg:x="0.635cm" svg:y="6.985cm">
            <text:p text:style-name="P3"><text:span text:style-name="T15">1</text:span></text:p>
          </draw:circle>
        </presentation:notes>
      </draw:page>
      <presentation:settings presentation:force-manual="true" presentation:mouse-visible="false">
        <presentation:show presentation:name="Syllabus" presentation:pages="Resource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1"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9" style:family="presentation" style:parent-style-name="Title1-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2"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14"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fo:font-size="18pt" style:font-size-asian="18pt" style:font-size-complex="18pt"/>
    </style:style>
    <style:style style:name="P7" style:family="paragraph">
      <style:paragraph-properties fo:margin-left="0cm" fo:margin-right="0cm" fo:text-indent="0cm"/>
      <style:text-properties fo:color="#000000" fo:font-size="14pt" style:font-size-asian="14pt" style:font-size-complex="14pt"/>
    </style:style>
    <style:style style:name="P8" style:family="paragraph">
      <style:paragraph-properties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fo:line-height="100%" text:enable-numbering="false" fo:text-indent="0cm" style:writing-mode="lr-tb"/>
      <style:text-properties fo:font-size="14pt" style:font-size-asian="14pt" style:font-size-complex="14pt"/>
    </style:style>
    <style:style style:name="P17"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fo:text-align="end" fo:text-indent="0cm" style:writing-mode="lr-tb"/>
      <style:text-properties fo:font-size="14pt" style:font-size-asian="14pt" style:font-size-complex="14pt"/>
    </style:style>
    <style:style style:name="P21" style:family="paragraph">
      <style:paragraph-properties fo:margin-left="0cm" fo:margin-right="0cm" fo:margin-top="0.308cm" fo:margin-bottom="0cm" fo:text-align="center" text:enable-numbering="false" fo:text-indent="0cm"/>
    </style:style>
    <style:style style:name="P22"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fo:font-size="18pt" style:font-size-asian="18pt" style:font-size-complex="18pt"/>
    </style:style>
    <style:style style:name="T3" style:family="text">
      <style:text-properties fo:color="#000000" fo:font-size="14pt" style:font-size-asian="14pt" style:font-size-complex="14pt"/>
    </style:style>
    <style:style style:name="T4" style:family="text">
      <style:text-properties fo:color="#eaeaea" fo:font-family="Arial" style:font-family-generic="swiss" style:font-pitch="variable" fo:font-size="14pt" fo:text-shadow="1pt 1pt" style:font-size-asian="14pt" style:font-size-complex="14pt"/>
    </style:style>
    <style:style style:name="T5" style:family="text">
      <style:text-properties fo:font-family="Arial" style:font-family-generic="swiss" style:font-pitch="variable" fo:font-size="10pt" fo:font-style="italic" style:font-size-asian="10pt" style:font-size-complex="10pt"/>
    </style:style>
    <style:style style:name="T6"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frame draw:style-name="gr3" draw:text-style-name="P6" draw:layer="backgroundobjects" svg:width="8.255cm" svg:height="0.954cm" svg:x="5.345cm" svg:y="1.27cm">
        <draw:text-box>
          <text:p text:style-name="P5"><text:span text:style-name="T2">8. Finding Wisdom</text:span></text:p>
        </draw:text-box>
      </draw:frame>
      <draw:frame draw:style-name="gr3" draw:text-style-name="P7" draw:layer="backgroundobjects" svg:width="4.445cm" svg:height="0.797cm" svg:x="14.605cm" svg:y="0.635cm">
        <draw:text-box>
          <text:p text:style-name="P1"><text:span text:style-name="T3">N 8.</text:span><text:span text:style-name="T3"><text:page-number>&lt;number&gt;</text:page-number></text:span></text:p>
        </draw:text-box>
      </draw:frame>
    </style:handout-master>
    <style:master-page style:name="Default" style:page-layout-name="PM1" draw:style-name="dp1">
      <draw:g>
        <draw:custom-shape draw:style-name="gr4" draw:text-style-name="P8" draw:layer="backgroundobjects" svg:width="25.365cm" svg:height="0.318cm" svg:x="0cm" svg:y="4.233cm">
          <text:p text:style-name="P1"/>
          <draw:enhanced-geometry svg:viewBox="0 0 21600 21600" draw:type="rectangle" draw:enhanced-path="M 0 0 L 21600 0 21600 21600 0 21600 0 0 Z N"/>
        </draw:custom-shape>
        <draw:custom-shape draw:style-name="gr5" draw:text-style-name="P8" draw:layer="backgroundobjects" svg:width="25.365cm" svg:height="0.106cm" svg:x="0cm" svg:y="4.815cm">
          <text:p text:style-name="P1"/>
          <draw:enhanced-geometry svg:viewBox="0 0 21600 21600" draw:type="rectangle" draw:enhanced-path="M 0 0 L 21600 0 21600 21600 0 21600 0 0 Z N"/>
        </draw:custom-shape>
        <draw:g>
          <draw:custom-shape draw:style-name="gr6" draw:text-style-name="P8" draw:layer="backgroundobjects" svg:width="3.673cm" svg:height="4.366cm" svg:x="-0.035cm" svg:y="0.26cm">
            <text:p text:style-name="P1"/>
            <draw:enhanced-geometry svg:viewBox="0 0 833 990" draw:type="non-primitive" draw:enhanced-path="M 284 448 L 115 0 353 398 591 0 419 448 832 495 417 540 591 989 353 590 115 989 282 543 0 509 0 479 284 448"/>
          </draw:custom-shape>
          <draw:custom-shape draw:style-name="gr7" draw:text-style-name="P8" draw:layer="backgroundobjects" svg:width="3.078cm" svg:height="3.175cm" svg:x="-0.018cm" svg:y="0.855cm">
            <text:p text:style-name="P1"/>
            <draw:enhanced-geometry svg:viewBox="0 0 698 720" draw:type="non-primitive" draw:enhanced-path="M 279 315 L 173 0 349 263 519 0 415 315 697 360 413 403 519 719 349 455 173 719 278 407 0 360 279 315"/>
          </draw:custom-shape>
          <draw:custom-shape draw:style-name="gr6" draw:text-style-name="P8" draw:layer="backgroundobjects" svg:width="2.174cm" svg:height="3.021cm" svg:x="0.437cm" svg:y="0.935cm">
            <text:p text:style-name="P1"/>
            <draw:enhanced-geometry svg:viewBox="0 0 493 685" draw:type="non-primitive" draw:enhanced-path="M 0 173 L 223 295 246 0 268 295 490 169 290 343 492 514 268 390 246 684 223 390 0 514 201 343 0 173"/>
          </draw:custom-shape>
          <draw:custom-shape draw:style-name="gr8" draw:text-style-name="P8" draw:layer="backgroundobjects" svg:width="0.547cm" svg:height="0.763cm" svg:x="1.248cm" svg:y="2.059cm">
            <text:p text:style-name="P1"/>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pr1" draw:text-style-name="P15" draw:layer="backgroundobjects" svg:width="21.59cm" svg:height="11.431cm" svg:x="1.905cm" svg:y="5.503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6" draw:layer="backgroundobjects" svg:width="5.292cm" svg:height="1.271cm" svg:x="1.905cm" svg:y="17.357cm" presentation:class="date-time">
        <draw:text-box>
          <text:p text:style-name="P16"><text:span text:style-name="T4"><presentation:date-time/></text:span></text:p>
        </draw:text-box>
      </draw:frame>
      <draw:frame presentation:style-name="pr3" draw:text-style-name="P17" draw:layer="backgroundobjects" svg:width="8.044cm" svg:height="1.271cm" svg:x="8.678cm" svg:y="17.357cm" presentation:class="footer">
        <draw:text-box>
          <text:p text:style-name="P17"><text:span text:style-name="T4"><presentation:footer/></text:span></text:p>
        </draw:text-box>
      </draw:frame>
      <draw:frame presentation:style-name="pr4" draw:text-style-name="P18" draw:layer="backgroundobjects" svg:width="5.292cm" svg:height="1.271cm" svg:x="18.203cm" svg:y="17.357cm" presentation:class="page-number">
        <draw:text-box>
          <text:p text:style-name="P18"><text:span text:style-name="T4"><text:page-number>&lt;number&gt;</text:page-number></text:span></text:p>
        </draw:text-box>
      </draw:frame>
      <presentation:notes style:page-layout-name="PM0">
        <draw:rect draw:style-name="gr9" draw:text-style-name="P19" draw:layer="backgroundobjects" svg:width="19.05cm" svg:height="25.4cm" svg:x="0cm" svg:y="0cm">
          <text:p text:style-name="P1"/>
        </draw:rect>
        <draw:frame presentation:style-name="pr5" draw:text-style-name="P16" draw:layer="backgroundobjects" svg:width="8.255cm" svg:height="1.271cm" svg:x="-0.001cm" svg:y="0cm" presentation:class="header">
          <draw:text-box>
            <text:p text:style-name="P16"><text:span text:style-name="T5"><presentation:header/></text:span></text:p>
          </draw:text-box>
        </draw:frame>
        <draw:frame presentation:style-name="pr6" draw:text-style-name="P18" draw:layer="backgroundobjects" svg:width="8.255cm" svg:height="1.271cm" svg:x="10.794cm" svg:y="0cm" presentation:class="date-time">
          <draw:text-box>
            <text:p text:style-name="P18"><text:span text:style-name="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7" draw:text-style-name="P16" draw:layer="backgroundobjects" svg:width="8.255cm" svg:height="1.271cm" svg:x="-0.001cm" svg:y="24.129cm" presentation:class="footer">
          <draw:text-box>
            <text:p text:style-name="P16"><text:span text:style-name="T5"><presentation:footer/></text:span></text:p>
          </draw:text-box>
        </draw:frame>
        <draw:frame presentation:style-name="pr8" draw:text-style-name="P20" draw:layer="backgroundobjects" svg:width="8.255cm" svg:height="1.271cm" svg:x="10.794cm" svg:y="24.129cm" presentation:class="page-number">
          <draw:text-box>
            <text:p text:style-name="P1"/>
          </draw:text-box>
        </draw:frame>
        <draw:custom-shape draw:style-name="gr10"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1" draw:text-style-name="P8" draw:layer="backgroundobjects" svg:width="4.022cm" svg:height="1.367cm" svg:x="14.605cm" svg:y="0.997cm">
          <text:p text:style-name="P22"><text:span text:style-name="T6">NT 123 <text:s/>N 4.</text:span><text:span text:style-name="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4" draw:text-style-name="P8" draw:layer="backgroundobjects" svg:width="25.365cm" svg:height="0.318cm" svg:x="0cm" svg:y="8.89cm">
          <text:p text:style-name="P1"/>
          <draw:enhanced-geometry svg:viewBox="0 0 21600 21600" draw:type="rectangle" draw:enhanced-path="M 0 0 L 21600 0 21600 21600 0 21600 0 0 Z N"/>
        </draw:custom-shape>
        <draw:custom-shape draw:style-name="gr5" draw:text-style-name="P8" draw:layer="backgroundobjects" svg:width="25.365cm" svg:height="0.106cm" svg:x="0cm" svg:y="9.472cm">
          <text:p text:style-name="P1"/>
          <draw:enhanced-geometry svg:viewBox="0 0 21600 21600" draw:type="rectangle" draw:enhanced-path="M 0 0 L 21600 0 21600 21600 0 21600 0 0 Z N"/>
        </draw:custom-shape>
        <draw:g>
          <draw:custom-shape draw:style-name="gr6" draw:text-style-name="P8" draw:layer="backgroundobjects" svg:width="3.673cm" svg:height="4.366cm" svg:x="-0.035cm" svg:y="4.67cm">
            <text:p text:style-name="P1"/>
            <draw:enhanced-geometry svg:viewBox="0 0 833 990" draw:type="non-primitive" draw:enhanced-path="M 284 448 L 115 0 353 398 591 0 419 448 832 495 417 540 591 989 353 590 115 989 282 543 0 509 0 479 284 448"/>
          </draw:custom-shape>
          <draw:custom-shape draw:style-name="gr7" draw:text-style-name="P8" draw:layer="backgroundobjects" svg:width="3.078cm" svg:height="3.175cm" svg:x="-0.018cm" svg:y="5.265cm">
            <text:p text:style-name="P1"/>
            <draw:enhanced-geometry svg:viewBox="0 0 698 720" draw:type="non-primitive" draw:enhanced-path="M 279 315 L 173 0 349 263 519 0 415 315 697 360 413 403 519 719 349 455 173 719 278 407 0 360 279 315"/>
          </draw:custom-shape>
          <draw:custom-shape draw:style-name="gr6" draw:text-style-name="P8" draw:layer="backgroundobjects" svg:width="2.174cm" svg:height="3.02cm" svg:x="0.437cm" svg:y="5.345cm">
            <text:p text:style-name="P1"/>
            <draw:enhanced-geometry svg:viewBox="0 0 493 685" draw:type="non-primitive" draw:enhanced-path="M 0 173 L 223 295 246 0 268 295 490 169 290 343 492 514 268 390 246 684 223 390 0 514 201 343 0 173"/>
          </draw:custom-shape>
          <draw:custom-shape draw:style-name="gr8" draw:text-style-name="P8" draw:layer="backgroundobjects" svg:width="0.547cm" svg:height="0.763cm" svg:x="1.248cm" svg:y="6.469cm">
            <text:p text:style-name="P1"/>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9" draw:text-style-name="P16" draw:layer="backgroundobjects" svg:width="5.292cm" svg:height="1.271cm" svg:x="3.369cm" svg:y="17.313cm" presentation:class="date-time">
        <draw:text-box>
          <text:p text:style-name="P16"><text:span text:style-name="T4"><presentation:date-time/></text:span></text:p>
        </draw:text-box>
      </draw:frame>
      <draw:frame presentation:style-name="pr10" draw:text-style-name="P17" draw:layer="backgroundobjects" svg:width="8.044cm" svg:height="1.271cm" svg:x="10.142cm" svg:y="17.313cm" presentation:class="footer">
        <draw:text-box>
          <text:p text:style-name="P17"><text:span text:style-name="T4"><presentation:footer/></text:span></text:p>
        </draw:text-box>
      </draw:frame>
      <draw:frame presentation:style-name="pr11" draw:text-style-name="P18" draw:layer="backgroundobjects" svg:width="5.292cm" svg:height="1.271cm" svg:x="19.667cm" svg:y="17.313cm" presentation:class="page-number">
        <draw:text-box>
          <text:p text:style-name="P18"><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9" draw:text-style-name="P19" draw:layer="backgroundobjects" svg:width="19.05cm" svg:height="25.4cm" svg:x="0cm" svg:y="0cm">
          <text:p text:style-name="P1"/>
        </draw:rect>
        <draw:frame presentation:style-name="pr12" draw:text-style-name="P16" draw:layer="backgroundobjects" svg:width="8.255cm" svg:height="1.271cm" svg:x="-0.001cm" svg:y="0cm" presentation:class="header" presentation:user-transformed="true">
          <draw:text-box>
            <text:p text:style-name="P16"><text:span text:style-name="T5"><presentation:header/></text:span></text:p>
          </draw:text-box>
        </draw:frame>
        <draw:frame presentation:style-name="pr13" draw:text-style-name="P18" draw:layer="backgroundobjects" svg:width="8.255cm" svg:height="1.271cm" svg:x="10.794cm" svg:y="0cm" presentation:class="date-time" presentation:user-transformed="true">
          <draw:text-box>
            <text:p text:style-name="P18"><text:span text:style-name="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4" draw:text-style-name="P16" draw:layer="backgroundobjects" svg:width="8.255cm" svg:height="1.271cm" svg:x="-0.001cm" svg:y="24.129cm" presentation:class="footer" presentation:user-transformed="true">
          <draw:text-box>
            <text:p text:style-name="P16"><text:span text:style-name="T5"><presentation:footer/></text:span></text:p>
          </draw:text-box>
        </draw:frame>
        <draw:frame presentation:style-name="pr15" draw:text-style-name="P20" draw:layer="backgroundobjects" svg:width="8.255cm" svg:height="1.271cm" svg:x="10.794cm" svg:y="24.129cm" presentation:class="page-number" presentation:user-transformed="true">
          <draw:text-box>
            <text:p text:style-name="P1"/>
          </draw:text-box>
        </draw:frame>
        <draw:custom-shape draw:style-name="gr10"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1" draw:text-style-name="P8" draw:layer="backgroundobjects" svg:width="4.022cm" svg:height="1.367cm" svg:x="14.605cm" svg:y="0.997cm">
          <text:p text:style-name="P22"><text:span text:style-name="T6">NT 123 <text:s/>N 4.</text:span><text:span text:style-name="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Application</dc:title>
    <meta:initial-creator>Vern Sheridan Poythress</meta:initial-creator>
    <meta:creation-date>1995-05-28T11:29:18</meta:creation-date>
    <dc:creator>Vern Poythress</dc:creator>
    <dc:date>2008-01-25T09:14:44</dc:date>
    <meta:print-date>2008-01-22T10:39:53</meta:print-date>
    <meta:keyword>application</meta:keyword>
    <meta:keyword>hermeneutics</meta:keyword>
    <meta:keyword>modern</meta:keyword>
    <meta:editing-cycles>61</meta:editing-cycles>
    <meta:editing-duration>P1DT0H45M37S</meta:editing-duration>
    <meta:user-defined meta:name="Info 1"/>
    <meta:user-defined meta:name="Info 2"/>
    <meta:user-defined meta:name="Info 3"/>
    <meta:user-defined meta:name="Info 4"/>
    <meta:document-statistic meta:object-count="346"/>
  </office:meta>
</office:document-meta>
</file>