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3D0000348400004DBDB8F2B939.wmf"/>
  <manifest:file-entry manifest:media-type="" manifest:full-path="Pictures/"/>
  <manifest:file-entry manifest:media-type="" manifest:full-path="ObjectReplacements/Object 5"/>
  <manifest:file-entry manifest:media-type=""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5"/>
  <manifest:file-entry manifest:media-type="application/vnd.sun.star.oleobjec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7" style:family="drawing-page">
      <style:drawing-page-properties presentation:display-header="true" presentation:display-footer="true" presentation:display-page-number="true" presentation:display-date-time="true"/>
    </style:style>
    <style:style style:name="dp8"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dp9"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tyle:style>
    <style:style style:name="dp10"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2"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13"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14"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15"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gr1" style:family="graphic" style:parent-style-name="standard">
      <style:graphic-properties svg:stroke-color="#ffffff" draw:fill="none" draw:textarea-horizontal-align="justify" draw:textarea-vertical-align="middle" draw:auto-grow-height="fals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visible-area-left="0cm" draw:visible-area-top="0cm" draw:visible-area-width="19.38cm" draw:visible-area-height="23.234cm" draw:ole-draw-aspect="1"/>
    </style:style>
    <style:style style:name="gr5" style:family="graphic" style:parent-style-name="standard">
      <style:graphic-properties draw:visible-area-left="0cm" draw:visible-area-top="0cm" draw:visible-area-width="18.331cm" draw:visible-area-height="22.591cm" draw:ole-draw-aspect="1"/>
    </style:style>
    <style:style style:name="gr6"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padding-top="0.128cm" fo:padding-bottom="0.128cm" fo:padding-left="0.256cm" fo:padding-right="0.256cm" fo:wrap-option="wrap" draw:shadow="hidden" draw:shadow-color="#2a004e"/>
    </style:style>
    <style:style style:name="gr7" style:family="graphic" style:parent-style-name="standard">
      <style:graphic-properties svg:stroke-color="#ffffff" draw:fill="none" draw:textarea-horizontal-align="justify" draw:textarea-vertical-align="middle" draw:auto-grow-height="false" fo:min-height="0cm" fo:min-width="0cm" fo:wrap-option="no-wrap"/>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wrap" draw:shadow="hidden" draw:shadow-color="#969696"/>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28cm" fo:padding-bottom="0.128cm" fo:padding-left="0.256cm" fo:padding-right="0.256cm" fo:wrap-option="wrap" draw:shadow="hidden" draw:shadow-color="#000000"/>
    </style:style>
    <style:style style:name="gr12" style:family="graphic" style:parent-style-name="standard">
      <style:graphic-properties draw:stroke="solid" svg:stroke-width="0.035cm" svg:stroke-color="#ffffff" draw:stroke-linejoin="miter" draw:fill="solid" draw:fill-color="#ff6633" draw:textarea-horizontal-align="left" draw:textarea-vertical-align="middle" draw:auto-grow-height="false" fo:padding-top="0.13cm" fo:padding-bottom="0.13cm" fo:padding-left="0.25cm" fo:padding-right="0.25cm" fo:wrap-option="wrap" draw:shadow="hidden" draw:shadow-color="#000000"/>
    </style:style>
    <style:style style:name="gr13" style:family="graphic" style:parent-style-name="standard">
      <style:graphic-properties svg:stroke-width="0.254cm" svg:stroke-color="#ffffff" draw:marker-start-width="0.579cm" draw:marker-end="Arrow" draw:marker-end-width="0.679cm" draw:textarea-horizontal-align="center" draw:textarea-vertical-align="middle" fo:padding-top="0.25cm" fo:padding-bottom="0.25cm" fo:padding-left="0.375cm" fo:padding-right="0.375cm"/>
    </style:style>
    <style:style style:name="gr14" style:family="graphic" style:parent-style-name="standard">
      <style:graphic-properties svg:stroke-color="#ffffff" draw:fill-color="#ff6633" draw:textarea-horizontal-align="justify" draw:textarea-vertical-align="middle" draw:auto-grow-height="false"/>
    </style:style>
    <style:style style:name="gr15"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wrap" draw:shadow="hidden" draw:shadow-color="#000000"/>
    </style:style>
    <style:style style:name="gr16"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no-wrap" draw:shadow="hidden" draw:shadow-color="#969696"/>
    </style:style>
    <style:style style:name="gr17" style:family="graphic" style:parent-style-name="standard">
      <style:graphic-properties svg:stroke-color="#ffffff" draw:fill-color="#ff6633" draw:textarea-horizontal-align="justify" draw:textarea-vertical-align="middle" draw:auto-grow-height="false"/>
    </style:style>
    <style:style style:name="gr18" style:family="graphic" style:parent-style-name="standard">
      <style:graphic-properties draw:stroke="none" draw:fill="none" fo:min-height="1.256cm"/>
    </style:style>
    <style:style style:name="gr19" style:family="graphic" style:parent-style-name="standard">
      <style:graphic-properties svg:stroke-width="0.203cm" svg:stroke-color="#ffffff" draw:marker-start-width="0.61cm" draw:marker-end-width="0.61cm" draw:fill="none" draw:textarea-horizontal-align="center" draw:textarea-vertical-align="middle" fo:padding-top="0.226cm" fo:padding-bottom="0.226cm" fo:padding-left="0.351cm" fo:padding-right="0.351cm"/>
    </style:style>
    <style:style style:name="pr1" style:family="presentation" style:parent-style-name="Title1-title">
      <style:graphic-properties draw:stroke="none" draw:fill="none" draw:fill-color="#d60093" draw:textarea-horizontal-align="justify" draw:textarea-vertical-align="bottom" draw:auto-grow-height="true" draw:auto-grow-width="false" fo:min-height="3.177cm" fo:min-width="0cm" fo:padding-top="0.128cm" fo:padding-bottom="0.128cm" fo:padding-left="0.256cm" fo:padding-right="0.256cm" fo:wrap-option="no-wrap" draw:shadow="hidden" draw:shadow-color="#000000"/>
    </style:style>
    <style:style style:name="pr2" style:family="presentation" style:parent-style-name="Title1-subtitle">
      <style:graphic-properties draw:fill-color="#ffffff" fo:min-height="5.972cm"/>
    </style:style>
    <style:style style:name="pr3" style:family="presentation" style:parent-style-name="Title1-notes">
      <style:graphic-properties draw:stroke="none" draw:fill="none" draw:fill-color="#00cc99" draw:auto-grow-height="true" fo:min-height="11.287cm" draw:shadow="hidden" draw:shadow-color="#969696"/>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125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0.877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7.063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stroke="none" draw:fill="none" draw:fill-color="#cc00cc" draw:textarea-horizontal-align="justify" draw:textarea-vertical-align="middle" draw:auto-grow-height="true" draw:auto-grow-width="false" fo:min-height="2.92cm" fo:min-width="0cm" fo:padding-top="0.128cm" fo:padding-bottom="0.128cm" fo:padding-left="0.256cm" fo:padding-right="0.256cm" fo:wrap-option="no-wrap" draw:shadow="hidden" draw:shadow-offset-x="0.026cm" draw:shadow-offset-y="0.026cm" draw:shadow-color="#000000"/>
    </style:style>
    <style:style style:name="pr15" style:family="presentation" style:parent-style-name="Default-notes">
      <style:graphic-properties draw:fill-color="#ffffff" fo:min-height="11.431cm"/>
    </style:style>
    <style:style style:name="pr16" style:family="presentation" style:parent-style-name="Default-notes">
      <style:graphic-properties draw:fill-color="#ffffff" draw:auto-grow-height="true" fo:min-height="11.287cm"/>
    </style:style>
    <style:style style:name="pr17" style:family="presentation" style:parent-style-name="Title1-title">
      <style:graphic-properties draw:fill-color="#ffffff" draw:auto-grow-height="true" fo:min-height="3.177cm"/>
    </style:style>
    <style:style style:name="pr18" style:family="presentation" style:parent-style-name="Title1-notes">
      <style:graphic-properties draw:fill-color="#ffffff" draw:auto-grow-height="true" fo:min-height="11.287cm"/>
    </style:style>
    <style:style style:name="pr19" style:family="presentation" style:parent-style-name="Default-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no-wrap" draw:shadow="hidden" draw:shadow-color="#000000"/>
    </style:style>
    <style:style style:name="pr20" style:family="presentation" style:parent-style-name="Default-notes">
      <style:graphic-properties draw:stroke="none" draw:fill="none" draw:fill-color="#00cc99" draw:auto-grow-height="true" fo:min-height="11.287cm" draw:shadow="hidden" draw:shadow-color="#969696"/>
    </style:style>
    <style:style style:name="pr21" style:family="presentation" style:parent-style-name="Default-title">
      <style:graphic-properties draw:fill-color="#ffffff" fo:min-height="2.926cm"/>
    </style:style>
    <style:style style:name="pr22" style:family="presentation" style:parent-style-name="Default-notes">
      <style:graphic-properties draw:fill-color="#ffffff" fo:min-height="11.036cm"/>
    </style:style>
    <style:style style:name="pr23" style:family="presentation" style:parent-style-name="Title1-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no-wrap" draw:shadow="hidden" draw:shadow-color="#000000"/>
    </style:style>
    <style:style style:name="pr24" style:family="presentation" style:parent-style-name="Default-title">
      <style:graphic-properties draw:stroke="none" draw:fill="none" draw:fill-color="#d60093" draw:textarea-horizontal-align="justify" draw:textarea-vertical-align="bottom" draw:auto-grow-height="true" draw:auto-grow-width="false" fo:min-height="3.177cm" fo:min-width="0cm" fo:padding-top="0.128cm" fo:padding-bottom="0.128cm" fo:padding-left="0.256cm" fo:padding-right="0.256cm" fo:wrap-option="no-wrap" draw:shadow="hidden" draw:shadow-color="#000000"/>
    </style:style>
    <style:style style:name="P1" style:family="paragraph">
      <style:paragraph-properties fo:margin-left="0cm" fo:margin-right="0cm" text:enable-numbering="false" fo:text-indent="0cm"/>
    </style:style>
    <style:style style:name="P2" style:family="paragraph">
      <style:paragraph-properties fo:margin-left="0cm" fo:margin-right="0cm" text:enable-numbering="false" fo:text-indent="0cm" style:writing-mode="lr-tb"/>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size="28pt"/>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font-size="20pt"/>
    </style:style>
    <style:style style:name="P9" style:family="paragraph">
      <style:paragraph-properties fo:margin-left="0cm" fo:margin-right="0cm" fo:text-indent="0cm"/>
      <style:text-properties fo:font-size="17.7000007629395pt"/>
    </style:style>
    <style:style style:name="P10" style:family="paragraph">
      <style:paragraph-properties fo:margin-left="0cm" fo:margin-right="0cm" fo:text-align="start" fo:text-indent="0cm"/>
      <style:text-properties fo:font-family="'Times New Roman'" style:font-family-generic="roman" style:font-pitch="variable" fo:font-size="10pt"/>
    </style:style>
    <style:style style:name="P11" style:family="paragraph">
      <style:paragraph-properties fo:margin-left="0cm" fo:margin-right="0cm" fo:text-indent="0cm" style:writing-mode="lr-tb"/>
    </style:style>
    <style:style style:name="P12" style:family="paragraph">
      <style:paragraph-properties fo:margin-left="0cm" fo:margin-right="0cm" fo:text-align="center" text:enable-numbering="false" fo:text-indent="0cm"/>
    </style:style>
    <style:style style:name="P13" style:family="paragraph">
      <style:paragraph-properties fo:margin-left="0cm" fo:margin-right="0cm" fo:text-align="center" text:enable-numbering="false" fo:text-indent="0cm" style:writing-mode="lr-tb"/>
      <style:text-properties fo:color="#ffffff" fo:font-size="24pt"/>
    </style:style>
    <style:style style:name="P14" style:family="paragraph">
      <style:paragraph-properties fo:margin-left="0cm" fo:margin-right="0cm" fo:text-align="center" fo:text-indent="0cm"/>
      <style:text-properties fo:font-size="32pt" style:font-size-asian="32pt" style:font-size-complex="32pt"/>
    </style:style>
    <style:style style:name="P15" style:family="paragraph">
      <style:paragraph-properties fo:margin-left="0cm" fo:margin-right="0cm" fo:text-indent="0cm"/>
      <style:text-properties fo:font-size="18.2999992370605pt"/>
    </style:style>
    <style:style style:name="P16" style:family="paragraph">
      <style:paragraph-properties fo:margin-left="0cm" fo:margin-right="0cm" fo:text-indent="0cm"/>
      <style:text-properties fo:color="#000000" fo:font-size="24pt"/>
    </style:style>
    <style:style style:name="P17" style:family="paragraph">
      <style:paragraph-properties fo:margin-left="0cm" fo:margin-right="0cm" fo:line-height="100%" fo:text-align="center" text:enable-numbering="false" fo:text-indent="0cm"/>
    </style:style>
    <style:style style:name="P18" style:family="paragraph">
      <style:paragraph-properties style:writing-mode="lr-tb"/>
    </style:style>
    <style:style style:name="P19" style:family="paragraph">
      <style:paragraph-properties fo:margin-left="0cm" fo:margin-right="0cm" fo:text-indent="0cm"/>
      <style:text-properties fo:font-size="36pt" style:font-size-asian="36pt" style:font-size-complex="36pt"/>
    </style:style>
    <style:style style:name="P20" style:family="paragraph">
      <style:paragraph-properties fo:margin-left="0cm" fo:margin-right="0cm" fo:text-indent="0cm"/>
      <style:text-properties fo:font-size="32pt" style:font-size-asian="32pt" style:font-size-complex="32pt"/>
    </style:style>
    <style:style style:name="P21" style:family="paragraph">
      <style:paragraph-properties fo:margin-left="0cm" fo:margin-right="0cm" fo:text-align="center" text:enable-numbering="false" fo:text-indent="0cm" style:writing-mode="lr-tb"/>
      <style:text-properties fo:font-size="24pt"/>
    </style:style>
    <style:style style:name="P22" style:family="paragraph">
      <style:paragraph-properties fo:margin-left="0cm" fo:margin-right="0cm" fo:line-height="100%" fo:text-align="center" text:enable-numbering="false" fo:text-indent="0cm" style:writing-mode="lr-tb"/>
      <style:text-properties fo:font-size="24pt"/>
    </style:style>
    <style:style style:name="P23" style:family="paragraph">
      <style:paragraph-properties fo:margin-left="0cm" fo:margin-right="0cm" fo:text-indent="0cm"/>
      <style:text-properties fo:font-size="18pt"/>
    </style:style>
    <style:style style:name="P24" style:family="paragraph">
      <style:text-properties fo:color="#000000"/>
    </style:style>
    <style:style style:name="P25" style:family="paragraph">
      <style:paragraph-properties fo:margin-left="0cm" fo:margin-right="0cm" fo:margin-top="0.705cm" fo:margin-bottom="0cm" fo:line-height="100%" text:enable-numbering="false" fo:text-indent="0cm"/>
    </style:style>
    <style:style style:name="P26" style:family="paragraph">
      <style:paragraph-properties fo:text-align="center"/>
      <style:text-properties fo:font-size="32pt" style:font-size-asian="32pt" style:font-size-complex="32pt"/>
    </style:style>
    <style:style style:name="T1" style:family="text">
      <style:text-properties fo:color="#00cccc"/>
    </style:style>
    <style:style style:name="T2" style:family="text">
      <style:text-properties fo:font-size="28pt"/>
    </style:style>
    <style:style style:name="T3" style:family="text">
      <style:text-properties fo:color="#000000"/>
    </style:style>
    <style:style style:name="T4" style:family="text">
      <style:text-properties fo:font-size="20pt"/>
    </style:style>
    <style:style style:name="T5" style:family="text">
      <style:text-properties fo:font-size="16pt"/>
    </style:style>
    <style:style style:name="T6" style:family="text">
      <style:text-properties fo:font-size="16pt" fo:font-style="italic"/>
    </style:style>
    <style:style style:name="T7" style:family="text">
      <style:text-properties fo:font-size="16pt" fo:font-style="normal"/>
    </style:style>
    <style:style style:name="T8" style:family="text">
      <style:text-properties fo:font-family="'Times New Roman'" style:font-family-generic="roman" style:font-pitch="variable" fo:font-size="10pt"/>
    </style:style>
    <style:style style:name="T9" style:family="text">
      <style:text-properties fo:font-size="10pt"/>
    </style:style>
    <style:style style:name="T10" style:family="text">
      <style:text-properties fo:color="#ffffff" fo:font-size="32pt" fo:language="en" fo:country="US" style:font-size-asian="32pt" style:font-size-complex="32pt"/>
    </style:style>
    <style:style style:name="T11" style:family="text">
      <style:text-properties fo:font-size="32pt" style:font-size-asian="32pt" style:font-size-complex="32pt"/>
    </style:style>
    <style:style style:name="T12" style:family="text">
      <style:text-properties fo:font-size="18.2999992370605pt"/>
    </style:style>
    <style:style style:name="T13" style:family="text">
      <style:text-properties fo:color="#000000" fo:font-size="24pt"/>
    </style:style>
    <style:style style:name="T14" style:family="text">
      <style:text-properties fo:font-family="Arial" style:font-family-generic="swiss" style:font-pitch="variable" fo:font-size="32pt" style:font-size-asian="32pt" style:font-size-complex="32pt"/>
    </style:style>
    <style:style style:name="T15" style:family="text">
      <style:text-properties fo:font-family="'Liberation Serif', 'Times New Roman'" style:font-family-generic="roman" style:font-pitch="variable" fo:font-size="36pt" fo:language="en" fo:country="US" style:font-size-asian="36pt" style:language-asian="en" style:country-asian="US" style:font-size-complex="36pt"/>
    </style:style>
    <style:style style:name="T16" style:family="text">
      <style:text-properties fo:font-family="'Liberation Serif', 'Times New Roman'" style:font-family-generic="roman" style:font-pitch="variable" fo:font-size="36pt" fo:language="en" fo:country="US" style:text-underline-style="solid" style:text-underline-width="auto" style:text-underline-color="font-color" style:font-size-asian="36pt" style:language-asian="en" style:country-asian="US" style:font-size-complex="36pt"/>
    </style:style>
    <style:style style:name="T17" style:family="text">
      <style:text-properties fo:font-family="'Liberation Serif', 'Times New Roman'" style:font-family-generic="roman" style:font-pitch="variable" fo:font-size="32pt" fo:language="en" fo:country="US" style:font-size-asian="32pt" style:language-asian="en" style:country-asian="US" style:font-size-complex="32pt"/>
    </style:style>
    <style:style style:name="T18" style:family="text">
      <style:text-properties fo:font-family="'Liberation Serif', 'Times New Roman'" style:font-family-generic="roman" style:font-pitch="variable" fo:font-size="32pt" fo:language="en" fo:country="US" style:text-underline-style="solid" style:text-underline-width="auto" style:text-underline-color="font-color" style:font-size-asian="32pt" style:language-asian="en" style:country-asian="US" style:font-size-complex="32pt"/>
    </style:style>
    <style:style style:name="T19" style:family="text">
      <style:text-properties fo:font-size="32pt" fo:language="en" fo:country="US" style:font-size-asian="32pt" style:language-asian="en" style:country-asian="US" style:font-size-complex="32pt"/>
    </style:style>
    <style:style style:name="T20" style:family="text">
      <style:text-properties fo:color="#ffffff" fo:font-size="32pt" style:font-size-asian="32pt" style:font-size-complex="32pt"/>
    </style:style>
    <style:style style:name="T21" style:family="text">
      <style:text-properties fo:color="#ffffff" fo:font-family="'Athena Unicode'" style:font-family-generic="roman" style:font-pitch="variable" fo:font-size="32pt" fo:language="en" fo:country="US" style:font-size-asian="32pt" style:font-size-complex="32pt"/>
    </style:style>
    <style:style style:name="T22" style:family="text">
      <style:text-properties fo:font-size="36pt" style:font-size-asian="36pt" style:font-size-complex="36pt"/>
    </style:style>
    <style:style style:name="T23" style:family="text">
      <style:text-properties fo:font-size="36pt" style:text-underline-style="solid" style:text-underline-width="auto" style:text-underline-color="font-color" style:font-size-asian="36pt" style:font-size-complex="36pt"/>
    </style:style>
    <style:style style:name="T24" style:family="text">
      <style:text-properties fo:font-size="36pt" style:text-underline-style="none" style:font-size-asian="36pt" style:font-size-complex="36pt"/>
    </style:style>
    <style:style style:name="T25" style:family="text">
      <style:text-properties fo:font-size="32pt" style:text-underline-style="none" style:font-size-asian="32pt" style:font-size-complex="32pt"/>
    </style:style>
    <style:style style:name="T26" style:family="text">
      <style:text-properties fo:font-size="32pt" style:text-underline-style="solid" style:text-underline-width="auto" style:text-underline-color="font-color" style:font-size-asian="32pt" style:font-size-complex="32pt"/>
    </style:style>
    <style:style style:name="T27" style:family="text">
      <style:text-properties fo:color="#ffff00" fo:font-size="32pt" style:text-underline-style="solid" style:text-underline-width="auto" style:text-underline-color="font-color" fo:font-weight="bold" style:font-size-asian="32pt" style:font-weight-asian="bold" style:font-size-complex="32pt" style:font-weight-complex="bold"/>
    </style:style>
    <text:list-style style:name="L1">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
      <text:list-level-style-bullet text:level="1" text:bullet-char="">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Cultures" draw:style-name="dp1" draw:master-page-name="Title1" presentation:presentation-page-layout-name="AL1T0" draw:id="id1">
        <office:forms form:automatic-focus="false" form:apply-design-mode="false"/>
        <draw:frame presentation:style-name="pr1" draw:text-style-name="P2" draw:layer="layout" svg:width="21.59cm" svg:height="3.695cm" svg:x="1.905cm" svg:y="5.194cm" presentation:class="title">
          <draw:text-box>
            <text:p text:style-name="P1"><text:span text:style-name="T1">God's Plan for Cultures</text:span><text:span text:style-name="T1"><text:line-break/></text:span><text:span text:style-name="T1">and Languages</text:span></text:p>
          </draw:text-box>
        </draw:frame>
        <draw:custom-shape draw:style-name="gr1" draw:text-style-name="P4" draw:layer="layout" svg:width="11.43cm" svg:height="3.045cm" svg:x="11.505cm" svg:y="9.934cm">
          <text:p text:style-name="P3"><text:span text:style-name="T2">What does the Bible say</text:span></text:p>
          <text:p text:style-name="P3"><text:span text:style-name="T2">about cultures?</text:span></text:p>
          <draw:enhanced-geometry svg:viewBox="0 0 21600 21600" draw:text-areas="800 800 20800 20800" draw:type="round-rectangular-callout" draw:modifiers="19869.1278103403 26202.23243598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2.54cm" svg:height="3.759cm" svg:x="21.59cm" svg:y="13.672cm">
          <draw:image xlink:href="Pictures/2000013D0000348400004DBDB8F2B939.wmf" xlink:type="simple" xlink:show="embed" xlink:actuate="onLoad">
            <text:p text:style-name="P6"/>
          </draw:image>
        </draw:frame>
        <draw:frame presentation:style-name="pr2" draw:text-style-name="P6" draw:layer="layout" svg:width="20.717cm" svg:height="5.972cm" svg:x="0.848cm" svg:y="12.582cm" presentation:class="subtitle" presentation:user-transformed="true">
          <draw:text-box>
            <text:p text:style-name="P6">For Lansdale Presbyterian Church</text:p>
            <text:p text:style-name="P6">Vern Sheridan Poythress, Ph.D., Th.D.</text:p>
            <text:p text:style-name="P6">Westminster Theological Seminary</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layer="layout" svg:width="12.498cm" svg:height="9.37cm" svg:x="3.276cm" svg:y="1.901cm" draw:page-number="1"/>
          <draw:frame presentation:style-name="pr3" draw:text-style-name="P6" draw:layer="layout" svg:width="13.97cm" svg:height="11.287cm" svg:x="2.54cm" svg:y="11.914cm" presentation:class="notes">
            <draw:text-box>
              <text:p text:style-name="P6"><text:span text:style-name="T3">Clipart from Corel Megagallery, People, Women, Wmn008.</text:span></text:p>
            </draw:text-box>
          </draw:frame>
        </presentation:notes>
      </draw:page>
      <draw:page draw:name="page2" draw:style-name="dp3" draw:master-page-name="Default" presentation:presentation-page-layout-name="AL1T0">
        <office:forms form:automatic-focus="false" form:apply-design-mode="false"/>
        <draw:frame presentation:style-name="pr4" draw:text-style-name="P6" draw:layer="layout" svg:width="21.59cm" svg:height="3.177cm" svg:x="1.905cm" svg:y="1.688cm" presentation:class="title" presentation:user-transformed="true">
          <draw:text-box>
            <text:p text:style-name="P6">Copyright Specifications</text:p>
          </draw:text-box>
        </draw:frame>
        <draw:frame presentation:style-name="pr5" draw:text-style-name="P8" draw:layer="layout" svg:width="21.59cm" svg:height="13.16cm" svg:x="1.905cm" svg:y="4.589cm" presentation:class="subtitle" presentation:user-transformed="true">
          <draw:text-box>
            <text:p text:style-name="P7"><text:span text:style-name="T4">Copyright (c) 2006 Vern S. Poythress.</text:span></text:p>
            <text:p text:style-name="P7"><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7"><text:span text:style-name="T4">&lt;http://www.fsf.org/licensing/licenses/fdl.html&gt;.</text:span></text:p>
            <text:p text:style-name="P7"><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2">
          <draw:page-thumbnail draw:style-name="gr3" draw:layer="layout" svg:width="12.32cm" svg:height="9.235cm" svg:x="3.365cm" svg:y="1.87cm" draw:page-number="2" presentation:class="page"/>
          <draw:frame presentation:style-name="pr6" draw:text-style-name="P9" draw:layer="layout" svg:width="13.97cm" svg:height="11.125cm" svg:x="2.537cm" svg:y="11.74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10" draw:layer="layout" svg:width="21.59cm" svg:height="15.487cm" svg:x="1.905cm" svg:y="1.729cm" presentation:class="subtitle" presentation:user-transformed="true">
          <draw:text-box>
            <text:p text:style-name="P7"><text:span text:style-name="T8">GNU Free Documentation License</text:span></text:p>
            <text:p text:style-name="P7"><text:span text:style-name="T8">Version 1.2, November 2002</text:span></text:p>
            <text:p text:style-name="P7"><text:span text:style-name="T8">Copyright (C) 2000,2001,2002 Free Software Foundation, Inc.</text:span></text:p>
            <text:p text:style-name="P7"><text:span text:style-name="T8">51 Franklin Street, Fifth Floor, Boston, MA 02110-1301, USA</text:span></text:p>
            <text:p text:style-name="P7"><text:span text:style-name="T8">Everyone is permitted to copy and distribute verbatim copies</text:span></text:p>
            <text:p text:style-name="P7"><text:span text:style-name="T8">of this license document, but changing it is not allowed.</text:span></text:p>
            <text:p text:style-name="P7"><text:span text:style-name="T8">0. PREAMBLE</text:span></text:p>
            <text:p text:style-name="P7"><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7"><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7"><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7"><text:span text:style-name="T8">1. APPLICABILITY AND DEFINITIONS</text:span></text:p>
            <text:p text:style-name="P7"><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7"><text:span text:style-name="T8">A "Modified Version" of the Document means any work containing the Document or a portion of it, either copied verbatim, or with modifications and/or translated into another language.</text:span></text:p>
            <text:p text:style-name="P7"><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3" draw:layer="layout" svg:width="12.32cm" svg:height="9.235cm" svg:x="3.365cm" svg:y="1.87cm" draw:page-number="3" presentation:class="page"/>
          <draw:frame presentation:style-name="pr8" draw:text-style-name="P9" draw:layer="layout" svg:width="13.97cm" svg:height="10.877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10" draw:layer="layout" svg:width="21.59cm" svg:height="17.658cm" svg:x="1.803cm" svg:y="0.523cm" presentation:class="subtitle" presentation:user-transformed="true">
          <draw:text-box>
            <text:p text:style-name="P7"><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7"><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7"><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7"><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7"><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7"><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7"><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7"><text:span text:style-name="T8">2. VERBATIM COPYING</text:span></text:p>
            <text:p text:style-name="P7"><text:span text:style-name="T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7"><text:span text:style-name="T9">You may also lend copies, under the same conditions stated above, and you may publicly display copies.</text:span></text:p>
          </draw:text-box>
        </draw:frame>
        <presentation:notes draw:style-name="dp2">
          <draw:page-thumbnail draw:style-name="gr3" draw:layer="layout" svg:width="12.32cm" svg:height="9.235cm" svg:x="3.365cm" svg:y="1.87cm" draw:page-number="4" presentation:class="page"/>
          <draw:frame presentation:style-name="pr8" draw:text-style-name="P9"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0" draw:layer="layout" svg:width="21.59cm" svg:height="16.684cm" svg:x="1.905cm" svg:y="1.402cm" presentation:class="subtitle" presentation:user-transformed="true">
          <draw:text-box>
            <text:p text:style-name="P7"><text:span text:style-name="T9">3. COPYING IN QUANTITY</text:span></text:p>
            <text:p text:style-name="P7"><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7"><text:span text:style-name="T9">If the required texts for either cover are too voluminous to fit legibly, you should put the first ones listed (as many as fit reasonably) on the actual cover, and continue the rest onto adjacent pages.</text:span></text:p>
            <text:p text:style-name="P7"><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7"><text:span text:style-name="T8">It is requested, but not required, that you contact the authors of the Document well before redistributing any large number of copies, to give them a chance to provide you with an updated version of the Document.</text:span></text:p>
            <text:p text:style-name="P7"><text:span text:style-name="T8">4. MODIFICATIONS</text:span></text:p>
            <text:p text:style-name="P7"><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7"><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7"><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7"><text:span text:style-name="T8"><text:s text:c="4"/></text:span><text:span text:style-name="T8">* C. State on the Title page the name of the publisher of the Modified Version, as the publisher.</text:span></text:p>
            <text:p text:style-name="P7"><text:span text:style-name="T8"><text:s text:c="4"/></text:span><text:span text:style-name="T8">* D. Preserve all the copyright notices of the Document.</text:span></text:p>
            <text:p text:style-name="P7"><text:span text:style-name="T8"><text:s text:c="4"/></text:span><text:span text:style-name="T8">* E. Add an appropriate copyright notice for your modifications adjacent to the other copyright notices.</text:span></text:p>
          </draw:text-box>
        </draw:frame>
        <presentation:notes draw:style-name="dp2">
          <draw:page-thumbnail draw:style-name="gr3" draw:layer="layout" svg:width="12.32cm" svg:height="9.235cm" svg:x="3.365cm" svg:y="1.87cm" draw:page-number="5" presentation:class="page"/>
          <draw:frame presentation:style-name="pr8" draw:text-style-name="P9"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0" draw:layer="layout" svg:width="21.59cm" svg:height="17.154cm" svg:x="1.905cm" svg:y="1.002cm" presentation:class="subtitle" presentation:user-transformed="true">
          <draw:text-box>
            <text:p text:style-name="P7"><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7"><text:span text:style-name="T8"><text:s text:c="4"/></text:span><text:span text:style-name="T8">* G. Preserve in that license notice the full lists of Invariant Sections and required Cover Texts given in the Document's license notice.</text:span></text:p>
            <text:p text:style-name="P7"><text:span text:style-name="T8"><text:s text:c="4"/></text:span><text:span text:style-name="T8">* H. Include an unaltered copy of this License.</text:span></text:p>
            <text:p text:style-name="P7"><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7"><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7"><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7"><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7"><text:span text:style-name="T8"><text:s text:c="4"/></text:span><text:span text:style-name="T8">* M. Delete any section Entitled "Endorsements". Such a section may not be included in the Modified Version.</text:span></text:p>
            <text:p text:style-name="P7"><text:span text:style-name="T8"><text:s text:c="4"/></text:span><text:span text:style-name="T8">* N. Do not retitle any existing section to be Entitled "Endorsements" or to conflict in title with any Invariant Section.</text:span></text:p>
            <text:p text:style-name="P7"><text:span text:style-name="T8"><text:s text:c="4"/></text:span><text:span text:style-name="T8">* O. Preserve any Warranty Disclaimers.</text:span></text:p>
            <text:p text:style-name="P7"><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7"><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7"><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3" draw:layer="layout" svg:width="12.32cm" svg:height="9.235cm" svg:x="3.365cm" svg:y="1.87cm" draw:page-number="6" presentation:class="page"/>
          <draw:frame presentation:style-name="pr8" draw:text-style-name="P9"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0" draw:layer="layout" svg:width="21.59cm" svg:height="17.063cm" svg:x="1.905cm" svg:y="0.508cm" presentation:class="subtitle" presentation:user-transformed="true">
          <draw:text-box>
            <text:p text:style-name="P7"><text:span text:style-name="T8"/></text:p>
            <text:p text:style-name="P7"><text:span text:style-name="T8"/></text:p>
            <text:p text:style-name="P7"><text:span text:style-name="T8">The author(s) and publisher(s) of the Document do not by this License give permission to use their names for publicity for or to assert or imply endorsement of any Modified Version.</text:span></text:p>
            <text:p text:style-name="P7"><text:span text:style-name="T8">5. COMBINING DOCUMENTS</text:span></text:p>
            <text:p text:style-name="P7"><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7"><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7"><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7"><text:span text:style-name="T8">6. COLLECTIONS OF DOCUMENTS</text:span></text:p>
            <text:p text:style-name="P7"><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7"><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7"><text:span text:style-name="T8">7. AGGREGATION WITH INDEPENDENT WORKS</text:span></text:p>
            <text:p text:style-name="P7"><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7"><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7"><text:span text:style-name="T8"/></text:p>
          </draw:text-box>
        </draw:frame>
        <presentation:notes draw:style-name="dp2">
          <draw:page-thumbnail draw:style-name="gr3" draw:layer="layout" svg:width="12.32cm" svg:height="9.235cm" svg:x="3.365cm" svg:y="1.87cm" draw:page-number="7" presentation:class="page"/>
          <draw:frame presentation:style-name="pr8" draw:text-style-name="P9"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0" draw:layer="layout" svg:width="21.59cm" svg:height="13.97cm" svg:x="1.905cm" svg:y="1.905cm" presentation:class="subtitle" presentation:user-transformed="true">
          <draw:text-box>
            <text:p text:style-name="P7"><text:span text:style-name="T8"/></text:p>
            <text:p text:style-name="P7"><text:span text:style-name="T8">8. TRANSLATION</text:span></text:p>
            <text:p text:style-name="P7"><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7"><text:span text:style-name="T8">If a section in the Document is Entitled "Acknowledgements", "Dedications", or "History", the requirement (section 4) to Preserve its Title (section 1) will typically require changing the actual title.</text:span></text:p>
            <text:p text:style-name="P7"><text:span text:style-name="T8">9. TERMINATION</text:span></text:p>
            <text:p text:style-name="P7"><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7"><text:span text:style-name="T8">10. FUTURE REVISIONS OF THIS LICENSE</text:span></text:p>
            <text:p text:style-name="P7"><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7"><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3" draw:layer="layout" svg:width="12.32cm" svg:height="9.235cm" svg:x="3.365cm" svg:y="1.87cm" draw:page-number="8" presentation:class="page"/>
          <draw:frame presentation:style-name="pr8" draw:text-style-name="P9" draw:layer="layout" svg:width="13.97cm" svg:height="10.877cm" svg:x="2.537cm" svg:y="11.74cm" presentation:class="notes" presentation:placeholder="true" presentation:user-transformed="true">
            <draw:text-box/>
          </draw:frame>
        </presentation:notes>
      </draw:page>
      <draw:page draw:name="Challenge of Appreciating" draw:style-name="dp4" draw:master-page-name="Default" presentation:presentation-page-layout-name="AL2T19" draw:id="id2">
        <office:forms form:automatic-focus="false" form:apply-design-mode="false"/>
        <draw:frame presentation:style-name="pr14" draw:text-style-name="P11" draw:layer="layout" svg:width="21.589cm" svg:height="3.176cm" svg:x="3.174cm" svg:y="0.952cm" presentation:class="title" presentation:user-transformed="true">
          <draw:text-box>
            <text:p text:style-name="P1">Challenge: Peace</text:p>
          </draw:text-box>
        </draw:frame>
        <draw:frame draw:style-name="gr4" draw:layer="layout" svg:width="4.205cm" svg:height="4.789cm" svg:x="1.1cm" svg:y="12.067cm">
          <draw:object-ole draw:class-id="00000000-0000-0000-0000-000000000000" xlink:href="./Object 5" xlink:type="simple" xlink:show="embed" xlink:actuate="onLoad"/>
          <draw:image xlink:href="./ObjectReplacements/Object 5" xlink:type="simple" xlink:show="embed" xlink:actuate="onLoad"/>
        </draw:frame>
        <draw:frame draw:style-name="gr5" draw:layer="layout" svg:width="4.233cm" svg:height="4.956cm" svg:x="19.609cm" svg:y="11.785cm">
          <draw:object-ole draw:class-id="00000000-0000-0000-0000-000000000000" xlink:href="./Object 6" xlink:type="simple" xlink:show="embed" xlink:actuate="onLoad"/>
          <draw:image xlink:href="./ObjectReplacements/Object 6" xlink:type="simple" xlink:show="embed" xlink:actuate="onLoad"/>
        </draw:frame>
        <draw:custom-shape draw:style-name="gr6" draw:text-style-name="P13" draw:id="id4" draw:layer="layout" svg:width="7.088cm" svg:height="4.828cm" svg:x="16.324cm" svg:y="6.885cm">
          <text:p text:style-name="P12"><text:span text:style-name="T10">God has</text:span></text:p>
          <text:p text:style-name="P12"><text:span text:style-name="T10">a plan.</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7" draw:text-style-name="P14" draw:id="id3" draw:layer="layout" svg:width="12.781cm" svg:height="6.142cm" svg:x="2.996cm" svg:y="4.592cm">
          <text:p text:style-name="P3"><text:span text:style-name="T11">There is so much hatred and strife between groups! <text:s/>It seems it</text:span></text:p>
          <text:p text:style-name="P3"><text:span text:style-name="T11">will never end.</text:span></text:p>
          <draw:enhanced-geometry svg:viewBox="0 0 21600 21600" draw:text-areas="800 800 20800 20800" draw:type="round-rectangular-callout" draw:modifiers="1772.68033171648 25805.37196809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begin">
            <anim:transitionFilter smil:dur="1s" smil:type="irisWipe" smil:subtype="rectangl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 smil:attributeName="visibility" smil:to="visible"/>
                  <anim:transitionFilter smil:dur="0.5s" smil:targetElement="id4" smil:type="barWipe" smil:subtype="leftToRight" smil:direction="reverse"/>
                </anim:par>
              </anim:par>
            </anim:par>
          </anim:seq>
        </anim:par>
        <presentation:notes draw:style-name="dp5">
          <draw:page-thumbnail draw:style-name="gr3" draw:layer="layout" svg:width="11.88cm" svg:height="9.491cm" svg:x="3.585cm" svg:y="1.925cm" draw:page-number="9" presentation:class="page"/>
          <draw:frame presentation:style-name="pr15" draw:text-style-name="P15" draw:layer="layout" svg:width="13.97cm" svg:height="11.431cm" svg:x="2.54cm" svg:y="12.066cm" presentation:class="notes">
            <draw:text-box>
              <text:p text:style-name="P6"><text:span text:style-name="T12">Portraits are from Corel portrait gallery.</text:span></text:p>
            </draw:text-box>
          </draw:frame>
          <draw:circle draw:style-name="gr8" draw:text-style-name="P16" draw:layer="layout" svg:width="1.905cm" svg:height="1.905cm" svg:x="15.875cm" svg:y="6.35cm">
            <text:p text:style-name="P6"><text:span text:style-name="T13">1</text:span></text:p>
          </draw:circle>
        </presentation:notes>
      </draw:page>
      <draw:page draw:name="page10" draw:style-name="dp6" draw:master-page-name="Title1" presentation:presentation-page-layout-name="AL2T19" draw:id="id5">
        <office:forms form:automatic-focus="false" form:apply-design-mode="false"/>
        <draw:frame presentation:style-name="pr1" draw:text-style-name="P2" draw:layer="layout" svg:width="21.59cm" svg:height="3.433cm" svg:x="1.905cm" svg:y="5.456cm" presentation:class="title">
          <draw:text-box>
            <text:p text:style-name="P1">A. <text:s/>God's Goal</text:p>
          </draw:text-box>
        </draw:frame>
        <anim:par presentation:node-type="timing-root">
          <anim:par smil:begin="id5.begin">
            <anim:transitionFilter smil:dur="1s" smil:type="fade" smil:subtype="fadeOverColor"/>
          </anim:par>
          <anim:seq smil:dur="0s" presentation:node-type="main-sequence"/>
        </anim:par>
        <presentation:notes draw:style-name="dp7">
          <draw:page-thumbnail draw:layer="layout" svg:width="12.498cm" svg:height="9.37cm" svg:x="3.276cm" svg:y="1.901cm" draw:page-number="10"/>
          <draw:frame presentation:style-name="pr3" draw:text-style-name="P6" draw:layer="layout" svg:width="13.97cm" svg:height="11.287cm" svg:x="2.54cm" svg:y="11.914cm" presentation:class="notes" presentation:placeholder="true">
            <draw:text-box/>
          </draw:frame>
          <draw:custom-shape draw:style-name="gr9" draw:text-style-name="P18" draw:layer="layout" svg:width="1.235cm" svg:height="1.234cm" svg:x="1.499cm" svg:y="9.596cm">
            <text:p text:style-name="P17"><text:span text:style-name="T14">1</text:span></text:p>
            <draw:enhanced-geometry svg:viewBox="0 0 21600 21600" draw:glue-points="10800 0 3160 3160 0 10800 3160 18440 10800 21600 18440 18440 21600 10800 18440 3160" draw:text-areas="3200 3200 18400 18400" draw:type="ellipse"/>
          </draw:custom-shape>
        </presentation:notes>
      </draw:page>
      <draw:page draw:name="page11" draw:style-name="dp8" draw:master-page-name="Default" presentation:presentation-page-layout-name="AL2T19" draw:id="id6">
        <office:forms form:automatic-focus="false" form:apply-design-mode="false"/>
        <draw:frame presentation:style-name="pr4" draw:text-style-name="P6" draw:layer="layout" svg:width="21.802cm" svg:height="3.177cm" svg:x="1.693cm" svg:y="0.633cm" presentation:class="title">
          <draw:text-box>
            <text:p text:style-name="P6">God's Goal</text:p>
          </draw:text-box>
        </draw:frame>
        <draw:frame draw:style-name="gr10" draw:text-style-name="P19" draw:layer="layout" svg:width="21.467cm" svg:height="11.491cm" svg:x="2.147cm" svg:y="5.59cm">
          <draw:text-box>
            <text:p text:style-name="P6"><text:span text:style-name="T15">Worthy are you [Christ] to take the scroll and to open its seals, for you were slain, and by your blood you ransomed people for God </text:span><text:span text:style-name="T16">from every tribe and language and people and nation</text:span><text:span text:style-name="T15">, and you have made them a kingdom and priests to our God, and they shall reign on the earth. <text:s/>-- Rev. 5:9-10</text:span></text:p>
          </draw:text-box>
        </draw:frame>
        <anim:par presentation:node-type="timing-root">
          <anim:par smil:begin="id6.begin">
            <anim:transitionFilter smil:dur="1s" smil:type="irisWipe" smil:subtype="rectangle"/>
          </anim:par>
          <anim:seq smil:dur="0s" presentation:node-type="main-sequence"/>
        </anim:par>
        <presentation:notes draw:style-name="dp7">
          <draw:page-thumbnail draw:style-name="gr3" draw:layer="layout" svg:width="12.506cm" svg:height="9.371cm" svg:x="3.272cm" svg:y="1.901cm" draw:page-number="11" presentation:class="page"/>
          <draw:frame presentation:style-name="pr16" draw:text-style-name="P6" draw:layer="layout" svg:width="13.97cm" svg:height="11.287cm" svg:x="2.54cm" svg:y="11.914cm" presentation:class="notes" presentation:placeholder="true">
            <draw:text-box/>
          </draw:frame>
        </presentation:notes>
      </draw:page>
      <draw:page draw:name="page12" draw:style-name="dp9" draw:master-page-name="Default" presentation:presentation-page-layout-name="AL2T19" draw:id="id7">
        <office:forms form:automatic-focus="false" form:apply-design-mode="false"/>
        <draw:frame presentation:style-name="pr4" draw:text-style-name="P6" draw:layer="layout" svg:width="21.802cm" svg:height="3.177cm" svg:x="1.693cm" svg:y="0.633cm" presentation:class="title">
          <draw:text-box>
            <text:p text:style-name="P6">God's Goal (2)</text:p>
          </draw:text-box>
        </draw:frame>
        <draw:frame draw:style-name="gr10" draw:text-style-name="P19" draw:layer="layout" svg:width="21.467cm" svg:height="8.681cm" svg:x="2.147cm" svg:y="5.59cm">
          <draw:text-box>
            <text:p text:style-name="P6"><text:span text:style-name="T15">After this I looked, and behold, a great multitude that no one could number, </text:span><text:span text:style-name="T16">from every nation, from all tribes and peoples and languages</text:span><text:span text:style-name="T15">, standing before the throne and before the Lamb, .... <text:s/>--Rev. 7:9</text:span></text:p>
          </draw:text-box>
        </draw:frame>
        <anim:par presentation:node-type="timing-root">
          <anim:par smil:begin="id7.begin">
            <anim:transitionFilter smil:dur="1s" smil:type="slideWipe" smil:subtype="fromTop"/>
          </anim:par>
          <anim:seq smil:dur="0s" presentation:node-type="main-sequence"/>
        </anim:par>
        <presentation:notes draw:style-name="dp7">
          <draw:page-thumbnail draw:style-name="gr3" draw:layer="layout" svg:width="12.506cm" svg:height="9.371cm" svg:x="3.272cm" svg:y="1.901cm" draw:page-number="12" presentation:class="page"/>
          <draw:frame presentation:style-name="pr16" draw:text-style-name="P6" draw:layer="layout" svg:width="13.97cm" svg:height="11.287cm" svg:x="2.54cm" svg:y="11.914cm" presentation:class="notes" presentation:placeholder="true">
            <draw:text-box/>
          </draw:frame>
        </presentation:notes>
      </draw:page>
      <draw:page draw:name="page13" draw:style-name="dp10" draw:master-page-name="Title1" presentation:presentation-page-layout-name="AL2T19" draw:id="id8">
        <office:forms form:automatic-focus="false" form:apply-design-mode="false"/>
        <draw:frame presentation:style-name="pr17" draw:text-style-name="P6" draw:layer="layout" svg:width="21.59cm" svg:height="3.177cm" svg:x="1.905cm" svg:y="5.713cm" presentation:class="title">
          <draw:text-box>
            <text:p text:style-name="P6">B. <text:s/>The Problem</text:p>
          </draw:text-box>
        </draw:frame>
        <anim:par presentation:node-type="timing-root">
          <anim:par smil:begin="id8.begin">
            <anim:transitionFilter smil:dur="1s" smil:type="fade" smil:subtype="fadeOverColor"/>
          </anim:par>
          <anim:seq smil:dur="0s" presentation:node-type="main-sequence"/>
        </anim:par>
        <presentation:notes draw:style-name="dp7">
          <draw:page-thumbnail draw:style-name="gr3" draw:layer="layout" svg:width="12.506cm" svg:height="9.371cm" svg:x="3.272cm" svg:y="1.901cm" draw:page-number="13" presentation:class="page"/>
          <draw:frame presentation:style-name="pr18" draw:text-style-name="P6" draw:layer="layout" svg:width="13.97cm" svg:height="11.287cm" svg:x="2.54cm" svg:y="11.914cm" presentation:class="notes" presentation:placeholder="true">
            <draw:text-box/>
          </draw:frame>
        </presentation:notes>
      </draw:page>
      <draw:page draw:name="page14" draw:style-name="dp8" draw:master-page-name="Default" presentation:presentation-page-layout-name="AL2T19" draw:id="id9">
        <office:forms form:automatic-focus="false" form:apply-design-mode="false"/>
        <draw:frame presentation:style-name="pr4" draw:text-style-name="P6" draw:layer="layout" svg:width="21.802cm" svg:height="3.177cm" svg:x="1.693cm" svg:y="0.633cm" presentation:class="title">
          <draw:text-box>
            <text:p text:style-name="P6">Babel</text:p>
          </draw:text-box>
        </draw:frame>
        <draw:frame draw:style-name="gr10" draw:text-style-name="P20" draw:layer="layout" svg:width="24.012cm" svg:height="12.791cm" svg:x="1.398cm" svg:y="4.79cm">
          <draw:text-box>
            <text:p text:style-name="P6"><text:span text:style-name="T17">Now the whole earth had one language and the same words. <text:s/>And as people migrated from the east, they found a plain in the land of Shinar and settled there. <text:s/>And they said to one another, "Come, let us make bricks, and burn them thoroughly." <text:s/>And they had brick for stone, and bitumen for mortar. <text:s/>Then they said, "Come, let us build ourselves a city and a power with its top in the heavens, and let us make a name for ourselves, lest we be dispersed over the face of the whole earth." <text:s/>-- Gen. 11:1-4</text:span></text:p>
          </draw:text-box>
        </draw:frame>
        <anim:par presentation:node-type="timing-root">
          <anim:par smil:begin="id9.begin">
            <anim:transitionFilter smil:dur="1s" smil:type="irisWipe" smil:subtype="rectangle"/>
          </anim:par>
          <anim:seq smil:dur="0s" presentation:node-type="main-sequence"/>
        </anim:par>
        <presentation:notes draw:style-name="dp7">
          <draw:page-thumbnail draw:style-name="gr3" draw:layer="layout" svg:width="12.506cm" svg:height="9.371cm" svg:x="3.272cm" svg:y="1.901cm" draw:page-number="14" presentation:class="page"/>
          <draw:frame presentation:style-name="pr16" draw:text-style-name="P6" draw:layer="layout" svg:width="13.97cm" svg:height="11.287cm" svg:x="2.54cm" svg:y="11.914cm" presentation:class="notes" presentation:placeholder="true">
            <draw:text-box/>
          </draw:frame>
        </presentation:notes>
      </draw:page>
      <draw:page draw:name="page15" draw:style-name="dp9" draw:master-page-name="Default" presentation:presentation-page-layout-name="AL2T19" draw:id="id10">
        <office:forms form:automatic-focus="false" form:apply-design-mode="false"/>
        <draw:frame presentation:style-name="pr4" draw:text-style-name="P6" draw:layer="layout" svg:width="21.802cm" svg:height="3.177cm" svg:x="1.693cm" svg:y="0.633cm" presentation:class="title">
          <draw:text-box>
            <text:p text:style-name="P6">Babel (2)</text:p>
          </draw:text-box>
        </draw:frame>
        <draw:frame draw:style-name="gr10" draw:text-style-name="P20" draw:layer="layout" svg:width="24.012cm" svg:height="12.791cm" svg:x="1.398cm" svg:y="4.79cm">
          <draw:text-box>
            <text:p text:style-name="P6"><text:span text:style-name="T17">And the Lord came down to see the city and the tower, which the children of man had built. <text:s/>And the Lord said, "Behold, they are one people, and they have all </text:span><text:span text:style-name="T18">one language</text:span><text:span text:style-name="T17">, and this is only the beginning of what they will do. <text:s/>And nothing that they propose to do will now be impossible for them. <text:s/>Come, let us go down and there confuse their </text:span><text:span text:style-name="T18">language</text:span><text:span text:style-name="T17">, so that they may not understand one another's speech." <text:s/>-- Gen. 11:5-7</text:span></text:p>
            <text:p text:style-name="P6"><text:span text:style-name="T19"/></text:p>
          </draw:text-box>
        </draw:frame>
        <anim:par presentation:node-type="timing-root">
          <anim:par smil:begin="id10.begin">
            <anim:transitionFilter smil:dur="1s" smil:type="slideWipe" smil:subtype="fromTop"/>
          </anim:par>
          <anim:seq smil:dur="0s" presentation:node-type="main-sequence"/>
        </anim:par>
        <presentation:notes draw:style-name="dp7">
          <draw:page-thumbnail draw:style-name="gr3" draw:layer="layout" svg:width="12.506cm" svg:height="9.371cm" svg:x="3.272cm" svg:y="1.901cm" draw:page-number="15" presentation:class="page"/>
          <draw:frame presentation:style-name="pr16" draw:text-style-name="P6" draw:layer="layout" svg:width="13.97cm" svg:height="11.287cm" svg:x="2.54cm" svg:y="11.914cm" presentation:class="notes" presentation:placeholder="true">
            <draw:text-box/>
          </draw:frame>
        </presentation:notes>
      </draw:page>
      <draw:page draw:name="page16" draw:style-name="dp9" draw:master-page-name="Default" presentation:presentation-page-layout-name="AL2T19" draw:id="id11">
        <office:forms form:automatic-focus="false" form:apply-design-mode="false"/>
        <draw:frame presentation:style-name="pr4" draw:text-style-name="P6" draw:layer="layout" svg:width="21.802cm" svg:height="3.177cm" svg:x="1.693cm" svg:y="0.633cm" presentation:class="title">
          <draw:text-box>
            <text:p text:style-name="P6">Babel (3)</text:p>
          </draw:text-box>
        </draw:frame>
        <draw:frame draw:style-name="gr10" draw:text-style-name="P20" draw:layer="layout" svg:width="22.465cm" svg:height="9.029cm" svg:x="1.847cm" svg:y="5.39cm">
          <draw:text-box>
            <text:p text:style-name="P6"><text:span text:style-name="T17">So the Lord dispersed them from there over the face of all the earth, and they left off building the city. <text:s/>Therefore its name was called Babel, because there the Lord confused the </text:span><text:span text:style-name="T18">language</text:span><text:span text:style-name="T17"> of all the earth. <text:s/>And from there the Lord dispersed them over the face of all the earth. <text:s/>-- Gen. 11:8-9</text:span></text:p>
          </draw:text-box>
        </draw:frame>
        <anim:par presentation:node-type="timing-root">
          <anim:par smil:begin="id11.begin">
            <anim:transitionFilter smil:dur="1s" smil:type="slideWipe" smil:subtype="fromTop"/>
          </anim:par>
          <anim:seq smil:dur="0s" presentation:node-type="main-sequence"/>
        </anim:par>
        <presentation:notes draw:style-name="dp7">
          <draw:page-thumbnail draw:style-name="gr3" draw:layer="layout" svg:width="12.506cm" svg:height="9.371cm" svg:x="3.272cm" svg:y="1.901cm" draw:page-number="16" presentation:class="page"/>
          <draw:frame presentation:style-name="pr16" draw:text-style-name="P6" draw:layer="layout" svg:width="13.97cm" svg:height="11.287cm" svg:x="2.54cm" svg:y="11.914cm" presentation:class="notes" presentation:placeholder="true">
            <draw:text-box/>
          </draw:frame>
        </presentation:notes>
      </draw:page>
      <draw:page draw:name="page17" draw:style-name="dp11" draw:master-page-name="Default" presentation:presentation-page-layout-name="AL2T19" draw:id="id12">
        <office:forms form:automatic-focus="false" form:apply-design-mode="false"/>
        <draw:frame presentation:style-name="pr19" draw:text-style-name="P11" draw:layer="layout" svg:width="21.802cm" svg:height="3.176cm" svg:x="1.693cm" svg:y="0.633cm" presentation:class="title" presentation:user-transformed="true">
          <draw:text-box>
            <text:p text:style-name="P1">Effects of Babel</text:p>
          </draw:text-box>
        </draw:frame>
        <draw:custom-shape draw:style-name="gr11" draw:text-style-name="P21" draw:layer="layout" svg:width="8.539cm" svg:height="1.447cm" svg:x="8.086cm" svg:y="5.244cm">
          <text:p text:style-name="P12"><text:span text:style-name="T20">many languag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3">
          <draw:custom-shape draw:style-name="gr11" draw:text-style-name="P22" draw:layer="layout" svg:width="6.526cm" svg:height="1.447cm" svg:x="9.006cm" svg:y="8.189cm">
            <text:p text:style-name="P17"><text:span text:style-name="T21">dispers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1.447cm" svg:height="1.023cm" svg:x="11.549cm" svg:y="6.973cm">
            <text:p text:style-name="P6"/>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14">
          <draw:custom-shape draw:style-name="gr12" draw:text-style-name="P18" draw:layer="layout" svg:width="1.447cm" svg:height="1.023cm" svg:x="11.55cm" svg:y="9.974cm">
            <text:p text:style-name="P6"/>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22" draw:layer="layout" svg:width="12.714cm" svg:height="2.639cm" svg:x="6.006cm" svg:y="11.289cm">
            <text:p text:style-name="P17"><text:span text:style-name="T21">geographical and political</text:span></text:p>
            <text:p text:style-name="P17"><text:span text:style-name="T21"><text:s/></text:span><text:span text:style-name="T21">separ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5">
          <draw:custom-shape draw:style-name="gr12" draw:text-style-name="P18" draw:layer="layout" svg:width="1.44cm" svg:height="1.018cm" svg:x="11.573cm" svg:y="14.274cm">
            <text:p text:style-name="P6"/>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22" draw:layer="layout" svg:width="7.83cm" svg:height="1.44cm" svg:x="8.444cm" svg:y="15.683cm">
            <text:p text:style-name="P17"><text:span text:style-name="T21">many cultur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2.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seq>
        </anim:par>
        <presentation:notes draw:style-name="dp7">
          <draw:page-thumbnail draw:layer="layout" svg:width="12.498cm" svg:height="9.37cm" svg:x="3.276cm" svg:y="1.901cm" draw:page-number="17"/>
          <draw:frame presentation:style-name="pr20" draw:text-style-name="P23" draw:layer="layout" svg:width="13.97cm" svg:height="11.287cm" svg:x="2.54cm" svg:y="11.914cm" presentation:class="notes" presentation:placeholder="true">
            <draw:text-box/>
          </draw:frame>
          <draw:custom-shape draw:style-name="gr9" draw:text-style-name="P22" draw:layer="layout" svg:width="1.234cm" svg:height="1.234cm" svg:x="5.376cm" svg:y="5.423cm">
            <text:p text:style-name="P17"><text:span text:style-name="T14">1</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9" draw:text-style-name="P22" draw:layer="layout" svg:width="1.235cm" svg:height="1.235cm" svg:x="4.341cm" svg:y="7.781cm">
            <text:p text:style-name="P17"><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9" draw:text-style-name="P22" draw:layer="layout" svg:width="1.234cm" svg:height="1.235cm" svg:x="3.828cm" svg:y="9.172cm">
            <text:p text:style-name="P17"><text:span text:style-name="T14">3</text:span></text:p>
            <draw:enhanced-geometry svg:viewBox="0 0 21600 21600" draw:glue-points="10800 0 3160 3160 0 10800 3160 18440 10800 21600 18440 18440 21600 10800 18440 3160" draw:text-areas="3200 3200 18400 18400" draw:type="ellipse"/>
          </draw:custom-shape>
        </presentation:notes>
      </draw:page>
      <draw:page draw:name="page18" draw:style-name="dp12" draw:master-page-name="Title1" presentation:presentation-page-layout-name="AL2T19" draw:id="id16">
        <office:forms form:automatic-focus="false" form:apply-design-mode="false"/>
        <draw:frame presentation:style-name="pr17" draw:text-style-name="P6" draw:layer="layout" svg:width="21.59cm" svg:height="3.177cm" svg:x="1.905cm" svg:y="5.713cm" presentation:class="title">
          <draw:text-box>
            <text:p text:style-name="P6">C. Promise of Peace</text:p>
          </draw:text-box>
        </draw:frame>
        <anim:par presentation:node-type="timing-root">
          <anim:par smil:begin="id16.begin">
            <anim:transitionFilter smil:dur="1s" smil:type="fade" smil:subtype="fadeOverColor"/>
          </anim:par>
          <anim:seq smil:dur="0s" presentation:node-type="main-sequence"/>
        </anim:par>
        <presentation:notes draw:style-name="dp7">
          <draw:page-thumbnail draw:style-name="gr3" draw:layer="layout" svg:width="12.506cm" svg:height="9.371cm" svg:x="3.272cm" svg:y="1.901cm" draw:page-number="18" presentation:class="page"/>
          <draw:frame presentation:style-name="pr18" draw:text-style-name="P6" draw:layer="layout" svg:width="13.97cm" svg:height="11.287cm" svg:x="2.54cm" svg:y="11.914cm" presentation:class="notes" presentation:placeholder="true">
            <draw:text-box/>
          </draw:frame>
        </presentation:notes>
      </draw:page>
      <draw:page draw:name="page19" draw:style-name="dp13" draw:master-page-name="Default" presentation:presentation-page-layout-name="AL2T19" draw:id="id17">
        <office:forms form:automatic-focus="false" form:apply-design-mode="false"/>
        <draw:frame presentation:style-name="pr21" draw:text-style-name="P6" draw:layer="layout" svg:width="21.802cm" svg:height="2.926cm" svg:x="1.693cm" svg:y="0.758cm" presentation:class="title">
          <draw:text-box>
            <text:p text:style-name="P6">God's Plan for Man</text:p>
          </draw:text-box>
        </draw:frame>
        <draw:line draw:style-name="gr13" draw:layer="layout" svg:x1="2.097cm" svg:y1="17.228cm" svg:x2="23.513cm" svg:y2="17.228cm">
          <text:p text:style-name="P6"/>
        </draw:line>
        <draw:custom-shape draw:style-name="gr11" draw:text-style-name="P21" draw:layer="layout" svg:width="7.399cm" svg:height="2.393cm" svg:x="1.087cm" svg:y="4.845cm">
          <text:p text:style-name="P12"><text:span text:style-name="T20">one race</text:span></text:p>
          <text:p text:style-name="P12"><text:span text:style-name="T20">cooperat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8">
          <draw:custom-shape draw:style-name="gr14" draw:text-style-name="P5" draw:layer="layout" svg:width="3.744cm" svg:height="1.797cm" draw:transform="rotate (0.543146463220533) translate (4.598cm 8.833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21" draw:layer="layout" svg:width="7.399cm" svg:height="2.393cm" svg:x="6.488cm" svg:y="9.746cm">
            <text:p text:style-name="P12"><text:span text:style-name="T20">fall</text:span></text:p>
            <text:p text:style-name="P12"><text:span text:style-name="T20">disintegrat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9">
          <draw:custom-shape draw:style-name="gr14" draw:text-style-name="P5" draw:layer="layout" svg:width="3.744cm" svg:height="1.797cm" draw:transform="rotate (0.543146463220533) translate (9.241cm 13.634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21" draw:layer="layout" svg:width="5.852cm" svg:height="1.893cm" svg:x="11.47cm" svg:y="14.431cm">
            <text:p text:style-name="P12"><text:span text:style-name="T20">Babe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0">
          <draw:custom-shape draw:style-name="gr11" draw:text-style-name="P21" draw:layer="layout" svg:width="7.399cm" svg:height="2.393cm" svg:x="17.588cm" svg:y="4.846cm">
            <text:p text:style-name="P12"><text:span text:style-name="T20">redeemed race</text:span></text:p>
            <text:p text:style-name="P12"><text:span text:style-name="T20">cooperat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5" draw:layer="layout" svg:width="5.846cm" svg:height="3.695cm" draw:transform="rotate (2.57121905403756) translate (20.068cm 13.942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0" smil:attributeName="visibility" smil:to="visible"/>
                  <anim:transitionFilter smil:dur="0.5s" smil:targetElement="id20" smil:type="barWipe" smil:subtype="topToBottom" smil:direction="reverse"/>
                </anim:par>
              </anim:par>
            </anim:par>
          </anim:seq>
        </anim:par>
        <presentation:notes draw:style-name="dp7">
          <draw:page-thumbnail draw:style-name="gr3" draw:layer="layout" svg:width="12.506cm" svg:height="9.371cm" svg:x="3.272cm" svg:y="1.901cm" draw:page-number="19" presentation:class="page"/>
          <draw:frame presentation:style-name="pr22" draw:text-style-name="P6" draw:layer="layout" svg:width="13.97cm" svg:height="11.036cm" svg:x="2.54cm" svg:y="11.914cm" presentation:class="notes" presentation:placeholder="true">
            <draw:text-box/>
          </draw:frame>
          <draw:ellipse draw:style-name="gr8" draw:text-style-name="P24" draw:layer="layout" svg:width="1.048cm" svg:height="1.198cm" svg:x="5.147cm" svg:y="7.092cm">
            <text:p text:style-name="P6"><text:span text:style-name="T3">1</text:span></text:p>
          </draw:ellipse>
          <draw:ellipse draw:style-name="gr8" draw:text-style-name="P24" draw:layer="layout" svg:width="1.048cm" svg:height="1.198cm" svg:x="6.747cm" svg:y="8.992cm">
            <text:p text:style-name="P6"><text:span text:style-name="T3">2</text:span></text:p>
          </draw:ellipse>
          <draw:ellipse draw:style-name="gr8" draw:text-style-name="P24" draw:layer="layout" svg:width="1.048cm" svg:height="1.198cm" svg:x="14.433cm" svg:y="6.093cm">
            <text:p text:style-name="P6"><text:span text:style-name="T3">3</text:span></text:p>
          </draw:ellipse>
        </presentation:notes>
      </draw:page>
      <draw:page draw:name="page20" draw:style-name="dp4" draw:master-page-name="Default" presentation:presentation-page-layout-name="AL2T19" draw:id="id21">
        <office:forms form:automatic-focus="false" form:apply-design-mode="false"/>
        <draw:frame presentation:style-name="pr19" draw:text-style-name="P11" draw:layer="layout" svg:width="21.802cm" svg:height="3.176cm" svg:x="1.693cm" svg:y="0.633cm" presentation:class="title" presentation:user-transformed="true">
          <draw:text-box>
            <text:p text:style-name="P1">Reconciliation</text:p>
          </draw:text-box>
        </draw:frame>
        <draw:custom-shape draw:style-name="gr11" draw:text-style-name="P21" draw:layer="layout" svg:width="7.39cm" svg:height="2.643cm" svg:x="1.186cm" svg:y="6.644cm">
          <text:p text:style-name="P12"><text:span text:style-name="T20">reconciliation</text:span></text:p>
          <text:p text:style-name="P12"><text:span text:style-name="T20">with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2">
          <draw:custom-shape draw:style-name="gr14" draw:text-style-name="P5" draw:layer="layout" svg:width="1.598cm" svg:height="2.447cm" svg:x="9.634cm" svg:y="6.69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1" draw:layer="layout" svg:width="9.679cm" svg:height="2.643cm" svg:x="12.186cm" svg:y="6.645cm">
            <text:p text:style-name="P12"><text:span text:style-name="T20">common language</text:span></text:p>
            <text:p text:style-name="P12"><text:span text:style-name="T20">(coven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3">
          <draw:custom-shape draw:style-name="gr12" draw:text-style-name="P18" draw:layer="layout" svg:width="1.791cm" svg:height="1.311cm" svg:x="4.149cm" svg:y="9.673cm">
            <text:p text:style-name="P6"/>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21" draw:layer="layout" svg:width="7.39cm" svg:height="2.643cm" svg:x="1.186cm" svg:y="11.445cm">
            <text:p text:style-name="P12"><text:span text:style-name="T20">reconciliation</text:span></text:p>
            <text:p text:style-name="P12"><text:span text:style-name="T20">with m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4">
          <draw:custom-shape draw:style-name="gr14" draw:text-style-name="P5" draw:layer="layout" svg:width="1.598cm" svg:height="2.447cm" svg:x="9.635cm" svg:y="11.49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1" draw:layer="layout" svg:width="9.679cm" svg:height="2.643cm" svg:x="12.187cm" svg:y="11.445cm">
            <text:p text:style-name="P12"><text:span text:style-name="T20">common language</text:span></text:p>
            <text:p text:style-name="P12"><text:span text:style-name="T20">(coven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5">
          <draw:custom-shape draw:style-name="gr15" draw:text-style-name="P18" draw:layer="layout" svg:width="0.216cm" svg:height="2.249cm" svg:x="23.491cm" svg:y="6.787cm">
            <text:p text:style-name="P6"/>
            <draw:enhanced-geometry svg:viewBox="0 0 21600 21600" draw:type="rectangle" draw:enhanced-path="M 0 0 L 21600 0 21600 21600 0 21600 0 0 Z N"/>
          </draw:custom-shape>
          <draw:custom-shape draw:style-name="gr15" draw:text-style-name="P18" draw:layer="layout" svg:width="1.605cm" svg:height="0.216cm" svg:x="22.799cm" svg:y="7.422cm">
            <text:p text:style-name="P6"/>
            <draw:enhanced-geometry svg:viewBox="0 0 21600 21600" draw:type="rectangle" draw:enhanced-path="M 0 0 L 21600 0 21600 21600 0 21600 0 0 Z N"/>
          </draw:custom-shape>
        </draw:g>
        <draw:g draw:id="id26">
          <draw:custom-shape draw:style-name="gr15" draw:text-style-name="P18" draw:layer="layout" svg:width="0.216cm" svg:height="2.249cm" svg:x="23.541cm" svg:y="11.579cm">
            <text:p text:style-name="P6"/>
            <draw:enhanced-geometry svg:viewBox="0 0 21600 21600" draw:type="rectangle" draw:enhanced-path="M 0 0 L 21600 0 21600 21600 0 21600 0 0 Z N"/>
          </draw:custom-shape>
          <draw:custom-shape draw:style-name="gr15" draw:text-style-name="P18" draw:layer="layout" svg:width="1.605cm" svg:height="0.216cm" svg:x="22.849cm" svg:y="12.214cm">
            <text:p text:style-name="P6"/>
            <draw:enhanced-geometry svg:viewBox="0 0 21600 21600" draw:type="rectangle" draw:enhanced-path="M 0 0 L 21600 0 21600 21600 0 21600 0 0 Z N"/>
          </draw:custom-shape>
        </draw:g>
        <anim:par presentation:node-type="timing-root">
          <anim:par smil:begin="id2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5" smil:attributeName="visibility" smil:to="visible"/>
                  <anim:animate smil:dur="0.5s" smil:fill="hold" smil:targetElement="id25" smil:attributeName="x" smil:values="1+width/2;x" smil:keyTimes="0;1"/>
                  <anim:animate smil:dur="0.5s" smil:fill="hold" smil:targetElement="id25"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 smil:attributeName="visibility" smil:to="visible"/>
                  <anim:animate smil:dur="0.5s" smil:fill="hold" smil:targetElement="id26" smil:attributeName="x" smil:values="1+width/2;x" smil:keyTimes="0;1"/>
                  <anim:animate smil:dur="0.5s" smil:fill="hold" smil:targetElement="id26" smil:attributeName="y" smil:values="y;y" smil:keyTimes="0;1"/>
                </anim:par>
              </anim:par>
            </anim:par>
          </anim:seq>
        </anim:par>
        <presentation:notes draw:style-name="dp7">
          <draw:page-thumbnail draw:layer="layout" svg:width="12.498cm" svg:height="9.37cm" svg:x="3.276cm" svg:y="1.901cm" draw:page-number="20"/>
          <draw:frame presentation:style-name="pr20" draw:text-style-name="P23" draw:layer="layout" svg:width="13.97cm" svg:height="11.287cm" svg:x="2.54cm" svg:y="11.914cm" presentation:class="notes" presentation:placeholder="true">
            <draw:text-box/>
          </draw:frame>
          <draw:custom-shape draw:style-name="gr9" draw:text-style-name="P22" draw:layer="layout" svg:width="1.234cm" svg:height="1.234cm" svg:x="11.815cm" svg:y="3.726cm">
            <text:p text:style-name="P17"><text:span text:style-name="T14">1</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9" draw:text-style-name="P22" draw:layer="layout" svg:width="1.235cm" svg:height="1.235cm" svg:x="2.245cm" svg:y="7.481cm">
            <text:p text:style-name="P17"><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9" draw:text-style-name="P22" draw:layer="layout" svg:width="1.234cm" svg:height="1.235cm" svg:x="9.968cm" svg:y="9.122cm">
            <text:p text:style-name="P17"><text:span text:style-name="T14">3</text:span></text:p>
            <draw:enhanced-geometry svg:viewBox="0 0 21600 21600" draw:glue-points="10800 0 3160 3160 0 10800 3160 18440 10800 21600 18440 18440 21600 10800 18440 3160" draw:text-areas="3200 3200 18400 18400" draw:type="ellipse"/>
          </draw:custom-shape>
          <draw:custom-shape draw:style-name="gr9" draw:text-style-name="P22" draw:layer="layout" svg:width="1.234cm" svg:height="1.235cm" svg:x="15.609cm" svg:y="5.079cm">
            <text:p text:style-name="P17"><text:span text:style-name="T14">4</text:span></text:p>
            <draw:enhanced-geometry svg:viewBox="0 0 21600 21600" draw:glue-points="10800 0 3160 3160 0 10800 3160 18440 10800 21600 18440 18440 21600 10800 18440 3160" draw:text-areas="3200 3200 18400 18400" draw:type="ellipse"/>
          </draw:custom-shape>
          <draw:custom-shape draw:style-name="gr9" draw:text-style-name="P22" draw:layer="layout" svg:width="1.234cm" svg:height="1.235cm" svg:x="15.759cm" svg:y="7.475cm">
            <text:p text:style-name="P17"><text:span text:style-name="T14">5</text:span></text:p>
            <draw:enhanced-geometry svg:viewBox="0 0 21600 21600" draw:glue-points="10800 0 3160 3160 0 10800 3160 18440 10800 21600 18440 18440 21600 10800 18440 3160" draw:text-areas="3200 3200 18400 18400" draw:type="ellipse"/>
          </draw:custom-shape>
        </presentation:notes>
      </draw:page>
      <draw:page draw:name="page21" draw:style-name="dp13" draw:master-page-name="Default" presentation:presentation-page-layout-name="AL2T19" draw:id="id27">
        <office:forms form:automatic-focus="false" form:apply-design-mode="false"/>
        <draw:frame presentation:style-name="pr21" draw:text-style-name="P6" draw:layer="layout" svg:width="21.802cm" svg:height="2.926cm" svg:x="1.693cm" svg:y="0.758cm" presentation:class="title">
          <draw:text-box>
            <text:p text:style-name="P6">Promise to All Nations</text:p>
          </draw:text-box>
        </draw:frame>
        <draw:frame draw:style-name="gr10" draw:text-style-name="P19" draw:layer="layout" svg:width="21.666cm" svg:height="5.871cm" svg:x="1.648cm" svg:y="6.34cm">
          <draw:text-box>
            <text:p text:style-name="P6"><text:span text:style-name="T15">I will bless those who bless you [Abram], and him who dishonors you I will curse, and in you </text:span><text:span text:style-name="T16">all the families of the earth</text:span><text:span text:style-name="T15"> shall be blessed. <text:s/></text:span><text:span text:style-name="T17">--Gen. 12:3</text:span></text:p>
          </draw:text-box>
        </draw:frame>
        <anim:par presentation:node-type="timing-root">
          <anim:par smil:begin="id27.begin">
            <anim:transitionFilter smil:dur="1s" smil:type="irisWipe" smil:subtype="rectangle"/>
          </anim:par>
          <anim:seq smil:dur="0s" presentation:node-type="main-sequence"/>
        </anim:par>
        <presentation:notes draw:style-name="dp7">
          <draw:page-thumbnail draw:style-name="gr3" draw:layer="layout" svg:width="12.506cm" svg:height="9.371cm" svg:x="3.272cm" svg:y="1.901cm" draw:page-number="21" presentation:class="page"/>
          <draw:frame presentation:style-name="pr22" draw:text-style-name="P6" draw:layer="layout" svg:width="13.97cm" svg:height="11.036cm" svg:x="2.54cm" svg:y="11.914cm" presentation:class="notes" presentation:placeholder="true">
            <draw:text-box/>
          </draw:frame>
        </presentation:notes>
      </draw:page>
      <draw:page draw:name="page22" draw:style-name="dp14" draw:master-page-name="Default" presentation:presentation-page-layout-name="AL2T19" draw:id="id28">
        <office:forms form:automatic-focus="false" form:apply-design-mode="false"/>
        <draw:frame presentation:style-name="pr21" draw:text-style-name="P6" draw:layer="layout" svg:width="21.802cm" svg:height="2.926cm" svg:x="1.693cm" svg:y="0.758cm" presentation:class="title">
          <draw:text-box>
            <text:p text:style-name="P6">Promise to All Nations</text:p>
          </draw:text-box>
        </draw:frame>
        <draw:frame draw:style-name="gr10" draw:text-style-name="P19" draw:layer="layout" svg:width="21.217cm" svg:height="3.061cm" svg:x="2.197cm" svg:y="5.74cm">
          <draw:text-box>
            <text:p text:style-name="P6"><text:span text:style-name="T15">May all kings fall down before him,</text:span></text:p>
            <text:p text:style-name="P6"><text:span text:style-name="T15">all </text:span><text:span text:style-name="T16">nations</text:span><text:span text:style-name="T15"> serve him. <text:s text:c="2"/></text:span><text:span text:style-name="T17">-- Ps. 72:11</text:span></text:p>
          </draw:text-box>
        </draw:frame>
        <draw:frame draw:style-name="gr10" draw:text-style-name="P19" draw:id="id29" draw:layer="layout" svg:width="20.717cm" svg:height="4.315cm" svg:x="2.147cm" svg:y="9.934cm">
          <draw:text-box>
            <text:p text:style-name="P6"><text:span text:style-name="T22">Praise the Lord, all </text:span><text:span text:style-name="T23">nations</text:span><text:span text:style-name="T22">!</text:span></text:p>
            <text:p text:style-name="P6"><text:span text:style-name="T22">Extol him, all </text:span><text:span text:style-name="T23">peoples</text:span><text:span text:style-name="T22">! <text:s/></text:span></text:p>
            <text:p text:style-name="P6"><text:span text:style-name="T11"><text:s text:c="3"/></text:span><text:span text:style-name="T11">-- Ps. 117:1; see Rom. 15:11</text:span></text:p>
          </draw:text-box>
        </draw:frame>
        <anim:par presentation:node-type="timing-root">
          <anim:par smil:begin="id2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par>
              </anim:par>
            </anim:par>
          </anim:seq>
        </anim:par>
        <presentation:notes draw:style-name="dp7">
          <draw:page-thumbnail draw:style-name="gr3" draw:layer="layout" svg:width="12.506cm" svg:height="9.371cm" svg:x="3.272cm" svg:y="1.901cm" draw:page-number="22" presentation:class="page"/>
          <draw:frame presentation:style-name="pr22" draw:text-style-name="P6" draw:layer="layout" svg:width="13.97cm" svg:height="11.036cm" svg:x="2.54cm" svg:y="11.914cm" presentation:class="notes" presentation:placeholder="true">
            <draw:text-box/>
          </draw:frame>
          <draw:circle draw:style-name="gr8" draw:text-style-name="P24" draw:layer="layout" svg:width="1.647cm" svg:height="1.647cm" svg:x="1.249cm" svg:y="7.289cm">
            <text:p text:style-name="P6"><text:span text:style-name="T3">1</text:span></text:p>
          </draw:circle>
        </presentation:notes>
      </draw:page>
      <draw:page draw:name="page23" draw:style-name="dp14" draw:master-page-name="Default" presentation:presentation-page-layout-name="AL2T19" draw:id="id30">
        <office:forms form:automatic-focus="false" form:apply-design-mode="false"/>
        <draw:frame presentation:style-name="pr21" draw:text-style-name="P6" draw:layer="layout" svg:width="21.802cm" svg:height="2.926cm" svg:x="1.693cm" svg:y="0.758cm" presentation:class="title">
          <draw:text-box>
            <text:p text:style-name="P6">Promise to All Nations (2)</text:p>
          </draw:text-box>
        </draw:frame>
        <draw:frame draw:style-name="gr10" draw:text-style-name="P19" draw:layer="layout" svg:width="22.615cm" svg:height="11.491cm" svg:x="0.899cm" svg:y="5.74cm">
          <draw:text-box>
            <text:p text:style-name="P6"><text:span text:style-name="T15">It shall come to pass in the latter days that the mountain of the house of the Lord</text:span></text:p>
            <text:p text:style-name="P6"><text:span text:style-name="T15">shall be established as the highest of the</text:span></text:p>
            <text:p text:style-name="P6"><text:span text:style-name="T15"><text:s text:c="4"/></text:span><text:span text:style-name="T15">mountains,</text:span></text:p>
            <text:p text:style-name="P6"><text:span text:style-name="T15">and it shall be lifted up above the hills;</text:span></text:p>
            <text:p text:style-name="P6"><text:span text:style-name="T15">and </text:span><text:span text:style-name="T16">peoples</text:span><text:span text:style-name="T15"> shall flow to it,</text:span></text:p>
            <text:p text:style-name="P6"><text:span text:style-name="T15">and </text:span><text:span text:style-name="T16">many nations</text:span><text:span text:style-name="T15"> shall come, and say: <text:s/></text:span></text:p>
            <text:p text:style-name="P6"><text:span text:style-name="T15"><text:s/></text:span><text:span text:style-name="T17">-- Mic. 4:1-2a</text:span></text:p>
          </draw:text-box>
        </draw:frame>
        <anim:par presentation:node-type="timing-root">
          <anim:par smil:begin="id30.begin">
            <anim:transitionFilter smil:dur="1s" smil:type="slideWipe" smil:subtype="fromTop"/>
          </anim:par>
          <anim:seq smil:dur="0s" presentation:node-type="main-sequence"/>
        </anim:par>
        <presentation:notes draw:style-name="dp7">
          <draw:page-thumbnail draw:style-name="gr3" draw:layer="layout" svg:width="12.506cm" svg:height="9.371cm" svg:x="3.272cm" svg:y="1.901cm" draw:page-number="23" presentation:class="page"/>
          <draw:frame presentation:style-name="pr22" draw:text-style-name="P6" draw:layer="layout" svg:width="13.97cm" svg:height="11.036cm" svg:x="2.54cm" svg:y="11.914cm" presentation:class="notes" presentation:placeholder="true">
            <draw:text-box/>
          </draw:frame>
        </presentation:notes>
      </draw:page>
      <draw:page draw:name="page24" draw:style-name="dp14" draw:master-page-name="Default" presentation:presentation-page-layout-name="AL2T19" draw:id="id31">
        <office:forms form:automatic-focus="false" form:apply-design-mode="false"/>
        <draw:frame presentation:style-name="pr21" draw:text-style-name="P6" draw:layer="layout" svg:width="21.802cm" svg:height="2.926cm" svg:x="1.693cm" svg:y="0.758cm" presentation:class="title">
          <draw:text-box>
            <text:p text:style-name="P6">Promise to All Nations (3)</text:p>
          </draw:text-box>
        </draw:frame>
        <draw:frame draw:style-name="gr10" draw:text-style-name="P19" draw:layer="layout" svg:width="24.262cm" svg:height="11.491cm" svg:x="1.498cm" svg:y="5.54cm">
          <draw:text-box>
            <text:p text:style-name="P6"><text:span text:style-name="T15">"Come, let us go up to the mountain </text:span></text:p>
            <text:p text:style-name="P6"><text:span text:style-name="T15"><text:s text:c="5"/></text:span><text:span text:style-name="T15">of the LORD,</text:span></text:p>
            <text:p text:style-name="P6"><text:span text:style-name="T15">to the house of the God of Jacob,</text:span></text:p>
            <text:p text:style-name="P6"><text:span text:style-name="T15">that he may teach us his ways</text:span></text:p>
            <text:p text:style-name="P6"><text:span text:style-name="T15">and that we may walk in his paths."</text:span></text:p>
            <text:p text:style-name="P6"><text:span text:style-name="T15">For out of Zion shall go forth </text:span><text:span text:style-name="T16">the law</text:span><text:span text:style-name="T15">,</text:span></text:p>
            <text:p text:style-name="P6"><text:span text:style-name="T15">and </text:span><text:span text:style-name="T16">the word of the LORD</text:span><text:span text:style-name="T15"> from Jerusalem. <text:s text:c="3"/></text:span></text:p>
            <text:p text:style-name="P6"><text:span text:style-name="T15"><text:s/></text:span><text:span text:style-name="T17">-- Mic. 4:2b</text:span></text:p>
          </draw:text-box>
        </draw:frame>
        <anim:par presentation:node-type="timing-root">
          <anim:par smil:begin="id31.begin">
            <anim:transitionFilter smil:dur="1s" smil:type="slideWipe" smil:subtype="fromTop"/>
          </anim:par>
          <anim:seq smil:dur="0s" presentation:node-type="main-sequence"/>
        </anim:par>
        <presentation:notes draw:style-name="dp7">
          <draw:page-thumbnail draw:style-name="gr3" draw:layer="layout" svg:width="12.506cm" svg:height="9.371cm" svg:x="3.272cm" svg:y="1.901cm" draw:page-number="24" presentation:class="page"/>
          <draw:frame presentation:style-name="pr22" draw:text-style-name="P6" draw:layer="layout" svg:width="13.97cm" svg:height="11.036cm" svg:x="2.54cm" svg:y="11.914cm" presentation:class="notes" presentation:placeholder="true">
            <draw:text-box/>
          </draw:frame>
        </presentation:notes>
      </draw:page>
      <draw:page draw:name="page25" draw:style-name="dp14" draw:master-page-name="Default" presentation:presentation-page-layout-name="AL2T19" draw:id="id32">
        <office:forms form:automatic-focus="false" form:apply-design-mode="false"/>
        <draw:frame presentation:style-name="pr21" draw:text-style-name="P6" draw:layer="layout" svg:width="21.802cm" svg:height="2.926cm" svg:x="1.693cm" svg:y="0.758cm" presentation:class="title">
          <draw:text-box>
            <text:p text:style-name="P6">Promise to All Nations (4)</text:p>
          </draw:text-box>
        </draw:frame>
        <draw:frame draw:style-name="gr10" draw:text-style-name="P19" draw:layer="layout" svg:width="24.361cm" svg:height="8.681cm" svg:x="0.849cm" svg:y="5.54cm">
          <draw:text-box>
            <text:p text:style-name="P6"><text:span text:style-name="T15">nation shall not lift up sword against nation, neither shall they learn war anymore; </text:span></text:p>
            <text:p text:style-name="P6"><text:span text:style-name="T15">but they shall sit every man under his vine </text:span></text:p>
            <text:p text:style-name="P6"><text:span text:style-name="T15"><text:s text:c="6"/></text:span><text:span text:style-name="T15">and under his fig tree,</text:span></text:p>
            <text:p text:style-name="P6"><text:span text:style-name="T15">and no one shall make them afraid. <text:s text:c="3"/></text:span></text:p>
            <text:p text:style-name="P6"><text:span text:style-name="T15"><text:s/></text:span><text:span text:style-name="T17">-- Mic. 4:3-4</text:span></text:p>
          </draw:text-box>
        </draw:frame>
        <anim:par presentation:node-type="timing-root">
          <anim:par smil:begin="id32.begin">
            <anim:transitionFilter smil:dur="1s" smil:type="slideWipe" smil:subtype="fromTop"/>
          </anim:par>
          <anim:seq smil:dur="0s" presentation:node-type="main-sequence"/>
        </anim:par>
        <presentation:notes draw:style-name="dp7">
          <draw:page-thumbnail draw:style-name="gr3" draw:layer="layout" svg:width="12.506cm" svg:height="9.371cm" svg:x="3.272cm" svg:y="1.901cm" draw:page-number="25" presentation:class="page"/>
          <draw:frame presentation:style-name="pr22" draw:text-style-name="P6" draw:layer="layout" svg:width="13.97cm" svg:height="11.036cm" svg:x="2.54cm" svg:y="11.914cm" presentation:class="notes" presentation:placeholder="true">
            <draw:text-box/>
          </draw:frame>
        </presentation:notes>
      </draw:page>
      <draw:page draw:name="Peace" draw:style-name="dp1" draw:master-page-name="Title1" presentation:presentation-page-layout-name="AL1T0" draw:id="id33">
        <office:forms form:automatic-focus="false" form:apply-design-mode="false"/>
        <draw:frame presentation:style-name="pr23" draw:text-style-name="P11" draw:layer="layout" svg:width="21.59cm" svg:height="3.176cm" svg:x="1.905cm" svg:y="5.713cm" presentation:class="title" presentation:user-transformed="true">
          <draw:text-box>
            <text:p text:style-name="P1"><text:span text:style-name="T1">D. <text:s/>Peace Achieved </text:span></text:p>
          </draw:text-box>
        </draw:frame>
        <anim:par presentation:node-type="timing-root">
          <anim:par smil:begin="id33.begin">
            <anim:transitionFilter smil:dur="1s" smil:type="fade" smil:subtype="fadeOverColor"/>
          </anim:par>
          <anim:seq smil:dur="0s" presentation:node-type="main-sequence"/>
        </anim:par>
        <presentation:notes draw:style-name="dp2">
          <draw:page-thumbnail draw:layer="layout" svg:width="12.498cm" svg:height="9.37cm" svg:x="3.276cm" svg:y="1.901cm" draw:page-number="26"/>
          <draw:frame presentation:style-name="pr3" draw:text-style-name="P6" draw:layer="layout" svg:width="13.97cm" svg:height="11.287cm" svg:x="2.54cm" svg:y="11.914cm" presentation:class="notes" presentation:placeholder="true">
            <draw:text-box/>
          </draw:frame>
        </presentation:notes>
      </draw:page>
      <draw:page draw:name="Fundamental Peace" draw:style-name="dp4" draw:master-page-name="Default" presentation:presentation-page-layout-name="AL2T19" draw:id="id34">
        <office:forms form:automatic-focus="false" form:apply-design-mode="false"/>
        <draw:frame presentation:style-name="pr24" draw:text-style-name="P2" draw:layer="layout" svg:width="21.802cm" svg:height="3.433cm" svg:x="1.693cm" svg:y="0.376cm" presentation:class="title">
          <draw:text-box>
            <text:p text:style-name="P1">Fundamental Peace</text:p>
          </draw:text-box>
        </draw:frame>
        <draw:frame draw:style-name="gr10" draw:text-style-name="P19" draw:layer="layout" svg:width="21.965cm" svg:height="4.466cm" svg:x="1.748cm" svg:y="5.741cm">
          <draw:text-box>
            <text:p text:style-name="P6"><text:span text:style-name="T22">Therefore, since we have been justified by faith, we have </text:span><text:span text:style-name="T23">peace</text:span><text:span text:style-name="T24"> with God through our Lord Jesus Christ.</text:span><text:span text:style-name="T25"> <text:s/>-- Rom. 5:1</text:span></text:p>
          </draw:text-box>
        </draw:frame>
        <draw:frame draw:style-name="gr10" draw:text-style-name="P19" draw:id="id35" draw:layer="layout" svg:width="21.965cm" svg:height="3.061cm" svg:x="1.749cm" svg:y="11.641cm">
          <draw:text-box>
            <text:p text:style-name="P6"><text:span text:style-name="T24">For he himself is</text:span><text:span text:style-name="T23"> our peace</text:span><text:span text:style-name="T24">, who has made us both one ....</text:span><text:span text:style-name="T25"> <text:s/>-- Eph. 2:14</text:span></text:p>
          </draw:text-box>
        </draw:frame>
        <anim:par presentation:node-type="timing-root">
          <anim:par smil:begin="id3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par>
              </anim:par>
            </anim:par>
          </anim:seq>
        </anim:par>
        <presentation:notes draw:style-name="dp7">
          <draw:page-thumbnail draw:layer="layout" svg:width="12.498cm" svg:height="9.37cm" svg:x="3.276cm" svg:y="1.901cm" draw:page-number="27"/>
          <draw:frame presentation:style-name="pr20" draw:text-style-name="P6" draw:layer="layout" svg:width="13.97cm" svg:height="11.287cm" svg:x="2.54cm" svg:y="11.914cm" presentation:class="notes" presentation:placeholder="true">
            <draw:text-box/>
          </draw:frame>
          <draw:custom-shape draw:style-name="gr16" draw:text-style-name="P18" draw:layer="layout" svg:width="1.27cm" svg:height="1.523cm" svg:x="1.058cm" svg:y="3.863cm">
            <text:p text:style-name="P25"><text:span text:style-name="T14">*</text:span></text:p>
            <draw:enhanced-geometry svg:viewBox="0 0 21600 21600" draw:type="rectangle" draw:enhanced-path="M 0 0 L 21600 0 21600 21600 0 21600 0 0 Z N"/>
          </draw:custom-shape>
          <draw:circle draw:style-name="gr8" draw:text-style-name="P24" draw:layer="layout" svg:width="1.348cm" svg:height="1.348cm" svg:x="1.498cm" svg:y="7.888cm">
            <text:p text:style-name="P6"><text:span text:style-name="T3">1</text:span></text:p>
          </draw:circle>
        </presentation:notes>
      </draw:page>
      <draw:page draw:name="page28" draw:style-name="dp14" draw:master-page-name="Default" presentation:presentation-page-layout-name="AL2T19" draw:id="id36">
        <office:forms form:automatic-focus="false" form:apply-design-mode="false"/>
        <draw:frame presentation:style-name="pr21" draw:text-style-name="P6" draw:layer="layout" svg:width="21.802cm" svg:height="2.926cm" svg:x="1.693cm" svg:y="0.758cm" presentation:class="title">
          <draw:text-box>
            <text:p text:style-name="P6">The Message of Peace</text:p>
          </draw:text-box>
        </draw:frame>
        <draw:frame draw:style-name="gr10" draw:text-style-name="P19" draw:layer="layout" svg:width="19.219cm" svg:height="4.466cm" svg:x="2.946cm" svg:y="5.389cm">
          <draw:text-box>
            <text:p text:style-name="P6"><text:span text:style-name="T22">And he came and preached peace to you who were far off and peace to those who were near. <text:s/></text:span><text:span text:style-name="T11">-- Eph. 2:17</text:span></text:p>
          </draw:text-box>
        </draw:frame>
        <draw:frame draw:style-name="gr10" draw:text-style-name="P19" draw:id="id37" draw:layer="layout" svg:width="23.113cm" svg:height="7.125cm" svg:x="1.748cm" svg:y="10.833cm">
          <draw:text-box>
            <text:p text:style-name="P6"><text:span text:style-name="T22">But you will receive power when the Holy Spirit has come upon you, and you will be my witnesses in Jerusalem and in all Judea and Samaria, and </text:span><text:span text:style-name="T23">to the end of the earth</text:span><text:span text:style-name="T22">. </text:span><text:span text:style-name="T11">-- Acts 1:8</text:span></text:p>
          </draw:text-box>
        </draw:frame>
        <anim:par presentation:node-type="timing-root">
          <anim:par smil:begin="id3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7" smil:attributeName="visibility" smil:to="visible"/>
                  <anim:transitionFilter smil:dur="0.5s" smil:targetElement="id37" smil:type="barWipe" smil:subtype="topToBottom"/>
                </anim:par>
              </anim:par>
            </anim:par>
          </anim:seq>
        </anim:par>
        <presentation:notes draw:style-name="dp7">
          <draw:page-thumbnail draw:style-name="gr3" draw:layer="layout" svg:width="12.506cm" svg:height="9.371cm" svg:x="3.272cm" svg:y="1.901cm" draw:page-number="28" presentation:class="page"/>
          <draw:frame presentation:style-name="pr22" draw:text-style-name="P6" draw:layer="layout" svg:width="13.97cm" svg:height="11.036cm" svg:x="2.54cm" svg:y="11.914cm" presentation:class="notes" presentation:placeholder="true">
            <draw:text-box/>
          </draw:frame>
          <draw:circle draw:style-name="gr8" draw:text-style-name="P24" draw:layer="layout" svg:width="1.448cm" svg:height="1.448cm" svg:x="1.548cm" svg:y="7.888cm">
            <text:p text:style-name="P6"><text:span text:style-name="T3">1</text:span></text:p>
          </draw:circle>
        </presentation:notes>
      </draw:page>
      <draw:page draw:name="page29" draw:style-name="dp14" draw:master-page-name="Default" presentation:presentation-page-layout-name="AL2T19" draw:id="id38">
        <office:forms form:automatic-focus="false" form:apply-design-mode="false"/>
        <draw:frame presentation:style-name="pr21" draw:text-style-name="P6" draw:layer="layout" svg:width="21.802cm" svg:height="2.926cm" svg:x="1.693cm" svg:y="0.758cm" presentation:class="title">
          <draw:text-box>
            <text:p text:style-name="P6">Overcoming Language Barriers</text:p>
          </draw:text-box>
        </draw:frame>
        <draw:frame draw:style-name="gr10" draw:text-style-name="P19" draw:layer="layout" svg:width="23.463cm" svg:height="11.537cm" svg:x="1.398cm" svg:y="5.433cm">
          <draw:text-box>
            <text:p text:style-name="P6"><text:span text:style-name="T11">And how is it that we hear, each of us in his own </text:span><text:span text:style-name="T26">native language</text:span><text:span text:style-name="T11">? <text:s/>Parthians and Medes and Elamites and residents of Mesopotamia, Judea and Cappadocia, Pontus and Asia, Phrygia and Pamphylia, Egypt and the parts of Libya belonging to Cyrene, and visitors from Rome, both Jews and proselytes, Cretans and Arabians—we hear them telling </text:span><text:span text:style-name="T26">in our own tongues</text:span><text:span text:style-name="T11"> the mighty works of God. -- Acts 2:8-11</text:span></text:p>
          </draw:text-box>
        </draw:frame>
        <anim:par presentation:node-type="timing-root">
          <anim:par smil:begin="id38.begin">
            <anim:transitionFilter smil:dur="1s" smil:type="slideWipe" smil:subtype="fromTop"/>
          </anim:par>
          <anim:seq smil:dur="0s" presentation:node-type="main-sequence"/>
        </anim:par>
        <presentation:notes draw:style-name="dp7">
          <draw:page-thumbnail draw:style-name="gr3" draw:layer="layout" svg:width="12.506cm" svg:height="9.371cm" svg:x="3.272cm" svg:y="1.901cm" draw:page-number="29" presentation:class="page"/>
          <draw:frame presentation:style-name="pr22" draw:text-style-name="P6" draw:layer="layout" svg:width="13.97cm" svg:height="11.036cm" svg:x="2.54cm" svg:y="11.914cm" presentation:class="notes" presentation:placeholder="true">
            <draw:text-box/>
          </draw:frame>
        </presentation:notes>
      </draw:page>
      <draw:page draw:name="page30" draw:style-name="dp15" draw:master-page-name="Default" presentation:presentation-page-layout-name="AL2T19" draw:id="id39">
        <draw:frame presentation:style-name="pr21" draw:text-style-name="P6" draw:layer="layout" svg:width="21.802cm" svg:height="2.926cm" svg:x="1.693cm" svg:y="0.758cm" presentation:class="title">
          <draw:text-box>
            <text:p text:style-name="P6">Reversal of Babel</text:p>
          </draw:text-box>
        </draw:frame>
        <draw:line draw:style-name="gr13" draw:layer="layout" svg:x1="2.097cm" svg:y1="17.229cm" svg:x2="23.513cm" svg:y2="17.229cm">
          <text:p text:style-name="P6"/>
        </draw:line>
        <draw:custom-shape draw:style-name="gr11" draw:text-style-name="P21" draw:layer="layout" svg:width="7.399cm" svg:height="2.393cm" svg:x="1.087cm" svg:y="4.846cm">
          <text:p text:style-name="P12"><text:span text:style-name="T20">one race</text:span></text:p>
          <text:p text:style-name="P12"><text:span text:style-name="T20">cooperat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5" draw:layer="layout" svg:width="3.744cm" svg:height="1.797cm" draw:transform="rotate (0.543146463220533) translate (4.598cm 8.834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21" draw:layer="layout" svg:width="7.399cm" svg:height="2.393cm" svg:x="6.488cm" svg:y="9.747cm">
            <text:p text:style-name="P12"><text:span text:style-name="T20">fall</text:span></text:p>
            <text:p text:style-name="P12"><text:span text:style-name="T20">disintegrat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4" draw:text-style-name="P5" draw:layer="layout" svg:width="3.744cm" svg:height="1.797cm" draw:transform="rotate (0.543146463220533) translate (9.241cm 13.635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21" draw:layer="layout" svg:width="5.852cm" svg:height="1.893cm" svg:x="11.47cm" svg:y="14.432cm">
            <text:p text:style-name="P12"><text:span text:style-name="T20">Babe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21" draw:id="id41" draw:layer="layout" svg:width="7.399cm" svg:height="2.393cm" svg:x="17.588cm" svg:y="4.846cm">
          <text:p text:style-name="P12"><text:span text:style-name="T20">redeemed ra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6" draw:id="id40" draw:layer="layout" svg:width="8.187cm" svg:height="5.092cm" draw:transform="rotate (-0.441219234905269) translate (15.956cm 6.98cm)">
          <text:p text:style-name="P3"><text:span text:style-name="T11">Pente-</text:span></text:p>
          <text:p text:style-name="P3"><text:span text:style-name="T11">cost</text:span></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39.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40" smil:attributeName="visibility" smil:to="visible"/>
                  <anim:transitionFilter smil:dur="0.5s" smil:targetElement="id40"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1" smil:attributeName="visibility" smil:to="visible"/>
                  <anim:transitionFilter smil:dur="0.5s" smil:targetElement="id41" smil:type="barWipe" smil:subtype="topToBottom" smil:direction="reverse"/>
                </anim:par>
              </anim:par>
            </anim:par>
          </anim:seq>
        </anim:par>
        <presentation:notes draw:style-name="dp7">
          <draw:page-thumbnail draw:style-name="gr3" draw:layer="layout" svg:width="12.506cm" svg:height="9.371cm" svg:x="3.272cm" svg:y="1.901cm" draw:page-number="30" presentation:class="page"/>
          <draw:frame presentation:style-name="pr22" draw:text-style-name="P6" draw:layer="layout" svg:width="13.97cm" svg:height="11.036cm" svg:x="2.54cm" svg:y="11.914cm" presentation:class="notes" presentation:placeholder="true">
            <draw:text-box/>
          </draw:frame>
          <draw:circle draw:style-name="gr8" draw:text-style-name="P24" draw:layer="layout" svg:width="1.897cm" svg:height="1.897cm" svg:x="15.027cm" svg:y="7.638cm">
            <text:p text:style-name="P6"><text:span text:style-name="T3">1</text:span></text:p>
          </draw:circle>
          <draw:circle draw:style-name="gr8" draw:text-style-name="P24" draw:layer="layout" svg:width="1.897cm" svg:height="1.897cm" svg:x="15.877cm" svg:y="4.195cm">
            <text:p text:style-name="P6"><text:span text:style-name="T3">2</text:span></text:p>
          </draw:circle>
        </presentation:notes>
      </draw:page>
      <draw:page draw:name="page31" draw:style-name="dp4" draw:master-page-name="Default" presentation:presentation-page-layout-name="AL2T19" draw:id="id42">
        <draw:frame presentation:style-name="pr19" draw:text-style-name="P11" draw:layer="layout" svg:width="21.802cm" svg:height="3.176cm" svg:x="1.693cm" svg:y="0.633cm" presentation:class="title" presentation:user-transformed="true">
          <draw:text-box>
            <text:p text:style-name="P1">The Message of Peace</text:p>
          </draw:text-box>
        </draw:frame>
        <draw:custom-shape draw:style-name="gr11" draw:text-style-name="P21" draw:layer="layout" svg:width="8.539cm" svg:height="1.447cm" svg:x="4.686cm" svg:y="4.844cm">
          <text:p text:style-name="P12"><text:span text:style-name="T20">God the Fath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20" draw:layer="layout" svg:width="10.633cm" svg:height="1.505cm" svg:x="14.328cm" svg:y="4.742cm">
          <draw:text-box>
            <text:p text:style-name="P6"><text:span text:style-name="T11">Acts 2:33; Eph. 3:11</text:span></text:p>
          </draw:text-box>
        </draw:frame>
        <draw:g draw:id="id43">
          <draw:custom-shape draw:style-name="gr11" draw:text-style-name="P22" draw:layer="layout" svg:width="7.425cm" svg:height="1.447cm" svg:x="5.306cm" svg:y="7.689cm">
            <text:p text:style-name="P17"><text:span text:style-name="T21">Christ the S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1.645cm" svg:height="1.023cm" svg:x="8.2cm" svg:y="6.473cm">
            <text:p text:style-name="P6"/>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20" draw:layer="layout" svg:width="10.633cm" svg:height="1.505cm" svg:x="14.329cm" svg:y="7.643cm">
            <draw:text-box>
              <text:p text:style-name="P6"><text:span text:style-name="T11">Acts 2:33; Eph. 2:17</text:span></text:p>
            </draw:text-box>
          </draw:frame>
        </draw:g>
        <draw:g draw:id="id44">
          <draw:custom-shape draw:style-name="gr12" draw:text-style-name="P18" draw:layer="layout" svg:width="1.645cm" svg:height="1.023cm" svg:x="8.201cm" svg:y="9.274cm">
            <text:p text:style-name="P6"/>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22" draw:layer="layout" svg:width="7.425cm" svg:height="2.338cm" svg:x="5.307cm" svg:y="10.49cm">
            <text:p text:style-name="P17"><text:span text:style-name="T21">The Spirit</text:span></text:p>
            <text:p text:style-name="P17"><text:span text:style-name="T21">of Penteco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20" draw:layer="layout" svg:width="10.633cm" svg:height="1.505cm" svg:x="14.33cm" svg:y="10.744cm">
            <draw:text-box>
              <text:p text:style-name="P6"><text:span text:style-name="T11">Acts 2:33; 1 Pet . 1:12</text:span></text:p>
            </draw:text-box>
          </draw:frame>
        </draw:g>
        <draw:g draw:id="id45">
          <draw:custom-shape draw:style-name="gr11" draw:text-style-name="P22" draw:layer="layout" svg:width="6.438cm" svg:height="2.288cm" svg:x="2.244cm" svg:y="14.283cm">
            <text:p text:style-name="P17"><text:span text:style-name="T21">apostolic</text:span></text:p>
            <text:p text:style-name="P17"><text:span text:style-name="T21">preach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1.645cm" svg:height="1.023cm" svg:x="6.302cm" svg:y="12.975cm">
            <text:p text:style-name="P6"/>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8" draw:text-style-name="P20" draw:layer="layout" svg:width="7.148cm" svg:height="1.506cm" svg:x="1.938cm" svg:y="16.668cm">
            <draw:text-box>
              <text:p text:style-name="P6"><text:span text:style-name="T11">1 Thess. 2:13</text:span></text:p>
            </draw:text-box>
          </draw:frame>
        </draw:g>
        <draw:g draw:id="id46">
          <draw:custom-shape draw:style-name="gr12" draw:text-style-name="P18" draw:layer="layout" svg:width="1.645cm" svg:height="1.023cm" svg:x="10.001cm" svg:y="12.974cm">
            <text:p text:style-name="P6"/>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22" draw:layer="layout" svg:width="6.438cm" svg:height="2.288cm" svg:x="9.244cm" svg:y="14.283cm">
            <text:p text:style-name="P17"><text:span text:style-name="T21">apostolic</text:span></text:p>
            <text:p text:style-name="P17"><text:span text:style-name="T21">writ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20" draw:layer="layout" svg:width="8.53cm" svg:height="4.013cm" svg:x="16.031cm" svg:y="13.817cm">
            <draw:text-box>
              <text:p text:style-name="P6"><text:span text:style-name="T11">Rom. 1:1; 2</text:span></text:p>
              <text:p text:style-name="P6"><text:span text:style-name="T11">Pet. 3:16; </text:span></text:p>
              <text:p text:style-name="P6"><text:span text:style-name="T11">1 <text:s/>Cor. 14:37-38</text:span></text:p>
            </draw:text-box>
          </draw:frame>
        </draw:g>
        <anim:par presentation:node-type="timing-root">
          <anim:par smil:begin="id4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3" smil:attributeName="visibility" smil:to="visible"/>
                  <anim:transitionFilter smil:dur="0.5s" smil:targetElement="id4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4" smil:attributeName="visibility" smil:to="visible"/>
                  <anim:transitionFilter smil:dur="0.5s" smil:targetElement="id4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5" smil:attributeName="visibility" smil:to="visible"/>
                  <anim:transitionFilter smil:dur="0.5s" smil:targetElement="id4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6" smil:attributeName="visibility" smil:to="visible"/>
                  <anim:transitionFilter smil:dur="0.5s" smil:targetElement="id46" smil:type="barWipe" smil:subtype="topToBottom"/>
                </anim:par>
              </anim:par>
            </anim:par>
          </anim:seq>
        </anim:par>
        <presentation:notes draw:style-name="dp7">
          <draw:page-thumbnail draw:layer="layout" svg:width="12.498cm" svg:height="9.37cm" svg:x="3.276cm" svg:y="1.901cm" draw:page-number="31"/>
          <draw:frame presentation:style-name="pr20" draw:text-style-name="P23" draw:layer="layout" svg:width="13.97cm" svg:height="11.287cm" svg:x="2.54cm" svg:y="11.914cm" presentation:class="notes" presentation:placeholder="true">
            <draw:text-box/>
          </draw:frame>
          <draw:custom-shape draw:style-name="gr9" draw:text-style-name="P22" draw:layer="layout" svg:width="1.234cm" svg:height="1.234cm" svg:x="5.376cm" svg:y="5.423cm">
            <text:p text:style-name="P17"><text:span text:style-name="T14">1</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9" draw:text-style-name="P22" draw:layer="layout" svg:width="1.235cm" svg:height="1.235cm" svg:x="4.191cm" svg:y="7.182cm">
            <text:p text:style-name="P17"><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9" draw:text-style-name="P22" draw:layer="layout" svg:width="1.234cm" svg:height="1.235cm" svg:x="2.33cm" svg:y="8.973cm">
            <text:p text:style-name="P17"><text:span text:style-name="T14">3</text:span></text:p>
            <draw:enhanced-geometry svg:viewBox="0 0 21600 21600" draw:glue-points="10800 0 3160 3160 0 10800 3160 18440 10800 21600 18440 18440 21600 10800 18440 3160" draw:text-areas="3200 3200 18400 18400" draw:type="ellipse"/>
          </draw:custom-shape>
          <draw:custom-shape draw:style-name="gr9" draw:text-style-name="P22" draw:layer="layout" svg:width="1.234cm" svg:height="1.235cm" svg:x="11.716cm" svg:y="8.724cm">
            <text:p text:style-name="P17"><text:span text:style-name="T14">4</text:span></text:p>
            <draw:enhanced-geometry svg:viewBox="0 0 21600 21600" draw:glue-points="10800 0 3160 3160 0 10800 3160 18440 10800 21600 18440 18440 21600 10800 18440 3160" draw:text-areas="3200 3200 18400 18400" draw:type="ellipse"/>
          </draw:custom-shape>
        </presentation:notes>
      </draw:page>
      <draw:page draw:name="page32" draw:style-name="dp16" draw:master-page-name="Default" presentation:presentation-page-layout-name="AL2T19" draw:id="id47">
        <draw:frame presentation:style-name="pr19" draw:text-style-name="P11" draw:layer="layout" svg:width="21.802cm" svg:height="3.176cm" svg:x="1.693cm" svg:y="0.633cm" presentation:class="title" presentation:user-transformed="true">
          <draw:text-box>
            <text:p text:style-name="P1">The Message of Peace (2)</text:p>
          </draw:text-box>
        </draw:frame>
        <draw:custom-shape draw:style-name="gr11" draw:text-style-name="P21" draw:layer="layout" svg:width="8.539cm" svg:height="1.447cm" svg:x="4.686cm" svg:y="4.044cm">
          <text:p text:style-name="P12"><text:span text:style-name="T20">apostolic writ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20" draw:layer="layout" svg:width="10.633cm" svg:height="2.759cm" svg:x="14.328cm" svg:y="3.942cm">
          <draw:text-box>
            <text:p text:style-name="P6"><text:span text:style-name="T11">1 Cor. 14:37-38; </text:span></text:p>
            <text:p text:style-name="P6"><text:span text:style-name="T11">1 Thess. 5:27</text:span></text:p>
          </draw:text-box>
        </draw:frame>
        <draw:g draw:id="id48">
          <draw:custom-shape draw:style-name="gr11" draw:text-style-name="P22" draw:layer="layout" svg:width="7.425cm" svg:height="1.447cm" svg:x="5.306cm" svg:y="6.889cm">
            <text:p text:style-name="P17"><text:span text:style-name="T21">translation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1.645cm" svg:height="1.023cm" svg:x="8.2cm" svg:y="5.673cm">
            <text:p text:style-name="P6"/>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20" draw:layer="layout" svg:width="10.633cm" svg:height="1.505cm" svg:x="14.329cm" svg:y="6.843cm">
            <draw:text-box>
              <text:p text:style-name="P6"><text:span text:style-name="T11">Acts 1:8; Mic. 4:2</text:span></text:p>
            </draw:text-box>
          </draw:frame>
        </draw:g>
        <draw:g draw:id="id49">
          <draw:custom-shape draw:style-name="gr12" draw:text-style-name="P18" draw:layer="layout" svg:width="1.645cm" svg:height="1.023cm" svg:x="8.201cm" svg:y="8.474cm">
            <text:p text:style-name="P6"/>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8" draw:layer="layout" svg:width="2.549cm" svg:height="1.661cm" svg:x="1.798cm" svg:y="7.037cm">
            <text:p text:style-name="P6"/>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21" draw:layer="layout" svg:width="5.597cm" svg:height="1.447cm" svg:x="6.187cm" svg:y="9.745cm">
            <text:p text:style-name="P12"><text:span text:style-name="T20">copi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50">
          <draw:frame draw:style-name="gr10" draw:text-style-name="P20" draw:layer="layout" svg:width="7.935cm" svg:height="1.505cm" svg:x="14.33cm" svg:y="12.544cm">
            <draw:text-box>
              <text:p text:style-name="P6"><text:span text:style-name="T11">1 Tim. 3:13</text:span></text:p>
            </draw:text-box>
          </draw:frame>
          <draw:custom-shape draw:style-name="gr12" draw:text-style-name="P18" draw:layer="layout" svg:width="1.645cm" svg:height="1.023cm" svg:x="8.202cm" svg:y="11.375cm">
            <text:p text:style-name="P6"/>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21" draw:layer="layout" svg:width="5.597cm" svg:height="1.447cm" svg:x="6.188cm" svg:y="12.646cm">
            <text:p text:style-name="P12"><text:span text:style-name="T20">read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52">
          <draw:custom-shape draw:style-name="gr11" draw:text-style-name="P21" draw:layer="layout" svg:width="5.7cm" svg:height="2.723cm" svg:x="10.389cm" svg:y="15.348cm">
            <text:p text:style-name="P12"><text:span text:style-name="T20">spreading</text:span></text:p>
            <text:p text:style-name="P12"><text:span text:style-name="T20">the new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8" draw:layer="layout" svg:width="1.645cm" svg:height="1.023cm" svg:x="10.202cm" svg:y="14.275cm">
            <text:p text:style-name="P6"/>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20" draw:layer="layout" svg:width="7.338cm" svg:height="1.505cm" svg:x="16.774cm" svg:y="15.776cm">
            <draw:text-box>
              <text:p text:style-name="P6"><text:span text:style-name="T11">Acts 8:4</text:span></text:p>
            </draw:text-box>
          </draw:frame>
        </draw:g>
        <draw:g draw:id="id51">
          <draw:custom-shape draw:style-name="gr12" draw:text-style-name="P18" draw:layer="layout" svg:width="1.645cm" svg:height="1.023cm" svg:x="6.101cm" svg:y="14.274cm">
            <text:p text:style-name="P6"/>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21" draw:layer="layout" svg:width="5.7cm" svg:height="2.723cm" svg:x="1.589cm" svg:y="15.347cm">
            <text:p text:style-name="P12"><text:span text:style-name="T20">official</text:span></text:p>
            <text:p text:style-name="P12"><text:span text:style-name="T20">preach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20" draw:layer="layout" svg:width="6.739cm" svg:height="1.505cm" svg:x="0cm" svg:y="13.679cm">
            <draw:text-box>
              <text:p text:style-name="P6"><text:span text:style-name="T11">2 Tim. 4:1-2</text:span></text:p>
            </draw:text-box>
          </draw:frame>
        </draw:g>
        <anim:par presentation:node-type="timing-root">
          <anim:par smil:begin="id4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8" smil:attributeName="visibility" smil:to="visible"/>
                  <anim:transitionFilter smil:dur="0.5s" smil:targetElement="id4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9" smil:attributeName="visibility" smil:to="visible"/>
                  <anim:transitionFilter smil:dur="0.5s" smil:targetElement="id4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0" smil:attributeName="visibility" smil:to="visible"/>
                  <anim:transitionFilter smil:dur="0.5s" smil:targetElement="id5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1" smil:attributeName="visibility" smil:to="visible"/>
                  <anim:transitionFilter smil:dur="0.5s" smil:targetElement="id5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2" smil:attributeName="visibility" smil:to="visible"/>
                  <anim:transitionFilter smil:dur="0.5s" smil:targetElement="id52" smil:type="barWipe" smil:subtype="topToBottom"/>
                </anim:par>
              </anim:par>
            </anim:par>
          </anim:seq>
        </anim:par>
        <presentation:notes draw:style-name="dp7">
          <draw:page-thumbnail draw:layer="layout" svg:width="12.498cm" svg:height="9.37cm" svg:x="3.276cm" svg:y="1.901cm" draw:page-number="32"/>
          <draw:frame presentation:style-name="pr20" draw:text-style-name="P23" draw:layer="layout" svg:width="13.97cm" svg:height="11.287cm" svg:x="2.54cm" svg:y="11.914cm" presentation:class="notes" presentation:placeholder="true">
            <draw:text-box/>
          </draw:frame>
          <draw:custom-shape draw:style-name="gr9" draw:text-style-name="P22" draw:layer="layout" svg:width="1.234cm" svg:height="1.234cm" svg:x="5.026cm" svg:y="4.575cm">
            <text:p text:style-name="P17"><text:span text:style-name="T14">1</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9" draw:text-style-name="P22" draw:layer="layout" svg:width="1.235cm" svg:height="1.235cm" svg:x="4.79cm" svg:y="6.583cm">
            <text:p text:style-name="P17"><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9" draw:text-style-name="P22" draw:layer="layout" svg:width="1.234cm" svg:height="1.235cm" svg:x="5.076cm" svg:y="7.625cm">
            <text:p text:style-name="P17"><text:span text:style-name="T14">3</text:span></text:p>
            <draw:enhanced-geometry svg:viewBox="0 0 21600 21600" draw:glue-points="10800 0 3160 3160 0 10800 3160 18440 10800 21600 18440 18440 21600 10800 18440 3160" draw:text-areas="3200 3200 18400 18400" draw:type="ellipse"/>
          </draw:custom-shape>
          <draw:custom-shape draw:style-name="gr9" draw:text-style-name="P22" draw:layer="layout" svg:width="1.234cm" svg:height="1.235cm" svg:x="2.33cm" svg:y="9.772cm">
            <text:p text:style-name="P17"><text:span text:style-name="T14">4</text:span></text:p>
            <draw:enhanced-geometry svg:viewBox="0 0 21600 21600" draw:glue-points="10800 0 3160 3160 0 10800 3160 18440 10800 21600 18440 18440 21600 10800 18440 3160" draw:text-areas="3200 3200 18400 18400" draw:type="ellipse"/>
          </draw:custom-shape>
          <draw:custom-shape draw:style-name="gr9" draw:text-style-name="P22" draw:layer="layout" svg:width="1.234cm" svg:height="1.235cm" svg:x="13.912cm" svg:y="9.823cm">
            <text:p text:style-name="P17"><text:span text:style-name="T14">5</text:span></text:p>
            <draw:enhanced-geometry svg:viewBox="0 0 21600 21600" draw:glue-points="10800 0 3160 3160 0 10800 3160 18440 10800 21600 18440 18440 21600 10800 18440 3160" draw:text-areas="3200 3200 18400 18400" draw:type="ellipse"/>
          </draw:custom-shape>
        </presentation:notes>
      </draw:page>
      <draw:page draw:name="page33" draw:style-name="dp12" draw:master-page-name="Title1" presentation:presentation-page-layout-name="AL2T19" draw:id="id53">
        <draw:frame presentation:style-name="pr17" draw:text-style-name="P6" draw:layer="layout" svg:width="21.59cm" svg:height="3.177cm" svg:x="1.905cm" svg:y="5.713cm" presentation:class="title">
          <draw:text-box>
            <text:p text:style-name="P6">E. <text:s/>Peace Worked Out</text:p>
          </draw:text-box>
        </draw:frame>
        <anim:par presentation:node-type="timing-root">
          <anim:par smil:begin="id53.begin">
            <anim:transitionFilter smil:dur="1s" smil:type="fade" smil:subtype="fadeOverColor"/>
          </anim:par>
          <anim:seq smil:dur="0s" presentation:node-type="main-sequence"/>
        </anim:par>
        <presentation:notes draw:style-name="dp7">
          <draw:page-thumbnail draw:style-name="gr3" draw:layer="layout" svg:width="12.506cm" svg:height="9.371cm" svg:x="3.272cm" svg:y="1.901cm" draw:page-number="33" presentation:class="page"/>
          <draw:frame presentation:style-name="pr18" draw:text-style-name="P6" draw:layer="layout" svg:width="13.97cm" svg:height="11.287cm" svg:x="2.54cm" svg:y="11.914cm" presentation:class="notes" presentation:placeholder="true">
            <draw:text-box/>
          </draw:frame>
        </presentation:notes>
      </draw:page>
      <draw:page draw:name="page34" draw:style-name="dp13" draw:master-page-name="Default" presentation:presentation-page-layout-name="AL2T19" draw:id="id54">
        <draw:frame presentation:style-name="pr4" draw:text-style-name="P6" draw:layer="layout" svg:width="21.802cm" svg:height="3.177cm" svg:x="1.693cm" svg:y="0.633cm" presentation:class="title">
          <draw:text-box>
            <text:p text:style-name="P6">Gentile and Jew</text:p>
          </draw:text-box>
        </draw:frame>
        <draw:frame draw:style-name="gr10" draw:text-style-name="P20" draw:layer="layout" svg:width="23.613cm" svg:height="12.791cm" svg:x="1.198cm" svg:y="5.19cm">
          <draw:text-box>
            <text:p text:style-name="P6"><text:span text:style-name="T11">But now in Christ Jesus you who once were far off have been brought near by the blood of Chirst. <text:s/>For he himself is </text:span><text:span text:style-name="T26">our peace</text:span><text:span text:style-name="T11">, who has made us </text:span><text:span text:style-name="T26">both one</text:span><text:span text:style-name="T11"> and has broken down in his flesh the dividing wall of hostility by abolishing the law of commandments and ordinances, that he might create in himself </text:span><text:span text:style-name="T26">one new man in place of the two</text:span><text:span text:style-name="T25">,</text:span><text:span text:style-name="T11"> so making </text:span><text:span text:style-name="T26">peace</text:span><text:span text:style-name="T11">, and might reconcile us both to God in </text:span><text:span text:style-name="T26">one body</text:span><text:span text:style-name="T11"> through the cross, thereby killing the hostility. <text:s/>-- Eph. 2:13-16</text:span></text:p>
          </draw:text-box>
        </draw:frame>
        <anim:par presentation:node-type="timing-root">
          <anim:par smil:begin="id54.begin">
            <anim:transitionFilter smil:dur="1s" smil:type="irisWipe" smil:subtype="rectangle"/>
          </anim:par>
          <anim:seq smil:dur="0s" presentation:node-type="main-sequence"/>
        </anim:par>
        <presentation:notes draw:style-name="dp7">
          <draw:page-thumbnail draw:style-name="gr3" draw:layer="layout" svg:width="12.506cm" svg:height="9.371cm" svg:x="3.272cm" svg:y="1.901cm" draw:page-number="34" presentation:class="page"/>
          <draw:frame presentation:style-name="pr16" draw:text-style-name="P6" draw:layer="layout" svg:width="13.97cm" svg:height="11.287cm" svg:x="2.54cm" svg:y="11.914cm" presentation:class="notes" presentation:placeholder="true">
            <draw:text-box/>
          </draw:frame>
        </presentation:notes>
      </draw:page>
      <draw:page draw:name="page35" draw:style-name="dp14" draw:master-page-name="Default" presentation:presentation-page-layout-name="AL2T19" draw:id="id55">
        <draw:frame presentation:style-name="pr4" draw:text-style-name="P6" draw:layer="layout" svg:width="21.802cm" svg:height="3.177cm" svg:x="1.693cm" svg:y="0.633cm" presentation:class="title">
          <draw:text-box>
            <text:p text:style-name="P6">Unity in Christ</text:p>
          </draw:text-box>
        </draw:frame>
        <draw:frame draw:style-name="gr10" draw:text-style-name="P20" draw:layer="layout" svg:width="23.113cm" svg:height="10.086cm" svg:x="1.498cm" svg:y="5.19cm">
          <draw:text-box>
            <text:p text:style-name="P6"><text:span text:style-name="T22">I therefore, a prisoner for the Lord, urge you to walk in a manner worthy of the calling to which you have been called, with all humility and gentleness, with patience, bearing with one another in love, eager to maintain </text:span><text:span text:style-name="T23">the unity of the Spirit</text:span><text:span text:style-name="T22"> in the bond of </text:span><text:span text:style-name="T23">peace</text:span><text:span text:style-name="T22">.</text:span><text:span text:style-name="T11"> <text:s/>-- Eph. 4:1-3</text:span></text:p>
          </draw:text-box>
        </draw:frame>
        <anim:par presentation:node-type="timing-root">
          <anim:par smil:begin="id55.begin">
            <anim:transitionFilter smil:dur="1s" smil:type="slideWipe" smil:subtype="fromTop"/>
          </anim:par>
          <anim:seq smil:dur="0s" presentation:node-type="main-sequence"/>
        </anim:par>
        <presentation:notes draw:style-name="dp7">
          <draw:page-thumbnail draw:style-name="gr3" draw:layer="layout" svg:width="12.506cm" svg:height="9.371cm" svg:x="3.272cm" svg:y="1.901cm" draw:page-number="35" presentation:class="page"/>
          <draw:frame presentation:style-name="pr16" draw:text-style-name="P6" draw:layer="layout" svg:width="13.97cm" svg:height="11.287cm" svg:x="2.54cm" svg:y="11.914cm" presentation:class="notes" presentation:placeholder="true">
            <draw:text-box/>
          </draw:frame>
        </presentation:notes>
      </draw:page>
      <draw:page draw:name="page36" draw:style-name="dp14" draw:master-page-name="Default" presentation:presentation-page-layout-name="AL2T19" draw:id="id56">
        <draw:frame presentation:style-name="pr4" draw:text-style-name="P6" draw:layer="layout" svg:width="21.802cm" svg:height="3.177cm" svg:x="1.693cm" svg:y="0.633cm" presentation:class="title">
          <draw:text-box>
            <text:p text:style-name="P6">Unity in Christ (2)</text:p>
          </draw:text-box>
        </draw:frame>
        <draw:frame draw:style-name="gr10" draw:text-style-name="P20" draw:layer="layout" svg:width="23.113cm" svg:height="8.53cm" svg:x="1.498cm" svg:y="5.19cm">
          <draw:text-box>
            <text:p text:style-name="P6"><text:span text:style-name="T22">There is one body and one Spirit—just as you were called to the one hope that belongs to your call—one Lord, one faith, one baptism, one God and Father of all, who is over all and through all and in all.</text:span></text:p>
            <text:p text:style-name="P6"><text:span text:style-name="T11"><text:s text:c="2"/></text:span><text:span text:style-name="T11">-- Eph. 4:4-6</text:span></text:p>
          </draw:text-box>
        </draw:frame>
        <anim:par presentation:node-type="timing-root">
          <anim:par smil:begin="id56.begin">
            <anim:transitionFilter smil:dur="1s" smil:type="slideWipe" smil:subtype="fromTop"/>
          </anim:par>
          <anim:seq smil:dur="0s" presentation:node-type="main-sequence"/>
        </anim:par>
        <presentation:notes draw:style-name="dp7">
          <draw:page-thumbnail draw:style-name="gr3" draw:layer="layout" svg:width="12.506cm" svg:height="9.371cm" svg:x="3.272cm" svg:y="1.901cm" draw:page-number="36" presentation:class="page"/>
          <draw:frame presentation:style-name="pr16" draw:text-style-name="P6" draw:layer="layout" svg:width="13.97cm" svg:height="11.287cm" svg:x="2.54cm" svg:y="11.914cm" presentation:class="notes" presentation:placeholder="true">
            <draw:text-box/>
          </draw:frame>
        </presentation:notes>
      </draw:page>
      <draw:page draw:name="page37" draw:style-name="dp14" draw:master-page-name="Default" presentation:presentation-page-layout-name="AL2T19" draw:id="id57">
        <draw:frame presentation:style-name="pr4" draw:text-style-name="P6" draw:layer="layout" svg:width="21.802cm" svg:height="3.177cm" svg:x="1.693cm" svg:y="0.633cm" presentation:class="title">
          <draw:text-box>
            <text:p text:style-name="P6">Diversity in Christ</text:p>
          </draw:text-box>
        </draw:frame>
        <draw:frame draw:style-name="gr10" draw:text-style-name="P20" draw:layer="layout" svg:width="23.113cm" svg:height="4.315cm" svg:x="1.498cm" svg:y="4.89cm">
          <draw:text-box>
            <text:p text:style-name="P6"><text:span text:style-name="T22">But grace was given to each one of us according to the measure of Christ's gift.</text:span></text:p>
            <text:p text:style-name="P6"><text:span text:style-name="T11"><text:s text:c="2"/></text:span><text:span text:style-name="T11">-- Eph. 4:7</text:span></text:p>
          </draw:text-box>
        </draw:frame>
        <draw:frame draw:style-name="gr10" draw:text-style-name="P20" draw:id="id58" draw:layer="layout" svg:width="23.113cm" svg:height="2.91cm" svg:x="1.499cm" svg:y="10.391cm">
          <draw:text-box>
            <text:p text:style-name="P6"><text:span text:style-name="T22">There are many parts, yet one body.</text:span></text:p>
            <text:p text:style-name="P6"><text:span text:style-name="T11"><text:s text:c="2"/></text:span><text:span text:style-name="T11">-- 1 Cor. 12:20</text:span></text:p>
          </draw:text-box>
        </draw:frame>
        <draw:frame draw:style-name="gr10" draw:text-style-name="P20" draw:id="id59" draw:layer="layout" svg:width="23.113cm" svg:height="4.315cm" svg:x="1.499cm" svg:y="13.991cm">
          <draw:text-box>
            <text:p text:style-name="P6"><text:span text:style-name="T22">Now you are the body of Christ and individually members of it.</text:span></text:p>
            <text:p text:style-name="P6"><text:span text:style-name="T11"><text:s text:c="2"/></text:span><text:span text:style-name="T11">-- 1 Cor. 12:27</text:span></text:p>
          </draw:text-box>
        </draw:frame>
        <anim:par presentation:node-type="timing-root">
          <anim:par smil:begin="id5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8" smil:attributeName="visibility" smil:to="visible"/>
                  <anim:transitionFilter smil:dur="0.5s" smil:targetElement="id5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9" smil:attributeName="visibility" smil:to="visible"/>
                  <anim:transitionFilter smil:dur="0.5s" smil:targetElement="id59" smil:type="barWipe" smil:subtype="topToBottom"/>
                </anim:par>
              </anim:par>
            </anim:par>
          </anim:seq>
        </anim:par>
        <presentation:notes draw:style-name="dp7">
          <draw:page-thumbnail draw:style-name="gr3" draw:layer="layout" svg:width="12.506cm" svg:height="9.371cm" svg:x="3.272cm" svg:y="1.901cm" draw:page-number="37" presentation:class="page"/>
          <draw:frame presentation:style-name="pr16" draw:text-style-name="P6" draw:layer="layout" svg:width="13.97cm" svg:height="11.287cm" svg:x="2.54cm" svg:y="11.914cm" presentation:class="notes" presentation:placeholder="true">
            <draw:text-box/>
          </draw:frame>
          <draw:circle draw:style-name="gr8" draw:text-style-name="P24" draw:layer="layout" svg:width="1.198cm" svg:height="1.198cm" svg:x="1.798cm" svg:y="7.289cm">
            <text:p text:style-name="P6"><text:span text:style-name="T3">1</text:span></text:p>
          </draw:circle>
          <draw:circle draw:style-name="gr8" draw:text-style-name="P24" draw:layer="layout" svg:width="1.198cm" svg:height="1.198cm" svg:x="1.798cm" svg:y="9.389cm">
            <text:p text:style-name="P6"><text:span text:style-name="T3">2</text:span></text:p>
          </draw:circle>
        </presentation:notes>
      </draw:page>
      <draw:page draw:name="page38" draw:style-name="dp15" draw:master-page-name="Default" presentation:presentation-page-layout-name="AL2T19" draw:id="id60">
        <draw:frame presentation:style-name="pr4" draw:text-style-name="P6" draw:layer="layout" svg:width="21.802cm" svg:height="3.177cm" svg:x="1.693cm" svg:y="0.633cm" presentation:class="title">
          <draw:text-box>
            <text:p text:style-name="P6">Unity in Diversity</text:p>
          </draw:text-box>
        </draw:frame>
        <draw:custom-shape draw:style-name="gr11" draw:text-style-name="P21" draw:id="id61" draw:layer="layout" svg:width="6.039cm" svg:height="1.447cm" svg:x="7.187cm" svg:y="5.745cm">
          <text:p text:style-name="P12"><text:span text:style-name="T20">one bod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20" draw:layer="layout" svg:width="6.34cm" svg:height="2.759cm" svg:x="1.049cm" svg:y="5.291cm">
          <draw:text-box>
            <text:p text:style-name="P6"><text:span text:style-name="T11">Jews and</text:span></text:p>
            <text:p text:style-name="P6"><text:span text:style-name="T11">Gentile:</text:span></text:p>
          </draw:text-box>
        </draw:frame>
        <draw:custom-shape draw:style-name="gr11" draw:text-style-name="P21" draw:id="id62" draw:layer="layout" svg:width="6.039cm" svg:height="1.447cm" svg:x="7.188cm" svg:y="7.546cm">
          <text:p text:style-name="P12"><text:span text:style-name="T20">one fai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1" draw:id="id66" draw:layer="layout" svg:width="6.039cm" svg:height="1.447cm" svg:x="7.188cm" svg:y="9.346cm">
          <text:p text:style-name="P12"><text:span text:style-name="T20">car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1" draw:id="id67" draw:layer="layout" svg:width="6.039cm" svg:height="1.447cm" svg:x="7.188cm" svg:y="11.146cm">
          <text:p text:style-name="P12"><text:span text:style-name="T20">shar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8">
          <draw:rect draw:style-name="gr19" draw:layer="layout" svg:width="7.289cm" svg:height="11.082cm" svg:x="6.64cm" svg:y="5.142cm">
            <text:p text:style-name="P6"/>
          </draw:rect>
          <draw:frame draw:style-name="gr10" draw:text-style-name="P20" draw:layer="layout" svg:width="7.685cm" svg:height="2.759cm" svg:x="6.49cm" svg:y="13.279cm">
            <draw:text-box>
              <text:p text:style-name="P3"><text:span text:style-name="T11">because of</text:span></text:p>
              <text:p text:style-name="P3"><text:span text:style-name="T11">Christ</text:span></text:p>
            </draw:text-box>
          </draw:frame>
        </draw:g>
        <draw:custom-shape draw:style-name="gr11" draw:text-style-name="P21" draw:id="id63" draw:layer="layout" svg:width="8.187cm" svg:height="1.447cm" svg:x="15.224cm" svg:y="5.746cm">
          <text:p text:style-name="P12"><text:span text:style-name="T20">distinct custom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1" draw:id="id64" draw:layer="layout" svg:width="8.187cm" svg:height="1.447cm" svg:x="15.225cm" svg:y="7.547cm">
          <text:p text:style-name="P12"><text:span text:style-name="T20">distinct cultur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1" draw:id="id65" draw:layer="layout" svg:width="8.686cm" svg:height="1.447cm" svg:x="15.025cm" svg:y="9.347cm">
          <text:p text:style-name="P12"><text:span text:style-name="T20">distinct languag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9">
          <draw:rect draw:style-name="gr19" draw:layer="layout" svg:width="9.518cm" svg:height="11.082cm" svg:x="14.623cm" svg:y="5.142cm">
            <text:p text:style-name="P6"/>
          </draw:rect>
          <draw:frame draw:style-name="gr10" draw:text-style-name="P20" draw:layer="layout" svg:width="10.035cm" svg:height="2.759cm" svg:x="14.427cm" svg:y="13.279cm">
            <draw:text-box>
              <text:p text:style-name="P3"><text:span text:style-name="T11">because of</text:span></text:p>
              <text:p text:style-name="P3"><text:span text:style-name="T11">Christ</text:span></text:p>
            </draw:text-box>
          </draw:frame>
        </draw:g>
        <draw:frame draw:style-name="gr10" draw:text-style-name="P20" draw:id="id70" draw:layer="layout" svg:width="6.34cm" svg:height="2.759cm" svg:x="1.049cm" svg:y="10.092cm">
          <draw:text-box>
            <text:p text:style-name="P6"><text:span text:style-name="T27">ethnic</text:span></text:p>
            <text:p text:style-name="P6"><text:span text:style-name="T27">groups</text:span><text:span text:style-name="T11">:</text:span></text:p>
          </draw:text-box>
        </draw:frame>
        <anim:par presentation:node-type="timing-root">
          <anim:par smil:begin="id60.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1" smil:attributeName="visibility" smil:to="visible"/>
                  <anim:transitionFilter smil:dur="0.5s" smil:targetElement="id6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2" smil:attributeName="visibility" smil:to="visible"/>
                  <anim:transitionFilter smil:dur="0.5s" smil:targetElement="id62"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3" smil:attributeName="visibility" smil:to="visible"/>
                  <anim:animate smil:dur="0.5s" smil:fill="hold" smil:targetElement="id63" smil:attributeName="x" smil:values="1+width/2;x" smil:keyTimes="0;1"/>
                  <anim:animate smil:dur="0.5s" smil:fill="hold" smil:targetElement="id63"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4" smil:attributeName="visibility" smil:to="visible"/>
                  <anim:animate smil:dur="0.5s" smil:fill="hold" smil:targetElement="id64" smil:attributeName="x" smil:values="1+width/2;x" smil:keyTimes="0;1"/>
                  <anim:animate smil:dur="0.5s" smil:fill="hold" smil:targetElement="id64"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5" smil:attributeName="visibility" smil:to="visible"/>
                  <anim:animate smil:dur="0.5s" smil:fill="hold" smil:targetElement="id65" smil:attributeName="x" smil:values="1+width/2;x" smil:keyTimes="0;1"/>
                  <anim:animate smil:dur="0.5s" smil:fill="hold" smil:targetElement="id65"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6" smil:attributeName="visibility" smil:to="visible"/>
                  <anim:transitionFilter smil:dur="0.5s" smil:targetElement="id6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7" smil:attributeName="visibility" smil:to="visible"/>
                  <anim:transitionFilter smil:dur="0.5s" smil:targetElement="id67"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0" smil:attributeName="visibility" smil:to="visible"/>
                  <anim:transitionFilter smil:dur="0.5s" smil:targetElement="id70" smil:type="barWipe" smil:subtype="topToBottom"/>
                </anim:par>
              </anim:par>
            </anim:par>
          </anim:seq>
        </anim:par>
        <presentation:notes draw:style-name="dp7">
          <draw:page-thumbnail draw:style-name="gr3" draw:layer="layout" svg:width="12.506cm" svg:height="9.371cm" svg:x="3.272cm" svg:y="1.901cm" draw:page-number="38" presentation:class="page"/>
          <draw:frame presentation:style-name="pr16" draw:text-style-name="P6" draw:layer="layout" svg:width="13.97cm" svg:height="11.287cm" svg:x="2.54cm" svg:y="11.914cm" presentation:class="notes" presentation:placeholder="true">
            <draw:text-box/>
          </draw:frame>
          <draw:circle draw:style-name="gr8" draw:text-style-name="P24" draw:layer="layout" svg:width="1.198cm" svg:height="1.198cm" svg:x="5.792cm" svg:y="3.695cm">
            <text:p text:style-name="P6"><text:span text:style-name="T3">1</text:span></text:p>
          </draw:circle>
          <draw:circle draw:style-name="gr8" draw:text-style-name="P24" draw:layer="layout" svg:width="1.198cm" svg:height="1.198cm" svg:x="5.492cm" svg:y="5.395cm">
            <text:p text:style-name="P6"><text:span text:style-name="T3">2</text:span></text:p>
          </draw:circle>
          <draw:circle draw:style-name="gr8" draw:text-style-name="P24" draw:layer="layout" svg:width="1.198cm" svg:height="1.198cm" svg:x="15.027cm" svg:y="4.397cm">
            <text:p text:style-name="P6"><text:span text:style-name="T3">3</text:span></text:p>
          </draw:circle>
          <draw:circle draw:style-name="gr8" draw:text-style-name="P24" draw:layer="layout" svg:width="1.198cm" svg:height="1.198cm" svg:x="15.177cm" svg:y="5.595cm">
            <text:p text:style-name="P6"><text:span text:style-name="T3">4</text:span></text:p>
          </draw:circle>
          <draw:circle draw:style-name="gr8" draw:text-style-name="P24" draw:layer="layout" svg:width="1.198cm" svg:height="1.198cm" svg:x="15.177cm" svg:y="6.693cm">
            <text:p text:style-name="P6"><text:span text:style-name="T3">5</text:span></text:p>
          </draw:circle>
          <draw:circle draw:style-name="gr8" draw:text-style-name="P24" draw:layer="layout" svg:width="1.198cm" svg:height="1.198cm" svg:x="5.542cm" svg:y="6.394cm">
            <text:p text:style-name="P6"><text:span text:style-name="T3">6</text:span></text:p>
          </draw:circle>
          <draw:circle draw:style-name="gr8" draw:text-style-name="P24" draw:layer="layout" svg:width="1.198cm" svg:height="1.198cm" svg:x="5.592cm" svg:y="7.392cm">
            <text:p text:style-name="P6"><text:span text:style-name="T3">7</text:span></text:p>
          </draw:circle>
          <draw:circle draw:style-name="gr8" draw:text-style-name="P24" draw:layer="layout" svg:width="1.198cm" svg:height="1.198cm" svg:x="6.091cm" svg:y="8.84cm">
            <text:p text:style-name="P6"><text:span text:style-name="T3">8</text:span></text:p>
          </draw:circle>
          <draw:circle draw:style-name="gr8" draw:text-style-name="P24" draw:layer="layout" svg:width="1.198cm" svg:height="1.198cm" svg:x="15.327cm" svg:y="8.79cm">
            <text:p text:style-name="P6"><text:span text:style-name="T3">9</text:span></text:p>
          </draw:circle>
          <draw:circle draw:style-name="gr8" draw:text-style-name="P24" draw:layer="layout" svg:width="1.198cm" svg:height="1.198cm" svg:x="2.148cm" svg:y="7.142cm">
            <text:p text:style-name="P6"><text:span text:style-name="T3">10</text:span></text:p>
          </draw:circle>
        </presentation:notes>
      </draw:page>
      <presentation:settings presentation:force-manual="true" presentation:mouse-visible="false">
        <presentation:show presentation:name="Printing" presentation:pages="Cultures,page10,Peace,Fundamental Peace"/>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990066" draw:start-intensity="100%" draw:end-intensity="100%" draw:angle="0" draw:border="0%"/>
    <draw:gradient draw:name="Gradient_20_7" draw:display-name="Gradient 7" draw:style="linear" draw:start-color="#000000" draw:end-color="#990066"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969696" draw:end-color="#000000"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990066"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969696"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StarSymbol" style:font-charset="x-symbol" fo:color="#00cccc" fo:font-size="70%"/>
          </text:list-level-style-bullet>
          <text:list-level-style-bullet text:level="5" text:bullet-char="">
            <style:list-level-properties text:space-before="5.08cm" text:min-label-width="0.635cm"/>
            <style:text-properties fo:font-family="StarSymbol" style:font-charset="x-symbol" fo:color="#00cccc" fo:font-size="100%"/>
          </text:list-level-style-bullet>
          <text:list-level-style-bullet text:level="6" text:bullet-char="">
            <style:list-level-properties text:space-before="5.08cm" text:min-label-width="0.635cm"/>
            <style:text-properties fo:font-family="StarSymbol" style:font-charset="x-symbol" fo:color="#00cccc" fo:font-size="10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990066" draw:fill-gradient-name="Gradient_20_7"/>
    </style:style>
    <style:style style:name="dp2" style:family="drawing-page">
      <style:drawing-page-properties draw:background-size="border" draw:fill="gradient" draw:fill-color="#000000" draw:fill-gradient-name="Gradient_20_10"/>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54cm"/>
    </style:style>
    <style:style style:name="gr2" style:family="graphic" style:parent-style-name="standard">
      <style:graphic-properties draw:stroke="none" draw:fill="none" draw:fill-color="#ffffff" draw:textarea-vertical-align="bottom" draw:auto-grow-height="false" fo:min-height="1.254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wrap" draw:shadow="hidden" draw:shadow-color="#000000"/>
    </style:style>
    <style:style style:name="gr5" style:family="graphic" style:parent-style-name="standard">
      <style:graphic-properties draw:stroke="none" draw:fill="gradient" draw:fill-color="#969696" draw:fill-gradient-name="Gradient_20_9" draw:textarea-horizontal-align="left" draw:textarea-vertical-align="middle" draw:auto-grow-height="false" fo:padding-top="0.13cm" fo:padding-bottom="0.13cm" fo:padding-left="0.25cm" fo:padding-right="0.25cm" fo:wrap-option="wrap" draw:shadow="hidden" draw:shadow-color="#000000"/>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gr7"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no-wrap" draw:shadow="hidden" draw:shadow-color="#969696"/>
    </style:style>
    <style:style style:name="gr8"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no-wrap" draw:shadow="hidden" draw:shadow-color="#969696"/>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list-style-name="L3">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3" style:family="presentation" style:parent-style-name="Default-backgroundobjects" style:list-style-name="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4" style:family="presentation" style:parent-style-name="Default-backgroundobjects" style:list-style-name="L3">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5" style:family="presentation" style:parent-style-name="Default-backgroundobjects" style:list-style-name="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no-wrap" draw:shadow="hidden" draw:shadow-color="#969696"/>
    </style:style>
    <style:style style:name="pr6" style:family="presentation" style:parent-style-name="Default-backgroundobjects" style:list-style-name="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no-wrap" draw:shadow="hidden" draw:shadow-color="#969696"/>
    </style:style>
    <style:style style:name="pr7" style:family="presentation" style:parent-style-name="Default-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no-wrap" draw:shadow="hidden" draw:shadow-color="#969696"/>
    </style:style>
    <style:style style:name="pr8"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no-wrap" draw:shadow="hidden" draw:shadow-color="#969696"/>
    </style:style>
    <style:style style:name="pr9" style:family="presentation" style:parent-style-name="Title1-backgroundobjects" style:list-style-name="L3">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0" style:family="presentation" style:parent-style-name="Title1-backgroundobjects" style:list-style-name="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1" style:family="presentation" style:parent-style-name="Title1-backgroundobjects" style:list-style-name="L3">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2" style:family="presentation" style:parent-style-name="Title1-backgroundobjects" style:list-style-name="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no-wrap" draw:shadow="hidden" draw:shadow-color="#969696"/>
    </style:style>
    <style:style style:name="pr13" style:family="presentation" style:parent-style-name="Title1-backgroundobjects" style:list-style-name="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no-wrap" draw:shadow="hidden" draw:shadow-color="#969696"/>
    </style:style>
    <style:style style:name="pr14" style:family="presentation" style:parent-style-name="Title1-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no-wrap" draw:shadow="hidden" draw:shadow-color="#969696"/>
    </style:style>
    <style:style style:name="pr15"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no-wrap" draw:shadow="hidden" draw:shadow-color="#969696"/>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text-properties fo:color="#000000" fo:font-size="18pt" style:font-size-asian="18pt" style:font-size-complex="18pt"/>
    </style:style>
    <style:style style:name="P7" style:family="paragraph">
      <style:paragraph-properties fo:margin-left="0cm" fo:margin-right="0cm" fo:text-indent="0cm"/>
      <style:text-properties fo:color="#000000" fo:font-size="14pt" style:font-size-asian="14pt" style:font-size-complex="14pt"/>
    </style:style>
    <style:style style:name="P8" style:family="paragraph">
      <style:paragraph-properties style:writing-mode="lr-tb"/>
    </style:style>
    <style:style style:name="P9" style:family="paragraph">
      <style:paragraph-properties fo:margin-left="0.952cm" fo:margin-right="0cm" fo:text-indent="-0.952cm"/>
    </style:style>
    <style:style style:name="P10" style:family="paragraph">
      <style:paragraph-properties fo:margin-left="2.063cm" fo:margin-right="0cm" fo:text-indent="-0.793cm"/>
    </style:style>
    <style:style style:name="P11" style:family="paragraph">
      <style:paragraph-properties fo:margin-left="3.175cm" fo:margin-right="0cm" fo:text-indent="-0.635cm"/>
    </style:style>
    <style:style style:name="P12" style:family="paragraph">
      <style:paragraph-properties fo:margin-left="4.445cm" fo:margin-right="0cm" fo:text-indent="-0.635cm"/>
    </style:style>
    <style:style style:name="P13" style:family="paragraph">
      <style:paragraph-properties fo:margin-left="5.715cm" fo:margin-right="0cm" fo:text-indent="-0.635cm"/>
    </style:style>
    <style:style style:name="P14" style:family="paragraph">
      <style:paragraph-properties fo:margin-left="5.4cm" fo:margin-right="0cm" fo:text-indent="-0.6cm"/>
    </style:style>
    <style:style style:name="P15" style:family="paragraph">
      <style:paragraph-properties fo:margin-left="1.2cm" fo:margin-right="0cm" fo:text-indent="-0.9cm"/>
    </style:style>
    <style:style style:name="P16" style:family="paragraph">
      <style:paragraph-properties fo:margin-left="0cm" fo:margin-right="0cm" fo:line-height="100%" text:enable-numbering="false" fo:text-indent="0cm" style:writing-mode="lr-tb"/>
      <style:text-properties fo:font-size="14pt" style:font-size-asian="14pt" style:font-size-complex="14pt"/>
    </style:style>
    <style:style style:name="P17" style:family="paragraph">
      <style:paragraph-properties fo:margin-left="0cm" fo:margin-right="0cm" fo:line-height="100%" fo:text-align="center" text:enable-numbering="false" fo:text-indent="0cm" style:writing-mode="lr-tb"/>
      <style:text-properties fo:font-size="14pt" style:font-size-asian="14pt" style:font-size-complex="14pt"/>
    </style:style>
    <style:style style:name="P18"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19" style:family="paragraph">
      <style:paragraph-properties fo:text-align="center"/>
    </style:style>
    <style:style style:name="P20" style:family="paragraph">
      <style:paragraph-properties fo:margin-left="0cm" fo:margin-right="0cm" text:enable-numbering="false" fo:text-indent="0cm" style:writing-mode="lr-tb"/>
      <style:text-properties fo:font-size="14pt" style:font-size-asian="14pt" style:font-size-complex="14pt"/>
    </style:style>
    <style:style style:name="P21" style:family="paragraph">
      <style:paragraph-properties fo:margin-left="0cm" fo:margin-right="0cm" fo:text-align="end" fo:text-indent="0cm" style:writing-mode="lr-tb"/>
      <style:text-properties fo:font-size="14pt" style:font-size-asian="14pt" style:font-size-complex="14pt"/>
    </style:style>
    <style:style style:name="P22" style:family="paragraph">
      <style:paragraph-properties fo:margin-left="0cm" fo:margin-right="0cm" fo:margin-top="0.308cm" fo:margin-bottom="0cm" fo:text-align="center" text:enable-numbering="false" fo:text-indent="0cm"/>
    </style:style>
    <style:style style:name="P23" style:family="paragraph">
      <style:paragraph-properties fo:margin-left="0cm" fo:margin-right="0cm" fo:margin-top="0.308cm" fo:margin-bottom="0cm" fo:line-height="100%" text:enable-numbering="false" fo:text-indent="0cm"/>
    </style:style>
    <style:style style:name="T1" style:family="text">
      <style:text-properties fo:font-size="14pt" style:font-size-asian="14pt" style:font-size-complex="14pt"/>
    </style:style>
    <style:style style:name="T2" style:family="text">
      <style:text-properties fo:color="#000000" fo:font-size="18pt" style:font-size-asian="18pt" style:font-size-complex="18pt"/>
    </style:style>
    <style:style style:name="T3" style:family="text">
      <style:text-properties fo:color="#000000" fo:font-size="14pt" style:font-size-asian="14pt" style:font-size-complex="14pt"/>
    </style:style>
    <style:style style:name="T4" style:family="text">
      <style:text-properties fo:color="#ffffff" fo:font-family="Arial" style:font-family-generic="swiss" style:font-pitch="variable" fo:font-size="14pt" style:font-size-asian="14pt" style:font-size-complex="14pt"/>
    </style:style>
    <style:style style:name="T5" style:family="text">
      <style:text-properties fo:font-family="Arial" style:font-family-generic="swiss" style:font-pitch="variable" fo:font-size="12pt" style:font-size-asian="12pt" style:font-size-complex="12pt"/>
    </style:style>
    <style:style style:name="T6" style:family="text">
      <style:text-properties fo:font-size="10pt" fo:font-style="italic" style:font-size-asian="10pt" style:font-size-complex="10pt"/>
    </style:style>
    <style:style style:name="T7" style:family="text">
      <style:text-properties fo:font-family="Arial" style:font-family-generic="swiss" style:font-pitch="variable" fo:font-size="14pt"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969696"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StarSymbol" style:font-charset="x-symbol" fo:color="#00cccc" fo:font-size="70%"/>
      </text:list-level-style-bullet>
      <text:list-level-style-bullet text:level="5" text:bullet-char="">
        <style:list-level-properties text:space-before="5.08cm" text:min-label-width="0.635cm"/>
        <style:text-properties fo:font-family="StarSymbol" style:font-charset="x-symbol" fo:color="#00cccc" fo:font-size="100%"/>
      </text:list-level-style-bullet>
      <text:list-level-style-bullet text:level="6" text:bullet-char="">
        <style:list-level-properties text:space-before="5.08cm" text:min-label-width="0.635cm"/>
        <style:text-properties fo:font-family="StarSymbol" style:font-charset="x-symbol" fo:color="#00cccc" fo:font-size="10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17cm" svg:height="4.513cm" svg:x="2.229cm" svg:y="3.511cm" draw:page-number="1"/>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gr1" draw:text-style-name="P2" draw:layer="backgroundobjects" svg:width="8.266cm" svg:height="1.253cm" svg:x="0cm" svg:y="0cm">
        <draw:text-box>
          <text:p text:style-name="P1"><text:span text:style-name="T1"><presentation:header/></text:span></text:p>
        </draw:text-box>
      </draw:frame>
      <draw:frame draw:style-name="gr1" draw:text-style-name="P4" draw:layer="backgroundobjects" svg:width="8.266cm" svg:height="1.253cm" svg:x="10.783cm" svg:y="0cm">
        <draw:text-box>
          <text:p text:style-name="P3"><text:span text:style-name="T1"><presentation:date-time/></text:span></text:p>
        </draw:text-box>
      </draw:frame>
      <draw:frame draw:style-name="gr2" draw:text-style-name="P2" draw:layer="backgroundobjects" svg:width="8.266cm" svg:height="1.253cm" svg:x="0cm" svg:y="23.826cm">
        <draw:text-box>
          <text:p text:style-name="P1"><text:span text:style-name="T1"><presentation:footer/></text:span></text:p>
        </draw:text-box>
      </draw:frame>
      <draw:frame draw:style-name="gr2" draw:text-style-name="P4" draw:layer="backgroundobjects" svg:width="8.266cm" svg:height="1.253cm" svg:x="10.783cm" svg:y="23.826cm">
        <draw:text-box>
          <text:p text:style-name="P3"><text:span text:style-name="T1"><text:page-number>&lt;number&gt;</text:page-number></text:span></text:p>
        </draw:text-box>
      </draw:frame>
      <draw:frame draw:style-name="gr3" draw:text-style-name="P6" draw:layer="backgroundobjects" svg:width="7.285cm" svg:height="0.954cm" svg:x="5.883cm" svg:y="1.378cm">
        <draw:text-box>
          <text:p text:style-name="P5"><text:span text:style-name="T2">9. Cultures</text:span></text:p>
        </draw:text-box>
      </draw:frame>
      <draw:frame draw:style-name="gr3" draw:text-style-name="P7" draw:layer="backgroundobjects" svg:width="4.479cm" svg:height="0.797cm" svg:x="14.374cm" svg:y="1.034cm">
        <draw:text-box>
          <text:p text:style-name="P1"><text:span text:style-name="T3">N 9.</text:span><text:span text:style-name="T3"><text:page-number>&lt;number&gt;</text:page-number></text:span></text:p>
        </draw:text-box>
      </draw:frame>
    </style:handout-master>
    <style:master-page style:name="Default" style:page-layout-name="PM1" draw:style-name="dp1">
      <draw:g>
        <draw:custom-shape draw:style-name="gr4" draw:text-style-name="P8" draw:layer="backgroundobjects" svg:width="25.396cm" svg:height="0.207cm" svg:x="0cm" svg:y="3.969cm">
          <text:p text:style-name="P1"/>
          <draw:enhanced-geometry svg:viewBox="0 0 21600 21600" draw:type="rectangle" draw:enhanced-path="M 0 0 L 21600 0 21600 21600 0 21600 0 0 Z N"/>
        </draw:custom-shape>
        <draw:custom-shape draw:style-name="gr5" draw:text-style-name="P8" draw:layer="backgroundobjects" svg:width="25.396cm" svg:height="0.106cm" svg:x="0cm" svg:y="4.286cm">
          <text:p text:style-name="P1"/>
          <draw:enhanced-geometry svg:viewBox="0 0 21600 21600" draw:type="rectangle" draw:enhanced-path="M 0 0 L 21600 0 21600 21600 0 21600 0 0 Z N"/>
        </draw:custom-shape>
      </draw:g>
      <draw:frame presentation:style-name="Default-title" draw:layer="backgroundobjects" svg:width="21.802cm" svg:height="3.176cm" svg:x="1.693cm" svg:y="0.633cm" presentation:class="title" presentation:placeholder="true">
        <draw:text-box/>
      </draw:frame>
      <draw:frame presentation:style-name="pr1" draw:text-style-name="P15" draw:layer="backgroundobjects" svg:width="21.802cm" svg:height="11.431cm" svg:x="1.693cm" svg:y="5.503cm" presentation:class="outline">
        <draw:text-box>
          <text:list text:style-name="L2">
            <text:list-item>
              <text:p text:style-name="P9">Click to edit the outline text format</text:p>
            </text:list-item>
          </text:list>
          <text:list text:style-name="L2">
            <text:list-item>
              <text:list>
                <text:list-item>
                  <text:p text:style-name="P10">Second Outline Level</text:p>
                </text:list-item>
              </text:list>
            </text:list-item>
          </text:list>
          <text:list text:style-name="L2">
            <text:list-item>
              <text:list>
                <text:list-item>
                  <text:list>
                    <text:list-item>
                      <text:p text:style-name="P11">Third Outline Level</text:p>
                    </text:list-item>
                  </text:list>
                </text:list-item>
              </text:list>
            </text:list-item>
          </text:list>
          <text:list text:style-name="L2">
            <text:list-item>
              <text:list>
                <text:list-item>
                  <text:list>
                    <text:list-item>
                      <text:list>
                        <text:list-item>
                          <text:p text:style-name="P12">Fourth Outline Level</text:p>
                        </text:list-item>
                      </text:list>
                    </text:list-item>
                  </text:list>
                </text:list-item>
              </text:list>
            </text:list-item>
          </text:list>
          <text:list text:style-name="L2">
            <text:list-item>
              <text:list>
                <text:list-item>
                  <text:list>
                    <text:list-item>
                      <text:list>
                        <text:list-item>
                          <text:list>
                            <text:list-item>
                              <text:p text:style-name="P13">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3">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3">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6" draw:layer="backgroundobjects" svg:width="5.292cm" svg:height="1.271cm" svg:x="1.905cm" svg:y="17.357cm" presentation:class="date-time">
        <draw:text-box>
          <text:p text:style-name="P16"><text:span text:style-name="T4"><presentation:date-time/></text:span></text:p>
        </draw:text-box>
      </draw:frame>
      <draw:frame presentation:style-name="pr3" draw:text-style-name="P17" draw:layer="backgroundobjects" svg:width="8.044cm" svg:height="1.271cm" svg:x="8.678cm" svg:y="17.357cm" presentation:class="footer">
        <draw:text-box>
          <text:p text:style-name="P17"><text:span text:style-name="T4"><presentation:footer/></text:span></text:p>
        </draw:text-box>
      </draw:frame>
      <draw:frame presentation:style-name="pr4" draw:text-style-name="P18" draw:layer="backgroundobjects" svg:width="5.292cm" svg:height="1.271cm" svg:x="18.203cm" svg:y="17.357cm" presentation:class="page-number">
        <draw:text-box>
          <text:p text:style-name="P18"><text:span text:style-name="T4"><text:page-number>&lt;number&gt;</text:page-number></text:span></text:p>
        </draw:text-box>
      </draw:frame>
      <presentation:notes style:page-layout-name="PM0">
        <draw:rect draw:style-name="gr6" draw:text-style-name="P19" draw:layer="backgroundobjects" svg:width="19.05cm" svg:height="25.08cm" svg:x="0cm" svg:y="0cm">
          <text:p text:style-name="P1"/>
        </draw:rect>
        <draw:frame presentation:style-name="pr5" draw:text-style-name="P16" draw:layer="backgroundobjects" svg:width="8.255cm" svg:height="1.253cm" svg:x="-0.001cm" svg:y="0cm" presentation:class="header">
          <draw:text-box>
            <text:p text:style-name="P16"><text:span text:style-name="T5"><presentation:header/></text:span></text:p>
          </draw:text-box>
        </draw:frame>
        <draw:frame presentation:style-name="pr6" draw:text-style-name="P18" draw:layer="backgroundobjects" svg:width="8.255cm" svg:height="1.253cm" svg:x="10.794cm" svg:y="0cm" presentation:class="date-time">
          <draw:text-box>
            <text:p text:style-name="P18"><text:span text:style-name="T5"><presentation:date-time/></text:span></text:p>
          </draw:text-box>
        </draw:frame>
        <draw:page-thumbnail presentation:style-name="Default-title" draw:layer="backgroundobjects" svg:width="12.506cm" svg:height="9.371cm" svg:x="3.272cm" svg:y="1.901cm" presentation:class="page"/>
        <draw:frame presentation:style-name="Default-notes" draw:layer="backgroundobjects" svg:width="13.97cm" svg:height="11.286cm" svg:x="2.54cm" svg:y="11.914cm" presentation:class="notes" presentation:placeholder="true">
          <draw:text-box/>
        </draw:frame>
        <draw:frame presentation:style-name="pr7" draw:text-style-name="P20" draw:layer="backgroundobjects" svg:width="8.255cm" svg:height="1.254cm" svg:x="-0.001cm" svg:y="23.828cm" presentation:class="footer">
          <draw:text-box>
            <text:p text:style-name="P20"><text:span text:style-name="T6"><presentation:footer/></text:span></text:p>
          </draw:text-box>
        </draw:frame>
        <draw:frame presentation:style-name="pr8" draw:text-style-name="P21" draw:layer="backgroundobjects" svg:width="8.255cm" svg:height="1.254cm" svg:x="10.794cm" svg:y="23.828cm" presentation:class="page-number">
          <draw:text-box>
            <text:p text:style-name="P1"/>
          </draw:text-box>
        </draw:frame>
        <draw:custom-shape draw:style-name="gr7" draw:text-style-name="P8" draw:layer="backgroundobjects" svg:width="12.013cm" svg:height="0.803cm" svg:x="3.545cm" svg:y="0.913cm">
          <text:p text:style-name="P22"><text:span text:style-name="T1">VIII. Studying Topics</text:span></text:p>
          <draw:enhanced-geometry svg:viewBox="0 0 21600 21600" draw:type="rectangle" draw:enhanced-path="M 0 0 L 21600 0 21600 21600 0 21600 0 0 Z N"/>
        </draw:custom-shape>
        <draw:custom-shape draw:style-name="gr8" draw:text-style-name="P8" draw:layer="backgroundobjects" svg:width="4.022cm" svg:height="1.367cm" svg:x="13.97cm" svg:y="0.635cm">
          <text:p text:style-name="P23"><text:span text:style-name="T7">NT 123 <text:s/>N 8.</text:span><text:span text:style-name="T7"><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2">
      <draw:frame presentation:style-name="Title1-title" draw:layer="backgroundobjects" svg:width="21.59cm" svg:height="3.176cm" svg:x="1.905cm" svg:y="5.713cm" presentation:class="title" presentation:placeholder="true">
        <draw:text-box/>
      </draw:frame>
      <draw:frame presentation:style-name="pr9" draw:text-style-name="P16" draw:layer="backgroundobjects" svg:width="5.292cm" svg:height="1.271cm" svg:x="1.905cm" svg:y="17.357cm" presentation:class="date-time">
        <draw:text-box>
          <text:p text:style-name="P16"><text:span text:style-name="T4"><presentation:date-time/></text:span></text:p>
        </draw:text-box>
      </draw:frame>
      <draw:frame presentation:style-name="pr10" draw:text-style-name="P17" draw:layer="backgroundobjects" svg:width="8.044cm" svg:height="1.271cm" svg:x="8.678cm" svg:y="17.357cm" presentation:class="footer">
        <draw:text-box>
          <text:p text:style-name="P17"><text:span text:style-name="T4"><presentation:footer/></text:span></text:p>
        </draw:text-box>
      </draw:frame>
      <draw:frame presentation:style-name="pr11" draw:text-style-name="P18" draw:layer="backgroundobjects" svg:width="5.292cm" svg:height="1.271cm" svg:x="18.203cm" svg:y="17.357cm" presentation:class="page-number">
        <draw:text-box>
          <text:p text:style-name="P18"><text:span text:style-name="T4"><text:page-number>&lt;number&gt;</text:page-number></text:span></text:p>
        </draw:text-box>
      </draw:frame>
      <draw:g>
        <draw:custom-shape draw:style-name="gr4" draw:text-style-name="P8" draw:layer="backgroundobjects" svg:width="25.383cm" svg:height="0.207cm" svg:x="0.013cm" svg:y="9.102cm">
          <text:p text:style-name="P1"/>
          <draw:enhanced-geometry svg:viewBox="0 0 21600 21600" draw:type="rectangle" draw:enhanced-path="M 0 0 L 21600 0 21600 21600 0 21600 0 0 Z N"/>
        </draw:custom-shape>
        <draw:custom-shape draw:style-name="gr5" draw:text-style-name="P8" draw:layer="backgroundobjects" svg:width="25.383cm" svg:height="0.106cm" svg:x="0.013cm" svg:y="9.419cm">
          <text:p text:style-name="P1"/>
          <draw:enhanced-geometry svg:viewBox="0 0 21600 21600" draw:type="rectangle" draw:enhanced-path="M 0 0 L 21600 0 21600 21600 0 21600 0 0 Z N"/>
        </draw:custom-shape>
      </draw:g>
      <draw:frame presentation:style-name="Title1-outline1" draw:layer="backgroundobjects" svg:width="22.859cm" svg:height="12.572cm" svg:x="1.27cm" svg:y="4.457cm" presentation:class="outline" presentation:placeholder="true">
        <draw:text-box/>
      </draw:frame>
      <presentation:notes style:page-layout-name="PM0">
        <draw:rect draw:style-name="gr6" draw:text-style-name="P19" draw:layer="backgroundobjects" svg:width="19.05cm" svg:height="25.08cm" svg:x="0cm" svg:y="0cm">
          <text:p text:style-name="P1"/>
        </draw:rect>
        <draw:frame presentation:style-name="pr12" draw:text-style-name="P16" draw:layer="backgroundobjects" svg:width="8.255cm" svg:height="1.253cm" svg:x="-0.001cm" svg:y="0cm" presentation:class="header" presentation:user-transformed="true">
          <draw:text-box>
            <text:p text:style-name="P16"><text:span text:style-name="T5"><presentation:header/></text:span></text:p>
          </draw:text-box>
        </draw:frame>
        <draw:frame presentation:style-name="pr13" draw:text-style-name="P18" draw:layer="backgroundobjects" svg:width="8.255cm" svg:height="1.253cm" svg:x="10.794cm" svg:y="0cm" presentation:class="date-time" presentation:user-transformed="true">
          <draw:text-box>
            <text:p text:style-name="P18"><text:span text:style-name="T5"><presentation:date-time/></text:span></text:p>
          </draw:text-box>
        </draw:frame>
        <draw:page-thumbnail presentation:style-name="Title1-title" draw:layer="backgroundobjects" svg:width="12.506cm" svg:height="9.371cm" svg:x="3.272cm" svg:y="1.901cm" presentation:class="page"/>
        <draw:frame presentation:style-name="Title1-notes" draw:layer="backgroundobjects" svg:width="13.97cm" svg:height="11.286cm" svg:x="2.54cm" svg:y="11.914cm" presentation:class="notes" presentation:placeholder="true" presentation:user-transformed="true">
          <draw:text-box/>
        </draw:frame>
        <draw:frame presentation:style-name="pr14" draw:text-style-name="P20" draw:layer="backgroundobjects" svg:width="8.255cm" svg:height="1.254cm" svg:x="-0.001cm" svg:y="23.828cm" presentation:class="footer" presentation:user-transformed="true">
          <draw:text-box>
            <text:p text:style-name="P20"><text:span text:style-name="T6"><presentation:footer/></text:span></text:p>
          </draw:text-box>
        </draw:frame>
        <draw:frame presentation:style-name="pr15" draw:text-style-name="P21" draw:layer="backgroundobjects" svg:width="8.255cm" svg:height="1.254cm" svg:x="10.794cm" svg:y="23.828cm" presentation:class="page-number" presentation:user-transformed="true">
          <draw:text-box>
            <text:p text:style-name="P1"/>
          </draw:text-box>
        </draw:frame>
        <draw:custom-shape draw:style-name="gr7" draw:text-style-name="P8" draw:layer="backgroundobjects" svg:width="12.013cm" svg:height="0.803cm" svg:x="3.545cm" svg:y="0.913cm">
          <text:p text:style-name="P22"><text:span text:style-name="T1">VIII. Studying Topics</text:span></text:p>
          <draw:enhanced-geometry svg:viewBox="0 0 21600 21600" draw:type="rectangle" draw:enhanced-path="M 0 0 L 21600 0 21600 21600 0 21600 0 0 Z N"/>
        </draw:custom-shape>
        <draw:custom-shape draw:style-name="gr8" draw:text-style-name="P8" draw:layer="backgroundobjects" svg:width="4.022cm" svg:height="1.367cm" svg:x="13.97cm" svg:y="0.635cm">
          <text:p text:style-name="P23"><text:span text:style-name="T7">NT 123 <text:s/>N 8.</text:span><text:span text:style-name="T7"><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dc:title>VIII. How to Study Relations between Texts</dc:title>
    <dc:subject>Studying Topics</dc:subject>
    <meta:initial-creator>Vern Sheridan Poythress</meta:initial-creator>
    <meta:creation-date>1995-05-28T12:12:40</meta:creation-date>
    <dc:date>2008-02-02T17:40:41</dc:date>
    <meta:print-date>1997-03-21T15:28:44</meta:print-date>
    <meta:keyword>relations</meta:keyword>
    <meta:keyword>topic</meta:keyword>
    <meta:keyword>intertextuality</meta:keyword>
    <meta:editing-cycles>90</meta:editing-cycles>
    <meta:editing-duration>PT9H12M21S</meta:editing-duration>
    <meta:user-defined meta:name="Info 1"/>
    <meta:user-defined meta:name="Info 2"/>
    <meta:user-defined meta:name="Info 3"/>
    <meta:user-defined meta:name="Info 4"/>
    <meta:document-statistic meta:object-count="332"/>
  </office:meta>
</office:document-meta>
</file>