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no-wrap" draw:shadow="hidden" draw:shadow-color="#0000ff"/>
    </style:style>
    <style:style style:name="gr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no-wrap" draw:shadow="hidden" draw:shadow-color="#0000ff"/>
    </style:style>
    <style:style style:name="gr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no-wrap" draw:shadow="hidden" draw:shadow-color="#0000ff"/>
    </style:style>
    <style:style style:name="gr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no-wrap" draw:shadow="hidden" draw:shadow-color="#0000ff"/>
    </style:style>
    <style:style style:name="gr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no-wrap" draw:shadow="hidden" draw:shadow-color="#0000ff"/>
    </style:style>
    <style:style style:name="gr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no-wrap" draw:shadow="hidden" draw:shadow-color="#0000ff"/>
    </style:style>
    <style:style style:name="gr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no-wrap" draw:shadow="hidden" draw:shadow-color="#0000ff"/>
    </style:style>
    <style:style style:name="gr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no-wrap" draw:shadow="hidden" draw:shadow-color="#0000ff"/>
    </style:style>
    <style:style style:name="gr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no-wrap" draw:shadow="hidden" draw:shadow-color="#0000ff"/>
    </style:style>
    <style:style style:name="gr10"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11"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draw:shadow-color="#0000ff"/>
    </style:style>
    <style:style style:name="gr12"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no-wrap" draw:shadow="hidden" draw:shadow-color="#0000ff"/>
    </style:style>
    <style:style style:name="gr13" style:family="graphic">
      <style:graphic-properties style:protect="size"/>
    </style:style>
    <style:style style:name="gr14"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2.961cm" fo:padding-top="0.128cm" fo:padding-bottom="0.128cm" fo:padding-left="0.256cm" fo:padding-right="0.256cm" fo:wrap-option="wrap" draw:shadow="hidden" draw:shadow-color="#0000ff"/>
    </style:style>
    <style:style style:name="gr15"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wrap" draw:shadow="hidden" draw:shadow-color="#0000ff"/>
    </style:style>
    <style:style style:name="gr16"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4.595cm" fo:padding-top="0.128cm" fo:padding-bottom="0.128cm" fo:padding-left="0.256cm" fo:padding-right="0.256cm" fo:wrap-option="wrap" draw:shadow="hidden" draw:shadow-color="#0000ff"/>
    </style:style>
    <style:style style:name="gr17" style:family="graphic" style:parent-style-name="standard">
      <style:graphic-properties draw:stroke="none" draw:fill="none" draw:fill-color="#ff6600" draw:textarea-horizontal-align="left" draw:textarea-vertical-align="top" draw:auto-grow-height="true" fo:min-height="1.267cm" fo:padding-top="0.128cm" fo:padding-bottom="0.128cm" fo:padding-left="0.256cm" fo:padding-right="0.256cm" fo:wrap-option="no-wrap" draw:shadow="hidden" draw:shadow-color="#0000ff"/>
    </style:style>
    <style:style style:name="gr18"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no-wrap" draw:shadow="hidden" draw:shadow-color="#0000ff"/>
    </style:style>
    <style:style style:name="gr19" style:family="graphic" style:parent-style-name="standard" style:list-style-name="L6">
      <style:graphic-properties draw:stroke="none" draw:fill="none" draw:fill-color="#ff6600" draw:textarea-horizontal-align="left" draw:textarea-vertical-align="top" draw:auto-grow-height="true" fo:min-height="1.318cm" fo:padding-top="0.128cm" fo:padding-bottom="0.128cm" fo:padding-left="0.256cm" fo:padding-right="0.256cm" fo:wrap-option="no-wrap" draw:shadow="hidden" draw:shadow-color="#0000ff"/>
    </style:style>
    <style:style style:name="gr20" style:family="graphic" style:parent-style-name="standard" style:list-style-name="L6">
      <style:graphic-properties draw:stroke="none" draw:fill="none" draw:fill-color="#ff6600" draw:textarea-horizontal-align="left" draw:textarea-vertical-align="top" draw:auto-grow-height="true" fo:min-height="1.318cm" fo:padding-top="0.128cm" fo:padding-bottom="0.128cm" fo:padding-left="0.256cm" fo:padding-right="0.256cm" fo:wrap-option="no-wrap" draw:shadow="hidden" draw:shadow-color="#0000ff"/>
    </style:style>
    <style:style style:name="gr2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22"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3.651cm" fo:padding-top="0.128cm" fo:padding-bottom="0.128cm" fo:padding-left="0.256cm" fo:padding-right="0.256cm" fo:wrap-option="wrap" draw:shadow="hidden" draw:shadow-color="#0000ff"/>
    </style:style>
    <style:style style:name="gr23"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8.253cm" fo:padding-top="0.128cm" fo:padding-bottom="0.128cm" fo:padding-left="0.256cm" fo:padding-right="0.256cm" fo:wrap-option="wrap" draw:shadow="hidden" draw:shadow-color="#0000ff"/>
    </style:style>
    <style:style style:name="gr24" style:family="graphic" style:parent-style-name="standard" style:list-style-name="L6">
      <style:graphic-properties draw:stroke="none" draw:fill="none" draw:fill-color="#ff6600" draw:textarea-horizontal-align="left" draw:textarea-vertical-align="top" draw:auto-grow-height="true" fo:min-height="1.364cm" fo:padding-top="0.128cm" fo:padding-bottom="0.128cm" fo:padding-left="0.256cm" fo:padding-right="0.256cm" fo:wrap-option="no-wrap" draw:shadow="hidden" draw:shadow-color="#0000ff"/>
    </style:style>
    <style:style style:name="gr25"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ff"/>
    </style:style>
    <style:style style:name="gr26"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3.901cm" fo:padding-top="0.128cm" fo:padding-bottom="0.128cm" fo:padding-left="0.256cm" fo:padding-right="0.256cm" fo:wrap-option="wrap" draw:shadow="hidden" draw:shadow-color="#0000ff"/>
    </style:style>
    <style:style style:name="gr27"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5.539cm" fo:padding-top="0.128cm" fo:padding-bottom="0.128cm" fo:padding-left="0.256cm" fo:padding-right="0.256cm" fo:wrap-option="wrap" draw:shadow="hidden" draw:shadow-color="#0000ff"/>
    </style:style>
    <style:style style:name="gr28" style:family="graphic" style:parent-style-name="standard">
      <style:graphic-properties draw:stroke="solid" svg:stroke-width="0.035cm" svg:stroke-color="#ffffff" draw:stroke-linejoin="miter" draw:fill="solid" draw:fill-color="#ff6600" draw:textarea-horizontal-align="justify" draw:textarea-vertical-align="middle" draw:auto-grow-height="true" fo:min-height="1.267cm" fo:min-width="4.345cm" fo:padding-top="0.128cm" fo:padding-bottom="0.128cm" fo:padding-left="0.256cm" fo:padding-right="0.256cm" fo:wrap-option="wrap" draw:shadow="hidden" draw:shadow-color="#0000ff"/>
    </style:style>
    <style:style style:name="gr29"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30" style:family="graphic" style:parent-style-name="standard">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31" style:family="graphic" style:parent-style-name="standard" style:list-style-name="L8">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32" style:family="graphic" style:parent-style-name="standard" style:list-style-name="L8">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33" style:family="graphic" style:parent-style-name="standard" style:list-style-name="L8">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34" style:family="graphic" style:parent-style-name="standard" style:list-style-name="L8">
      <style:graphic-properties draw:stroke="none" draw:fill="none" draw:fill-color="#ff6600" draw:textarea-horizontal-align="left" draw:textarea-vertical-align="top" draw:auto-grow-height="false" fo:padding-top="0.128cm" fo:padding-bottom="0.128cm" fo:padding-left="0.256cm" fo:padding-right="0.256cm" fo:wrap-option="no-wrap" draw:shadow="hidden" draw:shadow-color="#0000ff"/>
    </style:style>
    <style:style style:name="gr35" style:family="graphic" style:parent-style-name="standard">
      <style:graphic-properties draw:stroke="none" draw:fill="none" draw:fill-color="#618ffd" draw:textarea-horizontal-align="left" draw:textarea-vertical-align="top" draw:auto-grow-height="true" fo:min-height="1.255cm" fo:padding-top="0.128cm" fo:padding-bottom="0.128cm" fo:padding-left="0.256cm" fo:padding-right="0.256cm" fo:wrap-option="no-wrap" draw:shadow="hidden" draw:shadow-color="#919191"/>
    </style:style>
    <style:style style:name="gr3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wrap" draw:shadow="hidden" draw:shadow-color="#919191"/>
    </style:style>
    <style:style style:name="gr37" style:family="graphic" style:parent-style-name="standard">
      <style:graphic-properties draw:stroke="none" draw:fill="none" draw:fill-color="#618ffd" draw:textarea-horizontal-align="left" draw:textarea-vertical-align="top" draw:auto-grow-height="true" fo:min-height="1.255cm" fo:padding-top="0.13cm" fo:padding-bottom="0.13cm" fo:padding-left="0.25cm" fo:padding-right="0.25cm" fo:wrap-option="no-wrap" draw:shadow="hidden" draw:shadow-color="#919191"/>
    </style:style>
    <style:style style:name="gr38"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min-height="1.267cm" fo:min-width="2.957cm" fo:padding-top="0.128cm" fo:padding-bottom="0.128cm" fo:padding-left="0.256cm" fo:padding-right="0.256cm" fo:wrap-option="wrap" draw:shadow="hidden" draw:shadow-color="#0000ff"/>
    </style:style>
    <style:style style:name="gr39" style:family="graphic" style:parent-style-name="standard">
      <style:graphic-properties draw:stroke="solid" svg:stroke-width="0.035cm" svg:stroke-color="#ffffff" draw:stroke-linejoin="miter" draw:fill="none" draw:fill-color="#ff6600" draw:textarea-horizontal-align="justify" draw:textarea-vertical-align="middle" draw:auto-grow-height="true" fo:min-height="1.267cm" fo:min-width="2.898cm" fo:padding-top="0.097cm" fo:padding-bottom="0.097cm" fo:padding-left="0.19cm" fo:padding-right="0.19cm" fo:wrap-option="wrap" draw:shadow="hidden" draw:shadow-color="#0000ff"/>
    </style:style>
    <style:style style:name="gr40" style:family="graphic" style:parent-style-name="standard">
      <style:graphic-properties draw:stroke="solid" svg:stroke-width="0.035cm" svg:stroke-color="#ffffff" draw:stroke-linejoin="miter" draw:fill="solid" draw:fill-color="#ff00ff" draw:textarea-horizontal-align="justify" draw:textarea-vertical-align="middle" draw:auto-grow-height="true" fo:min-height="1.267cm" fo:min-width="2.957cm" fo:padding-top="0.128cm" fo:padding-bottom="0.128cm" fo:padding-left="0.256cm" fo:padding-right="0.256cm" fo:wrap-option="wrap" draw:shadow="hidden" draw:shadow-color="#0000ff"/>
    </style:style>
    <style:style style:name="gr41" style:family="graphic" style:parent-style-name="standard">
      <style:graphic-properties draw:stroke="none" draw:fill="none" draw:fill-color="#ff6600" draw:textarea-horizontal-align="left" draw:textarea-vertical-align="top" draw:auto-grow-height="true" fo:min-height="3.763cm" fo:padding-top="0.128cm" fo:padding-bottom="0.128cm" fo:padding-left="0.256cm" fo:padding-right="0.256cm" fo:wrap-option="no-wrap" draw:shadow="hidden" draw:shadow-color="#0000ff"/>
    </style:style>
    <style:style style:name="gr42" style:family="graphic" style:parent-style-name="standard">
      <style:graphic-properties draw:stroke="none" draw:fill="none" draw:fill-color="#ff6600" draw:textarea-horizontal-align="left" draw:textarea-vertical-align="top" draw:auto-grow-height="true" fo:min-height="2.509cm" fo:padding-top="0.128cm" fo:padding-bottom="0.128cm" fo:padding-left="0.256cm" fo:padding-right="0.256cm" fo:wrap-option="no-wrap" draw:shadow="hidden" draw:shadow-color="#0000ff"/>
    </style:style>
    <style:style style:name="gr43" style:family="graphic" style:parent-style-name="standard">
      <style:graphic-properties draw:stroke="solid" svg:stroke-width="0.035cm" svg:stroke-color="#ffffff" svg:stroke-opacity="100%" draw:stroke-linejoin="round" draw:fill="solid" draw:fill-color="#ff6600" draw:textarea-horizontal-align="left" draw:textarea-vertical-align="top" draw:auto-grow-height="false" fo:padding-top="0.13cm" fo:padding-bottom="0.13cm" fo:padding-left="0.25cm" fo:padding-right="0.25cm" fo:wrap-option="no-wrap" draw:shadow="hidden" draw:shadow-color="#0000ff"/>
    </style:style>
    <style:style style:name="gr44"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wrap" draw:shadow="hidden" draw:shadow-color="#0000ff"/>
    </style:style>
    <style:style style:name="gr45" style:family="graphic" style:parent-style-name="standard">
      <style:graphic-properties draw:stroke="solid" svg:stroke-width="0.035cm" svg:stroke-color="#ffffff" draw:stroke-linejoin="miter" draw:fill="none" draw:fill-color="#ff6600" draw:textarea-horizontal-align="left" draw:textarea-vertical-align="middle" draw:auto-grow-height="true" fo:padding-top="0.127cm" fo:padding-bottom="0.127cm" fo:padding-left="0.255cm" fo:padding-right="0.255cm" fo:wrap-option="wrap" draw:shadow="hidden" draw:shadow-color="#0000ff"/>
    </style:style>
    <style:style style:name="gr46" style:family="graphic" style:parent-style-name="standard">
      <style:graphic-properties draw:stroke="none" draw:fill="none" draw:fill-color="#ffffff" draw:textarea-horizontal-align="justify" draw:textarea-vertical-align="middle" draw:auto-grow-height="true" draw:auto-grow-width="false" fo:min-height="2.885cm" fo:min-width="0cm" fo:padding-top="0.128cm" fo:padding-bottom="0.128cm" fo:padding-left="0.256cm" fo:padding-right="0.256cm"/>
    </style:style>
    <style:style style:name="gr47" style:family="graphic" style:parent-style-name="standard">
      <style:graphic-properties draw:visible-area-left="0cm" draw:visible-area-top="0cm" draw:visible-area-width="3cm" draw:visible-area-height="5cm" draw:ole-draw-aspect="1"/>
    </style:style>
    <style:style style:name="gr48" style:family="graphic" style:parent-style-name="standard">
      <style:graphic-properties draw:stroke="none" draw:fill="none" draw:fill-color="#ff6600" draw:textarea-horizontal-align="left" draw:textarea-vertical-align="top" draw:auto-grow-height="true" fo:min-height="2.533cm" fo:padding-top="0.128cm" fo:padding-bottom="0.128cm" fo:padding-left="0.256cm" fo:padding-right="0.256cm" fo:wrap-option="no-wrap" draw:shadow="hidden" draw:shadow-color="#0000ff"/>
    </style:style>
    <style:style style:name="gr49" style:family="graphic" style:parent-style-name="standard">
      <style:graphic-properties draw:stroke="solid" svg:stroke-width="0.035cm" svg:stroke-color="#ffffff" draw:stroke-linejoin="miter" draw:fill="none" draw:fill-color="#ff6600" draw:textarea-horizontal-align="justify" draw:textarea-vertical-align="middle" draw:auto-grow-height="false" fo:padding-top="0.128cm" fo:padding-bottom="0.128cm" fo:padding-left="0.256cm" fo:padding-right="0.256cm" fo:wrap-option="wrap" draw:shadow="hidden" draw:shadow-color="#0000ff"/>
    </style:style>
    <style:style style:name="pr1" style:family="presentation" style:parent-style-name="Title1-title">
      <style:graphic-properties draw:stroke="none" draw:fill="none" draw:fill-color="#ff6600" draw:textarea-horizontal-align="left" draw:textarea-vertical-align="middle" draw:auto-grow-height="true" draw:auto-grow-width="false" fo:min-height="2.92cm" fo:min-width="0cm" fo:padding-top="0.128cm" fo:padding-bottom="0.128cm" fo:padding-left="0.256cm" fo:padding-right="0.256cm" fo:wrap-option="no-wrap" draw:shadow="hidden" draw:shadow-color="#0000ff"/>
    </style:style>
    <style:style style:name="pr2" style:family="presentation" style:parent-style-name="Title1-subtitle">
      <style:graphic-properties draw:stroke="none" draw:fill="none" draw:fill-color="#ff6600" draw:textarea-horizontal-align="left" draw:textarea-vertical-align="top" draw:auto-grow-height="true" draw:auto-grow-width="false" fo:min-height="8cm" fo:min-width="0cm" fo:padding-top="0.128cm" fo:padding-bottom="0.128cm" fo:padding-left="0.256cm" fo:padding-right="0.256cm" fo:wrap-option="no-wrap" draw:shadow="hidden" draw:shadow-color="#0000ff"/>
    </style:style>
    <style:style style:name="pr3" style:family="presentation" style:parent-style-name="Title1-notes">
      <style:graphic-properties draw:stroke="none" draw:fill="none" draw:fill-color="#618ffd" draw:auto-grow-height="true" fo:min-height="11.123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1.76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ff6600" draw:textarea-horizontal-align="left" draw:textarea-vertical-align="bottom" draw:auto-grow-height="true" draw:auto-grow-width="false" fo:min-height="2.814cm" fo:min-width="0cm" fo:padding-top="0.128cm" fo:padding-bottom="0.128cm" fo:padding-left="0.256cm" fo:padding-right="0.256cm" fo:wrap-option="no-wrap" draw:shadow="hidden" draw:shadow-color="#0000ff"/>
    </style:style>
    <style:style style:name="pr15" style:family="presentation" style:parent-style-name="Default-outline1">
      <style:graphic-properties draw:stroke="none" draw:fill="none" draw:fill-color="#ff6600" draw:textarea-horizontal-align="left" draw:textarea-vertical-align="top" draw:auto-grow-height="true" draw:auto-grow-width="false" fo:min-height="6.307cm" fo:min-width="0cm" fo:padding-top="0.128cm" fo:padding-bottom="0.128cm" fo:padding-left="0.256cm" fo:padding-right="0.256cm" fo:wrap-option="no-wrap" draw:shadow="hidden" draw:shadow-color="#0000ff"/>
    </style:style>
    <style:style style:name="pr16" style:family="presentation" style:parent-style-name="Default-outline1">
      <style:graphic-properties draw:stroke="none" draw:fill="none" draw:fill-color="#ff6600" draw:textarea-horizontal-align="left" draw:textarea-vertical-align="top" draw:auto-grow-height="true" draw:auto-grow-width="false" fo:min-height="9.058cm" fo:min-width="0cm" fo:padding-top="0.128cm" fo:padding-bottom="0.128cm" fo:padding-left="0.256cm" fo:padding-right="0.256cm" fo:wrap-option="no-wrap" draw:shadow="hidden" draw:shadow-color="#0000ff"/>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no-wrap" draw:shadow="hidden" draw:shadow-color="#919191"/>
    </style:style>
    <style:style style:name="pr18" style:family="presentation" style:parent-style-name="Default-outline1">
      <style:graphic-properties draw:stroke="none" draw:fill="none" draw:fill-color="#ff6600" draw:textarea-horizontal-align="left" draw:textarea-vertical-align="top" draw:auto-grow-height="true" draw:auto-grow-width="false" fo:min-height="2.497cm" fo:min-width="0cm" fo:padding-top="0.128cm" fo:padding-bottom="0.128cm" fo:padding-left="0.256cm" fo:padding-right="0.256cm" fo:wrap-option="no-wrap" draw:shadow="hidden" draw:shadow-color="#0000ff"/>
    </style:style>
    <style:style style:name="pr19" style:family="presentation" style:parent-style-name="Default-outline1">
      <style:graphic-properties draw:stroke="none" draw:fill="none" draw:fill-color="#ffffff" fo:min-height="2.51cm"/>
    </style:style>
    <style:style style:name="pr20" style:family="presentation" style:parent-style-name="Default-outline1">
      <style:graphic-properties draw:stroke="none" draw:fill="none" draw:fill-color="#ff6600" draw:textarea-horizontal-align="left" draw:textarea-vertical-align="top" draw:auto-grow-height="true" draw:auto-grow-width="false" fo:min-height="12.441cm" fo:min-width="0cm" fo:padding-top="0.128cm" fo:padding-bottom="0.128cm" fo:padding-left="0.256cm" fo:padding-right="0.256cm" fo:wrap-option="no-wrap" draw:shadow="hidden" draw:shadow-color="#0000ff"/>
    </style:style>
    <style:style style:name="pr21" style:family="presentation" style:parent-style-name="Default-notes">
      <style:graphic-properties draw:stroke="none" draw:fill="none" draw:fill-color="#618ffd" draw:auto-grow-height="true" fo:min-height="11.123cm" draw:shadow="hidden" draw:shadow-color="#919191"/>
    </style:style>
    <style:style style:name="pr22" style:family="presentation" style:parent-style-name="Default-outline1">
      <style:graphic-properties draw:stroke="none" draw:fill="none" draw:fill-color="#ff6600" draw:textarea-horizontal-align="left" draw:textarea-vertical-align="top" draw:auto-grow-height="true" draw:auto-grow-width="false" fo:min-height="14.35cm" fo:min-width="0cm" fo:padding-top="0.128cm" fo:padding-bottom="0.128cm" fo:padding-left="0.256cm" fo:padding-right="0.256cm" fo:wrap-option="no-wrap" draw:shadow="hidden" draw:shadow-color="#0000ff"/>
    </style:style>
    <style:style style:name="pr23" style:family="presentation" style:parent-style-name="Default-outline1">
      <style:graphic-properties draw:stroke="none" draw:fill="none" draw:fill-color="#ff6600" draw:textarea-horizontal-align="left" draw:textarea-vertical-align="top" draw:auto-grow-height="true" draw:auto-grow-width="false" fo:min-height="8.423cm" fo:min-width="0cm" fo:padding-top="0.128cm" fo:padding-bottom="0.128cm" fo:padding-left="0.256cm" fo:padding-right="0.256cm" fo:wrap-option="no-wrap" draw:shadow="hidden" draw:shadow-color="#0000ff"/>
    </style:style>
    <style:style style:name="pr24" style:family="presentation" style:parent-style-name="Default-outline1">
      <style:graphic-properties draw:stroke="none" draw:fill="none" draw:fill-color="#ff6600" draw:textarea-horizontal-align="left" draw:textarea-vertical-align="top" draw:auto-grow-height="true" draw:auto-grow-width="false" fo:min-height="13.926cm" fo:min-width="0cm" fo:padding-top="0.128cm" fo:padding-bottom="0.128cm" fo:padding-left="0.256cm" fo:padding-right="0.256cm" fo:wrap-option="no-wrap" draw:shadow="hidden" draw:shadow-color="#0000ff"/>
    </style:style>
    <style:style style:name="pr25" style:family="presentation" style:parent-style-name="Default-outline1">
      <style:graphic-properties draw:stroke="none" draw:fill="none" draw:fill-color="#ff6600" draw:textarea-horizontal-align="left" draw:textarea-vertical-align="top" draw:auto-grow-height="true" draw:auto-grow-width="false" fo:min-height="11.175cm" fo:min-width="0cm" fo:padding-top="0.128cm" fo:padding-bottom="0.128cm" fo:padding-left="0.256cm" fo:padding-right="0.256cm" fo:wrap-option="no-wrap" draw:shadow="hidden" draw:shadow-color="#0000ff"/>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100%" fo:text-align="start" text:enable-numbering="false" fo:text-indent="0cm"/>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family="'Times New Roman'" style:font-family-generic="roman" style:font-pitch="variable" fo:font-size="24pt" fo:font-weight="normal" style:font-weight-asian="normal" style:font-weight-complex="normal"/>
    </style:style>
    <style:style style:name="P9" style:family="paragraph">
      <style:paragraph-properties fo:margin-left="0cm" fo:margin-right="0cm" fo:text-indent="0cm"/>
      <style:text-properties fo:font-size="18pt"/>
    </style:style>
    <style:style style:name="P10" style:family="paragraph">
      <style:paragraph-properties fo:margin-left="0cm" fo:margin-right="0cm" fo:text-align="start" fo:text-indent="0cm"/>
      <style:text-properties fo:font-family="'Times New Roman'" style:font-family-generic="roman" style:font-pitch="variable" fo:font-size="10pt" fo:font-weight="normal" style:font-weight-asian="normal" style:font-weight-complex="normal"/>
    </style:style>
    <style:style style:name="P11" style:family="paragraph">
      <style:paragraph-properties fo:margin-left="0cm" fo:margin-right="0cm" fo:text-align="start" fo:text-indent="0cm"/>
      <style:text-properties fo:font-family="'Times New Roman'" style:font-pitch="variable" fo:font-size="10pt"/>
    </style:style>
    <style:style style:name="P12" style:family="paragraph">
      <style:paragraph-properties fo:margin-left="0cm" fo:margin-right="0cm" fo:text-align="start" fo:text-indent="0cm"/>
      <style:text-properties fo:font-family="'Times New Roman'" style:font-family-generic="roman" style:font-pitch="variable" fo:font-size="10pt"/>
    </style:style>
    <style:style style:name="P13" style:family="paragraph">
      <style:paragraph-properties fo:margin-left="0cm" fo:margin-right="0cm" fo:margin-top="0.282cm" fo:margin-bottom="0cm" fo:line-height="100%" fo:text-align="start" text:enable-numbering="false" fo:text-indent="0cm" style:writing-mode="lr-tb"/>
      <style:text-properties fo:font-size="32pt"/>
    </style:style>
    <style:style style:name="P14" style:family="paragraph">
      <style:paragraph-properties fo:margin-left="0cm" fo:margin-right="0cm" fo:text-indent="0cm"/>
      <style:text-properties fo:color="#000000" fo:font-size="18pt"/>
    </style:style>
    <style:style style:name="P15" style:family="paragraph">
      <style:paragraph-properties fo:margin-left="0.952cm" fo:margin-right="0cm" fo:margin-top="0.282cm" fo:margin-bottom="0cm" text:enable-numbering="true" fo:text-indent="-0.952cm"/>
    </style:style>
    <style:style style:name="P16" style:family="paragraph">
      <style:paragraph-properties fo:margin-left="0.952cm" fo:margin-right="0cm" fo:text-indent="-0.952cm" style:writing-mode="lr-tb"/>
    </style:style>
    <style:style style:name="P17" style:family="paragraph">
      <style:paragraph-properties fo:margin-left="0cm" fo:margin-right="0cm" fo:line-height="100%" fo:text-align="center" text:enable-numbering="false" fo:text-indent="0cm"/>
    </style:style>
    <style:style style:name="P18" style:family="paragraph">
      <style:paragraph-properties fo:margin-left="0cm" fo:margin-right="0cm" fo:line-height="100%" fo:text-align="center" text:enable-numbering="false" fo:text-indent="0cm" style:writing-mode="lr-tb"/>
      <style:text-properties fo:font-size="24pt"/>
    </style:style>
    <style:style style:name="P19" style:family="paragraph">
      <style:paragraph-properties fo:margin-left="0cm" fo:margin-right="0cm" fo:margin-top="0.705cm" fo:margin-bottom="0cm" fo:line-height="100%" text:enable-numbering="false" fo:text-indent="0cm"/>
    </style:style>
    <style:style style:name="P20" style:family="paragraph">
      <style:paragraph-properties fo:margin-left="0cm" fo:margin-right="0cm" fo:margin-top="0.705cm" fo:margin-bottom="0cm" fo:line-height="100%" text:enable-numbering="false" fo:text-indent="0cm" style:writing-mode="lr-tb"/>
      <style:text-properties fo:font-size="24pt"/>
    </style:style>
    <style:style style:name="P21" style:family="paragraph">
      <style:paragraph-properties fo:margin-left="0cm" fo:margin-right="0cm" fo:margin-top="0.282cm" fo:margin-bottom="0cm" text:enable-numbering="true" fo:text-indent="0cm"/>
    </style:style>
    <style:style style:name="P22" style:family="paragraph">
      <style:paragraph-properties fo:margin-left="0cm" fo:margin-right="0cm" fo:margin-top="0.282cm" fo:margin-bottom="0cm" text:enable-numbering="true" fo:text-indent="0cm" style:writing-mode="lr-tb"/>
    </style:style>
    <style:style style:name="P23" style:family="paragraph">
      <style:paragraph-properties fo:margin-left="0cm" fo:margin-right="0cm" fo:margin-top="0.282cm" fo:margin-bottom="0cm" text:enable-numbering="true" fo:text-indent="0cm" style:writing-mode="lr-tb"/>
      <style:text-properties fo:font-size="24pt"/>
    </style:style>
    <style:style style:name="P24" style:family="paragraph">
      <style:paragraph-properties fo:margin-left="0cm" fo:margin-right="0cm" fo:margin-top="0.238cm" fo:margin-bottom="0cm" text:enable-numbering="false" fo:text-indent="0cm"/>
    </style:style>
    <style:style style:name="P25" style:family="paragraph">
      <style:paragraph-properties fo:margin-left="0cm" fo:margin-right="0cm" fo:margin-top="0.238cm" fo:margin-bottom="0cm" fo:line-height="100%" text:enable-numbering="false" fo:text-indent="0cm"/>
    </style:style>
    <style:style style:name="P26" style:family="paragraph">
      <style:paragraph-properties fo:margin-left="0cm" fo:margin-right="0cm" fo:margin-top="0.238cm" fo:margin-bottom="0cm" text:enable-numbering="false" fo:text-indent="0cm" style:writing-mode="lr-tb"/>
      <style:text-properties fo:font-size="18pt"/>
    </style:style>
    <style:style style:name="P27" style:family="paragraph">
      <style:paragraph-properties fo:margin-left="0cm" fo:margin-right="0cm" fo:text-align="center" text:enable-numbering="false" fo:text-indent="0cm"/>
    </style:style>
    <style:style style:name="P28" style:family="paragraph">
      <style:paragraph-properties fo:margin-left="0cm" fo:margin-right="0cm" fo:text-align="center" text:enable-numbering="false" fo:text-indent="0cm" style:writing-mode="lr-tb"/>
      <style:text-properties fo:font-size="24pt"/>
    </style:style>
    <style:style style:name="P29" style:family="paragraph">
      <style:paragraph-properties fo:margin-left="0.952cm" fo:margin-right="0cm" fo:margin-top="0.987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987cm" fo:margin-bottom="0cm" text:enable-numbering="true" fo:text-indent="-0.952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fo:margin-top="0.282cm" fo:margin-bottom="0cm" text:enable-numbering="true"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margin-top="0.282cm" fo:margin-bottom="0cm" text:enable-numbering="true" fo:text-indent="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33" style:family="paragraph">
      <style:paragraph-properties fo:margin-left="0cm" fo:margin-right="0cm" fo:margin-top="0.705cm" fo:margin-bottom="0cm" fo:line-height="100%" text:enable-numbering="false" fo:text-indent="0cm" style:writing-mode="lr-tb"/>
    </style:style>
    <style:style style:name="P34" style:family="paragraph">
      <style:paragraph-properties fo:margin-left="0.952cm" fo:margin-right="0cm" fo:margin-top="0.987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35" style:family="paragraph">
      <style:paragraph-properties fo:text-align="center" style:writing-mode="lr-tb"/>
      <style:text-properties fo:font-size="24pt"/>
    </style:style>
    <style:style style:name="P36"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style:writing-mode="lr-tb"/>
      <style:text-properties fo:font-family="'Baskerville Handcut'" style:font-pitch="variable" fo:font-weight="bold"/>
    </style:style>
    <style:style style:name="P38" style:family="paragraph">
      <style:paragraph-properties fo:margin-left="0.952cm" fo:margin-right="0cm" fo:margin-top="0.282cm" fo:margin-bottom="0cm" text:enable-numbering="true" fo:text-indent="-0.952cm" style:writing-mode="lr-tb"/>
      <style:text-properties fo:font-family="'Baskerville Handcut'" style:font-pitch="variable" fo:font-size="24pt" fo:font-weight="bold"/>
    </style:style>
    <style:style style:name="P39" style:family="paragraph">
      <style:paragraph-properties fo:margin-left="0.952cm" fo:margin-right="0cm" fo:margin-top="0.282cm" fo:margin-bottom="0cm" text:enable-numbering="true" fo:text-indent="-0.952cm"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family="'Baskerville Handcut'" style:font-pitch="variable" fo:font-size="24pt" fo:font-weight="bold"/>
    </style:style>
    <style:style style:name="P40" style:family="paragraph">
      <style:paragraph-properties fo:margin-left="0cm" fo:margin-right="0cm" fo:margin-top="0.705cm" fo:margin-bottom="0cm" text:enable-numbering="false" fo:text-indent="0cm"/>
    </style:style>
    <style:style style:name="P41" style:family="paragraph">
      <style:paragraph-properties fo:margin-left="0cm" fo:margin-right="0cm" fo:margin-top="0.705cm" fo:margin-bottom="0cm" text:enable-numbering="false" fo:text-indent="0cm" style:writing-mode="lr-tb"/>
      <style:text-properties fo:font-size="24pt"/>
    </style:style>
    <style:style style:name="P42" style:family="paragraph">
      <style:paragraph-properties fo:margin-left="0cm" fo:margin-right="0cm" fo:margin-top="0.352cm" fo:margin-bottom="0cm" text:enable-numbering="false" fo:text-indent="0cm"/>
    </style:style>
    <style:style style:name="P43" style:family="paragraph">
      <style:paragraph-properties fo:margin-left="0cm" fo:margin-right="0cm" fo:margin-top="0.352cm" fo:margin-bottom="0cm" text:enable-numbering="false" fo:text-indent="0cm" style:writing-mode="lr-tb"/>
      <style:text-properties fo:font-size="24pt"/>
    </style:style>
    <style:style style:name="P44"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141cm" fo:margin-bottom="0cm" text:enable-numbering="true" fo:text-indent="-0.952cm"/>
    </style:style>
    <style:style style:name="P46" style:family="paragraph">
      <style:paragraph-properties fo:margin-left="0.952cm" fo:margin-right="0cm" fo:margin-top="0.123cm" fo:margin-bottom="0cm" text:enable-numbering="true" fo:text-indent="-0.952cm"/>
    </style:style>
    <style:style style:name="P47" style:family="paragraph">
      <style:paragraph-properties fo:margin-left="2.063cm" fo:margin-right="0cm" fo:margin-top="0.123cm" fo:margin-bottom="0cm" text:enable-numbering="true" fo:text-indent="-0.793cm"/>
    </style:style>
    <style:style style:name="P48" style:family="paragraph">
      <style:paragraph-properties fo:margin-left="0.952cm" fo:margin-right="0cm" fo:margin-top="0cm" fo:margin-bottom="0cm" text:enable-numbering="true" fo:text-indent="-0.952cm"/>
    </style:style>
    <style:style style:name="P49" style:family="paragraph">
      <style:paragraph-properties fo:margin-left="0cm" fo:margin-right="0cm" fo:margin-top="0cm" fo:margin-bottom="0cm" text:enable-numbering="false" fo:text-indent="0cm"/>
    </style:style>
    <style:style style:name="P50" style:family="paragraph">
      <style:paragraph-properties fo:margin-left="0cm" fo:margin-right="0cm" fo:margin-top="0cm" fo:margin-bottom="0cm" text:enable-numbering="false" fo:text-indent="0cm" style:writing-mode="lr-tb"/>
      <style:text-properties fo:font-size="18pt"/>
    </style:style>
    <style:style style:name="P51" style:family="paragraph">
      <style:paragraph-properties fo:margin-left="0.952cm" fo:margin-right="0cm" fo:margin-top="0.105cm" fo:margin-bottom="0cm" text:enable-numbering="true" fo:text-indent="-0.952cm"/>
    </style:style>
    <style:style style:name="P52" style:family="paragraph">
      <style:paragraph-properties fo:margin-left="0.952cm" fo:margin-right="0cm" fo:margin-top="0.246cm" fo:margin-bottom="0cm" text:enable-numbering="true" fo:text-indent="-0.952cm"/>
    </style:style>
    <style:style style:name="T1" style:family="text">
      <style:text-properties fo:color="#ffff00"/>
    </style:style>
    <style:style style:name="T2" style:family="text">
      <style:text-properties fo:color="#ffff00" fo:font-family="'Times New Roman'" style:font-family-generic="roman" style:font-pitch="variable" fo:font-weight="normal"/>
    </style:style>
    <style:style style:name="T3" style:family="text">
      <style:text-properties fo:font-family="'Times New Roman'" style:font-family-generic="roman" style:font-pitch="variable" fo:font-weight="normal"/>
    </style:style>
    <style:style style:name="T4" style:family="text">
      <style:text-properties fo:color="#000000"/>
    </style:style>
    <style:style style:name="T5" style:family="text">
      <style:text-properties fo:font-family="'Times New Roman'" style:font-family-generic="roman" style:font-pitch="variable" fo:font-size="22pt" fo:font-weight="normal" style:font-weight-asian="normal" style:font-weight-complex="normal"/>
    </style:style>
    <style:style style:name="T6" style:family="text">
      <style:text-properties fo:font-family="'Times New Roman'" style:font-family-generic="roman" style:font-pitch="variable" fo:font-size="16pt" fo:font-weight="normal" style:font-weight-asian="normal" style:font-weight-complex="normal"/>
    </style:style>
    <style:style style:name="T7" style:family="text">
      <style:text-properties fo:font-family="'Times New Roman'" style:font-family-generic="roman" style:font-pitch="variable" fo:font-size="16pt" fo:font-style="italic" fo:font-weight="normal" style:font-weight-asian="normal" style:font-weight-complex="normal"/>
    </style:style>
    <style:style style:name="T8" style:family="text">
      <style:text-properties fo:font-family="'Times New Roman'" style:font-family-generic="roman" style:font-pitch="variable" fo:font-size="16pt" fo:font-style="normal" fo:font-weight="normal" style:font-weight-asian="normal" style:font-weight-complex="normal"/>
    </style:style>
    <style:style style:name="T9" style:family="text">
      <style:text-properties fo:font-family="'Times New Roman'" style:font-family-generic="roman" style:font-pitch="variable" fo:font-size="10pt" fo:font-weight="normal" style:font-weight-asian="normal" style:font-weight-complex="normal"/>
    </style:style>
    <style:style style:name="T10" style:family="text">
      <style:text-properties fo:font-family="'Times New Roman'" style:font-pitch="variable" fo:font-size="10pt" fo:font-weight="normal" style:font-weight-asian="normal" style:font-weight-complex="normal"/>
    </style:style>
    <style:style style:name="T11" style:family="text">
      <style:text-properties fo:font-family="'Times New Roman'" style:font-family-generic="roman" style:font-pitch="variable" fo:font-size="10pt"/>
    </style:style>
    <style:style style:name="T12" style:family="text">
      <style:text-properties fo:color="#ffff00" fo:font-family="'Times New Roman'" style:font-family-generic="roman" style:font-pitch="variable" fo:font-size="32pt" fo:font-weight="normal"/>
    </style:style>
    <style:style style:name="T13" style:family="text">
      <style:text-properties fo:font-family="'Times New Roman'" style:font-family-generic="roman" style:font-pitch="variable" fo:font-size="32pt" fo:font-weight="normal"/>
    </style:style>
    <style:style style:name="T14" style:family="text">
      <style:text-properties fo:color="#000000" fo:font-size="18pt"/>
    </style:style>
    <style:style style:name="T15" style:family="text">
      <style:text-properties fo:color="#ffffff" fo:font-size="32pt" style:font-size-asian="32pt" style:font-size-complex="32pt"/>
    </style:style>
    <style:style style:name="T16" style:family="text">
      <style:text-properties fo:color="#ffffff" fo:font-family="Arial" style:font-family-generic="swiss" style:font-pitch="variable" fo:font-size="32pt" style:font-size-asian="32pt" style:font-size-complex="32pt"/>
    </style:style>
    <style:style style:name="T17" style:family="text">
      <style:text-properties fo:color="#ffffff" fo:font-family="'Baskerville Handcut'" style:font-pitch="variable" fo:font-size="32pt" fo:font-weight="bold" style:font-size-asian="32pt" style:font-size-complex="32pt"/>
    </style:style>
    <style:style style:name="T18" style:family="text">
      <style:text-properties fo:color="#000000" fo:font-family="'Monotype Sorts'" style:font-pitch="variable" style:font-charset="x-symbol" fo:font-size="24pt" style:font-size-asian="24pt" style:font-size-complex="24pt"/>
    </style:style>
    <style:style style:name="T19" style:family="text">
      <style:text-properties fo:color="#000000" fo:font-size="32pt" style:font-size-asian="32pt" style:font-size-complex="32pt"/>
    </style:style>
    <style:style style:name="T20" style:family="text">
      <style:text-properties fo:language="en" fo:country="US"/>
    </style:style>
    <style:style style:name="T21" style:family="text">
      <style:text-properties fo:color="#ffffff" fo:font-family="'Bookman Old Style'" style:font-family-generic="roman" style:font-pitch="variable" fo:font-size="32pt" fo:font-weight="bold" style:font-size-asian="32pt" style:font-size-complex="32pt"/>
    </style:style>
    <style:style style:name="T22" style:family="text">
      <style:text-properties fo:color="#ff0000" fo:font-family="Arial" style:font-family-generic="swiss" style:font-pitch="variable" fo:font-size="32pt" fo:font-weight="bold" style:font-size-asian="32pt" style:font-size-complex="32pt"/>
    </style:style>
    <style:style style:name="T23" style:family="text">
      <style:text-properties fo:font-size="32pt" fo:language="en" fo:country="US"/>
    </style:style>
    <style:style style:name="T24" style:family="text">
      <style:text-properties fo:font-size="28pt" fo:language="en" fo:country="US" style:font-size-asian="28pt" style:font-size-complex="28pt"/>
    </style:style>
    <style:style style:name="T25" style:family="text">
      <style:text-properties fo:color="#000000" fo:font-size="16pt" style:font-size-asian="16pt" style:font-size-complex="16pt"/>
    </style:style>
    <style:style style:name="T26" style:family="text">
      <style:text-properties fo:color="#ffffff" fo:font-size="32pt" fo:language="en" fo:country="US" style:font-size-asian="32pt" style:font-size-complex="32pt"/>
    </style:style>
    <style:style style:name="T27" style:family="text">
      <style:text-properties fo:color="#ffffff" fo:font-size="32pt" fo:font-weight="bold" style:font-size-asian="32pt" style:font-size-complex="32pt"/>
    </style:style>
    <style:style style:name="T28" style:family="text">
      <style:text-properties fo:language="en" fo:country="US"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T30" style:family="text">
      <style:text-properties fo:color="#ffffff" fo:font-family="Arial" style:font-family-generic="swiss" style:font-pitch="variable"/>
    </style:style>
    <style:style style:name="T31" style:family="text">
      <style:text-properties fo:color="#000000" fo:font-size="18pt" style:text-underline-style="solid" style:text-underline-width="auto" style:text-underline-color="font-color"/>
    </style:style>
    <style:style style:name="T32" style:family="text">
      <style:text-properties fo:font-size="24pt" fo:language="en" fo:country="US" style:font-size-asian="24pt" style:font-size-complex="24pt"/>
    </style:style>
    <style:style style:name="T33" style:family="text">
      <style:text-properties fo:font-size="18pt"/>
    </style:style>
    <text:list-style style:name="L1">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he Counterfeit Trinity:" draw:style-name="dp1" draw:master-page-name="Title1" presentation:presentation-page-layout-name="AL1T0" draw:id="id1">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The Counterfeit Trinity:</text:span></text:p>
          </draw:text-box>
        </draw:frame>
        <draw:frame presentation:style-name="pr2" draw:text-style-name="P2" draw:layer="layout" svg:width="20.946cm" svg:height="8.256cm" svg:x="2.068cm" svg:y="9.736cm" presentation:class="subtitle" presentation:user-transformed="true">
          <draw:text-box>
            <text:p text:style-name="P3"><text:span text:style-name="T2">Combating Spiritual Corruption Monsters</text:span></text:p>
            <text:p text:style-name="P3"><text:span text:style-name="T3"/></text:p>
            <text:p text:style-name="P3"><text:span text:style-name="T3">Vern Sheridan Poythress</text:span></text:p>
            <text:p text:style-name="P3"><text:span text:style-name="T3">Westminster Seminary</text:span></text:p>
          </draw:text-box>
        </draw:frame>
        <draw:g>
          <draw:g>
            <draw:custom-shape draw:style-name="gr1" draw:text-style-name="P4" draw:layer="layout" svg:width="0.128cm" svg:height="0.105cm" svg:x="17.631cm" svg:y="6.587cm">
              <text:p text:style-name="P5"/>
              <draw:enhanced-geometry svg:viewBox="0 0 29 24" draw:type="non-primitive" draw:enhanced-path="M 26 0 L 23 0 17 1 10 4 7 7 4 11 2 15 0 23 4 19 10 17 17 15 28 14 26 0"/>
            </draw:custom-shape>
            <draw:custom-shape draw:style-name="gr1" draw:text-style-name="P4" draw:layer="layout" svg:width="0.154cm" svg:height="0.118cm" svg:x="17.697cm" svg:y="6.754cm">
              <text:p text:style-name="P5"/>
              <draw:enhanced-geometry svg:viewBox="0 0 35 27" draw:type="non-primitive" draw:enhanced-path="M 19 1 L 13 3 8 8 4 12 2 19 0 26 6 22 14 19 25 19 32 17 34 10 27 0 19 1"/>
            </draw:custom-shape>
            <draw:custom-shape draw:style-name="gr1" draw:text-style-name="P4" draw:layer="layout" svg:width="0.114cm" svg:height="0.136cm" svg:x="17.931cm" svg:y="6.895cm">
              <text:p text:style-name="P5"/>
              <draw:enhanced-geometry svg:viewBox="0 0 26 31" draw:type="non-primitive" draw:enhanced-path="M 9 1 L 5 5 3 9 1 15 0 23 2 30 4 25 7 22 13 17 19 14 25 8 13 0 9 1"/>
            </draw:custom-shape>
          </draw:g>
          <draw:g>
            <draw:custom-shape draw:style-name="gr1" draw:text-style-name="P4" draw:layer="layout" svg:width="0.075cm" svg:height="0.074cm" svg:x="14.844cm" svg:y="6.631cm">
              <text:p text:style-name="P5"/>
              <draw:enhanced-geometry svg:viewBox="0 0 17 17" draw:type="non-primitive" draw:enhanced-path="M 9 0 L 6 1 3 3 1 7 1 11 0 16 16 12 9 0"/>
            </draw:custom-shape>
            <draw:custom-shape draw:style-name="gr1" draw:text-style-name="P4" draw:layer="layout" svg:width="0.101cm" svg:height="0.092cm" svg:x="14.804cm" svg:y="6.683cm">
              <text:p text:style-name="P5"/>
              <draw:enhanced-geometry svg:viewBox="0 0 23 21" draw:type="non-primitive" draw:enhanced-path="M 13 0 L 10 0 6 2 4 4 1 8 1 11 0 16 0 20 1 18 4 15 9 13 13 12 17 12 22 9 13 0"/>
            </draw:custom-shape>
            <draw:custom-shape draw:style-name="gr1" draw:text-style-name="P4" draw:layer="layout" svg:width="0.119cm" svg:height="0.113cm" svg:x="14.8cm" svg:y="6.763cm">
              <text:p text:style-name="P5"/>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4cm" svg:x="15.1cm" svg:y="6.816cm">
              <text:p text:style-name="P5"/>
              <draw:enhanced-geometry svg:viewBox="0 0 27 17" draw:type="non-primitive" draw:enhanced-path="M 16 0 L 15 1 13 5 11 7 8 7 4 7 0 5 3 10 8 14 13 16 18 16 26 14 23 1 19 0 16 0"/>
            </draw:custom-shape>
          </draw:g>
          <draw:g>
            <draw:custom-shape draw:style-name="gr2" draw:text-style-name="P4" draw:layer="layout" svg:width="1.517cm" svg:height="2.058cm" svg:x="18.327cm" svg:y="4.55cm">
              <text:p text:style-name="P5"/>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1cm" svg:x="17.278cm" svg:y="5.788cm">
              <text:p text:style-name="P5"/>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8cm" svg:height="1.864cm" svg:x="16.136cm" svg:y="3.377cm">
            <text:p text:style-name="P5"/>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4cm" svg:height="0.074cm" svg:x="16.017cm" svg:y="6.684cm">
              <text:p text:style-name="P5"/>
              <draw:enhanced-geometry svg:viewBox="0 0 26 17" draw:type="non-primitive" draw:enhanced-path="M 25 1 L 22 0 17 0 12 0 7 3 4 6 2 10 0 16 4 13 11 12 21 13 25 1"/>
            </draw:custom-shape>
            <draw:custom-shape draw:style-name="gr1" draw:text-style-name="P4" draw:layer="layout" svg:width="0.101cm" svg:height="0.109cm" svg:x="15.836cm" svg:y="6.807cm">
              <text:p text:style-name="P5"/>
              <draw:enhanced-geometry svg:viewBox="0 0 23 25" draw:type="non-primitive" draw:enhanced-path="M 20 0 L 16 1 12 2 9 5 5 9 2 14 1 19 0 24 3 21 9 18 22 13 20 0"/>
            </draw:custom-shape>
            <draw:custom-shape draw:style-name="gr1" draw:text-style-name="P4" draw:layer="layout" svg:width="0.123cm" svg:height="0.118cm" svg:x="15.854cm" svg:y="6.983cm">
              <text:p text:style-name="P5"/>
              <draw:enhanced-geometry svg:viewBox="0 0 28 27" draw:type="non-primitive" draw:enhanced-path="M 18 0 L 14 1 10 4 7 7 4 11 1 17 0 22 0 26 3 23 7 20 15 17 25 15 27 5 18 0"/>
            </draw:custom-shape>
            <draw:custom-shape draw:style-name="gr1" draw:text-style-name="P4" draw:layer="layout" svg:width="0.115cm" svg:height="0.154cm" svg:x="16.034cm" svg:y="7.049cm">
              <text:p text:style-name="P5"/>
              <draw:enhanced-geometry svg:viewBox="0 0 26 35" draw:type="non-primitive" draw:enhanced-path="M 11 0 L 7 5 3 10 1 17 0 24 2 34 3 30 7 25 15 19 19 17 25 11 18 2 11 0"/>
            </draw:custom-shape>
          </draw:g>
          <draw:custom-shape draw:style-name="gr5" draw:text-style-name="P4" draw:layer="layout" svg:width="1.57cm" svg:height="1.468cm" svg:x="14.861cm" svg:y="5.392cm">
            <text:p text:style-name="P5"/>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09cm" svg:x="16.056cm" svg:y="4.03cm">
            <text:p text:style-name="P5"/>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09cm" svg:height="1.485cm" svg:x="15.929cm" svg:y="5.63cm">
            <text:p text:style-name="P5"/>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4cm" svg:x="16.912cm" svg:y="4.487cm">
              <text:p text:style-name="P5"/>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7cm" svg:height="1.441cm" svg:x="16.669cm" svg:y="3.955cm">
              <text:p text:style-name="P5"/>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6cm" svg:height="0.299cm" svg:x="17.079cm" svg:y="4.866cm">
              <text:p text:style-name="P5"/>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7cm" svg:height="0.101cm" svg:x="17.776cm" svg:y="6.652cm">
              <text:p text:style-name="P5"/>
              <draw:enhanced-geometry svg:viewBox="0 0 40 23" draw:type="non-primitive" draw:enhanced-path="M 0 1 L 2 3 4 6 5 10 5 15 5 22 35 8 39 2 5 0 0 1"/>
            </draw:custom-shape>
            <draw:custom-shape draw:style-name="gr3" draw:text-style-name="P4" draw:layer="layout" svg:width="0.172cm" svg:height="0.131cm" svg:x="17.891cm" svg:y="6.745cm">
              <text:p text:style-name="P5"/>
              <draw:enhanced-geometry svg:viewBox="0 0 39 30" draw:type="non-primitive" draw:enhanced-path="M 0 16 L 7 16 12 18 16 20 21 23 25 29 34 19 38 5 24 0 1 10 0 16"/>
            </draw:custom-shape>
            <draw:custom-shape draw:style-name="gr3" draw:text-style-name="P4" draw:layer="layout" svg:width="0.155cm" svg:height="0.104cm" svg:x="15.077cm" svg:y="6.697cm">
              <text:p text:style-name="P5"/>
              <draw:enhanced-geometry svg:viewBox="0 0 35 24" draw:type="non-primitive" draw:enhanced-path="M 0 13 L 11 13 18 13 24 15 26 17 31 23 34 9 21 0 3 6 0 13"/>
            </draw:custom-shape>
            <draw:custom-shape draw:style-name="gr3" draw:text-style-name="P4" draw:layer="layout" svg:width="0.137cm" svg:height="0.096cm" svg:x="15.981cm" svg:y="6.842cm">
              <text:p text:style-name="P5"/>
              <draw:enhanced-geometry svg:viewBox="0 0 31 22" draw:type="non-primitive" draw:enhanced-path="M 0 6 L 3 8 5 11 5 13 5 17 5 21 28 13 30 5 7 0 0 6"/>
            </draw:custom-shape>
            <draw:custom-shape draw:style-name="gr3" draw:text-style-name="P4" draw:layer="layout" svg:width="0.198cm" svg:height="0.246cm" svg:x="15.933cm" svg:y="5.872cm">
              <text:p text:style-name="P5"/>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8cm" svg:height="0.356cm" svg:x="15.862cm" svg:y="5.788cm">
              <text:p text:style-name="P5"/>
              <draw:enhanced-geometry svg:viewBox="0 0 18 81" draw:type="non-primitive" draw:enhanced-path="M 17 0 L 11 14 5 25 4 32 1 42 1 54 0 63 1 71 2 80 2 75 1 66 1 56 2 45 5 31 8 23 11 16 15 6 17 2 17 0"/>
            </draw:custom-shape>
            <draw:custom-shape draw:style-name="gr3" draw:text-style-name="P4" draw:layer="layout" svg:width="0.176cm" svg:height="0.201cm" svg:x="15.576cm" svg:y="6.353cm">
              <text:p text:style-name="P5"/>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7cm" svg:x="14.905cm" svg:y="6.648cm">
              <text:p text:style-name="P5"/>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1cm" svg:height="0.074cm" svg:x="14.879cm" svg:y="6.577cm">
              <text:p text:style-name="P5"/>
              <draw:enhanced-geometry svg:viewBox="0 0 57 17" draw:type="non-primitive" draw:enhanced-path="M 0 16 L 5 14 10 13 15 11 19 10 23 8 28 7 34 5 39 5 49 2 53 1 56 0 50 3 45 5 39 6 31 7 27 7 22 10 16 13 11 14 6 16 0 16"/>
            </draw:custom-shape>
            <draw:custom-shape draw:style-name="gr3" draw:text-style-name="P4" draw:layer="layout" svg:width="0.199cm" svg:height="0.215cm" svg:x="16.806cm" svg:y="5.779cm">
              <text:p text:style-name="P5"/>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7cm" svg:x="16.339cm" svg:y="6.353cm">
              <text:p text:style-name="P5"/>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4cm" svg:x="15.995cm" svg:y="6.873cm">
              <text:p text:style-name="P5"/>
              <draw:enhanced-geometry svg:viewBox="0 0 49 17" draw:type="non-primitive" draw:enhanced-path="M 0 16 L 4 14 12 10 22 5 33 2 41 0 48 0 40 1 31 4 24 7 15 10 5 14 0 16"/>
            </draw:custom-shape>
            <draw:custom-shape draw:style-name="gr3" draw:text-style-name="P4" draw:layer="layout" svg:width="0.146cm" svg:height="0.087cm" svg:x="16.074cm" svg:y="6.952cm">
              <text:p text:style-name="P5"/>
              <draw:enhanced-geometry svg:viewBox="0 0 33 20" draw:type="non-primitive" draw:enhanced-path="M 1 19 L 7 13 16 7 24 3 32 0 27 1 18 4 11 8 4 14 0 19 1 19"/>
            </draw:custom-shape>
            <draw:custom-shape draw:style-name="gr3" draw:text-style-name="P4" draw:layer="layout" svg:width="0.203cm" svg:height="0.074cm" svg:x="16.039cm" svg:y="6.732cm">
              <text:p text:style-name="P5"/>
              <draw:enhanced-geometry svg:viewBox="0 0 46 17" draw:type="non-primitive" draw:enhanced-path="M 0 16 L 9 9 13 6 24 3 34 0 45 0 38 3 27 6 16 6 9 12 3 16 0 16"/>
            </draw:custom-shape>
            <draw:custom-shape draw:style-name="gr3" draw:text-style-name="P4" draw:layer="layout" svg:width="0.132cm" svg:height="0.114cm" svg:x="17cm" svg:y="5.629cm">
              <text:p text:style-name="P5"/>
              <draw:enhanced-geometry svg:viewBox="0 0 30 26" draw:type="non-primitive" draw:enhanced-path="M 0 25 L 2 18 4 11 11 2 22 0 26 9 29 11 20 7 22 18 15 13 11 20 11 25 6 16 0 25"/>
            </draw:custom-shape>
            <draw:custom-shape draw:style-name="gr3" draw:text-style-name="P4" draw:layer="layout" svg:width="0.463cm" svg:height="1.128cm" svg:x="16.056cm" svg:y="5.36cm">
              <text:p text:style-name="P5"/>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8cm" svg:x="16.489cm" svg:y="5.832cm">
              <text:p text:style-name="P5"/>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1cm" svg:x="16.894cm" svg:y="5.629cm">
              <text:p text:style-name="P5"/>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6cm" svg:x="17.269cm" svg:y="5.303cm">
              <text:p text:style-name="P5"/>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3cm" svg:x="18.041cm" svg:y="5.581cm">
              <text:p text:style-name="P5"/>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29cm" svg:x="17.776cm" svg:y="5.352cm">
              <text:p text:style-name="P5"/>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69cm" svg:x="18.301cm" svg:y="6.106cm">
              <text:p text:style-name="P5"/>
              <draw:enhanced-geometry svg:viewBox="0 0 26 84" draw:type="non-primitive" draw:enhanced-path="M 25 0 L 19 11 14 21 11 34 5 50 1 64 0 78 1 83 1 78 3 65 8 47 15 26 22 7 25 0"/>
            </draw:custom-shape>
            <draw:custom-shape draw:style-name="gr3" draw:text-style-name="P4" draw:layer="layout" svg:width="0.141cm" svg:height="0.105cm" svg:x="18.213cm" svg:y="6.52cm">
              <text:p text:style-name="P5"/>
              <draw:enhanced-geometry svg:viewBox="0 0 32 24" draw:type="non-primitive" draw:enhanced-path="M 27 0 L 28 6 27 12 23 16 18 20 12 21 7 21 0 21 8 23 18 22 26 17 31 8 28 1 27 0"/>
            </draw:custom-shape>
            <draw:custom-shape draw:style-name="gr3" draw:text-style-name="P4" draw:layer="layout" svg:width="0.511cm" svg:height="1.269cm" svg:x="18.363cm" svg:y="5.003cm">
              <text:p text:style-name="P5"/>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1cm" svg:height="0.731cm" svg:x="17.684cm" svg:y="5.158cm">
              <text:p text:style-name="P5"/>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39cm" svg:x="18.301cm" svg:y="5.77cm">
              <text:p text:style-name="P5"/>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7cm" svg:x="16.899cm" svg:y="5.418cm">
              <text:p text:style-name="P5"/>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5cm" svg:height="0.193cm" svg:x="16.559cm" svg:y="5.449cm">
              <text:p text:style-name="P5"/>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6cm" svg:x="16.409cm" svg:y="5.334cm">
              <text:p text:style-name="P5"/>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4cm" svg:x="17.631cm" svg:y="4.956cm">
              <text:p text:style-name="P5"/>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6cm" svg:height="0.387cm" svg:x="14.482cm" svg:y="4.012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1cm" svg:height="0.356cm" svg:x="14.509cm" svg:y="4.021cm">
              <text:p text:style-name="P5"/>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4cm" svg:x="14.522cm" svg:y="4.074cm">
              <text:p text:style-name="P5"/>
              <draw:enhanced-geometry svg:viewBox="0 0 44 67" draw:type="non-primitive" draw:enhanced-path="M 22 15 L 16 31 11 42 5 52 2 57 0 63 1 65 4 66 7 65 13 63 16 61 23 54 28 45 35 35 43 19 41 0 25 10 22 15"/>
            </draw:custom-shape>
            <draw:custom-shape draw:style-name="gr9" draw:text-style-name="P4" draw:layer="layout" svg:width="0.229cm" svg:height="0.299cm" svg:x="14.482cm" svg:y="4.034cm">
              <text:p text:style-name="P5"/>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5cm" svg:height="0.431cm" svg:x="14.685cm" svg:y="3.175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2cm" svg:height="0.233cm" svg:x="14.553cm" svg:y="4.038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4cm" svg:x="14.24cm" svg:y="4.025cm">
              <text:p text:style-name="P5"/>
              <draw:enhanced-geometry svg:viewBox="0 0 21 17" draw:type="non-primitive" draw:enhanced-path="M 20 0 L 13 0 6 2 2 2 0 4 0 9 4 16 20 0"/>
            </draw:custom-shape>
            <draw:custom-shape draw:style-name="gr10" draw:text-style-name="P4" draw:layer="layout" svg:width="0.887cm" svg:height="1.026cm" svg:x="14.182cm" svg:y="3.527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6cm" svg:x="14.928cm" svg:y="3.831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4cm" svg:x="14.835cm" svg:y="3.853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3cm" svg:height="0.149cm" svg:x="14.879cm" svg:y="3.827cm">
              <text:p text:style-name="P5"/>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2cm" svg:height="0.123cm" svg:x="14.945cm" svg:y="3.822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4cm" svg:x="14.923cm" svg:y="3.95cm">
              <text:p text:style-name="P5"/>
              <draw:enhanced-geometry svg:viewBox="0 0 17 17" draw:type="non-primitive" draw:enhanced-path="M 14 10 L 14 5 10 5 8 0 6 5 2 5 0 16 0 16 0 10 2 5 6 0 10 0 14 5 16 10 16 16 14 10"/>
            </draw:custom-shape>
            <draw:custom-shape draw:style-name="gr3" draw:text-style-name="P4" draw:layer="layout" svg:width="0.079cm" svg:height="0.074cm" svg:x="14.716cm" svg:y="4.109cm">
              <text:p text:style-name="P5"/>
              <draw:enhanced-geometry svg:viewBox="0 0 18 17" draw:type="non-primitive" draw:enhanced-path="M 14 12 L 13 7 12 5 9 3 6 5 4 7 1 14 0 12 1 10 3 5 5 1 9 0 12 1 14 3 15 7 17 8 17 12 15 16 14 12"/>
            </draw:custom-shape>
            <draw:custom-shape draw:style-name="gr3" draw:text-style-name="P4" draw:layer="layout" svg:width="0.101cm" svg:height="0.096cm" svg:x="14.266cm" svg:y="4.038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4cm" svg:x="14.293cm" svg:y="4.065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4cm" svg:height="0.11cm" svg:x="14.509cm" svg:y="3.919cm">
              <text:p text:style-name="P5"/>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09cm" svg:x="14.491cm" svg:y="3.977cm">
              <text:p text:style-name="P5"/>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2cm" svg:height="0.158cm" svg:x="14.548cm" svg:y="3.746cm">
                <text:p text:style-name="P5"/>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7cm" svg:x="14.491cm" svg:y="3.73cm">
                <text:p text:style-name="P5"/>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6cm" svg:height="0.105cm" svg:x="14.57cm" svg:y="3.795cm">
                <text:p text:style-name="P5"/>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4cm" svg:x="14.606cm" svg:y="3.843cm">
                <text:p text:style-name="P5"/>
                <draw:enhanced-geometry svg:viewBox="0 0 18 17" draw:type="non-primitive" draw:enhanced-path="M 1 0 L 0 2 0 6 0 9 0 12 2 14 4 16 7 16 10 16 17 14 10 12 7 10 4 8 2 4 1 0 1 0"/>
              </draw:custom-shape>
            </draw:g>
            <draw:custom-shape draw:style-name="gr10" draw:text-style-name="P4" draw:layer="layout" svg:width="0.477cm" svg:height="1.031cm" svg:x="14.861cm" svg:y="3.187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69cm" svg:x="15.011cm" svg:y="3.205cm">
              <text:p text:style-name="P5"/>
              <draw:enhanced-geometry svg:viewBox="0 0 17 84" draw:type="non-primitive" draw:enhanced-path="M 12 7 L 14 3 16 0 13 2 11 5 8 11 4 28 2 53 0 83 4 52 8 21 11 13 12 7"/>
            </draw:custom-shape>
            <draw:custom-shape draw:style-name="gr3" draw:text-style-name="P4" draw:layer="layout" svg:width="0.3cm" svg:height="0.365cm" svg:x="15.038cm" svg:y="3.187cm">
              <text:p text:style-name="P5"/>
              <draw:enhanced-geometry svg:viewBox="0 0 68 83" draw:type="non-primitive" draw:enhanced-path="M 56 18 L 59 14 64 7 67 0 64 3 61 7 58 11 53 14 29 41 13 59 0 82 21 55 36 36 50 22 56 18"/>
            </draw:custom-shape>
            <draw:custom-shape draw:style-name="gr3" draw:text-style-name="P4" draw:layer="layout" svg:width="0.261cm" svg:height="0.149cm" svg:x="15.055cm" svg:y="3.412cm">
              <text:p text:style-name="P5"/>
              <draw:enhanced-geometry svg:viewBox="0 0 59 34" draw:type="non-primitive" draw:enhanced-path="M 47 10 L 54 5 58 0 54 3 48 5 18 21 0 33 23 21 42 10 47 10"/>
            </draw:custom-shape>
            <draw:custom-shape draw:style-name="gr3" draw:text-style-name="P4" draw:layer="layout" svg:width="0.243cm" svg:height="0.073cm" svg:x="15.051cm" svg:y="3.62cm">
              <text:p text:style-name="P5"/>
              <draw:enhanced-geometry svg:viewBox="0 0 55 17" draw:type="non-primitive" draw:enhanced-path="M 41 16 L 46 14 54 13 50 12 30 6 0 0 15 5 40 13 41 16"/>
            </draw:custom-shape>
            <draw:custom-shape draw:style-name="gr3" draw:text-style-name="P4" draw:layer="layout" svg:width="0.08cm" svg:height="0.123cm" svg:x="14.429cm" svg:y="3.787cm">
              <text:p text:style-name="P5"/>
              <draw:enhanced-geometry svg:viewBox="0 0 18 28" draw:type="non-primitive" draw:enhanced-path="M 0 27 L 5 20 9 15 9 12 11 10 12 6 12 3 15 0 17 0 15 2 15 4 14 6 14 10 12 14 11 18 8 23 4 25 1 27 0 27"/>
            </draw:custom-shape>
            <draw:custom-shape draw:style-name="gr3" draw:text-style-name="P4" draw:layer="layout" svg:width="0.093cm" svg:height="0.113cm" svg:x="14.57cm" svg:y="3.62cm">
              <text:p text:style-name="P5"/>
              <draw:enhanced-geometry svg:viewBox="0 0 21 26" draw:type="non-primitive" draw:enhanced-path="M 18 0 L 11 7 3 17 1 20 1 23 0 25 1 25 2 22 4 17 12 7 17 3 20 0 18 0"/>
            </draw:custom-shape>
            <draw:custom-shape draw:style-name="gr3" draw:text-style-name="P4" draw:layer="layout" svg:width="0.075cm" svg:height="0.18cm" svg:x="14.667cm" svg:y="4.325cm">
              <text:p text:style-name="P5"/>
              <draw:enhanced-geometry svg:viewBox="0 0 17 41" draw:type="non-primitive" draw:enhanced-path="M 6 0 L 3 4 1 12 2 19 3 26 4 29 6 33 11 37 16 40 11 38 8 36 4 33 1 26 0 19 0 10 1 5 3 1 5 0 6 0"/>
            </draw:custom-shape>
            <draw:custom-shape draw:style-name="gr3" draw:text-style-name="P4" draw:layer="layout" svg:width="0.093cm" svg:height="0.118cm" svg:x="14.548cm" svg:y="4.435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4.337cm" svg:y="4.187cm">
                <text:p text:style-name="P5"/>
                <draw:enhanced-geometry svg:viewBox="0 0 18 17" draw:type="non-primitive" draw:enhanced-path="M 0 3 L 1 6 1 8 5 10 9 13 13 13 17 16 13 12 11 10 9 7 9 4 11 0 1 2 0 3"/>
              </draw:custom-shape>
              <draw:custom-shape draw:style-name="gr1" draw:text-style-name="P4" draw:layer="layout" svg:width="0.079cm" svg:height="0.078cm" svg:x="14.434cm" svg:y="4.152cm">
                <text:p text:style-name="P5"/>
                <draw:enhanced-geometry svg:viewBox="0 0 18 18" draw:type="non-primitive" draw:enhanced-path="M 0 3 L 1 6 1 9 5 12 8 14 13 16 17 17 15 15 11 12 11 8 10 4 10 0 0 3"/>
              </draw:custom-shape>
              <draw:custom-shape draw:style-name="gr1" draw:text-style-name="P4" draw:layer="layout" svg:width="0.08cm" svg:height="0.074cm" svg:x="14.548cm" svg:y="4.32cm">
                <text:p text:style-name="P5"/>
                <draw:enhanced-geometry svg:viewBox="0 0 18 17" draw:type="non-primitive" draw:enhanced-path="M 17 12 L 15 11 11 11 8 9 5 6 1 3 0 0 1 3 3 8 6 11 10 14 13 16 17 12"/>
              </draw:custom-shape>
              <draw:custom-shape draw:style-name="gr1" draw:text-style-name="P4" draw:layer="layout" svg:width="0.119cm" svg:height="0.074cm" svg:x="14.747cm" svg:y="4.139cm">
                <text:p text:style-name="P5"/>
                <draw:enhanced-geometry svg:viewBox="0 0 27 17" draw:type="non-primitive" draw:enhanced-path="M 0 11 L 1 13 4 16 9 16 14 16 19 13 23 9 26 0 23 2 20 4 16 4 13 2 9 0 8 0 5 0 3 4 0 6 0 9 0 11"/>
              </draw:custom-shape>
              <draw:custom-shape draw:style-name="gr1" draw:text-style-name="P4" draw:layer="layout" svg:width="0.114cm" svg:height="0.074cm" svg:x="14.928cm" svg:y="3.972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469cm" svg:y="4.302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7cm" svg:height="1.031cm" svg:x="14.861cm" svg:y="3.187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4cm" svg:x="14.509cm" svg:y="4.422cm">
              <text:p text:style-name="P5"/>
              <draw:enhanced-geometry svg:viewBox="0 0 18 17" draw:type="non-primitive" draw:enhanced-path="M 0 0 L 8 2 14 2 15 11 17 16 14 10 9 5 7 4 0 3 0 0"/>
            </draw:custom-shape>
          </draw:g>
          <draw:g>
            <draw:custom-shape draw:style-name="gr7" draw:text-style-name="P4" draw:layer="layout" svg:width="0.261cm" svg:height="0.396cm" svg:x="14.958cm" svg:y="4.068cm">
              <text:p text:style-name="P5"/>
              <draw:enhanced-geometry svg:viewBox="0 0 59 90" draw:type="non-primitive" draw:enhanced-path="M 22 15 L 23 18 23 25 22 34 17 44 13 58 8 67 4 73 1 77 0 83 1 85 7 89 24 87 37 71 50 47 58 25 56 0 28 8 22 15"/>
            </draw:custom-shape>
            <draw:custom-shape draw:style-name="gr8" draw:text-style-name="P4" draw:layer="layout" svg:width="0.229cm" svg:height="0.36cm" svg:x="14.976cm" svg:y="4.073cm">
              <text:p text:style-name="P5"/>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7cm" svg:height="0.294cm" svg:x="14.998cm" svg:y="4.13cm">
              <text:p text:style-name="P5"/>
              <draw:enhanced-geometry svg:viewBox="0 0 47 67" draw:type="non-primitive" draw:enhanced-path="M 23 15 L 18 31 12 42 6 52 2 57 0 63 1 65 4 66 8 65 14 63 17 61 24 54 29 45 38 35 46 19 44 0 26 10 23 15"/>
            </draw:custom-shape>
            <draw:custom-shape draw:style-name="gr9" draw:text-style-name="P4" draw:layer="layout" svg:width="0.229cm" svg:height="0.299cm" svg:x="14.963cm" svg:y="4.09cm">
              <text:p text:style-name="P5"/>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7cm" svg:height="0.432cm" svg:x="15.157cm" svg:y="3.231cm">
              <text:p text:style-name="P5"/>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2cm" svg:height="0.228cm" svg:x="15.038cm" svg:y="4.104cm">
              <text:p text:style-name="P5"/>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3cm" svg:height="0.074cm" svg:x="14.711cm" svg:y="4.077cm">
              <text:p text:style-name="P5"/>
              <draw:enhanced-geometry svg:viewBox="0 0 21 17" draw:type="non-primitive" draw:enhanced-path="M 20 0 L 13 0 6 2 2 2 0 5 0 9 4 16 20 0"/>
            </draw:custom-shape>
            <draw:custom-shape draw:style-name="gr10" draw:text-style-name="P4" draw:layer="layout" svg:width="0.882cm" svg:height="1.027cm" svg:x="14.672cm" svg:y="3.583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6cm" svg:x="15.404cm" svg:y="3.888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2cm" svg:height="0.184cm" svg:x="15.311cm" svg:y="3.914cm">
              <text:p text:style-name="P5"/>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3cm" svg:x="15.364cm" svg:y="3.883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1cm" svg:height="0.123cm" svg:x="15.421cm" svg:y="3.883cm">
              <text:p text:style-name="P5"/>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4cm" svg:x="15.391cm" svg:y="4.007cm">
              <text:p text:style-name="P5"/>
              <draw:enhanced-geometry svg:viewBox="0 0 18 17" draw:type="non-primitive" draw:enhanced-path="M 15 12 L 14 6 11 3 9 3 5 3 2 6 1 16 0 12 0 9 2 3 6 0 10 0 14 3 17 9 17 16 15 12"/>
            </draw:custom-shape>
            <draw:custom-shape draw:style-name="gr3" draw:text-style-name="P4" draw:layer="layout" svg:width="0.08cm" svg:height="0.074cm" svg:x="15.205cm" svg:y="4.165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7cm" svg:x="14.747cm" svg:y="4.104cm">
              <text:p text:style-name="P5"/>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4cm" svg:x="14.778cm" svg:y="4.126cm">
              <text:p text:style-name="P5"/>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1cm" svg:x="14.976cm" svg:y="3.98cm">
              <text:p text:style-name="P5"/>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3cm" svg:height="0.105cm" svg:x="14.976cm" svg:y="4.037cm">
              <text:p text:style-name="P5"/>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4" draw:layer="layout" svg:width="0.242cm" svg:height="0.149cm" svg:x="15.038cm" svg:y="3.807cm">
                <text:p text:style-name="P5"/>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8cm" svg:height="0.242cm" svg:x="14.976cm" svg:y="3.786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1cm" svg:x="15.051cm" svg:y="3.851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4cm" svg:x="15.091cm" svg:y="3.904cm">
                <text:p text:style-name="P5"/>
                <draw:enhanced-geometry svg:viewBox="0 0 18 17" draw:type="non-primitive" draw:enhanced-path="M 1 0 L 0 3 0 6 0 9 0 11 2 14 3 16 7 16 10 16 17 14 9 12 7 11 4 8 2 4 1 0 1 0"/>
              </draw:custom-shape>
            </draw:g>
            <draw:custom-shape draw:style-name="gr10" draw:text-style-name="P4" draw:layer="layout" svg:width="0.49cm" svg:height="1.026cm" svg:x="15.333cm" svg:y="3.244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79cm" svg:height="0.37cm" svg:x="15.492cm" svg:y="3.261cm">
              <text:p text:style-name="P5"/>
              <draw:enhanced-geometry svg:viewBox="0 0 18 84" draw:type="non-primitive" draw:enhanced-path="M 13 7 L 15 3 17 0 14 2 12 5 8 11 6 28 2 53 0 83 4 52 9 21 12 13 13 7"/>
            </draw:custom-shape>
            <draw:custom-shape draw:style-name="gr3" draw:text-style-name="P4" draw:layer="layout" svg:width="0.305cm" svg:height="0.365cm" svg:x="15.518cm" svg:y="3.244cm">
              <text:p text:style-name="P5"/>
              <draw:enhanced-geometry svg:viewBox="0 0 69 83" draw:type="non-primitive" draw:enhanced-path="M 57 18 L 60 14 65 7 68 0 65 3 62 7 59 11 54 14 29 41 13 59 0 82 22 55 37 36 51 22 57 18"/>
            </draw:custom-shape>
            <draw:custom-shape draw:style-name="gr3" draw:text-style-name="P4" draw:layer="layout" svg:width="0.261cm" svg:height="0.153cm" svg:x="15.54cm" svg:y="3.469cm">
              <text:p text:style-name="P5"/>
              <draw:enhanced-geometry svg:viewBox="0 0 59 35" draw:type="non-primitive" draw:enhanced-path="M 47 10 L 54 5 58 0 54 3 48 5 18 21 0 34 23 21 42 11 47 10"/>
            </draw:custom-shape>
            <draw:custom-shape draw:style-name="gr3" draw:text-style-name="P4" draw:layer="layout" svg:width="0.234cm" svg:height="0.074cm" svg:x="15.54cm" svg:y="3.676cm">
              <text:p text:style-name="P5"/>
              <draw:enhanced-geometry svg:viewBox="0 0 53 17" draw:type="non-primitive" draw:enhanced-path="M 40 16 L 44 14 52 13 48 12 29 6 0 0 15 5 38 13 40 16"/>
            </draw:custom-shape>
            <draw:custom-shape draw:style-name="gr3" draw:text-style-name="P4" draw:layer="layout" svg:width="0.075cm" svg:height="0.127cm" svg:x="14.923cm" svg:y="3.839cm">
              <text:p text:style-name="P5"/>
              <draw:enhanced-geometry svg:viewBox="0 0 17 29" draw:type="non-primitive" draw:enhanced-path="M 0 28 L 5 21 8 16 8 13 10 10 12 6 12 3 14 0 16 0 14 2 14 4 14 7 12 10 12 14 10 18 7 24 3 26 1 28 0 28"/>
            </draw:custom-shape>
            <draw:custom-shape draw:style-name="gr3" draw:text-style-name="P4" draw:layer="layout" svg:width="0.106cm" svg:height="0.118cm" svg:x="15.038cm" svg:y="3.671cm">
              <text:p text:style-name="P5"/>
              <draw:enhanced-geometry svg:viewBox="0 0 24 27" draw:type="non-primitive" draw:enhanced-path="M 21 0 L 12 7 3 18 2 21 1 23 0 25 1 26 2 23 5 18 14 8 20 3 23 0 21 0"/>
            </draw:custom-shape>
            <draw:custom-shape draw:style-name="gr3" draw:text-style-name="P4" draw:layer="layout" svg:width="0.08cm" svg:height="0.18cm" svg:x="15.139cm" svg:y="4.381cm">
              <text:p text:style-name="P5"/>
              <draw:enhanced-geometry svg:viewBox="0 0 18 41" draw:type="non-primitive" draw:enhanced-path="M 6 0 L 3 4 1 12 2 19 3 26 4 29 6 33 11 37 17 40 11 38 8 36 4 33 1 26 0 19 0 10 1 5 3 1 6 0 6 0"/>
            </draw:custom-shape>
            <draw:custom-shape draw:style-name="gr3" draw:text-style-name="P4" draw:layer="layout" svg:width="0.084cm" svg:height="0.114cm" svg:x="15.038cm" svg:y="4.496cm">
              <text:p text:style-name="P5"/>
              <draw:enhanced-geometry svg:viewBox="0 0 19 26" draw:type="non-primitive" draw:enhanced-path="M 1 0 L 1 5 3 12 5 17 7 19 12 24 18 25 12 24 9 22 5 19 3 14 1 7 0 1 0 0 1 0"/>
            </draw:custom-shape>
            <draw:g>
              <draw:custom-shape draw:style-name="gr1" draw:text-style-name="P4" draw:layer="layout" svg:width="0.079cm" svg:height="0.074cm" svg:x="14.822cm" svg:y="4.248cm">
                <text:p text:style-name="P5"/>
                <draw:enhanced-geometry svg:viewBox="0 0 18 17" draw:type="non-primitive" draw:enhanced-path="M 0 3 L 0 5 2 8 6 10 8 13 12 13 17 16 12 12 10 10 8 6 8 3 10 0 0 2 0 3"/>
              </draw:custom-shape>
              <draw:custom-shape draw:style-name="gr1" draw:text-style-name="P4" draw:layer="layout" svg:width="0.075cm" svg:height="0.074cm" svg:x="14.923cm" svg:y="4.208cm">
                <text:p text:style-name="P5"/>
                <draw:enhanced-geometry svg:viewBox="0 0 17 17" draw:type="non-primitive" draw:enhanced-path="M 0 3 L 1 6 1 8 5 11 7 13 12 15 16 16 14 15 10 11 10 7 10 4 10 0 0 3"/>
              </draw:custom-shape>
              <draw:custom-shape draw:style-name="gr1" draw:text-style-name="P4" draw:layer="layout" svg:width="0.079cm" svg:height="0.074cm" svg:x="15.029cm" svg:y="4.38cm">
                <text:p text:style-name="P5"/>
                <draw:enhanced-geometry svg:viewBox="0 0 18 17" draw:type="non-primitive" draw:enhanced-path="M 17 12 L 15 12 11 10 8 8 5 5 1 3 0 0 1 3 3 8 6 12 10 14 13 16 17 12"/>
              </draw:custom-shape>
              <draw:custom-shape draw:style-name="gr1" draw:text-style-name="P4" draw:layer="layout" svg:width="0.115cm" svg:height="0.074cm" svg:x="15.223cm" svg:y="4.195cm">
                <text:p text:style-name="P5"/>
                <draw:enhanced-geometry svg:viewBox="0 0 26 17" draw:type="non-primitive" draw:enhanced-path="M 0 10 L 1 14 4 16 8 16 14 16 18 14 22 8 25 0 22 2 19 4 16 6 12 2 9 0 8 0 5 0 2 4 0 8 0 10 0 10"/>
              </draw:custom-shape>
              <draw:custom-shape draw:style-name="gr1" draw:text-style-name="P4" draw:layer="layout" svg:width="0.115cm" svg:height="0.074cm" svg:x="15.408cm" svg:y="4.029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4.95cm" svg:y="4.363cm">
                <text:p text:style-name="P5"/>
                <draw:enhanced-geometry svg:viewBox="0 0 18 17" draw:type="non-primitive" draw:enhanced-path="M 11 16 L 14 14 14 13 17 13 17 11 14 11 11 11 8 8 2 6 2 3 0 0 0 3 2 7 5 11 8 14 11 16"/>
              </draw:custom-shape>
            </draw:g>
            <draw:custom-shape draw:style-name="gr3" draw:text-style-name="P4" draw:layer="layout" svg:width="0.49cm" svg:height="1.026cm" svg:x="15.333cm" svg:y="3.244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79cm" svg:height="0.074cm" svg:x="14.976cm" svg:y="4.483cm">
              <text:p text:style-name="P5"/>
              <draw:enhanced-geometry svg:viewBox="0 0 18 17" draw:type="non-primitive" draw:enhanced-path="M 0 0 L 7 1 14 2 15 10 17 16 14 10 10 5 6 5 0 4 0 0"/>
            </draw:custom-shape>
          </draw:g>
          <draw:g>
            <draw:custom-shape draw:style-name="gr7" draw:text-style-name="P4" draw:layer="layout" svg:width="0.243cm" svg:height="0.387cm" svg:x="15.452cm" svg:y="4.13cm">
              <text:p text:style-name="P5"/>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1cm" svg:x="15.466cm" svg:y="4.13cm">
              <text:p text:style-name="P5"/>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299cm" svg:x="15.488cm" svg:y="4.187cm">
              <text:p text:style-name="P5"/>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1cm" svg:height="0.299cm" svg:x="15.452cm" svg:y="4.152cm">
              <text:p text:style-name="P5"/>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5cm" svg:height="0.427cm" svg:x="15.651cm" svg:y="3.289cm">
              <text:p text:style-name="P5"/>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7cm" svg:x="15.51cm" svg:y="4.152cm">
              <text:p text:style-name="P5"/>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8cm" svg:height="0.074cm" svg:x="15.201cm" svg:y="4.139cm">
              <text:p text:style-name="P5"/>
              <draw:enhanced-geometry svg:viewBox="0 0 20 17" draw:type="non-primitive" draw:enhanced-path="M 19 0 L 12 0 6 2 2 2 0 4 0 9 4 16 19 0"/>
            </draw:custom-shape>
            <draw:custom-shape draw:style-name="gr10" draw:text-style-name="P4" draw:layer="layout" svg:width="0.882cm" svg:height="1.026cm" svg:x="15.148cm" svg:y="3.641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7cm" svg:height="0.211cm" svg:x="15.893cm" svg:y="3.945cm">
              <text:p text:style-name="P5"/>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2cm" svg:height="0.185cm" svg:x="15.796cm" svg:y="3.971cm">
              <text:p text:style-name="P5"/>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3cm" svg:height="0.154cm" svg:x="15.845cm" svg:y="3.94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06cm" svg:height="0.123cm" svg:x="15.906cm" svg:y="3.94cm">
              <text:p text:style-name="P5"/>
              <draw:enhanced-geometry svg:viewBox="0 0 24 28" draw:type="non-primitive" draw:enhanced-path="M 17 27 L 20 23 21 20 23 17 21 14 21 12 17 11 12 10 7 8 4 4 0 0 1 3 4 6 7 9 13 11 17 12 19 14 20 17 20 20 19 23 17 25 17 27"/>
            </draw:custom-shape>
            <draw:custom-shape draw:style-name="gr3" draw:text-style-name="P4" draw:layer="layout" svg:width="0.079cm" svg:height="0.074cm" svg:x="15.876cm" svg:y="4.064cm">
              <text:p text:style-name="P5"/>
              <draw:enhanced-geometry svg:viewBox="0 0 18 17" draw:type="non-primitive" draw:enhanced-path="M 15 12 L 13 6 11 3 9 3 5 3 1 6 0 16 0 12 0 9 1 3 7 0 11 0 15 3 17 9 17 16 15 12"/>
            </draw:custom-shape>
            <draw:custom-shape draw:style-name="gr3" draw:text-style-name="P4" draw:layer="layout" svg:width="0.079cm" svg:height="0.074cm" svg:x="15.682cm" svg:y="4.231cm">
              <text:p text:style-name="P5"/>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1cm" svg:x="15.227cm" svg:y="4.152cm">
              <text:p text:style-name="P5"/>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8cm" svg:height="0.074cm" svg:x="15.258cm" svg:y="4.183cm">
              <text:p text:style-name="P5"/>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73cm" svg:height="0.105cm" svg:x="15.466cm" svg:y="4.037cm">
              <text:p text:style-name="P5"/>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3cm" svg:height="0.101cm" svg:x="15.452cm" svg:y="4.099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4cm" svg:x="15.51cm" svg:y="3.864cm">
                <text:p text:style-name="P5"/>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6cm" svg:x="15.452cm" svg:y="3.839cm">
                <text:p text:style-name="P5"/>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cm" svg:x="15.532cm" svg:y="3.913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4cm" svg:x="15.567cm" svg:y="3.961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7cm" svg:height="1.035cm" svg:x="15.818cm" svg:y="3.301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5cm" svg:x="15.973cm" svg:y="3.323cm">
              <text:p text:style-name="P5"/>
              <draw:enhanced-geometry svg:viewBox="0 0 18 83" draw:type="non-primitive" draw:enhanced-path="M 13 7 L 15 3 17 0 14 2 11 5 9 11 5 28 2 53 0 82 5 52 9 21 11 12 13 7"/>
            </draw:custom-shape>
            <draw:custom-shape draw:style-name="gr3" draw:text-style-name="P4" draw:layer="layout" svg:width="0.291cm" svg:height="0.369cm" svg:x="16.004cm" svg:y="3.301cm">
              <text:p text:style-name="P5"/>
              <draw:enhanced-geometry svg:viewBox="0 0 66 84" draw:type="non-primitive" draw:enhanced-path="M 54 19 L 57 14 62 7 65 0 62 3 59 7 56 11 52 14 29 41 13 60 0 83 20 56 35 36 49 22 54 19"/>
            </draw:custom-shape>
            <draw:custom-shape draw:style-name="gr3" draw:text-style-name="P4" draw:layer="layout" svg:width="0.26cm" svg:height="0.153cm" svg:x="16.017cm" svg:y="3.526cm">
              <text:p text:style-name="P5"/>
              <draw:enhanced-geometry svg:viewBox="0 0 59 35" draw:type="non-primitive" draw:enhanced-path="M 47 10 L 54 5 58 0 54 3 48 5 18 21 0 34 23 21 42 11 47 10"/>
            </draw:custom-shape>
            <draw:custom-shape draw:style-name="gr3" draw:text-style-name="P4" draw:layer="layout" svg:width="0.243cm" svg:height="0.074cm" svg:x="16.012cm" svg:y="3.738cm">
              <text:p text:style-name="P5"/>
              <draw:enhanced-geometry svg:viewBox="0 0 55 17" draw:type="non-primitive" draw:enhanced-path="M 41 16 L 46 14 54 13 50 11 30 5 0 0 15 5 40 13 41 16"/>
            </draw:custom-shape>
            <draw:custom-shape draw:style-name="gr3" draw:text-style-name="P4" draw:layer="layout" svg:width="0.079cm" svg:height="0.127cm" svg:x="15.391cm" svg:y="3.901cm">
              <text:p text:style-name="P5"/>
              <draw:enhanced-geometry svg:viewBox="0 0 18 29" draw:type="non-primitive" draw:enhanced-path="M 0 28 L 6 21 9 16 10 13 11 10 13 6 13 3 15 0 17 0 15 2 14 4 14 7 14 10 13 14 11 18 7 24 3 26 1 28 0 28"/>
            </draw:custom-shape>
            <draw:custom-shape draw:style-name="gr3" draw:text-style-name="P4" draw:layer="layout" svg:width="0.097cm" svg:height="0.114cm" svg:x="15.527cm" svg:y="3.733cm">
              <text:p text:style-name="P5"/>
              <draw:enhanced-geometry svg:viewBox="0 0 22 26" draw:type="non-primitive" draw:enhanced-path="M 19 0 L 11 7 3 17 1 20 1 23 0 25 1 25 2 22 4 17 12 7 18 3 21 0 19 0"/>
            </draw:custom-shape>
            <draw:custom-shape draw:style-name="gr3" draw:text-style-name="P4" draw:layer="layout" svg:width="0.075cm" svg:height="0.176cm" svg:x="15.629cm" svg:y="4.443cm">
              <text:p text:style-name="P5"/>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8cm" svg:x="15.51cm" svg:y="4.549cm">
              <text:p text:style-name="P5"/>
              <draw:enhanced-geometry svg:viewBox="0 0 22 27" draw:type="non-primitive" draw:enhanced-path="M 1 0 L 1 5 3 12 6 18 8 20 14 24 21 26 14 25 10 22 6 19 3 14 1 8 0 1 0 0 1 0"/>
            </draw:custom-shape>
            <draw:g>
              <draw:custom-shape draw:style-name="gr1" draw:text-style-name="P4" draw:layer="layout" svg:width="0.08cm" svg:height="0.074cm" svg:x="15.302cm" svg:y="4.301cm">
                <text:p text:style-name="P5"/>
                <draw:enhanced-geometry svg:viewBox="0 0 18 17" draw:type="non-primitive" draw:enhanced-path="M 0 3 L 0 6 2 9 4 11 9 13 12 14 17 16 12 13 12 11 9 7 9 4 12 0 0 2 0 3"/>
              </draw:custom-shape>
              <draw:custom-shape draw:style-name="gr1" draw:text-style-name="P4" draw:layer="layout" svg:width="0.079cm" svg:height="0.078cm" svg:x="15.395cm" svg:y="4.266cm">
                <text:p text:style-name="P5"/>
                <draw:enhanced-geometry svg:viewBox="0 0 18 18" draw:type="non-primitive" draw:enhanced-path="M 0 3 L 1 6 2 9 5 12 8 14 12 16 17 17 14 15 11 12 11 8 11 4 11 0 0 3"/>
              </draw:custom-shape>
              <draw:custom-shape draw:style-name="gr1" draw:text-style-name="P4" draw:layer="layout" svg:width="0.079cm" svg:height="0.074cm" svg:x="15.51cm" svg:y="4.438cm">
                <text:p text:style-name="P5"/>
                <draw:enhanced-geometry svg:viewBox="0 0 18 17" draw:type="non-primitive" draw:enhanced-path="M 17 12 L 15 11 12 11 7 9 4 6 3 3 0 0 1 3 4 8 7 11 10 14 13 16 17 12"/>
              </draw:custom-shape>
              <draw:custom-shape draw:style-name="gr1" draw:text-style-name="P4" draw:layer="layout" svg:width="0.123cm" svg:height="0.074cm" svg:x="15.704cm" svg:y="4.257cm">
                <text:p text:style-name="P5"/>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4cm" svg:x="15.898cm" svg:y="4.09cm">
                <text:p text:style-name="P5"/>
                <draw:enhanced-geometry svg:viewBox="0 0 25 17" draw:type="non-primitive" draw:enhanced-path="M 0 9 L 3 12 6 16 9 16 13 16 18 12 21 9 24 3 21 6 18 6 14 6 12 3 9 0 7 0 3 0 2 3 0 6 0 9 0 9"/>
              </draw:custom-shape>
              <draw:custom-shape draw:style-name="gr1" draw:text-style-name="P4" draw:layer="layout" svg:width="0.08cm" svg:height="0.074cm" svg:x="15.43cm" svg:y="4.42cm">
                <text:p text:style-name="P5"/>
                <draw:enhanced-geometry svg:viewBox="0 0 18 17" draw:type="non-primitive" draw:enhanced-path="M 10 16 L 13 14 13 13 17 13 17 11 13 11 10 10 10 9 3 5 3 3 0 0 0 3 3 8 3 11 10 14 10 16"/>
              </draw:custom-shape>
            </draw:g>
            <draw:custom-shape draw:style-name="gr3" draw:text-style-name="P4" draw:layer="layout" svg:width="0.477cm" svg:height="1.035cm" svg:x="15.818cm" svg:y="3.301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79cm" svg:height="0.074cm" svg:x="15.47cm" svg:y="4.536cm">
              <text:p text:style-name="P5"/>
              <draw:enhanced-geometry svg:viewBox="0 0 18 17" draw:type="non-primitive" draw:enhanced-path="M 0 0 L 7 2 15 2 15 11 17 16 13 10 10 5 6 4 0 3 0 0"/>
            </draw:custom-shape>
          </draw:g>
          <draw:g>
            <draw:custom-shape draw:style-name="gr7" draw:text-style-name="P4" draw:layer="layout" svg:width="0.256cm" svg:height="0.387cm" svg:x="15.721cm" svg:y="4.364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6cm" svg:height="0.356cm" svg:x="15.743cm" svg:y="4.368cm">
              <text:p text:style-name="P5"/>
              <draw:enhanced-geometry svg:viewBox="0 0 49 81" draw:type="non-primitive" draw:enhanced-path="M 21 26 L 18 38 14 48 10 56 5 66 1 73 0 75 0 78 1 80 4 80 7 80 10 79 13 77 21 73 26 67 33 57 39 44 48 14 27 0 21 26"/>
            </draw:custom-shape>
            <draw:custom-shape draw:style-name="gr4" draw:text-style-name="P4" draw:layer="layout" svg:width="0.202cm" svg:height="0.299cm" svg:x="15.757cm" svg:y="4.421cm">
              <text:p text:style-name="P5"/>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4cm" svg:x="15.726cm" svg:y="4.381cm">
              <text:p text:style-name="P5"/>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304cm" svg:height="0.431cm" svg:x="15.92cm" svg:y="3.523cm">
              <text:p text:style-name="P5"/>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4" draw:layer="layout" svg:width="0.092cm" svg:height="0.237cm" svg:x="15.792cm" svg:y="4.39cm">
              <text:p text:style-name="P5"/>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1cm" svg:height="0.074cm" svg:x="15.47cm" svg:y="4.373cm">
              <text:p text:style-name="P5"/>
              <draw:enhanced-geometry svg:viewBox="0 0 23 17" draw:type="non-primitive" draw:enhanced-path="M 22 0 L 14 0 7 2 2 2 0 4 0 9 5 16 22 0"/>
            </draw:custom-shape>
            <draw:custom-shape draw:style-name="gr10" draw:text-style-name="P4" draw:layer="layout" svg:width="0.882cm" svg:height="1.027cm" svg:x="15.421cm" svg:y="3.874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6cm" svg:x="16.162cm" svg:y="4.179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4cm" svg:x="16.07cm" svg:y="4.205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8cm" svg:x="16.118cm" svg:y="4.174cm">
              <text:p text:style-name="P5"/>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1cm" svg:height="0.123cm" svg:x="16.18cm" svg:y="4.174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4cm" svg:x="16.158cm" svg:y="4.298cm">
              <text:p text:style-name="P5"/>
              <draw:enhanced-geometry svg:viewBox="0 0 17 17" draw:type="non-primitive" draw:enhanced-path="M 14 12 L 12 6 10 3 8 3 5 3 1 6 0 16 0 12 0 9 1 3 7 0 10 0 14 3 16 9 16 16 14 12"/>
            </draw:custom-shape>
            <draw:custom-shape draw:style-name="gr3" draw:text-style-name="P4" draw:layer="layout" svg:width="0.08cm" svg:height="0.074cm" svg:x="15.959cm" svg:y="4.461cm">
              <text:p text:style-name="P5"/>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6cm" svg:x="15.51cm" svg:y="4.39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4cm" svg:x="15.532cm" svg:y="4.417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09cm" svg:x="15.743cm" svg:y="4.267cm">
              <text:p text:style-name="P5"/>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cm" svg:x="15.73cm" svg:y="4.333cm">
              <text:p text:style-name="P5"/>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2cm" svg:height="0.149cm" svg:x="15.787cm" svg:y="4.103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8cm" svg:height="0.242cm" svg:x="15.73cm" svg:y="4.077cm">
                <text:p text:style-name="P5"/>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2cm" svg:height="0.096cm" svg:x="15.809cm" svg:y="4.151cm">
                <text:p text:style-name="P5"/>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79cm" svg:height="0.074cm" svg:x="15.845cm" svg:y="4.195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35cm" svg:x="16.096cm" svg:y="3.535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5cm" svg:height="0.365cm" svg:x="16.25cm" svg:y="3.557cm">
              <text:p text:style-name="P5"/>
              <draw:enhanced-geometry svg:viewBox="0 0 17 83" draw:type="non-primitive" draw:enhanced-path="M 12 7 L 14 3 16 0 13 2 11 5 8 11 5 28 2 53 0 82 4 52 9 21 11 12 12 7"/>
            </draw:custom-shape>
            <draw:custom-shape draw:style-name="gr3" draw:text-style-name="P4" draw:layer="layout" svg:width="0.3cm" svg:height="0.369cm" svg:x="16.272cm" svg:y="3.535cm">
              <text:p text:style-name="P5"/>
              <draw:enhanced-geometry svg:viewBox="0 0 68 84" draw:type="non-primitive" draw:enhanced-path="M 56 19 L 59 14 64 7 67 0 64 3 61 7 58 11 53 14 29 41 13 60 0 83 21 56 36 36 50 22 56 19"/>
            </draw:custom-shape>
            <draw:custom-shape draw:style-name="gr3" draw:text-style-name="P4" draw:layer="layout" svg:width="0.265cm" svg:height="0.157cm" svg:x="16.29cm" svg:y="3.76cm">
              <text:p text:style-name="P5"/>
              <draw:enhanced-geometry svg:viewBox="0 0 60 36" draw:type="non-primitive" draw:enhanced-path="M 48 10 L 55 5 59 0 55 3 49 5 18 22 0 35 24 22 43 11 48 10"/>
            </draw:custom-shape>
            <draw:custom-shape draw:style-name="gr3" draw:text-style-name="P4" draw:layer="layout" svg:width="0.243cm" svg:height="0.074cm" svg:x="16.29cm" svg:y="3.971cm">
              <text:p text:style-name="P5"/>
              <draw:enhanced-geometry svg:viewBox="0 0 55 17" draw:type="non-primitive" draw:enhanced-path="M 41 16 L 46 14 54 13 50 11 30 5 0 0 15 5 40 13 41 16"/>
            </draw:custom-shape>
            <draw:custom-shape draw:style-name="gr3" draw:text-style-name="P4" draw:layer="layout" svg:width="0.08cm" svg:height="0.127cm" svg:x="15.668cm" svg:y="4.134cm">
              <text:p text:style-name="P5"/>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9cm" svg:x="15.805cm" svg:y="3.962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75cm" svg:x="15.902cm" svg:y="4.677cm">
              <text:p text:style-name="P5"/>
              <draw:enhanced-geometry svg:viewBox="0 0 17 40" draw:type="non-primitive" draw:enhanced-path="M 6 0 L 3 4 1 12 2 18 3 25 4 28 6 32 10 36 16 39 11 37 8 35 4 32 1 25 0 19 0 9 1 5 3 1 6 0 6 0"/>
            </draw:custom-shape>
            <draw:custom-shape draw:style-name="gr3" draw:text-style-name="P4" draw:layer="layout" svg:width="0.089cm" svg:height="0.114cm" svg:x="15.787cm" svg:y="4.787cm">
              <text:p text:style-name="P5"/>
              <draw:enhanced-geometry svg:viewBox="0 0 20 26" draw:type="non-primitive" draw:enhanced-path="M 1 0 L 1 5 3 12 5 17 8 19 13 24 19 25 12 24 9 22 5 19 3 14 1 7 0 1 0 0 1 0"/>
            </draw:custom-shape>
            <draw:g>
              <draw:custom-shape draw:style-name="gr1" draw:text-style-name="P4" draw:layer="layout" svg:width="0.08cm" svg:height="0.074cm" svg:x="15.571cm" svg:y="4.535cm">
                <text:p text:style-name="P5"/>
                <draw:enhanced-geometry svg:viewBox="0 0 18 17" draw:type="non-primitive" draw:enhanced-path="M 0 3 L 1 6 1 9 6 11 8 13 11 14 17 16 13 13 10 11 10 7 8 4 11 0 1 2 0 3"/>
              </draw:custom-shape>
              <draw:custom-shape draw:style-name="gr1" draw:text-style-name="P4" draw:layer="layout" svg:width="0.079cm" svg:height="0.074cm" svg:x="15.673cm" svg:y="4.504cm">
                <text:p text:style-name="P5"/>
                <draw:enhanced-geometry svg:viewBox="0 0 18 17" draw:type="non-primitive" draw:enhanced-path="M 0 3 L 1 6 3 8 4 11 7 13 12 15 17 16 13 15 12 11 10 7 10 4 10 0 0 3"/>
              </draw:custom-shape>
              <draw:custom-shape draw:style-name="gr1" draw:text-style-name="P4" draw:layer="layout" svg:width="0.079cm" svg:height="0.074cm" svg:x="15.783cm" svg:y="4.671cm">
                <text:p text:style-name="P5"/>
                <draw:enhanced-geometry svg:viewBox="0 0 18 17" draw:type="non-primitive" draw:enhanced-path="M 17 12 L 15 11 11 11 8 9 5 6 1 3 0 0 1 3 3 8 6 11 10 14 13 16 17 12"/>
              </draw:custom-shape>
              <draw:custom-shape draw:style-name="gr1" draw:text-style-name="P4" draw:layer="layout" svg:width="0.115cm" svg:height="0.074cm" svg:x="15.986cm" svg:y="4.491cm">
                <text:p text:style-name="P5"/>
                <draw:enhanced-geometry svg:viewBox="0 0 26 17" draw:type="non-primitive" draw:enhanced-path="M 0 11 L 1 13 4 16 8 16 14 16 18 13 22 9 25 0 22 2 19 4 16 4 12 2 9 0 8 0 5 0 2 4 0 6 0 9 0 11"/>
              </draw:custom-shape>
              <draw:custom-shape draw:style-name="gr1" draw:text-style-name="P4" draw:layer="layout" svg:width="0.115cm" svg:height="0.074cm" svg:x="16.162cm" svg:y="4.32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704cm" svg:y="4.654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5cm" svg:x="16.096cm" svg:y="3.535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4cm" svg:x="15.743cm" svg:y="4.769cm">
              <text:p text:style-name="P5"/>
              <draw:enhanced-geometry svg:viewBox="0 0 18 17" draw:type="non-primitive" draw:enhanced-path="M 0 0 L 7 2 14 2 15 11 17 16 14 10 10 5 6 4 0 3 0 0"/>
            </draw:custom-shape>
          </draw:g>
          <draw:g>
            <draw:custom-shape draw:style-name="gr7" draw:text-style-name="P4" draw:layer="layout" svg:width="0.251cm" svg:height="0.396cm" svg:x="15.858cm" svg:y="4.65cm">
              <text:p text:style-name="P5"/>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5cm" svg:height="0.356cm" svg:x="15.876cm" svg:y="4.659cm">
              <text:p text:style-name="P5"/>
              <draw:enhanced-geometry svg:viewBox="0 0 51 81" draw:type="non-primitive" draw:enhanced-path="M 22 26 L 19 38 14 48 10 56 6 66 1 73 0 75 0 78 1 80 4 80 7 80 10 79 14 77 22 73 27 67 34 57 41 44 50 14 28 0 22 26"/>
            </draw:custom-shape>
            <draw:custom-shape draw:style-name="gr4" draw:text-style-name="P4" draw:layer="layout" svg:width="0.203cm" svg:height="0.294cm" svg:x="15.898cm" svg:y="4.717cm">
              <text:p text:style-name="P5"/>
              <draw:enhanced-geometry svg:viewBox="0 0 46 67" draw:type="non-primitive" draw:enhanced-path="M 23 15 L 17 31 12 42 6 52 2 57 0 63 1 65 4 66 8 65 14 63 16 61 24 54 29 45 37 35 45 19 43 0 26 10 23 15"/>
            </draw:custom-shape>
            <draw:custom-shape draw:style-name="gr9" draw:text-style-name="P4" draw:layer="layout" svg:width="0.225cm" svg:height="0.303cm" svg:x="15.862cm" svg:y="4.677cm">
              <text:p text:style-name="P5"/>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09cm" svg:height="0.435cm" svg:x="16.056cm" svg:y="3.814cm">
              <text:p text:style-name="P5"/>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4" draw:layer="layout" svg:width="0.097cm" svg:height="0.237cm" svg:x="15.924cm" svg:y="4.686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4cm" svg:x="15.611cm" svg:y="4.664cm">
              <text:p text:style-name="P5"/>
              <draw:enhanced-geometry svg:viewBox="0 0 19 17" draw:type="non-primitive" draw:enhanced-path="M 18 0 L 11 0 6 2 2 2 0 4 0 9 4 16 18 0"/>
            </draw:custom-shape>
            <draw:custom-shape draw:style-name="gr10" draw:text-style-name="P4" draw:layer="layout" svg:width="0.882cm" svg:height="1.027cm" svg:x="15.567cm" svg:y="4.165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6cm" svg:x="16.295cm" svg:y="4.474cm">
              <text:p text:style-name="P5"/>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89cm" svg:x="16.206cm" svg:y="4.496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7cm" svg:x="16.259cm" svg:y="4.47cm">
              <text:p text:style-name="P5"/>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7cm" svg:x="16.317cm" svg:y="4.465cm">
              <text:p text:style-name="P5"/>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4cm" svg:x="16.286cm" svg:y="4.593cm">
              <text:p text:style-name="P5"/>
              <draw:enhanced-geometry svg:viewBox="0 0 18 17" draw:type="non-primitive" draw:enhanced-path="M 15 12 L 13 8 10 4 9 4 6 4 3 8 1 16 0 12 0 8 1 4 7 0 10 0 15 4 17 8 17 16 15 12"/>
            </draw:custom-shape>
            <draw:custom-shape draw:style-name="gr3" draw:text-style-name="P4" draw:layer="layout" svg:width="0.079cm" svg:height="0.074cm" svg:x="16.096cm" svg:y="4.752cm">
              <text:p text:style-name="P5"/>
              <draw:enhanced-geometry svg:viewBox="0 0 18 17" draw:type="non-primitive" draw:enhanced-path="M 15 12 L 14 7 12 5 9 3 7 5 3 7 0 14 0 12 0 10 2 5 6 1 9 0 12 1 14 3 15 7 17 8 17 12 17 16 15 12"/>
            </draw:custom-shape>
            <draw:custom-shape draw:style-name="gr3" draw:text-style-name="P4" draw:layer="layout" svg:width="0.102cm" svg:height="0.091cm" svg:x="15.646cm" svg:y="4.686cm">
              <text:p text:style-name="P5"/>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4" draw:layer="layout" svg:width="0.08cm" svg:height="0.074cm" svg:x="15.668cm" svg:y="4.712cm">
              <text:p text:style-name="P5"/>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cm" svg:x="15.876cm" svg:y="4.567cm">
              <text:p text:style-name="P5"/>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5cm" svg:x="15.862cm" svg:y="4.624cm">
              <text:p text:style-name="P5"/>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5cm" svg:height="0.154cm" svg:x="15.92cm" svg:y="4.389cm">
                <text:p text:style-name="P5"/>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4" draw:layer="layout" svg:width="0.239cm" svg:height="0.241cm" svg:x="15.862cm" svg:y="4.373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4cm" svg:height="0.096cm" svg:x="15.942cm" svg:y="4.442cm">
                <text:p text:style-name="P5"/>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4cm" svg:x="15.986cm" svg:y="4.486cm">
                <text:p text:style-name="P5"/>
                <draw:enhanced-geometry svg:viewBox="0 0 17 17" draw:type="non-primitive" draw:enhanced-path="M 1 0 L 0 2 0 5 0 8 0 11 1 14 3 16 7 16 11 16 16 14 9 11 7 10 4 7 2 4 1 0 1 0"/>
              </draw:custom-shape>
            </draw:g>
            <draw:custom-shape draw:style-name="gr10" draw:text-style-name="P4" draw:layer="layout" svg:width="0.49cm" svg:height="1.039cm" svg:x="16.228cm" svg:y="3.826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79cm" svg:height="0.361cm" svg:x="16.383cm" svg:y="3.852cm">
              <text:p text:style-name="P5"/>
              <draw:enhanced-geometry svg:viewBox="0 0 18 82" draw:type="non-primitive" draw:enhanced-path="M 13 7 L 15 3 17 0 14 2 11 5 9 10 5 28 2 52 0 81 5 51 9 21 12 12 13 7"/>
            </draw:custom-shape>
            <draw:custom-shape draw:style-name="gr3" draw:text-style-name="P4" draw:layer="layout" svg:width="0.309cm" svg:height="0.369cm" svg:x="16.409cm" svg:y="3.826cm">
              <text:p text:style-name="P5"/>
              <draw:enhanced-geometry svg:viewBox="0 0 70 84" draw:type="non-primitive" draw:enhanced-path="M 58 19 L 61 14 66 7 69 0 66 3 63 7 59 11 55 14 30 41 14 60 0 83 22 56 38 36 52 22 58 19"/>
            </draw:custom-shape>
            <draw:custom-shape draw:style-name="gr3" draw:text-style-name="P4" draw:layer="layout" svg:width="0.26cm" svg:height="0.157cm" svg:x="16.436cm" svg:y="4.051cm">
              <text:p text:style-name="P5"/>
              <draw:enhanced-geometry svg:viewBox="0 0 59 36" draw:type="non-primitive" draw:enhanced-path="M 47 10 L 54 5 58 0 54 3 48 5 18 22 0 35 23 22 42 11 47 10"/>
            </draw:custom-shape>
            <draw:custom-shape draw:style-name="gr3" draw:text-style-name="P4" draw:layer="layout" svg:width="0.233cm" svg:height="0.074cm" svg:x="16.436cm" svg:y="4.267cm">
              <text:p text:style-name="P5"/>
              <draw:enhanced-geometry svg:viewBox="0 0 53 17" draw:type="non-primitive" draw:enhanced-path="M 40 16 L 44 14 52 12 48 11 29 6 0 0 15 6 38 12 40 16"/>
            </draw:custom-shape>
            <draw:custom-shape draw:style-name="gr3" draw:text-style-name="P4" draw:layer="layout" svg:width="0.075cm" svg:height="0.127cm" svg:x="15.809cm" svg:y="4.425cm">
              <text:p text:style-name="P5"/>
              <draw:enhanced-geometry svg:viewBox="0 0 17 29" draw:type="non-primitive" draw:enhanced-path="M 0 28 L 5 21 9 16 9 13 10 10 12 6 12 3 14 0 16 0 14 2 14 4 13 7 13 10 12 14 10 18 8 24 4 26 1 28 0 28"/>
            </draw:custom-shape>
            <draw:custom-shape draw:style-name="gr3" draw:text-style-name="P4" draw:layer="layout" svg:width="0.102cm" svg:height="0.118cm" svg:x="15.937cm" svg:y="4.258cm">
              <text:p text:style-name="P5"/>
              <draw:enhanced-geometry svg:viewBox="0 0 23 27" draw:type="non-primitive" draw:enhanced-path="M 20 0 L 12 7 3 18 1 21 1 23 0 25 1 26 2 23 5 18 13 8 19 3 22 0 20 0"/>
            </draw:custom-shape>
            <draw:custom-shape draw:style-name="gr3" draw:text-style-name="P4" draw:layer="layout" svg:width="0.079cm" svg:height="0.18cm" svg:x="16.039cm" svg:y="4.968cm">
              <text:p text:style-name="P5"/>
              <draw:enhanced-geometry svg:viewBox="0 0 18 41" draw:type="non-primitive" draw:enhanced-path="M 6 0 L 3 4 1 12 2 19 3 26 3 29 6 33 11 37 17 40 11 38 9 36 5 33 1 26 0 19 0 10 1 5 3 1 6 0 6 0"/>
            </draw:custom-shape>
            <draw:custom-shape draw:style-name="gr3" draw:text-style-name="P4" draw:layer="layout" svg:width="0.092cm" svg:height="0.118cm" svg:x="15.92cm" svg:y="5.074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717cm" svg:y="4.83cm">
                <text:p text:style-name="P5"/>
                <draw:enhanced-geometry svg:viewBox="0 0 17 17" draw:type="non-primitive" draw:enhanced-path="M 0 3 L 0 6 2 8 4 10 9 13 11 13 16 16 11 12 11 10 9 7 9 4 11 0 0 2 0 3"/>
              </draw:custom-shape>
              <draw:custom-shape draw:style-name="gr1" draw:text-style-name="P4" draw:layer="layout" svg:width="0.075cm" svg:height="0.074cm" svg:x="15.809cm" svg:y="4.799cm">
                <text:p text:style-name="P5"/>
                <draw:enhanced-geometry svg:viewBox="0 0 17 17" draw:type="non-primitive" draw:enhanced-path="M 0 3 L 1 5 2 8 5 10 8 12 12 14 16 16 13 14 10 10 10 7 10 3 10 0 0 3"/>
              </draw:custom-shape>
              <draw:custom-shape draw:style-name="gr1" draw:text-style-name="P4" draw:layer="layout" svg:width="0.079cm" svg:height="0.074cm" svg:x="15.92cm" svg:y="4.958cm">
                <text:p text:style-name="P5"/>
                <draw:enhanced-geometry svg:viewBox="0 0 18 17" draw:type="non-primitive" draw:enhanced-path="M 17 13 L 15 11 12 10 7 8 4 5 3 2 0 0 1 4 4 8 7 11 10 14 13 16 17 13"/>
              </draw:custom-shape>
              <draw:custom-shape draw:style-name="gr1" draw:text-style-name="P4" draw:layer="layout" svg:width="0.119cm" svg:height="0.074cm" svg:x="16.118cm" svg:y="4.782cm">
                <text:p text:style-name="P5"/>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4cm" svg:x="16.299cm" svg:y="4.611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5.845cm" svg:y="4.949cm">
                <text:p text:style-name="P5"/>
                <draw:enhanced-geometry svg:viewBox="0 0 18 17" draw:type="non-primitive" draw:enhanced-path="M 10 16 L 13 14 13 13 17 13 17 11 13 11 10 11 10 8 3 6 3 3 0 0 0 3 3 7 3 11 10 14 10 16"/>
              </draw:custom-shape>
            </draw:g>
            <draw:custom-shape draw:style-name="gr3" draw:text-style-name="P4" draw:layer="layout" svg:width="0.49cm" svg:height="1.039cm" svg:x="16.228cm" svg:y="3.826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4cm" svg:x="15.876cm" svg:y="5.065cm">
              <text:p text:style-name="P5"/>
              <draw:enhanced-geometry svg:viewBox="0 0 18 17" draw:type="non-primitive" draw:enhanced-path="M 0 0 L 8 2 14 2 15 11 17 16 14 9 9 6 7 4 0 3 0 0"/>
            </draw:custom-shape>
          </draw:g>
          <draw:g>
            <draw:custom-shape draw:style-name="gr7" draw:text-style-name="P4" draw:layer="layout" svg:width="0.265cm" svg:height="0.392cm" svg:x="16.056cm" svg:y="5.122cm">
              <text:p text:style-name="P5"/>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2cm" svg:height="0.36cm" svg:x="16.087cm" svg:y="5.127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cm" svg:x="16.101cm" svg:y="5.184cm">
              <text:p text:style-name="P5"/>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4cm" svg:height="0.303cm" svg:x="16.056cm" svg:y="5.149cm">
              <text:p text:style-name="P5"/>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4cm" svg:height="0.436cm" svg:x="16.268cm" svg:y="4.281cm">
              <text:p text:style-name="P5"/>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7cm" svg:x="16.131cm" svg:y="5.158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3cm" svg:height="0.074cm" svg:x="15.818cm" svg:y="5.135cm">
              <text:p text:style-name="P5"/>
              <draw:enhanced-geometry svg:viewBox="0 0 21 17" draw:type="non-primitive" draw:enhanced-path="M 20 0 L 13 0 6 2 2 2 0 4 0 9 4 16 20 0"/>
            </draw:custom-shape>
            <draw:custom-shape draw:style-name="gr10" draw:text-style-name="P4" draw:layer="layout" svg:width="0.887cm" svg:height="1.026cm" svg:x="15.765cm" svg:y="4.633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16.511cm" svg:y="4.941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6cm" svg:height="0.193cm" svg:x="16.409cm" svg:y="4.968cm">
              <text:p text:style-name="P5"/>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4cm" svg:x="16.458cm" svg:y="4.941cm">
              <text:p text:style-name="P5"/>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5cm" svg:height="0.118cm" svg:x="16.519cm" svg:y="4.937cm">
              <text:p text:style-name="P5"/>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79cm" svg:height="0.074cm" svg:x="16.493cm" svg:y="5.065cm">
              <text:p text:style-name="P5"/>
              <draw:enhanced-geometry svg:viewBox="0 0 18 17" draw:type="non-primitive" draw:enhanced-path="M 15 16 L 13 8 11 8 8 0 5 8 1 8 0 16 0 16 0 8 1 0 6 0 10 0 15 8 17 8 17 16 15 16"/>
            </draw:custom-shape>
            <draw:custom-shape draw:style-name="gr3" draw:text-style-name="P4" draw:layer="layout" svg:width="0.079cm" svg:height="0.074cm" svg:x="16.299cm" svg:y="5.219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097cm" svg:height="0.087cm" svg:x="15.849cm" svg:y="5.158cm">
              <text:p text:style-name="P5"/>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4cm" svg:x="15.876cm" svg:y="5.18cm">
              <text:p text:style-name="P5"/>
              <draw:enhanced-geometry svg:viewBox="0 0 18 17" draw:type="non-primitive" draw:enhanced-path="M 15 0 L 13 0 11 2 9 2 7 4 5 4 1 6 0 8 0 10 0 12 0 16 1 16 3 16 5 16 9 16 11 14 13 10 13 8 15 6 17 4 17 2 17 0 15 0"/>
            </draw:custom-shape>
            <draw:custom-shape draw:style-name="gr3" draw:text-style-name="P4" draw:layer="layout" svg:width="0.269cm" svg:height="0.101cm" svg:x="16.087cm" svg:y="5.038cm">
              <text:p text:style-name="P5"/>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3cm" svg:height="0.1cm" svg:x="16.078cm" svg:y="5.096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1cm" svg:height="0.149cm" svg:x="16.127cm" svg:y="4.861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cm" svg:height="0.233cm" svg:x="16.078cm" svg:y="4.84cm">
                <text:p text:style-name="P5"/>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cm" svg:x="16.158cm" svg:y="4.91cm">
                <text:p text:style-name="P5"/>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4cm" svg:x="16.189cm" svg:y="4.954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81cm" svg:height="1.044cm" svg:x="16.44cm" svg:y="4.293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79cm" svg:height="0.365cm" svg:x="16.59cm" svg:y="4.32cm">
              <text:p text:style-name="P5"/>
              <draw:enhanced-geometry svg:viewBox="0 0 18 83" draw:type="non-primitive" draw:enhanced-path="M 14 7 L 15 3 17 0 14 2 11 5 8 11 5 28 2 53 0 82 5 52 9 21 12 12 14 7"/>
            </draw:custom-shape>
            <draw:custom-shape draw:style-name="gr3" draw:text-style-name="P4" draw:layer="layout" svg:width="0.296cm" svg:height="0.37cm" svg:x="16.625cm" svg:y="4.293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3cm" svg:x="16.634cm" svg:y="4.523cm">
              <text:p text:style-name="P5"/>
              <draw:enhanced-geometry svg:viewBox="0 0 60 35" draw:type="non-primitive" draw:enhanced-path="M 48 10 L 55 5 59 0 55 3 49 5 18 21 0 34 24 21 43 11 48 10"/>
            </draw:custom-shape>
            <draw:custom-shape draw:style-name="gr3" draw:text-style-name="P4" draw:layer="layout" svg:width="0.242cm" svg:height="0.074cm" svg:x="16.63cm" svg:y="4.734cm">
              <text:p text:style-name="P5"/>
              <draw:enhanced-geometry svg:viewBox="0 0 55 17" draw:type="non-primitive" draw:enhanced-path="M 41 16 L 46 14 54 12 50 11 30 6 0 0 15 6 40 12 41 16"/>
            </draw:custom-shape>
            <draw:custom-shape draw:style-name="gr3" draw:text-style-name="P4" draw:layer="layout" svg:width="0.08cm" svg:height="0.122cm" svg:x="16.012cm" svg:y="4.893cm">
              <text:p text:style-name="P5"/>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8cm" svg:x="16.145cm" svg:y="4.725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85cm" svg:x="16.246cm" svg:y="5.435cm">
              <text:p text:style-name="P5"/>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18cm" svg:x="16.127cm" svg:y="5.541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4cm" svg:x="15.92cm" svg:y="5.302cm">
                <text:p text:style-name="P5"/>
                <draw:enhanced-geometry svg:viewBox="0 0 18 17" draw:type="non-primitive" draw:enhanced-path="M 0 3 L 1 5 1 8 6 10 8 13 11 13 17 16 13 12 10 10 10 6 8 3 11 0 1 2 0 3"/>
              </draw:custom-shape>
              <draw:custom-shape draw:style-name="gr1" draw:text-style-name="P4" draw:layer="layout" svg:width="0.08cm" svg:height="0.074cm" svg:x="16.012cm" svg:y="5.271cm">
                <text:p text:style-name="P5"/>
                <draw:enhanced-geometry svg:viewBox="0 0 18 17" draw:type="non-primitive" draw:enhanced-path="M 0 3 L 1 5 1 8 5 10 8 12 13 14 17 16 15 14 11 10 11 7 10 3 10 0 0 3"/>
              </draw:custom-shape>
              <draw:custom-shape draw:style-name="gr1" draw:text-style-name="P4" draw:layer="layout" svg:width="0.079cm" svg:height="0.073cm" svg:x="16.127cm" svg:y="5.426cm">
                <text:p text:style-name="P5"/>
                <draw:enhanced-geometry svg:viewBox="0 0 18 17" draw:type="non-primitive" draw:enhanced-path="M 17 12 L 15 11 12 11 7 9 4 6 3 3 0 0 1 3 4 8 7 11 10 14 13 16 17 12"/>
              </draw:custom-shape>
              <draw:custom-shape draw:style-name="gr1" draw:text-style-name="P4" draw:layer="layout" svg:width="0.124cm" svg:height="0.074cm" svg:x="16.325cm" svg:y="5.249cm">
                <text:p text:style-name="P5"/>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4cm" svg:x="16.515cm" svg:y="5.083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4cm" svg:x="16.048cm" svg:y="5.417cm">
                <text:p text:style-name="P5"/>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4cm" svg:x="16.44cm" svg:y="4.293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8cm" svg:height="0.074cm" svg:x="16.087cm" svg:y="5.532cm">
              <text:p text:style-name="P5"/>
              <draw:enhanced-geometry svg:viewBox="0 0 18 17" draw:type="non-primitive" draw:enhanced-path="M 0 0 L 7 2 15 2 15 11 17 16 13 9 10 6 6 4 0 3 0 0"/>
            </draw:custom-shape>
          </draw:g>
          <draw:g>
            <draw:custom-shape draw:style-name="gr7" draw:text-style-name="P4" draw:layer="layout" svg:width="0.26cm" svg:height="0.391cm" svg:x="16.127cm" svg:y="5.418cm">
              <text:p text:style-name="P5"/>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cm" svg:x="16.158cm" svg:y="5.418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5cm" svg:height="0.29cm" svg:x="16.175cm" svg:y="5.475cm">
              <text:p text:style-name="P5"/>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3cm" svg:x="16.127cm" svg:y="5.44cm">
              <text:p text:style-name="P5"/>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2cm" svg:x="16.339cm" svg:y="4.576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3cm" svg:x="16.202cm" svg:y="5.453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4cm" svg:x="15.884cm" svg:y="5.422cm">
              <text:p text:style-name="P5"/>
              <draw:enhanced-geometry svg:viewBox="0 0 21 17" draw:type="non-primitive" draw:enhanced-path="M 20 0 L 13 0 6 2 2 2 0 4 0 9 4 16 20 0"/>
            </draw:custom-shape>
            <draw:custom-shape draw:style-name="gr10" draw:text-style-name="P4" draw:layer="layout" svg:width="0.89cm" svg:height="1.027cm" svg:x="15.832cm" svg:y="4.928cm">
              <text:p text:style-name="P5"/>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4" draw:layer="layout" svg:width="0.15cm" svg:height="0.207cm" svg:x="16.572cm" svg:y="5.232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89cm" svg:x="16.48cm" svg:y="5.263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4cm" svg:x="16.533cm" svg:y="5.232cm">
              <text:p text:style-name="P5"/>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cm" svg:height="0.118cm" svg:x="16.59cm" svg:y="5.228cm">
              <text:p text:style-name="P5"/>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79cm" svg:height="0.074cm" svg:x="16.568cm" svg:y="5.352cm">
              <text:p text:style-name="P5"/>
              <draw:enhanced-geometry svg:viewBox="0 0 18 17" draw:type="non-primitive" draw:enhanced-path="M 15 12 L 13 8 11 4 9 4 5 4 1 8 0 16 0 12 0 8 1 4 7 0 11 0 15 4 17 8 17 16 15 12"/>
            </draw:custom-shape>
            <draw:custom-shape draw:style-name="gr3" draw:text-style-name="P4" draw:layer="layout" svg:width="0.079cm" svg:height="0.074cm" svg:x="16.37cm" svg:y="5.51cm">
              <text:p text:style-name="P5"/>
              <draw:enhanced-geometry svg:viewBox="0 0 18 17" draw:type="non-primitive" draw:enhanced-path="M 14 12 L 13 8 12 4 9 2 6 4 4 8 1 14 0 12 1 10 3 6 5 2 9 0 12 0 14 4 15 6 17 10 17 14 15 16 14 12"/>
            </draw:custom-shape>
            <draw:custom-shape draw:style-name="gr3" draw:text-style-name="P4" draw:layer="layout" svg:width="0.097cm" svg:height="0.083cm" svg:x="15.92cm" svg:y="5.453cm">
              <text:p text:style-name="P5"/>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4" draw:layer="layout" svg:width="0.079cm" svg:height="0.074cm" svg:x="15.942cm" svg:y="5.466cm">
              <text:p text:style-name="P5"/>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2cm" svg:x="16.158cm" svg:y="5.334cm">
              <text:p text:style-name="P5"/>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1cm" svg:height="0.101cm" svg:x="16.136cm" svg:y="5.391cm">
              <text:p text:style-name="P5"/>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55cm" svg:height="0.148cm" svg:x="16.198cm" svg:y="5.157cm">
                <text:p text:style-name="P5"/>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4" draw:layer="layout" svg:width="0.242cm" svg:height="0.237cm" svg:x="16.136cm" svg:y="5.131cm">
                <text:p text:style-name="P5"/>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45cm" svg:height="0.104cm" svg:x="16.22cm" svg:y="5.201cm">
                <text:p text:style-name="P5"/>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4" draw:layer="layout" svg:width="0.08cm" svg:height="0.074cm" svg:x="16.259cm" svg:y="5.249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44cm" svg:x="16.511cm" svg:y="4.589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8cm" svg:height="0.374cm" svg:x="16.656cm" svg:y="4.611cm">
              <text:p text:style-name="P5"/>
              <draw:enhanced-geometry svg:viewBox="0 0 18 85" draw:type="non-primitive" draw:enhanced-path="M 13 7 L 15 3 17 0 14 2 11 5 9 11 5 29 2 54 0 84 5 53 9 22 11 13 13 7"/>
            </draw:custom-shape>
            <draw:custom-shape draw:style-name="gr3" draw:text-style-name="P4" draw:layer="layout" svg:width="0.296cm" svg:height="0.369cm" svg:x="16.691cm" svg:y="4.589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4cm" svg:x="16.713cm" svg:y="4.818cm">
              <text:p text:style-name="P5"/>
              <draw:enhanced-geometry svg:viewBox="0 0 58 33" draw:type="non-primitive" draw:enhanced-path="M 47 10 L 53 5 57 0 53 3 47 5 19 20 0 32 23 20 41 10 47 10"/>
            </draw:custom-shape>
            <draw:custom-shape draw:style-name="gr3" draw:text-style-name="P4" draw:layer="layout" svg:width="0.234cm" svg:height="0.074cm" svg:x="16.709cm" svg:y="5.03cm">
              <text:p text:style-name="P5"/>
              <draw:enhanced-geometry svg:viewBox="0 0 53 17" draw:type="non-primitive" draw:enhanced-path="M 40 16 L 44 14 52 12 48 12 29 7 0 0 15 5 38 12 40 16"/>
            </draw:custom-shape>
            <draw:custom-shape draw:style-name="gr3" draw:text-style-name="P4" draw:layer="layout" svg:width="0.08cm" svg:height="0.118cm" svg:x="16.087cm" svg:y="5.188cm">
              <text:p text:style-name="P5"/>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8cm" svg:x="16.215cm" svg:y="5.021cm">
              <text:p text:style-name="P5"/>
              <draw:enhanced-geometry svg:viewBox="0 0 22 27" draw:type="non-primitive" draw:enhanced-path="M 19 0 L 11 7 3 18 1 21 1 23 0 25 1 26 2 23 4 18 12 8 18 3 21 0 19 0"/>
            </draw:custom-shape>
            <draw:custom-shape draw:style-name="gr3" draw:text-style-name="P4" draw:layer="layout" svg:width="0.08cm" svg:height="0.185cm" svg:x="16.312cm" svg:y="5.726cm">
              <text:p text:style-name="P5"/>
              <draw:enhanced-geometry svg:viewBox="0 0 18 42" draw:type="non-primitive" draw:enhanced-path="M 6 0 L 3 4 1 12 2 19 3 26 4 29 6 34 11 38 17 41 12 39 9 37 4 34 1 26 0 20 0 10 1 5 3 1 6 0 6 0"/>
            </draw:custom-shape>
            <draw:custom-shape draw:style-name="gr3" draw:text-style-name="P4" draw:layer="layout" svg:width="0.092cm" svg:height="0.118cm" svg:x="16.198cm" svg:y="5.837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15.99cm" svg:y="5.593cm">
                <text:p text:style-name="P5"/>
                <draw:enhanced-geometry svg:viewBox="0 0 17 17" draw:type="non-primitive" draw:enhanced-path="M 0 3 L 0 6 2 8 6 11 8 13 12 13 16 16 12 12 10 11 8 7 8 3 10 0 0 2 0 3"/>
              </draw:custom-shape>
              <draw:custom-shape draw:style-name="gr1" draw:text-style-name="P4" draw:layer="layout" svg:width="0.08cm" svg:height="0.074cm" svg:x="16.087cm" svg:y="5.562cm">
                <text:p text:style-name="P5"/>
                <draw:enhanced-geometry svg:viewBox="0 0 18 17" draw:type="non-primitive" draw:enhanced-path="M 0 3 L 1 5 1 8 5 10 7 12 13 14 17 16 15 14 11 10 11 7 11 3 11 0 0 3"/>
              </draw:custom-shape>
              <draw:custom-shape draw:style-name="gr1" draw:text-style-name="P4" draw:layer="layout" svg:width="0.079cm" svg:height="0.074cm" svg:x="16.198cm" svg:y="5.721cm">
                <text:p text:style-name="P5"/>
                <draw:enhanced-geometry svg:viewBox="0 0 18 17" draw:type="non-primitive" draw:enhanced-path="M 17 12 L 15 12 12 10 7 8 4 5 3 3 0 0 1 3 4 8 7 12 10 14 13 16 17 12"/>
              </draw:custom-shape>
              <draw:custom-shape draw:style-name="gr1" draw:text-style-name="P4" draw:layer="layout" svg:width="0.127cm" svg:height="0.074cm" svg:x="16.392cm" svg:y="5.54cm">
                <text:p text:style-name="P5"/>
                <draw:enhanced-geometry svg:viewBox="0 0 29 17" draw:type="non-primitive" draw:enhanced-path="M 0 10 L 1 14 4 16 9 16 16 16 21 14 25 8 28 0 25 2 21 4 18 6 14 2 10 0 8 0 5 0 3 4 0 8 0 10 0 10"/>
              </draw:custom-shape>
              <draw:custom-shape draw:style-name="gr1" draw:text-style-name="P4" draw:layer="layout" svg:width="0.124cm" svg:height="0.074cm" svg:x="16.572cm" svg:y="5.378cm">
                <text:p text:style-name="P5"/>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4cm" svg:x="16.118cm" svg:y="5.708cm">
                <text:p text:style-name="P5"/>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4cm" svg:x="16.511cm" svg:y="4.589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4cm" svg:x="16.158cm" svg:y="5.823cm">
              <text:p text:style-name="P5"/>
              <draw:enhanced-geometry svg:viewBox="0 0 17 17" draw:type="non-primitive" draw:enhanced-path="M 0 0 L 8 2 13 2 14 11 16 16 13 9 9 6 6 4 0 3 0 0"/>
            </draw:custom-shape>
          </draw:g>
        </draw:g>
        <anim:par presentation:node-type="timing-root">
          <anim:par smil:begin="id1.begin">
            <anim:transitionFilter smil:dur="2s" smil:type="fade" smil:subtype="fadeOverColor"/>
          </anim:par>
          <anim:seq smil:dur="0s" presentation:node-type="main-sequence"/>
        </anim:par>
        <presentation:notes draw:style-name="dp2">
          <draw:frame presentation:style-name="pr3" draw:text-style-name="P6" draw:layer="layout" svg:width="13.97cm" svg:height="11.123cm" svg:x="2.54cm" svg:y="11.738cm" presentation:class="notes">
            <draw:text-box>
              <text:p text:style-name="P5"><text:span text:style-name="T4">Dragon is from MS Office clipart gallery, altered.</text:span></text:p>
            </draw:text-box>
          </draw:frame>
          <draw:page-thumbnail draw:layer="layout" svg:width="12.348cm" svg:height="9.261cm" svg:x="3.351cm" svg:y="1.856cm" draw:page-number="1"/>
        </presentation:notes>
      </draw:page>
      <draw:page draw:name="page2" draw:style-name="dp3" draw:master-page-name="Default" presentation:presentation-page-layout-name="AL1T0">
        <office:forms form:automatic-focus="false" form:apply-design-mode="false"/>
        <draw:frame presentation:style-name="pr4" draw:text-style-name="P5" draw:layer="layout" svg:width="21.59cm" svg:height="3.177cm" svg:x="1.905cm" svg:y="0.991cm" presentation:class="title" presentation:user-transformed="true">
          <draw:text-box>
            <text:p text:style-name="P5">Copyright Specifications</text:p>
          </draw:text-box>
        </draw:frame>
        <draw:frame presentation:style-name="pr5" draw:text-style-name="P8" draw:layer="layout" svg:width="21.59cm" svg:height="12.108cm" svg:x="1.905cm" svg:y="5.037cm" presentation:class="subtitle" presentation:user-transformed="true">
          <draw:text-box>
            <text:p text:style-name="P7"><text:span text:style-name="T5">Copyright (c) 2005 Vern S. Poythress.</text:span></text:p>
            <text:p text:style-name="P7"><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5">&lt;http://www.fsf.org/licensing/licenses/fdl.html&gt;.</text:span></text:p>
            <text:p text:style-name="P7"><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4">
          <draw:page-thumbnail draw:style-name="gr13" draw:layer="layout" svg:width="12.542cm" svg:height="9.398cm" svg:x="3.254cm" svg:y="1.886cm" draw:page-number="2" presentation:class="page"/>
          <draw:frame presentation:style-name="pr6" draw:text-style-name="P9"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34cm" svg:x="1.905cm" svg:y="1.805cm" presentation:class="subtitle" presentation:user-transformed="true">
          <draw:text-box>
            <text:p text:style-name="P7"><text:span text:style-name="T9">GNU Free Documentation License</text:span></text:p>
            <text:p text:style-name="P7"><text:span text:style-name="T9">Version 1.2, November 2002</text:span></text:p>
            <text:p text:style-name="P7"><text:span text:style-name="T9">Copyright (C) 2000,2001,2002 Free Software Foundation, Inc.</text:span></text:p>
            <text:p text:style-name="P7"><text:span text:style-name="T9">51 Franklin Street, Fifth Floor, Boston, MA 02110-1301, USA</text:span></text:p>
            <text:p text:style-name="P7"><text:span text:style-name="T9">Everyone is permitted to copy and distribute verbatim copies</text:span></text:p>
            <text:p text:style-name="P7"><text:span text:style-name="T9">of this license document, but changing it is not allowed.</text:span></text:p>
            <text:p text:style-name="P7"><text:span text:style-name="T9">0. PREAMBLE</text:span></text:p>
            <text:p text:style-name="P7"><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9">1. APPLICABILITY AND DEFINITIONS</text:span></text:p>
            <text:p text:style-name="P7"><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9">A "Modified Version" of the Document means any work containing the Document or a portion of it, either copied verbatim, or with modifications and/or translated into another language.</text:span></text:p>
            <text:p text:style-name="P7"><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3" draw:layer="layout" svg:width="12.542cm" svg:height="9.398cm" svg:x="3.254cm" svg:y="1.886cm" draw:page-number="3" presentation:class="page"/>
          <draw:frame presentation:style-name="pr8" draw:text-style-name="P9"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text-style-name="P11" draw:layer="layout" svg:width="21.59cm" svg:height="17.051cm" svg:x="1.806cm" svg:y="0.829cm" presentation:class="subtitle" presentation:user-transformed="true">
          <draw:text-box>
            <text:p text:style-name="P7"><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10">2. VERBATIM COPYING</text:span></text:p>
            <text:p text:style-name="P7"><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10">You may also lend copies, under the same conditions stated above, and you may publicly display copies.</text:span></text:p>
          </draw:text-box>
        </draw:frame>
        <presentation:notes draw:style-name="dp4">
          <draw:page-thumbnail draw:style-name="gr13" draw:layer="layout" svg:width="12.542cm" svg:height="9.398cm" svg:x="3.254cm" svg:y="1.886cm" draw:page-number="4"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6.684cm" svg:x="1.905cm" svg:y="1.405cm" presentation:class="subtitle" presentation:user-transformed="true">
          <draw:text-box>
            <text:p text:style-name="P7"><text:span text:style-name="T9">3. COPYING IN QUANTITY</text:span></text:p>
            <text:p text:style-name="P7"><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9">If the required texts for either cover are too voluminous to fit legibly, you should put the first ones listed (as many as fit reasonably) on the actual cover, and continue the rest onto adjacent pages.</text:span></text:p>
            <text:p text:style-name="P7"><text:span text:style-name="T9">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9">It is requested, but not required, that you contact the authors of the Document well before redistributing any large number of copies, to give them a chance to provide you with an updated version of the Document.</text:span></text:p>
            <text:p text:style-name="P7"><text:span text:style-name="T9">4. MODIFICATIONS</text:span></text:p>
            <text:p text:style-name="P7"><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9"><text:s text:c="4"/></text:span><text:span text:style-name="T9">* C. State on the Title page the name of the publisher of the Modified Version, as the publisher.</text:span></text:p>
            <text:p text:style-name="P7"><text:span text:style-name="T9"><text:s text:c="4"/></text:span><text:span text:style-name="T9">* D. Preserve all the copyright notices of the Document.</text:span></text:p>
            <text:p text:style-name="P7"><text:span text:style-name="T9"><text:s text:c="4"/></text:span><text:span text:style-name="T9">* E. Add an appropriate copyright notice for your modifications adjacent to the other copyright notices.</text:span></text:p>
          </draw:text-box>
        </draw:frame>
        <presentation:notes draw:style-name="dp4">
          <draw:page-thumbnail draw:style-name="gr13" draw:layer="layout" svg:width="12.542cm" svg:height="9.398cm" svg:x="3.254cm" svg:y="1.886cm" draw:page-number="5"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5cm" presentation:class="subtitle" presentation:user-transformed="true">
          <draw:text-box>
            <text:p text:style-name="P7"><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7"><text:span text:style-name="T9"><text:s text:c="4"/></text:span><text:span text:style-name="T9">* G. Preserve in that license notice the full lists of Invariant Sections and required Cover Texts given in the Document's license notice.</text:span></text:p>
            <text:p text:style-name="P7"><text:span text:style-name="T9"><text:s text:c="4"/></text:span><text:span text:style-name="T9">* H. Include an unaltered copy of this License.</text:span></text:p>
            <text:p text:style-name="P7"><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7"><text:span text:style-name="T9"><text:s text:c="4"/></text:span><text:span text:style-name="T9">* M. Delete any section Entitled "Endorsements". Such a section may not be included in the Modified Version.</text:span></text:p>
            <text:p text:style-name="P7"><text:span text:style-name="T9"><text:s text:c="4"/></text:span><text:span text:style-name="T9">* N. Do not retitle any existing section to be Entitled "Endorsements" or to conflict in title with any Invariant Section.</text:span></text:p>
            <text:p text:style-name="P7"><text:span text:style-name="T9"><text:s text:c="4"/></text:span><text:span text:style-name="T9">* O. Preserve any Warranty Disclaimers.</text:span></text:p>
            <text:p text:style-name="P7"><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3" draw:layer="layout" svg:width="12.542cm" svg:height="9.398cm" svg:x="3.254cm" svg:y="1.886cm" draw:page-number="6"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6.14cm" svg:x="1.905cm" svg:y="0.97cm" presentation:class="subtitle" presentation:user-transformed="true">
          <draw:text-box>
            <text:p text:style-name="P7"><text:span text:style-name="T9"/></text:p>
            <text:p text:style-name="P7"><text:span text:style-name="T9"/></text:p>
            <text:p text:style-name="P7"><text:span text:style-name="T9">The author(s) and publisher(s) of the Document do not by this License give permission to use their names for publicity for or to assert or imply endorsement of any Modified Version.</text:span></text:p>
            <text:p text:style-name="P7"><text:span text:style-name="T9">5. COMBINING DOCUMENTS</text:span></text:p>
            <text:p text:style-name="P7"><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9">6. COLLECTIONS OF DOCUMENTS</text:span></text:p>
            <text:p text:style-name="P7"><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9">7. AGGREGATION WITH INDEPENDENT WORKS</text:span></text:p>
            <text:p text:style-name="P7"><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11"/></text:p>
          </draw:text-box>
        </draw:frame>
        <presentation:notes draw:style-name="dp4">
          <draw:page-thumbnail draw:style-name="gr13" draw:layer="layout" svg:width="12.542cm" svg:height="9.398cm" svg:x="3.254cm" svg:y="1.886cm" draw:page-number="7"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9"/></text:p>
            <text:p text:style-name="P7"><text:span text:style-name="T9">8. TRANSLATION</text:span></text:p>
            <text:p text:style-name="P7"><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9">If a section in the Document is Entitled "Acknowledgements", "Dedications", or "History", the requirement (section 4) to Preserve its Title (section 1) will typically require changing the actual title.</text:span></text:p>
            <text:p text:style-name="P7"><text:span text:style-name="T9">9. TERMINATION</text:span></text:p>
            <text:p text:style-name="P7"><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9">10. FUTURE REVISIONS OF THIS LICENSE</text:span></text:p>
            <text:p text:style-name="P7"><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3" draw:layer="layout" svg:width="12.542cm" svg:height="9.398cm" svg:x="3.254cm" svg:y="1.886cm" draw:page-number="8" presentation:class="page"/>
          <draw:frame presentation:style-name="pr8" draw:text-style-name="P9" draw:layer="layout" svg:width="13.97cm" svg:height="11.036cm" svg:x="2.54cm" svg:y="11.914cm" presentation:class="notes" presentation:placeholder="true" presentation:user-transformed="true">
            <draw:text-box/>
          </draw:frame>
        </presentation:notes>
      </draw:page>
      <draw:page draw:name="page9" draw:style-name="dp1" draw:master-page-name="Title1" presentation:presentation-page-layout-name="AL1T0" draw:id="id2">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A. <text:s/>Counterfeiting</text:span></text:p>
          </draw:text-box>
        </draw:frame>
        <draw:frame presentation:style-name="pr2" draw:text-style-name="P13" draw:layer="layout" svg:width="20.946cm" svg:height="8.256cm" svg:x="2.068cm" svg:y="9.736cm" presentation:class="subtitle" presentation:user-transformed="true">
          <draw:text-box>
            <text:p text:style-name="P3"><text:span text:style-name="T12"/></text:p>
            <text:p text:style-name="P3"><text:span text:style-name="T13"/></text:p>
            <text:p text:style-name="P3"><text:span text:style-name="T13"/></text:p>
          </draw:text-box>
        </draw:frame>
        <anim:par presentation:node-type="timing-root">
          <anim:par smil:begin="id2.begin">
            <anim:transitionFilter smil:dur="2s" smil:type="fade" smil:subtype="fadeOverColor"/>
          </anim:par>
          <anim:seq smil:dur="0s" presentation:node-type="main-sequence"/>
        </anim:par>
        <presentation:notes draw:style-name="dp2">
          <draw:frame presentation:style-name="pr3" draw:text-style-name="P14" draw:layer="layout" svg:width="13.97cm" svg:height="11.123cm" svg:x="2.54cm" svg:y="11.738cm" presentation:class="notes">
            <draw:text-box>
              <text:p text:style-name="P5"><text:span text:style-name="T14">Dragon is from MS Office clipart gallery, altered.</text:span></text:p>
            </draw:text-box>
          </draw:frame>
          <draw:page-thumbnail draw:layer="layout" svg:width="12.348cm" svg:height="9.261cm" svg:x="3.351cm" svg:y="1.856cm" draw:page-number="9"/>
        </presentation:notes>
      </draw:page>
      <draw:page draw:name="Satan’s Assistant: Rev. 13:1" draw:style-name="dp5" draw:master-page-name="Default" presentation:presentation-page-layout-name="AL2T3" draw:id="id3">
        <office:forms form:automatic-focus="false" form:apply-design-mode="false"/>
        <draw:frame presentation:style-name="pr14" draw:text-style-name="P2" draw:layer="layout" svg:width="21.59cm" svg:height="3.07cm" svg:x="1.058cm" svg:y="0.739cm" presentation:class="title" presentation:user-transformed="true">
          <draw:text-box>
            <text:p text:style-name="P1">Satan’s Method: Rev. 13:1</text:p>
          </draw:text-box>
        </draw:frame>
        <draw:frame presentation:style-name="pr15" draw:text-style-name="P16" draw:id="id4" draw:layer="layout" svg:width="12.254cm" svg:height="6.563cm" svg:x="0.891cm" svg:y="6.35cm" presentation:class="outline" presentation:user-transformed="true">
          <draw:text-box>
            <text:list text:style-name="L4">
              <text:list-item>
                <text:p text:style-name="P15"><text:span text:style-name="T15">Dragon</text:span></text:p>
              </text:list-item>
            </text:list>
            <text:list text:style-name="L4">
              <text:list-item>
                <text:p text:style-name="P15"><text:span text:style-name="T15">7 heads</text:span></text:p>
              </text:list-item>
            </text:list>
            <text:list text:style-name="L4">
              <text:list-item>
                <text:p text:style-name="P15"><text:span text:style-name="T15">10 horns</text:span></text:p>
              </text:list-item>
            </text:list>
            <text:list text:style-name="L4">
              <text:list-item>
                <text:p text:style-name="P15"><text:span text:style-name="T15">Crowns on heads</text:span></text:p>
              </text:list-item>
            </text:list>
          </draw:text-box>
        </draw:frame>
        <draw:custom-shape draw:style-name="gr14" draw:text-style-name="P18" draw:layer="layout" svg:width="3.473cm" svg:height="1.523cm" svg:x="3.9cm" svg:y="4.486cm">
          <text:p text:style-name="P17"><text:span text:style-name="T16">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4" draw:layer="layout" svg:width="0.388cm" svg:height="13.088cm" svg:x="12.294cm" svg:y="4.463cm">
          <text:p text:style-name="P5"/>
          <draw:enhanced-geometry svg:viewBox="0 0 21600 21600" draw:type="rectangle" draw:enhanced-path="M 0 0 L 21600 0 21600 21600 0 21600 0 0 Z N"/>
        </draw:custom-shape>
        <draw:custom-shape draw:style-name="gr16" draw:text-style-name="P18" draw:id="id5" draw:layer="layout" svg:width="5.107cm" svg:height="1.523cm" svg:x="14.225cm" svg:y="4.484cm">
          <text:p text:style-name="P17"><text:span text:style-name="T16">Assis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16" draw:layer="layout" svg:width="12.255cm" svg:height="9.314cm" svg:x="12.699cm" svg:y="6.349cm" presentation:class="outline" presentation:user-transformed="true">
          <draw:text-box>
            <text:list text:style-name="L4">
              <text:list-item>
                <text:p text:id="id6" text:style-name="P15"><text:span text:style-name="T15">Beast</text:span></text:p>
              </text:list-item>
            </text:list>
            <text:list text:style-name="L4">
              <text:list-item>
                <text:p text:id="id7" text:style-name="P15"><text:span text:style-name="T15">7 heads</text:span></text:p>
              </text:list-item>
            </text:list>
            <text:list text:style-name="L4">
              <text:list-item>
                <text:p text:id="id8" text:style-name="P15"><text:span text:style-name="T15">10 horns</text:span></text:p>
              </text:list-item>
            </text:list>
            <text:list text:style-name="L4">
              <text:list-item>
                <text:p text:id="id9" text:style-name="P15"><text:span text:style-name="T15">Crowns on horns</text:span></text:p>
              </text:list-item>
            </text:list>
          </draw:text-box>
        </draw:frame>
        <draw:custom-shape draw:style-name="gr17" draw:text-style-name="P20" draw:layer="layout" svg:width="4.233cm" svg:height="1.523cm" svg:x="7.863cm" svg:y="4.529cm">
          <text:p text:style-name="P19"><text:span text:style-name="T16">(12:3)</text:span></text:p>
          <draw:enhanced-geometry svg:viewBox="0 0 21600 21600" draw:type="rectangle" draw:enhanced-path="M 0 0 L 21600 0 21600 21600 0 21600 0 0 Z N"/>
        </draw:custom-shape>
        <draw:custom-shape draw:style-name="gr17" draw:text-style-name="P20" draw:layer="layout" svg:width="3.788cm" svg:height="1.523cm" svg:x="19.672cm" svg:y="4.529cm">
          <text:p text:style-name="P19"><text:span text:style-name="T16">(13:1)</text:span></text:p>
          <draw:enhanced-geometry svg:viewBox="0 0 21600 21600" draw:type="rectangle" draw:enhanced-path="M 0 0 L 21600 0 21600 21600 0 21600 0 0 Z N"/>
        </draw:custom-shape>
        <draw:g draw:id="id10">
          <draw:g>
            <draw:g>
              <draw:custom-shape draw:style-name="gr1" draw:text-style-name="P4" draw:layer="layout" svg:width="0.128cm" svg:height="0.105cm" svg:x="6.813cm" svg:y="17.776cm">
                <text:p text:style-name="P5"/>
                <draw:enhanced-geometry svg:viewBox="0 0 29 24" draw:type="non-primitive" draw:enhanced-path="M 26 0 L 23 0 17 1 10 4 7 7 4 11 2 15 0 23 4 19 10 17 17 15 28 14 26 0"/>
              </draw:custom-shape>
              <draw:custom-shape draw:style-name="gr1" draw:text-style-name="P4" draw:layer="layout" svg:width="0.155cm" svg:height="0.119cm" svg:x="6.879cm" svg:y="17.943cm">
                <text:p text:style-name="P5"/>
                <draw:enhanced-geometry svg:viewBox="0 0 35 27" draw:type="non-primitive" draw:enhanced-path="M 19 1 L 13 3 8 8 4 12 2 19 0 26 6 22 14 19 25 19 32 17 34 10 27 0 19 1"/>
              </draw:custom-shape>
              <draw:custom-shape draw:style-name="gr1" draw:text-style-name="P4" draw:layer="layout" svg:width="0.115cm" svg:height="0.137cm" svg:x="7.113cm" svg:y="18.084cm">
                <text:p text:style-name="P5"/>
                <draw:enhanced-geometry svg:viewBox="0 0 26 31" draw:type="non-primitive" draw:enhanced-path="M 9 1 L 5 5 3 9 1 15 0 23 2 30 4 25 7 22 13 17 19 14 25 8 13 0 9 1"/>
              </draw:custom-shape>
            </draw:g>
            <draw:g>
              <draw:custom-shape draw:style-name="gr1" draw:text-style-name="P4" draw:layer="layout" svg:width="0.075cm" svg:height="0.075cm" svg:x="4.026cm" svg:y="17.82cm">
                <text:p text:style-name="P5"/>
                <draw:enhanced-geometry svg:viewBox="0 0 17 17" draw:type="non-primitive" draw:enhanced-path="M 9 0 L 6 1 3 3 1 7 1 11 0 16 16 12 9 0"/>
              </draw:custom-shape>
              <draw:custom-shape draw:style-name="gr1" draw:text-style-name="P4" draw:layer="layout" svg:width="0.102cm" svg:height="0.092cm" svg:x="3.986cm" svg:y="17.873cm">
                <text:p text:style-name="P5"/>
                <draw:enhanced-geometry svg:viewBox="0 0 23 21" draw:type="non-primitive" draw:enhanced-path="M 13 0 L 10 0 6 2 4 4 1 8 1 11 0 16 0 20 1 18 4 15 9 13 13 12 17 12 22 9 13 0"/>
              </draw:custom-shape>
              <draw:custom-shape draw:style-name="gr1" draw:text-style-name="P4" draw:layer="layout" svg:width="0.119cm" svg:height="0.115cm" svg:x="3.982cm" svg:y="17.952cm">
                <text:p text:style-name="P5"/>
                <draw:enhanced-geometry svg:viewBox="0 0 27 26" draw:type="non-primitive" draw:enhanced-path="M 18 0 L 15 0 12 1 9 2 6 4 3 7 2 11 1 15 0 19 0 25 1 23 3 19 7 17 12 14 17 13 21 12 26 11 20 2 18 0"/>
              </draw:custom-shape>
              <draw:custom-shape draw:style-name="gr1" draw:text-style-name="P4" draw:layer="layout" svg:width="0.119cm" svg:height="0.075cm" svg:x="4.282cm" svg:y="18.005cm">
                <text:p text:style-name="P5"/>
                <draw:enhanced-geometry svg:viewBox="0 0 27 17" draw:type="non-primitive" draw:enhanced-path="M 16 0 L 15 1 13 5 11 7 8 7 4 7 0 5 3 10 8 14 13 16 18 16 26 14 23 1 19 0 16 0"/>
              </draw:custom-shape>
            </draw:g>
            <draw:g>
              <draw:custom-shape draw:style-name="gr2" draw:text-style-name="P4" draw:layer="layout" svg:width="1.517cm" svg:height="2.06cm" svg:x="7.51cm" svg:y="15.738cm">
                <text:p text:style-name="P5"/>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2cm" svg:x="6.46cm" svg:y="16.977cm">
                <text:p text:style-name="P5"/>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8cm" svg:height="1.866cm" svg:x="5.318cm" svg:y="14.565cm">
              <text:p text:style-name="P5"/>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5.199cm" svg:y="17.873cm">
                <text:p text:style-name="P5"/>
                <draw:enhanced-geometry svg:viewBox="0 0 26 17" draw:type="non-primitive" draw:enhanced-path="M 25 1 L 22 0 17 0 12 0 7 3 4 6 2 10 0 16 4 13 11 12 21 13 25 1"/>
              </draw:custom-shape>
              <draw:custom-shape draw:style-name="gr1" draw:text-style-name="P4" draw:layer="layout" svg:width="0.102cm" svg:height="0.11cm" svg:x="5.018cm" svg:y="17.996cm">
                <text:p text:style-name="P5"/>
                <draw:enhanced-geometry svg:viewBox="0 0 23 25" draw:type="non-primitive" draw:enhanced-path="M 20 0 L 16 1 12 2 9 5 5 9 2 14 1 19 0 24 3 21 9 18 22 13 20 0"/>
              </draw:custom-shape>
              <draw:custom-shape draw:style-name="gr1" draw:text-style-name="P4" draw:layer="layout" svg:width="0.123cm" svg:height="0.12cm" svg:x="5.036cm" svg:y="18.172cm">
                <text:p text:style-name="P5"/>
                <draw:enhanced-geometry svg:viewBox="0 0 28 27" draw:type="non-primitive" draw:enhanced-path="M 18 0 L 14 1 10 4 7 7 4 11 1 17 0 22 0 26 3 23 7 20 15 17 25 15 27 5 18 0"/>
              </draw:custom-shape>
              <draw:custom-shape draw:style-name="gr1" draw:text-style-name="P4" draw:layer="layout" svg:width="0.114cm" svg:height="0.154cm" svg:x="5.217cm" svg:y="18.239cm">
                <text:p text:style-name="P5"/>
                <draw:enhanced-geometry svg:viewBox="0 0 26 35" draw:type="non-primitive" draw:enhanced-path="M 11 0 L 7 5 3 10 1 17 0 24 2 34 3 30 7 25 15 19 19 17 25 11 18 2 11 0"/>
              </draw:custom-shape>
            </draw:g>
            <draw:custom-shape draw:style-name="gr5" draw:text-style-name="P4" draw:layer="layout" svg:width="1.57cm" svg:height="1.468cm" svg:x="4.044cm" svg:y="16.581cm">
              <text:p text:style-name="P5"/>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1cm" svg:x="5.239cm" svg:y="15.218cm">
              <text:p text:style-name="P5"/>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1cm" svg:height="1.486cm" svg:x="5.111cm" svg:y="16.819cm">
              <text:p text:style-name="P5"/>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4cm" svg:x="6.094cm" svg:y="15.677cm">
                <text:p text:style-name="P5"/>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6cm" svg:height="1.442cm" svg:x="5.852cm" svg:y="15.143cm">
                <text:p text:style-name="P5"/>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5cm" svg:height="0.3cm" svg:x="6.262cm" svg:y="16.056cm">
                <text:p text:style-name="P5"/>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6cm" svg:height="0.101cm" svg:x="6.959cm" svg:y="17.842cm">
                <text:p text:style-name="P5"/>
                <draw:enhanced-geometry svg:viewBox="0 0 40 23" draw:type="non-primitive" draw:enhanced-path="M 0 1 L 2 3 4 6 5 10 5 15 5 22 35 8 39 2 5 0 0 1"/>
              </draw:custom-shape>
              <draw:custom-shape draw:style-name="gr3" draw:text-style-name="P4" draw:layer="layout" svg:width="0.172cm" svg:height="0.133cm" svg:x="7.073cm" svg:y="17.934cm">
                <text:p text:style-name="P5"/>
                <draw:enhanced-geometry svg:viewBox="0 0 39 30" draw:type="non-primitive" draw:enhanced-path="M 0 16 L 7 16 12 18 16 20 21 23 25 29 34 19 38 5 24 0 1 10 0 16"/>
              </draw:custom-shape>
              <draw:custom-shape draw:style-name="gr3" draw:text-style-name="P4" draw:layer="layout" svg:width="0.154cm" svg:height="0.106cm" svg:x="4.26cm" svg:y="17.886cm">
                <text:p text:style-name="P5"/>
                <draw:enhanced-geometry svg:viewBox="0 0 35 24" draw:type="non-primitive" draw:enhanced-path="M 0 13 L 11 13 18 13 24 15 26 17 31 23 34 9 21 0 3 6 0 13"/>
              </draw:custom-shape>
              <draw:custom-shape draw:style-name="gr3" draw:text-style-name="P4" draw:layer="layout" svg:width="0.136cm" svg:height="0.097cm" svg:x="5.164cm" svg:y="18.031cm">
                <text:p text:style-name="P5"/>
                <draw:enhanced-geometry svg:viewBox="0 0 31 22" draw:type="non-primitive" draw:enhanced-path="M 0 6 L 3 8 5 11 5 13 5 17 5 21 28 13 30 5 7 0 0 6"/>
              </draw:custom-shape>
              <draw:custom-shape draw:style-name="gr3" draw:text-style-name="P4" draw:layer="layout" svg:width="0.199cm" svg:height="0.247cm" svg:x="5.115cm" svg:y="17.061cm">
                <text:p text:style-name="P5"/>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79cm" svg:height="0.358cm" svg:x="5.045cm" svg:y="16.977cm">
                <text:p text:style-name="P5"/>
                <draw:enhanced-geometry svg:viewBox="0 0 18 81" draw:type="non-primitive" draw:enhanced-path="M 17 0 L 11 14 5 25 4 32 1 42 1 54 0 63 1 71 2 80 2 75 1 66 1 56 2 45 5 31 8 23 11 16 15 6 17 2 17 0"/>
              </draw:custom-shape>
              <draw:custom-shape draw:style-name="gr3" draw:text-style-name="P4" draw:layer="layout" svg:width="0.176cm" svg:height="0.203cm" svg:x="4.758cm" svg:y="17.542cm">
                <text:p text:style-name="P5"/>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9cm" svg:x="4.088cm" svg:y="17.837cm">
                <text:p text:style-name="P5"/>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2cm" svg:height="0.075cm" svg:x="4.061cm" svg:y="17.767cm">
                <text:p text:style-name="P5"/>
                <draw:enhanced-geometry svg:viewBox="0 0 57 17" draw:type="non-primitive" draw:enhanced-path="M 0 16 L 5 14 10 13 15 11 19 10 23 8 28 7 34 5 39 5 49 2 53 1 56 0 50 3 45 5 39 6 31 7 27 7 22 10 16 13 11 14 6 16 0 16"/>
              </draw:custom-shape>
              <draw:custom-shape draw:style-name="gr3" draw:text-style-name="P4" draw:layer="layout" svg:width="0.199cm" svg:height="0.216cm" svg:x="5.988cm" svg:y="16.969cm">
                <text:p text:style-name="P5"/>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9cm" svg:x="5.521cm" svg:y="17.542cm">
                <text:p text:style-name="P5"/>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5cm" svg:x="5.177cm" svg:y="18.062cm">
                <text:p text:style-name="P5"/>
                <draw:enhanced-geometry svg:viewBox="0 0 49 17" draw:type="non-primitive" draw:enhanced-path="M 0 16 L 4 14 12 10 22 5 33 2 41 0 48 0 40 1 31 4 24 7 15 10 5 14 0 16"/>
              </draw:custom-shape>
              <draw:custom-shape draw:style-name="gr3" draw:text-style-name="P4" draw:layer="layout" svg:width="0.146cm" svg:height="0.088cm" svg:x="5.256cm" svg:y="18.142cm">
                <text:p text:style-name="P5"/>
                <draw:enhanced-geometry svg:viewBox="0 0 33 20" draw:type="non-primitive" draw:enhanced-path="M 1 19 L 7 13 16 7 24 3 32 0 27 1 18 4 11 8 4 14 0 19 1 19"/>
              </draw:custom-shape>
              <draw:custom-shape draw:style-name="gr3" draw:text-style-name="P4" draw:layer="layout" svg:width="0.203cm" svg:height="0.075cm" svg:x="5.221cm" svg:y="17.921cm">
                <text:p text:style-name="P5"/>
                <draw:enhanced-geometry svg:viewBox="0 0 46 17" draw:type="non-primitive" draw:enhanced-path="M 0 16 L 9 9 13 6 24 3 34 0 45 0 38 3 27 6 16 6 9 12 3 16 0 16"/>
              </draw:custom-shape>
              <draw:custom-shape draw:style-name="gr3" draw:text-style-name="P4" draw:layer="layout" svg:width="0.133cm" svg:height="0.114cm" svg:x="6.182cm" svg:y="16.819cm">
                <text:p text:style-name="P5"/>
                <draw:enhanced-geometry svg:viewBox="0 0 30 26" draw:type="non-primitive" draw:enhanced-path="M 0 25 L 2 18 4 11 11 2 22 0 26 9 29 11 20 7 22 18 15 13 11 20 11 25 6 16 0 25"/>
              </draw:custom-shape>
              <draw:custom-shape draw:style-name="gr3" draw:text-style-name="P4" draw:layer="layout" svg:width="0.463cm" svg:height="1.129cm" svg:x="5.239cm" svg:y="16.55cm">
                <text:p text:style-name="P5"/>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9cm" svg:x="5.671cm" svg:y="17.022cm">
                <text:p text:style-name="P5"/>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2cm" svg:x="6.077cm" svg:y="16.819cm">
                <text:p text:style-name="P5"/>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7cm" svg:x="6.451cm" svg:y="16.492cm">
                <text:p text:style-name="P5"/>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4cm" svg:x="7.223cm" svg:y="16.77cm">
                <text:p text:style-name="P5"/>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3cm" svg:x="6.959cm" svg:y="16.541cm">
                <text:p text:style-name="P5"/>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7cm" svg:x="7.483cm" svg:y="17.295cm">
                <text:p text:style-name="P5"/>
                <draw:enhanced-geometry svg:viewBox="0 0 26 84" draw:type="non-primitive" draw:enhanced-path="M 25 0 L 19 11 14 21 11 34 5 50 1 64 0 78 1 83 1 78 3 65 8 47 15 26 22 7 25 0"/>
              </draw:custom-shape>
              <draw:custom-shape draw:style-name="gr3" draw:text-style-name="P4" draw:layer="layout" svg:width="0.141cm" svg:height="0.106cm" svg:x="7.395cm" svg:y="17.709cm">
                <text:p text:style-name="P5"/>
                <draw:enhanced-geometry svg:viewBox="0 0 32 24" draw:type="non-primitive" draw:enhanced-path="M 27 0 L 28 6 27 12 23 16 18 20 12 21 7 21 0 21 8 23 18 22 26 17 31 8 28 1 27 0"/>
              </draw:custom-shape>
              <draw:custom-shape draw:style-name="gr3" draw:text-style-name="P4" draw:layer="layout" svg:width="0.512cm" svg:height="1.27cm" svg:x="7.545cm" svg:y="16.193cm">
                <text:p text:style-name="P5"/>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2cm" svg:height="0.732cm" svg:x="6.866cm" svg:y="16.347cm">
                <text:p text:style-name="P5"/>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39cm" svg:x="7.483cm" svg:y="16.96cm">
                <text:p text:style-name="P5"/>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8cm" svg:x="6.081cm" svg:y="16.607cm">
                <text:p text:style-name="P5"/>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5cm" svg:height="0.194cm" svg:x="5.741cm" svg:y="16.638cm">
                <text:p text:style-name="P5"/>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8cm" svg:x="5.592cm" svg:y="16.523cm">
                <text:p text:style-name="P5"/>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6cm" svg:x="6.813cm" svg:y="16.144cm">
                <text:p text:style-name="P5"/>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6cm" svg:height="0.388cm" svg:x="3.664cm" svg:y="15.2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3.691cm" svg:y="15.209cm">
                <text:p text:style-name="P5"/>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6cm" svg:x="3.704cm" svg:y="15.262cm">
                <text:p text:style-name="P5"/>
                <draw:enhanced-geometry svg:viewBox="0 0 44 67" draw:type="non-primitive" draw:enhanced-path="M 22 15 L 16 31 11 42 5 52 2 57 0 63 1 65 4 66 7 65 13 63 16 61 23 54 28 45 35 35 43 19 41 0 25 10 22 15"/>
              </draw:custom-shape>
              <draw:custom-shape draw:style-name="gr9" draw:text-style-name="P4" draw:layer="layout" svg:width="0.23cm" svg:height="0.3cm" svg:x="3.664cm" svg:y="15.222cm">
                <text:p text:style-name="P5"/>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6cm" svg:height="0.433cm" svg:x="3.867cm" svg:y="14.362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3cm" svg:x="3.735cm" svg:y="15.227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5cm" svg:x="3.422cm" svg:y="15.214cm">
                <text:p text:style-name="P5"/>
                <draw:enhanced-geometry svg:viewBox="0 0 21 17" draw:type="non-primitive" draw:enhanced-path="M 20 0 L 13 0 6 2 2 2 0 4 0 9 4 16 20 0"/>
              </draw:custom-shape>
              <draw:custom-shape draw:style-name="gr10" draw:text-style-name="P4" draw:layer="layout" svg:width="0.886cm" svg:height="1.028cm" svg:x="3.365cm" svg:y="14.715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4.11cm" svg:y="15.02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4.017cm" svg:y="15.042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cm" svg:x="4.061cm" svg:y="15.015cm">
                <text:p text:style-name="P5"/>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1cm" svg:height="0.123cm" svg:x="4.128cm" svg:y="15.011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4.105cm" svg:y="15.139cm">
                <text:p text:style-name="P5"/>
                <draw:enhanced-geometry svg:viewBox="0 0 17 17" draw:type="non-primitive" draw:enhanced-path="M 14 10 L 14 5 10 5 8 0 6 5 2 5 0 16 0 16 0 10 2 5 6 0 10 0 14 5 16 10 16 16 14 10"/>
              </draw:custom-shape>
              <draw:custom-shape draw:style-name="gr3" draw:text-style-name="P4" draw:layer="layout" svg:width="0.08cm" svg:height="0.075cm" svg:x="3.898cm" svg:y="15.297cm">
                <text:p text:style-name="P5"/>
                <draw:enhanced-geometry svg:viewBox="0 0 18 17" draw:type="non-primitive" draw:enhanced-path="M 14 12 L 13 7 12 5 9 3 6 5 4 7 1 14 0 12 1 10 3 5 5 1 9 0 12 1 14 3 15 7 17 8 17 12 15 16 14 12"/>
              </draw:custom-shape>
              <draw:custom-shape draw:style-name="gr3" draw:text-style-name="P4" draw:layer="layout" svg:width="0.102cm" svg:height="0.097cm" svg:x="3.448cm" svg:y="15.227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3.475cm" svg:y="15.253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5cm" svg:height="0.11cm" svg:x="3.691cm" svg:y="15.108cm">
                <text:p text:style-name="P5"/>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1cm" svg:x="3.673cm" svg:y="15.165cm">
                <text:p text:style-name="P5"/>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1cm" svg:height="0.158cm" svg:x="3.731cm" svg:y="14.936cm">
                  <text:p text:style-name="P5"/>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8cm" svg:x="3.673cm" svg:y="14.918cm">
                  <text:p text:style-name="P5"/>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5cm" svg:height="0.106cm" svg:x="3.753cm" svg:y="14.984cm">
                  <text:p text:style-name="P5"/>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5cm" svg:x="3.788cm" svg:y="15.033cm">
                  <text:p text:style-name="P5"/>
                  <draw:enhanced-geometry svg:viewBox="0 0 18 17" draw:type="non-primitive" draw:enhanced-path="M 1 0 L 0 2 0 6 0 9 0 12 2 14 4 16 7 16 10 16 17 14 10 12 7 10 4 8 2 4 1 0 1 0"/>
                </draw:custom-shape>
              </draw:g>
              <draw:custom-shape draw:style-name="gr10" draw:text-style-name="P4" draw:layer="layout" svg:width="0.476cm" svg:height="1.032cm" svg:x="4.044cm" svg:y="14.376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71cm" svg:x="4.194cm" svg:y="14.393cm">
                <text:p text:style-name="P5"/>
                <draw:enhanced-geometry svg:viewBox="0 0 17 84" draw:type="non-primitive" draw:enhanced-path="M 12 7 L 14 3 16 0 13 2 11 5 8 11 4 28 2 53 0 83 4 52 8 21 11 13 12 7"/>
              </draw:custom-shape>
              <draw:custom-shape draw:style-name="gr3" draw:text-style-name="P4" draw:layer="layout" svg:width="0.3cm" svg:height="0.366cm" svg:x="4.22cm" svg:y="14.376cm">
                <text:p text:style-name="P5"/>
                <draw:enhanced-geometry svg:viewBox="0 0 68 83" draw:type="non-primitive" draw:enhanced-path="M 56 18 L 59 14 64 7 67 0 64 3 61 7 58 11 53 14 29 41 13 59 0 82 21 55 36 36 50 22 56 18"/>
              </draw:custom-shape>
              <draw:custom-shape draw:style-name="gr3" draw:text-style-name="P4" draw:layer="layout" svg:width="0.26cm" svg:height="0.15cm" svg:x="4.238cm" svg:y="14.601cm">
                <text:p text:style-name="P5"/>
                <draw:enhanced-geometry svg:viewBox="0 0 59 34" draw:type="non-primitive" draw:enhanced-path="M 47 10 L 54 5 58 0 54 3 48 5 18 21 0 33 23 21 42 10 47 10"/>
              </draw:custom-shape>
              <draw:custom-shape draw:style-name="gr3" draw:text-style-name="P4" draw:layer="layout" svg:width="0.243cm" svg:height="0.075cm" svg:x="4.233cm" svg:y="14.808cm">
                <text:p text:style-name="P5"/>
                <draw:enhanced-geometry svg:viewBox="0 0 55 17" draw:type="non-primitive" draw:enhanced-path="M 41 16 L 46 14 54 13 50 12 30 6 0 0 15 5 40 13 41 16"/>
              </draw:custom-shape>
              <draw:custom-shape draw:style-name="gr3" draw:text-style-name="P4" draw:layer="layout" svg:width="0.079cm" svg:height="0.124cm" svg:x="3.612cm" svg:y="14.975cm">
                <text:p text:style-name="P5"/>
                <draw:enhanced-geometry svg:viewBox="0 0 18 28" draw:type="non-primitive" draw:enhanced-path="M 0 27 L 5 20 9 15 9 12 11 10 12 6 12 3 15 0 17 0 15 2 15 4 14 6 14 10 12 14 11 18 8 23 4 25 1 27 0 27"/>
              </draw:custom-shape>
              <draw:custom-shape draw:style-name="gr3" draw:text-style-name="P4" draw:layer="layout" svg:width="0.092cm" svg:height="0.115cm" svg:x="3.753cm" svg:y="14.808cm">
                <text:p text:style-name="P5"/>
                <draw:enhanced-geometry svg:viewBox="0 0 21 26" draw:type="non-primitive" draw:enhanced-path="M 18 0 L 11 7 3 17 1 20 1 23 0 25 1 25 2 22 4 17 12 7 17 3 20 0 18 0"/>
              </draw:custom-shape>
              <draw:custom-shape draw:style-name="gr3" draw:text-style-name="P4" draw:layer="layout" svg:width="0.075cm" svg:height="0.181cm" svg:x="3.85cm" svg:y="15.513cm">
                <text:p text:style-name="P5"/>
                <draw:enhanced-geometry svg:viewBox="0 0 17 41" draw:type="non-primitive" draw:enhanced-path="M 6 0 L 3 4 1 12 2 19 3 26 4 29 6 33 11 37 16 40 11 38 8 36 4 33 1 26 0 19 0 10 1 5 3 1 5 0 6 0"/>
              </draw:custom-shape>
              <draw:custom-shape draw:style-name="gr3" draw:text-style-name="P4" draw:layer="layout" svg:width="0.092cm" svg:height="0.119cm" svg:x="3.731cm" svg:y="15.624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3.519cm" svg:y="15.377cm">
                  <text:p text:style-name="P5"/>
                  <draw:enhanced-geometry svg:viewBox="0 0 18 17" draw:type="non-primitive" draw:enhanced-path="M 0 3 L 1 6 1 8 5 10 9 13 13 13 17 16 13 12 11 10 9 7 9 4 11 0 1 2 0 3"/>
                </draw:custom-shape>
                <draw:custom-shape draw:style-name="gr1" draw:text-style-name="P4" draw:layer="layout" svg:width="0.079cm" svg:height="0.08cm" svg:x="3.616cm" svg:y="15.341cm">
                  <text:p text:style-name="P5"/>
                  <draw:enhanced-geometry svg:viewBox="0 0 18 18" draw:type="non-primitive" draw:enhanced-path="M 0 3 L 1 6 1 9 5 12 8 14 13 16 17 17 15 15 11 12 11 8 10 4 10 0 0 3"/>
                </draw:custom-shape>
                <draw:custom-shape draw:style-name="gr1" draw:text-style-name="P4" draw:layer="layout" svg:width="0.079cm" svg:height="0.075cm" svg:x="3.731cm" svg:y="15.509cm">
                  <text:p text:style-name="P5"/>
                  <draw:enhanced-geometry svg:viewBox="0 0 18 17" draw:type="non-primitive" draw:enhanced-path="M 17 12 L 15 11 11 11 8 9 5 6 1 3 0 0 1 3 3 8 6 11 10 14 13 16 17 12"/>
                </draw:custom-shape>
                <draw:custom-shape draw:style-name="gr1" draw:text-style-name="P4" draw:layer="layout" svg:width="0.119cm" svg:height="0.075cm" svg:x="3.929cm" svg:y="15.328cm">
                  <text:p text:style-name="P5"/>
                  <draw:enhanced-geometry svg:viewBox="0 0 27 17" draw:type="non-primitive" draw:enhanced-path="M 0 11 L 1 13 4 16 9 16 14 16 19 13 23 9 26 0 23 2 20 4 16 4 13 2 9 0 8 0 5 0 3 4 0 6 0 9 0 11"/>
                </draw:custom-shape>
                <draw:custom-shape draw:style-name="gr1" draw:text-style-name="P4" draw:layer="layout" svg:width="0.115cm" svg:height="0.075cm" svg:x="4.11cm" svg:y="15.161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3.651cm" svg:y="15.491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2cm" svg:x="4.044cm" svg:y="14.376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5cm" svg:x="3.691cm" svg:y="15.61cm">
                <text:p text:style-name="P5"/>
                <draw:enhanced-geometry svg:viewBox="0 0 18 17" draw:type="non-primitive" draw:enhanced-path="M 0 0 L 8 2 14 2 15 11 17 16 14 10 9 5 7 4 0 3 0 0"/>
              </draw:custom-shape>
            </draw:g>
            <draw:g>
              <draw:custom-shape draw:style-name="gr7" draw:text-style-name="P4" draw:layer="layout" svg:width="0.26cm" svg:height="0.397cm" svg:x="4.141cm" svg:y="15.258cm">
                <text:p text:style-name="P5"/>
                <draw:enhanced-geometry svg:viewBox="0 0 59 90" draw:type="non-primitive" draw:enhanced-path="M 22 15 L 23 18 23 25 22 34 17 44 13 58 8 67 4 73 1 77 0 83 1 85 7 89 24 87 37 71 50 47 58 25 56 0 28 8 22 15"/>
              </draw:custom-shape>
              <draw:custom-shape draw:style-name="gr8" draw:text-style-name="P4" draw:layer="layout" svg:width="0.23cm" svg:height="0.362cm" svg:x="4.158cm" svg:y="15.262cm">
                <text:p text:style-name="P5"/>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8cm" svg:height="0.296cm" svg:x="4.18cm" svg:y="15.319cm">
                <text:p text:style-name="P5"/>
                <draw:enhanced-geometry svg:viewBox="0 0 47 67" draw:type="non-primitive" draw:enhanced-path="M 23 15 L 18 31 12 42 6 52 2 57 0 63 1 65 4 66 8 65 14 63 17 61 24 54 29 45 38 35 46 19 44 0 26 10 23 15"/>
              </draw:custom-shape>
              <draw:custom-shape draw:style-name="gr9" draw:text-style-name="P4" draw:layer="layout" svg:width="0.229cm" svg:height="0.3cm" svg:x="4.145cm" svg:y="15.28cm">
                <text:p text:style-name="P5"/>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8cm" svg:height="0.432cm" svg:x="4.339cm" svg:y="14.42cm">
                <text:p text:style-name="P5"/>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3cm" svg:height="0.229cm" svg:x="4.22cm" svg:y="15.293cm">
                <text:p text:style-name="P5"/>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2cm" svg:height="0.075cm" svg:x="3.894cm" svg:y="15.266cm">
                <text:p text:style-name="P5"/>
                <draw:enhanced-geometry svg:viewBox="0 0 21 17" draw:type="non-primitive" draw:enhanced-path="M 20 0 L 13 0 6 2 2 2 0 5 0 9 4 16 20 0"/>
              </draw:custom-shape>
              <draw:custom-shape draw:style-name="gr10" draw:text-style-name="P4" draw:layer="layout" svg:width="0.882cm" svg:height="1.027cm" svg:x="3.854cm" svg:y="14.773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7cm" svg:x="4.586cm" svg:y="15.077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1cm" svg:height="0.186cm" svg:x="4.494cm" svg:y="15.103cm">
                <text:p text:style-name="P5"/>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5cm" svg:x="4.546cm" svg:y="15.072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4.604cm" svg:y="15.072cm">
                <text:p text:style-name="P5"/>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5cm" svg:x="4.573cm" svg:y="15.196cm">
                <text:p text:style-name="P5"/>
                <draw:enhanced-geometry svg:viewBox="0 0 18 17" draw:type="non-primitive" draw:enhanced-path="M 15 12 L 14 6 11 3 9 3 5 3 2 6 1 16 0 12 0 9 2 3 6 0 10 0 14 3 17 9 17 16 15 12"/>
              </draw:custom-shape>
              <draw:custom-shape draw:style-name="gr3" draw:text-style-name="P4" draw:layer="layout" svg:width="0.079cm" svg:height="0.075cm" svg:x="4.388cm" svg:y="15.355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8cm" svg:x="3.929cm" svg:y="15.293cm">
                <text:p text:style-name="P5"/>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5cm" svg:x="3.96cm" svg:y="15.315cm">
                <text:p text:style-name="P5"/>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2cm" svg:x="4.158cm" svg:y="15.169cm">
                <text:p text:style-name="P5"/>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3cm" svg:height="0.106cm" svg:x="4.158cm" svg:y="15.227cm">
                <text:p text:style-name="P5"/>
                <draw:enhanced-geometry svg:viewBox="0 0 55 24" draw:type="non-primitive" draw:enhanced-path="M 1 23 L 4 21 8 19 11 16 15 12 21 8 27 6 33 4 38 4 41 5 45 7 48 9 49 12 50 16 52 19 52 22 54 22 54 20 52 16 51 12 50 9 48 6 47 5 43 2 40 1 37 0 33 0 30 1 28 3 25 6 21 8 18 10 14 12 11 15 9 17 6 19 3 21 1 22 1 22 0 23 1 23"/>
              </draw:custom-shape>
              <draw:g>
                <draw:custom-shape draw:style-name="gr3" draw:text-style-name="P4" draw:layer="layout" svg:width="0.243cm" svg:height="0.15cm" svg:x="4.22cm" svg:y="14.997cm">
                  <text:p text:style-name="P5"/>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8cm" svg:height="0.243cm" svg:x="4.158cm" svg:y="14.975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1cm" svg:x="4.233cm" svg:y="15.042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4.273cm" svg:y="15.094cm">
                  <text:p text:style-name="P5"/>
                  <draw:enhanced-geometry svg:viewBox="0 0 18 17" draw:type="non-primitive" draw:enhanced-path="M 1 0 L 0 3 0 6 0 9 0 11 2 14 3 16 7 16 10 16 17 14 9 12 7 11 4 8 2 4 1 0 1 0"/>
                </draw:custom-shape>
              </draw:g>
              <draw:custom-shape draw:style-name="gr10" draw:text-style-name="P4" draw:layer="layout" svg:width="0.489cm" svg:height="1.027cm" svg:x="4.516cm" svg:y="14.433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8cm" svg:height="0.37cm" svg:x="4.674cm" svg:y="14.451cm">
                <text:p text:style-name="P5"/>
                <draw:enhanced-geometry svg:viewBox="0 0 18 84" draw:type="non-primitive" draw:enhanced-path="M 13 7 L 15 3 17 0 14 2 12 5 8 11 6 28 2 53 0 83 4 52 9 21 12 13 13 7"/>
              </draw:custom-shape>
              <draw:custom-shape draw:style-name="gr3" draw:text-style-name="P4" draw:layer="layout" svg:width="0.304cm" svg:height="0.366cm" svg:x="4.701cm" svg:y="14.433cm">
                <text:p text:style-name="P5"/>
                <draw:enhanced-geometry svg:viewBox="0 0 69 83" draw:type="non-primitive" draw:enhanced-path="M 57 18 L 60 14 65 7 68 0 65 3 62 7 59 11 54 14 29 41 13 59 0 82 22 55 37 36 51 22 57 18"/>
              </draw:custom-shape>
              <draw:custom-shape draw:style-name="gr3" draw:text-style-name="P4" draw:layer="layout" svg:width="0.26cm" svg:height="0.154cm" svg:x="4.723cm" svg:y="14.658cm">
                <text:p text:style-name="P5"/>
                <draw:enhanced-geometry svg:viewBox="0 0 59 35" draw:type="non-primitive" draw:enhanced-path="M 47 10 L 54 5 58 0 54 3 48 5 18 21 0 34 23 21 42 11 47 10"/>
              </draw:custom-shape>
              <draw:custom-shape draw:style-name="gr3" draw:text-style-name="P4" draw:layer="layout" svg:width="0.234cm" svg:height="0.075cm" svg:x="4.723cm" svg:y="14.865cm">
                <text:p text:style-name="P5"/>
                <draw:enhanced-geometry svg:viewBox="0 0 53 17" draw:type="non-primitive" draw:enhanced-path="M 40 16 L 44 14 52 13 48 12 29 6 0 0 15 5 38 13 40 16"/>
              </draw:custom-shape>
              <draw:custom-shape draw:style-name="gr3" draw:text-style-name="P4" draw:layer="layout" svg:width="0.075cm" svg:height="0.128cm" svg:x="4.105cm" svg:y="15.028cm">
                <text:p text:style-name="P5"/>
                <draw:enhanced-geometry svg:viewBox="0 0 17 29" draw:type="non-primitive" draw:enhanced-path="M 0 28 L 5 21 8 16 8 13 10 10 12 6 12 3 14 0 16 0 14 2 14 4 14 7 12 10 12 14 10 18 7 24 3 26 1 28 0 28"/>
              </draw:custom-shape>
              <draw:custom-shape draw:style-name="gr3" draw:text-style-name="P4" draw:layer="layout" svg:width="0.106cm" svg:height="0.119cm" svg:x="4.22cm" svg:y="14.861cm">
                <text:p text:style-name="P5"/>
                <draw:enhanced-geometry svg:viewBox="0 0 24 27" draw:type="non-primitive" draw:enhanced-path="M 21 0 L 12 7 3 18 2 21 1 23 0 25 1 26 2 23 5 18 14 8 20 3 23 0 21 0"/>
              </draw:custom-shape>
              <draw:custom-shape draw:style-name="gr3" draw:text-style-name="P4" draw:layer="layout" svg:width="0.079cm" svg:height="0.181cm" svg:x="4.322cm" svg:y="15.571cm">
                <text:p text:style-name="P5"/>
                <draw:enhanced-geometry svg:viewBox="0 0 18 41" draw:type="non-primitive" draw:enhanced-path="M 6 0 L 3 4 1 12 2 19 3 26 4 29 6 33 11 37 17 40 11 38 8 36 4 33 1 26 0 19 0 10 1 5 3 1 6 0 6 0"/>
              </draw:custom-shape>
              <draw:custom-shape draw:style-name="gr3" draw:text-style-name="P4" draw:layer="layout" svg:width="0.084cm" svg:height="0.115cm" svg:x="4.22cm" svg:y="15.685cm">
                <text:p text:style-name="P5"/>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4.004cm" svg:y="15.438cm">
                  <text:p text:style-name="P5"/>
                  <draw:enhanced-geometry svg:viewBox="0 0 18 17" draw:type="non-primitive" draw:enhanced-path="M 0 3 L 0 5 2 8 6 10 8 13 12 13 17 16 12 12 10 10 8 6 8 3 10 0 0 2 0 3"/>
                </draw:custom-shape>
                <draw:custom-shape draw:style-name="gr1" draw:text-style-name="P4" draw:layer="layout" svg:width="0.075cm" svg:height="0.075cm" svg:x="4.105cm" svg:y="15.399cm">
                  <text:p text:style-name="P5"/>
                  <draw:enhanced-geometry svg:viewBox="0 0 17 17" draw:type="non-primitive" draw:enhanced-path="M 0 3 L 1 6 1 8 5 11 7 13 12 15 16 16 14 15 10 11 10 7 10 4 10 0 0 3"/>
                </draw:custom-shape>
                <draw:custom-shape draw:style-name="gr1" draw:text-style-name="P4" draw:layer="layout" svg:width="0.08cm" svg:height="0.075cm" svg:x="4.211cm" svg:y="15.571cm">
                  <text:p text:style-name="P5"/>
                  <draw:enhanced-geometry svg:viewBox="0 0 18 17" draw:type="non-primitive" draw:enhanced-path="M 17 12 L 15 12 11 10 8 8 5 5 1 3 0 0 1 3 3 8 6 12 10 14 13 16 17 12"/>
                </draw:custom-shape>
                <draw:custom-shape draw:style-name="gr1" draw:text-style-name="P4" draw:layer="layout" svg:width="0.115cm" svg:height="0.074cm" svg:x="4.405cm" svg:y="15.386cm">
                  <text:p text:style-name="P5"/>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4.591cm" svg:y="15.218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132cm" svg:y="15.553cm">
                  <text:p text:style-name="P5"/>
                  <draw:enhanced-geometry svg:viewBox="0 0 18 17" draw:type="non-primitive" draw:enhanced-path="M 11 16 L 14 14 14 13 17 13 17 11 14 11 11 11 8 8 2 6 2 3 0 0 0 3 2 7 5 11 8 14 11 16"/>
                </draw:custom-shape>
              </draw:g>
              <draw:custom-shape draw:style-name="gr3" draw:text-style-name="P4" draw:layer="layout" svg:width="0.489cm" svg:height="1.027cm" svg:x="4.516cm" svg:y="14.433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8cm" svg:height="0.075cm" svg:x="4.158cm" svg:y="15.672cm">
                <text:p text:style-name="P5"/>
                <draw:enhanced-geometry svg:viewBox="0 0 18 17" draw:type="non-primitive" draw:enhanced-path="M 0 0 L 7 1 14 2 15 10 17 16 14 10 10 5 6 5 0 4 0 0"/>
              </draw:custom-shape>
            </draw:g>
            <draw:g>
              <draw:custom-shape draw:style-name="gr7" draw:text-style-name="P4" draw:layer="layout" svg:width="0.242cm" svg:height="0.388cm" svg:x="4.635cm" svg:y="15.319cm">
                <text:p text:style-name="P5"/>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2cm" svg:x="4.648cm" svg:y="15.319cm">
                <text:p text:style-name="P5"/>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3cm" svg:x="4.67cm" svg:y="15.377cm">
                <text:p text:style-name="P5"/>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cm" svg:height="0.3cm" svg:x="4.635cm" svg:y="15.341cm">
                <text:p text:style-name="P5"/>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6cm" svg:height="0.428cm" svg:x="4.833cm" svg:y="14.477cm">
                <text:p text:style-name="P5"/>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9cm" svg:x="4.692cm" svg:y="15.341cm">
                <text:p text:style-name="P5"/>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8cm" svg:height="0.075cm" svg:x="4.383cm" svg:y="15.328cm">
                <text:p text:style-name="P5"/>
                <draw:enhanced-geometry svg:viewBox="0 0 20 17" draw:type="non-primitive" draw:enhanced-path="M 19 0 L 12 0 6 2 2 2 0 4 0 9 4 16 19 0"/>
              </draw:custom-shape>
              <draw:custom-shape draw:style-name="gr10" draw:text-style-name="P4" draw:layer="layout" svg:width="0.882cm" svg:height="1.027cm" svg:x="4.33cm" svg:y="14.83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6cm" svg:height="0.212cm" svg:x="5.076cm" svg:y="15.134cm">
                <text:p text:style-name="P5"/>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1cm" svg:height="0.185cm" svg:x="4.979cm" svg:y="15.161cm">
                <text:p text:style-name="P5"/>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4cm" svg:height="0.154cm" svg:x="5.027cm" svg:y="15.13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06cm" svg:height="0.123cm" svg:x="5.089cm" svg:y="15.13cm">
                <text:p text:style-name="P5"/>
                <draw:enhanced-geometry svg:viewBox="0 0 24 28" draw:type="non-primitive" draw:enhanced-path="M 17 27 L 20 23 21 20 23 17 21 14 21 12 17 11 12 10 7 8 4 4 0 0 1 3 4 6 7 9 13 11 17 12 19 14 20 17 20 20 19 23 17 25 17 27"/>
              </draw:custom-shape>
              <draw:custom-shape draw:style-name="gr3" draw:text-style-name="P4" draw:layer="layout" svg:width="0.079cm" svg:height="0.075cm" svg:x="5.058cm" svg:y="15.253cm">
                <text:p text:style-name="P5"/>
                <draw:enhanced-geometry svg:viewBox="0 0 18 17" draw:type="non-primitive" draw:enhanced-path="M 15 12 L 13 6 11 3 9 3 5 3 1 6 0 16 0 12 0 9 1 3 7 0 11 0 15 3 17 9 17 16 15 12"/>
              </draw:custom-shape>
              <draw:custom-shape draw:style-name="gr3" draw:text-style-name="P4" draw:layer="layout" svg:width="0.079cm" svg:height="0.075cm" svg:x="4.864cm" svg:y="15.421cm">
                <text:p text:style-name="P5"/>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2cm" svg:x="4.41cm" svg:y="15.341cm">
                <text:p text:style-name="P5"/>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79cm" svg:height="0.075cm" svg:x="4.441cm" svg:y="15.372cm">
                <text:p text:style-name="P5"/>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73cm" svg:height="0.106cm" svg:x="4.648cm" svg:y="15.227cm">
                <text:p text:style-name="P5"/>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2cm" svg:height="0.101cm" svg:x="4.635cm" svg:y="15.289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4cm" svg:x="4.692cm" svg:y="15.055cm">
                  <text:p text:style-name="P5"/>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7cm" svg:x="4.635cm" svg:y="15.028cm">
                  <text:p text:style-name="P5"/>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02cm" svg:x="4.714cm" svg:y="15.103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8cm" svg:height="0.075cm" svg:x="4.749cm" svg:y="15.152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37cm" svg:x="5.001cm" svg:y="14.49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6cm" svg:x="5.155cm" svg:y="14.512cm">
                <text:p text:style-name="P5"/>
                <draw:enhanced-geometry svg:viewBox="0 0 18 83" draw:type="non-primitive" draw:enhanced-path="M 13 7 L 15 3 17 0 14 2 11 5 9 11 5 28 2 53 0 82 5 52 9 21 11 12 13 7"/>
              </draw:custom-shape>
              <draw:custom-shape draw:style-name="gr3" draw:text-style-name="P4" draw:layer="layout" svg:width="0.291cm" svg:height="0.371cm" svg:x="5.186cm" svg:y="14.49cm">
                <text:p text:style-name="P5"/>
                <draw:enhanced-geometry svg:viewBox="0 0 66 84" draw:type="non-primitive" draw:enhanced-path="M 54 19 L 57 14 62 7 65 0 62 3 59 7 56 11 52 14 29 41 13 60 0 83 20 56 35 36 49 22 54 19"/>
              </draw:custom-shape>
              <draw:custom-shape draw:style-name="gr3" draw:text-style-name="P4" draw:layer="layout" svg:width="0.26cm" svg:height="0.155cm" svg:x="5.199cm" svg:y="14.715cm">
                <text:p text:style-name="P5"/>
                <draw:enhanced-geometry svg:viewBox="0 0 59 35" draw:type="non-primitive" draw:enhanced-path="M 47 10 L 54 5 58 0 54 3 48 5 18 21 0 34 23 21 42 11 47 10"/>
              </draw:custom-shape>
              <draw:custom-shape draw:style-name="gr3" draw:text-style-name="P4" draw:layer="layout" svg:width="0.242cm" svg:height="0.075cm" svg:x="5.195cm" svg:y="14.927cm">
                <text:p text:style-name="P5"/>
                <draw:enhanced-geometry svg:viewBox="0 0 55 17" draw:type="non-primitive" draw:enhanced-path="M 41 16 L 46 14 54 13 50 11 30 5 0 0 15 5 40 13 41 16"/>
              </draw:custom-shape>
              <draw:custom-shape draw:style-name="gr3" draw:text-style-name="P4" draw:layer="layout" svg:width="0.079cm" svg:height="0.128cm" svg:x="4.573cm" svg:y="15.09cm">
                <text:p text:style-name="P5"/>
                <draw:enhanced-geometry svg:viewBox="0 0 18 29" draw:type="non-primitive" draw:enhanced-path="M 0 28 L 6 21 9 16 10 13 11 10 13 6 13 3 15 0 17 0 15 2 14 4 14 7 14 10 13 14 11 18 7 24 3 26 1 28 0 28"/>
              </draw:custom-shape>
              <draw:custom-shape draw:style-name="gr3" draw:text-style-name="P4" draw:layer="layout" svg:width="0.097cm" svg:height="0.114cm" svg:x="4.71cm" svg:y="14.923cm">
                <text:p text:style-name="P5"/>
                <draw:enhanced-geometry svg:viewBox="0 0 22 26" draw:type="non-primitive" draw:enhanced-path="M 19 0 L 11 7 3 17 1 20 1 23 0 25 1 25 2 22 4 17 12 7 18 3 21 0 19 0"/>
              </draw:custom-shape>
              <draw:custom-shape draw:style-name="gr3" draw:text-style-name="P4" draw:layer="layout" svg:width="0.075cm" svg:height="0.177cm" svg:x="4.811cm" svg:y="15.632cm">
                <text:p text:style-name="P5"/>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9cm" svg:x="4.692cm" svg:y="15.738cm">
                <text:p text:style-name="P5"/>
                <draw:enhanced-geometry svg:viewBox="0 0 22 27" draw:type="non-primitive" draw:enhanced-path="M 1 0 L 1 5 3 12 6 18 8 20 14 24 21 26 14 25 10 22 6 19 3 14 1 8 0 1 0 0 1 0"/>
              </draw:custom-shape>
              <draw:g>
                <draw:custom-shape draw:style-name="gr1" draw:text-style-name="P4" draw:layer="layout" svg:width="0.079cm" svg:height="0.075cm" svg:x="4.485cm" svg:y="15.491cm">
                  <text:p text:style-name="P5"/>
                  <draw:enhanced-geometry svg:viewBox="0 0 18 17" draw:type="non-primitive" draw:enhanced-path="M 0 3 L 0 6 2 9 4 11 9 13 12 14 17 16 12 13 12 11 9 7 9 4 12 0 0 2 0 3"/>
                </draw:custom-shape>
                <draw:custom-shape draw:style-name="gr1" draw:text-style-name="P4" draw:layer="layout" svg:width="0.08cm" svg:height="0.079cm" svg:x="4.577cm" svg:y="15.456cm">
                  <text:p text:style-name="P5"/>
                  <draw:enhanced-geometry svg:viewBox="0 0 18 18" draw:type="non-primitive" draw:enhanced-path="M 0 3 L 1 6 2 9 5 12 8 14 12 16 17 17 14 15 11 12 11 8 11 4 11 0 0 3"/>
                </draw:custom-shape>
                <draw:custom-shape draw:style-name="gr1" draw:text-style-name="P4" draw:layer="layout" svg:width="0.079cm" svg:height="0.075cm" svg:x="4.692cm" svg:y="15.628cm">
                  <text:p text:style-name="P5"/>
                  <draw:enhanced-geometry svg:viewBox="0 0 18 17" draw:type="non-primitive" draw:enhanced-path="M 17 12 L 15 11 12 11 7 9 4 6 3 3 0 0 1 3 4 8 7 11 10 14 13 16 17 12"/>
                </draw:custom-shape>
                <draw:custom-shape draw:style-name="gr1" draw:text-style-name="P4" draw:layer="layout" svg:width="0.123cm" svg:height="0.075cm" svg:x="4.886cm" svg:y="15.447cm">
                  <text:p text:style-name="P5"/>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5.08cm" svg:y="15.28cm">
                  <text:p text:style-name="P5"/>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4.613cm" svg:y="15.61cm">
                  <text:p text:style-name="P5"/>
                  <draw:enhanced-geometry svg:viewBox="0 0 18 17" draw:type="non-primitive" draw:enhanced-path="M 10 16 L 13 14 13 13 17 13 17 11 13 11 10 10 10 9 3 5 3 3 0 0 0 3 3 8 3 11 10 14 10 16"/>
                </draw:custom-shape>
              </draw:g>
              <draw:custom-shape draw:style-name="gr3" draw:text-style-name="P4" draw:layer="layout" svg:width="0.476cm" svg:height="1.037cm" svg:x="5.001cm" svg:y="14.49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5cm" svg:x="4.652cm" svg:y="15.725cm">
                <text:p text:style-name="P5"/>
                <draw:enhanced-geometry svg:viewBox="0 0 18 17" draw:type="non-primitive" draw:enhanced-path="M 0 0 L 7 2 15 2 15 11 17 16 13 10 10 5 6 4 0 3 0 0"/>
              </draw:custom-shape>
            </draw:g>
            <draw:g>
              <draw:custom-shape draw:style-name="gr7" draw:text-style-name="P4" draw:layer="layout" svg:width="0.255cm" svg:height="0.388cm" svg:x="4.904cm" svg:y="15.553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6cm" svg:height="0.357cm" svg:x="4.926cm" svg:y="15.558cm">
                <text:p text:style-name="P5"/>
                <draw:enhanced-geometry svg:viewBox="0 0 49 81" draw:type="non-primitive" draw:enhanced-path="M 21 26 L 18 38 14 48 10 56 5 66 1 73 0 75 0 78 1 80 4 80 7 80 10 79 13 77 21 73 26 67 33 57 39 44 48 14 27 0 21 26"/>
              </draw:custom-shape>
              <draw:custom-shape draw:style-name="gr4" draw:text-style-name="P4" draw:layer="layout" svg:width="0.203cm" svg:height="0.3cm" svg:x="4.939cm" svg:y="15.61cm">
                <text:p text:style-name="P5"/>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4cm" svg:x="4.908cm" svg:y="15.571cm">
                <text:p text:style-name="P5"/>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304cm" svg:height="0.432cm" svg:x="5.102cm" svg:y="14.711cm">
                <text:p text:style-name="P5"/>
                <draw:enhanced-geometry svg:viewBox="0 0 69 98" draw:type="non-primitive" draw:enhanced-path="M 5 97 L 3 96 2 95 2 94 2 93 3 92 4 87 5 81 5 63 4 55 3 48 4 43 4 40 4 38 4 36 3 34 0 32 4 33 6 35 7 37 8 40 10 39 12 37 14 34 15 29 17 23 18 13 19 7 20 3 23 0 21 4 20 8 20 14 20 19 20 26 24 31 27 35 30 37 34 38 38 38 43 36 50 34 56 31 61 27 64 25 68 22 66 26 64 28 60 32 57 36 55 41 52 48 52 50 56 52 60 55 62 59 64 63 64 68 63 71 62 77 59 81 13 97 5 97"/>
              </draw:custom-shape>
              <draw:custom-shape draw:style-name="gr8" draw:text-style-name="P4" draw:layer="layout" svg:width="0.093cm" svg:height="0.238cm" svg:x="4.974cm" svg:y="15.58cm">
                <text:p text:style-name="P5"/>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2cm" svg:height="0.075cm" svg:x="4.652cm" svg:y="15.562cm">
                <text:p text:style-name="P5"/>
                <draw:enhanced-geometry svg:viewBox="0 0 23 17" draw:type="non-primitive" draw:enhanced-path="M 22 0 L 14 0 7 2 2 2 0 4 0 9 5 16 22 0"/>
              </draw:custom-shape>
              <draw:custom-shape draw:style-name="gr10" draw:text-style-name="P4" draw:layer="layout" svg:width="0.882cm" svg:height="1.027cm" svg:x="4.604cm" svg:y="15.064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7cm" svg:x="5.345cm" svg:y="15.368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6cm" svg:x="5.252cm" svg:y="15.394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9cm" svg:x="5.3cm" svg:y="15.363cm">
                <text:p text:style-name="P5"/>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2cm" svg:height="0.124cm" svg:x="5.362cm" svg:y="15.363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5.34cm" svg:y="15.487cm">
                <text:p text:style-name="P5"/>
                <draw:enhanced-geometry svg:viewBox="0 0 17 17" draw:type="non-primitive" draw:enhanced-path="M 14 12 L 12 6 10 3 8 3 5 3 1 6 0 16 0 12 0 9 1 3 7 0 10 0 14 3 16 9 16 16 14 12"/>
              </draw:custom-shape>
              <draw:custom-shape draw:style-name="gr3" draw:text-style-name="P4" draw:layer="layout" svg:width="0.079cm" svg:height="0.075cm" svg:x="5.142cm" svg:y="15.65cm">
                <text:p text:style-name="P5"/>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7cm" svg:x="4.692cm" svg:y="15.58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4.714cm" svg:y="15.606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1cm" svg:x="4.926cm" svg:y="15.456cm">
                <text:p text:style-name="P5"/>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02cm" svg:x="4.912cm" svg:y="15.522cm">
                <text:p text:style-name="P5"/>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1cm" svg:height="0.15cm" svg:x="4.97cm" svg:y="15.293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9cm" svg:height="0.243cm" svg:x="4.912cm" svg:y="15.266cm">
                  <text:p text:style-name="P5"/>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1cm" svg:height="0.097cm" svg:x="4.992cm" svg:y="15.341cm">
                  <text:p text:style-name="P5"/>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79cm" svg:height="0.074cm" svg:x="5.027cm" svg:y="15.386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7cm" svg:height="1.036cm" svg:x="5.278cm" svg:y="14.724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5cm" svg:height="0.366cm" svg:x="5.433cm" svg:y="14.746cm">
                <text:p text:style-name="P5"/>
                <draw:enhanced-geometry svg:viewBox="0 0 17 83" draw:type="non-primitive" draw:enhanced-path="M 12 7 L 14 3 16 0 13 2 11 5 8 11 5 28 2 53 0 82 4 52 9 21 11 12 12 7"/>
              </draw:custom-shape>
              <draw:custom-shape draw:style-name="gr3" draw:text-style-name="P4" draw:layer="layout" svg:width="0.3cm" svg:height="0.37cm" svg:x="5.455cm" svg:y="14.724cm">
                <text:p text:style-name="P5"/>
                <draw:enhanced-geometry svg:viewBox="0 0 68 84" draw:type="non-primitive" draw:enhanced-path="M 56 19 L 59 14 64 7 67 0 64 3 61 7 58 11 53 14 29 41 13 60 0 83 21 56 36 36 50 22 56 19"/>
              </draw:custom-shape>
              <draw:custom-shape draw:style-name="gr3" draw:text-style-name="P4" draw:layer="layout" svg:width="0.265cm" svg:height="0.159cm" svg:x="5.472cm" svg:y="14.949cm">
                <text:p text:style-name="P5"/>
                <draw:enhanced-geometry svg:viewBox="0 0 60 36" draw:type="non-primitive" draw:enhanced-path="M 48 10 L 55 5 59 0 55 3 49 5 18 22 0 35 24 22 43 11 48 10"/>
              </draw:custom-shape>
              <draw:custom-shape draw:style-name="gr3" draw:text-style-name="P4" draw:layer="layout" svg:width="0.243cm" svg:height="0.075cm" svg:x="5.472cm" svg:y="15.161cm">
                <text:p text:style-name="P5"/>
                <draw:enhanced-geometry svg:viewBox="0 0 55 17" draw:type="non-primitive" draw:enhanced-path="M 41 16 L 46 14 54 13 50 11 30 5 0 0 15 5 40 13 41 16"/>
              </draw:custom-shape>
              <draw:custom-shape draw:style-name="gr3" draw:text-style-name="P4" draw:layer="layout" svg:width="0.079cm" svg:height="0.128cm" svg:x="4.851cm" svg:y="15.324cm">
                <text:p text:style-name="P5"/>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9cm" svg:x="4.987cm" svg:y="15.152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77cm" svg:x="5.084cm" svg:y="15.866cm">
                <text:p text:style-name="P5"/>
                <draw:enhanced-geometry svg:viewBox="0 0 17 40" draw:type="non-primitive" draw:enhanced-path="M 6 0 L 3 4 1 12 2 18 3 25 4 28 6 32 10 36 16 39 11 37 8 35 4 32 1 25 0 19 0 9 1 5 3 1 6 0 6 0"/>
              </draw:custom-shape>
              <draw:custom-shape draw:style-name="gr3" draw:text-style-name="P4" draw:layer="layout" svg:width="0.088cm" svg:height="0.115cm" svg:x="4.97cm" svg:y="15.976cm">
                <text:p text:style-name="P5"/>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4.754cm" svg:y="15.725cm">
                  <text:p text:style-name="P5"/>
                  <draw:enhanced-geometry svg:viewBox="0 0 18 17" draw:type="non-primitive" draw:enhanced-path="M 0 3 L 1 6 1 9 6 11 8 13 11 14 17 16 13 13 10 11 10 7 8 4 11 0 1 2 0 3"/>
                </draw:custom-shape>
                <draw:custom-shape draw:style-name="gr1" draw:text-style-name="P4" draw:layer="layout" svg:width="0.079cm" svg:height="0.075cm" svg:x="4.855cm" svg:y="15.694cm">
                  <text:p text:style-name="P5"/>
                  <draw:enhanced-geometry svg:viewBox="0 0 18 17" draw:type="non-primitive" draw:enhanced-path="M 0 3 L 1 6 3 8 4 11 7 13 12 15 17 16 13 15 12 11 10 7 10 4 10 0 0 3"/>
                </draw:custom-shape>
                <draw:custom-shape draw:style-name="gr1" draw:text-style-name="P4" draw:layer="layout" svg:width="0.08cm" svg:height="0.075cm" svg:x="4.965cm" svg:y="15.862cm">
                  <text:p text:style-name="P5"/>
                  <draw:enhanced-geometry svg:viewBox="0 0 18 17" draw:type="non-primitive" draw:enhanced-path="M 17 12 L 15 11 11 11 8 9 5 6 1 3 0 0 1 3 3 8 6 11 10 14 13 16 17 12"/>
                </draw:custom-shape>
                <draw:custom-shape draw:style-name="gr1" draw:text-style-name="P4" draw:layer="layout" svg:width="0.115cm" svg:height="0.075cm" svg:x="5.168cm" svg:y="15.681cm">
                  <text:p text:style-name="P5"/>
                  <draw:enhanced-geometry svg:viewBox="0 0 26 17" draw:type="non-primitive" draw:enhanced-path="M 0 11 L 1 13 4 16 8 16 14 16 18 13 22 9 25 0 22 2 19 4 16 4 12 2 9 0 8 0 5 0 2 4 0 6 0 9 0 11"/>
                </draw:custom-shape>
                <draw:custom-shape draw:style-name="gr1" draw:text-style-name="P4" draw:layer="layout" svg:width="0.114cm" svg:height="0.075cm" svg:x="5.345cm" svg:y="15.509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4.886cm" svg:y="15.844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7cm" svg:height="1.036cm" svg:x="5.278cm" svg:y="14.724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79cm" svg:height="0.075cm" svg:x="4.926cm" svg:y="15.959cm">
                <text:p text:style-name="P5"/>
                <draw:enhanced-geometry svg:viewBox="0 0 18 17" draw:type="non-primitive" draw:enhanced-path="M 0 0 L 7 2 14 2 15 11 17 16 14 10 10 5 6 4 0 3 0 0"/>
              </draw:custom-shape>
            </draw:g>
            <draw:g>
              <draw:custom-shape draw:style-name="gr7" draw:text-style-name="P4" draw:layer="layout" svg:width="0.252cm" svg:height="0.397cm" svg:x="5.04cm" svg:y="15.84cm">
                <text:p text:style-name="P5"/>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5cm" svg:height="0.357cm" svg:x="5.058cm" svg:y="15.849cm">
                <text:p text:style-name="P5"/>
                <draw:enhanced-geometry svg:viewBox="0 0 51 81" draw:type="non-primitive" draw:enhanced-path="M 22 26 L 19 38 14 48 10 56 6 66 1 73 0 75 0 78 1 80 4 80 7 80 10 79 14 77 22 73 27 67 34 57 41 44 50 14 28 0 22 26"/>
              </draw:custom-shape>
              <draw:custom-shape draw:style-name="gr4" draw:text-style-name="P4" draw:layer="layout" svg:width="0.203cm" svg:height="0.295cm" svg:x="5.08cm" svg:y="15.906cm">
                <text:p text:style-name="P5"/>
                <draw:enhanced-geometry svg:viewBox="0 0 46 67" draw:type="non-primitive" draw:enhanced-path="M 23 15 L 17 31 12 42 6 52 2 57 0 63 1 65 4 66 8 65 14 63 16 61 24 54 29 45 37 35 45 19 43 0 26 10 23 15"/>
              </draw:custom-shape>
              <draw:custom-shape draw:style-name="gr9" draw:text-style-name="P4" draw:layer="layout" svg:width="0.225cm" svg:height="0.304cm" svg:x="5.045cm" svg:y="15.866cm">
                <text:p text:style-name="P5"/>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08cm" svg:height="0.436cm" svg:x="5.239cm" svg:y="15.002cm">
                <text:p text:style-name="P5"/>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8" draw:text-style-name="P4" draw:layer="layout" svg:width="0.097cm" svg:height="0.238cm" svg:x="5.106cm" svg:y="15.875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5cm" svg:x="4.793cm" svg:y="15.853cm">
                <text:p text:style-name="P5"/>
                <draw:enhanced-geometry svg:viewBox="0 0 19 17" draw:type="non-primitive" draw:enhanced-path="M 18 0 L 11 0 6 2 2 2 0 4 0 9 4 16 18 0"/>
              </draw:custom-shape>
              <draw:custom-shape draw:style-name="gr10" draw:text-style-name="P4" draw:layer="layout" svg:width="0.882cm" svg:height="1.027cm" svg:x="4.749cm" svg:y="15.355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8cm" svg:x="5.477cm" svg:y="15.663cm">
                <text:p text:style-name="P5"/>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9cm" svg:x="5.389cm" svg:y="15.685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9cm" svg:x="5.442cm" svg:y="15.659cm">
                <text:p text:style-name="P5"/>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7cm" svg:x="5.499cm" svg:y="15.655cm">
                <text:p text:style-name="P5"/>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5cm" svg:x="5.468cm" svg:y="15.782cm">
                <text:p text:style-name="P5"/>
                <draw:enhanced-geometry svg:viewBox="0 0 18 17" draw:type="non-primitive" draw:enhanced-path="M 15 12 L 13 8 10 4 9 4 6 4 3 8 1 16 0 12 0 8 1 4 7 0 10 0 15 4 17 8 17 16 15 12"/>
              </draw:custom-shape>
              <draw:custom-shape draw:style-name="gr3" draw:text-style-name="P4" draw:layer="layout" svg:width="0.08cm" svg:height="0.075cm" svg:x="5.278cm" svg:y="15.941cm">
                <text:p text:style-name="P5"/>
                <draw:enhanced-geometry svg:viewBox="0 0 18 17" draw:type="non-primitive" draw:enhanced-path="M 15 12 L 14 7 12 5 9 3 7 5 3 7 0 14 0 12 0 10 2 5 6 1 9 0 12 1 14 3 15 7 17 8 17 12 17 16 15 12"/>
              </draw:custom-shape>
              <draw:custom-shape draw:style-name="gr3" draw:text-style-name="P4" draw:layer="layout" svg:width="0.101cm" svg:height="0.093cm" svg:x="4.829cm" svg:y="15.875cm">
                <text:p text:style-name="P5"/>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11" draw:text-style-name="P4" draw:layer="layout" svg:width="0.079cm" svg:height="0.075cm" svg:x="4.851cm" svg:y="15.901cm">
                <text:p text:style-name="P5"/>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01cm" svg:x="5.058cm" svg:y="15.756cm">
                <text:p text:style-name="P5"/>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6cm" svg:x="5.045cm" svg:y="15.813cm">
                <text:p text:style-name="P5"/>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6cm" svg:height="0.154cm" svg:x="5.102cm" svg:y="15.58cm">
                  <text:p text:style-name="P5"/>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3" draw:text-style-name="P4" draw:layer="layout" svg:width="0.238cm" svg:height="0.242cm" svg:x="5.045cm" svg:y="15.562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4cm" svg:height="0.097cm" svg:x="5.124cm" svg:y="15.632cm">
                  <text:p text:style-name="P5"/>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5cm" svg:x="5.168cm" svg:y="15.677cm">
                  <text:p text:style-name="P5"/>
                  <draw:enhanced-geometry svg:viewBox="0 0 17 17" draw:type="non-primitive" draw:enhanced-path="M 1 0 L 0 2 0 5 0 8 0 11 1 14 3 16 7 16 11 16 16 14 9 11 7 10 4 7 2 4 1 0 1 0"/>
                </draw:custom-shape>
              </draw:g>
              <draw:custom-shape draw:style-name="gr10" draw:text-style-name="P4" draw:layer="layout" svg:width="0.489cm" svg:height="1.041cm" svg:x="5.411cm" svg:y="15.015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79cm" svg:height="0.361cm" svg:x="5.565cm" svg:y="15.042cm">
                <text:p text:style-name="P5"/>
                <draw:enhanced-geometry svg:viewBox="0 0 18 82" draw:type="non-primitive" draw:enhanced-path="M 13 7 L 15 3 17 0 14 2 11 5 9 10 5 28 2 52 0 81 5 51 9 21 12 12 13 7"/>
              </draw:custom-shape>
              <draw:custom-shape draw:style-name="gr3" draw:text-style-name="P4" draw:layer="layout" svg:width="0.308cm" svg:height="0.371cm" svg:x="5.592cm" svg:y="15.015cm">
                <text:p text:style-name="P5"/>
                <draw:enhanced-geometry svg:viewBox="0 0 70 84" draw:type="non-primitive" draw:enhanced-path="M 58 19 L 61 14 66 7 69 0 66 3 63 7 59 11 55 14 30 41 14 60 0 83 22 56 38 36 52 22 58 19"/>
              </draw:custom-shape>
              <draw:custom-shape draw:style-name="gr3" draw:text-style-name="P4" draw:layer="layout" svg:width="0.26cm" svg:height="0.159cm" svg:x="5.618cm" svg:y="15.24cm">
                <text:p text:style-name="P5"/>
                <draw:enhanced-geometry svg:viewBox="0 0 59 36" draw:type="non-primitive" draw:enhanced-path="M 47 10 L 54 5 58 0 54 3 48 5 18 22 0 35 23 22 42 11 47 10"/>
              </draw:custom-shape>
              <draw:custom-shape draw:style-name="gr3" draw:text-style-name="P4" draw:layer="layout" svg:width="0.234cm" svg:height="0.075cm" svg:x="5.618cm" svg:y="15.456cm">
                <text:p text:style-name="P5"/>
                <draw:enhanced-geometry svg:viewBox="0 0 53 17" draw:type="non-primitive" draw:enhanced-path="M 40 16 L 44 14 52 12 48 11 29 6 0 0 15 6 38 12 40 16"/>
              </draw:custom-shape>
              <draw:custom-shape draw:style-name="gr3" draw:text-style-name="P4" draw:layer="layout" svg:width="0.075cm" svg:height="0.128cm" svg:x="4.992cm" svg:y="15.615cm">
                <text:p text:style-name="P5"/>
                <draw:enhanced-geometry svg:viewBox="0 0 17 29" draw:type="non-primitive" draw:enhanced-path="M 0 28 L 5 21 9 16 9 13 10 10 12 6 12 3 14 0 16 0 14 2 14 4 13 7 13 10 12 14 10 18 8 24 4 26 1 28 0 28"/>
              </draw:custom-shape>
              <draw:custom-shape draw:style-name="gr3" draw:text-style-name="P4" draw:layer="layout" svg:width="0.101cm" svg:height="0.119cm" svg:x="5.12cm" svg:y="15.447cm">
                <text:p text:style-name="P5"/>
                <draw:enhanced-geometry svg:viewBox="0 0 23 27" draw:type="non-primitive" draw:enhanced-path="M 20 0 L 12 7 3 18 1 21 1 23 0 25 1 26 2 23 5 18 13 8 19 3 22 0 20 0"/>
              </draw:custom-shape>
              <draw:custom-shape draw:style-name="gr3" draw:text-style-name="P4" draw:layer="layout" svg:width="0.079cm" svg:height="0.181cm" svg:x="5.221cm" svg:y="16.157cm">
                <text:p text:style-name="P5"/>
                <draw:enhanced-geometry svg:viewBox="0 0 18 41" draw:type="non-primitive" draw:enhanced-path="M 6 0 L 3 4 1 12 2 19 3 26 3 29 6 33 11 37 17 40 11 38 9 36 5 33 1 26 0 19 0 10 1 5 3 1 6 0 6 0"/>
              </draw:custom-shape>
              <draw:custom-shape draw:style-name="gr3" draw:text-style-name="P4" draw:layer="layout" svg:width="0.093cm" svg:height="0.119cm" svg:x="5.102cm" svg:y="16.263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4cm" svg:x="4.899cm" svg:y="16.021cm">
                  <text:p text:style-name="P5"/>
                  <draw:enhanced-geometry svg:viewBox="0 0 17 17" draw:type="non-primitive" draw:enhanced-path="M 0 3 L 0 6 2 8 4 10 9 13 11 13 16 16 11 12 11 10 9 7 9 4 11 0 0 2 0 3"/>
                </draw:custom-shape>
                <draw:custom-shape draw:style-name="gr1" draw:text-style-name="P4" draw:layer="layout" svg:width="0.075cm" svg:height="0.075cm" svg:x="4.992cm" svg:y="15.99cm">
                  <text:p text:style-name="P5"/>
                  <draw:enhanced-geometry svg:viewBox="0 0 17 17" draw:type="non-primitive" draw:enhanced-path="M 0 3 L 1 5 2 8 5 10 8 12 12 14 16 16 13 14 10 10 10 7 10 3 10 0 0 3"/>
                </draw:custom-shape>
                <draw:custom-shape draw:style-name="gr1" draw:text-style-name="P4" draw:layer="layout" svg:width="0.079cm" svg:height="0.075cm" svg:x="5.102cm" svg:y="16.148cm">
                  <text:p text:style-name="P5"/>
                  <draw:enhanced-geometry svg:viewBox="0 0 18 17" draw:type="non-primitive" draw:enhanced-path="M 17 13 L 15 11 12 10 7 8 4 5 3 2 0 0 1 4 4 8 7 11 10 14 13 16 17 13"/>
                </draw:custom-shape>
                <draw:custom-shape draw:style-name="gr1" draw:text-style-name="P4" draw:layer="layout" svg:width="0.12cm" svg:height="0.075cm" svg:x="5.3cm" svg:y="15.972cm">
                  <text:p text:style-name="P5"/>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5.481cm" svg:y="15.8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027cm" svg:y="16.14cm">
                  <text:p text:style-name="P5"/>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41cm" svg:x="5.411cm" svg:y="15.015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5cm" svg:x="5.058cm" svg:y="16.254cm">
                <text:p text:style-name="P5"/>
                <draw:enhanced-geometry svg:viewBox="0 0 18 17" draw:type="non-primitive" draw:enhanced-path="M 0 0 L 8 2 14 2 15 11 17 16 14 9 9 6 7 4 0 3 0 0"/>
              </draw:custom-shape>
            </draw:g>
            <draw:g>
              <draw:custom-shape draw:style-name="gr7" draw:text-style-name="P4" draw:layer="layout" svg:width="0.264cm" svg:height="0.392cm" svg:x="5.239cm" svg:y="16.312cm">
                <text:p text:style-name="P5"/>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1cm" svg:height="0.362cm" svg:x="5.27cm" svg:y="16.316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1cm" svg:x="5.283cm" svg:y="16.373cm">
                <text:p text:style-name="P5"/>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3cm" svg:height="0.304cm" svg:x="5.239cm" svg:y="16.338cm">
                <text:p text:style-name="P5"/>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5cm" svg:height="0.437cm" svg:x="5.45cm" svg:y="15.469cm">
                <text:p text:style-name="P5"/>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8cm" svg:x="5.314cm" svg:y="16.347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2cm" svg:height="0.075cm" svg:x="5.001cm" svg:y="16.325cm">
                <text:p text:style-name="P5"/>
                <draw:enhanced-geometry svg:viewBox="0 0 21 17" draw:type="non-primitive" draw:enhanced-path="M 20 0 L 13 0 6 2 2 2 0 4 0 9 4 16 20 0"/>
              </draw:custom-shape>
              <draw:custom-shape draw:style-name="gr10" draw:text-style-name="P4" draw:layer="layout" svg:width="0.886cm" svg:height="1.028cm" svg:x="4.948cm" svg:y="15.822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5.693cm" svg:y="16.131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5cm" svg:height="0.194cm" svg:x="5.592cm" svg:y="16.157cm">
                <text:p text:style-name="P5"/>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4cm" svg:x="5.64cm" svg:y="16.131cm">
                <text:p text:style-name="P5"/>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4cm" svg:height="0.119cm" svg:x="5.702cm" svg:y="16.126cm">
                <text:p text:style-name="P5"/>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8cm" svg:height="0.075cm" svg:x="5.675cm" svg:y="16.254cm">
                <text:p text:style-name="P5"/>
                <draw:enhanced-geometry svg:viewBox="0 0 18 17" draw:type="non-primitive" draw:enhanced-path="M 15 16 L 13 8 11 8 8 0 5 8 1 8 0 16 0 16 0 8 1 0 6 0 10 0 15 8 17 8 17 16 15 16"/>
              </draw:custom-shape>
              <draw:custom-shape draw:style-name="gr3" draw:text-style-name="P4" draw:layer="layout" svg:width="0.08cm" svg:height="0.075cm" svg:x="5.481cm" svg:y="16.409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098cm" svg:height="0.088cm" svg:x="5.031cm" svg:y="16.347cm">
                <text:p text:style-name="P5"/>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5cm" svg:x="5.058cm" svg:y="16.369cm">
                <text:p text:style-name="P5"/>
                <draw:enhanced-geometry svg:viewBox="0 0 18 17" draw:type="non-primitive" draw:enhanced-path="M 15 0 L 13 0 11 2 9 2 7 4 5 4 1 6 0 8 0 10 0 12 0 16 1 16 3 16 5 16 9 16 11 14 13 10 13 8 15 6 17 4 17 2 17 0 15 0"/>
              </draw:custom-shape>
              <draw:custom-shape draw:style-name="gr3" draw:text-style-name="P4" draw:layer="layout" svg:width="0.269cm" svg:height="0.101cm" svg:x="5.27cm" svg:y="16.228cm">
                <text:p text:style-name="P5"/>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2cm" svg:height="0.102cm" svg:x="5.261cm" svg:y="16.285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2cm" svg:height="0.15cm" svg:x="5.309cm" svg:y="16.051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29cm" svg:height="0.234cm" svg:x="5.261cm" svg:y="16.029cm">
                  <text:p text:style-name="P5"/>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01cm" svg:x="5.34cm" svg:y="16.1cm">
                  <text:p text:style-name="P5"/>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5cm" svg:x="5.371cm" svg:y="16.144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81cm" svg:height="1.045cm" svg:x="5.622cm" svg:y="15.483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8cm" svg:height="0.366cm" svg:x="5.772cm" svg:y="15.509cm">
                <text:p text:style-name="P5"/>
                <draw:enhanced-geometry svg:viewBox="0 0 18 83" draw:type="non-primitive" draw:enhanced-path="M 14 7 L 15 3 17 0 14 2 11 5 8 11 5 28 2 53 0 82 5 52 9 21 12 12 14 7"/>
              </draw:custom-shape>
              <draw:custom-shape draw:style-name="gr3" draw:text-style-name="P4" draw:layer="layout" svg:width="0.295cm" svg:height="0.37cm" svg:x="5.808cm" svg:y="15.483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4cm" svg:x="5.816cm" svg:y="15.712cm">
                <text:p text:style-name="P5"/>
                <draw:enhanced-geometry svg:viewBox="0 0 60 35" draw:type="non-primitive" draw:enhanced-path="M 48 10 L 55 5 59 0 55 3 49 5 18 21 0 34 24 21 43 11 48 10"/>
              </draw:custom-shape>
              <draw:custom-shape draw:style-name="gr3" draw:text-style-name="P4" draw:layer="layout" svg:width="0.243cm" svg:height="0.074cm" svg:x="5.812cm" svg:y="15.924cm">
                <text:p text:style-name="P5"/>
                <draw:enhanced-geometry svg:viewBox="0 0 55 17" draw:type="non-primitive" draw:enhanced-path="M 41 16 L 46 14 54 12 50 11 30 6 0 0 15 6 40 12 41 16"/>
              </draw:custom-shape>
              <draw:custom-shape draw:style-name="gr3" draw:text-style-name="P4" draw:layer="layout" svg:width="0.079cm" svg:height="0.124cm" svg:x="5.195cm" svg:y="16.082cm">
                <text:p text:style-name="P5"/>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9cm" svg:x="5.327cm" svg:y="15.915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85cm" svg:x="5.428cm" svg:y="16.625cm">
                <text:p text:style-name="P5"/>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2cm" svg:x="5.309cm" svg:y="16.73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5.102cm" svg:y="16.492cm">
                  <text:p text:style-name="P5"/>
                  <draw:enhanced-geometry svg:viewBox="0 0 18 17" draw:type="non-primitive" draw:enhanced-path="M 0 3 L 1 5 1 8 6 10 8 13 11 13 17 16 13 12 10 10 10 6 8 3 11 0 1 2 0 3"/>
                </draw:custom-shape>
                <draw:custom-shape draw:style-name="gr1" draw:text-style-name="P4" draw:layer="layout" svg:width="0.079cm" svg:height="0.075cm" svg:x="5.195cm" svg:y="16.461cm">
                  <text:p text:style-name="P5"/>
                  <draw:enhanced-geometry svg:viewBox="0 0 18 17" draw:type="non-primitive" draw:enhanced-path="M 0 3 L 1 5 1 8 5 10 8 12 13 14 17 16 15 14 11 10 11 7 10 3 10 0 0 3"/>
                </draw:custom-shape>
                <draw:custom-shape draw:style-name="gr1" draw:text-style-name="P4" draw:layer="layout" svg:width="0.08cm" svg:height="0.075cm" svg:x="5.309cm" svg:y="16.616cm">
                  <text:p text:style-name="P5"/>
                  <draw:enhanced-geometry svg:viewBox="0 0 18 17" draw:type="non-primitive" draw:enhanced-path="M 17 12 L 15 11 12 11 7 9 4 6 3 3 0 0 1 3 4 8 7 11 10 14 13 16 17 12"/>
                </draw:custom-shape>
                <draw:custom-shape draw:style-name="gr1" draw:text-style-name="P4" draw:layer="layout" svg:width="0.123cm" svg:height="0.075cm" svg:x="5.508cm" svg:y="16.439cm">
                  <text:p text:style-name="P5"/>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5.697cm" svg:y="16.272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5.23cm" svg:y="16.607cm">
                  <text:p text:style-name="P5"/>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5cm" svg:x="5.622cm" svg:y="15.483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79cm" svg:height="0.075cm" svg:x="5.27cm" svg:y="16.722cm">
                <text:p text:style-name="P5"/>
                <draw:enhanced-geometry svg:viewBox="0 0 18 17" draw:type="non-primitive" draw:enhanced-path="M 0 0 L 7 2 15 2 15 11 17 16 13 9 10 6 6 4 0 3 0 0"/>
              </draw:custom-shape>
            </draw:g>
            <draw:g>
              <draw:custom-shape draw:style-name="gr7" draw:text-style-name="P4" draw:layer="layout" svg:width="0.26cm" svg:height="0.392cm" svg:x="5.309cm" svg:y="16.607cm">
                <text:p text:style-name="P5"/>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2cm" svg:x="5.34cm" svg:y="16.607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4cm" svg:height="0.291cm" svg:x="5.358cm" svg:y="16.664cm">
                <text:p text:style-name="P5"/>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4cm" svg:x="5.309cm" svg:y="16.629cm">
                <text:p text:style-name="P5"/>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2cm" svg:x="5.521cm" svg:y="15.765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4cm" svg:x="5.384cm" svg:y="16.642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5cm" svg:x="5.067cm" svg:y="16.611cm">
                <text:p text:style-name="P5"/>
                <draw:enhanced-geometry svg:viewBox="0 0 21 17" draw:type="non-primitive" draw:enhanced-path="M 20 0 L 13 0 6 2 2 2 0 4 0 9 4 16 20 0"/>
              </draw:custom-shape>
              <draw:custom-shape draw:style-name="gr10" draw:text-style-name="P4" draw:layer="layout" svg:width="0.891cm" svg:height="1.027cm" svg:x="5.014cm" svg:y="16.118cm">
                <text:p text:style-name="P5"/>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3" draw:text-style-name="P4" draw:layer="layout" svg:width="0.15cm" svg:height="0.207cm" svg:x="5.755cm" svg:y="16.422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89cm" svg:x="5.662cm" svg:y="16.453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4cm" svg:x="5.715cm" svg:y="16.422cm">
                <text:p text:style-name="P5"/>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1cm" svg:height="0.119cm" svg:x="5.772cm" svg:y="16.417cm">
                <text:p text:style-name="P5"/>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8cm" svg:height="0.075cm" svg:x="5.75cm" svg:y="16.541cm">
                <text:p text:style-name="P5"/>
                <draw:enhanced-geometry svg:viewBox="0 0 18 17" draw:type="non-primitive" draw:enhanced-path="M 15 12 L 13 8 11 4 9 4 5 4 1 8 0 16 0 12 0 8 1 4 7 0 11 0 15 4 17 8 17 16 15 12"/>
              </draw:custom-shape>
              <draw:custom-shape draw:style-name="gr3" draw:text-style-name="P4" draw:layer="layout" svg:width="0.079cm" svg:height="0.075cm" svg:x="5.552cm" svg:y="16.7cm">
                <text:p text:style-name="P5"/>
                <draw:enhanced-geometry svg:viewBox="0 0 18 17" draw:type="non-primitive" draw:enhanced-path="M 14 12 L 13 8 12 4 9 2 6 4 4 8 1 14 0 12 1 10 3 6 5 2 9 0 12 0 14 4 15 6 17 10 17 14 15 16 14 12"/>
              </draw:custom-shape>
              <draw:custom-shape draw:style-name="gr3" draw:text-style-name="P4" draw:layer="layout" svg:width="0.097cm" svg:height="0.084cm" svg:x="5.102cm" svg:y="16.642cm">
                <text:p text:style-name="P5"/>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11" draw:text-style-name="P4" draw:layer="layout" svg:width="0.079cm" svg:height="0.074cm" svg:x="5.124cm" svg:y="16.656cm">
                <text:p text:style-name="P5"/>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3cm" svg:x="5.34cm" svg:y="16.523cm">
                <text:p text:style-name="P5"/>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1cm" svg:height="0.101cm" svg:x="5.318cm" svg:y="16.581cm">
                <text:p text:style-name="P5"/>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56cm" svg:height="0.15cm" svg:x="5.38cm" svg:y="16.347cm">
                  <text:p text:style-name="P5"/>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3" draw:text-style-name="P4" draw:layer="layout" svg:width="0.243cm" svg:height="0.239cm" svg:x="5.318cm" svg:y="16.32cm">
                  <text:p text:style-name="P5"/>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45cm" svg:height="0.106cm" svg:x="5.402cm" svg:y="16.391cm">
                  <text:p text:style-name="P5"/>
                  <draw:enhanced-geometry svg:viewBox="0 0 33 24" draw:type="non-primitive" draw:enhanced-path="M 32 0 L 28 3 25 6 20 9 13 11 6 13 2 15 0 15 1 17 2 18 3 19 4 21 6 22 8 22 9 23 12 23 14 23 19 22 23 21 25 20 27 18 29 15 30 13 30 9 32 4 32 0"/>
                </draw:custom-shape>
                <draw:custom-shape draw:style-name="gr11" draw:text-style-name="P4" draw:layer="layout" svg:width="0.079cm" svg:height="0.075cm" svg:x="5.442cm" svg:y="16.439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45cm" svg:x="5.693cm" svg:y="15.778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8cm" svg:height="0.375cm" svg:x="5.838cm" svg:y="15.8cm">
                <text:p text:style-name="P5"/>
                <draw:enhanced-geometry svg:viewBox="0 0 18 85" draw:type="non-primitive" draw:enhanced-path="M 13 7 L 15 3 17 0 14 2 11 5 9 11 5 29 2 54 0 84 5 53 9 22 11 13 13 7"/>
              </draw:custom-shape>
              <draw:custom-shape draw:style-name="gr3" draw:text-style-name="P4" draw:layer="layout" svg:width="0.295cm" svg:height="0.37cm" svg:x="5.874cm" svg:y="15.778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6cm" svg:x="5.896cm" svg:y="16.007cm">
                <text:p text:style-name="P5"/>
                <draw:enhanced-geometry svg:viewBox="0 0 58 33" draw:type="non-primitive" draw:enhanced-path="M 47 10 L 53 5 57 0 53 3 47 5 19 20 0 32 23 20 41 10 47 10"/>
              </draw:custom-shape>
              <draw:custom-shape draw:style-name="gr3" draw:text-style-name="P4" draw:layer="layout" svg:width="0.234cm" svg:height="0.075cm" svg:x="5.891cm" svg:y="16.219cm">
                <text:p text:style-name="P5"/>
                <draw:enhanced-geometry svg:viewBox="0 0 53 17" draw:type="non-primitive" draw:enhanced-path="M 40 16 L 44 14 52 12 48 12 29 7 0 0 15 5 38 12 40 16"/>
              </draw:custom-shape>
              <draw:custom-shape draw:style-name="gr3" draw:text-style-name="P4" draw:layer="layout" svg:width="0.079cm" svg:height="0.119cm" svg:x="5.27cm" svg:y="16.378cm">
                <text:p text:style-name="P5"/>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9cm" svg:x="5.398cm" svg:y="16.21cm">
                <text:p text:style-name="P5"/>
                <draw:enhanced-geometry svg:viewBox="0 0 22 27" draw:type="non-primitive" draw:enhanced-path="M 19 0 L 11 7 3 18 1 21 1 23 0 25 1 26 2 23 4 18 12 8 18 3 21 0 19 0"/>
              </draw:custom-shape>
              <draw:custom-shape draw:style-name="gr3" draw:text-style-name="P4" draw:layer="layout" svg:width="0.079cm" svg:height="0.185cm" svg:x="5.495cm" svg:y="16.916cm">
                <text:p text:style-name="P5"/>
                <draw:enhanced-geometry svg:viewBox="0 0 18 42" draw:type="non-primitive" draw:enhanced-path="M 6 0 L 3 4 1 12 2 19 3 26 4 29 6 34 11 38 17 41 12 39 9 37 4 34 1 26 0 20 0 10 1 5 3 1 6 0 6 0"/>
              </draw:custom-shape>
              <draw:custom-shape draw:style-name="gr3" draw:text-style-name="P4" draw:layer="layout" svg:width="0.092cm" svg:height="0.119cm" svg:x="5.38cm" svg:y="17.026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5.173cm" svg:y="16.783cm">
                  <text:p text:style-name="P5"/>
                  <draw:enhanced-geometry svg:viewBox="0 0 17 17" draw:type="non-primitive" draw:enhanced-path="M 0 3 L 0 6 2 8 6 11 8 13 12 13 16 16 12 12 10 11 8 7 8 3 10 0 0 2 0 3"/>
                </draw:custom-shape>
                <draw:custom-shape draw:style-name="gr1" draw:text-style-name="P4" draw:layer="layout" svg:width="0.079cm" svg:height="0.075cm" svg:x="5.27cm" svg:y="16.753cm">
                  <text:p text:style-name="P5"/>
                  <draw:enhanced-geometry svg:viewBox="0 0 18 17" draw:type="non-primitive" draw:enhanced-path="M 0 3 L 1 5 1 8 5 10 7 12 13 14 17 16 15 14 11 10 11 7 11 3 11 0 0 3"/>
                </draw:custom-shape>
                <draw:custom-shape draw:style-name="gr1" draw:text-style-name="P4" draw:layer="layout" svg:width="0.079cm" svg:height="0.075cm" svg:x="5.38cm" svg:y="16.911cm">
                  <text:p text:style-name="P5"/>
                  <draw:enhanced-geometry svg:viewBox="0 0 18 17" draw:type="non-primitive" draw:enhanced-path="M 17 12 L 15 12 12 10 7 8 4 5 3 3 0 0 1 3 4 8 7 12 10 14 13 16 17 12"/>
                </draw:custom-shape>
                <draw:custom-shape draw:style-name="gr1" draw:text-style-name="P4" draw:layer="layout" svg:width="0.128cm" svg:height="0.075cm" svg:x="5.574cm" svg:y="16.73cm">
                  <text:p text:style-name="P5"/>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5.755cm" svg:y="16.567cm">
                  <text:p text:style-name="P5"/>
                  <draw:enhanced-geometry svg:viewBox="0 0 28 17" draw:type="non-primitive" draw:enhanced-path="M 0 10 L 3 13 7 13 9 16 15 16 20 13 24 10 27 5 24 5 20 8 17 5 14 5 10 2 8 0 4 0 2 2 0 5 0 8 0 10"/>
                </draw:custom-shape>
                <draw:custom-shape draw:style-name="gr1" draw:text-style-name="P4" draw:layer="layout" svg:width="0.08cm" svg:height="0.075cm" svg:x="5.3cm" svg:y="16.898cm">
                  <text:p text:style-name="P5"/>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5cm" svg:x="5.693cm" svg:y="15.778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5cm" svg:x="5.34cm" svg:y="17.013cm">
                <text:p text:style-name="P5"/>
                <draw:enhanced-geometry svg:viewBox="0 0 17 17" draw:type="non-primitive" draw:enhanced-path="M 0 0 L 8 2 13 2 14 11 16 16 13 9 9 6 6 4 0 3 0 0"/>
              </draw:custom-shape>
            </draw:g>
          </draw:g>
          <draw:custom-shape draw:style-name="gr18" draw:text-style-name="P4" draw:layer="layout" svg:width="5.551cm" svg:height="2.196cm" svg:x="7.497cm" svg:y="12.515cm">
            <text:p text:style-name="P5"/>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g>
            <draw:g>
              <draw:custom-shape draw:style-name="gr1" draw:text-style-name="P4" draw:layer="layout" svg:width="0.128cm" svg:height="0.106cm" svg:x="15.456cm" svg:y="17.987cm">
                <text:p text:style-name="P5"/>
                <draw:enhanced-geometry svg:viewBox="0 0 29 24" draw:type="non-primitive" draw:enhanced-path="M 26 0 L 23 0 17 1 10 4 7 7 4 11 2 15 0 23 4 19 10 17 17 15 28 14 26 0"/>
              </draw:custom-shape>
              <draw:custom-shape draw:style-name="gr1" draw:text-style-name="P4" draw:layer="layout" svg:width="0.155cm" svg:height="0.119cm" svg:x="15.522cm" svg:y="18.155cm">
                <text:p text:style-name="P5"/>
                <draw:enhanced-geometry svg:viewBox="0 0 35 27" draw:type="non-primitive" draw:enhanced-path="M 19 1 L 13 3 8 8 4 12 2 19 0 26 6 22 14 19 25 19 32 17 34 10 27 0 19 1"/>
              </draw:custom-shape>
              <draw:custom-shape draw:style-name="gr1" draw:text-style-name="P4" draw:layer="layout" svg:width="0.115cm" svg:height="0.137cm" svg:x="15.756cm" svg:y="18.296cm">
                <text:p text:style-name="P5"/>
                <draw:enhanced-geometry svg:viewBox="0 0 26 31" draw:type="non-primitive" draw:enhanced-path="M 9 1 L 5 5 3 9 1 15 0 23 2 30 4 25 7 22 13 17 19 14 25 8 13 0 9 1"/>
              </draw:custom-shape>
            </draw:g>
            <draw:g>
              <draw:custom-shape draw:style-name="gr1" draw:text-style-name="P4" draw:layer="layout" svg:width="0.075cm" svg:height="0.075cm" svg:x="12.669cm" svg:y="18.031cm">
                <text:p text:style-name="P5"/>
                <draw:enhanced-geometry svg:viewBox="0 0 17 17" draw:type="non-primitive" draw:enhanced-path="M 9 0 L 6 1 3 3 1 7 1 11 0 16 16 12 9 0"/>
              </draw:custom-shape>
              <draw:custom-shape draw:style-name="gr1" draw:text-style-name="P4" draw:layer="layout" svg:width="0.102cm" svg:height="0.093cm" svg:x="12.629cm" svg:y="18.084cm">
                <text:p text:style-name="P5"/>
                <draw:enhanced-geometry svg:viewBox="0 0 23 21" draw:type="non-primitive" draw:enhanced-path="M 13 0 L 10 0 6 2 4 4 1 8 1 11 0 16 0 20 1 18 4 15 9 13 13 12 17 12 22 9 13 0"/>
              </draw:custom-shape>
              <draw:custom-shape draw:style-name="gr1" draw:text-style-name="P4" draw:layer="layout" svg:width="0.119cm" svg:height="0.114cm" svg:x="12.625cm" svg:y="18.164cm">
                <text:p text:style-name="P5"/>
                <draw:enhanced-geometry svg:viewBox="0 0 27 26" draw:type="non-primitive" draw:enhanced-path="M 18 0 L 15 0 12 1 9 2 6 4 3 7 2 11 1 15 0 19 0 25 1 23 3 19 7 17 12 14 17 13 21 12 26 11 20 2 18 0"/>
              </draw:custom-shape>
              <draw:custom-shape draw:style-name="gr1" draw:text-style-name="P4" draw:layer="layout" svg:width="0.123cm" svg:height="0.075cm" svg:x="12.925cm" svg:y="18.217cm">
                <text:p text:style-name="P5"/>
                <draw:enhanced-geometry svg:viewBox="0 0 28 17" draw:type="non-primitive" draw:enhanced-path="M 17 0 L 16 1 14 5 11 7 8 7 4 7 0 5 3 10 8 14 13 16 19 16 27 14 24 1 20 0 17 0"/>
              </draw:custom-shape>
            </draw:g>
            <draw:g>
              <draw:custom-shape draw:style-name="gr2" draw:text-style-name="P4" draw:layer="layout" svg:width="1.517cm" svg:height="2.059cm" svg:x="16.153cm" svg:y="15.95cm">
                <text:p text:style-name="P5"/>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3" draw:text-style-name="P4" draw:layer="layout" svg:width="0.459cm" svg:height="0.472cm" svg:x="15.103cm" svg:y="17.189cm">
                <text:p text:style-name="P5"/>
                <draw:enhanced-geometry svg:viewBox="0 0 104 107" draw:type="non-primitive" draw:enhanced-path="M 0 91 L 11 100 13 101 17 104 23 106 32 104 42 104 49 101 55 100 60 95 65 91 70 80 78 62 86 55 91 46 103 33 100 0 70 7 4 77 0 91"/>
              </draw:custom-shape>
            </draw:g>
            <draw:custom-shape draw:style-name="gr4" draw:text-style-name="P4" draw:layer="layout" svg:width="2.329cm" svg:height="1.865cm" svg:x="13.961cm" svg:y="14.777cm">
              <text:p text:style-name="P5"/>
              <draw:enhanced-geometry svg:viewBox="0 0 528 423" draw:type="non-primitive" draw:enhanced-path="M 49 411 L 36 415 28 418 18 422 7 422 2 420 0 411 5 404 9 393 16 382 23 368 32 352 47 337 59 326 72 312 84 301 93 292 152 232 164 220 177 207 190 193 205 180 221 159 232 148 249 135 267 119 291 101 307 90 328 76 347 61 366 45 383 31 404 20 391 34 376 43 366 52 357 58 347 67 338 78 328 85 324 92 317 101 313 103 313 105 317 105 322 103 332 99 345 90 359 76 374 61 395 47 408 38 430 25 449 16 467 9 491 4 510 2 527 0 505 4 491 11 477 16 467 20 451 29 437 36 423 45 408 54 397 61 387 70 376 78 376 85 378 85 393 83 406 78 420 72 433 65 446 58 463 52 477 45 496 43 508 40 519 43 524 43 510 47 494 49 477 54 463 61 446 70 433 81 420 90 414 101 406 110 404 119 402 123 404 126 411 123 420 121 430 121 442 119 451 117 456 119 463 121 461 123 444 123 437 128 427 135 420 141 418 148 416 155 418 168 411 211 294 307 167 388 70 409 49 411"/>
            </draw:custom-shape>
            <draw:g>
              <draw:custom-shape draw:style-name="gr1" draw:text-style-name="P4" draw:layer="layout" svg:width="0.115cm" svg:height="0.075cm" svg:x="13.842cm" svg:y="18.084cm">
                <text:p text:style-name="P5"/>
                <draw:enhanced-geometry svg:viewBox="0 0 26 17" draw:type="non-primitive" draw:enhanced-path="M 25 1 L 22 0 17 0 12 0 7 3 4 6 2 10 0 16 4 13 11 12 21 13 25 1"/>
              </draw:custom-shape>
              <draw:custom-shape draw:style-name="gr1" draw:text-style-name="P4" draw:layer="layout" svg:width="0.102cm" svg:height="0.11cm" svg:x="13.661cm" svg:y="18.208cm">
                <text:p text:style-name="P5"/>
                <draw:enhanced-geometry svg:viewBox="0 0 23 25" draw:type="non-primitive" draw:enhanced-path="M 20 0 L 16 1 12 2 9 5 5 9 2 14 1 19 0 24 3 21 9 18 22 13 20 0"/>
              </draw:custom-shape>
              <draw:custom-shape draw:style-name="gr1" draw:text-style-name="P4" draw:layer="layout" svg:width="0.123cm" svg:height="0.119cm" svg:x="13.679cm" svg:y="18.384cm">
                <text:p text:style-name="P5"/>
                <draw:enhanced-geometry svg:viewBox="0 0 28 27" draw:type="non-primitive" draw:enhanced-path="M 18 0 L 14 1 10 4 7 7 4 11 1 17 0 22 0 26 3 23 7 20 15 17 25 15 27 5 18 0"/>
              </draw:custom-shape>
              <draw:custom-shape draw:style-name="gr1" draw:text-style-name="P4" draw:layer="layout" svg:width="0.114cm" svg:height="0.155cm" svg:x="13.86cm" svg:y="18.45cm">
                <text:p text:style-name="P5"/>
                <draw:enhanced-geometry svg:viewBox="0 0 26 35" draw:type="non-primitive" draw:enhanced-path="M 11 0 L 7 5 3 10 1 17 0 24 2 34 3 30 7 25 15 19 19 17 25 11 18 2 11 0"/>
              </draw:custom-shape>
            </draw:g>
            <draw:custom-shape draw:style-name="gr5" draw:text-style-name="P4" draw:layer="layout" svg:width="1.57cm" svg:height="1.469cm" svg:x="12.687cm" svg:y="16.792cm">
              <text:p text:style-name="P5"/>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5" draw:text-style-name="P4" draw:layer="layout" svg:width="2.818cm" svg:height="2.91cm" svg:x="13.882cm" svg:y="15.43cm">
              <text:p text:style-name="P5"/>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5" draw:text-style-name="P4" draw:layer="layout" svg:width="1.31cm" svg:height="1.486cm" svg:x="13.754cm" svg:y="17.03cm">
              <text:p text:style-name="P5"/>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4" draw:text-style-name="P4" draw:layer="layout" svg:width="1.429cm" svg:height="0.935cm" svg:x="14.737cm" svg:y="15.888cm">
                <text:p text:style-name="P5"/>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6" draw:text-style-name="P4" draw:layer="layout" svg:width="3.126cm" svg:height="1.442cm" svg:x="14.495cm" svg:y="15.355cm">
                <text:p text:style-name="P5"/>
                <draw:enhanced-geometry svg:viewBox="0 0 709 327" draw:type="non-primitive" draw:enhanced-path="M 372 9 L 344 15 297 29 276 36 250 47 224 58 205 69 180 85 153 103 133 119 116 132 101 150 84 165 70 181 55 197 42 215 30 230 15 251 7 266 2 284 0 299 0 313 4 319 13 326 23 326 30 319 47 304 61 284 76 268 93 257 109 244 128 230 151 217 172 203 197 190 214 181 239 172 258 163 276 154 308 141 341 132 365 123 390 116 415 105 436 96 463 85 489 81 518 72 543 67 574 60 602 54 625 51 646 47 670 45 708 42 677 40 656 42 635 45 578 45 553 51 528 54 486 54 482 49 480 47 484 45 492 40 503 36 520 31 539 24 555 20 574 15 590 11 612 4 593 9 574 13 553 15 532 22 508 27 492 31 480 31 465 33 459 33 457 31 459 29 461 27 475 20 492 15 508 9 520 7 545 0 515 2 489 4 463 7 444 13 419 15 400 20 384 22 361 29 346 31 332 31 329 29 339 24 348 20 356 15 372 9"/>
              </draw:custom-shape>
              <draw:custom-shape draw:style-name="gr6" draw:text-style-name="P4" draw:layer="layout" svg:width="0.745cm" svg:height="0.3cm" svg:x="14.905cm" svg:y="16.267cm">
                <text:p text:style-name="P5"/>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3" draw:text-style-name="P4" draw:layer="layout" svg:width="0.176cm" svg:height="0.102cm" svg:x="15.602cm" svg:y="18.053cm">
                <text:p text:style-name="P5"/>
                <draw:enhanced-geometry svg:viewBox="0 0 40 23" draw:type="non-primitive" draw:enhanced-path="M 0 1 L 2 3 4 6 5 10 5 15 5 22 35 8 39 2 5 0 0 1"/>
              </draw:custom-shape>
              <draw:custom-shape draw:style-name="gr3" draw:text-style-name="P4" draw:layer="layout" svg:width="0.172cm" svg:height="0.132cm" svg:x="15.716cm" svg:y="18.146cm">
                <text:p text:style-name="P5"/>
                <draw:enhanced-geometry svg:viewBox="0 0 39 30" draw:type="non-primitive" draw:enhanced-path="M 0 16 L 7 16 12 18 16 20 21 23 25 29 34 19 38 5 24 0 1 10 0 16"/>
              </draw:custom-shape>
              <draw:custom-shape draw:style-name="gr3" draw:text-style-name="P4" draw:layer="layout" svg:width="0.154cm" svg:height="0.105cm" svg:x="12.903cm" svg:y="18.098cm">
                <text:p text:style-name="P5"/>
                <draw:enhanced-geometry svg:viewBox="0 0 35 24" draw:type="non-primitive" draw:enhanced-path="M 0 13 L 11 13 18 13 24 15 26 17 31 23 34 9 21 0 3 6 0 13"/>
              </draw:custom-shape>
              <draw:custom-shape draw:style-name="gr3" draw:text-style-name="P4" draw:layer="layout" svg:width="0.137cm" svg:height="0.097cm" svg:x="13.807cm" svg:y="18.243cm">
                <text:p text:style-name="P5"/>
                <draw:enhanced-geometry svg:viewBox="0 0 31 22" draw:type="non-primitive" draw:enhanced-path="M 0 6 L 3 8 5 11 5 13 5 17 5 21 28 13 30 5 7 0 0 6"/>
              </draw:custom-shape>
              <draw:custom-shape draw:style-name="gr3" draw:text-style-name="P4" draw:layer="layout" svg:width="0.199cm" svg:height="0.247cm" svg:x="13.758cm" svg:y="17.273cm">
                <text:p text:style-name="P5"/>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3" draw:text-style-name="P4" draw:layer="layout" svg:width="0.079cm" svg:height="0.357cm" svg:x="13.688cm" svg:y="17.189cm">
                <text:p text:style-name="P5"/>
                <draw:enhanced-geometry svg:viewBox="0 0 18 81" draw:type="non-primitive" draw:enhanced-path="M 17 0 L 10 14 5 25 3 32 1 42 1 54 0 63 1 71 2 80 2 75 1 66 1 56 3 45 5 31 7 23 11 16 15 6 17 2 17 0"/>
              </draw:custom-shape>
              <draw:custom-shape draw:style-name="gr3" draw:text-style-name="P4" draw:layer="layout" svg:width="0.177cm" svg:height="0.202cm" svg:x="13.401cm" svg:y="17.754cm">
                <text:p text:style-name="P5"/>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3" draw:text-style-name="P4" draw:layer="layout" svg:width="0.225cm" svg:height="0.088cm" svg:x="12.731cm" svg:y="18.049cm">
                <text:p text:style-name="P5"/>
                <draw:enhanced-geometry svg:viewBox="0 0 51 20" draw:type="non-primitive" draw:enhanced-path="M 0 19 L 6 16 10 14 13 11 18 7 23 6 27 6 30 5 35 5 38 4 41 2 43 1 50 0 44 2 40 3 38 4 35 6 29 8 26 8 22 7 19 8 17 9 14 12 11 14 6 17 2 18 0 19"/>
              </draw:custom-shape>
              <draw:custom-shape draw:style-name="gr3" draw:text-style-name="P4" draw:layer="layout" svg:width="0.256cm" svg:height="0.075cm" svg:x="12.704cm" svg:y="17.978cm">
                <text:p text:style-name="P5"/>
                <draw:enhanced-geometry svg:viewBox="0 0 58 17" draw:type="non-primitive" draw:enhanced-path="M 0 16 L 5 14 10 13 15 11 19 10 24 8 28 7 34 5 40 5 50 2 54 1 57 0 51 3 46 5 40 6 32 7 28 7 23 10 17 13 11 14 6 16 0 16"/>
              </draw:custom-shape>
              <draw:custom-shape draw:style-name="gr3" draw:text-style-name="P4" draw:layer="layout" svg:width="0.199cm" svg:height="0.216cm" svg:x="14.631cm" svg:y="17.18cm">
                <text:p text:style-name="P5"/>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3" draw:text-style-name="P4" draw:layer="layout" svg:width="0.476cm" svg:height="0.418cm" svg:x="14.164cm" svg:y="17.754cm">
                <text:p text:style-name="P5"/>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3" draw:text-style-name="P4" draw:layer="layout" svg:width="0.216cm" svg:height="0.075cm" svg:x="13.82cm" svg:y="18.274cm">
                <text:p text:style-name="P5"/>
                <draw:enhanced-geometry svg:viewBox="0 0 49 17" draw:type="non-primitive" draw:enhanced-path="M 0 16 L 4 14 12 10 22 5 33 2 41 0 48 0 40 1 31 4 24 7 15 10 5 14 0 16"/>
              </draw:custom-shape>
              <draw:custom-shape draw:style-name="gr3" draw:text-style-name="P4" draw:layer="layout" svg:width="0.146cm" svg:height="0.088cm" svg:x="13.899cm" svg:y="18.353cm">
                <text:p text:style-name="P5"/>
                <draw:enhanced-geometry svg:viewBox="0 0 33 20" draw:type="non-primitive" draw:enhanced-path="M 1 19 L 7 13 16 7 24 3 32 0 27 1 18 4 11 8 4 14 0 19 1 19"/>
              </draw:custom-shape>
              <draw:custom-shape draw:style-name="gr3" draw:text-style-name="P4" draw:layer="layout" svg:width="0.203cm" svg:height="0.075cm" svg:x="13.864cm" svg:y="18.133cm">
                <text:p text:style-name="P5"/>
                <draw:enhanced-geometry svg:viewBox="0 0 46 17" draw:type="non-primitive" draw:enhanced-path="M 0 16 L 9 9 13 6 24 3 34 0 45 0 38 3 27 6 16 6 9 12 3 16 0 16"/>
              </draw:custom-shape>
              <draw:custom-shape draw:style-name="gr3" draw:text-style-name="P4" draw:layer="layout" svg:width="0.133cm" svg:height="0.115cm" svg:x="14.825cm" svg:y="17.03cm">
                <text:p text:style-name="P5"/>
                <draw:enhanced-geometry svg:viewBox="0 0 30 26" draw:type="non-primitive" draw:enhanced-path="M 0 25 L 2 18 4 11 11 2 22 0 26 9 29 11 20 7 22 18 15 13 11 20 11 25 6 16 0 25"/>
              </draw:custom-shape>
              <draw:custom-shape draw:style-name="gr3" draw:text-style-name="P4" draw:layer="layout" svg:width="0.463cm" svg:height="1.129cm" svg:x="13.882cm" svg:y="16.761cm">
                <text:p text:style-name="P5"/>
                <draw:enhanced-geometry svg:viewBox="0 0 105 256" draw:type="non-primitive" draw:enhanced-path="M 32 0 L 23 16 13 32 7 45 5 58 2 74 0 81 0 92 2 105 7 112 13 123 23 134 25 148 29 159 35 168 39 181 41 192 43 199 46 206 48 217 53 228 62 237 72 244 80 248 93 251 104 255 101 251 95 249 84 248 77 245 68 240 60 233 56 226 54 213 50 197 45 183 41 174 37 165 33 157 30 148 27 138 23 131 19 125 11 115 7 107 4 98 3 89 2 82 5 67 8 50 13 36 25 17 30 4 32 0"/>
              </draw:custom-shape>
              <draw:custom-shape draw:style-name="gr3" draw:text-style-name="P4" draw:layer="layout" svg:width="0.216cm" svg:height="0.679cm" svg:x="14.314cm" svg:y="17.233cm">
                <text:p text:style-name="P5"/>
                <draw:enhanced-geometry svg:viewBox="0 0 49 154" draw:type="non-primitive" draw:enhanced-path="M 7 2 L 18 4 39 24 46 37 46 46 41 53 39 66 39 79 41 93 46 104 43 111 35 117 25 122 18 133 7 147 0 153 10 145 17 139 24 130 26 123 32 121 39 117 45 112 48 106 48 101 44 96 42 90 40 79 40 69 41 59 44 51 48 45 48 37 45 29 42 21 40 13 34 7 28 3 21 1 12 0 7 1 7 2"/>
              </draw:custom-shape>
              <draw:custom-shape draw:style-name="gr3" draw:text-style-name="P4" draw:layer="layout" svg:width="0.344cm" svg:height="0.882cm" svg:x="14.72cm" svg:y="17.03cm">
                <text:p text:style-name="P5"/>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3" draw:text-style-name="P4" draw:layer="layout" svg:width="0.419cm" svg:height="0.807cm" svg:x="15.094cm" svg:y="16.704cm">
                <text:p text:style-name="P5"/>
                <draw:enhanced-geometry svg:viewBox="0 0 95 183" draw:type="non-primitive" draw:enhanced-path="M 36 182 L 43 168 45 159 47 144 46 125 46 114 46 104 50 93 61 77 72 63 85 51 92 39 94 29 91 21 88 12 84 6 79 2 71 0 81 5 85 13 87 20 88 29 89 37 87 43 83 49 78 54 70 62 70 55 69 47 66 39 61 33 53 25 43 21 32 20 44 22 53 29 60 37 64 45 66 53 66 60 65 67 59 75 50 83 46 88 43 87 42 82 43 75 41 66 38 57 32 48 24 42 15 38 7 36 0 37 9 39 19 42 27 47 32 56 36 64 39 76 39 86 38 99 38 108 40 120 43 132 44 145 43 156 40 168 38 178 36 182"/>
              </draw:custom-shape>
              <draw:custom-shape draw:style-name="gr3" draw:text-style-name="P4" draw:layer="layout" svg:width="0.335cm" svg:height="0.494cm" svg:x="15.866cm" svg:y="16.982cm">
                <text:p text:style-name="P5"/>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3" draw:text-style-name="P4" draw:layer="layout" svg:width="0.388cm" svg:height="0.93cm" svg:x="15.602cm" svg:y="16.753cm">
                <text:p text:style-name="P5"/>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3" draw:text-style-name="P4" draw:layer="layout" svg:width="0.115cm" svg:height="0.37cm" svg:x="16.126cm" svg:y="17.507cm">
                <text:p text:style-name="P5"/>
                <draw:enhanced-geometry svg:viewBox="0 0 26 84" draw:type="non-primitive" draw:enhanced-path="M 25 0 L 19 11 14 21 11 34 5 50 1 64 0 78 1 83 1 78 3 65 8 47 15 26 22 7 25 0"/>
              </draw:custom-shape>
              <draw:custom-shape draw:style-name="gr3" draw:text-style-name="P4" draw:layer="layout" svg:width="0.136cm" svg:height="0.106cm" svg:x="16.043cm" svg:y="17.921cm">
                <text:p text:style-name="P5"/>
                <draw:enhanced-geometry svg:viewBox="0 0 31 24" draw:type="non-primitive" draw:enhanced-path="M 26 0 L 27 6 26 12 23 16 17 20 12 21 7 21 0 21 8 23 18 22 25 17 30 8 27 1 26 0"/>
              </draw:custom-shape>
              <draw:custom-shape draw:style-name="gr3" draw:text-style-name="P4" draw:layer="layout" svg:width="0.512cm" svg:height="1.27cm" svg:x="16.188cm" svg:y="16.404cm">
                <text:p text:style-name="P5"/>
                <draw:enhanced-geometry svg:viewBox="0 0 116 288" draw:type="non-primitive" draw:enhanced-path="M 0 0 L 11 12 20 23 29 32 38 45 44 58 50 71 56 85 60 101 60 114 64 130 72 123 74 119 83 114 93 114 103 116 110 121 115 130 115 141 107 152 103 159 89 172 76 190 72 202 67 211 64 224 62 231 62 240 58 249 56 258 50 269 42 280 38 287 43 273 51 260 55 247 59 230 65 209 73 191 87 171 99 158 108 143 111 133 108 124 99 120 88 119 79 121 73 124 69 128 63 132 59 119 58 104 53 86 35 47 24 30 8 12 3 5 0 0"/>
              </draw:custom-shape>
              <draw:custom-shape draw:style-name="gr3" draw:text-style-name="P4" draw:layer="layout" svg:width="0.362cm" svg:height="0.732cm" svg:x="15.509cm" svg:y="16.559cm">
                <text:p text:style-name="P5"/>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3" draw:text-style-name="P4" draw:layer="layout" svg:width="0.313cm" svg:height="0.34cm" svg:x="16.126cm" svg:y="17.171cm">
                <text:p text:style-name="P5"/>
                <draw:enhanced-geometry svg:viewBox="0 0 71 77" draw:type="non-primitive" draw:enhanced-path="M 0 76 L 5 66 15 50 26 35 37 24 53 10 70 0 56 7 44 14 33 26 22 35 15 46 6 59 1 71 0 74 0 76"/>
              </draw:custom-shape>
              <draw:custom-shape draw:style-name="gr3" draw:text-style-name="P4" draw:layer="layout" svg:width="0.172cm" svg:height="0.088cm" svg:x="14.724cm" svg:y="16.819cm">
                <text:p text:style-name="P5"/>
                <draw:enhanced-geometry svg:viewBox="0 0 39 20" draw:type="non-primitive" draw:enhanced-path="M 2 0 L 3 3 4 6 6 8 9 11 14 12 21 10 29 8 35 5 38 3 36 6 33 9 27 13 19 17 12 19 7 19 4 18 1 15 0 11 0 7 1 3 1 1 2 0"/>
              </draw:custom-shape>
              <draw:custom-shape draw:style-name="gr3" draw:text-style-name="P4" draw:layer="layout" svg:width="0.224cm" svg:height="0.194cm" svg:x="14.385cm" svg:y="16.85cm">
                <text:p text:style-name="P5"/>
                <draw:enhanced-geometry svg:viewBox="0 0 51 44" draw:type="non-primitive" draw:enhanced-path="M 17 0 L 14 2 12 6 11 13 12 18 13 23 14 27 14 31 13 34 11 36 7 39 4 40 0 43 4 43 11 42 18 40 26 36 34 31 40 25 46 19 50 14 46 18 41 22 34 23 29 23 26 21 23 17 22 14 22 10 22 6 22 2 20 0 18 0 17 0"/>
              </draw:custom-shape>
              <draw:custom-shape draw:style-name="gr3" draw:text-style-name="P4" draw:layer="layout" svg:width="0.088cm" svg:height="0.317cm" svg:x="14.235cm" svg:y="16.735cm">
                <text:p text:style-name="P5"/>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3" draw:text-style-name="P4" draw:layer="layout" svg:width="0.357cm" svg:height="0.145cm" svg:x="15.456cm" svg:y="16.356cm">
                <text:p text:style-name="P5"/>
                <draw:enhanced-geometry svg:viewBox="0 0 81 33" draw:type="non-primitive" draw:enhanced-path="M 80 0 L 68 2 58 4 46 8 32 15 16 21 0 22 15 22 18 24 23 29 23 32 24 28 23 22 28 19 41 13 50 9 56 7 67 4 80 0"/>
              </draw:custom-shape>
            </draw:g>
            <draw:g>
              <draw:custom-shape draw:style-name="gr7" draw:text-style-name="P4" draw:layer="layout" svg:width="0.255cm" svg:height="0.388cm" svg:x="12.308cm" svg:y="15.412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12.334cm" svg:y="15.421cm">
                <text:p text:style-name="P5"/>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194cm" svg:height="0.295cm" svg:x="12.347cm" svg:y="15.474cm">
                <text:p text:style-name="P5"/>
                <draw:enhanced-geometry svg:viewBox="0 0 44 67" draw:type="non-primitive" draw:enhanced-path="M 22 15 L 16 31 11 42 5 52 2 57 0 63 1 65 4 66 7 65 13 63 16 61 23 54 28 45 35 35 43 19 41 0 25 10 22 15"/>
              </draw:custom-shape>
              <draw:custom-shape draw:style-name="gr9" draw:text-style-name="P4" draw:layer="layout" svg:width="0.229cm" svg:height="0.3cm" svg:x="12.308cm" svg:y="15.434cm">
                <text:p text:style-name="P5"/>
                <draw:enhanced-geometry svg:viewBox="0 0 52 68" draw:type="non-primitive" draw:enhanced-path="M 28 3 L 24 6 22 10 21 14 22 17 24 23 26 28 26 35 24 39 22 43 21 45 18 48 15 51 7 53 4 56 0 60 5 58 7 58 8 58 6 60 5 62 4 65 4 67 7 65 10 62 14 61 18 61 21 60 27 57 31 55 33 52 35 48 36 42 37 33 38 27 40 22 42 18 45 17 51 16 49 6 37 0 31 1 28 3"/>
              </draw:custom-shape>
              <draw:custom-shape draw:style-name="gr3" draw:text-style-name="P4" draw:layer="layout" svg:width="0.291cm" svg:height="0.432cm" svg:x="12.515cm" svg:y="14.574cm">
                <text:p text:style-name="P5"/>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8" draw:text-style-name="P4" draw:layer="layout" svg:width="0.093cm" svg:height="0.234cm" svg:x="12.378cm" svg:y="15.438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3cm" svg:height="0.075cm" svg:x="12.065cm" svg:y="15.425cm">
                <text:p text:style-name="P5"/>
                <draw:enhanced-geometry svg:viewBox="0 0 21 17" draw:type="non-primitive" draw:enhanced-path="M 20 0 L 13 0 6 2 2 2 0 4 0 9 4 16 20 0"/>
              </draw:custom-shape>
              <draw:custom-shape draw:style-name="gr10" draw:text-style-name="P4" draw:layer="layout" svg:width="0.886cm" svg:height="1.027cm" svg:x="12.008cm" svg:y="14.927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7cm" svg:x="12.753cm" svg:y="15.231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12.66cm" svg:y="15.253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4cm" svg:height="0.15cm" svg:x="12.704cm" svg:y="15.227cm">
                <text:p text:style-name="P5"/>
                <draw:enhanced-geometry svg:viewBox="0 0 28 34" draw:type="non-primitive" draw:enhanced-path="M 24 32 L 25 30 27 27 27 26 23 23 19 21 14 18 8 15 5 11 2 6 0 0 0 4 3 10 6 13 10 17 16 20 21 23 24 26 25 27 24 30 23 33 24 32"/>
              </draw:custom-shape>
              <draw:custom-shape draw:style-name="gr3" draw:text-style-name="P4" draw:layer="layout" svg:width="0.101cm" svg:height="0.124cm" svg:x="12.771cm" svg:y="15.222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4cm" svg:height="0.075cm" svg:x="12.749cm" svg:y="15.35cm">
                <text:p text:style-name="P5"/>
                <draw:enhanced-geometry svg:viewBox="0 0 17 17" draw:type="non-primitive" draw:enhanced-path="M 14 10 L 14 5 10 5 8 0 6 5 2 5 0 16 0 16 0 10 2 5 6 0 10 0 14 5 16 10 16 16 14 10"/>
              </draw:custom-shape>
              <draw:custom-shape draw:style-name="gr3" draw:text-style-name="P4" draw:layer="layout" svg:width="0.08cm" svg:height="0.075cm" svg:x="12.541cm" svg:y="15.509cm">
                <text:p text:style-name="P5"/>
                <draw:enhanced-geometry svg:viewBox="0 0 18 17" draw:type="non-primitive" draw:enhanced-path="M 14 12 L 13 7 12 5 9 3 6 5 4 7 1 14 0 12 1 10 3 5 5 1 9 0 12 1 14 3 15 7 17 8 17 12 15 16 14 12"/>
              </draw:custom-shape>
              <draw:custom-shape draw:style-name="gr3" draw:text-style-name="P4" draw:layer="layout" svg:width="0.102cm" svg:height="0.097cm" svg:x="12.091cm" svg:y="15.438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12.118cm" svg:y="15.465cm">
                <text:p text:style-name="P5"/>
                <draw:enhanced-geometry svg:viewBox="0 0 18 17" draw:type="non-primitive" draw:enhanced-path="M 15 0 L 13 0 11 1 9 3 7 3 5 5 1 5 0 7 0 10 0 12 0 16 1 16 3 16 5 16 9 16 11 12 13 10 13 8 15 5 17 3 17 1 17 0 15 0"/>
              </draw:custom-shape>
              <draw:custom-shape draw:style-name="gr3" draw:text-style-name="P4" draw:layer="layout" svg:width="0.265cm" svg:height="0.111cm" svg:x="12.334cm" svg:y="15.319cm">
                <text:p text:style-name="P5"/>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3" draw:text-style-name="P4" draw:layer="layout" svg:width="0.247cm" svg:height="0.11cm" svg:x="12.316cm" svg:y="15.377cm">
                <text:p text:style-name="P5"/>
                <draw:enhanced-geometry svg:viewBox="0 0 56 25" draw:type="non-primitive" draw:enhanced-path="M 1 24 L 4 22 8 20 12 17 16 13 21 9 28 6 34 4 39 4 42 6 46 7 48 9 50 12 51 16 53 19 53 23 55 23 55 21 53 16 52 13 51 10 49 7 47 5 44 2 41 1 37 0 35 0 32 1 29 3 25 6 21 8 17 10 15 13 12 15 10 18 7 20 3 22 1 23 1 23 0 24 1 24"/>
              </draw:custom-shape>
              <draw:g>
                <draw:custom-shape draw:style-name="gr3" draw:text-style-name="P4" draw:layer="layout" svg:width="0.251cm" svg:height="0.159cm" svg:x="12.374cm" svg:y="15.147cm">
                  <text:p text:style-name="P5"/>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3" draw:text-style-name="P4" draw:layer="layout" svg:width="0.234cm" svg:height="0.238cm" svg:x="12.316cm" svg:y="15.13cm">
                  <text:p text:style-name="P5"/>
                  <draw:enhanced-geometry svg:viewBox="0 0 53 54" draw:type="non-primitive" draw:enhanced-path="M 50 1 L 47 4 43 7 38 9 33 11 28 14 22 14 19 14 17 15 15 15 13 17 12 19 10 22 9 26 9 35 9 40 8 44 6 48 3 52 1 53 0 53 0 52 1 51 2 50 4 49 5 46 6 42 7 38 8 34 8 27 9 21 11 16 14 12 17 10 22 9 27 9 31 9 36 7 42 5 46 3 49 1 50 0 52 1 52 1 50 1"/>
                </draw:custom-shape>
                <draw:custom-shape draw:style-name="gr12" draw:text-style-name="P4" draw:layer="layout" svg:width="0.145cm" svg:height="0.106cm" svg:x="12.396cm" svg:y="15.196cm">
                  <text:p text:style-name="P5"/>
                  <draw:enhanced-geometry svg:viewBox="0 0 33 24" draw:type="non-primitive" draw:enhanced-path="M 32 0 L 28 3 24 6 19 9 14 11 7 13 2 15 0 15 1 17 2 18 3 19 5 21 6 22 8 22 10 23 12 23 14 23 19 22 23 21 25 20 27 18 29 15 30 13 30 9 32 4 32 0"/>
                </draw:custom-shape>
                <draw:custom-shape draw:style-name="gr11" draw:text-style-name="P4" draw:layer="layout" svg:width="0.079cm" svg:height="0.075cm" svg:x="12.431cm" svg:y="15.244cm">
                  <text:p text:style-name="P5"/>
                  <draw:enhanced-geometry svg:viewBox="0 0 18 17" draw:type="non-primitive" draw:enhanced-path="M 1 0 L 0 2 0 6 0 9 0 12 2 14 4 16 7 16 10 16 17 14 10 12 7 10 4 8 2 4 1 0 1 0"/>
                </draw:custom-shape>
              </draw:g>
              <draw:custom-shape draw:style-name="gr10" draw:text-style-name="P4" draw:layer="layout" svg:width="0.476cm" svg:height="1.032cm" svg:x="12.687cm" svg:y="14.587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0 134 4 113"/>
              </draw:custom-shape>
              <draw:custom-shape draw:style-name="gr3" draw:text-style-name="P4" draw:layer="layout" svg:width="0.075cm" svg:height="0.37cm" svg:x="12.837cm" svg:y="14.605cm">
                <text:p text:style-name="P5"/>
                <draw:enhanced-geometry svg:viewBox="0 0 17 84" draw:type="non-primitive" draw:enhanced-path="M 12 7 L 14 3 16 0 13 2 11 5 8 11 4 28 2 53 0 83 4 52 8 21 11 13 12 7"/>
              </draw:custom-shape>
              <draw:custom-shape draw:style-name="gr3" draw:text-style-name="P4" draw:layer="layout" svg:width="0.295cm" svg:height="0.366cm" svg:x="12.868cm" svg:y="14.587cm">
                <text:p text:style-name="P5"/>
                <draw:enhanced-geometry svg:viewBox="0 0 67 83" draw:type="non-primitive" draw:enhanced-path="M 55 18 L 58 14 63 7 66 0 63 3 60 7 57 11 52 14 29 41 13 59 0 82 20 55 35 36 50 22 55 18"/>
              </draw:custom-shape>
              <draw:custom-shape draw:style-name="gr3" draw:text-style-name="P4" draw:layer="layout" svg:width="0.26cm" svg:height="0.15cm" svg:x="12.881cm" svg:y="14.812cm">
                <text:p text:style-name="P5"/>
                <draw:enhanced-geometry svg:viewBox="0 0 59 34" draw:type="non-primitive" draw:enhanced-path="M 47 10 L 54 5 58 0 54 3 48 5 18 21 0 33 23 21 42 10 47 10"/>
              </draw:custom-shape>
              <draw:custom-shape draw:style-name="gr3" draw:text-style-name="P4" draw:layer="layout" svg:width="0.243cm" svg:height="0.074cm" svg:x="12.876cm" svg:y="15.02cm">
                <text:p text:style-name="P5"/>
                <draw:enhanced-geometry svg:viewBox="0 0 55 17" draw:type="non-primitive" draw:enhanced-path="M 41 16 L 46 14 54 13 50 12 30 6 0 0 15 5 40 13 41 16"/>
              </draw:custom-shape>
              <draw:custom-shape draw:style-name="gr3" draw:text-style-name="P4" draw:layer="layout" svg:width="0.079cm" svg:height="0.124cm" svg:x="12.255cm" svg:y="15.187cm">
                <text:p text:style-name="P5"/>
                <draw:enhanced-geometry svg:viewBox="0 0 18 28" draw:type="non-primitive" draw:enhanced-path="M 0 27 L 5 20 9 15 9 12 11 10 12 6 12 3 15 0 17 0 15 2 15 4 14 6 14 10 12 14 11 18 8 23 4 25 1 27 0 27"/>
              </draw:custom-shape>
              <draw:custom-shape draw:style-name="gr3" draw:text-style-name="P4" draw:layer="layout" svg:width="0.092cm" svg:height="0.114cm" svg:x="12.396cm" svg:y="15.02cm">
                <text:p text:style-name="P5"/>
                <draw:enhanced-geometry svg:viewBox="0 0 21 26" draw:type="non-primitive" draw:enhanced-path="M 18 0 L 11 7 3 17 1 20 1 23 0 25 1 25 2 22 4 17 12 7 17 3 20 0 18 0"/>
              </draw:custom-shape>
              <draw:custom-shape draw:style-name="gr3" draw:text-style-name="P4" draw:layer="layout" svg:width="0.075cm" svg:height="0.181cm" svg:x="12.493cm" svg:y="15.725cm">
                <text:p text:style-name="P5"/>
                <draw:enhanced-geometry svg:viewBox="0 0 17 41" draw:type="non-primitive" draw:enhanced-path="M 6 0 L 3 4 1 12 2 19 3 26 4 29 6 33 11 37 16 40 11 38 8 36 4 33 1 26 0 19 0 10 1 5 3 1 5 0 6 0"/>
              </draw:custom-shape>
              <draw:custom-shape draw:style-name="gr3" draw:text-style-name="P4" draw:layer="layout" svg:width="0.092cm" svg:height="0.119cm" svg:x="12.374cm" svg:y="15.835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2.162cm" svg:y="15.588cm">
                  <text:p text:style-name="P5"/>
                  <draw:enhanced-geometry svg:viewBox="0 0 18 17" draw:type="non-primitive" draw:enhanced-path="M 0 3 L 1 6 1 8 5 10 9 13 13 13 17 16 13 12 11 10 9 7 9 4 11 0 1 2 0 3"/>
                </draw:custom-shape>
                <draw:custom-shape draw:style-name="gr1" draw:text-style-name="P4" draw:layer="layout" svg:width="0.079cm" svg:height="0.079cm" svg:x="12.259cm" svg:y="15.553cm">
                  <text:p text:style-name="P5"/>
                  <draw:enhanced-geometry svg:viewBox="0 0 18 18" draw:type="non-primitive" draw:enhanced-path="M 0 3 L 1 6 1 9 5 12 8 14 13 16 17 17 15 15 11 12 11 8 10 4 10 0 0 3"/>
                </draw:custom-shape>
                <draw:custom-shape draw:style-name="gr1" draw:text-style-name="P4" draw:layer="layout" svg:width="0.079cm" svg:height="0.075cm" svg:x="12.374cm" svg:y="15.721cm">
                  <text:p text:style-name="P5"/>
                  <draw:enhanced-geometry svg:viewBox="0 0 18 17" draw:type="non-primitive" draw:enhanced-path="M 17 12 L 15 11 12 11 7 9 4 6 3 3 0 0 1 3 4 8 7 11 10 14 13 16 17 12"/>
                </draw:custom-shape>
                <draw:custom-shape draw:style-name="gr1" draw:text-style-name="P4" draw:layer="layout" svg:width="0.124cm" svg:height="0.075cm" svg:x="12.572cm" svg:y="15.54cm">
                  <text:p text:style-name="P5"/>
                  <draw:enhanced-geometry svg:viewBox="0 0 28 17" draw:type="non-primitive" draw:enhanced-path="M 0 11 L 1 13 4 16 9 16 15 16 20 13 24 9 27 0 24 2 20 4 17 4 13 2 10 0 8 0 5 0 3 4 0 6 0 9 0 11"/>
                </draw:custom-shape>
                <draw:custom-shape draw:style-name="gr1" draw:text-style-name="P4" draw:layer="layout" svg:width="0.119cm" svg:height="0.075cm" svg:x="12.753cm" svg:y="15.372cm">
                  <text:p text:style-name="P5"/>
                  <draw:enhanced-geometry svg:viewBox="0 0 27 17" draw:type="non-primitive" draw:enhanced-path="M 0 10 L 3 13 7 13 9 16 14 16 19 13 23 10 26 5 23 5 19 8 16 5 13 5 10 2 8 0 4 0 2 2 0 5 0 8 0 10"/>
                </draw:custom-shape>
                <draw:custom-shape draw:style-name="gr1" draw:text-style-name="P4" draw:layer="layout" svg:width="0.08cm" svg:height="0.075cm" svg:x="12.294cm" svg:y="15.703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6cm" svg:height="1.032cm" svg:x="12.687cm" svg:y="14.587cm">
                <text:p text:style-name="P5"/>
                <draw:enhanced-geometry svg:viewBox="0 0 108 234" draw:type="non-primitive" draw:enhanced-path="M 4 113 L 2 111 0 109 0 104 1 101 3 99 4 98 7 96 9 95 10 93 11 91 14 83 16 77 18 71 18 65 19 60 19 56 20 50 22 45 23 43 23 35 25 37 27 39 30 39 33 39 35 37 36 30 38 26 39 22 41 15 45 10 47 6 49 4 48 8 46 12 47 14 49 17 54 19 60 22 67 21 76 20 87 19 93 14 98 11 101 7 104 3 107 0 104 7 99 14 96 19 93 24 91 30 88 38 86 44 83 49 84 53 86 55 90 56 92 56 99 54 101 51 99 56 92 61 87 65 83 69 80 73 76 79 74 83 74 92 76 96 79 100 83 102 89 104 93 106 96 107 90 109 84 109 79 111 76 114 72 118 70 124 68 131 66 136 65 140 67 147 69 151 72 154 76 156 78 158 74 159 73 161 74 164 76 170 78 175 80 182 81 189 82 197 83 206 83 214 82 222 80 228 77 233 76 223 75 216 73 207 71 198 69 190 66 181 62 173 56 164 50 155 43 146 36 142 31 137 28 136 25 136 23 136 23 139 20 140 16 141 13 141 10 139 10 136 12 138 14 139 18 139 20 137 22 134 25 134 33 137 39 142 47 147 52 154 56 161 61 169 66 177 70 186 73 201 76 211 78 223 78 227 80 221 82 212 81 201 79 192 78 180 75 171 73 164 72 159 72 156 70 154 68 152 65 145 63 140 65 134 66 125 70 117 73 111 79 109 91 107 84 104 79 102 76 98 73 93 72 88 73 81 76 75 81 69 87 62 96 56 91 57 87 56 83 54 82 51 82 48 86 40 88 30 91 23 96 18 97 13 94 17 88 19 80 21 74 22 65 22 56 23 52 20 47 17 45 14 41 18 40 24 38 31 36 33 36 37 31 39 27 40 24 39 24 45 20 51 20 57 20 69 18 76 17 83 14 89 11 94 9 97 4 100 4 104 4 108 5 111 5 111 4 113"/>
              </draw:custom-shape>
              <draw:custom-shape draw:style-name="gr3" draw:text-style-name="P4" draw:layer="layout" svg:width="0.079cm" svg:height="0.075cm" svg:x="12.334cm" svg:y="15.822cm">
                <text:p text:style-name="P5"/>
                <draw:enhanced-geometry svg:viewBox="0 0 18 17" draw:type="non-primitive" draw:enhanced-path="M 0 0 L 8 2 14 2 15 11 17 16 14 10 9 5 7 4 0 3 0 0"/>
              </draw:custom-shape>
            </draw:g>
            <draw:g>
              <draw:custom-shape draw:style-name="gr7" draw:text-style-name="P4" draw:layer="layout" svg:width="0.264cm" svg:height="0.397cm" svg:x="12.784cm" svg:y="15.469cm">
                <text:p text:style-name="P5"/>
                <draw:enhanced-geometry svg:viewBox="0 0 60 90" draw:type="non-primitive" draw:enhanced-path="M 22 15 L 23 18 23 25 22 34 17 44 13 58 9 67 4 73 1 77 0 83 1 85 7 89 24 87 38 71 50 47 59 25 57 0 28 8 22 15"/>
              </draw:custom-shape>
              <draw:custom-shape draw:style-name="gr8" draw:text-style-name="P4" draw:layer="layout" svg:width="0.23cm" svg:height="0.361cm" svg:x="12.801cm" svg:y="15.474cm">
                <text:p text:style-name="P5"/>
                <draw:enhanced-geometry svg:viewBox="0 0 52 82" draw:type="non-primitive" draw:enhanced-path="M 23 26 L 19 38 14 49 11 57 6 67 2 73 0 76 0 79 2 81 4 81 8 81 11 80 14 78 22 73 28 68 35 58 42 44 51 14 28 0 23 26"/>
              </draw:custom-shape>
              <draw:custom-shape draw:style-name="gr4" draw:text-style-name="P4" draw:layer="layout" svg:width="0.208cm" svg:height="0.295cm" svg:x="12.823cm" svg:y="15.531cm">
                <text:p text:style-name="P5"/>
                <draw:enhanced-geometry svg:viewBox="0 0 47 67" draw:type="non-primitive" draw:enhanced-path="M 23 15 L 18 31 12 42 6 52 2 57 0 63 1 65 4 66 8 65 14 63 17 61 24 54 29 45 38 35 46 19 44 0 26 10 23 15"/>
              </draw:custom-shape>
              <draw:custom-shape draw:style-name="gr9" draw:text-style-name="P4" draw:layer="layout" svg:width="0.23cm" svg:height="0.3cm" svg:x="12.788cm" svg:y="15.491cm">
                <text:p text:style-name="P5"/>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3" draw:text-style-name="P4" draw:layer="layout" svg:width="0.318cm" svg:height="0.433cm" svg:x="12.982cm" svg:y="14.631cm">
                <text:p text:style-name="P5"/>
                <draw:enhanced-geometry svg:viewBox="0 0 72 98" draw:type="non-primitive" draw:enhanced-path="M 5 97 L 3 96 2 95 2 94 2 93 3 92 5 87 6 81 6 63 5 55 3 48 4 43 5 40 5 38 4 36 3 34 0 32 4 33 6 35 8 37 9 40 11 39 13 37 14 34 16 29 18 23 19 13 20 7 21 3 23 0 23 4 22 8 21 14 21 19 22 26 25 31 28 35 31 37 36 38 40 38 46 36 52 34 58 31 64 27 67 25 71 22 69 26 67 28 63 32 60 36 57 41 55 48 54 50 59 52 63 55 65 59 67 63 67 68 66 71 64 77 62 81 14 97 5 97"/>
              </draw:custom-shape>
              <draw:custom-shape draw:style-name="gr8" draw:text-style-name="P4" draw:layer="layout" svg:width="0.092cm" svg:height="0.229cm" svg:x="12.868cm" svg:y="15.505cm">
                <text:p text:style-name="P5"/>
                <draw:enhanced-geometry svg:viewBox="0 0 21 52" draw:type="non-primitive" draw:enhanced-path="M 14 1 L 11 5 10 9 10 16 12 20 12 25 12 31 10 39 9 43 6 47 0 51 6 49 9 46 11 42 12 39 13 31 13 23 13 14 13 7 20 0 14 1"/>
              </draw:custom-shape>
              <draw:custom-shape draw:style-name="gr3" draw:text-style-name="P4" draw:layer="layout" svg:width="0.092cm" svg:height="0.075cm" svg:x="12.537cm" svg:y="15.478cm">
                <text:p text:style-name="P5"/>
                <draw:enhanced-geometry svg:viewBox="0 0 21 17" draw:type="non-primitive" draw:enhanced-path="M 20 0 L 13 0 6 2 2 2 0 5 0 9 4 16 20 0"/>
              </draw:custom-shape>
              <draw:custom-shape draw:style-name="gr10" draw:text-style-name="P4" draw:layer="layout" svg:width="0.882cm" svg:height="1.028cm" svg:x="12.497cm" svg:y="14.984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cm" svg:height="0.207cm" svg:x="13.229cm" svg:y="15.289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101cm" svg:height="0.185cm" svg:x="13.137cm" svg:y="15.315cm">
                <text:p text:style-name="P5"/>
                <draw:enhanced-geometry svg:viewBox="0 0 23 42" draw:type="non-primitive" draw:enhanced-path="M 17 41 L 20 39 20 36 22 35 20 31 17 28 12 24 7 18 4 13 1 7 0 0 0 3 1 9 4 15 6 20 11 25 15 29 19 32 20 35 20 37 18 39 17 40 17 41"/>
              </draw:custom-shape>
              <draw:custom-shape draw:style-name="gr3" draw:text-style-name="P4" draw:layer="layout" svg:width="0.124cm" svg:height="0.154cm" svg:x="13.189cm" svg:y="15.284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13.247cm" svg:y="15.284cm">
                <text:p text:style-name="P5"/>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8cm" svg:height="0.075cm" svg:x="13.22cm" svg:y="15.408cm">
                <text:p text:style-name="P5"/>
                <draw:enhanced-geometry svg:viewBox="0 0 18 17" draw:type="non-primitive" draw:enhanced-path="M 15 12 L 14 6 11 3 8 3 5 3 2 6 1 16 0 12 0 9 1 3 7 0 11 0 15 3 17 9 17 16 15 12"/>
              </draw:custom-shape>
              <draw:custom-shape draw:style-name="gr3" draw:text-style-name="P4" draw:layer="layout" svg:width="0.079cm" svg:height="0.075cm" svg:x="13.031cm" svg:y="15.566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106cm" svg:height="0.088cm" svg:x="12.572cm" svg:y="15.505cm">
                <text:p text:style-name="P5"/>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11" draw:text-style-name="P4" draw:layer="layout" svg:width="0.079cm" svg:height="0.075cm" svg:x="12.603cm" svg:y="15.527cm">
                <text:p text:style-name="P5"/>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78cm" svg:height="0.102cm" svg:x="12.801cm" svg:y="15.381cm">
                <text:p text:style-name="P5"/>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3" draw:text-style-name="P4" draw:layer="layout" svg:width="0.247cm" svg:height="0.106cm" svg:x="12.801cm" svg:y="15.438cm">
                <text:p text:style-name="P5"/>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43cm" svg:height="0.15cm" svg:x="12.863cm" svg:y="15.209cm">
                  <text:p text:style-name="P5"/>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3" draw:text-style-name="P4" draw:layer="layout" svg:width="0.239cm" svg:height="0.243cm" svg:x="12.801cm" svg:y="15.187cm">
                  <text:p text:style-name="P5"/>
                  <draw:enhanced-geometry svg:viewBox="0 0 54 55" draw:type="non-primitive" draw:enhanced-path="M 51 1 L 48 5 44 7 39 10 33 12 28 14 23 14 20 14 18 15 15 16 13 17 12 19 10 23 9 26 9 35 9 41 8 45 6 49 3 53 1 54 0 54 0 53 1 52 2 51 4 49 5 47 6 43 7 39 8 34 8 28 9 21 11 16 14 13 18 10 23 9 27 9 31 9 37 7 43 6 47 3 50 1 51 0 53 1 53 1 51 1"/>
                </draw:custom-shape>
                <draw:custom-shape draw:style-name="gr12" draw:text-style-name="P4" draw:layer="layout" svg:width="0.15cm" svg:height="0.102cm" svg:x="12.876cm" svg:y="15.253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12.916cm" svg:y="15.306cm">
                  <text:p text:style-name="P5"/>
                  <draw:enhanced-geometry svg:viewBox="0 0 18 17" draw:type="non-primitive" draw:enhanced-path="M 1 0 L 0 3 0 6 0 9 0 11 2 14 3 16 7 16 10 16 17 14 9 12 7 11 4 8 2 4 1 0 1 0"/>
                </draw:custom-shape>
              </draw:g>
              <draw:custom-shape draw:style-name="gr10" draw:text-style-name="P4" draw:layer="layout" svg:width="0.489cm" svg:height="1.027cm" svg:x="13.159cm" svg:y="14.645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0 133 5 112"/>
              </draw:custom-shape>
              <draw:custom-shape draw:style-name="gr3" draw:text-style-name="P4" draw:layer="layout" svg:width="0.08cm" svg:height="0.371cm" svg:x="13.317cm" svg:y="14.662cm">
                <text:p text:style-name="P5"/>
                <draw:enhanced-geometry svg:viewBox="0 0 18 84" draw:type="non-primitive" draw:enhanced-path="M 13 7 L 15 3 17 0 14 2 12 5 8 11 6 28 2 53 0 83 4 52 9 21 12 13 13 7"/>
              </draw:custom-shape>
              <draw:custom-shape draw:style-name="gr3" draw:text-style-name="P4" draw:layer="layout" svg:width="0.304cm" svg:height="0.366cm" svg:x="13.344cm" svg:y="14.645cm">
                <text:p text:style-name="P5"/>
                <draw:enhanced-geometry svg:viewBox="0 0 69 83" draw:type="non-primitive" draw:enhanced-path="M 57 18 L 60 14 65 7 68 0 65 3 62 7 59 11 54 14 29 41 13 59 0 82 22 55 37 36 51 22 57 18"/>
              </draw:custom-shape>
              <draw:custom-shape draw:style-name="gr3" draw:text-style-name="P4" draw:layer="layout" svg:width="0.26cm" svg:height="0.154cm" svg:x="13.366cm" svg:y="14.87cm">
                <text:p text:style-name="P5"/>
                <draw:enhanced-geometry svg:viewBox="0 0 59 35" draw:type="non-primitive" draw:enhanced-path="M 47 10 L 54 5 58 0 54 3 48 5 18 21 0 34 23 21 42 11 47 10"/>
              </draw:custom-shape>
              <draw:custom-shape draw:style-name="gr3" draw:text-style-name="P4" draw:layer="layout" svg:width="0.234cm" svg:height="0.075cm" svg:x="13.366cm" svg:y="15.077cm">
                <text:p text:style-name="P5"/>
                <draw:enhanced-geometry svg:viewBox="0 0 53 17" draw:type="non-primitive" draw:enhanced-path="M 40 16 L 44 14 52 13 48 12 29 6 0 0 15 5 38 13 40 16"/>
              </draw:custom-shape>
              <draw:custom-shape draw:style-name="gr3" draw:text-style-name="P4" draw:layer="layout" svg:width="0.074cm" svg:height="0.128cm" svg:x="12.749cm" svg:y="15.24cm">
                <text:p text:style-name="P5"/>
                <draw:enhanced-geometry svg:viewBox="0 0 17 29" draw:type="non-primitive" draw:enhanced-path="M 0 28 L 5 21 8 16 8 13 10 10 12 6 12 3 14 0 16 0 14 2 14 4 14 7 12 10 12 14 10 18 7 24 3 26 1 28 0 28"/>
              </draw:custom-shape>
              <draw:custom-shape draw:style-name="gr3" draw:text-style-name="P4" draw:layer="layout" svg:width="0.101cm" svg:height="0.119cm" svg:x="12.868cm" svg:y="15.072cm">
                <text:p text:style-name="P5"/>
                <draw:enhanced-geometry svg:viewBox="0 0 23 27" draw:type="non-primitive" draw:enhanced-path="M 20 0 L 12 7 3 18 1 21 1 23 0 25 1 26 2 23 5 18 13 8 19 3 22 0 20 0"/>
              </draw:custom-shape>
              <draw:custom-shape draw:style-name="gr3" draw:text-style-name="P4" draw:layer="layout" svg:width="0.083cm" svg:height="0.181cm" svg:x="12.965cm" svg:y="15.782cm">
                <text:p text:style-name="P5"/>
                <draw:enhanced-geometry svg:viewBox="0 0 19 41" draw:type="non-primitive" draw:enhanced-path="M 7 0 L 3 4 1 12 2 19 3 26 4 29 7 33 12 37 18 40 12 38 9 36 5 33 1 26 0 19 0 10 1 5 4 1 7 0 7 0"/>
              </draw:custom-shape>
              <draw:custom-shape draw:style-name="gr3" draw:text-style-name="P4" draw:layer="layout" svg:width="0.084cm" svg:height="0.115cm" svg:x="12.863cm" svg:y="15.897cm">
                <text:p text:style-name="P5"/>
                <draw:enhanced-geometry svg:viewBox="0 0 19 26" draw:type="non-primitive" draw:enhanced-path="M 1 0 L 1 5 3 12 5 17 7 19 12 24 18 25 12 24 9 22 5 19 3 14 1 7 0 1 0 0 1 0"/>
              </draw:custom-shape>
              <draw:g>
                <draw:custom-shape draw:style-name="gr1" draw:text-style-name="P4" draw:layer="layout" svg:width="0.079cm" svg:height="0.075cm" svg:x="12.647cm" svg:y="15.65cm">
                  <text:p text:style-name="P5"/>
                  <draw:enhanced-geometry svg:viewBox="0 0 18 17" draw:type="non-primitive" draw:enhanced-path="M 0 3 L 1 5 1 8 5 10 9 13 13 13 17 16 13 12 11 10 9 6 9 3 11 0 1 2 0 3"/>
                </draw:custom-shape>
                <draw:custom-shape draw:style-name="gr1" draw:text-style-name="P4" draw:layer="layout" svg:width="0.074cm" svg:height="0.075cm" svg:x="12.749cm" svg:y="15.61cm">
                  <text:p text:style-name="P5"/>
                  <draw:enhanced-geometry svg:viewBox="0 0 17 17" draw:type="non-primitive" draw:enhanced-path="M 0 3 L 1 6 1 8 5 11 7 13 12 15 16 16 14 15 10 11 10 7 10 4 10 0 0 3"/>
                </draw:custom-shape>
                <draw:custom-shape draw:style-name="gr1" draw:text-style-name="P4" draw:layer="layout" svg:width="0.08cm" svg:height="0.075cm" svg:x="12.854cm" svg:y="15.782cm">
                  <text:p text:style-name="P5"/>
                  <draw:enhanced-geometry svg:viewBox="0 0 18 17" draw:type="non-primitive" draw:enhanced-path="M 17 12 L 15 12 11 10 8 8 5 5 1 3 0 0 1 3 3 8 6 12 10 14 13 16 17 12"/>
                </draw:custom-shape>
                <draw:custom-shape draw:style-name="gr1" draw:text-style-name="P4" draw:layer="layout" svg:width="0.115cm" svg:height="0.075cm" svg:x="13.048cm" svg:y="15.597cm">
                  <text:p text:style-name="P5"/>
                  <draw:enhanced-geometry svg:viewBox="0 0 26 17" draw:type="non-primitive" draw:enhanced-path="M 0 10 L 1 14 4 16 8 16 14 16 18 14 22 8 25 0 22 2 19 4 16 6 12 2 9 0 8 0 5 0 2 4 0 8 0 10 0 10"/>
                </draw:custom-shape>
                <draw:custom-shape draw:style-name="gr1" draw:text-style-name="P4" draw:layer="layout" svg:width="0.114cm" svg:height="0.075cm" svg:x="13.234cm" svg:y="15.43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2.779cm" svg:y="15.765cm">
                  <text:p text:style-name="P5"/>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27cm" svg:x="13.159cm" svg:y="14.645cm">
                <text:p text:style-name="P5"/>
                <draw:enhanced-geometry svg:viewBox="0 0 111 233" draw:type="non-primitive" draw:enhanced-path="M 5 112 L 2 111 0 109 0 104 1 101 3 98 5 98 7 96 9 94 10 93 11 91 15 83 17 77 19 71 19 65 20 60 20 56 21 50 22 45 24 43 24 35 25 37 27 38 30 39 33 38 35 37 38 30 40 26 41 22 42 15 45 10 48 6 50 4 49 8 47 12 48 14 50 17 56 19 62 21 68 21 79 20 89 18 96 14 101 11 104 7 107 3 110 0 107 7 102 14 99 18 96 24 94 30 90 38 88 44 86 49 86 53 88 54 92 56 95 56 101 54 104 51 101 56 94 61 89 65 86 68 83 73 79 78 76 83 76 92 78 96 81 100 86 102 90 104 96 106 99 107 92 108 86 109 82 111 78 113 74 117 71 124 69 131 67 136 66 140 68 147 70 150 74 153 78 155 80 157 76 158 76 160 76 163 79 169 80 175 83 181 84 188 84 196 86 205 86 213 84 221 83 227 80 232 78 222 77 215 76 206 74 197 70 189 67 181 64 172 58 163 51 154 44 146 38 141 32 137 29 136 25 135 23 135 23 138 21 140 17 141 14 141 11 138 10 136 12 138 15 139 19 138 21 136 22 134 25 133 34 137 41 141 47 146 53 153 58 160 64 168 67 177 71 185 76 200 78 211 80 223 80 226 83 220 84 211 83 200 82 191 81 179 78 170 75 163 74 158 74 156 71 153 69 151 67 144 65 140 66 133 68 125 71 116 76 111 82 109 93 107 87 104 81 101 78 98 76 93 74 88 75 81 79 75 83 68 89 62 98 56 93 56 89 56 86 54 85 51 85 47 88 40 90 30 94 23 98 18 100 13 97 17 90 19 83 21 76 22 67 22 58 22 53 20 47 17 46 14 43 18 42 24 40 31 38 33 38 37 32 39 27 40 25 39 24 44 22 51 21 56 21 68 20 76 17 82 14 88 11 94 9 97 5 100 4 104 5 107 5 110 5 111 5 112"/>
              </draw:custom-shape>
              <draw:custom-shape draw:style-name="gr3" draw:text-style-name="P4" draw:layer="layout" svg:width="0.08cm" svg:height="0.075cm" svg:x="12.801cm" svg:y="15.884cm">
                <text:p text:style-name="P5"/>
                <draw:enhanced-geometry svg:viewBox="0 0 18 17" draw:type="non-primitive" draw:enhanced-path="M 0 0 L 8 1 14 2 15 10 17 16 14 10 9 5 6 5 0 4 0 0"/>
              </draw:custom-shape>
            </draw:g>
            <draw:g>
              <draw:custom-shape draw:style-name="gr7" draw:text-style-name="P4" draw:layer="layout" svg:width="0.242cm" svg:height="0.388cm" svg:x="13.278cm" svg:y="15.531cm">
                <text:p text:style-name="P5"/>
                <draw:enhanced-geometry svg:viewBox="0 0 55 88" draw:type="non-primitive" draw:enhanced-path="M 20 15 L 20 18 20 24 20 33 16 43 12 57 8 66 4 72 1 76 0 81 1 83 7 87 21 85 35 69 46 46 54 24 52 0 25 8 20 15"/>
              </draw:custom-shape>
              <draw:custom-shape draw:style-name="gr8" draw:text-style-name="P4" draw:layer="layout" svg:width="0.22cm" svg:height="0.362cm" svg:x="13.291cm" svg:y="15.531cm">
                <text:p text:style-name="P5"/>
                <draw:enhanced-geometry svg:viewBox="0 0 50 82" draw:type="non-primitive" draw:enhanced-path="M 21 26 L 18 38 14 49 10 57 6 67 1 73 0 76 0 79 1 81 4 81 7 81 10 80 14 78 21 73 27 68 33 58 40 44 49 14 28 0 21 26"/>
              </draw:custom-shape>
              <draw:custom-shape draw:style-name="gr4" draw:text-style-name="P4" draw:layer="layout" svg:width="0.198cm" svg:height="0.3cm" svg:x="13.313cm" svg:y="15.588cm">
                <text:p text:style-name="P5"/>
                <draw:enhanced-geometry svg:viewBox="0 0 45 68" draw:type="non-primitive" draw:enhanced-path="M 22 16 L 17 31 12 43 6 52 2 58 0 64 1 66 4 67 8 66 13 64 16 62 23 55 29 46 36 35 44 19 42 0 26 10 22 16"/>
              </draw:custom-shape>
              <draw:custom-shape draw:style-name="gr9" draw:text-style-name="P4" draw:layer="layout" svg:width="0.22cm" svg:height="0.3cm" svg:x="13.278cm" svg:y="15.553cm">
                <text:p text:style-name="P5"/>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3" draw:text-style-name="P4" draw:layer="layout" svg:width="0.296cm" svg:height="0.428cm" svg:x="13.476cm" svg:y="14.689cm">
                <text:p text:style-name="P5"/>
                <draw:enhanced-geometry svg:viewBox="0 0 67 97" draw:type="non-primitive" draw:enhanced-path="M 5 96 L 3 95 2 94 2 93 2 92 3 91 4 86 5 80 5 63 4 54 3 47 4 42 4 39 4 37 4 36 3 34 0 32 4 32 5 35 7 37 8 40 10 38 12 37 14 34 15 28 16 22 17 13 18 7 19 3 22 0 22 4 20 8 19 14 19 19 20 25 23 30 26 35 29 37 33 37 37 37 42 36 49 33 54 30 59 27 62 25 66 21 64 25 62 28 58 32 56 35 53 41 51 47 50 50 55 52 58 55 60 59 62 63 62 67 61 70 60 76 57 80 13 96 5 96"/>
              </draw:custom-shape>
              <draw:custom-shape draw:style-name="gr8" draw:text-style-name="P4" draw:layer="layout" svg:width="0.101cm" svg:height="0.238cm" svg:x="13.335cm" svg:y="15.553cm">
                <text:p text:style-name="P5"/>
                <draw:enhanced-geometry svg:viewBox="0 0 23 54" draw:type="non-primitive" draw:enhanced-path="M 16 1 L 12 6 11 10 11 16 13 21 13 26 13 33 11 41 10 45 6 49 0 53 6 51 10 48 12 44 14 40 15 33 15 23 15 15 15 7 22 0 16 1"/>
              </draw:custom-shape>
              <draw:custom-shape draw:style-name="gr3" draw:text-style-name="P4" draw:layer="layout" svg:width="0.089cm" svg:height="0.075cm" svg:x="13.026cm" svg:y="15.54cm">
                <text:p text:style-name="P5"/>
                <draw:enhanced-geometry svg:viewBox="0 0 20 17" draw:type="non-primitive" draw:enhanced-path="M 19 0 L 12 0 6 2 2 2 0 4 0 9 4 16 19 0"/>
              </draw:custom-shape>
              <draw:custom-shape draw:style-name="gr10" draw:text-style-name="P4" draw:layer="layout" svg:width="0.882cm" svg:height="1.027cm" svg:x="12.973cm" svg:y="15.042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36cm" svg:height="0.212cm" svg:x="13.719cm" svg:y="15.346cm">
                <text:p text:style-name="P5"/>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3" draw:text-style-name="P4" draw:layer="layout" svg:width="0.101cm" svg:height="0.186cm" svg:x="13.622cm" svg:y="15.372cm">
                <text:p text:style-name="P5"/>
                <draw:enhanced-geometry svg:viewBox="0 0 23 42" draw:type="non-primitive" draw:enhanced-path="M 17 41 L 20 39 20 36 22 35 20 31 17 28 13 24 7 18 4 13 1 7 0 0 0 3 1 9 4 15 6 20 12 25 15 29 19 32 20 35 20 37 18 39 17 40 17 41"/>
              </draw:custom-shape>
              <draw:custom-shape draw:style-name="gr3" draw:text-style-name="P4" draw:layer="layout" svg:width="0.124cm" svg:height="0.155cm" svg:x="13.67cm" svg:y="15.341cm">
                <text:p text:style-name="P5"/>
                <draw:enhanced-geometry svg:viewBox="0 0 28 35" draw:type="non-primitive" draw:enhanced-path="M 24 33 L 25 31 27 28 27 26 23 24 19 21 14 18 8 15 5 12 2 6 0 0 0 4 3 10 6 14 10 18 16 21 21 24 24 26 25 28 24 31 23 34 24 33"/>
              </draw:custom-shape>
              <draw:custom-shape draw:style-name="gr3" draw:text-style-name="P4" draw:layer="layout" svg:width="0.11cm" svg:height="0.124cm" svg:x="13.732cm" svg:y="15.341cm">
                <text:p text:style-name="P5"/>
                <draw:enhanced-geometry svg:viewBox="0 0 25 28" draw:type="non-primitive" draw:enhanced-path="M 18 27 L 21 23 22 20 24 17 22 14 22 12 17 11 12 10 7 8 4 4 0 0 1 3 4 6 7 9 13 11 18 12 20 14 21 17 21 20 20 23 18 25 18 27"/>
              </draw:custom-shape>
              <draw:custom-shape draw:style-name="gr3" draw:text-style-name="P4" draw:layer="layout" svg:width="0.079cm" svg:height="0.075cm" svg:x="13.701cm" svg:y="15.465cm">
                <text:p text:style-name="P5"/>
                <draw:enhanced-geometry svg:viewBox="0 0 18 17" draw:type="non-primitive" draw:enhanced-path="M 15 12 L 13 6 11 3 8 3 5 3 1 6 0 16 0 12 0 9 1 3 6 0 10 0 15 3 17 9 17 16 15 12"/>
              </draw:custom-shape>
              <draw:custom-shape draw:style-name="gr3" draw:text-style-name="P4" draw:layer="layout" svg:width="0.079cm" svg:height="0.075cm" svg:x="13.507cm" svg:y="15.632cm">
                <text:p text:style-name="P5"/>
                <draw:enhanced-geometry svg:viewBox="0 0 18 17" draw:type="non-primitive" draw:enhanced-path="M 15 11 L 14 6 12 4 9 2 7 4 3 6 0 13 0 13 0 9 2 6 6 2 9 0 12 0 14 4 15 6 17 9 17 13 17 16 15 11"/>
              </draw:custom-shape>
              <draw:custom-shape draw:style-name="gr3" draw:text-style-name="P4" draw:layer="layout" svg:width="0.106cm" svg:height="0.102cm" svg:x="13.053cm" svg:y="15.553cm">
                <text:p text:style-name="P5"/>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11" draw:text-style-name="P4" draw:layer="layout" svg:width="0.079cm" svg:height="0.075cm" svg:x="13.084cm" svg:y="15.584cm">
                <text:p text:style-name="P5"/>
                <draw:enhanced-geometry svg:viewBox="0 0 18 17" draw:type="non-primitive" draw:enhanced-path="M 15 0 L 13 0 11 1 8 3 6 3 5 5 3 5 0 7 0 10 1 12 0 16 1 16 3 16 5 16 8 16 11 12 13 10 13 8 15 5 17 3 17 1 17 0 15 0"/>
              </draw:custom-shape>
              <draw:custom-shape draw:style-name="gr3" draw:text-style-name="P4" draw:layer="layout" svg:width="0.273cm" svg:height="0.106cm" svg:x="13.291cm" svg:y="15.438cm">
                <text:p text:style-name="P5"/>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3" draw:text-style-name="P4" draw:layer="layout" svg:width="0.242cm" svg:height="0.102cm" svg:x="13.278cm" svg:y="15.5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47cm" svg:height="0.155cm" svg:x="13.335cm" svg:y="15.266cm">
                  <text:p text:style-name="P5"/>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3" draw:text-style-name="P4" draw:layer="layout" svg:width="0.238cm" svg:height="0.247cm" svg:x="13.278cm" svg:y="15.24cm">
                  <text:p text:style-name="P5"/>
                  <draw:enhanced-geometry svg:viewBox="0 0 54 56" draw:type="non-primitive" draw:enhanced-path="M 51 1 L 48 5 43 7 39 10 34 12 28 14 22 15 19 15 17 15 15 16 13 18 12 20 10 23 10 27 9 36 9 41 8 46 6 50 3 54 1 55 0 55 0 54 1 53 2 52 4 50 5 48 7 44 7 40 8 35 8 28 9 21 11 17 14 13 17 10 22 9 28 9 32 9 37 8 43 6 47 4 50 1 51 0 53 1 53 1 51 1"/>
                </draw:custom-shape>
                <draw:custom-shape draw:style-name="gr12" draw:text-style-name="P4" draw:layer="layout" svg:width="0.15cm" svg:height="0.101cm" svg:x="13.357cm" svg:y="15.315cm">
                  <text:p text:style-name="P5"/>
                  <draw:enhanced-geometry svg:viewBox="0 0 34 23" draw:type="non-primitive" draw:enhanced-path="M 33 0 L 29 3 25 6 20 9 14 11 7 13 2 14 0 15 1 16 2 17 3 18 5 20 6 21 8 21 10 22 12 22 14 22 20 21 24 20 26 19 28 17 30 14 31 12 31 9 33 4 33 0"/>
                </draw:custom-shape>
                <draw:custom-shape draw:style-name="gr11" draw:text-style-name="P4" draw:layer="layout" svg:width="0.079cm" svg:height="0.075cm" svg:x="13.397cm" svg:y="15.363cm">
                  <text:p text:style-name="P5"/>
                  <draw:enhanced-geometry svg:viewBox="0 0 18 17" draw:type="non-primitive" draw:enhanced-path="M 1 0 L 0 2 0 5 0 8 0 11 2 14 3 16 7 16 10 16 17 14 9 11 7 10 4 7 2 4 1 0 1 0"/>
                </draw:custom-shape>
              </draw:g>
              <draw:custom-shape draw:style-name="gr10" draw:text-style-name="P4" draw:layer="layout" svg:width="0.476cm" svg:height="1.036cm" svg:x="13.644cm" svg:y="14.702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3" draw:text-style-name="P4" draw:layer="layout" svg:width="0.079cm" svg:height="0.366cm" svg:x="13.798cm" svg:y="14.724cm">
                <text:p text:style-name="P5"/>
                <draw:enhanced-geometry svg:viewBox="0 0 18 83" draw:type="non-primitive" draw:enhanced-path="M 13 7 L 15 3 17 0 14 2 11 5 9 11 5 28 2 53 0 82 5 52 9 21 11 12 13 7"/>
              </draw:custom-shape>
              <draw:custom-shape draw:style-name="gr3" draw:text-style-name="P4" draw:layer="layout" svg:width="0.291cm" svg:height="0.37cm" svg:x="13.829cm" svg:y="14.702cm">
                <text:p text:style-name="P5"/>
                <draw:enhanced-geometry svg:viewBox="0 0 66 84" draw:type="non-primitive" draw:enhanced-path="M 54 19 L 57 14 62 7 65 0 62 3 59 7 56 11 52 14 29 41 13 60 0 83 20 56 35 36 49 22 54 19"/>
              </draw:custom-shape>
              <draw:custom-shape draw:style-name="gr3" draw:text-style-name="P4" draw:layer="layout" svg:width="0.265cm" svg:height="0.154cm" svg:x="13.842cm" svg:y="14.927cm">
                <text:p text:style-name="P5"/>
                <draw:enhanced-geometry svg:viewBox="0 0 60 35" draw:type="non-primitive" draw:enhanced-path="M 48 10 L 55 5 59 0 55 3 49 5 18 21 0 34 24 21 43 11 48 10"/>
              </draw:custom-shape>
              <draw:custom-shape draw:style-name="gr3" draw:text-style-name="P4" draw:layer="layout" svg:width="0.242cm" svg:height="0.075cm" svg:x="13.838cm" svg:y="15.139cm">
                <text:p text:style-name="P5"/>
                <draw:enhanced-geometry svg:viewBox="0 0 55 17" draw:type="non-primitive" draw:enhanced-path="M 41 16 L 46 14 54 13 50 11 30 5 0 0 15 5 40 13 41 16"/>
              </draw:custom-shape>
              <draw:custom-shape draw:style-name="gr3" draw:text-style-name="P4" draw:layer="layout" svg:width="0.08cm" svg:height="0.128cm" svg:x="13.22cm" svg:y="15.302cm">
                <text:p text:style-name="P5"/>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15cm" svg:x="13.353cm" svg:y="15.134cm">
                <text:p text:style-name="P5"/>
                <draw:enhanced-geometry svg:viewBox="0 0 22 26" draw:type="non-primitive" draw:enhanced-path="M 19 0 L 11 7 3 17 1 20 1 23 0 25 1 25 2 22 4 17 12 7 18 3 21 0 19 0"/>
              </draw:custom-shape>
              <draw:custom-shape draw:style-name="gr3" draw:text-style-name="P4" draw:layer="layout" svg:width="0.075cm" svg:height="0.177cm" svg:x="13.454cm" svg:y="15.844cm">
                <text:p text:style-name="P5"/>
                <draw:enhanced-geometry svg:viewBox="0 0 17 40" draw:type="non-primitive" draw:enhanced-path="M 6 0 L 3 4 1 12 2 18 3 25 3 28 6 32 11 36 16 39 11 37 8 35 4 32 1 25 0 19 0 9 1 5 3 1 6 0 6 0"/>
              </draw:custom-shape>
              <draw:custom-shape draw:style-name="gr3" draw:text-style-name="P4" draw:layer="layout" svg:width="0.097cm" svg:height="0.119cm" svg:x="13.335cm" svg:y="15.95cm">
                <text:p text:style-name="P5"/>
                <draw:enhanced-geometry svg:viewBox="0 0 22 27" draw:type="non-primitive" draw:enhanced-path="M 1 0 L 1 5 3 12 6 18 8 20 14 24 21 26 14 25 10 22 6 19 3 14 1 8 0 1 0 0 1 0"/>
              </draw:custom-shape>
              <draw:g>
                <draw:custom-shape draw:style-name="gr1" draw:text-style-name="P4" draw:layer="layout" svg:width="0.08cm" svg:height="0.075cm" svg:x="13.132cm" svg:y="15.703cm">
                  <text:p text:style-name="P5"/>
                  <draw:enhanced-geometry svg:viewBox="0 0 18 17" draw:type="non-primitive" draw:enhanced-path="M 0 3 L 0 6 2 9 5 11 8 13 11 14 17 16 14 13 11 11 8 7 8 4 11 0 0 2 0 3"/>
                </draw:custom-shape>
                <draw:custom-shape draw:style-name="gr1" draw:text-style-name="P4" draw:layer="layout" svg:width="0.08cm" svg:height="0.079cm" svg:x="13.22cm" svg:y="15.668cm">
                  <text:p text:style-name="P5"/>
                  <draw:enhanced-geometry svg:viewBox="0 0 18 18" draw:type="non-primitive" draw:enhanced-path="M 0 3 L 1 6 2 9 5 12 8 14 12 16 17 17 14 15 11 12 11 8 11 4 11 0 0 3"/>
                </draw:custom-shape>
                <draw:custom-shape draw:style-name="gr1" draw:text-style-name="P4" draw:layer="layout" svg:width="0.079cm" svg:height="0.075cm" svg:x="13.335cm" svg:y="15.84cm">
                  <text:p text:style-name="P5"/>
                  <draw:enhanced-geometry svg:viewBox="0 0 18 17" draw:type="non-primitive" draw:enhanced-path="M 17 12 L 15 11 12 11 7 9 4 6 3 3 0 0 1 3 4 8 7 11 10 14 13 16 17 12"/>
                </draw:custom-shape>
                <draw:custom-shape draw:style-name="gr1" draw:text-style-name="P4" draw:layer="layout" svg:width="0.124cm" svg:height="0.075cm" svg:x="13.529cm" svg:y="15.659cm">
                  <text:p text:style-name="P5"/>
                  <draw:enhanced-geometry svg:viewBox="0 0 28 17" draw:type="non-primitive" draw:enhanced-path="M 0 11 L 1 13 4 16 9 16 15 16 20 13 24 9 27 0 24 2 21 4 17 4 14 2 9 0 8 0 5 0 3 4 0 6 0 9 0 11"/>
                </draw:custom-shape>
                <draw:custom-shape draw:style-name="gr1" draw:text-style-name="P4" draw:layer="layout" svg:width="0.11cm" svg:height="0.075cm" svg:x="13.723cm" svg:y="15.491cm">
                  <text:p text:style-name="P5"/>
                  <draw:enhanced-geometry svg:viewBox="0 0 25 17" draw:type="non-primitive" draw:enhanced-path="M 0 9 L 3 12 6 16 9 16 13 16 18 12 21 9 24 3 21 6 18 6 14 6 12 3 9 0 7 0 3 0 2 3 0 6 0 9 0 9"/>
                </draw:custom-shape>
                <draw:custom-shape draw:style-name="gr1" draw:text-style-name="P4" draw:layer="layout" svg:width="0.079cm" svg:height="0.075cm" svg:x="13.256cm" svg:y="15.822cm">
                  <text:p text:style-name="P5"/>
                  <draw:enhanced-geometry svg:viewBox="0 0 18 17" draw:type="non-primitive" draw:enhanced-path="M 10 16 L 13 14 13 13 17 13 17 11 13 11 10 10 10 9 3 5 3 3 0 0 0 3 3 8 3 11 10 14 10 16"/>
                </draw:custom-shape>
              </draw:g>
              <draw:custom-shape draw:style-name="gr3" draw:text-style-name="P4" draw:layer="layout" svg:width="0.476cm" svg:height="1.036cm" svg:x="13.644cm" svg:y="14.702cm">
                <text:p text:style-name="P5"/>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3" draw:text-style-name="P4" draw:layer="layout" svg:width="0.08cm" svg:height="0.075cm" svg:x="13.295cm" svg:y="15.937cm">
                <text:p text:style-name="P5"/>
                <draw:enhanced-geometry svg:viewBox="0 0 18 17" draw:type="non-primitive" draw:enhanced-path="M 0 0 L 7 2 15 2 15 11 17 16 13 10 10 5 6 4 0 3 0 0"/>
              </draw:custom-shape>
            </draw:g>
            <draw:g>
              <draw:custom-shape draw:style-name="gr7" draw:text-style-name="P4" draw:layer="layout" svg:width="0.255cm" svg:height="0.388cm" svg:x="13.547cm" svg:y="15.765cm">
                <text:p text:style-name="P5"/>
                <draw:enhanced-geometry svg:viewBox="0 0 58 88" draw:type="non-primitive" draw:enhanced-path="M 21 15 L 22 18 22 24 21 33 17 43 13 57 8 66 4 72 1 76 0 81 1 83 7 87 23 85 37 69 49 46 57 24 55 0 27 8 21 15"/>
              </draw:custom-shape>
              <draw:custom-shape draw:style-name="gr8" draw:text-style-name="P4" draw:layer="layout" svg:width="0.212cm" svg:height="0.357cm" svg:x="13.573cm" svg:y="15.769cm">
                <text:p text:style-name="P5"/>
                <draw:enhanced-geometry svg:viewBox="0 0 48 81" draw:type="non-primitive" draw:enhanced-path="M 20 26 L 17 38 13 48 10 56 5 66 1 73 0 75 0 78 1 80 4 80 7 80 10 79 13 77 20 73 26 67 32 57 38 44 47 14 26 0 20 26"/>
              </draw:custom-shape>
              <draw:custom-shape draw:style-name="gr4" draw:text-style-name="P4" draw:layer="layout" svg:width="0.203cm" svg:height="0.3cm" svg:x="13.582cm" svg:y="15.822cm">
                <text:p text:style-name="P5"/>
                <draw:enhanced-geometry svg:viewBox="0 0 46 68" draw:type="non-primitive" draw:enhanced-path="M 23 16 L 17 31 12 43 6 52 2 58 0 64 1 66 4 67 8 66 14 64 16 62 24 55 29 46 37 35 45 19 43 0 26 10 23 16"/>
              </draw:custom-shape>
              <draw:custom-shape draw:style-name="gr9" draw:text-style-name="P4" draw:layer="layout" svg:width="0.216cm" svg:height="0.305cm" svg:x="13.551cm" svg:y="15.782cm">
                <text:p text:style-name="P5"/>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3" draw:text-style-name="P4" draw:layer="layout" svg:width="0.299cm" svg:height="0.432cm" svg:x="13.75cm" svg:y="14.923cm">
                <text:p text:style-name="P5"/>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8" draw:text-style-name="P4" draw:layer="layout" svg:width="0.093cm" svg:height="0.238cm" svg:x="13.617cm" svg:y="15.791cm">
                <text:p text:style-name="P5"/>
                <draw:enhanced-geometry svg:viewBox="0 0 21 54" draw:type="non-primitive" draw:enhanced-path="M 14 1 L 11 6 10 10 10 16 12 21 12 26 12 33 10 41 9 45 6 49 0 53 6 51 9 48 11 44 12 40 13 33 13 23 13 15 13 7 20 0 14 1"/>
              </draw:custom-shape>
              <draw:custom-shape draw:style-name="gr3" draw:text-style-name="P4" draw:layer="layout" svg:width="0.102cm" svg:height="0.075cm" svg:x="13.295cm" svg:y="15.774cm">
                <text:p text:style-name="P5"/>
                <draw:enhanced-geometry svg:viewBox="0 0 23 17" draw:type="non-primitive" draw:enhanced-path="M 22 0 L 14 0 7 2 2 2 0 4 0 9 5 16 22 0"/>
              </draw:custom-shape>
              <draw:custom-shape draw:style-name="gr10" draw:text-style-name="P4" draw:layer="layout" svg:width="0.882cm" svg:height="1.028cm" svg:x="13.247cm" svg:y="15.275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41cm" svg:height="0.207cm" svg:x="13.988cm" svg:y="15.58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097cm" svg:height="0.185cm" svg:x="13.895cm" svg:y="15.606cm">
                <text:p text:style-name="P5"/>
                <draw:enhanced-geometry svg:viewBox="0 0 22 42" draw:type="non-primitive" draw:enhanced-path="M 16 41 L 19 39 19 36 21 35 19 31 16 28 12 24 7 18 4 13 1 7 0 0 0 3 1 9 4 15 6 20 11 25 14 29 18 32 19 35 19 37 17 39 16 40 16 41"/>
              </draw:custom-shape>
              <draw:custom-shape draw:style-name="gr3" draw:text-style-name="P4" draw:layer="layout" svg:width="0.123cm" svg:height="0.159cm" svg:x="13.944cm" svg:y="15.575cm">
                <text:p text:style-name="P5"/>
                <draw:enhanced-geometry svg:viewBox="0 0 28 36" draw:type="non-primitive" draw:enhanced-path="M 24 34 L 25 32 27 29 27 27 23 24 19 22 14 19 8 16 5 12 2 6 0 0 0 4 3 10 6 14 10 18 16 22 21 25 24 27 25 29 24 32 23 35 24 34"/>
              </draw:custom-shape>
              <draw:custom-shape draw:style-name="gr3" draw:text-style-name="P4" draw:layer="layout" svg:width="0.102cm" svg:height="0.124cm" svg:x="14.005cm" svg:y="15.575cm">
                <text:p text:style-name="P5"/>
                <draw:enhanced-geometry svg:viewBox="0 0 23 28" draw:type="non-primitive" draw:enhanced-path="M 16 27 L 19 23 20 20 22 17 20 14 20 12 16 11 11 10 7 8 4 4 0 0 1 3 4 6 7 9 12 11 16 12 18 14 19 17 19 20 18 23 17 25 16 27"/>
              </draw:custom-shape>
              <draw:custom-shape draw:style-name="gr3" draw:text-style-name="P4" draw:layer="layout" svg:width="0.075cm" svg:height="0.075cm" svg:x="13.983cm" svg:y="15.699cm">
                <text:p text:style-name="P5"/>
                <draw:enhanced-geometry svg:viewBox="0 0 17 17" draw:type="non-primitive" draw:enhanced-path="M 14 12 L 12 6 10 3 8 3 5 3 1 6 0 16 0 12 0 9 1 3 7 0 10 0 14 3 16 9 16 16 14 12"/>
              </draw:custom-shape>
              <draw:custom-shape draw:style-name="gr3" draw:text-style-name="P4" draw:layer="layout" svg:width="0.079cm" svg:height="0.075cm" svg:x="13.785cm" svg:y="15.862cm">
                <text:p text:style-name="P5"/>
                <draw:enhanced-geometry svg:viewBox="0 0 18 17" draw:type="non-primitive" draw:enhanced-path="M 15 12 L 14 8 12 4 9 2 7 4 3 8 0 14 0 12 0 10 2 6 6 2 9 0 12 0 14 4 15 6 17 10 17 14 17 16 15 12"/>
              </draw:custom-shape>
              <draw:custom-shape draw:style-name="gr3" draw:text-style-name="P4" draw:layer="layout" svg:width="0.101cm" svg:height="0.097cm" svg:x="13.335cm" svg:y="15.791cm">
                <text:p text:style-name="P5"/>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11" draw:text-style-name="P4" draw:layer="layout" svg:width="0.079cm" svg:height="0.075cm" svg:x="13.357cm" svg:y="15.818cm">
                <text:p text:style-name="P5"/>
                <draw:enhanced-geometry svg:viewBox="0 0 18 17" draw:type="non-primitive" draw:enhanced-path="M 14 0 L 12 0 10 1 8 3 6 3 4 5 2 5 0 7 0 10 0 12 0 16 2 16 4 16 6 16 8 16 10 12 12 10 14 8 14 5 17 3 17 1 17 0 14 0"/>
              </draw:custom-shape>
              <draw:custom-shape draw:style-name="gr3" draw:text-style-name="P4" draw:layer="layout" svg:width="0.269cm" svg:height="0.11cm" svg:x="13.573cm" svg:y="15.668cm">
                <text:p text:style-name="P5"/>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3" draw:text-style-name="P4" draw:layer="layout" svg:width="0.247cm" svg:height="0.101cm" svg:x="13.555cm" svg:y="15.734cm">
                <text:p text:style-name="P5"/>
                <draw:enhanced-geometry svg:viewBox="0 0 56 23" draw:type="non-primitive" draw:enhanced-path="M 1 22 L 4 20 8 18 12 16 16 12 21 8 28 6 34 4 39 4 42 5 46 7 48 9 50 11 51 15 53 18 53 21 55 21 55 19 53 15 52 12 51 9 49 6 47 5 44 2 41 1 37 0 35 0 32 1 29 3 25 5 21 7 17 10 15 12 12 14 10 16 7 18 3 20 1 21 1 21 0 22 1 22"/>
              </draw:custom-shape>
              <draw:g>
                <draw:custom-shape draw:style-name="gr3" draw:text-style-name="P4" draw:layer="layout" svg:width="0.251cm" svg:height="0.15cm" svg:x="13.613cm" svg:y="15.505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39cm" svg:height="0.243cm" svg:x="13.555cm" svg:y="15.478cm">
                  <text:p text:style-name="P5"/>
                  <draw:enhanced-geometry svg:viewBox="0 0 54 55" draw:type="non-primitive" draw:enhanced-path="M 51 1 L 48 5 43 7 39 10 34 12 28 14 22 14 19 14 17 15 15 16 13 17 12 19 10 23 10 26 9 35 9 41 8 45 6 49 3 53 1 54 0 54 0 53 1 52 2 51 4 49 5 47 7 43 7 39 8 34 8 28 9 21 11 16 14 13 17 10 22 9 28 9 32 9 37 7 43 6 47 3 50 1 51 0 53 1 53 1 51 1"/>
                </draw:custom-shape>
                <draw:custom-shape draw:style-name="gr12" draw:text-style-name="P4" draw:layer="layout" svg:width="0.141cm" svg:height="0.097cm" svg:x="13.635cm" svg:y="15.553cm">
                  <text:p text:style-name="P5"/>
                  <draw:enhanced-geometry svg:viewBox="0 0 32 22" draw:type="non-primitive" draw:enhanced-path="M 31 0 L 27 3 24 6 19 8 13 10 6 12 2 14 0 14 1 15 2 16 3 18 4 19 6 20 8 21 9 21 12 21 14 21 18 20 22 19 24 18 26 16 28 14 29 12 29 8 31 4 31 0"/>
                </draw:custom-shape>
                <draw:custom-shape draw:style-name="gr11" draw:text-style-name="P4" draw:layer="layout" svg:width="0.08cm" svg:height="0.075cm" svg:x="13.67cm" svg:y="15.597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2cm" svg:height="1.036cm" svg:x="13.926cm" svg:y="14.936cm">
                <text:p text:style-name="P5"/>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3" draw:text-style-name="P4" draw:layer="layout" svg:width="0.075cm" svg:height="0.366cm" svg:x="14.076cm" svg:y="14.958cm">
                <text:p text:style-name="P5"/>
                <draw:enhanced-geometry svg:viewBox="0 0 17 83" draw:type="non-primitive" draw:enhanced-path="M 12 7 L 14 3 16 0 13 2 11 5 8 11 5 28 2 53 0 82 4 52 9 21 11 12 12 7"/>
              </draw:custom-shape>
              <draw:custom-shape draw:style-name="gr3" draw:text-style-name="P4" draw:layer="layout" svg:width="0.296cm" svg:height="0.37cm" svg:x="14.102cm" svg:y="14.936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64cm" svg:height="0.158cm" svg:x="14.116cm" svg:y="15.161cm">
                <text:p text:style-name="P5"/>
                <draw:enhanced-geometry svg:viewBox="0 0 60 36" draw:type="non-primitive" draw:enhanced-path="M 48 10 L 55 5 59 0 55 3 49 5 18 22 0 35 24 22 43 11 48 10"/>
              </draw:custom-shape>
              <draw:custom-shape draw:style-name="gr3" draw:text-style-name="P4" draw:layer="layout" svg:width="0.242cm" svg:height="0.075cm" svg:x="14.116cm" svg:y="15.372cm">
                <text:p text:style-name="P5"/>
                <draw:enhanced-geometry svg:viewBox="0 0 55 17" draw:type="non-primitive" draw:enhanced-path="M 41 16 L 46 14 54 13 50 11 30 5 0 0 15 5 40 13 41 16"/>
              </draw:custom-shape>
              <draw:custom-shape draw:style-name="gr3" draw:text-style-name="P4" draw:layer="layout" svg:width="0.079cm" svg:height="0.128cm" svg:x="13.494cm" svg:y="15.535cm">
                <text:p text:style-name="P5"/>
                <draw:enhanced-geometry svg:viewBox="0 0 18 29" draw:type="non-primitive" draw:enhanced-path="M 0 28 L 5 21 9 16 9 13 11 10 12 6 12 3 15 0 17 0 15 2 15 4 14 7 14 10 12 14 11 18 8 24 4 26 1 28 0 28"/>
              </draw:custom-shape>
              <draw:custom-shape draw:style-name="gr3" draw:text-style-name="P4" draw:layer="layout" svg:width="0.097cm" svg:height="0.12cm" svg:x="13.63cm" svg:y="15.363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76cm" svg:x="13.727cm" svg:y="16.078cm">
                <text:p text:style-name="P5"/>
                <draw:enhanced-geometry svg:viewBox="0 0 17 40" draw:type="non-primitive" draw:enhanced-path="M 6 0 L 3 4 1 12 2 18 3 25 4 28 6 32 10 36 16 39 11 37 8 35 4 32 1 25 0 19 0 9 1 5 3 1 6 0 6 0"/>
              </draw:custom-shape>
              <draw:custom-shape draw:style-name="gr3" draw:text-style-name="P4" draw:layer="layout" svg:width="0.088cm" svg:height="0.115cm" svg:x="13.613cm" svg:y="16.188cm">
                <text:p text:style-name="P5"/>
                <draw:enhanced-geometry svg:viewBox="0 0 20 26" draw:type="non-primitive" draw:enhanced-path="M 1 0 L 1 5 3 12 5 17 8 19 13 24 19 25 12 24 9 22 5 19 3 14 1 7 0 1 0 0 1 0"/>
              </draw:custom-shape>
              <draw:g>
                <draw:custom-shape draw:style-name="gr1" draw:text-style-name="P4" draw:layer="layout" svg:width="0.079cm" svg:height="0.075cm" svg:x="13.397cm" svg:y="15.937cm">
                  <text:p text:style-name="P5"/>
                  <draw:enhanced-geometry svg:viewBox="0 0 18 17" draw:type="non-primitive" draw:enhanced-path="M 0 3 L 1 6 1 9 6 11 8 13 11 14 17 16 13 13 10 11 10 7 8 4 11 0 1 2 0 3"/>
                </draw:custom-shape>
                <draw:custom-shape draw:style-name="gr1" draw:text-style-name="P4" draw:layer="layout" svg:width="0.08cm" svg:height="0.075cm" svg:x="13.498cm" svg:y="15.906cm">
                  <text:p text:style-name="P5"/>
                  <draw:enhanced-geometry svg:viewBox="0 0 18 17" draw:type="non-primitive" draw:enhanced-path="M 0 3 L 1 6 3 8 4 11 7 13 12 15 17 16 13 15 12 11 10 7 10 4 10 0 0 3"/>
                </draw:custom-shape>
                <draw:custom-shape draw:style-name="gr1" draw:text-style-name="P4" draw:layer="layout" svg:width="0.08cm" svg:height="0.075cm" svg:x="13.608cm" svg:y="16.073cm">
                  <text:p text:style-name="P5"/>
                  <draw:enhanced-geometry svg:viewBox="0 0 18 17" draw:type="non-primitive" draw:enhanced-path="M 17 12 L 15 11 11 11 8 9 5 6 1 3 0 0 1 3 3 8 6 11 10 14 13 16 17 12"/>
                </draw:custom-shape>
                <draw:custom-shape draw:style-name="gr1" draw:text-style-name="P4" draw:layer="layout" svg:width="0.119cm" svg:height="0.075cm" svg:x="13.811cm" svg:y="15.893cm">
                  <text:p text:style-name="P5"/>
                  <draw:enhanced-geometry svg:viewBox="0 0 27 17" draw:type="non-primitive" draw:enhanced-path="M 0 11 L 1 13 4 16 9 16 14 16 19 13 23 9 26 0 23 2 20 4 16 4 13 2 9 0 8 0 5 0 3 4 0 6 0 9 0 11"/>
                </draw:custom-shape>
                <draw:custom-shape draw:style-name="gr1" draw:text-style-name="P4" draw:layer="layout" svg:width="0.119cm" svg:height="0.075cm" svg:x="13.988cm" svg:y="15.721cm">
                  <text:p text:style-name="P5"/>
                  <draw:enhanced-geometry svg:viewBox="0 0 27 17" draw:type="non-primitive" draw:enhanced-path="M 0 10 L 3 13 7 13 9 16 14 16 19 13 23 10 26 5 23 5 19 8 16 5 13 5 10 2 8 0 4 0 2 2 0 5 0 8 0 10"/>
                </draw:custom-shape>
                <draw:custom-shape draw:style-name="gr1" draw:text-style-name="P4" draw:layer="layout" svg:width="0.079cm" svg:height="0.075cm" svg:x="13.529cm" svg:y="16.056cm">
                  <text:p text:style-name="P5"/>
                  <draw:enhanced-geometry svg:viewBox="0 0 18 17" draw:type="non-primitive" draw:enhanced-path="M 11 16 L 14 14 14 13 17 13 17 11 14 11 11 10 8 9 2 5 2 3 0 0 0 3 2 8 5 11 8 14 11 16"/>
                </draw:custom-shape>
              </draw:g>
              <draw:custom-shape draw:style-name="gr3" draw:text-style-name="P4" draw:layer="layout" svg:width="0.472cm" svg:height="1.036cm" svg:x="13.926cm" svg:y="14.936cm">
                <text:p text:style-name="P5"/>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3" draw:text-style-name="P4" draw:layer="layout" svg:width="0.08cm" svg:height="0.075cm" svg:x="13.573cm" svg:y="16.17cm">
                <text:p text:style-name="P5"/>
                <draw:enhanced-geometry svg:viewBox="0 0 18 17" draw:type="non-primitive" draw:enhanced-path="M 0 0 L 8 2 14 2 15 11 17 16 14 10 9 5 7 4 0 3 0 0"/>
              </draw:custom-shape>
            </draw:g>
            <draw:g>
              <draw:custom-shape draw:style-name="gr7" draw:text-style-name="P4" draw:layer="layout" svg:width="0.252cm" svg:height="0.397cm" svg:x="13.683cm" svg:y="16.051cm">
                <text:p text:style-name="P5"/>
                <draw:enhanced-geometry svg:viewBox="0 0 57 90" draw:type="non-primitive" draw:enhanced-path="M 21 15 L 22 18 22 25 21 34 16 44 12 58 8 67 4 73 1 77 0 83 1 85 7 89 23 87 36 71 48 47 56 25 54 0 27 8 21 15"/>
              </draw:custom-shape>
              <draw:custom-shape draw:style-name="gr8" draw:text-style-name="P4" draw:layer="layout" svg:width="0.229cm" svg:height="0.357cm" svg:x="13.701cm" svg:y="16.06cm">
                <text:p text:style-name="P5"/>
                <draw:enhanced-geometry svg:viewBox="0 0 52 81" draw:type="non-primitive" draw:enhanced-path="M 23 26 L 19 38 14 48 11 56 6 66 2 73 0 75 0 78 2 80 4 80 8 80 11 79 14 77 22 73 28 67 35 57 42 44 51 14 28 0 23 26"/>
              </draw:custom-shape>
              <draw:custom-shape draw:style-name="gr4" draw:text-style-name="P4" draw:layer="layout" svg:width="0.207cm" svg:height="0.295cm" svg:x="13.723cm" svg:y="16.118cm">
                <text:p text:style-name="P5"/>
                <draw:enhanced-geometry svg:viewBox="0 0 47 67" draw:type="non-primitive" draw:enhanced-path="M 23 15 L 17 31 12 42 6 52 2 57 0 63 1 65 4 66 8 65 14 63 17 61 24 54 30 45 37 35 46 19 43 0 27 10 23 15"/>
              </draw:custom-shape>
              <draw:custom-shape draw:style-name="gr9" draw:text-style-name="P4" draw:layer="layout" svg:width="0.225cm" svg:height="0.304cm" svg:x="13.688cm" svg:y="16.078cm">
                <text:p text:style-name="P5"/>
                <draw:enhanced-geometry svg:viewBox="0 0 51 69" draw:type="non-primitive" draw:enhanced-path="M 27 3 L 24 6 22 11 22 15 22 18 24 23 25 28 25 36 24 40 22 44 21 46 18 49 14 51 7 54 3 57 0 61 5 59 6 59 8 59 5 61 5 63 4 66 4 68 7 66 9 63 14 62 18 62 22 61 26 58 29 55 32 53 35 49 36 42 36 33 38 27 39 22 41 19 44 17 50 17 48 6 36 0 29 1 27 3"/>
              </draw:custom-shape>
              <draw:custom-shape draw:style-name="gr3" draw:text-style-name="P4" draw:layer="layout" svg:width="0.313cm" svg:height="0.436cm" svg:x="13.882cm" svg:y="15.214cm">
                <text:p text:style-name="P5"/>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8" draw:text-style-name="P4" draw:layer="layout" svg:width="0.097cm" svg:height="0.238cm" svg:x="13.75cm" svg:y="16.087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84cm" svg:height="0.075cm" svg:x="13.436cm" svg:y="16.065cm">
                <text:p text:style-name="P5"/>
                <draw:enhanced-geometry svg:viewBox="0 0 19 17" draw:type="non-primitive" draw:enhanced-path="M 18 0 L 11 0 6 2 2 2 0 4 0 9 4 16 18 0"/>
              </draw:custom-shape>
              <draw:custom-shape draw:style-name="gr10" draw:text-style-name="P4" draw:layer="layout" svg:width="0.882cm" svg:height="1.028cm" svg:x="13.392cm" svg:y="15.566cm">
                <text:p text:style-name="P5"/>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3" draw:text-style-name="P4" draw:layer="layout" svg:width="0.154cm" svg:height="0.207cm" svg:x="14.12cm" svg:y="15.875cm">
                <text:p text:style-name="P5"/>
                <draw:enhanced-geometry svg:viewBox="0 0 35 47" draw:type="non-primitive" draw:enhanced-path="M 1 46 L 1 43 3 40 5 40 8 40 11 38 14 37 17 33 19 31 19 28 20 27 24 27 27 23 28 19 29 17 28 14 28 11 29 9 31 7 32 4 34 0 31 3 29 7 28 9 26 12 28 15 27 19 24 24 23 26 21 27 19 27 17 31 14 34 10 38 6 39 2 39 0 39 0 42 0 45 1 46"/>
              </draw:custom-shape>
              <draw:custom-shape draw:style-name="gr3" draw:text-style-name="P4" draw:layer="layout" svg:width="0.097cm" svg:height="0.19cm" svg:x="14.032cm" svg:y="15.897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8cm" svg:x="14.085cm" svg:y="15.871cm">
                <text:p text:style-name="P5"/>
                <draw:enhanced-geometry svg:viewBox="0 0 27 36" draw:type="non-primitive" draw:enhanced-path="M 23 34 L 24 32 26 29 26 27 22 24 18 22 13 19 8 16 5 12 2 6 0 0 0 4 3 10 6 14 10 18 15 22 20 25 23 27 24 29 23 32 22 35 23 34"/>
              </draw:custom-shape>
              <draw:custom-shape draw:style-name="gr3" draw:text-style-name="P4" draw:layer="layout" svg:width="0.11cm" svg:height="0.128cm" svg:x="14.142cm" svg:y="15.866cm">
                <text:p text:style-name="P5"/>
                <draw:enhanced-geometry svg:viewBox="0 0 25 29" draw:type="non-primitive" draw:enhanced-path="M 18 28 L 21 24 22 20 24 18 22 15 22 13 18 11 13 10 7 8 4 5 0 0 1 3 4 6 7 9 14 11 18 12 20 15 21 18 21 20 20 24 18 26 18 28"/>
              </draw:custom-shape>
              <draw:custom-shape draw:style-name="gr3" draw:text-style-name="P4" draw:layer="layout" svg:width="0.079cm" svg:height="0.075cm" svg:x="14.111cm" svg:y="15.994cm">
                <text:p text:style-name="P5"/>
                <draw:enhanced-geometry svg:viewBox="0 0 18 17" draw:type="non-primitive" draw:enhanced-path="M 15 12 L 13 8 10 4 9 4 6 4 3 8 1 16 0 12 0 8 1 4 7 0 10 0 15 4 17 8 17 16 15 12"/>
              </draw:custom-shape>
              <draw:custom-shape draw:style-name="gr3" draw:text-style-name="P4" draw:layer="layout" svg:width="0.079cm" svg:height="0.075cm" svg:x="13.926cm" svg:y="16.153cm">
                <text:p text:style-name="P5"/>
                <draw:enhanced-geometry svg:viewBox="0 0 18 17" draw:type="non-primitive" draw:enhanced-path="M 15 12 L 14 7 13 5 9 3 6 5 3 7 0 14 0 12 0 10 2 5 5 1 9 0 13 1 14 3 15 7 17 8 17 12 17 16 15 12"/>
              </draw:custom-shape>
              <draw:custom-shape draw:style-name="gr3" draw:text-style-name="P4" draw:layer="layout" svg:width="0.106cm" svg:height="0.092cm" svg:x="13.472cm" svg:y="16.087cm">
                <text:p text:style-name="P5"/>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11" draw:text-style-name="P4" draw:layer="layout" svg:width="0.079cm" svg:height="0.075cm" svg:x="13.494cm" svg:y="16.113cm">
                <text:p text:style-name="P5"/>
                <draw:enhanced-geometry svg:viewBox="0 0 18 17" draw:type="non-primitive" draw:enhanced-path="M 15 0 L 13 0 11 2 8 2 6 4 5 4 3 4 0 6 0 11 1 13 0 16 1 16 3 16 5 16 8 16 11 13 13 11 13 9 15 4 17 2 17 2 17 0 15 0"/>
              </draw:custom-shape>
              <draw:custom-shape draw:style-name="gr3" draw:text-style-name="P4" draw:layer="layout" svg:width="0.273cm" svg:height="0.101cm" svg:x="13.701cm" svg:y="15.968cm">
                <text:p text:style-name="P5"/>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3" draw:text-style-name="P4" draw:layer="layout" svg:width="0.247cm" svg:height="0.106cm" svg:x="13.688cm" svg:y="16.025cm">
                <text:p text:style-name="P5"/>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3" draw:text-style-name="P4" draw:layer="layout" svg:width="0.251cm" svg:height="0.155cm" svg:x="13.75cm" svg:y="15.791cm">
                  <text:p text:style-name="P5"/>
                  <draw:enhanced-geometry svg:viewBox="0 0 57 35" draw:type="non-primitive" draw:enhanced-path="M 52 0 L 48 0 45 1 43 2 41 4 38 6 35 9 32 13 28 16 25 17 20 19 13 21 8 22 4 24 1 25 0 27 1 27 2 27 3 26 4 27 5 30 7 32 10 33 15 34 20 34 24 33 28 32 33 30 36 26 38 22 39 17 39 13 39 10 38 10 36 15 36 19 35 23 34 25 33 28 31 30 28 32 24 32 20 33 16 33 14 33 12 33 10 32 8 31 7 30 6 28 5 27 4 26 6 25 11 24 19 21 25 19 30 16 34 13 38 10 39 10 40 9 40 7 43 6 45 6 48 6 51 7 54 6 56 5 52 6 50 6 48 5 45 4 43 4 45 3 47 2 50 1 52 0 52 0"/>
                </draw:custom-shape>
                <draw:custom-shape draw:style-name="gr3" draw:text-style-name="P4" draw:layer="layout" svg:width="0.242cm" svg:height="0.242cm" svg:x="13.688cm" svg:y="15.774cm">
                  <text:p text:style-name="P5"/>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12" draw:text-style-name="P4" draw:layer="layout" svg:width="0.154cm" svg:height="0.097cm" svg:x="13.767cm" svg:y="15.844cm">
                  <text:p text:style-name="P5"/>
                  <draw:enhanced-geometry svg:viewBox="0 0 35 22" draw:type="non-primitive" draw:enhanced-path="M 34 0 L 30 3 26 6 21 8 14 10 7 12 2 14 0 14 1 15 2 16 3 18 5 19 6 20 8 21 10 21 13 21 15 21 20 20 24 19 27 18 29 16 31 14 32 12 32 8 34 4 34 0"/>
                </draw:custom-shape>
                <draw:custom-shape draw:style-name="gr11" draw:text-style-name="P4" draw:layer="layout" svg:width="0.075cm" svg:height="0.075cm" svg:x="13.811cm" svg:y="15.888cm">
                  <text:p text:style-name="P5"/>
                  <draw:enhanced-geometry svg:viewBox="0 0 17 17" draw:type="non-primitive" draw:enhanced-path="M 1 0 L 0 2 0 5 0 8 0 11 1 14 3 16 7 16 11 16 16 14 9 11 7 10 4 7 2 4 1 0 1 0"/>
                </draw:custom-shape>
              </draw:g>
              <draw:custom-shape draw:style-name="gr10" draw:text-style-name="P4" draw:layer="layout" svg:width="0.489cm" svg:height="1.04cm" svg:x="14.054cm" svg:y="15.227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0 135 5 114"/>
              </draw:custom-shape>
              <draw:custom-shape draw:style-name="gr3" draw:text-style-name="P4" draw:layer="layout" svg:width="0.08cm" svg:height="0.362cm" svg:x="14.208cm" svg:y="15.253cm">
                <text:p text:style-name="P5"/>
                <draw:enhanced-geometry svg:viewBox="0 0 18 82" draw:type="non-primitive" draw:enhanced-path="M 13 7 L 15 3 17 0 14 2 11 5 9 10 5 28 2 52 0 81 5 51 9 21 12 12 13 7"/>
              </draw:custom-shape>
              <draw:custom-shape draw:style-name="gr3" draw:text-style-name="P4" draw:layer="layout" svg:width="0.308cm" svg:height="0.37cm" svg:x="14.235cm" svg:y="15.227cm">
                <text:p text:style-name="P5"/>
                <draw:enhanced-geometry svg:viewBox="0 0 70 84" draw:type="non-primitive" draw:enhanced-path="M 58 19 L 61 14 66 7 69 0 66 3 63 7 59 11 55 14 30 41 14 60 0 83 22 56 38 36 52 22 58 19"/>
              </draw:custom-shape>
              <draw:custom-shape draw:style-name="gr3" draw:text-style-name="P4" draw:layer="layout" svg:width="0.26cm" svg:height="0.158cm" svg:x="14.261cm" svg:y="15.452cm">
                <text:p text:style-name="P5"/>
                <draw:enhanced-geometry svg:viewBox="0 0 59 36" draw:type="non-primitive" draw:enhanced-path="M 47 10 L 54 5 58 0 54 3 48 5 18 22 0 35 23 22 42 11 47 10"/>
              </draw:custom-shape>
              <draw:custom-shape draw:style-name="gr3" draw:text-style-name="P4" draw:layer="layout" svg:width="0.234cm" svg:height="0.075cm" svg:x="14.261cm" svg:y="15.668cm">
                <text:p text:style-name="P5"/>
                <draw:enhanced-geometry svg:viewBox="0 0 53 17" draw:type="non-primitive" draw:enhanced-path="M 40 16 L 44 14 52 12 48 11 29 6 0 0 15 6 38 12 40 16"/>
              </draw:custom-shape>
              <draw:custom-shape draw:style-name="gr3" draw:text-style-name="P4" draw:layer="layout" svg:width="0.075cm" svg:height="0.128cm" svg:x="13.635cm" svg:y="15.826cm">
                <text:p text:style-name="P5"/>
                <draw:enhanced-geometry svg:viewBox="0 0 17 29" draw:type="non-primitive" draw:enhanced-path="M 0 28 L 5 21 9 16 9 13 10 10 12 6 12 3 14 0 16 0 14 2 14 4 13 7 13 10 12 14 10 18 8 24 4 26 1 28 0 28"/>
              </draw:custom-shape>
              <draw:custom-shape draw:style-name="gr3" draw:text-style-name="P4" draw:layer="layout" svg:width="0.101cm" svg:height="0.119cm" svg:x="13.763cm" svg:y="15.659cm">
                <text:p text:style-name="P5"/>
                <draw:enhanced-geometry svg:viewBox="0 0 23 27" draw:type="non-primitive" draw:enhanced-path="M 20 0 L 12 7 3 18 1 21 1 23 0 25 1 26 2 23 5 18 13 8 19 3 22 0 20 0"/>
              </draw:custom-shape>
              <draw:custom-shape draw:style-name="gr3" draw:text-style-name="P4" draw:layer="layout" svg:width="0.08cm" svg:height="0.181cm" svg:x="13.864cm" svg:y="16.369cm">
                <text:p text:style-name="P5"/>
                <draw:enhanced-geometry svg:viewBox="0 0 18 41" draw:type="non-primitive" draw:enhanced-path="M 6 0 L 3 4 1 12 2 19 3 26 3 29 6 33 11 37 17 40 11 38 9 36 5 33 1 26 0 19 0 10 1 5 3 1 6 0 6 0"/>
              </draw:custom-shape>
              <draw:custom-shape draw:style-name="gr3" draw:text-style-name="P4" draw:layer="layout" svg:width="0.092cm" svg:height="0.119cm" svg:x="13.75cm" svg:y="16.475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542cm" svg:y="16.232cm">
                  <text:p text:style-name="P5"/>
                  <draw:enhanced-geometry svg:viewBox="0 0 17 17" draw:type="non-primitive" draw:enhanced-path="M 0 3 L 0 6 2 8 4 10 9 13 11 13 16 16 11 12 11 10 9 7 9 4 11 0 0 2 0 3"/>
                </draw:custom-shape>
                <draw:custom-shape draw:style-name="gr1" draw:text-style-name="P4" draw:layer="layout" svg:width="0.075cm" svg:height="0.075cm" svg:x="13.635cm" svg:y="16.201cm">
                  <text:p text:style-name="P5"/>
                  <draw:enhanced-geometry svg:viewBox="0 0 17 17" draw:type="non-primitive" draw:enhanced-path="M 0 3 L 1 5 2 8 5 10 8 12 12 14 16 16 13 14 10 10 10 7 10 3 10 0 0 3"/>
                </draw:custom-shape>
                <draw:custom-shape draw:style-name="gr1" draw:text-style-name="P4" draw:layer="layout" svg:width="0.079cm" svg:height="0.075cm" svg:x="13.75cm" svg:y="16.36cm">
                  <text:p text:style-name="P5"/>
                  <draw:enhanced-geometry svg:viewBox="0 0 18 17" draw:type="non-primitive" draw:enhanced-path="M 17 13 L 15 11 11 10 8 8 5 5 1 2 0 0 1 4 3 8 6 11 10 14 13 16 17 13"/>
                </draw:custom-shape>
                <draw:custom-shape draw:style-name="gr1" draw:text-style-name="P4" draw:layer="layout" svg:width="0.119cm" svg:height="0.075cm" svg:x="13.944cm" svg:y="16.184cm">
                  <text:p text:style-name="P5"/>
                  <draw:enhanced-geometry svg:viewBox="0 0 27 17" draw:type="non-primitive" draw:enhanced-path="M 0 10 L 1 14 4 16 9 16 14 16 19 14 23 8 26 0 23 2 20 4 16 6 13 2 9 0 8 0 5 0 3 4 0 8 0 10 0 10"/>
                </draw:custom-shape>
                <draw:custom-shape draw:style-name="gr1" draw:text-style-name="P4" draw:layer="layout" svg:width="0.115cm" svg:height="0.075cm" svg:x="14.124cm" svg:y="16.012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8cm" svg:height="0.075cm" svg:x="13.67cm" svg:y="16.351cm">
                  <text:p text:style-name="P5"/>
                  <draw:enhanced-geometry svg:viewBox="0 0 18 17" draw:type="non-primitive" draw:enhanced-path="M 10 16 L 13 14 13 13 17 13 17 11 13 11 10 11 10 8 3 6 3 3 0 0 0 3 3 7 3 11 10 14 10 16"/>
                </draw:custom-shape>
              </draw:g>
              <draw:custom-shape draw:style-name="gr3" draw:text-style-name="P4" draw:layer="layout" svg:width="0.489cm" svg:height="1.04cm" svg:x="14.054cm" svg:y="15.227cm">
                <text:p text:style-name="P5"/>
                <draw:enhanced-geometry svg:viewBox="0 0 111 236" draw:type="non-primitive" draw:enhanced-path="M 5 114 L 2 112 0 110 0 105 1 102 3 100 5 99 7 97 9 96 10 94 11 92 15 84 17 78 19 72 19 66 20 61 20 56 21 50 22 46 24 43 24 35 25 37 27 39 30 40 33 39 35 37 38 31 40 27 41 23 42 15 45 10 48 6 50 4 49 8 47 12 48 14 50 17 56 19 62 22 68 21 79 20 89 19 96 15 101 11 104 7 107 3 110 0 107 7 102 14 99 19 96 24 94 30 90 38 88 44 86 50 86 54 88 55 92 56 95 56 101 54 104 51 101 56 94 61 89 65 86 69 83 74 79 79 76 84 76 93 78 97 81 101 86 103 90 105 96 107 99 108 92 110 86 110 82 112 78 114 74 119 71 125 69 132 67 138 66 142 68 149 70 152 74 155 78 157 80 160 76 160 76 163 76 166 79 171 80 177 83 184 84 191 84 198 86 208 86 216 84 224 83 230 80 235 78 225 77 218 76 209 74 200 70 191 67 183 64 174 58 166 51 156 44 148 38 143 32 138 29 138 25 137 23 137 23 140 21 142 17 142 14 142 11 140 10 138 12 139 15 141 19 140 21 138 22 136 25 135 34 139 41 143 47 148 53 155 58 163 64 170 67 179 71 187 76 203 78 213 80 225 80 229 83 223 84 214 83 203 82 194 81 182 78 172 75 165 74 160 74 158 71 155 69 153 67 146 65 141 66 135 68 127 71 118 76 112 82 110 93 108 87 105 81 102 78 99 76 94 74 89 75 82 79 76 83 69 89 63 98 57 93 57 89 57 86 55 85 52 85 48 88 41 90 30 94 24 98 18 100 13 97 17 90 19 83 21 76 22 67 22 58 23 53 20 47 17 46 14 43 18 42 24 40 31 38 34 38 38 32 40 27 41 25 40 24 45 22 52 21 57 21 69 20 77 17 83 14 89 11 95 9 98 5 101 4 105 5 109 5 111 5 112 5 114"/>
              </draw:custom-shape>
              <draw:custom-shape draw:style-name="gr3" draw:text-style-name="P4" draw:layer="layout" svg:width="0.079cm" svg:height="0.075cm" svg:x="13.701cm" svg:y="16.466cm">
                <text:p text:style-name="P5"/>
                <draw:enhanced-geometry svg:viewBox="0 0 18 17" draw:type="non-primitive" draw:enhanced-path="M 0 0 L 8 2 14 2 15 11 17 16 14 9 9 6 7 4 0 3 0 0"/>
              </draw:custom-shape>
            </draw:g>
            <draw:g>
              <draw:custom-shape draw:style-name="gr7" draw:text-style-name="P4" draw:layer="layout" svg:width="0.264cm" svg:height="0.393cm" svg:x="13.882cm" svg:y="16.523cm">
                <text:p text:style-name="P5"/>
                <draw:enhanced-geometry svg:viewBox="0 0 60 89" draw:type="non-primitive" draw:enhanced-path="M 22 15 L 23 18 23 24 22 34 17 43 13 57 9 67 4 72 1 76 0 82 1 84 7 88 24 86 38 70 50 46 59 24 57 0 28 8 22 15"/>
              </draw:custom-shape>
              <draw:custom-shape draw:style-name="gr8" draw:text-style-name="P4" draw:layer="layout" svg:width="0.211cm" svg:height="0.361cm" svg:x="13.913cm" svg:y="16.528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8cm" svg:height="0.291cm" svg:x="13.926cm" svg:y="16.585cm">
                <text:p text:style-name="P5"/>
                <draw:enhanced-geometry svg:viewBox="0 0 45 66" draw:type="non-primitive" draw:enhanced-path="M 22 15 L 17 30 12 41 6 51 2 57 0 62 1 64 4 65 8 64 13 62 16 60 23 53 29 44 36 34 44 18 42 0 26 10 22 15"/>
              </draw:custom-shape>
              <draw:custom-shape draw:style-name="gr9" draw:text-style-name="P4" draw:layer="layout" svg:width="0.234cm" svg:height="0.304cm" svg:x="13.882cm" svg:y="16.55cm">
                <text:p text:style-name="P5"/>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3" draw:text-style-name="P4" draw:layer="layout" svg:width="0.305cm" svg:height="0.437cm" svg:x="14.093cm" svg:y="15.681cm">
                <text:p text:style-name="P5"/>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8" draw:text-style-name="P4" draw:layer="layout" svg:width="0.097cm" svg:height="0.238cm" svg:x="13.957cm" svg:y="16.559cm">
                <text:p text:style-name="P5"/>
                <draw:enhanced-geometry svg:viewBox="0 0 22 54" draw:type="non-primitive" draw:enhanced-path="M 15 1 L 11 6 11 10 11 16 12 21 12 26 12 33 11 41 9 45 6 49 0 53 6 51 9 48 11 44 13 40 14 33 14 23 14 15 14 7 21 0 15 1"/>
              </draw:custom-shape>
              <draw:custom-shape draw:style-name="gr3" draw:text-style-name="P4" draw:layer="layout" svg:width="0.092cm" svg:height="0.075cm" svg:x="13.644cm" svg:y="16.536cm">
                <text:p text:style-name="P5"/>
                <draw:enhanced-geometry svg:viewBox="0 0 21 17" draw:type="non-primitive" draw:enhanced-path="M 20 0 L 13 0 6 2 2 2 0 4 0 9 4 16 20 0"/>
              </draw:custom-shape>
              <draw:custom-shape draw:style-name="gr10" draw:text-style-name="P4" draw:layer="layout" svg:width="0.886cm" svg:height="1.027cm" svg:x="13.591cm" svg:y="16.034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41cm" svg:height="0.208cm" svg:x="14.336cm" svg:y="16.342cm">
                <text:p text:style-name="P5"/>
                <draw:enhanced-geometry svg:viewBox="0 0 32 47" draw:type="non-primitive" draw:enhanced-path="M 1 46 L 1 43 3 40 4 40 7 40 11 38 13 37 15 33 17 31 17 28 18 27 21 27 24 23 25 19 27 17 25 14 25 11 27 9 28 7 29 4 31 0 28 3 27 7 25 9 24 12 25 15 25 19 22 24 20 26 19 27 17 27 15 31 13 34 9 38 6 39 1 39 0 39 0 42 0 45 1 46"/>
              </draw:custom-shape>
              <draw:custom-shape draw:style-name="gr3" draw:text-style-name="P4" draw:layer="layout" svg:width="0.105cm" svg:height="0.194cm" svg:x="14.235cm" svg:y="16.369cm">
                <text:p text:style-name="P5"/>
                <draw:enhanced-geometry svg:viewBox="0 0 24 44" draw:type="non-primitive" draw:enhanced-path="M 18 43 L 21 41 21 38 23 36 21 33 18 29 13 25 7 19 4 13 1 7 0 0 0 3 1 9 4 16 6 21 12 26 16 30 20 34 21 36 21 39 19 41 18 42 18 43"/>
              </draw:custom-shape>
              <draw:custom-shape draw:style-name="gr3" draw:text-style-name="P4" draw:layer="layout" svg:width="0.128cm" svg:height="0.155cm" svg:x="14.283cm" svg:y="16.342cm">
                <text:p text:style-name="P5"/>
                <draw:enhanced-geometry svg:viewBox="0 0 29 35" draw:type="non-primitive" draw:enhanced-path="M 25 33 L 26 31 28 28 28 26 23 24 20 21 14 18 9 15 5 12 2 6 0 0 0 4 3 10 6 14 11 18 17 21 22 24 25 26 26 28 25 31 23 34 25 33"/>
              </draw:custom-shape>
              <draw:custom-shape draw:style-name="gr3" draw:text-style-name="P4" draw:layer="layout" svg:width="0.114cm" svg:height="0.119cm" svg:x="14.345cm" svg:y="16.338cm">
                <text:p text:style-name="P5"/>
                <draw:enhanced-geometry svg:viewBox="0 0 26 27" draw:type="non-primitive" draw:enhanced-path="M 19 26 L 22 22 23 19 25 17 23 14 23 12 18 10 13 9 8 8 4 4 0 0 1 3 5 6 8 9 14 10 19 11 21 14 22 16 22 19 21 22 19 25 19 26"/>
              </draw:custom-shape>
              <draw:custom-shape draw:style-name="gr3" draw:text-style-name="P4" draw:layer="layout" svg:width="0.08cm" svg:height="0.075cm" svg:x="14.318cm" svg:y="16.466cm">
                <text:p text:style-name="P5"/>
                <draw:enhanced-geometry svg:viewBox="0 0 18 17" draw:type="non-primitive" draw:enhanced-path="M 15 16 L 13 8 11 8 8 0 5 8 1 8 0 16 0 16 0 8 1 0 6 0 10 0 15 8 17 8 17 16 15 16"/>
              </draw:custom-shape>
              <draw:custom-shape draw:style-name="gr3" draw:text-style-name="P4" draw:layer="layout" svg:width="0.08cm" svg:height="0.075cm" svg:x="14.124cm" svg:y="16.62cm">
                <text:p text:style-name="P5"/>
                <draw:enhanced-geometry svg:viewBox="0 0 18 17" draw:type="non-primitive" draw:enhanced-path="M 14 12 L 14 7 12 5 9 3 6 5 3 7 1 14 0 12 1 10 2 5 5 1 9 0 12 1 14 3 15 7 17 8 17 12 15 16 14 12"/>
              </draw:custom-shape>
              <draw:custom-shape draw:style-name="gr3" draw:text-style-name="P4" draw:layer="layout" svg:width="0.097cm" svg:height="0.088cm" svg:x="13.675cm" svg:y="16.559cm">
                <text:p text:style-name="P5"/>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11" draw:text-style-name="P4" draw:layer="layout" svg:width="0.079cm" svg:height="0.075cm" svg:x="13.701cm" svg:y="16.581cm">
                <text:p text:style-name="P5"/>
                <draw:enhanced-geometry svg:viewBox="0 0 18 17" draw:type="non-primitive" draw:enhanced-path="M 15 0 L 13 0 11 2 8 2 6 4 5 4 3 6 0 8 0 10 1 12 0 16 1 16 3 16 5 16 8 16 11 14 13 10 13 8 15 6 17 4 17 2 17 0 15 0"/>
              </draw:custom-shape>
              <draw:custom-shape draw:style-name="gr3" draw:text-style-name="P4" draw:layer="layout" svg:width="0.269cm" svg:height="0.102cm" svg:x="13.913cm" svg:y="16.439cm">
                <text:p text:style-name="P5"/>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3" draw:text-style-name="P4" draw:layer="layout" svg:width="0.242cm" svg:height="0.101cm" svg:x="13.904cm" svg:y="16.497cm">
                <text:p text:style-name="P5"/>
                <draw:enhanced-geometry svg:viewBox="0 0 55 23" draw:type="non-primitive" draw:enhanced-path="M 1 22 L 4 20 8 18 11 16 16 12 21 8 28 6 33 4 38 4 41 5 45 7 47 9 49 11 50 15 52 18 52 21 54 21 54 19 52 15 51 12 50 9 48 6 47 5 43 2 40 1 37 0 34 0 31 1 29 3 25 5 20 7 17 10 14 12 11 14 9 16 6 18 3 20 1 21 1 21 0 22 1 22"/>
              </draw:custom-shape>
              <draw:g>
                <draw:custom-shape draw:style-name="gr3" draw:text-style-name="P4" draw:layer="layout" svg:width="0.252cm" svg:height="0.15cm" svg:x="13.952cm" svg:y="16.263cm">
                  <text:p text:style-name="P5"/>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3" draw:text-style-name="P4" draw:layer="layout" svg:width="0.229cm" svg:height="0.234cm" svg:x="13.904cm" svg:y="16.241cm">
                  <text:p text:style-name="P5"/>
                  <draw:enhanced-geometry svg:viewBox="0 0 52 53" draw:type="non-primitive" draw:enhanced-path="M 49 1 L 46 4 42 7 37 9 33 11 27 13 21 14 18 14 17 15 15 15 13 17 11 19 10 22 9 25 9 34 9 39 7 44 5 47 3 51 1 52 0 52 0 51 1 50 2 49 3 48 5 45 6 41 7 38 7 33 7 27 9 20 11 16 14 12 17 9 21 9 27 9 31 8 36 7 41 5 45 3 48 1 49 0 51 1 51 1 49 1"/>
                </draw:custom-shape>
                <draw:custom-shape draw:style-name="gr12" draw:text-style-name="P4" draw:layer="layout" svg:width="0.137cm" svg:height="0.101cm" svg:x="13.983cm" svg:y="16.312cm">
                  <text:p text:style-name="P5"/>
                  <draw:enhanced-geometry svg:viewBox="0 0 31 23" draw:type="non-primitive" draw:enhanced-path="M 30 0 L 26 3 23 6 18 9 13 11 6 13 2 14 0 15 1 16 2 17 3 18 4 20 5 21 8 21 9 22 11 22 14 22 17 21 21 20 24 19 25 17 27 14 28 12 28 9 30 4 30 0"/>
                </draw:custom-shape>
                <draw:custom-shape draw:style-name="gr11" draw:text-style-name="P4" draw:layer="layout" svg:width="0.079cm" svg:height="0.075cm" svg:x="14.014cm" svg:y="16.356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81cm" svg:height="1.045cm" svg:x="14.265cm" svg:y="15.694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0 136 5 114"/>
              </draw:custom-shape>
              <draw:custom-shape draw:style-name="gr3" draw:text-style-name="P4" draw:layer="layout" svg:width="0.08cm" svg:height="0.366cm" svg:x="14.415cm" svg:y="15.721cm">
                <text:p text:style-name="P5"/>
                <draw:enhanced-geometry svg:viewBox="0 0 18 83" draw:type="non-primitive" draw:enhanced-path="M 14 7 L 15 3 17 0 14 2 11 5 8 11 5 28 2 53 0 82 5 52 9 21 12 12 14 7"/>
              </draw:custom-shape>
              <draw:custom-shape draw:style-name="gr3" draw:text-style-name="P4" draw:layer="layout" svg:width="0.295cm" svg:height="0.371cm" svg:x="14.451cm" svg:y="15.694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65cm" svg:height="0.154cm" svg:x="14.459cm" svg:y="15.924cm">
                <text:p text:style-name="P5"/>
                <draw:enhanced-geometry svg:viewBox="0 0 60 35" draw:type="non-primitive" draw:enhanced-path="M 48 10 L 55 5 59 0 55 3 49 5 18 21 0 34 24 21 43 11 48 10"/>
              </draw:custom-shape>
              <draw:custom-shape draw:style-name="gr3" draw:text-style-name="P4" draw:layer="layout" svg:width="0.243cm" svg:height="0.075cm" svg:x="14.455cm" svg:y="16.135cm">
                <text:p text:style-name="P5"/>
                <draw:enhanced-geometry svg:viewBox="0 0 55 17" draw:type="non-primitive" draw:enhanced-path="M 41 16 L 46 14 54 12 50 11 30 6 0 0 15 6 40 12 41 16"/>
              </draw:custom-shape>
              <draw:custom-shape draw:style-name="gr3" draw:text-style-name="P4" draw:layer="layout" svg:width="0.079cm" svg:height="0.123cm" svg:x="13.838cm" svg:y="16.294cm">
                <text:p text:style-name="P5"/>
                <draw:enhanced-geometry svg:viewBox="0 0 18 28" draw:type="non-primitive" draw:enhanced-path="M 0 27 L 6 20 9 15 10 12 10 10 12 6 13 3 15 0 17 0 15 2 15 4 13 6 13 10 12 14 12 18 7 23 4 25 1 27 0 27"/>
              </draw:custom-shape>
              <draw:custom-shape draw:style-name="gr3" draw:text-style-name="P4" draw:layer="layout" svg:width="0.097cm" svg:height="0.119cm" svg:x="13.97cm" svg:y="16.126cm">
                <text:p text:style-name="P5"/>
                <draw:enhanced-geometry svg:viewBox="0 0 22 27" draw:type="non-primitive" draw:enhanced-path="M 19 0 L 11 7 3 18 1 21 1 23 0 25 1 26 2 23 4 18 12 8 18 3 21 0 19 0"/>
              </draw:custom-shape>
              <draw:custom-shape draw:style-name="gr3" draw:text-style-name="P4" draw:layer="layout" svg:width="0.075cm" svg:height="0.186cm" svg:x="14.071cm" svg:y="16.836cm">
                <text:p text:style-name="P5"/>
                <draw:enhanced-geometry svg:viewBox="0 0 17 42" draw:type="non-primitive" draw:enhanced-path="M 6 0 L 3 4 1 12 2 19 3 26 4 29 6 34 11 38 16 41 11 39 8 37 4 34 1 26 0 20 0 10 1 5 3 1 6 0 6 0"/>
              </draw:custom-shape>
              <draw:custom-shape draw:style-name="gr3" draw:text-style-name="P4" draw:layer="layout" svg:width="0.093cm" svg:height="0.119cm" svg:x="13.952cm" svg:y="16.942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9cm" svg:height="0.075cm" svg:x="13.75cm" svg:y="16.704cm">
                  <text:p text:style-name="P5"/>
                  <draw:enhanced-geometry svg:viewBox="0 0 18 17" draw:type="non-primitive" draw:enhanced-path="M 0 3 L 1 5 1 8 5 10 9 13 13 13 17 16 13 12 11 10 9 6 9 3 11 0 1 2 0 3"/>
                </draw:custom-shape>
                <draw:custom-shape draw:style-name="gr1" draw:text-style-name="P4" draw:layer="layout" svg:width="0.079cm" svg:height="0.075cm" svg:x="13.838cm" svg:y="16.673cm">
                  <text:p text:style-name="P5"/>
                  <draw:enhanced-geometry svg:viewBox="0 0 18 17" draw:type="non-primitive" draw:enhanced-path="M 0 3 L 1 5 1 8 5 10 8 12 13 14 17 16 15 14 11 10 11 7 10 3 10 0 0 3"/>
                </draw:custom-shape>
                <draw:custom-shape draw:style-name="gr1" draw:text-style-name="P4" draw:layer="layout" svg:width="0.08cm" svg:height="0.074cm" svg:x="13.952cm" svg:y="16.828cm">
                  <text:p text:style-name="P5"/>
                  <draw:enhanced-geometry svg:viewBox="0 0 18 17" draw:type="non-primitive" draw:enhanced-path="M 17 12 L 15 11 12 11 7 9 4 6 3 3 0 0 1 3 4 8 7 11 10 14 13 16 17 12"/>
                </draw:custom-shape>
                <draw:custom-shape draw:style-name="gr1" draw:text-style-name="P4" draw:layer="layout" svg:width="0.123cm" svg:height="0.075cm" svg:x="14.151cm" svg:y="16.651cm">
                  <text:p text:style-name="P5"/>
                  <draw:enhanced-geometry svg:viewBox="0 0 28 17" draw:type="non-primitive" draw:enhanced-path="M 0 10 L 1 14 4 16 9 16 15 16 20 14 24 8 27 0 24 2 21 4 17 6 14 2 9 0 8 0 5 0 3 4 0 8 0 10 0 10"/>
                </draw:custom-shape>
                <draw:custom-shape draw:style-name="gr1" draw:text-style-name="P4" draw:layer="layout" svg:width="0.115cm" svg:height="0.075cm" svg:x="14.34cm" svg:y="16.484cm">
                  <text:p text:style-name="P5"/>
                  <draw:enhanced-geometry svg:viewBox="0 0 26 17" draw:type="non-primitive" draw:enhanced-path="M 0 10 L 3 13 6 13 9 16 14 16 19 13 22 10 25 5 22 5 18 8 15 5 12 5 9 2 7 0 4 0 2 2 0 5 0 8 0 10"/>
                </draw:custom-shape>
                <draw:custom-shape draw:style-name="gr1" draw:text-style-name="P4" draw:layer="layout" svg:width="0.079cm" svg:height="0.075cm" svg:x="13.873cm" svg:y="16.819cm">
                  <text:p text:style-name="P5"/>
                  <draw:enhanced-geometry svg:viewBox="0 0 18 17" draw:type="non-primitive" draw:enhanced-path="M 12 16 L 12 14 14 14 14 13 17 12 14 12 12 10 9 9 4 6 2 2 0 0 0 4 2 8 4 10 9 14 12 16"/>
                </draw:custom-shape>
              </draw:g>
              <draw:custom-shape draw:style-name="gr3" draw:text-style-name="P4" draw:layer="layout" svg:width="0.481cm" svg:height="1.045cm" svg:x="14.265cm" svg:y="15.694cm">
                <text:p text:style-name="P5"/>
                <draw:enhanced-geometry svg:viewBox="0 0 109 237" draw:type="non-primitive" draw:enhanced-path="M 5 114 L 2 112 0 111 0 106 1 102 3 100 5 99 7 98 9 96 10 94 11 92 14 84 17 78 18 72 18 66 19 61 19 57 20 50 22 46 24 44 24 35 25 37 27 39 30 40 33 39 35 37 36 31 39 27 40 23 41 15 45 10 47 6 50 4 48 8 47 12 47 14 50 17 54 20 60 22 67 21 77 20 88 19 94 15 99 11 102 7 105 3 108 0 105 7 100 14 97 19 94 24 92 31 89 38 87 44 84 50 85 54 87 55 90 57 93 57 99 55 102 52 99 57 93 62 88 66 84 69 81 74 77 80 75 84 75 93 77 98 80 101 84 104 90 106 94 108 97 109 90 110 85 111 80 112 77 115 73 119 71 126 68 133 67 138 66 142 67 149 70 153 73 155 77 158 79 160 75 161 74 163 75 166 77 172 79 178 81 184 82 191 82 199 84 208 84 217 82 225 81 230 78 236 77 226 76 219 74 210 72 201 70 192 67 184 62 175 57 166 50 157 42 148 36 144 31 139 28 138 25 137 23 137 23 141 20 142 17 143 14 143 11 141 10 138 12 140 14 141 18 141 20 139 22 136 25 135 34 139 39 144 47 149 52 156 57 163 62 171 67 180 70 188 74 203 77 214 78 226 78 230 81 224 82 215 81 203 80 195 79 183 76 173 73 166 72 161 72 158 70 156 68 154 66 147 65 142 65 135 67 127 70 118 74 112 80 111 91 108 85 106 80 103 77 100 74 95 73 89 73 82 77 76 81 69 88 63 96 57 91 57 88 57 84 55 83 52 83 48 87 41 89 31 92 24 96 18 98 13 95 17 89 19 81 22 74 22 66 22 57 23 52 20 47 17 45 14 42 18 40 24 39 31 37 34 36 38 31 40 27 41 25 40 24 45 20 52 20 57 20 69 19 77 17 84 14 90 11 95 9 99 5 102 4 106 5 109 5 112 5 112 5 114"/>
              </draw:custom-shape>
              <draw:custom-shape draw:style-name="gr3" draw:text-style-name="P4" draw:layer="layout" svg:width="0.079cm" svg:height="0.075cm" svg:x="13.913cm" svg:y="16.933cm">
                <text:p text:style-name="P5"/>
                <draw:enhanced-geometry svg:viewBox="0 0 18 17" draw:type="non-primitive" draw:enhanced-path="M 0 0 L 7 2 15 2 15 11 17 16 13 9 10 6 6 4 0 3 0 0"/>
              </draw:custom-shape>
            </draw:g>
            <draw:g>
              <draw:custom-shape draw:style-name="gr7" draw:text-style-name="P4" draw:layer="layout" svg:width="0.261cm" svg:height="0.392cm" svg:x="13.952cm" svg:y="16.819cm">
                <text:p text:style-name="P5"/>
                <draw:enhanced-geometry svg:viewBox="0 0 59 89" draw:type="non-primitive" draw:enhanced-path="M 22 15 L 23 18 23 24 22 34 17 43 13 57 8 67 4 72 1 76 0 82 1 84 7 88 24 86 37 70 50 46 58 24 56 0 28 8 22 15"/>
              </draw:custom-shape>
              <draw:custom-shape draw:style-name="gr8" draw:text-style-name="P4" draw:layer="layout" svg:width="0.212cm" svg:height="0.361cm" svg:x="13.983cm" svg:y="16.819cm">
                <text:p text:style-name="P5"/>
                <draw:enhanced-geometry svg:viewBox="0 0 48 82" draw:type="non-primitive" draw:enhanced-path="M 20 26 L 17 38 13 49 10 57 5 67 1 73 0 76 0 79 1 81 4 81 7 81 10 80 13 78 20 73 26 68 32 58 38 44 47 14 26 0 20 26"/>
              </draw:custom-shape>
              <draw:custom-shape draw:style-name="gr4" draw:text-style-name="P4" draw:layer="layout" svg:width="0.194cm" svg:height="0.291cm" svg:x="14.001cm" svg:y="16.876cm">
                <text:p text:style-name="P5"/>
                <draw:enhanced-geometry svg:viewBox="0 0 44 66" draw:type="non-primitive" draw:enhanced-path="M 22 15 L 16 30 11 41 5 51 2 57 0 62 1 64 4 65 7 64 13 62 16 60 23 53 28 44 35 34 43 18 41 0 25 10 22 15"/>
              </draw:custom-shape>
              <draw:custom-shape draw:style-name="gr9" draw:text-style-name="P4" draw:layer="layout" svg:width="0.238cm" svg:height="0.304cm" svg:x="13.952cm" svg:y="16.841cm">
                <text:p text:style-name="P5"/>
                <draw:enhanced-geometry svg:viewBox="0 0 54 69" draw:type="non-primitive" draw:enhanced-path="M 29 3 L 25 6 23 11 23 15 23 18 25 23 26 28 26 36 26 40 24 44 22 46 19 49 15 51 8 54 4 57 0 61 5 59 7 59 8 59 6 61 5 63 5 66 5 68 7 66 10 63 15 62 19 62 23 61 28 58 31 55 34 53 37 49 38 42 39 33 40 27 41 22 44 19 47 17 53 17 50 6 39 0 31 1 29 3"/>
              </draw:custom-shape>
              <draw:custom-shape draw:style-name="gr3" draw:text-style-name="P4" draw:layer="layout" svg:width="0.295cm" svg:height="0.433cm" svg:x="14.164cm" svg:y="15.976cm">
                <text:p text:style-name="P5"/>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8" draw:text-style-name="P4" draw:layer="layout" svg:width="0.093cm" svg:height="0.234cm" svg:x="14.027cm" svg:y="16.854cm">
                <text:p text:style-name="P5"/>
                <draw:enhanced-geometry svg:viewBox="0 0 21 53" draw:type="non-primitive" draw:enhanced-path="M 14 1 L 11 6 10 10 10 16 12 21 12 26 12 32 10 40 9 44 6 48 0 52 6 50 9 47 11 43 12 39 13 32 13 23 13 15 13 7 20 0 14 1"/>
              </draw:custom-shape>
              <draw:custom-shape draw:style-name="gr3" draw:text-style-name="P4" draw:layer="layout" svg:width="0.092cm" svg:height="0.075cm" svg:x="13.71cm" svg:y="16.823cm">
                <text:p text:style-name="P5"/>
                <draw:enhanced-geometry svg:viewBox="0 0 21 17" draw:type="non-primitive" draw:enhanced-path="M 20 0 L 13 0 6 2 2 2 0 4 0 9 4 16 20 0"/>
              </draw:custom-shape>
              <draw:custom-shape draw:style-name="gr10" draw:text-style-name="P4" draw:layer="layout" svg:width="0.887cm" svg:height="1.028cm" svg:x="13.661cm" svg:y="16.329cm">
                <text:p text:style-name="P5"/>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3" draw:text-style-name="P4" draw:layer="layout" svg:width="0.15cm" svg:height="0.208cm" svg:x="14.398cm" svg:y="16.633cm">
                <text:p text:style-name="P5"/>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3" draw:text-style-name="P4" draw:layer="layout" svg:width="0.097cm" svg:height="0.19cm" svg:x="14.305cm" svg:y="16.664cm">
                <text:p text:style-name="P5"/>
                <draw:enhanced-geometry svg:viewBox="0 0 22 43" draw:type="non-primitive" draw:enhanced-path="M 16 42 L 19 40 19 37 21 35 19 32 16 29 12 24 7 19 4 13 1 7 0 0 0 3 1 9 4 15 6 20 11 25 14 29 18 33 19 35 19 38 17 40 16 41 16 42"/>
              </draw:custom-shape>
              <draw:custom-shape draw:style-name="gr3" draw:text-style-name="P4" draw:layer="layout" svg:width="0.119cm" svg:height="0.155cm" svg:x="14.358cm" svg:y="16.633cm">
                <text:p text:style-name="P5"/>
                <draw:enhanced-geometry svg:viewBox="0 0 27 35" draw:type="non-primitive" draw:enhanced-path="M 23 33 L 24 31 26 28 26 26 22 24 18 21 13 18 8 15 5 12 2 6 0 0 0 4 3 10 6 14 10 18 15 21 20 24 23 26 24 28 23 31 22 34 23 33"/>
              </draw:custom-shape>
              <draw:custom-shape draw:style-name="gr3" draw:text-style-name="P4" draw:layer="layout" svg:width="0.111cm" svg:height="0.119cm" svg:x="14.415cm" svg:y="16.629cm">
                <text:p text:style-name="P5"/>
                <draw:enhanced-geometry svg:viewBox="0 0 25 27" draw:type="non-primitive" draw:enhanced-path="M 18 26 L 21 22 22 19 24 17 22 14 22 12 18 10 13 9 7 8 4 4 0 0 1 3 4 6 7 9 14 10 18 11 20 14 21 16 21 19 20 22 18 25 18 26"/>
              </draw:custom-shape>
              <draw:custom-shape draw:style-name="gr3" draw:text-style-name="P4" draw:layer="layout" svg:width="0.08cm" svg:height="0.075cm" svg:x="14.393cm" svg:y="16.753cm">
                <text:p text:style-name="P5"/>
                <draw:enhanced-geometry svg:viewBox="0 0 18 17" draw:type="non-primitive" draw:enhanced-path="M 15 12 L 13 8 11 4 9 4 5 4 1 8 0 16 0 12 0 8 1 4 7 0 11 0 15 4 17 8 17 16 15 12"/>
              </draw:custom-shape>
              <draw:custom-shape draw:style-name="gr3" draw:text-style-name="P4" draw:layer="layout" svg:width="0.079cm" svg:height="0.075cm" svg:x="14.195cm" svg:y="16.911cm">
                <text:p text:style-name="P5"/>
                <draw:enhanced-geometry svg:viewBox="0 0 18 17" draw:type="non-primitive" draw:enhanced-path="M 14 12 L 13 8 12 4 9 2 6 4 4 8 1 14 0 12 1 10 3 6 5 2 9 0 12 0 14 4 15 6 17 10 17 14 15 16 14 12"/>
              </draw:custom-shape>
              <draw:custom-shape draw:style-name="gr3" draw:text-style-name="P4" draw:layer="layout" svg:width="0.092cm" svg:height="0.084cm" svg:x="13.75cm" svg:y="16.854cm">
                <text:p text:style-name="P5"/>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11" draw:text-style-name="P4" draw:layer="layout" svg:width="0.08cm" svg:height="0.075cm" svg:x="13.767cm" svg:y="16.867cm">
                <text:p text:style-name="P5"/>
                <draw:enhanced-geometry svg:viewBox="0 0 18 17" draw:type="non-primitive" draw:enhanced-path="M 15 0 L 13 0 11 1 9 3 7 4 5 4 1 4 0 6 0 11 0 12 0 16 1 16 3 16 5 16 9 16 11 12 13 11 13 8 15 4 17 3 17 1 17 0 15 0"/>
              </draw:custom-shape>
              <draw:custom-shape draw:style-name="gr3" draw:text-style-name="P4" draw:layer="layout" svg:width="0.26cm" svg:height="0.093cm" svg:x="13.983cm" svg:y="16.735cm">
                <text:p text:style-name="P5"/>
                <draw:enhanced-geometry svg:viewBox="0 0 59 21" draw:type="non-primitive" draw:enhanced-path="M 0 20 L 3 19 7 17 11 14 14 11 17 8 21 6 27 4 34 3 39 3 44 4 49 5 52 7 54 10 56 13 56 15 58 16 58 15 56 13 56 10 55 8 54 5 52 3 51 2 48 1 45 0 43 0 37 1 33 2 26 4 22 4 17 7 14 10 11 13 8 15 3 17 0 19 0 20"/>
              </draw:custom-shape>
              <draw:custom-shape draw:style-name="gr3" draw:text-style-name="P4" draw:layer="layout" svg:width="0.252cm" svg:height="0.102cm" svg:x="13.961cm" svg:y="16.792cm">
                <text:p text:style-name="P5"/>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3" draw:text-style-name="P4" draw:layer="layout" svg:width="0.26cm" svg:height="0.149cm" svg:x="14.023cm" svg:y="16.559cm">
                  <text:p text:style-name="P5"/>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3" draw:text-style-name="P4" draw:layer="layout" svg:width="0.243cm" svg:height="0.238cm" svg:x="13.961cm" svg:y="16.532cm">
                  <text:p text:style-name="P5"/>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12" draw:text-style-name="P4" draw:layer="layout" svg:width="0.15cm" svg:height="0.105cm" svg:x="14.045cm" svg:y="16.603cm">
                  <text:p text:style-name="P5"/>
                  <draw:enhanced-geometry svg:viewBox="0 0 34 24" draw:type="non-primitive" draw:enhanced-path="M 33 0 L 29 3 25 6 20 9 14 11 7 13 2 15 0 15 1 17 2 18 3 19 5 21 6 22 8 22 10 23 12 23 14 23 20 22 24 21 26 20 28 18 30 15 31 13 31 9 33 4 33 0"/>
                </draw:custom-shape>
                <draw:custom-shape draw:style-name="gr11" draw:text-style-name="P4" draw:layer="layout" svg:width="0.079cm" svg:height="0.075cm" svg:x="14.085cm" svg:y="16.651cm">
                  <text:p text:style-name="P5"/>
                  <draw:enhanced-geometry svg:viewBox="0 0 18 17" draw:type="non-primitive" draw:enhanced-path="M 1 0 L 0 2 0 5 0 8 0 11 2 14 4 16 7 16 11 16 17 14 10 11 7 10 4 7 2 4 1 0 1 0"/>
                </draw:custom-shape>
              </draw:g>
              <draw:custom-shape draw:style-name="gr10" draw:text-style-name="P4" draw:layer="layout" svg:width="0.476cm" svg:height="1.045cm" svg:x="14.336cm" svg:y="15.99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3" draw:text-style-name="P4" draw:layer="layout" svg:width="0.079cm" svg:height="0.375cm" svg:x="14.482cm" svg:y="16.012cm">
                <text:p text:style-name="P5"/>
                <draw:enhanced-geometry svg:viewBox="0 0 18 85" draw:type="non-primitive" draw:enhanced-path="M 13 7 L 15 3 17 0 14 2 11 5 9 11 5 29 2 54 0 84 5 53 9 22 11 13 13 7"/>
              </draw:custom-shape>
              <draw:custom-shape draw:style-name="gr3" draw:text-style-name="P4" draw:layer="layout" svg:width="0.295cm" svg:height="0.37cm" svg:x="14.517cm" svg:y="15.99cm">
                <text:p text:style-name="P5"/>
                <draw:enhanced-geometry svg:viewBox="0 0 67 84" draw:type="non-primitive" draw:enhanced-path="M 55 19 L 58 14 63 7 66 0 63 3 60 7 57 11 52 14 29 41 13 60 0 83 20 56 35 36 50 22 55 19"/>
              </draw:custom-shape>
              <draw:custom-shape draw:style-name="gr3" draw:text-style-name="P4" draw:layer="layout" svg:width="0.256cm" svg:height="0.145cm" svg:x="14.539cm" svg:y="16.219cm">
                <text:p text:style-name="P5"/>
                <draw:enhanced-geometry svg:viewBox="0 0 58 33" draw:type="non-primitive" draw:enhanced-path="M 47 10 L 53 5 57 0 53 3 47 5 19 20 0 32 23 20 41 10 47 10"/>
              </draw:custom-shape>
              <draw:custom-shape draw:style-name="gr3" draw:text-style-name="P4" draw:layer="layout" svg:width="0.234cm" svg:height="0.075cm" svg:x="14.534cm" svg:y="16.431cm">
                <text:p text:style-name="P5"/>
                <draw:enhanced-geometry svg:viewBox="0 0 53 17" draw:type="non-primitive" draw:enhanced-path="M 40 16 L 44 14 52 12 48 12 29 7 0 0 15 5 38 12 40 16"/>
              </draw:custom-shape>
              <draw:custom-shape draw:style-name="gr3" draw:text-style-name="P4" draw:layer="layout" svg:width="0.079cm" svg:height="0.119cm" svg:x="13.913cm" svg:y="16.589cm">
                <text:p text:style-name="P5"/>
                <draw:enhanced-geometry svg:viewBox="0 0 18 27" draw:type="non-primitive" draw:enhanced-path="M 0 26 L 6 20 10 15 10 12 11 9 11 6 13 3 15 0 17 0 15 2 15 3 15 6 13 9 13 13 11 17 8 22 5 24 1 26 0 26"/>
              </draw:custom-shape>
              <draw:custom-shape draw:style-name="gr3" draw:text-style-name="P4" draw:layer="layout" svg:width="0.097cm" svg:height="0.119cm" svg:x="14.041cm" svg:y="16.422cm">
                <text:p text:style-name="P5"/>
                <draw:enhanced-geometry svg:viewBox="0 0 22 27" draw:type="non-primitive" draw:enhanced-path="M 19 0 L 11 7 3 18 1 21 1 23 0 25 1 26 2 23 4 18 12 8 18 3 21 0 19 0"/>
              </draw:custom-shape>
              <draw:custom-shape draw:style-name="gr3" draw:text-style-name="P4" draw:layer="layout" svg:width="0.079cm" svg:height="0.186cm" svg:x="14.138cm" svg:y="17.127cm">
                <text:p text:style-name="P5"/>
                <draw:enhanced-geometry svg:viewBox="0 0 18 42" draw:type="non-primitive" draw:enhanced-path="M 6 0 L 3 4 1 12 2 19 3 26 4 29 6 34 11 38 17 41 12 39 9 37 4 34 1 26 0 20 0 10 1 5 3 1 6 0 6 0"/>
              </draw:custom-shape>
              <draw:custom-shape draw:style-name="gr3" draw:text-style-name="P4" draw:layer="layout" svg:width="0.093cm" svg:height="0.119cm" svg:x="14.023cm" svg:y="17.238cm">
                <text:p text:style-name="P5"/>
                <draw:enhanced-geometry svg:viewBox="0 0 21 27" draw:type="non-primitive" draw:enhanced-path="M 1 0 L 1 5 3 12 6 18 8 20 13 24 20 26 13 25 10 22 6 19 3 14 1 8 0 1 0 0 1 0"/>
              </draw:custom-shape>
              <draw:g>
                <draw:custom-shape draw:style-name="gr1" draw:text-style-name="P4" draw:layer="layout" svg:width="0.075cm" svg:height="0.075cm" svg:x="13.816cm" svg:y="16.995cm">
                  <text:p text:style-name="P5"/>
                  <draw:enhanced-geometry svg:viewBox="0 0 17 17" draw:type="non-primitive" draw:enhanced-path="M 0 3 L 0 6 2 8 6 11 8 13 12 13 16 16 12 12 10 11 8 7 8 3 10 0 0 2 0 3"/>
                </draw:custom-shape>
                <draw:custom-shape draw:style-name="gr1" draw:text-style-name="P4" draw:layer="layout" svg:width="0.079cm" svg:height="0.075cm" svg:x="13.913cm" svg:y="16.964cm">
                  <text:p text:style-name="P5"/>
                  <draw:enhanced-geometry svg:viewBox="0 0 18 17" draw:type="non-primitive" draw:enhanced-path="M 0 3 L 1 5 1 8 5 10 7 12 13 14 17 16 15 14 11 10 11 7 11 3 11 0 0 3"/>
                </draw:custom-shape>
                <draw:custom-shape draw:style-name="gr1" draw:text-style-name="P4" draw:layer="layout" svg:width="0.079cm" svg:height="0.075cm" svg:x="14.023cm" svg:y="17.123cm">
                  <text:p text:style-name="P5"/>
                  <draw:enhanced-geometry svg:viewBox="0 0 18 17" draw:type="non-primitive" draw:enhanced-path="M 17 12 L 15 12 12 10 7 8 4 5 3 3 0 0 1 3 4 8 7 12 10 14 13 16 17 12"/>
                </draw:custom-shape>
                <draw:custom-shape draw:style-name="gr1" draw:text-style-name="P4" draw:layer="layout" svg:width="0.128cm" svg:height="0.075cm" svg:x="14.217cm" svg:y="16.942cm">
                  <text:p text:style-name="P5"/>
                  <draw:enhanced-geometry svg:viewBox="0 0 29 17" draw:type="non-primitive" draw:enhanced-path="M 0 10 L 1 14 4 16 9 16 16 16 21 14 25 8 28 0 25 2 21 4 18 6 14 2 10 0 8 0 5 0 3 4 0 8 0 10 0 10"/>
                </draw:custom-shape>
                <draw:custom-shape draw:style-name="gr1" draw:text-style-name="P4" draw:layer="layout" svg:width="0.123cm" svg:height="0.075cm" svg:x="14.398cm" svg:y="16.779cm">
                  <text:p text:style-name="P5"/>
                  <draw:enhanced-geometry svg:viewBox="0 0 28 17" draw:type="non-primitive" draw:enhanced-path="M 0 10 L 3 13 7 13 9 16 15 16 20 13 24 10 27 5 24 5 20 8 17 5 14 5 10 2 8 0 4 0 2 2 0 5 0 8 0 10"/>
                </draw:custom-shape>
                <draw:custom-shape draw:style-name="gr1" draw:text-style-name="P4" draw:layer="layout" svg:width="0.079cm" svg:height="0.075cm" svg:x="13.944cm" svg:y="17.11cm">
                  <text:p text:style-name="P5"/>
                  <draw:enhanced-geometry svg:viewBox="0 0 18 17" draw:type="non-primitive" draw:enhanced-path="M 11 16 L 14 14 14 14 17 13 17 12 14 12 11 10 8 9 2 6 2 2 0 0 0 4 2 8 5 10 8 14 11 16"/>
                </draw:custom-shape>
              </draw:g>
              <draw:custom-shape draw:style-name="gr3" draw:text-style-name="P4" draw:layer="layout" svg:width="0.476cm" svg:height="1.045cm" svg:x="14.336cm" svg:y="15.99cm">
                <text:p text:style-name="P5"/>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3" draw:text-style-name="P4" draw:layer="layout" svg:width="0.075cm" svg:height="0.075cm" svg:x="13.983cm" svg:y="17.224cm">
                <text:p text:style-name="P5"/>
                <draw:enhanced-geometry svg:viewBox="0 0 17 17" draw:type="non-primitive" draw:enhanced-path="M 0 0 L 8 2 13 2 14 11 16 16 13 9 9 6 6 4 0 3 0 0"/>
              </draw:custom-shape>
            </draw:g>
          </draw:g>
          <draw:custom-shape draw:style-name="gr19" draw:text-style-name="P22" draw:layer="layout" svg:width="6.46cm" svg:height="1.586cm" svg:x="0.891cm" svg:y="12.912cm">
            <text:list text:style-name="L6">
              <text:list-item>
                <text:p text:style-name="P21"><text:span text:style-name="T15"><text:s/></text:span><text:span text:style-name="T17">Pattern</text:span></text:p>
              </text:list-item>
            </text:list>
            <draw:enhanced-geometry svg:viewBox="0 0 21600 21600" draw:type="rectangle" draw:enhanced-path="M 0 0 L 21600 0 21600 21600 0 21600 0 0 Z N"/>
          </draw:custom-shape>
        </draw:g>
        <draw:custom-shape draw:style-name="gr20" draw:text-style-name="P23" draw:id="id11" draw:layer="layout" svg:width="11.853cm" svg:height="1.586cm" svg:x="12.7cm" svg:y="12.912cm">
          <text:list text:style-name="L6">
            <text:list-item>
              <text:p text:style-name="P21"><text:span text:style-name="T15"><text:s/></text:span><text:span text:style-name="T17">Reflected image</text:span></text:p>
            </text:list-item>
          </text:list>
          <draw:enhanced-geometry svg:viewBox="0 0 21600 21600" draw:type="rectangle" draw:enhanced-path="M 0 0 L 21600 0 21600 21600 0 21600 0 0 Z N"/>
        </draw:custom-shape>
        <anim:par presentation:node-type="timing-root">
          <anim:par smil:begin="id3.begin">
            <anim:transitionFilter smil:dur="2s" smil:type="irisWipe" smil:subtype="rectangle"/>
          </anim:par>
          <anim:seq presentation:node-type="main-sequence">
            <anim:par smil:begin="0s">
              <anim:par smil:begin="0s">
                <anim:par smil:begin="0s" smil:fill="hold" presentation:preset-property="Direction" presentation:node-type="with-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smil:additive="base"/>
                  <anim:animate smil:dur="0.5s" smil:fill="hold" smil:targetElement="id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smil:additive="base"/>
                  <anim:animate smil:dur="0.5s" smil:fill="hold" smil:targetElement="id9" anim:sub-item="text" smil:attributeName="y" smil:values="y;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smil:attributeName="visibility" smil:to="visible"/>
                  <anim:animate smil:dur="0.5s" smil:fill="hold" smil:targetElement="id11" smil:attributeName="x" smil:values="1+width/2;x" smil:keyTimes="0;1" smil:additive="base"/>
                  <anim:animate smil:dur="0.5s" smil:fill="hold" smil:targetElement="id11" smil:attributeName="y" smil:values="y;y" smil:keyTimes="0;1" smil:additive="base"/>
                </anim:par>
              </anim:par>
            </anim:par>
          </anim:seq>
        </anim:par>
        <presentation:notes draw:style-name="dp2">
          <draw:frame presentation:style-name="pr17" draw:text-style-name="P26" draw:layer="layout" svg:width="13.97cm" svg:height="12.294cm" svg:x="2.54cm" svg:y="11.738cm" presentation:class="notes" presentation:user-transformed="true">
            <draw:text-box>
              <text:p text:style-name="P24"><text:span text:style-name="T14">Have someone read Rev 13:1.</text:span></text:p>
              <text:p text:style-name="P24"><text:span text:style-name="T14">&lt;What does the Dragon bring forth?&gt; <text:s/></text:span><text:span text:style-name="T18"></text:span><text:span text:style-name="T14"> Assistant.</text:span></text:p>
              <text:p text:style-name="P24"><text:span text:style-name="T14">&lt;Name?&gt; </text:span><text:span text:style-name="T18"></text:span><text:span text:style-name="T14"> Beast.</text:span></text:p>
              <text:p text:style-name="P24"><text:span text:style-name="T14">&lt;What corresponds to Dragon’s 7 heads?&gt; </text:span><text:span text:style-name="T18"></text:span><text:span text:style-name="T14"> 7 heads.</text:span></text:p>
              <text:p text:style-name="P24"><text:span text:style-name="T14">&lt;Horns?&gt; </text:span><text:span text:style-name="T18"></text:span><text:span text:style-name="T14"> 10 horns.</text:span></text:p>
              <text:p text:style-name="P24"><text:span text:style-name="T14">&lt;Crowns?&gt; </text:span><text:span text:style-name="T18"></text:span><text:span text:style-name="T14"> Crowns on heads.</text:span></text:p>
              <text:p text:style-name="P24"><text:span text:style-name="T14">&lt;What is going on? <text:s/>How do you describe the making of the Beast?&gt;</text:span></text:p>
              <text:p text:style-name="P25"><text:span text:style-name="T18"></text:span><text:span text:style-name="T14"> </text:span><text:span text:style-name="T14">Satan is the pattern. &lt;What is the beast?&gt; </text:span><text:span text:style-name="T18"></text:span><text:span text:style-name="T14"> Image.</text:span></text:p>
              <text:p text:style-name="P25"><text:span text:style-name="T14">Dragon is from MS Office clipart gallery, altered.</text:span></text:p>
              <text:p text:style-name="P24"><text:span text:style-name="T14"/></text:p>
            </draw:text-box>
          </draw:frame>
          <draw:page-thumbnail draw:layer="layout" svg:width="12.348cm" svg:height="9.261cm" svg:x="3.351cm" svg:y="1.856cm" draw:page-number="10"/>
          <draw:custom-shape draw:style-name="gr21" draw:text-style-name="P28" draw:layer="layout" svg:width="1.023cm" svg:height="1.006cm" svg:x="15.258cm" svg:y="3.823cm">
            <text:p text:style-name="P27"><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21" draw:text-style-name="P28" draw:layer="layout" svg:width="1.023cm" svg:height="1.005cm" svg:x="13.988cm" svg:y="4.657cm">
            <text:p text:style-name="P27"><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21" draw:text-style-name="P28" draw:layer="layout" svg:width="1.023cm" svg:height="1.01cm" svg:x="13.988cm" svg:y="5.49cm">
            <text:p text:style-name="P27"><text:span text:style-name="T19">3</text:span></text:p>
            <draw:enhanced-geometry svg:viewBox="0 0 21600 21600" draw:glue-points="10800 0 3160 3160 0 10800 3160 18440 10800 21600 18440 18440 21600 10800 18440 3160" draw:text-areas="3200 3200 18400 18400" draw:type="ellipse"/>
          </draw:custom-shape>
          <draw:custom-shape draw:style-name="gr21" draw:text-style-name="P28" draw:layer="layout" svg:width="1.023cm" svg:height="1.009cm" svg:x="14.199cm" svg:y="6.324cm">
            <text:p text:style-name="P27"><text:span text:style-name="T19">4</text:span></text:p>
            <draw:enhanced-geometry svg:viewBox="0 0 21600 21600" draw:glue-points="10800 0 3160 3160 0 10800 3160 18440 10800 21600 18440 18440 21600 10800 18440 3160" draw:text-areas="3200 3200 18400 18400" draw:type="ellipse"/>
          </draw:custom-shape>
          <draw:custom-shape draw:style-name="gr21" draw:text-style-name="P28" draw:layer="layout" svg:width="1.023cm" svg:height="1.006cm" svg:x="15.469cm" svg:y="7.161cm">
            <text:p text:style-name="P27"><text:span text:style-name="T19">5</text:span></text:p>
            <draw:enhanced-geometry svg:viewBox="0 0 21600 21600" draw:glue-points="10800 0 3160 3160 0 10800 3160 18440 10800 21600 18440 18440 21600 10800 18440 3160" draw:text-areas="3200 3200 18400 18400" draw:type="ellipse"/>
          </draw:custom-shape>
          <draw:custom-shape draw:style-name="gr21" draw:text-style-name="P28" draw:layer="layout" svg:width="1.023cm" svg:height="1.005cm" svg:x="7.849cm" svg:y="10.081cm">
            <text:p text:style-name="P27"><text:span text:style-name="T19">6</text:span></text:p>
            <draw:enhanced-geometry svg:viewBox="0 0 21600 21600" draw:glue-points="10800 0 3160 3160 0 10800 3160 18440 10800 21600 18440 18440 21600 10800 18440 3160" draw:text-areas="3200 3200 18400 18400" draw:type="ellipse"/>
          </draw:custom-shape>
          <draw:custom-shape draw:style-name="gr21" draw:text-style-name="P28" draw:layer="layout" svg:width="1.023cm" svg:height="1.006cm" svg:x="13.564cm" svg:y="8.828cm">
            <text:p text:style-name="P27"><text:span text:style-name="T19">7</text:span></text:p>
            <draw:enhanced-geometry svg:viewBox="0 0 21600 21600" draw:glue-points="10800 0 3160 3160 0 10800 3160 18440 10800 21600 18440 18440 21600 10800 18440 3160" draw:text-areas="3200 3200 18400 18400" draw:type="ellipse"/>
          </draw:custom-shape>
        </presentation:notes>
      </draw:page>
      <draw:page draw:name="page11" draw:style-name="dp6" draw:master-page-name="Default" presentation:presentation-page-layout-name="AL3T1" draw:id="id12">
        <office:forms form:automatic-focus="false" form:apply-design-mode="false"/>
        <draw:frame presentation:style-name="pr14" draw:text-style-name="P2" draw:layer="layout" svg:width="21.59cm" svg:height="3.07cm" svg:x="1.058cm" svg:y="0.739cm" presentation:class="title" presentation:user-transformed="true">
          <draw:text-box>
            <text:p text:style-name="P1">Imaging</text:p>
          </draw:text-box>
        </draw:frame>
        <draw:frame presentation:style-name="pr18" draw:text-style-name="P30" draw:id="id13" draw:layer="layout" svg:width="22.86cm" svg:height="2.753cm" svg:x="0.847cm" svg:y="7.885cm" presentation:class="outline" presentation:user-transformed="true">
          <draw:text-box>
            <text:list text:style-name="L4">
              <text:list-item>
                <text:p text:style-name="P29"><text:span text:style-name="T20">God</text:span><text:span text:style-name="T20"><text:tab/></text:span><text:span text:style-name="T20"><text:tab/></text:span><text:span text:style-name="T20"><text:tab/></text:span><text:span text:style-name="T20">Adam</text:span></text:p>
              </text:list-item>
            </text:list>
          </draw:text-box>
        </draw:frame>
        <draw:custom-shape draw:style-name="gr22" draw:text-style-name="P18" draw:layer="layout" svg:width="4.163cm" svg:height="1.523cm" svg:x="2.05cm" svg:y="14.639cm">
          <text:p text:style-name="P17"><text:span text:style-name="T16">Patter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8" draw:layer="layout" svg:width="8.765cm" svg:height="1.523cm" svg:x="11.27cm" svg:y="14.644cm">
          <text:p text:style-name="P17"><text:span text:style-name="T16">Reflected Imag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2" draw:layer="layout" svg:width="24.064cm" svg:height="1.62cm" svg:x="0.891cm" svg:y="12.7cm">
          <text:list text:style-name="L6">
            <text:list-item>
              <text:p text:style-name="P31"><text:span text:style-name="T15"><text:s/></text:span><text:span text:style-name="T17">Dragon</text:span><text:span text:style-name="T17"><text:tab/></text:span><text:span text:style-name="T21"><text:tab/></text:span><text:span text:style-name="T21"><text:tab/></text:span><text:span text:style-name="T17">Beast (Rev. 13:1)</text:span></text:p>
            </text:list-item>
          </text:list>
          <draw:enhanced-geometry svg:viewBox="0 0 21600 21600" draw:type="rectangle" draw:enhanced-path="M 0 0 L 21600 0 21600 21600 0 21600 0 0 Z N"/>
        </draw:custom-shape>
        <draw:custom-shape draw:style-name="gr15" draw:text-style-name="P4" draw:layer="layout" svg:width="22.825cm" svg:height="0.6cm" svg:x="0.864cm" svg:y="10.389cm">
          <text:p text:style-name="P5"/>
          <draw:enhanced-geometry svg:viewBox="0 0 21600 21600" draw:type="rectangle" draw:enhanced-path="M 0 0 L 21600 0 21600 21600 0 21600 0 0 Z N"/>
        </draw:custom-shape>
        <draw:g draw:id="id15">
          <draw:custom-shape draw:style-name="gr17" draw:text-style-name="P33" draw:layer="layout" svg:width="8.912cm" svg:height="1.523cm" svg:x="5.861cm" svg:y="11.43cm">
            <text:p text:style-name="P19"><text:span text:style-name="T22">Counterfeiting</text:span></text:p>
            <draw:enhanced-geometry svg:viewBox="0 0 21600 21600" draw:type="rectangle" draw:enhanced-path="M 0 0 L 21600 0 21600 21600 0 21600 0 0 Z N"/>
          </draw:custom-shape>
          <draw:custom-shape draw:style-name="gr25" draw:text-style-name="P4" draw:layer="layout" svg:width="1.658cm" svg:height="1.023cm" svg:x="14.623cm" svg:y="11.65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4" draw:layer="layout" svg:width="1.658cm" svg:height="1.023cm" svg:x="4.251cm" svg:y="11.659cm">
            <text:p text:style-name="P5"/>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19" draw:text-style-name="P34" draw:id="id14" draw:layer="layout" svg:width="21.378cm" svg:height="2.659cm" svg:x="1.164cm" svg:y="4.811cm">
          <draw:text-box>
            <text:list text:style-name="L4">
              <text:list-item>
                <text:list>
                  <text:list-item>
                    <text:p text:style-name="P29"><text:span text:style-name="T23">God</text:span><text:span text:style-name="T23"><text:tab/></text:span><text:span text:style-name="T23"><text:tab/></text:span><text:span text:style-name="T23"><text:tab/></text:span><text:span text:style-name="T23">Christ</text:span><text:span text:style-name="T23"><text:line-break/></text:span><text:span text:style-name="T23">the Father</text:span><text:span text:style-name="T23"><text:tab/></text:span><text:span text:style-name="T23"><text:tab/></text:span><text:span text:style-name="T23">the Son </text:span><text:span text:style-name="T24">(Col. 1:15)</text:span></text:p>
                  </text:list-item>
                </text:list>
              </text:list-item>
            </text:list>
          </draw:text-box>
        </draw:frame>
        <anim:par presentation:node-type="timing-root">
          <anim:par smil:begin="id12.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3" smil:attributeName="visibility" smil:to="visible"/>
                  <anim:transitionFilter smil:dur="0.5s" smil:targetElement="id1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seq>
        </anim:par>
        <presentation:notes draw:style-name="dp2">
          <draw:frame presentation:style-name="pr17" draw:text-style-name="P26" draw:layer="layout" svg:width="13.97cm" svg:height="11.122cm" svg:x="2.54cm" svg:y="11.738cm" presentation:class="notes" presentation:user-transformed="true">
            <draw:text-box>
              <text:p text:style-name="P24"><text:span text:style-name="T14">Beast is created in the image of Satan.</text:span></text:p>
              <text:p text:style-name="P24"><text:span text:style-name="T14">&lt;Where have we seen this structure?&gt;</text:span></text:p>
              <text:p text:style-name="P24"><text:span text:style-name="T14"><text:s/></text:span><text:span text:style-name="T18"></text:span><text:span text:style-name="T14"> </text:span><text:span text:style-name="T14">God / Adam.</text:span></text:p>
              <text:p text:style-name="P24"><text:span text:style-name="T14">&lt;Does it occur in God himself, not only in his creation?&gt;</text:span></text:p>
              <text:p text:style-name="P25"><text:span text:style-name="T18"></text:span><text:span text:style-name="T14"> <text:s/></text:span><text:span text:style-name="T14">Father/Son</text:span></text:p>
              <text:p text:style-name="P24"><text:span text:style-name="T14">&lt;What sort of imitation does the Dragon offer?&gt;</text:span></text:p>
              <text:p text:style-name="P25"><text:span text:style-name="T18"></text:span><text:span text:style-name="T14"> <text:s text:c="3"/></text:span><text:span text:style-name="T14">Counterfeiting.</text:span></text:p>
            </draw:text-box>
          </draw:frame>
          <draw:page-thumbnail draw:layer="layout" svg:width="12.348cm" svg:height="9.261cm" svg:x="3.351cm" svg:y="1.856cm" draw:page-number="11"/>
          <draw:custom-shape draw:style-name="gr21" draw:text-style-name="P28" draw:layer="layout" svg:width="1.023cm" svg:height="1.01cm" svg:x="1.711cm" svg:y="6.116cm">
            <text:p text:style-name="P27"><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21" draw:text-style-name="P28" draw:layer="layout" svg:width="1.023cm" svg:height="1.01cm" svg:x="0.653cm" svg:y="4.864cm">
            <text:p text:style-name="P27"><text:span text:style-name="T19">2</text:span></text:p>
            <draw:enhanced-geometry svg:viewBox="0 0 21600 21600" draw:glue-points="10800 0 3160 3160 0 10800 3160 18440 10800 21600 18440 18440 21600 10800 18440 3160" draw:text-areas="3200 3200 18400 18400" draw:type="ellipse"/>
          </draw:custom-shape>
          <draw:custom-shape draw:style-name="gr21" draw:text-style-name="P28" draw:layer="layout" svg:width="1.023cm" svg:height="1.006cm" svg:x="4.039cm" svg:y="7.161cm">
            <text:p text:style-name="P27"><text:span text:style-name="T19">3</text:span></text:p>
            <draw:enhanced-geometry svg:viewBox="0 0 21600 21600" draw:glue-points="10800 0 3160 3160 0 10800 3160 18440 10800 21600 18440 18440 21600 10800 18440 3160" draw:text-areas="3200 3200 18400 18400" draw:type="ellipse"/>
          </draw:custom-shape>
        </presentation:notes>
      </draw:page>
      <draw:page draw:name="page12" draw:style-name="dp7" draw:master-page-name="Default" presentation:presentation-page-layout-name="AL2T3" draw:id="id16">
        <office:forms form:automatic-focus="false" form:apply-design-mode="false"/>
        <draw:frame presentation:style-name="pr14" draw:text-style-name="P2" draw:layer="layout" svg:width="21.59cm" svg:height="3.07cm" svg:x="1.058cm" svg:y="0.739cm" presentation:class="title" presentation:user-transformed="true">
          <draw:text-box>
            <text:p text:style-name="P1">Counterfeit Trinity</text:p>
          </draw:text-box>
        </draw:frame>
        <draw:custom-shape draw:style-name="gr26" draw:text-style-name="P18" draw:layer="layout" svg:width="4.413cm" svg:height="1.523cm" svg:x="2.139cm" svg:y="6.497cm">
          <text:p text:style-name="P17"><text:span text:style-name="T16">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8" draw:layer="layout" svg:width="6.051cm" svg:height="1.523cm" svg:x="17.111cm" svg:y="6.494cm">
          <text:p text:style-name="P17"><text:span text:style-name="T16">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8" draw:layer="layout" svg:width="4.857cm" svg:height="1.523cm" svg:x="9.458cm" svg:y="6.494cm">
          <text:p text:style-name="P17"><text:span text:style-name="T16">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8.678cm" svg:y1="6.35cm" svg:x2="8.678cm" svg:y2="16.087cm">
          <text:p text:style-name="P5"/>
        </draw:line>
        <draw:line draw:style-name="gr29" draw:text-style-name="P35" draw:layer="layout" svg:x1="15.452cm" svg:y1="6.35cm" svg:x2="15.452cm" svg:y2="16.087cm">
          <text:p text:style-name="P5"/>
        </draw:line>
        <draw:g>
          <draw:custom-shape draw:style-name="gr30" draw:text-style-name="P37" draw:layer="layout" svg:width="15.151cm" svg:height="2.963cm" svg:x="0.512cm" svg:y="10.372cm">
            <text:list text:style-name="L8">
              <text:list-item>
                <text:p text:style-name="P36"><text:span text:style-name="T17">Christ</text:span><text:span text:style-name="T17"><text:tab/></text:span><text:span text:style-name="T17"><text:tab/></text:span><text:span text:style-name="T17"> <text:s/>executes</text:span><text:span text:style-name="T17"><text:line-break/></text:span><text:span text:style-name="T17"> the Son</text:span></text:p>
              </text:list-item>
            </text:list>
            <draw:enhanced-geometry svg:viewBox="0 0 21600 21600" draw:type="rectangle" draw:enhanced-path="M 0 0 L 21600 0 21600 21600 0 21600 0 0 Z N"/>
          </draw:custom-shape>
          <draw:custom-shape draw:style-name="gr30" draw:text-style-name="P37" draw:layer="layout" svg:width="15.151cm" svg:height="1.693cm" svg:x="0.512cm" svg:y="13.335cm">
            <text:list text:style-name="L8">
              <text:list-item>
                <text:p text:style-name="P36"><text:span text:style-name="T17">Spirit</text:span><text:span text:style-name="T17"><text:tab/></text:span><text:span text:style-name="T17"><text:tab/></text:span><text:span text:style-name="T17"> <text:s/>witnesses</text:span></text:p>
              </text:list-item>
            </text:list>
            <draw:enhanced-geometry svg:viewBox="0 0 21600 21600" draw:type="rectangle" draw:enhanced-path="M 0 0 L 21600 0 21600 21600 0 21600 0 0 Z N"/>
          </draw:custom-shape>
        </draw:g>
        <draw:custom-shape draw:style-name="gr31" draw:text-style-name="P38" draw:id="id18" draw:layer="layout" svg:width="9.102cm" svg:height="1.693cm" svg:x="15.875cm" svg:y="10.372cm">
          <text:list text:style-name="L8">
            <text:list-item>
              <text:p text:style-name="P15"><text:span text:style-name="T17">Beast</text:span></text:p>
            </text:list-item>
          </text:list>
          <draw:enhanced-geometry svg:viewBox="0 0 21600 21600" draw:type="rectangle" draw:enhanced-path="M 0 0 L 21600 0 21600 21600 0 21600 0 0 Z N"/>
        </draw:custom-shape>
        <draw:custom-shape draw:style-name="gr32" draw:text-style-name="P38" draw:layer="layout" svg:width="9.842cm" svg:height="2.963cm" svg:x="15.557cm" svg:y="13.335cm">
          <text:list text:style-name="L8">
            <text:list-item>
              <text:p text:id="id19" text:style-name="P15"><text:span text:style-name="T17">False Prophet</text:span></text:p>
            </text:list-item>
          </text:list>
          <draw:enhanced-geometry svg:viewBox="0 0 21600 21600" draw:type="rectangle" draw:enhanced-path="M 0 0 L 21600 0 21600 21600 0 21600 0 0 Z N"/>
        </draw:custom-shape>
        <draw:custom-shape draw:style-name="gr33" draw:text-style-name="P39" draw:layer="layout" svg:width="15.151cm" svg:height="1.694cm" svg:x="0.512cm" svg:y="8.678cm">
          <text:list text:style-name="L8">
            <text:list-item>
              <text:p text:style-name="P36"><text:span text:style-name="T17">The Father</text:span><text:span text:style-name="T17"><text:tab/></text:span><text:span text:style-name="T17"> <text:s/>originates</text:span></text:p>
            </text:list-item>
          </text:list>
          <draw:enhanced-geometry svg:viewBox="0 0 21600 21600" draw:type="rectangle" draw:enhanced-path="M 0 0 L 21600 0 21600 21600 0 21600 0 0 Z N"/>
        </draw:custom-shape>
        <draw:custom-shape draw:style-name="gr34" draw:text-style-name="P38" draw:id="id17" draw:layer="layout" svg:width="9.102cm" svg:height="1.693cm" svg:x="15.875cm" svg:y="8.673cm">
          <text:list text:style-name="L8">
            <text:list-item>
              <text:p text:style-name="P15"><text:span text:style-name="T17">Dragon</text:span></text:p>
            </text:list-item>
          </text:list>
          <draw:enhanced-geometry svg:viewBox="0 0 21600 21600" draw:type="rectangle" draw:enhanced-path="M 0 0 L 21600 0 21600 21600 0 21600 0 0 Z N"/>
        </draw:custom-shape>
        <anim:par presentation:node-type="timing-root">
          <anim:par smil:begin="id1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smil:additive="base"/>
                  <anim:animate smil:dur="0.5s" smil:fill="hold" smil:targetElement="id17"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smil:additive="base"/>
                  <anim:animate smil:dur="0.5s" smil:fill="hold" smil:targetElement="id1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smil:additive="base"/>
                  <anim:animate smil:dur="0.5s" smil:fill="hold" smil:targetElement="id19" anim:sub-item="text" smil:attributeName="y" smil:values="y;y" smil:keyTimes="0;1" smil:additive="base"/>
                </anim:par>
              </anim:par>
            </anim:par>
          </anim:seq>
        </anim:par>
        <presentation:notes draw:style-name="dp2">
          <draw:frame presentation:style-name="pr17" draw:text-style-name="P26" draw:layer="layout" svg:width="13.97cm" svg:height="11.122cm" svg:x="2.54cm" svg:y="11.738cm" presentation:class="notes" presentation:user-transformed="true">
            <draw:text-box>
              <text:p text:style-name="P24"><text:span text:style-name="T14">&lt;Who counterfeits the Father?&gt; </text:span></text:p>
              <text:p text:style-name="P25"><text:span text:style-name="T18"></text:span><text:span text:style-name="T14"> <text:s/></text:span><text:span text:style-name="T14">Dragon, who plans. </text:span></text:p>
              <text:p text:style-name="P24"><text:span text:style-name="T14">&lt;Who counterfeits the Son?&gt;</text:span></text:p>
              <text:p text:style-name="P24"><text:span text:style-name="T14"><text:s/></text:span><text:span text:style-name="T18"></text:span><text:span text:style-name="T14"> <text:s/></text:span><text:span text:style-name="T14">Beast, who executes.</text:span></text:p>
              <text:p text:style-name="P24"><text:span text:style-name="T14">Who counterfeits the Spirit?</text:span></text:p>
              <text:p text:style-name="P25"><text:span text:style-name="T18"></text:span><text:span text:style-name="T14"> <text:s/></text:span><text:span text:style-name="T14">False Prophet, who propagandizes.</text:span></text:p>
            </draw:text-box>
          </draw:frame>
          <draw:page-thumbnail draw:layer="layout" svg:width="12.348cm" svg:height="9.261cm" svg:x="3.351cm" svg:y="1.856cm" draw:page-number="12"/>
          <draw:custom-shape draw:style-name="gr35" draw:text-style-name="P41" draw:layer="layout" svg:width="1.693cm" svg:height="1.511cm" svg:x="16.51cm" svg:y="5.971cm">
            <text:p text:style-name="P40"><text:span text:style-name="T19">*</text:span></text:p>
            <draw:enhanced-geometry svg:viewBox="0 0 21600 21600" draw:type="rectangle" draw:enhanced-path="M 0 0 L 21600 0 21600 21600 0 21600 0 0 Z N"/>
          </draw:custom-shape>
          <draw:custom-shape draw:style-name="gr36" draw:text-style-name="P28" draw:layer="layout" svg:width="1.058cm" svg:height="1.059cm" svg:x="0.847cm" svg:y="5.503cm">
            <text:p text:style-name="P27"><text:span text:style-name="T19">1</text:span></text:p>
            <draw:enhanced-geometry svg:viewBox="0 0 21600 21600" draw:glue-points="10800 0 3160 3160 0 10800 3160 18440 10800 21600 18440 18440 21600 10800 18440 3160" draw:text-areas="3200 3200 18400 18400" draw:type="ellipse"/>
          </draw:custom-shape>
          <draw:custom-shape draw:style-name="gr37" draw:text-style-name="P43" draw:layer="layout" svg:width="3.386cm" svg:height="1.515cm" svg:x="0.212cm" svg:y="6.35cm">
            <text:p text:style-name="P42"><text:span text:style-name="T25">Highlight “Father”</text:span></text:p>
            <draw:enhanced-geometry svg:viewBox="0 0 21600 21600" draw:type="mso-spt202" draw:enhanced-path="M 0 0 L 21600 0 21600 21600 0 21600 0 0 Z N"/>
          </draw:custom-shape>
        </presentation:notes>
      </draw:page>
      <draw:page draw:name="page13" draw:style-name="dp6" draw:master-page-name="Default" presentation:presentation-page-layout-name="AL4T6" draw:id="id20">
        <office:forms form:automatic-focus="false" form:apply-design-mode="false"/>
        <draw:frame presentation:style-name="pr14" draw:text-style-name="P2" draw:layer="layout" svg:width="21.59cm" svg:height="3.07cm" svg:x="1.058cm" svg:y="0.739cm" presentation:class="title" presentation:user-transformed="true">
          <draw:text-box>
            <text:p text:style-name="P1">The Beast Counterfeits Christ</text:p>
          </draw:text-box>
        </draw:frame>
        <draw:frame presentation:style-name="pr20" draw:text-style-name="P16" draw:layer="layout" svg:width="24.13cm" svg:height="12.863cm" svg:x="0.847cm" svg:y="6.138cm" presentation:class="outline" presentation:user-transformed="true">
          <draw:text-box>
            <text:list text:style-name="L9">
              <text:list-item>
                <text:p text:id="id21" text:style-name="P44"><text:span text:style-name="T26">19:12</text:span><text:span text:style-name="T26"><text:tab/></text:span><text:span text:style-name="T26"><text:tab/></text:span><text:span text:style-name="T26"><text:tab/></text:span><text:span text:style-name="T26">Diadems</text:span><text:span text:style-name="T26"><text:tab/></text:span><text:span text:style-name="T26"><text:tab/></text:span><text:span text:style-name="T26">13:1</text:span></text:p>
              </text:list-item>
            </text:list>
            <text:list text:style-name="L9">
              <text:list-item>
                <text:p text:id="id22" text:style-name="P44"><text:span text:style-name="T26">19:11,12,16</text:span><text:span text:style-name="T26"><text:tab/></text:span><text:span text:style-name="T26"><text:tab/></text:span><text:span text:style-name="T26">Name</text:span><text:span text:style-name="T26"><text:tab/></text:span><text:span text:style-name="T26"><text:tab/></text:span><text:span text:style-name="T26">13:1</text:span></text:p>
              </text:list-item>
            </text:list>
            <text:list text:style-name="L9">
              <text:list-item>
                <text:p text:id="id23" text:style-name="P44"><text:span text:style-name="T26">12:5,10</text:span><text:span text:style-name="T26"><text:tab/></text:span><text:span text:style-name="T26"><text:tab/></text:span><text:span text:style-name="T26"><text:tab/></text:span><text:span text:style-name="T26">Power</text:span><text:span text:style-name="T26"><text:tab/></text:span><text:span text:style-name="T26"><text:tab/></text:span><text:span text:style-name="T26">13:2</text:span></text:p>
              </text:list-item>
            </text:list>
            <text:list text:style-name="L9">
              <text:list-item>
                <text:p text:id="id24" text:style-name="P44"><text:span text:style-name="T26">1:18</text:span><text:span text:style-name="T26"><text:tab/></text:span><text:span text:style-name="T26"><text:tab/></text:span><text:span text:style-name="T26"><text:tab/></text:span><text:span text:style-name="T26"><text:tab/></text:span><text:span text:style-name="T26">Resurrection 13:3,12</text:span></text:p>
              </text:list-item>
            </text:list>
            <text:list text:style-name="L9">
              <text:list-item>
                <text:p text:id="id25" text:style-name="P44"><text:span text:style-name="T26">1:6</text:span><text:span text:style-name="T26"><text:tab/></text:span><text:span text:style-name="T26"><text:tab/></text:span><text:span text:style-name="T26"><text:tab/></text:span><text:span text:style-name="T26"><text:tab/></text:span><text:span text:style-name="T26">Worship</text:span><text:span text:style-name="T26"><text:tab/></text:span><text:span text:style-name="T26"><text:tab/></text:span><text:span text:style-name="T26">13:4</text:span></text:p>
              </text:list-item>
            </text:list>
            <text:list text:style-name="L9">
              <text:list-item>
                <text:p text:id="id26" text:style-name="P44"><text:span text:style-name="T26">Exo. 15:3,11-12</text:span><text:span text:style-name="T26"><text:tab/></text:span><text:span text:style-name="T26">Praise</text:span><text:span text:style-name="T26"><text:tab/></text:span><text:span text:style-name="T26"><text:tab/></text:span><text:span text:style-name="T26">13:4</text:span></text:p>
              </text:list-item>
            </text:list>
            <text:list text:style-name="L9">
              <text:list-item>
                <text:p text:id="id27" text:style-name="P44"><text:span text:style-name="T26">14:1; 7:3</text:span><text:span text:style-name="T26"><text:tab/></text:span><text:span text:style-name="T26"><text:tab/></text:span><text:span text:style-name="T26"><text:tab/></text:span><text:span text:style-name="T26">Seal</text:span><text:span text:style-name="T26"><text:tab/></text:span><text:span text:style-name="T26"><text:tab/></text:span><text:span text:style-name="T26"><text:tab/></text:span><text:span text:style-name="T26">13:16</text:span></text:p>
              </text:list-item>
            </text:list>
            <text:list text:style-name="L9">
              <text:list-item>
                <text:p text:id="id28" text:style-name="P44"><text:span text:style-name="T26">5:9</text:span><text:span text:style-name="T26"><text:tab/></text:span><text:span text:style-name="T26"><text:tab/></text:span><text:span text:style-name="T26"><text:tab/></text:span><text:span text:style-name="T26">Nations’ allegiance</text:span><text:span text:style-name="T26"><text:tab/></text:span><text:span text:style-name="T26">13:7-8</text:span></text:p>
              </text:list-item>
            </text:list>
          </draw:text-box>
        </draw:frame>
        <draw:custom-shape draw:style-name="gr38" draw:text-style-name="P18" draw:layer="layout" svg:width="3.469cm" svg:height="1.523cm" svg:x="1.873cm" svg:y="4.219cm">
          <text:p text:style-name="P17"><text:span text:style-name="T16">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layer="layout" svg:width="3.278cm" svg:height="1.461cm" svg:x="19.261cm" svg:y="4.186cm">
          <text:p text:style-name="P17"><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0" draw:layer="layout" svg:width="7.62cm" svg:height="1.523cm" svg:x="11.007cm" svg:y="4.022cm">
          <text:p text:style-name="P19"><text:span text:style-name="T16">Feature</text:span></text:p>
          <draw:enhanced-geometry svg:viewBox="0 0 21600 21600" draw:type="rectangle" draw:enhanced-path="M 0 0 L 21600 0 21600 21600 0 21600 0 0 Z N"/>
        </draw:custom-shape>
        <anim:par presentation:node-type="timing-root">
          <anim:par smil:begin="id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smil:additive="base"/>
                  <anim:animate smil:dur="0.5s" smil:fill="hold" smil:targetElement="id21"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smil:additive="base"/>
                  <anim:animate smil:dur="0.5s" smil:fill="hold" smil:targetElement="id22"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smil:additive="base"/>
                  <anim:animate smil:dur="0.5s" smil:fill="hold" smil:targetElement="id23"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smil:additive="base"/>
                  <anim:animate smil:dur="0.5s" smil:fill="hold" smil:targetElement="id24"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6" anim:sub-item="text" smil:attributeName="visibility" smil:to="visible"/>
                  <anim:animate smil:dur="0.5s" smil:fill="hold" smil:targetElement="id26" anim:sub-item="text" smil:attributeName="x" smil:values="x;x" smil:keyTimes="0;1" smil:additive="base"/>
                  <anim:animate smil:dur="0.5s" smil:fill="hold" smil:targetElement="id26"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smil:additive="base"/>
                  <anim:animate smil:dur="0.5s" smil:fill="hold" smil:targetElement="id27" anim:sub-item="text"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smil:additive="base"/>
                  <anim:animate smil:dur="0.5s" smil:fill="hold" smil:targetElement="id28" anim:sub-item="text" smil:attributeName="y" smil:values="1+height/2;y" smil:keyTimes="0;1" smil:additive="base"/>
                </anim:par>
              </anim:par>
            </anim:par>
          </anim:seq>
        </anim:par>
        <presentation:notes draw:style-name="dp2">
          <draw:frame presentation:style-name="pr17" draw:text-style-name="P26" draw:layer="layout" svg:width="13.97cm" svg:height="11.122cm" svg:x="2.54cm" svg:y="11.738cm" presentation:class="notes" presentation:user-transformed="true">
            <draw:text-box>
              <text:p text:style-name="P24"><text:span text:style-name="T14">&lt;How does the Beast counterfeit Christ?&gt;</text:span></text:p>
              <text:p text:style-name="P24"><text:span text:style-name="T14">13:1, “with ten diadems on its horns …”</text:span></text:p>
              <text:p text:style-name="P24"><text:span text:style-name="T14">13:1, “and a blasphemous name on its heads.”</text:span></text:p>
              <text:p text:style-name="P24"><text:span text:style-name="T14">13:2, “And to it the dragon gave his power and his throne and great authority.”</text:span></text:p>
              <text:p text:style-name="P24"><text:span text:style-name="T14">13:3, “One of its heads seemed to have a mortal wound, but its mortal wound was healed, and the whole earth marveled as they followed the beast.”</text:span></text:p>
              <text:p text:style-name="P24"><text:span text:style-name="T14">13:4, “And they worshiped the dragon, for he had given his authority to the beast ,and they worshiped the beast, …”</text:span></text:p>
            </draw:text-box>
          </draw:frame>
          <draw:page-thumbnail draw:layer="layout" svg:width="12.348cm" svg:height="9.261cm" svg:x="3.351cm" svg:y="1.856cm" draw:page-number="13"/>
          <draw:custom-shape draw:style-name="gr35" draw:text-style-name="P41" draw:layer="layout" svg:width="1.693cm" svg:height="1.511cm" svg:x="16.087cm" svg:y="3.501cm">
            <text:p text:style-name="P40"><text:span text:style-name="T19">*</text:span></text:p>
            <draw:enhanced-geometry svg:viewBox="0 0 21600 21600" draw:type="rectangle" draw:enhanced-path="M 0 0 L 21600 0 21600 21600 0 21600 0 0 Z N"/>
          </draw:custom-shape>
        </presentation:notes>
      </draw:page>
      <draw:page draw:name="page14" draw:style-name="dp8" draw:master-page-name="Default" presentation:presentation-page-layout-name="AL5T19" draw:id="id29">
        <office:forms form:automatic-focus="false" form:apply-design-mode="false"/>
        <draw:frame presentation:style-name="pr14" draw:text-style-name="P2" draw:layer="layout" svg:width="21.59cm" svg:height="3.07cm" svg:x="1.058cm" svg:y="0.739cm" presentation:class="title" presentation:user-transformed="true">
          <draw:text-box>
            <text:p text:style-name="P1">Eschatological War</text:p>
          </draw:text-box>
        </draw:frame>
        <draw:custom-shape draw:style-name="gr40" draw:text-style-name="P18" draw:layer="layout" svg:width="3.469cm" svg:height="1.523cm" svg:x="2.481cm" svg:y="6.702cm">
          <text:p text:style-name="P17"><text:span text:style-name="T16">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18" draw:layer="layout" svg:width="3.278cm" svg:height="1.461cm" svg:x="16.117cm" svg:y="6.713cm">
          <text:p text:style-name="P17"><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41" draw:layer="layout" svg:width="9.984cm" svg:height="4.019cm" svg:x="1.446cm" svg:y="10.372cm">
          <text:p text:style-name="P40"><text:span text:style-name="T27">Divine Holy Warrior (19:11-16)</text:span></text:p>
          <draw:enhanced-geometry svg:viewBox="0 0 21600 21600" draw:type="rectangle" draw:enhanced-path="M 0 0 L 21600 0 21600 21600 0 21600 0 0 Z N"/>
        </draw:custom-shape>
        <draw:custom-shape draw:style-name="gr42" draw:text-style-name="P41" draw:layer="layout" svg:width="11.161cm" svg:height="2.765cm" svg:x="14.182cm" svg:y="10.372cm">
          <text:p text:style-name="P40"><text:span text:style-name="T27">Abyssal Unholy Warrior (13:1-8)</text:span></text:p>
          <draw:enhanced-geometry svg:viewBox="0 0 21600 21600" draw:type="rectangle" draw:enhanced-path="M 0 0 L 21600 0 21600 21600 0 21600 0 0 Z N"/>
        </draw:custom-shape>
        <draw:custom-shape draw:style-name="gr43" draw:text-style-name="P4" draw:layer="layout" svg:width="6.355cm" svg:height="2.125cm" svg:x="8.043cm" svg:y="6.35cm">
          <text:p text:style-name="P5"/>
          <draw:enhanced-geometry svg:viewBox="0 0 1441 482" draw:type="non-primitive" draw:enhanced-path="M 0 240 L 360 0 360 120 1080 120 1080 0 1440 240 1080 481 1080 360 360 360 360 481 0 240"/>
        </draw:custom-shape>
        <anim:par presentation:node-type="timing-root">
          <anim:par smil:begin="id29.begin">
            <anim:transitionFilter smil:dur="1s" smil:type="irisWipe" smil:subtype="rectangle" smil:direction="reverse"/>
          </anim:par>
        </anim:par>
        <presentation:notes draw:style-name="dp2">
          <draw:page-thumbnail draw:layer="layout" svg:width="12.348cm" svg:height="9.261cm" svg:x="3.351cm" svg:y="1.856cm" draw:page-number="14"/>
          <draw:frame presentation:style-name="pr21" draw:text-style-name="P9" draw:layer="layout" svg:width="13.97cm" svg:height="11.123cm" svg:x="2.54cm" svg:y="11.738cm" presentation:class="notes" presentation:placeholder="true">
            <draw:text-box/>
          </draw:frame>
        </presentation:notes>
      </draw:page>
      <draw:page draw:name="page15" draw:style-name="dp8" draw:master-page-name="Default" presentation:presentation-page-layout-name="AL3T1" draw:id="id30">
        <office:forms form:automatic-focus="false" form:apply-design-mode="false"/>
        <draw:frame presentation:style-name="pr14" draw:text-style-name="P2" draw:layer="layout" svg:width="21.59cm" svg:height="3.07cm" svg:x="1.058cm" svg:y="0.739cm" presentation:class="title" presentation:user-transformed="true">
          <draw:text-box>
            <text:p text:style-name="P1">Lessons from Counterfeiting</text:p>
          </draw:text-box>
        </draw:frame>
        <draw:frame presentation:style-name="pr22" draw:text-style-name="P16" draw:layer="layout" svg:width="24.505cm" svg:height="14.606cm" svg:x="0.669cm" svg:y="3.809cm" presentation:class="outline" presentation:user-transformed="true">
          <draw:text-box>
            <text:list text:style-name="L4">
              <text:list-item>
                <text:p text:id="id31" text:style-name="P45"><text:span text:style-name="T20">You are either for God or against him.</text:span></text:p>
              </text:list-item>
            </text:list>
            <text:list text:style-name="L4">
              <text:list-item>
                <text:p text:id="id32" text:style-name="P46"><text:span text:style-name="T20">Satan as a creature </text:span><text:span text:style-name="T28">must</text:span><text:span text:style-name="T20"> imitate God </text:span><text:span text:style-name="T24">(2 Cor. 11:14).</text:span></text:p>
              </text:list-item>
            </text:list>
            <text:list text:style-name="L4">
              <text:list-item>
                <text:list>
                  <text:list-item>
                    <text:p text:id="id33" text:style-name="P47"><text:span text:style-name="T20">Danger in passing off the counterfeit</text:span></text:p>
                  </text:list-item>
                </text:list>
              </text:list-item>
            </text:list>
            <text:list text:style-name="L4">
              <text:list-item>
                <text:list>
                  <text:list-item>
                    <text:p text:id="id34" text:style-name="P47"><text:span text:style-name="T20">Satan is not the Creator/Originator</text:span></text:p>
                  </text:list-item>
                </text:list>
              </text:list-item>
            </text:list>
            <text:list text:style-name="L4">
              <text:list-item>
                <text:p text:id="id35" text:style-name="P45"><text:span text:style-name="T20">Repulsiveness of the counterfeit.</text:span></text:p>
              </text:list-item>
            </text:list>
            <text:list text:style-name="L4">
              <text:list-item>
                <text:p text:id="id36" text:style-name="P45"><text:span text:style-name="T20">Fit punishment for followers is to be under the Beast.</text:span></text:p>
              </text:list-item>
            </text:list>
            <text:list text:style-name="L4">
              <text:list-item>
                <text:p text:id="id37" text:style-name="P45"><text:span text:style-name="T20">God controls Satan and all history,</text:span><text:span text:style-name="T20"><text:line-break/></text:span><text:span text:style-name="T20"> Job 1-2; Ps. 76:10; Rom. 8:28.</text:span></text:p>
              </text:list-item>
            </text:list>
          </draw:text-box>
        </draw:frame>
        <anim:par presentation:node-type="timing-root">
          <anim:par smil:begin="id30.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smil:additive="base"/>
                  <anim:animate smil:dur="0.5s" smil:fill="hold" smil:targetElement="id3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smil:additive="base"/>
                  <anim:animate smil:dur="0.5s" smil:fill="hold" smil:targetElement="id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smil:additive="base"/>
                  <anim:animate smil:dur="0.5s" smil:fill="hold" smil:targetElement="id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smil:additive="base"/>
                  <anim:animate smil:dur="0.5s" smil:fill="hold" smil:targetElement="id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smil:additive="base"/>
                  <anim:animate smil:dur="0.5s" smil:fill="hold" smil:targetElement="id37" anim:sub-item="text" smil:attributeName="y" smil:values="y;y" smil:keyTimes="0;1" smil:additive="base"/>
                </anim:par>
              </anim:par>
            </anim:par>
          </anim:seq>
        </anim:par>
        <presentation:notes draw:style-name="dp2">
          <draw:frame presentation:style-name="pr17" draw:text-style-name="P26" draw:layer="layout" svg:width="13.97cm" svg:height="11.122cm" svg:x="2.54cm" svg:y="11.738cm" presentation:class="notes" presentation:user-transformed="true">
            <draw:text-box>
              <text:p text:style-name="P24"><text:span text:style-name="T14">What do we learn from this pattern of counterfeiting?</text:span></text:p>
              <text:p text:style-name="P24"><text:span text:style-name="T14">&lt;How many roles are there for human beings?&gt; </text:span><text:span text:style-name="T18"></text:span><text:span text:style-name="T14"> <text:s/>Bipolar.</text:span></text:p>
              <text:p text:style-name="P24"><text:span text:style-name="T14">&lt;What is Satan’s role?&gt; </text:span><text:span text:style-name="T18"></text:span><text:span text:style-name="T14"> <text:s/>Must <text:s/>imitate. <text:s/>Danger and comfort.</text:span></text:p>
              <text:p text:style-name="P24"><text:span text:style-name="T14">[[&lt;What is the danger?&gt;</text:span></text:p>
              <text:p text:style-name="P24"><text:span text:style-name="T14">&lt;Is the outcome uncertain?&gt;</text:span></text:p>
              <text:p text:style-name="P24"><text:span text:style-name="T14"><text:s/></text:span><text:span text:style-name="T18"></text:span><text:span text:style-name="T14"> <text:s/></text:span><text:span text:style-name="T18"></text:span><text:span text:style-name="T14"> </text:span><text:span text:style-name="T18"></text:span><text:span text:style-name="T14"> </text:span></text:p>
            </draw:text-box>
          </draw:frame>
          <draw:page-thumbnail draw:layer="layout" svg:width="12.348cm" svg:height="9.261cm" svg:x="3.351cm" svg:y="1.856cm" draw:page-number="15"/>
          <draw:custom-shape draw:style-name="gr35" draw:text-style-name="P41" draw:layer="layout" svg:width="1.693cm" svg:height="1.511cm" svg:x="1.482cm" svg:y="3.704cm">
            <text:p text:style-name="P40"><text:span text:style-name="T19">*</text:span></text:p>
            <draw:enhanced-geometry svg:viewBox="0 0 21600 21600" draw:type="rectangle" draw:enhanced-path="M 0 0 L 21600 0 21600 21600 0 21600 0 0 Z N"/>
          </draw:custom-shape>
        </presentation:notes>
      </draw:page>
      <draw:page draw:name="page16" draw:style-name="dp1" draw:master-page-name="Title1" presentation:presentation-page-layout-name="AL1T0" draw:id="id38">
        <office:forms form:automatic-focus="false" form:apply-design-mode="false"/>
        <draw:frame presentation:style-name="pr1" draw:text-style-name="P2" draw:layer="layout" svg:width="22.728cm" svg:height="3.176cm" svg:x="1.936cm" svg:y="6.349cm" presentation:class="title" presentation:user-transformed="true">
          <draw:text-box>
            <text:p text:style-name="P1"><text:span text:style-name="T1">B. <text:s/>Satan's Role</text:span></text:p>
          </draw:text-box>
        </draw:frame>
        <draw:frame presentation:style-name="pr2" draw:text-style-name="P13" draw:layer="layout" svg:width="20.946cm" svg:height="8.256cm" svg:x="2.068cm" svg:y="9.736cm" presentation:class="subtitle" presentation:user-transformed="true">
          <draw:text-box>
            <text:p text:style-name="P3"><text:span text:style-name="T12"/></text:p>
            <text:p text:style-name="P3"><text:span text:style-name="T13"/></text:p>
            <text:p text:style-name="P3"><text:span text:style-name="T13"/></text:p>
          </draw:text-box>
        </draw:frame>
        <anim:par presentation:node-type="timing-root">
          <anim:par smil:begin="id38.begin">
            <anim:transitionFilter smil:dur="2s" smil:type="fade" smil:subtype="fadeOverColor"/>
          </anim:par>
          <anim:seq smil:dur="0s" presentation:node-type="main-sequence"/>
        </anim:par>
        <presentation:notes draw:style-name="dp2">
          <draw:frame presentation:style-name="pr3" draw:text-style-name="P14" draw:layer="layout" svg:width="13.97cm" svg:height="11.123cm" svg:x="2.54cm" svg:y="11.738cm" presentation:class="notes">
            <draw:text-box>
              <text:p text:style-name="P5"><text:span text:style-name="T14">Dragon is from MS Office clipart gallery, altered.</text:span></text:p>
            </draw:text-box>
          </draw:frame>
          <draw:page-thumbnail draw:layer="layout" svg:width="12.348cm" svg:height="9.261cm" svg:x="3.351cm" svg:y="1.856cm" draw:page-number="16"/>
        </presentation:notes>
      </draw:page>
      <draw:page draw:name="page17" draw:style-name="dp9" draw:master-page-name="Default" presentation:presentation-page-layout-name="AL3T1" draw:id="id39">
        <office:forms form:automatic-focus="false" form:apply-design-mode="false"/>
        <draw:frame presentation:style-name="pr14" draw:text-style-name="P2" draw:layer="layout" svg:width="21.59cm" svg:height="3.07cm" svg:x="1.058cm" svg:y="0.739cm" presentation:class="title" presentation:user-transformed="true">
          <draw:text-box>
            <text:p text:style-name="P1">Satan’s Repeated Pattern</text:p>
          </draw:text-box>
        </draw:frame>
        <draw:frame presentation:style-name="pr23" draw:text-style-name="P16" draw:layer="layout" svg:width="24.973cm" svg:height="8.679cm" svg:x="0.422cm" svg:y="9.102cm" presentation:class="outline" presentation:user-transformed="true">
          <draw:text-box>
            <text:list text:style-name="L4">
              <text:list-item>
                <text:p text:id="id40" text:style-name="P48">Satan cannot create; he <text:span text:style-name="T29">must</text:span> imitate.</text:p>
              </text:list-item>
            </text:list>
            <text:list text:style-name="L4">
              <text:list-item>
                <text:p text:id="id41" text:style-name="P48">Satan always follows the same pattern.</text:p>
              </text:list-item>
            </text:list>
            <text:list text:style-name="L4">
              <text:list-item>
                <text:p text:id="id42" text:style-name="P48">Spiritual war shows a constant pattern.</text:p>
              </text:list-item>
            </text:list>
            <text:list text:style-name="L4">
              <text:list-item>
                <text:p text:id="id43" text:style-name="P48">Satan suffers repeated defeats.</text:p>
              </text:list-item>
            </text:list>
          </draw:text-box>
        </draw:frame>
        <draw:custom-shape draw:style-name="gr44" draw:text-style-name="P18" draw:layer="layout" svg:width="6.927cm" svg:height="4.622cm" svg:x="1.945cm" svg:y="4.039cm">
          <text:p text:style-name="P17"><text:span text:style-name="T16">God’s</text:span></text:p>
          <text:p text:style-name="P17"><text:span text:style-name="T16">character</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rect draw:style-name="gr45" draw:text-style-name="P35" draw:layer="layout" svg:width="4.718cm" svg:height="3.14cm" svg:x="20.554cm" svg:y="3.845cm">
            <text:p text:style-name="P5"/>
          </draw:rect>
          <draw:frame draw:style-name="gr46" draw:text-style-name="P4" draw:layer="layout" svg:width="4.718cm" svg:height="3.141cm" svg:x="20.554cm" svg:y="3.845cm">
            <draw:text-box>
              <text:p text:style-name="P17"><text:span text:style-name="T30">Nothing</text:span></text:p>
              <text:p text:style-name="P17"><text:span text:style-name="T30">new here.</text:span></text:p>
            </draw:text-box>
          </draw:frame>
        </draw:g>
        <draw:frame draw:style-name="gr47" draw:layer="layout" svg:width="1.46cm" svg:height="2.804cm" svg:x="19.103cm" svg:y="6.456cm">
          <draw:object-ole draw:class-id="00000000-0000-0000-0000-000000000000" xlink:href="./Object 3" xlink:type="simple" xlink:show="embed" xlink:actuate="onLoad"/>
          <draw:image xlink:href="./ObjectReplacements/Object 3" xlink:type="simple" xlink:show="embed" xlink:actuate="onLoad"/>
        </draw:frame>
        <draw:custom-shape draw:style-name="gr15" draw:text-style-name="P4" draw:layer="layout" svg:width="0.388cm" svg:height="4.621cm" svg:x="10.178cm" svg:y="4.251cm">
          <text:p text:style-name="P5"/>
          <draw:enhanced-geometry svg:viewBox="0 0 21600 21600" draw:type="rectangle" draw:enhanced-path="M 0 0 L 21600 0 21600 21600 0 21600 0 0 Z N"/>
        </draw:custom-shape>
        <draw:custom-shape draw:style-name="gr15" draw:text-style-name="P4" draw:layer="layout" svg:width="2.183cm" svg:height="1.447cm" svg:x="13.886cm" svg:y="7.214cm">
          <text:p text:style-name="P5"/>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8" draw:text-style-name="P20" draw:layer="layout" svg:width="6.773cm" svg:height="2.789cm" svg:x="13.335cm" svg:y="4.233cm">
          <text:p text:style-name="P19"><text:span text:style-name="T16">Satan’s Pattern</text:span></text:p>
          <draw:enhanced-geometry svg:viewBox="0 0 21600 21600" draw:type="rectangle" draw:enhanced-path="M 0 0 L 21600 0 21600 21600 0 21600 0 0 Z N"/>
        </draw:custom-shape>
        <anim:par presentation:node-type="timing-root">
          <anim:par smil:begin="id3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smil:additive="base"/>
                  <anim:animate smil:dur="0.5s" smil:fill="hold" smil:targetElement="id43" anim:sub-item="text" smil:attributeName="y" smil:values="y;y" smil:keyTimes="0;1" smil:additive="base"/>
                </anim:par>
              </anim:par>
            </anim:par>
          </anim:seq>
        </anim:par>
        <presentation:notes draw:style-name="dp2">
          <draw:frame presentation:style-name="pr17" draw:text-style-name="P50" draw:layer="layout" svg:width="13.97cm" svg:height="11.122cm" svg:x="2.54cm" svg:y="11.738cm" presentation:class="notes" presentation:user-transformed="true">
            <draw:text-box>
              <text:p text:style-name="P49"><text:span text:style-name="T14">Satan as a creature </text:span><text:span text:style-name="T31">must</text:span><text:span text:style-name="T14"> imitate God; he cannot create anything new.</text:span></text:p>
              <text:p text:style-name="P49"><text:span text:style-name="T14">Since God is the same, Satanic counterfeiting is the same for all times.</text:span></text:p>
              <text:p text:style-name="P49"><text:span text:style-name="T14">Spiritual war shows a constant pattern.</text:span></text:p>
              <text:p text:style-name="P49"><text:span text:style-name="T14">Satan suffers repeated defeats.</text:span></text:p>
              <text:p text:style-name="P24"><text:span text:style-name="T14"/></text:p>
            </draw:text-box>
          </draw:frame>
          <draw:page-thumbnail draw:layer="layout" svg:width="12.348cm" svg:height="9.261cm" svg:x="3.351cm" svg:y="1.856cm" draw:page-number="17"/>
          <draw:custom-shape draw:style-name="gr35" draw:text-style-name="P41" draw:layer="layout" svg:width="1.693cm" svg:height="1.511cm" svg:x="1.482cm" svg:y="6.178cm">
            <text:p text:style-name="P40"><text:span text:style-name="T19">*</text:span></text:p>
            <draw:enhanced-geometry svg:viewBox="0 0 21600 21600" draw:type="rectangle" draw:enhanced-path="M 0 0 L 21600 0 21600 21600 0 21600 0 0 Z N"/>
          </draw:custom-shape>
        </presentation:notes>
      </draw:page>
      <draw:page draw:name="page18" draw:style-name="dp5" draw:master-page-name="Default" presentation:presentation-page-layout-name="AL3T1" draw:id="id44">
        <office:forms form:automatic-focus="false" form:apply-design-mode="false"/>
        <draw:frame presentation:style-name="pr14" draw:text-style-name="P2" draw:layer="layout" svg:width="21.59cm" svg:height="3.07cm" svg:x="1.058cm" svg:y="0.739cm" presentation:class="title" presentation:user-transformed="true">
          <draw:text-box>
            <text:p text:style-name="P1">Repeated Defeat of the Dragon</text:p>
          </draw:text-box>
        </draw:frame>
        <draw:frame presentation:style-name="pr24" draw:text-style-name="P16" draw:layer="layout" svg:width="24.73cm" svg:height="14.182cm" svg:x="0.445cm" svg:y="4.021cm" presentation:class="outline" presentation:user-transformed="true">
          <draw:text-box>
            <text:list text:style-name="L4">
              <text:list-item>
                <text:p text:id="id45" text:style-name="P46"><text:span text:style-name="T20">Exodus from Egypt. <text:s/></text:span><text:span text:style-name="T24">Isa. 51:9-10; Ps. 74:13-14?</text:span></text:p>
              </text:list-item>
            </text:list>
            <text:list text:style-name="L4">
              <text:list-item>
                <text:p text:id="id46" text:style-name="P51"><text:span text:style-name="T20">Restoration from Babylon. <text:s/></text:span><text:span text:style-name="T32">Isa. 51:9-11</text:span></text:p>
              </text:list-item>
            </text:list>
            <text:list text:style-name="L4">
              <text:list-item>
                <text:p text:id="id47" text:style-name="P46"><text:span text:style-name="T20">Babylon destroys Egypt. <text:s/></text:span><text:span text:style-name="T24">Ezek. 29:3-6; 32:2-5</text:span></text:p>
              </text:list-item>
            </text:list>
            <text:list text:style-name="L4">
              <text:list-item>
                <text:p text:id="id48" text:style-name="P46"><text:span text:style-name="T20">Time of fulfillment. <text:s/></text:span><text:span text:style-name="T24">Isa. 27:1</text:span></text:p>
              </text:list-item>
            </text:list>
            <text:list text:style-name="L4">
              <text:list-item>
                <text:p text:id="id49" text:style-name="P46"><text:span text:style-name="T20">First coming of Christ. <text:s/></text:span><text:span text:style-name="T24">John 12:31; Luke 10:18; Rev. 12:9; Rev. 20:2?</text:span></text:p>
              </text:list-item>
            </text:list>
            <text:list text:style-name="L4">
              <text:list-item>
                <text:p text:id="id50" text:style-name="P46"><text:span text:style-name="T20">Second coming of Christ. </text:span><text:span text:style-name="T24">Rev. 20:2? Rev. 20:10</text:span></text:p>
              </text:list-item>
            </text:list>
          </draw:text-box>
        </draw:frame>
        <anim:par presentation:node-type="timing-root">
          <anim:par smil:begin="id44.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smil:additive="base"/>
                  <anim:animate smil:dur="0.5s" smil:fill="hold" smil:targetElement="id4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smil:additive="base"/>
                  <anim:animate smil:dur="0.5s" smil:fill="hold" smil:targetElement="id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smil:additive="base"/>
                  <anim:animate smil:dur="0.5s" smil:fill="hold" smil:targetElement="id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8" anim:sub-item="text" smil:attributeName="visibility" smil:to="visible"/>
                  <anim:animate smil:dur="0.5s" smil:fill="hold" smil:targetElement="id48" anim:sub-item="text" smil:attributeName="x" smil:values="1+width/2;x" smil:keyTimes="0;1" smil:additive="base"/>
                  <anim:animate smil:dur="0.5s" smil:fill="hold" smil:targetElement="id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seq>
        </anim:par>
        <presentation:notes draw:style-name="dp2">
          <draw:frame presentation:style-name="pr21" draw:text-style-name="P9" draw:layer="layout" svg:width="13.97cm" svg:height="11.123cm" svg:x="2.54cm" svg:y="11.738cm" presentation:class="notes" presentation:placeholder="true">
            <draw:text-box/>
          </draw:frame>
          <draw:page-thumbnail draw:layer="layout" svg:width="12.348cm" svg:height="9.261cm" svg:x="3.351cm" svg:y="1.856cm" draw:page-number="18"/>
          <draw:custom-shape draw:style-name="gr35" draw:text-style-name="P41" draw:layer="layout" svg:width="1.693cm" svg:height="1.511cm" svg:x="1.482cm" svg:y="3.704cm">
            <text:p text:style-name="P40"><text:span text:style-name="T19">*</text:span></text:p>
            <draw:enhanced-geometry svg:viewBox="0 0 21600 21600" draw:type="rectangle" draw:enhanced-path="M 0 0 L 21600 0 21600 21600 0 21600 0 0 Z N"/>
          </draw:custom-shape>
        </presentation:notes>
      </draw:page>
      <draw:page draw:name="page19" draw:style-name="dp10" draw:master-page-name="Default" presentation:presentation-page-layout-name="AL3T1" draw:id="id51">
        <office:forms form:automatic-focus="false" form:apply-design-mode="false"/>
        <draw:frame presentation:style-name="pr14" draw:text-style-name="P2" draw:layer="layout" svg:width="21.59cm" svg:height="3.07cm" svg:x="1.058cm" svg:y="0.739cm" presentation:class="title" presentation:user-transformed="true">
          <draw:text-box>
            <text:p text:style-name="P1">Summary of Defeats</text:p>
          </draw:text-box>
        </draw:frame>
        <draw:frame presentation:style-name="pr25" draw:text-style-name="P16" draw:layer="layout" svg:width="23.782cm" svg:height="11.431cm" svg:x="0.948cm" svg:y="4.657cm" presentation:class="outline" presentation:user-transformed="true">
          <draw:text-box>
            <text:list text:style-name="L4">
              <text:list-item>
                <text:p text:id="id52" text:style-name="P15">Spiritual war throughout history</text:p>
              </text:list-item>
            </text:list>
            <text:list text:style-name="L4">
              <text:list-item>
                <text:p text:id="id53" text:style-name="P15">The dragon is repeatedly defeated</text:p>
              </text:list-item>
            </text:list>
            <text:list text:style-name="L4">
              <text:list-item>
                <text:p text:id="id54" text:style-name="P15">The pattern of defeat leads up to<text:line-break/>his final destruction.</text:p>
              </text:list-item>
            </text:list>
          </draw:text-box>
        </draw:frame>
        <draw:g draw:id="id55">
          <draw:g>
            <draw:custom-shape draw:style-name="gr10" draw:text-style-name="P4" draw:layer="layout" svg:width="0.965cm" svg:height="2.457cm" svg:x="17.454cm" svg:y="9.948cm">
              <text:p text:style-name="P5"/>
              <draw:enhanced-geometry svg:viewBox="0 0 219 557" draw:type="non-primitive" draw:enhanced-path="M 0 45 L 0 45 11 48 25 55 42 69 59 89 75 114 91 145 107 179 121 215 134 255 146 298 154 341 162 384 167 427 170 470 170 513 168 551 215 556 218 513 217 470 214 424 208 378 200 332 191 286 179 243 166 200 150 160 133 124 115 91 96 62 75 37 52 17 27 4 0 0 0 0 0 45"/>
            </draw:custom-shape>
            <draw:custom-shape draw:style-name="gr10" draw:text-style-name="P4" draw:layer="layout" svg:width="1.16cm" svg:height="2.479cm" svg:x="16.298cm" svg:y="9.948cm">
              <text:p text:style-name="P5"/>
              <draw:enhanced-geometry svg:viewBox="0 0 263 562" draw:type="non-primitive" draw:enhanced-path="M 42 561 L 42 561 47 549 52 529 59 501 70 467 82 426 95 382 110 336 127 287 144 239 162 193 181 150 200 113 219 82 237 60 253 48 262 45 262 0 230 7 204 28 181 56 159 91 139 131 119 176 100 223 82 272 66 321 51 368 37 413 25 454 14 489 7 517 2 535 0 541 0 541 42 561"/>
            </draw:custom-shape>
            <draw:custom-shape draw:style-name="gr10" draw:text-style-name="P4" draw:layer="layout" svg:width="1.971cm" svg:height="1.296cm" svg:x="14.521cm" svg:y="11.752cm">
              <text:p text:style-name="P5"/>
              <draw:enhanced-geometry svg:viewBox="0 0 447 294" draw:type="non-primitive" draw:enhanced-path="M 41 155 L 41 155 60 120 78 92 94 71 108 57 120 50 128 46 134 46 140 48 147 51 155 60 164 71 174 84 182 100 192 118 202 137 211 157 221 177 230 197 240 216 250 234 260 251 273 266 286 279 303 288 322 293 341 290 360 281 378 267 394 247 411 221 428 190 446 152 403 133 385 169 371 198 357 219 344 234 334 242 328 246 323 246 320 245 314 241 307 235 299 224 290 210 281 195 272 176 263 157 254 137 244 117 234 97 224 78 214 60 202 43 188 27 174 14 157 5 137 0 117 1 97 9 77 22 58 42 40 66 20 97 0 134 0 134 41 155"/>
            </draw:custom-shape>
            <draw:custom-shape draw:style-name="gr10" draw:text-style-name="P4" draw:layer="layout" svg:width="2.103cm" svg:height="1.262cm" svg:x="12.603cm" svg:y="11.778cm">
              <text:p text:style-name="P5"/>
              <draw:enhanced-geometry svg:viewBox="0 0 477 286" draw:type="non-primitive" draw:enhanced-path="M 41 164 L 41 164 61 128 79 99 96 77 111 61 123 52 132 48 140 46 146 48 154 51 161 57 171 68 180 80 191 96 200 113 211 132 220 150 229 170 240 190 251 209 262 227 274 244 287 258 302 271 319 280 338 285 359 283 379 275 398 261 418 241 435 217 455 187 476 149 434 128 415 164 398 191 381 212 368 226 356 234 348 238 341 238 335 236 328 233 319 225 310 215 301 201 291 186 281 168 272 149 262 130 252 110 241 91 231 72 219 54 206 37 193 23 178 11 160 3 140 0 119 3 99 12 79 27 60 47 41 72 21 105 0 143 0 143 41 164"/>
            </draw:custom-shape>
            <draw:custom-shape draw:style-name="gr10" draw:text-style-name="P4" draw:layer="layout" svg:width="2.011cm" svg:height="1.34cm" svg:x="10.782cm" svg:y="11.783cm">
              <text:p text:style-name="P5"/>
              <draw:enhanced-geometry svg:viewBox="0 0 456 304" draw:type="non-primitive" draw:enhanced-path="M 42 156 L 42 156 60 120 77 92 93 71 106 56 116 49 124 45 129 46 134 48 139 51 147 59 156 70 165 85 174 101 183 121 192 140 201 161 210 182 220 202 230 222 240 241 251 258 264 274 278 288 295 297 315 303 336 300 356 292 375 278 395 258 413 233 433 201 455 163 413 142 393 178 375 206 359 229 345 243 333 252 325 255 318 256 313 254 306 250 298 243 290 232 280 218 271 201 262 183 253 163 244 142 235 121 226 101 216 82 206 62 195 45 183 29 170 16 153 5 133 0 113 1 93 9 74 22 56 42 39 67 19 97 0 135 0 135 42 156"/>
            </draw:custom-shape>
            <draw:custom-shape draw:style-name="gr10" draw:text-style-name="P4" draw:layer="layout" svg:width="1.988cm" svg:height="1.275cm" svg:x="8.983cm" svg:y="11.822cm">
              <text:p text:style-name="P5"/>
              <draw:enhanced-geometry svg:viewBox="0 0 451 289" draw:type="non-primitive" draw:enhanced-path="M 42 153 L 42 153 59 119 75 92 88 71 101 57 111 50 118 47 123 46 127 48 133 51 141 59 150 70 159 83 168 100 177 117 187 136 197 156 206 175 216 195 226 214 237 232 249 248 261 263 277 276 295 284 314 288 335 285 355 276 373 262 392 241 410 216 429 185 450 147 407 126 388 162 371 191 356 213 342 227 329 236 322 240 315 241 309 240 303 236 295 230 286 219 277 206 266 191 257 174 248 155 238 135 229 116 219 96 209 77 199 60 188 43 175 28 162 15 146 5 126 0 106 2 87 10 70 23 52 42 35 67 18 97 0 134 0 134 42 153"/>
            </draw:custom-shape>
            <draw:custom-shape draw:style-name="gr10" draw:text-style-name="P4" draw:layer="layout" svg:width="2.147cm" svg:height="1.27cm" svg:x="7.025cm" svg:y="11.831cm">
              <text:p text:style-name="P5"/>
              <draw:enhanced-geometry svg:viewBox="0 0 487 288" draw:type="non-primitive" draw:enhanced-path="M 41 158 L 41 158 60 123 77 95 93 74 108 60 120 51 130 47 138 46 145 48 153 52 164 60 174 70 184 83 196 99 207 116 218 135 230 154 241 173 252 193 264 212 275 229 288 246 302 260 318 273 335 282 355 287 375 284 395 276 414 263 432 243 449 219 467 188 486 151 443 132 426 166 410 194 396 214 382 228 372 236 364 239 357 240 351 238 343 234 334 226 324 216 313 202 303 186 292 169 281 150 270 131 258 111 247 91 234 72 221 55 208 38 193 24 178 12 159 4 139 0 119 2 97 10 78 24 59 43 39 69 20 100 0 137 0 137 41 158"/>
            </draw:custom-shape>
            <draw:custom-shape draw:style-name="gr10" draw:text-style-name="P4" draw:layer="layout" svg:width="1.993cm" svg:height="1.292cm" svg:x="5.217cm" svg:y="11.84cm">
              <text:p text:style-name="P5"/>
              <draw:enhanced-geometry svg:viewBox="0 0 452 293" draw:type="non-primitive" draw:enhanced-path="M 42 155 L 42 155 59 120 75 92 89 72 102 58 112 50 119 46 124 46 128 48 135 51 142 58 151 69 161 83 170 99 179 117 188 136 198 155 208 176 218 195 228 214 239 233 251 249 263 265 278 277 296 286 315 292 336 289 356 281 375 268 393 249 412 224 431 193 451 156 409 135 391 170 373 198 357 219 344 233 333 241 325 245 319 245 312 243 305 239 296 232 288 221 278 208 269 191 259 174 249 155 240 136 230 115 221 96 211 77 200 58 189 42 176 27 163 14 146 5 127 0 107 2 88 10 70 24 53 43 35 68 18 99 0 136 0 136 42 155"/>
            </draw:custom-shape>
            <draw:custom-shape draw:style-name="gr10" draw:text-style-name="P4" draw:layer="layout" svg:width="2.072cm" svg:height="1.292cm" svg:x="3.334cm" svg:y="11.84cm">
              <text:p text:style-name="P5"/>
              <draw:enhanced-geometry svg:viewBox="0 0 470 293" draw:type="non-primitive" draw:enhanced-path="M 42 155 L 42 155 60 120 76 92 91 72 103 58 114 50 122 46 128 46 135 48 142 52 151 60 161 71 171 84 182 100 192 118 203 137 214 157 225 177 235 196 246 216 259 234 271 250 285 265 300 277 317 286 337 292 357 289 377 281 397 267 414 248 432 223 450 193 469 155 426 136 409 171 393 199 378 219 365 233 354 241 346 245 340 245 334 243 326 239 317 231 307 220 297 207 287 191 277 173 265 154 254 134 244 114 233 95 222 75 209 57 197 41 183 26 168 14 151 5 132 0 111 2 91 10 72 24 54 43 37 68 19 98 0 136 0 136 42 155"/>
            </draw:custom-shape>
            <draw:custom-shape draw:style-name="gr10" draw:text-style-name="P4" draw:layer="layout" svg:width="2.073cm" svg:height="1.292cm" svg:x="1.455cm" svg:y="11.84cm">
              <text:p text:style-name="P5"/>
              <draw:enhanced-geometry svg:viewBox="0 0 470 293" draw:type="non-primitive" draw:enhanced-path="M 42 155 L 60 120 75 92 91 72 103 58 114 50 122 46 128 46 134 48 142 52 151 60 161 71 171 84 182 100 191 118 203 137 214 157 224 177 235 196 246 216 259 234 271 250 285 265 300 277 317 286 337 292 357 289 377 281 397 267 414 248 431 223 450 193 469 155 426 136 408 171 392 199 377 219 365 233 354 241 346 245 340 245 333 243 326 239 317 231 307 220 297 207 286 191 276 173 265 154 254 134 244 114 233 95 222 75 209 57 197 41 183 26 168 14 151 5 131 0 111 2 91 10 71 24 54 43 36 68 18 98 0 136 42 155"/>
            </draw:custom-shape>
          </draw:g>
          <draw:g>
            <draw:custom-shape draw:style-name="gr49" draw:text-style-name="P4" draw:layer="layout" svg:width="5.257cm" svg:height="2.716cm" svg:x="2.769cm" svg:y="13.988cm">
              <text:p text:style-name="P27"><text:span text:style-name="T15">Repeated</text:span></text:p>
              <text:p text:style-name="P27"><text:span text:style-name="T15">defea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7.832cm" svg:y1="13.969cm" svg:x2="8.467cm" svg:y2="13.334cm">
              <text:p text:style-name="P5"/>
            </draw:line>
          </draw:g>
          <draw:g>
            <draw:custom-shape draw:style-name="gr49" draw:text-style-name="P4" draw:layer="layout" svg:width="5.256cm" svg:height="2.716cm" svg:x="11.448cm" svg:y="13.988cm">
              <text:p text:style-name="P27"><text:span text:style-name="T15">Final</text:span></text:p>
              <text:p text:style-name="P27"><text:span text:style-name="T15">destru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35" draw:layer="layout" svg:x1="16.51cm" svg:y1="13.969cm" svg:x2="17.145cm" svg:y2="13.334cm">
              <text:p text:style-name="P5"/>
            </draw:line>
          </draw:g>
        </draw:g>
        <anim:par presentation:node-type="timing-root">
          <anim:par smil:begin="id5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seq>
        </anim:par>
        <presentation:notes draw:style-name="dp2">
          <draw:frame presentation:style-name="pr21" draw:text-style-name="P9" draw:layer="layout" svg:width="13.97cm" svg:height="11.123cm" svg:x="2.54cm" svg:y="11.738cm" presentation:class="notes">
            <draw:text-box>
              <text:p text:style-name="P5"><text:span text:style-name="T33">Wavy line is from Vern S. Poythress</text:span></text:p>
            </draw:text-box>
          </draw:frame>
          <draw:page-thumbnail draw:layer="layout" svg:width="12.348cm" svg:height="9.261cm" svg:x="3.351cm" svg:y="1.856cm" draw:page-number="19"/>
          <draw:custom-shape draw:style-name="gr35" draw:text-style-name="P41" draw:layer="layout" svg:width="1.694cm" svg:height="1.511cm" svg:x="1.693cm" svg:y="3.911cm">
            <text:p text:style-name="P40"><text:span text:style-name="T19">*</text:span></text:p>
            <draw:enhanced-geometry svg:viewBox="0 0 21600 21600" draw:type="rectangle" draw:enhanced-path="M 0 0 L 21600 0 21600 21600 0 21600 0 0 Z N"/>
          </draw:custom-shape>
        </presentation:notes>
      </draw:page>
      <draw:page draw:name="page20" draw:style-name="dp8" draw:master-page-name="Default" presentation:presentation-page-layout-name="AL3T1" draw:id="id56">
        <office:forms form:automatic-focus="false" form:apply-design-mode="false"/>
        <draw:frame presentation:style-name="pr14" draw:text-style-name="P2" draw:layer="layout" svg:width="22.86cm" svg:height="3.07cm" svg:x="1.058cm" svg:y="0.739cm" presentation:class="title" presentation:user-transformed="true">
          <draw:text-box>
            <text:p text:style-name="P1">Application of Satan’s Defeat to Us</text:p>
          </draw:text-box>
        </draw:frame>
        <draw:frame presentation:style-name="pr25" draw:text-style-name="P16" draw:layer="layout" svg:width="23.914cm" svg:height="11.571cm" svg:x="1.482cm" svg:y="4.657cm" presentation:class="outline" presentation:user-transformed="true">
          <draw:text-box>
            <text:list text:style-name="L4">
              <text:list-item>
                <text:p text:id="id57" text:style-name="P52"><text:span text:style-name="T20">Satan has been decisively defeated </text:span><text:span text:style-name="T24">Col. 2:15, Rev. 12:7-12.</text:span></text:p>
              </text:list-item>
            </text:list>
            <text:list text:style-name="L4">
              <text:list-item>
                <text:p text:id="id58" text:style-name="P52"><text:span text:style-name="T20">Christ’s crucifixion and resurrection accomplished it, </text:span><text:span text:style-name="T24">Rev. 1:18.</text:span></text:p>
              </text:list-item>
            </text:list>
            <text:list text:style-name="L4">
              <text:list-item>
                <text:p text:id="id59" text:style-name="P52"><text:span text:style-name="T20">We do not fear death, </text:span><text:span text:style-name="T24">Rev. 1:18.</text:span></text:p>
              </text:list-item>
            </text:list>
            <text:list text:style-name="L4">
              <text:list-item>
                <text:p text:id="id60" text:style-name="P15"><text:span text:style-name="T20">We can endure momentary injustices.</text:span></text:p>
              </text:list-item>
            </text:list>
            <text:list text:style-name="L4">
              <text:list-item>
                <text:p text:id="id61" text:style-name="P52"><text:span text:style-name="T20">Satan’s final defeat is guaranteed, </text:span><text:span text:style-name="T24">Rev. 20:10.</text:span></text:p>
              </text:list-item>
            </text:list>
          </draw:text-box>
        </draw:frame>
        <anim:par presentation:node-type="timing-root">
          <anim:par smil:begin="id5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smil:additive="base"/>
                  <anim:animate smil:dur="0.5s" smil:fill="hold" smil:targetElement="id5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8" anim:sub-item="text" smil:attributeName="visibility" smil:to="visible"/>
                  <anim:animate smil:dur="0.5s" smil:fill="hold" smil:targetElement="id58" anim:sub-item="text" smil:attributeName="x" smil:values="1+width/2;x" smil:keyTimes="0;1" smil:additive="base"/>
                  <anim:animate smil:dur="0.5s" smil:fill="hold" smil:targetElement="id5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9" anim:sub-item="text" smil:attributeName="visibility" smil:to="visible"/>
                  <anim:animate smil:dur="0.5s" smil:fill="hold" smil:targetElement="id59" anim:sub-item="text" smil:attributeName="x" smil:values="1+width/2;x" smil:keyTimes="0;1" smil:additive="base"/>
                  <anim:animate smil:dur="0.5s" smil:fill="hold" smil:targetElement="id5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0" anim:sub-item="text" smil:attributeName="visibility" smil:to="visible"/>
                  <anim:animate smil:dur="0.5s" smil:fill="hold" smil:targetElement="id60" anim:sub-item="text" smil:attributeName="x" smil:values="1+width/2;x" smil:keyTimes="0;1" smil:additive="base"/>
                  <anim:animate smil:dur="0.5s" smil:fill="hold" smil:targetElement="id6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smil:additive="base"/>
                  <anim:animate smil:dur="0.5s" smil:fill="hold" smil:targetElement="id61" anim:sub-item="text" smil:attributeName="y" smil:values="y;y" smil:keyTimes="0;1" smil:additive="base"/>
                </anim:par>
              </anim:par>
            </anim:par>
          </anim:seq>
        </anim:par>
        <presentation:notes draw:style-name="dp2">
          <draw:page-thumbnail draw:layer="layout" svg:width="12.348cm" svg:height="9.261cm" svg:x="3.351cm" svg:y="1.856cm" draw:page-number="20"/>
          <draw:frame presentation:style-name="pr21" draw:text-style-name="P9" draw:layer="layout" svg:width="13.97cm" svg:height="11.123cm" svg:x="2.54cm" svg:y="11.738cm" presentation:class="notes" presentation:placeholder="true">
            <draw:text-box/>
          </draw:frame>
          <draw:custom-shape draw:style-name="gr35" draw:text-style-name="P41" draw:layer="layout" svg:width="1.693cm" svg:height="1.511cm" svg:x="1.482cm" svg:y="3.911cm">
            <text:p text:style-name="P40"><text:span text:style-name="T19">*</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2" draw:display-name="Arrowheads 12" svg:viewBox="0 0 213 355" svg:d="m106 0 107 355-107-142-106 142z"/>
    <draw:marker draw:name="Arrowheads_20_13" draw:display-name="Arrowheads 13" svg:viewBox="0 0 213 355" svg:d="m106 0 107 355-107-142-106 142z"/>
    <draw:stroke-dash draw:name="Dash_20_2" draw:display-name="Dash 2"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00ff"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Monotype Sorts'" style:font-pitch="variable" style:font-charset="x-symbol" fo:color="#ff00ff" fo:font-size="65%"/>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bf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Bookman Old Style'"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Bookman Old Style'"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Bookman Old Style'"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Bookman Old Style'" style:font-family-generic="roman" style:font-pitch="variable" fo:font-size="20pt" fo:font-style="normal" fo:text-shadow="none" style:text-underline-style="none" fo:font-weight="bold"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99"/>
    </style:style>
    <style:style style:name="dp2"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fill-color="#ffffff" draw:textarea-vertical-align="bottom" draw:auto-grow-height="false" fo:min-height="1.236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draw:shadow-color="#0000ff"/>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6"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4" style:family="presentation" style:parent-style-name="Default-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5" style:family="presentation" style:parent-style-name="Default-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6" style:family="presentation" style:parent-style-name="Title1-title">
      <style:graphic-properties draw:fill-color="#ffffff" draw:auto-grow-height="false" fo:min-height="3.181cm"/>
    </style:style>
    <style:style style:name="pr7" style:family="presentation" style:parent-style-name="Title1-backgroundobjects">
      <style:graphic-properties draw:stroke="none" draw:fill="none" draw:fill-color="#ff6600" draw:textarea-horizontal-align="lef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8" style:family="presentation" style:parent-style-name="Title1-backgroundobjects">
      <style:graphic-properties draw:stroke="none" draw:fill="none" draw:fill-color="#ff6600"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9" style:family="presentation" style:parent-style-name="Title1-backgroundobjects">
      <style:graphic-properties draw:stroke="none" draw:fill="none" draw:fill-color="#ff6600"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ff"/>
    </style:style>
    <style:style style:name="pr10" style:family="presentation" style:parent-style-name="Title1-outline1">
      <style:graphic-properties draw:fill-color="#ffffff" draw:auto-grow-height="false" fo:min-height="12.573cm"/>
    </style:style>
    <style:style style:name="P1" style:family="paragraph">
      <style:paragraph-properties fo:margin-left="0cm" fo:margin-right="0cm" fo:text-align="end" fo:text-indent="0cm"/>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color="#000000"/>
    </style:style>
    <style:style style:name="P5" style:family="paragraph">
      <style:paragraph-properties fo:margin-left="0cm" fo:margin-right="0cm" fo:text-indent="0cm"/>
      <style:text-properties fo:color="#000000" fo:font-size="14pt" style:font-size-asian="14pt" style:font-size-complex="14pt"/>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952cm" fo:margin-right="0cm" fo:text-indent="-0.952cm"/>
    </style:style>
    <style:style style:name="P9" style:family="paragraph">
      <style:paragraph-properties fo:margin-left="2.063cm" fo:margin-right="0cm" fo:text-indent="-0.793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margin-left="0cm" fo:margin-right="0cm" text:enable-numbering="false" fo:text-indent="0cm" style:writing-mode="lr-tb"/>
      <style:text-properties fo:font-size="14pt" style:font-size-asian="14pt" style:font-size-complex="14pt"/>
    </style:style>
    <style:style style:name="P16" style:family="paragraph">
      <style:paragraph-properties fo:margin-left="0cm" fo:margin-right="0cm" fo:text-align="center"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fo:text-align="center"/>
    </style:style>
    <style:style style:name="P19" style:family="paragraph">
      <style:paragraph-properties fo:margin-left="0cm" fo:margin-right="0cm" fo:margin-top="0.264cm" fo:margin-bottom="0cm" fo:text-align="center" text:enable-numbering="false" fo:text-indent="0cm"/>
    </style:style>
    <style:style style:name="P20" style:family="paragraph">
      <style:paragraph-properties style:writing-mode="lr-tb"/>
    </style:style>
    <style:style style:name="P21"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ffffff" fo:font-size="14pt" style:font-size-asian="14pt" style:font-size-complex="14pt"/>
    </style:style>
    <style:style style:name="T5" style:family="text">
      <style:text-properties fo:color="#000000" fo:font-size="12pt" fo:language="en" fo:country="US" style:font-size-asian="12pt" style:font-size-complex="12pt"/>
    </style:style>
    <style:style style:name="T6" style:family="text">
      <style:text-properties fo:color="#000000"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Monotype Sorts'" style:font-pitch="variable" style:font-charset="x-symbol" fo:color="#ff00ff"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Monotype Sorts'" style:font-pitch="variable" style:font-charset="x-symbol" fo:color="#ff00ff" fo:font-size="65%"/>
      </text:list-level-style-bullet>
      <text:list-level-style-bullet text:level="5" text:bullet-char="–">
        <style:list-level-properties text:space-before="5.08cm" text:min-label-width="0.635cm"/>
        <style:text-properties fo:font-family="'Times New Roman'" style:font-family-generic="roman" style:font-pitch="variable" fo:color="#ff00ff" fo:font-size="100%"/>
      </text:list-level-style-bullet>
      <text:list-level-style-bullet text:level="6" text:bullet-char="–">
        <style:list-level-properties text:space-before="5.08cm" text:min-label-width="0.635cm"/>
        <style:text-properties fo:font-family="'Times New Roman'" style:font-family-generic="roman" style:font-pitch="variable" fo:color="#ff00ff" fo:font-size="100%"/>
      </text:list-level-style-bullet>
      <text:list-level-style-bullet text:level="7" text:bullet-char="–">
        <style:list-level-properties text:space-before="5.08cm" text:min-label-width="0.635cm"/>
        <style:text-properties fo:font-family="'Times New Roman'" style:font-family-generic="roman" style:font-pitch="variable" fo:color="#ff00ff" fo:font-size="100%"/>
      </text:list-level-style-bullet>
      <text:list-level-style-bullet text:level="8" text:bullet-char="–">
        <style:list-level-properties text:space-before="5.08cm" text:min-label-width="0.635cm"/>
        <style:text-properties fo:font-family="'Times New Roman'" style:font-family-generic="roman" style:font-pitch="variable"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bf00" fo:font-size="100%"/>
      </text:list-level-style-bullet>
      <text:list-level-style-bullet text:level="2" text:bullet-char="•">
        <style:list-level-properties text:space-before="1.27cm"/>
        <style:text-properties fo:font-family="'Times New Roman'" style:font-family-generic="roman" style:font-pitch="variable" fo:color="#00bf00" fo:font-size="100%"/>
      </text:list-level-style-bullet>
      <text:list-level-style-bullet text:level="3" text:bullet-char="•">
        <style:list-level-properties text:space-before="2.54cm"/>
        <style:text-properties fo:font-family="'Times New Roman'" style:font-family-generic="roman" style:font-pitch="variable" fo:color="#00bf00" fo:font-size="100%"/>
      </text:list-level-style-bullet>
      <text:list-level-style-bullet text:level="4" text:bullet-char="•">
        <style:list-level-properties text:space-before="3.81cm"/>
        <style:text-properties fo:font-family="'Times New Roman'" style:font-family-generic="roman" style:font-pitch="variable" fo:color="#00bf00" fo:font-size="100%"/>
      </text:list-level-style-bullet>
      <text:list-level-style-bullet text:level="5" text:bullet-char="•">
        <style:list-level-properties text:space-before="5.08cm"/>
        <style:text-properties fo:font-family="'Times New Roman'" style:font-family-generic="roman" style:font-pitch="variable" fo:color="#00bf00" fo:font-size="100%"/>
      </text:list-level-style-bullet>
      <text:list-level-style-bullet text:level="6" text:bullet-char="•">
        <style:list-level-properties text:space-before="5.08cm"/>
        <style:text-properties fo:font-family="'Times New Roman'" style:font-family-generic="roman" style:font-pitch="variable" fo:color="#00bf00" fo:font-size="100%"/>
      </text:list-level-style-bullet>
      <text:list-level-style-bullet text:level="7" text:bullet-char="•">
        <style:list-level-properties text:space-before="5.08cm"/>
        <style:text-properties fo:font-family="'Times New Roman'" style:font-family-generic="roman" style:font-pitch="variable" fo:color="#00bf00" fo:font-size="100%"/>
      </text:list-level-style-bullet>
      <text:list-level-style-bullet text:level="8" text:bullet-char="•">
        <style:list-level-properties text:space-before="5.08cm"/>
        <style:text-properties fo:font-family="'Times New Roman'" style:font-family-generic="roman" style:font-pitch="variable" fo:color="#00bf00" fo:font-size="100%"/>
      </text:list-level-style-bullet>
      <text:list-level-style-bullet text:level="9" text:bullet-char="•">
        <style:list-level-properties text:space-before="5.08cm"/>
        <style:text-properties fo:font-family="'Times New Roman'" style:font-family-generic="roman" style:font-pitch="variable" fo:color="#00bf00" fo:font-size="100%"/>
      </text:list-level-style-bullet>
      <text:list-level-style-bullet text:level="10" text:bullet-char="•">
        <style:list-level-properties text:space-before="5.08cm"/>
        <style:text-properties fo:font-family="'Times New Roman'" style:font-family-generic="roman" style:font-pitch="variable" fo:color="#00bf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2cm" svg:height="4.449cm" svg:x="2.272cm" svg:y="3.46cm" draw:page-number="1"/>
      <draw:page-thumbnail draw:layer="backgroundobjects" svg:width="5.932cm" svg:height="4.449cm" svg:x="10.844cm" svg:y="3.46cm" draw:page-number="2"/>
      <draw:page-thumbnail draw:layer="backgroundobjects" svg:width="5.932cm" svg:height="4.449cm" svg:x="2.272cm" svg:y="10.134cm" draw:page-number="3"/>
      <draw:page-thumbnail draw:layer="backgroundobjects" svg:width="5.932cm" svg:height="4.449cm" svg:x="10.844cm" svg:y="10.134cm" draw:page-number="4"/>
      <draw:page-thumbnail draw:layer="backgroundobjects" svg:width="5.932cm" svg:height="4.449cm" svg:x="2.272cm" svg:y="16.808cm" draw:page-number="5"/>
      <draw:page-thumbnail draw:layer="backgroundobjects" svg:width="5.932cm" svg:height="4.449cm" svg:x="10.844cm" svg:y="16.808cm" draw:page-number="6"/>
      <draw:frame draw:style-name="gr1" draw:text-style-name="P2" draw:layer="backgroundobjects" svg:width="8.266cm" svg:height="1.235cm" svg:x="10.783cm" svg:y="23.484cm">
        <draw:text-box>
          <text:p text:style-name="P1"><text:span text:style-name="T1"><text:page-number>&lt;number&gt;</text:page-number></text:span></text:p>
        </draw:text-box>
      </draw:frame>
      <draw:frame draw:style-name="gr2" draw:text-style-name="P4" draw:layer="backgroundobjects" svg:width="10.795cm" svg:height="1.187cm" svg:x="4.445cm" svg:y="0.635cm">
        <draw:text-box>
          <text:p text:style-name="P3"><text:span text:style-name="T2">3. <text:s/>Counterfeiting</text:span></text:p>
        </draw:text-box>
      </draw:frame>
      <draw:frame draw:style-name="gr2" draw:text-style-name="P5" draw:layer="backgroundobjects" svg:width="3.492cm" svg:height="0.797cm" svg:x="14.605cm" svg:y="0.952cm">
        <draw:text-box>
          <text:p text:style-name="P5"><text:span text:style-name="T3">3.</text:span><text:span text:style-name="T3"><text:page-number>&lt;number&gt;</text:page-number></text:span></text:p>
        </draw:text-box>
      </draw:frame>
    </style:handout-master>
    <style:master-page style:name="Default" style:page-layout-name="PM1" draw:style-name="dp1">
      <office:forms form:automatic-focus="false" form:apply-design-mode="false"/>
      <draw:line draw:style-name="gr3" draw:text-style-name="P6" draw:layer="backgroundobjects" svg:x1="0cm" svg:y1="3.81cm" svg:x2="22.296cm" svg:y2="3.81cm">
        <text:p text:style-name="P7"/>
      </draw:line>
      <draw:frame presentation:style-name="pr1" draw:text-style-name="P7" draw:layer="backgroundobjects" svg:width="21.59cm" svg:height="3.981cm" svg:x="1.058cm" svg:y="-0.172cm" presentation:class="title">
        <draw:text-box>
          <text:p text:style-name="P7">Click to edit the title text format</text:p>
        </draw:text-box>
      </draw:frame>
      <draw:frame presentation:style-name="pr2" draw:text-style-name="P14" draw:layer="backgroundobjects" svg:width="21.467cm" svg:height="11.431cm" svg:x="2.874cm" svg:y="4.657cm" presentation:class="outline">
        <draw:text-box>
          <text:list text:style-name="L3">
            <text:list-item>
              <text:p text:style-name="P8">Click to edit the outline text format</text:p>
            </text:list-item>
          </text:list>
          <text:list text:style-name="L3">
            <text:list-item>
              <text:list>
                <text:list-item>
                  <text:p text:style-name="P9">Second Outline Level</text:p>
                </text:list-item>
              </text:list>
            </text:list-item>
          </text:list>
          <text:list text:style-name="L3">
            <text:list-item>
              <text:list>
                <text:list-item>
                  <text:list>
                    <text:list-item>
                      <text:p text:style-name="P10">Third Outline Level</text:p>
                    </text:list-item>
                  </text:list>
                </text:list-item>
              </text:list>
            </text:list-item>
          </text:list>
          <text:list text:style-name="L3">
            <text:list-item>
              <text:list>
                <text:list-item>
                  <text:list>
                    <text:list-item>
                      <text:list>
                        <text:list-item>
                          <text:p text:style-name="P11">Fourth Outline Level</text:p>
                        </text:list-item>
                      </text:list>
                    </text:list-item>
                  </text:list>
                </text:list-item>
              </text:list>
            </text:list-item>
          </text:list>
          <text:list text:style-name="L3">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5" draw:layer="backgroundobjects" svg:width="5.292cm" svg:height="1.271cm" svg:x="1.058cm" svg:y="17.145cm" presentation:class="date-time">
        <draw:text-box>
          <text:p text:style-name="P15"><text:span text:style-name="T4"><presentation:date-time/></text:span></text:p>
        </draw:text-box>
      </draw:frame>
      <draw:frame presentation:style-name="pr4" draw:text-style-name="P16" draw:layer="backgroundobjects" svg:width="8.044cm" svg:height="1.271cm" svg:x="8.678cm" svg:y="17.145cm" presentation:class="footer">
        <draw:text-box>
          <text:p text:style-name="P16"><text:span text:style-name="T4"><presentation:footer/></text:span></text:p>
        </draw:text-box>
      </draw:frame>
      <draw:frame presentation:style-name="pr5" draw:text-style-name="P17" draw:layer="backgroundobjects" svg:width="5.292cm" svg:height="1.271cm" svg:x="19.05cm" svg:y="17.145cm" presentation:class="page-number">
        <draw:text-box>
          <text:p text:style-name="P17"><text:span text:style-name="T4"><text:page-number>&lt;number&gt;</text:page-number></text:span></text:p>
        </draw:text-box>
      </draw:frame>
      <presentation:notes style:page-layout-name="PM0">
        <office:forms form:automatic-focus="false" form:apply-design-mode="false"/>
        <draw:rect draw:style-name="gr4" draw:text-style-name="P18" draw:layer="backgroundobjects" svg:width="19.05cm" svg:height="24.72cm" svg:x="0cm" svg:y="0cm">
          <text:p text:style-name="P7"/>
        </draw:rect>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gr5" draw:text-style-name="P20" draw:layer="backgroundobjects" svg:width="12.013cm" svg:height="0.727cm" svg:x="3.545cm" svg:y="0.895cm">
          <text:p text:style-name="P19"><text:span text:style-name="T5">7. Counterfeiting</text:span></text:p>
          <draw:enhanced-geometry svg:viewBox="0 0 21600 21600" draw:type="rectangle" draw:enhanced-path="M 0 0 L 21600 0 21600 21600 0 21600 0 0 Z N"/>
        </draw:custom-shape>
        <draw:custom-shape draw:style-name="gr6" draw:text-style-name="P20" draw:layer="backgroundobjects" svg:width="2.329cm" svg:height="1.367cm" svg:x="15.663cm" svg:y="0.825cm">
          <text:p text:style-name="P21"><text:span text:style-name="T6">N 7. </text:span><text:span text:style-name="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line draw:style-name="gr3" draw:text-style-name="P6" draw:layer="backgroundobjects" svg:x1="0cm" svg:y1="9.525cm" svg:x2="22.296cm" svg:y2="9.525cm">
        <text:p text:style-name="P7"/>
      </draw:line>
      <draw:frame presentation:style-name="pr6" draw:text-style-name="P7" draw:layer="backgroundobjects" svg:width="21.59cm" svg:height="3.981cm" svg:x="1.058cm" svg:y="5.543cm" presentation:class="title">
        <draw:text-box>
          <text:p text:style-name="P7"><text:s/>Click to edit the title text format</text:p>
        </draw:text-box>
      </draw:frame>
      <draw:frame presentation:style-name="pr7" draw:text-style-name="P15" draw:layer="backgroundobjects" svg:width="5.292cm" svg:height="1.271cm" svg:x="1.058cm" svg:y="17.357cm" presentation:class="date-time">
        <draw:text-box>
          <text:p text:style-name="P15"><text:span text:style-name="T4"><presentation:date-time/></text:span></text:p>
        </draw:text-box>
      </draw:frame>
      <draw:frame presentation:style-name="pr8" draw:text-style-name="P16" draw:layer="backgroundobjects" svg:width="8.044cm" svg:height="1.271cm" svg:x="8.678cm" svg:y="17.357cm" presentation:class="footer">
        <draw:text-box>
          <text:p text:style-name="P16"><text:span text:style-name="T4"><presentation:footer/></text:span></text:p>
        </draw:text-box>
      </draw:frame>
      <draw:frame presentation:style-name="pr9" draw:text-style-name="P17" draw:layer="backgroundobjects" svg:width="5.292cm" svg:height="1.271cm" svg:x="19.05cm" svg:y="17.357cm" presentation:class="page-number">
        <draw:text-box>
          <text:p text:style-name="P17"><text:span text:style-name="T4"><text:page-number>&lt;number&gt;</text:page-number></text:span></text:p>
        </draw:text-box>
      </draw:frame>
      <draw:frame presentation:style-name="pr10" draw:text-style-name="P14" draw:layer="backgroundobjects" svg:width="22.859cm" svg:height="12.572cm" svg:x="1.27cm" svg:y="4.457cm" presentation:class="outline">
        <draw:text-box>
          <text:list text:style-name="L3">
            <text:list-item>
              <text:p text:style-name="P8">Click to edit the outline text format</text:p>
            </text:list-item>
          </text:list>
          <text:list text:style-name="L3">
            <text:list-item>
              <text:list>
                <text:list-item>
                  <text:p text:style-name="P9">Second Outline Level</text:p>
                </text:list-item>
              </text:list>
            </text:list-item>
          </text:list>
          <text:list text:style-name="L3">
            <text:list-item>
              <text:list>
                <text:list-item>
                  <text:list>
                    <text:list-item>
                      <text:p text:style-name="P10">Third Outline Level</text:p>
                    </text:list-item>
                  </text:list>
                </text:list-item>
              </text:list>
            </text:list-item>
          </text:list>
          <text:list text:style-name="L3">
            <text:list-item>
              <text:list>
                <text:list-item>
                  <text:list>
                    <text:list-item>
                      <text:list>
                        <text:list-item>
                          <text:p text:style-name="P11">Fourth Outline Level</text:p>
                        </text:list-item>
                      </text:list>
                    </text:list-item>
                  </text:list>
                </text:list-item>
              </text:list>
            </text:list-item>
          </text:list>
          <text:list text:style-name="L3">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4" draw:text-style-name="P18" draw:layer="backgroundobjects" svg:width="19.05cm" svg:height="24.72cm" svg:x="0cm" svg:y="0cm">
          <text:p text:style-name="P7"/>
        </draw:rect>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gr5" draw:text-style-name="P20" draw:layer="backgroundobjects" svg:width="12.013cm" svg:height="0.727cm" svg:x="3.545cm" svg:y="0.895cm">
          <text:p text:style-name="P19"><text:span text:style-name="T5">7. Counterfeiting</text:span></text:p>
          <draw:enhanced-geometry svg:viewBox="0 0 21600 21600" draw:type="rectangle" draw:enhanced-path="M 0 0 L 21600 0 21600 21600 0 21600 0 0 Z N"/>
        </draw:custom-shape>
        <draw:custom-shape draw:style-name="gr6" draw:text-style-name="P20" draw:layer="backgroundobjects" svg:width="2.329cm" svg:height="1.367cm" svg:x="15.663cm" svg:y="0.825cm">
          <text:p text:style-name="P21"><text:span text:style-name="T6">N 7.</text:span><text:span text:style-name="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Counterfeit Trinity</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creator>Vern</dc:creator>
    <dc:date>2008-10-23T12:17:07</dc:date>
    <meta:print-date>2005-06-21T16:50:40</meta:print-date>
    <meta:keyword>counterfeit</meta:keyword>
    <meta:keyword>trinity</meta:keyword>
    <meta:keyword>satan</meta:keyword>
    <meta:keyword>dragon</meta:keyword>
    <meta:keyword>bipolarity</meta:keyword>
    <meta:keyword>monster</meta:keyword>
    <dc:language>en-US</dc:language>
    <meta:editing-cycles>120</meta:editing-cycles>
    <meta:editing-duration>PT22H5M29S</meta:editing-duration>
    <meta:user-defined meta:name="Info 1"/>
    <meta:user-defined meta:name="Info 2"/>
    <meta:user-defined meta:name="Info 3"/>
    <meta:user-defined meta:name="Info 4"/>
    <meta:document-statistic meta:object-count="1240"/>
  </office:meta>
</office:document-meta>
</file>