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CE0000819B000081EAA18F60F1.wmf"/>
  <manifest:file-entry manifest:media-type="image/png" manifest:full-path="Pictures/1000000000000080000000805461391B.png"/>
  <manifest:file-entry manifest:media-type="" manifest:full-path="Pictures/2000002100016BE80000C0A68FDC7331.wmf"/>
  <manifest:file-entry manifest:media-type="" manifest:full-path="Pictures/20000111000077E40000496152A0130C.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7f7f7f"/>
    </style:style>
    <style:style style:name="gr2" style:family="graphic" style:parent-style-name="standard">
      <style:graphic-properties draw:stroke="none" draw:fill="none" draw:fill-color="#3fffff" draw:textarea-horizontal-align="justify" draw:textarea-vertical-align="top" draw:auto-grow-height="true" fo:padding-top="0.128cm" fo:padding-bottom="0.128cm" fo:padding-left="0.256cm" fo:padding-right="0.256cm" fo:wrap-option="no-wrap" draw:shadow="hidden" draw:shadow-color="#7f7f7f"/>
    </style:style>
    <style:style style:name="gr3"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7f7f7f"/>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5" style:family="graphic" style:parent-style-name="standard">
      <style:graphic-properties draw:stroke="solid" svg:stroke-width="0.035cm" svg:stroke-color="#00000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6"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draw:shadow-color="#7f7f7f"/>
    </style:style>
    <style:style style:name="gr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7f7f7f"/>
    </style:style>
    <style:style style:name="gr8"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9"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10" style:family="graphic" style:parent-style-name="standard">
      <style:graphic-properties draw:stroke="solid" svg:stroke-width="0.035cm" svg:stroke-color="#000000" draw:stroke-linejoin="miter" draw:fill="solid" draw:fill-color="#3fffff" draw:textarea-horizontal-align="justify" draw:textarea-vertical-align="middle" draw:auto-grow-height="true" fo:padding-top="0.128cm" fo:padding-bottom="0.128cm" fo:padding-left="0.256cm" fo:padding-right="0.256cm" fo:wrap-option="wrap" draw:shadow="hidden" draw:shadow-color="#7f7f7f"/>
    </style:style>
    <style:style style:name="gr11"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7f7f7f"/>
    </style:style>
    <style:style style:name="gr12"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7f7f7f"/>
    </style:style>
    <style:style style:name="gr13"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no-wrap" draw:shadow="hidden" draw:shadow-color="#7f7f7f"/>
    </style:style>
    <style:style style:name="gr14"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no-wrap" draw:shadow="hidden" draw:shadow-color="#7f7f7f"/>
    </style:style>
    <style:style style:name="gr15" style:family="graphic" style:parent-style-name="standard">
      <style:graphic-properties draw:stroke="none" draw:fill="none" draw:fill-color="#3fffff" draw:textarea-horizontal-align="left" draw:textarea-vertical-align="middle" draw:auto-grow-height="false" fo:padding-top="0.13cm" fo:padding-bottom="0.13cm" fo:padding-left="0.25cm" fo:padding-right="0.25cm" fo:wrap-option="wrap" draw:shadow="hidden" draw:shadow-color="#7f7f7f" draw:color-mode="standard" draw:luminance="0%" draw:contrast="0%" draw:gamma="100%" draw:red="0%" draw:green="0%" draw:blue="0%" fo:clip="rect(0cm 0cm 0cm 0cm)" draw:image-opacity="100%" style:mirror="none"/>
    </style:style>
    <style:style style:name="gr16" style:family="graphic" style:parent-style-name="standard">
      <style:graphic-properties draw:visible-area-left="0cm" draw:visible-area-top="0cm" draw:visible-area-width="12.338cm" draw:visible-area-height="7.527cm" draw:ole-draw-aspect="1"/>
    </style:style>
    <style:style style:name="gr17"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8"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19" style:family="graphic" style:parent-style-name="standard">
      <style:graphic-properties draw:stroke="solid" svg:stroke-width="0.141cm" svg:stroke-color="#ff00ff" draw:stroke-linejoin="miter" draw:fill="none" draw:fill-color="#3fffff" draw:textarea-horizontal-align="justify" draw:textarea-vertical-align="middle" draw:auto-grow-height="false" fo:padding-top="0.128cm" fo:padding-bottom="0.128cm" fo:padding-left="0.256cm" fo:padding-right="0.256cm" fo:wrap-option="wrap" draw:shadow="hidden" draw:shadow-color="#7f7f7f"/>
    </style:style>
    <style:style style:name="gr20" style:family="graphic" style:parent-style-name="standard">
      <style:graphic-properties draw:stroke="solid" svg:stroke-width="0.035cm" svg:stroke-color="#000000" draw:stroke-linejoin="miter" draw:fill="none" draw:fill-color="#3fffff" draw:textarea-horizontal-align="justify" draw:textarea-vertical-align="middle" draw:auto-grow-height="true" fo:padding-top="0.128cm" fo:padding-bottom="0.128cm" fo:padding-left="0.256cm" fo:padding-right="0.256cm" fo:wrap-option="wrap" draw:shadow="hidden" draw:shadow-color="#7f7f7f"/>
    </style:style>
    <style:style style:name="gr21" style:family="graphic" style:parent-style-name="standard">
      <style:graphic-properties draw:stroke="solid" svg:stroke-width="0.035cm" svg:stroke-color="#000000"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22" style:family="graphic" style:parent-style-name="standard">
      <style:graphic-properties draw:stroke="solid" svg:stroke-width="0.035cm" svg:stroke-color="#000000" draw:stroke-linejoin="miter" draw:fill="solid" draw:fill-color="#3fffff" draw:textarea-horizontal-align="left" draw:textarea-vertical-align="middle" draw:auto-grow-height="false" fo:padding-top="0.13cm" fo:padding-bottom="0.13cm" fo:padding-left="0.25cm" fo:padding-right="0.25cm" fo:wrap-option="wrap" draw:shadow="hidden" draw:shadow-color="#7f7f7f"/>
    </style:style>
    <style:style style:name="gr23"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no-wrap" draw:shadow="hidden" draw:shadow-color="#7f7f7f"/>
    </style:style>
    <style:style style:name="gr24" style:family="graphic" style:parent-style-name="standard">
      <style:graphic-properties draw:stroke="none" draw:fill="solid" draw:fill-color="#ff9f1f" draw:textarea-horizontal-align="left" draw:textarea-vertical-align="top" draw:auto-grow-height="false" fo:padding-top="0.13cm" fo:padding-bottom="0.13cm" fo:padding-left="0.25cm" fo:padding-right="0.25cm" fo:wrap-option="no-wrap" draw:shadow="hidden" draw:shadow-color="#7f7f7f"/>
    </style:style>
    <style:style style:name="gr2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7f7f7f"/>
    </style:style>
    <style:style style:name="gr26" style:family="graphic" style:parent-style-name="standard">
      <style:graphic-properties draw:stroke="none" draw:fill="solid" draw:fill-color="#ffbf5f" draw:textarea-horizontal-align="left" draw:textarea-vertical-align="top" draw:auto-grow-height="false" fo:padding-top="0.13cm" fo:padding-bottom="0.13cm" fo:padding-left="0.25cm" fo:padding-right="0.25cm" fo:wrap-option="no-wrap" draw:shadow="hidden" draw:shadow-color="#7f7f7f"/>
    </style:style>
    <style:style style:name="gr2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wrap" draw:shadow="hidden" draw:shadow-color="#919191"/>
    </style:style>
    <style:style style:name="gr28" style:family="graphic" style:parent-style-name="standard">
      <style:graphic-properties draw:stroke="solid" svg:stroke-width="0.212cm" svg:stroke-color="#ffff0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29" style:family="graphic" style:parent-style-name="standard">
      <style:graphic-properties draw:stroke="solid" svg:stroke-width="0.071cm" svg:stroke-color="#00ff0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30" style:family="graphic" style:parent-style-name="standard">
      <style:graphic-properties draw:stroke="solid" svg:stroke-width="0.071cm" svg:stroke-color="#00ff00"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31" style:family="graphic" style:parent-style-name="standard">
      <style:graphic-properties draw:stroke="solid" svg:stroke-width="0.071cm" svg:stroke-color="#00ff00"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32" style:family="graphic" style:parent-style-name="standard">
      <style:graphic-properties draw:visible-area-left="0cm" draw:visible-area-top="0cm" draw:visible-area-width="4.652cm" draw:visible-area-height="8.929cm" draw:ole-draw-aspect="1"/>
    </style:style>
    <style:style style:name="gr33"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wrap" draw:shadow="hidden" draw:shadow-color="#7f7f7f"/>
    </style:style>
    <style:style style:name="gr34" style:family="graphic" style:parent-style-name="standard">
      <style:graphic-properties draw:stroke="none" draw:fill="solid" draw:fill-color="#3fffff" draw:textarea-horizontal-align="justify" draw:textarea-vertical-align="middle" draw:auto-grow-height="false" fo:padding-top="0.128cm" fo:padding-bottom="0.128cm" fo:padding-left="0.256cm" fo:padding-right="0.256cm" fo:wrap-option="wrap" draw:shadow="visible" draw:shadow-offset-x="0.176cm" draw:shadow-offset-y="0.176cm" draw:shadow-color="#7f7f7f"/>
    </style:style>
    <style:style style:name="gr35" style:family="graphic" style:parent-style-name="standard">
      <style:graphic-properties draw:stroke="none" draw:fill="solid" draw:fill-color="#3fffff" draw:textarea-horizontal-align="left" draw:textarea-vertical-align="middle" draw:auto-grow-height="false" fo:padding-top="0.13cm" fo:padding-bottom="0.13cm" fo:padding-left="0.25cm" fo:padding-right="0.25cm" fo:wrap-option="wrap" draw:shadow="visible" draw:shadow-offset-x="0.176cm" draw:shadow-offset-y="0.176cm" draw:shadow-color="#7f7f7f"/>
    </style:style>
    <style:style style:name="gr36" style:family="graphic" style:parent-style-name="standard">
      <style:graphic-properties draw:stroke="solid" svg:stroke-width="0.071cm" svg:stroke-color="#00000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37" style:family="graphic" style:parent-style-name="standard">
      <style:graphic-properties draw:stroke="solid" svg:stroke-width="0.035cm" svg:stroke-color="#000000" draw:stroke-linejoin="miter" draw:fill="solid" draw:fill-color="#3fffff" draw:textarea-horizontal-align="justify" draw:textarea-vertical-align="middle" draw:auto-grow-height="false" fo:padding-top="0.128cm" fo:padding-bottom="0.128cm" fo:padding-left="0.256cm" fo:padding-right="0.256cm" fo:wrap-option="wrap" draw:shadow="visible" draw:shadow-offset-x="0.212cm" draw:shadow-offset-y="0.212cm" draw:shadow-color="#7f7f7f"/>
    </style:style>
    <style:style style:name="gr38" style:family="graphic" style:parent-style-name="standard">
      <style:graphic-properties draw:stroke="solid" svg:stroke-width="0.035cm" svg:stroke-color="#000000" draw:stroke-linejoin="miter" draw:fill="solid" draw:fill-color="#3fffff" draw:textarea-horizontal-align="justify" draw:textarea-vertical-align="middle" draw:auto-grow-height="false" fo:padding-top="0.128cm" fo:padding-bottom="0.128cm" fo:padding-left="0.256cm" fo:padding-right="0.256cm" fo:wrap-option="wrap" draw:shadow="hidden" draw:shadow-color="#7f7f7f"/>
    </style:style>
    <style:style style:name="gr39" style:family="graphic" style:parent-style-name="standard">
      <style:graphic-properties draw:stroke="none" draw:fill="solid" draw:fill-color="#3fffff" draw:textarea-horizontal-align="left" draw:textarea-vertical-align="middle" draw:auto-grow-height="false" fo:padding-top="0.13cm" fo:padding-bottom="0.13cm" fo:padding-left="0.25cm" fo:padding-right="0.25cm" fo:wrap-option="wrap" draw:shadow="visible" draw:shadow-offset-x="0.212cm" draw:shadow-offset-y="0.212cm" draw:shadow-color="#7f7f7f"/>
    </style:style>
    <style:style style:name="gr40" style:family="graphic" style:parent-style-name="standard">
      <style:graphic-properties draw:stroke="none" draw:fill="solid" draw:fill-color="#3fffff" draw:textarea-horizontal-align="justify" draw:textarea-vertical-align="middle" draw:auto-grow-height="true" fo:padding-top="0.128cm" fo:padding-bottom="0.128cm" fo:padding-left="0.256cm" fo:padding-right="0.256cm" fo:wrap-option="wrap" draw:shadow="visible" draw:shadow-offset-x="0.212cm" draw:shadow-offset-y="0.212cm" draw:shadow-color="#7f7f7f"/>
    </style:style>
    <style:style style:name="gr41" style:family="graphic" style:parent-style-name="standard">
      <style:graphic-properties draw:stroke="none" draw:fill="solid" draw:fill-color="#3fffff" draw:textarea-horizontal-align="justify" draw:textarea-vertical-align="middle" draw:auto-grow-height="true" fo:padding-top="0.128cm" fo:padding-bottom="0.128cm" fo:padding-left="0.256cm" fo:padding-right="0.256cm" fo:wrap-option="no-wrap" draw:shadow="visible" draw:shadow-offset-x="0.212cm" draw:shadow-offset-y="0.212cm" draw:shadow-color="#7f7f7f"/>
    </style:style>
    <style:style style:name="gr42" style:family="graphic" style:parent-style-name="standard">
      <style:graphic-properties draw:stroke="solid" svg:stroke-width="0.035cm" svg:stroke-color="#000000" draw:stroke-linejoin="miter" draw:fill="none" draw:fill-color="#3fffff" draw:textarea-horizontal-align="justify" draw:textarea-vertical-align="middle" draw:auto-grow-height="false" fo:padding-top="0.128cm" fo:padding-bottom="0.128cm" fo:padding-left="0.256cm" fo:padding-right="0.256cm" fo:wrap-option="wrap" draw:shadow="hidden" draw:shadow-color="#7f7f7f"/>
    </style:style>
    <style:style style:name="gr43"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4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45"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wrap" draw:shadow="hidden" draw:shadow-color="#7f7f7f"/>
    </style:style>
    <style:style style:name="gr46"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7f7f7f"/>
    </style:style>
    <style:style style:name="gr47" style:family="graphic" style:parent-style-name="standard">
      <style:graphic-properties draw:stroke="solid" svg:stroke-width="0.035cm" svg:stroke-color="#000000" draw:marker-start="_31_" draw:marker-start-width="0.14cm" draw:marker-start-center="false" draw:marker-end="_31_" draw:marker-end-width="0.14cm" draw:marker-end-center="false" svg:stroke-opacity="100%" draw:stroke-linejoin="round" draw:fill="none" draw:fill-color="#3fffff" draw:textarea-horizontal-align="left" draw:textarea-vertical-align="top" draw:auto-grow-height="false" fo:padding-top="0.13cm" fo:padding-bottom="0.13cm" fo:padding-left="0.25cm" fo:padding-right="0.25cm" fo:wrap-option="no-wrap" draw:shadow="hidden" draw:shadow-color="#7f7f7f"/>
    </style:style>
    <style:style style:name="gr48"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7f7f7f"/>
    </style:style>
    <style:style style:name="gr49"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7f7f7f"/>
    </style:style>
    <style:style style:name="gr50" style:family="graphic" style:parent-style-name="standard">
      <style:graphic-properties draw:stroke="solid" svg:stroke-width="0.035cm" svg:stroke-color="#a04000" draw:marker-start="_31_" draw:marker-start-width="0.14cm" draw:marker-start-center="false" draw:marker-end="_31_" draw:marker-end-width="0.14cm" draw:marker-end-center="false" svg:stroke-opacity="100%" draw:stroke-linejoin="round" draw:fill="none" draw:fill-color="#3fffff" draw:textarea-horizontal-align="left" draw:textarea-vertical-align="top" draw:auto-grow-height="false" fo:padding-top="0.13cm" fo:padding-bottom="0.13cm" fo:padding-left="0.25cm" fo:padding-right="0.25cm" fo:wrap-option="no-wrap" draw:shadow="hidden" draw:shadow-color="#7f7f7f"/>
    </style:style>
    <style:style style:name="gr51"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7f7f7f"/>
    </style:style>
    <style:style style:name="gr52"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7f7f7f"/>
    </style:style>
    <style:style style:name="gr53"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7f7f7f"/>
    </style:style>
    <style:style style:name="gr54"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7f7f7f"/>
    </style:style>
    <style:style style:name="gr55"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7f7f7f"/>
    </style:style>
    <style:style style:name="gr56"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7f7f7f"/>
    </style:style>
    <style:style style:name="gr57"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7f7f7f"/>
    </style:style>
    <style:style style:name="gr58"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7f7f7f"/>
    </style:style>
    <style:style style:name="gr59"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7f7f7f"/>
    </style:style>
    <style:style style:name="gr60"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wrap" draw:shadow="hidden" draw:shadow-color="#7f7f7f"/>
    </style:style>
    <style:style style:name="gr61" style:family="graphic" style:parent-style-name="standard">
      <style:graphic-properties draw:stroke="solid" svg:stroke-width="0.035cm" svg:stroke-color="#000000" draw:stroke-linejoin="miter" draw:fill="gradient" draw:fill-color="#ffff00" draw:fill-gradient-name="Gradient_20_7" draw:textarea-horizontal-align="left" draw:textarea-vertical-align="middle" draw:auto-grow-height="false" fo:padding-top="0.13cm" fo:padding-bottom="0.13cm" fo:padding-left="0.25cm" fo:padding-right="0.25cm" fo:wrap-option="wrap" draw:shadow="hidden" draw:shadow-color="#7f7f7f"/>
    </style:style>
    <style:style style:name="gr62" style:family="graphic" style:parent-style-name="standard">
      <style:graphic-properties draw:stroke="none" draw:fill="gradient" draw:fill-color="#ffff00" draw:fill-gradient-name="Gradient_20_7" draw:textarea-horizontal-align="left" draw:textarea-vertical-align="top" draw:auto-grow-height="false" fo:padding-top="0.13cm" fo:padding-bottom="0.13cm" fo:padding-left="0.25cm" fo:padding-right="0.25cm" fo:wrap-option="no-wrap" draw:shadow="hidden" draw:shadow-color="#7f7f7f"/>
    </style:style>
    <style:style style:name="gr6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7f7f7f"/>
    </style:style>
    <style:style style:name="gr64" style:family="graphic" style:parent-style-name="standard">
      <style:graphic-properties draw:stroke="solid" svg:stroke-width="0.035cm" svg:stroke-color="#000000" draw:stroke-linejoin="miter" draw:fill="gradient" draw:fill-color="#ffff00" draw:fill-gradient-name="Gradient_20_8" draw:textarea-horizontal-align="left" draw:textarea-vertical-align="middle" draw:auto-grow-height="false" fo:padding-top="0.13cm" fo:padding-bottom="0.13cm" fo:padding-left="0.25cm" fo:padding-right="0.25cm" fo:wrap-option="wrap" draw:shadow="hidden" draw:shadow-color="#7f7f7f"/>
    </style:style>
    <style:style style:name="gr6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7f7f7f"/>
    </style:style>
    <style:style style:name="gr66"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7f7f7f"/>
    </style:style>
    <style:style style:name="gr67" style:family="graphic" style:parent-style-name="standard">
      <style:graphic-properties draw:visible-area-left="0cm" draw:visible-area-top="0cm" draw:visible-area-width="11.337cm" draw:visible-area-height="9.542cm" draw:ole-draw-aspect="1"/>
    </style:style>
    <style:style style:name="gr68" style:family="graphic" style:parent-style-name="standard">
      <style:graphic-properties draw:visible-area-left="0cm" draw:visible-area-top="0cm" draw:visible-area-width="15.592cm" draw:visible-area-height="7.425cm" draw:ole-draw-aspect="1"/>
    </style:style>
    <style:style style:name="gr69"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28cm" fo:padding-bottom="0.128cm" fo:padding-left="0.256cm" fo:padding-right="0.256cm" fo:wrap-option="wrap" draw:shadow="hidden" draw:shadow-color="#7f7f7f"/>
    </style:style>
    <style:style style:name="gr70" style:family="graphic" style:parent-style-name="standard">
      <style:graphic-properties draw:stroke="solid" svg:stroke-width="0.212cm" svg:stroke-color="#ff00ff" draw:stroke-linejoin="miter" draw:fill="none" draw:fill-color="#3fffff" draw:textarea-horizontal-align="justify" draw:textarea-vertical-align="middle" draw:auto-grow-height="false" fo:padding-top="0.128cm" fo:padding-bottom="0.128cm" fo:padding-left="0.256cm" fo:padding-right="0.256cm" fo:wrap-option="wrap" draw:shadow="hidden" draw:shadow-color="#7f7f7f"/>
    </style:style>
    <style:style style:name="gr71" style:family="graphic" style:parent-style-name="standard">
      <style:graphic-properties draw:stroke="none"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72" style:family="graphic" style:parent-style-name="standard">
      <style:graphic-properties draw:stroke="solid" svg:stroke-width="0.035cm" svg:stroke-color="#000000" draw:stroke-linejoin="miter" draw:fill="solid" draw:fill-color="#ff00ff" draw:textarea-horizontal-align="left" draw:textarea-vertical-align="middle" draw:auto-grow-height="false" fo:padding-top="0.13cm" fo:padding-bottom="0.13cm" fo:padding-left="0.25cm" fo:padding-right="0.25cm" fo:wrap-option="wrap" draw:shadow="hidden" draw:shadow-color="#7f7f7f"/>
    </style:style>
    <style:style style:name="gr73" style:family="graphic" style:parent-style-name="standard">
      <style:graphic-properties draw:stroke="solid" svg:stroke-width="0.071cm" svg:stroke-color="#ff00ff"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74" style:family="graphic" style:parent-style-name="standard">
      <style:graphic-properties draw:stroke="solid" svg:stroke-width="0.071cm" svg:stroke-color="#ff00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75" style:family="graphic" style:parent-style-name="standard">
      <style:graphic-properties draw:stroke="solid" svg:stroke-width="0.071cm" svg:stroke-color="#ff00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76" style:family="graphic" style:parent-style-name="standard">
      <style:graphic-properties draw:stroke="solid" svg:stroke-width="0.071cm" svg:stroke-color="#ff00ff"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77" style:family="graphic" style:parent-style-name="standard">
      <style:graphic-properties draw:stroke="solid" svg:stroke-width="0.071cm" svg:stroke-color="#ff00ff"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78" style:family="graphic" style:parent-style-name="standard">
      <style:graphic-properties draw:stroke="solid" svg:stroke-width="0.071cm" svg:stroke-color="#ff00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79" style:family="graphic" style:parent-style-name="standard">
      <style:graphic-properties draw:stroke="solid" svg:stroke-width="0.141cm" svg:stroke-color="#ff00ff" draw:stroke-linejoin="miter" draw:fill="solid" draw:fill-color="#ffffff" draw:textarea-horizontal-align="justify" draw:textarea-vertical-align="middle" draw:auto-grow-height="false" fo:padding-top="0.128cm" fo:padding-bottom="0.128cm" fo:padding-left="0.256cm" fo:padding-right="0.256cm" fo:wrap-option="wrap" draw:shadow="hidden" draw:shadow-color="#7f7f7f"/>
    </style:style>
    <style:style style:name="gr80"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7f7f7f"/>
    </style:style>
    <style:style style:name="gr81" style:family="graphic" style:parent-style-name="standard">
      <style:graphic-properties draw:stroke="solid" svg:stroke-width="0.071cm" svg:stroke-color="#000000" draw:marker-start="_31_" draw:marker-start-width="0.142cm" draw:marker-start-center="false" draw:marker-end="Arrowheads_20_9" draw:marker-end-width="0.213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no-wrap" draw:shadow="hidden" draw:shadow-color="#919191"/>
    </style:style>
    <style:style style:name="gr82" style:family="graphic" style:parent-style-name="standard">
      <style:graphic-properties draw:visible-area-left="0cm" draw:visible-area-top="0cm" draw:visible-area-width="9.013cm" draw:visible-area-height="3.003cm" draw:ole-draw-aspect="1"/>
    </style:style>
    <style:style style:name="gr83"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7f7f7f"/>
    </style:style>
    <style:style style:name="gr84" style:family="graphic" style:parent-style-name="standard">
      <style:graphic-properties draw:stroke="solid" svg:stroke-width="0.035cm" svg:stroke-color="#000000" svg:stroke-opacity="100%" draw:stroke-linejoin="round" draw:fill="solid" draw:fill-color="#9f9f00" draw:textarea-horizontal-align="left" draw:textarea-vertical-align="top" draw:auto-grow-height="false" fo:padding-top="0.13cm" fo:padding-bottom="0.13cm" fo:padding-left="0.25cm" fo:padding-right="0.25cm" fo:wrap-option="no-wrap" draw:shadow="hidden" draw:shadow-color="#7f7f7f"/>
    </style:style>
    <style:style style:name="gr85"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no-wrap" draw:shadow="hidden" draw:shadow-color="#7f7f7f"/>
    </style:style>
    <style:style style:name="gr86" style:family="graphic" style:parent-style-name="standard">
      <style:graphic-properties draw:stroke="solid" svg:stroke-width="0.035cm" svg:stroke-color="#ffa04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87" style:family="graphic" style:parent-style-name="standard">
      <style:graphic-properties draw:stroke="dash" draw:stroke-dash="Dash_20_2" svg:stroke-width="0.035cm" svg:stroke-color="#00000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pr1" style:family="presentation" style:parent-style-name="Default-title">
      <style:graphic-properties draw:stroke="none" draw:fill="none" draw:fill-color="#3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7f7f7f"/>
    </style:style>
    <style:style style:name="pr2" style:family="presentation" style:parent-style-name="Default-subtitle">
      <style:graphic-properties draw:stroke="none" draw:fill="none" draw:fill-color="#3fffff" draw:textarea-horizontal-align="justify" draw:textarea-vertical-align="top" draw:auto-grow-height="true" draw:auto-grow-width="false" fo:min-height="4.613cm" fo:min-width="0cm" fo:padding-top="0.128cm" fo:padding-bottom="0.128cm" fo:padding-left="0.256cm" fo:padding-right="0.256cm" fo:wrap-option="no-wrap" draw:shadow="hidden" draw:shadow-color="#7f7f7f"/>
    </style:style>
    <style:style style:name="pr3" style:family="presentation" style:parent-style-name="Default-notes">
      <style:graphic-properties draw:stroke="none" draw:fill="none" draw:fill-color="#618ffd" draw:auto-grow-height="true" fo:min-height="11.287cm" draw:shadow="hidden" draw:shadow-color="#919191"/>
    </style:style>
    <style:style style:name="pr4" style:family="presentation" style:parent-style-name="Default-title">
      <style:graphic-properties draw:stroke="none" draw:fill="none" draw:fill-color="#3fff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7f7f7f"/>
    </style:style>
    <style:style style:name="pr5" style:family="presentation" style:parent-style-name="Default-outline1">
      <style:graphic-properties draw:stroke="none" draw:fill="none" draw:fill-color="#3fffff" draw:textarea-horizontal-align="justify" draw:textarea-vertical-align="top" draw:auto-grow-height="true" draw:auto-grow-width="false" fo:min-height="11.386cm" fo:min-width="0cm" fo:padding-top="0.128cm" fo:padding-bottom="0.128cm" fo:padding-left="0.256cm" fo:padding-right="0.256cm" fo:wrap-option="no-wrap" draw:shadow="hidden" draw:shadow-color="#7f7f7f"/>
    </style:style>
    <style:style style:name="pr6" style:family="presentation" style:parent-style-name="Default-outline1">
      <style:graphic-properties draw:stroke="none" draw:fill="none" draw:fill-color="#3fffff" draw:textarea-horizontal-align="justify" draw:textarea-vertical-align="top" draw:auto-grow-height="true" draw:auto-grow-width="false" fo:min-height="5.036cm" fo:min-width="0cm" fo:padding-top="0.128cm" fo:padding-bottom="0.128cm" fo:padding-left="0.256cm" fo:padding-right="0.256cm" fo:wrap-option="no-wrap" draw:shadow="hidden" draw:shadow-color="#7f7f7f"/>
    </style:style>
    <style:style style:name="pr7" style:family="presentation" style:parent-style-name="Default-title">
      <style:graphic-properties draw:stroke="none" draw:fill="none" draw:fill-color="#3fffff" draw:textarea-horizontal-align="justify" draw:textarea-vertical-align="bottom" draw:auto-grow-height="true" draw:auto-grow-width="false" fo:min-height="2.073cm" fo:min-width="0cm" fo:padding-top="0.128cm" fo:padding-bottom="0.128cm" fo:padding-left="0.256cm" fo:padding-right="0.256cm" fo:wrap-option="no-wrap" draw:shadow="hidden" draw:shadow-color="#7f7f7f"/>
    </style:style>
    <style:style style:name="pr8" style:family="presentation" style:parent-style-name="Default-subtitle">
      <style:graphic-properties draw:stroke="none" draw:fill="none" draw:fill-color="#3fffff" fo:min-height="4.87cm" draw:shadow="hidden" draw:shadow-color="#7f7f7f"/>
    </style:style>
    <style:style style:name="pr9"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0" style:family="presentation" style:parent-style-name="Default-outline1">
      <style:graphic-properties draw:stroke="none" draw:fill="none" draw:fill-color="#3fffff" draw:textarea-horizontal-align="justify" draw:textarea-vertical-align="top" draw:auto-grow-height="true" draw:auto-grow-width="false" fo:min-height="6.192cm" fo:min-width="0cm" fo:padding-top="0.128cm" fo:padding-bottom="0.128cm" fo:padding-left="0.256cm" fo:padding-right="0.256cm" fo:wrap-option="no-wrap" draw:shadow="hidden" draw:shadow-color="#7f7f7f"/>
    </style:style>
    <style:style style:name="pr11" style:family="presentation" style:parent-style-name="Default-outline1">
      <style:graphic-properties draw:stroke="none" draw:fill="none" draw:fill-color="#3fffff" draw:textarea-horizontal-align="justify" draw:textarea-vertical-align="top" draw:auto-grow-height="true" draw:auto-grow-width="false" fo:min-height="11.387cm" fo:min-width="0cm" fo:padding-top="0.128cm" fo:padding-bottom="0.128cm" fo:padding-left="0.256cm" fo:padding-right="0.256cm" fo:wrap-option="no-wrap" draw:shadow="hidden" draw:shadow-color="#7f7f7f"/>
    </style:style>
    <style:style style:name="pr12" style:family="presentation" style:parent-style-name="Default-outline1">
      <style:graphic-properties draw:stroke="none" draw:fill="none" draw:fill-color="#3fffff" draw:textarea-horizontal-align="justify" draw:textarea-vertical-align="top" draw:auto-grow-height="true" draw:auto-grow-width="false" fo:min-height="13.927cm" fo:min-width="0cm" fo:padding-top="0.128cm" fo:padding-bottom="0.128cm" fo:padding-left="0.256cm" fo:padding-right="0.256cm" fo:wrap-option="no-wrap" draw:shadow="hidden" draw:shadow-color="#7f7f7f"/>
    </style:style>
    <style:style style:name="pr13" style:family="presentation" style:parent-style-name="Default-title">
      <style:graphic-properties draw:stroke="none" draw:fill="none" draw:fill-color="#3fffff" draw:textarea-horizontal-align="justify" draw:textarea-vertical-align="bottom" draw:auto-grow-height="true" draw:auto-grow-width="false" fo:min-height="1.862cm" fo:min-width="0cm" fo:padding-top="0.128cm" fo:padding-bottom="0.128cm" fo:padding-left="0.256cm" fo:padding-right="0.256cm" fo:wrap-option="no-wrap" draw:shadow="hidden" draw:shadow-color="#7f7f7f"/>
    </style:style>
    <style:style style:name="pr14" style:family="presentation" style:parent-style-name="Default-outline1">
      <style:graphic-properties draw:stroke="none" draw:fill="none" draw:fill-color="#3fffff" draw:textarea-horizontal-align="justify" draw:textarea-vertical-align="top" draw:auto-grow-height="true" draw:auto-grow-width="false" fo:min-height="6.095cm" fo:min-width="0cm" fo:padding-top="0.128cm" fo:padding-bottom="0.128cm" fo:padding-left="0.256cm" fo:padding-right="0.256cm" fo:wrap-option="no-wrap" draw:shadow="hidden" draw:shadow-color="#7f7f7f"/>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952cm" fo:margin-right="0cm" fo:margin-top="0.282cm" fo:margin-bottom="0cm" text:enable-numbering="false" fo:text-indent="-0.952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true" fo:text-indent="-0.952cm"/>
    </style:style>
    <style:style style:name="P6" style:family="paragraph">
      <style:paragraph-properties fo:margin-left="0cm" fo:margin-right="0cm" fo:margin-top="0.282cm" fo:margin-bottom="0cm" fo:line-height="100%" text:enable-numbering="true" fo:text-indent="0cm"/>
    </style:style>
    <style:style style:name="P7" style:family="paragraph">
      <style:paragraph-properties fo:text-align="center" style:writing-mode="lr-tb"/>
      <style:text-properties fo:font-size="24pt"/>
    </style:style>
    <style:style style:name="P8" style:family="paragraph">
      <style:paragraph-properties fo:margin-left="0.952cm" fo:margin-right="0cm" fo:margin-top="0.282cm" fo:margin-bottom="0cm" fo:line-height="100%" text:enable-numbering="true" fo:text-indent="-0.952cm"/>
    </style:style>
    <style:style style:name="P9" style:family="paragraph">
      <style:paragraph-properties fo:margin-left="0cm" fo:margin-right="0cm" fo:margin-top="0.705cm" fo:margin-bottom="0cm" fo:line-height="100%" text:enable-numbering="false" fo:text-indent="0cm"/>
    </style:style>
    <style:style style:name="P10" style:family="paragraph">
      <style:paragraph-properties fo:margin-left="0cm" fo:margin-right="0cm" fo:margin-top="0.705cm" fo:margin-bottom="0cm" text:enable-numbering="false" fo:text-indent="0cm"/>
    </style:style>
    <style:style style:name="P11" style:family="paragraph">
      <style:paragraph-properties fo:margin-left="0cm" fo:margin-right="0cm" fo:line-height="100%" fo:text-align="center" text:enable-numbering="false" fo:text-indent="0cm"/>
    </style:style>
    <style:style style:name="P12" style:family="paragraph">
      <style:paragraph-properties fo:margin-left="0cm" fo:margin-right="0cm" fo:margin-top="0.238cm" fo:margin-bottom="0cm" text:enable-numbering="false" fo:text-indent="0cm"/>
    </style:style>
    <style:style style:name="P13" style:family="paragraph">
      <style:paragraph-properties fo:margin-left="0cm" fo:margin-right="0cm" fo:margin-top="0.264cm" fo:margin-bottom="0cm" text:enable-numbering="false" fo:text-indent="0cm"/>
    </style:style>
    <style:style style:name="P14" style:family="paragraph">
      <style:paragraph-properties fo:margin-left="0.952cm" fo:margin-right="0cm" fo:margin-top="0.846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185cm" fo:margin-bottom="0cm" text:enable-numbering="false" fo:text-indent="0cm"/>
    </style:style>
    <style:style style:name="P16" style:family="paragraph">
      <style:paragraph-properties fo:margin-left="0cm" fo:margin-right="0cm" fo:text-align="center" text:enable-numbering="false" fo:text-indent="0cm"/>
    </style:style>
    <style:style style:name="P17" style:family="paragraph">
      <style:paragraph-properties fo:margin-left="1.27cm" fo:margin-right="0cm" fo:margin-top="0.282cm" fo:margin-bottom="0cm" fo:line-height="100%" fo:text-align="start" text:enable-numbering="true" fo:text-indent="0cm" style:punctuation-wrap="simple" style:line-break="normal" style:writing-mode="lr-tb"/>
    </style:style>
    <style:style style:name="P18" style:family="paragraph">
      <style:paragraph-properties fo:margin-left="0cm" fo:margin-right="0cm" fo:margin-top="0.705cm" fo:margin-bottom="0cm" fo:line-height="100%" fo:text-align="center" text:enable-numbering="false" fo:text-indent="0cm"/>
    </style:style>
    <style:style style:name="T1" style:family="text">
      <style:text-properties fo:color="#000000" fo:language="en" fo:country="US"/>
    </style:style>
    <style:style style:name="T2" style:family="text">
      <style:text-properties fo:language="en" fo:country="US"/>
    </style:style>
    <style:style style:name="T3" style:family="text">
      <style:text-properties fo:font-family="Arial" style:font-family-generic="swiss" style:font-pitch="variable" fo:font-size="32pt" style:font-size-asian="32pt" style:font-size-complex="32pt"/>
    </style:style>
    <style:style style:name="T4" style:family="text">
      <style:text-properties fo:font-family="Arial" style:font-family-generic="swiss" style:font-pitch="variable" fo:language="en" fo:country="US"/>
    </style:style>
    <style:style style:name="T5" style:family="text">
      <style:text-properties fo:font-size="32pt" fo:language="en" fo:country="US" style:font-size-asian="32pt" style:font-size-complex="32pt"/>
    </style:style>
    <style:style style:name="T6" style:family="text">
      <style:text-properties fo:font-family="Arial" style:font-family-generic="swiss" style:font-pitch="variable" fo:font-size="32pt" fo:language="en" fo:country="US" style:font-size-asian="32pt" style:font-size-complex="32pt"/>
    </style:style>
    <style:style style:name="T7" style:family="text">
      <style:text-properties fo:color="#ff00ff" fo:font-family="Arial" style:font-family-generic="swiss" style:font-pitch="variable" fo:font-size="32pt" fo:font-weight="bold" style:font-size-asian="32pt" style:font-weight-asian="bold" style:font-size-complex="32pt" style:font-weight-complex="bold"/>
    </style:style>
    <style:style style:name="T8" style:family="text">
      <style:text-properties fo:font-family="Arial" style:font-family-generic="swiss" style:font-pitch="variable" fo:font-size="28pt" fo:language="en" fo:country="US" fo:text-shadow="1pt 1pt" style:font-size-asian="28pt" style:font-size-complex="28pt"/>
    </style:style>
    <style:style style:name="T9" style:family="text">
      <style:text-properties style:text-underline-style="solid" style:text-underline-width="auto" style:text-underline-color="font-color"/>
    </style:style>
    <style:style style:name="T10" style:family="text">
      <style:text-properties fo:font-family="Arial" style:font-family-generic="swiss" style:font-pitch="variable"/>
    </style:style>
    <style:style style:name="T11" style:family="text">
      <style:text-properties fo:font-family="'Baskerville Handcut'" style:font-family-generic="roman" style:font-pitch="variable" fo:font-size="32pt" fo:language="en" fo:country="US" fo:font-weight="bold" style:font-size-asian="32pt" style:font-weight-asian="bold" style:font-size-complex="32pt" style:font-weight-complex="bold"/>
    </style:style>
    <style:style style:name="T12" style:family="text">
      <style:text-properties fo:font-family="'Baskerville Handcut'" style:font-family-generic="roman" style:font-pitch="variable" fo:font-size="32pt" fo:font-weight="bold" style:font-size-asian="32pt" style:font-weight-asian="bold" style:font-size-complex="32pt" style:font-weight-complex="bold"/>
    </style:style>
    <style:style style:name="T13" style:family="text">
      <style:text-properties fo:font-family="'Bitstream Vera Serif'" style:font-family-generic="roman" style:font-pitch="variable" fo:font-size="20pt" fo:language="en" fo:country="US" style:font-size-asian="20pt" style:font-size-complex="20pt"/>
    </style:style>
    <style:style style:name="T14" style:family="text">
      <style:text-properties fo:color="#000000" fo:font-size="32pt" style:font-size-asian="32pt" style:font-size-complex="32pt"/>
    </style:style>
    <style:style style:name="T15" style:family="text">
      <style:text-properties fo:color="#000000" fo:font-family="'Times New Roman'" style:font-family-generic="roman" style:font-pitch="variable" fo:font-size="32pt" fo:language="en" fo:country="US" style:font-size-asian="32pt" style:font-size-complex="32pt"/>
    </style:style>
    <style:style style:name="T16" style:family="text">
      <style:text-properties fo:font-size="14pt" fo:language="en" fo:country="US" style:font-size-asian="14pt" style:font-size-complex="14pt"/>
    </style:style>
    <style:style style:name="T17" style:family="text">
      <style:text-properties fo:color="#000000" fo:font-size="32pt" fo:language="en" fo:country="US" style:text-underline-style="solid" style:text-underline-width="auto" style:text-underline-color="font-color" style:font-size-asian="32pt" style:font-size-complex="32pt"/>
    </style:style>
    <style:style style:name="T18" style:family="text">
      <style:text-properties fo:color="#000000" fo:font-size="32pt" fo:language="en" fo:country="US" style:font-size-asian="32pt" style:font-size-complex="32pt"/>
    </style:style>
    <style:style style:name="T19" style:family="text">
      <style:text-properties fo:font-family="'Baskerville Handcut'" style:font-family-generic="roman" style:font-pitch="variable" fo:font-size="32pt" style:font-size-asian="32pt" style:font-size-complex="32pt"/>
    </style:style>
    <style:style style:name="T20" style:family="text">
      <style:text-properties fo:color="#000000" style:text-line-through-style="none" style:text-position="0% 100%" fo:font-family="'Baskerville Handcut'" style:font-family-generic="roman" style:font-pitch="variable" fo:font-size="32pt" fo:font-style="normal" fo:text-shadow="none" style:text-underline-style="none" fo:font-weight="bold" style:font-size-asian="32pt" style:font-style-asian="normal" style:font-weight-asian="bold" style:font-size-complex="32pt" style:font-style-complex="normal" style:font-weight-complex="bold" style:font-relief="none"/>
    </style:style>
    <style:style style:name="T21" style:family="text">
      <style:text-properties fo:font-style="italic" style:font-style-asian="italic" style:font-style-complex="italic"/>
    </style:style>
    <style:style style:name="T22" style:family="text">
      <style:text-properties fo:color="#000000"/>
    </style:style>
    <style:style style:name="T23" style:family="text">
      <style:text-properties fo:color="#ff00ff" fo:font-family="Arial" style:font-family-generic="swiss" style:font-pitch="variable" fo:font-size="32pt" fo:language="en" fo:country="US" fo:font-weight="bold" style:font-size-asian="32pt" style:font-weight-asian="bold" style:font-size-complex="32pt" style:font-weight-complex="bold"/>
    </style:style>
    <style:style style:name="T24" style:family="text">
      <style:text-properties fo:color="#000000" fo:font-family="Arial" style:font-family-generic="swiss" style:font-pitch="variable" fo:font-size="32pt" style:font-size-asian="32pt" style:font-size-complex="32pt"/>
    </style:style>
    <style:style style:name="T25" style:family="text">
      <style:text-properties fo:color="#ff00ff"/>
    </style:style>
    <style:style style:name="T26" style:family="text">
      <style:text-properties fo:font-family="Arial" style:font-family-generic="swiss" style:font-pitch="variable" fo:font-size="28pt" style:font-size-asian="28pt" style:font-size-complex="28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l">
        <style:list-level-properties text:min-label-width="0.952cm"/>
        <style:text-properties fo:font-family="'Bitstream Vera Serif'" style:font-family-generic="roman" style:font-pitch="variable" fo:color="#00ff00" fo:font-size="75%"/>
      </text:list-level-style-bullet>
      <text:list-level-style-bullet text:level="2" text:bullet-char="u">
        <style:list-level-properties text:space-before="1.27cm"/>
        <style:text-properties fo:font-family="'Bitstream Vera Serif'" style:font-family-generic="roman" style:font-pitch="variable" fo:color="#000000" fo:font-size="60%"/>
      </text:list-level-style-bullet>
      <text:list-level-style-bullet text:level="3" text:bullet-char="–">
        <style:list-level-properties text:space-before="2.54cm"/>
        <style:text-properties fo:font-family="'Baskerville Handcut'" style:font-family-generic="roman" style:font-pitch="variable" fo:color="#000000" fo:font-size="100%"/>
      </text:list-level-style-bullet>
      <text:list-level-style-bullet text:level="4" text:bullet-char="l">
        <style:list-level-properties text:space-before="3.81cm"/>
        <style:text-properties fo:font-family="'Bitstream Vera Serif'" style:font-family-generic="roman" style:font-pitch="variable" fo:color="#000000" fo:font-size="65%"/>
      </text:list-level-style-bullet>
      <text:list-level-style-bullet text:level="5" text:bullet-char="»">
        <style:list-level-properties text:space-before="5.08cm"/>
        <style:text-properties fo:font-family="'Baskerville Handcut'" style:font-family-generic="roman" style:font-pitch="variable" fo:color="#000000" fo:font-size="100%"/>
      </text:list-level-style-bullet>
      <text:list-level-style-bullet text:level="6" text:bullet-char="»">
        <style:list-level-properties text:space-before="5.08cm"/>
        <style:text-properties fo:font-family="'Baskerville Handcut'" style:font-family-generic="roman" style:font-pitch="variable" fo:color="#000000" fo:font-size="100%"/>
      </text:list-level-style-bullet>
      <text:list-level-style-bullet text:level="7" text:bullet-char="»">
        <style:list-level-properties text:space-before="5.08cm"/>
        <style:text-properties fo:font-family="'Baskerville Handcut'" style:font-family-generic="roman" style:font-pitch="variable" fo:color="#000000" fo:font-size="100%"/>
      </text:list-level-style-bullet>
      <text:list-level-style-bullet text:level="8" text:bullet-char="»">
        <style:list-level-properties text:space-before="5.08cm"/>
        <style:text-properties fo:font-family="'Baskerville Handcut'" style:font-family-generic="roman" style:font-pitch="variable" fo:color="#000000" fo:font-size="100%"/>
      </text:list-level-style-bullet>
      <text:list-level-style-bullet text:level="9" text:bullet-char="»">
        <style:list-level-properties text:space-before="5.08cm"/>
        <style:text-properties fo:font-family="'Baskerville Handcut'" style:font-family-generic="roman" style:font-pitch="variable" fo:color="#000000" fo:font-size="100%"/>
      </text:list-level-style-bullet>
    </text:list-style>
    <text:list-style style:name="L3">
      <text:list-level-style-bullet text:level="1" text:bullet-char="l">
        <style:list-level-properties text:min-label-width="0.952cm"/>
        <style:text-properties fo:font-family="'Bitstream Vera Serif'" style:font-family-generic="roman" style:font-pitch="variable" fo:color="#00ff00" fo:font-size="75%"/>
      </text:list-level-style-bullet>
      <text:list-level-style-bullet text:level="2" text:bullet-char="u">
        <style:list-level-properties text:space-before="1.27cm" text:min-label-width="0.793cm"/>
        <style:text-properties fo:font-family="'Bitstream Vera Serif'" style:font-family-generic="roman" style:font-pitch="variable" fo:color="#00ff00" fo:font-size="60%"/>
      </text:list-level-style-bullet>
      <text:list-level-style-bullet text:level="3" text:bullet-char="–">
        <style:list-level-properties text:space-before="2.54cm" text:min-label-width="0.635cm"/>
        <style:text-properties fo:font-family="'Baskerville Handcut'" style:font-family-generic="roman" style:font-pitch="variable" fo:color="#00ff00" fo:font-size="100%"/>
      </text:list-level-style-bullet>
      <text:list-level-style-bullet text:level="4" text:bullet-char="l">
        <style:list-level-properties text:space-before="3.81cm" text:min-label-width="0.635cm"/>
        <style:text-properties fo:font-family="'Bitstream Vera Serif'" style:font-family-generic="roman" style:font-pitch="variable" fo:color="#00ff00" fo:font-size="65%"/>
      </text:list-level-style-bullet>
      <text:list-level-style-bullet text:level="5" text:bullet-char="»">
        <style:list-level-properties text:space-before="5.08cm" text:min-label-width="0.635cm"/>
        <style:text-properties fo:font-family="'Baskerville Handcut'" style:font-family-generic="roman" style:font-pitch="variable" fo:color="#00ff00" fo:font-size="100%"/>
      </text:list-level-style-bullet>
      <text:list-level-style-bullet text:level="6" text:bullet-char="»">
        <style:list-level-properties text:space-before="5.08cm" text:min-label-width="0.635cm"/>
        <style:text-properties fo:font-family="'Baskerville Handcut'" style:font-family-generic="roman" style:font-pitch="variable" fo:color="#00ff00" fo:font-size="100%"/>
      </text:list-level-style-bullet>
      <text:list-level-style-bullet text:level="7" text:bullet-char="»">
        <style:list-level-properties text:space-before="5.08cm" text:min-label-width="0.635cm"/>
        <style:text-properties fo:font-family="'Baskerville Handcut'" style:font-family-generic="roman" style:font-pitch="variable" fo:color="#00ff00" fo:font-size="100%"/>
      </text:list-level-style-bullet>
      <text:list-level-style-bullet text:level="8" text:bullet-char="»">
        <style:list-level-properties text:space-before="5.08cm" text:min-label-width="0.635cm"/>
        <style:text-properties fo:font-family="'Baskerville Handcut'" style:font-family-generic="roman" style:font-pitch="variable" fo:color="#00ff00" fo:font-size="100%"/>
      </text:list-level-style-bullet>
    </text:list-style>
    <text:list-style style:name="L4">
      <text:list-level-style-bullet text:level="1" text:bullet-char="l">
        <style:text-properties fo:font-family="'Bitstream Vera Serif'" style:font-family-generic="roman" style:font-pitch="variable" fo:color="#00ff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ff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u">
        <style:list-level-properties text:space-before="1.27cm"/>
        <style:text-properties fo:font-family="'Bitstream Vera Serif'" style:font-family-generic="roman" style:font-pitch="variable" fo:color="#00ff00" fo:font-size="6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ophany in Revelation" draw:style-name="dp1" draw:master-page-name="Default" presentation:presentation-page-layout-name="AL1T0" draw:id="id1">
        <draw:frame presentation:style-name="pr1" draw:text-style-name="P2" draw:layer="layout" svg:width="22.727cm" svg:height="3.176cm" svg:x="1.318cm" svg:y="6.349cm" presentation:class="title" presentation:user-transformed="true">
          <draw:text-box>
            <text:p text:style-name="P1"><text:span text:style-name="T1">Theophany in Revelation</text:span></text:p>
          </draw:text-box>
        </draw:frame>
        <draw:frame presentation:style-name="pr2" draw:text-style-name="P2" draw:layer="layout" svg:width="18.714cm" svg:height="4.869cm" svg:x="3.343cm" svg:y="10.795cm" presentation:class="subtitle" presentation:user-transformed="true">
          <draw:text-box>
            <text:p text:style-name="P3">Vern Sheridan Poythress</text:p>
            <text:p text:style-name="P3">Westminster Theological Seminary</text:p>
          </draw:text-box>
        </draw:frame>
        <draw:custom-shape draw:style-name="gr1" draw:text-style-name="P2" draw:layer="layout" svg:width="1.521cm" svg:height="1.446cm" svg:x="1.579cm" svg:y="7.003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layer="layout" svg:width="1.526cm" svg:height="1.446cm" svg:x="22.075cm" svg:y="7.003cm">
          <text:p text:style-name="P4"/>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begin">
            <anim:transitionFilter smil:dur="1s" smil:type="fade" smil:subtype="fadeOverColor"/>
          </anim:par>
        </anim:par>
        <presentation:notes draw:style-name="dp2">
          <draw:page-thumbnail draw:layer="layout" svg:width="12.532cm" svg:height="9.397cm" svg:x="3.259cm" svg:y="1.887cm" draw:page-number="1"/>
          <draw:frame presentation:style-name="pr3" draw:text-style-name="P4" draw:layer="layout" svg:width="13.97cm" svg:height="11.287cm" svg:x="2.54cm" svg:y="11.914cm" presentation:class="notes" presentation:placeholder="true">
            <draw:text-box/>
          </draw:frame>
        </presentation:notes>
      </draw:page>
      <draw:page draw:name="Theophany: Basic Points" draw:style-name="dp3" draw:master-page-name="Default" presentation:presentation-page-layout-name="AL2T1">
        <draw:frame presentation:style-name="pr4" draw:text-style-name="P2" draw:layer="layout" svg:width="22.058cm" svg:height="3.176cm" svg:x="2.006cm" svg:y="1.48cm" presentation:class="title" presentation:user-transformed="true">
          <draw:text-box>
            <text:p text:style-name="P1"><text:span text:style-name="T2">Theophany: Basic Points</text:span></text:p>
          </draw:text-box>
        </draw:frame>
        <draw:frame presentation:style-name="pr5" draw:text-style-name="P2" draw:layer="layout" svg:width="22.948cm" svg:height="11.642cm" svg:x="1.116cm" svg:y="5.291cm" presentation:class="outline" presentation:user-transformed="true">
          <draw:text-box>
            <text:list text:style-name="L3">
              <text:list-item>
                <text:p text:style-name="P5">A. <text:s/>God’s glory is reflected in creation</text:p>
              </text:list-item>
            </text:list>
            <text:list text:style-name="L3">
              <text:list-item>
                <text:p text:style-name="P5">B. <text:s/>God’s glory is the source for the plan of Revelation</text:p>
              </text:list-item>
            </text:list>
            <text:list text:style-name="L3">
              <text:list-item>
                <text:p text:style-name="P5">C. <text:s/>Interpret the symbols of Revelation recognizing that God is at the center</text:p>
              </text:list-item>
            </text:list>
          </draw:text-box>
        </draw:frame>
        <presentation:notes draw:style-name="dp2">
          <draw:page-thumbnail draw:layer="layout" svg:width="12.532cm" svg:height="9.397cm" svg:x="3.259cm" svg:y="1.887cm" draw:page-number="2"/>
          <draw:frame presentation:style-name="pr3" draw:text-style-name="P4" draw:layer="layout" svg:width="13.97cm" svg:height="11.287cm" svg:x="2.54cm" svg:y="11.914cm" presentation:class="notes" presentation:placeholder="true">
            <draw:text-box/>
          </draw:frame>
        </presentation:notes>
      </draw:page>
      <draw:page draw:name="Angels Image God" draw:style-name="dp4" draw:master-page-name="Default" presentation:presentation-page-layout-name="AL2T1" draw:id="id2">
        <draw:custom-shape draw:style-name="gr2" draw:text-style-name="P2" draw:layer="layout" svg:width="22.014cm" svg:height="1.611cm" svg:x="1.058cm" svg:y="10.583cm">
          <text:list text:style-name="L4">
            <text:list-item>
              <text:p text:style-name="P6"><text:span text:style-name="T3"><text:s/></text:span><text:span text:style-name="T3">24 thrones image one throne (Rev. 4:4).</text:span></text:p>
            </text:list-item>
          </text:list>
          <draw:enhanced-geometry svg:viewBox="0 0 21600 21600" draw:type="rectangle" draw:enhanced-path="M 0 0 L 21600 0 21600 21600 0 21600 0 0 Z N"/>
        </draw:custom-shape>
        <draw:g>
          <draw:g>
            <draw:g>
              <draw:custom-shape draw:style-name="gr3" draw:text-style-name="P2" draw:layer="layout" svg:width="0.741cm" svg:height="0.702cm" svg:x="15.619cm" svg:y="7.10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15.49cm" svg:y1="7.297cm" svg:x2="15.265cm" svg:y2="7.196cm">
                <text:p text:style-name="P4"/>
              </draw:line>
              <draw:line draw:style-name="gr4" draw:text-style-name="P7" draw:layer="layout" svg:x1="15.817cm" svg:y1="7.933cm" svg:x2="15.706cm" svg:y2="8.145cm">
                <text:p text:style-name="P4"/>
              </draw:line>
              <draw:line draw:style-name="gr4" draw:text-style-name="P7" draw:layer="layout" svg:x1="15.49cm" svg:y1="7.721cm" svg:x2="15.265cm" svg:y2="7.827cm">
                <text:p text:style-name="P4"/>
              </draw:line>
              <draw:line draw:style-name="gr4" draw:text-style-name="P7" draw:layer="layout" svg:x1="16.492cm" svg:y1="7.721cm" svg:x2="16.708cm" svg:y2="7.827cm">
                <text:p text:style-name="P4"/>
              </draw:line>
              <draw:line draw:style-name="gr4" draw:text-style-name="P7" draw:layer="layout" svg:x1="16.378cm" svg:y1="6.985cm" svg:x2="16.492cm" svg:y2="6.773cm">
                <text:p text:style-name="P4"/>
              </draw:line>
              <draw:line draw:style-name="gr4" draw:text-style-name="P7" draw:layer="layout" svg:x1="16.492cm" svg:y1="7.297cm" svg:x2="16.708cm" svg:y2="7.196cm">
                <text:p text:style-name="P4"/>
              </draw:line>
            </draw:g>
            <draw:g>
              <draw:custom-shape draw:style-name="gr5" draw:text-style-name="P2" draw:layer="layout" svg:width="0.613cm" svg:height="0.053cm" svg:x="15.632cm" svg:y="7.818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449cm" svg:height="0.335cm" svg:x="15.796cm" svg:y="7.448cm">
                <text:p text:style-name="P4"/>
                <draw:enhanced-geometry svg:viewBox="0 0 21600 21600" draw:type="rectangle" draw:enhanced-path="M 0 0 L 21600 0 21600 21600 0 21600 0 0 Z N"/>
              </draw:custom-shape>
              <draw:line draw:style-name="gr4" draw:text-style-name="P7" draw:layer="layout" svg:x1="15.615cm" svg:y1="7.889cm" svg:x2="15.615cm" svg:y2="8.18cm">
                <text:p text:style-name="P4"/>
              </draw:line>
              <draw:line draw:style-name="gr4" draw:text-style-name="P7" draw:layer="layout" svg:x1="15.782cm" svg:y1="7.889cm" svg:x2="15.782cm" svg:y2="8.087cm">
                <text:p text:style-name="P4"/>
              </draw:line>
              <draw:line draw:style-name="gr4" draw:text-style-name="P7" draw:layer="layout" svg:x1="16.263cm" svg:y1="7.801cm" svg:x2="16.263cm" svg:y2="8.087cm">
                <text:p text:style-name="P4"/>
              </draw:line>
              <draw:line draw:style-name="gr4" draw:text-style-name="P7" draw:layer="layout" svg:x1="16.104cm" svg:y1="7.889cm" svg:x2="16.104cm" svg:y2="8.18cm">
                <text:p text:style-name="P4"/>
              </draw:line>
              <draw:line draw:style-name="gr4" draw:text-style-name="P7" draw:layer="layout" svg:x1="15.672cm" svg:y1="7.863cm" svg:x2="15.672cm" svg:y2="7.743cm">
                <text:p text:style-name="P4"/>
              </draw:line>
              <draw:line draw:style-name="gr4" draw:text-style-name="P7" draw:layer="layout" svg:x1="15.624cm" svg:y1="7.761cm" svg:x2="15.778cm" svg:y2="7.691cm">
                <text:p text:style-name="P4"/>
              </draw:line>
              <draw:line draw:style-name="gr4" draw:text-style-name="P7" draw:layer="layout" svg:x1="16.104cm" svg:y1="7.761cm" svg:x2="16.263cm" svg:y2="7.691cm">
                <text:p text:style-name="P4"/>
              </draw:line>
              <draw:line draw:style-name="gr4" draw:text-style-name="P7" draw:layer="layout" svg:x1="16.153cm" svg:y1="7.863cm" svg:x2="16.153cm" svg:y2="7.743cm">
                <text:p text:style-name="P4"/>
              </draw:line>
            </draw:g>
          </draw:g>
          <draw:custom-shape draw:style-name="gr6" draw:text-style-name="P2" draw:layer="layout" svg:width="1.839cm" svg:height="0.71cm" svg:x="13.604cm" svg:y="7.07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6" draw:text-style-name="P2" draw:layer="layout" svg:width="22.948cm" svg:height="5.955cm" svg:x="1.116cm" svg:y="12.276cm" presentation:class="outline" presentation:user-transformed="true">
          <draw:text-box>
            <text:list text:style-name="L3">
              <text:list-item>
                <text:p text:style-name="P8"><text:span text:style-name="T4">Angels are “sons of God” (Job 1:6; 2:1).</text:span></text:p>
              </text:list-item>
            </text:list>
            <text:list text:style-name="L3">
              <text:list-item>
                <text:p text:style-name="P8"><text:span text:style-name="T4">They execute God’s decrees (Isa. 6:6-7; Ezek. 9:4; 10:2; Ps. 103:20-21).</text:span></text:p>
              </text:list-item>
            </text:list>
          </draw:text-box>
        </draw:frame>
        <draw:frame presentation:style-name="pr4" draw:text-style-name="P2" draw:layer="layout" svg:width="22.058cm" svg:height="3.176cm" svg:x="2.006cm" svg:y="1.48cm" presentation:class="title" presentation:user-transformed="true">
          <draw:text-box>
            <text:p text:style-name="P1">Angels Image God</text:p>
          </draw:text-box>
        </draw:frame>
        <draw:custom-shape draw:style-name="gr2" draw:text-style-name="P2" draw:layer="layout" svg:width="6.46cm" svg:height="1.611cm" svg:x="15.941cm" svg:y="7.832cm">
          <text:p text:style-name="P9"><text:span text:style-name="T3">24 elders</text:span></text:p>
          <draw:enhanced-geometry svg:viewBox="0 0 21600 21600" draw:type="rectangle" draw:enhanced-path="M 0 0 L 21600 0 21600 21600 0 21600 0 0 Z N"/>
        </draw:custom-shape>
        <draw:g>
          <draw:g>
            <draw:g>
              <draw:custom-shape draw:style-name="gr3" draw:text-style-name="P2" draw:layer="layout" svg:width="1.244cm" svg:height="1.187cm" svg:x="12.091cm" svg:y="6.839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11.893cm" svg:y1="7.17cm" svg:x2="11.527cm" svg:y2="6.998cm">
                <text:p text:style-name="P4"/>
              </draw:line>
              <draw:line draw:style-name="gr4" draw:text-style-name="P7" draw:layer="layout" svg:x1="12.439cm" svg:y1="8.215cm" svg:x2="12.258cm" svg:y2="8.564cm">
                <text:p text:style-name="P4"/>
              </draw:line>
              <draw:line draw:style-name="gr4" draw:text-style-name="P7" draw:layer="layout" svg:x1="11.893cm" svg:y1="7.867cm" svg:x2="11.527cm" svg:y2="8.043cm">
                <text:p text:style-name="P4"/>
              </draw:line>
              <draw:line draw:style-name="gr4" draw:text-style-name="P7" draw:layer="layout" svg:x1="13.542cm" svg:y1="7.867cm" svg:x2="13.908cm" svg:y2="8.043cm">
                <text:p text:style-name="P4"/>
              </draw:line>
              <draw:line draw:style-name="gr4" draw:text-style-name="P7" draw:layer="layout" svg:x1="13.353cm" svg:y1="6.653cm" svg:x2="13.542cm" svg:y2="6.3cm">
                <text:p text:style-name="P4"/>
              </draw:line>
              <draw:line draw:style-name="gr4" draw:text-style-name="P7" draw:layer="layout" svg:x1="13.542cm" svg:y1="7.17cm" svg:x2="13.908cm" svg:y2="6.998cm">
                <text:p text:style-name="P4"/>
              </draw:line>
            </draw:g>
            <draw:g>
              <draw:custom-shape draw:style-name="gr5" draw:text-style-name="P2" draw:layer="layout" svg:width="1.04cm" svg:height="0.115cm" svg:x="12.114cm" svg:y="8.012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771cm" svg:height="0.569cm" svg:x="12.383cm" svg:y="7.408cm">
                <text:p text:style-name="P4"/>
                <draw:enhanced-geometry svg:viewBox="0 0 21600 21600" draw:type="rectangle" draw:enhanced-path="M 0 0 L 21600 0 21600 21600 0 21600 0 0 Z N"/>
              </draw:custom-shape>
              <draw:line draw:style-name="gr4" draw:text-style-name="P7" draw:layer="layout" svg:x1="12.096cm" svg:y1="8.145cm" svg:x2="12.096cm" svg:y2="8.625cm">
                <text:p text:style-name="P4"/>
              </draw:line>
              <draw:line draw:style-name="gr4" draw:text-style-name="P7" draw:layer="layout" svg:x1="12.378cm" svg:y1="8.145cm" svg:x2="12.378cm" svg:y2="8.475cm">
                <text:p text:style-name="P4"/>
              </draw:line>
              <draw:line draw:style-name="gr4" draw:text-style-name="P7" draw:layer="layout" svg:x1="13.172cm" svg:y1="7.995cm" svg:x2="13.172cm" svg:y2="8.475cm">
                <text:p text:style-name="P4"/>
              </draw:line>
              <draw:line draw:style-name="gr4" draw:text-style-name="P7" draw:layer="layout" svg:x1="12.907cm" svg:y1="8.145cm" svg:x2="12.907cm" svg:y2="8.625cm">
                <text:p text:style-name="P4"/>
              </draw:line>
              <draw:line draw:style-name="gr4" draw:text-style-name="P7" draw:layer="layout" svg:x1="12.193cm" svg:y1="8.095cm" svg:x2="12.193cm" svg:y2="7.906cm">
                <text:p text:style-name="P4"/>
              </draw:line>
              <draw:line draw:style-name="gr4" draw:text-style-name="P7" draw:layer="layout" svg:x1="12.118cm" svg:y1="7.942cm" svg:x2="12.369cm" svg:y2="7.814cm">
                <text:p text:style-name="P4"/>
              </draw:line>
              <draw:line draw:style-name="gr4" draw:text-style-name="P7" draw:layer="layout" svg:x1="12.907cm" svg:y1="7.942cm" svg:x2="13.172cm" svg:y2="7.81cm">
                <text:p text:style-name="P4"/>
              </draw:line>
              <draw:line draw:style-name="gr4" draw:text-style-name="P7" draw:layer="layout" svg:x1="12.987cm" svg:y1="8.095cm" svg:x2="12.987cm" svg:y2="7.906cm">
                <text:p text:style-name="P4"/>
              </draw:line>
            </draw:g>
          </draw:g>
          <draw:g>
            <draw:custom-shape draw:style-name="gr5" draw:text-style-name="P2" draw:layer="layout" svg:width="6.835cm" svg:height="6.482cm" svg:x="9.084cm" svg:y="4.264cm">
              <text:p text:style-name="P4"/>
              <draw:enhanced-geometry svg:viewBox="0 0 21600 21600" draw:glue-points="10800 0 3160 3160 0 10800 3160 18440 10800 21600 18440 18440 21600 10800 18440 3160" draw:text-areas="3200 3200 18400 18400" draw:type="ellipse"/>
            </draw:custom-shape>
            <draw:g>
              <draw:custom-shape draw:style-name="gr7" draw:text-style-name="P2" draw:layer="layout" svg:width="0.283cm" svg:height="0.26cm" svg:x="12.36cm" svg:y="10.63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83cm" svg:height="0.26cm" svg:x="12.36cm" svg:y="4.11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65cm" svg:x="15.796cm" svg:y="7.523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5cm" svg:x="8.93cm" svg:y="7.373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7cm" svg:height="0.26cm" svg:x="9.865cm" svg:y="5.15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cm" svg:x="14.856cm" svg:y="5.15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cm" svg:x="14.856cm" svg:y="9.59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5cm" svg:x="10.023cm" svg:y="9.74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4cm" svg:height="0.256cm" svg:x="10.649cm" svg:y="10.19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4cm" svg:x="11.421cm" svg:y="10.48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64cm" svg:x="13.141cm" svg:y="10.48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56cm" svg:x="14.076cm" svg:y="10.19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55cm" svg:x="15.324cm" svg:y="9.00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87cm" svg:height="0.26cm" svg:x="15.632cm" svg:y="8.2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87cm" svg:height="0.265cm" svg:x="15.632cm" svg:y="6.63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6cm" svg:x="15.324cm" svg:y="5.89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7cm" svg:height="0.26cm" svg:x="14.235cm" svg:y="4.7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7cm" svg:height="0.265cm" svg:x="13.45cm" svg:y="4.2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5cm" svg:x="11.421cm" svg:y="4.2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56cm" svg:x="10.491cm" svg:y="4.5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4cm" svg:height="0.256cm" svg:x="9.397cm" svg:y="5.7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cm" svg:x="9.084cm" svg:y="6.487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cm" svg:x="9.084cm" svg:y="8.2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4cm" svg:height="0.255cm" svg:x="9.397cm" svg:y="9.00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anim:par presentation:node-type="timing-root">
          <anim:par smil:begin="id2.begin">
            <anim:transitionFilter smil:dur="1s" smil:type="dissolv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3"/>
          <draw:custom-shape draw:style-name="gr8" draw:text-style-name="P2" draw:layer="layout" svg:width="1.693cm" svg:height="1.611cm" svg:x="1.482cm" svg:y="6.897cm">
            <text:p text:style-name="P10"><text:span text:style-name="T5">*</text:span></text:p>
            <draw:enhanced-geometry svg:viewBox="0 0 21600 21600" draw:type="rectangle" draw:enhanced-path="M 0 0 L 21600 0 21600 21600 0 21600 0 0 Z N"/>
          </draw:custom-shape>
        </presentation:notes>
      </draw:page>
      <draw:page draw:name="God’s Glory Reflected" draw:style-name="dp5" draw:master-page-name="Default" presentation:presentation-page-layout-name="AL3T19" draw:id="id3">
        <draw:line draw:style-name="gr9" draw:text-style-name="P7" draw:layer="layout" svg:x1="1.482cm" svg:y1="11.43cm" svg:x2="22.437cm" svg:y2="11.43cm">
          <text:p text:style-name="P4"/>
        </draw:line>
        <draw:frame presentation:style-name="pr4" draw:text-style-name="P2" draw:layer="layout" svg:width="22.058cm" svg:height="3.176cm" svg:x="2.006cm" svg:y="1.48cm" presentation:class="title" presentation:user-transformed="true">
          <draw:text-box>
            <text:p text:style-name="P1">God’s Glory Reflected</text:p>
          </draw:text-box>
        </draw:frame>
        <draw:g>
          <draw:custom-shape draw:style-name="gr3" draw:text-style-name="P2" draw:layer="layout" svg:width="1.318cm" svg:height="1.252cm" svg:x="3.268cm" svg:y="8.60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3.06cm" svg:y1="8.955cm" svg:x2="2.672cm" svg:y2="8.774cm">
            <text:p text:style-name="P4"/>
          </draw:line>
          <draw:line draw:style-name="gr4" draw:text-style-name="P7" draw:layer="layout" svg:x1="3.634cm" svg:y1="10.059cm" svg:x2="3.444cm" svg:y2="10.425cm">
            <text:p text:style-name="P4"/>
          </draw:line>
          <draw:line draw:style-name="gr4" draw:text-style-name="P7" draw:layer="layout" svg:x1="3.06cm" svg:y1="9.693cm" svg:x2="2.672cm" svg:y2="9.878cm">
            <text:p text:style-name="P4"/>
          </draw:line>
          <draw:line draw:style-name="gr4" draw:text-style-name="P7" draw:layer="layout" svg:x1="4.793cm" svg:y1="9.693cm" svg:x2="5.181cm" svg:y2="9.878cm">
            <text:p text:style-name="P4"/>
          </draw:line>
          <draw:line draw:style-name="gr4" draw:text-style-name="P7" draw:layer="layout" svg:x1="4.604cm" svg:y1="8.409cm" svg:x2="4.793cm" svg:y2="8.043cm">
            <text:p text:style-name="P4"/>
          </draw:line>
          <draw:line draw:style-name="gr4" draw:text-style-name="P7" draw:layer="layout" svg:x1="4.793cm" svg:y1="8.955cm" svg:x2="5.181cm" svg:y2="8.774cm">
            <text:p text:style-name="P4"/>
          </draw:line>
        </draw:g>
        <draw:custom-shape draw:style-name="gr10" draw:text-style-name="P2" draw:layer="layout" svg:width="2.588cm" svg:height="1.611cm" svg:x="2.604cm" svg:y="6.287cm">
          <text:p text:style-name="P11"><text:span text:style-name="T3">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3cm" svg:height="1.023cm" svg:x="3.321cm" svg:y="11.02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 draw:text-style-name="P2" draw:layer="layout" svg:width="1.318cm" svg:height="1.253cm" svg:x="2.377cm" svg:y="13.264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2.17cm" svg:y1="13.612cm" svg:x2="1.782cm" svg:y2="13.431cm">
              <text:p text:style-name="P4"/>
            </draw:line>
            <draw:line draw:style-name="gr4" draw:text-style-name="P7" draw:layer="layout" svg:x1="2.743cm" svg:y1="14.715cm" svg:x2="2.553cm" svg:y2="15.081cm">
              <text:p text:style-name="P4"/>
            </draw:line>
            <draw:line draw:style-name="gr4" draw:text-style-name="P7" draw:layer="layout" svg:x1="2.17cm" svg:y1="14.349cm" svg:x2="1.782cm" svg:y2="14.534cm">
              <text:p text:style-name="P4"/>
            </draw:line>
            <draw:line draw:style-name="gr4" draw:text-style-name="P7" draw:layer="layout" svg:x1="3.903cm" svg:y1="14.349cm" svg:x2="4.291cm" svg:y2="14.534cm">
              <text:p text:style-name="P4"/>
            </draw:line>
            <draw:line draw:style-name="gr4" draw:text-style-name="P7" draw:layer="layout" svg:x1="3.713cm" svg:y1="13.066cm" svg:x2="3.903cm" svg:y2="12.7cm">
              <text:p text:style-name="P4"/>
            </draw:line>
            <draw:line draw:style-name="gr4" draw:text-style-name="P7" draw:layer="layout" svg:x1="3.903cm" svg:y1="13.612cm" svg:x2="4.291cm" svg:y2="13.431cm">
              <text:p text:style-name="P4"/>
            </draw:line>
          </draw:g>
          <draw:g>
            <draw:g>
              <draw:custom-shape draw:style-name="gr11" draw:text-style-name="P2" draw:layer="layout" svg:width="1.243cm" svg:height="1.487cm" svg:x="4.604cm" svg:y="12.995cm">
                <text:p text:style-name="P4"/>
                <draw:enhanced-geometry svg:viewBox="0 0 282 337" draw:type="non-primitive" draw:enhanced-path="M 43 222 L 30 202 L 14 179 L 4 160 L 0 136 L 0 116 L 4 87 L 16 64 L 35 40 L 62 23 L 84 11 L 109 4 L 144 0 L 176 4 L 197 11 L 221 21 L 237 33 L 253 49 L 263 62 L 270 78 L 276 96 L 281 117 L 279 138 L 272 157 L 263 180 L 247 205 L 238 222 L 230 241 L 222 265 L 216 286 L 211 309 L 211 336 L 79 336 L 79 314 L 72 284 L 64 262 L 54 240 L 43 222 L"/>
              </draw:custom-shape>
              <draw:g>
                <draw:custom-shape draw:style-name="gr12" draw:text-style-name="P2" draw:layer="layout" svg:width="0.331cm" svg:height="0.035cm" svg:x="5.062cm" svg:y="14.892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0.586cm" svg:height="0.141cm" svg:x="4.957cm" svg:y="14.451cm">
                  <text:p text:style-name="P4"/>
                  <draw:enhanced-geometry svg:viewBox="0 0 133 32" draw:type="non-primitive" draw:enhanced-path="M 0 0 L 0 31 L 28 31 L 132 10 L 132 0 L 0 0 L"/>
                </draw:custom-shape>
                <draw:custom-shape draw:style-name="gr14" draw:text-style-name="P2" draw:layer="layout" svg:width="0.586cm" svg:height="0.189cm" svg:x="4.957cm" svg:y="14.495cm">
                  <text:p text:style-name="P4"/>
                  <draw:enhanced-geometry svg:viewBox="0 0 133 43" draw:type="non-primitive" draw:enhanced-path="M 28 21 L 0 21 L 0 42 L 28 42 L 132 21 L 132 0 L 28 21 L"/>
                </draw:custom-shape>
                <draw:custom-shape draw:style-name="gr13" draw:text-style-name="P2" draw:layer="layout" svg:width="0.586cm" svg:height="0.186cm" svg:x="4.957cm" svg:y="14.587cm">
                  <text:p text:style-name="P4"/>
                  <draw:enhanced-geometry svg:viewBox="0 0 133 42" draw:type="non-primitive" draw:enhanced-path="M 28 21 L 0 21 L 0 41 L 28 41 L 132 21 L 132 0 L 28 21 L"/>
                </draw:custom-shape>
                <draw:custom-shape draw:style-name="gr14" draw:text-style-name="P2" draw:layer="layout" svg:width="0.586cm" svg:height="0.185cm" svg:x="4.957cm" svg:y="14.68cm">
                  <text:p text:style-name="P4"/>
                  <draw:enhanced-geometry svg:viewBox="0 0 133 42" draw:type="non-primitive" draw:enhanced-path="M 28 20 L 25 21 L 0 20 L 0 41 L 28 41 L 132 20 L 132 0 L 28 20 L"/>
                </draw:custom-shape>
                <draw:custom-shape draw:style-name="gr13" draw:text-style-name="P2" draw:layer="layout" svg:width="0.586cm" svg:height="0.141cm" svg:x="4.957cm" svg:y="14.768cm">
                  <text:p text:style-name="P4"/>
                  <draw:enhanced-geometry svg:viewBox="0 0 133 32" draw:type="non-primitive" draw:enhanced-path="M 28 21 L 0 21 L 13 31 L 117 31 L 132 21 L 132 0 L 28 21 L"/>
                </draw:custom-shape>
              </draw:g>
            </draw:g>
            <draw:g>
              <draw:line draw:style-name="gr4" draw:text-style-name="P7" draw:layer="layout" svg:x1="5.808cm" svg:y1="12.682cm" svg:x2="5.596cm" svg:y2="13cm">
                <text:p text:style-name="P4"/>
              </draw:line>
              <draw:line draw:style-name="gr4" draw:text-style-name="P7" draw:layer="layout" svg:x1="5.577cm" svg:y1="12.744cm" svg:x2="5.498cm" svg:y2="12.943cm">
                <text:p text:style-name="P4"/>
              </draw:line>
              <draw:line draw:style-name="gr4" draw:text-style-name="P7" draw:layer="layout" svg:x1="5.405cm" svg:y1="12.515cm" svg:x2="5.352cm" svg:y2="12.916cm">
                <text:p text:style-name="P4"/>
              </draw:line>
              <draw:line draw:style-name="gr4" draw:text-style-name="P7" draw:layer="layout" svg:x1="5.208cm" svg:y1="12.7cm" svg:x2="5.217cm" svg:y2="12.907cm">
                <text:p text:style-name="P4"/>
              </draw:line>
              <draw:line draw:style-name="gr4" draw:text-style-name="P7" draw:layer="layout" svg:x1="5.027cm" svg:y1="12.488cm" svg:x2="5.093cm" svg:y2="12.907cm">
                <text:p text:style-name="P4"/>
              </draw:line>
              <draw:line draw:style-name="gr4" draw:text-style-name="P7" draw:layer="layout" svg:x1="4.942cm" svg:y1="12.915cm" svg:x2="4.903cm" svg:y2="12.752cm">
                <text:p text:style-name="P4"/>
              </draw:line>
              <draw:line draw:style-name="gr4" draw:text-style-name="P7" draw:layer="layout" svg:x1="4.823cm" svg:y1="13.004cm" svg:x2="4.642cm" svg:y2="12.634cm">
                <text:p text:style-name="P4"/>
              </draw:line>
              <draw:line draw:style-name="gr4" draw:text-style-name="P7" draw:layer="layout" svg:x1="4.692cm" svg:y1="13.079cm" svg:x2="4.608cm" svg:y2="12.947cm">
                <text:p text:style-name="P4"/>
              </draw:line>
              <draw:line draw:style-name="gr4" draw:text-style-name="P7" draw:layer="layout" svg:x1="4.612cm" svg:y1="13.176cm" svg:x2="4.281cm" svg:y2="12.956cm">
                <text:p text:style-name="P4"/>
              </draw:line>
              <draw:line draw:style-name="gr4" draw:text-style-name="P7" draw:layer="layout" svg:x1="4.516cm" svg:y1="13.277cm" svg:x2="4.348cm" svg:y2="13.188cm">
                <text:p text:style-name="P4"/>
              </draw:line>
              <draw:line draw:style-name="gr4" draw:text-style-name="P7" draw:layer="layout" svg:x1="4.489cm" svg:y1="13.391cm" svg:x2="4.083cm" svg:y2="13.272cm">
                <text:p text:style-name="P4"/>
              </draw:line>
              <draw:line draw:style-name="gr4" draw:text-style-name="P7" draw:layer="layout" svg:x1="4.463cm" svg:y1="13.516cm" svg:x2="4.269cm" svg:y2="13.476cm">
                <text:p text:style-name="P4"/>
              </draw:line>
              <draw:line draw:style-name="gr4" draw:text-style-name="P7" draw:layer="layout" svg:x1="4.463cm" svg:y1="13.644cm" svg:x2="4.013cm" svg:y2="13.604cm">
                <text:p text:style-name="P4"/>
              </draw:line>
              <draw:line draw:style-name="gr4" draw:text-style-name="P7" draw:layer="layout" svg:x1="4.463cm" svg:y1="13.763cm" svg:x2="4.291cm" svg:y2="13.802cm">
                <text:p text:style-name="P4"/>
              </draw:line>
              <draw:line draw:style-name="gr4" draw:text-style-name="P7" draw:layer="layout" svg:x1="4.554cm" svg:y1="13.873cm" svg:x2="4.043cm" svg:y2="14.049cm">
                <text:p text:style-name="P4"/>
              </draw:line>
              <draw:line draw:style-name="gr4" draw:text-style-name="P7" draw:layer="layout" svg:x1="4.621cm" svg:y1="14.005cm" svg:x2="4.489cm" svg:y2="14.076cm">
                <text:p text:style-name="P4"/>
              </draw:line>
              <draw:line draw:style-name="gr4" draw:text-style-name="P7" draw:layer="layout" svg:x1="5.799cm" svg:y1="13.114cm" svg:x2="6.13cm" svg:y2="12.897cm">
                <text:p text:style-name="P4"/>
              </draw:line>
              <draw:line draw:style-name="gr4" draw:text-style-name="P7" draw:layer="layout" svg:x1="5.891cm" svg:y1="13.215cm" svg:x2="6.063cm" svg:y2="13.122cm">
                <text:p text:style-name="P4"/>
              </draw:line>
              <draw:line draw:style-name="gr4" draw:text-style-name="P7" draw:layer="layout" svg:x1="5.913cm" svg:y1="13.33cm" svg:x2="6.328cm" svg:y2="13.211cm">
                <text:p text:style-name="P4"/>
              </draw:line>
              <draw:line draw:style-name="gr4" draw:text-style-name="P7" draw:layer="layout" svg:x1="5.944cm" svg:y1="13.457cm" svg:x2="6.138cm" svg:y2="13.418cm">
                <text:p text:style-name="P4"/>
              </draw:line>
              <draw:line draw:style-name="gr4" draw:text-style-name="P7" draw:layer="layout" svg:x1="5.944cm" svg:y1="13.585cm" svg:x2="6.39cm" svg:y2="13.546cm">
                <text:p text:style-name="P4"/>
              </draw:line>
              <draw:line draw:style-name="gr4" draw:text-style-name="P7" draw:layer="layout" svg:x1="5.944cm" svg:y1="13.705cm" svg:x2="6.116cm" svg:y2="13.745cm">
                <text:p text:style-name="P4"/>
              </draw:line>
              <draw:line draw:style-name="gr4" draw:text-style-name="P7" draw:layer="layout" svg:x1="5.852cm" svg:y1="13.816cm" svg:x2="6.372cm" svg:y2="13.996cm">
                <text:p text:style-name="P4"/>
              </draw:line>
              <draw:line draw:style-name="gr4" draw:text-style-name="P7" draw:layer="layout" svg:x1="5.777cm" svg:y1="13.944cm" svg:x2="5.913cm" svg:y2="14.023cm">
                <text:p text:style-name="P4"/>
              </draw:line>
              <draw:line draw:style-name="gr4" draw:text-style-name="P7" draw:layer="layout" svg:x1="5.825cm" svg:y1="12.916cm" svg:x2="5.715cm" svg:y2="13.057cm">
                <text:p text:style-name="P4"/>
              </draw:line>
            </draw:g>
          </draw:g>
        </draw:g>
        <draw:g>
          <draw:g>
            <draw:g>
              <draw:custom-shape draw:style-name="gr3" draw:text-style-name="P2" draw:layer="layout" svg:width="1.323cm" svg:height="1.252cm" svg:x="8.167cm" svg:y="8.60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7.96cm" svg:y1="8.955cm" svg:x2="7.576cm" svg:y2="8.774cm">
                <text:p text:style-name="P4"/>
              </draw:line>
              <draw:line draw:style-name="gr4" draw:text-style-name="P7" draw:layer="layout" svg:x1="8.536cm" svg:y1="10.059cm" svg:x2="8.347cm" svg:y2="10.425cm">
                <text:p text:style-name="P4"/>
              </draw:line>
              <draw:line draw:style-name="gr4" draw:text-style-name="P7" draw:layer="layout" svg:x1="7.96cm" svg:y1="9.693cm" svg:x2="7.576cm" svg:y2="9.878cm">
                <text:p text:style-name="P4"/>
              </draw:line>
              <draw:line draw:style-name="gr4" draw:text-style-name="P7" draw:layer="layout" svg:x1="9.697cm" svg:y1="9.693cm" svg:x2="10.081cm" svg:y2="9.878cm">
                <text:p text:style-name="P4"/>
              </draw:line>
              <draw:line draw:style-name="gr4" draw:text-style-name="P7" draw:layer="layout" svg:x1="9.507cm" svg:y1="8.409cm" svg:x2="9.697cm" svg:y2="8.043cm">
                <text:p text:style-name="P4"/>
              </draw:line>
              <draw:line draw:style-name="gr4" draw:text-style-name="P7" draw:layer="layout" svg:x1="9.697cm" svg:y1="8.955cm" svg:x2="10.081cm" svg:y2="8.774cm">
                <text:p text:style-name="P4"/>
              </draw:line>
            </draw:g>
            <draw:g>
              <draw:custom-shape draw:style-name="gr5" draw:text-style-name="P2" draw:layer="layout" svg:width="1.103cm" svg:height="0.123cm" svg:x="8.193cm" svg:y="9.843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6cm" svg:height="0.599cm" svg:x="8.48cm" svg:y="9.208cm">
                <text:p text:style-name="P4"/>
                <draw:enhanced-geometry svg:viewBox="0 0 21600 21600" draw:type="rectangle" draw:enhanced-path="M 0 0 L 21600 0 21600 21600 0 21600 0 0 Z N"/>
              </draw:custom-shape>
              <draw:line draw:style-name="gr4" draw:text-style-name="P7" draw:layer="layout" svg:x1="8.176cm" svg:y1="9.984cm" svg:x2="8.176cm" svg:y2="10.491cm">
                <text:p text:style-name="P4"/>
              </draw:line>
              <draw:line draw:style-name="gr4" draw:text-style-name="P7" draw:layer="layout" svg:x1="8.475cm" svg:y1="9.984cm" svg:x2="8.475cm" svg:y2="10.332cm">
                <text:p text:style-name="P4"/>
              </draw:line>
              <draw:line draw:style-name="gr4" draw:text-style-name="P7" draw:layer="layout" svg:x1="9.313cm" svg:y1="9.825cm" svg:x2="9.313cm" svg:y2="10.332cm">
                <text:p text:style-name="P4"/>
              </draw:line>
              <draw:line draw:style-name="gr4" draw:text-style-name="P7" draw:layer="layout" svg:x1="9.027cm" svg:y1="9.984cm" svg:x2="9.027cm" svg:y2="10.491cm">
                <text:p text:style-name="P4"/>
              </draw:line>
              <draw:line draw:style-name="gr4" draw:text-style-name="P7" draw:layer="layout" svg:x1="8.277cm" svg:y1="9.93cm" svg:x2="8.277cm" svg:y2="9.731cm">
                <text:p text:style-name="P4"/>
              </draw:line>
              <draw:line draw:style-name="gr4" draw:text-style-name="P7" draw:layer="layout" svg:x1="8.198cm" svg:y1="9.768cm" svg:x2="8.467cm" svg:y2="9.64cm">
                <text:p text:style-name="P4"/>
              </draw:line>
              <draw:line draw:style-name="gr4" draw:text-style-name="P7" draw:layer="layout" svg:x1="9.031cm" svg:y1="9.767cm" svg:x2="9.313cm" svg:y2="9.634cm">
                <text:p text:style-name="P4"/>
              </draw:line>
              <draw:line draw:style-name="gr4" draw:text-style-name="P7" draw:layer="layout" svg:x1="9.11cm" svg:y1="9.934cm" svg:x2="9.11cm" svg:y2="9.731cm">
                <text:p text:style-name="P4"/>
              </draw:line>
            </draw:g>
          </draw:g>
          <draw:custom-shape draw:style-name="gr10" draw:text-style-name="P2" draw:layer="layout" svg:width="4.671cm" svg:height="1.611cm" svg:x="6.775cm" svg:y="6.287cm">
            <text:p text:style-name="P11"><text:span text:style-name="T3">king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2" draw:layer="layout" svg:width="1.301cm" svg:height="1.023cm" svg:x="8.317cm" svg:y="11.02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 draw:text-style-name="P2" draw:layer="layout" svg:width="1.098cm" svg:height="0.124cm" svg:x="8.361cm" svg:y="13.229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2cm" svg:height="0.6cm" svg:x="8.647cm" svg:y="12.594cm">
              <text:p text:style-name="P4"/>
              <draw:enhanced-geometry svg:viewBox="0 0 21600 21600" draw:type="rectangle" draw:enhanced-path="M 0 0 L 21600 0 21600 21600 0 21600 0 0 Z N"/>
            </draw:custom-shape>
            <draw:line draw:style-name="gr4" draw:text-style-name="P7" draw:layer="layout" svg:x1="8.343cm" svg:y1="13.37cm" svg:x2="8.343cm" svg:y2="13.877cm">
              <text:p text:style-name="P4"/>
            </draw:line>
            <draw:line draw:style-name="gr4" draw:text-style-name="P7" draw:layer="layout" svg:x1="8.643cm" svg:y1="13.37cm" svg:x2="8.643cm" svg:y2="13.719cm">
              <text:p text:style-name="P4"/>
            </draw:line>
            <draw:line draw:style-name="gr4" draw:text-style-name="P7" draw:layer="layout" svg:x1="9.476cm" svg:y1="13.212cm" svg:x2="9.476cm" svg:y2="13.719cm">
              <text:p text:style-name="P4"/>
            </draw:line>
            <draw:line draw:style-name="gr4" draw:text-style-name="P7" draw:layer="layout" svg:x1="9.194cm" svg:y1="13.37cm" svg:x2="9.194cm" svg:y2="13.877cm">
              <text:p text:style-name="P4"/>
            </draw:line>
            <draw:line draw:style-name="gr4" draw:text-style-name="P7" draw:layer="layout" svg:x1="8.445cm" svg:y1="13.317cm" svg:x2="8.445cm" svg:y2="13.119cm">
              <text:p text:style-name="P4"/>
            </draw:line>
            <draw:line draw:style-name="gr4" draw:text-style-name="P7" draw:layer="layout" svg:x1="8.365cm" svg:y1="13.154cm" svg:x2="8.634cm" svg:y2="13.026cm">
              <text:p text:style-name="P4"/>
            </draw:line>
            <draw:line draw:style-name="gr4" draw:text-style-name="P7" draw:layer="layout" svg:x1="9.199cm" svg:y1="13.154cm" svg:x2="9.476cm" svg:y2="13.022cm">
              <text:p text:style-name="P4"/>
            </draw:line>
            <draw:line draw:style-name="gr4" draw:text-style-name="P7" draw:layer="layout" svg:x1="9.278cm" svg:y1="13.321cm" svg:x2="9.278cm" svg:y2="13.118cm">
              <text:p text:style-name="P4"/>
            </draw:line>
          </draw:g>
        </draw:g>
        <draw:g>
          <draw:frame draw:style-name="gr15" draw:text-style-name="P7" draw:layer="layout" svg:width="4.048cm" svg:height="2.478cm" svg:x="12.982cm" svg:y="8.273cm">
            <draw:image xlink:href="Pictures/20000111000077E40000496152A0130C.wmf" xlink:type="simple" xlink:show="embed" xlink:actuate="onLoad">
              <text:p text:style-name="P4"/>
            </draw:image>
          </draw:frame>
          <draw:custom-shape draw:style-name="gr10" draw:text-style-name="P2" draw:layer="layout" svg:width="5.179cm" svg:height="1.611cm" svg:x="12.522cm" svg:y="6.287cm">
            <text:p text:style-name="P11"><text:span text:style-name="T3">pres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2" draw:layer="layout" svg:width="1.301cm" svg:height="1.023cm" svg:x="14.367cm" svg:y="11.02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7" draw:layer="layout" svg:width="3.157cm" svg:height="3.166cm" svg:x="13.648cm" svg:y="12.374cm">
            <draw:image xlink:href="Pictures/200000CE0000819B000081EAA18F60F1.wmf" xlink:type="simple" xlink:show="embed" xlink:actuate="onLoad">
              <text:p text:style-name="P4"/>
            </draw:image>
          </draw:frame>
        </draw:g>
        <draw:g>
          <draw:frame draw:style-name="gr16" draw:layer="layout" svg:width="2.783cm" svg:height="1.697cm" svg:x="19.019cm" svg:y="8.392cm">
            <draw:object-ole draw:class-id="00000000-0000-0000-0000-000000000000" xlink:href="./Object 1" xlink:type="simple" xlink:show="embed" xlink:actuate="onLoad"/>
            <draw:image xlink:href="./ObjectReplacements/Object 1" xlink:type="simple" xlink:show="embed" xlink:actuate="onLoad"/>
          </draw:frame>
          <draw:custom-shape draw:style-name="gr10" draw:text-style-name="P2" draw:layer="layout" svg:width="3.913cm" svg:height="1.611cm" svg:x="18.672cm" svg:y="6.298cm">
            <text:p text:style-name="P11"><text:span text:style-name="T3">beau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6" draw:layer="layout" svg:width="2.782cm" svg:height="1.697cm" svg:x="19.231cm" svg:y="12.837cm">
            <draw:object-ole draw:class-id="00000000-0000-0000-0000-000000000000" xlink:href="./Object 2" xlink:type="simple" xlink:show="embed" xlink:actuate="onLoad"/>
            <draw:image xlink:href="./ObjectReplacements/Object 2" xlink:type="simple" xlink:show="embed" xlink:actuate="onLoad"/>
          </draw:frame>
          <draw:custom-shape draw:style-name="gr6" draw:text-style-name="P2" draw:layer="layout" svg:width="1.301cm" svg:height="1.023cm" svg:x="20.038cm" svg:y="11.02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begin">
            <anim:transitionFilter smil:dur="1s" smil:type="irisWipe" smil:subtype="rectangl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4"/>
          <draw:custom-shape draw:style-name="gr17" draw:text-style-name="P2" draw:layer="layout" svg:width="1.023cm" svg:height="1.01cm" svg:x="3.404cm" svg:y="7.752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6.156cm" svg:y="4.824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5.944cm" svg:y="8.171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8.696cm" svg:y="5.243cm">
            <text:p text:style-name="P11"><text:span text:style-name="T6">4</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8.908cm" svg:y="8.586cm">
            <text:p text:style-name="P11"><text:span text:style-name="T6">5</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871cm" svg:y="5.869cm">
            <text:p text:style-name="P11"><text:span text:style-name="T6">6</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659cm" svg:y="8.378cm">
            <text:p text:style-name="P11"><text:span text:style-name="T6">7</text:span></text:p>
            <draw:enhanced-geometry svg:viewBox="0 0 21600 21600" draw:glue-points="10800 0 3160 3160 0 10800 3160 18440 10800 21600 18440 18440 21600 10800 18440 3160" draw:text-areas="3200 3200 18400 18400" draw:type="ellipse"/>
          </draw:custom-shape>
        </presentation:notes>
      </draw:page>
      <draw:page draw:name="7 Cycles Follow Reflection" draw:style-name="dp4" draw:master-page-name="Default" presentation:presentation-page-layout-name="AL2T1" draw:id="id4">
        <draw:frame presentation:style-name="pr7" draw:text-style-name="P2" draw:layer="layout" svg:width="22.058cm" svg:height="2.329cm" svg:x="2.006cm" svg:y="1.269cm" presentation:class="title" presentation:user-transformed="true">
          <draw:text-box>
            <text:p text:style-name="P1">7 Cycles Follow Reflection</text:p>
          </draw:text-box>
        </draw:frame>
        <draw:custom-shape draw:style-name="gr10" draw:text-style-name="P2" draw:layer="layout" svg:width="3.355cm" svg:height="2.965cm" svg:x="3.001cm" svg:y="4.878cm">
          <text:p text:style-name="P11"><text:span text:style-name="T3">God;</text:span></text:p>
          <text:p text:style-name="P11"><text:span text:style-name="T3">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798cm" svg:height="2.965cm" svg:x="9.862cm" svg:y="4.878cm">
          <text:p text:style-name="P11"><text:span text:style-name="T3">7 angels</text:span></text:p>
          <text:p text:style-name="P11"><text:span text:style-name="T3">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045cm" svg:height="2.965cm" svg:x="18.476cm" svg:y="4.878cm">
          <text:p text:style-name="P11"><text:span text:style-name="T3">cosmic</text:span></text:p>
          <text:p text:style-name="P11"><text:span text:style-name="T3">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cm" svg:height="1.446cm" svg:x="7.594cm" svg:y="5.733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301cm" svg:height="1.446cm" svg:x="16.06cm" svg:y="5.733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draw:layer="layout" svg:width="6.623cm" svg:height="2.965cm" svg:x="8.498cm" svg:y="13.557cm">
          <text:p text:style-name="P11"><text:span text:style-name="T3">church;</text:span></text:p>
          <text:p text:style-name="P11"><text:span text:style-name="T3">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7" draw:layer="layout" svg:x1="2.006cm" svg:y1="11.218cm" svg:x2="22.282cm" svg:y2="11.218cm">
          <text:p text:style-name="P4"/>
        </draw:line>
        <draw:custom-shape draw:style-name="gr10" draw:text-style-name="P2" draw:layer="layout" svg:width="3.918cm" svg:height="1.611cm" svg:x="18.182cm" svg:y="14.02cm">
          <text:p text:style-name="P11"><text:span text:style-name="T3">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2" draw:layer="layout" svg:width="4.899cm" svg:height="1.611cm" svg:x="3.343cm" svg:y="3.598cm">
            <text:p text:style-name="P9"><text:span text:style-name="T3">5:1; 6:1</text:span></text:p>
            <draw:enhanced-geometry svg:viewBox="0 0 21600 21600" draw:type="rectangle" draw:enhanced-path="M 0 0 L 21600 0 21600 21600 0 21600 0 0 Z N"/>
          </draw:custom-shape>
          <draw:custom-shape draw:style-name="gr19" draw:text-style-name="P2" draw:layer="layout" svg:width="1.05cm" svg:height="1.34cm" svg:x="1.552cm" svg:y="4.304cm">
            <text:p text:style-name="P11"><text:span text:style-name="T7">1</text:span></text:p>
            <draw:enhanced-geometry svg:viewBox="0 0 21600 21600" draw:glue-points="10800 0 3160 3160 0 10800 3160 18440 10800 21600 18440 18440 21600 10800 18440 3160" draw:text-areas="3200 3200 18400 18400" draw:type="ellipse"/>
          </draw:custom-shape>
        </draw:g>
        <draw:g>
          <draw:custom-shape draw:style-name="gr2" draw:text-style-name="P2" draw:layer="layout" svg:width="5.574cm" svg:height="1.611cm" svg:x="12.03cm" svg:y="3.598cm">
            <text:p text:style-name="P9"><text:span text:style-name="T3">8:2</text:span></text:p>
            <draw:enhanced-geometry svg:viewBox="0 0 21600 21600" draw:type="rectangle" draw:enhanced-path="M 0 0 L 21600 0 21600 21600 0 21600 0 0 Z N"/>
          </draw:custom-shape>
          <draw:custom-shape draw:style-name="gr19" draw:text-style-name="P2" draw:layer="layout" svg:width="0.97cm" svg:height="1.34cm" svg:x="8.617cm" svg:y="3.881cm">
            <text:p text:style-name="P11"><text:span text:style-name="T7">2</text:span></text:p>
            <draw:enhanced-geometry svg:viewBox="0 0 21600 21600" draw:glue-points="10800 0 3160 3160 0 10800 3160 18440 10800 21600 18440 18440 21600 10800 18440 3160" draw:text-areas="3200 3200 18400 18400" draw:type="ellipse"/>
          </draw:custom-shape>
        </draw:g>
        <draw:g>
          <draw:custom-shape draw:style-name="gr2" draw:text-style-name="P2" draw:layer="layout" svg:width="5.349cm" svg:height="1.611cm" svg:x="18.715cm" svg:y="3.598cm">
            <text:p text:style-name="P9"><text:span text:style-name="T3">12:1-3</text:span></text:p>
            <draw:enhanced-geometry svg:viewBox="0 0 21600 21600" draw:type="rectangle" draw:enhanced-path="M 0 0 L 21600 0 21600 21600 0 21600 0 0 Z N"/>
          </draw:custom-shape>
          <draw:custom-shape draw:style-name="gr19" draw:text-style-name="P2" draw:layer="layout" svg:width="0.97cm" svg:height="1.341cm" svg:x="17.083cm" svg:y="4.092cm">
            <text:p text:style-name="P11"><text:span text:style-name="T7">3</text:span></text:p>
            <draw:enhanced-geometry svg:viewBox="0 0 21600 21600" draw:glue-points="10800 0 3160 3160 0 10800 3160 18440 10800 21600 18440 18440 21600 10800 18440 3160" draw:text-areas="3200 3200 18400 18400" draw:type="ellipse"/>
          </draw:custom-shape>
        </draw:g>
        <draw:g>
          <draw:custom-shape draw:style-name="gr6" draw:text-style-name="P2" draw:layer="layout" svg:width="1.526cm" svg:height="1.235cm" svg:x="19.513cm" svg:y="10.283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 draw:text-style-name="P2" draw:layer="layout" svg:width="4.679cm" svg:height="1.611cm" svg:x="18.049cm" svg:y="15.663cm">
              <text:p text:style-name="P9"><text:span text:style-name="T3">15:5-8</text:span></text:p>
              <draw:enhanced-geometry svg:viewBox="0 0 21600 21600" draw:type="rectangle" draw:enhanced-path="M 0 0 L 21600 0 21600 21600 0 21600 0 0 Z N"/>
            </draw:custom-shape>
            <draw:custom-shape draw:style-name="gr19" draw:text-style-name="P2" draw:layer="layout" svg:width="0.97cm" svg:height="1.34cm" svg:x="17.083cm" svg:y="12.771cm">
              <text:p text:style-name="P11"><text:span text:style-name="T7">4</text:span></text:p>
              <draw:enhanced-geometry svg:viewBox="0 0 21600 21600" draw:glue-points="10800 0 3160 3160 0 10800 3160 18440 10800 21600 18440 18440 21600 10800 18440 3160" draw:text-areas="3200 3200 18400 18400" draw:type="ellipse"/>
            </draw:custom-shape>
          </draw:g>
        </draw:g>
        <draw:g>
          <draw:custom-shape draw:style-name="gr6" draw:text-style-name="P2" draw:layer="layout" svg:width="1.306cm" svg:height="1.447cm" svg:x="15.835cm" svg:y="14.199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 draw:text-style-name="P2" draw:layer="layout" svg:width="6.68cm" svg:height="1.611cm" svg:x="8.692cm" svg:y="16.51cm">
              <text:p text:style-name="P9"><text:span text:style-name="T3">17:1-19:10</text:span></text:p>
              <draw:enhanced-geometry svg:viewBox="0 0 21600 21600" draw:type="rectangle" draw:enhanced-path="M 0 0 L 21600 0 21600 21600 0 21600 0 0 Z N"/>
            </draw:custom-shape>
            <draw:custom-shape draw:style-name="gr19" draw:text-style-name="P2" draw:layer="layout" svg:width="0.97cm" svg:height="1.34cm" svg:x="7.135cm" svg:y="12.559cm">
              <text:p text:style-name="P11"><text:span text:style-name="T7">5</text:span></text:p>
              <draw:enhanced-geometry svg:viewBox="0 0 21600 21600" draw:glue-points="10800 0 3160 3160 0 10800 3160 18440 10800 21600 18440 18440 21600 10800 18440 3160" draw:text-areas="3200 3200 18400 18400" draw:type="ellipse"/>
            </draw:custom-shape>
          </draw:g>
        </draw:g>
        <draw:g>
          <draw:custom-shape draw:style-name="gr6" draw:text-style-name="P2" draw:layer="layout" svg:width="1.301cm" svg:height="1.447cm" svg:x="6.257cm" svg:y="14.199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0" draw:text-style-name="P2" draw:layer="layout" svg:width="3.477cm" svg:height="2.965cm" svg:x="2.051cm" svg:y="13.768cm">
              <text:p text:style-name="P11"><text:span text:style-name="T3">last</text:span></text:p>
              <text:p text:style-name="P11"><text:span text:style-name="T3">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234cm" svg:height="1.611cm" svg:x="2.006cm" svg:y="16.51cm">
              <text:p text:style-name="P9"><text:span text:style-name="T3">19:11</text:span></text:p>
              <draw:enhanced-geometry svg:viewBox="0 0 21600 21600" draw:type="rectangle" draw:enhanced-path="M 0 0 L 21600 0 21600 21600 0 21600 0 0 Z N"/>
            </draw:custom-shape>
            <draw:custom-shape draw:style-name="gr10" draw:text-style-name="P2" draw:layer="layout" svg:width="3.723cm" svg:height="2.965cm" svg:x="2.151cm" svg:y="9.112cm">
              <text:p text:style-name="P11"><text:span text:style-name="T3">God &amp;</text:span></text:p>
              <text:p text:style-name="P11"><text:span text:style-name="T3">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7" draw:layer="layout" svg:x1="4.233cm" svg:y1="8.043cm" svg:x2="4.233cm" svg:y2="8.89cm">
              <text:p text:style-name="P4"/>
            </draw:line>
            <draw:g>
              <draw:line draw:style-name="gr9" draw:text-style-name="P7" draw:layer="layout" svg:x1="3.788cm" svg:y1="12.488cm" svg:x2="3.788cm" svg:y2="13.335cm">
                <text:p text:style-name="P4"/>
              </draw:line>
              <draw:line draw:style-name="gr9" draw:text-style-name="P7" draw:layer="layout" svg:x1="4.233cm" svg:y1="12.488cm" svg:x2="4.233cm" svg:y2="13.335cm">
                <text:p text:style-name="P4"/>
              </draw:line>
            </draw:g>
            <draw:custom-shape draw:style-name="gr19" draw:text-style-name="P2" draw:layer="layout" svg:width="0.97cm" svg:height="1.34cm" svg:x="0.997cm" svg:y="8.326cm">
              <text:p text:style-name="P11"><text:span text:style-name="T7">6</text:span></text:p>
              <draw:enhanced-geometry svg:viewBox="0 0 21600 21600" draw:glue-points="10800 0 3160 3160 0 10800 3160 18440 10800 21600 18440 18440 21600 10800 18440 3160" draw:text-areas="3200 3200 18400 18400" draw:type="ellipse"/>
            </draw:custom-shape>
          </draw:g>
        </draw:g>
        <draw:g>
          <draw:custom-shape draw:style-name="gr10" draw:text-style-name="P2" draw:layer="layout" svg:width="4.544cm" svg:height="2.965cm" svg:x="9.77cm" svg:y="9.323cm">
            <text:p text:style-name="P11"><text:span text:style-name="T3">reigning</text:span></text:p>
            <text:p text:style-name="P11"><text:span text:style-name="T3">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01cm" svg:height="1.446cm" svg:x="6.923cm" svg:y="9.966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 draw:text-style-name="P7" draw:layer="layout" svg:x1="12.03cm" svg:y1="13.334cm" svg:x2="12.03cm" svg:y2="12.487cm">
            <text:p text:style-name="P4"/>
          </draw:line>
          <draw:line draw:style-name="gr21" draw:text-style-name="P7" draw:layer="layout" svg:x1="12.03cm" svg:y1="8.255cm" svg:x2="12.03cm" svg:y2="9.102cm">
            <text:p text:style-name="P4"/>
          </draw:line>
          <draw:custom-shape draw:style-name="gr2" draw:text-style-name="P2" draw:layer="layout" svg:width="3.342cm" svg:height="1.611cm" svg:x="14.482cm" svg:y="11.218cm">
            <text:p text:style-name="P9"><text:span text:style-name="T3">20:4</text:span></text:p>
            <draw:enhanced-geometry svg:viewBox="0 0 21600 21600" draw:type="rectangle" draw:enhanced-path="M 0 0 L 21600 0 21600 21600 0 21600 0 0 Z N"/>
          </draw:custom-shape>
          <draw:custom-shape draw:style-name="gr19" draw:text-style-name="P2" draw:layer="layout" svg:width="0.97cm" svg:height="1.341cm" svg:x="8.405cm" svg:y="8.537cm">
            <text:p text:style-name="P11"><text:span text:style-name="T7">7</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4.begin">
            <anim:transitionFilter smil:dur="1s" smil:type="dissolv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5"/>
          <draw:custom-shape draw:style-name="gr8" draw:text-style-name="P2" draw:layer="layout" svg:width="2.117cm" svg:height="1.611cm" svg:x="0.635cm" svg:y="2.716cm">
            <text:p text:style-name="P10"><text:span text:style-name="T5">*7</text:span></text:p>
            <draw:enhanced-geometry svg:viewBox="0 0 21600 21600" draw:type="rectangle" draw:enhanced-path="M 0 0 L 21600 0 21600 21600 0 21600 0 0 Z N"/>
          </draw:custom-shape>
        </presentation:notes>
      </draw:page>
      <draw:page draw:name="God’s Mystery Reflected in Symbols" draw:style-name="dp5" draw:master-page-name="Default" presentation:presentation-page-layout-name="AL3T19" draw:id="id5">
        <draw:frame presentation:style-name="pr4" draw:text-style-name="P2" draw:layer="layout" svg:width="22.058cm" svg:height="3.981cm" svg:x="2.006cm" svg:y="0.675cm" presentation:class="title" presentation:user-transformed="true">
          <draw:text-box>
            <text:p text:style-name="P1">God’s Mystery Reflected in Symbols</text:p>
          </draw:text-box>
        </draw:frame>
        <draw:custom-shape draw:style-name="gr22" draw:text-style-name="P2" draw:layer="layout" svg:width="3.083cm" svg:height="2.293cm" svg:x="3.36cm" svg:y="5.309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14.261cm" svg:height="1.611cm" svg:x="8.242cm" svg:y="5.715cm">
          <text:p text:style-name="P9"><text:span text:style-name="T3">God’s Trinitarian nature</text:span></text:p>
          <draw:enhanced-geometry svg:viewBox="0 0 21600 21600" draw:type="rectangle" draw:enhanced-path="M 0 0 L 21600 0 21600 21600 0 21600 0 0 Z N"/>
        </draw:custom-shape>
        <draw:g>
          <draw:custom-shape draw:style-name="gr6" draw:text-style-name="P2" draw:layer="layout" svg:width="1.526cm" svg:height="0.811cm" svg:x="4.251cm" svg:y="8.06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 draw:text-style-name="P2" draw:layer="layout" svg:width="1.248cm" svg:height="1.186cm" svg:x="4.291cm" svg:y="9.16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4.092cm" svg:y1="9.499cm" svg:x2="3.726cm" svg:y2="9.327cm">
                <text:p text:style-name="P4"/>
              </draw:line>
              <draw:line draw:style-name="gr4" draw:text-style-name="P7" draw:layer="layout" svg:x1="4.643cm" svg:y1="10.544cm" svg:x2="4.463cm" svg:y2="10.892cm">
                <text:p text:style-name="P4"/>
              </draw:line>
              <draw:line draw:style-name="gr4" draw:text-style-name="P7" draw:layer="layout" svg:x1="4.092cm" svg:y1="10.195cm" svg:x2="3.726cm" svg:y2="10.372cm">
                <text:p text:style-name="P4"/>
              </draw:line>
              <draw:line draw:style-name="gr4" draw:text-style-name="P7" draw:layer="layout" svg:x1="5.741cm" svg:y1="10.195cm" svg:x2="6.107cm" svg:y2="10.372cm">
                <text:p text:style-name="P4"/>
              </draw:line>
              <draw:line draw:style-name="gr4" draw:text-style-name="P7" draw:layer="layout" svg:x1="5.556cm" svg:y1="8.982cm" svg:x2="5.741cm" svg:y2="8.629cm">
                <text:p text:style-name="P4"/>
              </draw:line>
              <draw:line draw:style-name="gr4" draw:text-style-name="P7" draw:layer="layout" svg:x1="5.741cm" svg:y1="9.499cm" svg:x2="6.107cm" svg:y2="9.327cm">
                <text:p text:style-name="P4"/>
              </draw:line>
            </draw:g>
            <draw:g>
              <draw:custom-shape draw:style-name="gr5" draw:text-style-name="P2" draw:layer="layout" svg:width="1.041cm" svg:height="0.114cm" svg:x="4.317cm" svg:y="10.341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772cm" svg:height="0.569cm" svg:x="4.586cm" svg:y="9.737cm">
                <text:p text:style-name="P4"/>
                <draw:enhanced-geometry svg:viewBox="0 0 21600 21600" draw:type="rectangle" draw:enhanced-path="M 0 0 L 21600 0 21600 21600 0 21600 0 0 Z N"/>
              </draw:custom-shape>
              <draw:line draw:style-name="gr4" draw:text-style-name="P7" draw:layer="layout" svg:x1="4.299cm" svg:y1="10.473cm" svg:x2="4.299cm" svg:y2="10.954cm">
                <text:p text:style-name="P4"/>
              </draw:line>
              <draw:line draw:style-name="gr4" draw:text-style-name="P7" draw:layer="layout" svg:x1="4.582cm" svg:y1="10.473cm" svg:x2="4.582cm" svg:y2="10.804cm">
                <text:p text:style-name="P4"/>
              </draw:line>
              <draw:line draw:style-name="gr4" draw:text-style-name="P7" draw:layer="layout" svg:x1="5.375cm" svg:y1="10.323cm" svg:x2="5.375cm" svg:y2="10.804cm">
                <text:p text:style-name="P4"/>
              </draw:line>
              <draw:line draw:style-name="gr4" draw:text-style-name="P7" draw:layer="layout" svg:x1="5.111cm" svg:y1="10.473cm" svg:x2="5.111cm" svg:y2="10.954cm">
                <text:p text:style-name="P4"/>
              </draw:line>
              <draw:line draw:style-name="gr4" draw:text-style-name="P7" draw:layer="layout" svg:x1="4.396cm" svg:y1="10.425cm" svg:x2="4.396cm" svg:y2="10.235cm">
                <text:p text:style-name="P4"/>
              </draw:line>
              <draw:line draw:style-name="gr4" draw:text-style-name="P7" draw:layer="layout" svg:x1="4.322cm" svg:y1="10.27cm" svg:x2="4.573cm" svg:y2="10.142cm">
                <text:p text:style-name="P4"/>
              </draw:line>
              <draw:line draw:style-name="gr4" draw:text-style-name="P7" draw:layer="layout" svg:x1="5.111cm" svg:y1="10.27cm" svg:x2="5.375cm" svg:y2="10.138cm">
                <text:p text:style-name="P4"/>
              </draw:line>
              <draw:line draw:style-name="gr4" draw:text-style-name="P7" draw:layer="layout" svg:x1="5.19cm" svg:y1="10.425cm" svg:x2="5.19cm" svg:y2="10.235cm">
                <text:p text:style-name="P4"/>
              </draw:line>
            </draw:g>
          </draw:g>
          <draw:custom-shape draw:style-name="gr2" draw:text-style-name="P2" draw:layer="layout" svg:width="15.372cm" svg:height="1.611cm" svg:x="8.467cm" svg:y="9.102cm">
            <text:p text:style-name="P9"><text:span text:style-name="T3">God’s appearing in Rev.</text:span></text:p>
            <draw:enhanced-geometry svg:viewBox="0 0 21600 21600" draw:type="rectangle" draw:enhanced-path="M 0 0 L 21600 0 21600 21600 0 21600 0 0 Z N"/>
          </draw:custom-shape>
        </draw:g>
        <draw:g>
          <draw:line draw:style-name="gr9" draw:text-style-name="P7" draw:layer="layout" svg:x1="1.782cm" svg:y1="11.642cm" svg:x2="20.942cm" svg:y2="11.642cm">
            <text:p text:style-name="P4"/>
          </draw:line>
          <draw:custom-shape draw:style-name="gr6" draw:text-style-name="P2" draw:layer="layout" svg:width="1.526cm" svg:height="0.811cm" svg:x="4.251cm" svg:y="11.236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 draw:text-style-name="P2" draw:layer="layout" svg:width="1.112cm" svg:height="0.997cm" svg:x="4.405cm" svg:y="12.563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4.229cm" svg:y1="12.84cm" svg:x2="3.903cm" svg:y2="12.695cm">
                <text:p text:style-name="P4"/>
              </draw:line>
              <draw:line draw:style-name="gr4" draw:text-style-name="P7" draw:layer="layout" svg:x1="4.713cm" svg:y1="13.723cm" svg:x2="4.55cm" svg:y2="14.019cm">
                <text:p text:style-name="P4"/>
              </draw:line>
              <draw:line draw:style-name="gr4" draw:text-style-name="P7" draw:layer="layout" svg:x1="4.229cm" svg:y1="13.432cm" svg:x2="3.903cm" svg:y2="13.578cm">
                <text:p text:style-name="P4"/>
              </draw:line>
              <draw:line draw:style-name="gr4" draw:text-style-name="P7" draw:layer="layout" svg:x1="5.693cm" svg:y1="13.432cm" svg:x2="6.015cm" svg:y2="13.578cm">
                <text:p text:style-name="P4"/>
              </draw:line>
              <draw:line draw:style-name="gr4" draw:text-style-name="P7" draw:layer="layout" svg:x1="5.534cm" svg:y1="12.399cm" svg:x2="5.693cm" svg:y2="12.108cm">
                <text:p text:style-name="P4"/>
              </draw:line>
              <draw:line draw:style-name="gr4" draw:text-style-name="P7" draw:layer="layout" svg:x1="5.693cm" svg:y1="12.84cm" svg:x2="6.015cm" svg:y2="12.695cm">
                <text:p text:style-name="P4"/>
              </draw:line>
            </draw:g>
            <draw:g>
              <draw:custom-shape draw:style-name="gr5" draw:text-style-name="P2" draw:layer="layout" svg:width="0.133cm" svg:height="1.028cm" draw:transform="rotate (-0.261799387800286) translate (4.496cm 13.326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0.128cm" svg:height="1.032cm" draw:transform="rotate (0.27925268031904) translate (5.209cm 13.355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851cm" svg:height="2.116cm" svg:x="4.502cm" svg:y="13.278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0.397cm" svg:height="0.622cm" svg:x="4.727cm" svg:y="12.726cm">
                    <text:p text:style-name="P4"/>
                    <draw:enhanced-geometry svg:viewBox="0 0 90 141" draw:type="non-primitive" draw:enhanced-path="M 12 10 L 19 5 L 27 1 L 37 0 L 46 0 L 56 0 L 66 3 L 73 7 L 77 12 L 80 16 L 81 21 L 83 28 L 83 36 L 83 42 L 83 47 L 83 55 L 86 53 L 89 56 L 89 64 L 86 72 L 85 80 L 84 84 L 81 86 L 79 84 L 79 92 L 77 100 L 76 106 L 74 122 L 51 140 L 17 123 L 16 109 L 13 93 L 12 84 L 10 86 L 7 86 L 3 71 L 0 59 L 0 56 L 4 56 L 4 50 L 3 40 L 4 33 L 5 25 L 8 16 L 12 10 L"/>
                  </draw:custom-shape>
                  <draw:custom-shape draw:style-name="gr24" draw:text-style-name="P2" draw:layer="layout" svg:width="0.243cm" svg:height="0.613cm" svg:x="4.727cm" svg:y="12.74cm">
                    <text:p text:style-name="P4"/>
                    <draw:enhanced-geometry svg:viewBox="0 0 55 139" draw:type="non-primitive" draw:enhanced-path="M 33 16 L 28 47 L 26 50 L 33 51 L 41 54 L 46 54 L 45 82 L 54 82 L 46 90 L 40 84 L 35 84 L 40 78 L 40 63 L 22 66 L 20 82 L 23 92 L 34 118 L 53 116 L 47 138 L 16 119 L 14 102 L 12 81 L 9 82 L 6 82 L 0 56 L 0 53 L 4 52 L 4 44 L 3 38 L 4 32 L 4 26 L 6 19 L 8 13 L 12 7 L 18 3 L 25 0 L 24 3 L 22 8 L 23 11 L 25 12 L 27 15 L 30 16 L 33 16 L"/>
                  </draw:custom-shape>
                </draw:g>
                <draw:custom-shape draw:style-name="gr25" draw:text-style-name="P2" draw:layer="layout" svg:width="0.419cm" svg:height="0.371cm" svg:x="4.714cm" svg:y="12.691cm">
                  <text:p text:style-name="P4"/>
                  <draw:enhanced-geometry svg:viewBox="0 0 95 84" draw:type="non-primitive" draw:enhanced-path="M 7 83 L 0 62 L 0 40 L 2 25 L 7 18 L 11 12 L 18 6 L 30 3 L 44 0 L 58 2 L 69 5 L 76 8 L 83 11 L 85 16 L 89 23 L 93 37 L 94 49 L 94 60 L 94 65 L 90 76 L 92 62 L 85 66 L 83 73 L 82 66 L 83 57 L 76 43 L 79 36 L 71 39 L 62 41 L 54 41 L 47 39 L 42 38 L 46 41 L 42 41 L 32 41 L 25 37 L 18 35 L 19 40 L 17 48 L 15 55 L 13 60 L 13 66 L 13 72 L 9 66 L 6 66 L 3 70 L 7 83 L"/>
                </draw:custom-shape>
              </draw:g>
              <draw:custom-shape draw:style-name="gr26" draw:text-style-name="P2" draw:layer="layout" svg:width="0.269cm" svg:height="0.202cm" svg:x="4.119cm" svg:y="14.332cm">
                <text:p text:style-name="P4"/>
                <draw:enhanced-geometry svg:viewBox="0 0 61 46" draw:type="non-primitive" draw:enhanced-path="M 17 4 L 4 15 L 0 28 L 13 42 L 25 45 L 35 41 L 44 43 L 55 31 L 60 16 L 47 0 L 17 4 L"/>
              </draw:custom-shape>
              <draw:custom-shape draw:style-name="gr26" draw:text-style-name="P2" draw:layer="layout" svg:width="0.273cm" svg:height="0.207cm" svg:x="5.433cm" svg:y="14.323cm">
                <text:p text:style-name="P4"/>
                <draw:enhanced-geometry svg:viewBox="0 0 62 47" draw:type="non-primitive" draw:enhanced-path="M 17 4 L 4 15 L 0 29 L 13 43 L 26 46 L 35 42 L 44 44 L 56 31 L 61 16 L 48 0 L 17 4 L"/>
              </draw:custom-shape>
              <draw:g>
                <draw:custom-shape draw:style-name="gr26" draw:text-style-name="P2" draw:layer="layout" svg:width="0.485cm" svg:height="0.313cm" svg:x="4.322cm" svg:y="15.386cm">
                  <text:p text:style-name="P4"/>
                  <draw:enhanced-geometry svg:viewBox="0 0 110 71" draw:type="non-primitive" draw:enhanced-path="M 52 15 L 33 32 L 21 42 L 0 50 L 0 63 L 18 70 L 46 70 L 69 59 L 79 49 L 109 41 L 109 16 L 105 0 L 52 15 L"/>
                </draw:custom-shape>
                <draw:custom-shape draw:style-name="gr26" draw:text-style-name="P2" draw:layer="layout" svg:width="0.524cm" svg:height="0.269cm" svg:x="4.957cm" svg:y="15.403cm">
                  <text:p text:style-name="P4"/>
                  <draw:enhanced-geometry svg:viewBox="0 0 119 61" draw:type="non-primitive" draw:enhanced-path="M 0 2 L 0 35 L 26 41 L 42 48 L 70 55 L 91 60 L 114 56 L 118 41 L 85 24 L 61 10 L 49 0 L 0 2 L"/>
                </draw:custom-shape>
              </draw:g>
            </draw:g>
          </draw:g>
          <draw:custom-shape draw:style-name="gr2" draw:text-style-name="P2" draw:layer="layout" svg:width="13.59cm" svg:height="1.611cm" svg:x="8.467cm" svg:y="12.912cm">
            <text:p text:style-name="P9"><text:span text:style-name="T3">God’s surroundings</text:span></text:p>
            <draw:enhanced-geometry svg:viewBox="0 0 21600 21600" draw:type="rectangle" draw:enhanced-path="M 0 0 L 21600 0 21600 21600 0 21600 0 0 Z N"/>
          </draw:custom-shape>
        </draw:g>
        <draw:g>
          <draw:custom-shape draw:style-name="gr6" draw:text-style-name="P2" draw:layer="layout" svg:width="1.526cm" svg:height="0.811cm" svg:x="4.251cm" svg:y="15.893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11.584cm" svg:height="1.611cm" svg:x="8.692cm" svg:y="16.722cm">
            <text:p text:style-name="P9"><text:span text:style-name="T3">all of Revelation</text:span></text:p>
            <draw:enhanced-geometry svg:viewBox="0 0 21600 21600" draw:type="rectangle" draw:enhanced-path="M 0 0 L 21600 0 21600 21600 0 21600 0 0 Z N"/>
          </draw:custom-shape>
          <draw:frame draw:style-name="gr15" draw:text-style-name="P7" draw:layer="layout" svg:width="2.721cm" svg:height="1.442cm" svg:x="4.066cm" svg:y="16.775cm">
            <draw:image xlink:href="Pictures/2000002100016BE80000C0A68FDC7331.wmf" xlink:type="simple" xlink:show="embed" xlink:actuate="onLoad">
              <text:p text:style-name="P4"/>
            </draw:image>
          </draw:frame>
        </draw:g>
        <anim:par presentation:node-type="timing-root">
          <anim:par smil:begin="id5.begin">
            <anim:transitionFilter smil:dur="1s" smil:type="irisWipe" smil:subtype="rectangle"/>
          </anim:par>
          <anim:seq smil:dur="0s" presentation:node-type="main-sequence"/>
        </anim:par>
        <presentation:notes draw:style-name="dp2">
          <draw:page-thumbnail draw:layer="layout" svg:width="12.542cm" svg:height="9.397cm" svg:x="3.254cm" svg:y="1.887cm" draw:page-number="6"/>
          <draw:frame presentation:style-name="pr3" draw:text-style-name="P4" draw:layer="layout" svg:width="13.97cm" svg:height="11.287cm" svg:x="2.54cm" svg:y="11.914cm" presentation:class="notes" presentation:placeholder="true">
            <draw:text-box/>
          </draw:frame>
          <draw:custom-shape draw:style-name="gr27" draw:text-style-name="P2" draw:layer="layout" svg:width="1.235cm" svg:height="1.235cm" svg:x="2.981cm" svg:y="7.902cm">
            <text:p text:style-name="P11"><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1.235cm" svg:height="1.234cm" svg:x="2.134cm" svg:y="5.786cm">
            <text:p text:style-name="P11"><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1.234cm" svg:height="1.235cm" svg:x="3.193cm" svg:y="9.807cm">
            <text:p text:style-name="P11"><text:span text:style-name="T8">3</text:span></text:p>
            <draw:enhanced-geometry svg:viewBox="0 0 21600 21600" draw:glue-points="10800 0 3160 3160 0 10800 3160 18440 10800 21600 18440 18440 21600 10800 18440 3160" draw:text-areas="3200 3200 18400 18400" draw:type="ellipse"/>
          </draw:custom-shape>
        </presentation:notes>
      </draw:page>
      <draw:page draw:name="A.  Theophany in General" draw:style-name="dp1" draw:master-page-name="Default" presentation:presentation-page-layout-name="AL1T0" draw:id="id6">
        <draw:frame presentation:style-name="pr1" draw:text-style-name="P2" draw:layer="layout" svg:width="21.388cm" svg:height="3.176cm" svg:x="2.006cm" svg:y="6.349cm" presentation:class="title" presentation:user-transformed="true">
          <draw:text-box>
            <text:p text:style-name="P1"><text:span text:style-name="T1">A. <text:s/>Theophany in General</text:span></text:p>
          </draw:text-box>
        </draw:frame>
        <draw:frame presentation:style-name="pr8" draw:text-style-name="P4" draw:layer="layout" svg:width="17.824cm" svg:height="4.87cm" svg:x="3.788cm" svg:y="10.92cm" presentation:class="subtitle" presentation:placeholder="true" presentation:user-transformed="true">
          <draw:text-box/>
        </draw:frame>
        <draw:custom-shape draw:style-name="gr28" draw:text-style-name="P2" draw:layer="layout" svg:width="2.465cm" svg:height="1.693cm" svg:x="2.778cm" svg:y="7.091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6.begin">
            <anim:transitionFilter smil:dur="1s" smil:type="fade" smil:subtype="fadeOverColor"/>
          </anim:par>
        </anim:par>
        <presentation:notes draw:style-name="dp2">
          <draw:page-thumbnail draw:layer="layout" svg:width="12.532cm" svg:height="9.397cm" svg:x="3.259cm" svg:y="1.887cm" draw:page-number="7"/>
          <draw:frame presentation:style-name="pr3" draw:text-style-name="P4" draw:layer="layout" svg:width="13.97cm" svg:height="11.287cm" svg:x="2.54cm" svg:y="11.914cm" presentation:class="notes" presentation:placeholder="true">
            <draw:text-box/>
          </draw:frame>
        </presentation:notes>
      </draw:page>
      <draw:page draw:name="Definition of Theophany" draw:style-name="dp6" draw:master-page-name="Default" presentation:presentation-page-layout-name="AL2T1" draw:id="id7">
        <draw:frame presentation:style-name="pr4" draw:text-style-name="P2" draw:layer="layout" svg:width="22.058cm" svg:height="3.176cm" svg:x="2.006cm" svg:y="1.48cm" presentation:class="title" presentation:user-transformed="true">
          <draw:text-box>
            <text:p text:style-name="P1"><text:span text:style-name="T2">Definition of Theophany</text:span></text:p>
          </draw:text-box>
        </draw:frame>
        <draw:custom-shape draw:style-name="gr29" draw:text-style-name="P2" draw:layer="layout" svg:width="3.497cm" svg:height="3.316cm" svg:x="9.393cm" svg:y="14.217cm">
          <text:p text:style-name="P4"/>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8.096cm" svg:height="6.491cm" svg:x="7.466cm" svg:y="11.465cm">
          <text:p text:style-name="P4"/>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4.406cm" svg:height="11.571cm" svg:x="5.464cm" svg:y="6.809cm">
          <text:p text:style-name="P4"/>
          <draw:enhanced-geometry svg:viewBox="0 0 21600 21600" draw:glue-points="10800 0 3160 3160 0 10800 3160 18440 10800 21600 18440 18440 21600 10800 18440 3160" draw:text-areas="3200 3200 18400 18400" draw:type="ellipse"/>
        </draw:custom-shape>
        <draw:line draw:style-name="gr30" draw:text-style-name="P7" draw:layer="layout" svg:x1="13.145cm" svg:y1="16.722cm" svg:x2="18.715cm" svg:y2="15.24cm">
          <text:p text:style-name="P4"/>
        </draw:line>
        <draw:line draw:style-name="gr31" draw:text-style-name="P7" draw:layer="layout" svg:x1="9.356cm" svg:y1="16.722cm" svg:x2="6.239cm" svg:y2="14.182cm">
          <text:p text:style-name="P4"/>
        </draw:line>
        <draw:frame presentation:style-name="pr5" draw:text-style-name="P2" draw:layer="layout" svg:width="22.948cm" svg:height="11.642cm" svg:x="1.116cm" svg:y="5.291cm" presentation:class="outline" presentation:user-transformed="true">
          <draw:text-box>
            <text:list text:style-name="L3">
              <text:list-item>
                <text:p text:style-name="P5">More than one definition is possible.</text:p>
              </text:list-item>
            </text:list>
            <text:list text:style-name="L3">
              <text:list-item>
                <text:p text:style-name="P5">I want a broad definition.</text:p>
              </text:list-item>
            </text:list>
            <text:list text:style-name="L3">
              <text:list-item>
                <text:p text:style-name="P5">“An encounter with divine presence accompanied by extraordinary manifestation or display <text:span text:style-name="T9">mediating</text:span> that presence.”</text:p>
              </text:list-item>
            </text:list>
            <text:list text:style-name="L3">
              <text:list-item>
                <text:p text:style-name="P5">Include veiled or elusive manifestations.</text:p>
              </text:list-item>
            </text:list>
          </draw:text-box>
        </draw:frame>
        <anim:par presentation:node-type="timing-root">
          <anim:par smil:begin="id7.begin">
            <anim:transitionFilter smil:dur="1s" smil:type="irisWipe" smil:subtype="rectangle"/>
          </anim:par>
          <anim:seq smil:dur="0s" presentation:node-type="main-sequence"/>
        </anim:par>
        <presentation:notes draw:style-name="dp2">
          <draw:frame presentation:style-name="pr9" draw:text-style-name="P2" draw:layer="layout" svg:width="13.97cm" svg:height="11.286cm" svg:x="2.54cm" svg:y="11.914cm" presentation:class="notes" presentation:user-transformed="true">
            <draw:text-box>
              <text:p text:style-name="P12"><text:span text:style-name="T2">2. Definition: I want to encompass a broad spectrum of phenomena in OT and NT. <text:s/>Thus:</text:span></text:p>
              <text:p text:style-name="P12"><text:span text:style-name="T2">An encounter with divine presence accompanied by extraordinary visible manifestation or display mediating that presence.</text:span></text:p>
              <text:p text:style-name="P12"><text:span text:style-name="T2">This definition is meant to include veiled or elusive manifestations of God.</text:span></text:p>
              <text:p text:style-name="P12"><text:span text:style-name="T2"/></text:p>
            </draw:text-box>
          </draw:frame>
          <draw:page-thumbnail draw:layer="layout" svg:width="12.532cm" svg:height="9.397cm" svg:x="3.259cm" svg:y="1.887cm" draw:page-number="8"/>
          <draw:custom-shape draw:style-name="gr8" draw:text-style-name="P2" draw:layer="layout" svg:width="1.482cm" svg:height="1.611cm" svg:x="1.693cm" svg:y="4.388cm">
            <text:p text:style-name="P9"><text:span text:style-name="T6">*</text:span></text:p>
            <draw:enhanced-geometry svg:viewBox="0 0 21600 21600" draw:type="rectangle" draw:enhanced-path="M 0 0 L 21600 0 21600 21600 0 21600 0 0 Z N"/>
          </draw:custom-shape>
        </presentation:notes>
      </draw:page>
      <draw:page draw:name="Theophany in Spiritual Growth" draw:style-name="dp7" draw:master-page-name="Default" presentation:presentation-page-layout-name="AL2T1" draw:id="id8">
        <draw:frame presentation:style-name="pr4" draw:text-style-name="P2" draw:layer="layout" svg:width="22.724cm" svg:height="3.981cm" svg:x="2.006cm" svg:y="0.675cm" presentation:class="title" presentation:user-transformed="true">
          <draw:text-box>
            <text:p text:style-name="P1"><text:span text:style-name="T2">Theophany in Spiritual Growth</text:span></text:p>
          </draw:text-box>
        </draw:frame>
        <draw:frame presentation:style-name="pr5" draw:text-style-name="P2" draw:layer="layout" svg:width="22.948cm" svg:height="11.642cm" svg:x="1.116cm" svg:y="4.656cm" presentation:class="outline" presentation:user-transformed="true">
          <draw:text-box>
            <text:list text:style-name="L3">
              <text:list-item>
                <text:p text:style-name="P5"><text:span text:style-name="T2">Know God as revealed in Rev.</text:span></text:p>
              </text:list-item>
            </text:list>
            <text:list text:style-name="L3">
              <text:list-item>
                <text:p text:style-name="P5"><text:span text:style-name="T2">2 Cor. 3:18 applies theophanic language to the heart of Christian experience.</text:span></text:p>
              </text:list-item>
            </text:list>
            <text:list text:style-name="L3">
              <text:list-item>
                <text:p text:style-name="P5"><text:span text:style-name="T2">Growth in Christ is unbounded, Eph. 3:18-19.</text:span></text:p>
              </text:list-item>
            </text:list>
          </draw:text-box>
        </draw:frame>
        <draw:custom-shape draw:style-name="gr10" draw:text-style-name="P2" draw:layer="layout" svg:width="5.806cm" svg:height="2.965cm" svg:x="3.352cm" svg:y="13.669cm">
          <text:p text:style-name="P11"><text:span text:style-name="T6">theophany</text:span></text:p>
          <text:p text:style-name="P11"><text:span text:style-name="T6">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9.506cm" svg:height="2.965cm" svg:x="13.073cm" svg:y="13.671cm">
          <text:p text:style-name="P11"><text:span text:style-name="T3">transformation of</text:span></text:p>
          <text:p text:style-name="P11"><text:span text:style-name="T3">believers 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746cm" svg:height="1.658cm" svg:x="10.266cm" svg:y="14.199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layer="layout" svg:width="1.46cm" svg:height="2.805cm" svg:x="17.198cm" svg:y="16.241cm">
          <draw:object-ole draw:class-id="00000000-0000-0000-0000-000000000000" xlink:href="./Object 3" xlink:type="simple" xlink:show="embed" xlink:actuate="onLoad"/>
          <draw:image xlink:href="./ObjectReplacements/Object 3" xlink:type="simple" xlink:show="embed" xlink:actuate="onLoad"/>
        </draw:frame>
        <draw:custom-shape draw:style-name="gr33" draw:text-style-name="P2" draw:layer="layout" svg:width="5.468cm" svg:height="1.658cm" draw:transform="rotate (3.1415926535892) translate (24.747cm 18.609cm)">
          <text:p text:style-name="P11"><text:span text:style-name="T10">Inexhaustible.</text:span></text:p>
          <draw:enhanced-geometry draw:text-rotate-angle="-180" svg:viewBox="0 0 21600 21600" draw:text-areas="800 800 20800 17250" draw:mirror-horizontal="true"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begin">
            <anim:transitionFilter smil:dur="1s" smil:type="slideWipe" smil:subtype="fromTop"/>
          </anim:par>
          <anim:seq smil:dur="0s" presentation:node-type="main-sequence"/>
        </anim:par>
        <presentation:notes draw:style-name="dp2">
          <draw:frame presentation:style-name="pr9" draw:text-style-name="P2" draw:layer="layout" svg:width="13.97cm" svg:height="11.286cm" svg:x="2.54cm" svg:y="11.914cm" presentation:class="notes" presentation:user-transformed="true">
            <draw:text-box>
              <text:p text:style-name="P12"><text:span text:style-name="T2">5. Spiritual importance of theophany.</text:span></text:p>
              <text:p text:style-name="P12"><text:span text:style-name="T2">a. The whole church is destined to grow in knowing God, as revealed in Rev and elsewhere.</text:span></text:p>
              <text:p text:style-name="P12"><text:span text:style-name="T2">b. 2 Cor 3:18 shows how theophanic language can be applied to the heart of Christian experience and Christian growth. <text:s/>It also show the immense potential of Christian life.</text:span></text:p>
              <text:p text:style-name="P12"><text:span text:style-name="T2">c. Eph 3:18-19 shows the unboundedness of growth.</text:span></text:p>
              <text:p text:style-name="P12"><text:span text:style-name="T2"/></text:p>
            </draw:text-box>
          </draw:frame>
          <draw:page-thumbnail draw:layer="layout" svg:width="12.532cm" svg:height="9.397cm" svg:x="3.259cm" svg:y="1.887cm" draw:page-number="9"/>
          <draw:custom-shape draw:style-name="gr8" draw:text-style-name="P2" draw:layer="layout" svg:width="1.693cm" svg:height="1.611cm" svg:x="1.482cm" svg:y="3.973cm">
            <text:p text:style-name="P9"><text:span text:style-name="T6">*</text:span></text:p>
            <draw:enhanced-geometry svg:viewBox="0 0 21600 21600" draw:type="rectangle" draw:enhanced-path="M 0 0 L 21600 0 21600 21600 0 21600 0 0 Z N"/>
          </draw:custom-shape>
        </presentation:notes>
      </draw:page>
      <draw:page draw:name="page10" draw:style-name="dp7" draw:master-page-name="Default" presentation:presentation-page-layout-name="AL2T1" draw:id="id9">
        <draw:frame presentation:style-name="pr4" draw:text-style-name="P2" draw:layer="layout" svg:width="22.058cm" svg:height="3.176cm" svg:x="2.006cm" svg:y="1.48cm" presentation:class="title" presentation:user-transformed="true">
          <draw:text-box>
            <text:p text:style-name="P1"><text:span text:style-name="T2">Theophany in Revelation</text:span></text:p>
          </draw:text-box>
        </draw:frame>
        <draw:g>
          <draw:custom-shape draw:style-name="gr34" draw:text-style-name="P2" draw:layer="layout" svg:width="14.817cm" svg:height="1.747cm" svg:x="5.08cm" svg:y="4.868cm">
            <text:p text:style-name="P11"><text:span text:style-name="T11">Christophany in 1:12-2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3.872cm" svg:height="1.217cm" svg:x="10.552cm" svg:y="6.615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4" draw:text-style-name="P2" draw:layer="layout" svg:width="14.817cm" svg:height="1.746cm" svg:x="5.08cm" svg:y="8.255cm">
            <text:p text:style-name="P11"><text:span text:style-name="T11">Theophany in 4:1-5:1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3.872cm" svg:height="1.217cm" svg:x="10.552cm" svg:y="10.001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4" draw:text-style-name="P2" draw:layer="layout" svg:width="17.992cm" svg:height="1.746cm" svg:x="3.598cm" svg:y="11.642cm">
            <text:p text:style-name="P11"><text:span text:style-name="T12">Empowers judgments 6:1-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4.701cm" svg:height="1.217cm" svg:x="10.244cm" svg:y="13.388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4" draw:text-style-name="P2" draw:layer="layout" svg:width="12.594cm" svg:height="1.746cm" svg:x="6.297cm" svg:y="15.24cm">
          <text:p text:style-name="P11"><text:span text:style-name="T12">1:12-22:5 as a wh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begin">
            <anim:transitionFilter smil:dur="1s" smil:type="slideWipe" smil:subtype="fromTop"/>
          </anim:par>
          <anim:seq smil:dur="0s" presentation:node-type="main-sequence"/>
        </anim:par>
        <presentation:notes draw:style-name="dp2">
          <draw:frame presentation:style-name="pr9" draw:text-style-name="P2" draw:layer="layout" svg:width="13.97cm" svg:height="11.286cm" svg:x="2.54cm" svg:y="11.914cm" presentation:class="notes" presentation:user-transformed="true">
            <draw:text-box>
              <text:p text:style-name="P12"><text:span text:style-name="T2">&lt;Where is theophany in Revelation?&gt;</text:span></text:p>
              <text:p text:style-name="P12"><text:span text:style-name="T2">*</text:span></text:p>
              <text:p text:style-name="P12"><text:span text:style-name="T2">3. Significance of theophany for Rev</text:span></text:p>
              <text:p text:style-name="P12"><text:span text:style-name="T2">a. All the particular events and heptadic structures derive from the theophany of Rev 4-5, which is closely related to Rev 1:12-16.</text:span></text:p>
              <text:p text:style-name="P12"><text:span text:style-name="T2">b. All of Rev 1:12-22:5 is a theophany in broad terms.</text:span></text:p>
              <text:p text:style-name="P12"><text:span text:style-name="T2"/></text:p>
            </draw:text-box>
          </draw:frame>
          <draw:page-thumbnail draw:layer="layout" svg:width="12.532cm" svg:height="9.397cm" svg:x="3.259cm" svg:y="1.887cm" draw:page-number="10"/>
          <draw:custom-shape draw:style-name="gr17" draw:text-style-name="P2" draw:layer="layout" svg:width="1.023cm" svg:height="1.01cm" svg:x="4.463cm" svg:y="6.081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3.828cm" svg:y="7.96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4.039cm" svg:y="9.843cm">
            <text:p text:style-name="P11"><text:span text:style-name="T6">3</text:span></text:p>
            <draw:enhanced-geometry svg:viewBox="0 0 21600 21600" draw:glue-points="10800 0 3160 3160 0 10800 3160 18440 10800 21600 18440 18440 21600 10800 18440 3160" draw:text-areas="3200 3200 18400 18400" draw:type="ellipse"/>
          </draw:custom-shape>
        </presentation:notes>
      </draw:page>
      <draw:page draw:name="B.  Imaging in Theophanies" draw:style-name="dp1" draw:master-page-name="Default" presentation:presentation-page-layout-name="AL1T0" draw:id="id10">
        <draw:frame presentation:style-name="pr1" draw:text-style-name="P2" draw:layer="layout" svg:width="21.388cm" svg:height="3.176cm" svg:x="2.006cm" svg:y="6.349cm" presentation:class="title" presentation:user-transformed="true">
          <draw:text-box>
            <text:p text:style-name="P1"><text:span text:style-name="T1">B. <text:s/>Imaging in Theophanies</text:span></text:p>
          </draw:text-box>
        </draw:frame>
        <draw:frame presentation:style-name="pr8" draw:text-style-name="P4" draw:layer="layout" svg:width="17.824cm" svg:height="4.87cm" svg:x="3.788cm" svg:y="10.92cm" presentation:class="subtitle" presentation:placeholder="true" presentation:user-transformed="true">
          <draw:text-box/>
        </draw:frame>
        <draw:custom-shape draw:style-name="gr28" draw:text-style-name="P2" draw:layer="layout" svg:width="2.461cm" svg:height="1.693cm" svg:x="2.112cm" svg:y="7.091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10.begin">
            <anim:transitionFilter smil:dur="1s" smil:type="fade" smil:subtype="fadeOverColor"/>
          </anim:par>
        </anim:par>
        <presentation:notes draw:style-name="dp2">
          <draw:page-thumbnail draw:layer="layout" svg:width="12.532cm" svg:height="9.397cm" svg:x="3.259cm" svg:y="1.887cm" draw:page-number="11"/>
          <draw:frame presentation:style-name="pr3" draw:text-style-name="P4" draw:layer="layout" svg:width="13.97cm" svg:height="11.287cm" svg:x="2.54cm" svg:y="11.914cm" presentation:class="notes" presentation:placeholder="true">
            <draw:text-box/>
          </draw:frame>
        </presentation:notes>
      </draw:page>
      <draw:page draw:name="page12" draw:style-name="dp8" draw:master-page-name="Default" presentation:presentation-page-layout-name="AL2T1" draw:id="id11">
        <draw:custom-shape draw:style-name="gr2" draw:text-style-name="P2" draw:layer="layout" svg:width="22.014cm" svg:height="1.611cm" svg:x="1.058cm" svg:y="10.583cm">
          <text:list text:style-name="L4">
            <text:list-item>
              <text:p text:style-name="P6"><text:span text:style-name="T3"><text:s/></text:span><text:span text:style-name="T3">24 thrones image one throne (Rev. 4:4).</text:span></text:p>
            </text:list-item>
          </text:list>
          <draw:enhanced-geometry svg:viewBox="0 0 21600 21600" draw:type="rectangle" draw:enhanced-path="M 0 0 L 21600 0 21600 21600 0 21600 0 0 Z N"/>
        </draw:custom-shape>
        <draw:g>
          <draw:g>
            <draw:g>
              <draw:custom-shape draw:style-name="gr3" draw:text-style-name="P2" draw:layer="layout" svg:width="0.741cm" svg:height="0.702cm" svg:x="15.619cm" svg:y="7.10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15.49cm" svg:y1="7.297cm" svg:x2="15.265cm" svg:y2="7.196cm">
                <text:p text:style-name="P4"/>
              </draw:line>
              <draw:line draw:style-name="gr4" draw:text-style-name="P7" draw:layer="layout" svg:x1="15.817cm" svg:y1="7.933cm" svg:x2="15.706cm" svg:y2="8.145cm">
                <text:p text:style-name="P4"/>
              </draw:line>
              <draw:line draw:style-name="gr4" draw:text-style-name="P7" draw:layer="layout" svg:x1="15.49cm" svg:y1="7.721cm" svg:x2="15.265cm" svg:y2="7.827cm">
                <text:p text:style-name="P4"/>
              </draw:line>
              <draw:line draw:style-name="gr4" draw:text-style-name="P7" draw:layer="layout" svg:x1="16.492cm" svg:y1="7.721cm" svg:x2="16.708cm" svg:y2="7.827cm">
                <text:p text:style-name="P4"/>
              </draw:line>
              <draw:line draw:style-name="gr4" draw:text-style-name="P7" draw:layer="layout" svg:x1="16.378cm" svg:y1="6.985cm" svg:x2="16.492cm" svg:y2="6.773cm">
                <text:p text:style-name="P4"/>
              </draw:line>
              <draw:line draw:style-name="gr4" draw:text-style-name="P7" draw:layer="layout" svg:x1="16.492cm" svg:y1="7.297cm" svg:x2="16.708cm" svg:y2="7.196cm">
                <text:p text:style-name="P4"/>
              </draw:line>
            </draw:g>
            <draw:g>
              <draw:custom-shape draw:style-name="gr5" draw:text-style-name="P2" draw:layer="layout" svg:width="0.613cm" svg:height="0.053cm" svg:x="15.632cm" svg:y="7.818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449cm" svg:height="0.335cm" svg:x="15.796cm" svg:y="7.448cm">
                <text:p text:style-name="P4"/>
                <draw:enhanced-geometry svg:viewBox="0 0 21600 21600" draw:type="rectangle" draw:enhanced-path="M 0 0 L 21600 0 21600 21600 0 21600 0 0 Z N"/>
              </draw:custom-shape>
              <draw:line draw:style-name="gr4" draw:text-style-name="P7" draw:layer="layout" svg:x1="15.615cm" svg:y1="7.889cm" svg:x2="15.615cm" svg:y2="8.18cm">
                <text:p text:style-name="P4"/>
              </draw:line>
              <draw:line draw:style-name="gr4" draw:text-style-name="P7" draw:layer="layout" svg:x1="15.782cm" svg:y1="7.889cm" svg:x2="15.782cm" svg:y2="8.087cm">
                <text:p text:style-name="P4"/>
              </draw:line>
              <draw:line draw:style-name="gr4" draw:text-style-name="P7" draw:layer="layout" svg:x1="16.263cm" svg:y1="7.801cm" svg:x2="16.263cm" svg:y2="8.087cm">
                <text:p text:style-name="P4"/>
              </draw:line>
              <draw:line draw:style-name="gr4" draw:text-style-name="P7" draw:layer="layout" svg:x1="16.104cm" svg:y1="7.889cm" svg:x2="16.104cm" svg:y2="8.18cm">
                <text:p text:style-name="P4"/>
              </draw:line>
              <draw:line draw:style-name="gr4" draw:text-style-name="P7" draw:layer="layout" svg:x1="15.672cm" svg:y1="7.863cm" svg:x2="15.672cm" svg:y2="7.743cm">
                <text:p text:style-name="P4"/>
              </draw:line>
              <draw:line draw:style-name="gr4" draw:text-style-name="P7" draw:layer="layout" svg:x1="15.624cm" svg:y1="7.761cm" svg:x2="15.778cm" svg:y2="7.691cm">
                <text:p text:style-name="P4"/>
              </draw:line>
              <draw:line draw:style-name="gr4" draw:text-style-name="P7" draw:layer="layout" svg:x1="16.104cm" svg:y1="7.761cm" svg:x2="16.263cm" svg:y2="7.691cm">
                <text:p text:style-name="P4"/>
              </draw:line>
              <draw:line draw:style-name="gr4" draw:text-style-name="P7" draw:layer="layout" svg:x1="16.153cm" svg:y1="7.863cm" svg:x2="16.153cm" svg:y2="7.743cm">
                <text:p text:style-name="P4"/>
              </draw:line>
            </draw:g>
          </draw:g>
          <draw:custom-shape draw:style-name="gr6" draw:text-style-name="P2" draw:layer="layout" svg:width="1.839cm" svg:height="0.71cm" svg:x="13.604cm" svg:y="7.07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6" draw:text-style-name="P2" draw:layer="layout" svg:width="22.948cm" svg:height="5.955cm" svg:x="1.116cm" svg:y="12.276cm" presentation:class="outline" presentation:user-transformed="true">
          <draw:text-box>
            <text:list text:style-name="L3">
              <text:list-item>
                <text:p text:style-name="P8"><text:span text:style-name="T4">Angels are “sons of God” (Job 1:6; 2:1).</text:span></text:p>
              </text:list-item>
            </text:list>
            <text:list text:style-name="L3">
              <text:list-item>
                <text:p text:style-name="P8"><text:span text:style-name="T4">They execute God’s decrees (Isa. 6:6-7; Ezek. 9:4; 10:2; Ps. 103:20-21).</text:span></text:p>
              </text:list-item>
            </text:list>
          </draw:text-box>
        </draw:frame>
        <draw:frame presentation:style-name="pr4" draw:text-style-name="P2" draw:layer="layout" svg:width="22.058cm" svg:height="3.176cm" svg:x="2.006cm" svg:y="1.48cm" presentation:class="title" presentation:user-transformed="true">
          <draw:text-box>
            <text:p text:style-name="P1">Angels Image God</text:p>
          </draw:text-box>
        </draw:frame>
        <draw:custom-shape draw:style-name="gr2" draw:text-style-name="P2" draw:layer="layout" svg:width="6.46cm" svg:height="1.611cm" svg:x="15.941cm" svg:y="7.832cm">
          <text:p text:style-name="P9"><text:span text:style-name="T3">24 elders</text:span></text:p>
          <draw:enhanced-geometry svg:viewBox="0 0 21600 21600" draw:type="rectangle" draw:enhanced-path="M 0 0 L 21600 0 21600 21600 0 21600 0 0 Z N"/>
        </draw:custom-shape>
        <draw:g>
          <draw:g>
            <draw:g>
              <draw:custom-shape draw:style-name="gr3" draw:text-style-name="P2" draw:layer="layout" svg:width="1.244cm" svg:height="1.187cm" svg:x="12.091cm" svg:y="6.839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11.893cm" svg:y1="7.17cm" svg:x2="11.527cm" svg:y2="6.998cm">
                <text:p text:style-name="P4"/>
              </draw:line>
              <draw:line draw:style-name="gr4" draw:text-style-name="P7" draw:layer="layout" svg:x1="12.439cm" svg:y1="8.215cm" svg:x2="12.258cm" svg:y2="8.564cm">
                <text:p text:style-name="P4"/>
              </draw:line>
              <draw:line draw:style-name="gr4" draw:text-style-name="P7" draw:layer="layout" svg:x1="11.893cm" svg:y1="7.867cm" svg:x2="11.527cm" svg:y2="8.043cm">
                <text:p text:style-name="P4"/>
              </draw:line>
              <draw:line draw:style-name="gr4" draw:text-style-name="P7" draw:layer="layout" svg:x1="13.542cm" svg:y1="7.867cm" svg:x2="13.908cm" svg:y2="8.043cm">
                <text:p text:style-name="P4"/>
              </draw:line>
              <draw:line draw:style-name="gr4" draw:text-style-name="P7" draw:layer="layout" svg:x1="13.353cm" svg:y1="6.653cm" svg:x2="13.542cm" svg:y2="6.3cm">
                <text:p text:style-name="P4"/>
              </draw:line>
              <draw:line draw:style-name="gr4" draw:text-style-name="P7" draw:layer="layout" svg:x1="13.542cm" svg:y1="7.17cm" svg:x2="13.908cm" svg:y2="6.998cm">
                <text:p text:style-name="P4"/>
              </draw:line>
            </draw:g>
            <draw:g>
              <draw:custom-shape draw:style-name="gr5" draw:text-style-name="P2" draw:layer="layout" svg:width="1.04cm" svg:height="0.115cm" svg:x="12.114cm" svg:y="8.012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771cm" svg:height="0.569cm" svg:x="12.383cm" svg:y="7.408cm">
                <text:p text:style-name="P4"/>
                <draw:enhanced-geometry svg:viewBox="0 0 21600 21600" draw:type="rectangle" draw:enhanced-path="M 0 0 L 21600 0 21600 21600 0 21600 0 0 Z N"/>
              </draw:custom-shape>
              <draw:line draw:style-name="gr4" draw:text-style-name="P7" draw:layer="layout" svg:x1="12.096cm" svg:y1="8.145cm" svg:x2="12.096cm" svg:y2="8.625cm">
                <text:p text:style-name="P4"/>
              </draw:line>
              <draw:line draw:style-name="gr4" draw:text-style-name="P7" draw:layer="layout" svg:x1="12.378cm" svg:y1="8.145cm" svg:x2="12.378cm" svg:y2="8.475cm">
                <text:p text:style-name="P4"/>
              </draw:line>
              <draw:line draw:style-name="gr4" draw:text-style-name="P7" draw:layer="layout" svg:x1="13.172cm" svg:y1="7.995cm" svg:x2="13.172cm" svg:y2="8.475cm">
                <text:p text:style-name="P4"/>
              </draw:line>
              <draw:line draw:style-name="gr4" draw:text-style-name="P7" draw:layer="layout" svg:x1="12.907cm" svg:y1="8.145cm" svg:x2="12.907cm" svg:y2="8.625cm">
                <text:p text:style-name="P4"/>
              </draw:line>
              <draw:line draw:style-name="gr4" draw:text-style-name="P7" draw:layer="layout" svg:x1="12.193cm" svg:y1="8.095cm" svg:x2="12.193cm" svg:y2="7.906cm">
                <text:p text:style-name="P4"/>
              </draw:line>
              <draw:line draw:style-name="gr4" draw:text-style-name="P7" draw:layer="layout" svg:x1="12.118cm" svg:y1="7.942cm" svg:x2="12.369cm" svg:y2="7.814cm">
                <text:p text:style-name="P4"/>
              </draw:line>
              <draw:line draw:style-name="gr4" draw:text-style-name="P7" draw:layer="layout" svg:x1="12.907cm" svg:y1="7.942cm" svg:x2="13.172cm" svg:y2="7.81cm">
                <text:p text:style-name="P4"/>
              </draw:line>
              <draw:line draw:style-name="gr4" draw:text-style-name="P7" draw:layer="layout" svg:x1="12.987cm" svg:y1="8.095cm" svg:x2="12.987cm" svg:y2="7.906cm">
                <text:p text:style-name="P4"/>
              </draw:line>
            </draw:g>
          </draw:g>
          <draw:g>
            <draw:custom-shape draw:style-name="gr5" draw:text-style-name="P2" draw:layer="layout" svg:width="6.835cm" svg:height="6.482cm" svg:x="9.084cm" svg:y="4.264cm">
              <text:p text:style-name="P4"/>
              <draw:enhanced-geometry svg:viewBox="0 0 21600 21600" draw:glue-points="10800 0 3160 3160 0 10800 3160 18440 10800 21600 18440 18440 21600 10800 18440 3160" draw:text-areas="3200 3200 18400 18400" draw:type="ellipse"/>
            </draw:custom-shape>
            <draw:g>
              <draw:custom-shape draw:style-name="gr7" draw:text-style-name="P2" draw:layer="layout" svg:width="0.283cm" svg:height="0.26cm" svg:x="12.36cm" svg:y="10.63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83cm" svg:height="0.26cm" svg:x="12.36cm" svg:y="4.11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65cm" svg:x="15.796cm" svg:y="7.523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5cm" svg:x="8.93cm" svg:y="7.373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7cm" svg:height="0.26cm" svg:x="9.865cm" svg:y="5.15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cm" svg:x="14.856cm" svg:y="5.15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cm" svg:x="14.856cm" svg:y="9.59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5cm" svg:x="10.023cm" svg:y="9.74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4cm" svg:height="0.256cm" svg:x="10.649cm" svg:y="10.19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4cm" svg:x="11.421cm" svg:y="10.48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64cm" svg:x="13.141cm" svg:y="10.48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56cm" svg:x="14.076cm" svg:y="10.19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55cm" svg:x="15.324cm" svg:y="9.00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87cm" svg:height="0.26cm" svg:x="15.632cm" svg:y="8.2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87cm" svg:height="0.265cm" svg:x="15.632cm" svg:y="6.63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6cm" svg:x="15.324cm" svg:y="5.89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7cm" svg:height="0.26cm" svg:x="14.235cm" svg:y="4.7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7cm" svg:height="0.265cm" svg:x="13.45cm" svg:y="4.2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5cm" svg:x="11.421cm" svg:y="4.2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3cm" svg:height="0.256cm" svg:x="10.491cm" svg:y="4.5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4cm" svg:height="0.256cm" svg:x="9.397cm" svg:y="5.7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cm" svg:x="9.084cm" svg:y="6.487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8cm" svg:height="0.26cm" svg:x="9.084cm" svg:y="8.26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274cm" svg:height="0.255cm" svg:x="9.397cm" svg:y="9.00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anim:par presentation:node-type="timing-root">
          <anim:par smil:begin="id11.begin">
            <anim:transitionFilter smil:dur="1s" smil:type="dissolv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12"/>
          <draw:custom-shape draw:style-name="gr8" draw:text-style-name="P2" draw:layer="layout" svg:width="1.693cm" svg:height="1.611cm" svg:x="1.482cm" svg:y="6.897cm">
            <text:p text:style-name="P10"><text:span text:style-name="T5">*</text:span></text:p>
            <draw:enhanced-geometry svg:viewBox="0 0 21600 21600" draw:type="rectangle" draw:enhanced-path="M 0 0 L 21600 0 21600 21600 0 21600 0 0 Z N"/>
          </draw:custom-shape>
        </presentation:notes>
      </draw:page>
      <draw:page draw:name="3 Layers in Ezekiel 1" draw:style-name="dp6" draw:master-page-name="Default" presentation:presentation-page-layout-name="AL2T1" draw:id="id12">
        <draw:frame presentation:style-name="pr4" draw:text-style-name="P2" draw:layer="layout" svg:width="22.058cm" svg:height="3.176cm" svg:x="2.006cm" svg:y="1.48cm" presentation:class="title" presentation:user-transformed="true">
          <draw:text-box>
            <text:p text:style-name="P1">3 Layers in Ezekiel 1</text:p>
          </draw:text-box>
        </draw:frame>
        <draw:g>
          <draw:custom-shape draw:style-name="gr36" draw:text-style-name="P2" draw:layer="layout" svg:width="12.854cm" svg:height="12.206cm" svg:x="5.605cm" svg:y="5.115cm">
            <text:p text:style-name="P4"/>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7.131cm" svg:height="1.611cm" svg:x="10.248cm" svg:y="5.927cm">
            <text:p text:style-name="P9"><text:span text:style-name="T3">Cloud</text:span></text:p>
            <draw:enhanced-geometry svg:viewBox="0 0 21600 21600" draw:type="rectangle" draw:enhanced-path="M 0 0 L 21600 0 21600 21600 0 21600 0 0 Z N"/>
          </draw:custom-shape>
        </draw:g>
        <draw:g>
          <draw:custom-shape draw:style-name="gr36" draw:text-style-name="P2" draw:layer="layout" svg:width="7.73cm" svg:height="7.126cm" svg:x="8.277cm" svg:y="7.655cm">
            <text:p text:style-name="P4"/>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4.458cm" svg:height="1.611cm" svg:x="9.803cm" svg:y="8.255cm">
            <text:p text:style-name="P9"><text:span text:style-name="T3">Chariot</text:span></text:p>
            <draw:enhanced-geometry svg:viewBox="0 0 21600 21600" draw:type="rectangle" draw:enhanced-path="M 0 0 L 21600 0 21600 21600 0 21600 0 0 Z N"/>
          </draw:custom-shape>
        </draw:g>
        <draw:g>
          <draw:custom-shape draw:style-name="gr36" draw:text-style-name="P2" draw:layer="layout" svg:width="3.047cm" svg:height="2.893cm" svg:x="10.508cm" svg:y="9.772cm">
            <text:p text:style-name="P4"/>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3.122cm" svg:height="1.611cm" svg:x="10.694cm" svg:y="10.372cm">
            <text:p text:style-name="P9"><text:span text:style-name="T3">Man</text:span></text:p>
            <draw:enhanced-geometry svg:viewBox="0 0 21600 21600" draw:type="rectangle" draw:enhanced-path="M 0 0 L 21600 0 21600 21600 0 21600 0 0 Z N"/>
          </draw:custom-shape>
        </draw:g>
        <anim:par presentation:node-type="timing-root">
          <anim:par smil:begin="id12.begin">
            <anim:transitionFilter smil:dur="1s" smil:type="irisWipe" smil:subtype="rectangle"/>
          </anim:par>
          <anim:seq smil:dur="0s" presentation:node-type="main-sequence"/>
        </anim:par>
        <presentation:notes draw:style-name="dp2">
          <draw:frame presentation:style-name="pr9" draw:text-style-name="P2" draw:layer="layout" svg:width="13.97cm" svg:height="11.286cm" svg:x="2.54cm" svg:y="11.914cm" presentation:class="notes" presentation:user-transformed="true">
            <draw:text-box>
              <text:p text:style-name="P12"><text:span text:style-name="T2">a. Over-all structure</text:span></text:p>
              <text:p text:style-name="P12"><text:span text:style-name="T2">Cloud on the outside. </text:span><text:span text:style-name="T13">=</text:span><text:span text:style-name="T2"> </text:span></text:p>
              <text:p text:style-name="P13"><text:span text:style-name="T2">The chariot comes out of the cloud, 1:4-5. </text:span><text:span text:style-name="T13">=</text:span><text:span text:style-name="T2"> <text:s text:c="2"/>Afterwards, the cloud is associated with the cherubim and the man on the throne, 10:3-4, 18-19, 9:3. </text:span><text:span text:style-name="T13">=</text:span></text:p>
              <text:p text:style-name="P12"><text:span text:style-name="T2">Chariot = cloud, Ps 104:3. <text:s/>Cherubim = chariot, Ps 18:10, 1 Chron 28:18.</text:span></text:p>
              <text:p text:style-name="P12"><text:span text:style-name="T2"/></text:p>
            </draw:text-box>
          </draw:frame>
          <draw:page-thumbnail draw:layer="layout" svg:width="12.542cm" svg:height="9.397cm" svg:x="3.254cm" svg:y="1.887cm" draw:page-number="13"/>
          <draw:custom-shape draw:style-name="gr17" draw:text-style-name="P2" draw:layer="layout" svg:width="1.023cm" svg:height="1.01cm" svg:x="6.156cm" svg:y="4.405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6.156cm" svg:y="5.869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6.156cm" svg:y="7.126cm">
            <text:p text:style-name="P11"><text:span text:style-name="T6">3</text:span></text:p>
            <draw:enhanced-geometry svg:viewBox="0 0 21600 21600" draw:glue-points="10800 0 3160 3160 0 10800 3160 18440 10800 21600 18440 18440 21600 10800 18440 3160" draw:text-areas="3200 3200 18400 18400" draw:type="ellipse"/>
          </draw:custom-shape>
        </presentation:notes>
      </draw:page>
      <draw:page draw:name="Fire Imaging in Ezekiel 1" draw:style-name="dp6" draw:master-page-name="Default" presentation:presentation-page-layout-name="AL2T1" draw:id="id13">
        <draw:frame presentation:style-name="pr4" draw:text-style-name="P2" draw:layer="layout" svg:width="22.058cm" svg:height="3.176cm" svg:x="2.006cm" svg:y="1.48cm" presentation:class="title" presentation:user-transformed="true">
          <draw:text-box>
            <text:p text:style-name="P1">Fire Imaging in Ezekiel 1</text:p>
          </draw:text-box>
        </draw:frame>
        <draw:g>
          <draw:custom-shape draw:style-name="gr36" draw:text-style-name="P2" draw:layer="layout" svg:width="12.854cm" svg:height="12.206cm" svg:x="8.502cm" svg:y="5.115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7.73cm" svg:height="7.126cm" svg:x="11.174cm" svg:y="7.655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3.047cm" svg:height="2.893cm" svg:x="13.406cm" svg:y="9.772cm">
            <text:p text:style-name="P4"/>
            <draw:enhanced-geometry svg:viewBox="0 0 21600 21600" draw:glue-points="10800 0 3160 3160 0 10800 3160 18440 10800 21600 18440 18440 21600 10800 18440 3160" draw:text-areas="3200 3200 18400 18400" draw:type="ellipse"/>
          </draw:custom-shape>
        </draw:g>
        <draw:custom-shape draw:style-name="gr37" draw:text-style-name="P2" draw:layer="layout" svg:width="2.862cm" svg:height="3.986cm" svg:x="2.469cm" svg:y="6.791cm">
          <text:p text:style-name="P11"><text:span text:style-name="T3">F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2" draw:layer="layout" svg:width="7.131cm" svg:height="1.611cm" svg:x="13.145cm" svg:y="5.927cm">
            <text:p text:style-name="P9"><text:span text:style-name="T3">Cloud</text:span></text:p>
            <draw:enhanced-geometry svg:viewBox="0 0 21600 21600" draw:type="rectangle" draw:enhanced-path="M 0 0 L 21600 0 21600 21600 0 21600 0 0 Z N"/>
          </draw:custom-shape>
          <draw:custom-shape draw:style-name="gr38" draw:text-style-name="P2" draw:layer="layout" svg:width="6.526cm" svg:height="2.081cm" svg:x="6.156cm" svg:y="5.521cm">
            <text:p text:style-name="P11"><text:span text:style-name="T3">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 draw:text-style-name="P2" draw:layer="layout" svg:width="4.458cm" svg:height="1.611cm" svg:x="12.7cm" svg:y="8.255cm">
            <text:p text:style-name="P9"><text:span text:style-name="T3">Chariot</text:span></text:p>
            <draw:enhanced-geometry svg:viewBox="0 0 21600 21600" draw:type="rectangle" draw:enhanced-path="M 0 0 L 21600 0 21600 21600 0 21600 0 0 Z N"/>
          </draw:custom-shape>
          <draw:custom-shape draw:style-name="gr38" draw:text-style-name="P2" draw:layer="layout" svg:width="6.526cm" svg:height="2.082cm" svg:x="6.156cm" svg:y="7.849cm">
            <text:p text:style-name="P11"><text:span text:style-name="T3">1:13-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 draw:text-style-name="P2" draw:layer="layout" svg:width="3.117cm" svg:height="1.611cm" svg:x="13.591cm" svg:y="10.372cm">
            <text:p text:style-name="P9"><text:span text:style-name="T3">Man</text:span></text:p>
            <draw:enhanced-geometry svg:viewBox="0 0 21600 21600" draw:type="rectangle" draw:enhanced-path="M 0 0 L 21600 0 21600 21600 0 21600 0 0 Z N"/>
          </draw:custom-shape>
          <draw:custom-shape draw:style-name="gr38" draw:text-style-name="P2" draw:layer="layout" svg:width="6.526cm" svg:height="2.081cm" svg:x="6.156cm" svg:y="9.966cm">
            <text:p text:style-name="P11"><text:span text:style-name="T3">1:27</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39" draw:text-style-name="P2" draw:layer="layout" svg:width="2.227cm" svg:height="1.481cm" svg:x="3.021cm" svg:y="11.642cm">
            <text:p text:style-name="P4"/>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2" draw:layer="layout" svg:width="11.021cm" svg:height="4.319cm" svg:x="1.289cm" svg:y="13.299cm">
            <text:p text:style-name="P11"><text:span text:style-name="T6">meaning:</text:span></text:p>
            <text:p text:style-name="P11"><text:span text:style-name="T6">God’s judgment</text:span></text:p>
            <text:p text:style-name="P11"><text:span text:style-name="T6">(Isa. 66:15; Ps. 97: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3.begin">
            <anim:transitionFilter smil:dur="1s" smil:type="irisWipe" smil:subtype="rectangl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14"/>
          <draw:custom-shape draw:style-name="gr17" draw:text-style-name="P2" draw:layer="layout" svg:width="1.023cm" svg:height="1.01cm" svg:x="12.083cm" svg:y="4.405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2.083cm" svg:y="5.869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2.083cm" svg:y="7.126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2.558cm" svg:y="9.424cm">
            <text:p text:style-name="P11"><text:span text:style-name="T6">4</text:span></text:p>
            <draw:enhanced-geometry svg:viewBox="0 0 21600 21600" draw:glue-points="10800 0 3160 3160 0 10800 3160 18440 10800 21600 18440 18440 21600 10800 18440 3160" draw:text-areas="3200 3200 18400 18400" draw:type="ellipse"/>
          </draw:custom-shape>
        </presentation:notes>
      </draw:page>
      <draw:page draw:name="Imaging in Ezekiel 1" draw:style-name="dp7" draw:master-page-name="Default" presentation:presentation-page-layout-name="AL4T10" draw:id="id14">
        <draw:frame presentation:style-name="pr4" draw:text-style-name="P2" draw:layer="layout" svg:width="22.058cm" svg:height="3.176cm" svg:x="2.006cm" svg:y="1.48cm" presentation:class="title" presentation:user-transformed="true">
          <draw:text-box>
            <text:p text:style-name="P1">Imaging in Ezekiel 1</text:p>
          </draw:text-box>
        </draw:frame>
        <draw:frame presentation:style-name="pr10" draw:text-style-name="P2" draw:layer="layout" svg:width="14.036cm" svg:height="6.448cm" svg:x="1.116cm" svg:y="7.196cm" presentation:class="outline" presentation:user-transformed="true">
          <draw:text-box>
            <text:list text:style-name="L3">
              <text:list-item>
                <text:p text:style-name="P14"><text:span text:style-name="T14">1:4</text:span><text:span text:style-name="T14"><text:tab/></text:span><text:span text:style-name="T14"><text:tab/></text:span><text:span text:style-name="T14">9:3-4</text:span></text:p>
              </text:list-item>
            </text:list>
            <text:list text:style-name="L3">
              <text:list-item>
                <text:p text:style-name="P14"><text:span text:style-name="T14">1:7</text:span><text:span text:style-name="T14"><text:tab/></text:span><text:span text:style-name="T14"><text:tab/></text:span><text:span text:style-name="T14">1:24</text:span></text:p>
              </text:list-item>
            </text:list>
            <text:list text:style-name="L3">
              <text:list-item>
                <text:p text:style-name="P14"><text:span text:style-name="T14">1:27; 8:2?</text:span><text:span text:style-name="T14"><text:tab/></text:span><text:span text:style-name="T14">1:25,28</text:span></text:p>
              </text:list-item>
            </text:list>
          </draw:text-box>
        </draw:frame>
        <draw:g>
          <draw:g>
            <draw:custom-shape draw:style-name="gr36" draw:text-style-name="P2" draw:layer="layout" svg:width="12.85cm" svg:height="12.206cm" svg:x="12.29cm" svg:y="6.385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7.73cm" svg:height="7.126cm" svg:x="14.962cm" svg:y="8.925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3.047cm" svg:height="2.893cm" svg:x="17.194cm" svg:y="11.042cm">
              <text:p text:style-name="P4"/>
              <draw:enhanced-geometry svg:viewBox="0 0 21600 21600" draw:glue-points="10800 0 3160 3160 0 10800 3160 18440 10800 21600 18440 18440 21600 10800 18440 3160" draw:text-areas="3200 3200 18400 18400" draw:type="ellipse"/>
            </draw:custom-shape>
          </draw:g>
          <draw:custom-shape draw:style-name="gr2" draw:text-style-name="P2" draw:layer="layout" svg:width="7.131cm" svg:height="1.611cm" svg:x="16.933cm" svg:y="7.197cm">
            <text:p text:style-name="P9"><text:span text:style-name="T3">Cloud</text:span></text:p>
            <draw:enhanced-geometry svg:viewBox="0 0 21600 21600" draw:type="rectangle" draw:enhanced-path="M 0 0 L 21600 0 21600 21600 0 21600 0 0 Z N"/>
          </draw:custom-shape>
          <draw:custom-shape draw:style-name="gr2" draw:text-style-name="P2" draw:layer="layout" svg:width="4.454cm" svg:height="1.611cm" svg:x="16.488cm" svg:y="9.525cm">
            <text:p text:style-name="P9"><text:span text:style-name="T3">Chariot</text:span></text:p>
            <draw:enhanced-geometry svg:viewBox="0 0 21600 21600" draw:type="rectangle" draw:enhanced-path="M 0 0 L 21600 0 21600 21600 0 21600 0 0 Z N"/>
          </draw:custom-shape>
          <draw:custom-shape draw:style-name="gr2" draw:text-style-name="P2" draw:layer="layout" svg:width="3.117cm" svg:height="1.611cm" svg:x="17.379cm" svg:y="11.642cm">
            <text:p text:style-name="P9"><text:span text:style-name="T3">Man</text:span></text:p>
            <draw:enhanced-geometry svg:viewBox="0 0 21600 21600" draw:type="rectangle" draw:enhanced-path="M 0 0 L 21600 0 21600 21600 0 21600 0 0 Z N"/>
          </draw:custom-shape>
        </draw:g>
        <draw:custom-shape draw:style-name="gr10" draw:text-style-name="P2" draw:layer="layout" svg:width="4.104cm" svg:height="1.611cm" svg:x="1.754cm" svg:y="5.02cm">
          <text:p text:style-name="P11"><text:span text:style-name="T3">Bronz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346cm" svg:height="1.611cm" svg:x="8.692cm" svg:y="5.013cm">
          <text:p text:style-name="P11"><text:span text:style-name="T3">Vo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2.417cm" svg:height="1.447cm" svg:x="13.608cm" svg:y="7.214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417cm" svg:height="1.446cm" svg:x="13.608cm" svg:y="9.543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417cm" svg:height="1.447cm" svg:x="13.608cm" svg:y="11.659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9" draw:text-style-name="P2" draw:layer="layout" svg:width="2.531cm" svg:height="1.482cm" svg:x="0.838cm" svg:y="12.7cm">
            <text:p text:style-name="P4"/>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 draw:layer="layout" svg:width="9.533cm" svg:height="2.965cm" svg:x="0.362cm" svg:y="14.24cm">
            <text:p text:style-name="P11"><text:span text:style-name="T3">meaning: firm-ness of 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2" draw:layer="layout" svg:width="2.531cm" svg:height="1.482cm" svg:x="10.786cm" svg:y="12.7cm">
            <text:p text:style-name="P4"/>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 draw:layer="layout" svg:width="6.557cm" svg:height="2.965cm" svg:x="10.575cm" svg:y="14.267cm">
            <text:p text:style-name="P11"><text:span text:style-name="T3">pronounce</text:span></text:p>
            <text:p text:style-name="P11"><text:span text:style-name="T3">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4.begin">
            <anim:transitionFilter smil:dur="1s" smil:type="slideWipe" smil:subtype="fromTop"/>
          </anim:par>
          <anim:seq smil:dur="0s" presentation:node-type="main-sequence"/>
        </anim:par>
        <presentation:notes draw:style-name="dp2">
          <draw:frame presentation:style-name="pr9" draw:text-style-name="P2" draw:layer="layout" svg:width="13.97cm" svg:height="11.286cm" svg:x="2.54cm" svg:y="11.914cm" presentation:class="notes" presentation:user-transformed="true">
            <draw:text-box>
              <text:p text:style-name="P12"><text:span text:style-name="T2">[[e. swiftness</text:span></text:p>
              <text:p text:style-name="P12"><text:span text:style-name="T2">1:14 cherubim. <text:s/>Also, note wings and Ps 18:10</text:span></text:p>
              <text:p text:style-name="P12"><text:span text:style-name="T2">1:4 whirlwind of glory</text:span></text:p>
              <text:p text:style-name="P12"><text:span text:style-name="T2">1:20 Holy Spirit?</text:span></text:p>
              <text:p text:style-name="P12"><text:span text:style-name="T2">1:18 wheels as representative of the cherubim</text:span></text:p>
              <text:p text:style-name="P12"><text:span text:style-name="T2">(Cf. Ps 33:18, 2 Chron 16:9)</text:span></text:p>
              <text:p text:style-name="P12"><text:span text:style-name="T2">f. Power</text:span></text:p>
              <text:p text:style-name="P12"><text:span text:style-name="T2">of cherubim, illustrated by animal faces</text:span></text:p>
              <text:p text:style-name="P12"><text:span text:style-name="T2">of God, illustrated by the throne</text:span></text:p>
              <text:p text:style-name="P12"><text:span text:style-name="T2"/></text:p>
            </draw:text-box>
          </draw:frame>
          <draw:page-thumbnail draw:layer="layout" svg:width="12.532cm" svg:height="9.397cm" svg:x="3.259cm" svg:y="1.887cm" draw:page-number="15"/>
          <draw:custom-shape draw:style-name="gr17" draw:text-style-name="P2" draw:layer="layout" svg:width="1.023cm" svg:height="1.009cm" svg:x="3.193cm" svg:y="9.424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7.426cm" svg:y="9.631cm">
            <text:p text:style-name="P11"><text:span text:style-name="T6">2</text:span></text:p>
            <draw:enhanced-geometry svg:viewBox="0 0 21600 21600" draw:glue-points="10800 0 3160 3160 0 10800 3160 18440 10800 21600 18440 18440 21600 10800 18440 3160" draw:text-areas="3200 3200 18400 18400" draw:type="ellipse"/>
          </draw:custom-shape>
        </presentation:notes>
      </draw:page>
      <draw:page draw:name="Inner Meaning of Man Theophany" draw:style-name="dp6" draw:master-page-name="Default" presentation:presentation-page-layout-name="AL2T1" draw:id="id15">
        <draw:frame presentation:style-name="pr4" draw:text-style-name="P2" draw:layer="layout" svg:width="22.058cm" svg:height="3.981cm" svg:x="2.006cm" svg:y="0.675cm" presentation:class="title" presentation:user-transformed="true">
          <draw:text-box>
            <text:p text:style-name="P1"><text:span text:style-name="T2">Inner Meaning of</text:span><text:span text:style-name="T2"><text:line-break/></text:span><text:span text:style-name="T2">Man Theophany</text:span></text:p>
          </draw:text-box>
        </draw:frame>
        <draw:custom-shape draw:style-name="gr36" draw:text-style-name="P2" draw:layer="layout" svg:width="10.628cm" svg:height="10.09cm" svg:x="7.386cm" svg:y="6.385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7.946cm" svg:height="7.55cm" svg:x="8.727cm" svg:y="7.655cm">
          <text:p text:style-name="P4"/>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7.13cm" svg:height="1.611cm" svg:x="10.694cm" svg:y="5.08cm">
          <text:p text:style-name="P9"><text:span text:style-name="T3">Cloud</text:span></text:p>
          <draw:enhanced-geometry svg:viewBox="0 0 21600 21600" draw:type="rectangle" draw:enhanced-path="M 0 0 L 21600 0 21600 21600 0 21600 0 0 Z N"/>
        </draw:custom-shape>
        <draw:custom-shape draw:style-name="gr2" draw:text-style-name="P2" draw:layer="layout" svg:width="4.454cm" svg:height="1.611cm" svg:x="10.473cm" svg:y="6.394cm">
          <text:p text:style-name="P9"><text:span text:style-name="T3">Chariot</text:span></text:p>
          <draw:enhanced-geometry svg:viewBox="0 0 21600 21600" draw:type="rectangle" draw:enhanced-path="M 0 0 L 21600 0 21600 21600 0 21600 0 0 Z N"/>
        </draw:custom-shape>
        <draw:custom-shape draw:style-name="gr2" draw:text-style-name="P2" draw:layer="layout" svg:width="3.122cm" svg:height="1.611cm" svg:x="11.139cm" svg:y="7.664cm">
          <text:p text:style-name="P9"><text:span text:style-name="T3">Man</text:span></text:p>
          <draw:enhanced-geometry svg:viewBox="0 0 21600 21600" draw:type="rectangle" draw:enhanced-path="M 0 0 L 21600 0 21600 21600 0 21600 0 0 Z N"/>
        </draw:custom-shape>
        <draw:custom-shape draw:style-name="gr36" draw:text-style-name="P2" draw:layer="layout" svg:width="13.3cm" svg:height="12.63cm" svg:x="6.05cm" svg:y="5.115cm">
          <text:p text:style-name="P4"/>
          <draw:enhanced-geometry svg:viewBox="0 0 21600 21600" draw:glue-points="10800 0 3160 3160 0 10800 3160 18440 10800 21600 18440 18440 21600 10800 18440 3160" draw:text-areas="3200 3200 18400 18400" draw:type="ellipse"/>
        </draw:custom-shape>
        <draw:g>
          <draw:custom-shape draw:style-name="gr36" draw:text-style-name="P2" draw:layer="layout" svg:width="5.274cm" svg:height="5.01cm" svg:x="10.063cm" svg:y="8.925cm">
            <text:p text:style-name="P4"/>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5.569cm" svg:height="1.611cm" svg:x="10.028cm" svg:y="9.313cm">
            <text:p text:style-name="P9"><text:span text:style-name="T3">Attributes</text:span></text:p>
            <draw:enhanced-geometry svg:viewBox="0 0 21600 21600" draw:type="rectangle" draw:enhanced-path="M 0 0 L 21600 0 21600 21600 0 21600 0 0 Z N"/>
          </draw:custom-shape>
        </draw:g>
        <draw:g>
          <draw:custom-shape draw:style-name="gr36" draw:text-style-name="P2" draw:layer="layout" svg:width="2.602cm" svg:height="2.47cm" svg:x="11.399cm" svg:y="10.195cm">
            <text:p text:style-name="P4"/>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4.926cm" svg:height="1.611cm" svg:x="11.584cm" svg:y="10.583cm">
            <text:p text:style-name="P9"><text:span text:style-name="T3">Trinity</text:span></text:p>
            <draw:enhanced-geometry svg:viewBox="0 0 21600 21600" draw:type="rectangle" draw:enhanced-path="M 0 0 L 21600 0 21600 21600 0 21600 0 0 Z N"/>
          </draw:custom-shape>
        </draw:g>
        <draw:frame draw:style-name="gr32" draw:layer="layout" svg:width="1.46cm" svg:height="2.805cm" svg:x="17.833cm" svg:y="15.769cm">
          <draw:object-ole draw:class-id="00000000-0000-0000-0000-000000000000" xlink:href="./Object 4" xlink:type="simple" xlink:show="embed" xlink:actuate="onLoad"/>
          <draw:image xlink:href="./ObjectReplacements/Object 4" xlink:type="simple" xlink:show="embed" xlink:actuate="onLoad"/>
        </draw:frame>
        <draw:custom-shape draw:style-name="gr42" draw:text-style-name="P2" draw:layer="layout" svg:width="3.351cm" svg:height="1.658cm" svg:x="19.703cm" svg:y="13.776cm">
          <text:p text:style-name="P11"><text:span text:style-name="T10">deep</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5.begin">
            <anim:transitionFilter smil:dur="1s" smil:type="irisWipe" smil:subtype="rectangl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16"/>
          <draw:custom-shape draw:style-name="gr17" draw:text-style-name="P2" draw:layer="layout" svg:width="1.023cm" svg:height="1.009cm" svg:x="7.426cm" svg:y="6.496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8.484cm" svg:y="7.752cm">
            <text:p text:style-name="P11"><text:span text:style-name="T6">2</text:span></text:p>
            <draw:enhanced-geometry svg:viewBox="0 0 21600 21600" draw:glue-points="10800 0 3160 3160 0 10800 3160 18440 10800 21600 18440 18440 21600 10800 18440 3160" draw:text-areas="3200 3200 18400 18400" draw:type="ellipse"/>
          </draw:custom-shape>
        </presentation:notes>
      </draw:page>
      <draw:page draw:name="Attributes in Human Form" draw:style-name="dp5" draw:master-page-name="Default" presentation:presentation-page-layout-name="AL5T3" draw:id="id16">
        <draw:frame presentation:style-name="pr11" draw:text-style-name="P2" draw:layer="layout" svg:width="6.35cm" svg:height="14.417cm" svg:x="0.635cm" svg:y="4.233cm" presentation:class="outline" presentation:user-transformed="true">
          <draw:text-box>
            <text:list text:style-name="L3">
              <text:list-item>
                <text:p text:style-name="P5"><text:span text:style-name="T14">Eyes</text:span><text:span text:style-name="T14"><text:line-break/></text:span><text:span text:style-name="T14"/></text:p>
              </text:list-item>
            </text:list>
            <text:list text:style-name="L3">
              <text:list-item>
                <text:p text:style-name="P5"><text:span text:style-name="T14">Ears</text:span></text:p>
              </text:list-item>
            </text:list>
            <text:list text:style-name="L3">
              <text:list-item>
                <text:p text:style-name="P5"><text:span text:style-name="T14">Arm</text:span></text:p>
              </text:list-item>
            </text:list>
            <text:list text:style-name="L3">
              <text:list-item>
                <text:p text:style-name="P5"><text:span text:style-name="T14">Hand</text:span></text:p>
              </text:list-item>
            </text:list>
            <text:list text:style-name="L3">
              <text:list-item>
                <text:p text:style-name="P5"><text:span text:style-name="T14">Feet</text:span></text:p>
              </text:list-item>
            </text:list>
            <text:list text:style-name="L3">
              <text:list-item>
                <text:p text:style-name="P5"><text:span text:style-name="T14">Face</text:span></text:p>
              </text:list-item>
            </text:list>
            <text:list text:style-name="L3">
              <text:list-item>
                <text:p text:style-name="P5"><text:span text:style-name="T14">Nostrils</text:span></text:p>
              </text:list-item>
            </text:list>
            <text:list text:style-name="L3">
              <text:list-item>
                <text:p text:style-name="P5"><text:span text:style-name="T14">Mouth</text:span></text:p>
              </text:list-item>
            </text:list>
          </draw:text-box>
        </draw:frame>
        <draw:frame presentation:style-name="pr4" draw:text-style-name="P2" draw:layer="layout" svg:width="22.058cm" svg:height="3.176cm" svg:x="2.006cm" svg:y="1.056cm" presentation:class="title" presentation:user-transformed="true">
          <draw:text-box>
            <text:p text:style-name="P1">Attributes in Human Form</text:p>
          </draw:text-box>
        </draw:frame>
        <draw:frame presentation:style-name="pr12" draw:text-style-name="P2" draw:layer="layout" svg:width="18.936cm" svg:height="14.417cm" svg:x="5.794cm" svg:y="4.233cm" presentation:class="outline" presentation:user-transformed="true">
          <draw:text-box>
            <text:list text:style-name="L3">
              <text:list-item>
                <text:p text:style-name="P8"><text:span text:style-name="T15">Knowledge, Prov. 15:3; 2 Chron. 16:9; Ps. 80:14; Jer. 32:19; Ps. 11:4.</text:span></text:p>
              </text:list-item>
            </text:list>
            <text:list text:style-name="L3">
              <text:list-item>
                <text:p text:style-name="P8"><text:span text:style-name="T15">Answering prayer, Ps. 34:15.</text:span></text:p>
              </text:list-item>
            </text:list>
            <text:list text:style-name="L3">
              <text:list-item>
                <text:p text:style-name="P8"><text:span text:style-name="T15">Power, Luke 1:51; Ps. 44:3.</text:span></text:p>
              </text:list-item>
            </text:list>
            <text:list text:style-name="L3">
              <text:list-item>
                <text:p text:style-name="P8"><text:span text:style-name="T15">Care, Isa. 49:2; Ezek. 8:1; 37:1.</text:span></text:p>
              </text:list-item>
            </text:list>
            <text:list text:style-name="L3">
              <text:list-item>
                <text:p text:style-name="P8"><text:span text:style-name="T15">Dominion, Isa. 60:13; 63:3.</text:span></text:p>
              </text:list-item>
            </text:list>
            <text:list text:style-name="L3">
              <text:list-item>
                <text:p text:style-name="P8"><text:span text:style-name="T15">Presence, Exod. 33:9-11, 18-23.</text:span></text:p>
              </text:list-item>
            </text:list>
            <text:list text:style-name="L3">
              <text:list-item>
                <text:p text:style-name="P8"><text:span text:style-name="T15">Wrath, Ps. 18:15, 8.</text:span></text:p>
              </text:list-item>
            </text:list>
            <text:list text:style-name="L3">
              <text:list-item>
                <text:p text:style-name="P8"><text:span text:style-name="T15">Articulate speech.</text:span></text:p>
              </text:list-item>
            </text:list>
          </draw:text-box>
        </draw:frame>
        <anim:par presentation:node-type="timing-root">
          <anim:par smil:begin="id16.begin">
            <anim:transitionFilter smil:dur="1s" smil:type="irisWipe" smil:subtype="rectangle"/>
          </anim:par>
          <anim:seq smil:dur="0s" presentation:node-type="main-sequence"/>
        </anim:par>
        <presentation:notes draw:style-name="dp2">
          <draw:frame presentation:style-name="pr9" draw:text-style-name="P2" draw:layer="layout" svg:width="13.97cm" svg:height="14.169cm" svg:x="2.54cm" svg:y="11.914cm" presentation:class="notes" presentation:user-transformed="true">
            <draw:text-box>
              <text:p text:style-name="P15"><text:span text:style-name="T16">a. eyes: knowledge of God, Prov 15:3 ‘‘The eyes of the LORD are in every place, keeping watch on the evil and the good.’’ <text:s/>2 Chron 16:9, Ps 80:14, Jer 32:19, Ps 11:4, Jer 16:17, Job 34:21, Prov 22:12.</text:span></text:p>
              <text:p text:style-name="P15"><text:span text:style-name="T16">b. ears: concern in answering prayer, Ps 34:15 ‘‘The eyes of the LORD are toward the righteous, and his ears toward their cry.’’</text:span></text:p>
              <text:p text:style-name="P15"><text:span text:style-name="T16">c. arm: strength or power Luke 1:51 ‘‘He has shown strength with his arm, he has scattered the proud in the imagination of their hearts.’’ <text:s/>Ps 44:3. <text:s/>Smashing enemies.</text:span></text:p>
              <text:p text:style-name="P15"><text:span text:style-name="T16">d. hand: power of protection and provision Isa 49:2 ‘‘in the shadow of his hand he hid me.’’ <text:s/>Ezek 8:1, 37:1.</text:span></text:p>
              <text:p text:style-name="P15"><text:span text:style-name="T16">e. feet: dominion, treading down in wrath, Isa 60:13, ‘‘I will make the place of my feet glorious’’. <text:s/>Isa 63:3.</text:span></text:p>
              <text:p text:style-name="P15"><text:span text:style-name="T16">f. face: presence. <text:s/>Exod 33:9-11. <text:s/>This is closely related to glory, Exod 33:18-23, Num 14:14.</text:span></text:p>
              <text:p text:style-name="P15"><text:span text:style-name="T16">g. nostrils: wrath. <text:s/>Ps 18:15 ‘‘Then the channels of the sea were seen, and the foundations of the world were laid bare, at thy rebuke, O LORD, at the blast of the breath of thy nostrils.’’ <text:s/>Ps 18:8.</text:span></text:p>
              <text:p text:style-name="P15"><text:span text:style-name="T16">h. Mouth: articulate speech.</text:span></text:p>
              <text:p text:style-name="P15"><text:span text:style-name="T16"/></text:p>
            </draw:text-box>
          </draw:frame>
          <draw:page-thumbnail draw:layer="layout" svg:width="12.532cm" svg:height="9.397cm" svg:x="3.259cm" svg:y="1.887cm" draw:page-number="17"/>
          <draw:custom-shape draw:style-name="gr8" draw:text-style-name="P2" draw:layer="layout" svg:width="1.481cm" svg:height="1.611cm" svg:x="1.482cm" svg:y="3.554cm">
            <text:p text:style-name="P10"><text:span text:style-name="T5">*</text:span></text:p>
            <draw:enhanced-geometry svg:viewBox="0 0 21600 21600" draw:type="rectangle" draw:enhanced-path="M 0 0 L 21600 0 21600 21600 0 21600 0 0 Z N"/>
          </draw:custom-shape>
        </presentation:notes>
      </draw:page>
      <draw:page draw:name="Attributes and Spirit" draw:style-name="dp6" draw:master-page-name="Default" presentation:presentation-page-layout-name="AL5T3" draw:id="id17">
        <draw:frame presentation:style-name="pr4" draw:text-style-name="P2" draw:layer="layout" svg:width="22.058cm" svg:height="3.176cm" svg:x="2.006cm" svg:y="1.056cm" presentation:class="title" presentation:user-transformed="true">
          <draw:text-box>
            <text:p text:style-name="P1">Attributes and Spirit</text:p>
          </draw:text-box>
        </draw:frame>
        <draw:frame presentation:style-name="pr12" draw:text-style-name="P2" draw:layer="layout" svg:width="19.381cm" svg:height="14.183cm" svg:x="6.014cm" svg:y="4.233cm" presentation:class="outline" presentation:user-transformed="true">
          <draw:text-box>
            <text:list text:style-name="L3">
              <text:list-item>
                <text:p text:style-name="P5"><text:span text:style-name="T17">Ps. 139:7</text:span><text:span text:style-name="T18">; 51:11; Ezek. 39:29</text:span></text:p>
              </text:list-item>
            </text:list>
            <text:list text:style-name="L3">
              <text:list-item>
                <text:p text:style-name="P5"><text:span text:style-name="T17">Rev. 5:6</text:span><text:span text:style-name="T18">; 1:4-5.</text:span></text:p>
              </text:list-item>
            </text:list>
            <text:list text:style-name="L3">
              <text:list-item>
                <text:p text:style-name="P5"><text:span text:style-name="T18">Ezek. 8:1 vs. 11:5.</text:span></text:p>
              </text:list-item>
            </text:list>
            <text:list text:style-name="L3">
              <text:list-item>
                <text:p text:style-name="P5"><text:span text:style-name="T18">Luke 11:20 vs. Matt. 12:28; 2 Cor. 3:3.</text:span></text:p>
              </text:list-item>
            </text:list>
            <text:list text:style-name="L3">
              <text:list-item>
                <text:p text:style-name="P5"><text:span text:style-name="T18">Ps. 18:15; Ezek. 37 (Ps. 104:3)</text:span></text:p>
              </text:list-item>
            </text:list>
            <text:list text:style-name="L3">
              <text:list-item>
                <text:p text:style-name="P5"><text:span text:style-name="T17">Luke 1:35</text:span><text:span text:style-name="T18">.</text:span></text:p>
              </text:list-item>
            </text:list>
            <text:list text:style-name="L3">
              <text:list-item>
                <text:p text:style-name="P5"><text:span text:style-name="T18">Exod. 14:24; 15:6, 8, 12; Isa. 63:10-14.</text:span></text:p>
              </text:list-item>
            </text:list>
          </draw:text-box>
        </draw:frame>
        <draw:frame presentation:style-name="pr11" draw:text-style-name="P2" draw:layer="layout" svg:width="6.081cm" svg:height="12.781cm" svg:x="1.115cm" svg:y="4.233cm" presentation:class="outline" presentation:user-transformed="true">
          <draw:text-box>
            <text:list text:style-name="L3">
              <text:list-item>
                <text:p text:style-name="P5"><text:span text:style-name="T14">Face</text:span></text:p>
              </text:list-item>
            </text:list>
            <text:list text:style-name="L3">
              <text:list-item>
                <text:p text:style-name="P5"><text:span text:style-name="T14">Eyes</text:span></text:p>
              </text:list-item>
            </text:list>
            <text:list text:style-name="L3">
              <text:list-item>
                <text:p text:style-name="P5"><text:span text:style-name="T14">Hand</text:span></text:p>
              </text:list-item>
            </text:list>
            <text:list text:style-name="L3">
              <text:list-item>
                <text:p text:style-name="P5"><text:span text:style-name="T14">Finger</text:span><text:span text:style-name="T14"><text:line-break/></text:span><text:span text:style-name="T14"/></text:p>
              </text:list-item>
            </text:list>
            <text:list text:style-name="L3">
              <text:list-item>
                <text:p text:style-name="P5"><text:span text:style-name="T14">Breath</text:span></text:p>
              </text:list-item>
            </text:list>
            <text:list text:style-name="L3">
              <text:list-item>
                <text:p text:style-name="P5"><text:span text:style-name="T14">Power</text:span></text:p>
              </text:list-item>
            </text:list>
            <text:list text:style-name="L3">
              <text:list-item>
                <text:p text:style-name="P5"><text:span text:style-name="T14">Many</text:span></text:p>
              </text:list-item>
            </text:list>
          </draw:text-box>
        </draw:frame>
        <anim:par presentation:node-type="timing-root">
          <anim:par smil:begin="id17.begin">
            <anim:transitionFilter smil:dur="1s" smil:type="irisWipe" smil:subtype="rectangle"/>
          </anim:par>
          <anim:seq smil:dur="0s" presentation:node-type="main-sequence"/>
        </anim:par>
        <presentation:notes draw:style-name="dp2">
          <draw:frame presentation:style-name="pr9" draw:text-style-name="P2" draw:layer="layout" svg:width="13.97cm" svg:height="11.579cm" svg:x="2.54cm" svg:y="11.914cm" presentation:class="notes" presentation:user-transformed="true">
            <draw:text-box>
              <text:p text:style-name="P15"><text:span text:style-name="T16">(4. Attributes, ‘‘limbs,’’ and the Trinity)</text:span></text:p>
              <text:p text:style-name="P15"><text:span text:style-name="T16">a. Association of the face of God and the Holy Spirit, Ps 139:7*, 51:11, Ezek 39:29. <text:s/>(Exod 33:15, Deut 31:17-18, Exod 34:6-7, Ps 51:9.)</text:span></text:p>
              <text:p text:style-name="P15"><text:span text:style-name="T16">b. Eyes, Rev 5:6*, 1:4-5.</text:span></text:p>
              <text:p text:style-name="P15"><text:span text:style-name="T16">c. <text:s/>Hand, Ezek 8:1 vs. 11:5.</text:span></text:p>
              <text:p text:style-name="P15"><text:span text:style-name="T16">d. <text:s/>Finger, Luke 11:20 vs. Matt 12:28. <text:s/>2 Cor 3:3.</text:span></text:p>
              <text:p text:style-name="P15"><text:span text:style-name="T16">e. Breath. <text:s/>Ps 18:15. <text:s/>Ezek 37. <text:s/>(Ps 104:3)</text:span></text:p>
              <text:p text:style-name="P15"><text:span text:style-name="T16">f. Power, Luke 1:35*, ‘‘the power of the Most High’’</text:span></text:p>
              <text:p text:style-name="P15"><text:span text:style-name="T16">g. Multiple associations, Exod 14:24*, 15:6*,8*,12*, Isa 63:10-14.</text:span></text:p>
              <text:p text:style-name="P15"><text:span text:style-name="T16"/></text:p>
              <text:p text:style-name="P15"><text:span text:style-name="T16">[b. Cloud and Holy Spirit, 1 Pet 4:14*. <text:s/>See Meredith M. Kline, ‘‘The Holy Spirit as Covenant Witness,’’ Th.M. thesis, Westminster Seminary. <text:s/>(Ezek 2:2, 3:22-24; Rom 6:4 vs. 8:11. <text:s/>Analogy between Acts 2:1-3, 1 Cor 3:16 and the OT cloud.</text:span></text:p>
              <text:p text:style-name="P15"><text:span text:style-name="T16">]</text:span></text:p>
            </draw:text-box>
          </draw:frame>
          <draw:page-thumbnail draw:layer="layout" svg:width="12.532cm" svg:height="9.397cm" svg:x="3.259cm" svg:y="1.887cm" draw:page-number="18"/>
          <draw:custom-shape draw:style-name="gr8" draw:text-style-name="P2" draw:layer="layout" svg:width="1.482cm" svg:height="1.611cm" svg:x="16.298cm" svg:y="3.761cm">
            <text:p text:style-name="P10"><text:span text:style-name="T5">*</text:span></text:p>
            <draw:enhanced-geometry svg:viewBox="0 0 21600 21600" draw:type="rectangle" draw:enhanced-path="M 0 0 L 21600 0 21600 21600 0 21600 0 0 Z N"/>
          </draw:custom-shape>
        </presentation:notes>
      </draw:page>
      <draw:page draw:name="Attributes and Trinity" draw:style-name="dp6" draw:master-page-name="Default" presentation:presentation-page-layout-name="AL2T1" draw:id="id18">
        <draw:frame presentation:style-name="pr4" draw:text-style-name="P2" draw:layer="layout" svg:width="22.058cm" svg:height="3.176cm" svg:x="2.006cm" svg:y="1.48cm" presentation:class="title" presentation:user-transformed="true">
          <draw:text-box>
            <text:p text:style-name="P1">Attributes and Trinity</text:p>
          </draw:text-box>
        </draw:frame>
        <draw:custom-shape draw:style-name="gr38" draw:text-style-name="P2" draw:layer="layout" svg:width="8.132cm" svg:height="3.215cm" svg:x="2.068cm" svg:y="6.866cm">
          <text:p text:style-name="P11"><text:span text:style-name="T3">Individual</text:span></text:p>
          <text:p text:style-name="P11"><text:span text:style-name="T3">attribut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4.198cm" svg:height="1.87cm" svg:x="11.157cm" svg:y="7.536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draw:layer="layout" svg:width="5.75cm" svg:height="3.215cm" svg:x="16.175cm" svg:y="6.866cm">
            <text:p text:style-name="P11"><text:span text:style-name="T3">Holy</text:span></text:p>
            <text:p text:style-name="P11"><text:span text:style-name="T3">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2" draw:layer="layout" svg:width="8.132cm" svg:height="3.215cm" svg:x="2.068cm" svg:y="11.946cm">
          <text:p text:style-name="P11"><text:span text:style-name="T3">Whole human</text:span></text:p>
          <text:p text:style-name="P11"><text:span text:style-name="T3">fig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4.198cm" svg:height="1.87cm" svg:x="11.157cm" svg:y="12.616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draw:layer="layout" svg:width="5.75cm" svg:height="3.215cm" svg:x="16.175cm" svg:y="11.946cm">
            <text:p text:style-name="P11"><text:span text:style-name="T3">Christ</text:span></text:p>
            <text:p text:style-name="P11"><text:span text:style-name="T3">Incarn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8.begin">
            <anim:transitionFilter smil:dur="1s" smil:type="irisWipe" smil:subtype="rectangl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19"/>
          <draw:custom-shape draw:style-name="gr17" draw:text-style-name="P2" draw:layer="layout" svg:width="1.023cm" svg:height="1.01cm" svg:x="14.199cm" svg:y="5.869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3.404cm" svg:y="8.378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14.199cm" svg:y="9.005cm">
            <text:p text:style-name="P11"><text:span text:style-name="T6">3</text:span></text:p>
            <draw:enhanced-geometry svg:viewBox="0 0 21600 21600" draw:glue-points="10800 0 3160 3160 0 10800 3160 18440 10800 21600 18440 18440 21600 10800 18440 3160" draw:text-areas="3200 3200 18400 18400" draw:type="ellipse"/>
          </draw:custom-shape>
        </presentation:notes>
      </draw:page>
      <draw:page draw:name="C.   Lessons from Theophany" draw:style-name="dp1" draw:master-page-name="Default" presentation:presentation-page-layout-name="AL1T0" draw:id="id19">
        <draw:frame presentation:style-name="pr1" draw:text-style-name="P2" draw:layer="layout" svg:width="24.554cm" svg:height="3.176cm" svg:x="0.423cm" svg:y="6.349cm" presentation:class="title" presentation:user-transformed="true">
          <draw:text-box>
            <text:p text:style-name="P1"><text:span text:style-name="T1">C. <text:s text:c="2"/>Lessons from Theophany</text:span></text:p>
          </draw:text-box>
        </draw:frame>
        <draw:frame presentation:style-name="pr8" draw:text-style-name="P4" draw:layer="layout" svg:width="17.824cm" svg:height="4.87cm" svg:x="3.788cm" svg:y="10.92cm" presentation:class="subtitle" presentation:placeholder="true" presentation:user-transformed="true">
          <draw:text-box/>
        </draw:frame>
        <draw:custom-shape draw:style-name="gr28" draw:text-style-name="P2" draw:layer="layout" svg:width="2.461cm" svg:height="1.693cm" svg:x="1.442cm" svg:y="7.091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19.begin">
            <anim:transitionFilter smil:dur="1s" smil:type="fade" smil:subtype="fadeOverColor"/>
          </anim:par>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20"/>
        </presentation:notes>
      </draw:page>
      <draw:page draw:name="God Centered Universe" draw:style-name="dp8" draw:master-page-name="Default" presentation:presentation-page-layout-name="AL6T11" draw:id="id20">
        <draw:frame presentation:style-name="pr13" draw:text-style-name="P2" draw:layer="layout" svg:width="22.058cm" svg:height="2.119cm" svg:x="2.006cm" svg:y="1.055cm" presentation:class="title" presentation:user-transformed="true">
          <draw:text-box>
            <text:p text:style-name="P1">God Centered Universe</text:p>
          </draw:text-box>
        </draw:frame>
        <draw:g>
          <draw:custom-shape draw:style-name="gr3" draw:text-style-name="P2" draw:layer="layout" svg:width="1.318cm" svg:height="1.252cm" svg:x="12.793cm" svg:y="9.243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12.585cm" svg:y1="9.59cm" svg:x2="12.197cm" svg:y2="9.409cm">
            <text:p text:style-name="P4"/>
          </draw:line>
          <draw:line draw:style-name="gr4" draw:text-style-name="P7" draw:layer="layout" svg:x1="13.159cm" svg:y1="10.694cm" svg:x2="12.969cm" svg:y2="11.06cm">
            <text:p text:style-name="P4"/>
          </draw:line>
          <draw:line draw:style-name="gr4" draw:text-style-name="P7" draw:layer="layout" svg:x1="12.585cm" svg:y1="10.328cm" svg:x2="12.197cm" svg:y2="10.513cm">
            <text:p text:style-name="P4"/>
          </draw:line>
          <draw:line draw:style-name="gr4" draw:text-style-name="P7" draw:layer="layout" svg:x1="14.318cm" svg:y1="10.328cm" svg:x2="14.706cm" svg:y2="10.513cm">
            <text:p text:style-name="P4"/>
          </draw:line>
          <draw:line draw:style-name="gr4" draw:text-style-name="P7" draw:layer="layout" svg:x1="14.129cm" svg:y1="9.044cm" svg:x2="14.318cm" svg:y2="8.678cm">
            <text:p text:style-name="P4"/>
          </draw:line>
          <draw:line draw:style-name="gr4" draw:text-style-name="P7" draw:layer="layout" svg:x1="14.318cm" svg:y1="9.59cm" svg:x2="14.706cm" svg:y2="9.409cm">
            <text:p text:style-name="P4"/>
          </draw:line>
        </draw:g>
        <draw:g>
          <draw:custom-shape draw:style-name="gr5" draw:text-style-name="P2" draw:layer="layout" svg:width="1.102cm" svg:height="0.123cm" svg:x="12.815cm" svg:y="10.478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6cm" svg:height="0.599cm" svg:x="13.101cm" svg:y="9.843cm">
            <text:p text:style-name="P4"/>
            <draw:enhanced-geometry svg:viewBox="0 0 21600 21600" draw:type="rectangle" draw:enhanced-path="M 0 0 L 21600 0 21600 21600 0 21600 0 0 Z N"/>
          </draw:custom-shape>
          <draw:line draw:style-name="gr4" draw:text-style-name="P7" draw:layer="layout" svg:x1="12.797cm" svg:y1="10.619cm" svg:x2="12.797cm" svg:y2="11.126cm">
            <text:p text:style-name="P4"/>
          </draw:line>
          <draw:line draw:style-name="gr4" draw:text-style-name="P7" draw:layer="layout" svg:x1="13.101cm" svg:y1="10.619cm" svg:x2="13.101cm" svg:y2="10.967cm">
            <text:p text:style-name="P4"/>
          </draw:line>
          <draw:line draw:style-name="gr4" draw:text-style-name="P7" draw:layer="layout" svg:x1="13.935cm" svg:y1="10.46cm" svg:x2="13.935cm" svg:y2="10.967cm">
            <text:p text:style-name="P4"/>
          </draw:line>
          <draw:line draw:style-name="gr4" draw:text-style-name="P7" draw:layer="layout" svg:x1="13.653cm" svg:y1="10.619cm" svg:x2="13.653cm" svg:y2="11.126cm">
            <text:p text:style-name="P4"/>
          </draw:line>
          <draw:line draw:style-name="gr4" draw:text-style-name="P7" draw:layer="layout" svg:x1="12.898cm" svg:y1="10.565cm" svg:x2="12.898cm" svg:y2="10.366cm">
            <text:p text:style-name="P4"/>
          </draw:line>
          <draw:line draw:style-name="gr4" draw:text-style-name="P7" draw:layer="layout" svg:x1="12.819cm" svg:y1="10.403cm" svg:x2="13.088cm" svg:y2="10.275cm">
            <text:p text:style-name="P4"/>
          </draw:line>
          <draw:line draw:style-name="gr4" draw:text-style-name="P7" draw:layer="layout" svg:x1="13.657cm" svg:y1="10.402cm" svg:x2="13.935cm" svg:y2="10.269cm">
            <text:p text:style-name="P4"/>
          </draw:line>
          <draw:line draw:style-name="gr4" draw:text-style-name="P7" draw:layer="layout" svg:x1="13.736cm" svg:y1="10.569cm" svg:x2="13.736cm" svg:y2="10.366cm">
            <text:p text:style-name="P4"/>
          </draw:line>
        </draw:g>
        <draw:g>
          <draw:custom-shape draw:style-name="gr38" draw:text-style-name="P2" draw:layer="layout" svg:width="5.534cm" svg:height="2.505cm" svg:x="1.389cm" svg:y="3.616cm">
            <text:p text:style-name="P11"><text:span text:style-name="T3">4 living</text:span></text:p>
            <text:p text:style-name="P11"><text:span text:style-name="T3">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7" draw:layer="layout" svg:x1="6.985cm" svg:y1="5.292cm" svg:x2="12.03cm" svg:y2="8.678cm">
            <text:p text:style-name="P4"/>
          </draw:line>
        </draw:g>
        <draw:g>
          <draw:custom-shape draw:style-name="gr5" draw:text-style-name="P2" draw:layer="layout" svg:width="3.678cm" svg:height="3.493cm" svg:x="11.531cm" svg:y="8.202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71cm" svg:height="0.67cm" svg:x="13.013cm" svg:y="11.377cm">
            <text:p text:style-name="P4"/>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 draw:text-style-name="P2" draw:layer="layout" svg:width="0.71cm" svg:height="0.67cm" svg:x="14.87cm" svg:y="9.613cm">
            <text:p text:style-name="P4"/>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 draw:text-style-name="P2" draw:layer="layout" svg:width="0.71cm" svg:height="0.671cm" svg:x="13.013cm" svg:y="7.849cm">
            <text:p text:style-name="P4"/>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 draw:text-style-name="P2" draw:layer="layout" svg:width="0.71cm" svg:height="0.67cm" svg:x="11.157cm" svg:y="9.613cm">
            <text:p text:style-name="P4"/>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38" draw:text-style-name="P2" draw:layer="layout" svg:width="5.155cm" svg:height="1.658cm" svg:x="0.754cm" svg:y="7.214cm">
            <text:p text:style-name="P11"><text:span text:style-name="T3">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7" draw:layer="layout" svg:x1="5.927cm" svg:y1="8.043cm" svg:x2="9.803cm" svg:y2="8.467cm">
            <text:p text:style-name="P4"/>
          </draw:line>
        </draw:g>
        <draw:g>
          <draw:custom-shape draw:style-name="gr5" draw:text-style-name="P2" draw:layer="layout" svg:width="7.634cm" svg:height="7.249cm" svg:x="9.551cm" svg:y="6.324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317cm" svg:height="0.296cm" svg:x="13.212cm" svg:y="13.44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7cm" svg:height="0.295cm" svg:x="13.212cm" svg:y="6.15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7.048cm" svg:y="9.96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3cm" svg:x="9.375cm" svg:y="9.798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0.42cm" svg:y="7.31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6.003cm" svg:y="7.31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6cm" svg:x="16.003cm" svg:y="12.28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6cm" svg:x="10.597cm" svg:y="12.453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1.293cm" svg:y="12.947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4cm" svg:height="0.295cm" svg:x="12.166cm" svg:y="13.278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04cm" svg:height="0.295cm" svg:x="14.089cm" svg:y="13.278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5.13cm" svg:y="12.947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6.523cm" svg:y="11.62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6.872cm" svg:y="10.79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1cm" svg:x="16.872cm" svg:y="8.97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6.523cm" svg:y="8.14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1cm" svg:x="15.302cm" svg:y="6.822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14.429cm" svg:y="6.32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4cm" svg:height="0.295cm" svg:x="12.166cm" svg:y="6.32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6cm" svg:x="11.121cm" svg:y="6.65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6cm" svg:x="9.9cm" svg:y="7.977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4cm" svg:height="0.296cm" svg:x="9.551cm" svg:y="8.80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4cm" svg:height="0.295cm" svg:x="9.551cm" svg:y="10.795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313cm" svg:height="0.295cm" svg:x="9.9cm" svg:y="11.62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custom-shape draw:style-name="gr38" draw:text-style-name="P2" draw:layer="layout" svg:width="5.199cm" svg:height="2.504cm" svg:x="0.653cm" svg:y="10.178cm">
            <text:p text:style-name="P11"><text:span text:style-name="T6">myriads</text:span></text:p>
            <text:p text:style-name="P11"><text:span text:style-name="T6">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7" draw:layer="layout" svg:x1="5.927cm" svg:y1="11.43cm" svg:x2="8.242cm" svg:y2="11.853cm">
            <text:p text:style-name="P4"/>
          </draw:line>
        </draw:g>
        <draw:custom-shape draw:style-name="gr5" draw:text-style-name="P2" draw:layer="layout" svg:width="11.108cm" svg:height="10.548cm" svg:x="7.814cm" svg:y="4.674cm">
          <text:p text:style-name="P4"/>
          <draw:enhanced-geometry svg:viewBox="0 0 21600 21600" draw:glue-points="10800 0 3160 3160 0 10800 3160 18440 10800 21600 18440 18440 21600 10800 18440 3160" draw:text-areas="3200 3200 18400 18400" draw:type="ellipse"/>
        </draw:custom-shape>
        <draw:g>
          <draw:custom-shape draw:style-name="gr38" draw:text-style-name="P2" draw:layer="layout" svg:width="10.257cm" svg:height="3.774cm" svg:x="0.52cm" svg:y="14.623cm">
            <text:p text:style-name="P11"><text:span text:style-name="T3">every creature</text:span></text:p>
            <text:p text:style-name="P11"><text:span text:style-name="T3">in heaven, earth,</text:span></text:p>
            <text:p text:style-name="P11"><text:span text:style-name="T3">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7" draw:layer="layout" svg:x1="10.795cm" svg:y1="16.298cm" svg:x2="17.824cm" svg:y2="15.452cm">
            <text:p text:style-name="P4"/>
          </draw:line>
          <draw:custom-shape draw:style-name="gr5" draw:text-style-name="P2" draw:layer="layout" svg:width="14.671cm" svg:height="13.935cm" svg:x="6.033cm" svg:y="2.981cm">
            <text:p text:style-name="P4"/>
            <draw:enhanced-geometry svg:viewBox="0 0 21600 21600" draw:glue-points="10800 0 3160 3160 0 10800 3160 18440 10800 21600 18440 18440 21600 10800 18440 3160" draw:text-areas="3200 3200 18400 18400" draw:type="ellipse"/>
          </draw:custom-shape>
        </draw:g>
        <anim:par presentation:node-type="timing-root">
          <anim:par smil:begin="id20.begin">
            <anim:transitionFilter smil:dur="1s" smil:type="dissolve"/>
          </anim:par>
          <anim:seq smil:dur="0s" presentation:node-type="main-sequence"/>
        </anim:par>
        <presentation:notes draw:style-name="dp2">
          <draw:frame presentation:style-name="pr9" draw:text-style-name="P2" draw:layer="layout" svg:width="13.97cm" svg:height="11.286cm" svg:x="2.54cm" svg:y="11.914cm" presentation:class="notes" presentation:user-transformed="true">
            <draw:text-box>
              <text:p text:style-name="P12"><text:span text:style-name="T2">It’s like going to an airport, and seeing planes and baggage moving this way and that. <text:s/>It may seem chaotic until you go up to the airport control-tower.</text:span></text:p>
            </draw:text-box>
          </draw:frame>
          <draw:page-thumbnail draw:layer="layout" svg:width="12.532cm" svg:height="9.397cm" svg:x="3.259cm" svg:y="1.887cm" draw:page-number="21"/>
          <draw:custom-shape draw:style-name="gr44" draw:text-style-name="P2" draw:layer="layout" svg:width="1.235cm" svg:height="1.234cm" svg:x="1.499cm" svg:y="3.881cm">
            <text:p text:style-name="P16"><text:span text:style-name="T5">1</text:span></text:p>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1.235cm" svg:height="1.235cm" svg:x="1.499cm" svg:y="5.362cm">
            <text:p text:style-name="P16"><text:span text:style-name="T5">2</text:span></text:p>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1.235cm" svg:height="1.235cm" svg:x="1.711cm" svg:y="6.844cm">
            <text:p text:style-name="P16"><text:span text:style-name="T5">3</text:span></text:p>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1.234cm" svg:height="1.234cm" svg:x="1.923cm" svg:y="8.961cm">
            <text:p text:style-name="P16"><text:span text:style-name="T5">4</text:span></text:p>
            <draw:enhanced-geometry svg:viewBox="0 0 21600 21600" draw:glue-points="10800 0 3160 3160 0 10800 3160 18440 10800 21600 18440 18440 21600 10800 18440 3160" draw:text-areas="3200 3200 18400 18400" draw:type="ellipse"/>
          </draw:custom-shape>
        </presentation:notes>
      </draw:page>
      <draw:page draw:name="God’s Glory in History" draw:style-name="dp7" draw:master-page-name="Default" presentation:presentation-page-layout-name="AL2T1" draw:id="id21">
        <draw:frame presentation:style-name="pr4" draw:text-style-name="P2" draw:layer="layout" svg:width="22.058cm" svg:height="3.176cm" svg:x="2.006cm" svg:y="1.48cm" presentation:class="title" presentation:user-transformed="true">
          <draw:text-box>
            <text:p text:style-name="P1">God’s Glory in History</text:p>
          </draw:text-box>
        </draw:frame>
        <draw:g>
          <draw:g>
            <draw:g>
              <draw:custom-shape draw:style-name="gr3" draw:text-style-name="P2" draw:layer="layout" svg:width="1.319cm" svg:height="1.252cm" svg:x="11.456cm" svg:y="9.243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11.249cm" svg:y1="9.59cm" svg:x2="10.861cm" svg:y2="9.409cm">
                <text:p text:style-name="P4"/>
              </draw:line>
              <draw:line draw:style-name="gr4" draw:text-style-name="P7" draw:layer="layout" svg:x1="11.821cm" svg:y1="10.694cm" svg:x2="11.632cm" svg:y2="11.06cm">
                <text:p text:style-name="P4"/>
              </draw:line>
              <draw:line draw:style-name="gr4" draw:text-style-name="P7" draw:layer="layout" svg:x1="11.249cm" svg:y1="10.328cm" svg:x2="10.861cm" svg:y2="10.513cm">
                <text:p text:style-name="P4"/>
              </draw:line>
              <draw:line draw:style-name="gr4" draw:text-style-name="P7" draw:layer="layout" svg:x1="12.982cm" svg:y1="10.328cm" svg:x2="13.37cm" svg:y2="10.513cm">
                <text:p text:style-name="P4"/>
              </draw:line>
              <draw:line draw:style-name="gr4" draw:text-style-name="P7" draw:layer="layout" svg:x1="12.793cm" svg:y1="9.044cm" svg:x2="12.982cm" svg:y2="8.678cm">
                <text:p text:style-name="P4"/>
              </draw:line>
              <draw:line draw:style-name="gr4" draw:text-style-name="P7" draw:layer="layout" svg:x1="12.982cm" svg:y1="9.59cm" svg:x2="13.37cm" svg:y2="9.409cm">
                <text:p text:style-name="P4"/>
              </draw:line>
            </draw:g>
            <draw:g>
              <draw:custom-shape draw:style-name="gr5" draw:text-style-name="P2" draw:layer="layout" svg:width="1.102cm" svg:height="0.123cm" svg:x="11.479cm" svg:y="10.478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6cm" svg:height="0.599cm" svg:x="11.765cm" svg:y="9.843cm">
                <text:p text:style-name="P4"/>
                <draw:enhanced-geometry svg:viewBox="0 0 21600 21600" draw:type="rectangle" draw:enhanced-path="M 0 0 L 21600 0 21600 21600 0 21600 0 0 Z N"/>
              </draw:custom-shape>
              <draw:line draw:style-name="gr4" draw:text-style-name="P7" draw:layer="layout" svg:x1="11.461cm" svg:y1="10.619cm" svg:x2="11.461cm" svg:y2="11.126cm">
                <text:p text:style-name="P4"/>
              </draw:line>
              <draw:line draw:style-name="gr4" draw:text-style-name="P7" draw:layer="layout" svg:x1="11.761cm" svg:y1="10.619cm" svg:x2="11.761cm" svg:y2="10.967cm">
                <text:p text:style-name="P4"/>
              </draw:line>
              <draw:line draw:style-name="gr4" draw:text-style-name="P7" draw:layer="layout" svg:x1="12.599cm" svg:y1="10.46cm" svg:x2="12.599cm" svg:y2="10.967cm">
                <text:p text:style-name="P4"/>
              </draw:line>
              <draw:line draw:style-name="gr4" draw:text-style-name="P7" draw:layer="layout" svg:x1="12.316cm" svg:y1="10.619cm" svg:x2="12.316cm" svg:y2="11.126cm">
                <text:p text:style-name="P4"/>
              </draw:line>
              <draw:line draw:style-name="gr4" draw:text-style-name="P7" draw:layer="layout" svg:x1="11.562cm" svg:y1="10.565cm" svg:x2="11.562cm" svg:y2="10.366cm">
                <text:p text:style-name="P4"/>
              </draw:line>
              <draw:line draw:style-name="gr4" draw:text-style-name="P7" draw:layer="layout" svg:x1="11.483cm" svg:y1="10.403cm" svg:x2="11.752cm" svg:y2="10.275cm">
                <text:p text:style-name="P4"/>
              </draw:line>
              <draw:line draw:style-name="gr4" draw:text-style-name="P7" draw:layer="layout" svg:x1="12.321cm" svg:y1="10.402cm" svg:x2="12.599cm" svg:y2="10.269cm">
                <text:p text:style-name="P4"/>
              </draw:line>
              <draw:line draw:style-name="gr4" draw:text-style-name="P7" draw:layer="layout" svg:x1="12.4cm" svg:y1="10.569cm" svg:x2="12.4cm" svg:y2="10.366cm">
                <text:p text:style-name="P4"/>
              </draw:line>
            </draw:g>
          </draw:g>
          <draw:g>
            <draw:custom-shape draw:style-name="gr5" draw:text-style-name="P2" draw:layer="layout" svg:width="4.423cm" svg:height="4.198cm" svg:x="9.82cm" svg:y="7.849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855cm" svg:height="0.812cm" svg:x="11.602cm" svg:y="11.659cm">
              <text:p text:style-name="P4"/>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 draw:text-style-name="P2" draw:layer="layout" svg:width="0.856cm" svg:height="0.811cm" svg:x="13.833cm" svg:y="9.543cm">
              <text:p text:style-name="P4"/>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 draw:text-style-name="P2" draw:layer="layout" svg:width="0.855cm" svg:height="0.811cm" svg:x="11.602cm" svg:y="7.426cm">
              <text:p text:style-name="P4"/>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 draw:text-style-name="P2" draw:layer="layout" svg:width="0.856cm" svg:height="0.811cm" svg:x="9.375cm" svg:y="9.543cm">
              <text:p text:style-name="P4"/>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5" draw:text-style-name="P2" draw:layer="layout" svg:width="9.768cm" svg:height="9.278cm" svg:x="7.148cm" svg:y="5.309cm">
              <text:p text:style-name="P4"/>
              <draw:enhanced-geometry svg:viewBox="0 0 21600 21600" draw:glue-points="10800 0 3160 3160 0 10800 3160 18440 10800 21600 18440 18440 21600 10800 18440 3160" draw:text-areas="3200 3200 18400 18400" draw:type="ellipse"/>
            </draw:custom-shape>
            <draw:g>
              <draw:custom-shape draw:style-name="gr7" draw:text-style-name="P2" draw:layer="layout" svg:width="0.41cm" svg:height="0.388cm" svg:x="11.827cm" svg:y="14.41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1.827cm" svg:y="5.098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5cm" svg:height="0.388cm" svg:x="16.726cm" svg:y="9.96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6.923cm" svg:y="9.75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5cm" svg:height="0.388cm" svg:x="8.259cm" svg:y="6.57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5.39cm" svg:y="6.57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5.39cm" svg:y="12.92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8.484cm" svg:y="13.141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9.375cm" svg:y="13.77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0.491cm" svg:y="14.19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2.943cm" svg:y="14.19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4.279cm" svg:y="13.77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6.06cm" svg:y="12.083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6.506cm" svg:y="11.02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6.506cm" svg:y="8.69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6.06cm" svg:y="7.638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4.499cm" svg:y="5.94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3.388cm" svg:y="5.30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10.491cm" svg:y="5.30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9.155cm" svg:y="5.733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7.594cm" svg:y="7.42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7.148cm" svg:y="8.48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7.148cm" svg:y="11.02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0.41cm" svg:height="0.388cm" svg:x="7.594cm" svg:y="12.083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g>
          <draw:custom-shape draw:style-name="gr3" draw:text-style-name="P2" draw:layer="layout" svg:width="0.855cm" svg:height="1.235cm" svg:x="12.943cm" svg:y="9.331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191cm" svg:height="1.341cm" svg:x="15.169cm" svg:y="9.331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3" draw:text-style-name="P2" draw:layer="layout" svg:width="1.746cm" svg:height="1.446cm" svg:x="17.842cm" svg:y="9.331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3.787cm" svg:height="2.965cm" svg:x="19.831cm" svg:y="8.678cm">
            <text:p text:style-name="P9"><text:span text:style-name="T3">all things</text:span></text:p>
            <draw:enhanced-geometry svg:viewBox="0 0 21600 21600" draw:type="rectangle" draw:enhanced-path="M 0 0 L 21600 0 21600 21600 0 21600 0 0 Z N"/>
          </draw:custom-shape>
        </draw:g>
        <draw:custom-shape draw:style-name="gr45" draw:text-style-name="P2" draw:layer="layout" svg:width="12.439cm" svg:height="2.293cm" svg:x="9.155cm" svg:y="15.258cm">
          <text:p text:style-name="P11"><text:span text:style-name="T3">spread of glory</text:span></text:p>
          <draw:enhanced-geometry svg:viewBox="0 0 21600 21600" draw:text-areas="0 ?f0 ?f5 ?f2" draw:type="right-arrow" draw:modifiers="156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custom-shape draw:style-name="gr46" draw:text-style-name="P2" draw:layer="layout" svg:width="1.084cm" svg:height="1.239cm" svg:x="2.073cm" svg:y="13.935cm">
                  <text:p text:style-name="P4"/>
                  <draw:enhanced-geometry svg:viewBox="0 0 246 281" draw:type="non-primitive" draw:enhanced-path="M 37 157 L 29 137 L 19 123 L 13 110 L 6 94 L 2 73 L 0 58 L 1 42 L 8 26 L 17 15 L 28 6 L 45 2 L 61 0 L 76 3 L 87 7 L 95 12 L 96 19 L 101 23 L 108 33 L 113 42 L 119 52 L 124 58 L 137 62 L 150 61 L 164 57 L 178 54 L 197 51 L 212 51 L 222 52 L 230 54 L 238 60 L 243 68 L 245 78 L 243 87 L 238 94 L 233 98 L 222 103 L 203 107 L 187 110 L 168 112 L 154 113 L 148 112 L 146 120 L 148 128 L 135 132 L 122 130 L 123 136 L 123 141 L 124 147 L 124 151 L 138 153 L 151 149 L 156 163 L 161 182 L 165 198 L 168 219 L 169 235 L 169 251 L 167 262 L 162 273 L 157 279 L 150 280 L 138 278 L 127 277 L 117 274 L 108 269 L 101 261 L 95 252 L 91 243 L 88 235 L 83 224 L 77 215 L 69 208 L 61 199 L 55 192 L 49 182 L 44 171 L 37 157 L"/>
                </draw:custom-shape>
                <draw:g>
                  <draw:custom-shape draw:style-name="gr47" draw:text-style-name="P2" draw:layer="layout" svg:width="0.075cm" svg:height="0.339cm" svg:x="2.54cm" svg:y="14.389cm">
                    <text:p text:style-name="P4"/>
                    <draw:enhanced-geometry svg:viewBox="0 0 17 77" draw:type="non-primitive" draw:enhanced-path="M 10 76 L 14 65 L 16 55 L 16 44 L 16 31 L 12 19 L 7 8 L 0 0 L"/>
                  </draw:custom-shape>
                  <draw:custom-shape draw:style-name="gr47" draw:text-style-name="P2" draw:layer="layout" svg:width="0.088cm" svg:height="0.074cm" svg:x="2.646cm" svg:y="14.385cm">
                    <text:p text:style-name="P4"/>
                    <draw:enhanced-geometry svg:viewBox="0 0 20 17" draw:type="non-primitive" draw:enhanced-path="M 19 16 L 10 14 L 2 11 L 0 3 L 5 0 L"/>
                  </draw:custom-shape>
                </draw:g>
              </draw:g>
              <draw:g>
                <draw:custom-shape draw:style-name="gr48" draw:text-style-name="P2" draw:layer="layout" svg:width="0.573cm" svg:height="0.657cm" svg:x="1.967cm" svg:y="13.873cm">
                  <text:p text:style-name="P4"/>
                  <draw:enhanced-geometry svg:viewBox="0 0 130 149" draw:type="non-primitive" draw:enhanced-path="M 129 22 L 124 17 L 117 13 L 107 12 L 101 7 L 94 3 L 89 1 L 83 0 L 78 1 L 72 5 L 65 8 L 56 9 L 50 8 L 43 7 L 36 9 L 30 11 L 23 15 L 17 18 L 10 24 L 3 32 L 1 43 L 0 59 L 2 76 L 6 88 L 7 97 L 9 104 L 14 108 L 20 109 L 25 113 L 27 119 L 28 127 L 31 135 L 37 140 L 46 145 L 55 147 L 63 148 L 69 147 L 73 145 L 74 141 L 74 135 L 72 130 L 70 125 L 71 119 L 76 116 L 81 115 L 94 118 L 98 114 L 104 113 L 97 109 L 90 104 L 87 99 L 85 94 L 85 90 L 87 87 L 91 81 L 94 75 L 95 70 L 95 64 L 94 59 L 91 56 L 85 53 L 79 50 L 74 47 L 69 44 L 66 39 L 69 39 L 72 36 L 73 34 L 73 33 L 75 33 L 82 34 L 89 35 L 94 34 L 100 33 L 104 32 L 108 30 L 112 27 L 115 24 L 122 24 L 129 22 L"/>
                </draw:custom-shape>
                <draw:g>
                  <draw:custom-shape draw:style-name="gr49" draw:text-style-name="P2" draw:layer="layout" svg:width="0.075cm" svg:height="0.075cm" svg:x="2.2cm" svg:y="14.001cm">
                    <text:p text:style-name="P4"/>
                    <draw:enhanced-geometry svg:viewBox="0 0 17 17" draw:type="non-primitive" draw:enhanced-path="M 16 13 L 6 9 L 3 5 L 2 0 L 0 7 L 3 11 L 8 14 L 3 15 L 0 15 L 3 16 L 16 13 L"/>
                  </draw:custom-shape>
                  <draw:custom-shape draw:style-name="gr49" draw:text-style-name="P2" draw:layer="layout" svg:width="0.075cm" svg:height="0.075cm" svg:x="2.267cm" svg:y="14.279cm">
                    <text:p text:style-name="P4"/>
                    <draw:enhanced-geometry svg:viewBox="0 0 17 17" draw:type="non-primitive" draw:enhanced-path="M 16 16 L 7 8 L 0 0 L 0 16 L 16 16 L"/>
                  </draw:custom-shape>
                  <draw:custom-shape draw:style-name="gr49" draw:text-style-name="P2" draw:layer="layout" svg:width="0.079cm" svg:height="0.075cm" svg:x="2.293cm" svg:y="14.292cm">
                    <text:p text:style-name="P4"/>
                    <draw:enhanced-geometry svg:viewBox="0 0 18 17" draw:type="non-primitive" draw:enhanced-path="M 13 0 L 10 5 L 4 8 L 0 9 L 4 11 L 9 9 L 11 8 L 13 13 L 17 16 L 15 12 L 14 9 L 15 5 L 13 0 L"/>
                  </draw:custom-shape>
                  <draw:custom-shape draw:style-name="gr49" draw:text-style-name="P2" draw:layer="layout" svg:width="0.075cm" svg:height="0.075cm" svg:x="2.258cm" svg:y="14.358cm">
                    <text:p text:style-name="P4"/>
                    <draw:enhanced-geometry svg:viewBox="0 0 17 17" draw:type="non-primitive" draw:enhanced-path="M 16 10 L 8 8 L 5 4 L 2 0 L 5 8 L 6 10 L 3 12 L 0 14 L 5 16 L 6 16 L 8 16 L 9 12 L 16 10 L"/>
                  </draw:custom-shape>
                  <draw:custom-shape draw:style-name="gr49" draw:text-style-name="P2" draw:layer="layout" svg:width="0.075cm" svg:height="0.075cm" svg:x="2.443cm" svg:y="13.948cm">
                    <text:p text:style-name="P4"/>
                    <draw:enhanced-geometry svg:viewBox="0 0 17 17" draw:type="non-primitive" draw:enhanced-path="M 16 5 L 10 7 L 8 9 L 7 14 L 4 16 L 2 14 L 0 7 L 2 0 L 4 0 L 4 3 L 4 9 L 7 3 L 10 2 L 16 5 L"/>
                  </draw:custom-shape>
                  <draw:custom-shape draw:style-name="gr49" draw:text-style-name="P2" draw:layer="layout" svg:width="0.075cm" svg:height="0.075cm" svg:x="2.399cm" svg:y="13.988cm">
                    <text:p text:style-name="P4"/>
                    <draw:enhanced-geometry svg:viewBox="0 0 17 17" draw:type="non-primitive" draw:enhanced-path="M 16 0 L 9 12 L 3 16 L 0 8 L 6 8 L 9 8 L 16 0 L"/>
                  </draw:custom-shape>
                </draw:g>
              </draw:g>
            </draw:g>
            <draw:g>
              <draw:custom-shape draw:style-name="gr50" draw:text-style-name="P2" draw:layer="layout" svg:width="0.079cm" svg:height="0.075cm" svg:x="2.452cm" svg:y="14.089cm">
                <text:p text:style-name="P4"/>
                <draw:enhanced-geometry svg:viewBox="0 0 18 17" draw:type="non-primitive" draw:enhanced-path="M 17 0 L 12 0 L 5 3 L 2 8 L 0 16 L"/>
              </draw:custom-shape>
              <draw:custom-shape draw:style-name="gr25" draw:text-style-name="P2" draw:layer="layout" svg:width="0.079cm" svg:height="0.088cm" svg:x="2.505cm" svg:y="14.129cm">
                <text:p text:style-name="P4"/>
                <draw:enhanced-geometry svg:viewBox="0 0 18 20" draw:type="non-primitive" draw:enhanced-path="M 0 0 L 4 1 L 8 3 L 12 6 L 15 11 L 17 16 L 16 19 L 13 19 L 9 18 L 4 14 L 2 10 L 0 4 L 0 0 L"/>
              </draw:custom-shape>
            </draw:g>
          </draw:g>
          <draw:g>
            <draw:g>
              <draw:g>
                <draw:custom-shape draw:style-name="gr51" draw:text-style-name="P2" draw:layer="layout" svg:width="0.33cm" svg:height="0.084cm" svg:x="2.805cm" svg:y="16.572cm">
                  <text:p text:style-name="P4"/>
                  <draw:enhanced-geometry svg:viewBox="0 0 75 19" draw:type="non-primitive" draw:enhanced-path="M 7 0 L 33 2 L 45 8 L 52 9 L 60 10 L 72 14 L 74 15 L 74 18 L 41 18 L 14 12 L 12 15 L 2 15 L 1 13 L 0 9 L 1 5 L 3 2 L 7 0 L"/>
                </draw:custom-shape>
                <draw:custom-shape draw:style-name="gr51" draw:text-style-name="P2" draw:layer="layout" svg:width="0.247cm" svg:height="0.251cm" svg:x="2.509cm" svg:y="16.409cm">
                  <text:p text:style-name="P4"/>
                  <draw:enhanced-geometry svg:viewBox="0 0 56 57" draw:type="non-primitive" draw:enhanced-path="M 29 20 L 37 19 L 40 30 L 52 46 L 55 51 L 55 55 L 53 56 L 26 35 L 11 19 L 9 21 L 0 13 L 0 8 L 1 4 L 4 2 L 9 0 L 29 20 L"/>
                </draw:custom-shape>
              </draw:g>
              <draw:g>
                <draw:custom-shape draw:style-name="gr52" draw:text-style-name="P2" draw:layer="layout" svg:width="0.565cm" svg:height="0.913cm" svg:x="2.522cm" svg:y="15.681cm">
                  <text:p text:style-name="P4"/>
                  <draw:enhanced-geometry svg:viewBox="0 0 128 207" draw:type="non-primitive" draw:enhanced-path="M 116 0 L 90 8 L 79 10 L 68 17 L 55 26 L 43 29 L 32 33 L 27 44 L 24 51 L 23 57 L 24 65 L 25 75 L 25 89 L 23 108 L 20 125 L 16 140 L 8 154 L 0 164 L 11 173 L 21 182 L 34 192 L 39 185 L 42 173 L 47 162 L 52 150 L 57 140 L 63 129 L 64 119 L 65 109 L 68 100 L 69 88 L 76 55 L 77 74 L 71 104 L 70 122 L 69 135 L 67 146 L 65 162 L 64 181 L 65 197 L 68 203 L 77 203 L 85 202 L 96 205 L 105 206 L 109 204 L 110 192 L 108 174 L 106 155 L 105 142 L 107 135 L 109 126 L 112 112 L 115 99 L 122 80 L 125 73 L 127 63 L 127 56 L 127 48 L 127 38 L 125 27 L 122 14 L 116 0 L"/>
                </draw:custom-shape>
                <draw:g>
                  <draw:custom-shape draw:style-name="gr53" draw:text-style-name="P2" draw:layer="layout" svg:width="0.423cm" svg:height="0.168cm" svg:x="2.646cm" svg:y="15.707cm">
                    <text:p text:style-name="P4"/>
                    <draw:enhanced-geometry svg:viewBox="0 0 96 38" draw:type="non-primitive" draw:enhanced-path="M 91 0 L 49 9 L 0 35 L 2 37 L 8 34 L 11 32 L 18 29 L 22 29 L 26 29 L 31 28 L 37 27 L 42 25 L 45 22 L 48 19 L 51 15 L 55 14 L 61 12 L 66 12 L 72 13 L 77 14 L 83 12 L 89 11 L 95 14 L 94 9 L 92 5 L 91 0 L"/>
                  </draw:custom-shape>
                  <draw:custom-shape draw:style-name="gr53" draw:text-style-name="P2" draw:layer="layout" svg:width="0.075cm" svg:height="0.074cm" svg:x="2.919cm" svg:y="16.29cm">
                    <text:p text:style-name="P4"/>
                    <draw:enhanced-geometry svg:viewBox="0 0 17 17" draw:type="non-primitive" draw:enhanced-path="M 16 16 L 8 12 L 5 9 L 0 0 L 8 12 L 16 16 L"/>
                  </draw:custom-shape>
                  <draw:g>
                    <draw:custom-shape draw:style-name="gr53" draw:text-style-name="P2" draw:layer="layout" svg:width="0.075cm" svg:height="0.075cm" svg:x="2.58cm" svg:y="16.184cm">
                      <text:p text:style-name="P4"/>
                      <draw:enhanced-geometry svg:viewBox="0 0 17 17" draw:type="non-primitive" draw:enhanced-path="M 0 0 L 4 11 L 9 13 L 16 16 L 7 10 L 0 0 L"/>
                    </draw:custom-shape>
                    <draw:custom-shape draw:style-name="gr53" draw:text-style-name="P2" draw:layer="layout" svg:width="0.075cm" svg:height="0.075cm" svg:x="2.575cm" svg:y="16.184cm">
                      <text:p text:style-name="P4"/>
                      <draw:enhanced-geometry svg:viewBox="0 0 17 17" draw:type="non-primitive" draw:enhanced-path="M 3 0 L 3 7 L 3 10 L 8 14 L 16 16 L 3 14 L 0 10 L 3 0 L"/>
                    </draw:custom-shape>
                  </draw:g>
                  <draw:custom-shape draw:style-name="gr53" draw:text-style-name="P2" draw:layer="layout" svg:width="0.075cm" svg:height="0.075cm" svg:x="2.919cm" svg:y="16.316cm">
                    <text:p text:style-name="P4"/>
                    <draw:enhanced-geometry svg:viewBox="0 0 17 17" draw:type="non-primitive" draw:enhanced-path="M 16 3 L 11 3 L 5 3 L 2 6 L 2 16 L 0 3 L 2 0 L 16 3 L"/>
                  </draw:custom-shape>
                </draw:g>
              </draw:g>
            </draw:g>
            <draw:g>
              <draw:g>
                <draw:custom-shape draw:style-name="gr46" draw:text-style-name="P2" draw:layer="layout" svg:width="0.269cm" svg:height="0.353cm" svg:x="3.135cm" svg:y="14.852cm">
                  <text:p text:style-name="P4"/>
                  <draw:enhanced-geometry svg:viewBox="0 0 61 80" draw:type="non-primitive" draw:enhanced-path="M 55 0 L 43 8 L 36 13 L 27 22 L 22 21 L 16 22 L 13 25 L 10 29 L 6 34 L 1 38 L 0 44 L 6 53 L 7 61 L 11 70 L 16 75 L 20 79 L 26 79 L 37 75 L 44 70 L 48 65 L 51 61 L 52 57 L 51 54 L 49 52 L 49 49 L 48 46 L 45 45 L 43 45 L 43 41 L 41 37 L 39 36 L 34 33 L 37 32 L 43 27 L 48 21 L 54 15 L 59 8 L 60 5 L 60 2 L 59 0 L 57 0 L 55 0 L"/>
                </draw:custom-shape>
                <draw:g>
                  <draw:custom-shape draw:style-name="gr47" draw:text-style-name="P2" draw:layer="layout" svg:width="0.075cm" svg:height="0.075cm" svg:x="3.281cm" svg:y="15.081cm">
                    <text:p text:style-name="P4"/>
                    <draw:enhanced-geometry svg:viewBox="0 0 17 17" draw:type="non-primitive" draw:enhanced-path="M 16 0 L 9 0 L 4 8 L 0 16 L"/>
                  </draw:custom-shape>
                  <draw:custom-shape draw:style-name="gr47" draw:text-style-name="P2" draw:layer="layout" svg:width="0.075cm" svg:height="0.075cm" svg:x="3.259cm" svg:y="15.042cm">
                    <text:p text:style-name="P4"/>
                    <draw:enhanced-geometry svg:viewBox="0 0 17 17" draw:type="non-primitive" draw:enhanced-path="M 16 0 L 11 3 L 3 5 L 0 11 L 0 16 L"/>
                  </draw:custom-shape>
                  <draw:custom-shape draw:style-name="gr47" draw:text-style-name="P2" draw:layer="layout" svg:width="0.075cm" svg:height="0.075cm" svg:x="3.232cm" svg:y="15.006cm">
                    <text:p text:style-name="P4"/>
                    <draw:enhanced-geometry svg:viewBox="0 0 17 17" draw:type="non-primitive" draw:enhanced-path="M 16 0 L 10 3 L 4 5 L 0 16 L"/>
                  </draw:custom-shape>
                  <draw:custom-shape draw:style-name="gr47" draw:text-style-name="P2" draw:layer="layout" svg:width="0.075cm" svg:height="0.075cm" svg:x="3.184cm" svg:y="14.945cm">
                    <text:p text:style-name="P4"/>
                    <draw:enhanced-geometry svg:viewBox="0 0 17 17" draw:type="non-primitive" draw:enhanced-path="M 16 0 L 12 1 L 9 4 L 6 8 L 4 13 L 0 16 L"/>
                  </draw:custom-shape>
                </draw:g>
              </draw:g>
              <draw:g>
                <draw:g>
                  <draw:g>
                    <draw:custom-shape draw:style-name="gr54" draw:text-style-name="P2" draw:layer="layout" svg:width="0.282cm" svg:height="0.167cm" svg:x="2.527cm" svg:y="15.117cm">
                      <text:p text:style-name="P4"/>
                      <draw:enhanced-geometry svg:viewBox="0 0 64 38" draw:type="non-primitive" draw:enhanced-path="M 63 37 L 57 12 L 41 7 L 21 3 L 0 0 L 14 34 L 32 29 L 63 37 L"/>
                    </draw:custom-shape>
                    <draw:custom-shape draw:style-name="gr55" draw:text-style-name="P2" draw:layer="layout" svg:width="0.075cm" svg:height="0.084cm" svg:x="2.765cm" svg:y="15.169cm">
                      <text:p text:style-name="P4"/>
                      <draw:enhanced-geometry svg:viewBox="0 0 17 19" draw:type="non-primitive" draw:enhanced-path="M 16 12 L 13 4 L 3 0 L 0 12 L 6 18 L 16 12 L"/>
                    </draw:custom-shape>
                    <draw:custom-shape draw:style-name="gr56" draw:text-style-name="P2" draw:layer="layout" svg:width="0.075cm" svg:height="0.075cm" svg:x="2.708cm" svg:y="15.227cm">
                      <text:p text:style-name="P4"/>
                      <draw:enhanced-geometry svg:viewBox="0 0 17 17" draw:type="non-primitive" draw:enhanced-path="M 8 0 L 0 16 L 16 8 L 8 0 L"/>
                    </draw:custom-shape>
                  </draw:g>
                  <draw:g>
                    <draw:custom-shape draw:style-name="gr54" draw:text-style-name="P2" draw:layer="layout" svg:width="0.194cm" svg:height="0.224cm" svg:x="3.034cm" svg:y="15.042cm">
                      <text:p text:style-name="P4"/>
                      <draw:enhanced-geometry svg:viewBox="0 0 44 51" draw:type="non-primitive" draw:enhanced-path="M 43 39 L 36 32 L 30 21 L 26 7 L 22 0 L 17 4 L 9 8 L 0 11 L 14 24 L 17 30 L 19 38 L 24 43 L 26 50 L 30 46 L 36 42 L 43 39 L"/>
                    </draw:custom-shape>
                    <draw:custom-shape draw:style-name="gr57" draw:text-style-name="P2" draw:layer="layout" svg:width="0.075cm" svg:height="0.075cm" svg:x="3.038cm" svg:y="15.068cm">
                      <text:p text:style-name="P4"/>
                      <draw:enhanced-geometry svg:viewBox="0 0 17 17" draw:type="non-primitive" draw:enhanced-path="M 7 0 L 16 13 L 10 16 L 0 5 L 7 0 L"/>
                    </draw:custom-shape>
                  </draw:g>
                </draw:g>
                <draw:g>
                  <draw:custom-shape draw:style-name="gr58" draw:text-style-name="P2" draw:layer="layout" svg:width="0.657cm" svg:height="0.789cm" svg:x="2.518cm" svg:y="15.086cm">
                    <text:p text:style-name="P4"/>
                    <draw:enhanced-geometry svg:viewBox="0 0 149 179" draw:type="non-primitive" draw:enhanced-path="M 136 45 L 146 39 L 143 33 L 137 23 L 126 10 L 117 0 L 110 6 L 98 17 L 88 23 L 75 27 L 64 34 L 53 40 L 42 36 L 31 32 L 21 31 L 12 33 L 5 38 L 1 44 L 0 49 L 1 55 L 5 63 L 8 72 L 11 81 L 14 91 L 13 101 L 14 115 L 16 130 L 20 142 L 22 150 L 25 160 L 27 178 L 34 172 L 46 167 L 54 167 L 63 164 L 75 154 L 92 150 L 104 151 L 114 147 L 123 141 L 128 139 L 137 136 L 148 134 L 138 117 L 130 107 L 122 96 L 115 89 L 109 82 L 106 74 L 111 67 L 117 62 L 128 54 L 136 45 L"/>
                  </draw:custom-shape>
                  <draw:g>
                    <draw:custom-shape draw:style-name="gr59" draw:text-style-name="P2" draw:layer="layout" svg:width="0.079cm" svg:height="0.128cm" svg:x="2.915cm" svg:y="15.416cm">
                      <text:p text:style-name="P4"/>
                      <draw:enhanced-geometry svg:viewBox="0 0 18 29" draw:type="non-primitive" draw:enhanced-path="M 17 0 L 12 4 L 8 7 L 4 12 L 3 16 L 0 28 L 1 16 L 2 7 L 7 6 L 13 2 L 17 0 L"/>
                    </draw:custom-shape>
                    <draw:custom-shape draw:style-name="gr59" draw:text-style-name="P2" draw:layer="layout" svg:width="0.075cm" svg:height="0.079cm" svg:x="2.708cm" svg:y="15.24cm">
                      <text:p text:style-name="P4"/>
                      <draw:enhanced-geometry svg:viewBox="0 0 17 18" draw:type="non-primitive" draw:enhanced-path="M 16 0 L 14 3 L 10 5 L 8 8 L 8 11 L 9 17 L 5 10 L 5 5 L 3 3 L 0 0 L 8 3 L 9 4 L 16 0 L"/>
                    </draw:custom-shape>
                    <draw:custom-shape draw:style-name="gr59" draw:text-style-name="P2" draw:layer="layout" svg:width="0.115cm" svg:height="0.093cm" svg:x="2.575cm" svg:y="15.438cm">
                      <text:p text:style-name="P4"/>
                      <draw:enhanced-geometry svg:viewBox="0 0 26 21" draw:type="non-primitive" draw:enhanced-path="M 0 4 L 2 6 L 6 7 L 9 6 L 12 3 L 19 1 L 25 0 L 19 1 L 15 4 L 12 7 L 9 8 L 5 9 L 6 12 L 9 12 L 13 13 L 17 14 L 19 15 L 15 15 L 11 14 L 8 15 L 6 14 L 4 12 L 3 15 L 4 18 L 8 20 L 3 18 L 1 16 L 2 10 L 0 4 L"/>
                    </draw:custom-shape>
                    <draw:custom-shape draw:style-name="gr59" draw:text-style-name="P2" draw:layer="layout" svg:width="0.075cm" svg:height="0.075cm" svg:x="2.893cm" svg:y="15.191cm">
                      <text:p text:style-name="P4"/>
                      <draw:enhanced-geometry svg:viewBox="0 0 17 17" draw:type="non-primitive" draw:enhanced-path="M 0 0 L 7 3 L 16 16 L 12 6 L 7 0 L 0 0 L"/>
                    </draw:custom-shape>
                    <draw:custom-shape draw:style-name="gr47" draw:text-style-name="P2" draw:layer="layout" svg:width="0.119cm" svg:height="0.163cm" svg:x="3.038cm" svg:y="15.081cm">
                      <text:p text:style-name="P4"/>
                      <draw:enhanced-geometry svg:viewBox="0 0 27 37" draw:type="non-primitive" draw:enhanced-path="M 26 36 L 23 30 L 21 27 L 19 23 L 16 19 L 13 16 L 10 13 L 6 9 L 4 5 L 0 2 L 1 0 L"/>
                    </draw:custom-shape>
                  </draw:g>
                </draw:g>
              </draw:g>
            </draw:g>
          </draw:g>
        </draw:g>
        <draw:custom-shape draw:style-name="gr42" draw:text-style-name="P2" draw:layer="layout" svg:width="5.257cm" svg:height="1.658cm" svg:x="2.134cm" svg:y="11.871cm">
          <text:p text:style-name="P11"><text:span text:style-name="T10">Unstoppabl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1.begin">
            <anim:transitionFilter smil:dur="1s" smil:type="slideWipe" smil:subtype="fromTop"/>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22"/>
          <draw:custom-shape draw:style-name="gr17" draw:text-style-name="P2" draw:layer="layout" svg:width="1.023cm" svg:height="1.01cm" svg:x="9.966cm" svg:y="5.662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2.083cm" svg:y="5.869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10.389cm" svg:y="9.005cm">
            <text:p text:style-name="P11"><text:span text:style-name="T6">3</text:span></text:p>
            <draw:enhanced-geometry svg:viewBox="0 0 21600 21600" draw:glue-points="10800 0 3160 3160 0 10800 3160 18440 10800 21600 18440 18440 21600 10800 18440 3160" draw:text-areas="3200 3200 18400 18400" draw:type="ellipse"/>
          </draw:custom-shape>
        </presentation:notes>
      </draw:page>
      <draw:page draw:name="God’s Glory Copied" draw:style-name="dp7" draw:master-page-name="Default" presentation:presentation-page-layout-name="AL3T19" draw:id="id22">
        <draw:frame presentation:style-name="pr4" draw:text-style-name="P2" draw:layer="layout" svg:width="22.058cm" svg:height="3.176cm" svg:x="2.006cm" svg:y="1.48cm" presentation:class="title" presentation:user-transformed="true">
          <draw:text-box>
            <text:p text:style-name="P1">God’s Glory Copied</text:p>
          </draw:text-box>
        </draw:frame>
        <draw:g>
          <draw:g>
            <draw:custom-shape draw:style-name="gr5" draw:text-style-name="P2" draw:layer="layout" svg:width="1.103cm" svg:height="0.123cm" svg:x="13.004cm" svg:y="10.266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2cm" svg:height="0.6cm" svg:x="13.295cm" svg:y="9.631cm">
              <text:p text:style-name="P4"/>
              <draw:enhanced-geometry svg:viewBox="0 0 21600 21600" draw:type="rectangle" draw:enhanced-path="M 0 0 L 21600 0 21600 21600 0 21600 0 0 Z N"/>
            </draw:custom-shape>
            <draw:line draw:style-name="gr4" draw:text-style-name="P7" draw:layer="layout" svg:x1="12.987cm" svg:y1="10.407cm" svg:x2="12.987cm" svg:y2="10.914cm">
              <text:p text:style-name="P4"/>
            </draw:line>
            <draw:line draw:style-name="gr4" draw:text-style-name="P7" draw:layer="layout" svg:x1="13.291cm" svg:y1="10.407cm" svg:x2="13.291cm" svg:y2="10.755cm">
              <text:p text:style-name="P4"/>
            </draw:line>
            <draw:line draw:style-name="gr4" draw:text-style-name="P7" draw:layer="layout" svg:x1="14.124cm" svg:y1="10.248cm" svg:x2="14.124cm" svg:y2="10.755cm">
              <text:p text:style-name="P4"/>
            </draw:line>
            <draw:line draw:style-name="gr4" draw:text-style-name="P7" draw:layer="layout" svg:x1="13.842cm" svg:y1="10.407cm" svg:x2="13.842cm" svg:y2="10.914cm">
              <text:p text:style-name="P4"/>
            </draw:line>
            <draw:line draw:style-name="gr4" draw:text-style-name="P7" draw:layer="layout" svg:x1="13.092cm" svg:y1="10.354cm" svg:x2="13.092cm" svg:y2="10.156cm">
              <text:p text:style-name="P4"/>
            </draw:line>
            <draw:line draw:style-name="gr4" draw:text-style-name="P7" draw:layer="layout" svg:x1="13.013cm" svg:y1="10.191cm" svg:x2="13.282cm" svg:y2="10.063cm">
              <text:p text:style-name="P4"/>
            </draw:line>
            <draw:line draw:style-name="gr4" draw:text-style-name="P7" draw:layer="layout" svg:x1="13.847cm" svg:y1="10.191cm" svg:x2="14.124cm" svg:y2="10.059cm">
              <text:p text:style-name="P4"/>
            </draw:line>
            <draw:line draw:style-name="gr4" draw:text-style-name="P7" draw:layer="layout" svg:x1="13.926cm" svg:y1="10.358cm" svg:x2="13.926cm" svg:y2="10.156cm">
              <text:p text:style-name="P4"/>
            </draw:line>
          </draw:g>
          <draw:custom-shape draw:style-name="gr20" draw:text-style-name="P2" draw:layer="layout" svg:width="6.377cm" svg:height="2.965cm" svg:x="16.126cm" svg:y="8.889cm">
            <text:p text:style-name="P11"><text:span text:style-name="T3">literal</text:span></text:p>
            <text:p text:style-name="P11"><text:span text:style-name="T3">human king</text:span></text:p>
            <draw:enhanced-geometry svg:viewBox="0 0 21600 21600" draw:type="rectangle" draw:enhanced-path="M 0 0 L 21600 0 21600 21600 0 21600 0 0 Z N"/>
          </draw:custom-shape>
        </draw:g>
        <draw:g>
          <draw:line draw:style-name="gr9" draw:text-style-name="P7" draw:layer="layout" svg:x1="12.224cm" svg:y1="12.277cm" svg:x2="23.23cm" svg:y2="12.277cm">
            <text:p text:style-name="P4"/>
          </draw:line>
          <draw:g>
            <draw:g>
              <draw:custom-shape draw:style-name="gr3" draw:text-style-name="P2" draw:layer="layout" svg:width="1.323cm" svg:height="1.252cm" svg:x="12.894cm" svg:y="13.68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12.687cm" svg:y1="14.035cm" svg:x2="12.303cm" svg:y2="13.854cm">
                <text:p text:style-name="P4"/>
              </draw:line>
              <draw:line draw:style-name="gr4" draw:text-style-name="P7" draw:layer="layout" svg:x1="13.264cm" svg:y1="15.139cm" svg:x2="13.07cm" svg:y2="15.505cm">
                <text:p text:style-name="P4"/>
              </draw:line>
              <draw:line draw:style-name="gr4" draw:text-style-name="P7" draw:layer="layout" svg:x1="12.687cm" svg:y1="14.773cm" svg:x2="12.303cm" svg:y2="14.958cm">
                <text:p text:style-name="P4"/>
              </draw:line>
              <draw:line draw:style-name="gr4" draw:text-style-name="P7" draw:layer="layout" svg:x1="14.424cm" svg:y1="14.773cm" svg:x2="14.808cm" svg:y2="14.958cm">
                <text:p text:style-name="P4"/>
              </draw:line>
              <draw:line draw:style-name="gr4" draw:text-style-name="P7" draw:layer="layout" svg:x1="14.235cm" svg:y1="13.489cm" svg:x2="14.424cm" svg:y2="13.123cm">
                <text:p text:style-name="P4"/>
              </draw:line>
              <draw:line draw:style-name="gr4" draw:text-style-name="P7" draw:layer="layout" svg:x1="14.424cm" svg:y1="14.035cm" svg:x2="14.808cm" svg:y2="13.854cm">
                <text:p text:style-name="P4"/>
              </draw:line>
            </draw:g>
            <draw:g>
              <draw:custom-shape draw:style-name="gr5" draw:text-style-name="P2" draw:layer="layout" svg:width="1.103cm" svg:height="0.123cm" svg:x="12.916cm" svg:y="14.923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2cm" svg:height="0.599cm" svg:x="13.207cm" svg:y="14.288cm">
                <text:p text:style-name="P4"/>
                <draw:enhanced-geometry svg:viewBox="0 0 21600 21600" draw:type="rectangle" draw:enhanced-path="M 0 0 L 21600 0 21600 21600 0 21600 0 0 Z N"/>
              </draw:custom-shape>
              <draw:line draw:style-name="gr4" draw:text-style-name="P7" draw:layer="layout" svg:x1="12.898cm" svg:y1="15.064cm" svg:x2="12.898cm" svg:y2="15.571cm">
                <text:p text:style-name="P4"/>
              </draw:line>
              <draw:line draw:style-name="gr4" draw:text-style-name="P7" draw:layer="layout" svg:x1="13.203cm" svg:y1="15.064cm" svg:x2="13.203cm" svg:y2="15.412cm">
                <text:p text:style-name="P4"/>
              </draw:line>
              <draw:line draw:style-name="gr4" draw:text-style-name="P7" draw:layer="layout" svg:x1="14.036cm" svg:y1="14.905cm" svg:x2="14.036cm" svg:y2="15.412cm">
                <text:p text:style-name="P4"/>
              </draw:line>
              <draw:line draw:style-name="gr4" draw:text-style-name="P7" draw:layer="layout" svg:x1="13.754cm" svg:y1="15.064cm" svg:x2="13.754cm" svg:y2="15.571cm">
                <text:p text:style-name="P4"/>
              </draw:line>
              <draw:line draw:style-name="gr4" draw:text-style-name="P7" draw:layer="layout" svg:x1="13.004cm" svg:y1="15.01cm" svg:x2="13.004cm" svg:y2="14.811cm">
                <text:p text:style-name="P4"/>
              </draw:line>
              <draw:line draw:style-name="gr4" draw:text-style-name="P7" draw:layer="layout" svg:x1="12.925cm" svg:y1="14.848cm" svg:x2="13.194cm" svg:y2="14.72cm">
                <text:p text:style-name="P4"/>
              </draw:line>
              <draw:line draw:style-name="gr4" draw:text-style-name="P7" draw:layer="layout" svg:x1="13.758cm" svg:y1="14.847cm" svg:x2="14.036cm" svg:y2="14.714cm">
                <text:p text:style-name="P4"/>
              </draw:line>
              <draw:line draw:style-name="gr4" draw:text-style-name="P7" draw:layer="layout" svg:x1="13.838cm" svg:y1="15.014cm" svg:x2="13.838cm" svg:y2="14.811cm">
                <text:p text:style-name="P4"/>
              </draw:line>
            </draw:g>
          </draw:g>
          <draw:custom-shape draw:style-name="gr20" draw:text-style-name="P2" draw:layer="layout" svg:width="7.88cm" svg:height="4.319cm" svg:x="15.376cm" svg:y="12.659cm">
            <text:p text:style-name="P11"><text:span text:style-name="T3">God as merely</text:span></text:p>
            <text:p text:style-name="P11"><text:span text:style-name="T3">metaphorical</text:span></text:p>
            <text:p text:style-name="P11"><text:span text:style-name="T3">King</text:span></text:p>
            <draw:enhanced-geometry svg:viewBox="0 0 21600 21600" draw:type="rectangle" draw:enhanced-path="M 0 0 L 21600 0 21600 21600 0 21600 0 0 Z N"/>
          </draw:custom-shape>
          <draw:custom-shape draw:style-name="gr6" draw:text-style-name="P2" draw:layer="layout" svg:width="1.301cm" svg:height="1.023cm" svg:x="12.903cm" svg:y="11.87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g>
              <draw:custom-shape draw:style-name="gr3" draw:text-style-name="P2" draw:layer="layout" svg:width="1.319cm" svg:height="1.252cm" svg:x="3.413cm" svg:y="9.666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3.206cm" svg:y1="10.014cm" svg:x2="2.818cm" svg:y2="9.834cm">
                <text:p text:style-name="P4"/>
              </draw:line>
              <draw:line draw:style-name="gr4" draw:text-style-name="P7" draw:layer="layout" svg:x1="3.778cm" svg:y1="11.117cm" svg:x2="3.589cm" svg:y2="11.483cm">
                <text:p text:style-name="P4"/>
              </draw:line>
              <draw:line draw:style-name="gr4" draw:text-style-name="P7" draw:layer="layout" svg:x1="3.206cm" svg:y1="10.751cm" svg:x2="2.818cm" svg:y2="10.936cm">
                <text:p text:style-name="P4"/>
              </draw:line>
              <draw:line draw:style-name="gr4" draw:text-style-name="P7" draw:layer="layout" svg:x1="4.939cm" svg:y1="10.751cm" svg:x2="5.327cm" svg:y2="10.936cm">
                <text:p text:style-name="P4"/>
              </draw:line>
              <draw:line draw:style-name="gr4" draw:text-style-name="P7" draw:layer="layout" svg:x1="4.749cm" svg:y1="9.468cm" svg:x2="4.939cm" svg:y2="9.102cm">
                <text:p text:style-name="P4"/>
              </draw:line>
              <draw:line draw:style-name="gr4" draw:text-style-name="P7" draw:layer="layout" svg:x1="4.939cm" svg:y1="10.014cm" svg:x2="5.327cm" svg:y2="9.834cm">
                <text:p text:style-name="P4"/>
              </draw:line>
            </draw:g>
            <draw:g>
              <draw:custom-shape draw:style-name="gr5" draw:text-style-name="P2" draw:layer="layout" svg:width="1.103cm" svg:height="0.123cm" svg:x="3.435cm" svg:y="10.901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6cm" svg:height="0.6cm" svg:x="3.722cm" svg:y="10.266cm">
                <text:p text:style-name="P4"/>
                <draw:enhanced-geometry svg:viewBox="0 0 21600 21600" draw:type="rectangle" draw:enhanced-path="M 0 0 L 21600 0 21600 21600 0 21600 0 0 Z N"/>
              </draw:custom-shape>
              <draw:line draw:style-name="gr4" draw:text-style-name="P7" draw:layer="layout" svg:x1="3.418cm" svg:y1="11.042cm" svg:x2="3.418cm" svg:y2="11.549cm">
                <text:p text:style-name="P4"/>
              </draw:line>
              <draw:line draw:style-name="gr4" draw:text-style-name="P7" draw:layer="layout" svg:x1="3.717cm" svg:y1="11.042cm" svg:x2="3.717cm" svg:y2="11.39cm">
                <text:p text:style-name="P4"/>
              </draw:line>
              <draw:line draw:style-name="gr4" draw:text-style-name="P7" draw:layer="layout" svg:x1="4.555cm" svg:y1="10.883cm" svg:x2="4.555cm" svg:y2="11.39cm">
                <text:p text:style-name="P4"/>
              </draw:line>
              <draw:line draw:style-name="gr4" draw:text-style-name="P7" draw:layer="layout" svg:x1="4.273cm" svg:y1="11.042cm" svg:x2="4.273cm" svg:y2="11.549cm">
                <text:p text:style-name="P4"/>
              </draw:line>
              <draw:line draw:style-name="gr4" draw:text-style-name="P7" draw:layer="layout" svg:x1="3.519cm" svg:y1="10.989cm" svg:x2="3.519cm" svg:y2="10.791cm">
                <text:p text:style-name="P4"/>
              </draw:line>
              <draw:line draw:style-name="gr4" draw:text-style-name="P7" draw:layer="layout" svg:x1="3.44cm" svg:y1="10.826cm" svg:x2="3.709cm" svg:y2="10.698cm">
                <text:p text:style-name="P4"/>
              </draw:line>
              <draw:line draw:style-name="gr4" draw:text-style-name="P7" draw:layer="layout" svg:x1="4.277cm" svg:y1="10.826cm" svg:x2="4.555cm" svg:y2="10.694cm">
                <text:p text:style-name="P4"/>
              </draw:line>
              <draw:line draw:style-name="gr4" draw:text-style-name="P7" draw:layer="layout" svg:x1="4.357cm" svg:y1="10.993cm" svg:x2="4.357cm" svg:y2="10.791cm">
                <text:p text:style-name="P4"/>
              </draw:line>
            </draw:g>
          </draw:g>
          <draw:custom-shape draw:style-name="gr10" draw:text-style-name="P2" draw:layer="layout" svg:width="3.528cm" svg:height="1.611cm" svg:x="3.677cm" svg:y="5.977cm">
            <text:p text:style-name="P11"><text:span text:style-name="T3">re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4.163cm" svg:height="2.965cm" svg:x="6.471cm" svg:y="8.889cm">
            <text:p text:style-name="P11"><text:span text:style-name="T3">original</text:span></text:p>
            <text:p text:style-name="P11"><text:span text:style-name="T3">King</text:span></text:p>
            <draw:enhanced-geometry svg:viewBox="0 0 21600 21600" draw:type="rectangle" draw:enhanced-path="M 0 0 L 21600 0 21600 21600 0 21600 0 0 Z N"/>
          </draw:custom-shape>
        </draw:g>
        <draw:g>
          <draw:line draw:style-name="gr9" draw:text-style-name="P7" draw:layer="layout" svg:x1="1.905cm" svg:y1="12.277cm" svg:x2="11.43cm" svg:y2="12.277cm">
            <text:p text:style-name="P4"/>
          </draw:line>
          <draw:g>
            <draw:custom-shape draw:style-name="gr5" draw:text-style-name="P2" draw:layer="layout" svg:width="1.103cm" svg:height="0.123cm" svg:x="3.523cm" svg:y="14.288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6cm" svg:height="0.599cm" svg:x="3.81cm" svg:y="13.653cm">
              <text:p text:style-name="P4"/>
              <draw:enhanced-geometry svg:viewBox="0 0 21600 21600" draw:type="rectangle" draw:enhanced-path="M 0 0 L 21600 0 21600 21600 0 21600 0 0 Z N"/>
            </draw:custom-shape>
            <draw:line draw:style-name="gr4" draw:text-style-name="P7" draw:layer="layout" svg:x1="3.506cm" svg:y1="14.429cm" svg:x2="3.506cm" svg:y2="14.936cm">
              <text:p text:style-name="P4"/>
            </draw:line>
            <draw:line draw:style-name="gr4" draw:text-style-name="P7" draw:layer="layout" svg:x1="3.806cm" svg:y1="14.429cm" svg:x2="3.806cm" svg:y2="14.777cm">
              <text:p text:style-name="P4"/>
            </draw:line>
            <draw:line draw:style-name="gr4" draw:text-style-name="P7" draw:layer="layout" svg:x1="4.643cm" svg:y1="14.27cm" svg:x2="4.643cm" svg:y2="14.777cm">
              <text:p text:style-name="P4"/>
            </draw:line>
            <draw:line draw:style-name="gr4" draw:text-style-name="P7" draw:layer="layout" svg:x1="4.361cm" svg:y1="14.429cm" svg:x2="4.361cm" svg:y2="14.936cm">
              <text:p text:style-name="P4"/>
            </draw:line>
            <draw:line draw:style-name="gr4" draw:text-style-name="P7" draw:layer="layout" svg:x1="3.607cm" svg:y1="14.375cm" svg:x2="3.607cm" svg:y2="14.176cm">
              <text:p text:style-name="P4"/>
            </draw:line>
            <draw:line draw:style-name="gr4" draw:text-style-name="P7" draw:layer="layout" svg:x1="3.528cm" svg:y1="14.213cm" svg:x2="3.797cm" svg:y2="14.085cm">
              <text:p text:style-name="P4"/>
            </draw:line>
            <draw:line draw:style-name="gr4" draw:text-style-name="P7" draw:layer="layout" svg:x1="4.366cm" svg:y1="14.212cm" svg:x2="4.643cm" svg:y2="14.079cm">
              <text:p text:style-name="P4"/>
            </draw:line>
            <draw:line draw:style-name="gr4" draw:text-style-name="P7" draw:layer="layout" svg:x1="4.445cm" svg:y1="14.379cm" svg:x2="4.445cm" svg:y2="14.176cm">
              <text:p text:style-name="P4"/>
            </draw:line>
          </draw:g>
          <draw:custom-shape draw:style-name="gr20" draw:text-style-name="P2" draw:layer="layout" svg:width="2.906cm" svg:height="2.965cm" svg:x="6.429cm" svg:y="12.699cm">
            <text:p text:style-name="P11"><text:span text:style-name="T3">copy</text:span></text:p>
            <text:p text:style-name="P11"><text:span text:style-name="T3">king</text:span></text:p>
            <draw:enhanced-geometry svg:viewBox="0 0 21600 21600" draw:type="rectangle" draw:enhanced-path="M 0 0 L 21600 0 21600 21600 0 21600 0 0 Z N"/>
          </draw:custom-shape>
          <draw:custom-shape draw:style-name="gr6" draw:text-style-name="P2" draw:layer="layout" svg:width="1.301cm" svg:height="1.023cm" svg:x="3.422cm" svg:y="12.083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0" draw:text-style-name="P2" draw:layer="layout" svg:width="7.512cm" svg:height="2.965cm" svg:x="14.502cm" svg:y="5.346cm">
          <text:p text:style-name="P11"><text:span text:style-name="T3">man-centered</text:span></text:p>
          <text:p text:style-name="P11"><text:span text:style-name="T3">thin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2.begin">
            <anim:transitionFilter smil:dur="1s" smil:type="slideWipe" smil:subtype="fromTop"/>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23"/>
          <draw:custom-shape draw:style-name="gr17" draw:text-style-name="P2" draw:layer="layout" svg:width="1.023cm" svg:height="1.01cm" svg:x="14.618cm" svg:y="6.284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3.616cm" svg:y="6.081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14.83cm" svg:y="9.005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3.616cm" svg:y="8.378cm">
            <text:p text:style-name="P11"><text:span text:style-name="T6">4</text:span></text:p>
            <draw:enhanced-geometry svg:viewBox="0 0 21600 21600" draw:glue-points="10800 0 3160 3160 0 10800 3160 18440 10800 21600 18440 18440 21600 10800 18440 3160" draw:text-areas="3200 3200 18400 18400" draw:type="ellipse"/>
          </draw:custom-shape>
        </presentation:notes>
      </draw:page>
      <draw:page draw:name="page24" draw:style-name="dp6" draw:master-page-name="Default" presentation:presentation-page-layout-name="AL3T19" draw:id="id23">
        <draw:line draw:style-name="gr9" draw:text-style-name="P7" draw:layer="layout" svg:x1="1.482cm" svg:y1="11.43cm" svg:x2="22.437cm" svg:y2="11.43cm">
          <text:p text:style-name="P4"/>
        </draw:line>
        <draw:frame presentation:style-name="pr4" draw:text-style-name="P2" draw:layer="layout" svg:width="22.058cm" svg:height="3.176cm" svg:x="2.006cm" svg:y="1.48cm" presentation:class="title" presentation:user-transformed="true">
          <draw:text-box>
            <text:p text:style-name="P1">God’s Glory Reflected</text:p>
          </draw:text-box>
        </draw:frame>
        <draw:g>
          <draw:custom-shape draw:style-name="gr3" draw:text-style-name="P2" draw:layer="layout" svg:width="1.318cm" svg:height="1.252cm" svg:x="3.268cm" svg:y="8.60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3.06cm" svg:y1="8.955cm" svg:x2="2.672cm" svg:y2="8.774cm">
            <text:p text:style-name="P4"/>
          </draw:line>
          <draw:line draw:style-name="gr4" draw:text-style-name="P7" draw:layer="layout" svg:x1="3.634cm" svg:y1="10.059cm" svg:x2="3.444cm" svg:y2="10.425cm">
            <text:p text:style-name="P4"/>
          </draw:line>
          <draw:line draw:style-name="gr4" draw:text-style-name="P7" draw:layer="layout" svg:x1="3.06cm" svg:y1="9.693cm" svg:x2="2.672cm" svg:y2="9.878cm">
            <text:p text:style-name="P4"/>
          </draw:line>
          <draw:line draw:style-name="gr4" draw:text-style-name="P7" draw:layer="layout" svg:x1="4.793cm" svg:y1="9.693cm" svg:x2="5.181cm" svg:y2="9.878cm">
            <text:p text:style-name="P4"/>
          </draw:line>
          <draw:line draw:style-name="gr4" draw:text-style-name="P7" draw:layer="layout" svg:x1="4.604cm" svg:y1="8.409cm" svg:x2="4.793cm" svg:y2="8.043cm">
            <text:p text:style-name="P4"/>
          </draw:line>
          <draw:line draw:style-name="gr4" draw:text-style-name="P7" draw:layer="layout" svg:x1="4.793cm" svg:y1="8.955cm" svg:x2="5.181cm" svg:y2="8.774cm">
            <text:p text:style-name="P4"/>
          </draw:line>
        </draw:g>
        <draw:custom-shape draw:style-name="gr10" draw:text-style-name="P2" draw:layer="layout" svg:width="2.588cm" svg:height="1.611cm" svg:x="2.604cm" svg:y="6.287cm">
          <text:p text:style-name="P11"><text:span text:style-name="T3">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3cm" svg:height="1.023cm" svg:x="3.321cm" svg:y="11.02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 draw:text-style-name="P2" draw:layer="layout" svg:width="1.318cm" svg:height="1.253cm" svg:x="2.377cm" svg:y="13.264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2.17cm" svg:y1="13.612cm" svg:x2="1.782cm" svg:y2="13.431cm">
              <text:p text:style-name="P4"/>
            </draw:line>
            <draw:line draw:style-name="gr4" draw:text-style-name="P7" draw:layer="layout" svg:x1="2.743cm" svg:y1="14.715cm" svg:x2="2.553cm" svg:y2="15.081cm">
              <text:p text:style-name="P4"/>
            </draw:line>
            <draw:line draw:style-name="gr4" draw:text-style-name="P7" draw:layer="layout" svg:x1="2.17cm" svg:y1="14.349cm" svg:x2="1.782cm" svg:y2="14.534cm">
              <text:p text:style-name="P4"/>
            </draw:line>
            <draw:line draw:style-name="gr4" draw:text-style-name="P7" draw:layer="layout" svg:x1="3.903cm" svg:y1="14.349cm" svg:x2="4.291cm" svg:y2="14.534cm">
              <text:p text:style-name="P4"/>
            </draw:line>
            <draw:line draw:style-name="gr4" draw:text-style-name="P7" draw:layer="layout" svg:x1="3.713cm" svg:y1="13.066cm" svg:x2="3.903cm" svg:y2="12.7cm">
              <text:p text:style-name="P4"/>
            </draw:line>
            <draw:line draw:style-name="gr4" draw:text-style-name="P7" draw:layer="layout" svg:x1="3.903cm" svg:y1="13.612cm" svg:x2="4.291cm" svg:y2="13.431cm">
              <text:p text:style-name="P4"/>
            </draw:line>
          </draw:g>
          <draw:g>
            <draw:g>
              <draw:custom-shape draw:style-name="gr11" draw:text-style-name="P2" draw:layer="layout" svg:width="1.243cm" svg:height="1.487cm" svg:x="4.604cm" svg:y="12.995cm">
                <text:p text:style-name="P4"/>
                <draw:enhanced-geometry svg:viewBox="0 0 282 337" draw:type="non-primitive" draw:enhanced-path="M 43 222 L 30 202 L 14 179 L 4 160 L 0 136 L 0 116 L 4 87 L 16 64 L 35 40 L 62 23 L 84 11 L 109 4 L 144 0 L 176 4 L 197 11 L 221 21 L 237 33 L 253 49 L 263 62 L 270 78 L 276 96 L 281 117 L 279 138 L 272 157 L 263 180 L 247 205 L 238 222 L 230 241 L 222 265 L 216 286 L 211 309 L 211 336 L 79 336 L 79 314 L 72 284 L 64 262 L 54 240 L 43 222 L"/>
              </draw:custom-shape>
              <draw:g>
                <draw:custom-shape draw:style-name="gr12" draw:text-style-name="P2" draw:layer="layout" svg:width="0.331cm" svg:height="0.035cm" svg:x="5.062cm" svg:y="14.892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0.586cm" svg:height="0.141cm" svg:x="4.957cm" svg:y="14.451cm">
                  <text:p text:style-name="P4"/>
                  <draw:enhanced-geometry svg:viewBox="0 0 133 32" draw:type="non-primitive" draw:enhanced-path="M 0 0 L 0 31 L 28 31 L 132 10 L 132 0 L 0 0 L"/>
                </draw:custom-shape>
                <draw:custom-shape draw:style-name="gr14" draw:text-style-name="P2" draw:layer="layout" svg:width="0.586cm" svg:height="0.189cm" svg:x="4.957cm" svg:y="14.495cm">
                  <text:p text:style-name="P4"/>
                  <draw:enhanced-geometry svg:viewBox="0 0 133 43" draw:type="non-primitive" draw:enhanced-path="M 28 21 L 0 21 L 0 42 L 28 42 L 132 21 L 132 0 L 28 21 L"/>
                </draw:custom-shape>
                <draw:custom-shape draw:style-name="gr13" draw:text-style-name="P2" draw:layer="layout" svg:width="0.586cm" svg:height="0.186cm" svg:x="4.957cm" svg:y="14.587cm">
                  <text:p text:style-name="P4"/>
                  <draw:enhanced-geometry svg:viewBox="0 0 133 42" draw:type="non-primitive" draw:enhanced-path="M 28 21 L 0 21 L 0 41 L 28 41 L 132 21 L 132 0 L 28 21 L"/>
                </draw:custom-shape>
                <draw:custom-shape draw:style-name="gr14" draw:text-style-name="P2" draw:layer="layout" svg:width="0.586cm" svg:height="0.185cm" svg:x="4.957cm" svg:y="14.68cm">
                  <text:p text:style-name="P4"/>
                  <draw:enhanced-geometry svg:viewBox="0 0 133 42" draw:type="non-primitive" draw:enhanced-path="M 28 20 L 25 21 L 0 20 L 0 41 L 28 41 L 132 20 L 132 0 L 28 20 L"/>
                </draw:custom-shape>
                <draw:custom-shape draw:style-name="gr13" draw:text-style-name="P2" draw:layer="layout" svg:width="0.586cm" svg:height="0.141cm" svg:x="4.957cm" svg:y="14.768cm">
                  <text:p text:style-name="P4"/>
                  <draw:enhanced-geometry svg:viewBox="0 0 133 32" draw:type="non-primitive" draw:enhanced-path="M 28 21 L 0 21 L 13 31 L 117 31 L 132 21 L 132 0 L 28 21 L"/>
                </draw:custom-shape>
              </draw:g>
            </draw:g>
            <draw:g>
              <draw:line draw:style-name="gr4" draw:text-style-name="P7" draw:layer="layout" svg:x1="5.808cm" svg:y1="12.682cm" svg:x2="5.596cm" svg:y2="13cm">
                <text:p text:style-name="P4"/>
              </draw:line>
              <draw:line draw:style-name="gr4" draw:text-style-name="P7" draw:layer="layout" svg:x1="5.577cm" svg:y1="12.744cm" svg:x2="5.498cm" svg:y2="12.943cm">
                <text:p text:style-name="P4"/>
              </draw:line>
              <draw:line draw:style-name="gr4" draw:text-style-name="P7" draw:layer="layout" svg:x1="5.405cm" svg:y1="12.515cm" svg:x2="5.352cm" svg:y2="12.916cm">
                <text:p text:style-name="P4"/>
              </draw:line>
              <draw:line draw:style-name="gr4" draw:text-style-name="P7" draw:layer="layout" svg:x1="5.208cm" svg:y1="12.7cm" svg:x2="5.217cm" svg:y2="12.907cm">
                <text:p text:style-name="P4"/>
              </draw:line>
              <draw:line draw:style-name="gr4" draw:text-style-name="P7" draw:layer="layout" svg:x1="5.027cm" svg:y1="12.488cm" svg:x2="5.093cm" svg:y2="12.907cm">
                <text:p text:style-name="P4"/>
              </draw:line>
              <draw:line draw:style-name="gr4" draw:text-style-name="P7" draw:layer="layout" svg:x1="4.942cm" svg:y1="12.915cm" svg:x2="4.903cm" svg:y2="12.752cm">
                <text:p text:style-name="P4"/>
              </draw:line>
              <draw:line draw:style-name="gr4" draw:text-style-name="P7" draw:layer="layout" svg:x1="4.823cm" svg:y1="13.004cm" svg:x2="4.642cm" svg:y2="12.634cm">
                <text:p text:style-name="P4"/>
              </draw:line>
              <draw:line draw:style-name="gr4" draw:text-style-name="P7" draw:layer="layout" svg:x1="4.692cm" svg:y1="13.079cm" svg:x2="4.608cm" svg:y2="12.947cm">
                <text:p text:style-name="P4"/>
              </draw:line>
              <draw:line draw:style-name="gr4" draw:text-style-name="P7" draw:layer="layout" svg:x1="4.612cm" svg:y1="13.176cm" svg:x2="4.281cm" svg:y2="12.956cm">
                <text:p text:style-name="P4"/>
              </draw:line>
              <draw:line draw:style-name="gr4" draw:text-style-name="P7" draw:layer="layout" svg:x1="4.516cm" svg:y1="13.277cm" svg:x2="4.348cm" svg:y2="13.188cm">
                <text:p text:style-name="P4"/>
              </draw:line>
              <draw:line draw:style-name="gr4" draw:text-style-name="P7" draw:layer="layout" svg:x1="4.489cm" svg:y1="13.391cm" svg:x2="4.083cm" svg:y2="13.272cm">
                <text:p text:style-name="P4"/>
              </draw:line>
              <draw:line draw:style-name="gr4" draw:text-style-name="P7" draw:layer="layout" svg:x1="4.463cm" svg:y1="13.516cm" svg:x2="4.269cm" svg:y2="13.476cm">
                <text:p text:style-name="P4"/>
              </draw:line>
              <draw:line draw:style-name="gr4" draw:text-style-name="P7" draw:layer="layout" svg:x1="4.463cm" svg:y1="13.644cm" svg:x2="4.013cm" svg:y2="13.604cm">
                <text:p text:style-name="P4"/>
              </draw:line>
              <draw:line draw:style-name="gr4" draw:text-style-name="P7" draw:layer="layout" svg:x1="4.463cm" svg:y1="13.763cm" svg:x2="4.291cm" svg:y2="13.802cm">
                <text:p text:style-name="P4"/>
              </draw:line>
              <draw:line draw:style-name="gr4" draw:text-style-name="P7" draw:layer="layout" svg:x1="4.554cm" svg:y1="13.873cm" svg:x2="4.043cm" svg:y2="14.049cm">
                <text:p text:style-name="P4"/>
              </draw:line>
              <draw:line draw:style-name="gr4" draw:text-style-name="P7" draw:layer="layout" svg:x1="4.621cm" svg:y1="14.005cm" svg:x2="4.489cm" svg:y2="14.076cm">
                <text:p text:style-name="P4"/>
              </draw:line>
              <draw:line draw:style-name="gr4" draw:text-style-name="P7" draw:layer="layout" svg:x1="5.799cm" svg:y1="13.114cm" svg:x2="6.13cm" svg:y2="12.897cm">
                <text:p text:style-name="P4"/>
              </draw:line>
              <draw:line draw:style-name="gr4" draw:text-style-name="P7" draw:layer="layout" svg:x1="5.891cm" svg:y1="13.215cm" svg:x2="6.063cm" svg:y2="13.122cm">
                <text:p text:style-name="P4"/>
              </draw:line>
              <draw:line draw:style-name="gr4" draw:text-style-name="P7" draw:layer="layout" svg:x1="5.913cm" svg:y1="13.33cm" svg:x2="6.328cm" svg:y2="13.211cm">
                <text:p text:style-name="P4"/>
              </draw:line>
              <draw:line draw:style-name="gr4" draw:text-style-name="P7" draw:layer="layout" svg:x1="5.944cm" svg:y1="13.457cm" svg:x2="6.138cm" svg:y2="13.418cm">
                <text:p text:style-name="P4"/>
              </draw:line>
              <draw:line draw:style-name="gr4" draw:text-style-name="P7" draw:layer="layout" svg:x1="5.944cm" svg:y1="13.585cm" svg:x2="6.39cm" svg:y2="13.546cm">
                <text:p text:style-name="P4"/>
              </draw:line>
              <draw:line draw:style-name="gr4" draw:text-style-name="P7" draw:layer="layout" svg:x1="5.944cm" svg:y1="13.705cm" svg:x2="6.116cm" svg:y2="13.745cm">
                <text:p text:style-name="P4"/>
              </draw:line>
              <draw:line draw:style-name="gr4" draw:text-style-name="P7" draw:layer="layout" svg:x1="5.852cm" svg:y1="13.816cm" svg:x2="6.372cm" svg:y2="13.996cm">
                <text:p text:style-name="P4"/>
              </draw:line>
              <draw:line draw:style-name="gr4" draw:text-style-name="P7" draw:layer="layout" svg:x1="5.777cm" svg:y1="13.944cm" svg:x2="5.913cm" svg:y2="14.023cm">
                <text:p text:style-name="P4"/>
              </draw:line>
              <draw:line draw:style-name="gr4" draw:text-style-name="P7" draw:layer="layout" svg:x1="5.825cm" svg:y1="12.916cm" svg:x2="5.715cm" svg:y2="13.057cm">
                <text:p text:style-name="P4"/>
              </draw:line>
            </draw:g>
          </draw:g>
        </draw:g>
        <draw:g>
          <draw:g>
            <draw:g>
              <draw:custom-shape draw:style-name="gr3" draw:text-style-name="P2" draw:layer="layout" svg:width="1.323cm" svg:height="1.252cm" svg:x="8.167cm" svg:y="8.60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7.96cm" svg:y1="8.955cm" svg:x2="7.576cm" svg:y2="8.774cm">
                <text:p text:style-name="P4"/>
              </draw:line>
              <draw:line draw:style-name="gr4" draw:text-style-name="P7" draw:layer="layout" svg:x1="8.536cm" svg:y1="10.059cm" svg:x2="8.347cm" svg:y2="10.425cm">
                <text:p text:style-name="P4"/>
              </draw:line>
              <draw:line draw:style-name="gr4" draw:text-style-name="P7" draw:layer="layout" svg:x1="7.96cm" svg:y1="9.693cm" svg:x2="7.576cm" svg:y2="9.878cm">
                <text:p text:style-name="P4"/>
              </draw:line>
              <draw:line draw:style-name="gr4" draw:text-style-name="P7" draw:layer="layout" svg:x1="9.697cm" svg:y1="9.693cm" svg:x2="10.081cm" svg:y2="9.878cm">
                <text:p text:style-name="P4"/>
              </draw:line>
              <draw:line draw:style-name="gr4" draw:text-style-name="P7" draw:layer="layout" svg:x1="9.507cm" svg:y1="8.409cm" svg:x2="9.697cm" svg:y2="8.043cm">
                <text:p text:style-name="P4"/>
              </draw:line>
              <draw:line draw:style-name="gr4" draw:text-style-name="P7" draw:layer="layout" svg:x1="9.697cm" svg:y1="8.955cm" svg:x2="10.081cm" svg:y2="8.774cm">
                <text:p text:style-name="P4"/>
              </draw:line>
            </draw:g>
            <draw:g>
              <draw:custom-shape draw:style-name="gr5" draw:text-style-name="P2" draw:layer="layout" svg:width="1.103cm" svg:height="0.123cm" svg:x="8.193cm" svg:y="9.843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6cm" svg:height="0.599cm" svg:x="8.48cm" svg:y="9.208cm">
                <text:p text:style-name="P4"/>
                <draw:enhanced-geometry svg:viewBox="0 0 21600 21600" draw:type="rectangle" draw:enhanced-path="M 0 0 L 21600 0 21600 21600 0 21600 0 0 Z N"/>
              </draw:custom-shape>
              <draw:line draw:style-name="gr4" draw:text-style-name="P7" draw:layer="layout" svg:x1="8.176cm" svg:y1="9.984cm" svg:x2="8.176cm" svg:y2="10.491cm">
                <text:p text:style-name="P4"/>
              </draw:line>
              <draw:line draw:style-name="gr4" draw:text-style-name="P7" draw:layer="layout" svg:x1="8.475cm" svg:y1="9.984cm" svg:x2="8.475cm" svg:y2="10.332cm">
                <text:p text:style-name="P4"/>
              </draw:line>
              <draw:line draw:style-name="gr4" draw:text-style-name="P7" draw:layer="layout" svg:x1="9.313cm" svg:y1="9.825cm" svg:x2="9.313cm" svg:y2="10.332cm">
                <text:p text:style-name="P4"/>
              </draw:line>
              <draw:line draw:style-name="gr4" draw:text-style-name="P7" draw:layer="layout" svg:x1="9.027cm" svg:y1="9.984cm" svg:x2="9.027cm" svg:y2="10.491cm">
                <text:p text:style-name="P4"/>
              </draw:line>
              <draw:line draw:style-name="gr4" draw:text-style-name="P7" draw:layer="layout" svg:x1="8.277cm" svg:y1="9.93cm" svg:x2="8.277cm" svg:y2="9.731cm">
                <text:p text:style-name="P4"/>
              </draw:line>
              <draw:line draw:style-name="gr4" draw:text-style-name="P7" draw:layer="layout" svg:x1="8.198cm" svg:y1="9.768cm" svg:x2="8.467cm" svg:y2="9.64cm">
                <text:p text:style-name="P4"/>
              </draw:line>
              <draw:line draw:style-name="gr4" draw:text-style-name="P7" draw:layer="layout" svg:x1="9.031cm" svg:y1="9.767cm" svg:x2="9.313cm" svg:y2="9.634cm">
                <text:p text:style-name="P4"/>
              </draw:line>
              <draw:line draw:style-name="gr4" draw:text-style-name="P7" draw:layer="layout" svg:x1="9.11cm" svg:y1="9.934cm" svg:x2="9.11cm" svg:y2="9.731cm">
                <text:p text:style-name="P4"/>
              </draw:line>
            </draw:g>
          </draw:g>
          <draw:custom-shape draw:style-name="gr10" draw:text-style-name="P2" draw:layer="layout" svg:width="4.671cm" svg:height="1.611cm" svg:x="6.775cm" svg:y="6.287cm">
            <text:p text:style-name="P11"><text:span text:style-name="T3">king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2" draw:layer="layout" svg:width="1.301cm" svg:height="1.023cm" svg:x="8.317cm" svg:y="11.02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 draw:text-style-name="P2" draw:layer="layout" svg:width="1.098cm" svg:height="0.124cm" svg:x="8.361cm" svg:y="13.229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2cm" svg:height="0.6cm" svg:x="8.647cm" svg:y="12.594cm">
              <text:p text:style-name="P4"/>
              <draw:enhanced-geometry svg:viewBox="0 0 21600 21600" draw:type="rectangle" draw:enhanced-path="M 0 0 L 21600 0 21600 21600 0 21600 0 0 Z N"/>
            </draw:custom-shape>
            <draw:line draw:style-name="gr4" draw:text-style-name="P7" draw:layer="layout" svg:x1="8.343cm" svg:y1="13.37cm" svg:x2="8.343cm" svg:y2="13.877cm">
              <text:p text:style-name="P4"/>
            </draw:line>
            <draw:line draw:style-name="gr4" draw:text-style-name="P7" draw:layer="layout" svg:x1="8.643cm" svg:y1="13.37cm" svg:x2="8.643cm" svg:y2="13.719cm">
              <text:p text:style-name="P4"/>
            </draw:line>
            <draw:line draw:style-name="gr4" draw:text-style-name="P7" draw:layer="layout" svg:x1="9.476cm" svg:y1="13.212cm" svg:x2="9.476cm" svg:y2="13.719cm">
              <text:p text:style-name="P4"/>
            </draw:line>
            <draw:line draw:style-name="gr4" draw:text-style-name="P7" draw:layer="layout" svg:x1="9.194cm" svg:y1="13.37cm" svg:x2="9.194cm" svg:y2="13.877cm">
              <text:p text:style-name="P4"/>
            </draw:line>
            <draw:line draw:style-name="gr4" draw:text-style-name="P7" draw:layer="layout" svg:x1="8.445cm" svg:y1="13.317cm" svg:x2="8.445cm" svg:y2="13.119cm">
              <text:p text:style-name="P4"/>
            </draw:line>
            <draw:line draw:style-name="gr4" draw:text-style-name="P7" draw:layer="layout" svg:x1="8.365cm" svg:y1="13.154cm" svg:x2="8.634cm" svg:y2="13.026cm">
              <text:p text:style-name="P4"/>
            </draw:line>
            <draw:line draw:style-name="gr4" draw:text-style-name="P7" draw:layer="layout" svg:x1="9.199cm" svg:y1="13.154cm" svg:x2="9.476cm" svg:y2="13.022cm">
              <text:p text:style-name="P4"/>
            </draw:line>
            <draw:line draw:style-name="gr4" draw:text-style-name="P7" draw:layer="layout" svg:x1="9.278cm" svg:y1="13.321cm" svg:x2="9.278cm" svg:y2="13.118cm">
              <text:p text:style-name="P4"/>
            </draw:line>
          </draw:g>
        </draw:g>
        <draw:g>
          <draw:frame draw:style-name="gr15" draw:text-style-name="P7" draw:layer="layout" svg:width="4.048cm" svg:height="2.478cm" svg:x="12.982cm" svg:y="8.273cm">
            <draw:image xlink:href="Pictures/20000111000077E40000496152A0130C.wmf" xlink:type="simple" xlink:show="embed" xlink:actuate="onLoad">
              <text:p text:style-name="P4"/>
            </draw:image>
          </draw:frame>
          <draw:custom-shape draw:style-name="gr10" draw:text-style-name="P2" draw:layer="layout" svg:width="5.179cm" svg:height="1.611cm" svg:x="12.522cm" svg:y="6.287cm">
            <text:p text:style-name="P11"><text:span text:style-name="T3">pres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2" draw:layer="layout" svg:width="1.301cm" svg:height="1.023cm" svg:x="14.367cm" svg:y="11.02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7" draw:layer="layout" svg:width="3.157cm" svg:height="3.166cm" svg:x="13.648cm" svg:y="12.374cm">
            <draw:image xlink:href="Pictures/200000CE0000819B000081EAA18F60F1.wmf" xlink:type="simple" xlink:show="embed" xlink:actuate="onLoad">
              <text:p text:style-name="P4"/>
            </draw:image>
          </draw:frame>
        </draw:g>
        <draw:g>
          <draw:frame draw:style-name="gr16" draw:layer="layout" svg:width="2.783cm" svg:height="1.697cm" svg:x="19.019cm" svg:y="8.392cm">
            <draw:object-ole draw:class-id="00000000-0000-0000-0000-000000000000" xlink:href="./Object 5" xlink:type="simple" xlink:show="embed" xlink:actuate="onLoad"/>
            <draw:image xlink:href="./ObjectReplacements/Object 5" xlink:type="simple" xlink:show="embed" xlink:actuate="onLoad"/>
          </draw:frame>
          <draw:custom-shape draw:style-name="gr10" draw:text-style-name="P2" draw:layer="layout" svg:width="3.913cm" svg:height="1.611cm" svg:x="18.672cm" svg:y="6.298cm">
            <text:p text:style-name="P11"><text:span text:style-name="T3">beau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6" draw:layer="layout" svg:width="2.782cm" svg:height="1.697cm" svg:x="19.231cm" svg:y="12.837cm">
            <draw:object-ole draw:class-id="00000000-0000-0000-0000-000000000000" xlink:href="./Object 6" xlink:type="simple" xlink:show="embed" xlink:actuate="onLoad"/>
            <draw:image xlink:href="./ObjectReplacements/Object 6" xlink:type="simple" xlink:show="embed" xlink:actuate="onLoad"/>
          </draw:frame>
          <draw:custom-shape draw:style-name="gr6" draw:text-style-name="P2" draw:layer="layout" svg:width="1.301cm" svg:height="1.023cm" svg:x="20.038cm" svg:y="11.02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3.begin">
            <anim:transitionFilter smil:dur="1s" smil:type="irisWipe" smil:subtype="rectangl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24"/>
          <draw:custom-shape draw:style-name="gr17" draw:text-style-name="P2" draw:layer="layout" svg:width="1.023cm" svg:height="1.01cm" svg:x="3.404cm" svg:y="7.752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6.156cm" svg:y="4.824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5.944cm" svg:y="8.171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8.696cm" svg:y="5.243cm">
            <text:p text:style-name="P11"><text:span text:style-name="T6">4</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8.908cm" svg:y="8.586cm">
            <text:p text:style-name="P11"><text:span text:style-name="T6">5</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871cm" svg:y="5.869cm">
            <text:p text:style-name="P11"><text:span text:style-name="T6">6</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659cm" svg:y="8.378cm">
            <text:p text:style-name="P11"><text:span text:style-name="T6">7</text:span></text:p>
            <draw:enhanced-geometry svg:viewBox="0 0 21600 21600" draw:glue-points="10800 0 3160 3160 0 10800 3160 18440 10800 21600 18440 18440 21600 10800 18440 3160" draw:text-areas="3200 3200 18400 18400" draw:type="ellipse"/>
          </draw:custom-shape>
        </presentation:notes>
      </draw:page>
      <draw:page draw:name="God’s Glory Now" draw:style-name="dp6" draw:master-page-name="Default" presentation:presentation-page-layout-name="AL2T1" draw:id="id24">
        <draw:frame presentation:style-name="pr4" draw:text-style-name="P2" draw:layer="layout" svg:width="22.058cm" svg:height="3.176cm" svg:x="2.006cm" svg:y="1.48cm" presentation:class="title" presentation:user-transformed="true">
          <draw:text-box>
            <text:p text:style-name="P1">God’s Glory Now</text:p>
          </draw:text-box>
        </draw:frame>
        <draw:g>
          <draw:g>
            <draw:custom-shape draw:style-name="gr60" draw:text-style-name="P2" draw:layer="layout" svg:width="0.212cm" svg:height="2.249cm" svg:x="16.32cm" svg:y="5.014cm">
              <text:p text:style-name="P4"/>
              <draw:enhanced-geometry svg:viewBox="0 0 21600 21600" draw:type="rectangle" draw:enhanced-path="M 0 0 L 21600 0 21600 21600 0 21600 0 0 Z N"/>
            </draw:custom-shape>
            <draw:custom-shape draw:style-name="gr60" draw:text-style-name="P2" draw:layer="layout" svg:width="1.605cm" svg:height="0.216cm" svg:x="15.624cm" svg:y="5.649cm">
              <text:p text:style-name="P4"/>
              <draw:enhanced-geometry svg:viewBox="0 0 21600 21600" draw:type="rectangle" draw:enhanced-path="M 0 0 L 21600 0 21600 21600 0 21600 0 0 Z N"/>
            </draw:custom-shape>
          </draw:g>
          <draw:custom-shape draw:style-name="gr2" draw:text-style-name="P2" draw:layer="layout" svg:width="15.028cm" svg:height="1.611cm" svg:x="1.482cm" svg:y="5.08cm">
            <text:list text:style-name="L4">
              <text:list-item>
                <text:p text:style-name="P6"><text:span text:style-name="T19"><text:s/></text:span><text:span text:style-name="T12">In redemption, 5:2-6</text:span></text:p>
              </text:list-item>
            </text:list>
            <draw:enhanced-geometry svg:viewBox="0 0 21600 21600" draw:type="rectangle" draw:enhanced-path="M 0 0 L 21600 0 21600 21600 0 21600 0 0 Z N"/>
          </draw:custom-shape>
        </draw:g>
        <draw:custom-shape draw:style-name="gr2" draw:text-style-name="P2" draw:layer="layout" svg:width="12.276cm" svg:height="1.611cm" svg:x="1.482cm" svg:y="6.773cm">
          <text:list text:style-name="L4">
            <text:list-item>
              <text:p text:style-name="P6"><text:span text:style-name="T19"><text:s/></text:span><text:span text:style-name="T12">In creation, 4:11</text:span></text:p>
            </text:list-item>
          </text:list>
          <draw:enhanced-geometry svg:viewBox="0 0 21600 21600" draw:type="rectangle" draw:enhanced-path="M 0 0 L 21600 0 21600 21600 0 21600 0 0 Z N"/>
        </draw:custom-shape>
        <draw:g>
          <draw:g>
            <draw:custom-shape draw:style-name="gr3" draw:text-style-name="P2" draw:layer="layout" svg:width="1.318cm" svg:height="1.252cm" svg:x="10.866cm" svg:y="8.60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10.658cm" svg:y1="8.955cm" svg:x2="10.27cm" svg:y2="8.774cm">
              <text:p text:style-name="P4"/>
            </draw:line>
            <draw:line draw:style-name="gr4" draw:text-style-name="P7" draw:layer="layout" svg:x1="11.232cm" svg:y1="10.059cm" svg:x2="11.042cm" svg:y2="10.425cm">
              <text:p text:style-name="P4"/>
            </draw:line>
            <draw:line draw:style-name="gr4" draw:text-style-name="P7" draw:layer="layout" svg:x1="10.658cm" svg:y1="9.693cm" svg:x2="10.27cm" svg:y2="9.878cm">
              <text:p text:style-name="P4"/>
            </draw:line>
            <draw:line draw:style-name="gr4" draw:text-style-name="P7" draw:layer="layout" svg:x1="12.391cm" svg:y1="9.693cm" svg:x2="12.779cm" svg:y2="9.878cm">
              <text:p text:style-name="P4"/>
            </draw:line>
            <draw:line draw:style-name="gr4" draw:text-style-name="P7" draw:layer="layout" svg:x1="12.202cm" svg:y1="8.409cm" svg:x2="12.391cm" svg:y2="8.043cm">
              <text:p text:style-name="P4"/>
            </draw:line>
            <draw:line draw:style-name="gr4" draw:text-style-name="P7" draw:layer="layout" svg:x1="12.391cm" svg:y1="8.955cm" svg:x2="12.779cm" svg:y2="8.774cm">
              <text:p text:style-name="P4"/>
            </draw:line>
          </draw:g>
          <draw:custom-shape draw:style-name="gr2" draw:text-style-name="P2" draw:layer="layout" svg:width="8.467cm" svg:height="1.611cm" svg:x="1.905cm" svg:y="8.467cm">
            <text:list text:style-name="L8">
              <text:list-item>
                <text:list>
                  <text:list-item>
                    <text:p text:style-name="P17"><text:span text:style-name="T20"><text:s/></text:span><text:span text:style-name="T20">Light</text:span></text:p>
                  </text:list-item>
                </text:list>
              </text:list-item>
            </text:list>
            <draw:enhanced-geometry svg:viewBox="0 0 21600 21600" draw:type="rectangle" draw:enhanced-path="M 0 0 L 21600 0 21600 21600 0 21600 0 0 Z N"/>
          </draw:custom-shape>
        </draw:g>
        <draw:g>
          <draw:g>
            <draw:g>
              <draw:g>
                <draw:custom-shape draw:style-name="gr61" draw:text-style-name="P2" draw:layer="layout" svg:width="0.172cm" svg:height="0.18cm" draw:transform="rotate (-0.558505360639266) translate (18.097cm 11.685cm)">
                  <text:p text:style-name="P4"/>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22cm" svg:height="0.234cm" draw:transform="rotate (-0.558505360639266) translate (17.934cm 11.649cm)">
                  <text:p text:style-name="P4"/>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172cm" svg:height="0.181cm" draw:transform="rotate (-0.558505360639266) translate (18.194cm 11.429cm)">
                  <text:p text:style-name="P4"/>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225cm" svg:height="0.233cm" draw:transform="rotate (-0.558505360639266) translate (18.149cm 11.212cm)">
                  <text:p text:style-name="P4"/>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216cm" svg:height="0.45cm" svg:x="18.053cm" svg:y="11.417cm">
                  <text:p text:style-name="P4"/>
                  <draw:enhanced-geometry svg:viewBox="0 0 49 102" draw:type="non-primitive" draw:enhanced-path="M 13 101 L 0 93 L 31 0 L 48 19 L 24 59 L 13 101 L"/>
                </draw:custom-shape>
              </draw:g>
              <draw:custom-shape draw:style-name="gr61" draw:text-style-name="P2" draw:layer="layout" svg:width="0.33cm" svg:height="0.344cm" draw:transform="rotate (-0.558505360639267) translate (17.989cm 11.365cm)">
                <text:p text:style-name="P4"/>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225cm" svg:height="0.233cm" draw:transform="rotate (-0.558505360639266) translate (17.876cm 11.547cm)">
                <text:p text:style-name="P4"/>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247cm" svg:height="0.401cm" svg:x="17.956cm" svg:y="11.351cm">
                <text:p text:style-name="P4"/>
                <draw:enhanced-geometry svg:viewBox="0 0 56 91" draw:type="non-primitive" draw:enhanced-path="M 55 24 L 39 40 L 20 87 L 0 90 L 10 27 L 49 0 L 55 24 L"/>
              </draw:custom-shape>
            </draw:g>
            <draw:custom-shape draw:style-name="gr7" draw:text-style-name="P2" draw:layer="layout" svg:width="0.168cm" svg:height="0.177cm" draw:transform="rotate (-0.558505360639267) translate (17.764cm 11.734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225cm" svg:height="0.238cm" draw:transform="rotate (-0.558505360639266) translate (18.001cm 11.054cm)">
              <text:p text:style-name="P4"/>
              <draw:enhanced-geometry svg:viewBox="0 0 21600 21600" draw:glue-points="10800 0 3160 3160 0 10800 3160 18440 10800 21600 18440 18440 21600 10800 18440 3160" draw:text-areas="3200 3200 18400 18400" draw:type="ellipse"/>
            </draw:custom-shape>
            <draw:custom-shape draw:style-name="gr63" draw:text-style-name="P2" draw:layer="layout" svg:width="0.106cm" svg:height="0.093cm" svg:x="17.811cm" svg:y="11.743cm">
              <text:p text:style-name="P4"/>
              <draw:enhanced-geometry svg:viewBox="0 0 24 21" draw:type="non-primitive" draw:enhanced-path="M 23 18 L 11 20 L 0 0 L 21 3 L 23 18 L"/>
            </draw:custom-shape>
            <draw:custom-shape draw:style-name="gr63" draw:text-style-name="P2" draw:layer="layout" svg:width="0.128cm" svg:height="0.142cm" svg:x="18.04cm" svg:y="11.262cm">
              <text:p text:style-name="P4"/>
              <draw:enhanced-geometry svg:viewBox="0 0 29 32" draw:type="non-primitive" draw:enhanced-path="M 20 0 L 28 5 L 8 31 L 0 18 L 20 0 L"/>
            </draw:custom-shape>
            <draw:g>
              <draw:custom-shape draw:style-name="gr7" draw:text-style-name="P2" draw:layer="layout" svg:width="0.427cm" svg:height="0.446cm" draw:transform="rotate (-0.558505360639267) translate (17.614cm 11.386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428cm" svg:height="0.446cm" draw:transform="rotate (-0.558505360639266) translate (17.825cm 11.138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326cm" svg:height="0.34cm" draw:transform="rotate (-0.558505360639266) translate (17.913cm 10.809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168cm" svg:height="0.181cm" draw:transform="rotate (-0.558505360639267) translate (17.972cm 11.099cm)">
                <text:p text:style-name="P4"/>
                <draw:enhanced-geometry svg:viewBox="0 0 21600 21600" draw:glue-points="10800 0 3160 3160 0 10800 3160 18440 10800 21600 18440 18440 21600 10800 18440 3160" draw:text-areas="3200 3200 18400 18400" draw:type="ellipse"/>
              </draw:custom-shape>
              <draw:custom-shape draw:style-name="gr63" draw:text-style-name="P2" draw:layer="layout" svg:width="0.229cm" svg:height="0.458cm" svg:x="17.851cm" svg:y="10.998cm">
                <text:p text:style-name="P4"/>
                <draw:enhanced-geometry svg:viewBox="0 0 52 104" draw:type="non-primitive" draw:enhanced-path="M 51 29 L 44 39 L 46 65 L 49 69 L 0 103 L 11 0 L 51 29 L"/>
              </draw:custom-shape>
              <draw:custom-shape draw:style-name="gr63" draw:text-style-name="P2" draw:layer="layout" svg:width="0.212cm" svg:height="0.15cm" svg:x="17.665cm" svg:y="11.553cm">
                <text:p text:style-name="P4"/>
                <draw:enhanced-geometry svg:viewBox="0 0 48 34" draw:type="non-primitive" draw:enhanced-path="M 47 23 L 47 33 L 0 22 L 16 0 L 47 23 L"/>
              </draw:custom-shape>
            </draw:g>
            <draw:custom-shape draw:style-name="gr7" draw:text-style-name="P2" draw:layer="layout" svg:width="0.225cm" svg:height="0.233cm" draw:transform="rotate (-0.558505360639266) translate (17.395cm 11.631cm)">
              <text:p text:style-name="P4"/>
              <draw:enhanced-geometry svg:viewBox="0 0 21600 21600" draw:glue-points="10800 0 3160 3160 0 10800 3160 18440 10800 21600 18440 18440 21600 10800 18440 3160" draw:text-areas="3200 3200 18400 18400" draw:type="ellipse"/>
            </draw:custom-shape>
            <draw:custom-shape draw:style-name="gr63" draw:text-style-name="P2" draw:layer="layout" svg:width="0.092cm" svg:height="0.128cm" svg:x="17.52cm" svg:y="11.703cm">
              <text:p text:style-name="P4"/>
              <draw:enhanced-geometry svg:viewBox="0 0 21 29" draw:type="non-primitive" draw:enhanced-path="M 0 28 L 20 28 L 13 0 L 0 5 L 0 28 L"/>
            </draw:custom-shape>
            <draw:g>
              <draw:custom-shape draw:style-name="gr64" draw:text-style-name="P2" draw:layer="layout" svg:width="0.278cm" svg:height="0.287cm" draw:transform="rotate (-2.86233997327135) translate (15.446cm 10.049cm)">
                <text:p text:style-name="P4"/>
                <draw:enhanced-geometry svg:viewBox="0 0 21600 21600" draw:glue-points="10800 0 3160 3160 0 10800 3160 18440 10800 21600 18440 18440 21600 10800 18440 3160" draw:text-areas="3200 3200 18400 18400" draw:type="ellipse"/>
              </draw:custom-shape>
              <draw:custom-shape draw:style-name="gr64" draw:text-style-name="P2" draw:layer="layout" svg:width="0.225cm" svg:height="0.234cm" draw:transform="rotate (-2.86233997327135) translate (15.205cm 10.121cm)">
                <text:p text:style-name="P4"/>
                <draw:enhanced-geometry svg:viewBox="0 0 21600 21600" draw:glue-points="10800 0 3160 3160 0 10800 3160 18440 10800 21600 18440 18440 21600 10800 18440 3160" draw:text-areas="3200 3200 18400 18400" draw:type="ellipse"/>
              </draw:custom-shape>
              <draw:custom-shape draw:style-name="gr64" draw:text-style-name="P2" draw:layer="layout" svg:width="0.221cm" svg:height="0.234cm" draw:transform="rotate (-2.86233997327135) translate (15.091cm 10.244cm)">
                <text:p text:style-name="P4"/>
                <draw:enhanced-geometry svg:viewBox="0 0 21600 21600" draw:glue-points="10800 0 3160 3160 0 10800 3160 18440 10800 21600 18440 18440 21600 10800 18440 3160" draw:text-areas="3200 3200 18400 18400" draw:type="ellipse"/>
              </draw:custom-shape>
              <draw:custom-shape draw:style-name="gr62" draw:text-style-name="P2" draw:layer="layout" svg:width="0.428cm" svg:height="0.411cm" svg:x="14.825cm" svg:y="9.917cm">
                <text:p text:style-name="P4"/>
                <draw:enhanced-geometry svg:viewBox="0 0 97 93" draw:type="non-primitive" draw:enhanced-path="M 4 78 L 12 70 L 33 32 L 36 17 L 68 8 L 72 0 L 96 18 L 39 92 L 0 90 L 4 78 L"/>
              </draw:custom-shape>
            </draw:g>
            <draw:g>
              <draw:custom-shape draw:style-name="gr7" draw:text-style-name="P2" draw:layer="layout" svg:width="0.22cm" svg:height="0.234cm" svg:x="14.883cm" svg:y="11.262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327cm" svg:height="0.339cm" svg:x="14.931cm" svg:y="11.426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33cm" svg:height="0.344cm" svg:x="15.033cm" svg:y="11.584cm">
                <text:p text:style-name="P4"/>
                <draw:enhanced-geometry svg:viewBox="0 0 21600 21600" draw:glue-points="10800 0 3160 3160 0 10800 3160 18440 10800 21600 18440 18440 21600 10800 18440 3160" draw:text-areas="3200 3200 18400 18400" draw:type="ellipse"/>
              </draw:custom-shape>
              <draw:custom-shape draw:style-name="gr63" draw:text-style-name="P2" draw:layer="layout" svg:width="0.26cm" svg:height="0.327cm" svg:x="14.936cm" svg:y="11.368cm">
                <text:p text:style-name="P4"/>
                <draw:enhanced-geometry svg:viewBox="0 0 59 74" draw:type="non-primitive" draw:enhanced-path="M 35 0 L 0 18 L 14 33 L 16 69 L 25 73 L 55 50 L 58 8 L 35 0 L"/>
              </draw:custom-shape>
            </draw:g>
            <draw:custom-shape draw:style-name="gr7" draw:text-style-name="P2" draw:layer="layout" svg:width="0.833cm" svg:height="0.811cm" draw:transform="rotate (-0.174532925200587) translate (16.098cm 9.521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674cm" svg:height="0.657cm" draw:transform="rotate (-0.174532925200587) translate (16.815cm 9.568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76cm" svg:height="1.04cm" draw:transform="rotate (-0.174532925200587) translate (17.314cm 10.361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235cm" svg:height="1.2cm" draw:transform="rotate (-0.174532925200587) translate (15.164cm 10.626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913cm" svg:height="0.886cm" draw:transform="rotate (-0.174532925200587) translate (16.898cm 11.041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675cm" svg:height="0.657cm" draw:transform="rotate (-0.174532925200587) translate (14.861cm 10.631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675cm" svg:height="0.653cm" draw:transform="rotate (-0.174532925200587) translate (14.874cm 10.088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71cm" svg:height="1.041cm" draw:transform="rotate (-0.174532925200587) translate (15.294cm 9.537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71cm" svg:height="1.045cm" draw:transform="rotate (-0.174532925200587) translate (16.014cm 10.869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833cm" svg:height="0.812cm" draw:transform="rotate (-0.174532925200587) translate (17.54cm 10.01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749cm" svg:height="0.732cm" draw:transform="rotate (-0.174532925200587) translate (17.36cm 9.664cm)">
              <text:p text:style-name="P4"/>
              <draw:enhanced-geometry svg:viewBox="0 0 21600 21600" draw:glue-points="10800 0 3160 3160 0 10800 3160 18440 10800 21600 18440 18440 21600 10800 18440 3160" draw:text-areas="3200 3200 18400 18400" draw:type="ellipse"/>
            </draw:custom-shape>
            <draw:custom-shape draw:style-name="gr63" draw:text-style-name="P2" draw:layer="layout" svg:width="3.039cm" svg:height="1.922cm" svg:x="15.059cm" svg:y="9.737cm">
              <text:p text:style-name="P4"/>
              <draw:enhanced-geometry svg:viewBox="0 0 689 436" draw:type="non-primitive" draw:enhanced-path="M 238 26 L 273 0 L 400 24 L 493 25 L 598 99 L 657 94 L 688 105 L 671 239 L 684 263 L 613 356 L 569 276 L 547 309 L 441 435 L 164 426 L 28 374 L 0 279 L 15 189 L 7 111 L 238 26 L"/>
            </draw:custom-shape>
            <draw:custom-shape draw:style-name="gr65" draw:text-style-name="P2" draw:layer="layout" svg:width="0.718cm" svg:height="0.424cm" svg:x="17.216cm" svg:y="10.918cm">
              <text:p text:style-name="P4"/>
              <draw:enhanced-geometry svg:viewBox="0 0 21600 21600" draw:type="rectangle" draw:enhanced-path="M 0 0 L 21600 0 21600 21600 0 21600 0 0 Z N"/>
            </draw:custom-shape>
          </draw:g>
          <draw:custom-shape draw:style-name="gr2" draw:text-style-name="P2" draw:layer="layout" svg:width="8.467cm" svg:height="1.611cm" svg:x="1.905cm" svg:y="10.16cm">
            <text:list text:style-name="L8">
              <text:list-item>
                <text:list>
                  <text:list-item>
                    <text:p text:style-name="P17"><text:span text:style-name="T20"><text:s/></text:span><text:span text:style-name="T20">Cloud</text:span></text:p>
                  </text:list-item>
                </text:list>
              </text:list-item>
            </text:list>
            <draw:enhanced-geometry svg:viewBox="0 0 21600 21600" draw:type="rectangle" draw:enhanced-path="M 0 0 L 21600 0 21600 21600 0 21600 0 0 Z N"/>
          </draw:custom-shape>
        </draw:g>
        <draw:g>
          <draw:custom-shape draw:style-name="gr66" draw:text-style-name="P2" draw:layer="layout" svg:width="1.737cm" svg:height="3.555cm" svg:x="9.556cm" svg:y="10.508cm">
            <text:p text:style-name="P4"/>
            <draw:enhanced-geometry svg:viewBox="0 0 394 806" draw:type="non-primitive" draw:enhanced-path="M 177 0 L 0 508 L 324 335 L 165 805 L 393 238 L 51 448 L 177 0 L"/>
          </draw:custom-shape>
          <draw:custom-shape draw:style-name="gr2" draw:text-style-name="P2" draw:layer="layout" svg:width="8.467cm" svg:height="1.611cm" svg:x="1.905cm" svg:y="11.853cm">
            <text:list text:style-name="L8">
              <text:list-item>
                <text:list>
                  <text:list-item>
                    <text:p text:style-name="P17"><text:span text:style-name="T20"><text:s/></text:span><text:span text:style-name="T20">Thunder </text:span></text:p>
                  </text:list-item>
                </text:list>
              </text:list-item>
            </text:list>
            <draw:enhanced-geometry svg:viewBox="0 0 21600 21600" draw:type="rectangle" draw:enhanced-path="M 0 0 L 21600 0 21600 21600 0 21600 0 0 Z N"/>
          </draw:custom-shape>
        </draw:g>
        <draw:g>
          <draw:frame draw:style-name="gr67" draw:layer="layout" svg:width="3.765cm" svg:height="3.17cm" svg:x="10.844cm" svg:y="12.687cm">
            <draw:object-ole draw:class-id="00000000-0000-0000-0000-000000000000" xlink:href="./Object 7" xlink:type="simple" xlink:show="embed" xlink:actuate="onLoad"/>
            <draw:image xlink:href="./ObjectReplacements/Object 7" xlink:type="simple" xlink:show="embed" xlink:actuate="onLoad"/>
          </draw:frame>
          <draw:custom-shape draw:style-name="gr2" draw:text-style-name="P2" draw:layer="layout" svg:width="10.372cm" svg:height="1.611cm" svg:x="1.905cm" svg:y="13.547cm">
            <text:list text:style-name="L8">
              <text:list-item>
                <text:list>
                  <text:list-item>
                    <text:p text:style-name="P17"><text:span text:style-name="T20"><text:s/></text:span><text:span text:style-name="T20">Trees (life)</text:span></text:p>
                  </text:list-item>
                </text:list>
              </text:list-item>
            </text:list>
            <draw:enhanced-geometry svg:viewBox="0 0 21600 21600" draw:type="rectangle" draw:enhanced-path="M 0 0 L 21600 0 21600 21600 0 21600 0 0 Z N"/>
          </draw:custom-shape>
        </draw:g>
        <draw:g>
          <draw:frame draw:style-name="gr68" draw:layer="layout" svg:width="7.157cm" svg:height="3.409cm" svg:x="15.699cm" svg:y="14.142cm">
            <draw:object-ole draw:class-id="00000000-0000-0000-0000-000000000000" xlink:href="./Object 8" xlink:type="simple" xlink:show="embed" xlink:actuate="onLoad"/>
            <draw:image xlink:href="./ObjectReplacements/Object 8" xlink:type="simple" xlink:show="embed" xlink:actuate="onLoad"/>
          </draw:frame>
          <draw:custom-shape draw:style-name="gr2" draw:text-style-name="P2" draw:layer="layout" svg:width="8.467cm" svg:height="1.611cm" svg:x="1.905cm" svg:y="15.24cm">
            <text:list text:style-name="L8">
              <text:list-item>
                <text:list>
                  <text:list-item>
                    <text:p text:style-name="P17"><text:span text:style-name="T20"><text:s/></text:span><text:span text:style-name="T20">Houses</text:span></text:p>
                  </text:list-item>
                </text:list>
              </text:list-item>
            </text:list>
            <draw:enhanced-geometry svg:viewBox="0 0 21600 21600" draw:type="rectangle" draw:enhanced-path="M 0 0 L 21600 0 21600 21600 0 21600 0 0 Z N"/>
          </draw:custom-shape>
        </draw:g>
        <anim:par presentation:node-type="timing-root">
          <anim:par smil:begin="id24.begin">
            <anim:transitionFilter smil:dur="1s" smil:type="irisWipe" smil:subtype="rectangl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25"/>
          <draw:custom-shape draw:style-name="gr8" draw:text-style-name="P2" draw:layer="layout" svg:width="2.329cm" svg:height="1.611cm" svg:x="1.058cm" svg:y="4.388cm">
            <text:p text:style-name="P10"><text:span text:style-name="T5">**</text:span></text:p>
            <draw:enhanced-geometry svg:viewBox="0 0 21600 21600" draw:type="rectangle" draw:enhanced-path="M 0 0 L 21600 0 21600 21600 0 21600 0 0 Z N"/>
          </draw:custom-shape>
        </presentation:notes>
      </draw:page>
      <draw:page draw:name="page26" draw:style-name="dp6" draw:master-page-name="Default" presentation:presentation-page-layout-name="AL3T19" draw:id="id25">
        <draw:frame presentation:style-name="pr4" draw:text-style-name="P2" draw:layer="layout" svg:width="22.058cm" svg:height="3.981cm" svg:x="2.006cm" svg:y="0.675cm" presentation:class="title" presentation:user-transformed="true">
          <draw:text-box>
            <text:p text:style-name="P1">God’s Mystery Reflected in Symbols</text:p>
          </draw:text-box>
        </draw:frame>
        <draw:custom-shape draw:style-name="gr22" draw:text-style-name="P2" draw:layer="layout" svg:width="3.083cm" svg:height="2.293cm" svg:x="3.36cm" svg:y="5.309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14.261cm" svg:height="1.611cm" svg:x="8.242cm" svg:y="5.715cm">
          <text:p text:style-name="P9"><text:span text:style-name="T3">God’s Trinitarian nature</text:span></text:p>
          <draw:enhanced-geometry svg:viewBox="0 0 21600 21600" draw:type="rectangle" draw:enhanced-path="M 0 0 L 21600 0 21600 21600 0 21600 0 0 Z N"/>
        </draw:custom-shape>
        <draw:g>
          <draw:custom-shape draw:style-name="gr6" draw:text-style-name="P2" draw:layer="layout" svg:width="1.526cm" svg:height="0.811cm" svg:x="4.251cm" svg:y="8.06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 draw:text-style-name="P2" draw:layer="layout" svg:width="1.248cm" svg:height="1.186cm" svg:x="4.291cm" svg:y="9.168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4.092cm" svg:y1="9.499cm" svg:x2="3.726cm" svg:y2="9.327cm">
                <text:p text:style-name="P4"/>
              </draw:line>
              <draw:line draw:style-name="gr4" draw:text-style-name="P7" draw:layer="layout" svg:x1="4.643cm" svg:y1="10.544cm" svg:x2="4.463cm" svg:y2="10.892cm">
                <text:p text:style-name="P4"/>
              </draw:line>
              <draw:line draw:style-name="gr4" draw:text-style-name="P7" draw:layer="layout" svg:x1="4.092cm" svg:y1="10.195cm" svg:x2="3.726cm" svg:y2="10.372cm">
                <text:p text:style-name="P4"/>
              </draw:line>
              <draw:line draw:style-name="gr4" draw:text-style-name="P7" draw:layer="layout" svg:x1="5.741cm" svg:y1="10.195cm" svg:x2="6.107cm" svg:y2="10.372cm">
                <text:p text:style-name="P4"/>
              </draw:line>
              <draw:line draw:style-name="gr4" draw:text-style-name="P7" draw:layer="layout" svg:x1="5.556cm" svg:y1="8.982cm" svg:x2="5.741cm" svg:y2="8.629cm">
                <text:p text:style-name="P4"/>
              </draw:line>
              <draw:line draw:style-name="gr4" draw:text-style-name="P7" draw:layer="layout" svg:x1="5.741cm" svg:y1="9.499cm" svg:x2="6.107cm" svg:y2="9.327cm">
                <text:p text:style-name="P4"/>
              </draw:line>
            </draw:g>
            <draw:g>
              <draw:custom-shape draw:style-name="gr5" draw:text-style-name="P2" draw:layer="layout" svg:width="1.041cm" svg:height="0.114cm" svg:x="4.317cm" svg:y="10.341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772cm" svg:height="0.569cm" svg:x="4.586cm" svg:y="9.737cm">
                <text:p text:style-name="P4"/>
                <draw:enhanced-geometry svg:viewBox="0 0 21600 21600" draw:type="rectangle" draw:enhanced-path="M 0 0 L 21600 0 21600 21600 0 21600 0 0 Z N"/>
              </draw:custom-shape>
              <draw:line draw:style-name="gr4" draw:text-style-name="P7" draw:layer="layout" svg:x1="4.299cm" svg:y1="10.473cm" svg:x2="4.299cm" svg:y2="10.954cm">
                <text:p text:style-name="P4"/>
              </draw:line>
              <draw:line draw:style-name="gr4" draw:text-style-name="P7" draw:layer="layout" svg:x1="4.582cm" svg:y1="10.473cm" svg:x2="4.582cm" svg:y2="10.804cm">
                <text:p text:style-name="P4"/>
              </draw:line>
              <draw:line draw:style-name="gr4" draw:text-style-name="P7" draw:layer="layout" svg:x1="5.375cm" svg:y1="10.323cm" svg:x2="5.375cm" svg:y2="10.804cm">
                <text:p text:style-name="P4"/>
              </draw:line>
              <draw:line draw:style-name="gr4" draw:text-style-name="P7" draw:layer="layout" svg:x1="5.111cm" svg:y1="10.473cm" svg:x2="5.111cm" svg:y2="10.954cm">
                <text:p text:style-name="P4"/>
              </draw:line>
              <draw:line draw:style-name="gr4" draw:text-style-name="P7" draw:layer="layout" svg:x1="4.396cm" svg:y1="10.425cm" svg:x2="4.396cm" svg:y2="10.235cm">
                <text:p text:style-name="P4"/>
              </draw:line>
              <draw:line draw:style-name="gr4" draw:text-style-name="P7" draw:layer="layout" svg:x1="4.322cm" svg:y1="10.27cm" svg:x2="4.573cm" svg:y2="10.142cm">
                <text:p text:style-name="P4"/>
              </draw:line>
              <draw:line draw:style-name="gr4" draw:text-style-name="P7" draw:layer="layout" svg:x1="5.111cm" svg:y1="10.27cm" svg:x2="5.375cm" svg:y2="10.138cm">
                <text:p text:style-name="P4"/>
              </draw:line>
              <draw:line draw:style-name="gr4" draw:text-style-name="P7" draw:layer="layout" svg:x1="5.19cm" svg:y1="10.425cm" svg:x2="5.19cm" svg:y2="10.235cm">
                <text:p text:style-name="P4"/>
              </draw:line>
            </draw:g>
          </draw:g>
          <draw:custom-shape draw:style-name="gr2" draw:text-style-name="P2" draw:layer="layout" svg:width="15.372cm" svg:height="1.611cm" svg:x="8.467cm" svg:y="9.102cm">
            <text:p text:style-name="P9"><text:span text:style-name="T3">God’s appearing in Rev.</text:span></text:p>
            <draw:enhanced-geometry svg:viewBox="0 0 21600 21600" draw:type="rectangle" draw:enhanced-path="M 0 0 L 21600 0 21600 21600 0 21600 0 0 Z N"/>
          </draw:custom-shape>
        </draw:g>
        <draw:g>
          <draw:line draw:style-name="gr9" draw:text-style-name="P7" draw:layer="layout" svg:x1="1.782cm" svg:y1="11.642cm" svg:x2="20.942cm" svg:y2="11.642cm">
            <text:p text:style-name="P4"/>
          </draw:line>
          <draw:custom-shape draw:style-name="gr6" draw:text-style-name="P2" draw:layer="layout" svg:width="1.526cm" svg:height="0.811cm" svg:x="4.251cm" svg:y="11.236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 draw:text-style-name="P2" draw:layer="layout" svg:width="1.112cm" svg:height="0.997cm" svg:x="4.405cm" svg:y="12.563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4.229cm" svg:y1="12.84cm" svg:x2="3.903cm" svg:y2="12.695cm">
                <text:p text:style-name="P4"/>
              </draw:line>
              <draw:line draw:style-name="gr4" draw:text-style-name="P7" draw:layer="layout" svg:x1="4.713cm" svg:y1="13.723cm" svg:x2="4.55cm" svg:y2="14.019cm">
                <text:p text:style-name="P4"/>
              </draw:line>
              <draw:line draw:style-name="gr4" draw:text-style-name="P7" draw:layer="layout" svg:x1="4.229cm" svg:y1="13.432cm" svg:x2="3.903cm" svg:y2="13.578cm">
                <text:p text:style-name="P4"/>
              </draw:line>
              <draw:line draw:style-name="gr4" draw:text-style-name="P7" draw:layer="layout" svg:x1="5.693cm" svg:y1="13.432cm" svg:x2="6.015cm" svg:y2="13.578cm">
                <text:p text:style-name="P4"/>
              </draw:line>
              <draw:line draw:style-name="gr4" draw:text-style-name="P7" draw:layer="layout" svg:x1="5.534cm" svg:y1="12.399cm" svg:x2="5.693cm" svg:y2="12.108cm">
                <text:p text:style-name="P4"/>
              </draw:line>
              <draw:line draw:style-name="gr4" draw:text-style-name="P7" draw:layer="layout" svg:x1="5.693cm" svg:y1="12.84cm" svg:x2="6.015cm" svg:y2="12.695cm">
                <text:p text:style-name="P4"/>
              </draw:line>
            </draw:g>
            <draw:g>
              <draw:custom-shape draw:style-name="gr5" draw:text-style-name="P2" draw:layer="layout" svg:width="0.133cm" svg:height="1.028cm" draw:transform="rotate (-0.261799387800286) translate (4.496cm 13.326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0.128cm" svg:height="1.032cm" draw:transform="rotate (0.27925268031904) translate (5.209cm 13.355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851cm" svg:height="2.116cm" svg:x="4.502cm" svg:y="13.278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0.397cm" svg:height="0.622cm" svg:x="4.727cm" svg:y="12.726cm">
                    <text:p text:style-name="P4"/>
                    <draw:enhanced-geometry svg:viewBox="0 0 90 141" draw:type="non-primitive" draw:enhanced-path="M 12 10 L 19 5 L 27 1 L 37 0 L 46 0 L 56 0 L 66 3 L 73 7 L 77 12 L 80 16 L 81 21 L 83 28 L 83 36 L 83 42 L 83 47 L 83 55 L 86 53 L 89 56 L 89 64 L 86 72 L 85 80 L 84 84 L 81 86 L 79 84 L 79 92 L 77 100 L 76 106 L 74 122 L 51 140 L 17 123 L 16 109 L 13 93 L 12 84 L 10 86 L 7 86 L 3 71 L 0 59 L 0 56 L 4 56 L 4 50 L 3 40 L 4 33 L 5 25 L 8 16 L 12 10 L"/>
                  </draw:custom-shape>
                  <draw:custom-shape draw:style-name="gr24" draw:text-style-name="P2" draw:layer="layout" svg:width="0.243cm" svg:height="0.613cm" svg:x="4.727cm" svg:y="12.74cm">
                    <text:p text:style-name="P4"/>
                    <draw:enhanced-geometry svg:viewBox="0 0 55 139" draw:type="non-primitive" draw:enhanced-path="M 33 16 L 28 47 L 26 50 L 33 51 L 41 54 L 46 54 L 45 82 L 54 82 L 46 90 L 40 84 L 35 84 L 40 78 L 40 63 L 22 66 L 20 82 L 23 92 L 34 118 L 53 116 L 47 138 L 16 119 L 14 102 L 12 81 L 9 82 L 6 82 L 0 56 L 0 53 L 4 52 L 4 44 L 3 38 L 4 32 L 4 26 L 6 19 L 8 13 L 12 7 L 18 3 L 25 0 L 24 3 L 22 8 L 23 11 L 25 12 L 27 15 L 30 16 L 33 16 L"/>
                  </draw:custom-shape>
                </draw:g>
                <draw:custom-shape draw:style-name="gr25" draw:text-style-name="P2" draw:layer="layout" svg:width="0.419cm" svg:height="0.371cm" svg:x="4.714cm" svg:y="12.691cm">
                  <text:p text:style-name="P4"/>
                  <draw:enhanced-geometry svg:viewBox="0 0 95 84" draw:type="non-primitive" draw:enhanced-path="M 7 83 L 0 62 L 0 40 L 2 25 L 7 18 L 11 12 L 18 6 L 30 3 L 44 0 L 58 2 L 69 5 L 76 8 L 83 11 L 85 16 L 89 23 L 93 37 L 94 49 L 94 60 L 94 65 L 90 76 L 92 62 L 85 66 L 83 73 L 82 66 L 83 57 L 76 43 L 79 36 L 71 39 L 62 41 L 54 41 L 47 39 L 42 38 L 46 41 L 42 41 L 32 41 L 25 37 L 18 35 L 19 40 L 17 48 L 15 55 L 13 60 L 13 66 L 13 72 L 9 66 L 6 66 L 3 70 L 7 83 L"/>
                </draw:custom-shape>
              </draw:g>
              <draw:custom-shape draw:style-name="gr26" draw:text-style-name="P2" draw:layer="layout" svg:width="0.269cm" svg:height="0.202cm" svg:x="4.119cm" svg:y="14.332cm">
                <text:p text:style-name="P4"/>
                <draw:enhanced-geometry svg:viewBox="0 0 61 46" draw:type="non-primitive" draw:enhanced-path="M 17 4 L 4 15 L 0 28 L 13 42 L 25 45 L 35 41 L 44 43 L 55 31 L 60 16 L 47 0 L 17 4 L"/>
              </draw:custom-shape>
              <draw:custom-shape draw:style-name="gr26" draw:text-style-name="P2" draw:layer="layout" svg:width="0.273cm" svg:height="0.207cm" svg:x="5.433cm" svg:y="14.323cm">
                <text:p text:style-name="P4"/>
                <draw:enhanced-geometry svg:viewBox="0 0 62 47" draw:type="non-primitive" draw:enhanced-path="M 17 4 L 4 15 L 0 29 L 13 43 L 26 46 L 35 42 L 44 44 L 56 31 L 61 16 L 48 0 L 17 4 L"/>
              </draw:custom-shape>
              <draw:g>
                <draw:custom-shape draw:style-name="gr26" draw:text-style-name="P2" draw:layer="layout" svg:width="0.485cm" svg:height="0.313cm" svg:x="4.322cm" svg:y="15.386cm">
                  <text:p text:style-name="P4"/>
                  <draw:enhanced-geometry svg:viewBox="0 0 110 71" draw:type="non-primitive" draw:enhanced-path="M 52 15 L 33 32 L 21 42 L 0 50 L 0 63 L 18 70 L 46 70 L 69 59 L 79 49 L 109 41 L 109 16 L 105 0 L 52 15 L"/>
                </draw:custom-shape>
                <draw:custom-shape draw:style-name="gr26" draw:text-style-name="P2" draw:layer="layout" svg:width="0.524cm" svg:height="0.269cm" svg:x="4.957cm" svg:y="15.403cm">
                  <text:p text:style-name="P4"/>
                  <draw:enhanced-geometry svg:viewBox="0 0 119 61" draw:type="non-primitive" draw:enhanced-path="M 0 2 L 0 35 L 26 41 L 42 48 L 70 55 L 91 60 L 114 56 L 118 41 L 85 24 L 61 10 L 49 0 L 0 2 L"/>
                </draw:custom-shape>
              </draw:g>
            </draw:g>
          </draw:g>
          <draw:custom-shape draw:style-name="gr2" draw:text-style-name="P2" draw:layer="layout" svg:width="13.59cm" svg:height="1.611cm" svg:x="8.467cm" svg:y="12.912cm">
            <text:p text:style-name="P9"><text:span text:style-name="T3">God’s surroundings</text:span></text:p>
            <draw:enhanced-geometry svg:viewBox="0 0 21600 21600" draw:type="rectangle" draw:enhanced-path="M 0 0 L 21600 0 21600 21600 0 21600 0 0 Z N"/>
          </draw:custom-shape>
        </draw:g>
        <draw:g>
          <draw:custom-shape draw:style-name="gr6" draw:text-style-name="P2" draw:layer="layout" svg:width="1.526cm" svg:height="0.811cm" svg:x="4.251cm" svg:y="15.893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11.584cm" svg:height="1.611cm" svg:x="8.692cm" svg:y="16.722cm">
            <text:p text:style-name="P9"><text:span text:style-name="T3">all of Revelation</text:span></text:p>
            <draw:enhanced-geometry svg:viewBox="0 0 21600 21600" draw:type="rectangle" draw:enhanced-path="M 0 0 L 21600 0 21600 21600 0 21600 0 0 Z N"/>
          </draw:custom-shape>
          <draw:frame draw:style-name="gr15" draw:text-style-name="P7" draw:layer="layout" svg:width="2.721cm" svg:height="1.442cm" svg:x="4.066cm" svg:y="16.775cm">
            <draw:image xlink:href="Pictures/2000002100016BE80000C0A68FDC7331.wmf" xlink:type="simple" xlink:show="embed" xlink:actuate="onLoad">
              <text:p text:style-name="P4"/>
            </draw:image>
          </draw:frame>
        </draw:g>
        <anim:par presentation:node-type="timing-root">
          <anim:par smil:begin="id25.begin">
            <anim:transitionFilter smil:dur="1s" smil:type="irisWipe" smil:subtype="rectangle"/>
          </anim:par>
          <anim:seq smil:dur="0s" presentation:node-type="main-sequence"/>
        </anim:par>
        <presentation:notes draw:style-name="dp2">
          <draw:page-thumbnail draw:layer="layout" svg:width="12.542cm" svg:height="9.397cm" svg:x="3.254cm" svg:y="1.887cm" draw:page-number="26"/>
          <draw:frame presentation:style-name="pr3" draw:text-style-name="P4" draw:layer="layout" svg:width="13.97cm" svg:height="11.287cm" svg:x="2.54cm" svg:y="11.914cm" presentation:class="notes" presentation:placeholder="true">
            <draw:text-box/>
          </draw:frame>
          <draw:custom-shape draw:style-name="gr27" draw:text-style-name="P2" draw:layer="layout" svg:width="1.235cm" svg:height="1.235cm" svg:x="2.981cm" svg:y="7.902cm">
            <text:p text:style-name="P11"><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1.235cm" svg:height="1.234cm" svg:x="2.134cm" svg:y="5.786cm">
            <text:p text:style-name="P11"><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1.234cm" svg:height="1.235cm" svg:x="3.193cm" svg:y="9.807cm">
            <text:p text:style-name="P11"><text:span text:style-name="T8">3</text:span></text:p>
            <draw:enhanced-geometry svg:viewBox="0 0 21600 21600" draw:glue-points="10800 0 3160 3160 0 10800 3160 18440 10800 21600 18440 18440 21600 10800 18440 3160" draw:text-areas="3200 3200 18400 18400" draw:type="ellipse"/>
          </draw:custom-shape>
        </presentation:notes>
      </draw:page>
      <draw:page draw:name="Evangelism from Theophany" draw:style-name="dp9" draw:master-page-name="Default" presentation:presentation-page-layout-name="AL2T1" draw:id="id26">
        <draw:frame presentation:style-name="pr4" draw:text-style-name="P2" draw:layer="layout" svg:width="22.058cm" svg:height="3.176cm" svg:x="2.006cm" svg:y="1.48cm" presentation:class="title" presentation:user-transformed="true">
          <draw:text-box>
            <text:p text:style-name="P1"><text:span text:style-name="T2">Evangelism from Theophany</text:span></text:p>
          </draw:text-box>
        </draw:frame>
        <draw:frame presentation:style-name="pr5" draw:text-style-name="P2" draw:layer="layout" svg:width="22.948cm" svg:height="11.642cm" svg:x="1.116cm" svg:y="5.291cm" presentation:class="outline" presentation:user-transformed="true">
          <draw:text-box>
            <text:list text:style-name="L3">
              <text:list-item>
                <text:p text:style-name="P5">Don Richardson, <text:span text:style-name="T21">Peace Child</text:span>, illustrates the challenges.</text:p>
              </text:list-item>
            </text:list>
            <text:list text:style-name="L3">
              <text:list-item>
                <text:p text:style-name="P5">You may start from general revelation, water, trees, the sun, marriage, power (kingship).</text:p>
              </text:list-item>
            </text:list>
          </draw:text-box>
        </draw:frame>
        <anim:par presentation:node-type="timing-root">
          <anim:par smil:begin="id26.begin">
            <anim:transitionFilter smil:dur="1s" smil:type="slideWipe" smil:subtype="fromTop" smil:direction="revers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27"/>
          <draw:custom-shape draw:style-name="gr8" draw:text-style-name="P2" draw:layer="layout" svg:width="1.482cm" svg:height="1.611cm" svg:x="1.27cm" svg:y="4.388cm">
            <text:p text:style-name="P10"><text:span text:style-name="T5">*</text:span></text:p>
            <draw:enhanced-geometry svg:viewBox="0 0 21600 21600" draw:type="rectangle" draw:enhanced-path="M 0 0 L 21600 0 21600 21600 0 21600 0 0 Z N"/>
          </draw:custom-shape>
        </presentation:notes>
      </draw:page>
      <draw:page draw:name="Worship from Theophany" draw:style-name="dp7" draw:master-page-name="Default" presentation:presentation-page-layout-name="AL2T1" draw:id="id27">
        <draw:frame presentation:style-name="pr4" draw:text-style-name="P2" draw:layer="layout" svg:width="22.058cm" svg:height="3.176cm" svg:x="2.006cm" svg:y="1.48cm" presentation:class="title" presentation:user-transformed="true">
          <draw:text-box>
            <text:p text:style-name="P1"><text:span text:style-name="T2">Worship from Theophany</text:span></text:p>
          </draw:text-box>
        </draw:frame>
        <draw:custom-shape draw:style-name="gr10" draw:text-style-name="P2" draw:layer="layout" svg:width="11.906cm" svg:height="1.611cm" svg:x="6.079cm" svg:y="7.136cm">
          <text:p text:style-name="P11"><text:span text:style-name="T3">Seeing God in majes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3.723cm" svg:height="1.611cm" svg:x="5.606cm" svg:y="11.48cm">
            <text:p text:style-name="P11"><text:span text:style-name="T3">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746cm" svg:height="1.023cm" svg:x="6.703cm" svg:y="9.75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4.233cm" svg:height="1.611cm" svg:x="6.24cm" svg:y="13.758cm">
            <text:p text:style-name="P9"><text:span text:style-name="T3">4:8</text:span></text:p>
            <draw:enhanced-geometry svg:viewBox="0 0 21600 21600" draw:type="rectangle" draw:enhanced-path="M 0 0 L 21600 0 21600 21600 0 21600 0 0 Z N"/>
          </draw:custom-shape>
        </draw:g>
        <draw:g>
          <draw:custom-shape draw:style-name="gr10" draw:text-style-name="P2" draw:layer="layout" svg:width="2.707cm" svg:height="1.611cm" svg:x="11.232cm" svg:y="11.48cm">
            <text:p text:style-name="P11"><text:span text:style-name="T3">A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751cm" svg:height="1.023cm" svg:x="11.602cm" svg:y="9.75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3.788cm" svg:height="1.611cm" svg:x="11.139cm" svg:y="13.758cm">
            <text:p text:style-name="P9"><text:span text:style-name="T3">1:17</text:span></text:p>
            <draw:enhanced-geometry svg:viewBox="0 0 21600 21600" draw:type="rectangle" draw:enhanced-path="M 0 0 L 21600 0 21600 21600 0 21600 0 0 Z N"/>
          </draw:custom-shape>
        </draw:g>
        <draw:g>
          <draw:custom-shape draw:style-name="gr10" draw:text-style-name="P2" draw:layer="layout" svg:width="4.794cm" svg:height="1.611cm" svg:x="16.21cm" svg:y="11.473cm">
            <text:p text:style-name="P11"><text:span text:style-name="T3">Imi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751cm" svg:height="1.023cm" svg:x="16.726cm" svg:y="9.75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6.685cm" svg:height="1.611cm" svg:x="15.597cm" svg:y="13.758cm">
            <text:p text:style-name="P9"><text:span text:style-name="T6">2 Cor. 3:18</text:span></text:p>
            <draw:enhanced-geometry svg:viewBox="0 0 21600 21600" draw:type="rectangle" draw:enhanced-path="M 0 0 L 21600 0 21600 21600 0 21600 0 0 Z N"/>
          </draw:custom-shape>
        </draw:g>
        <anim:par presentation:node-type="timing-root">
          <anim:par smil:begin="id27.begin">
            <anim:transitionFilter smil:dur="1s" smil:type="slideWipe" smil:subtype="fromTop"/>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28"/>
          <draw:custom-shape draw:style-name="gr17" draw:text-style-name="P2" draw:layer="layout" svg:width="1.023cm" svg:height="1.01cm" svg:x="4.251cm" svg:y="8.171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7.849cm" svg:y="8.171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0.178cm" svg:y="8.171cm">
            <text:p text:style-name="P11"><text:span text:style-name="T6">3</text:span></text:p>
            <draw:enhanced-geometry svg:viewBox="0 0 21600 21600" draw:glue-points="10800 0 3160 3160 0 10800 3160 18440 10800 21600 18440 18440 21600 10800 18440 3160" draw:text-areas="3200 3200 18400 18400" draw:type="ellipse"/>
          </draw:custom-shape>
        </presentation:notes>
      </draw:page>
      <draw:page draw:name="D.  Imaging and Spatial Structure" draw:style-name="dp1" draw:master-page-name="Default" presentation:presentation-page-layout-name="AL1T0" draw:id="id28">
        <draw:frame presentation:style-name="pr1" draw:text-style-name="P2" draw:layer="layout" svg:width="21.388cm" svg:height="3.981cm" svg:x="2.006cm" svg:y="5.947cm" presentation:class="title" presentation:user-transformed="true">
          <draw:text-box>
            <text:p text:style-name="P1"><text:span text:style-name="T22">D. <text:s/>Imaging and Spatial Structure</text:span></text:p>
          </draw:text-box>
        </draw:frame>
        <draw:frame presentation:style-name="pr8" draw:text-style-name="P4" draw:layer="layout" svg:width="17.824cm" svg:height="4.87cm" svg:x="3.788cm" svg:y="10.92cm" presentation:class="subtitle" presentation:placeholder="true" presentation:user-transformed="true">
          <draw:text-box/>
        </draw:frame>
        <draw:custom-shape draw:style-name="gr28" draw:text-style-name="P2" draw:layer="layout" svg:width="2.465cm" svg:height="1.693cm" svg:x="3.881cm" svg:y="6.033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28.begin">
            <anim:transitionFilter smil:dur="1s" smil:type="fade" smil:subtype="fadeOverColor"/>
          </anim:par>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29"/>
        </presentation:notes>
      </draw:page>
      <draw:page draw:name="Kingship Reflected" draw:style-name="dp8" draw:master-page-name="Default" presentation:presentation-page-layout-name="AL2T1" draw:id="id29">
        <draw:frame presentation:style-name="pr4" draw:text-style-name="P2" draw:layer="layout" svg:width="22.058cm" svg:height="3.176cm" svg:x="2.006cm" svg:y="1.48cm" presentation:class="title" presentation:user-transformed="true">
          <draw:text-box>
            <text:p text:style-name="P1">Kingship Reflected</text:p>
          </draw:text-box>
        </draw:frame>
        <draw:g>
          <draw:g>
            <draw:custom-shape draw:style-name="gr3" draw:text-style-name="P2" draw:layer="layout" svg:width="1.323cm" svg:height="1.252cm" svg:x="3.656cm" svg:y="7.761cm">
              <text:p text:style-name="P4"/>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3.447cm" svg:y1="8.109cm" svg:x2="3.064cm" svg:y2="7.929cm">
              <text:p text:style-name="P4"/>
            </draw:line>
            <draw:line draw:style-name="gr4" draw:text-style-name="P7" draw:layer="layout" svg:x1="4.026cm" svg:y1="9.212cm" svg:x2="3.832cm" svg:y2="9.578cm">
              <text:p text:style-name="P4"/>
            </draw:line>
            <draw:line draw:style-name="gr4" draw:text-style-name="P7" draw:layer="layout" svg:x1="3.447cm" svg:y1="8.846cm" svg:x2="3.064cm" svg:y2="9.031cm">
              <text:p text:style-name="P4"/>
            </draw:line>
            <draw:line draw:style-name="gr4" draw:text-style-name="P7" draw:layer="layout" svg:x1="5.186cm" svg:y1="8.846cm" svg:x2="5.569cm" svg:y2="9.031cm">
              <text:p text:style-name="P4"/>
            </draw:line>
            <draw:line draw:style-name="gr4" draw:text-style-name="P7" draw:layer="layout" svg:x1="4.996cm" svg:y1="7.563cm" svg:x2="5.186cm" svg:y2="7.197cm">
              <text:p text:style-name="P4"/>
            </draw:line>
            <draw:line draw:style-name="gr4" draw:text-style-name="P7" draw:layer="layout" svg:x1="5.186cm" svg:y1="8.109cm" svg:x2="5.569cm" svg:y2="7.929cm">
              <text:p text:style-name="P4"/>
            </draw:line>
          </draw:g>
          <draw:g>
            <draw:custom-shape draw:style-name="gr5" draw:text-style-name="P2" draw:layer="layout" svg:width="1.098cm" svg:height="0.123cm" svg:x="3.682cm" svg:y="8.996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1cm" svg:height="0.6cm" svg:x="3.969cm" svg:y="8.361cm">
              <text:p text:style-name="P4"/>
              <draw:enhanced-geometry svg:viewBox="0 0 21600 21600" draw:type="rectangle" draw:enhanced-path="M 0 0 L 21600 0 21600 21600 0 21600 0 0 Z N"/>
            </draw:custom-shape>
            <draw:line draw:style-name="gr4" draw:text-style-name="P7" draw:layer="layout" svg:x1="3.664cm" svg:y1="9.137cm" svg:x2="3.664cm" svg:y2="9.644cm">
              <text:p text:style-name="P4"/>
            </draw:line>
            <draw:line draw:style-name="gr4" draw:text-style-name="P7" draw:layer="layout" svg:x1="3.964cm" svg:y1="9.137cm" svg:x2="3.964cm" svg:y2="9.485cm">
              <text:p text:style-name="P4"/>
            </draw:line>
            <draw:line draw:style-name="gr4" draw:text-style-name="P7" draw:layer="layout" svg:x1="4.798cm" svg:y1="8.978cm" svg:x2="4.798cm" svg:y2="9.485cm">
              <text:p text:style-name="P4"/>
            </draw:line>
            <draw:line draw:style-name="gr4" draw:text-style-name="P7" draw:layer="layout" svg:x1="4.516cm" svg:y1="9.137cm" svg:x2="4.516cm" svg:y2="9.644cm">
              <text:p text:style-name="P4"/>
            </draw:line>
            <draw:line draw:style-name="gr4" draw:text-style-name="P7" draw:layer="layout" svg:x1="3.766cm" svg:y1="9.084cm" svg:x2="3.766cm" svg:y2="8.886cm">
              <text:p text:style-name="P4"/>
            </draw:line>
            <draw:line draw:style-name="gr4" draw:text-style-name="P7" draw:layer="layout" svg:x1="3.687cm" svg:y1="8.921cm" svg:x2="3.956cm" svg:y2="8.793cm">
              <text:p text:style-name="P4"/>
            </draw:line>
            <draw:line draw:style-name="gr4" draw:text-style-name="P7" draw:layer="layout" svg:x1="4.52cm" svg:y1="8.921cm" svg:x2="4.798cm" svg:y2="8.789cm">
              <text:p text:style-name="P4"/>
            </draw:line>
            <draw:line draw:style-name="gr4" draw:text-style-name="P7" draw:layer="layout" svg:x1="4.599cm" svg:y1="9.088cm" svg:x2="4.599cm" svg:y2="8.886cm">
              <text:p text:style-name="P4"/>
            </draw:line>
          </draw:g>
        </draw:g>
        <draw:custom-shape draw:style-name="gr10" draw:text-style-name="P2" draw:layer="layout" svg:width="2.656cm" svg:height="1.611cm" svg:x="2.909cm" svg:y="5.758cm">
          <text:p text:style-name="P11"><text:span text:style-name="T3">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4.104cm" svg:height="2.965cm" svg:x="9.534cm" svg:y="5.937cm">
            <text:p text:style-name="P11"><text:span text:style-name="T3">angelic</text:span></text:p>
            <text:p text:style-name="P11"><text:span text:style-name="T3">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01cm" svg:height="1.446cm" svg:x="7.148cm" svg:y="6.368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0" draw:text-style-name="P2" draw:layer="layout" svg:width="5.302cm" svg:height="2.965cm" svg:x="16.965cm" svg:y="5.937cm">
            <text:p text:style-name="P11"><text:span text:style-name="T3">heaven</text:span></text:p>
            <text:p text:style-name="P11"><text:span text:style-name="T3">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01cm" svg:height="1.447cm" svg:x="14.724cm" svg:y="6.579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line draw:style-name="gr18" draw:text-style-name="P7" draw:layer="layout" svg:x1="2.006cm" svg:y1="10.795cm" svg:x2="22.282cm" svg:y2="10.795cm">
            <text:p text:style-name="P4"/>
          </draw:line>
          <draw:custom-shape draw:style-name="gr69" draw:text-style-name="P2" draw:layer="layout" svg:width="6.205cm" svg:height="1.658cm" svg:x="8.484cm" svg:y="10.178cm">
            <text:p text:style-name="P11"><text:span text:style-name="T3">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custom-shape draw:style-name="gr5" draw:text-style-name="P2" draw:layer="layout" svg:width="1.103cm" svg:height="0.123cm" svg:x="3.457cm" svg:y="14.923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 draw:layer="layout" svg:width="0.816cm" svg:height="0.599cm" svg:x="3.744cm" svg:y="14.288cm">
              <text:p text:style-name="P4"/>
              <draw:enhanced-geometry svg:viewBox="0 0 21600 21600" draw:type="rectangle" draw:enhanced-path="M 0 0 L 21600 0 21600 21600 0 21600 0 0 Z N"/>
            </draw:custom-shape>
            <draw:line draw:style-name="gr4" draw:text-style-name="P7" draw:layer="layout" svg:x1="3.44cm" svg:y1="15.064cm" svg:x2="3.44cm" svg:y2="15.571cm">
              <text:p text:style-name="P4"/>
            </draw:line>
            <draw:line draw:style-name="gr4" draw:text-style-name="P7" draw:layer="layout" svg:x1="3.739cm" svg:y1="15.064cm" svg:x2="3.739cm" svg:y2="15.412cm">
              <text:p text:style-name="P4"/>
            </draw:line>
            <draw:line draw:style-name="gr4" draw:text-style-name="P7" draw:layer="layout" svg:x1="4.577cm" svg:y1="14.905cm" svg:x2="4.577cm" svg:y2="15.412cm">
              <text:p text:style-name="P4"/>
            </draw:line>
            <draw:line draw:style-name="gr4" draw:text-style-name="P7" draw:layer="layout" svg:x1="4.295cm" svg:y1="15.064cm" svg:x2="4.295cm" svg:y2="15.571cm">
              <text:p text:style-name="P4"/>
            </draw:line>
            <draw:line draw:style-name="gr4" draw:text-style-name="P7" draw:layer="layout" svg:x1="3.541cm" svg:y1="15.01cm" svg:x2="3.541cm" svg:y2="14.811cm">
              <text:p text:style-name="P4"/>
            </draw:line>
            <draw:line draw:style-name="gr4" draw:text-style-name="P7" draw:layer="layout" svg:x1="3.462cm" svg:y1="14.848cm" svg:x2="3.731cm" svg:y2="14.72cm">
              <text:p text:style-name="P4"/>
            </draw:line>
            <draw:line draw:style-name="gr4" draw:text-style-name="P7" draw:layer="layout" svg:x1="4.299cm" svg:y1="14.847cm" svg:x2="4.577cm" svg:y2="14.714cm">
              <text:p text:style-name="P4"/>
            </draw:line>
            <draw:line draw:style-name="gr4" draw:text-style-name="P7" draw:layer="layout" svg:x1="4.379cm" svg:y1="15.014cm" svg:x2="4.379cm" svg:y2="14.811cm">
              <text:p text:style-name="P4"/>
            </draw:line>
          </draw:g>
          <draw:custom-shape draw:style-name="gr10" draw:text-style-name="P2" draw:layer="layout" svg:width="3.477cm" svg:height="1.611cm" svg:x="2.499cm" svg:y="12.115cm">
            <text:p text:style-name="P11"><text:span text:style-name="T3">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3.918cm" svg:height="2.965cm" svg:x="9.627cm" svg:y="12.287cm">
          <text:p text:style-name="P11"><text:span text:style-name="T3">other</text:span></text:p>
          <text:p text:style-name="P11"><text:span text:style-name="T3">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3.096cm" svg:height="1.611cm" svg:x="18.068cm" svg:y="14.655cm">
            <text:p text:style-name="P11"><text:span text:style-name="T3">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16cm" svg:height="1.611cm" svg:x="18.03cm" svg:y="12.327cm">
            <text:p text:style-name="P11"><text:span text:style-name="T3">Ed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begin">
            <anim:transitionFilter smil:dur="1s" smil:type="dissolv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30"/>
          <draw:custom-shape draw:style-name="gr17" draw:text-style-name="P2" draw:layer="layout" svg:width="1.023cm" svg:height="1.01cm" svg:x="7.214cm" svg:y="4.198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448cm" svg:y="4.198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9.966cm" svg:y="6.496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3.616cm" svg:y="8.171cm">
            <text:p text:style-name="P11"><text:span text:style-name="T6">4</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8.273cm" svg:y="9.216cm">
            <text:p text:style-name="P11"><text:span text:style-name="T6">5</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236cm" svg:y="9.216cm">
            <text:p text:style-name="P11"><text:span text:style-name="T6">6</text:span></text:p>
            <draw:enhanced-geometry svg:viewBox="0 0 21600 21600" draw:glue-points="10800 0 3160 3160 0 10800 3160 18440 10800 21600 18440 18440 21600 10800 18440 3160" draw:text-areas="3200 3200 18400 18400" draw:type="ellipse"/>
          </draw:custom-shape>
        </presentation:notes>
      </draw:page>
      <draw:page draw:name="Presence Reflected" draw:style-name="dp7" draw:master-page-name="Default" presentation:presentation-page-layout-name="AL2T1" draw:id="id30">
        <draw:frame presentation:style-name="pr4" draw:text-style-name="P2" draw:layer="layout" svg:width="22.058cm" svg:height="3.176cm" svg:x="2.006cm" svg:y="1.48cm" presentation:class="title" presentation:user-transformed="true">
          <draw:text-box>
            <text:p text:style-name="P1">Presence Reflected</text:p>
          </draw:text-box>
        </draw:frame>
        <draw:custom-shape draw:style-name="gr10" draw:text-style-name="P2" draw:layer="layout" svg:width="5.475cm" svg:height="2.965cm" svg:x="1.277cm" svg:y="4.878cm">
          <text:p text:style-name="P11"><text:span text:style-name="T3">God</text:span></text:p>
          <text:p text:style-name="P11"><text:span text:style-name="T3">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104cm" svg:height="2.965cm" svg:x="10.059cm" svg:y="4.878cm">
          <text:p text:style-name="P11"><text:span text:style-name="T3">angelic</text:span></text:p>
          <text:p text:style-name="P11"><text:span text:style-name="T3">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5.302cm" svg:height="2.965cm" svg:x="17.856cm" svg:y="4.878cm">
          <text:p text:style-name="P11"><text:span text:style-name="T3">heaven</text:span></text:p>
          <text:p text:style-name="P11"><text:span text:style-name="T3">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05cm" svg:height="1.447cm" svg:x="7.814cm" svg:y="5.94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301cm" svg:height="1.447cm" svg:x="15.615cm" svg:y="5.94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draw:layer="layout" svg:width="2.339cm" svg:height="1.611cm" svg:x="2.841cm" svg:y="12.743cm">
          <text:p text:style-name="P11"><text:span text:style-name="T3">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918cm" svg:height="1.611cm" svg:x="10.156cm" svg:y="12.75cm">
          <text:p text:style-name="P11"><text:span text:style-name="T3">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7" draw:layer="layout" svg:x1="2.006cm" svg:y1="10.795cm" svg:x2="22.282cm" svg:y2="10.795cm">
          <text:p text:style-name="P4"/>
        </draw:line>
        <draw:custom-shape draw:style-name="gr69" draw:text-style-name="P2" draw:layer="layout" svg:width="6.204cm" svg:height="1.658cm" svg:x="8.93cm" svg:y="9.966cm">
          <text:p text:style-name="P11"><text:span text:style-name="T3">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5.116cm" svg:height="2.965cm" svg:x="17.603cm" svg:y="11.885cm">
          <text:p text:style-name="P11"><text:span text:style-name="T3">kingdom/</text:span></text:p>
          <text:p text:style-name="P11"><text:span text:style-name="T3">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 draw:layer="layout" svg:width="3.259cm" svg:height="1.737cm" svg:x="3.135cm" svg:y="8.286cm">
          <text:p text:style-name="P11"><text:span text:style-name="T7">1:1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0" draw:text-style-name="P2" draw:layer="layout" svg:width="3.259cm" svg:height="1.737cm" svg:x="10.495cm" svg:y="8.189cm">
          <text:p text:style-name="P11"><text:span text:style-name="T7">4: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0" draw:text-style-name="P2" draw:layer="layout" svg:width="3.801cm" svg:height="1.737cm" svg:x="18.834cm" svg:y="8.348cm">
          <text:p text:style-name="P11"><text:span text:style-name="T7">5:13</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0" draw:text-style-name="P2" draw:layer="layout" svg:width="4.184cm" svg:height="1.737cm" svg:x="18.098cm" svg:y="15.333cm">
          <text:p text:style-name="P11"><text:span text:style-name="T7">11:19</text:span></text:p>
          <draw:enhanced-geometry svg:viewBox="0 0 21600 21600" draw:glue-points="10800 0 0 10800 10800 21600 21600 10800" draw:text-areas="?f3 ?f3 ?f4 ?f4" draw:type="hexagon" draw:modifiers="451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0" draw:text-style-name="P2" draw:layer="layout" svg:width="4.82cm" svg:height="1.738cm" svg:x="9.631cm" svg:y="14.909cm">
          <text:p text:style-name="P11"><text:span text:style-name="T7">1:12-13</text:span></text:p>
          <draw:enhanced-geometry svg:viewBox="0 0 21600 21600" draw:glue-points="10800 0 0 10800 10800 21600 21600 10800" draw:text-areas="?f3 ?f3 ?f4 ?f4" draw:type="hexagon" draw:modifiers="388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0" draw:text-style-name="P2" draw:layer="layout" svg:width="3.761cm" svg:height="1.738cm" svg:x="2.223cm" svg:y="14.909cm">
          <text:p text:style-name="P11"><text:span text:style-name="T7">3:20</text:span></text:p>
          <draw:enhanced-geometry svg:viewBox="0 0 21600 21600" draw:glue-points="10800 0 0 10800 10800 21600 21600 10800" draw:text-areas="?f3 ?f3 ?f4 ?f4" draw:type="hexagon" draw:modifiers="522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30.begin">
            <anim:transitionFilter smil:dur="1s" smil:type="slideWipe" smil:subtype="fromTop"/>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31"/>
          <draw:custom-shape draw:style-name="gr17" draw:text-style-name="P2" draw:layer="layout" svg:width="1.023cm" svg:height="1.009cm" svg:x="2.981cm" svg:y="6.496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7.426cm" svg:y="5.869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448cm" svg:y="6.081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236cm" svg:y="9.851cm">
            <text:p text:style-name="P11"><text:span text:style-name="T6">4</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7.214cm" svg:y="9.424cm">
            <text:p text:style-name="P11"><text:span text:style-name="T6">5</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3.193cm" svg:y="8.581cm">
            <text:p text:style-name="P11"><text:span text:style-name="T6">6</text:span></text:p>
            <draw:enhanced-geometry svg:viewBox="0 0 21600 21600" draw:glue-points="10800 0 3160 3160 0 10800 3160 18440 10800 21600 18440 18440 21600 10800 18440 3160" draw:text-areas="3200 3200 18400 18400" draw:type="ellipse"/>
          </draw:custom-shape>
        </presentation:notes>
      </draw:page>
      <draw:page draw:name="Beauty Reflected" draw:style-name="dp6" draw:master-page-name="Default" presentation:presentation-page-layout-name="AL2T1" draw:id="id31">
        <draw:frame presentation:style-name="pr4" draw:text-style-name="P2" draw:layer="layout" svg:width="22.058cm" svg:height="3.176cm" svg:x="2.006cm" svg:y="1.48cm" presentation:class="title" presentation:user-transformed="true">
          <draw:text-box>
            <text:p text:style-name="P1">Beauty Reflected</text:p>
          </draw:text-box>
        </draw:frame>
        <draw:custom-shape draw:style-name="gr10" draw:text-style-name="P2" draw:layer="layout" svg:width="2.656cm" svg:height="1.611cm" svg:x="2.68cm" svg:y="5.546cm">
          <text:p text:style-name="P11"><text:span text:style-name="T3">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104cm" svg:height="2.965cm" svg:x="10.059cm" svg:y="4.878cm">
          <text:p text:style-name="P11"><text:span text:style-name="T3">angelic</text:span></text:p>
          <text:p text:style-name="P11"><text:span text:style-name="T3">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5.302cm" svg:height="2.965cm" svg:x="17.856cm" svg:y="4.878cm">
          <text:p text:style-name="P11"><text:span text:style-name="T3">heaven</text:span></text:p>
          <text:p text:style-name="P11"><text:span text:style-name="T3">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cm" svg:height="1.447cm" svg:x="7.594cm" svg:y="5.94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301cm" svg:height="1.447cm" svg:x="15.615cm" svg:y="5.94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draw:layer="layout" svg:width="2.339cm" svg:height="1.611cm" svg:x="2.841cm" svg:y="12.743cm">
          <text:p text:style-name="P11"><text:span text:style-name="T3">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918cm" svg:height="1.611cm" svg:x="10.156cm" svg:y="12.75cm">
          <text:p text:style-name="P11"><text:span text:style-name="T3">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7" draw:layer="layout" svg:x1="2.006cm" svg:y1="10.795cm" svg:x2="22.282cm" svg:y2="10.795cm">
          <text:p text:style-name="P4"/>
        </draw:line>
        <draw:custom-shape draw:style-name="gr2" draw:text-style-name="P2" draw:layer="layout" svg:width="6.46cm" svg:height="2.965cm" svg:x="0.891cm" svg:y="7.408cm">
          <text:p text:style-name="P18"><text:span text:style-name="T7">Rev. 4:3; splendor</text:span></text:p>
          <draw:enhanced-geometry svg:viewBox="0 0 21600 21600" draw:type="rectangle" draw:enhanced-path="M 0 0 L 21600 0 21600 21600 0 21600 0 0 Z N"/>
        </draw:custom-shape>
        <draw:custom-shape draw:style-name="gr2" draw:text-style-name="P2" draw:layer="layout" svg:width="7.576cm" svg:height="1.611cm" svg:x="9.357cm" svg:y="7.832cm">
          <text:p text:style-name="P9"><text:span text:style-name="T23">Ezek. 1:16</text:span></text:p>
          <draw:enhanced-geometry svg:viewBox="0 0 21600 21600" draw:type="rectangle" draw:enhanced-path="M 0 0 L 21600 0 21600 21600 0 21600 0 0 Z N"/>
        </draw:custom-shape>
        <draw:custom-shape draw:style-name="gr2" draw:text-style-name="P2" draw:layer="layout" svg:width="5.349cm" svg:height="2.965cm" svg:x="18.269cm" svg:y="7.62cm">
          <text:p text:style-name="P9"><text:span text:style-name="T7">Rev. 21:19-21</text:span></text:p>
          <draw:enhanced-geometry svg:viewBox="0 0 21600 21600" draw:type="rectangle" draw:enhanced-path="M 0 0 L 21600 0 21600 21600 0 21600 0 0 Z N"/>
        </draw:custom-shape>
        <draw:custom-shape draw:style-name="gr10" draw:text-style-name="P2" draw:layer="layout" svg:width="4.802cm" svg:height="1.611cm" svg:x="17.665cm" svg:y="12.747cm">
          <text:p text:style-name="P11"><text:span text:style-name="T3">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569cm" svg:height="2.965cm" svg:x="17.604cm" svg:y="14.393cm">
          <text:p text:style-name="P9"><text:span text:style-name="T7">Rev. 21:19-21</text:span></text:p>
          <draw:enhanced-geometry svg:viewBox="0 0 21600 21600" draw:type="rectangle" draw:enhanced-path="M 0 0 L 21600 0 21600 21600 0 21600 0 0 Z N"/>
        </draw:custom-shape>
        <draw:custom-shape draw:style-name="gr71" draw:text-style-name="P2" draw:layer="layout" svg:width="5.376cm" svg:height="1.61cm" svg:x="9.776cm" svg:y="14.393cm">
          <text:p text:style-name="P4"/>
          <draw:enhanced-geometry svg:viewBox="0 0 21600 21600" draw:type="rectangle" draw:enhanced-path="M 0 0 L 21600 0 21600 21600 0 21600 0 0 Z N"/>
        </draw:custom-shape>
        <draw:custom-shape draw:style-name="gr2" draw:text-style-name="P2" draw:layer="layout" svg:width="6.681cm" svg:height="2.965cm" svg:x="9.137cm" svg:y="14.817cm">
          <text:p text:style-name="P9"><text:span text:style-name="T23">Isa. 61:10; 62:3</text:span></text:p>
          <draw:enhanced-geometry svg:viewBox="0 0 21600 21600" draw:type="rectangle" draw:enhanced-path="M 0 0 L 21600 0 21600 21600 0 21600 0 0 Z N"/>
        </draw:custom-shape>
        <draw:custom-shape draw:style-name="gr2" draw:text-style-name="P2" draw:layer="layout" svg:width="5.349cm" svg:height="2.965cm" svg:x="1.782cm" svg:y="14.393cm">
          <text:p text:style-name="P9"><text:span text:style-name="T23">Exod. 28:15-21</text:span></text:p>
          <draw:enhanced-geometry svg:viewBox="0 0 21600 21600" draw:type="rectangle" draw:enhanced-path="M 0 0 L 21600 0 21600 21600 0 21600 0 0 Z N"/>
        </draw:custom-shape>
        <anim:par presentation:node-type="timing-root">
          <anim:par smil:begin="id31.begin">
            <anim:transitionFilter smil:dur="1s" smil:type="irisWipe" smil:subtype="rectangle"/>
          </anim:par>
          <anim:seq smil:dur="0s" presentation:node-type="main-sequence"/>
        </anim:par>
        <presentation:notes draw:style-name="dp2">
          <draw:frame presentation:style-name="pr9" draw:text-style-name="P2" draw:layer="layout" svg:width="13.97cm" svg:height="11.286cm" svg:x="2.54cm" svg:y="11.914cm" presentation:class="notes" presentation:user-transformed="true">
            <draw:text-box>
              <text:p text:style-name="P12"><text:span text:style-name="T2">Be beautiful.</text:span></text:p>
            </draw:text-box>
          </draw:frame>
          <draw:page-thumbnail draw:layer="layout" svg:width="12.532cm" svg:height="9.397cm" svg:x="3.259cm" svg:y="1.887cm" draw:page-number="32"/>
          <draw:custom-shape draw:style-name="gr17" draw:text-style-name="P2" draw:layer="layout" svg:width="1.023cm" svg:height="1.009cm" svg:x="2.981cm" svg:y="6.496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7.214cm" svg:y="6.081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448cm" svg:y="6.081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10.813cm" svg:y="9.64cm">
            <text:p text:style-name="P11"><text:span text:style-name="T6">4</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7.214cm" svg:y="9.424cm">
            <text:p text:style-name="P11"><text:span text:style-name="T6">5</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3.193cm" svg:y="8.793cm">
            <text:p text:style-name="P11"><text:span text:style-name="T6">6</text:span></text:p>
            <draw:enhanced-geometry svg:viewBox="0 0 21600 21600" draw:glue-points="10800 0 3160 3160 0 10800 3160 18440 10800 21600 18440 18440 21600 10800 18440 3160" draw:text-areas="3200 3200 18400 18400" draw:type="ellipse"/>
          </draw:custom-shape>
        </presentation:notes>
      </draw:page>
      <draw:page draw:name="E.   Spatial Structures in Revelation" draw:style-name="dp1" draw:master-page-name="Default" presentation:presentation-page-layout-name="AL1T0" draw:id="id32">
        <draw:frame presentation:style-name="pr1" draw:text-style-name="P2" draw:layer="layout" svg:width="21.388cm" svg:height="3.981cm" svg:x="2.006cm" svg:y="5.947cm" presentation:class="title" presentation:user-transformed="true">
          <draw:text-box>
            <text:p text:style-name="P1"><text:span text:style-name="T22">E. <text:s text:c="2"/>Spatial Structures in Revelation</text:span></text:p>
          </draw:text-box>
        </draw:frame>
        <draw:frame presentation:style-name="pr8" draw:text-style-name="P4" draw:layer="layout" svg:width="17.824cm" svg:height="4.87cm" svg:x="3.788cm" svg:y="10.92cm" presentation:class="subtitle" presentation:placeholder="true" presentation:user-transformed="true">
          <draw:text-box/>
        </draw:frame>
        <draw:custom-shape draw:style-name="gr28" draw:text-style-name="P2" draw:layer="layout" svg:width="2.46cm" svg:height="1.693cm" svg:x="3.237cm" svg:y="6.033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32.begin">
            <anim:transitionFilter smil:dur="1s" smil:type="fade" smil:subtype="fadeOverColor"/>
          </anim:par>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33"/>
        </presentation:notes>
      </draw:page>
      <draw:page draw:name="page34" draw:style-name="dp8" draw:master-page-name="Default" presentation:presentation-page-layout-name="AL2T1" draw:id="id33">
        <draw:frame presentation:style-name="pr7" draw:text-style-name="P2" draw:layer="layout" svg:width="22.058cm" svg:height="2.329cm" svg:x="2.006cm" svg:y="1.269cm" presentation:class="title" presentation:user-transformed="true">
          <draw:text-box>
            <text:p text:style-name="P1">7 Cycles Follow Reflection</text:p>
          </draw:text-box>
        </draw:frame>
        <draw:custom-shape draw:style-name="gr10" draw:text-style-name="P2" draw:layer="layout" svg:width="3.355cm" svg:height="2.965cm" svg:x="3.001cm" svg:y="4.878cm">
          <text:p text:style-name="P11"><text:span text:style-name="T3">God;</text:span></text:p>
          <text:p text:style-name="P11"><text:span text:style-name="T3">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798cm" svg:height="2.965cm" svg:x="9.862cm" svg:y="4.878cm">
          <text:p text:style-name="P11"><text:span text:style-name="T3">7 angels</text:span></text:p>
          <text:p text:style-name="P11"><text:span text:style-name="T3">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045cm" svg:height="2.965cm" svg:x="18.476cm" svg:y="4.878cm">
          <text:p text:style-name="P11"><text:span text:style-name="T3">cosmic</text:span></text:p>
          <text:p text:style-name="P11"><text:span text:style-name="T3">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cm" svg:height="1.446cm" svg:x="7.594cm" svg:y="5.733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301cm" svg:height="1.446cm" svg:x="16.06cm" svg:y="5.733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draw:layer="layout" svg:width="6.623cm" svg:height="2.965cm" svg:x="8.498cm" svg:y="13.557cm">
          <text:p text:style-name="P11"><text:span text:style-name="T3">church;</text:span></text:p>
          <text:p text:style-name="P11"><text:span text:style-name="T3">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7" draw:layer="layout" svg:x1="2.006cm" svg:y1="11.218cm" svg:x2="22.282cm" svg:y2="11.218cm">
          <text:p text:style-name="P4"/>
        </draw:line>
        <draw:custom-shape draw:style-name="gr10" draw:text-style-name="P2" draw:layer="layout" svg:width="3.918cm" svg:height="1.611cm" svg:x="18.182cm" svg:y="14.02cm">
          <text:p text:style-name="P11"><text:span text:style-name="T3">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2" draw:layer="layout" svg:width="4.899cm" svg:height="1.611cm" svg:x="3.343cm" svg:y="3.598cm">
            <text:p text:style-name="P9"><text:span text:style-name="T3">5:1; 6:1</text:span></text:p>
            <draw:enhanced-geometry svg:viewBox="0 0 21600 21600" draw:type="rectangle" draw:enhanced-path="M 0 0 L 21600 0 21600 21600 0 21600 0 0 Z N"/>
          </draw:custom-shape>
          <draw:custom-shape draw:style-name="gr19" draw:text-style-name="P2" draw:layer="layout" svg:width="1.05cm" svg:height="1.34cm" svg:x="1.552cm" svg:y="4.304cm">
            <text:p text:style-name="P11"><text:span text:style-name="T7">1</text:span></text:p>
            <draw:enhanced-geometry svg:viewBox="0 0 21600 21600" draw:glue-points="10800 0 3160 3160 0 10800 3160 18440 10800 21600 18440 18440 21600 10800 18440 3160" draw:text-areas="3200 3200 18400 18400" draw:type="ellipse"/>
          </draw:custom-shape>
        </draw:g>
        <draw:g>
          <draw:custom-shape draw:style-name="gr2" draw:text-style-name="P2" draw:layer="layout" svg:width="5.574cm" svg:height="1.611cm" svg:x="12.03cm" svg:y="3.598cm">
            <text:p text:style-name="P9"><text:span text:style-name="T3">8:2</text:span></text:p>
            <draw:enhanced-geometry svg:viewBox="0 0 21600 21600" draw:type="rectangle" draw:enhanced-path="M 0 0 L 21600 0 21600 21600 0 21600 0 0 Z N"/>
          </draw:custom-shape>
          <draw:custom-shape draw:style-name="gr19" draw:text-style-name="P2" draw:layer="layout" svg:width="0.97cm" svg:height="1.34cm" svg:x="8.617cm" svg:y="3.881cm">
            <text:p text:style-name="P11"><text:span text:style-name="T7">2</text:span></text:p>
            <draw:enhanced-geometry svg:viewBox="0 0 21600 21600" draw:glue-points="10800 0 3160 3160 0 10800 3160 18440 10800 21600 18440 18440 21600 10800 18440 3160" draw:text-areas="3200 3200 18400 18400" draw:type="ellipse"/>
          </draw:custom-shape>
        </draw:g>
        <draw:g>
          <draw:custom-shape draw:style-name="gr2" draw:text-style-name="P2" draw:layer="layout" svg:width="5.349cm" svg:height="1.611cm" svg:x="18.715cm" svg:y="3.598cm">
            <text:p text:style-name="P9"><text:span text:style-name="T3">12:1-3</text:span></text:p>
            <draw:enhanced-geometry svg:viewBox="0 0 21600 21600" draw:type="rectangle" draw:enhanced-path="M 0 0 L 21600 0 21600 21600 0 21600 0 0 Z N"/>
          </draw:custom-shape>
          <draw:custom-shape draw:style-name="gr19" draw:text-style-name="P2" draw:layer="layout" svg:width="0.97cm" svg:height="1.341cm" svg:x="17.083cm" svg:y="4.092cm">
            <text:p text:style-name="P11"><text:span text:style-name="T7">3</text:span></text:p>
            <draw:enhanced-geometry svg:viewBox="0 0 21600 21600" draw:glue-points="10800 0 3160 3160 0 10800 3160 18440 10800 21600 18440 18440 21600 10800 18440 3160" draw:text-areas="3200 3200 18400 18400" draw:type="ellipse"/>
          </draw:custom-shape>
        </draw:g>
        <draw:g>
          <draw:custom-shape draw:style-name="gr6" draw:text-style-name="P2" draw:layer="layout" svg:width="1.526cm" svg:height="1.235cm" svg:x="19.513cm" svg:y="10.283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 draw:text-style-name="P2" draw:layer="layout" svg:width="4.679cm" svg:height="1.611cm" svg:x="18.049cm" svg:y="15.663cm">
              <text:p text:style-name="P9"><text:span text:style-name="T3">15:5-8</text:span></text:p>
              <draw:enhanced-geometry svg:viewBox="0 0 21600 21600" draw:type="rectangle" draw:enhanced-path="M 0 0 L 21600 0 21600 21600 0 21600 0 0 Z N"/>
            </draw:custom-shape>
            <draw:custom-shape draw:style-name="gr19" draw:text-style-name="P2" draw:layer="layout" svg:width="0.97cm" svg:height="1.34cm" svg:x="17.083cm" svg:y="12.771cm">
              <text:p text:style-name="P11"><text:span text:style-name="T7">4</text:span></text:p>
              <draw:enhanced-geometry svg:viewBox="0 0 21600 21600" draw:glue-points="10800 0 3160 3160 0 10800 3160 18440 10800 21600 18440 18440 21600 10800 18440 3160" draw:text-areas="3200 3200 18400 18400" draw:type="ellipse"/>
            </draw:custom-shape>
          </draw:g>
        </draw:g>
        <draw:g>
          <draw:custom-shape draw:style-name="gr6" draw:text-style-name="P2" draw:layer="layout" svg:width="1.306cm" svg:height="1.447cm" svg:x="15.835cm" svg:y="14.199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 draw:text-style-name="P2" draw:layer="layout" svg:width="6.68cm" svg:height="1.611cm" svg:x="8.692cm" svg:y="16.51cm">
              <text:p text:style-name="P9"><text:span text:style-name="T3">17:1-19:10</text:span></text:p>
              <draw:enhanced-geometry svg:viewBox="0 0 21600 21600" draw:type="rectangle" draw:enhanced-path="M 0 0 L 21600 0 21600 21600 0 21600 0 0 Z N"/>
            </draw:custom-shape>
            <draw:custom-shape draw:style-name="gr19" draw:text-style-name="P2" draw:layer="layout" svg:width="0.97cm" svg:height="1.34cm" svg:x="7.135cm" svg:y="12.559cm">
              <text:p text:style-name="P11"><text:span text:style-name="T7">5</text:span></text:p>
              <draw:enhanced-geometry svg:viewBox="0 0 21600 21600" draw:glue-points="10800 0 3160 3160 0 10800 3160 18440 10800 21600 18440 18440 21600 10800 18440 3160" draw:text-areas="3200 3200 18400 18400" draw:type="ellipse"/>
            </draw:custom-shape>
          </draw:g>
        </draw:g>
        <draw:g>
          <draw:custom-shape draw:style-name="gr6" draw:text-style-name="P2" draw:layer="layout" svg:width="1.301cm" svg:height="1.447cm" svg:x="6.257cm" svg:y="14.199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0" draw:text-style-name="P2" draw:layer="layout" svg:width="3.477cm" svg:height="2.965cm" svg:x="2.051cm" svg:y="13.768cm">
              <text:p text:style-name="P11"><text:span text:style-name="T3">last</text:span></text:p>
              <text:p text:style-name="P11"><text:span text:style-name="T3">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234cm" svg:height="1.611cm" svg:x="2.006cm" svg:y="16.51cm">
              <text:p text:style-name="P9"><text:span text:style-name="T3">19:11</text:span></text:p>
              <draw:enhanced-geometry svg:viewBox="0 0 21600 21600" draw:type="rectangle" draw:enhanced-path="M 0 0 L 21600 0 21600 21600 0 21600 0 0 Z N"/>
            </draw:custom-shape>
            <draw:custom-shape draw:style-name="gr10" draw:text-style-name="P2" draw:layer="layout" svg:width="3.723cm" svg:height="2.965cm" svg:x="2.151cm" svg:y="9.112cm">
              <text:p text:style-name="P11"><text:span text:style-name="T3">God &amp;</text:span></text:p>
              <text:p text:style-name="P11"><text:span text:style-name="T3">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7" draw:layer="layout" svg:x1="4.233cm" svg:y1="8.043cm" svg:x2="4.233cm" svg:y2="8.89cm">
              <text:p text:style-name="P4"/>
            </draw:line>
            <draw:g>
              <draw:line draw:style-name="gr9" draw:text-style-name="P7" draw:layer="layout" svg:x1="3.788cm" svg:y1="12.488cm" svg:x2="3.788cm" svg:y2="13.335cm">
                <text:p text:style-name="P4"/>
              </draw:line>
              <draw:line draw:style-name="gr9" draw:text-style-name="P7" draw:layer="layout" svg:x1="4.233cm" svg:y1="12.488cm" svg:x2="4.233cm" svg:y2="13.335cm">
                <text:p text:style-name="P4"/>
              </draw:line>
            </draw:g>
            <draw:custom-shape draw:style-name="gr19" draw:text-style-name="P2" draw:layer="layout" svg:width="0.97cm" svg:height="1.34cm" svg:x="0.997cm" svg:y="8.326cm">
              <text:p text:style-name="P11"><text:span text:style-name="T7">6</text:span></text:p>
              <draw:enhanced-geometry svg:viewBox="0 0 21600 21600" draw:glue-points="10800 0 3160 3160 0 10800 3160 18440 10800 21600 18440 18440 21600 10800 18440 3160" draw:text-areas="3200 3200 18400 18400" draw:type="ellipse"/>
            </draw:custom-shape>
          </draw:g>
        </draw:g>
        <draw:g>
          <draw:custom-shape draw:style-name="gr10" draw:text-style-name="P2" draw:layer="layout" svg:width="4.544cm" svg:height="2.965cm" svg:x="9.77cm" svg:y="9.323cm">
            <text:p text:style-name="P11"><text:span text:style-name="T3">reigning</text:span></text:p>
            <text:p text:style-name="P11"><text:span text:style-name="T3">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01cm" svg:height="1.446cm" svg:x="6.923cm" svg:y="9.966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 draw:text-style-name="P7" draw:layer="layout" svg:x1="12.03cm" svg:y1="13.334cm" svg:x2="12.03cm" svg:y2="12.487cm">
            <text:p text:style-name="P4"/>
          </draw:line>
          <draw:line draw:style-name="gr21" draw:text-style-name="P7" draw:layer="layout" svg:x1="12.03cm" svg:y1="8.255cm" svg:x2="12.03cm" svg:y2="9.102cm">
            <text:p text:style-name="P4"/>
          </draw:line>
          <draw:custom-shape draw:style-name="gr2" draw:text-style-name="P2" draw:layer="layout" svg:width="3.342cm" svg:height="1.611cm" svg:x="14.482cm" svg:y="11.218cm">
            <text:p text:style-name="P9"><text:span text:style-name="T3">20:4</text:span></text:p>
            <draw:enhanced-geometry svg:viewBox="0 0 21600 21600" draw:type="rectangle" draw:enhanced-path="M 0 0 L 21600 0 21600 21600 0 21600 0 0 Z N"/>
          </draw:custom-shape>
          <draw:custom-shape draw:style-name="gr19" draw:text-style-name="P2" draw:layer="layout" svg:width="0.97cm" svg:height="1.341cm" svg:x="8.405cm" svg:y="8.537cm">
            <text:p text:style-name="P11"><text:span text:style-name="T7">7</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33.begin">
            <anim:transitionFilter smil:dur="1s" smil:type="dissolv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34"/>
          <draw:custom-shape draw:style-name="gr8" draw:text-style-name="P2" draw:layer="layout" svg:width="2.117cm" svg:height="1.611cm" svg:x="0.635cm" svg:y="2.716cm">
            <text:p text:style-name="P10"><text:span text:style-name="T5">*7</text:span></text:p>
            <draw:enhanced-geometry svg:viewBox="0 0 21600 21600" draw:type="rectangle" draw:enhanced-path="M 0 0 L 21600 0 21600 21600 0 21600 0 0 Z N"/>
          </draw:custom-shape>
        </presentation:notes>
      </draw:page>
      <draw:page draw:name="Final Reflection: New Jerusalem" draw:style-name="dp6" draw:master-page-name="Default" presentation:presentation-page-layout-name="AL2T1" draw:id="id34">
        <draw:frame presentation:style-name="pr4" draw:text-style-name="P2" draw:layer="layout" svg:width="22.058cm" svg:height="3.981cm" svg:x="2.006cm" svg:y="0.675cm" presentation:class="title" presentation:user-transformed="true">
          <draw:text-box>
            <text:p text:style-name="P1">Final Reflection: New Jerusalem</text:p>
          </draw:text-box>
        </draw:frame>
        <draw:custom-shape draw:style-name="gr10" draw:text-style-name="P2" draw:layer="layout" svg:width="4.798cm" svg:height="2.965cm" svg:x="9.862cm" svg:y="4.878cm">
          <text:p text:style-name="P11"><text:span text:style-name="T3">7 angels</text:span></text:p>
          <text:p text:style-name="P11"><text:span text:style-name="T3">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045cm" svg:height="2.965cm" svg:x="18.476cm" svg:y="4.878cm">
          <text:p text:style-name="P11"><text:span text:style-name="T3">cosmic</text:span></text:p>
          <text:p text:style-name="P11"><text:span text:style-name="T3">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3.477cm" svg:height="2.965cm" svg:x="2.051cm" svg:y="14.192cm">
          <text:p text:style-name="P11"><text:span text:style-name="T3">last</text:span></text:p>
          <text:p text:style-name="P11"><text:span text:style-name="T3">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6.623cm" svg:height="2.965cm" svg:x="8.498cm" svg:y="14.192cm">
          <text:p text:style-name="P11"><text:span text:style-name="T3">church;</text:span></text:p>
          <text:p text:style-name="P11"><text:span text:style-name="T3">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7" draw:layer="layout" svg:x1="2.006cm" svg:y1="11.218cm" svg:x2="22.282cm" svg:y2="11.218cm">
          <text:p text:style-name="P4"/>
        </draw:line>
        <draw:custom-shape draw:style-name="gr10" draw:text-style-name="P2" draw:layer="layout" svg:width="3.918cm" svg:height="1.611cm" svg:x="18.182cm" svg:y="14.655cm">
          <text:p text:style-name="P11"><text:span text:style-name="T3">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723cm" svg:height="2.965cm" svg:x="2.151cm" svg:y="9.112cm">
          <text:p text:style-name="P11"><text:span text:style-name="T3">God &amp;</text:span></text:p>
          <text:p text:style-name="P11"><text:span text:style-name="T3">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1.076cm" svg:height="1.446cm" svg:x="1.579cm" svg:y="4.251cm">
          <text:p text:style-name="P11"><text:span text:style-name="T3">1</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1.081cm" svg:height="1.446cm" svg:x="8.484cm" svg:y="4.251cm">
          <text:p text:style-name="P11"><text:span text:style-name="T3">2</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1.076cm" svg:height="1.447cm" svg:x="17.176cm" svg:y="4.039cm">
          <text:p text:style-name="P11"><text:span text:style-name="T3">3</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1.08cm" svg:height="1.446cm" svg:x="16.951cm" svg:y="13.776cm">
          <text:p text:style-name="P11"><text:span text:style-name="T3">4</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1.076cm" svg:height="1.447cm" svg:x="7.148cm" svg:y="13.564cm">
          <text:p text:style-name="P11"><text:span text:style-name="T3">5</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1.081cm" svg:height="1.446cm" svg:x="0.908cm" svg:y="8.696cm">
          <text:p text:style-name="P11"><text:span text:style-name="T3">6</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5.979cm" svg:height="3.153cm" svg:x="8.961cm" svg:y="9.529cm">
          <text:p text:style-name="P11"><text:span text:style-name="T3">reigning</text:span></text:p>
          <text:p text:style-name="P11"><text:span text:style-name="T3">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1.076cm" svg:height="1.446cm" svg:x="7.294cm" svg:y="8.273cm">
          <text:p text:style-name="P11"><text:span text:style-name="T24">7</text:span></text:p>
          <draw:enhanced-geometry svg:viewBox="0 0 21600 21600" draw:glue-points="10800 0 3160 3160 0 10800 3160 18440 10800 21600 18440 18440 21600 10800 18440 3160" draw:text-areas="3200 3200 18400 18400" draw:type="ellipse"/>
        </draw:custom-shape>
        <draw:g>
          <draw:line draw:style-name="gr9" draw:text-style-name="P7" draw:layer="layout" svg:x1="3.788cm" svg:y1="12.488cm" svg:x2="3.788cm" svg:y2="13.335cm">
            <text:p text:style-name="P4"/>
          </draw:line>
          <draw:line draw:style-name="gr9" draw:text-style-name="P7" draw:layer="layout" svg:x1="4.233cm" svg:y1="12.488cm" svg:x2="4.233cm" svg:y2="13.335cm">
            <text:p text:style-name="P4"/>
          </draw:line>
        </draw:g>
        <draw:custom-shape draw:style-name="gr10" draw:text-style-name="P2" draw:layer="layout" svg:width="3.355cm" svg:height="2.965cm" svg:x="3.001cm" svg:y="4.878cm">
          <text:p text:style-name="P11"><text:span text:style-name="T3">God;</text:span></text:p>
          <text:p text:style-name="P11"><text:span text:style-name="T3">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2" draw:text-style-name="P2" draw:layer="layout" svg:width="8.052cm" svg:height="3.139cm" svg:x="8.114cm" svg:y="9.543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7" draw:layer="layout" svg:x1="11.809cm" svg:y1="8.255cm" svg:x2="11.809cm" svg:y2="9.313cm">
            <text:p text:style-name="P4"/>
          </draw:line>
          <draw:line draw:style-name="gr74" draw:text-style-name="P7" draw:layer="layout" svg:x1="11.809cm" svg:y1="13.758cm" svg:x2="11.809cm" svg:y2="12.912cm">
            <text:p text:style-name="P4"/>
          </draw:line>
          <draw:custom-shape draw:style-name="gr10" draw:text-style-name="P2" draw:layer="layout" svg:width="2.656cm" svg:height="1.611cm" svg:x="10.547cm" svg:y="9.789cm">
            <text:p text:style-name="P11"><text:span text:style-name="T3">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5" draw:text-style-name="P7" draw:layer="layout" svg:x1="18.048cm" svg:y1="8.043cm" svg:x2="16.297cm" svg:y2="9.525cm">
            <text:p text:style-name="P4"/>
          </draw:line>
          <draw:line draw:style-name="gr76" draw:text-style-name="P7" draw:layer="layout" svg:x1="6.015cm" svg:y1="13.97cm" svg:x2="8.043cm" svg:y2="12.488cm">
            <text:p text:style-name="P4"/>
          </draw:line>
          <draw:line draw:style-name="gr77" draw:text-style-name="P7" draw:layer="layout" svg:x1="19.16cm" svg:y1="14.182cm" svg:x2="16.722cm" svg:y2="12.7cm">
            <text:p text:style-name="P4"/>
          </draw:line>
          <draw:line draw:style-name="gr78" draw:text-style-name="P7" draw:layer="layout" svg:x1="6.249cm" svg:y1="10.583cm" svg:x2="8.03cm" svg:y2="10.583cm">
            <text:p text:style-name="P4"/>
          </draw:line>
          <draw:custom-shape draw:style-name="gr79" draw:text-style-name="P2" draw:layer="layout" svg:width="0.97cm" svg:height="1.34cm" svg:x="7.347cm" svg:y="8.326cm">
            <text:p text:style-name="P11"><text:span text:style-name="T7">8</text:span></text:p>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8.466cm" svg:height="1.611cm" svg:x="7.832cm" svg:y="11.218cm">
            <text:p text:style-name="P9"><text:span text:style-name="T3">new Jerusalem</text:span></text:p>
            <draw:enhanced-geometry svg:viewBox="0 0 21600 21600" draw:type="rectangle" draw:enhanced-path="M 0 0 L 21600 0 21600 21600 0 21600 0 0 Z N"/>
          </draw:custom-shape>
          <draw:custom-shape draw:style-name="gr80" draw:text-style-name="P2" draw:layer="layout" svg:width="3.987cm" svg:height="3.748cm" svg:x="2.769cm" svg:y="4.251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4.begin">
            <anim:transitionFilter smil:dur="1s" smil:type="irisWipe" smil:subtype="rectangle"/>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42cm" svg:height="9.397cm" svg:x="3.254cm" svg:y="1.887cm" draw:page-number="35"/>
          <draw:custom-shape draw:style-name="gr8" draw:text-style-name="P2" draw:layer="layout" svg:width="2.116cm" svg:height="1.611cm" svg:x="0.847cm" svg:y="3.135cm">
            <text:p text:style-name="P10"><text:span text:style-name="T5">*1</text:span></text:p>
            <draw:enhanced-geometry svg:viewBox="0 0 21600 21600" draw:type="rectangle" draw:enhanced-path="M 0 0 L 21600 0 21600 21600 0 21600 0 0 Z N"/>
          </draw:custom-shape>
          <draw:custom-shape draw:style-name="gr17" draw:text-style-name="P2" draw:layer="layout" svg:width="1.023cm" svg:height="1.01cm" svg:x="1.076cm" svg:y="5.243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81" draw:text-style-name="P2" draw:layer="layout" svg:width="5.614cm" svg:height="1.781cm" svg:x="1.64cm" svg:y="6.69cm">
            <text:p text:style-name="P4"/>
            <draw:enhanced-geometry svg:viewBox="0 0 1273 404" draw:type="non-primitive" draw:enhanced-path="M 12 0 L 0 47 L 0 94 L 12 130 L 48 177 L 96 201 L 132 225 L 180 272 L 228 296 L 276 320 L 336 355 L 384 367 L 432 391 L 468 391 L 528 403 L 576 403 L 624 403 L 660 403 L 720 403 L 768 403 L 804 403 L 852 403 L 888 403 L 948 403 L 996 403 L 1032 391 L 1068 391 L 1116 379 L 1164 367 L 1200 367 L 1236 355 L 1272 331 L 1260 331 L"/>
          </draw:custom-shape>
        </presentation:notes>
      </draw:page>
      <draw:page draw:name="H. The Lamb and the Scroll" draw:style-name="dp10" draw:master-page-name="Default" presentation:presentation-page-layout-name="AL1T0" draw:id="id35">
        <draw:frame presentation:style-name="pr1" draw:text-style-name="P2" draw:layer="layout" svg:width="21.388cm" svg:height="3.176cm" svg:x="2.006cm" svg:y="6.349cm" presentation:class="title" presentation:user-transformed="true">
          <draw:text-box>
            <text:p text:style-name="P1"><text:span text:style-name="T22">H. The Lamb and the Scroll</text:span></text:p>
          </draw:text-box>
        </draw:frame>
        <draw:frame presentation:style-name="pr8" draw:text-style-name="P4" draw:layer="layout" svg:width="17.824cm" svg:height="4.87cm" svg:x="3.788cm" svg:y="10.92cm" presentation:class="subtitle" presentation:placeholder="true" presentation:user-transformed="true">
          <draw:text-box/>
        </draw:frame>
        <draw:custom-shape draw:style-name="gr28" draw:text-style-name="P2" draw:layer="layout" svg:width="2.461cm" svg:height="1.693cm" svg:x="2.077cm" svg:y="7.091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35.begin">
            <anim:transitionFilter smil:dur="1s" smil:type="fade" smil:subtype="fadeOverColor"/>
          </anim:par>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36"/>
        </presentation:notes>
      </draw:page>
      <draw:page draw:name="God’s Scroll" draw:style-name="dp4" draw:master-page-name="Default" presentation:presentation-page-layout-name="AL2T1" draw:id="id36">
        <draw:frame presentation:style-name="pr4" draw:text-style-name="P2" draw:layer="layout" svg:width="22.058cm" svg:height="3.176cm" svg:x="2.006cm" svg:y="1.48cm" presentation:class="title" presentation:user-transformed="true">
          <draw:text-box>
            <text:p text:style-name="P1">God’s Scroll</text:p>
          </draw:text-box>
        </draw:frame>
        <draw:frame presentation:style-name="pr14" draw:text-style-name="P2" draw:layer="layout" svg:width="22.794cm" svg:height="6.351cm" svg:x="1.336cm" svg:y="4.233cm" presentation:class="outline" presentation:user-transformed="true">
          <draw:text-box>
            <text:list text:style-name="L3">
              <text:list-item>
                <text:p text:style-name="P5">Heavenly books contain God’s <text:span text:style-name="T25">plans</text:span>, Dan. 10:21; 12:4, 9; (8:26)</text:p>
              </text:list-item>
            </text:list>
          </draw:text-box>
        </draw:frame>
        <draw:g>
          <draw:frame draw:style-name="gr82" draw:layer="layout" svg:width="6.301cm" svg:height="1.984cm" svg:x="1.05cm" svg:y="1.927cm">
            <draw:object-ole draw:class-id="00000000-0000-0000-0000-000000000000" xlink:href="./Object 9" xlink:type="simple" xlink:show="embed" xlink:actuate="onLoad"/>
            <draw:image xlink:href="./ObjectReplacements/Object 9" xlink:type="simple" xlink:show="embed" xlink:actuate="onLoad"/>
          </draw:frame>
          <draw:g>
            <draw:custom-shape draw:style-name="gr83" draw:text-style-name="P2" draw:layer="layout" svg:width="0.855cm" svg:height="0.811cm" svg:x="1.579cm" svg:y="3.19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2.245cm" svg:y="3.19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2.915cm" svg:y="3.19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6cm" svg:height="0.811cm" svg:x="3.581cm" svg:y="3.19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4.251cm" svg:y="3.19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6cm" svg:height="0.811cm" svg:x="4.921cm" svg:y="3.19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6cm" svg:height="0.811cm" svg:x="5.587cm" svg:y="3.193cm">
              <text:p text:style-name="P4"/>
              <draw:enhanced-geometry svg:viewBox="0 0 21600 21600" draw:glue-points="10800 0 3160 3160 0 10800 3160 18440 10800 21600 18440 18440 21600 10800 18440 3160" draw:text-areas="3200 3200 18400 18400" draw:type="ellipse"/>
            </draw:custom-shape>
          </draw:g>
        </draw:g>
        <draw:custom-shape draw:style-name="gr42" draw:text-style-name="P2" draw:layer="layout" svg:width="5.535cm" svg:height="2.717cm" svg:x="1.133cm" svg:y="7.214cm">
          <text:p text:style-name="P11"><text:span text:style-name="T3">Heavenly</text:span></text:p>
          <text:p text:style-name="P11"><text:span text:style-name="T3">scene</text:span></text:p>
          <draw:enhanced-geometry svg:viewBox="0 0 21600 21600" draw:type="rectangle" draw:enhanced-path="M 0 0 L 21600 0 21600 21600 0 21600 0 0 Z N"/>
        </draw:custom-shape>
        <draw:g>
          <draw:custom-shape draw:style-name="gr10" draw:text-style-name="P2" draw:layer="layout" svg:width="5.23cm" svg:height="2.965cm" svg:x="9.639cm" svg:y="7.096cm">
            <text:p text:style-name="P11"><text:span text:style-name="T3">Heavenly</text:span></text:p>
            <text:p text:style-name="P11"><text:span text:style-name="T3">boo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01cm" svg:height="1.447cm" svg:x="7.483cm" svg:y="7.955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2" draw:text-style-name="P2" draw:layer="layout" svg:width="5.98cm" svg:height="2.716cm" svg:x="0.908cm" svg:y="12.083cm">
          <text:p text:style-name="P11"><text:span text:style-name="T3">Universal</text:span></text:p>
          <text:p text:style-name="P11"><text:span text:style-name="T3">context</text:span></text:p>
          <draw:enhanced-geometry svg:viewBox="0 0 21600 21600" draw:type="rectangle" draw:enhanced-path="M 0 0 L 21600 0 21600 21600 0 21600 0 0 Z N"/>
        </draw:custom-shape>
        <draw:g>
          <draw:custom-shape draw:style-name="gr10" draw:text-style-name="P2" draw:layer="layout" svg:width="4.413cm" svg:height="2.965cm" svg:x="9.821cm" svg:y="12.075cm">
            <text:p text:style-name="P11"><text:span text:style-name="T3">Plan for</text:span></text:p>
            <text:p text:style-name="P11"><text:span text:style-name="T3">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526cm" svg:height="1.235cm" svg:x="11.381cm" svg:y="10.38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1.301cm" svg:height="1.447cm" svg:x="7.483cm" svg:y="12.823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83" draw:text-style-name="P2" draw:layer="layout" svg:width="0.856cm" svg:height="0.811cm" svg:x="17.396cm" svg:y="10.81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18.067cm" svg:y="10.81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18.733cm" svg:y="10.81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19.403cm" svg:y="10.81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20.069cm" svg:y="10.81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20.739cm" svg:y="10.813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6cm" svg:height="0.811cm" svg:x="21.409cm" svg:y="10.813cm">
            <text:p text:style-name="P4"/>
            <draw:enhanced-geometry svg:viewBox="0 0 21600 21600" draw:glue-points="10800 0 3160 3160 0 10800 3160 18440 10800 21600 18440 18440 21600 10800 18440 3160" draw:text-areas="3200 3200 18400 18400" draw:type="ellipse"/>
          </draw:custom-shape>
        </draw:g>
        <draw:g>
          <draw:custom-shape draw:style-name="gr20" draw:text-style-name="P2" draw:layer="layout" svg:width="6.686cm" svg:height="2.965cm" svg:x="16.82cm" svg:y="12.064cm">
            <text:p text:style-name="P18"><text:span text:style-name="T3">sealed =</text:span><text:span text:style-name="T3"><text:line-break/></text:span><text:span text:style-name="T3">inaccessible</text:span></text:p>
            <draw:enhanced-geometry svg:viewBox="0 0 21600 21600" draw:type="rectangle" draw:enhanced-path="M 0 0 L 21600 0 21600 21600 0 21600 0 0 Z N"/>
          </draw:custom-shape>
          <draw:custom-shape draw:style-name="gr6" draw:text-style-name="P2" draw:layer="layout" svg:width="1.301cm" svg:height="1.447cm" svg:x="14.834cm" svg:y="12.823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 draw:text-style-name="P2" draw:layer="layout" svg:width="23.168cm" svg:height="1.611cm" svg:x="1.116cm" svg:y="16.087cm">
          <text:p text:style-name="P9"><text:span text:style-name="T7">Who can bring God’s plan to realization?</text:span></text:p>
          <draw:enhanced-geometry svg:viewBox="0 0 21600 21600" draw:type="rectangle" draw:enhanced-path="M 0 0 L 21600 0 21600 21600 0 21600 0 0 Z N"/>
        </draw:custom-shape>
        <anim:par presentation:node-type="timing-root">
          <anim:par smil:begin="id36.begin">
            <anim:transitionFilter smil:dur="1s" smil:type="dissolve"/>
          </anim:par>
          <anim:seq smil:dur="0s" presentation:node-type="main-sequence"/>
        </anim:par>
        <presentation:notes draw:style-name="dp2">
          <draw:page-thumbnail draw:layer="layout" svg:width="12.532cm" svg:height="9.397cm" svg:x="3.259cm" svg:y="1.887cm" draw:page-number="37"/>
          <draw:frame presentation:style-name="pr3" draw:text-style-name="P4" draw:layer="layout" svg:width="13.97cm" svg:height="11.287cm" svg:x="2.54cm" svg:y="11.914cm" presentation:class="notes" presentation:placeholder="true">
            <draw:text-box/>
          </draw:frame>
          <draw:custom-shape draw:style-name="gr17" draw:text-style-name="P2" draw:layer="layout" svg:width="1.023cm" svg:height="1.009cm" svg:x="2.981cm" svg:y="6.496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7.214cm" svg:y="6.081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2.134cm" svg:y="8.171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09cm" svg:x="7.214cm" svg:y="7.541cm">
            <text:p text:style-name="P11"><text:span text:style-name="T6">4</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0.813cm" svg:y="6.914cm">
            <text:p text:style-name="P11"><text:span text:style-name="T6">5</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11.024cm" svg:y="8.797cm">
            <text:p text:style-name="P11"><text:span text:style-name="T6">6</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2.558cm" svg:y="10.261cm">
            <text:p text:style-name="P11"><text:span text:style-name="T6">7</text:span></text:p>
            <draw:enhanced-geometry svg:viewBox="0 0 21600 21600" draw:glue-points="10800 0 3160 3160 0 10800 3160 18440 10800 21600 18440 18440 21600 10800 18440 3160" draw:text-areas="3200 3200 18400 18400" draw:type="ellipse"/>
          </draw:custom-shape>
        </presentation:notes>
      </draw:page>
      <draw:page draw:name="The Lamb’s Ability (5:5-6)" draw:style-name="dp11" draw:master-page-name="Default" presentation:presentation-page-layout-name="AL2T1" draw:id="id37">
        <draw:frame presentation:style-name="pr4" draw:text-style-name="P2" draw:layer="layout" svg:width="22.058cm" svg:height="3.176cm" svg:x="2.006cm" svg:y="1.48cm" presentation:class="title" presentation:user-transformed="true">
          <draw:text-box>
            <text:p text:style-name="P1">The Lamb’s Ability (5:5-6)</text:p>
          </draw:text-box>
        </draw:frame>
        <draw:g>
          <draw:g>
            <draw:custom-shape draw:style-name="gr3" draw:text-style-name="P2" draw:layer="layout" svg:width="2.191cm" svg:height="1.658cm" svg:x="14.892cm" svg:y="5.098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2" draw:layer="layout" svg:width="2.191cm" svg:height="1.658cm" draw:transform="rotate (3.1415926535892) translate (17.08cm 7.391cm)">
              <text:p text:style-name="P4"/>
              <draw:enhanced-geometry svg:viewBox="0 0 21600 21600" draw:glue-points="10800 0 ?f1 10800 0 21600 10800 21600 21600 21600 ?f7 10800" draw:text-areas="?f1 10800 ?f2 18000 ?f3 7200 ?f4 21600" draw:mirror-horizontal="true"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layer="layout" svg:width="2.191cm" svg:height="1.658cm" svg:x="14.892cm" svg:y="5.098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 draw:text-style-name="P2" draw:layer="layout" svg:width="13.124cm" svg:height="1.611cm" svg:x="1.693cm" svg:y="5.292cm">
            <text:list text:style-name="L4">
              <text:list-item>
                <text:p text:style-name="P6"><text:span text:style-name="T19"><text:s/></text:span><text:span text:style-name="T12">Lion, Root of David</text:span></text:p>
              </text:list-item>
            </text:list>
            <draw:enhanced-geometry svg:viewBox="0 0 21600 21600" draw:type="rectangle" draw:enhanced-path="M 0 0 L 21600 0 21600 21600 0 21600 0 0 Z N"/>
          </draw:custom-shape>
        </draw:g>
        <draw:g>
          <draw:g>
            <draw:custom-shape draw:style-name="gr3" draw:text-style-name="P2" draw:layer="layout" svg:width="4.406cm" svg:height="0.926cm" svg:x="7.452cm" svg:y="8.956cm">
              <text:p text:style-name="P4"/>
              <draw:enhanced-geometry svg:viewBox="0 0 21600 21600" draw:type="rectangle" draw:enhanced-path="M 0 0 L 21600 0 21600 21600 0 21600 0 0 Z N"/>
            </draw:custom-shape>
            <draw:custom-shape draw:style-name="gr66" draw:text-style-name="P2" draw:layer="layout" svg:width="4.467cm" svg:height="0.578cm" svg:x="7.43cm" svg:y="8.361cm">
              <text:p text:style-name="P4"/>
              <draw:enhanced-geometry svg:viewBox="0 0 1013 131" draw:type="non-primitive" draw:enhanced-path="M 0 130 L 148 0 L 861 0 L 1012 130 L 0 130 L"/>
            </draw:custom-shape>
            <draw:custom-shape draw:style-name="gr84" draw:text-style-name="P2" draw:layer="layout" svg:width="4.057cm" svg:height="0.445cm" svg:x="7.638cm" svg:y="8.436cm">
              <text:p text:style-name="P4"/>
              <draw:enhanced-geometry svg:viewBox="0 0 920 101" draw:type="non-primitive" draw:enhanced-path="M 0 100 L 106 0 L 812 0 L 919 100 L 0 100 L"/>
            </draw:custom-shape>
            <draw:g>
              <draw:custom-shape draw:style-name="gr85" draw:text-style-name="P2" draw:layer="layout" svg:width="0.538cm" svg:height="1.138cm" svg:x="9.406cm" svg:y="7.62cm">
                <text:p text:style-name="P4"/>
                <draw:enhanced-geometry svg:viewBox="0 0 122 258" draw:type="non-primitive" draw:enhanced-path="M 21 117 L 23 127 L 23 136 L 21 143 L 17 151 L 12 159 L 7 168 L 3 180 L 1 189 L 0 200 L 0 211 L 2 220 L 5 229 L 10 237 L 17 244 L 27 249 L 37 253 L 49 256 L 62 257 L 73 256 L 84 253 L 92 249 L 98 242 L 105 233 L 110 223 L 114 211 L 116 199 L 118 184 L 119 168 L 121 133 L 117 96 L 114 78 L 110 68 L 108 61 L 104 55 L 98 48 L 99 55 L 98 63 L 97 70 L 93 81 L 90 59 L 88 47 L 84 39 L 79 29 L 73 20 L 67 10 L 58 0 L 63 14 L 65 26 L 67 40 L 65 53 L 62 67 L 58 78 L 52 91 L 48 103 L 43 112 L 41 115 L 36 118 L 31 118 L 27 116 L 24 112 L 17 108 L 21 117 L"/>
              </draw:custom-shape>
              <draw:g>
                <draw:custom-shape draw:style-name="gr86" draw:text-style-name="P2" draw:layer="layout" svg:width="0.194cm" svg:height="0.616cm" svg:x="9.612cm" svg:y="8cm">
                  <text:p text:style-name="P4"/>
                  <draw:enhanced-geometry draw:text-areas="10799 437 21599 21458" svg:viewBox="0 0 21600 21600" draw:type="mso-spt100" draw:modifiers="286.144821166992 81.7641296386719 0 2074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088cm" svg:height="0.164cm" svg:x="9.512cm" svg:y="8.383cm">
                  <text:p text:style-name="P4"/>
                  <draw:enhanced-geometry draw:text-areas="0 492 10799 21350" svg:viewBox="0 0 21600 21600" draw:type="mso-spt100" draw:modifiers="102.278762817383 253.716644287109 21600 2073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182cm" svg:height="0.607cm" svg:x="9.702cm" svg:y="7.995cm">
                  <text:p text:style-name="P4"/>
                  <draw:enhanced-geometry draw:text-areas="10799 291 19729 10799" svg:viewBox="0 0 21600 21600" draw:type="mso-spt100" draw:modifiers="283.681182861328 326.287231445312 0 2098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2" draw:text-style-name="P2" draw:layer="layout" svg:width="5.715cm" svg:height="1.611cm" svg:x="1.693cm" svg:y="8.255cm">
            <text:list text:style-name="L4">
              <text:list-item>
                <text:p text:style-name="P6"><text:span text:style-name="T19"><text:s/></text:span><text:span text:style-name="T12">Lamb</text:span></text:p>
              </text:list-item>
            </text:list>
            <draw:enhanced-geometry svg:viewBox="0 0 21600 21600" draw:type="rectangle" draw:enhanced-path="M 0 0 L 21600 0 21600 21600 0 21600 0 0 Z N"/>
          </draw:custom-shape>
        </draw:g>
        <draw:g>
          <draw:g>
            <draw:custom-shape draw:style-name="gr60" draw:text-style-name="P2" draw:layer="layout" svg:width="0.23cm" svg:height="2.373cm" svg:x="7.624cm" svg:y="10.53cm">
              <text:p text:style-name="P4"/>
              <draw:enhanced-geometry svg:viewBox="0 0 21600 21600" draw:type="rectangle" draw:enhanced-path="M 0 0 L 21600 0 21600 21600 0 21600 0 0 Z N"/>
            </draw:custom-shape>
            <draw:custom-shape draw:style-name="gr60" draw:text-style-name="P2" draw:layer="layout" svg:width="1.694cm" svg:height="0.229cm" svg:x="6.901cm" svg:y="11.205cm">
              <text:p text:style-name="P4"/>
              <draw:enhanced-geometry svg:viewBox="0 0 21600 21600" draw:type="rectangle" draw:enhanced-path="M 0 0 L 21600 0 21600 21600 0 21600 0 0 Z N"/>
            </draw:custom-shape>
          </draw:g>
          <draw:custom-shape draw:style-name="gr2" draw:text-style-name="P2" draw:layer="layout" svg:width="8.043cm" svg:height="1.611cm" svg:x="1.905cm" svg:y="10.795cm">
            <text:list text:style-name="L4">
              <text:list-item>
                <text:p text:style-name="P6"><text:span text:style-name="T19"><text:s/></text:span><text:span text:style-name="T12">Slain</text:span></text:p>
              </text:list-item>
            </text:list>
            <draw:enhanced-geometry svg:viewBox="0 0 21600 21600" draw:type="rectangle" draw:enhanced-path="M 0 0 L 21600 0 21600 21600 0 21600 0 0 Z N"/>
          </draw:custom-shape>
        </draw:g>
        <draw:g>
          <draw:g>
            <draw:custom-shape draw:style-name="gr85" draw:text-style-name="P2" draw:layer="layout" svg:width="1.411cm" svg:height="2.967cm" svg:x="9.913cm" svg:y="13.397cm">
              <text:p text:style-name="P4"/>
              <draw:enhanced-geometry svg:viewBox="0 0 320 673" draw:type="non-primitive" draw:enhanced-path="M 55 305 L 61 333 L 60 356 L 55 375 L 46 396 L 32 417 L 18 439 L 8 469 L 3 494 L 0 523 L 1 552 L 5 575 L 14 600 L 27 621 L 46 639 L 73 652 L 98 663 L 131 669 L 163 672 L 195 669 L 221 663 L 243 651 L 262 633 L 277 610 L 291 584 L 301 552 L 308 521 L 313 480 L 314 439 L 319 348 L 310 250 L 301 205 L 291 179 L 285 160 L 273 143 L 261 126 L 263 145 L 262 164 L 258 183 L 247 212 L 238 154 L 233 124 L 222 103 L 210 75 L 195 51 L 176 26 L 154 0 L 165 36 L 172 67 L 176 104 L 172 138 L 163 176 L 154 205 L 140 237 L 128 268 L 113 292 L 108 301 L 97 308 L 84 309 L 73 302 L 62 293 L 47 281 L 55 305 L"/>
            </draw:custom-shape>
            <draw:g>
              <draw:custom-shape draw:style-name="gr86" draw:text-style-name="P2" draw:layer="layout" svg:width="0.502cm" svg:height="1.603cm" svg:x="10.464cm" svg:y="14.384cm">
                <text:p text:style-name="P4"/>
                <draw:enhanced-geometry draw:text-areas="10799 492 21599 21350" svg:viewBox="0 0 21600 21600" draw:type="mso-spt100" draw:modifiers="287.519256591797 78.7098999023437 0 205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22cm" svg:height="0.424cm" svg:x="10.191cm" svg:y="15.384cm">
                <text:p text:style-name="P4"/>
                <draw:enhanced-geometry draw:text-areas="0 336 10799 21389" svg:viewBox="0 0 21600 21600" draw:type="mso-spt100" draw:modifiers="101.544174194336 256.227951049805 21600 2097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496cm" svg:height="1.593cm" svg:x="10.687cm" svg:y="14.365cm">
                <text:p text:style-name="P4"/>
                <draw:enhanced-geometry draw:text-areas="10799 385 19831 10799" svg:viewBox="0 0 21600 21600" draw:type="mso-spt100" draw:modifiers="285.569595336914 327.70915222168 0 2080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 draw:text-style-name="P2" draw:layer="layout" svg:width="8.467cm" svg:height="1.611cm" svg:x="1.905cm" svg:y="13.547cm">
            <text:list text:style-name="L4">
              <text:list-item>
                <text:p text:style-name="P6"><text:span text:style-name="T19"><text:s/></text:span><text:span text:style-name="T12">With Spirit</text:span></text:p>
              </text:list-item>
            </text:list>
            <draw:enhanced-geometry svg:viewBox="0 0 21600 21600" draw:type="rectangle" draw:enhanced-path="M 0 0 L 21600 0 21600 21600 0 21600 0 0 Z N"/>
          </draw:custom-shape>
        </draw:g>
        <draw:g>
          <draw:custom-shape draw:style-name="gr6" draw:text-style-name="P2" draw:layer="layout" svg:width="1.525cm" svg:height="1.235cm" svg:x="20.294cm" svg:y="13.14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82" draw:layer="layout" svg:width="6.306cm" svg:height="1.985cm" svg:x="16.422cm" svg:y="10.605cm">
              <draw:object-ole draw:class-id="00000000-0000-0000-0000-000000000000" xlink:href="./Object 10" xlink:type="simple" xlink:show="embed" xlink:actuate="onLoad"/>
              <draw:image xlink:href="./ObjectReplacements/Object 10" xlink:type="simple" xlink:show="embed" xlink:actuate="onLoad"/>
            </draw:frame>
            <draw:custom-shape draw:style-name="gr83" draw:text-style-name="P2" draw:layer="layout" svg:width="0.855cm" svg:height="0.811cm" svg:x="16.951cm" svg:y="11.871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6cm" svg:height="0.811cm" svg:x="17.621cm" svg:y="11.871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6cm" svg:height="0.811cm" svg:x="18.287cm" svg:y="11.871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6cm" svg:height="0.811cm" svg:x="18.957cm" svg:y="11.871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6cm" svg:height="0.811cm" svg:x="19.623cm" svg:y="11.871cm">
              <text:p text:style-name="P4"/>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855cm" svg:height="0.811cm" svg:x="20.294cm" svg:y="11.871cm">
              <text:p text:style-name="P4"/>
              <draw:enhanced-geometry svg:viewBox="0 0 21600 21600" draw:glue-points="10800 0 3160 3160 0 10800 3160 18440 10800 21600 18440 18440 21600 10800 18440 3160" draw:text-areas="3200 3200 18400 18400" draw:type="ellipse"/>
            </draw:custom-shape>
            <draw:custom-shape draw:style-name="gr87" draw:text-style-name="P2" draw:layer="layout" svg:width="0.86cm" svg:height="0.811cm" svg:x="20.959cm" svg:y="11.871cm">
              <text:p text:style-name="P4"/>
              <draw:enhanced-geometry svg:viewBox="0 0 21600 21600" draw:glue-points="10800 0 3160 3160 0 10800 3160 18440 10800 21600 18440 18440 21600 10800 18440 3160" draw:text-areas="3200 3200 18400 18400" draw:type="ellipse"/>
            </draw:custom-shape>
          </draw:g>
          <draw:custom-shape draw:style-name="gr83" draw:text-style-name="P2" draw:layer="layout" svg:width="0.86cm" svg:height="0.812cm" svg:x="20.514cm" svg:y="14.834cm">
            <text:p text:style-name="P4"/>
            <draw:enhanced-geometry svg:viewBox="0 0 21600 21600" draw:glue-points="10800 0 3160 3160 0 10800 3160 18440 10800 21600 18440 18440 21600 10800 18440 3160" draw:text-areas="3200 3200 18400 18400" draw:type="ellipse"/>
          </draw:custom-shape>
          <draw:custom-shape draw:style-name="gr69" draw:text-style-name="P2" draw:layer="layout" svg:width="4.643cm" svg:height="2.227cm" svg:x="11.157cm" svg:y="11.024cm">
            <text:p text:style-name="P11"><text:span text:style-name="T3">able</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layer="layout" svg:width="1.459cm" svg:height="2.805cm" svg:x="15.483cm" svg:y="15.769cm">
            <draw:object-ole draw:class-id="00000000-0000-0000-0000-000000000000" xlink:href="./Object 11" xlink:type="simple" xlink:show="embed" xlink:actuate="onLoad"/>
            <draw:image xlink:href="./ObjectReplacements/Object 11" xlink:type="simple" xlink:show="embed" xlink:actuate="onLoad"/>
          </draw:frame>
          <draw:custom-shape draw:style-name="gr20" draw:text-style-name="P2" draw:layer="layout" svg:width="2.487cm" svg:height="1.442cm" svg:x="17.253cm" svg:y="13.914cm">
            <text:p text:style-name="P11"><text:span text:style-name="T26">Ye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anim:par presentation:node-type="timing-root">
          <anim:par smil:begin="id37.begin">
            <anim:transitionFilter smil:dur="1s" smil:type="slideWipe" smil:subtype="fromRight"/>
          </anim:par>
          <anim:seq smil:dur="0s" presentation:node-type="main-sequence"/>
        </anim:par>
        <presentation:notes draw:style-name="dp2">
          <draw:page-thumbnail draw:layer="layout" svg:width="12.532cm" svg:height="9.397cm" svg:x="3.259cm" svg:y="1.887cm" draw:page-number="38"/>
          <draw:frame presentation:style-name="pr3" draw:text-style-name="P4" draw:layer="layout" svg:width="13.97cm" svg:height="11.287cm" svg:x="2.54cm" svg:y="11.914cm" presentation:class="notes" presentation:placeholder="true">
            <draw:text-box/>
          </draw:frame>
          <draw:custom-shape draw:style-name="gr17" draw:text-style-name="P2" draw:layer="layout" svg:width="1.023cm" svg:height="1.01cm" svg:x="2.981cm" svg:y="4.824cm">
            <text:p text:style-name="P11"><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2.769cm" svg:y="6.081cm">
            <text:p text:style-name="P11"><text:span text:style-name="T6">2</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3.193cm" svg:y="7.333cm">
            <text:p text:style-name="P11"><text:span text:style-name="T6">3</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2.981cm" svg:y="8.797cm">
            <text:p text:style-name="P11"><text:span text:style-name="T6">4</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023cm" svg:height="1.01cm" svg:x="9.966cm" svg:y="8.586cm">
            <text:p text:style-name="P11"><text:span text:style-name="T6">5</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100%" draw:cy="100%" draw:start-color="#fefefe" draw:end-color="#ffff00" draw:start-intensity="100%" draw:end-intensity="100%" draw:angle="0" draw:border="0%"/>
    <draw:gradient draw:name="Gradient_20_8" draw:display-name="Gradient 8" draw:style="rectangular" draw:cx="0%" draw:cy="0%" draw:start-color="#fefefe" draw:end-color="#ffff00" draw:start-intensity="100%" draw:end-intensity="100%" draw:angle="0" draw:border="0%"/>
    <draw:fill-image draw:name="Bitmape_20_1" draw:display-name="Bitmape 1" xlink:href="Pictures/1000000000000080000000805461391B.png" xlink:type="simple" xlink:show="embed" xlink:actuate="onLoad"/>
    <draw:marker draw:name="_31_" draw:display-name="1" svg:viewBox="0 0 1 1" svg:d=""/>
    <draw:marker draw:name="Arrow" svg:viewBox="0 0 20 30" svg:d="m10 0-10 30h20z"/>
    <draw:marker draw:name="Arrowheads_20_1" draw:display-name="Arrowheads 1" svg:viewBox="0 0 213 355" svg:d="m107 0 106 355-106-142-107 142z"/>
    <draw:marker draw:name="Arrowheads_20_2" draw:display-name="Arrowheads 2" svg:viewBox="0 0 213 355" svg:d="m107 0 106 355-106-142-107 142z"/>
    <draw:marker draw:name="Arrowheads_20_3" draw:display-name="Arrowheads 3" svg:viewBox="0 0 213 355" svg:d="m107 0 106 355-106-142-107 142z"/>
    <draw:marker draw:name="Arrowheads_20_4" draw:display-name="Arrowheads 4" svg:viewBox="0 0 213 355" svg:d="m107 0 106 355-106-142-107 142z"/>
    <draw:marker draw:name="Arrowheads_20_5" draw:display-name="Arrowheads 5" svg:viewBox="0 0 213 355" svg:d="m107 0 106 355-106-142-107 142z"/>
    <draw:marker draw:name="Arrowheads_20_6" draw:display-name="Arrowheads 6" svg:viewBox="0 0 213 355" svg:d="m107 0 106 355-106-142-107 142z"/>
    <draw:marker draw:name="Arrowheads_20_7" draw:display-name="Arrowheads 7" svg:viewBox="0 0 213 355" svg:d="m107 0 106 355-106-142-107 142z"/>
    <draw:marker draw:name="Arrowheads_20_8" draw:display-name="Arrowheads 8" svg:viewBox="0 0 213 355" svg:d="m107 0 106 355-106-142-107 142z"/>
    <draw:marker draw:name="Arrowheads_20_9" draw:display-name="Arrowheads 9" svg:viewBox="0 0 213 355" svg:d="m107 0 106 355-106-142-107 142z"/>
    <draw:marker draw:name="msArrowStealthEnd_20_6" draw:display-name="msArrowStealthEnd 6" svg:viewBox="0 0 210 350" svg:d="m105 0 105 350-105-140-105 140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l">
            <style:text-properties fo:font-family="'Bitstream Vera Serif'" style:font-family-generic="roman" style:font-pitch="variable" fo:color="#00ff00" fo:font-size="75%"/>
          </text:list-level-style-bullet>
          <text:list-level-style-bullet text:level="2" text:bullet-char="u">
            <style:list-level-properties text:space-before="1.27cm"/>
            <style:text-properties fo:font-family="'Bitstream Vera Serif'" style:font-family-generic="roman" style:font-pitch="variable" fo:color="#00ff00" fo:font-size="60%"/>
          </text:list-level-style-bullet>
          <text:list-level-style-bullet text:level="3" text:bullet-char="–">
            <style:list-level-properties text:space-before="2.54cm"/>
            <style:text-properties fo:font-family="'Baskerville Handcut'" style:font-family-generic="roman" style:font-pitch="variable" fo:color="#00ff00" fo:font-size="100%"/>
          </text:list-level-style-bullet>
          <text:list-level-style-bullet text:level="4" text:bullet-char="l">
            <style:list-level-properties text:space-before="3.81cm"/>
            <style:text-properties fo:font-family="'Bitstream Vera Serif'" style:font-family-generic="roman" style:font-pitch="variable" fo:color="#00ff00" fo:font-size="65%"/>
          </text:list-level-style-bullet>
          <text:list-level-style-bullet text:level="5" text:bullet-char="»">
            <style:list-level-properties text:space-before="5.08cm"/>
            <style:text-properties fo:font-family="'Baskerville Handcut'" style:font-family-generic="roman" style:font-pitch="variable" fo:color="#00ff00" fo:font-size="100%"/>
          </text:list-level-style-bullet>
          <text:list-level-style-bullet text:level="6" text:bullet-char="»">
            <style:list-level-properties text:space-before="5.08cm"/>
            <style:text-properties fo:font-family="'Baskerville Handcut'" style:font-family-generic="roman" style:font-pitch="variable" fo:color="#00ff00" fo:font-size="100%"/>
          </text:list-level-style-bullet>
          <text:list-level-style-bullet text:level="7" text:bullet-char="»">
            <style:list-level-properties text:space-before="5.08cm"/>
            <style:text-properties fo:font-family="'Baskerville Handcut'" style:font-family-generic="roman" style:font-pitch="variable" fo:color="#00ff00" fo:font-size="100%"/>
          </text:list-level-style-bullet>
          <text:list-level-style-bullet text:level="8" text:bullet-char="»">
            <style:list-level-properties text:space-before="5.08cm"/>
            <style:text-properties fo:font-family="'Baskerville Handcut'" style:font-family-generic="roman" style:font-pitch="variable" fo:color="#00ff00" fo:font-size="100%"/>
          </text:list-level-style-bullet>
          <text:list-level-style-bullet text:level="9" text:bullet-char="»">
            <style:list-level-properties text:space-before="5.08cm"/>
            <style:text-properties fo:font-family="'Baskerville Handcut'" style:font-family-generic="roman" style:font-pitch="variable" fo:color="#00ff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l">
            <style:list-level-properties text:min-label-width="0.952cm"/>
            <style:text-properties fo:font-family="'Bitstream Vera Serif'" style:font-family-generic="roman" style:font-pitch="variable" fo:color="#00ff00" fo:font-size="75%"/>
          </text:list-level-style-bullet>
          <text:list-level-style-bullet text:level="2" text:bullet-char="u">
            <style:list-level-properties text:space-before="1.27cm" text:min-label-width="0.793cm"/>
            <style:text-properties fo:font-family="'Bitstream Vera Serif'" style:font-family-generic="roman" style:font-pitch="variable" fo:color="#00ff00" fo:font-size="60%"/>
          </text:list-level-style-bullet>
          <text:list-level-style-bullet text:level="3" text:bullet-char="–">
            <style:list-level-properties text:space-before="2.54cm" text:min-label-width="0.635cm"/>
            <style:text-properties fo:font-family="'Baskerville Handcut'" style:font-family-generic="roman" style:font-pitch="variable" fo:color="#00ff00" fo:font-size="100%"/>
          </text:list-level-style-bullet>
          <text:list-level-style-bullet text:level="4" text:bullet-char="l">
            <style:list-level-properties text:space-before="3.81cm" text:min-label-width="0.635cm"/>
            <style:text-properties fo:font-family="'Bitstream Vera Serif'" style:font-family-generic="roman" style:font-pitch="variable" fo:color="#00ff00" fo:font-size="65%"/>
          </text:list-level-style-bullet>
          <text:list-level-style-bullet text:level="5" text:bullet-char="»">
            <style:list-level-properties text:space-before="5.08cm" text:min-label-width="0.635cm"/>
            <style:text-properties fo:font-family="'Baskerville Handcut'" style:font-family-generic="roman" style:font-pitch="variable" fo:color="#00ff00" fo:font-size="100%"/>
          </text:list-level-style-bullet>
          <text:list-level-style-bullet text:level="6" text:bullet-char="»">
            <style:list-level-properties text:space-before="5.08cm" text:min-label-width="0.635cm"/>
            <style:text-properties fo:font-family="'Baskerville Handcut'" style:font-family-generic="roman" style:font-pitch="variable" fo:color="#00ff00" fo:font-size="100%"/>
          </text:list-level-style-bullet>
          <text:list-level-style-bullet text:level="7" text:bullet-char="»">
            <style:list-level-properties text:space-before="5.08cm" text:min-label-width="0.635cm"/>
            <style:text-properties fo:font-family="'Baskerville Handcut'" style:font-family-generic="roman" style:font-pitch="variable" fo:color="#00ff00" fo:font-size="100%"/>
          </text:list-level-style-bullet>
          <text:list-level-style-bullet text:level="8" text:bullet-char="»">
            <style:list-level-properties text:space-before="5.08cm" text:min-label-width="0.635cm"/>
            <style:text-properties fo:font-family="'Baskerville Handcut'" style:font-family-generic="roman" style:font-pitch="variable" fo:color="#00ff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7f7f7f"/>
    </style:style>
    <style:style style:name="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7f7f7f"/>
    </style:style>
    <style:style style:name="gr5"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7f7f7f"/>
    </style:style>
    <style:style style:name="gr6"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7f7f7f"/>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backgroundobjects" style:list-style-name="L2">
      <style:graphic-properties draw:stroke="none" draw:fill="none" draw:fill-color="#3fff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7f7f7f"/>
    </style:style>
    <style:style style:name="pr2" style:family="presentation" style:parent-style-name="Default-backgroundobjects" style:list-style-name="L2">
      <style:graphic-properties draw:stroke="none" draw:fill="none" draw:fill-color="#3fff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7f7f7f"/>
    </style:style>
    <style:style style:name="pr3" style:family="presentation" style:parent-style-name="Default-backgroundobjects" style:list-style-name="L2">
      <style:graphic-properties draw:stroke="none" draw:fill="none" draw:fill-color="#3fff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7f7f7f"/>
    </style:style>
    <style:style style:name="pr4" style:family="presentation" style:parent-style-name="Default-backgroundobjects" style:list-style-name="L3">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5" style:family="presentation" style:parent-style-name="Default-backgroundobjects" style:list-style-name="L3">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6" style:family="presentation" style:parent-style-name="Default-backgroundobjects" style:list-style-name="L3">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7" style:family="presentation" style:parent-style-name="Default-backgroundobjects" style:list-style-name="L3">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style>
    <style:style style:name="P8" style:family="paragraph">
      <style:paragraph-properties fo:margin-left="0cm" fo:margin-right="0cm" fo:line-height="100%" fo:text-align="end" text:enable-numbering="false" fo:text-indent="0cm" style:writing-mode="lr-tb"/>
    </style:style>
    <style:style style:name="P9" style:family="paragraph">
      <style:paragraph-properties style:writing-mode="lr-tb"/>
    </style:style>
    <style:style style:name="P10" style:family="paragraph">
      <style:paragraph-properties fo:text-align="center"/>
    </style:style>
    <style:style style:name="P11" style:family="paragraph">
      <style:paragraph-properties fo:margin-left="0cm" fo:margin-right="0cm" fo:margin-top="0.308cm" fo:margin-bottom="0cm" fo:line-height="100%" text:enable-numbering="false" fo:text-indent="0cm"/>
    </style:style>
    <style:style style:name="P12" style:family="paragraph">
      <style:paragraph-properties fo:margin-left="0cm" fo:margin-right="0cm" fo:margin-top="0.352cm" fo:margin-bottom="0cm" fo:text-align="center" text:enable-numbering="false" fo:text-indent="0cm"/>
    </style:style>
    <style:style style:name="T1" style:family="text">
      <style:text-properties fo:font-family="'Baskerville Handcut'" style:font-family-generic="roman" style:font-pitch="variable" fo:font-size="14pt" fo:language="en" fo:country="US" style:font-size-asian="14pt" style:font-size-complex="14pt"/>
    </style:style>
    <style:style style:name="T2" style:family="text">
      <style:text-properties fo:font-family="Arial" style:font-family-generic="swiss" style:font-pitch="variable" fo:font-size="12pt" fo:language="en" fo:country="US" style:font-size-asian="12pt" style:font-size-complex="12pt"/>
    </style:style>
    <style:style style:name="T3" style:family="text">
      <style:text-properties fo:font-family="Arial" style:font-family-generic="swiss" style:font-pitch="variable" fo:font-size="14pt" fo:language="en" fo:country="US" style:font-size-asian="14pt" style:font-size-complex="14pt"/>
    </style:style>
    <style:style style:name="T4" style:family="text">
      <style:text-properties fo:font-size="16pt" fo:language="en" fo:country="US" style:font-size-asian="16pt" style:font-size-complex="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2cm" svg:x="2.229cm" svg:y="3.511cm" draw:page-number="1"/>
      <draw:page-thumbnail draw:layer="backgroundobjects" svg:width="6.017cm" svg:height="4.512cm" svg:x="10.801cm" svg:y="3.511cm" draw:page-number="2"/>
      <draw:page-thumbnail draw:layer="backgroundobjects" svg:width="6.017cm" svg:height="4.512cm" svg:x="2.229cm" svg:y="10.282cm" draw:page-number="3"/>
      <draw:page-thumbnail draw:layer="backgroundobjects" svg:width="6.017cm" svg:height="4.512cm" svg:x="10.801cm" svg:y="10.282cm" draw:page-number="4"/>
      <draw:page-thumbnail draw:layer="backgroundobjects" svg:width="6.017cm" svg:height="4.512cm" svg:x="2.229cm" svg:y="17.053cm" draw:page-number="5"/>
      <draw:page-thumbnail draw:layer="backgroundobjects" svg:width="6.017cm" svg:height="4.512cm" svg:x="10.801cm" svg:y="17.053cm" draw:page-number="6"/>
      <draw:frame draw:style-name="gr1" draw:text-style-name="P1" draw:layer="backgroundobjects" svg:width="8.266cm" svg:height="1.253cm" svg:x="0cm" svg:y="0cm" presentation:class="header">
        <draw:text-box>
          <text:p text:style-name="P1"><presentation:header/></text:p>
        </draw:text-box>
      </draw:frame>
      <draw:frame draw:style-name="gr1" draw:text-style-name="P2" draw:layer="backgroundobjects" svg:width="8.266cm" svg:height="1.253cm" svg:x="10.783cm" svg:y="0cm" presentation:class="date-time">
        <draw:text-box>
          <text:p text:style-name="P2"><presentation:date-time/></text:p>
        </draw:text-box>
      </draw:frame>
      <draw:frame draw:style-name="gr2" draw:text-style-name="P1" draw:layer="backgroundobjects" svg:width="8.266cm" svg:height="1.253cm" svg:x="0cm" svg:y="23.826cm" presentation:class="footer">
        <draw:text-box>
          <text:p text:style-name="P1"><presentation:footer/></text:p>
        </draw:text-box>
      </draw:frame>
      <draw:frame draw:style-name="gr2" draw:text-style-name="P2" draw:layer="backgroundobjects" svg:width="8.266cm" svg:height="1.253cm" svg:x="10.783cm" svg:y="23.826cm" presentation:class="page-number">
        <draw:text-box>
          <text:p text:style-name="P2"><text:page-number>&lt;number&gt;</text:page-number></text:p>
        </draw:text-box>
      </draw:frame>
    </style:handout-master>
    <style:master-page style:name="Default" style:page-layout-name="PM1" draw:style-name="dp1">
      <draw:frame presentation:style-name="pr1" draw:text-style-name="P4" draw:layer="backgroundobjects" svg:width="5.125cm" svg:height="1.271cm" svg:x="2.005cm" svg:y="17.357cm" presentation:class="date-time">
        <draw:text-box>
          <text:p text:style-name="P3"><text:span text:style-name="T1"><presentation:date-time/></text:span></text:p>
        </draw:text-box>
      </draw:frame>
      <draw:frame presentation:style-name="pr2" draw:text-style-name="P6" draw:layer="backgroundobjects" svg:width="8.016cm" svg:height="1.271cm" svg:x="8.692cm" svg:y="17.357cm" presentation:class="footer">
        <draw:text-box>
          <text:p text:style-name="P5"><text:span text:style-name="T1"><presentation:footer/></text:span></text:p>
        </draw:text-box>
      </draw:frame>
      <draw:frame presentation:style-name="pr3" draw:text-style-name="P8" draw:layer="backgroundobjects" svg:width="5.125cm" svg:height="1.271cm" svg:x="18.268cm" svg:y="17.357cm" presentation:class="page-number">
        <draw:text-box>
          <text:p text:style-name="P7"><text:span text:style-name="T1"><text:page-number>&lt;number&gt;</text:page-number></text:span></text:p>
        </draw:text-box>
      </draw:frame>
      <draw:g>
        <draw:g>
          <draw:custom-shape draw:style-name="gr3" draw:text-style-name="P9" draw:layer="backgroundobjects" svg:width="2.192cm" svg:height="2.082cm" svg:x="20.739cm" svg:y="16.739cm">
            <text:p/>
            <draw:enhanced-geometry svg:viewBox="0 0 21600 21600" draw:glue-points="10800 0 3160 3160 0 10800 3160 18440 10800 21600 18440 18440 21600 10800 18440 3160" draw:text-areas="3200 3200 18400 18400" draw:type="ellipse"/>
          </draw:custom-shape>
          <draw:custom-shape draw:style-name="gr3" draw:text-style-name="P9" draw:layer="backgroundobjects" svg:width="3.307cm" svg:height="3.14cm" svg:x="21.63cm" svg:y="15.469cm">
            <text:p/>
            <draw:enhanced-geometry svg:viewBox="0 0 21600 21600" draw:glue-points="10800 0 3160 3160 0 10800 3160 18440 10800 21600 18440 18440 21600 10800 18440 3160" draw:text-areas="3200 3200 18400 18400" draw:type="ellipse"/>
          </draw:custom-shape>
          <draw:custom-shape draw:style-name="gr3" draw:text-style-name="P9" draw:layer="backgroundobjects" svg:width="2.637cm" svg:height="2.505cm" svg:x="22.52cm" svg:y="14.411cm">
            <text:p/>
            <draw:enhanced-geometry svg:viewBox="0 0 21600 21600" draw:glue-points="10800 0 3160 3160 0 10800 3160 18440 10800 21600 18440 18440 21600 10800 18440 3160" draw:text-areas="3200 3200 18400 18400" draw:type="ellipse"/>
          </draw:custom-shape>
          <draw:custom-shape draw:style-name="gr4" draw:text-style-name="P9" draw:layer="backgroundobjects" svg:width="4.683cm" svg:height="5.084cm" svg:x="20.051cm" svg:y="13.547cm">
            <text:p/>
            <draw:enhanced-geometry svg:viewBox="0 0 1062 1153" draw:type="non-primitive" draw:enhanced-path="M 353 1152 L 1061 528 L 0 0 L 353 1152 L"/>
          </draw:custom-shape>
        </draw:g>
        <draw:g>
          <draw:custom-shape draw:style-name="gr5" draw:text-style-name="P9" draw:layer="backgroundobjects" svg:width="1.825cm" svg:height="1.764cm" svg:x="0.018cm" svg:y="1.808cm">
            <text:p/>
            <draw:enhanced-geometry svg:viewBox="0 0 21600 21600" draw:glue-points="10800 0 3160 3160 0 10800 3160 18440 10800 21600 18440 18440 21600 10800 18440 3160" draw:text-areas="3200 3200 18400 18400" draw:type="ellipse"/>
          </draw:custom-shape>
          <draw:custom-shape draw:style-name="gr5" draw:text-style-name="P9" draw:layer="backgroundobjects" svg:width="2.293cm" svg:height="2.205cm" svg:x="0.485cm" svg:y="0.467cm">
            <text:p/>
            <draw:enhanced-geometry svg:viewBox="0 0 21600 21600" draw:glue-points="10800 0 3160 3160 0 10800 3160 18440 10800 21600 18440 18440 21600 10800 18440 3160" draw:text-areas="3200 3200 18400 18400" draw:type="ellipse"/>
          </draw:custom-shape>
          <draw:custom-shape draw:style-name="gr5" draw:text-style-name="P9" draw:layer="backgroundobjects" svg:width="1.83cm" svg:height="1.755cm" svg:x="1.879cm" svg:y="0.018cm">
            <text:p/>
            <draw:enhanced-geometry svg:viewBox="0 0 21600 21600" draw:glue-points="10800 0 3160 3160 0 10800 3160 18440 10800 21600 18440 18440 21600 10800 18440 3160" draw:text-areas="3200 3200 18400 18400" draw:type="ellipse"/>
          </draw:custom-shape>
          <draw:custom-shape draw:style-name="gr6" draw:text-style-name="P9" draw:layer="backgroundobjects" svg:width="2.333cm" svg:height="2.699cm" svg:x="0.467cm" svg:y="0.895cm">
            <text:p/>
            <draw:enhanced-geometry svg:viewBox="0 0 529 612" draw:type="non-primitive" draw:enhanced-path="M 0 407 L 528 0 L 528 611 L 0 407 L"/>
          </draw:custom-shape>
        </draw:g>
        <draw:g>
          <draw:custom-shape draw:style-name="gr3" draw:text-style-name="P9" draw:layer="backgroundobjects" svg:width="13.485cm" svg:height="12.973cm" svg:x="0.018cm" svg:y="0.018cm">
            <text:p/>
            <draw:enhanced-geometry svg:viewBox="0 0 21600 21600" draw:glue-points="10800 0 3160 3160 0 10800 3160 18440 10800 21600 18440 18440 21600 10800 18440 3160" draw:text-areas="3200 3200 18400 18400" draw:type="ellipse"/>
          </draw:custom-shape>
          <draw:custom-shape draw:style-name="gr3" draw:text-style-name="P9" draw:layer="backgroundobjects" svg:width="18.146cm" svg:height="17.453cm" svg:x="2.35cm" svg:y="0.018cm">
            <text:p/>
            <draw:enhanced-geometry svg:viewBox="0 0 21600 21600" draw:glue-points="10800 0 3160 3160 0 10800 3160 18440 10800 21600 18440 18440 21600 10800 18440 3160" draw:text-areas="3200 3200 18400 18400" draw:type="ellipse"/>
          </draw:custom-shape>
          <draw:custom-shape draw:style-name="gr3" draw:text-style-name="P9" draw:layer="backgroundobjects" svg:width="13.484cm" svg:height="12.973cm" svg:x="11.673cm" svg:y="0.018cm">
            <text:p/>
            <draw:enhanced-geometry svg:viewBox="0 0 21600 21600" draw:glue-points="10800 0 3160 3160 0 10800 3160 18440 10800 21600 18440 18440 21600 10800 18440 3160" draw:text-areas="3200 3200 18400 18400" draw:type="ellipse"/>
          </draw:custom-shape>
          <draw:g>
            <draw:custom-shape draw:style-name="gr3" draw:text-style-name="P9" draw:layer="backgroundobjects" svg:width="13.485cm" svg:height="12.974cm" svg:x="0.018cm" svg:y="5.847cm">
              <text:p/>
              <draw:enhanced-geometry svg:viewBox="0 0 21600 21600" draw:glue-points="10800 0 3160 3160 0 10800 3160 18440 10800 21600 18440 18440 21600 10800 18440 3160" draw:text-areas="3200 3200 18400 18400" draw:type="ellipse"/>
            </draw:custom-shape>
            <draw:custom-shape draw:style-name="gr3" draw:text-style-name="P9" draw:layer="backgroundobjects" svg:width="18.146cm" svg:height="17.454cm" svg:x="2.35cm" svg:y="1.367cm">
              <text:p/>
              <draw:enhanced-geometry svg:viewBox="0 0 21600 21600" draw:glue-points="10800 0 3160 3160 0 10800 3160 18440 10800 21600 18440 18440 21600 10800 18440 3160" draw:text-areas="3200 3200 18400 18400" draw:type="ellipse"/>
            </draw:custom-shape>
          </draw:g>
          <draw:custom-shape draw:style-name="gr3" draw:text-style-name="P9" draw:layer="backgroundobjects" svg:width="13.484cm" svg:height="12.974cm" svg:x="11.673cm" svg:y="5.847cm">
            <text:p/>
            <draw:enhanced-geometry svg:viewBox="0 0 21600 21600" draw:glue-points="10800 0 3160 3160 0 10800 3160 18440 10800 21600 18440 18440 21600 10800 18440 3160" draw:text-areas="3200 3200 18400 18400" draw:type="ellipse"/>
          </draw:custom-shape>
          <draw:custom-shape draw:style-name="gr4" draw:text-style-name="P9" draw:layer="backgroundobjects" svg:width="20.527cm" svg:height="17.043cm" svg:x="1.861cm" svg:y="0.45cm">
            <text:p/>
            <draw:enhanced-geometry svg:viewBox="0 0 4655 3865" draw:type="non-primitive" draw:enhanced-path="M 0 813 L 0 3457 L 1798 3864 L 3807 3762 L 4654 712 L 1904 0 L 0 813 L"/>
          </draw:custom-shape>
        </draw:g>
      </draw:g>
      <draw:frame presentation:style-name="Default-title" draw:layer="backgroundobjects" svg:width="22.058cm" svg:height="3.981cm" svg:x="2.006cm" svg:y="0.675cm" presentation:class="title" presentation:placeholder="true">
        <draw:text-box/>
      </draw:frame>
      <draw:frame presentation:style-name="Default-outline1" draw:layer="backgroundobjects" svg:width="22.948cm" svg:height="11.642cm" svg:x="1.116cm" svg:y="5.291cm" presentation:class="outline" presentation:placeholder="true">
        <draw:text-box/>
      </draw:frame>
      <presentation:notes style:page-layout-name="PM0">
        <draw:rect draw:style-name="gr7" draw:text-style-name="P10" draw:layer="backgroundobjects" svg:width="19.05cm" svg:height="25.08cm" svg:x="0cm" svg:y="0cm">
          <text:p/>
        </draw:rect>
        <draw:frame presentation:style-name="pr4" draw:text-style-name="P4" draw:layer="backgroundobjects" svg:width="8.255cm" svg:height="1.253cm" svg:x="-0.001cm" svg:y="0cm" presentation:class="header">
          <draw:text-box>
            <text:p text:style-name="P3"><text:span text:style-name="T2"><presentation:header/></text:span></text:p>
          </draw:text-box>
        </draw:frame>
        <draw:frame presentation:style-name="pr5" draw:text-style-name="P8" draw:layer="backgroundobjects" svg:width="8.255cm" svg:height="1.253cm" svg:x="10.794cm" svg:y="0cm" presentation:class="date-time">
          <draw:text-box>
            <text:p text:style-name="P7"><text:span text:style-name="T2"><presentation:date-time/></text:span></text:p>
          </draw:text-box>
        </draw:frame>
        <draw:frame presentation:style-name="pr6" draw:text-style-name="P4" draw:layer="backgroundobjects" svg:width="8.255cm" svg:height="1.254cm" svg:x="-0.001cm" svg:y="23.828cm" presentation:class="footer">
          <draw:text-box>
            <text:p text:style-name="P3"><text:span text:style-name="T2"><presentation:footer/></text:span></text:p>
          </draw:text-box>
        </draw:frame>
        <draw:frame presentation:style-name="pr7" draw:text-style-name="P8" draw:layer="backgroundobjects" svg:width="8.255cm" svg:height="1.254cm" svg:x="10.794cm" svg:y="23.828cm" presentation:class="page-number">
          <draw:text-box>
            <text:p text:style-name="P7"><text:span text:style-name="T2"><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8" draw:text-style-name="P9" draw:layer="backgroundobjects" svg:width="1.694cm" svg:height="0.849cm" svg:x="16.298cm" svg:y="0.838cm">
          <text:p text:style-name="P11"><text:span text:style-name="T3">N 6.</text:span></text:p>
          <draw:enhanced-geometry svg:viewBox="0 0 21600 21600" draw:type="rectangle" draw:enhanced-path="M 0 0 L 21600 0 21600 21600 0 21600 0 0 Z N"/>
        </draw:custom-shape>
        <draw:custom-shape draw:style-name="gr8" draw:text-style-name="P9" draw:layer="backgroundobjects" svg:width="12.013cm" svg:height="0.933cm" svg:x="3.545cm" svg:y="0.701cm">
          <text:p text:style-name="P12"><text:span text:style-name="T4">VI. Theophany</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ophany in Revelation</dc:title>
    <dc:description>For NT 311 lectures</dc:description>
    <dc:subject>theophany</dc:subject>
    <meta:initial-creator>Vern Sheridan Poythress</meta:initial-creator>
    <meta:creation-date>1995-10-27T09:05:42</meta:creation-date>
    <dc:creator>Vern S. Poythress</dc:creator>
    <dc:date>2008-07-17T14:59:17</dc:date>
    <meta:print-date>1997-03-14T15:25:47</meta:print-date>
    <meta:keyword>theophany</meta:keyword>
    <meta:keyword>appear</meta:keyword>
    <meta:keyword>glory</meta:keyword>
    <meta:keyword>vision</meta:keyword>
    <meta:editing-cycles>48</meta:editing-cycles>
    <meta:editing-duration>PT6H1M34S</meta:editing-duration>
    <meta:user-defined meta:name="Info 1"/>
    <meta:user-defined meta:name="Info 2"/>
    <meta:user-defined meta:name="Info 3"/>
    <meta:user-defined meta:name="Info 4"/>
    <meta:document-statistic meta:object-count="1454"/>
  </office:meta>
</office:document-meta>
</file>