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false" presentation:display-page-number="false" presentation:display-date-time="fals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horizontal"/>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horizontal"/>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gr2" style:family="graphic" style:parent-style-name="standard">
      <style:graphic-properties draw:stroke="none" draw:fill="none" draw:fill-color="#d60093" draw:textarea-horizontal-align="justify" draw:textarea-vertical-align="top" draw:auto-grow-height="true" fo:padding-top="0.119cm" fo:padding-bottom="0.119cm" fo:padding-left="0.243cm" fo:padding-right="0.243cm" fo:wrap-option="no-wrap" draw:shadow="hidden" draw:shadow-color="#2a004e"/>
    </style:style>
    <style:style style:name="gr3" style:family="graphic" style:parent-style-name="standard">
      <style:graphic-properties draw:stroke="none" draw:fill="none" draw:fill-color="#d60093" draw:textarea-horizontal-align="justify" draw:textarea-vertical-align="top" draw:auto-grow-height="true" fo:padding-top="0.128cm" fo:padding-bottom="0.128cm" fo:padding-left="0.256cm" fo:padding-right="0.256cm" fo:wrap-option="no-wrap" draw:shadow="hidden" draw:shadow-color="#2a004e"/>
    </style:style>
    <style:style style:name="gr4" style:family="graphic" style:parent-style-name="standard">
      <style:graphic-properties draw:stroke="solid" svg:stroke-width="0.141cm" svg:stroke-color="#ffff00"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5" style:family="graphic" style:parent-style-name="standard">
      <style:graphic-properties draw:stroke="solid" svg:stroke-width="0.035cm" svg:stroke-color="#ffffff" draw:stroke-linejoin="miter" draw:fill="solid" draw:fill-color="#ffff3f" draw:textarea-horizontal-align="justify" draw:textarea-vertical-align="middle" draw:auto-grow-height="false" fo:padding-top="0.128cm" fo:padding-bottom="0.128cm" fo:padding-left="0.256cm" fo:padding-right="0.256cm" fo:wrap-option="wrap" draw:shadow="hidden" draw:shadow-color="#2a004e"/>
    </style:style>
    <style:style style:name="gr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7" style:family="graphic" style:parent-style-name="standard">
      <style:graphic-properties draw:stroke="solid" svg:stroke-width="0.141cm" svg:stroke-color="#00cccc"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8"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9" style:family="graphic" style:parent-style-name="standard">
      <style:graphic-properties draw:stroke="none" draw:fill="none" draw:fill-color="#618ffd" draw:textarea-horizontal-align="left" draw:textarea-vertical-align="top" draw:auto-grow-height="true" fo:min-height="1.376cm" fo:padding-top="0.128cm" fo:padding-bottom="0.128cm" fo:padding-left="0.256cm" fo:padding-right="0.256cm" fo:wrap-option="no-wrap" draw:shadow="hidden" draw:shadow-color="#919191"/>
    </style:style>
    <style:style style:name="gr10"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7.813cm" fo:padding-top="0.119cm" fo:padding-bottom="0.119cm" fo:padding-left="0.243cm" fo:padding-right="0.243cm" fo:wrap-option="wrap" draw:shadow="hidden" draw:shadow-color="#2a004e"/>
    </style:style>
    <style:style style:name="gr11"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12" style:family="graphic" style:parent-style-name="standard">
      <style:graphic-properties draw:stroke="none" draw:fill="none" draw:fill-color="#d60093" draw:textarea-horizontal-align="left" draw:textarea-vertical-align="top" draw:auto-grow-height="true" fo:min-height="2.533cm" fo:padding-top="0.119cm" fo:padding-bottom="0.119cm" fo:padding-left="0.243cm" fo:padding-right="0.243cm" fo:wrap-option="no-wrap" draw:shadow="hidden" draw:shadow-color="#2a004e"/>
    </style:style>
    <style:style style:name="gr13" style:family="graphic" style:parent-style-name="standard">
      <style:graphic-properties draw:stroke="none" draw:fill="none" draw:fill-color="#d60093" draw:textarea-horizontal-align="left" draw:textarea-vertical-align="top" draw:auto-grow-height="true" fo:min-height="3.549cm" fo:padding-top="0.119cm" fo:padding-bottom="0.119cm" fo:padding-left="0.243cm" fo:padding-right="0.243cm" fo:wrap-option="no-wrap" draw:shadow="hidden" draw:shadow-color="#2a004e"/>
    </style:style>
    <style:style style:name="gr14"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59cm" fo:padding-bottom="0.159cm" fo:padding-left="0.313cm" fo:padding-right="0.313cm" fo:wrap-option="wrap" draw:shadow="hidden" draw:shadow-color="#2a004e"/>
    </style:style>
    <style:style style:name="gr15" style:family="graphic" style:parent-style-name="standard">
      <style:graphic-properties draw:visible-area-left="0cm" draw:visible-area-top="0cm" draw:visible-area-width="41.725cm" draw:visible-area-height="80.301cm" draw:ole-draw-aspect="1"/>
    </style:style>
    <style:style style:name="gr16" style:family="graphic" style:parent-style-name="standard">
      <style:graphic-properties svg:stroke-color="#ffffff" draw:fill="none" draw:textarea-horizontal-align="justify" draw:textarea-vertical-align="middle" draw:auto-grow-height="false" fo:min-height="0cm" fo:min-width="0cm"/>
    </style:style>
    <style:style style:name="gr17"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8" style:family="graphic" style:parent-style-name="standard">
      <style:graphic-properties draw:stroke="solid" svg:stroke-width="0.282cm" svg:stroke-color="#ffffff" draw:marker-end="Arrowheads_20_19"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9"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0"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wrap" draw:shadow="hidden" draw:shadow-color="#2a004e"/>
    </style:style>
    <style:style style:name="gr21"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59cm" fo:padding-bottom="0.159cm" fo:padding-left="0.313cm" fo:padding-right="0.313cm" fo:wrap-option="wrap" draw:shadow="hidden" draw:shadow-color="#2a004e"/>
    </style:style>
    <style:style style:name="gr22"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19cm" fo:padding-bottom="0.119cm" fo:padding-left="0.243cm" fo:padding-right="0.243cm" fo:wrap-option="wrap" draw:shadow="hidden" draw:shadow-color="#2a004e"/>
    </style:style>
    <style:style style:name="gr23" style:family="graphic" style:parent-style-name="standard">
      <style:graphic-properties draw:stroke="solid" svg:stroke-width="0.035cm" svg:stroke-color="#ffffff" draw:stroke-linejoin="miter" draw:fill="solid" draw:fill-color="#aeb0b4" draw:textarea-horizontal-align="justify" draw:textarea-vertical-align="middle" draw:auto-grow-height="false" fo:padding-top="0.159cm" fo:padding-bottom="0.159cm" fo:padding-left="0.313cm" fo:padding-right="0.313cm" fo:wrap-option="wrap" draw:shadow="hidden" draw:shadow-color="#2a004e"/>
    </style:style>
    <style:style style:name="gr24" style:family="graphic" style:parent-style-name="standard">
      <style:graphic-properties draw:stroke="solid" svg:stroke-width="0.282cm" svg:stroke-color="#ffffff" draw:marker-end="Arrowheads_20_20"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5" style:family="graphic" style:parent-style-name="standard">
      <style:graphic-properties draw:stroke="none" draw:fill="none" draw:fill-color="#d60093" draw:textarea-horizontal-align="justify" draw:textarea-vertical-align="top" draw:auto-grow-height="true" fo:min-height="2.533cm" fo:padding-top="0.119cm" fo:padding-bottom="0.119cm" fo:padding-left="0.243cm" fo:padding-right="0.243cm" fo:wrap-option="no-wrap" draw:shadow="hidden" draw:shadow-color="#2a004e"/>
    </style:style>
    <style:style style:name="gr26" style:family="graphic" style:parent-style-name="standard">
      <style:graphic-properties draw:stroke="none" draw:fill="none" draw:fill-color="#d60093" draw:textarea-horizontal-align="justify" draw:textarea-vertical-align="top" draw:auto-grow-height="true" fo:min-height="1.267cm" fo:padding-top="0.119cm" fo:padding-bottom="0.119cm" fo:padding-left="0.243cm" fo:padding-right="0.243cm" fo:wrap-option="no-wrap" draw:shadow="hidden" draw:shadow-color="#2a004e"/>
    </style:style>
    <style:style style:name="gr27"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28"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2a004e"/>
    </style:style>
    <style:style style:name="gr29"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30" style:family="graphic" style:parent-style-name="standard">
      <style:graphic-properties draw:stroke="none" draw:fill="none" draw:fill-color="#d60093" draw:textarea-horizontal-align="left" draw:textarea-vertical-align="top" draw:auto-grow-height="true" fo:min-height="1.255cm" fo:padding-top="0.128cm" fo:padding-bottom="0.128cm" fo:padding-left="0.256cm" fo:padding-right="0.256cm" fo:wrap-option="no-wrap" draw:shadow="hidden" draw:shadow-color="#2a004e"/>
    </style:style>
    <style:style style:name="gr31" style:family="graphic" style:parent-style-name="standard" style:list-style-name="L8">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32"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wrap" draw:shadow="visible" draw:shadow-offset-x="0.176cm" draw:shadow-offset-y="0.176cm" draw:shadow-color="#2a004e"/>
    </style:style>
    <style:style style:name="gr33"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wrap" draw:shadow="visible" draw:shadow-offset-x="0.176cm" draw:shadow-offset-y="0.176cm" draw:shadow-color="#2a004e"/>
    </style:style>
    <style:style style:name="gr34" style:family="graphic" style:parent-style-name="standard" style:list-style-name="L8">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35" style:family="graphic" style:parent-style-name="standard" style:list-style-name="L8">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36" style:family="graphic" style:parent-style-name="standard" style:list-style-name="L8">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37" style:family="graphic" style:parent-style-name="standard">
      <style:graphic-properties draw:stroke="none" draw:fill="none" draw:fill-color="#618ffd" draw:textarea-horizontal-align="left" draw:textarea-vertical-align="top" draw:auto-grow-height="true" fo:min-height="1.255cm" fo:padding-top="0.128cm" fo:padding-bottom="0.128cm" fo:padding-left="0.256cm" fo:padding-right="0.256cm" fo:wrap-option="no-wrap" draw:shadow="hidden" draw:shadow-color="#919191"/>
    </style:style>
    <style:style style:name="gr38" style:family="graphic" style:parent-style-name="standard">
      <style:graphic-properties draw:stroke="solid" svg:stroke-width="0.282cm" svg:stroke-color="#ffffff" draw:marker-end="Arrowheads_20_2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9"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2a004e"/>
    </style:style>
    <style:style style:name="gr40"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1" style:family="graphic" style:parent-style-name="standard">
      <style:graphic-properties draw:stroke="solid" svg:stroke-width="0.282cm" svg:stroke-color="#ffffff" draw:marker-end="Arrowheads_20_22"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2" style:family="graphic" style:parent-style-name="standard">
      <style:graphic-properties draw:stroke="solid" svg:stroke-width="0.282cm" svg:stroke-color="#ffffff" draw:marker-end="Arrowheads_20_23"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3" style:family="graphic" style:parent-style-name="standard">
      <style:graphic-properties draw:stroke="solid" svg:stroke-width="0.035cm" svg:stroke-color="#ffffff"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4" style:family="graphic" style:parent-style-name="standard">
      <style:graphic-properties draw:stroke="solid" svg:stroke-width="0.035cm" svg:stroke-color="#ffffff"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5" style:family="graphic" style:parent-style-name="standard">
      <style:graphic-properties draw:stroke="solid" svg:stroke-width="0.282cm" svg:stroke-color="#ffffff" draw:marker-end="Arrowheads_20_2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6" style:family="graphic" style:parent-style-name="standard">
      <style:graphic-properties draw:stroke="solid" svg:stroke-width="0.035cm" svg:stroke-color="#ffffff" draw:marker-end="Arrowheads_20_2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7" style:family="graphic" style:parent-style-name="standard">
      <style:graphic-properties draw:stroke="solid" svg:stroke-width="0.035cm" svg:stroke-color="#ffffff" draw:marker-end="Arrowheads_20_2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8" style:family="graphic" style:parent-style-name="standard">
      <style:graphic-properties draw:stroke="solid" svg:stroke-width="0.282cm" svg:stroke-color="#ffffff" draw:marker-end="Arrowheads_20_29"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no-wrap" draw:shadow="hidden" draw:shadow-color="#2a004e"/>
    </style:style>
    <style:style style:name="gr50" style:family="graphic" style:parent-style-name="standard">
      <style:graphic-properties draw:stroke="none" draw:fill="none" draw:fill-color="#d60093" draw:textarea-horizontal-align="justify" draw:textarea-vertical-align="top" draw:auto-grow-height="true" fo:min-height="2.533cm" fo:padding-top="0.128cm" fo:padding-bottom="0.128cm" fo:padding-left="0.256cm" fo:padding-right="0.256cm" fo:wrap-option="no-wrap" draw:shadow="hidden" draw:shadow-color="#2a004e"/>
    </style:style>
    <style:style style:name="gr51" style:family="graphic" style:parent-style-name="standard">
      <style:graphic-properties draw:stroke="solid" svg:stroke-width="0.282cm" svg:stroke-color="#ffffff" draw:marker-end="Arrowheads_20_30"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2"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2a004e"/>
    </style:style>
    <style:style style:name="gr5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2a004e"/>
    </style:style>
    <style:style style:name="gr5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2a004e"/>
    </style:style>
    <style:style style:name="gr5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2a004e"/>
    </style:style>
    <style:style style:name="gr56"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2a004e"/>
    </style:style>
    <style:style style:name="gr5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2a004e"/>
    </style:style>
    <style:style style:name="gr5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2a004e"/>
    </style:style>
    <style:style style:name="gr5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2a004e"/>
    </style:style>
    <style:style style:name="gr6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2a004e"/>
    </style:style>
    <style:style style:name="gr61"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2a004e"/>
    </style:style>
    <style:style style:name="gr62"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2a004e"/>
    </style:style>
    <style:style style:name="gr63"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2a004e"/>
    </style:style>
    <style:style style:name="gr64"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2a004e"/>
    </style:style>
    <style:style style:name="gr65"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2a004e"/>
    </style:style>
    <style:style style:name="gr66"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2a004e"/>
    </style:style>
    <style:style style:name="gr67" style:family="graphic" style:parent-style-name="standard">
      <style:graphic-properties draw:stroke="solid" svg:stroke-width="0.282cm" svg:stroke-color="#ffffff" draw:marker-end="Arrowheads_20_3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8"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6.301cm" fo:padding-top="0.128cm" fo:padding-bottom="0.128cm" fo:padding-left="0.256cm" fo:padding-right="0.256cm" fo:wrap-option="wrap" draw:shadow="hidden" draw:shadow-color="#2a004e"/>
    </style:style>
    <style:style style:name="gr69" style:family="graphic" style:parent-style-name="standard">
      <style:graphic-properties draw:stroke="solid" svg:stroke-width="0.212cm" svg:stroke-color="#00cccc"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70"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2a004e"/>
    </style:style>
    <style:style style:name="gr71" style:family="graphic" style:parent-style-name="standard">
      <style:graphic-properties draw:stroke="solid" svg:stroke-width="0.141cm" svg:stroke-color="#ffff00" draw:marker-end="Arrowheads_20_32"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72" style:family="graphic" style:parent-style-name="standard">
      <style:graphic-properties draw:stroke="solid" svg:stroke-width="0.141cm" svg:stroke-color="#ffff00" draw:marker-end="Arrowheads_20_33"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73" style:family="graphic" style:parent-style-name="standard">
      <style:graphic-properties draw:stroke="none" draw:fill="none" draw:fill-color="#d60093" draw:textarea-horizontal-align="left" draw:textarea-vertical-align="top" draw:auto-grow-height="true" fo:min-height="1.267cm" fo:padding-top="0.128cm" fo:padding-bottom="0.128cm" fo:padding-left="0.256cm" fo:padding-right="0.256cm" fo:wrap-option="no-wrap" draw:shadow="hidden" draw:shadow-color="#2a004e"/>
    </style:style>
    <style:style style:name="gr74" style:family="graphic" style:parent-style-name="standard">
      <style:graphic-properties draw:stroke="solid" svg:stroke-width="0.282cm" svg:stroke-color="#ffffff" draw:marker-end="Arrowheads_20_3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5" style:family="graphic" style:parent-style-name="standard">
      <style:graphic-properties draw:stroke="solid" svg:stroke-width="0.282cm" svg:stroke-color="#ffffff" draw:marker-end="Arrowheads_20_35"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6" style:family="graphic" style:parent-style-name="standard">
      <style:graphic-properties draw:stroke="solid" svg:stroke-width="0.282cm" svg:stroke-color="#ffffff" draw:marker-end="Arrowheads_20_3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7" style:family="graphic" style:parent-style-name="standard">
      <style:graphic-properties draw:stroke="solid" svg:stroke-width="0.282cm" svg:stroke-color="#ffffff" draw:marker-end="Arrowheads_20_37"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8" style:family="graphic" style:parent-style-name="standard" style:list-style-name="L9">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79" style:family="graphic" style:parent-style-name="standard" style:list-style-name="L9">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80" style:family="graphic" style:parent-style-name="standard" style:list-style-name="L9">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81" style:family="graphic" style:parent-style-name="standard">
      <style:graphic-properties draw:stroke="solid" svg:stroke-width="0.035cm" svg:stroke-color="#ffffff" draw:marker-end="Arrowheads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2" style:family="graphic" style:parent-style-name="standard">
      <style:graphic-properties draw:stroke="solid" svg:stroke-width="0.035cm" svg:stroke-color="#ffffff" draw:marker-end="Arrowheads_20_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3" style:family="graphic" style:parent-style-name="standard" style:list-style-name="L9">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84" style:family="graphic" style:parent-style-name="standard">
      <style:graphic-properties draw:stroke="solid" svg:stroke-width="0.282cm" svg:stroke-color="#ffffff" draw:marker-end="Arrowheads_20_40"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5" style:family="graphic" style:parent-style-name="standard" style:list-style-name="L9">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86" style:family="graphic" style:parent-style-name="standard">
      <style:graphic-properties draw:stroke="solid" svg:stroke-width="0.282cm" svg:stroke-color="#ffffff" draw:marker-end="Arrowheads_20_4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7" style:family="graphic" style:parent-style-name="standard">
      <style:graphic-properties draw:stroke="solid" svg:stroke-width="0.282cm" svg:stroke-color="#00cccc" draw:marker-start="Arrowheads_20_42" draw:marker-start-width="0.846cm" draw:marker-start-center="false" draw:marker-end="Arrowheads_20_43"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8" style:family="graphic" style:parent-style-name="standard">
      <style:graphic-properties draw:stroke="solid" svg:stroke-width="0.282cm" svg:stroke-color="#ffffff" draw:marker-end="Arrowheads_20_4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9" style:family="graphic" style:parent-style-name="standard">
      <style:graphic-properties draw:stroke="none" draw:fill="none" draw:fill-color="#d60093" draw:textarea-horizontal-align="left" draw:textarea-vertical-align="top" draw:auto-grow-height="true" fo:min-height="1.267cm" fo:padding-top="0.119cm" fo:padding-bottom="0.119cm" fo:padding-left="0.243cm" fo:padding-right="0.243cm" fo:wrap-option="no-wrap" draw:shadow="hidden" draw:shadow-color="#2a004e"/>
    </style:style>
    <style:style style:name="gr90" style:family="graphic" style:parent-style-name="standard">
      <style:graphic-properties draw:stroke="solid" svg:stroke-width="0.212cm" svg:stroke-color="#d60093" draw:marker-start="Arrowheads_20_45" draw:marker-start-width="0.636cm" draw:marker-start-center="false" draw:marker-end="Arrowheads_20_4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1" style:family="graphic" style:parent-style-name="standard">
      <style:graphic-properties draw:stroke="solid" svg:stroke-width="0.212cm" svg:stroke-color="#d60093" draw:marker-end="Arrowheads_20_4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2"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93"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2.533cm" fo:padding-top="0.159cm" fo:padding-bottom="0.159cm" fo:padding-left="0.313cm" fo:padding-right="0.313cm" fo:wrap-option="no-wrap" draw:shadow="hidden" draw:shadow-color="#2a004e"/>
    </style:style>
    <style:style style:name="gr94" style:family="graphic" style:parent-style-name="standard">
      <style:graphic-properties draw:stroke="solid" svg:stroke-width="0.282cm" svg:stroke-color="#ffffff" draw:marker-end="Arrowheads_20_48"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5"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2a004e"/>
    </style:style>
    <style:style style:name="gr9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6.483cm" fo:padding-top="0.119cm" fo:padding-bottom="0.119cm" fo:padding-left="0.243cm" fo:padding-right="0.243cm" fo:wrap-option="wrap" draw:shadow="hidden" draw:shadow-color="#2a004e"/>
    </style:style>
    <style:style style:name="gr97" style:family="graphic" style:parent-style-name="standard">
      <style:graphic-properties draw:stroke="solid" svg:stroke-width="0.212cm" svg:stroke-color="#ffffff" draw:marker-end="Arrowheads_20_4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8" style:family="graphic" style:parent-style-name="standard">
      <style:graphic-properties draw:stroke="solid" svg:stroke-width="0.212cm" svg:stroke-color="#ffffff" draw:marker-start="Arrowheads_20_50"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9"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3.799cm" fo:min-width="3.909cm" fo:padding-top="0.119cm" fo:padding-bottom="0.119cm" fo:padding-left="0.243cm" fo:padding-right="0.243cm" fo:wrap-option="wrap" draw:shadow="hidden" draw:shadow-color="#2a004e"/>
    </style:style>
    <style:style style:name="gr100" style:family="graphic" style:parent-style-name="standard">
      <style:graphic-properties draw:stroke="none"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101"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6.297cm" fo:padding-top="0.119cm" fo:padding-bottom="0.119cm" fo:padding-left="0.243cm" fo:padding-right="0.243cm" fo:wrap-option="wrap" draw:shadow="hidden" draw:shadow-color="#2a004e"/>
    </style:style>
    <style:style style:name="gr102"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6.047cm" fo:padding-top="0.119cm" fo:padding-bottom="0.119cm" fo:padding-left="0.243cm" fo:padding-right="0.243cm" fo:wrap-option="wrap" draw:shadow="hidden" draw:shadow-color="#2a004e"/>
    </style:style>
    <style:style style:name="gr103"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845cm" fo:padding-top="0.119cm" fo:padding-bottom="0.119cm" fo:padding-left="0.243cm" fo:padding-right="0.243cm" fo:wrap-option="no-wrap" draw:shadow="hidden" draw:shadow-color="#2a004e"/>
    </style:style>
    <style:style style:name="gr104"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4.595cm" fo:padding-top="0.119cm" fo:padding-bottom="0.119cm" fo:padding-left="0.243cm" fo:padding-right="0.243cm" fo:wrap-option="wrap" draw:shadow="hidden" draw:shadow-color="#2a004e"/>
    </style:style>
    <style:style style:name="gr10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6.043cm" fo:padding-top="0.119cm" fo:padding-bottom="0.119cm" fo:padding-left="0.243cm" fo:padding-right="0.243cm" fo:wrap-option="wrap" draw:shadow="hidden" draw:shadow-color="#2a004e"/>
    </style:style>
    <style:style style:name="gr106" style:family="graphic" style:parent-style-name="standard">
      <style:graphic-properties draw:stroke="none" draw:fill="none" draw:fill-color="#d60093" draw:textarea-horizontal-align="left" draw:textarea-vertical-align="top" draw:auto-grow-height="true" fo:min-height="7.816cm" fo:padding-top="0.128cm" fo:padding-bottom="0.128cm" fo:padding-left="0.256cm" fo:padding-right="0.256cm" fo:wrap-option="no-wrap" draw:shadow="hidden" draw:shadow-color="#2a004e"/>
    </style:style>
    <style:style style:name="gr107"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2.533cm" fo:min-width="10.704cm" fo:padding-top="0.128cm" fo:padding-bottom="0.128cm" fo:padding-left="0.256cm" fo:padding-right="0.256cm" fo:wrap-option="wrap" draw:shadow="hidden" draw:shadow-color="#2a004e"/>
    </style:style>
    <style:style style:name="gr108"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109" style:family="graphic" style:parent-style-name="standard">
      <style:graphic-properties draw:stroke="solid" svg:stroke-width="0.282cm" svg:stroke-color="#00cccc"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10"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4.218cm" fo:padding-top="0.119cm" fo:padding-bottom="0.119cm" fo:padding-left="0.243cm" fo:padding-right="0.243cm" fo:wrap-option="wrap" draw:shadow="hidden" draw:shadow-color="#2a004e"/>
    </style:style>
    <style:style style:name="gr111" style:family="graphic" style:parent-style-name="standard">
      <style:graphic-properties draw:stroke="none" draw:fill="none" draw:fill-color="#d60093" draw:textarea-horizontal-align="left" draw:textarea-vertical-align="top" draw:auto-grow-height="true" fo:min-height="2.126cm" fo:padding-top="0.128cm" fo:padding-bottom="0.128cm" fo:padding-left="0.256cm" fo:padding-right="0.256cm" fo:wrap-option="no-wrap" draw:shadow="hidden" draw:shadow-color="#2a004e"/>
    </style:style>
    <style:style style:name="gr112"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5.73cm" fo:padding-top="0.119cm" fo:padding-bottom="0.119cm" fo:padding-left="0.243cm" fo:padding-right="0.243cm" fo:wrap-option="wrap" draw:shadow="hidden" draw:shadow-color="#2a004e"/>
    </style:style>
    <style:style style:name="gr113" style:family="graphic" style:parent-style-name="standard">
      <style:graphic-properties draw:stroke="solid" svg:stroke-width="0.282cm" svg:stroke-color="#ffff00"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14" style:family="graphic" style:parent-style-name="standard">
      <style:graphic-properties draw:stroke="solid" svg:stroke-width="0.282cm" svg:stroke-color="#ffffff" draw:marker-end="Arrowheads_20_5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1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5.222cm" fo:padding-top="0.119cm" fo:padding-bottom="0.119cm" fo:padding-left="0.243cm" fo:padding-right="0.243cm" fo:wrap-option="wrap" draw:shadow="hidden" draw:shadow-color="#2a004e"/>
    </style:style>
    <style:style style:name="gr116" style:family="graphic" style:parent-style-name="standard">
      <style:graphic-properties draw:stroke="none" draw:fill="none" draw:fill-color="#d60093" draw:textarea-horizontal-align="left" draw:textarea-vertical-align="top" draw:auto-grow-height="true" fo:min-height="1.016cm" fo:padding-top="0.127cm" fo:padding-bottom="0.127cm" fo:padding-left="0.255cm" fo:padding-right="0.255cm" fo:wrap-option="no-wrap" draw:shadow="hidden" draw:shadow-color="#2a004e"/>
    </style:style>
    <style:style style:name="gr117" style:family="graphic" style:parent-style-name="standard" style:list-style-name="L9">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2a004e"/>
    </style:style>
    <style:style style:name="gr118" style:family="graphic" style:parent-style-name="standard" style:list-style-name="L9">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2a004e"/>
    </style:style>
    <style:style style:name="gr119" style:family="graphic" style:parent-style-name="standard">
      <style:graphic-properties draw:stroke="solid" svg:stroke-width="0.282cm" svg:stroke-color="#ffffff" draw:marker-end="Arrowheads_20_52"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20"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19cm" fo:padding-bottom="0.119cm" fo:padding-left="0.243cm" fo:padding-right="0.243cm" fo:wrap-option="wrap" draw:shadow="hidden" draw:shadow-color="#2a004e"/>
    </style:style>
    <style:style style:name="gr121" style:family="graphic" style:parent-style-name="standard">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2a004e"/>
    </style:style>
    <style:style style:name="gr122" style:family="graphic" style:parent-style-name="standard">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123" style:family="graphic" style:parent-style-name="standard">
      <style:graphic-properties draw:stroke="none" draw:fill="none" draw:fill-color="#d60093" draw:textarea-horizontal-align="left" draw:textarea-vertical-align="top" draw:auto-grow-height="true" fo:min-height="3.988cm" fo:padding-top="0.128cm" fo:padding-bottom="0.128cm" fo:padding-left="0.256cm" fo:padding-right="0.256cm" fo:wrap-option="no-wrap" draw:shadow="hidden" draw:shadow-color="#2a004e"/>
    </style:style>
    <style:style style:name="gr124" style:family="graphic" style:parent-style-name="standard">
      <style:graphic-properties draw:stroke="solid" svg:stroke-width="0.071cm" svg:stroke-color="#ffffff" draw:marker-start="Arrowheads_20_53"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25" style:family="graphic" style:parent-style-name="standard">
      <style:graphic-properties draw:stroke="none" draw:fill="none" draw:fill-color="#d60093" draw:textarea-horizontal-align="left" draw:textarea-vertical-align="top" draw:auto-grow-height="true" fo:min-height="2.533cm" fo:padding-top="0.128cm" fo:padding-bottom="0.128cm" fo:padding-left="0.256cm" fo:padding-right="0.256cm" fo:wrap-option="no-wrap" draw:shadow="hidden" draw:shadow-color="#2a004e"/>
    </style:style>
    <style:style style:name="gr126" style:family="graphic" style:parent-style-name="standard">
      <style:graphic-properties draw:stroke="solid" svg:stroke-width="0.071cm" svg:stroke-color="#ffffff" draw:marker-start="Arrowheads_20_54"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27" style:family="graphic" style:parent-style-name="standard">
      <style:graphic-properties draw:stroke="solid" svg:stroke-width="0.071cm" svg:stroke-color="#ffffff" draw:marker-start="Arrowheads_20_55"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28" style:family="graphic" style:parent-style-name="standard">
      <style:graphic-properties draw:stroke="solid" svg:stroke-width="0.282cm" svg:stroke-color="#ffffff" draw:marker-end="Arrowheads_20_5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29" style:family="graphic" style:parent-style-name="standard">
      <style:graphic-properties draw:stroke="solid" svg:stroke-width="0.035cm" svg:stroke-color="#500093"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130" style:family="graphic" style:parent-style-name="standard">
      <style:graphic-properties draw:stroke="solid" svg:stroke-width="0.071cm" svg:stroke-color="#ffffff" draw:marker-start="Arrowheads_20_57" draw:marker-start-width="0.213cm" draw:marker-start-center="false" draw:marker-end="Arrowheads_20_58" draw:marker-end-width="0.21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31" style:family="graphic" style:parent-style-name="standard">
      <style:graphic-properties draw:stroke="solid" svg:stroke-width="0.282cm" svg:stroke-color="#ffffff" draw:marker-end="Arrowheads_20_59"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32"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19cm" fo:padding-bottom="0.119cm" fo:padding-left="0.243cm" fo:padding-right="0.243cm" fo:wrap-option="wrap" draw:shadow="hidden" draw:shadow-color="#2a004e"/>
    </style:style>
    <style:style style:name="gr133" style:family="graphic" style:parent-style-name="standard">
      <style:graphic-properties draw:stroke="solid" svg:stroke-width="0.212cm" svg:stroke-color="#ffff00"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134"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13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10.45cm" fo:padding-top="0.119cm" fo:padding-bottom="0.119cm" fo:padding-left="0.243cm" fo:padding-right="0.243cm" fo:wrap-option="wrap" draw:shadow="hidden" draw:shadow-color="#2a004e"/>
    </style:style>
    <style:style style:name="gr13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9.057cm" fo:padding-top="0.119cm" fo:padding-bottom="0.119cm" fo:padding-left="0.243cm" fo:padding-right="0.243cm" fo:wrap-option="wrap" draw:shadow="hidden" draw:shadow-color="#2a004e"/>
    </style:style>
    <style:style style:name="gr137" style:family="graphic" style:parent-style-name="standard">
      <style:graphic-properties draw:stroke="solid" svg:stroke-width="0.035cm" svg:stroke-color="#ffffff" draw:stroke-linejoin="miter" draw:fill="solid" draw:fill-color="#2a004e" draw:textarea-horizontal-align="left" draw:textarea-vertical-align="middle" draw:auto-grow-height="false" fo:padding-top="0.13cm" fo:padding-bottom="0.13cm" fo:padding-left="0.25cm" fo:padding-right="0.25cm" fo:wrap-option="wrap" draw:shadow="hidden" draw:shadow-color="#2a004e"/>
    </style:style>
    <style:style style:name="gr138" style:family="graphic" style:parent-style-name="standard" style:list-style-name="L10">
      <style:graphic-properties draw:stroke="none" draw:fill="none" draw:fill-color="#d60093" draw:textarea-horizontal-align="left" draw:textarea-vertical-align="top" draw:auto-grow-height="false" fo:padding-top="0.119cm" fo:padding-bottom="0.119cm" fo:padding-left="0.243cm" fo:padding-right="0.243cm" fo:wrap-option="no-wrap" draw:shadow="hidden" draw:shadow-color="#2a004e"/>
    </style:style>
    <style:style style:name="gr139" style:family="graphic" style:parent-style-name="standard" style:list-style-name="L11">
      <style:graphic-properties draw:stroke="none" draw:fill="none" draw:fill-color="#d60093" draw:textarea-horizontal-align="justify" draw:textarea-vertical-align="top" draw:auto-grow-height="true" fo:min-height="1.267cm" fo:padding-top="0.128cm" fo:padding-bottom="0.128cm" fo:padding-left="0.256cm" fo:padding-right="0.256cm" fo:wrap-option="no-wrap" draw:shadow="hidden" draw:shadow-color="#2a004e"/>
    </style:style>
    <style:style style:name="gr140" style:family="graphic" style:parent-style-name="standard">
      <style:graphic-properties draw:stroke="solid" svg:stroke-width="0.212cm" svg:stroke-color="#ffff00"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41" style:family="graphic" style:parent-style-name="standard">
      <style:graphic-properties draw:stroke="none" draw:fill="none" draw:fill-color="#d60093" draw:textarea-horizontal-align="left" draw:textarea-vertical-align="top" draw:auto-grow-height="false" fo:padding-top="0.119cm" fo:padding-bottom="0.119cm" fo:padding-left="0.243cm" fo:padding-right="0.243cm" fo:wrap-option="no-wrap" draw:shadow="hidden" draw:shadow-color="#2a004e"/>
    </style:style>
    <style:style style:name="gr142"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43" style:family="graphic" style:parent-style-name="standard">
      <style:graphic-properties draw:visible-area-left="0cm" draw:visible-area-top="0cm" draw:visible-area-width="4.652cm" draw:visible-area-height="8.929cm" draw:ole-draw-aspect="1"/>
    </style:style>
    <style:style style:name="gr144"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28cm" fo:padding-bottom="0.128cm" fo:padding-left="0.256cm" fo:padding-right="0.256cm" fo:wrap-option="wrap" draw:shadow="hidden" draw:shadow-color="#2a004e"/>
    </style:style>
    <style:style style:name="pr1"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no-wrap" draw:shadow="hidden" draw:shadow-color="#2a004e"/>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175cm" fo:min-width="0cm" fo:padding-top="0.128cm" fo:padding-bottom="0.128cm" fo:padding-left="0.256cm" fo:padding-right="0.256cm" fo:wrap-option="no-wrap"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outline1">
      <style:graphic-properties draw:stroke="none" draw:fill="none" draw:fill-color="#d60093" draw:textarea-horizontal-align="justify" draw:textarea-vertical-align="top" draw:auto-grow-height="true" draw:auto-grow-width="false" fo:min-height="12.445cm" fo:min-width="0cm" fo:padding-top="0.128cm" fo:padding-bottom="0.128cm" fo:padding-left="0.256cm" fo:padding-right="0.256cm" fo:wrap-option="no-wrap" draw:shadow="hidden" draw:shadow-color="#2a004e"/>
    </style:style>
    <style:style style:name="pr15" style:family="presentation" style:parent-style-name="Default-title">
      <style:graphic-properties draw:stroke="none" draw:fill="none" draw:fill-color="#d60093" draw:textarea-horizontal-align="justify"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16" style:family="presentation" style:parent-style-name="Default-notes">
      <style:graphic-properties draw:stroke="none" draw:fill="none" draw:fill-color="#618ffd" draw:auto-grow-height="true" fo:min-height="11.432cm" draw:shadow="hidden" draw:shadow-color="#919191"/>
    </style:style>
    <style:style style:name="pr17" style:family="presentation" style:parent-style-name="Title1-subtitle">
      <style:graphic-properties draw:stroke="none" draw:fill="none" draw:fill-color="#d60093" fo:min-height="4.87cm" draw:shadow="hidden" draw:shadow-color="#2a004e"/>
    </style:style>
    <style:style style:name="pr18"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19" style:family="presentation" style:parent-style-name="Default-outline1">
      <style:graphic-properties draw:stroke="none" draw:fill="none" draw:fill-color="#d60093" draw:textarea-horizontal-align="left" draw:textarea-vertical-align="top" draw:auto-grow-height="true" draw:auto-grow-width="false" fo:min-height="11.599cm" fo:min-width="0cm" fo:padding-top="0.128cm" fo:padding-bottom="0.128cm" fo:padding-left="0.256cm" fo:padding-right="0.256cm" fo:wrap-option="no-wrap" draw:shadow="hidden" draw:shadow-color="#2a004e"/>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2.673cm" fo:min-width="0cm" fo:padding-top="0.128cm" fo:padding-bottom="0.128cm" fo:padding-left="0.256cm" fo:padding-right="0.256cm" fo:wrap-option="no-wrap" draw:shadow="hidden" draw:shadow-color="#919191"/>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1.174cm" fo:min-width="0cm" fo:padding-top="0.128cm" fo:padding-bottom="0.128cm" fo:padding-left="0.256cm" fo:padding-right="0.256cm" fo:wrap-option="no-wrap" draw:shadow="hidden" draw:shadow-color="#919191"/>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3" style:family="presentation" style:parent-style-name="Default-notes">
      <style:graphic-properties draw:stroke="none" draw:fill="none" draw:fill-color="#618ffd" draw:auto-grow-height="true" fo:min-height="11.287cm" draw:shadow="hidden" draw:shadow-color="#919191"/>
    </style:style>
    <style:style style:name="pr24" style:family="presentation" style:parent-style-name="Default-notes">
      <style:graphic-properties draw:stroke="none" draw:fill="none" draw:fill-color="#618ffd" draw:auto-grow-height="true" fo:min-height="11.431cm" draw:shadow="hidden" draw:shadow-color="#919191"/>
    </style:style>
    <style:style style:name="pr25" style:family="presentation" style:parent-style-name="Default-notes">
      <style:graphic-properties draw:stroke="none" draw:fill="none" draw:fill-color="#618ffd" draw:textarea-horizontal-align="left" draw:textarea-vertical-align="top" draw:auto-grow-height="true" draw:auto-grow-width="false" fo:min-height="12.069cm" fo:min-width="0cm" fo:padding-top="0.128cm" fo:padding-bottom="0.128cm" fo:padding-left="0.256cm" fo:padding-right="0.256cm" fo:wrap-option="no-wrap" draw:shadow="hidden" draw:shadow-color="#919191"/>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11.598cm" fo:min-width="0cm" fo:padding-top="0.128cm" fo:padding-bottom="0.128cm" fo:padding-left="0.256cm" fo:padding-right="0.256cm" fo:wrap-option="no-wrap" draw:shadow="hidden" draw:shadow-color="#2a004e"/>
    </style:style>
    <style:style style:name="pr27" style:family="presentation" style:parent-style-name="Title1-notes">
      <style:graphic-properties draw:stroke="none" draw:fill="none" draw:fill-color="#618ffd" draw:auto-grow-height="true" fo:min-height="11.432cm" draw:shadow="hidden" draw:shadow-color="#919191"/>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no-wrap" draw:shadow="hidden" draw:shadow-color="#2a004e"/>
    </style:style>
    <style:style style:name="pr29" style:family="presentation" style:parent-style-name="Default-title">
      <style:graphic-properties draw:stroke="none" draw:fill="none" draw:fill-color="#d60093" draw:textarea-horizontal-align="left" draw:textarea-vertical-align="middle" draw:auto-grow-height="true" draw:auto-grow-width="false" fo:min-height="2.814cm" fo:min-width="0cm" fo:padding-top="0.128cm" fo:padding-bottom="0.128cm" fo:padding-left="0.256cm" fo:padding-right="0.256cm" fo:wrap-option="no-wrap" draw:shadow="hidden" draw:shadow-color="#2a004e"/>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1.396cm" fo:min-width="0cm" fo:padding-top="0.128cm" fo:padding-bottom="0.128cm" fo:padding-left="0.256cm" fo:padding-right="0.256cm" fo:wrap-option="no-wrap" draw:shadow="hidden" draw:shadow-color="#919191"/>
    </style:style>
    <style:style style:name="pr31" style:family="presentation" style:parent-style-name="Default-outline1">
      <style:graphic-properties draw:stroke="none" draw:fill="none" draw:fill-color="#d60093" draw:textarea-horizontal-align="left" draw:textarea-vertical-align="top" draw:auto-grow-height="true" draw:auto-grow-width="false" fo:min-height="12.234cm" fo:min-width="0cm" fo:padding-top="0.128cm" fo:padding-bottom="0.128cm" fo:padding-left="0.256cm" fo:padding-right="0.256cm" fo:wrap-option="no-wrap" draw:shadow="hidden" draw:shadow-color="#2a004e"/>
    </style:style>
    <style:style style:name="pr32" style:family="presentation" style:parent-style-name="Default-outline1">
      <style:graphic-properties draw:stroke="none" draw:fill="none" draw:fill-color="#d60093" draw:textarea-horizontal-align="left" draw:textarea-vertical-align="top" draw:auto-grow-height="true" draw:auto-grow-width="false" fo:min-height="5.671cm" fo:min-width="0cm" fo:padding-top="0.128cm" fo:padding-bottom="0.128cm" fo:padding-left="0.256cm" fo:padding-right="0.256cm" fo:wrap-option="no-wrap" draw:shadow="hidden" draw:shadow-color="#2a004e"/>
    </style:style>
    <style:style style:name="pr33"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no-wrap" draw:shadow="hidden" draw:shadow-color="#2a004e"/>
    </style:style>
    <style:style style:name="pr34" style:family="presentation" style:parent-style-name="Default-outline1">
      <style:graphic-properties draw:stroke="none" draw:fill="none" draw:fill-color="#d60093" draw:textarea-horizontal-align="left" draw:textarea-vertical-align="top" draw:auto-grow-height="true" draw:auto-grow-width="false" fo:min-height="1.862cm" fo:min-width="0cm" fo:padding-top="0.128cm" fo:padding-bottom="0.128cm" fo:padding-left="0.256cm" fo:padding-right="0.256cm" fo:wrap-option="no-wrap" draw:shadow="hidden" draw:shadow-color="#2a004e"/>
    </style:style>
    <style:style style:name="pr35"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no-wrap" draw:shadow="hidden" draw:shadow-color="#2a004e"/>
    </style:style>
    <style:style style:name="pr36" style:family="presentation" style:parent-style-name="Default-notes">
      <style:graphic-properties draw:stroke="none" draw:fill="none" draw:fill-color="#618ffd" draw:textarea-horizontal-align="justify" draw:textarea-vertical-align="top" draw:auto-grow-height="true" draw:auto-grow-width="false" fo:min-height="11.175cm" fo:min-width="0cm" fo:padding-top="0.128cm" fo:padding-bottom="0.128cm" fo:padding-left="0.256cm" fo:padding-right="0.256cm" fo:wrap-option="no-wrap" draw:shadow="hidden" draw:shadow-color="#919191"/>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Times New Roman'" style:font-family-generic="roman" style:font-pitch="variable" fo:font-size="22pt" fo:font-weight="normal" style:font-weight-asian="normal" style:font-weight-complex="normal"/>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fo:text-align="start" fo:text-indent="0cm"/>
      <style:text-properties fo:font-family="'Times New Roman'" style:font-pitch="variable" fo:font-size="10pt" fo:font-weight="normal" style:font-weight-asian="normal" style:font-weight-complex="normal"/>
    </style:style>
    <style:style style:name="P10"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1" style:family="paragraph">
      <style:paragraph-properties fo:margin-left="0.952cm" fo:margin-right="0cm" fo:margin-top="0cm" fo:margin-bottom="0cm" text:enable-numbering="true" fo:text-indent="-0.952cm"/>
    </style:style>
    <style:style style:name="P12" style:family="paragraph">
      <style:paragraph-properties fo:margin-left="2.063cm" fo:margin-right="0cm" fo:margin-top="0cm" fo:margin-bottom="0cm" text:enable-numbering="false" fo:text-indent="-0.793cm"/>
    </style:style>
    <style:style style:name="P13" style:family="paragraph">
      <style:paragraph-properties fo:margin-left="0.952cm" fo:margin-right="0cm" fo:text-indent="-0.952cm" style:writing-mode="lr-tb"/>
    </style:style>
    <style:style style:name="P14" style:family="paragraph">
      <style:paragraph-properties fo:margin-left="0cm" fo:margin-right="0cm" fo:line-height="100%" text:enable-numbering="false" fo:text-indent="0cm"/>
    </style:style>
    <style:style style:name="P15" style:family="paragraph">
      <style:paragraph-properties style:writing-mode="lr-tb"/>
    </style:style>
    <style:style style:name="P16" style:family="paragraph">
      <style:paragraph-properties fo:margin-left="0cm" fo:margin-right="0cm" fo:margin-top="0.705cm" fo:margin-bottom="0cm" fo:line-height="100%" text:enable-numbering="false" fo:text-indent="0cm"/>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cm" fo:margin-right="0cm" fo:margin-top="0cm" fo:margin-bottom="0.189cm" text:enable-numbering="false" fo:text-indent="0cm"/>
    </style:style>
    <style:style style:name="P19" style:family="paragraph">
      <style:paragraph-properties fo:margin-left="0cm" fo:margin-right="0cm" fo:margin-top="0cm" fo:margin-bottom="0.189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952cm" fo:margin-right="0cm" fo:margin-top="0.282cm" fo:margin-bottom="0cm" text:enable-numbering="true" fo:text-indent="-0.952cm"/>
    </style:style>
    <style:style style:name="P21" style:family="paragraph">
      <style:paragraph-properties fo:margin-left="0cm" fo:margin-right="0cm" fo:margin-top="0cm" fo:margin-bottom="0.145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758cm" fo:margin-bottom="0.189cm" text:enable-numbering="false" fo:text-indent="0cm"/>
    </style:style>
    <style:style style:name="P23" style:family="paragraph">
      <style:paragraph-properties fo:margin-left="0cm" fo:margin-right="0cm" fo:margin-top="0cm" fo:margin-bottom="0.189cm" text:enable-numbering="false" fo:text-indent="0cm" style:writing-mode="lr-tb"/>
      <style:text-properties fo:font-size="18.2999992370605pt"/>
    </style:style>
    <style:style style:name="P24" style:family="paragraph">
      <style:paragraph-properties fo:margin-left="0cm" fo:margin-right="0cm" fo:margin-top="0.705cm" fo:margin-bottom="0cm" text:enable-numbering="false" fo:text-indent="0cm"/>
    </style:style>
    <style:style style:name="P25" style:family="paragraph">
      <style:paragraph-properties fo:margin-left="0cm" fo:margin-right="0cm" fo:margin-top="0.705cm" fo:margin-bottom="0cm" text:enable-numbering="false" fo:text-indent="0cm" style:writing-mode="lr-tb"/>
      <style:text-properties fo:font-size="24.2999992370605pt"/>
    </style:style>
    <style:style style:name="P26" style:family="paragraph">
      <style:paragraph-properties fo:margin-left="0cm" fo:margin-right="0cm" fo:line-height="100%" fo:text-align="center" text:enable-numbering="false" fo:text-indent="0cm" style:writing-mode="lr-tb"/>
      <style:text-properties fo:font-size="24pt"/>
    </style:style>
    <style:style style:name="P27" style:family="paragraph">
      <style:paragraph-properties fo:margin-left="0cm" fo:margin-right="0cm" fo:margin-top="0.705cm" fo:margin-bottom="0cm" fo:line-height="100%" text:enable-numbering="false" fo:text-indent="0cm" style:writing-mode="lr-tb"/>
      <style:text-properties fo:font-size="24pt"/>
    </style:style>
    <style:style style:name="P28" style:family="paragraph">
      <style:paragraph-properties fo:margin-left="0cm" fo:margin-right="0cm" fo:margin-top="1.984cm" fo:margin-bottom="0cm" fo:line-height="100%" text:enable-numbering="false" fo:text-indent="0cm"/>
    </style:style>
    <style:style style:name="P29" style:family="paragraph">
      <style:paragraph-properties fo:margin-left="0cm" fo:margin-right="0cm" fo:margin-top="1.984cm" fo:margin-bottom="0cm" fo:line-height="100%" text:enable-numbering="false" fo:text-indent="0cm" style:writing-mode="lr-tb"/>
      <style:text-properties fo:font-size="24pt"/>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font-size="24pt"/>
    </style:style>
    <style:style style:name="P32"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text:enable-numbering="false" fo:text-indent="0cm" style:writing-mode="lr-tb"/>
      <style:text-properties fo:font-size="18.2999992370605pt"/>
    </style:style>
    <style:style style:name="P34" style:family="paragraph">
      <style:paragraph-properties fo:margin-left="0cm" fo:margin-right="0cm" fo:line-height="100%" fo:text-align="center" text:enable-numbering="false" fo:text-indent="0cm" style:writing-mode="lr-tb"/>
      <style:text-properties fo:font-size="24.2999992370605pt"/>
    </style:style>
    <style:style style:name="P35" style:family="paragraph">
      <style:paragraph-properties fo:text-align="center" style:writing-mode="lr-tb"/>
      <style:text-properties fo:font-size="24pt"/>
    </style:style>
    <style:style style:name="P36"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style:paragraph-properties fo:margin-left="0cm" fo:margin-right="0cm" fo:margin-top="0.705cm" fo:margin-bottom="0cm" fo:line-height="100%" fo:text-align="center" text:enable-numbering="false" fo:text-indent="0cm"/>
    </style:style>
    <style:style style:name="P38" style:family="paragraph">
      <style:paragraph-properties fo:margin-left="0cm" fo:margin-right="0cm" fo:margin-top="0.705cm" fo:margin-bottom="0cm" fo:line-height="100%" fo:text-align="center" text:enable-numbering="false" fo:text-indent="0cm" style:writing-mode="lr-tb"/>
    </style:style>
    <style:style style:name="P39" style:family="paragraph">
      <style:paragraph-properties fo:margin-left="0cm" fo:margin-right="0cm" fo:margin-top="0.705cm" fo:margin-bottom="0cm" text:enable-numbering="false" fo:text-indent="0cm" style:writing-mode="lr-tb"/>
    </style:style>
    <style:style style:name="P40" style:family="paragraph">
      <style:paragraph-properties fo:margin-left="0cm" fo:margin-right="0cm" text:enable-numbering="false" fo:text-indent="0cm" style:writing-mode="lr-tb"/>
      <style:text-properties fo:font-size="18pt"/>
    </style:style>
    <style:style style:name="P41" style:family="paragraph">
      <style:paragraph-properties fo:margin-left="0.952cm" fo:margin-right="0cm" fo:margin-top="0.282cm" fo:margin-bottom="0cm" fo:line-height="100%" text:enable-numbering="true" fo:text-indent="-0.952cm"/>
    </style:style>
    <style:style style:name="P42" style:family="paragraph">
      <style:paragraph-properties fo:margin-left="0.952cm" fo:margin-right="0cm" fo:margin-top="0.282cm" fo:margin-bottom="0cm" fo:line-height="100%" text:enable-numbering="true" fo:text-indent="-0.952cm" style:writing-mode="lr-tb"/>
      <style:text-properties fo:font-size="24pt"/>
    </style:style>
    <style:style style:name="P43" style:family="paragraph">
      <style:paragraph-properties fo:margin-left="0cm" fo:margin-right="0cm" fo:margin-top="0.705cm" fo:margin-bottom="0cm" text:enable-numbering="false" fo:text-indent="0cm" style:writing-mode="lr-tb"/>
      <style:text-properties fo:font-size="24pt"/>
    </style:style>
    <style:style style:name="P44" style:family="paragraph">
      <style:paragraph-properties fo:margin-left="0cm" fo:margin-right="0cm" fo:text-align="center" text:enable-numbering="false" fo:text-indent="0cm"/>
    </style:style>
    <style:style style:name="P45" style:family="paragraph">
      <style:paragraph-properties fo:margin-left="0cm" fo:margin-right="0cm" fo:text-align="center" text:enable-numbering="false" fo:text-indent="0cm" style:writing-mode="lr-tb"/>
      <style:text-properties fo:font-size="24pt"/>
    </style:style>
    <style:style style:name="P46" style:family="paragraph">
      <style:paragraph-properties fo:margin-left="0cm" fo:margin-right="0cm" fo:text-align="center" text:enable-numbering="false" fo:text-indent="0cm" style:writing-mode="lr-tb"/>
      <style:text-properties fo:font-size="24.2999992370605pt"/>
    </style:style>
    <style:style style:name="P47" style:family="paragraph">
      <style:paragraph-properties fo:margin-left="0cm" fo:margin-right="0cm" fo:margin-top="0.705cm" fo:margin-bottom="0cm" fo:line-height="100%" fo:text-align="center" text:enable-numbering="false" fo:text-indent="0cm" style:writing-mode="lr-tb"/>
      <style:text-properties fo:font-size="24pt"/>
    </style:style>
    <style:style style:name="P48" style:family="paragraph">
      <style:paragraph-properties fo:margin-left="0cm" fo:margin-right="0cm" fo:margin-top="0.705cm" fo:margin-bottom="0cm" fo:line-height="100%" text:enable-numbering="false" fo:text-indent="0cm" style:writing-mode="lr-tb"/>
    </style:style>
    <style:style style:name="P49"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2999992370605pt"/>
    </style:style>
    <style:style style:name="P50" style:family="paragraph">
      <style:paragraph-properties fo:margin-left="0cm" fo:margin-right="0cm" fo:text-indent="0cm"/>
      <style:text-properties fo:font-size="18.2999992370605pt"/>
    </style:style>
    <style:style style:name="P51" style:family="paragraph">
      <style:paragraph-properties fo:margin-left="0cm" fo:margin-right="0cm" fo:margin-top="2.822cm" fo:margin-bottom="0cm" fo:line-height="100%" text:enable-numbering="true" fo:text-indent="0cm"/>
    </style:style>
    <style:style style:name="P52" style:family="paragraph">
      <style:paragraph-properties fo:margin-left="0cm" fo:margin-right="0cm" fo:margin-top="2.822cm" fo:margin-bottom="0cm" fo:line-height="100%" text:enable-numbering="true" fo:text-indent="0cm" style:writing-mode="lr-tb"/>
      <style:text-properties fo:font-size="24pt"/>
    </style:style>
    <style:style style:name="P53" style:family="paragraph">
      <style:paragraph-properties fo:margin-left="0cm" fo:margin-right="0cm" fo:line-height="100%" fo:text-align="center" text:enable-numbering="false" fo:text-indent="0cm" style:writing-mode="lr-tb"/>
    </style:style>
    <style:style style:name="P54" style:family="paragraph">
      <style:paragraph-properties fo:margin-left="0cm" fo:margin-right="0cm" fo:text-align="center" fo:text-indent="0cm"/>
      <style:text-properties fo:font-size="32pt"/>
    </style:style>
    <style:style style:name="P55" style:family="paragraph">
      <style:paragraph-properties fo:margin-left="0cm" fo:margin-right="0cm" fo:margin-top="4.409cm" fo:margin-bottom="0cm" text:enable-numbering="false" fo:text-indent="0cm"/>
    </style:style>
    <style:style style:name="P56" style:family="paragraph">
      <style:paragraph-properties fo:margin-left="0cm" fo:margin-right="0cm" fo:margin-top="4.409cm" fo:margin-bottom="0cm" text:enable-numbering="false" fo:text-indent="0cm" style:writing-mode="lr-tb"/>
    </style:style>
    <style:style style:name="P57" style:family="paragraph">
      <style:paragraph-properties fo:margin-left="0cm" fo:margin-right="0cm" fo:margin-top="1.19cm" fo:margin-bottom="0cm" fo:line-height="100%" text:enable-numbering="false" fo:text-indent="0cm"/>
    </style:style>
    <style:style style:name="P58" style:family="paragraph">
      <style:paragraph-properties fo:margin-left="0cm" fo:margin-right="0cm" fo:margin-top="1.19cm" fo:margin-bottom="0cm" fo:line-height="100%" text:enable-numbering="false" fo:text-indent="0cm" style:writing-mode="lr-tb"/>
    </style:style>
    <style:style style:name="P59" style:family="paragraph">
      <style:paragraph-properties fo:margin-left="0cm" fo:margin-right="0cm" fo:margin-top="0.282cm" fo:margin-bottom="0cm" fo:line-height="100%" text:enable-numbering="true" fo:text-indent="0cm"/>
    </style:style>
    <style:style style:name="P60" style:family="paragraph">
      <style:paragraph-properties fo:margin-left="0cm" fo:margin-right="0cm" fo:margin-top="0.282cm" fo:margin-bottom="0cm" fo:line-height="100%" text:enable-numbering="true" fo:text-indent="0cm" style:writing-mode="lr-tb"/>
      <style:text-properties fo:font-size="24pt"/>
    </style:style>
    <style:style style:name="P61" style:family="paragraph">
      <style:paragraph-properties fo:margin-left="0.952cm" fo:margin-right="0cm" fo:margin-top="5.644cm" fo:margin-bottom="0cm" text:enable-numbering="true" fo:text-indent="-0.952cm"/>
    </style:style>
    <style:style style:name="P62" style:family="paragraph">
      <style:paragraph-properties fo:margin-left="0.952cm" fo:margin-right="0cm" fo:margin-top="6.35cm" fo:margin-bottom="0cm" text:enable-numbering="true" fo:text-indent="-0.952cm"/>
    </style:style>
    <style:style style:name="P63" style:family="paragraph">
      <style:paragraph-properties fo:margin-left="1.27cm" fo:margin-right="0cm" text:enable-numbering="false" fo:text-indent="0cm"/>
    </style:style>
    <style:style style:name="P64" style:family="paragraph">
      <style:paragraph-properties fo:margin-left="0cm" fo:margin-right="0cm" fo:margin-top="0.705cm" fo:margin-bottom="0cm" fo:line-height="100%" text:enable-numbering="false" fo:text-indent="0cm" style:writing-mode="lr-tb"/>
      <style:text-properties fo:font-size="24.2999992370605pt"/>
    </style:style>
    <style:style style:name="P65" style:family="paragraph">
      <style:paragraph-properties fo:margin-left="0cm" fo:margin-right="0cm" fo:margin-top="0.282cm" fo:margin-bottom="0cm" fo:line-height="100%" text:enable-numbering="false" fo:text-indent="0cm"/>
    </style:style>
    <style:style style:name="P66" style:family="paragraph">
      <style:paragraph-properties fo:margin-left="0cm" fo:margin-right="0cm" fo:margin-top="0.282cm" fo:margin-bottom="0cm" fo:line-height="100%" text:enable-numbering="false" fo:text-indent="0cm" style:writing-mode="lr-tb"/>
      <style:text-properties fo:font-size="24pt"/>
    </style:style>
    <style:style style:name="P67" style:family="paragraph">
      <style:paragraph-properties fo:margin-left="2.063cm" fo:margin-right="0cm" fo:margin-top="0.246cm" fo:margin-bottom="0cm" text:enable-numbering="true" fo:text-indent="-0.793cm"/>
    </style:style>
    <style:style style:name="P68" style:family="paragraph">
      <style:paragraph-properties fo:margin-left="0.895cm" fo:margin-right="0cm" fo:margin-top="0.282cm" fo:margin-bottom="0cm" fo:line-height="100%" text:enable-numbering="true" fo:text-indent="-0.895cm"/>
    </style:style>
    <style:style style:name="P69" style:family="paragraph">
      <style:paragraph-properties fo:margin-left="0.895cm" fo:margin-right="0cm" fo:margin-top="0.282cm" fo:margin-bottom="0cm" fo:line-height="100%" text:enable-numbering="true" fo:text-indent="-0.895cm" style:writing-mode="lr-tb"/>
      <style:text-properties fo:font-size="24pt"/>
    </style:style>
    <style:style style:name="P70" style:family="paragraph">
      <style:paragraph-properties fo:margin-left="0cm" fo:margin-right="0cm" fo:margin-top="0.705cm" fo:margin-bottom="0cm" fo:line-height="100%" fo:text-align="center" text:enable-numbering="true" fo:text-indent="0cm"/>
    </style:style>
    <style:style style:name="P71" style:family="paragraph">
      <style:paragraph-properties fo:margin-left="0cm" fo:margin-right="0cm" fo:margin-top="0.705cm" fo:margin-bottom="0cm" fo:line-height="100%" fo:text-align="center" text:enable-numbering="true" fo:text-indent="0cm" style:writing-mode="lr-tb"/>
    </style:style>
    <style:style style:name="P72" style:family="paragraph">
      <style:paragraph-properties fo:margin-left="0.952cm" fo:margin-right="0cm" fo:margin-top="0.246cm" fo:margin-bottom="0cm" text:enable-numbering="true" fo:text-indent="-0.952cm"/>
    </style:style>
    <style:style style:name="T1" style:family="text">
      <style:text-properties fo:color="#00cccc"/>
    </style:style>
    <style:style style:name="T2" style:family="text">
      <style:text-properties fo:font-family="'Times New Roman'" style:font-family-generic="roman" style:font-pitch="variable" fo:font-weight="normal" style:font-weight-asian="normal" style:font-weight-complex="normal"/>
    </style:style>
    <style:style style:name="T3" style:family="text">
      <style:text-properties fo:language="en" fo:country="US"/>
    </style:style>
    <style:style style:name="T4" style:family="text">
      <style:text-properties fo:font-family="'Times New Roman'" style:font-family-generic="roman" style:font-pitch="variable" fo:font-size="22pt" fo:font-weight="normal" style:font-weight-asian="normal" style:font-weight-complex="normal"/>
    </style:style>
    <style:style style:name="T5" style:family="text">
      <style:text-properties fo:font-family="'Times New Roman'" style:font-family-generic="roman" style:font-pitch="variable" fo:font-size="16pt" fo:font-weight="normal" style:font-weight-asian="normal" style:font-weight-complex="normal"/>
    </style:style>
    <style:style style:name="T6" style:family="text">
      <style:text-properties fo:font-family="'Times New Roman'" style:font-family-generic="roman" style:font-pitch="variable" fo:font-size="16pt" fo:font-style="italic" fo:font-weight="normal" style:font-weight-asian="normal" style:font-weight-complex="normal"/>
    </style:style>
    <style:style style:name="T7" style:family="text">
      <style:text-properties fo:font-family="'Times New Roman'" style:font-family-generic="roman" style:font-pitch="variable" fo:font-size="16pt" fo:font-style="normal" fo:font-weight="normal" style:font-weight-asian="normal" style:font-weight-complex="normal"/>
    </style:style>
    <style:style style:name="T8" style:family="text">
      <style:text-properties fo:font-family="'Times New Roman'" style:font-family-generic="roman" style:font-pitch="variable" fo:font-size="10pt" fo:font-weight="normal" style:font-weight-asian="normal" style:font-weight-complex="normal"/>
    </style:style>
    <style:style style:name="T9" style:family="text">
      <style:text-properties fo:font-family="'Times New Roman'" style:font-family-generic="roman" style:font-pitch="variable" fo:font-size="10pt"/>
    </style:style>
    <style:style style:name="T10" style:family="text">
      <style:text-properties fo:font-family="'Times New Roman'" style:font-pitch="variable" fo:font-size="10pt" fo:font-weight="normal" style:font-weight-asian="normal" style:font-weight-complex="normal"/>
    </style:style>
    <style:style style:name="T11" style:family="text">
      <style:text-properties fo:font-size="32pt" style:font-size-asian="32pt" style:font-size-complex="32pt"/>
    </style:style>
    <style:style style:name="T12" style:family="text">
      <style:text-properties fo:color="#0000ff" fo:font-family="Arial" style:font-family-generic="swiss" style:font-pitch="variable" fo:font-size="32pt" style:font-size-asian="32pt" style:font-size-complex="32pt"/>
    </style:style>
    <style:style style:name="T13" style:family="text">
      <style:text-properties fo:color="#000000" fo:font-family="Arial" style:font-family-generic="swiss" style:font-pitch="variable" fo:font-size="32pt" style:font-size-asian="32pt" style:font-size-complex="32pt"/>
    </style:style>
    <style:style style:name="T14" style:family="text">
      <style:text-properties fo:font-family="Arial" style:font-family-generic="swiss" style:font-pitch="variable" fo:font-size="32pt" fo:language="en" fo:country="US" style:font-size-asian="32pt" style:font-size-complex="32pt"/>
    </style:style>
    <style:style style:name="T15" style:family="text">
      <style:text-properties fo:color="#ffffff" fo:font-size="32pt" style:font-size-asian="32pt" style:font-size-complex="32pt"/>
    </style:style>
    <style:style style:name="T16" style:family="text">
      <style:text-properties fo:color="#000000" fo:font-size="18.2999992370605pt"/>
    </style:style>
    <style:style style:name="T17" style:family="text">
      <style:text-properties fo:color="#000000" fo:font-size="14pt" style:font-size-asian="14pt" style:font-size-complex="14pt"/>
    </style:style>
    <style:style style:name="T18" style:family="text">
      <style:text-properties fo:color="#000000" fo:font-family="'Monotype Sorts'" style:font-pitch="variable" style:font-charset="x-symbol" fo:font-size="20pt" style:font-size-asian="20pt" style:font-size-complex="20pt"/>
    </style:style>
    <style:style style:name="T19" style:family="text">
      <style:text-properties fo:color="#000000" fo:font-size="32pt" style:font-size-asian="32pt" style:font-size-complex="32pt"/>
    </style:style>
    <style:style style:name="T20" style:family="text">
      <style:text-properties fo:color="#ffffff" fo:font-family="Arial" style:font-family-generic="swiss" style:font-pitch="variable" fo:font-size="32pt" style:font-size-asian="32pt" style:font-size-complex="32pt"/>
    </style:style>
    <style:style style:name="T21" style:family="text">
      <style:text-properties fo:color="#ffffff" fo:font-family="Arial" style:font-family-generic="swiss" style:font-pitch="variable" fo:font-size="90pt" style:font-size-asian="90pt" style:font-size-complex="90pt"/>
    </style:style>
    <style:style style:name="T22" style:family="text">
      <style:text-properties fo:font-size="24pt"/>
    </style:style>
    <style:style style:name="T23" style:family="text">
      <style:text-properties fo:color="#000000" fo:font-size="18.2999992370605pt" fo:language="en" fo:country="US"/>
    </style:style>
    <style:style style:name="T24" style:family="text">
      <style:text-properties fo:color="#000000" fo:font-family="'Monotype Sorts'" style:font-pitch="variable" style:font-charset="x-symbol" fo:font-size="20pt" fo:language="en" fo:country="US" style:font-size-asian="20pt" style:font-size-complex="20pt"/>
    </style:style>
    <style:style style:name="T25" style:family="text">
      <style:text-properties fo:color="#0000ff" fo:font-family="Arial" style:font-family-generic="swiss" style:font-pitch="variable" fo:font-size="32pt" fo:font-weight="bold" style:font-size-asian="32pt" style:font-size-complex="32pt"/>
    </style:style>
    <style:style style:name="T26" style:family="text">
      <style:text-properties fo:color="#000000" fo:font-size="18pt" fo:language="en" fo:country="US"/>
    </style:style>
    <style:style style:name="T27" style:family="text">
      <style:text-properties fo:color="#ffff00" fo:font-size="32pt" fo:font-weight="bold" style:font-size-asian="32pt" style:font-size-complex="32pt"/>
    </style:style>
    <style:style style:name="T28" style:family="text">
      <style:text-properties fo:color="#000000" fo:font-size="18pt"/>
    </style:style>
    <style:style style:name="T29" style:family="text">
      <style:text-properties fo:color="#ffffff" fo:font-family="'Baskerville Handcut'" style:font-family-generic="roman" style:font-pitch="variable" fo:font-size="32pt" fo:font-weight="bold" style:font-size-asian="32pt" style:font-size-complex="32pt"/>
    </style:style>
    <style:style style:name="T30" style:family="text">
      <style:text-properties fo:color="#ffffff" fo:font-family="Arial" style:font-family-generic="swiss" style:font-pitch="variable" fo:font-size="32pt" fo:font-weight="bold" style:font-size-asian="32pt" style:font-size-complex="32pt"/>
    </style:style>
    <style:style style:name="T31" style:family="text">
      <style:text-properties fo:color="#ffffff" fo:font-family="'Baskerville Handcut'" style:font-family-generic="roman" style:font-pitch="variable" fo:font-size="32pt" style:text-underline-style="solid" style:text-underline-width="auto" style:text-underline-color="font-color" fo:font-weight="bold" style:font-size-asian="32pt" style:font-size-complex="32pt"/>
    </style:style>
    <style:style style:name="T32" style:family="text">
      <style:text-properties fo:color="#ffffff" fo:font-family="'Baskerville Handcut'" style:font-family-generic="roman" style:font-pitch="variable" fo:font-size="32pt" fo:language="en" fo:country="US" style:text-underline-style="solid" style:text-underline-width="auto" style:text-underline-color="font-color" fo:font-weight="bold" style:font-size-asian="32pt" style:font-size-complex="32pt"/>
    </style:style>
    <style:style style:name="T33" style:family="text">
      <style:text-properties fo:color="#ffffff" fo:font-family="'Baskerville Handcut'" style:font-family-generic="roman" style:font-pitch="variable" fo:font-size="32pt" fo:language="en" fo:country="US" fo:font-weight="bold" style:font-size-asian="32pt" style:font-size-complex="32pt"/>
    </style:style>
    <style:style style:name="T34" style:family="text">
      <style:text-properties fo:color="#ffffff" fo:font-size="32pt" fo:language="en" fo:country="US" style:text-underline-style="solid" style:text-underline-width="auto" style:text-underline-color="font-color" style:font-size-asian="32pt" style:font-size-complex="32pt"/>
    </style:style>
    <style:style style:name="T35" style:family="text">
      <style:text-properties fo:color="#ffffff" fo:font-size="32pt" fo:language="en" fo:country="US" style:font-size-asian="32pt" style:font-size-complex="32pt"/>
    </style:style>
    <style:style style:name="T36" style:family="text">
      <style:text-properties fo:color="#ffffff" fo:font-size="32pt" style:text-underline-style="solid" style:text-underline-width="auto" style:text-underline-color="font-color" style:font-size-asian="32pt" style:font-size-complex="32pt"/>
    </style:style>
    <style:style style:name="T37" style:family="text">
      <style:text-properties fo:color="#ffffff" fo:font-family="Arial" style:font-family-generic="swiss" style:font-pitch="variable" fo:font-size="32pt" fo:language="en" fo:country="US" style:font-size-asian="32pt" style:font-size-complex="32pt"/>
    </style:style>
    <style:style style:name="T38" style:family="text">
      <style:text-properties fo:color="#d60093" fo:font-family="Arial" style:font-family-generic="swiss" style:font-pitch="variable" fo:font-size="32pt" fo:font-weight="bold" style:font-size-asian="32pt" style:font-size-complex="32pt"/>
    </style:style>
    <style:style style:name="T39" style:family="text">
      <style:text-properties fo:color="#000000" fo:font-size="16pt" fo:language="en" fo:country="US" style:font-size-asian="16pt" style:font-size-complex="16pt"/>
    </style:style>
    <style:style style:name="T40" style:family="text">
      <style:text-properties fo:color="#000000" fo:font-family="'Monotype Sorts'" style:font-pitch="variable" style:font-charset="x-symbol" fo:font-size="16pt" fo:language="en" fo:country="US" style:font-size-asian="16pt" style:font-size-complex="16pt"/>
    </style:style>
    <style:style style:name="T41" style:family="text">
      <style:text-properties fo:color="#000000" fo:font-size="16pt" fo:language="en" fo:country="US" fo:font-style="italic" style:font-size-asian="16pt" style:font-size-complex="16pt"/>
    </style:style>
    <style:style style:name="T42" style:family="text">
      <style:text-properties fo:color="#00cccc" fo:font-family="Arial" style:font-family-generic="swiss" style:font-pitch="variable" fo:font-size="32pt" style:font-size-asian="32pt" style:font-size-complex="32pt"/>
    </style:style>
    <style:style style:name="T43" style:family="text">
      <style:text-properties fo:color="#ffff00" fo:font-family="Arial" style:font-family-generic="swiss" style:font-pitch="variable" fo:font-size="32pt" style:font-size-asian="32pt" style:font-size-complex="32pt"/>
    </style:style>
    <style:style style:name="T44" style:family="text">
      <style:text-properties fo:color="#ffffff" fo:font-family="Arial" style:font-family-generic="swiss" style:font-pitch="variable" fo:font-size="36pt" style:font-size-asian="36pt" style:font-size-complex="36pt"/>
    </style:style>
    <style:style style:name="T45" style:family="text">
      <style:text-properties fo:font-size="32pt"/>
    </style:style>
    <style:style style:name="T46" style:family="text">
      <style:text-properties fo:color="#ffffff" fo:font-size="200pt" style:font-size-asian="200pt" style:font-size-complex="200pt"/>
    </style:style>
    <style:style style:name="T47" style:family="text">
      <style:text-properties fo:color="#00cccc" fo:font-family="Arial" style:font-family-generic="swiss" style:font-pitch="variable" fo:font-size="32pt" fo:font-weight="bold" style:font-size-asian="32pt" style:font-size-complex="32pt"/>
    </style:style>
    <style:style style:name="T48" style:family="text">
      <style:text-properties fo:color="#ffffff" fo:font-family="Arial" style:font-family-generic="swiss" style:font-pitch="variable" fo:font-size="54pt" style:font-size-asian="54pt" style:font-size-complex="54pt"/>
    </style:style>
    <style:style style:name="T49" style:family="text">
      <style:text-properties fo:color="#ffffff" fo:font-family="'Baskerville Handcut'" style:font-family-generic="roman" style:font-pitch="variable" fo:font-size="32pt" fo:language="en" fo:country="US" style:font-size-asian="32pt" style:font-size-complex="32pt"/>
    </style:style>
    <style:style style:name="T50" style:family="text">
      <style:text-properties fo:color="#ffffff" fo:font-family="Arial" style:font-family-generic="swiss" style:font-pitch="variable" fo:font-size="32pt" fo:language="en" fo:country="US" style:text-underline-style="solid" style:text-underline-width="auto" style:text-underline-color="font-color" style:font-size-asian="32pt" style:font-size-complex="32pt"/>
    </style:style>
    <style:style style:name="T51" style:family="text">
      <style:text-properties fo:color="#000000" fo:font-size="14pt" fo:language="en" fo:country="US" style:font-size-asian="14pt" style:font-size-complex="14pt"/>
    </style:style>
    <style:style style:name="T52" style:family="text">
      <style:text-properties fo:color="#000000" fo:font-family="'Monotype Sorts'" style:font-pitch="variable" style:font-charset="x-symbol" fo:font-size="18.2999992370605pt" fo:language="en" fo:country="US"/>
    </style:style>
    <style:style style:name="T53" style:family="text">
      <style:text-properties fo:color="#2a004e" fo:font-family="Arial" style:font-family-generic="swiss" style:font-pitch="variable" fo:font-size="32pt" style:font-size-asian="32pt" style:font-size-complex="32pt"/>
    </style:style>
    <style:style style:name="T54" style:family="text">
      <style:text-properties style:text-underline-style="solid" style:text-underline-width="auto" style:text-underline-color="font-color"/>
    </style:style>
    <style:style style:name="T55" style:family="text">
      <style:text-properties fo:language="en" fo:country="US" style:text-underline-style="solid" style:text-underline-width="auto" style:text-underline-color="font-color"/>
    </style:style>
    <style:style style:name="T56" style:family="text">
      <style:text-properties fo:color="#ffffff" fo:font-size="28pt" fo:language="en" fo:country="US" style:font-size-asian="28pt" style:font-size-complex="28pt"/>
    </style:style>
    <style:style style:name="T57" style:family="text">
      <style:text-properties fo:color="#ffff00" fo:font-family="Arial" style:font-family-generic="swiss" style:font-pitch="variable" fo:font-size="32pt" fo:font-weight="bold" style:font-size-asian="32pt" style:font-size-complex="32pt"/>
    </style:style>
    <style:style style:name="T58" style:family="text">
      <style:text-properties fo:font-size="28pt" style:font-size-asian="28pt" style:font-size-complex="28pt"/>
    </style:style>
    <style:style style:name="T59" style:family="text">
      <style:text-properties fo:color="#000000" fo:font-size="16pt" style:font-size-asian="16pt" style:font-size-complex="16pt"/>
    </style:style>
    <style:style style:name="T60" style:family="text">
      <style:text-properties fo:color="#000000" fo:font-size="16pt" style:text-underline-style="solid" style:text-underline-width="auto" style:text-underline-color="font-color" style:font-size-asian="16pt" style:font-size-complex="16pt"/>
    </style:style>
    <style:style style:name="T61" style:family="text">
      <style:text-properties fo:color="#ffffff" fo:font-family="Arial" style:font-family-generic="swiss" style:font-pitch="variable"/>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ffffff" fo:font-size="65%"/>
      </text:list-level-style-bullet>
      <text:list-level-style-bullet text:level="6" text:bullet-char="u">
        <style:list-level-properties text:space-before="5.08cm" text:min-label-width="0.635cm"/>
        <style:text-properties fo:font-family="'Bitstream Vera Serif'" style:font-family-generic="roman" style:font-pitch="variable" fo:color="#ffffff" fo:font-size="65%"/>
      </text:list-level-style-bullet>
      <text:list-level-style-bullet text:level="7" text:bullet-char="u">
        <style:list-level-properties text:space-before="5.08cm" text:min-label-width="0.635cm"/>
        <style:text-properties fo:font-family="'Bitstream Vera Serif'" style:font-family-generic="roman" style:font-pitch="variable" fo:color="#ffffff" fo:font-size="65%"/>
      </text:list-level-style-bullet>
      <text:list-level-style-bullet text:level="8" text:bullet-char="u">
        <style:list-level-properties text:space-before="5.08cm" text:min-label-width="0.635cm"/>
        <style:text-properties fo:font-family="'Bitstream Vera Serif'" style:font-family-generic="roman" style:font-pitch="variable"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u">
        <style:list-level-properties text:min-label-width="0.952cm"/>
        <style:text-properties fo:font-family="'Bitstream Vera Serif'" style:font-family-generic="roman" style:font-pitch="variable" fo:color="#000000"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0000" fo:font-size="65%"/>
      </text:list-level-style-bullet>
      <text:list-level-style-bullet text:level="4" text:bullet-char="u">
        <style:list-level-properties text:space-before="3.81cm" text:min-label-width="0.635cm"/>
        <style:text-properties fo:font-family="'Bitstream Vera Serif'" style:font-family-generic="roman" style:font-pitch="variable" fo:color="#000000" fo:font-size="65%"/>
      </text:list-level-style-bullet>
      <text:list-level-style-bullet text:level="5" text:bullet-char="u">
        <style:list-level-properties text:space-before="5.08cm" text:min-label-width="0.635cm"/>
        <style:text-properties fo:font-family="'Bitstream Vera Serif'" style:font-family-generic="roman" style:font-pitch="variable" fo:color="#000000" fo:font-size="65%"/>
      </text:list-level-style-bullet>
      <text:list-level-style-bullet text:level="6" text:bullet-char="u">
        <style:list-level-properties text:space-before="5.08cm" text:min-label-width="0.635cm"/>
        <style:text-properties fo:font-family="'Bitstream Vera Serif'" style:font-family-generic="roman" style:font-pitch="variable" fo:color="#000000" fo:font-size="65%"/>
      </text:list-level-style-bullet>
      <text:list-level-style-bullet text:level="7" text:bullet-char="u">
        <style:list-level-properties text:space-before="5.08cm" text:min-label-width="0.635cm"/>
        <style:text-properties fo:font-family="'Bitstream Vera Serif'" style:font-family-generic="roman" style:font-pitch="variable" fo:color="#000000" fo:font-size="65%"/>
      </text:list-level-style-bullet>
      <text:list-level-style-bullet text:level="8" text:bullet-char="u">
        <style:list-level-properties text:space-before="5.08cm" text:min-label-width="0.635cm"/>
        <style:text-properties fo:font-family="'Bitstream Vera Serif'" style:font-family-generic="roman"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8">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Monotype Sorts'" style:font-pitch="variable" style:font-charset="x-symbol"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Millennium and Revelation 20:1-10" draw:style-name="dp1" draw:master-page-name="Title1" presentation:presentation-page-layout-name="AL1T0" draw:id="id1">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1">The Millennium</text:span></text:p>
          </draw:text-box>
        </draw:frame>
        <draw:frame presentation:style-name="pr2" draw:text-style-name="P2" draw:layer="layout" svg:width="21.374cm" svg:height="4.869cm" svg:x="2.328cm" svg:y="10.795cm" presentation:class="subtitle" presentation:user-transformed="true">
          <draw:text-box>
            <text:p text:style-name="P3"><text:span text:style-name="T2">Understanding viewpoints</text:span></text:p>
            <text:p text:style-name="P3"><text:span text:style-name="T2"/></text:p>
            <text:p text:style-name="P3"><text:span text:style-name="T2">Vern Sheridan Poythress, Ph.D., Th.D.</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2" draw:layer="layout" svg:width="13.97cm" svg:height="11.431cm" svg:x="2.54cm" svg:y="12.065cm" presentation:class="notes" presentation:user-transformed="true">
            <draw:text-box>
              <text:p text:style-name="P1"><text:span text:style-name="T3">[Title for Section 6 of NT 311 lectures.]</text:span></text:p>
              <text:p text:style-name="P1"><text:span text:style-name="T3"/></text:p>
              <text:p text:style-name="P1"><text:span text:style-name="T3">[Victory through Perseverance is the hortatory point of Rev 20:1-10 in the context of Revelation. <text:s/>I will arrive at this point near the end.]</text:span></text:p>
            </draw:text-box>
          </draw:frame>
          <draw:page-thumbnail draw:layer="layout" svg:width="12.692cm" svg:height="9.517cm" svg:x="3.179cm" svg:y="1.909cm" draw:page-number="1"/>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69cm" presentation:class="title" presentation:user-transformed="true">
          <draw:text-box>
            <text:p text:style-name="P4">Copyright Specifications</text:p>
          </draw:text-box>
        </draw:frame>
        <draw:frame presentation:style-name="pr5" draw:text-style-name="P6" draw:layer="layout" svg:width="21.59cm" svg:height="12.108cm" svg:x="1.905cm" svg:y="5.117cm" presentation:class="subtitle" presentation:user-transformed="true">
          <draw:text-box>
            <text:p text:style-name="P5"><text:span text:style-name="T4">Copyright (c) 2005 Vern S. Poythress.</text:span></text:p>
            <text:p text:style-name="P5"><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4">&lt;http://www.fsf.org/licensing/licenses/fdl.html&gt;.</text:span></text:p>
            <text:p text:style-name="P5"><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42cm" svg:height="9.398cm" svg:x="3.253cm" svg:y="1.885cm" draw:page-number="2" presentation:class="page"/>
          <draw:frame presentation:style-name="pr6" draw:text-style-name="P7"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34cm" svg:x="1.905cm" svg:y="1.804cm" presentation:class="subtitle" presentation:user-transformed="true">
          <draw:text-box>
            <text:p text:style-name="P5"><text:span text:style-name="T8">GNU Free Documentation License</text:span></text:p>
            <text:p text:style-name="P5"><text:span text:style-name="T8">Version 1.2, November 2002</text:span></text:p>
            <text:p text:style-name="P5"><text:span text:style-name="T8">Copyright (C) 2000,2001,2002 Free Software Foundation, Inc.</text:span></text:p>
            <text:p text:style-name="P5"><text:span text:style-name="T8">51 Franklin Street, Fifth Floor, Boston, MA 02110-1301, USA</text:span></text:p>
            <text:p text:style-name="P5"><text:span text:style-name="T8">Everyone is permitted to copy and distribute verbatim copies</text:span></text:p>
            <text:p text:style-name="P5"><text:span text:style-name="T8">of this license document, but changing it is not allowed.</text:span></text:p>
            <text:p text:style-name="P5"><text:span text:style-name="T8">0. PREAMBLE</text:span></text:p>
            <text:p text:style-name="P5"><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8">1. APPLICABILITY AND DEFINITIONS</text:span></text:p>
            <text:p text:style-name="P5"><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8">A "Modified Version" of the Document means any work containing the Document or a portion of it, either copied verbatim, or with modifications and/or translated into another language.</text:span></text:p>
            <text:p text:style-name="P5"><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text:span><text:span text:style-name="T9">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398cm" svg:x="3.253cm" svg:y="1.885cm" draw:page-number="3"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9" draw:layer="layout" svg:width="21.59cm" svg:height="17.051cm" svg:x="1.805cm" svg:y="0.828cm" presentation:class="subtitle" presentation:user-transformed="true">
          <draw:text-box>
            <text:p text:style-name="P5"><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10">2. VERBATIM COPYING</text:span></text:p>
            <text:p text:style-name="P5"><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10">You may also lend copies, under the same conditions stated above, and you may publicly display copies.</text:span></text:p>
          </draw:text-box>
        </draw:frame>
        <presentation:notes draw:style-name="dp4">
          <draw:page-thumbnail draw:style-name="gr1" draw:layer="layout" svg:width="12.542cm" svg:height="9.398cm" svg:x="3.253cm" svg:y="1.885cm" draw:page-number="4"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4cm" presentation:class="subtitle" presentation:user-transformed="true">
          <draw:text-box>
            <text:p text:style-name="P5"><text:span text:style-name="T8">3. COPYING IN QUANTITY</text:span></text:p>
            <text:p text:style-name="P5"><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8">If the required texts for either cover are too voluminous to fit legibly, you should put the first ones listed (as many as fit reasonably) on the actual cover, and continue the rest onto adjacent pages.</text:span></text:p>
            <text:p text:style-name="P5"><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8">It is requested, but not required, that you contact the authors of the Document well before redistributing any large number of copies, to give them a chance to provide you with an updated version of the Document.</text:span></text:p>
            <text:p text:style-name="P5"><text:span text:style-name="T8">4. MODIFICATIONS</text:span></text:p>
            <text:p text:style-name="P5"><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8"><text:s text:c="4"/></text:span><text:span text:style-name="T8">* C. State on the Title page the name of the publisher of the Modified Version, as the publisher.</text:span></text:p>
            <text:p text:style-name="P5"><text:span text:style-name="T8"><text:s text:c="4"/></text:span><text:span text:style-name="T8">* D. Preserve all the copyright notices of the Document.</text:span></text:p>
            <text:p text:style-name="P5"><text:span text:style-name="T8"><text:s text:c="4"/></text:span><text:span text:style-name="T8">* E. Add an appropriate copyright notice for your modifications adjacent to the other copyright notices.</text:span></text:p>
          </draw:text-box>
        </draw:frame>
        <presentation:notes draw:style-name="dp4">
          <draw:page-thumbnail draw:style-name="gr1" draw:layer="layout" svg:width="12.542cm" svg:height="9.398cm" svg:x="3.253cm" svg:y="1.885cm" draw:page-number="5"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4cm" presentation:class="subtitle" presentation:user-transformed="true">
          <draw:text-box>
            <text:p text:style-name="P5"><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5"><text:span text:style-name="T8"><text:s text:c="4"/></text:span><text:span text:style-name="T8">* G. Preserve in that license notice the full lists of Invariant Sections and required Cover Texts given in the Document's license notice.</text:span></text:p>
            <text:p text:style-name="P5"><text:span text:style-name="T8"><text:s text:c="4"/></text:span><text:span text:style-name="T8">* H. Include an unaltered copy of this License.</text:span></text:p>
            <text:p text:style-name="P5"><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5"><text:span text:style-name="T8"><text:s text:c="4"/></text:span><text:span text:style-name="T8">* M. Delete any section Entitled "Endorsements". Such a section may not be included in the Modified Version.</text:span></text:p>
            <text:p text:style-name="P5"><text:span text:style-name="T8"><text:s text:c="4"/></text:span><text:span text:style-name="T8">* N. Do not retitle any existing section to be Entitled "Endorsements" or to conflict in title with any Invariant Section.</text:span></text:p>
            <text:p text:style-name="P5"><text:span text:style-name="T8"><text:s text:c="4"/></text:span><text:span text:style-name="T8">* O. Preserve any Warranty Disclaimers.</text:span></text:p>
            <text:p text:style-name="P5"><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398cm" svg:x="3.253cm" svg:y="1.885cm" draw:page-number="6"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8" draw:layer="layout" svg:width="21.59cm" svg:height="16.14cm" svg:x="1.905cm" svg:y="0.969cm" presentation:class="subtitle" presentation:user-transformed="true">
          <draw:text-box>
            <text:p text:style-name="P5"><text:span text:style-name="T8"/></text:p>
            <text:p text:style-name="P5"><text:span text:style-name="T8"/></text:p>
            <text:p text:style-name="P5"><text:span text:style-name="T8">The author(s) and publisher(s) of the Document do not by this License give permission to use their names for publicity for or to assert or imply endorsement of any Modified Version.</text:span></text:p>
            <text:p text:style-name="P5"><text:span text:style-name="T8">5. COMBINING DOCUMENTS</text:span></text:p>
            <text:p text:style-name="P5"><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8">6. COLLECTIONS OF DOCUMENTS</text:span></text:p>
            <text:p text:style-name="P5"><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8">7. AGGREGATION WITH INDEPENDENT WORKS</text:span></text:p>
            <text:p text:style-name="P5"><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9"/></text:p>
          </draw:text-box>
        </draw:frame>
        <presentation:notes draw:style-name="dp4">
          <draw:page-thumbnail draw:style-name="gr1" draw:layer="layout" svg:width="12.542cm" svg:height="9.398cm" svg:x="3.253cm" svg:y="1.885cm" draw:page-number="7"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8" draw:layer="layout" svg:width="21.59cm" svg:height="13.97cm" svg:x="1.905cm" svg:y="1.905cm" presentation:class="subtitle" presentation:user-transformed="true">
          <draw:text-box>
            <text:p text:style-name="P5"><text:span text:style-name="T8"/></text:p>
            <text:p text:style-name="P5"><text:span text:style-name="T8">8. TRANSLATION</text:span></text:p>
            <text:p text:style-name="P5"><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8">If a section in the Document is Entitled "Acknowledgements", "Dedications", or "History", the requirement (section 4) to Preserve its Title (section 1) will typically require changing the actual title.</text:span></text:p>
            <text:p text:style-name="P5"><text:span text:style-name="T8">9. TERMINATION</text:span></text:p>
            <text:p text:style-name="P5"><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8">10. FUTURE REVISIONS OF THIS LICENSE</text:span></text:p>
            <text:p text:style-name="P5"><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text:span><text:span text:style-name="T9">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398cm" svg:x="3.253cm" svg:y="1.885cm" draw:page-number="8"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rogression of 7 Cycles" draw:style-name="dp5" draw:master-page-name="Default" presentation:presentation-page-layout-name="AL2T1" draw:id="id2">
        <office:forms form:automatic-focus="false" form:apply-design-mode="false"/>
        <draw:frame presentation:style-name="pr14" draw:text-style-name="P13" draw:layer="layout" svg:width="21.594cm" svg:height="13.547cm" svg:x="-0.004cm" svg:y="4.154cm" presentation:class="outline" presentation:user-transformed="true">
          <draw:text-box>
            <text:list text:style-name="L4">
              <text:list-item>
                <text:p text:style-name="P11">Commission</text:p>
              </text:list-item>
            </text:list>
            <text:list text:style-name="L5">
              <text:list-item>
                <text:list>
                  <text:list-item>
                    <text:p text:style-name="P12"><text:span text:style-name="T11">1. <text:s/>7 seals:</text:span></text:p>
                  </text:list-item>
                </text:list>
              </text:list-item>
            </text:list>
            <text:list text:style-name="L4">
              <text:list-item>
                <text:p text:style-name="P11">Prosecution of war</text:p>
              </text:list-item>
            </text:list>
            <text:list text:style-name="L5">
              <text:list-item>
                <text:list>
                  <text:list-item>
                    <text:p text:style-name="P12"><text:span text:style-name="T11">2. <text:s/>7 trumpets:</text:span></text:p>
                  </text:list-item>
                </text:list>
              </text:list-item>
            </text:list>
            <text:list text:style-name="L5">
              <text:list-item>
                <text:list>
                  <text:list-item>
                    <text:p text:style-name="P12"><text:span text:style-name="T11">3. <text:s/>7 symbolic accounts:</text:span></text:p>
                  </text:list-item>
                </text:list>
              </text:list-item>
            </text:list>
            <text:list text:style-name="L5">
              <text:list-item>
                <text:list>
                  <text:list-item>
                    <text:p text:style-name="P12"><text:span text:style-name="T11">4. <text:s/>7 bowls:</text:span></text:p>
                  </text:list-item>
                </text:list>
              </text:list-item>
            </text:list>
            <text:list text:style-name="L4">
              <text:list-item>
                <text:p text:style-name="P11">Elimination of evil</text:p>
              </text:list-item>
            </text:list>
            <text:list text:style-name="L5">
              <text:list-item>
                <text:list>
                  <text:list-item>
                    <text:p text:style-name="P12"><text:span text:style-name="T11">5. <text:s/>7 messages about Babylon:</text:span></text:p>
                  </text:list-item>
                </text:list>
              </text:list-item>
            </text:list>
            <text:list text:style-name="L5">
              <text:list-item>
                <text:list>
                  <text:list-item>
                    <text:p text:style-name="P12"><text:span text:style-name="T11">6. <text:s/>white horse:</text:span></text:p>
                  </text:list-item>
                </text:list>
              </text:list-item>
            </text:list>
            <text:list text:style-name="L5">
              <text:list-item>
                <text:list>
                  <text:list-item>
                    <text:p text:style-name="P12"><text:span text:style-name="T11">7. <text:s/>white throne:</text:span></text:p>
                  </text:list-item>
                </text:list>
              </text:list-item>
            </text:list>
          </draw:text-box>
        </draw:frame>
        <draw:frame presentation:style-name="pr15" draw:text-style-name="P2" draw:layer="layout" svg:width="19.685cm" svg:height="3.546cm" svg:x="3.809cm" svg:y="1.322cm" presentation:class="title" presentation:user-transformed="true">
          <draw:text-box>
            <text:p text:style-name="P1">Progression of 7 Cycles</text:p>
          </draw:text-box>
        </draw:frame>
        <draw:custom-shape draw:style-name="gr2" draw:text-style-name="P15" draw:layer="layout" svg:width="6.35cm" svg:height="1.593cm" svg:x="8.365cm" svg:y="5.565cm">
          <text:p text:style-name="P14"><text:span text:style-name="T12">scouts</text:span></text:p>
          <draw:enhanced-geometry svg:viewBox="0 0 21600 21600" draw:type="rectangle" draw:enhanced-path="M 0 0 L 21600 0 21600 21600 0 21600 0 0 Z N"/>
        </draw:custom-shape>
        <draw:custom-shape draw:style-name="gr2" draw:text-style-name="P15" draw:layer="layout" svg:width="10.879cm" svg:height="1.593cm" svg:x="10.883cm" svg:y="8.184cm">
          <text:p text:style-name="P14"><text:span text:style-name="T12">effects on earth</text:span></text:p>
          <draw:enhanced-geometry svg:viewBox="0 0 21600 21600" draw:type="rectangle" draw:enhanced-path="M 0 0 L 21600 0 21600 21600 0 21600 0 0 Z N"/>
        </draw:custom-shape>
        <draw:custom-shape draw:style-name="gr2" draw:text-style-name="P15" draw:layer="layout" svg:width="6.782cm" svg:height="1.593cm" svg:x="15.959cm" svg:y="9.574cm">
          <text:p text:style-name="P14"><text:span text:style-name="T12">characters</text:span></text:p>
          <draw:enhanced-geometry svg:viewBox="0 0 21600 21600" draw:type="rectangle" draw:enhanced-path="M 0 0 L 21600 0 21600 21600 0 21600 0 0 Z N"/>
        </draw:custom-shape>
        <draw:custom-shape draw:style-name="gr3" draw:text-style-name="P15" draw:layer="layout" svg:width="12.925cm" svg:height="1.611cm" svg:x="8.912cm" svg:y="10.914cm">
          <text:p text:style-name="P16"><text:span text:style-name="T12">more effects on earth</text:span></text:p>
          <draw:enhanced-geometry svg:viewBox="0 0 21600 21600" draw:type="rectangle" draw:enhanced-path="M 0 0 L 21600 0 21600 21600 0 21600 0 0 Z N"/>
        </draw:custom-shape>
        <draw:custom-shape draw:style-name="gr2" draw:text-style-name="P15" draw:layer="layout" svg:width="6.143cm" svg:height="1.593cm" svg:x="19.05cm" svg:y="13.67cm">
          <text:p text:style-name="P14"><text:span text:style-name="T12">seductress</text:span></text:p>
          <draw:enhanced-geometry svg:viewBox="0 0 21600 21600" draw:type="rectangle" draw:enhanced-path="M 0 0 L 21600 0 21600 21600 0 21600 0 0 Z N"/>
        </draw:custom-shape>
        <draw:custom-shape draw:style-name="gr2" draw:text-style-name="P15" draw:layer="layout" svg:width="9.49cm" svg:height="1.593cm" svg:x="10.945cm" svg:y="15.033cm">
          <text:p text:style-name="P14"><text:span text:style-name="T12">power source</text:span></text:p>
          <draw:enhanced-geometry svg:viewBox="0 0 21600 21600" draw:type="rectangle" draw:enhanced-path="M 0 0 L 21600 0 21600 21600 0 21600 0 0 Z N"/>
        </draw:custom-shape>
        <draw:custom-shape draw:style-name="gr2" draw:text-style-name="P15" draw:layer="layout" svg:width="9.485cm" svg:height="1.593cm" svg:x="11.673cm" svg:y="16.316cm">
          <text:p text:style-name="P14"><text:span text:style-name="T12">all evil</text:span></text:p>
          <draw:enhanced-geometry svg:viewBox="0 0 21600 21600" draw:type="rectangle" draw:enhanced-path="M 0 0 L 21600 0 21600 21600 0 21600 0 0 Z N"/>
        </draw:custom-shape>
        <draw:custom-shape draw:style-name="gr4" draw:text-style-name="P15" draw:layer="layout" svg:width="15.946cm" svg:height="1.976cm" svg:x="0.917cm" svg:y="16.157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6.716cm" svg:height="1.446cm" svg:x="16.307cm" svg:y="17.463cm">
          <text:p text:style-name="P17"><text:span text:style-name="T13">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begin">
            <anim:transitionFilter smil:dur="1s" smil:type="irisWipe" smil:subtype="rectangle"/>
          </anim:par>
          <anim:seq smil:dur="0s" presentation:node-type="main-sequence"/>
        </anim:par>
        <presentation:notes draw:style-name="dp2">
          <draw:frame presentation:style-name="pr16" draw:text-style-name="P4" draw:layer="layout" svg:width="13.97cm" svg:height="11.432cm" svg:x="2.54cm" svg:y="12.065cm" presentation:class="notes" presentation:placeholder="true">
            <draw:text-box/>
          </draw:frame>
          <draw:page-thumbnail draw:layer="layout" svg:width="12.682cm" svg:height="9.512cm" svg:x="3.184cm" svg:y="1.914cm" draw:page-number="9"/>
          <draw:custom-shape draw:style-name="gr6" draw:text-style-name="P15" draw:layer="layout" svg:width="0.948cm" svg:height="0.961cm" svg:x="9.388cm" svg:y="4.626cm">
            <text:p text:style-name="P17"><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9cm" svg:height="0.961cm" svg:x="12.704cm" svg:y="5.834cm">
            <text:p text:style-name="P17"><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8cm" svg:height="0.962cm" svg:x="14.517cm" svg:y="6.623cm">
            <text:p text:style-name="P17"><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8cm" svg:height="0.961cm" svg:x="13.115cm" svg:y="7.197cm">
            <text:p text:style-name="P17"><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9cm" svg:height="0.957cm" svg:x="13.996cm" svg:y="8.674cm">
            <text:p text:style-name="P17"><text:span text:style-name="T14">5</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8cm" svg:height="0.957cm" svg:x="11.924cm" svg:y="9.406cm">
            <text:p text:style-name="P17"><text:span text:style-name="T14">6</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9cm" svg:height="0.957cm" svg:x="10.261cm" svg:y="10.46cm">
            <text:p text:style-name="P17"><text:span text:style-name="T14">7</text:span></text:p>
            <draw:enhanced-geometry svg:viewBox="0 0 21600 21600" draw:glue-points="10800 0 3160 3160 0 10800 3160 18440 10800 21600 18440 18440 21600 10800 18440 3160" draw:text-areas="3200 3200 18400 18400" draw:type="ellipse"/>
          </draw:custom-shape>
        </presentation:notes>
      </draw:page>
      <draw:page draw:name="A.  Millennial Positions" draw:style-name="dp1" draw:master-page-name="Title1" presentation:presentation-page-layout-name="AL1T0" draw:id="id3">
        <office:forms form:automatic-focus="false" form:apply-design-mode="false"/>
        <draw:frame presentation:style-name="pr1" draw:text-style-name="P2" draw:layer="layout" svg:width="21.387cm" svg:height="3.176cm" svg:x="3.906cm" svg:y="5.926cm" presentation:class="title" presentation:user-transformed="true">
          <draw:text-box>
            <text:p text:style-name="P1"><text:span text:style-name="T1">A. <text:s/>Millennial Positions</text:span></text:p>
          </draw:text-box>
        </draw:frame>
        <draw:frame presentation:style-name="pr17" draw:text-style-name="P4" draw:layer="layout" svg:width="17.824cm" svg:height="4.87cm" svg:x="3.788cm" svg:y="10.92cm" presentation:class="subtitle" presentation:placeholder="true" presentation:user-transformed="true">
          <draw:text-box/>
        </draw:frame>
        <draw:custom-shape draw:style-name="gr7" draw:text-style-name="P15" draw:layer="layout" svg:width="2.13cm" svg:height="3.245cm" svg:x="3.669cm" svg:y="5.786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3.begin">
            <anim:transitionFilter smil:dur="1s" smil:type="fade" smil:subtype="fadeOverColor"/>
          </anim:par>
        </anim:par>
        <presentation:notes draw:style-name="dp2">
          <draw:frame presentation:style-name="pr3" draw:text-style-name="P2" draw:layer="layout" svg:width="13.97cm" svg:height="11.431cm" svg:x="2.54cm" svg:y="12.065cm" presentation:class="notes" presentation:user-transformed="true">
            <draw:text-box>
              <text:p text:style-name="P18"><text:span text:style-name="T3">A. <text:s/>Millennial Positions</text:span></text:p>
              <text:p text:style-name="P19"><text:span text:style-name="T3"><text:tab/></text:span><text:span text:style-name="T3">1. <text:s/>What is the real issue at heart?</text:span></text:p>
              <text:p text:style-name="P19"><text:span text:style-name="T3"><text:tab/></text:span><text:span text:style-name="T3">2. <text:s/>Definitions of millennial positions.</text:span></text:p>
              <text:p text:style-name="P19"><text:span text:style-name="T3"><text:tab/></text:span><text:span text:style-name="T3">3. <text:s/>Agreements and disagreements.</text:span></text:p>
              <text:p text:style-name="P19"><text:span text:style-name="T3"><text:tab/></text:span><text:span text:style-name="T3">4. <text:s/>Biblical insights of the positions.</text:span></text:p>
              <text:p text:style-name="P19"><text:span text:style-name="T3"><text:tab/></text:span><text:span text:style-name="T3">5. <text:s/>Transitions between the positions.</text:span></text:p>
              <text:p text:style-name="P19"><text:span text:style-name="T3"><text:tab/></text:span><text:span text:style-name="T3">6. <text:s/>Lessons from insights of the positions.</text:span></text:p>
              <text:p text:style-name="P19"><text:span text:style-name="T3"><text:tab/></text:span><text:span text:style-name="T3">7. <text:s/>Strongest arguments for the positions.</text:span></text:p>
              <text:p text:style-name="P19"><text:span text:style-name="T3"><text:tab/></text:span><text:span text:style-name="T3">8. <text:s/>The argument from 2 Thess 1.</text:span></text:p>
              <text:p text:style-name="P18"><text:span text:style-name="T3">[B. <text:s/>Revelation 20:1-10</text:span></text:p>
              <text:p text:style-name="P18"><text:span text:style-name="T3">C. <text:s/>Kline on the First Resurrection</text:span></text:p>
              <text:p text:style-name="P18"><text:span text:style-name="T3">D. <text:s/>Recapitulation]</text:span></text:p>
            </draw:text-box>
          </draw:frame>
          <draw:page-thumbnail draw:layer="layout" svg:width="12.692cm" svg:height="9.517cm" svg:x="3.179cm" svg:y="1.909cm" draw:page-number="10"/>
        </presentation:notes>
      </draw:page>
      <draw:page draw:name="page11" draw:style-name="dp5" draw:master-page-name="Default" presentation:presentation-page-layout-name="AL3T3" draw:id="id4">
        <office:forms form:automatic-focus="false" form:apply-design-mode="false"/>
        <draw:frame presentation:style-name="pr18" draw:text-style-name="P2" draw:layer="layout" svg:width="19.685cm" svg:height="3.546cm" svg:x="3.809cm" svg:y="1.322cm" presentation:class="title" presentation:user-transformed="true">
          <draw:text-box>
            <text:p text:style-name="P1">The Issues</text:p>
          </draw:text-box>
        </draw:frame>
        <draw:frame presentation:style-name="pr19" draw:text-style-name="P13" draw:layer="layout" svg:width="13.97cm" svg:height="11.855cm" svg:x="11.007cm" svg:y="5.503cm" presentation:class="outline" presentation:user-transformed="true">
          <draw:text-box>
            <text:list text:style-name="L7">
              <text:list-item>
                <text:p text:id="id5" text:style-name="P20"><text:span text:style-name="T15">Involving many texts</text:span><text:span text:style-name="T15"><text:line-break/></text:span><text:span text:style-name="T15"/></text:p>
              </text:list-item>
            </text:list>
            <text:list text:style-name="L7">
              <text:list-item>
                <text:p text:id="id6" text:style-name="P20"><text:span text:style-name="T15">No, some biblical texts appear to support each position.</text:span><text:span text:style-name="T15"><text:line-break/></text:span><text:span text:style-name="T15"/></text:p>
              </text:list-item>
            </text:list>
            <text:list text:style-name="L7">
              <text:list-item>
                <text:p text:id="id7" text:style-name="P20"><text:span text:style-name="T15">Fulfillment of OT prophecy</text:span></text:p>
              </text:list-item>
            </text:list>
          </draw:text-box>
        </draw:frame>
        <draw:frame presentation:style-name="pr19" draw:text-style-name="P13" draw:layer="layout" svg:width="11.854cm" svg:height="11.855cm" svg:x="0.423cm" svg:y="5.503cm" presentation:class="outline" presentation:user-transformed="true">
          <draw:text-box>
            <text:list text:style-name="L7">
              <text:list-item>
                <text:p text:style-name="P20"><text:span text:style-name="T15">Dispute just on </text:span><text:span text:style-name="T15"><text:line-break/></text:span><text:span text:style-name="T15">Rev 20?</text:span></text:p>
              </text:list-item>
            </text:list>
            <text:list text:style-name="L7">
              <text:list-item>
                <text:p text:style-name="P20"><text:span text:style-name="T15">Ignore wrong views?</text:span><text:span text:style-name="T15"><text:line-break/></text:span><text:span text:style-name="T15"><text:line-break/></text:span><text:span text:style-name="T15"/></text:p>
              </text:list-item>
            </text:list>
            <text:list text:style-name="L7">
              <text:list-item>
                <text:p text:style-name="P20"><text:span text:style-name="T15">Central issue?</text:span></text:p>
              </text:list-item>
            </text:list>
          </draw:text-box>
        </draw:frame>
        <draw:custom-shape draw:style-name="gr8" draw:text-style-name="P15" draw:layer="layout" svg:width="6.981cm" svg:height="3.387cm" svg:x="5.719cm" svg:y="14.393cm">
          <text:p text:style-name="P4"/>
          <draw:enhanced-geometry svg:viewBox="0 0 21600 21600" draw:type="rectangle" draw:enhanced-path="M 0 0 L 21600 0 21600 21600 0 21600 0 0 Z N"/>
        </draw:custom-shape>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seq>
        </anim:par>
        <presentation:notes draw:style-name="dp2">
          <draw:frame presentation:style-name="pr20" draw:text-style-name="P23" draw:layer="layout" svg:width="13.97cm" svg:height="12.929cm" svg:x="2.54cm" svg:y="12.066cm" presentation:class="notes" presentation:user-transformed="true">
            <draw:text-box>
              <text:p text:style-name="P18"><text:span text:style-name="T16">1. A popular flawed understanding</text:span></text:p>
              <text:p text:style-name="P21"><text:span text:style-name="T17"><text:tab/></text:span><text:span text:style-name="T17">It is often thought that the dispute is all over Revelation 20. <text:s/>Actually the differences between millennial positions are deeper and more complex. <text:s/>Rev 20 is one among many texts that must be brought to bear. </text:span><text:span text:style-name="T18"></text:span><text:span text:style-name="T17"> </text:span></text:p>
              <text:p text:style-name="P18"><text:span text:style-name="T16">2. Learning from others.</text:span></text:p>
              <text:p text:style-name="P21"><text:span text:style-name="T17"><text:tab/></text:span><text:span text:style-name="T17">We can learn from other members of the body of Christ even when they are wrong. </text:span><text:span text:style-name="T18"></text:span><text:span text:style-name="T17"> <text:s text:c="2"/>This is especially so when erroneous positions are on minor matters (that is, we are not dealing with heresy), and have been able to retain a position among mature believers over a long period of time. <text:s/>They could not have remained in favor if they did not have some genuine biblical insights along with the error.</text:span></text:p>
              <text:p text:style-name="P18"><text:span text:style-name="T16">3. The issue of fulfillment </text:span><text:span text:style-name="T18"></text:span><text:span text:style-name="T16"> <text:s/></text:span></text:p>
              <text:p text:style-name="P18"><text:span text:style-name="T16">[go to next slide]</text:span></text:p>
              <text:p text:style-name="P22"><text:span text:style-name="T16"/></text:p>
              <text:p text:style-name="P1"><text:span text:style-name="T16"/></text:p>
            </draw:text-box>
          </draw:frame>
          <draw:page-thumbnail draw:layer="layout" svg:width="12.532cm" svg:height="9.517cm" svg:x="3.259cm" svg:y="1.911cm" draw:page-number="11"/>
          <draw:custom-shape draw:style-name="gr9" draw:text-style-name="P25" draw:layer="layout" svg:width="1.27cm" svg:height="1.632cm" svg:x="16.51cm" svg:y="4.868cm">
            <text:p text:style-name="P24"><text:span text:style-name="T19">*</text:span></text:p>
            <draw:enhanced-geometry svg:viewBox="0 0 21600 21600" draw:type="rectangle" draw:enhanced-path="M 0 0 L 21600 0 21600 21600 0 21600 0 0 Z N"/>
          </draw:custom-shape>
        </presentation:notes>
      </draw:page>
      <draw:page draw:name="page12" draw:style-name="dp5" draw:master-page-name="Default" presentation:presentation-page-layout-name="AL4T19" draw:id="id8">
        <office:forms form:automatic-focus="false" form:apply-design-mode="false"/>
        <draw:frame presentation:style-name="pr18" draw:text-style-name="P2" draw:layer="layout" svg:width="19.685cm" svg:height="3.546cm" svg:x="3.809cm" svg:y="1.322cm" presentation:class="title" presentation:user-transformed="true">
          <draw:text-box>
            <text:p text:style-name="P1">OT Eschatological Prophecy</text:p>
          </draw:text-box>
        </draw:frame>
        <draw:custom-shape draw:style-name="gr10" draw:text-style-name="P26" draw:layer="layout" svg:width="8.299cm" svg:height="1.593cm" svg:x="5.377cm" svg:y="5.119cm">
          <text:p text:style-name="P17"><text:span text:style-name="T20">Isaiah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5" draw:layer="layout" svg:width="4.405cm" svg:height="4.524cm" svg:x="7.898cm" svg:y="6.866cm">
          <text:p text:style-name="P4"/>
          <draw:enhanced-geometry svg:viewBox="0 0 999 1026" draw:type="non-primitive" draw:enhanced-path="M 993 681 L 998 903 782 829 828 790 781 737 732 673 694 624 652 562 606 485 572 402 572 847 629 846 500 1025 372 846 429 847 429 396 391 482 356 549 313 611 263 675 227 726 172 790 214 829 0 904 5 681 58 714 99 651 149 584 189 523 225 466 255 413 283 356 316 286 330 216 331 0 664 0 664 215 679 286 719 373 751 430 780 478 815 534 850 588 892 647 941 716 993 681"/>
        </draw:custom-shape>
        <draw:custom-shape draw:style-name="gr12" draw:text-style-name="P27" draw:layer="layout" svg:width="8.294cm" svg:height="2.947cm" svg:x="15.99cm" svg:y="4.86cm">
          <text:p text:style-name="P16"><text:span text:style-name="T20">When is it fulfilled?</text:span></text:p>
          <draw:enhanced-geometry svg:viewBox="0 0 21600 21600" draw:type="rectangle" draw:enhanced-path="M 0 0 L 21600 0 21600 21600 0 21600 0 0 Z N"/>
        </draw:custom-shape>
        <draw:custom-shape draw:style-name="gr13" draw:text-style-name="P29" draw:layer="layout" svg:width="3.594cm" svg:height="4.049cm" svg:x="12.277cm" svg:y="6.782cm">
          <text:p text:style-name="P28"><text:span text:style-name="T21">?</text:span></text:p>
          <draw:enhanced-geometry svg:viewBox="0 0 21600 21600" draw:type="rectangle" draw:enhanced-path="M 0 0 L 21600 0 21600 21600 0 21600 0 0 Z N"/>
        </draw:custom-shape>
        <draw:custom-shape draw:style-name="gr14" draw:text-style-name="P26" draw:id="id9" draw:layer="layout" svg:width="8.868cm" svg:height="3.153cm" svg:x="0.472cm" svg:y="10.799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14" draw:text-style-name="P26" draw:id="id10" draw:layer="layout" svg:width="8.868cm" svg:height="3.153cm" svg:x="10.945cm" svg:y="10.588cm">
          <text:p text:style-name="P17"><text:span text:style-name="T20">Consummation</text:span></text:p>
          <draw:enhanced-geometry svg:viewBox="0 0 21600 21600" draw:glue-points="10800 0 3160 3160 0 10800 3160 18440 10800 21600 18440 18440 21600 10800 18440 3160" draw:text-areas="3200 3200 18400 18400" draw:type="ellipse"/>
        </draw:custom-shape>
        <draw:custom-shape draw:style-name="gr14" draw:text-style-name="P26" draw:id="id11" draw:layer="layout" svg:width="8.868cm" svg:height="3.153cm" svg:x="5.596cm" svg:y="13.763cm">
          <text:p text:style-name="P17"><text:span text:style-name="T20">? Another</text:span></text:p>
          <text:p text:style-name="P17"><text:span text:style-name="T20">Time?</text:span></text:p>
          <draw:enhanced-geometry svg:viewBox="0 0 21600 21600" draw:glue-points="10800 0 3160 3160 0 10800 3160 18440 10800 21600 18440 18440 21600 10800 18440 3160" draw:text-areas="3200 3200 18400 18400" draw:type="ellipse"/>
        </draw:custom-shape>
        <draw:frame draw:style-name="gr15" draw:layer="layout" svg:width="1.459cm" svg:height="2.804cm" svg:x="16.541cm" svg:y="15.346cm">
          <draw:object-ole draw:class-id="00000000-0000-0000-0000-000000000000" xlink:href="./Object 6" xlink:type="simple" xlink:show="embed" xlink:actuate="onLoad"/>
          <draw:image xlink:href="./ObjectReplacements/Object 6" xlink:type="simple" xlink:show="embed" xlink:actuate="onLoad"/>
        </draw:frame>
        <draw:custom-shape draw:style-name="gr16" draw:text-style-name="P31" draw:layer="layout" svg:width="5.715cm" svg:height="2.54cm" svg:x="19.05cm" svg:y="13.335cm">
          <text:p text:style-name="P30"><text:span text:style-name="T22">A big, tough</text:span></text:p>
          <text:p text:style-name="P30"><text:span text:style-name="T22">questi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23">3. <text:s/>The issue of fulfillment</text:span></text:p>
              <text:p text:style-name="P32"><text:span text:style-name="T23"><text:tab/></text:span><text:span text:style-name="T23">When and how is Isa 65:17-25 fulfilled? <text:s/>This passage and a number of similar OT passages confront us. <text:s/>The manner of fulfillment of these passages is the central issue in the millennial dispute.</text:span></text:p>
              <text:p text:style-name="P1"><text:span text:style-name="T23"><text:s/></text:span><text:span text:style-name="T24"></text:span><text:span text:style-name="T23"> <text:s/></text:span><text:span text:style-name="T24"></text:span><text:span text:style-name="T23"> </text:span></text:p>
              <text:p text:style-name="P1"><text:span text:style-name="T23"/></text:p>
              <text:p text:style-name="P1"><text:span text:style-name="T23">Pointing man from MS Office clipart gallery.</text:span></text:p>
            </draw:text-box>
          </draw:frame>
          <draw:page-thumbnail draw:layer="layout" svg:width="12.542cm" svg:height="9.517cm" svg:x="3.254cm" svg:y="1.911cm" draw:page-number="12"/>
          <draw:custom-shape draw:style-name="gr17" draw:text-style-name="P34" draw:layer="layout" svg:width="1.023cm" svg:height="1.023cm" svg:x="2.346cm" svg:y="7.426cm">
            <text:p text:style-name="P17"><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7" draw:text-style-name="P34" draw:layer="layout" svg:width="1.023cm" svg:height="1.022cm" svg:x="13.141cm" svg:y="7.637cm">
            <text:p text:style-name="P17"><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17" draw:text-style-name="P34" draw:layer="layout" svg:width="1.023cm" svg:height="1.023cm" svg:x="8.061cm" svg:y="10.812cm">
            <text:p text:style-name="P17"><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page13" draw:style-name="dp5" draw:master-page-name="Default" presentation:presentation-page-layout-name="AL4T19" draw:id="id12">
        <office:forms form:automatic-focus="false" form:apply-design-mode="false"/>
        <draw:frame presentation:style-name="pr18" draw:text-style-name="P2" draw:layer="layout" svg:width="19.685cm" svg:height="3.546cm" svg:x="3.809cm" svg:y="1.322cm" presentation:class="title" presentation:user-transformed="true">
          <draw:text-box>
            <text:p text:style-name="P1">A Silver Age</text:p>
          </draw:text-box>
        </draw:frame>
        <draw:line draw:style-name="gr18" draw:text-style-name="P35" draw:layer="layout" svg:x1="1.561cm" svg:y1="12.065cm" svg:x2="21.378cm" svg:y2="12.065cm">
          <text:p text:style-name="P4"/>
        </draw:line>
        <draw:line draw:style-name="gr19" draw:text-style-name="P35" draw:layer="layout" svg:x1="2.245cm" svg:y1="7.832cm" svg:x2="2.245cm" svg:y2="12.065cm">
          <text:p text:style-name="P4"/>
        </draw:line>
        <draw:line draw:style-name="gr19" draw:text-style-name="P35" draw:layer="layout" svg:x1="16.916cm" svg:y1="7.832cm" svg:x2="16.916cm" svg:y2="12.065cm">
          <text:p text:style-name="P4"/>
        </draw:line>
        <draw:custom-shape draw:style-name="gr20" draw:text-style-name="P26" draw:layer="layout" svg:width="6.01cm" svg:height="4.092cm" svg:x="2.646cm" svg:y="7.585cm">
          <text:p text:style-name="P17"><text:span text:style-name="T20">Today’s</text:span></text:p>
          <text:p text:style-name="P17"><text:span text:style-name="T20">Age</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7.096cm" svg:height="4.688cm" svg:x="17.396cm" svg:y="6.989cm">
          <text:p text:style-name="P17"><text:span text:style-name="T25">GOLDEN</text:span></text:p>
          <text:p text:style-name="P17"><text:span text:style-name="T25">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3">
          <draw:line draw:style-name="gr19" draw:text-style-name="P35" draw:layer="layout" svg:x1="9.031cm" svg:y1="7.832cm" svg:x2="9.031cm" svg:y2="12.065cm">
            <text:p text:style-name="P4"/>
          </draw:line>
          <draw:custom-shape draw:style-name="gr22" draw:text-style-name="P15" draw:layer="layout" svg:width="5.274cm" svg:height="2.355cm" svg:x="14.504cm" svg:y="10.782cm">
            <text:p text:style-name="P17"><text:span text:style-name="T20">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5" draw:layer="layout" svg:width="5.274cm" svg:height="2.355cm" svg:x="7.095cm" svg:y="10.782cm">
            <text:p text:style-name="P17"><text:span text:style-name="T20">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5" draw:layer="layout" svg:width="7.095cm" svg:height="4.688cm" svg:x="9.375cm" svg:y="6.989cm">
            <text:p text:style-name="P17"><text:span text:style-name="T20">SILVER</text:span></text:p>
            <text:p text:style-name="P17"><text:span text:style-name="T20">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0-height/2;y" smil:keyTimes="0;1" smil:additive="base"/>
                </anim:par>
              </anim:par>
            </anim:par>
          </anim:seq>
        </anim:par>
        <presentation:notes draw:style-name="dp2">
          <draw:frame presentation:style-name="pr22" draw:text-style-name="P36" draw:layer="layout" svg:width="13.97cm" svg:height="11.286cm" svg:x="2.54cm" svg:y="11.914cm" presentation:class="notes" presentation:user-transformed="true">
            <draw:text-box>
              <text:p text:style-name="P32"><text:span text:style-name="T26"><text:tab/></text:span><text:span text:style-name="T26">View 1: there is a distinctive ‘‘silver age,’’ </text:span><text:span text:style-name="T24"></text:span><text:span text:style-name="T26"> <text:s/>distinct from the golden age of the consummation, in which Isa 65:17-25 finds its primary (focal) fulfillment.</text:span></text:p>
              <text:p text:style-name="P32"><text:span text:style-name="T26"><text:tab/></text:span><text:span text:style-name="T26">Where does the Second Coming of Christ occur relative to this silver age?</text:span></text:p>
              <text:p text:style-name="P1"><text:span text:style-name="T26"/></text:p>
              <text:p text:style-name="P1"><text:span text:style-name="T26">&lt;What are the possibilities?&gt;</text:span></text:p>
            </draw:text-box>
          </draw:frame>
          <draw:page-thumbnail draw:layer="layout" svg:width="12.542cm" svg:height="9.397cm" svg:x="3.254cm" svg:y="1.887cm" draw:page-number="13"/>
          <draw:custom-shape draw:style-name="gr17" draw:text-style-name="P26" draw:layer="layout" svg:width="1.023cm" svg:height="1.01cm" svg:x="10.178cm" svg:y="4.824cm">
            <text:p text:style-name="P17"><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page14" draw:style-name="dp5" draw:master-page-name="Default" presentation:presentation-page-layout-name="AL4T19" draw:id="id14">
        <office:forms form:automatic-focus="false" form:apply-design-mode="false"/>
        <draw:frame presentation:style-name="pr18" draw:text-style-name="P2" draw:layer="layout" svg:width="19.685cm" svg:height="3.546cm" svg:x="3.809cm" svg:y="1.322cm" presentation:class="title" presentation:user-transformed="true">
          <draw:text-box>
            <text:p text:style-name="P1">Dating the Silver Age</text:p>
          </draw:text-box>
        </draw:frame>
        <draw:line draw:style-name="gr24" draw:text-style-name="P35" draw:layer="layout" svg:x1="1.561cm" svg:y1="9.525cm" svg:x2="21.378cm" svg:y2="9.525cm">
          <text:p text:style-name="P4"/>
        </draw:line>
        <draw:line draw:style-name="gr19" draw:text-style-name="P35" draw:layer="layout" svg:x1="2.245cm" svg:y1="5.292cm" svg:x2="2.245cm" svg:y2="9.525cm">
          <text:p text:style-name="P4"/>
        </draw:line>
        <draw:line draw:style-name="gr19" draw:text-style-name="P35" draw:layer="layout" svg:x1="9.031cm" svg:y1="5.292cm" svg:x2="9.031cm" svg:y2="9.525cm">
          <text:p text:style-name="P4"/>
        </draw:line>
        <draw:line draw:style-name="gr19" draw:text-style-name="P35" draw:layer="layout" svg:x1="16.916cm" svg:y1="5.292cm" svg:x2="16.916cm" svg:y2="9.525cm">
          <text:p text:style-name="P4"/>
        </draw:line>
        <draw:custom-shape draw:style-name="gr20" draw:text-style-name="P26" draw:layer="layout" svg:width="6.01cm" svg:height="4.092cm" svg:x="2.646cm" svg:y="5.045cm">
          <text:p text:style-name="P17"><text:span text:style-name="T20">Today’s</text:span></text:p>
          <text:p text:style-name="P17"><text:span text:style-name="T20">Age</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7.096cm" svg:height="4.688cm" svg:x="17.396cm" svg:y="4.449cm">
          <text:p text:style-name="P17"><text:span text:style-name="T25">GOLDEN</text:span></text:p>
          <text:p text:style-name="P17"><text:span text:style-name="T25">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3" draw:text-style-name="P26" draw:layer="layout" svg:width="7.095cm" svg:height="4.688cm" svg:x="9.375cm" svg:y="4.449cm">
          <text:p text:style-name="P17"><text:span text:style-name="T20">SILVER</text:span></text:p>
          <text:p text:style-name="P17"><text:span text:style-name="T20">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5">
          <draw:g>
            <draw:custom-shape draw:style-name="gr25" draw:text-style-name="P38" draw:layer="layout" svg:width="8.233cm" svg:height="2.947cm" svg:x="11.373cm" svg:y="13.979cm">
              <text:p text:style-name="P37"><text:span text:style-name="T20">Second Coming</text:span></text:p>
              <draw:enhanced-geometry svg:viewBox="0 0 21600 21600" draw:type="rectangle" draw:enhanced-path="M 0 0 L 21600 0 21600 21600 0 21600 0 0 Z N"/>
            </draw:custom-shape>
            <draw:custom-shape draw:style-name="gr26" draw:text-style-name="P38" draw:layer="layout" svg:width="7.232cm" svg:height="1.593cm" svg:x="0.723cm" svg:y="15.037cm">
              <text:p text:style-name="P37"><text:span text:style-name="T20">First Coming</text:span></text:p>
              <draw:enhanced-geometry svg:viewBox="0 0 21600 21600" draw:type="rectangle" draw:enhanced-path="M 0 0 L 21600 0 21600 21600 0 21600 0 0 Z N"/>
            </draw:custom-shape>
            <draw:custom-shape draw:style-name="gr27" draw:text-style-name="P15" draw:layer="layout" svg:width="2.002cm" svg:height="1.998cm" svg:x="12.122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8" draw:text-style-name="P15" draw:layer="layout" svg:width="0.216cm" svg:height="2.248cm" svg:x="3.81cm" svg:y="12.846cm">
                <text:p text:style-name="P4"/>
                <draw:enhanced-geometry svg:viewBox="0 0 21600 21600" draw:type="rectangle" draw:enhanced-path="M 0 0 L 21600 0 21600 21600 0 21600 0 0 Z N"/>
              </draw:custom-shape>
              <draw:custom-shape draw:style-name="gr28" draw:text-style-name="P15" draw:layer="layout" svg:width="1.619cm" svg:height="0.216cm" svg:x="3.104cm" svg:y="13.481cm">
                <text:p text:style-name="P4"/>
                <draw:enhanced-geometry svg:viewBox="0 0 21600 21600" draw:type="rectangle" draw:enhanced-path="M 0 0 L 21600 0 21600 21600 0 21600 0 0 Z N"/>
              </draw:custom-shape>
            </draw:g>
          </draw:g>
          <draw:custom-shape draw:style-name="gr29" draw:text-style-name="P15" draw:layer="layout" svg:width="0.811cm" svg:height="1.87cm" draw:transform="rotate (0.48869219055832) translate (2.166cm 10.689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6">
          <draw:g>
            <draw:custom-shape draw:style-name="gr29" draw:text-style-name="P15" draw:layer="layout" svg:width="0.811cm" svg:height="2.293cm" draw:transform="rotate (0.76794487087736) translate (9.919cm 10.781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39" draw:layer="layout" svg:width="5.927cm" svg:height="1.611cm" svg:x="5.715cm" svg:y="10.16cm">
              <text:p text:style-name="P24"><text:span text:style-name="T27">Dating 1</text:span></text:p>
              <draw:enhanced-geometry svg:viewBox="0 0 21600 21600" draw:type="rectangle" draw:enhanced-path="M 0 0 L 21600 0 21600 21600 0 21600 0 0 Z N"/>
            </draw:custom-shape>
          </draw:g>
          <draw:g>
            <draw:custom-shape draw:style-name="gr29" draw:text-style-name="P15" draw:layer="layout" svg:width="0.807cm" svg:height="2.293cm" draw:transform="rotate (-0.663225115758906) translate (15.414cm 9.961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39" draw:layer="layout" svg:width="5.927cm" svg:height="1.611cm" svg:x="15.663cm" svg:y="10.16cm">
              <text:p text:style-name="P24"><text:span text:style-name="T27">Dating 2</text:span></text:p>
              <draw:enhanced-geometry svg:viewBox="0 0 21600 21600" draw:type="rectangle" draw:enhanced-path="M 0 0 L 21600 0 21600 21600 0 21600 0 0 Z N"/>
            </draw:custom-shape>
          </draw:g>
        </draw:g>
        <anim:par presentation:node-type="timing-root">
          <anim:par smil:begin="id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seq>
        </anim:par>
        <presentation:notes draw:style-name="dp2">
          <draw:frame presentation:style-name="pr22" draw:text-style-name="P40" draw:layer="layout" svg:width="13.97cm" svg:height="11.286cm" svg:x="2.54cm" svg:y="11.914cm" presentation:class="notes" presentation:user-transformed="true">
            <draw:text-box>
              <text:p text:style-name="P1"><text:span text:style-name="T28">Second Coming must be reckoned with. </text:span><text:span text:style-name="T18"></text:span><text:span text:style-name="T28"> </text:span></text:p>
              <text:p text:style-name="P1"><text:span text:style-name="T28">Silver age is after the second coming. </text:span><text:span text:style-name="T18"></text:span><text:span text:style-name="T28"> </text:span></text:p>
              <text:p text:style-name="P1"><text:span text:style-name="T28">Or Silver age is before the second coming. </text:span></text:p>
              <text:p text:style-name="P1"><text:span text:style-name="T28"/></text:p>
            </draw:text-box>
          </draw:frame>
          <draw:page-thumbnail draw:layer="layout" svg:width="12.542cm" svg:height="9.397cm" svg:x="3.254cm" svg:y="1.887cm" draw:page-number="14"/>
          <draw:custom-shape draw:style-name="gr6" draw:text-style-name="P26" draw:layer="layout" svg:width="1.023cm" svg:height="1.009cm" svg:x="2.346cm" svg:y="9.005cm">
            <text:p text:style-name="P17"><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6" draw:text-style-name="P26" draw:layer="layout" svg:width="1.023cm" svg:height="1.01cm" svg:x="4.886cm" svg:y="6.914cm">
            <text:p text:style-name="P17"><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page15" draw:style-name="dp6" draw:master-page-name="Default" presentation:presentation-page-layout-name="AL5T6" draw:id="id17">
        <office:forms form:automatic-focus="false" form:apply-design-mode="false"/>
        <draw:frame presentation:style-name="pr18" draw:text-style-name="P2" draw:layer="layout" svg:width="19.685cm" svg:height="3.546cm" svg:x="3.809cm" svg:y="1.322cm" presentation:class="title" presentation:user-transformed="true">
          <draw:text-box>
            <text:p text:style-name="P1">Origin of Term “Millennium”</text:p>
          </draw:text-box>
        </draw:frame>
        <draw:custom-shape draw:style-name="gr31" draw:text-style-name="P42" draw:layer="layout" svg:width="15.24cm" svg:height="2.963cm" svg:x="9.525cm" svg:y="5.08cm">
          <text:list text:style-name="L8">
            <text:list-item>
              <text:p text:id="id18" text:style-name="P41"><text:span text:style-name="T29">Rev 20:2-7 speaks of “1000 years.”</text:span></text:p>
            </text:list-item>
          </text:list>
          <draw:enhanced-geometry svg:viewBox="0 0 21600 21600" draw:type="rectangle" draw:enhanced-path="M 0 0 L 21600 0 21600 21600 0 21600 0 0 Z N"/>
        </draw:custom-shape>
        <draw:g draw:id="id19">
          <draw:g>
            <draw:custom-shape draw:style-name="gr32" draw:text-style-name="P15" draw:layer="layout" svg:width="6.773cm" svg:height="1.87cm" svg:x="1.905cm" svg:y="5.08cm">
              <text:p text:style-name="P17"><text:span text:style-name="T30">Rev. 20:2-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5" draw:layer="layout" svg:width="1.773cm" svg:height="1.093cm" svg:x="4.405cm" svg:y="6.95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2" draw:text-style-name="P15" draw:layer="layout" svg:width="6.773cm" svg:height="1.742cm" svg:x="1.905cm" svg:y="8.255cm">
            <text:p text:style-name="P17"><text:span text:style-name="T30">1000 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42" draw:layer="layout" svg:width="15.24cm" svg:height="2.964cm" svg:x="9.525cm" svg:y="8.043cm">
          <text:list text:style-name="L8">
            <text:list-item>
              <text:p text:id="id20" text:style-name="P41"><text:span text:style-name="T29">“</text:span><text:span text:style-name="T29">1000 years” in Latin is “millennium.”</text:span></text:p>
            </text:list-item>
          </text:list>
          <draw:enhanced-geometry svg:viewBox="0 0 21600 21600" draw:type="rectangle" draw:enhanced-path="M 0 0 L 21600 0 21600 21600 0 21600 0 0 Z N"/>
        </draw:custom-shape>
        <draw:g draw:id="id21">
          <draw:custom-shape draw:style-name="gr32" draw:text-style-name="P15" draw:layer="layout" svg:width="6.773cm" svg:height="1.742cm" svg:x="1.905cm" svg:y="11.218cm">
            <text:p text:style-name="P17"><text:span text:style-name="T30">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5" draw:layer="layout" svg:width="1.773cm" svg:height="1.01cm" svg:x="4.405cm" svg:y="9.997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5" draw:text-style-name="P42" draw:layer="layout" svg:width="15.24cm" svg:height="2.963cm" svg:x="9.525cm" svg:y="11.007cm">
          <text:list text:style-name="L8">
            <text:list-item>
              <text:p text:id="id22" text:style-name="P41"><text:span text:style-name="T29">The 1000 years </text:span><text:span text:style-name="T31">may be</text:span><text:span text:style-name="T29"> a silver age.</text:span></text:p>
            </text:list-item>
          </text:list>
          <draw:enhanced-geometry svg:viewBox="0 0 21600 21600" draw:type="rectangle" draw:enhanced-path="M 0 0 L 21600 0 21600 21600 0 21600 0 0 Z N"/>
        </draw:custom-shape>
        <draw:g draw:id="id23">
          <draw:custom-shape draw:style-name="gr32" draw:text-style-name="P15" draw:layer="layout" svg:width="6.773cm" svg:height="1.742cm" svg:x="1.905cm" svg:y="14.182cm">
            <text:p text:style-name="P17"><text:span text:style-name="T30">silver 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5" draw:layer="layout" svg:width="1.773cm" svg:height="1.094cm" svg:x="4.405cm" svg:y="12.87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6" draw:text-style-name="P42" draw:layer="layout" svg:width="15.24cm" svg:height="5.08cm" svg:x="9.525cm" svg:y="13.969cm">
          <text:list text:style-name="L8">
            <text:list-item>
              <text:p text:id="id24" text:style-name="P41"><text:span text:style-name="T32">Pre</text:span><text:span text:style-name="T33">millennial indicates the Second Coming is </text:span><text:span text:style-name="T32">before</text:span><text:span text:style-name="T33"> Silver.</text:span></text:p>
            </text:list-item>
          </text:list>
          <draw:enhanced-geometry svg:viewBox="0 0 21600 21600" draw:type="rectangle" draw:enhanced-path="M 0 0 L 21600 0 21600 21600 0 21600 0 0 Z N"/>
        </draw:custom-shape>
        <draw:g draw:id="id25">
          <draw:custom-shape draw:style-name="gr32" draw:text-style-name="P15" draw:layer="layout" svg:width="7.62cm" svg:height="1.742cm" svg:x="1.482cm" svg:y="17.131cm">
            <text:p text:style-name="P17"><text:span text:style-name="T30">date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5" draw:layer="layout" svg:width="1.773cm" svg:height="1.093cm" svg:x="4.405cm" svg:y="15.82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2">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3">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seq>
        </anim:par>
        <presentation:notes draw:style-name="dp2">
          <draw:frame presentation:style-name="pr22" draw:text-style-name="P36" draw:layer="layout" svg:width="13.97cm" svg:height="11.286cm" svg:x="2.54cm" svg:y="11.914cm" presentation:class="notes" presentation:user-transformed="true">
            <draw:text-box>
              <text:p text:style-name="P32"><text:span text:style-name="T28"><text:tab/></text:span><text:span text:style-name="T28">The names of the positions have been derived from the Latin word ‘‘millennium,’’ meaning 1000 years, because of the mention of a period of 1000 years in Rev 20:2-7.</text:span></text:p>
              <text:p text:style-name="P32"><text:span text:style-name="T28"><text:tab/></text:span><text:span text:style-name="T28">The differences among these positions are complex, involving questions concerning the interpretation of a considerable body of OT prophecy as well as various NT passages. <text:s/>Rev 20:1-10 is only one of the passages involved in the discussion.</text:span></text:p>
              <text:p text:style-name="P1"><text:span text:style-name="T28"/></text:p>
            </draw:text-box>
          </draw:frame>
          <draw:page-thumbnail draw:layer="layout" svg:width="12.532cm" svg:height="9.397cm" svg:x="3.259cm" svg:y="1.887cm" draw:page-number="15"/>
          <draw:custom-shape draw:style-name="gr37" draw:text-style-name="P43" draw:layer="layout" svg:width="1.694cm" svg:height="1.611cm" svg:x="16.298cm" svg:y="4.388cm">
            <text:p text:style-name="P24"><text:span text:style-name="T19">*</text:span></text:p>
            <draw:enhanced-geometry svg:viewBox="0 0 21600 21600" draw:type="rectangle" draw:enhanced-path="M 0 0 L 21600 0 21600 21600 0 21600 0 0 Z N"/>
          </draw:custom-shape>
        </presentation:notes>
      </draw:page>
      <draw:page draw:name="page16" draw:style-name="dp5" draw:master-page-name="Default" presentation:presentation-page-layout-name="AL6T10" draw:id="id26">
        <office:forms form:automatic-focus="false" form:apply-design-mode="false"/>
        <draw:frame presentation:style-name="pr18" draw:text-style-name="P2" draw:layer="layout" svg:width="19.685cm" svg:height="3.546cm" svg:x="3.809cm" svg:y="1.322cm" presentation:class="title" presentation:user-transformed="true">
          <draw:text-box>
            <text:p text:style-name="P1"><text:span text:style-name="T3">Premillennialism</text:span></text:p>
          </draw:text-box>
        </draw:frame>
        <draw:custom-shape draw:style-name="gr20" draw:text-style-name="P26" draw:layer="layout" svg:width="4.811cm" svg:height="2.981cm" svg:x="4.613cm" svg:y="6.579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4.807cm" svg:height="2.985cm" svg:x="18.587cm" svg:y="6.575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38" draw:text-style-name="P35" draw:layer="layout" svg:x1="1.27cm" svg:y1="10.16cm" svg:x2="20.536cm" svg:y2="10.16cm">
          <text:p text:style-name="P4"/>
        </draw:line>
        <draw:line draw:style-name="gr19" draw:text-style-name="P35" draw:layer="layout" svg:x1="3.387cm" svg:y1="8.043cm" svg:x2="3.387cm" svg:y2="10.16cm">
          <text:p text:style-name="P4"/>
        </draw:line>
        <draw:g>
          <draw:custom-shape draw:style-name="gr28" draw:text-style-name="P15" draw:layer="layout" svg:width="0.212cm" svg:height="2.248cm" svg:x="3.598cm" svg:y="6.496cm">
            <text:p text:style-name="P4"/>
            <draw:enhanced-geometry svg:viewBox="0 0 21600 21600" draw:type="rectangle" draw:enhanced-path="M 0 0 L 21600 0 21600 21600 0 21600 0 0 Z N"/>
          </draw:custom-shape>
          <draw:custom-shape draw:style-name="gr28" draw:text-style-name="P15" draw:layer="layout" svg:width="1.605cm" svg:height="0.216cm" svg:x="2.902cm" svg:y="7.131cm">
            <text:p text:style-name="P4"/>
            <draw:enhanced-geometry svg:viewBox="0 0 21600 21600" draw:type="rectangle" draw:enhanced-path="M 0 0 L 21600 0 21600 21600 0 21600 0 0 Z N"/>
          </draw:custom-shape>
        </draw:g>
        <draw:line draw:style-name="gr19" draw:text-style-name="P35" draw:layer="layout" svg:x1="17.564cm" svg:y1="7.832cm" svg:x2="17.564cm" svg:y2="9.948cm">
          <text:p text:style-name="P4"/>
        </draw:line>
        <draw:custom-shape draw:style-name="gr23" draw:text-style-name="P26" draw:layer="layout" svg:width="4.811cm" svg:height="2.981cm" svg:x="12.021cm" svg:y="6.579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9" draw:text-style-name="P35" draw:layer="layout" svg:x1="10.372cm" svg:y1="7.832cm" svg:x2="10.372cm" svg:y2="9.948cm">
          <text:p text:style-name="P4"/>
        </draw:line>
        <draw:custom-shape draw:style-name="gr27" draw:text-style-name="P15" draw:layer="layout" svg:width="1.993cm" svg:height="1.998cm" svg:x="9.375cm" svg:y="6.623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27">
          <draw:custom-shape draw:style-name="gr39" draw:text-style-name="P15" draw:layer="layout" svg:width="7.797cm" svg:height="5.679cm" svg:x="2.134cm" svg:y="12.083cm">
            <text:p text:style-name="P44"><text:span text:style-name="T34">Isa. 65:17</text:span><text:span text:style-name="T35">:</text:span></text:p>
            <text:p text:style-name="P44"><text:span text:style-name="T35">Second Coming</text:span></text:p>
            <text:p text:style-name="P44"><text:span text:style-name="T35">and beginning</text:span></text:p>
            <text:p text:style-name="P44"><text:span text:style-name="T35">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8.89cm" svg:y1="12.064cm" svg:x2="10.16cm" svg:y2="8.889cm">
            <text:p text:style-name="P4"/>
          </draw:line>
        </draw:g>
        <draw:g draw:id="id28">
          <draw:custom-shape draw:style-name="gr39" draw:text-style-name="P15" draw:layer="layout" svg:width="6.95cm" svg:height="5.679cm" svg:x="10.389cm" svg:y="12.083cm">
            <text:p text:style-name="P44"><text:span text:style-name="T34">Isa. 65:20-25</text:span><text:span text:style-name="T35">:</text:span></text:p>
            <text:p text:style-name="P44"><text:span text:style-name="T35">Age of</text:span></text:p>
            <text:p text:style-name="P44"><text:span text:style-name="T35">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2.277cm" svg:y1="12.065cm" svg:x2="13.335cm" svg:y2="9.737cm">
            <text:p text:style-name="P4"/>
          </draw:line>
        </draw:g>
        <draw:g draw:id="id29">
          <draw:custom-shape draw:style-name="gr39" draw:text-style-name="P15" draw:layer="layout" svg:width="6.738cm" svg:height="5.679cm" svg:x="17.798cm" svg:y="12.083cm">
            <text:p text:style-name="P44"><text:span text:style-name="T34">Isa. 66:24</text:span><text:span text:style-name="T35">:</text:span></text:p>
            <text:p text:style-name="P44"><text:span text:style-name="T35">Final end</text:span></text:p>
            <text:p text:style-name="P44"><text:span text:style-name="T35">of all ev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9.685cm" svg:y1="12.065cm" svg:x2="20.743cm" svg:y2="9.737cm">
            <text:p text:style-name="P4"/>
          </draw:line>
        </draw:g>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seq>
        </anim:par>
        <presentation:notes draw:style-name="dp2">
          <draw:frame presentation:style-name="pr22" draw:text-style-name="P40" draw:layer="layout" svg:width="13.97cm" svg:height="11.286cm" svg:x="2.54cm" svg:y="11.914cm" presentation:class="notes" presentation:user-transformed="true">
            <draw:text-box>
              <text:p text:style-name="P1"><text:span text:style-name="T26">Premillennialism has this series of events.</text:span></text:p>
              <text:p text:style-name="P1"><text:span text:style-name="T26">(1) The present age continues to be a mixture of good and evil, believers and unbelievers.</text:span></text:p>
              <text:p text:style-name="P1"><text:span text:style-name="T26">(2) Christ returns (the Second Coming). <text:s/>Christians living and dead receive resurrection bodies. <text:s/>There is a judgment on the unbelievers who are alive.</text:span></text:p>
              <text:p text:style-name="P1"><text:span text:style-name="T26">(3) Christ inaugurates a visible reign over the nations, a time of great peace and prosperity lasting for 1000 years (some think longer).</text:span></text:p>
              <text:p text:style-name="P1"><text:span text:style-name="T26">(4) Shortly before the end of this period, Satan instigates a great rebellion (Rev 20:7-10).</text:span></text:p>
              <text:p text:style-name="P1"><text:span text:style-name="T26">(5) God puts down the rebellion, and there is a final judgment of those alive and of the wicked dead.</text:span></text:p>
              <text:p text:style-name="P1"><text:span text:style-name="T26">(6) The eternal reign of God begins (the consummation).</text:span></text:p>
            </draw:text-box>
          </draw:frame>
          <draw:page-thumbnail draw:layer="layout" svg:width="12.532cm" svg:height="9.397cm" svg:x="3.259cm" svg:y="1.887cm" draw:page-number="16"/>
          <draw:custom-shape draw:style-name="gr6" draw:text-style-name="P45" draw:layer="layout" svg:width="1.023cm" svg:height="1.01cm" svg:x="15.893cm" svg:y="8.797cm">
            <text:p text:style-name="P44"><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6" draw:text-style-name="P45" draw:layer="layout" svg:width="1.023cm" svg:height="1.01cm" svg:x="2.769cm" svg:y="8.586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6" draw:text-style-name="P45" draw:layer="layout" svg:width="1.023cm" svg:height="1.009cm" svg:x="10.178cm" svg:y="10.888cm">
            <text:p text:style-name="P44"><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page17" draw:style-name="dp5" draw:master-page-name="Default" presentation:presentation-page-layout-name="AL4T19" draw:id="id30">
        <office:forms form:automatic-focus="false" form:apply-design-mode="false"/>
        <draw:frame presentation:style-name="pr18" draw:text-style-name="P2" draw:layer="layout" svg:width="19.685cm" svg:height="3.546cm" svg:x="3.809cm" svg:y="1.322cm" presentation:class="title" presentation:user-transformed="true">
          <draw:text-box>
            <text:p text:style-name="P1"><text:span text:style-name="T3">Support for Premillennialism</text:span></text:p>
          </draw:text-box>
        </draw:frame>
        <draw:custom-shape draw:style-name="gr20" draw:text-style-name="P26" draw:layer="layout" svg:width="4.811cm" svg:height="2.981cm" svg:x="4.613cm" svg:y="6.579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4.807cm" svg:height="2.985cm" svg:x="18.587cm" svg:y="6.575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1" draw:text-style-name="P35" draw:layer="layout" svg:x1="1.27cm" svg:y1="10.16cm" svg:x2="20.536cm" svg:y2="10.16cm">
          <text:p text:style-name="P4"/>
        </draw:line>
        <draw:line draw:style-name="gr19" draw:text-style-name="P35" draw:layer="layout" svg:x1="3.387cm" svg:y1="8.043cm" svg:x2="3.387cm" svg:y2="10.16cm">
          <text:p text:style-name="P4"/>
        </draw:line>
        <draw:g>
          <draw:custom-shape draw:style-name="gr28" draw:text-style-name="P15" draw:layer="layout" svg:width="0.212cm" svg:height="2.248cm" svg:x="3.598cm" svg:y="6.496cm">
            <text:p text:style-name="P4"/>
            <draw:enhanced-geometry svg:viewBox="0 0 21600 21600" draw:type="rectangle" draw:enhanced-path="M 0 0 L 21600 0 21600 21600 0 21600 0 0 Z N"/>
          </draw:custom-shape>
          <draw:custom-shape draw:style-name="gr28" draw:text-style-name="P15" draw:layer="layout" svg:width="1.605cm" svg:height="0.216cm" svg:x="2.902cm" svg:y="7.131cm">
            <text:p text:style-name="P4"/>
            <draw:enhanced-geometry svg:viewBox="0 0 21600 21600" draw:type="rectangle" draw:enhanced-path="M 0 0 L 21600 0 21600 21600 0 21600 0 0 Z N"/>
          </draw:custom-shape>
        </draw:g>
        <draw:line draw:style-name="gr19" draw:text-style-name="P35" draw:layer="layout" svg:x1="17.564cm" svg:y1="7.832cm" svg:x2="17.564cm" svg:y2="9.948cm">
          <text:p text:style-name="P4"/>
        </draw:line>
        <draw:custom-shape draw:style-name="gr23" draw:text-style-name="P26" draw:layer="layout" svg:width="4.811cm" svg:height="2.981cm" svg:x="12.021cm" svg:y="6.579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9" draw:text-style-name="P35" draw:layer="layout" svg:x1="10.372cm" svg:y1="7.832cm" svg:x2="10.372cm" svg:y2="9.948cm">
          <text:p text:style-name="P4"/>
        </draw:line>
        <draw:custom-shape draw:style-name="gr27" draw:text-style-name="P15" draw:layer="layout" svg:width="1.993cm" svg:height="1.998cm" svg:x="9.375cm" svg:y="6.623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31">
          <draw:custom-shape draw:style-name="gr39" draw:text-style-name="P15" draw:layer="layout" svg:width="7.797cm" svg:height="2.716cm" svg:x="1.499cm" svg:y="12.083cm">
            <text:p text:style-name="P44"><text:span text:style-name="T34">Zech. 14:1-5</text:span><text:span text:style-name="T35">:</text:span></text:p>
            <text:p text:style-name="P44"><text:span text:style-name="T35">Second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8.678cm" svg:y1="12.064cm" svg:x2="9.737cm" svg:y2="9.101cm">
            <text:p text:style-name="P4"/>
          </draw:line>
        </draw:g>
        <draw:g draw:id="id32">
          <draw:custom-shape draw:style-name="gr39" draw:text-style-name="P15" draw:layer="layout" svg:width="7.797cm" svg:height="2.716cm" svg:x="9.754cm" svg:y="12.083cm">
            <text:p text:style-name="P44"><text:span text:style-name="T34">Zech. 14:8-9</text:span><text:span text:style-name="T35">:</text:span></text:p>
            <text:p text:style-name="P44"><text:span text:style-name="T35">renewal of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2.277cm" svg:y1="12.065cm" svg:x2="13.335cm" svg:y2="9.525cm">
            <text:p text:style-name="P4"/>
          </draw:line>
        </draw:g>
        <draw:g draw:id="id33">
          <draw:custom-shape draw:style-name="gr39" draw:text-style-name="P15" draw:layer="layout" svg:width="7.373cm" svg:height="2.716cm" svg:x="18.009cm" svg:y="12.083cm">
            <text:p text:style-name="P44"><text:span text:style-name="T34">Zech. 14:16-19</text:span><text:span text:style-name="T35">:</text:span></text:p>
            <text:p text:style-name="P44"><text:span text:style-name="T35">some evil lef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9.049cm" svg:y1="12.064cm" svg:x2="17.356cm" svg:y2="9.101cm">
            <text:p text:style-name="P4"/>
          </draw:line>
        </draw:g>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seq>
        </anim:par>
        <presentation:notes draw:style-name="dp2">
          <draw:page-thumbnail draw:layer="layout" svg:width="12.532cm" svg:height="9.397cm" svg:x="3.259cm" svg:y="1.887cm" draw:page-number="17"/>
          <draw:frame presentation:style-name="pr23" draw:text-style-name="P7" draw:layer="layout" svg:width="13.97cm" svg:height="11.287cm" svg:x="2.54cm" svg:y="11.914cm" presentation:class="notes" presentation:placeholder="true">
            <draw:text-box/>
          </draw:frame>
          <draw:custom-shape draw:style-name="gr6" draw:text-style-name="P45" draw:layer="layout" svg:width="1.023cm" svg:height="1.01cm" svg:x="15.893cm" svg:y="8.797cm">
            <text:p text:style-name="P44"><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6" draw:text-style-name="P45" draw:layer="layout" svg:width="1.023cm" svg:height="1.01cm" svg:x="2.769cm" svg:y="8.586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6" draw:text-style-name="P45" draw:layer="layout" svg:width="1.023cm" svg:height="1.01cm" svg:x="9.331cm" svg:y="9.631cm">
            <text:p text:style-name="P44"><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page18" draw:style-name="dp6" draw:master-page-name="Default" presentation:presentation-page-layout-name="AL6T10" draw:id="id34">
        <office:forms form:automatic-focus="false" form:apply-design-mode="false"/>
        <draw:frame presentation:style-name="pr18" draw:text-style-name="P2" draw:layer="layout" svg:width="19.685cm" svg:height="3.546cm" svg:x="3.809cm" svg:y="1.322cm" presentation:class="title" presentation:user-transformed="true">
          <draw:text-box>
            <text:p text:style-name="P1">Postmillennialism</text:p>
          </draw:text-box>
        </draw:frame>
        <draw:custom-shape draw:style-name="gr20" draw:text-style-name="P26" draw:layer="layout" svg:width="3.109cm" svg:height="1.922cm" svg:x="5.459cm" svg:y="7.003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5.384cm" svg:height="3.347cm" svg:x="18.856cm" svg:y="6.002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2" draw:text-style-name="P35" draw:layer="layout" svg:x1="1.27cm" svg:y1="9.948cm" svg:x2="20.536cm" svg:y2="9.948cm">
          <text:p text:style-name="P4"/>
        </draw:line>
        <draw:line draw:style-name="gr19" draw:text-style-name="P35" draw:layer="layout" svg:x1="3.387cm" svg:y1="7.832cm" svg:x2="3.387cm" svg:y2="9.948cm">
          <text:p text:style-name="P4"/>
        </draw:line>
        <draw:g>
          <draw:custom-shape draw:style-name="gr28" draw:text-style-name="P15" draw:layer="layout" svg:width="0.212cm" svg:height="2.249cm" svg:x="3.598cm" svg:y="6.284cm">
            <text:p text:style-name="P4"/>
            <draw:enhanced-geometry svg:viewBox="0 0 21600 21600" draw:type="rectangle" draw:enhanced-path="M 0 0 L 21600 0 21600 21600 0 21600 0 0 Z N"/>
          </draw:custom-shape>
          <draw:custom-shape draw:style-name="gr28" draw:text-style-name="P15" draw:layer="layout" svg:width="1.605cm" svg:height="0.216cm" svg:x="2.902cm" svg:y="6.919cm">
            <text:p text:style-name="P4"/>
            <draw:enhanced-geometry svg:viewBox="0 0 21600 21600" draw:type="rectangle" draw:enhanced-path="M 0 0 L 21600 0 21600 21600 0 21600 0 0 Z N"/>
          </draw:custom-shape>
        </draw:g>
        <draw:line draw:style-name="gr19" draw:text-style-name="P35" draw:layer="layout" svg:x1="17.564cm" svg:y1="7.62cm" svg:x2="17.564cm" svg:y2="9.737cm">
          <text:p text:style-name="P4"/>
        </draw:line>
        <draw:custom-shape draw:style-name="gr23" draw:text-style-name="P26" draw:layer="layout" svg:width="5.596cm" svg:height="3.47cm" svg:x="11.236cm" svg:y="6.09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15" draw:layer="layout" svg:width="1.993cm" svg:height="1.997cm" svg:x="16.726cm" svg:y="6.412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43" draw:text-style-name="P35" draw:layer="layout" svg:x1="6.773cm" svg:y1="6.984cm" svg:x2="12.065cm" svg:y2="6.349cm">
          <text:p text:style-name="P4"/>
        </draw:line>
        <draw:line draw:style-name="gr44" draw:text-style-name="P35" draw:layer="layout" svg:x1="6.562cm" svg:y1="8.89cm" svg:x2="12.065cm" svg:y2="9.525cm">
          <text:p text:style-name="P4"/>
        </draw:line>
        <draw:g draw:id="id35">
          <draw:custom-shape draw:style-name="gr39" draw:text-style-name="P15" draw:layer="layout" svg:width="8.643cm" svg:height="4.621cm" svg:x="1.288cm" svg:y="12.083cm">
            <text:p text:style-name="P44"><text:span text:style-name="T34">Isa. 65:17</text:span><text:span text:style-name="T35">:</text:span></text:p>
            <text:p text:style-name="P44"><text:span text:style-name="T35">Gradual beginning</text:span></text:p>
            <text:p text:style-name="P44"><text:span text:style-name="T35">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8.89cm" svg:y1="12.064cm" svg:x2="10.16cm" svg:y2="8.889cm">
            <text:p text:style-name="P4"/>
          </draw:line>
        </draw:g>
        <draw:g draw:id="id36">
          <draw:custom-shape draw:style-name="gr39" draw:text-style-name="P15" draw:layer="layout" svg:width="6.95cm" svg:height="4.621cm" svg:x="10.389cm" svg:y="12.083cm">
            <text:p text:style-name="P44"><text:span text:style-name="T34">Isa. 65:20-25</text:span><text:span text:style-name="T35">:</text:span></text:p>
            <text:p text:style-name="P44"><text:span text:style-name="T35">Age of</text:span></text:p>
            <text:p text:style-name="P44"><text:span text:style-name="T35">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2.277cm" svg:y1="12.065cm" svg:x2="13.547cm" svg:y2="9.313cm">
            <text:p text:style-name="P4"/>
          </draw:line>
        </draw:g>
        <draw:g draw:id="id37">
          <draw:custom-shape draw:style-name="gr39" draw:text-style-name="P15" draw:layer="layout" svg:width="6.738cm" svg:height="4.621cm" svg:x="17.798cm" svg:y="12.083cm">
            <text:p text:style-name="P44"><text:span text:style-name="T15">Second</text:span></text:p>
            <text:p text:style-name="P44"><text:span text:style-name="T15">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9.684cm" svg:y1="12.064cm" svg:x2="17.991cm" svg:y2="8.677cm">
            <text:p text:style-name="P4"/>
          </draw:line>
        </draw:g>
        <anim:par presentation:node-type="timing-root">
          <anim:par smil:begin="id34.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Postmillennialism has the following sequence of events.</text:span></text:p>
              <text:p text:style-name="P1"><text:span text:style-name="T16">(1) The present age becomes better and better as more people become Christians and the blessing of God is poured out on them.</text:span></text:p>
              <text:p text:style-name="P1"><text:span text:style-name="T16">(2) Christ returns (the Second Coming). <text:s/>Christ judges all people, living and dead. <text:s/>Believers receive resurrection bodies, and unbelievers are cast into hell.</text:span></text:p>
              <text:p text:style-name="P1"><text:span text:style-name="T16">(3) The eternal reign of God begins (the consummation).</text:span></text:p>
            </draw:text-box>
          </draw:frame>
          <draw:page-thumbnail draw:layer="layout" svg:width="12.532cm" svg:height="9.517cm" svg:x="3.259cm" svg:y="1.911cm" draw:page-number="18"/>
          <draw:custom-shape draw:style-name="gr6" draw:text-style-name="P46" draw:layer="layout" svg:width="1.023cm" svg:height="1.022cm" svg:x="15.893cm" svg:y="8.909cm">
            <text:p text:style-name="P44"><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023cm" svg:height="1.022cm" svg:x="2.769cm" svg:y="8.696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023cm" svg:height="1.021cm" svg:x="10.178cm" svg:y="11.027cm">
            <text:p text:style-name="P44"><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page19" draw:style-name="dp5" draw:master-page-name="Default" presentation:presentation-page-layout-name="AL6T10" draw:id="id38">
        <office:forms form:automatic-focus="false" form:apply-design-mode="false"/>
        <draw:frame presentation:style-name="pr18" draw:text-style-name="P2" draw:layer="layout" svg:width="19.685cm" svg:height="3.546cm" svg:x="3.809cm" svg:y="1.322cm" presentation:class="title" presentation:user-transformed="true">
          <draw:text-box>
            <text:p text:style-name="P1">Support for Postmillennialism</text:p>
          </draw:text-box>
        </draw:frame>
        <draw:custom-shape draw:style-name="gr21" draw:text-style-name="P26" draw:layer="layout" svg:width="5.384cm" svg:height="3.347cm" svg:x="18.856cm" svg:y="6.002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5" draw:text-style-name="P35" draw:layer="layout" svg:x1="1.27cm" svg:y1="9.948cm" svg:x2="20.536cm" svg:y2="9.948cm">
          <text:p text:style-name="P4"/>
        </draw:line>
        <draw:line draw:style-name="gr19" draw:text-style-name="P35" draw:layer="layout" svg:x1="3.387cm" svg:y1="7.832cm" svg:x2="3.387cm" svg:y2="9.948cm">
          <text:p text:style-name="P4"/>
        </draw:line>
        <draw:g>
          <draw:custom-shape draw:style-name="gr28" draw:text-style-name="P15" draw:layer="layout" svg:width="0.212cm" svg:height="2.249cm" svg:x="3.598cm" svg:y="6.284cm">
            <text:p text:style-name="P4"/>
            <draw:enhanced-geometry svg:viewBox="0 0 21600 21600" draw:type="rectangle" draw:enhanced-path="M 0 0 L 21600 0 21600 21600 0 21600 0 0 Z N"/>
          </draw:custom-shape>
          <draw:custom-shape draw:style-name="gr28" draw:text-style-name="P15" draw:layer="layout" svg:width="1.605cm" svg:height="0.216cm" svg:x="2.902cm" svg:y="6.919cm">
            <text:p text:style-name="P4"/>
            <draw:enhanced-geometry svg:viewBox="0 0 21600 21600" draw:type="rectangle" draw:enhanced-path="M 0 0 L 21600 0 21600 21600 0 21600 0 0 Z N"/>
          </draw:custom-shape>
        </draw:g>
        <draw:line draw:style-name="gr19" draw:text-style-name="P35" draw:layer="layout" svg:x1="17.564cm" svg:y1="7.62cm" svg:x2="17.564cm" svg:y2="9.737cm">
          <text:p text:style-name="P4"/>
        </draw:line>
        <draw:custom-shape draw:style-name="gr23" draw:text-style-name="P26" draw:layer="layout" svg:width="5.596cm" svg:height="3.47cm" svg:x="11.236cm" svg:y="6.09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15" draw:layer="layout" svg:width="1.993cm" svg:height="1.997cm" svg:x="16.726cm" svg:y="6.41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0" draw:text-style-name="P15" draw:layer="layout" svg:width="3.109cm" svg:height="1.922cm" svg:x="5.459cm" svg:y="7.003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line draw:style-name="gr46" draw:text-style-name="P35" draw:layer="layout" svg:x1="6.773cm" svg:y1="6.984cm" svg:x2="12.065cm" svg:y2="6.349cm">
            <text:p text:style-name="P4"/>
          </draw:line>
          <draw:line draw:style-name="gr47" draw:text-style-name="P35" draw:layer="layout" svg:x1="6.562cm" svg:y1="8.89cm" svg:x2="12.065cm" svg:y2="9.525cm">
            <text:p text:style-name="P4"/>
          </draw:line>
        </draw:g>
        <draw:g draw:id="id39">
          <draw:custom-shape draw:style-name="gr39" draw:text-style-name="P15" draw:layer="layout" svg:width="5.468cm" svg:height="3.986cm" svg:x="0.653cm" svg:y="12.083cm">
            <text:p text:style-name="P44"><text:span text:style-name="T36">Mark 4:31</text:span><text:span text:style-name="T15">:</text:span></text:p>
            <text:p text:style-name="P44"><text:span text:style-name="T15">Small</text:span></text:p>
            <text:p text:style-name="P44"><text:span text:style-name="T15">sta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3.387cm" svg:y1="12.064cm" svg:x2="4.657cm" svg:y2="8.889cm">
            <text:p text:style-name="P4"/>
          </draw:line>
        </draw:g>
        <draw:g draw:id="id40">
          <draw:custom-shape draw:style-name="gr39" draw:text-style-name="P15" draw:layer="layout" svg:width="5.256cm" svg:height="3.986cm" svg:x="6.791cm" svg:y="12.083cm">
            <text:p text:style-name="P44"><text:span text:style-name="T36">Mark 4:32</text:span><text:span text:style-name="T15">:</text:span></text:p>
            <text:p text:style-name="P44"><text:span text:style-name="T15">Gradual</text:span></text:p>
            <text:p text:style-name="P44"><text:span text:style-name="T15">grow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9.948cm" svg:y1="12.065cm" svg:x2="10.16cm" svg:y2="8.467cm">
            <text:p text:style-name="P4"/>
          </draw:line>
        </draw:g>
        <draw:g draw:id="id41">
          <draw:custom-shape draw:style-name="gr39" draw:text-style-name="P15" draw:layer="layout" svg:width="5.679cm" svg:height="3.986cm" svg:x="12.718cm" svg:y="12.083cm">
            <text:p text:style-name="P44"><text:span text:style-name="T36">Mark 4:32</text:span><text:span text:style-name="T15">:</text:span></text:p>
            <text:p text:style-name="P44"><text:span text:style-name="T15">Full</text:span></text:p>
            <text:p text:style-name="P44"><text:span text:style-name="T15">endpoi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5.027cm" svg:y1="12.065cm" svg:x2="14.604cm" svg:y2="9.525cm">
            <text:p text:style-name="P4"/>
          </draw:line>
        </draw:g>
        <draw:g draw:id="id42">
          <draw:custom-shape draw:style-name="gr39" draw:text-style-name="P15" draw:layer="layout" svg:width="5.463cm" svg:height="5.468cm" svg:x="19.068cm" svg:y="12.083cm">
            <text:p text:style-name="P44"><text:span text:style-name="T36">Mark 4:29</text:span><text:span text:style-name="T15">:</text:span></text:p>
            <text:p text:style-name="P44"><text:span text:style-name="T15">Second</text:span></text:p>
            <text:p text:style-name="P44"><text:span text:style-name="T15">Coming</text:span></text:p>
            <text:p text:style-name="P44"><text:span text:style-name="T15">as harv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9.473cm" svg:y1="12.064cm" svg:x2="18.203cm" svg:y2="8.889cm">
            <text:p text:style-name="P4"/>
          </draw:line>
        </draw:g>
        <anim:par presentation:node-type="timing-root">
          <anim:par smil:begin="id3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Postmillennialism has the following sequence of events.</text:span></text:p>
              <text:p text:style-name="P1"><text:span text:style-name="T16">(1) The present age becomes better and better as more people become Christians and the blessing of God is poured out on them.</text:span></text:p>
              <text:p text:style-name="P1"><text:span text:style-name="T16">(2) Christ returns (the Second Coming). <text:s/>Christ judges all people, living and dead. <text:s/>Believers receive resurrection bodies, and unbelievers are cast into hell.</text:span></text:p>
              <text:p text:style-name="P1"><text:span text:style-name="T16">(3) The eternal reign of God begins (the consummation).</text:span></text:p>
            </draw:text-box>
          </draw:frame>
          <draw:page-thumbnail draw:layer="layout" svg:width="12.542cm" svg:height="9.517cm" svg:x="3.254cm" svg:y="1.911cm" draw:page-number="19"/>
          <draw:custom-shape draw:style-name="gr6" draw:text-style-name="P46" draw:layer="layout" svg:width="1.023cm" svg:height="1.022cm" svg:x="10.813cm" svg:y="10.178cm">
            <text:p text:style-name="P44"><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023cm" svg:height="1.022cm" svg:x="2.769cm" svg:y="8.696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023cm" svg:height="1.022cm" svg:x="7.214cm" svg:y="10.392cm">
            <text:p text:style-name="P44"><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023cm" svg:height="1.022cm" svg:x="15.893cm" svg:y="8.485cm">
            <text:p text:style-name="P44"><text:span text:style-name="T19">4</text:span></text:p>
            <draw:enhanced-geometry svg:viewBox="0 0 21600 21600" draw:glue-points="10800 0 3160 3160 0 10800 3160 18440 10800 21600 18440 18440 21600 10800 18440 3160" draw:text-areas="3200 3200 18400 18400" draw:type="ellipse"/>
          </draw:custom-shape>
        </presentation:notes>
      </draw:page>
      <draw:page draw:name="page20" draw:style-name="dp6" draw:master-page-name="Default" presentation:presentation-page-layout-name="AL4T19" draw:id="id43">
        <office:forms form:automatic-focus="false" form:apply-design-mode="false"/>
        <draw:frame presentation:style-name="pr18" draw:text-style-name="P2" draw:layer="layout" svg:width="19.685cm" svg:height="3.546cm" svg:x="3.809cm" svg:y="1.322cm" presentation:class="title" presentation:user-transformed="true">
          <draw:text-box>
            <text:p text:style-name="P1">No Silver Age</text:p>
          </draw:text-box>
        </draw:frame>
        <draw:line draw:style-name="gr48" draw:text-style-name="P35" draw:layer="layout" svg:x1="0.847cm" svg:y1="9.737cm" svg:x2="20.108cm" svg:y2="9.737cm">
          <text:p text:style-name="P4"/>
        </draw:line>
        <draw:line draw:style-name="gr19" draw:text-style-name="P35" draw:layer="layout" svg:x1="3.387cm" svg:y1="5.503cm" svg:x2="3.387cm" svg:y2="9.737cm">
          <text:p text:style-name="P4"/>
        </draw:line>
        <draw:line draw:style-name="gr19" draw:text-style-name="P35" draw:layer="layout" svg:x1="12.912cm" svg:y1="5.503cm" svg:x2="12.912cm" svg:y2="9.737cm">
          <text:p text:style-name="P4"/>
        </draw:line>
        <draw:custom-shape draw:style-name="gr49" draw:text-style-name="P26" draw:layer="layout" svg:width="7.761cm" svg:height="3.563cm" svg:x="4.251cm" svg:y="4.463cm">
          <text:p text:style-name="P17"><text:span text:style-name="T20">Today’s Age</text:span></text:p>
          <draw:enhanced-geometry svg:viewBox="0 0 21600 21600" draw:glue-points="10800 0 3160 3160 0 10800 3160 18440 10800 21600 18440 18440 21600 10800 18440 3160" draw:text-areas="3200 3200 18400 18400" draw:type="ellipse"/>
        </draw:custom-shape>
        <draw:custom-shape draw:style-name="gr29" draw:text-style-name="P15" draw:layer="layout" svg:width="0.807cm" svg:height="2.081cm" svg:x="2.981cm" svg:y="10.178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5" draw:layer="layout" svg:width="0.807cm" svg:height="2.081cm" svg:x="12.506cm" svg:y="10.178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5" draw:layer="layout" svg:width="2.002cm" svg:height="1.998cm" svg:x="12.122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5" draw:text-style-name="P47" draw:layer="layout" svg:width="8.233cm" svg:height="2.947cm" svg:x="11.818cm" svg:y="13.979cm">
          <text:p text:style-name="P37"><text:span text:style-name="T20">Second Coming</text:span></text:p>
          <draw:enhanced-geometry svg:viewBox="0 0 21600 21600" draw:type="rectangle" draw:enhanced-path="M 0 0 L 21600 0 21600 21600 0 21600 0 0 Z N"/>
        </draw:custom-shape>
        <draw:custom-shape draw:style-name="gr26" draw:text-style-name="P47" draw:layer="layout" svg:width="7.231cm" svg:height="1.593cm" svg:x="0.512cm" svg:y="15.037cm">
          <text:p text:style-name="P37"><text:span text:style-name="T20">First Coming</text:span></text:p>
          <draw:enhanced-geometry svg:viewBox="0 0 21600 21600" draw:type="rectangle" draw:enhanced-path="M 0 0 L 21600 0 21600 21600 0 21600 0 0 Z N"/>
        </draw:custom-shape>
        <draw:g>
          <draw:custom-shape draw:style-name="gr28" draw:text-style-name="P15" draw:layer="layout" svg:width="0.216cm" svg:height="2.248cm" svg:x="3.81cm" svg:y="12.846cm">
            <text:p text:style-name="P4"/>
            <draw:enhanced-geometry svg:viewBox="0 0 21600 21600" draw:type="rectangle" draw:enhanced-path="M 0 0 L 21600 0 21600 21600 0 21600 0 0 Z N"/>
          </draw:custom-shape>
          <draw:custom-shape draw:style-name="gr28" draw:text-style-name="P15" draw:layer="layout" svg:width="1.619cm" svg:height="0.216cm" svg:x="3.104cm" svg:y="13.481cm">
            <text:p text:style-name="P4"/>
            <draw:enhanced-geometry svg:viewBox="0 0 21600 21600" draw:type="rectangle" draw:enhanced-path="M 0 0 L 21600 0 21600 21600 0 21600 0 0 Z N"/>
          </draw:custom-shape>
        </draw:g>
        <draw:custom-shape draw:style-name="gr21" draw:text-style-name="P26" draw:layer="layout" svg:width="7.096cm" svg:height="4.688cm" svg:x="13.608cm" svg:y="4.449cm">
          <text:p text:style-name="P17"><text:span text:style-name="T25">GOLDEN</text:span></text:p>
          <text:p text:style-name="P17"><text:span text:style-name="T25">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0" draw:text-style-name="P47" draw:layer="layout" svg:width="10.027cm" svg:height="2.965cm" svg:x="3.343cm" svg:y="8.255cm">
          <text:p text:style-name="P37"><text:span text:style-name="T20">= Age of Triumph of Faith</text:span></text:p>
          <draw:enhanced-geometry svg:viewBox="0 0 21600 21600" draw:type="rectangle" draw:enhanced-path="M 0 0 L 21600 0 21600 21600 0 21600 0 0 Z N"/>
        </draw:custom-shape>
        <anim:par presentation:node-type="timing-root">
          <anim:par smil:begin="id43.begin">
            <anim:transitionFilter smil:dur="1s" smil:type="slideWipe" smil:subtype="fromRight"/>
          </anim:par>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View 2: there is no distinctive silver age.</text:span></text:p>
              <text:p text:style-name="P1"><text:span text:style-name="T16">This age is immediately followed by the Second Coming.</text:span></text:p>
              <text:p text:style-name="P1"><text:span text:style-name="T16"/></text:p>
            </draw:text-box>
          </draw:frame>
          <draw:page-thumbnail draw:layer="layout" svg:width="12.542cm" svg:height="9.517cm" svg:x="3.254cm" svg:y="1.911cm" draw:page-number="20"/>
        </presentation:notes>
      </draw:page>
      <draw:page draw:name="page21" draw:style-name="dp5" draw:master-page-name="Default" presentation:presentation-page-layout-name="AL6T10" draw:id="id44">
        <office:forms form:automatic-focus="false" form:apply-design-mode="false"/>
        <draw:frame presentation:style-name="pr18" draw:text-style-name="P2" draw:layer="layout" svg:width="19.685cm" svg:height="3.546cm" svg:x="3.809cm" svg:y="1.322cm" presentation:class="title" presentation:user-transformed="true">
          <draw:text-box>
            <text:p text:style-name="P1"><text:span text:style-name="T3">Amillennialism</text:span></text:p>
          </draw:text-box>
        </draw:frame>
        <draw:custom-shape draw:style-name="gr20" draw:text-style-name="P26" draw:layer="layout" svg:width="6.849cm" svg:height="4.039cm" svg:x="6.945cm" svg:y="6.791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6.849cm" svg:height="4.048cm" svg:x="16.47cm" svg:y="6.782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1" draw:text-style-name="P35" draw:layer="layout" svg:x1="2.117cm" svg:y1="11.43cm" svg:x2="21.378cm" svg:y2="11.43cm">
          <text:p text:style-name="P4"/>
        </draw:line>
        <draw:line draw:style-name="gr19" draw:text-style-name="P35" draw:layer="layout" svg:x1="4.233cm" svg:y1="9.313cm" svg:x2="4.233cm" svg:y2="11.43cm">
          <text:p text:style-name="P4"/>
        </draw:line>
        <draw:g>
          <draw:custom-shape draw:style-name="gr28" draw:text-style-name="P15" draw:layer="layout" svg:width="0.216cm" svg:height="2.248cm" svg:x="4.441cm" svg:y="7.766cm">
            <text:p text:style-name="P4"/>
            <draw:enhanced-geometry svg:viewBox="0 0 21600 21600" draw:type="rectangle" draw:enhanced-path="M 0 0 L 21600 0 21600 21600 0 21600 0 0 Z N"/>
          </draw:custom-shape>
          <draw:custom-shape draw:style-name="gr28" draw:text-style-name="P15" draw:layer="layout" svg:width="1.618cm" svg:height="0.216cm" svg:x="3.744cm" svg:y="8.401cm">
            <text:p text:style-name="P4"/>
            <draw:enhanced-geometry svg:viewBox="0 0 21600 21600" draw:type="rectangle" draw:enhanced-path="M 0 0 L 21600 0 21600 21600 0 21600 0 0 Z N"/>
          </draw:custom-shape>
        </draw:g>
        <draw:line draw:style-name="gr19" draw:text-style-name="P35" draw:layer="layout" svg:x1="15.244cm" svg:y1="9.313cm" svg:x2="15.244cm" svg:y2="11.43cm">
          <text:p text:style-name="P4"/>
        </draw:line>
        <draw:custom-shape draw:style-name="gr27" draw:text-style-name="P15" draw:layer="layout" svg:width="2.002cm" svg:height="1.998cm" svg:x="14.239cm" svg:y="8.105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g>
              <draw:g>
                <draw:custom-shape draw:style-name="gr52" draw:text-style-name="P15" draw:layer="layout" svg:width="1.16cm" svg:height="1.252cm" svg:x="5.499cm" svg:y="14.57cm">
                  <text:p text:style-name="P4"/>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53" draw:text-style-name="P15" draw:layer="layout" svg:width="0.08cm" svg:height="0.34cm" svg:x="6.01cm" svg:y="15.028cm">
                    <text:p text:style-name="P4"/>
                    <draw:enhanced-geometry svg:viewBox="0 0 18 77" draw:type="non-primitive" draw:enhanced-path="M 9 76 L 13 66 15 56 17 45 15 31 11 19 6 9 0 0"/>
                  </draw:custom-shape>
                  <draw:custom-shape draw:style-name="gr53" draw:text-style-name="P15" draw:layer="layout" svg:width="0.088cm" svg:height="0.074cm" svg:x="6.116cm" svg:y="15.02cm">
                    <text:p text:style-name="P4"/>
                    <draw:enhanced-geometry svg:viewBox="0 0 20 17" draw:type="non-primitive" draw:enhanced-path="M 19 16 L 10 14 1 10 0 3 4 0"/>
                  </draw:custom-shape>
                </draw:g>
              </draw:g>
              <draw:g>
                <draw:custom-shape draw:style-name="gr54" draw:text-style-name="P15" draw:layer="layout" svg:width="0.613cm" svg:height="0.661cm" svg:x="5.389cm" svg:y="14.508cm">
                  <text:p text:style-name="P4"/>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55" draw:text-style-name="P15" draw:layer="layout" svg:width="0.08cm" svg:height="0.075cm" svg:x="5.666cm" svg:y="14.636cm">
                    <text:p text:style-name="P4"/>
                    <draw:enhanced-geometry svg:viewBox="0 0 18 17" draw:type="non-primitive" draw:enhanced-path="M 17 11 L 6 9 3 4 1 0 0 6 3 11 8 12 3 14 0 14 3 16 17 11"/>
                  </draw:custom-shape>
                  <draw:custom-shape draw:style-name="gr55" draw:text-style-name="P15" draw:layer="layout" svg:width="0.079cm" svg:height="0.075cm" svg:x="5.768cm" svg:y="14.918cm">
                    <text:p text:style-name="P4"/>
                    <draw:enhanced-geometry svg:viewBox="0 0 18 17" draw:type="non-primitive" draw:enhanced-path="M 17 16 L 6 8 0 0 3 16 17 16"/>
                  </draw:custom-shape>
                  <draw:custom-shape draw:style-name="gr55" draw:text-style-name="P15" draw:layer="layout" svg:width="0.084cm" svg:height="0.075cm" svg:x="5.737cm" svg:y="14.931cm">
                    <text:p text:style-name="P4"/>
                    <draw:enhanced-geometry svg:viewBox="0 0 19 17" draw:type="non-primitive" draw:enhanced-path="M 13 0 L 10 5 5 8 0 9 5 10 9 9 11 8 13 13 18 16 15 12 14 9 15 5 13 0"/>
                  </draw:custom-shape>
                  <draw:custom-shape draw:style-name="gr55" draw:text-style-name="P15" draw:layer="layout" svg:width="0.079cm" svg:height="0.075cm" svg:x="5.715cm" svg:y="14.997cm">
                    <text:p text:style-name="P4"/>
                    <draw:enhanced-geometry svg:viewBox="0 0 18 17" draw:type="non-primitive" draw:enhanced-path="M 17 10 L 7 10 3 4 1 0 3 8 5 10 2 12 0 14 3 16 5 16 7 16 9 12 17 10"/>
                  </draw:custom-shape>
                  <draw:custom-shape draw:style-name="gr55" draw:text-style-name="P15" draw:layer="layout" svg:width="0.079cm" svg:height="0.075cm" svg:x="5.918cm" svg:y="14.579cm">
                    <text:p text:style-name="P4"/>
                    <draw:enhanced-geometry svg:viewBox="0 0 18 17" draw:type="non-primitive" draw:enhanced-path="M 17 5 L 9 7 6 8 6 14 3 16 1 14 0 7 1 0 3 0 2 3 3 8 6 3 10 3 17 5"/>
                  </draw:custom-shape>
                  <draw:custom-shape draw:style-name="gr55" draw:text-style-name="P15" draw:layer="layout" svg:width="0.075cm" svg:height="0.075cm" svg:x="5.878cm" svg:y="14.623cm">
                    <text:p text:style-name="P4"/>
                    <draw:enhanced-geometry svg:viewBox="0 0 17 17" draw:type="non-primitive" draw:enhanced-path="M 16 0 L 9 16 4 16 0 8 5 8 9 8 16 0"/>
                  </draw:custom-shape>
                </draw:g>
              </draw:g>
            </draw:g>
            <draw:g>
              <draw:custom-shape draw:style-name="gr56" draw:text-style-name="P15" draw:layer="layout" svg:width="0.084cm" svg:height="0.075cm" svg:x="5.909cm" svg:y="14.724cm">
                <text:p text:style-name="P4"/>
                <draw:enhanced-geometry svg:viewBox="0 0 19 17" draw:type="non-primitive" draw:enhanced-path="M 18 0 L 12 1 5 3 1 8 0 16"/>
              </draw:custom-shape>
              <draw:custom-shape draw:style-name="gr57" draw:text-style-name="P15" draw:layer="layout" svg:width="0.079cm" svg:height="0.075cm" svg:x="6.002cm" svg:y="14.768cm">
                <text:p text:style-name="P4"/>
                <draw:enhanced-geometry svg:viewBox="0 0 18 17" draw:type="non-primitive" draw:enhanced-path="M 0 0 L 3 0 7 1 11 4 15 8 17 13 15 16 13 16 9 14 3 11 1 8 0 2 0 0"/>
              </draw:custom-shape>
            </draw:g>
          </draw:g>
          <draw:g>
            <draw:g>
              <draw:g>
                <draw:custom-shape draw:style-name="gr58" draw:text-style-name="P15" draw:layer="layout" svg:width="0.353cm" svg:height="0.084cm" svg:x="6.284cm" svg:y="17.233cm">
                  <text:p text:style-name="P4"/>
                  <draw:enhanced-geometry svg:viewBox="0 0 80 19" draw:type="non-primitive" draw:enhanced-path="M 7 0 L 34 1 47 7 55 9 64 10 76 14 79 15 79 18 44 18 14 12 12 15 2 15 1 12 0 9 1 5 3 1 7 0"/>
                </draw:custom-shape>
                <draw:custom-shape draw:style-name="gr58" draw:text-style-name="P15" draw:layer="layout" svg:width="0.264cm" svg:height="0.255cm" svg:x="5.971cm" svg:y="17.066cm">
                  <text:p text:style-name="P4"/>
                  <draw:enhanced-geometry svg:viewBox="0 0 60 58" draw:type="non-primitive" draw:enhanced-path="M 31 21 L 38 19 42 31 55 47 57 52 59 56 56 57 27 36 11 19 9 21 0 13 0 8 1 5 4 2 9 0 31 21"/>
                </draw:custom-shape>
              </draw:g>
              <draw:g>
                <draw:custom-shape draw:style-name="gr59" draw:text-style-name="P15" draw:layer="layout" svg:width="0.608cm" svg:height="0.921cm" svg:x="5.98cm" svg:y="16.334cm">
                  <text:p text:style-name="P4"/>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60" draw:text-style-name="P15" draw:layer="layout" svg:width="0.454cm" svg:height="0.168cm" svg:x="6.112cm" svg:y="16.36cm">
                    <text:p text:style-name="P4"/>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60" draw:text-style-name="P15" draw:layer="layout" svg:width="0.079cm" svg:height="0.075cm" svg:x="6.434cm" svg:y="16.938cm">
                    <text:p text:style-name="P4"/>
                    <draw:enhanced-geometry svg:viewBox="0 0 18 17" draw:type="non-primitive" draw:enhanced-path="M 17 16 L 9 12 4 9 0 0 9 12 17 16"/>
                  </draw:custom-shape>
                  <draw:g>
                    <draw:custom-shape draw:style-name="gr60" draw:text-style-name="P15" draw:layer="layout" svg:width="0.079cm" svg:height="0.075cm" svg:x="6.09cm" svg:y="16.836cm">
                      <text:p text:style-name="P4"/>
                      <draw:enhanced-geometry svg:viewBox="0 0 18 17" draw:type="non-primitive" draw:enhanced-path="M 0 0 L 7 11 9 13 17 16 7 10 0 0"/>
                    </draw:custom-shape>
                    <draw:custom-shape draw:style-name="gr60" draw:text-style-name="P15" draw:layer="layout" svg:width="0.08cm" svg:height="0.075cm" svg:x="6.085cm" svg:y="16.841cm">
                      <text:p text:style-name="P4"/>
                      <draw:enhanced-geometry svg:viewBox="0 0 18 17" draw:type="non-primitive" draw:enhanced-path="M 2 0 L 2 7 2 11 11 14 17 16 5 14 0 10 2 0"/>
                    </draw:custom-shape>
                  </draw:g>
                  <draw:custom-shape draw:style-name="gr60" draw:text-style-name="P15" draw:layer="layout" svg:width="0.079cm" svg:height="0.075cm" svg:x="6.434cm" svg:y="16.969cm">
                    <text:p text:style-name="P4"/>
                    <draw:enhanced-geometry svg:viewBox="0 0 18 17" draw:type="non-primitive" draw:enhanced-path="M 17 0 L 10 0 4 3 1 3 1 16 0 3 3 0 17 0"/>
                  </draw:custom-shape>
                </draw:g>
              </draw:g>
            </draw:g>
            <draw:g>
              <draw:g>
                <draw:custom-shape draw:style-name="gr52" draw:text-style-name="P15" draw:layer="layout" svg:width="0.286cm" svg:height="0.357cm" svg:x="6.637cm" svg:y="15.496cm">
                  <text:p text:style-name="P4"/>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53" draw:text-style-name="P15" draw:layer="layout" svg:width="0.075cm" svg:height="0.075cm" svg:x="6.844cm" svg:y="15.729cm">
                    <text:p text:style-name="P4"/>
                    <draw:enhanced-geometry svg:viewBox="0 0 17 17" draw:type="non-primitive" draw:enhanced-path="M 16 0 L 9 0 4 5 0 16"/>
                  </draw:custom-shape>
                  <draw:custom-shape draw:style-name="gr53" draw:text-style-name="P15" draw:layer="layout" svg:width="0.079cm" svg:height="0.075cm" svg:x="6.813cm" svg:y="15.69cm">
                    <text:p text:style-name="P4"/>
                    <draw:enhanced-geometry svg:viewBox="0 0 18 17" draw:type="non-primitive" draw:enhanced-path="M 17 0 L 9 2 4 5 2 8 0 16"/>
                  </draw:custom-shape>
                  <draw:custom-shape draw:style-name="gr53" draw:text-style-name="P15" draw:layer="layout" svg:width="0.08cm" svg:height="0.075cm" svg:x="6.782cm" svg:y="15.65cm">
                    <text:p text:style-name="P4"/>
                    <draw:enhanced-geometry svg:viewBox="0 0 18 17" draw:type="non-primitive" draw:enhanced-path="M 17 0 L 10 2 2 8 0 16"/>
                  </draw:custom-shape>
                  <draw:custom-shape draw:style-name="gr53" draw:text-style-name="P15" draw:layer="layout" svg:width="0.083cm" svg:height="0.075cm" svg:x="6.69cm" svg:y="15.588cm">
                    <text:p text:style-name="P4"/>
                    <draw:enhanced-geometry svg:viewBox="0 0 19 17" draw:type="non-primitive" draw:enhanced-path="M 18 0 L 13 2 9 4 6 9 4 13 0 16"/>
                  </draw:custom-shape>
                </draw:g>
              </draw:g>
              <draw:g>
                <draw:g>
                  <draw:g>
                    <draw:custom-shape draw:style-name="gr61" draw:text-style-name="P15" draw:layer="layout" svg:width="0.3cm" svg:height="0.167cm" svg:x="5.988cm" svg:y="15.765cm">
                      <text:p text:style-name="P4"/>
                      <draw:enhanced-geometry svg:viewBox="0 0 68 38" draw:type="non-primitive" draw:enhanced-path="M 67 37 L 60 12 43 6 23 2 0 0 14 34 33 29 67 37"/>
                    </draw:custom-shape>
                    <draw:custom-shape draw:style-name="gr62" draw:text-style-name="P15" draw:layer="layout" svg:width="0.08cm" svg:height="0.083cm" svg:x="6.244cm" svg:y="15.818cm">
                      <text:p text:style-name="P4"/>
                      <draw:enhanced-geometry svg:viewBox="0 0 18 19" draw:type="non-primitive" draw:enhanced-path="M 17 12 L 13 4 3 0 0 12 6 18 17 12"/>
                    </draw:custom-shape>
                    <draw:custom-shape draw:style-name="gr63" draw:text-style-name="P15" draw:layer="layout" svg:width="0.079cm" svg:height="0.075cm" svg:x="6.24cm" svg:y="15.875cm">
                      <text:p text:style-name="P4"/>
                      <draw:enhanced-geometry svg:viewBox="0 0 18 17" draw:type="non-primitive" draw:enhanced-path="M 4 0 L 0 16 17 8 4 0"/>
                    </draw:custom-shape>
                  </draw:g>
                  <draw:g>
                    <draw:custom-shape draw:style-name="gr61" draw:text-style-name="P15" draw:layer="layout" svg:width="0.207cm" svg:height="0.23cm" svg:x="6.531cm" svg:y="15.685cm">
                      <text:p text:style-name="P4"/>
                      <draw:enhanced-geometry svg:viewBox="0 0 47 52" draw:type="non-primitive" draw:enhanced-path="M 46 40 L 37 32 31 22 27 7 23 0 17 4 9 9 0 11 13 25 17 31 19 39 25 44 27 51 31 47 37 42 46 40"/>
                    </draw:custom-shape>
                    <draw:custom-shape draw:style-name="gr64" draw:text-style-name="P15" draw:layer="layout" svg:width="0.079cm" svg:height="0.075cm" svg:x="6.597cm" svg:y="15.716cm">
                      <text:p text:style-name="P4"/>
                      <draw:enhanced-geometry svg:viewBox="0 0 18 17" draw:type="non-primitive" draw:enhanced-path="M 6 0 L 17 10 10 16 0 5 6 0"/>
                    </draw:custom-shape>
                  </draw:g>
                </draw:g>
                <draw:g>
                  <draw:custom-shape draw:style-name="gr65" draw:text-style-name="P15" draw:layer="layout" svg:width="0.701cm" svg:height="0.799cm" svg:x="5.98cm" svg:y="15.729cm">
                    <text:p text:style-name="P4"/>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66" draw:text-style-name="P15" draw:layer="layout" svg:width="0.088cm" svg:height="0.132cm" svg:x="6.403cm" svg:y="16.065cm">
                      <text:p text:style-name="P4"/>
                      <draw:enhanced-geometry svg:viewBox="0 0 20 30" draw:type="non-primitive" draw:enhanced-path="M 19 0 L 13 4 8 8 5 12 3 17 0 29 1 17 2 8 7 6 13 2 19 0"/>
                    </draw:custom-shape>
                    <draw:custom-shape draw:style-name="gr66" draw:text-style-name="P15" draw:layer="layout" svg:width="0.079cm" svg:height="0.08cm" svg:x="6.196cm" svg:y="15.888cm">
                      <text:p text:style-name="P4"/>
                      <draw:enhanced-geometry svg:viewBox="0 0 18 18" draw:type="non-primitive" draw:enhanced-path="M 17 0 L 13 3 9 5 8 8 8 11 9 17 6 10 4 5 3 3 0 0 7 3 9 4 17 0"/>
                    </draw:custom-shape>
                    <draw:custom-shape draw:style-name="gr66" draw:text-style-name="P15" draw:layer="layout" svg:width="0.128cm" svg:height="0.092cm" svg:x="6.037cm" svg:y="16.087cm">
                      <text:p text:style-name="P4"/>
                      <draw:enhanced-geometry svg:viewBox="0 0 29 21" draw:type="non-primitive" draw:enhanced-path="M 0 4 L 2 6 6 7 9 6 14 4 21 1 28 0 20 2 16 4 14 7 9 9 5 10 7 12 9 13 14 13 18 14 21 16 16 15 11 15 8 15 6 14 4 13 3 15 5 18 8 20 4 18 1 16 2 11 0 4"/>
                    </draw:custom-shape>
                    <draw:custom-shape draw:style-name="gr66" draw:text-style-name="P15" draw:layer="layout" svg:width="0.074cm" svg:height="0.075cm" svg:x="6.399cm" svg:y="15.826cm">
                      <text:p text:style-name="P4"/>
                      <draw:enhanced-geometry svg:viewBox="0 0 17 17" draw:type="non-primitive" draw:enhanced-path="M 0 2 L 8 5 16 16 12 8 8 0 0 2"/>
                    </draw:custom-shape>
                    <draw:custom-shape draw:style-name="gr53" draw:text-style-name="P15" draw:layer="layout" svg:width="0.124cm" svg:height="0.164cm" svg:x="6.535cm" svg:y="15.729cm">
                      <text:p text:style-name="P4"/>
                      <draw:enhanced-geometry svg:viewBox="0 0 28 37" draw:type="non-primitive" draw:enhanced-path="M 27 36 L 23 30 21 27 19 23 16 19 12 15 10 13 6 8 3 5 0 2 0 0"/>
                    </draw:custom-shape>
                  </draw:g>
                </draw:g>
              </draw:g>
            </draw:g>
          </draw:g>
        </draw:g>
        <draw:custom-shape draw:style-name="gr16" draw:text-style-name="P31" draw:layer="layout" svg:width="3.81cm" svg:height="1.505cm" svg:x="1.27cm" svg:y="12.465cm">
          <text:p text:style-name="P30"><text:span text:style-name="T22">Simple.</text:span></text:p>
          <draw:enhanced-geometry svg:viewBox="0 0 21600 21600" draw:text-areas="800 800 20800 20800" draw:type="round-rectangular-callout" draw:modifiers="20330.3009097271 27397.40259740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4.begin">
            <anim:transitionFilter smil:dur="1s" smil:type="irisWipe" smil:subtype="rectangle"/>
          </anim:par>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23">Amillennialism has the following sequence of events.</text:span></text:p>
              <text:p text:style-name="P1"><text:span text:style-name="T23">(1) The present age continues with a mixture of good and evil.</text:span></text:p>
              <text:p text:style-name="P1"><text:span text:style-name="T23">(2) Satan instigates a final rebellion near the end of the age.</text:span></text:p>
              <text:p text:style-name="P1"><text:span text:style-name="T23">(3) Christ returns (the Second Coming). <text:s/>Christ judges all people, living and dead. <text:s/>Believers receive resurrection bodies, and unbelievers are cast into hell.</text:span></text:p>
              <text:p text:style-name="P1"><text:span text:style-name="T23">(4) The eternal reign of God begins (the consummation).</text:span></text:p>
            </draw:text-box>
          </draw:frame>
          <draw:page-thumbnail draw:layer="layout" svg:width="12.532cm" svg:height="9.517cm" svg:x="3.259cm" svg:y="1.911cm" draw:page-number="21"/>
        </presentation:notes>
      </draw:page>
      <draw:page draw:name="page22" draw:style-name="dp5" draw:master-page-name="Default" presentation:presentation-page-layout-name="AL4T19" draw:id="id45">
        <office:forms form:automatic-focus="false" form:apply-design-mode="false"/>
        <draw:frame presentation:style-name="pr18" draw:text-style-name="P2" draw:layer="layout" svg:width="19.685cm" svg:height="3.546cm" svg:x="3.809cm" svg:y="1.322cm" presentation:class="title" presentation:user-transformed="true">
          <draw:text-box>
            <text:p text:style-name="P1">Two-Stage Fulfillment</text:p>
          </draw:text-box>
        </draw:frame>
        <draw:line draw:style-name="gr67" draw:text-style-name="P35" draw:layer="layout" svg:x1="3.294cm" svg:y1="9.737cm" svg:x2="22.56cm" svg:y2="9.737cm">
          <text:p text:style-name="P4"/>
        </draw:line>
        <draw:line draw:style-name="gr19" draw:text-style-name="P35" draw:layer="layout" svg:x1="5.838cm" svg:y1="5.503cm" svg:x2="5.838cm" svg:y2="9.737cm">
          <text:p text:style-name="P4"/>
        </draw:line>
        <draw:line draw:style-name="gr19" draw:text-style-name="P35" draw:layer="layout" svg:x1="15.363cm" svg:y1="5.503cm" svg:x2="15.363cm" svg:y2="9.737cm">
          <text:p text:style-name="P4"/>
        </draw:line>
        <draw:custom-shape draw:style-name="gr49" draw:text-style-name="P26" draw:layer="layout" svg:width="7.761cm" svg:height="3.563cm" svg:x="6.703cm" svg:y="5.309cm">
          <text:p text:style-name="P17"><text:span text:style-name="T20">Today’s Age</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7.095cm" svg:height="4.688cm" svg:x="16.06cm" svg:y="4.661cm">
          <text:p text:style-name="P17"><text:span text:style-name="T25">GOLDEN</text:span></text:p>
          <text:p text:style-name="P17"><text:span text:style-name="T25">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68" draw:text-style-name="P26" draw:layer="layout" svg:width="6.813cm" svg:height="1.611cm" svg:x="1.661cm" svg:y="12.214cm">
          <text:p text:style-name="P17"><text:span text:style-name="T37">Isa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5" draw:layer="layout" svg:width="4.201cm" svg:height="6.438cm" svg:x="16.03cm" svg:y="10.512cm">
          <text:p text:style-name="P4"/>
          <draw:enhanced-geometry svg:viewBox="0 0 21600 21600" draw:text-areas="10601 0 21599 10799" draw:type="mso-spt100" draw:modifiers="0 0 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id="id47" draw:layer="layout" svg:width="20.708cm" svg:height="2.504cm" svg:x="2.134cm" svg:y="15.893cm">
          <text:p text:style-name="P44"><text:span text:style-name="T35">Isa. 65:17, “new heaven and new earth,” </text:span></text:p>
          <text:p text:style-name="P44"><text:span text:style-name="T35">already points to the golden age.</text:span></text:p>
          <draw:enhanced-geometry svg:viewBox="0 0 21600 21600" draw:type="rectangle" draw:enhanced-path="M 0 0 L 21600 0 21600 21600 0 21600 0 0 Z N"/>
        </draw:custom-shape>
        <draw:custom-shape draw:style-name="gr27" draw:text-style-name="P15" draw:layer="layout" svg:width="2.002cm" svg:height="1.998cm" svg:x="14.239cm" svg:y="4.295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46">
          <draw:custom-shape draw:style-name="gr71" draw:text-style-name="P15" draw:layer="layout" svg:width="10.775cm" svg:height="9.516cm" draw:transform="rotate (0.76794487087736) translate (4.758cm 15.671cm)">
            <text:p text:style-name="P4"/>
            <draw:enhanced-geometry svg:viewBox="0 0 21600 21600" draw:text-areas="10601 0 21597 10799" draw:type="mso-spt100" draw:modifiers="269.953948974609 359.946853637695 1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2" draw:text-style-name="P15" draw:layer="layout" svg:width="4.921cm" svg:height="4.252cm" draw:transform="rotate (0.76794487087736) translate (7.111cm 14.121cm)">
            <text:p text:style-name="P4"/>
            <draw:enhanced-geometry svg:viewBox="0 0 21600 21600" draw:text-areas="10799 0 21597 10799" draw:type="mso-spt100" draw:modifiers="270 359.8810119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3" draw:text-style-name="P48" draw:layer="layout" svg:width="7.775cm" svg:height="1.611cm" svg:x="7.902cm" svg:y="14.142cm">
            <text:p text:style-name="P16"><text:span text:style-name="T20">Preliminary</text:span></text:p>
            <draw:enhanced-geometry svg:viewBox="0 0 21600 21600" draw:type="rectangle" draw:enhanced-path="M 0 0 L 21600 0 21600 21600 0 21600 0 0 Z N"/>
          </draw:custom-shape>
          <draw:custom-shape draw:style-name="gr73" draw:text-style-name="P48" draw:layer="layout" svg:width="3.805cm" svg:height="1.611cm" svg:x="16.55cm" svg:y="12.634cm">
            <text:p text:style-name="P16"><text:span text:style-name="T20">Final</text:span></text:p>
            <draw:enhanced-geometry svg:viewBox="0 0 21600 21600" draw:type="rectangle" draw:enhanced-path="M 0 0 L 21600 0 21600 21600 0 21600 0 0 Z N"/>
          </draw:custom-shape>
          <draw:g>
            <draw:g>
              <draw:custom-shape draw:style-name="gr69" draw:text-style-name="P15" draw:layer="layout" svg:width="1.86cm" svg:height="3.218cm" svg:x="14.107cm" svg:y="12.153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9" draw:text-style-name="P15" draw:layer="layout" svg:width="1.86cm" svg:height="3.218cm" svg:x="14.111cm" svg:y="12.153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9" draw:text-style-name="P15" draw:layer="layout" svg:width="2.134cm" svg:height="3.219cm" svg:x="11.945cm" svg:y="12.148cm">
              <text:p text:style-name="P4"/>
              <draw:enhanced-geometry svg:viewBox="0 0 21600 21600"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9" draw:text-style-name="P15" draw:layer="layout" svg:width="4.268cm" svg:height="6.44cm" svg:x="15.968cm" svg:y="10.512cm">
              <text:p text:style-name="P4"/>
              <draw:enhanced-geometry svg:viewBox="0 0 21600 21600"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9" draw:text-style-name="P15" draw:layer="layout" svg:width="2.134cm" svg:height="3.219cm" svg:x="11.945cm" svg:y="12.151cm">
              <text:p text:style-name="P4"/>
              <draw:enhanced-geometry svg:viewBox="0 0 21600 21600" draw:mirror-horizontal="true"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9" draw:text-style-name="P15" draw:layer="layout" svg:width="4.268cm" svg:height="6.44cm" svg:x="15.968cm" svg:y="10.512cm">
              <text:p text:style-name="P4"/>
              <draw:enhanced-geometry svg:viewBox="0 0 21600 21600" draw:mirror-horizontal="true"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seq>
        </anim:par>
        <presentation:notes draw:style-name="dp2">
          <draw:frame presentation:style-name="pr21" draw:text-style-name="P49" draw:layer="layout" svg:width="13.97cm" svg:height="11.43cm" svg:x="2.54cm" svg:y="12.066cm" presentation:class="notes" presentation:user-transformed="true">
            <draw:text-box>
              <text:p text:style-name="P32"><text:span text:style-name="T23"><text:tab/></text:span><text:span text:style-name="T23">Isa 65:17-25 weaves together the benefits of the first and second coming using language of old covenant structure (material prosperity as symbolic of spiritual blessing). </text:span><text:span text:style-name="T24"></text:span><text:span text:style-name="T23"> </text:span></text:p>
              <text:p text:style-name="P32"><text:span text:style-name="T23"><text:tab/></text:span><text:span text:style-name="T23">This view may seem awkward, but the mention of new heavens and new earth in 65:17 is awkward for the other positions as well.</text:span></text:p>
            </draw:text-box>
          </draw:frame>
          <draw:page-thumbnail draw:layer="layout" svg:width="12.532cm" svg:height="9.517cm" svg:x="3.259cm" svg:y="1.911cm" draw:page-number="22"/>
          <draw:custom-shape draw:style-name="gr17" draw:text-style-name="P34" draw:layer="layout" svg:width="1.023cm" svg:height="1.023cm" svg:x="10.601cm" svg:y="5.734cm">
            <text:p text:style-name="P17"><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023cm" svg:height="1.022cm" svg:x="13.988cm" svg:y="7.851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023cm" svg:height="1.022cm" svg:x="15.046cm" svg:y="10.178cm">
            <text:p text:style-name="P44"><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page23" draw:style-name="dp5" draw:master-page-name="Default" presentation:presentation-page-layout-name="AL4T19" draw:id="id48">
        <office:forms form:automatic-focus="false" form:apply-design-mode="false"/>
        <draw:frame presentation:style-name="pr18" draw:text-style-name="P2" draw:layer="layout" svg:width="19.685cm" svg:height="3.546cm" svg:x="3.809cm" svg:y="1.322cm" presentation:class="title" presentation:user-transformed="true">
          <draw:text-box>
            <text:p text:style-name="P1"><text:span text:style-name="T3">Support for Amillennialism</text:span></text:p>
          </draw:text-box>
        </draw:frame>
        <draw:line draw:style-name="gr74" draw:text-style-name="P35" draw:layer="layout" svg:x1="2.659cm" svg:y1="9.948cm" svg:x2="21.925cm" svg:y2="9.948cm">
          <text:p text:style-name="P4"/>
        </draw:line>
        <draw:line draw:style-name="gr19" draw:text-style-name="P35" draw:layer="layout" svg:x1="5.203cm" svg:y1="5.715cm" svg:x2="5.203cm" svg:y2="9.948cm">
          <text:p text:style-name="P4"/>
        </draw:line>
        <draw:line draw:style-name="gr19" draw:text-style-name="P35" draw:layer="layout" svg:x1="14.728cm" svg:y1="5.715cm" svg:x2="14.728cm" svg:y2="9.948cm">
          <text:p text:style-name="P4"/>
        </draw:line>
        <draw:custom-shape draw:style-name="gr49" draw:text-style-name="P26" draw:layer="layout" svg:width="7.761cm" svg:height="3.563cm" svg:x="6.068cm" svg:y="5.521cm">
          <text:p text:style-name="P17"><text:span text:style-name="T20">Today’s Age</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7.095cm" svg:height="4.687cm" svg:x="15.425cm" svg:y="4.873cm">
          <text:p text:style-name="P17"><text:span text:style-name="T25">GOLDEN</text:span></text:p>
          <text:p text:style-name="P17"><text:span text:style-name="T25">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15" draw:layer="layout" svg:width="2.002cm" svg:height="1.997cm" svg:x="13.604cm" svg:y="4.507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49">
          <draw:custom-shape draw:style-name="gr39" draw:text-style-name="P15" draw:layer="layout" svg:width="4.833cm" svg:height="4.622cm" svg:x="2.769cm" svg:y="11.024cm">
            <text:p text:style-name="P44"><text:span text:style-name="T36">2 Pet. 3:3</text:span><text:span text:style-name="T15">:</text:span></text:p>
            <text:p text:style-name="P44"><text:span text:style-name="T15">continued</text:span></text:p>
            <text:p text:style-name="P44"><text:span text:style-name="T15">scoff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6.562cm" svg:y1="11.006cm" svg:x2="7.408cm" svg:y2="9.101cm">
            <text:p text:style-name="P4"/>
          </draw:line>
        </draw:g>
        <draw:g draw:id="id50">
          <draw:custom-shape draw:style-name="gr39" draw:text-style-name="P15" draw:layer="layout" svg:width="4.833cm" svg:height="4.622cm" svg:x="8.908cm" svg:y="11.024cm">
            <text:p text:style-name="P44"><text:span text:style-name="T36">2 Pet. 3:4</text:span><text:span text:style-name="T15">:</text:span></text:p>
            <text:p text:style-name="P44"><text:span text:style-name="T15">Second</text:span></text:p>
            <text:p text:style-name="P44"><text:span text:style-name="T15">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2.912cm" svg:y1="11.006cm" svg:x2="14.393cm" svg:y2="7.831cm">
            <text:p text:style-name="P4"/>
          </draw:line>
        </draw:g>
        <draw:g draw:id="id51">
          <draw:custom-shape draw:style-name="gr39" draw:text-style-name="P15" draw:layer="layout" svg:width="7.161cm" svg:height="4.622cm" svg:x="15.046cm" svg:y="11.024cm">
            <text:p text:style-name="P44"><text:span text:style-name="T36">2 Pet. 3:10-13</text:span><text:span text:style-name="T15">:</text:span></text:p>
            <text:p text:style-name="P44"><text:span text:style-name="T15">new heaven</text:span></text:p>
            <text:p text:style-name="P44"><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5.663cm" svg:y1="11.007cm" svg:x2="15.663cm" svg:y2="8.467cm">
            <text:p text:style-name="P4"/>
          </draw:line>
        </draw:g>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anim:seq>
        </anim:par>
        <presentation:notes draw:style-name="dp2">
          <draw:page-thumbnail draw:layer="layout" svg:width="12.532cm" svg:height="9.517cm" svg:x="3.259cm" svg:y="1.911cm" draw:page-number="23"/>
          <draw:frame presentation:style-name="pr24" draw:text-style-name="P50" draw:layer="layout" svg:width="13.97cm" svg:height="11.431cm" svg:x="2.54cm" svg:y="12.066cm" presentation:class="notes" presentation:placeholder="true">
            <draw:text-box/>
          </draw:frame>
        </presentation:notes>
      </draw:page>
      <draw:page draw:name="page24" draw:style-name="dp7" draw:master-page-name="Default" presentation:presentation-page-layout-name="AL6T10" draw:id="id52">
        <draw:frame presentation:style-name="pr18" draw:text-style-name="P2" draw:layer="layout" svg:width="19.685cm" svg:height="3.546cm" svg:x="3.809cm" svg:y="1.322cm" presentation:class="title" presentation:user-transformed="true">
          <draw:text-box>
            <text:p text:style-name="P1">Millennial Positions</text:p>
          </draw:text-box>
        </draw:frame>
        <draw:custom-shape draw:style-name="gr20" draw:text-style-name="P26" draw:layer="layout" svg:width="4.688cm" svg:height="2.813cm" svg:x="6.623cm" svg:y="4.463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4.684cm" svg:height="2.818cm" svg:x="19.958cm" svg:y="4.458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75" draw:text-style-name="P35" draw:layer="layout" svg:x1="3.387cm" svg:y1="7.408cm" svg:x2="22.653cm" svg:y2="7.408cm">
          <text:p text:style-name="P4"/>
        </draw:line>
        <draw:line draw:style-name="gr19" draw:text-style-name="P35" draw:layer="layout" svg:x1="6.138cm" svg:y1="5.292cm" svg:x2="6.138cm" svg:y2="7.408cm">
          <text:p text:style-name="P4"/>
        </draw:line>
        <draw:g>
          <draw:custom-shape draw:style-name="gr28" draw:text-style-name="P15" draw:layer="layout" svg:width="0.212cm" svg:height="2.249cm" svg:x="6.35cm" svg:y="3.744cm">
            <text:p text:style-name="P4"/>
            <draw:enhanced-geometry svg:viewBox="0 0 21600 21600" draw:type="rectangle" draw:enhanced-path="M 0 0 L 21600 0 21600 21600 0 21600 0 0 Z N"/>
          </draw:custom-shape>
          <draw:custom-shape draw:style-name="gr28" draw:text-style-name="P15" draw:layer="layout" svg:width="1.605cm" svg:height="0.216cm" svg:x="5.653cm" svg:y="4.379cm">
            <text:p text:style-name="P4"/>
            <draw:enhanced-geometry svg:viewBox="0 0 21600 21600" draw:type="rectangle" draw:enhanced-path="M 0 0 L 21600 0 21600 21600 0 21600 0 0 Z N"/>
          </draw:custom-shape>
        </draw:g>
        <draw:line draw:style-name="gr19" draw:text-style-name="P35" draw:layer="layout" svg:x1="19.681cm" svg:y1="5.08cm" svg:x2="19.681cm" svg:y2="7.197cm">
          <text:p text:style-name="P4"/>
        </draw:line>
        <draw:custom-shape draw:style-name="gr23" draw:text-style-name="P26" draw:layer="layout" svg:width="4.687cm" svg:height="2.813cm" svg:x="13.397cm" svg:y="4.463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9" draw:text-style-name="P35" draw:layer="layout" svg:x1="12.488cm" svg:y1="5.08cm" svg:x2="12.488cm" svg:y2="7.197cm">
          <text:p text:style-name="P4"/>
        </draw:line>
        <draw:custom-shape draw:style-name="gr27" draw:text-style-name="P15" draw:layer="layout" svg:width="1.993cm" svg:height="1.997cm" svg:x="11.492cm" svg:y="3.872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 draw:text-style-name="P26" draw:layer="layout" svg:width="4.684cm" svg:height="2.813cm" svg:x="10.433cm" svg:y="13.988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4.684cm" svg:height="2.818cm" svg:x="19.958cm" svg:y="13.983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76" draw:text-style-name="P35" draw:layer="layout" svg:x1="3.387cm" svg:y1="16.933cm" svg:x2="22.653cm" svg:y2="16.933cm">
          <text:p text:style-name="P4"/>
        </draw:line>
        <draw:line draw:style-name="gr19" draw:text-style-name="P35" draw:layer="layout" svg:x1="6.35cm" svg:y1="14.817cm" svg:x2="6.35cm" svg:y2="16.933cm">
          <text:p text:style-name="P4"/>
        </draw:line>
        <draw:g>
          <draw:custom-shape draw:style-name="gr28" draw:text-style-name="P15" draw:layer="layout" svg:width="0.211cm" svg:height="2.249cm" svg:x="6.562cm" svg:y="13.269cm">
            <text:p text:style-name="P4"/>
            <draw:enhanced-geometry svg:viewBox="0 0 21600 21600" draw:type="rectangle" draw:enhanced-path="M 0 0 L 21600 0 21600 21600 0 21600 0 0 Z N"/>
          </draw:custom-shape>
          <draw:custom-shape draw:style-name="gr28" draw:text-style-name="P15" draw:layer="layout" svg:width="1.605cm" svg:height="0.216cm" svg:x="5.865cm" svg:y="13.904cm">
            <text:p text:style-name="P4"/>
            <draw:enhanced-geometry svg:viewBox="0 0 21600 21600" draw:type="rectangle" draw:enhanced-path="M 0 0 L 21600 0 21600 21600 0 21600 0 0 Z N"/>
          </draw:custom-shape>
        </draw:g>
        <draw:line draw:style-name="gr19" draw:text-style-name="P35" draw:layer="layout" svg:x1="19.681cm" svg:y1="14.605cm" svg:x2="19.681cm" svg:y2="16.722cm">
          <text:p text:style-name="P4"/>
        </draw:line>
        <draw:custom-shape draw:style-name="gr27" draw:text-style-name="P15" draw:layer="layout" svg:width="2.002cm" svg:height="1.997cm" svg:x="18.688cm" svg:y="13.39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 draw:text-style-name="P26" draw:layer="layout" svg:width="4.684cm" svg:height="2.818cm" svg:x="19.958cm" svg:y="8.903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77" draw:text-style-name="P35" draw:layer="layout" svg:x1="3.387cm" svg:y1="11.853cm" svg:x2="22.653cm" svg:y2="11.853cm">
          <text:p text:style-name="P4"/>
        </draw:line>
        <draw:line draw:style-name="gr19" draw:text-style-name="P35" draw:layer="layout" svg:x1="6.138cm" svg:y1="9.737cm" svg:x2="6.138cm" svg:y2="11.853cm">
          <text:p text:style-name="P4"/>
        </draw:line>
        <draw:g>
          <draw:custom-shape draw:style-name="gr28" draw:text-style-name="P15" draw:layer="layout" svg:width="0.212cm" svg:height="2.249cm" svg:x="6.35cm" svg:y="8.189cm">
            <text:p text:style-name="P4"/>
            <draw:enhanced-geometry svg:viewBox="0 0 21600 21600" draw:type="rectangle" draw:enhanced-path="M 0 0 L 21600 0 21600 21600 0 21600 0 0 Z N"/>
          </draw:custom-shape>
          <draw:custom-shape draw:style-name="gr28" draw:text-style-name="P15" draw:layer="layout" svg:width="1.605cm" svg:height="0.216cm" svg:x="5.653cm" svg:y="8.824cm">
            <text:p text:style-name="P4"/>
            <draw:enhanced-geometry svg:viewBox="0 0 21600 21600" draw:type="rectangle" draw:enhanced-path="M 0 0 L 21600 0 21600 21600 0 21600 0 0 Z N"/>
          </draw:custom-shape>
        </draw:g>
        <draw:line draw:style-name="gr19" draw:text-style-name="P35" draw:layer="layout" svg:x1="19.681cm" svg:y1="9.525cm" svg:x2="19.681cm" svg:y2="11.642cm">
          <text:p text:style-name="P4"/>
        </draw:line>
        <draw:custom-shape draw:style-name="gr23" draw:text-style-name="P26" draw:layer="layout" svg:width="4.687cm" svg:height="2.813cm" svg:x="14.032cm" svg:y="8.908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15" draw:layer="layout" svg:width="2.002cm" svg:height="1.997cm" svg:x="18.688cm" svg:y="8.31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8" draw:text-style-name="P52" draw:layer="layout" svg:width="6.35cm" svg:height="1.611cm" svg:x="0.423cm" svg:y="5.292cm">
          <text:list text:style-name="L9">
            <text:list-item>
              <text:p text:style-name="P51"><text:span text:style-name="T33"><text:s/></text:span><text:span text:style-name="T33">Premil</text:span></text:p>
            </text:list-item>
          </text:list>
          <draw:enhanced-geometry svg:viewBox="0 0 21600 21600" draw:type="rectangle" draw:enhanced-path="M 0 0 L 21600 0 21600 21600 0 21600 0 0 Z N"/>
        </draw:custom-shape>
        <draw:custom-shape draw:style-name="gr79" draw:text-style-name="P52" draw:layer="layout" svg:width="6.35cm" svg:height="1.611cm" svg:x="0.212cm" svg:y="9.948cm">
          <text:list text:style-name="L9">
            <text:list-item>
              <text:p text:style-name="P51"><text:span text:style-name="T33"><text:s/></text:span><text:span text:style-name="T33">Postmil</text:span></text:p>
            </text:list-item>
          </text:list>
          <draw:enhanced-geometry svg:viewBox="0 0 21600 21600" draw:type="rectangle" draw:enhanced-path="M 0 0 L 21600 0 21600 21600 0 21600 0 0 Z N"/>
        </draw:custom-shape>
        <draw:custom-shape draw:style-name="gr80" draw:text-style-name="P52" draw:layer="layout" svg:width="6.35cm" svg:height="1.611cm" svg:x="0.423cm" svg:y="15.028cm">
          <text:list text:style-name="L9">
            <text:list-item>
              <text:p text:style-name="P51"><text:span text:style-name="T33"><text:s/></text:span><text:span text:style-name="T33">Amil</text:span></text:p>
            </text:list-item>
          </text:list>
          <draw:enhanced-geometry svg:viewBox="0 0 21600 21600" draw:type="rectangle" draw:enhanced-path="M 0 0 L 21600 0 21600 21600 0 21600 0 0 Z N"/>
        </draw:custom-shape>
        <draw:custom-shape draw:style-name="gr20" draw:text-style-name="P26" draw:layer="layout" svg:width="3.109cm" svg:height="1.923cm" svg:x="7.576cm" svg:y="9.119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line draw:style-name="gr81" draw:text-style-name="P35" draw:layer="layout" svg:x1="8.89cm" svg:y1="9.101cm" svg:x2="14.182cm" svg:y2="8.466cm">
          <text:p text:style-name="P4"/>
        </draw:line>
        <draw:line draw:style-name="gr82" draw:text-style-name="P35" draw:layer="layout" svg:x1="8.678cm" svg:y1="11.007cm" svg:x2="14.182cm" svg:y2="11.642cm">
          <text:p text:style-name="P4"/>
        </draw:line>
        <anim:par presentation:node-type="timing-root">
          <anim:par smil:begin="id52.begin">
            <anim:transitionFilter smil:dur="1s" smil:type="irisWipe" smil:subtype="rectangle" smil:direction="reverse"/>
          </anim:par>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Summary]</text:span></text:p>
              <text:p text:style-name="P1"><text:span text:style-name="T16"/></text:p>
              <text:p text:style-name="P1"><text:span text:style-name="T16">See p. 8.2a for further definitions.</text:span></text:p>
            </draw:text-box>
          </draw:frame>
          <draw:page-thumbnail draw:layer="layout" svg:width="12.532cm" svg:height="9.517cm" svg:x="3.259cm" svg:y="1.911cm" draw:page-number="24"/>
        </presentation:notes>
      </draw:page>
      <draw:page draw:name="page25" draw:style-name="dp5" draw:master-page-name="Default" presentation:presentation-page-layout-name="AL6T10" draw:id="id53">
        <draw:frame presentation:style-name="pr18" draw:text-style-name="P2" draw:layer="layout" svg:width="19.685cm" svg:height="3.546cm" svg:x="3.809cm" svg:y="1.322cm" presentation:class="title" presentation:user-transformed="true">
          <draw:text-box>
            <text:p text:style-name="P1"><text:span text:style-name="T3">Two Premillennialisms</text:span></text:p>
          </draw:text-box>
        </draw:frame>
        <draw:custom-shape draw:style-name="gr20" draw:text-style-name="P26" draw:layer="layout" svg:width="4.039cm" svg:height="2.381cm" svg:x="6.769cm" svg:y="6.584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4.043cm" svg:height="2.386cm" svg:x="20.069cm" svg:y="6.579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9" draw:text-style-name="P35" draw:layer="layout" svg:x1="5.292cm" svg:y1="7.197cm" svg:x2="5.292cm" svg:y2="9.313cm">
          <text:p text:style-name="P4"/>
        </draw:line>
        <draw:g>
          <draw:custom-shape draw:style-name="gr28" draw:text-style-name="P15" draw:layer="layout" svg:width="0.216cm" svg:height="2.249cm" svg:x="5.499cm" svg:y="5.649cm">
            <text:p text:style-name="P4"/>
            <draw:enhanced-geometry svg:viewBox="0 0 21600 21600" draw:type="rectangle" draw:enhanced-path="M 0 0 L 21600 0 21600 21600 0 21600 0 0 Z N"/>
          </draw:custom-shape>
          <draw:custom-shape draw:style-name="gr28" draw:text-style-name="P15" draw:layer="layout" svg:width="1.619cm" svg:height="0.216cm" svg:x="4.802cm" svg:y="6.284cm">
            <text:p text:style-name="P4"/>
            <draw:enhanced-geometry svg:viewBox="0 0 21600 21600" draw:type="rectangle" draw:enhanced-path="M 0 0 L 21600 0 21600 21600 0 21600 0 0 Z N"/>
          </draw:custom-shape>
        </draw:g>
        <draw:line draw:style-name="gr19" draw:text-style-name="P35" draw:layer="layout" svg:x1="19.478cm" svg:y1="6.985cm" svg:x2="19.478cm" svg:y2="9.102cm">
          <text:p text:style-name="P4"/>
        </draw:line>
        <draw:custom-shape draw:style-name="gr23" draw:text-style-name="P26" draw:layer="layout" svg:width="4.04cm" svg:height="2.381cm" svg:x="14.177cm" svg:y="6.584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9" draw:text-style-name="P35" draw:layer="layout" svg:x1="12.272cm" svg:y1="6.985cm" svg:x2="12.272cm" svg:y2="9.102cm">
          <text:p text:style-name="P4"/>
        </draw:line>
        <draw:custom-shape draw:style-name="gr27" draw:text-style-name="P15" draw:layer="layout" svg:width="2.002cm" svg:height="1.997cm" svg:x="11.28cm" svg:y="5.77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3" draw:text-style-name="P52" draw:layer="layout" svg:width="20.532cm" svg:height="1.611cm" svg:x="0.423cm" svg:y="4.445cm">
          <text:list text:style-name="L9">
            <text:list-item>
              <text:p text:style-name="P51"><text:span text:style-name="T33"><text:s/></text:span><text:span text:style-name="T33">Classic premillennialism</text:span></text:p>
            </text:list-item>
          </text:list>
          <draw:enhanced-geometry svg:viewBox="0 0 21600 21600" draw:type="rectangle" draw:enhanced-path="M 0 0 L 21600 0 21600 21600 0 21600 0 0 Z N"/>
        </draw:custom-shape>
        <draw:line draw:style-name="gr84" draw:text-style-name="P35" draw:layer="layout" svg:x1="3.175cm" svg:y1="9.313cm" svg:x2="22.437cm" svg:y2="9.313cm">
          <text:p text:style-name="P4"/>
        </draw:line>
        <draw:custom-shape draw:style-name="gr85" draw:text-style-name="P52" draw:id="id54" draw:layer="layout" svg:width="22.649cm" svg:height="1.611cm" svg:x="0.423cm" svg:y="9.737cm">
          <text:list text:style-name="L9">
            <text:list-item>
              <text:p text:style-name="P51"><text:span text:style-name="T33"><text:s/></text:span><text:span text:style-name="T33">Dispensational premillennialism</text:span></text:p>
            </text:list-item>
          </text:list>
          <draw:enhanced-geometry svg:viewBox="0 0 21600 21600" draw:type="rectangle" draw:enhanced-path="M 0 0 L 21600 0 21600 21600 0 21600 0 0 Z N"/>
        </draw:custom-shape>
        <draw:g draw:id="id55">
          <draw:custom-shape draw:style-name="gr20" draw:text-style-name="P15" draw:layer="layout" svg:width="4.021cm" svg:height="2.381cm" svg:x="4.626cm" svg:y="13.569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15" draw:layer="layout" svg:width="4.039cm" svg:height="2.385cm" svg:x="19.866cm" svg:y="13.353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86" draw:text-style-name="P35" draw:layer="layout" svg:x1="1.689cm" svg:y1="16.298cm" svg:x2="22.856cm" svg:y2="16.298cm">
            <text:p text:style-name="P4"/>
          </draw:line>
          <draw:line draw:style-name="gr19" draw:text-style-name="P35" draw:layer="layout" svg:x1="3.806cm" svg:y1="14.182cm" svg:x2="3.806cm" svg:y2="16.298cm">
            <text:p text:style-name="P4"/>
          </draw:line>
          <draw:g>
            <draw:custom-shape draw:style-name="gr28" draw:text-style-name="P15" draw:layer="layout" svg:width="0.225cm" svg:height="2.249cm" svg:x="4.013cm" svg:y="12.634cm">
              <text:p text:style-name="P4"/>
              <draw:enhanced-geometry svg:viewBox="0 0 21600 21600" draw:type="rectangle" draw:enhanced-path="M 0 0 L 21600 0 21600 21600 0 21600 0 0 Z N"/>
            </draw:custom-shape>
            <draw:custom-shape draw:style-name="gr28" draw:text-style-name="P15" draw:layer="layout" svg:width="1.618cm" svg:height="0.216cm" svg:x="3.316cm" svg:y="13.269cm">
              <text:p text:style-name="P4"/>
              <draw:enhanced-geometry svg:viewBox="0 0 21600 21600" draw:type="rectangle" draw:enhanced-path="M 0 0 L 21600 0 21600 21600 0 21600 0 0 Z N"/>
            </draw:custom-shape>
          </draw:g>
          <draw:line draw:style-name="gr19" draw:text-style-name="P35" draw:layer="layout" svg:x1="19.681cm" svg:y1="14.182cm" svg:x2="19.681cm" svg:y2="16.298cm">
            <text:p text:style-name="P4"/>
          </draw:line>
          <draw:custom-shape draw:style-name="gr23" draw:text-style-name="P15" draw:layer="layout" svg:width="4.043cm" svg:height="2.381cm" svg:x="15.399cm" svg:y="13.569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9" draw:text-style-name="P35" draw:layer="layout" svg:x1="15.028cm" svg:y1="14.182cm" svg:x2="15.028cm" svg:y2="16.298cm">
            <text:p text:style-name="P4"/>
          </draw:line>
          <draw:custom-shape draw:style-name="gr27" draw:text-style-name="P15" draw:layer="layout" svg:width="1.993cm" svg:height="1.998cm" svg:x="14.036cm" svg:y="12.973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19" draw:text-style-name="P35" draw:layer="layout" svg:x1="9.097cm" svg:y1="14.182cm" svg:x2="9.097cm" svg:y2="16.298cm">
            <text:p text:style-name="P4"/>
          </draw:line>
          <draw:custom-shape draw:style-name="gr20" draw:text-style-name="P15" draw:layer="layout" svg:width="4.022cm" svg:height="2.381cm" svg:x="9.917cm" svg:y="13.569cm">
            <text:p text:style-name="P17"><text:span text:style-name="T37">Tribu-</text:span></text:p>
            <text:p text:style-name="P17"><text:span text:style-name="T37">lation</text:span></text:p>
            <draw:enhanced-geometry svg:viewBox="0 0 21600 21600" draw:glue-points="10800 0 3160 3160 0 10800 3160 18440 10800 21600 18440 18440 21600 10800 18440 3160" draw:text-areas="3200 3200 18400 18400" draw:type="ellipse"/>
          </draw:custom-shape>
          <draw:custom-shape draw:style-name="gr26" draw:text-style-name="P38" draw:layer="layout" svg:width="4.877cm" svg:height="1.593cm" svg:x="9.732cm" svg:y="11.862cm">
            <text:p text:style-name="P37"><text:span text:style-name="T20">7 years</text:span></text:p>
            <draw:enhanced-geometry svg:viewBox="0 0 21600 21600" draw:type="rectangle" draw:enhanced-path="M 0 0 L 21600 0 21600 21600 0 21600 0 0 Z N"/>
          </draw:custom-shape>
          <draw:line draw:style-name="gr87" draw:text-style-name="P35" draw:layer="layout" svg:x1="9.097cm" svg:y1="13.123cm" svg:x2="14.817cm" svg:y2="13.123cm">
            <text:p text:style-name="P4"/>
          </draw:line>
          <draw:custom-shape draw:style-name="gr27" draw:text-style-name="P15" draw:layer="layout" svg:width="2.002cm" svg:height="1.997cm" svg:x="8.105cm" svg:y="12.76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anim:par presentation:node-type="timing-root">
          <anim:par smil:begin="id5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y;y" smil:keyTimes="0;1" smil:additive="base"/>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55" smil:attributeName="visibility" smil:to="visible"/>
                  <anim:transitionFilter smil:dur="0.5s" smil:targetElement="id55" smil:type="barnDoorWipe" smil:subtype="vertical"/>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23">Dispensationalism, a variation of premillennialism arising the 19th century, distinguishes </text:span></text:p>
              <text:p text:style-name="P32"><text:span text:style-name="T23"><text:tab/></text:span><text:span text:style-name="T23">two separate parts of the Second Coming,</text:span></text:p>
              <text:p text:style-name="P32"><text:span text:style-name="T23"><text:tab/></text:span><text:span text:style-name="T23">separated by a 7 year Great Tribulation. </text:span></text:p>
            </draw:text-box>
          </draw:frame>
          <draw:page-thumbnail draw:layer="layout" svg:width="12.532cm" svg:height="9.517cm" svg:x="3.259cm" svg:y="1.911cm" draw:page-number="25"/>
          <draw:custom-shape draw:style-name="gr17" draw:text-style-name="P46" draw:layer="layout" svg:width="1.235cm" svg:height="1.233cm" svg:x="2.134cm" svg:y="7.426cm">
            <text:p text:style-name="P44"><text:span text:style-name="T19">1</text:span></text:p>
            <draw:enhanced-geometry svg:viewBox="0 0 21600 21600" draw:glue-points="10800 0 3160 3160 0 10800 3160 18440 10800 21600 18440 18440 21600 10800 18440 3160" draw:text-areas="3200 3200 18400 18400" draw:type="ellipse"/>
          </draw:custom-shape>
        </presentation:notes>
      </draw:page>
      <draw:page draw:name="page26" draw:style-name="dp5" draw:master-page-name="Default" presentation:presentation-page-layout-name="AL6T10" draw:id="id56">
        <draw:frame presentation:style-name="pr18" draw:text-style-name="P2" draw:layer="layout" svg:width="19.685cm" svg:height="3.695cm" svg:x="3.809cm" svg:y="1.248cm" presentation:class="title" presentation:user-transformed="true">
          <draw:text-box>
            <text:p text:style-name="P1"><text:span text:style-name="T3">Dispensational Premillennialism</text:span></text:p>
          </draw:text-box>
        </draw:frame>
        <draw:custom-shape draw:style-name="gr20" draw:text-style-name="P26" draw:layer="layout" svg:width="4.022cm" svg:height="2.813cm" svg:x="4.837cm" svg:y="8.696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4.013cm" svg:height="2.818cm" svg:x="19.87cm" svg:y="8.48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88" draw:text-style-name="P35" draw:layer="layout" svg:x1="1.905cm" svg:y1="11.642cm" svg:x2="23.072cm" svg:y2="11.642cm">
          <text:p text:style-name="P4"/>
        </draw:line>
        <draw:line draw:style-name="gr19" draw:text-style-name="P35" draw:layer="layout" svg:x1="3.576cm" svg:y1="9.525cm" svg:x2="3.576cm" svg:y2="11.642cm">
          <text:p text:style-name="P4"/>
        </draw:line>
        <draw:g>
          <draw:custom-shape draw:style-name="gr28" draw:text-style-name="P15" draw:layer="layout" svg:width="0.212cm" svg:height="2.249cm" svg:x="3.788cm" svg:y="7.977cm">
            <text:p text:style-name="P4"/>
            <draw:enhanced-geometry svg:viewBox="0 0 21600 21600" draw:type="rectangle" draw:enhanced-path="M 0 0 L 21600 0 21600 21600 0 21600 0 0 Z N"/>
          </draw:custom-shape>
          <draw:custom-shape draw:style-name="gr28" draw:text-style-name="P15" draw:layer="layout" svg:width="1.605cm" svg:height="0.216cm" svg:x="3.091cm" svg:y="8.612cm">
            <text:p text:style-name="P4"/>
            <draw:enhanced-geometry svg:viewBox="0 0 21600 21600" draw:type="rectangle" draw:enhanced-path="M 0 0 L 21600 0 21600 21600 0 21600 0 0 Z N"/>
          </draw:custom-shape>
        </draw:g>
        <draw:line draw:style-name="gr19" draw:text-style-name="P35" draw:layer="layout" svg:x1="19.897cm" svg:y1="9.525cm" svg:x2="19.897cm" svg:y2="11.642cm">
          <text:p text:style-name="P4"/>
        </draw:line>
        <draw:custom-shape draw:style-name="gr23" draw:text-style-name="P26" draw:layer="layout" svg:width="4.012cm" svg:height="2.813cm" svg:x="15.849cm" svg:y="8.696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9" draw:text-style-name="P35" draw:layer="layout" svg:x1="15.24cm" svg:y1="9.525cm" svg:x2="15.24cm" svg:y2="11.642cm">
          <text:p text:style-name="P4"/>
        </draw:line>
        <draw:custom-shape draw:style-name="gr27" draw:text-style-name="P15" draw:layer="layout" svg:width="1.994cm" svg:height="1.997cm" svg:x="14.243cm" svg:y="8.317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19" draw:text-style-name="P35" draw:layer="layout" svg:x1="9.948cm" svg:y1="9.525cm" svg:x2="9.948cm" svg:y2="11.642cm">
          <text:p text:style-name="P4"/>
        </draw:line>
        <draw:custom-shape draw:style-name="gr20" draw:text-style-name="P26" draw:layer="layout" svg:width="4.013cm" svg:height="2.813cm" svg:x="10.376cm" svg:y="8.696cm">
          <text:p text:style-name="P17"><text:span text:style-name="T37">Tribu-</text:span></text:p>
          <text:p text:style-name="P17"><text:span text:style-name="T37">lation</text:span></text:p>
          <draw:enhanced-geometry svg:viewBox="0 0 21600 21600" draw:glue-points="10800 0 3160 3160 0 10800 3160 18440 10800 21600 18440 18440 21600 10800 18440 3160" draw:text-areas="3200 3200 18400 18400" draw:type="ellipse"/>
        </draw:custom-shape>
        <draw:custom-shape draw:style-name="gr26" draw:text-style-name="P47" draw:layer="layout" svg:width="4.873cm" svg:height="1.593cm" svg:x="10.592cm" svg:y="7.629cm">
          <text:p text:style-name="P37"><text:span text:style-name="T20">7 years</text:span></text:p>
          <draw:enhanced-geometry svg:viewBox="0 0 21600 21600" draw:type="rectangle" draw:enhanced-path="M 0 0 L 21600 0 21600 21600 0 21600 0 0 Z N"/>
        </draw:custom-shape>
        <draw:custom-shape draw:style-name="gr89" draw:text-style-name="P27" draw:id="id57" draw:layer="layout" svg:width="7.739cm" svg:height="1.593cm" svg:x="3.369cm" svg:y="12.497cm">
          <text:p text:style-name="P16"><text:span text:style-name="T20">(Church age)</text:span></text:p>
          <draw:enhanced-geometry svg:viewBox="0 0 21600 21600" draw:type="rectangle" draw:enhanced-path="M 0 0 L 21600 0 21600 21600 0 21600 0 0 Z N"/>
        </draw:custom-shape>
        <draw:g draw:id="id58">
          <draw:line draw:style-name="gr90" draw:text-style-name="P35" draw:layer="layout" svg:x1="10.439cm" svg:y1="13.123cm" svg:x2="19.898cm" svg:y2="13.123cm">
            <text:p text:style-name="P4"/>
          </draw:line>
          <draw:custom-shape draw:style-name="gr26" draw:text-style-name="P38" draw:layer="layout" svg:width="9.583cm" svg:height="1.593cm" svg:x="9.746cm" svg:y="13.132cm">
            <text:p text:style-name="P37"><text:span text:style-name="T38">Jewish</text:span></text:p>
            <draw:enhanced-geometry svg:viewBox="0 0 21600 21600" draw:type="rectangle" draw:enhanced-path="M 0 0 L 21600 0 21600 21600 0 21600 0 0 Z N"/>
          </draw:custom-shape>
          <draw:custom-shape draw:style-name="gr26" draw:text-style-name="P38" draw:layer="layout" svg:width="4.445cm" svg:height="1.593cm" svg:x="0.001cm" svg:y="13.767cm">
            <text:p text:style-name="P37"><text:span text:style-name="T38">Jewish</text:span></text:p>
            <draw:enhanced-geometry svg:viewBox="0 0 21600 21600" draw:type="rectangle" draw:enhanced-path="M 0 0 L 21600 0 21600 21600 0 21600 0 0 Z N"/>
          </draw:custom-shape>
          <draw:line draw:style-name="gr91" draw:text-style-name="P35" draw:layer="layout" svg:x1="1.483cm" svg:y1="13.123cm" svg:x2="3.533cm" svg:y2="13.335cm">
            <text:p text:style-name="P4"/>
          </draw:line>
        </draw:g>
        <draw:g>
          <draw:g>
            <draw:custom-shape draw:style-name="gr92" draw:text-style-name="P15" draw:layer="layout" svg:width="0.705cm" svg:height="0.406cm" draw:transform="rotate (-0.785398163398487) translate (9.557cm 8.00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15" draw:layer="layout" svg:width="1.631cm" svg:height="0.203cm" draw:transform="rotate (-0.785398163398487) translate (8.349cm 6.945cm)">
              <text:p text:style-name="P4"/>
              <draw:enhanced-geometry svg:viewBox="0 0 21600 21600" draw:type="rectangle" draw:enhanced-path="M 0 0 L 21600 0 21600 21600 0 21600 0 0 Z N"/>
            </draw:custom-shape>
          </draw:g>
          <draw:g>
            <draw:custom-shape draw:style-name="gr92" draw:text-style-name="P15" draw:layer="layout" svg:width="0.705cm" svg:height="0.406cm" draw:transform="rotate (0.7853981633973) translate (11.108cm 7.306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15" draw:layer="layout" svg:width="1.618cm" svg:height="0.202cm" draw:transform="rotate (0.7853981633973) translate (10.053cm 8.509cm)">
              <text:p text:style-name="P4"/>
              <draw:enhanced-geometry svg:viewBox="0 0 21600 21600" draw:type="rectangle" draw:enhanced-path="M 0 0 L 21600 0 21600 21600 0 21600 0 0 Z N"/>
            </draw:custom-shape>
          </draw:g>
        </draw:g>
        <draw:custom-shape draw:style-name="gr89" draw:text-style-name="P27" draw:layer="layout" svg:width="5.808cm" svg:height="1.593cm" draw:transform="rotate (0.7853981633973) translate (9.341cm 7.393cm)">
          <text:p text:style-name="P16"><text:span text:style-name="T20">Rapture</text:span></text:p>
          <draw:enhanced-geometry svg:viewBox="0 0 21600 21600" draw:type="rectangle" draw:enhanced-path="M 0 0 L 21600 0 21600 21600 0 21600 0 0 Z N"/>
        </draw:custom-shape>
        <draw:g draw:id="id59">
          <draw:custom-shape draw:style-name="gr39" draw:text-style-name="P15" draw:layer="layout" svg:width="8.008cm" svg:height="2.081cm" svg:x="1.923cm" svg:y="15.681cm">
            <text:p text:style-name="P44"><text:span text:style-name="T35">1 Thess. 4:15-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9.525cm" svg:y1="15.662cm" svg:x2="9.948cm" svg:y2="14.181cm">
            <text:p text:style-name="P4"/>
          </draw:line>
        </draw:g>
        <draw:g draw:id="id60">
          <draw:custom-shape draw:style-name="gr39" draw:text-style-name="P15" draw:layer="layout" svg:width="5.891cm" svg:height="2.081cm" svg:x="10.601cm" svg:y="15.681cm">
            <text:p text:style-name="P44"><text:span text:style-name="T35">1 Thess.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1.43cm" svg:y1="15.662cm" svg:x2="11.853cm" svg:y2="12.487cm">
            <text:p text:style-name="P4"/>
          </draw:line>
        </draw:g>
        <draw:g draw:id="id61">
          <draw:custom-shape draw:style-name="gr39" draw:text-style-name="P15" draw:layer="layout" svg:width="7.162cm" svg:height="2.081cm" svg:x="17.374cm" svg:y="15.681cm">
            <text:p text:style-name="P44"><text:span text:style-name="T35">2 Thess. 1:7-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8.415cm" svg:y1="15.663cm" svg:x2="15.663cm" svg:y2="12.065cm">
            <text:p text:style-name="P4"/>
          </draw:line>
        </draw:g>
        <anim:par presentation:node-type="timing-root">
          <anim:par smil:begin="id5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7" smil:attributeName="visibility" smil:to="visible"/>
                  <anim:transitionFilter smil:dur="0.5s" smil:targetElement="id57"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seq>
        </anim:par>
        <presentation:notes draw:style-name="dp2">
          <draw:frame presentation:style-name="pr25" draw:text-style-name="P33" draw:layer="layout" svg:width="13.97cm" svg:height="12.325cm" svg:x="2.54cm" svg:y="12.067cm" presentation:class="notes" presentation:user-transformed="true">
            <draw:text-box>
              <text:p text:style-name="P1"><text:span text:style-name="T39">Dispensationalism has the following series.</text:span></text:p>
              <text:p text:style-name="P1"><text:span text:style-name="T39">(1) This age continues with a mixture of good and evil.</text:span></text:p>
              <text:p text:style-name="P1"><text:span text:style-name="T39">(2) Christ comes to rapture the church. <text:s/>All believers are caught up to heaven and receive resurrection bodies. <text:s/>Unbelievers are left on earth and do not see Christ.</text:span></text:p>
              <text:p text:style-name="P1"><text:span text:style-name="T39">(3) Seven years of tribulation begin, during which God’s wrath is poured out on unbelievers and a Jewish remnant converted to faith in Christ bears witness to the truth.</text:span></text:p>
              <text:p text:style-name="P1"><text:span text:style-name="T39">(4) At the end of the tribulation Christ appears visibly, unbelievers are cast into hell, and believers living on earth enter a period of 1000 years during which Christ rules over the nations visibly.</text:span></text:p>
              <text:p text:style-name="P1"><text:span text:style-name="T39">(5) Satan instigates a rebellion near the end (Rev 20:7-10).</text:span></text:p>
              <text:p text:style-name="P1"><text:span text:style-name="T39">(6) God puts down the rebellion and judges all the dead and all the people who lived in the 1000 year period.</text:span></text:p>
              <text:p text:style-name="P1"><text:span text:style-name="T39">(7) The eternal reign of God begins (the consummation).</text:span></text:p>
              <text:p text:style-name="P1"><text:span text:style-name="T39">Church age </text:span><text:span text:style-name="T40"></text:span><text:span text:style-name="T39"> <text:s/>contrasts with Jewish. </text:span><text:span text:style-name="T40"></text:span><text:span text:style-name="T39"> </text:span></text:p>
              <text:p text:style-name="P1"><text:span text:style-name="T39">Hal Lindsey, </text:span><text:span text:style-name="T41">The Late Great Planet Earth</text:span><text:span text:style-name="T39">, popularized this view. <text:s/>Most common in the USA.</text:span></text:p>
            </draw:text-box>
          </draw:frame>
          <draw:page-thumbnail draw:layer="layout" svg:width="12.532cm" svg:height="9.517cm" svg:x="3.259cm" svg:y="1.911cm" draw:page-number="26"/>
          <draw:custom-shape draw:style-name="gr6" draw:text-style-name="P46" draw:layer="layout" svg:width="1.235cm" svg:height="1.237cm" svg:x="2.134cm" svg:y="8.061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235cm" svg:height="1.237cm" svg:x="8.484cm" svg:y="8.695cm">
            <text:p text:style-name="P44"><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234cm" svg:height="1.237cm" svg:x="2.558cm" svg:y="10.177cm">
            <text:p text:style-name="P44"><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235cm" svg:height="1.237cm" svg:x="9.331cm" svg:y="10.811cm">
            <text:p text:style-name="P44"><text:span text:style-name="T19">4</text:span></text:p>
            <draw:enhanced-geometry svg:viewBox="0 0 21600 21600" draw:glue-points="10800 0 3160 3160 0 10800 3160 18440 10800 21600 18440 18440 21600 10800 18440 3160" draw:text-areas="3200 3200 18400 18400" draw:type="ellipse"/>
          </draw:custom-shape>
          <draw:custom-shape draw:style-name="gr6" draw:text-style-name="P46" draw:layer="layout" svg:width="1.235cm" svg:height="1.237cm" svg:x="15.681cm" svg:y="10.811cm">
            <text:p text:style-name="P44"><text:span text:style-name="T19">5</text:span></text:p>
            <draw:enhanced-geometry svg:viewBox="0 0 21600 21600" draw:glue-points="10800 0 3160 3160 0 10800 3160 18440 10800 21600 18440 18440 21600 10800 18440 3160" draw:text-areas="3200 3200 18400 18400" draw:type="ellipse"/>
          </draw:custom-shape>
        </presentation:notes>
      </draw:page>
      <draw:page draw:name="page27" draw:style-name="dp7" draw:master-page-name="Default" presentation:presentation-page-layout-name="AL3T3" draw:id="id62">
        <draw:frame presentation:style-name="pr18" draw:text-style-name="P2" draw:layer="layout" svg:width="21.167cm" svg:height="3.546cm" svg:x="3.809cm" svg:y="1.322cm" presentation:class="title" presentation:user-transformed="true">
          <draw:text-box>
            <text:p text:style-name="P1">Agreements and Disagreements</text:p>
          </draw:text-box>
        </draw:frame>
        <draw:frame presentation:style-name="pr26" draw:text-style-name="P13" draw:layer="layout" svg:width="11.324cm" svg:height="11.854cm" svg:x="0.548cm" svg:y="4.444cm" presentation:class="outline" presentation:user-transformed="true">
          <draw:text-box>
            <text:list text:style-name="L7">
              <text:list-item>
                <text:p text:id="id63" text:style-name="P20"><text:span text:style-name="T15">Christ will appear</text:span></text:p>
              </text:list-item>
            </text:list>
            <text:list text:style-name="L7">
              <text:list-item>
                <text:p text:id="id64" text:style-name="P20"><text:span text:style-name="T15">He will reign</text:span></text:p>
              </text:list-item>
            </text:list>
            <text:list text:style-name="L7">
              <text:list-item>
                <text:p text:id="id65" text:style-name="P20"><text:span text:style-name="T15">A new world</text:span></text:p>
              </text:list-item>
            </text:list>
          </draw:text-box>
        </draw:frame>
        <draw:frame presentation:style-name="pr26" draw:text-style-name="P13" draw:layer="layout" svg:width="13.648cm" svg:height="14.393cm" svg:x="11.083cm" svg:y="4.444cm" presentation:class="outline" presentation:user-transformed="true">
          <draw:text-box>
            <text:list text:style-name="L7">
              <text:list-item>
                <text:p text:id="id66" text:style-name="P20"><text:span text:style-name="T35">What is next after his appearing?</text:span></text:p>
              </text:list-item>
            </text:list>
            <text:list text:style-name="L7">
              <text:list-item>
                <text:p text:id="id67" text:style-name="P20"><text:span text:style-name="T35">What <text:s/>is just before his appearing?</text:span></text:p>
              </text:list-item>
            </text:list>
            <text:list text:style-name="L7">
              <text:list-item>
                <text:p text:id="id68" text:style-name="P20"><text:span text:style-name="T35">Order of events</text:span></text:p>
              </text:list-item>
            </text:list>
            <text:list text:style-name="L7">
              <text:list-item>
                <text:p text:id="id69" text:style-name="P20"><text:span text:style-name="T35">Three main positions: premillennialism,</text:span><text:span text:style-name="T35"><text:line-break/></text:span><text:span text:style-name="T35">postmillennialism,</text:span><text:span text:style-name="T35"><text:line-break/></text:span><text:span text:style-name="T35">amillennialism</text:span><text:span text:style-name="T35"><text:line-break/></text:span><text:span text:style-name="T35"/></text:p>
              </text:list-item>
            </text:list>
          </draw:text-box>
        </draw:frame>
        <draw:frame draw:style-name="gr15" draw:layer="layout" svg:width="1.46cm" svg:height="2.804cm" svg:x="3.62cm" svg:y="13.706cm">
          <draw:object-ole draw:class-id="00000000-0000-0000-0000-000000000000" xlink:href="./Object 1" xlink:type="simple" xlink:show="embed" xlink:actuate="onLoad"/>
          <draw:image xlink:href="./ObjectReplacements/Object 1" xlink:type="simple" xlink:show="embed" xlink:actuate="onLoad"/>
        </draw:frame>
        <draw:custom-shape draw:style-name="gr16" draw:text-style-name="P31" draw:layer="layout" svg:width="5.715cm" svg:height="2.54cm" svg:x="5.08cm" svg:y="10.56cm">
          <text:p text:style-name="P30"><text:span text:style-name="T22">Some things</text:span></text:p>
          <text:p text:style-name="P30"><text:span text:style-name="T22">are sur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seq>
        </anim:par>
        <presentation:notes draw:style-name="dp2">
          <draw:frame presentation:style-name="pr21" draw:text-style-name="P49" draw:layer="layout" svg:width="13.97cm" svg:height="11.43cm" svg:x="2.54cm" svg:y="12.066cm" presentation:class="notes" presentation:user-transformed="true">
            <draw:text-box>
              <text:p text:style-name="P32"><text:span text:style-name="T23"><text:tab/></text:span><text:span text:style-name="T23">Bible-believing people all agree that at some future time Jesus Christ will appear openly and bodily to the world in the Second Coming and will begin visibly to reign.</text:span></text:p>
              <text:p text:style-name="P32"><text:span text:style-name="T23"><text:tab/></text:span><text:span text:style-name="T23">But they do not all agree on the exact character of all the events preceding and following the Second Coming, nor do they all agree on the order of events. <text:s/>People have held three main positions over the course of church history, namely premillennialism, amillennialism, and postmillennialism.</text:span></text:p>
            </draw:text-box>
          </draw:frame>
          <draw:page-thumbnail draw:layer="layout" svg:width="12.532cm" svg:height="9.517cm" svg:x="3.259cm" svg:y="1.911cm" draw:page-number="27"/>
          <draw:custom-shape draw:style-name="gr9" draw:text-style-name="P25" draw:layer="layout" svg:width="1.694cm" svg:height="1.632cm" svg:x="1.058cm" svg:y="4.023cm">
            <text:p text:style-name="P24"><text:span text:style-name="T19">*</text:span></text:p>
            <draw:enhanced-geometry svg:viewBox="0 0 21600 21600" draw:type="rectangle" draw:enhanced-path="M 0 0 L 21600 0 21600 21600 0 21600 0 0 Z N"/>
          </draw:custom-shape>
          <draw:custom-shape draw:style-name="gr9" draw:text-style-name="P25" draw:layer="layout" svg:width="1.693cm" svg:height="1.632cm" svg:x="16.087cm" svg:y="3.599cm">
            <text:p text:style-name="P24"><text:span text:style-name="T19">*</text:span></text:p>
            <draw:enhanced-geometry svg:viewBox="0 0 21600 21600" draw:type="rectangle" draw:enhanced-path="M 0 0 L 21600 0 21600 21600 0 21600 0 0 Z N"/>
          </draw:custom-shape>
        </presentation:notes>
      </draw:page>
      <draw:page draw:name="B.  Evaluating Millennial   Positions" draw:style-name="dp8" draw:master-page-name="Title1" presentation:presentation-page-layout-name="AL1T0" draw:id="id70">
        <draw:frame presentation:style-name="pr1" draw:text-style-name="P2" draw:layer="layout" svg:width="21.59cm" svg:height="3.695cm" svg:x="3.806cm" svg:y="5.667cm" presentation:class="title" presentation:user-transformed="true">
          <draw:text-box>
            <text:p text:style-name="P1"><text:span text:style-name="T1">B. <text:s/>Evaluating Millennial</text:span><text:span text:style-name="T1"><text:line-break/></text:span><text:span text:style-name="T1"> <text:s/>Positions</text:span></text:p>
          </draw:text-box>
        </draw:frame>
        <draw:frame presentation:style-name="pr17" draw:text-style-name="P4" draw:layer="layout" svg:width="17.78cm" svg:height="4.87cm" svg:x="3.81cm" svg:y="11.555cm" presentation:class="subtitle" presentation:placeholder="true" presentation:user-transformed="true">
          <draw:text-box/>
        </draw:frame>
        <draw:custom-shape draw:style-name="gr7" draw:text-style-name="P15" draw:layer="layout" svg:width="2.13cm" svg:height="3.246cm" svg:x="3.669cm" svg:y="4.72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70.begin">
            <anim:transitionFilter smil:dur="1s" smil:type="fade" smil:subtype="fadeOverColor"/>
          </anim:par>
        </anim:par>
        <presentation:notes draw:style-name="dp2">
          <draw:page-thumbnail draw:layer="layout" svg:width="12.692cm" svg:height="9.517cm" svg:x="3.179cm" svg:y="1.909cm" draw:page-number="28"/>
          <draw:frame presentation:style-name="pr27" draw:text-style-name="P4" draw:layer="layout" svg:width="13.97cm" svg:height="11.432cm" svg:x="2.54cm" svg:y="12.065cm" presentation:class="notes" presentation:placeholder="true">
            <draw:text-box/>
          </draw:frame>
        </presentation:notes>
      </draw:page>
      <draw:page draw:name="page29" draw:style-name="dp5" draw:master-page-name="Default" presentation:presentation-page-layout-name="AL3T3" draw:id="id71">
        <draw:frame presentation:style-name="pr18" draw:text-style-name="P2" draw:layer="layout" svg:width="19.685cm" svg:height="3.695cm" svg:x="3.809cm" svg:y="1.248cm" presentation:class="title" presentation:user-transformed="true">
          <draw:text-box>
            <text:p text:style-name="P1">Strongest Arguments for the Millennial Positions</text:p>
          </draw:text-box>
        </draw:frame>
        <draw:frame presentation:style-name="pr19" draw:text-style-name="P13" draw:layer="layout" svg:width="13.436cm" svg:height="11.855cm" svg:x="10.795cm" svg:y="5.503cm" presentation:class="outline" presentation:user-transformed="true">
          <draw:text-box>
            <text:list text:style-name="L7">
              <text:list-item>
                <text:p text:id="id72" text:style-name="P20"><text:span text:style-name="T15">Zechariah 14</text:span></text:p>
              </text:list-item>
            </text:list>
            <text:list text:style-name="L7">
              <text:list-item>
                <text:p text:id="id73" text:style-name="P20"><text:span text:style-name="T15">Parables of growth</text:span></text:p>
              </text:list-item>
            </text:list>
            <text:list text:style-name="L7">
              <text:list-item>
                <text:p text:id="id74" text:style-name="P20"><text:span text:style-name="T15">2 Thessalonians 1</text:span></text:p>
              </text:list-item>
            </text:list>
          </draw:text-box>
        </draw:frame>
        <draw:frame presentation:style-name="pr19" draw:text-style-name="P13" draw:layer="layout" svg:width="11.32cm" svg:height="11.855cm" svg:x="0.741cm" svg:y="5.503cm" presentation:class="outline" presentation:user-transformed="true">
          <draw:text-box>
            <text:list text:style-name="L7">
              <text:list-item>
                <text:p text:style-name="P20"><text:span text:style-name="T35">Premil</text:span></text:p>
              </text:list-item>
            </text:list>
            <text:list text:style-name="L7">
              <text:list-item>
                <text:p text:style-name="P20"><text:span text:style-name="T35">Postmil</text:span></text:p>
              </text:list-item>
            </text:list>
            <text:list text:style-name="L7">
              <text:list-item>
                <text:p text:style-name="P20"><text:span text:style-name="T35">Amil</text:span></text:p>
              </text:list-item>
            </text:list>
          </draw:text-box>
        </draw:frame>
        <anim:par presentation:node-type="timing-root">
          <anim:par smil:begin="id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32cm" svg:height="9.517cm" svg:x="3.259cm" svg:y="1.911cm" draw:page-number="29"/>
          <draw:custom-shape draw:style-name="gr9" draw:text-style-name="P25" draw:layer="layout" svg:width="1.482cm" svg:height="1.632cm" svg:x="16.51cm" svg:y="4.657cm">
            <text:p text:style-name="P24"><text:span text:style-name="T19">*</text:span></text:p>
            <draw:enhanced-geometry svg:viewBox="0 0 21600 21600" draw:type="rectangle" draw:enhanced-path="M 0 0 L 21600 0 21600 21600 0 21600 0 0 Z N"/>
          </draw:custom-shape>
        </presentation:notes>
      </draw:page>
      <draw:page draw:name="page30" draw:style-name="dp5" draw:master-page-name="Default" presentation:presentation-page-layout-name="AL6T10" draw:id="id75">
        <draw:frame presentation:style-name="pr18" draw:text-style-name="P2" draw:layer="layout" svg:width="19.685cm" svg:height="3.546cm" svg:x="3.809cm" svg:y="1.322cm" presentation:class="title" presentation:user-transformed="true">
          <draw:text-box>
            <text:p text:style-name="P1">Unified Second Coming?</text:p>
          </draw:text-box>
        </draw:frame>
        <draw:custom-shape draw:style-name="gr93" draw:text-style-name="P26" draw:layer="layout" svg:width="6.844cm" svg:height="2.851cm" svg:x="6.394cm" svg:y="13.294cm">
          <text:p text:style-name="P17"><text:span text:style-name="T20">Church Age</text:span></text:p>
          <draw:enhanced-geometry svg:viewBox="0 0 21600 21600" draw:glue-points="10800 0 3160 3160 0 10800 3160 18440 10800 21600 18440 18440 21600 10800 18440 3160" draw:text-areas="3200 3200 18400 18400" draw:type="ellipse"/>
        </draw:custom-shape>
        <draw:line draw:style-name="gr94" draw:text-style-name="P35" draw:layer="layout" svg:x1="3.387cm" svg:y1="16.298cm" svg:x2="20.108cm" svg:y2="16.298cm">
          <text:p text:style-name="P4"/>
        </draw:line>
        <draw:line draw:style-name="gr19" draw:text-style-name="P35" draw:layer="layout" svg:x1="5.08cm" svg:y1="14.182cm" svg:x2="5.08cm" svg:y2="16.298cm">
          <text:p text:style-name="P4"/>
        </draw:line>
        <draw:g>
          <draw:custom-shape draw:style-name="gr28" draw:text-style-name="P15" draw:layer="layout" svg:width="0.225cm" svg:height="2.249cm" svg:x="5.287cm" svg:y="12.634cm">
            <text:p text:style-name="P4"/>
            <draw:enhanced-geometry svg:viewBox="0 0 21600 21600" draw:type="rectangle" draw:enhanced-path="M 0 0 L 21600 0 21600 21600 0 21600 0 0 Z N"/>
          </draw:custom-shape>
          <draw:custom-shape draw:style-name="gr28" draw:text-style-name="P15" draw:layer="layout" svg:width="1.618cm" svg:height="0.216cm" svg:x="4.591cm" svg:y="13.269cm">
            <text:p text:style-name="P4"/>
            <draw:enhanced-geometry svg:viewBox="0 0 21600 21600" draw:type="rectangle" draw:enhanced-path="M 0 0 L 21600 0 21600 21600 0 21600 0 0 Z N"/>
          </draw:custom-shape>
        </draw:g>
        <draw:line draw:style-name="gr19" draw:text-style-name="P35" draw:layer="layout" svg:x1="18.419cm" svg:y1="14.182cm" svg:x2="18.419cm" svg:y2="16.298cm">
          <text:p text:style-name="P4"/>
        </draw:line>
        <draw:custom-shape draw:style-name="gr27" draw:text-style-name="P15" draw:layer="layout" svg:width="2.002cm" svg:height="1.997cm" svg:x="17.414cm" svg:y="12.76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76">
          <draw:custom-shape draw:style-name="gr95" draw:text-style-name="P15" draw:layer="layout" svg:width="0.455cm" svg:height="1.464cm" draw:transform="rotate (-2.11184839491393) translate (13.995cm 11.014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53" draw:layer="layout" svg:width="6.969cm" svg:height="2.947cm" svg:x="5.714cm" svg:y="7.632cm">
            <text:p text:style-name="P17"><text:span text:style-name="T20">Rapture</text:span></text:p>
            <text:p text:style-name="P17"><text:span text:style-name="T20">for the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7" draw:text-style-name="P35" draw:layer="layout" svg:x1="13.758cm" svg:y1="12.064cm" svg:x2="15.663cm" svg:y2="7.831cm">
            <text:p text:style-name="P4"/>
          </draw:line>
        </draw:g>
        <draw:g draw:id="id77">
          <draw:line draw:style-name="gr98" draw:text-style-name="P35" draw:layer="layout" svg:x1="18.837cm" svg:y1="12.064cm" svg:x2="16.932cm" svg:y2="7.831cm">
            <text:p text:style-name="P4"/>
          </draw:line>
          <draw:custom-shape draw:style-name="gr95" draw:text-style-name="P15" draw:layer="layout" svg:width="0.507cm" svg:height="1.204cm" draw:transform="rotate (2.39110107523178) translate (19.267cm 11.613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9" draw:text-style-name="P53" draw:layer="layout" svg:width="4.395cm" svg:height="4.301cm" svg:x="19.633cm" svg:y="6.329cm">
            <text:p text:style-name="P17"><text:span text:style-name="T20">Coming</text:span></text:p>
            <text:p text:style-name="P17"><text:span text:style-name="T20">with the</text:span></text:p>
            <text:p text:style-name="P17"><text:span text:style-name="T20">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8">
          <draw:custom-shape draw:style-name="gr69" draw:text-style-name="P15" draw:layer="layout" svg:width="5.508cm" svg:height="13.546cm" svg:x="13.436cm" svg:y="4.763cm">
            <text:p text:style-name="P4"/>
            <draw:enhanced-geometry svg:viewBox="0 0 21600 21600" draw:type="rectangle" draw:enhanced-path="M 0 0 L 21600 0 21600 21600 0 21600 0 0 Z N"/>
          </draw:custom-shape>
          <draw:custom-shape draw:style-name="gr12" draw:text-style-name="P48" draw:layer="layout" svg:width="4.445cm" svg:height="2.947cm" svg:x="14.636cm" svg:y="4.665cm">
            <text:p text:style-name="P16"><text:span text:style-name="T42">Short</text:span><text:span text:style-name="T43"> </text:span><text:span text:style-name="T42">time?</text:span></text:p>
            <draw:enhanced-geometry svg:viewBox="0 0 21600 21600" draw:type="rectangle" draw:enhanced-path="M 0 0 L 21600 0 21600 21600 0 21600 0 0 Z N"/>
          </draw:custom-shape>
          <draw:custom-shape draw:style-name="gr100" draw:text-style-name="P15" draw:layer="layout" svg:width="1.27cm" svg:height="0.847cm" svg:x="13.547cm" svg:y="5.715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15" draw:layer="layout" svg:width="1.27cm" svg:height="0.847cm" svg:x="17.568cm" svg:y="5.715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7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76" smil:attributeName="visibility" smil:to="visible"/>
                  <anim:animate smil:dur="0.5s" smil:fill="hold" smil:targetElement="id76" smil:attributeName="x" smil:values="0-width/2;x" smil:keyTimes="0;1" smil:additive="base"/>
                  <anim:animate smil:dur="0.5s" smil:fill="hold" smil:targetElement="id76"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7" smil:attributeName="visibility" smil:to="visible"/>
                  <anim:animate smil:dur="0.5s" smil:fill="hold" smil:targetElement="id77" smil:attributeName="x" smil:values="1+width/2;x" smil:keyTimes="0;1" smil:additive="base"/>
                  <anim:animate smil:dur="0.5s" smil:fill="hold" smil:targetElement="id77"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8" smil:attributeName="visibility" smil:to="visible"/>
                  <anim:transitionFilter smil:dur="0.5s" smil:targetElement="id78" smil:type="barnDoorWipe" smil:subtype="vertical"/>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23">First, does 2 Thess 1 show a Second Coming in one or two stages?</text:span></text:p>
            </draw:text-box>
          </draw:frame>
          <draw:page-thumbnail draw:layer="layout" svg:width="12.542cm" svg:height="9.517cm" svg:x="3.254cm" svg:y="1.911cm" draw:page-number="30"/>
          <draw:custom-shape draw:style-name="gr17" draw:text-style-name="P46" draw:layer="layout" svg:width="1.235cm" svg:height="1.233cm" svg:x="4.674cm" svg:y="5.309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15.681cm" svg:y="5.734cm">
            <text:p text:style-name="P44"><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9.754cm" svg:y="3.617cm">
            <text:p text:style-name="P44"><text:span text:style-name="T19">3</text:span></text:p>
            <draw:enhanced-geometry svg:viewBox="0 0 21600 21600" draw:glue-points="10800 0 3160 3160 0 10800 3160 18440 10800 21600 18440 18440 21600 10800 18440 3160" draw:text-areas="3200 3200 18400 18400" draw:type="ellipse"/>
          </draw:custom-shape>
        </presentation:notes>
      </draw:page>
      <draw:page draw:name="page31" draw:style-name="dp5" draw:master-page-name="Default" presentation:presentation-page-layout-name="AL7T13" draw:id="id79">
        <draw:frame presentation:style-name="pr18" draw:text-style-name="P2" draw:layer="layout" svg:width="19.685cm" svg:height="3.546cm" svg:x="3.809cm" svg:y="1.322cm" presentation:class="title" presentation:user-transformed="true">
          <draw:text-box>
            <text:p text:style-name="P1"><text:span text:style-name="T3">Reversal in 2 Thess 1:6-7</text:span></text:p>
          </draw:text-box>
        </draw:frame>
        <draw:custom-shape draw:style-name="gr101" draw:text-style-name="P26" draw:layer="layout" svg:width="6.783cm" svg:height="2.947cm" svg:x="3.044cm" svg:y="5.622cm">
          <text:p text:style-name="P17"><text:span text:style-name="T20">Unbelievers</text:span></text:p>
          <text:p text:style-name="P17"><text:span text:style-name="T20">bring trouble</text:span></text:p>
          <draw:enhanced-geometry svg:viewBox="0 0 21600 21600" draw:type="rectangle" draw:enhanced-path="M 0 0 L 21600 0 21600 21600 0 21600 0 0 Z N"/>
        </draw:custom-shape>
        <draw:custom-shape draw:style-name="gr102" draw:text-style-name="P26" draw:layer="layout" svg:width="6.533cm" svg:height="2.947cm" svg:x="3.171cm" svg:y="12.395cm">
          <text:p text:style-name="P17"><text:span text:style-name="T20">Believers</text:span></text:p>
          <text:p text:style-name="P17"><text:span text:style-name="T20">are troubled</text:span></text:p>
          <draw:enhanced-geometry svg:viewBox="0 0 21600 21600" draw:type="rectangle" draw:enhanced-path="M 0 0 L 21600 0 21600 21600 0 21600 0 0 Z N"/>
        </draw:custom-shape>
        <draw:frame draw:style-name="gr15" draw:layer="layout" svg:width="1.459cm" svg:height="2.804cm" svg:x="17.981cm" svg:y="15.981cm">
          <draw:object-ole draw:class-id="00000000-0000-0000-0000-000000000000" xlink:href="./Object 2" xlink:type="simple" xlink:show="embed" xlink:actuate="onLoad"/>
          <draw:image xlink:href="./ObjectReplacements/Object 2" xlink:type="simple" xlink:show="embed" xlink:actuate="onLoad"/>
        </draw:frame>
        <draw:g draw:id="id80">
          <draw:custom-shape draw:style-name="gr103" draw:text-style-name="P53" draw:layer="layout" svg:width="7.796cm" svg:height="3.287cm" svg:x="14.411cm" svg:y="12.013cm">
            <text:p text:style-name="P17"><text:span text:style-name="T44">Unbelievers</text:span></text:p>
            <text:p text:style-name="P17"><text:span text:style-name="T44">are troubled</text:span></text:p>
            <draw:enhanced-geometry svg:viewBox="0 0 21600 21600" draw:type="rectangle" draw:enhanced-path="M 0 0 L 21600 0 21600 21600 0 21600 0 0 Z N"/>
          </draw:custom-shape>
          <draw:custom-shape draw:style-name="gr103" draw:text-style-name="P53" draw:layer="layout" svg:width="7.796cm" svg:height="3.287cm" svg:x="14.411cm" svg:y="5.452cm">
            <text:p text:style-name="P17"><text:span text:style-name="T44">Believers</text:span></text:p>
            <text:p text:style-name="P17"><text:span text:style-name="T44">have relief</text:span></text:p>
            <draw:enhanced-geometry svg:viewBox="0 0 21600 21600" draw:type="rectangle" draw:enhanced-path="M 0 0 L 21600 0 21600 21600 0 21600 0 0 Z N"/>
          </draw:custom-shape>
          <draw:g>
            <draw:custom-shape draw:style-name="gr29" draw:text-style-name="P15" draw:layer="layout" svg:width="5.098cm" svg:height="1.446cm" draw:transform="rotate (0.7853981633973) translate (9.61cm 11.698cm)">
              <text:p text:style-name="P4"/>
              <draw:enhanced-geometry svg:viewBox="0 0 21600 21600"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5" draw:layer="layout" svg:width="5.098cm" svg:height="1.446cm" draw:transform="rotate (-2.35619449019309) translate (14.202cm 9.116cm)">
              <text:p text:style-name="P4"/>
              <draw:enhanced-geometry svg:viewBox="0 0 21600 21600" draw:mirror-horizontal="true"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6" draw:text-style-name="P54" draw:layer="layout" svg:width="5.715cm" svg:height="1.27cm" svg:x="19.685cm" svg:y="15.875cm">
          <text:p text:style-name="P30"><text:span text:style-name="T45">Symmetric</text:span></text:p>
          <draw:enhanced-geometry svg:viewBox="0 0 21600 21600" draw:text-areas="800 800 20800 20800" draw:type="round-rectangular-callout" draw:modifiers="1160.11196641008 31847.678992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seq>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32cm" svg:height="9.517cm" svg:x="3.259cm" svg:y="1.911cm" draw:page-number="31"/>
          <draw:custom-shape draw:style-name="gr17" draw:text-style-name="P46" draw:layer="layout" svg:width="1.235cm" svg:height="1.233cm" svg:x="11.871cm" svg:y="6.367cm">
            <text:p text:style-name="P44"><text:span text:style-name="T19">1</text:span></text:p>
            <draw:enhanced-geometry svg:viewBox="0 0 21600 21600" draw:glue-points="10800 0 3160 3160 0 10800 3160 18440 10800 21600 18440 18440 21600 10800 18440 3160" draw:text-areas="3200 3200 18400 18400" draw:type="ellipse"/>
          </draw:custom-shape>
        </presentation:notes>
      </draw:page>
      <draw:page draw:name="page32" draw:style-name="dp5" draw:master-page-name="Default" presentation:presentation-page-layout-name="AL6T10" draw:id="id81">
        <draw:frame presentation:style-name="pr18" draw:text-style-name="P2" draw:layer="layout" svg:width="19.685cm" svg:height="3.695cm" svg:x="3.809cm" svg:y="1.248cm" presentation:class="title" presentation:user-transformed="true">
          <draw:text-box>
            <text:p text:style-name="P1">Simultaneous Comfort and Trouble</text:p>
          </draw:text-box>
        </draw:frame>
        <draw:custom-shape draw:style-name="gr104" draw:text-style-name="P26" draw:layer="layout" svg:width="5.081cm" svg:height="2.947cm" svg:x="2.967cm" svg:y="6.155cm">
          <text:p text:style-name="P17"><text:span text:style-name="T20">Comfort</text:span></text:p>
          <text:p text:style-name="P17"><text:span text:style-name="T20">for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26" draw:layer="layout" svg:width="6.529cm" svg:height="2.947cm" svg:x="12.264cm" svg:y="6.155cm">
          <text:p text:style-name="P17"><text:span text:style-name="T37">Trouble</text:span></text:p>
          <text:p text:style-name="P17"><text:span text:style-name="T37">for troubl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2">
          <draw:custom-shape draw:style-name="gr106" draw:text-style-name="P56" draw:layer="layout" svg:width="3.563cm" svg:height="8.724cm" draw:transform="rotate (-1.57079632679579) translate (15.279cm 8.93cm)">
            <text:p text:style-name="P55"><text:span text:style-name="T46">}</text:span></text:p>
            <draw:enhanced-geometry svg:viewBox="0 0 21600 21600" draw:type="rectangle" draw:enhanced-path="M 0 0 L 21600 0 21600 21600 0 21600 0 0 Z N"/>
          </draw:custom-shape>
          <draw:custom-shape draw:style-name="gr107" draw:text-style-name="P53" draw:layer="layout" svg:width="11.216cm" svg:height="2.965cm" svg:x="4.973cm" svg:y="12.064cm">
            <text:p text:style-name="P17"><text:span text:style-name="T20">When the Lord Jesus</text:span></text:p>
            <text:p text:style-name="P17"><text:span text:style-name="T20"><text:s/></text:span><text:span text:style-name="T20">is revealed (1:7).</text:span></text:p>
            <draw:enhanced-geometry svg:viewBox="0 0 21600 21600" draw:type="rectangle" draw:enhanced-path="M 0 0 L 21600 0 21600 21600 0 21600 0 0 Z N"/>
          </draw:custom-shape>
        </draw:g>
        <draw:g draw:id="id83">
          <draw:custom-shape draw:style-name="gr73" draw:text-style-name="P48" draw:layer="layout" svg:width="9.578cm" svg:height="1.611cm" svg:x="6.685cm" svg:y="15.452cm">
            <text:p text:style-name="P16"><text:span text:style-name="T47">Simultaneous</text:span></text:p>
            <draw:enhanced-geometry svg:viewBox="0 0 21600 21600" draw:type="rectangle" draw:enhanced-path="M 0 0 L 21600 0 21600 21600 0 21600 0 0 Z N"/>
          </draw:custom-shape>
          <draw:custom-shape draw:style-name="gr108" draw:text-style-name="P15" draw:layer="layout" svg:width="4.132cm" svg:height="1.235cm" svg:x="15.681cm" svg:y="15.469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8" draw:text-style-name="P15" draw:layer="layout" svg:width="4.097cm" svg:height="1.235cm" svg:x="2.024cm" svg:y="15.469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9" draw:text-style-name="P15" draw:layer="layout" svg:width="17.541cm" svg:height="11.994cm" svg:x="2.148cm" svg:y="5.433cm">
            <text:p text:style-name="P4"/>
            <draw:enhanced-geometry svg:viewBox="0 0 21600 21600" draw:type="rectangle" draw:enhanced-path="M 0 0 L 21600 0 21600 21600 0 21600 0 0 Z N"/>
          </draw:custom-shape>
        </draw:g>
        <anim:par presentation:node-type="timing-root">
          <anim:par smil:begin="id8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83" smil:attributeName="visibility" smil:to="visible"/>
                  <anim:transitionFilter smil:dur="0.5s" smil:targetElement="id83" smil:type="barnDoorWipe" smil:subtype="vertical"/>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23">“</text:span><text:span text:style-name="T23">When” in 2 Thess 1:7 shows simultaneity.</text:span></text:p>
            </draw:text-box>
          </draw:frame>
          <draw:page-thumbnail draw:layer="layout" svg:width="12.532cm" svg:height="9.517cm" svg:x="3.259cm" svg:y="1.911cm" draw:page-number="32"/>
          <draw:custom-shape draw:style-name="gr17" draw:text-style-name="P46" draw:layer="layout" svg:width="1.235cm" svg:height="1.237cm" svg:x="2.981cm" svg:y="8.061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4cm" svg:height="1.237cm" svg:x="2.558cm" svg:y="9.753cm">
            <text:p text:style-name="P44"><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page33" draw:style-name="dp5" draw:master-page-name="Default" presentation:presentation-page-layout-name="AL6T10" draw:id="id84">
        <draw:frame presentation:style-name="pr18" draw:text-style-name="P2" draw:layer="layout" svg:width="22.009cm" svg:height="3.546cm" svg:x="3.386cm" svg:y="1.322cm" presentation:class="title" presentation:user-transformed="true">
          <draw:text-box>
            <text:p text:style-name="P1">Meaning of Comfort and Trouble</text:p>
          </draw:text-box>
        </draw:frame>
        <draw:custom-shape draw:style-name="gr105" draw:text-style-name="P26" draw:layer="layout" svg:width="6.529cm" svg:height="2.947cm" svg:x="13.265cm" svg:y="5.15cm">
          <text:p text:style-name="P17"><text:span text:style-name="T37">Trouble</text:span></text:p>
          <text:p text:style-name="P17"><text:span text:style-name="T37">for troubl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26" draw:layer="layout" svg:width="5.081cm" svg:height="2.947cm" svg:x="4.819cm" svg:y="5.15cm">
          <text:p text:style-name="P17"><text:span text:style-name="T20">Comfort</text:span></text:p>
          <text:p text:style-name="P17"><text:span text:style-name="T20">for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5">
          <draw:custom-shape draw:style-name="gr110" draw:text-style-name="P53" draw:layer="layout" svg:width="4.704cm" svg:height="2.947cm" svg:x="5.012cm" svg:y="10.766cm">
            <text:p text:style-name="P17"><text:span text:style-name="T20">Rapture</text:span></text:p>
            <text:p text:style-name="P17"><text:span text:style-name="T20">of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58" draw:layer="layout" svg:width="2.897cm" svg:height="2.543cm" draw:transform="rotate (-1.57079632679579) translate (8.625cm 8.815cm)">
            <text:p text:style-name="P57"><text:span text:style-name="T48">=</text:span></text:p>
            <draw:enhanced-geometry svg:viewBox="0 0 21600 21600" draw:type="rectangle" draw:enhanced-path="M 0 0 L 21600 0 21600 21600 0 21600 0 0 Z N"/>
          </draw:custom-shape>
        </draw:g>
        <draw:g draw:id="id86">
          <draw:custom-shape draw:style-name="gr112" draw:text-style-name="P53" draw:layer="layout" svg:width="6.216cm" svg:height="2.947cm" svg:x="13.433cm" svg:y="10.766cm">
            <text:p text:style-name="P17"><text:span text:style-name="T20">Destruction</text:span></text:p>
            <text:p text:style-name="P17"><text:span text:style-name="T20">(hell), v. 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58" draw:layer="layout" svg:width="2.893cm" svg:height="2.543cm" draw:transform="rotate (-1.57079632679579) translate (17.758cm 8.819cm)">
            <text:p text:style-name="P57"><text:span text:style-name="T48">=</text:span></text:p>
            <draw:enhanced-geometry svg:viewBox="0 0 21600 21600" draw:type="rectangle" draw:enhanced-path="M 0 0 L 21600 0 21600 21600 0 21600 0 0 Z N"/>
          </draw:custom-shape>
        </draw:g>
        <draw:g>
          <draw:custom-shape draw:style-name="gr73" draw:text-style-name="P48" draw:layer="layout" svg:width="9.578cm" svg:height="1.611cm" svg:x="7.532cm" svg:y="14.953cm">
            <text:p text:style-name="P16"><text:span text:style-name="T47">Simultaneous</text:span></text:p>
            <draw:enhanced-geometry svg:viewBox="0 0 21600 21600" draw:type="rectangle" draw:enhanced-path="M 0 0 L 21600 0 21600 21600 0 21600 0 0 Z N"/>
          </draw:custom-shape>
          <draw:custom-shape draw:style-name="gr108" draw:text-style-name="P15" draw:layer="layout" svg:width="4.132cm" svg:height="1.279cm" svg:x="16.528cm" svg:y="14.971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8" draw:text-style-name="P15" draw:layer="layout" svg:width="4.096cm" svg:height="1.279cm" svg:x="2.871cm" svg:y="14.971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9" draw:text-style-name="P15" draw:layer="layout" svg:width="17.542cm" svg:height="12.418cm" svg:x="2.994cm" svg:y="4.586cm">
            <text:p text:style-name="P4"/>
            <draw:enhanced-geometry svg:viewBox="0 0 21600 21600" draw:type="rectangle" draw:enhanced-path="M 0 0 L 21600 0 21600 21600 0 21600 0 0 Z N"/>
          </draw:custom-shape>
        </draw:g>
        <draw:custom-shape draw:style-name="gr113" draw:text-style-name="P15" draw:id="id87" draw:layer="layout" svg:width="21.308cm" svg:height="5.433cm" svg:x="0.988cm" svg:y="9.454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8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According to context, both comfort and trouble are ultimate in character.</text:span></text:p>
            </draw:text-box>
          </draw:frame>
          <draw:page-thumbnail draw:layer="layout" svg:width="12.532cm" svg:height="9.517cm" svg:x="3.259cm" svg:y="1.911cm" draw:page-number="33"/>
          <draw:custom-shape draw:style-name="gr17" draw:text-style-name="P46" draw:layer="layout" svg:width="1.234cm" svg:height="1.233cm" svg:x="4.463cm" svg:y="7.216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8.484cm" svg:y="7.216cm">
            <text:p text:style-name="P44"><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2.134cm" svg:y="7.426cm">
            <text:p text:style-name="P44"><text:span text:style-name="T19">3</text:span></text:p>
            <draw:enhanced-geometry svg:viewBox="0 0 21600 21600" draw:glue-points="10800 0 3160 3160 0 10800 3160 18440 10800 21600 18440 18440 21600 10800 18440 3160" draw:text-areas="3200 3200 18400 18400" draw:type="ellipse"/>
          </draw:custom-shape>
        </presentation:notes>
      </draw:page>
      <draw:page draw:name="page34" draw:style-name="dp5" draw:master-page-name="Default" presentation:presentation-page-layout-name="AL7T13" draw:id="id88">
        <draw:frame presentation:style-name="pr18" draw:text-style-name="P2" draw:layer="layout" svg:width="19.685cm" svg:height="3.546cm" svg:x="3.809cm" svg:y="1.322cm" presentation:class="title" presentation:user-transformed="true">
          <draw:text-box>
            <text:p text:style-name="P1"><text:span text:style-name="T3">Dual Destinies in 2 Thess 1</text:span></text:p>
          </draw:text-box>
        </draw:frame>
        <draw:custom-shape draw:style-name="gr49" draw:text-style-name="P26" draw:layer="layout" svg:width="6.87cm" svg:height="3.673cm" svg:x="2.536cm" svg:y="8.374cm">
          <text:p text:style-name="P17"><text:span text:style-name="T20">Church</text:span></text:p>
          <text:p text:style-name="P17"><text:span text:style-name="T20">Age</text:span></text:p>
          <draw:enhanced-geometry svg:viewBox="0 0 21600 21600" draw:glue-points="10800 0 3160 3160 0 10800 3160 18440 10800 21600 18440 18440 21600 10800 18440 3160" draw:text-areas="3200 3200 18400 18400" draw:type="ellipse"/>
        </draw:custom-shape>
        <draw:line draw:style-name="gr114" draw:text-style-name="P35" draw:layer="layout" svg:x1="1.693cm" svg:y1="12.065cm" svg:x2="14.393cm" svg:y2="12.065cm">
          <text:p text:style-name="P4"/>
        </draw:line>
        <draw:line draw:style-name="gr19" draw:text-style-name="P35" draw:layer="layout" svg:x1="1.905cm" svg:y1="9.948cm" svg:x2="1.905cm" svg:y2="12.065cm">
          <text:p text:style-name="P4"/>
        </draw:line>
        <draw:g>
          <draw:custom-shape draw:style-name="gr28" draw:text-style-name="P15" draw:layer="layout" svg:width="0.216cm" svg:height="2.248cm" svg:x="2.112cm" svg:y="8.401cm">
            <text:p text:style-name="P4"/>
            <draw:enhanced-geometry svg:viewBox="0 0 21600 21600" draw:type="rectangle" draw:enhanced-path="M 0 0 L 21600 0 21600 21600 0 21600 0 0 Z N"/>
          </draw:custom-shape>
          <draw:custom-shape draw:style-name="gr28" draw:text-style-name="P15" draw:layer="layout" svg:width="1.618cm" svg:height="0.216cm" svg:x="1.416cm" svg:y="9.036cm">
            <text:p text:style-name="P4"/>
            <draw:enhanced-geometry svg:viewBox="0 0 21600 21600" draw:type="rectangle" draw:enhanced-path="M 0 0 L 21600 0 21600 21600 0 21600 0 0 Z N"/>
          </draw:custom-shape>
        </draw:g>
        <draw:g>
          <draw:line draw:style-name="gr19" draw:text-style-name="P35" draw:layer="layout" svg:x1="9.525cm" svg:y1="9.948cm" svg:x2="9.525cm" svg:y2="12.065cm">
            <text:p text:style-name="P4"/>
          </draw:line>
          <draw:custom-shape draw:style-name="gr27" draw:text-style-name="P15" draw:layer="layout" svg:width="1.993cm" svg:height="1.998cm" svg:x="8.533cm" svg:y="8.52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01" draw:text-style-name="P26" draw:layer="layout" svg:width="6.783cm" svg:height="2.947cm" svg:x="1.995cm" svg:y="5.198cm">
          <text:p text:style-name="P17"><text:span text:style-name="T20">Unbelievers</text:span></text:p>
          <text:p text:style-name="P17"><text:span text:style-name="T20">bring trouble</text:span></text:p>
          <draw:enhanced-geometry svg:viewBox="0 0 21600 21600" draw:type="rectangle" draw:enhanced-path="M 0 0 L 21600 0 21600 21600 0 21600 0 0 Z N"/>
        </draw:custom-shape>
        <draw:custom-shape draw:style-name="gr102" draw:text-style-name="P26" draw:layer="layout" svg:width="6.533cm" svg:height="2.947cm" svg:x="9.746cm" svg:y="13.03cm">
          <text:p text:style-name="P17"><text:span text:style-name="T20">Unbelievers</text:span></text:p>
          <text:p text:style-name="P17"><text:span text:style-name="T20">are troubled</text:span></text:p>
          <draw:enhanced-geometry svg:viewBox="0 0 21600 21600" draw:type="rectangle" draw:enhanced-path="M 0 0 L 21600 0 21600 21600 0 21600 0 0 Z N"/>
        </draw:custom-shape>
        <draw:custom-shape draw:style-name="gr115" draw:text-style-name="P26" draw:layer="layout" svg:width="5.708cm" svg:height="2.947cm" svg:x="10.161cm" svg:y="5.198cm">
          <text:p text:style-name="P17"><text:span text:style-name="T20">Believers</text:span></text:p>
          <text:p text:style-name="P17"><text:span text:style-name="T20">have relief</text:span></text:p>
          <draw:enhanced-geometry svg:viewBox="0 0 21600 21600" draw:type="rectangle" draw:enhanced-path="M 0 0 L 21600 0 21600 21600 0 21600 0 0 Z N"/>
        </draw:custom-shape>
        <draw:custom-shape draw:style-name="gr102" draw:text-style-name="P26" draw:layer="layout" svg:width="6.533cm" svg:height="2.947cm" svg:x="2.122cm" svg:y="13.03cm">
          <text:p text:style-name="P17"><text:span text:style-name="T20">Believers</text:span></text:p>
          <text:p text:style-name="P17"><text:span text:style-name="T20">are troubled</text:span></text:p>
          <draw:enhanced-geometry svg:viewBox="0 0 21600 21600" draw:type="rectangle" draw:enhanced-path="M 0 0 L 21600 0 21600 21600 0 21600 0 0 Z N"/>
        </draw:custom-shape>
        <draw:custom-shape draw:style-name="gr116" draw:text-style-name="P15" draw:layer="layout" svg:width="8.039cm" svg:height="1.27cm" svg:x="17.357cm" svg:y="4.657cm">
          <text:p text:style-name="P4"/>
          <draw:enhanced-geometry svg:viewBox="0 0 21600 21600" draw:type="rectangle" draw:enhanced-path="M 0 0 L 21600 0 21600 21600 0 21600 0 0 Z N"/>
        </draw:custom-shape>
        <draw:custom-shape draw:style-name="gr117" draw:text-style-name="P60" draw:id="id89" draw:layer="layout" svg:width="7.832cm" svg:height="2.965cm" svg:x="17.145cm" svg:y="5.155cm">
          <text:list text:style-name="L9">
            <text:list-item>
              <text:p text:style-name="P59"><text:span text:style-name="T49"><text:s/></text:span><text:span text:style-name="T33">= Resur-</text:span><text:span text:style-name="T33"><text:line-break/></text:span><text:span text:style-name="T33">rection glory</text:span></text:p>
            </text:list-item>
          </text:list>
          <draw:enhanced-geometry svg:viewBox="0 0 21600 21600" draw:type="rectangle" draw:enhanced-path="M 0 0 L 21600 0 21600 21600 0 21600 0 0 Z N"/>
        </draw:custom-shape>
        <draw:custom-shape draw:style-name="gr118" draw:text-style-name="P60" draw:id="id90" draw:layer="layout" svg:width="7.831cm" svg:height="2.965cm" svg:x="17.357cm" svg:y="12.775cm">
          <text:list text:style-name="L9">
            <text:list-item>
              <text:p text:style-name="P59"><text:span text:style-name="T49"><text:s/></text:span><text:span text:style-name="T33">= Punish-ment in hell</text:span></text:p>
            </text:list-item>
          </text:list>
          <draw:enhanced-geometry svg:viewBox="0 0 21600 21600" draw:type="rectangle" draw:enhanced-path="M 0 0 L 21600 0 21600 21600 0 21600 0 0 Z N"/>
        </draw:custom-shape>
        <draw:g>
          <draw:custom-shape draw:style-name="gr29" draw:text-style-name="P15" draw:layer="layout" svg:width="5.097cm" svg:height="1.446cm" draw:transform="rotate (0.7853981633973) translate (7.282cm 12.332cm)">
            <text:p text:style-name="P4"/>
            <draw:enhanced-geometry svg:viewBox="0 0 21600 21600"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5" draw:layer="layout" svg:width="5.097cm" svg:height="1.446cm" draw:transform="rotate (-2.35619449019309) translate (11.872cm 9.752cm)">
            <text:p text:style-name="P4"/>
            <draw:enhanced-geometry svg:viewBox="0 0 21600 21600" draw:mirror-horizontal="true"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8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9" smil:attributeName="visibility" smil:to="visible"/>
                  <anim:animate smil:dur="0.5s" smil:fill="hold" smil:targetElement="id89" smil:attributeName="x" smil:values="1+width/2;x" smil:keyTimes="0;1" smil:additive="base"/>
                  <anim:animate smil:dur="0.5s" smil:fill="hold" smil:targetElement="id8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smil:additive="base"/>
                  <anim:animate smil:dur="0.5s" smil:fill="hold" smil:targetElement="id90" smil:attributeName="y" smil:values="y;y" smil:keyTimes="0;1" smil:additive="base"/>
                </anim:par>
              </anim:par>
            </anim:par>
          </anim:seq>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32cm" svg:height="9.517cm" svg:x="3.259cm" svg:y="1.911cm" draw:page-number="34"/>
          <draw:custom-shape draw:style-name="gr9" draw:text-style-name="P25" draw:layer="layout" svg:width="1.905cm" svg:height="1.632cm" svg:x="16.722cm" svg:y="3.599cm">
            <text:p text:style-name="P24"><text:span text:style-name="T19">*</text:span></text:p>
            <draw:enhanced-geometry svg:viewBox="0 0 21600 21600" draw:type="rectangle" draw:enhanced-path="M 0 0 L 21600 0 21600 21600 0 21600 0 0 Z N"/>
          </draw:custom-shape>
        </presentation:notes>
      </draw:page>
      <draw:page draw:name="page35" draw:style-name="dp9" draw:master-page-name="Default" presentation:presentation-page-layout-name="AL7T13" draw:id="id91">
        <draw:frame presentation:style-name="pr18" draw:text-style-name="P2" draw:layer="layout" svg:width="19.685cm" svg:height="3.546cm" svg:x="3.809cm" svg:y="1.322cm" presentation:class="title" presentation:user-transformed="true">
          <draw:text-box>
            <text:p text:style-name="P1"><text:span text:style-name="T3">A Third Group in 2 Thess 1?</text:span></text:p>
          </draw:text-box>
        </draw:frame>
        <draw:g>
          <draw:line draw:style-name="gr19" draw:text-style-name="P35" draw:layer="layout" svg:x1="4.233cm" svg:y1="9.948cm" svg:x2="4.233cm" svg:y2="12.065cm">
            <text:p text:style-name="P4"/>
          </draw:line>
          <draw:custom-shape draw:style-name="gr27" draw:text-style-name="P15" draw:layer="layout" svg:width="1.993cm" svg:height="1.998cm" svg:x="3.241cm" svg:y="8.52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102" draw:text-style-name="P53" draw:layer="layout" svg:width="6.533cm" svg:height="2.947cm" svg:x="4.238cm" svg:y="13.03cm">
            <text:p text:style-name="P17"><text:span text:style-name="T20">Unbelievers</text:span></text:p>
            <text:p text:style-name="P17"><text:span text:style-name="T20">are troubled</text:span></text:p>
            <draw:enhanced-geometry svg:viewBox="0 0 21600 21600" draw:type="rectangle" draw:enhanced-path="M 0 0 L 21600 0 21600 21600 0 21600 0 0 Z N"/>
          </draw:custom-shape>
          <draw:custom-shape draw:style-name="gr115" draw:text-style-name="P53" draw:layer="layout" svg:width="5.708cm" svg:height="2.947cm" svg:x="4.658cm" svg:y="5.198cm">
            <text:p text:style-name="P17"><text:span text:style-name="T20">Believers</text:span></text:p>
            <text:p text:style-name="P17"><text:span text:style-name="T20">have relief</text:span></text:p>
            <draw:enhanced-geometry svg:viewBox="0 0 21600 21600" draw:type="rectangle" draw:enhanced-path="M 0 0 L 21600 0 21600 21600 0 21600 0 0 Z N"/>
          </draw:custom-shape>
        </draw:g>
        <draw:frame presentation:style-name="pr28" draw:text-style-name="P13" draw:layer="layout" svg:width="10.429cm" svg:height="11.923cm" svg:x="11.539cm" svg:y="5.503cm" presentation:class="outline" presentation:user-transformed="true">
          <draw:text-box>
            <text:list text:style-name="L7">
              <text:list-item>
                <text:p text:style-name="P61"><text:span text:style-name="T15">= Resurrection glory</text:span></text:p>
              </text:list-item>
            </text:list>
            <text:list text:style-name="L7">
              <text:list-item>
                <text:p text:style-name="P62"><text:span text:style-name="T15">= Punishment in hell</text:span></text:p>
              </text:list-item>
            </text:list>
          </draw:text-box>
        </draw:frame>
        <draw:line draw:style-name="gr119" draw:text-style-name="P35" draw:layer="layout" svg:x1="2.963cm" svg:y1="12.065cm" svg:x2="8.678cm" svg:y2="12.065cm">
          <text:p text:style-name="P4"/>
        </draw:line>
        <draw:g draw:id="id92">
          <draw:custom-shape draw:style-name="gr120" draw:text-style-name="P15" draw:layer="layout" svg:width="9.644cm" svg:height="4.198cm" svg:x="13.833cm" svg:y="8.484cm">
            <text:p text:style-name="P17"><text:span text:style-name="T20">Who will populate</text:span></text:p>
            <text:p text:style-name="P17"><text:span text:style-name="T20">a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5" draw:layer="layout" svg:width="1.667cm" svg:height="1.658cm" svg:x="11.611cm" svg:y="9.75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91.begin">
            <anim:transitionFilter smil:dur="1s" smil:type="barnDoorWipe" smil:subtype="horizont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92" smil:attributeName="visibility" smil:to="visible"/>
                  <anim:transitionFilter smil:dur="0.5s" smil:targetElement="id92" smil:type="barnDoorWipe" smil:subtype="horizontal" smil:direction="reverse"/>
                </anim:par>
              </anim:par>
            </anim:par>
          </anim:seq>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32cm" svg:height="9.517cm" svg:x="3.259cm" svg:y="1.911cm" draw:page-number="35"/>
          <draw:custom-shape draw:style-name="gr17" draw:text-style-name="P46" draw:layer="layout" svg:width="1.235cm" svg:height="1.233cm" svg:x="15.469cm" svg:y="6.792cm">
            <text:p text:style-name="P44"><text:span text:style-name="T19">1</text:span></text:p>
            <draw:enhanced-geometry svg:viewBox="0 0 21600 21600" draw:glue-points="10800 0 3160 3160 0 10800 3160 18440 10800 21600 18440 18440 21600 10800 18440 3160" draw:text-areas="3200 3200 18400 18400" draw:type="ellipse"/>
          </draw:custom-shape>
        </presentation:notes>
      </draw:page>
      <draw:page draw:name="page36" draw:style-name="dp7" draw:master-page-name="Default" presentation:presentation-page-layout-name="AL3T3" draw:id="id93">
        <draw:frame presentation:style-name="pr18" draw:text-style-name="P2" draw:layer="layout" svg:width="19.685cm" svg:height="3.546cm" svg:x="3.809cm" svg:y="1.322cm" presentation:class="title" presentation:user-transformed="true">
          <draw:text-box>
            <text:p text:style-name="P1">Lessons from the Positions</text:p>
          </draw:text-box>
        </draw:frame>
        <draw:frame presentation:style-name="pr19" draw:text-style-name="P13" draw:layer="layout" svg:width="17.392cm" svg:height="11.855cm" svg:x="7.796cm" svg:y="5.503cm" presentation:class="outline" presentation:user-transformed="true">
          <draw:text-box>
            <text:list text:style-name="L7">
              <text:list-item>
                <text:p text:id="id94" text:style-name="P20"><text:span text:style-name="T15">Christ is larger than now;</text:span><text:span text:style-name="T15"><text:line-break/></text:span><text:span text:style-name="T15">long for Second Coming</text:span></text:p>
              </text:list-item>
            </text:list>
            <text:list text:style-name="L7">
              <text:list-item>
                <text:p text:id="id95" text:style-name="P20"><text:span text:style-name="T15">Christ reigns </text:span><text:span text:style-name="T36">now</text:span><text:span text:style-name="T15">; therefore we are optimistic.</text:span></text:p>
              </text:list-item>
            </text:list>
            <text:list text:style-name="L7">
              <text:list-item>
                <text:p text:id="id96" text:style-name="P20"><text:span text:style-name="T15">Christ reigns </text:span><text:span text:style-name="T36">now</text:span><text:span text:style-name="T15">.</text:span></text:p>
              </text:list-item>
            </text:list>
          </draw:text-box>
        </draw:frame>
        <draw:frame presentation:style-name="pr19" draw:text-style-name="P13" draw:layer="layout" svg:width="11.32cm" svg:height="11.855cm" svg:x="0.741cm" svg:y="5.503cm" presentation:class="outline" presentation:user-transformed="true">
          <draw:text-box>
            <text:list text:style-name="L7">
              <text:list-item>
                <text:p text:style-name="P20"><text:span text:style-name="T35">Premil</text:span><text:span text:style-name="T35"><text:line-break/></text:span><text:span text:style-name="T35"/></text:p>
              </text:list-item>
            </text:list>
            <text:list text:style-name="L7">
              <text:list-item>
                <text:p text:style-name="P20"><text:span text:style-name="T35">Postmil</text:span><text:span text:style-name="T35"><text:line-break/></text:span><text:span text:style-name="T35"/></text:p>
              </text:list-item>
            </text:list>
            <text:list text:style-name="L7">
              <text:list-item>
                <text:p text:style-name="P20"><text:span text:style-name="T35">Amil</text:span></text:p>
              </text:list-item>
            </text:list>
          </draw:text-box>
        </draw:frame>
        <draw:g>
          <draw:g>
            <draw:g>
              <draw:g>
                <draw:custom-shape draw:style-name="gr52" draw:text-style-name="P15" draw:layer="layout" svg:width="1.16cm" svg:height="1.253cm" svg:x="7.038cm" svg:y="16.051cm">
                  <text:p text:style-name="P4"/>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53" draw:text-style-name="P15" draw:layer="layout" svg:width="0.08cm" svg:height="0.34cm" svg:x="7.549cm" svg:y="16.51cm">
                    <text:p text:style-name="P4"/>
                    <draw:enhanced-geometry svg:viewBox="0 0 18 77" draw:type="non-primitive" draw:enhanced-path="M 9 76 L 13 66 15 56 17 45 15 31 11 19 6 9 0 0"/>
                  </draw:custom-shape>
                  <draw:custom-shape draw:style-name="gr53" draw:text-style-name="P15" draw:layer="layout" svg:width="0.088cm" svg:height="0.075cm" svg:x="7.655cm" svg:y="16.501cm">
                    <text:p text:style-name="P4"/>
                    <draw:enhanced-geometry svg:viewBox="0 0 20 17" draw:type="non-primitive" draw:enhanced-path="M 19 16 L 10 14 1 10 0 3 4 0"/>
                  </draw:custom-shape>
                </draw:g>
              </draw:g>
              <draw:g>
                <draw:custom-shape draw:style-name="gr54" draw:text-style-name="P15" draw:layer="layout" svg:width="0.613cm" svg:height="0.661cm" svg:x="6.928cm" svg:y="15.99cm">
                  <text:p text:style-name="P4"/>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55" draw:text-style-name="P15" draw:layer="layout" svg:width="0.08cm" svg:height="0.075cm" svg:x="7.205cm" svg:y="16.118cm">
                    <text:p text:style-name="P4"/>
                    <draw:enhanced-geometry svg:viewBox="0 0 18 17" draw:type="non-primitive" draw:enhanced-path="M 17 11 L 6 9 3 4 1 0 0 6 3 11 8 12 3 14 0 14 3 16 17 11"/>
                  </draw:custom-shape>
                  <draw:custom-shape draw:style-name="gr55" draw:text-style-name="P15" draw:layer="layout" svg:width="0.079cm" svg:height="0.075cm" svg:x="7.307cm" svg:y="16.4cm">
                    <text:p text:style-name="P4"/>
                    <draw:enhanced-geometry svg:viewBox="0 0 18 17" draw:type="non-primitive" draw:enhanced-path="M 17 16 L 6 8 0 0 3 16 17 16"/>
                  </draw:custom-shape>
                  <draw:custom-shape draw:style-name="gr55" draw:text-style-name="P15" draw:layer="layout" svg:width="0.084cm" svg:height="0.075cm" svg:x="7.276cm" svg:y="16.413cm">
                    <text:p text:style-name="P4"/>
                    <draw:enhanced-geometry svg:viewBox="0 0 19 17" draw:type="non-primitive" draw:enhanced-path="M 13 0 L 10 5 5 8 0 9 5 10 9 9 11 8 13 13 18 16 15 12 14 9 15 5 13 0"/>
                  </draw:custom-shape>
                  <draw:custom-shape draw:style-name="gr55" draw:text-style-name="P15" draw:layer="layout" svg:width="0.079cm" svg:height="0.075cm" svg:x="7.25cm" svg:y="16.479cm">
                    <text:p text:style-name="P4"/>
                    <draw:enhanced-geometry svg:viewBox="0 0 18 17" draw:type="non-primitive" draw:enhanced-path="M 17 10 L 7 10 3 4 1 0 3 8 5 10 2 12 0 14 3 16 5 16 7 16 9 12 17 10"/>
                  </draw:custom-shape>
                  <draw:custom-shape draw:style-name="gr55" draw:text-style-name="P15" draw:layer="layout" svg:width="0.079cm" svg:height="0.075cm" svg:x="7.457cm" svg:y="16.06cm">
                    <text:p text:style-name="P4"/>
                    <draw:enhanced-geometry svg:viewBox="0 0 18 17" draw:type="non-primitive" draw:enhanced-path="M 17 5 L 9 7 6 8 6 14 3 16 1 14 0 7 1 0 3 0 2 3 3 8 6 3 10 3 17 5"/>
                  </draw:custom-shape>
                  <draw:custom-shape draw:style-name="gr55" draw:text-style-name="P15" draw:layer="layout" svg:width="0.079cm" svg:height="0.075cm" svg:x="7.413cm" svg:y="16.104cm">
                    <text:p text:style-name="P4"/>
                    <draw:enhanced-geometry svg:viewBox="0 0 18 17" draw:type="non-primitive" draw:enhanced-path="M 17 0 L 9 16 4 16 0 8 5 8 9 8 17 0"/>
                  </draw:custom-shape>
                </draw:g>
              </draw:g>
            </draw:g>
            <draw:g>
              <draw:custom-shape draw:style-name="gr56" draw:text-style-name="P15" draw:layer="layout" svg:width="0.084cm" svg:height="0.075cm" svg:x="7.448cm" svg:y="16.206cm">
                <text:p text:style-name="P4"/>
                <draw:enhanced-geometry svg:viewBox="0 0 19 17" draw:type="non-primitive" draw:enhanced-path="M 18 0 L 12 1 5 3 1 8 0 16"/>
              </draw:custom-shape>
              <draw:custom-shape draw:style-name="gr57" draw:text-style-name="P15" draw:layer="layout" svg:width="0.079cm" svg:height="0.075cm" svg:x="7.541cm" svg:y="16.25cm">
                <text:p text:style-name="P4"/>
                <draw:enhanced-geometry svg:viewBox="0 0 18 17" draw:type="non-primitive" draw:enhanced-path="M 0 0 L 3 0 7 1 11 4 15 8 17 13 15 16 13 16 9 14 3 11 1 8 0 2 0 0"/>
              </draw:custom-shape>
            </draw:g>
          </draw:g>
          <draw:g>
            <draw:g>
              <draw:g>
                <draw:custom-shape draw:style-name="gr58" draw:text-style-name="P15" draw:layer="layout" svg:width="0.353cm" svg:height="0.084cm" svg:x="7.823cm" svg:y="18.715cm">
                  <text:p text:style-name="P4"/>
                  <draw:enhanced-geometry svg:viewBox="0 0 80 19" draw:type="non-primitive" draw:enhanced-path="M 7 0 L 34 1 47 7 55 9 64 10 76 14 79 15 79 18 44 18 14 12 12 15 2 15 1 12 0 9 1 5 3 1 7 0"/>
                </draw:custom-shape>
                <draw:custom-shape draw:style-name="gr58" draw:text-style-name="P15" draw:layer="layout" svg:width="0.265cm" svg:height="0.256cm" svg:x="7.505cm" svg:y="18.547cm">
                  <text:p text:style-name="P4"/>
                  <draw:enhanced-geometry svg:viewBox="0 0 60 58" draw:type="non-primitive" draw:enhanced-path="M 31 21 L 38 19 42 31 55 47 57 52 59 56 56 57 27 36 11 19 9 21 0 13 0 8 1 5 4 2 9 0 31 21"/>
                </draw:custom-shape>
              </draw:g>
              <draw:g>
                <draw:custom-shape draw:style-name="gr59" draw:text-style-name="P15" draw:layer="layout" svg:width="0.609cm" svg:height="0.922cm" svg:x="7.514cm" svg:y="17.815cm">
                  <text:p text:style-name="P4"/>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60" draw:text-style-name="P15" draw:layer="layout" svg:width="0.454cm" svg:height="0.167cm" svg:x="7.651cm" svg:y="17.842cm">
                    <text:p text:style-name="P4"/>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60" draw:text-style-name="P15" draw:layer="layout" svg:width="0.075cm" svg:height="0.075cm" svg:x="7.973cm" svg:y="18.419cm">
                    <text:p text:style-name="P4"/>
                    <draw:enhanced-geometry svg:viewBox="0 0 17 17" draw:type="non-primitive" draw:enhanced-path="M 16 16 L 8 12 4 9 0 0 8 12 16 16"/>
                  </draw:custom-shape>
                  <draw:g>
                    <draw:custom-shape draw:style-name="gr60" draw:text-style-name="P15" draw:layer="layout" svg:width="0.079cm" svg:height="0.075cm" svg:x="7.629cm" svg:y="18.318cm">
                      <text:p text:style-name="P4"/>
                      <draw:enhanced-geometry svg:viewBox="0 0 18 17" draw:type="non-primitive" draw:enhanced-path="M 0 0 L 7 11 9 13 17 16 7 10 0 0"/>
                    </draw:custom-shape>
                    <draw:custom-shape draw:style-name="gr60" draw:text-style-name="P15" draw:layer="layout" svg:width="0.075cm" svg:height="0.075cm" svg:x="7.624cm" svg:y="18.322cm">
                      <text:p text:style-name="P4"/>
                      <draw:enhanced-geometry svg:viewBox="0 0 17 17" draw:type="non-primitive" draw:enhanced-path="M 2 0 L 2 7 2 11 10 14 16 16 5 14 0 10 2 0"/>
                    </draw:custom-shape>
                  </draw:g>
                  <draw:custom-shape draw:style-name="gr60" draw:text-style-name="P15" draw:layer="layout" svg:width="0.075cm" svg:height="0.075cm" svg:x="7.973cm" svg:y="18.45cm">
                    <text:p text:style-name="P4"/>
                    <draw:enhanced-geometry svg:viewBox="0 0 17 17" draw:type="non-primitive" draw:enhanced-path="M 16 0 L 10 0 4 3 1 3 1 16 0 3 2 0 16 0"/>
                  </draw:custom-shape>
                </draw:g>
              </draw:g>
            </draw:g>
            <draw:g>
              <draw:g>
                <draw:custom-shape draw:style-name="gr52" draw:text-style-name="P15" draw:layer="layout" svg:width="0.286cm" svg:height="0.358cm" svg:x="8.176cm" svg:y="16.977cm">
                  <text:p text:style-name="P4"/>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53" draw:text-style-name="P15" draw:layer="layout" svg:width="0.08cm" svg:height="0.075cm" svg:x="8.378cm" svg:y="17.211cm">
                    <text:p text:style-name="P4"/>
                    <draw:enhanced-geometry svg:viewBox="0 0 18 17" draw:type="non-primitive" draw:enhanced-path="M 17 0 L 9 0 4 5 0 16"/>
                  </draw:custom-shape>
                  <draw:custom-shape draw:style-name="gr53" draw:text-style-name="P15" draw:layer="layout" svg:width="0.079cm" svg:height="0.075cm" svg:x="8.352cm" svg:y="17.171cm">
                    <text:p text:style-name="P4"/>
                    <draw:enhanced-geometry svg:viewBox="0 0 18 17" draw:type="non-primitive" draw:enhanced-path="M 17 0 L 9 2 4 5 2 8 0 16"/>
                  </draw:custom-shape>
                  <draw:custom-shape draw:style-name="gr53" draw:text-style-name="P15" draw:layer="layout" svg:width="0.075cm" svg:height="0.075cm" svg:x="8.321cm" svg:y="17.132cm">
                    <text:p text:style-name="P4"/>
                    <draw:enhanced-geometry svg:viewBox="0 0 17 17" draw:type="non-primitive" draw:enhanced-path="M 16 0 L 10 2 2 8 0 16"/>
                  </draw:custom-shape>
                  <draw:custom-shape draw:style-name="gr53" draw:text-style-name="P15" draw:layer="layout" svg:width="0.084cm" svg:height="0.075cm" svg:x="8.224cm" svg:y="17.07cm">
                    <text:p text:style-name="P4"/>
                    <draw:enhanced-geometry svg:viewBox="0 0 19 17" draw:type="non-primitive" draw:enhanced-path="M 18 0 L 13 2 9 4 6 9 4 13 0 16"/>
                  </draw:custom-shape>
                </draw:g>
              </draw:g>
              <draw:g>
                <draw:g>
                  <draw:g>
                    <draw:custom-shape draw:style-name="gr61" draw:text-style-name="P15" draw:layer="layout" svg:width="0.3cm" svg:height="0.168cm" svg:x="7.527cm" svg:y="17.246cm">
                      <text:p text:style-name="P4"/>
                      <draw:enhanced-geometry svg:viewBox="0 0 68 38" draw:type="non-primitive" draw:enhanced-path="M 67 37 L 60 12 43 6 23 2 0 0 14 34 33 29 67 37"/>
                    </draw:custom-shape>
                    <draw:custom-shape draw:style-name="gr62" draw:text-style-name="P15" draw:layer="layout" svg:width="0.079cm" svg:height="0.084cm" svg:x="7.779cm" svg:y="17.299cm">
                      <text:p text:style-name="P4"/>
                      <draw:enhanced-geometry svg:viewBox="0 0 18 19" draw:type="non-primitive" draw:enhanced-path="M 17 12 L 13 4 3 0 0 12 6 18 17 12"/>
                    </draw:custom-shape>
                    <draw:custom-shape draw:style-name="gr63" draw:text-style-name="P15" draw:layer="layout" svg:width="0.08cm" svg:height="0.075cm" svg:x="7.774cm" svg:y="17.357cm">
                      <text:p text:style-name="P4"/>
                      <draw:enhanced-geometry svg:viewBox="0 0 18 17" draw:type="non-primitive" draw:enhanced-path="M 4 0 L 0 16 17 8 4 0"/>
                    </draw:custom-shape>
                  </draw:g>
                  <draw:g>
                    <draw:custom-shape draw:style-name="gr61" draw:text-style-name="P15" draw:layer="layout" svg:width="0.207cm" svg:height="0.229cm" svg:x="8.07cm" svg:y="17.167cm">
                      <text:p text:style-name="P4"/>
                      <draw:enhanced-geometry svg:viewBox="0 0 47 52" draw:type="non-primitive" draw:enhanced-path="M 46 40 L 37 32 31 22 27 7 23 0 17 4 9 9 0 11 13 25 17 31 19 39 25 44 27 51 31 47 37 42 46 40"/>
                    </draw:custom-shape>
                    <draw:custom-shape draw:style-name="gr64" draw:text-style-name="P15" draw:layer="layout" svg:width="0.079cm" svg:height="0.075cm" svg:x="8.132cm" svg:y="17.198cm">
                      <text:p text:style-name="P4"/>
                      <draw:enhanced-geometry svg:viewBox="0 0 18 17" draw:type="non-primitive" draw:enhanced-path="M 6 0 L 17 10 10 16 0 5 6 0"/>
                    </draw:custom-shape>
                  </draw:g>
                </draw:g>
                <draw:g>
                  <draw:custom-shape draw:style-name="gr65" draw:text-style-name="P15" draw:layer="layout" svg:width="0.701cm" svg:height="0.798cm" svg:x="7.514cm" svg:y="17.211cm">
                    <text:p text:style-name="P4"/>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66" draw:text-style-name="P15" draw:layer="layout" svg:width="0.088cm" svg:height="0.133cm" svg:x="7.938cm" svg:y="17.546cm">
                      <text:p text:style-name="P4"/>
                      <draw:enhanced-geometry svg:viewBox="0 0 20 30" draw:type="non-primitive" draw:enhanced-path="M 19 0 L 13 4 8 8 5 12 3 17 0 29 1 17 2 8 7 6 13 2 19 0"/>
                    </draw:custom-shape>
                    <draw:custom-shape draw:style-name="gr66" draw:text-style-name="P15" draw:layer="layout" svg:width="0.079cm" svg:height="0.079cm" svg:x="7.735cm" svg:y="17.37cm">
                      <text:p text:style-name="P4"/>
                      <draw:enhanced-geometry svg:viewBox="0 0 18 18" draw:type="non-primitive" draw:enhanced-path="M 17 0 L 13 3 9 5 8 8 8 11 9 17 6 10 4 5 3 3 0 0 7 3 9 4 17 0"/>
                    </draw:custom-shape>
                    <draw:custom-shape draw:style-name="gr66" draw:text-style-name="P15" draw:layer="layout" svg:width="0.123cm" svg:height="0.093cm" svg:x="7.576cm" svg:y="17.568cm">
                      <text:p text:style-name="P4"/>
                      <draw:enhanced-geometry svg:viewBox="0 0 28 21" draw:type="non-primitive" draw:enhanced-path="M 0 4 L 2 6 6 7 9 6 13 4 20 1 27 0 19 2 15 4 13 7 9 9 5 10 7 12 9 13 13 13 17 14 20 16 15 15 11 15 8 15 6 14 4 13 3 15 5 18 8 20 4 18 1 16 2 11 0 4"/>
                    </draw:custom-shape>
                    <draw:custom-shape draw:style-name="gr66" draw:text-style-name="P15" draw:layer="layout" svg:width="0.079cm" svg:height="0.075cm" svg:x="7.933cm" svg:y="17.308cm">
                      <text:p text:style-name="P4"/>
                      <draw:enhanced-geometry svg:viewBox="0 0 18 17" draw:type="non-primitive" draw:enhanced-path="M 0 2 L 8 5 17 16 12 8 8 0 0 2"/>
                    </draw:custom-shape>
                    <draw:custom-shape draw:style-name="gr53" draw:text-style-name="P15" draw:layer="layout" svg:width="0.124cm" svg:height="0.163cm" svg:x="8.074cm" svg:y="17.211cm">
                      <text:p text:style-name="P4"/>
                      <draw:enhanced-geometry svg:viewBox="0 0 28 37" draw:type="non-primitive" draw:enhanced-path="M 27 36 L 23 30 21 27 19 23 16 19 12 15 10 13 6 8 3 5 0 2 0 0"/>
                    </draw:custom-shape>
                  </draw:g>
                </draw:g>
              </draw:g>
            </draw:g>
          </draw:g>
        </draw:g>
        <draw:custom-shape draw:style-name="gr16" draw:text-style-name="P31" draw:layer="layout" svg:width="5.715cm" svg:height="2.54cm" svg:x="0.635cm" svg:y="14.605cm">
          <text:p text:style-name="P30"><text:span text:style-name="T22">They all </text:span></text:p>
          <text:p text:style-name="P30"><text:span text:style-name="T22">sound good.</text:span></text:p>
          <draw:enhanced-geometry svg:viewBox="0 0 21600 21600" draw:text-areas="800 800 20800 20800" draw:type="round-rectangular-callout" draw:modifiers="21263.6808957313 27915.938606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23">a. Amil says that Christ reigns now.</text:span></text:p>
              <text:p text:style-name="P1"><text:span text:style-name="T23">b. Postmil says that therefore we are optimistic about the future.</text:span></text:p>
              <text:p text:style-name="P1"><text:span text:style-name="T23">c. Premil says that Christ is larger than what you can see in the present age. <text:s/>The ultimate solution to problems comes only with the second coming.</text:span></text:p>
            </draw:text-box>
          </draw:frame>
          <draw:page-thumbnail draw:layer="layout" svg:width="12.532cm" svg:height="9.517cm" svg:x="3.259cm" svg:y="1.911cm" draw:page-number="36"/>
          <draw:custom-shape draw:style-name="gr9" draw:text-style-name="P25" draw:layer="layout" svg:width="1.482cm" svg:height="1.632cm" svg:x="16.298cm" svg:y="4.443cm">
            <text:p text:style-name="P24"><text:span text:style-name="T19">*</text:span></text:p>
            <draw:enhanced-geometry svg:viewBox="0 0 21600 21600" draw:type="rectangle" draw:enhanced-path="M 0 0 L 21600 0 21600 21600 0 21600 0 0 Z N"/>
          </draw:custom-shape>
        </presentation:notes>
      </draw:page>
      <draw:page draw:name="C.   Revelation 20:1-10" draw:style-name="dp1" draw:master-page-name="Title1" presentation:presentation-page-layout-name="AL1T0" draw:id="id97">
        <draw:frame presentation:style-name="pr1" draw:text-style-name="P2" draw:layer="layout" svg:width="21.59cm" svg:height="3.176cm" svg:x="3.806cm" svg:y="5.926cm" presentation:class="title" presentation:user-transformed="true">
          <draw:text-box>
            <text:p text:style-name="P44"><text:span text:style-name="T1">C. <text:s text:c="2"/>Revelation 20:1-10</text:span></text:p>
          </draw:text-box>
        </draw:frame>
        <draw:frame presentation:style-name="pr17" draw:text-style-name="P4" draw:layer="layout" svg:width="17.78cm" svg:height="4.87cm" svg:x="3.81cm" svg:y="11.555cm" presentation:class="subtitle" presentation:placeholder="true" presentation:user-transformed="true">
          <draw:text-box/>
        </draw:frame>
        <draw:custom-shape draw:style-name="gr7" draw:text-style-name="P15" draw:layer="layout" svg:width="2.976cm" svg:height="2.822cm" svg:x="6.434cm" svg:y="5.99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97.begin">
            <anim:transitionFilter smil:dur="1s" smil:type="fade" smil:subtype="fadeOverColor"/>
          </anim:par>
        </anim:par>
        <presentation:notes draw:style-name="dp2">
          <draw:frame presentation:style-name="pr3" draw:text-style-name="P2" draw:layer="layout" svg:width="13.97cm" svg:height="11.431cm" svg:x="2.54cm" svg:y="12.065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32"><text:span text:style-name="T3"><text:tab/></text:span><text:span text:style-name="T3">1. <text:s/>The main texts</text:span></text:p>
              <text:p text:style-name="P32"><text:span text:style-name="T3"><text:tab/></text:span><text:span text:style-name="T3">2. <text:s/>Premil points</text:span></text:p>
              <text:p text:style-name="P32"><text:span text:style-name="T3"><text:tab/></text:span><text:span text:style-name="T3">3. <text:s/>Preliminary answer to premils.</text:span></text:p>
              <text:p text:style-name="P32"><text:span text:style-name="T3"><text:tab/></text:span><text:span text:style-name="T3">4. <text:s/>Hermeneutical considerations</text:span></text:p>
              <text:p text:style-name="P1"><text:span text:style-name="T3"/></text:p>
              <text:p text:style-name="P1"><text:span text:style-name="T3">[C. <text:s/>Kline on the First Resurrection</text:span></text:p>
              <text:p text:style-name="P1"><text:span text:style-name="T3">D. <text:s/>Recapitulation</text:span></text:p>
              <text:p text:style-name="P1"><text:span text:style-name="T3">E. <text:s/>Attitudes</text:span></text:p>
              <text:p text:style-name="P1"><text:span text:style-name="T3">]</text:span></text:p>
            </draw:text-box>
          </draw:frame>
          <draw:page-thumbnail draw:layer="layout" svg:width="12.682cm" svg:height="9.512cm" svg:x="3.184cm" svg:y="1.914cm" draw:page-number="37"/>
        </presentation:notes>
      </draw:page>
      <draw:page draw:name="page38" draw:style-name="dp5" draw:master-page-name="Default" presentation:presentation-page-layout-name="AL4T19" draw:id="id98">
        <draw:frame presentation:style-name="pr29" draw:text-style-name="P2" draw:layer="layout" svg:width="22.07cm" svg:height="3.07cm" svg:x="3.118cm" svg:y="1.163cm" presentation:class="title" presentation:user-transformed="true">
          <draw:text-box>
            <text:p text:style-name="P1">Favorite Passages for Millennium</text:p>
          </draw:text-box>
        </draw:frame>
        <draw:custom-shape draw:style-name="gr73" draw:text-style-name="P27" draw:layer="layout" svg:width="9.582cm" svg:height="1.611cm" svg:x="1.336cm" svg:y="5.08cm">
          <text:p text:style-name="P16"><text:span text:style-name="T50">Premillennialists:</text:span></text:p>
          <draw:enhanced-geometry svg:viewBox="0 0 21600 21600" draw:type="rectangle" draw:enhanced-path="M 0 0 L 21600 0 21600 21600 0 21600 0 0 Z N"/>
        </draw:custom-shape>
        <draw:custom-shape draw:style-name="gr39" draw:text-style-name="P26" draw:id="id99" draw:layer="layout" svg:width="7.54cm" svg:height="2.717cm" svg:x="2.245cm" svg:y="8.484cm">
          <text:p text:style-name="P17"><text:span text:style-name="T20">Rev. 20:1-10</text:span></text:p>
          <text:p text:style-name="P17"><text:span text:style-name="T20">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6" draw:id="id100" draw:layer="layout" svg:width="9.547cm" svg:height="5.045cm" svg:x="1.354cm" svg:y="12.506cm">
          <text:p text:style-name="P17"><text:span text:style-name="T20">It appears to</text:span></text:p>
          <text:p text:style-name="P17"><text:span text:style-name="T20">describe a</text:span></text:p>
          <text:p text:style-name="P17"><text:span text:style-name="T20">silver age.</text:span></text:p>
          <draw:enhanced-geometry svg:viewBox="0 0 21600 21600" draw:type="rectangle" draw:enhanced-path="M 0 0 L 21600 0 21600 21600 0 21600 0 0 Z N"/>
        </draw:custom-shape>
        <draw:custom-shape draw:style-name="gr73" draw:text-style-name="P27" draw:id="id101" draw:layer="layout" svg:width="9.582cm" svg:height="1.611cm" svg:x="13.591cm" svg:y="5.08cm">
          <text:p text:style-name="P16"><text:span text:style-name="T50">Amillennialists:</text:span></text:p>
          <draw:enhanced-geometry svg:viewBox="0 0 21600 21600" draw:type="rectangle" draw:enhanced-path="M 0 0 L 21600 0 21600 21600 0 21600 0 0 Z N"/>
        </draw:custom-shape>
        <draw:custom-shape draw:style-name="gr39" draw:text-style-name="P26" draw:id="id102" draw:layer="layout" svg:width="7.541cm" svg:height="4.198cm" svg:x="13.833cm" svg:y="7.638cm">
          <text:p text:style-name="P17"><text:span text:style-name="T20">John 5:28-29;</text:span></text:p>
          <text:p text:style-name="P17"><text:span text:style-name="T20">2 Pet. 3:7</text:span></text:p>
          <text:p text:style-name="P17"><text:span text:style-name="T20">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6" draw:id="id103" draw:layer="layout" svg:width="12.22cm" svg:height="5.045cm" svg:x="12.047cm" svg:y="12.506cm">
          <text:p text:style-name="P17"><text:span text:style-name="T20">General judgment</text:span></text:p>
          <text:p text:style-name="P17"><text:span text:style-name="T20">moves from this age</text:span></text:p>
          <text:p text:style-name="P17"><text:span text:style-name="T20">directly to golden age.</text:span></text:p>
          <draw:enhanced-geometry svg:viewBox="0 0 21600 21600" draw:type="rectangle" draw:enhanced-path="M 0 0 L 21600 0 21600 21600 0 21600 0 0 Z N"/>
        </draw:custom-shape>
        <anim:par presentation:node-type="timing-root">
          <anim:par smil:begin="id9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01" smil:attributeName="visibility" smil:to="visible"/>
                  <anim:animate smil:dur="0.5s" smil:fill="hold" smil:targetElement="id101" smil:attributeName="x" smil:values="1+width/2;x" smil:keyTimes="0;1" smil:additive="base"/>
                  <anim:animate smil:dur="0.5s" smil:fill="hold" smil:targetElement="id101"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Different positions have different favorite texts.</text:span></text:p>
            </draw:text-box>
          </draw:frame>
          <draw:page-thumbnail draw:layer="layout" svg:width="12.524cm" svg:height="9.512cm" svg:x="3.263cm" svg:y="1.916cm" draw:page-number="38"/>
          <draw:custom-shape draw:style-name="gr6" draw:text-style-name="P34" draw:layer="layout" svg:width="1.023cm" svg:height="1.036cm" svg:x="2.558cm" svg:y="6.073cm">
            <text:p text:style-name="P17"><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023cm" svg:height="1.036cm" svg:x="2.558cm" svg:y="8.861cm">
            <text:p text:style-name="P17"><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023cm" svg:height="1.036cm" svg:x="13.988cm" svg:y="4.144cm">
            <text:p text:style-name="P17"><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023cm" svg:height="1.036cm" svg:x="14.199cm" svg:y="6.073cm">
            <text:p text:style-name="P17"><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023cm" svg:height="1.036cm" svg:x="15.469cm" svg:y="8.861cm">
            <text:p text:style-name="P17"><text:span text:style-name="T13">5</text:span></text:p>
            <draw:enhanced-geometry svg:viewBox="0 0 21600 21600" draw:glue-points="10800 0 3160 3160 0 10800 3160 18440 10800 21600 18440 18440 21600 10800 18440 3160" draw:text-areas="3200 3200 18400 18400" draw:type="ellipse"/>
          </draw:custom-shape>
        </presentation:notes>
      </draw:page>
      <draw:page draw:name="page39" draw:style-name="dp5" draw:master-page-name="Default" presentation:presentation-page-layout-name="AL2T1" draw:id="id104">
        <draw:frame presentation:style-name="pr18" draw:text-style-name="P2" draw:layer="layout" svg:width="20.743cm" svg:height="3.546cm" svg:x="3.809cm" svg:y="1.322cm" presentation:class="title" presentation:user-transformed="true">
          <draw:text-box>
            <text:p text:style-name="P1"><text:span text:style-name="T3">Premil points from Rev. 20:1-10</text:span></text:p>
          </draw:text-box>
        </draw:frame>
        <draw:frame presentation:style-name="pr28" draw:text-style-name="P13" draw:layer="layout" svg:width="21.59cm" svg:height="11.431cm" svg:x="1.905cm" svg:y="5.503cm" presentation:class="outline" presentation:user-transformed="true">
          <draw:text-box>
            <text:list text:style-name="L7">
              <text:list-item>
                <text:p text:id="id105" text:style-name="P20">Chronological order (from 19:11 to 20:15)</text:p>
              </text:list-item>
            </text:list>
            <text:list text:style-name="L7">
              <text:list-item>
                <text:p text:id="id106" text:style-name="P20">The first resurrection (20:4-6)</text:p>
              </text:list-item>
            </text:list>
            <text:list text:style-name="L7">
              <text:list-item>
                <text:p text:id="id107" text:style-name="P20">Binding of Satan (20:2)</text:p>
              </text:list-item>
            </text:list>
            <text:list text:style-name="L7">
              <text:list-item>
                <text:p text:id="id108" text:style-name="P20">Straightforward reading</text:p>
              </text:list-item>
            </text:list>
          </draw:text-box>
        </draw:frame>
        <anim:par presentation:node-type="timing-root">
          <anim:par smil:begin="id10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seq>
        </anim:par>
        <presentation:notes draw:style-name="dp2">
          <draw:frame presentation:style-name="pr21" draw:text-style-name="P33" draw:layer="layout" svg:width="13.97cm" svg:height="11.43cm" svg:x="2.54cm" svg:y="12.066cm" presentation:class="notes" presentation:user-transformed="true">
            <draw:text-box>
              <text:list text:style-name="L3">
                <text:list-item>
                  <text:p text:style-name="P1"><text:span text:style-name="T23">The first resurrection.</text:span></text:p>
                </text:list-item>
              </text:list>
              <text:list text:style-name="L3">
                <text:list-item>
                  <text:list>
                    <text:list-item>
                      <text:p text:style-name="P63"><text:span text:style-name="T23">20:6 speaks of a bodily resurrection, hence is at the second coming. <text:s/>This last point is thought by most premils to be the most telling</text:span></text:p>
                    </text:list-item>
                  </text:list>
                </text:list-item>
              </text:list>
              <text:list text:style-name="L3">
                <text:list-item>
                  <text:p text:style-name="P1"><text:span text:style-name="T23"><text:s/></text:span><text:span text:style-name="T23">Chronological order</text:span></text:p>
                </text:list-item>
              </text:list>
              <text:list text:style-name="L3">
                <text:list-item>
                  <text:list>
                    <text:list-item>
                      <text:p text:style-name="P63"><text:span text:style-name="T23">20:1 follows 19:11-21</text:span></text:p>
                    </text:list-item>
                  </text:list>
                </text:list-item>
              </text:list>
              <text:list text:style-name="L3">
                <text:list-item>
                  <text:p text:style-name="P1"><text:span text:style-name="T23">Binding of Satan</text:span></text:p>
                </text:list-item>
              </text:list>
              <text:list text:style-name="L3">
                <text:list-item>
                  <text:list>
                    <text:list-item>
                      <text:p text:style-name="P63"><text:span text:style-name="T23">20:2-3 speaks of the binding of Satan. <text:s/>But Satan is not yet bound, 1 P 5:8.</text:span></text:p>
                    </text:list-item>
                  </text:list>
                </text:list-item>
              </text:list>
              <text:list text:style-name="L3">
                <text:list-item>
                  <text:list>
                    <text:list-item>
                      <text:p text:style-name="P63"><text:span text:style-name="T23">.</text:span></text:p>
                    </text:list-item>
                  </text:list>
                </text:list-item>
              </text:list>
              <text:list text:style-name="L3">
                <text:list-item>
                  <text:p text:style-name="P1"><text:span text:style-name="T23">Revelation is to be read in a straightforward way.</text:span></text:p>
                </text:list-item>
              </text:list>
              <text:list text:style-name="L3">
                <text:list-item>
                  <text:p text:style-name="P1"><text:span text:style-name="T23"/></text:p>
                </text:list-item>
              </text:list>
            </draw:text-box>
          </draw:frame>
          <draw:page-thumbnail draw:layer="layout" svg:width="12.524cm" svg:height="9.512cm" svg:x="3.263cm" svg:y="1.916cm" draw:page-number="39"/>
          <draw:custom-shape draw:style-name="gr9" draw:text-style-name="P64" draw:layer="layout" svg:width="1.905cm" svg:height="1.632cm" svg:x="1.693cm" svg:y="4.34cm">
            <text:p text:style-name="P16"><text:span text:style-name="T13">*</text:span></text:p>
            <draw:enhanced-geometry svg:viewBox="0 0 21600 21600" draw:type="rectangle" draw:enhanced-path="M 0 0 L 21600 0 21600 21600 0 21600 0 0 Z N"/>
          </draw:custom-shape>
        </presentation:notes>
      </draw:page>
      <draw:page draw:name="page40" draw:style-name="dp6" draw:master-page-name="Default" presentation:presentation-page-layout-name="AL3T3" draw:id="id109">
        <draw:frame presentation:style-name="pr18" draw:text-style-name="P2" draw:layer="layout" svg:width="19.685cm" svg:height="3.546cm" svg:x="3.809cm" svg:y="1.322cm" presentation:class="title" presentation:user-transformed="true">
          <draw:text-box>
            <text:p text:style-name="P1"><text:span text:style-name="T3">Reply to Premil Points</text:span></text:p>
          </draw:text-box>
        </draw:frame>
        <draw:frame presentation:style-name="pr19" draw:text-style-name="P13" draw:layer="layout" svg:width="14.27cm" svg:height="11.855cm" svg:x="10.918cm" svg:y="5.503cm" presentation:class="outline" presentation:user-transformed="true">
          <draw:text-box>
            <text:list text:style-name="L7">
              <text:list-item>
                <text:p text:id="id110" text:style-name="P20"><text:span text:style-name="T35">Recapitulation</text:span></text:p>
              </text:list-item>
            </text:list>
            <text:list text:style-name="L7">
              <text:list-item>
                <text:p text:id="id111" text:style-name="P20"><text:span text:style-name="T35">Disembodied existence (20:4; cf. Rev. 6:9)?</text:span></text:p>
              </text:list-item>
            </text:list>
            <text:list text:style-name="L7">
              <text:list-item>
                <text:p text:id="id112" text:style-name="P20"><text:span text:style-name="T35">Not material chain.</text:span><text:span text:style-name="T35"><text:line-break/></text:span><text:span text:style-name="T35">See Rev. 12:7-9, Luke 10:18, 11:20-22; Jude 6.</text:span></text:p>
              </text:list-item>
            </text:list>
            <text:list text:style-name="L7">
              <text:list-item>
                <text:p text:id="id113" text:style-name="P20"><text:span text:style-name="T35">Already/yet-to-come</text:span></text:p>
              </text:list-item>
            </text:list>
          </draw:text-box>
        </draw:frame>
        <draw:frame presentation:style-name="pr19" draw:text-style-name="P13" draw:layer="layout" svg:width="11.417cm" svg:height="11.855cm" svg:x="0.012cm" svg:y="5.503cm" presentation:class="outline" presentation:user-transformed="true">
          <draw:text-box>
            <text:list text:style-name="L7">
              <text:list-item>
                <text:p text:style-name="P20"><text:span text:style-name="T15">Chronology</text:span></text:p>
              </text:list-item>
            </text:list>
            <text:list text:style-name="L7">
              <text:list-item>
                <text:p text:style-name="P20"><text:span text:style-name="T15">First resurrection</text:span><text:span text:style-name="T15"><text:line-break/></text:span><text:span text:style-name="T15"/></text:p>
              </text:list-item>
            </text:list>
            <text:list text:style-name="L7">
              <text:list-item>
                <text:p text:style-name="P20"><text:span text:style-name="T15">Binding of Satan</text:span><text:span text:style-name="T15"><text:line-break/></text:span><text:span text:style-name="T15"><text:line-break/></text:span><text:span text:style-name="T15"/></text:p>
              </text:list-item>
            </text:list>
            <text:list text:style-name="L7">
              <text:list-item>
                <text:p text:style-name="P20"><text:span text:style-name="T15">Straightforward</text:span></text:p>
              </text:list-item>
            </text:list>
          </draw:text-box>
        </draw:frame>
        <anim:par presentation:node-type="timing-root">
          <anim:par smil:begin="id109.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23">c. Does Rev 20:4 point to disembodied existence (cf. Rev 6:9) as the situation of those who live and reign a. Recapitulation breaks down the idea of strict chronology.</text:span></text:p>
              <text:p text:style-name="P1"><text:span text:style-name="T23">b. If the chain of 20:1 is not strictly material-physical, can the binding of Satan be construed in some other way? <text:s/>E.g., Rev 12:7-9, Luke 10:18, 11:20-22; Jude 6.</text:span></text:p>
              <text:p text:style-name="P1"><text:span text:style-name="T23">Can the binding be limited by 20:8 as binding with respect to the task of gathering the nations for the battle of Armageddon?</text:span></text:p>
              <text:p text:style-name="P1"><text:span text:style-name="T23">?</text:span></text:p>
              <text:p text:style-name="P1"><text:span text:style-name="T23">[d. <text:s/>See next slide]</text:span></text:p>
            </draw:text-box>
          </draw:frame>
          <draw:page-thumbnail draw:layer="layout" svg:width="12.524cm" svg:height="9.512cm" svg:x="3.263cm" svg:y="1.916cm" draw:page-number="40"/>
          <draw:custom-shape draw:style-name="gr9" draw:text-style-name="P64" draw:layer="layout" svg:width="1.693cm" svg:height="1.632cm" svg:x="15.875cm" svg:y="4.77cm">
            <text:p text:style-name="P16"><text:span text:style-name="T13">*</text:span></text:p>
            <draw:enhanced-geometry svg:viewBox="0 0 21600 21600" draw:type="rectangle" draw:enhanced-path="M 0 0 L 21600 0 21600 21600 0 21600 0 0 Z N"/>
          </draw:custom-shape>
        </presentation:notes>
      </draw:page>
      <draw:page draw:name="page41" draw:style-name="dp5" draw:master-page-name="Default" presentation:presentation-page-layout-name="AL2T1" draw:id="id114">
        <draw:frame presentation:style-name="pr18" draw:text-style-name="P2" draw:layer="layout" svg:width="19.685cm" svg:height="3.695cm" svg:x="3.809cm" svg:y="1.248cm" presentation:class="title" presentation:user-transformed="true">
          <draw:text-box>
            <text:p text:style-name="P1">Already and Yet to Come for Rev 20</text:p>
          </draw:text-box>
        </draw:frame>
        <draw:custom-shape draw:style-name="gr121" draw:text-style-name="P27" draw:id="id115" draw:layer="layout" svg:width="7.831cm" svg:height="2.965cm" svg:x="9.102cm" svg:y="6.35cm">
          <text:p text:style-name="P16"><text:span text:style-name="T29">Down payment</text:span></text:p>
          <draw:enhanced-geometry svg:viewBox="0 0 21600 21600" draw:type="rectangle" draw:enhanced-path="M 0 0 L 21600 0 21600 21600 0 21600 0 0 Z N"/>
        </draw:custom-shape>
        <draw:frame presentation:style-name="pr26" draw:text-style-name="P13" draw:layer="layout" svg:width="8.678cm" svg:height="11.854cm" svg:x="0.847cm" svg:y="6.349cm" presentation:class="outline" presentation:user-transformed="true">
          <draw:text-box>
            <text:list text:style-name="L7">
              <text:list-item>
                <text:p text:style-name="P20">Prophecy<text:line-break/></text:p>
              </text:list-item>
            </text:list>
            <text:list text:style-name="L7">
              <text:list-item>
                <text:p text:style-name="P20">19:11-21</text:p>
              </text:list-item>
            </text:list>
            <text:list text:style-name="L7">
              <text:list-item>
                <text:p text:style-name="P20">Binding<text:line-break/></text:p>
              </text:list-item>
            </text:list>
            <text:list text:style-name="L7">
              <text:list-item>
                <text:p text:style-name="P20">New life</text:p>
              </text:list-item>
            </text:list>
          </draw:text-box>
        </draw:frame>
        <draw:custom-shape draw:style-name="gr22" draw:text-style-name="P26" draw:layer="layout" svg:width="7.316cm" svg:height="1.385cm" svg:x="16.06cm" svg:y="4.705cm">
          <text:p text:style-name="P17"><text:span text:style-name="T20">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6" draw:layer="layout" svg:width="4.952cm" svg:height="1.385cm" svg:x="8.952cm" svg:y="4.705cm">
          <text:p text:style-name="P17"><text:span text:style-name="T20">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27" draw:id="id116" draw:layer="layout" svg:width="8.259cm" svg:height="2.965cm" svg:x="17.141cm" svg:y="6.35cm">
          <text:p text:style-name="P16"><text:span text:style-name="T29">Full inheritance</text:span></text:p>
          <draw:enhanced-geometry svg:viewBox="0 0 21600 21600" draw:type="rectangle" draw:enhanced-path="M 0 0 L 21600 0 21600 21600 0 21600 0 0 Z N"/>
        </draw:custom-shape>
        <draw:custom-shape draw:style-name="gr122" draw:text-style-name="P27" draw:id="id117" draw:layer="layout" svg:width="7.831cm" svg:height="1.611cm" svg:x="9.102cm" svg:y="9.313cm">
          <text:p text:style-name="P16"><text:span text:style-name="T29">War now</text:span></text:p>
          <draw:enhanced-geometry svg:viewBox="0 0 21600 21600" draw:type="rectangle" draw:enhanced-path="M 0 0 L 21600 0 21600 21600 0 21600 0 0 Z N"/>
        </draw:custom-shape>
        <draw:custom-shape draw:style-name="gr122" draw:text-style-name="P27" draw:id="id118" draw:layer="layout" svg:width="8.259cm" svg:height="1.611cm" svg:x="17.141cm" svg:y="9.313cm">
          <text:p text:style-name="P16"><text:span text:style-name="T29">Final war</text:span></text:p>
          <draw:enhanced-geometry svg:viewBox="0 0 21600 21600" draw:type="rectangle" draw:enhanced-path="M 0 0 L 21600 0 21600 21600 0 21600 0 0 Z N"/>
        </draw:custom-shape>
        <draw:custom-shape draw:style-name="gr121" draw:text-style-name="P27" draw:id="id119" draw:layer="layout" svg:width="7.831cm" svg:height="2.965cm" svg:x="9.102cm" svg:y="11.007cm">
          <text:p text:style-name="P16"><text:span text:style-name="T29">Luke 10:18; 11:20-22</text:span></text:p>
          <draw:enhanced-geometry svg:viewBox="0 0 21600 21600" draw:type="rectangle" draw:enhanced-path="M 0 0 L 21600 0 21600 21600 0 21600 0 0 Z N"/>
        </draw:custom-shape>
        <draw:custom-shape draw:style-name="gr121" draw:text-style-name="P27" draw:id="id120" draw:layer="layout" svg:width="8.259cm" svg:height="2.965cm" svg:x="17.141cm" svg:y="11.007cm">
          <text:p text:style-name="P16"><text:span text:style-name="T29">Future triumph</text:span></text:p>
          <draw:enhanced-geometry svg:viewBox="0 0 21600 21600" draw:type="rectangle" draw:enhanced-path="M 0 0 L 21600 0 21600 21600 0 21600 0 0 Z N"/>
        </draw:custom-shape>
        <draw:custom-shape draw:style-name="gr123" draw:text-style-name="P27" draw:id="id121" draw:layer="layout" svg:width="9.102cm" svg:height="4.319cm" svg:x="9.113cm" svg:y="13.97cm">
          <text:p text:style-name="P16"><text:span text:style-name="T33">Regeneration Col. 3:1;</text:span><text:span text:style-name="T33"><text:line-break/></text:span><text:span text:style-name="T33">Eph. 2:5-6</text:span></text:p>
          <draw:enhanced-geometry svg:viewBox="0 0 21600 21600" draw:type="rectangle" draw:enhanced-path="M 0 0 L 21600 0 21600 21600 0 21600 0 0 Z N"/>
        </draw:custom-shape>
        <draw:custom-shape draw:style-name="gr121" draw:text-style-name="P27" draw:id="id122" draw:layer="layout" svg:width="8.259cm" svg:height="2.965cm" svg:x="17.141cm" svg:y="13.97cm">
          <text:p text:style-name="P16"><text:span text:style-name="T29">Bodily resurrection</text:span></text:p>
          <draw:enhanced-geometry svg:viewBox="0 0 21600 21600" draw:type="rectangle" draw:enhanced-path="M 0 0 L 21600 0 21600 21600 0 21600 0 0 Z N"/>
        </draw:custom-shape>
        <anim:par presentation:node-type="timing-root">
          <anim:par smil:begin="id1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5" smil:attributeName="visibility" smil:to="visible"/>
                  <anim:animate smil:dur="0.5s" smil:fill="hold" smil:targetElement="id115" smil:attributeName="x" smil:values="1+width/2;x" smil:keyTimes="0;1" smil:additive="base"/>
                  <anim:animate smil:dur="0.5s" smil:fill="hold" smil:targetElement="id11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6" smil:attributeName="visibility" smil:to="visible"/>
                  <anim:animate smil:dur="0.5s" smil:fill="hold" smil:targetElement="id116" smil:attributeName="x" smil:values="1+width/2;x" smil:keyTimes="0;1" smil:additive="base"/>
                  <anim:animate smil:dur="0.5s" smil:fill="hold" smil:targetElement="id11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7" smil:attributeName="visibility" smil:to="visible"/>
                  <anim:animate smil:dur="0.5s" smil:fill="hold" smil:targetElement="id117" smil:attributeName="x" smil:values="1+width/2;x" smil:keyTimes="0;1" smil:additive="base"/>
                  <anim:animate smil:dur="0.5s" smil:fill="hold" smil:targetElement="id11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8" smil:attributeName="visibility" smil:to="visible"/>
                  <anim:animate smil:dur="0.5s" smil:fill="hold" smil:targetElement="id118" smil:attributeName="x" smil:values="1+width/2;x" smil:keyTimes="0;1" smil:additive="base"/>
                  <anim:animate smil:dur="0.5s" smil:fill="hold" smil:targetElement="id11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9" smil:attributeName="visibility" smil:to="visible"/>
                  <anim:animate smil:dur="0.5s" smil:fill="hold" smil:targetElement="id119" smil:attributeName="x" smil:values="1+width/2;x" smil:keyTimes="0;1" smil:additive="base"/>
                  <anim:animate smil:dur="0.5s" smil:fill="hold" smil:targetElement="id11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0" smil:attributeName="visibility" smil:to="visible"/>
                  <anim:animate smil:dur="0.5s" smil:fill="hold" smil:targetElement="id120" smil:attributeName="x" smil:values="1+width/2;x" smil:keyTimes="0;1" smil:additive="base"/>
                  <anim:animate smil:dur="0.5s" smil:fill="hold" smil:targetElement="id12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1" smil:attributeName="visibility" smil:to="visible"/>
                  <anim:animate smil:dur="0.5s" smil:fill="hold" smil:targetElement="id121" smil:attributeName="x" smil:values="1+width/2;x" smil:keyTimes="0;1" smil:additive="base"/>
                  <anim:animate smil:dur="0.5s" smil:fill="hold" smil:targetElement="id121"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2" smil:attributeName="visibility" smil:to="visible"/>
                  <anim:animate smil:dur="0.5s" smil:fill="hold" smil:targetElement="id122" smil:attributeName="x" smil:values="1+width/2;x" smil:keyTimes="0;1" smil:additive="base"/>
                  <anim:animate smil:dur="0.5s" smil:fill="hold" smil:targetElement="id122" smil:attributeName="y" smil:values="y;y" smil:keyTimes="0;1" smil:additive="bas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39">4. Hermeneutical observation</text:span></text:p>
              <text:p text:style-name="P1"><text:span text:style-name="T51">a. The already/not yet character of the reign of Christ now gives us problems when it comes to interpreting prophecy. <text:s/>We have the down payment of what will come at the Second Coming of Christ. </text:span><text:span text:style-name="T52"></text:span><text:span text:style-name="T51"> <text:s text:c="2"/>This down payment can be described in language similar to that describing the Second Coming. </text:span><text:span text:style-name="T52"></text:span><text:span text:style-name="T51"> <text:s text:c="2"/>Hence which events does the language refer to?</text:span></text:p>
              <text:p text:style-name="P1"><text:span text:style-name="T51"/></text:p>
              <text:p text:style-name="P1"><text:span text:style-name="T51">b. For example, the picture of 19:11-21 applies in a preliminary way to now. <text:s/>Hence some postmils have interpreted it as exhausted now. </text:span><text:span text:style-name="T52"></text:span><text:span text:style-name="T51"> <text:s/></text:span><text:span text:style-name="T52"></text:span><text:span text:style-name="T51"> </text:span></text:p>
              <text:p text:style-name="P1"><text:span text:style-name="T51">c. Binding of Satan in a sense now (Luke 10:18, 11:20-22, Rev 12:7-9) is a foretaste of the binding later. <text:s/>Hence it is not so easy to interpret the reference of Rev 20:2-3. </text:span><text:span text:style-name="T52"></text:span><text:span text:style-name="T51"> <text:s/></text:span><text:span text:style-name="T52"></text:span><text:span text:style-name="T51"> </text:span></text:p>
              <text:p text:style-name="P1"><text:span text:style-name="T51">d. New life in the Spirit through regeneration means ‘‘being raised with Christ’’ (Col 3:1, Eph 2:5-6). <text:s/>This is closely related to bodily resurrection in John 5:24-29. </text:span><text:span text:style-name="T52"></text:span><text:span text:style-name="T51"> <text:s/></text:span><text:span text:style-name="T52"></text:span><text:span text:style-name="T51"> </text:span></text:p>
            </draw:text-box>
          </draw:frame>
          <draw:page-thumbnail draw:layer="layout" svg:width="12.532cm" svg:height="9.517cm" svg:x="3.259cm" svg:y="1.911cm" draw:page-number="41"/>
          <draw:custom-shape draw:style-name="gr17" draw:text-style-name="P46" draw:layer="layout" svg:width="1.235cm" svg:height="1.238cm" svg:x="6.791cm" svg:y="4.885cm">
            <text:p text:style-name="P44"><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14.411cm" svg:y="5.1cm">
            <text:p text:style-name="P44"><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6.791cm" svg:y="6.367cm">
            <text:p text:style-name="P44"><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14.411cm" svg:y="6.158cm">
            <text:p text:style-name="P44"><text:span text:style-name="T19">4</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6.579cm" svg:y="7.426cm">
            <text:p text:style-name="P44"><text:span text:style-name="T19">5</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7cm" svg:x="14.411cm" svg:y="7.636cm">
            <text:p text:style-name="P44"><text:span text:style-name="T19">6</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4cm" svg:height="1.237cm" svg:x="6.368cm" svg:y="9.119cm">
            <text:p text:style-name="P44"><text:span text:style-name="T19">7</text:span></text:p>
            <draw:enhanced-geometry svg:viewBox="0 0 21600 21600" draw:glue-points="10800 0 3160 3160 0 10800 3160 18440 10800 21600 18440 18440 21600 10800 18440 3160" draw:text-areas="3200 3200 18400 18400" draw:type="ellipse"/>
          </draw:custom-shape>
          <draw:custom-shape draw:style-name="gr17" draw:text-style-name="P46" draw:layer="layout" svg:width="1.235cm" svg:height="1.233cm" svg:x="15.469cm" svg:y="9.333cm">
            <text:p text:style-name="P44"><text:span text:style-name="T19">8</text:span></text:p>
            <draw:enhanced-geometry svg:viewBox="0 0 21600 21600" draw:glue-points="10800 0 3160 3160 0 10800 3160 18440 10800 21600 18440 18440 21600 10800 18440 3160" draw:text-areas="3200 3200 18400 18400" draw:type="ellipse"/>
          </draw:custom-shape>
        </presentation:notes>
      </draw:page>
      <draw:page draw:name="D.  Chronological Order" draw:style-name="dp1" draw:master-page-name="Title1" presentation:presentation-page-layout-name="AL1T0" draw:id="id123">
        <draw:frame presentation:style-name="pr1" draw:text-style-name="P2" draw:layer="layout" svg:width="21.59cm" svg:height="3.176cm" svg:x="3.806cm" svg:y="5.926cm" presentation:class="title" presentation:user-transformed="true">
          <draw:text-box>
            <text:p text:style-name="P44"><text:span text:style-name="T1">D. <text:s/>Chronological Order</text:span></text:p>
          </draw:text-box>
        </draw:frame>
        <draw:frame presentation:style-name="pr2" draw:text-style-name="P2" draw:layer="layout" svg:width="17.78cm" svg:height="4.869cm" svg:x="3.81cm" svg:y="11.43cm" presentation:class="subtitle" presentation:user-transformed="true">
          <draw:text-box>
            <text:p text:style-name="P65"><text:span text:style-name="T2">in Rev. 19:11-20:15</text:span></text:p>
          </draw:text-box>
        </draw:frame>
        <draw:custom-shape draw:style-name="gr7" draw:text-style-name="P15" draw:layer="layout" svg:width="2.981cm" svg:height="2.822cm" svg:x="5.772cm" svg:y="5.99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123.begin">
            <anim:transitionFilter smil:dur="1s" smil:type="fade" smil:subtype="fadeOverColor"/>
          </anim:par>
        </anim:par>
        <presentation:notes draw:style-name="dp2">
          <draw:page-thumbnail draw:layer="layout" svg:width="12.682cm" svg:height="9.512cm" svg:x="3.184cm" svg:y="1.914cm" draw:page-number="42"/>
          <draw:frame presentation:style-name="pr27" draw:text-style-name="P4" draw:layer="layout" svg:width="13.97cm" svg:height="11.432cm" svg:x="2.54cm" svg:y="12.065cm" presentation:class="notes" presentation:placeholder="true">
            <draw:text-box/>
          </draw:frame>
        </presentation:notes>
      </draw:page>
      <draw:page draw:name="page43" draw:style-name="dp5" draw:master-page-name="Default" presentation:presentation-page-layout-name="AL4T19" draw:id="id124">
        <draw:frame presentation:style-name="pr18" draw:text-style-name="P2" draw:layer="layout" svg:width="19.685cm" svg:height="3.695cm" svg:x="3.809cm" svg:y="1.248cm" presentation:class="title" presentation:user-transformed="true">
          <draw:text-box>
            <text:p text:style-name="P1"><text:span text:style-name="T3">Premils’ View of Order of Events</text:span></text:p>
          </draw:text-box>
        </draw:frame>
        <draw:custom-shape draw:style-name="gr70" draw:text-style-name="P26" draw:layer="layout" svg:width="5.089cm" svg:height="2.293cm" svg:x="1.133cm" svg:y="5.521cm">
          <text:p text:style-name="P17"><text:span text:style-name="T20">19:11-21</text:span></text:p>
          <draw:enhanced-geometry svg:viewBox="0 0 21600 21600" draw:type="rectangle" draw:enhanced-path="M 0 0 L 21600 0 21600 21600 0 21600 0 0 Z N"/>
        </draw:custom-shape>
        <draw:custom-shape draw:style-name="gr70" draw:text-style-name="P26" draw:layer="layout" svg:width="5.089cm" svg:height="2.293cm" svg:x="7.148cm" svg:y="5.521cm">
          <text:p text:style-name="P17"><text:span text:style-name="T20">20:1-10</text:span></text:p>
          <draw:enhanced-geometry svg:viewBox="0 0 21600 21600" draw:type="rectangle" draw:enhanced-path="M 0 0 L 21600 0 21600 21600 0 21600 0 0 Z N"/>
        </draw:custom-shape>
        <draw:custom-shape draw:style-name="gr70" draw:text-style-name="P26" draw:layer="layout" svg:width="5.089cm" svg:height="2.293cm" svg:x="13.163cm" svg:y="5.521cm">
          <text:p text:style-name="P17"><text:span text:style-name="T20">20:11-15</text:span></text:p>
          <draw:enhanced-geometry svg:viewBox="0 0 21600 21600" draw:type="rectangle" draw:enhanced-path="M 0 0 L 21600 0 21600 21600 0 21600 0 0 Z N"/>
        </draw:custom-shape>
        <draw:custom-shape draw:style-name="gr70" draw:text-style-name="P26" draw:layer="layout" svg:width="5.089cm" svg:height="2.293cm" svg:x="19.178cm" svg:y="5.521cm">
          <text:p text:style-name="P17"><text:span text:style-name="T20">21:1-22:5</text:span></text:p>
          <draw:enhanced-geometry svg:viewBox="0 0 21600 21600" draw:type="rectangle" draw:enhanced-path="M 0 0 L 21600 0 21600 21600 0 21600 0 0 Z N"/>
        </draw:custom-shape>
        <draw:g draw:id="id125">
          <draw:custom-shape draw:style-name="gr39" draw:text-style-name="P15" draw:layer="layout" svg:width="5.089cm" svg:height="5.68cm" svg:x="1.133cm" svg:y="8.061cm">
            <text:p text:style-name="P17"><text:span text:style-name="T20">Last</text:span></text:p>
            <text:p text:style-name="P17"><text:span text:style-name="T20">battle;</text:span></text:p>
            <text:p text:style-name="P17"><text:span text:style-name="T20">Second</text:span></text:p>
            <text:p text:style-name="P17"><text:span text:style-name="T20">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5" draw:layer="layout" svg:width="5.089cm" svg:height="5.68cm" svg:x="7.148cm" svg:y="8.061cm">
            <text:p text:style-name="P17"><text:span text:style-name="T20">Reign of</text:span></text:p>
            <text:p text:style-name="P17"><text:span text:style-name="T20">1000</text:span></text:p>
            <text:p text:style-name="P17"><text:span text:style-name="T20">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5" draw:layer="layout" svg:width="5.534cm" svg:height="5.68cm" svg:x="12.943cm" svg:y="8.061cm">
            <text:p text:style-name="P17"><text:span text:style-name="T20">Last</text:span></text:p>
            <text:p text:style-name="P17"><text:span text:style-name="T20">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5" draw:layer="layout" svg:width="5.094cm" svg:height="5.68cm" svg:x="19.173cm" svg:y="8.061cm">
            <text:p text:style-name="P17"><text:span text:style-name="T20">New</text:span></text:p>
            <text:p text:style-name="P17"><text:span text:style-name="T20">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26">
          <draw:custom-shape draw:style-name="gr124" draw:text-style-name="P15" draw:layer="layout" svg:width="6.624cm" svg:height="6.288cm" draw:transform="rotate (-2.35619449019309) translate (11.308cm 11.893cm)">
            <text:p text:style-name="P4"/>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5" draw:text-style-name="P48" draw:layer="layout" svg:width="6.465cm" svg:height="2.965cm" svg:x="3.563cm" svg:y="15.028cm">
            <text:p text:style-name="P16"><text:span text:style-name="T20">Events in succession</text:span></text:p>
            <draw:enhanced-geometry svg:viewBox="0 0 21600 21600" draw:type="rectangle" draw:enhanced-path="M 0 0 L 21600 0 21600 21600 0 21600 0 0 Z N"/>
          </draw:custom-shape>
          <draw:custom-shape draw:style-name="gr125" draw:text-style-name="P48" draw:layer="layout" svg:width="6.465cm" svg:height="2.965cm" svg:x="15.372cm" svg:y="14.817cm">
            <text:p text:style-name="P16"><text:span text:style-name="T20">Events in succession</text:span></text:p>
            <draw:enhanced-geometry svg:viewBox="0 0 21600 21600" draw:type="rectangle" draw:enhanced-path="M 0 0 L 21600 0 21600 21600 0 21600 0 0 Z N"/>
          </draw:custom-shape>
          <draw:custom-shape draw:style-name="gr126" draw:text-style-name="P15" draw:layer="layout" svg:width="6.513cm" svg:height="6.29cm" draw:transform="rotate (-2.35619449019309) translate (23.035cm 11.762cm)">
            <text:p text:style-name="P4"/>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7" draw:text-style-name="P15" draw:layer="layout" svg:width="6.513cm" svg:height="6.288cm" draw:transform="rotate (-2.35619449019309) translate (17.244cm 11.973cm)">
            <text:p text:style-name="P4"/>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1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6" smil:attributeName="visibility" smil:to="visible"/>
                  <anim:transitionFilter smil:dur="0.5s" smil:targetElement="id126" smil:type="barWipe" smil:subtype="leftToRight"/>
                </anim:par>
              </anim:par>
            </anim:par>
          </anim:seq>
        </anim:par>
        <presentation:notes draw:style-name="dp2">
          <draw:page-thumbnail draw:layer="layout" svg:width="12.524cm" svg:height="9.512cm" svg:x="3.263cm" svg:y="1.916cm" draw:page-number="43"/>
          <draw:frame presentation:style-name="pr24" draw:text-style-name="P50" draw:layer="layout" svg:width="13.97cm" svg:height="11.431cm" svg:x="2.54cm" svg:y="12.066cm" presentation:class="notes" presentation:placeholder="true">
            <draw:text-box/>
          </draw:frame>
          <draw:custom-shape draw:style-name="gr6" draw:text-style-name="P34" draw:layer="layout" svg:width="1.235cm" svg:height="1.251cm" svg:x="3.616cm" svg:y="9.503cm">
            <text:p text:style-name="P17"><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234cm" svg:height="1.25cm" svg:x="1.923cm" svg:y="6.502cm">
            <text:p text:style-name="P17"><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page44" draw:style-name="dp5" draw:master-page-name="Default" presentation:presentation-page-layout-name="AL6T10" draw:id="id127">
        <draw:frame presentation:style-name="pr18" draw:text-style-name="P2" draw:layer="layout" svg:width="19.685cm" svg:height="3.546cm" svg:x="3.809cm" svg:y="1.322cm" presentation:class="title" presentation:user-transformed="true">
          <draw:text-box>
            <text:p text:style-name="P1"><text:span text:style-name="T3">Premillennialism</text:span></text:p>
          </draw:text-box>
        </draw:frame>
        <draw:custom-shape draw:style-name="gr20" draw:text-style-name="P26" draw:layer="layout" svg:width="4.811cm" svg:height="2.981cm" svg:x="4.613cm" svg:y="8.696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4.807cm" svg:height="2.985cm" svg:x="18.587cm" svg:y="8.692cm">
          <text:p text:style-name="P17"><text:span text:style-name="T5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28" draw:text-style-name="P35" draw:layer="layout" svg:x1="1.27cm" svg:y1="12.277cm" svg:x2="20.536cm" svg:y2="12.277cm">
          <text:p text:style-name="P4"/>
        </draw:line>
        <draw:line draw:style-name="gr19" draw:text-style-name="P35" draw:layer="layout" svg:x1="3.387cm" svg:y1="10.16cm" svg:x2="3.387cm" svg:y2="12.277cm">
          <text:p text:style-name="P4"/>
        </draw:line>
        <draw:g>
          <draw:custom-shape draw:style-name="gr28" draw:text-style-name="P15" draw:layer="layout" svg:width="0.212cm" svg:height="2.249cm" svg:x="3.598cm" svg:y="8.612cm">
            <text:p text:style-name="P4"/>
            <draw:enhanced-geometry svg:viewBox="0 0 21600 21600" draw:type="rectangle" draw:enhanced-path="M 0 0 L 21600 0 21600 21600 0 21600 0 0 Z N"/>
          </draw:custom-shape>
          <draw:custom-shape draw:style-name="gr28" draw:text-style-name="P15" draw:layer="layout" svg:width="1.605cm" svg:height="0.216cm" svg:x="2.902cm" svg:y="9.247cm">
            <text:p text:style-name="P4"/>
            <draw:enhanced-geometry svg:viewBox="0 0 21600 21600" draw:type="rectangle" draw:enhanced-path="M 0 0 L 21600 0 21600 21600 0 21600 0 0 Z N"/>
          </draw:custom-shape>
        </draw:g>
        <draw:line draw:style-name="gr19" draw:text-style-name="P35" draw:layer="layout" svg:x1="17.564cm" svg:y1="9.948cm" svg:x2="17.564cm" svg:y2="12.065cm">
          <text:p text:style-name="P4"/>
        </draw:line>
        <draw:custom-shape draw:style-name="gr23" draw:text-style-name="P26" draw:layer="layout" svg:width="4.811cm" svg:height="2.981cm" svg:x="12.021cm" svg:y="8.696cm">
          <text:p text:style-name="P17"><text:span text:style-name="T2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9" draw:text-style-name="P35" draw:layer="layout" svg:x1="10.372cm" svg:y1="9.948cm" svg:x2="10.372cm" svg:y2="12.065cm">
          <text:p text:style-name="P4"/>
        </draw:line>
        <draw:custom-shape draw:style-name="gr27" draw:text-style-name="P15" draw:layer="layout" svg:width="1.993cm" svg:height="1.998cm" svg:x="9.375cm" svg:y="8.74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9" draw:text-style-name="P26" draw:layer="layout" svg:width="7.541cm" svg:height="2.928cm" svg:x="14.724cm" svg:y="4.251cm">
          <text:p text:style-name="P17"><text:span text:style-name="T20">1000 years</text:span></text:p>
          <text:p text:style-name="P17"><text:span text:style-name="T20">=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5" draw:layer="layout" svg:x1="15.371cm" svg:y1="7.197cm" svg:x2="14.926cm" svg:y2="8.467cm">
          <text:p text:style-name="P4"/>
        </draw:line>
        <anim:par presentation:node-type="timing-root">
          <anim:par smil:begin="id127.begin">
            <anim:transitionFilter smil:dur="1s" smil:type="irisWipe" smil:subtype="rectangle"/>
          </anim:par>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23">Premillennialism has this series of events.</text:span></text:p>
              <text:p text:style-name="P1"><text:span text:style-name="T23">(1) The present age continues to be a mixture of good and evil, believers and unbelievers.</text:span></text:p>
              <text:p text:style-name="P1"><text:span text:style-name="T23">(2) Christ returns (the Second Coming). <text:s/>Christians living and dead receive resurrection bodies. <text:s/>There is a judgment on the unbelievers who are alive.</text:span></text:p>
              <text:p text:style-name="P1"><text:span text:style-name="T23">(3) Christ inaugurates a visible reign over the nations, a time of great peace and prosperity lasting for 1000 years (some think longer).</text:span></text:p>
              <text:p text:style-name="P1"><text:span text:style-name="T23">(4) Shortly before the end of this period, Satan instigates a great rebellion (Rev 20:7-10).</text:span></text:p>
              <text:p text:style-name="P1"><text:span text:style-name="T23">(5) God puts down the rebellion, and there is a final judgment of those alive and of the wicked dead.</text:span></text:p>
              <text:p text:style-name="P1"><text:span text:style-name="T23">(6) The eternal reign of God begins (the consummation).</text:span></text:p>
            </draw:text-box>
          </draw:frame>
          <draw:page-thumbnail draw:layer="layout" svg:width="12.524cm" svg:height="9.512cm" svg:x="3.263cm" svg:y="1.916cm" draw:page-number="44"/>
        </presentation:notes>
      </draw:page>
      <draw:page draw:name="page45" draw:style-name="dp6" draw:master-page-name="Default" presentation:presentation-page-layout-name="AL4T19" draw:id="id128">
        <draw:custom-shape draw:style-name="gr70" draw:text-style-name="P26" draw:layer="layout" svg:width="5.089cm" svg:height="2.293cm" svg:x="7.148cm" svg:y="5.521cm">
          <text:p text:style-name="P17"><text:span text:style-name="T20">20:1-10</text:span></text:p>
          <draw:enhanced-geometry svg:viewBox="0 0 21600 21600" draw:type="rectangle" draw:enhanced-path="M 0 0 L 21600 0 21600 21600 0 21600 0 0 Z N"/>
        </draw:custom-shape>
        <draw:frame presentation:style-name="pr18" draw:text-style-name="P2" draw:layer="layout" svg:width="19.685cm" svg:height="3.695cm" svg:x="3.809cm" svg:y="1.248cm" presentation:class="title" presentation:user-transformed="true">
          <draw:text-box>
            <text:p text:style-name="P1">View 20:1-10 as Recapitulation</text:p>
          </draw:text-box>
        </draw:frame>
        <draw:custom-shape draw:style-name="gr70" draw:text-style-name="P26" draw:layer="layout" svg:width="5.089cm" svg:height="2.293cm" svg:x="1.133cm" svg:y="5.521cm">
          <text:p text:style-name="P17"><text:span text:style-name="T20">19:11-21</text:span></text:p>
          <draw:enhanced-geometry svg:viewBox="0 0 21600 21600" draw:type="rectangle" draw:enhanced-path="M 0 0 L 21600 0 21600 21600 0 21600 0 0 Z N"/>
        </draw:custom-shape>
        <draw:custom-shape draw:style-name="gr70" draw:text-style-name="P26" draw:layer="layout" svg:width="5.089cm" svg:height="2.293cm" svg:x="13.163cm" svg:y="5.521cm">
          <text:p text:style-name="P17"><text:span text:style-name="T20">20:11-15</text:span></text:p>
          <draw:enhanced-geometry svg:viewBox="0 0 21600 21600" draw:type="rectangle" draw:enhanced-path="M 0 0 L 21600 0 21600 21600 0 21600 0 0 Z N"/>
        </draw:custom-shape>
        <draw:custom-shape draw:style-name="gr39" draw:text-style-name="P26" draw:layer="layout" svg:width="5.089cm" svg:height="5.891cm" svg:x="1.133cm" svg:y="8.061cm">
          <text:p text:style-name="P17"><text:span text:style-name="T20">Last</text:span></text:p>
          <text:p text:style-name="P17"><text:span text:style-name="T20">battle;</text:span></text:p>
          <text:p text:style-name="P17"><text:span text:style-name="T20">Second</text:span></text:p>
          <text:p text:style-name="P17"><text:span text:style-name="T20">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6" draw:layer="layout" svg:width="5.534cm" svg:height="5.68cm" svg:x="12.943cm" svg:y="8.061cm">
          <text:p text:style-name="P17"><text:span text:style-name="T20">Last</text:span></text:p>
          <text:p text:style-name="P17"><text:span text:style-name="T20">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6" draw:layer="layout" svg:width="5.089cm" svg:height="2.293cm" svg:x="19.178cm" svg:y="5.521cm">
          <text:p text:style-name="P17"><text:span text:style-name="T20">21:1-22:5</text:span></text:p>
          <draw:enhanced-geometry svg:viewBox="0 0 21600 21600" draw:type="rectangle" draw:enhanced-path="M 0 0 L 21600 0 21600 21600 0 21600 0 0 Z N"/>
        </draw:custom-shape>
        <draw:custom-shape draw:style-name="gr39" draw:text-style-name="P26" draw:layer="layout" svg:width="5.094cm" svg:height="5.68cm" svg:x="19.173cm" svg:y="8.061cm">
          <text:p text:style-name="P17"><text:span text:style-name="T20">New</text:span></text:p>
          <text:p text:style-name="P17"><text:span text:style-name="T20">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6" draw:layer="layout" svg:width="5.089cm" svg:height="5.68cm" svg:x="7.148cm" svg:y="8.061cm">
          <text:p text:style-name="P17"><text:span text:style-name="T20">Reign of</text:span></text:p>
          <text:p text:style-name="P17"><text:span text:style-name="T20">1000</text:span></text:p>
          <text:p text:style-name="P17"><text:span text:style-name="T20">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29">
          <draw:g>
            <draw:custom-shape draw:style-name="gr129" draw:text-style-name="P15" draw:layer="layout" svg:width="5.089cm" svg:height="5.68cm" svg:x="7.148cm" svg:y="8.061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5" draw:layer="layout" svg:width="5.089cm" svg:height="2.504cm" svg:x="7.148cm" svg:y="8.273cm">
              <text:p text:style-name="P17"><text:span text:style-name="T20">1000</text:span></text:p>
              <text:p text:style-name="P17"><text:span text:style-name="T20">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5" draw:layer="layout" svg:width="5.089cm" svg:height="2.717cm" svg:x="7.148cm" svg:y="11.024cm">
              <text:p text:style-name="P17"><text:span text:style-name="T20">Last</text:span></text:p>
              <text:p text:style-name="P17"><text:span text:style-name="T20">Bat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9" draw:text-style-name="P15" draw:layer="layout" svg:width="5.089cm" svg:height="2.293cm" svg:x="7.148cm" svg:y="5.521cm">
              <text:p text:style-name="P4"/>
              <draw:enhanced-geometry svg:viewBox="0 0 21600 21600" draw:type="rectangle" draw:enhanced-path="M 0 0 L 21600 0 21600 21600 0 21600 0 0 Z N"/>
            </draw:custom-shape>
            <draw:custom-shape draw:style-name="gr70" draw:text-style-name="P15" draw:layer="layout" svg:width="5.089cm" svg:height="1.12cm" svg:x="7.148cm" svg:y="5.261cm">
              <text:p text:style-name="P17"><text:span text:style-name="T20">20:1-6</text:span></text:p>
              <draw:enhanced-geometry svg:viewBox="0 0 21600 21600" draw:type="rectangle" draw:enhanced-path="M 0 0 L 21600 0 21600 21600 0 21600 0 0 Z N"/>
            </draw:custom-shape>
            <draw:custom-shape draw:style-name="gr70" draw:text-style-name="P15" draw:layer="layout" svg:width="5.089cm" svg:height="1.12cm" svg:x="7.148cm" svg:y="6.954cm">
              <text:p text:style-name="P17"><text:span text:style-name="T20">20:7-10</text:span></text:p>
              <draw:enhanced-geometry svg:viewBox="0 0 21600 21600" draw:type="rectangle" draw:enhanced-path="M 0 0 L 21600 0 21600 21600 0 21600 0 0 Z N"/>
            </draw:custom-shape>
          </draw:g>
        </draw:g>
        <draw:g draw:id="id130">
          <draw:custom-shape draw:style-name="gr130" draw:text-style-name="P15" draw:layer="layout" svg:width="6.932cm" svg:height="6.57cm" draw:transform="rotate (-0.785398163398487) translate (6.602cm 7.135cm)">
            <text:p text:style-name="P4"/>
            <draw:enhanced-geometry svg:viewBox="0 0 21600 21600" draw:text-areas="10799 10799 21599 21599" draw:type="mso-spt100" draw:modifiers="0 90.0730285644531 2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5" draw:text-style-name="P48" draw:layer="layout" svg:width="10.473cm" svg:height="2.965cm" svg:x="1.782cm" svg:y="15.028cm">
            <text:p text:style-name="P16"><text:span text:style-name="T20">Cycling through the same period</text:span></text:p>
            <draw:enhanced-geometry svg:viewBox="0 0 21600 21600" draw:type="rectangle" draw:enhanced-path="M 0 0 L 21600 0 21600 21600 0 21600 0 0 Z N"/>
          </draw:custom-shape>
        </draw:g>
        <anim:par presentation:node-type="timing-root">
          <anim:par smil:begin="id12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9" smil:attributeName="visibility" smil:to="visible"/>
                  <anim:transitionFilter smil:dur="0.5s" smil:targetElement="id129"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seq>
        </anim:par>
        <presentation:notes draw:style-name="dp2">
          <draw:page-thumbnail draw:layer="layout" svg:width="12.532cm" svg:height="9.512cm" svg:x="3.259cm" svg:y="1.916cm" draw:page-number="45"/>
          <draw:frame presentation:style-name="pr24" draw:text-style-name="P50" draw:layer="layout" svg:width="13.97cm" svg:height="11.431cm" svg:x="2.54cm" svg:y="12.066cm" presentation:class="notes" presentation:placeholder="true">
            <draw:text-box/>
          </draw:frame>
          <draw:custom-shape draw:style-name="gr6" draw:text-style-name="P34" draw:layer="layout" svg:width="1.023cm" svg:height="1.036cm" svg:x="8.696cm" svg:y="8.217cm">
            <text:p text:style-name="P17"><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023cm" svg:height="1.036cm" svg:x="3.828cm" svg:y="8.861cm">
            <text:p text:style-name="P17"><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page46" draw:style-name="dp5" draw:master-page-name="Default" presentation:presentation-page-layout-name="AL6T10" draw:id="id131">
        <draw:frame presentation:style-name="pr18" draw:text-style-name="P2" draw:layer="layout" svg:width="19.685cm" svg:height="3.546cm" svg:x="3.809cm" svg:y="1.322cm" presentation:class="title" presentation:user-transformed="true">
          <draw:text-box>
            <text:p text:style-name="P1">Manner of Recapitulation</text:p>
          </draw:text-box>
        </draw:frame>
        <draw:custom-shape draw:style-name="gr20" draw:text-style-name="P26" draw:layer="layout" svg:width="6.849cm" svg:height="4.04cm" svg:x="5.384cm" svg:y="12.294cm">
          <text:p text:style-name="P17"><text:span text:style-name="T20">Today</text:span></text:p>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4.904cm" svg:height="4.049cm" svg:x="18.415cm" svg:y="12.285cm">
          <text:p text:style-name="P17"><text:span text:style-name="T5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1" draw:text-style-name="P35" draw:layer="layout" svg:x1="2.117cm" svg:y1="16.933cm" svg:x2="21.378cm" svg:y2="16.933cm">
          <text:p text:style-name="P4"/>
        </draw:line>
        <draw:line draw:style-name="gr19" draw:text-style-name="P35" draw:layer="layout" svg:x1="3.188cm" svg:y1="14.817cm" svg:x2="3.188cm" svg:y2="16.933cm">
          <text:p text:style-name="P4"/>
        </draw:line>
        <draw:g>
          <draw:custom-shape draw:style-name="gr28" draw:text-style-name="P15" draw:layer="layout" svg:width="0.217cm" svg:height="2.249cm" svg:x="3.395cm" svg:y="13.269cm">
            <text:p text:style-name="P4"/>
            <draw:enhanced-geometry svg:viewBox="0 0 21600 21600" draw:type="rectangle" draw:enhanced-path="M 0 0 L 21600 0 21600 21600 0 21600 0 0 Z N"/>
          </draw:custom-shape>
          <draw:custom-shape draw:style-name="gr28" draw:text-style-name="P15" draw:layer="layout" svg:width="1.618cm" svg:height="0.216cm" svg:x="2.699cm" svg:y="13.904cm">
            <text:p text:style-name="P4"/>
            <draw:enhanced-geometry svg:viewBox="0 0 21600 21600" draw:type="rectangle" draw:enhanced-path="M 0 0 L 21600 0 21600 21600 0 21600 0 0 Z N"/>
          </draw:custom-shape>
        </draw:g>
        <draw:g>
          <draw:line draw:style-name="gr19" draw:text-style-name="P35" draw:layer="layout" svg:x1="16.761cm" svg:y1="14.817cm" svg:x2="16.761cm" svg:y2="16.933cm">
            <text:p text:style-name="P4"/>
          </draw:line>
          <draw:custom-shape draw:style-name="gr27" draw:text-style-name="P15" draw:layer="layout" svg:width="2.006cm" svg:height="1.998cm" svg:x="15.756cm" svg:y="13.60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id="id132">
          <draw:custom-shape draw:style-name="gr73" draw:text-style-name="P48" draw:layer="layout" svg:width="5.794cm" svg:height="1.611cm" svg:x="17.379cm" svg:y="5.08cm">
            <text:p text:style-name="P16"><text:span text:style-name="T20">19:11-21</text:span></text:p>
            <draw:enhanced-geometry svg:viewBox="0 0 21600 21600" draw:type="rectangle" draw:enhanced-path="M 0 0 L 21600 0 21600 21600 0 21600 0 0 Z N"/>
          </draw:custom-shape>
          <draw:custom-shape draw:style-name="gr39" draw:text-style-name="P15" draw:layer="layout" svg:width="3.973cm" svg:height="3.774cm" svg:x="12.943cm" svg:y="3.828cm">
            <text:p text:style-name="P17"><text:span text:style-name="T20">last</text:span></text:p>
            <text:p text:style-name="P17"><text:span text:style-name="T20">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33">
          <draw:custom-shape draw:style-name="gr39" draw:text-style-name="P15" draw:layer="layout" svg:width="3.973cm" svg:height="3.775cm" svg:x="12.943cm" svg:y="7.849cm">
            <text:p text:style-name="P17"><text:span text:style-name="T20">last</text:span></text:p>
            <text:p text:style-name="P17"><text:span text:style-name="T20">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48" draw:layer="layout" svg:width="7.576cm" svg:height="1.611cm" svg:x="17.379cm" svg:y="8.89cm">
            <text:p text:style-name="P16"><text:span text:style-name="T20">20:1-6, 7-10</text:span></text:p>
            <draw:enhanced-geometry svg:viewBox="0 0 21600 21600" draw:type="rectangle" draw:enhanced-path="M 0 0 L 21600 0 21600 21600 0 21600 0 0 Z N"/>
          </draw:custom-shape>
          <draw:custom-shape draw:style-name="gr39" draw:text-style-name="P15" draw:layer="layout" svg:width="8.987cm" svg:height="2.831cm" svg:x="3.806cm" svg:y="8.317cm">
            <text:p text:style-name="P17"><text:span text:style-name="T20">1000 years</text:span></text:p>
            <text:p text:style-name="P17"><text:span text:style-name="T20">triumph by faith</text:span></text:p>
            <draw:enhanced-geometry svg:viewBox="0 0 21600 21600" draw:type="rectangle" draw:enhanced-path="M 0 0 L 21600 0 21600 21600 0 21600 0 0 Z N"/>
          </draw:custom-shape>
        </draw:g>
        <anim:par presentation:node-type="timing-root">
          <anim:par smil:begin="id1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anim:seq>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32cm" svg:height="9.512cm" svg:x="3.259cm" svg:y="1.916cm" draw:page-number="46"/>
          <draw:custom-shape draw:style-name="gr6" draw:text-style-name="P34" draw:layer="layout" svg:width="1.234cm" svg:height="1.25cm" svg:x="14.623cm" svg:y="3.93cm">
            <text:p text:style-name="P17"><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235cm" svg:height="1.251cm" svg:x="15.469cm" svg:y="6.287cm">
            <text:p text:style-name="P17"><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page47" draw:style-name="dp10" draw:master-page-name="Default" presentation:presentation-page-layout-name="AL2T1" draw:id="id134">
        <draw:frame presentation:style-name="pr18" draw:text-style-name="P2" draw:layer="layout" svg:width="19.685cm" svg:height="3.695cm" svg:x="3.809cm" svg:y="1.248cm" presentation:class="title" presentation:user-transformed="true">
          <draw:text-box>
            <text:p text:style-name="P1"><text:s/>Evidence for Recapitulation in Rev. 20</text:p>
          </draw:text-box>
        </draw:frame>
        <draw:frame presentation:style-name="pr28" draw:text-style-name="P13" draw:layer="layout" svg:width="24.549cm" svg:height="12.017cm" svg:x="0.846cm" svg:y="5.292cm" presentation:class="outline" presentation:user-transformed="true">
          <draw:text-box>
            <text:list text:style-name="L7">
              <text:list-item>
                <text:p text:id="id135" text:style-name="P20">Nations of 20:3 perished in 19:19-21.</text:p>
              </text:list-item>
            </text:list>
            <text:list text:style-name="L7">
              <text:list-item>
                <text:p text:id="id136" text:style-name="P20">Vanishing sky in 6:14 same as 20:11.</text:p>
              </text:list-item>
            </text:list>
            <text:list text:style-name="L7">
              <text:list-item>
                <text:p text:id="id137" text:style-name="P20">In 15:1 the bowls include <text:span text:style-name="T54">all</text:span> wrath, thus including the wrath of 20:9-10.</text:p>
              </text:list-item>
            </text:list>
            <text:list text:style-name="L7">
              <text:list-item>
                <text:p text:id="id138" text:style-name="P20">The final battle occurs in 16:14,16; 17:13-14; 19:19-21; 20:7-10.</text:p>
              </text:list-item>
            </text:list>
            <text:list text:style-name="L7">
              <text:list-item>
                <text:p text:id="id139" text:style-name="P20">Imagery from Ezekiel 38-39 occurs in both 19:11-21 and 20:7-10.</text:p>
              </text:list-item>
            </text:list>
          </draw:text-box>
        </draw:frame>
        <anim:par presentation:node-type="timing-root">
          <anim:par smil:begin="id134.begin">
            <anim:transitionFilter smil:dur="1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seq>
        </anim:par>
        <presentation:notes draw:style-name="dp2">
          <draw:frame presentation:style-name="pr30" draw:text-style-name="P33" draw:layer="layout" svg:width="13.97cm" svg:height="11.713cm" svg:x="2.54cm" svg:y="12.066cm" presentation:class="notes" presentation:user-transformed="true">
            <draw:text-box>
              <text:p text:style-name="P1"><text:span text:style-name="T16">G. <text:s/>Does 20:1-10 <text:s/>recapitulate the church age?</text:span></text:p>
              <text:p text:style-name="P1"><text:span text:style-name="T16">1. <text:s/>Nations. <text:s/>The nations that Satan would deceive have been destroyed in 19:19-21. <text:s/>20:3, binding ‘‘to keep him from deceiving the nations,’’ makes no sense if the nations are already destroyed. <text:s/>Thus it is a signal that there is recapitulation here.</text:span></text:p>
              <text:p text:style-name="P1"><text:span text:style-name="T16">2. <text:s/>Sky. <text:s/>The removal of the sky in 6:14 is the same event as in 20:11. <text:s/>6:14 is the second coming, so 20:11 must be also. <text:s/>Hence 20:1-10 precedes the second coming.</text:span></text:p>
              <text:p text:style-name="P1"><text:span text:style-name="T16">3. Wrath in 15:1. <text:s/>In 15:1 the seven bowls must include all wrath, including the wrath of 20:9-10.</text:span></text:p>
              <text:p text:style-name="P1"><text:span text:style-name="T16">4. The final battle occurs in 16:14,16; 17:13-14; 19:19-21; 20:7-10. <text:s/>Imagery from Ezekiel 38-39 occurs in both 19:11-21 and 20:7-10.</text:span></text:p>
              <text:p text:style-name="P1"><text:span text:style-name="T16"/></text:p>
            </draw:text-box>
          </draw:frame>
          <draw:page-thumbnail draw:layer="layout" svg:width="12.524cm" svg:height="9.512cm" svg:x="3.263cm" svg:y="1.916cm" draw:page-number="47"/>
          <draw:custom-shape draw:style-name="gr9" draw:text-style-name="P64" draw:layer="layout" svg:width="1.27cm" svg:height="1.632cm" svg:x="1.905cm" svg:y="4.555cm">
            <text:p text:style-name="P16"><text:span text:style-name="T13">*</text:span></text:p>
            <draw:enhanced-geometry svg:viewBox="0 0 21600 21600" draw:type="rectangle" draw:enhanced-path="M 0 0 L 21600 0 21600 21600 0 21600 0 0 Z N"/>
          </draw:custom-shape>
        </presentation:notes>
      </draw:page>
      <draw:page draw:name="E.   The First Resurrection" draw:style-name="dp1" draw:master-page-name="Title1" presentation:presentation-page-layout-name="AL1T0" draw:id="id140">
        <draw:frame presentation:style-name="pr1" draw:text-style-name="P2" draw:layer="layout" svg:width="21.59cm" svg:height="3.176cm" svg:x="3.806cm" svg:y="5.926cm" presentation:class="title" presentation:user-transformed="true">
          <draw:text-box>
            <text:p text:style-name="P44"><text:span text:style-name="T1">E. <text:s text:c="2"/>The First Resurrection</text:span></text:p>
          </draw:text-box>
        </draw:frame>
        <draw:frame presentation:style-name="pr17" draw:text-style-name="P4" draw:layer="layout" svg:width="17.78cm" svg:height="4.87cm" svg:x="3.81cm" svg:y="11.555cm" presentation:class="subtitle" presentation:placeholder="true" presentation:user-transformed="true">
          <draw:text-box/>
        </draw:frame>
        <draw:custom-shape draw:style-name="gr7" draw:text-style-name="P15" draw:layer="layout" svg:width="2.977cm" svg:height="2.822cm" svg:x="5.318cm" svg:y="6.209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140.begin">
            <anim:transitionFilter smil:dur="1s" smil:type="fade" smil:subtype="fadeOverColor"/>
          </anim:par>
        </anim:par>
        <presentation:notes draw:style-name="dp2">
          <draw:frame presentation:style-name="pr3" draw:text-style-name="P2" draw:layer="layout" svg:width="13.97cm" svg:height="11.431cm" svg:x="2.54cm" svg:y="12.065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1"><text:span text:style-name="T3">]</text:span></text:p>
              <text:p text:style-name="P1"><text:span text:style-name="T3">D. <text:s/>The First Resurrection</text:span></text:p>
              <text:p text:style-name="P32"><text:span text:style-name="T3"><text:tab/></text:span><text:span text:style-name="T3">1. <text:s/>The context</text:span></text:p>
              <text:p text:style-name="P32"><text:span text:style-name="T3"><text:tab/></text:span><text:span text:style-name="T3">2. <text:s/>Antitheses in 20:6</text:span></text:p>
              <text:p text:style-name="P32"><text:span text:style-name="T3"><text:tab/></text:span><text:span text:style-name="T3">3. <text:s/>Symmetries and paradox</text:span></text:p>
              <text:p text:style-name="P32"><text:span text:style-name="T3"><text:tab/></text:span><text:span text:style-name="T3">4. <text:s/>The practical implications</text:span></text:p>
              <text:p text:style-name="P1"><text:span text:style-name="T3"/></text:p>
            </draw:text-box>
          </draw:frame>
          <draw:page-thumbnail draw:layer="layout" svg:width="12.682cm" svg:height="9.512cm" svg:x="3.184cm" svg:y="1.914cm" draw:page-number="48"/>
        </presentation:notes>
      </draw:page>
      <draw:page draw:name="page49" draw:style-name="dp5" draw:master-page-name="Default" presentation:presentation-page-layout-name="AL2T1" draw:id="id141">
        <draw:frame presentation:style-name="pr18" draw:text-style-name="P2" draw:layer="layout" svg:width="19.685cm" svg:height="3.546cm" svg:x="3.809cm" svg:y="1.322cm" presentation:class="title" presentation:user-transformed="true">
          <draw:text-box>
            <text:p text:style-name="P1">Is First Resurrection of <text:span text:style-name="T54">Body</text:span>?</text:p>
          </draw:text-box>
        </draw:frame>
        <draw:frame presentation:style-name="pr28" draw:text-style-name="P13" draw:layer="layout" svg:width="21.59cm" svg:height="11.431cm" svg:x="1.905cm" svg:y="5.503cm" presentation:class="outline" presentation:user-transformed="true">
          <draw:text-box>
            <text:list text:style-name="L7">
              <text:list-item>
                <text:p text:id="id142" text:style-name="P20">Other places in the New Testament use the word “resurrection” for <text:span text:style-name="T54">bodily</text:span> resurrection.</text:p>
              </text:list-item>
            </text:list>
            <text:list text:style-name="L7">
              <text:list-item>
                <text:p text:id="id143" text:style-name="P20">It is a remedy for martyrs (20:4).</text:p>
              </text:list-item>
            </text:list>
            <text:list text:style-name="L7">
              <text:list-item>
                <text:p text:id="id144" text:style-name="P20">Many say, “Context does not tell us that this use is figurative.”</text:p>
              </text:list-item>
            </text:list>
          </draw:text-box>
        </draw:frame>
        <draw:custom-shape draw:style-name="gr39" draw:text-style-name="P26" draw:id="id145" draw:layer="layout" svg:width="20.015cm" svg:height="2.505cm" svg:x="1.579cm" svg:y="16.104cm">
          <text:p text:style-name="P17"><text:span text:style-name="T20">But let’s look at the context.</text:span></text:p>
          <draw:enhanced-geometry svg:viewBox="0 0 21600 21600" draw:type="rectangle" draw:enhanced-path="M 0 0 L 21600 0 21600 21600 0 21600 0 0 Z N"/>
        </draw:custom-shape>
        <anim:par presentation:node-type="timing-root">
          <anim:par smil:begin="id1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5" smil:attributeName="visibility" smil:to="visible"/>
                  <anim:animate smil:dur="0.5s" smil:fill="hold" smil:targetElement="id145" smil:attributeName="x" smil:values="1+width/2;x" smil:keyTimes="0;1" smil:additive="base"/>
                  <anim:animate smil:dur="0.5s" smil:fill="hold" smil:targetElement="id145" smil:attributeName="y" smil:values="y;y" smil:keyTimes="0;1" smil:additive="base"/>
                </anim:par>
              </anim:par>
            </anim:par>
          </anim:seq>
        </anim:par>
        <presentation:notes draw:style-name="dp2">
          <draw:page-thumbnail draw:layer="layout" svg:width="12.532cm" svg:height="9.512cm" svg:x="3.259cm" svg:y="1.916cm" draw:page-number="49"/>
          <draw:frame presentation:style-name="pr24" draw:text-style-name="P50" draw:layer="layout" svg:width="13.97cm" svg:height="11.431cm" svg:x="2.54cm" svg:y="12.066cm" presentation:class="notes" presentation:placeholder="true">
            <draw:text-box/>
          </draw:frame>
          <draw:custom-shape draw:style-name="gr9" draw:text-style-name="P64" draw:layer="layout" svg:width="1.482cm" svg:height="1.632cm" svg:x="1.27cm" svg:y="4.77cm">
            <text:p text:style-name="P16"><text:span text:style-name="T13">*</text:span></text:p>
            <draw:enhanced-geometry svg:viewBox="0 0 21600 21600" draw:type="rectangle" draw:enhanced-path="M 0 0 L 21600 0 21600 21600 0 21600 0 0 Z N"/>
          </draw:custom-shape>
          <draw:custom-shape draw:style-name="gr6" draw:text-style-name="P34" draw:layer="layout" svg:width="1.023cm" svg:height="1.036cm" svg:x="2.134cm" svg:y="9.503cm">
            <text:p text:style-name="P17"><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page50" draw:style-name="dp6" draw:master-page-name="Default" presentation:presentation-page-layout-name="AL2T1" draw:id="id146">
        <draw:frame presentation:style-name="pr18" draw:text-style-name="P2" draw:layer="layout" svg:width="19.685cm" svg:height="3.546cm" svg:x="3.809cm" svg:y="1.322cm" presentation:class="title" presentation:user-transformed="true">
          <draw:text-box>
            <text:p text:style-name="P1">First and Last</text:p>
          </draw:text-box>
        </draw:frame>
        <draw:frame presentation:style-name="pr28" draw:text-style-name="P13" draw:layer="layout" svg:width="24.761cm" svg:height="11.431cm" svg:x="0.634cm" svg:y="6.562cm" presentation:class="outline" presentation:user-transformed="true">
          <draw:text-box>
            <text:list text:style-name="L7">
              <text:list-item>
                <text:p text:id="id147" text:style-name="P20"><text:span text:style-name="T3">New heaven and earth are </text:span><text:span text:style-name="T55">last</text:span><text:span text:style-name="T3">.</text:span></text:p>
              </text:list-item>
            </text:list>
            <text:list text:style-name="L7">
              <text:list-item>
                <text:p text:id="id148" text:style-name="P20"><text:span text:style-name="T3">22:1-5 returns us to Eden.</text:span></text:p>
              </text:list-item>
            </text:list>
            <text:list text:style-name="L7">
              <text:list-item>
                <text:p text:id="id149" text:style-name="P20"><text:span text:style-name="T3">19:5-8 returns to an Edenic marriage.</text:span></text:p>
              </text:list-item>
            </text:list>
            <text:list text:style-name="L7">
              <text:list-item>
                <text:p text:id="id150" text:style-name="P20"><text:span text:style-name="T3">“</text:span><text:span text:style-name="T3">First” and “second” in 20:1-15 match this theme.</text:span></text:p>
              </text:list-item>
            </text:list>
            <text:list text:style-name="L7">
              <text:list-item>
                <text:p text:id="id151" text:style-name="P20"><text:span text:style-name="T3">“</text:span><text:span text:style-name="T3">Second death” in 20:14-15 is </text:span><text:span text:style-name="T55">last</text:span><text:span text:style-name="T3">.</text:span></text:p>
              </text:list-item>
            </text:list>
          </draw:text-box>
        </draw:frame>
        <draw:custom-shape draw:style-name="gr122" draw:text-style-name="P66" draw:layer="layout" svg:width="24.973cm" svg:height="1.611cm" svg:x="0.423cm" svg:y="4.868cm">
          <text:p text:style-name="P65"><text:span text:style-name="T29">Rev 20-22 concerns first and last things:</text:span></text:p>
          <draw:enhanced-geometry svg:viewBox="0 0 21600 21600" draw:type="rectangle" draw:enhanced-path="M 0 0 L 21600 0 21600 21600 0 21600 0 0 Z N"/>
        </draw:custom-shape>
        <anim:par presentation:node-type="timing-root">
          <anim:par smil:begin="id146.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Rev 20-21 is about first and last things. <text:s/>New heaven and new earth are last heaven and earth, presupposing first heaven and earth.</text:span></text:p>
            </draw:text-box>
          </draw:frame>
          <draw:page-thumbnail draw:layer="layout" svg:width="12.524cm" svg:height="9.512cm" svg:x="3.263cm" svg:y="1.916cm" draw:page-number="50"/>
          <draw:custom-shape draw:style-name="gr9" draw:text-style-name="P64" draw:layer="layout" svg:width="2.54cm" svg:height="1.632cm" svg:x="0.847cm" svg:y="5.194cm">
            <text:p text:style-name="P16"><text:span text:style-name="T13">*(4)</text:span></text:p>
            <draw:enhanced-geometry svg:viewBox="0 0 21600 21600" draw:type="rectangle" draw:enhanced-path="M 0 0 L 21600 0 21600 21600 0 21600 0 0 Z N"/>
          </draw:custom-shape>
        </presentation:notes>
      </draw:page>
      <draw:page draw:name="page51" draw:style-name="dp5" draw:master-page-name="Default" presentation:presentation-page-layout-name="AL7T13" draw:id="id152">
        <draw:frame presentation:style-name="pr18" draw:text-style-name="P2" draw:layer="layout" svg:width="19.685cm" svg:height="3.695cm" svg:x="3.809cm" svg:y="1.248cm" presentation:class="title" presentation:user-transformed="true">
          <draw:text-box>
            <text:p text:style-name="P1">First and Second in Rev 20:1-10</text:p>
          </draw:text-box>
        </draw:frame>
        <draw:custom-shape draw:style-name="gr22" draw:text-style-name="P26" draw:layer="layout" svg:width="7.417cm" svg:height="2.081cm" svg:x="1.923cm" svg:y="5.733cm">
          <text:p text:style-name="P17"><text:span text:style-name="T20">First death</text:span></text:p>
          <draw:enhanced-geometry svg:viewBox="0 0 21600 21600" draw:type="rectangle" draw:enhanced-path="M 0 0 L 21600 0 21600 21600 0 21600 0 0 Z N"/>
        </draw:custom-shape>
        <draw:custom-shape draw:style-name="gr22" draw:text-style-name="P26" draw:layer="layout" svg:width="7.417cm" svg:height="2.081cm" svg:x="1.923cm" svg:y="11.448cm">
          <text:p text:style-name="P17"><text:span text:style-name="T20">Second death</text:span></text:p>
          <draw:enhanced-geometry svg:viewBox="0 0 21600 21600" draw:type="rectangle" draw:enhanced-path="M 0 0 L 21600 0 21600 21600 0 21600 0 0 Z N"/>
        </draw:custom-shape>
        <draw:frame presentation:style-name="pr31" draw:text-style-name="P13" draw:layer="layout" svg:width="14.816cm" svg:height="12.49cm" svg:x="9.737cm" svg:y="5.502cm" presentation:class="outline" presentation:user-transformed="true">
          <draw:text-box>
            <text:list text:style-name="L7">
              <text:list-item>
                <text:p text:id="id153" text:style-name="P20"><text:span text:style-name="T35">First is </text:span><text:span text:style-name="T34">Preliminary</text:span><text:span text:style-name="T35">:</text:span></text:p>
              </text:list-item>
            </text:list>
            <text:list text:style-name="L7">
              <text:list-item>
                <text:list>
                  <text:list-item>
                    <text:p text:id="id154" text:style-name="P67"><text:span text:style-name="T56">Luke 18:30; Matt 12:32</text:span></text:p>
                  </text:list-item>
                </text:list>
              </text:list-item>
            </text:list>
            <text:list text:style-name="L7">
              <text:list-item>
                <text:p text:id="id155" text:style-name="P20"><text:span text:style-name="T35">Bodily death</text:span><text:span text:style-name="T35"><text:line-break/></text:span><text:span text:style-name="T35"/></text:p>
              </text:list-item>
            </text:list>
            <text:list text:style-name="L7">
              <text:list-item>
                <text:p text:id="id156" text:style-name="P20"><text:span text:style-name="T35">Second is </text:span><text:span text:style-name="T34">Final</text:span><text:span text:style-name="T35">:</text:span></text:p>
              </text:list-item>
            </text:list>
            <text:list text:style-name="L7">
              <text:list-item>
                <text:list>
                  <text:list-item>
                    <text:p text:id="id157" text:style-name="P67"><text:span text:style-name="T56">1 Cor 15:45; Heb 9:28</text:span></text:p>
                  </text:list-item>
                </text:list>
              </text:list-item>
            </text:list>
            <text:list text:style-name="L7">
              <text:list-item>
                <text:p text:id="id158" text:style-name="P20"><text:span text:style-name="T35">Spiritual</text:span></text:p>
              </text:list-item>
            </text:list>
            <text:list text:style-name="L7">
              <text:list-item>
                <text:p text:id="id159" text:style-name="P20"><text:span text:style-name="T35">With bodily resurrection</text:span></text:p>
              </text:list-item>
            </text:list>
          </draw:text-box>
        </draw:frame>
        <anim:par presentation:node-type="timing-root">
          <anim:par smil:begin="id15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The first is preliminary in character, the second is final and consummate.</text:span></text:p>
            </draw:text-box>
          </draw:frame>
          <draw:page-thumbnail draw:layer="layout" svg:width="12.524cm" svg:height="9.512cm" svg:x="3.263cm" svg:y="1.916cm" draw:page-number="51"/>
          <draw:custom-shape draw:style-name="gr9" draw:text-style-name="P64" draw:layer="layout" svg:width="1.482cm" svg:height="1.632cm" svg:x="16.298cm" svg:y="4.77cm">
            <text:p text:style-name="P16"><text:span text:style-name="T13">*</text:span></text:p>
            <draw:enhanced-geometry svg:viewBox="0 0 21600 21600" draw:type="rectangle" draw:enhanced-path="M 0 0 L 21600 0 21600 21600 0 21600 0 0 Z N"/>
          </draw:custom-shape>
        </presentation:notes>
      </draw:page>
      <draw:page draw:name="page52" draw:style-name="dp5" draw:master-page-name="Default" presentation:presentation-page-layout-name="AL4T19" draw:id="id160">
        <draw:frame presentation:style-name="pr18" draw:text-style-name="P2" draw:layer="layout" svg:width="19.685cm" svg:height="3.546cm" svg:x="3.809cm" svg:y="1.322cm" presentation:class="title" presentation:user-transformed="true">
          <draw:text-box>
            <text:p text:style-name="P1">Contrasts in Rev 20:1-10</text:p>
          </draw:text-box>
        </draw:frame>
        <draw:g>
          <draw:custom-shape draw:style-name="gr22" draw:text-style-name="P15" draw:layer="layout" svg:width="7.598cm" svg:height="2.081cm" svg:x="5.309cm" svg:y="5.521cm">
            <text:p text:style-name="P17"><text:span text:style-name="T20">First death</text:span></text:p>
            <draw:enhanced-geometry svg:viewBox="0 0 21600 21600" draw:type="rectangle" draw:enhanced-path="M 0 0 L 21600 0 21600 21600 0 21600 0 0 Z N"/>
          </draw:custom-shape>
          <draw:custom-shape draw:style-name="gr132" draw:text-style-name="P15" draw:layer="layout" svg:width="4.458cm" svg:height="1.447cm" svg:x="6.884cm" svg:y="7.849cm">
            <text:p text:style-name="P17"><text:span text:style-name="T20">Body</text:span></text:p>
            <draw:enhanced-geometry svg:viewBox="0 0 21600 21600" draw:glue-points="10800 0 3160 3160 0 10800 3160 18440 10800 21600 18440 18440 21600 10800 18440 3160" draw:text-areas="3200 3200 18400 18400" draw:type="ellipse"/>
          </draw:custom-shape>
        </draw:g>
        <draw:g>
          <draw:custom-shape draw:style-name="gr22" draw:text-style-name="P15" draw:layer="layout" svg:width="7.598cm" svg:height="2.081cm" svg:x="5.309cm" svg:y="12.083cm">
            <text:p text:style-name="P17"><text:span text:style-name="T20">Second death</text:span></text:p>
            <draw:enhanced-geometry svg:viewBox="0 0 21600 21600" draw:type="rectangle" draw:enhanced-path="M 0 0 L 21600 0 21600 21600 0 21600 0 0 Z N"/>
          </draw:custom-shape>
          <draw:custom-shape draw:style-name="gr132" draw:text-style-name="P15" draw:layer="layout" svg:width="4.458cm" svg:height="1.446cm" svg:x="6.884cm" svg:y="14.411cm">
            <text:p text:style-name="P17"><text:span text:style-name="T20">Spiritual</text:span></text:p>
            <draw:enhanced-geometry svg:viewBox="0 0 21600 21600" draw:glue-points="10800 0 3160 3160 0 10800 3160 18440 10800 21600 18440 18440 21600 10800 18440 3160" draw:text-areas="3200 3200 18400 18400" draw:type="ellipse"/>
          </draw:custom-shape>
        </draw:g>
        <draw:custom-shape draw:style-name="gr22" draw:text-style-name="P26" draw:layer="layout" svg:width="8.008cm" svg:height="2.505cm" svg:x="15.046cm" svg:y="11.871cm">
          <text:p text:style-name="P17"><text:span text:style-name="T20">Second</text:span></text:p>
          <text:p text:style-name="P17"><text:span text:style-name="T20">resurrection</text:span></text:p>
          <draw:enhanced-geometry svg:viewBox="0 0 21600 21600" draw:type="rectangle" draw:enhanced-path="M 0 0 L 21600 0 21600 21600 0 21600 0 0 Z N"/>
        </draw:custom-shape>
        <draw:custom-shape draw:style-name="gr132" draw:text-style-name="P26" draw:layer="layout" svg:width="4.198cm" svg:height="1.446cm" svg:x="16.951cm" svg:y="14.623cm">
          <text:p text:style-name="P17"><text:span text:style-name="T20">Body</text:span></text:p>
          <draw:enhanced-geometry svg:viewBox="0 0 21600 21600" draw:glue-points="10800 0 3160 3160 0 10800 3160 18440 10800 21600 18440 18440 21600 10800 18440 3160" draw:text-areas="3200 3200 18400 18400" draw:type="ellipse"/>
        </draw:custom-shape>
        <draw:custom-shape draw:style-name="gr12" draw:text-style-name="P27" draw:layer="layout" svg:width="12.272cm" svg:height="2.947cm" svg:x="4.238cm" svg:y="15.672cm">
          <text:p text:style-name="P16"><text:span text:style-name="T20">Paradoxical: with bodily resurrection</text:span></text:p>
          <draw:enhanced-geometry svg:viewBox="0 0 21600 21600" draw:type="rectangle" draw:enhanced-path="M 0 0 L 21600 0 21600 21600 0 21600 0 0 Z N"/>
        </draw:custom-shape>
        <draw:custom-shape draw:style-name="gr22" draw:text-style-name="P26" draw:layer="layout" svg:width="8.008cm" svg:height="2.505cm" svg:x="15.046cm" svg:y="5.309cm">
          <text:p text:style-name="P17"><text:span text:style-name="T20">First</text:span></text:p>
          <text:p text:style-name="P17"><text:span text:style-name="T20">resurrection</text:span></text:p>
          <draw:enhanced-geometry svg:viewBox="0 0 21600 21600" draw:type="rectangle" draw:enhanced-path="M 0 0 L 21600 0 21600 21600 0 21600 0 0 Z N"/>
        </draw:custom-shape>
        <draw:custom-shape draw:style-name="gr132" draw:text-style-name="P26" draw:layer="layout" svg:width="4.198cm" svg:height="1.446cm" svg:x="16.951cm" svg:y="8.061cm">
          <text:p text:style-name="P17"><text:span text:style-name="T20">?</text:span></text:p>
          <draw:enhanced-geometry svg:viewBox="0 0 21600 21600" draw:glue-points="10800 0 3160 3160 0 10800 3160 18440 10800 21600 18440 18440 21600 10800 18440 3160" draw:text-areas="3200 3200 18400 18400" draw:type="ellipse"/>
        </draw:custom-shape>
        <draw:custom-shape draw:style-name="gr12" draw:text-style-name="P27" draw:layer="layout" svg:width="4.458cm" svg:height="2.947cm" svg:x="0.891cm" svg:y="4.877cm">
          <text:p text:style-name="P16"><text:span text:style-name="T37">Prelim-inary:</text:span></text:p>
          <draw:enhanced-geometry svg:viewBox="0 0 21600 21600" draw:type="rectangle" draw:enhanced-path="M 0 0 L 21600 0 21600 21600 0 21600 0 0 Z N"/>
        </draw:custom-shape>
        <draw:custom-shape draw:style-name="gr89" draw:text-style-name="P27" draw:layer="layout" svg:width="3.643cm" svg:height="1.593cm" svg:x="1.036cm" svg:y="11.862cm">
          <text:p text:style-name="P16"><text:span text:style-name="T20">Final:</text:span></text:p>
          <draw:enhanced-geometry svg:viewBox="0 0 21600 21600" draw:type="rectangle" draw:enhanced-path="M 0 0 L 21600 0 21600 21600 0 21600 0 0 Z N"/>
        </draw:custom-shape>
        <anim:par presentation:node-type="timing-root">
          <anim:par smil:begin="id160.begin">
            <anim:transitionFilter smil:dur="1s" smil:type="irisWipe" smil:subtype="rectangle"/>
          </anim:par>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24cm" svg:height="9.512cm" svg:x="3.263cm" svg:y="1.916cm" draw:page-number="52"/>
        </presentation:notes>
      </draw:page>
      <draw:page draw:name="page53" draw:style-name="dp5" draw:master-page-name="Default" presentation:presentation-page-layout-name="AL4T19" draw:id="id161">
        <draw:frame presentation:style-name="pr18" draw:text-style-name="P2" draw:layer="layout" svg:width="19.685cm" svg:height="3.546cm" svg:x="3.809cm" svg:y="1.322cm" presentation:class="title" presentation:user-transformed="true">
          <draw:text-box>
            <text:p text:style-name="P1">The First Resurrection</text:p>
          </draw:text-box>
        </draw:frame>
        <draw:g>
          <draw:custom-shape draw:style-name="gr22" draw:text-style-name="P15" draw:layer="layout" svg:width="7.166cm" svg:height="2.081cm" svg:x="2.544cm" svg:y="5.521cm">
            <text:p text:style-name="P17"><text:span text:style-name="T20">First death</text:span></text:p>
            <draw:enhanced-geometry svg:viewBox="0 0 21600 21600" draw:type="rectangle" draw:enhanced-path="M 0 0 L 21600 0 21600 21600 0 21600 0 0 Z N"/>
          </draw:custom-shape>
          <draw:custom-shape draw:style-name="gr132" draw:text-style-name="P15" draw:layer="layout" svg:width="4.198cm" svg:height="1.447cm" svg:x="4.026cm" svg:y="7.849cm">
            <text:p text:style-name="P17"><text:span text:style-name="T20">Body</text:span></text:p>
            <draw:enhanced-geometry svg:viewBox="0 0 21600 21600" draw:glue-points="10800 0 3160 3160 0 10800 3160 18440 10800 21600 18440 18440 21600 10800 18440 3160" draw:text-areas="3200 3200 18400 18400" draw:type="ellipse"/>
          </draw:custom-shape>
        </draw:g>
        <draw:custom-shape draw:style-name="gr22" draw:text-style-name="P26" draw:layer="layout" svg:width="7.465cm" svg:height="2.081cm" svg:x="2.32cm" svg:y="10.601cm">
          <text:p text:style-name="P17"><text:span text:style-name="T20">Second death</text:span></text:p>
          <draw:enhanced-geometry svg:viewBox="0 0 21600 21600" draw:type="rectangle" draw:enhanced-path="M 0 0 L 21600 0 21600 21600 0 21600 0 0 Z N"/>
        </draw:custom-shape>
        <draw:custom-shape draw:style-name="gr132" draw:text-style-name="P26" draw:layer="layout" svg:width="5.088cm" svg:height="1.658cm" svg:x="3.806cm" svg:y="12.929cm">
          <text:p text:style-name="P17"><text:span text:style-name="T20">Spiritual</text:span></text:p>
          <draw:enhanced-geometry svg:viewBox="0 0 21600 21600" draw:glue-points="10800 0 3160 3160 0 10800 3160 18440 10800 21600 18440 18440 21600 10800 18440 3160" draw:text-areas="3200 3200 18400 18400" draw:type="ellipse"/>
        </draw:custom-shape>
        <draw:custom-shape draw:style-name="gr22" draw:text-style-name="P26" draw:layer="layout" svg:width="8.004cm" svg:height="3.351cm" svg:x="14.38cm" svg:y="11.448cm">
          <text:p text:style-name="P17"><text:span text:style-name="T20">Second</text:span></text:p>
          <text:p text:style-name="P17"><text:span text:style-name="T20">resurrection</text:span></text:p>
          <draw:enhanced-geometry svg:viewBox="0 0 21600 21600" draw:type="rectangle" draw:enhanced-path="M 0 0 L 21600 0 21600 21600 0 21600 0 0 Z N"/>
        </draw:custom-shape>
        <draw:custom-shape draw:style-name="gr132" draw:text-style-name="P26" draw:layer="layout" svg:width="5.538cm" svg:height="1.446cm" svg:x="16.281cm" svg:y="6.791cm">
          <text:p text:style-name="P17"><text:span text:style-name="T20">?</text:span></text:p>
          <draw:enhanced-geometry svg:viewBox="0 0 21600 21600" draw:glue-points="10800 0 3160 3160 0 10800 3160 18440 10800 21600 18440 18440 21600 10800 18440 3160" draw:text-areas="3200 3200 18400 18400" draw:type="ellipse"/>
        </draw:custom-shape>
        <draw:custom-shape draw:style-name="gr132" draw:text-style-name="P26" draw:layer="layout" svg:width="4.198cm" svg:height="1.79cm" svg:x="16.281cm" svg:y="15.681cm">
          <text:p text:style-name="P17"><text:span text:style-name="T20">Body</text:span></text:p>
          <draw:enhanced-geometry svg:viewBox="0 0 21600 21600" draw:glue-points="10800 0 3160 3160 0 10800 3160 18440 10800 21600 18440 18440 21600 10800 18440 3160" draw:text-areas="3200 3200 18400 18400" draw:type="ellipse"/>
        </draw:custom-shape>
        <draw:custom-shape draw:style-name="gr25" draw:text-style-name="P47" draw:layer="layout" svg:width="10.583cm" svg:height="2.947cm" svg:x="1.023cm" svg:y="14.614cm">
          <text:p text:style-name="P37"><text:span text:style-name="T20">Paradoxical: with bodily resurrection</text:span></text:p>
          <draw:enhanced-geometry svg:viewBox="0 0 21600 21600" draw:type="rectangle" draw:enhanced-path="M 0 0 L 21600 0 21600 21600 0 21600 0 0 Z N"/>
        </draw:custom-shape>
        <draw:custom-shape draw:style-name="gr22" draw:text-style-name="P26" draw:layer="layout" svg:width="9.322cm" svg:height="2.082cm" svg:x="14.054cm" svg:y="4.039cm">
          <text:p text:style-name="P17"><text:span text:style-name="T20">First resurrection</text:span></text:p>
          <draw:enhanced-geometry svg:viewBox="0 0 21600 21600" draw:type="rectangle" draw:enhanced-path="M 0 0 L 21600 0 21600 21600 0 21600 0 0 Z N"/>
        </draw:custom-shape>
        <draw:g draw:id="id162">
          <draw:custom-shape draw:style-name="gr133" draw:text-style-name="P15" draw:layer="layout" svg:width="9.816cm" svg:height="4.445cm" svg:x="14.142cm" svg:y="6.456cm">
            <text:p text:style-name="P4"/>
            <draw:enhanced-geometry svg:viewBox="0 0 21600 21600" draw:type="rectangle" draw:enhanced-path="M 0 0 L 21600 0 21600 21600 0 21600 0 0 Z N"/>
          </draw:custom-shape>
          <draw:custom-shape draw:style-name="gr132" draw:text-style-name="P15" draw:layer="layout" svg:width="5.538cm" svg:height="1.446cm" svg:x="16.281cm" svg:y="6.791cm">
            <text:p text:style-name="P17"><text:span text:style-name="T20">Spiritual</text:span></text:p>
            <draw:enhanced-geometry svg:viewBox="0 0 21600 21600" draw:glue-points="10800 0 3160 3160 0 10800 3160 18440 10800 21600 18440 18440 21600 10800 18440 3160" draw:text-areas="3200 3200 18400 18400" draw:type="ellipse"/>
          </draw:custom-shape>
          <draw:custom-shape draw:style-name="gr25" draw:text-style-name="P38" draw:layer="layout" svg:width="10.574cm" svg:height="2.947cm" svg:x="13.763cm" svg:y="8.052cm">
            <text:p text:style-name="P37"><text:span text:style-name="T20">Paradoxical: with bodily death</text:span></text:p>
            <draw:enhanced-geometry svg:viewBox="0 0 21600 21600" draw:type="rectangle" draw:enhanced-path="M 0 0 L 21600 0 21600 21600 0 21600 0 0 Z N"/>
          </draw:custom-shape>
        </draw:g>
        <draw:custom-shape draw:style-name="gr134" draw:text-style-name="P15" draw:id="id163" draw:layer="layout" svg:width="2.845cm" svg:height="2.839cm" svg:x="10.53cm" svg:y="9.23cm">
          <text:p text:style-name="P4"/>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par smil:begin="id1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62" smil:attributeName="visibility" smil:to="visible"/>
                  <anim:transitionFilter smil:dur="0.5s" smil:targetElement="id162" smil:type="barnDoorWipe" smil:subtype="horizontal"/>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63" smil:attributeName="visibility" smil:to="visible"/>
                  <anim:transitionFilter smil:dur="0.5s" smil:targetElement="id163" smil:type="irisWipe" smil:subtype="rectangle"/>
                </anim:par>
              </anim:par>
            </anim:par>
          </anim:seq>
        </anim:par>
        <presentation:notes draw:style-name="dp2">
          <draw:frame presentation:style-name="pr21" draw:text-style-name="P33" draw:layer="layout" svg:width="13.97cm" svg:height="11.43cm" svg:x="2.54cm" svg:y="12.066cm" presentation:class="notes" presentation:user-transformed="true">
            <draw:text-box>
              <text:p text:style-name="P1"><text:span text:style-name="T16">c. First resurrection and second death are opposites in verse 6. <text:s/>They are mutually exclusive.</text:span></text:p>
              <text:p text:style-name="P1"><text:span text:style-name="T16">d. Second resurrection and first death are bodily. <text:s/>Symmetrically, first resurrection and second death are spiritual, and are paradoxical (second death is simultaneous with bodily resurrection, while first resurrection is simultaneous with bodily death).</text:span></text:p>
              <text:p text:style-name="P1"><text:span text:style-name="T16"/></text:p>
            </draw:text-box>
          </draw:frame>
          <draw:page-thumbnail draw:layer="layout" svg:width="12.532cm" svg:height="9.512cm" svg:x="3.259cm" svg:y="1.916cm" draw:page-number="53"/>
          <draw:custom-shape draw:style-name="gr6" draw:text-style-name="P34" draw:layer="layout" svg:width="1.023cm" svg:height="1.036cm" svg:x="15.046cm" svg:y="5.43cm">
            <text:p text:style-name="P17"><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023cm" svg:height="1.036cm" svg:x="8.484cm" svg:y="5.645cm">
            <text:p text:style-name="P17"><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page54" draw:style-name="dp7" draw:master-page-name="Default" presentation:presentation-page-layout-name="AL3T3" draw:id="id164">
        <draw:frame presentation:style-name="pr18" draw:text-style-name="P2" draw:layer="layout" svg:width="19.685cm" svg:height="3.546cm" svg:x="3.809cm" svg:y="1.322cm" presentation:class="title" presentation:user-transformed="true">
          <draw:text-box>
            <text:p text:style-name="P1"><text:span text:style-name="T3">Klinian Symmetries</text:span></text:p>
          </draw:text-box>
        </draw:frame>
        <draw:custom-shape draw:style-name="gr135" draw:text-style-name="P26" draw:layer="layout" svg:width="10.936cm" svg:height="1.593cm" svg:x="0.68cm" svg:y="6.614cm">
          <text:p text:style-name="P17"><text:span text:style-name="T20">The Righteous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26" draw:layer="layout" svg:width="9.543cm" svg:height="1.593cm" svg:x="13.235cm" svg:y="6.614cm">
          <text:p text:style-name="P17"><text:span text:style-name="T20">The Wicked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3" draw:layer="layout" svg:width="11.324cm" svg:height="5.927cm" svg:x="13.754cm" svg:y="9.102cm" presentation:class="outline" presentation:user-transformed="true">
          <draw:text-box>
            <text:list text:style-name="L7">
              <text:list-item>
                <text:p text:style-name="P20"><text:span text:style-name="T15">Two deaths</text:span></text:p>
              </text:list-item>
            </text:list>
            <text:list text:style-name="L7">
              <text:list-item>
                <text:p text:style-name="P20"><text:span text:style-name="T15">One resurrection</text:span></text:p>
              </text:list-item>
            </text:list>
          </draw:text-box>
        </draw:frame>
        <draw:frame presentation:style-name="pr33" draw:text-style-name="P13" draw:layer="layout" svg:width="10.601cm" svg:height="5.716cm" svg:x="1.908cm" svg:y="8.929cm" presentation:class="outline" presentation:user-transformed="true">
          <draw:text-box>
            <text:list text:style-name="L7">
              <text:list-item>
                <text:p text:style-name="P20"><text:span text:style-name="T15">One death</text:span></text:p>
              </text:list-item>
            </text:list>
            <text:list text:style-name="L7">
              <text:list-item>
                <text:p text:style-name="P20"><text:span text:style-name="T15">Two resurrections</text:span></text:p>
              </text:list-item>
            </text:list>
          </draw:text-box>
        </draw:frame>
        <draw:custom-shape draw:style-name="gr137" draw:text-style-name="P15" draw:layer="layout" svg:width="0.388cm" svg:height="14.146cm" svg:x="12.083cm" svg:y="4.251cm">
          <text:p text:style-name="P4"/>
          <draw:enhanced-geometry svg:viewBox="0 0 21600 21600" draw:type="rectangle" draw:enhanced-path="M 0 0 L 21600 0 21600 21600 0 21600 0 0 Z N"/>
        </draw:custom-shape>
        <anim:par presentation:node-type="timing-root">
          <anim:par smil:begin="id164.begin">
            <anim:transitionFilter smil:dur="1s" smil:type="irisWipe" smil:subtype="rectangle" smil:direction="reverse"/>
          </anim:par>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32cm" svg:height="9.517cm" svg:x="3.259cm" svg:y="1.911cm" draw:page-number="54"/>
        </presentation:notes>
      </draw:page>
      <draw:page draw:name="page55" draw:style-name="dp11" draw:master-page-name="Default" presentation:presentation-page-layout-name="AL2T1" draw:id="id165">
        <draw:frame presentation:style-name="pr18" draw:text-style-name="P2" draw:layer="layout" svg:width="19.685cm" svg:height="3.695cm" svg:x="3.809cm" svg:y="1.248cm" presentation:class="title" presentation:user-transformed="true">
          <draw:text-box>
            <text:p text:style-name="P1">Practical Question<text:line-break/>for Rev 20:1-10</text:p>
          </draw:text-box>
        </draw:frame>
        <draw:frame presentation:style-name="pr28" draw:text-style-name="P13" draw:layer="layout" svg:width="21.59cm" svg:height="11.431cm" svg:x="1.905cm" svg:y="5.503cm" presentation:class="outline" presentation:user-transformed="true">
          <draw:text-box>
            <text:list text:style-name="L7">
              <text:list-item>
                <text:p text:id="id166" text:style-name="P20">Martyrdom threatens the church.</text:p>
              </text:list-item>
            </text:list>
            <text:list text:style-name="L7">
              <text:list-item>
                <text:p text:id="id167" text:style-name="P20">Persecutors eliminate martyrs.</text:p>
              </text:list-item>
            </text:list>
            <text:list text:style-name="L7">
              <text:list-item>
                <text:p text:id="id168" text:style-name="P20">Do persecutors win?</text:p>
              </text:list-item>
            </text:list>
          </draw:text-box>
        </draw:frame>
        <draw:frame draw:style-name="gr15" draw:layer="layout" svg:width="1.459cm" svg:height="2.804cm" svg:x="15.906cm" svg:y="14.076cm">
          <draw:object-ole draw:class-id="00000000-0000-0000-0000-000000000000" xlink:href="./Object 3" xlink:type="simple" xlink:show="embed" xlink:actuate="onLoad"/>
          <draw:image xlink:href="./ObjectReplacements/Object 3" xlink:type="simple" xlink:show="embed" xlink:actuate="onLoad"/>
        </draw:frame>
        <draw:custom-shape draw:style-name="gr16" draw:text-style-name="P31" draw:layer="layout" svg:width="5.715cm" svg:height="2.94cm" svg:x="17.751cm" svg:y="11.005cm">
          <text:p text:style-name="P30"><text:span text:style-name="T22">We need</text:span></text:p>
          <text:p text:style-name="P30"><text:span text:style-name="T22">reassuranc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seq>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32cm" svg:height="9.512cm" svg:x="3.259cm" svg:y="1.916cm" draw:page-number="55"/>
          <draw:custom-shape draw:style-name="gr9" draw:text-style-name="P64" draw:layer="layout" svg:width="1.693cm" svg:height="1.632cm" svg:x="1.27cm" svg:y="4.77cm">
            <text:p text:style-name="P16"><text:span text:style-name="T13">*</text:span></text:p>
            <draw:enhanced-geometry svg:viewBox="0 0 21600 21600" draw:type="rectangle" draw:enhanced-path="M 0 0 L 21600 0 21600 21600 0 21600 0 0 Z N"/>
          </draw:custom-shape>
        </presentation:notes>
      </draw:page>
      <draw:page draw:name="page56" draw:style-name="dp5" draw:master-page-name="Default" presentation:presentation-page-layout-name="AL5T6" draw:id="id169">
        <draw:frame presentation:style-name="pr18" draw:text-style-name="P2" draw:layer="layout" svg:width="19.685cm" svg:height="3.546cm" svg:x="3.809cm" svg:y="1.322cm" presentation:class="title" presentation:user-transformed="true">
          <draw:text-box>
            <text:p text:style-name="P1">Exhortation from Rev 20:1-10</text:p>
          </draw:text-box>
        </draw:frame>
        <draw:frame presentation:style-name="pr34" draw:text-style-name="P13" draw:layer="layout" svg:width="14.181cm" svg:height="2.118cm" svg:x="0.846cm" svg:y="5.079cm" presentation:class="outline" presentation:user-transformed="true">
          <draw:text-box>
            <text:list text:style-name="L7">
              <text:list-item>
                <text:p text:id="id170" text:style-name="P20"><text:span text:style-name="T15">Christ is the pattern.</text:span></text:p>
              </text:list-item>
            </text:list>
          </draw:text-box>
        </draw:frame>
        <draw:custom-shape draw:style-name="gr39" draw:text-style-name="P26" draw:id="id171" draw:layer="layout" svg:width="7.316cm" svg:height="2.928cm" svg:x="15.169cm" svg:y="4.674cm">
          <text:p text:style-name="P17"><text:span text:style-name="T20">Christ</text:span></text:p>
          <text:p text:style-name="P17"><text:span text:style-name="T20">raised</text:span></text:p>
          <draw:enhanced-geometry svg:viewBox="0 0 21600 21600" draw:type="rectangle" draw:enhanced-path="M 0 0 L 21600 0 21600 21600 0 21600 0 0 Z N"/>
        </draw:custom-shape>
        <draw:custom-shape draw:style-name="gr138" draw:text-style-name="P69" draw:layer="layout" svg:width="15.663cm" svg:height="5.503cm" svg:x="0.847cm" svg:y="6.562cm">
          <text:list text:style-name="L10">
            <text:list-item>
              <text:p text:id="id172" text:style-name="P68"><text:span text:style-name="T29">Martyrdom leads to victorious resurrection.</text:span></text:p>
            </text:list-item>
          </text:list>
          <text:list text:style-name="L10">
            <text:list-item>
              <text:p text:id="id173" text:style-name="P68"><text:span text:style-name="T29">Rev 20:1-10 applies the pattern to Christians.</text:span></text:p>
            </text:list-item>
          </text:list>
          <draw:enhanced-geometry svg:viewBox="0 0 21600 21600" draw:type="rectangle" draw:enhanced-path="M 0 0 L 21600 0 21600 21600 0 21600 0 0 Z N"/>
        </draw:custom-shape>
        <draw:g draw:id="id174">
          <draw:custom-shape draw:style-name="gr39" draw:text-style-name="P15" draw:layer="layout" svg:width="7.316cm" svg:height="2.928cm" svg:x="15.169cm" svg:y="11.871cm">
            <text:p text:style-name="P17"><text:span text:style-name="T20">Christians</text:span></text:p>
            <text:p text:style-name="P17"><text:span text:style-name="T20">raised</text:span></text:p>
            <draw:enhanced-geometry svg:viewBox="0 0 21600 21600" draw:type="rectangle" draw:enhanced-path="M 0 0 L 21600 0 21600 21600 0 21600 0 0 Z N"/>
          </draw:custom-shape>
          <draw:custom-shape draw:style-name="gr95" draw:text-style-name="P15" draw:layer="layout" svg:width="1.966cm" svg:height="2.293cm" svg:x="18.067cm" svg:y="8.69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75">
          <draw:custom-shape draw:style-name="gr139" draw:text-style-name="P71" draw:layer="layout" svg:width="8.467cm" svg:height="1.611cm" svg:x="14.706cm" svg:y="15.663cm">
            <text:list text:style-name="L11">
              <text:list-item>
                <text:p text:style-name="P70"><text:span text:style-name="T57">in Christ</text:span></text:p>
              </text:list-item>
            </text:list>
            <draw:enhanced-geometry svg:viewBox="0 0 21600 21600" draw:type="rectangle" draw:enhanced-path="M 0 0 L 21600 0 21600 21600 0 21600 0 0 Z N"/>
          </draw:custom-shape>
          <draw:custom-shape draw:style-name="gr140" draw:text-style-name="P15" draw:layer="layout" svg:width="8.921cm" svg:height="5.503cm" svg:x="14.367cm" svg:y="11.748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15" draw:layer="layout" svg:width="13.97cm" svg:height="3.175cm" svg:x="0.847cm" svg:y="12.277cm">
            <text:list text:style-name="L10">
              <text:list-item>
                <text:p text:style-name="P68"><text:span text:style-name="T29">Message: victory through</text:span><text:span text:style-name="T29"><text:line-break/></text:span><text:span text:style-name="T29">perseverance in Christ.</text:span></text:p>
              </text:list-item>
            </text:list>
            <draw:enhanced-geometry svg:viewBox="0 0 21600 21600" draw:type="rectangle" draw:enhanced-path="M 0 0 L 21600 0 21600 21600 0 21600 0 0 Z N"/>
          </draw:custom-shape>
        </draw:g>
        <anim:par presentation:node-type="timing-root">
          <anim:par smil:begin="id16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71" smil:attributeName="visibility" smil:to="visible"/>
                  <anim:transitionFilter smil:dur="0.5s" smil:targetElement="id171"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74" smil:attributeName="visibility" smil:to="visible"/>
                  <anim:transitionFilter smil:dur="0.5s" smil:targetElement="id1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5" smil:attributeName="visibility" smil:to="visible"/>
                  <anim:transitionFilter smil:dur="0.5s" smil:targetElement="id175" smil:type="barWipe" smil:subtype="topToBottom"/>
                </anim:par>
              </anim:par>
            </anim:par>
          </anim:seq>
        </anim:par>
        <presentation:notes draw:style-name="dp2">
          <draw:frame presentation:style-name="pr24" draw:text-style-name="P50" draw:layer="layout" svg:width="13.97cm" svg:height="11.431cm" svg:x="2.54cm" svg:y="12.066cm" presentation:class="notes" presentation:placeholder="true">
            <draw:text-box/>
          </draw:frame>
          <draw:page-thumbnail draw:layer="layout" svg:width="12.524cm" svg:height="9.512cm" svg:x="3.263cm" svg:y="1.916cm" draw:page-number="56"/>
          <draw:custom-shape draw:style-name="gr9" draw:text-style-name="P64" draw:layer="layout" svg:width="1.694cm" svg:height="1.632cm" svg:x="1.058cm" svg:y="4.555cm">
            <text:p text:style-name="P16"><text:span text:style-name="T13">*</text:span></text:p>
            <draw:enhanced-geometry svg:viewBox="0 0 21600 21600" draw:type="rectangle" draw:enhanced-path="M 0 0 L 21600 0 21600 21600 0 21600 0 0 Z N"/>
          </draw:custom-shape>
        </presentation:notes>
      </draw:page>
      <draw:page draw:name="F.  Other Issues" draw:style-name="dp1" draw:master-page-name="Title1" presentation:presentation-page-layout-name="AL1T0" draw:id="id176">
        <draw:frame presentation:style-name="pr1" draw:text-style-name="P2" draw:layer="layout" svg:width="21.59cm" svg:height="3.176cm" svg:x="3.806cm" svg:y="5.926cm" presentation:class="title" presentation:user-transformed="true">
          <draw:text-box>
            <text:p text:style-name="P44"><text:span text:style-name="T1">F. <text:s/>Other Issues</text:span></text:p>
          </draw:text-box>
        </draw:frame>
        <draw:frame presentation:style-name="pr17" draw:text-style-name="P4" draw:layer="layout" svg:width="17.78cm" svg:height="4.87cm" svg:x="3.81cm" svg:y="11.555cm" presentation:class="subtitle" presentation:placeholder="true" presentation:user-transformed="true">
          <draw:text-box/>
        </draw:frame>
        <draw:custom-shape draw:style-name="gr7" draw:text-style-name="P15" draw:layer="layout" svg:width="2.976cm" svg:height="2.822cm" svg:x="8.661cm" svg:y="5.99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176.begin">
            <anim:transitionFilter smil:dur="1s" smil:type="fade" smil:subtype="fadeOverColor"/>
          </anim:par>
        </anim:par>
        <presentation:notes draw:style-name="dp2">
          <draw:page-thumbnail draw:layer="layout" svg:width="12.682cm" svg:height="9.512cm" svg:x="3.184cm" svg:y="1.914cm" draw:page-number="57"/>
          <draw:frame presentation:style-name="pr27" draw:text-style-name="P4" draw:layer="layout" svg:width="13.97cm" svg:height="11.432cm" svg:x="2.54cm" svg:y="12.065cm" presentation:class="notes" presentation:placeholder="true">
            <draw:text-box/>
          </draw:frame>
        </presentation:notes>
      </draw:page>
      <draw:page draw:name="page58" draw:style-name="dp5" draw:master-page-name="Default" presentation:presentation-page-layout-name="AL2T1" draw:id="id177">
        <draw:frame presentation:style-name="pr18" draw:text-style-name="P2" draw:layer="layout" svg:width="19.685cm" svg:height="3.546cm" svg:x="3.809cm" svg:y="1.322cm" presentation:class="title" presentation:user-transformed="true">
          <draw:text-box>
            <text:p text:style-name="P1">Binding of Satan</text:p>
          </draw:text-box>
        </draw:frame>
        <draw:frame presentation:style-name="pr28" draw:text-style-name="P13" draw:layer="layout" svg:width="24.338cm" svg:height="11.431cm" svg:x="1.058cm" svg:y="4.868cm" presentation:class="outline" presentation:user-transformed="true">
          <draw:text-box>
            <text:list text:style-name="L7">
              <text:list-item>
                <text:p text:id="id178" text:style-name="P20">Satan is a spirit being; “binding” not physical.</text:p>
              </text:list-item>
            </text:list>
            <text:list text:style-name="L7">
              <text:list-item>
                <text:p text:id="id179" text:style-name="P72">Jesus’ work limits (“binds”) Satan:<text:span text:style-name="T58"> Luke 10:18; 11:22; John 12:31; Rev. 12:9.</text:span></text:p>
              </text:list-item>
            </text:list>
            <text:list text:style-name="L7">
              <text:list-item>
                <text:p text:id="id180" text:style-name="P20">“Binding” keeps Satan from deceiving the nations.</text:p>
              </text:list-item>
            </text:list>
            <text:list text:style-name="L7">
              <text:list-item>
                <text:p text:id="id181" text:style-name="P72">Christ frees the <text:span text:style-name="T54">nations</text:span> from Satan’s deceit, <text:span text:style-name="T58">Matt. 28:18-20.</text:span></text:p>
              </text:list-item>
            </text:list>
          </draw:text-box>
        </draw:frame>
        <anim:par presentation:node-type="timing-root">
          <anim:par smil:begin="id17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seq>
        </anim:par>
        <presentation:notes draw:style-name="dp2">
          <draw:page-thumbnail draw:layer="layout" svg:width="12.524cm" svg:height="9.512cm" svg:x="3.263cm" svg:y="1.916cm" draw:page-number="58"/>
          <draw:frame presentation:style-name="pr21" draw:text-style-name="P33" draw:layer="layout" svg:width="13.97cm" svg:height="11.43cm" svg:x="2.54cm" svg:y="12.066cm" presentation:class="notes" presentation:user-transformed="true">
            <draw:text-box>
              <text:p text:style-name="P1"><text:span text:style-name="T59">Satan is a spirit being, so that “binding” does not first of all involve physical holding.</text:span></text:p>
              <text:p text:style-name="P1"><text:span text:style-name="T59">Jesus’ work limits (“binds”) Satan and his agents: Luke 10:18; 11:22; John 12:31; Rev. 12:9.</text:span></text:p>
              <text:p text:style-name="P1"><text:span text:style-name="T59">The “binding” of Rev. 20:2 keeps Satan from deceiving the nations.</text:span></text:p>
              <text:p text:style-name="P1"><text:span text:style-name="T59">The authority of Christ frees the </text:span><text:span text:style-name="T60">nations</text:span><text:span text:style-name="T59"> from Satan’s deceit, Matt. 28:18-20.</text:span></text:p>
              <text:p text:style-name="P1"><text:span text:style-name="T59"/></text:p>
            </draw:text-box>
          </draw:frame>
          <draw:custom-shape draw:style-name="gr9" draw:text-style-name="P64" draw:layer="layout" svg:width="1.27cm" svg:height="1.632cm" svg:x="1.693cm" svg:y="4.77cm">
            <text:p text:style-name="P16"><text:span text:style-name="T13">*</text:span></text:p>
            <draw:enhanced-geometry svg:viewBox="0 0 21600 21600" draw:type="rectangle" draw:enhanced-path="M 0 0 L 21600 0 21600 21600 0 21600 0 0 Z N"/>
          </draw:custom-shape>
        </presentation:notes>
      </draw:page>
      <draw:page draw:name="Do You Read Rev. As Literal?" draw:style-name="dp12" draw:master-page-name="Default" presentation:presentation-page-layout-name="AL2T1" draw:id="id182">
        <draw:frame presentation:style-name="pr15" draw:text-style-name="P2" draw:layer="layout" svg:width="19.685cm" svg:height="3.546cm" svg:x="3.809cm" svg:y="1.322cm" presentation:class="title" presentation:user-transformed="true">
          <draw:text-box>
            <text:p text:style-name="P1">Do You Read Rev. As <text:span text:style-name="T54">Literal</text:span>?</text:p>
          </draw:text-box>
        </draw:frame>
        <draw:frame presentation:style-name="pr35" draw:text-style-name="P13" draw:layer="layout" svg:width="21.59cm" svg:height="11.431cm" svg:x="1.905cm" svg:y="5.503cm" presentation:class="outline" presentation:user-transformed="true">
          <draw:text-box>
            <text:list text:style-name="L7">
              <text:list-item>
                <text:p text:id="id183" text:style-name="P20">John literally saw what he says he saw.</text:p>
              </text:list-item>
            </text:list>
            <text:list text:style-name="L7">
              <text:list-item>
                <text:p text:id="id184" text:style-name="P20">But what he saw was <text:span text:style-name="T54">visionary</text:span>, <text:span text:style-name="T54">symbolical</text:span>. <text:s/>The Beast <text:span text:style-name="T54">symbolizes</text:span> persecuting power.</text:p>
              </text:list-item>
            </text:list>
            <text:list text:style-name="L7">
              <text:list-item>
                <text:p text:id="id185" text:style-name="P20">To read literally what is intended symbolically does not really honor the Author.</text:p>
              </text:list-item>
            </text:list>
          </draw:text-box>
        </draw:frame>
        <anim:par presentation:node-type="timing-root">
          <anim:par smil:begin="id182.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3" anim:sub-item="text" smil:attributeName="visibility" smil:to="visible"/>
                  <anim:animate smil:dur="0.5s" smil:fill="hold" smil:targetElement="id183" anim:sub-item="text" smil:attributeName="x" smil:values="1+width/2;x" smil:keyTimes="0;1"/>
                  <anim:animate smil:dur="0.5s" smil:fill="hold" smil:targetElement="id1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4" anim:sub-item="text" smil:attributeName="visibility" smil:to="visible"/>
                  <anim:animate smil:dur="0.5s" smil:fill="hold" smil:targetElement="id184" anim:sub-item="text" smil:attributeName="x" smil:values="1+width/2;x" smil:keyTimes="0;1"/>
                  <anim:animate smil:dur="0.5s" smil:fill="hold" smil:targetElement="id1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5" anim:sub-item="text" smil:attributeName="visibility" smil:to="visible"/>
                  <anim:animate smil:dur="0.5s" smil:fill="hold" smil:targetElement="id185" anim:sub-item="text" smil:attributeName="x" smil:values="1+width/2;x" smil:keyTimes="0;1"/>
                  <anim:animate smil:dur="0.5s" smil:fill="hold" smil:targetElement="id185" anim:sub-item="text" smil:attributeName="y" smil:values="y;y" smil:keyTimes="0;1"/>
                </anim:par>
              </anim:par>
            </anim:par>
          </anim:seq>
        </anim:par>
        <presentation:notes draw:style-name="dp2">
          <draw:page-thumbnail draw:layer="layout" svg:width="12.682cm" svg:height="9.512cm" svg:x="3.184cm" svg:y="1.914cm" draw:page-number="59"/>
          <draw:frame presentation:style-name="pr16" draw:text-style-name="P4" draw:layer="layout" svg:width="13.97cm" svg:height="11.432cm" svg:x="2.54cm" svg:y="12.065cm" presentation:class="notes" presentation:placeholder="true">
            <draw:text-box/>
          </draw:frame>
          <draw:custom-shape draw:style-name="gr142" draw:text-style-name="P15" draw:layer="layout" svg:width="1.694cm" svg:height="1.611cm" svg:x="1.693cm" svg:y="4.771cm">
            <text:p text:style-name="P16"><text:span text:style-name="T14">*</text:span></text:p>
            <draw:enhanced-geometry svg:viewBox="0 0 21600 21600" draw:type="rectangle" draw:enhanced-path="M 0 0 L 21600 0 21600 21600 0 21600 0 0 Z N"/>
          </draw:custom-shape>
        </presentation:notes>
      </draw:page>
      <draw:page draw:name="  G.  Attitudes" draw:style-name="dp13" draw:master-page-name="Default" presentation:presentation-page-layout-name="AL2T1" draw:id="id186">
        <draw:frame presentation:style-name="pr15" draw:text-style-name="P2" draw:layer="layout" svg:width="19.685cm" svg:height="3.546cm" svg:x="3.809cm" svg:y="1.322cm" presentation:class="title" presentation:user-transformed="true">
          <draw:text-box>
            <text:p text:style-name="P1"><text:s text:c="2"/>G. <text:s/>Attitudes</text:p>
          </draw:text-box>
        </draw:frame>
        <draw:frame presentation:style-name="pr35" draw:text-style-name="P13" draw:layer="layout" svg:width="21.59cm" svg:height="11.431cm" svg:x="1.905cm" svg:y="5.503cm" presentation:class="outline" presentation:user-transformed="true">
          <draw:text-box>
            <text:list text:style-name="L7">
              <text:list-item>
                <text:p text:id="id187" text:style-name="P20"><text:span text:style-name="T3">God is more interested in major biblical teachings.</text:span></text:p>
              </text:list-item>
            </text:list>
            <text:list text:style-name="L7">
              <text:list-item>
                <text:p text:id="id188" text:style-name="P20"><text:span text:style-name="T3">“ </text:span><text:span text:style-name="T3">The haughtiness of man shall be humbled, and the pride of men shall be brought low;</text:span><text:span text:style-name="T3"><text:line-break/></text:span><text:span text:style-name="T3">and the LORD alone</text:span><text:span text:style-name="T3"><text:line-break/></text:span><text:span text:style-name="T3">will be exalted in</text:span><text:span text:style-name="T3"><text:line-break/></text:span><text:span text:style-name="T3">that day,” Isa 2:17.</text:span></text:p>
              </text:list-item>
            </text:list>
          </draw:text-box>
        </draw:frame>
        <draw:custom-shape draw:style-name="gr7" draw:text-style-name="P15" draw:layer="layout" svg:width="2.976cm" svg:height="2.822cm" svg:x="3.859cm" svg:y="1.341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143" draw:layer="layout" svg:width="1.459cm" svg:height="2.805cm" svg:x="15.906cm" svg:y="15.134cm">
          <draw:object-ole draw:class-id="00000000-0000-0000-0000-000000000000" xlink:href="./Object 5" xlink:type="simple" xlink:show="embed" xlink:actuate="onLoad"/>
          <draw:image xlink:href="./ObjectReplacements/Object 5" xlink:type="simple" xlink:show="embed" xlink:actuate="onLoad"/>
        </draw:frame>
        <draw:custom-shape draw:style-name="gr144" draw:text-style-name="P15" draw:layer="layout" svg:width="5.086cm" svg:height="2.289cm" svg:x="17.731cm" svg:y="13.061cm">
          <text:p text:style-name="P17"><text:span text:style-name="T61">God is</text:span></text:p>
          <text:p text:style-name="P17"><text:span text:style-name="T61">wiser than I.</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86.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anim:animate smil:dur="0.5s" smil:fill="hold" smil:targetElement="id1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anim:animate smil:dur="0.5s" smil:fill="hold" smil:targetElement="id188" anim:sub-item="text" smil:attributeName="y" smil:values="y;y" smil:keyTimes="0;1"/>
                </anim:par>
              </anim:par>
            </anim:par>
          </anim:seq>
        </anim:par>
        <presentation:notes draw:style-name="dp2">
          <draw:frame presentation:style-name="pr36" draw:text-style-name="P2" draw:layer="layout" svg:width="13.97cm" svg:height="11.431cm" svg:x="2.54cm" svg:y="12.065cm" presentation:class="notes" presentation:user-transformed="true">
            <draw:text-box>
              <text:p text:style-name="P1"><text:span text:style-name="T3">1. God is more interested in our grasping and applying major biblical principles than in our having technically correct views about the millennium.</text:span></text:p>
              <text:p text:style-name="P1"><text:span text:style-name="T3">2. One thing is certain: ‘‘The haughtiness of man shall be humbled, and the pride of men shall be brought low; and the LORD alone will be exacted in that day’’ (Isa 2:17).</text:span></text:p>
              <text:p text:style-name="P1"><text:span text:style-name="T3">3. People who think that they have everything figured out about the Second Coming, and are proud of it, will be surprised.</text:span></text:p>
              <text:p text:style-name="P1"><text:span text:style-name="T3">4. People were surprised about things relating to the first coming. <text:s/>Some were fulfilled literally when no one expected it (Ps 69:21), others were not fulfilled literally when presumably it looked like they might be (Elijah’s coming, Mal 4:5).</text:span></text:p>
            </draw:text-box>
          </draw:frame>
          <draw:page-thumbnail draw:layer="layout" svg:width="12.682cm" svg:height="9.512cm" svg:x="3.184cm" svg:y="1.914cm" draw:page-number="60"/>
          <draw:custom-shape draw:style-name="gr142" draw:text-style-name="P15" draw:layer="layout" svg:width="1.482cm" svg:height="1.611cm" svg:x="1.905cm" svg:y="4.771cm">
            <text:p text:style-name="P16"><text:span text:style-name="T14">*</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50%" draw:cy="50%" draw:start-color="#7500d7" draw:end-color="#ffffff" draw:start-intensity="100%" draw:end-intensity="100%" draw:angle="0" draw:border="0%"/>
    <draw:gradient draw:name="Gradient_20_7" draw:display-name="Gradient 7" draw:style="axial" draw:start-color="#500093" draw:end-color="#2a004e" draw:start-intensity="100%" draw:end-intensity="100%" draw:angle="0" draw:border="0%"/>
    <draw:gradient draw:name="Gradient_20_8" draw:display-name="Gradient 8" draw:style="rectangular" draw:cx="50%" draw:cy="50%" draw:start-color="#500093" draw:end-color="#2a004e" draw:start-intensity="100%" draw:end-intensity="100%" draw:angle="0" draw:border="0%"/>
    <draw:gradient draw:name="Gradient_20_9" draw:display-name="Gradient 9" draw:style="rectangular" draw:cx="50%" draw:cy="50%" draw:start-color="#500093" draw:end-color="#ffffff" draw:start-intensity="100%" draw:end-intensity="100%" draw:angle="0" draw:border="0%"/>
    <draw:marker draw:name="Arrow" svg:viewBox="0 0 20 30" svg:d="m10 0-10 30h20z"/>
    <draw:marker draw:name="Arrowheads_20_19" draw:display-name="Arrowheads 19" svg:viewBox="0 0 846 1410" svg:d="m423 0 423 1410-423-565-423 565z"/>
    <draw:marker draw:name="Arrowheads_20_20" draw:display-name="Arrowheads 20" svg:viewBox="0 0 846 1410" svg:d="m423 0 423 1410-423-565-423 565z"/>
    <draw:marker draw:name="Arrowheads_20_21" draw:display-name="Arrowheads 21" svg:viewBox="0 0 846 1410" svg:d="m423 0 423 1410-423-565-423 565z"/>
    <draw:marker draw:name="Arrowheads_20_22" draw:display-name="Arrowheads 22" svg:viewBox="0 0 846 1410" svg:d="m423 0 423 1410-423-565-423 565z"/>
    <draw:marker draw:name="Arrowheads_20_23" draw:display-name="Arrowheads 23" svg:viewBox="0 0 846 1410" svg:d="m423 0 423 1410-423-565-423 565z"/>
    <draw:marker draw:name="Arrowheads_20_24" draw:display-name="Arrowheads 24" svg:viewBox="0 0 210 350" svg:d="m105 0 105 350-105-141-105 141z"/>
    <draw:marker draw:name="Arrowheads_20_25" draw:display-name="Arrowheads 25" svg:viewBox="0 0 210 350" svg:d="m105 0 105 350-105-141-105 141z"/>
    <draw:marker draw:name="Arrowheads_20_26" draw:display-name="Arrowheads 26" svg:viewBox="0 0 846 1410" svg:d="m423 0 423 1410-423-565-423 565z"/>
    <draw:marker draw:name="Arrowheads_20_27" draw:display-name="Arrowheads 27" svg:viewBox="0 0 210 350" svg:d="m105 0 105 350-105-141-105 141z"/>
    <draw:marker draw:name="Arrowheads_20_28" draw:display-name="Arrowheads 28" svg:viewBox="0 0 210 350" svg:d="m105 0 105 350-105-141-105 141z"/>
    <draw:marker draw:name="Arrowheads_20_29" draw:display-name="Arrowheads 29" svg:viewBox="0 0 846 1410" svg:d="m423 0 423 1410-423-565-423 565z"/>
    <draw:marker draw:name="Arrowheads_20_30" draw:display-name="Arrowheads 30" svg:viewBox="0 0 846 1410" svg:d="m423 0 423 1410-423-565-423 565z"/>
    <draw:marker draw:name="Arrowheads_20_31" draw:display-name="Arrowheads 31" svg:viewBox="0 0 846 1410" svg:d="m423 0 423 1410-423-565-423 565z"/>
    <draw:marker draw:name="Arrowheads_20_32" draw:display-name="Arrowheads 32" svg:viewBox="0 0 423 705" svg:d="m211 0 212 705-212-283-211 283z"/>
    <draw:marker draw:name="Arrowheads_20_33" draw:display-name="Arrowheads 33" svg:viewBox="0 0 423 705" svg:d="m211 0 212 705-212-283-211 283z"/>
    <draw:marker draw:name="Arrowheads_20_34" draw:display-name="Arrowheads 34" svg:viewBox="0 0 846 1410" svg:d="m423 0 423 1410-423-565-423 565z"/>
    <draw:marker draw:name="Arrowheads_20_35" draw:display-name="Arrowheads 35" svg:viewBox="0 0 846 1410" svg:d="m423 0 423 1410-423-565-423 565z"/>
    <draw:marker draw:name="Arrowheads_20_36" draw:display-name="Arrowheads 36" svg:viewBox="0 0 846 1410" svg:d="m423 0 423 1410-423-565-423 565z"/>
    <draw:marker draw:name="Arrowheads_20_37" draw:display-name="Arrowheads 37" svg:viewBox="0 0 846 1410" svg:d="m423 0 423 1410-423-565-423 565z"/>
    <draw:marker draw:name="Arrowheads_20_38" draw:display-name="Arrowheads 38" svg:viewBox="0 0 210 350" svg:d="m105 0 105 350-105-141-105 141z"/>
    <draw:marker draw:name="Arrowheads_20_39" draw:display-name="Arrowheads 39" svg:viewBox="0 0 210 350" svg:d="m105 0 105 350-105-141-105 141z"/>
    <draw:marker draw:name="Arrowheads_20_40" draw:display-name="Arrowheads 40" svg:viewBox="0 0 846 1410" svg:d="m423 0 423 1410-423-565-423 565z"/>
    <draw:marker draw:name="Arrowheads_20_41" draw:display-name="Arrowheads 41" svg:viewBox="0 0 846 1410" svg:d="m423 0 423 1410-423-565-423 565z"/>
    <draw:marker draw:name="Arrowheads_20_42" draw:display-name="Arrowheads 42" svg:viewBox="0 0 846 1410" svg:d="m423 0 423 1410-423-565-423 565z"/>
    <draw:marker draw:name="Arrowheads_20_43" draw:display-name="Arrowheads 43" svg:viewBox="0 0 846 1410" svg:d="m423 0 423 1410-423-565-423 565z"/>
    <draw:marker draw:name="Arrowheads_20_44" draw:display-name="Arrowheads 44" svg:viewBox="0 0 846 1410" svg:d="m423 0 423 1410-423-565-423 565z"/>
    <draw:marker draw:name="Arrowheads_20_45" draw:display-name="Arrowheads 45" svg:viewBox="0 0 636 1060" svg:d="m318 0 318 1060-318-425-318 425z"/>
    <draw:marker draw:name="Arrowheads_20_46" draw:display-name="Arrowheads 46" svg:viewBox="0 0 636 1060" svg:d="m318 0 318 1060-318-425-318 425z"/>
    <draw:marker draw:name="Arrowheads_20_47" draw:display-name="Arrowheads 47" svg:viewBox="0 0 636 1060" svg:d="m318 0 318 1060-318-425-318 425z"/>
    <draw:marker draw:name="Arrowheads_20_48" draw:display-name="Arrowheads 48" svg:viewBox="0 0 846 1410" svg:d="m423 0 423 1410-423-565-423 565z"/>
    <draw:marker draw:name="Arrowheads_20_49" draw:display-name="Arrowheads 49" svg:viewBox="0 0 636 1060" svg:d="m318 0 318 1060-318-425-318 425z"/>
    <draw:marker draw:name="Arrowheads_20_50" draw:display-name="Arrowheads 50" svg:viewBox="0 0 636 1060" svg:d="m318 0 318 1060-318-425-318 425z"/>
    <draw:marker draw:name="Arrowheads_20_51" draw:display-name="Arrowheads 51" svg:viewBox="0 0 846 1410" svg:d="m423 0 423 1410-423-565-423 565z"/>
    <draw:marker draw:name="Arrowheads_20_52" draw:display-name="Arrowheads 52" svg:viewBox="0 0 846 1410" svg:d="m423 0 423 1410-423-565-423 565z"/>
    <draw:marker draw:name="Arrowheads_20_53" draw:display-name="Arrowheads 53" svg:viewBox="0 0 213 355" svg:d="m106 0 107 355-107-143-106 143z"/>
    <draw:marker draw:name="Arrowheads_20_54" draw:display-name="Arrowheads 54" svg:viewBox="0 0 213 355" svg:d="m106 0 107 355-107-143-106 143z"/>
    <draw:marker draw:name="Arrowheads_20_55" draw:display-name="Arrowheads 55" svg:viewBox="0 0 213 355" svg:d="m106 0 107 355-107-143-106 143z"/>
    <draw:marker draw:name="Arrowheads_20_56" draw:display-name="Arrowheads 56" svg:viewBox="0 0 846 1410" svg:d="m423 0 423 1410-423-565-423 565z"/>
    <draw:marker draw:name="Arrowheads_20_57" draw:display-name="Arrowheads 57" svg:viewBox="0 0 213 355" svg:d="m106 0 107 355-107-143-106 143z"/>
    <draw:marker draw:name="Arrowheads_20_58" draw:display-name="Arrowheads 58" svg:viewBox="0 0 213 355" svg:d="m106 0 107 355-107-143-106 143z"/>
    <draw:marker draw:name="Arrowheads_20_59" draw:display-name="Arrowheads 59" svg:viewBox="0 0 846 1410" svg:d="m423 0 423 1410-423-565-423 56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italic" fo:text-shadow="1pt 1pt" style:text-underline-style="none" fo:font-weight="normal" style:font-family-asian="'DejaVu Sans'" style:font-family-generic-asian="system" style:font-pitch-asian="variable" style:font-size-asian="44pt" style:font-style-asian="italic" style:font-weight-asian="normal" style:font-family-complex="'DejaVu Sans'" style:font-family-generic-complex="system" style:font-pitch-complex="variable" style:font-size-complex="44pt" style:font-style-complex="italic"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italic" fo:text-shadow="1pt 1pt" style:text-underline-style="none" fo:font-weight="normal" style:letter-kerning="true" style:font-family-asian="'DejaVu Sans'" style:font-family-generic-asian="system" style:font-pitch-asian="variable" style:font-size-asian="44pt" style:font-style-asian="italic" style:font-weight-asian="normal" style:font-family-complex="'DejaVu Sans'" style:font-family-generic-complex="system" style:font-pitch-complex="variable" style:font-size-complex="44pt" style:font-style-complex="italic"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svg:stroke-width="0.026cm" svg:stroke-color="#000000" draw:stroke-linejoin="miter"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u">
            <style:list-level-properties text:min-label-width="0.952cm"/>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ffffff" fo:font-size="65%"/>
          </text:list-level-style-bullet>
          <text:list-level-style-bullet text:level="6" text:bullet-char="u">
            <style:list-level-properties text:space-before="5.08cm" text:min-label-width="0.635cm"/>
            <style:text-properties fo:font-family="'Bitstream Vera Serif'" style:font-family-generic="roman" style:font-pitch="variable" fo:color="#ffffff" fo:font-size="65%"/>
          </text:list-level-style-bullet>
          <text:list-level-style-bullet text:level="7" text:bullet-char="u">
            <style:list-level-properties text:space-before="5.08cm" text:min-label-width="0.635cm"/>
            <style:text-properties fo:font-family="'Bitstream Vera Serif'" style:font-family-generic="roman" style:font-pitch="variable" fo:color="#ffffff" fo:font-size="65%"/>
          </text:list-level-style-bullet>
          <text:list-level-style-bullet text:level="8" text:bullet-char="u">
            <style:list-level-properties text:space-before="5.08cm" text:min-label-width="0.635cm"/>
            <style:text-properties fo:font-family="'Bitstream Vera Serif'" style:font-family-generic="roman" style:font-pitch="variable"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7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auto-grow-width="true" fo:min-height="0.935cm" fo:min-width="10.619cm"/>
    </style:style>
    <style:style style:name="gr5"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none" draw:fill="solid" draw:fill-color="#7500d7"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no-wrap" draw:shadow="hidden" draw:shadow-color="#2a004e"/>
    </style:style>
    <style:style style:name="gr9" style:family="graphic" style:parent-style-name="standard">
      <style:graphic-properties draw:stroke="none" draw:fill="gradient" draw:fill-color="#7500d7" draw:fill-gradient-name="Gradient_20_10" draw:textarea-horizontal-align="left" draw:textarea-vertical-align="top" draw:auto-grow-height="false" fo:padding-top="0.13cm" fo:padding-bottom="0.13cm" fo:padding-left="0.25cm" fo:padding-right="0.25cm" fo:wrap-option="no-wrap" draw:shadow="hidden" draw:shadow-color="#2a004e"/>
    </style:style>
    <style:style style:name="gr10"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2a004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no-wrap" draw:shadow="hidden" draw:shadow-color="#919191"/>
    </style:style>
    <style:style style:name="pr4" style:family="presentation" style:parent-style-name="Default-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pr5" style:family="presentation" style:parent-style-name="Default-backgroundobjects" style:list-style-name="L4">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pr6"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7" style:family="presentation" style:parent-style-name="Title1-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no-wrap" draw:shadow="hidden" draw:shadow-color="#919191"/>
    </style:style>
    <style:style style:name="pr8" style:family="presentation" style:parent-style-name="Title1-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pr9" style:family="presentation" style:parent-style-name="Title1-backgroundobjects" style:list-style-name="L4">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fo:font-size="16pt" style:font-size-asian="16pt" style:font-size-complex="16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size="14pt" style:font-size-asian="14pt" style:font-size-complex="14pt"/>
    </style:style>
    <style:style style:name="P7" style:family="paragraph">
      <style:paragraph-properties style:writing-mode="lr-tb"/>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center" text:enable-numbering="false" fo:text-indent="0cm" style:writing-mode="lr-tb"/>
    </style:style>
    <style:style style:name="P17" style:family="paragraph">
      <style:paragraph-properties fo:margin-left="0cm" fo:margin-right="0cm" fo:text-align="end" text:enable-numbering="false" fo:text-indent="0cm" style:writing-mode="lr-tb"/>
    </style:style>
    <style:style style:name="P18" style:family="paragraph">
      <style:paragraph-properties fo:text-align="center"/>
    </style:style>
    <style:style style:name="P19" style:family="paragraph">
      <style:paragraph-properties fo:margin-left="0cm" fo:margin-right="0cm" fo:line-height="100%" fo:text-align="end" text:enable-numbering="false" fo:text-indent="0cm" style:writing-mode="lr-tb"/>
    </style:style>
    <style:style style:name="P20" style:family="paragraph">
      <style:paragraph-properties fo:margin-left="0cm" fo:margin-right="0cm" fo:margin-top="0.264cm" fo:margin-bottom="0cm" fo:text-align="center" text:enable-numbering="false" fo:text-indent="0cm"/>
    </style:style>
    <style:style style:name="P21" style:family="paragraph">
      <style:paragraph-properties fo:margin-left="0cm" fo:margin-right="0cm" fo:margin-top="0.264cm" fo:margin-bottom="0cm" text:enable-numbering="false" fo:text-indent="0cm"/>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ffffff" fo:font-size="14pt" fo:language="en" fo:country="US" style:font-size-asian="14pt" style:font-size-complex="14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family="'Baskerville Handcut'" style:font-family-generic="roman" style:font-pitch="variable" fo:font-size="12pt" fo:language="en" fo:country="US" style:font-size-asian="12pt" style:font-size-complex="12pt"/>
    </style:style>
    <style:style style:name="T7"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frame draw:style-name="gr3" draw:text-style-name="P4" draw:layer="backgroundobjects" svg:width="7.62cm" svg:height="0.927cm" svg:x="5.715cm" svg:y="1.27cm">
        <draw:text-box>
          <text:p text:style-name="P3"><text:span text:style-name="T2">10. <text:s/>The Millennium</text:span></text:p>
        </draw:text-box>
      </draw:frame>
      <draw:frame draw:style-name="gr3" draw:text-style-name="P6" draw:layer="backgroundobjects" svg:width="3.81cm" svg:height="0.843cm" svg:x="15.24cm" svg:y="0.635cm">
        <draw:text-box>
          <text:p text:style-name="P5"><text:span text:style-name="T3">10.</text:span><text:span text:style-name="T3"><text:page-number>&lt;number&gt;</text:page-number></text:span></text:p>
        </draw:text-box>
      </draw:frame>
      <draw:frame draw:style-name="gr4" draw:layer="backgroundobjects" svg:width="11.119cm" svg:height="1.267cm" svg:x="4.245cm" svg:y="12.45cm">
        <draw:text-box>
          <text:p text:style-name="P5"><text:page-number>&lt;number&gt;</text:page-number></text:p>
        </draw:text-box>
      </draw:frame>
    </style:handout-master>
    <style:master-page style:name="Default" style:page-layout-name="PM1" draw:style-name="dp1">
      <draw:g>
        <draw:g>
          <draw:custom-shape draw:style-name="gr5" draw:text-style-name="P7" draw:layer="backgroundobjects" svg:width="2.641cm" svg:height="3.594cm" svg:x="0.869cm" svg:y="1.199cm">
            <text:p text:style-name="P5"/>
            <draw:enhanced-geometry svg:viewBox="0 0 599 815" draw:type="non-primitive" draw:enhanced-path="M 299 0 L 0 407 299 814 598 407 299 0"/>
          </draw:custom-shape>
          <draw:g>
            <draw:custom-shape draw:style-name="gr6" draw:text-style-name="P7" draw:layer="backgroundobjects" svg:width="1.627cm" svg:height="2.227cm" svg:x="2.187cm" svg:y="0.767cm">
              <text:p text:style-name="P5"/>
              <draw:enhanced-geometry svg:viewBox="0 0 369 505" draw:type="non-primitive" draw:enhanced-path="M 0 100 L 0 0 368 504 295 504 0 100"/>
            </draw:custom-shape>
            <draw:custom-shape draw:style-name="gr6" draw:text-style-name="P7" draw:layer="backgroundobjects" svg:width="1.628cm" svg:height="2.227cm" svg:x="0.564cm" svg:y="0.767cm">
              <text:p text:style-name="P5"/>
              <draw:enhanced-geometry svg:viewBox="0 0 369 505" draw:type="non-primitive" draw:enhanced-path="M 368 0 L 368 100 73 504 0 504 368 0"/>
            </draw:custom-shape>
          </draw:g>
          <draw:g>
            <draw:custom-shape draw:style-name="gr7" draw:text-style-name="P7" draw:layer="backgroundobjects" svg:width="1.627cm" svg:height="2.227cm" svg:x="2.187cm" svg:y="2.99cm">
              <text:p text:style-name="P5"/>
              <draw:enhanced-geometry svg:viewBox="0 0 369 505" draw:type="non-primitive" draw:enhanced-path="M 295 0 L 368 0 0 504 0 404 295 0"/>
            </draw:custom-shape>
            <draw:custom-shape draw:style-name="gr7" draw:text-style-name="P7" draw:layer="backgroundobjects" svg:width="1.628cm" svg:height="2.227cm" svg:x="0.564cm" svg:y="2.99cm">
              <text:p text:style-name="P5"/>
              <draw:enhanced-geometry svg:viewBox="0 0 369 505" draw:type="non-primitive" draw:enhanced-path="M 73 0 L 368 404 368 504 0 0 73 0"/>
            </draw:custom-shape>
          </draw:g>
        </draw:g>
        <draw:g>
          <draw:custom-shape draw:style-name="gr8" draw:text-style-name="P7" draw:layer="backgroundobjects" svg:width="2.315cm" svg:height="2.117cm" svg:x="1.751cm" svg:y="0.93cm">
            <text:p text:style-name="P5"/>
            <draw:enhanced-geometry svg:viewBox="0 0 525 480" draw:type="non-primitive" draw:enhanced-path="M 225 217 L 133 0 263 193 393 0 299 217 524 240 298 262 393 479 263 286 133 479 224 263 0 240 225 217"/>
          </draw:custom-shape>
          <draw:custom-shape draw:style-name="gr9" draw:text-style-name="P7" draw:layer="backgroundobjects" svg:width="1.685cm" svg:height="1.543cm" svg:x="2.068cm" svg:y="1.217cm">
            <text:p text:style-name="P5"/>
            <draw:enhanced-geometry svg:viewBox="0 0 382 350" draw:type="non-primitive" draw:enhanced-path="M 153 153 L 95 0 191 128 284 0 227 153 381 175 226 196 284 349 191 221 95 349 152 198 0 175 153 153"/>
          </draw:custom-shape>
          <draw:custom-shape draw:style-name="gr8" draw:text-style-name="P7" draw:layer="backgroundobjects" svg:width="1.191cm" svg:height="1.464cm" svg:x="2.315cm" svg:y="1.257cm">
            <text:p text:style-name="P5"/>
            <draw:enhanced-geometry svg:viewBox="0 0 270 332" draw:type="non-primitive" draw:enhanced-path="M 0 84 L 122 143 135 0 147 143 268 82 159 166 269 249 147 189 135 331 122 189 0 249 110 166 0 84"/>
          </draw:custom-shape>
          <draw:custom-shape draw:style-name="gr10" draw:text-style-name="P7" draw:layer="backgroundobjects" svg:width="0.3cm" svg:height="0.375cm" svg:x="2.76cm" svg:y="1.799cm">
            <text:p text:style-name="P5"/>
            <draw:enhanced-geometry svg:viewBox="0 0 68 85" draw:type="non-primitive" draw:enhanced-path="M 0 20 L 27 30 33 0 39 30 67 20 45 42 67 62 39 52 33 84 27 52 0 62 21 42 0 20"/>
          </draw:custom-shape>
        </draw:g>
      </draw:g>
      <draw:frame presentation:style-name="Default-title" draw:layer="backgroundobjects" svg:width="19.685cm" svg:height="3.981cm" svg:x="3.809cm" svg:y="1.105cm" presentation:class="title" presentation:placeholder="true">
        <draw:text-box/>
      </draw:frame>
      <draw:frame presentation:style-name="pr1" draw:text-style-name="P14" draw:layer="backgroundobjects" svg:width="21.59cm" svg:height="11.431cm" svg:x="1.905cm" svg:y="5.503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7.357cm" presentation:class="date-time">
        <draw:text-box>
          <text:p text:style-name="P15"><text:span text:style-name="T4"><presentation:date-time/></text:span></text:p>
        </draw:text-box>
      </draw:frame>
      <draw:frame presentation:style-name="pr2" draw:text-style-name="P16" draw:layer="backgroundobjects" svg:width="8.044cm" svg:height="1.271cm" svg:x="8.678cm" svg:y="17.357cm" presentation:class="footer">
        <draw:text-box>
          <text:p text:style-name="P16"><text:span text:style-name="T4"><presentation:footer/></text:span></text:p>
        </draw:text-box>
      </draw:frame>
      <draw:frame presentation:style-name="pr2" draw:text-style-name="P17" draw:layer="backgroundobjects" svg:width="5.292cm" svg:height="1.271cm" svg:x="18.203cm" svg:y="17.357cm" presentation:class="page-number">
        <draw:text-box>
          <text:p text:style-name="P17"><text:span text:style-name="T4"><text:page-number>&lt;number&gt;</text:page-number></text:span></text:p>
        </draw:text-box>
      </draw:frame>
      <presentation:notes style:page-layout-name="PM0">
        <draw:rect draw:style-name="gr11" draw:text-style-name="P18" draw:layer="backgroundobjects" svg:width="19.05cm" svg:height="25.4cm" svg:x="0cm" svg:y="0cm">
          <text:p text:style-name="P5"/>
        </draw:rect>
        <draw:frame presentation:style-name="pr3" draw:text-style-name="P15" draw:layer="backgroundobjects" svg:width="8.255cm" svg:height="1.271cm" svg:x="-0.001cm" svg:y="0cm" presentation:class="header">
          <draw:text-box>
            <text:p text:style-name="P15"><text:span text:style-name="T5"><presentation:header/></text:span></text:p>
          </draw:text-box>
        </draw:frame>
        <draw:frame presentation:style-name="pr3" draw:text-style-name="P17" draw:layer="backgroundobjects" svg:width="8.255cm" svg:height="1.271cm" svg:x="10.794cm" svg:y="0cm" presentation:class="date-time">
          <draw:text-box>
            <text:p text:style-name="P17"><text:span text:style-name="T5"><presentation:date-time/></text:span></text:p>
          </draw:text-box>
        </draw:frame>
        <draw:frame presentation:style-name="pr4" draw:text-style-name="P15" draw:layer="backgroundobjects" svg:width="8.255cm" svg:height="1.271cm" svg:x="-0.001cm" svg:y="24.129cm" presentation:class="footer">
          <draw:text-box>
            <text:p text:style-name="P15"><text:span text:style-name="T5"><presentation:footer/></text:span></text:p>
          </draw:text-box>
        </draw:frame>
        <draw:frame presentation:style-name="pr5" draw:text-style-name="P19" draw:layer="backgroundobjects" svg:width="8.255cm" svg:height="1.271cm" svg:x="10.794cm" svg:y="24.129cm" presentation:class="page-number">
          <draw:text-box>
            <text:p text:style-name="P19"><text:span text:style-name="T6"><text:page-number>&lt;number&gt;</text:page-number></text:span></text:p>
          </draw:text-box>
        </draw:frame>
        <draw:frame presentation:style-name="Default-notes" draw:layer="backgroundobjects" svg:width="13.97cm" svg:height="11.431cm" svg:x="2.54cm" svg:y="12.065cm" presentation:class="notes" presentation:placeholder="true">
          <draw:text-box/>
        </draw:frame>
        <draw:page-thumbnail presentation:style-name="Default-title" draw:layer="backgroundobjects" svg:width="12.7cm" svg:height="9.518cm" svg:x="3.175cm" svg:y="1.908cm" presentation:class="page"/>
        <draw:custom-shape draw:style-name="gr12" draw:text-style-name="P7" draw:layer="backgroundobjects" svg:width="12.013cm" svg:height="0.764cm" svg:x="3.545cm" svg:y="0.926cm">
          <text:p text:style-name="P20"><text:span text:style-name="T7">Revelation Notes, by Poythress: Millennium</text:span></text:p>
          <draw:enhanced-geometry svg:viewBox="0 0 21600 21600" draw:type="rectangle" draw:enhanced-path="M 0 0 L 21600 0 21600 21600 0 21600 0 0 Z N"/>
        </draw:custom-shape>
        <draw:custom-shape draw:style-name="gr12" draw:text-style-name="P7" draw:layer="backgroundobjects" svg:width="3.122cm" svg:height="1.271cm" svg:x="15.716cm" svg:y="0.714cm">
          <text:p text:style-name="P21"><text:span text:style-name="T7">PN 10.</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g>
          <draw:custom-shape draw:style-name="gr5" draw:text-style-name="P7" draw:layer="backgroundobjects" svg:width="3.272cm" svg:height="4.895cm" svg:x="0.798cm" svg:y="6.941cm">
            <text:p text:style-name="P5"/>
            <draw:enhanced-geometry svg:viewBox="0 0 742 1110" draw:type="non-primitive" draw:enhanced-path="M 370 0 L 0 554 370 1109 741 554 370 0"/>
          </draw:custom-shape>
          <draw:g>
            <draw:custom-shape draw:style-name="gr6" draw:text-style-name="P7" draw:layer="backgroundobjects" svg:width="2.015cm" svg:height="3.034cm" svg:x="2.434cm" svg:y="6.35cm">
              <text:p text:style-name="P5"/>
              <draw:enhanced-geometry svg:viewBox="0 0 457 688" draw:type="non-primitive" draw:enhanced-path="M 0 136 L 0 0 456 687 365 687 0 136"/>
            </draw:custom-shape>
            <draw:custom-shape draw:style-name="gr6" draw:text-style-name="P7" draw:layer="backgroundobjects" svg:width="2.016cm" svg:height="3.034cm" svg:x="0.423cm" svg:y="6.35cm">
              <text:p text:style-name="P5"/>
              <draw:enhanced-geometry svg:viewBox="0 0 457 688" draw:type="non-primitive" draw:enhanced-path="M 456 0 L 456 136 90 687 0 687 456 0"/>
            </draw:custom-shape>
          </draw:g>
          <draw:g>
            <draw:custom-shape draw:style-name="gr7" draw:text-style-name="P7" draw:layer="backgroundobjects" svg:width="2.015cm" svg:height="3.034cm" svg:x="2.434cm" svg:y="9.379cm">
              <text:p text:style-name="P5"/>
              <draw:enhanced-geometry svg:viewBox="0 0 457 688" draw:type="non-primitive" draw:enhanced-path="M 365 0 L 456 0 0 687 0 550 365 0"/>
            </draw:custom-shape>
            <draw:custom-shape draw:style-name="gr7" draw:text-style-name="P7" draw:layer="backgroundobjects" svg:width="2.016cm" svg:height="3.034cm" svg:x="0.423cm" svg:y="9.379cm">
              <text:p text:style-name="P5"/>
              <draw:enhanced-geometry svg:viewBox="0 0 457 688" draw:type="non-primitive" draw:enhanced-path="M 90 0 L 456 550 456 687 0 0 90 0"/>
            </draw:custom-shape>
          </draw:g>
        </draw:g>
        <draw:g>
          <draw:custom-shape draw:style-name="gr8" draw:text-style-name="P7" draw:layer="backgroundobjects" svg:width="2.315cm" svg:height="2.117cm" svg:x="2.174cm" svg:y="6.857cm">
            <text:p text:style-name="P5"/>
            <draw:enhanced-geometry svg:viewBox="0 0 525 480" draw:type="non-primitive" draw:enhanced-path="M 225 217 L 133 0 263 193 393 0 299 217 524 240 298 262 393 479 263 286 133 479 224 263 0 240 225 217"/>
          </draw:custom-shape>
          <draw:custom-shape draw:style-name="gr9" draw:text-style-name="P7" draw:layer="backgroundobjects" svg:width="1.685cm" svg:height="1.543cm" svg:x="2.491cm" svg:y="7.144cm">
            <text:p text:style-name="P5"/>
            <draw:enhanced-geometry svg:viewBox="0 0 382 350" draw:type="non-primitive" draw:enhanced-path="M 153 153 L 95 0 191 128 284 0 227 153 381 175 226 196 284 349 191 221 95 349 152 198 0 175 153 153"/>
          </draw:custom-shape>
          <draw:custom-shape draw:style-name="gr8" draw:text-style-name="P7" draw:layer="backgroundobjects" svg:width="1.191cm" svg:height="1.464cm" svg:x="2.738cm" svg:y="7.183cm">
            <text:p text:style-name="P5"/>
            <draw:enhanced-geometry svg:viewBox="0 0 270 332" draw:type="non-primitive" draw:enhanced-path="M 0 84 L 122 143 135 0 147 143 268 82 159 166 269 249 147 189 135 331 122 189 0 249 110 166 0 84"/>
          </draw:custom-shape>
          <draw:custom-shape draw:style-name="gr10" draw:text-style-name="P7" draw:layer="backgroundobjects" svg:width="0.3cm" svg:height="0.375cm" svg:x="3.184cm" svg:y="7.726cm">
            <text:p text:style-name="P5"/>
            <draw:enhanced-geometry svg:viewBox="0 0 68 85" draw:type="non-primitive" draw:enhanced-path="M 0 20 L 27 30 33 0 39 30 67 20 45 42 67 62 39 52 33 84 27 52 0 62 21 42 0 20"/>
          </draw:custom-shape>
        </draw:g>
      </draw:g>
      <draw:frame presentation:style-name="Title1-title" draw:layer="backgroundobjects" svg:width="21.59cm" svg:height="3.176cm" svg:x="3.806cm" svg:y="5.926cm" presentation:class="title" presentation:placeholder="true">
        <draw:text-box/>
      </draw:frame>
      <draw:frame presentation:style-name="pr6" draw:text-style-name="P15" draw:layer="backgroundobjects" svg:width="5.291cm" svg:height="1.271cm" svg:x="3.805cm" svg:y="17.357cm" presentation:class="date-time">
        <draw:text-box>
          <text:p text:style-name="P15"><text:span text:style-name="T4"><presentation:date-time/></text:span></text:p>
        </draw:text-box>
      </draw:frame>
      <draw:frame presentation:style-name="pr6" draw:text-style-name="P16" draw:layer="backgroundobjects" svg:width="8.043cm" svg:height="1.271cm" svg:x="10.578cm" svg:y="17.357cm" presentation:class="footer">
        <draw:text-box>
          <text:p text:style-name="P16"><text:span text:style-name="T4"><presentation:footer/></text:span></text:p>
        </draw:text-box>
      </draw:frame>
      <draw:frame presentation:style-name="pr6" draw:text-style-name="P17" draw:layer="backgroundobjects" svg:width="5.292cm" svg:height="1.271cm" svg:x="20.104cm" svg:y="17.357cm" presentation:class="page-number">
        <draw:text-box>
          <text:p text:style-name="P17"><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1" draw:text-style-name="P18" draw:layer="backgroundobjects" svg:width="19.05cm" svg:height="25.4cm" svg:x="0cm" svg:y="0cm">
          <text:p text:style-name="P5"/>
        </draw:rect>
        <draw:frame presentation:style-name="pr7" draw:text-style-name="P15" draw:layer="backgroundobjects" svg:width="8.255cm" svg:height="1.271cm" svg:x="-0.001cm" svg:y="0cm" presentation:class="header">
          <draw:text-box>
            <text:p text:style-name="P15"><text:span text:style-name="T5"><presentation:header/></text:span></text:p>
          </draw:text-box>
        </draw:frame>
        <draw:frame presentation:style-name="pr7" draw:text-style-name="P17" draw:layer="backgroundobjects" svg:width="8.255cm" svg:height="1.271cm" svg:x="10.794cm" svg:y="0cm" presentation:class="date-time">
          <draw:text-box>
            <text:p text:style-name="P17"><text:span text:style-name="T5"><presentation:date-time/></text:span></text:p>
          </draw:text-box>
        </draw:frame>
        <draw:frame presentation:style-name="pr8" draw:text-style-name="P15" draw:layer="backgroundobjects" svg:width="8.255cm" svg:height="1.271cm" svg:x="-0.001cm" svg:y="24.129cm" presentation:class="footer">
          <draw:text-box>
            <text:p text:style-name="P15"><text:span text:style-name="T5"><presentation:footer/></text:span></text:p>
          </draw:text-box>
        </draw:frame>
        <draw:frame presentation:style-name="pr9" draw:text-style-name="P19" draw:layer="backgroundobjects" svg:width="8.255cm" svg:height="1.271cm" svg:x="10.794cm" svg:y="24.129cm" presentation:class="page-number">
          <draw:text-box>
            <text:p text:style-name="P19"><text:span text:style-name="T6"><text:page-number>&lt;number&gt;</text:page-number></text:span></text:p>
          </draw:text-box>
        </draw:frame>
        <draw:frame presentation:style-name="Title1-notes" draw:layer="backgroundobjects" svg:width="13.97cm" svg:height="11.431cm" svg:x="2.54cm" svg:y="12.065cm" presentation:class="notes" presentation:placeholder="true">
          <draw:text-box/>
        </draw:frame>
        <draw:page-thumbnail presentation:style-name="Title1-title" draw:layer="backgroundobjects" svg:width="12.7cm" svg:height="9.518cm" svg:x="3.175cm" svg:y="1.908cm" presentation:class="page"/>
        <draw:custom-shape draw:style-name="gr12" draw:text-style-name="P7" draw:layer="backgroundobjects" svg:width="12.013cm" svg:height="0.764cm" svg:x="3.545cm" svg:y="0.926cm">
          <text:p text:style-name="P20"><text:span text:style-name="T7">Revelation Notes, by Poythress: Millennium</text:span></text:p>
          <draw:enhanced-geometry svg:viewBox="0 0 21600 21600" draw:type="rectangle" draw:enhanced-path="M 0 0 L 21600 0 21600 21600 0 21600 0 0 Z N"/>
        </draw:custom-shape>
        <draw:custom-shape draw:style-name="gr12" draw:text-style-name="P7" draw:layer="backgroundobjects" svg:width="3.122cm" svg:height="1.271cm" svg:x="15.716cm" svg:y="0.714cm">
          <text:p text:style-name="P21"><text:span text:style-name="T7">PN 10.</text:span><text:span text:style-name="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Millennium</dc:title>
    <dc:description>For popular presentation</dc:description>
    <dc:subject>Milliennial Positions</dc:subject>
    <meta:initial-creator>Vern Sheridan Poythress</meta:initial-creator>
    <meta:creation-date>1995-08-07T07:37:00</meta:creation-date>
    <dc:creator>Vern</dc:creator>
    <dc:date>2008-11-17T14:16:50</dc:date>
    <meta:printed-by>Vern</meta:printed-by>
    <meta:print-date>2008-11-12T15:01:06</meta:print-date>
    <meta:keyword>millennialism</meta:keyword>
    <meta:keyword>millennium</meta:keyword>
    <meta:keyword>Revelation</meta:keyword>
    <meta:keyword>eschatology</meta:keyword>
    <meta:editing-cycles>82</meta:editing-cycles>
    <meta:editing-duration>PT9H9M22S</meta:editing-duration>
    <meta:user-defined meta:name="Info 1"/>
    <meta:user-defined meta:name="Info 2"/>
    <meta:user-defined meta:name="Info 3"/>
    <meta:user-defined meta:name="Info 4"/>
    <meta:document-statistic meta:object-count="1027"/>
  </office:meta>
</office:document-meta>
</file>