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E7000033C60000460F6353273F.wmf"/>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10"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mil:direction="reverse"/>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fade" smil:subtype="fadeOverColor" smil:fadeColor="#000000"/>
    </style:style>
    <style:style style:name="dp1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graphic-properties style:protect="size"/>
    </style:style>
    <style:style style:name="gr2" style:family="graphic" style:parent-style-name="standard">
      <style:graphic-properties draw:stroke="none" draw:fill="none" draw:fill-color="#0099cc" draw:textarea-horizontal-align="justify" draw:textarea-vertical-align="top" draw:auto-grow-height="true" fo:min-height="1.355cm" fo:padding-top="0.119cm" fo:padding-bottom="0.119cm" fo:padding-left="0.243cm" fo:padding-right="0.243cm" fo:wrap-option="no-wrap" draw:shadow="hidden" draw:shadow-color="#008080"/>
    </style:style>
    <style:style style:name="gr3" style:family="graphic" style:parent-style-name="standard">
      <style:graphic-properties draw:stroke="none" draw:fill="none" draw:fill-color="#0099cc" draw:textarea-horizontal-align="justify" draw:textarea-vertical-align="top" draw:auto-grow-height="true" fo:min-height="1.355cm" fo:padding-top="0.128cm" fo:padding-bottom="0.128cm" fo:padding-left="0.256cm" fo:padding-right="0.256cm" fo:wrap-option="no-wrap" draw:shadow="hidden" draw:shadow-color="#008080"/>
    </style:style>
    <style:style style:name="gr4" style:family="graphic" style:parent-style-name="standard">
      <style:graphic-properties draw:stroke="solid" svg:stroke-width="0.035cm" svg:stroke-color="#dddddd" draw:stroke-linejoin="miter" draw:fill="solid" draw:fill-color="#ffff3f" draw:textarea-horizontal-align="justify" draw:textarea-vertical-align="middle" draw:auto-grow-height="false" fo:padding-top="0.128cm" fo:padding-bottom="0.128cm" fo:padding-left="0.256cm" fo:padding-right="0.256cm" fo:wrap-option="wrap" draw:shadow="hidden" draw:shadow-color="#008080"/>
    </style:style>
    <style:style style:name="gr5" style:family="graphic" style:parent-style-name="standard">
      <style:graphic-properties draw:stroke="solid" svg:stroke-width="0.212cm" svg:stroke-color="#ffffff"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6"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7" style:family="graphic" style:parent-style-name="standard">
      <style:graphic-properties draw:stroke="solid" svg:stroke-width="0.141cm" svg:stroke-color="#008080"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8" style:family="graphic" style:parent-style-name="standard">
      <style:graphic-properties draw:stroke="solid" svg:stroke-width="0.035cm" svg:stroke-color="#f8f8f8" draw:stroke-linejoin="miter" draw:fill="solid" draw:fill-color="#0099cc" draw:textarea-horizontal-align="justify" draw:textarea-vertical-align="middle" draw:auto-grow-height="true" fo:padding-top="0.128cm" fo:padding-bottom="0.128cm" fo:padding-left="0.256cm" fo:padding-right="0.256cm" fo:wrap-option="wrap" draw:shadow="hidden" draw:shadow-color="#008080"/>
    </style:style>
    <style:style style:name="gr9" style:family="graphic" style:parent-style-name="standard">
      <style:graphic-properties draw:stroke="solid" svg:stroke-width="0.035cm" svg:stroke-color="#000000" svg:stroke-opacity="100%" draw:stroke-linejoin="round" draw:fill="solid" draw:fill-color="#ffe0c0" draw:textarea-horizontal-align="left" draw:textarea-vertical-align="top" draw:auto-grow-height="false" fo:padding-top="0.13cm" fo:padding-bottom="0.13cm" fo:padding-left="0.25cm" fo:padding-right="0.25cm" fo:wrap-option="no-wrap" draw:shadow="hidden" draw:shadow-color="#008080"/>
    </style:style>
    <style:style style:name="gr10" style:family="graphic" style:parent-style-name="standard">
      <style:graphic-properties draw:stroke="none" draw:fill="solid" draw:fill-color="#ffc080" draw:textarea-horizontal-align="left" draw:textarea-vertical-align="top" draw:auto-grow-height="false" fo:padding-top="0.13cm" fo:padding-bottom="0.13cm" fo:padding-left="0.25cm" fo:padding-right="0.25cm" fo:wrap-option="no-wrap" draw:shadow="hidden" draw:shadow-color="#008080"/>
    </style:style>
    <style:style style:name="gr11" style:family="graphic" style:parent-style-name="standard">
      <style:graphic-properties draw:stroke="solid" svg:stroke-width="0.035cm" svg:stroke-color="#000000" svg:stroke-opacity="100%" draw:stroke-linejoin="round" draw:fill="solid" draw:fill-color="#e0e0e0" draw:textarea-horizontal-align="left" draw:textarea-vertical-align="top" draw:auto-grow-height="false" fo:padding-top="0.13cm" fo:padding-bottom="0.13cm" fo:padding-left="0.25cm" fo:padding-right="0.25cm" fo:wrap-option="no-wrap" draw:shadow="hidden" draw:shadow-color="#008080"/>
    </style:style>
    <style:style style:name="gr12" style:family="graphic" style:parent-style-name="standard">
      <style:graphic-properties draw:stroke="solid" svg:stroke-width="0.035cm" svg:stroke-color="#000000" svg:stroke-opacity="100%" draw:stroke-linejoin="round" draw:fill="solid" draw:fill-color="#ff80ff" draw:textarea-horizontal-align="left" draw:textarea-vertical-align="top" draw:auto-grow-height="false" fo:padding-top="0.13cm" fo:padding-bottom="0.13cm" fo:padding-left="0.25cm" fo:padding-right="0.25cm" fo:wrap-option="no-wrap" draw:shadow="hidden" draw:shadow-color="#008080"/>
    </style:style>
    <style:style style:name="gr13"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no-wrap" draw:shadow="hidden" draw:shadow-color="#008080"/>
    </style:style>
    <style:style style:name="gr14" style:family="graphic" style:parent-style-name="standard">
      <style:graphic-properties draw:stroke="solid" svg:stroke-width="0.035cm" svg:stroke-color="#000000" svg:stroke-opacity="100%" draw:stroke-linejoin="round" draw:fill="solid" draw:fill-color="#808080" draw:textarea-horizontal-align="left" draw:textarea-vertical-align="top" draw:auto-grow-height="false" fo:padding-top="0.13cm" fo:padding-bottom="0.13cm" fo:padding-left="0.25cm" fo:padding-right="0.25cm" fo:wrap-option="no-wrap" draw:shadow="hidden" draw:shadow-color="#008080"/>
    </style:style>
    <style:style style:name="gr15"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draw:shadow-color="#008080"/>
    </style:style>
    <style:style style:name="gr16" style:family="graphic" style:parent-style-name="standard">
      <style:graphic-properties draw:stroke="solid" svg:stroke-width="0.035cm" svg:stroke-color="#000000" svg:stroke-opacity="100%" draw:stroke-linejoin="round" draw:fill="solid" draw:fill-color="#e08000" draw:textarea-horizontal-align="left" draw:textarea-vertical-align="top" draw:auto-grow-height="false" fo:padding-top="0.13cm" fo:padding-bottom="0.13cm" fo:padding-left="0.25cm" fo:padding-right="0.25cm" fo:wrap-option="no-wrap" draw:shadow="hidden" draw:shadow-color="#008080"/>
    </style:style>
    <style:style style:name="gr17" style:family="graphic" style:parent-style-name="standard">
      <style:graphic-properties draw:stroke="none" draw:fill="solid" draw:fill-color="#a05000" draw:textarea-horizontal-align="left" draw:textarea-vertical-align="top" draw:auto-grow-height="false" fo:padding-top="0.13cm" fo:padding-bottom="0.13cm" fo:padding-left="0.25cm" fo:padding-right="0.25cm" fo:wrap-option="no-wrap" draw:shadow="hidden" draw:shadow-color="#008080"/>
    </style:style>
    <style:style style:name="gr18" style:family="graphic" style:parent-style-name="standard">
      <style:graphic-properties draw:stroke="solid" svg:stroke-width="0.035cm" svg:stroke-color="#000000" svg:stroke-opacity="100%" draw:stroke-linejoin="round" draw:fill="none" draw:fill-color="#0099cc" draw:textarea-horizontal-align="left" draw:textarea-vertical-align="top" draw:auto-grow-height="false" fo:padding-top="0.13cm" fo:padding-bottom="0.13cm" fo:padding-left="0.25cm" fo:padding-right="0.25cm" fo:wrap-option="no-wrap" draw:shadow="hidden" draw:shadow-color="#008080"/>
    </style:style>
    <style:style style:name="gr19" style:family="graphic" style:parent-style-name="standard">
      <style:graphic-properties draw:stroke="solid" svg:stroke-width="0.035cm" svg:stroke-color="#000000" svg:stroke-opacity="100%" draw:stroke-linejoin="round" draw:fill="solid" draw:fill-color="#ff00ff" draw:textarea-horizontal-align="left" draw:textarea-vertical-align="top" draw:auto-grow-height="false" fo:padding-top="0.13cm" fo:padding-bottom="0.13cm" fo:padding-left="0.25cm" fo:padding-right="0.25cm" fo:wrap-option="no-wrap" draw:shadow="hidden" draw:shadow-color="#008080"/>
    </style:style>
    <style:style style:name="gr20" style:family="graphic" style:parent-style-name="standard">
      <style:graphic-properties draw:stroke="solid" svg:stroke-width="0.035cm" svg:stroke-color="#000000" svg:stroke-opacity="100%" draw:stroke-linejoin="round" draw:fill="solid" draw:fill-color="#ff40ff" draw:textarea-horizontal-align="left" draw:textarea-vertical-align="top" draw:auto-grow-height="false" fo:padding-top="0.13cm" fo:padding-bottom="0.13cm" fo:padding-left="0.25cm" fo:padding-right="0.25cm" fo:wrap-option="no-wrap" draw:shadow="hidden" draw:shadow-color="#008080"/>
    </style:style>
    <style:style style:name="gr21" style:family="graphic" style:parent-style-name="standard">
      <style:graphic-properties draw:stroke="solid" svg:stroke-width="0.035cm" svg:stroke-color="#000000" svg:stroke-opacity="100%" draw:stroke-linejoin="round" draw:fill="solid" draw:fill-color="#ffc080" draw:textarea-horizontal-align="left" draw:textarea-vertical-align="top" draw:auto-grow-height="false" fo:padding-top="0.13cm" fo:padding-bottom="0.13cm" fo:padding-left="0.25cm" fo:padding-right="0.25cm" fo:wrap-option="no-wrap" draw:shadow="hidden" draw:shadow-color="#008080"/>
    </style:style>
    <style:style style:name="gr22" style:family="graphic" style:parent-style-name="standard">
      <style:graphic-properties draw:stroke="solid" svg:stroke-width="0.035cm" svg:stroke-color="#000000" svg:stroke-opacity="100%" draw:stroke-linejoin="round" draw:fill="solid" draw:fill-color="#ffa040" draw:textarea-horizontal-align="left" draw:textarea-vertical-align="top" draw:auto-grow-height="false" fo:padding-top="0.13cm" fo:padding-bottom="0.13cm" fo:padding-left="0.25cm" fo:padding-right="0.25cm" fo:wrap-option="no-wrap" draw:shadow="hidden" draw:shadow-color="#008080"/>
    </style:style>
    <style:style style:name="gr2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8080"/>
    </style:style>
    <style:style style:name="gr2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25" style:family="graphic" style:parent-style-name="standard">
      <style:graphic-properties draw:stroke="none" draw:fill="solid" draw:fill-color="#a0a0a0" draw:textarea-horizontal-align="left" draw:textarea-vertical-align="top" draw:auto-grow-height="false" fo:padding-top="0.13cm" fo:padding-bottom="0.13cm" fo:padding-left="0.25cm" fo:padding-right="0.25cm" fo:wrap-option="no-wrap" draw:shadow="hidden" draw:shadow-color="#008080"/>
    </style:style>
    <style:style style:name="gr26" style:family="graphic" style:parent-style-name="standard">
      <style:graphic-properties draw:stroke="solid" svg:stroke-width="0.035cm" svg:stroke-color="#000000" svg:stroke-opacity="100%" draw:stroke-linejoin="round" draw:fill="solid" draw:fill-color="#ff4040" draw:textarea-horizontal-align="left" draw:textarea-vertical-align="top" draw:auto-grow-height="false" fo:padding-top="0.13cm" fo:padding-bottom="0.13cm" fo:padding-left="0.25cm" fo:padding-right="0.25cm" fo:wrap-option="no-wrap" draw:shadow="hidden" draw:shadow-color="#008080"/>
    </style:style>
    <style:style style:name="gr27" style:family="graphic" style:parent-style-name="standard">
      <style:graphic-properties draw:stroke="solid" svg:stroke-width="0.035cm" svg:stroke-color="#f8f8f8"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2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008080"/>
    </style:style>
    <style:style style:name="gr29" style:family="graphic" style:parent-style-name="standard">
      <style:graphic-properties draw:stroke="none" draw:fill="none" draw:fill-color="#0099cc" draw:textarea-horizontal-align="left" draw:textarea-vertical-align="top" draw:auto-grow-height="true" fo:padding-top="0.128cm" fo:padding-bottom="0.128cm" fo:padding-left="0.256cm" fo:padding-right="0.256cm" fo:wrap-option="no-wrap" draw:shadow="hidden" draw:shadow-color="#008080"/>
    </style:style>
    <style:style style:name="gr30" style:family="graphic" style:parent-style-name="standard">
      <style:graphic-properties draw:stroke="solid" svg:stroke-width="0.035cm" svg:stroke-color="#f8f8f8" draw:stroke-linejoin="miter" draw:fill="solid" draw:fill-color="#9999ff" draw:textarea-horizontal-align="justify" draw:textarea-vertical-align="middle" draw:auto-grow-height="false" fo:padding-top="0.128cm" fo:padding-bottom="0.128cm" fo:padding-left="0.256cm" fo:padding-right="0.256cm" fo:wrap-option="wrap" draw:shadow="hidden" draw:shadow-color="#008080"/>
    </style:style>
    <style:style style:name="gr31"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gr32" style:family="graphic" style:parent-style-name="standard">
      <style:graphic-properties draw:stroke="solid" svg:stroke-width="0.212cm" svg:stroke-color="#00ffff"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33" style:family="graphic" style:parent-style-name="standard">
      <style:graphic-properties draw:stroke="solid" svg:stroke-width="0.141cm" svg:stroke-color="#00ffff" draw:marker-start="Arrowheads_20_1"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34" style:family="graphic" style:parent-style-name="standard">
      <style:graphic-properties draw:stroke="solid" svg:stroke-width="0.141cm" svg:stroke-color="#00ffff" draw:marker-start="Arrowheads_20_2"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35"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36" style:family="graphic" style:parent-style-name="standard">
      <style:graphic-properties draw:stroke="none" svg:stroke-color="#000000" draw:fill="none" draw:fill-color="#ffffff" draw:auto-grow-height="true" draw:auto-grow-width="false" fo:max-height="0cm" fo:min-height="0cm"/>
    </style:style>
    <style:style style:name="gr37"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draw:shadow-color="#008080"/>
    </style:style>
    <style:style style:name="gr38" style:family="graphic" style:parent-style-name="standard">
      <style:graphic-properties draw:stroke="none" draw:fill="solid" draw:fill-color="#e00000" draw:textarea-horizontal-align="left" draw:textarea-vertical-align="top" draw:auto-grow-height="false" fo:padding-top="0.13cm" fo:padding-bottom="0.13cm" fo:padding-left="0.25cm" fo:padding-right="0.25cm" fo:wrap-option="no-wrap" draw:shadow="hidden" draw:shadow-color="#008080"/>
    </style:style>
    <style:style style:name="gr39" style:family="graphic" style:parent-style-name="standard">
      <style:graphic-properties draw:stroke="none" draw:fill="solid" draw:fill-color="#ff8000" draw:textarea-horizontal-align="left" draw:textarea-vertical-align="top" draw:auto-grow-height="false" fo:padding-top="0.13cm" fo:padding-bottom="0.13cm" fo:padding-left="0.25cm" fo:padding-right="0.25cm" fo:wrap-option="no-wrap" draw:shadow="hidden" draw:shadow-color="#008080"/>
    </style:style>
    <style:style style:name="gr40"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no-wrap" draw:shadow="hidden" draw:shadow-color="#008080"/>
    </style:style>
    <style:style style:name="gr41" style:family="graphic" style:parent-style-name="standard">
      <style:graphic-properties draw:stroke="solid" svg:stroke-width="0.035cm" svg:stroke-color="#f8f8f8" draw:stroke-linejoin="miter" draw:fill="solid" draw:fill-color="#00cccc" draw:textarea-horizontal-align="left" draw:textarea-vertical-align="middle" draw:auto-grow-height="false" fo:padding-top="0.13cm" fo:padding-bottom="0.13cm" fo:padding-left="0.25cm" fo:padding-right="0.25cm" fo:wrap-option="wrap" draw:shadow="hidden" draw:shadow-color="#008080"/>
    </style:style>
    <style:style style:name="gr42" style:family="graphic" style:parent-style-name="standard">
      <style:graphic-properties draw:visible-area-left="0cm" draw:visible-area-top="0cm" draw:visible-area-width="110.913cm" draw:visible-area-height="72.364cm" draw:ole-draw-aspect="1"/>
    </style:style>
    <style:style style:name="gr43" style:family="graphic" style:parent-style-name="standard">
      <style:graphic-properties draw:visible-area-left="0cm" draw:visible-area-top="0cm" draw:visible-area-width="81.095cm" draw:visible-area-height="83.529cm" draw:ole-draw-aspect="1"/>
    </style:style>
    <style:style style:name="gr44" style:family="graphic" style:parent-style-name="standard">
      <style:graphic-properties draw:stroke="none" draw:fill="solid" draw:fill-color="#00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none" draw:fill="solid" draw:fill-color="#0c0000"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none" draw:fill="solid" draw:fill-color="#b26500"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visible-area-left="0cm" draw:visible-area-top="0cm" draw:visible-area-width="41.725cm" draw:visible-area-height="80.301cm" draw:ole-draw-aspect="1"/>
    </style:style>
    <style:style style:name="gr48" style:family="graphic" style:parent-style-name="standard">
      <style:graphic-properties svg:stroke-color="#ffffff" draw:fill="none" draw:textarea-horizontal-align="justify" draw:textarea-vertical-align="middle" draw:auto-grow-height="false" fo:min-height="0cm" fo:min-width="0cm"/>
    </style:style>
    <style:style style:name="gr49" style:family="graphic" style:parent-style-name="standard">
      <style:graphic-properties draw:visible-area-left="0cm" draw:visible-area-top="0cm" draw:visible-area-width="90.17cm" draw:visible-area-height="56.065cm" draw:ole-draw-aspect="1"/>
    </style:style>
    <style:style style:name="gr50" style:family="graphic" style:parent-style-name="standard">
      <style:graphic-properties draw:stroke="solid" svg:stroke-width="0.035cm" svg:stroke-color="#f8f8f8" draw:stroke-linejoin="miter" draw:fill="solid" draw:fill-color="#0099cc" draw:textarea-horizontal-align="justify" draw:textarea-vertical-align="middle" draw:auto-grow-height="false" fo:padding-top="0.128cm" fo:padding-bottom="0.128cm" fo:padding-left="0.256cm" fo:padding-right="0.256cm" fo:wrap-option="wrap" draw:shadow="hidden" draw:shadow-color="#008080"/>
    </style:style>
    <style:style style:name="gr51" style:family="graphic" style:parent-style-name="standard">
      <style:graphic-properties draw:stroke="solid" svg:stroke-width="0.035cm" svg:stroke-color="#f8f8f8" svg:stroke-opacity="100%" draw:stroke-linejoin="round" draw:fill="solid" draw:fill-color="#9999ff" draw:textarea-horizontal-align="left" draw:textarea-vertical-align="top" draw:auto-grow-height="false" fo:padding-top="0.13cm" fo:padding-bottom="0.13cm" fo:padding-left="0.25cm" fo:padding-right="0.25cm" fo:wrap-option="no-wrap" draw:shadow="hidden" draw:shadow-color="#008080"/>
    </style:style>
    <style:style style:name="gr52" style:family="graphic" style:parent-style-name="standard">
      <style:graphic-properties draw:stroke="solid" svg:stroke-width="0.282cm" svg:stroke-color="#f8f8f8" draw:marker-end="Arrowheads_20_3"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53" style:family="graphic" style:parent-style-name="standard">
      <style:graphic-properties draw:stroke="solid" svg:stroke-width="0.282cm" svg:stroke-color="#f8f8f8" draw:marker-end="Arrowheads_20_4"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54" style:family="graphic" style:parent-style-name="standard">
      <style:graphic-properties draw:stroke="solid" svg:stroke-width="0.035cm" svg:stroke-color="#000000" svg:stroke-opacity="100%" draw:stroke-linejoin="round" draw:fill="solid" draw:fill-color="#9f9f9f" draw:textarea-horizontal-align="left" draw:textarea-vertical-align="top" draw:auto-grow-height="false" fo:padding-top="0.13cm" fo:padding-bottom="0.13cm" fo:padding-left="0.25cm" fo:padding-right="0.25cm" fo:wrap-option="no-wrap" draw:shadow="hidden" draw:shadow-color="#008080"/>
    </style:style>
    <style:style style:name="gr55" style:family="graphic" style:parent-style-name="standard">
      <style:graphic-properties draw:stroke="none" draw:fill="solid" draw:fill-color="#9f9f9f" draw:textarea-horizontal-align="left" draw:textarea-vertical-align="top" draw:auto-grow-height="false" fo:padding-top="0.13cm" fo:padding-bottom="0.13cm" fo:padding-left="0.25cm" fo:padding-right="0.25cm" fo:wrap-option="no-wrap" draw:shadow="hidden" draw:shadow-color="#008080"/>
    </style:style>
    <style:style style:name="gr56" style:family="graphic" style:parent-style-name="standard">
      <style:graphic-properties draw:stroke="none" draw:fill="solid" draw:fill-color="#dfdfdf" draw:textarea-horizontal-align="left" draw:textarea-vertical-align="top" draw:auto-grow-height="false" fo:padding-top="0.13cm" fo:padding-bottom="0.13cm" fo:padding-left="0.25cm" fo:padding-right="0.25cm" fo:wrap-option="no-wrap" draw:shadow="hidden" draw:shadow-color="#008080"/>
    </style:style>
    <style:style style:name="gr57" style:family="graphic" style:parent-style-name="standard">
      <style:graphic-properties draw:stroke="none" draw:fill="solid" draw:fill-color="#bfbfbf" draw:textarea-horizontal-align="left" draw:textarea-vertical-align="middle" draw:auto-grow-height="false" fo:padding-top="0.13cm" fo:padding-bottom="0.13cm" fo:padding-left="0.25cm" fo:padding-right="0.25cm" fo:wrap-option="wrap" draw:shadow="hidden" draw:shadow-color="#008080"/>
    </style:style>
    <style:style style:name="gr58" style:family="graphic" style:parent-style-name="standard">
      <style:graphic-properties draw:stroke="solid" svg:stroke-width="0.035cm" svg:stroke-color="#ffbfbf" svg:stroke-opacity="100%" draw:stroke-linejoin="round" draw:fill="solid" draw:fill-color="#ffffff" draw:textarea-horizontal-align="left" draw:textarea-vertical-align="top" draw:auto-grow-height="false" fo:padding-top="0.13cm" fo:padding-bottom="0.13cm" fo:padding-left="0.25cm" fo:padding-right="0.25cm" fo:wrap-option="no-wrap" draw:shadow="hidden" draw:shadow-color="#008080"/>
    </style:style>
    <style:style style:name="gr59" style:family="graphic" style:parent-style-name="standard">
      <style:graphic-properties draw:stroke="none" draw:fill="solid" draw:fill-color="#bfdfff" draw:textarea-horizontal-align="left" draw:textarea-vertical-align="middle" draw:auto-grow-height="false" fo:padding-top="0.13cm" fo:padding-bottom="0.13cm" fo:padding-left="0.25cm" fo:padding-right="0.25cm" fo:wrap-option="wrap" draw:shadow="hidden" draw:shadow-color="#008080"/>
    </style:style>
    <style:style style:name="gr60" style:family="graphic" style:parent-style-name="standard">
      <style:graphic-properties draw:stroke="solid" svg:stroke-width="0.035cm" svg:stroke-color="#9fbfff" draw:stroke-linejoin="miter" draw:fill="solid" draw:fill-color="#3f7fff" draw:textarea-horizontal-align="left" draw:textarea-vertical-align="middle" draw:auto-grow-height="false" fo:padding-top="0.13cm" fo:padding-bottom="0.13cm" fo:padding-left="0.25cm" fo:padding-right="0.25cm" fo:wrap-option="wrap" draw:shadow="hidden" draw:shadow-color="#008080"/>
    </style:style>
    <style:style style:name="gr61" style:family="graphic" style:parent-style-name="standard">
      <style:graphic-properties draw:stroke="none" draw:fill="solid" draw:fill-color="#00007f" draw:textarea-horizontal-align="left" draw:textarea-vertical-align="middle" draw:auto-grow-height="false" fo:padding-top="0.13cm" fo:padding-bottom="0.13cm" fo:padding-left="0.25cm" fo:padding-right="0.25cm" fo:wrap-option="wrap" draw:shadow="hidden" draw:shadow-color="#008080"/>
    </style:style>
    <style:style style:name="gr62" style:family="graphic" style:parent-style-name="standard">
      <style:graphic-properties draw:stroke="none" draw:fill="solid" draw:fill-color="#ffbfbf" draw:textarea-horizontal-align="left" draw:textarea-vertical-align="top" draw:auto-grow-height="false" fo:padding-top="0.13cm" fo:padding-bottom="0.13cm" fo:padding-left="0.25cm" fo:padding-right="0.25cm" fo:wrap-option="no-wrap" draw:shadow="hidden" draw:shadow-color="#008080"/>
    </style:style>
    <style:style style:name="gr63" style:family="graphic" style:parent-style-name="standard">
      <style:graphic-properties draw:stroke="none" draw:fill="solid" draw:fill-color="#ff7f9f" draw:textarea-horizontal-align="left" draw:textarea-vertical-align="top" draw:auto-grow-height="false" fo:padding-top="0.13cm" fo:padding-bottom="0.13cm" fo:padding-left="0.25cm" fo:padding-right="0.25cm" fo:wrap-option="no-wrap" draw:shadow="hidden" draw:shadow-color="#008080"/>
    </style:style>
    <style:style style:name="gr64"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padding-top="0.13cm" fo:padding-bottom="0.13cm" fo:padding-left="0.25cm" fo:padding-right="0.25cm" fo:wrap-option="no-wrap" draw:shadow="hidden" draw:shadow-color="#008080"/>
    </style:style>
    <style:style style:name="gr65"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no-wrap" draw:shadow="hidden" draw:shadow-color="#008080"/>
    </style:style>
    <style:style style:name="gr66" style:family="graphic" style:parent-style-name="standard">
      <style:graphic-properties draw:stroke="solid" svg:stroke-width="0.035cm" svg:stroke-color="#bfbfbf"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67" style:family="graphic" style:parent-style-name="standard">
      <style:graphic-properties draw:visible-area-left="0cm" draw:visible-area-top="0cm" draw:visible-area-width="102.076cm" draw:visible-area-height="80.83cm" draw:ole-draw-aspect="1"/>
    </style:style>
    <style:style style:name="gr6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9" style:family="graphic" style:parent-style-name="standard">
      <style:graphic-properties draw:stroke="none" draw:fill="solid" draw:fill-color="#0099cc" draw:textarea-horizontal-align="left" draw:textarea-vertical-align="middle" draw:auto-grow-height="false" fo:padding-top="0.13cm" fo:padding-bottom="0.13cm" fo:padding-left="0.25cm" fo:padding-right="0.25cm" fo:wrap-option="wrap" draw:shadow="hidden" draw:shadow-color="#008080"/>
    </style:style>
    <style:style style:name="gr70" style:family="graphic" style:parent-style-name="standard">
      <style:graphic-properties draw:visible-area-left="0cm" draw:visible-area-top="0cm" draw:visible-area-width="63.209cm" draw:visible-area-height="85.064cm" draw:ole-draw-aspect="1"/>
    </style:style>
    <style:style style:name="gr71" style:family="graphic" style:parent-style-name="standard">
      <style:graphic-properties draw:stroke="solid" svg:stroke-width="0.353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72" style:family="graphic" style:parent-style-name="standard">
      <style:graphic-properties draw:stroke="solid" svg:stroke-width="0.353cm" svg:stroke-color="#ff0000"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73" style:family="graphic" style:parent-style-name="standard">
      <style:graphic-properties draw:stroke="solid" svg:stroke-width="0.141cm" svg:stroke-color="#00ffff" draw:marker-start="Arrowheads_20_5"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74" style:family="graphic" style:parent-style-name="standard">
      <style:graphic-properties draw:stroke="solid" svg:stroke-width="0.141cm" svg:stroke-color="#00ffff" draw:marker-start="Arrowheads_20_6"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75" style:family="graphic" style:parent-style-name="standard">
      <style:graphic-properties draw:stroke="solid" svg:stroke-width="0.141cm" svg:stroke-color="#9999ff" draw:marker-start="" draw:marker-start-width="0.282cm" draw:marker-start-center="false" draw:marker-end="" draw:marker-end-width="0.282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no-wrap" draw:shadow="hidden" draw:shadow-color="#008080"/>
    </style:style>
    <style:style style:name="gr76" style:family="graphic" style:parent-style-name="standard">
      <style:graphic-properties draw:stroke="solid" svg:stroke-width="0.035cm" svg:stroke-color="#f8f8f8" draw:stroke-linejoin="miter" draw:fill="solid" draw:fill-color="#9999ff" draw:textarea-horizontal-align="justify" draw:textarea-vertical-align="middle" draw:auto-grow-height="true" fo:padding-top="0.128cm" fo:padding-bottom="0.128cm" fo:padding-left="0.256cm" fo:padding-right="0.256cm" fo:wrap-option="wrap" draw:shadow="hidden" draw:shadow-color="#008080"/>
    </style:style>
    <style:style style:name="gr77" style:family="graphic" style:parent-style-name="standard">
      <style:graphic-properties draw:stroke="solid" svg:stroke-width="0.282cm" svg:stroke-color="#f8f8f8" draw:marker-end="Arrowheads_20_7"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78" style:family="graphic" style:parent-style-name="standard">
      <style:graphic-properties draw:stroke="solid" svg:stroke-width="0.212cm" svg:stroke-color="#f8f8f8"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79" style:family="graphic" style:parent-style-name="standard">
      <style:graphic-properties draw:stroke="solid" svg:stroke-width="0.035cm" svg:stroke-color="#f8f8f8" draw:stroke-linejoin="miter" draw:fill="solid" draw:fill-color="#7f3f00" draw:textarea-horizontal-align="left" draw:textarea-vertical-align="middle" draw:auto-grow-height="false" fo:padding-top="0.13cm" fo:padding-bottom="0.13cm" fo:padding-left="0.25cm" fo:padding-right="0.25cm" fo:wrap-option="wrap" draw:shadow="hidden" draw:shadow-color="#008080"/>
    </style:style>
    <style:style style:name="gr80" style:family="graphic" style:parent-style-name="standard">
      <style:graphic-properties draw:stroke="solid" svg:stroke-width="0.035cm" svg:stroke-color="#f8f8f8" draw:stroke-linejoin="miter" draw:fill="solid" draw:fill-color="#ffff00" draw:textarea-horizontal-align="left" draw:textarea-vertical-align="middle" draw:auto-grow-height="false" fo:padding-top="0.13cm" fo:padding-bottom="0.13cm" fo:padding-left="0.25cm" fo:padding-right="0.25cm" fo:wrap-option="wrap" draw:shadow="visible" draw:shadow-offset-x="0.212cm" draw:shadow-offset-y="0.212cm" draw:shadow-color="#008080"/>
    </style:style>
    <style:style style:name="gr81" style:family="graphic" style:parent-style-name="standard">
      <style:graphic-properties draw:visible-area-left="0cm" draw:visible-area-top="0cm" draw:visible-area-width="146.976cm" draw:visible-area-height="70.75cm" draw:ole-draw-aspect="1"/>
    </style:style>
    <style:style style:name="gr82" style:family="graphic" style:parent-style-name="standard">
      <style:graphic-properties draw:stroke="solid" svg:stroke-width="0.071cm" svg:stroke-color="#00ffff"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8080"/>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614cm" fo:min-width="0cm" fo:padding-top="0.128cm" fo:padding-bottom="0.128cm" fo:padding-left="0.256cm" fo:padding-right="0.256cm" fo:wrap-option="no-wrap" draw:shadow="hidden" draw:shadow-color="#008080"/>
    </style:style>
    <style:style style:name="pr3" style:family="presentation" style:parent-style-name="Title1-notes">
      <style:graphic-properties draw:stroke="none" draw:fill="none" draw:fill-color="#618ffd" draw:auto-grow-height="true" fo:min-height="11.432cm"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1.762cm"/>
    </style:style>
    <style:style style:name="pr6" style:family="presentation" style:parent-style-name="Default-notes">
      <style:graphic-properties draw:fill-color="#ffffff" draw:auto-grow-height="true" fo:min-height="11.431cm"/>
    </style:style>
    <style:style style:name="pr7" style:family="presentation" style:parent-style-name="Default-subtitle">
      <style:graphic-properties draw:fill-color="#ffffff" draw:auto-grow-height="true" fo:min-height="15.34cm"/>
    </style:style>
    <style:style style:name="pr8" style:family="presentation" style:parent-style-name="Default-notes">
      <style:graphic-properties draw:fill-color="#ffffff" fo:min-height="11.176cm"/>
    </style:style>
    <style:style style:name="pr9" style:family="presentation" style:parent-style-name="Default-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outline1">
      <style:graphic-properties draw:stroke="none" draw:fill="none" draw:fill-color="#0099cc" draw:textarea-horizontal-align="justify" draw:textarea-vertical-align="top" draw:auto-grow-height="true" draw:auto-grow-width="false" fo:min-height="12.445cm" fo:min-width="0cm" fo:padding-top="0.128cm" fo:padding-bottom="0.128cm" fo:padding-left="0.256cm" fo:padding-right="0.256cm" fo:wrap-option="no-wrap" draw:shadow="hidden" draw:shadow-color="#008080"/>
    </style:style>
    <style:style style:name="pr15"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8080"/>
    </style:style>
    <style:style style:name="pr16" style:family="presentation" style:parent-style-name="Default-notes">
      <style:graphic-properties draw:stroke="none" draw:fill="none" draw:fill-color="#618ffd" draw:auto-grow-height="true" fo:min-height="11.432cm" draw:shadow="hidden" draw:shadow-color="#919191"/>
    </style:style>
    <style:style style:name="pr17" style:family="presentation" style:parent-style-name="Default-outline1">
      <style:graphic-properties draw:stroke="none" draw:fill="none" draw:fill-color="#0099cc" draw:textarea-horizontal-align="justify" draw:textarea-vertical-align="top" draw:auto-grow-height="true" draw:auto-grow-width="false" fo:min-height="11.175cm" fo:min-width="0cm" fo:padding-top="0.128cm" fo:padding-bottom="0.128cm" fo:padding-left="0.256cm" fo:padding-right="0.256cm" fo:wrap-option="no-wrap" draw:shadow="hidden" draw:shadow-color="#008080"/>
    </style:style>
    <style:style style:name="pr18" style:family="presentation" style:parent-style-name="Title1-subtitle">
      <style:graphic-properties draw:stroke="none" draw:fill="none" draw:fill-color="#0099cc" fo:min-height="4.87cm" draw:shadow="hidden" draw:shadow-color="#008080"/>
    </style:style>
    <style:style style:name="pr19" style:family="presentation" style:parent-style-name="Default-outline1">
      <style:graphic-properties draw:stroke="none" draw:fill="none" draw:fill-color="#0099cc" draw:textarea-horizontal-align="left" draw:textarea-vertical-align="top" draw:auto-grow-height="true" draw:auto-grow-width="false" fo:min-height="8.635cm" fo:min-width="0cm" fo:padding-top="0.128cm" fo:padding-bottom="0.128cm" fo:padding-left="0.256cm" fo:padding-right="0.256cm" fo:wrap-option="no-wrap" draw:shadow="hidden" draw:shadow-color="#008080"/>
    </style:style>
    <style:style style:name="pr20" style:family="presentation" style:parent-style-name="Default-notes">
      <style:graphic-properties draw:stroke="none" draw:fill="none" draw:fill-color="#618ffd" draw:textarea-horizontal-align="left" draw:textarea-vertical-align="top" draw:auto-grow-height="true" draw:auto-grow-width="false" fo:min-height="11.175cm" fo:min-width="0cm" fo:padding-top="0.128cm" fo:padding-bottom="0.128cm" fo:padding-left="0.256cm" fo:padding-right="0.256cm" fo:wrap-option="no-wrap" draw:shadow="hidden" draw:shadow-color="#919191"/>
    </style:style>
    <style:style style:name="pr21" style:family="presentation" style:parent-style-name="Default-outline1">
      <style:graphic-properties draw:stroke="none" draw:fill="none" draw:fill-color="#0099cc" draw:textarea-horizontal-align="left" draw:textarea-vertical-align="top" draw:auto-grow-height="true" draw:auto-grow-width="false" fo:min-height="7.789cm" fo:min-width="0cm" fo:padding-top="0.128cm" fo:padding-bottom="0.128cm" fo:padding-left="0.256cm" fo:padding-right="0.256cm" fo:wrap-option="no-wrap" draw:shadow="hidden" draw:shadow-color="#008080"/>
    </style:style>
    <style:style style:name="pr22"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no-wrap" draw:shadow="hidden" draw:shadow-color="#008080"/>
    </style:style>
    <style:style style:name="pr23" style:family="presentation" style:parent-style-name="Default-notes">
      <style:graphic-properties draw:fill-color="#ffffff" draw:auto-grow-height="true" fo:min-height="11.432cm"/>
    </style:style>
    <style:style style:name="pr24" style:family="presentation" style:parent-style-name="Default-outline1">
      <style:graphic-properties draw:stroke="none" draw:fill="none" draw:fill-color="#0099cc" draw:textarea-horizontal-align="left" draw:textarea-vertical-align="top" draw:auto-grow-height="true" draw:auto-grow-width="false" fo:min-height="8.424cm" fo:min-width="0cm" fo:padding-top="0.128cm" fo:padding-bottom="0.128cm" fo:padding-left="0.256cm" fo:padding-right="0.256cm" fo:wrap-option="no-wrap" draw:shadow="hidden" draw:shadow-color="#008080"/>
    </style:style>
    <style:style style:name="pr25" style:family="presentation" style:parent-style-name="Default-outline1">
      <style:graphic-properties draw:stroke="none" draw:fill="none" draw:fill-color="#0099cc" draw:textarea-horizontal-align="left" draw:textarea-vertical-align="top" draw:auto-grow-height="true" draw:auto-grow-width="false" fo:min-height="11.175cm" fo:min-width="0cm" fo:padding-top="0.128cm" fo:padding-bottom="0.128cm" fo:padding-left="0.256cm" fo:padding-right="0.256cm" fo:wrap-option="no-wrap" draw:shadow="hidden" draw:shadow-color="#008080"/>
    </style:style>
    <style:style style:name="pr26" style:family="presentation" style:parent-style-name="Default-outline1">
      <style:graphic-properties draw:stroke="none" draw:fill="none" draw:fill-color="#0099cc" draw:textarea-horizontal-align="left" draw:textarea-vertical-align="top" draw:auto-grow-height="true" draw:auto-grow-width="false" fo:min-height="10.752cm" fo:min-width="0cm" fo:padding-top="0.128cm" fo:padding-bottom="0.128cm" fo:padding-left="0.256cm" fo:padding-right="0.256cm" fo:wrap-option="no-wrap" draw:shadow="hidden" draw:shadow-color="#008080"/>
    </style:style>
    <style:style style:name="pr27" style:family="presentation" style:parent-style-name="Default-title">
      <style:graphic-properties draw:stroke="none" draw:fill="none" draw:fill-color="#0099cc" draw:textarea-horizontal-align="justify" draw:textarea-vertical-align="bottom" draw:auto-grow-height="true" draw:auto-grow-width="false" fo:min-height="2.285cm" fo:min-width="0cm" fo:padding-top="0.128cm" fo:padding-bottom="0.128cm" fo:padding-left="0.256cm" fo:padding-right="0.256cm" fo:wrap-option="no-wrap" draw:shadow="hidden" draw:shadow-color="#0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100%"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family="'Times New Roman'" style:font-family-generic="roman" style:font-pitch="variable" fo:font-size="22pt" fo:font-weight="normal" style:font-weight-asian="normal" style:font-weight-complex="normal"/>
    </style:style>
    <style:style style:name="P7" style:family="paragraph">
      <style:paragraph-properties fo:margin-left="0cm" fo:margin-right="0cm" fo:text-indent="0cm"/>
      <style:text-properties fo:font-size="18.2000007629395pt"/>
    </style:style>
    <style:style style:name="P8" style:family="paragraph">
      <style:paragraph-properties fo:margin-left="0cm" fo:margin-right="0cm" fo:text-align="start" fo:text-indent="0cm"/>
      <style:text-properties fo:font-family="'Times New Roman'" style:font-family-generic="roman" style:font-pitch="variable" fo:font-size="10pt" fo:font-weight="normal" style:font-weight-asian="normal" style:font-weight-complex="normal"/>
    </style:style>
    <style:style style:name="P9" style:family="paragraph">
      <style:paragraph-properties fo:margin-left="0cm" fo:margin-right="0cm" fo:text-align="start" fo:text-indent="0cm"/>
      <style:text-properties fo:font-family="'Times New Roman'" style:font-family-generic="roman" style:font-pitch="variable" fo:font-size="10pt"/>
    </style:style>
    <style:style style:name="P10" style:family="paragraph">
      <style:paragraph-properties fo:margin-left="0.952cm" fo:margin-right="0cm" fo:margin-top="0cm" fo:margin-bottom="0cm" text:enable-numbering="true" fo:text-indent="-0.952cm"/>
    </style:style>
    <style:style style:name="P11" style:family="paragraph">
      <style:paragraph-properties fo:margin-left="2.063cm" fo:margin-right="0cm" fo:margin-top="0cm" fo:margin-bottom="0cm" text:enable-numbering="false" fo:text-indent="-0.793cm"/>
    </style:style>
    <style:style style:name="P12" style:family="paragraph">
      <style:paragraph-properties fo:margin-left="0.952cm" fo:margin-right="0cm" fo:text-indent="-0.952cm" style:writing-mode="lr-tb"/>
    </style:style>
    <style:style style:name="P13" style:family="paragraph">
      <style:paragraph-properties fo:margin-left="0cm" fo:margin-right="0cm" fo:line-height="100%" text:enable-numbering="false" fo:text-indent="0cm"/>
    </style:style>
    <style:style style:name="P14" style:family="paragraph">
      <style:paragraph-properties fo:margin-left="0cm" fo:margin-right="0cm" fo:line-height="100%" text:enable-numbering="false" fo:text-indent="0cm" style:writing-mode="lr-tb"/>
      <style:text-properties fo:font-size="24pt"/>
    </style:style>
    <style:style style:name="P15" style:family="paragraph">
      <style:paragraph-properties fo:margin-left="0cm" fo:margin-right="0cm" fo:margin-top="0.705cm" fo:margin-bottom="0cm" fo:line-height="100%" text:enable-numbering="false" fo:text-indent="0cm"/>
    </style:style>
    <style:style style:name="P16" style:family="paragraph">
      <style:paragraph-properties fo:margin-left="0cm" fo:margin-right="0cm" fo:margin-top="0.705cm" fo:margin-bottom="0cm" fo:line-height="100%" text:enable-numbering="false" fo:text-indent="0cm" style:writing-mode="lr-tb"/>
      <style:text-properties fo:font-size="24pt"/>
    </style:style>
    <style:style style:name="P17" style:family="paragraph">
      <style:paragraph-properties fo:margin-left="0cm" fo:margin-right="0cm" fo:line-height="100%" fo:text-align="center" text:enable-numbering="false" fo:text-indent="0cm"/>
    </style:style>
    <style:style style:name="P18" style:family="paragraph">
      <style:paragraph-properties fo:margin-left="0cm" fo:margin-right="0cm" fo:line-height="100%" fo:text-align="center" text:enable-numbering="false" fo:text-indent="0cm" style:writing-mode="lr-tb"/>
      <style:text-properties fo:font-size="24pt"/>
    </style:style>
    <style:style style:name="P19" style:family="paragraph">
      <style:paragraph-properties style:writing-mode="lr-tb"/>
    </style:style>
    <style:style style:name="P20" style:family="paragraph">
      <style:paragraph-properties fo:margin-left="0cm" fo:margin-right="0cm" fo:text-indent="0cm"/>
      <style:text-properties fo:font-size="18pt"/>
    </style:style>
    <style:style style:name="P21" style:family="paragraph">
      <style:paragraph-properties fo:margin-left="0.952cm" fo:margin-right="0cm" fo:margin-top="0.282cm" fo:margin-bottom="0cm" text:enable-numbering="true" fo:text-indent="-0.952cm"/>
    </style:style>
    <style:style style:name="P22" style:family="paragraph">
      <style:paragraph-properties fo:text-align="center" style:writing-mode="lr-tb"/>
      <style:text-properties fo:font-size="24pt"/>
    </style:style>
    <style:style style:name="P23" style:family="paragraph">
      <style:paragraph-properties fo:margin-left="0cm" fo:margin-right="0cm" fo:margin-top="0.617cm" fo:margin-bottom="0cm" fo:line-height="100%" text:enable-numbering="false" fo:text-indent="0cm"/>
    </style:style>
    <style:style style:name="P24" style:family="paragraph">
      <style:paragraph-properties fo:margin-left="0cm" fo:margin-right="0cm" fo:margin-top="0.185cm" fo:margin-bottom="0cm" text:enable-numbering="false" fo:text-indent="0cm"/>
    </style:style>
    <style:style style:name="P25" style:family="paragraph">
      <style:paragraph-properties fo:margin-left="0.952cm" fo:margin-right="0cm" fo:margin-top="0.282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952cm" fo:margin-right="0cm" fo:margin-top="0.211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0cm" fo:margin-right="0cm" fo:margin-top="0.793cm" fo:margin-bottom="0cm" fo:line-height="100%" text:enable-numbering="false" fo:text-indent="0cm"/>
    </style:style>
    <style:style style:name="P28" style:family="paragraph">
      <style:paragraph-properties fo:margin-left="0cm" fo:margin-right="0cm" fo:margin-top="0.238cm" fo:margin-bottom="0cm" text:enable-numbering="false" fo:text-indent="0cm"/>
    </style:style>
    <style:style style:name="P29" style:family="paragraph">
      <style:paragraph-properties fo:margin-left="0cm" fo:margin-right="0cm" fo:text-align="center" text:enable-numbering="false" fo:text-indent="0cm"/>
    </style:style>
    <style:style style:name="P30" style:family="paragraph">
      <style:paragraph-properties style:writing-mode="lr-tb"/>
      <style:text-properties fo:color="#000000"/>
    </style:style>
    <style:style style:name="P31" style:family="paragraph">
      <style:paragraph-properties fo:margin-left="0cm" fo:margin-right="0cm" fo:text-indent="0cm"/>
      <style:text-properties fo:font-size="32pt" style:font-size-asian="32pt" style:font-size-complex="32pt"/>
    </style:style>
    <style:style style:name="P32" style:family="paragraph">
      <style:paragraph-properties fo:margin-left="0cm" fo:margin-right="0cm" fo:margin-top="0.97cm" fo:margin-bottom="0cm" fo:line-height="100%" text:enable-numbering="false" fo:text-indent="0cm"/>
    </style:style>
    <style:style style:name="P33" style:family="paragraph">
      <style:paragraph-properties fo:margin-left="2.063cm" fo:margin-right="0cm" fo:margin-top="0.246cm" fo:margin-bottom="0cm" text:enable-numbering="true" fo:text-indent="-0.793cm"/>
    </style:style>
    <style:style style:name="P34" style:family="paragraph">
      <style:paragraph-properties fo:margin-left="0cm" fo:margin-right="0cm" fo:text-indent="0cm"/>
      <style:text-properties fo:color="#000000" fo:font-size="24pt" fo:text-shadow="none" style:font-size-asian="24pt" style:font-size-complex="24pt"/>
    </style:style>
    <style:style style:name="P35" style:family="paragraph">
      <style:paragraph-properties fo:margin-left="0cm" fo:margin-right="0cm" fo:text-align="center" fo:text-indent="0cm"/>
    </style:style>
    <style:style style:name="P36" style:family="paragraph">
      <style:paragraph-properties fo:margin-left="0cm" fo:margin-right="0cm" fo:text-align="center" fo:text-indent="0cm"/>
      <style:text-properties fo:font-size="32pt"/>
    </style:style>
    <style:style style:name="P37" style:family="paragraph">
      <style:paragraph-properties fo:margin-left="0cm" fo:margin-right="0cm" fo:margin-top="0.282cm" fo:margin-bottom="0cm" fo:line-height="100%" text:enable-numbering="true" fo:text-indent="0cm"/>
    </style:style>
    <style:style style:name="P38" style:family="paragraph">
      <style:paragraph-properties fo:margin-left="0cm" fo:margin-right="0cm" fo:margin-top="0.246cm" fo:margin-bottom="0cm" fo:line-height="100%" text:enable-numbering="true" fo:text-indent="0cm"/>
    </style:style>
    <style:style style:name="P39" style:family="paragraph">
      <style:paragraph-properties fo:margin-left="0cm" fo:margin-right="0cm" fo:margin-top="2.116cm" fo:margin-bottom="0cm" fo:line-height="100%" text:enable-numbering="false" fo:text-indent="0cm"/>
    </style:style>
    <style:style style:name="P40" style:family="paragraph">
      <style:paragraph-properties fo:text-align="center"/>
    </style:style>
    <style:style style:name="P41" style:family="paragraph">
      <style:paragraph-properties fo:margin-left="0cm" fo:margin-right="0cm" fo:margin-top="0.211cm" fo:margin-bottom="0cm" text:enable-numbering="false" fo:text-indent="0cm"/>
    </style:style>
    <style:style style:name="P42" style:family="paragraph">
      <style:paragraph-properties fo:margin-left="0cm" fo:margin-right="0cm" fo:margin-top="0.758cm" fo:margin-bottom="0.189cm" text:enable-numbering="false" fo:text-indent="0cm"/>
    </style:style>
    <style:style style:name="P43" style:family="paragraph">
      <style:paragraph-properties fo:margin-left="0cm" fo:margin-right="0cm" fo:margin-top="1.353cm" fo:margin-bottom="0.335cm" text:enable-numbering="false" fo:text-indent="0cm"/>
    </style:style>
    <style:style style:name="P44" style:family="paragraph">
      <style:paragraph-properties fo:margin-left="0cm" fo:margin-right="0cm" fo:margin-top="0.423cm" fo:margin-bottom="0cm" text:enable-numbering="false" fo:text-indent="0cm"/>
    </style:style>
    <style:style style:name="P45" style:family="paragraph">
      <style:paragraph-properties fo:margin-left="0cm" fo:margin-right="0cm" fo:margin-top="0.282cm" fo:margin-bottom="0cm" text:enable-numbering="true"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style:paragraph-properties fo:margin-left="0cm" fo:margin-right="0cm" fo:margin-top="0.282cm" fo:margin-bottom="0cm" text:enable-numbering="true" fo:text-indent="0cm"/>
    </style:style>
    <style:style style:name="P47" style:family="paragraph">
      <style:paragraph-properties fo:margin-left="0cm" fo:margin-right="0cm" fo:margin-top="0cm" fo:margin-bottom="0cm" text:enable-numbering="true" fo:text-indent="0cm"/>
    </style:style>
    <style:style style:name="P48" style:family="paragraph">
      <style:paragraph-properties fo:margin-left="0cm" fo:margin-right="0cm" fo:margin-top="0.282cm" fo:margin-bottom="0cm" text:enable-numbering="false" fo:text-indent="0cm"/>
    </style:style>
    <style:style style:name="T1" style:family="text">
      <style:text-properties fo:color="#ffffff"/>
    </style:style>
    <style:style style:name="T2" style:family="text">
      <style:text-properties fo:color="#ffffff" fo:font-size="28pt" style:font-size-asian="28pt" style:font-size-complex="28pt"/>
    </style:style>
    <style:style style:name="T3" style:family="text">
      <style:text-properties fo:font-family="'Times New Roman'" style:font-family-generic="roman" style:font-pitch="variable" fo:font-weight="normal"/>
    </style:style>
    <style:style style:name="T4" style:family="text">
      <style:text-properties fo:font-family="'Times New Roman'" style:font-family-generic="roman" style:font-pitch="variable" fo:font-size="22pt" fo:font-weight="normal" style:font-weight-asian="normal" style:font-weight-complex="normal"/>
    </style:style>
    <style:style style:name="T5" style:family="text">
      <style:text-properties fo:font-family="'Times New Roman'" style:font-family-generic="roman" style:font-pitch="variable" fo:font-size="16pt" fo:font-weight="normal" style:font-weight-asian="normal" style:font-weight-complex="normal"/>
    </style:style>
    <style:style style:name="T6" style:family="text">
      <style:text-properties fo:font-family="'Times New Roman'" style:font-family-generic="roman" style:font-pitch="variable" fo:font-size="16pt" fo:font-style="italic" fo:font-weight="normal" style:font-weight-asian="normal" style:font-weight-complex="normal"/>
    </style:style>
    <style:style style:name="T7" style:family="text">
      <style:text-properties fo:font-family="'Times New Roman'" style:font-family-generic="roman" style:font-pitch="variable" fo:font-size="16pt" fo:font-style="normal" fo:font-weight="normal" style:font-weight-asian="normal" style:font-weight-complex="normal"/>
    </style:style>
    <style:style style:name="T8" style:family="text">
      <style:text-properties fo:font-family="'Times New Roman'" style:font-family-generic="roman" style:font-pitch="variable" fo:font-size="10pt" fo:font-weight="normal" style:font-weight-asian="normal" style:font-weight-complex="normal"/>
    </style:style>
    <style:style style:name="T9" style:family="text">
      <style:text-properties fo:font-family="'Times New Roman'" style:font-family-generic="roman" style:font-pitch="variable" fo:font-size="10pt"/>
    </style:style>
    <style:style style:name="T10" style:family="text">
      <style:text-properties fo:font-size="32pt" style:font-size-asian="32pt" style:font-size-complex="32pt"/>
    </style:style>
    <style:style style:name="T11" style:family="text">
      <style:text-properties fo:color="#9999ff" fo:font-family="Arial" style:font-family-generic="swiss" style:font-pitch="variable" fo:font-size="32pt" style:font-size-asian="32pt" style:font-size-complex="32pt"/>
    </style:style>
    <style:style style:name="T12" style:family="text">
      <style:text-properties fo:color="#000000" fo:font-family="Arial" style:font-family-generic="swiss" style:font-pitch="variable" fo:font-size="32pt" style:font-size-asian="32pt" style:font-size-complex="32pt"/>
    </style:style>
    <style:style style:name="T13" style:family="text">
      <style:text-properties fo:font-family="Arial" style:font-family-generic="swiss" style:font-pitch="variable" fo:font-size="32pt" fo:language="en" fo:country="US" style:font-size-asian="32pt" style:font-size-complex="32pt"/>
    </style:style>
    <style:style style:name="T14" style:family="text">
      <style:text-properties fo:language="en" fo:country="US"/>
    </style:style>
    <style:style style:name="T15" style:family="text">
      <style:text-properties fo:color="#f8f8f8" fo:font-size="32pt" style:font-size-asian="32pt" style:font-size-complex="32pt"/>
    </style:style>
    <style:style style:name="T16" style:family="text">
      <style:text-properties fo:color="#f8f8f8" fo:font-family="Arial" style:font-family-generic="swiss" style:font-pitch="variable" fo:font-size="32pt" style:font-size-asian="32pt" style:font-size-complex="32pt"/>
    </style:style>
    <style:style style:name="T17" style:family="text">
      <style:text-properties fo:color="#000000" fo:font-family="Arial" style:font-family-generic="swiss" style:font-pitch="variable" fo:font-size="28pt" style:font-size-asian="28pt" style:font-size-complex="28pt"/>
    </style:style>
    <style:style style:name="T18" style:family="text">
      <style:text-properties fo:font-size="14pt" fo:language="en" fo:country="US" style:font-size-asian="14pt" style:font-size-complex="14pt"/>
    </style:style>
    <style:style style:name="T19" style:family="text">
      <style:text-properties fo:color="#f8f8f8" fo:font-size="32pt" fo:language="en" fo:country="US" style:font-size-asian="32pt" style:font-size-complex="32pt"/>
    </style:style>
    <style:style style:name="T20" style:family="text">
      <style:text-properties fo:color="#f8f8f8" fo:font-family="'Monotype Sorts'" style:font-pitch="variable" style:font-charset="x-symbol" fo:font-size="32pt" fo:language="en" fo:country="US" style:font-size-asian="32pt" style:font-size-complex="32pt"/>
    </style:style>
    <style:style style:name="T21" style:family="text">
      <style:text-properties fo:color="#0099cc" fo:font-family="'Monotype Sorts'" style:font-pitch="variable" style:font-charset="x-symbol" fo:font-size="28pt" fo:language="en" fo:country="US" style:font-size-asian="28pt" style:font-size-complex="28pt"/>
    </style:style>
    <style:style style:name="T22" style:family="text">
      <style:text-properties fo:color="#f8f8f8" fo:font-size="28pt" fo:language="en" fo:country="US" style:font-size-asian="28pt" style:font-size-complex="28pt"/>
    </style:style>
    <style:style style:name="T23" style:family="text">
      <style:text-properties fo:color="#f8f8f8" fo:font-size="24pt" fo:language="en" fo:country="US" style:font-size-asian="24pt" style:font-size-complex="24pt"/>
    </style:style>
    <style:style style:name="T24" style:family="text">
      <style:text-properties fo:color="#00ffff" fo:font-family="Arial" style:font-family-generic="swiss" style:font-pitch="variable" fo:font-size="36pt" fo:font-weight="bold" style:font-size-asian="36pt" style:font-size-complex="36pt"/>
    </style:style>
    <style:style style:name="T25" style:family="text">
      <style:text-properties fo:color="#000000" fo:font-size="32pt" fo:language="en" fo:country="US" style:font-size-asian="32pt" style:font-size-complex="32pt"/>
    </style:style>
    <style:style style:name="T26" style:family="text">
      <style:text-properties fo:font-size="32pt" fo:language="en" fo:country="US" style:font-size-asian="32pt" style:font-size-complex="32pt"/>
    </style:style>
    <style:style style:name="T27" style:family="text">
      <style:text-properties fo:font-size="36pt" style:font-size-asian="36pt" style:font-size-complex="36pt"/>
    </style:style>
    <style:style style:name="T28" style:family="text">
      <style:text-properties fo:color="#f8f8f8" fo:font-family="Arial" style:font-family-generic="swiss" style:font-pitch="variable" fo:font-size="44pt" fo:font-weight="bold" style:font-size-asian="44pt" style:font-size-complex="44pt"/>
    </style:style>
    <style:style style:name="T29" style:family="text">
      <style:text-properties fo:color="#f8f8f8" fo:font-family="Arial" style:font-family-generic="swiss" style:font-pitch="variable" fo:font-size="32pt" fo:language="en" fo:country="US" style:font-size-asian="32pt" style:font-size-complex="32pt"/>
    </style:style>
    <style:style style:name="T30" style:family="text">
      <style:text-properties fo:color="#9999ff" fo:font-family="Arial" style:font-family-generic="swiss" style:font-pitch="variable" fo:font-size="32pt" fo:language="en" fo:country="US" style:font-size-asian="32pt" style:font-size-complex="32pt"/>
    </style:style>
    <style:style style:name="T31" style:family="text">
      <style:text-properties fo:font-family="'Monotype Sorts'" style:font-pitch="variable" style:font-charset="x-symbol" fo:font-size="20pt" fo:language="en" fo:country="US" style:font-size-asian="20pt" style:font-size-complex="20pt"/>
    </style:style>
    <style:style style:name="T32" style:family="text">
      <style:text-properties fo:language="en" fo:country="US" style:text-underline-style="solid" style:text-underline-width="auto" style:text-underline-color="font-color"/>
    </style:style>
    <style:style style:name="T33" style:family="text">
      <style:text-properties fo:color="#000000" fo:font-size="24pt" fo:text-shadow="none" style:font-size-asian="24pt" style:font-size-complex="24pt"/>
    </style:style>
    <style:style style:name="T34" style:family="text">
      <style:text-properties fo:font-size="32pt"/>
    </style:style>
    <style:style style:name="T35" style:family="text">
      <style:text-properties fo:color="#f8f8f8" fo:font-family="'Baskerville Handcut'" style:font-family-generic="roman" style:font-pitch="variable" fo:font-size="32pt" style:font-size-asian="32pt" style:font-size-complex="32pt"/>
    </style:style>
    <style:style style:name="T36" style:family="text">
      <style:text-properties fo:color="#f8f8f8" fo:font-family="'Baskerville Handcut'" style:font-family-generic="roman" style:font-pitch="variable" fo:font-size="32pt" fo:font-weight="bold" style:font-size-asian="32pt" style:font-size-complex="32pt"/>
    </style:style>
    <style:style style:name="T37" style:family="text">
      <style:text-properties fo:color="#f8f8f8" fo:font-family="'Baskerville Handcut'" style:font-family-generic="roman" style:font-pitch="variable" fo:font-size="32pt" fo:language="en" fo:country="US" style:font-size-asian="32pt" style:font-size-complex="32pt"/>
    </style:style>
    <style:style style:name="T38" style:family="text">
      <style:text-properties fo:color="#f8f8f8" fo:font-family="'Baskerville Handcut'" style:font-family-generic="roman" style:font-pitch="variable" fo:font-size="32pt" fo:language="en" fo:country="US" fo:font-weight="bold" style:font-size-asian="32pt" style:font-size-complex="32pt"/>
    </style:style>
    <style:style style:name="T39" style:family="text">
      <style:text-properties fo:color="#f8f8f8" fo:font-family="'Baskerville Handcut'" style:font-family-generic="roman" style:font-pitch="variable" fo:font-size="28pt" fo:language="en" fo:country="US" fo:font-weight="bold" style:font-size-asian="28pt" style:font-size-complex="28pt"/>
    </style:style>
    <style:style style:name="T40" style:family="text">
      <style:text-properties fo:color="#f8f8f8" fo:font-family="Arial" style:font-family-generic="swiss" style:font-pitch="variable" fo:font-size="96pt" fo:font-weight="bold" style:font-size-asian="96pt" style:font-size-complex="96pt"/>
    </style:style>
    <style:style style:name="T41" style:family="text">
      <style:text-properties fo:color="#00ffff" fo:language="en" fo:country="US" style:text-underline-style="solid" style:text-underline-width="auto" style:text-underline-color="font-color"/>
    </style:style>
    <style:style style:name="T42" style:family="text">
      <style:text-properties fo:font-size="16pt" fo:language="en" fo:country="US" style:font-size-asian="16pt" style:font-size-complex="16pt"/>
    </style:style>
    <style:style style:name="T43" style:family="text">
      <style:text-properties fo:color="#0099cc" fo:font-family="'Monotype Sorts'" style:font-pitch="variable" style:font-charset="x-symbol" fo:font-size="28pt" style:font-size-asian="28pt" style:font-size-complex="28pt"/>
    </style:style>
    <style:style style:name="T44" style:family="text">
      <style:text-properties fo:color="#0099cc" fo:font-size="32pt" style:font-size-asian="32pt" style:font-size-complex="32pt"/>
    </style:style>
    <style:style style:name="T45" style:family="text">
      <style:text-properties fo:language="en" fo:country="US" fo:font-weight="bold"/>
    </style:style>
    <style:style style:name="T46" style:family="text">
      <style:text-properties fo:font-size="32pt" fo:language="en" fo:country="US" fo:font-style="italic" fo:font-weight="bold" style:font-size-asian="32pt" style:font-size-complex="32pt"/>
    </style:style>
    <style:style style:name="T47" style:family="text">
      <style:text-properties fo:color="#f8f8f8" fo:font-size="32pt" fo:font-weight="bold" style:font-size-asian="32pt" style:font-size-complex="32pt"/>
    </style:style>
    <style:style style:name="T48" style:family="text">
      <style:text-properties fo:color="#00ffff" fo:font-family="Arial" style:font-family-generic="swiss" style:font-pitch="variable" fo:font-size="32pt" fo:font-weight="bold" style:font-size-asian="32pt" style:font-size-complex="32pt"/>
    </style:style>
    <style:style style:name="T49" style:family="text">
      <style:text-properties fo:color="#f8f8f8" fo:font-size="32pt" fo:language="en" fo:country="US" fo:font-weight="bold" style:font-size-asian="32pt" style:font-size-complex="3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Baskerville Handcut'" style:font-family-generic="roman" style:font-pitch="variable" fo:color="#0099cc" fo:font-size="100%"/>
      </text:list-level-style-bullet>
      <text:list-level-style-bullet text:level="3" text:bullet-char="–">
        <style:list-level-properties text:space-before="2.54cm"/>
        <style:text-properties fo:font-family="'Baskerville Handcut'" style:font-family-generic="roman" style:font-pitch="variable" fo:color="#0099cc" fo:font-size="100%"/>
      </text:list-level-style-bullet>
      <text:list-level-style-bullet text:level="4" text:bullet-char="•">
        <style:list-level-properties text:space-before="3.81cm"/>
        <style:text-properties fo:font-family="'Baskerville Handcut'" style:font-family-generic="roman" style:font-pitch="variable" fo:color="#0099cc" fo:font-size="100%"/>
      </text:list-level-style-bullet>
      <text:list-level-style-bullet text:level="5" text:bullet-char="–">
        <style:list-level-properties text:space-before="5.08cm"/>
        <style:text-properties fo:font-family="'Baskerville Handcut'" style:font-family-generic="roman" style:font-pitch="variable" fo:color="#0099cc" fo:font-size="100%"/>
      </text:list-level-style-bullet>
      <text:list-level-style-bullet text:level="6" text:bullet-char="–">
        <style:list-level-properties text:space-before="5.08cm"/>
        <style:text-properties fo:font-family="'Baskerville Handcut'" style:font-family-generic="roman" style:font-pitch="variable" fo:color="#0099cc" fo:font-size="100%"/>
      </text:list-level-style-bullet>
      <text:list-level-style-bullet text:level="7" text:bullet-char="–">
        <style:list-level-properties text:space-before="5.08cm"/>
        <style:text-properties fo:font-family="'Baskerville Handcut'" style:font-family-generic="roman" style:font-pitch="variable" fo:color="#0099cc" fo:font-size="100%"/>
      </text:list-level-style-bullet>
      <text:list-level-style-bullet text:level="8" text:bullet-char="–">
        <style:list-level-properties text:space-before="5.08cm"/>
        <style:text-properties fo:font-family="'Baskerville Handcut'" style:font-family-generic="roman" style:font-pitch="variable" fo:color="#0099cc" fo:font-size="100%"/>
      </text:list-level-style-bullet>
      <text:list-level-style-bullet text:level="9" text:bullet-char="–">
        <style:list-level-properties text:space-before="5.08cm"/>
        <style:text-properties fo:font-family="'Baskerville Handcut'" style:font-family-generic="roman" style:font-pitch="variable" fo:color="#0099cc" fo:font-size="100%"/>
      </text:list-level-style-bullet>
    </text:list-style>
    <text:list-style style:name="L3">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Baskerville Handcut'" style:font-family-generic="roman" style:font-pitch="variable" fo:color="#0099cc" fo:font-size="100%"/>
      </text:list-level-style-bullet>
      <text:list-level-style-bullet text:level="3" text:bullet-char="–">
        <style:list-level-properties text:space-before="2.54cm" text:min-label-width="0.635cm"/>
        <style:text-properties fo:font-family="'Baskerville Handcut'" style:font-family-generic="roman" style:font-pitch="variable" fo:color="#0099cc" fo:font-size="100%"/>
      </text:list-level-style-bullet>
      <text:list-level-style-bullet text:level="4" text:bullet-char="•">
        <style:list-level-properties text:space-before="3.81cm" text:min-label-width="0.635cm"/>
        <style:text-properties fo:font-family="'Baskerville Handcut'" style:font-family-generic="roman" style:font-pitch="variable" fo:color="#0099cc" fo:font-size="100%"/>
      </text:list-level-style-bullet>
      <text:list-level-style-bullet text:level="5" text:bullet-char="–">
        <style:list-level-properties text:space-before="5.08cm" text:min-label-width="0.635cm"/>
        <style:text-properties fo:font-family="'Baskerville Handcut'" style:font-family-generic="roman" style:font-pitch="variable" fo:color="#0099cc" fo:font-size="100%"/>
      </text:list-level-style-bullet>
      <text:list-level-style-bullet text:level="6" text:bullet-char="–">
        <style:list-level-properties text:space-before="5.08cm" text:min-label-width="0.635cm"/>
        <style:text-properties fo:font-family="'Baskerville Handcut'" style:font-family-generic="roman" style:font-pitch="variable" fo:color="#0099cc" fo:font-size="100%"/>
      </text:list-level-style-bullet>
      <text:list-level-style-bullet text:level="7" text:bullet-char="–">
        <style:list-level-properties text:space-before="5.08cm" text:min-label-width="0.635cm"/>
        <style:text-properties fo:font-family="'Baskerville Handcut'" style:font-family-generic="roman" style:font-pitch="variable" fo:color="#0099cc" fo:font-size="100%"/>
      </text:list-level-style-bullet>
      <text:list-level-style-bullet text:level="8" text:bullet-char="–">
        <style:list-level-properties text:space-before="5.08cm" text:min-label-width="0.635cm"/>
        <style:text-properties fo:font-family="'Baskerville Hand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u">
        <style:list-level-properties text:min-label-width="0.952cm"/>
        <style:text-properties fo:font-family="'Bitstream Vera Serif'" style:font-family-generic="roman" style:font-pitch="variable" fo:color="#000000" fo:font-size="75%"/>
      </text:list-level-style-bullet>
      <text:list-level-style-bullet text:level="2" text:bullet-char="•">
        <style:list-level-properties text:space-before="1.27cm" text:min-label-width="0.793cm"/>
        <style:text-properties fo:font-family="'Baskerville Handcut'" style:font-family-generic="roman" style:font-pitch="variable" fo:color="#0099cc" fo:font-size="100%"/>
      </text:list-level-style-bullet>
      <text:list-level-style-bullet text:level="3" text:bullet-char="–">
        <style:list-level-properties text:space-before="2.54cm" text:min-label-width="0.635cm"/>
        <style:text-properties fo:font-family="'Baskerville Handcut'" style:font-family-generic="roman" style:font-pitch="variable" fo:color="#000000" fo:font-size="100%"/>
      </text:list-level-style-bullet>
      <text:list-level-style-bullet text:level="4" text:bullet-char="•">
        <style:list-level-properties text:space-before="3.81cm" text:min-label-width="0.635cm"/>
        <style:text-properties fo:font-family="'Baskerville Handcut'" style:font-family-generic="roman" style:font-pitch="variable" fo:color="#000000" fo:font-size="100%"/>
      </text:list-level-style-bullet>
      <text:list-level-style-bullet text:level="5" text:bullet-char="–">
        <style:list-level-properties text:space-before="5.08cm" text:min-label-width="0.635cm"/>
        <style:text-properties fo:font-family="'Baskerville Handcut'" style:font-family-generic="roman" style:font-pitch="variable" fo:color="#000000" fo:font-size="100%"/>
      </text:list-level-style-bullet>
      <text:list-level-style-bullet text:level="6" text:bullet-char="–">
        <style:list-level-properties text:space-before="5.08cm" text:min-label-width="0.635cm"/>
        <style:text-properties fo:font-family="'Baskerville Handcut'" style:font-family-generic="roman" style:font-pitch="variable" fo:color="#000000" fo:font-size="100%"/>
      </text:list-level-style-bullet>
      <text:list-level-style-bullet text:level="7" text:bullet-char="–">
        <style:list-level-properties text:space-before="5.08cm" text:min-label-width="0.635cm"/>
        <style:text-properties fo:font-family="'Baskerville Handcut'" style:font-family-generic="roman" style:font-pitch="variable" fo:color="#000000" fo:font-size="100%"/>
      </text:list-level-style-bullet>
      <text:list-level-style-bullet text:level="8" text:bullet-char="–">
        <style:list-level-properties text:space-before="5.08cm" text:min-label-width="0.635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f8f8f8" fo:font-size="100%"/>
      </text:list-level-style-bullet>
      <text:list-level-style-bullet text:level="2" text:bullet-char="•">
        <style:list-level-properties text:space-before="1.27cm"/>
        <style:text-properties fo:font-family="'Times New Roman'" style:font-family-generic="roman" style:font-pitch="variable" fo:color="#f8f8f8" fo:font-size="100%"/>
      </text:list-level-style-bullet>
      <text:list-level-style-bullet text:level="3" text:bullet-char="•">
        <style:list-level-properties text:space-before="2.54cm"/>
        <style:text-properties fo:font-family="'Times New Roman'" style:font-family-generic="roman" style:font-pitch="variable" fo:color="#f8f8f8" fo:font-size="100%"/>
      </text:list-level-style-bullet>
      <text:list-level-style-bullet text:level="4" text:bullet-char="•">
        <style:list-level-properties text:space-before="3.81cm"/>
        <style:text-properties fo:font-family="'Times New Roman'" style:font-family-generic="roman" style:font-pitch="variable" fo:color="#f8f8f8" fo:font-size="100%"/>
      </text:list-level-style-bullet>
      <text:list-level-style-bullet text:level="5" text:bullet-char="•">
        <style:list-level-properties text:space-before="5.08cm"/>
        <style:text-properties fo:font-family="'Times New Roman'" style:font-family-generic="roman" style:font-pitch="variable" fo:color="#f8f8f8" fo:font-size="100%"/>
      </text:list-level-style-bullet>
      <text:list-level-style-bullet text:level="6" text:bullet-char="•">
        <style:list-level-properties text:space-before="5.08cm"/>
        <style:text-properties fo:font-family="'Times New Roman'" style:font-family-generic="roman" style:font-pitch="variable" fo:color="#f8f8f8" fo:font-size="100%"/>
      </text:list-level-style-bullet>
      <text:list-level-style-bullet text:level="7" text:bullet-char="•">
        <style:list-level-properties text:space-before="5.08cm"/>
        <style:text-properties fo:font-family="'Times New Roman'" style:font-family-generic="roman" style:font-pitch="variable" fo:color="#f8f8f8" fo:font-size="100%"/>
      </text:list-level-style-bullet>
      <text:list-level-style-bullet text:level="8" text:bullet-char="•">
        <style:list-level-properties text:space-before="5.08cm"/>
        <style:text-properties fo:font-family="'Times New Roman'" style:font-family-generic="roman" style:font-pitch="variable" fo:color="#f8f8f8" fo:font-size="100%"/>
      </text:list-level-style-bullet>
      <text:list-level-style-bullet text:level="9" text:bullet-char="•">
        <style:list-level-properties text:space-before="5.08cm"/>
        <style:text-properties fo:font-family="'Times New Roman'" style:font-family-generic="roman" style:font-pitch="variable" fo:color="#f8f8f8" fo:font-size="100%"/>
      </text:list-level-style-bullet>
      <text:list-level-style-bullet text:level="10" text:bullet-char="•">
        <style:list-level-properties text:space-before="5.08cm"/>
        <style:text-properties fo:font-family="'Times New Roman'" style:font-family-generic="roman" style:font-pitch="variable" fo:color="#f8f8f8"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Monotype Sort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he Consummation: Comfort in the Promise of Communion with God" draw:style-name="dp1" draw:master-page-name="Title1" presentation:presentation-page-layout-name="AL1T0" draw:id="id1">
        <office:forms form:automatic-focus="false" form:apply-design-mode="false"/>
        <draw:frame presentation:style-name="pr1" draw:text-style-name="P2" draw:layer="layout" svg:width="23.168cm" svg:height="3.176cm" svg:x="1.116cm" svg:y="6.349cm" presentation:class="title" presentation:user-transformed="true">
          <draw:text-box>
            <text:p text:style-name="P1"><text:span text:style-name="T1">The Consummation:</text:span><text:span text:style-name="T1"><text:line-break/></text:span><text:span text:style-name="T2">Comfort in the Promise of Communion with God</text:span></text:p>
          </draw:text-box>
        </draw:frame>
        <draw:frame presentation:style-name="pr2" draw:text-style-name="P2" draw:layer="layout" svg:width="24.95cm" svg:height="4.87cm" svg:x="0.225cm" svg:y="11.852cm" presentation:class="subtitle" presentation:user-transformed="true">
          <draw:text-box>
            <text:p text:style-name="P3"><text:span text:style-name="T3">Vern Sheridan Poythress</text:span></text:p>
            <text:p text:style-name="P3"><text:span text:style-name="T3">Westminster Theological Seminary</text:span></text:p>
          </draw:text-box>
        </draw:frame>
        <anim:par presentation:node-type="timing-root">
          <anim:par smil:begin="id1.begin">
            <anim:transitionFilter smil:dur="1s" smil:type="fade" smil:subtype="fadeOverColor"/>
          </anim:par>
        </anim:par>
        <presentation:notes draw:style-name="dp2">
          <draw:frame presentation:style-name="pr3" draw:text-style-name="P4" draw:layer="layout" svg:width="13.97cm" svg:height="11.432cm" svg:x="2.54cm" svg:y="12.065cm" presentation:class="notes" presentation:placeholder="true">
            <draw:text-box/>
          </draw:frame>
          <draw:page-thumbnail draw:layer="layout" svg:width="12.692cm" svg:height="9.517cm" svg:x="3.179cm" svg:y="1.909cm" draw:page-number="1"/>
        </presentation:notes>
      </draw:page>
      <draw:page draw:name="page2" draw:style-name="dp3" draw:master-page-name="Default" presentation:presentation-page-layout-name="AL1T0">
        <office:forms form:automatic-focus="false" form:apply-design-mode="false"/>
        <draw:frame presentation:style-name="pr4" draw:text-style-name="P4" draw:layer="layout" svg:width="21.59cm" svg:height="3.177cm" svg:x="1.905cm" svg:y="1.69cm" presentation:class="title" presentation:user-transformed="true">
          <draw:text-box>
            <text:p text:style-name="P4">Copyright Specifications</text:p>
          </draw:text-box>
        </draw:frame>
        <draw:frame presentation:style-name="pr5" draw:text-style-name="P6" draw:layer="layout" svg:width="21.59cm" svg:height="12.108cm" svg:x="1.905cm" svg:y="4.817cm" presentation:class="subtitle" presentation:user-transformed="true">
          <draw:text-box>
            <text:p text:style-name="P5"><text:span text:style-name="T4">Copyright (c) 2005 Vern S. Poythress.</text:span></text:p>
            <text:p text:style-name="P5"><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5"><text:span text:style-name="T4">&lt;http://www.fsf.org/licensing/licenses/fdl.html&gt;.</text:span></text:p>
            <text:p text:style-name="P5"><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2">
          <draw:page-thumbnail draw:style-name="gr1" draw:layer="layout" svg:width="12.542cm" svg:height="9.518cm" svg:x="3.253cm" svg:y="1.91cm" draw:page-number="2" presentation:class="page"/>
          <draw:frame presentation:style-name="pr6" draw:text-style-name="P7" draw:layer="layout" svg:width="13.97cm" svg:height="11.431cm" svg:x="2.539cm" svg:y="12.065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8" draw:layer="layout" svg:width="21.59cm" svg:height="15.34cm" svg:x="1.905cm" svg:y="1.804cm" presentation:class="subtitle" presentation:user-transformed="true">
          <draw:text-box>
            <text:p text:style-name="P5"><text:span text:style-name="T8">GNU Free Documentation License</text:span></text:p>
            <text:p text:style-name="P5"><text:span text:style-name="T8">Version 1.2, November 2002</text:span></text:p>
            <text:p text:style-name="P5"><text:span text:style-name="T8">Copyright (C) 2000,2001,2002 Free Software Foundation, Inc.</text:span></text:p>
            <text:p text:style-name="P5"><text:span text:style-name="T8">51 Franklin Street, Fifth Floor, Boston, MA 02110-1301, USA</text:span></text:p>
            <text:p text:style-name="P5"><text:span text:style-name="T8">Everyone is permitted to copy and distribute verbatim copies</text:span></text:p>
            <text:p text:style-name="P5"><text:span text:style-name="T8">of this license document, but changing it is not allowed.</text:span></text:p>
            <text:p text:style-name="P5"><text:span text:style-name="T8">0. PREAMBLE</text:span></text:p>
            <text:p text:style-name="P5"><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5"><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5"><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5"><text:span text:style-name="T8">1. APPLICABILITY AND DEFINITIONS</text:span></text:p>
            <text:p text:style-name="P5"><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5"><text:span text:style-name="T8">A "Modified Version" of the Document means any work containing the Document or a portion of it, either copied verbatim, or with modifications and/or translated into another language.</text:span></text:p>
            <text:p text:style-name="P5"><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1" draw:layer="layout" svg:width="12.542cm" svg:height="9.518cm" svg:x="3.253cm" svg:y="1.91cm" draw:page-number="3" presentation:class="page"/>
          <draw:frame presentation:style-name="pr8" draw:text-style-name="P7" draw:layer="layout" svg:width="13.97cm" svg:height="11.176cm" svg:x="2.539cm" svg:y="12.065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8" draw:layer="layout" svg:width="21.59cm" svg:height="17.051cm" svg:x="1.805cm" svg:y="0.828cm" presentation:class="subtitle" presentation:user-transformed="true">
          <draw:text-box>
            <text:p text:style-name="P5"><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5"><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5"><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5"><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5"><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5"><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5"><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5"><text:span text:style-name="T8">2. VERBATIM COPYING</text:span></text:p>
            <text:p text:style-name="P5"><text:span text:style-name="T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5"><text:span text:style-name="T8">You may also lend copies, under the same conditions stated above, and you may publicly display copies.</text:span></text:p>
          </draw:text-box>
        </draw:frame>
        <presentation:notes draw:style-name="dp2">
          <draw:page-thumbnail draw:style-name="gr1" draw:layer="layout" svg:width="12.542cm" svg:height="9.518cm" svg:x="3.253cm" svg:y="1.91cm" draw:page-number="4" presentation:class="page"/>
          <draw:frame presentation:style-name="pr8" draw:text-style-name="P7" draw:layer="layout" svg:width="13.97cm" svg:height="11.176cm" svg:x="2.539cm" svg:y="12.065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8" draw:layer="layout" svg:width="21.59cm" svg:height="16.684cm" svg:x="1.905cm" svg:y="1.404cm" presentation:class="subtitle" presentation:user-transformed="true">
          <draw:text-box>
            <text:p text:style-name="P5"><text:span text:style-name="T8">3. COPYING IN QUANTITY</text:span></text:p>
            <text:p text:style-name="P5"><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5"><text:span text:style-name="T8">If the required texts for either cover are too voluminous to fit legibly, you should put the first ones listed (as many as fit reasonably) on the actual cover, and continue the rest onto adjacent pages.</text:span></text:p>
            <text:p text:style-name="P5"><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5"><text:span text:style-name="T8">It is requested, but not required, that you contact the authors of the Document well before redistributing any large number of copies, to give them a chance to provide you with an updated version of the Document.</text:span></text:p>
            <text:p text:style-name="P5"><text:span text:style-name="T8">4. MODIFICATIONS</text:span></text:p>
            <text:p text:style-name="P5"><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5"><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5"><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5"><text:span text:style-name="T8"><text:s text:c="4"/></text:span><text:span text:style-name="T8">* C. State on the Title page the name of the publisher of the Modified Version, as the publisher.</text:span></text:p>
            <text:p text:style-name="P5"><text:span text:style-name="T8"><text:s text:c="4"/></text:span><text:span text:style-name="T8">* D. Preserve all the copyright notices of the Document.</text:span></text:p>
            <text:p text:style-name="P5"><text:span text:style-name="T8"><text:s text:c="4"/></text:span><text:span text:style-name="T8">* E. Add an appropriate copyright notice for your modifications adjacent to the other copyright notices.</text:span></text:p>
          </draw:text-box>
        </draw:frame>
        <presentation:notes draw:style-name="dp2">
          <draw:page-thumbnail draw:style-name="gr1" draw:layer="layout" svg:width="12.542cm" svg:height="9.518cm" svg:x="3.253cm" svg:y="1.91cm" draw:page-number="5" presentation:class="page"/>
          <draw:frame presentation:style-name="pr8" draw:text-style-name="P7" draw:layer="layout" svg:width="13.97cm" svg:height="11.176cm" svg:x="2.539cm" svg:y="12.065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8" draw:layer="layout" svg:width="21.59cm" svg:height="17.154cm" svg:x="1.905cm" svg:y="1.004cm" presentation:class="subtitle" presentation:user-transformed="true">
          <draw:text-box>
            <text:p text:style-name="P5"><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5"><text:span text:style-name="T8"><text:s text:c="4"/></text:span><text:span text:style-name="T8">* G. Preserve in that license notice the full lists of Invariant Sections and required Cover Texts given in the Document's license notice.</text:span></text:p>
            <text:p text:style-name="P5"><text:span text:style-name="T8"><text:s text:c="4"/></text:span><text:span text:style-name="T8">* H. Include an unaltered copy of this License.</text:span></text:p>
            <text:p text:style-name="P5"><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5"><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5"><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5"><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5"><text:span text:style-name="T8"><text:s text:c="4"/></text:span><text:span text:style-name="T8">* M. Delete any section Entitled "Endorsements". Such a section may not be included in the Modified Version.</text:span></text:p>
            <text:p text:style-name="P5"><text:span text:style-name="T8"><text:s text:c="4"/></text:span><text:span text:style-name="T8">* N. Do not retitle any existing section to be Entitled "Endorsements" or to conflict in title with any Invariant Section.</text:span></text:p>
            <text:p text:style-name="P5"><text:span text:style-name="T8"><text:s text:c="4"/></text:span><text:span text:style-name="T8">* O. Preserve any Warranty Disclaimers.</text:span></text:p>
            <text:p text:style-name="P5"><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5"><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5"><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1" draw:layer="layout" svg:width="12.542cm" svg:height="9.518cm" svg:x="3.253cm" svg:y="1.91cm" draw:page-number="6" presentation:class="page"/>
          <draw:frame presentation:style-name="pr8" draw:text-style-name="P7" draw:layer="layout" svg:width="13.97cm" svg:height="11.176cm" svg:x="2.539cm" svg:y="12.065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9" draw:layer="layout" svg:width="21.59cm" svg:height="16.14cm" svg:x="1.905cm" svg:y="0.969cm" presentation:class="subtitle" presentation:user-transformed="true">
          <draw:text-box>
            <text:p text:style-name="P5"><text:span text:style-name="T8"/></text:p>
            <text:p text:style-name="P5"><text:span text:style-name="T8"/></text:p>
            <text:p text:style-name="P5"><text:span text:style-name="T8">The author(s) and publisher(s) of the Document do not by this License give permission to use their names for publicity for or to assert or imply endorsement of any Modified Version.</text:span></text:p>
            <text:p text:style-name="P5"><text:span text:style-name="T8">5. COMBINING DOCUMENTS</text:span></text:p>
            <text:p text:style-name="P5"><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5"><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5"><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5"><text:span text:style-name="T8">6. COLLECTIONS OF DOCUMENTS</text:span></text:p>
            <text:p text:style-name="P5"><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5"><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5"><text:span text:style-name="T8">7. AGGREGATION WITH INDEPENDENT WORKS</text:span></text:p>
            <text:p text:style-name="P5"><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5"><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text:span><text:span text:style-name="T9">ic equivalent of covers if the Document is in electronic form. Otherwise they must appear on printed covers that bracket the whole aggregate.</text:span></text:p>
            <text:p text:style-name="P5"><text:span text:style-name="T9"/></text:p>
          </draw:text-box>
        </draw:frame>
        <presentation:notes draw:style-name="dp2">
          <draw:page-thumbnail draw:style-name="gr1" draw:layer="layout" svg:width="12.542cm" svg:height="9.518cm" svg:x="3.253cm" svg:y="1.91cm" draw:page-number="7" presentation:class="page"/>
          <draw:frame presentation:style-name="pr8" draw:text-style-name="P7" draw:layer="layout" svg:width="13.97cm" svg:height="11.176cm" svg:x="2.539cm" svg:y="12.065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8" draw:layer="layout" svg:width="21.59cm" svg:height="13.97cm" svg:x="1.905cm" svg:y="1.905cm" presentation:class="subtitle" presentation:user-transformed="true">
          <draw:text-box>
            <text:p text:style-name="P5"><text:span text:style-name="T8"/></text:p>
            <text:p text:style-name="P5"><text:span text:style-name="T8">8. TRANSLATION</text:span></text:p>
            <text:p text:style-name="P5"><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5"><text:span text:style-name="T8">If a section in the Document is Entitled "Acknowledgements", "Dedications", or "History", the requirement (section 4) to Preserve its Title (section 1) will typically require changing the actual title.</text:span></text:p>
            <text:p text:style-name="P5"><text:span text:style-name="T8">9. TERMINATION</text:span></text:p>
            <text:p text:style-name="P5"><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5"><text:span text:style-name="T8">10. FUTURE REVISIONS OF THIS LICENSE</text:span></text:p>
            <text:p text:style-name="P5"><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5"><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1" draw:layer="layout" svg:width="12.542cm" svg:height="9.518cm" svg:x="3.253cm" svg:y="1.91cm" draw:page-number="8" presentation:class="page"/>
          <draw:frame presentation:style-name="pr8" draw:text-style-name="P7" draw:layer="layout" svg:width="13.97cm" svg:height="11.176cm" svg:x="2.539cm" svg:y="12.065cm" presentation:class="notes" presentation:placeholder="true" presentation:user-transformed="true">
            <draw:text-box/>
          </draw:frame>
        </presentation:notes>
      </draw:page>
      <draw:page draw:name="Progression of 7 Cycles" draw:style-name="dp4" draw:master-page-name="Default" presentation:presentation-page-layout-name="AL2T1" draw:id="id2">
        <office:forms form:automatic-focus="false" form:apply-design-mode="false"/>
        <draw:frame presentation:style-name="pr14" draw:text-style-name="P12" draw:layer="layout" svg:width="21.594cm" svg:height="13.547cm" svg:x="1.266cm" svg:y="4.154cm" presentation:class="outline" presentation:user-transformed="true">
          <draw:text-box>
            <text:list text:style-name="L3">
              <text:list-item>
                <text:p text:style-name="P10">Commission</text:p>
              </text:list-item>
            </text:list>
            <text:list text:style-name="L4">
              <text:list-item>
                <text:list>
                  <text:list-item>
                    <text:p text:style-name="P11"><text:span text:style-name="T10">1. <text:s/>7 seals:</text:span></text:p>
                  </text:list-item>
                </text:list>
              </text:list-item>
            </text:list>
            <text:list text:style-name="L3">
              <text:list-item>
                <text:p text:style-name="P10">Prosecution of war</text:p>
              </text:list-item>
            </text:list>
            <text:list text:style-name="L4">
              <text:list-item>
                <text:list>
                  <text:list-item>
                    <text:p text:style-name="P11"><text:span text:style-name="T10">2. <text:s/>7 trumpets:</text:span></text:p>
                  </text:list-item>
                </text:list>
              </text:list-item>
            </text:list>
            <text:list text:style-name="L4">
              <text:list-item>
                <text:list>
                  <text:list-item>
                    <text:p text:style-name="P11"><text:span text:style-name="T10">3. <text:s/>7 symbolic accounts:</text:span></text:p>
                  </text:list-item>
                </text:list>
              </text:list-item>
            </text:list>
            <text:list text:style-name="L4">
              <text:list-item>
                <text:list>
                  <text:list-item>
                    <text:p text:style-name="P11"><text:span text:style-name="T10">4. <text:s/>7 bowls:</text:span></text:p>
                  </text:list-item>
                </text:list>
              </text:list-item>
            </text:list>
            <text:list text:style-name="L3">
              <text:list-item>
                <text:p text:style-name="P10">Elimination of evil</text:p>
              </text:list-item>
            </text:list>
            <text:list text:style-name="L4">
              <text:list-item>
                <text:list>
                  <text:list-item>
                    <text:p text:style-name="P11"><text:span text:style-name="T10">5. <text:s/>7 messages about Babylon:</text:span></text:p>
                  </text:list-item>
                </text:list>
              </text:list-item>
            </text:list>
            <text:list text:style-name="L4">
              <text:list-item>
                <text:list>
                  <text:list-item>
                    <text:p text:style-name="P11"><text:span text:style-name="T10">6. <text:s/>white horse:</text:span></text:p>
                  </text:list-item>
                </text:list>
              </text:list-item>
            </text:list>
            <text:list text:style-name="L4">
              <text:list-item>
                <text:list>
                  <text:list-item>
                    <text:p text:style-name="P11"><text:span text:style-name="T10">7. <text:s/>white throne:</text:span></text:p>
                  </text:list-item>
                </text:list>
              </text:list-item>
            </text:list>
          </draw:text-box>
        </draw:frame>
        <draw:frame presentation:style-name="pr15" draw:text-style-name="P2" draw:layer="layout" svg:width="21.59cm" svg:height="3.176cm" svg:x="1.905cm" svg:y="1.691cm" presentation:class="title" presentation:user-transformed="true">
          <draw:text-box>
            <text:p text:style-name="P1">Progression of 7 Cycles</text:p>
          </draw:text-box>
        </draw:frame>
        <draw:custom-shape draw:style-name="gr2" draw:text-style-name="P14" draw:layer="layout" svg:width="6.35cm" svg:height="1.593cm" svg:x="9.635cm" svg:y="5.565cm">
          <text:p text:style-name="P13"><text:span text:style-name="T11">scouts</text:span></text:p>
          <draw:enhanced-geometry svg:viewBox="0 0 21600 21600" draw:type="rectangle" draw:enhanced-path="M 0 0 L 21600 0 21600 21600 0 21600 0 0 Z N"/>
        </draw:custom-shape>
        <draw:custom-shape draw:style-name="gr2" draw:text-style-name="P14" draw:layer="layout" svg:width="10.879cm" svg:height="1.593cm" svg:x="12.153cm" svg:y="8.184cm">
          <text:p text:style-name="P13"><text:span text:style-name="T11">effects on earth</text:span></text:p>
          <draw:enhanced-geometry svg:viewBox="0 0 21600 21600" draw:type="rectangle" draw:enhanced-path="M 0 0 L 21600 0 21600 21600 0 21600 0 0 Z N"/>
        </draw:custom-shape>
        <draw:custom-shape draw:style-name="gr2" draw:text-style-name="P14" draw:layer="layout" svg:width="6.782cm" svg:height="1.593cm" svg:x="17.229cm" svg:y="9.574cm">
          <text:p text:style-name="P13"><text:span text:style-name="T11">characters</text:span></text:p>
          <draw:enhanced-geometry svg:viewBox="0 0 21600 21600" draw:type="rectangle" draw:enhanced-path="M 0 0 L 21600 0 21600 21600 0 21600 0 0 Z N"/>
        </draw:custom-shape>
        <draw:custom-shape draw:style-name="gr3" draw:text-style-name="P16" draw:layer="layout" svg:width="12.925cm" svg:height="1.611cm" svg:x="10.182cm" svg:y="10.914cm">
          <text:p text:style-name="P15"><text:span text:style-name="T11">more effects on earth</text:span></text:p>
          <draw:enhanced-geometry svg:viewBox="0 0 21600 21600" draw:type="rectangle" draw:enhanced-path="M 0 0 L 21600 0 21600 21600 0 21600 0 0 Z N"/>
        </draw:custom-shape>
        <draw:custom-shape draw:style-name="gr2" draw:text-style-name="P14" draw:layer="layout" svg:width="9.49cm" svg:height="1.593cm" svg:x="12.215cm" svg:y="15.033cm">
          <text:p text:style-name="P13"><text:span text:style-name="T11">power source</text:span></text:p>
          <draw:enhanced-geometry svg:viewBox="0 0 21600 21600" draw:type="rectangle" draw:enhanced-path="M 0 0 L 21600 0 21600 21600 0 21600 0 0 Z N"/>
        </draw:custom-shape>
        <draw:custom-shape draw:style-name="gr2" draw:text-style-name="P14" draw:layer="layout" svg:width="9.485cm" svg:height="1.593cm" svg:x="12.943cm" svg:y="16.316cm">
          <text:p text:style-name="P13"><text:span text:style-name="T11">all evil</text:span></text:p>
          <draw:enhanced-geometry svg:viewBox="0 0 21600 21600" draw:type="rectangle" draw:enhanced-path="M 0 0 L 21600 0 21600 21600 0 21600 0 0 Z N"/>
        </draw:custom-shape>
        <draw:custom-shape draw:style-name="gr4" draw:text-style-name="P18" draw:layer="layout" svg:width="6.716cm" svg:height="1.446cm" svg:x="17.154cm" svg:y="17.463cm">
          <text:p text:style-name="P17"><text:span text:style-name="T12">culmin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9" draw:layer="layout" svg:width="22.86cm" svg:height="2.747cm" svg:x="1.799cm" svg:y="16.193cm">
          <text:p text:style-name="P4"/>
          <draw:enhanced-geometry svg:viewBox="0 0 21600 21600" draw:glue-points="10800 0 3160 3160 0 10800 3160 18440 10800 21600 18440 18440 21600 10800 18440 3160" draw:text-areas="3200 3200 18400 18400" draw:type="ellipse"/>
        </draw:custom-shape>
        <anim:par presentation:node-type="timing-root">
          <anim:par smil:begin="id2.begin">
            <anim:transitionFilter smil:dur="1s" smil:type="irisWipe" smil:subtype="rectangle"/>
          </anim:par>
        </anim:par>
        <presentation:notes draw:style-name="dp5">
          <draw:frame presentation:style-name="pr16" draw:text-style-name="P20" draw:layer="layout" svg:width="13.97cm" svg:height="11.432cm" svg:x="2.54cm" svg:y="12.065cm" presentation:class="notes" presentation:placeholder="true">
            <draw:text-box/>
          </draw:frame>
          <draw:page-thumbnail draw:layer="layout" svg:width="12.682cm" svg:height="9.512cm" svg:x="3.184cm" svg:y="1.914cm" draw:page-number="9"/>
          <draw:custom-shape draw:style-name="gr6" draw:text-style-name="P18" draw:layer="layout" svg:width="0.948cm" svg:height="0.961cm" svg:x="9.388cm" svg:y="4.626cm">
            <text:p text:style-name="P17"><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6" draw:text-style-name="P18" draw:layer="layout" svg:width="0.949cm" svg:height="0.961cm" svg:x="12.704cm" svg:y="5.834cm">
            <text:p text:style-name="P17"><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6" draw:text-style-name="P18" draw:layer="layout" svg:width="0.948cm" svg:height="0.962cm" svg:x="14.517cm" svg:y="6.623cm">
            <text:p text:style-name="P17"><text:span text:style-name="T13">3</text:span></text:p>
            <draw:enhanced-geometry svg:viewBox="0 0 21600 21600" draw:glue-points="10800 0 3160 3160 0 10800 3160 18440 10800 21600 18440 18440 21600 10800 18440 3160" draw:text-areas="3200 3200 18400 18400" draw:type="ellipse"/>
          </draw:custom-shape>
          <draw:custom-shape draw:style-name="gr6" draw:text-style-name="P18" draw:layer="layout" svg:width="0.948cm" svg:height="0.961cm" svg:x="13.115cm" svg:y="7.197cm">
            <text:p text:style-name="P17"><text:span text:style-name="T13">4</text:span></text:p>
            <draw:enhanced-geometry svg:viewBox="0 0 21600 21600" draw:glue-points="10800 0 3160 3160 0 10800 3160 18440 10800 21600 18440 18440 21600 10800 18440 3160" draw:text-areas="3200 3200 18400 18400" draw:type="ellipse"/>
          </draw:custom-shape>
          <draw:custom-shape draw:style-name="gr6" draw:text-style-name="P18" draw:layer="layout" svg:width="0.949cm" svg:height="0.957cm" svg:x="13.996cm" svg:y="8.674cm">
            <text:p text:style-name="P17"><text:span text:style-name="T13">5</text:span></text:p>
            <draw:enhanced-geometry svg:viewBox="0 0 21600 21600" draw:glue-points="10800 0 3160 3160 0 10800 3160 18440 10800 21600 18440 18440 21600 10800 18440 3160" draw:text-areas="3200 3200 18400 18400" draw:type="ellipse"/>
          </draw:custom-shape>
          <draw:custom-shape draw:style-name="gr6" draw:text-style-name="P18" draw:layer="layout" svg:width="0.948cm" svg:height="0.957cm" svg:x="11.924cm" svg:y="9.406cm">
            <text:p text:style-name="P17"><text:span text:style-name="T13">6</text:span></text:p>
            <draw:enhanced-geometry svg:viewBox="0 0 21600 21600" draw:glue-points="10800 0 3160 3160 0 10800 3160 18440 10800 21600 18440 18440 21600 10800 18440 3160" draw:text-areas="3200 3200 18400 18400" draw:type="ellipse"/>
          </draw:custom-shape>
          <draw:custom-shape draw:style-name="gr6" draw:text-style-name="P18" draw:layer="layout" svg:width="0.949cm" svg:height="0.957cm" svg:x="10.261cm" svg:y="10.46cm">
            <text:p text:style-name="P17"><text:span text:style-name="T13">7</text:span></text:p>
            <draw:enhanced-geometry svg:viewBox="0 0 21600 21600" draw:glue-points="10800 0 3160 3160 0 10800 3160 18440 10800 21600 18440 18440 21600 10800 18440 3160" draw:text-areas="3200 3200 18400 18400" draw:type="ellipse"/>
          </draw:custom-shape>
        </presentation:notes>
      </draw:page>
      <draw:page draw:name="Consummation: Outline" draw:style-name="dp6" draw:master-page-name="Default" presentation:presentation-page-layout-name="AL2T1">
        <office:forms form:automatic-focus="false" form:apply-design-mode="false"/>
        <draw:frame presentation:style-name="pr15" draw:text-style-name="P2" draw:layer="layout" svg:width="21.59cm" svg:height="3.176cm" svg:x="1.905cm" svg:y="1.691cm" presentation:class="title" presentation:user-transformed="true">
          <draw:text-box>
            <text:p text:style-name="P1">Consummation: Outline</text:p>
          </draw:text-box>
        </draw:frame>
        <draw:frame presentation:style-name="pr17" draw:text-style-name="P12" draw:layer="layout" svg:width="21.59cm" svg:height="11.431cm" svg:x="1.905cm" svg:y="5.292cm" presentation:class="outline" presentation:user-transformed="true">
          <draw:text-box>
            <text:list text:style-name="L3">
              <text:list-item>
                <text:p text:style-name="P21">A. <text:s/>The Importance of the End</text:p>
              </text:list-item>
            </text:list>
            <text:list text:style-name="L3">
              <text:list-item>
                <text:p text:style-name="P21">B. <text:s text:c="2"/>Absolute Judgment (20:11-15)</text:p>
              </text:list-item>
            </text:list>
            <text:list text:style-name="L3">
              <text:list-item>
                <text:p text:style-name="P21">C. <text:s text:c="2"/>God’s Absolute Triumph (21:1-22:5)</text:p>
              </text:list-item>
            </text:list>
          </draw:text-box>
        </draw:frame>
        <presentation:notes draw:style-name="dp5">
          <draw:frame presentation:style-name="pr16" draw:text-style-name="P20" draw:layer="layout" svg:width="13.97cm" svg:height="11.432cm" svg:x="2.54cm" svg:y="12.065cm" presentation:class="notes" presentation:placeholder="true">
            <draw:text-box/>
          </draw:frame>
          <draw:page-thumbnail draw:layer="layout" svg:width="12.692cm" svg:height="9.517cm" svg:x="3.179cm" svg:y="1.909cm" draw:page-number="10"/>
        </presentation:notes>
      </draw:page>
      <draw:page draw:name="A. The Importance of the Consummation" draw:style-name="dp1" draw:master-page-name="Title1" presentation:presentation-page-layout-name="AL1T0" draw:id="id3">
        <office:forms form:automatic-focus="false" form:apply-design-mode="false"/>
        <draw:frame presentation:style-name="pr1" draw:text-style-name="P2" draw:layer="layout" svg:width="21.388cm" svg:height="5.414cm" svg:x="2.006cm" svg:y="4.595cm" presentation:class="title" presentation:user-transformed="true">
          <draw:text-box>
            <text:p text:style-name="P1"><text:span text:style-name="T1">A.</text:span><text:span text:style-name="T1"><text:line-break/></text:span><text:span text:style-name="T1">The Importance of the Consummation</text:span></text:p>
          </draw:text-box>
        </draw:frame>
        <draw:frame presentation:style-name="pr18" draw:text-style-name="P4" draw:layer="layout" svg:width="17.824cm" svg:height="4.87cm" svg:x="3.788cm" svg:y="10.92cm" presentation:class="subtitle" presentation:placeholder="true" presentation:user-transformed="true">
          <draw:text-box/>
        </draw:frame>
        <draw:custom-shape draw:style-name="gr7" draw:text-style-name="P19" draw:layer="layout" svg:width="2.311cm" svg:height="1.763cm" svg:x="11.434cm" svg:y="4.516cm">
          <text:p text:style-name="P4"/>
          <draw:enhanced-geometry svg:viewBox="0 0 21600 21600" draw:type="rectangle" draw:enhanced-path="M 0 0 L 21600 0 21600 21600 0 21600 0 0 Z N"/>
        </draw:custom-shape>
        <anim:par presentation:node-type="timing-root">
          <anim:par smil:begin="id3.begin">
            <anim:transitionFilter smil:dur="1s" smil:type="fade" smil:subtype="fadeOverColor"/>
          </anim:par>
        </anim:par>
        <presentation:notes draw:style-name="dp2">
          <draw:frame presentation:style-name="pr3" draw:text-style-name="P4" draw:layer="layout" svg:width="13.97cm" svg:height="11.432cm" svg:x="2.54cm" svg:y="12.065cm" presentation:class="notes" presentation:placeholder="true">
            <draw:text-box/>
          </draw:frame>
          <draw:page-thumbnail draw:layer="layout" svg:width="12.692cm" svg:height="9.517cm" svg:x="3.179cm" svg:y="1.909cm" draw:page-number="11"/>
        </presentation:notes>
      </draw:page>
      <draw:page draw:name="Nonconsummation Goals" draw:style-name="dp7" draw:master-page-name="Default" presentation:presentation-page-layout-name="AL3T3" draw:id="id4">
        <office:forms form:automatic-focus="false" form:apply-design-mode="false"/>
        <draw:frame presentation:style-name="pr15" draw:text-style-name="P2" draw:layer="layout" svg:width="21.59cm" svg:height="3.176cm" svg:x="1.905cm" svg:y="1.191cm" presentation:class="title" presentation:user-transformed="true">
          <draw:text-box>
            <text:p text:style-name="P1"><text:span text:style-name="T14">Nonconsummation Goals</text:span></text:p>
          </draw:text-box>
        </draw:frame>
        <draw:frame presentation:style-name="pr19" draw:text-style-name="P12" draw:layer="layout" svg:width="12.065cm" svg:height="9.359cm" svg:x="1.27cm" svg:y="6.127cm" presentation:class="outline" presentation:user-transformed="true">
          <draw:text-box>
            <text:list text:style-name="L3">
              <text:list-item>
                <text:p text:id="id5" text:style-name="P21"><text:span text:style-name="T15">Save money</text:span></text:p>
              </text:list-item>
            </text:list>
            <text:list text:style-name="L3">
              <text:list-item>
                <text:p text:id="id6" text:style-name="P21"><text:span text:style-name="T15">Spend money</text:span></text:p>
              </text:list-item>
            </text:list>
            <text:list text:style-name="L3">
              <text:list-item>
                <text:p text:id="id7" text:style-name="P21"><text:span text:style-name="T15">Promote revolution</text:span></text:p>
              </text:list-item>
            </text:list>
            <text:list text:style-name="L3">
              <text:list-item>
                <text:p text:id="id8" text:style-name="P21"><text:span text:style-name="T15">Political activism</text:span></text:p>
              </text:list-item>
            </text:list>
            <text:list text:style-name="L3">
              <text:list-item>
                <text:p text:id="id9" text:style-name="P21"><text:span text:style-name="T15">Passive</text:span><text:span text:style-name="T15"><text:line-break/></text:span><text:span text:style-name="T15">meditation</text:span></text:p>
              </text:list-item>
            </text:list>
          </draw:text-box>
        </draw:frame>
        <draw:frame presentation:style-name="pr19" draw:text-style-name="P12" draw:layer="layout" svg:width="12.7cm" svg:height="8.891cm" svg:x="12.342cm" svg:y="6.127cm" presentation:class="outline" presentation:user-transformed="true">
          <draw:text-box>
            <text:list text:style-name="L3">
              <text:list-item>
                <text:p text:style-name="P21"><text:span text:style-name="T15">Children’s security</text:span></text:p>
              </text:list-item>
            </text:list>
            <text:list text:style-name="L3">
              <text:list-item>
                <text:p text:style-name="P21"><text:span text:style-name="T15">Personal pleasure</text:span></text:p>
              </text:list-item>
            </text:list>
            <text:list text:style-name="L3">
              <text:list-item>
                <text:p text:style-name="P21"><text:span text:style-name="T15">Communist society</text:span></text:p>
              </text:list-item>
            </text:list>
            <text:list text:style-name="L3">
              <text:list-item>
                <text:p text:style-name="P21"><text:span text:style-name="T15">Democratic peace</text:span></text:p>
              </text:list-item>
            </text:list>
            <text:list text:style-name="L3">
              <text:list-item>
                <text:p text:style-name="P21"><text:span text:style-name="T15">Nirvana</text:span></text:p>
              </text:list-item>
            </text:list>
          </draw:text-box>
        </draw:frame>
        <draw:custom-shape draw:style-name="gr8" draw:text-style-name="P19" draw:layer="layout" svg:width="2.906cm" svg:height="1.523cm" svg:x="18.157cm" svg:y="4.479cm">
          <text:p text:style-name="P17"><text:span text:style-name="T16">Go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7.753cm" svg:height="1.523cm" svg:x="1.918cm" svg:y="4.482cm">
          <text:p text:style-name="P17"><text:span text:style-name="T16">Present a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9" draw:text-style-name="P19" draw:layer="layout" svg:width="1.133cm" svg:height="0.595cm" svg:x="10.623cm" svg:y="13.957cm">
                    <text:p text:style-name="P4"/>
                    <draw:enhanced-geometry svg:viewBox="0 0 257 135" draw:type="non-primitive" draw:enhanced-path="M 1 134 L 22 133 115 88 140 72 156 67 183 73 225 73 248 70 256 54 256 28 251 14 243 2 198 0 170 8 166 3 139 5 128 14 119 11 100 11 74 12 56 14 33 18 0 24 1 134"/>
                  </draw:custom-shape>
                  <draw:custom-shape draw:style-name="gr10" draw:text-style-name="P19" draw:layer="layout" svg:width="1.094cm" svg:height="0.375cm" svg:x="10.623cm" svg:y="14.164cm">
                    <text:p text:style-name="P4"/>
                    <draw:enhanced-geometry svg:viewBox="0 0 248 85" draw:type="non-primitive" draw:enhanced-path="M 0 50 L 16 52 58 42 85 35 102 27 112 17 122 0 139 1 164 5 185 14 210 17 247 16 244 23 222 25 179 25 154 18 139 23 131 27 112 40 22 83 2 84 0 50"/>
                  </draw:custom-shape>
                </draw:g>
                <draw:g>
                  <draw:custom-shape draw:style-name="gr11" draw:text-style-name="P19" draw:layer="layout" svg:width="0.507cm" svg:height="0.432cm" svg:x="11.695cm" svg:y="13.851cm">
                    <text:p text:style-name="P4"/>
                    <draw:enhanced-geometry svg:viewBox="0 0 115 98" draw:type="non-primitive" draw:enhanced-path="M 7 97 L 33 80 54 67 72 57 87 53 90 51 108 42 114 24 114 7 84 0 76 10 51 22 40 24 20 25 0 26 8 36 12 51 14 70 13 80 7 97"/>
                  </draw:custom-shape>
                  <draw:custom-shape draw:style-name="gr12" draw:text-style-name="P19" draw:layer="layout" svg:width="0.353cm" svg:height="0.688cm" svg:x="12.074cm" svg:y="13.441cm">
                    <text:p text:style-name="P4"/>
                    <draw:enhanced-geometry svg:viewBox="0 0 80 156" draw:type="non-primitive" draw:enhanced-path="M 0 92 L 12 77 25 62 40 27 41 13 48 3 58 0 69 11 79 29 79 59 74 79 58 93 52 105 48 128 40 146 27 155 9 155 0 149 14 139 23 135 30 119 29 102 0 92"/>
                  </draw:custom-shape>
                  <draw:custom-shape draw:style-name="gr13" draw:text-style-name="P19" draw:layer="layout" svg:width="0.212cm" svg:height="0.269cm" svg:x="12.087cm" svg:y="13.6cm">
                    <text:p text:style-name="P4"/>
                    <draw:enhanced-geometry svg:viewBox="0 0 48 61" draw:type="non-primitive" draw:enhanced-path="M 0 50 L 25 60 41 30 47 18 44 7 36 0 32 5 37 13 29 15 41 23 25 24 40 34 18 34 33 42 15 39 27 49 9 44 15 54 22 60"/>
                  </draw:custom-shape>
                  <draw:custom-shape draw:style-name="gr13" draw:text-style-name="P19" draw:layer="layout" svg:width="0.287cm" svg:height="0.075cm" svg:x="11.822cm" svg:y="13.794cm">
                    <text:p text:style-name="P4"/>
                    <draw:enhanced-geometry svg:viewBox="0 0 65 17" draw:type="non-primitive" draw:enhanced-path="M 0 14 L 20 16 46 4 58 4 64 8 51 13 30 14 25 8 32 1 47 0 57 4 64 8"/>
                  </draw:custom-shape>
                </draw:g>
              </draw:g>
              <draw:g>
                <draw:g>
                  <draw:custom-shape draw:style-name="gr9" draw:text-style-name="P19" draw:layer="layout" svg:width="0.675cm" svg:height="0.52cm" svg:x="9.41cm" svg:y="13.551cm">
                    <text:p text:style-name="P4"/>
                    <draw:enhanced-geometry svg:viewBox="0 0 153 118" draw:type="non-primitive" draw:enhanced-path="M 0 57 L 17 40 30 32 45 25 64 20 89 15 103 5 120 0 135 10 152 37 148 51 145 117 47 110 38 111 23 112 32 105 37 91 27 76 23 62 9 57 0 57"/>
                  </draw:custom-shape>
                  <draw:custom-shape draw:style-name="gr10" draw:text-style-name="P19" draw:layer="layout" svg:width="0.247cm" svg:height="0.269cm" svg:x="9.543cm" svg:y="13.767cm">
                    <text:p text:style-name="P4"/>
                    <draw:enhanced-geometry svg:viewBox="0 0 56 61" draw:type="non-primitive" draw:enhanced-path="M 0 27 L 17 12 32 6 35 4 44 1 50 0 55 2 44 24 42 33 38 55 0 60 6 54 7 40 0 27"/>
                  </draw:custom-shape>
                  <draw:custom-shape draw:style-name="gr13" draw:text-style-name="P19" draw:layer="layout" svg:width="0.119cm" svg:height="0.208cm" svg:x="9.75cm" svg:y="13.705cm">
                    <text:p text:style-name="P4"/>
                    <draw:enhanced-geometry svg:viewBox="0 0 27 47" draw:type="non-primitive" draw:enhanced-path="M 26 0 L 12 15 6 29 2 40 0 46"/>
                  </draw:custom-shape>
                </draw:g>
                <draw:g>
                  <draw:custom-shape draw:style-name="gr11" draw:text-style-name="P19" draw:layer="layout" svg:width="0.331cm" svg:height="0.26cm" svg:x="9.247cm" svg:y="13.807cm">
                    <text:p text:style-name="P4"/>
                    <draw:enhanced-geometry svg:viewBox="0 0 75 59" draw:type="non-primitive" draw:enhanced-path="M 0 21 L 29 1 39 0 45 0 62 8 66 20 74 32 72 46 59 54 50 57 9 58 14 43 9 32 0 21"/>
                  </draw:custom-shape>
                  <draw:custom-shape draw:style-name="gr12" draw:text-style-name="P19" draw:layer="layout" svg:width="0.45cm" svg:height="0.313cm" svg:x="8.868cm" svg:y="13.807cm">
                    <text:p text:style-name="P4"/>
                    <draw:enhanced-geometry svg:viewBox="0 0 102 71" draw:type="non-primitive" draw:enhanced-path="M 0 0 L 14 10 45 26 57 31 74 37 81 47 77 57 69 63 51 69 70 70 94 60 101 44 95 33 86 22 63 14 38 10 21 4 0 0"/>
                  </draw:custom-shape>
                  <draw:custom-shape draw:style-name="gr14" draw:text-style-name="P19" draw:layer="layout" svg:width="0.68cm" svg:height="0.313cm" svg:x="8.55cm" svg:y="13.807cm">
                    <text:p text:style-name="P4"/>
                    <draw:enhanced-geometry svg:viewBox="0 0 154 71" draw:type="non-primitive" draw:enhanced-path="M 70 0 L 39 2 6 15 0 31 26 63 45 66 83 58 123 70 141 63 149 57 153 46 146 37 115 26 85 12 70 0"/>
                  </draw:custom-shape>
                  <draw:custom-shape draw:style-name="gr15" draw:text-style-name="P19" draw:layer="layout" svg:width="0.071cm" svg:height="0.071cm" svg:x="8.656cm" svg:y="13.842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19" draw:layer="layout" svg:width="0.07cm" svg:height="0.071cm" svg:x="8.639cm" svg:y="13.974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19" draw:layer="layout" svg:width="0.07cm" svg:height="0.071cm" svg:x="8.564cm" svg:y="13.886cm">
                    <text:p text:style-name="P4"/>
                    <draw:enhanced-geometry svg:viewBox="0 0 21600 21600" draw:glue-points="10800 0 3160 3160 0 10800 3160 18440 10800 21600 18440 18440 21600 10800 18440 3160" draw:text-areas="3200 3200 18400 18400" draw:type="ellipse"/>
                  </draw:custom-shape>
                </draw:g>
              </draw:g>
              <draw:g>
                <draw:custom-shape draw:style-name="gr16" draw:text-style-name="P19" draw:layer="layout" svg:width="1.182cm" svg:height="0.829cm" svg:x="9.556cm" svg:y="13.833cm">
                  <text:p text:style-name="P4"/>
                  <draw:enhanced-geometry svg:viewBox="0 0 268 188" draw:type="non-primitive" draw:enhanced-path="M 104 10 L 84 0 47 14 7 47 0 57 0 83 6 99 21 112 30 113 33 126 43 136 53 144 63 148 84 149 80 142 84 149 92 159 109 172 134 182 157 187 189 187 216 184 234 179 245 164 258 133 265 111 267 89 265 75 259 63 253 52 104 10"/>
                </draw:custom-shape>
                <draw:custom-shape draw:style-name="gr17" draw:text-style-name="P19" draw:layer="layout" svg:width="1.142cm" svg:height="0.811cm" svg:x="9.574cm" svg:y="13.838cm">
                  <text:p text:style-name="P4"/>
                  <draw:enhanced-geometry svg:viewBox="0 0 259 184" draw:type="non-primitive" draw:enhanced-path="M 28 109 L 24 90 32 54 57 26 95 19 106 22 100 32 86 54 87 88 99 100 104 68 129 53 131 61 138 63 182 95 177 126 186 140 213 92 209 105 209 151 241 107 241 130 223 164 196 171 145 175 105 162 104 166 132 177 155 183 167 183 187 182 207 181 227 175 237 161 244 147 256 109 258 91 258 75 246 52 98 10 79 0 48 12 34 24 11 41 0 56 0 82 5 96 10 101 18 107 28 109"/>
                </draw:custom-shape>
                <draw:custom-shape draw:style-name="gr13" draw:text-style-name="P19" draw:layer="layout" svg:width="0.172cm" svg:height="0.224cm" svg:x="10.486cm" svg:y="14.116cm">
                  <text:p text:style-name="P4"/>
                  <draw:enhanced-geometry svg:viewBox="0 0 39 51" draw:type="non-primitive" draw:enhanced-path="M 0 30 L 5 17 21 4 38 0 27 20 17 32 17 50"/>
                </draw:custom-shape>
              </draw:g>
            </draw:g>
            <draw:g>
              <draw:custom-shape draw:style-name="gr18" draw:text-style-name="P19" draw:layer="layout" svg:width="1.173cm" svg:height="0.949cm" svg:x="10.006cm" svg:y="13.167cm">
                <text:p text:style-name="P4"/>
                <draw:enhanced-geometry svg:viewBox="0 0 266 215" draw:type="non-primitive" draw:enhanced-path="M 79 80 L 79 66 74 66 64 83 52 103 36 114 22 131 3 154 0 171 6 185 19 191 30 194 26 182 33 191 45 197 60 197 101 208 112 214 128 211 150 205 203 179 226 171 203 174 181 174 169 171 162 159 162 148 169 129 241 46 265 37 253 31 238 31 219 43 155 77 139 68 139 51 181 17 197 11 188 0 166 11 139 31 112 51 98 68 86 77 79 80"/>
              </draw:custom-shape>
              <draw:custom-shape draw:style-name="gr13" draw:text-style-name="P19" draw:layer="layout" svg:width="0.11cm" svg:height="0.234cm" svg:x="10.751cm" svg:y="13.529cm">
                <text:p text:style-name="P4"/>
                <draw:enhanced-geometry svg:viewBox="0 0 25 53" draw:type="non-primitive" draw:enhanced-path="M 0 52 L 11 38 24 17 24 0"/>
              </draw:custom-shape>
              <draw:g>
                <draw:custom-shape draw:style-name="gr19" draw:text-style-name="P19" draw:layer="layout" svg:width="0.405cm" svg:height="0.305cm" svg:x="10.791cm" svg:y="13.661cm">
                  <text:p text:style-name="P4"/>
                  <draw:enhanced-geometry svg:viewBox="0 0 92 69" draw:type="non-primitive" draw:enhanced-path="M 91 6 L 81 33 65 49 50 61 25 68 0 65 70 0 91 6"/>
                </draw:custom-shape>
                <draw:custom-shape draw:style-name="gr12" draw:text-style-name="P19" draw:layer="layout" svg:width="1.164cm" svg:height="0.953cm" svg:x="10.006cm" svg:y="13.167cm">
                  <text:p text:style-name="P4"/>
                  <draw:enhanced-geometry svg:viewBox="0 0 264 216" draw:type="non-primitive" draw:enhanced-path="M 78 64 L 73 65 52 103 35 115 17 138 4 153 0 169 4 184 16 191 30 194 26 184 34 192 43 197 60 197 86 204 101 209 110 215 152 206 202 179 227 171 193 174 172 173 162 162 161 149 194 100 214 76 231 59 238 48 251 42 263 37 248 39 226 38 208 47 153 79 140 69 139 50 166 29 179 18 195 11 190 0 161 14 138 33 109 52 99 68 87 76 79 78 78 64"/>
                </draw:custom-shape>
                <draw:custom-shape draw:style-name="gr20" draw:text-style-name="P19" draw:layer="layout" svg:width="0.996cm" svg:height="0.437cm" svg:x="10.006cm" svg:y="13.683cm">
                  <text:p text:style-name="P4"/>
                  <draw:enhanced-geometry svg:viewBox="0 0 226 99" draw:type="non-primitive" draw:enhanced-path="M 17 22 L 17 32 13 40 13 44 16 50 27 35 46 14 63 6 39 33 39 47 38 62 47 66 45 47 76 0 65 27 66 60 85 65 125 36 162 28 161 41 163 45 171 56 194 57 225 55 199 64 155 88 111 98 102 93 60 80 45 80 34 75 27 67 31 76 17 75 6 68 0 55 4 36 17 22"/>
                </draw:custom-shape>
              </draw:g>
              <draw:custom-shape draw:style-name="gr21" draw:text-style-name="P19" draw:layer="layout" svg:width="1.005cm" svg:height="0.692cm" svg:x="10.795cm" svg:y="13.119cm">
                <text:p text:style-name="P4"/>
                <draw:enhanced-geometry svg:viewBox="0 0 228 157" draw:type="non-primitive" draw:enhanced-path="M 115 96 L 145 109 145 117 149 127 156 132 160 146 157 156 164 156 171 149 173 119 183 114 206 122 213 137 227 147 218 127 199 102 160 87 142 69 23 8 5 1 0 0 3 11 10 9 14 20 115 96"/>
              </draw:custom-shape>
              <draw:custom-shape draw:style-name="gr9" draw:text-style-name="P19" draw:layer="layout" svg:width="0.481cm" svg:height="0.454cm" svg:x="10.354cm" svg:y="13.066cm">
                <text:p text:style-name="P4"/>
                <draw:enhanced-geometry svg:viewBox="0 0 109 103" draw:type="non-primitive" draw:enhanced-path="M 108 23 L 86 33 68 48 47 63 29 77 21 89 11 97 0 102 1 81 3 66 21 37 33 20 44 17 32 21 42 10 63 0 79 0 92 7 99 11 108 23"/>
              </draw:custom-shape>
              <draw:g>
                <draw:g>
                  <draw:g>
                    <draw:g>
                      <draw:custom-shape draw:style-name="gr9" draw:text-style-name="P19" draw:layer="layout" svg:width="1.605cm" svg:height="1.737cm" svg:x="10.076cm" svg:y="12.696cm">
                        <text:p text:style-name="P4"/>
                        <draw:enhanced-geometry svg:viewBox="0 0 364 394" draw:type="non-primitive" draw:enhanced-path="M 317 17 L 339 47 340 54 360 92 359 98 355 100 356 120 363 125 355 133 350 151 335 160 314 159 285 175 276 188 273 209 268 214 246 230 234 230 225 256 207 272 194 280 165 281 153 280 145 268 147 253 115 277 94 299 79 322 78 337 74 352 71 363 74 369 74 384 71 387 61 380 64 374 61 380 53 390 45 393 42 390 27 393 23 385 7 382 0 376 4 363 3 347 12 344 23 348 29 349 29 323 35 315 52 312 58 287 69 260 79 238 89 221 102 195 114 179 125 167 123 158 139 143 151 134 165 123 180 118 190 117 199 113 206 106 279 0 317 17"/>
                      </draw:custom-shape>
                      <draw:g>
                        <draw:custom-shape draw:style-name="gr10" draw:text-style-name="P19" draw:layer="layout" svg:width="0.202cm" svg:height="0.308cm" svg:x="11.404cm" svg:y="12.943cm">
                          <text:p text:style-name="P4"/>
                          <draw:enhanced-geometry svg:viewBox="0 0 46 70" draw:type="non-primitive" draw:enhanced-path="M 37 3 L 32 0 25 0 19 6 13 11 6 13 0 40 0 51 1 62 10 67 19 69 23 67 24 64 20 58 16 55 16 44 23 34 42 34 45 32 43 18 40 11 37 3"/>
                        </draw:custom-shape>
                        <draw:custom-shape draw:style-name="gr10" draw:text-style-name="P19" draw:layer="layout" svg:width="0.631cm" svg:height="0.401cm" svg:x="10.83cm" svg:y="13.119cm">
                          <text:p text:style-name="P4"/>
                          <draw:enhanced-geometry svg:viewBox="0 0 143 91" draw:type="non-primitive" draw:enhanced-path="M 124 28 L 124 46 132 56 142 60 125 71 115 77 105 90 104 80 99 70 93 58 76 46 64 39 49 39 45 43 39 45 22 45 0 51 23 34 32 26 37 21 50 0 109 10 109 22 115 28 124 28"/>
                        </draw:custom-shape>
                        <draw:custom-shape draw:style-name="gr22" draw:text-style-name="P19" draw:layer="layout" svg:width="0.604cm" svg:height="0.56cm" svg:x="10.879cm" svg:y="12.674cm">
                          <text:p text:style-name="P4"/>
                          <draw:enhanced-geometry svg:viewBox="0 0 137 127" draw:type="non-primitive" draw:enhanced-path="M 136 23 L 134 13 118 0 88 0 60 8 36 32 8 46 23 49 11 57 23 61 11 74 0 82 12 92 8 98 12 115 23 111 37 108 48 113 63 120 82 126 98 111 105 97 100 88 104 78 114 80 119 105 130 100 126 92 130 89 125 85 123 74 124 65 119 61 122 57 123 46 100 44 95 40 95 29 100 21 112 18 118 24 136 23"/>
                        </draw:custom-shape>
                        <draw:custom-shape draw:style-name="gr13" draw:text-style-name="P19" draw:layer="layout" svg:width="0.079cm" svg:height="0.141cm" svg:x="11.527cm" svg:y="12.929cm">
                          <text:p text:style-name="P4"/>
                          <draw:enhanced-geometry svg:viewBox="0 0 18 32" draw:type="non-primitive" draw:enhanced-path="M 4 0 L 0 25 12 26 17 31"/>
                        </draw:custom-shape>
                        <draw:custom-shape draw:style-name="gr22" draw:text-style-name="P19" draw:layer="layout" svg:width="0.124cm" svg:height="0.075cm" svg:x="11.456cm" svg:y="12.89cm">
                          <text:p text:style-name="P4"/>
                          <draw:enhanced-geometry svg:viewBox="0 0 28 17" draw:type="non-primitive" draw:enhanced-path="M 2 0 L 0 8 1 11 2 14 25 16 27 11 24 0 2 0"/>
                        </draw:custom-shape>
                        <draw:custom-shape draw:style-name="gr23" draw:text-style-name="P19" draw:layer="layout" svg:width="0.08cm" svg:height="0.075cm" svg:x="11.553cm" svg:y="12.978cm">
                          <text:p text:style-name="P4"/>
                          <draw:enhanced-geometry svg:viewBox="0 0 18 17" draw:type="non-primitive" draw:enhanced-path="M 3 0 L 0 4 0 9 6 14 13 16 17 9 3 0"/>
                        </draw:custom-shape>
                        <draw:custom-shape draw:style-name="gr13" draw:text-style-name="P19" draw:layer="layout" svg:width="0.092cm" svg:height="0.089cm" svg:x="11.32cm" svg:y="13.167cm">
                          <text:p text:style-name="P4"/>
                          <draw:enhanced-geometry svg:viewBox="0 0 21 20" draw:type="non-primitive" draw:enhanced-path="M 0 0 L 0 14 6 19 12 18 20 17"/>
                        </draw:custom-shape>
                        <draw:line draw:style-name="gr24" draw:text-style-name="P22" draw:layer="layout" svg:x1="11.654cm" svg:y1="13.229cm" svg:x2="11.627cm" svg:y2="13.247cm">
                          <text:p text:style-name="P4"/>
                        </draw:line>
                      </draw:g>
                    </draw:g>
                    <draw:g>
                      <draw:custom-shape draw:style-name="gr13" draw:text-style-name="P19" draw:layer="layout" svg:width="0.626cm" svg:height="0.11cm" svg:x="10.619cm" svg:y="13.326cm">
                        <text:p text:style-name="P4"/>
                        <draw:enhanced-geometry svg:viewBox="0 0 142 25" draw:type="non-primitive" draw:enhanced-path="M 0 24 L 18 12 34 11 41 15 37 12 43 7 66 0 88 0 98 4 109 3 116 0 127 1 134 6 141 13"/>
                      </draw:custom-shape>
                      <draw:g>
                        <draw:custom-shape draw:style-name="gr13" draw:text-style-name="P19" draw:layer="layout" svg:width="0.317cm" svg:height="0.101cm" svg:x="10.773cm" svg:y="13.675cm">
                          <text:p text:style-name="P4"/>
                          <draw:enhanced-geometry svg:viewBox="0 0 72 23" draw:type="non-primitive" draw:enhanced-path="M 0 17 L 7 21 29 22 48 17 60 11 71 0"/>
                        </draw:custom-shape>
                        <draw:line draw:style-name="gr24" draw:text-style-name="P22" draw:layer="layout" svg:x1="11.055cm" svg:y1="13.705cm" svg:x2="11.139cm" svg:y2="13.705cm">
                          <text:p text:style-name="P4"/>
                        </draw:line>
                        <draw:line draw:style-name="gr24" draw:text-style-name="P22" draw:layer="layout" svg:x1="11.05cm" svg:y1="13.428cm" svg:x2="10.887cm" svg:y2="13.428cm">
                          <text:p text:style-name="P4"/>
                        </draw:line>
                        <draw:custom-shape draw:style-name="gr10" draw:text-style-name="P19" draw:layer="layout" svg:width="0.939cm" svg:height="0.838cm" svg:x="10.345cm" svg:y="13.547cm">
                          <text:p text:style-name="P4"/>
                          <draw:enhanced-geometry svg:viewBox="0 0 213 190" draw:type="non-primitive" draw:enhanced-path="M 113 16 L 104 0 98 0 85 12 79 20 70 37 66 46 33 89 17 105 9 113 1 115 0 117 6 126 10 135 7 150 5 160 3 176 4 178 2 183 8 189 11 187 12 174 8 167 13 151 16 141 16 126 32 103 52 82 70 68 82 59 95 42 105 48 112 49 125 49 143 45 150 41 156 37 165 27 167 29 162 34 172 33 177 35 183 35 195 28 205 20 209 15 212 2 210 0 206 1 203 8 198 15 189 19 181 21 171 21 168 20 166 14 165 0 161 10 155 21 148 28 143 35 135 38 126 39 121 38 117 35 116 31 113 16"/>
                        </draw:custom-shape>
                        <draw:custom-shape draw:style-name="gr13" draw:text-style-name="P19" draw:layer="layout" svg:width="0.137cm" svg:height="0.283cm" svg:x="10.724cm" svg:y="13.533cm">
                          <text:p text:style-name="P4"/>
                          <draw:enhanced-geometry svg:viewBox="0 0 31 64" draw:type="non-primitive" draw:enhanced-path="M 0 63 L 8 51 19 37 28 18 30 0"/>
                        </draw:custom-shape>
                        <draw:line draw:style-name="gr24" draw:text-style-name="P22" draw:layer="layout" svg:x1="10.636cm" svg:y1="13.745cm" svg:x2="10.504cm" svg:y2="13.93cm">
                          <text:p text:style-name="P4"/>
                        </draw:line>
                      </draw:g>
                    </draw:g>
                  </draw:g>
                  <draw:custom-shape draw:style-name="gr13" draw:text-style-name="P19" draw:layer="layout" svg:width="0.154cm" svg:height="0.004cm" svg:x="10.888cm" svg:y="13.428cm">
                    <text:p text:style-name="P4"/>
                    <draw:enhanced-geometry svg:viewBox="0 0 35 1" draw:type="non-primitive" draw:enhanced-path="M 34 0 L 15 0 0 0"/>
                  </draw:custom-shape>
                </draw:g>
                <draw:custom-shape draw:style-name="gr20" draw:text-style-name="P19" draw:layer="layout" svg:width="0.146cm" svg:height="0.075cm" svg:x="11.011cm" svg:y="13.3cm">
                  <text:p text:style-name="P4"/>
                  <draw:enhanced-geometry svg:viewBox="0 0 33 17" draw:type="non-primitive" draw:enhanced-path="M 32 8 L 22 0 8 1 0 12 10 16 20 16 32 8"/>
                </draw:custom-shape>
              </draw:g>
            </draw:g>
          </draw:g>
          <draw:g>
            <draw:custom-shape draw:style-name="gr25" draw:text-style-name="P19" draw:layer="layout" svg:width="1.332cm" svg:height="2.54cm" svg:x="9.626cm" svg:y="14.878cm">
              <text:p text:style-name="P4"/>
              <draw:enhanced-geometry svg:viewBox="0 0 302 576" draw:type="non-primitive" draw:enhanced-path="M 5 560 L 2 563 0 566 0 571 3 575 9 575 286 466 291 463 295 459 298 454 299 449 301 443 301 7 297 2 293 0 289 2 287 6 287 429 287 438 286 444 284 449 279 452 272 455 5 560"/>
            </draw:custom-shape>
            <draw:custom-shape draw:style-name="gr25" draw:text-style-name="P19" draw:layer="layout" svg:width="0.979cm" svg:height="2.222cm" svg:x="8.273cm" svg:y="14.213cm">
              <text:p text:style-name="P4"/>
              <draw:enhanced-geometry svg:viewBox="0 0 222 504" draw:type="non-primitive" draw:enhanced-path="M 4 489 L 2 491 0 495 0 498 2 502 4 503 8 502 207 442 212 438 215 434 218 429 219 425 221 418 221 6 217 1 213 0 210 1 207 5 208 405 208 413 207 419 205 425 202 429 195 431 4 489"/>
            </draw:custom-shape>
            <draw:g>
              <draw:custom-shape draw:style-name="gr26" draw:text-style-name="P19" draw:layer="layout" svg:width="2.139cm" svg:height="1.257cm" svg:x="8.991cm" svg:y="14.23cm">
                <text:p text:style-name="P4"/>
                <draw:enhanced-geometry svg:viewBox="0 0 485 285" draw:type="non-primitive" draw:enhanced-path="M 0 0 L 0 70 484 284 484 208 0 0"/>
              </draw:custom-shape>
              <draw:custom-shape draw:style-name="gr26" draw:text-style-name="P19" draw:layer="layout" svg:width="2.068cm" svg:height="1.231cm" svg:x="9.031cm" svg:y="14.975cm">
                <text:p text:style-name="P4"/>
                <draw:enhanced-geometry svg:viewBox="0 0 469 279" draw:type="non-primitive" draw:enhanced-path="M 0 0 L 0 40 466 278 468 226 0 0"/>
              </draw:custom-shape>
              <draw:custom-shape draw:style-name="gr26" draw:text-style-name="P19" draw:layer="layout" svg:width="2.068cm" svg:height="1.182cm" svg:x="8.361cm" svg:y="16.188cm">
                <text:p text:style-name="P4"/>
                <draw:enhanced-geometry svg:viewBox="0 0 469 268" draw:type="non-primitive" draw:enhanced-path="M 83 0 L 0 25 369 267 468 227 83 0"/>
              </draw:custom-shape>
            </draw:g>
          </draw:g>
        </draw:g>
        <draw:g>
          <draw:custom-shape draw:style-name="gr27" draw:text-style-name="P19" draw:layer="layout" svg:width="0.172cm" svg:height="2.72cm" svg:x="23.539cm" svg:y="15.042cm">
            <text:p text:style-name="P4"/>
            <draw:enhanced-geometry svg:viewBox="0 0 21600 21600" draw:type="rectangle" draw:enhanced-path="M 0 0 L 21600 0 21600 21600 0 21600 0 0 Z N"/>
          </draw:custom-shape>
          <draw:custom-shape draw:style-name="gr27" draw:text-style-name="P19" draw:layer="layout" svg:width="0.172cm" svg:height="2.721cm" svg:x="17.537cm" svg:y="14.649cm">
            <text:p text:style-name="P4"/>
            <draw:enhanced-geometry svg:viewBox="0 0 21600 21600" draw:type="rectangle" draw:enhanced-path="M 0 0 L 21600 0 21600 21600 0 21600 0 0 Z N"/>
          </draw:custom-shape>
          <draw:custom-shape draw:style-name="gr23" draw:text-style-name="P19" draw:layer="layout" svg:width="0.075cm" svg:height="0.075cm" svg:x="17.52cm" svg:y="14.843cm">
            <text:p text:style-name="P4"/>
            <draw:enhanced-geometry svg:viewBox="0 0 17 17" draw:type="non-primitive" draw:enhanced-path="M 0 16 L 0 0 16 0 16 16 0 16"/>
          </draw:custom-shape>
          <draw:custom-shape draw:style-name="gr23" draw:text-style-name="P19" draw:layer="layout" svg:width="0.569cm" svg:height="0.538cm" svg:x="17.881cm" svg:y="13.648cm">
            <text:p text:style-name="P4"/>
            <draw:enhanced-geometry svg:viewBox="0 0 129 122" draw:type="non-primitive" draw:enhanced-path="M 0 0 L 128 0 128 121 0 121 0 0"/>
          </draw:custom-shape>
          <draw:custom-shape draw:style-name="gr23" draw:text-style-name="P19" draw:layer="layout" svg:width="0.573cm" svg:height="0.542cm" svg:x="22.075cm" svg:y="14.213cm">
            <text:p text:style-name="P4"/>
            <draw:enhanced-geometry svg:viewBox="0 0 130 123" draw:type="non-primitive" draw:enhanced-path="M 0 0 L 129 0 129 122 0 122 0 0"/>
          </draw:custom-shape>
          <draw:custom-shape draw:style-name="gr28" draw:text-style-name="P19" draw:layer="layout" svg:width="6.245cm" svg:height="1.517cm" svg:x="17.537cm" svg:y="13.679cm">
            <text:p text:style-name="P4"/>
            <draw:enhanced-geometry svg:viewBox="0 0 1416 344" draw:type="non-primitive" draw:enhanced-path="M 0 48 L 26 36 54 26 80 19 107 13 135 8 162 4 189 1 215 0 294 3 371 6 446 13 520 20 590 31 660 41 725 53 788 65 850 76 880 83 907 89 961 99 988 104 1013 109 1062 118 1107 124 1127 126 1147 128 1168 129 1185 129 1214 129 1243 126 1271 123 1301 116 1328 109 1357 100 1385 89 1415 76 1415 75 1415 290 1385 303 1357 313 1328 323 1301 330 1271 335 1243 339 1214 342 1185 343 1168 342 1147 342 1127 340 1107 337 1062 330 1013 323 988 318 961 313 907 302 880 295 850 290 788 279 725 267 660 255 590 244 520 234 446 227 371 219 294 215 215 214 189 214 162 217 135 220 107 225 80 232 54 240 26 249 0 260 1 260 1 48 0 48"/>
          </draw:custom-shape>
          <draw:custom-shape draw:style-name="gr23" draw:text-style-name="P19" draw:layer="layout" svg:width="6.399cm" svg:height="1.565cm" svg:x="17.405cm" svg:y="13.653cm">
            <text:p text:style-name="P4"/>
            <draw:enhanced-geometry svg:viewBox="0 0 1451 355" draw:type="non-primitive" draw:enhanced-path="M 0 58 L 54 36 82 26 83 25 108 18 135 11 162 6 163 6 190 3 216 0 219 0 245 0 324 1 401 5 402 5 477 13 549 20 621 30 689 41 756 53 819 65 881 77 910 82 939 88 992 99 1019 104 1044 109 1043 109 1093 117 1137 123 1159 127 1179 128 1177 128 1198 128 1215 129 1244 128 1243 128 1272 126 1301 122 1299 122 1327 115 1357 109 1356 109 1384 99 1384 100 1414 89 1441 77 1438 82 1438 80 1450 80 1450 300 1417 314 1389 324 1389 325 1361 334 1360 334 1332 341 1302 348 1274 351 1244 354 1215 354 1198 354 1177 353 1157 351 1136 349 1091 343 1042 334 1017 329 989 324 936 314 907 308 878 301 817 290 753 277 755 277 687 266 620 256 548 246 475 237 401 231 324 227 245 225 219 226 191 228 165 232 166 232 138 237 111 244 86 251 58 260 32 271 29 260 30 260 25 266 25 53 30 58 0 58 29 46 37 46 37 271 0 271 54 250 82 240 83 240 108 232 135 225 162 220 163 220 190 216 216 215 219 215 245 213 324 215 401 220 402 220 477 226 549 233 621 244 689 255 756 266 819 279 881 290 910 296 939 301 992 313 1019 318 1044 323 1043 323 1093 330 1137 338 1159 340 1179 341 1177 341 1198 343 1215 343 1244 343 1243 343 1272 339 1301 336 1299 336 1327 330 1357 323 1356 323 1384 314 1414 304 1441 291 1438 296 1438 80 1450 80 1450 85 1417 99 1389 110 1361 121 1360 121 1332 128 1302 133 1274 137 1244 139 1215 141 1198 139 1177 139 1157 138 1136 134 1091 128 1042 121 1017 115 989 110 936 99 907 94 878 88 817 77 753 64 755 64 687 53 620 41 548 31 475 24 401 18 324 13 245 11 219 13 191 14 165 18 166 18 138 23 111 29 86 38 86 36 58 46 32 58 29 46 0 58"/>
          </draw:custom-shape>
          <draw:custom-shape draw:style-name="gr28" draw:text-style-name="P19" draw:layer="layout" svg:width="6.054cm" svg:height="1.389cm" svg:x="17.639cm" svg:y="13.741cm">
            <text:p text:style-name="P4"/>
            <draw:enhanced-geometry svg:viewBox="0 0 1373 315" draw:type="non-primitive" draw:enhanced-path="M 0 41 L 24 31 49 23 76 16 104 10 135 5 166 3 200 0 233 0 302 4 370 9 439 16 506 24 577 35 643 45 709 58 773 69 837 82 895 93 951 104 978 108 1004 113 1028 118 1051 122 1074 124 1096 128 1116 131 1135 132 1151 133 1167 133 1191 132 1218 131 1241 127 1267 122 1293 116 1319 108 1345 99 1372 88 1372 270 1345 280 1318 289 1291 298 1264 303 1239 308 1214 310 1189 313 1164 314 1147 313 1131 313 1111 310 1091 308 1069 305 1047 301 1023 298 998 294 970 289 942 284 883 273 823 260 759 249 691 236 623 224 552 214 481 203 411 195 341 188 270 185 202 183 175 183 148 185 123 188 97 193 72 198 48 205 24 214 0 224 0 41"/>
          </draw:custom-shape>
          <draw:custom-shape draw:style-name="gr23" draw:text-style-name="P19" draw:layer="layout" svg:width="6.108cm" svg:height="1.424cm" svg:x="17.612cm" svg:y="13.723cm">
            <text:p text:style-name="P4"/>
            <draw:enhanced-geometry svg:viewBox="0 0 1385 323" draw:type="non-primitive" draw:enhanced-path="M 0 42 L 28 31 28 30 53 22 54 22 82 15 109 9 111 9 141 5 171 1 172 1 206 0 239 0 308 2 376 7 446 15 514 24 583 34 649 45 651 45 716 56 780 69 844 80 903 92 958 102 957 102 985 107 1011 112 1010 112 1035 116 1058 120 1080 124 1102 126 1122 129 1141 130 1157 131 1173 131 1197 131 1221 129 1246 125 1271 121 1296 114 1324 106 1321 106 1349 97 1349 99 1384 84 1382 277 1351 288 1351 290 1325 298 1298 306 1271 312 1246 317 1220 320 1195 322 1169 322 1153 322 1137 321 1135 321 1117 320 1097 317 1075 313 1051 311 1027 307 1001 302 1000 302 975 297 947 292 888 282 828 270 764 258 761 258 696 246 628 233 558 222 487 212 416 205 345 198 277 193 209 192 182 193 155 195 156 195 131 198 106 202 79 208 55 215 55 213 33 222 0 236 0 42 13 46 13 227 4 222 28 212 52 203 53 203 77 197 103 191 104 191 129 187 155 183 182 182 209 181 277 182 278 182 348 187 418 193 489 201 559 211 629 222 699 235 766 246 765 246 830 258 892 270 950 281 977 286 1005 291 1003 291 1029 296 1054 298 1076 302 1098 306 1118 308 1137 310 1153 311 1169 311 1195 311 1193 311 1218 308 1245 306 1242 306 1269 301 1295 295 1320 287 1348 278 1375 268 1372 273 1372 92 1379 97 1353 109 1326 117 1299 126 1274 132 1248 136 1222 140 1198 142 1197 142 1173 142 1156 142 1138 141 1120 140 1100 137 1079 135 1056 131 1034 127 1009 124 981 119 983 119 956 114 955 114 898 104 840 92 778 80 714 69 648 56 580 45 513 35 445 26 374 19 307 14 308 14 239 11 206 11 172 12 142 16 112 21 113 21 84 26 57 34 58 34 33 41 9 51 13 46 0 42"/>
          </draw:custom-shape>
          <draw:custom-shape draw:style-name="gr29" draw:text-style-name="P19" draw:layer="layout" svg:width="5.795cm" svg:height="1.358cm" draw:transform="rotate (-0.139626340160707) translate (18.936cm 13.442cm)">
            <text:p text:style-name="P23"><text:span text:style-name="T17">Finish</text:span></text:p>
            <draw:enhanced-geometry svg:viewBox="0 0 21600 21600" draw:type="rectangle" draw:enhanced-path="M 0 0 L 21600 0 21600 21600 0 21600 0 0 Z N"/>
          </draw:custom-shape>
        </draw:g>
        <draw:custom-shape draw:style-name="gr30" draw:text-style-name="P19" draw:layer="layout" svg:width="6.65cm" svg:height="2.161cm" svg:x="10.491cm" svg:y="4.163cm">
          <text:p text:style-name="P17"><text:span text:style-name="T16">fixed by</text:span></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5" anim:sub-item="text" smil:attributeName="visibility" smil:to="visible"/>
                  <anim:animate smil:dur="0.5s" smil:fill="hold" smil:targetElement="id5" anim:sub-item="text" smil:attributeName="x" smil:values="0-width/2;x" smil:keyTimes="0;1" smil:additive="base"/>
                  <anim:animate smil:dur="0.5s" smil:fill="hold" smil:targetElement="id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6" anim:sub-item="text" smil:attributeName="visibility" smil:to="visible"/>
                  <anim:animate smil:dur="0.5s" smil:fill="hold" smil:targetElement="id6" anim:sub-item="text" smil:attributeName="x" smil:values="0-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7" anim:sub-item="text" smil:attributeName="visibility" smil:to="visible"/>
                  <anim:animate smil:dur="0.5s" smil:fill="hold" smil:targetElement="id7" anim:sub-item="text" smil:attributeName="x" smil:values="0-width/2;x" smil:keyTimes="0;1" smil:additive="base"/>
                  <anim:animate smil:dur="0.5s" smil:fill="hold" smil:targetElement="id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8" anim:sub-item="text" smil:attributeName="visibility" smil:to="visible"/>
                  <anim:animate smil:dur="0.5s" smil:fill="hold" smil:targetElement="id8" anim:sub-item="text" smil:attributeName="x" smil:values="0-width/2;x" smil:keyTimes="0;1" smil:additive="base"/>
                  <anim:animate smil:dur="0.5s" smil:fill="hold" smil:targetElement="id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9" anim:sub-item="text" smil:attributeName="visibility" smil:to="visible"/>
                  <anim:animate smil:dur="0.5s" smil:fill="hold" smil:targetElement="id9" anim:sub-item="text" smil:attributeName="x" smil:values="0-width/2;x" smil:keyTimes="0;1" smil:additive="base"/>
                  <anim:animate smil:dur="0.5s" smil:fill="hold" smil:targetElement="id9" anim:sub-item="text" smil:attributeName="y" smil:values="y;y" smil:keyTimes="0;1" smil:additive="base"/>
                </anim:par>
              </anim:par>
            </anim:par>
          </anim:seq>
        </anim:par>
        <presentation:notes draw:style-name="dp5">
          <draw:frame presentation:style-name="pr20" draw:text-style-name="P2" draw:layer="layout" svg:width="13.97cm" svg:height="12.472cm" svg:x="2.54cm" svg:y="12.065cm" presentation:class="notes" presentation:user-transformed="true">
            <draw:text-box>
              <text:p text:style-name="P24"><text:span text:style-name="T18">2. To understand non-Christian systems, ask what they say about the beginning and the end. <text:s/>Why? <text:s/>What you do now is in fact radically influenced by where you think you came from and your future goal.</text:span></text:p>
              <text:p text:style-name="P24"><text:span text:style-name="T18">a. For some the goal is saving money for the prosperity of their children. <text:s/>Or because they fear a financial collapse in a new depression (a negative goal, protection).</text:span></text:p>
              <text:p text:style-name="P24"><text:span text:style-name="T18">b. For some, the goal is spending money, in order to attain personal fulfillment and comfort.</text:span></text:p>
              <text:p text:style-name="P24"><text:span text:style-name="T18">c. For Marxism, the goal is the comfort of classless society. <text:s/>The present is sacrificed for the future, including the individuality of the party member.</text:span></text:p>
              <text:p text:style-name="P24"><text:span text:style-name="T18">d. For American intelligentsia, the corporate goal is democratic justice, peace, and prosperity. <text:s/>The individual goal is personal fulfillment. <text:s/>It promotes self-righteousness about one’s intellectual positions and selfishness about one’s personal life.</text:span></text:p>
              <text:p text:style-name="P24"><text:span text:style-name="T18">e. For Buddhism, the goal is absence of desire. <text:s/>It promotes passive meditation now.</text:span></text:p>
              <text:p text:style-name="P24"><text:span text:style-name="T18">Hurdler from MS Office clipart gallery.</text:span></text:p>
              <text:p text:style-name="P24"><text:span text:style-name="T18"/></text:p>
            </draw:text-box>
          </draw:frame>
          <draw:page-thumbnail draw:layer="layout" svg:width="12.692cm" svg:height="9.517cm" svg:x="3.179cm" svg:y="1.909cm" draw:page-number="12"/>
          <draw:custom-shape draw:style-name="gr31" draw:text-style-name="P19" draw:layer="layout" svg:width="1.058cm" svg:height="1.523cm" svg:x="1.905cm" svg:y="4.022cm">
            <text:p text:style-name="P15"><text:span text:style-name="T13">*</text:span></text:p>
            <draw:enhanced-geometry svg:viewBox="0 0 21600 21600" draw:type="rectangle" draw:enhanced-path="M 0 0 L 21600 0 21600 21600 0 21600 0 0 Z N"/>
          </draw:custom-shape>
        </presentation:notes>
      </draw:page>
      <draw:page draw:name="Consummation Goals" draw:style-name="dp8" draw:master-page-name="Default" presentation:presentation-page-layout-name="AL3T3" draw:id="id10">
        <office:forms form:automatic-focus="false" form:apply-design-mode="false"/>
        <draw:frame presentation:style-name="pr15" draw:text-style-name="P2" draw:layer="layout" svg:width="21.59cm" svg:height="3.176cm" svg:x="1.905cm" svg:y="1.691cm" presentation:class="title" presentation:user-transformed="true">
          <draw:text-box>
            <text:p text:style-name="P1">Consummation Goals</text:p>
          </draw:text-box>
        </draw:frame>
        <draw:custom-shape draw:style-name="gr8" draw:text-style-name="P19" draw:layer="layout" svg:width="10.454cm" svg:height="1.523cm" svg:x="12.379cm" svg:y="4.691cm">
          <text:p text:style-name="P17"><text:span text:style-name="T16"><text:s/></text:span><text:span text:style-name="T16">Christocentric Go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7.753cm" svg:height="1.523cm" svg:x="2.138cm" svg:y="4.693cm">
          <text:p text:style-name="P17"><text:span text:style-name="T16">Present a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12" draw:layer="layout" svg:width="22.649cm" svg:height="8.045cm" svg:x="1.692cm" svg:y="6.773cm" presentation:class="outline" presentation:user-transformed="true">
          <draw:text-box>
            <text:list text:style-name="L3">
              <text:list-item>
                <text:p text:id="id11" text:style-name="P25"><text:span text:style-name="T19">Obey (3:3)</text:span><text:span text:style-name="T20"><text:tab/></text:span><text:span text:style-name="T20"><text:tab/></text:span><text:span text:style-name="T21"></text:span><text:span text:style-name="T20"></text:span><text:span text:style-name="T19">Rule (22:1)</text:span><text:span text:style-name="T19"><text:tab/></text:span></text:p>
              </text:list-item>
            </text:list>
            <text:list text:style-name="L3">
              <text:list-item>
                <text:p text:id="id12" text:style-name="P25"><text:span text:style-name="T19">Eternal life</text:span><text:span text:style-name="T22"><text:tab/></text:span><text:span text:style-name="T22"><text:tab/></text:span><text:span text:style-name="T21"></text:span><text:span text:style-name="T19"> Life (1:18; 22:2)</text:span></text:p>
              </text:list-item>
            </text:list>
            <text:list text:style-name="L3">
              <text:list-item>
                <text:p text:id="id13" text:style-name="P26"><text:span text:style-name="T19">Purity (3:4)</text:span><text:span text:style-name="T19"><text:tab/></text:span><text:span text:style-name="T19"><text:tab/></text:span><text:span text:style-name="T21"></text:span><text:span text:style-name="T19"> Purity </text:span><text:span text:style-name="T23">(19:11; 21:27)</text:span></text:p>
              </text:list-item>
            </text:list>
            <text:list text:style-name="L3">
              <text:list-item>
                <text:p text:id="id14" text:style-name="P25"><text:span text:style-name="T19">In Christ </text:span><text:span text:style-name="T22">(3:20)</text:span><text:span text:style-name="T19"><text:tab/></text:span><text:span text:style-name="T21"></text:span><text:span text:style-name="T19"> 1 Cor. 15:45;</text:span><text:span text:style-name="T19"><text:line-break/></text:span><text:span text:style-name="T19"><text:tab/></text:span><text:span text:style-name="T19"><text:tab/></text:span><text:span text:style-name="T19"><text:tab/></text:span><text:span text:style-name="T19"><text:tab/></text:span><text:span text:style-name="T22">Phil. 3:21; Eph. 1:10</text:span><text:span text:style-name="T19"> </text:span></text:p>
              </text:list-item>
            </text:list>
          </draw:text-box>
        </draw:frame>
        <draw:g draw:id="id15">
          <draw:custom-shape draw:style-name="gr32" draw:text-style-name="P19" draw:layer="layout" svg:width="11.911cm" svg:height="9.314cm" svg:x="11.69cm" svg:y="6.879cm">
            <text:p text:style-name="P4"/>
            <draw:enhanced-geometry svg:viewBox="0 0 21600 21600" draw:type="rectangle" draw:enhanced-path="M 0 0 L 21600 0 21600 21600 0 21600 0 0 Z N"/>
          </draw:custom-shape>
          <draw:custom-shape draw:style-name="gr29" draw:text-style-name="P19" draw:layer="layout" svg:width="7.704cm" svg:height="1.679cm" svg:x="14.098cm" svg:y="14.605cm">
            <text:p text:style-name="P27"><text:span text:style-name="T24">IN CHRIST</text:span></text:p>
            <draw:enhanced-geometry svg:viewBox="0 0 21600 21600" draw:type="rectangle" draw:enhanced-path="M 0 0 L 21600 0 21600 21600 0 21600 0 0 Z N"/>
          </draw:custom-shape>
          <draw:line draw:style-name="gr33" draw:text-style-name="P22" draw:layer="layout" svg:x1="11.814cm" svg:y1="15.452cm" svg:x2="13.873cm" svg:y2="15.452cm">
            <text:p text:style-name="P4"/>
          </draw:line>
          <draw:line draw:style-name="gr34" draw:text-style-name="P22" draw:layer="layout" svg:x1="23.459cm" svg:y1="15.452cm" svg:x2="21.404cm" svg:y2="15.452cm">
            <text:p text:style-name="P4"/>
          </draw:line>
        </draw:g>
        <anim:par presentation:node-type="timing-root">
          <anim:par smil:begin="id10.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1" anim:sub-item="text" smil:attributeName="visibility" smil:to="visible"/>
                  <anim:transitionFilter smil:dur="0.5s" smil:targetElement="id11"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2" anim:sub-item="text" smil:attributeName="visibility" smil:to="visible"/>
                  <anim:transitionFilter smil:dur="0.5s" smil:targetElement="id1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3" anim:sub-item="text" smil:attributeName="visibility" smil:to="visible"/>
                  <anim:transitionFilter smil:dur="0.5s" smil:targetElement="id13"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4" anim:sub-item="text" smil:attributeName="visibility" smil:to="visible"/>
                  <anim:transitionFilter smil:dur="0.5s" smil:targetElement="id14" anim:sub-item="text"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5">
          <draw:frame presentation:style-name="pr20" draw:text-style-name="P2" draw:layer="layout" svg:width="13.97cm" svg:height="11.431cm" svg:x="2.54cm" svg:y="12.065cm" presentation:class="notes" presentation:user-transformed="true">
            <draw:text-box>
              <text:p text:style-name="P28"><text:span text:style-name="T14">To understand Christianity, note the centrality of Christ is the future and therefore also in the present, 1 Cor 15:45; Phil 3:21; Eph 1:10.</text:span></text:p>
              <text:p text:style-name="P28"><text:span text:style-name="T14"/></text:p>
              <text:p text:style-name="P28"><text:span text:style-name="T14">Seek eternal life, as in Rev. 2:10 (To him who conquers, I will grant to eat of the tree of life, which is in the Paradise of God.)</text:span></text:p>
            </draw:text-box>
          </draw:frame>
          <draw:page-thumbnail draw:layer="layout" svg:width="12.692cm" svg:height="9.517cm" svg:x="3.179cm" svg:y="1.909cm" draw:page-number="13"/>
          <draw:custom-shape draw:style-name="gr31" draw:text-style-name="P19" draw:layer="layout" svg:width="1.694cm" svg:height="1.523cm" svg:x="1.058cm" svg:y="4.233cm">
            <text:p text:style-name="P15"><text:span text:style-name="T13">*</text:span></text:p>
            <draw:enhanced-geometry svg:viewBox="0 0 21600 21600" draw:type="rectangle" draw:enhanced-path="M 0 0 L 21600 0 21600 21600 0 21600 0 0 Z N"/>
          </draw:custom-shape>
          <draw:custom-shape draw:style-name="gr35" draw:text-style-name="P30" draw:layer="layout" svg:width="1.234cm" svg:height="1.235cm" svg:x="1.923cm" svg:y="4.886cm">
            <text:p text:style-name="P29"><text:span text:style-name="T25">1</text:span></text:p>
            <draw:enhanced-geometry svg:viewBox="0 0 21600 21600" draw:glue-points="10800 0 3160 3160 0 10800 3160 18440 10800 21600 18440 18440 21600 10800 18440 3160" draw:text-areas="3200 3200 18400 18400" draw:type="ellipse"/>
          </draw:custom-shape>
          <draw:custom-shape draw:style-name="gr35" draw:text-style-name="P30" draw:layer="layout" svg:width="1.234cm" svg:height="1.234cm" svg:x="1.923cm" svg:y="5.733cm">
            <text:p text:style-name="P29"><text:span text:style-name="T25">2</text:span></text:p>
            <draw:enhanced-geometry svg:viewBox="0 0 21600 21600" draw:glue-points="10800 0 3160 3160 0 10800 3160 18440 10800 21600 18440 18440 21600 10800 18440 3160" draw:text-areas="3200 3200 18400 18400" draw:type="ellipse"/>
          </draw:custom-shape>
          <draw:custom-shape draw:style-name="gr35" draw:text-style-name="P30" draw:layer="layout" svg:width="1.234cm" svg:height="1.235cm" svg:x="1.923cm" svg:y="6.791cm">
            <text:p text:style-name="P29"><text:span text:style-name="T25">3</text:span></text:p>
            <draw:enhanced-geometry svg:viewBox="0 0 21600 21600" draw:glue-points="10800 0 3160 3160 0 10800 3160 18440 10800 21600 18440 18440 21600 10800 18440 3160" draw:text-areas="3200 3200 18400 18400" draw:type="ellipse"/>
          </draw:custom-shape>
          <draw:custom-shape draw:style-name="gr35" draw:text-style-name="P30" draw:layer="layout" svg:width="1.234cm" svg:height="1.235cm" svg:x="1.923cm" svg:y="8.061cm">
            <text:p text:style-name="P29"><text:span text:style-name="T25">4</text:span></text:p>
            <draw:enhanced-geometry svg:viewBox="0 0 21600 21600" draw:glue-points="10800 0 3160 3160 0 10800 3160 18440 10800 21600 18440 18440 21600 10800 18440 3160" draw:text-areas="3200 3200 18400 18400" draw:type="ellipse"/>
          </draw:custom-shape>
          <draw:custom-shape draw:style-name="gr35" draw:text-style-name="P19" draw:layer="layout" svg:width="1.234cm" svg:height="1.235cm" svg:x="8.273cm" svg:y="9.754cm">
            <text:p text:style-name="P29"><text:span text:style-name="T26">5</text:span></text:p>
            <draw:enhanced-geometry svg:viewBox="0 0 21600 21600" draw:glue-points="10800 0 3160 3160 0 10800 3160 18440 10800 21600 18440 18440 21600 10800 18440 3160" draw:text-areas="3200 3200 18400 18400" draw:type="ellipse"/>
          </draw:custom-shape>
        </presentation:notes>
      </draw:page>
      <draw:page draw:name="B.  Absolute Judgment at the Consummation" draw:style-name="dp1" draw:master-page-name="Title1" presentation:presentation-page-layout-name="AL1T0" draw:id="id16">
        <office:forms form:automatic-focus="false" form:apply-design-mode="false"/>
        <draw:frame presentation:style-name="pr1" draw:text-style-name="P2" draw:layer="layout" svg:width="21.59cm" svg:height="3.695cm" svg:x="1.905cm" svg:y="5.455cm" presentation:class="title" presentation:user-transformed="true">
          <draw:text-box>
            <text:p text:style-name="P1"><text:span text:style-name="T1">B. <text:s/>Absolute Judgment at the Consummation</text:span></text:p>
          </draw:text-box>
        </draw:frame>
        <draw:frame presentation:style-name="pr22" draw:text-style-name="P2" draw:layer="layout" svg:width="17.78cm" svg:height="4.869cm" svg:x="3.81cm" svg:y="13.335cm" presentation:class="subtitle" presentation:user-transformed="true">
          <draw:text-box>
            <text:p text:style-name="P3"><text:span text:style-name="T3">Rev. 20:11-15</text:span></text:p>
          </draw:text-box>
        </draw:frame>
        <draw:custom-shape draw:style-name="gr7" draw:text-style-name="P19" draw:layer="layout" svg:width="2.31cm" svg:height="1.764cm" svg:x="3.224cm" svg:y="5.362cm">
          <text:p text:style-name="P4"/>
          <draw:enhanced-geometry svg:viewBox="0 0 21600 21600" draw:type="rectangle" draw:enhanced-path="M 0 0 L 21600 0 21600 21600 0 21600 0 0 Z N"/>
        </draw:custom-shape>
        <anim:par presentation:node-type="timing-root">
          <anim:par smil:begin="id16.begin">
            <anim:transitionFilter smil:dur="1s" smil:type="fade" smil:subtype="fadeOverColor"/>
          </anim:par>
        </anim:par>
        <presentation:notes draw:style-name="dp2">
          <draw:frame presentation:style-name="pr3" draw:text-style-name="P4" draw:layer="layout" svg:width="13.97cm" svg:height="11.432cm" svg:x="2.54cm" svg:y="12.065cm" presentation:class="notes" presentation:placeholder="true">
            <draw:text-box/>
          </draw:frame>
          <draw:page-thumbnail draw:layer="layout" svg:width="12.692cm" svg:height="9.517cm" svg:x="3.179cm" svg:y="1.909cm" draw:page-number="14"/>
        </presentation:notes>
      </draw:page>
      <draw:page draw:name="page15" draw:style-name="dp9" draw:master-page-name="Default" presentation:presentation-page-layout-name="AL4T19" draw:id="id17">
        <office:forms form:automatic-focus="false" form:apply-design-mode="false"/>
        <draw:frame presentation:style-name="pr4" draw:text-style-name="P4" draw:layer="layout" svg:width="21.59cm" svg:height="3.177cm" svg:x="1.905cm" svg:y="1.691cm" presentation:class="title">
          <draw:text-box>
            <text:p text:style-name="P4">Revelation 20:11-12</text:p>
          </draw:text-box>
        </draw:frame>
        <draw:frame draw:style-name="gr36" draw:text-style-name="P31" draw:layer="layout" svg:width="20.955cm" svg:height="11.537cm" svg:x="2.205cm" svg:y="5.515cm">
          <draw:text-box>
            <text:p text:style-name="P31"><text:span text:style-name="T10">Then I saw a great white throne and him who was seated on it. From his presence earth and sky fled away, and no place was found for them. <text:s/>And I saw the dead, great and small, standing before the throne, and books were opened. Then another book was opened, which is the book of life. And the dead were judged by what was written in the books, according to what they had done.</text:span></text:p>
          </draw:text-box>
        </draw:frame>
        <anim:par presentation:node-type="timing-root">
          <anim:par smil:begin="id17.begin">
            <anim:transitionFilter smil:dur="1s" smil:type="fade" smil:subtype="fadeOverColor"/>
          </anim:par>
        </anim:par>
        <presentation:notes draw:style-name="dp2">
          <office:forms form:automatic-focus="false" form:apply-design-mode="false"/>
          <draw:page-thumbnail draw:style-name="gr1" draw:layer="layout" svg:width="12.7cm" svg:height="9.518cm" svg:x="3.175cm" svg:y="1.908cm" draw:page-number="15" presentation:class="page"/>
          <draw:frame presentation:style-name="pr23" draw:text-style-name="P4" draw:layer="layout" svg:width="13.97cm" svg:height="11.432cm" svg:x="2.54cm" svg:y="12.065cm" presentation:class="notes" presentation:placeholder="true">
            <draw:text-box/>
          </draw:frame>
        </presentation:notes>
      </draw:page>
      <draw:page draw:name="page16" draw:style-name="dp10" draw:master-page-name="Default" presentation:presentation-page-layout-name="AL4T19" draw:id="id18">
        <office:forms form:automatic-focus="false" form:apply-design-mode="false"/>
        <draw:frame presentation:style-name="pr4" draw:text-style-name="P4" draw:layer="layout" svg:width="21.59cm" svg:height="3.177cm" svg:x="1.905cm" svg:y="1.691cm" presentation:class="title">
          <draw:text-box>
            <text:p text:style-name="P4">Revelation 20:13-15</text:p>
          </draw:text-box>
        </draw:frame>
        <draw:frame draw:style-name="gr36" draw:text-style-name="P31" draw:layer="layout" svg:width="20.955cm" svg:height="11.537cm" svg:x="2.34cm" svg:y="5.315cm">
          <draw:text-box>
            <text:p text:style-name="P31"><text:span text:style-name="T10">And the sea gave up the dead who were in it, Death and Hades gave up the dead who were in them, and they were judged, each one of them, according to what they had done. Then Death and Hades were thrown into the lake of fire. This is the second death, the lake of fire. And if anyone's name was not found written in the book of life, he was thrown into the lake of fire.</text:span></text:p>
          </draw:text-box>
        </draw:frame>
        <anim:par presentation:node-type="timing-root">
          <anim:par smil:begin="id18.begin">
            <anim:transitionFilter smil:dur="1s" smil:type="slideWipe" smil:subtype="fromTop"/>
          </anim:par>
        </anim:par>
        <presentation:notes draw:style-name="dp2">
          <office:forms form:automatic-focus="false" form:apply-design-mode="false"/>
          <draw:page-thumbnail draw:style-name="gr1" draw:layer="layout" svg:width="12.7cm" svg:height="9.518cm" svg:x="3.175cm" svg:y="1.908cm" draw:page-number="16" presentation:class="page"/>
          <draw:frame presentation:style-name="pr23" draw:text-style-name="P4" draw:layer="layout" svg:width="13.97cm" svg:height="11.432cm" svg:x="2.54cm" svg:y="12.065cm" presentation:class="notes" presentation:placeholder="true">
            <draw:text-box/>
          </draw:frame>
        </presentation:notes>
      </draw:page>
      <draw:page draw:name="Benefits of Consummation (20:11-15)" draw:style-name="dp4" draw:master-page-name="Default" presentation:presentation-page-layout-name="AL5T9" draw:id="id19">
        <office:forms form:automatic-focus="false" form:apply-design-mode="false"/>
        <draw:frame presentation:style-name="pr15" draw:text-style-name="P2" draw:layer="layout" svg:width="23.284cm" svg:height="3.176cm" svg:x="1.058cm" svg:y="1.691cm" presentation:class="title" presentation:user-transformed="true">
          <draw:text-box>
            <text:p text:style-name="P1">Benefits of Consummation <text:span text:style-name="T27">(20:11-15)</text:span></text:p>
          </draw:text-box>
        </draw:frame>
        <draw:custom-shape draw:style-name="gr29" draw:text-style-name="P19" draw:layer="layout" svg:width="2.227cm" svg:height="1.993cm" svg:x="3.788cm" svg:y="4.657cm">
          <text:p text:style-name="P32"><text:span text:style-name="T28">_</text:span></text:p>
          <draw:enhanced-geometry svg:viewBox="0 0 21600 21600" draw:type="rectangle" draw:enhanced-path="M 0 0 L 21600 0 21600 21600 0 21600 0 0 Z N"/>
        </draw:custom-shape>
        <draw:g>
          <draw:custom-shape draw:style-name="gr37" draw:text-style-name="P19" draw:layer="layout" svg:width="1.129cm" svg:height="1.575cm" svg:x="3.581cm" svg:y="9.291cm">
            <text:p text:style-name="P4"/>
            <draw:enhanced-geometry svg:viewBox="0 0 256 357" draw:type="non-primitive" draw:enhanced-path="M 249 266 L 251 242 253 221 255 200 255 181 255 165 253 150 250 138 247 128 243 120 238 109 231 102 223 91 214 83 205 78 199 74 189 70 183 64 177 60 173 53 171 50 167 43 167 34 167 26 170 16 170 5 162 13 157 20 153 31 153 39 153 47 155 58 149 58 142 55 138 51 134 46 130 39 129 31 129 19 130 9 133 0 125 1 119 5 115 13 113 22 109 32 108 46 107 59 108 71 109 81 111 90 104 81 99 73 93 67 85 61 77 59 69 58 60 58 53 60 48 64 40 70 33 82 43 81 48 81 54 84 60 88 67 96 70 105 71 116 69 126 66 132 59 141 51 146 44 150 38 153 33 154 26 153 23 149 20 142 20 135 22 131 22 126 17 129 14 133 10 138 5 145 3 153 1 162 0 174 1 186 2 200 5 215 10 224 14 229 17 232 23 234 31 239 40 246 47 250 52 256 55 260 59 268 64 280 66 286 68 298 71 313 73 323 77 332 82 337 87 342 93 346 101 350 111 352 120 353 135 355 142 355 156 356 173 355 188 352 204 346 216 340 226 332 234 326 238 319 240 310 244 298 247 280 249 266"/>
          </draw:custom-shape>
          <draw:custom-shape draw:style-name="gr38" draw:text-style-name="P19" draw:layer="layout" svg:width="1.336cm" svg:height="2.73cm" svg:x="4.145cm" svg:y="8.387cm">
            <text:p text:style-name="P4"/>
            <draw:enhanced-geometry svg:viewBox="0 0 303 619" draw:type="non-primitive" draw:enhanced-path="M 67 583 L 55 574 43 560 32 541 21 522 11 500 6 482 2 459 2 440 0 412 0 387 2 367 2 350 4 329 9 309 15 290 25 272 31 255 34 234 34 216 33 198 31 186 28 177 27 165 23 151 16 137 13 124 9 116 3 106 16 112 27 120 35 131 39 139 45 151 50 167 54 148 55 127 55 109 52 88 45 63 38 43 31 23 25 9 21 0 31 0 45 1 58 4 68 7 82 16 92 29 103 41 111 58 118 78 127 99 133 121 136 148 141 121 147 108 156 95 165 82 178 71 192 63 205 60 216 57 229 60 236 64 245 73 249 84 252 100 243 96 234 96 226 100 223 102 218 106 212 112 209 121 206 132 205 142 205 151 207 161 209 167 213 174 220 182 229 188 236 191 246 192 254 186 257 174 257 161 254 144 263 151 270 164 276 173 285 191 289 204 293 222 295 236 295 248 293 263 291 277 286 289 278 301 270 314 262 323 254 335 248 342 245 351 243 363 243 378 246 390 252 403 260 414 267 421 275 428 283 418 286 409 292 420 296 430 299 442 302 457 302 476 296 495 291 512 287 526 283 541 273 558 263 572 254 581 247 590 238 599 228 605 215 612 202 616 190 618 177 614 165 602 148 598 128 595 104 595 83 590 67 583"/>
          </draw:custom-shape>
          <draw:custom-shape draw:style-name="gr37" draw:text-style-name="P19" draw:layer="layout" svg:width="4.37cm" svg:height="4.344cm" svg:x="4.56cm" svg:y="8.074cm">
            <text:p text:style-name="P4"/>
            <draw:enhanced-geometry svg:viewBox="0 0 991 985" draw:type="non-primitive" draw:enhanced-path="M 8 591 L 0 560 0 526 1 494 4 470 8 445 14 424 22 405 27 391 32 377 41 365 51 354 66 343 79 336 95 332 113 330 128 326 148 319 170 311 182 307 193 304 206 295 217 287 227 274 237 261 245 245 251 232 255 211 257 191 257 171 258 150 257 127 257 110 260 86 266 73 271 58 277 41 287 29 296 20 308 11 324 2 333 0 329 17 326 29 325 43 324 55 326 70 329 81 334 92 340 100 348 107 356 113 366 118 376 122 386 122 395 117 400 110 405 100 412 108 420 120 427 132 431 141 435 151 438 158 441 169 445 183 448 198 450 217 457 194 465 171 478 151 485 141 499 125 517 114 511 138 511 154 517 171 522 184 530 198 536 212 543 228 548 240 552 259 556 278 557 296 556 317 553 331 550 349 564 337 576 329 584 317 590 301 596 281 604 266 611 253 619 244 634 236 647 236 658 236 673 238 684 241 700 254 689 259 681 265 675 274 671 283 671 296 672 303 675 308 679 315 688 327 694 332 705 336 716 336 729 334 740 331 751 328 758 323 765 313 771 303 776 293 778 278 778 262 777 248 773 230 770 216 764 204 758 189 751 174 763 179 779 187 795 195 811 206 823 219 835 234 845 252 853 269 860 286 869 303 875 319 880 334 886 353 890 377 893 405 896 432 896 444 896 467 894 486 892 508 884 539 880 560 871 595 866 619 860 641 857 658 857 674 859 691 867 704 875 690 882 678 893 666 905 657 918 646 933 638 948 632 962 626 940 681 938 704 938 732 940 753 944 771 954 765 961 754 966 743 975 717 983 739 986 755 988 777 990 796 990 813 987 829 982 848 977 859 967 874 959 889 954 905 946 918 938 938 931 964 927 984 904 984 874 984 844 980 818 973 805 967 786 958 771 946 755 934 737 926 722 920 706 916 688 908 669 902 652 889 634 877 619 863 591 835 573 821 552 811 527 796 495 784 460 781 367 769 290 715 232 670 139 666 52 644 8 591"/>
          </draw:custom-shape>
          <draw:custom-shape draw:style-name="gr39" draw:text-style-name="P19" draw:layer="layout" svg:width="0.52cm" svg:height="1.217cm" svg:x="4.551cm" svg:y="9.794cm">
            <text:p text:style-name="P4"/>
            <draw:enhanced-geometry svg:viewBox="0 0 118 276" draw:type="non-primitive" draw:enhanced-path="M 26 260 L 21 255 17 250 12 241 8 233 4 223 2 215 1 204 1 195 1 184 0 172 1 163 1 156 2 146 4 137 6 129 9 121 12 114 13 105 13 97 12 88 11 83 11 80 10 74 9 67 6 62 5 56 3 51 1 48 6 49 10 53 13 58 15 62 17 67 19 74 20 65 21 56 21 49 20 39 17 28 15 19 12 10 9 4 8 0 11 0 17 0 22 1 26 3 32 7 36 12 39 19 42 25 45 34 49 44 52 54 53 65 55 54 57 48 61 42 64 36 69 31 75 28 80 26 84 25 88 26 91 28 95 32 97 37 99 45 95 42 90 42 88 45 86 45 84 47 82 49 81 53 80 59 80 63 80 67 80 71 81 74 83 78 85 81 88 83 91 85 96 86 99 83 100 78 100 71 99 63 101 67 105 73 107 77 110 85 113 91 113 99 115 106 115 111 113 117 113 123 111 129 108 135 105 139 101 143 99 149 97 152 95 156 94 161 94 168 96 173 97 179 101 184 103 187 107 190 109 187 111 182 113 187 115 191 117 197 117 204 117 213 115 220 113 228 111 234 109 241 106 249 101 254 99 259 97 264 92 267 88 270 84 273 78 274 74 275 69 274 63 268 57 266 49 265 40 265 32 263 26 260"/>
          </draw:custom-shape>
          <draw:custom-shape draw:style-name="gr38" draw:text-style-name="P19" draw:layer="layout" svg:width="2.606cm" svg:height="3.276cm" svg:x="5.018cm" svg:y="8.652cm">
            <text:p text:style-name="P4"/>
            <draw:enhanced-geometry svg:viewBox="0 0 591 743" draw:type="non-primitive" draw:enhanced-path="M 15 560 L 3 533 0 483 1 440 7 401 22 385 58 369 55 342 50 308 46 286 46 258 50 228 64 193 80 229 102 284 117 292 125 202 125 113 110 48 126 53 145 67 160 89 174 121 176 89 182 67 193 49 205 32 241 0 247 36 252 59 254 75 258 94 268 124 281 142 297 150 322 150 339 146 359 140 375 128 391 109 401 94 412 77 421 63 434 45 431 81 430 109 425 142 414 178 392 211 369 233 342 244 327 260 303 288 339 274 377 262 400 258 428 253 451 251 474 251 490 251 486 272 482 291 474 305 464 315 455 324 441 339 433 358 432 374 432 387 433 397 434 406 438 415 442 422 460 429 474 425 483 410 490 385 492 376 496 366 500 354 509 342 515 333 520 345 523 362 526 377 529 394 526 410 523 425 515 447 518 437 509 458 505 465 501 480 498 503 496 514 495 529 495 541 499 551 509 553 519 554 526 551 536 547 544 544 554 538 563 527 568 520 575 511 580 500 584 486 588 503 590 514 588 528 586 547 580 562 571 578 558 594 538 621 509 649 487 665 476 689 471 737 446 742 419 742 394 737 369 727 348 713 329 696 313 669 304 649 278 655 242 649 215 637 199 623 187 600 152 612 113 609 73 594 39 578 15 560"/>
          </draw:custom-shape>
          <draw:custom-shape draw:style-name="gr39" draw:text-style-name="P19" draw:layer="layout" svg:width="1.87cm" svg:height="2.373cm" svg:x="5.089cm" svg:y="9.375cm">
            <text:p text:style-name="P4"/>
            <draw:enhanced-geometry svg:viewBox="0 0 424 538" draw:type="non-primitive" draw:enhanced-path="M 12 405 L 2 386 0 350 2 319 5 290 14 279 42 267 39 247 35 223 32 208 32 187 35 165 46 140 58 165 73 205 84 211 89 147 89 81 78 35 89 38 104 48 114 64 125 87 126 64 130 48 139 35 148 23 173 0 176 26 180 42 182 54 185 67 192 90 202 102 212 108 231 108 244 105 257 102 269 92 279 78 288 67 295 56 301 45 311 32 309 59 308 78 306 102 296 129 280 153 265 169 247 176 233 187 216 208 244 199 270 190 287 187 307 184 323 182 351 182 340 206 332 224 316 245 306 255 293 267 290 272 290 281 292 288 300 297 313 305 328 311 339 308 347 297 354 276 358 256 369 241 375 264 378 284 374 308 365 329 357 364 357 399 372 401 386 398 396 389 408 375 419 353 423 372 419 393 409 418 399 430 386 449 365 470 349 481 340 499 337 532 319 537 300 537 283 532 265 526 249 515 235 503 224 484 218 469 198 474 173 470 154 461 143 451 134 434 110 444 82 441 52 430 29 418 12 405"/>
          </draw:custom-shape>
          <draw:custom-shape draw:style-name="gr40" draw:text-style-name="P19" draw:layer="layout" svg:width="1.12cm" svg:height="1.438cm" svg:x="5.446cm" svg:y="10.151cm">
            <text:p text:style-name="P4"/>
            <draw:enhanced-geometry svg:viewBox="0 0 254 326" draw:type="non-primitive" draw:enhanced-path="M 6 246 L 1 234 0 213 1 193 3 176 9 169 24 162 23 151 20 136 19 126 19 113 20 100 27 85 34 101 44 125 49 129 53 89 53 49 47 22 53 24 61 29 69 38 74 52 75 38 77 29 82 22 88 14 103 0 106 16 108 25 109 33 111 40 115 53 120 62 128 65 138 65 145 64 154 61 161 55 167 47 173 40 177 34 181 28 185 19 185 35 183 47 183 62 178 78 167 93 158 102 146 106 140 115 130 127 145 120 161 115 171 113 183 112 193 110 209 110 204 125 200 136 190 148 183 154 175 162 174 165 175 171 175 174 180 180 187 186 197 189 204 187 207 180 213 167 216 157 221 146 225 160 227 173 225 187 219 199 214 220 214 242 223 242 232 241 238 235 244 228 250 213 253 226 250 238 245 254 239 261 232 273 219 285 209 291 204 302 201 323 192 325 180 325 170 323 158 318 150 312 141 306 133 294 130 285 119 288 103 285 92 279 86 273 79 264 65 269 49 267 31 261 16 254 6 246"/>
          </draw:custom-shape>
          <draw:g>
            <draw:custom-shape draw:style-name="gr38" draw:text-style-name="P19" draw:layer="layout" svg:width="1.79cm" svg:height="1.777cm" svg:x="6.941cm" svg:y="10.42cm">
              <text:p text:style-name="P4"/>
              <draw:enhanced-geometry svg:viewBox="0 0 406 403" draw:type="non-primitive" draw:enhanced-path="M 10 301 L 5 275 1 251 0 227 0 205 0 187 1 171 5 157 13 146 18 135 27 125 34 115 50 104 64 95 77 88 89 84 104 80 113 74 123 68 130 62 133 58 137 50 139 39 139 30 135 18 135 7 147 16 155 24 162 35 162 44 162 55 159 66 168 66 177 63 186 59 192 53 198 44 201 35 201 22 198 10 193 0 205 1 215 7 223 16 226 25 231 38 233 53 234 68 233 81 231 92 227 102 238 92 247 83 255 77 269 71 280 68 295 66 309 66 319 68 330 72 338 80 350 93 338 92 328 92 318 96 309 101 298 110 293 119 292 131 294 143 299 151 311 160 322 166 335 170 343 173 352 175 363 173 367 168 371 161 371 153 370 149 370 143 375 146 382 151 389 157 394 164 399 173 402 182 405 197 403 210 401 224 396 243 388 253 381 259 375 263 367 265 355 272 340 278 330 283 320 290 317 294 311 304 305 315 299 324 296 338 292 353 288 366 280 375 274 381 266 386 256 391 244 395 228 397 213 399 191 401 177 401 156 402 130 401 106 397 82 391 61 383 44 375 32 368 27 361 22 350 16 336 10 316 10 301"/>
            </draw:custom-shape>
            <draw:custom-shape draw:style-name="gr37" draw:text-style-name="P19" draw:layer="layout" svg:width="1.244cm" svg:height="1.438cm" svg:x="7.214cm" svg:y="10.755cm">
              <text:p text:style-name="P4"/>
              <draw:enhanced-geometry svg:viewBox="0 0 282 326" draw:type="non-primitive" draw:enhanced-path="M 7 243 L 4 222 2 203 0 183 0 165 0 151 2 138 5 127 9 117 13 109 18 100 25 93 34 83 45 76 54 71 63 68 72 64 78 60 86 55 91 49 91 46 95 40 96 31 96 23 94 14 93 5 103 13 108 19 111 28 112 36 111 43 111 52 116 52 124 51 129 47 133 43 138 36 141 28 141 18 138 8 135 0 142 1 149 5 153 13 157 19 161 30 163 43 163 54 163 65 161 74 157 83 166 74 171 67 177 61 187 57 195 54 206 52 214 53 222 55 229 58 235 64 244 75 235 74 229 74 222 77 214 81 208 89 204 96 203 106 204 115 209 121 215 128 225 134 233 137 238 140 245 142 253 140 255 136 257 130 257 124 257 120 257 115 262 118 266 121 270 127 275 133 277 139 279 148 281 159 281 170 278 181 275 196 270 204 266 209 262 212 255 214 246 219 237 225 230 228 224 234 221 238 215 246 211 255 209 263 207 273 203 287 199 296 195 303 191 309 185 312 177 316 169 320 158 321 148 323 133 325 124 325 109 325 90 325 73 321 56 316 43 311 31 303 23 298 18 292 14 283 11 273 7 256 7 243"/>
            </draw:custom-shape>
            <draw:custom-shape draw:style-name="gr39" draw:text-style-name="P19" draw:layer="layout" svg:width="0.666cm" svg:height="0.776cm" svg:x="7.466cm" svg:y="11.324cm">
              <text:p text:style-name="P4"/>
              <draw:enhanced-geometry svg:viewBox="0 0 151 176" draw:type="non-primitive" draw:enhanced-path="M 3 132 L 2 120 1 109 0 99 0 89 0 82 1 75 2 69 4 64 6 59 9 55 12 50 17 45 24 41 28 38 32 37 37 34 40 32 45 30 48 27 49 25 50 22 51 17 51 13 49 8 49 3 54 7 57 10 59 16 59 19 59 24 58 29 61 29 66 27 68 25 70 23 73 19 74 16 74 10 73 4 71 0 75 0 78 3 81 7 83 10 84 16 87 23 87 30 87 35 84 40 83 44 88 40 91 36 94 33 98 30 103 30 109 29 114 29 117 30 121 31 125 34 130 41 125 40 120 40 117 41 114 44 111 48 109 52 108 58 109 62 111 66 114 69 119 72 123 75 125 75 130 77 134 75 135 74 137 71 137 67 137 65 137 62 139 64 142 66 143 69 146 72 147 75 148 80 150 86 150 92 148 98 146 106 142 111 141 113 139 114 135 116 131 119 125 122 121 123 119 127 117 128 114 133 112 138 111 142 109 148 108 155 105 159 103 165 100 167 98 168 94 171 90 172 83 174 78 174 70 175 66 175 57 175 48 175 38 174 29 171 23 168 15 165 11 161 9 158 7 153 5 148 3 138 3 132"/>
            </draw:custom-shape>
            <draw:custom-shape draw:style-name="gr40" draw:text-style-name="P19" draw:layer="layout" svg:width="0.428cm" svg:height="0.525cm" svg:x="7.58cm" svg:y="11.562cm">
              <text:p text:style-name="P4"/>
              <draw:enhanced-geometry svg:viewBox="0 0 97 119" draw:type="non-primitive" draw:enhanced-path="M 2 88 L 1 80 0 74 0 67 0 60 0 54 0 50 1 46 2 43 3 40 6 37 8 33 11 30 14 28 18 26 21 25 24 23 26 22 29 20 30 18 31 17 32 14 32 12 32 9 32 5 32 1 34 5 36 7 37 10 37 13 37 16 37 20 40 20 42 19 44 17 45 16 47 13 48 10 48 7 47 3 46 0 48 0 51 1 51 5 53 7 54 10 55 16 55 20 55 23 54 27 53 30 56 27 58 24 61 22 63 20 66 20 69 20 73 20 75 20 78 21 80 23 83 27 80 27 78 27 75 28 73 30 70 33 69 35 69 38 69 42 71 44 73 47 77 49 79 50 81 51 83 51 87 51 87 49 88 47 88 46 88 43 88 42 89 43 90 44 92 46 92 48 94 51 96 54 96 58 96 62 94 66 92 71 91 74 90 76 89 77 87 77 84 80 81 81 79 83 75 85 75 86 73 89 71 93 71 95 69 98 69 104 68 107 66 111 65 112 63 113 61 114 58 116 53 116 49 117 45 118 42 118 36 118 30 118 24 116 18 114 14 112 10 111 7 108 6 106 4 102 3 98 2 93 2 88"/>
            </draw:custom-shape>
          </draw:g>
          <draw:custom-shape draw:style-name="gr40" draw:text-style-name="P19" draw:layer="layout" svg:width="0.163cm" svg:height="0.414cm" svg:x="4.732cm" svg:y="10.579cm">
            <text:p text:style-name="P4"/>
            <draw:enhanced-geometry svg:viewBox="0 0 37 94" draw:type="non-primitive" draw:enhanced-path="M 7 88 L 6 87 5 85 3 82 2 79 2 76 1 73 1 69 0 66 0 62 0 58 0 56 0 53 1 50 1 47 2 44 3 42 3 39 4 36 4 33 4 30 3 29 3 27 3 25 3 23 2 20 2 19 1 18 1 16 2 17 3 18 4 20 5 20 6 23 6 26 6 23 6 19 6 16 6 13 6 9 5 7 3 4 3 2 2 0 3 0 6 0 7 1 8 1 10 2 11 4 12 6 13 8 14 12 15 16 15 18 15 23 16 18 17 16 18 14 20 13 21 11 22 10 24 9 25 8 26 9 28 10 28 11 28 13 29 16 28 14 28 14 26 16 26 16 25 16 25 17 24 18 24 20 24 22 24 23 24 24 24 26 25 27 25 27 26 29 28 30 28 30 29 29 30 27 30 24 29 22 30 23 31 25 32 27 33 30 33 31 34 34 34 36 34 38 34 40 33 42 33 44 32 46 31 47 30 49 29 51 28 52 28 53 28 55 28 56 28 58 29 61 30 62 31 63 32 65 33 63 33 62 34 63 34 65 36 67 36 69 36 73 34 75 34 77 33 80 33 82 32 84 30 87 29 88 28 89 28 91 26 92 25 92 24 93 22 93 21 93 19 91 17 90 15 90 12 90 10 89 7 88"/>
          </draw:custom-shape>
          <draw:custom-shape draw:style-name="gr37" draw:text-style-name="P19" draw:layer="layout" svg:width="0.547cm" svg:height="0.71cm" svg:x="5.693cm" svg:y="10.83cm">
            <text:p text:style-name="P4"/>
            <draw:enhanced-geometry svg:viewBox="0 0 124 161" draw:type="non-primitive" draw:enhanced-path="M 3 121 L 1 115 0 104 1 95 2 87 4 83 12 80 11 75 10 67 10 63 10 56 10 50 13 42 16 50 21 61 25 64 26 45 26 25 23 11 26 12 30 15 33 20 36 26 36 20 37 15 41 11 43 7 50 0 51 9 52 13 52 17 54 20 56 27 58 31 62 33 67 33 70 32 74 30 78 28 82 24 84 20 86 17 88 14 90 10 90 18 89 24 89 31 86 39 82 46 77 51 71 53 68 56 63 64 70 60 78 57 84 56 89 55 94 55 101 55 99 61 96 67 92 74 89 77 86 80 84 81 85 84 85 86 88 88 91 91 96 93 99 92 100 88 104 82 104 77 108 72 109 80 110 85 109 92 106 98 104 108 104 118 108 119 112 118 115 115 118 112 123 104 123 111 121 117 119 125 116 129 112 134 106 141 101 143 99 149 97 159 93 160 88 160 82 159 77 157 72 154 68 151 66 145 63 140 57 142 50 141 44 138 42 134 38 129 31 133 23 132 15 129 8 125 3 121"/>
          </draw:custom-shape>
        </draw:g>
        <draw:g draw:id="id20">
          <draw:custom-shape draw:style-name="gr41" draw:text-style-name="P19" draw:layer="layout" svg:width="1.081cm" svg:height="1.235cm" svg:x="3.135cm" svg:y="13.141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19" draw:layer="layout" svg:width="4.013cm" svg:height="2.789cm" svg:x="2.227cm" svg:y="14.817cm">
            <text:p text:style-name="P15"><text:span text:style-name="T29">GodlyFear</text:span></text:p>
            <draw:enhanced-geometry svg:viewBox="0 0 21600 21600" draw:type="rectangle" draw:enhanced-path="M 0 0 L 21600 0 21600 21600 0 21600 0 0 Z N"/>
          </draw:custom-shape>
        </draw:g>
        <draw:g draw:id="id21">
          <draw:custom-shape draw:style-name="gr41" draw:text-style-name="P19" draw:layer="layout" svg:width="1.081cm" svg:height="1.235cm" svg:x="8.484cm" svg:y="13.141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19" draw:layer="layout" svg:width="7.351cm" svg:height="1.523cm" svg:x="6.685cm" svg:y="14.817cm">
            <text:p text:style-name="P15"><text:span text:style-name="T16">Reject folly</text:span></text:p>
            <draw:enhanced-geometry svg:viewBox="0 0 21600 21600" draw:type="rectangle" draw:enhanced-path="M 0 0 L 21600 0 21600 21600 0 21600 0 0 Z N"/>
          </draw:custom-shape>
        </draw:g>
        <draw:custom-shape draw:style-name="gr29" draw:text-style-name="P19" draw:id="id22" draw:layer="layout" svg:width="2.227cm" svg:height="1.993cm" svg:x="15.152cm" svg:y="5.503cm">
          <text:p text:style-name="P32"><text:span text:style-name="T28">+</text:span></text:p>
          <draw:enhanced-geometry svg:viewBox="0 0 21600 21600" draw:type="rectangle" draw:enhanced-path="M 0 0 L 21600 0 21600 21600 0 21600 0 0 Z N"/>
        </draw:custom-shape>
        <draw:frame presentation:style-name="pr24" draw:text-style-name="P12" draw:layer="layout" svg:width="10.583cm" svg:height="8.68cm" svg:x="12.911cm" svg:y="8.042cm" presentation:class="outline" presentation:user-transformed="true">
          <draw:text-box>
            <text:list text:style-name="L3">
              <text:list-item>
                <text:p text:id="id23" text:style-name="P21"><text:span text:style-name="T15">Strength under persecution</text:span></text:p>
              </text:list-item>
            </text:list>
            <text:list text:style-name="L3">
              <text:list-item>
                <text:p text:id="id24" text:style-name="P21"><text:span text:style-name="T15">Evil will lose</text:span></text:p>
              </text:list-item>
            </text:list>
            <text:list text:style-name="L3">
              <text:list-item>
                <text:p text:id="id25" text:style-name="P21"><text:span text:style-name="T15">God rectifies</text:span></text:p>
              </text:list-item>
            </text:list>
            <text:list text:style-name="L3">
              <text:list-item>
                <text:p text:id="id26" text:style-name="P21"><text:span text:style-name="T15">Leads to 21:1-8</text:span></text:p>
              </text:list-item>
            </text:list>
          </draw:text-box>
        </draw:frame>
        <anim:par presentation:node-type="timing-root">
          <anim:par smil:begin="id1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2" smil:attributeName="visibility" smil:to="visible"/>
                  <anim:transitionFilter smil:dur="0.5s" smil:targetElement="id22" smil:type="blinds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par>
              </anim:par>
            </anim:par>
          </anim:seq>
        </anim:par>
        <presentation:notes draw:style-name="dp5">
          <draw:frame presentation:style-name="pr20" draw:text-style-name="P2" draw:layer="layout" svg:width="13.97cm" svg:height="12.842cm" svg:x="2.54cm" svg:y="12.065cm" presentation:class="notes" presentation:user-transformed="true">
            <draw:text-box>
              <text:p text:style-name="P24"><text:span text:style-name="T18">1. <text:s/>The first half is overwhelmingly negative. <text:s/>Often Christians regard it fearfully. <text:s/>Some in the past have meditated seriously on the picture, but often with morbid concerns about whether they themselves will be saved.</text:span></text:p>
              <text:p text:style-name="P24"><text:span text:style-name="T18">2. One of its purposes is to warn about hell. <text:s/>But not so that we would be morbid; rather so that we would reject that alternative life as absurd and utterly foolish. <text:s/>It strengthens the mettle of those under persecution.</text:span></text:p>
              <text:p text:style-name="P24"><text:span text:style-name="T18">3. <text:s/>Evil will not finally be victorious.</text:span></text:p>
              <text:p text:style-name="P24"><text:span text:style-name="T18">4. Note: the focus is not on the fearsome suffering of the damned, but on the righteousness, meticulousness, thoroughness, and exhaustive intensity of judgment.</text:span></text:p>
              <text:p text:style-name="P24"><text:span text:style-name="T18">a. Americans struggle with pictures of judgment.</text:span></text:p>
              <text:p text:style-name="P24"><text:span text:style-name="T18">b. We resent authority as arrogant.</text:span></text:p>
              <text:p text:style-name="P24"><text:span text:style-name="T18">c. But we also long for justice. <text:s/>‘‘It is not fair’’ we say when someone cheats us or injures us or our friends. </text:span></text:p>
              <text:p text:style-name="P24"><text:span text:style-name="T18">5. It is the first half of a double vision, the second half of which is in 21:1-8.</text:span></text:p>
              <text:p text:style-name="P24"><text:span text:style-name="T18">Fire from MS Office clipart gallery.</text:span></text:p>
              <text:p text:style-name="P24"><text:span text:style-name="T18"/></text:p>
            </draw:text-box>
          </draw:frame>
          <draw:page-thumbnail draw:layer="layout" svg:width="12.7cm" svg:height="9.517cm" svg:x="3.175cm" svg:y="1.909cm" draw:page-number="17"/>
          <draw:custom-shape draw:style-name="gr35" draw:text-style-name="P19" draw:layer="layout" svg:width="1.235cm" svg:height="1.235cm" svg:x="3.404cm" svg:y="7.849cm">
            <text:p text:style-name="P29"><text:span text:style-name="T26">1</text:span></text:p>
            <draw:enhanced-geometry svg:viewBox="0 0 21600 21600" draw:glue-points="10800 0 3160 3160 0 10800 3160 18440 10800 21600 18440 18440 21600 10800 18440 3160" draw:text-areas="3200 3200 18400 18400" draw:type="ellipse"/>
          </draw:custom-shape>
          <draw:custom-shape draw:style-name="gr35" draw:text-style-name="P19" draw:layer="layout" svg:width="1.235cm" svg:height="1.234cm" svg:x="5.309cm" svg:y="8.908cm">
            <text:p text:style-name="P29"><text:span text:style-name="T26">2</text:span></text:p>
            <draw:enhanced-geometry svg:viewBox="0 0 21600 21600" draw:glue-points="10800 0 3160 3160 0 10800 3160 18440 10800 21600 18440 18440 21600 10800 18440 3160" draw:text-areas="3200 3200 18400 18400" draw:type="ellipse"/>
          </draw:custom-shape>
          <draw:custom-shape draw:style-name="gr35" draw:text-style-name="P19" draw:layer="layout" svg:width="1.234cm" svg:height="1.235cm" svg:x="9.543cm" svg:y="4.251cm">
            <text:p text:style-name="P29"><text:span text:style-name="T26">3</text:span></text:p>
            <draw:enhanced-geometry svg:viewBox="0 0 21600 21600" draw:glue-points="10800 0 3160 3160 0 10800 3160 18440 10800 21600 18440 18440 21600 10800 18440 3160" draw:text-areas="3200 3200 18400 18400" draw:type="ellipse"/>
          </draw:custom-shape>
          <draw:custom-shape draw:style-name="gr35" draw:text-style-name="P19" draw:layer="layout" svg:width="1.235cm" svg:height="1.235cm" svg:x="16.104cm" svg:y="5.944cm">
            <text:p text:style-name="P29"><text:span text:style-name="T26">4</text:span></text:p>
            <draw:enhanced-geometry svg:viewBox="0 0 21600 21600" draw:glue-points="10800 0 3160 3160 0 10800 3160 18440 10800 21600 18440 18440 21600 10800 18440 3160" draw:text-areas="3200 3200 18400 18400" draw:type="ellipse"/>
          </draw:custom-shape>
          <draw:custom-shape draw:style-name="gr35" draw:text-style-name="P19" draw:layer="layout" svg:width="1.235cm" svg:height="1.234cm" svg:x="16.104cm" svg:y="7.003cm">
            <text:p text:style-name="P29"><text:span text:style-name="T26">5</text:span></text:p>
            <draw:enhanced-geometry svg:viewBox="0 0 21600 21600" draw:glue-points="10800 0 3160 3160 0 10800 3160 18440 10800 21600 18440 18440 21600 10800 18440 3160" draw:text-areas="3200 3200 18400 18400" draw:type="ellipse"/>
          </draw:custom-shape>
          <draw:custom-shape draw:style-name="gr35" draw:text-style-name="P19" draw:layer="layout" svg:width="1.235cm" svg:height="1.235cm" svg:x="16.104cm" svg:y="7.849cm">
            <text:p text:style-name="P29"><text:span text:style-name="T26">6</text:span></text:p>
            <draw:enhanced-geometry svg:viewBox="0 0 21600 21600" draw:glue-points="10800 0 3160 3160 0 10800 3160 18440 10800 21600 18440 18440 21600 10800 18440 3160" draw:text-areas="3200 3200 18400 18400" draw:type="ellipse"/>
          </draw:custom-shape>
          <draw:custom-shape draw:style-name="gr35" draw:text-style-name="P19" draw:layer="layout" svg:width="1.235cm" svg:height="1.235cm" svg:x="16.104cm" svg:y="9.331cm">
            <text:p text:style-name="P29"><text:span text:style-name="T26">7</text:span></text:p>
            <draw:enhanced-geometry svg:viewBox="0 0 21600 21600" draw:glue-points="10800 0 3160 3160 0 10800 3160 18440 10800 21600 18440 18440 21600 10800 18440 3160" draw:text-areas="3200 3200 18400 18400" draw:type="ellipse"/>
          </draw:custom-shape>
        </presentation:notes>
      </draw:page>
      <draw:page draw:name="Righteousness in the Consummation" draw:style-name="dp4" draw:master-page-name="Default" presentation:presentation-page-layout-name="AL2T1" draw:id="id27">
        <draw:frame presentation:style-name="pr15" draw:text-style-name="P2" draw:layer="layout" svg:width="23.284cm" svg:height="3.695cm" svg:x="1.058cm" svg:y="1.172cm" presentation:class="title" presentation:user-transformed="true">
          <draw:text-box>
            <text:p text:style-name="P1">Righteousness in the Consummation</text:p>
          </draw:text-box>
        </draw:frame>
        <draw:custom-shape draw:style-name="gr41" draw:text-style-name="P19" draw:layer="layout" svg:width="1.967cm" svg:height="1.658cm" svg:x="4.476cm" svg:y="7.003cm">
          <text:p text:style-name="P4"/>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9" draw:layer="layout" svg:width="2.779cm" svg:height="1.523cm" svg:x="4.4cm" svg:y="4.96cm">
          <text:p text:style-name="P17"><text:span text:style-name="T16">P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4.417cm" svg:height="1.523cm" svg:x="10.494cm" svg:y="4.962cm">
          <text:p text:style-name="P17"><text:span text:style-name="T16">Pres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3.786cm" svg:height="1.523cm" svg:x="17.719cm" svg:y="4.962cm">
          <text:p text:style-name="P17"><text:span text:style-name="T16">Fut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layer="layout" svg:width="1.746cm" svg:height="1.87cm" svg:x="11.937cm" svg:y="7.32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19" draw:layer="layout" svg:width="1.971cm" svg:height="1.658cm" svg:x="18.733cm" svg:y="7.003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29">
          <draw:custom-shape draw:style-name="gr29" draw:text-style-name="P19" draw:layer="layout" svg:width="5.794cm" svg:height="4.055cm" svg:x="10.694cm" svg:y="13.547cm">
            <text:p text:style-name="P15"><text:span text:style-name="T16">Public display of right</text:span></text:p>
            <draw:enhanced-geometry svg:viewBox="0 0 21600 21600" draw:type="rectangle" draw:enhanced-path="M 0 0 L 21600 0 21600 21600 0 21600 0 0 Z N"/>
          </draw:custom-shape>
          <draw:frame draw:style-name="gr42" draw:layer="layout" svg:width="6.16cm" svg:height="4.621cm" svg:x="10.138cm" svg:y="8.864cm">
            <draw:object-ole draw:class-id="00000000-0000-0000-0000-000000000000" xlink:href="./Object 1" xlink:type="simple" xlink:show="embed" xlink:actuate="onLoad"/>
            <draw:image xlink:href="./ObjectReplacements/Object 1" xlink:type="simple" xlink:show="embed" xlink:actuate="onLoad"/>
          </draw:frame>
        </draw:g>
        <draw:g draw:id="id30">
          <draw:custom-shape draw:style-name="gr29" draw:text-style-name="P19" draw:layer="layout" svg:width="6.685cm" svg:height="2.789cm" svg:x="17.824cm" svg:y="13.97cm">
            <text:p text:style-name="P15"><text:span text:style-name="T16">Permanent purity</text:span></text:p>
            <draw:enhanced-geometry svg:viewBox="0 0 21600 21600" draw:type="rectangle" draw:enhanced-path="M 0 0 L 21600 0 21600 21600 0 21600 0 0 Z N"/>
          </draw:custom-shape>
          <draw:g>
            <draw:frame draw:style-name="gr43" draw:layer="layout" svg:width="4.441cm" svg:height="4.97cm" svg:x="17.855cm" svg:y="8.89cm">
              <draw:object-ole draw:class-id="00000000-0000-0000-0000-000000000000" xlink:href="./Object 2" xlink:type="simple" xlink:show="embed" xlink:actuate="onLoad"/>
              <draw:image xlink:href="./ObjectReplacements/Object 2" xlink:type="simple" xlink:show="embed" xlink:actuate="onLoad"/>
            </draw:frame>
            <draw:custom-shape draw:style-name="gr29" draw:text-style-name="P19" draw:layer="layout" svg:width="5.57cm" svg:height="2.789cm" svg:x="18.494cm" svg:y="9.327cm">
              <text:p text:style-name="P15"><text:span text:style-name="T30">Guar-antee</text:span></text:p>
              <draw:enhanced-geometry svg:viewBox="0 0 21600 21600" draw:type="rectangle" draw:enhanced-path="M 0 0 L 21600 0 21600 21600 0 21600 0 0 Z N"/>
            </draw:custom-shape>
          </draw:g>
        </draw:g>
        <draw:g draw:id="id28">
          <draw:custom-shape draw:style-name="gr29" draw:text-style-name="P19" draw:layer="layout" svg:width="5.984cm" svg:height="2.789cm" svg:x="3.118cm" svg:y="13.97cm">
            <text:p text:style-name="P15"><text:span text:style-name="T16">Rectify inequities</text:span></text:p>
            <draw:enhanced-geometry svg:viewBox="0 0 21600 21600" draw:type="rectangle" draw:enhanced-path="M 0 0 L 21600 0 21600 21600 0 21600 0 0 Z N"/>
          </draw:custom-shape>
          <draw:g>
            <draw:custom-shape draw:style-name="gr44" draw:text-style-name="P19" draw:layer="layout" svg:width="4.595cm" svg:height="3.678cm" svg:x="3.387cm" svg:y="9.525cm">
              <text:p text:style-name="P4"/>
              <draw:enhanced-geometry svg:viewBox="0 0 21600 21600" draw:type="rectangle" draw:enhanced-path="M 0 0 L 21600 0 21600 21600 0 21600 0 0 Z N"/>
            </draw:custom-shape>
            <draw:g>
              <draw:custom-shape draw:style-name="gr45" draw:text-style-name="P19" draw:layer="layout" svg:width="0.137cm" svg:height="3.25cm" svg:x="5.579cm" svg:y="9.701cm">
                <text:p text:style-name="P4"/>
                <draw:enhanced-geometry svg:viewBox="0 0 21600 21600" draw:type="rectangle" draw:enhanced-path="M 0 0 L 21600 0 21600 21600 0 21600 0 0 Z N"/>
              </draw:custom-shape>
              <draw:custom-shape draw:style-name="gr46" draw:text-style-name="P19" draw:layer="layout" svg:width="1.19cm" svg:height="1.517cm" svg:x="6.567cm" svg:y="10.649cm">
                <text:p text:style-name="P4"/>
                <draw:enhanced-geometry svg:viewBox="0 0 540 687" draw:type="non-primitive" draw:enhanced-path="M 249 10 L 243 10 532 685 535 681 4 681 7 685 249 10 246 0 0 687 540 687 246 0 249 10 Z N"/>
              </draw:custom-shape>
              <draw:custom-shape draw:style-name="gr46" draw:text-style-name="P19" draw:layer="layout" svg:width="0.022cm" svg:height="1.482cm" svg:x="7.1cm" svg:y="10.676cm">
                <text:p text:style-name="P4"/>
                <draw:enhanced-geometry svg:viewBox="0 0 8 671" draw:type="non-primitive" draw:enhanced-path="M 0 0 L 2 671 8 671 6 0 0 0 Z N"/>
              </draw:custom-shape>
              <draw:custom-shape draw:style-name="gr46" draw:text-style-name="P19" draw:layer="layout" svg:width="1.693cm" svg:height="0.088cm" svg:x="6.289cm" svg:y="12.149cm">
                <text:p text:style-name="P4"/>
                <draw:enhanced-geometry svg:viewBox="0 0 767 40" draw:type="non-primitive" draw:enhanced-path="M 767 35 L 767 0 0 2 0 40 767 35 Z N"/>
              </draw:custom-shape>
              <draw:custom-shape draw:style-name="gr46" draw:text-style-name="P19" draw:layer="layout" svg:width="1.31cm" svg:height="0.123cm" svg:x="6.487cm" svg:y="12.193cm">
                <text:p text:style-name="P4"/>
                <draw:enhanced-geometry svg:viewBox="0 0 595 56" draw:type="non-primitive" draw:enhanced-path="M 595 54 L 595 0 0 2 0 56 595 54 Z N"/>
              </draw:custom-shape>
              <draw:custom-shape draw:style-name="gr46" draw:text-style-name="P19" draw:layer="layout" svg:width="0.957cm" svg:height="0.132cm" svg:x="6.681cm" svg:y="12.277cm">
                <text:p text:style-name="P4"/>
                <draw:enhanced-geometry svg:viewBox="0 0 433 59" draw:type="non-primitive" draw:enhanced-path="M 431 0 L 0 2 3 12 7 23 14 33 21 41 30 49 38 54 48 58 58 59 58 57 376 57 384 56 394 52 403 46 413 39 421 30 428 21 432 10 433 0 431 0 Z N"/>
              </draw:custom-shape>
              <draw:custom-shape draw:style-name="gr46" draw:text-style-name="P19" draw:layer="layout" svg:width="0.274cm" svg:height="0.278cm" svg:x="6.915cm" svg:y="10.363cm">
                <text:p text:style-name="P4"/>
                <draw:enhanced-geometry svg:viewBox="0 0 123 126" draw:type="non-primitive" draw:enhanced-path="M 40 123 L 53 126 65 126 78 124 88 119 99 113 107 104 115 95 120 83 123 70 123 59 121 46 117 35 111 24 102 16 92 8 81 3 69 0 57 0 45 2 34 6 24 13 16 21 8 31 3 43 0 55 0 68 2 80 6 92 11 101 20 111 29 117 40 123 40 121 40 123 Z N"/>
              </draw:custom-shape>
              <draw:custom-shape draw:style-name="gr45" draw:text-style-name="P19" draw:layer="layout" svg:width="2.989cm" svg:height="0.785cm" svg:x="4.155cm" svg:y="9.953cm">
                <text:p text:style-name="P4"/>
                <draw:enhanced-geometry svg:viewBox="0 0 1356 357" draw:type="non-primitive" draw:enhanced-path="M 669 205 L 663 204 654 203 644 201 633 198 607 189 593 184 577 176 559 165 541 154 523 146 506 140 473 132 440 130 405 132 369 138 330 145 286 154 263 158 241 160 198 160 178 157 158 154 139 148 120 141 102 132 85 123 69 111 53 98 39 83 24 67 12 49 0 30 8 32 13 33 17 34 30 36 43 39 51 41 62 43 96 54 128 60 157 63 182 64 207 62 229 59 251 54 270 47 306 32 323 25 340 18 373 7 390 2 409 1 434 0 461 2 488 8 513 18 554 40 597 59 643 74 668 80 693 86 745 93 794 96 841 95 887 92 913 93 940 98 966 107 989 116 1005 125 1019 135 1046 159 1071 186 1099 214 1114 227 1132 240 1151 252 1173 263 1198 272 1226 281 1258 286 1293 290 1304 291 1312 294 1326 296 1339 297 1356 299 1338 312 1319 324 1300 333 1280 342 1261 348 1241 352 1222 356 1201 357 1182 356 1162 353 1142 350 1121 344 1102 337 1082 328 1062 317 1042 305 1024 293 1006 281 989 269 973 258 942 239 912 224 880 214 864 210 846 208 828 207 809 208 788 210 766 215 754 217 743 218 722 216 712 214 700 210 686 208 669 205 669 203 669 205 Z N"/>
              </draw:custom-shape>
              <draw:custom-shape draw:style-name="gr46" draw:text-style-name="P19" draw:layer="layout" svg:width="0.273cm" svg:height="0.273cm" svg:x="4.146cm" svg:y="9.812cm">
                <text:p text:style-name="P4"/>
                <draw:enhanced-geometry svg:viewBox="0 0 123 125" draw:type="non-primitive" draw:enhanced-path="M 57 125 L 44 123 33 119 22 112 13 105 7 94 2 83 0 71 0 58 2 46 6 34 12 25 20 16 29 9 41 3 53 0 66 0 77 2 89 7 99 14 107 23 115 32 120 43 123 55 123 67 121 80 117 92 111 103 102 111 92 118 81 123 69 125 55 125 57 125 Z N"/>
              </draw:custom-shape>
              <draw:custom-shape draw:style-name="gr46" draw:text-style-name="P19" draw:layer="layout" svg:width="1.186cm" svg:height="1.513cm" svg:x="3.665cm" svg:y="10.129cm">
                <text:p text:style-name="P4"/>
                <draw:enhanced-geometry svg:viewBox="0 0 539 685" draw:type="non-primitive" draw:enhanced-path="M 250 10 L 243 10 531 683 535 679 4 679 7 683 250 10 246 0 0 685 539 685 246 0 250 10 Z N"/>
              </draw:custom-shape>
              <draw:custom-shape draw:style-name="gr46" draw:text-style-name="P19" draw:layer="layout" svg:width="0.018cm" svg:height="1.473cm" svg:x="4.203cm" svg:y="10.16cm">
                <text:p text:style-name="P4"/>
                <draw:enhanced-geometry svg:viewBox="0 0 9 669" draw:type="non-primitive" draw:enhanced-path="M 0 0 L 2 669 9 669 7 0 0 0 Z N"/>
              </draw:custom-shape>
              <draw:custom-shape draw:style-name="gr46" draw:text-style-name="P19" draw:layer="layout" svg:width="1.689cm" svg:height="0.088cm" svg:x="3.392cm" svg:y="11.624cm">
                <text:p text:style-name="P4"/>
                <draw:enhanced-geometry svg:viewBox="0 0 766 40" draw:type="non-primitive" draw:enhanced-path="M 766 35 L 766 0 0 4 0 40 766 35 Z N"/>
              </draw:custom-shape>
              <draw:custom-shape draw:style-name="gr46" draw:text-style-name="P19" draw:layer="layout" svg:width="1.314cm" svg:height="0.124cm" svg:x="3.586cm" svg:y="11.668cm">
                <text:p text:style-name="P4"/>
                <draw:enhanced-geometry svg:viewBox="0 0 595 56" draw:type="non-primitive" draw:enhanced-path="M 595 54 L 593 0 0 4 0 56 595 54 Z N"/>
              </draw:custom-shape>
              <draw:custom-shape draw:style-name="gr46" draw:text-style-name="P19" draw:layer="layout" svg:width="0.957cm" svg:height="0.132cm" svg:x="3.78cm" svg:y="11.752cm">
                <text:p text:style-name="P4"/>
                <draw:enhanced-geometry svg:viewBox="0 0 435 60" draw:type="non-primitive" draw:enhanced-path="M 435 0 L 0 2 2 2 4 12 9 23 15 33 23 42 31 50 41 55 51 59 61 60 59 60 376 57 379 57 386 56 395 53 405 48 414 40 423 32 429 22 433 11 435 0 Z N"/>
              </draw:custom-shape>
              <draw:custom-shape draw:style-name="gr46" draw:text-style-name="P19" draw:layer="layout" svg:width="0.211cm" svg:height="0.212cm" svg:x="5.544cm" svg:y="9.525cm">
                <text:p text:style-name="P4"/>
                <draw:enhanced-geometry svg:viewBox="0 0 96 96" draw:type="non-primitive" draw:enhanced-path="M 49 3 L 58 4 67 6 75 11 82 16 88 22 92 31 94 39 96 49 94 59 92 67 88 76 75 89 67 93 58 95 49 96 39 95 29 93 21 89 8 76 4 67 1 59 0 49 1 39 4 31 8 22 14 16 21 11 29 6 39 4 49 3 46 0 49 3 Z N"/>
              </draw:custom-shape>
              <draw:custom-shape draw:style-name="gr45" draw:text-style-name="P19" draw:layer="layout" svg:width="0.564cm" svg:height="0.895cm" svg:x="5.372cm" svg:y="9.781cm">
                <text:p text:style-name="P4"/>
                <draw:enhanced-geometry svg:viewBox="0 0 256 407" draw:type="non-primitive" draw:enhanced-path="M 127 407 L 106 406 88 404 72 399 58 394 45 387 35 378 24 366 16 354 9 341 4 327 1 313 0 299 1 270 7 240 11 223 17 206 31 169 48 132 65 97 76 76 90 54 107 28 127 0 148 28 165 54 180 76 192 97 207 132 224 169 238 206 249 240 255 270 256 299 254 313 250 327 245 341 238 354 230 366 220 378 210 387 198 394 183 399 167 404 149 406 129 407 127 405 124 405 127 407 Z N"/>
              </draw:custom-shape>
              <draw:custom-shape draw:style-name="gr45" draw:text-style-name="P19" draw:layer="layout" svg:width="0.384cm" svg:height="0.975cm" svg:x="5.451cm" svg:y="11.747cm">
                <text:p text:style-name="P4"/>
                <draw:enhanced-geometry svg:viewBox="0 0 173 443" draw:type="non-primitive" draw:enhanced-path="M 86 443 L 95 442 104 439 113 434 120 426 128 417 135 405 142 392 148 378 159 345 166 307 171 265 173 220 171 177 166 136 159 99 148 66 142 52 135 39 128 27 120 17 113 10 104 5 95 1 86 0 78 1 68 5 60 10 52 17 45 27 37 39 31 52 24 66 15 99 6 136 2 177 0 220 2 265 6 307 15 345 24 378 31 392 37 405 45 417 52 426 60 434 68 439 78 442 86 443 84 441 86 443 Z N"/>
              </draw:custom-shape>
              <draw:custom-shape draw:style-name="gr46" draw:text-style-name="P19" draw:layer="layout" svg:width="0.274cm" svg:height="0.278cm" svg:x="5.508cm" svg:y="12.629cm">
                <text:p text:style-name="P4"/>
                <draw:enhanced-geometry svg:viewBox="0 0 123 125" draw:type="non-primitive" draw:enhanced-path="M 42 121 L 54 125 67 125 78 122 89 118 99 112 108 104 115 95 120 83 123 70 123 58 121 47 118 35 112 24 103 16 93 8 83 3 70 0 58 0 45 2 35 7 24 14 16 22 8 32 3 43 0 55 0 67 2 79 6 89 12 100 21 109 30 116 42 121 40 121 42 121 Z N"/>
              </draw:custom-shape>
              <draw:custom-shape draw:style-name="gr46" draw:text-style-name="P19" draw:layer="layout" svg:width="0.274cm" svg:height="0.278cm" svg:x="5.508cm" svg:y="11.571cm">
                <text:p text:style-name="P4"/>
                <draw:enhanced-geometry svg:viewBox="0 0 123 125" draw:type="non-primitive" draw:enhanced-path="M 42 122 L 54 125 67 125 78 123 89 119 99 112 108 105 115 95 120 84 123 71 123 59 121 47 118 36 112 25 103 16 93 9 83 4 70 0 58 0 45 3 35 8 24 14 16 23 8 32 3 44 0 57 0 69 2 80 6 92 12 102 21 110 30 118 42 122 40 122 42 122 Z N"/>
              </draw:custom-shape>
              <draw:custom-shape draw:style-name="gr45" draw:text-style-name="P19" draw:layer="layout" svg:width="1.623cm" svg:height="0.216cm" svg:x="4.869cm" svg:y="12.771cm">
                <text:p text:style-name="P4"/>
                <draw:enhanced-geometry svg:viewBox="0 0 21600 21600" draw:type="rectangle" draw:enhanced-path="M 0 0 L 21600 0 21600 21600 0 21600 0 0 Z N"/>
              </draw:custom-shape>
              <draw:custom-shape draw:style-name="gr46" draw:text-style-name="P19" draw:layer="layout" svg:width="2.231cm" svg:height="0.194cm" svg:x="4.534cm" svg:y="12.929cm">
                <text:p text:style-name="P4"/>
                <draw:enhanced-geometry svg:viewBox="0 0 21600 21600" draw:type="rectangle" draw:enhanced-path="M 0 0 L 21600 0 21600 21600 0 21600 0 0 Z N"/>
              </draw:custom-shape>
              <draw:custom-shape draw:style-name="gr45" draw:text-style-name="P19" draw:layer="layout" svg:width="2.87cm" svg:height="0.137cm" svg:x="4.208cm" svg:y="13.066cm">
                <text:p text:style-name="P4"/>
                <draw:enhanced-geometry svg:viewBox="0 0 1302 62" draw:type="non-primitive" draw:enhanced-path="M 0 62 L 1302 62 1300 51 1296 41 1291 31 1283 21 1274 13 1265 7 1254 1 1242 0 62 0 52 1 41 3 31 9 22 15 14 24 8 34 4 47 0 62 Z N"/>
              </draw:custom-shape>
            </draw:g>
          </draw:g>
        </draw:g>
        <anim:par presentation:node-type="timing-root">
          <anim:par smil:begin="id2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seq>
        </anim:par>
        <presentation:notes draw:style-name="dp5">
          <draw:frame presentation:style-name="pr20" draw:text-style-name="P2" draw:layer="layout" svg:width="13.97cm" svg:height="11.431cm" svg:x="2.54cm" svg:y="12.065cm" presentation:class="notes" presentation:user-transformed="true">
            <draw:text-box>
              <text:p text:style-name="P28"><text:span text:style-name="T14">7. Assurance:</text:span></text:p>
              <text:p text:style-name="P28"><text:span text:style-name="T14">a. God will rectify the inequities of this time (backward looking). </text:span><text:span text:style-name="T31"></text:span><text:span text:style-name="T14"> </text:span></text:p>
              <text:p text:style-name="P28"><text:span text:style-name="T14">b. He will vindicate his righteousness definitively and publicly (present looking). </text:span><text:span text:style-name="T31"></text:span><text:span text:style-name="T14"> </text:span></text:p>
              <text:p text:style-name="P28"><text:span text:style-name="T14">c. He will assure the permanent purity of the new order (forward looking). </text:span><text:span text:style-name="T31"></text:span><text:span text:style-name="T14"> </text:span></text:p>
              <text:p text:style-name="P28"><text:span text:style-name="T14"/></text:p>
              <text:p text:style-name="P28"><text:span text:style-name="T14">Now let’s look at each one of these more closely.</text:span></text:p>
              <text:p text:style-name="P28"><text:span text:style-name="T14"/></text:p>
              <text:p text:style-name="P28"><text:span text:style-name="T14">Fireworks and sealed scroll from MS Office clipart gallery.</text:span></text:p>
              <text:p text:style-name="P28"><text:span text:style-name="T14"/></text:p>
            </draw:text-box>
          </draw:frame>
          <draw:page-thumbnail draw:layer="layout" svg:width="12.692cm" svg:height="9.517cm" svg:x="3.179cm" svg:y="1.909cm" draw:page-number="18"/>
          <draw:custom-shape draw:style-name="gr35" draw:text-style-name="P19" draw:layer="layout" svg:width="1.235cm" svg:height="1.234cm" svg:x="3.404cm" svg:y="8.273cm">
            <text:p text:style-name="P29"><text:span text:style-name="T26">1</text:span></text:p>
            <draw:enhanced-geometry svg:viewBox="0 0 21600 21600" draw:glue-points="10800 0 3160 3160 0 10800 3160 18440 10800 21600 18440 18440 21600 10800 18440 3160" draw:text-areas="3200 3200 18400 18400" draw:type="ellipse"/>
          </draw:custom-shape>
          <draw:custom-shape draw:style-name="gr35" draw:text-style-name="P19" draw:layer="layout" svg:width="1.235cm" svg:height="1.235cm" svg:x="7.426cm" svg:y="9.119cm">
            <text:p text:style-name="P29"><text:span text:style-name="T26">2</text:span></text:p>
            <draw:enhanced-geometry svg:viewBox="0 0 21600 21600" draw:glue-points="10800 0 3160 3160 0 10800 3160 18440 10800 21600 18440 18440 21600 10800 18440 3160" draw:text-areas="3200 3200 18400 18400" draw:type="ellipse"/>
          </draw:custom-shape>
          <draw:custom-shape draw:style-name="gr35" draw:text-style-name="P19" draw:layer="layout" svg:width="1.235cm" svg:height="1.235cm" svg:x="11.024cm" svg:y="9.754cm">
            <text:p text:style-name="P29"><text:span text:style-name="T26">3</text:span></text:p>
            <draw:enhanced-geometry svg:viewBox="0 0 21600 21600" draw:glue-points="10800 0 3160 3160 0 10800 3160 18440 10800 21600 18440 18440 21600 10800 18440 3160" draw:text-areas="3200 3200 18400 18400" draw:type="ellipse"/>
          </draw:custom-shape>
        </presentation:notes>
      </draw:page>
      <draw:page draw:name="Rectification in Consummation" draw:style-name="dp4" draw:master-page-name="Default" presentation:presentation-page-layout-name="AL2T1" draw:id="id31">
        <draw:g>
          <draw:custom-shape draw:style-name="gr44" draw:text-style-name="P19" draw:layer="layout" svg:width="4.595cm" svg:height="3.678cm" svg:x="1.543cm" svg:y="1.614cm">
            <text:p text:style-name="P4"/>
            <draw:enhanced-geometry svg:viewBox="0 0 21600 21600" draw:type="rectangle" draw:enhanced-path="M 0 0 L 21600 0 21600 21600 0 21600 0 0 Z N"/>
          </draw:custom-shape>
          <draw:g>
            <draw:custom-shape draw:style-name="gr45" draw:text-style-name="P19" draw:layer="layout" svg:width="0.137cm" svg:height="3.25cm" svg:x="3.735cm" svg:y="1.79cm">
              <text:p text:style-name="P4"/>
              <draw:enhanced-geometry svg:viewBox="0 0 21600 21600" draw:type="rectangle" draw:enhanced-path="M 0 0 L 21600 0 21600 21600 0 21600 0 0 Z N"/>
            </draw:custom-shape>
            <draw:custom-shape draw:style-name="gr46" draw:text-style-name="P19" draw:layer="layout" svg:width="1.19cm" svg:height="1.517cm" svg:x="4.723cm" svg:y="2.738cm">
              <text:p text:style-name="P4"/>
              <draw:enhanced-geometry svg:viewBox="0 0 540 687" draw:type="non-primitive" draw:enhanced-path="M 249 10 L 243 10 532 685 535 681 4 681 7 685 249 10 246 0 0 687 540 687 246 0 249 10 Z N"/>
            </draw:custom-shape>
            <draw:custom-shape draw:style-name="gr46" draw:text-style-name="P19" draw:layer="layout" svg:width="0.022cm" svg:height="1.482cm" svg:x="5.256cm" svg:y="2.765cm">
              <text:p text:style-name="P4"/>
              <draw:enhanced-geometry svg:viewBox="0 0 8 671" draw:type="non-primitive" draw:enhanced-path="M 0 0 L 2 671 8 671 6 0 0 0 Z N"/>
            </draw:custom-shape>
            <draw:custom-shape draw:style-name="gr46" draw:text-style-name="P19" draw:layer="layout" svg:width="1.693cm" svg:height="0.088cm" svg:x="4.445cm" svg:y="4.238cm">
              <text:p text:style-name="P4"/>
              <draw:enhanced-geometry svg:viewBox="0 0 767 40" draw:type="non-primitive" draw:enhanced-path="M 767 35 L 767 0 0 2 0 40 767 35 Z N"/>
            </draw:custom-shape>
            <draw:custom-shape draw:style-name="gr46" draw:text-style-name="P19" draw:layer="layout" svg:width="1.31cm" svg:height="0.123cm" svg:x="4.643cm" svg:y="4.282cm">
              <text:p text:style-name="P4"/>
              <draw:enhanced-geometry svg:viewBox="0 0 595 56" draw:type="non-primitive" draw:enhanced-path="M 595 54 L 595 0 0 2 0 56 595 54 Z N"/>
            </draw:custom-shape>
            <draw:custom-shape draw:style-name="gr46" draw:text-style-name="P19" draw:layer="layout" svg:width="0.957cm" svg:height="0.132cm" svg:x="4.837cm" svg:y="4.366cm">
              <text:p text:style-name="P4"/>
              <draw:enhanced-geometry svg:viewBox="0 0 433 59" draw:type="non-primitive" draw:enhanced-path="M 431 0 L 0 2 3 12 7 23 14 33 21 41 30 49 38 54 48 58 58 59 58 57 376 57 384 56 394 52 403 46 413 39 421 30 428 21 432 10 433 0 431 0 Z N"/>
            </draw:custom-shape>
            <draw:custom-shape draw:style-name="gr46" draw:text-style-name="P19" draw:layer="layout" svg:width="0.274cm" svg:height="0.278cm" svg:x="5.071cm" svg:y="2.452cm">
              <text:p text:style-name="P4"/>
              <draw:enhanced-geometry svg:viewBox="0 0 123 126" draw:type="non-primitive" draw:enhanced-path="M 40 123 L 53 126 65 126 78 124 88 119 99 113 107 104 115 95 120 83 123 70 123 59 121 46 117 35 111 24 102 16 92 8 81 3 69 0 57 0 45 2 34 6 24 13 16 21 8 31 3 43 0 55 0 68 2 80 6 92 11 101 20 111 29 117 40 123 40 121 40 123 Z N"/>
            </draw:custom-shape>
            <draw:custom-shape draw:style-name="gr45" draw:text-style-name="P19" draw:layer="layout" svg:width="2.989cm" svg:height="0.785cm" svg:x="2.311cm" svg:y="2.042cm">
              <text:p text:style-name="P4"/>
              <draw:enhanced-geometry svg:viewBox="0 0 1356 357" draw:type="non-primitive" draw:enhanced-path="M 669 205 L 663 204 654 203 644 201 633 198 607 189 593 184 577 176 559 165 541 154 523 146 506 140 473 132 440 130 405 132 369 138 330 145 286 154 263 158 241 160 198 160 178 157 158 154 139 148 120 141 102 132 85 123 69 111 53 98 39 83 24 67 12 49 0 30 8 32 13 33 17 34 30 36 43 39 51 41 62 43 96 54 128 60 157 63 182 64 207 62 229 59 251 54 270 47 306 32 323 25 340 18 373 7 390 2 409 1 434 0 461 2 488 8 513 18 554 40 597 59 643 74 668 80 693 86 745 93 794 96 841 95 887 92 913 93 940 98 966 107 989 116 1005 125 1019 135 1046 159 1071 186 1099 214 1114 227 1132 240 1151 252 1173 263 1198 272 1226 281 1258 286 1293 290 1304 291 1312 294 1326 296 1339 297 1356 299 1338 312 1319 324 1300 333 1280 342 1261 348 1241 352 1222 356 1201 357 1182 356 1162 353 1142 350 1121 344 1102 337 1082 328 1062 317 1042 305 1024 293 1006 281 989 269 973 258 942 239 912 224 880 214 864 210 846 208 828 207 809 208 788 210 766 215 754 217 743 218 722 216 712 214 700 210 686 208 669 205 669 203 669 205 Z N"/>
            </draw:custom-shape>
            <draw:custom-shape draw:style-name="gr46" draw:text-style-name="P19" draw:layer="layout" svg:width="0.273cm" svg:height="0.273cm" svg:x="2.302cm" svg:y="1.901cm">
              <text:p text:style-name="P4"/>
              <draw:enhanced-geometry svg:viewBox="0 0 123 125" draw:type="non-primitive" draw:enhanced-path="M 57 125 L 44 123 33 119 22 112 13 105 7 94 2 83 0 71 0 58 2 46 6 34 12 25 20 16 29 9 41 3 53 0 66 0 77 2 89 7 99 14 107 23 115 32 120 43 123 55 123 67 121 80 117 92 111 103 102 111 92 118 81 123 69 125 55 125 57 125 Z N"/>
            </draw:custom-shape>
            <draw:custom-shape draw:style-name="gr46" draw:text-style-name="P19" draw:layer="layout" svg:width="1.186cm" svg:height="1.513cm" svg:x="1.821cm" svg:y="2.218cm">
              <text:p text:style-name="P4"/>
              <draw:enhanced-geometry svg:viewBox="0 0 539 685" draw:type="non-primitive" draw:enhanced-path="M 250 10 L 243 10 531 683 535 679 4 679 7 683 250 10 246 0 0 685 539 685 246 0 250 10 Z N"/>
            </draw:custom-shape>
            <draw:custom-shape draw:style-name="gr46" draw:text-style-name="P19" draw:layer="layout" svg:width="0.018cm" svg:height="1.473cm" svg:x="2.359cm" svg:y="2.249cm">
              <text:p text:style-name="P4"/>
              <draw:enhanced-geometry svg:viewBox="0 0 9 669" draw:type="non-primitive" draw:enhanced-path="M 0 0 L 2 669 9 669 7 0 0 0 Z N"/>
            </draw:custom-shape>
            <draw:custom-shape draw:style-name="gr46" draw:text-style-name="P19" draw:layer="layout" svg:width="1.689cm" svg:height="0.088cm" svg:x="1.548cm" svg:y="3.713cm">
              <text:p text:style-name="P4"/>
              <draw:enhanced-geometry svg:viewBox="0 0 766 40" draw:type="non-primitive" draw:enhanced-path="M 766 35 L 766 0 0 4 0 40 766 35 Z N"/>
            </draw:custom-shape>
            <draw:custom-shape draw:style-name="gr46" draw:text-style-name="P19" draw:layer="layout" svg:width="1.314cm" svg:height="0.124cm" svg:x="1.742cm" svg:y="3.757cm">
              <text:p text:style-name="P4"/>
              <draw:enhanced-geometry svg:viewBox="0 0 595 56" draw:type="non-primitive" draw:enhanced-path="M 595 54 L 593 0 0 4 0 56 595 54 Z N"/>
            </draw:custom-shape>
            <draw:custom-shape draw:style-name="gr46" draw:text-style-name="P19" draw:layer="layout" svg:width="0.957cm" svg:height="0.132cm" svg:x="1.936cm" svg:y="3.841cm">
              <text:p text:style-name="P4"/>
              <draw:enhanced-geometry svg:viewBox="0 0 435 60" draw:type="non-primitive" draw:enhanced-path="M 435 0 L 0 2 2 2 4 12 9 23 15 33 23 42 31 50 41 55 51 59 61 60 59 60 376 57 379 57 386 56 395 53 405 48 414 40 423 32 429 22 433 11 435 0 Z N"/>
            </draw:custom-shape>
            <draw:custom-shape draw:style-name="gr46" draw:text-style-name="P19" draw:layer="layout" svg:width="0.211cm" svg:height="0.212cm" svg:x="3.7cm" svg:y="1.614cm">
              <text:p text:style-name="P4"/>
              <draw:enhanced-geometry svg:viewBox="0 0 96 96" draw:type="non-primitive" draw:enhanced-path="M 49 3 L 58 4 67 6 75 11 82 16 88 22 92 31 94 39 96 49 94 59 92 67 88 76 75 89 67 93 58 95 49 96 39 95 29 93 21 89 8 76 4 67 1 59 0 49 1 39 4 31 8 22 14 16 21 11 29 6 39 4 49 3 46 0 49 3 Z N"/>
            </draw:custom-shape>
            <draw:custom-shape draw:style-name="gr45" draw:text-style-name="P19" draw:layer="layout" svg:width="0.564cm" svg:height="0.895cm" svg:x="3.528cm" svg:y="1.87cm">
              <text:p text:style-name="P4"/>
              <draw:enhanced-geometry svg:viewBox="0 0 256 407" draw:type="non-primitive" draw:enhanced-path="M 127 407 L 106 406 88 404 72 399 58 394 45 387 35 378 24 366 16 354 9 341 4 327 1 313 0 299 1 270 7 240 11 223 17 206 31 169 48 132 65 97 76 76 90 54 107 28 127 0 148 28 165 54 180 76 192 97 207 132 224 169 238 206 249 240 255 270 256 299 254 313 250 327 245 341 238 354 230 366 220 378 210 387 198 394 183 399 167 404 149 406 129 407 127 405 124 405 127 407 Z N"/>
            </draw:custom-shape>
            <draw:custom-shape draw:style-name="gr45" draw:text-style-name="P19" draw:layer="layout" svg:width="0.384cm" svg:height="0.975cm" svg:x="3.607cm" svg:y="3.836cm">
              <text:p text:style-name="P4"/>
              <draw:enhanced-geometry svg:viewBox="0 0 173 443" draw:type="non-primitive" draw:enhanced-path="M 86 443 L 95 442 104 439 113 434 120 426 128 417 135 405 142 392 148 378 159 345 166 307 171 265 173 220 171 177 166 136 159 99 148 66 142 52 135 39 128 27 120 17 113 10 104 5 95 1 86 0 78 1 68 5 60 10 52 17 45 27 37 39 31 52 24 66 15 99 6 136 2 177 0 220 2 265 6 307 15 345 24 378 31 392 37 405 45 417 52 426 60 434 68 439 78 442 86 443 84 441 86 443 Z N"/>
            </draw:custom-shape>
            <draw:custom-shape draw:style-name="gr46" draw:text-style-name="P19" draw:layer="layout" svg:width="0.274cm" svg:height="0.278cm" svg:x="3.664cm" svg:y="4.718cm">
              <text:p text:style-name="P4"/>
              <draw:enhanced-geometry svg:viewBox="0 0 123 125" draw:type="non-primitive" draw:enhanced-path="M 42 121 L 54 125 67 125 78 122 89 118 99 112 108 104 115 95 120 83 123 70 123 58 121 47 118 35 112 24 103 16 93 8 83 3 70 0 58 0 45 2 35 7 24 14 16 22 8 32 3 43 0 55 0 67 2 79 6 89 12 100 21 109 30 116 42 121 40 121 42 121 Z N"/>
            </draw:custom-shape>
            <draw:custom-shape draw:style-name="gr46" draw:text-style-name="P19" draw:layer="layout" svg:width="0.274cm" svg:height="0.278cm" svg:x="3.664cm" svg:y="3.66cm">
              <text:p text:style-name="P4"/>
              <draw:enhanced-geometry svg:viewBox="0 0 123 125" draw:type="non-primitive" draw:enhanced-path="M 42 122 L 54 125 67 125 78 123 89 119 99 112 108 105 115 95 120 84 123 71 123 59 121 47 118 36 112 25 103 16 93 9 83 4 70 0 58 0 45 3 35 8 24 14 16 23 8 32 3 44 0 57 0 69 2 80 6 92 12 102 21 110 30 118 42 122 40 122 42 122 Z N"/>
            </draw:custom-shape>
            <draw:custom-shape draw:style-name="gr45" draw:text-style-name="P19" draw:layer="layout" svg:width="1.623cm" svg:height="0.216cm" svg:x="3.025cm" svg:y="4.86cm">
              <text:p text:style-name="P4"/>
              <draw:enhanced-geometry svg:viewBox="0 0 21600 21600" draw:type="rectangle" draw:enhanced-path="M 0 0 L 21600 0 21600 21600 0 21600 0 0 Z N"/>
            </draw:custom-shape>
            <draw:custom-shape draw:style-name="gr46" draw:text-style-name="P19" draw:layer="layout" svg:width="2.231cm" svg:height="0.194cm" svg:x="2.69cm" svg:y="5.018cm">
              <text:p text:style-name="P4"/>
              <draw:enhanced-geometry svg:viewBox="0 0 21600 21600" draw:type="rectangle" draw:enhanced-path="M 0 0 L 21600 0 21600 21600 0 21600 0 0 Z N"/>
            </draw:custom-shape>
            <draw:custom-shape draw:style-name="gr45" draw:text-style-name="P19" draw:layer="layout" svg:width="2.87cm" svg:height="0.137cm" svg:x="2.364cm" svg:y="5.155cm">
              <text:p text:style-name="P4"/>
              <draw:enhanced-geometry svg:viewBox="0 0 1302 62" draw:type="non-primitive" draw:enhanced-path="M 0 62 L 1302 62 1300 51 1296 41 1291 31 1283 21 1274 13 1265 7 1254 1 1242 0 62 0 52 1 41 3 31 9 22 15 14 24 8 34 4 47 0 62 Z N"/>
            </draw:custom-shape>
          </draw:g>
        </draw:g>
        <draw:frame presentation:style-name="pr15" draw:text-style-name="P2" draw:layer="layout" svg:width="21.59cm" svg:height="3.695cm" svg:x="1.905cm" svg:y="1.172cm" presentation:class="title" presentation:user-transformed="true">
          <draw:text-box>
            <text:p text:style-name="P1">Rectification<text:line-break/>in Consummation</text:p>
          </draw:text-box>
        </draw:frame>
        <draw:frame presentation:style-name="pr25" draw:text-style-name="P12" draw:layer="layout" svg:width="21.59cm" svg:height="11.684cm" svg:x="1.905cm" svg:y="5.08cm" presentation:class="outline" presentation:user-transformed="true">
          <draw:text-box>
            <text:list text:style-name="L3">
              <text:list-item>
                <text:p text:id="id32" text:style-name="P21"><text:span text:style-name="T14">In history: Nebuchadnezzar, communism, humanism</text:span></text:p>
              </text:list-item>
            </text:list>
            <text:list text:style-name="L3">
              <text:list-item>
                <text:p text:id="id33" text:style-name="P21"><text:span text:style-name="T14">Final Judgment of history:</text:span></text:p>
              </text:list-item>
            </text:list>
            <text:list text:style-name="L3">
              <text:list-item>
                <text:list>
                  <text:list-item>
                    <text:p text:id="id34" text:style-name="P33"><text:span text:style-name="T14">judgment of all previous </text:span><text:span text:style-name="T32">time</text:span><text:span text:style-name="T14">;</text:span></text:p>
                  </text:list-item>
                </text:list>
              </text:list-item>
            </text:list>
            <text:list text:style-name="L3">
              <text:list-item>
                <text:list>
                  <text:list-item>
                    <text:p text:id="id35" text:style-name="P33"><text:span text:style-name="T14">deals with </text:span><text:span text:style-name="T32">every</text:span><text:span text:style-name="T14"> wrong;</text:span></text:p>
                  </text:list-item>
                </text:list>
              </text:list-item>
            </text:list>
            <text:list text:style-name="L3">
              <text:list-item>
                <text:list>
                  <text:list-item>
                    <text:p text:id="id36" text:style-name="P33"><text:span text:style-name="T14">most </text:span><text:span text:style-name="T32">intense</text:span><text:span text:style-name="T14"> judgment.</text:span></text:p>
                  </text:list-item>
                </text:list>
              </text:list-item>
            </text:list>
            <text:list text:style-name="L3">
              <text:list-item>
                <text:p text:id="id37" text:style-name="P21"><text:span text:style-name="T14">The seriousness of judgment is displayed in the cross.</text:span></text:p>
              </text:list-item>
            </text:list>
          </draw:text-box>
        </draw:frame>
        <anim:par presentation:node-type="timing-root">
          <anim:par smil:begin="id3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seq>
        </anim:par>
        <presentation:notes draw:style-name="dp5">
          <draw:frame presentation:style-name="pr20" draw:text-style-name="P2" draw:layer="layout" svg:width="13.97cm" svg:height="11.431cm" svg:x="2.54cm" svg:y="12.065cm" presentation:class="notes" presentation:user-transformed="true">
            <draw:text-box>
              <text:p text:style-name="P24"><text:span text:style-name="T18">8. No one anywhere ‘‘gets away with’’ anything.</text:span></text:p>
              <text:p text:style-name="P24"><text:span text:style-name="T18">a. Wrongs and suffering are perfectly righted. <text:s/>Every event of the past is searched, high and low.</text:span></text:p>
              <text:p text:style-name="P24"><text:span text:style-name="T18">[(1) Example: Nazism determined its own destruction when it murdered Jews and handicapped.]</text:span></text:p>
              <text:p text:style-name="P24"><text:span text:style-name="T18">(2) Example: Communism determined its own destruction when it persecuted Christians.</text:span></text:p>
              <text:p text:style-name="P24"><text:span text:style-name="T18">(3) Example: humanism determined its own destruction when it championed the destruction of unborn babies.</text:span></text:p>
              <text:p text:style-name="P24"><text:span text:style-name="T18">(4) If these judgments can happen even in the midst of history, how will it be at the climax of history? <text:s/>The imprecatory psalms are the prayers of the Son to the Father.</text:span></text:p>
              <text:p text:style-name="P24"><text:span text:style-name="T18">(5) See the weight of the Father’s anger at sin in the fact that he put his own son to death to destroy sin. <text:s/>He is absolutely committed to destroying it.</text:span></text:p>
              <text:p text:style-name="P24"><text:span text:style-name="T18"/></text:p>
            </draw:text-box>
          </draw:frame>
          <draw:page-thumbnail draw:layer="layout" svg:width="12.692cm" svg:height="9.517cm" svg:x="3.179cm" svg:y="1.909cm" draw:page-number="19"/>
          <draw:custom-shape draw:style-name="gr31" draw:text-style-name="P19" draw:layer="layout" svg:width="1.905cm" svg:height="1.523cm" svg:x="0.847cm" svg:y="4.445cm">
            <text:p text:style-name="P15"><text:span text:style-name="T13">**</text:span></text:p>
            <draw:enhanced-geometry svg:viewBox="0 0 21600 21600" draw:type="rectangle" draw:enhanced-path="M 0 0 L 21600 0 21600 21600 0 21600 0 0 Z N"/>
          </draw:custom-shape>
          <draw:frame draw:style-name="gr36" draw:text-style-name="P34" draw:layer="layout" svg:width="2.54cm" svg:height="1.187cm" svg:x="0.635cm" svg:y="5.08cm">
            <draw:text-box>
              <text:p text:style-name="P4"><text:span text:style-name="T33">**</text:span></text:p>
            </draw:text-box>
          </draw:frame>
        </presentation:notes>
      </draw:page>
      <draw:page draw:name="Display of God in Consummation" draw:style-name="dp7" draw:master-page-name="Default" presentation:presentation-page-layout-name="AL2T1" draw:id="id38">
        <draw:frame presentation:style-name="pr15" draw:text-style-name="P2" draw:layer="layout" svg:width="16.51cm" svg:height="3.695cm" svg:x="6.985cm" svg:y="1.172cm" presentation:class="title" presentation:user-transformed="true">
          <draw:text-box>
            <text:p text:style-name="P1">Display of God in Consummation</text:p>
          </draw:text-box>
        </draw:frame>
        <draw:frame presentation:style-name="pr26" draw:text-style-name="P12" draw:layer="layout" svg:width="21.59cm" svg:height="11.008cm" svg:x="1.905cm" svg:y="5.714cm" presentation:class="outline" presentation:user-transformed="true">
          <draw:text-box>
            <text:list text:style-name="L3">
              <text:list-item>
                <text:p text:id="id39" text:style-name="P21"><text:span text:style-name="T14">Display of truth, 20:12</text:span></text:p>
              </text:list-item>
            </text:list>
            <text:list text:style-name="L3">
              <text:list-item>
                <text:p text:id="id40" text:style-name="P21"><text:span text:style-name="T14">Display of God’s presence, 20:11</text:span></text:p>
              </text:list-item>
            </text:list>
            <text:list text:style-name="L3">
              <text:list-item>
                <text:p text:id="id41" text:style-name="P21"><text:span text:style-name="T14">Display of persons, 20:13</text:span></text:p>
              </text:list-item>
            </text:list>
            <text:list text:style-name="L3">
              <text:list-item>
                <text:p text:id="id42" text:style-name="P21"><text:span text:style-name="T14">No caviling, “every mouth silenced,” Rom. 3:19</text:span></text:p>
              </text:list-item>
            </text:list>
          </draw:text-box>
        </draw:frame>
        <draw:frame draw:style-name="gr42" draw:layer="layout" svg:width="6.16cm" svg:height="4.621cm" svg:x="2.095cm" svg:y="1.667cm">
          <draw:object-ole draw:class-id="00000000-0000-0000-0000-000000000000" xlink:href="./Object 3" xlink:type="simple" xlink:show="embed" xlink:actuate="onLoad"/>
          <draw:image xlink:href="./ObjectReplacements/Object 3" xlink:type="simple" xlink:show="embed" xlink:actuate="onLoad"/>
        </draw:frame>
        <draw:frame draw:style-name="gr47" draw:layer="layout" svg:width="1.693cm" svg:height="3.255cm" svg:x="17.379cm" svg:y="13.886cm">
          <draw:object-ole draw:class-id="00000000-0000-0000-0000-000000000000" xlink:href="./Object 4" xlink:type="simple" xlink:show="embed" xlink:actuate="onLoad"/>
          <draw:image xlink:href="./ObjectReplacements/Object 4" xlink:type="simple" xlink:show="embed" xlink:actuate="onLoad"/>
        </draw:frame>
        <draw:custom-shape draw:style-name="gr48" draw:text-style-name="P36" draw:layer="layout" svg:width="3.81cm" svg:height="1.905cm" svg:x="19.385cm" svg:y="12.3cm">
          <text:p text:style-name="P35"><text:span text:style-name="T34">I see.</text:span></text:p>
          <draw:enhanced-geometry svg:viewBox="0 0 21600 21600" draw:text-areas="800 800 20800 20800" draw:type="round-rectangular-callout" draw:modifiers="-1972.39569666754 27368.31059811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seq>
        </anim:par>
        <presentation:notes draw:style-name="dp5">
          <draw:frame presentation:style-name="pr20" draw:text-style-name="P2" draw:layer="layout" svg:width="13.97cm" svg:height="11.431cm" svg:x="2.54cm" svg:y="12.065cm" presentation:class="notes" presentation:user-transformed="true">
            <draw:text-box>
              <text:p text:style-name="P28"><text:span text:style-name="T14">b. The righteousness of all God’s works becomes clear to all.</text:span></text:p>
              <text:p text:style-name="P28"><text:span text:style-name="T14">Fireworks and pointing man from MS Office clipart gallery.</text:span></text:p>
              <text:p text:style-name="P28"><text:span text:style-name="T14"/></text:p>
            </draw:text-box>
          </draw:frame>
          <draw:page-thumbnail draw:layer="layout" svg:width="12.692cm" svg:height="9.517cm" svg:x="3.179cm" svg:y="1.909cm" draw:page-number="20"/>
          <draw:custom-shape draw:style-name="gr31" draw:text-style-name="P19" draw:layer="layout" svg:width="1.27cm" svg:height="1.523cm" svg:x="1.27cm" svg:y="4.445cm">
            <text:p text:style-name="P15"><text:span text:style-name="T13">*</text:span></text:p>
            <draw:enhanced-geometry svg:viewBox="0 0 21600 21600" draw:type="rectangle" draw:enhanced-path="M 0 0 L 21600 0 21600 21600 0 21600 0 0 Z N"/>
          </draw:custom-shape>
        </presentation:notes>
      </draw:page>
      <draw:page draw:name="Purity of the Consummation" draw:style-name="dp7" draw:master-page-name="Default" presentation:presentation-page-layout-name="AL2T1" draw:id="id43">
        <draw:frame draw:style-name="gr43" draw:layer="layout" svg:width="2.95cm" svg:height="3.466cm" svg:x="2.086cm" svg:y="2.139cm">
          <draw:object-ole draw:class-id="00000000-0000-0000-0000-000000000000" xlink:href="./Object 5" xlink:type="simple" xlink:show="embed" xlink:actuate="onLoad"/>
          <draw:image xlink:href="./ObjectReplacements/Object 5" xlink:type="simple" xlink:show="embed" xlink:actuate="onLoad"/>
        </draw:frame>
        <draw:frame presentation:style-name="pr25" draw:text-style-name="P12" draw:layer="layout" svg:width="21.59cm" svg:height="11.431cm" svg:x="1.905cm" svg:y="5.927cm" presentation:class="outline" presentation:user-transformed="true">
          <draw:text-box>
            <text:list text:style-name="L3">
              <text:list-item>
                <text:p text:id="id44" text:style-name="P21"><text:span text:style-name="T14">Fire, Mal. 4:1; Rev. 20:15</text:span></text:p>
              </text:list-item>
            </text:list>
            <text:list text:style-name="L3">
              <text:list-item>
                <text:p text:id="id45" text:style-name="P21"><text:span text:style-name="T14">Crushing, Isa. 63:3; Rev. 14:20</text:span></text:p>
              </text:list-item>
            </text:list>
            <text:list text:style-name="L3">
              <text:list-item>
                <text:p text:id="id46" text:style-name="P21"><text:span text:style-name="T14">Purity, Rev. 21:27</text:span></text:p>
              </text:list-item>
            </text:list>
            <text:list text:style-name="L3">
              <text:list-item>
                <text:p text:id="id47" text:style-name="P21"><text:span text:style-name="T14">With certainty, <text:s/>Rev. 10:6-7; 21:5</text:span></text:p>
              </text:list-item>
            </text:list>
          </draw:text-box>
        </draw:frame>
        <draw:frame presentation:style-name="pr15" draw:text-style-name="P2" draw:layer="layout" svg:width="19.262cm" svg:height="3.176cm" svg:x="4.233cm" svg:y="1.691cm" presentation:class="title" presentation:user-transformed="true">
          <draw:text-box>
            <text:p text:style-name="P1">Purity of the Consummation</text:p>
          </draw:text-box>
        </draw:frame>
        <draw:frame draw:style-name="gr43" draw:id="id48" draw:layer="layout" svg:width="3.691cm" svg:height="4.334cm" svg:x="17.414cm" svg:y="12.912cm">
          <draw:object-ole draw:class-id="00000000-0000-0000-0000-000000000000" xlink:href="./Object 6" xlink:type="simple" xlink:show="embed" xlink:actuate="onLoad"/>
          <draw:image xlink:href="./ObjectReplacements/Object 6" xlink:type="simple" xlink:show="embed" xlink:actuate="onLoad"/>
        </draw:frame>
        <anim:par presentation:node-type="timing-root">
          <anim:par smil:begin="id4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48" smil:attributeName="visibility" smil:to="visible"/>
                </anim:par>
              </anim:par>
            </anim:par>
          </anim:seq>
        </anim:par>
        <presentation:notes draw:style-name="dp5">
          <draw:frame presentation:style-name="pr20" draw:text-style-name="P2" draw:layer="layout" svg:width="13.97cm" svg:height="11.431cm" svg:x="2.54cm" svg:y="12.065cm" presentation:class="notes" presentation:user-transformed="true">
            <draw:text-box>
              <text:p text:style-name="P28"><text:span text:style-name="T14">c. God cleans exhaustively. <text:s/>All the bad is burned out. <text:s/>The rock is scraped clean (Ezek 26:4).</text:span></text:p>
              <text:p text:style-name="P28"><text:span text:style-name="T14">(1) See the wisdom of the Father in the crucifixion of Christ. <text:s/>This full divine wisdom and power is brought to bear to chase down evil in every form, trapping every gnat at the end of microscopically fine pincers.</text:span></text:p>
              <text:p text:style-name="P28"><text:span text:style-name="T14">Sealed scroll from MS Office clipart gallery.</text:span></text:p>
              <text:p text:style-name="P28"><text:span text:style-name="T14"/></text:p>
            </draw:text-box>
          </draw:frame>
          <draw:page-thumbnail draw:layer="layout" svg:width="12.692cm" svg:height="9.517cm" svg:x="3.179cm" svg:y="1.909cm" draw:page-number="21"/>
          <draw:custom-shape draw:style-name="gr31" draw:text-style-name="P19" draw:layer="layout" svg:width="1.482cm" svg:height="1.523cm" svg:x="1.693cm" svg:y="4.445cm">
            <text:p text:style-name="P15"><text:span text:style-name="T13">*</text:span></text:p>
            <draw:enhanced-geometry svg:viewBox="0 0 21600 21600" draw:type="rectangle" draw:enhanced-path="M 0 0 L 21600 0 21600 21600 0 21600 0 0 Z N"/>
          </draw:custom-shape>
        </presentation:notes>
      </draw:page>
      <draw:page draw:name="C.  God’s Triumph in the Consummation" draw:style-name="dp1" draw:master-page-name="Title1" presentation:presentation-page-layout-name="AL1T0" draw:id="id49">
        <draw:frame presentation:style-name="pr1" draw:text-style-name="P2" draw:layer="layout" svg:width="21.388cm" svg:height="3.695cm" svg:x="2.006cm" svg:y="5.455cm" presentation:class="title" presentation:user-transformed="true">
          <draw:text-box>
            <text:p text:style-name="P1"><text:span text:style-name="T1">C. <text:s/>God’s Triumph in the Consummation</text:span></text:p>
          </draw:text-box>
        </draw:frame>
        <draw:frame presentation:style-name="pr22" draw:text-style-name="P2" draw:layer="layout" svg:width="17.824cm" svg:height="4.869cm" svg:x="3.788cm" svg:y="10.795cm" presentation:class="subtitle" presentation:user-transformed="true">
          <draw:text-box>
            <text:p text:style-name="P3"><text:span text:style-name="T3">Rev. 21:1-22:5</text:span></text:p>
          </draw:text-box>
        </draw:frame>
        <draw:custom-shape draw:style-name="gr7" draw:text-style-name="P19" draw:layer="layout" svg:width="2.311cm" svg:height="1.764cm" svg:x="4.37cm" svg:y="5.362cm">
          <text:p text:style-name="P4"/>
          <draw:enhanced-geometry svg:viewBox="0 0 21600 21600" draw:type="rectangle" draw:enhanced-path="M 0 0 L 21600 0 21600 21600 0 21600 0 0 Z N"/>
        </draw:custom-shape>
        <anim:par presentation:node-type="timing-root">
          <anim:par smil:begin="id49.begin">
            <anim:transitionFilter smil:dur="1s" smil:type="fade" smil:subtype="fadeOverColor"/>
          </anim:par>
        </anim:par>
        <presentation:notes draw:style-name="dp2">
          <draw:frame presentation:style-name="pr3" draw:text-style-name="P4" draw:layer="layout" svg:width="13.97cm" svg:height="11.432cm" svg:x="2.54cm" svg:y="12.065cm" presentation:class="notes" presentation:placeholder="true">
            <draw:text-box/>
          </draw:frame>
          <draw:page-thumbnail draw:layer="layout" svg:width="12.692cm" svg:height="9.517cm" svg:x="3.179cm" svg:y="1.909cm" draw:page-number="22"/>
        </presentation:notes>
      </draw:page>
      <draw:page draw:name="Triumph in the Consummation" draw:style-name="dp4" draw:master-page-name="Default" presentation:presentation-page-layout-name="AL2T1" draw:id="id50">
        <draw:frame presentation:style-name="pr15" draw:text-style-name="P2" draw:layer="layout" svg:width="21.59cm" svg:height="3.176cm" svg:x="1.905cm" svg:y="1.691cm" presentation:class="title" presentation:user-transformed="true">
          <draw:text-box>
            <text:p text:style-name="P1">Triumph in the Consummation</text:p>
          </draw:text-box>
        </draw:frame>
        <draw:frame presentation:style-name="pr25" draw:text-style-name="P12" draw:layer="layout" svg:width="21.59cm" svg:height="11.431cm" svg:x="1.905cm" svg:y="5.292cm" presentation:class="outline" presentation:user-transformed="true">
          <draw:text-box>
            <text:list text:style-name="L3">
              <text:list-item>
                <text:p text:id="id51" text:style-name="P21">Extent: whole of heaven and earth, 21:1</text:p>
              </text:list-item>
            </text:list>
            <text:list text:style-name="L3">
              <text:list-item>
                <text:p text:id="id52" text:style-name="P21">Full intensity, 21:23; 22:4-5</text:p>
              </text:list-item>
            </text:list>
            <text:list text:style-name="L3">
              <text:list-item>
                <text:p text:id="id53" text:style-name="P21">Perfectly planned, 21:15-17</text:p>
              </text:list-item>
            </text:list>
            <text:list text:style-name="L3">
              <text:list-item>
                <text:p text:id="id54" text:style-name="P21">Gloriously beautiful, 21:18-21; 22:1-5</text:p>
              </text:list-item>
            </text:list>
          </draw:text-box>
        </draw:frame>
        <draw:frame draw:style-name="gr49" draw:id="id55" draw:layer="layout" svg:width="4.908cm" svg:height="2.994cm" svg:x="15.615cm" svg:y="13.675cm">
          <draw:object-ole draw:class-id="00000000-0000-0000-0000-000000000000" xlink:href="./Object 7" xlink:type="simple" xlink:show="embed" xlink:actuate="onLoad"/>
          <draw:image xlink:href="./ObjectReplacements/Object 7" xlink:type="simple" xlink:show="embed" xlink:actuate="onLoad"/>
        </draw:frame>
        <anim:par presentation:node-type="timing-root">
          <anim:par smil:begin="id5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anim:par>
          </anim:seq>
        </anim:par>
        <presentation:notes draw:style-name="dp5">
          <draw:frame presentation:style-name="pr20" draw:text-style-name="P2" draw:layer="layout" svg:width="13.97cm" svg:height="11.431cm" svg:x="2.54cm" svg:y="12.065cm" presentation:class="notes" presentation:user-transformed="true">
            <draw:text-box>
              <text:p text:style-name="P28"><text:span text:style-name="T14">C. Absolute triumph.</text:span></text:p>
              <text:p text:style-name="P28"><text:span text:style-name="T14"><text:s/></text:span><text:span text:style-name="T14">1. New heavens and earth. <text:s/>Thorough in extent. <text:s/>By implication, thorough in intensity (21:4).</text:span></text:p>
              <text:p text:style-name="P28"><text:span text:style-name="T14">2. The measurement of the city shows the thoroughness of planning and the guarantee that it will not crumble or fail from any outside attack (compare Rev 11:1-2).</text:span></text:p>
              <text:p text:style-name="P28"><text:span text:style-name="T14">3. <text:s/>It is gloriously beautiful</text:span></text:p>
              <text:p text:style-name="P28"><text:span text:style-name="T14">Jewel is from MS Office clipart gallery.</text:span></text:p>
              <text:p text:style-name="P28"><text:span text:style-name="T14"/></text:p>
            </draw:text-box>
          </draw:frame>
          <draw:page-thumbnail draw:layer="layout" svg:width="12.7cm" svg:height="9.517cm" svg:x="3.175cm" svg:y="1.909cm" draw:page-number="23"/>
          <draw:custom-shape draw:style-name="gr31" draw:text-style-name="P19" draw:layer="layout" svg:width="1.905cm" svg:height="1.523cm" svg:x="1.27cm" svg:y="4.657cm">
            <text:p text:style-name="P15"><text:span text:style-name="T13">*</text:span></text:p>
            <draw:enhanced-geometry svg:viewBox="0 0 21600 21600" draw:type="rectangle" draw:enhanced-path="M 0 0 L 21600 0 21600 21600 0 21600 0 0 Z N"/>
          </draw:custom-shape>
        </presentation:notes>
      </draw:page>
      <draw:page draw:name="Inheritance in Consummation" draw:style-name="dp7" draw:master-page-name="Default" presentation:presentation-page-layout-name="AL2T1" draw:id="id56">
        <draw:frame presentation:style-name="pr15" draw:text-style-name="P2" draw:layer="layout" svg:width="20.108cm" svg:height="3.176cm" svg:x="2.646cm" svg:y="1.691cm" presentation:class="title" presentation:user-transformed="true">
          <draw:text-box>
            <text:p text:style-name="P1">Inheritance in Consummation</text:p>
          </draw:text-box>
        </draw:frame>
        <draw:custom-shape draw:style-name="gr50" draw:text-style-name="P19" draw:layer="layout" svg:width="6.425cm" svg:height="2.293cm" svg:x="7.091cm" svg:y="4.886cm">
          <text:p text:style-name="P17"><text:span text:style-name="T16">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7">
          <draw:custom-shape draw:style-name="gr51" draw:text-style-name="P19" draw:layer="layout" svg:width="7.545cm" svg:height="7.761cm" svg:x="6.879cm" svg:y="7.62cm">
            <text:p text:style-name="P4"/>
            <draw:enhanced-geometry svg:viewBox="0 0 1711 1760" draw:type="non-primitive" draw:enhanced-path="M 264 0 L 1272 0 1254 22 1272 49 1280 76 1298 111 1307 138 1325 165 1325 192 1343 219 1352 246 1379 273 1397 308 1415 335 1442 362 1477 398 1495 425 1522 452 1531 479 1549 505 1558 532 1585 577 1612 622 1621 658 1630 685 1639 720 1648 747 1656 774 1665 801 1674 837 1683 864 1692 900 1692 926 1701 953 1701 980 1710 1016 1710 1043 1710 1079 1710 1115 1710 1150 1710 1186 1710 1213 1701 1240 1692 1267 1683 1294 1674 1338 1656 1374 1639 1410 1621 1446 1594 1473 1576 1509 1549 1527 1522 1553 1495 1580 1451 1616 1424 1634 1379 1661 1334 1688 1307 1706 1272 1724 1245 1724 1209 1733 1182 1741 1146 1750 1119 1750 1083 1759 1057 1759 1021 1759 994 1759 967 1759 913 1759 887 1759 860 1759 824 1759 779 1759 752 1759 707 1759 672 1759 627 1750 582 1741 555 1733 519 1724 493 1715 457 1697 421 1688 385 1670 358 1661 322 1643 296 1634 269 1616 242 1607 206 1580 170 1562 143 1553 108 1527 81 1500 63 1473 36 1455 27 1428 18 1401 9 1374 0 1347 0 1312 0 1285 0 1249 0 1204 0 1168 0 1132 0 1106 0 1061 0 1034 0 998 0 971 0 935 0 909 0 882 0 855 0 819 0 792 9 765 9 738 9 711 18 667 27 631 45 595 54 559 63 532 72 505 90 470 99 434 117 389 125 353 134 326 152 291 161 255 179 219 197 174 206 147 224 120 233 93 242 67 260 40 264 0"/>
          </draw:custom-shape>
          <draw:custom-shape draw:style-name="gr50" draw:text-style-name="P19" draw:layer="layout" svg:width="5.534cm" svg:height="1.869cm" svg:x="7.536cm" svg:y="12.083cm">
            <text:p text:style-name="P17"><text:span text:style-name="T16">all thing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9" draw:layer="layout" svg:width="6.138cm" svg:height="1.523cm" svg:x="8.467cm" svg:y="8.89cm">
            <text:p text:style-name="P15"><text:span text:style-name="T16">in him</text:span></text:p>
            <draw:enhanced-geometry svg:viewBox="0 0 21600 21600" draw:type="rectangle" draw:enhanced-path="M 0 0 L 21600 0 21600 21600 0 21600 0 0 Z N"/>
          </draw:custom-shape>
          <draw:custom-shape draw:style-name="gr29" draw:text-style-name="P19" draw:layer="layout" svg:width="9.101cm" svg:height="1.523cm" svg:x="6.562cm" svg:y="15.452cm">
            <text:p text:style-name="P15"><text:span text:style-name="T16">We inherit this!</text:span></text:p>
            <draw:enhanced-geometry svg:viewBox="0 0 21600 21600" draw:type="rectangle" draw:enhanced-path="M 0 0 L 21600 0 21600 21600 0 21600 0 0 Z N"/>
          </draw:custom-shape>
          <draw:line draw:style-name="gr52" draw:text-style-name="P22" draw:layer="layout" svg:x1="2.752cm" svg:y1="7.197cm" svg:x2="7.62cm" svg:y2="15.452cm">
            <text:p text:style-name="P4"/>
          </draw:line>
          <draw:line draw:style-name="gr53" draw:text-style-name="P22" draw:layer="layout" svg:x1="17.991cm" svg:y1="7.408cm" svg:x2="13.334cm" svg:y2="15.663cm">
            <text:p text:style-name="P4"/>
          </draw:line>
        </draw:g>
        <draw:custom-shape draw:style-name="gr29" draw:text-style-name="P19" draw:layer="layout" svg:width="7.62cm" svg:height="1.523cm" svg:x="15.028cm" svg:y="5.292cm">
          <text:p text:style-name="P15"><text:span text:style-name="T16">(Rev. 22:4)</text:span></text:p>
          <draw:enhanced-geometry svg:viewBox="0 0 21600 21600" draw:type="rectangle" draw:enhanced-path="M 0 0 L 21600 0 21600 21600 0 21600 0 0 Z N"/>
        </draw:custom-shape>
        <draw:g draw:id="id58">
          <draw:g>
            <draw:custom-shape draw:style-name="gr54" draw:text-style-name="P19" draw:layer="layout" svg:width="0.604cm" svg:height="1.028cm" svg:x="18.843cm" svg:y="13.974cm">
              <text:p text:style-name="P4"/>
              <draw:enhanced-geometry svg:viewBox="0 0 137 233" draw:type="non-primitive" draw:enhanced-path="M 136 12 L 131 9 123 4 115 0 99 2 86 10 73 20 50 42 44 59 36 79 24 113 20 132 15 152 0 190 3 205 15 218 26 228 50 232 58 215 79 179 81 160 81 150 89 128 100 108 107 90 115 62 121 44 121 32 136 12"/>
            </draw:custom-shape>
            <draw:custom-shape draw:style-name="gr55" draw:text-style-name="P19" draw:layer="layout" svg:width="3.427cm" svg:height="1.848cm" svg:x="18.234cm" svg:y="14.658cm">
              <text:p text:style-name="P4"/>
              <draw:enhanced-geometry svg:viewBox="0 0 777 419" draw:type="non-primitive" draw:enhanced-path="M 712 309 L 727 290 730 274 737 251 739 236 738 216 735 196 730 182 726 170 720 157 712 143 705 134 691 118 675 96 654 80 631 62 613 47 587 31 559 19 530 12 508 9 474 5 448 4 416 7 381 14 355 17 339 20 317 24 294 22 275 26 259 32 248 41 239 25 224 17 200 7 166 2 140 0 123 3 108 9 96 12 87 15 71 19 63 21 55 26 49 33 45 42 40 49 34 57 25 72 18 83 14 93 11 101 6 110 1 121 0 130 1 138 3 147 6 155 9 162 18 172 30 182 37 186 49 191 63 194 80 196 87 199 93 204 101 206 115 207 118 207 126 221 129 224 137 229 145 232 155 235 157 240 161 248 164 253 170 258 181 263 191 266 205 278 221 290 229 302 234 310 242 322 243 337 243 353 240 366 229 376 208 377 191 384 178 396 173 403 178 408 178 411 189 413 203 416 219 418 234 418 249 413 264 403 294 389 319 383 339 379 345 379 360 379 375 381 403 382 606 387 637 386 649 381 666 382 687 387 700 387 721 382 730 379 747 379 754 369 765 363 776 358 773 346 771 339 769 332 766 326 761 320 749 314 741 310 725 309 712 309"/>
            </draw:custom-shape>
            <draw:custom-shape draw:style-name="gr56" draw:text-style-name="P19" draw:layer="layout" svg:width="3.426cm" svg:height="1.843cm" svg:x="18.217cm" svg:y="14.676cm">
              <text:p text:style-name="P4"/>
              <draw:enhanced-geometry svg:viewBox="0 0 777 418" draw:type="non-primitive" draw:enhanced-path="M 711 308 L 727 290 730 274 737 251 739 235 738 216 736 195 730 181 726 169 720 156 711 143 705 133 690 117 675 96 655 79 631 62 614 47 587 30 559 18 531 11 507 8 475 5 448 3 416 6 381 13 355 16 339 20 318 23 295 21 276 26 258 32 248 40 238 25 225 16 200 6 167 1 140 0 124 3 109 8 97 11 88 15 72 18 64 20 56 26 50 32 45 42 41 48 34 57 26 72 18 82 14 92 12 101 7 109 2 121 0 129 2 137 3 146 7 155 10 161 18 171 31 181 38 185 49 190 63 193 80 195 88 198 94 203 101 205 115 207 119 207 126 220 130 223 138 228 146 232 156 235 157 239 160 247 164 252 170 257 180 262 191 266 206 277 221 290 230 301 235 310 242 321 243 336 242 352 240 365 230 375 209 377 191 383 179 396 174 402 179 407 179 411 190 412 203 416 219 417 235 417 250 412 263 402 295 388 319 382 339 378 345 378 360 378 376 380 403 382 606 387 637 385 649 380 666 382 687 387 700 387 721 382 730 378 747 378 754 368 765 362 776 357 773 345 771 338 769 332 766 325 761 320 749 313 740 310 725 309 711 308"/>
            </draw:custom-shape>
            <draw:custom-shape draw:style-name="gr55" draw:text-style-name="P19" draw:layer="layout" svg:width="2.187cm" svg:height="1.164cm" svg:x="19.209cm" svg:y="15.377cm">
              <text:p text:style-name="P4"/>
              <draw:enhanced-geometry svg:viewBox="0 0 496 264" draw:type="non-primitive" draw:enhanced-path="M 472 75 L 460 70 456 66 450 61 442 50 430 41 412 29 396 19 371 10 348 3 320 0 290 7 262 17 233 32 215 42 200 50 191 58 182 70 176 90 170 109 164 116 155 128 150 141 145 158 146 171 151 186 155 202 166 212 141 210 122 204 102 201 83 201 61 202 37 209 25 214 12 223 4 233 0 244 0 252 28 257 45 260 61 260 74 260 86 260 100 257 115 253 131 255 143 255 166 257 196 259 221 257 251 257 302 255 348 258 371 263 389 263 407 263 423 260 433 253 433 246 425 238 418 228 410 221 428 214 444 199 464 175 476 153 481 139 488 129 492 118 495 105 472 75"/>
            </draw:custom-shape>
            <draw:g>
              <draw:g>
                <draw:custom-shape draw:style-name="gr57" draw:text-style-name="P19" draw:layer="layout" svg:width="0.392cm" svg:height="0.455cm" svg:x="18.609cm" svg:y="14.781cm">
                  <text:p text:style-name="P4"/>
                  <draw:enhanced-geometry svg:viewBox="0 0 21600 21600" draw:glue-points="10800 0 3160 3160 0 10800 3160 18440 10800 21600 18440 18440 21600 10800 18440 3160" draw:text-areas="3200 3200 18400 18400" draw:type="ellipse"/>
                </draw:custom-shape>
                <draw:custom-shape draw:style-name="gr58" draw:text-style-name="P19" draw:layer="layout" svg:width="0.202cm" svg:height="0.168cm" svg:x="18.561cm" svg:y="14.975cm">
                  <text:p text:style-name="P4"/>
                  <draw:enhanced-geometry svg:viewBox="0 0 46 38" draw:type="non-primitive" draw:enhanced-path="M 45 4 L 39 2 34 1 27 0 22 0 18 0 12 2 9 4 6 6 3 11 1 16 0 21 0 26 0 31 7 35 12 36 17 36 22 37 26 36 33 34 37 31 40 28 42 25 45 19 45 14 45 8 45 4"/>
                </draw:custom-shape>
                <draw:custom-shape draw:style-name="gr28" draw:text-style-name="P19" draw:layer="layout" svg:width="0.163cm" svg:height="0.119cm" svg:x="18.6cm" svg:y="14.975cm">
                  <text:p text:style-name="P4"/>
                  <draw:enhanced-geometry svg:viewBox="0 0 37 27" draw:type="non-primitive" draw:enhanced-path="M 36 3 L 31 2 27 1 22 0 18 0 14 0 10 2 7 3 6 5 2 8 1 12 0 16 0 20 0 24 4 24 9 26 12 26 16 26 21 26 25 24 29 23 31 21 33 19 36 15 36 11 36 6 36 3"/>
                </draw:custom-shape>
                <draw:custom-shape draw:style-name="gr59" draw:text-style-name="P19" draw:layer="layout" svg:width="0.111cm" svg:height="0.11cm" svg:x="18.622cm" svg:y="14.98cm">
                  <text:p text:style-name="P4"/>
                  <draw:enhanced-geometry svg:viewBox="0 0 21600 21600" draw:glue-points="10800 0 3160 3160 0 10800 3160 18440 10800 21600 18440 18440 21600 10800 18440 3160" draw:text-areas="3200 3200 18400 18400" draw:type="ellipse"/>
                </draw:custom-shape>
                <draw:custom-shape draw:style-name="gr60" draw:text-style-name="P19" draw:layer="layout" svg:width="0.066cm" svg:height="0.066cm" svg:x="18.644cm" svg:y="15.002cm">
                  <text:p text:style-name="P4"/>
                  <draw:enhanced-geometry svg:viewBox="0 0 21600 21600" draw:glue-points="10800 0 3160 3160 0 10800 3160 18440 10800 21600 18440 18440 21600 10800 18440 3160" draw:text-areas="3200 3200 18400 18400" draw:type="ellipse"/>
                </draw:custom-shape>
                <draw:custom-shape draw:style-name="gr61" draw:text-style-name="P19" draw:layer="layout" svg:width="0.07cm" svg:height="0.07cm" svg:x="18.649cm" svg:y="15.002cm">
                  <text:p text:style-name="P4"/>
                  <draw:enhanced-geometry svg:viewBox="0 0 21600 21600" draw:glue-points="10800 0 3160 3160 0 10800 3160 18440 10800 21600 18440 18440 21600 10800 18440 3160" draw:text-areas="3200 3200 18400 18400" draw:type="ellipse"/>
                </draw:custom-shape>
                <draw:custom-shape draw:style-name="gr59" draw:text-style-name="P19" draw:layer="layout" svg:width="0.071cm" svg:height="0.07cm" svg:x="18.688cm" svg:y="15.002cm">
                  <text:p text:style-name="P4"/>
                  <draw:enhanced-geometry svg:viewBox="0 0 21600 21600" draw:glue-points="10800 0 3160 3160 0 10800 3160 18440 10800 21600 18440 18440 21600 10800 18440 3160" draw:text-areas="3200 3200 18400 18400" draw:type="ellipse"/>
                </draw:custom-shape>
                <draw:custom-shape draw:style-name="gr59" draw:text-style-name="P19" draw:layer="layout" svg:width="0.071cm" svg:height="0.07cm" svg:x="18.675cm" svg:y="15.02cm">
                  <text:p text:style-name="P4"/>
                  <draw:enhanced-geometry svg:viewBox="0 0 21600 21600" draw:glue-points="10800 0 3160 3160 0 10800 3160 18440 10800 21600 18440 18440 21600 10800 18440 3160" draw:text-areas="3200 3200 18400 18400" draw:type="ellipse"/>
                </draw:custom-shape>
                <draw:custom-shape draw:style-name="gr62" draw:text-style-name="P19" draw:layer="layout" svg:width="0.075cm" svg:height="0.075cm" svg:x="18.578cm" svg:y="15.077cm">
                  <text:p text:style-name="P4"/>
                  <draw:enhanced-geometry svg:viewBox="0 0 17 17" draw:type="non-primitive" draw:enhanced-path="M 0 0 L 16 0 16 16 0 8 0 0"/>
                </draw:custom-shape>
              </draw:g>
              <draw:custom-shape draw:style-name="gr63" draw:text-style-name="P19" draw:layer="layout" svg:width="0.093cm" svg:height="0.075cm" svg:x="18.221cm" svg:y="15.222cm">
                <text:p text:style-name="P4"/>
                <draw:enhanced-geometry svg:viewBox="0 0 21 17" draw:type="non-primitive" draw:enhanced-path="M 0 5 L 4 3 7 1 10 1 13 1 16 1 20 0 16 3 15 5 13 7 11 8 9 8 7 8 9 10 8 12 6 12 6 14 4 14 2 16 1 14 0 8 0 5"/>
              </draw:custom-shape>
            </draw:g>
            <draw:g>
              <draw:custom-shape draw:style-name="gr56" draw:text-style-name="P19" draw:layer="layout" svg:width="0.582cm" svg:height="0.798cm" svg:x="18.874cm" svg:y="14.195cm">
                <text:p text:style-name="P4"/>
                <draw:enhanced-geometry svg:viewBox="0 0 132 181" draw:type="non-primitive" draw:enhanced-path="M 123 0 L 110 0 102 1 90 8 81 16 71 26 62 34 58 40 53 48 47 56 40 63 34 73 29 85 23 101 19 110 14 116 7 125 2 132 0 140 2 153 8 159 14 164 22 169 27 176 36 180 46 178 58 170 65 167 69 159 71 146 79 137 90 121 101 110 108 97 116 80 123 65 128 46 131 25 127 11 123 0"/>
              </draw:custom-shape>
              <draw:custom-shape draw:style-name="gr64" draw:text-style-name="P19" draw:layer="layout" svg:width="0.446cm" svg:height="0.833cm" svg:x="19.01cm" svg:y="14.195cm">
                <text:p text:style-name="P4"/>
                <draw:enhanced-geometry svg:viewBox="0 0 101 189" draw:type="non-primitive" draw:enhanced-path="M 92 0 L 82 6 68 18 61 35 55 45 48 52 35 55 31 63 28 76 27 94 28 108 24 118 21 133 23 148 18 161 15 170 12 176 1 178 0 188 10 186 23 178 30 174 34 166 36 153 45 143 57 126 68 115 76 101 84 84 92 68 97 48 100 26 96 12 92 0"/>
              </draw:custom-shape>
            </draw:g>
            <draw:custom-shape draw:style-name="gr55" draw:text-style-name="P19" draw:layer="layout" svg:width="2.65cm" svg:height="0.538cm" svg:x="18.993cm" svg:y="15.981cm">
              <text:p text:style-name="P4"/>
              <draw:enhanced-geometry svg:viewBox="0 0 601 122" draw:type="non-primitive" draw:enhanced-path="M 535 17 L 216 83 186 76 169 67 143 62 123 56 109 43 102 29 77 20 46 0 54 10 60 19 67 29 69 43 68 59 65 71 54 81 34 83 16 88 5 101 0 107 5 112 5 115 15 116 29 120 44 121 60 121 75 116 89 107 120 93 144 87 164 83 171 83 186 83 201 85 228 87 430 92 462 90 474 85 490 87 511 92 524 92 545 87 555 83 571 83 578 74 589 68 600 64 597 53 595 45 593 39 590 33 585 28 573 22 564 19 549 18 535 17"/>
            </draw:custom-shape>
            <draw:custom-shape draw:style-name="gr56" draw:text-style-name="P19" draw:layer="layout" svg:width="2.24cm" svg:height="1.164cm" svg:x="19.218cm" svg:y="15.408cm">
              <text:p text:style-name="P4"/>
              <draw:enhanced-geometry svg:viewBox="0 0 508 264" draw:type="non-primitive" draw:enhanced-path="M 507 95 L 504 90 500 86 490 81 473 74 458 69 454 66 450 61 441 49 429 40 412 29 395 19 371 10 348 3 319 0 290 6 260 17 233 32 215 42 199 49 190 57 181 69 176 90 169 108 164 116 156 127 149 141 144 158 146 171 150 186 156 202 166 212 140 210 122 203 102 200 83 200 59 202 37 208 24 213 12 222 3 232 0 244 0 251 28 256 44 260 59 260 73 260 86 260 98 256 114 253 130 255 143 255 166 256 195 259 221 256 250 256 301 255 348 258 371 263 388 263 408 263 422 260 433 253 433 246 423 237 417 227 411 221 428 213 442 199 463 175 475 153 487 140 494 132 499 125 502 113 507 95"/>
            </draw:custom-shape>
            <draw:custom-shape draw:style-name="gr55" draw:text-style-name="P19" draw:layer="layout" svg:width="0.494cm" svg:height="0.111cm" svg:x="19.972cm" svg:y="16.373cm">
              <text:p text:style-name="P4"/>
              <draw:enhanced-geometry svg:viewBox="0 0 112 25" draw:type="non-primitive" draw:enhanced-path="M 0 0 L 21 8 34 13 49 14 62 17 76 20 89 22 111 23 81 24 67 22 51 19 37 19 24 17 0 0"/>
            </draw:custom-shape>
            <draw:custom-shape draw:style-name="gr65" draw:text-style-name="P19" draw:layer="layout" svg:width="1.354cm" svg:height="0.644cm" svg:x="19.883cm" svg:y="15.39cm">
              <text:p text:style-name="P4"/>
              <draw:enhanced-geometry svg:viewBox="0 0 307 146" draw:type="non-primitive" draw:enhanced-path="M 306 68 L 301 64 296 61 288 49 277 40 259 28 242 19 218 9 196 4 167 0 138 7 109 18 82 32 63 42 48 49 40 57 30 68 25 89 18 106 14 114 5 125 0 140 0 145 8 137 16 127 24 114 32 95 37 76 50 68 66 65 80 63 99 63 118 62 140 57 162 59 187 63 215 81 242 76 256 85 277 84 272 70 293 82 289 69 306 68"/>
            </draw:custom-shape>
            <draw:g>
              <draw:custom-shape draw:style-name="gr65" draw:text-style-name="P19" draw:layer="layout" svg:width="0.344cm" svg:height="0.264cm" svg:x="18.746cm" svg:y="15.386cm">
                <text:p text:style-name="P4"/>
                <draw:enhanced-geometry svg:viewBox="0 0 78 60" draw:type="non-primitive" draw:enhanced-path="M 77 0 L 67 5 62 8 59 11 53 15 45 19 41 24 36 27 28 30 20 33 11 41 6 43 0 45 4 51 7 56 11 59 16 56 22 53 24 48 27 44 35 40 42 36 53 24 77 0"/>
              </draw:custom-shape>
              <draw:custom-shape draw:style-name="gr55" draw:text-style-name="P19" draw:layer="layout" svg:width="0.238cm" svg:height="0.481cm" svg:x="18.935cm" svg:y="15.425cm">
                <text:p text:style-name="P4"/>
                <draw:enhanced-geometry svg:viewBox="0 0 54 109" draw:type="non-primitive" draw:enhanced-path="M 53 0 L 43 18 41 23 41 29 41 35 43 39 48 44 42 44 39 52 38 60 36 66 34 74 36 81 38 92 42 100 47 108 25 90 20 88 14 86 8 83 4 78 1 74 0 68 0 63 9 53 16 46 20 31 28 25 35 16 44 6 53 0"/>
              </draw:custom-shape>
              <draw:custom-shape draw:style-name="gr13" draw:text-style-name="P19" draw:layer="layout" svg:width="0.357cm" svg:height="0.388cm" svg:x="18.909cm" svg:y="15.328cm">
                <text:p text:style-name="P4"/>
                <draw:enhanced-geometry svg:viewBox="0 0 81 88" draw:type="non-primitive" draw:enhanced-path="M 0 87 L 6 78 16 70 21 55 29 49 33 44 61 19 73 9 80 0"/>
              </draw:custom-shape>
            </draw:g>
            <draw:custom-shape draw:style-name="gr55" draw:text-style-name="P19" draw:layer="layout" svg:width="0.472cm" svg:height="0.075cm" svg:x="20.311cm" svg:y="16.435cm">
              <text:p text:style-name="P4"/>
              <draw:enhanced-geometry svg:viewBox="0 0 107 17" draw:type="non-primitive" draw:enhanced-path="M 106 16 L 79 16 58 16 34 16 18 16 6 8 0 0 5 0 25 8 39 8 51 8 66 8 77 8 106 16"/>
            </draw:custom-shape>
            <draw:g>
              <draw:line draw:style-name="gr66" draw:text-style-name="P22" draw:layer="layout" svg:x1="18.287cm" svg:y1="15.284cm" svg:x2="18.428cm" svg:y2="15.341cm">
                <text:p text:style-name="P4"/>
              </draw:line>
              <draw:line draw:style-name="gr66" draw:text-style-name="P22" draw:layer="layout" svg:x1="18.292cm" svg:y1="15.302cm" svg:x2="18.38cm" svg:y2="15.346cm">
                <text:p text:style-name="P4"/>
              </draw:line>
              <draw:line draw:style-name="gr66" draw:text-style-name="P22" draw:layer="layout" svg:x1="18.283cm" svg:y1="15.319cm" svg:x2="18.397cm" svg:y2="15.394cm">
                <text:p text:style-name="P4"/>
              </draw:line>
            </draw:g>
            <draw:custom-shape draw:style-name="gr55" draw:text-style-name="P19" draw:layer="layout" svg:width="0.194cm" svg:height="0.075cm" svg:x="20.765cm" svg:y="16.395cm">
              <text:p text:style-name="P4"/>
              <draw:enhanced-geometry svg:viewBox="0 0 44 17" draw:type="non-primitive" draw:enhanced-path="M 43 5 L 18 16 0 0 43 5"/>
            </draw:custom-shape>
          </draw:g>
          <draw:custom-shape draw:style-name="gr48" draw:text-style-name="P35" draw:layer="layout" svg:width="4.445cm" svg:height="1.905cm" svg:x="19.05cm" svg:y="11.43cm">
            <text:p text:style-name="P35">Me too!</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5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7" smil:attributeName="visibility" smil:to="visible"/>
                  <anim:transitionFilter smil:dur="0.5s" smil:targetElement="id5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8" smil:attributeName="visibility" smil:to="visible"/>
                  <anim:transitionFilter smil:dur="0.5s" smil:targetElement="id58" smil:type="barWipe" smil:subtype="leftToRight"/>
                </anim:par>
              </anim:par>
            </anim:par>
          </anim:seq>
        </anim:par>
        <presentation:notes draw:style-name="dp5">
          <draw:frame presentation:style-name="pr20" draw:text-style-name="P2" draw:layer="layout" svg:width="13.97cm" svg:height="11.431cm" svg:x="2.54cm" svg:y="12.065cm" presentation:class="notes" presentation:user-transformed="true">
            <draw:text-box>
              <text:p text:style-name="P28"><text:span text:style-name="T14">D. Absolute presence.</text:span></text:p>
              <text:p text:style-name="P28"><text:span text:style-name="T14">1. You inherit God, and through God all things, 1 Cor 3:21-23.</text:span></text:p>
              <text:p text:style-name="P28"><text:span text:style-name="T14">2. For example, are there animals in the new world?</text:span></text:p>
              <text:p text:style-name="P28"><text:span text:style-name="T14">Rabbit from MS Office clipart gallery.</text:span></text:p>
              <text:p text:style-name="P28"><text:span text:style-name="T14"/></text:p>
            </draw:text-box>
          </draw:frame>
          <draw:page-thumbnail draw:layer="layout" svg:width="12.7cm" svg:height="9.517cm" svg:x="3.175cm" svg:y="1.909cm" draw:page-number="24"/>
          <draw:custom-shape draw:style-name="gr35" draw:text-style-name="P19" draw:layer="layout" svg:width="1.234cm" svg:height="1.235cm" svg:x="7.003cm" svg:y="8.061cm">
            <text:p text:style-name="P29"><text:span text:style-name="T26">1</text:span></text:p>
            <draw:enhanced-geometry svg:viewBox="0 0 21600 21600" draw:glue-points="10800 0 3160 3160 0 10800 3160 18440 10800 21600 18440 18440 21600 10800 18440 3160" draw:text-areas="3200 3200 18400 18400" draw:type="ellipse"/>
          </draw:custom-shape>
          <draw:custom-shape draw:style-name="gr35" draw:text-style-name="P19" draw:layer="layout" svg:width="1.234cm" svg:height="1.235cm" svg:x="13.988cm" svg:y="9.119cm">
            <text:p text:style-name="P29"><text:span text:style-name="T26">2</text:span></text:p>
            <draw:enhanced-geometry svg:viewBox="0 0 21600 21600" draw:glue-points="10800 0 3160 3160 0 10800 3160 18440 10800 21600 18440 18440 21600 10800 18440 3160" draw:text-areas="3200 3200 18400 18400" draw:type="ellipse"/>
          </draw:custom-shape>
        </presentation:notes>
      </draw:page>
      <draw:page draw:name="Materiality in the Consummation" draw:style-name="dp7" draw:master-page-name="Default" presentation:presentation-page-layout-name="AL5T9" draw:id="id59">
        <draw:frame presentation:style-name="pr15" draw:text-style-name="P2" draw:layer="layout" svg:width="21.59cm" svg:height="3.176cm" svg:x="1.905cm" svg:y="1.691cm" presentation:class="title" presentation:user-transformed="true">
          <draw:text-box>
            <text:p text:style-name="P1">Materiality in the Consummation</text:p>
          </draw:text-box>
        </draw:frame>
        <draw:g draw:id="id60">
          <draw:custom-shape draw:style-name="gr8" draw:text-style-name="P19" draw:layer="layout" svg:width="3.469cm" svg:height="1.523cm" svg:x="16.53cm" svg:y="6.448cm">
            <text:p text:style-name="P17"><text:span text:style-name="T16">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9" draw:layer="layout" svg:width="14.181cm" svg:height="2.915cm" svg:x="2.117cm" svg:y="5.715cm">
            <text:list text:style-name="L7">
              <text:list-item>
                <text:p text:style-name="P37"><text:span text:style-name="T35"><text:s/></text:span><text:span text:style-name="T36">Christ has flesh and bones (Luke 24:39).</text:span></text:p>
              </text:list-item>
            </text:list>
            <draw:enhanced-geometry svg:viewBox="0 0 21600 21600" draw:type="rectangle" draw:enhanced-path="M 0 0 L 21600 0 21600 21600 0 21600 0 0 Z N"/>
          </draw:custom-shape>
        </draw:g>
        <draw:g draw:id="id61">
          <draw:custom-shape draw:style-name="gr41" draw:text-style-name="P19" draw:layer="layout" svg:width="1.746cm" svg:height="1.235cm" svg:x="17.388cm" svg:y="9.119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0" draw:text-style-name="P19" draw:layer="layout" svg:width="2.416cm" svg:height="1.87cm" svg:x="17.163cm" svg:y="11.236cm">
            <text:p text:style-name="P17"><text:span text:style-name="T16">w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9" draw:layer="layout" svg:width="15.451cm" svg:height="2.746cm" svg:x="2.117cm" svg:y="8.678cm">
            <text:list text:style-name="L7">
              <text:list-item>
                <text:p text:style-name="P38"><text:span text:style-name="T37"><text:s/></text:span><text:span text:style-name="T38">He is a pattern for us</text:span><text:span text:style-name="T38"><text:line-break/></text:span><text:span text:style-name="T39">(1 Cor. 15:45-49; Phil. 3:21).</text:span></text:p>
              </text:list-item>
            </text:list>
            <draw:enhanced-geometry svg:viewBox="0 0 21600 21600" draw:type="rectangle" draw:enhanced-path="M 0 0 L 21600 0 21600 21600 0 21600 0 0 Z N"/>
          </draw:custom-shape>
        </draw:g>
        <draw:g draw:id="id62">
          <draw:custom-shape draw:style-name="gr8" draw:text-style-name="P19" draw:layer="layout" svg:width="5.48cm" svg:height="1.523cm" svg:x="15.748cm" svg:y="14.068cm">
            <text:p text:style-name="P17"><text:span text:style-name="T16">new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9" draw:layer="layout" svg:width="15.451cm" svg:height="2.915cm" svg:x="2.117cm" svg:y="11.642cm">
            <text:list text:style-name="L7">
              <text:list-item>
                <text:p text:style-name="P38"><text:span text:style-name="T37"><text:s/></text:span><text:span text:style-name="T38">And for creation</text:span><text:span text:style-name="T38"><text:line-break/></text:span><text:span text:style-name="T38"> <text:s text:c="2"/></text:span><text:span text:style-name="T39">(Rom. 8:17-25).</text:span></text:p>
              </text:list-item>
            </text:list>
            <draw:enhanced-geometry svg:viewBox="0 0 21600 21600" draw:type="rectangle" draw:enhanced-path="M 0 0 L 21600 0 21600 21600 0 21600 0 0 Z N"/>
          </draw:custom-shape>
        </draw:g>
        <draw:custom-shape draw:style-name="gr29" draw:text-style-name="P19" draw:id="id63" draw:layer="layout" svg:width="15.451cm" svg:height="1.586cm" svg:x="2.117cm" svg:y="14.605cm">
          <text:list text:style-name="L7">
            <text:list-item>
              <text:p text:style-name="P37"><text:span text:style-name="T36">The new is physical.</text:span></text:p>
            </text:list-item>
          </text:list>
          <draw:enhanced-geometry svg:viewBox="0 0 21600 21600" draw:type="rectangle" draw:enhanced-path="M 0 0 L 21600 0 21600 21600 0 21600 0 0 Z N"/>
        </draw:custom-shape>
        <anim:par presentation:node-type="timing-root">
          <anim:par smil:begin="id5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0" smil:attributeName="visibility" smil:to="visible"/>
                  <anim:animate smil:dur="0.5s" smil:fill="hold" smil:targetElement="id60" smil:attributeName="x" smil:values="1+width/2;x" smil:keyTimes="0;1" smil:additive="base"/>
                  <anim:animate smil:dur="0.5s" smil:fill="hold" smil:targetElement="id60" smil:attributeName="y" smil:values="y;y" smil:keyTimes="0;1" smil:additive="base"/>
                  <anim:audio xlink:href="/../.openoffice.org2/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seq>
        </anim:par>
        <presentation:notes draw:style-name="dp5">
          <draw:frame presentation:style-name="pr20" draw:text-style-name="P2" draw:layer="layout" svg:width="13.97cm" svg:height="12.287cm" svg:x="2.54cm" svg:y="12.065cm" presentation:class="notes" presentation:user-transformed="true">
            <draw:text-box>
              <text:p text:style-name="P24"><text:span text:style-name="T18">1. Its material aspect</text:span></text:p>
              <text:p text:style-name="P24"><text:span text:style-name="T18">a. General statement: there are new heavens and new earth. <text:s/>The new order has its material-physical aspect.</text:span></text:p>
              <text:p text:style-name="P24"><text:span text:style-name="T18">b. Christ has a body of flesh and bones (Luke 24:39). <text:s/>He can eat a piece of broiled fish. <text:s/>Moreover, the tomb was empty. <text:s/>The old body was not simply left or discarded into the trash can.</text:span></text:p>
              <text:p text:style-name="P24"><text:span text:style-name="T18">c. Christ is the exemplar for the renewal of our bodies (1 Cor 15:45-49; Phil 3:21). <text:s/>More broadly, he is the first fruits for the renewal of the whole creation (Rom 8:17-25).</text:span></text:p>
              <text:p text:style-name="P24"><text:span text:style-name="T18">d. Christianity has been affected by Platonism, which despises the body and the material. <text:s/>We need to distinguish between sin (which is basically spiritual) and the physical.</text:span></text:p>
              <text:p text:style-name="P24"><text:span text:style-name="T18">e. Hence, we are not simply transformed into ghostlike beings floating on clouds. <text:s/>There may be an effect of Platonism here. <text:s/>Platonism asks people to focus hopes on the immortality of the soul. <text:s/>In a Christianized version, this means ‘‘When I die and go to heaven.’’ <text:s/>Paul does talk about going to be with Christ. <text:s/>But the focal hope is for the Second Coming and the resurrection of the dead. <text:s/>Note 1 Thess 4:13-18.</text:span></text:p>
              <text:p text:style-name="P24"><text:span text:style-name="T18"/></text:p>
            </draw:text-box>
          </draw:frame>
          <draw:page-thumbnail draw:layer="layout" svg:width="12.692cm" svg:height="9.517cm" svg:x="3.179cm" svg:y="1.909cm" draw:page-number="25"/>
          <draw:custom-shape draw:style-name="gr31" draw:text-style-name="P19" draw:layer="layout" svg:width="1.481cm" svg:height="1.523cm" svg:x="1.482cm" svg:y="4.657cm">
            <text:p text:style-name="P15"><text:span text:style-name="T13">*</text:span></text:p>
            <draw:enhanced-geometry svg:viewBox="0 0 21600 21600" draw:type="rectangle" draw:enhanced-path="M 0 0 L 21600 0 21600 21600 0 21600 0 0 Z N"/>
          </draw:custom-shape>
        </presentation:notes>
      </draw:page>
      <draw:page draw:name="First Things in Consummation" draw:style-name="dp4" draw:master-page-name="Default" presentation:presentation-page-layout-name="AL2T1" draw:id="id64">
        <draw:frame presentation:style-name="pr15" draw:text-style-name="P2" draw:layer="layout" svg:width="21.59cm" svg:height="3.176cm" svg:x="1.905cm" svg:y="1.691cm" presentation:class="title" presentation:user-transformed="true">
          <draw:text-box>
            <text:p text:style-name="P1">First Things in Consummation</text:p>
          </draw:text-box>
        </draw:frame>
        <draw:custom-shape draw:style-name="gr8" draw:text-style-name="P19" draw:layer="layout" svg:width="6.047cm" svg:height="1.523cm" svg:x="8.342cm" svg:y="4.955cm">
          <text:p text:style-name="P17"><text:span text:style-name="T16">First thing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layer="layout" svg:width="1.746cm" svg:height="1.235cm" draw:transform="rotate (-0.785398163398487) translate (6.949cm 6.566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19" draw:layer="layout" svg:width="7.575cm" svg:height="1.523cm" svg:x="1.782cm" svg:y="8.89cm">
          <text:p text:style-name="P15"><text:span text:style-name="T16">Discarded</text:span></text:p>
          <draw:enhanced-geometry svg:viewBox="0 0 21600 21600" draw:type="rectangle" draw:enhanced-path="M 0 0 L 21600 0 21600 21600 0 21600 0 0 Z N"/>
        </draw:custom-shape>
        <draw:custom-shape draw:style-name="gr29" draw:text-style-name="P19" draw:layer="layout" svg:width="4.458cm" svg:height="4.042cm" svg:x="9.803cm" svg:y="6.35cm">
          <text:p text:style-name="P39"><text:span text:style-name="T40">?</text:span></text:p>
          <draw:enhanced-geometry svg:viewBox="0 0 21600 21600" draw:type="rectangle" draw:enhanced-path="M 0 0 L 21600 0 21600 21600 0 21600 0 0 Z N"/>
        </draw:custom-shape>
        <draw:g draw:id="id65">
          <draw:custom-shape draw:style-name="gr41" draw:text-style-name="P19" draw:layer="layout" svg:width="1.746cm" svg:height="1.235cm" draw:transform="rotate (0.7853981633973) translate (14.318cm 7.589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19" draw:layer="layout" svg:width="7.575cm" svg:height="1.523cm" svg:x="14.482cm" svg:y="8.467cm">
            <text:p text:style-name="P15"><text:span text:style-name="T16">Renewed</text:span></text:p>
            <draw:enhanced-geometry svg:viewBox="0 0 21600 21600" draw:type="rectangle" draw:enhanced-path="M 0 0 L 21600 0 21600 21600 0 21600 0 0 Z N"/>
          </draw:custom-shape>
          <draw:frame draw:style-name="gr67" draw:layer="layout" svg:width="7.148cm" svg:height="6.015cm" svg:x="16.144cm" svg:y="9.737cm">
            <draw:object-ole draw:class-id="00000000-0000-0000-0000-000000000000" xlink:href="./Object 9" xlink:type="simple" xlink:show="embed" xlink:actuate="onLoad"/>
            <draw:image xlink:href="./ObjectReplacements/Object 9" xlink:type="simple" xlink:show="embed" xlink:actuate="onLoad"/>
          </draw:frame>
          <draw:custom-shape draw:style-name="gr29" draw:text-style-name="P19" draw:layer="layout" svg:width="7.197cm" svg:height="1.523cm" svg:x="16.51cm" svg:y="15.875cm">
            <text:p text:style-name="P15"><text:span text:style-name="T16">New Eden</text:span></text:p>
            <draw:enhanced-geometry svg:viewBox="0 0 21600 21600" draw:type="rectangle" draw:enhanced-path="M 0 0 L 21600 0 21600 21600 0 21600 0 0 Z N"/>
          </draw:custom-shape>
        </draw:g>
        <draw:frame draw:style-name="gr68" draw:text-style-name="P40" draw:layer="layout" svg:width="5.08cm" svg:height="6.858cm" svg:x="2.54cm" svg:y="10.287cm">
          <draw:image xlink:href="Pictures/200000E7000033C60000460F6353273F.wmf" xlink:type="simple" xlink:show="embed" xlink:actuate="onLoad">
            <text:p text:style-name="P4"/>
          </draw:image>
        </draw:frame>
        <anim:par presentation:node-type="timing-root">
          <anim:par smil:begin="id6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5" smil:attributeName="visibility" smil:to="visible"/>
                  <anim:transitionFilter smil:dur="0.5s" smil:targetElement="id65" smil:type="barWipe" smil:subtype="topToBottom"/>
                </anim:par>
              </anim:par>
            </anim:par>
          </anim:seq>
        </anim:par>
        <presentation:notes draw:style-name="dp5">
          <draw:frame presentation:style-name="pr20" draw:text-style-name="P2" draw:layer="layout" svg:width="13.97cm" svg:height="11.431cm" svg:x="2.54cm" svg:y="12.065cm" presentation:class="notes" presentation:user-transformed="true">
            <draw:text-box>
              <text:p text:style-name="P28"><text:span text:style-name="T14">2. Its continuity with the first heaven and first earth.</text:span></text:p>
              <text:p text:style-name="P28"><text:span text:style-name="T14">a. The language of ‘‘new’’ implies for many being completely new, with virtually no relation to the old. <text:s/>But:</text:span></text:p>
              <text:p text:style-name="P28"><text:span text:style-name="T14">[go to next slide]</text:span></text:p>
              <text:p text:style-name="P28"><text:span text:style-name="T14"/></text:p>
              <text:p text:style-name="P28"><text:span text:style-name="T14">Tree is from MS Office clipart gallery. Trashcan from Corel Megagallery, Home, Miscellaneous, Trshcn2.</text:span></text:p>
              <text:p text:style-name="P24"><text:span text:style-name="T18"/></text:p>
              <text:p text:style-name="P24"><text:span text:style-name="T18"/></text:p>
            </draw:text-box>
          </draw:frame>
          <draw:page-thumbnail draw:layer="layout" svg:width="12.7cm" svg:height="9.517cm" svg:x="3.175cm" svg:y="1.909cm" draw:page-number="26"/>
          <draw:custom-shape draw:style-name="gr35" draw:text-style-name="P19" draw:layer="layout" svg:width="1.235cm" svg:height="1.234cm" svg:x="12.929cm" svg:y="5.733cm">
            <text:p text:style-name="P29"><text:span text:style-name="T26">1</text:span></text:p>
            <draw:enhanced-geometry svg:viewBox="0 0 21600 21600" draw:glue-points="10800 0 3160 3160 0 10800 3160 18440 10800 21600 18440 18440 21600 10800 18440 3160" draw:text-areas="3200 3200 18400 18400" draw:type="ellipse"/>
          </draw:custom-shape>
        </presentation:notes>
      </draw:page>
      <draw:page draw:name="Renewal in the Consummation" draw:style-name="dp4" draw:master-page-name="Default" presentation:presentation-page-layout-name="AL2T1" draw:id="id66">
        <draw:frame presentation:style-name="pr15" draw:text-style-name="P2" draw:layer="layout" svg:width="21.59cm" svg:height="3.176cm" svg:x="1.905cm" svg:y="1.691cm" presentation:class="title" presentation:user-transformed="true">
          <draw:text-box>
            <text:p text:style-name="P1">Renewal in the Consummation</text:p>
          </draw:text-box>
        </draw:frame>
        <draw:frame presentation:style-name="pr25" draw:text-style-name="P12" draw:layer="layout" svg:width="21.59cm" svg:height="12.299cm" svg:x="1.905cm" svg:y="5.292cm" presentation:class="outline" presentation:user-transformed="true">
          <draw:text-box>
            <text:list text:style-name="L3">
              <text:list-item>
                <text:p text:id="id67" text:style-name="P21"><text:span text:style-name="T14">“</text:span><text:span text:style-name="T14">New heavens” from Isa. 65:17-25</text:span></text:p>
              </text:list-item>
            </text:list>
            <text:list text:style-name="L3">
              <text:list-item>
                <text:p text:id="id68" text:style-name="P21"><text:span text:style-name="T14">Christ’s resurrection body</text:span></text:p>
              </text:list-item>
            </text:list>
            <text:list text:style-name="L3">
              <text:list-item>
                <text:p text:id="id69" text:style-name="P21"><text:span text:style-name="T41">You</text:span><text:span text:style-name="T14"> are saved, not a substitute</text:span></text:p>
              </text:list-item>
            </text:list>
            <text:list text:style-name="L3">
              <text:list-item>
                <text:p text:id="id70" text:style-name="P21"><text:span text:style-name="T14">2 Pet. 3:10 connotes radical purification</text:span></text:p>
              </text:list-item>
            </text:list>
            <text:list text:style-name="L3">
              <text:list-item>
                <text:p text:id="id71" text:style-name="P21"><text:span text:style-name="T14">New Jerusalem is Philadelphia, renewed!</text:span></text:p>
              </text:list-item>
            </text:list>
            <text:list text:style-name="L3">
              <text:list-item>
                <text:p text:id="id72" text:style-name="P21"><text:span text:style-name="T14">With God, you lose nothing good.</text:span></text:p>
              </text:list-item>
            </text:list>
          </draw:text-box>
        </draw:frame>
        <anim:par presentation:node-type="timing-root">
          <anim:par smil:begin="id6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seq>
        </anim:par>
        <presentation:notes draw:style-name="dp5">
          <draw:frame presentation:style-name="pr20" draw:text-style-name="P2" draw:layer="layout" svg:width="13.97cm" svg:height="11.431cm" svg:x="2.54cm" svg:y="12.065cm" presentation:class="notes" presentation:user-transformed="true">
            <draw:text-box>
              <text:p text:style-name="P41"><text:span text:style-name="T42">b. The language derives from Isa 65:17-25, which pictures the new as being a renewal and enhancing of the old.</text:span></text:p>
              <text:p text:style-name="P41"><text:span text:style-name="T42">c. The case of Christ’s resurrection body shows that there is continuity.</text:span></text:p>
              <text:p text:style-name="P41"><text:span text:style-name="T42">d. You are saved, not some substitute or alternate. <text:s/>If the new is wholly and exclusively new, with no relation to the old, you would not be there.</text:span></text:p>
              <text:p text:style-name="P41"><text:span text:style-name="T42">e. The radical picture of 2 Peter about destruction by fire implies the thoroughness of rooting out of impurities. <text:s/>But you cannot deduce a pure absence of the old.</text:span></text:p>
              <text:p text:style-name="P41"><text:span text:style-name="T42">f. The new Jerusalem is Philadelphia, with its earthly qualities intensified, but with sin banished, death and suffering eliminated, and filled with the presence of God.</text:span></text:p>
              <text:p text:style-name="P41"><text:span text:style-name="T42">g. Nothing good is lost. <text:s/>Because all the good derived from God as the fountain of all.</text:span></text:p>
            </draw:text-box>
          </draw:frame>
          <draw:page-thumbnail draw:layer="layout" svg:width="12.692cm" svg:height="9.517cm" svg:x="3.179cm" svg:y="1.909cm" draw:page-number="27"/>
          <draw:custom-shape draw:style-name="gr31" draw:text-style-name="P19" draw:layer="layout" svg:width="1.27cm" svg:height="1.523cm" svg:x="1.482cm" svg:y="4.233cm">
            <text:p text:style-name="P15"><text:span text:style-name="T13">*</text:span></text:p>
            <draw:enhanced-geometry svg:viewBox="0 0 21600 21600" draw:type="rectangle" draw:enhanced-path="M 0 0 L 21600 0 21600 21600 0 21600 0 0 Z N"/>
          </draw:custom-shape>
        </presentation:notes>
      </draw:page>
      <draw:page draw:name="Meaning in the Consummation" draw:style-name="dp7" draw:master-page-name="Default" presentation:presentation-page-layout-name="AL2T1" draw:id="id73">
        <draw:frame presentation:style-name="pr15" draw:text-style-name="P2" draw:layer="layout" svg:width="21.59cm" svg:height="3.176cm" svg:x="1.905cm" svg:y="1.691cm" presentation:class="title" presentation:user-transformed="true">
          <draw:text-box>
            <text:p text:style-name="P1">Meaning in the Consummation</text:p>
          </draw:text-box>
        </draw:frame>
        <draw:g draw:id="id74">
          <draw:g>
            <draw:custom-shape draw:style-name="gr69" draw:text-style-name="P19" draw:layer="layout" svg:width="4.458cm" svg:height="2.769cm" draw:transform="rotate (3.1415926535892) translate (18.547cm 9.352cm)">
              <text:p text:style-name="P4"/>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19" draw:layer="layout" svg:width="2.35cm" svg:height="2.222cm" svg:x="16.303cm" svg:y="4.957cm">
              <text:p text:style-name="P4"/>
              <draw:enhanced-geometry svg:viewBox="0 0 21600 21600" draw:glue-points="10800 0 3160 3160 0 10800 3160 18440 10800 21600 18440 18440 21600 10800 18440 3160" draw:text-areas="3200 3200 18400 18400" draw:type="ellipse"/>
            </draw:custom-shape>
            <draw:custom-shape draw:style-name="gr69" draw:text-style-name="P19" draw:layer="layout" svg:width="2.333cm" svg:height="2.253cm" svg:x="13.979cm" svg:y="4.939cm">
              <text:p text:style-name="P4"/>
              <draw:enhanced-geometry svg:viewBox="0 0 21600 21600" draw:glue-points="10800 0 3160 3160 0 10800 3160 18440 10800 21600 18440 18440 21600 10800 18440 3160" draw:text-areas="3200 3200 18400 18400" draw:type="ellipse"/>
            </draw:custom-shape>
            <draw:custom-shape draw:style-name="gr69" draw:text-style-name="P19" draw:layer="layout" svg:width="1.08cm" svg:height="0.582cm" svg:x="15.725cm" svg:y="6.081cm">
              <text:p text:style-name="P4"/>
              <draw:enhanced-geometry svg:viewBox="0 0 21600 21600" draw:type="rectangle" draw:enhanced-path="M 0 0 L 21600 0 21600 21600 0 21600 0 0 Z N"/>
            </draw:custom-shape>
          </draw:g>
          <draw:custom-shape draw:style-name="gr29" draw:text-style-name="P19" draw:layer="layout" svg:width="10.795cm" svg:height="4.244cm" svg:x="2.328cm" svg:y="5.292cm">
            <text:list text:style-name="L7">
              <text:list-item>
                <text:p text:style-name="P37"><text:span text:style-name="T35"><text:s/></text:span><text:span text:style-name="T36">God loves his people (John 15:15).</text:span></text:p>
              </text:list-item>
            </text:list>
            <draw:enhanced-geometry svg:viewBox="0 0 21600 21600" draw:type="rectangle" draw:enhanced-path="M 0 0 L 21600 0 21600 21600 0 21600 0 0 Z N"/>
          </draw:custom-shape>
          <draw:custom-shape draw:style-name="gr29" draw:text-style-name="P19" draw:layer="layout" svg:width="4.679cm" svg:height="1.523cm" svg:x="14.305cm" svg:y="5.715cm">
            <text:p text:style-name="P15"><text:span text:style-name="T16">people</text:span></text:p>
            <draw:enhanced-geometry svg:viewBox="0 0 21600 21600" draw:type="rectangle" draw:enhanced-path="M 0 0 L 21600 0 21600 21600 0 21600 0 0 Z N"/>
          </draw:custom-shape>
        </draw:g>
        <draw:g draw:id="id75">
          <draw:g>
            <draw:frame draw:style-name="gr70" draw:layer="layout" svg:width="3.369cm" svg:height="4.555cm" svg:x="16.404cm" svg:y="10.967cm">
              <draw:object-ole draw:class-id="00000000-0000-0000-0000-000000000000" xlink:href="./Object 10" xlink:type="simple" xlink:show="embed" xlink:actuate="onLoad"/>
              <draw:image xlink:href="./ObjectReplacements/Object 10" xlink:type="simple" xlink:show="embed" xlink:actuate="onLoad"/>
            </draw:frame>
            <draw:g>
              <draw:line draw:style-name="gr71" draw:text-style-name="P22" draw:layer="layout" svg:x1="16.113cm" svg:y1="11.205cm" svg:x2="20.254cm" svg:y2="15.134cm">
                <text:p text:style-name="P4"/>
              </draw:line>
              <draw:custom-shape draw:style-name="gr72" draw:text-style-name="P19" draw:layer="layout" svg:width="5.979cm" svg:height="5.751cm" svg:x="15.117cm" svg:y="10.336cm">
                <text:p text:style-name="P4"/>
                <draw:enhanced-geometry svg:viewBox="0 0 21600 21600" draw:glue-points="10800 0 3160 3160 0 10800 3160 18440 10800 21600 18440 18440 21600 10800 18440 3160" draw:text-areas="3200 3200 18400 18400" draw:type="ellipse"/>
              </draw:custom-shape>
            </draw:g>
          </draw:g>
          <draw:custom-shape draw:style-name="gr29" draw:text-style-name="P19" draw:layer="layout" svg:width="13.124cm" svg:height="2.915cm" svg:x="2.328cm" svg:y="11.43cm">
            <text:list text:style-name="L7">
              <text:list-item>
                <text:p text:style-name="P37"><text:span text:style-name="T37"><text:s/></text:span><text:span text:style-name="T38">He is Incalculable (1 Cor. 2:9; 13:12).</text:span></text:p>
              </text:list-item>
            </text:list>
            <draw:enhanced-geometry svg:viewBox="0 0 21600 21600" draw:type="rectangle" draw:enhanced-path="M 0 0 L 21600 0 21600 21600 0 21600 0 0 Z N"/>
          </draw:custom-shape>
        </draw:g>
        <anim:par presentation:node-type="timing-root">
          <anim:par smil:begin="id7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4" smil:attributeName="visibility" smil:to="visible"/>
                  <anim:animate smil:dur="0.5s" smil:fill="hold" smil:targetElement="id74" smil:attributeName="x" smil:values="1+width/2;x" smil:keyTimes="0;1" smil:additive="base"/>
                  <anim:animate smil:dur="0.5s" smil:fill="hold" smil:targetElement="id74"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5" smil:attributeName="visibility" smil:to="visible"/>
                  <anim:animate smil:dur="0.5s" smil:fill="hold" smil:targetElement="id75" smil:attributeName="x" smil:values="1+width/2;x" smil:keyTimes="0;1" smil:additive="base"/>
                  <anim:animate smil:dur="0.5s" smil:fill="hold" smil:targetElement="id75" smil:attributeName="y" smil:values="y;y" smil:keyTimes="0;1" smil:additive="base"/>
                </anim:par>
              </anim:par>
            </anim:par>
          </anim:seq>
        </anim:par>
        <presentation:notes draw:style-name="dp5">
          <draw:frame presentation:style-name="pr20" draw:text-style-name="P2" draw:layer="layout" svg:width="13.97cm" svg:height="11.527cm" svg:x="2.54cm" svg:y="12.065cm" presentation:class="notes" presentation:user-transformed="true">
            <draw:text-box>
              <text:p text:style-name="P28"><text:span text:style-name="T14">3. Its poetic aspect</text:span></text:p>
              <text:p text:style-name="P28"><text:span text:style-name="T14">a. The continuity between the old and the new that we are promises a continuity in significance for ordinary people. <text:s/>Our loves, our personalities, and our memories are central. <text:s/>The operations of so-called physical law are not. <text:s/>Sun and moon are significant in their poetic qualities, not because they run by nuclear energy.</text:span></text:p>
              <text:p text:style-name="P28"><text:span text:style-name="T14">b. The poetic qualities also make the new incalculable. <text:s/>Eye has not seen or ear heard.</text:span></text:p>
              <text:p text:style-name="P28"><text:span text:style-name="T14"/></text:p>
              <text:p text:style-name="P28"><text:span text:style-name="T14">It is a picture book, not a puzzle book.</text:span></text:p>
              <text:p text:style-name="P28"><text:span text:style-name="T14">Calculator is from MS Office clipart gallery.</text:span></text:p>
              <text:p text:style-name="P28"><text:span text:style-name="T14"/></text:p>
            </draw:text-box>
          </draw:frame>
          <draw:page-thumbnail draw:layer="layout" svg:width="12.692cm" svg:height="9.517cm" svg:x="3.179cm" svg:y="1.909cm" draw:page-number="28"/>
          <draw:custom-shape draw:style-name="gr31" draw:text-style-name="P19" draw:layer="layout" svg:width="1.905cm" svg:height="1.523cm" svg:x="1.482cm" svg:y="4.233cm">
            <text:p text:style-name="P15"><text:span text:style-name="T13">*</text:span></text:p>
            <draw:enhanced-geometry svg:viewBox="0 0 21600 21600" draw:type="rectangle" draw:enhanced-path="M 0 0 L 21600 0 21600 21600 0 21600 0 0 Z N"/>
          </draw:custom-shape>
        </presentation:notes>
      </draw:page>
      <draw:page draw:name="Christ in the Consummation" draw:style-name="dp7" draw:master-page-name="Default" presentation:presentation-page-layout-name="AL3T3" draw:id="id76">
        <draw:frame presentation:style-name="pr15" draw:text-style-name="P2" draw:layer="layout" svg:width="21.59cm" svg:height="3.176cm" svg:x="1.905cm" svg:y="1.691cm" presentation:class="title" presentation:user-transformed="true">
          <draw:text-box>
            <text:p text:style-name="P1">Christ in the Consummation</text:p>
          </draw:text-box>
        </draw:frame>
        <draw:custom-shape draw:style-name="gr8" draw:text-style-name="P19" draw:layer="layout" svg:width="6.805cm" svg:height="1.523cm" svg:x="14.201cm" svg:y="5.586cm">
          <text:p text:style-name="P17"><text:span text:style-name="T16">Yet to C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4.349cm" svg:height="1.523cm" svg:x="4.728cm" svg:y="5.593cm">
          <text:p text:style-name="P17"><text:span text:style-name="T16">Alread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4" draw:text-style-name="P12" draw:layer="layout" svg:width="23.072cm" svg:height="8.68cm" svg:x="2.14cm" svg:y="7.56cm" presentation:class="outline" presentation:user-transformed="true">
          <draw:text-box>
            <text:list text:style-name="L3">
              <text:list-item>
                <text:p text:id="id77" text:style-name="P25"><text:span text:style-name="T15">Down payment</text:span><text:span text:style-name="T15"><text:tab/></text:span><text:span text:style-name="T15"> <text:s text:c="2"/></text:span><text:span text:style-name="T43"></text:span><text:span text:style-name="T44"> </text:span><text:span text:style-name="T15">Full inheritance</text:span></text:p>
              </text:list-item>
            </text:list>
            <text:list text:style-name="L3">
              <text:list-item>
                <text:p text:id="id78" text:style-name="P21"><text:span text:style-name="T15">Resurrection life</text:span><text:span text:style-name="T15"><text:tab/></text:span><text:span text:style-name="T15"> <text:s text:c="2"/></text:span><text:span text:style-name="T43"></text:span><text:span text:style-name="T15"> Resurrection <text:s/></text:span></text:p>
              </text:list-item>
            </text:list>
            <text:list text:style-name="L3">
              <text:list-item>
                <text:p text:id="id79" text:style-name="P21"><text:span text:style-name="T15">Heavenly citizen</text:span><text:span text:style-name="T15"><text:tab/></text:span><text:span text:style-name="T15"> <text:s text:c="2"/></text:span><text:span text:style-name="T43"></text:span><text:span text:style-name="T15"> New Jerusalem</text:span></text:p>
              </text:list-item>
            </text:list>
            <text:list text:style-name="L3">
              <text:list-item>
                <text:p text:id="id80" text:style-name="P25"><text:span text:style-name="T15">God’s presence</text:span><text:span text:style-name="T15"><text:tab/></text:span><text:span text:style-name="T15"> <text:s text:c="2"/></text:span><text:span text:style-name="T43"></text:span><text:span text:style-name="T15"> God’s presence</text:span></text:p>
              </text:list-item>
            </text:list>
          </draw:text-box>
        </draw:frame>
        <draw:g draw:id="id81">
          <draw:custom-shape draw:style-name="gr32" draw:text-style-name="P19" draw:layer="layout" svg:width="11.144cm" svg:height="9.314cm" svg:x="12.594cm" svg:y="7.514cm">
            <text:p text:style-name="P4"/>
            <draw:enhanced-geometry svg:viewBox="0 0 21600 21600" draw:type="rectangle" draw:enhanced-path="M 0 0 L 21600 0 21600 21600 0 21600 0 0 Z N"/>
          </draw:custom-shape>
          <draw:custom-shape draw:style-name="gr29" draw:text-style-name="P19" draw:layer="layout" svg:width="9.358cm" svg:height="1.679cm" svg:x="14.953cm" svg:y="15.24cm">
            <text:p text:style-name="P27"><text:span text:style-name="T24">IN CHRIST</text:span></text:p>
            <draw:enhanced-geometry svg:viewBox="0 0 21600 21600" draw:type="rectangle" draw:enhanced-path="M 0 0 L 21600 0 21600 21600 0 21600 0 0 Z N"/>
          </draw:custom-shape>
          <draw:line draw:style-name="gr73" draw:text-style-name="P22" draw:layer="layout" svg:x1="12.903cm" svg:y1="16.087cm" svg:x2="14.759cm" svg:y2="16.087cm">
            <text:p text:style-name="P4"/>
          </draw:line>
          <draw:line draw:style-name="gr74" draw:text-style-name="P22" draw:layer="layout" svg:x1="23.653cm" svg:y1="16.087cm" svg:x2="21.796cm" svg:y2="16.087cm">
            <text:p text:style-name="P4"/>
          </draw:line>
          <draw:custom-shape draw:style-name="gr75" draw:text-style-name="P19" draw:layer="layout" svg:width="6.271cm" svg:height="8.096cm" svg:x="6.985cm" svg:y="7.832cm">
            <text:p text:style-name="P4"/>
            <draw:enhanced-geometry svg:viewBox="0 0 1422 1836" draw:type="non-primitive" draw:enhanced-path="M 576 0 L 624 26 660 35 687 35 723 44 750 53 786 62 813 71 839 71 866 79 902 88 929 97 956 106 983 115 1009 133 1045 160 1072 187 1090 214 1108 241 1126 268 1135 294 1153 321 1171 348 1171 384 1180 411 1180 438 1180 465 1180 491 1180 518 1189 545 1189 572 1189 608 1189 644 1189 671 1189 697 1189 724 1189 751 1189 778 1189 814 1189 850 1189 886 1189 912 1189 939 1189 966 1189 993 1189 1020 1189 1047 1189 1074 1189 1101 1189 1136 1189 1163 1189 1190 1189 1226 1189 1262 1189 1298 1189 1324 1189 1351 1189 1378 1189 1405 1189 1432 1189 1459 1198 1495 1198 1521 1206 1548 1206 1575 1206 1602 1215 1638 1224 1665 1224 1692 1242 1719 1260 1745 1287 1763 1314 1781 1341 1790 1368 1817 1394 1817 1421 1835 1394 1835 1368 1835 1341 1835 1305 1835 1278 1835 1251 1835 1224 1835 1180 1835 1135 1835 1108 1835 1072 1826 1036 1817 1009 1808 974 1799 938 1790 902 1790 875 1781 848 1781 795 1772 768 1772 732 1772 705 1763 678 1763 651 1763 616 1754 589 1736 562 1736 535 1727 508 1719 454 1710 428 1701 401 1701 347 1683 320 1683 293 1665 266 1665 240 1656 213 1647 186 1647 159 1638 132 1629 105 1620 78 1611 51 1611 25 1611 0 1584"/>
          </draw:custom-shape>
        </draw:g>
        <anim:par presentation:node-type="timing-root">
          <anim:par smil:begin="id7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77" anim:sub-item="text" smil:attributeName="visibility" smil:to="visible"/>
                  <anim:transitionFilter smil:dur="0.5s" smil:targetElement="id77"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78" anim:sub-item="text" smil:attributeName="visibility" smil:to="visible"/>
                  <anim:transitionFilter smil:dur="0.5s" smil:targetElement="id7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79" anim:sub-item="text" smil:attributeName="visibility" smil:to="visible"/>
                  <anim:transitionFilter smil:dur="0.5s" smil:targetElement="id79"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0" anim:sub-item="text" smil:attributeName="visibility" smil:to="visible"/>
                  <anim:transitionFilter smil:dur="0.5s" smil:targetElement="id80" anim:sub-item="text"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81" smil:attributeName="visibility" smil:to="visible"/>
                  <anim:transitionFilter smil:dur="0.5s" smil:targetElement="id81" smil:type="blindsWipe" smil:subtype="vertical"/>
                </anim:par>
              </anim:par>
            </anim:par>
          </anim:seq>
        </anim:par>
        <presentation:notes draw:style-name="dp5">
          <draw:frame presentation:style-name="pr20" draw:text-style-name="P2" draw:layer="layout" svg:width="13.97cm" svg:height="11.431cm" svg:x="2.54cm" svg:y="12.065cm" presentation:class="notes" presentation:user-transformed="true">
            <draw:text-box>
              <text:p text:style-name="P42"><text:span text:style-name="T45">Its Christocentric aspect: already and not-yet.</text:span></text:p>
              <text:p text:style-name="P43"><text:span text:style-name="T46"/></text:p>
              <text:p text:style-name="P44"><text:span text:style-name="T46"/></text:p>
            </draw:text-box>
          </draw:frame>
          <draw:page-thumbnail draw:layer="layout" svg:width="12.692cm" svg:height="9.517cm" svg:x="3.179cm" svg:y="1.909cm" draw:page-number="29"/>
          <draw:custom-shape draw:style-name="gr35" draw:text-style-name="P19" draw:layer="layout" svg:width="1.235cm" svg:height="1.235cm" svg:x="1.499cm" svg:y="5.521cm">
            <text:p text:style-name="P29"><text:span text:style-name="T26">1</text:span></text:p>
            <draw:enhanced-geometry svg:viewBox="0 0 21600 21600" draw:glue-points="10800 0 3160 3160 0 10800 3160 18440 10800 21600 18440 18440 21600 10800 18440 3160" draw:text-areas="3200 3200 18400 18400" draw:type="ellipse"/>
          </draw:custom-shape>
          <draw:custom-shape draw:style-name="gr35" draw:text-style-name="P19" draw:layer="layout" svg:width="1.235cm" svg:height="1.235cm" svg:x="1.499cm" svg:y="6.579cm">
            <text:p text:style-name="P29"><text:span text:style-name="T26">2</text:span></text:p>
            <draw:enhanced-geometry svg:viewBox="0 0 21600 21600" draw:glue-points="10800 0 3160 3160 0 10800 3160 18440 10800 21600 18440 18440 21600 10800 18440 3160" draw:text-areas="3200 3200 18400 18400" draw:type="ellipse"/>
          </draw:custom-shape>
          <draw:custom-shape draw:style-name="gr35" draw:text-style-name="P19" draw:layer="layout" svg:width="1.235cm" svg:height="1.235cm" svg:x="1.711cm" svg:y="7.426cm">
            <text:p text:style-name="P29"><text:span text:style-name="T26">3</text:span></text:p>
            <draw:enhanced-geometry svg:viewBox="0 0 21600 21600" draw:glue-points="10800 0 3160 3160 0 10800 3160 18440 10800 21600 18440 18440 21600 10800 18440 3160" draw:text-areas="3200 3200 18400 18400" draw:type="ellipse"/>
          </draw:custom-shape>
          <draw:custom-shape draw:style-name="gr35" draw:text-style-name="P19" draw:layer="layout" svg:width="1.235cm" svg:height="1.235cm" svg:x="1.711cm" svg:y="8.696cm">
            <text:p text:style-name="P29"><text:span text:style-name="T26">4</text:span></text:p>
            <draw:enhanced-geometry svg:viewBox="0 0 21600 21600" draw:glue-points="10800 0 3160 3160 0 10800 3160 18440 10800 21600 18440 18440 21600 10800 18440 3160" draw:text-areas="3200 3200 18400 18400" draw:type="ellipse"/>
          </draw:custom-shape>
          <draw:custom-shape draw:style-name="gr35" draw:text-style-name="P19" draw:layer="layout" svg:width="1.234cm" svg:height="1.235cm" svg:x="8.273cm" svg:y="9.754cm">
            <text:p text:style-name="P29"><text:span text:style-name="T26">5</text:span></text:p>
            <draw:enhanced-geometry svg:viewBox="0 0 21600 21600" draw:glue-points="10800 0 3160 3160 0 10800 3160 18440 10800 21600 18440 18440 21600 10800 18440 3160" draw:text-areas="3200 3200 18400 18400" draw:type="ellipse"/>
          </draw:custom-shape>
        </presentation:notes>
      </draw:page>
      <draw:page draw:name="Trust Looking for Consummation" draw:style-name="dp11" draw:master-page-name="Default" presentation:presentation-page-layout-name="AL2T1" draw:id="id82">
        <draw:frame presentation:style-name="pr15" draw:text-style-name="P2" draw:layer="layout" svg:width="21.59cm" svg:height="3.176cm" svg:x="1.905cm" svg:y="1.691cm" presentation:class="title" presentation:user-transformed="true">
          <draw:text-box>
            <text:p text:style-name="P1">Trust Looking for Consummation</text:p>
          </draw:text-box>
        </draw:frame>
        <draw:custom-shape draw:style-name="gr76" draw:text-style-name="P19" draw:id="id83" draw:layer="layout" svg:width="9.014cm" svg:height="4.055cm" svg:x="2.736cm" svg:y="8.035cm">
          <text:p text:style-name="P17"><text:span text:style-name="T16">God triumphed</text:span></text:p>
          <text:p text:style-name="P17"><text:span text:style-name="T16"><text:s/></text:span><text:span text:style-name="T16">in the cross</text:span></text:p>
          <text:p text:style-name="P17"><text:span text:style-name="T16"><text:s/></text:span><text:span text:style-name="T16">and resurre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2.779cm" svg:height="1.523cm" svg:x="5.405cm" svg:y="5.374cm">
          <text:p text:style-name="P17"><text:span text:style-name="T16">P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3.786cm" svg:height="1.523cm" svg:x="16.047cm" svg:y="5.381cm">
          <text:p text:style-name="P17"><text:span text:style-name="T16">Fut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84">
          <draw:custom-shape draw:style-name="gr76" draw:text-style-name="P19" draw:layer="layout" svg:width="4.527cm" svg:height="2.789cm" svg:x="15.56cm" svg:y="8.67cm">
            <text:p text:style-name="P17"><text:span text:style-name="T16">God will</text:span></text:p>
            <text:p text:style-name="P17"><text:span text:style-name="T16">triump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layer="layout" svg:width="1.746cm" svg:height="1.447cm" svg:x="12.943cm" svg:y="9.335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77" draw:text-style-name="P22" draw:layer="layout" svg:x1="3.14cm" svg:y1="16.722cm" svg:x2="21.392cm" svg:y2="16.722cm">
          <text:p text:style-name="P4"/>
        </draw:line>
        <draw:line draw:style-name="gr78" draw:text-style-name="P22" draw:layer="layout" svg:x1="4.837cm" svg:y1="14.605cm" svg:x2="4.837cm" svg:y2="16.722cm">
          <text:p text:style-name="P4"/>
        </draw:line>
        <draw:g>
          <draw:custom-shape draw:style-name="gr79" draw:text-style-name="P19" draw:layer="layout" svg:width="0.216cm" svg:height="2.249cm" svg:x="5.045cm" svg:y="13.057cm">
            <text:p text:style-name="P4"/>
            <draw:enhanced-geometry svg:viewBox="0 0 21600 21600" draw:type="rectangle" draw:enhanced-path="M 0 0 L 21600 0 21600 21600 0 21600 0 0 Z N"/>
          </draw:custom-shape>
          <draw:custom-shape draw:style-name="gr79" draw:text-style-name="P19" draw:layer="layout" svg:width="1.61cm" svg:height="0.216cm" svg:x="4.348cm" svg:y="13.692cm">
            <text:p text:style-name="P4"/>
            <draw:enhanced-geometry svg:viewBox="0 0 21600 21600" draw:type="rectangle" draw:enhanced-path="M 0 0 L 21600 0 21600 21600 0 21600 0 0 Z N"/>
          </draw:custom-shape>
        </draw:g>
        <draw:line draw:style-name="gr78" draw:text-style-name="P22" draw:layer="layout" svg:x1="18.613cm" svg:y1="14.605cm" svg:x2="18.613cm" svg:y2="16.722cm">
          <text:p text:style-name="P4"/>
        </draw:line>
        <draw:custom-shape draw:style-name="gr80" draw:text-style-name="P19" draw:layer="layout" svg:width="1.993cm" svg:height="1.998cm" svg:x="17.621cm" svg:y="13.185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9" draw:text-style-name="P19" draw:layer="layout" svg:width="8.688cm" svg:height="1.523cm" svg:x="2.006cm" svg:y="15.028cm">
          <text:p text:style-name="P15"><text:span text:style-name="T16">First <text:s/>Coming</text:span></text:p>
          <draw:enhanced-geometry svg:viewBox="0 0 21600 21600" draw:type="rectangle" draw:enhanced-path="M 0 0 L 21600 0 21600 21600 0 21600 0 0 Z N"/>
        </draw:custom-shape>
        <draw:custom-shape draw:style-name="gr29" draw:text-style-name="P19" draw:layer="layout" svg:width="9.803cm" svg:height="1.523cm" svg:x="14.036cm" svg:y="15.028cm">
          <text:p text:style-name="P15"><text:span text:style-name="T16">Second <text:s/>Coming</text:span></text:p>
          <draw:enhanced-geometry svg:viewBox="0 0 21600 21600" draw:type="rectangle" draw:enhanced-path="M 0 0 L 21600 0 21600 21600 0 21600 0 0 Z N"/>
        </draw:custom-shape>
        <anim:par presentation:node-type="timing-root">
          <anim:par smil:begin="id82.begin">
            <anim:transitionFilter smil:dur="1s" smil:type="slideWipe" smil:subtype="fromTop"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3" smil:attributeName="visibility" smil:to="visible"/>
                  <anim:transitionFilter smil:dur="0.5s" smil:targetElement="id8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4" smil:attributeName="visibility" smil:to="visible"/>
                  <anim:transitionFilter smil:dur="0.5s" smil:targetElement="id84" smil:type="barWipe" smil:subtype="leftToRight"/>
                </anim:par>
              </anim:par>
            </anim:par>
          </anim:seq>
        </anim:par>
        <presentation:notes draw:style-name="dp5">
          <draw:frame presentation:style-name="pr20" draw:text-style-name="P2" draw:layer="layout" svg:width="13.97cm" svg:height="11.431cm" svg:x="2.54cm" svg:y="12.065cm" presentation:class="notes" presentation:user-transformed="true">
            <draw:text-box>
              <text:p text:style-name="P42"><text:span text:style-name="T14">Believe God because he acted in Christ.</text:span></text:p>
              <text:p text:style-name="P28"><text:span text:style-name="T14"/></text:p>
            </draw:text-box>
          </draw:frame>
          <draw:page-thumbnail draw:layer="layout" svg:width="12.7cm" svg:height="9.517cm" svg:x="3.175cm" svg:y="1.909cm" draw:page-number="30"/>
          <draw:custom-shape draw:style-name="gr35" draw:text-style-name="P19" draw:layer="layout" svg:width="1.235cm" svg:height="1.235cm" svg:x="12.929cm" svg:y="6.579cm">
            <text:p text:style-name="P29"><text:span text:style-name="T26">1</text:span></text:p>
            <draw:enhanced-geometry svg:viewBox="0 0 21600 21600" draw:glue-points="10800 0 3160 3160 0 10800 3160 18440 10800 21600 18440 18440 21600 10800 18440 3160" draw:text-areas="3200 3200 18400 18400" draw:type="ellipse"/>
          </draw:custom-shape>
        </presentation:notes>
      </draw:page>
      <draw:page draw:name="Trust in God through Christ" draw:style-name="dp4" draw:master-page-name="Default" presentation:presentation-page-layout-name="AL2T1" draw:id="id85">
        <draw:frame presentation:style-name="pr15" draw:text-style-name="P2" draw:layer="layout" svg:width="21.59cm" svg:height="3.176cm" svg:x="1.905cm" svg:y="1.691cm" presentation:class="title" presentation:user-transformed="true">
          <draw:text-box>
            <text:p text:style-name="P1">Trust in God through Christ</text:p>
          </draw:text-box>
        </draw:frame>
        <draw:g draw:id="id87">
          <draw:frame draw:style-name="gr81" draw:layer="layout" svg:width="5.379cm" svg:height="2.818cm" svg:x="16.753cm" svg:y="7.62cm">
            <draw:object-ole draw:class-id="00000000-0000-0000-0000-000000000000" xlink:href="./Object 11" xlink:type="simple" xlink:show="embed" xlink:actuate="onLoad"/>
            <draw:image xlink:href="./ObjectReplacements/Object 11" xlink:type="simple" xlink:show="embed" xlink:actuate="onLoad"/>
          </draw:frame>
          <draw:custom-shape draw:style-name="gr29" draw:text-style-name="P19" draw:layer="layout" svg:width="15.664cm" svg:height="1.511cm" svg:x="1.693cm" svg:y="8.043cm">
            <text:list text:style-name="L7">
              <text:list-item>
                <text:p text:style-name="P45"><text:span text:style-name="T47"><text:s/></text:span><text:span text:style-name="T47">Power:</text:span><text:span text:style-name="T47"><text:tab/></text:span><text:span text:style-name="T47">He is able to</text:span></text:p>
              </text:list-item>
            </text:list>
            <draw:enhanced-geometry svg:viewBox="0 0 21600 21600" draw:type="rectangle" draw:enhanced-path="M 0 0 L 21600 0 21600 21600 0 21600 0 0 Z N"/>
          </draw:custom-shape>
        </draw:g>
        <draw:g draw:id="id88">
          <draw:frame draw:style-name="gr43" draw:layer="layout" svg:width="2.967cm" svg:height="3.488cm" svg:x="15.289cm" svg:y="10.583cm">
            <draw:object-ole draw:class-id="00000000-0000-0000-0000-000000000000" xlink:href="./Object 12" xlink:type="simple" xlink:show="embed" xlink:actuate="onLoad"/>
            <draw:image xlink:href="./ObjectReplacements/Object 12" xlink:type="simple" xlink:show="embed" xlink:actuate="onLoad"/>
          </draw:frame>
          <draw:custom-shape draw:style-name="gr29" draw:text-style-name="P19" draw:layer="layout" svg:width="15.664cm" svg:height="1.511cm" svg:x="1.693cm" svg:y="10.795cm">
            <text:list text:style-name="L7">
              <text:list-item>
                <text:p text:style-name="P45"><text:span text:style-name="T47"><text:s/></text:span><text:span text:style-name="T47">Faithfulness:</text:span><text:span text:style-name="T47"><text:tab/></text:span><text:span text:style-name="T47">It is certain</text:span></text:p>
              </text:list-item>
            </text:list>
            <draw:enhanced-geometry svg:viewBox="0 0 21600 21600" draw:type="rectangle" draw:enhanced-path="M 0 0 L 21600 0 21600 21600 0 21600 0 0 Z N"/>
          </draw:custom-shape>
        </draw:g>
        <draw:g draw:id="id89">
          <draw:frame draw:style-name="gr49" draw:layer="layout" svg:width="4.274cm" svg:height="2.606cm" svg:x="18.366cm" svg:y="13.428cm">
            <draw:object-ole draw:class-id="00000000-0000-0000-0000-000000000000" xlink:href="./Object 13" xlink:type="simple" xlink:show="embed" xlink:actuate="onLoad"/>
            <draw:image xlink:href="./ObjectReplacements/Object 13" xlink:type="simple" xlink:show="embed" xlink:actuate="onLoad"/>
          </draw:frame>
          <draw:custom-shape draw:style-name="gr29" draw:text-style-name="P19" draw:layer="layout" svg:width="17.357cm" svg:height="1.511cm" svg:x="1.693cm" svg:y="13.758cm">
            <text:list text:style-name="L7">
              <text:list-item>
                <text:p text:style-name="P46"><text:span text:style-name="T47"><text:s/></text:span><text:span text:style-name="T47">Goodness: <text:s/>Everything you need</text:span></text:p>
              </text:list-item>
            </text:list>
            <draw:enhanced-geometry svg:viewBox="0 0 21600 21600" draw:type="rectangle" draw:enhanced-path="M 0 0 L 21600 0 21600 21600 0 21600 0 0 Z N"/>
          </draw:custom-shape>
        </draw:g>
        <draw:g draw:id="id90">
          <draw:custom-shape draw:style-name="gr29" draw:text-style-name="P19" draw:layer="layout" svg:width="16.267cm" svg:height="1.523cm" svg:x="6.015cm" svg:y="15.663cm">
            <text:p text:style-name="P15"><text:span text:style-name="T48">Demonstrated in Christ</text:span></text:p>
            <draw:enhanced-geometry svg:viewBox="0 0 21600 21600" draw:type="rectangle" draw:enhanced-path="M 0 0 L 21600 0 21600 21600 0 21600 0 0 Z N"/>
          </draw:custom-shape>
          <draw:custom-shape draw:style-name="gr82" draw:text-style-name="P19" draw:layer="layout" svg:width="21.317cm" svg:height="12.418cm" svg:x="1.596cm" svg:y="4.692cm">
            <text:p text:style-name="P4"/>
            <draw:enhanced-geometry svg:viewBox="0 0 21600 21600" draw:type="rectangle" draw:enhanced-path="M 0 0 L 21600 0 21600 21600 0 21600 0 0 Z N"/>
          </draw:custom-shape>
        </draw:g>
        <draw:g draw:id="id86">
          <draw:custom-shape draw:style-name="gr29" draw:text-style-name="P19" draw:layer="layout" svg:width="15.664cm" svg:height="1.511cm" svg:x="1.693cm" svg:y="5.292cm">
            <text:list text:style-name="L7">
              <text:list-item>
                <text:p text:style-name="P45"><text:span text:style-name="T47"><text:s/></text:span><text:span text:style-name="T47">Justice:</text:span><text:span text:style-name="T47"><text:tab/></text:span><text:span text:style-name="T47">He establishes right</text:span></text:p>
              </text:list-item>
            </text:list>
            <draw:enhanced-geometry svg:viewBox="0 0 21600 21600" draw:type="rectangle" draw:enhanced-path="M 0 0 L 21600 0 21600 21600 0 21600 0 0 Z N"/>
          </draw:custom-shape>
          <draw:g>
            <draw:custom-shape draw:style-name="gr44" draw:text-style-name="P19" draw:layer="layout" svg:width="3.387cm" svg:height="2.831cm" svg:x="18.203cm" svg:y="4.868cm">
              <text:p text:style-name="P4"/>
              <draw:enhanced-geometry svg:viewBox="0 0 21600 21600" draw:type="rectangle" draw:enhanced-path="M 0 0 L 21600 0 21600 21600 0 21600 0 0 Z N"/>
            </draw:custom-shape>
            <draw:g>
              <draw:custom-shape draw:style-name="gr45" draw:text-style-name="P19" draw:layer="layout" svg:width="0.1cm" svg:height="2.501cm" svg:x="19.818cm" svg:y="5.003cm">
                <text:p text:style-name="P4"/>
                <draw:enhanced-geometry svg:viewBox="0 0 21600 21600" draw:type="rectangle" draw:enhanced-path="M 0 0 L 21600 0 21600 21600 0 21600 0 0 Z N"/>
              </draw:custom-shape>
              <draw:custom-shape draw:style-name="gr46" draw:text-style-name="P19" draw:layer="layout" svg:width="0.877cm" svg:height="1.167cm" svg:x="20.546cm" svg:y="5.733cm">
                <text:p text:style-name="P4"/>
                <draw:enhanced-geometry svg:viewBox="0 0 540 687" draw:type="non-primitive" draw:enhanced-path="M 249 10 L 243 10 532 685 535 681 4 681 7 685 249 10 246 0 0 687 540 687 246 0 249 10 Z N"/>
              </draw:custom-shape>
              <draw:custom-shape draw:style-name="gr46" draw:text-style-name="P19" draw:layer="layout" svg:width="0.016cm" svg:height="1.14cm" svg:x="20.939cm" svg:y="5.754cm">
                <text:p text:style-name="P4"/>
                <draw:enhanced-geometry svg:viewBox="0 0 8 671" draw:type="non-primitive" draw:enhanced-path="M 0 0 L 2 671 8 671 6 0 0 0 Z N"/>
              </draw:custom-shape>
              <draw:custom-shape draw:style-name="gr46" draw:text-style-name="P19" draw:layer="layout" svg:width="1.247cm" svg:height="0.067cm" svg:x="20.341cm" svg:y="6.887cm">
                <text:p text:style-name="P4"/>
                <draw:enhanced-geometry svg:viewBox="0 0 767 40" draw:type="non-primitive" draw:enhanced-path="M 767 35 L 767 0 0 2 0 40 767 35 Z N"/>
              </draw:custom-shape>
              <draw:custom-shape draw:style-name="gr46" draw:text-style-name="P19" draw:layer="layout" svg:width="0.965cm" svg:height="0.094cm" svg:x="20.487cm" svg:y="6.921cm">
                <text:p text:style-name="P4"/>
                <draw:enhanced-geometry svg:viewBox="0 0 595 56" draw:type="non-primitive" draw:enhanced-path="M 595 54 L 595 0 0 2 0 56 595 54 Z N"/>
              </draw:custom-shape>
              <draw:custom-shape draw:style-name="gr46" draw:text-style-name="P19" draw:layer="layout" svg:width="0.705cm" svg:height="0.101cm" svg:x="20.63cm" svg:y="6.986cm">
                <text:p text:style-name="P4"/>
                <draw:enhanced-geometry svg:viewBox="0 0 433 59" draw:type="non-primitive" draw:enhanced-path="M 431 0 L 0 2 3 12 7 23 14 33 21 41 30 49 38 54 48 58 58 59 58 57 376 57 384 56 394 52 403 46 413 39 421 30 428 21 432 10 433 0 431 0 Z N"/>
              </draw:custom-shape>
              <draw:custom-shape draw:style-name="gr46" draw:text-style-name="P19" draw:layer="layout" svg:width="0.201cm" svg:height="0.213cm" svg:x="20.802cm" svg:y="5.513cm">
                <text:p text:style-name="P4"/>
                <draw:enhanced-geometry svg:viewBox="0 0 123 126" draw:type="non-primitive" draw:enhanced-path="M 40 123 L 53 126 65 126 78 124 88 119 99 113 107 104 115 95 120 83 123 70 123 59 121 46 117 35 111 24 102 16 92 8 81 3 69 0 57 0 45 2 34 6 24 13 16 21 8 31 3 43 0 55 0 68 2 80 6 92 11 101 20 111 29 117 40 123 40 121 40 123 Z N"/>
              </draw:custom-shape>
              <draw:custom-shape draw:style-name="gr45" draw:text-style-name="P19" draw:layer="layout" svg:width="2.203cm" svg:height="0.604cm" svg:x="18.768cm" svg:y="5.197cm">
                <text:p text:style-name="P4"/>
                <draw:enhanced-geometry svg:viewBox="0 0 1356 357" draw:type="non-primitive" draw:enhanced-path="M 669 205 L 663 204 654 203 644 201 633 198 607 189 593 184 577 176 559 165 541 154 523 146 506 140 473 132 440 130 405 132 369 138 330 145 286 154 263 158 241 160 198 160 178 157 158 154 139 148 120 141 102 132 85 123 69 111 53 98 39 83 24 67 12 49 0 30 8 32 13 33 17 34 30 36 43 39 51 41 62 43 96 54 128 60 157 63 182 64 207 62 229 59 251 54 270 47 306 32 323 25 340 18 373 7 390 2 409 1 434 0 461 2 488 8 513 18 554 40 597 59 643 74 668 80 693 86 745 93 794 96 841 95 887 92 913 93 940 98 966 107 989 116 1005 125 1019 135 1046 159 1071 186 1099 214 1114 227 1132 240 1151 252 1173 263 1198 272 1226 281 1258 286 1293 290 1304 291 1312 294 1326 296 1339 297 1356 299 1338 312 1319 324 1300 333 1280 342 1261 348 1241 352 1222 356 1201 357 1182 356 1162 353 1142 350 1121 344 1102 337 1082 328 1062 317 1042 305 1024 293 1006 281 989 269 973 258 942 239 912 224 880 214 864 210 846 208 828 207 809 208 788 210 766 215 754 217 743 218 722 216 712 214 700 210 686 208 669 205 669 203 669 205 Z N"/>
              </draw:custom-shape>
              <draw:custom-shape draw:style-name="gr46" draw:text-style-name="P19" draw:layer="layout" svg:width="0.201cm" svg:height="0.21cm" svg:x="18.761cm" svg:y="5.088cm">
                <text:p text:style-name="P4"/>
                <draw:enhanced-geometry svg:viewBox="0 0 123 125" draw:type="non-primitive" draw:enhanced-path="M 57 125 L 44 123 33 119 22 112 13 105 7 94 2 83 0 71 0 58 2 46 6 34 12 25 20 16 29 9 41 3 53 0 66 0 77 2 89 7 99 14 107 23 115 32 120 43 123 55 123 67 121 80 117 92 111 103 102 111 92 118 81 123 69 125 55 125 57 125 Z N"/>
              </draw:custom-shape>
              <draw:custom-shape draw:style-name="gr46" draw:text-style-name="P19" draw:layer="layout" svg:width="0.874cm" svg:height="1.164cm" svg:x="18.407cm" svg:y="5.332cm">
                <text:p text:style-name="P4"/>
                <draw:enhanced-geometry svg:viewBox="0 0 539 685" draw:type="non-primitive" draw:enhanced-path="M 250 10 L 243 10 531 683 535 679 4 679 7 683 250 10 246 0 0 685 539 685 246 0 250 10 Z N"/>
              </draw:custom-shape>
              <draw:custom-shape draw:style-name="gr46" draw:text-style-name="P19" draw:layer="layout" svg:width="0.013cm" svg:height="1.133cm" svg:x="18.803cm" svg:y="5.356cm">
                <text:p text:style-name="P4"/>
                <draw:enhanced-geometry svg:viewBox="0 0 9 669" draw:type="non-primitive" draw:enhanced-path="M 0 0 L 2 669 9 669 7 0 0 0 Z N"/>
              </draw:custom-shape>
              <draw:custom-shape draw:style-name="gr46" draw:text-style-name="P19" draw:layer="layout" svg:width="1.244cm" svg:height="0.067cm" svg:x="18.206cm" svg:y="6.483cm">
                <text:p text:style-name="P4"/>
                <draw:enhanced-geometry svg:viewBox="0 0 766 40" draw:type="non-primitive" draw:enhanced-path="M 766 35 L 766 0 0 4 0 40 766 35 Z N"/>
              </draw:custom-shape>
              <draw:custom-shape draw:style-name="gr46" draw:text-style-name="P19" draw:layer="layout" svg:width="0.968cm" svg:height="0.095cm" svg:x="18.348cm" svg:y="6.517cm">
                <text:p text:style-name="P4"/>
                <draw:enhanced-geometry svg:viewBox="0 0 595 56" draw:type="non-primitive" draw:enhanced-path="M 595 54 L 593 0 0 4 0 56 595 54 Z N"/>
              </draw:custom-shape>
              <draw:custom-shape draw:style-name="gr46" draw:text-style-name="P19" draw:layer="layout" svg:width="0.705cm" svg:height="0.101cm" svg:x="18.491cm" svg:y="6.582cm">
                <text:p text:style-name="P4"/>
                <draw:enhanced-geometry svg:viewBox="0 0 435 60" draw:type="non-primitive" draw:enhanced-path="M 435 0 L 0 2 2 2 4 12 9 23 15 33 23 42 31 50 41 55 51 59 61 60 59 60 376 57 379 57 386 56 395 53 405 48 414 40 423 32 429 22 433 11 435 0 Z N"/>
              </draw:custom-shape>
              <draw:custom-shape draw:style-name="gr46" draw:text-style-name="P19" draw:layer="layout" svg:width="0.155cm" svg:height="0.163cm" svg:x="19.792cm" svg:y="4.868cm">
                <text:p text:style-name="P4"/>
                <draw:enhanced-geometry svg:viewBox="0 0 96 96" draw:type="non-primitive" draw:enhanced-path="M 49 3 L 58 4 67 6 75 11 82 16 88 22 92 31 94 39 96 49 94 59 92 67 88 76 75 89 67 93 58 95 49 96 39 95 29 93 21 89 8 76 4 67 1 59 0 49 1 39 4 31 8 22 14 16 21 11 29 6 39 4 49 3 46 0 49 3 Z N"/>
              </draw:custom-shape>
              <draw:custom-shape draw:style-name="gr45" draw:text-style-name="P19" draw:layer="layout" svg:width="0.415cm" svg:height="0.688cm" svg:x="19.665cm" svg:y="5.065cm">
                <text:p text:style-name="P4"/>
                <draw:enhanced-geometry svg:viewBox="0 0 256 407" draw:type="non-primitive" draw:enhanced-path="M 127 407 L 106 406 88 404 72 399 58 394 45 387 35 378 24 366 16 354 9 341 4 327 1 313 0 299 1 270 7 240 11 223 17 206 31 169 48 132 65 97 76 76 90 54 107 28 127 0 148 28 165 54 180 76 192 97 207 132 224 169 238 206 249 240 255 270 256 299 254 313 250 327 245 341 238 354 230 366 220 378 210 387 198 394 183 399 167 404 149 406 129 407 127 405 124 405 127 407 Z N"/>
              </draw:custom-shape>
              <draw:custom-shape draw:style-name="gr45" draw:text-style-name="P19" draw:layer="layout" svg:width="0.283cm" svg:height="0.75cm" svg:x="19.723cm" svg:y="6.578cm">
                <text:p text:style-name="P4"/>
                <draw:enhanced-geometry svg:viewBox="0 0 173 443" draw:type="non-primitive" draw:enhanced-path="M 86 443 L 95 442 104 439 113 434 120 426 128 417 135 405 142 392 148 378 159 345 166 307 171 265 173 220 171 177 166 136 159 99 148 66 142 52 135 39 128 27 120 17 113 10 104 5 95 1 86 0 78 1 68 5 60 10 52 17 45 27 37 39 31 52 24 66 15 99 6 136 2 177 0 220 2 265 6 307 15 345 24 378 31 392 37 405 45 417 52 426 60 434 68 439 78 442 86 443 84 441 86 443 Z N"/>
              </draw:custom-shape>
              <draw:custom-shape draw:style-name="gr46" draw:text-style-name="P19" draw:layer="layout" svg:width="0.201cm" svg:height="0.213cm" svg:x="19.765cm" svg:y="7.257cm">
                <text:p text:style-name="P4"/>
                <draw:enhanced-geometry svg:viewBox="0 0 123 125" draw:type="non-primitive" draw:enhanced-path="M 42 121 L 54 125 67 125 78 122 89 118 99 112 108 104 115 95 120 83 123 70 123 58 121 47 118 35 112 24 103 16 93 8 83 3 70 0 58 0 45 2 35 7 24 14 16 22 8 32 3 43 0 55 0 67 2 79 6 89 12 100 21 109 30 116 42 121 40 121 42 121 Z N"/>
              </draw:custom-shape>
              <draw:custom-shape draw:style-name="gr46" draw:text-style-name="P19" draw:layer="layout" svg:width="0.201cm" svg:height="0.213cm" svg:x="19.765cm" svg:y="6.442cm">
                <text:p text:style-name="P4"/>
                <draw:enhanced-geometry svg:viewBox="0 0 123 125" draw:type="non-primitive" draw:enhanced-path="M 42 122 L 54 125 67 125 78 123 89 119 99 112 108 105 115 95 120 84 123 71 123 59 121 47 118 36 112 25 103 16 93 9 83 4 70 0 58 0 45 3 35 8 24 14 16 23 8 32 3 44 0 57 0 69 2 80 6 92 12 102 21 110 30 118 42 122 40 122 42 122 Z N"/>
              </draw:custom-shape>
              <draw:custom-shape draw:style-name="gr45" draw:text-style-name="P19" draw:layer="layout" svg:width="1.196cm" svg:height="0.166cm" svg:x="19.294cm" svg:y="7.366cm">
                <text:p text:style-name="P4"/>
                <draw:enhanced-geometry svg:viewBox="0 0 21600 21600" draw:type="rectangle" draw:enhanced-path="M 0 0 L 21600 0 21600 21600 0 21600 0 0 Z N"/>
              </draw:custom-shape>
              <draw:custom-shape draw:style-name="gr46" draw:text-style-name="P19" draw:layer="layout" svg:width="1.644cm" svg:height="0.149cm" svg:x="19.047cm" svg:y="7.488cm">
                <text:p text:style-name="P4"/>
                <draw:enhanced-geometry svg:viewBox="0 0 21600 21600" draw:type="rectangle" draw:enhanced-path="M 0 0 L 21600 0 21600 21600 0 21600 0 0 Z N"/>
              </draw:custom-shape>
              <draw:custom-shape draw:style-name="gr45" draw:text-style-name="P19" draw:layer="layout" svg:width="2.115cm" svg:height="0.105cm" svg:x="18.807cm" svg:y="7.593cm">
                <text:p text:style-name="P4"/>
                <draw:enhanced-geometry svg:viewBox="0 0 1302 62" draw:type="non-primitive" draw:enhanced-path="M 0 62 L 1302 62 1300 51 1296 41 1291 31 1283 21 1274 13 1265 7 1254 1 1242 0 62 0 52 1 41 3 31 9 22 15 14 24 8 34 4 47 0 62 Z N"/>
              </draw:custom-shape>
            </draw:g>
          </draw:g>
        </draw:g>
        <anim:par presentation:node-type="timing-root">
          <anim:par smil:begin="id8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6" smil:attributeName="visibility" smil:to="visible"/>
                  <anim:animate smil:dur="0.5s" smil:fill="hold" smil:targetElement="id86" smil:attributeName="x" smil:values="1+width/2;x" smil:keyTimes="0;1" smil:additive="base"/>
                  <anim:animate smil:dur="0.5s" smil:fill="hold" smil:targetElement="id86"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7" smil:attributeName="visibility" smil:to="visible"/>
                  <anim:animate smil:dur="0.5s" smil:fill="hold" smil:targetElement="id87" smil:attributeName="x" smil:values="1+width/2;x" smil:keyTimes="0;1" smil:additive="base"/>
                  <anim:animate smil:dur="0.5s" smil:fill="hold" smil:targetElement="id87"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8" smil:attributeName="visibility" smil:to="visible"/>
                  <anim:animate smil:dur="0.5s" smil:fill="hold" smil:targetElement="id88" smil:attributeName="x" smil:values="1+width/2;x" smil:keyTimes="0;1" smil:additive="base"/>
                  <anim:animate smil:dur="0.5s" smil:fill="hold" smil:targetElement="id88"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9" smil:attributeName="visibility" smil:to="visible"/>
                  <anim:animate smil:dur="0.5s" smil:fill="hold" smil:targetElement="id89" smil:attributeName="x" smil:values="1+width/2;x" smil:keyTimes="0;1" smil:additive="base"/>
                  <anim:animate smil:dur="0.5s" smil:fill="hold" smil:targetElement="id89" smil:attributeName="y" smil:values="y;y" smil:keyTimes="0;1" smil:additive="base"/>
                  <anim:audio xlink:href="/../.openoffice.org2/user/gallery/WHOOSH.WAV"/>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90" smil:attributeName="visibility" smil:to="visible"/>
                  <anim:transitionFilter smil:dur="0.5s" smil:targetElement="id90" smil:type="barnDoorWipe" smil:subtype="vertical"/>
                </anim:par>
              </anim:par>
            </anim:par>
          </anim:seq>
        </anim:par>
        <presentation:notes draw:style-name="dp5">
          <draw:frame presentation:style-name="pr20" draw:text-style-name="P2" draw:layer="layout" svg:width="13.97cm" svg:height="11.431cm" svg:x="2.54cm" svg:y="12.065cm" presentation:class="notes" presentation:user-transformed="true">
            <draw:text-box>
              <text:list text:style-name="L6">
                <text:list-item>
                  <text:p text:style-name="P42"><text:span text:style-name="T14">Believe God.</text:span></text:p>
                </text:list-item>
              </text:list>
              <text:list text:style-name="L8">
                <text:list-item>
                  <text:p text:style-name="P47"><text:span text:style-name="T14">Believe in the justice of God as revealed in the crucifixion and the resurrection. <text:s/>And then believe more and more that this justice will triumph exhaustively.</text:span></text:p>
                </text:list-item>
              </text:list>
              <text:list text:style-name="L8">
                <text:list-item>
                  <text:p text:style-name="P47"><text:span text:style-name="T14">Believe in the faithfulness of God, because he fulfilled his promises in Christ’s resurrection.</text:span></text:p>
                </text:list-item>
              </text:list>
              <text:list text:style-name="L8">
                <text:list-item>
                  <text:p text:style-name="P47"><text:span text:style-name="T14">Believe in the power of God as revealed in Christ. <text:s/>And then believe that it will certainly happen.</text:span></text:p>
                </text:list-item>
              </text:list>
              <text:list text:style-name="L8">
                <text:list-item>
                  <text:p text:style-name="P47"><text:span text:style-name="T14">Believe in the goodness of God as revealed in Christ, and then see that you have all that you need.</text:span></text:p>
                </text:list-item>
              </text:list>
              <text:list text:style-name="L6">
                <text:list-item>
                  <text:p text:style-name="P28"><text:span text:style-name="T14">Lion, scroll, and jewel are from MS Office clipart gallery.</text:span></text:p>
                </text:list-item>
              </text:list>
            </draw:text-box>
          </draw:frame>
          <draw:page-thumbnail draw:layer="layout" svg:width="12.692cm" svg:height="9.517cm" svg:x="3.179cm" svg:y="1.909cm" draw:page-number="31"/>
          <draw:custom-shape draw:style-name="gr35" draw:text-style-name="P19" draw:layer="layout" svg:width="1.235cm" svg:height="1.235cm" svg:x="2.134cm" svg:y="4.039cm">
            <text:p text:style-name="P29"><text:span text:style-name="T26">1</text:span></text:p>
            <draw:enhanced-geometry svg:viewBox="0 0 21600 21600" draw:glue-points="10800 0 3160 3160 0 10800 3160 18440 10800 21600 18440 18440 21600 10800 18440 3160" draw:text-areas="3200 3200 18400 18400" draw:type="ellipse"/>
          </draw:custom-shape>
          <draw:custom-shape draw:style-name="gr35" draw:text-style-name="P19" draw:layer="layout" svg:width="1.234cm" svg:height="1.234cm" svg:x="1.923cm" svg:y="5.733cm">
            <text:p text:style-name="P29"><text:span text:style-name="T26">2</text:span></text:p>
            <draw:enhanced-geometry svg:viewBox="0 0 21600 21600" draw:glue-points="10800 0 3160 3160 0 10800 3160 18440 10800 21600 18440 18440 21600 10800 18440 3160" draw:text-areas="3200 3200 18400 18400" draw:type="ellipse"/>
          </draw:custom-shape>
          <draw:custom-shape draw:style-name="gr35" draw:text-style-name="P19" draw:layer="layout" svg:width="1.234cm" svg:height="1.235cm" svg:x="1.923cm" svg:y="7.214cm">
            <text:p text:style-name="P29"><text:span text:style-name="T26">3</text:span></text:p>
            <draw:enhanced-geometry svg:viewBox="0 0 21600 21600" draw:glue-points="10800 0 3160 3160 0 10800 3160 18440 10800 21600 18440 18440 21600 10800 18440 3160" draw:text-areas="3200 3200 18400 18400" draw:type="ellipse"/>
          </draw:custom-shape>
          <draw:custom-shape draw:style-name="gr35" draw:text-style-name="P19" draw:layer="layout" svg:width="1.234cm" svg:height="1.235cm" svg:x="1.923cm" svg:y="9.119cm">
            <text:p text:style-name="P29"><text:span text:style-name="T26">4</text:span></text:p>
            <draw:enhanced-geometry svg:viewBox="0 0 21600 21600" draw:glue-points="10800 0 3160 3160 0 10800 3160 18440 10800 21600 18440 18440 21600 10800 18440 3160" draw:text-areas="3200 3200 18400 18400" draw:type="ellipse"/>
          </draw:custom-shape>
          <draw:custom-shape draw:style-name="gr35" draw:text-style-name="P19" draw:layer="layout" svg:width="1.235cm" svg:height="1.235cm" svg:x="4.886cm" svg:y="9.754cm">
            <text:p text:style-name="P29"><text:span text:style-name="T26">5</text:span></text:p>
            <draw:enhanced-geometry svg:viewBox="0 0 21600 21600" draw:glue-points="10800 0 3160 3160 0 10800 3160 18440 10800 21600 18440 18440 21600 10800 18440 3160" draw:text-areas="3200 3200 18400 18400" draw:type="ellipse"/>
          </draw:custom-shape>
        </presentation:notes>
      </draw:page>
      <draw:page draw:name="D.  Sing Revelation" draw:style-name="dp12" draw:master-page-name="Title1" presentation:presentation-page-layout-name="AL1T0" draw:id="id91">
        <draw:frame presentation:style-name="pr1" draw:text-style-name="P2" draw:layer="layout" svg:width="21.388cm" svg:height="3.176cm" svg:x="2.006cm" svg:y="5.714cm" presentation:class="title" presentation:user-transformed="true">
          <draw:text-box>
            <text:p text:style-name="P1"><text:span text:style-name="T1">D. <text:s/>Sing Revelation</text:span></text:p>
          </draw:text-box>
        </draw:frame>
        <draw:frame presentation:style-name="pr18" draw:text-style-name="P4" draw:layer="layout" svg:width="17.824cm" svg:height="4.87cm" svg:x="3.788cm" svg:y="10.92cm" presentation:class="subtitle" presentation:placeholder="true" presentation:user-transformed="true">
          <draw:text-box/>
        </draw:frame>
        <draw:custom-shape draw:style-name="gr7" draw:text-style-name="P19" draw:layer="layout" svg:width="2.311cm" svg:height="1.763cm" svg:x="6.041cm" svg:y="6.421cm">
          <text:p text:style-name="P4"/>
          <draw:enhanced-geometry svg:viewBox="0 0 21600 21600" draw:type="rectangle" draw:enhanced-path="M 0 0 L 21600 0 21600 21600 0 21600 0 0 Z N"/>
        </draw:custom-shape>
        <anim:par presentation:node-type="timing-root">
          <anim:par smil:begin="id91.begin">
            <anim:transitionFilter smil:dur="1s" smil:type="fade" smil:subtype="fadeOverColor"/>
          </anim:par>
        </anim:par>
        <presentation:notes draw:style-name="dp2">
          <draw:frame presentation:style-name="pr3" draw:text-style-name="P4" draw:layer="layout" svg:width="13.97cm" svg:height="11.432cm" svg:x="2.54cm" svg:y="12.065cm" presentation:class="notes" presentation:placeholder="true">
            <draw:text-box/>
          </draw:frame>
          <draw:page-thumbnail draw:layer="layout" svg:width="12.692cm" svg:height="9.517cm" svg:x="3.179cm" svg:y="1.909cm" draw:page-number="32"/>
        </presentation:notes>
      </draw:page>
      <draw:page draw:name="Song from Rev. 19:6-7" draw:style-name="dp13" draw:master-page-name="Default" presentation:presentation-page-layout-name="AL2T1" draw:id="id92">
        <draw:frame presentation:style-name="pr15" draw:text-style-name="P2" draw:layer="layout" svg:width="21.59cm" svg:height="3.176cm" svg:x="1.905cm" svg:y="1.691cm" presentation:class="title" presentation:user-transformed="true">
          <draw:text-box>
            <text:p text:style-name="P1">Song from Rev. 19:6-7</text:p>
          </draw:text-box>
        </draw:frame>
        <draw:custom-shape draw:style-name="gr29" draw:text-style-name="P19" draw:layer="layout" svg:width="20.056cm" svg:height="9.641cm" svg:x="2.672cm" svg:y="5.292cm">
          <text:p text:style-name="P15"><text:span text:style-name="T36">Hallelujah! <text:s/>For the Lord our God the Almighty reigns. (2X)</text:span></text:p>
          <text:p text:style-name="P15"><text:span text:style-name="T36">Let us rejoice and be glad and give the glory unto him.</text:span></text:p>
          <text:p text:style-name="P15"><text:span text:style-name="T36">Hallelujah! <text:s/>For the Lord our God the Almighty reigns.</text:span></text:p>
          <draw:enhanced-geometry svg:viewBox="0 0 21600 21600" draw:type="rectangle" draw:enhanced-path="M 0 0 L 21600 0 21600 21600 0 21600 0 0 Z N"/>
        </draw:custom-shape>
        <anim:par presentation:node-type="timing-root">
          <anim:par smil:begin="id92.begin">
            <anim:transitionFilter smil:dur="1s" smil:type="irisWipe" smil:subtype="rectangle" smil:direction="reverse"/>
          </anim:par>
        </anim:par>
        <presentation:notes draw:style-name="dp5">
          <draw:frame presentation:style-name="pr20" draw:text-style-name="P2" draw:layer="layout" svg:width="13.97cm" svg:height="11.431cm" svg:x="2.54cm" svg:y="12.065cm" presentation:class="notes" presentation:user-transformed="true">
            <draw:text-box>
              <text:p text:style-name="P28"><text:span text:style-name="T14">The song comes when God has triumphed and the marriage supper of the Lamb begins.</text:span></text:p>
            </draw:text-box>
          </draw:frame>
          <draw:page-thumbnail draw:layer="layout" svg:width="12.692cm" svg:height="9.517cm" svg:x="3.179cm" svg:y="1.909cm" draw:page-number="33"/>
        </presentation:notes>
      </draw:page>
      <draw:page draw:name="Song from Rev. 4:11" draw:style-name="dp7" draw:master-page-name="Default" presentation:presentation-page-layout-name="AL2T1" draw:id="id93">
        <draw:frame presentation:style-name="pr15" draw:text-style-name="P2" draw:layer="layout" svg:width="22.728cm" svg:height="3.176cm" svg:x="1.336cm" svg:y="0.845cm" presentation:class="title" presentation:user-transformed="true">
          <draw:text-box>
            <text:p text:style-name="P1">Song from Rev. 4:11</text:p>
          </draw:text-box>
        </draw:frame>
        <draw:custom-shape draw:style-name="gr29" draw:text-style-name="P19" draw:layer="layout" svg:width="23.706cm" svg:height="13.064cm" svg:x="1.482cm" svg:y="4.022cm">
          <text:p text:style-name="P3"><text:span text:style-name="T38">Thou art worthy, Thou art worthy,</text:span><text:span text:style-name="T38"><text:line-break/></text:span><text:span text:style-name="T38">Thou art worthy, O Lord.</text:span></text:p>
          <text:p text:style-name="P3"><text:span text:style-name="T38">Thou art worthy to receive glory,</text:span><text:span text:style-name="T38"><text:line-break/></text:span><text:span text:style-name="T38">glory, and honor, and power.</text:span></text:p>
          <text:p text:style-name="P3"><text:span text:style-name="T38">For Thou hast created--</text:span><text:span text:style-name="T38"><text:line-break/></text:span><text:span text:style-name="T38">hast all things created,</text:span><text:span text:style-name="T38"><text:line-break/></text:span><text:span text:style-name="T38">For Thou hast created all things.</text:span></text:p>
          <text:p text:style-name="P3"><text:span text:style-name="T38">And for Thy pleasure they are created;</text:span><text:span text:style-name="T38"><text:line-break/></text:span><text:span text:style-name="T38">Thou art worthy, O Lord.</text:span></text:p>
          <draw:enhanced-geometry svg:viewBox="0 0 21600 21600" draw:type="rectangle" draw:enhanced-path="M 0 0 L 21600 0 21600 21600 0 21600 0 0 Z N"/>
        </draw:custom-shape>
        <anim:par presentation:node-type="timing-root">
          <anim:par smil:begin="id93.begin">
            <anim:transitionFilter smil:dur="1s" smil:type="slideWipe" smil:subtype="fromTop"/>
          </anim:par>
        </anim:par>
        <presentation:notes draw:style-name="dp5">
          <draw:frame presentation:style-name="pr20" draw:text-style-name="P2" draw:layer="layout" svg:width="13.97cm" svg:height="11.431cm" svg:x="2.54cm" svg:y="12.065cm" presentation:class="notes" presentation:user-transformed="true">
            <draw:text-box>
              <text:p text:style-name="P28"><text:span text:style-name="T14">The beings around God’s throne praise him for his majesty in creation.</text:span></text:p>
            </draw:text-box>
          </draw:frame>
          <draw:page-thumbnail draw:layer="layout" svg:width="12.692cm" svg:height="9.517cm" svg:x="3.179cm" svg:y="1.909cm" draw:page-number="34"/>
        </presentation:notes>
      </draw:page>
      <draw:page draw:name="Song from Rev. 5:9-14" draw:style-name="dp7" draw:master-page-name="Default" presentation:presentation-page-layout-name="AL2T1" draw:id="id94">
        <draw:frame presentation:style-name="pr27" draw:text-style-name="P2" draw:layer="layout" svg:width="22.728cm" svg:height="2.541cm" svg:x="1.336cm" svg:y="1.269cm" presentation:class="title" presentation:user-transformed="true">
          <draw:text-box>
            <text:p text:style-name="P1">Song from Rev. 5:9-14</text:p>
          </draw:text-box>
        </draw:frame>
        <draw:custom-shape draw:style-name="gr29" draw:text-style-name="P19" draw:layer="layout" svg:width="22.136cm" svg:height="12.389cm" svg:x="1.782cm" svg:y="4.022cm">
          <text:p text:style-name="P48"><text:span text:style-name="T49">Thou art worthy, Thou art worthy,</text:span><text:span text:style-name="T49"><text:line-break/></text:span><text:span text:style-name="T49">Thou art worthy, O Lamb.</text:span></text:p>
          <text:p text:style-name="P48"><text:span text:style-name="T49">Thou art worthy To receive glory</text:span><text:span text:style-name="T49"><text:line-break/></text:span><text:span text:style-name="T49">And power at the Father’s right hand.</text:span></text:p>
          <text:p text:style-name="P48"><text:span text:style-name="T49">For Thou hast redeemed us,</text:span><text:span text:style-name="T49"><text:line-break/></text:span><text:span text:style-name="T49">Hast ransomed and cleansed us,</text:span><text:span text:style-name="T49"><text:line-break/></text:span><text:span text:style-name="T49">By thy blood setting us free;</text:span></text:p>
          <text:p text:style-name="P48"><text:span text:style-name="T49">In white robes arrayed us, Kings and priests made us, And we are reigning in Thee.</text:span></text:p>
          <draw:enhanced-geometry svg:viewBox="0 0 21600 21600" draw:type="rectangle" draw:enhanced-path="M 0 0 L 21600 0 21600 21600 0 21600 0 0 Z N"/>
        </draw:custom-shape>
        <anim:par presentation:node-type="timing-root">
          <anim:par smil:begin="id94.begin">
            <anim:transitionFilter smil:dur="1s" smil:type="slideWipe" smil:subtype="fromTop"/>
          </anim:par>
        </anim:par>
        <presentation:notes draw:style-name="dp5">
          <draw:frame presentation:style-name="pr20" draw:text-style-name="P2" draw:layer="layout" svg:width="13.97cm" svg:height="11.431cm" svg:x="2.54cm" svg:y="12.065cm" presentation:class="notes" presentation:user-transformed="true">
            <draw:text-box>
              <text:p text:style-name="P28"><text:span text:style-name="T14">We praise the Lamb for redemption.</text:span></text:p>
            </draw:text-box>
          </draw:frame>
          <draw:page-thumbnail draw:layer="layout" svg:width="12.692cm" svg:height="9.517cm" svg:x="3.179cm" svg:y="1.909cm" draw:page-number="35"/>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marker draw:name="Arrow" svg:viewBox="0 0 20 30" svg:d="m10 0-10 30h20z"/>
    <draw:marker draw:name="Arrowheads_20_1" draw:display-name="Arrowheads 1" svg:viewBox="0 0 423 705" svg:d="m211 0 212 705-212-283-211 283z"/>
    <draw:marker draw:name="Arrowheads_20_2" draw:display-name="Arrowheads 2" svg:viewBox="0 0 423 705" svg:d="m211 0 212 705-212-283-211 283z"/>
    <draw:marker draw:name="Arrowheads_20_3" draw:display-name="Arrowheads 3" svg:viewBox="0 0 846 1410" svg:d="m423 0 423 1410-423-565-423 565z"/>
    <draw:marker draw:name="Arrowheads_20_4" draw:display-name="Arrowheads 4" svg:viewBox="0 0 846 1410" svg:d="m423 0 423 1410-423-565-423 565z"/>
    <draw:marker draw:name="Arrowheads_20_5" draw:display-name="Arrowheads 5" svg:viewBox="0 0 423 705" svg:d="m211 0 212 705-212-283-211 283z"/>
    <draw:marker draw:name="Arrowheads_20_6" draw:display-name="Arrowheads 6" svg:viewBox="0 0 423 705" svg:d="m211 0 212 705-212-283-211 283z"/>
    <draw:marker draw:name="Arrowheads_20_7" draw:display-name="Arrowheads 7" svg:viewBox="0 0 846 1410" svg:d="m423 0 423 1410-423-565-423 56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8f8f8" fo:font-size="100%"/>
          </text:list-level-style-bullet>
          <text:list-level-style-bullet text:level="2" text:bullet-char="•">
            <style:list-level-properties text:space-before="1.27cm"/>
            <style:text-properties fo:font-family="'Times New Roman'" style:font-family-generic="roman" style:font-pitch="variable" fo:color="#f8f8f8" fo:font-size="100%"/>
          </text:list-level-style-bullet>
          <text:list-level-style-bullet text:level="3" text:bullet-char="•">
            <style:list-level-properties text:space-before="2.54cm"/>
            <style:text-properties fo:font-family="'Times New Roman'" style:font-family-generic="roman" style:font-pitch="variable" fo:color="#f8f8f8" fo:font-size="100%"/>
          </text:list-level-style-bullet>
          <text:list-level-style-bullet text:level="4" text:bullet-char="•">
            <style:list-level-properties text:space-before="3.81cm"/>
            <style:text-properties fo:font-family="'Times New Roman'" style:font-family-generic="roman" style:font-pitch="variable" fo:color="#f8f8f8" fo:font-size="100%"/>
          </text:list-level-style-bullet>
          <text:list-level-style-bullet text:level="5" text:bullet-char="•">
            <style:list-level-properties text:space-before="5.08cm"/>
            <style:text-properties fo:font-family="'Times New Roman'" style:font-family-generic="roman" style:font-pitch="variable" fo:color="#f8f8f8" fo:font-size="100%"/>
          </text:list-level-style-bullet>
          <text:list-level-style-bullet text:level="6" text:bullet-char="•">
            <style:list-level-properties text:space-before="5.08cm"/>
            <style:text-properties fo:font-family="'Times New Roman'" style:font-family-generic="roman" style:font-pitch="variable" fo:color="#f8f8f8" fo:font-size="100%"/>
          </text:list-level-style-bullet>
          <text:list-level-style-bullet text:level="7" text:bullet-char="•">
            <style:list-level-properties text:space-before="5.08cm"/>
            <style:text-properties fo:font-family="'Times New Roman'" style:font-family-generic="roman" style:font-pitch="variable" fo:color="#f8f8f8" fo:font-size="100%"/>
          </text:list-level-style-bullet>
          <text:list-level-style-bullet text:level="8" text:bullet-char="•">
            <style:list-level-properties text:space-before="5.08cm"/>
            <style:text-properties fo:font-family="'Times New Roman'" style:font-family-generic="roman" style:font-pitch="variable" fo:color="#f8f8f8" fo:font-size="100%"/>
          </text:list-level-style-bullet>
          <text:list-level-style-bullet text:level="9" text:bullet-char="•">
            <style:list-level-properties text:space-before="5.08cm"/>
            <style:text-properties fo:font-family="'Times New Roman'" style:font-family-generic="roman" style:font-pitch="variable" fo:color="#f8f8f8" fo:font-size="100%"/>
          </text:list-level-style-bullet>
          <text:list-level-style-bullet text:level="10" text:bullet-char="•">
            <style:list-level-properties text:space-before="5.08cm"/>
            <style:text-properties fo:font-family="'Times New Roman'" style:font-family-generic="roman" style:font-pitch="variable" fo:color="#f8f8f8"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8f8f8"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Baskerville Handcut'" style:font-family-generic="roman" style:font-pitch="variable" fo:color="#0099cc" fo:font-size="100%"/>
          </text:list-level-style-bullet>
          <text:list-level-style-bullet text:level="3" text:bullet-char="–">
            <style:list-level-properties text:space-before="2.54cm"/>
            <style:text-properties fo:font-family="'Baskerville Handcut'" style:font-family-generic="roman" style:font-pitch="variable" fo:color="#0099cc" fo:font-size="100%"/>
          </text:list-level-style-bullet>
          <text:list-level-style-bullet text:level="4" text:bullet-char="•">
            <style:list-level-properties text:space-before="3.81cm"/>
            <style:text-properties fo:font-family="'Baskerville Handcut'" style:font-family-generic="roman" style:font-pitch="variable" fo:color="#0099cc" fo:font-size="100%"/>
          </text:list-level-style-bullet>
          <text:list-level-style-bullet text:level="5" text:bullet-char="–">
            <style:list-level-properties text:space-before="5.08cm"/>
            <style:text-properties fo:font-family="'Baskerville Handcut'" style:font-family-generic="roman" style:font-pitch="variable" fo:color="#0099cc" fo:font-size="100%"/>
          </text:list-level-style-bullet>
          <text:list-level-style-bullet text:level="6" text:bullet-char="–">
            <style:list-level-properties text:space-before="5.08cm"/>
            <style:text-properties fo:font-family="'Baskerville Handcut'" style:font-family-generic="roman" style:font-pitch="variable" fo:color="#0099cc" fo:font-size="100%"/>
          </text:list-level-style-bullet>
          <text:list-level-style-bullet text:level="7" text:bullet-char="–">
            <style:list-level-properties text:space-before="5.08cm"/>
            <style:text-properties fo:font-family="'Baskerville Handcut'" style:font-family-generic="roman" style:font-pitch="variable" fo:color="#0099cc" fo:font-size="100%"/>
          </text:list-level-style-bullet>
          <text:list-level-style-bullet text:level="8" text:bullet-char="–">
            <style:list-level-properties text:space-before="5.08cm"/>
            <style:text-properties fo:font-family="'Baskerville Handcut'" style:font-family-generic="roman" style:font-pitch="variable" fo:color="#0099cc" fo:font-size="100%"/>
          </text:list-level-style-bullet>
          <text:list-level-style-bullet text:level="9" text:bullet-char="–">
            <style:list-level-properties text:space-before="5.08cm"/>
            <style:text-properties fo:font-family="'Baskerville Handcut'"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8f8f8" style:text-outline="false" style:text-line-through-style="none" style:text-position="0% 100%" fo:font-family="'Baskerville Handcut'" style:font-family-generic="roman" style:font-pitch="variable" fo:font-size="32pt" fo:font-style="normal" fo:text-shadow="none" style:text-underline-style="none" fo:font-weight="bold"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Baskerville Handcut'" style:font-family-generic="roman" style:font-pitch="variable" fo:color="#0099cc" fo:font-size="100%"/>
          </text:list-level-style-bullet>
          <text:list-level-style-bullet text:level="3" text:bullet-char="–">
            <style:list-level-properties text:space-before="2.54cm" text:min-label-width="0.635cm"/>
            <style:text-properties fo:font-family="'Baskerville Handcut'" style:font-family-generic="roman" style:font-pitch="variable" fo:color="#0099cc" fo:font-size="100%"/>
          </text:list-level-style-bullet>
          <text:list-level-style-bullet text:level="4" text:bullet-char="•">
            <style:list-level-properties text:space-before="3.81cm" text:min-label-width="0.635cm"/>
            <style:text-properties fo:font-family="'Baskerville Handcut'" style:font-family-generic="roman" style:font-pitch="variable" fo:color="#0099cc" fo:font-size="100%"/>
          </text:list-level-style-bullet>
          <text:list-level-style-bullet text:level="5" text:bullet-char="–">
            <style:list-level-properties text:space-before="5.08cm" text:min-label-width="0.635cm"/>
            <style:text-properties fo:font-family="'Baskerville Handcut'" style:font-family-generic="roman" style:font-pitch="variable" fo:color="#0099cc" fo:font-size="100%"/>
          </text:list-level-style-bullet>
          <text:list-level-style-bullet text:level="6" text:bullet-char="–">
            <style:list-level-properties text:space-before="5.08cm" text:min-label-width="0.635cm"/>
            <style:text-properties fo:font-family="'Baskerville Handcut'" style:font-family-generic="roman" style:font-pitch="variable" fo:color="#0099cc" fo:font-size="100%"/>
          </text:list-level-style-bullet>
          <text:list-level-style-bullet text:level="7" text:bullet-char="–">
            <style:list-level-properties text:space-before="5.08cm" text:min-label-width="0.635cm"/>
            <style:text-properties fo:font-family="'Baskerville Handcut'" style:font-family-generic="roman" style:font-pitch="variable" fo:color="#0099cc" fo:font-size="100%"/>
          </text:list-level-style-bullet>
          <text:list-level-style-bullet text:level="8" text:bullet-char="–">
            <style:list-level-properties text:space-before="5.08cm" text:min-label-width="0.635cm"/>
            <style:text-properties fo:font-family="'Baskerville Hand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8f8f8" style:text-outline="false" style:text-line-through-style="none" style:text-position="0% 100%" fo:font-family="'Baskerville Handcut'" style:font-family-generic="roman" style:font-pitch="variable" fo:font-size="32pt" fo:font-style="normal" fo:text-shadow="none" style:text-underline-style="none" fo:font-weight="bold"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8f8f8"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8f8f8"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8f8f8"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Baskerville Handcut'" style:font-family-generic="roman" style:font-pitch="variable" fo:color="#0099cc" fo:font-size="100%"/>
          </text:list-level-style-bullet>
          <text:list-level-style-bullet text:level="3" text:bullet-char="–">
            <style:list-level-properties text:space-before="2.54cm"/>
            <style:text-properties fo:font-family="'Baskerville Handcut'" style:font-family-generic="roman" style:font-pitch="variable" fo:color="#0099cc" fo:font-size="100%"/>
          </text:list-level-style-bullet>
          <text:list-level-style-bullet text:level="4" text:bullet-char="•">
            <style:list-level-properties text:space-before="3.81cm"/>
            <style:text-properties fo:font-family="'Baskerville Handcut'" style:font-family-generic="roman" style:font-pitch="variable" fo:color="#0099cc" fo:font-size="100%"/>
          </text:list-level-style-bullet>
          <text:list-level-style-bullet text:level="5" text:bullet-char="–">
            <style:list-level-properties text:space-before="5.08cm"/>
            <style:text-properties fo:font-family="'Baskerville Handcut'" style:font-family-generic="roman" style:font-pitch="variable" fo:color="#0099cc" fo:font-size="100%"/>
          </text:list-level-style-bullet>
          <text:list-level-style-bullet text:level="6" text:bullet-char="–">
            <style:list-level-properties text:space-before="5.08cm"/>
            <style:text-properties fo:font-family="'Baskerville Handcut'" style:font-family-generic="roman" style:font-pitch="variable" fo:color="#0099cc" fo:font-size="100%"/>
          </text:list-level-style-bullet>
          <text:list-level-style-bullet text:level="7" text:bullet-char="–">
            <style:list-level-properties text:space-before="5.08cm"/>
            <style:text-properties fo:font-family="'Baskerville Handcut'" style:font-family-generic="roman" style:font-pitch="variable" fo:color="#0099cc" fo:font-size="100%"/>
          </text:list-level-style-bullet>
          <text:list-level-style-bullet text:level="8" text:bullet-char="–">
            <style:list-level-properties text:space-before="5.08cm"/>
            <style:text-properties fo:font-family="'Baskerville Handcut'" style:font-family-generic="roman" style:font-pitch="variable" fo:color="#0099cc" fo:font-size="100%"/>
          </text:list-level-style-bullet>
          <text:list-level-style-bullet text:level="9" text:bullet-char="–">
            <style:list-level-properties text:space-before="5.08cm"/>
            <style:text-properties fo:font-family="'Baskerville Handcut'"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8f8f8" style:text-outline="false" style:text-line-through-style="none" style:text-position="0% 100%" fo:font-family="'Baskerville Handcut'" style:font-family-generic="roman" style:font-pitch="variable" fo:font-size="32pt" fo:font-style="normal" fo:text-shadow="none" style:text-underline-style="none" fo:font-weight="bold"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Baskerville Handcut'" style:font-family-generic="roman" style:font-pitch="variable" fo:color="#0099cc" fo:font-size="100%"/>
          </text:list-level-style-bullet>
          <text:list-level-style-bullet text:level="3" text:bullet-char="–">
            <style:list-level-properties text:space-before="2.54cm" text:min-label-width="0.635cm"/>
            <style:text-properties fo:font-family="'Baskerville Handcut'" style:font-family-generic="roman" style:font-pitch="variable" fo:color="#0099cc" fo:font-size="100%"/>
          </text:list-level-style-bullet>
          <text:list-level-style-bullet text:level="4" text:bullet-char="•">
            <style:list-level-properties text:space-before="3.81cm" text:min-label-width="0.635cm"/>
            <style:text-properties fo:font-family="'Baskerville Handcut'" style:font-family-generic="roman" style:font-pitch="variable" fo:color="#0099cc" fo:font-size="100%"/>
          </text:list-level-style-bullet>
          <text:list-level-style-bullet text:level="5" text:bullet-char="–">
            <style:list-level-properties text:space-before="5.08cm" text:min-label-width="0.635cm"/>
            <style:text-properties fo:font-family="'Baskerville Handcut'" style:font-family-generic="roman" style:font-pitch="variable" fo:color="#0099cc" fo:font-size="100%"/>
          </text:list-level-style-bullet>
          <text:list-level-style-bullet text:level="6" text:bullet-char="–">
            <style:list-level-properties text:space-before="5.08cm" text:min-label-width="0.635cm"/>
            <style:text-properties fo:font-family="'Baskerville Handcut'" style:font-family-generic="roman" style:font-pitch="variable" fo:color="#0099cc" fo:font-size="100%"/>
          </text:list-level-style-bullet>
          <text:list-level-style-bullet text:level="7" text:bullet-char="–">
            <style:list-level-properties text:space-before="5.08cm" text:min-label-width="0.635cm"/>
            <style:text-properties fo:font-family="'Baskerville Handcut'" style:font-family-generic="roman" style:font-pitch="variable" fo:color="#0099cc" fo:font-size="100%"/>
          </text:list-level-style-bullet>
          <text:list-level-style-bullet text:level="8" text:bullet-char="–">
            <style:list-level-properties text:space-before="5.08cm" text:min-label-width="0.635cm"/>
            <style:text-properties fo:font-family="'Baskerville Hand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8f8f8" style:text-outline="false" style:text-line-through-style="none" style:text-position="0% 100%" fo:font-family="'Baskerville Handcut'" style:font-family-generic="roman" style:font-pitch="variable" fo:font-size="32pt" fo:font-style="normal" fo:text-shadow="none" style:text-underline-style="none" fo:font-weight="bold"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8f8f8"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8f8f8"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8f8f8"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style:presentation-page-layout style:name="AL5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wrap" draw:shadow="hidden" draw:shadow-color="#008080"/>
    </style:style>
    <style:style style:name="gr5"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wrap" draw:shadow="hidden" draw:shadow-color="#008080"/>
    </style:style>
    <style:style style:name="gr6"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wrap" draw:shadow="hidden" draw:shadow-color="#008080"/>
    </style:style>
    <style:style style:name="gr7"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wrap" draw:shadow="hidden" draw:shadow-color="#008080"/>
    </style:style>
    <style:style style:name="gr8"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9" style:family="graphic" style:parent-style-name="standard">
      <style:graphic-properties draw:stroke="solid" svg:stroke-width="0.035cm" svg:stroke-color="#008080" draw:stroke-linejoin="miter" draw:fill="solid" draw:fill-color="#b2b2b2" draw:textarea-horizontal-align="left" draw:textarea-vertical-align="middle" draw:auto-grow-height="false" fo:padding-top="0.13cm" fo:padding-bottom="0.13cm" fo:padding-left="0.25cm" fo:padding-right="0.25cm" fo:wrap-option="wrap" draw:shadow="hidden" draw:shadow-color="#008080"/>
    </style:style>
    <style:style style:name="gr1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draw:shadow-color="#008080"/>
    </style:style>
    <style:style style:name="gr11"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no-wrap" draw:shadow="hidden" draw:shadow-color="#008080"/>
    </style:style>
    <style:style style:name="gr12"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no-wrap" draw:shadow="hidden" draw:shadow-color="#008080"/>
    </style:style>
    <style:style style:name="gr13" style:family="graphic" style:parent-style-name="standard">
      <style:graphic-properties draw:stroke="none" draw:fill="solid" draw:fill-color="#ffffff" draw:textarea-horizontal-align="center" draw:textarea-vertical-align="middle" draw:shadow="hidden" style:protect="position size"/>
    </style:style>
    <style:style style:name="gr14"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15"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gr16"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wrap" draw:shadow="hidden" draw:shadow-color="#008080"/>
    </style:style>
    <style:style style:name="gr17" style:family="graphic" style:parent-style-name="standard">
      <style:graphic-properties draw:stroke="none" draw:fill="none" draw:fill-color="#618ffd" draw:textarea-horizontal-align="justify" draw:textarea-vertical-align="top" draw:auto-grow-height="true" fo:min-height="0.471cm" fo:padding-top="0.128cm" fo:padding-bottom="0.128cm" fo:padding-left="0.256cm" fo:padding-right="0.256cm" fo:wrap-option="no-wrap" draw:shadow="hidden" draw:shadow-color="#919191"/>
    </style:style>
    <style:style style:name="gr18" style:family="graphic" style:parent-style-name="standard">
      <style:graphic-properties draw:stroke="none" draw:fill="none" draw:fill-color="#618ffd" draw:textarea-horizontal-align="left" draw:textarea-vertical-align="top" draw:auto-grow-height="true" fo:min-height="1.111cm" fo:padding-top="0.128cm" fo:padding-bottom="0.128cm" fo:padding-left="0.256cm" fo:padding-right="0.256cm" fo:wrap-option="no-wrap" draw:shadow="hidden" draw:shadow-color="#919191"/>
    </style:style>
    <style:style style:name="pr1"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2"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3"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4" style:family="presentation" style:parent-style-name="Default-backgroundobjects">
      <style:graphic-properties draw:stroke="none" draw:fill="none" draw:fill-color="#618ffd" draw:textarea-horizontal-align="left" draw:textarea-vertical-align="top" draw:auto-grow-height="false" draw:auto-grow-width="false" fo:min-height="1.272cm" fo:min-width="0cm" fo:padding-top="0cm" fo:padding-bottom="0cm" fo:padding-left="0.053cm" fo:padding-right="0.053cm" fo:wrap-option="no-wrap" draw:shadow="hidden" draw:shadow-color="#919191"/>
    </style:style>
    <style:style style:name="pr5" style:family="presentation" style:parent-style-name="Default-backgroundobjects">
      <style:graphic-properties draw:stroke="none" draw:fill="none" draw:fill-color="#618ffd" draw:textarea-horizontal-align="right" draw:textarea-vertical-align="top" draw:auto-grow-height="false" draw:auto-grow-width="false" fo:min-height="1.272cm" fo:min-width="0cm" fo:padding-top="0cm" fo:padding-bottom="0cm" fo:padding-left="0.053cm" fo:padding-right="0.053cm" fo:wrap-option="no-wrap" draw:shadow="hidden" draw:shadow-color="#919191"/>
    </style:style>
    <style:style style:name="pr6" style:family="presentation" style:parent-style-name="Default-backgroundobjects">
      <style:graphic-properties draw:stroke="none" draw:fill="none" draw:fill-color="#618ffd" draw:textarea-horizontal-align="left" draw:textarea-vertical-align="bottom" draw:auto-grow-height="false" draw:auto-grow-width="false" fo:min-height="1.272cm" fo:min-width="0cm" fo:padding-top="0cm" fo:padding-bottom="0cm" fo:padding-left="0.053cm" fo:padding-right="0.053cm" fo:wrap-option="no-wrap" draw:shadow="hidden" draw:shadow-color="#919191"/>
    </style:style>
    <style:style style:name="pr7" style:family="presentation" style:parent-style-name="Default-backgroundobjects">
      <style:graphic-properties draw:stroke="none" draw:fill="none" draw:fill-color="#618ffd" draw:textarea-horizontal-align="right" draw:textarea-vertical-align="bottom" draw:auto-grow-height="false" draw:auto-grow-width="false" fo:min-height="1.272cm" fo:min-width="0cm" fo:padding-top="0cm" fo:padding-bottom="0cm" fo:padding-left="0.053cm" fo:padding-right="0.053cm" fo:wrap-option="no-wrap" draw:shadow="hidden" draw:shadow-color="#919191"/>
    </style:style>
    <style:style style:name="pr8"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9"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10"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11" style:family="presentation" style:parent-style-name="Title1-backgroundobjects">
      <style:graphic-properties draw:stroke="none" draw:fill="none" draw:fill-color="#618ffd" draw:textarea-horizontal-align="left" draw:textarea-vertical-align="top" draw:auto-grow-height="false" draw:auto-grow-width="false" fo:min-height="1.272cm" fo:min-width="0cm" fo:padding-top="0cm" fo:padding-bottom="0cm" fo:padding-left="0.053cm" fo:padding-right="0.053cm" fo:wrap-option="no-wrap" draw:shadow="hidden" draw:shadow-color="#919191"/>
    </style:style>
    <style:style style:name="pr12" style:family="presentation" style:parent-style-name="Title1-backgroundobjects">
      <style:graphic-properties draw:stroke="none" draw:fill="none" draw:fill-color="#618ffd" draw:textarea-horizontal-align="right" draw:textarea-vertical-align="top" draw:auto-grow-height="false" draw:auto-grow-width="false" fo:min-height="1.272cm" fo:min-width="0cm" fo:padding-top="0cm" fo:padding-bottom="0cm" fo:padding-left="0.053cm" fo:padding-right="0.053cm" fo:wrap-option="no-wrap" draw:shadow="hidden" draw:shadow-color="#919191"/>
    </style:style>
    <style:style style:name="pr13" style:family="presentation" style:parent-style-name="Title1-backgroundobjects">
      <style:graphic-properties draw:stroke="none" draw:fill="none" draw:fill-color="#618ffd" draw:textarea-horizontal-align="left" draw:textarea-vertical-align="bottom" draw:auto-grow-height="false" draw:auto-grow-width="false" fo:min-height="1.272cm" fo:min-width="0cm" fo:padding-top="0cm" fo:padding-bottom="0cm" fo:padding-left="0.053cm" fo:padding-right="0.053cm" fo:wrap-option="no-wrap" draw:shadow="hidden" draw:shadow-color="#919191"/>
    </style:style>
    <style:style style:name="pr14" style:family="presentation" style:parent-style-name="Title1-backgroundobjects">
      <style:graphic-properties draw:stroke="none" draw:fill="none" draw:fill-color="#618ffd" draw:textarea-horizontal-align="right" draw:textarea-vertical-align="bottom" draw:auto-grow-height="false" draw:auto-grow-width="false" fo:min-height="1.272cm" fo:min-width="0cm" fo:padding-top="0cm" fo:padding-bottom="0cm" fo:padding-left="0.053cm" fo:padding-right="0.053cm" fo:wrap-option="no-wrap" draw:shadow="hidden" draw:shadow-color="#919191"/>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color="#000000" fo:font-size="16pt" style:font-size-asian="16pt" style:font-size-complex="16pt"/>
    </style:style>
    <style:style style:name="P7" style:family="paragraph">
      <style:paragraph-properties fo:margin-left="0cm" fo:margin-right="0cm" fo:text-indent="0cm"/>
      <style:text-properties fo:color="#000000" fo:font-size="14pt" style:font-size-asian="14pt" style:font-size-complex="14pt"/>
    </style:style>
    <style:style style:name="P8" style:family="paragraph">
      <style:paragraph-properties style:writing-mode="lr-tb"/>
    </style:style>
    <style:style style:name="P9" style:family="paragraph">
      <style:paragraph-properties fo:margin-left="0cm" fo:margin-right="0cm" text:enable-numbering="false" fo:text-indent="0cm" style:writing-mode="lr-tb"/>
      <style:text-properties fo:font-size="14pt" style:font-size-asian="14pt" style:font-size-complex="14pt"/>
    </style:style>
    <style:style style:name="P10" style:family="paragraph">
      <style:paragraph-properties fo:margin-left="0cm" fo:margin-right="0cm" fo:text-align="center" text:enable-numbering="false" fo:text-indent="0cm" style:writing-mode="lr-tb"/>
      <style:text-properties fo:font-size="14pt" style:font-size-asian="14pt" style:font-size-complex="14pt"/>
    </style:style>
    <style:style style:name="P11" style:family="paragraph">
      <style:paragraph-properties fo:margin-left="0cm" fo:margin-right="0cm" fo:text-align="end" text:enable-numbering="false" fo:text-indent="0cm" style:writing-mode="lr-tb"/>
      <style:text-properties fo:font-size="14pt" style:font-size-asian="14pt" style:font-size-complex="14pt"/>
    </style:style>
    <style:style style:name="P12" style:family="paragraph">
      <style:paragraph-properties fo:text-align="center"/>
    </style:style>
    <style:style style:name="P13" style:family="paragraph">
      <style:paragraph-properties fo:margin-left="0cm" fo:margin-right="0cm" fo:margin-top="0.264cm" fo:margin-bottom="0cm" fo:text-align="center" text:enable-numbering="false" fo:text-indent="0cm"/>
    </style:style>
    <style:style style:name="P14" style:family="paragraph">
      <style:paragraph-properties style:writing-mode="lr-tb"/>
      <style:text-properties fo:color="#000000"/>
    </style:style>
    <style:style style:name="P15" style:family="paragraph">
      <style:paragraph-properties fo:margin-left="0cm" fo:margin-right="0cm" fo:margin-top="0.308cm" fo:margin-bottom="0cm" fo:line-height="100%" text:enable-numbering="false" fo:text-indent="0cm"/>
    </style:style>
    <style:style style:name="P16" style:family="paragraph">
      <style:paragraph-properties fo:margin-left="0cm" fo:margin-right="0cm" fo:margin-top="0.264cm" fo:margin-bottom="0cm" fo:text-align="center" text:enable-numbering="false" fo:text-indent="0cm" style:writing-mode="lr-tb"/>
      <style:text-properties fo:color="#000000"/>
    </style:style>
    <style:style style:name="P17" style:family="paragraph">
      <style:paragraph-properties fo:margin-left="0cm" fo:margin-right="0cm" fo:margin-top="0.308cm" fo:margin-bottom="0cm" fo:line-height="100%" text:enable-numbering="false" fo:text-indent="0cm" style:writing-mode="lr-tb"/>
    </style:style>
    <style:style style:name="T1" style:family="text">
      <style:text-properties fo:font-size="14pt" style:font-size-asian="14pt" style:font-size-complex="14pt"/>
    </style:style>
    <style:style style:name="T2" style:family="text">
      <style:text-properties fo:color="#000000" fo:font-size="16pt" style:font-size-asian="16pt" style:font-size-complex="16pt"/>
    </style:style>
    <style:style style:name="T3" style:family="text">
      <style:text-properties fo:color="#000000" fo:font-size="14pt" style:font-size-asian="14pt" style:font-size-complex="14pt"/>
    </style:style>
    <style:style style:name="T4" style:family="text">
      <style:text-properties fo:color="#f8f8f8" fo:font-size="14pt" style:font-size-asian="14pt" style:font-size-complex="14pt"/>
    </style:style>
    <style:style style:name="T5" style:family="text">
      <style:text-properties fo:font-size="10pt" fo:font-style="italic" style:font-size-asian="10pt" style:font-size-complex="10pt"/>
    </style:style>
    <style:style style:name="T6" style:family="text">
      <style:text-properties fo:font-size="12pt" style:font-size-asian="12pt" style:font-size-complex="12pt"/>
    </style:style>
    <style:style style:name="T7" style:family="text">
      <style:text-properties fo:color="#000000" fo:font-size="12pt" style:font-size-asian="12pt" style:font-size-complex="12pt"/>
    </style:style>
    <style:style style:name="T8" style:family="text">
      <style:text-properties fo:color="#000000" fo:font-family="Arial"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f8f8f8" fo:font-size="100%"/>
      </text:list-level-style-bullet>
      <text:list-level-style-bullet text:level="2" text:bullet-char="•">
        <style:list-level-properties text:space-before="1.27cm"/>
        <style:text-properties fo:font-family="'Times New Roman'" style:font-family-generic="roman" style:font-pitch="variable" fo:color="#f8f8f8" fo:font-size="100%"/>
      </text:list-level-style-bullet>
      <text:list-level-style-bullet text:level="3" text:bullet-char="•">
        <style:list-level-properties text:space-before="2.54cm"/>
        <style:text-properties fo:font-family="'Times New Roman'" style:font-family-generic="roman" style:font-pitch="variable" fo:color="#f8f8f8" fo:font-size="100%"/>
      </text:list-level-style-bullet>
      <text:list-level-style-bullet text:level="4" text:bullet-char="•">
        <style:list-level-properties text:space-before="3.81cm"/>
        <style:text-properties fo:font-family="'Times New Roman'" style:font-family-generic="roman" style:font-pitch="variable" fo:color="#f8f8f8" fo:font-size="100%"/>
      </text:list-level-style-bullet>
      <text:list-level-style-bullet text:level="5" text:bullet-char="•">
        <style:list-level-properties text:space-before="5.08cm"/>
        <style:text-properties fo:font-family="'Times New Roman'" style:font-family-generic="roman" style:font-pitch="variable" fo:color="#f8f8f8" fo:font-size="100%"/>
      </text:list-level-style-bullet>
      <text:list-level-style-bullet text:level="6" text:bullet-char="•">
        <style:list-level-properties text:space-before="5.08cm"/>
        <style:text-properties fo:font-family="'Times New Roman'" style:font-family-generic="roman" style:font-pitch="variable" fo:color="#f8f8f8" fo:font-size="100%"/>
      </text:list-level-style-bullet>
      <text:list-level-style-bullet text:level="7" text:bullet-char="•">
        <style:list-level-properties text:space-before="5.08cm"/>
        <style:text-properties fo:font-family="'Times New Roman'" style:font-family-generic="roman" style:font-pitch="variable" fo:color="#f8f8f8" fo:font-size="100%"/>
      </text:list-level-style-bullet>
      <text:list-level-style-bullet text:level="8" text:bullet-char="•">
        <style:list-level-properties text:space-before="5.08cm"/>
        <style:text-properties fo:font-family="'Times New Roman'" style:font-family-generic="roman" style:font-pitch="variable" fo:color="#f8f8f8" fo:font-size="100%"/>
      </text:list-level-style-bullet>
      <text:list-level-style-bullet text:level="9" text:bullet-char="•">
        <style:list-level-properties text:space-before="5.08cm"/>
        <style:text-properties fo:font-family="'Times New Roman'" style:font-family-generic="roman" style:font-pitch="variable" fo:color="#f8f8f8" fo:font-size="100%"/>
      </text:list-level-style-bullet>
      <text:list-level-style-bullet text:level="10" text:bullet-char="•">
        <style:list-level-properties text:space-before="5.08cm"/>
        <style:text-properties fo:font-family="'Times New Roman'" style:font-family-generic="roman" style:font-pitch="variable" fo:color="#f8f8f8"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draw:frame draw:style-name="gr3" draw:text-style-name="P6" draw:layer="backgroundobjects" svg:width="9.525cm" svg:height="0.878cm" svg:x="4.78cm" svg:y="1.27cm">
        <draw:text-box>
          <text:p text:style-name="P5"><text:span text:style-name="T2">12. The Consummation</text:span></text:p>
        </draw:text-box>
      </draw:frame>
      <draw:frame draw:style-name="gr3" draw:text-style-name="P7" draw:layer="backgroundobjects" svg:width="5.715cm" svg:height="0.797cm" svg:x="14.605cm" svg:y="0.635cm">
        <draw:text-box>
          <text:p text:style-name="P1"><text:span text:style-name="T3">12.</text:span><text:span text:style-name="T3"><text:page-number>&lt;number&gt;</text:page-number></text:span></text:p>
        </draw:text-box>
      </draw:frame>
    </style:handout-master>
    <style:master-page style:name="Default" style:page-layout-name="PM1" draw:style-name="dp1">
      <office:forms form:automatic-focus="false" form:apply-design-mode="false"/>
      <draw:g>
        <draw:custom-shape draw:style-name="gr4" draw:text-style-name="P8" draw:layer="backgroundobjects" svg:width="12.66cm" svg:height="9.534cm" svg:x="0cm" svg:y="0cm">
          <text:p text:style-name="P1"/>
          <draw:enhanced-geometry svg:viewBox="0 0 21600 21600" draw:type="rectangle" draw:enhanced-path="M 0 0 L 21600 0 21600 21600 0 21600 0 0 Z N"/>
        </draw:custom-shape>
        <draw:custom-shape draw:style-name="gr5" draw:text-style-name="P8" draw:layer="backgroundobjects" svg:width="12.656cm" svg:height="9.498cm" svg:x="0cm" svg:y="9.534cm">
          <text:p text:style-name="P1"/>
          <draw:enhanced-geometry svg:viewBox="0 0 21600 21600" draw:type="rectangle" draw:enhanced-path="M 0 0 L 21600 0 21600 21600 0 21600 0 0 Z N"/>
        </draw:custom-shape>
        <draw:custom-shape draw:style-name="gr6" draw:text-style-name="P8" draw:layer="backgroundobjects" svg:width="12.66cm" svg:height="9.534cm" svg:x="12.709cm" svg:y="0cm">
          <text:p text:style-name="P1"/>
          <draw:enhanced-geometry svg:viewBox="0 0 21600 21600" draw:type="rectangle" draw:enhanced-path="M 0 0 L 21600 0 21600 21600 0 21600 0 0 Z N"/>
        </draw:custom-shape>
        <draw:custom-shape draw:style-name="gr7" draw:text-style-name="P8" draw:layer="backgroundobjects" svg:width="12.66cm" svg:height="9.498cm" svg:x="12.709cm" svg:y="9.534cm">
          <text:p text:style-name="P1"/>
          <draw:enhanced-geometry svg:viewBox="0 0 21600 21600" draw:type="rectangle" draw:enhanced-path="M 0 0 L 21600 0 21600 21600 0 21600 0 0 Z N"/>
        </draw:custom-shape>
        <draw:custom-shape draw:style-name="gr8" draw:text-style-name="P8" draw:layer="backgroundobjects" svg:width="23.795cm" svg:height="17.233cm" svg:x="0.811cm" svg:y="0.917cm">
          <text:p text:style-name="P1"/>
          <draw:enhanced-geometry svg:viewBox="0 0 21600 21600" draw:type="rectangle" draw:enhanced-path="M 0 0 L 21600 0 21600 21600 0 21600 0 0 Z N"/>
        </draw:custom-shape>
        <draw:custom-shape draw:style-name="gr9" draw:text-style-name="P8" draw:layer="backgroundobjects" svg:width="23.213cm" svg:height="16.704cm" svg:x="1.102cm" svg:y="1.182cm">
          <text:p text:style-name="P1"/>
          <draw:enhanced-geometry svg:viewBox="0 0 21600 21600" draw:type="rectangle" draw:enhanced-path="M 0 0 L 21600 0 21600 21600 0 21600 0 0 Z N"/>
        </draw:custom-shape>
        <draw:custom-shape draw:style-name="gr10" draw:text-style-name="P8" draw:layer="backgroundobjects" svg:width="22.812cm" svg:height="16.276cm" svg:x="1.296cm" svg:y="1.389cm">
          <text:p text:style-name="P1"/>
          <draw:enhanced-geometry svg:viewBox="0 0 21600 21600" draw:type="rectangle" draw:enhanced-path="M 0 0 L 21600 0 21600 21600 0 21600 0 0 Z N"/>
        </draw:custom-shape>
        <draw:g>
          <draw:custom-shape draw:style-name="gr11" draw:text-style-name="P8" draw:layer="backgroundobjects" svg:width="0.423cm" svg:height="1.486cm" svg:x="13.485cm" svg:y="0cm">
            <text:p text:style-name="P1"/>
            <draw:enhanced-geometry svg:viewBox="0 0 96 337" draw:type="non-primitive" draw:enhanced-path="M 95 0 L 95 218 0 336 0 0 95 0"/>
          </draw:custom-shape>
          <draw:custom-shape draw:style-name="gr12" draw:text-style-name="P8" draw:layer="backgroundobjects" svg:width="0.419cm" svg:height="1.486cm" svg:x="13.07cm" svg:y="0cm">
            <text:p text:style-name="P1"/>
            <draw:enhanced-geometry svg:viewBox="0 0 95 337" draw:type="non-primitive" draw:enhanced-path="M 0 0 L 0 218 94 336 94 0 0 0"/>
          </draw:custom-shape>
          <draw:custom-shape draw:style-name="gr11" draw:text-style-name="P8" draw:layer="backgroundobjects" svg:width="0.419cm" svg:height="1.486cm" svg:x="12.656cm" svg:y="0cm">
            <text:p text:style-name="P1"/>
            <draw:enhanced-geometry svg:viewBox="0 0 95 337" draw:type="non-primitive" draw:enhanced-path="M 94 0 L 94 218 0 336 0 0 94 0"/>
          </draw:custom-shape>
          <draw:custom-shape draw:style-name="gr12" draw:text-style-name="P8" draw:layer="backgroundobjects" svg:width="0.419cm" svg:height="1.486cm" svg:x="12.241cm" svg:y="0cm">
            <text:p text:style-name="P1"/>
            <draw:enhanced-geometry svg:viewBox="0 0 95 337" draw:type="non-primitive" draw:enhanced-path="M 0 0 L 0 218 94 336 94 0 0 0"/>
          </draw:custom-shape>
          <draw:custom-shape draw:style-name="gr11" draw:text-style-name="P8" draw:layer="backgroundobjects" svg:width="0.419cm" svg:height="1.486cm" svg:x="11.827cm" svg:y="0cm">
            <text:p text:style-name="P1"/>
            <draw:enhanced-geometry svg:viewBox="0 0 95 337" draw:type="non-primitive" draw:enhanced-path="M 94 0 L 94 218 0 336 0 0 94 0"/>
          </draw:custom-shape>
          <draw:custom-shape draw:style-name="gr12" draw:text-style-name="P8" draw:layer="backgroundobjects" svg:width="0.423cm" svg:height="1.486cm" svg:x="11.408cm" svg:y="0cm">
            <text:p text:style-name="P1"/>
            <draw:enhanced-geometry svg:viewBox="0 0 96 337" draw:type="non-primitive" draw:enhanced-path="M 0 0 L 0 218 95 336 95 0 0 0"/>
          </draw:custom-shape>
        </draw:g>
        <draw:g>
          <draw:custom-shape draw:style-name="gr11" draw:text-style-name="P8" draw:layer="backgroundobjects" svg:width="0.423cm" svg:height="1.45cm" svg:x="13.485cm" svg:y="17.626cm">
            <text:p text:style-name="P1"/>
            <draw:enhanced-geometry svg:viewBox="0 0 96 329" draw:type="non-primitive" draw:enhanced-path="M 95 328 L 95 115 0 0 0 328 95 328"/>
          </draw:custom-shape>
          <draw:custom-shape draw:style-name="gr12" draw:text-style-name="P8" draw:layer="backgroundobjects" svg:width="0.419cm" svg:height="1.45cm" svg:x="13.07cm" svg:y="17.626cm">
            <text:p text:style-name="P1"/>
            <draw:enhanced-geometry svg:viewBox="0 0 95 329" draw:type="non-primitive" draw:enhanced-path="M 0 328 L 0 115 94 0 94 328 0 328"/>
          </draw:custom-shape>
          <draw:custom-shape draw:style-name="gr11" draw:text-style-name="P8" draw:layer="backgroundobjects" svg:width="0.419cm" svg:height="1.45cm" svg:x="12.656cm" svg:y="17.626cm">
            <text:p text:style-name="P1"/>
            <draw:enhanced-geometry svg:viewBox="0 0 95 329" draw:type="non-primitive" draw:enhanced-path="M 94 328 L 94 115 0 0 0 328 94 328"/>
          </draw:custom-shape>
          <draw:custom-shape draw:style-name="gr12" draw:text-style-name="P8" draw:layer="backgroundobjects" svg:width="0.419cm" svg:height="1.45cm" svg:x="12.241cm" svg:y="17.626cm">
            <text:p text:style-name="P1"/>
            <draw:enhanced-geometry svg:viewBox="0 0 95 329" draw:type="non-primitive" draw:enhanced-path="M 0 328 L 0 115 94 0 94 328 0 328"/>
          </draw:custom-shape>
          <draw:custom-shape draw:style-name="gr11" draw:text-style-name="P8" draw:layer="backgroundobjects" svg:width="0.419cm" svg:height="1.45cm" svg:x="11.827cm" svg:y="17.626cm">
            <text:p text:style-name="P1"/>
            <draw:enhanced-geometry svg:viewBox="0 0 95 329" draw:type="non-primitive" draw:enhanced-path="M 94 328 L 94 115 0 0 0 328 94 328"/>
          </draw:custom-shape>
          <draw:custom-shape draw:style-name="gr12" draw:text-style-name="P8" draw:layer="backgroundobjects" svg:width="0.423cm" svg:height="1.45cm" svg:x="11.408cm" svg:y="17.626cm">
            <text:p text:style-name="P1"/>
            <draw:enhanced-geometry svg:viewBox="0 0 96 329" draw:type="non-primitive" draw:enhanced-path="M 0 328 L 0 115 95 0 95 328 0 328"/>
          </draw:custom-shape>
        </draw:g>
        <draw:g>
          <draw:custom-shape draw:style-name="gr11" draw:text-style-name="P8" draw:layer="backgroundobjects" svg:width="1.38cm" svg:height="0.494cm" svg:x="0cm" svg:y="10.539cm">
            <text:p text:style-name="P1"/>
            <draw:enhanced-geometry svg:viewBox="0 0 313 112" draw:type="non-primitive" draw:enhanced-path="M 0 111 L 202 111 312 0 0 0 0 111"/>
          </draw:custom-shape>
          <draw:custom-shape draw:style-name="gr12" draw:text-style-name="P8" draw:layer="backgroundobjects" svg:width="1.38cm" svg:height="0.494cm" svg:x="0cm" svg:y="10.05cm">
            <text:p text:style-name="P1"/>
            <draw:enhanced-geometry svg:viewBox="0 0 313 112" draw:type="non-primitive" draw:enhanced-path="M 0 0 L 202 0 312 111 0 111 0 0"/>
          </draw:custom-shape>
          <draw:custom-shape draw:style-name="gr11" draw:text-style-name="P8" draw:layer="backgroundobjects" svg:width="1.38cm" svg:height="0.494cm" svg:x="0cm" svg:y="9.56cm">
            <text:p text:style-name="P1"/>
            <draw:enhanced-geometry svg:viewBox="0 0 313 112" draw:type="non-primitive" draw:enhanced-path="M 0 111 L 202 111 312 0 0 0 0 111"/>
          </draw:custom-shape>
          <draw:custom-shape draw:style-name="gr12" draw:text-style-name="P8" draw:layer="backgroundobjects" svg:width="1.38cm" svg:height="0.494cm" svg:x="0cm" svg:y="9.071cm">
            <text:p text:style-name="P1"/>
            <draw:enhanced-geometry svg:viewBox="0 0 313 112" draw:type="non-primitive" draw:enhanced-path="M 0 0 L 202 0 312 111 0 111 0 0"/>
          </draw:custom-shape>
          <draw:custom-shape draw:style-name="gr11" draw:text-style-name="P8" draw:layer="backgroundobjects" svg:width="1.38cm" svg:height="0.494cm" svg:x="0cm" svg:y="8.581cm">
            <text:p text:style-name="P1"/>
            <draw:enhanced-geometry svg:viewBox="0 0 313 112" draw:type="non-primitive" draw:enhanced-path="M 0 111 L 202 111 312 0 0 0 0 111"/>
          </draw:custom-shape>
          <draw:custom-shape draw:style-name="gr12" draw:text-style-name="P8" draw:layer="backgroundobjects" svg:width="1.38cm" svg:height="0.494cm" svg:x="0cm" svg:y="8.092cm">
            <text:p text:style-name="P1"/>
            <draw:enhanced-geometry svg:viewBox="0 0 313 112" draw:type="non-primitive" draw:enhanced-path="M 0 0 L 202 0 312 111 0 111 0 0"/>
          </draw:custom-shape>
        </draw:g>
        <draw:g>
          <draw:custom-shape draw:style-name="gr11" draw:text-style-name="P8" draw:layer="backgroundobjects" svg:width="1.402cm" svg:height="0.472cm" svg:x="24.055cm" svg:y="10.469cm">
            <text:p text:style-name="P1"/>
            <draw:enhanced-geometry svg:viewBox="0 0 318 107" draw:type="non-primitive" draw:enhanced-path="M 317 106 L 111 106 0 0 317 0 317 106"/>
          </draw:custom-shape>
          <draw:custom-shape draw:style-name="gr12" draw:text-style-name="P8" draw:layer="backgroundobjects" svg:width="1.402cm" svg:height="0.472cm" svg:x="24.055cm" svg:y="10.001cm">
            <text:p text:style-name="P1"/>
            <draw:enhanced-geometry svg:viewBox="0 0 318 107" draw:type="non-primitive" draw:enhanced-path="M 317 0 L 111 0 0 106 317 106 317 0"/>
          </draw:custom-shape>
          <draw:custom-shape draw:style-name="gr11" draw:text-style-name="P8" draw:layer="backgroundobjects" svg:width="1.402cm" svg:height="0.472cm" svg:x="24.055cm" svg:y="9.534cm">
            <text:p text:style-name="P1"/>
            <draw:enhanced-geometry svg:viewBox="0 0 318 107" draw:type="non-primitive" draw:enhanced-path="M 317 106 L 111 106 0 0 317 0 317 106"/>
          </draw:custom-shape>
          <draw:custom-shape draw:style-name="gr12" draw:text-style-name="P8" draw:layer="backgroundobjects" svg:width="1.402cm" svg:height="0.472cm" svg:x="24.055cm" svg:y="9.066cm">
            <text:p text:style-name="P1"/>
            <draw:enhanced-geometry svg:viewBox="0 0 318 107" draw:type="non-primitive" draw:enhanced-path="M 317 0 L 111 0 0 106 317 106 317 0"/>
          </draw:custom-shape>
          <draw:custom-shape draw:style-name="gr11" draw:text-style-name="P8" draw:layer="backgroundobjects" svg:width="1.402cm" svg:height="0.472cm" svg:x="24.055cm" svg:y="8.599cm">
            <text:p text:style-name="P1"/>
            <draw:enhanced-geometry svg:viewBox="0 0 318 107" draw:type="non-primitive" draw:enhanced-path="M 317 106 L 111 106 0 0 317 0 317 106"/>
          </draw:custom-shape>
          <draw:custom-shape draw:style-name="gr12" draw:text-style-name="P8" draw:layer="backgroundobjects" svg:width="1.402cm" svg:height="0.471cm" svg:x="24.055cm" svg:y="8.132cm">
            <text:p text:style-name="P1"/>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Default-outline1" draw:layer="backgroundobjects" svg:width="21.59cm" svg:height="11.431cm" svg:x="1.905cm" svg:y="5.292cm" presentation:class="outline" presentation:placeholder="true">
        <draw:text-box/>
      </draw:frame>
      <draw:frame presentation:style-name="pr1" draw:text-style-name="P9" draw:layer="backgroundobjects" svg:width="5.292cm" svg:height="1.271cm" svg:x="1.905cm" svg:y="16.717cm" presentation:class="date-time">
        <draw:text-box>
          <text:p text:style-name="P9"><text:span text:style-name="T4"><presentation:date-time/></text:span></text:p>
        </draw:text-box>
      </draw:frame>
      <draw:frame presentation:style-name="pr2" draw:text-style-name="P10" draw:layer="backgroundobjects" svg:width="8.044cm" svg:height="1.271cm" svg:x="8.678cm" svg:y="16.717cm" presentation:class="footer">
        <draw:text-box>
          <text:p text:style-name="P10"><text:span text:style-name="T4"><presentation:footer/></text:span></text:p>
        </draw:text-box>
      </draw:frame>
      <draw:frame presentation:style-name="pr3" draw:text-style-name="P11" draw:layer="backgroundobjects" svg:width="5.292cm" svg:height="1.271cm" svg:x="18.203cm" svg:y="16.717cm" presentation:class="page-number">
        <draw:text-box>
          <text:p text:style-name="P11"><text:span text:style-name="T4"><text:page-number>&lt;number&gt;</text:page-number></text:span></text:p>
        </draw:text-box>
      </draw:frame>
      <presentation:notes style:page-layout-name="PM0">
        <draw:rect draw:style-name="gr13" draw:text-style-name="P12" draw:layer="backgroundobjects" svg:width="19.05cm" svg:height="25.4cm" svg:x="0cm" svg:y="0cm">
          <text:p text:style-name="P1"/>
        </draw:rect>
        <draw:frame presentation:style-name="pr4" draw:text-style-name="P9" draw:layer="backgroundobjects" svg:width="8.255cm" svg:height="1.271cm" svg:x="-0.001cm" svg:y="0cm" presentation:class="header">
          <draw:text-box>
            <text:p text:style-name="P9"><text:span text:style-name="T5"><presentation:header/></text:span></text:p>
          </draw:text-box>
        </draw:frame>
        <draw:frame presentation:style-name="pr5" draw:text-style-name="P11" draw:layer="backgroundobjects" svg:width="8.255cm" svg:height="1.271cm" svg:x="10.794cm" svg:y="0cm" presentation:class="date-time">
          <draw:text-box>
            <text:p text:style-name="P11"><text:span text:style-name="T6"><presentation:date-time/></text:span></text:p>
          </draw:text-box>
        </draw:frame>
        <draw:frame presentation:style-name="pr6" draw:text-style-name="P9" draw:layer="backgroundobjects" svg:width="8.255cm" svg:height="1.271cm" svg:x="-0.001cm" svg:y="24.129cm" presentation:class="footer">
          <draw:text-box>
            <text:p text:style-name="P9"><text:span text:style-name="T5"><presentation:footer/></text:span></text:p>
          </draw:text-box>
        </draw:frame>
        <draw:frame presentation:style-name="pr7" draw:text-style-name="P11" draw:layer="backgroundobjects" svg:width="8.255cm" svg:height="1.271cm" svg:x="10.794cm" svg:y="24.129cm" presentation:class="page-number">
          <draw:text-box>
            <text:p text:style-name="P11"><text:span text:style-name="T6"><text:page-number>&lt;number&gt;</text:page-number></text:span></text:p>
          </draw:text-box>
        </draw:frame>
        <draw:frame presentation:style-name="Default-notes" draw:layer="backgroundobjects" svg:width="13.97cm" svg:height="11.431cm" svg:x="2.54cm" svg:y="12.065cm" presentation:class="notes" presentation:placeholder="true">
          <draw:text-box/>
        </draw:frame>
        <draw:page-thumbnail presentation:style-name="Default-title" draw:layer="backgroundobjects" svg:width="12.7cm" svg:height="9.518cm" svg:x="3.175cm" svg:y="1.908cm" presentation:class="page"/>
        <draw:custom-shape draw:style-name="gr14" draw:text-style-name="P14" draw:layer="backgroundobjects" svg:width="12.013cm" svg:height="0.727cm" svg:x="3.545cm" svg:y="0.926cm">
          <text:p text:style-name="P13"><text:span text:style-name="T7">12. <text:s/>The Consummation</text:span></text:p>
          <draw:enhanced-geometry svg:viewBox="0 0 21600 21600" draw:type="rectangle" draw:enhanced-path="M 0 0 L 21600 0 21600 21600 0 21600 0 0 Z N"/>
        </draw:custom-shape>
        <draw:custom-shape draw:style-name="gr15" draw:text-style-name="P8" draw:layer="backgroundobjects" svg:width="2.329cm" svg:height="1.367cm" svg:x="15.663cm" svg:y="0.847cm">
          <text:p text:style-name="P15"><text:span text:style-name="T8">N 12.</text:span><text:span text:style-name="T8"><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office:forms form:automatic-focus="false" form:apply-design-mode="false"/>
      <draw:g>
        <draw:custom-shape draw:style-name="gr4" draw:text-style-name="P8" draw:layer="backgroundobjects" svg:width="12.66cm" svg:height="7.197cm" svg:x="0cm" svg:y="0cm">
          <text:p text:style-name="P1"/>
          <draw:enhanced-geometry svg:viewBox="0 0 21600 21600" draw:type="rectangle" draw:enhanced-path="M 0 0 L 21600 0 21600 21600 0 21600 0 0 Z N"/>
        </draw:custom-shape>
        <draw:custom-shape draw:style-name="gr5" draw:text-style-name="P8" draw:layer="backgroundobjects" svg:width="12.656cm" svg:height="11.849cm" svg:x="0cm" svg:y="7.197cm">
          <text:p text:style-name="P1"/>
          <draw:enhanced-geometry svg:viewBox="0 0 21600 21600" draw:type="rectangle" draw:enhanced-path="M 0 0 L 21600 0 21600 21600 0 21600 0 0 Z N"/>
        </draw:custom-shape>
        <draw:custom-shape draw:style-name="gr6" draw:text-style-name="P8" draw:layer="backgroundobjects" svg:width="12.66cm" svg:height="7.197cm" svg:x="12.709cm" svg:y="0cm">
          <text:p text:style-name="P1"/>
          <draw:enhanced-geometry svg:viewBox="0 0 21600 21600" draw:type="rectangle" draw:enhanced-path="M 0 0 L 21600 0 21600 21600 0 21600 0 0 Z N"/>
        </draw:custom-shape>
        <draw:custom-shape draw:style-name="gr7" draw:text-style-name="P8" draw:layer="backgroundobjects" svg:width="12.66cm" svg:height="11.835cm" svg:x="12.709cm" svg:y="7.197cm">
          <text:p text:style-name="P1"/>
          <draw:enhanced-geometry svg:viewBox="0 0 21600 21600" draw:type="rectangle" draw:enhanced-path="M 0 0 L 21600 0 21600 21600 0 21600 0 0 Z N"/>
        </draw:custom-shape>
        <draw:custom-shape draw:style-name="gr16" draw:text-style-name="P8" draw:layer="backgroundobjects" svg:width="23.706cm" svg:height="5.08cm" svg:x="0.847cm" svg:y="12.488cm">
          <text:p text:style-name="P1"/>
          <draw:enhanced-geometry svg:viewBox="0 0 21600 21600" draw:type="rectangle" draw:enhanced-path="M 0 0 L 21600 0 21600 21600 0 21600 0 0 Z N"/>
        </draw:custom-shape>
        <draw:custom-shape draw:style-name="gr8" draw:text-style-name="P8" draw:layer="backgroundobjects" svg:width="23.795cm" svg:height="10.539cm" svg:x="0.811cm" svg:y="2.033cm">
          <text:p text:style-name="P1"/>
          <draw:enhanced-geometry svg:viewBox="0 0 21600 21600" draw:type="rectangle" draw:enhanced-path="M 0 0 L 21600 0 21600 21600 0 21600 0 0 Z N"/>
        </draw:custom-shape>
        <draw:custom-shape draw:style-name="gr9" draw:text-style-name="P8" draw:layer="backgroundobjects" svg:width="23.213cm" svg:height="10.019cm" svg:x="1.102cm" svg:y="2.293cm">
          <text:p text:style-name="P1"/>
          <draw:enhanced-geometry svg:viewBox="0 0 21600 21600" draw:type="rectangle" draw:enhanced-path="M 0 0 L 21600 0 21600 21600 0 21600 0 0 Z N"/>
        </draw:custom-shape>
        <draw:custom-shape draw:style-name="gr10" draw:text-style-name="P8" draw:layer="backgroundobjects" svg:width="22.812cm" svg:height="9.538cm" svg:x="1.296cm" svg:y="2.527cm">
          <text:p text:style-name="P1"/>
          <draw:enhanced-geometry svg:viewBox="0 0 21600 21600" draw:type="rectangle" draw:enhanced-path="M 0 0 L 21600 0 21600 21600 0 21600 0 0 Z N"/>
        </draw:custom-shape>
        <draw:g>
          <draw:custom-shape draw:style-name="gr11" draw:text-style-name="P8" draw:layer="backgroundobjects" svg:width="0.419cm" svg:height="2.544cm" svg:x="11.827cm" svg:y="0cm">
            <text:p text:style-name="P1"/>
            <draw:enhanced-geometry svg:viewBox="0 0 95 577" draw:type="non-primitive" draw:enhanced-path="M 90 0 L 94 458 0 576 0 0 90 0"/>
          </draw:custom-shape>
          <draw:custom-shape draw:style-name="gr12" draw:text-style-name="P8" draw:layer="backgroundobjects" svg:width="0.427cm" svg:height="2.544cm" svg:x="11.404cm" svg:y="0cm">
            <text:p text:style-name="P1"/>
            <draw:enhanced-geometry svg:viewBox="0 0 97 577" draw:type="non-primitive" draw:enhanced-path="M 0 0 L 1 458 96 576 96 0 0 0"/>
          </draw:custom-shape>
          <draw:custom-shape draw:style-name="gr11" draw:text-style-name="P8" draw:layer="backgroundobjects" svg:width="0.419cm" svg:height="2.544cm" svg:x="12.647cm" svg:y="0cm">
            <text:p text:style-name="P1"/>
            <draw:enhanced-geometry svg:viewBox="0 0 95 577" draw:type="non-primitive" draw:enhanced-path="M 90 0 L 94 458 0 576 0 0 90 0"/>
          </draw:custom-shape>
          <draw:custom-shape draw:style-name="gr12" draw:text-style-name="P8" draw:layer="backgroundobjects" svg:width="0.427cm" svg:height="2.544cm" svg:x="12.224cm" svg:y="0cm">
            <text:p text:style-name="P1"/>
            <draw:enhanced-geometry svg:viewBox="0 0 97 577" draw:type="non-primitive" draw:enhanced-path="M 0 0 L 1 458 96 576 96 0 0 0"/>
          </draw:custom-shape>
          <draw:custom-shape draw:style-name="gr11" draw:text-style-name="P8" draw:layer="backgroundobjects" svg:width="0.419cm" svg:height="2.544cm" svg:x="13.463cm" svg:y="0cm">
            <text:p text:style-name="P1"/>
            <draw:enhanced-geometry svg:viewBox="0 0 95 577" draw:type="non-primitive" draw:enhanced-path="M 90 0 L 94 458 0 576 0 0 90 0"/>
          </draw:custom-shape>
          <draw:custom-shape draw:style-name="gr12" draw:text-style-name="P8" draw:layer="backgroundobjects" svg:width="0.427cm" svg:height="2.544cm" svg:x="13.04cm" svg:y="0cm">
            <text:p text:style-name="P1"/>
            <draw:enhanced-geometry svg:viewBox="0 0 97 577" draw:type="non-primitive" draw:enhanced-path="M 0 0 L 1 458 96 576 96 0 0 0"/>
          </draw:custom-shape>
        </draw:g>
        <draw:g>
          <draw:custom-shape draw:style-name="gr11" draw:text-style-name="P8" draw:layer="backgroundobjects" svg:width="1.38cm" svg:height="0.494cm" svg:x="0cm" svg:y="8.211cm">
            <text:p text:style-name="P1"/>
            <draw:enhanced-geometry svg:viewBox="0 0 313 112" draw:type="non-primitive" draw:enhanced-path="M 0 111 L 202 111 312 0 0 0 0 111"/>
          </draw:custom-shape>
          <draw:custom-shape draw:style-name="gr12" draw:text-style-name="P8" draw:layer="backgroundobjects" svg:width="1.38cm" svg:height="0.494cm" svg:x="0cm" svg:y="7.721cm">
            <text:p text:style-name="P1"/>
            <draw:enhanced-geometry svg:viewBox="0 0 313 112" draw:type="non-primitive" draw:enhanced-path="M 0 0 L 202 0 312 111 0 111 0 0"/>
          </draw:custom-shape>
          <draw:custom-shape draw:style-name="gr11" draw:text-style-name="P8" draw:layer="backgroundobjects" svg:width="1.38cm" svg:height="0.494cm" svg:x="0cm" svg:y="7.232cm">
            <text:p text:style-name="P1"/>
            <draw:enhanced-geometry svg:viewBox="0 0 313 112" draw:type="non-primitive" draw:enhanced-path="M 0 111 L 202 111 312 0 0 0 0 111"/>
          </draw:custom-shape>
          <draw:custom-shape draw:style-name="gr12" draw:text-style-name="P8" draw:layer="backgroundobjects" svg:width="1.38cm" svg:height="0.494cm" svg:x="0cm" svg:y="6.742cm">
            <text:p text:style-name="P1"/>
            <draw:enhanced-geometry svg:viewBox="0 0 313 112" draw:type="non-primitive" draw:enhanced-path="M 0 0 L 202 0 312 111 0 111 0 0"/>
          </draw:custom-shape>
          <draw:custom-shape draw:style-name="gr11" draw:text-style-name="P8" draw:layer="backgroundobjects" svg:width="1.38cm" svg:height="0.494cm" svg:x="0cm" svg:y="6.253cm">
            <text:p text:style-name="P1"/>
            <draw:enhanced-geometry svg:viewBox="0 0 313 112" draw:type="non-primitive" draw:enhanced-path="M 0 111 L 202 111 312 0 0 0 0 111"/>
          </draw:custom-shape>
          <draw:custom-shape draw:style-name="gr12" draw:text-style-name="P8" draw:layer="backgroundobjects" svg:width="1.38cm" svg:height="0.493cm" svg:x="0cm" svg:y="5.764cm">
            <text:p text:style-name="P1"/>
            <draw:enhanced-geometry svg:viewBox="0 0 313 112" draw:type="non-primitive" draw:enhanced-path="M 0 0 L 202 0 312 111 0 111 0 0"/>
          </draw:custom-shape>
        </draw:g>
        <draw:g>
          <draw:custom-shape draw:style-name="gr11" draw:text-style-name="P8" draw:layer="backgroundobjects" svg:width="1.402cm" svg:height="0.472cm" svg:x="23.998cm" svg:y="8.101cm">
            <text:p text:style-name="P1"/>
            <draw:enhanced-geometry svg:viewBox="0 0 318 107" draw:type="non-primitive" draw:enhanced-path="M 317 106 L 111 106 0 0 317 0 317 106"/>
          </draw:custom-shape>
          <draw:custom-shape draw:style-name="gr12" draw:text-style-name="P8" draw:layer="backgroundobjects" svg:width="1.402cm" svg:height="0.472cm" svg:x="23.998cm" svg:y="7.633cm">
            <text:p text:style-name="P1"/>
            <draw:enhanced-geometry svg:viewBox="0 0 318 107" draw:type="non-primitive" draw:enhanced-path="M 317 0 L 111 0 0 106 317 106 317 0"/>
          </draw:custom-shape>
          <draw:custom-shape draw:style-name="gr11" draw:text-style-name="P8" draw:layer="backgroundobjects" svg:width="1.402cm" svg:height="0.472cm" svg:x="23.998cm" svg:y="7.166cm">
            <text:p text:style-name="P1"/>
            <draw:enhanced-geometry svg:viewBox="0 0 318 107" draw:type="non-primitive" draw:enhanced-path="M 317 106 L 111 106 0 0 317 0 317 106"/>
          </draw:custom-shape>
          <draw:custom-shape draw:style-name="gr12" draw:text-style-name="P8" draw:layer="backgroundobjects" svg:width="1.402cm" svg:height="0.472cm" svg:x="23.998cm" svg:y="6.698cm">
            <text:p text:style-name="P1"/>
            <draw:enhanced-geometry svg:viewBox="0 0 318 107" draw:type="non-primitive" draw:enhanced-path="M 317 0 L 111 0 0 106 317 106 317 0"/>
          </draw:custom-shape>
          <draw:custom-shape draw:style-name="gr11" draw:text-style-name="P8" draw:layer="backgroundobjects" svg:width="1.402cm" svg:height="0.472cm" svg:x="23.998cm" svg:y="6.231cm">
            <text:p text:style-name="P1"/>
            <draw:enhanced-geometry svg:viewBox="0 0 318 107" draw:type="non-primitive" draw:enhanced-path="M 317 106 L 111 106 0 0 317 0 317 106"/>
          </draw:custom-shape>
          <draw:custom-shape draw:style-name="gr12" draw:text-style-name="P8" draw:layer="backgroundobjects" svg:width="1.402cm" svg:height="0.471cm" svg:x="23.998cm" svg:y="5.764cm">
            <text:p text:style-name="P1"/>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pr8" draw:text-style-name="P9" draw:layer="backgroundobjects" svg:width="5.292cm" svg:height="1.271cm" svg:x="1.905cm" svg:y="17.78cm" presentation:class="date-time">
        <draw:text-box>
          <text:p text:style-name="P9"><text:span text:style-name="T4"><presentation:date-time/></text:span></text:p>
        </draw:text-box>
      </draw:frame>
      <draw:frame presentation:style-name="pr9" draw:text-style-name="P10" draw:layer="backgroundobjects" svg:width="8.044cm" svg:height="1.271cm" svg:x="8.678cm" svg:y="17.78cm" presentation:class="footer">
        <draw:text-box>
          <text:p text:style-name="P10"><text:span text:style-name="T4"><presentation:footer/></text:span></text:p>
        </draw:text-box>
      </draw:frame>
      <draw:frame presentation:style-name="pr10" draw:text-style-name="P11" draw:layer="backgroundobjects" svg:width="5.292cm" svg:height="1.271cm" svg:x="18.203cm" svg:y="17.78cm" presentation:class="page-number">
        <draw:text-box>
          <text:p text:style-name="P11"><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13" draw:text-style-name="P12" draw:layer="backgroundobjects" svg:width="19.05cm" svg:height="25.4cm" svg:x="0cm" svg:y="0cm">
          <text:p text:style-name="P1"/>
        </draw:rect>
        <draw:frame presentation:style-name="pr11" draw:text-style-name="P9" draw:layer="backgroundobjects" svg:width="8.255cm" svg:height="1.271cm" svg:x="-0.001cm" svg:y="0cm" presentation:class="header" presentation:user-transformed="true">
          <draw:text-box>
            <text:p text:style-name="P9"><text:span text:style-name="T5"><presentation:header/></text:span></text:p>
          </draw:text-box>
        </draw:frame>
        <draw:frame presentation:style-name="pr12" draw:text-style-name="P11" draw:layer="backgroundobjects" svg:width="8.255cm" svg:height="1.271cm" svg:x="10.794cm" svg:y="0cm" presentation:class="date-time" presentation:user-transformed="true">
          <draw:text-box>
            <text:p text:style-name="P11"><text:span text:style-name="T6"><presentation:date-time/></text:span></text:p>
          </draw:text-box>
        </draw:frame>
        <draw:frame presentation:style-name="pr13" draw:text-style-name="P9" draw:layer="backgroundobjects" svg:width="8.255cm" svg:height="1.271cm" svg:x="-0.001cm" svg:y="24.129cm" presentation:class="footer" presentation:user-transformed="true">
          <draw:text-box>
            <text:p text:style-name="P9"><text:span text:style-name="T5"><presentation:footer/></text:span></text:p>
          </draw:text-box>
        </draw:frame>
        <draw:frame presentation:style-name="pr14" draw:text-style-name="P11" draw:layer="backgroundobjects" svg:width="8.255cm" svg:height="1.271cm" svg:x="10.794cm" svg:y="24.129cm" presentation:class="page-number" presentation:user-transformed="true">
          <draw:text-box>
            <text:p text:style-name="P11"><text:span text:style-name="T6"><text:page-number>&lt;number&gt;</text:page-number></text:span></text:p>
          </draw:text-box>
        </draw:frame>
        <draw:frame presentation:style-name="Title1-notes" draw:layer="backgroundobjects" svg:width="13.97cm" svg:height="11.431cm" svg:x="2.54cm" svg:y="12.065cm" presentation:class="notes" presentation:placeholder="true" presentation:user-transformed="true">
          <draw:text-box/>
        </draw:frame>
        <draw:page-thumbnail presentation:style-name="Title1-title" draw:layer="backgroundobjects" svg:width="12.7cm" svg:height="9.518cm" svg:x="3.175cm" svg:y="1.908cm" presentation:class="page"/>
        <draw:custom-shape draw:style-name="gr17" draw:text-style-name="P16" draw:layer="backgroundobjects" svg:width="12.013cm" svg:height="0.727cm" svg:x="3.546cm" svg:y="0.927cm">
          <text:p text:style-name="P13"><text:span text:style-name="T7">12. The Consummation</text:span></text:p>
          <draw:enhanced-geometry svg:viewBox="0 0 21600 21600" draw:type="rectangle" draw:enhanced-path="M 0 0 L 21600 0 21600 21600 0 21600 0 0 Z N"/>
        </draw:custom-shape>
        <draw:custom-shape draw:style-name="gr18" draw:text-style-name="P17" draw:layer="backgroundobjects" svg:width="2.329cm" svg:height="1.367cm" svg:x="15.664cm" svg:y="0.848cm">
          <text:p text:style-name="P15"><text:span text:style-name="T8">N 12.</text:span><text:span text:style-name="T8"><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New Creation</dc:title>
    <dc:description>Goes with NT 311, part 7.</dc:description>
    <dc:subject>The Consummation</dc:subject>
    <meta:initial-creator>Vern Sheridan Poythress</meta:initial-creator>
    <meta:creation-date>1995-08-16T11:17:58</meta:creation-date>
    <dc:creator>vern</dc:creator>
    <dc:date>2008-12-14T08:18:57</dc:date>
    <meta:print-date>1996-03-01T12:28:26</meta:print-date>
    <meta:keyword>creation</meta:keyword>
    <meta:keyword>heaven</meta:keyword>
    <meta:keyword>earth</meta:keyword>
    <meta:keyword>consummation</meta:keyword>
    <meta:keyword>last</meta:keyword>
    <meta:keyword>fulfillment</meta:keyword>
    <meta:keyword>Jerusalem</meta:keyword>
    <dc:language>en-US</dc:language>
    <meta:editing-cycles>62</meta:editing-cycles>
    <meta:editing-duration>PT6H14M17S</meta:editing-duration>
    <meta:user-defined meta:name="Info 1"/>
    <meta:user-defined meta:name="Info 2"/>
    <meta:user-defined meta:name="Info 3"/>
    <meta:user-defined meta:name="Info 4"/>
    <meta:document-statistic meta:object-count="620"/>
  </office:meta>
</office:document-meta>
</file>