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0000000807A80FCEF.png"/>
  <manifest:file-entry manifest:media-type="" manifest:full-path="Pictures/2000001F000020E2000021A1418ADD7D.svm"/>
  <manifest:file-entry manifest:media-type="" manifest:full-path="Pictures/2000023D0000194B000019BAEDFDE738.svm"/>
  <manifest:file-entry manifest:media-type="" manifest:full-path="Pictures/20000111000077E40000496152A0130C.wmf"/>
  <manifest:file-entry manifest:media-type="" manifest:full-path="Pictures/"/>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7" style:family="drawing-page">
      <style:drawing-page-properties presentation:display-header="true" presentation:display-footer="true" presentation:display-page-number="false" presentation:display-date-time="true"/>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mil:direction="reverse"/>
    </style:style>
    <style:style style:name="dp9"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fade" smil:subtype="fadeOverColor" smil:fadeColor="#000000"/>
    </style:style>
    <style:style style:name="dp10"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irisWipe" smil:subtype="rectangle"/>
    </style:style>
    <style:style style:name="dp11"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slideWipe" smil:subtype="fromRight"/>
    </style:style>
    <style:style style:name="gr1" style:family="graphic" style:parent-style-name="standard">
      <style:graphic-properties draw:stroke="solid" svg:stroke-width="0.035cm" svg:stroke-color="#000000" draw:stroke-linejoin="miter" draw:fill="solid" draw:fill-color="#ffff00" draw:textarea-horizontal-align="left" draw:textarea-vertical-align="middle" draw:auto-grow-height="false" fo:padding-top="0.13cm" fo:padding-bottom="0.13cm" fo:padding-left="0.25cm" fo:padding-right="0.25cm" fo:wrap-option="wrap" draw:shadow="visible" draw:shadow-offset-x="0.212cm" draw:shadow-offset-y="0.212cm" draw:shadow-color="#808080"/>
    </style:style>
    <style:style style:name="gr2" style:family="graphic">
      <style:graphic-properties style:protect="size"/>
    </style:style>
    <style:style style:name="gr3" style:family="graphic" style:parent-style-name="standard">
      <style:graphic-properties draw:visible-area-left="0cm" draw:visible-area-top="0cm" draw:visible-area-width="7.756cm" draw:visible-area-height="11.421cm" draw:ole-draw-aspect="1"/>
    </style:style>
    <style:style style:name="gr4" style:family="graphic" style:parent-style-name="standard">
      <style:graphic-properties draw:stroke="solid" svg:stroke-width="0.035cm" svg:stroke-color="#000000" draw:stroke-linejoin="miter" draw:fill="solid" draw:fill-color="#3fffff" draw:textarea-horizontal-align="justify" draw:textarea-vertical-align="middle" draw:auto-grow-height="true" fo:min-height="1.355cm" fo:min-width="2.462cm" fo:padding-top="0.128cm" fo:padding-bottom="0.128cm" fo:padding-left="0.256cm" fo:padding-right="0.256cm" fo:wrap-option="wrap" draw:shadow="hidden" draw:shadow-color="#7f7f7f"/>
    </style:style>
    <style:style style:name="gr5" style:family="graphic" style:parent-style-name="standard">
      <style:graphic-properties draw:visible-area-left="0cm" draw:visible-area-top="0cm" draw:visible-area-width="4.652cm" draw:visible-area-height="8.929cm" draw:ole-draw-aspect="1"/>
    </style:style>
    <style:style style:name="gr6" style:family="graphic" style:parent-style-name="standard">
      <style:graphic-properties draw:stroke="solid" svg:stroke-width="0.035cm" svg:stroke-color="#000000" draw:stroke-linejoin="miter" draw:fill="none" draw:fill-color="#3fffff" draw:textarea-horizontal-align="justify" draw:textarea-vertical-align="middle" draw:auto-grow-height="false" fo:padding-top="0.128cm" fo:padding-bottom="0.128cm" fo:padding-left="0.256cm" fo:padding-right="0.256cm" fo:wrap-option="wrap" draw:shadow="hidden" draw:shadow-color="#7f7f7f"/>
    </style:style>
    <style:style style:name="gr7" style:family="graphic" style:parent-style-name="standard">
      <style:graphic-properties draw:stroke="solid" svg:stroke-width="0.035cm" svg:stroke-color="#000000" draw:stroke-linejoin="miter" draw:fill="solid" draw:fill-color="#3fffff" draw:textarea-horizontal-align="left" draw:textarea-vertical-align="middle" draw:auto-grow-height="false" fo:padding-top="0.13cm" fo:padding-bottom="0.13cm" fo:padding-left="0.25cm" fo:padding-right="0.25cm" fo:wrap-option="wrap" draw:shadow="hidden" draw:shadow-color="#7f7f7f"/>
    </style:style>
    <style:style style:name="gr8" style:family="graphic" style:parent-style-name="standard">
      <style:graphic-properties draw:stroke="solid" svg:stroke-width="0.071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7f7f7f"/>
    </style:style>
    <style:style style:name="gr9" style:family="graphic" style:parent-style-name="standard">
      <style:graphic-properties draw:stroke="solid" svg:stroke-width="0.035cm" svg:stroke-color="#000000" draw:stroke-linejoin="miter" draw:fill="solid" draw:fill-color="#3fffff" draw:textarea-horizontal-align="justify" draw:textarea-vertical-align="middle" draw:auto-grow-height="true" fo:min-height="1.355cm" fo:min-width="1.827cm" fo:padding-top="0.128cm" fo:padding-bottom="0.128cm" fo:padding-left="0.256cm" fo:padding-right="0.256cm" fo:wrap-option="wrap" draw:shadow="hidden" draw:shadow-color="#7f7f7f"/>
    </style:style>
    <style:style style:name="gr10" style:family="graphic" style:parent-style-name="standard">
      <style:graphic-properties draw:stroke="solid" svg:stroke-width="0.035cm" svg:stroke-color="#000000" draw:stroke-linejoin="miter" draw:fill="solid" draw:fill-color="#00ff00" draw:textarea-horizontal-align="left" draw:textarea-vertical-align="middle" draw:auto-grow-height="false" fo:padding-top="0.13cm" fo:padding-bottom="0.13cm" fo:padding-left="0.25cm" fo:padding-right="0.25cm" fo:wrap-option="wrap" draw:shadow="hidden" draw:shadow-color="#7f7f7f"/>
    </style:style>
    <style:style style:name="gr11" style:family="graphic" style:parent-style-name="standard">
      <style:graphic-properties draw:stroke="none" draw:fill="none" draw:fill-color="#3fffff" draw:textarea-horizontal-align="justify" draw:textarea-vertical-align="top" draw:auto-grow-height="false" fo:padding-top="0.128cm" fo:padding-bottom="0.128cm" fo:padding-left="0.256cm" fo:padding-right="0.256cm" fo:wrap-option="no-wrap" draw:shadow="hidden" draw:shadow-color="#7f7f7f"/>
    </style:style>
    <style:style style:name="gr12"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wrap" draw:shadow="hidden" draw:shadow-color="#919191"/>
    </style:style>
    <style:style style:name="gr13" style:family="graphic" style:parent-style-name="standard">
      <style:graphic-properties draw:stroke="solid" svg:stroke-width="0.035cm" svg:stroke-color="#000000" draw:stroke-linejoin="miter" draw:fill="solid" draw:fill-color="#ffff00" draw:textarea-horizontal-align="left" draw:textarea-vertical-align="middle" draw:auto-grow-height="false" fo:padding-top="0.13cm" fo:padding-bottom="0.13cm" fo:padding-left="0.25cm" fo:padding-right="0.25cm" fo:wrap-option="wrap" draw:shadow="hidden" draw:shadow-color="#808080"/>
    </style:style>
    <style:style style:name="gr1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5" style:family="graphic" style:parent-style-name="standard">
      <style:graphic-properties draw:stroke="solid" svg:stroke-width="0.035cm" svg:stroke-color="#000000" draw:stroke-linejoin="miter" draw:fill="none" draw:fill-color="#00ffff" draw:textarea-horizontal-align="left" draw:textarea-vertical-align="middle" draw:auto-grow-height="false" fo:padding-top="0.13cm" fo:padding-bottom="0.13cm" fo:padding-left="0.25cm" fo:padding-right="0.25cm" fo:wrap-option="wrap" draw:shadow="hidden" draw:shadow-color="#808080"/>
    </style:style>
    <style:style style:name="gr16" style:family="graphic" style:parent-style-name="standard">
      <style:graphic-properties draw:stroke="solid" svg:stroke-width="0.071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7" style:family="graphic" style:parent-style-name="standard">
      <style:graphic-properties draw:stroke="solid" svg:stroke-width="0.035cm" svg:stroke-color="#000000" draw:stroke-linejoin="miter" draw:fill="solid" draw:fill-color="#00ffff" draw:textarea-horizontal-align="justify" draw:textarea-vertical-align="middle" draw:auto-grow-height="false" fo:padding-top="0.128cm" fo:padding-bottom="0.128cm" fo:padding-left="0.256cm" fo:padding-right="0.256cm" fo:wrap-option="wrap" draw:shadow="hidden" draw:shadow-color="#808080"/>
    </style:style>
    <style:style style:name="gr18"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19" style:family="graphic" style:parent-style-name="standard">
      <style:graphic-properties draw:stroke="solid" svg:stroke-width="0.141cm" svg:stroke-color="#ffff00" draw:stroke-linejoin="miter" draw:fill="none" draw:fill-color="#3fffff" draw:textarea-horizontal-align="left" draw:textarea-vertical-align="middle" draw:auto-grow-height="false" fo:padding-top="0.13cm" fo:padding-bottom="0.13cm" fo:padding-left="0.25cm" fo:padding-right="0.25cm" fo:wrap-option="wrap" draw:shadow="hidden" draw:shadow-color="#7f7f7f"/>
    </style:style>
    <style:style style:name="gr20" style:family="graphic" style:parent-style-name="standard">
      <style:graphic-properties draw:stroke="none" draw:fill="none" draw:fill-color="#3fffff" draw:textarea-horizontal-align="justify" draw:textarea-vertical-align="top" draw:auto-grow-height="true" fo:min-height="1.355cm" fo:padding-top="0.128cm" fo:padding-bottom="0.128cm" fo:padding-left="0.256cm" fo:padding-right="0.256cm" fo:wrap-option="no-wrap" draw:shadow="hidden" draw:shadow-color="#7f7f7f"/>
    </style:style>
    <style:style style:name="gr21" style:family="graphic" style:parent-style-name="standard">
      <style:graphic-properties draw:stroke="solid" svg:stroke-width="0.035cm" svg:stroke-color="#000000" draw:stroke-linejoin="miter" draw:fill="solid" draw:fill-color="#3fffff" draw:textarea-horizontal-align="justify" draw:textarea-vertical-align="middle" draw:auto-grow-height="true" fo:min-height="1.355cm" fo:min-width="4.663cm" fo:padding-top="0.128cm" fo:padding-bottom="0.128cm" fo:padding-left="0.256cm" fo:padding-right="0.256cm" fo:wrap-option="wrap" draw:shadow="hidden" draw:shadow-color="#7f7f7f"/>
    </style:style>
    <style:style style:name="gr22" style:family="graphic" style:parent-style-name="standard">
      <style:graphic-properties draw:stroke="solid" svg:stroke-width="0.035cm" svg:stroke-color="#000000" draw:stroke-linejoin="miter" draw:fill="solid" draw:fill-color="#3fffff" draw:textarea-horizontal-align="justify" draw:textarea-vertical-align="middle" draw:auto-grow-height="true" fo:min-height="2.709cm" fo:min-width="4.726cm" fo:padding-top="0.128cm" fo:padding-bottom="0.128cm" fo:padding-left="0.256cm" fo:padding-right="0.256cm" fo:wrap-option="wrap" draw:shadow="hidden" draw:shadow-color="#7f7f7f"/>
    </style:style>
    <style:style style:name="gr23" style:family="graphic" style:parent-style-name="standard">
      <style:graphic-properties draw:visible-area-left="0cm" draw:visible-area-top="0cm" draw:visible-area-width="17.33cm" draw:visible-area-height="9.075cm" draw:ole-draw-aspect="1"/>
    </style:style>
    <style:style style:name="gr24" style:family="graphic" style:parent-style-name="standard">
      <style:graphic-properties draw:stroke="solid" svg:stroke-width="0.035cm" svg:stroke-color="#000000" draw:stroke-linejoin="miter" draw:fill="none" draw:fill-color="#3fffff" draw:textarea-horizontal-align="left" draw:textarea-vertical-align="middle" draw:auto-grow-height="false" fo:padding-top="0.13cm" fo:padding-bottom="0.13cm" fo:padding-left="0.25cm" fo:padding-right="0.25cm" fo:wrap-option="wrap" draw:shadow="hidden" draw:shadow-color="#7f7f7f"/>
    </style:style>
    <style:style style:name="gr25"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7f7f7f"/>
    </style:style>
    <style:style style:name="gr26" style:family="graphic" style:parent-style-name="standard">
      <style:graphic-properties draw:stroke="none" draw:fill="solid" draw:fill-color="#ffbf7f" draw:textarea-horizontal-align="left" draw:textarea-vertical-align="top" draw:auto-grow-height="false" fo:padding-top="0.13cm" fo:padding-bottom="0.13cm" fo:padding-left="0.25cm" fo:padding-right="0.25cm" fo:wrap-option="no-wrap" draw:shadow="hidden" draw:shadow-color="#7f7f7f"/>
    </style:style>
    <style:style style:name="gr27" style:family="graphic" style:parent-style-name="standard">
      <style:graphic-properties draw:stroke="none" draw:fill="solid" draw:fill-color="#ff9f1f" draw:textarea-horizontal-align="left" draw:textarea-vertical-align="top" draw:auto-grow-height="false" fo:padding-top="0.13cm" fo:padding-bottom="0.13cm" fo:padding-left="0.25cm" fo:padding-right="0.25cm" fo:wrap-option="no-wrap" draw:shadow="hidden" draw:shadow-color="#7f7f7f"/>
    </style:style>
    <style:style style:name="gr28"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draw:shadow-color="#7f7f7f"/>
    </style:style>
    <style:style style:name="gr29" style:family="graphic" style:parent-style-name="standard">
      <style:graphic-properties draw:stroke="none" draw:fill="solid" draw:fill-color="#ffbf5f" draw:textarea-horizontal-align="left" draw:textarea-vertical-align="top" draw:auto-grow-height="false" fo:padding-top="0.13cm" fo:padding-bottom="0.13cm" fo:padding-left="0.25cm" fo:padding-right="0.25cm" fo:wrap-option="no-wrap" draw:shadow="hidden" draw:shadow-color="#7f7f7f"/>
    </style:style>
    <style:style style:name="gr30" style:family="graphic" style:parent-style-name="standard">
      <style:graphic-properties draw:stroke="solid" svg:stroke-width="0.212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7f7f7f"/>
    </style:style>
    <style:style style:name="gr31" style:family="graphic" style:parent-style-name="standard">
      <style:graphic-properties draw:stroke="solid" svg:stroke-width="0.035cm" svg:stroke-color="#000000" draw:stroke-linejoin="miter" draw:fill="solid" draw:fill-color="#3fffff" draw:textarea-horizontal-align="justify" draw:textarea-vertical-align="middle" draw:auto-grow-height="true" fo:min-height="1.355cm" fo:min-width="6.229cm" fo:padding-top="0.128cm" fo:padding-bottom="0.128cm" fo:padding-left="0.256cm" fo:padding-right="0.256cm" fo:wrap-option="wrap" draw:shadow="hidden" draw:shadow-color="#7f7f7f"/>
    </style:style>
    <style:style style:name="gr32" style:family="graphic" style:parent-style-name="standard">
      <style:graphic-properties draw:stroke="solid" svg:stroke-width="0.035cm" svg:stroke-color="#000000" draw:stroke-linejoin="miter" draw:fill="solid" draw:fill-color="#3fffff" draw:textarea-horizontal-align="justify" draw:textarea-vertical-align="middle" draw:auto-grow-height="true" fo:min-height="1.355cm" fo:min-width="7.618cm" fo:padding-top="0.128cm" fo:padding-bottom="0.128cm" fo:padding-left="0.256cm" fo:padding-right="0.256cm" fo:wrap-option="wrap" draw:shadow="hidden" draw:shadow-color="#7f7f7f"/>
    </style:style>
    <style:style style:name="gr33" style:family="graphic" style:parent-style-name="standard">
      <style:graphic-properties draw:stroke="solid" svg:stroke-width="0.035cm" svg:stroke-color="#000000" draw:stroke-linejoin="miter" draw:fill="solid" draw:fill-color="#3fffff" draw:textarea-horizontal-align="justify" draw:textarea-vertical-align="middle" draw:auto-grow-height="true" fo:min-height="4.063cm" fo:min-width="4.223cm" fo:padding-top="0.128cm" fo:padding-bottom="0.128cm" fo:padding-left="0.256cm" fo:padding-right="0.256cm" fo:wrap-option="wrap" draw:shadow="hidden" draw:shadow-color="#7f7f7f"/>
    </style:style>
    <style:style style:name="gr34" style:family="graphic" style:parent-style-name="standard">
      <style:graphic-properties draw:stroke="solid" svg:stroke-width="0.035cm" svg:stroke-color="#000000" draw:stroke-linejoin="miter" draw:fill="solid" draw:fill-color="#00ff00" draw:textarea-horizontal-align="justify" draw:textarea-vertical-align="middle" draw:auto-grow-height="false" fo:padding-top="0.128cm" fo:padding-bottom="0.128cm" fo:padding-left="0.256cm" fo:padding-right="0.256cm" fo:wrap-option="wrap" draw:shadow="hidden" draw:shadow-color="#7f7f7f"/>
    </style:style>
    <style:style style:name="gr35" style:family="graphic" style:parent-style-name="standard">
      <style:graphic-properties draw:stroke="none" draw:fill="none" draw:fill-color="#3fffff" draw:textarea-horizontal-align="justify" draw:textarea-vertical-align="top" draw:auto-grow-height="true" fo:min-height="1.186cm" fo:padding-top="0.128cm" fo:padding-bottom="0.128cm" fo:padding-left="0.256cm" fo:padding-right="0.256cm" fo:wrap-option="no-wrap" draw:shadow="hidden" draw:shadow-color="#7f7f7f"/>
    </style:style>
    <style:style style:name="gr36" style:family="graphic" style:parent-style-name="standard">
      <style:graphic-properties draw:stroke="solid" svg:stroke-width="0.035cm" svg:stroke-color="#000000" draw:stroke-linejoin="miter" draw:fill="solid" draw:fill-color="#ffff00" draw:textarea-horizontal-align="left" draw:textarea-vertical-align="middle" draw:auto-grow-height="false" fo:padding-top="0.13cm" fo:padding-bottom="0.13cm" fo:padding-left="0.25cm" fo:padding-right="0.25cm" fo:wrap-option="wrap" draw:shadow="hidden" draw:shadow-color="#7f7f7f"/>
    </style:style>
    <style:style style:name="gr37"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7f7f7f"/>
    </style:style>
    <style:style style:name="gr38" style:family="graphic" style:parent-style-name="standard">
      <style:graphic-properties draw:stroke="solid" svg:stroke-width="0.035cm" svg:stroke-color="#7f7f7f" svg:stroke-opacity="100%" draw:stroke-linejoin="round" draw:fill="solid" draw:fill-color="#ffff00" draw:textarea-horizontal-align="left" draw:textarea-vertical-align="top" draw:auto-grow-height="false" fo:padding-top="0.13cm" fo:padding-bottom="0.13cm" fo:padding-left="0.25cm" fo:padding-right="0.25cm" fo:wrap-option="no-wrap" draw:shadow="hidden" draw:shadow-color="#7f7f7f"/>
    </style:style>
    <style:style style:name="gr39" style:family="graphic" style:parent-style-name="standard">
      <style:graphic-properties draw:stroke="solid" svg:stroke-width="0.035cm" svg:stroke-color="#7f7f7f" draw:stroke-linejoin="miter" draw:fill="solid" draw:fill-color="#9f9f00" draw:textarea-horizontal-align="left" draw:textarea-vertical-align="middle" draw:auto-grow-height="false" fo:padding-top="0.13cm" fo:padding-bottom="0.13cm" fo:padding-left="0.25cm" fo:padding-right="0.25cm" fo:wrap-option="wrap" draw:shadow="hidden" draw:shadow-color="#7f7f7f"/>
    </style:style>
    <style:style style:name="gr40" style:family="graphic" style:parent-style-name="standard">
      <style:graphic-properties draw:stroke="solid" svg:stroke-width="0.035cm" svg:stroke-color="#7f7f7f" svg:stroke-opacity="100%" draw:stroke-linejoin="round" draw:fill="solid" draw:fill-color="#9f9f00" draw:textarea-horizontal-align="left" draw:textarea-vertical-align="top" draw:auto-grow-height="false" fo:padding-top="0.13cm" fo:padding-bottom="0.13cm" fo:padding-left="0.25cm" fo:padding-right="0.25cm" fo:wrap-option="no-wrap" draw:shadow="hidden" draw:shadow-color="#7f7f7f"/>
    </style:style>
    <style:style style:name="gr41" style:family="graphic" style:parent-style-name="standard">
      <style:graphic-properties draw:stroke="none" draw:fill="solid" draw:fill-color="#e0e0e0" draw:textarea-horizontal-align="left" draw:textarea-vertical-align="top" draw:auto-grow-height="false" fo:padding-top="0.13cm" fo:padding-bottom="0.13cm" fo:padding-left="0.25cm" fo:padding-right="0.25cm" fo:wrap-option="no-wrap" draw:shadow="hidden" draw:shadow-color="#7f7f7f"/>
    </style:style>
    <style:style style:name="gr42" style:family="graphic" style:parent-style-name="standard">
      <style:graphic-properties draw:stroke="none" draw:fill="solid" draw:fill-color="#ff8000" draw:textarea-horizontal-align="left" draw:textarea-vertical-align="top" draw:auto-grow-height="false" fo:padding-top="0.13cm" fo:padding-bottom="0.13cm" fo:padding-left="0.25cm" fo:padding-right="0.25cm" fo:wrap-option="no-wrap" draw:shadow="hidden" draw:shadow-color="#7f7f7f"/>
    </style:style>
    <style:style style:name="gr43" style:family="graphic" style:parent-style-name="standard">
      <style:graphic-properties draw:stroke="solid" svg:stroke-width="0.035cm" svg:stroke-color="#ffa040" draw:stroke-linejoin="miter" draw:fill="none" draw:fill-color="#3fffff" draw:textarea-horizontal-align="left" draw:textarea-vertical-align="middle" draw:auto-grow-height="false" fo:padding-top="0.13cm" fo:padding-bottom="0.13cm" fo:padding-left="0.25cm" fo:padding-right="0.25cm" fo:wrap-option="wrap" draw:shadow="hidden" draw:shadow-color="#7f7f7f"/>
    </style:style>
    <style:style style:name="gr44" style:family="graphic" style:parent-style-name="standard" style:list-style-name="L9">
      <style:graphic-properties draw:stroke="none" draw:fill="none" draw:fill-color="#3fffff" draw:textarea-horizontal-align="justify" draw:textarea-vertical-align="top" draw:auto-grow-height="false" fo:padding-top="0.128cm" fo:padding-bottom="0.128cm" fo:padding-left="0.256cm" fo:padding-right="0.256cm" fo:wrap-option="no-wrap" draw:shadow="hidden" draw:shadow-color="#7f7f7f"/>
    </style:style>
    <style:style style:name="gr45" style:family="graphic" style:parent-style-name="standard">
      <style:graphic-properties draw:stroke="solid" svg:stroke-width="0.035cm" svg:stroke-color="#000000" draw:stroke-linejoin="miter" draw:fill="solid" draw:fill-color="#00ffff" draw:textarea-horizontal-align="justify" draw:textarea-vertical-align="middle" draw:auto-grow-height="true" fo:padding-top="0.128cm" fo:padding-bottom="0.128cm" fo:padding-left="0.256cm" fo:padding-right="0.256cm" fo:wrap-option="wrap" draw:shadow="hidden" draw:shadow-color="#808080"/>
    </style:style>
    <style:style style:name="gr46" style:family="graphic" style:parent-style-name="standard">
      <style:graphic-properties draw:stroke="solid" svg:stroke-width="0.035cm" svg:stroke-color="#000000" draw:stroke-linejoin="miter" draw:fill="solid" draw:fill-color="#00ff00" draw:textarea-horizontal-align="left" draw:textarea-vertical-align="middle" draw:auto-grow-height="false" fo:padding-top="0.13cm" fo:padding-bottom="0.13cm" fo:padding-left="0.25cm" fo:padding-right="0.25cm" fo:wrap-option="wrap" draw:shadow="hidden" draw:shadow-color="#808080"/>
    </style:style>
    <style:style style:name="gr47" style:family="graphic" style:parent-style-name="standard">
      <style:graphic-properties draw:stroke="solid" svg:stroke-width="0.212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8" style:family="graphic" style:parent-style-name="standard">
      <style:graphic-properties draw:stroke="solid" svg:stroke-width="0.035cm" svg:stroke-color="#000000" draw:stroke-linejoin="miter" draw:fill="solid" draw:fill-color="#00ff00" draw:textarea-horizontal-align="justify" draw:textarea-vertical-align="middle" draw:auto-grow-height="false" fo:padding-top="0.128cm" fo:padding-bottom="0.128cm" fo:padding-left="0.256cm" fo:padding-right="0.256cm" fo:wrap-option="wrap" draw:shadow="hidden" draw:shadow-color="#808080"/>
    </style:style>
    <style:style style:name="gr49" style:family="graphic" style:parent-style-name="standard">
      <style:graphic-properties draw:stroke="solid" svg:stroke-width="0.035cm" svg:stroke-color="#000000" draw:stroke-linejoin="miter" draw:fill="none" draw:fill-color="#618ffd" draw:textarea-horizontal-align="justify" draw:textarea-vertical-align="middle" draw:auto-grow-height="false" fo:padding-top="0.128cm" fo:padding-bottom="0.128cm" fo:padding-left="0.256cm" fo:padding-right="0.256cm" fo:wrap-option="wrap" draw:shadow="hidden" draw:shadow-color="#919191"/>
    </style:style>
    <style:style style:name="gr50" style:family="graphic" style:parent-style-name="standard">
      <style:graphic-properties draw:stroke="solid" svg:stroke-width="0.212cm" svg:stroke-color="#ff00ff" draw:stroke-linejoin="miter" draw:fill="none" draw:fill-color="#00ffff" draw:textarea-horizontal-align="justify" draw:textarea-vertical-align="middle" draw:auto-grow-height="false" fo:padding-top="0.128cm" fo:padding-bottom="0.128cm" fo:padding-left="0.256cm" fo:padding-right="0.256cm" fo:wrap-option="wrap" draw:shadow="hidden" draw:shadow-color="#808080"/>
    </style:style>
    <style:style style:name="gr51" style:family="graphic" style:parent-style-name="standard">
      <style:graphic-properties draw:stroke="none" draw:fill="none" draw:fill-color="#00ffff" draw:textarea-horizontal-align="justify" draw:textarea-vertical-align="top" draw:auto-grow-height="true" fo:padding-top="0.128cm" fo:padding-bottom="0.128cm" fo:padding-left="0.256cm" fo:padding-right="0.256cm" fo:wrap-option="no-wrap" draw:shadow="hidden" draw:shadow-color="#808080"/>
    </style:style>
    <style:style style:name="gr52" style:family="graphic" style:parent-style-name="standard">
      <style:graphic-properties draw:stroke="none" draw:fill="none" draw:fill-color="#00ffff" draw:textarea-horizontal-align="left" draw:textarea-vertical-align="top" draw:auto-grow-height="true" fo:padding-top="0.128cm" fo:padding-bottom="0.128cm" fo:padding-left="0.256cm" fo:padding-right="0.256cm" fo:wrap-option="no-wrap" draw:shadow="hidden" draw:shadow-color="#808080"/>
    </style:style>
    <style:style style:name="gr53" style:family="graphic" style:parent-style-name="standard">
      <style:graphic-properties draw:stroke="none" draw:fill="none" draw:fill-color="#00ffff" draw:textarea-horizontal-align="left" draw:textarea-vertical-align="middle" draw:auto-grow-height="false" fo:padding-top="0.13cm" fo:padding-bottom="0.13cm" fo:padding-left="0.25cm" fo:padding-right="0.25cm" fo:wrap-option="wrap" draw:shadow="hidden" draw:shadow-color="#808080"/>
    </style:style>
    <style:style style:name="gr54" style:family="graphic" style:parent-style-name="standard">
      <style:graphic-properties draw:stroke="solid" svg:stroke-width="0.141cm" svg:stroke-color="#ff00ff" draw:stroke-linejoin="miter" draw:fill="none" draw:fill-color="#00ffff" draw:textarea-horizontal-align="justify" draw:textarea-vertical-align="middle" draw:auto-grow-height="false" fo:padding-top="0.128cm" fo:padding-bottom="0.128cm" fo:padding-left="0.256cm" fo:padding-right="0.256cm" fo:wrap-option="wrap" draw:shadow="hidden" draw:shadow-color="#808080"/>
    </style:style>
    <style:style style:name="gr55" style:family="graphic" style:parent-style-name="standard">
      <style:graphic-properties draw:stroke="solid" svg:stroke-width="0.035cm" svg:stroke-color="#000000" draw:stroke-linejoin="miter" draw:fill="none" draw:fill-color="#00ffff" draw:textarea-horizontal-align="justify" draw:textarea-vertical-align="middle" draw:auto-grow-height="true" fo:padding-top="0.128cm" fo:padding-bottom="0.128cm" fo:padding-left="0.256cm" fo:padding-right="0.256cm" fo:wrap-option="wrap" draw:shadow="hidden" draw:shadow-color="#808080"/>
    </style:style>
    <style:style style:name="gr56" style:family="graphic" style:parent-style-name="standard">
      <style:graphic-properties draw:stroke="solid" svg:stroke-width="0.035cm" svg:stroke-color="#000000" draw:marker-end="Arrowheads_20_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57" style:family="graphic" style:parent-style-name="standard">
      <style:graphic-properties draw:stroke="solid" svg:stroke-width="0.141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58" style:family="graphic" style:parent-style-name="standard">
      <style:graphic-properties draw:stroke="solid" svg:stroke-width="0.035cm" svg:stroke-color="#000000" draw:marker-end="Arrowheads_20_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59" style:family="graphic" style:parent-style-name="standard">
      <style:graphic-properties draw:stroke="solid" svg:stroke-width="0.035cm" svg:stroke-color="#000000" draw:marker-end="Arrowheads_20_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60" style:family="graphic" style:parent-style-name="standard">
      <style:graphic-properties draw:stroke="none" draw:fill="none" draw:fill-color="#618ffd" draw:textarea-horizontal-align="left" draw:textarea-vertical-align="top" draw:auto-grow-height="true" fo:padding-top="0.128cm" fo:padding-bottom="0.128cm" fo:padding-left="0.256cm" fo:padding-right="0.256cm" fo:wrap-option="no-wrap" draw:shadow="hidden" draw:shadow-color="#919191"/>
    </style:style>
    <style:style style:name="gr61" style:family="graphic" style:parent-style-name="standard">
      <style:graphic-properties draw:stroke="solid" svg:stroke-width="0.035cm" svg:stroke-color="#000000" draw:stroke-linejoin="miter" draw:fill="none" draw:fill-color="#00ffff" draw:textarea-horizontal-align="justify" draw:textarea-vertical-align="middle" draw:auto-grow-height="false" fo:padding-top="0.128cm" fo:padding-bottom="0.128cm" fo:padding-left="0.256cm" fo:padding-right="0.256cm" fo:wrap-option="wrap" draw:shadow="hidden" draw:shadow-color="#808080"/>
    </style:style>
    <style:style style:name="gr62" style:family="graphic" style:parent-style-name="standard">
      <style:graphic-properties draw:stroke="solid" svg:stroke-width="0.035cm" svg:stroke-color="#000000" draw:stroke-linejoin="miter" draw:fill="solid" draw:fill-color="#ff00ff" draw:textarea-horizontal-align="left" draw:textarea-vertical-align="middle" draw:auto-grow-height="false" fo:padding-top="0.13cm" fo:padding-bottom="0.13cm" fo:padding-left="0.25cm" fo:padding-right="0.25cm" fo:wrap-option="wrap" draw:shadow="hidden" draw:shadow-color="#808080"/>
    </style:style>
    <style:style style:name="gr63" style:family="graphic" style:parent-style-name="standard">
      <style:graphic-properties draw:stroke="solid" svg:stroke-width="0.071cm" svg:stroke-color="#ff00ff" draw:marker-end="msArrowStealthEnd_20_6"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64" style:family="graphic" style:parent-style-name="standard">
      <style:graphic-properties draw:stroke="solid" svg:stroke-width="0.141cm" svg:stroke-color="#ff00ff" draw:stroke-linejoin="miter" draw:fill="solid" draw:fill-color="#ffffff" draw:textarea-horizontal-align="justify" draw:textarea-vertical-align="middle" draw:auto-grow-height="false" fo:padding-top="0.128cm" fo:padding-bottom="0.128cm" fo:padding-left="0.256cm" fo:padding-right="0.256cm" fo:wrap-option="wrap" draw:shadow="hidden" draw:shadow-color="#808080"/>
    </style:style>
    <style:style style:name="gr65" style:family="graphic" style:parent-style-name="standard">
      <style:graphic-properties draw:stroke="solid" svg:stroke-width="0.035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66" style:family="graphic" style:parent-style-name="standard">
      <style:graphic-properties draw:stroke="solid" svg:stroke-width="0.071cm" svg:stroke-color="#000000" draw:marker-start="" draw:marker-start-width="0.142cm" draw:marker-start-center="false" draw:marker-end="msArrowStealthEnd_20_6" draw:marker-end-width="0.213cm" draw:marker-end-center="false" svg:stroke-opacity="100%" draw:stroke-linejoin="round" draw:fill="none" draw:fill-color="#618ffd" draw:textarea-horizontal-align="left" draw:textarea-vertical-align="top" draw:auto-grow-height="false" fo:padding-top="0.13cm" fo:padding-bottom="0.13cm" fo:padding-left="0.25cm" fo:padding-right="0.25cm" fo:wrap-option="no-wrap" draw:shadow="hidden" draw:shadow-color="#919191"/>
    </style:style>
    <style:style style:name="gr67" style:family="graphic" style:parent-style-name="standard">
      <style:graphic-properties draw:stroke="solid" svg:stroke-width="0.035cm" svg:stroke-color="#000000" draw:stroke-linejoin="miter" draw:fill="solid" draw:fill-color="#f0f000" draw:textarea-horizontal-align="left" draw:textarea-vertical-align="middle" draw:auto-grow-height="false" fo:padding-top="0.13cm" fo:padding-bottom="0.13cm" fo:padding-left="0.25cm" fo:padding-right="0.25cm" fo:wrap-option="wrap" draw:shadow="hidden" draw:shadow-color="#808080"/>
    </style:style>
    <style:style style:name="gr68" style:family="graphic" style:parent-style-name="standard">
      <style:graphic-properties draw:stroke="none" draw:fill="none" draw:fill-color="#f0f000" draw:textarea-horizontal-align="left" draw:textarea-vertical-align="top" draw:auto-grow-height="true" fo:padding-top="0.128cm" fo:padding-bottom="0.128cm" fo:padding-left="0.256cm" fo:padding-right="0.256cm" fo:wrap-option="no-wrap" draw:shadow="hidden" draw:shadow-color="#808080"/>
    </style:style>
    <style:style style:name="gr69" style:family="graphic" style:parent-style-name="standard">
      <style:graphic-properties draw:stroke="solid" svg:stroke-width="0.035cm" svg:stroke-color="#000000" draw:stroke-linejoin="miter" draw:fill="solid" draw:fill-color="#f0f000" draw:textarea-horizontal-align="justify" draw:textarea-vertical-align="middle" draw:auto-grow-height="false" fo:padding-top="0.128cm" fo:padding-bottom="0.128cm" fo:padding-left="0.256cm" fo:padding-right="0.256cm" fo:wrap-option="wrap" draw:shadow="hidden" draw:shadow-color="#808080"/>
    </style:style>
    <style:style style:name="gr70"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no-wrap" draw:shadow="hidden" draw:shadow-color="#808080"/>
    </style:style>
    <style:style style:name="gr71"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00ffff" draw:textarea-horizontal-align="left" draw:textarea-vertical-align="top" draw:auto-grow-height="false" fo:padding-top="0.13cm" fo:padding-bottom="0.13cm" fo:padding-left="0.25cm" fo:padding-right="0.25cm" fo:wrap-option="no-wrap" draw:shadow="hidden" draw:shadow-color="#808080"/>
    </style:style>
    <style:style style:name="gr72"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no-wrap" draw:shadow="hidden" draw:shadow-color="#808080"/>
    </style:style>
    <style:style style:name="gr73"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no-wrap" draw:shadow="hidden" draw:shadow-color="#808080"/>
    </style:style>
    <style:style style:name="gr74" style:family="graphic" style:parent-style-name="standard">
      <style:graphic-properties draw:stroke="solid" svg:stroke-width="0.035cm" svg:stroke-color="#a04000" draw:marker-start="" draw:marker-start-width="0.14cm" draw:marker-start-center="false" draw:marker-end="" draw:marker-end-width="0.14cm" draw:marker-end-center="false" svg:stroke-opacity="100%" draw:stroke-linejoin="round" draw:fill="none" draw:fill-color="#00ffff" draw:textarea-horizontal-align="left" draw:textarea-vertical-align="top" draw:auto-grow-height="false" fo:padding-top="0.13cm" fo:padding-bottom="0.13cm" fo:padding-left="0.25cm" fo:padding-right="0.25cm" fo:wrap-option="no-wrap" draw:shadow="hidden" draw:shadow-color="#808080"/>
    </style:style>
    <style:style style:name="gr75"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draw:shadow-color="#808080"/>
    </style:style>
    <style:style style:name="gr76"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no-wrap" draw:shadow="hidden" draw:shadow-color="#808080"/>
    </style:style>
    <style:style style:name="gr77"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no-wrap" draw:shadow="hidden" draw:shadow-color="#808080"/>
    </style:style>
    <style:style style:name="gr78"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no-wrap" draw:shadow="hidden" draw:shadow-color="#808080"/>
    </style:style>
    <style:style style:name="gr79"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no-wrap" draw:shadow="hidden" draw:shadow-color="#808080"/>
    </style:style>
    <style:style style:name="gr80"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no-wrap" draw:shadow="hidden" draw:shadow-color="#808080"/>
    </style:style>
    <style:style style:name="gr81"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no-wrap" draw:shadow="hidden" draw:shadow-color="#808080"/>
    </style:style>
    <style:style style:name="gr82"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no-wrap" draw:shadow="hidden" draw:shadow-color="#808080"/>
    </style:style>
    <style:style style:name="gr83"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no-wrap" draw:shadow="hidden" draw:shadow-color="#808080"/>
    </style:style>
    <style:style style:name="gr84"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no-wrap" draw:shadow="hidden" draw:shadow-color="#808080"/>
    </style:style>
    <style:style style:name="gr85" style:family="graphic" style:parent-style-name="standard">
      <style:graphic-properties draw:fill="none" draw:textarea-horizontal-align="justify" draw:textarea-vertical-align="middle" draw:auto-grow-height="false" fo:min-height="0cm" fo:min-width="0cm"/>
    </style:style>
    <style:style style:name="gr86" style:family="graphic" style:parent-style-name="standard">
      <style:graphic-properties draw:stroke="solid" svg:stroke-width="0.035cm" svg:stroke-color="#000000" svg:stroke-opacity="100%" draw:stroke-linejoin="round" draw:fill="solid" draw:fill-color="#ffffff" draw:textarea-horizontal-align="left" draw:textarea-vertical-align="top" draw:auto-grow-height="false" fo:padding-top="0.13cm" fo:padding-bottom="0.13cm" fo:padding-left="0.25cm" fo:padding-right="0.25cm" fo:wrap-option="no-wrap" draw:shadow="hidden" draw:shadow-color="#808080"/>
    </style:style>
    <style:style style:name="gr87" style:family="graphic" style:parent-style-name="standard">
      <style:graphic-properties draw:stroke="solid" svg:stroke-width="0.035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draw:shadow-color="#808080"/>
    </style:style>
    <style:style style:name="gr88" style:family="graphic" style:parent-style-name="standard">
      <style:graphic-properties draw:stroke="solid" svg:stroke-width="0.035cm" svg:stroke-color="#000000" svg:stroke-opacity="100%" draw:stroke-linejoin="round" draw:fill="solid" draw:fill-color="#c0c0c0" draw:textarea-horizontal-align="left" draw:textarea-vertical-align="top" draw:auto-grow-height="false" fo:padding-top="0.13cm" fo:padding-bottom="0.13cm" fo:padding-left="0.25cm" fo:padding-right="0.25cm" fo:wrap-option="no-wrap" draw:shadow="hidden" draw:shadow-color="#808080"/>
    </style:style>
    <style:style style:name="gr89" style:family="graphic" style:parent-style-name="standard">
      <style:graphic-properties draw:stroke="solid" svg:stroke-width="0.035cm" svg:stroke-color="#000000" svg:stroke-opacity="100%" draw:stroke-linejoin="round" draw:fill="solid" draw:fill-color="#3f3f3f" draw:textarea-horizontal-align="left" draw:textarea-vertical-align="top" draw:auto-grow-height="false" fo:padding-top="0.13cm" fo:padding-bottom="0.13cm" fo:padding-left="0.25cm" fo:padding-right="0.25cm" fo:wrap-option="no-wrap" draw:shadow="hidden" draw:shadow-color="#808080"/>
    </style:style>
    <style:style style:name="gr90" style:family="graphic" style:parent-style-name="standard">
      <style:graphic-properties draw:stroke="none" draw:fill="none" draw:fill-color="#00ffff" draw:textarea-horizontal-align="left" draw:textarea-vertical-align="middle"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91" style:family="graphic" style:parent-style-name="standard">
      <style:graphic-properties draw:visible-area-left="0cm" draw:visible-area-top="0cm" draw:visible-area-width="90.17cm" draw:visible-area-height="56.065cm" draw:ole-draw-aspect="1"/>
    </style:style>
    <style:style style:name="gr9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3" style:family="graphic" style:parent-style-name="standard">
      <style:graphic-properties draw:stroke="solid" svg:stroke-width="0.035cm" svg:stroke-color="#000000" draw:stroke-linejoin="miter" draw:fill="solid" draw:fill-color="#7f3f00" draw:textarea-horizontal-align="left" draw:textarea-vertical-align="middle" draw:auto-grow-height="false" fo:padding-top="0.13cm" fo:padding-bottom="0.13cm" fo:padding-left="0.25cm" fo:padding-right="0.25cm" fo:wrap-option="wrap" draw:shadow="hidden" draw:shadow-color="#808080"/>
    </style:style>
    <style:style style:name="gr94" style:family="graphic" style:parent-style-name="standard">
      <style:graphic-properties draw:stroke="solid" svg:stroke-width="0.035cm" svg:stroke-color="#000000" draw:stroke-linejoin="miter" draw:fill="gradient" draw:fill-color="#ffff00" draw:fill-gradient-name="Gradient_20_7" draw:textarea-horizontal-align="left" draw:textarea-vertical-align="middle" draw:auto-grow-height="false" fo:padding-top="0.13cm" fo:padding-bottom="0.13cm" fo:padding-left="0.25cm" fo:padding-right="0.25cm" fo:wrap-option="wrap" draw:shadow="hidden" draw:shadow-color="#808080"/>
    </style:style>
    <style:style style:name="gr95" style:family="graphic" style:parent-style-name="standard">
      <style:graphic-properties draw:stroke="none" draw:fill="gradient" draw:fill-color="#ffff00" draw:fill-gradient-name="Gradient_20_7" draw:textarea-horizontal-align="left" draw:textarea-vertical-align="top" draw:auto-grow-height="false" fo:padding-top="0.13cm" fo:padding-bottom="0.13cm" fo:padding-left="0.25cm" fo:padding-right="0.25cm" fo:wrap-option="no-wrap" draw:shadow="hidden" draw:shadow-color="#808080"/>
    </style:style>
    <style:style style:name="gr96"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draw:shadow-color="#808080"/>
    </style:style>
    <style:style style:name="gr97" style:family="graphic" style:parent-style-name="standard">
      <style:graphic-properties draw:stroke="solid" svg:stroke-width="0.035cm" svg:stroke-color="#000000" draw:stroke-linejoin="miter" draw:fill="gradient" draw:fill-color="#ffff00" draw:fill-gradient-name="Gradient_20_8" draw:textarea-horizontal-align="left" draw:textarea-vertical-align="middle" draw:auto-grow-height="false" fo:padding-top="0.13cm" fo:padding-bottom="0.13cm" fo:padding-left="0.25cm" fo:padding-right="0.25cm" fo:wrap-option="wrap" draw:shadow="hidden" draw:shadow-color="#808080"/>
    </style:style>
    <style:style style:name="gr9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99" style:family="graphic" style:parent-style-name="standard">
      <style:graphic-properties draw:stroke="solid" svg:stroke-width="0.035cm" svg:stroke-color="#000000" svg:stroke-opacity="100%" draw:stroke-linejoin="round" draw:fill="solid" draw:fill-color="#f0f000" draw:textarea-horizontal-align="left" draw:textarea-vertical-align="top" draw:auto-grow-height="false" fo:padding-top="0.13cm" fo:padding-bottom="0.13cm" fo:padding-left="0.25cm" fo:padding-right="0.25cm" fo:wrap-option="no-wrap" draw:shadow="hidden" draw:shadow-color="#808080"/>
    </style:style>
    <style:style style:name="gr100" style:family="graphic" style:parent-style-name="standard">
      <style:graphic-properties draw:visible-area-left="0cm" draw:visible-area-top="0cm" draw:visible-area-width="102.076cm" draw:visible-area-height="80.83cm" draw:ole-draw-aspect="1"/>
    </style:style>
    <style:style style:name="gr101" style:family="graphic" style:parent-style-name="standard">
      <style:graphic-properties draw:visible-area-left="0cm" draw:visible-area-top="0cm" draw:visible-area-width="140.361cm" draw:visible-area-height="61.727cm" draw:ole-draw-aspect="1"/>
    </style:style>
    <style:style style:name="gr102" style:family="graphic" style:parent-style-name="standard">
      <style:graphic-properties draw:stroke="solid" svg:stroke-width="0.212cm" svg:stroke-color="#f0f000" draw:stroke-linejoin="miter" draw:fill="none" draw:fill-color="#00ffff" draw:textarea-horizontal-align="left" draw:textarea-vertical-align="middle" draw:auto-grow-height="false" fo:padding-top="0.13cm" fo:padding-bottom="0.13cm" fo:padding-left="0.25cm" fo:padding-right="0.25cm" fo:wrap-option="wrap" draw:shadow="hidden" draw:shadow-color="#808080"/>
    </style:style>
    <style:style style:name="gr103" style:family="graphic" style:parent-style-name="standard">
      <style:graphic-properties draw:visible-area-left="0cm" draw:visible-area-top="0cm" draw:visible-area-width="131.313cm" draw:visible-area-height="31.327cm" draw:ole-draw-aspect="1"/>
    </style:style>
    <style:style style:name="gr104" style:family="graphic" style:parent-style-name="standard">
      <style:graphic-properties draw:stroke="solid" svg:stroke-width="0.035cm" svg:stroke-color="#000000" draw:stroke-linejoin="miter" draw:fill="solid" draw:fill-color="#ff0000" draw:textarea-horizontal-align="left" draw:textarea-vertical-align="middle" draw:auto-grow-height="false" fo:padding-top="0.13cm" fo:padding-bottom="0.13cm" fo:padding-left="0.25cm" fo:padding-right="0.25cm" fo:wrap-option="wrap" draw:shadow="hidden" draw:shadow-color="#808080"/>
    </style:style>
    <style:style style:name="gr105" style:family="graphic" style:parent-style-name="standard">
      <style:graphic-properties draw:stroke="solid" svg:stroke-width="0.035cm" svg:stroke-color="#000000" draw:stroke-linejoin="miter" draw:fill="none" draw:fill-color="#f0f000" draw:textarea-horizontal-align="left" draw:textarea-vertical-align="middle" draw:auto-grow-height="false" fo:padding-top="0.13cm" fo:padding-bottom="0.13cm" fo:padding-left="0.25cm" fo:padding-right="0.25cm" fo:wrap-option="wrap" draw:shadow="hidden" draw:shadow-color="#808080"/>
    </style:style>
    <style:style style:name="gr106" style:family="graphic" style:parent-style-name="standard">
      <style:graphic-properties draw:stroke="dash" draw:stroke-dash="Dash_20_2" svg:stroke-width="0.035cm" svg:stroke-color="#000000" draw:stroke-linejoin="miter" draw:fill="solid" draw:fill-color="#ff0000" draw:textarea-horizontal-align="left" draw:textarea-vertical-align="middle" draw:auto-grow-height="false" fo:padding-top="0.13cm" fo:padding-bottom="0.13cm" fo:padding-left="0.25cm" fo:padding-right="0.25cm" fo:wrap-option="wrap" draw:shadow="hidden" draw:shadow-color="#808080"/>
    </style:style>
    <style:style style:name="gr107" style:family="graphic" style:parent-style-name="standard">
      <style:graphic-properties draw:visible-area-left="0cm" draw:visible-area-top="0cm" draw:visible-area-width="41.725cm" draw:visible-area-height="80.301cm" draw:ole-draw-aspect="1"/>
    </style:style>
    <style:style style:name="gr108" style:family="graphic" style:parent-style-name="standard">
      <style:graphic-properties draw:stroke="none" draw:fill="none" draw:fill-color="#00ffff" draw:textarea-horizontal-align="left" draw:textarea-vertical-align="top" draw:auto-grow-height="true" fo:min-height="1.33cm" fo:padding-top="0.128cm" fo:padding-bottom="0.128cm" fo:padding-left="0.256cm" fo:padding-right="0.256cm" fo:wrap-option="no-wrap" draw:shadow="hidden" draw:shadow-color="#808080"/>
    </style:style>
    <style:style style:name="gr109" style:family="graphic" style:parent-style-name="standard" style:list-style-name="L7">
      <style:graphic-properties draw:stroke="none" draw:fill="none" draw:fill-color="#00ffff" draw:textarea-horizontal-align="left" draw:textarea-vertical-align="top" draw:auto-grow-height="true" fo:min-height="1.33cm" fo:padding-top="0.128cm" fo:padding-bottom="0.128cm" fo:padding-left="0.256cm" fo:padding-right="0.256cm" fo:wrap-option="no-wrap" draw:shadow="hidden" draw:shadow-color="#808080"/>
    </style:style>
    <style:style style:name="gr110" style:family="graphic" style:parent-style-name="standard">
      <style:graphic-properties draw:stroke="solid" svg:stroke-width="0.035cm" svg:stroke-color="#000000" svg:stroke-opacity="100%" draw:stroke-linejoin="round" draw:fill="solid" draw:fill-color="#ff00ff" draw:textarea-horizontal-align="left" draw:textarea-vertical-align="top" draw:auto-grow-height="false" fo:padding-top="0.13cm" fo:padding-bottom="0.13cm" fo:padding-left="0.25cm" fo:padding-right="0.25cm" fo:wrap-option="no-wrap" draw:shadow="hidden" draw:shadow-color="#808080"/>
    </style:style>
    <style:style style:name="gr111" style:family="graphic" style:parent-style-name="standard">
      <style:graphic-properties draw:stroke="solid" svg:stroke-width="0.035cm" svg:stroke-color="#000000" svg:stroke-opacity="100%" draw:stroke-linejoin="round" draw:fill="solid" draw:fill-color="#9f9f00" draw:textarea-horizontal-align="left" draw:textarea-vertical-align="top" draw:auto-grow-height="false" fo:padding-top="0.13cm" fo:padding-bottom="0.13cm" fo:padding-left="0.25cm" fo:padding-right="0.25cm" fo:wrap-option="no-wrap" draw:shadow="hidden" draw:shadow-color="#808080"/>
    </style:style>
    <style:style style:name="pr1" style:family="presentation" style:parent-style-name="Default-title">
      <style:graphic-properties draw:stroke="none" draw:fill="none" draw:fill-color="#00ffff" draw:textarea-horizontal-align="justify" draw:textarea-vertical-align="middle" draw:auto-grow-height="true" draw:auto-grow-width="false" fo:min-height="2.92cm" fo:min-width="0cm" fo:padding-top="0.128cm" fo:padding-bottom="0.128cm" fo:padding-left="0.256cm" fo:padding-right="0.256cm" fo:wrap-option="no-wrap" draw:shadow="hidden" draw:shadow-color="#808080"/>
    </style:style>
    <style:style style:name="pr2" style:family="presentation" style:parent-style-name="Default-subtitle">
      <style:graphic-properties draw:stroke="none" draw:fill="none" draw:fill-color="#00ffff" draw:textarea-horizontal-align="justify" draw:textarea-vertical-align="top" draw:auto-grow-height="true" draw:auto-grow-width="false" fo:min-height="4.613cm" fo:min-width="0cm" fo:padding-top="0.128cm" fo:padding-bottom="0.128cm" fo:padding-left="0.256cm" fo:padding-right="0.256cm" fo:wrap-option="no-wrap" draw:shadow="hidden" draw:shadow-color="#808080"/>
    </style:style>
    <style:style style:name="pr3" style:family="presentation" style:parent-style-name="Default-notes">
      <style:graphic-properties draw:stroke="none" draw:fill="none" draw:fill-color="#618ffd" draw:auto-grow-height="true" fo:min-height="11.547cm" draw:shadow="hidden" draw:shadow-color="#919191"/>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1.762cm"/>
    </style:style>
    <style:style style:name="pr6" style:family="presentation" style:parent-style-name="Default-notes">
      <style:graphic-properties draw:fill-color="#ffffff" draw:auto-grow-height="true" fo:min-height="11.548cm"/>
    </style:style>
    <style:style style:name="pr7" style:family="presentation" style:parent-style-name="Default-subtitle">
      <style:graphic-properties draw:fill-color="#ffffff" draw:auto-grow-height="true" fo:min-height="15.34cm"/>
    </style:style>
    <style:style style:name="pr8" style:family="presentation" style:parent-style-name="Default-notes">
      <style:graphic-properties draw:fill-color="#ffffff" fo:min-height="11.291cm"/>
    </style:style>
    <style:style style:name="pr9" style:family="presentation" style:parent-style-name="Default-subtitle">
      <style:graphic-properties draw:fill-color="#ffffff" draw:auto-grow-height="true" fo:min-height="17.051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6.14cm"/>
    </style:style>
    <style:style style:name="pr13" style:family="presentation" style:parent-style-name="Default-subtitle">
      <style:graphic-properties draw:fill-color="#ffffff" draw:auto-grow-height="true" fo:min-height="13.97cm"/>
    </style:style>
    <style:style style:name="pr14" style:family="presentation" style:parent-style-name="Default-subtitle">
      <style:graphic-properties draw:stroke="none" draw:fill="none" draw:fill-color="#00ffff" fo:min-height="4.87cm" draw:shadow="hidden" draw:shadow-color="#808080"/>
    </style:style>
    <style:style style:name="pr15" style:family="presentation" style:parent-style-name="Default-title">
      <style:graphic-properties draw:stroke="none" draw:fill="none" draw:fill-color="#3fffff" draw:textarea-horizontal-align="justify" draw:textarea-vertical-align="bottom" draw:auto-grow-height="true" draw:auto-grow-width="false" fo:min-height="2.92cm" fo:min-width="0cm" fo:padding-top="0.128cm" fo:padding-bottom="0.128cm" fo:padding-left="0.256cm" fo:padding-right="0.256cm" fo:wrap-option="no-wrap" draw:shadow="hidden" draw:shadow-color="#7f7f7f"/>
    </style:style>
    <style:style style:name="pr16" style:family="presentation" style:parent-style-name="Default-notes">
      <style:graphic-properties draw:stroke="none" draw:fill="none" draw:fill-color="#618ffd" draw:textarea-horizontal-align="justify" draw:textarea-vertical-align="top" draw:auto-grow-height="true" draw:auto-grow-width="false" fo:min-height="11.289cm" fo:min-width="0cm" fo:padding-top="0.128cm" fo:padding-bottom="0.128cm" fo:padding-left="0.256cm" fo:padding-right="0.256cm" fo:wrap-option="no-wrap" draw:shadow="hidden" draw:shadow-color="#919191"/>
    </style:style>
    <style:style style:name="pr17" style:family="presentation" style:parent-style-name="Default-title">
      <style:graphic-properties draw:stroke="none" draw:fill="none" draw:fill-color="#00ffff" draw:textarea-horizontal-align="justify" draw:textarea-vertical-align="bottom" draw:auto-grow-height="true" draw:auto-grow-width="false" fo:min-height="1.862cm" fo:min-width="0cm" fo:padding-top="0.128cm" fo:padding-bottom="0.128cm" fo:padding-left="0.256cm" fo:padding-right="0.256cm" fo:wrap-option="no-wrap" draw:shadow="hidden" draw:shadow-color="#808080"/>
    </style:style>
    <style:style style:name="pr18" style:family="presentation" style:parent-style-name="Default-notes">
      <style:graphic-properties draw:stroke="none" draw:fill="none" draw:fill-color="#618ffd" draw:textarea-horizontal-align="left" draw:textarea-vertical-align="top" draw:auto-grow-height="true" draw:auto-grow-width="false" fo:min-height="11.29cm" fo:min-width="0cm" fo:padding-top="0.128cm" fo:padding-bottom="0.128cm" fo:padding-left="0.256cm" fo:padding-right="0.256cm" fo:wrap-option="no-wrap" draw:shadow="hidden" draw:shadow-color="#919191"/>
    </style:style>
    <style:style style:name="pr19" style:family="presentation" style:parent-style-name="Default-title">
      <style:graphic-properties draw:stroke="none" draw:fill="none" draw:fill-color="#3fffff" draw:textarea-horizontal-align="justify" draw:textarea-vertical-align="middle" draw:auto-grow-height="true" draw:auto-grow-width="false" fo:min-height="2.92cm" fo:min-width="0cm" fo:padding-top="0.128cm" fo:padding-bottom="0.128cm" fo:padding-left="0.256cm" fo:padding-right="0.256cm" fo:wrap-option="no-wrap" draw:shadow="hidden" draw:shadow-color="#7f7f7f"/>
    </style:style>
    <style:style style:name="pr20" style:family="presentation" style:parent-style-name="Default-subtitle">
      <style:graphic-properties draw:stroke="none" draw:fill="none" draw:fill-color="#3fffff" fo:min-height="4.87cm" draw:shadow="hidden" draw:shadow-color="#7f7f7f"/>
    </style:style>
    <style:style style:name="pr21" style:family="presentation" style:parent-style-name="Default-notes">
      <style:graphic-properties draw:stroke="none" draw:fill="none" draw:fill-color="#618ffd" draw:auto-grow-height="true" fo:min-height="11.546cm" draw:shadow="hidden" draw:shadow-color="#919191"/>
    </style:style>
    <style:style style:name="pr22" style:family="presentation" style:parent-style-name="Default-title">
      <style:graphic-properties draw:stroke="none" draw:fill="none" draw:fill-color="#00ffff" draw:textarea-horizontal-align="justify" draw:textarea-vertical-align="bottom" draw:auto-grow-height="true" draw:auto-grow-width="false" fo:min-height="2.92cm" fo:min-width="0cm" fo:padding-top="0.128cm" fo:padding-bottom="0.128cm" fo:padding-left="0.256cm" fo:padding-right="0.256cm" fo:wrap-option="no-wrap" draw:shadow="hidden" draw:shadow-color="#808080"/>
    </style:style>
    <style:style style:name="pr23" style:family="presentation" style:parent-style-name="Default-title">
      <style:graphic-properties draw:stroke="none" draw:fill="none" draw:fill-color="#00ffff" draw:textarea-horizontal-align="justify" draw:textarea-vertical-align="bottom" draw:auto-grow-height="true" draw:auto-grow-width="false" fo:min-height="2.073cm" fo:min-width="0cm" fo:padding-top="0.128cm" fo:padding-bottom="0.128cm" fo:padding-left="0.256cm" fo:padding-right="0.256cm" fo:wrap-option="no-wrap" draw:shadow="hidden" draw:shadow-color="#808080"/>
    </style:style>
    <style:style style:name="pr24" style:family="presentation" style:parent-style-name="Default-outline1">
      <style:graphic-properties draw:stroke="none" draw:fill="none" draw:fill-color="#3fffff" draw:textarea-horizontal-align="justify" draw:textarea-vertical-align="top" draw:auto-grow-height="true" draw:auto-grow-width="false" fo:min-height="11.386cm" fo:min-width="0cm" fo:padding-top="0.128cm" fo:padding-bottom="0.128cm" fo:padding-left="0.256cm" fo:padding-right="0.256cm" fo:wrap-option="no-wrap" draw:shadow="hidden" draw:shadow-color="#7f7f7f"/>
    </style:style>
    <style:style style:name="pr25" style:family="presentation" style:parent-style-name="Default-notes">
      <style:graphic-properties draw:fill-color="#ffffff" fo:min-height="11.546cm"/>
    </style:style>
    <style:style style:name="pr26" style:family="presentation" style:parent-style-name="Default-outline1">
      <style:graphic-properties draw:stroke="none" draw:fill="none" draw:fill-color="#00ffff" draw:textarea-horizontal-align="left" draw:textarea-vertical-align="top" draw:auto-grow-height="true" draw:auto-grow-width="false" fo:min-height="11.386cm" fo:min-width="0cm" fo:padding-top="0.128cm" fo:padding-bottom="0.128cm" fo:padding-left="0.256cm" fo:padding-right="0.256cm" fo:wrap-option="no-wrap" draw:shadow="hidden" draw:shadow-color="#808080"/>
    </style:style>
    <style:style style:name="pr27" style:family="presentation" style:parent-style-name="Default-outline1">
      <style:graphic-properties draw:stroke="none" draw:fill="none" draw:fill-color="#00ffff" draw:textarea-horizontal-align="left" draw:textarea-vertical-align="top" draw:auto-grow-height="true" draw:auto-grow-width="false" fo:min-height="6.095cm" fo:min-width="0cm" fo:padding-top="0.128cm" fo:padding-bottom="0.128cm" fo:padding-left="0.256cm" fo:padding-right="0.256cm" fo:wrap-option="no-wrap" draw:shadow="hidden" draw:shadow-color="#808080"/>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1.27cm" fo:margin-right="0cm" fo:margin-top="0.282cm" fo:margin-bottom="0cm" fo:text-align="center" text:enable-numbering="false" fo:text-indent="0cm"/>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margin-left="1.27cm" fo:margin-right="0cm" fo:text-align="start" fo:text-indent="0cm"/>
    </style:style>
    <style:style style:name="P7" style:family="paragraph">
      <style:paragraph-properties fo:margin-left="0cm" fo:margin-right="0cm" fo:text-align="start" fo:text-indent="0cm"/>
    </style:style>
    <style:style style:name="P8" style:family="paragraph">
      <style:paragraph-properties fo:margin-left="0cm" fo:margin-right="0cm" fo:text-align="start" fo:text-indent="0cm"/>
      <style:text-properties fo:font-family="'Times New Roman'" style:font-pitch="variable" fo:font-size="22pt" fo:font-weight="normal" style:font-weight-asian="normal" style:font-weight-complex="normal"/>
    </style:style>
    <style:style style:name="P9" style:family="paragraph">
      <style:paragraph-properties fo:margin-left="0cm" fo:margin-right="0cm" fo:text-indent="0cm"/>
      <style:text-properties fo:font-size="18.3999996185303pt"/>
    </style:style>
    <style:style style:name="P10" style:family="paragraph">
      <style:paragraph-properties fo:margin-left="0cm" fo:margin-right="0cm" fo:text-align="start" fo:text-indent="0cm"/>
      <style:text-properties fo:font-family="'Times New Roman'" style:font-family-generic="roman" style:font-pitch="variable" fo:font-size="10pt"/>
    </style:style>
    <style:style style:name="P11" style:family="paragraph">
      <style:paragraph-properties fo:margin-left="0cm" fo:margin-right="0cm" fo:text-align="start" fo:text-indent="0cm"/>
      <style:text-properties fo:font-family="'Times New Roman'" style:font-pitch="variable" fo:font-size="10pt"/>
    </style:style>
    <style:style style:name="P12" style:family="paragraph">
      <style:paragraph-properties fo:margin-left="0cm" fo:margin-right="0cm" fo:text-align="start" fo:text-indent="0cm"/>
      <style:text-properties fo:font-family="'Times New Roman'" style:font-family-generic="roman" style:font-pitch="variable" fo:font-size="10pt" fo:font-weight="normal" style:font-weight-asian="normal" style:font-weight-complex="normal"/>
    </style:style>
    <style:style style:name="P13" style:family="paragraph">
      <style:paragraph-properties fo:margin-left="0cm" fo:margin-right="0cm" fo:line-height="100%" fo:text-align="center" text:enable-numbering="false" fo:text-indent="0cm"/>
    </style:style>
    <style:style style:name="P14" style:family="paragraph">
      <style:paragraph-properties fo:margin-left="0cm" fo:margin-right="0cm" fo:line-height="100%" fo:text-align="center" text:enable-numbering="false" fo:text-indent="0cm" style:writing-mode="lr-tb"/>
      <style:text-properties fo:font-size="24pt"/>
    </style:style>
    <style:style style:name="P15" style:family="paragraph">
      <style:paragraph-properties fo:text-align="center" style:writing-mode="lr-tb"/>
      <style:text-properties fo:font-size="24pt"/>
    </style:style>
    <style:style style:name="P16" style:family="paragraph">
      <style:paragraph-properties fo:margin-left="0cm" fo:margin-right="0cm" fo:line-height="100%" fo:text-align="center" text:enable-numbering="false" fo:text-indent="0cm" style:writing-mode="lr-tb"/>
    </style:style>
    <style:style style:name="P17" style:family="paragraph">
      <style:paragraph-properties fo:margin-left="0.952cm" fo:margin-right="0cm" fo:margin-top="0.282cm" fo:margin-bottom="0cm" fo:line-height="100%" text:enable-numbering="true" fo:text-indent="-0.952cm"/>
    </style:style>
    <style:style style:name="P18" style:family="paragraph">
      <style:paragraph-properties fo:margin-left="0cm" fo:margin-right="0cm" fo:margin-top="0.238cm" fo:margin-bottom="0cm" text:enable-numbering="false" fo:text-indent="0cm"/>
    </style:style>
    <style:style style:name="P19" style:family="paragraph">
      <style:paragraph-properties fo:margin-left="0cm" fo:margin-right="0cm" fo:margin-top="0.238cm" fo:margin-bottom="0cm" text:enable-numbering="false" fo:text-indent="0cm" style:writing-mode="lr-tb"/>
      <style:text-properties fo:font-size="18.7000007629395pt"/>
    </style:style>
    <style:style style:name="P20" style:family="paragraph">
      <style:paragraph-properties fo:margin-left="0cm" fo:margin-right="0cm" fo:text-align="center" text:enable-numbering="false" fo:text-indent="0cm"/>
    </style:style>
    <style:style style:name="P21" style:family="paragraph">
      <style:paragraph-properties fo:margin-left="0cm" fo:margin-right="0cm" fo:text-align="center" text:enable-numbering="false" fo:text-indent="0cm" style:writing-mode="lr-tb"/>
      <style:text-properties fo:font-size="24.8999996185303pt"/>
    </style:style>
    <style:style style:name="P22" style:family="paragraph">
      <style:paragraph-properties fo:margin-left="0cm" fo:margin-right="0cm" fo:margin-top="0.238cm" fo:margin-bottom="0cm" text:enable-numbering="false" fo:text-indent="0cm" style:writing-mode="lr-tb"/>
      <style:text-properties fo:font-size="18pt"/>
    </style:style>
    <style:style style:name="P23" style:family="paragraph">
      <style:paragraph-properties fo:margin-left="0cm" fo:margin-right="0cm" fo:text-align="center" text:enable-numbering="false" fo:text-indent="0cm" style:writing-mode="lr-tb"/>
      <style:text-properties fo:font-size="24pt"/>
    </style:style>
    <style:style style:name="P24" style:family="paragraph">
      <style:paragraph-properties fo:margin-left="0cm" fo:margin-right="0cm" fo:text-indent="0cm"/>
      <style:text-properties fo:font-size="32pt"/>
    </style:style>
    <style:style style:name="P25" style:family="paragraph">
      <style:paragraph-properties fo:margin-left="0cm" fo:margin-right="0cm" fo:text-indent="0cm"/>
      <style:text-properties fo:font-size="18.7000007629395pt"/>
    </style:style>
    <style:style style:name="P26" style:family="paragraph">
      <style:paragraph-properties fo:margin-left="0cm" fo:margin-right="0cm" fo:margin-top="0.705cm" fo:margin-bottom="0cm" fo:line-height="100%" text:enable-numbering="false" fo:text-indent="0cm"/>
    </style:style>
    <style:style style:name="P27" style:family="paragraph">
      <style:paragraph-properties fo:margin-left="0cm" fo:margin-right="0cm" fo:margin-top="0.705cm" fo:margin-bottom="0cm" fo:line-height="100%" text:enable-numbering="false" fo:text-indent="0cm" style:writing-mode="lr-tb"/>
      <style:text-properties fo:font-size="24pt"/>
    </style:style>
    <style:style style:name="P28" style:family="paragraph">
      <style:paragraph-properties fo:margin-left="0cm" fo:margin-right="0cm" fo:margin-top="0.705cm" fo:margin-bottom="0cm" fo:line-height="100%" text:enable-numbering="false" fo:text-indent="0cm" style:writing-mode="lr-tb"/>
    </style:style>
    <style:style style:name="P29" style:family="paragraph">
      <style:paragraph-properties fo:margin-left="0cm" fo:margin-right="0cm" fo:margin-top="0.617cm" fo:margin-bottom="0cm" fo:line-height="100%" text:enable-numbering="false" fo:text-indent="0cm"/>
    </style:style>
    <style:style style:name="P30" style:family="paragraph">
      <style:paragraph-properties fo:margin-left="0cm" fo:margin-right="0cm" fo:margin-top="0.617cm" fo:margin-bottom="0cm" fo:line-height="100%" text:enable-numbering="false" fo:text-indent="0cm" style:writing-mode="lr-tb"/>
    </style:style>
    <style:style style:name="P31" style:family="paragraph">
      <style:paragraph-properties fo:margin-left="0.952cm" fo:margin-right="0cm" fo:margin-top="0.282cm" fo:margin-bottom="0cm" fo:line-height="100%" text:enable-numbering="true" fo:text-indent="-0.952cm" style:writing-mode="lr-tb"/>
      <style:text-properties fo:font-size="24pt"/>
    </style:style>
    <style:style style:name="P32" style:family="paragraph">
      <style:paragraph-properties fo:margin-left="0cm" fo:margin-right="0cm" fo:margin-top="0.705cm" fo:margin-bottom="0cm" fo:line-height="100%" fo:text-align="center" text:enable-numbering="false" fo:text-indent="0cm"/>
    </style:style>
    <style:style style:name="P33" style:family="paragraph">
      <style:paragraph-properties fo:margin-left="0cm" fo:margin-right="0cm" fo:margin-top="0.705cm" fo:margin-bottom="0cm" text:enable-numbering="false" fo:text-indent="0cm"/>
    </style:style>
    <style:style style:name="P34" style:family="paragraph">
      <style:paragraph-properties fo:margin-left="0.952cm" fo:margin-right="0cm" fo:margin-top="0.282cm" fo:margin-bottom="0cm" text:enable-numbering="true" fo:text-indent="-0.952cm"/>
    </style:style>
    <style:style style:name="P35" style:family="paragraph">
      <style:paragraph-properties fo:margin-left="0.952cm" fo:margin-right="0cm" fo:text-indent="-0.952cm" style:writing-mode="lr-tb"/>
    </style:style>
    <style:style style:name="P36" style:family="paragraph">
      <style:paragraph-properties fo:margin-left="0cm" fo:margin-right="0cm" fo:text-align="center" fo:text-indent="0cm"/>
    </style:style>
    <style:style style:name="P37" style:family="paragraph">
      <style:paragraph-properties fo:margin-left="0cm" fo:margin-right="0cm" fo:text-align="center" fo:text-indent="0cm"/>
      <style:text-properties fo:font-size="28pt"/>
    </style:style>
    <style:style style:name="P38" style:family="paragraph">
      <style:paragraph-properties fo:text-align="center"/>
    </style:style>
    <style:style style:name="P39" style:family="paragraph">
      <style:paragraph-properties fo:margin-left="0cm" fo:margin-right="0cm" fo:margin-top="0.282cm" fo:margin-bottom="0cm" fo:line-height="100%" text:enable-numbering="true" fo:text-indent="0cm"/>
    </style:style>
    <style:style style:name="P40" style:family="paragraph">
      <style:paragraph-properties fo:margin-left="1.27cm" fo:margin-right="0cm" fo:margin-top="0.282cm" fo:margin-bottom="0cm" fo:line-height="100%" fo:text-align="start" text:enable-numbering="true" fo:text-indent="0cm" style:punctuation-wrap="simple" style:line-break="normal" style:writing-mode="lr-tb"/>
    </style:style>
    <style:style style:name="P41" style:family="paragraph">
      <style:paragraph-properties fo:text-align="center"/>
      <style:text-properties fo:font-size="28pt"/>
    </style:style>
    <style:style style:name="P42" style:family="paragraph">
      <style:paragraph-properties fo:margin-left="0cm" fo:margin-right="0cm" fo:margin-top="0.282cm" fo:margin-bottom="0cm" fo:line-height="100%" text:enable-numbering="true" fo:text-indent="0cm" style:writing-mode="lr-tb"/>
    </style:style>
    <style:style style:name="T1" style:family="text">
      <style:text-properties fo:color="#000000" fo:language="en" fo:country="US"/>
    </style:style>
    <style:style style:name="T2" style:family="text">
      <style:text-properties fo:font-family="'Times New Roman'" style:font-pitch="variable" fo:font-size="22pt" fo:font-weight="normal" style:font-weight-asian="normal" style:font-weight-complex="normal"/>
    </style:style>
    <style:style style:name="T3" style:family="text">
      <style:text-properties fo:font-family="'Times New Roman'" style:font-pitch="variable" fo:font-size="16pt" fo:font-weight="normal" style:font-weight-asian="normal" style:font-weight-complex="normal"/>
    </style:style>
    <style:style style:name="T4" style:family="text">
      <style:text-properties fo:font-family="'Times New Roman'" style:font-pitch="variable" fo:font-size="16pt" fo:font-style="italic" fo:font-weight="normal" style:font-weight-asian="normal" style:font-weight-complex="normal"/>
    </style:style>
    <style:style style:name="T5" style:family="text">
      <style:text-properties fo:font-family="'Times New Roman'" style:font-pitch="variable" fo:font-size="16pt" fo:font-style="normal" fo:font-weight="normal" style:font-weight-asian="normal" style:font-weight-complex="normal"/>
    </style:style>
    <style:style style:name="T6" style:family="text">
      <style:text-properties fo:font-family="'Times New Roman'" style:font-family-generic="roman" style:font-pitch="variable" fo:font-size="10pt" fo:font-weight="normal" style:font-weight-asian="normal" style:font-weight-complex="normal"/>
    </style:style>
    <style:style style:name="T7" style:family="text">
      <style:text-properties fo:font-family="'Times New Roman'" style:font-pitch="variable" fo:font-size="10pt"/>
    </style:style>
    <style:style style:name="T8" style:family="text">
      <style:text-properties fo:font-family="'Times New Roman'" style:font-pitch="variable" fo:font-size="10pt" fo:font-weight="normal" style:font-weight-asian="normal" style:font-weight-complex="normal"/>
    </style:style>
    <style:style style:name="T9" style:family="text">
      <style:text-properties fo:font-family="'Times New Roman'" style:font-family-generic="roman" style:font-pitch="variable" fo:font-size="10pt"/>
    </style:style>
    <style:style style:name="T10" style:family="text">
      <style:text-properties fo:font-family="Arial" style:font-family-generic="swiss" style:font-pitch="variable" fo:font-size="32pt" style:font-size-asian="32pt" style:font-size-complex="32pt"/>
    </style:style>
    <style:style style:name="T11" style:family="text">
      <style:text-properties fo:font-family="Arial" style:font-family-generic="swiss" style:font-pitch="variable" fo:font-size="24pt"/>
    </style:style>
    <style:style style:name="T12" style:family="text">
      <style:text-properties fo:font-family="'Baskerville Handcut'" style:font-family-generic="roman" style:font-pitch="variable" fo:font-size="32pt" fo:font-weight="bold" style:font-size-asian="32pt" style:font-weight-asian="bold" style:font-size-complex="32pt" style:font-weight-complex="bold"/>
    </style:style>
    <style:style style:name="T13" style:family="text">
      <style:text-properties fo:font-size="18.7000007629395pt" fo:language="en" fo:country="US"/>
    </style:style>
    <style:style style:name="T14" style:family="text">
      <style:text-properties fo:font-size="32pt" fo:language="en" fo:country="US" style:font-size-asian="32pt" style:font-size-complex="32pt"/>
    </style:style>
    <style:style style:name="T15" style:family="text">
      <style:text-properties fo:font-size="18pt"/>
    </style:style>
    <style:style style:name="T16" style:family="text">
      <style:text-properties fo:font-size="32pt" style:font-size-asian="32pt" style:font-size-complex="32pt"/>
    </style:style>
    <style:style style:name="T17" style:family="text">
      <style:text-properties fo:color="#000000"/>
    </style:style>
    <style:style style:name="T18" style:family="text">
      <style:text-properties fo:font-family="Arial" style:font-family-generic="swiss" style:font-pitch="variable" fo:font-size="28pt" style:font-size-asian="28pt" style:font-size-complex="28pt"/>
    </style:style>
    <style:style style:name="T19" style:family="text">
      <style:text-properties fo:color="#ff00ff" fo:font-family="Arial" style:font-family-generic="swiss" style:font-pitch="variable" fo:font-size="32pt" fo:font-weight="bold" style:font-size-asian="32pt" style:font-size-complex="32pt"/>
    </style:style>
    <style:style style:name="T20" style:family="text">
      <style:text-properties fo:color="#ff00ff" fo:font-family="Arial" style:font-family-generic="swiss" style:font-pitch="variable" fo:font-size="32pt" fo:language="en" fo:country="US" fo:font-weight="bold" style:font-size-asian="32pt" style:font-size-complex="32pt"/>
    </style:style>
    <style:style style:name="T21" style:family="text">
      <style:text-properties fo:color="#000000" fo:font-family="Arial" style:font-family-generic="swiss" style:font-pitch="variable" fo:font-size="32pt" style:font-size-asian="32pt" style:font-size-complex="32pt"/>
    </style:style>
    <style:style style:name="T22" style:family="text">
      <style:text-properties fo:font-size="28pt"/>
    </style:style>
    <style:style style:name="T23" style:family="text">
      <style:text-properties fo:font-family="'Baskerville Handcut'" style:font-family-generic="roman" style:font-pitch="variable" fo:font-size="32pt" style:font-size-asian="32pt" style:font-size-complex="32pt"/>
    </style:style>
    <style:style style:name="T24" style:family="text">
      <style:text-properties fo:font-family="'Baskerville Handcut'" style:font-family-generic="roman" style:font-pitch="variable" fo:font-size="32pt" fo:font-weight="bold" style:font-size-asian="32pt" style:font-size-complex="32pt"/>
    </style:style>
    <style:style style:name="T25" style:family="text">
      <style:text-properties fo:color="#000000" style:text-line-through-style="none" style:text-position="0% 100%" fo:font-family="'Baskerville Handcut'" style:font-family-generic="roman" style:font-pitch="variable" fo:font-size="32pt" fo:font-style="normal" fo:text-shadow="none" style:text-underline-style="none" fo:font-weight="bold" style:font-size-asian="32pt" style:font-size-complex="32pt" style:font-relief="none"/>
    </style:style>
    <style:style style:name="T26" style:family="text">
      <style:text-properties fo:language="en" fo:country="US"/>
    </style:style>
    <style:style style:name="T27" style:family="text">
      <style:text-properties fo:font-style="italic"/>
    </style:style>
    <style:style style:name="T28" style:family="text">
      <style:text-properties fo:font-family="Arial" style:font-family-generic="swiss" style:font-pitch="variable" fo:font-size="32pt" fo:language="en" fo:country="US" style:font-size-asian="32pt" style:font-size-complex="32pt"/>
    </style:style>
    <style:style style:name="T29" style:family="text">
      <style:text-properties fo:color="#ff00ff"/>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Monotype Sorts'" style:font-pitch="variable" style:font-charset="x-symbol" fo:color="#00ff00" fo:font-size="75%"/>
      </text:list-level-style-bullet>
      <text:list-level-style-bullet text:level="2" text:bullet-char="">
        <style:list-level-properties text:space-before="1.27cm"/>
        <style:text-properties fo:font-family="'Monotype Sorts'" style:font-pitch="variable" style:font-charset="x-symbol" fo:color="#00ff00" fo:font-size="60%"/>
      </text:list-level-style-bullet>
      <text:list-level-style-bullet text:level="3" text:bullet-char="–">
        <style:list-level-properties text:space-before="2.54cm"/>
        <style:text-properties fo:font-family="'Baskerville Handcut'" style:font-family-generic="roman" style:font-pitch="variable" fo:color="#00ff00" fo:font-size="100%"/>
      </text:list-level-style-bullet>
      <text:list-level-style-bullet text:level="4" text:bullet-char="">
        <style:list-level-properties text:space-before="3.81cm"/>
        <style:text-properties fo:font-family="'Monotype Sorts'" style:font-pitch="variable" style:font-charset="x-symbol" fo:color="#00ff00" fo:font-size="65%"/>
      </text:list-level-style-bullet>
      <text:list-level-style-bullet text:level="5" text:bullet-char="»">
        <style:list-level-properties text:space-before="5.08cm"/>
        <style:text-properties fo:font-family="'Baskerville Handcut'" style:font-family-generic="roman" style:font-pitch="variable" fo:color="#00ff00" fo:font-size="100%"/>
      </text:list-level-style-bullet>
      <text:list-level-style-bullet text:level="6" text:bullet-char="»">
        <style:list-level-properties text:space-before="5.08cm"/>
        <style:text-properties fo:font-family="'Baskerville Handcut'" style:font-family-generic="roman" style:font-pitch="variable" fo:color="#00ff00" fo:font-size="100%"/>
      </text:list-level-style-bullet>
      <text:list-level-style-bullet text:level="7" text:bullet-char="»">
        <style:list-level-properties text:space-before="5.08cm"/>
        <style:text-properties fo:font-family="'Baskerville Handcut'" style:font-family-generic="roman" style:font-pitch="variable" fo:color="#00ff00" fo:font-size="100%"/>
      </text:list-level-style-bullet>
      <text:list-level-style-bullet text:level="8" text:bullet-char="»">
        <style:list-level-properties text:space-before="5.08cm"/>
        <style:text-properties fo:font-family="'Baskerville Handcut'" style:font-family-generic="roman" style:font-pitch="variable" fo:color="#00ff00" fo:font-size="100%"/>
      </text:list-level-style-bullet>
      <text:list-level-style-bullet text:level="9" text:bullet-char="»">
        <style:list-level-properties text:space-before="5.08cm"/>
        <style:text-properties fo:font-family="'Baskerville Handcut'" style:font-family-generic="roman" style:font-pitch="variable" fo:color="#00ff00" fo:font-size="100%"/>
      </text:list-level-style-bullet>
    </text:list-style>
    <text:list-style style:name="L3">
      <text:list-level-style-bullet text:level="1" text:bullet-char="">
        <style:text-properties fo:font-family="'Monotype Sorts'" style:font-pitch="variable" style:font-charset="x-symbol" fo:color="#00ff00" fo:font-size="75%"/>
      </text:list-level-style-bullet>
      <text:list-level-style-bullet text:level="2" text:bullet-char="">
        <style:list-level-properties text:space-before="1.27cm"/>
        <style:text-properties fo:font-family="'Monotype Sorts'" style:font-pitch="variable" style:font-charset="x-symbol" fo:color="#00ff00" fo:font-size="60%"/>
      </text:list-level-style-bullet>
      <text:list-level-style-bullet text:level="3" text:bullet-char="–">
        <style:list-level-properties text:space-before="2.54cm"/>
        <style:text-properties fo:font-family="'Baskerville Handcut'" style:font-family-generic="roman" style:font-pitch="variable" fo:color="#00ff00" fo:font-size="100%"/>
      </text:list-level-style-bullet>
      <text:list-level-style-bullet text:level="4" text:bullet-char="">
        <style:list-level-properties text:space-before="3.81cm"/>
        <style:text-properties fo:font-family="'Monotype Sorts'" style:font-pitch="variable" style:font-charset="x-symbol" fo:color="#00ff00" fo:font-size="65%"/>
      </text:list-level-style-bullet>
      <text:list-level-style-bullet text:level="5" text:bullet-char="»">
        <style:list-level-properties text:space-before="5.08cm"/>
        <style:text-properties fo:font-family="'Baskerville Handcut'" style:font-family-generic="roman" style:font-pitch="variable" fo:color="#00ff00" fo:font-size="100%"/>
      </text:list-level-style-bullet>
      <text:list-level-style-bullet text:level="6" text:bullet-char="»">
        <style:list-level-properties text:space-before="5.08cm"/>
        <style:text-properties fo:font-family="'Baskerville Handcut'" style:font-family-generic="roman" style:font-pitch="variable" fo:color="#00ff00" fo:font-size="100%"/>
      </text:list-level-style-bullet>
      <text:list-level-style-bullet text:level="7" text:bullet-char="»">
        <style:list-level-properties text:space-before="5.08cm"/>
        <style:text-properties fo:font-family="'Baskerville Handcut'" style:font-family-generic="roman" style:font-pitch="variable" fo:color="#00ff00" fo:font-size="100%"/>
      </text:list-level-style-bullet>
      <text:list-level-style-bullet text:level="8" text:bullet-char="»">
        <style:list-level-properties text:space-before="5.08cm"/>
        <style:text-properties fo:font-family="'Baskerville Handcut'" style:font-family-generic="roman" style:font-pitch="variable" fo:color="#00ff00" fo:font-size="100%"/>
      </text:list-level-style-bullet>
      <text:list-level-style-bullet text:level="9" text:bullet-char="»">
        <style:list-level-properties text:space-before="5.08cm"/>
        <style:text-properties fo:font-family="'Baskerville Handcut'" style:font-family-generic="roman" style:font-pitch="variable" fo:color="#00ff00" fo:font-size="100%"/>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52cm"/>
        <style:text-properties fo:font-family="FreeSerif" style:font-style-name="Medium" style:font-family-generic="roman" style:font-pitch="variable" fo:color="#00ff00"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52cm"/>
        <style:text-properties fo:font-family="'Monotype Sorts'" style:font-pitch="variable" style:font-charset="x-symbol" fo:color="#00ff00" fo:font-size="75%"/>
      </text:list-level-style-bullet>
      <text:list-level-style-bullet text:level="2" text:bullet-char="">
        <style:list-level-properties text:space-before="1.27cm" text:min-label-width="0.793cm"/>
        <style:text-properties fo:font-family="'Monotype Sorts'" style:font-pitch="variable" style:font-charset="x-symbol" fo:color="#00ff00" fo:font-size="60%"/>
      </text:list-level-style-bullet>
      <text:list-level-style-bullet text:level="3" text:bullet-char="–">
        <style:list-level-properties text:space-before="2.54cm" text:min-label-width="0.635cm"/>
        <style:text-properties fo:font-family="'Baskerville Handcut'" style:font-family-generic="roman" style:font-pitch="variable" fo:color="#00ff00" fo:font-size="100%"/>
      </text:list-level-style-bullet>
      <text:list-level-style-bullet text:level="4" text:bullet-char="">
        <style:list-level-properties text:space-before="3.81cm" text:min-label-width="0.635cm"/>
        <style:text-properties fo:font-family="'Monotype Sorts'" style:font-pitch="variable" style:font-charset="x-symbol" fo:color="#00ff00" fo:font-size="65%"/>
      </text:list-level-style-bullet>
      <text:list-level-style-bullet text:level="5" text:bullet-char="»">
        <style:list-level-properties text:space-before="5.08cm" text:min-label-width="0.635cm"/>
        <style:text-properties fo:font-family="'Baskerville Handcut'" style:font-family-generic="roman" style:font-pitch="variable" fo:color="#00ff00" fo:font-size="100%"/>
      </text:list-level-style-bullet>
      <text:list-level-style-bullet text:level="6" text:bullet-char="»">
        <style:list-level-properties text:space-before="5.08cm" text:min-label-width="0.635cm"/>
        <style:text-properties fo:font-family="'Baskerville Handcut'" style:font-family-generic="roman" style:font-pitch="variable" fo:color="#00ff00" fo:font-size="100%"/>
      </text:list-level-style-bullet>
      <text:list-level-style-bullet text:level="7" text:bullet-char="»">
        <style:list-level-properties text:space-before="5.08cm" text:min-label-width="0.635cm"/>
        <style:text-properties fo:font-family="'Baskerville Handcut'" style:font-family-generic="roman" style:font-pitch="variable" fo:color="#00ff00" fo:font-size="100%"/>
      </text:list-level-style-bullet>
      <text:list-level-style-bullet text:level="8" text:bullet-char="»">
        <style:list-level-properties text:space-before="5.08cm" text:min-label-width="0.635cm"/>
        <style:text-properties fo:font-family="'Baskerville Handcut'" style:font-family-generic="roman" style:font-pitch="variable" fo:color="#00ff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text-properties fo:font-family="'Monotype Sorts'" style:font-pitch="variable" style:font-charset="x-symbol" fo:color="#00ff00"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Monotype Sorts'" style:font-pitch="variable" style:font-charset="x-symbol" fo:color="#00ff00" fo:font-size="6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l">
        <style:list-level-properties text:min-label-width="0.952cm"/>
        <style:text-properties fo:font-family="'Bitstream Vera Serif'" style:font-family-generic="roman" style:font-pitch="variable" fo:color="#00ff00"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Theophany in Revelation" draw:style-name="dp1" draw:master-page-name="Default" presentation:presentation-page-layout-name="AL1T0" draw:id="id1">
        <office:forms form:automatic-focus="false" form:apply-design-mode="false"/>
        <draw:frame presentation:style-name="pr1" draw:text-style-name="P2" draw:layer="layout" svg:width="22.727cm" svg:height="3.176cm" svg:x="1.318cm" svg:y="6.349cm" presentation:class="title" presentation:user-transformed="true">
          <draw:text-box>
            <text:p text:style-name="P1"><text:span text:style-name="T1">Theophany in Revelation</text:span></text:p>
          </draw:text-box>
        </draw:frame>
        <draw:frame presentation:style-name="pr2" draw:text-style-name="P2" draw:layer="layout" svg:width="18.714cm" svg:height="4.869cm" svg:x="3.343cm" svg:y="10.795cm" presentation:class="subtitle" presentation:user-transformed="true">
          <draw:text-box>
            <text:list text:style-name="L2">
              <text:list-item>
                <text:list>
                  <text:list-item>
                    <text:p text:style-name="P3">Vern Sheridan Poythress</text:p>
                  </text:list-item>
                </text:list>
              </text:list-item>
            </text:list>
            <text:list text:style-name="L2">
              <text:list-item>
                <text:list>
                  <text:list-item>
                    <text:p text:style-name="P3">Westminster Theological Seminary</text:p>
                  </text:list-item>
                </text:list>
              </text:list-item>
            </text:list>
          </draw:text-box>
        </draw:frame>
        <draw:custom-shape draw:style-name="gr1" draw:text-style-name="P4" draw:layer="layout" svg:width="1.521cm" svg:height="1.446cm" svg:x="1.579cm" svg:y="7.003cm">
          <text:p text:style-name="P5"/>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 draw:text-style-name="P4" draw:layer="layout" svg:width="1.526cm" svg:height="1.446cm" svg:x="22.075cm" svg:y="7.003cm">
          <text:p text:style-name="P5"/>
          <draw:enhanced-geometry svg:viewBox="0 0 21600 21600" draw:text-areas="6722 8256 14878 15460" draw:type="star5" draw:enhanced-path="M 10797 0 L 8278 8256 0 8256 6722 13405 4198 21600 10797 16580 17401 21600 14878 13405 21600 8256 13321 8256 10797 0 Z N"/>
        </draw:custom-shape>
        <anim:par presentation:node-type="timing-root">
          <anim:par smil:begin="id1.begin">
            <anim:transitionFilter smil:dur="1s" smil:type="fade" smil:subtype="fadeOverColor"/>
          </anim:par>
          <anim:seq smil:dur="0s" presentation:node-type="main-sequence"/>
        </anim:par>
        <presentation:notes draw:style-name="dp2">
          <office:forms form:automatic-focus="false" form:apply-design-mode="false"/>
          <draw:page-thumbnail draw:layer="layout" svg:width="12.823cm" svg:height="9.618cm" svg:x="3.109cm" svg:y="1.927cm" draw:page-number="1"/>
          <draw:frame presentation:style-name="pr3" draw:text-style-name="P5" draw:layer="layout" svg:width="13.961cm" svg:height="11.547cm" svg:x="2.539cm" svg:y="12.187cm" presentation:class="notes" presentation:placeholder="true">
            <draw:text-box/>
          </draw:frame>
        </presentation:notes>
      </draw:page>
      <draw:page draw:name="page2" draw:style-name="dp3" draw:master-page-name="Default" presentation:presentation-page-layout-name="AL1T0">
        <office:forms form:automatic-focus="false" form:apply-design-mode="false"/>
        <draw:frame presentation:style-name="pr4" draw:text-style-name="P5" draw:layer="layout" svg:width="21.59cm" svg:height="3.177cm" svg:x="1.905cm" svg:y="1.69cm" presentation:class="title" presentation:user-transformed="true">
          <draw:text-box>
            <text:p text:style-name="P5">Copyright Specifications</text:p>
          </draw:text-box>
        </draw:frame>
        <draw:frame presentation:style-name="pr5" draw:text-style-name="P8" draw:layer="layout" svg:width="21.59cm" svg:height="12.108cm" svg:x="1.905cm" svg:y="5.116cm" presentation:class="subtitle" presentation:user-transformed="true">
          <draw:text-box>
            <text:list text:style-name="L3">
              <text:list-item>
                <text:list>
                  <text:list-item>
                    <text:p text:style-name="P6"><text:span text:style-name="T2">Copyright (c) 2005 Vern S. Poythress.</text:span></text:p>
                  </text:list-item>
                </text:list>
              </text:list-item>
            </text:list>
            <text:list text:style-name="L3">
              <text:list-item>
                <text:list>
                  <text:list-item>
                    <text:p text:style-name="P6"><text:span text:style-name="T2"><text:s/></text:span><text:span text:style-name="T2">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list-item>
                </text:list>
              </text:list-item>
            </text:list>
            <text:list text:style-name="L3">
              <text:list-item>
                <text:list>
                  <text:list-item>
                    <text:p text:style-name="P6"><text:span text:style-name="T2">&lt;http://www.fsf.org/licensing/licenses/fdl.html&gt;.</text:span></text:p>
                  </text:list-item>
                </text:list>
              </text:list-item>
            </text:list>
            <text:list text:style-name="L3">
              <text:list-item>
                <text:p text:style-name="P7"><text:span text:style-name="T3">The clipart embedded within the slides is from various sources, primarily from MS Office clipart gallery, Corel Clip-Art from </text:span><text:span text:style-name="T4">CD-ROM Clipart, Symbols &amp; Flics,</text:span><text:span text:style-name="T5"> which was part of Corel Draw 3.0, and Corel Megagallery, which came with Corel Draw 8. I have tried to make sure that the clipart can be freely copied and modified, but it is not itself subject to the GNU Free Documentation License.</text:span><text:span text:style-name="T3"> Likewise photos are from various sources, primarily Corel Megagallery. Except when the photos are my own, they are not subject to the GNU Free Documentation License.</text:span></text:p>
              </text:list-item>
            </text:list>
          </draw:text-box>
        </draw:frame>
        <presentation:notes draw:style-name="dp4">
          <draw:page-thumbnail draw:style-name="gr2" draw:layer="layout" svg:width="12.535cm" svg:height="9.616cm" svg:x="3.251cm" svg:y="1.929cm" draw:page-number="2" presentation:class="page"/>
          <draw:frame presentation:style-name="pr6" draw:text-style-name="P9" draw:layer="layout" svg:width="13.963cm" svg:height="11.548cm" svg:x="2.538cm" svg:y="12.188cm" presentation:class="notes" presentation:placeholder="true" presentation:user-transformed="true">
            <draw:text-box/>
          </draw:frame>
        </presentation:notes>
      </draw:page>
      <draw:page draw:name="page3" draw:style-name="dp3" draw:master-page-name="Default" presentation:presentation-page-layout-name="AL1T0">
        <office:forms form:automatic-focus="false" form:apply-design-mode="false"/>
        <draw:frame presentation:style-name="pr7" draw:text-style-name="P10" draw:layer="layout" svg:width="21.59cm" svg:height="15.34cm" svg:x="1.905cm" svg:y="1.804cm" presentation:class="subtitle" presentation:user-transformed="true">
          <draw:text-box>
            <text:list text:style-name="L3">
              <text:list-item>
                <text:list>
                  <text:list-item>
                    <text:p text:style-name="P6"><text:span text:style-name="T6">GNU Free Documentation License</text:span></text:p>
                  </text:list-item>
                </text:list>
              </text:list-item>
            </text:list>
            <text:list text:style-name="L3">
              <text:list-item>
                <text:list>
                  <text:list-item>
                    <text:p text:style-name="P6"><text:span text:style-name="T6">Version 1.2, November 2002</text:span></text:p>
                  </text:list-item>
                </text:list>
              </text:list-item>
            </text:list>
            <text:list text:style-name="L3">
              <text:list-item>
                <text:list>
                  <text:list-item>
                    <text:p text:style-name="P6"><text:span text:style-name="T6">Copyright (C) 2000,2001,2002 Free Software Foundation, Inc.</text:span></text:p>
                  </text:list-item>
                </text:list>
              </text:list-item>
            </text:list>
            <text:list text:style-name="L3">
              <text:list-item>
                <text:list>
                  <text:list-item>
                    <text:p text:style-name="P6"><text:span text:style-name="T6">51 Franklin Street, Fifth Floor, Boston, MA 02110-1301, USA</text:span></text:p>
                  </text:list-item>
                </text:list>
              </text:list-item>
            </text:list>
            <text:list text:style-name="L3">
              <text:list-item>
                <text:list>
                  <text:list-item>
                    <text:p text:style-name="P6"><text:span text:style-name="T6">Everyone is permitted to copy and distribute verbatim copies</text:span></text:p>
                  </text:list-item>
                </text:list>
              </text:list-item>
            </text:list>
            <text:list text:style-name="L3">
              <text:list-item>
                <text:list>
                  <text:list-item>
                    <text:p text:style-name="P6"><text:span text:style-name="T6">of this license document, but changing it is not allowed.</text:span></text:p>
                  </text:list-item>
                </text:list>
              </text:list-item>
            </text:list>
            <text:list text:style-name="L3">
              <text:list-item>
                <text:list>
                  <text:list-item>
                    <text:p text:style-name="P6"><text:span text:style-name="T6">0. PREAMBLE</text:span></text:p>
                  </text:list-item>
                </text:list>
              </text:list-item>
            </text:list>
            <text:list text:style-name="L3">
              <text:list-item>
                <text:list>
                  <text:list-item>
                    <text:p text:style-name="P6"><text:span text:style-name="T6">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list-item>
                </text:list>
              </text:list-item>
            </text:list>
            <text:list text:style-name="L3">
              <text:list-item>
                <text:list>
                  <text:list-item>
                    <text:p text:style-name="P6"><text:span text:style-name="T6">This License is a kind of "copyleft", which means that derivative works of the document must themselves be free in the same sense. It complements the GNU General Public License, which is a copyleft license designed for free software.</text:span></text:p>
                  </text:list-item>
                </text:list>
              </text:list-item>
            </text:list>
            <text:list text:style-name="L3">
              <text:list-item>
                <text:list>
                  <text:list-item>
                    <text:p text:style-name="P6"><text:span text:style-name="T6">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list-item>
                </text:list>
              </text:list-item>
            </text:list>
            <text:list text:style-name="L3">
              <text:list-item>
                <text:list>
                  <text:list-item>
                    <text:p text:style-name="P6"><text:span text:style-name="T6">1. APPLICABILITY AND DEFINITIONS</text:span></text:p>
                  </text:list-item>
                </text:list>
              </text:list-item>
            </text:list>
            <text:list text:style-name="L3">
              <text:list-item>
                <text:list>
                  <text:list-item>
                    <text:p text:style-name="P6"><text:span text:style-name="T6">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list-item>
                </text:list>
              </text:list-item>
            </text:list>
            <text:list text:style-name="L3">
              <text:list-item>
                <text:list>
                  <text:list-item>
                    <text:p text:style-name="P6"><text:span text:style-name="T6">A "Modified Version" of the Document means any work containing the Document or a portion of it, either copied verbatim, or with modifications and/or translated into another language.</text:span></text:p>
                  </text:list-item>
                </text:list>
              </text:list-item>
            </text:list>
            <text:list text:style-name="L3">
              <text:list-item>
                <text:list>
                  <text:list-item>
                    <text:p text:style-name="P6"><text:span text:style-name="T6">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text:list-item>
                </text:list>
              </text:list-item>
            </text:list>
          </draw:text-box>
        </draw:frame>
        <presentation:notes draw:style-name="dp4">
          <draw:page-thumbnail draw:style-name="gr2" draw:layer="layout" svg:width="12.535cm" svg:height="9.616cm" svg:x="3.251cm" svg:y="1.929cm" draw:page-number="3" presentation:class="page"/>
          <draw:frame presentation:style-name="pr8" draw:text-style-name="P9" draw:layer="layout" svg:width="13.963cm" svg:height="11.291cm" svg:x="2.538cm" svg:y="12.188cm" presentation:class="notes" presentation:placeholder="true" presentation:user-transformed="true">
            <draw:text-box/>
          </draw:frame>
        </presentation:notes>
      </draw:page>
      <draw:page draw:name="page4" draw:style-name="dp3" draw:master-page-name="Default" presentation:presentation-page-layout-name="AL1T0">
        <draw:frame presentation:style-name="pr9" draw:text-style-name="P11" draw:layer="layout" svg:width="21.59cm" svg:height="17.051cm" svg:x="1.805cm" svg:y="0.828cm" presentation:class="subtitle" presentation:user-transformed="true">
          <draw:text-box>
            <text:list text:style-name="L3">
              <text:list-item>
                <text:list>
                  <text:list-item>
                    <text:p text:style-name="P6"><text:span text:style-name="T7">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list-item>
                </text:list>
              </text:list-item>
            </text:list>
            <text:list text:style-name="L3">
              <text:list-item>
                <text:list>
                  <text:list-item>
                    <text:p text:style-name="P6"><text:span text:style-name="T7">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list-item>
                </text:list>
              </text:list-item>
            </text:list>
            <text:list text:style-name="L3">
              <text:list-item>
                <text:list>
                  <text:list-item>
                    <text:p text:style-name="P6"><text:span text:style-name="T7">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list-item>
                </text:list>
              </text:list-item>
            </text:list>
            <text:list text:style-name="L3">
              <text:list-item>
                <text:list>
                  <text:list-item>
                    <text:p text:style-name="P6"><text:span text:style-name="T7">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list-item>
                </text:list>
              </text:list-item>
            </text:list>
            <text:list text:style-name="L3">
              <text:list-item>
                <text:list>
                  <text:list-item>
                    <text:p text:style-name="P6"><text:span text:style-name="T7">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list-item>
                </text:list>
              </text:list-item>
            </text:list>
            <text:list text:style-name="L3">
              <text:list-item>
                <text:list>
                  <text:list-item>
                    <text:p text:style-name="P6"><text:span text:style-name="T7">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list-item>
                </text:list>
              </text:list-item>
            </text:list>
            <text:list text:style-name="L3">
              <text:list-item>
                <text:list>
                  <text:list-item>
                    <text:p text:style-name="P6"><text:span text:style-name="T7">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list-item>
                </text:list>
              </text:list-item>
            </text:list>
            <text:list text:style-name="L3">
              <text:list-item>
                <text:list>
                  <text:list-item>
                    <text:p text:style-name="P6"><text:span text:style-name="T7">2. VERBATIM COPYING</text:span></text:p>
                  </text:list-item>
                </text:list>
              </text:list-item>
            </text:list>
            <text:list text:style-name="L3">
              <text:list-item>
                <text:list>
                  <text:list-item>
                    <text:p text:style-name="P6"><text:span text:style-name="T7">You may copy and distribute the Document in any medium, either commercially or noncommercially, provided that this </text:span><text:span text:style-name="T8">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list-item>
                </text:list>
              </text:list-item>
            </text:list>
            <text:list text:style-name="L3">
              <text:list-item>
                <text:list>
                  <text:list-item>
                    <text:p text:style-name="P6"><text:span text:style-name="T8">You may also lend copies, under the same conditions stated above, and you may publicly display copies.</text:span></text:p>
                  </text:list-item>
                </text:list>
              </text:list-item>
            </text:list>
          </draw:text-box>
        </draw:frame>
        <presentation:notes draw:style-name="dp4">
          <draw:page-thumbnail draw:style-name="gr2" draw:layer="layout" svg:width="12.535cm" svg:height="9.616cm" svg:x="3.251cm" svg:y="1.929cm" draw:page-number="4" presentation:class="page"/>
          <draw:frame presentation:style-name="pr8" draw:text-style-name="P9" draw:layer="layout" svg:width="13.963cm" svg:height="11.291cm" svg:x="2.538cm" svg:y="12.188cm" presentation:class="notes" presentation:placeholder="true" presentation:user-transformed="true">
            <draw:text-box/>
          </draw:frame>
        </presentation:notes>
      </draw:page>
      <draw:page draw:name="page5" draw:style-name="dp3" draw:master-page-name="Default" presentation:presentation-page-layout-name="AL1T0">
        <draw:frame presentation:style-name="pr10" draw:text-style-name="P10" draw:layer="layout" svg:width="21.59cm" svg:height="16.684cm" svg:x="1.905cm" svg:y="1.404cm" presentation:class="subtitle" presentation:user-transformed="true">
          <draw:text-box>
            <text:list text:style-name="L3">
              <text:list-item>
                <text:list>
                  <text:list-item>
                    <text:p text:style-name="P6"><text:span text:style-name="T6">3. COPYING IN QUANTITY</text:span></text:p>
                  </text:list-item>
                </text:list>
              </text:list-item>
            </text:list>
            <text:list text:style-name="L3">
              <text:list-item>
                <text:list>
                  <text:list-item>
                    <text:p text:style-name="P6"><text:span text:style-name="T6">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list-item>
                </text:list>
              </text:list-item>
            </text:list>
            <text:list text:style-name="L3">
              <text:list-item>
                <text:list>
                  <text:list-item>
                    <text:p text:style-name="P6"><text:span text:style-name="T6">If the required texts for either cover are too voluminous to fit legibly, you should put the first ones listed (as many as fit reasonably) on the actual cover, and continue the rest onto adjacent pages.</text:span></text:p>
                  </text:list-item>
                </text:list>
              </text:list-item>
            </text:list>
            <text:list text:style-name="L3">
              <text:list-item>
                <text:list>
                  <text:list-item>
                    <text:p text:style-name="P6"><text:span text:style-name="T9">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list-item>
                </text:list>
              </text:list-item>
            </text:list>
            <text:list text:style-name="L3">
              <text:list-item>
                <text:list>
                  <text:list-item>
                    <text:p text:style-name="P6"><text:span text:style-name="T9">It is requested, but not required, that you contact the authors of the Document well before redistributing any large number of copies, to give them a chance to provide you with an updated version of the Document.</text:span></text:p>
                  </text:list-item>
                </text:list>
              </text:list-item>
            </text:list>
            <text:list text:style-name="L3">
              <text:list-item>
                <text:list>
                  <text:list-item>
                    <text:p text:style-name="P6"><text:span text:style-name="T9">4. MODIFICATIONS</text:span></text:p>
                  </text:list-item>
                </text:list>
              </text:list-item>
            </text:list>
            <text:list text:style-name="L3">
              <text:list-item>
                <text:list>
                  <text:list-item>
                    <text:p text:style-name="P6"><text:span text:style-name="T9">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list-item>
                </text:list>
              </text:list-item>
            </text:list>
            <text:list text:style-name="L3">
              <text:list-item>
                <text:list>
                  <text:list-item>
                    <text:p text:style-name="P6"><text:span text:style-name="T9"><text:s text:c="4"/></text:span><text:span text:style-name="T9">*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list-item>
                </text:list>
              </text:list-item>
            </text:list>
            <text:list text:style-name="L3">
              <text:list-item>
                <text:list>
                  <text:list-item>
                    <text:p text:style-name="P6"><text:span text:style-name="T9"><text:s text:c="4"/></text:span><text:span text:style-name="T9">*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list-item>
                </text:list>
              </text:list-item>
            </text:list>
            <text:list text:style-name="L3">
              <text:list-item>
                <text:list>
                  <text:list-item>
                    <text:p text:style-name="P6"><text:span text:style-name="T9"><text:s text:c="4"/></text:span><text:span text:style-name="T9">* C. State on the Title page the name of the publisher of the Modified Version, as the publisher.</text:span></text:p>
                  </text:list-item>
                </text:list>
              </text:list-item>
            </text:list>
            <text:list text:style-name="L3">
              <text:list-item>
                <text:list>
                  <text:list-item>
                    <text:p text:style-name="P6"><text:span text:style-name="T9"><text:s text:c="4"/></text:span><text:span text:style-name="T9">* D. Preserve all the copyright notices of the Document.</text:span></text:p>
                  </text:list-item>
                </text:list>
              </text:list-item>
            </text:list>
            <text:list text:style-name="L3">
              <text:list-item>
                <text:list>
                  <text:list-item>
                    <text:p text:style-name="P6"><text:span text:style-name="T9"><text:s text:c="4"/></text:span><text:span text:style-name="T9">* E. Add an appropriate copyright notice for your modifications adjacent to the other copyright notices.</text:span></text:p>
                  </text:list-item>
                </text:list>
              </text:list-item>
            </text:list>
          </draw:text-box>
        </draw:frame>
        <presentation:notes draw:style-name="dp4">
          <draw:page-thumbnail draw:style-name="gr2" draw:layer="layout" svg:width="12.535cm" svg:height="9.616cm" svg:x="3.251cm" svg:y="1.929cm" draw:page-number="5" presentation:class="page"/>
          <draw:frame presentation:style-name="pr8" draw:text-style-name="P9" draw:layer="layout" svg:width="13.963cm" svg:height="11.291cm" svg:x="2.538cm" svg:y="12.188cm" presentation:class="notes" presentation:placeholder="true" presentation:user-transformed="true">
            <draw:text-box/>
          </draw:frame>
        </presentation:notes>
      </draw:page>
      <draw:page draw:name="page6" draw:style-name="dp3" draw:master-page-name="Default" presentation:presentation-page-layout-name="AL1T0">
        <draw:frame presentation:style-name="pr11" draw:text-style-name="P12" draw:layer="layout" svg:width="21.59cm" svg:height="17.154cm" svg:x="1.905cm" svg:y="1.004cm" presentation:class="subtitle" presentation:user-transformed="true">
          <draw:text-box>
            <text:list text:style-name="L3">
              <text:list-item>
                <text:list>
                  <text:list-item>
                    <text:p text:style-name="P6"><text:span text:style-name="T6"><text:s text:c="3"/></text:span><text:span text:style-name="T6">* F. Include, immediately after the copyright notices, a license notice giving the public permission to use the Modified Version under the terms of this License, in the form shown in the Addendum below.</text:span></text:p>
                  </text:list-item>
                </text:list>
              </text:list-item>
            </text:list>
            <text:list text:style-name="L3">
              <text:list-item>
                <text:list>
                  <text:list-item>
                    <text:p text:style-name="P6"><text:span text:style-name="T6"><text:s text:c="4"/></text:span><text:span text:style-name="T6">* G. Preserve in that license notice the full lists of Invariant Sections and required Cover Texts given in the Document's license notice.</text:span></text:p>
                  </text:list-item>
                </text:list>
              </text:list-item>
            </text:list>
            <text:list text:style-name="L3">
              <text:list-item>
                <text:list>
                  <text:list-item>
                    <text:p text:style-name="P6"><text:span text:style-name="T6"><text:s text:c="4"/></text:span><text:span text:style-name="T6">* H. Include an unaltered copy of this License.</text:span></text:p>
                  </text:list-item>
                </text:list>
              </text:list-item>
            </text:list>
            <text:list text:style-name="L3">
              <text:list-item>
                <text:list>
                  <text:list-item>
                    <text:p text:style-name="P6"><text:span text:style-name="T6"><text:s text:c="4"/></text:span><text:span text:style-name="T6">*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list-item>
                </text:list>
              </text:list-item>
            </text:list>
            <text:list text:style-name="L3">
              <text:list-item>
                <text:list>
                  <text:list-item>
                    <text:p text:style-name="P6"><text:span text:style-name="T6"><text:s text:c="4"/></text:span><text:span text:style-name="T6">*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list-item>
                </text:list>
              </text:list-item>
            </text:list>
            <text:list text:style-name="L3">
              <text:list-item>
                <text:list>
                  <text:list-item>
                    <text:p text:style-name="P6"><text:span text:style-name="T6"><text:s text:c="4"/></text:span><text:span text:style-name="T6">* K. For any section Entitled "Acknowledgements" or "Dedications", Preserve the Title of the section, and preserve in the section all the substance and tone of each of the contributor acknowledgements and/or dedications given therein.</text:span></text:p>
                  </text:list-item>
                </text:list>
              </text:list-item>
            </text:list>
            <text:list text:style-name="L3">
              <text:list-item>
                <text:list>
                  <text:list-item>
                    <text:p text:style-name="P6"><text:span text:style-name="T6"><text:s text:c="4"/></text:span><text:span text:style-name="T6">* L. Preserve all the Invariant Sections of the Document, unaltered in their text and in their titles. Section numbers or the equivalent are not considered part of the section titles.</text:span></text:p>
                  </text:list-item>
                </text:list>
              </text:list-item>
            </text:list>
            <text:list text:style-name="L3">
              <text:list-item>
                <text:list>
                  <text:list-item>
                    <text:p text:style-name="P6"><text:span text:style-name="T6"><text:s text:c="4"/></text:span><text:span text:style-name="T6">* M. Delete any section Entitled "Endorsements". Such a section may not be included in the Modified Version.</text:span></text:p>
                  </text:list-item>
                </text:list>
              </text:list-item>
            </text:list>
            <text:list text:style-name="L3">
              <text:list-item>
                <text:list>
                  <text:list-item>
                    <text:p text:style-name="P6"><text:span text:style-name="T6"><text:s text:c="4"/></text:span><text:span text:style-name="T6">* N. Do not retitle any existing section to be Entitled "Endorsements" or to conflict in title with any Invariant Section.</text:span></text:p>
                  </text:list-item>
                </text:list>
              </text:list-item>
            </text:list>
            <text:list text:style-name="L3">
              <text:list-item>
                <text:list>
                  <text:list-item>
                    <text:p text:style-name="P6"><text:span text:style-name="T6"><text:s text:c="4"/></text:span><text:span text:style-name="T6">* O. Preserve any Warranty Disclaimers.</text:span></text:p>
                  </text:list-item>
                </text:list>
              </text:list-item>
            </text:list>
            <text:list text:style-name="L3">
              <text:list-item>
                <text:list>
                  <text:list-item>
                    <text:p text:style-name="P6"><text:span text:style-name="T6">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list-item>
                </text:list>
              </text:list-item>
            </text:list>
            <text:list text:style-name="L3">
              <text:list-item>
                <text:list>
                  <text:list-item>
                    <text:p text:style-name="P6"><text:span text:style-name="T6">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list-item>
                </text:list>
              </text:list-item>
            </text:list>
            <text:list text:style-name="L3">
              <text:list-item>
                <text:list>
                  <text:list-item>
                    <text:p text:style-name="P6"><text:span text:style-name="T6">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text:list-item>
                </text:list>
              </text:list-item>
            </text:list>
          </draw:text-box>
        </draw:frame>
        <presentation:notes draw:style-name="dp4">
          <draw:page-thumbnail draw:style-name="gr2" draw:layer="layout" svg:width="12.535cm" svg:height="9.616cm" svg:x="3.251cm" svg:y="1.929cm" draw:page-number="6" presentation:class="page"/>
          <draw:frame presentation:style-name="pr8" draw:text-style-name="P9" draw:layer="layout" svg:width="13.963cm" svg:height="11.291cm" svg:x="2.538cm" svg:y="12.188cm" presentation:class="notes" presentation:placeholder="true" presentation:user-transformed="true">
            <draw:text-box/>
          </draw:frame>
        </presentation:notes>
      </draw:page>
      <draw:page draw:name="page7" draw:style-name="dp3" draw:master-page-name="Default" presentation:presentation-page-layout-name="AL1T0">
        <draw:frame presentation:style-name="pr12" draw:text-style-name="P10" draw:layer="layout" svg:width="21.59cm" svg:height="16.14cm" svg:x="1.905cm" svg:y="0.969cm" presentation:class="subtitle" presentation:user-transformed="true">
          <draw:text-box>
            <text:list text:style-name="L3">
              <text:list-item>
                <text:list>
                  <text:list-item>
                    <text:p text:style-name="P6"><text:span text:style-name="T6"/></text:p>
                  </text:list-item>
                </text:list>
              </text:list-item>
            </text:list>
            <text:list text:style-name="L3">
              <text:list-item>
                <text:list>
                  <text:list-item>
                    <text:p text:style-name="P6"><text:span text:style-name="T6"/></text:p>
                  </text:list-item>
                </text:list>
              </text:list-item>
            </text:list>
            <text:list text:style-name="L3">
              <text:list-item>
                <text:list>
                  <text:list-item>
                    <text:p text:style-name="P6"><text:span text:style-name="T6">The author(s) and publisher(s) of the Document do not by this License give permission to use their names for publicity for or to assert or imply endorsement of any Modified Version.</text:span></text:p>
                  </text:list-item>
                </text:list>
              </text:list-item>
            </text:list>
            <text:list text:style-name="L3">
              <text:list-item>
                <text:list>
                  <text:list-item>
                    <text:p text:style-name="P6"><text:span text:style-name="T6">5. COMBINING DOCUMENTS</text:span></text:p>
                  </text:list-item>
                </text:list>
              </text:list-item>
            </text:list>
            <text:list text:style-name="L3">
              <text:list-item>
                <text:list>
                  <text:list-item>
                    <text:p text:style-name="P6"><text:span text:style-name="T6">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list-item>
                </text:list>
              </text:list-item>
            </text:list>
            <text:list text:style-name="L3">
              <text:list-item>
                <text:list>
                  <text:list-item>
                    <text:p text:style-name="P6"><text:span text:style-name="T6">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list-item>
                </text:list>
              </text:list-item>
            </text:list>
            <text:list text:style-name="L3">
              <text:list-item>
                <text:list>
                  <text:list-item>
                    <text:p text:style-name="P6"><text:span text:style-name="T6">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list-item>
                </text:list>
              </text:list-item>
            </text:list>
            <text:list text:style-name="L3">
              <text:list-item>
                <text:list>
                  <text:list-item>
                    <text:p text:style-name="P6"><text:span text:style-name="T6">6. COLLECTIONS OF DOCUMENTS</text:span></text:p>
                  </text:list-item>
                </text:list>
              </text:list-item>
            </text:list>
            <text:list text:style-name="L3">
              <text:list-item>
                <text:list>
                  <text:list-item>
                    <text:p text:style-name="P6"><text:span text:style-name="T6">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list-item>
                </text:list>
              </text:list-item>
            </text:list>
            <text:list text:style-name="L3">
              <text:list-item>
                <text:list>
                  <text:list-item>
                    <text:p text:style-name="P6"><text:span text:style-name="T6">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list-item>
                </text:list>
              </text:list-item>
            </text:list>
            <text:list text:style-name="L3">
              <text:list-item>
                <text:list>
                  <text:list-item>
                    <text:p text:style-name="P6"><text:span text:style-name="T6">7. AGGREGATION WITH INDEPENDENT WORKS</text:span></text:p>
                  </text:list-item>
                </text:list>
              </text:list-item>
            </text:list>
            <text:list text:style-name="L3">
              <text:list-item>
                <text:list>
                  <text:list-item>
                    <text:p text:style-name="P6"><text:span text:style-name="T6">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list-item>
                </text:list>
              </text:list-item>
            </text:list>
            <text:list text:style-name="L3">
              <text:list-item>
                <text:list>
                  <text:list-item>
                    <text:p text:style-name="P6"><text:span text:style-name="T6">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list-item>
                </text:list>
              </text:list-item>
            </text:list>
            <text:list text:style-name="L3">
              <text:list-item>
                <text:list>
                  <text:list-item>
                    <text:p text:style-name="P6"><text:span text:style-name="T9"/></text:p>
                  </text:list-item>
                </text:list>
              </text:list-item>
            </text:list>
          </draw:text-box>
        </draw:frame>
        <presentation:notes draw:style-name="dp4">
          <draw:page-thumbnail draw:style-name="gr2" draw:layer="layout" svg:width="12.535cm" svg:height="9.616cm" svg:x="3.251cm" svg:y="1.929cm" draw:page-number="7" presentation:class="page"/>
          <draw:frame presentation:style-name="pr8" draw:text-style-name="P9" draw:layer="layout" svg:width="13.963cm" svg:height="11.291cm" svg:x="2.538cm" svg:y="12.188cm" presentation:class="notes" presentation:placeholder="true" presentation:user-transformed="true">
            <draw:text-box/>
          </draw:frame>
        </presentation:notes>
      </draw:page>
      <draw:page draw:name="page8" draw:style-name="dp3" draw:master-page-name="Default" presentation:presentation-page-layout-name="AL1T0">
        <draw:frame presentation:style-name="pr13" draw:text-style-name="P10" draw:layer="layout" svg:width="21.59cm" svg:height="13.97cm" svg:x="1.905cm" svg:y="1.905cm" presentation:class="subtitle" presentation:user-transformed="true">
          <draw:text-box>
            <text:list text:style-name="L3">
              <text:list-item>
                <text:list>
                  <text:list-item>
                    <text:p text:style-name="P6"><text:span text:style-name="T6"/></text:p>
                  </text:list-item>
                </text:list>
              </text:list-item>
            </text:list>
            <text:list text:style-name="L3">
              <text:list-item>
                <text:list>
                  <text:list-item>
                    <text:p text:style-name="P6"><text:span text:style-name="T6">8. TRANSLATION</text:span></text:p>
                  </text:list-item>
                </text:list>
              </text:list-item>
            </text:list>
            <text:list text:style-name="L3">
              <text:list-item>
                <text:list>
                  <text:list-item>
                    <text:p text:style-name="P6"><text:span text:style-name="T6">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list-item>
                </text:list>
              </text:list-item>
            </text:list>
            <text:list text:style-name="L3">
              <text:list-item>
                <text:list>
                  <text:list-item>
                    <text:p text:style-name="P6"><text:span text:style-name="T6">If a section in the Document is Entitled "Acknowledgements", "Dedications", or "History", the requirement (section 4) to Preserve its Title (section 1) will typically require changing the actual title.</text:span></text:p>
                  </text:list-item>
                </text:list>
              </text:list-item>
            </text:list>
            <text:list text:style-name="L3">
              <text:list-item>
                <text:list>
                  <text:list-item>
                    <text:p text:style-name="P6"><text:span text:style-name="T6">9. TERMINATION</text:span></text:p>
                  </text:list-item>
                </text:list>
              </text:list-item>
            </text:list>
            <text:list text:style-name="L3">
              <text:list-item>
                <text:list>
                  <text:list-item>
                    <text:p text:style-name="P6"><text:span text:style-name="T6">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list-item>
                </text:list>
              </text:list-item>
            </text:list>
            <text:list text:style-name="L3">
              <text:list-item>
                <text:list>
                  <text:list-item>
                    <text:p text:style-name="P6"><text:span text:style-name="T6">10. FUTURE REVISIONS OF THIS LICENSE</text:span></text:p>
                  </text:list-item>
                </text:list>
              </text:list-item>
            </text:list>
            <text:list text:style-name="L3">
              <text:list-item>
                <text:list>
                  <text:list-item>
                    <text:p text:style-name="P6"><text:span text:style-name="T6">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list-item>
                </text:list>
              </text:list-item>
            </text:list>
            <text:list text:style-name="L3">
              <text:list-item>
                <text:list>
                  <text:list-item>
                    <text:p text:style-name="P6"><text:span text:style-name="T6">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text:list-item>
                </text:list>
              </text:list-item>
            </text:list>
          </draw:text-box>
        </draw:frame>
        <presentation:notes draw:style-name="dp4">
          <draw:page-thumbnail draw:style-name="gr2" draw:layer="layout" svg:width="12.535cm" svg:height="9.616cm" svg:x="3.251cm" svg:y="1.929cm" draw:page-number="8" presentation:class="page"/>
          <draw:frame presentation:style-name="pr8" draw:text-style-name="P9" draw:layer="layout" svg:width="13.963cm" svg:height="11.291cm" svg:x="2.538cm" svg:y="12.188cm" presentation:class="notes" presentation:placeholder="true" presentation:user-transformed="true">
            <draw:text-box/>
          </draw:frame>
        </presentation:notes>
      </draw:page>
      <draw:page draw:name="D.  Imaging in Theophanies" draw:style-name="dp1" draw:master-page-name="Default" presentation:presentation-page-layout-name="AL1T0" draw:id="id2">
        <draw:frame presentation:style-name="pr1" draw:text-style-name="P2" draw:layer="layout" svg:width="21.388cm" svg:height="3.176cm" svg:x="2.006cm" svg:y="6.349cm" presentation:class="title" presentation:user-transformed="true">
          <draw:text-box>
            <text:p text:style-name="P1"><text:span text:style-name="T1">A. <text:s/>God's Control</text:span></text:p>
          </draw:text-box>
        </draw:frame>
        <draw:frame presentation:style-name="pr14" draw:text-style-name="P5" draw:layer="layout" svg:width="17.824cm" svg:height="4.87cm" svg:x="3.788cm" svg:y="10.92cm" presentation:class="subtitle" presentation:placeholder="true" presentation:user-transformed="true">
          <draw:text-box/>
        </draw:frame>
        <anim:par presentation:node-type="timing-root">
          <anim:par smil:begin="id2.begin">
            <anim:transitionFilter smil:dur="1s" smil:type="fade" smil:subtype="fadeOverColor"/>
          </anim:par>
          <anim:seq smil:dur="0s" presentation:node-type="main-sequence"/>
        </anim:par>
        <presentation:notes draw:style-name="dp2">
          <draw:page-thumbnail draw:layer="layout" svg:width="12.823cm" svg:height="9.618cm" svg:x="3.109cm" svg:y="1.927cm" draw:page-number="9"/>
          <draw:frame presentation:style-name="pr3" draw:text-style-name="P5" draw:layer="layout" svg:width="13.961cm" svg:height="11.547cm" svg:x="2.539cm" svg:y="12.187cm" presentation:class="notes" presentation:placeholder="true">
            <draw:text-box/>
          </draw:frame>
        </presentation:notes>
      </draw:page>
      <draw:page draw:name="“Come Up Here” (4:1)" draw:style-name="dp5" draw:master-page-name="Default" presentation:presentation-page-layout-name="AL2T19" draw:id="id3">
        <draw:frame presentation:style-name="pr15" draw:text-style-name="P2" draw:layer="layout" svg:width="22.058cm" svg:height="3.176cm" svg:x="2.006cm" svg:y="1.48cm" presentation:class="title" presentation:user-transformed="true">
          <draw:text-box>
            <text:p text:style-name="P1">“Come Up Here” (4:1)</text:p>
          </draw:text-box>
        </draw:frame>
        <draw:frame draw:style-name="gr3" draw:layer="layout" svg:width="5.389cm" svg:height="7.938cm" svg:x="11.853cm" svg:y="5.08cm">
          <draw:object-ole draw:class-id="00000000-0000-0000-0000-000000000000" xlink:href="./Object 1" xlink:type="simple" xlink:show="embed" xlink:actuate="onLoad"/>
          <draw:image xlink:href="./ObjectReplacements/Object 1" xlink:type="simple" xlink:show="embed" xlink:actuate="onLoad"/>
        </draw:frame>
        <draw:custom-shape draw:style-name="gr4" draw:text-style-name="P14" draw:layer="layout" svg:width="2.974cm" svg:height="1.611cm" svg:x="4.245cm" svg:y="9.352cm">
          <text:p text:style-name="P13"><text:span text:style-name="T10">Joh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layer="layout" svg:width="1.459cm" svg:height="2.805cm" svg:x="18.887cm" svg:y="12.594cm">
          <draw:object-ole draw:class-id="00000000-0000-0000-0000-000000000000" xlink:href="./Object 2" xlink:type="simple" xlink:show="embed" xlink:actuate="onLoad"/>
          <draw:image xlink:href="./ObjectReplacements/Object 2" xlink:type="simple" xlink:show="embed" xlink:actuate="onLoad"/>
        </draw:frame>
        <draw:custom-shape draw:style-name="gr6" draw:text-style-name="P14" draw:layer="layout" svg:width="4.868cm" svg:height="1.87cm" svg:x="20.51cm" svg:y="10.389cm">
          <text:p text:style-name="P13"><text:span text:style-name="T11">A privilege.</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7" draw:text-style-name="P4" draw:layer="layout" svg:width="8.008cm" svg:height="1.446cm" draw:transform="rotate (-0.0698131700809468) translate (7.486cm 9.9cm)">
          <text:p text:style-name="P5"/>
          <draw:enhanced-geometry svg:viewBox="0 0 21600 21600" draw:text-areas="0 ?f0 ?f5 ?f2" draw:type="right-arrow" draw:modifiers="1835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id="id4">
          <draw:custom-shape draw:style-name="gr6" draw:text-style-name="P14" draw:layer="layout" svg:width="8.877cm" svg:height="1.658cm" svg:x="9.82cm" svg:y="13.776cm">
            <text:p text:style-name="P13"><text:span text:style-name="T10">Voice of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 draw:text-style-name="P15" draw:layer="layout" svg:x1="10.027cm" svg:y1="13.757cm" svg:x2="9.312cm" svg:y2="11.006cm">
            <text:p text:style-name="P5"/>
          </draw:line>
        </draw:g>
        <draw:g draw:id="id5">
          <draw:custom-shape draw:style-name="gr9" draw:text-style-name="P16" draw:layer="layout" svg:width="2.339cm" svg:height="1.611cm" svg:x="4.512cm" svg:y="13.162cm">
            <text:p text:style-name="P13"><text:span text:style-name="T10">you</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4" draw:layer="layout" svg:width="1.972cm" svg:height="1.446cm" svg:x="4.696cm" svg:y="11.236cm">
            <text:p text:style-name="P5"/>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4" draw:layer="layout" svg:width="22.948cm" svg:height="1.905cm" svg:x="1.751cm" svg:y="15.452cm">
            <text:list text:style-name="L5">
              <text:list-item>
                <text:p text:style-name="P17"><text:span text:style-name="T12">Through Christ you have access to God.</text:span></text:p>
              </text:list-item>
            </text:list>
            <draw:enhanced-geometry svg:viewBox="0 0 21600 21600" draw:type="rectangle" draw:enhanced-path="M 0 0 L 21600 0 21600 21600 0 21600 0 0 Z N"/>
          </draw:custom-shape>
        </draw:g>
        <anim:par presentation:node-type="timing-root">
          <anim:par smil:begin="id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4" smil:attributeName="visibility" smil:to="visible"/>
                  <anim:transitionFilter smil:dur="0.5s" smil:targetElement="id4"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 smil:attributeName="visibility" smil:to="visible"/>
                  <anim:transitionFilter smil:dur="0.5s" smil:targetElement="id5" smil:type="barWipe" smil:subtype="topToBottom"/>
                </anim:par>
              </anim:par>
            </anim:par>
          </anim:seq>
        </anim:par>
        <presentation:notes draw:style-name="dp2">
          <draw:frame presentation:style-name="pr16" draw:text-style-name="P19" draw:layer="layout" svg:width="13.963cm" svg:height="11.545cm" svg:x="2.538cm" svg:y="12.184cm" presentation:class="notes" presentation:user-transformed="true">
            <draw:text-box>
              <text:p text:style-name="P18"><text:span text:style-name="T13">It’s like going to an airport, and seeing planes and baggage moving this way and that. <text:s/>It may seem chaotic until you go up to the airport control-tower.</text:span></text:p>
            </draw:text-box>
          </draw:frame>
          <draw:page-thumbnail draw:layer="layout" svg:width="12.342cm" svg:height="9.613cm" svg:x="3.349cm" svg:y="1.926cm" draw:page-number="10"/>
          <draw:custom-shape draw:style-name="gr12" draw:text-style-name="P21" draw:layer="layout" svg:width="1.234cm" svg:height="1.263cm" svg:x="10.16cm" svg:y="10.16cm">
            <text:p text:style-name="P20"><text:span text:style-name="T14">1</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2" draw:text-style-name="P21" draw:layer="layout" svg:width="1.234cm" svg:height="1.263cm" svg:x="3.81cm" svg:y="8.262cm">
            <text:p text:style-name="P20"><text:span text:style-name="T14">2</text:span></text:p>
            <draw:enhanced-geometry svg:viewBox="0 0 21600 21600" draw:mirror-horizontal="false" draw:mirror-vertical="false" draw:glue-points="10800 0 3160 3160 0 10800 3160 18440 10800 21600 18440 18440 21600 10800 18440 3160" draw:text-areas="3200 3200 18400 18400" draw:type="ellipse"/>
          </draw:custom-shape>
        </presentation:notes>
      </draw:page>
      <draw:page draw:name="God Centered Universe" draw:style-name="dp5" draw:master-page-name="Default" presentation:presentation-page-layout-name="AL3T11" draw:id="id6">
        <draw:frame presentation:style-name="pr17" draw:text-style-name="P2" draw:layer="layout" svg:width="22.058cm" svg:height="2.118cm" svg:x="2.006cm" svg:y="1.056cm" presentation:class="title" presentation:user-transformed="true">
          <draw:text-box>
            <text:p text:style-name="P1">God Centered Universe</text:p>
          </draw:text-box>
        </draw:frame>
        <draw:g>
          <draw:custom-shape draw:style-name="gr13" draw:text-style-name="P4" draw:layer="layout" svg:width="1.318cm" svg:height="1.252cm" svg:x="12.793cm" svg:y="9.243cm">
            <text:p text:style-name="P5"/>
            <draw:enhanced-geometry svg:viewBox="0 0 21600 21600" draw:glue-points="10800 0 3160 3160 0 10800 3160 18440 10800 21600 18440 18440 21600 10800 18440 3160" draw:text-areas="3200 3200 18400 18400" draw:type="ellipse"/>
          </draw:custom-shape>
          <draw:line draw:style-name="gr14" draw:text-style-name="P15" draw:layer="layout" svg:x1="12.585cm" svg:y1="9.59cm" svg:x2="12.197cm" svg:y2="9.409cm">
            <text:p text:style-name="P5"/>
          </draw:line>
          <draw:line draw:style-name="gr14" draw:text-style-name="P15" draw:layer="layout" svg:x1="13.159cm" svg:y1="10.694cm" svg:x2="12.969cm" svg:y2="11.06cm">
            <text:p text:style-name="P5"/>
          </draw:line>
          <draw:line draw:style-name="gr14" draw:text-style-name="P15" draw:layer="layout" svg:x1="12.585cm" svg:y1="10.328cm" svg:x2="12.197cm" svg:y2="10.513cm">
            <text:p text:style-name="P5"/>
          </draw:line>
          <draw:line draw:style-name="gr14" draw:text-style-name="P15" draw:layer="layout" svg:x1="14.318cm" svg:y1="10.328cm" svg:x2="14.706cm" svg:y2="10.513cm">
            <text:p text:style-name="P5"/>
          </draw:line>
          <draw:line draw:style-name="gr14" draw:text-style-name="P15" draw:layer="layout" svg:x1="14.129cm" svg:y1="9.044cm" svg:x2="14.318cm" svg:y2="8.678cm">
            <text:p text:style-name="P5"/>
          </draw:line>
          <draw:line draw:style-name="gr14" draw:text-style-name="P15" draw:layer="layout" svg:x1="14.318cm" svg:y1="9.59cm" svg:x2="14.706cm" svg:y2="9.409cm">
            <text:p text:style-name="P5"/>
          </draw:line>
        </draw:g>
        <draw:g>
          <draw:custom-shape draw:style-name="gr15" draw:text-style-name="P4" draw:layer="layout" svg:width="1.102cm" svg:height="0.123cm" svg:x="12.815cm" svg:y="10.478cm">
            <text:p text:style-name="P5"/>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5" draw:text-style-name="P4" draw:layer="layout" svg:width="0.816cm" svg:height="0.599cm" svg:x="13.101cm" svg:y="9.843cm">
            <text:p text:style-name="P5"/>
            <draw:enhanced-geometry svg:viewBox="0 0 21600 21600" draw:type="rectangle" draw:enhanced-path="M 0 0 L 21600 0 21600 21600 0 21600 0 0 Z N"/>
          </draw:custom-shape>
          <draw:line draw:style-name="gr14" draw:text-style-name="P15" draw:layer="layout" svg:x1="12.797cm" svg:y1="10.619cm" svg:x2="12.797cm" svg:y2="11.126cm">
            <text:p text:style-name="P5"/>
          </draw:line>
          <draw:line draw:style-name="gr14" draw:text-style-name="P15" draw:layer="layout" svg:x1="13.101cm" svg:y1="10.619cm" svg:x2="13.101cm" svg:y2="10.967cm">
            <text:p text:style-name="P5"/>
          </draw:line>
          <draw:line draw:style-name="gr14" draw:text-style-name="P15" draw:layer="layout" svg:x1="13.935cm" svg:y1="10.46cm" svg:x2="13.935cm" svg:y2="10.967cm">
            <text:p text:style-name="P5"/>
          </draw:line>
          <draw:line draw:style-name="gr14" draw:text-style-name="P15" draw:layer="layout" svg:x1="13.653cm" svg:y1="10.619cm" svg:x2="13.653cm" svg:y2="11.126cm">
            <text:p text:style-name="P5"/>
          </draw:line>
          <draw:line draw:style-name="gr14" draw:text-style-name="P15" draw:layer="layout" svg:x1="12.898cm" svg:y1="10.565cm" svg:x2="12.898cm" svg:y2="10.366cm">
            <text:p text:style-name="P5"/>
          </draw:line>
          <draw:line draw:style-name="gr14" draw:text-style-name="P15" draw:layer="layout" svg:x1="12.819cm" svg:y1="10.403cm" svg:x2="13.088cm" svg:y2="10.275cm">
            <text:p text:style-name="P5"/>
          </draw:line>
          <draw:line draw:style-name="gr14" draw:text-style-name="P15" draw:layer="layout" svg:x1="13.657cm" svg:y1="10.402cm" svg:x2="13.935cm" svg:y2="10.269cm">
            <text:p text:style-name="P5"/>
          </draw:line>
          <draw:line draw:style-name="gr14" draw:text-style-name="P15" draw:layer="layout" svg:x1="13.736cm" svg:y1="10.569cm" svg:x2="13.736cm" svg:y2="10.366cm">
            <text:p text:style-name="P5"/>
          </draw:line>
        </draw:g>
        <draw:g draw:id="id7">
          <draw:g>
            <draw:line draw:style-name="gr16" draw:text-style-name="P15" draw:layer="layout" svg:x1="6.773cm" svg:y1="5.08cm" svg:x2="11.818cm" svg:y2="8.467cm">
              <text:p text:style-name="P5"/>
            </draw:line>
            <draw:custom-shape draw:style-name="gr17" draw:text-style-name="P4" draw:layer="layout" svg:width="5.534cm" svg:height="2.505cm" svg:x="1.389cm" svg:y="3.616cm">
              <text:p text:style-name="P13"><text:span text:style-name="T10">4 living</text:span></text:p>
              <text:p text:style-name="P13"><text:span text:style-name="T10">creatur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5" draw:text-style-name="P4" draw:layer="layout" svg:width="3.678cm" svg:height="3.493cm" svg:x="11.531cm" svg:y="8.202cm">
              <text:p text:style-name="P5"/>
              <draw:enhanced-geometry svg:viewBox="0 0 21600 21600" draw:glue-points="10800 0 3160 3160 0 10800 3160 18440 10800 21600 18440 18440 21600 10800 18440 3160" draw:text-areas="3200 3200 18400 18400" draw:type="ellipse"/>
            </draw:custom-shape>
            <draw:custom-shape draw:style-name="gr18" draw:text-style-name="P4" draw:layer="layout" svg:width="0.71cm" svg:height="0.67cm" svg:x="13.013cm" svg:y="11.377cm">
              <text:p text:style-name="P5"/>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8" draw:text-style-name="P4" draw:layer="layout" svg:width="0.71cm" svg:height="0.67cm" svg:x="14.87cm" svg:y="9.613cm">
              <text:p text:style-name="P5"/>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8" draw:text-style-name="P4" draw:layer="layout" svg:width="0.71cm" svg:height="0.671cm" svg:x="13.013cm" svg:y="7.849cm">
              <text:p text:style-name="P5"/>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8" draw:text-style-name="P4" draw:layer="layout" svg:width="0.71cm" svg:height="0.67cm" svg:x="11.157cm" svg:y="9.613cm">
              <text:p text:style-name="P5"/>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g>
        </draw:g>
        <draw:g draw:id="id8">
          <draw:g>
            <draw:custom-shape draw:style-name="gr17" draw:text-style-name="P4" draw:layer="layout" svg:width="5.155cm" svg:height="1.658cm" svg:x="0.754cm" svg:y="7.214cm">
              <text:p text:style-name="P13"><text:span text:style-name="T10">24 elder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6" draw:text-style-name="P15" draw:layer="layout" svg:x1="5.927cm" svg:y1="8.043cm" svg:x2="9.803cm" svg:y2="8.467cm">
              <text:p text:style-name="P5"/>
            </draw:line>
          </draw:g>
          <draw:g>
            <draw:custom-shape draw:style-name="gr15" draw:text-style-name="P4" draw:layer="layout" svg:width="7.634cm" svg:height="7.249cm" svg:x="9.551cm" svg:y="6.324cm">
              <text:p text:style-name="P5"/>
              <draw:enhanced-geometry svg:viewBox="0 0 21600 21600" draw:glue-points="10800 0 3160 3160 0 10800 3160 18440 10800 21600 18440 18440 21600 10800 18440 3160" draw:text-areas="3200 3200 18400 18400" draw:type="ellipse"/>
            </draw:custom-shape>
            <draw:custom-shape draw:style-name="gr18" draw:text-style-name="P4" draw:layer="layout" svg:width="0.317cm" svg:height="0.296cm" svg:x="13.212cm" svg:y="13.445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8" draw:text-style-name="P4" draw:layer="layout" svg:width="0.317cm" svg:height="0.295cm" svg:x="13.212cm" svg:y="6.156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8" draw:text-style-name="P4" draw:layer="layout" svg:width="0.313cm" svg:height="0.295cm" svg:x="17.048cm" svg:y="9.966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8" draw:text-style-name="P4" draw:layer="layout" svg:width="0.313cm" svg:height="0.3cm" svg:x="9.375cm" svg:y="9.798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8" draw:text-style-name="P4" draw:layer="layout" svg:width="0.313cm" svg:height="0.295cm" svg:x="10.42cm" svg:y="7.316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8" draw:text-style-name="P4" draw:layer="layout" svg:width="0.313cm" svg:height="0.295cm" svg:x="16.003cm" svg:y="7.316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8" draw:text-style-name="P4" draw:layer="layout" svg:width="0.313cm" svg:height="0.296cm" svg:x="16.003cm" svg:y="12.285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8" draw:text-style-name="P4" draw:layer="layout" svg:width="0.313cm" svg:height="0.296cm" svg:x="10.597cm" svg:y="12.453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8" draw:text-style-name="P4" draw:layer="layout" svg:width="0.313cm" svg:height="0.295cm" svg:x="11.293cm" svg:y="12.947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8" draw:text-style-name="P4" draw:layer="layout" svg:width="0.314cm" svg:height="0.295cm" svg:x="12.166cm" svg:y="13.278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8" draw:text-style-name="P4" draw:layer="layout" svg:width="0.304cm" svg:height="0.295cm" svg:x="14.089cm" svg:y="13.278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8" draw:text-style-name="P4" draw:layer="layout" svg:width="0.313cm" svg:height="0.295cm" svg:x="15.13cm" svg:y="12.947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8" draw:text-style-name="P4" draw:layer="layout" svg:width="0.313cm" svg:height="0.295cm" svg:x="16.523cm" svg:y="11.624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8" draw:text-style-name="P4" draw:layer="layout" svg:width="0.313cm" svg:height="0.295cm" svg:x="16.872cm" svg:y="10.795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8" draw:text-style-name="P4" draw:layer="layout" svg:width="0.313cm" svg:height="0.291cm" svg:x="16.872cm" svg:y="8.974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8" draw:text-style-name="P4" draw:layer="layout" svg:width="0.313cm" svg:height="0.295cm" svg:x="16.523cm" svg:y="8.145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8" draw:text-style-name="P4" draw:layer="layout" svg:width="0.313cm" svg:height="0.291cm" svg:x="15.302cm" svg:y="6.822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8" draw:text-style-name="P4" draw:layer="layout" svg:width="0.313cm" svg:height="0.295cm" svg:x="14.429cm" svg:y="6.324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8" draw:text-style-name="P4" draw:layer="layout" svg:width="0.314cm" svg:height="0.295cm" svg:x="12.166cm" svg:y="6.324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8" draw:text-style-name="P4" draw:layer="layout" svg:width="0.313cm" svg:height="0.296cm" svg:x="11.121cm" svg:y="6.654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8" draw:text-style-name="P4" draw:layer="layout" svg:width="0.313cm" svg:height="0.296cm" svg:x="9.9cm" svg:y="7.977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8" draw:text-style-name="P4" draw:layer="layout" svg:width="0.314cm" svg:height="0.296cm" svg:x="9.551cm" svg:y="8.806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8" draw:text-style-name="P4" draw:layer="layout" svg:width="0.314cm" svg:height="0.295cm" svg:x="9.551cm" svg:y="10.795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8" draw:text-style-name="P4" draw:layer="layout" svg:width="0.313cm" svg:height="0.295cm" svg:x="9.9cm" svg:y="11.624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g>
        <draw:g draw:id="id9">
          <draw:g>
            <draw:line draw:style-name="gr16" draw:text-style-name="P15" draw:layer="layout" svg:x1="5.503cm" svg:y1="11.43cm" svg:x2="8.03cm" svg:y2="11.853cm">
              <text:p text:style-name="P5"/>
            </draw:line>
            <draw:custom-shape draw:style-name="gr17" draw:text-style-name="P4" draw:layer="layout" svg:width="5.199cm" svg:height="2.504cm" svg:x="0.653cm" svg:y="10.178cm">
              <text:p text:style-name="P13"><text:span text:style-name="T10">myriads</text:span></text:p>
              <text:p text:style-name="P13"><text:span text:style-name="T10">of angel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 draw:text-style-name="P4" draw:layer="layout" svg:width="11.108cm" svg:height="10.548cm" svg:x="7.814cm" svg:y="4.674cm">
            <text:p text:style-name="P5"/>
            <draw:enhanced-geometry svg:viewBox="0 0 21600 21600" draw:glue-points="10800 0 3160 3160 0 10800 3160 18440 10800 21600 18440 18440 21600 10800 18440 3160" draw:text-areas="3200 3200 18400 18400" draw:type="ellipse"/>
          </draw:custom-shape>
        </draw:g>
        <draw:g draw:id="id10">
          <draw:line draw:style-name="gr16" draw:text-style-name="P15" draw:layer="layout" svg:x1="10.795cm" svg:y1="16.298cm" svg:x2="17.824cm" svg:y2="15.452cm">
            <text:p text:style-name="P5"/>
          </draw:line>
          <draw:custom-shape draw:style-name="gr15" draw:text-style-name="P4" draw:layer="layout" svg:width="14.671cm" svg:height="13.935cm" svg:x="6.033cm" svg:y="2.981cm">
            <text:p text:style-name="P5"/>
            <draw:enhanced-geometry svg:viewBox="0 0 21600 21600" draw:glue-points="10800 0 3160 3160 0 10800 3160 18440 10800 21600 18440 18440 21600 10800 18440 3160" draw:text-areas="3200 3200 18400 18400" draw:type="ellipse"/>
          </draw:custom-shape>
          <draw:custom-shape draw:style-name="gr17" draw:text-style-name="P4" draw:layer="layout" svg:width="10.257cm" svg:height="3.774cm" svg:x="0.52cm" svg:y="14.623cm">
            <text:p text:style-name="P13"><text:span text:style-name="T10">every creature</text:span></text:p>
            <text:p text:style-name="P13"><text:span text:style-name="T10">in heaven, earth,</text:span></text:p>
            <text:p text:style-name="P13"><text:span text:style-name="T10">under the earth, sea</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6.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 smil:attributeName="visibility" smil:to="visible"/>
                  <anim:transitionFilter smil:dur="0.5s" smil:targetElement="id7" smil:type="barWipe" smil:subtype="leftToRight"/>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 smil:attributeName="visibility" smil:to="visible"/>
                  <anim:transitionFilter smil:dur="0.5s" smil:targetElement="id8" smil:type="barWipe" smil:subtype="leftToRight"/>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 smil:attributeName="visibility" smil:to="visible"/>
                  <anim:transitionFilter smil:dur="0.5s" smil:targetElement="id9" smil:type="barWipe" smil:subtype="leftToRight"/>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 smil:attributeName="visibility" smil:to="visible"/>
                  <anim:transitionFilter smil:dur="0.5s" smil:targetElement="id10" smil:type="barWipe" smil:subtype="leftToRight"/>
                  <anim:audio xlink:href="/../.openoffice.org2/user/gallery/CLICK.WAV"/>
                </anim:par>
              </anim:par>
            </anim:par>
          </anim:seq>
        </anim:par>
        <presentation:notes draw:style-name="dp2">
          <draw:frame presentation:style-name="pr18" draw:text-style-name="P22" draw:layer="layout" svg:width="13.961cm" svg:height="11.546cm" svg:x="2.539cm" svg:y="12.187cm" presentation:class="notes" presentation:user-transformed="true">
            <draw:text-box>
              <text:p text:style-name="P18"><text:span text:style-name="T15">It’s like going to an airport, and seeing planes and baggage moving this way and that. <text:s/>It may seem chaotic until you go up to the airport control-tower.</text:span></text:p>
            </draw:text-box>
          </draw:frame>
          <draw:page-thumbnail draw:layer="layout" svg:width="12.823cm" svg:height="9.618cm" svg:x="3.109cm" svg:y="1.927cm" draw:page-number="11"/>
          <draw:custom-shape draw:style-name="gr12" draw:text-style-name="P23" draw:layer="layout" svg:width="1.235cm" svg:height="1.261cm" svg:x="1.499cm" svg:y="3.969cm">
            <text:p text:style-name="P20"><text:span text:style-name="T16">1</text:span></text:p>
            <draw:enhanced-geometry svg:viewBox="0 0 21600 21600" draw:glue-points="10800 0 3160 3160 0 10800 3160 18440 10800 21600 18440 18440 21600 10800 18440 3160" draw:text-areas="3200 3200 18400 18400" draw:type="ellipse"/>
          </draw:custom-shape>
          <draw:custom-shape draw:style-name="gr12" draw:text-style-name="P23" draw:layer="layout" svg:width="1.235cm" svg:height="1.266cm" svg:x="1.499cm" svg:y="5.481cm">
            <text:p text:style-name="P20"><text:span text:style-name="T16">2</text:span></text:p>
            <draw:enhanced-geometry svg:viewBox="0 0 21600 21600" draw:glue-points="10800 0 3160 3160 0 10800 3160 18440 10800 21600 18440 18440 21600 10800 18440 3160" draw:text-areas="3200 3200 18400 18400" draw:type="ellipse"/>
          </draw:custom-shape>
          <draw:custom-shape draw:style-name="gr12" draw:text-style-name="P23" draw:layer="layout" svg:width="1.235cm" svg:height="1.266cm" svg:x="1.711cm" svg:y="6.998cm">
            <text:p text:style-name="P20"><text:span text:style-name="T16">3</text:span></text:p>
            <draw:enhanced-geometry svg:viewBox="0 0 21600 21600" draw:glue-points="10800 0 3160 3160 0 10800 3160 18440 10800 21600 18440 18440 21600 10800 18440 3160" draw:text-areas="3200 3200 18400 18400" draw:type="ellipse"/>
          </draw:custom-shape>
          <draw:custom-shape draw:style-name="gr12" draw:text-style-name="P23" draw:layer="layout" svg:width="1.234cm" svg:height="1.266cm" svg:x="1.923cm" svg:y="9.163cm">
            <text:p text:style-name="P20"><text:span text:style-name="T16">4</text:span></text:p>
            <draw:enhanced-geometry svg:viewBox="0 0 21600 21600" draw:glue-points="10800 0 3160 3160 0 10800 3160 18440 10800 21600 18440 18440 21600 10800 18440 3160" draw:text-areas="3200 3200 18400 18400" draw:type="ellipse"/>
          </draw:custom-shape>
        </presentation:notes>
      </draw:page>
      <draw:page draw:name="B.  God’s Glory" draw:style-name="dp1" draw:master-page-name="Default" presentation:presentation-page-layout-name="AL1T0" draw:id="id11">
        <draw:frame presentation:style-name="pr19" draw:text-style-name="P2" draw:layer="layout" svg:width="21.59cm" svg:height="3.176cm" svg:x="1.905cm" svg:y="6.349cm" presentation:class="title" presentation:user-transformed="true">
          <draw:text-box>
            <text:p text:style-name="P1"><text:span text:style-name="T17">B. <text:s/>God’s Glory</text:span></text:p>
          </draw:text-box>
        </draw:frame>
        <draw:frame presentation:style-name="pr20" draw:text-style-name="P24" draw:layer="layout" svg:width="17.78cm" svg:height="4.87cm" svg:x="3.81cm" svg:y="10.92cm" presentation:class="subtitle" presentation:placeholder="true" presentation:user-transformed="true">
          <draw:text-box/>
        </draw:frame>
        <draw:custom-shape draw:style-name="gr19" draw:text-style-name="P4" draw:layer="layout" svg:width="2.31cm" svg:height="2.187cm" svg:x="6.531cm" svg:y="6.844cm">
          <text:p text:style-name="P5"/>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anim:par presentation:node-type="timing-root">
          <anim:par smil:begin="id11.begin">
            <anim:transitionFilter smil:dur="1s" smil:type="fade" smil:subtype="fadeOverColor"/>
          </anim:par>
          <anim:seq smil:dur="0s" presentation:node-type="main-sequence"/>
        </anim:par>
        <presentation:notes draw:style-name="dp2">
          <draw:page-thumbnail draw:layer="layout" svg:width="12.342cm" svg:height="9.613cm" svg:x="3.349cm" svg:y="1.926cm" draw:page-number="12"/>
          <draw:frame presentation:style-name="pr21" draw:text-style-name="P25" draw:layer="layout" svg:width="13.963cm" svg:height="11.546cm" svg:x="2.538cm" svg:y="12.184cm" presentation:class="notes" presentation:placeholder="true">
            <draw:text-box/>
          </draw:frame>
        </presentation:notes>
      </draw:page>
      <draw:page draw:name="Worship in Heaven and Earth" draw:style-name="dp5" draw:master-page-name="Default" presentation:presentation-page-layout-name="AL4T1" draw:id="id12">
        <draw:frame presentation:style-name="pr15" draw:text-style-name="P2" draw:layer="layout" svg:width="22.058cm" svg:height="3.729cm" svg:x="2.006cm" svg:y="0.927cm" presentation:class="title" presentation:user-transformed="true">
          <draw:text-box>
            <text:p text:style-name="P1">Worship in Heaven and Earth</text:p>
          </draw:text-box>
        </draw:frame>
        <draw:custom-shape draw:style-name="gr20" draw:text-style-name="P27" draw:layer="layout" svg:width="8.912cm" svg:height="1.611cm" svg:x="2.452cm" svg:y="5.08cm">
          <text:p text:style-name="P26"><text:span text:style-name="T10">Heaven:</text:span></text:p>
          <draw:enhanced-geometry svg:viewBox="0 0 21600 21600" draw:type="rectangle" draw:enhanced-path="M 0 0 L 21600 0 21600 21600 0 21600 0 0 Z N"/>
        </draw:custom-shape>
        <draw:custom-shape draw:style-name="gr21" draw:text-style-name="P14" draw:layer="layout" svg:width="5.175cm" svg:height="1.611cm" svg:x="5.786cm" svg:y="7.553cm">
          <text:p text:style-name="P13"><text:span text:style-name="T10">24 elder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4" draw:layer="layout" svg:width="5.238cm" svg:height="2.965cm" svg:x="12.44cm" svg:y="7.114cm">
          <text:p text:style-name="P13"><text:span text:style-name="T10">4 living</text:span></text:p>
          <text:p text:style-name="P13"><text:span text:style-name="T10">creatur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3" draw:layer="layout" svg:width="4.775cm" svg:height="2.501cm" svg:x="18.217cm" svg:y="7.408cm">
          <draw:object-ole draw:class-id="00000000-0000-0000-0000-000000000000" xlink:href="./Object 3" xlink:type="simple" xlink:show="embed" xlink:actuate="onLoad"/>
          <draw:image xlink:href="./ObjectReplacements/Object 3" xlink:type="simple" xlink:show="embed" xlink:actuate="onLoad"/>
        </draw:frame>
        <draw:g>
          <draw:custom-shape draw:style-name="gr24" draw:text-style-name="P4" draw:layer="layout" svg:width="0.163cm" svg:height="1.292cm" draw:transform="rotate (-0.261799387800286) translate (3.217cm 7.321cm)">
            <text:p text:style-name="P5"/>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4" draw:layer="layout" svg:width="0.159cm" svg:height="1.297cm" draw:transform="rotate (0.27925268031904) translate (4.044cm 7.358cm)">
            <text:p text:style-name="P5"/>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4" draw:layer="layout" svg:width="1.014cm" svg:height="2.65cm" svg:x="3.215cm" svg:y="7.263cm">
            <text:p text:style-name="P5"/>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6" draw:text-style-name="P4" draw:layer="layout" svg:width="0.477cm" svg:height="0.776cm" svg:x="3.479cm" svg:y="6.579cm">
                <text:p text:style-name="P5"/>
                <draw:enhanced-geometry svg:viewBox="0 0 108 176" draw:type="non-primitive" draw:enhanced-path="M 14 13 L 23 7 32 2 45 0 56 0 67 1 79 4 87 9 93 15 96 21 98 27 100 36 100 46 100 53 100 59 100 69 103 67 107 70 107 80 103 91 102 101 101 106 98 108 95 105 95 115 93 126 92 133 90 153 61 175 21 154 20 137 15 117 14 106 12 108 8 108 4 89 0 74 1 71 5 70 5 63 4 50 5 42 6 32 10 20 14 13"/>
              </draw:custom-shape>
              <draw:custom-shape draw:style-name="gr27" draw:text-style-name="P4" draw:layer="layout" svg:width="0.296cm" svg:height="0.767cm" svg:x="3.479cm" svg:y="6.593cm">
                <text:p text:style-name="P5"/>
                <draw:enhanced-geometry svg:viewBox="0 0 67 174" draw:type="non-primitive" draw:enhanced-path="M 41 21 L 35 60 31 63 41 64 51 68 56 68 55 104 66 103 56 113 48 106 43 106 48 99 48 80 27 83 24 103 28 116 42 149 64 146 57 173 20 150 18 128 14 102 11 104 8 104 0 71 1 67 5 66 5 56 4 48 5 41 5 33 7 24 10 17 14 10 22 4 30 0 29 5 27 11 28 14 30 16 33 19 37 21 41 21"/>
              </draw:custom-shape>
            </draw:g>
            <draw:custom-shape draw:style-name="gr28" draw:text-style-name="P4" draw:layer="layout" svg:width="0.494cm" svg:height="0.459cm" svg:x="3.47cm" svg:y="6.535cm">
              <text:p text:style-name="P5"/>
              <draw:enhanced-geometry svg:viewBox="0 0 112 104" draw:type="non-primitive" draw:enhanced-path="M 8 103 L 0 78 1 50 3 32 8 23 13 16 22 8 35 4 52 0 68 3 82 7 89 10 98 14 101 20 105 29 109 46 111 62 111 75 111 81 106 95 108 78 101 82 98 91 97 83 98 71 90 54 94 45 84 49 74 52 64 51 56 49 49 48 54 52 50 52 38 52 29 47 22 44 23 50 21 60 17 69 15 75 15 83 15 90 11 83 7 82 4 87 8 103"/>
            </draw:custom-shape>
          </draw:g>
          <draw:custom-shape draw:style-name="gr29" draw:text-style-name="P4" draw:layer="layout" svg:width="0.322cm" svg:height="0.252cm" svg:x="2.76cm" svg:y="8.581cm">
            <text:p text:style-name="P5"/>
            <draw:enhanced-geometry svg:viewBox="0 0 73 57" draw:type="non-primitive" draw:enhanced-path="M 21 6 L 5 19 0 36 15 53 30 56 42 52 52 54 66 39 72 20 57 0 21 6"/>
          </draw:custom-shape>
          <draw:custom-shape draw:style-name="gr29" draw:text-style-name="P4" draw:layer="layout" svg:width="0.321cm" svg:height="0.255cm" svg:x="4.322cm" svg:y="8.573cm">
            <text:p text:style-name="P5"/>
            <draw:enhanced-geometry svg:viewBox="0 0 73 58" draw:type="non-primitive" draw:enhanced-path="M 21 6 L 5 19 0 37 15 54 30 57 42 53 52 55 66 39 72 21 57 0 21 6"/>
          </draw:custom-shape>
          <draw:g>
            <draw:custom-shape draw:style-name="gr29" draw:text-style-name="P4" draw:layer="layout" svg:width="0.578cm" svg:height="0.388cm" svg:x="3.003cm" svg:y="9.9cm">
              <text:p text:style-name="P5"/>
              <draw:enhanced-geometry svg:viewBox="0 0 131 88" draw:type="non-primitive" draw:enhanced-path="M 62 19 L 40 41 25 53 0 63 0 79 22 87 56 87 82 74 95 62 130 51 130 21 125 0 62 19"/>
            </draw:custom-shape>
            <draw:custom-shape draw:style-name="gr29" draw:text-style-name="P4" draw:layer="layout" svg:width="0.618cm" svg:height="0.34cm" svg:x="3.761cm" svg:y="9.917cm">
              <text:p text:style-name="P5"/>
              <draw:enhanced-geometry svg:viewBox="0 0 140 77" draw:type="non-primitive" draw:enhanced-path="M 1 3 L 0 45 31 52 50 61 83 70 107 76 134 71 139 52 101 31 72 13 57 0 1 3"/>
            </draw:custom-shape>
          </draw:g>
        </draw:g>
        <draw:line draw:style-name="gr30" draw:text-style-name="P15" draw:layer="layout" svg:x1="2.006cm" svg:y1="11.43cm" svg:x2="22.282cm" svg:y2="11.43cm">
          <text:p text:style-name="P5"/>
        </draw:line>
        <draw:g draw:id="id13">
          <draw:custom-shape draw:style-name="gr20" draw:text-style-name="P28" draw:layer="layout" svg:width="8.356cm" svg:height="1.611cm" svg:x="1.755cm" svg:y="12.462cm">
            <text:p text:style-name="P26"><text:span text:style-name="T10">Earth:</text:span></text:p>
            <draw:enhanced-geometry svg:viewBox="0 0 21600 21600" draw:type="rectangle" draw:enhanced-path="M 0 0 L 21600 0 21600 21600 0 21600 0 0 Z N"/>
          </draw:custom-shape>
          <draw:g>
            <draw:custom-shape draw:style-name="gr24" draw:text-style-name="P4" draw:layer="layout" svg:width="0.163cm" svg:height="1.293cm" draw:transform="rotate (-0.261799387800286) translate (2.953cm 14.901cm)">
              <text:p text:style-name="P5"/>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4" draw:layer="layout" svg:width="0.158cm" svg:height="1.296cm" draw:transform="rotate (0.27925268031904) translate (3.78cm 14.939cm)">
              <text:p text:style-name="P5"/>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4" draw:layer="layout" svg:width="1.014cm" svg:height="2.65cm" svg:x="2.95cm" svg:y="14.843cm">
              <text:p text:style-name="P5"/>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6" draw:text-style-name="P4" draw:layer="layout" svg:width="0.476cm" svg:height="0.776cm" svg:x="3.215cm" svg:y="14.16cm">
                  <text:p text:style-name="P5"/>
                  <draw:enhanced-geometry svg:viewBox="0 0 108 176" draw:type="non-primitive" draw:enhanced-path="M 14 13 L 23 7 32 2 45 0 56 0 67 1 79 4 87 9 93 15 96 21 98 27 100 36 100 46 100 53 100 59 100 69 103 67 107 70 107 80 103 91 102 101 101 106 98 108 95 105 95 115 93 126 92 133 90 153 61 175 21 154 20 137 15 117 14 106 12 108 8 108 4 89 0 74 1 71 5 70 5 63 4 50 5 42 6 32 10 20 14 13"/>
                </draw:custom-shape>
                <draw:custom-shape draw:style-name="gr27" draw:text-style-name="P4" draw:layer="layout" svg:width="0.295cm" svg:height="0.767cm" svg:x="3.215cm" svg:y="14.173cm">
                  <text:p text:style-name="P5"/>
                  <draw:enhanced-geometry svg:viewBox="0 0 67 174" draw:type="non-primitive" draw:enhanced-path="M 41 21 L 35 60 31 63 41 64 51 68 56 68 55 104 66 103 56 113 48 106 43 106 48 99 48 80 27 83 24 103 28 116 42 149 64 146 57 173 20 150 18 128 14 102 11 104 8 104 0 71 1 67 5 66 5 56 4 48 5 41 5 33 7 24 10 17 14 10 22 4 30 0 29 5 27 11 28 14 30 16 33 19 37 21 41 21"/>
                </draw:custom-shape>
              </draw:g>
              <draw:custom-shape draw:style-name="gr28" draw:text-style-name="P4" draw:layer="layout" svg:width="0.494cm" svg:height="0.458cm" svg:x="3.206cm" svg:y="14.116cm">
                <text:p text:style-name="P5"/>
                <draw:enhanced-geometry svg:viewBox="0 0 112 104" draw:type="non-primitive" draw:enhanced-path="M 8 103 L 0 78 1 50 3 32 8 23 13 16 22 8 35 4 52 0 68 3 82 7 89 10 98 14 101 20 105 29 109 46 111 62 111 75 111 81 106 95 108 78 101 82 98 91 97 83 98 71 90 54 94 45 84 49 74 52 64 51 56 49 49 48 54 52 50 52 38 52 29 47 22 44 23 50 21 60 17 69 15 75 15 83 15 90 11 83 7 82 4 87 8 103"/>
              </draw:custom-shape>
            </draw:g>
            <draw:custom-shape draw:style-name="gr29" draw:text-style-name="P4" draw:layer="layout" svg:width="0.322cm" svg:height="0.251cm" svg:x="2.496cm" svg:y="16.162cm">
              <text:p text:style-name="P5"/>
              <draw:enhanced-geometry svg:viewBox="0 0 73 57" draw:type="non-primitive" draw:enhanced-path="M 21 6 L 5 19 0 36 15 53 30 56 42 52 52 54 66 39 72 20 57 0 21 6"/>
            </draw:custom-shape>
            <draw:custom-shape draw:style-name="gr29" draw:text-style-name="P4" draw:layer="layout" svg:width="0.322cm" svg:height="0.256cm" svg:x="4.057cm" svg:y="16.153cm">
              <text:p text:style-name="P5"/>
              <draw:enhanced-geometry svg:viewBox="0 0 73 58" draw:type="non-primitive" draw:enhanced-path="M 21 6 L 5 19 0 37 15 54 30 57 42 53 52 55 66 39 72 21 57 0 21 6"/>
            </draw:custom-shape>
            <draw:g>
              <draw:custom-shape draw:style-name="gr29" draw:text-style-name="P4" draw:layer="layout" svg:width="0.578cm" svg:height="0.388cm" svg:x="2.738cm" svg:y="17.48cm">
                <text:p text:style-name="P5"/>
                <draw:enhanced-geometry svg:viewBox="0 0 131 88" draw:type="non-primitive" draw:enhanced-path="M 62 19 L 40 41 25 53 0 63 0 79 22 87 56 87 82 74 95 62 130 51 130 21 125 0 62 19"/>
              </draw:custom-shape>
              <draw:custom-shape draw:style-name="gr29" draw:text-style-name="P4" draw:layer="layout" svg:width="0.617cm" svg:height="0.339cm" svg:x="3.497cm" svg:y="17.498cm">
                <text:p text:style-name="P5"/>
                <draw:enhanced-geometry svg:viewBox="0 0 140 77" draw:type="non-primitive" draw:enhanced-path="M 1 3 L 0 45 31 52 50 61 83 70 107 76 134 71 139 52 101 31 72 13 57 0 1 3"/>
              </draw:custom-shape>
            </draw:g>
          </draw:g>
          <draw:custom-shape draw:style-name="gr31" draw:text-style-name="P16" draw:layer="layout" svg:width="6.741cm" svg:height="1.611cm" svg:x="5.934cm" svg:y="13.427cm">
            <text:p text:style-name="P13"><text:span text:style-name="T10">12 OT trib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16" draw:layer="layout" svg:width="8.13cm" svg:height="1.611cm" svg:x="5.938cm" svg:y="15.682cm">
            <text:p text:style-name="P13"><text:span text:style-name="T10">12 NT apostl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6" draw:layer="layout" svg:width="4.735cm" svg:height="4.319cm" svg:x="15.293cm" svg:y="13.208cm">
            <text:p text:style-name="P13"><text:span text:style-name="T10">many</text:span></text:p>
            <text:p text:style-name="P13"><text:span text:style-name="T10">animals,</text:span></text:p>
            <text:p text:style-name="P13"><text:span text:style-name="T10">plan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3" draw:layer="layout" svg:width="3.501cm" svg:height="1.835cm" svg:x="19.465cm" svg:y="14.424cm">
            <draw:object-ole draw:class-id="00000000-0000-0000-0000-000000000000" xlink:href="./Object 4" xlink:type="simple" xlink:show="embed" xlink:actuate="onLoad"/>
            <draw:image xlink:href="./ObjectReplacements/Object 4" xlink:type="simple" xlink:show="embed" xlink:actuate="onLoad"/>
          </draw:frame>
          <draw:custom-shape draw:style-name="gr34" draw:text-style-name="P4" draw:layer="layout" svg:width="6.205cm" svg:height="1.658cm" svg:x="8.484cm" svg:y="10.813cm">
            <text:p text:style-name="P13"><text:span text:style-name="T10">image</text:span></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12.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 smil:attributeName="visibility" smil:to="visible"/>
                  <anim:transitionFilter smil:dur="0.5s" smil:targetElement="id13" smil:type="barWipe" smil:subtype="topToBottom"/>
                </anim:par>
              </anim:par>
            </anim:par>
          </anim:seq>
        </anim:par>
        <presentation:notes draw:style-name="dp2">
          <draw:page-thumbnail draw:layer="layout" svg:width="12.35cm" svg:height="9.613cm" svg:x="3.345cm" svg:y="1.926cm" draw:page-number="13"/>
          <draw:frame presentation:style-name="pr21" draw:text-style-name="P25" draw:layer="layout" svg:width="13.963cm" svg:height="11.546cm" svg:x="2.538cm" svg:y="12.184cm" presentation:class="notes" presentation:placeholder="true">
            <draw:text-box/>
          </draw:frame>
          <draw:custom-shape draw:style-name="gr12" draw:text-style-name="P21" draw:layer="layout" svg:width="1.445cm" svg:height="1.478cm" svg:x="1.075cm" svg:y="8.949cm">
            <text:p text:style-name="P20"><text:span text:style-name="T14">1</text:span></text:p>
            <draw:enhanced-geometry svg:viewBox="0 0 21600 21600" draw:glue-points="10800 0 3160 3160 0 10800 3160 18440 10800 21600 18440 18440 21600 10800 18440 3160" draw:text-areas="3200 3200 18400 18400" draw:type="ellipse"/>
          </draw:custom-shape>
        </presentation:notes>
      </draw:page>
      <draw:page draw:name="Light Reflected" draw:style-name="dp5" draw:master-page-name="Default" presentation:presentation-page-layout-name="AL2T19" draw:id="id14">
        <draw:frame presentation:style-name="pr15" draw:text-style-name="P2" draw:layer="layout" svg:width="22.058cm" svg:height="3.176cm" svg:x="2.006cm" svg:y="1.48cm" presentation:class="title" presentation:user-transformed="true">
          <draw:text-box>
            <text:p text:style-name="P1">Light Reflected</text:p>
          </draw:text-box>
        </draw:frame>
        <draw:frame draw:style-name="gr5" draw:layer="layout" svg:width="1.46cm" svg:height="2.804cm" svg:x="18.468cm" svg:y="14.923cm">
          <draw:object-ole draw:class-id="00000000-0000-0000-0000-000000000000" xlink:href="./Object 12" xlink:type="simple" xlink:show="embed" xlink:actuate="onLoad"/>
          <draw:image xlink:href="./ObjectReplacements/Object 12" xlink:type="simple" xlink:show="embed" xlink:actuate="onLoad"/>
        </draw:frame>
        <draw:custom-shape draw:style-name="gr6" draw:text-style-name="P14" draw:layer="layout" svg:width="4.868cm" svg:height="1.869cm" svg:x="20.069cm" svg:y="12.718cm">
          <text:p text:style-name="P13"><text:span text:style-name="T11">A reflection.</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g draw:id="id15">
          <draw:custom-shape draw:style-name="gr35" draw:text-style-name="P30" draw:layer="layout" svg:width="6.906cm" svg:height="1.442cm" svg:x="17.158cm" svg:y="5.08cm">
            <text:p text:style-name="P29"><text:span text:style-name="T18">(1 John 1:5)</text:span></text:p>
            <draw:enhanced-geometry svg:viewBox="0 0 21600 21600" draw:type="rectangle" draw:enhanced-path="M 0 0 L 21600 0 21600 21600 0 21600 0 0 Z N"/>
          </draw:custom-shape>
          <draw:g>
            <draw:g>
              <draw:custom-shape draw:style-name="gr36" draw:text-style-name="P4" draw:layer="layout" svg:width="1.319cm" svg:height="1.252cm" svg:x="11.456cm" svg:y="4.798cm">
                <text:p text:style-name="P5"/>
                <draw:enhanced-geometry svg:viewBox="0 0 21600 21600" draw:glue-points="10800 0 3160 3160 0 10800 3160 18440 10800 21600 18440 18440 21600 10800 18440 3160" draw:text-areas="3200 3200 18400 18400" draw:type="ellipse"/>
              </draw:custom-shape>
              <draw:line draw:style-name="gr37" draw:text-style-name="P15" draw:layer="layout" svg:x1="11.249cm" svg:y1="5.145cm" svg:x2="10.861cm" svg:y2="4.964cm">
                <text:p text:style-name="P5"/>
              </draw:line>
              <draw:line draw:style-name="gr37" draw:text-style-name="P15" draw:layer="layout" svg:x1="11.821cm" svg:y1="6.249cm" svg:x2="11.632cm" svg:y2="6.615cm">
                <text:p text:style-name="P5"/>
              </draw:line>
              <draw:line draw:style-name="gr37" draw:text-style-name="P15" draw:layer="layout" svg:x1="11.249cm" svg:y1="5.883cm" svg:x2="10.861cm" svg:y2="6.068cm">
                <text:p text:style-name="P5"/>
              </draw:line>
              <draw:line draw:style-name="gr37" draw:text-style-name="P15" draw:layer="layout" svg:x1="12.982cm" svg:y1="5.883cm" svg:x2="13.37cm" svg:y2="6.068cm">
                <text:p text:style-name="P5"/>
              </draw:line>
              <draw:line draw:style-name="gr37" draw:text-style-name="P15" draw:layer="layout" svg:x1="12.793cm" svg:y1="4.599cm" svg:x2="12.982cm" svg:y2="4.233cm">
                <text:p text:style-name="P5"/>
              </draw:line>
              <draw:line draw:style-name="gr37" draw:text-style-name="P15" draw:layer="layout" svg:x1="12.982cm" svg:y1="5.145cm" svg:x2="13.37cm" svg:y2="4.964cm">
                <text:p text:style-name="P5"/>
              </draw:line>
            </draw:g>
            <draw:g>
              <draw:custom-shape draw:style-name="gr24" draw:text-style-name="P4" draw:layer="layout" svg:width="1.102cm" svg:height="0.123cm" svg:x="11.479cm" svg:y="6.033cm">
                <text:p text:style-name="P5"/>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4" draw:text-style-name="P4" draw:layer="layout" svg:width="0.816cm" svg:height="0.599cm" svg:x="11.765cm" svg:y="5.398cm">
                <text:p text:style-name="P5"/>
                <draw:enhanced-geometry svg:viewBox="0 0 21600 21600" draw:type="rectangle" draw:enhanced-path="M 0 0 L 21600 0 21600 21600 0 21600 0 0 Z N"/>
              </draw:custom-shape>
              <draw:line draw:style-name="gr37" draw:text-style-name="P15" draw:layer="layout" svg:x1="11.461cm" svg:y1="6.174cm" svg:x2="11.461cm" svg:y2="6.681cm">
                <text:p text:style-name="P5"/>
              </draw:line>
              <draw:line draw:style-name="gr37" draw:text-style-name="P15" draw:layer="layout" svg:x1="11.761cm" svg:y1="6.174cm" svg:x2="11.761cm" svg:y2="6.522cm">
                <text:p text:style-name="P5"/>
              </draw:line>
              <draw:line draw:style-name="gr37" draw:text-style-name="P15" draw:layer="layout" svg:x1="12.599cm" svg:y1="6.015cm" svg:x2="12.599cm" svg:y2="6.522cm">
                <text:p text:style-name="P5"/>
              </draw:line>
              <draw:line draw:style-name="gr37" draw:text-style-name="P15" draw:layer="layout" svg:x1="12.316cm" svg:y1="6.174cm" svg:x2="12.316cm" svg:y2="6.681cm">
                <text:p text:style-name="P5"/>
              </draw:line>
              <draw:line draw:style-name="gr37" draw:text-style-name="P15" draw:layer="layout" svg:x1="11.562cm" svg:y1="6.12cm" svg:x2="11.562cm" svg:y2="5.921cm">
                <text:p text:style-name="P5"/>
              </draw:line>
              <draw:line draw:style-name="gr37" draw:text-style-name="P15" draw:layer="layout" svg:x1="11.483cm" svg:y1="5.958cm" svg:x2="11.752cm" svg:y2="5.83cm">
                <text:p text:style-name="P5"/>
              </draw:line>
              <draw:line draw:style-name="gr37" draw:text-style-name="P15" draw:layer="layout" svg:x1="12.321cm" svg:y1="5.957cm" svg:x2="12.599cm" svg:y2="5.824cm">
                <text:p text:style-name="P5"/>
              </draw:line>
              <draw:line draw:style-name="gr37" draw:text-style-name="P15" draw:layer="layout" svg:x1="12.4cm" svg:y1="6.124cm" svg:x2="12.4cm" svg:y2="5.921cm">
                <text:p text:style-name="P5"/>
              </draw:line>
            </draw:g>
          </draw:g>
          <draw:custom-shape draw:style-name="gr11" draw:text-style-name="P4" draw:layer="layout" svg:width="14.124cm" svg:height="1.693cm" svg:x="0.904cm" svg:y="5.292cm">
            <text:list text:style-name="L5">
              <text:list-item>
                <text:p text:style-name="P17"><text:span text:style-name="T12">God (4:5; 1:16)</text:span></text:p>
              </text:list-item>
            </text:list>
            <draw:enhanced-geometry svg:viewBox="0 0 21600 21600" draw:type="rectangle" draw:enhanced-path="M 0 0 L 21600 0 21600 21600 0 21600 0 0 Z N"/>
          </draw:custom-shape>
        </draw:g>
        <draw:line draw:style-name="gr30" draw:text-style-name="P15" draw:layer="layout" svg:x1="1.561cm" svg:y1="6.985cm" svg:x2="12.7cm" svg:y2="6.985cm">
          <text:p text:style-name="P5"/>
        </draw:line>
        <draw:g draw:id="id16">
          <draw:g>
            <draw:g>
              <draw:custom-shape draw:style-name="gr36" draw:text-style-name="P4" draw:layer="layout" svg:width="1.319cm" svg:height="1.253cm" svg:x="14.618cm" svg:y="6.213cm">
                <text:p text:style-name="P5"/>
                <draw:enhanced-geometry svg:viewBox="0 0 21600 21600" draw:glue-points="10800 0 3160 3160 0 10800 3160 18440 10800 21600 18440 18440 21600 10800 18440 3160" draw:text-areas="3200 3200 18400 18400" draw:type="ellipse"/>
              </draw:custom-shape>
              <draw:line draw:style-name="gr37" draw:text-style-name="P15" draw:layer="layout" svg:x1="14.407cm" svg:y1="6.561cm" svg:x2="14.023cm" svg:y2="6.38cm">
                <text:p text:style-name="P5"/>
              </draw:line>
              <draw:line draw:style-name="gr37" draw:text-style-name="P15" draw:layer="layout" svg:x1="14.983cm" svg:y1="7.664cm" svg:x2="14.794cm" svg:y2="8.03cm">
                <text:p text:style-name="P5"/>
              </draw:line>
              <draw:line draw:style-name="gr37" draw:text-style-name="P15" draw:layer="layout" svg:x1="14.407cm" svg:y1="7.298cm" svg:x2="14.023cm" svg:y2="7.483cm">
                <text:p text:style-name="P5"/>
              </draw:line>
              <draw:line draw:style-name="gr37" draw:text-style-name="P15" draw:layer="layout" svg:x1="16.144cm" svg:y1="7.298cm" svg:x2="16.528cm" svg:y2="7.483cm">
                <text:p text:style-name="P5"/>
              </draw:line>
              <draw:line draw:style-name="gr37" draw:text-style-name="P15" draw:layer="layout" svg:x1="15.954cm" svg:y1="6.015cm" svg:x2="16.144cm" svg:y2="5.649cm">
                <text:p text:style-name="P5"/>
              </draw:line>
              <draw:line draw:style-name="gr37" draw:text-style-name="P15" draw:layer="layout" svg:x1="16.144cm" svg:y1="6.561cm" svg:x2="16.528cm" svg:y2="6.38cm">
                <text:p text:style-name="P5"/>
              </draw:line>
            </draw:g>
            <draw:g>
              <draw:custom-shape draw:style-name="gr24" draw:text-style-name="P4" draw:layer="layout" svg:width="1.103cm" svg:height="0.123cm" svg:x="14.64cm" svg:y="7.448cm">
                <text:p text:style-name="P5"/>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4" draw:text-style-name="P4" draw:layer="layout" svg:width="0.816cm" svg:height="0.6cm" svg:x="14.927cm" svg:y="6.813cm">
                <text:p text:style-name="P5"/>
                <draw:enhanced-geometry svg:viewBox="0 0 21600 21600" draw:type="rectangle" draw:enhanced-path="M 0 0 L 21600 0 21600 21600 0 21600 0 0 Z N"/>
              </draw:custom-shape>
              <draw:line draw:style-name="gr37" draw:text-style-name="P15" draw:layer="layout" svg:x1="14.623cm" svg:y1="7.589cm" svg:x2="14.623cm" svg:y2="8.096cm">
                <text:p text:style-name="P5"/>
              </draw:line>
              <draw:line draw:style-name="gr37" draw:text-style-name="P15" draw:layer="layout" svg:x1="14.923cm" svg:y1="7.589cm" svg:x2="14.923cm" svg:y2="7.938cm">
                <text:p text:style-name="P5"/>
              </draw:line>
              <draw:line draw:style-name="gr37" draw:text-style-name="P15" draw:layer="layout" svg:x1="15.76cm" svg:y1="7.43cm" svg:x2="15.76cm" svg:y2="7.938cm">
                <text:p text:style-name="P5"/>
              </draw:line>
              <draw:line draw:style-name="gr37" draw:text-style-name="P15" draw:layer="layout" svg:x1="15.474cm" svg:y1="7.589cm" svg:x2="15.474cm" svg:y2="8.096cm">
                <text:p text:style-name="P5"/>
              </draw:line>
              <draw:line draw:style-name="gr37" draw:text-style-name="P15" draw:layer="layout" svg:x1="14.724cm" svg:y1="7.536cm" svg:x2="14.724cm" svg:y2="7.338cm">
                <text:p text:style-name="P5"/>
              </draw:line>
              <draw:line draw:style-name="gr37" draw:text-style-name="P15" draw:layer="layout" svg:x1="14.645cm" svg:y1="7.373cm" svg:x2="14.914cm" svg:y2="7.245cm">
                <text:p text:style-name="P5"/>
              </draw:line>
              <draw:line draw:style-name="gr37" draw:text-style-name="P15" draw:layer="layout" svg:x1="15.483cm" svg:y1="7.373cm" svg:x2="15.76cm" svg:y2="7.241cm">
                <text:p text:style-name="P5"/>
              </draw:line>
              <draw:line draw:style-name="gr37" draw:text-style-name="P15" draw:layer="layout" svg:x1="15.558cm" svg:y1="7.54cm" svg:x2="15.558cm" svg:y2="7.337cm">
                <text:p text:style-name="P5"/>
              </draw:line>
            </draw:g>
          </draw:g>
          <draw:g>
            <draw:custom-shape draw:style-name="gr24" draw:text-style-name="P4" draw:layer="layout" svg:width="0.159cm" svg:height="1.292cm" draw:transform="rotate (-0.261799387800286) translate (14.29cm 6.74cm)">
              <text:p text:style-name="P5"/>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4" draw:layer="layout" svg:width="0.158cm" svg:height="1.297cm" draw:transform="rotate (0.27925268031904) translate (15.113cm 6.776cm)">
              <text:p text:style-name="P5"/>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4" draw:layer="layout" svg:width="1.014cm" svg:height="2.65cm" svg:x="14.288cm" svg:y="6.681cm">
              <text:p text:style-name="P5"/>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6" draw:text-style-name="P4" draw:layer="layout" svg:width="0.472cm" svg:height="0.776cm" svg:x="14.552cm" svg:y="5.997cm">
                  <text:p text:style-name="P5"/>
                  <draw:enhanced-geometry svg:viewBox="0 0 107 176" draw:type="non-primitive" draw:enhanced-path="M 14 13 L 23 7 32 2 45 0 55 0 67 1 78 4 87 9 92 15 95 21 97 27 99 36 99 46 99 53 99 59 99 69 102 67 106 70 106 80 102 91 101 101 100 106 97 108 94 105 94 115 92 126 91 133 89 153 60 175 20 154 19 137 15 117 14 106 12 108 8 108 4 89 0 74 1 71 5 70 5 63 4 50 5 42 6 32 10 20 14 13"/>
                </draw:custom-shape>
                <draw:custom-shape draw:style-name="gr27" draw:text-style-name="P4" draw:layer="layout" svg:width="0.291cm" svg:height="0.768cm" svg:x="14.552cm" svg:y="6.01cm">
                  <text:p text:style-name="P5"/>
                  <draw:enhanced-geometry svg:viewBox="0 0 66 174" draw:type="non-primitive" draw:enhanced-path="M 40 21 L 34 60 31 63 40 64 50 68 55 68 54 104 65 103 55 113 48 106 42 106 48 99 48 80 27 83 24 103 28 116 41 149 63 146 56 173 19 150 17 128 14 102 11 104 8 104 0 71 1 67 5 66 5 56 4 48 5 41 5 33 7 24 10 17 14 10 22 4 30 0 29 5 27 11 28 14 30 16 32 19 36 21 40 21"/>
                </draw:custom-shape>
              </draw:g>
              <draw:custom-shape draw:style-name="gr28" draw:text-style-name="P4" draw:layer="layout" svg:width="0.49cm" svg:height="0.459cm" svg:x="14.543cm" svg:y="5.953cm">
                <text:p text:style-name="P5"/>
                <draw:enhanced-geometry svg:viewBox="0 0 111 104" draw:type="non-primitive" draw:enhanced-path="M 8 103 L 0 78 1 50 3 32 8 23 13 16 22 8 35 4 52 0 68 3 81 7 89 10 97 14 100 20 104 29 108 46 110 62 110 75 110 81 105 95 107 78 100 82 97 91 96 83 97 71 90 54 93 45 83 49 73 52 63 51 55 49 49 48 54 52 50 52 37 52 29 47 22 44 23 50 20 60 17 69 15 75 15 83 15 90 11 83 7 82 4 87 8 103"/>
              </draw:custom-shape>
            </draw:g>
            <draw:custom-shape draw:style-name="gr29" draw:text-style-name="P4" draw:layer="layout" svg:width="0.318cm" svg:height="0.252cm" svg:x="13.833cm" svg:y="7.999cm">
              <text:p text:style-name="P5"/>
              <draw:enhanced-geometry svg:viewBox="0 0 72 57" draw:type="non-primitive" draw:enhanced-path="M 20 6 L 5 19 0 36 15 53 30 56 41 52 52 54 65 39 71 20 56 0 20 6"/>
            </draw:custom-shape>
            <draw:custom-shape draw:style-name="gr29" draw:text-style-name="P4" draw:layer="layout" svg:width="0.318cm" svg:height="0.256cm" svg:x="15.394cm" svg:y="7.99cm">
              <text:p text:style-name="P5"/>
              <draw:enhanced-geometry svg:viewBox="0 0 72 58" draw:type="non-primitive" draw:enhanced-path="M 20 6 L 5 19 0 37 15 54 30 57 41 53 52 55 65 39 71 21 56 0 20 6"/>
            </draw:custom-shape>
            <draw:g>
              <draw:custom-shape draw:style-name="gr29" draw:text-style-name="P4" draw:layer="layout" svg:width="0.573cm" svg:height="0.388cm" svg:x="14.076cm" svg:y="9.318cm">
                <text:p text:style-name="P5"/>
                <draw:enhanced-geometry svg:viewBox="0 0 130 88" draw:type="non-primitive" draw:enhanced-path="M 61 19 L 39 41 25 53 0 63 0 79 22 87 55 87 81 74 94 62 129 51 129 21 124 0 61 19"/>
              </draw:custom-shape>
              <draw:custom-shape draw:style-name="gr29" draw:text-style-name="P4" draw:layer="layout" svg:width="0.617cm" svg:height="0.34cm" svg:x="14.83cm" svg:y="9.335cm">
                <text:p text:style-name="P5"/>
                <draw:enhanced-geometry svg:viewBox="0 0 140 77" draw:type="non-primitive" draw:enhanced-path="M 1 3 L 0 45 31 52 50 61 83 70 107 76 134 71 139 52 101 31 72 13 57 0 1 3"/>
              </draw:custom-shape>
            </draw:g>
          </draw:g>
          <draw:custom-shape draw:style-name="gr11" draw:text-style-name="P4" draw:layer="layout" svg:width="14.124cm" svg:height="1.482cm" svg:x="0.904cm" svg:y="6.985cm">
            <text:list text:style-name="L5">
              <text:list-item>
                <text:p text:style-name="P17"><text:span text:style-name="T12">Angels (1:20)</text:span></text:p>
              </text:list-item>
            </text:list>
            <draw:enhanced-geometry svg:viewBox="0 0 21600 21600" draw:type="rectangle" draw:enhanced-path="M 0 0 L 21600 0 21600 21600 0 21600 0 0 Z N"/>
          </draw:custom-shape>
        </draw:g>
        <draw:g draw:id="id17">
          <draw:g>
            <draw:custom-shape draw:style-name="gr36" draw:text-style-name="P4" draw:layer="layout" svg:width="0.855cm" svg:height="0.811cm" svg:x="16.506cm" svg:y="8.908cm">
              <text:p text:style-name="P5"/>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6" draw:text-style-name="P4" draw:layer="layout" svg:width="0.856cm" svg:height="0.811cm" svg:x="17.621cm" svg:y="8.908cm">
              <text:p text:style-name="P5"/>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6" draw:text-style-name="P4" draw:layer="layout" svg:width="0.855cm" svg:height="0.811cm" svg:x="18.733cm" svg:y="8.908cm">
              <text:p text:style-name="P5"/>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6" draw:text-style-name="P4" draw:layer="layout" svg:width="0.856cm" svg:height="0.811cm" svg:x="19.623cm" svg:y="8.908cm">
              <text:p text:style-name="P5"/>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6" draw:text-style-name="P4" draw:layer="layout" svg:width="0.855cm" svg:height="0.811cm" svg:x="20.739cm" svg:y="8.908cm">
              <text:p text:style-name="P5"/>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6" draw:text-style-name="P4" draw:layer="layout" svg:width="0.855cm" svg:height="0.811cm" svg:x="21.63cm" svg:y="8.908cm">
              <text:p text:style-name="P5"/>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6" draw:text-style-name="P4" draw:layer="layout" svg:width="0.856cm" svg:height="0.811cm" svg:x="22.745cm" svg:y="8.908cm">
              <text:p text:style-name="P5"/>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11" draw:text-style-name="P4" draw:layer="layout" svg:width="14.124cm" svg:height="1.694cm" svg:x="0.904cm" svg:y="8.678cm">
            <text:list text:style-name="L5">
              <text:list-item>
                <text:p text:style-name="P17"><text:span text:style-name="T12">Stars (1:20; 1:16)</text:span></text:p>
              </text:list-item>
            </text:list>
            <draw:enhanced-geometry svg:viewBox="0 0 21600 21600" draw:type="rectangle" draw:enhanced-path="M 0 0 L 21600 0 21600 21600 0 21600 0 0 Z N"/>
          </draw:custom-shape>
        </draw:g>
        <draw:g draw:id="id18">
          <draw:g>
            <draw:g>
              <draw:g>
                <draw:custom-shape draw:style-name="gr38" draw:text-style-name="P4" draw:layer="layout" svg:width="3.779cm" svg:height="0.714cm" svg:x="15.725cm" svg:y="10.844cm">
                  <text:p text:style-name="P5"/>
                  <draw:enhanced-geometry svg:viewBox="0 0 857 162" draw:type="non-primitive" draw:enhanced-path="M 0 0 L 856 0 788 152 787 153 785 153 784 153 780 154 778 154 775 154 771 155 766 155 760 155 758 155 751 156 742 156 730 157 718 157 701 158 683 158 662 159 642 159 618 160 588 160 544 161 507 161 470 161 442 161 416 161 392 161 374 161 356 161 334 161 307 160 279 160 251 160 226 159 206 159 178 158 154 158 137 157 121 157 109 156 100 156 92 155 86 155 82 154 77 154 74 154 71 153 70 153 68 152 67 152 0 0"/>
                </draw:custom-shape>
                <draw:custom-shape draw:style-name="gr39" draw:text-style-name="P4" draw:layer="layout" svg:width="3.135cm" svg:height="0.044cm" svg:x="16.043cm" svg:y="11.487cm">
                  <text:p text:style-name="P5"/>
                  <draw:enhanced-geometry svg:viewBox="0 0 21600 21600" draw:glue-points="10800 0 3160 3160 0 10800 3160 18440 10800 21600 18440 18440 21600 10800 18440 3160" draw:text-areas="3200 3200 18400 18400" draw:type="ellipse"/>
                </draw:custom-shape>
                <draw:custom-shape draw:style-name="gr39" draw:text-style-name="P4" draw:layer="layout" svg:width="3.726cm" svg:height="0.061cm" svg:x="15.743cm" svg:y="10.813cm">
                  <text:p text:style-name="P5"/>
                  <draw:enhanced-geometry svg:viewBox="0 0 21600 21600" draw:glue-points="10800 0 3160 3160 0 10800 3160 18440 10800 21600 18440 18440 21600 10800 18440 3160" draw:text-areas="3200 3200 18400 18400" draw:type="ellipse"/>
                </draw:custom-shape>
              </draw:g>
              <draw:g>
                <draw:custom-shape draw:style-name="gr38" draw:text-style-name="P4" draw:layer="layout" svg:width="0.877cm" svg:height="0.247cm" svg:x="19.178cm" svg:y="10.817cm">
                  <text:p text:style-name="P5"/>
                  <draw:enhanced-geometry svg:viewBox="0 0 199 56" draw:type="non-primitive" draw:enhanced-path="M 198 5 L 198 5 51 55 72 9 74 7 70 5 64 5 58 4 51 3 37 2 26 2 16 1 0 1 38 0 54 0 77 0 94 0 112 0 129 1 142 1 164 1 179 2 190 3 196 4 198 5"/>
                </draw:custom-shape>
                <draw:custom-shape draw:style-name="gr40" draw:text-style-name="P4" draw:layer="layout" svg:width="0.873cm" svg:height="0.075cm" svg:x="19.178cm" svg:y="10.817cm">
                  <text:p text:style-name="P5"/>
                  <draw:enhanced-geometry svg:viewBox="0 0 198 17" draw:type="non-primitive" draw:enhanced-path="M 197 8 L 194 10 191 10 185 12 172 12 162 14 147 14 133 14 112 16 97 16 83 16 71 16 74 12 70 10 64 8 58 6 51 6 37 4 26 4 16 2 0 2 37 0 54 0 76 0 93 0 112 0 128 0 141 2 163 2 179 4 190 6 195 6 197 8"/>
                </draw:custom-shape>
              </draw:g>
              <draw:g>
                <draw:custom-shape draw:style-name="gr38" draw:text-style-name="P4" draw:layer="layout" svg:width="1.495cm" svg:height="0.511cm" svg:x="14.614cm" svg:y="10.888cm">
                  <text:p text:style-name="P5"/>
                  <draw:enhanced-geometry svg:viewBox="0 0 339 116" draw:type="non-primitive" draw:enhanced-path="M 266 14 L 251 14 227 15 210 16 190 18 174 20 156 23 141 26 124 30 110 35 97 39 89 46 84 51 83 55 83 60 85 63 88 68 96 74 111 80 123 84 136 87 151 90 169 93 181 95 195 96 208 98 222 99 236 100 250 100 265 100 277 100 293 100 306 100 313 100 322 100 328 101 333 103 336 105 338 106 338 108 335 110 333 111 329 112 326 113 317 114 309 115 289 115 267 115 244 115 224 114 201 113 181 112 158 110 142 108 122 106 104 103 88 100 76 98 66 95 53 92 37 87 25 81 13 76 4 68 1 62 0 58 0 55 1 53 3 49 7 44 13 40 22 35 31 31 43 27 53 24 65 20 77 17 89 15 106 12 124 10 140 8 154 6 171 4 190 3 205 2 223 1 244 0 265 0 272 0 276 1 282 3 285 4 287 5 288 8 284 10 279 13 273 13 266 14"/>
                </draw:custom-shape>
                <draw:custom-shape draw:style-name="gr41" draw:text-style-name="P4" draw:layer="layout" svg:width="0.67cm" svg:height="0.097cm" svg:x="14.945cm" svg:y="10.91cm">
                  <text:p text:style-name="P5"/>
                  <draw:enhanced-geometry svg:viewBox="0 0 152 22" draw:type="non-primitive" draw:enhanced-path="M 138 0 L 101 3 73 5 48 9 21 14 4 17 0 19 1 21 11 21 21 19 36 16 52 13 72 10 93 7 116 5 136 4 149 3 151 1 148 0 138 0"/>
                </draw:custom-shape>
              </draw:g>
            </draw:g>
            <draw:g>
              <draw:custom-shape draw:style-name="gr42" draw:text-style-name="P4" draw:layer="layout" svg:width="0.534cm" svg:height="1.124cm" svg:x="19.76cm" svg:y="9.737cm">
                <text:p text:style-name="P5"/>
                <draw:enhanced-geometry svg:viewBox="0 0 121 255" draw:type="non-primitive" draw:enhanced-path="M 21 115 L 23 126 22 135 21 142 16 150 12 158 7 166 3 177 1 187 0 198 0 209 2 217 5 227 10 235 16 242 27 247 36 251 49 253 61 254 73 253 83 251 91 246 98 239 104 231 109 221 113 209 115 197 117 181 118 166 120 132 116 94 113 78 109 68 107 61 103 54 97 48 98 55 98 62 97 69 92 80 89 58 87 47 84 39 78 28 73 19 66 10 57 0 62 13 65 25 66 39 65 52 61 67 57 78 52 89 48 101 43 110 41 114 36 116 31 117 27 114 23 111 17 106 21 115"/>
              </draw:custom-shape>
              <draw:g>
                <draw:custom-shape draw:style-name="gr43" draw:text-style-name="P4" draw:layer="layout" svg:width="0.194cm" svg:height="0.607cm" svg:x="19.966cm" svg:y="10.112cm">
                  <text:p text:style-name="P5"/>
                  <draw:enhanced-geometry svg:viewBox="0 0 21600 21600" draw:text-areas="10799 437 21599 21458" draw:type="mso-spt100" draw:modifiers="286.153167724609 81.7597045898437 0 2074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3" draw:text-style-name="P4" draw:layer="layout" svg:width="0.088cm" svg:height="0.158cm" svg:x="19.866cm" svg:y="10.487cm">
                  <text:p text:style-name="P5"/>
                  <draw:enhanced-geometry svg:viewBox="0 0 21600 21600" draw:text-areas="0 550 10799 21048" draw:type="mso-spt100" draw:modifiers="108.488143920898 252.474426269531 21600 2059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3" draw:text-style-name="P4" draw:layer="layout" svg:width="0.182cm" svg:height="0.609cm" svg:x="20.052cm" svg:y="10.103cm">
                  <text:p text:style-name="P5"/>
                  <draw:enhanced-geometry svg:viewBox="0 0 21600 21600" draw:text-areas="10799 291 19729 10799" draw:type="mso-spt100" draw:modifiers="283.681182861328 326.287231445312 0 2098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g>
          <draw:custom-shape draw:style-name="gr11" draw:text-style-name="P4" draw:layer="layout" svg:width="14.124cm" svg:height="1.481cm" svg:x="0.904cm" svg:y="10.372cm">
            <text:list text:style-name="L5">
              <text:list-item>
                <text:p text:style-name="P17"><text:span text:style-name="T12">Temple lamps (1:20)</text:span></text:p>
              </text:list-item>
            </text:list>
            <draw:enhanced-geometry svg:viewBox="0 0 21600 21600" draw:type="rectangle" draw:enhanced-path="M 0 0 L 21600 0 21600 21600 0 21600 0 0 Z N"/>
          </draw:custom-shape>
        </draw:g>
        <draw:g draw:id="id19">
          <draw:g>
            <draw:g>
              <draw:custom-shape draw:style-name="gr24" draw:text-style-name="P4" draw:layer="layout" svg:width="0.159cm" svg:height="1.292cm" draw:transform="rotate (-0.261799387800286) translate (14.29cm 12.667cm)">
                <text:p text:style-name="P5"/>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4" draw:layer="layout" svg:width="0.158cm" svg:height="1.296cm" draw:transform="rotate (0.27925268031904) translate (15.113cm 12.703cm)">
                <text:p text:style-name="P5"/>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4" draw:layer="layout" svg:width="1.014cm" svg:height="2.651cm" svg:x="14.288cm" svg:y="12.607cm">
                <text:p text:style-name="P5"/>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6" draw:text-style-name="P4" draw:layer="layout" svg:width="0.472cm" svg:height="0.776cm" svg:x="14.552cm" svg:y="11.924cm">
                    <text:p text:style-name="P5"/>
                    <draw:enhanced-geometry svg:viewBox="0 0 107 176" draw:type="non-primitive" draw:enhanced-path="M 14 13 L 23 7 32 2 45 0 55 0 67 1 78 4 87 9 92 15 95 21 97 27 99 36 99 46 99 53 99 59 99 69 102 67 106 70 106 80 102 91 101 101 100 106 97 108 94 105 94 115 92 126 91 133 89 153 60 175 20 154 19 137 15 117 14 106 12 108 8 108 4 89 0 74 1 71 5 70 5 63 4 50 5 42 6 32 10 20 14 13"/>
                  </draw:custom-shape>
                  <draw:custom-shape draw:style-name="gr27" draw:text-style-name="P4" draw:layer="layout" svg:width="0.291cm" svg:height="0.767cm" svg:x="14.552cm" svg:y="11.937cm">
                    <text:p text:style-name="P5"/>
                    <draw:enhanced-geometry svg:viewBox="0 0 66 174" draw:type="non-primitive" draw:enhanced-path="M 40 21 L 34 60 31 63 40 64 50 68 55 68 54 104 65 103 55 113 48 106 42 106 48 99 48 80 27 83 24 103 28 116 41 149 63 146 56 173 19 150 17 128 14 102 11 104 8 104 0 71 1 67 5 66 5 56 4 48 5 41 5 33 7 24 10 17 14 10 22 4 30 0 29 5 27 11 28 14 30 16 32 19 36 21 40 21"/>
                  </draw:custom-shape>
                </draw:g>
                <draw:custom-shape draw:style-name="gr28" draw:text-style-name="P4" draw:layer="layout" svg:width="0.49cm" svg:height="0.458cm" svg:x="14.543cm" svg:y="11.88cm">
                  <text:p text:style-name="P5"/>
                  <draw:enhanced-geometry svg:viewBox="0 0 111 104" draw:type="non-primitive" draw:enhanced-path="M 8 103 L 0 78 1 50 3 32 8 23 13 16 22 8 35 4 52 0 68 3 81 7 89 10 97 14 100 20 104 29 108 46 110 62 110 75 110 81 105 95 107 78 100 82 97 91 96 83 97 71 90 54 93 45 83 49 73 52 63 51 55 49 49 48 54 52 50 52 37 52 29 47 22 44 23 50 20 60 17 69 15 75 15 83 15 90 11 83 7 82 4 87 8 103"/>
                </draw:custom-shape>
              </draw:g>
              <draw:custom-shape draw:style-name="gr29" draw:text-style-name="P4" draw:layer="layout" svg:width="0.318cm" svg:height="0.251cm" svg:x="13.833cm" svg:y="13.926cm">
                <text:p text:style-name="P5"/>
                <draw:enhanced-geometry svg:viewBox="0 0 72 57" draw:type="non-primitive" draw:enhanced-path="M 20 6 L 5 19 0 36 15 53 30 56 41 52 52 54 65 39 71 20 56 0 20 6"/>
              </draw:custom-shape>
              <draw:custom-shape draw:style-name="gr29" draw:text-style-name="P4" draw:layer="layout" svg:width="0.318cm" svg:height="0.256cm" svg:x="15.394cm" svg:y="13.917cm">
                <text:p text:style-name="P5"/>
                <draw:enhanced-geometry svg:viewBox="0 0 72 58" draw:type="non-primitive" draw:enhanced-path="M 20 6 L 5 19 0 37 15 54 30 57 41 53 52 55 65 39 71 21 56 0 20 6"/>
              </draw:custom-shape>
              <draw:g>
                <draw:custom-shape draw:style-name="gr29" draw:text-style-name="P4" draw:layer="layout" svg:width="0.573cm" svg:height="0.388cm" svg:x="14.076cm" svg:y="15.244cm">
                  <text:p text:style-name="P5"/>
                  <draw:enhanced-geometry svg:viewBox="0 0 130 88" draw:type="non-primitive" draw:enhanced-path="M 61 19 L 39 41 25 53 0 63 0 79 22 87 55 87 81 74 94 62 129 51 129 21 124 0 61 19"/>
                </draw:custom-shape>
                <draw:custom-shape draw:style-name="gr29" draw:text-style-name="P4" draw:layer="layout" svg:width="0.617cm" svg:height="0.34cm" svg:x="14.83cm" svg:y="15.262cm">
                  <text:p text:style-name="P5"/>
                  <draw:enhanced-geometry svg:viewBox="0 0 140 77" draw:type="non-primitive" draw:enhanced-path="M 1 3 L 0 45 31 52 50 61 83 70 107 76 134 71 139 52 101 31 72 13 57 0 1 3"/>
                </draw:custom-shape>
              </draw:g>
            </draw:g>
            <draw:g>
              <draw:custom-shape draw:style-name="gr24" draw:text-style-name="P4" draw:layer="layout" svg:width="0.163cm" svg:height="1.292cm" draw:transform="rotate (-0.261799387800286) translate (14.956cm 12.666cm)">
                <text:p text:style-name="P5"/>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4" draw:layer="layout" svg:width="0.159cm" svg:height="1.296cm" draw:transform="rotate (0.27925268031904) translate (15.783cm 12.703cm)">
                <text:p text:style-name="P5"/>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4" draw:layer="layout" svg:width="1.015cm" svg:height="2.651cm" svg:x="14.953cm" svg:y="12.607cm">
                <text:p text:style-name="P5"/>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6" draw:text-style-name="P4" draw:layer="layout" svg:width="0.472cm" svg:height="0.776cm" svg:x="15.222cm" svg:y="11.924cm">
                    <text:p text:style-name="P5"/>
                    <draw:enhanced-geometry svg:viewBox="0 0 107 176" draw:type="non-primitive" draw:enhanced-path="M 14 13 L 23 7 32 2 45 0 55 0 67 1 78 4 87 9 92 15 95 21 97 27 99 36 99 46 99 53 99 59 99 69 102 67 106 70 106 80 102 91 101 101 100 106 97 108 94 105 94 115 92 126 91 133 89 153 60 175 20 154 19 137 15 117 14 106 12 108 8 108 4 89 0 74 1 71 5 70 5 63 4 50 5 42 6 32 10 20 14 13"/>
                  </draw:custom-shape>
                  <draw:custom-shape draw:style-name="gr27" draw:text-style-name="P4" draw:layer="layout" svg:width="0.291cm" svg:height="0.767cm" svg:x="15.222cm" svg:y="11.937cm">
                    <text:p text:style-name="P5"/>
                    <draw:enhanced-geometry svg:viewBox="0 0 66 174" draw:type="non-primitive" draw:enhanced-path="M 40 21 L 34 60 31 63 40 64 50 68 55 68 54 104 65 103 55 113 48 106 42 106 48 99 48 80 27 83 24 103 28 116 41 149 63 146 56 173 19 150 17 128 14 102 11 104 8 104 0 71 1 67 5 66 5 56 4 48 5 41 5 33 7 24 10 17 14 10 22 4 30 0 29 5 27 11 28 14 30 16 32 19 36 21 40 21"/>
                  </draw:custom-shape>
                </draw:g>
                <draw:custom-shape draw:style-name="gr28" draw:text-style-name="P4" draw:layer="layout" svg:width="0.494cm" svg:height="0.458cm" svg:x="15.209cm" svg:y="11.88cm">
                  <text:p text:style-name="P5"/>
                  <draw:enhanced-geometry svg:viewBox="0 0 112 104" draw:type="non-primitive" draw:enhanced-path="M 8 103 L 0 78 1 50 3 32 8 23 13 16 22 8 35 4 52 0 68 3 82 7 89 10 98 14 101 20 105 29 109 46 111 62 111 75 111 81 106 95 108 78 101 82 98 91 97 83 98 71 90 54 94 45 84 49 74 52 64 51 56 49 49 48 54 52 50 52 38 52 29 47 22 44 23 50 21 60 17 69 15 75 15 83 15 90 11 83 7 82 4 87 8 103"/>
                </draw:custom-shape>
              </draw:g>
              <draw:custom-shape draw:style-name="gr29" draw:text-style-name="P4" draw:layer="layout" svg:width="0.322cm" svg:height="0.251cm" svg:x="14.499cm" svg:y="13.926cm">
                <text:p text:style-name="P5"/>
                <draw:enhanced-geometry svg:viewBox="0 0 73 57" draw:type="non-primitive" draw:enhanced-path="M 21 6 L 5 19 0 36 15 53 30 56 42 52 52 54 66 39 72 20 57 0 21 6"/>
              </draw:custom-shape>
              <draw:custom-shape draw:style-name="gr29" draw:text-style-name="P4" draw:layer="layout" svg:width="0.322cm" svg:height="0.256cm" svg:x="16.06cm" svg:y="13.917cm">
                <text:p text:style-name="P5"/>
                <draw:enhanced-geometry svg:viewBox="0 0 73 58" draw:type="non-primitive" draw:enhanced-path="M 21 6 L 5 19 0 37 15 54 30 57 42 53 52 55 66 39 72 21 57 0 21 6"/>
              </draw:custom-shape>
              <draw:g>
                <draw:custom-shape draw:style-name="gr29" draw:text-style-name="P4" draw:layer="layout" svg:width="0.577cm" svg:height="0.388cm" svg:x="14.742cm" svg:y="15.244cm">
                  <text:p text:style-name="P5"/>
                  <draw:enhanced-geometry svg:viewBox="0 0 131 88" draw:type="non-primitive" draw:enhanced-path="M 62 19 L 40 41 25 53 0 63 0 79 22 87 56 87 82 74 95 62 130 51 130 21 125 0 62 19"/>
                </draw:custom-shape>
                <draw:custom-shape draw:style-name="gr29" draw:text-style-name="P4" draw:layer="layout" svg:width="0.618cm" svg:height="0.34cm" svg:x="15.5cm" svg:y="15.262cm">
                  <text:p text:style-name="P5"/>
                  <draw:enhanced-geometry svg:viewBox="0 0 140 77" draw:type="non-primitive" draw:enhanced-path="M 1 3 L 0 45 31 52 50 61 83 70 107 76 134 71 139 52 101 31 72 13 57 0 1 3"/>
                </draw:custom-shape>
              </draw:g>
            </draw:g>
            <draw:g>
              <draw:custom-shape draw:style-name="gr24" draw:text-style-name="P4" draw:layer="layout" svg:width="0.159cm" svg:height="1.292cm" draw:transform="rotate (-0.261799387800286) translate (15.626cm 12.667cm)">
                <text:p text:style-name="P5"/>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4" draw:layer="layout" svg:width="0.163cm" svg:height="1.296cm" draw:transform="rotate (0.27925268031904) translate (16.45cm 12.703cm)">
                <text:p text:style-name="P5"/>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4" draw:layer="layout" svg:width="1.014cm" svg:height="2.651cm" svg:x="15.624cm" svg:y="12.607cm">
                <text:p text:style-name="P5"/>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6" draw:text-style-name="P4" draw:layer="layout" svg:width="0.472cm" svg:height="0.776cm" svg:x="15.888cm" svg:y="11.924cm">
                    <text:p text:style-name="P5"/>
                    <draw:enhanced-geometry svg:viewBox="0 0 107 176" draw:type="non-primitive" draw:enhanced-path="M 14 13 L 23 7 32 2 45 0 55 0 67 1 78 4 87 9 92 15 95 21 97 27 99 36 99 46 99 53 99 59 99 69 102 67 106 70 106 80 102 91 101 101 100 106 97 108 94 105 94 115 92 126 91 133 89 153 60 175 20 154 19 137 15 117 14 106 12 108 8 108 4 89 0 74 1 71 5 70 5 63 4 50 5 42 6 32 10 20 14 13"/>
                  </draw:custom-shape>
                  <draw:custom-shape draw:style-name="gr27" draw:text-style-name="P4" draw:layer="layout" svg:width="0.291cm" svg:height="0.767cm" svg:x="15.888cm" svg:y="11.937cm">
                    <text:p text:style-name="P5"/>
                    <draw:enhanced-geometry svg:viewBox="0 0 66 174" draw:type="non-primitive" draw:enhanced-path="M 40 21 L 34 60 31 63 40 64 50 68 55 68 54 104 65 103 55 113 48 106 42 106 48 99 48 80 27 83 24 103 28 116 41 149 63 146 56 173 19 150 17 128 14 102 11 104 8 104 0 71 1 67 5 66 5 56 4 48 5 41 5 33 7 24 10 17 14 10 22 4 30 0 29 5 27 11 28 14 30 16 32 19 36 21 40 21"/>
                  </draw:custom-shape>
                </draw:g>
                <draw:custom-shape draw:style-name="gr28" draw:text-style-name="P4" draw:layer="layout" svg:width="0.494cm" svg:height="0.458cm" svg:x="15.879cm" svg:y="11.88cm">
                  <text:p text:style-name="P5"/>
                  <draw:enhanced-geometry svg:viewBox="0 0 112 104" draw:type="non-primitive" draw:enhanced-path="M 8 103 L 0 78 1 50 3 32 8 23 13 16 22 8 35 4 52 0 68 3 82 7 89 10 98 14 101 20 105 29 109 46 111 62 111 75 111 81 106 95 108 78 101 82 98 91 97 83 98 71 90 54 94 45 84 49 74 52 64 51 56 49 49 48 54 52 50 52 38 52 29 47 22 44 23 50 21 60 17 69 15 75 15 83 15 90 11 83 7 82 4 87 8 103"/>
                </draw:custom-shape>
              </draw:g>
              <draw:custom-shape draw:style-name="gr29" draw:text-style-name="P4" draw:layer="layout" svg:width="0.322cm" svg:height="0.251cm" svg:x="15.169cm" svg:y="13.926cm">
                <text:p text:style-name="P5"/>
                <draw:enhanced-geometry svg:viewBox="0 0 73 57" draw:type="non-primitive" draw:enhanced-path="M 21 6 L 5 19 0 36 15 53 30 56 42 52 52 54 66 39 72 20 57 0 21 6"/>
              </draw:custom-shape>
              <draw:custom-shape draw:style-name="gr29" draw:text-style-name="P4" draw:layer="layout" svg:width="0.318cm" svg:height="0.256cm" svg:x="16.73cm" svg:y="13.917cm">
                <text:p text:style-name="P5"/>
                <draw:enhanced-geometry svg:viewBox="0 0 72 58" draw:type="non-primitive" draw:enhanced-path="M 20 6 L 5 19 0 37 15 54 30 57 41 53 52 55 65 39 71 21 56 0 20 6"/>
              </draw:custom-shape>
              <draw:g>
                <draw:custom-shape draw:style-name="gr29" draw:text-style-name="P4" draw:layer="layout" svg:width="0.573cm" svg:height="0.388cm" svg:x="15.412cm" svg:y="15.244cm">
                  <text:p text:style-name="P5"/>
                  <draw:enhanced-geometry svg:viewBox="0 0 130 88" draw:type="non-primitive" draw:enhanced-path="M 61 19 L 39 41 25 53 0 63 0 79 22 87 55 87 81 74 94 62 129 51 129 21 124 0 61 19"/>
                </draw:custom-shape>
                <draw:custom-shape draw:style-name="gr29" draw:text-style-name="P4" draw:layer="layout" svg:width="0.617cm" svg:height="0.34cm" svg:x="16.166cm" svg:y="15.262cm">
                  <text:p text:style-name="P5"/>
                  <draw:enhanced-geometry svg:viewBox="0 0 140 77" draw:type="non-primitive" draw:enhanced-path="M 1 3 L 0 45 31 52 50 61 83 70 107 76 134 71 139 52 101 31 72 13 57 0 1 3"/>
                </draw:custom-shape>
              </draw:g>
            </draw:g>
            <draw:g>
              <draw:custom-shape draw:style-name="gr36" draw:text-style-name="P4" draw:layer="layout" svg:width="1.323cm" svg:height="1.252cm" svg:x="17.066cm" svg:y="12.987cm">
                <text:p text:style-name="P5"/>
                <draw:enhanced-geometry svg:viewBox="0 0 21600 21600" draw:glue-points="10800 0 3160 3160 0 10800 3160 18440 10800 21600 18440 18440 21600 10800 18440 3160" draw:text-areas="3200 3200 18400 18400" draw:type="ellipse"/>
              </draw:custom-shape>
              <draw:line draw:style-name="gr37" draw:text-style-name="P15" draw:layer="layout" svg:x1="16.857cm" svg:y1="13.334cm" svg:x2="16.474cm" svg:y2="13.153cm">
                <text:p text:style-name="P5"/>
              </draw:line>
              <draw:line draw:style-name="gr37" draw:text-style-name="P15" draw:layer="layout" svg:x1="17.436cm" svg:y1="14.437cm" svg:x2="17.246cm" svg:y2="14.803cm">
                <text:p text:style-name="P5"/>
              </draw:line>
              <draw:line draw:style-name="gr37" draw:text-style-name="P15" draw:layer="layout" svg:x1="16.857cm" svg:y1="14.071cm" svg:x2="16.474cm" svg:y2="14.257cm">
                <text:p text:style-name="P5"/>
              </draw:line>
              <draw:line draw:style-name="gr37" draw:text-style-name="P15" draw:layer="layout" svg:x1="18.596cm" svg:y1="14.071cm" svg:x2="18.979cm" svg:y2="14.257cm">
                <text:p text:style-name="P5"/>
              </draw:line>
              <draw:line draw:style-name="gr37" draw:text-style-name="P15" draw:layer="layout" svg:x1="18.406cm" svg:y1="12.788cm" svg:x2="18.596cm" svg:y2="12.422cm">
                <text:p text:style-name="P5"/>
              </draw:line>
              <draw:line draw:style-name="gr37" draw:text-style-name="P15" draw:layer="layout" svg:x1="18.596cm" svg:y1="13.334cm" svg:x2="18.979cm" svg:y2="13.153cm">
                <text:p text:style-name="P5"/>
              </draw:line>
            </draw:g>
            <draw:g>
              <draw:custom-shape draw:style-name="gr24" draw:text-style-name="P4" draw:layer="layout" svg:width="0.158cm" svg:height="1.292cm" draw:transform="rotate (-0.261799387800286) translate (16.742cm 12.667cm)">
                <text:p text:style-name="P5"/>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4" draw:layer="layout" svg:width="0.159cm" svg:height="1.296cm" draw:transform="rotate (0.27925268031904) translate (17.564cm 12.703cm)">
                <text:p text:style-name="P5"/>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4" draw:layer="layout" svg:width="1.01cm" svg:height="2.651cm" svg:x="16.739cm" svg:y="12.607cm">
                <text:p text:style-name="P5"/>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6" draw:text-style-name="P4" draw:layer="layout" svg:width="0.472cm" svg:height="0.776cm" svg:x="17.004cm" svg:y="11.924cm">
                    <text:p text:style-name="P5"/>
                    <draw:enhanced-geometry svg:viewBox="0 0 107 176" draw:type="non-primitive" draw:enhanced-path="M 14 13 L 23 7 32 2 45 0 55 0 67 1 78 4 87 9 92 15 95 21 97 27 99 36 99 46 99 53 99 59 99 69 102 67 106 70 106 80 102 91 101 101 100 106 97 108 94 105 94 115 92 126 91 133 89 153 60 175 20 154 19 137 15 117 14 106 12 108 8 108 4 89 0 74 1 71 5 70 5 63 4 50 5 42 6 32 10 20 14 13"/>
                  </draw:custom-shape>
                  <draw:custom-shape draw:style-name="gr27" draw:text-style-name="P4" draw:layer="layout" svg:width="0.291cm" svg:height="0.767cm" svg:x="17.004cm" svg:y="11.937cm">
                    <text:p text:style-name="P5"/>
                    <draw:enhanced-geometry svg:viewBox="0 0 66 174" draw:type="non-primitive" draw:enhanced-path="M 40 21 L 34 60 31 63 40 64 50 68 55 68 54 104 65 103 55 113 48 106 42 106 48 99 48 80 27 83 24 103 28 116 41 149 63 146 56 173 19 150 17 128 14 102 11 104 8 104 0 71 1 67 5 66 5 56 4 48 5 41 5 33 7 24 10 17 14 10 22 4 30 0 29 5 27 11 28 14 30 16 32 19 36 21 40 21"/>
                  </draw:custom-shape>
                </draw:g>
                <draw:custom-shape draw:style-name="gr28" draw:text-style-name="P4" draw:layer="layout" svg:width="0.49cm" svg:height="0.458cm" svg:x="16.995cm" svg:y="11.88cm">
                  <text:p text:style-name="P5"/>
                  <draw:enhanced-geometry svg:viewBox="0 0 111 104" draw:type="non-primitive" draw:enhanced-path="M 8 103 L 0 78 1 50 3 32 8 23 13 16 22 8 35 4 52 0 68 3 81 7 89 10 97 14 100 20 104 29 108 46 110 62 110 75 110 81 105 95 107 78 100 82 97 91 96 83 97 71 90 54 93 45 83 49 73 52 63 51 55 49 49 48 54 52 50 52 37 52 29 47 22 44 23 50 20 60 17 69 15 75 15 83 15 90 11 83 7 82 4 87 8 103"/>
                </draw:custom-shape>
              </draw:g>
              <draw:custom-shape draw:style-name="gr29" draw:text-style-name="P4" draw:layer="layout" svg:width="0.318cm" svg:height="0.251cm" svg:x="16.285cm" svg:y="13.926cm">
                <text:p text:style-name="P5"/>
                <draw:enhanced-geometry svg:viewBox="0 0 72 57" draw:type="non-primitive" draw:enhanced-path="M 20 6 L 5 19 0 36 15 53 30 56 41 52 52 54 65 39 71 20 56 0 20 6"/>
              </draw:custom-shape>
              <draw:custom-shape draw:style-name="gr29" draw:text-style-name="P4" draw:layer="layout" svg:width="0.322cm" svg:height="0.256cm" svg:x="17.842cm" svg:y="13.917cm">
                <text:p text:style-name="P5"/>
                <draw:enhanced-geometry svg:viewBox="0 0 73 58" draw:type="non-primitive" draw:enhanced-path="M 21 6 L 5 19 0 37 15 54 30 57 42 53 52 55 66 39 72 21 57 0 21 6"/>
              </draw:custom-shape>
              <draw:g>
                <draw:custom-shape draw:style-name="gr29" draw:text-style-name="P4" draw:layer="layout" svg:width="0.578cm" svg:height="0.388cm" svg:x="16.523cm" svg:y="15.244cm">
                  <text:p text:style-name="P5"/>
                  <draw:enhanced-geometry svg:viewBox="0 0 131 88" draw:type="non-primitive" draw:enhanced-path="M 62 19 L 40 41 25 53 0 63 0 79 22 87 56 87 82 74 95 62 130 51 130 21 125 0 62 19"/>
                </draw:custom-shape>
                <draw:custom-shape draw:style-name="gr29" draw:text-style-name="P4" draw:layer="layout" svg:width="0.617cm" svg:height="0.34cm" svg:x="17.282cm" svg:y="15.262cm">
                  <text:p text:style-name="P5"/>
                  <draw:enhanced-geometry svg:viewBox="0 0 140 77" draw:type="non-primitive" draw:enhanced-path="M 1 3 L 0 45 31 52 50 61 83 70 107 76 134 71 139 52 101 31 72 13 57 0 1 3"/>
                </draw:custom-shape>
              </draw:g>
            </draw:g>
          </draw:g>
          <draw:custom-shape draw:style-name="gr11" draw:text-style-name="P4" draw:layer="layout" svg:width="14.124cm" svg:height="1.482cm" svg:x="0.904cm" svg:y="12.065cm">
            <text:list text:style-name="L5">
              <text:list-item>
                <text:p text:style-name="P17"><text:span text:style-name="T12">The churches (1:20)</text:span></text:p>
              </text:list-item>
            </text:list>
            <draw:enhanced-geometry svg:viewBox="0 0 21600 21600" draw:type="rectangle" draw:enhanced-path="M 0 0 L 21600 0 21600 21600 0 21600 0 0 Z N"/>
          </draw:custom-shape>
        </draw:g>
        <draw:custom-shape draw:style-name="gr44" draw:text-style-name="P31" draw:id="id20" draw:layer="layout" svg:width="14.124cm" svg:height="3.175cm" svg:x="0.904cm" svg:y="13.758cm">
          <text:list text:style-name="L5">
            <text:list-item>
              <text:p text:id="id21" text:style-name="P17"><text:span text:style-name="T12">You (Matt. 5:14, 16)</text:span></text:p>
            </text:list-item>
          </text:list>
          <text:list text:style-name="L5">
            <text:list-item>
              <text:p text:id="id22" text:style-name="P17"><text:span text:style-name="T12">The call to witness</text:span></text:p>
            </text:list-item>
          </text:list>
          <draw:enhanced-geometry svg:viewBox="0 0 21600 21600" draw:type="rectangle" draw:enhanced-path="M 0 0 L 21600 0 21600 21600 0 21600 0 0 Z N"/>
        </draw:custom-shape>
        <anim:par presentation:node-type="timing-root">
          <anim:par smil:begin="id14.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 smil:attributeName="visibility" smil:to="visible"/>
                  <anim:animate smil:dur="0.5s" smil:fill="hold" smil:targetElement="id15" smil:attributeName="x" smil:values="1+width/2;x" smil:keyTimes="0;1"/>
                  <anim:animate smil:dur="0.5s" smil:fill="hold" smil:targetElement="id15"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6" smil:attributeName="visibility" smil:to="visible"/>
                  <anim:animate smil:dur="0.5s" smil:fill="hold" smil:targetElement="id16" smil:attributeName="x" smil:values="1+width/2;x" smil:keyTimes="0;1"/>
                  <anim:animate smil:dur="0.5s" smil:fill="hold" smil:targetElement="id16"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7" smil:attributeName="visibility" smil:to="visible"/>
                  <anim:animate smil:dur="0.5s" smil:fill="hold" smil:targetElement="id17" smil:attributeName="x" smil:values="1+width/2;x" smil:keyTimes="0;1"/>
                  <anim:animate smil:dur="0.5s" smil:fill="hold" smil:targetElement="id17"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8" smil:attributeName="visibility" smil:to="visible"/>
                  <anim:animate smil:dur="0.5s" smil:fill="hold" smil:targetElement="id18" smil:attributeName="x" smil:values="1+width/2;x" smil:keyTimes="0;1"/>
                  <anim:animate smil:dur="0.5s" smil:fill="hold" smil:targetElement="id18"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9" smil:attributeName="visibility" smil:to="visible"/>
                  <anim:animate smil:dur="0.5s" smil:fill="hold" smil:targetElement="id19" smil:attributeName="x" smil:values="1+width/2;x" smil:keyTimes="0;1"/>
                  <anim:animate smil:dur="0.5s" smil:fill="hold" smil:targetElement="id19"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 anim:sub-item="background" smil:attributeName="visibility" smil:to="visible"/>
                  <anim:animate smil:dur="0.5s" smil:fill="hold" smil:targetElement="id20" anim:sub-item="background" smil:attributeName="x" smil:values="1+width/2;x" smil:keyTimes="0;1"/>
                  <anim:animate smil:dur="0.5s" smil:fill="hold" smil:targetElement="id20" anim:sub-item="background"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 anim:sub-item="text" smil:attributeName="visibility" smil:to="visible"/>
                  <anim:animate smil:dur="0.5s" smil:fill="hold" smil:targetElement="id21" anim:sub-item="text" smil:attributeName="x" smil:values="1+width/2;x" smil:keyTimes="0;1"/>
                  <anim:animate smil:dur="0.5s" smil:fill="hold" smil:targetElement="id2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 anim:sub-item="text" smil:attributeName="visibility" smil:to="visible"/>
                  <anim:animate smil:dur="0.5s" smil:fill="hold" smil:targetElement="id22" anim:sub-item="text" smil:attributeName="x" smil:values="1+width/2;x" smil:keyTimes="0;1"/>
                  <anim:animate smil:dur="0.5s" smil:fill="hold" smil:targetElement="id22" anim:sub-item="text" smil:attributeName="y" smil:values="y;y" smil:keyTimes="0;1"/>
                </anim:par>
              </anim:par>
            </anim:par>
          </anim:seq>
        </anim:par>
        <presentation:notes draw:style-name="dp2">
          <draw:page-thumbnail draw:layer="layout" svg:width="12.342cm" svg:height="9.613cm" svg:x="3.349cm" svg:y="1.926cm" draw:page-number="14"/>
          <draw:frame presentation:style-name="pr21" draw:text-style-name="P25" draw:layer="layout" svg:width="13.963cm" svg:height="11.546cm" svg:x="2.538cm" svg:y="12.184cm" presentation:class="notes" presentation:placeholder="true">
            <draw:text-box/>
          </draw:frame>
        </presentation:notes>
      </draw:page>
      <draw:page draw:name="Kingship Reflected" draw:style-name="dp5" draw:master-page-name="Default" presentation:presentation-page-layout-name="AL4T1" draw:id="id23">
        <draw:frame presentation:style-name="pr22" draw:text-style-name="P2" draw:layer="layout" svg:width="22.058cm" svg:height="3.176cm" svg:x="2.006cm" svg:y="1.48cm" presentation:class="title" presentation:user-transformed="true">
          <draw:text-box>
            <text:p text:style-name="P1">Kingship Reflected</text:p>
          </draw:text-box>
        </draw:frame>
        <draw:g>
          <draw:g>
            <draw:custom-shape draw:style-name="gr13" draw:text-style-name="P4" draw:layer="layout" svg:width="1.323cm" svg:height="1.252cm" svg:x="3.656cm" svg:y="7.761cm">
              <text:p text:style-name="P5"/>
              <draw:enhanced-geometry svg:viewBox="0 0 21600 21600" draw:glue-points="10800 0 3160 3160 0 10800 3160 18440 10800 21600 18440 18440 21600 10800 18440 3160" draw:text-areas="3200 3200 18400 18400" draw:type="ellipse"/>
            </draw:custom-shape>
            <draw:line draw:style-name="gr14" draw:text-style-name="P15" draw:layer="layout" svg:x1="3.447cm" svg:y1="8.109cm" svg:x2="3.064cm" svg:y2="7.929cm">
              <text:p text:style-name="P5"/>
            </draw:line>
            <draw:line draw:style-name="gr14" draw:text-style-name="P15" draw:layer="layout" svg:x1="4.026cm" svg:y1="9.212cm" svg:x2="3.832cm" svg:y2="9.578cm">
              <text:p text:style-name="P5"/>
            </draw:line>
            <draw:line draw:style-name="gr14" draw:text-style-name="P15" draw:layer="layout" svg:x1="3.447cm" svg:y1="8.846cm" svg:x2="3.064cm" svg:y2="9.031cm">
              <text:p text:style-name="P5"/>
            </draw:line>
            <draw:line draw:style-name="gr14" draw:text-style-name="P15" draw:layer="layout" svg:x1="5.186cm" svg:y1="8.846cm" svg:x2="5.569cm" svg:y2="9.031cm">
              <text:p text:style-name="P5"/>
            </draw:line>
            <draw:line draw:style-name="gr14" draw:text-style-name="P15" draw:layer="layout" svg:x1="4.996cm" svg:y1="7.563cm" svg:x2="5.186cm" svg:y2="7.197cm">
              <text:p text:style-name="P5"/>
            </draw:line>
            <draw:line draw:style-name="gr14" draw:text-style-name="P15" draw:layer="layout" svg:x1="5.186cm" svg:y1="8.109cm" svg:x2="5.569cm" svg:y2="7.929cm">
              <text:p text:style-name="P5"/>
            </draw:line>
          </draw:g>
          <draw:g>
            <draw:custom-shape draw:style-name="gr15" draw:text-style-name="P4" draw:layer="layout" svg:width="1.098cm" svg:height="0.123cm" svg:x="3.682cm" svg:y="8.996cm">
              <text:p text:style-name="P5"/>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5" draw:text-style-name="P4" draw:layer="layout" svg:width="0.811cm" svg:height="0.6cm" svg:x="3.969cm" svg:y="8.361cm">
              <text:p text:style-name="P5"/>
              <draw:enhanced-geometry svg:viewBox="0 0 21600 21600" draw:type="rectangle" draw:enhanced-path="M 0 0 L 21600 0 21600 21600 0 21600 0 0 Z N"/>
            </draw:custom-shape>
            <draw:line draw:style-name="gr14" draw:text-style-name="P15" draw:layer="layout" svg:x1="3.664cm" svg:y1="9.137cm" svg:x2="3.664cm" svg:y2="9.644cm">
              <text:p text:style-name="P5"/>
            </draw:line>
            <draw:line draw:style-name="gr14" draw:text-style-name="P15" draw:layer="layout" svg:x1="3.964cm" svg:y1="9.137cm" svg:x2="3.964cm" svg:y2="9.485cm">
              <text:p text:style-name="P5"/>
            </draw:line>
            <draw:line draw:style-name="gr14" draw:text-style-name="P15" draw:layer="layout" svg:x1="4.798cm" svg:y1="8.978cm" svg:x2="4.798cm" svg:y2="9.485cm">
              <text:p text:style-name="P5"/>
            </draw:line>
            <draw:line draw:style-name="gr14" draw:text-style-name="P15" draw:layer="layout" svg:x1="4.516cm" svg:y1="9.137cm" svg:x2="4.516cm" svg:y2="9.644cm">
              <text:p text:style-name="P5"/>
            </draw:line>
            <draw:line draw:style-name="gr14" draw:text-style-name="P15" draw:layer="layout" svg:x1="3.766cm" svg:y1="9.084cm" svg:x2="3.766cm" svg:y2="8.886cm">
              <text:p text:style-name="P5"/>
            </draw:line>
            <draw:line draw:style-name="gr14" draw:text-style-name="P15" draw:layer="layout" svg:x1="3.687cm" svg:y1="8.921cm" svg:x2="3.956cm" svg:y2="8.793cm">
              <text:p text:style-name="P5"/>
            </draw:line>
            <draw:line draw:style-name="gr14" draw:text-style-name="P15" draw:layer="layout" svg:x1="4.52cm" svg:y1="8.921cm" svg:x2="4.798cm" svg:y2="8.789cm">
              <text:p text:style-name="P5"/>
            </draw:line>
            <draw:line draw:style-name="gr14" draw:text-style-name="P15" draw:layer="layout" svg:x1="4.599cm" svg:y1="9.088cm" svg:x2="4.599cm" svg:y2="8.886cm">
              <text:p text:style-name="P5"/>
            </draw:line>
          </draw:g>
        </draw:g>
        <draw:custom-shape draw:style-name="gr45" draw:text-style-name="P4" draw:layer="layout" svg:width="2.656cm" svg:height="1.523cm" svg:x="2.909cm" svg:y="5.802cm">
          <text:p text:style-name="P13"><text:span text:style-name="T10">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24">
          <draw:custom-shape draw:style-name="gr45" draw:text-style-name="P4" draw:layer="layout" svg:width="4.104cm" svg:height="2.789cm" svg:x="9.534cm" svg:y="6.025cm">
            <text:p text:style-name="P13"><text:span text:style-name="T10">angelic</text:span></text:p>
            <text:p text:style-name="P13"><text:span text:style-name="T10">cour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4" draw:layer="layout" svg:width="1.301cm" svg:height="1.446cm" svg:x="7.148cm" svg:y="6.368cm">
            <text:p text:style-name="P5"/>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id="id25">
          <draw:custom-shape draw:style-name="gr45" draw:text-style-name="P4" draw:layer="layout" svg:width="5.302cm" svg:height="2.789cm" svg:x="16.965cm" svg:y="6.025cm">
            <text:p text:style-name="P13"><text:span text:style-name="T10">heaven</text:span></text:p>
            <text:p text:style-name="P13"><text:span text:style-name="T10">and ear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4" draw:layer="layout" svg:width="1.301cm" svg:height="1.447cm" svg:x="14.724cm" svg:y="6.579cm">
            <text:p text:style-name="P5"/>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id="id26">
          <draw:line draw:style-name="gr47" draw:text-style-name="P15" draw:layer="layout" svg:x1="2.006cm" svg:y1="10.795cm" svg:x2="22.282cm" svg:y2="10.795cm">
            <text:p text:style-name="P5"/>
          </draw:line>
          <draw:custom-shape draw:style-name="gr48" draw:text-style-name="P4" draw:layer="layout" svg:width="6.205cm" svg:height="1.658cm" svg:x="8.484cm" svg:y="10.178cm">
            <text:p text:style-name="P13"><text:span text:style-name="T10">image</text:span></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27">
          <draw:g>
            <draw:custom-shape draw:style-name="gr15" draw:text-style-name="P4" draw:layer="layout" svg:width="1.103cm" svg:height="0.123cm" svg:x="3.457cm" svg:y="14.923cm">
              <text:p text:style-name="P5"/>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5" draw:text-style-name="P4" draw:layer="layout" svg:width="0.816cm" svg:height="0.599cm" svg:x="3.744cm" svg:y="14.288cm">
              <text:p text:style-name="P5"/>
              <draw:enhanced-geometry svg:viewBox="0 0 21600 21600" draw:type="rectangle" draw:enhanced-path="M 0 0 L 21600 0 21600 21600 0 21600 0 0 Z N"/>
            </draw:custom-shape>
            <draw:line draw:style-name="gr14" draw:text-style-name="P15" draw:layer="layout" svg:x1="3.44cm" svg:y1="15.064cm" svg:x2="3.44cm" svg:y2="15.571cm">
              <text:p text:style-name="P5"/>
            </draw:line>
            <draw:line draw:style-name="gr14" draw:text-style-name="P15" draw:layer="layout" svg:x1="3.739cm" svg:y1="15.064cm" svg:x2="3.739cm" svg:y2="15.412cm">
              <text:p text:style-name="P5"/>
            </draw:line>
            <draw:line draw:style-name="gr14" draw:text-style-name="P15" draw:layer="layout" svg:x1="4.577cm" svg:y1="14.905cm" svg:x2="4.577cm" svg:y2="15.412cm">
              <text:p text:style-name="P5"/>
            </draw:line>
            <draw:line draw:style-name="gr14" draw:text-style-name="P15" draw:layer="layout" svg:x1="4.295cm" svg:y1="15.064cm" svg:x2="4.295cm" svg:y2="15.571cm">
              <text:p text:style-name="P5"/>
            </draw:line>
            <draw:line draw:style-name="gr14" draw:text-style-name="P15" draw:layer="layout" svg:x1="3.541cm" svg:y1="15.01cm" svg:x2="3.541cm" svg:y2="14.811cm">
              <text:p text:style-name="P5"/>
            </draw:line>
            <draw:line draw:style-name="gr14" draw:text-style-name="P15" draw:layer="layout" svg:x1="3.462cm" svg:y1="14.848cm" svg:x2="3.731cm" svg:y2="14.72cm">
              <text:p text:style-name="P5"/>
            </draw:line>
            <draw:line draw:style-name="gr14" draw:text-style-name="P15" draw:layer="layout" svg:x1="4.299cm" svg:y1="14.847cm" svg:x2="4.577cm" svg:y2="14.714cm">
              <text:p text:style-name="P5"/>
            </draw:line>
            <draw:line draw:style-name="gr14" draw:text-style-name="P15" draw:layer="layout" svg:x1="4.379cm" svg:y1="15.014cm" svg:x2="4.379cm" svg:y2="14.811cm">
              <text:p text:style-name="P5"/>
            </draw:line>
          </draw:g>
          <draw:custom-shape draw:style-name="gr45" draw:text-style-name="P4" draw:layer="layout" svg:width="3.477cm" svg:height="1.523cm" svg:x="2.499cm" svg:y="12.159cm">
            <text:p text:style-name="P13"><text:span text:style-name="T10">Ada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4" draw:id="id28" draw:layer="layout" svg:width="3.918cm" svg:height="2.789cm" svg:x="9.627cm" svg:y="12.375cm">
          <text:p text:style-name="P13"><text:span text:style-name="T10">other</text:span></text:p>
          <text:p text:style-name="P13"><text:span text:style-name="T10">peop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29">
          <draw:custom-shape draw:style-name="gr45" draw:text-style-name="P4" draw:layer="layout" svg:width="3.096cm" svg:height="1.523cm" svg:x="18.068cm" svg:y="14.699cm">
            <text:p text:style-name="P13"><text:span text:style-name="T10">ear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4" draw:layer="layout" svg:width="3.16cm" svg:height="1.523cm" svg:x="18.03cm" svg:y="12.371cm">
            <text:p text:style-name="P13"><text:span text:style-name="T10">Ede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23.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4" smil:attributeName="visibility" smil:to="visible"/>
                  <anim:transitionFilter smil:dur="0.5s" smil:targetElement="id2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5" smil:attributeName="visibility" smil:to="visible"/>
                  <anim:transitionFilter smil:dur="0.5s" smil:targetElement="id2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6" smil:attributeName="visibility" smil:to="visible"/>
                  <anim:transitionFilter smil:dur="0.5s" smil:targetElement="id2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7" smil:attributeName="visibility" smil:to="visible"/>
                  <anim:transitionFilter smil:dur="0.5s" smil:targetElement="id2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8" smil:attributeName="visibility" smil:to="visible"/>
                  <anim:transitionFilter smil:dur="0.5s" smil:targetElement="id2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9" smil:attributeName="visibility" smil:to="visible"/>
                  <anim:transitionFilter smil:dur="0.5s" smil:targetElement="id29" smil:type="barWipe" smil:subtype="topToBottom"/>
                </anim:par>
              </anim:par>
            </anim:par>
          </anim:seq>
        </anim:par>
        <presentation:notes draw:style-name="dp2">
          <draw:frame presentation:style-name="pr3" draw:text-style-name="P5" draw:layer="layout" svg:width="13.961cm" svg:height="11.547cm" svg:x="2.539cm" svg:y="12.187cm" presentation:class="notes" presentation:placeholder="true">
            <draw:text-box/>
          </draw:frame>
          <draw:page-thumbnail draw:layer="layout" svg:width="12.833cm" svg:height="9.618cm" svg:x="3.104cm" svg:y="1.927cm" draw:page-number="15"/>
          <draw:custom-shape draw:style-name="gr49" draw:text-style-name="P4" draw:layer="layout" svg:width="1.023cm" svg:height="1.036cm" svg:x="7.21cm" svg:y="4.291cm">
            <text:p text:style-name="P13"><text:span text:style-name="T10">1</text:span></text:p>
            <draw:enhanced-geometry svg:viewBox="0 0 21600 21600" draw:glue-points="10800 0 3160 3160 0 10800 3160 18440 10800 21600 18440 18440 21600 10800 18440 3160" draw:text-areas="3200 3200 18400 18400" draw:type="ellipse"/>
          </draw:custom-shape>
          <draw:custom-shape draw:style-name="gr49" draw:text-style-name="P4" draw:layer="layout" svg:width="1.023cm" svg:height="1.036cm" svg:x="11.443cm" svg:y="4.291cm">
            <text:p text:style-name="P13"><text:span text:style-name="T10">2</text:span></text:p>
            <draw:enhanced-geometry svg:viewBox="0 0 21600 21600" draw:glue-points="10800 0 3160 3160 0 10800 3160 18440 10800 21600 18440 18440 21600 10800 18440 3160" draw:text-areas="3200 3200 18400 18400" draw:type="ellipse"/>
          </draw:custom-shape>
          <draw:custom-shape draw:style-name="gr49" draw:text-style-name="P4" draw:layer="layout" svg:width="1.023cm" svg:height="1.036cm" svg:x="9.962cm" svg:y="6.641cm">
            <text:p text:style-name="P13"><text:span text:style-name="T10">3</text:span></text:p>
            <draw:enhanced-geometry svg:viewBox="0 0 21600 21600" draw:glue-points="10800 0 3160 3160 0 10800 3160 18440 10800 21600 18440 18440 21600 10800 18440 3160" draw:text-areas="3200 3200 18400 18400" draw:type="ellipse"/>
          </draw:custom-shape>
          <draw:custom-shape draw:style-name="gr49" draw:text-style-name="P4" draw:layer="layout" svg:width="1.023cm" svg:height="1.037cm" svg:x="3.616cm" svg:y="8.356cm">
            <text:p text:style-name="P13"><text:span text:style-name="T10">4</text:span></text:p>
            <draw:enhanced-geometry svg:viewBox="0 0 21600 21600" draw:glue-points="10800 0 3160 3160 0 10800 3160 18440 10800 21600 18440 18440 21600 10800 18440 3160" draw:text-areas="3200 3200 18400 18400" draw:type="ellipse"/>
          </draw:custom-shape>
          <draw:custom-shape draw:style-name="gr49" draw:text-style-name="P4" draw:layer="layout" svg:width="1.023cm" svg:height="1.032cm" svg:x="8.268cm" svg:y="9.428cm">
            <text:p text:style-name="P13"><text:span text:style-name="T10">5</text:span></text:p>
            <draw:enhanced-geometry svg:viewBox="0 0 21600 21600" draw:glue-points="10800 0 3160 3160 0 10800 3160 18440 10800 21600 18440 18440 21600 10800 18440 3160" draw:text-areas="3200 3200 18400 18400" draw:type="ellipse"/>
          </draw:custom-shape>
          <draw:custom-shape draw:style-name="gr49" draw:text-style-name="P4" draw:layer="layout" svg:width="1.023cm" svg:height="1.032cm" svg:x="11.232cm" svg:y="9.428cm">
            <text:p text:style-name="P13"><text:span text:style-name="T10">6</text:span></text:p>
            <draw:enhanced-geometry svg:viewBox="0 0 21600 21600" draw:glue-points="10800 0 3160 3160 0 10800 3160 18440 10800 21600 18440 18440 21600 10800 18440 3160" draw:text-areas="3200 3200 18400 18400" draw:type="ellipse"/>
          </draw:custom-shape>
        </presentation:notes>
      </draw:page>
      <draw:page draw:name="Presence Reflected" draw:style-name="dp6" draw:master-page-name="Default" presentation:presentation-page-layout-name="AL4T1" draw:id="id30">
        <draw:frame presentation:style-name="pr22" draw:text-style-name="P2" draw:layer="layout" svg:width="22.058cm" svg:height="3.176cm" svg:x="2.006cm" svg:y="1.48cm" presentation:class="title" presentation:user-transformed="true">
          <draw:text-box>
            <text:p text:style-name="P1">Presence Reflected</text:p>
          </draw:text-box>
        </draw:frame>
        <draw:custom-shape draw:style-name="gr45" draw:text-style-name="P4" draw:layer="layout" svg:width="5.475cm" svg:height="2.789cm" svg:x="1.277cm" svg:y="4.966cm">
          <text:p text:style-name="P13"><text:span text:style-name="T10">God</text:span></text:p>
          <text:p text:style-name="P13"><text:span text:style-name="T10">indwell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4" draw:layer="layout" svg:width="4.104cm" svg:height="2.789cm" svg:x="10.059cm" svg:y="4.966cm">
          <text:p text:style-name="P13"><text:span text:style-name="T10">angelic</text:span></text:p>
          <text:p text:style-name="P13"><text:span text:style-name="T10">cour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4" draw:layer="layout" svg:width="5.302cm" svg:height="2.789cm" svg:x="17.856cm" svg:y="4.966cm">
          <text:p text:style-name="P13"><text:span text:style-name="T10">heaven</text:span></text:p>
          <text:p text:style-name="P13"><text:span text:style-name="T10">and ear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4" draw:layer="layout" svg:width="1.305cm" svg:height="1.447cm" svg:x="7.814cm" svg:y="5.944cm">
          <text:p text:style-name="P5"/>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6" draw:text-style-name="P4" draw:layer="layout" svg:width="1.301cm" svg:height="1.447cm" svg:x="15.615cm" svg:y="5.944cm">
          <text:p text:style-name="P5"/>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5" draw:text-style-name="P4" draw:layer="layout" svg:width="2.339cm" svg:height="1.523cm" svg:x="2.841cm" svg:y="12.787cm">
          <text:p text:style-name="P13"><text:span text:style-name="T10">you</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4" draw:layer="layout" svg:width="3.918cm" svg:height="1.523cm" svg:x="10.156cm" svg:y="12.794cm">
          <text:p text:style-name="P13"><text:span text:style-name="T10">churc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7" draw:text-style-name="P15" draw:layer="layout" svg:x1="2.006cm" svg:y1="10.795cm" svg:x2="22.282cm" svg:y2="10.795cm">
          <text:p text:style-name="P5"/>
        </draw:line>
        <draw:custom-shape draw:style-name="gr48" draw:text-style-name="P4" draw:layer="layout" svg:width="6.204cm" svg:height="1.658cm" svg:x="8.93cm" svg:y="9.966cm">
          <text:p text:style-name="P13"><text:span text:style-name="T10">image</text:span></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5" draw:text-style-name="P4" draw:layer="layout" svg:width="5.116cm" svg:height="2.789cm" svg:x="17.603cm" svg:y="11.973cm">
          <text:p text:style-name="P13"><text:span text:style-name="T10">kingdom/</text:span></text:p>
          <text:p text:style-name="P13"><text:span text:style-name="T10">temp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 draw:id="id31" draw:layer="layout" svg:width="3.259cm" svg:height="1.737cm" svg:x="3.135cm" svg:y="8.286cm">
          <text:p text:style-name="P13"><text:span text:style-name="T19">1:14</text:span></text:p>
          <draw:enhanced-geometry svg:viewBox="0 0 21600 21600" draw:glue-points="10800 0 0 10800 10800 21600 21600 10800" draw:text-areas="?f3 ?f3 ?f4 ?f4" draw:type="hexagon" draw:modifiers="5399"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0" draw:text-style-name="P4" draw:id="id32" draw:layer="layout" svg:width="3.259cm" svg:height="1.737cm" svg:x="10.495cm" svg:y="8.189cm">
          <text:p text:style-name="P13"><text:span text:style-name="T19">4:4</text:span></text:p>
          <draw:enhanced-geometry svg:viewBox="0 0 21600 21600" draw:glue-points="10800 0 0 10800 10800 21600 21600 10800" draw:text-areas="?f3 ?f3 ?f4 ?f4" draw:type="hexagon" draw:modifiers="5399"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0" draw:text-style-name="P4" draw:id="id33" draw:layer="layout" svg:width="3.801cm" svg:height="1.737cm" svg:x="18.834cm" svg:y="8.348cm">
          <text:p text:style-name="P13"><text:span text:style-name="T19">5:13</text:span></text:p>
          <draw:enhanced-geometry svg:viewBox="0 0 21600 21600" draw:glue-points="10800 0 0 10800 10800 21600 21600 10800" draw:text-areas="?f3 ?f3 ?f4 ?f4" draw:type="hexagon" draw:modifiers="5399"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0" draw:text-style-name="P4" draw:id="id34" draw:layer="layout" svg:width="4.184cm" svg:height="1.737cm" svg:x="18.098cm" svg:y="15.333cm">
          <text:p text:style-name="P13"><text:span text:style-name="T19">11:19</text:span></text:p>
          <draw:enhanced-geometry svg:viewBox="0 0 21600 21600" draw:glue-points="10800 0 0 10800 10800 21600 21600 10800" draw:text-areas="?f3 ?f3 ?f4 ?f4" draw:type="hexagon" draw:modifiers="4513"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0" draw:text-style-name="P4" draw:id="id35" draw:layer="layout" svg:width="4.82cm" svg:height="1.738cm" svg:x="9.631cm" svg:y="14.909cm">
          <text:p text:style-name="P13"><text:span text:style-name="T19">1:12-13</text:span></text:p>
          <draw:enhanced-geometry svg:viewBox="0 0 21600 21600" draw:glue-points="10800 0 0 10800 10800 21600 21600 10800" draw:text-areas="?f3 ?f3 ?f4 ?f4" draw:type="hexagon" draw:modifiers="388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0" draw:text-style-name="P4" draw:id="id36" draw:layer="layout" svg:width="3.761cm" svg:height="1.738cm" svg:x="2.223cm" svg:y="14.909cm">
          <text:p text:style-name="P13"><text:span text:style-name="T19">3:20</text:span></text:p>
          <draw:enhanced-geometry svg:viewBox="0 0 21600 21600" draw:glue-points="10800 0 0 10800 10800 21600 21600 10800" draw:text-areas="?f3 ?f3 ?f4 ?f4" draw:type="hexagon" draw:modifiers="5226"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anim:par presentation:node-type="timing-root">
          <anim:par smil:begin="id30.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1" smil:attributeName="visibility" smil:to="visible"/>
                  <anim:transitionFilter smil:dur="0.5s" smil:targetElement="id3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2" smil:attributeName="visibility" smil:to="visible"/>
                  <anim:transitionFilter smil:dur="0.5s" smil:targetElement="id3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3" smil:attributeName="visibility" smil:to="visible"/>
                  <anim:transitionFilter smil:dur="0.5s" smil:targetElement="id3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4" smil:attributeName="visibility" smil:to="visible"/>
                  <anim:transitionFilter smil:dur="0.5s" smil:targetElement="id3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5" smil:attributeName="visibility" smil:to="visible"/>
                  <anim:transitionFilter smil:dur="0.5s" smil:targetElement="id3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6" smil:attributeName="visibility" smil:to="visible"/>
                  <anim:transitionFilter smil:dur="0.5s" smil:targetElement="id36" smil:type="barWipe" smil:subtype="topToBottom"/>
                </anim:par>
              </anim:par>
            </anim:par>
          </anim:seq>
        </anim:par>
        <presentation:notes draw:style-name="dp2">
          <draw:frame presentation:style-name="pr3" draw:text-style-name="P5" draw:layer="layout" svg:width="13.961cm" svg:height="11.547cm" svg:x="2.539cm" svg:y="12.187cm" presentation:class="notes" presentation:placeholder="true">
            <draw:text-box/>
          </draw:frame>
          <draw:page-thumbnail draw:layer="layout" svg:width="12.823cm" svg:height="9.618cm" svg:x="3.109cm" svg:y="1.927cm" draw:page-number="16"/>
          <draw:custom-shape draw:style-name="gr49" draw:text-style-name="P4" draw:layer="layout" svg:width="1.023cm" svg:height="1.036cm" svg:x="2.981cm" svg:y="6.641cm">
            <text:p text:style-name="P13"><text:span text:style-name="T10">1</text:span></text:p>
            <draw:enhanced-geometry svg:viewBox="0 0 21600 21600" draw:glue-points="10800 0 3160 3160 0 10800 3160 18440 10800 21600 18440 18440 21600 10800 18440 3160" draw:text-areas="3200 3200 18400 18400" draw:type="ellipse"/>
          </draw:custom-shape>
          <draw:custom-shape draw:style-name="gr49" draw:text-style-name="P4" draw:layer="layout" svg:width="1.023cm" svg:height="1.036cm" svg:x="7.422cm" svg:y="6.002cm">
            <text:p text:style-name="P13"><text:span text:style-name="T10">2</text:span></text:p>
            <draw:enhanced-geometry svg:viewBox="0 0 21600 21600" draw:glue-points="10800 0 3160 3160 0 10800 3160 18440 10800 21600 18440 18440 21600 10800 18440 3160" draw:text-areas="3200 3200 18400 18400" draw:type="ellipse"/>
          </draw:custom-shape>
          <draw:custom-shape draw:style-name="gr49" draw:text-style-name="P4" draw:layer="layout" svg:width="1.023cm" svg:height="1.036cm" svg:x="11.443cm" svg:y="6.218cm">
            <text:p text:style-name="P13"><text:span text:style-name="T10">3</text:span></text:p>
            <draw:enhanced-geometry svg:viewBox="0 0 21600 21600" draw:glue-points="10800 0 3160 3160 0 10800 3160 18440 10800 21600 18440 18440 21600 10800 18440 3160" draw:text-areas="3200 3200 18400 18400" draw:type="ellipse"/>
          </draw:custom-shape>
          <draw:custom-shape draw:style-name="gr49" draw:text-style-name="P4" draw:layer="layout" svg:width="1.023cm" svg:height="1.032cm" svg:x="11.232cm" svg:y="10.076cm">
            <text:p text:style-name="P13"><text:span text:style-name="T10">4</text:span></text:p>
            <draw:enhanced-geometry svg:viewBox="0 0 21600 21600" draw:glue-points="10800 0 3160 3160 0 10800 3160 18440 10800 21600 18440 18440 21600 10800 18440 3160" draw:text-areas="3200 3200 18400 18400" draw:type="ellipse"/>
          </draw:custom-shape>
          <draw:custom-shape draw:style-name="gr49" draw:text-style-name="P4" draw:layer="layout" svg:width="1.023cm" svg:height="1.032cm" svg:x="7.21cm" svg:y="9.64cm">
            <text:p text:style-name="P13"><text:span text:style-name="T10">5</text:span></text:p>
            <draw:enhanced-geometry svg:viewBox="0 0 21600 21600" draw:glue-points="10800 0 3160 3160 0 10800 3160 18440 10800 21600 18440 18440 21600 10800 18440 3160" draw:text-areas="3200 3200 18400 18400" draw:type="ellipse"/>
          </draw:custom-shape>
          <draw:custom-shape draw:style-name="gr49" draw:text-style-name="P4" draw:layer="layout" svg:width="1.023cm" svg:height="1.037cm" svg:x="3.193cm" svg:y="8.775cm">
            <text:p text:style-name="P13"><text:span text:style-name="T10">6</text:span></text:p>
            <draw:enhanced-geometry svg:viewBox="0 0 21600 21600" draw:glue-points="10800 0 3160 3160 0 10800 3160 18440 10800 21600 18440 18440 21600 10800 18440 3160" draw:text-areas="3200 3200 18400 18400" draw:type="ellipse"/>
          </draw:custom-shape>
        </presentation:notes>
      </draw:page>
      <draw:page draw:name="Beauty Reflected" draw:style-name="dp5" draw:master-page-name="Default" presentation:presentation-page-layout-name="AL4T1" draw:id="id37">
        <draw:frame presentation:style-name="pr22" draw:text-style-name="P2" draw:layer="layout" svg:width="22.058cm" svg:height="3.176cm" svg:x="2.006cm" svg:y="1.48cm" presentation:class="title" presentation:user-transformed="true">
          <draw:text-box>
            <text:p text:style-name="P1">Beauty Reflected</text:p>
          </draw:text-box>
        </draw:frame>
        <draw:custom-shape draw:style-name="gr45" draw:text-style-name="P4" draw:layer="layout" svg:width="2.656cm" svg:height="1.523cm" svg:x="2.68cm" svg:y="5.59cm">
          <text:p text:style-name="P13"><text:span text:style-name="T10">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4" draw:layer="layout" svg:width="4.104cm" svg:height="2.789cm" svg:x="10.059cm" svg:y="4.966cm">
          <text:p text:style-name="P13"><text:span text:style-name="T10">angelic</text:span></text:p>
          <text:p text:style-name="P13"><text:span text:style-name="T10">cour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4" draw:layer="layout" svg:width="5.302cm" svg:height="2.789cm" svg:x="17.856cm" svg:y="4.966cm">
          <text:p text:style-name="P13"><text:span text:style-name="T10">heaven</text:span></text:p>
          <text:p text:style-name="P13"><text:span text:style-name="T10">and ear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4" draw:layer="layout" svg:width="1.3cm" svg:height="1.447cm" svg:x="7.594cm" svg:y="5.944cm">
          <text:p text:style-name="P5"/>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6" draw:text-style-name="P4" draw:layer="layout" svg:width="1.301cm" svg:height="1.447cm" svg:x="15.615cm" svg:y="5.944cm">
          <text:p text:style-name="P5"/>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5" draw:text-style-name="P4" draw:layer="layout" svg:width="2.339cm" svg:height="1.523cm" svg:x="2.841cm" svg:y="12.787cm">
          <text:p text:style-name="P13"><text:span text:style-name="T10">you</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4" draw:layer="layout" svg:width="3.918cm" svg:height="1.523cm" svg:x="10.156cm" svg:y="12.794cm">
          <text:p text:style-name="P13"><text:span text:style-name="T10">churc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7" draw:text-style-name="P15" draw:layer="layout" svg:x1="2.006cm" svg:y1="10.795cm" svg:x2="22.282cm" svg:y2="10.795cm">
          <text:p text:style-name="P5"/>
        </draw:line>
        <draw:custom-shape draw:style-name="gr51" draw:text-style-name="P4" draw:id="id38" draw:layer="layout" svg:width="6.46cm" svg:height="2.789cm" svg:x="0.891cm" svg:y="7.408cm">
          <text:p text:style-name="P32"><text:span text:style-name="T19">Rev. 4:3; splendor</text:span></text:p>
          <draw:enhanced-geometry svg:viewBox="0 0 21600 21600" draw:type="rectangle" draw:enhanced-path="M 0 0 L 21600 0 21600 21600 0 21600 0 0 Z N"/>
        </draw:custom-shape>
        <draw:custom-shape draw:style-name="gr52" draw:text-style-name="P4" draw:id="id39" draw:layer="layout" svg:width="7.576cm" svg:height="1.523cm" svg:x="9.357cm" svg:y="7.832cm">
          <text:p text:style-name="P26"><text:span text:style-name="T20">Ezek. 1:16</text:span></text:p>
          <draw:enhanced-geometry svg:viewBox="0 0 21600 21600" draw:type="rectangle" draw:enhanced-path="M 0 0 L 21600 0 21600 21600 0 21600 0 0 Z N"/>
        </draw:custom-shape>
        <draw:custom-shape draw:style-name="gr52" draw:text-style-name="P4" draw:id="id40" draw:layer="layout" svg:width="5.349cm" svg:height="2.789cm" svg:x="18.269cm" svg:y="7.62cm">
          <text:p text:style-name="P26"><text:span text:style-name="T19">Rev. 21:19-21</text:span></text:p>
          <draw:enhanced-geometry svg:viewBox="0 0 21600 21600" draw:type="rectangle" draw:enhanced-path="M 0 0 L 21600 0 21600 21600 0 21600 0 0 Z N"/>
        </draw:custom-shape>
        <draw:custom-shape draw:style-name="gr45" draw:text-style-name="P4" draw:layer="layout" svg:width="4.802cm" svg:height="1.523cm" svg:x="17.665cm" svg:y="12.791cm">
          <text:p text:style-name="P13"><text:span text:style-name="T10">kingdo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4" draw:id="id41" draw:layer="layout" svg:width="5.569cm" svg:height="2.789cm" svg:x="17.604cm" svg:y="14.393cm">
          <text:p text:style-name="P26"><text:span text:style-name="T19">Rev. 21:19-21</text:span></text:p>
          <draw:enhanced-geometry svg:viewBox="0 0 21600 21600" draw:type="rectangle" draw:enhanced-path="M 0 0 L 21600 0 21600 21600 0 21600 0 0 Z N"/>
        </draw:custom-shape>
        <draw:custom-shape draw:style-name="gr53" draw:text-style-name="P4" draw:layer="layout" svg:width="5.376cm" svg:height="1.61cm" svg:x="9.776cm" svg:y="14.393cm">
          <text:p text:style-name="P5"/>
          <draw:enhanced-geometry svg:viewBox="0 0 21600 21600" draw:type="rectangle" draw:enhanced-path="M 0 0 L 21600 0 21600 21600 0 21600 0 0 Z N"/>
        </draw:custom-shape>
        <draw:custom-shape draw:style-name="gr52" draw:text-style-name="P4" draw:id="id42" draw:layer="layout" svg:width="6.681cm" svg:height="2.789cm" svg:x="9.137cm" svg:y="14.817cm">
          <text:p text:style-name="P26"><text:span text:style-name="T20">Isa. 61:10; 62:3</text:span></text:p>
          <draw:enhanced-geometry svg:viewBox="0 0 21600 21600" draw:type="rectangle" draw:enhanced-path="M 0 0 L 21600 0 21600 21600 0 21600 0 0 Z N"/>
        </draw:custom-shape>
        <draw:custom-shape draw:style-name="gr52" draw:text-style-name="P4" draw:id="id43" draw:layer="layout" svg:width="5.349cm" svg:height="2.789cm" svg:x="1.782cm" svg:y="14.393cm">
          <text:p text:style-name="P26"><text:span text:style-name="T20">Exod. 28:15-21</text:span></text:p>
          <draw:enhanced-geometry svg:viewBox="0 0 21600 21600" draw:type="rectangle" draw:enhanced-path="M 0 0 L 21600 0 21600 21600 0 21600 0 0 Z N"/>
        </draw:custom-shape>
        <anim:par presentation:node-type="timing-root">
          <anim:par smil:begin="id3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seq>
        </anim:par>
        <presentation:notes draw:style-name="dp2">
          <draw:frame presentation:style-name="pr18" draw:text-style-name="P2" draw:layer="layout" svg:width="13.961cm" svg:height="11.546cm" svg:x="2.539cm" svg:y="12.187cm" presentation:class="notes" presentation:user-transformed="true">
            <draw:text-box>
              <text:p text:style-name="P18">Be beautiful.</text:p>
            </draw:text-box>
          </draw:frame>
          <draw:page-thumbnail draw:layer="layout" svg:width="12.823cm" svg:height="9.618cm" svg:x="3.109cm" svg:y="1.927cm" draw:page-number="17"/>
          <draw:custom-shape draw:style-name="gr49" draw:text-style-name="P4" draw:layer="layout" svg:width="1.023cm" svg:height="1.036cm" svg:x="2.981cm" svg:y="6.641cm">
            <text:p text:style-name="P13"><text:span text:style-name="T10">1</text:span></text:p>
            <draw:enhanced-geometry svg:viewBox="0 0 21600 21600" draw:glue-points="10800 0 3160 3160 0 10800 3160 18440 10800 21600 18440 18440 21600 10800 18440 3160" draw:text-areas="3200 3200 18400 18400" draw:type="ellipse"/>
          </draw:custom-shape>
          <draw:custom-shape draw:style-name="gr49" draw:text-style-name="P4" draw:layer="layout" svg:width="1.023cm" svg:height="1.036cm" svg:x="7.21cm" svg:y="6.218cm">
            <text:p text:style-name="P13"><text:span text:style-name="T10">2</text:span></text:p>
            <draw:enhanced-geometry svg:viewBox="0 0 21600 21600" draw:glue-points="10800 0 3160 3160 0 10800 3160 18440 10800 21600 18440 18440 21600 10800 18440 3160" draw:text-areas="3200 3200 18400 18400" draw:type="ellipse"/>
          </draw:custom-shape>
          <draw:custom-shape draw:style-name="gr49" draw:text-style-name="P4" draw:layer="layout" svg:width="1.023cm" svg:height="1.036cm" svg:x="11.443cm" svg:y="6.218cm">
            <text:p text:style-name="P13"><text:span text:style-name="T10">3</text:span></text:p>
            <draw:enhanced-geometry svg:viewBox="0 0 21600 21600" draw:glue-points="10800 0 3160 3160 0 10800 3160 18440 10800 21600 18440 18440 21600 10800 18440 3160" draw:text-areas="3200 3200 18400 18400" draw:type="ellipse"/>
          </draw:custom-shape>
          <draw:custom-shape draw:style-name="gr49" draw:text-style-name="P4" draw:layer="layout" svg:width="1.023cm" svg:height="1.032cm" svg:x="10.808cm" svg:y="9.86cm">
            <text:p text:style-name="P13"><text:span text:style-name="T10">4</text:span></text:p>
            <draw:enhanced-geometry svg:viewBox="0 0 21600 21600" draw:glue-points="10800 0 3160 3160 0 10800 3160 18440 10800 21600 18440 18440 21600 10800 18440 3160" draw:text-areas="3200 3200 18400 18400" draw:type="ellipse"/>
          </draw:custom-shape>
          <draw:custom-shape draw:style-name="gr49" draw:text-style-name="P4" draw:layer="layout" svg:width="1.023cm" svg:height="1.032cm" svg:x="7.21cm" svg:y="9.64cm">
            <text:p text:style-name="P13"><text:span text:style-name="T10">5</text:span></text:p>
            <draw:enhanced-geometry svg:viewBox="0 0 21600 21600" draw:glue-points="10800 0 3160 3160 0 10800 3160 18440 10800 21600 18440 18440 21600 10800 18440 3160" draw:text-areas="3200 3200 18400 18400" draw:type="ellipse"/>
          </draw:custom-shape>
          <draw:custom-shape draw:style-name="gr49" draw:text-style-name="P4" draw:layer="layout" svg:width="1.023cm" svg:height="1.037cm" svg:x="3.193cm" svg:y="8.991cm">
            <text:p text:style-name="P13"><text:span text:style-name="T10">6</text:span></text:p>
            <draw:enhanced-geometry svg:viewBox="0 0 21600 21600" draw:glue-points="10800 0 3160 3160 0 10800 3160 18440 10800 21600 18440 18440 21600 10800 18440 3160" draw:text-areas="3200 3200 18400 18400" draw:type="ellipse"/>
          </draw:custom-shape>
        </presentation:notes>
      </draw:page>
      <draw:page draw:name="page18" draw:style-name="dp1" draw:master-page-name="Default" presentation:presentation-page-layout-name="AL1T0" draw:id="id44">
        <draw:frame presentation:style-name="pr19" draw:text-style-name="P2" draw:layer="layout" svg:width="21.59cm" svg:height="3.176cm" svg:x="1.905cm" svg:y="6.349cm" presentation:class="title" presentation:user-transformed="true">
          <draw:text-box>
            <text:p text:style-name="P1"><text:span text:style-name="T17">C. <text:s/>God’s Consummation</text:span></text:p>
          </draw:text-box>
        </draw:frame>
        <draw:frame presentation:style-name="pr20" draw:text-style-name="P24" draw:layer="layout" svg:width="17.78cm" svg:height="4.87cm" svg:x="3.81cm" svg:y="10.92cm" presentation:class="subtitle" presentation:placeholder="true" presentation:user-transformed="true">
          <draw:text-box/>
        </draw:frame>
        <anim:par presentation:node-type="timing-root">
          <anim:par smil:begin="id44.begin">
            <anim:transitionFilter smil:dur="1s" smil:type="fade" smil:subtype="fadeOverColor"/>
          </anim:par>
          <anim:seq smil:dur="0s" presentation:node-type="main-sequence"/>
        </anim:par>
        <presentation:notes draw:style-name="dp2">
          <draw:page-thumbnail draw:layer="layout" svg:width="12.342cm" svg:height="9.613cm" svg:x="3.349cm" svg:y="1.926cm" draw:page-number="18"/>
          <draw:frame presentation:style-name="pr21" draw:text-style-name="P25" draw:layer="layout" svg:width="13.963cm" svg:height="11.546cm" svg:x="2.538cm" svg:y="12.184cm" presentation:class="notes" presentation:placeholder="true">
            <draw:text-box/>
          </draw:frame>
        </presentation:notes>
      </draw:page>
      <draw:page draw:name="Completed Reflection" draw:style-name="dp5" draw:master-page-name="Default" presentation:presentation-page-layout-name="AL4T1" draw:id="id45">
        <draw:frame presentation:style-name="pr22" draw:text-style-name="P2" draw:layer="layout" svg:width="22.058cm" svg:height="3.176cm" svg:x="2.006cm" svg:y="1.48cm" presentation:class="title" presentation:user-transformed="true">
          <draw:text-box>
            <text:p text:style-name="P1">Completed Reflection</text:p>
          </draw:text-box>
        </draw:frame>
        <draw:custom-shape draw:style-name="gr45" draw:text-style-name="P4" draw:layer="layout" svg:width="5.475cm" svg:height="2.789cm" svg:x="1.277cm" svg:y="4.966cm">
          <text:p text:style-name="P13"><text:span text:style-name="T10">God</text:span></text:p>
          <text:p text:style-name="P13"><text:span text:style-name="T10">indwell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4" draw:layer="layout" svg:width="4.104cm" svg:height="2.789cm" svg:x="10.059cm" svg:y="4.966cm">
          <text:p text:style-name="P13"><text:span text:style-name="T10">angelic</text:span></text:p>
          <text:p text:style-name="P13"><text:span text:style-name="T10">cour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4" draw:layer="layout" svg:width="5.302cm" svg:height="2.789cm" svg:x="17.856cm" svg:y="4.966cm">
          <text:p text:style-name="P13"><text:span text:style-name="T10">heaven</text:span></text:p>
          <text:p text:style-name="P13"><text:span text:style-name="T10">and ear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4" draw:layer="layout" svg:width="1.305cm" svg:height="1.447cm" svg:x="7.814cm" svg:y="5.944cm">
          <text:p text:style-name="P5"/>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6" draw:text-style-name="P4" draw:layer="layout" svg:width="1.301cm" svg:height="1.447cm" svg:x="15.615cm" svg:y="5.944cm">
          <text:p text:style-name="P5"/>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5" draw:text-style-name="P4" draw:layer="layout" svg:width="2.339cm" svg:height="1.523cm" svg:x="2.841cm" svg:y="12.787cm">
          <text:p text:style-name="P13"><text:span text:style-name="T10">you</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4" draw:layer="layout" svg:width="3.918cm" svg:height="1.523cm" svg:x="10.156cm" svg:y="12.794cm">
          <text:p text:style-name="P13"><text:span text:style-name="T10">churc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7" draw:text-style-name="P15" draw:layer="layout" svg:x1="2.006cm" svg:y1="10.795cm" svg:x2="22.282cm" svg:y2="10.795cm">
          <text:p text:style-name="P5"/>
        </draw:line>
        <draw:custom-shape draw:style-name="gr52" draw:text-style-name="P4" draw:id="id46" draw:layer="layout" svg:width="3.343cm" svg:height="1.523cm" svg:x="2.897cm" svg:y="7.832cm">
          <text:p text:style-name="P26"><text:span text:style-name="T19">22:1</text:span></text:p>
          <draw:enhanced-geometry svg:viewBox="0 0 21600 21600" draw:type="rectangle" draw:enhanced-path="M 0 0 L 21600 0 21600 21600 0 21600 0 0 Z N"/>
        </draw:custom-shape>
        <draw:custom-shape draw:style-name="gr52" draw:text-style-name="P4" draw:id="id47" draw:layer="layout" svg:width="5.57cm" svg:height="1.523cm" svg:x="10.473cm" svg:y="7.871cm">
          <text:p text:style-name="P26"><text:span text:style-name="T19">21:12</text:span></text:p>
          <draw:enhanced-geometry svg:viewBox="0 0 21600 21600" draw:type="rectangle" draw:enhanced-path="M 0 0 L 21600 0 21600 21600 0 21600 0 0 Z N"/>
        </draw:custom-shape>
        <draw:custom-shape draw:style-name="gr52" draw:text-style-name="P4" draw:id="id48" draw:layer="layout" svg:width="5.344cm" svg:height="1.523cm" svg:x="18.94cm" svg:y="7.832cm">
          <text:p text:style-name="P26"><text:span text:style-name="T19">21:23</text:span></text:p>
          <draw:enhanced-geometry svg:viewBox="0 0 21600 21600" draw:type="rectangle" draw:enhanced-path="M 0 0 L 21600 0 21600 21600 0 21600 0 0 Z N"/>
        </draw:custom-shape>
        <draw:custom-shape draw:style-name="gr45" draw:text-style-name="P4" draw:layer="layout" svg:width="4.802cm" svg:height="1.523cm" svg:x="17.736cm" svg:y="12.791cm">
          <text:p text:style-name="P13"><text:span text:style-name="T10">kingdo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4" draw:id="id49" draw:layer="layout" svg:width="4.679cm" svg:height="1.523cm" svg:x="18.34cm" svg:y="14.393cm">
          <text:p text:style-name="P26"><text:span text:style-name="T19">21:16</text:span></text:p>
          <draw:enhanced-geometry svg:viewBox="0 0 21600 21600" draw:type="rectangle" draw:enhanced-path="M 0 0 L 21600 0 21600 21600 0 21600 0 0 Z N"/>
        </draw:custom-shape>
        <draw:custom-shape draw:style-name="gr52" draw:text-style-name="P4" draw:id="id50" draw:layer="layout" svg:width="4.679cm" svg:height="1.523cm" svg:x="9.551cm" svg:y="14.393cm">
          <text:p text:style-name="P26"><text:span text:style-name="T19">1:12-13</text:span></text:p>
          <draw:enhanced-geometry svg:viewBox="0 0 21600 21600" draw:type="rectangle" draw:enhanced-path="M 0 0 L 21600 0 21600 21600 0 21600 0 0 Z N"/>
        </draw:custom-shape>
        <draw:custom-shape draw:style-name="gr52" draw:text-style-name="P4" draw:id="id51" draw:layer="layout" svg:width="4.234cm" svg:height="1.523cm" svg:x="2.672cm" svg:y="14.393cm">
          <text:p text:style-name="P26"><text:span text:style-name="T19">22:4</text:span></text:p>
          <draw:enhanced-geometry svg:viewBox="0 0 21600 21600" draw:type="rectangle" draw:enhanced-path="M 0 0 L 21600 0 21600 21600 0 21600 0 0 Z N"/>
        </draw:custom-shape>
        <anim:par presentation:node-type="timing-root">
          <anim:par smil:begin="id4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seq>
        </anim:par>
        <presentation:notes draw:style-name="dp2">
          <draw:frame presentation:style-name="pr3" draw:text-style-name="P5" draw:layer="layout" svg:width="13.961cm" svg:height="11.547cm" svg:x="2.539cm" svg:y="12.187cm" presentation:class="notes" presentation:placeholder="true">
            <draw:text-box/>
          </draw:frame>
          <draw:page-thumbnail draw:layer="layout" svg:width="12.823cm" svg:height="9.618cm" svg:x="3.109cm" svg:y="1.927cm" draw:page-number="19"/>
          <draw:custom-shape draw:style-name="gr49" draw:text-style-name="P4" draw:layer="layout" svg:width="1.023cm" svg:height="1.036cm" svg:x="2.981cm" svg:y="6.641cm">
            <text:p text:style-name="P13"><text:span text:style-name="T10">1</text:span></text:p>
            <draw:enhanced-geometry svg:viewBox="0 0 21600 21600" draw:glue-points="10800 0 3160 3160 0 10800 3160 18440 10800 21600 18440 18440 21600 10800 18440 3160" draw:text-areas="3200 3200 18400 18400" draw:type="ellipse"/>
          </draw:custom-shape>
          <draw:custom-shape draw:style-name="gr49" draw:text-style-name="P4" draw:layer="layout" svg:width="1.023cm" svg:height="1.036cm" svg:x="7.21cm" svg:y="6.218cm">
            <text:p text:style-name="P13"><text:span text:style-name="T10">2</text:span></text:p>
            <draw:enhanced-geometry svg:viewBox="0 0 21600 21600" draw:glue-points="10800 0 3160 3160 0 10800 3160 18440 10800 21600 18440 18440 21600 10800 18440 3160" draw:text-areas="3200 3200 18400 18400" draw:type="ellipse"/>
          </draw:custom-shape>
          <draw:custom-shape draw:style-name="gr49" draw:text-style-name="P4" draw:layer="layout" svg:width="1.023cm" svg:height="1.036cm" svg:x="11.443cm" svg:y="6.218cm">
            <text:p text:style-name="P13"><text:span text:style-name="T10">3</text:span></text:p>
            <draw:enhanced-geometry svg:viewBox="0 0 21600 21600" draw:glue-points="10800 0 3160 3160 0 10800 3160 18440 10800 21600 18440 18440 21600 10800 18440 3160" draw:text-areas="3200 3200 18400 18400" draw:type="ellipse"/>
          </draw:custom-shape>
          <draw:custom-shape draw:style-name="gr49" draw:text-style-name="P4" draw:layer="layout" svg:width="1.023cm" svg:height="1.032cm" svg:x="11.443cm" svg:y="9.428cm">
            <text:p text:style-name="P13"><text:span text:style-name="T10">4</text:span></text:p>
            <draw:enhanced-geometry svg:viewBox="0 0 21600 21600" draw:glue-points="10800 0 3160 3160 0 10800 3160 18440 10800 21600 18440 18440 21600 10800 18440 3160" draw:text-areas="3200 3200 18400 18400" draw:type="ellipse"/>
          </draw:custom-shape>
          <draw:custom-shape draw:style-name="gr49" draw:text-style-name="P4" draw:layer="layout" svg:width="1.023cm" svg:height="1.032cm" svg:x="7.21cm" svg:y="9.64cm">
            <text:p text:style-name="P13"><text:span text:style-name="T10">5</text:span></text:p>
            <draw:enhanced-geometry svg:viewBox="0 0 21600 21600" draw:glue-points="10800 0 3160 3160 0 10800 3160 18440 10800 21600 18440 18440 21600 10800 18440 3160" draw:text-areas="3200 3200 18400 18400" draw:type="ellipse"/>
          </draw:custom-shape>
          <draw:custom-shape draw:style-name="gr49" draw:text-style-name="P4" draw:layer="layout" svg:width="1.023cm" svg:height="1.037cm" svg:x="3.404cm" svg:y="8.559cm">
            <text:p text:style-name="P13"><text:span text:style-name="T10">6</text:span></text:p>
            <draw:enhanced-geometry svg:viewBox="0 0 21600 21600" draw:glue-points="10800 0 3160 3160 0 10800 3160 18440 10800 21600 18440 18440 21600 10800 18440 3160" draw:text-areas="3200 3200 18400 18400" draw:type="ellipse"/>
          </draw:custom-shape>
        </presentation:notes>
      </draw:page>
      <draw:page draw:name="7 Cycles Follow Reflection" draw:style-name="dp5" draw:master-page-name="Default" presentation:presentation-page-layout-name="AL4T1" draw:id="id52">
        <draw:frame presentation:style-name="pr23" draw:text-style-name="P2" draw:layer="layout" svg:width="22.058cm" svg:height="2.329cm" svg:x="2.006cm" svg:y="1.269cm" presentation:class="title" presentation:user-transformed="true">
          <draw:text-box>
            <text:p text:style-name="P1">7 Cycles Follow Reflection</text:p>
          </draw:text-box>
        </draw:frame>
        <draw:custom-shape draw:style-name="gr45" draw:text-style-name="P4" draw:layer="layout" svg:width="3.355cm" svg:height="2.789cm" svg:x="3.001cm" svg:y="4.966cm">
          <text:p text:style-name="P13"><text:span text:style-name="T10">God;</text:span></text:p>
          <text:p text:style-name="P13"><text:span text:style-name="T10">Lamb</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4" draw:layer="layout" svg:width="4.798cm" svg:height="2.789cm" svg:x="9.862cm" svg:y="4.966cm">
          <text:p text:style-name="P13"><text:span text:style-name="T10">7 angels</text:span></text:p>
          <text:p text:style-name="P13"><text:span text:style-name="T10">in court</text:span></text:p>
          <draw:enhanced-geometry svg:viewBox="0 0 21600 21600" draw:path-stretchpoint-x="10800" draw:path-stretchpoint-y="10800" draw:text-areas="?f3 ?f4 ?f5 ?f6" draw:type="round-rectangle" draw:modifiers="32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4" draw:layer="layout" svg:width="4.045cm" svg:height="2.789cm" svg:x="18.476cm" svg:y="4.966cm">
          <text:p text:style-name="P13"><text:span text:style-name="T10">cosmic</text:span></text:p>
          <text:p text:style-name="P13"><text:span text:style-name="T10">theat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4" draw:layer="layout" svg:width="1.3cm" svg:height="1.446cm" svg:x="7.594cm" svg:y="5.733cm">
          <text:p text:style-name="P5"/>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6" draw:text-style-name="P4" draw:layer="layout" svg:width="1.301cm" svg:height="1.446cm" svg:x="16.06cm" svg:y="5.733cm">
          <text:p text:style-name="P5"/>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5" draw:text-style-name="P4" draw:layer="layout" svg:width="6.623cm" svg:height="2.789cm" svg:x="8.497cm" svg:y="13.645cm">
          <text:p text:style-name="P13"><text:span text:style-name="T10">church;</text:span></text:p>
          <text:p text:style-name="P13"><text:span text:style-name="T10">false churc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7" draw:text-style-name="P15" draw:layer="layout" svg:x1="2.006cm" svg:y1="11.218cm" svg:x2="22.282cm" svg:y2="11.218cm">
          <text:p text:style-name="P5"/>
        </draw:line>
        <draw:custom-shape draw:style-name="gr45" draw:text-style-name="P4" draw:layer="layout" svg:width="3.918cm" svg:height="1.523cm" svg:x="18.182cm" svg:y="14.064cm">
          <text:p text:style-name="P13"><text:span text:style-name="T10">temp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53">
          <draw:custom-shape draw:style-name="gr52" draw:text-style-name="P4" draw:layer="layout" svg:width="4.899cm" svg:height="1.523cm" svg:x="3.343cm" svg:y="3.598cm">
            <text:p text:style-name="P26"><text:span text:style-name="T10">5:1; 6:1</text:span></text:p>
            <draw:enhanced-geometry svg:viewBox="0 0 21600 21600" draw:type="rectangle" draw:enhanced-path="M 0 0 L 21600 0 21600 21600 0 21600 0 0 Z N"/>
          </draw:custom-shape>
          <draw:custom-shape draw:style-name="gr54" draw:text-style-name="P4" draw:layer="layout" svg:width="1.05cm" svg:height="1.34cm" svg:x="1.552cm" svg:y="4.304cm">
            <text:p text:style-name="P13"><text:span text:style-name="T19">1</text:span></text:p>
            <draw:enhanced-geometry svg:viewBox="0 0 21600 21600" draw:glue-points="10800 0 3160 3160 0 10800 3160 18440 10800 21600 18440 18440 21600 10800 18440 3160" draw:text-areas="3200 3200 18400 18400" draw:type="ellipse"/>
          </draw:custom-shape>
        </draw:g>
        <draw:g draw:id="id54">
          <draw:custom-shape draw:style-name="gr52" draw:text-style-name="P4" draw:layer="layout" svg:width="3.21cm" svg:height="1.523cm" svg:x="12.03cm" svg:y="3.598cm">
            <text:p text:style-name="P26"><text:span text:style-name="T10">8:2</text:span></text:p>
            <draw:enhanced-geometry svg:viewBox="0 0 21600 21600" draw:type="rectangle" draw:enhanced-path="M 0 0 L 21600 0 21600 21600 0 21600 0 0 Z N"/>
          </draw:custom-shape>
          <draw:custom-shape draw:style-name="gr54" draw:text-style-name="P4" draw:layer="layout" svg:width="0.97cm" svg:height="1.34cm" svg:x="8.617cm" svg:y="3.881cm">
            <text:p text:style-name="P13"><text:span text:style-name="T19">2</text:span></text:p>
            <draw:enhanced-geometry svg:viewBox="0 0 21600 21600" draw:glue-points="10800 0 3160 3160 0 10800 3160 18440 10800 21600 18440 18440 21600 10800 18440 3160" draw:text-areas="3200 3200 18400 18400" draw:type="ellipse"/>
          </draw:custom-shape>
        </draw:g>
        <draw:g draw:id="id55">
          <draw:custom-shape draw:style-name="gr52" draw:text-style-name="P4" draw:layer="layout" svg:width="5.349cm" svg:height="1.523cm" svg:x="18.715cm" svg:y="3.598cm">
            <text:p text:style-name="P26"><text:span text:style-name="T10">12:1-3</text:span></text:p>
            <draw:enhanced-geometry svg:viewBox="0 0 21600 21600" draw:type="rectangle" draw:enhanced-path="M 0 0 L 21600 0 21600 21600 0 21600 0 0 Z N"/>
          </draw:custom-shape>
          <draw:custom-shape draw:style-name="gr54" draw:text-style-name="P4" draw:layer="layout" svg:width="0.97cm" svg:height="1.341cm" svg:x="17.083cm" svg:y="4.092cm">
            <text:p text:style-name="P13"><text:span text:style-name="T19">3</text:span></text:p>
            <draw:enhanced-geometry svg:viewBox="0 0 21600 21600" draw:glue-points="10800 0 3160 3160 0 10800 3160 18440 10800 21600 18440 18440 21600 10800 18440 3160" draw:text-areas="3200 3200 18400 18400" draw:type="ellipse"/>
          </draw:custom-shape>
        </draw:g>
        <draw:g draw:id="id56">
          <draw:custom-shape draw:style-name="gr46" draw:text-style-name="P4" draw:layer="layout" svg:width="1.526cm" svg:height="1.235cm" svg:x="19.513cm" svg:y="10.283cm">
            <text:p text:style-name="P5"/>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52" draw:text-style-name="P4" draw:layer="layout" svg:width="4.679cm" svg:height="1.523cm" svg:x="18.049cm" svg:y="15.663cm">
              <text:p text:style-name="P26"><text:span text:style-name="T10">15:5-8</text:span></text:p>
              <draw:enhanced-geometry svg:viewBox="0 0 21600 21600" draw:type="rectangle" draw:enhanced-path="M 0 0 L 21600 0 21600 21600 0 21600 0 0 Z N"/>
            </draw:custom-shape>
            <draw:custom-shape draw:style-name="gr54" draw:text-style-name="P4" draw:layer="layout" svg:width="0.97cm" svg:height="1.34cm" svg:x="17.083cm" svg:y="12.771cm">
              <text:p text:style-name="P13"><text:span text:style-name="T19">4</text:span></text:p>
              <draw:enhanced-geometry svg:viewBox="0 0 21600 21600" draw:glue-points="10800 0 3160 3160 0 10800 3160 18440 10800 21600 18440 18440 21600 10800 18440 3160" draw:text-areas="3200 3200 18400 18400" draw:type="ellipse"/>
            </draw:custom-shape>
          </draw:g>
        </draw:g>
        <draw:g draw:id="id57">
          <draw:custom-shape draw:style-name="gr46" draw:text-style-name="P4" draw:layer="layout" svg:width="1.306cm" svg:height="1.447cm" svg:x="15.835cm" svg:y="14.199cm">
            <text:p text:style-name="P5"/>
            <draw:enhanced-geometry svg:viewBox="0 0 21600 21600" draw:text-areas="?f7 ?f0 21600 ?f2" draw:type="left-arrow" draw:modifiers="10799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52" draw:text-style-name="P4" draw:layer="layout" svg:width="6.68cm" svg:height="1.523cm" svg:x="8.692cm" svg:y="16.51cm">
              <text:p text:style-name="P26"><text:span text:style-name="T10">17:1-19:10</text:span></text:p>
              <draw:enhanced-geometry svg:viewBox="0 0 21600 21600" draw:type="rectangle" draw:enhanced-path="M 0 0 L 21600 0 21600 21600 0 21600 0 0 Z N"/>
            </draw:custom-shape>
            <draw:custom-shape draw:style-name="gr54" draw:text-style-name="P4" draw:layer="layout" svg:width="0.97cm" svg:height="1.34cm" svg:x="7.135cm" svg:y="12.559cm">
              <text:p text:style-name="P13"><text:span text:style-name="T19">5</text:span></text:p>
              <draw:enhanced-geometry svg:viewBox="0 0 21600 21600" draw:glue-points="10800 0 3160 3160 0 10800 3160 18440 10800 21600 18440 18440 21600 10800 18440 3160" draw:text-areas="3200 3200 18400 18400" draw:type="ellipse"/>
            </draw:custom-shape>
          </draw:g>
        </draw:g>
        <draw:g draw:id="id58">
          <draw:custom-shape draw:style-name="gr46" draw:text-style-name="P4" draw:layer="layout" svg:width="1.301cm" svg:height="1.447cm" svg:x="6.257cm" svg:y="14.199cm">
            <text:p text:style-name="P5"/>
            <draw:enhanced-geometry svg:viewBox="0 0 21600 21600" draw:text-areas="?f7 ?f0 21600 ?f2" draw:type="left-arrow" draw:modifiers="10799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55" draw:text-style-name="P4" draw:layer="layout" svg:width="3.477cm" svg:height="2.789cm" svg:x="2.05cm" svg:y="13.854cm">
              <text:p text:style-name="P13"><text:span text:style-name="T10">last</text:span></text:p>
              <text:p text:style-name="P13"><text:span text:style-name="T10">Ada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4" draw:layer="layout" svg:width="4.234cm" svg:height="1.523cm" svg:x="2.006cm" svg:y="16.51cm">
              <text:p text:style-name="P26"><text:span text:style-name="T10">19:11</text:span></text:p>
              <draw:enhanced-geometry svg:viewBox="0 0 21600 21600" draw:type="rectangle" draw:enhanced-path="M 0 0 L 21600 0 21600 21600 0 21600 0 0 Z N"/>
            </draw:custom-shape>
            <draw:custom-shape draw:style-name="gr45" draw:text-style-name="P4" draw:layer="layout" svg:width="3.723cm" svg:height="2.789cm" svg:x="2.148cm" svg:y="9.198cm">
              <text:p text:style-name="P13"><text:span text:style-name="T10">God &amp;</text:span></text:p>
              <text:p text:style-name="P13"><text:span text:style-name="T10">m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6" draw:text-style-name="P15" draw:layer="layout" svg:x1="4.233cm" svg:y1="8.043cm" svg:x2="4.233cm" svg:y2="8.89cm">
              <text:p text:style-name="P5"/>
            </draw:line>
            <draw:g>
              <draw:line draw:style-name="gr57" draw:text-style-name="P15" draw:layer="layout" svg:x1="3.788cm" svg:y1="12.488cm" svg:x2="3.788cm" svg:y2="13.335cm">
                <text:p text:style-name="P5"/>
              </draw:line>
              <draw:line draw:style-name="gr57" draw:text-style-name="P15" draw:layer="layout" svg:x1="4.233cm" svg:y1="12.488cm" svg:x2="4.233cm" svg:y2="13.335cm">
                <text:p text:style-name="P5"/>
              </draw:line>
            </draw:g>
            <draw:custom-shape draw:style-name="gr54" draw:text-style-name="P4" draw:layer="layout" svg:width="0.97cm" svg:height="1.34cm" svg:x="0.997cm" svg:y="8.326cm">
              <text:p text:style-name="P13"><text:span text:style-name="T19">6</text:span></text:p>
              <draw:enhanced-geometry svg:viewBox="0 0 21600 21600" draw:glue-points="10800 0 3160 3160 0 10800 3160 18440 10800 21600 18440 18440 21600 10800 18440 3160" draw:text-areas="3200 3200 18400 18400" draw:type="ellipse"/>
            </draw:custom-shape>
          </draw:g>
        </draw:g>
        <draw:g draw:id="id59">
          <draw:custom-shape draw:style-name="gr45" draw:text-style-name="P4" draw:layer="layout" svg:width="4.544cm" svg:height="2.789cm" svg:x="9.768cm" svg:y="9.409cm">
            <text:p text:style-name="P13"><text:span text:style-name="T10">reigning</text:span></text:p>
            <text:p text:style-name="P13"><text:span text:style-name="T10">sain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4" draw:layer="layout" svg:width="1.301cm" svg:height="1.446cm" svg:x="6.923cm" svg:y="9.966cm">
            <text:p text:style-name="P5"/>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58" draw:text-style-name="P15" draw:layer="layout" svg:x1="12.03cm" svg:y1="13.334cm" svg:x2="12.03cm" svg:y2="12.487cm">
            <text:p text:style-name="P5"/>
          </draw:line>
          <draw:line draw:style-name="gr59" draw:text-style-name="P15" draw:layer="layout" svg:x1="12.03cm" svg:y1="8.255cm" svg:x2="12.03cm" svg:y2="9.102cm">
            <text:p text:style-name="P5"/>
          </draw:line>
          <draw:custom-shape draw:style-name="gr52" draw:text-style-name="P4" draw:layer="layout" svg:width="3.342cm" svg:height="1.523cm" svg:x="14.482cm" svg:y="11.218cm">
            <text:p text:style-name="P26"><text:span text:style-name="T10">20:4</text:span></text:p>
            <draw:enhanced-geometry svg:viewBox="0 0 21600 21600" draw:type="rectangle" draw:enhanced-path="M 0 0 L 21600 0 21600 21600 0 21600 0 0 Z N"/>
          </draw:custom-shape>
          <draw:custom-shape draw:style-name="gr54" draw:text-style-name="P4" draw:layer="layout" svg:width="0.97cm" svg:height="1.341cm" svg:x="8.405cm" svg:y="8.537cm">
            <text:p text:style-name="P13"><text:span text:style-name="T19">7</text:span></text:p>
            <draw:enhanced-geometry svg:viewBox="0 0 21600 21600" draw:glue-points="10800 0 3160 3160 0 10800 3160 18440 10800 21600 18440 18440 21600 10800 18440 3160" draw:text-areas="3200 3200 18400 18400" draw:type="ellipse"/>
          </draw:custom-shape>
        </draw:g>
        <anim:par presentation:node-type="timing-root">
          <anim:par smil:begin="id52.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3" smil:attributeName="visibility" smil:to="visible"/>
                  <anim:transitionFilter smil:dur="0.5s" smil:targetElement="id5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4" smil:attributeName="visibility" smil:to="visible"/>
                  <anim:transitionFilter smil:dur="0.5s" smil:targetElement="id5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5" smil:attributeName="visibility" smil:to="visible"/>
                  <anim:transitionFilter smil:dur="0.5s" smil:targetElement="id5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6" smil:attributeName="visibility" smil:to="visible"/>
                  <anim:transitionFilter smil:dur="0.5s" smil:targetElement="id5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57" smil:attributeName="visibility" smil:to="visible"/>
                  <anim:transitionFilter smil:dur="0.5s" smil:targetElement="id57"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58" smil:attributeName="visibility" smil:to="visible"/>
                  <anim:transitionFilter smil:dur="0.5s" smil:targetElement="id58"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9" smil:attributeName="visibility" smil:to="visible"/>
                  <anim:transitionFilter smil:dur="0.5s" smil:targetElement="id59" smil:type="barWipe" smil:subtype="leftToRight"/>
                </anim:par>
              </anim:par>
            </anim:par>
          </anim:seq>
        </anim:par>
        <presentation:notes draw:style-name="dp2">
          <draw:frame presentation:style-name="pr3" draw:text-style-name="P5" draw:layer="layout" svg:width="13.961cm" svg:height="11.547cm" svg:x="2.539cm" svg:y="12.187cm" presentation:class="notes" presentation:placeholder="true">
            <draw:text-box/>
          </draw:frame>
          <draw:page-thumbnail draw:layer="layout" svg:width="12.823cm" svg:height="9.618cm" svg:x="3.109cm" svg:y="1.927cm" draw:page-number="20"/>
          <draw:custom-shape draw:style-name="gr60" draw:text-style-name="P4" draw:layer="layout" svg:width="2.117cm" svg:height="1.511cm" svg:x="0.635cm" svg:y="2.778cm">
            <text:p text:style-name="P33"><text:span text:style-name="T16">*7</text:span></text:p>
            <draw:enhanced-geometry svg:viewBox="0 0 21600 21600" draw:type="rectangle" draw:enhanced-path="M 0 0 L 21600 0 21600 21600 0 21600 0 0 Z N"/>
          </draw:custom-shape>
        </presentation:notes>
      </draw:page>
      <draw:page draw:name="Final Reflection: New Jerusalem" draw:style-name="dp5" draw:master-page-name="Default" presentation:presentation-page-layout-name="AL4T1" draw:id="id60">
        <draw:frame presentation:style-name="pr22" draw:text-style-name="P2" draw:layer="layout" svg:width="22.058cm" svg:height="3.729cm" svg:x="2.006cm" svg:y="0.927cm" presentation:class="title" presentation:user-transformed="true">
          <draw:text-box>
            <text:p text:style-name="P1">Final Reflection: New Jerusalem</text:p>
          </draw:text-box>
        </draw:frame>
        <draw:custom-shape draw:style-name="gr45" draw:text-style-name="P4" draw:layer="layout" svg:width="4.798cm" svg:height="2.789cm" svg:x="9.862cm" svg:y="4.966cm">
          <text:p text:style-name="P13"><text:span text:style-name="T10">7 angels</text:span></text:p>
          <text:p text:style-name="P13"><text:span text:style-name="T10">in court</text:span></text:p>
          <draw:enhanced-geometry svg:viewBox="0 0 21600 21600" draw:path-stretchpoint-x="10800" draw:path-stretchpoint-y="10800" draw:text-areas="?f3 ?f4 ?f5 ?f6" draw:type="round-rectangle" draw:modifiers="32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4" draw:layer="layout" svg:width="4.045cm" svg:height="2.789cm" svg:x="18.476cm" svg:y="4.966cm">
          <text:p text:style-name="P13"><text:span text:style-name="T10">cosmic</text:span></text:p>
          <text:p text:style-name="P13"><text:span text:style-name="T10">theat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4" draw:layer="layout" svg:width="3.477cm" svg:height="2.789cm" svg:x="2.051cm" svg:y="14.28cm">
          <text:p text:style-name="P13"><text:span text:style-name="T10">last</text:span></text:p>
          <text:p text:style-name="P13"><text:span text:style-name="T10">Ada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4" draw:layer="layout" svg:width="6.623cm" svg:height="2.789cm" svg:x="8.497cm" svg:y="14.28cm">
          <text:p text:style-name="P13"><text:span text:style-name="T10">church;</text:span></text:p>
          <text:p text:style-name="P13"><text:span text:style-name="T10">false churc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7" draw:text-style-name="P15" draw:layer="layout" svg:x1="2.006cm" svg:y1="11.218cm" svg:x2="22.282cm" svg:y2="11.218cm">
          <text:p text:style-name="P5"/>
        </draw:line>
        <draw:custom-shape draw:style-name="gr45" draw:text-style-name="P4" draw:layer="layout" svg:width="3.918cm" svg:height="1.523cm" svg:x="18.182cm" svg:y="14.699cm">
          <text:p text:style-name="P13"><text:span text:style-name="T10">temp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4" draw:layer="layout" svg:width="3.723cm" svg:height="2.789cm" svg:x="2.151cm" svg:y="9.2cm">
          <text:p text:style-name="P13"><text:span text:style-name="T10">God &amp;</text:span></text:p>
          <text:p text:style-name="P13"><text:span text:style-name="T10">m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4" draw:layer="layout" svg:width="1.076cm" svg:height="1.446cm" svg:x="1.579cm" svg:y="4.251cm">
          <text:p text:style-name="P13"><text:span text:style-name="T10">1</text:span></text:p>
          <draw:enhanced-geometry svg:viewBox="0 0 21600 21600" draw:glue-points="10800 0 3160 3160 0 10800 3160 18440 10800 21600 18440 18440 21600 10800 18440 3160" draw:text-areas="3200 3200 18400 18400" draw:type="ellipse"/>
        </draw:custom-shape>
        <draw:custom-shape draw:style-name="gr61" draw:text-style-name="P4" draw:layer="layout" svg:width="1.081cm" svg:height="1.446cm" svg:x="8.484cm" svg:y="4.251cm">
          <text:p text:style-name="P13"><text:span text:style-name="T10">2</text:span></text:p>
          <draw:enhanced-geometry svg:viewBox="0 0 21600 21600" draw:glue-points="10800 0 3160 3160 0 10800 3160 18440 10800 21600 18440 18440 21600 10800 18440 3160" draw:text-areas="3200 3200 18400 18400" draw:type="ellipse"/>
        </draw:custom-shape>
        <draw:custom-shape draw:style-name="gr61" draw:text-style-name="P4" draw:layer="layout" svg:width="1.076cm" svg:height="1.447cm" svg:x="17.176cm" svg:y="4.039cm">
          <text:p text:style-name="P13"><text:span text:style-name="T10">3</text:span></text:p>
          <draw:enhanced-geometry svg:viewBox="0 0 21600 21600" draw:glue-points="10800 0 3160 3160 0 10800 3160 18440 10800 21600 18440 18440 21600 10800 18440 3160" draw:text-areas="3200 3200 18400 18400" draw:type="ellipse"/>
        </draw:custom-shape>
        <draw:custom-shape draw:style-name="gr61" draw:text-style-name="P4" draw:layer="layout" svg:width="1.08cm" svg:height="1.446cm" svg:x="16.951cm" svg:y="13.776cm">
          <text:p text:style-name="P13"><text:span text:style-name="T10">4</text:span></text:p>
          <draw:enhanced-geometry svg:viewBox="0 0 21600 21600" draw:glue-points="10800 0 3160 3160 0 10800 3160 18440 10800 21600 18440 18440 21600 10800 18440 3160" draw:text-areas="3200 3200 18400 18400" draw:type="ellipse"/>
        </draw:custom-shape>
        <draw:custom-shape draw:style-name="gr61" draw:text-style-name="P4" draw:layer="layout" svg:width="1.076cm" svg:height="1.447cm" svg:x="7.148cm" svg:y="13.564cm">
          <text:p text:style-name="P13"><text:span text:style-name="T10">5</text:span></text:p>
          <draw:enhanced-geometry svg:viewBox="0 0 21600 21600" draw:glue-points="10800 0 3160 3160 0 10800 3160 18440 10800 21600 18440 18440 21600 10800 18440 3160" draw:text-areas="3200 3200 18400 18400" draw:type="ellipse"/>
        </draw:custom-shape>
        <draw:custom-shape draw:style-name="gr61" draw:text-style-name="P4" draw:layer="layout" svg:width="1.081cm" svg:height="1.446cm" svg:x="0.908cm" svg:y="8.696cm">
          <text:p text:style-name="P13"><text:span text:style-name="T10">6</text:span></text:p>
          <draw:enhanced-geometry svg:viewBox="0 0 21600 21600" draw:glue-points="10800 0 3160 3160 0 10800 3160 18440 10800 21600 18440 18440 21600 10800 18440 3160" draw:text-areas="3200 3200 18400 18400" draw:type="ellipse"/>
        </draw:custom-shape>
        <draw:custom-shape draw:style-name="gr17" draw:text-style-name="P4" draw:layer="layout" svg:width="5.979cm" svg:height="3.153cm" svg:x="8.961cm" svg:y="9.529cm">
          <text:p text:style-name="P13"><text:span text:style-name="T10">reigning</text:span></text:p>
          <text:p text:style-name="P13"><text:span text:style-name="T10">sain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4" draw:layer="layout" svg:width="1.076cm" svg:height="1.446cm" svg:x="7.294cm" svg:y="8.273cm">
          <text:p text:style-name="P13"><text:span text:style-name="T21">7</text:span></text:p>
          <draw:enhanced-geometry svg:viewBox="0 0 21600 21600" draw:glue-points="10800 0 3160 3160 0 10800 3160 18440 10800 21600 18440 18440 21600 10800 18440 3160" draw:text-areas="3200 3200 18400 18400" draw:type="ellipse"/>
        </draw:custom-shape>
        <draw:g>
          <draw:line draw:style-name="gr57" draw:text-style-name="P15" draw:layer="layout" svg:x1="3.788cm" svg:y1="12.488cm" svg:x2="3.788cm" svg:y2="13.335cm">
            <text:p text:style-name="P5"/>
          </draw:line>
          <draw:line draw:style-name="gr57" draw:text-style-name="P15" draw:layer="layout" svg:x1="4.233cm" svg:y1="12.488cm" svg:x2="4.233cm" svg:y2="13.335cm">
            <text:p text:style-name="P5"/>
          </draw:line>
        </draw:g>
        <draw:custom-shape draw:style-name="gr45" draw:text-style-name="P4" draw:layer="layout" svg:width="3.355cm" svg:height="2.789cm" svg:x="3.001cm" svg:y="4.966cm">
          <text:p text:style-name="P13"><text:span text:style-name="T10">God;</text:span></text:p>
          <text:p text:style-name="P13"><text:span text:style-name="T10">Lamb</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61">
          <draw:g>
            <draw:custom-shape draw:style-name="gr62" draw:text-style-name="P4" draw:layer="layout" svg:width="8.052cm" svg:height="3.139cm" svg:x="8.114cm" svg:y="9.543cm">
              <text:p text:style-name="P5"/>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4" draw:layer="layout" svg:width="2.656cm" svg:height="1.523cm" svg:x="10.545cm" svg:y="9.833cm">
              <text:p text:style-name="P13"><text:span text:style-name="T10">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4" draw:layer="layout" svg:width="8.466cm" svg:height="1.523cm" svg:x="7.832cm" svg:y="11.218cm">
              <text:p text:style-name="P26"><text:span text:style-name="T10">new Jerusalem</text:span></text:p>
              <draw:enhanced-geometry svg:viewBox="0 0 21600 21600" draw:type="rectangle" draw:enhanced-path="M 0 0 L 21600 0 21600 21600 0 21600 0 0 Z N"/>
            </draw:custom-shape>
          </draw:g>
          <draw:line draw:style-name="gr63" draw:text-style-name="P15" draw:layer="layout" svg:x1="11.809cm" svg:y1="8.255cm" svg:x2="11.809cm" svg:y2="9.313cm">
            <text:p text:style-name="P5"/>
          </draw:line>
          <draw:line draw:style-name="gr63" draw:text-style-name="P15" draw:layer="layout" svg:x1="11.809cm" svg:y1="13.758cm" svg:x2="11.809cm" svg:y2="12.912cm">
            <text:p text:style-name="P5"/>
          </draw:line>
          <draw:line draw:style-name="gr63" draw:text-style-name="P15" draw:layer="layout" svg:x1="18.048cm" svg:y1="8.043cm" svg:x2="16.297cm" svg:y2="9.525cm">
            <text:p text:style-name="P5"/>
          </draw:line>
          <draw:line draw:style-name="gr63" draw:text-style-name="P15" draw:layer="layout" svg:x1="6.015cm" svg:y1="13.97cm" svg:x2="8.043cm" svg:y2="12.488cm">
            <text:p text:style-name="P5"/>
          </draw:line>
          <draw:line draw:style-name="gr63" draw:text-style-name="P15" draw:layer="layout" svg:x1="19.16cm" svg:y1="14.182cm" svg:x2="16.722cm" svg:y2="12.7cm">
            <text:p text:style-name="P5"/>
          </draw:line>
          <draw:line draw:style-name="gr63" draw:text-style-name="P15" draw:layer="layout" svg:x1="6.249cm" svg:y1="10.583cm" svg:x2="8.03cm" svg:y2="10.583cm">
            <text:p text:style-name="P5"/>
          </draw:line>
          <draw:custom-shape draw:style-name="gr64" draw:text-style-name="P4" draw:layer="layout" svg:width="0.97cm" svg:height="1.34cm" svg:x="7.347cm" svg:y="8.326cm">
            <text:p text:style-name="P13"><text:span text:style-name="T19">8</text:span></text:p>
            <draw:enhanced-geometry svg:viewBox="0 0 21600 21600" draw:glue-points="10800 0 3160 3160 0 10800 3160 18440 10800 21600 18440 18440 21600 10800 18440 3160" draw:text-areas="3200 3200 18400 18400" draw:type="ellipse"/>
          </draw:custom-shape>
          <draw:custom-shape draw:style-name="gr65" draw:text-style-name="P4" draw:layer="layout" svg:width="3.987cm" svg:height="3.748cm" svg:x="2.769cm" svg:y="4.251cm">
            <text:p text:style-name="P5"/>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60.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61" smil:attributeName="visibility" smil:to="visible"/>
                  <anim:transitionFilter smil:dur="0.5s" smil:targetElement="id61" smil:type="irisWipe" smil:subtype="rectangle" smil:direction="reverse"/>
                </anim:par>
              </anim:par>
            </anim:par>
          </anim:seq>
        </anim:par>
        <presentation:notes draw:style-name="dp2">
          <draw:frame presentation:style-name="pr3" draw:text-style-name="P5" draw:layer="layout" svg:width="13.961cm" svg:height="11.547cm" svg:x="2.539cm" svg:y="12.187cm" presentation:class="notes" presentation:placeholder="true">
            <draw:text-box/>
          </draw:frame>
          <draw:page-thumbnail draw:layer="layout" svg:width="12.823cm" svg:height="9.618cm" svg:x="3.109cm" svg:y="1.927cm" draw:page-number="21"/>
          <draw:custom-shape draw:style-name="gr60" draw:text-style-name="P4" draw:layer="layout" svg:width="2.116cm" svg:height="1.511cm" svg:x="0.847cm" svg:y="3.206cm">
            <text:p text:style-name="P33"><text:span text:style-name="T16">*1</text:span></text:p>
            <draw:enhanced-geometry svg:viewBox="0 0 21600 21600" draw:type="rectangle" draw:enhanced-path="M 0 0 L 21600 0 21600 21600 0 21600 0 0 Z N"/>
          </draw:custom-shape>
          <draw:custom-shape draw:style-name="gr49" draw:text-style-name="P4" draw:layer="layout" svg:width="1.023cm" svg:height="1.032cm" svg:x="1.076cm" svg:y="5.362cm">
            <text:p text:style-name="P13"><text:span text:style-name="T10">1</text:span></text:p>
            <draw:enhanced-geometry svg:viewBox="0 0 21600 21600" draw:glue-points="10800 0 3160 3160 0 10800 3160 18440 10800 21600 18440 18440 21600 10800 18440 3160" draw:text-areas="3200 3200 18400 18400" draw:type="ellipse"/>
          </draw:custom-shape>
          <draw:custom-shape draw:style-name="gr66" draw:text-style-name="P4" draw:layer="layout" svg:width="5.61cm" svg:height="1.826cm" svg:x="1.64cm" svg:y="6.839cm">
            <text:p text:style-name="P5"/>
            <draw:enhanced-geometry svg:viewBox="0 0 1272 414" draw:type="non-primitive" draw:enhanced-path="M 11 0 L 0 48 0 97 11 133 47 182 95 206 131 230 179 279 227 303 275 327 335 364 383 376 431 400 467 400 527 413 575 413 623 413 659 413 719 413 767 413 803 413 851 413 887 413 947 413 995 413 1031 400 1067 400 1115 388 1163 376 1199 376 1235 364 1271 340 1259 340"/>
          </draw:custom-shape>
        </presentation:notes>
      </draw:page>
      <draw:page draw:name="G.   Lessons from Theophany" draw:style-name="dp1" draw:master-page-name="Default" presentation:presentation-page-layout-name="AL1T0" draw:id="id62">
        <draw:frame presentation:style-name="pr1" draw:text-style-name="P2" draw:layer="layout" svg:width="24.554cm" svg:height="3.176cm" svg:x="0.423cm" svg:y="6.349cm" presentation:class="title" presentation:user-transformed="true">
          <draw:text-box>
            <text:p text:style-name="P1"><text:span text:style-name="T1">D. <text:s text:c="2"/>Lessons from Theophany</text:span></text:p>
          </draw:text-box>
        </draw:frame>
        <draw:frame presentation:style-name="pr14" draw:text-style-name="P5" draw:layer="layout" svg:width="17.824cm" svg:height="4.87cm" svg:x="3.788cm" svg:y="10.92cm" presentation:class="subtitle" presentation:placeholder="true" presentation:user-transformed="true">
          <draw:text-box/>
        </draw:frame>
        <anim:par presentation:node-type="timing-root">
          <anim:par smil:begin="id62.begin">
            <anim:transitionFilter smil:dur="1s" smil:type="fade" smil:subtype="fadeOverColor"/>
          </anim:par>
          <anim:seq smil:dur="0s" presentation:node-type="main-sequence"/>
        </anim:par>
        <presentation:notes draw:style-name="dp2">
          <draw:frame presentation:style-name="pr3" draw:text-style-name="P5" draw:layer="layout" svg:width="13.961cm" svg:height="11.547cm" svg:x="2.539cm" svg:y="12.187cm" presentation:class="notes" presentation:placeholder="true">
            <draw:text-box/>
          </draw:frame>
          <draw:page-thumbnail draw:layer="layout" svg:width="12.823cm" svg:height="9.618cm" svg:x="3.109cm" svg:y="1.927cm" draw:page-number="22"/>
        </presentation:notes>
      </draw:page>
      <draw:page draw:name="Implications of God's Glory" draw:style-name="dp5" draw:master-page-name="Default" presentation:presentation-page-layout-name="AL4T1" draw:id="id63">
        <draw:frame presentation:style-name="pr15" draw:text-style-name="P2" draw:layer="layout" svg:width="22.058cm" svg:height="3.176cm" svg:x="2.006cm" svg:y="1.48cm" presentation:class="title" presentation:user-transformed="true">
          <draw:text-box>
            <text:p text:style-name="P1">Implications of God's Glory</text:p>
          </draw:text-box>
        </draw:frame>
        <draw:frame presentation:style-name="pr24" draw:text-style-name="P35" draw:layer="layout" svg:width="22.948cm" svg:height="11.642cm" svg:x="1.116cm" svg:y="5.291cm" presentation:class="outline" presentation:user-transformed="true">
          <draw:text-box>
            <text:list text:style-name="L6">
              <text:list-item>
                <text:p text:id="id64" text:style-name="P34">God will surely achieve his purposes.</text:p>
              </text:list-item>
            </text:list>
            <text:list text:style-name="L6">
              <text:list-item>
                <text:p text:id="id65" text:style-name="P34">God makes man in his image, rather than man projecting God in man’s image.</text:p>
              </text:list-item>
            </text:list>
            <text:list text:style-name="L6">
              <text:list-item>
                <text:p text:id="id66" text:style-name="P34">See the glory of God reflected in what he has made.</text:p>
              </text:list-item>
            </text:list>
          </draw:text-box>
        </draw:frame>
        <anim:par presentation:node-type="timing-root">
          <anim:par smil:begin="id63.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4" anim:sub-item="text" smil:attributeName="visibility" smil:to="visible"/>
                  <anim:animate smil:dur="0.5s" smil:fill="hold" smil:targetElement="id64" anim:sub-item="text" smil:attributeName="x" smil:values="1+width/2;x" smil:keyTimes="0;1"/>
                  <anim:animate smil:dur="0.5s" smil:fill="hold" smil:targetElement="id6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5" anim:sub-item="text" smil:attributeName="visibility" smil:to="visible"/>
                  <anim:animate smil:dur="0.5s" smil:fill="hold" smil:targetElement="id65" anim:sub-item="text" smil:attributeName="x" smil:values="1+width/2;x" smil:keyTimes="0;1"/>
                  <anim:animate smil:dur="0.5s" smil:fill="hold" smil:targetElement="id6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6" anim:sub-item="text" smil:attributeName="visibility" smil:to="visible"/>
                  <anim:animate smil:dur="0.5s" smil:fill="hold" smil:targetElement="id66" anim:sub-item="text" smil:attributeName="x" smil:values="1+width/2;x" smil:keyTimes="0;1"/>
                  <anim:animate smil:dur="0.5s" smil:fill="hold" smil:targetElement="id66" anim:sub-item="text" smil:attributeName="y" smil:values="y;y" smil:keyTimes="0;1"/>
                </anim:par>
              </anim:par>
            </anim:par>
          </anim:seq>
        </anim:par>
        <presentation:notes draw:style-name="dp7">
          <draw:page-thumbnail draw:style-name="gr2" draw:layer="layout" svg:width="12.35cm" svg:height="9.614cm" svg:x="3.345cm" svg:y="1.925cm" draw:page-number="23" presentation:class="page"/>
          <draw:frame presentation:style-name="pr25" draw:text-style-name="P25" draw:layer="layout" svg:width="13.963cm" svg:height="11.546cm" svg:x="2.538cm" svg:y="12.184cm" presentation:class="notes" presentation:placeholder="true">
            <draw:text-box/>
          </draw:frame>
        </presentation:notes>
      </draw:page>
      <draw:page draw:name="God’s Glory in History" draw:style-name="dp6" draw:master-page-name="Default" presentation:presentation-page-layout-name="AL4T1" draw:id="id67">
        <draw:frame presentation:style-name="pr22" draw:text-style-name="P2" draw:layer="layout" svg:width="22.058cm" svg:height="3.176cm" svg:x="2.006cm" svg:y="1.48cm" presentation:class="title" presentation:user-transformed="true">
          <draw:text-box>
            <text:p text:style-name="P1">God’s Glory in History</text:p>
          </draw:text-box>
        </draw:frame>
        <draw:g>
          <draw:g>
            <draw:g>
              <draw:custom-shape draw:style-name="gr13" draw:text-style-name="P4" draw:layer="layout" svg:width="1.319cm" svg:height="1.252cm" svg:x="11.456cm" svg:y="9.243cm">
                <text:p text:style-name="P5"/>
                <draw:enhanced-geometry svg:viewBox="0 0 21600 21600" draw:glue-points="10800 0 3160 3160 0 10800 3160 18440 10800 21600 18440 18440 21600 10800 18440 3160" draw:text-areas="3200 3200 18400 18400" draw:type="ellipse"/>
              </draw:custom-shape>
              <draw:line draw:style-name="gr14" draw:text-style-name="P15" draw:layer="layout" svg:x1="11.249cm" svg:y1="9.59cm" svg:x2="10.861cm" svg:y2="9.409cm">
                <text:p text:style-name="P5"/>
              </draw:line>
              <draw:line draw:style-name="gr14" draw:text-style-name="P15" draw:layer="layout" svg:x1="11.821cm" svg:y1="10.694cm" svg:x2="11.632cm" svg:y2="11.06cm">
                <text:p text:style-name="P5"/>
              </draw:line>
              <draw:line draw:style-name="gr14" draw:text-style-name="P15" draw:layer="layout" svg:x1="11.249cm" svg:y1="10.328cm" svg:x2="10.861cm" svg:y2="10.513cm">
                <text:p text:style-name="P5"/>
              </draw:line>
              <draw:line draw:style-name="gr14" draw:text-style-name="P15" draw:layer="layout" svg:x1="12.982cm" svg:y1="10.328cm" svg:x2="13.37cm" svg:y2="10.513cm">
                <text:p text:style-name="P5"/>
              </draw:line>
              <draw:line draw:style-name="gr14" draw:text-style-name="P15" draw:layer="layout" svg:x1="12.793cm" svg:y1="9.044cm" svg:x2="12.982cm" svg:y2="8.678cm">
                <text:p text:style-name="P5"/>
              </draw:line>
              <draw:line draw:style-name="gr14" draw:text-style-name="P15" draw:layer="layout" svg:x1="12.982cm" svg:y1="9.59cm" svg:x2="13.37cm" svg:y2="9.409cm">
                <text:p text:style-name="P5"/>
              </draw:line>
            </draw:g>
            <draw:g>
              <draw:custom-shape draw:style-name="gr15" draw:text-style-name="P4" draw:layer="layout" svg:width="1.102cm" svg:height="0.123cm" svg:x="11.479cm" svg:y="10.478cm">
                <text:p text:style-name="P5"/>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5" draw:text-style-name="P4" draw:layer="layout" svg:width="0.816cm" svg:height="0.599cm" svg:x="11.765cm" svg:y="9.843cm">
                <text:p text:style-name="P5"/>
                <draw:enhanced-geometry svg:viewBox="0 0 21600 21600" draw:type="rectangle" draw:enhanced-path="M 0 0 L 21600 0 21600 21600 0 21600 0 0 Z N"/>
              </draw:custom-shape>
              <draw:line draw:style-name="gr14" draw:text-style-name="P15" draw:layer="layout" svg:x1="11.461cm" svg:y1="10.619cm" svg:x2="11.461cm" svg:y2="11.126cm">
                <text:p text:style-name="P5"/>
              </draw:line>
              <draw:line draw:style-name="gr14" draw:text-style-name="P15" draw:layer="layout" svg:x1="11.761cm" svg:y1="10.619cm" svg:x2="11.761cm" svg:y2="10.967cm">
                <text:p text:style-name="P5"/>
              </draw:line>
              <draw:line draw:style-name="gr14" draw:text-style-name="P15" draw:layer="layout" svg:x1="12.599cm" svg:y1="10.46cm" svg:x2="12.599cm" svg:y2="10.967cm">
                <text:p text:style-name="P5"/>
              </draw:line>
              <draw:line draw:style-name="gr14" draw:text-style-name="P15" draw:layer="layout" svg:x1="12.316cm" svg:y1="10.619cm" svg:x2="12.316cm" svg:y2="11.126cm">
                <text:p text:style-name="P5"/>
              </draw:line>
              <draw:line draw:style-name="gr14" draw:text-style-name="P15" draw:layer="layout" svg:x1="11.562cm" svg:y1="10.565cm" svg:x2="11.562cm" svg:y2="10.366cm">
                <text:p text:style-name="P5"/>
              </draw:line>
              <draw:line draw:style-name="gr14" draw:text-style-name="P15" draw:layer="layout" svg:x1="11.483cm" svg:y1="10.403cm" svg:x2="11.752cm" svg:y2="10.275cm">
                <text:p text:style-name="P5"/>
              </draw:line>
              <draw:line draw:style-name="gr14" draw:text-style-name="P15" draw:layer="layout" svg:x1="12.321cm" svg:y1="10.402cm" svg:x2="12.599cm" svg:y2="10.269cm">
                <text:p text:style-name="P5"/>
              </draw:line>
              <draw:line draw:style-name="gr14" draw:text-style-name="P15" draw:layer="layout" svg:x1="12.4cm" svg:y1="10.569cm" svg:x2="12.4cm" svg:y2="10.366cm">
                <text:p text:style-name="P5"/>
              </draw:line>
            </draw:g>
          </draw:g>
          <draw:g>
            <draw:custom-shape draw:style-name="gr15" draw:text-style-name="P4" draw:layer="layout" svg:width="4.423cm" svg:height="4.198cm" svg:x="9.82cm" svg:y="7.849cm">
              <text:p text:style-name="P5"/>
              <draw:enhanced-geometry svg:viewBox="0 0 21600 21600" draw:glue-points="10800 0 3160 3160 0 10800 3160 18440 10800 21600 18440 18440 21600 10800 18440 3160" draw:text-areas="3200 3200 18400 18400" draw:type="ellipse"/>
            </draw:custom-shape>
            <draw:custom-shape draw:style-name="gr18" draw:text-style-name="P4" draw:layer="layout" svg:width="0.855cm" svg:height="0.812cm" svg:x="11.602cm" svg:y="11.659cm">
              <text:p text:style-name="P5"/>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8" draw:text-style-name="P4" draw:layer="layout" svg:width="0.856cm" svg:height="0.811cm" svg:x="13.833cm" svg:y="9.543cm">
              <text:p text:style-name="P5"/>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8" draw:text-style-name="P4" draw:layer="layout" svg:width="0.855cm" svg:height="0.811cm" svg:x="11.602cm" svg:y="7.426cm">
              <text:p text:style-name="P5"/>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8" draw:text-style-name="P4" draw:layer="layout" svg:width="0.856cm" svg:height="0.811cm" svg:x="9.375cm" svg:y="9.543cm">
              <text:p text:style-name="P5"/>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g>
          <draw:g>
            <draw:custom-shape draw:style-name="gr15" draw:text-style-name="P4" draw:layer="layout" svg:width="9.768cm" svg:height="9.278cm" svg:x="7.148cm" svg:y="5.309cm">
              <text:p text:style-name="P5"/>
              <draw:enhanced-geometry svg:viewBox="0 0 21600 21600" draw:glue-points="10800 0 3160 3160 0 10800 3160 18440 10800 21600 18440 18440 21600 10800 18440 3160" draw:text-areas="3200 3200 18400 18400" draw:type="ellipse"/>
            </draw:custom-shape>
            <draw:g>
              <draw:custom-shape draw:style-name="gr18" draw:text-style-name="P4" draw:layer="layout" svg:width="0.41cm" svg:height="0.388cm" svg:x="11.827cm" svg:y="14.411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8" draw:text-style-name="P4" draw:layer="layout" svg:width="0.41cm" svg:height="0.388cm" svg:x="11.827cm" svg:y="5.098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8" draw:text-style-name="P4" draw:layer="layout" svg:width="0.415cm" svg:height="0.388cm" svg:x="16.726cm" svg:y="9.966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8" draw:text-style-name="P4" draw:layer="layout" svg:width="0.41cm" svg:height="0.388cm" svg:x="6.923cm" svg:y="9.754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8" draw:text-style-name="P4" draw:layer="layout" svg:width="0.415cm" svg:height="0.388cm" svg:x="8.259cm" svg:y="6.579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8" draw:text-style-name="P4" draw:layer="layout" svg:width="0.41cm" svg:height="0.388cm" svg:x="15.39cm" svg:y="6.579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8" draw:text-style-name="P4" draw:layer="layout" svg:width="0.41cm" svg:height="0.388cm" svg:x="15.39cm" svg:y="12.929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8" draw:text-style-name="P4" draw:layer="layout" svg:width="0.41cm" svg:height="0.388cm" svg:x="8.484cm" svg:y="13.141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8" draw:text-style-name="P4" draw:layer="layout" svg:width="0.41cm" svg:height="0.388cm" svg:x="9.375cm" svg:y="13.776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8" draw:text-style-name="P4" draw:layer="layout" svg:width="0.41cm" svg:height="0.388cm" svg:x="10.491cm" svg:y="14.199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8" draw:text-style-name="P4" draw:layer="layout" svg:width="0.41cm" svg:height="0.388cm" svg:x="12.943cm" svg:y="14.199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8" draw:text-style-name="P4" draw:layer="layout" svg:width="0.41cm" svg:height="0.388cm" svg:x="14.279cm" svg:y="13.776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8" draw:text-style-name="P4" draw:layer="layout" svg:width="0.41cm" svg:height="0.388cm" svg:x="16.06cm" svg:y="12.083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8" draw:text-style-name="P4" draw:layer="layout" svg:width="0.41cm" svg:height="0.388cm" svg:x="16.506cm" svg:y="11.024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8" draw:text-style-name="P4" draw:layer="layout" svg:width="0.41cm" svg:height="0.388cm" svg:x="16.506cm" svg:y="8.696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8" draw:text-style-name="P4" draw:layer="layout" svg:width="0.41cm" svg:height="0.388cm" svg:x="16.06cm" svg:y="7.638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8" draw:text-style-name="P4" draw:layer="layout" svg:width="0.41cm" svg:height="0.388cm" svg:x="14.499cm" svg:y="5.944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8" draw:text-style-name="P4" draw:layer="layout" svg:width="0.41cm" svg:height="0.388cm" svg:x="13.388cm" svg:y="5.309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8" draw:text-style-name="P4" draw:layer="layout" svg:width="0.41cm" svg:height="0.388cm" svg:x="10.491cm" svg:y="5.309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8" draw:text-style-name="P4" draw:layer="layout" svg:width="0.41cm" svg:height="0.388cm" svg:x="9.155cm" svg:y="5.733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8" draw:text-style-name="P4" draw:layer="layout" svg:width="0.41cm" svg:height="0.388cm" svg:x="7.594cm" svg:y="7.426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8" draw:text-style-name="P4" draw:layer="layout" svg:width="0.41cm" svg:height="0.388cm" svg:x="7.148cm" svg:y="8.484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8" draw:text-style-name="P4" draw:layer="layout" svg:width="0.41cm" svg:height="0.388cm" svg:x="7.148cm" svg:y="11.024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8" draw:text-style-name="P4" draw:layer="layout" svg:width="0.41cm" svg:height="0.388cm" svg:x="7.594cm" svg:y="12.083cm">
                <text:p text:style-name="P5"/>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g>
        </draw:g>
        <draw:g draw:id="id68">
          <draw:custom-shape draw:style-name="gr67" draw:text-style-name="P4" draw:layer="layout" svg:width="0.855cm" svg:height="1.235cm" svg:x="12.943cm" svg:y="9.331cm">
            <text:p text:style-name="P5"/>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7" draw:text-style-name="P4" draw:layer="layout" svg:width="1.191cm" svg:height="1.341cm" svg:x="15.169cm" svg:y="9.331cm">
            <text:p text:style-name="P5"/>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id="id69">
          <draw:custom-shape draw:style-name="gr67" draw:text-style-name="P4" draw:layer="layout" svg:width="1.746cm" svg:height="1.446cm" svg:x="17.842cm" svg:y="9.331cm">
            <text:p text:style-name="P5"/>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8" draw:text-style-name="P4" draw:layer="layout" svg:width="3.787cm" svg:height="2.789cm" svg:x="19.831cm" svg:y="8.678cm">
            <text:p text:style-name="P26"><text:span text:style-name="T10">all things</text:span></text:p>
            <draw:enhanced-geometry svg:viewBox="0 0 21600 21600" draw:type="rectangle" draw:enhanced-path="M 0 0 L 21600 0 21600 21600 0 21600 0 0 Z N"/>
          </draw:custom-shape>
        </draw:g>
        <draw:custom-shape draw:style-name="gr69" draw:text-style-name="P4" draw:id="id70" draw:layer="layout" svg:width="12.439cm" svg:height="2.293cm" svg:x="9.155cm" svg:y="15.258cm">
          <text:p text:style-name="P13"><text:span text:style-name="T10">spread of glory</text:span></text:p>
          <draw:enhanced-geometry svg:viewBox="0 0 21600 21600" draw:text-areas="0 ?f0 ?f5 ?f2" draw:type="right-arrow" draw:modifiers="1561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g>
              <draw:g>
                <draw:custom-shape draw:style-name="gr70" draw:text-style-name="P4" draw:layer="layout" svg:width="1.084cm" svg:height="1.239cm" svg:x="2.073cm" svg:y="13.935cm">
                  <text:p text:style-name="P5"/>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71" draw:text-style-name="P4" draw:layer="layout" svg:width="0.075cm" svg:height="0.339cm" svg:x="2.54cm" svg:y="14.389cm">
                    <text:p text:style-name="P5"/>
                    <draw:enhanced-geometry svg:viewBox="0 0 17 77" draw:type="non-primitive" draw:enhanced-path="M 10 76 L 14 65 16 55 16 44 16 31 12 19 7 8 0 0"/>
                  </draw:custom-shape>
                  <draw:custom-shape draw:style-name="gr71" draw:text-style-name="P4" draw:layer="layout" svg:width="0.088cm" svg:height="0.074cm" svg:x="2.646cm" svg:y="14.385cm">
                    <text:p text:style-name="P5"/>
                    <draw:enhanced-geometry svg:viewBox="0 0 20 17" draw:type="non-primitive" draw:enhanced-path="M 19 16 L 10 14 2 11 0 3 5 0"/>
                  </draw:custom-shape>
                </draw:g>
              </draw:g>
              <draw:g>
                <draw:custom-shape draw:style-name="gr72" draw:text-style-name="P4" draw:layer="layout" svg:width="0.573cm" svg:height="0.657cm" svg:x="1.967cm" svg:y="13.873cm">
                  <text:p text:style-name="P5"/>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73" draw:text-style-name="P4" draw:layer="layout" svg:width="0.075cm" svg:height="0.075cm" svg:x="2.2cm" svg:y="14.001cm">
                    <text:p text:style-name="P5"/>
                    <draw:enhanced-geometry svg:viewBox="0 0 17 17" draw:type="non-primitive" draw:enhanced-path="M 16 13 L 6 9 3 5 2 0 0 7 3 11 8 14 3 15 0 15 3 16 16 13"/>
                  </draw:custom-shape>
                  <draw:custom-shape draw:style-name="gr73" draw:text-style-name="P4" draw:layer="layout" svg:width="0.075cm" svg:height="0.075cm" svg:x="2.267cm" svg:y="14.279cm">
                    <text:p text:style-name="P5"/>
                    <draw:enhanced-geometry svg:viewBox="0 0 17 17" draw:type="non-primitive" draw:enhanced-path="M 16 16 L 7 8 0 0 0 16 16 16"/>
                  </draw:custom-shape>
                  <draw:custom-shape draw:style-name="gr73" draw:text-style-name="P4" draw:layer="layout" svg:width="0.079cm" svg:height="0.075cm" svg:x="2.293cm" svg:y="14.292cm">
                    <text:p text:style-name="P5"/>
                    <draw:enhanced-geometry svg:viewBox="0 0 18 17" draw:type="non-primitive" draw:enhanced-path="M 13 0 L 10 5 4 8 0 9 4 11 9 9 11 8 13 13 17 16 15 12 14 9 15 5 13 0"/>
                  </draw:custom-shape>
                  <draw:custom-shape draw:style-name="gr73" draw:text-style-name="P4" draw:layer="layout" svg:width="0.075cm" svg:height="0.075cm" svg:x="2.258cm" svg:y="14.358cm">
                    <text:p text:style-name="P5"/>
                    <draw:enhanced-geometry svg:viewBox="0 0 17 17" draw:type="non-primitive" draw:enhanced-path="M 16 10 L 8 8 5 4 2 0 5 8 6 10 3 12 0 14 5 16 6 16 8 16 9 12 16 10"/>
                  </draw:custom-shape>
                  <draw:custom-shape draw:style-name="gr73" draw:text-style-name="P4" draw:layer="layout" svg:width="0.075cm" svg:height="0.075cm" svg:x="2.443cm" svg:y="13.948cm">
                    <text:p text:style-name="P5"/>
                    <draw:enhanced-geometry svg:viewBox="0 0 17 17" draw:type="non-primitive" draw:enhanced-path="M 16 5 L 10 7 8 9 7 14 4 16 2 14 0 7 2 0 4 0 4 3 4 9 7 3 10 2 16 5"/>
                  </draw:custom-shape>
                  <draw:custom-shape draw:style-name="gr73" draw:text-style-name="P4" draw:layer="layout" svg:width="0.075cm" svg:height="0.075cm" svg:x="2.399cm" svg:y="13.988cm">
                    <text:p text:style-name="P5"/>
                    <draw:enhanced-geometry svg:viewBox="0 0 17 17" draw:type="non-primitive" draw:enhanced-path="M 16 0 L 9 12 3 16 0 8 6 8 9 8 16 0"/>
                  </draw:custom-shape>
                </draw:g>
              </draw:g>
            </draw:g>
            <draw:g>
              <draw:custom-shape draw:style-name="gr74" draw:text-style-name="P4" draw:layer="layout" svg:width="0.079cm" svg:height="0.075cm" svg:x="2.452cm" svg:y="14.089cm">
                <text:p text:style-name="P5"/>
                <draw:enhanced-geometry svg:viewBox="0 0 18 17" draw:type="non-primitive" draw:enhanced-path="M 17 0 L 12 0 5 3 2 8 0 16"/>
              </draw:custom-shape>
              <draw:custom-shape draw:style-name="gr75" draw:text-style-name="P4" draw:layer="layout" svg:width="0.079cm" svg:height="0.088cm" svg:x="2.505cm" svg:y="14.129cm">
                <text:p text:style-name="P5"/>
                <draw:enhanced-geometry svg:viewBox="0 0 18 20" draw:type="non-primitive" draw:enhanced-path="M 0 0 L 4 1 8 3 12 6 15 11 17 16 16 19 13 19 9 18 4 14 2 10 0 4 0 0"/>
              </draw:custom-shape>
            </draw:g>
          </draw:g>
          <draw:g>
            <draw:g>
              <draw:g>
                <draw:custom-shape draw:style-name="gr76" draw:text-style-name="P4" draw:layer="layout" svg:width="0.33cm" svg:height="0.084cm" svg:x="2.805cm" svg:y="16.572cm">
                  <text:p text:style-name="P5"/>
                  <draw:enhanced-geometry svg:viewBox="0 0 75 19" draw:type="non-primitive" draw:enhanced-path="M 7 0 L 33 2 45 8 52 9 60 10 72 14 74 15 74 18 41 18 14 12 12 15 2 15 1 13 0 9 1 5 3 2 7 0"/>
                </draw:custom-shape>
                <draw:custom-shape draw:style-name="gr76" draw:text-style-name="P4" draw:layer="layout" svg:width="0.247cm" svg:height="0.251cm" svg:x="2.509cm" svg:y="16.409cm">
                  <text:p text:style-name="P5"/>
                  <draw:enhanced-geometry svg:viewBox="0 0 56 57" draw:type="non-primitive" draw:enhanced-path="M 29 20 L 37 19 40 30 52 46 55 51 55 55 53 56 26 35 11 19 9 21 0 13 0 8 1 4 4 2 9 0 29 20"/>
                </draw:custom-shape>
              </draw:g>
              <draw:g>
                <draw:custom-shape draw:style-name="gr77" draw:text-style-name="P4" draw:layer="layout" svg:width="0.565cm" svg:height="0.913cm" svg:x="2.522cm" svg:y="15.681cm">
                  <text:p text:style-name="P5"/>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78" draw:text-style-name="P4" draw:layer="layout" svg:width="0.423cm" svg:height="0.168cm" svg:x="2.646cm" svg:y="15.707cm">
                    <text:p text:style-name="P5"/>
                    <draw:enhanced-geometry svg:viewBox="0 0 96 38" draw:type="non-primitive" draw:enhanced-path="M 91 0 L 49 9 0 35 2 37 8 34 11 32 18 29 22 29 26 29 31 28 37 27 42 25 45 22 48 19 51 15 55 14 61 12 66 12 72 13 77 14 83 12 89 11 95 14 94 9 92 5 91 0"/>
                  </draw:custom-shape>
                  <draw:custom-shape draw:style-name="gr78" draw:text-style-name="P4" draw:layer="layout" svg:width="0.075cm" svg:height="0.074cm" svg:x="2.919cm" svg:y="16.29cm">
                    <text:p text:style-name="P5"/>
                    <draw:enhanced-geometry svg:viewBox="0 0 17 17" draw:type="non-primitive" draw:enhanced-path="M 16 16 L 8 12 5 9 0 0 8 12 16 16"/>
                  </draw:custom-shape>
                  <draw:g>
                    <draw:custom-shape draw:style-name="gr78" draw:text-style-name="P4" draw:layer="layout" svg:width="0.075cm" svg:height="0.075cm" svg:x="2.58cm" svg:y="16.184cm">
                      <text:p text:style-name="P5"/>
                      <draw:enhanced-geometry svg:viewBox="0 0 17 17" draw:type="non-primitive" draw:enhanced-path="M 0 0 L 4 11 9 13 16 16 7 10 0 0"/>
                    </draw:custom-shape>
                    <draw:custom-shape draw:style-name="gr78" draw:text-style-name="P4" draw:layer="layout" svg:width="0.075cm" svg:height="0.075cm" svg:x="2.575cm" svg:y="16.184cm">
                      <text:p text:style-name="P5"/>
                      <draw:enhanced-geometry svg:viewBox="0 0 17 17" draw:type="non-primitive" draw:enhanced-path="M 3 0 L 3 7 3 10 8 14 16 16 3 14 0 10 3 0"/>
                    </draw:custom-shape>
                  </draw:g>
                  <draw:custom-shape draw:style-name="gr78" draw:text-style-name="P4" draw:layer="layout" svg:width="0.075cm" svg:height="0.075cm" svg:x="2.919cm" svg:y="16.316cm">
                    <text:p text:style-name="P5"/>
                    <draw:enhanced-geometry svg:viewBox="0 0 17 17" draw:type="non-primitive" draw:enhanced-path="M 16 3 L 11 3 5 3 2 6 2 16 0 3 2 0 16 3"/>
                  </draw:custom-shape>
                </draw:g>
              </draw:g>
            </draw:g>
            <draw:g>
              <draw:g>
                <draw:custom-shape draw:style-name="gr70" draw:text-style-name="P4" draw:layer="layout" svg:width="0.269cm" svg:height="0.353cm" svg:x="3.135cm" svg:y="14.852cm">
                  <text:p text:style-name="P5"/>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71" draw:text-style-name="P4" draw:layer="layout" svg:width="0.075cm" svg:height="0.075cm" svg:x="3.281cm" svg:y="15.081cm">
                    <text:p text:style-name="P5"/>
                    <draw:enhanced-geometry svg:viewBox="0 0 17 17" draw:type="non-primitive" draw:enhanced-path="M 16 0 L 9 0 4 8 0 16"/>
                  </draw:custom-shape>
                  <draw:custom-shape draw:style-name="gr71" draw:text-style-name="P4" draw:layer="layout" svg:width="0.075cm" svg:height="0.075cm" svg:x="3.259cm" svg:y="15.042cm">
                    <text:p text:style-name="P5"/>
                    <draw:enhanced-geometry svg:viewBox="0 0 17 17" draw:type="non-primitive" draw:enhanced-path="M 16 0 L 11 3 3 5 0 11 0 16"/>
                  </draw:custom-shape>
                  <draw:custom-shape draw:style-name="gr71" draw:text-style-name="P4" draw:layer="layout" svg:width="0.075cm" svg:height="0.075cm" svg:x="3.232cm" svg:y="15.006cm">
                    <text:p text:style-name="P5"/>
                    <draw:enhanced-geometry svg:viewBox="0 0 17 17" draw:type="non-primitive" draw:enhanced-path="M 16 0 L 10 3 4 5 0 16"/>
                  </draw:custom-shape>
                  <draw:custom-shape draw:style-name="gr71" draw:text-style-name="P4" draw:layer="layout" svg:width="0.075cm" svg:height="0.075cm" svg:x="3.184cm" svg:y="14.945cm">
                    <text:p text:style-name="P5"/>
                    <draw:enhanced-geometry svg:viewBox="0 0 17 17" draw:type="non-primitive" draw:enhanced-path="M 16 0 L 12 1 9 4 6 8 4 13 0 16"/>
                  </draw:custom-shape>
                </draw:g>
              </draw:g>
              <draw:g>
                <draw:g>
                  <draw:g>
                    <draw:custom-shape draw:style-name="gr79" draw:text-style-name="P4" draw:layer="layout" svg:width="0.282cm" svg:height="0.167cm" svg:x="2.527cm" svg:y="15.117cm">
                      <text:p text:style-name="P5"/>
                      <draw:enhanced-geometry svg:viewBox="0 0 64 38" draw:type="non-primitive" draw:enhanced-path="M 63 37 L 57 12 41 7 21 3 0 0 14 34 32 29 63 37"/>
                    </draw:custom-shape>
                    <draw:custom-shape draw:style-name="gr80" draw:text-style-name="P4" draw:layer="layout" svg:width="0.075cm" svg:height="0.084cm" svg:x="2.765cm" svg:y="15.169cm">
                      <text:p text:style-name="P5"/>
                      <draw:enhanced-geometry svg:viewBox="0 0 17 19" draw:type="non-primitive" draw:enhanced-path="M 16 12 L 13 4 3 0 0 12 6 18 16 12"/>
                    </draw:custom-shape>
                    <draw:custom-shape draw:style-name="gr81" draw:text-style-name="P4" draw:layer="layout" svg:width="0.075cm" svg:height="0.075cm" svg:x="2.708cm" svg:y="15.227cm">
                      <text:p text:style-name="P5"/>
                      <draw:enhanced-geometry svg:viewBox="0 0 17 17" draw:type="non-primitive" draw:enhanced-path="M 8 0 L 0 16 16 8 8 0"/>
                    </draw:custom-shape>
                  </draw:g>
                  <draw:g>
                    <draw:custom-shape draw:style-name="gr79" draw:text-style-name="P4" draw:layer="layout" svg:width="0.194cm" svg:height="0.224cm" svg:x="3.034cm" svg:y="15.042cm">
                      <text:p text:style-name="P5"/>
                      <draw:enhanced-geometry svg:viewBox="0 0 44 51" draw:type="non-primitive" draw:enhanced-path="M 43 39 L 36 32 30 21 26 7 22 0 17 4 9 8 0 11 14 24 17 30 19 38 24 43 26 50 30 46 36 42 43 39"/>
                    </draw:custom-shape>
                    <draw:custom-shape draw:style-name="gr82" draw:text-style-name="P4" draw:layer="layout" svg:width="0.075cm" svg:height="0.075cm" svg:x="3.038cm" svg:y="15.068cm">
                      <text:p text:style-name="P5"/>
                      <draw:enhanced-geometry svg:viewBox="0 0 17 17" draw:type="non-primitive" draw:enhanced-path="M 7 0 L 16 13 10 16 0 5 7 0"/>
                    </draw:custom-shape>
                  </draw:g>
                </draw:g>
                <draw:g>
                  <draw:custom-shape draw:style-name="gr83" draw:text-style-name="P4" draw:layer="layout" svg:width="0.657cm" svg:height="0.789cm" svg:x="2.518cm" svg:y="15.086cm">
                    <text:p text:style-name="P5"/>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84" draw:text-style-name="P4" draw:layer="layout" svg:width="0.079cm" svg:height="0.128cm" svg:x="2.915cm" svg:y="15.416cm">
                      <text:p text:style-name="P5"/>
                      <draw:enhanced-geometry svg:viewBox="0 0 18 29" draw:type="non-primitive" draw:enhanced-path="M 17 0 L 12 4 8 7 4 12 3 16 0 28 1 16 2 7 7 6 13 2 17 0"/>
                    </draw:custom-shape>
                    <draw:custom-shape draw:style-name="gr84" draw:text-style-name="P4" draw:layer="layout" svg:width="0.075cm" svg:height="0.079cm" svg:x="2.708cm" svg:y="15.24cm">
                      <text:p text:style-name="P5"/>
                      <draw:enhanced-geometry svg:viewBox="0 0 17 18" draw:type="non-primitive" draw:enhanced-path="M 16 0 L 14 3 10 5 8 8 8 11 9 17 5 10 5 5 3 3 0 0 8 3 9 4 16 0"/>
                    </draw:custom-shape>
                    <draw:custom-shape draw:style-name="gr84" draw:text-style-name="P4" draw:layer="layout" svg:width="0.115cm" svg:height="0.093cm" svg:x="2.575cm" svg:y="15.438cm">
                      <text:p text:style-name="P5"/>
                      <draw:enhanced-geometry svg:viewBox="0 0 26 21" draw:type="non-primitive" draw:enhanced-path="M 0 4 L 2 6 6 7 9 6 12 3 19 1 25 0 19 1 15 4 12 7 9 8 5 9 6 12 9 12 13 13 17 14 19 15 15 15 11 14 8 15 6 14 4 12 3 15 4 18 8 20 3 18 1 16 2 10 0 4"/>
                    </draw:custom-shape>
                    <draw:custom-shape draw:style-name="gr84" draw:text-style-name="P4" draw:layer="layout" svg:width="0.075cm" svg:height="0.075cm" svg:x="2.893cm" svg:y="15.191cm">
                      <text:p text:style-name="P5"/>
                      <draw:enhanced-geometry svg:viewBox="0 0 17 17" draw:type="non-primitive" draw:enhanced-path="M 0 0 L 7 3 16 16 12 6 7 0 0 0"/>
                    </draw:custom-shape>
                    <draw:custom-shape draw:style-name="gr71" draw:text-style-name="P4" draw:layer="layout" svg:width="0.119cm" svg:height="0.163cm" svg:x="3.038cm" svg:y="15.081cm">
                      <text:p text:style-name="P5"/>
                      <draw:enhanced-geometry svg:viewBox="0 0 27 37" draw:type="non-primitive" draw:enhanced-path="M 26 36 L 23 30 21 27 19 23 16 19 13 16 10 13 6 9 4 5 0 2 1 0"/>
                    </draw:custom-shape>
                  </draw:g>
                </draw:g>
              </draw:g>
            </draw:g>
          </draw:g>
        </draw:g>
        <draw:custom-shape draw:style-name="gr85" draw:text-style-name="P37" draw:layer="layout" svg:width="6.35cm" svg:height="1.27cm" svg:x="0.235cm" svg:y="11.83cm">
          <text:p text:style-name="P36"><text:span text:style-name="T22">Unstoppable.</text:span></text:p>
          <draw:enhanced-geometry svg:viewBox="0 0 21600 21600" draw:text-areas="800 800 20800 20800" draw:type="round-rectangular-callout" draw:modifiers="3023.5238545111 32255.54681353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67.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8" smil:attributeName="visibility" smil:to="visible"/>
                  <anim:transitionFilter smil:dur="0.5s" smil:targetElement="id6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9" smil:attributeName="visibility" smil:to="visible"/>
                  <anim:transitionFilter smil:dur="0.5s" smil:targetElement="id6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0" smil:attributeName="visibility" smil:to="visible"/>
                  <anim:transitionFilter smil:dur="0.5s" smil:targetElement="id70" smil:type="barWipe" smil:subtype="leftToRight"/>
                </anim:par>
              </anim:par>
            </anim:par>
          </anim:seq>
        </anim:par>
        <presentation:notes draw:style-name="dp2">
          <draw:frame presentation:style-name="pr3" draw:text-style-name="P5" draw:layer="layout" svg:width="13.961cm" svg:height="11.547cm" svg:x="2.539cm" svg:y="12.187cm" presentation:class="notes" presentation:placeholder="true">
            <draw:text-box/>
          </draw:frame>
          <draw:page-thumbnail draw:layer="layout" svg:width="12.823cm" svg:height="9.618cm" svg:x="3.109cm" svg:y="1.927cm" draw:page-number="24"/>
          <draw:custom-shape draw:style-name="gr49" draw:text-style-name="P4" draw:layer="layout" svg:width="1.023cm" svg:height="1.032cm" svg:x="9.962cm" svg:y="5.79cm">
            <text:p text:style-name="P13"><text:span text:style-name="T10">1</text:span></text:p>
            <draw:enhanced-geometry svg:viewBox="0 0 21600 21600" draw:glue-points="10800 0 3160 3160 0 10800 3160 18440 10800 21600 18440 18440 21600 10800 18440 3160" draw:text-areas="3200 3200 18400 18400" draw:type="ellipse"/>
          </draw:custom-shape>
          <draw:custom-shape draw:style-name="gr49" draw:text-style-name="P4" draw:layer="layout" svg:width="1.023cm" svg:height="1.036cm" svg:x="12.078cm" svg:y="6.002cm">
            <text:p text:style-name="P13"><text:span text:style-name="T10">2</text:span></text:p>
            <draw:enhanced-geometry svg:viewBox="0 0 21600 21600" draw:glue-points="10800 0 3160 3160 0 10800 3160 18440 10800 21600 18440 18440 21600 10800 18440 3160" draw:text-areas="3200 3200 18400 18400" draw:type="ellipse"/>
          </draw:custom-shape>
          <draw:custom-shape draw:style-name="gr49" draw:text-style-name="P4" draw:layer="layout" svg:width="1.023cm" svg:height="1.036cm" svg:x="10.385cm" svg:y="9.208cm">
            <text:p text:style-name="P13"><text:span text:style-name="T10">3</text:span></text:p>
            <draw:enhanced-geometry svg:viewBox="0 0 21600 21600" draw:glue-points="10800 0 3160 3160 0 10800 3160 18440 10800 21600 18440 18440 21600 10800 18440 3160" draw:text-areas="3200 3200 18400 18400" draw:type="ellipse"/>
          </draw:custom-shape>
        </presentation:notes>
      </draw:page>
      <draw:page draw:name="God’s Glory Copied" draw:style-name="dp6" draw:master-page-name="Default" presentation:presentation-page-layout-name="AL2T19" draw:id="id71">
        <draw:frame presentation:style-name="pr22" draw:text-style-name="P2" draw:layer="layout" svg:width="22.058cm" svg:height="3.176cm" svg:x="2.006cm" svg:y="1.48cm" presentation:class="title" presentation:user-transformed="true">
          <draw:text-box>
            <text:p text:style-name="P1">God’s Glory Copied</text:p>
          </draw:text-box>
        </draw:frame>
        <draw:g draw:id="id72">
          <draw:g>
            <draw:custom-shape draw:style-name="gr15" draw:text-style-name="P4" draw:layer="layout" svg:width="1.103cm" svg:height="0.123cm" svg:x="13.004cm" svg:y="10.266cm">
              <text:p text:style-name="P5"/>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5" draw:text-style-name="P4" draw:layer="layout" svg:width="0.812cm" svg:height="0.6cm" svg:x="13.295cm" svg:y="9.631cm">
              <text:p text:style-name="P5"/>
              <draw:enhanced-geometry svg:viewBox="0 0 21600 21600" draw:type="rectangle" draw:enhanced-path="M 0 0 L 21600 0 21600 21600 0 21600 0 0 Z N"/>
            </draw:custom-shape>
            <draw:line draw:style-name="gr14" draw:text-style-name="P15" draw:layer="layout" svg:x1="12.987cm" svg:y1="10.407cm" svg:x2="12.987cm" svg:y2="10.914cm">
              <text:p text:style-name="P5"/>
            </draw:line>
            <draw:line draw:style-name="gr14" draw:text-style-name="P15" draw:layer="layout" svg:x1="13.291cm" svg:y1="10.407cm" svg:x2="13.291cm" svg:y2="10.755cm">
              <text:p text:style-name="P5"/>
            </draw:line>
            <draw:line draw:style-name="gr14" draw:text-style-name="P15" draw:layer="layout" svg:x1="14.124cm" svg:y1="10.248cm" svg:x2="14.124cm" svg:y2="10.755cm">
              <text:p text:style-name="P5"/>
            </draw:line>
            <draw:line draw:style-name="gr14" draw:text-style-name="P15" draw:layer="layout" svg:x1="13.842cm" svg:y1="10.407cm" svg:x2="13.842cm" svg:y2="10.914cm">
              <text:p text:style-name="P5"/>
            </draw:line>
            <draw:line draw:style-name="gr14" draw:text-style-name="P15" draw:layer="layout" svg:x1="13.092cm" svg:y1="10.354cm" svg:x2="13.092cm" svg:y2="10.156cm">
              <text:p text:style-name="P5"/>
            </draw:line>
            <draw:line draw:style-name="gr14" draw:text-style-name="P15" draw:layer="layout" svg:x1="13.013cm" svg:y1="10.191cm" svg:x2="13.282cm" svg:y2="10.063cm">
              <text:p text:style-name="P5"/>
            </draw:line>
            <draw:line draw:style-name="gr14" draw:text-style-name="P15" draw:layer="layout" svg:x1="13.847cm" svg:y1="10.191cm" svg:x2="14.124cm" svg:y2="10.059cm">
              <text:p text:style-name="P5"/>
            </draw:line>
            <draw:line draw:style-name="gr14" draw:text-style-name="P15" draw:layer="layout" svg:x1="13.926cm" svg:y1="10.358cm" svg:x2="13.926cm" svg:y2="10.156cm">
              <text:p text:style-name="P5"/>
            </draw:line>
          </draw:g>
          <draw:custom-shape draw:style-name="gr55" draw:text-style-name="P4" draw:layer="layout" svg:width="6.377cm" svg:height="2.789cm" svg:x="16.126cm" svg:y="8.977cm">
            <text:p text:style-name="P13"><text:span text:style-name="T10">literal</text:span></text:p>
            <text:p text:style-name="P13"><text:span text:style-name="T10">human king</text:span></text:p>
            <draw:enhanced-geometry svg:viewBox="0 0 21600 21600" draw:type="rectangle" draw:enhanced-path="M 0 0 L 21600 0 21600 21600 0 21600 0 0 Z N"/>
          </draw:custom-shape>
        </draw:g>
        <draw:g draw:id="id73">
          <draw:line draw:style-name="gr57" draw:text-style-name="P15" draw:layer="layout" svg:x1="12.224cm" svg:y1="12.277cm" svg:x2="23.23cm" svg:y2="12.277cm">
            <text:p text:style-name="P5"/>
          </draw:line>
          <draw:g>
            <draw:g>
              <draw:custom-shape draw:style-name="gr13" draw:text-style-name="P4" draw:layer="layout" svg:width="1.323cm" svg:height="1.252cm" svg:x="12.894cm" svg:y="13.688cm">
                <text:p text:style-name="P5"/>
                <draw:enhanced-geometry svg:viewBox="0 0 21600 21600" draw:glue-points="10800 0 3160 3160 0 10800 3160 18440 10800 21600 18440 18440 21600 10800 18440 3160" draw:text-areas="3200 3200 18400 18400" draw:type="ellipse"/>
              </draw:custom-shape>
              <draw:line draw:style-name="gr14" draw:text-style-name="P15" draw:layer="layout" svg:x1="12.687cm" svg:y1="14.035cm" svg:x2="12.303cm" svg:y2="13.854cm">
                <text:p text:style-name="P5"/>
              </draw:line>
              <draw:line draw:style-name="gr14" draw:text-style-name="P15" draw:layer="layout" svg:x1="13.264cm" svg:y1="15.139cm" svg:x2="13.07cm" svg:y2="15.505cm">
                <text:p text:style-name="P5"/>
              </draw:line>
              <draw:line draw:style-name="gr14" draw:text-style-name="P15" draw:layer="layout" svg:x1="12.687cm" svg:y1="14.773cm" svg:x2="12.303cm" svg:y2="14.958cm">
                <text:p text:style-name="P5"/>
              </draw:line>
              <draw:line draw:style-name="gr14" draw:text-style-name="P15" draw:layer="layout" svg:x1="14.424cm" svg:y1="14.773cm" svg:x2="14.808cm" svg:y2="14.958cm">
                <text:p text:style-name="P5"/>
              </draw:line>
              <draw:line draw:style-name="gr14" draw:text-style-name="P15" draw:layer="layout" svg:x1="14.235cm" svg:y1="13.489cm" svg:x2="14.424cm" svg:y2="13.123cm">
                <text:p text:style-name="P5"/>
              </draw:line>
              <draw:line draw:style-name="gr14" draw:text-style-name="P15" draw:layer="layout" svg:x1="14.424cm" svg:y1="14.035cm" svg:x2="14.808cm" svg:y2="13.854cm">
                <text:p text:style-name="P5"/>
              </draw:line>
            </draw:g>
            <draw:g>
              <draw:custom-shape draw:style-name="gr15" draw:text-style-name="P4" draw:layer="layout" svg:width="1.103cm" svg:height="0.123cm" svg:x="12.916cm" svg:y="14.923cm">
                <text:p text:style-name="P5"/>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5" draw:text-style-name="P4" draw:layer="layout" svg:width="0.812cm" svg:height="0.599cm" svg:x="13.207cm" svg:y="14.288cm">
                <text:p text:style-name="P5"/>
                <draw:enhanced-geometry svg:viewBox="0 0 21600 21600" draw:type="rectangle" draw:enhanced-path="M 0 0 L 21600 0 21600 21600 0 21600 0 0 Z N"/>
              </draw:custom-shape>
              <draw:line draw:style-name="gr14" draw:text-style-name="P15" draw:layer="layout" svg:x1="12.898cm" svg:y1="15.064cm" svg:x2="12.898cm" svg:y2="15.571cm">
                <text:p text:style-name="P5"/>
              </draw:line>
              <draw:line draw:style-name="gr14" draw:text-style-name="P15" draw:layer="layout" svg:x1="13.203cm" svg:y1="15.064cm" svg:x2="13.203cm" svg:y2="15.412cm">
                <text:p text:style-name="P5"/>
              </draw:line>
              <draw:line draw:style-name="gr14" draw:text-style-name="P15" draw:layer="layout" svg:x1="14.036cm" svg:y1="14.905cm" svg:x2="14.036cm" svg:y2="15.412cm">
                <text:p text:style-name="P5"/>
              </draw:line>
              <draw:line draw:style-name="gr14" draw:text-style-name="P15" draw:layer="layout" svg:x1="13.754cm" svg:y1="15.064cm" svg:x2="13.754cm" svg:y2="15.571cm">
                <text:p text:style-name="P5"/>
              </draw:line>
              <draw:line draw:style-name="gr14" draw:text-style-name="P15" draw:layer="layout" svg:x1="13.004cm" svg:y1="15.01cm" svg:x2="13.004cm" svg:y2="14.811cm">
                <text:p text:style-name="P5"/>
              </draw:line>
              <draw:line draw:style-name="gr14" draw:text-style-name="P15" draw:layer="layout" svg:x1="12.925cm" svg:y1="14.848cm" svg:x2="13.194cm" svg:y2="14.72cm">
                <text:p text:style-name="P5"/>
              </draw:line>
              <draw:line draw:style-name="gr14" draw:text-style-name="P15" draw:layer="layout" svg:x1="13.758cm" svg:y1="14.847cm" svg:x2="14.036cm" svg:y2="14.714cm">
                <text:p text:style-name="P5"/>
              </draw:line>
              <draw:line draw:style-name="gr14" draw:text-style-name="P15" draw:layer="layout" svg:x1="13.838cm" svg:y1="15.014cm" svg:x2="13.838cm" svg:y2="14.811cm">
                <text:p text:style-name="P5"/>
              </draw:line>
            </draw:g>
          </draw:g>
          <draw:custom-shape draw:style-name="gr55" draw:text-style-name="P4" draw:layer="layout" svg:width="7.88cm" svg:height="4.055cm" svg:x="15.377cm" svg:y="12.791cm">
            <text:p text:style-name="P13"><text:span text:style-name="T10">God as merely</text:span></text:p>
            <text:p text:style-name="P13"><text:span text:style-name="T10">metaphorical</text:span></text:p>
            <text:p text:style-name="P13"><text:span text:style-name="T10">King</text:span></text:p>
            <draw:enhanced-geometry svg:viewBox="0 0 21600 21600" draw:type="rectangle" draw:enhanced-path="M 0 0 L 21600 0 21600 21600 0 21600 0 0 Z N"/>
          </draw:custom-shape>
          <draw:custom-shape draw:style-name="gr46" draw:text-style-name="P4" draw:layer="layout" svg:width="1.301cm" svg:height="1.023cm" svg:x="12.903cm" svg:y="11.871cm">
            <text:p text:style-name="P5"/>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74">
          <draw:g>
            <draw:g>
              <draw:custom-shape draw:style-name="gr13" draw:text-style-name="P4" draw:layer="layout" svg:width="1.319cm" svg:height="1.252cm" svg:x="3.413cm" svg:y="9.666cm">
                <text:p text:style-name="P5"/>
                <draw:enhanced-geometry svg:viewBox="0 0 21600 21600" draw:glue-points="10800 0 3160 3160 0 10800 3160 18440 10800 21600 18440 18440 21600 10800 18440 3160" draw:text-areas="3200 3200 18400 18400" draw:type="ellipse"/>
              </draw:custom-shape>
              <draw:line draw:style-name="gr14" draw:text-style-name="P15" draw:layer="layout" svg:x1="3.206cm" svg:y1="10.014cm" svg:x2="2.818cm" svg:y2="9.834cm">
                <text:p text:style-name="P5"/>
              </draw:line>
              <draw:line draw:style-name="gr14" draw:text-style-name="P15" draw:layer="layout" svg:x1="3.778cm" svg:y1="11.117cm" svg:x2="3.589cm" svg:y2="11.483cm">
                <text:p text:style-name="P5"/>
              </draw:line>
              <draw:line draw:style-name="gr14" draw:text-style-name="P15" draw:layer="layout" svg:x1="3.206cm" svg:y1="10.751cm" svg:x2="2.818cm" svg:y2="10.936cm">
                <text:p text:style-name="P5"/>
              </draw:line>
              <draw:line draw:style-name="gr14" draw:text-style-name="P15" draw:layer="layout" svg:x1="4.939cm" svg:y1="10.751cm" svg:x2="5.327cm" svg:y2="10.936cm">
                <text:p text:style-name="P5"/>
              </draw:line>
              <draw:line draw:style-name="gr14" draw:text-style-name="P15" draw:layer="layout" svg:x1="4.749cm" svg:y1="9.468cm" svg:x2="4.939cm" svg:y2="9.102cm">
                <text:p text:style-name="P5"/>
              </draw:line>
              <draw:line draw:style-name="gr14" draw:text-style-name="P15" draw:layer="layout" svg:x1="4.939cm" svg:y1="10.014cm" svg:x2="5.327cm" svg:y2="9.834cm">
                <text:p text:style-name="P5"/>
              </draw:line>
            </draw:g>
            <draw:g>
              <draw:custom-shape draw:style-name="gr15" draw:text-style-name="P4" draw:layer="layout" svg:width="1.103cm" svg:height="0.123cm" svg:x="3.435cm" svg:y="10.901cm">
                <text:p text:style-name="P5"/>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5" draw:text-style-name="P4" draw:layer="layout" svg:width="0.816cm" svg:height="0.6cm" svg:x="3.722cm" svg:y="10.266cm">
                <text:p text:style-name="P5"/>
                <draw:enhanced-geometry svg:viewBox="0 0 21600 21600" draw:type="rectangle" draw:enhanced-path="M 0 0 L 21600 0 21600 21600 0 21600 0 0 Z N"/>
              </draw:custom-shape>
              <draw:line draw:style-name="gr14" draw:text-style-name="P15" draw:layer="layout" svg:x1="3.418cm" svg:y1="11.042cm" svg:x2="3.418cm" svg:y2="11.549cm">
                <text:p text:style-name="P5"/>
              </draw:line>
              <draw:line draw:style-name="gr14" draw:text-style-name="P15" draw:layer="layout" svg:x1="3.717cm" svg:y1="11.042cm" svg:x2="3.717cm" svg:y2="11.39cm">
                <text:p text:style-name="P5"/>
              </draw:line>
              <draw:line draw:style-name="gr14" draw:text-style-name="P15" draw:layer="layout" svg:x1="4.555cm" svg:y1="10.883cm" svg:x2="4.555cm" svg:y2="11.39cm">
                <text:p text:style-name="P5"/>
              </draw:line>
              <draw:line draw:style-name="gr14" draw:text-style-name="P15" draw:layer="layout" svg:x1="4.273cm" svg:y1="11.042cm" svg:x2="4.273cm" svg:y2="11.549cm">
                <text:p text:style-name="P5"/>
              </draw:line>
              <draw:line draw:style-name="gr14" draw:text-style-name="P15" draw:layer="layout" svg:x1="3.519cm" svg:y1="10.989cm" svg:x2="3.519cm" svg:y2="10.791cm">
                <text:p text:style-name="P5"/>
              </draw:line>
              <draw:line draw:style-name="gr14" draw:text-style-name="P15" draw:layer="layout" svg:x1="3.44cm" svg:y1="10.826cm" svg:x2="3.709cm" svg:y2="10.698cm">
                <text:p text:style-name="P5"/>
              </draw:line>
              <draw:line draw:style-name="gr14" draw:text-style-name="P15" draw:layer="layout" svg:x1="4.277cm" svg:y1="10.826cm" svg:x2="4.555cm" svg:y2="10.694cm">
                <text:p text:style-name="P5"/>
              </draw:line>
              <draw:line draw:style-name="gr14" draw:text-style-name="P15" draw:layer="layout" svg:x1="4.357cm" svg:y1="10.993cm" svg:x2="4.357cm" svg:y2="10.791cm">
                <text:p text:style-name="P5"/>
              </draw:line>
            </draw:g>
          </draw:g>
          <draw:custom-shape draw:style-name="gr45" draw:text-style-name="P4" draw:layer="layout" svg:width="3.528cm" svg:height="1.523cm" svg:x="3.677cm" svg:y="6.021cm">
            <text:p text:style-name="P13"><text:span text:style-name="T10">reali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4" draw:layer="layout" svg:width="4.163cm" svg:height="2.789cm" svg:x="6.47cm" svg:y="8.977cm">
            <text:p text:style-name="P13"><text:span text:style-name="T10">original</text:span></text:p>
            <text:p text:style-name="P13"><text:span text:style-name="T10">King</text:span></text:p>
            <draw:enhanced-geometry svg:viewBox="0 0 21600 21600" draw:type="rectangle" draw:enhanced-path="M 0 0 L 21600 0 21600 21600 0 21600 0 0 Z N"/>
          </draw:custom-shape>
        </draw:g>
        <draw:g draw:id="id75">
          <draw:line draw:style-name="gr57" draw:text-style-name="P15" draw:layer="layout" svg:x1="1.905cm" svg:y1="12.277cm" svg:x2="11.43cm" svg:y2="12.277cm">
            <text:p text:style-name="P5"/>
          </draw:line>
          <draw:g>
            <draw:custom-shape draw:style-name="gr15" draw:text-style-name="P4" draw:layer="layout" svg:width="1.103cm" svg:height="0.123cm" svg:x="3.523cm" svg:y="14.288cm">
              <text:p text:style-name="P5"/>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5" draw:text-style-name="P4" draw:layer="layout" svg:width="0.816cm" svg:height="0.599cm" svg:x="3.81cm" svg:y="13.653cm">
              <text:p text:style-name="P5"/>
              <draw:enhanced-geometry svg:viewBox="0 0 21600 21600" draw:type="rectangle" draw:enhanced-path="M 0 0 L 21600 0 21600 21600 0 21600 0 0 Z N"/>
            </draw:custom-shape>
            <draw:line draw:style-name="gr14" draw:text-style-name="P15" draw:layer="layout" svg:x1="3.506cm" svg:y1="14.429cm" svg:x2="3.506cm" svg:y2="14.936cm">
              <text:p text:style-name="P5"/>
            </draw:line>
            <draw:line draw:style-name="gr14" draw:text-style-name="P15" draw:layer="layout" svg:x1="3.806cm" svg:y1="14.429cm" svg:x2="3.806cm" svg:y2="14.777cm">
              <text:p text:style-name="P5"/>
            </draw:line>
            <draw:line draw:style-name="gr14" draw:text-style-name="P15" draw:layer="layout" svg:x1="4.643cm" svg:y1="14.27cm" svg:x2="4.643cm" svg:y2="14.777cm">
              <text:p text:style-name="P5"/>
            </draw:line>
            <draw:line draw:style-name="gr14" draw:text-style-name="P15" draw:layer="layout" svg:x1="4.361cm" svg:y1="14.429cm" svg:x2="4.361cm" svg:y2="14.936cm">
              <text:p text:style-name="P5"/>
            </draw:line>
            <draw:line draw:style-name="gr14" draw:text-style-name="P15" draw:layer="layout" svg:x1="3.607cm" svg:y1="14.375cm" svg:x2="3.607cm" svg:y2="14.176cm">
              <text:p text:style-name="P5"/>
            </draw:line>
            <draw:line draw:style-name="gr14" draw:text-style-name="P15" draw:layer="layout" svg:x1="3.528cm" svg:y1="14.213cm" svg:x2="3.797cm" svg:y2="14.085cm">
              <text:p text:style-name="P5"/>
            </draw:line>
            <draw:line draw:style-name="gr14" draw:text-style-name="P15" draw:layer="layout" svg:x1="4.366cm" svg:y1="14.212cm" svg:x2="4.643cm" svg:y2="14.079cm">
              <text:p text:style-name="P5"/>
            </draw:line>
            <draw:line draw:style-name="gr14" draw:text-style-name="P15" draw:layer="layout" svg:x1="4.445cm" svg:y1="14.379cm" svg:x2="4.445cm" svg:y2="14.176cm">
              <text:p text:style-name="P5"/>
            </draw:line>
          </draw:g>
          <draw:custom-shape draw:style-name="gr55" draw:text-style-name="P4" draw:layer="layout" svg:width="2.906cm" svg:height="2.789cm" svg:x="6.429cm" svg:y="12.787cm">
            <text:p text:style-name="P13"><text:span text:style-name="T10">copy</text:span></text:p>
            <text:p text:style-name="P13"><text:span text:style-name="T10">king</text:span></text:p>
            <draw:enhanced-geometry svg:viewBox="0 0 21600 21600" draw:type="rectangle" draw:enhanced-path="M 0 0 L 21600 0 21600 21600 0 21600 0 0 Z N"/>
          </draw:custom-shape>
          <draw:custom-shape draw:style-name="gr46" draw:text-style-name="P4" draw:layer="layout" svg:width="1.301cm" svg:height="1.023cm" svg:x="3.422cm" svg:y="12.083cm">
            <text:p text:style-name="P5"/>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45" draw:text-style-name="P4" draw:layer="layout" svg:width="7.512cm" svg:height="2.789cm" svg:x="14.502cm" svg:y="5.434cm">
          <text:p text:style-name="P13"><text:span text:style-name="T10">man-centered</text:span></text:p>
          <text:p text:style-name="P13"><text:span text:style-name="T10">think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71.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2" smil:attributeName="visibility" smil:to="visible"/>
                  <anim:transitionFilter smil:dur="0.5s" smil:targetElement="id7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3" smil:attributeName="visibility" smil:to="visible"/>
                  <anim:transitionFilter smil:dur="0.5s" smil:targetElement="id7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4" smil:attributeName="visibility" smil:to="visible"/>
                  <anim:transitionFilter smil:dur="0.5s" smil:targetElement="id7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5" smil:attributeName="visibility" smil:to="visible"/>
                  <anim:transitionFilter smil:dur="0.5s" smil:targetElement="id75" smil:type="barWipe" smil:subtype="topToBottom"/>
                </anim:par>
              </anim:par>
            </anim:par>
          </anim:seq>
        </anim:par>
        <presentation:notes draw:style-name="dp2">
          <draw:frame presentation:style-name="pr3" draw:text-style-name="P5" draw:layer="layout" svg:width="13.961cm" svg:height="11.547cm" svg:x="2.539cm" svg:y="12.187cm" presentation:class="notes" presentation:placeholder="true">
            <draw:text-box/>
          </draw:frame>
          <draw:page-thumbnail draw:layer="layout" svg:width="12.833cm" svg:height="9.618cm" svg:x="3.104cm" svg:y="1.927cm" draw:page-number="25"/>
          <draw:custom-shape draw:style-name="gr49" draw:text-style-name="P4" draw:layer="layout" svg:width="1.023cm" svg:height="1.036cm" svg:x="14.609cm" svg:y="6.425cm">
            <text:p text:style-name="P13"><text:span text:style-name="T10">1</text:span></text:p>
            <draw:enhanced-geometry svg:viewBox="0 0 21600 21600" draw:glue-points="10800 0 3160 3160 0 10800 3160 18440 10800 21600 18440 18440 21600 10800 18440 3160" draw:text-areas="3200 3200 18400 18400" draw:type="ellipse"/>
          </draw:custom-shape>
          <draw:custom-shape draw:style-name="gr49" draw:text-style-name="P4" draw:layer="layout" svg:width="1.023cm" svg:height="1.036cm" svg:x="3.616cm" svg:y="6.218cm">
            <text:p text:style-name="P13"><text:span text:style-name="T10">3</text:span></text:p>
            <draw:enhanced-geometry svg:viewBox="0 0 21600 21600" draw:glue-points="10800 0 3160 3160 0 10800 3160 18440 10800 21600 18440 18440 21600 10800 18440 3160" draw:text-areas="3200 3200 18400 18400" draw:type="ellipse"/>
          </draw:custom-shape>
          <draw:custom-shape draw:style-name="gr49" draw:text-style-name="P4" draw:layer="layout" svg:width="1.023cm" svg:height="1.036cm" svg:x="14.821cm" svg:y="9.208cm">
            <text:p text:style-name="P13"><text:span text:style-name="T10">2</text:span></text:p>
            <draw:enhanced-geometry svg:viewBox="0 0 21600 21600" draw:glue-points="10800 0 3160 3160 0 10800 3160 18440 10800 21600 18440 18440 21600 10800 18440 3160" draw:text-areas="3200 3200 18400 18400" draw:type="ellipse"/>
          </draw:custom-shape>
          <draw:custom-shape draw:style-name="gr49" draw:text-style-name="P4" draw:layer="layout" svg:width="1.023cm" svg:height="1.036cm" svg:x="3.616cm" svg:y="8.568cm">
            <text:p text:style-name="P13"><text:span text:style-name="T10">4</text:span></text:p>
            <draw:enhanced-geometry svg:viewBox="0 0 21600 21600" draw:glue-points="10800 0 3160 3160 0 10800 3160 18440 10800 21600 18440 18440 21600 10800 18440 3160" draw:text-areas="3200 3200 18400 18400" draw:type="ellipse"/>
          </draw:custom-shape>
        </presentation:notes>
      </draw:page>
      <draw:page draw:name="God’s Glory Reflected" draw:style-name="dp5" draw:master-page-name="Default" presentation:presentation-page-layout-name="AL2T19" draw:id="id76">
        <draw:line draw:style-name="gr57" draw:text-style-name="P15" draw:layer="layout" svg:x1="1.482cm" svg:y1="11.43cm" svg:x2="22.437cm" svg:y2="11.43cm">
          <text:p text:style-name="P5"/>
        </draw:line>
        <draw:frame presentation:style-name="pr22" draw:text-style-name="P2" draw:layer="layout" svg:width="22.058cm" svg:height="3.176cm" svg:x="2.006cm" svg:y="1.48cm" presentation:class="title" presentation:user-transformed="true">
          <draw:text-box>
            <text:p text:style-name="P1">God’s Glory Reflected</text:p>
          </draw:text-box>
        </draw:frame>
        <draw:g>
          <draw:custom-shape draw:style-name="gr13" draw:text-style-name="P4" draw:layer="layout" svg:width="1.318cm" svg:height="1.252cm" svg:x="3.268cm" svg:y="8.608cm">
            <text:p text:style-name="P5"/>
            <draw:enhanced-geometry svg:viewBox="0 0 21600 21600" draw:glue-points="10800 0 3160 3160 0 10800 3160 18440 10800 21600 18440 18440 21600 10800 18440 3160" draw:text-areas="3200 3200 18400 18400" draw:type="ellipse"/>
          </draw:custom-shape>
          <draw:line draw:style-name="gr14" draw:text-style-name="P15" draw:layer="layout" svg:x1="3.06cm" svg:y1="8.955cm" svg:x2="2.672cm" svg:y2="8.774cm">
            <text:p text:style-name="P5"/>
          </draw:line>
          <draw:line draw:style-name="gr14" draw:text-style-name="P15" draw:layer="layout" svg:x1="3.634cm" svg:y1="10.059cm" svg:x2="3.444cm" svg:y2="10.425cm">
            <text:p text:style-name="P5"/>
          </draw:line>
          <draw:line draw:style-name="gr14" draw:text-style-name="P15" draw:layer="layout" svg:x1="3.06cm" svg:y1="9.693cm" svg:x2="2.672cm" svg:y2="9.878cm">
            <text:p text:style-name="P5"/>
          </draw:line>
          <draw:line draw:style-name="gr14" draw:text-style-name="P15" draw:layer="layout" svg:x1="4.793cm" svg:y1="9.693cm" svg:x2="5.181cm" svg:y2="9.878cm">
            <text:p text:style-name="P5"/>
          </draw:line>
          <draw:line draw:style-name="gr14" draw:text-style-name="P15" draw:layer="layout" svg:x1="4.604cm" svg:y1="8.409cm" svg:x2="4.793cm" svg:y2="8.043cm">
            <text:p text:style-name="P5"/>
          </draw:line>
          <draw:line draw:style-name="gr14" draw:text-style-name="P15" draw:layer="layout" svg:x1="4.793cm" svg:y1="8.955cm" svg:x2="5.181cm" svg:y2="8.774cm">
            <text:p text:style-name="P5"/>
          </draw:line>
        </draw:g>
        <draw:custom-shape draw:style-name="gr45" draw:text-style-name="P4" draw:layer="layout" svg:width="2.588cm" svg:height="1.523cm" svg:x="2.604cm" svg:y="6.331cm">
          <text:p text:style-name="P13"><text:span text:style-name="T10">ligh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77">
          <draw:custom-shape draw:style-name="gr46" draw:text-style-name="P4" draw:layer="layout" svg:width="1.3cm" svg:height="1.023cm" svg:x="3.321cm" svg:y="11.024cm">
            <text:p text:style-name="P5"/>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13" draw:text-style-name="P4" draw:layer="layout" svg:width="1.318cm" svg:height="1.253cm" svg:x="2.377cm" svg:y="13.264cm">
              <text:p text:style-name="P5"/>
              <draw:enhanced-geometry svg:viewBox="0 0 21600 21600" draw:glue-points="10800 0 3160 3160 0 10800 3160 18440 10800 21600 18440 18440 21600 10800 18440 3160" draw:text-areas="3200 3200 18400 18400" draw:type="ellipse"/>
            </draw:custom-shape>
            <draw:line draw:style-name="gr14" draw:text-style-name="P15" draw:layer="layout" svg:x1="2.17cm" svg:y1="13.612cm" svg:x2="1.782cm" svg:y2="13.431cm">
              <text:p text:style-name="P5"/>
            </draw:line>
            <draw:line draw:style-name="gr14" draw:text-style-name="P15" draw:layer="layout" svg:x1="2.743cm" svg:y1="14.715cm" svg:x2="2.553cm" svg:y2="15.081cm">
              <text:p text:style-name="P5"/>
            </draw:line>
            <draw:line draw:style-name="gr14" draw:text-style-name="P15" draw:layer="layout" svg:x1="2.17cm" svg:y1="14.349cm" svg:x2="1.782cm" svg:y2="14.534cm">
              <text:p text:style-name="P5"/>
            </draw:line>
            <draw:line draw:style-name="gr14" draw:text-style-name="P15" draw:layer="layout" svg:x1="3.903cm" svg:y1="14.349cm" svg:x2="4.291cm" svg:y2="14.534cm">
              <text:p text:style-name="P5"/>
            </draw:line>
            <draw:line draw:style-name="gr14" draw:text-style-name="P15" draw:layer="layout" svg:x1="3.713cm" svg:y1="13.066cm" svg:x2="3.903cm" svg:y2="12.7cm">
              <text:p text:style-name="P5"/>
            </draw:line>
            <draw:line draw:style-name="gr14" draw:text-style-name="P15" draw:layer="layout" svg:x1="3.903cm" svg:y1="13.612cm" svg:x2="4.291cm" svg:y2="13.431cm">
              <text:p text:style-name="P5"/>
            </draw:line>
          </draw:g>
          <draw:g>
            <draw:g>
              <draw:custom-shape draw:style-name="gr86" draw:text-style-name="P4" draw:layer="layout" svg:width="1.243cm" svg:height="1.487cm" svg:x="4.604cm" svg:y="12.995cm">
                <text:p text:style-name="P5"/>
                <draw:enhanced-geometry svg:viewBox="0 0 282 337" draw:type="non-primitive" draw:enhanced-path="M 43 222 L 30 202 14 179 4 160 0 136 0 116 4 87 16 64 35 40 62 23 84 11 109 4 144 0 176 4 197 11 221 21 237 33 253 49 263 62 270 78 276 96 281 117 279 138 272 157 263 180 247 205 238 222 230 241 222 265 216 286 211 309 211 336 79 336 79 314 72 284 64 262 54 240 43 222"/>
              </draw:custom-shape>
              <draw:g>
                <draw:custom-shape draw:style-name="gr87" draw:text-style-name="P4" draw:layer="layout" svg:width="0.331cm" svg:height="0.035cm" svg:x="5.062cm" svg:y="14.892cm">
                  <text:p text:style-name="P5"/>
                  <draw:enhanced-geometry svg:viewBox="0 0 21600 21600" draw:glue-points="10800 0 3160 3160 0 10800 3160 18440 10800 21600 18440 18440 21600 10800 18440 3160" draw:text-areas="3200 3200 18400 18400" draw:type="ellipse"/>
                </draw:custom-shape>
                <draw:custom-shape draw:style-name="gr88" draw:text-style-name="P4" draw:layer="layout" svg:width="0.586cm" svg:height="0.141cm" svg:x="4.957cm" svg:y="14.451cm">
                  <text:p text:style-name="P5"/>
                  <draw:enhanced-geometry svg:viewBox="0 0 133 32" draw:type="non-primitive" draw:enhanced-path="M 0 0 L 0 31 28 31 132 10 132 0 0 0"/>
                </draw:custom-shape>
                <draw:custom-shape draw:style-name="gr89" draw:text-style-name="P4" draw:layer="layout" svg:width="0.586cm" svg:height="0.189cm" svg:x="4.957cm" svg:y="14.495cm">
                  <text:p text:style-name="P5"/>
                  <draw:enhanced-geometry svg:viewBox="0 0 133 43" draw:type="non-primitive" draw:enhanced-path="M 28 21 L 0 21 0 42 28 42 132 21 132 0 28 21"/>
                </draw:custom-shape>
                <draw:custom-shape draw:style-name="gr88" draw:text-style-name="P4" draw:layer="layout" svg:width="0.586cm" svg:height="0.186cm" svg:x="4.957cm" svg:y="14.587cm">
                  <text:p text:style-name="P5"/>
                  <draw:enhanced-geometry svg:viewBox="0 0 133 42" draw:type="non-primitive" draw:enhanced-path="M 28 21 L 0 21 0 41 28 41 132 21 132 0 28 21"/>
                </draw:custom-shape>
                <draw:custom-shape draw:style-name="gr89" draw:text-style-name="P4" draw:layer="layout" svg:width="0.586cm" svg:height="0.185cm" svg:x="4.957cm" svg:y="14.68cm">
                  <text:p text:style-name="P5"/>
                  <draw:enhanced-geometry svg:viewBox="0 0 133 42" draw:type="non-primitive" draw:enhanced-path="M 28 20 L 25 21 0 20 0 41 28 41 132 20 132 0 28 20"/>
                </draw:custom-shape>
                <draw:custom-shape draw:style-name="gr88" draw:text-style-name="P4" draw:layer="layout" svg:width="0.586cm" svg:height="0.141cm" svg:x="4.957cm" svg:y="14.768cm">
                  <text:p text:style-name="P5"/>
                  <draw:enhanced-geometry svg:viewBox="0 0 133 32" draw:type="non-primitive" draw:enhanced-path="M 28 21 L 0 21 13 31 117 31 132 21 132 0 28 21"/>
                </draw:custom-shape>
              </draw:g>
            </draw:g>
            <draw:g>
              <draw:line draw:style-name="gr14" draw:text-style-name="P15" draw:layer="layout" svg:x1="5.808cm" svg:y1="12.682cm" svg:x2="5.596cm" svg:y2="13cm">
                <text:p text:style-name="P5"/>
              </draw:line>
              <draw:line draw:style-name="gr14" draw:text-style-name="P15" draw:layer="layout" svg:x1="5.577cm" svg:y1="12.744cm" svg:x2="5.498cm" svg:y2="12.943cm">
                <text:p text:style-name="P5"/>
              </draw:line>
              <draw:line draw:style-name="gr14" draw:text-style-name="P15" draw:layer="layout" svg:x1="5.405cm" svg:y1="12.515cm" svg:x2="5.352cm" svg:y2="12.916cm">
                <text:p text:style-name="P5"/>
              </draw:line>
              <draw:line draw:style-name="gr14" draw:text-style-name="P15" draw:layer="layout" svg:x1="5.208cm" svg:y1="12.7cm" svg:x2="5.217cm" svg:y2="12.907cm">
                <text:p text:style-name="P5"/>
              </draw:line>
              <draw:line draw:style-name="gr14" draw:text-style-name="P15" draw:layer="layout" svg:x1="5.027cm" svg:y1="12.488cm" svg:x2="5.093cm" svg:y2="12.907cm">
                <text:p text:style-name="P5"/>
              </draw:line>
              <draw:line draw:style-name="gr14" draw:text-style-name="P15" draw:layer="layout" svg:x1="4.942cm" svg:y1="12.915cm" svg:x2="4.903cm" svg:y2="12.752cm">
                <text:p text:style-name="P5"/>
              </draw:line>
              <draw:line draw:style-name="gr14" draw:text-style-name="P15" draw:layer="layout" svg:x1="4.823cm" svg:y1="13.004cm" svg:x2="4.642cm" svg:y2="12.634cm">
                <text:p text:style-name="P5"/>
              </draw:line>
              <draw:line draw:style-name="gr14" draw:text-style-name="P15" draw:layer="layout" svg:x1="4.692cm" svg:y1="13.079cm" svg:x2="4.608cm" svg:y2="12.947cm">
                <text:p text:style-name="P5"/>
              </draw:line>
              <draw:line draw:style-name="gr14" draw:text-style-name="P15" draw:layer="layout" svg:x1="4.612cm" svg:y1="13.176cm" svg:x2="4.281cm" svg:y2="12.956cm">
                <text:p text:style-name="P5"/>
              </draw:line>
              <draw:line draw:style-name="gr14" draw:text-style-name="P15" draw:layer="layout" svg:x1="4.516cm" svg:y1="13.277cm" svg:x2="4.348cm" svg:y2="13.188cm">
                <text:p text:style-name="P5"/>
              </draw:line>
              <draw:line draw:style-name="gr14" draw:text-style-name="P15" draw:layer="layout" svg:x1="4.489cm" svg:y1="13.391cm" svg:x2="4.083cm" svg:y2="13.272cm">
                <text:p text:style-name="P5"/>
              </draw:line>
              <draw:line draw:style-name="gr14" draw:text-style-name="P15" draw:layer="layout" svg:x1="4.463cm" svg:y1="13.516cm" svg:x2="4.269cm" svg:y2="13.476cm">
                <text:p text:style-name="P5"/>
              </draw:line>
              <draw:line draw:style-name="gr14" draw:text-style-name="P15" draw:layer="layout" svg:x1="4.463cm" svg:y1="13.644cm" svg:x2="4.013cm" svg:y2="13.604cm">
                <text:p text:style-name="P5"/>
              </draw:line>
              <draw:line draw:style-name="gr14" draw:text-style-name="P15" draw:layer="layout" svg:x1="4.463cm" svg:y1="13.763cm" svg:x2="4.291cm" svg:y2="13.802cm">
                <text:p text:style-name="P5"/>
              </draw:line>
              <draw:line draw:style-name="gr14" draw:text-style-name="P15" draw:layer="layout" svg:x1="4.554cm" svg:y1="13.873cm" svg:x2="4.043cm" svg:y2="14.049cm">
                <text:p text:style-name="P5"/>
              </draw:line>
              <draw:line draw:style-name="gr14" draw:text-style-name="P15" draw:layer="layout" svg:x1="4.621cm" svg:y1="14.005cm" svg:x2="4.489cm" svg:y2="14.076cm">
                <text:p text:style-name="P5"/>
              </draw:line>
              <draw:line draw:style-name="gr14" draw:text-style-name="P15" draw:layer="layout" svg:x1="5.799cm" svg:y1="13.114cm" svg:x2="6.13cm" svg:y2="12.897cm">
                <text:p text:style-name="P5"/>
              </draw:line>
              <draw:line draw:style-name="gr14" draw:text-style-name="P15" draw:layer="layout" svg:x1="5.891cm" svg:y1="13.215cm" svg:x2="6.063cm" svg:y2="13.122cm">
                <text:p text:style-name="P5"/>
              </draw:line>
              <draw:line draw:style-name="gr14" draw:text-style-name="P15" draw:layer="layout" svg:x1="5.913cm" svg:y1="13.33cm" svg:x2="6.328cm" svg:y2="13.211cm">
                <text:p text:style-name="P5"/>
              </draw:line>
              <draw:line draw:style-name="gr14" draw:text-style-name="P15" draw:layer="layout" svg:x1="5.944cm" svg:y1="13.457cm" svg:x2="6.138cm" svg:y2="13.418cm">
                <text:p text:style-name="P5"/>
              </draw:line>
              <draw:line draw:style-name="gr14" draw:text-style-name="P15" draw:layer="layout" svg:x1="5.944cm" svg:y1="13.585cm" svg:x2="6.39cm" svg:y2="13.546cm">
                <text:p text:style-name="P5"/>
              </draw:line>
              <draw:line draw:style-name="gr14" draw:text-style-name="P15" draw:layer="layout" svg:x1="5.944cm" svg:y1="13.705cm" svg:x2="6.116cm" svg:y2="13.745cm">
                <text:p text:style-name="P5"/>
              </draw:line>
              <draw:line draw:style-name="gr14" draw:text-style-name="P15" draw:layer="layout" svg:x1="5.852cm" svg:y1="13.816cm" svg:x2="6.372cm" svg:y2="13.996cm">
                <text:p text:style-name="P5"/>
              </draw:line>
              <draw:line draw:style-name="gr14" draw:text-style-name="P15" draw:layer="layout" svg:x1="5.777cm" svg:y1="13.944cm" svg:x2="5.913cm" svg:y2="14.023cm">
                <text:p text:style-name="P5"/>
              </draw:line>
              <draw:line draw:style-name="gr14" draw:text-style-name="P15" draw:layer="layout" svg:x1="5.825cm" svg:y1="12.916cm" svg:x2="5.715cm" svg:y2="13.057cm">
                <text:p text:style-name="P5"/>
              </draw:line>
            </draw:g>
          </draw:g>
        </draw:g>
        <draw:g draw:id="id78">
          <draw:g>
            <draw:g>
              <draw:custom-shape draw:style-name="gr13" draw:text-style-name="P4" draw:layer="layout" svg:width="1.323cm" svg:height="1.252cm" svg:x="8.167cm" svg:y="8.608cm">
                <text:p text:style-name="P5"/>
                <draw:enhanced-geometry svg:viewBox="0 0 21600 21600" draw:glue-points="10800 0 3160 3160 0 10800 3160 18440 10800 21600 18440 18440 21600 10800 18440 3160" draw:text-areas="3200 3200 18400 18400" draw:type="ellipse"/>
              </draw:custom-shape>
              <draw:line draw:style-name="gr14" draw:text-style-name="P15" draw:layer="layout" svg:x1="7.96cm" svg:y1="8.955cm" svg:x2="7.576cm" svg:y2="8.774cm">
                <text:p text:style-name="P5"/>
              </draw:line>
              <draw:line draw:style-name="gr14" draw:text-style-name="P15" draw:layer="layout" svg:x1="8.536cm" svg:y1="10.059cm" svg:x2="8.347cm" svg:y2="10.425cm">
                <text:p text:style-name="P5"/>
              </draw:line>
              <draw:line draw:style-name="gr14" draw:text-style-name="P15" draw:layer="layout" svg:x1="7.96cm" svg:y1="9.693cm" svg:x2="7.576cm" svg:y2="9.878cm">
                <text:p text:style-name="P5"/>
              </draw:line>
              <draw:line draw:style-name="gr14" draw:text-style-name="P15" draw:layer="layout" svg:x1="9.697cm" svg:y1="9.693cm" svg:x2="10.081cm" svg:y2="9.878cm">
                <text:p text:style-name="P5"/>
              </draw:line>
              <draw:line draw:style-name="gr14" draw:text-style-name="P15" draw:layer="layout" svg:x1="9.507cm" svg:y1="8.409cm" svg:x2="9.697cm" svg:y2="8.043cm">
                <text:p text:style-name="P5"/>
              </draw:line>
              <draw:line draw:style-name="gr14" draw:text-style-name="P15" draw:layer="layout" svg:x1="9.697cm" svg:y1="8.955cm" svg:x2="10.081cm" svg:y2="8.774cm">
                <text:p text:style-name="P5"/>
              </draw:line>
            </draw:g>
            <draw:g>
              <draw:custom-shape draw:style-name="gr15" draw:text-style-name="P4" draw:layer="layout" svg:width="1.103cm" svg:height="0.123cm" svg:x="8.193cm" svg:y="9.843cm">
                <text:p text:style-name="P5"/>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5" draw:text-style-name="P4" draw:layer="layout" svg:width="0.816cm" svg:height="0.599cm" svg:x="8.48cm" svg:y="9.208cm">
                <text:p text:style-name="P5"/>
                <draw:enhanced-geometry svg:viewBox="0 0 21600 21600" draw:type="rectangle" draw:enhanced-path="M 0 0 L 21600 0 21600 21600 0 21600 0 0 Z N"/>
              </draw:custom-shape>
              <draw:line draw:style-name="gr14" draw:text-style-name="P15" draw:layer="layout" svg:x1="8.176cm" svg:y1="9.984cm" svg:x2="8.176cm" svg:y2="10.491cm">
                <text:p text:style-name="P5"/>
              </draw:line>
              <draw:line draw:style-name="gr14" draw:text-style-name="P15" draw:layer="layout" svg:x1="8.475cm" svg:y1="9.984cm" svg:x2="8.475cm" svg:y2="10.332cm">
                <text:p text:style-name="P5"/>
              </draw:line>
              <draw:line draw:style-name="gr14" draw:text-style-name="P15" draw:layer="layout" svg:x1="9.313cm" svg:y1="9.825cm" svg:x2="9.313cm" svg:y2="10.332cm">
                <text:p text:style-name="P5"/>
              </draw:line>
              <draw:line draw:style-name="gr14" draw:text-style-name="P15" draw:layer="layout" svg:x1="9.027cm" svg:y1="9.984cm" svg:x2="9.027cm" svg:y2="10.491cm">
                <text:p text:style-name="P5"/>
              </draw:line>
              <draw:line draw:style-name="gr14" draw:text-style-name="P15" draw:layer="layout" svg:x1="8.277cm" svg:y1="9.93cm" svg:x2="8.277cm" svg:y2="9.731cm">
                <text:p text:style-name="P5"/>
              </draw:line>
              <draw:line draw:style-name="gr14" draw:text-style-name="P15" draw:layer="layout" svg:x1="8.198cm" svg:y1="9.768cm" svg:x2="8.467cm" svg:y2="9.64cm">
                <text:p text:style-name="P5"/>
              </draw:line>
              <draw:line draw:style-name="gr14" draw:text-style-name="P15" draw:layer="layout" svg:x1="9.031cm" svg:y1="9.767cm" svg:x2="9.313cm" svg:y2="9.634cm">
                <text:p text:style-name="P5"/>
              </draw:line>
              <draw:line draw:style-name="gr14" draw:text-style-name="P15" draw:layer="layout" svg:x1="9.11cm" svg:y1="9.934cm" svg:x2="9.11cm" svg:y2="9.731cm">
                <text:p text:style-name="P5"/>
              </draw:line>
            </draw:g>
          </draw:g>
          <draw:custom-shape draw:style-name="gr45" draw:text-style-name="P4" draw:layer="layout" svg:width="4.671cm" svg:height="1.523cm" svg:x="6.775cm" svg:y="6.331cm">
            <text:p text:style-name="P13"><text:span text:style-name="T10">kingship</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79">
          <draw:custom-shape draw:style-name="gr46" draw:text-style-name="P4" draw:layer="layout" svg:width="1.301cm" svg:height="1.023cm" svg:x="8.317cm" svg:y="11.024cm">
            <text:p text:style-name="P5"/>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15" draw:text-style-name="P4" draw:layer="layout" svg:width="1.098cm" svg:height="0.124cm" svg:x="8.361cm" svg:y="13.229cm">
              <text:p text:style-name="P5"/>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5" draw:text-style-name="P4" draw:layer="layout" svg:width="0.812cm" svg:height="0.6cm" svg:x="8.647cm" svg:y="12.594cm">
              <text:p text:style-name="P5"/>
              <draw:enhanced-geometry svg:viewBox="0 0 21600 21600" draw:type="rectangle" draw:enhanced-path="M 0 0 L 21600 0 21600 21600 0 21600 0 0 Z N"/>
            </draw:custom-shape>
            <draw:line draw:style-name="gr14" draw:text-style-name="P15" draw:layer="layout" svg:x1="8.343cm" svg:y1="13.37cm" svg:x2="8.343cm" svg:y2="13.877cm">
              <text:p text:style-name="P5"/>
            </draw:line>
            <draw:line draw:style-name="gr14" draw:text-style-name="P15" draw:layer="layout" svg:x1="8.643cm" svg:y1="13.37cm" svg:x2="8.643cm" svg:y2="13.719cm">
              <text:p text:style-name="P5"/>
            </draw:line>
            <draw:line draw:style-name="gr14" draw:text-style-name="P15" draw:layer="layout" svg:x1="9.476cm" svg:y1="13.212cm" svg:x2="9.476cm" svg:y2="13.719cm">
              <text:p text:style-name="P5"/>
            </draw:line>
            <draw:line draw:style-name="gr14" draw:text-style-name="P15" draw:layer="layout" svg:x1="9.194cm" svg:y1="13.37cm" svg:x2="9.194cm" svg:y2="13.877cm">
              <text:p text:style-name="P5"/>
            </draw:line>
            <draw:line draw:style-name="gr14" draw:text-style-name="P15" draw:layer="layout" svg:x1="8.445cm" svg:y1="13.317cm" svg:x2="8.445cm" svg:y2="13.119cm">
              <text:p text:style-name="P5"/>
            </draw:line>
            <draw:line draw:style-name="gr14" draw:text-style-name="P15" draw:layer="layout" svg:x1="8.365cm" svg:y1="13.154cm" svg:x2="8.634cm" svg:y2="13.026cm">
              <text:p text:style-name="P5"/>
            </draw:line>
            <draw:line draw:style-name="gr14" draw:text-style-name="P15" draw:layer="layout" svg:x1="9.199cm" svg:y1="13.154cm" svg:x2="9.476cm" svg:y2="13.022cm">
              <text:p text:style-name="P5"/>
            </draw:line>
            <draw:line draw:style-name="gr14" draw:text-style-name="P15" draw:layer="layout" svg:x1="9.278cm" svg:y1="13.321cm" svg:x2="9.278cm" svg:y2="13.118cm">
              <text:p text:style-name="P5"/>
            </draw:line>
          </draw:g>
        </draw:g>
        <draw:g draw:id="id80">
          <draw:frame draw:style-name="gr90" draw:text-style-name="P15" draw:layer="layout" svg:width="4.048cm" svg:height="2.478cm" svg:x="12.982cm" svg:y="8.273cm">
            <draw:image xlink:href="Pictures/20000111000077E40000496152A0130C.wmf" xlink:type="simple" xlink:show="embed" xlink:actuate="onLoad">
              <text:p text:style-name="P5"/>
            </draw:image>
          </draw:frame>
          <draw:custom-shape draw:style-name="gr45" draw:text-style-name="P4" draw:layer="layout" svg:width="5.179cm" svg:height="1.523cm" svg:x="12.522cm" svg:y="6.331cm">
            <text:p text:style-name="P13"><text:span text:style-name="T10">prese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82">
          <draw:frame draw:style-name="gr91" draw:layer="layout" svg:width="2.783cm" svg:height="1.697cm" svg:x="19.019cm" svg:y="8.392cm">
            <draw:object-ole draw:class-id="00000000-0000-0000-0000-000000000000" xlink:href="./Object 5" xlink:type="simple" xlink:show="embed" xlink:actuate="onLoad"/>
            <draw:image xlink:href="./ObjectReplacements/Object 5" xlink:type="simple" xlink:show="embed" xlink:actuate="onLoad"/>
          </draw:frame>
          <draw:custom-shape draw:style-name="gr45" draw:text-style-name="P4" draw:layer="layout" svg:width="3.913cm" svg:height="1.523cm" svg:x="18.672cm" svg:y="6.342cm">
            <text:p text:style-name="P13"><text:span text:style-name="T10">beau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83">
          <draw:frame draw:style-name="gr91" draw:layer="layout" svg:width="2.782cm" svg:height="1.697cm" svg:x="19.231cm" svg:y="12.837cm">
            <draw:object-ole draw:class-id="00000000-0000-0000-0000-000000000000" xlink:href="./Object 6" xlink:type="simple" xlink:show="embed" xlink:actuate="onLoad"/>
            <draw:image xlink:href="./ObjectReplacements/Object 6" xlink:type="simple" xlink:show="embed" xlink:actuate="onLoad"/>
          </draw:frame>
          <draw:custom-shape draw:style-name="gr46" draw:text-style-name="P4" draw:layer="layout" svg:width="1.301cm" svg:height="1.023cm" svg:x="20.038cm" svg:y="11.024cm">
            <text:p text:style-name="P5"/>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81">
          <draw:custom-shape draw:style-name="gr46" draw:text-style-name="P4" draw:layer="layout" svg:width="1.301cm" svg:height="1.023cm" svg:x="14.367cm" svg:y="11.024cm">
            <text:p text:style-name="P5"/>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92" draw:text-style-name="P38" draw:layer="layout" svg:width="3.81cm" svg:height="3.861cm" svg:x="13.135cm" svg:y="12.265cm">
            <draw:image xlink:href="Pictures/2000023D0000194B000019BAEDFDE738.svm" xlink:type="simple" xlink:show="embed" xlink:actuate="onLoad">
              <text:p text:style-name="P5"/>
            </draw:image>
          </draw:frame>
        </draw:g>
        <anim:par presentation:node-type="timing-root">
          <anim:par smil:begin="id76.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7" smil:attributeName="visibility" smil:to="visible"/>
                  <anim:transitionFilter smil:dur="0.5s" smil:targetElement="id77"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78" smil:attributeName="visibility" smil:to="visible"/>
                  <anim:animate smil:dur="0.5s" smil:fill="hold" smil:targetElement="id78" smil:attributeName="x" smil:values="1+width/2;x" smil:keyTimes="0;1" smil:additive="base"/>
                  <anim:animate smil:dur="0.5s" smil:fill="hold" smil:targetElement="id78" smil:attributeName="y" smil:values="0-height/2;y" smil:keyTimes="0;1" smil:additive="ba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9" smil:attributeName="visibility" smil:to="visible"/>
                  <anim:transitionFilter smil:dur="0.5s" smil:targetElement="id79"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80" smil:attributeName="visibility" smil:to="visible"/>
                  <anim:animate smil:dur="0.5s" smil:fill="hold" smil:targetElement="id80" smil:attributeName="x" smil:values="1+width/2;x" smil:keyTimes="0;1" smil:additive="base"/>
                  <anim:animate smil:dur="0.5s" smil:fill="hold" smil:targetElement="id80" smil:attributeName="y" smil:values="0-height/2;y" smil:keyTimes="0;1" smil:additive="ba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1" smil:attributeName="visibility" smil:to="visible"/>
                  <anim:transitionFilter smil:dur="0.5s" smil:targetElement="id81"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82" smil:attributeName="visibility" smil:to="visible"/>
                  <anim:animate smil:dur="0.5s" smil:fill="hold" smil:targetElement="id82" smil:attributeName="x" smil:values="1+width/2;x" smil:keyTimes="0;1" smil:additive="base"/>
                  <anim:animate smil:dur="0.5s" smil:fill="hold" smil:targetElement="id82" smil:attributeName="y" smil:values="0-height/2;y" smil:keyTimes="0;1" smil:additive="ba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3" smil:attributeName="visibility" smil:to="visible"/>
                  <anim:transitionFilter smil:dur="0.5s" smil:targetElement="id83" smil:type="barWipe" smil:subtype="topToBottom"/>
                </anim:par>
              </anim:par>
            </anim:par>
          </anim:seq>
        </anim:par>
        <presentation:notes draw:style-name="dp2">
          <draw:frame presentation:style-name="pr3" draw:text-style-name="P5" draw:layer="layout" svg:width="13.961cm" svg:height="11.547cm" svg:x="2.539cm" svg:y="12.187cm" presentation:class="notes">
            <draw:text-box>
              <text:p text:style-name="P5">Lightbulb, house, and jewel from MS Office clipart gallery. </text:p>
            </draw:text-box>
          </draw:frame>
          <draw:page-thumbnail draw:layer="layout" svg:width="12.833cm" svg:height="9.618cm" svg:x="3.104cm" svg:y="1.927cm" draw:page-number="26"/>
          <draw:custom-shape draw:style-name="gr49" draw:text-style-name="P4" draw:layer="layout" svg:width="1.023cm" svg:height="1.032cm" svg:x="3.404cm" svg:y="7.929cm">
            <text:p text:style-name="P13"><text:span text:style-name="T10">1</text:span></text:p>
            <draw:enhanced-geometry svg:viewBox="0 0 21600 21600" draw:glue-points="10800 0 3160 3160 0 10800 3160 18440 10800 21600 18440 18440 21600 10800 18440 3160" draw:text-areas="3200 3200 18400 18400" draw:type="ellipse"/>
          </draw:custom-shape>
          <draw:custom-shape draw:style-name="gr49" draw:text-style-name="P4" draw:layer="layout" svg:width="1.023cm" svg:height="1.032cm" svg:x="6.152cm" svg:y="4.934cm">
            <text:p text:style-name="P13"><text:span text:style-name="T10">2</text:span></text:p>
            <draw:enhanced-geometry svg:viewBox="0 0 21600 21600" draw:glue-points="10800 0 3160 3160 0 10800 3160 18440 10800 21600 18440 18440 21600 10800 18440 3160" draw:text-areas="3200 3200 18400 18400" draw:type="ellipse"/>
          </draw:custom-shape>
          <draw:custom-shape draw:style-name="gr49" draw:text-style-name="P4" draw:layer="layout" svg:width="1.023cm" svg:height="1.037cm" svg:x="5.94cm" svg:y="8.356cm">
            <text:p text:style-name="P13"><text:span text:style-name="T10">3</text:span></text:p>
            <draw:enhanced-geometry svg:viewBox="0 0 21600 21600" draw:glue-points="10800 0 3160 3160 0 10800 3160 18440 10800 21600 18440 18440 21600 10800 18440 3160" draw:text-areas="3200 3200 18400 18400" draw:type="ellipse"/>
          </draw:custom-shape>
          <draw:custom-shape draw:style-name="gr49" draw:text-style-name="P4" draw:layer="layout" svg:width="1.023cm" svg:height="1.032cm" svg:x="8.692cm" svg:y="5.362cm">
            <text:p text:style-name="P13"><text:span text:style-name="T10">4</text:span></text:p>
            <draw:enhanced-geometry svg:viewBox="0 0 21600 21600" draw:glue-points="10800 0 3160 3160 0 10800 3160 18440 10800 21600 18440 18440 21600 10800 18440 3160" draw:text-areas="3200 3200 18400 18400" draw:type="ellipse"/>
          </draw:custom-shape>
          <draw:custom-shape draw:style-name="gr49" draw:text-style-name="P4" draw:layer="layout" svg:width="1.023cm" svg:height="1.036cm" svg:x="8.903cm" svg:y="8.78cm">
            <text:p text:style-name="P13"><text:span text:style-name="T10">5</text:span></text:p>
            <draw:enhanced-geometry svg:viewBox="0 0 21600 21600" draw:glue-points="10800 0 3160 3160 0 10800 3160 18440 10800 21600 18440 18440 21600 10800 18440 3160" draw:text-areas="3200 3200 18400 18400" draw:type="ellipse"/>
          </draw:custom-shape>
          <draw:custom-shape draw:style-name="gr49" draw:text-style-name="P4" draw:layer="layout" svg:width="1.023cm" svg:height="1.036cm" svg:x="11.867cm" svg:y="6.002cm">
            <text:p text:style-name="P13"><text:span text:style-name="T10">6</text:span></text:p>
            <draw:enhanced-geometry svg:viewBox="0 0 21600 21600" draw:glue-points="10800 0 3160 3160 0 10800 3160 18440 10800 21600 18440 18440 21600 10800 18440 3160" draw:text-areas="3200 3200 18400 18400" draw:type="ellipse"/>
          </draw:custom-shape>
          <draw:custom-shape draw:style-name="gr49" draw:text-style-name="P4" draw:layer="layout" svg:width="1.023cm" svg:height="1.036cm" svg:x="11.655cm" svg:y="8.568cm">
            <text:p text:style-name="P13"><text:span text:style-name="T10">7</text:span></text:p>
            <draw:enhanced-geometry svg:viewBox="0 0 21600 21600" draw:glue-points="10800 0 3160 3160 0 10800 3160 18440 10800 21600 18440 18440 21600 10800 18440 3160" draw:text-areas="3200 3200 18400 18400" draw:type="ellipse"/>
          </draw:custom-shape>
        </presentation:notes>
      </draw:page>
      <draw:page draw:name="God’s Glory Now" draw:style-name="dp5" draw:master-page-name="Default" presentation:presentation-page-layout-name="AL4T1" draw:id="id84">
        <draw:frame presentation:style-name="pr22" draw:text-style-name="P2" draw:layer="layout" svg:width="22.058cm" svg:height="3.176cm" svg:x="2.006cm" svg:y="1.48cm" presentation:class="title" presentation:user-transformed="true">
          <draw:text-box>
            <text:p text:style-name="P1">God’s Glory Now</text:p>
          </draw:text-box>
        </draw:frame>
        <draw:g draw:id="id85">
          <draw:g>
            <draw:custom-shape draw:style-name="gr93" draw:text-style-name="P4" draw:layer="layout" svg:width="0.212cm" svg:height="2.249cm" svg:x="16.32cm" svg:y="5.014cm">
              <text:p text:style-name="P5"/>
              <draw:enhanced-geometry svg:viewBox="0 0 21600 21600" draw:type="rectangle" draw:enhanced-path="M 0 0 L 21600 0 21600 21600 0 21600 0 0 Z N"/>
            </draw:custom-shape>
            <draw:custom-shape draw:style-name="gr93" draw:text-style-name="P4" draw:layer="layout" svg:width="1.605cm" svg:height="0.216cm" svg:x="15.624cm" svg:y="5.649cm">
              <text:p text:style-name="P5"/>
              <draw:enhanced-geometry svg:viewBox="0 0 21600 21600" draw:type="rectangle" draw:enhanced-path="M 0 0 L 21600 0 21600 21600 0 21600 0 0 Z N"/>
            </draw:custom-shape>
          </draw:g>
          <draw:custom-shape draw:style-name="gr52" draw:text-style-name="P4" draw:layer="layout" svg:width="15.028cm" svg:height="1.586cm" svg:x="1.482cm" svg:y="5.08cm">
            <text:list text:style-name="L7">
              <text:list-item>
                <text:p text:style-name="P39"><text:span text:style-name="T23"><text:s/></text:span><text:span text:style-name="T24">In redemption, 5:2-6</text:span></text:p>
              </text:list-item>
            </text:list>
            <draw:enhanced-geometry svg:viewBox="0 0 21600 21600" draw:type="rectangle" draw:enhanced-path="M 0 0 L 21600 0 21600 21600 0 21600 0 0 Z N"/>
          </draw:custom-shape>
        </draw:g>
        <draw:custom-shape draw:style-name="gr52" draw:text-style-name="P4" draw:id="id86" draw:layer="layout" svg:width="12.276cm" svg:height="1.586cm" svg:x="1.482cm" svg:y="6.773cm">
          <text:list text:style-name="L7">
            <text:list-item>
              <text:p text:style-name="P39"><text:span text:style-name="T23"><text:s/></text:span><text:span text:style-name="T24">In creation, 4:11</text:span></text:p>
            </text:list-item>
          </text:list>
          <draw:enhanced-geometry svg:viewBox="0 0 21600 21600" draw:type="rectangle" draw:enhanced-path="M 0 0 L 21600 0 21600 21600 0 21600 0 0 Z N"/>
        </draw:custom-shape>
        <draw:g draw:id="id87">
          <draw:g>
            <draw:custom-shape draw:style-name="gr13" draw:text-style-name="P4" draw:layer="layout" svg:width="1.318cm" svg:height="1.252cm" svg:x="10.866cm" svg:y="8.608cm">
              <text:p text:style-name="P5"/>
              <draw:enhanced-geometry svg:viewBox="0 0 21600 21600" draw:glue-points="10800 0 3160 3160 0 10800 3160 18440 10800 21600 18440 18440 21600 10800 18440 3160" draw:text-areas="3200 3200 18400 18400" draw:type="ellipse"/>
            </draw:custom-shape>
            <draw:line draw:style-name="gr14" draw:text-style-name="P15" draw:layer="layout" svg:x1="10.658cm" svg:y1="8.955cm" svg:x2="10.27cm" svg:y2="8.774cm">
              <text:p text:style-name="P5"/>
            </draw:line>
            <draw:line draw:style-name="gr14" draw:text-style-name="P15" draw:layer="layout" svg:x1="11.232cm" svg:y1="10.059cm" svg:x2="11.042cm" svg:y2="10.425cm">
              <text:p text:style-name="P5"/>
            </draw:line>
            <draw:line draw:style-name="gr14" draw:text-style-name="P15" draw:layer="layout" svg:x1="10.658cm" svg:y1="9.693cm" svg:x2="10.27cm" svg:y2="9.878cm">
              <text:p text:style-name="P5"/>
            </draw:line>
            <draw:line draw:style-name="gr14" draw:text-style-name="P15" draw:layer="layout" svg:x1="12.391cm" svg:y1="9.693cm" svg:x2="12.779cm" svg:y2="9.878cm">
              <text:p text:style-name="P5"/>
            </draw:line>
            <draw:line draw:style-name="gr14" draw:text-style-name="P15" draw:layer="layout" svg:x1="12.202cm" svg:y1="8.409cm" svg:x2="12.391cm" svg:y2="8.043cm">
              <text:p text:style-name="P5"/>
            </draw:line>
            <draw:line draw:style-name="gr14" draw:text-style-name="P15" draw:layer="layout" svg:x1="12.391cm" svg:y1="8.955cm" svg:x2="12.779cm" svg:y2="8.774cm">
              <text:p text:style-name="P5"/>
            </draw:line>
          </draw:g>
          <draw:custom-shape draw:style-name="gr52" draw:text-style-name="P4" draw:layer="layout" svg:width="8.467cm" svg:height="1.586cm" svg:x="1.905cm" svg:y="8.467cm">
            <text:list text:style-name="L8">
              <text:list-item>
                <text:list>
                  <text:list-item>
                    <text:p text:style-name="P40"><text:span text:style-name="T25"><text:s/></text:span><text:span text:style-name="T25">Light</text:span></text:p>
                  </text:list-item>
                </text:list>
              </text:list-item>
            </text:list>
            <draw:enhanced-geometry svg:viewBox="0 0 21600 21600" draw:type="rectangle" draw:enhanced-path="M 0 0 L 21600 0 21600 21600 0 21600 0 0 Z N"/>
          </draw:custom-shape>
        </draw:g>
        <draw:g draw:id="id88">
          <draw:g>
            <draw:g>
              <draw:g>
                <draw:custom-shape draw:style-name="gr94" draw:text-style-name="P4" draw:layer="layout" svg:width="0.172cm" svg:height="0.18cm" draw:transform="rotate (-0.558505360639266) translate (18.097cm 11.685cm)">
                  <text:p text:style-name="P5"/>
                  <draw:enhanced-geometry svg:viewBox="0 0 21600 21600" draw:glue-points="10800 0 3160 3160 0 10800 3160 18440 10800 21600 18440 18440 21600 10800 18440 3160" draw:text-areas="3200 3200 18400 18400" draw:type="ellipse"/>
                </draw:custom-shape>
                <draw:custom-shape draw:style-name="gr94" draw:text-style-name="P4" draw:layer="layout" svg:width="0.22cm" svg:height="0.234cm" draw:transform="rotate (-0.558505360639266) translate (17.934cm 11.649cm)">
                  <text:p text:style-name="P5"/>
                  <draw:enhanced-geometry svg:viewBox="0 0 21600 21600" draw:glue-points="10800 0 3160 3160 0 10800 3160 18440 10800 21600 18440 18440 21600 10800 18440 3160" draw:text-areas="3200 3200 18400 18400" draw:type="ellipse"/>
                </draw:custom-shape>
                <draw:custom-shape draw:style-name="gr94" draw:text-style-name="P4" draw:layer="layout" svg:width="0.172cm" svg:height="0.181cm" draw:transform="rotate (-0.558505360639266) translate (18.194cm 11.429cm)">
                  <text:p text:style-name="P5"/>
                  <draw:enhanced-geometry svg:viewBox="0 0 21600 21600" draw:glue-points="10800 0 3160 3160 0 10800 3160 18440 10800 21600 18440 18440 21600 10800 18440 3160" draw:text-areas="3200 3200 18400 18400" draw:type="ellipse"/>
                </draw:custom-shape>
                <draw:custom-shape draw:style-name="gr94" draw:text-style-name="P4" draw:layer="layout" svg:width="0.225cm" svg:height="0.233cm" draw:transform="rotate (-0.558505360639266) translate (18.149cm 11.212cm)">
                  <text:p text:style-name="P5"/>
                  <draw:enhanced-geometry svg:viewBox="0 0 21600 21600" draw:glue-points="10800 0 3160 3160 0 10800 3160 18440 10800 21600 18440 18440 21600 10800 18440 3160" draw:text-areas="3200 3200 18400 18400" draw:type="ellipse"/>
                </draw:custom-shape>
                <draw:custom-shape draw:style-name="gr95" draw:text-style-name="P4" draw:layer="layout" svg:width="0.216cm" svg:height="0.45cm" svg:x="18.053cm" svg:y="11.417cm">
                  <text:p text:style-name="P5"/>
                  <draw:enhanced-geometry svg:viewBox="0 0 49 102" draw:type="non-primitive" draw:enhanced-path="M 13 101 L 0 93 31 0 48 19 24 59 13 101"/>
                </draw:custom-shape>
              </draw:g>
              <draw:custom-shape draw:style-name="gr94" draw:text-style-name="P4" draw:layer="layout" svg:width="0.33cm" svg:height="0.344cm" draw:transform="rotate (-0.558505360639267) translate (17.989cm 11.365cm)">
                <text:p text:style-name="P5"/>
                <draw:enhanced-geometry svg:viewBox="0 0 21600 21600" draw:glue-points="10800 0 3160 3160 0 10800 3160 18440 10800 21600 18440 18440 21600 10800 18440 3160" draw:text-areas="3200 3200 18400 18400" draw:type="ellipse"/>
              </draw:custom-shape>
              <draw:custom-shape draw:style-name="gr94" draw:text-style-name="P4" draw:layer="layout" svg:width="0.225cm" svg:height="0.233cm" draw:transform="rotate (-0.558505360639266) translate (17.876cm 11.547cm)">
                <text:p text:style-name="P5"/>
                <draw:enhanced-geometry svg:viewBox="0 0 21600 21600" draw:glue-points="10800 0 3160 3160 0 10800 3160 18440 10800 21600 18440 18440 21600 10800 18440 3160" draw:text-areas="3200 3200 18400 18400" draw:type="ellipse"/>
              </draw:custom-shape>
              <draw:custom-shape draw:style-name="gr95" draw:text-style-name="P4" draw:layer="layout" svg:width="0.247cm" svg:height="0.401cm" svg:x="17.956cm" svg:y="11.351cm">
                <text:p text:style-name="P5"/>
                <draw:enhanced-geometry svg:viewBox="0 0 56 91" draw:type="non-primitive" draw:enhanced-path="M 55 24 L 39 40 20 87 0 90 10 27 49 0 55 24"/>
              </draw:custom-shape>
            </draw:g>
            <draw:custom-shape draw:style-name="gr18" draw:text-style-name="P4" draw:layer="layout" svg:width="0.168cm" svg:height="0.177cm" draw:transform="rotate (-0.558505360639267) translate (17.764cm 11.734cm)">
              <text:p text:style-name="P5"/>
              <draw:enhanced-geometry svg:viewBox="0 0 21600 21600" draw:glue-points="10800 0 3160 3160 0 10800 3160 18440 10800 21600 18440 18440 21600 10800 18440 3160" draw:text-areas="3200 3200 18400 18400" draw:type="ellipse"/>
            </draw:custom-shape>
            <draw:custom-shape draw:style-name="gr18" draw:text-style-name="P4" draw:layer="layout" svg:width="0.225cm" svg:height="0.238cm" draw:transform="rotate (-0.558505360639266) translate (18.001cm 11.054cm)">
              <text:p text:style-name="P5"/>
              <draw:enhanced-geometry svg:viewBox="0 0 21600 21600" draw:glue-points="10800 0 3160 3160 0 10800 3160 18440 10800 21600 18440 18440 21600 10800 18440 3160" draw:text-areas="3200 3200 18400 18400" draw:type="ellipse"/>
            </draw:custom-shape>
            <draw:custom-shape draw:style-name="gr96" draw:text-style-name="P4" draw:layer="layout" svg:width="0.106cm" svg:height="0.093cm" svg:x="17.811cm" svg:y="11.743cm">
              <text:p text:style-name="P5"/>
              <draw:enhanced-geometry svg:viewBox="0 0 24 21" draw:type="non-primitive" draw:enhanced-path="M 23 18 L 11 20 0 0 21 3 23 18"/>
            </draw:custom-shape>
            <draw:custom-shape draw:style-name="gr96" draw:text-style-name="P4" draw:layer="layout" svg:width="0.128cm" svg:height="0.142cm" svg:x="18.04cm" svg:y="11.262cm">
              <text:p text:style-name="P5"/>
              <draw:enhanced-geometry svg:viewBox="0 0 29 32" draw:type="non-primitive" draw:enhanced-path="M 20 0 L 28 5 8 31 0 18 20 0"/>
            </draw:custom-shape>
            <draw:g>
              <draw:custom-shape draw:style-name="gr18" draw:text-style-name="P4" draw:layer="layout" svg:width="0.427cm" svg:height="0.446cm" draw:transform="rotate (-0.558505360639267) translate (17.614cm 11.386cm)">
                <text:p text:style-name="P5"/>
                <draw:enhanced-geometry svg:viewBox="0 0 21600 21600" draw:glue-points="10800 0 3160 3160 0 10800 3160 18440 10800 21600 18440 18440 21600 10800 18440 3160" draw:text-areas="3200 3200 18400 18400" draw:type="ellipse"/>
              </draw:custom-shape>
              <draw:custom-shape draw:style-name="gr18" draw:text-style-name="P4" draw:layer="layout" svg:width="0.428cm" svg:height="0.446cm" draw:transform="rotate (-0.558505360639266) translate (17.825cm 11.138cm)">
                <text:p text:style-name="P5"/>
                <draw:enhanced-geometry svg:viewBox="0 0 21600 21600" draw:glue-points="10800 0 3160 3160 0 10800 3160 18440 10800 21600 18440 18440 21600 10800 18440 3160" draw:text-areas="3200 3200 18400 18400" draw:type="ellipse"/>
              </draw:custom-shape>
              <draw:custom-shape draw:style-name="gr18" draw:text-style-name="P4" draw:layer="layout" svg:width="0.326cm" svg:height="0.34cm" draw:transform="rotate (-0.558505360639266) translate (17.913cm 10.809cm)">
                <text:p text:style-name="P5"/>
                <draw:enhanced-geometry svg:viewBox="0 0 21600 21600" draw:glue-points="10800 0 3160 3160 0 10800 3160 18440 10800 21600 18440 18440 21600 10800 18440 3160" draw:text-areas="3200 3200 18400 18400" draw:type="ellipse"/>
              </draw:custom-shape>
              <draw:custom-shape draw:style-name="gr18" draw:text-style-name="P4" draw:layer="layout" svg:width="0.168cm" svg:height="0.181cm" draw:transform="rotate (-0.558505360639267) translate (17.972cm 11.099cm)">
                <text:p text:style-name="P5"/>
                <draw:enhanced-geometry svg:viewBox="0 0 21600 21600" draw:glue-points="10800 0 3160 3160 0 10800 3160 18440 10800 21600 18440 18440 21600 10800 18440 3160" draw:text-areas="3200 3200 18400 18400" draw:type="ellipse"/>
              </draw:custom-shape>
              <draw:custom-shape draw:style-name="gr96" draw:text-style-name="P4" draw:layer="layout" svg:width="0.229cm" svg:height="0.458cm" svg:x="17.851cm" svg:y="10.998cm">
                <text:p text:style-name="P5"/>
                <draw:enhanced-geometry svg:viewBox="0 0 52 104" draw:type="non-primitive" draw:enhanced-path="M 51 29 L 44 39 46 65 49 69 0 103 11 0 51 29"/>
              </draw:custom-shape>
              <draw:custom-shape draw:style-name="gr96" draw:text-style-name="P4" draw:layer="layout" svg:width="0.212cm" svg:height="0.15cm" svg:x="17.665cm" svg:y="11.553cm">
                <text:p text:style-name="P5"/>
                <draw:enhanced-geometry svg:viewBox="0 0 48 34" draw:type="non-primitive" draw:enhanced-path="M 47 23 L 47 33 0 22 16 0 47 23"/>
              </draw:custom-shape>
            </draw:g>
            <draw:custom-shape draw:style-name="gr18" draw:text-style-name="P4" draw:layer="layout" svg:width="0.225cm" svg:height="0.233cm" draw:transform="rotate (-0.558505360639266) translate (17.395cm 11.631cm)">
              <text:p text:style-name="P5"/>
              <draw:enhanced-geometry svg:viewBox="0 0 21600 21600" draw:glue-points="10800 0 3160 3160 0 10800 3160 18440 10800 21600 18440 18440 21600 10800 18440 3160" draw:text-areas="3200 3200 18400 18400" draw:type="ellipse"/>
            </draw:custom-shape>
            <draw:custom-shape draw:style-name="gr96" draw:text-style-name="P4" draw:layer="layout" svg:width="0.092cm" svg:height="0.128cm" svg:x="17.52cm" svg:y="11.703cm">
              <text:p text:style-name="P5"/>
              <draw:enhanced-geometry svg:viewBox="0 0 21 29" draw:type="non-primitive" draw:enhanced-path="M 0 28 L 20 28 13 0 0 5 0 28"/>
            </draw:custom-shape>
            <draw:g>
              <draw:custom-shape draw:style-name="gr97" draw:text-style-name="P4" draw:layer="layout" svg:width="0.278cm" svg:height="0.287cm" draw:transform="rotate (-2.86233997327135) translate (15.446cm 10.049cm)">
                <text:p text:style-name="P5"/>
                <draw:enhanced-geometry svg:viewBox="0 0 21600 21600" draw:glue-points="10800 0 3160 3160 0 10800 3160 18440 10800 21600 18440 18440 21600 10800 18440 3160" draw:text-areas="3200 3200 18400 18400" draw:type="ellipse"/>
              </draw:custom-shape>
              <draw:custom-shape draw:style-name="gr97" draw:text-style-name="P4" draw:layer="layout" svg:width="0.225cm" svg:height="0.234cm" draw:transform="rotate (-2.86233997327135) translate (15.205cm 10.121cm)">
                <text:p text:style-name="P5"/>
                <draw:enhanced-geometry svg:viewBox="0 0 21600 21600" draw:glue-points="10800 0 3160 3160 0 10800 3160 18440 10800 21600 18440 18440 21600 10800 18440 3160" draw:text-areas="3200 3200 18400 18400" draw:type="ellipse"/>
              </draw:custom-shape>
              <draw:custom-shape draw:style-name="gr97" draw:text-style-name="P4" draw:layer="layout" svg:width="0.221cm" svg:height="0.234cm" draw:transform="rotate (-2.86233997327135) translate (15.091cm 10.244cm)">
                <text:p text:style-name="P5"/>
                <draw:enhanced-geometry svg:viewBox="0 0 21600 21600" draw:glue-points="10800 0 3160 3160 0 10800 3160 18440 10800 21600 18440 18440 21600 10800 18440 3160" draw:text-areas="3200 3200 18400 18400" draw:type="ellipse"/>
              </draw:custom-shape>
              <draw:custom-shape draw:style-name="gr95" draw:text-style-name="P4" draw:layer="layout" svg:width="0.428cm" svg:height="0.411cm" svg:x="14.825cm" svg:y="9.917cm">
                <text:p text:style-name="P5"/>
                <draw:enhanced-geometry svg:viewBox="0 0 97 93" draw:type="non-primitive" draw:enhanced-path="M 4 78 L 12 70 33 32 36 17 68 8 72 0 96 18 39 92 0 90 4 78"/>
              </draw:custom-shape>
            </draw:g>
            <draw:g>
              <draw:custom-shape draw:style-name="gr18" draw:text-style-name="P4" draw:layer="layout" svg:width="0.22cm" svg:height="0.234cm" svg:x="14.883cm" svg:y="11.262cm">
                <text:p text:style-name="P5"/>
                <draw:enhanced-geometry svg:viewBox="0 0 21600 21600" draw:glue-points="10800 0 3160 3160 0 10800 3160 18440 10800 21600 18440 18440 21600 10800 18440 3160" draw:text-areas="3200 3200 18400 18400" draw:type="ellipse"/>
              </draw:custom-shape>
              <draw:custom-shape draw:style-name="gr18" draw:text-style-name="P4" draw:layer="layout" svg:width="0.327cm" svg:height="0.339cm" svg:x="14.931cm" svg:y="11.426cm">
                <text:p text:style-name="P5"/>
                <draw:enhanced-geometry svg:viewBox="0 0 21600 21600" draw:glue-points="10800 0 3160 3160 0 10800 3160 18440 10800 21600 18440 18440 21600 10800 18440 3160" draw:text-areas="3200 3200 18400 18400" draw:type="ellipse"/>
              </draw:custom-shape>
              <draw:custom-shape draw:style-name="gr18" draw:text-style-name="P4" draw:layer="layout" svg:width="0.33cm" svg:height="0.344cm" svg:x="15.033cm" svg:y="11.584cm">
                <text:p text:style-name="P5"/>
                <draw:enhanced-geometry svg:viewBox="0 0 21600 21600" draw:glue-points="10800 0 3160 3160 0 10800 3160 18440 10800 21600 18440 18440 21600 10800 18440 3160" draw:text-areas="3200 3200 18400 18400" draw:type="ellipse"/>
              </draw:custom-shape>
              <draw:custom-shape draw:style-name="gr96" draw:text-style-name="P4" draw:layer="layout" svg:width="0.26cm" svg:height="0.327cm" svg:x="14.936cm" svg:y="11.368cm">
                <text:p text:style-name="P5"/>
                <draw:enhanced-geometry svg:viewBox="0 0 59 74" draw:type="non-primitive" draw:enhanced-path="M 35 0 L 0 18 14 33 16 69 25 73 55 50 58 8 35 0"/>
              </draw:custom-shape>
            </draw:g>
            <draw:custom-shape draw:style-name="gr18" draw:text-style-name="P4" draw:layer="layout" svg:width="0.833cm" svg:height="0.811cm" draw:transform="rotate (-0.174532925200587) translate (16.098cm 9.521cm)">
              <text:p text:style-name="P5"/>
              <draw:enhanced-geometry svg:viewBox="0 0 21600 21600" draw:glue-points="10800 0 3160 3160 0 10800 3160 18440 10800 21600 18440 18440 21600 10800 18440 3160" draw:text-areas="3200 3200 18400 18400" draw:type="ellipse"/>
            </draw:custom-shape>
            <draw:custom-shape draw:style-name="gr18" draw:text-style-name="P4" draw:layer="layout" svg:width="0.674cm" svg:height="0.657cm" draw:transform="rotate (-0.174532925200587) translate (16.815cm 9.568cm)">
              <text:p text:style-name="P5"/>
              <draw:enhanced-geometry svg:viewBox="0 0 21600 21600" draw:glue-points="10800 0 3160 3160 0 10800 3160 18440 10800 21600 18440 18440 21600 10800 18440 3160" draw:text-areas="3200 3200 18400 18400" draw:type="ellipse"/>
            </draw:custom-shape>
            <draw:custom-shape draw:style-name="gr18" draw:text-style-name="P4" draw:layer="layout" svg:width="1.076cm" svg:height="1.04cm" draw:transform="rotate (-0.174532925200587) translate (17.314cm 10.361cm)">
              <text:p text:style-name="P5"/>
              <draw:enhanced-geometry svg:viewBox="0 0 21600 21600" draw:glue-points="10800 0 3160 3160 0 10800 3160 18440 10800 21600 18440 18440 21600 10800 18440 3160" draw:text-areas="3200 3200 18400 18400" draw:type="ellipse"/>
            </draw:custom-shape>
            <draw:custom-shape draw:style-name="gr18" draw:text-style-name="P4" draw:layer="layout" svg:width="1.235cm" svg:height="1.2cm" draw:transform="rotate (-0.174532925200587) translate (15.164cm 10.626cm)">
              <text:p text:style-name="P5"/>
              <draw:enhanced-geometry svg:viewBox="0 0 21600 21600" draw:glue-points="10800 0 3160 3160 0 10800 3160 18440 10800 21600 18440 18440 21600 10800 18440 3160" draw:text-areas="3200 3200 18400 18400" draw:type="ellipse"/>
            </draw:custom-shape>
            <draw:custom-shape draw:style-name="gr18" draw:text-style-name="P4" draw:layer="layout" svg:width="0.913cm" svg:height="0.886cm" draw:transform="rotate (-0.174532925200587) translate (16.898cm 11.041cm)">
              <text:p text:style-name="P5"/>
              <draw:enhanced-geometry svg:viewBox="0 0 21600 21600" draw:glue-points="10800 0 3160 3160 0 10800 3160 18440 10800 21600 18440 18440 21600 10800 18440 3160" draw:text-areas="3200 3200 18400 18400" draw:type="ellipse"/>
            </draw:custom-shape>
            <draw:custom-shape draw:style-name="gr18" draw:text-style-name="P4" draw:layer="layout" svg:width="0.675cm" svg:height="0.657cm" draw:transform="rotate (-0.174532925200587) translate (14.861cm 10.631cm)">
              <text:p text:style-name="P5"/>
              <draw:enhanced-geometry svg:viewBox="0 0 21600 21600" draw:glue-points="10800 0 3160 3160 0 10800 3160 18440 10800 21600 18440 18440 21600 10800 18440 3160" draw:text-areas="3200 3200 18400 18400" draw:type="ellipse"/>
            </draw:custom-shape>
            <draw:custom-shape draw:style-name="gr18" draw:text-style-name="P4" draw:layer="layout" svg:width="0.675cm" svg:height="0.653cm" draw:transform="rotate (-0.174532925200587) translate (14.874cm 10.088cm)">
              <text:p text:style-name="P5"/>
              <draw:enhanced-geometry svg:viewBox="0 0 21600 21600" draw:glue-points="10800 0 3160 3160 0 10800 3160 18440 10800 21600 18440 18440 21600 10800 18440 3160" draw:text-areas="3200 3200 18400 18400" draw:type="ellipse"/>
            </draw:custom-shape>
            <draw:custom-shape draw:style-name="gr18" draw:text-style-name="P4" draw:layer="layout" svg:width="1.071cm" svg:height="1.041cm" draw:transform="rotate (-0.174532925200587) translate (15.294cm 9.537cm)">
              <text:p text:style-name="P5"/>
              <draw:enhanced-geometry svg:viewBox="0 0 21600 21600" draw:glue-points="10800 0 3160 3160 0 10800 3160 18440 10800 21600 18440 18440 21600 10800 18440 3160" draw:text-areas="3200 3200 18400 18400" draw:type="ellipse"/>
            </draw:custom-shape>
            <draw:custom-shape draw:style-name="gr18" draw:text-style-name="P4" draw:layer="layout" svg:width="1.071cm" svg:height="1.045cm" draw:transform="rotate (-0.174532925200587) translate (16.014cm 10.869cm)">
              <text:p text:style-name="P5"/>
              <draw:enhanced-geometry svg:viewBox="0 0 21600 21600" draw:glue-points="10800 0 3160 3160 0 10800 3160 18440 10800 21600 18440 18440 21600 10800 18440 3160" draw:text-areas="3200 3200 18400 18400" draw:type="ellipse"/>
            </draw:custom-shape>
            <draw:custom-shape draw:style-name="gr18" draw:text-style-name="P4" draw:layer="layout" svg:width="0.833cm" svg:height="0.812cm" draw:transform="rotate (-0.174532925200587) translate (17.54cm 10.01cm)">
              <text:p text:style-name="P5"/>
              <draw:enhanced-geometry svg:viewBox="0 0 21600 21600" draw:glue-points="10800 0 3160 3160 0 10800 3160 18440 10800 21600 18440 18440 21600 10800 18440 3160" draw:text-areas="3200 3200 18400 18400" draw:type="ellipse"/>
            </draw:custom-shape>
            <draw:custom-shape draw:style-name="gr18" draw:text-style-name="P4" draw:layer="layout" svg:width="0.749cm" svg:height="0.732cm" draw:transform="rotate (-0.174532925200587) translate (17.36cm 9.664cm)">
              <text:p text:style-name="P5"/>
              <draw:enhanced-geometry svg:viewBox="0 0 21600 21600" draw:glue-points="10800 0 3160 3160 0 10800 3160 18440 10800 21600 18440 18440 21600 10800 18440 3160" draw:text-areas="3200 3200 18400 18400" draw:type="ellipse"/>
            </draw:custom-shape>
            <draw:custom-shape draw:style-name="gr96" draw:text-style-name="P4" draw:layer="layout" svg:width="3.039cm" svg:height="1.922cm" svg:x="15.059cm" svg:y="9.737cm">
              <text:p text:style-name="P5"/>
              <draw:enhanced-geometry svg:viewBox="0 0 689 436" draw:type="non-primitive" draw:enhanced-path="M 238 26 L 273 0 400 24 493 25 598 99 657 94 688 105 671 239 684 263 613 356 569 276 547 309 441 435 164 426 28 374 0 279 15 189 7 111 238 26"/>
            </draw:custom-shape>
            <draw:custom-shape draw:style-name="gr98" draw:text-style-name="P4" draw:layer="layout" svg:width="0.718cm" svg:height="0.424cm" svg:x="17.216cm" svg:y="10.918cm">
              <text:p text:style-name="P5"/>
              <draw:enhanced-geometry svg:viewBox="0 0 21600 21600" draw:type="rectangle" draw:enhanced-path="M 0 0 L 21600 0 21600 21600 0 21600 0 0 Z N"/>
            </draw:custom-shape>
          </draw:g>
          <draw:custom-shape draw:style-name="gr52" draw:text-style-name="P4" draw:layer="layout" svg:width="8.467cm" svg:height="1.586cm" svg:x="1.905cm" svg:y="10.16cm">
            <text:list text:style-name="L8">
              <text:list-item>
                <text:list>
                  <text:list-item>
                    <text:p text:style-name="P40"><text:span text:style-name="T25"><text:s/></text:span><text:span text:style-name="T25">Cloud</text:span></text:p>
                  </text:list-item>
                </text:list>
              </text:list-item>
            </text:list>
            <draw:enhanced-geometry svg:viewBox="0 0 21600 21600" draw:type="rectangle" draw:enhanced-path="M 0 0 L 21600 0 21600 21600 0 21600 0 0 Z N"/>
          </draw:custom-shape>
        </draw:g>
        <draw:g draw:id="id89">
          <draw:custom-shape draw:style-name="gr99" draw:text-style-name="P4" draw:layer="layout" svg:width="1.737cm" svg:height="3.555cm" svg:x="9.556cm" svg:y="10.508cm">
            <text:p text:style-name="P5"/>
            <draw:enhanced-geometry svg:viewBox="0 0 394 806" draw:type="non-primitive" draw:enhanced-path="M 177 0 L 0 508 324 335 165 805 393 238 51 448 177 0"/>
          </draw:custom-shape>
          <draw:custom-shape draw:style-name="gr52" draw:text-style-name="P4" draw:layer="layout" svg:width="8.467cm" svg:height="1.586cm" svg:x="1.905cm" svg:y="11.853cm">
            <text:list text:style-name="L8">
              <text:list-item>
                <text:list>
                  <text:list-item>
                    <text:p text:style-name="P40"><text:span text:style-name="T25"><text:s/></text:span><text:span text:style-name="T25">Thunder </text:span></text:p>
                  </text:list-item>
                </text:list>
              </text:list-item>
            </text:list>
            <draw:enhanced-geometry svg:viewBox="0 0 21600 21600" draw:type="rectangle" draw:enhanced-path="M 0 0 L 21600 0 21600 21600 0 21600 0 0 Z N"/>
          </draw:custom-shape>
        </draw:g>
        <draw:g draw:id="id90">
          <draw:frame draw:style-name="gr100" draw:layer="layout" svg:width="3.765cm" svg:height="3.17cm" svg:x="10.844cm" svg:y="12.687cm">
            <draw:object-ole draw:class-id="00000000-0000-0000-0000-000000000000" xlink:href="./Object 7" xlink:type="simple" xlink:show="embed" xlink:actuate="onLoad"/>
            <draw:image xlink:href="./ObjectReplacements/Object 7" xlink:type="simple" xlink:show="embed" xlink:actuate="onLoad"/>
          </draw:frame>
          <draw:custom-shape draw:style-name="gr52" draw:text-style-name="P4" draw:layer="layout" svg:width="10.372cm" svg:height="1.586cm" svg:x="1.905cm" svg:y="13.547cm">
            <text:list text:style-name="L8">
              <text:list-item>
                <text:list>
                  <text:list-item>
                    <text:p text:style-name="P40"><text:span text:style-name="T25"><text:s/></text:span><text:span text:style-name="T25">Trees (life)</text:span></text:p>
                  </text:list-item>
                </text:list>
              </text:list-item>
            </text:list>
            <draw:enhanced-geometry svg:viewBox="0 0 21600 21600" draw:type="rectangle" draw:enhanced-path="M 0 0 L 21600 0 21600 21600 0 21600 0 0 Z N"/>
          </draw:custom-shape>
        </draw:g>
        <draw:g draw:id="id91">
          <draw:frame draw:style-name="gr101" draw:layer="layout" svg:width="7.157cm" svg:height="3.409cm" svg:x="15.699cm" svg:y="14.142cm">
            <draw:object-ole draw:class-id="00000000-0000-0000-0000-000000000000" xlink:href="./Object 8" xlink:type="simple" xlink:show="embed" xlink:actuate="onLoad"/>
            <draw:image xlink:href="./ObjectReplacements/Object 8" xlink:type="simple" xlink:show="embed" xlink:actuate="onLoad"/>
          </draw:frame>
          <draw:custom-shape draw:style-name="gr52" draw:text-style-name="P4" draw:layer="layout" svg:width="8.467cm" svg:height="1.586cm" svg:x="1.905cm" svg:y="15.24cm">
            <text:list text:style-name="L8">
              <text:list-item>
                <text:list>
                  <text:list-item>
                    <text:p text:style-name="P40"><text:span text:style-name="T25"><text:s/></text:span><text:span text:style-name="T25">Houses</text:span></text:p>
                  </text:list-item>
                </text:list>
              </text:list-item>
            </text:list>
            <draw:enhanced-geometry svg:viewBox="0 0 21600 21600" draw:type="rectangle" draw:enhanced-path="M 0 0 L 21600 0 21600 21600 0 21600 0 0 Z N"/>
          </draw:custom-shape>
        </draw:g>
        <anim:par presentation:node-type="timing-root">
          <anim:par smil:begin="id84.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5" smil:attributeName="visibility" smil:to="visible"/>
                  <anim:animate smil:dur="0.5s" smil:fill="hold" smil:targetElement="id85" smil:attributeName="x" smil:values="1+width/2;x" smil:keyTimes="0;1" smil:additive="base"/>
                  <anim:animate smil:dur="0.5s" smil:fill="hold" smil:targetElement="id85"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6" smil:attributeName="visibility" smil:to="visible"/>
                  <anim:animate smil:dur="0.5s" smil:fill="hold" smil:targetElement="id86" smil:attributeName="x" smil:values="1+width/2;x" smil:keyTimes="0;1" smil:additive="base"/>
                  <anim:animate smil:dur="0.5s" smil:fill="hold" smil:targetElement="id86"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7" smil:attributeName="visibility" smil:to="visible"/>
                  <anim:animate smil:dur="0.5s" smil:fill="hold" smil:targetElement="id87" smil:attributeName="x" smil:values="1+width/2;x" smil:keyTimes="0;1" smil:additive="base"/>
                  <anim:animate smil:dur="0.5s" smil:fill="hold" smil:targetElement="id87"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8" smil:attributeName="visibility" smil:to="visible"/>
                  <anim:animate smil:dur="0.5s" smil:fill="hold" smil:targetElement="id88" smil:attributeName="x" smil:values="1+width/2;x" smil:keyTimes="0;1" smil:additive="base"/>
                  <anim:animate smil:dur="0.5s" smil:fill="hold" smil:targetElement="id88"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9" smil:attributeName="visibility" smil:to="visible"/>
                  <anim:animate smil:dur="0.5s" smil:fill="hold" smil:targetElement="id89" smil:attributeName="x" smil:values="1+width/2;x" smil:keyTimes="0;1" smil:additive="base"/>
                  <anim:animate smil:dur="0.5s" smil:fill="hold" smil:targetElement="id89"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0" smil:attributeName="visibility" smil:to="visible"/>
                  <anim:animate smil:dur="0.5s" smil:fill="hold" smil:targetElement="id90" smil:attributeName="x" smil:values="1+width/2;x" smil:keyTimes="0;1" smil:additive="base"/>
                  <anim:animate smil:dur="0.5s" smil:fill="hold" smil:targetElement="id90"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1" smil:attributeName="visibility" smil:to="visible"/>
                  <anim:animate smil:dur="0.5s" smil:fill="hold" smil:targetElement="id91" smil:attributeName="x" smil:values="1+width/2;x" smil:keyTimes="0;1" smil:additive="base"/>
                  <anim:animate smil:dur="0.5s" smil:fill="hold" smil:targetElement="id91" smil:attributeName="y" smil:values="y;y" smil:keyTimes="0;1" smil:additive="base"/>
                  <anim:audio xlink:href="/../.openoffice.org2/user/gallery/WHOOSH.WAV"/>
                </anim:par>
              </anim:par>
            </anim:par>
          </anim:seq>
        </anim:par>
        <presentation:notes draw:style-name="dp2">
          <draw:frame presentation:style-name="pr3" draw:text-style-name="P5" draw:layer="layout" svg:width="13.961cm" svg:height="11.547cm" svg:x="2.539cm" svg:y="12.187cm" presentation:class="notes">
            <draw:text-box>
              <text:p text:style-name="P5">Tree is from MS Office clipart gallery. House from MS Office clipart gallery.</text:p>
            </draw:text-box>
          </draw:frame>
          <draw:page-thumbnail draw:layer="layout" svg:width="12.823cm" svg:height="9.618cm" svg:x="3.109cm" svg:y="1.927cm" draw:page-number="27"/>
          <draw:custom-shape draw:style-name="gr60" draw:text-style-name="P4" draw:layer="layout" svg:width="2.329cm" svg:height="1.511cm" svg:x="1.058cm" svg:y="4.485cm">
            <text:p text:style-name="P33"><text:span text:style-name="T14">**</text:span></text:p>
            <draw:enhanced-geometry svg:viewBox="0 0 21600 21600" draw:type="rectangle" draw:enhanced-path="M 0 0 L 21600 0 21600 21600 0 21600 0 0 Z N"/>
          </draw:custom-shape>
        </presentation:notes>
      </draw:page>
      <draw:page draw:name="Evangelism from Theophany" draw:style-name="dp8" draw:master-page-name="Default" presentation:presentation-page-layout-name="AL4T1" draw:id="id92">
        <draw:frame presentation:style-name="pr22" draw:text-style-name="P2" draw:layer="layout" svg:width="22.058cm" svg:height="3.176cm" svg:x="2.006cm" svg:y="1.48cm" presentation:class="title" presentation:user-transformed="true">
          <draw:text-box>
            <text:p text:style-name="P1"><text:span text:style-name="T26">Evangelism from Theophany</text:span></text:p>
          </draw:text-box>
        </draw:frame>
        <draw:frame presentation:style-name="pr26" draw:text-style-name="P35" draw:layer="layout" svg:width="22.948cm" svg:height="11.642cm" svg:x="1.116cm" svg:y="5.291cm" presentation:class="outline" presentation:user-transformed="true">
          <draw:text-box>
            <text:list text:style-name="L6">
              <text:list-item>
                <text:p text:id="id93" text:style-name="P34">Don Richardson, <text:span text:style-name="T27">Peace Child</text:span>, illustrates the challenges.</text:p>
              </text:list-item>
            </text:list>
            <text:list text:style-name="L6">
              <text:list-item>
                <text:p text:id="id94" text:style-name="P34">You may start from general revelation:<text:line-break/> water, trees, the sun, marriage, power (kingship).</text:p>
              </text:list-item>
            </text:list>
          </draw:text-box>
        </draw:frame>
        <anim:par presentation:node-type="timing-root">
          <anim:par smil:begin="id92.begin">
            <anim:transitionFilter smil:dur="1s" smil:type="slideWipe" smil:subtype="fromTop"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3" anim:sub-item="text" smil:attributeName="visibility" smil:to="visible"/>
                  <anim:animate smil:dur="0.5s" smil:fill="hold" smil:targetElement="id93" anim:sub-item="text" smil:attributeName="x" smil:values="1+width/2;x" smil:keyTimes="0;1" smil:additive="base"/>
                  <anim:animate smil:dur="0.5s" smil:fill="hold" smil:targetElement="id9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4" anim:sub-item="text" smil:attributeName="visibility" smil:to="visible"/>
                  <anim:animate smil:dur="0.5s" smil:fill="hold" smil:targetElement="id94" anim:sub-item="text" smil:attributeName="x" smil:values="1+width/2;x" smil:keyTimes="0;1" smil:additive="base"/>
                  <anim:animate smil:dur="0.5s" smil:fill="hold" smil:targetElement="id94" anim:sub-item="text" smil:attributeName="y" smil:values="y;y" smil:keyTimes="0;1" smil:additive="base"/>
                </anim:par>
              </anim:par>
            </anim:par>
          </anim:seq>
        </anim:par>
        <presentation:notes draw:style-name="dp2">
          <draw:frame presentation:style-name="pr3" draw:text-style-name="P5" draw:layer="layout" svg:width="13.961cm" svg:height="11.547cm" svg:x="2.539cm" svg:y="12.187cm" presentation:class="notes" presentation:placeholder="true">
            <draw:text-box/>
          </draw:frame>
          <draw:page-thumbnail draw:layer="layout" svg:width="12.823cm" svg:height="9.618cm" svg:x="3.109cm" svg:y="1.927cm" draw:page-number="28"/>
          <draw:custom-shape draw:style-name="gr60" draw:text-style-name="P4" draw:layer="layout" svg:width="1.482cm" svg:height="1.511cm" svg:x="1.27cm" svg:y="4.485cm">
            <text:p text:style-name="P33"><text:span text:style-name="T16">*</text:span></text:p>
            <draw:enhanced-geometry svg:viewBox="0 0 21600 21600" draw:type="rectangle" draw:enhanced-path="M 0 0 L 21600 0 21600 21600 0 21600 0 0 Z N"/>
          </draw:custom-shape>
        </presentation:notes>
      </draw:page>
      <draw:page draw:name="Worship from Theophany" draw:style-name="dp6" draw:master-page-name="Default" presentation:presentation-page-layout-name="AL4T1" draw:id="id95">
        <draw:frame presentation:style-name="pr22" draw:text-style-name="P2" draw:layer="layout" svg:width="22.058cm" svg:height="3.176cm" svg:x="2.006cm" svg:y="1.48cm" presentation:class="title" presentation:user-transformed="true">
          <draw:text-box>
            <text:p text:style-name="P1"><text:span text:style-name="T26">Worship from Theophany</text:span></text:p>
          </draw:text-box>
        </draw:frame>
        <draw:custom-shape draw:style-name="gr45" draw:text-style-name="P4" draw:layer="layout" svg:width="11.906cm" svg:height="1.523cm" svg:x="6.079cm" svg:y="7.18cm">
          <text:p text:style-name="P13"><text:span text:style-name="T10">Seeing God in majes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96">
          <draw:custom-shape draw:style-name="gr45" draw:text-style-name="P4" draw:layer="layout" svg:width="3.723cm" svg:height="1.523cm" svg:x="5.606cm" svg:y="11.524cm">
            <text:p text:style-name="P13"><text:span text:style-name="T10">Prais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4" draw:layer="layout" svg:width="1.746cm" svg:height="1.023cm" svg:x="6.703cm" svg:y="9.754cm">
            <text:p text:style-name="P5"/>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2" draw:text-style-name="P4" draw:layer="layout" svg:width="4.233cm" svg:height="1.523cm" svg:x="6.24cm" svg:y="13.758cm">
            <text:p text:style-name="P26"><text:span text:style-name="T10">4:8</text:span></text:p>
            <draw:enhanced-geometry svg:viewBox="0 0 21600 21600" draw:type="rectangle" draw:enhanced-path="M 0 0 L 21600 0 21600 21600 0 21600 0 0 Z N"/>
          </draw:custom-shape>
        </draw:g>
        <draw:g draw:id="id97">
          <draw:custom-shape draw:style-name="gr45" draw:text-style-name="P4" draw:layer="layout" svg:width="2.707cm" svg:height="1.523cm" svg:x="11.232cm" svg:y="11.524cm">
            <text:p text:style-name="P13"><text:span text:style-name="T10">Aw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4" draw:layer="layout" svg:width="1.751cm" svg:height="1.023cm" svg:x="11.602cm" svg:y="9.754cm">
            <text:p text:style-name="P5"/>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2" draw:text-style-name="P4" draw:layer="layout" svg:width="3.788cm" svg:height="1.523cm" svg:x="11.139cm" svg:y="13.758cm">
            <text:p text:style-name="P26"><text:span text:style-name="T10">1:17</text:span></text:p>
            <draw:enhanced-geometry svg:viewBox="0 0 21600 21600" draw:type="rectangle" draw:enhanced-path="M 0 0 L 21600 0 21600 21600 0 21600 0 0 Z N"/>
          </draw:custom-shape>
        </draw:g>
        <draw:g draw:id="id98">
          <draw:custom-shape draw:style-name="gr45" draw:text-style-name="P4" draw:layer="layout" svg:width="4.794cm" svg:height="1.523cm" svg:x="16.21cm" svg:y="11.517cm">
            <text:p text:style-name="P13"><text:span text:style-name="T10">Imit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4" draw:layer="layout" svg:width="1.751cm" svg:height="1.023cm" svg:x="16.726cm" svg:y="9.754cm">
            <text:p text:style-name="P5"/>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2" draw:text-style-name="P4" draw:layer="layout" svg:width="6.685cm" svg:height="1.523cm" svg:x="15.597cm" svg:y="13.758cm">
            <text:p text:style-name="P26"><text:span text:style-name="T28">2 Cor. 3:18</text:span></text:p>
            <draw:enhanced-geometry svg:viewBox="0 0 21600 21600" draw:type="rectangle" draw:enhanced-path="M 0 0 L 21600 0 21600 21600 0 21600 0 0 Z N"/>
          </draw:custom-shape>
        </draw:g>
        <anim:par presentation:node-type="timing-root">
          <anim:par smil:begin="id95.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6" smil:attributeName="visibility" smil:to="visible"/>
                  <anim:transitionFilter smil:dur="0.5s" smil:targetElement="id96" smil:type="barWipe" smil:subtype="topToBottom"/>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7" smil:attributeName="visibility" smil:to="visible"/>
                  <anim:transitionFilter smil:dur="0.5s" smil:targetElement="id97" smil:type="barWipe" smil:subtype="topToBottom"/>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8" smil:attributeName="visibility" smil:to="visible"/>
                  <anim:transitionFilter smil:dur="0.5s" smil:targetElement="id98" smil:type="barWipe" smil:subtype="topToBottom"/>
                  <anim:audio xlink:href="/../.openoffice.org2/user/gallery/CLICK.WAV"/>
                </anim:par>
              </anim:par>
            </anim:par>
          </anim:seq>
        </anim:par>
        <presentation:notes draw:style-name="dp2">
          <draw:frame presentation:style-name="pr3" draw:text-style-name="P5" draw:layer="layout" svg:width="13.961cm" svg:height="11.547cm" svg:x="2.539cm" svg:y="12.187cm" presentation:class="notes" presentation:placeholder="true">
            <draw:text-box/>
          </draw:frame>
          <draw:page-thumbnail draw:layer="layout" svg:width="12.819cm" svg:height="9.614cm" svg:x="3.113cm" svg:y="1.931cm" draw:page-number="29"/>
          <draw:custom-shape draw:style-name="gr49" draw:text-style-name="P4" draw:layer="layout" svg:width="1.019cm" svg:height="1.032cm" svg:x="4.251cm" svg:y="8.361cm">
            <text:p text:style-name="P13"><text:span text:style-name="T10">1</text:span></text:p>
            <draw:enhanced-geometry svg:viewBox="0 0 21600 21600" draw:glue-points="10800 0 3160 3160 0 10800 3160 18440 10800 21600 18440 18440 21600 10800 18440 3160" draw:text-areas="3200 3200 18400 18400" draw:type="ellipse"/>
          </draw:custom-shape>
          <draw:custom-shape draw:style-name="gr49" draw:text-style-name="P4" draw:layer="layout" svg:width="1.023cm" svg:height="1.032cm" svg:x="7.845cm" svg:y="8.361cm">
            <text:p text:style-name="P13"><text:span text:style-name="T10">2</text:span></text:p>
            <draw:enhanced-geometry svg:viewBox="0 0 21600 21600" draw:glue-points="10800 0 3160 3160 0 10800 3160 18440 10800 21600 18440 18440 21600 10800 18440 3160" draw:text-areas="3200 3200 18400 18400" draw:type="ellipse"/>
          </draw:custom-shape>
          <draw:custom-shape draw:style-name="gr49" draw:text-style-name="P4" draw:layer="layout" svg:width="1.023cm" svg:height="1.032cm" svg:x="10.173cm" svg:y="8.361cm">
            <text:p text:style-name="P13"><text:span text:style-name="T10">3</text:span></text:p>
            <draw:enhanced-geometry svg:viewBox="0 0 21600 21600" draw:glue-points="10800 0 3160 3160 0 10800 3160 18440 10800 21600 18440 18440 21600 10800 18440 3160" draw:text-areas="3200 3200 18400 18400" draw:type="ellipse"/>
          </draw:custom-shape>
        </presentation:notes>
      </draw:page>
      <draw:page draw:name="H. The Lamb and the Scroll" draw:style-name="dp9" draw:master-page-name="Default" presentation:presentation-page-layout-name="AL1T0" draw:id="id99">
        <draw:frame presentation:style-name="pr1" draw:text-style-name="P2" draw:layer="layout" svg:width="21.388cm" svg:height="3.176cm" svg:x="2.006cm" svg:y="6.349cm" presentation:class="title" presentation:user-transformed="true">
          <draw:text-box>
            <text:p text:style-name="P1"><text:span text:style-name="T17">H. The Lamb and the Scroll</text:span></text:p>
          </draw:text-box>
        </draw:frame>
        <draw:frame presentation:style-name="pr14" draw:text-style-name="P5" draw:layer="layout" svg:width="17.824cm" svg:height="4.87cm" svg:x="3.788cm" svg:y="10.92cm" presentation:class="subtitle" presentation:placeholder="true" presentation:user-transformed="true">
          <draw:text-box/>
        </draw:frame>
        <draw:custom-shape draw:style-name="gr102" draw:text-style-name="P4" draw:layer="layout" svg:width="2.461cm" svg:height="1.693cm" svg:x="2.077cm" svg:y="7.091cm">
          <text:p text:style-name="P5"/>
          <draw:enhanced-geometry svg:viewBox="0 0 21600 21600" draw:glue-points="10800 0 3160 3160 0 10800 3160 18440 10800 21600 18440 18440 21600 10800 18440 3160" draw:text-areas="3200 3200 18400 18400" draw:type="ellipse"/>
        </draw:custom-shape>
        <anim:par presentation:node-type="timing-root">
          <anim:par smil:begin="id99.begin">
            <anim:transitionFilter smil:dur="1s" smil:type="fade" smil:subtype="fadeOverColor"/>
          </anim:par>
        </anim:par>
        <presentation:notes draw:style-name="dp2">
          <draw:frame presentation:style-name="pr3" draw:text-style-name="P5" draw:layer="layout" svg:width="13.961cm" svg:height="11.547cm" svg:x="2.539cm" svg:y="12.187cm" presentation:class="notes" presentation:placeholder="true">
            <draw:text-box/>
          </draw:frame>
          <draw:page-thumbnail draw:layer="layout" svg:width="12.823cm" svg:height="9.618cm" svg:x="3.109cm" svg:y="1.927cm" draw:page-number="30"/>
        </presentation:notes>
      </draw:page>
      <draw:page draw:name="God’s Scroll" draw:style-name="dp10" draw:master-page-name="Default" presentation:presentation-page-layout-name="AL4T1" draw:id="id100">
        <draw:frame presentation:style-name="pr22" draw:text-style-name="P2" draw:layer="layout" svg:width="22.058cm" svg:height="3.176cm" svg:x="2.006cm" svg:y="1.48cm" presentation:class="title" presentation:user-transformed="true">
          <draw:text-box>
            <text:p text:style-name="P1">God’s Scroll</text:p>
          </draw:text-box>
        </draw:frame>
        <draw:frame presentation:style-name="pr27" draw:text-style-name="P35" draw:layer="layout" svg:width="22.794cm" svg:height="6.351cm" svg:x="1.336cm" svg:y="4.233cm" presentation:class="outline" presentation:user-transformed="true">
          <draw:text-box>
            <text:list text:style-name="L6">
              <text:list-item>
                <text:p text:style-name="P34">Heavenly books contain God’s <text:span text:style-name="T29">plans</text:span>, Dan. 10:21; 12:4, 9; (8:26)</text:p>
              </text:list-item>
            </text:list>
          </draw:text-box>
        </draw:frame>
        <draw:g>
          <draw:frame draw:style-name="gr103" draw:layer="layout" svg:width="6.301cm" svg:height="1.984cm" svg:x="1.05cm" svg:y="1.927cm">
            <draw:object-ole draw:class-id="00000000-0000-0000-0000-000000000000" xlink:href="./Object 9" xlink:type="simple" xlink:show="embed" xlink:actuate="onLoad"/>
            <draw:image xlink:href="./ObjectReplacements/Object 9" xlink:type="simple" xlink:show="embed" xlink:actuate="onLoad"/>
          </draw:frame>
          <draw:g>
            <draw:custom-shape draw:style-name="gr104" draw:text-style-name="P4" draw:layer="layout" svg:width="0.855cm" svg:height="0.811cm" svg:x="1.579cm" svg:y="3.193cm">
              <text:p text:style-name="P5"/>
              <draw:enhanced-geometry svg:viewBox="0 0 21600 21600" draw:glue-points="10800 0 3160 3160 0 10800 3160 18440 10800 21600 18440 18440 21600 10800 18440 3160" draw:text-areas="3200 3200 18400 18400" draw:type="ellipse"/>
            </draw:custom-shape>
            <draw:custom-shape draw:style-name="gr104" draw:text-style-name="P4" draw:layer="layout" svg:width="0.855cm" svg:height="0.811cm" svg:x="2.245cm" svg:y="3.193cm">
              <text:p text:style-name="P5"/>
              <draw:enhanced-geometry svg:viewBox="0 0 21600 21600" draw:glue-points="10800 0 3160 3160 0 10800 3160 18440 10800 21600 18440 18440 21600 10800 18440 3160" draw:text-areas="3200 3200 18400 18400" draw:type="ellipse"/>
            </draw:custom-shape>
            <draw:custom-shape draw:style-name="gr104" draw:text-style-name="P4" draw:layer="layout" svg:width="0.855cm" svg:height="0.811cm" svg:x="2.915cm" svg:y="3.193cm">
              <text:p text:style-name="P5"/>
              <draw:enhanced-geometry svg:viewBox="0 0 21600 21600" draw:glue-points="10800 0 3160 3160 0 10800 3160 18440 10800 21600 18440 18440 21600 10800 18440 3160" draw:text-areas="3200 3200 18400 18400" draw:type="ellipse"/>
            </draw:custom-shape>
            <draw:custom-shape draw:style-name="gr104" draw:text-style-name="P4" draw:layer="layout" svg:width="0.86cm" svg:height="0.811cm" svg:x="3.581cm" svg:y="3.193cm">
              <text:p text:style-name="P5"/>
              <draw:enhanced-geometry svg:viewBox="0 0 21600 21600" draw:glue-points="10800 0 3160 3160 0 10800 3160 18440 10800 21600 18440 18440 21600 10800 18440 3160" draw:text-areas="3200 3200 18400 18400" draw:type="ellipse"/>
            </draw:custom-shape>
            <draw:custom-shape draw:style-name="gr104" draw:text-style-name="P4" draw:layer="layout" svg:width="0.855cm" svg:height="0.811cm" svg:x="4.251cm" svg:y="3.193cm">
              <text:p text:style-name="P5"/>
              <draw:enhanced-geometry svg:viewBox="0 0 21600 21600" draw:glue-points="10800 0 3160 3160 0 10800 3160 18440 10800 21600 18440 18440 21600 10800 18440 3160" draw:text-areas="3200 3200 18400 18400" draw:type="ellipse"/>
            </draw:custom-shape>
            <draw:custom-shape draw:style-name="gr104" draw:text-style-name="P4" draw:layer="layout" svg:width="0.856cm" svg:height="0.811cm" svg:x="4.921cm" svg:y="3.193cm">
              <text:p text:style-name="P5"/>
              <draw:enhanced-geometry svg:viewBox="0 0 21600 21600" draw:glue-points="10800 0 3160 3160 0 10800 3160 18440 10800 21600 18440 18440 21600 10800 18440 3160" draw:text-areas="3200 3200 18400 18400" draw:type="ellipse"/>
            </draw:custom-shape>
            <draw:custom-shape draw:style-name="gr104" draw:text-style-name="P4" draw:layer="layout" svg:width="0.856cm" svg:height="0.811cm" svg:x="5.587cm" svg:y="3.193cm">
              <text:p text:style-name="P5"/>
              <draw:enhanced-geometry svg:viewBox="0 0 21600 21600" draw:glue-points="10800 0 3160 3160 0 10800 3160 18440 10800 21600 18440 18440 21600 10800 18440 3160" draw:text-areas="3200 3200 18400 18400" draw:type="ellipse"/>
            </draw:custom-shape>
          </draw:g>
        </draw:g>
        <draw:custom-shape draw:style-name="gr61" draw:text-style-name="P4" draw:id="id101" draw:layer="layout" svg:width="5.535cm" svg:height="2.717cm" svg:x="1.133cm" svg:y="7.214cm">
          <text:p text:style-name="P13"><text:span text:style-name="T10">Heavenly</text:span></text:p>
          <text:p text:style-name="P13"><text:span text:style-name="T10">scene</text:span></text:p>
          <draw:enhanced-geometry svg:viewBox="0 0 21600 21600" draw:type="rectangle" draw:enhanced-path="M 0 0 L 21600 0 21600 21600 0 21600 0 0 Z N"/>
        </draw:custom-shape>
        <draw:g draw:id="id102">
          <draw:custom-shape draw:style-name="gr45" draw:text-style-name="P4" draw:layer="layout" svg:width="5.23cm" svg:height="2.789cm" svg:x="9.639cm" svg:y="7.184cm">
            <text:p text:style-name="P13"><text:span text:style-name="T10">Heavenly</text:span></text:p>
            <text:p text:style-name="P13"><text:span text:style-name="T10">book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4" draw:layer="layout" svg:width="1.301cm" svg:height="1.447cm" svg:x="7.483cm" svg:y="7.955cm">
            <text:p text:style-name="P5"/>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61" draw:text-style-name="P4" draw:id="id103" draw:layer="layout" svg:width="5.98cm" svg:height="2.716cm" svg:x="0.908cm" svg:y="12.083cm">
          <text:p text:style-name="P13"><text:span text:style-name="T10">Universal</text:span></text:p>
          <text:p text:style-name="P13"><text:span text:style-name="T10">context</text:span></text:p>
          <draw:enhanced-geometry svg:viewBox="0 0 21600 21600" draw:type="rectangle" draw:enhanced-path="M 0 0 L 21600 0 21600 21600 0 21600 0 0 Z N"/>
        </draw:custom-shape>
        <draw:g draw:id="id104">
          <draw:custom-shape draw:style-name="gr45" draw:text-style-name="P4" draw:layer="layout" svg:width="4.413cm" svg:height="2.789cm" svg:x="9.821cm" svg:y="12.163cm">
            <text:p text:style-name="P13"><text:span text:style-name="T10">Plan for</text:span></text:p>
            <text:p text:style-name="P13"><text:span text:style-name="T10">histor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4" draw:layer="layout" svg:width="1.526cm" svg:height="1.235cm" svg:x="11.381cm" svg:y="10.389cm">
            <text:p text:style-name="P5"/>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6" draw:text-style-name="P4" draw:layer="layout" svg:width="1.301cm" svg:height="1.447cm" svg:x="7.483cm" svg:y="12.823cm">
            <text:p text:style-name="P5"/>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id="id105">
          <draw:custom-shape draw:style-name="gr104" draw:text-style-name="P4" draw:layer="layout" svg:width="0.856cm" svg:height="0.811cm" svg:x="17.396cm" svg:y="10.813cm">
            <text:p text:style-name="P5"/>
            <draw:enhanced-geometry svg:viewBox="0 0 21600 21600" draw:glue-points="10800 0 3160 3160 0 10800 3160 18440 10800 21600 18440 18440 21600 10800 18440 3160" draw:text-areas="3200 3200 18400 18400" draw:type="ellipse"/>
          </draw:custom-shape>
          <draw:custom-shape draw:style-name="gr104" draw:text-style-name="P4" draw:layer="layout" svg:width="0.855cm" svg:height="0.811cm" svg:x="18.067cm" svg:y="10.813cm">
            <text:p text:style-name="P5"/>
            <draw:enhanced-geometry svg:viewBox="0 0 21600 21600" draw:glue-points="10800 0 3160 3160 0 10800 3160 18440 10800 21600 18440 18440 21600 10800 18440 3160" draw:text-areas="3200 3200 18400 18400" draw:type="ellipse"/>
          </draw:custom-shape>
          <draw:custom-shape draw:style-name="gr104" draw:text-style-name="P4" draw:layer="layout" svg:width="0.855cm" svg:height="0.811cm" svg:x="18.733cm" svg:y="10.813cm">
            <text:p text:style-name="P5"/>
            <draw:enhanced-geometry svg:viewBox="0 0 21600 21600" draw:glue-points="10800 0 3160 3160 0 10800 3160 18440 10800 21600 18440 18440 21600 10800 18440 3160" draw:text-areas="3200 3200 18400 18400" draw:type="ellipse"/>
          </draw:custom-shape>
          <draw:custom-shape draw:style-name="gr104" draw:text-style-name="P4" draw:layer="layout" svg:width="0.855cm" svg:height="0.811cm" svg:x="19.403cm" svg:y="10.813cm">
            <text:p text:style-name="P5"/>
            <draw:enhanced-geometry svg:viewBox="0 0 21600 21600" draw:glue-points="10800 0 3160 3160 0 10800 3160 18440 10800 21600 18440 18440 21600 10800 18440 3160" draw:text-areas="3200 3200 18400 18400" draw:type="ellipse"/>
          </draw:custom-shape>
          <draw:custom-shape draw:style-name="gr104" draw:text-style-name="P4" draw:layer="layout" svg:width="0.855cm" svg:height="0.811cm" svg:x="20.069cm" svg:y="10.813cm">
            <text:p text:style-name="P5"/>
            <draw:enhanced-geometry svg:viewBox="0 0 21600 21600" draw:glue-points="10800 0 3160 3160 0 10800 3160 18440 10800 21600 18440 18440 21600 10800 18440 3160" draw:text-areas="3200 3200 18400 18400" draw:type="ellipse"/>
          </draw:custom-shape>
          <draw:custom-shape draw:style-name="gr104" draw:text-style-name="P4" draw:layer="layout" svg:width="0.855cm" svg:height="0.811cm" svg:x="20.739cm" svg:y="10.813cm">
            <text:p text:style-name="P5"/>
            <draw:enhanced-geometry svg:viewBox="0 0 21600 21600" draw:glue-points="10800 0 3160 3160 0 10800 3160 18440 10800 21600 18440 18440 21600 10800 18440 3160" draw:text-areas="3200 3200 18400 18400" draw:type="ellipse"/>
          </draw:custom-shape>
          <draw:custom-shape draw:style-name="gr104" draw:text-style-name="P4" draw:layer="layout" svg:width="0.856cm" svg:height="0.811cm" svg:x="21.409cm" svg:y="10.813cm">
            <text:p text:style-name="P5"/>
            <draw:enhanced-geometry svg:viewBox="0 0 21600 21600" draw:glue-points="10800 0 3160 3160 0 10800 3160 18440 10800 21600 18440 18440 21600 10800 18440 3160" draw:text-areas="3200 3200 18400 18400" draw:type="ellipse"/>
          </draw:custom-shape>
        </draw:g>
        <draw:g draw:id="id106">
          <draw:custom-shape draw:style-name="gr55" draw:text-style-name="P4" draw:layer="layout" svg:width="6.686cm" svg:height="2.789cm" svg:x="16.82cm" svg:y="12.152cm">
            <text:p text:style-name="P32"><text:span text:style-name="T10">sealed =</text:span><text:span text:style-name="T10"><text:line-break/></text:span><text:span text:style-name="T10">inaccessible</text:span></text:p>
            <draw:enhanced-geometry svg:viewBox="0 0 21600 21600" draw:type="rectangle" draw:enhanced-path="M 0 0 L 21600 0 21600 21600 0 21600 0 0 Z N"/>
          </draw:custom-shape>
          <draw:custom-shape draw:style-name="gr46" draw:text-style-name="P4" draw:layer="layout" svg:width="1.301cm" svg:height="1.447cm" svg:x="14.834cm" svg:y="12.823cm">
            <text:p text:style-name="P5"/>
            <draw:enhanced-geometry svg:viewBox="0 0 21600 21600" draw:text-areas="?f7 ?f0 21600 ?f2" draw:type="left-arrow" draw:modifiers="10799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52" draw:text-style-name="P4" draw:id="id107" draw:layer="layout" svg:width="23.168cm" svg:height="1.523cm" svg:x="1.116cm" svg:y="16.087cm">
          <text:p text:style-name="P26"><text:span text:style-name="T19">Who can bring God’s plan to realization?</text:span></text:p>
          <draw:enhanced-geometry svg:viewBox="0 0 21600 21600" draw:type="rectangle" draw:enhanced-path="M 0 0 L 21600 0 21600 21600 0 21600 0 0 Z N"/>
        </draw:custom-shape>
        <anim:par presentation:node-type="timing-root">
          <anim:par smil:begin="id10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01" smil:attributeName="visibility" smil:to="visible"/>
                  <anim:transitionFilter smil:dur="0.5s" smil:targetElement="id101" smil:type="blindsWipe" smil:subtype="vertical"/>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2" smil:attributeName="visibility" smil:to="visible"/>
                  <anim:transitionFilter smil:dur="0.5s" smil:targetElement="id102" smil:type="barWipe" smil:subtype="leftToRight"/>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03" smil:attributeName="visibility" smil:to="visible"/>
                  <anim:transitionFilter smil:dur="0.5s" smil:targetElement="id103" smil:type="blindsWipe" smil:subtype="vertical"/>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4" smil:attributeName="visibility" smil:to="visible"/>
                  <anim:transitionFilter smil:dur="0.5s" smil:targetElement="id104"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105"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06" smil:attributeName="visibility" smil:to="visible"/>
                  <anim:transitionFilter smil:dur="0.5s" smil:targetElement="id106" smil:type="barWipe" smil:subtype="leftToRight"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107" smil:attributeName="visibility" smil:to="visible"/>
                </anim:par>
              </anim:par>
            </anim:par>
          </anim:seq>
        </anim:par>
        <presentation:notes draw:style-name="dp2">
          <draw:page-thumbnail draw:layer="layout" svg:width="12.823cm" svg:height="9.618cm" svg:x="3.109cm" svg:y="1.927cm" draw:page-number="31"/>
          <draw:frame presentation:style-name="pr3" draw:text-style-name="P5" draw:layer="layout" svg:width="13.961cm" svg:height="11.547cm" svg:x="2.539cm" svg:y="12.187cm" presentation:class="notes" presentation:placeholder="true">
            <draw:text-box/>
          </draw:frame>
          <draw:custom-shape draw:style-name="gr49" draw:text-style-name="P4" draw:layer="layout" svg:width="1.023cm" svg:height="1.036cm" svg:x="2.981cm" svg:y="6.641cm">
            <text:p text:style-name="P13"><text:span text:style-name="T10">1</text:span></text:p>
            <draw:enhanced-geometry svg:viewBox="0 0 21600 21600" draw:glue-points="10800 0 3160 3160 0 10800 3160 18440 10800 21600 18440 18440 21600 10800 18440 3160" draw:text-areas="3200 3200 18400 18400" draw:type="ellipse"/>
          </draw:custom-shape>
          <draw:custom-shape draw:style-name="gr49" draw:text-style-name="P4" draw:layer="layout" svg:width="1.023cm" svg:height="1.036cm" svg:x="7.21cm" svg:y="6.218cm">
            <text:p text:style-name="P13"><text:span text:style-name="T10">2</text:span></text:p>
            <draw:enhanced-geometry svg:viewBox="0 0 21600 21600" draw:glue-points="10800 0 3160 3160 0 10800 3160 18440 10800 21600 18440 18440 21600 10800 18440 3160" draw:text-areas="3200 3200 18400 18400" draw:type="ellipse"/>
          </draw:custom-shape>
          <draw:custom-shape draw:style-name="gr49" draw:text-style-name="P4" draw:layer="layout" svg:width="1.023cm" svg:height="1.037cm" svg:x="2.134cm" svg:y="8.356cm">
            <text:p text:style-name="P13"><text:span text:style-name="T10">3</text:span></text:p>
            <draw:enhanced-geometry svg:viewBox="0 0 21600 21600" draw:glue-points="10800 0 3160 3160 0 10800 3160 18440 10800 21600 18440 18440 21600 10800 18440 3160" draw:text-areas="3200 3200 18400 18400" draw:type="ellipse"/>
          </draw:custom-shape>
          <draw:custom-shape draw:style-name="gr49" draw:text-style-name="P4" draw:layer="layout" svg:width="1.023cm" svg:height="1.031cm" svg:x="7.21cm" svg:y="7.713cm">
            <text:p text:style-name="P13"><text:span text:style-name="T10">4</text:span></text:p>
            <draw:enhanced-geometry svg:viewBox="0 0 21600 21600" draw:glue-points="10800 0 3160 3160 0 10800 3160 18440 10800 21600 18440 18440 21600 10800 18440 3160" draw:text-areas="3200 3200 18400 18400" draw:type="ellipse"/>
          </draw:custom-shape>
          <draw:custom-shape draw:style-name="gr49" draw:text-style-name="P4" draw:layer="layout" svg:width="1.023cm" svg:height="1.032cm" svg:x="10.808cm" svg:y="7.073cm">
            <text:p text:style-name="P13"><text:span text:style-name="T10">5</text:span></text:p>
            <draw:enhanced-geometry svg:viewBox="0 0 21600 21600" draw:glue-points="10800 0 3160 3160 0 10800 3160 18440 10800 21600 18440 18440 21600 10800 18440 3160" draw:text-areas="3200 3200 18400 18400" draw:type="ellipse"/>
          </draw:custom-shape>
          <draw:custom-shape draw:style-name="gr49" draw:text-style-name="P4" draw:layer="layout" svg:width="1.023cm" svg:height="1.036cm" svg:x="11.02cm" svg:y="8.996cm">
            <text:p text:style-name="P13"><text:span text:style-name="T10">6</text:span></text:p>
            <draw:enhanced-geometry svg:viewBox="0 0 21600 21600" draw:glue-points="10800 0 3160 3160 0 10800 3160 18440 10800 21600 18440 18440 21600 10800 18440 3160" draw:text-areas="3200 3200 18400 18400" draw:type="ellipse"/>
          </draw:custom-shape>
          <draw:custom-shape draw:style-name="gr49" draw:text-style-name="P4" draw:layer="layout" svg:width="1.023cm" svg:height="1.032cm" svg:x="2.558cm" svg:y="10.495cm">
            <text:p text:style-name="P13"><text:span text:style-name="T10">7</text:span></text:p>
            <draw:enhanced-geometry svg:viewBox="0 0 21600 21600" draw:glue-points="10800 0 3160 3160 0 10800 3160 18440 10800 21600 18440 18440 21600 10800 18440 3160" draw:text-areas="3200 3200 18400 18400" draw:type="ellipse"/>
          </draw:custom-shape>
        </presentation:notes>
      </draw:page>
      <draw:page draw:name="The Lamb’s Ability (5:5-6)" draw:style-name="dp11" draw:master-page-name="Default" presentation:presentation-page-layout-name="AL4T1" draw:id="id108">
        <draw:frame presentation:style-name="pr22" draw:text-style-name="P2" draw:layer="layout" svg:width="22.058cm" svg:height="3.176cm" svg:x="2.006cm" svg:y="1.48cm" presentation:class="title" presentation:user-transformed="true">
          <draw:text-box>
            <text:p text:style-name="P1">The Lamb’s Ability (5:5-6)</text:p>
          </draw:text-box>
        </draw:frame>
        <draw:g draw:id="id109">
          <draw:g>
            <draw:custom-shape draw:style-name="gr67" draw:text-style-name="P4" draw:layer="layout" svg:width="2.191cm" svg:height="1.658cm" svg:x="14.892cm" svg:y="5.098cm">
              <text:p text:style-name="P5"/>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7" draw:text-style-name="P4" draw:layer="layout" svg:width="2.191cm" svg:height="1.658cm" draw:transform="rotate (3.1415926535892) translate (17.056cm 7.391cm)">
              <text:p text:style-name="P5"/>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5" draw:text-style-name="P4" draw:layer="layout" svg:width="2.191cm" svg:height="1.658cm" svg:x="14.892cm" svg:y="5.098cm">
              <text:p text:style-name="P5"/>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52" draw:text-style-name="P4" draw:layer="layout" svg:width="13.124cm" svg:height="1.586cm" svg:x="1.693cm" svg:y="5.292cm">
            <text:list text:style-name="L7">
              <text:list-item>
                <text:p text:style-name="P39"><text:span text:style-name="T23"><text:s/></text:span><text:span text:style-name="T24">Lion, Root of David</text:span></text:p>
              </text:list-item>
            </text:list>
            <draw:enhanced-geometry svg:viewBox="0 0 21600 21600" draw:type="rectangle" draw:enhanced-path="M 0 0 L 21600 0 21600 21600 0 21600 0 0 Z N"/>
          </draw:custom-shape>
        </draw:g>
        <draw:g draw:id="id111">
          <draw:g>
            <draw:custom-shape draw:style-name="gr93" draw:text-style-name="P4" draw:layer="layout" svg:width="0.23cm" svg:height="2.373cm" svg:x="7.624cm" svg:y="10.53cm">
              <text:p text:style-name="P5"/>
              <draw:enhanced-geometry svg:viewBox="0 0 21600 21600" draw:type="rectangle" draw:enhanced-path="M 0 0 L 21600 0 21600 21600 0 21600 0 0 Z N"/>
            </draw:custom-shape>
            <draw:custom-shape draw:style-name="gr93" draw:text-style-name="P4" draw:layer="layout" svg:width="1.694cm" svg:height="0.229cm" svg:x="6.901cm" svg:y="11.205cm">
              <text:p text:style-name="P5"/>
              <draw:enhanced-geometry svg:viewBox="0 0 21600 21600" draw:type="rectangle" draw:enhanced-path="M 0 0 L 21600 0 21600 21600 0 21600 0 0 Z N"/>
            </draw:custom-shape>
          </draw:g>
          <draw:custom-shape draw:style-name="gr52" draw:text-style-name="P4" draw:layer="layout" svg:width="8.043cm" svg:height="1.586cm" svg:x="1.905cm" svg:y="10.795cm">
            <text:list text:style-name="L7">
              <text:list-item>
                <text:p text:style-name="P39"><text:span text:style-name="T23"><text:s/></text:span><text:span text:style-name="T24">Slain</text:span></text:p>
              </text:list-item>
            </text:list>
            <draw:enhanced-geometry svg:viewBox="0 0 21600 21600" draw:type="rectangle" draw:enhanced-path="M 0 0 L 21600 0 21600 21600 0 21600 0 0 Z N"/>
          </draw:custom-shape>
        </draw:g>
        <draw:g draw:id="id112">
          <draw:custom-shape draw:style-name="gr46" draw:text-style-name="P4" draw:layer="layout" svg:width="1.525cm" svg:height="1.235cm" svg:x="20.432cm" svg:y="12.982cm">
            <text:p text:style-name="P5"/>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frame draw:style-name="gr103" draw:layer="layout" svg:width="6.306cm" svg:height="1.985cm" svg:x="16.56cm" svg:y="10.446cm">
              <draw:object-ole draw:class-id="00000000-0000-0000-0000-000000000000" xlink:href="./Object 10" xlink:type="simple" xlink:show="embed" xlink:actuate="onLoad"/>
              <draw:image xlink:href="./ObjectReplacements/Object 10" xlink:type="simple" xlink:show="embed" xlink:actuate="onLoad"/>
            </draw:frame>
            <draw:custom-shape draw:style-name="gr104" draw:text-style-name="P4" draw:layer="layout" svg:width="0.855cm" svg:height="0.811cm" svg:x="17.089cm" svg:y="11.712cm">
              <text:p text:style-name="P5"/>
              <draw:enhanced-geometry svg:viewBox="0 0 21600 21600" draw:glue-points="10800 0 3160 3160 0 10800 3160 18440 10800 21600 18440 18440 21600 10800 18440 3160" draw:text-areas="3200 3200 18400 18400" draw:type="ellipse"/>
            </draw:custom-shape>
            <draw:custom-shape draw:style-name="gr104" draw:text-style-name="P4" draw:layer="layout" svg:width="0.856cm" svg:height="0.811cm" svg:x="17.759cm" svg:y="11.712cm">
              <text:p text:style-name="P5"/>
              <draw:enhanced-geometry svg:viewBox="0 0 21600 21600" draw:glue-points="10800 0 3160 3160 0 10800 3160 18440 10800 21600 18440 18440 21600 10800 18440 3160" draw:text-areas="3200 3200 18400 18400" draw:type="ellipse"/>
            </draw:custom-shape>
            <draw:custom-shape draw:style-name="gr104" draw:text-style-name="P4" draw:layer="layout" svg:width="0.856cm" svg:height="0.811cm" svg:x="18.425cm" svg:y="11.712cm">
              <text:p text:style-name="P5"/>
              <draw:enhanced-geometry svg:viewBox="0 0 21600 21600" draw:glue-points="10800 0 3160 3160 0 10800 3160 18440 10800 21600 18440 18440 21600 10800 18440 3160" draw:text-areas="3200 3200 18400 18400" draw:type="ellipse"/>
            </draw:custom-shape>
            <draw:custom-shape draw:style-name="gr104" draw:text-style-name="P4" draw:layer="layout" svg:width="0.856cm" svg:height="0.811cm" svg:x="19.095cm" svg:y="11.712cm">
              <text:p text:style-name="P5"/>
              <draw:enhanced-geometry svg:viewBox="0 0 21600 21600" draw:glue-points="10800 0 3160 3160 0 10800 3160 18440 10800 21600 18440 18440 21600 10800 18440 3160" draw:text-areas="3200 3200 18400 18400" draw:type="ellipse"/>
            </draw:custom-shape>
            <draw:custom-shape draw:style-name="gr104" draw:text-style-name="P4" draw:layer="layout" svg:width="0.856cm" svg:height="0.811cm" svg:x="19.761cm" svg:y="11.712cm">
              <text:p text:style-name="P5"/>
              <draw:enhanced-geometry svg:viewBox="0 0 21600 21600" draw:glue-points="10800 0 3160 3160 0 10800 3160 18440 10800 21600 18440 18440 21600 10800 18440 3160" draw:text-areas="3200 3200 18400 18400" draw:type="ellipse"/>
            </draw:custom-shape>
            <draw:custom-shape draw:style-name="gr104" draw:text-style-name="P4" draw:layer="layout" svg:width="0.855cm" svg:height="0.811cm" svg:x="20.432cm" svg:y="11.712cm">
              <text:p text:style-name="P5"/>
              <draw:enhanced-geometry svg:viewBox="0 0 21600 21600" draw:glue-points="10800 0 3160 3160 0 10800 3160 18440 10800 21600 18440 18440 21600 10800 18440 3160" draw:text-areas="3200 3200 18400 18400" draw:type="ellipse"/>
            </draw:custom-shape>
            <draw:custom-shape draw:style-name="gr106" draw:text-style-name="P4" draw:layer="layout" svg:width="0.86cm" svg:height="0.811cm" svg:x="21.097cm" svg:y="11.712cm">
              <text:p text:style-name="P5"/>
              <draw:enhanced-geometry svg:viewBox="0 0 21600 21600" draw:glue-points="10800 0 3160 3160 0 10800 3160 18440 10800 21600 18440 18440 21600 10800 18440 3160" draw:text-areas="3200 3200 18400 18400" draw:type="ellipse"/>
            </draw:custom-shape>
          </draw:g>
          <draw:custom-shape draw:style-name="gr104" draw:text-style-name="P4" draw:layer="layout" svg:width="0.86cm" svg:height="0.812cm" svg:x="20.652cm" svg:y="14.675cm">
            <text:p text:style-name="P5"/>
            <draw:enhanced-geometry svg:viewBox="0 0 21600 21600" draw:glue-points="10800 0 3160 3160 0 10800 3160 18440 10800 21600 18440 18440 21600 10800 18440 3160" draw:text-areas="3200 3200 18400 18400" draw:type="ellipse"/>
          </draw:custom-shape>
          <draw:custom-shape draw:style-name="gr48" draw:text-style-name="P4" draw:layer="layout" svg:width="4.643cm" svg:height="2.227cm" svg:x="11.295cm" svg:y="10.865cm">
            <text:p text:style-name="P13"><text:span text:style-name="T10">able</text:span></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107" draw:layer="layout" svg:width="1.459cm" svg:height="2.805cm" svg:x="15.621cm" svg:y="15.61cm">
          <draw:object-ole draw:class-id="00000000-0000-0000-0000-000000000000" xlink:href="./Object 11" xlink:type="simple" xlink:show="embed" xlink:actuate="onLoad"/>
          <draw:image xlink:href="./ObjectReplacements/Object 11" xlink:type="simple" xlink:show="embed" xlink:actuate="onLoad"/>
        </draw:frame>
        <draw:custom-shape draw:style-name="gr85" draw:text-style-name="P41" draw:layer="layout" svg:width="2.91cm" svg:height="1.416cm" svg:x="17.41cm" svg:y="14.459cm">
          <text:p text:style-name="P36"><text:span text:style-name="T22">Yes!</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id="id113">
          <draw:custom-shape draw:style-name="gr108" draw:text-style-name="P4" draw:layer="layout" svg:width="8.467cm" svg:height="1.586cm" svg:x="1.905cm" svg:y="13.547cm">
            <text:list text:style-name="L7">
              <text:list-item>
                <text:p text:style-name="P39"><text:span text:style-name="T23"><text:s/></text:span><text:span text:style-name="T24">With Spirit</text:span></text:p>
              </text:list-item>
            </text:list>
            <draw:enhanced-geometry svg:viewBox="0 0 21600 21600" draw:type="rectangle" draw:enhanced-path="M 0 0 L 21600 0 21600 21600 0 21600 0 0 Z N"/>
          </draw:custom-shape>
          <draw:frame draw:style-name="gr92" draw:text-style-name="P38" draw:layer="layout" svg:width="3.81cm" svg:height="3.886cm" svg:x="9.525cm" svg:y="13.519cm">
            <draw:image xlink:href="Pictures/2000001F000020E2000021A1418ADD7D.svm" xlink:type="simple" xlink:show="embed" xlink:actuate="onLoad">
              <text:p text:style-name="P5"/>
            </draw:image>
          </draw:frame>
        </draw:g>
        <draw:g draw:id="id110">
          <draw:custom-shape draw:style-name="gr109" draw:text-style-name="P42" draw:layer="layout" svg:width="5.715cm" svg:height="1.586cm" svg:x="1.693cm" svg:y="8.255cm">
            <text:list text:style-name="L7">
              <text:list-item>
                <text:p text:style-name="P39"><text:span text:style-name="T23"><text:s/></text:span><text:span text:style-name="T24">Lamb</text:span></text:p>
              </text:list-item>
            </text:list>
            <draw:enhanced-geometry svg:viewBox="0 0 21600 21600" draw:type="rectangle" draw:enhanced-path="M 0 0 L 21600 0 21600 21600 0 21600 0 0 Z N"/>
          </draw:custom-shape>
          <draw:g>
            <draw:custom-shape draw:style-name="gr110" draw:text-style-name="P4" draw:layer="layout" svg:width="4.467cm" svg:height="0.578cm" svg:x="7.43cm" svg:y="8.361cm">
              <text:p text:style-name="P5"/>
              <draw:enhanced-geometry svg:viewBox="0 0 1013 131" draw:type="non-primitive" draw:enhanced-path="M 0 130 L 148 0 861 0 1012 130 0 130"/>
            </draw:custom-shape>
            <draw:custom-shape draw:style-name="gr111" draw:text-style-name="P4" draw:layer="layout" svg:width="4.057cm" svg:height="0.445cm" svg:x="7.638cm" svg:y="8.436cm">
              <text:p text:style-name="P5"/>
              <draw:enhanced-geometry svg:viewBox="0 0 920 101" draw:type="non-primitive" draw:enhanced-path="M 0 100 L 106 0 812 0 919 100 0 100"/>
            </draw:custom-shape>
            <draw:g>
              <draw:custom-shape draw:style-name="gr67" draw:text-style-name="P4" draw:layer="layout" svg:width="4.406cm" svg:height="0.926cm" svg:x="7.452cm" svg:y="8.956cm">
                <text:p text:style-name="P5"/>
                <draw:enhanced-geometry svg:viewBox="0 0 21600 21600" draw:type="rectangle" draw:enhanced-path="M 0 0 L 21600 0 21600 21600 0 21600 0 0 Z N"/>
              </draw:custom-shape>
              <draw:frame draw:style-name="gr92" draw:text-style-name="P38" draw:layer="layout" svg:width="2.032cm" svg:height="2.057cm" svg:x="8.563cm" svg:y="7.233cm">
                <draw:image xlink:href="Pictures/2000001F000020E2000021A1418ADD7D.svm" xlink:type="simple" xlink:show="embed" xlink:actuate="onLoad">
                  <text:p text:style-name="P5"/>
                </draw:image>
              </draw:frame>
            </draw:g>
          </draw:g>
        </draw:g>
        <anim:par presentation:node-type="timing-root">
          <anim:par smil:begin="id108.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9" smil:attributeName="visibility" smil:to="visible"/>
                  <anim:animate smil:dur="0.5s" smil:fill="hold" smil:targetElement="id109" smil:attributeName="x" smil:values="1+width/2;x" smil:keyTimes="0;1" smil:additive="base"/>
                  <anim:animate smil:dur="0.5s" smil:fill="hold" smil:targetElement="id109"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0" smil:attributeName="visibility" smil:to="visible"/>
                  <anim:animate smil:dur="0.5s" smil:fill="hold" smil:targetElement="id110" smil:attributeName="x" smil:values="1+width/2;x" smil:keyTimes="0;1" smil:additive="base"/>
                  <anim:animate smil:dur="0.5s" smil:fill="hold" smil:targetElement="id110"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1" smil:attributeName="visibility" smil:to="visible"/>
                  <anim:animate smil:dur="0.5s" smil:fill="hold" smil:targetElement="id111" smil:attributeName="x" smil:values="1+width/2;x" smil:keyTimes="0;1" smil:additive="base"/>
                  <anim:animate smil:dur="0.5s" smil:fill="hold" smil:targetElement="id111" smil:attributeName="y" smil:values="y;y" smil:keyTimes="0;1" smil:additive="base"/>
                  <anim:audio xlink:href="/../.openoffice.org2/user/gallery/WHOOSH.WAV"/>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112" smil:attributeName="visibility" smil:to="visible"/>
                  <anim:transitionFilter smil:dur="0.5s" smil:targetElement="id112" smil:type="barWipe" smil:subtype="leftTo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3" smil:attributeName="visibility" smil:to="visible"/>
                  <anim:animate smil:dur="0.5s" smil:fill="hold" smil:targetElement="id113" smil:attributeName="x" smil:values="1+width/2;x" smil:keyTimes="0;1" smil:additive="base"/>
                  <anim:animate smil:dur="0.5s" smil:fill="hold" smil:targetElement="id113" smil:attributeName="y" smil:values="y;y" smil:keyTimes="0;1" smil:additive="base"/>
                </anim:par>
              </anim:par>
            </anim:par>
          </anim:seq>
        </anim:par>
        <presentation:notes draw:style-name="dp2">
          <draw:page-thumbnail draw:layer="layout" svg:width="12.823cm" svg:height="9.618cm" svg:x="3.109cm" svg:y="1.927cm" draw:page-number="32"/>
          <draw:frame presentation:style-name="pr3" draw:text-style-name="P5" draw:layer="layout" svg:width="13.961cm" svg:height="11.547cm" svg:x="2.539cm" svg:y="12.187cm" presentation:class="notes">
            <draw:text-box>
              <text:p text:style-name="P5">Flame is from MS Office clipart gallery, altered. Scroll is from MS Office clipart gallery, altered.</text:p>
            </draw:text-box>
          </draw:frame>
          <draw:custom-shape draw:style-name="gr49" draw:text-style-name="P4" draw:layer="layout" svg:width="1.023cm" svg:height="1.032cm" svg:x="2.981cm" svg:y="4.934cm">
            <text:p text:style-name="P13"><text:span text:style-name="T10">1</text:span></text:p>
            <draw:enhanced-geometry svg:viewBox="0 0 21600 21600" draw:glue-points="10800 0 3160 3160 0 10800 3160 18440 10800 21600 18440 18440 21600 10800 18440 3160" draw:text-areas="3200 3200 18400 18400" draw:type="ellipse"/>
          </draw:custom-shape>
          <draw:custom-shape draw:style-name="gr49" draw:text-style-name="P4" draw:layer="layout" svg:width="1.023cm" svg:height="1.036cm" svg:x="2.769cm" svg:y="6.218cm">
            <text:p text:style-name="P13"><text:span text:style-name="T10">2</text:span></text:p>
            <draw:enhanced-geometry svg:viewBox="0 0 21600 21600" draw:glue-points="10800 0 3160 3160 0 10800 3160 18440 10800 21600 18440 18440 21600 10800 18440 3160" draw:text-areas="3200 3200 18400 18400" draw:type="ellipse"/>
          </draw:custom-shape>
          <draw:custom-shape draw:style-name="gr49" draw:text-style-name="P4" draw:layer="layout" svg:width="1.023cm" svg:height="1.032cm" svg:x="3.193cm" svg:y="7.501cm">
            <text:p text:style-name="P13"><text:span text:style-name="T10">3</text:span></text:p>
            <draw:enhanced-geometry svg:viewBox="0 0 21600 21600" draw:glue-points="10800 0 3160 3160 0 10800 3160 18440 10800 21600 18440 18440 21600 10800 18440 3160" draw:text-areas="3200 3200 18400 18400" draw:type="ellipse"/>
          </draw:custom-shape>
          <draw:custom-shape draw:style-name="gr49" draw:text-style-name="P4" draw:layer="layout" svg:width="1.023cm" svg:height="1.036cm" svg:x="2.981cm" svg:y="8.996cm">
            <text:p text:style-name="P13"><text:span text:style-name="T10">4</text:span></text:p>
            <draw:enhanced-geometry svg:viewBox="0 0 21600 21600" draw:glue-points="10800 0 3160 3160 0 10800 3160 18440 10800 21600 18440 18440 21600 10800 18440 3160" draw:text-areas="3200 3200 18400 18400" draw:type="ellipse"/>
          </draw:custom-shape>
          <draw:custom-shape draw:style-name="gr49" draw:text-style-name="P4" draw:layer="layout" svg:width="1.023cm" svg:height="1.036cm" svg:x="9.962cm" svg:y="8.78cm">
            <text:p text:style-name="P13"><text:span text:style-name="T10">5</text:span></text:p>
            <draw:enhanced-geometry svg:viewBox="0 0 21600 21600" draw:glue-points="10800 0 3160 3160 0 10800 3160 18440 10800 21600 18440 18440 21600 10800 18440 3160" draw:text-areas="3200 3200 18400 18400" draw:type="ellipse"/>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rectangular" draw:cx="100%" draw:cy="100%" draw:start-color="#fefefe" draw:end-color="#ffff00" draw:start-intensity="100%" draw:end-intensity="100%" draw:angle="0" draw:border="0%"/>
    <draw:gradient draw:name="Gradient_20_8" draw:display-name="Gradient 8" draw:style="rectangular" draw:cx="0%" draw:cy="0%" draw:start-color="#fefefe" draw:end-color="#ffff00" draw:start-intensity="100%" draw:end-intensity="100%" draw:angle="0" draw:border="0%"/>
    <draw:fill-image draw:name="Bitmape_20_1" draw:display-name="Bitmape 1" xlink:href="Pictures/1000000000000080000000807A80FCEF.png" xlink:type="simple" xlink:show="embed" xlink:actuate="onLoad"/>
    <draw:marker draw:name="Arrow" svg:viewBox="0 0 20 30" svg:d="m10 0-10 30h20z"/>
    <draw:marker draw:name="Arrowheads_20_1" draw:display-name="Arrowheads 1" svg:viewBox="0 0 210 350" svg:d="m105 0 105 350-105-141-105 141z"/>
    <draw:marker draw:name="Arrowheads_20_2" draw:display-name="Arrowheads 2" svg:viewBox="0 0 210 350" svg:d="m105 0 105 350-105-141-105 141z"/>
    <draw:marker draw:name="Arrowheads_20_3" draw:display-name="Arrowheads 3" svg:viewBox="0 0 210 350" svg:d="m105 0 105 350-105-141-105 141z"/>
    <draw:marker draw:name="msArrowStealthEnd_20_6" draw:display-name="msArrowStealthEnd 6" svg:viewBox="0 0 213 355" svg:d="m106 0 107 355-107-143-106 143z"/>
    <draw:stroke-dash draw:name="Dash_20_2" draw:display-name="Dash 2" draw:style="rect" draw:dots1="1" draw:dots1-length="0.035cm" draw:distance="0.03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bold"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Monotype Sorts'" style:font-pitch="variable" style:font-charset="x-symbol" fo:color="#00ff00" fo:font-size="75%"/>
          </text:list-level-style-bullet>
          <text:list-level-style-bullet text:level="2" text:bullet-char="">
            <style:list-level-properties text:space-before="1.27cm"/>
            <style:text-properties fo:font-family="'Monotype Sorts'" style:font-pitch="variable" style:font-charset="x-symbol" fo:color="#00ff00" fo:font-size="60%"/>
          </text:list-level-style-bullet>
          <text:list-level-style-bullet text:level="3" text:bullet-char="–">
            <style:list-level-properties text:space-before="2.54cm"/>
            <style:text-properties fo:font-family="'Baskerville Handcut'" style:font-family-generic="roman" style:font-pitch="variable" fo:color="#00ff00" fo:font-size="100%"/>
          </text:list-level-style-bullet>
          <text:list-level-style-bullet text:level="4" text:bullet-char="">
            <style:list-level-properties text:space-before="3.81cm"/>
            <style:text-properties fo:font-family="'Monotype Sorts'" style:font-pitch="variable" style:font-charset="x-symbol" fo:color="#00ff00" fo:font-size="65%"/>
          </text:list-level-style-bullet>
          <text:list-level-style-bullet text:level="5" text:bullet-char="»">
            <style:list-level-properties text:space-before="5.08cm"/>
            <style:text-properties fo:font-family="'Baskerville Handcut'" style:font-family-generic="roman" style:font-pitch="variable" fo:color="#00ff00" fo:font-size="100%"/>
          </text:list-level-style-bullet>
          <text:list-level-style-bullet text:level="6" text:bullet-char="»">
            <style:list-level-properties text:space-before="5.08cm"/>
            <style:text-properties fo:font-family="'Baskerville Handcut'" style:font-family-generic="roman" style:font-pitch="variable" fo:color="#00ff00" fo:font-size="100%"/>
          </text:list-level-style-bullet>
          <text:list-level-style-bullet text:level="7" text:bullet-char="»">
            <style:list-level-properties text:space-before="5.08cm"/>
            <style:text-properties fo:font-family="'Baskerville Handcut'" style:font-family-generic="roman" style:font-pitch="variable" fo:color="#00ff00" fo:font-size="100%"/>
          </text:list-level-style-bullet>
          <text:list-level-style-bullet text:level="8" text:bullet-char="»">
            <style:list-level-properties text:space-before="5.08cm"/>
            <style:text-properties fo:font-family="'Baskerville Handcut'" style:font-family-generic="roman" style:font-pitch="variable" fo:color="#00ff00" fo:font-size="100%"/>
          </text:list-level-style-bullet>
          <text:list-level-style-bullet text:level="9" text:bullet-char="»">
            <style:list-level-properties text:space-before="5.08cm"/>
            <style:text-properties fo:font-family="'Baskerville Handcut'" style:font-family-generic="roman" style:font-pitch="variable" fo:color="#00ff00"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Baskerville Handcut'" style:font-family-generic="roman" style:font-pitch="variable" fo:font-size="32pt" fo:font-style="normal" fo:text-shadow="none" style:text-underline-style="none" fo:font-weight="bold"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color="#ffffff" draw:fill-image-name="Bitmape_20_1" draw:fill-image-width="0cm" draw:fill-image-height="0cm" style:repeat="repeat"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Monotype Sorts'" style:font-pitch="variable" style:font-charset="x-symbol" fo:color="#00ff00" fo:font-size="75%"/>
          </text:list-level-style-bullet>
          <text:list-level-style-bullet text:level="2" text:bullet-char="">
            <style:list-level-properties text:space-before="1.27cm" text:min-label-width="0.793cm"/>
            <style:text-properties fo:font-family="'Monotype Sorts'" style:font-pitch="variable" style:font-charset="x-symbol" fo:color="#00ff00" fo:font-size="60%"/>
          </text:list-level-style-bullet>
          <text:list-level-style-bullet text:level="3" text:bullet-char="–">
            <style:list-level-properties text:space-before="2.54cm" text:min-label-width="0.635cm"/>
            <style:text-properties fo:font-family="'Baskerville Handcut'" style:font-family-generic="roman" style:font-pitch="variable" fo:color="#00ff00" fo:font-size="100%"/>
          </text:list-level-style-bullet>
          <text:list-level-style-bullet text:level="4" text:bullet-char="">
            <style:list-level-properties text:space-before="3.81cm" text:min-label-width="0.635cm"/>
            <style:text-properties fo:font-family="'Monotype Sorts'" style:font-pitch="variable" style:font-charset="x-symbol" fo:color="#00ff00" fo:font-size="65%"/>
          </text:list-level-style-bullet>
          <text:list-level-style-bullet text:level="5" text:bullet-char="»">
            <style:list-level-properties text:space-before="5.08cm" text:min-label-width="0.635cm"/>
            <style:text-properties fo:font-family="'Baskerville Handcut'" style:font-family-generic="roman" style:font-pitch="variable" fo:color="#00ff00" fo:font-size="100%"/>
          </text:list-level-style-bullet>
          <text:list-level-style-bullet text:level="6" text:bullet-char="»">
            <style:list-level-properties text:space-before="5.08cm" text:min-label-width="0.635cm"/>
            <style:text-properties fo:font-family="'Baskerville Handcut'" style:font-family-generic="roman" style:font-pitch="variable" fo:color="#00ff00" fo:font-size="100%"/>
          </text:list-level-style-bullet>
          <text:list-level-style-bullet text:level="7" text:bullet-char="»">
            <style:list-level-properties text:space-before="5.08cm" text:min-label-width="0.635cm"/>
            <style:text-properties fo:font-family="'Baskerville Handcut'" style:font-family-generic="roman" style:font-pitch="variable" fo:color="#00ff00" fo:font-size="100%"/>
          </text:list-level-style-bullet>
          <text:list-level-style-bullet text:level="8" text:bullet-char="»">
            <style:list-level-properties text:space-before="5.08cm" text:min-label-width="0.635cm"/>
            <style:text-properties fo:font-family="'Baskerville Handcut'" style:font-family-generic="roman" style:font-pitch="variable" fo:color="#00ff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Baskerville Handcut'" style:font-family-generic="roman" style:font-pitch="variable" fo:font-size="32pt" fo:font-style="normal" fo:text-shadow="none" style:text-underline-style="none" fo:font-weight="bold"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Baskerville Handcut'" style:font-family-generic="roman" style:font-pitch="variable" fo:font-size="28pt" fo:font-style="normal" fo:text-shadow="none" style:text-underline-style="none" fo:font-weight="bold"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style:presentation-page-layout style:name="AL4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4cm" fo:page-height="25.66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bitmap" draw:fill-color="#ffffff" draw:fill-image-name="Bitmape_20_1" draw:fill-image-width="0cm" draw:fill-image-height="0cm" style:repeat="repea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83cm"/>
    </style:style>
    <style:style style:name="gr2" style:family="graphic" style:parent-style-name="standard">
      <style:graphic-properties draw:stroke="none" draw:fill="none" draw:fill-color="#ffffff" draw:textarea-vertical-align="bottom" draw:auto-grow-height="false" fo:min-height="1.283cm"/>
    </style:style>
    <style:style style:name="gr3"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4"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draw:shadow-color="#808080"/>
    </style:style>
    <style:style style:name="gr5" style:family="graphic" style:parent-style-name="standard">
      <style:graphic-properties draw:stroke="solid" svg:stroke-width="0.035cm" svg:stroke-color="#000000" draw:stroke-linejoin="miter" draw:fill="solid" draw:fill-color="#ffff66" draw:textarea-horizontal-align="left" draw:textarea-vertical-align="middle" draw:auto-grow-height="false" fo:padding-top="0.13cm" fo:padding-bottom="0.13cm" fo:padding-left="0.25cm" fo:padding-right="0.25cm" fo:wrap-option="wrap" draw:shadow="hidden" draw:shadow-color="#808080"/>
    </style:style>
    <style:style style:name="gr6" style:family="graphic" style:parent-style-name="standard">
      <style:graphic-properties draw:stroke="none" draw:fill="solid" draw:fill-color="#ffff66" draw:textarea-horizontal-align="left" draw:textarea-vertical-align="top" draw:auto-grow-height="false" fo:padding-top="0.13cm" fo:padding-bottom="0.13cm" fo:padding-left="0.25cm" fo:padding-right="0.25cm" fo:wrap-option="no-wrap" draw:shadow="hidden" draw:shadow-color="#808080"/>
    </style:style>
    <style:style style:name="gr7" style:family="graphic" style:parent-style-name="standard">
      <style:graphic-properties draw:stroke="none" draw:fill="solid" draw:fill-color="#ffffff" draw:textarea-horizontal-align="center" draw:textarea-vertical-align="middle" draw:shadow="hidden" style:protect="position size"/>
    </style:style>
    <style:style style:name="gr8" style:family="graphic" style:parent-style-name="standard">
      <style:graphic-properties draw:stroke="none" draw:fill="none" draw:fill-color="#618ffd" draw:textarea-horizontal-align="left" draw:textarea-vertical-align="top" draw:auto-grow-height="true" fo:min-height="0.556cm" fo:padding-top="0.128cm" fo:padding-bottom="0.128cm" fo:padding-left="0.256cm" fo:padding-right="0.256cm" fo:wrap-option="no-wrap" draw:shadow="hidden" draw:shadow-color="#919191"/>
    </style:style>
    <style:style style:name="gr9" style:family="graphic" style:parent-style-name="standard">
      <style:graphic-properties draw:stroke="none" draw:fill="none" draw:fill-color="#618ffd" draw:textarea-horizontal-align="justify" draw:textarea-vertical-align="top" draw:auto-grow-height="true" fo:padding-top="0.128cm" fo:padding-bottom="0.128cm" fo:padding-left="0.256cm" fo:padding-right="0.256cm" fo:wrap-option="no-wrap" draw:shadow="hidden" draw:shadow-color="#919191"/>
    </style:style>
    <style:style style:name="pr1" style:family="presentation" style:parent-style-name="Default-backgroundobjects" style:list-style-name="L2">
      <style:graphic-properties draw:stroke="none" draw:fill="none" draw:fill-color="#00ffff" draw:textarea-horizontal-align="left" draw:textarea-vertical-align="middle" draw:auto-grow-height="false" draw:auto-grow-width="false" fo:min-height="1.272cm" fo:min-width="0cm" fo:padding-top="0.128cm" fo:padding-bottom="0.128cm" fo:padding-left="0.256cm" fo:padding-right="0.256cm" fo:wrap-option="wrap" draw:shadow="hidden" draw:shadow-color="#808080"/>
    </style:style>
    <style:style style:name="pr2" style:family="presentation" style:parent-style-name="Default-backgroundobjects" style:list-style-name="L2">
      <style:graphic-properties draw:stroke="none" draw:fill="none" draw:fill-color="#00ffff" draw:textarea-horizontal-align="justify" draw:textarea-vertical-align="middle" draw:auto-grow-height="false" draw:auto-grow-width="false" fo:min-height="1.272cm" fo:min-width="0cm" fo:padding-top="0.128cm" fo:padding-bottom="0.128cm" fo:padding-left="0.256cm" fo:padding-right="0.256cm" fo:wrap-option="wrap" draw:shadow="hidden" draw:shadow-color="#808080"/>
    </style:style>
    <style:style style:name="pr3" style:family="presentation" style:parent-style-name="Default-backgroundobjects" style:list-style-name="L2">
      <style:graphic-properties draw:stroke="none" draw:fill="none" draw:fill-color="#00ffff" draw:textarea-horizontal-align="right" draw:textarea-vertical-align="middle" draw:auto-grow-height="false" draw:auto-grow-width="false" fo:min-height="1.272cm" fo:min-width="0cm" fo:padding-top="0.128cm" fo:padding-bottom="0.128cm" fo:padding-left="0.256cm" fo:padding-right="0.256cm" fo:wrap-option="wrap" draw:shadow="hidden" draw:shadow-color="#808080"/>
    </style:style>
    <style:style style:name="pr4" style:family="presentation" style:parent-style-name="Default-backgroundobjects" style:list-style-name="L3">
      <style:graphic-properties draw:stroke="none" draw:fill="none" draw:fill-color="#618ffd" draw:textarea-horizontal-align="right" draw:textarea-vertical-align="top" draw:auto-grow-height="false" draw:auto-grow-width="false" fo:min-height="1.285cm" fo:min-width="0cm" fo:padding-top="0cm" fo:padding-bottom="0cm" fo:padding-left="0.053cm" fo:padding-right="0.053cm" fo:wrap-option="no-wrap" draw:shadow="hidden" draw:shadow-color="#919191"/>
    </style:style>
    <style:style style:name="pr5" style:family="presentation" style:parent-style-name="Default-backgroundobjects" style:list-style-name="L3">
      <style:graphic-properties draw:stroke="none" draw:fill="none" draw:fill-color="#618ffd" draw:textarea-horizontal-align="left" draw:textarea-vertical-align="bottom" draw:auto-grow-height="false" draw:auto-grow-width="false" fo:min-height="1.285cm" fo:min-width="0cm" fo:padding-top="0cm" fo:padding-bottom="0cm" fo:padding-left="0.053cm" fo:padding-right="0.053cm" fo:wrap-option="no-wrap" draw:shadow="hidden" draw:shadow-color="#919191"/>
    </style:style>
    <style:style style:name="pr6" style:family="presentation" style:parent-style-name="Default-backgroundobjects" style:list-style-name="L3">
      <style:graphic-properties draw:stroke="none" draw:fill="none" draw:fill-color="#618ffd" draw:textarea-horizontal-align="right" draw:textarea-vertical-align="bottom" draw:auto-grow-height="false" draw:auto-grow-width="false" fo:min-height="1.285cm" fo:min-width="0cm" fo:padding-top="0cm" fo:padding-bottom="0cm" fo:padding-left="0.053cm" fo:padding-right="0.053cm" fo:wrap-option="no-wrap" draw:shadow="hidden" draw:shadow-color="#919191"/>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line-height="100%" text:enable-numbering="false" fo:text-indent="0cm" style:writing-mode="lr-tb"/>
      <style:text-properties fo:font-size="14pt" style:font-size-asian="14pt" style:font-size-complex="14pt"/>
    </style:style>
    <style:style style:name="P6" style:family="paragraph">
      <style:paragraph-properties fo:margin-left="0cm" fo:margin-right="0cm" fo:line-height="100%" fo:text-align="center" text:enable-numbering="false" fo:text-indent="0cm" style:writing-mode="lr-tb"/>
      <style:text-properties fo:font-size="14pt" style:font-size-asian="14pt" style:font-size-complex="14pt"/>
    </style:style>
    <style:style style:name="P7" style:family="paragraph">
      <style:paragraph-properties fo:margin-left="0cm" fo:margin-right="0cm" fo:line-height="100%" fo:text-align="end" text:enable-numbering="false" fo:text-indent="0cm" style:writing-mode="lr-tb"/>
      <style:text-properties fo:font-size="14pt" style:font-size-asian="14pt" style:font-size-complex="14pt"/>
    </style:style>
    <style:style style:name="P8" style:family="paragraph">
      <style:paragraph-properties style:writing-mode="lr-tb"/>
    </style:style>
    <style:style style:name="P9" style:family="paragraph">
      <style:paragraph-properties fo:text-align="center"/>
    </style:style>
    <style:style style:name="P10" style:family="paragraph">
      <style:paragraph-properties fo:margin-left="0cm" fo:margin-right="0cm" fo:margin-top="0.308cm" fo:margin-bottom="0cm" fo:line-height="100%" text:enable-numbering="false" fo:text-indent="0cm"/>
    </style:style>
    <style:style style:name="P11" style:family="paragraph">
      <style:paragraph-properties fo:margin-left="0cm" fo:margin-right="0cm" fo:margin-top="0.308cm" fo:margin-bottom="0cm" fo:line-height="100%" text:enable-numbering="false" fo:text-indent="0cm" style:writing-mode="lr-tb"/>
    </style:style>
    <style:style style:name="P12" style:family="paragraph">
      <style:paragraph-properties fo:margin-left="0cm" fo:margin-right="0cm" fo:margin-top="0.352cm" fo:margin-bottom="0cm" fo:text-align="center" text:enable-numbering="false" fo:text-indent="0cm"/>
    </style:style>
    <style:style style:name="T1" style:family="text">
      <style:text-properties fo:font-size="14pt" style:font-size-asian="14pt" style:font-size-complex="14pt"/>
    </style:style>
    <style:style style:name="T2" style:family="text">
      <style:text-properties fo:font-family="'Baskerville Handcut'" style:font-family-generic="roman" style:font-pitch="variable" fo:font-size="14pt" style:font-size-asian="14pt" style:font-size-complex="14pt"/>
    </style:style>
    <style:style style:name="T3" style:family="text">
      <style:text-properties fo:font-family="Arial" style:font-family-generic="swiss" style:font-pitch="variable" fo:font-size="12pt" fo:language="en" fo:country="US" style:font-size-asian="12pt" style:font-size-complex="12pt"/>
    </style:style>
    <style:style style:name="T4" style:family="text">
      <style:text-properties fo:font-family="Arial" style:font-family-generic="swiss" style:font-pitch="variable" fo:font-size="14pt" fo:language="en" fo:country="US" style:font-size-asian="14pt" style:font-size-complex="14pt"/>
    </style:style>
    <style:style style:name="T5" style:family="text">
      <style:text-properties fo:font-size="16pt" fo:language="en" fo:country="US" style:font-size-asian="16pt" style:font-size-complex="16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Baskerville Handcut'"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157cm" svg:height="4.618cm" svg:x="2.157cm" svg:y="3.592cm" draw:page-number="1"/>
      <draw:page-thumbnail draw:layer="backgroundobjects" svg:width="6.157cm" svg:height="4.618cm" svg:x="10.725cm" svg:y="3.592cm"/>
      <draw:page-thumbnail draw:layer="backgroundobjects" svg:width="6.157cm" svg:height="4.618cm" svg:x="2.157cm" svg:y="10.52cm"/>
      <draw:page-thumbnail draw:layer="backgroundobjects" svg:width="6.157cm" svg:height="4.618cm" svg:x="10.725cm" svg:y="10.52cm"/>
      <draw:page-thumbnail draw:layer="backgroundobjects" svg:width="6.157cm" svg:height="4.618cm" svg:x="2.157cm" svg:y="17.448cm"/>
      <draw:page-thumbnail draw:layer="backgroundobjects" svg:width="6.157cm" svg:height="4.618cm" svg:x="10.725cm" svg:y="17.448cm"/>
      <draw:frame draw:style-name="gr1" draw:text-style-name="P2" draw:layer="backgroundobjects" svg:width="8.262cm" svg:height="1.282cm" svg:x="0cm" svg:y="0cm">
        <draw:text-box>
          <text:p text:style-name="P1"><text:span text:style-name="T1"><presentation:header/></text:span></text:p>
        </draw:text-box>
      </draw:frame>
      <draw:frame draw:style-name="gr1" draw:text-style-name="P4" draw:layer="backgroundobjects" svg:width="8.262cm" svg:height="1.282cm" svg:x="10.777cm" svg:y="0cm">
        <draw:text-box>
          <text:p text:style-name="P3"><text:span text:style-name="T1"><presentation:date-time/></text:span></text:p>
        </draw:text-box>
      </draw:frame>
      <draw:frame draw:style-name="gr2" draw:text-style-name="P2" draw:layer="backgroundobjects" svg:width="8.262cm" svg:height="1.282cm" svg:x="0cm" svg:y="24.377cm">
        <draw:text-box>
          <text:p text:style-name="P1"><text:span text:style-name="T1"><presentation:footer/></text:span></text:p>
        </draw:text-box>
      </draw:frame>
      <draw:frame draw:style-name="gr2" draw:text-style-name="P4" draw:layer="backgroundobjects" svg:width="8.262cm" svg:height="1.282cm" svg:x="10.777cm" svg:y="24.377cm">
        <draw:text-box>
          <text:p text:style-name="P3"><text:span text:style-name="T1"><text:page-number>&lt;number&gt;</text:page-number></text:span></text:p>
        </draw:text-box>
      </draw:frame>
    </style:handout-master>
    <style:master-page style:name="Default" style:page-layout-name="PM1" draw:style-name="dp1">
      <office:forms form:automatic-focus="false" form:apply-design-mode="false"/>
      <draw:frame presentation:style-name="pr1" draw:text-style-name="P5" draw:layer="backgroundobjects" svg:width="5.125cm" svg:height="1.271cm" svg:x="2.005cm" svg:y="17.357cm" presentation:class="date-time">
        <draw:text-box>
          <text:p text:style-name="P5"><text:span text:style-name="T2"><presentation:date-time/></text:span></text:p>
        </draw:text-box>
      </draw:frame>
      <draw:frame presentation:style-name="pr2" draw:text-style-name="P6" draw:layer="backgroundobjects" svg:width="8.016cm" svg:height="1.271cm" svg:x="8.692cm" svg:y="17.357cm" presentation:class="footer">
        <draw:text-box>
          <text:p text:style-name="P6"><text:span text:style-name="T2"><presentation:footer/></text:span></text:p>
        </draw:text-box>
      </draw:frame>
      <draw:frame presentation:style-name="pr3" draw:text-style-name="P7" draw:layer="backgroundobjects" svg:width="5.125cm" svg:height="1.271cm" svg:x="18.268cm" svg:y="17.357cm" presentation:class="page-number">
        <draw:text-box>
          <text:p text:style-name="P7"><text:span text:style-name="T2"><text:page-number>&lt;number&gt;</text:page-number></text:span></text:p>
        </draw:text-box>
      </draw:frame>
      <draw:g>
        <draw:g>
          <draw:custom-shape draw:style-name="gr3" draw:text-style-name="P8" draw:layer="backgroundobjects" svg:width="2.192cm" svg:height="2.082cm" svg:x="20.739cm" svg:y="16.739cm">
            <text:p text:style-name="P1"/>
            <draw:enhanced-geometry svg:viewBox="0 0 21600 21600" draw:glue-points="10800 0 3160 3160 0 10800 3160 18440 10800 21600 18440 18440 21600 10800 18440 3160" draw:text-areas="3200 3200 18400 18400" draw:type="ellipse"/>
          </draw:custom-shape>
          <draw:custom-shape draw:style-name="gr3" draw:text-style-name="P8" draw:layer="backgroundobjects" svg:width="3.307cm" svg:height="3.14cm" svg:x="21.63cm" svg:y="15.469cm">
            <text:p text:style-name="P1"/>
            <draw:enhanced-geometry svg:viewBox="0 0 21600 21600" draw:glue-points="10800 0 3160 3160 0 10800 3160 18440 10800 21600 18440 18440 21600 10800 18440 3160" draw:text-areas="3200 3200 18400 18400" draw:type="ellipse"/>
          </draw:custom-shape>
          <draw:custom-shape draw:style-name="gr3" draw:text-style-name="P8" draw:layer="backgroundobjects" svg:width="2.637cm" svg:height="2.505cm" svg:x="22.52cm" svg:y="14.411cm">
            <text:p text:style-name="P1"/>
            <draw:enhanced-geometry svg:viewBox="0 0 21600 21600" draw:glue-points="10800 0 3160 3160 0 10800 3160 18440 10800 21600 18440 18440 21600 10800 18440 3160" draw:text-areas="3200 3200 18400 18400" draw:type="ellipse"/>
          </draw:custom-shape>
          <draw:custom-shape draw:style-name="gr4" draw:text-style-name="P8" draw:layer="backgroundobjects" svg:width="4.683cm" svg:height="5.084cm" svg:x="20.051cm" svg:y="13.547cm">
            <text:p text:style-name="P1"/>
            <draw:enhanced-geometry svg:viewBox="0 0 1062 1153" draw:type="non-primitive" draw:enhanced-path="M 353 1152 L 1061 528 0 0 353 1152"/>
          </draw:custom-shape>
        </draw:g>
        <draw:g>
          <draw:custom-shape draw:style-name="gr5" draw:text-style-name="P8" draw:layer="backgroundobjects" svg:width="1.825cm" svg:height="1.764cm" svg:x="0.018cm" svg:y="1.808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8" draw:layer="backgroundobjects" svg:width="2.293cm" svg:height="2.205cm" svg:x="0.485cm" svg:y="0.467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8" draw:layer="backgroundobjects" svg:width="1.83cm" svg:height="1.755cm" svg:x="1.879cm" svg:y="0.018cm">
            <text:p text:style-name="P1"/>
            <draw:enhanced-geometry svg:viewBox="0 0 21600 21600" draw:glue-points="10800 0 3160 3160 0 10800 3160 18440 10800 21600 18440 18440 21600 10800 18440 3160" draw:text-areas="3200 3200 18400 18400" draw:type="ellipse"/>
          </draw:custom-shape>
          <draw:custom-shape draw:style-name="gr6" draw:text-style-name="P8" draw:layer="backgroundobjects" svg:width="2.333cm" svg:height="2.699cm" svg:x="0.467cm" svg:y="0.895cm">
            <text:p text:style-name="P1"/>
            <draw:enhanced-geometry svg:viewBox="0 0 529 612" draw:type="non-primitive" draw:enhanced-path="M 0 407 L 528 0 528 611 0 407"/>
          </draw:custom-shape>
        </draw:g>
        <draw:g>
          <draw:custom-shape draw:style-name="gr3" draw:text-style-name="P8" draw:layer="backgroundobjects" svg:width="13.485cm" svg:height="12.973cm" svg:x="0.018cm" svg:y="0.018cm">
            <text:p text:style-name="P1"/>
            <draw:enhanced-geometry svg:viewBox="0 0 21600 21600" draw:glue-points="10800 0 3160 3160 0 10800 3160 18440 10800 21600 18440 18440 21600 10800 18440 3160" draw:text-areas="3200 3200 18400 18400" draw:type="ellipse"/>
          </draw:custom-shape>
          <draw:custom-shape draw:style-name="gr3" draw:text-style-name="P8" draw:layer="backgroundobjects" svg:width="18.146cm" svg:height="17.453cm" svg:x="2.35cm" svg:y="0.018cm">
            <text:p text:style-name="P1"/>
            <draw:enhanced-geometry svg:viewBox="0 0 21600 21600" draw:glue-points="10800 0 3160 3160 0 10800 3160 18440 10800 21600 18440 18440 21600 10800 18440 3160" draw:text-areas="3200 3200 18400 18400" draw:type="ellipse"/>
          </draw:custom-shape>
          <draw:custom-shape draw:style-name="gr3" draw:text-style-name="P8" draw:layer="backgroundobjects" svg:width="13.484cm" svg:height="12.973cm" svg:x="11.673cm" svg:y="0.018cm">
            <text:p text:style-name="P1"/>
            <draw:enhanced-geometry svg:viewBox="0 0 21600 21600" draw:glue-points="10800 0 3160 3160 0 10800 3160 18440 10800 21600 18440 18440 21600 10800 18440 3160" draw:text-areas="3200 3200 18400 18400" draw:type="ellipse"/>
          </draw:custom-shape>
          <draw:g>
            <draw:custom-shape draw:style-name="gr3" draw:text-style-name="P8" draw:layer="backgroundobjects" svg:width="13.485cm" svg:height="12.974cm" svg:x="0.018cm" svg:y="5.847cm">
              <text:p text:style-name="P1"/>
              <draw:enhanced-geometry svg:viewBox="0 0 21600 21600" draw:glue-points="10800 0 3160 3160 0 10800 3160 18440 10800 21600 18440 18440 21600 10800 18440 3160" draw:text-areas="3200 3200 18400 18400" draw:type="ellipse"/>
            </draw:custom-shape>
            <draw:custom-shape draw:style-name="gr3" draw:text-style-name="P8" draw:layer="backgroundobjects" svg:width="18.146cm" svg:height="17.454cm" svg:x="2.35cm" svg:y="1.367cm">
              <text:p text:style-name="P1"/>
              <draw:enhanced-geometry svg:viewBox="0 0 21600 21600" draw:glue-points="10800 0 3160 3160 0 10800 3160 18440 10800 21600 18440 18440 21600 10800 18440 3160" draw:text-areas="3200 3200 18400 18400" draw:type="ellipse"/>
            </draw:custom-shape>
          </draw:g>
          <draw:custom-shape draw:style-name="gr3" draw:text-style-name="P8" draw:layer="backgroundobjects" svg:width="13.484cm" svg:height="12.974cm" svg:x="11.673cm" svg:y="5.847cm">
            <text:p text:style-name="P1"/>
            <draw:enhanced-geometry svg:viewBox="0 0 21600 21600" draw:glue-points="10800 0 3160 3160 0 10800 3160 18440 10800 21600 18440 18440 21600 10800 18440 3160" draw:text-areas="3200 3200 18400 18400" draw:type="ellipse"/>
          </draw:custom-shape>
          <draw:custom-shape draw:style-name="gr4" draw:text-style-name="P8" draw:layer="backgroundobjects" svg:width="20.527cm" svg:height="17.043cm" svg:x="1.861cm" svg:y="0.45cm">
            <text:p text:style-name="P1"/>
            <draw:enhanced-geometry svg:viewBox="0 0 4655 3865" draw:type="non-primitive" draw:enhanced-path="M 0 813 L 0 3457 1798 3864 3807 3762 4654 712 1904 0 0 813"/>
          </draw:custom-shape>
        </draw:g>
      </draw:g>
      <draw:frame presentation:style-name="Default-title" draw:layer="backgroundobjects" svg:width="22.058cm" svg:height="3.981cm" svg:x="2.006cm" svg:y="0.675cm" presentation:class="title" presentation:placeholder="true">
        <draw:text-box/>
      </draw:frame>
      <draw:frame presentation:style-name="Default-outline1" draw:layer="backgroundobjects" svg:width="22.948cm" svg:height="11.642cm" svg:x="1.116cm" svg:y="5.291cm" presentation:class="outline" presentation:placeholder="true">
        <draw:text-box/>
      </draw:frame>
      <presentation:notes style:page-layout-name="PM0">
        <office:forms form:automatic-focus="false" form:apply-design-mode="false"/>
        <draw:rect draw:style-name="gr7" draw:text-style-name="P9" draw:layer="backgroundobjects" svg:width="19.04cm" svg:height="25.66cm" svg:x="0cm" svg:y="0cm">
          <text:p text:style-name="P1"/>
        </draw:rect>
        <draw:frame presentation:style-name="pr4" draw:text-style-name="P7" draw:layer="backgroundobjects" svg:width="8.25cm" svg:height="1.284cm" svg:x="10.791cm" svg:y="-0.005cm" presentation:class="date-time">
          <draw:text-box>
            <text:p text:style-name="P7"><text:span text:style-name="T3"><presentation:date-time/></text:span></text:p>
          </draw:text-box>
        </draw:frame>
        <draw:frame presentation:style-name="pr5" draw:text-style-name="P5" draw:layer="backgroundobjects" svg:width="8.251cm" svg:height="1.284cm" svg:x="-0.001cm" svg:y="24.375cm" presentation:class="footer">
          <draw:text-box>
            <text:p text:style-name="P5"><text:span text:style-name="T3"><presentation:footer/></text:span></text:p>
          </draw:text-box>
        </draw:frame>
        <draw:frame presentation:style-name="pr6" draw:text-style-name="P7" draw:layer="backgroundobjects" svg:width="8.25cm" svg:height="1.284cm" svg:x="10.791cm" svg:y="24.375cm" presentation:class="page-number">
          <draw:text-box>
            <text:p text:style-name="P7"><text:span text:style-name="T3"><text:page-number>&lt;number&gt;</text:page-number></text:span></text:p>
          </draw:text-box>
        </draw:frame>
        <draw:frame presentation:style-name="Default-notes" draw:layer="backgroundobjects" svg:width="13.961cm" svg:height="11.546cm" svg:x="2.539cm" svg:y="12.187cm" presentation:class="notes" presentation:placeholder="true">
          <draw:text-box/>
        </draw:frame>
        <draw:page-thumbnail presentation:style-name="Default-title" draw:layer="backgroundobjects" svg:width="12.833cm" svg:height="9.619cm" svg:x="3.103cm" svg:y="1.927cm" presentation:class="page"/>
        <draw:custom-shape draw:style-name="gr8" draw:text-style-name="P11" draw:layer="backgroundobjects" svg:width="2.75cm" svg:height="0.812cm" svg:x="16.29cm" svg:y="0.855cm">
          <text:p text:style-name="P10"><text:span text:style-name="T4">N 4.</text:span><text:span text:style-name="T4"><text:page-number>&lt;number&gt;</text:page-number></text:span></text:p>
          <draw:enhanced-geometry svg:viewBox="0 0 21600 21600" draw:type="rectangle" draw:enhanced-path="M 0 0 L 21600 0 21600 21600 0 21600 0 0 Z N"/>
        </draw:custom-shape>
        <draw:custom-shape draw:style-name="gr9" draw:text-style-name="P8" draw:layer="backgroundobjects" svg:width="12.004cm" svg:height="0.884cm" svg:x="3.545cm" svg:y="0.714cm">
          <text:p text:style-name="P12"><text:span text:style-name="T5">4. Theophany</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Theophany in Revelation</dc:title>
    <dc:description>For NT 311 lectures</dc:description>
    <dc:subject>theophany</dc:subject>
    <meta:initial-creator>Vern Sheridan Poythress</meta:initial-creator>
    <meta:creation-date>1995-10-27T09:05:42</meta:creation-date>
    <dc:creator>Vern</dc:creator>
    <dc:date>2008-08-14T15:18:29</dc:date>
    <meta:print-date>2002-09-11T12:22:25</meta:print-date>
    <meta:keyword>theophany</meta:keyword>
    <meta:keyword>appear</meta:keyword>
    <meta:keyword>glory</meta:keyword>
    <meta:keyword>vision</meta:keyword>
    <dc:language>en-US</dc:language>
    <meta:editing-cycles>81</meta:editing-cycles>
    <meta:editing-duration>PT13H33M21S</meta:editing-duration>
    <meta:user-defined meta:name="Info 1"/>
    <meta:user-defined meta:name="Info 2"/>
    <meta:user-defined meta:name="Info 3"/>
    <meta:user-defined meta:name="Info 4"/>
    <meta:document-statistic meta:object-count="1125"/>
  </office:meta>
</office:document-meta>
</file>