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E2CE25DD.png"/>
  <manifest:file-entry manifest:media-type="image/png" manifest:full-path="Pictures/100000000000000800000008BAF5B875.png"/>
  <manifest:file-entry manifest:media-type="" manifest:full-path="Pictures/2000002100016BE80000C0A68FDC7331.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visible-area-left="0cm" draw:visible-area-top="0cm" draw:visible-area-width="11.275cm" draw:visible-area-height="16.536cm" draw:ole-draw-aspect="1"/>
    </style:style>
    <style:style style:name="gr2" style:family="graphic">
      <style:graphic-properties style:protect="size"/>
    </style:style>
    <style:style style:name="gr3" style:family="graphic" style:parent-style-name="standard">
      <style:graphic-properties draw:stroke="none" draw:fill="none" draw:fill-color="#b2b2b2" draw:textarea-horizontal-align="justify" draw:textarea-vertical-align="top" draw:auto-grow-height="true" fo:padding-top="0.119cm" fo:padding-bottom="0.119cm" fo:padding-left="0.243cm" fo:padding-right="0.243cm" fo:wrap-option="no-wrap" draw:shadow="hidden" draw:shadow-color="#000000"/>
    </style:style>
    <style:style style:name="gr4" style:family="graphic" style:parent-style-name="standard">
      <style:graphic-properties draw:stroke="none" draw:fill="none" draw:fill-color="#b2b2b2" draw:textarea-horizontal-align="justify" draw:textarea-vertical-align="top" draw:auto-grow-height="true" fo:padding-top="0.128cm" fo:padding-bottom="0.128cm" fo:padding-left="0.256cm" fo:padding-right="0.256cm" fo:wrap-option="no-wrap" draw:shadow="hidden" draw:shadow-color="#000000"/>
    </style:style>
    <style:style style:name="gr5" style:family="graphic" style:parent-style-name="standard">
      <style:graphic-properties draw:stroke="solid" svg:stroke-width="0.035cm" svg:stroke-color="#ffffff"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000000"/>
    </style:style>
    <style:style style:name="gr6" style:family="graphic" style:parent-style-name="standard">
      <style:graphic-properties draw:stroke="solid" svg:stroke-width="0.141cm" svg:stroke-color="#cc00cc" draw:stroke-linejoin="miter" draw:fill="none" draw:fill-color="#b2b2b2"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8" style:family="graphic" style:parent-style-name="standard">
      <style:graphic-properties draw:stroke="dash" draw:stroke-dash="Dash_20_2" svg:stroke-width="0.071cm" svg:stroke-color="#ffffff" draw:stroke-linejoin="miter" draw:fill="none" draw:fill-color="#b2b2b2" draw:textarea-horizontal-align="justify" draw:textarea-vertical-align="middle" draw:auto-grow-height="false" fo:padding-top="0.119cm" fo:padding-bottom="0.119cm" fo:padding-left="0.243cm" fo:padding-right="0.243cm" fo:wrap-option="wrap" draw:shadow="hidden" draw:shadow-color="#000000"/>
    </style:style>
    <style:style style:name="gr9" style:family="graphic" style:parent-style-name="standard">
      <style:graphic-properties draw:stroke="none" draw:fill="none" draw:fill-color="#b2b2b2" draw:textarea-horizontal-align="justify" draw:textarea-vertical-align="top" draw:auto-grow-height="false" fo:padding-top="0.119cm" fo:padding-bottom="0.119cm" fo:padding-left="0.243cm" fo:padding-right="0.243cm" fo:wrap-option="no-wrap" draw:shadow="hidden" draw:shadow-color="#000000"/>
    </style:style>
    <style:style style:name="gr10" style:family="graphic" style:parent-style-name="standard">
      <style:graphic-properties draw:stroke="solid" svg:stroke-width="0.071cm" svg:stroke-color="#ffffff" draw:stroke-linejoin="miter" draw:fill="solid" draw:fill-color="#b2b2b2"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71cm" svg:stroke-color="#ffffff" draw:stroke-linejoin="miter" draw:fill="solid" draw:fill-color="#cc00cc" draw:textarea-horizontal-align="justify" draw:textarea-vertical-align="middle" draw:auto-grow-height="false" fo:padding-top="0.119cm" fo:padding-bottom="0.119cm" fo:padding-left="0.243cm" fo:padding-right="0.243cm" fo:wrap-option="wrap" draw:shadow="hidden" draw:shadow-color="#000000"/>
    </style:style>
    <style:style style:name="gr13" style:family="graphic" style:parent-style-name="standard">
      <style:graphic-properties draw:stroke="solid" svg:stroke-width="0.071cm" svg:stroke-color="#ffffff"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b2b2b2" draw:textarea-horizontal-align="justify" draw:textarea-vertical-align="top" draw:auto-grow-height="false" fo:padding-top="0.128cm" fo:padding-bottom="0.128cm" fo:padding-left="0.256cm" fo:padding-right="0.256cm" fo:wrap-option="no-wrap" draw:shadow="hidden" draw:shadow-color="#000000"/>
    </style:style>
    <style:style style:name="gr17" style:family="graphic" style:parent-style-name="standard">
      <style:graphic-properties draw:stroke="solid" svg:stroke-width="0.071cm" svg:stroke-color="#00cccc"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ffffff" draw:stroke-linejoin="miter" draw:fill="none" draw:fill-color="#b2b2b2" draw:textarea-horizontal-align="justify" draw:textarea-vertical-align="middle" draw:auto-grow-height="false" fo:padding-top="0.128cm" fo:padding-bottom="0.128cm" fo:padding-left="0.256cm" fo:padding-right="0.256cm" fo:wrap-option="wrap" draw:shadow="hidden" draw:shadow-color="#000000"/>
    </style:style>
    <style:style style:name="gr20"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1" style:family="graphic" style:parent-style-name="standard">
      <style:graphic-properties draw:stroke="solid" svg:stroke-width="0.282cm" svg:stroke-color="#ffffff" draw:marker-end="Arrowheads_20_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00"/>
    </style:style>
    <style:style style:name="gr25" style:family="graphic" style:parent-style-name="standard">
      <style:graphic-properties draw:stroke="solid" svg:stroke-width="0.035cm" svg:stroke-color="#ffffff" draw:stroke-linejoin="miter" draw:fill="bitmap" draw:fill-color="#0000ff" draw:fill-image-name="Bitmape_20_1" draw:textarea-horizontal-align="left" draw:textarea-vertical-align="middle"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ffffff" draw:stroke-linejoin="miter" draw:fill="solid" draw:fill-color="#b2b2b2" draw:textarea-horizontal-align="justify" draw:textarea-vertical-align="middle" draw:auto-grow-height="true" fo:padding-top="0.128cm" fo:padding-bottom="0.128cm" fo:padding-left="0.256cm" fo:padding-right="0.256cm" fo:wrap-option="wrap" draw:shadow="hidden" draw:shadow-color="#000000"/>
    </style:style>
    <style:style style:name="gr27"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141cm" svg:stroke-color="#ffffff" draw:stroke-linejoin="miter" draw:fill="none" draw:fill-color="#b2b2b2" draw:textarea-horizontal-align="left" draw:textarea-vertical-align="middle"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ffffff" draw:stroke-linejoin="miter" draw:fill="bitmap" draw:fill-color="#cc00cc" draw:fill-image-name="Bitmape_20_2" draw:textarea-horizontal-align="left" draw:textarea-vertical-align="middle"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141cm" svg:stroke-color="#cc00cc" draw:stroke-linejoin="miter" draw:fill="none" draw:fill-color="#b2b2b2" draw:textarea-horizontal-align="justify" draw:textarea-vertical-align="middle" draw:auto-grow-height="false" fo:padding-top="0.128cm" fo:padding-bottom="0.128cm" fo:padding-left="0.256cm" fo:padding-right="0.256cm" fo:wrap-option="wrap" draw:shadow="hidden" draw:shadow-color="#000000"/>
    </style:style>
    <style:style style:name="gr31" style:family="graphic" style:parent-style-name="standard">
      <style:graphic-properties draw:stroke="solid" svg:stroke-width="0.035cm" svg:stroke-color="#ffffff" draw:stroke-linejoin="miter" draw:fill="solid" draw:fill-color="#cc00cc" draw:textarea-horizontal-align="left" draw:textarea-vertical-align="middle"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141cm" svg:stroke-color="#00cccc"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141cm" svg:stroke-color="#00cccc"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141cm" svg:stroke-color="#00cccc"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141cm" svg:stroke-color="#00cccc"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141cm" svg:stroke-color="#00cccc"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7" style:family="graphic" style:parent-style-name="standard">
      <style:graphic-properties draw:stroke="dash" draw:stroke-dash="Dash_20_3" svg:stroke-width="0.035cm" svg:stroke-color="#00cc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ffffff" draw:stroke-linejoin="miter" draw:fill="none" draw:fill-color="#b2b2b2" draw:textarea-horizontal-align="left" draw:textarea-vertical-align="middle" draw:auto-grow-height="false" fo:padding-top="0.13cm" fo:padding-bottom="0.13cm" fo:padding-left="0.25cm" fo:padding-right="0.25cm" fo:wrap-option="wrap" draw:shadow="hidden" draw:shadow-color="#000000"/>
    </style:style>
    <style:style style:name="gr39" style:family="graphic" style:parent-style-name="standard">
      <style:graphic-properties draw:stroke="dash" draw:stroke-dash="Dash_20_3" svg:stroke-width="0.035cm" svg:stroke-color="#00cc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0" style:family="graphic" style:parent-style-name="standard">
      <style:graphic-properties draw:stroke="solid" svg:stroke-width="0.141cm" svg:stroke-color="#00cccc" draw:marker-end="Arrowheads_20_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141cm" svg:stroke-color="#ffffff"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141cm" svg:stroke-color="#ffffff"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4" style:family="graphic" style:parent-style-name="standard">
      <style:graphic-properties draw:stroke="dash" draw:stroke-dash="Dash_20_2" svg:stroke-width="0.071cm" svg:stroke-color="#ffffff"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ffffff" draw:stroke-linejoin="miter" draw:fill="solid" draw:fill-color="#b2b2b2" draw:textarea-horizontal-align="justify" draw:textarea-vertical-align="middle" draw:auto-grow-height="false" fo:padding-top="0.128cm" fo:padding-bottom="0.128cm" fo:padding-left="0.256cm" fo:padding-right="0.256cm" fo:wrap-option="wrap" draw:shadow="hidden" draw:shadow-color="#000000"/>
    </style:style>
    <style:style style:name="gr46"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141cm" svg:stroke-color="#ffffff"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141cm" svg:stroke-color="#ffffff" draw:marker-end="Arrowheads_20_1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282cm" svg:stroke-color="#ffffff" draw:marker-end="Arrowheads_20_1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00cccc" draw:textarea-horizontal-align="left" draw:textarea-vertical-align="top" draw:auto-grow-height="false" fo:padding-top="0.13cm" fo:padding-bottom="0.13cm" fo:padding-left="0.25cm" fo:padding-right="0.25cm" fo:wrap-option="no-wrap" draw:shadow="hidden" draw:shadow-color="#000000"/>
    </style:style>
    <style:style style:name="gr51"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wrap" draw:shadow="hidden" draw:shadow-color="#000000"/>
    </style:style>
    <style:style style:name="gr52" style:family="graphic" style:parent-style-name="standard">
      <style:graphic-properties draw:stroke="solid" svg:stroke-width="0.035cm" svg:stroke-color="#ffffff" draw:stroke-linejoin="miter" draw:fill="none" draw:fill-color="#b2b2b2" draw:textarea-horizontal-align="justify" draw:textarea-vertical-align="middle" draw:auto-grow-height="true" fo:padding-top="0.128cm" fo:padding-bottom="0.128cm" fo:padding-left="0.256cm" fo:padding-right="0.256cm" fo:wrap-option="wrap" draw:shadow="hidden" draw:shadow-color="#000000"/>
    </style:style>
    <style:style style:name="gr53"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000000"/>
    </style:style>
    <style:style style:name="gr54" style:family="graphic" style:parent-style-name="standard">
      <style:graphic-properties draw:stroke="solid" svg:stroke-width="0.035cm" svg:stroke-color="#ffffff" draw:stroke-linejoin="miter" draw:fill="solid" draw:fill-color="#b2b2b2" draw:textarea-horizontal-align="left" draw:textarea-vertical-align="middle"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000000"/>
    </style:style>
    <style:style style:name="gr59"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no-wrap" draw:shadow="hidden" draw:shadow-color="#000000"/>
    </style:style>
    <style:style style:name="gr60" style:family="graphic" style:parent-style-name="standard">
      <style:graphic-properties draw:stroke="none" draw:fill="solid" draw:fill-color="#ff9f1f"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62" style:family="graphic" style:parent-style-name="standard">
      <style:graphic-properties draw:stroke="none" draw:fill="solid" draw:fill-color="#ffbf5f" draw:textarea-horizontal-align="left" draw:textarea-vertical-align="top" draw:auto-grow-height="false" fo:padding-top="0.13cm" fo:padding-bottom="0.13cm" fo:padding-left="0.25cm" fo:padding-right="0.25cm" fo:wrap-option="no-wrap" draw:shadow="hidden" draw:shadow-color="#000000"/>
    </style:style>
    <style:style style:name="gr63" style:family="graphic" style:parent-style-name="standard">
      <style:graphic-properties draw:stroke="none" draw:fill="none" draw:fill-color="#b2b2b2"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64"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919191"/>
    </style:style>
    <style:style style:name="gr65" style:family="graphic" style:parent-style-name="standard">
      <style:graphic-properties draw:stroke="solid" svg:stroke-width="0.035cm" svg:stroke-color="#ffffff" svg:stroke-opacity="100%" draw:stroke-linejoin="round"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035cm" svg:stroke-color="#ffffff"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035cm" svg:stroke-color="#ffffff" svg:stroke-opacity="100%" draw:stroke-linejoin="round" draw:fill="none" draw:fill-color="#b2b2b2" draw:textarea-horizontal-align="left" draw:textarea-vertical-align="top"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draw:shadow-opacity="100%"/>
    </style:style>
    <style:style style:name="pr2" style:family="presentation" style:parent-style-name="Title1-subtitle">
      <style:graphic-properties draw:stroke="none" draw:fill="none" draw:fill-color="#b2b2b2"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0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outline1">
      <style:graphic-properties draw:stroke="none" draw:fill="none" draw:fill-color="#b2b2b2" draw:textarea-horizontal-align="justify" draw:textarea-vertical-align="top" draw:auto-grow-height="true" draw:auto-grow-width="false" fo:min-height="12.445cm" fo:min-width="0cm" fo:padding-top="0.128cm" fo:padding-bottom="0.128cm" fo:padding-left="0.256cm" fo:padding-right="0.256cm" fo:wrap-option="no-wrap" draw:shadow="hidden" draw:shadow-color="#000000"/>
    </style:style>
    <style:style style:name="pr15"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subtitle">
      <style:graphic-properties draw:stroke="none" draw:fill="none" draw:fill-color="#b2b2b2" fo:min-height="4.87cm" draw:shadow="hidden" draw:shadow-color="#000000"/>
    </style:style>
    <style:style style:name="pr18" style:family="presentation" style:parent-style-name="Title1-notes">
      <style:graphic-properties draw:fill-color="#ffffff" draw:auto-grow-height="true" fo:min-height="11.287cm"/>
    </style:style>
    <style:style style:name="pr19"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no-wrap" draw:shadow="visible" draw:shadow-offset-x="0.026cm" draw:shadow-offset-y="0.026cm" draw:shadow-color="#000000" draw:shadow-opacity="100%"/>
    </style:style>
    <style:style style:name="pr20" style:family="presentation" style:parent-style-name="Default-outline1">
      <style:graphic-properties draw:stroke="none" draw:fill="none" draw:fill-color="#b2b2b2" draw:textarea-horizontal-align="justify" draw:textarea-vertical-align="top" draw:auto-grow-height="true" draw:auto-grow-width="false" fo:min-height="1.478cm" fo:min-width="0cm" fo:padding-top="0.128cm" fo:padding-bottom="0.128cm" fo:padding-left="0.256cm" fo:padding-right="0.256cm" fo:wrap-option="no-wrap" draw:shadow="hidden" draw:shadow-color="#000000"/>
    </style:style>
    <style:style style:name="pr21" style:family="presentation" style:parent-style-name="Default-outline1">
      <style:graphic-properties draw:stroke="none" draw:fill="none" draw:fill-color="#b2b2b2"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22" style:family="presentation" style:parent-style-name="Default-notes">
      <style:graphic-properties draw:fill-color="#ffffff" fo:min-height="11.287cm"/>
    </style:style>
    <style:style style:name="pr23" style:family="presentation" style:parent-style-name="Default-outline1">
      <style:graphic-properties draw:stroke="none" draw:fill="none" draw:fill-color="#b2b2b2" draw:textarea-horizontal-align="justify" draw:textarea-vertical-align="top" draw:auto-grow-height="true" draw:auto-grow-width="false" fo:min-height="6.307cm" fo:min-width="0cm" fo:padding-top="0.128cm" fo:padding-bottom="0.128cm" fo:padding-left="0.256cm" fo:padding-right="0.256cm" fo:wrap-option="no-wrap" draw:shadow="hidden" draw:shadow-color="#000000"/>
    </style:style>
    <style:style style:name="pr24" style:family="presentation" style:parent-style-name="Default-outline1">
      <style:graphic-properties draw:stroke="none" draw:fill="none" draw:fill-color="#b2b2b2" draw:textarea-horizontal-align="justify" draw:textarea-vertical-align="top" draw:auto-grow-height="true" draw:auto-grow-width="false" fo:min-height="9.905cm" fo:min-width="0cm" fo:padding-top="0.128cm" fo:padding-bottom="0.128cm" fo:padding-left="0.256cm" fo:padding-right="0.256cm" fo:wrap-option="no-wrap" draw:shadow="hidden" draw:shadow-color="#000000"/>
    </style:style>
    <style:style style:name="pr25"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6" style:family="presentation" style:parent-style-name="Default-outline1">
      <style:graphic-properties draw:stroke="none" draw:fill="none" draw:fill-color="#b2b2b2" draw:textarea-horizontal-align="justify" draw:textarea-vertical-align="top" draw:auto-grow-height="true" draw:auto-grow-width="false" fo:min-height="1.227cm" fo:min-width="0cm" fo:padding-top="0.128cm" fo:padding-bottom="0.128cm" fo:padding-left="0.256cm" fo:padding-right="0.256cm" fo:wrap-option="no-wrap" draw:shadow="hidden" draw:shadow-color="#000000"/>
    </style:style>
    <style:style style:name="pr27" style:family="presentation" style:parent-style-name="Default-outline1">
      <style:graphic-properties draw:stroke="none" draw:fill="none" draw:fill-color="#b2b2b2" draw:textarea-horizontal-align="justify" draw:textarea-vertical-align="top" draw:auto-grow-height="true" draw:auto-grow-width="false" fo:min-height="9.481cm" fo:min-width="0cm" fo:padding-top="0.128cm" fo:padding-bottom="0.128cm" fo:padding-left="0.256cm" fo:padding-right="0.256cm" fo:wrap-option="no-wrap" draw:shadow="hidden" draw:shadow-color="#000000"/>
    </style:style>
    <style:style style:name="pr28" style:family="presentation" style:parent-style-name="Default-outline1">
      <style:graphic-properties draw:stroke="none" draw:fill="none" draw:fill-color="#b2b2b2" draw:textarea-horizontal-align="justify" draw:textarea-vertical-align="top" draw:auto-grow-height="true" draw:auto-grow-width="false" fo:min-height="2.03cm" fo:min-width="0cm" fo:padding-top="0.128cm" fo:padding-bottom="0.128cm" fo:padding-left="0.256cm" fo:padding-right="0.256cm" fo:wrap-option="no-wrap" draw:shadow="hidden" draw:shadow-color="#00000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Times New Roman'" style:font-family-generic="roman" style:font-pitch="variable" fo:font-size="24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952cm" fo:margin-right="0cm" fo:margin-top="0cm" fo:margin-bottom="0cm" text:enable-numbering="true" fo:text-indent="-0.952cm"/>
    </style:style>
    <style:style style:name="P10" style:family="paragraph">
      <style:paragraph-properties fo:margin-left="2.063cm" fo:margin-right="0cm" fo:margin-top="0cm" fo:margin-bottom="0cm" text:enable-numbering="false" fo:text-indent="-0.793cm"/>
    </style:style>
    <style:style style:name="P11" style:family="paragraph">
      <style:paragraph-properties fo:margin-left="0.952cm" fo:margin-right="0cm" fo:text-indent="-0.952cm" style:writing-mode="lr-tb"/>
    </style:style>
    <style:style style:name="P12" style:family="paragraph">
      <style:paragraph-properties fo:margin-left="0cm" fo:margin-right="0cm" text:enable-numbering="false" fo:text-indent="0cm"/>
    </style:style>
    <style:style style:name="P13" style:family="paragraph">
      <style:paragraph-properties fo:margin-left="0cm" fo:margin-right="0cm" fo:line-height="100%" text:enable-numbering="false" fo:text-indent="0cm"/>
    </style:style>
    <style:style style:name="P14" style:family="paragraph">
      <style:paragraph-properties style:writing-mode="lr-tb"/>
    </style:style>
    <style:style style:name="P15" style:family="paragraph">
      <style:paragraph-properties fo:margin-left="0cm" fo:margin-right="0cm" fo:margin-top="0.705cm" fo:margin-bottom="0cm" fo:line-height="100%" text:enable-numbering="false" fo:text-indent="0cm"/>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952cm" fo:margin-right="0cm" fo:margin-top="0.282cm" fo:margin-bottom="0cm" text:enable-numbering="true" fo:text-indent="-0.952cm"/>
    </style:style>
    <style:style style:name="P18" style:family="paragraph">
      <style:paragraph-properties fo:margin-left="1.94cm" fo:margin-right="0cm" fo:margin-top="0.282cm" fo:margin-bottom="0cm" fo:line-height="100%" fo:text-align="start" text:enable-numbering="true" fo:text-indent="-0.728cm" style:punctuation-wrap="simple" style:line-break="normal" style:writing-mode="lr-tb"/>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617cm" fo:margin-bottom="0cm" fo:line-height="100%" text:enable-numbering="false" fo:text-indent="0cm"/>
    </style:style>
    <style:style style:name="P21" style:family="paragraph">
      <style:paragraph-properties fo:margin-left="0cm" fo:margin-right="0cm" fo:margin-top="0.705cm" fo:margin-bottom="0cm" text:enable-numbering="false" fo:text-indent="0cm"/>
    </style:style>
    <style:style style:name="P22" style:family="paragraph">
      <style:paragraph-properties fo:margin-left="0cm" fo:margin-right="0cm" fo:text-indent="0cm"/>
      <style:text-properties fo:color="#000000"/>
    </style:style>
    <style:style style:name="P23" style:family="paragraph">
      <style:paragraph-properties fo:margin-left="2.063cm" fo:margin-right="0cm" fo:margin-top="0.282cm" fo:margin-bottom="0cm" text:enable-numbering="true" fo:text-indent="-0.793cm"/>
    </style:style>
    <style:style style:name="P24" style:family="paragraph">
      <style:paragraph-properties fo:margin-left="0.952cm" fo:margin-right="0cm" fo:margin-top="0.282cm" fo:margin-bottom="0cm" text:enable-numbering="false" fo:text-indent="-0.952cm"/>
    </style:style>
    <style:style style:name="P25" style:family="paragraph">
      <style:paragraph-properties fo:margin-left="0cm" fo:margin-right="0cm" fo:margin-top="0.158cm" fo:margin-bottom="0cm" text:enable-numbering="false" fo:text-indent="0cm"/>
    </style:style>
    <style:style style:name="P26" style:family="paragraph">
      <style:paragraph-properties fo:margin-left="0cm" fo:margin-right="0cm" fo:margin-top="0.282cm" fo:margin-bottom="0cm" fo:line-height="100%" text:enable-numbering="true" fo:text-indent="0cm"/>
    </style:style>
    <style:style style:name="P27" style:family="paragraph">
      <style:paragraph-properties fo:margin-left="0cm" fo:margin-right="0cm" fo:margin-top="0.246cm" fo:margin-bottom="0cm" fo:line-height="100%" text:enable-numbering="true" fo:text-indent="0cm"/>
    </style:style>
    <style:style style:name="P28" style:family="paragraph">
      <style:paragraph-properties fo:margin-left="0cm" fo:margin-right="0cm" fo:margin-top="0.793cm" fo:margin-bottom="0cm" fo:line-height="100%" text:enable-numbering="false" fo:text-indent="0cm"/>
    </style:style>
    <style:style style:name="P29" style:family="paragraph">
      <style:paragraph-properties fo:margin-left="0cm" fo:margin-right="0cm" fo:margin-top="0.238cm" fo:margin-bottom="0cm" text:enable-numbering="false" fo:text-indent="0cm"/>
    </style:style>
    <style:style style:name="P30" style:family="paragraph">
      <style:paragraph-properties fo:margin-left="0cm" fo:margin-right="0cm" fo:margin-top="0.881cm" fo:margin-bottom="0cm" fo:line-height="100%" text:enable-numbering="false" fo:text-indent="0cm"/>
    </style:style>
    <style:style style:name="P31" style:family="paragraph">
      <style:paragraph-properties fo:margin-left="0.952cm" fo:margin-right="0cm" fo:margin-top="0.211cm" fo:margin-bottom="0cm" text:enable-numbering="false" fo:text-indent="-0.952cm"/>
    </style:style>
    <style:style style:name="P32" style:family="paragraph">
      <style:paragraph-properties fo:margin-left="0cm" fo:margin-right="0cm" fo:margin-top="0.529cm" fo:margin-bottom="0cm" fo:line-height="100%" fo:text-align="center" text:enable-numbering="false" fo:text-indent="0cm"/>
    </style:style>
    <style:style style:name="P33" style:family="paragraph">
      <style:paragraph-properties fo:margin-left="0cm" fo:margin-right="0cm" fo:margin-top="0.529cm" fo:margin-bottom="0cm" fo:line-height="100%" text:enable-numbering="false" fo:text-indent="0cm"/>
    </style:style>
    <style:style style:name="P34" style:family="paragraph">
      <style:paragraph-properties fo:margin-left="0cm" fo:margin-right="0cm" fo:margin-top="0.185cm" fo:margin-bottom="0cm" text:enable-numbering="false" fo:text-indent="0cm"/>
    </style:style>
    <style:style style:name="P35" style:family="paragraph">
      <style:paragraph-properties fo:margin-left="0cm" fo:margin-right="0cm" fo:margin-top="0cm" fo:margin-bottom="0cm" text:enable-numbering="false" fo:text-indent="0cm"/>
    </style:style>
    <style:style style:name="T1" style:family="text">
      <style:text-properties fo:color="#00cccc"/>
    </style:style>
    <style:style style:name="T2" style:family="text">
      <style:text-properties fo:font-family="'Times New Roman'" style:font-family-generic="roman" style:font-pitch="variable" fo:font-size="22pt"/>
    </style:style>
    <style:style style:name="T3" style:family="text">
      <style:text-properties fo:font-family="'Times New Roman'" style:font-family-generic="roman" style:font-pitch="variable" fo:font-size="16pt"/>
    </style:style>
    <style:style style:name="T4" style:family="text">
      <style:text-properties fo:font-family="'Times New Roman'" style:font-family-generic="roman" style:font-pitch="variable" fo:font-size="16pt" fo:font-style="italic"/>
    </style:style>
    <style:style style:name="T5" style:family="text">
      <style:text-properties fo:font-family="'Times New Roman'" style:font-family-generic="roman" style:font-pitch="variable" fo:font-size="16pt" fo:font-style="normal"/>
    </style:style>
    <style:style style:name="T6" style:family="text">
      <style:text-properties fo:font-family="'Times New Roman'" style:font-family-generic="roman" style:font-pitch="variable" fo:font-size="10pt"/>
    </style:style>
    <style:style style:name="T7" style:family="text">
      <style:text-properties fo:font-family="'Times New Roman'" style:font-family-generic="roman" style:font-pitch="variable" fo:font-size="10pt" fo:font-weight="normal" style:font-weight-asian="normal" style:font-weight-complex="normal"/>
    </style:style>
    <style:style style:name="T8" style:family="text">
      <style:text-properties fo:font-size="32pt" style:font-size-asian="32pt" style:font-size-complex="32pt"/>
    </style:style>
    <style:style style:name="T9" style:family="text">
      <style:text-properties fo:color="#ff9933" fo:font-family="Arial" style:font-family-generic="swiss" style:font-pitch="variable" fo:font-size="32pt" style:font-size-asian="32pt" style:font-size-complex="32pt"/>
    </style:style>
    <style:style style:name="T10" style:family="text">
      <style:text-properties fo:color="#000000" fo:font-family="Arial" style:font-family-generic="swiss" style:font-pitch="variable" fo:font-size="32pt" style:font-size-asian="32pt" style:font-size-complex="32pt"/>
    </style:style>
    <style:style style:name="T11" style:family="text">
      <style:text-properties fo:font-family="Arial" style:font-family-generic="swiss" style:font-pitch="variable" fo:font-size="32pt" fo:language="en" fo:country="US" style:font-size-asian="32pt" style:font-size-complex="32pt"/>
    </style:style>
    <style:style style:name="T12" style:family="text">
      <style:text-properties fo:color="#ffffff" fo:font-family="Arial" style:font-family-generic="swiss" style:font-pitch="variable" fo:font-size="28pt" fo:language="en" fo:country="US" style:font-size-asian="28pt" style:font-size-complex="28pt"/>
    </style:style>
    <style:style style:name="T13" style:family="text">
      <style:text-properties fo:color="#ffffff"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14" style:family="text">
      <style:text-properties fo:color="#ffffff" fo:font-family="Arial" style:font-family-generic="swiss" style:font-pitch="variable" fo:font-size="28pt" style:font-size-asian="28pt" style:font-size-complex="28pt"/>
    </style:style>
    <style:style style:name="T15" style:family="text">
      <style:text-properties fo:color="#ff0000" style:text-line-through-style="none" style:text-position="0% 100%" fo:font-family="'Times New Roman'" style:font-family-generic="roman" style:font-pitch="variable" fo:font-size="32pt" fo:font-style="normal" fo:text-shadow="none" style:text-underline-style="none" fo:font-weight="bold" style:font-size-asian="32pt" style:font-style-asian="normal" style:font-weight-asian="bold" style:font-size-complex="32pt" style:font-style-complex="normal" style:font-weight-complex="bold" style:font-relief="none"/>
    </style:style>
    <style:style style:name="T16" style:family="text">
      <style:text-properties fo:font-size="32pt" fo:language="en" fo:country="US" style:font-size-asian="32pt" style:font-size-complex="32pt"/>
    </style:style>
    <style:style style:name="T17" style:family="text">
      <style:text-properties fo:color="#000000"/>
    </style:style>
    <style:style style:name="T18" style:family="text">
      <style:text-properties fo:font-size="32pt" style:text-underline-style="solid" style:text-underline-width="auto" style:text-underline-color="font-color" style:font-size-asian="32pt" style:font-size-complex="32pt"/>
    </style:style>
    <style:style style:name="T19" style:family="text">
      <style:text-properties style:text-underline-style="solid" style:text-underline-width="auto" style:text-underline-color="font-color"/>
    </style:style>
    <style:style style:name="T20" style:family="text">
      <style:text-properties fo:color="#ff9933" fo:font-weight="bold" style:font-weight-asian="bold" style:font-weight-complex="bold"/>
    </style:style>
    <style:style style:name="T21" style:family="text">
      <style:text-properties fo:color="#ffffff" fo:font-size="32pt" style:font-size-asian="32pt" style:font-size-complex="32pt"/>
    </style:style>
    <style:style style:name="T22" style:family="text">
      <style:text-properties fo:language="en" fo:country="US"/>
    </style:style>
    <style:style style:name="T23" style:family="text">
      <style:text-properties fo:color="#00cccc" fo:font-family="Arial" style:font-family-generic="swiss" style:font-pitch="variable" fo:font-size="32pt" fo:font-weight="bold" style:font-size-asian="32pt" style:font-weight-asian="bold" style:font-size-complex="32pt" style:font-weight-complex="bold"/>
    </style:style>
    <style:style style:name="T24" style:family="text">
      <style:text-properties fo:color="#ffffff" fo:font-family="Arial" style:font-family-generic="swiss" style:font-pitch="variable" fo:font-size="32pt" style:font-size-asian="32pt" style:font-size-complex="32pt"/>
    </style:style>
    <style:style style:name="T25" style:family="text">
      <style:text-properties fo:font-family="'Bitstream Vera Serif'" style:font-family-generic="roman" style:font-pitch="variable" fo:language="en" fo:country="US"/>
    </style:style>
    <style:style style:name="T26" style:family="text">
      <style:text-properties fo:color="#cc00cc" fo:font-family="Arial" style:font-family-generic="swiss" style:font-pitch="variable" fo:font-size="32pt" fo:font-weight="bold" style:font-size-asian="32pt" style:font-weight-asian="bold" style:font-size-complex="32pt" style:font-weight-complex="bold"/>
    </style:style>
    <style:style style:name="T27" style:family="text">
      <style:text-properties fo:color="#ffffff" fo:font-family="'Baskerville Handcut'" style:font-family-generic="roman" style:font-pitch="variable" fo:font-size="32pt" style:font-size-asian="32pt" style:font-size-complex="32pt"/>
    </style:style>
    <style:style style:name="T28" style:family="text">
      <style:text-properties fo:color="#ffffff" fo:font-family="'Baskerville Handcut'" style:font-family-generic="roman" style:font-pitch="variable" fo:font-size="28pt" style:font-size-asian="28pt" style:font-size-complex="28pt"/>
    </style:style>
    <style:style style:name="T29" style:family="text">
      <style:text-properties fo:color="#ffffff" fo:font-family="Arial"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30" style:family="text">
      <style:text-properties fo:color="#ffffff" fo:font-family="Arial" style:font-family-generic="swiss" style:font-pitch="variable" fo:font-size="32pt" fo:language="en" fo:country="US" style:font-size-asian="32pt" style:font-size-complex="32pt"/>
    </style:style>
    <style:style style:name="T31" style:family="text">
      <style:text-properties fo:color="#ffffff" fo:font-family="Arial" style:font-family-generic="swiss" style:font-pitch="variable" fo:font-size="40pt" style:font-size-asian="40pt" style:font-size-complex="40pt"/>
    </style:style>
    <style:style style:name="T32" style:family="text">
      <style:text-properties fo:font-size="24pt" style:font-size-asian="24pt" style:font-size-complex="24pt"/>
    </style:style>
    <style:style style:name="T33" style:family="text">
      <style:text-properties fo:font-size="24pt" fo:font-style="italic" style:font-size-asian="24pt" style:font-style-asian="italic" style:font-size-complex="24pt" style:font-style-complex="italic"/>
    </style:style>
    <style:style style:name="T34" style:family="text">
      <style:text-properties fo:color="#ffffff"/>
    </style:style>
    <style:style style:name="T35" style:family="text">
      <style:text-properties fo:color="#ffffff" fo:font-style="italic" style:font-style-asian="italic" style:font-style-complex="italic"/>
    </style:style>
    <style:style style:name="T36" style:family="text">
      <style:text-properties fo:font-family="Arial" style:font-family-generic="swiss" style:font-pitch="variable" fo:font-size="28pt" fo:language="en" fo:country="US" fo:text-shadow="1pt 1pt" style:font-size-asian="28pt" style:font-size-complex="28pt"/>
    </style:style>
    <style:style style:name="T37" style:family="text">
      <style:text-properties fo:font-family="'Bitstream Vera Serif'" style:font-family-generic="roman" style:font-pitch="variable" fo:font-size="24pt" fo:language="en" fo:country="US" style:font-size-asian="24pt" style:font-size-complex="24pt"/>
    </style:style>
    <style:style style:name="T38" style:family="text">
      <style:text-properties fo:color="#ffffff" fo:font-family="Arial" style:font-family-generic="swiss" style:font-pitch="variable" fo:font-size="18pt" style:font-size-asian="18pt" style:font-size-complex="18pt"/>
    </style:style>
    <style:style style:name="T39" style:family="text">
      <style:text-properties fo:color="#ffffff" fo:font-family="Arial" style:font-family-generic="swiss" style:font-pitch="variable"/>
    </style:style>
    <style:style style:name="T40" style:family="text">
      <style:text-properties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ä">
        <style:text-properties fo:font-family="'Bitstream Vera Serif'" style:font-family-generic="roman" style:font-pitch="variable" fo:color="#cc00cc" fo:font-size="75%"/>
      </text:list-level-style-bullet>
      <text:list-level-style-bullet text:level="2" text:bullet-char="ä">
        <style:list-level-properties text:space-before="1.27cm" text:min-label-width="0.793cm"/>
        <style:text-properties fo:font-family="'Bitstream Vera Serif'" style:font-family-generic="roman" style:font-pitch="variable" fo:color="#cc00cc" fo:font-size="75%"/>
      </text:list-level-style-bullet>
      <text:list-level-style-bullet text:level="3" text:bullet-char="ä">
        <style:list-level-properties text:space-before="2.54cm" text:min-label-width="0.635cm"/>
        <style:text-properties fo:font-family="'Bitstream Vera Serif'" style:font-family-generic="roman" style:font-pitch="variable" fo:color="#cc00cc" fo:font-size="65%"/>
      </text:list-level-style-bullet>
      <text:list-level-style-bullet text:level="4" text:bullet-char="ä">
        <style:list-level-properties text:space-before="3.81cm" text:min-label-width="0.635cm"/>
        <style:text-properties fo:font-family="'Bitstream Vera Serif'" style:font-family-generic="roman" style:font-pitch="variable" fo:color="#cc00cc" fo:font-size="65%"/>
      </text:list-level-style-bullet>
      <text:list-level-style-bullet text:level="5" text:bullet-char="ä">
        <style:list-level-properties text:space-before="5.08cm" text:min-label-width="0.635cm"/>
        <style:text-properties fo:font-family="'Bitstream Vera Serif'" style:font-family-generic="roman" style:font-pitch="variable" fo:color="#cc00cc" fo:font-size="65%"/>
      </text:list-level-style-bullet>
      <text:list-level-style-bullet text:level="6" text:bullet-char="ä">
        <style:list-level-properties text:space-before="5.08cm" text:min-label-width="0.635cm"/>
        <style:text-properties fo:font-family="'Bitstream Vera Serif'" style:font-family-generic="roman" style:font-pitch="variable" fo:color="#cc00cc" fo:font-size="65%"/>
      </text:list-level-style-bullet>
      <text:list-level-style-bullet text:level="7" text:bullet-char="ä">
        <style:list-level-properties text:space-before="5.08cm" text:min-label-width="0.635cm"/>
        <style:text-properties fo:font-family="'Bitstream Vera Serif'" style:font-family-generic="roman" style:font-pitch="variable" fo:color="#cc00cc" fo:font-size="65%"/>
      </text:list-level-style-bullet>
      <text:list-level-style-bullet text:level="8" text:bullet-char="ä">
        <style:list-level-properties text:space-before="5.08cm" text:min-label-width="0.635cm"/>
        <style:text-properties fo:font-family="'Bitstream Vera Serif'" style:font-family-generic="roman" style:font-pitch="variable" fo:color="#cc00cc" fo:font-size="65%"/>
      </text:list-level-style-bullet>
      <text:list-level-style-bullet text:level="9" text:bullet-char="ä">
        <style:list-level-properties text:space-before="5.08cm" text:min-label-width="0.635cm"/>
        <style:text-properties fo:font-family="'Bitstream Vera Serif'" style:font-family-generic="roman" style:font-pitch="variable" fo:color="#cc00cc" fo:font-size="65%"/>
      </text:list-level-style-bullet>
    </text:list-style>
    <text:list-style style:name="L3">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4">
      <text:list-level-style-bullet text:level="1" text:bullet-char="ä">
        <style:list-level-properties text:min-label-width="0.952cm"/>
        <style:text-properties fo:font-family="'Bitstream Vera Serif'" style:font-family-generic="roman" style:font-pitch="variable" fo:color="#000000" fo:font-size="75%"/>
      </text:list-level-style-bullet>
      <text:list-level-style-bullet text:level="2" text:bullet-char="ä">
        <style:list-level-properties text:space-before="1.27cm" text:min-label-width="0.793cm"/>
        <style:text-properties fo:font-family="'Bitstream Vera Serif'" style:font-family-generic="roman" style:font-pitch="variable" fo:color="#cc00cc" fo:font-size="75%"/>
      </text:list-level-style-bullet>
      <text:list-level-style-bullet text:level="3" text:bullet-char="ä">
        <style:list-level-properties text:space-before="2.54cm" text:min-label-width="0.635cm"/>
        <style:text-properties fo:font-family="'Bitstream Vera Serif'" style:font-family-generic="roman" style:font-pitch="variable" fo:color="#000000" fo:font-size="65%"/>
      </text:list-level-style-bullet>
      <text:list-level-style-bullet text:level="4" text:bullet-char="ä">
        <style:list-level-properties text:space-before="3.81cm" text:min-label-width="0.635cm"/>
        <style:text-properties fo:font-family="'Bitstream Vera Serif'" style:font-family-generic="roman" style:font-pitch="variable" fo:color="#000000" fo:font-size="65%"/>
      </text:list-level-style-bullet>
      <text:list-level-style-bullet text:level="5" text:bullet-char="ä">
        <style:list-level-properties text:space-before="5.08cm" text:min-label-width="0.635cm"/>
        <style:text-properties fo:font-family="'Bitstream Vera Serif'" style:font-family-generic="roman" style:font-pitch="variable" fo:color="#000000" fo:font-size="65%"/>
      </text:list-level-style-bullet>
      <text:list-level-style-bullet text:level="6" text:bullet-char="ä">
        <style:list-level-properties text:space-before="5.08cm" text:min-label-width="0.635cm"/>
        <style:text-properties fo:font-family="'Bitstream Vera Serif'" style:font-family-generic="roman" style:font-pitch="variable" fo:color="#000000" fo:font-size="65%"/>
      </text:list-level-style-bullet>
      <text:list-level-style-bullet text:level="7" text:bullet-char="ä">
        <style:list-level-properties text:space-before="5.08cm" text:min-label-width="0.635cm"/>
        <style:text-properties fo:font-family="'Bitstream Vera Serif'" style:font-family-generic="roman" style:font-pitch="variable" fo:color="#000000" fo:font-size="65%"/>
      </text:list-level-style-bullet>
      <text:list-level-style-bullet text:level="8" text:bullet-char="ä">
        <style:list-level-properties text:space-before="5.08cm" text:min-label-width="0.635cm"/>
        <style:text-properties fo:font-family="'Bitstream Vera Serif'" style:font-family-generic="roman"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ä">
        <style:list-level-properties text:min-label-width="0.952cm"/>
        <style:text-properties fo:font-family="'Bitstream Vera Serif'" style:font-family-generic="roman" style:font-pitch="variable" fo:color="#cc00cc" fo:font-size="75%"/>
      </text:list-level-style-bullet>
      <text:list-level-style-bullet text:level="2" text:bullet-char="ä">
        <style:list-level-properties text:space-before="1.27cm" text:min-label-width="0.793cm"/>
        <style:text-properties fo:font-family="'Bitstream Vera Serif'" style:font-family-generic="roman" style:font-pitch="variable" fo:color="#000000" fo:font-size="75%"/>
      </text:list-level-style-bullet>
      <text:list-level-style-bullet text:level="3" text:bullet-char="ä">
        <style:list-level-properties text:space-before="2.54cm" text:min-label-width="0.635cm"/>
        <style:text-properties fo:font-family="'Bitstream Vera Serif'" style:font-family-generic="roman" style:font-pitch="variable" fo:color="#000000" fo:font-size="65%"/>
      </text:list-level-style-bullet>
      <text:list-level-style-bullet text:level="4" text:bullet-char="ä">
        <style:list-level-properties text:space-before="3.81cm" text:min-label-width="0.635cm"/>
        <style:text-properties fo:font-family="'Bitstream Vera Serif'" style:font-family-generic="roman" style:font-pitch="variable" fo:color="#000000" fo:font-size="65%"/>
      </text:list-level-style-bullet>
      <text:list-level-style-bullet text:level="5" text:bullet-char="ä">
        <style:list-level-properties text:space-before="5.08cm" text:min-label-width="0.635cm"/>
        <style:text-properties fo:font-family="'Bitstream Vera Serif'" style:font-family-generic="roman" style:font-pitch="variable" fo:color="#000000" fo:font-size="65%"/>
      </text:list-level-style-bullet>
      <text:list-level-style-bullet text:level="6" text:bullet-char="ä">
        <style:list-level-properties text:space-before="5.08cm" text:min-label-width="0.635cm"/>
        <style:text-properties fo:font-family="'Bitstream Vera Serif'" style:font-family-generic="roman" style:font-pitch="variable" fo:color="#000000" fo:font-size="65%"/>
      </text:list-level-style-bullet>
      <text:list-level-style-bullet text:level="7" text:bullet-char="ä">
        <style:list-level-properties text:space-before="5.08cm" text:min-label-width="0.635cm"/>
        <style:text-properties fo:font-family="'Bitstream Vera Serif'" style:font-family-generic="roman" style:font-pitch="variable" fo:color="#000000" fo:font-size="65%"/>
      </text:list-level-style-bullet>
      <text:list-level-style-bullet text:level="8" text:bullet-char="ä">
        <style:list-level-properties text:space-before="5.08cm" text:min-label-width="0.635cm"/>
        <style:text-properties fo:font-family="'Bitstream Vera Serif'" style:font-family-generic="roman"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FreeSerif" style:font-style-name="Medium" style:font-family-generic="roman" style:font-pitch="variable"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The Seven Trumpets" draw:style-name="dp1" draw:master-page-name="Title1" presentation:presentation-page-layout-name="AL1T0" draw:id="id1">
        <office:forms form:automatic-focus="false" form:apply-design-mode="false"/>
        <draw:frame draw:style-name="gr1" draw:layer="layout" svg:width="11.231cm" svg:height="16.492cm" svg:x="7.038cm" svg:y="1.235cm">
          <draw:object-ole draw:class-id="00000000-0000-0000-0000-000000000000" xlink:href="./Object 1" xlink:type="simple" xlink:show="embed" xlink:actuate="onLoad"/>
          <draw:image xlink:href="./ObjectReplacements/Object 1" xlink:type="simple" xlink:show="embed" xlink:actuate="onLoad"/>
        </draw:frame>
        <draw:frame presentation:style-name="pr1" draw:text-style-name="P2" draw:layer="layout" svg:width="22.727cm" svg:height="3.176cm" svg:x="1.318cm" svg:y="6.349cm" presentation:class="title" presentation:user-transformed="true">
          <draw:text-box>
            <text:p text:style-name="P1"><text:span text:style-name="T1">The Seven Trumpets</text:span></text:p>
          </draw:text-box>
        </draw:frame>
        <draw:frame presentation:style-name="pr2" draw:text-style-name="P2" draw:layer="layout" svg:width="18.715cm" svg:height="4.869cm" svg:x="3.937cm" svg:y="10.795cm" presentation:class="subtitle" presentation:user-transformed="true">
          <draw:text-box>
            <text:p text:style-name="P3">with Attention to God’s Symbolism</text:p>
            <text:p text:style-name="P3">Vern Sheridan Poythress</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0.991cm" presentation:class="title" presentation:user-transformed="true">
          <draw:text-box>
            <text:p text:style-name="P4">Copyright Specifications</text:p>
          </draw:text-box>
        </draw:frame>
        <draw:frame presentation:style-name="pr5" draw:text-style-name="P6" draw:layer="layout" svg:width="21.59cm" svg:height="12.108cm" svg:x="1.905cm" svg:y="4.987cm" presentation:class="subtitle" presentation:user-transformed="true">
          <draw:text-box>
            <text:p text:style-name="P5"><text:span text:style-name="T2">Copyright (c) 2005 Vern S. Poythress.</text:span></text:p>
            <text:p text:style-name="P5"><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2">&lt;http://www.fsf.org/licensing/licenses/fdl.html&gt;.</text:span></text:p>
            <text:p text:style-name="P5"><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42cm" svg:height="9.398cm" svg:x="3.254cm" svg:y="1.886cm" draw:page-number="2" presentation:class="page"/>
          <draw:frame presentation:style-name="pr6" draw:text-style-name="P7"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5cm" presentation:class="subtitle" presentation:user-transformed="true">
          <draw:text-box>
            <text:p text:style-name="P5"><text:span text:style-name="T6">GNU Free Documentation License</text:span></text:p>
            <text:p text:style-name="P5"><text:span text:style-name="T6">Version 1.2, November 2002</text:span></text:p>
            <text:p text:style-name="P5"><text:span text:style-name="T6">Copyright (C) 2000,2001,2002 Free Software Foundation, Inc.</text:span></text:p>
            <text:p text:style-name="P5"><text:span text:style-name="T6">51 Franklin Street, Fifth Floor, Boston, MA 02110-1301, USA</text:span></text:p>
            <text:p text:style-name="P5"><text:span text:style-name="T6">Everyone is permitted to copy and distribute verbatim copies</text:span></text:p>
            <text:p text:style-name="P5"><text:span text:style-name="T6">of this license document, but changing it is not allowed.</text:span></text:p>
            <text:p text:style-name="P5"><text:span text:style-name="T6">0. PREAMBLE</text:span></text:p>
            <text:p text:style-name="P5"><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6">1. APPLICABILITY AND DEFINITIONS</text:span></text:p>
            <text:p text:style-name="P5"><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6">A "Modified Version" of the Document means any work containing the Document or a portion of it, either copied verbatim, or with modifications and/or translated into another language.</text:span></text:p>
            <text:p text:style-name="P5"><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398cm" svg:x="3.254cm" svg:y="1.886cm" draw:page-number="3" presentation:class="page"/>
          <draw:frame presentation:style-name="pr8" draw:text-style-name="P7"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9" draw:text-style-name="P8" draw:layer="layout" svg:width="21.59cm" svg:height="17.051cm" svg:x="1.806cm" svg:y="0.829cm" presentation:class="subtitle" presentation:user-transformed="true">
          <draw:text-box>
            <text:p text:style-name="P5"><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6">2. VERBATIM COPYING</text:span></text:p>
            <text:p text:style-name="P5"><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7">You may also lend copies, under the same conditions stated above, and you may publicly display copies.</text:span></text:p>
          </draw:text-box>
        </draw:frame>
        <presentation:notes draw:style-name="dp4">
          <draw:page-thumbnail draw:style-name="gr2" draw:layer="layout" svg:width="12.542cm" svg:height="9.398cm" svg:x="3.254cm" svg:y="1.886cm" draw:page-number="4"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8" draw:layer="layout" svg:width="21.59cm" svg:height="16.684cm" svg:x="1.905cm" svg:y="1.405cm" presentation:class="subtitle" presentation:user-transformed="true">
          <draw:text-box>
            <text:p text:style-name="P5"><text:span text:style-name="T7">3. COPYING IN QUANTITY</text:span></text:p>
            <text:p text:style-name="P5"><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7">If the required texts for either cover are too voluminous to fit legibly, you should put the firs</text:span><text:span text:style-name="T6">t ones listed (as many as fit reasonably) on the actual cover, and continue the rest onto adjacent pages.</text:span></text:p>
            <text:p text:style-name="P5"><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6">It is requested, but not required, that you contact the authors of the Document well before redistributing any large number of copies, to give them a chance to provide you with an updated version of the Document.</text:span></text:p>
            <text:p text:style-name="P5"><text:span text:style-name="T6">4. MODIFICATIONS</text:span></text:p>
            <text:p text:style-name="P5"><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6"><text:s text:c="4"/></text:span><text:span text:style-name="T6">* C. State on the Title page the name of the publisher of the Modified Version, as the publisher.</text:span></text:p>
            <text:p text:style-name="P5"><text:span text:style-name="T6"><text:s text:c="4"/></text:span><text:span text:style-name="T6">* D. Preserve all the copyright notices of the Document.</text:span></text:p>
            <text:p text:style-name="P5"><text:span text:style-name="T6"><text:s text:c="4"/></text:span><text:span text:style-name="T6">* E. Add an appropriate copyright notice for your modifications adjacent to the other copyright notices.</text:span></text:p>
          </draw:text-box>
        </draw:frame>
        <presentation:notes draw:style-name="dp4">
          <draw:page-thumbnail draw:style-name="gr2" draw:layer="layout" svg:width="12.542cm" svg:height="9.398cm" svg:x="3.254cm" svg:y="1.886cm" draw:page-number="5"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8" draw:layer="layout" svg:width="21.59cm" svg:height="17.154cm" svg:x="1.905cm" svg:y="1.005cm" presentation:class="subtitle" presentation:user-transformed="true">
          <draw:text-box>
            <text:p text:style-name="P5"><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5"><text:span text:style-name="T6"><text:s text:c="4"/></text:span><text:span text:style-name="T6">* G. Preserve in that license notice the full lists of Invariant Sections and required Cover Texts given in the Document's license notice.</text:span></text:p>
            <text:p text:style-name="P5"><text:span text:style-name="T6"><text:s text:c="4"/></text:span><text:span text:style-name="T6">* H. Include an unaltered copy of this License.</text:span></text:p>
            <text:p text:style-name="P5"><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5"><text:span text:style-name="T6"><text:s text:c="4"/></text:span><text:span text:style-name="T6">* M. Delete any section Entitled "Endorsements". Such a section may not be included in the Modified Version.</text:span></text:p>
            <text:p text:style-name="P5"><text:span text:style-name="T6"><text:s text:c="4"/></text:span><text:span text:style-name="T6">* N. Do not retitle any existing section to be Entitled "Endorsements" or to conflict in title with any Invariant Section.</text:span></text:p>
            <text:p text:style-name="P5"><text:span text:style-name="T6"><text:s text:c="4"/></text:span><text:span text:style-name="T6">* O. Preserve any Warranty Disclaimers.</text:span></text:p>
            <text:p text:style-name="P5"><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398cm" svg:x="3.254cm" svg:y="1.886cm" draw:page-number="6"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8" draw:layer="layout" svg:width="21.59cm" svg:height="16.14cm" svg:x="1.905cm" svg:y="0.97cm" presentation:class="subtitle" presentation:user-transformed="true">
          <draw:text-box>
            <text:p text:style-name="P5"><text:span text:style-name="T6"/></text:p>
            <text:p text:style-name="P5"><text:span text:style-name="T6"/></text:p>
            <text:p text:style-name="P5"><text:span text:style-name="T6">The author(s) and publisher(s) of the Document do not by this License give permission to use their names for publicity for or to assert or imply endorsement of any Modified Version.</text:span></text:p>
            <text:p text:style-name="P5"><text:span text:style-name="T6">5. COMBINING DOCUMENTS</text:span></text:p>
            <text:p text:style-name="P5"><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6">6. COLLECTIONS OF DOCUMENTS</text:span></text:p>
            <text:p text:style-name="P5"><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6">7. AGGREGATION WITH INDEPENDENT WORKS</text:span></text:p>
            <text:p text:style-name="P5"><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6"/></text:p>
          </draw:text-box>
        </draw:frame>
        <presentation:notes draw:style-name="dp4">
          <draw:page-thumbnail draw:style-name="gr2" draw:layer="layout" svg:width="12.542cm" svg:height="9.398cm" svg:x="3.254cm" svg:y="1.886cm" draw:page-number="7"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1.59cm" svg:height="13.97cm" svg:x="1.905cm" svg:y="1.905cm" presentation:class="subtitle" presentation:user-transformed="true">
          <draw:text-box>
            <text:p text:style-name="P5"><text:span text:style-name="T6"/></text:p>
            <text:p text:style-name="P5"><text:span text:style-name="T6">8. TRANSLATION</text:span></text:p>
            <text:p text:style-name="P5"><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6">If a section in the Document is Entitled "Acknowledgements", "Dedications", or "History", the requirement (section 4) to Preserve its Title (section 1) will typically require changing the actual title.</text:span></text:p>
            <text:p text:style-name="P5"><text:span text:style-name="T6">9. TERMINATION</text:span></text:p>
            <text:p text:style-name="P5"><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6">10. FUTURE REVISIONS OF THIS LICENSE</text:span></text:p>
            <text:p text:style-name="P5"><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42cm" svg:height="9.398cm" svg:x="3.254cm" svg:y="1.886cm" draw:page-number="8"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rogression of 7 Cycles" draw:style-name="dp5" draw:master-page-name="Default" presentation:presentation-page-layout-name="AL2T1" draw:id="id2">
        <draw:frame presentation:style-name="pr14" draw:text-style-name="P11" draw:layer="layout" svg:width="21.594cm" svg:height="12.797cm" svg:x="-0.004cm" svg:y="4.154cm" presentation:class="outline" presentation:user-transformed="true">
          <draw:text-box>
            <text:list text:style-name="L3">
              <text:list-item>
                <text:p text:style-name="P9">Commission</text:p>
              </text:list-item>
            </text:list>
            <text:list text:style-name="L4">
              <text:list-item>
                <text:list>
                  <text:list-item>
                    <text:p text:style-name="P10"><text:span text:style-name="T8">1. <text:s/>7 seals:</text:span></text:p>
                  </text:list-item>
                </text:list>
              </text:list-item>
            </text:list>
            <text:list text:style-name="L3">
              <text:list-item>
                <text:p text:style-name="P9">Prosecution of war</text:p>
              </text:list-item>
            </text:list>
            <text:list text:style-name="L4">
              <text:list-item>
                <text:list>
                  <text:list-item>
                    <text:p text:style-name="P10"><text:span text:style-name="T8">2. <text:s/>7 trumpets:</text:span></text:p>
                  </text:list-item>
                </text:list>
              </text:list-item>
            </text:list>
            <text:list text:style-name="L4">
              <text:list-item>
                <text:list>
                  <text:list-item>
                    <text:p text:style-name="P10"><text:span text:style-name="T8">3. <text:s/>7 symbolic accounts:</text:span></text:p>
                  </text:list-item>
                </text:list>
              </text:list-item>
            </text:list>
            <text:list text:style-name="L4">
              <text:list-item>
                <text:list>
                  <text:list-item>
                    <text:p text:style-name="P10"><text:span text:style-name="T8">4. <text:s/>7 bowls:</text:span></text:p>
                  </text:list-item>
                </text:list>
              </text:list-item>
            </text:list>
            <text:list text:style-name="L3">
              <text:list-item>
                <text:p text:style-name="P9">Elimination of evil</text:p>
              </text:list-item>
            </text:list>
            <text:list text:style-name="L4">
              <text:list-item>
                <text:list>
                  <text:list-item>
                    <text:p text:style-name="P10"><text:span text:style-name="T8">5. <text:s/>7 messages about Babylon:</text:span></text:p>
                  </text:list-item>
                </text:list>
              </text:list-item>
            </text:list>
            <text:list text:style-name="L4">
              <text:list-item>
                <text:list>
                  <text:list-item>
                    <text:p text:style-name="P10"><text:span text:style-name="T8">6. <text:s/>white horse:</text:span></text:p>
                  </text:list-item>
                </text:list>
              </text:list-item>
            </text:list>
            <text:list text:style-name="L4">
              <text:list-item>
                <text:list>
                  <text:list-item>
                    <text:p text:style-name="P10"><text:span text:style-name="T8">7. <text:s/>white throne:</text:span></text:p>
                  </text:list-item>
                </text:list>
              </text:list-item>
            </text:list>
          </draw:text-box>
        </draw:frame>
        <draw:frame presentation:style-name="pr15" draw:text-style-name="P2" draw:layer="layout" svg:width="21.59cm" svg:height="3.176cm" svg:x="3.175cm" svg:y="0.952cm" presentation:class="title" presentation:user-transformed="true">
          <draw:text-box>
            <text:p text:style-name="P12">Progression of 7 Cycles</text:p>
          </draw:text-box>
        </draw:frame>
        <draw:custom-shape draw:style-name="gr3" draw:text-style-name="P14" draw:layer="layout" svg:width="6.35cm" svg:height="1.593cm" svg:x="8.365cm" svg:y="5.565cm">
          <text:p text:style-name="P13"><text:span text:style-name="T9">scouts</text:span></text:p>
          <draw:enhanced-geometry svg:viewBox="0 0 21600 21600" draw:type="rectangle" draw:enhanced-path="M 0 0 L 21600 0 21600 21600 0 21600 0 0 Z N"/>
        </draw:custom-shape>
        <draw:custom-shape draw:style-name="gr3" draw:text-style-name="P14" draw:layer="layout" svg:width="10.879cm" svg:height="1.593cm" svg:x="10.883cm" svg:y="8.184cm">
          <text:p text:style-name="P13"><text:span text:style-name="T9">effects on earth</text:span></text:p>
          <draw:enhanced-geometry svg:viewBox="0 0 21600 21600" draw:type="rectangle" draw:enhanced-path="M 0 0 L 21600 0 21600 21600 0 21600 0 0 Z N"/>
        </draw:custom-shape>
        <draw:custom-shape draw:style-name="gr3" draw:text-style-name="P14" draw:layer="layout" svg:width="6.782cm" svg:height="1.593cm" svg:x="15.959cm" svg:y="9.574cm">
          <text:p text:style-name="P13"><text:span text:style-name="T9">characters</text:span></text:p>
          <draw:enhanced-geometry svg:viewBox="0 0 21600 21600" draw:type="rectangle" draw:enhanced-path="M 0 0 L 21600 0 21600 21600 0 21600 0 0 Z N"/>
        </draw:custom-shape>
        <draw:custom-shape draw:style-name="gr4" draw:text-style-name="P14" draw:layer="layout" svg:width="12.925cm" svg:height="1.611cm" svg:x="8.912cm" svg:y="10.914cm">
          <text:p text:style-name="P15"><text:span text:style-name="T9">more effects on earth</text:span></text:p>
          <draw:enhanced-geometry svg:viewBox="0 0 21600 21600" draw:type="rectangle" draw:enhanced-path="M 0 0 L 21600 0 21600 21600 0 21600 0 0 Z N"/>
        </draw:custom-shape>
        <draw:custom-shape draw:style-name="gr3" draw:text-style-name="P14" draw:layer="layout" svg:width="6.143cm" svg:height="1.593cm" svg:x="19.05cm" svg:y="13.67cm">
          <text:p text:style-name="P13"><text:span text:style-name="T9">seductress</text:span></text:p>
          <draw:enhanced-geometry svg:viewBox="0 0 21600 21600" draw:type="rectangle" draw:enhanced-path="M 0 0 L 21600 0 21600 21600 0 21600 0 0 Z N"/>
        </draw:custom-shape>
        <draw:custom-shape draw:style-name="gr3" draw:text-style-name="P14" draw:layer="layout" svg:width="9.49cm" svg:height="1.593cm" svg:x="10.945cm" svg:y="15.033cm">
          <text:p text:style-name="P13"><text:span text:style-name="T9">power source</text:span></text:p>
          <draw:enhanced-geometry svg:viewBox="0 0 21600 21600" draw:type="rectangle" draw:enhanced-path="M 0 0 L 21600 0 21600 21600 0 21600 0 0 Z N"/>
        </draw:custom-shape>
        <draw:custom-shape draw:style-name="gr3" draw:text-style-name="P14" draw:layer="layout" svg:width="9.485cm" svg:height="1.593cm" svg:x="11.673cm" svg:y="16.316cm">
          <text:p text:style-name="P13"><text:span text:style-name="T9">all evil</text:span></text:p>
          <draw:enhanced-geometry svg:viewBox="0 0 21600 21600" draw:type="rectangle" draw:enhanced-path="M 0 0 L 21600 0 21600 21600 0 21600 0 0 Z N"/>
        </draw:custom-shape>
        <draw:custom-shape draw:style-name="gr5" draw:text-style-name="P14" draw:layer="layout" svg:width="6.716cm" svg:height="1.446cm" svg:x="16.307cm" svg:y="17.463cm">
          <text:p text:style-name="P16"><text:span text:style-name="T10">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19.967cm" svg:height="1.976cm" svg:x="0.494cm" svg:y="7.902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2.begin">
            <anim:transitionFilter smil:dur="1s" smil:type="irisWipe" smil:subtype="rectangle"/>
          </anim:par>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24cm" svg:height="9.392cm" svg:x="3.263cm" svg:y="1.892cm" draw:page-number="9"/>
          <draw:custom-shape draw:style-name="gr7" draw:text-style-name="P14" draw:layer="layout" svg:width="0.948cm" svg:height="0.949cm" svg:x="9.388cm" svg:y="4.568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949cm" svg:height="0.948cm" svg:x="12.704cm" svg:y="5.764cm">
            <text:p text:style-name="P16"><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948cm" svg:height="0.948cm" svg:x="14.517cm" svg:y="6.54cm">
            <text:p text:style-name="P16"><text:span text:style-name="T11">3</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948cm" svg:height="0.949cm" svg:x="13.115cm" svg:y="7.108cm">
            <text:p text:style-name="P16"><text:span text:style-name="T11">4</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949cm" svg:height="0.948cm" svg:x="13.996cm" svg:y="8.564cm">
            <text:p text:style-name="P16"><text:span text:style-name="T11">5</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948cm" svg:height="0.948cm" svg:x="11.924cm" svg:y="9.287cm">
            <text:p text:style-name="P16"><text:span text:style-name="T11">6</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949cm" svg:height="0.948cm" svg:x="10.261cm" svg:y="10.328cm">
            <text:p text:style-name="P16"><text:span text:style-name="T11">7</text:span></text:p>
            <draw:enhanced-geometry svg:viewBox="0 0 21600 21600" draw:glue-points="10800 0 3160 3160 0 10800 3160 18440 10800 21600 18440 18440 21600 10800 18440 3160" draw:text-areas="3200 3200 18400 18400" draw:type="ellipse"/>
          </draw:custom-shape>
        </presentation:notes>
      </draw:page>
      <draw:page draw:name="A.  Structure of Trumpet Cycle" draw:style-name="dp1" draw:master-page-name="Title1" presentation:presentation-page-layout-name="AL1T0" draw:id="id3">
        <draw:frame presentation:style-name="pr1" draw:text-style-name="P2" draw:layer="layout" svg:width="21.59cm" svg:height="3.176cm" svg:x="3.387cm" svg:y="5.291cm" presentation:class="title" presentation:user-transformed="true">
          <draw:text-box>
            <text:p text:style-name="P1"><text:span text:style-name="T1">A. <text:s/>Structure of Trumpet Cycle</text:span></text:p>
          </draw:text-box>
        </draw:frame>
        <draw:frame presentation:style-name="pr17" draw:text-style-name="P4" draw:layer="layout" svg:width="17.78cm" svg:height="4.87cm" svg:x="5.111cm" svg:y="10.92cm" presentation:class="subtitle" presentation:placeholder="true" presentation:user-transformed="true">
          <draw:text-box/>
        </draw:frame>
        <anim:par presentation:node-type="timing-root">
          <anim:par smil:begin="id3.begin">
            <anim:transitionFilter smil:dur="1s" smil:type="fade" smil:subtype="fadeOverColor"/>
          </anim:par>
        </anim:par>
        <presentation:notes draw:style-name="dp6">
          <draw:page-thumbnail draw:style-name="gr2" draw:layer="layout" svg:width="12.542cm" svg:height="9.398cm" svg:x="3.254cm" svg:y="1.886cm" draw:page-number="10" presentation:class="page"/>
          <draw:frame presentation:style-name="pr18" draw:text-style-name="P4" draw:layer="layout" svg:width="13.97cm" svg:height="11.287cm" svg:x="2.54cm" svg:y="11.914cm" presentation:class="notes" presentation:placeholder="true">
            <draw:text-box/>
          </draw:frame>
        </presentation:notes>
      </draw:page>
      <draw:page draw:name="Detail of Cycle 2: 7 Trumpets" draw:style-name="dp5" draw:master-page-name="Default" presentation:presentation-page-layout-name="AL2T1" draw:id="id4">
        <draw:frame presentation:style-name="pr19" draw:text-style-name="P2" draw:layer="layout" svg:width="21.59cm" svg:height="3.695cm" svg:x="3.175cm" svg:y="0.693cm" presentation:class="title" presentation:user-transformed="true">
          <draw:text-box>
            <text:p text:style-name="P12">Detail of Cycle 2:<text:line-break/>7 Trumpets</text:p>
          </draw:text-box>
        </draw:frame>
        <draw:frame presentation:style-name="pr20" draw:text-style-name="P11" draw:layer="layout" svg:width="22.807cm" svg:height="1.734cm" svg:x="1.904cm" svg:y="4.828cm" presentation:class="outline" presentation:user-transformed="true">
          <draw:text-box>
            <text:list text:style-name="L3">
              <text:list-item>
                <text:p text:style-name="P17">Cycle 2: 7 trumpets <text:s/>8:2-11:19</text:p>
              </text:list-item>
            </text:list>
          </draw:text-box>
        </draw:frame>
        <draw:g draw:id="id5">
          <draw:custom-shape draw:style-name="gr8" draw:text-style-name="P14" draw:layer="layout" svg:width="3.942cm" svg:height="4.375cm" svg:x="1.504cm" svg:y="13.489cm">
            <text:p text:style-name="P16"><text:span text:style-name="T12">Char-</text:span></text:p>
            <text:p text:style-name="P16"><text:span text:style-name="T12">acter</text:span></text:p>
            <draw:enhanced-geometry svg:viewBox="0 0 21600 21600" draw:type="rectangle" draw:enhanced-path="M 0 0 L 21600 0 21600 21600 0 21600 0 0 Z N"/>
          </draw:custom-shape>
          <draw:custom-shape draw:style-name="gr9" draw:text-style-name="P14" draw:layer="layout" svg:width="22.807cm" svg:height="1.733cm" svg:x="1.905cm" svg:y="6.31cm">
            <text:list text:style-name="L6">
              <text:list-item>
                <text:list>
                  <text:list-item>
                    <text:p text:style-name="P18"><text:span text:style-name="T13">a. <text:s/>Characters: 7 angels 8:2-6</text:span></text:p>
                  </text:list-item>
                </text:list>
              </text:list-item>
            </text:list>
            <draw:enhanced-geometry svg:viewBox="0 0 21600 21600" draw:type="rectangle" draw:enhanced-path="M 0 0 L 21600 0 21600 21600 0 21600 0 0 Z N"/>
          </draw:custom-shape>
        </draw:g>
        <draw:g draw:id="id6">
          <draw:g>
            <draw:custom-shape draw:style-name="gr10" draw:text-style-name="P14" draw:layer="layout" svg:width="5.948cm" svg:height="2.152cm" svg:x="5.517cm" svg:y="15.712cm">
              <text:p text:style-name="P4"/>
              <draw:enhanced-geometry svg:viewBox="0 0 21600 21600" draw:type="rectangle" draw:enhanced-path="M 0 0 L 21600 0 21600 21600 0 21600 0 0 Z N"/>
            </draw:custom-shape>
            <draw:line draw:style-name="gr11" draw:text-style-name="P19" draw:layer="layout" svg:x1="6.491cm" svg:y1="15.677cm" svg:x2="6.491cm" svg:y2="17.899cm">
              <text:p text:style-name="P4"/>
            </draw:line>
            <draw:line draw:style-name="gr11" draw:text-style-name="P19" draw:layer="layout" svg:x1="7.488cm" svg:y1="15.677cm" svg:x2="7.488cm" svg:y2="17.899cm">
              <text:p text:style-name="P4"/>
            </draw:line>
            <draw:line draw:style-name="gr11" draw:text-style-name="P19" draw:layer="layout" svg:x1="8.502cm" svg:y1="15.677cm" svg:x2="8.502cm" svg:y2="17.899cm">
              <text:p text:style-name="P4"/>
            </draw:line>
            <draw:line draw:style-name="gr11" draw:text-style-name="P19" draw:layer="layout" svg:x1="9.499cm" svg:y1="15.677cm" svg:x2="9.499cm" svg:y2="17.899cm">
              <text:p text:style-name="P4"/>
            </draw:line>
            <draw:line draw:style-name="gr11" draw:text-style-name="P19" draw:layer="layout" svg:x1="10.5cm" svg:y1="15.677cm" svg:x2="10.5cm" svg:y2="17.899cm">
              <text:p text:style-name="P4"/>
            </draw:line>
          </draw:g>
          <draw:custom-shape draw:style-name="gr3" draw:text-style-name="P14" draw:layer="layout" svg:width="6.244cm" svg:height="1.424cm" svg:x="5.349cm" svg:y="14.142cm">
            <text:p text:style-name="P20"><text:span text:style-name="T14">6 judgments</text:span></text:p>
            <draw:enhanced-geometry svg:viewBox="0 0 21600 21600" draw:type="rectangle" draw:enhanced-path="M 0 0 L 21600 0 21600 21600 0 21600 0 0 Z N"/>
          </draw:custom-shape>
          <draw:custom-shape draw:style-name="gr9" draw:text-style-name="P14" draw:layer="layout" svg:width="22.807cm" svg:height="1.733cm" svg:x="1.905cm" svg:y="7.792cm">
            <text:list text:style-name="L6">
              <text:list-item>
                <text:list>
                  <text:list-item>
                    <text:p text:style-name="P18"><text:span text:style-name="T15">b. <text:s/>6 judgments <text:s text:c="2"/>8:7-9:21</text:span></text:p>
                  </text:list-item>
                </text:list>
              </text:list-item>
            </text:list>
            <draw:enhanced-geometry svg:viewBox="0 0 21600 21600" draw:type="rectangle" draw:enhanced-path="M 0 0 L 21600 0 21600 21600 0 21600 0 0 Z N"/>
          </draw:custom-shape>
        </draw:g>
        <draw:g draw:id="id7">
          <draw:custom-shape draw:style-name="gr12" draw:text-style-name="P14" draw:layer="layout" svg:width="4.026cm" svg:height="2.152cm" svg:x="11.536cm" svg:y="13.489cm">
            <text:p text:style-name="P16"><text:span text:style-name="T14">Promise</text:span></text:p>
            <draw:enhanced-geometry svg:viewBox="0 0 21600 21600" draw:type="rectangle" draw:enhanced-path="M 0 0 L 21600 0 21600 21600 0 21600 0 0 Z N"/>
          </draw:custom-shape>
          <draw:custom-shape draw:style-name="gr9" draw:text-style-name="P14" draw:layer="layout" svg:width="22.807cm" svg:height="1.733cm" svg:x="1.905cm" svg:y="9.274cm">
            <text:list text:style-name="L6">
              <text:list-item>
                <text:list>
                  <text:list-item>
                    <text:p text:style-name="P18"><text:span text:style-name="T13">a'. <text:s/>Promise for the church <text:s/>10:1-11:14</text:span></text:p>
                  </text:list-item>
                </text:list>
              </text:list-item>
            </text:list>
            <draw:enhanced-geometry svg:viewBox="0 0 21600 21600" draw:type="rectangle" draw:enhanced-path="M 0 0 L 21600 0 21600 21600 0 21600 0 0 Z N"/>
          </draw:custom-shape>
        </draw:g>
        <draw:g draw:id="id8">
          <draw:line draw:style-name="gr13" draw:text-style-name="P19" draw:layer="layout" svg:x1="15.685cm" svg:y1="15.677cm" svg:x2="18.195cm" svg:y2="15.677cm">
            <text:p text:style-name="P4"/>
          </draw:line>
          <draw:line draw:style-name="gr13" draw:text-style-name="P19" draw:layer="layout" svg:x1="15.685cm" svg:y1="17.899cm" svg:x2="18.195cm" svg:y2="17.899cm">
            <text:p text:style-name="P4"/>
          </draw:line>
          <draw:custom-shape draw:style-name="gr10" draw:text-style-name="P14" draw:layer="layout" svg:width="0.926cm" svg:height="2.152cm" svg:x="15.721cm" svg:y="15.712cm">
            <text:p text:style-name="P4"/>
            <draw:enhanced-geometry svg:viewBox="0 0 21600 21600" draw:type="rectangle" draw:enhanced-path="M 0 0 L 21600 0 21600 21600 0 21600 0 0 Z N"/>
          </draw:custom-shape>
          <draw:custom-shape draw:style-name="gr3" draw:text-style-name="P14" draw:layer="layout" svg:width="9.08cm" svg:height="2.609cm" svg:x="15.65cm" svg:y="12.828cm">
            <text:p text:style-name="P13"><text:span text:style-name="T14">7th judgment</text:span></text:p>
            <text:p text:style-name="P13"><text:span text:style-name="T14">(Second Coming)</text:span></text:p>
            <draw:enhanced-geometry svg:viewBox="0 0 21600 21600" draw:type="rectangle" draw:enhanced-path="M 0 0 L 21600 0 21600 21600 0 21600 0 0 Z N"/>
          </draw:custom-shape>
          <draw:custom-shape draw:style-name="gr9" draw:text-style-name="P14" draw:layer="layout" svg:width="22.807cm" svg:height="1.522cm" svg:x="1.905cm" svg:y="10.755cm">
            <text:list text:style-name="L6">
              <text:list-item>
                <text:list>
                  <text:list-item>
                    <text:p text:style-name="P18"><text:span text:style-name="T15">bb. <text:s/>7th and final judgment <text:s/>11:15-19</text:span></text:p>
                  </text:list-item>
                </text:list>
              </text:list-item>
            </text:list>
            <draw:enhanced-geometry svg:viewBox="0 0 21600 21600" draw:type="rectangle" draw:enhanced-path="M 0 0 L 21600 0 21600 21600 0 21600 0 0 Z N"/>
          </draw:custom-shape>
        </draw:g>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11"/>
          <draw:custom-shape draw:style-name="gr14" draw:text-style-name="P14" draw:layer="layout" svg:width="1.27cm" svg:height="1.611cm" svg:x="2.117cm" svg:y="4.388cm">
            <text:p text:style-name="P21"><text:span text:style-name="T16">*</text:span></text:p>
            <draw:enhanced-geometry svg:viewBox="0 0 21600 21600" draw:type="rectangle" draw:enhanced-path="M 0 0 L 21600 0 21600 21600 0 21600 0 0 Z N"/>
          </draw:custom-shape>
          <draw:frame draw:style-name="gr15" draw:text-style-name="P22" draw:layer="layout" svg:width="2.54cm" svg:height="1.267cm" svg:x="0.635cm" svg:y="5.08cm">
            <draw:text-box>
              <text:p text:style-name="P4"><text:span text:style-name="T17">*</text:span></text:p>
            </draw:text-box>
          </draw:frame>
        </presentation:notes>
      </draw:page>
      <draw:page draw:name="Characters Controlling the Trumpets (8:2-5)" draw:style-name="dp5" draw:master-page-name="Default" presentation:presentation-page-layout-name="AL2T1" draw:id="id9">
        <draw:frame presentation:style-name="pr19" draw:text-style-name="P2" draw:layer="layout" svg:width="21.59cm" svg:height="3.695cm" svg:x="3.175cm" svg:y="0.693cm" presentation:class="title" presentation:user-transformed="true">
          <draw:text-box>
            <text:p text:style-name="P12">Characters Controlling<text:line-break/>the Trumpets (8:2-5)</text:p>
          </draw:text-box>
        </draw:frame>
        <draw:frame presentation:style-name="pr21" draw:text-style-name="P11" draw:layer="layout" svg:width="21.59cm" svg:height="11.431cm" svg:x="1.905cm" svg:y="5.503cm" presentation:class="outline" presentation:user-transformed="true">
          <draw:text-box>
            <text:list text:style-name="L3">
              <text:list-item>
                <text:p text:id="id10" text:style-name="P17">Angelic agents control the effects.</text:p>
              </text:list-item>
            </text:list>
            <text:list text:style-name="L3">
              <text:list-item>
                <text:list>
                  <text:list-item>
                    <text:p text:id="id11" text:style-name="P23"><text:span text:style-name="T8">God sends them.</text:span></text:p>
                  </text:list-item>
                </text:list>
              </text:list-item>
            </text:list>
            <text:list text:style-name="L3">
              <text:list-item>
                <text:list>
                  <text:list-item>
                    <text:p text:id="id12" text:style-name="P23"><text:span text:style-name="T8">The prayers of the saints play a role.</text:span></text:p>
                  </text:list-item>
                </text:list>
              </text:list-item>
            </text:list>
            <text:list text:style-name="L3">
              <text:list-item>
                <text:list>
                  <text:list-item>
                    <text:p text:id="id13" text:style-name="P23"><text:span text:style-name="T8">All sufferings remain in God’s control and serves his purposes </text:span><text:span text:style-name="T18">for the saints</text:span><text:span text:style-name="T8">.</text:span></text:p>
                  </text:list-item>
                </text:list>
              </text:list-item>
            </text:list>
          </draw:text-box>
        </draw:frame>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seq>
        </anim:par>
        <presentation:notes draw:style-name="dp6">
          <draw:page-thumbnail draw:style-name="gr2" draw:layer="layout" svg:width="12.542cm" svg:height="9.398cm" svg:x="3.254cm" svg:y="1.886cm" draw:page-number="12" presentation:class="page"/>
          <draw:frame presentation:style-name="pr22" draw:text-style-name="P4" draw:layer="layout" svg:width="13.97cm" svg:height="11.287cm" svg:x="2.54cm" svg:y="11.914cm" presentation:class="notes" presentation:placeholder="true">
            <draw:text-box/>
          </draw:frame>
          <draw:frame draw:style-name="gr15" draw:text-style-name="P22" draw:layer="layout" svg:width="2.54cm" svg:height="1.267cm" svg:x="0.635cm" svg:y="5.08cm">
            <draw:text-box>
              <text:p text:style-name="P4"><text:span text:style-name="T17">**</text:span></text:p>
            </draw:text-box>
          </draw:frame>
        </presentation:notes>
      </draw:page>
      <draw:page draw:name="Particular Trumpets" draw:style-name="dp7" draw:master-page-name="Default" presentation:presentation-page-layout-name="AL2T1" draw:id="id14">
        <draw:frame presentation:style-name="pr19" draw:text-style-name="P2" draw:layer="layout" svg:width="21.59cm" svg:height="3.176cm" svg:x="3.175cm" svg:y="0.952cm" presentation:class="title" presentation:user-transformed="true">
          <draw:text-box>
            <text:p text:style-name="P12">Particular Trumpets</text:p>
          </draw:text-box>
        </draw:frame>
        <draw:frame presentation:style-name="pr21" draw:text-style-name="P11" draw:layer="layout" svg:width="21.59cm" svg:height="12.263cm" svg:x="1.905cm" svg:y="5.503cm" presentation:class="outline" presentation:user-transformed="true">
          <draw:text-box>
            <text:list text:style-name="L7">
              <text:list-item>
                <text:p text:id="id15" text:style-name="P24">1. <text:s/>Burn up 1/3 of the <text:span text:style-name="T19">earth</text:span>, 8:7.</text:p>
              </text:list-item>
            </text:list>
            <text:list text:style-name="L7">
              <text:list-item>
                <text:p text:id="id16" text:style-name="P24">2. <text:s/>Turn into blood 1/3 of the <text:span text:style-name="T19">sea</text:span>, 8:8-9.</text:p>
              </text:list-item>
            </text:list>
            <text:list text:style-name="L7">
              <text:list-item>
                <text:p text:id="id17" text:style-name="P24">3. <text:s/>Make bitter 1/3 of the <text:span text:style-name="T19">fresh water</text:span>, 8:10-11.</text:p>
              </text:list-item>
            </text:list>
            <text:list text:style-name="L7">
              <text:list-item>
                <text:p text:id="id18" text:style-name="P24">4. <text:s/>Darken 1/3 of the <text:span text:style-name="T19">heavenly bodies</text:span>, 8:12.</text:p>
              </text:list-item>
            </text:list>
            <text:list text:style-name="L7">
              <text:list-item>
                <text:p text:id="id19" text:style-name="P24">5. <text:s/>Send horrific scorpion-like locusts, 9:1-11.</text:p>
              </text:list-item>
            </text:list>
            <text:list text:style-name="L7">
              <text:list-item>
                <text:p text:id="id20" text:style-name="P24">6. <text:s/>Send huge army with plagues, 9:13-21.</text:p>
              </text:list-item>
            </text:list>
            <text:list text:style-name="L7">
              <text:list-item>
                <text:p text:id="id21" text:style-name="P24"><text:s text:c="5"/><text:span text:style-name="T20">(Promise: saints prophesy, 10:1-11:14.)</text:span></text:p>
              </text:list-item>
            </text:list>
            <text:list text:style-name="L7">
              <text:list-item>
                <text:p text:id="id22" text:style-name="P24">7. <text:s/>God’s kingdom completed, 11:15-19.</text:p>
              </text:list-item>
            </text:list>
          </draw:text-box>
        </draw:fram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6">
          <draw:page-thumbnail draw:style-name="gr2" draw:layer="layout" svg:width="12.542cm" svg:height="9.398cm" svg:x="3.254cm" svg:y="1.886cm" draw:page-number="13" presentation:class="page"/>
          <draw:frame presentation:style-name="pr22" draw:text-style-name="P4" draw:layer="layout" svg:width="13.97cm" svg:height="11.287cm" svg:x="2.54cm" svg:y="11.914cm" presentation:class="notes" presentation:placeholder="true">
            <draw:text-box/>
          </draw:frame>
          <draw:frame draw:style-name="gr15" draw:text-style-name="P22" draw:layer="layout" svg:width="1.905cm" svg:height="1.267cm" svg:x="1.27cm" svg:y="4.445cm">
            <draw:text-box>
              <text:p text:style-name="P4"><text:span text:style-name="T17">*</text:span></text:p>
            </draw:text-box>
          </draw:frame>
        </presentation:notes>
      </draw:page>
      <draw:page draw:name="B.  Interpreting the Locusts" draw:style-name="dp1" draw:master-page-name="Title1" presentation:presentation-page-layout-name="AL1T0" draw:id="id23">
        <draw:frame presentation:style-name="pr1" draw:text-style-name="P2" draw:layer="layout" svg:width="21.59cm" svg:height="3.176cm" svg:x="3.387cm" svg:y="5.291cm" presentation:class="title" presentation:user-transformed="true">
          <draw:text-box>
            <text:p text:style-name="P1"><text:span text:style-name="T1">B. <text:s/>Interpreting the Locusts</text:span></text:p>
          </draw:text-box>
        </draw:frame>
        <draw:frame presentation:style-name="pr17" draw:text-style-name="P4" draw:layer="layout" svg:width="17.78cm" svg:height="4.87cm" svg:x="5.111cm" svg:y="10.92cm" presentation:class="subtitle" presentation:placeholder="true" presentation:user-transformed="true">
          <draw:text-box/>
        </draw:frame>
        <anim:par presentation:node-type="timing-root">
          <anim:par smil:begin="id23.begin">
            <anim:transitionFilter smil:dur="1s" smil:type="fade" smil:subtype="fadeOverColor"/>
          </anim:par>
          <anim:seq smil:dur="0s" presentation:node-type="main-sequence"/>
        </anim:par>
        <presentation:notes draw:style-name="dp6">
          <draw:page-thumbnail draw:style-name="gr2" draw:layer="layout" svg:width="12.542cm" svg:height="9.398cm" svg:x="3.254cm" svg:y="1.886cm" draw:page-number="14" presentation:class="page"/>
          <draw:frame presentation:style-name="pr18" draw:text-style-name="P4" draw:layer="layout" svg:width="13.97cm" svg:height="11.287cm" svg:x="2.54cm" svg:y="11.914cm" presentation:class="notes" presentation:placeholder="true">
            <draw:text-box/>
          </draw:frame>
        </presentation:notes>
      </draw:page>
      <draw:page draw:name="Locusts of Rev. 9:1-11" draw:style-name="dp5" draw:master-page-name="Default" presentation:presentation-page-layout-name="AL3T3" draw:id="id24">
        <draw:frame presentation:style-name="pr15" draw:text-style-name="P2" draw:layer="layout" svg:width="21.357cm" svg:height="3.176cm" svg:x="3.597cm" svg:y="0.634cm" presentation:class="title" presentation:user-transformed="true">
          <draw:text-box>
            <text:p text:style-name="P12">Locusts of Rev. 9:1-11</text:p>
          </draw:text-box>
        </draw:frame>
        <draw:frame presentation:style-name="pr23" draw:text-style-name="P11" draw:layer="layout" svg:width="15.033cm" svg:height="9.881cm" svg:x="8.457cm" svg:y="5.503cm" presentation:class="outline" presentation:user-transformed="true">
          <draw:text-box>
            <text:list text:style-name="L3">
              <text:list-item>
                <text:p text:id="id25" text:style-name="P17"><text:span text:style-name="T21">Roman decadence</text:span><text:span text:style-name="T21"><text:line-break/></text:span><text:span text:style-name="T21"/></text:p>
              </text:list-item>
            </text:list>
            <text:list text:style-name="L3">
              <text:list-item>
                <text:p text:id="id26" text:style-name="P17"><text:span text:style-name="T21">Future locusts; or evil powers</text:span></text:p>
              </text:list-item>
            </text:list>
            <text:list text:style-name="L3">
              <text:list-item>
                <text:p text:id="id27" text:style-name="P17"><text:span text:style-name="T21">Islamic invasion</text:span><text:span text:style-name="T21"><text:line-break/></text:span><text:span text:style-name="T21"/></text:p>
              </text:list-item>
            </text:list>
            <text:list text:style-name="L3">
              <text:list-item>
                <text:p text:id="id28" text:style-name="P17"><text:span text:style-name="T21">Powers of evil in the wicked at all times</text:span></text:p>
              </text:list-item>
            </text:list>
          </draw:text-box>
        </draw:frame>
        <draw:frame presentation:style-name="pr21" draw:text-style-name="P11" draw:layer="layout" svg:width="8.247cm" svg:height="11.431cm" svg:x="0.444cm" svg:y="5.503cm" presentation:class="outline" presentation:user-transformed="true">
          <draw:text-box>
            <text:list text:style-name="L3">
              <text:list-item>
                <text:p text:style-name="P17"><text:span text:style-name="T21">Roman Empire</text:span></text:p>
              </text:list-item>
            </text:list>
            <text:list text:style-name="L3">
              <text:list-item>
                <text:p text:style-name="P17"><text:span text:style-name="T21">Final Crisis</text:span></text:p>
              </text:list-item>
            </text:list>
            <text:list text:style-name="L3">
              <text:list-item>
                <text:p text:style-name="P17"><text:span text:style-name="T21">Church History</text:span></text:p>
              </text:list-item>
            </text:list>
            <text:list text:style-name="L3">
              <text:list-item>
                <text:p text:style-name="P17"><text:span text:style-name="T21">Repeated Pattern</text:span></text:p>
              </text:list-item>
            </text:list>
          </draw:text-box>
        </draw:frame>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15"/>
          <draw:custom-shape draw:style-name="gr7" draw:text-style-name="P14" draw:layer="layout" svg:width="1.235cm" svg:height="1.235cm" svg:x="14.834cm" svg:y="7.479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1.235cm" svg:height="1.235cm" svg:x="14.411cm" svg:y="9.172cm">
            <text:p text:style-name="P16"><text:span text:style-name="T11">2</text:span></text:p>
            <draw:enhanced-geometry svg:viewBox="0 0 21600 21600" draw:glue-points="10800 0 3160 3160 0 10800 3160 18440 10800 21600 18440 18440 21600 10800 18440 3160" draw:text-areas="3200 3200 18400 18400" draw:type="ellipse"/>
          </draw:custom-shape>
        </presentation:notes>
      </draw:page>
      <draw:page draw:name="Interpreting Rev 9:1-11 (cont.)" draw:style-name="dp5" draw:master-page-name="Default" presentation:presentation-page-layout-name="AL3T3" draw:id="id29">
        <draw:frame presentation:style-name="pr15" draw:text-style-name="P2" draw:layer="layout" svg:width="21.78cm" svg:height="3.176cm" svg:x="3.175cm" svg:y="0.634cm" presentation:class="title" presentation:user-transformed="true">
          <draw:text-box>
            <text:p text:style-name="P12"><text:span text:style-name="T22">Interpreting Rev 9:1-11 (cont.)</text:span></text:p>
          </draw:text-box>
        </draw:frame>
        <draw:custom-shape draw:style-name="gr16" draw:text-style-name="P14" draw:layer="layout" svg:width="12.696cm" svg:height="1.905cm" svg:x="11.43cm" svg:y="5.503cm">
          <text:list text:style-name="L8">
            <text:list-item>
              <text:p text:style-name="P17"><text:span text:style-name="T21">Islamic invasion</text:span></text:p>
            </text:list-item>
          </text:list>
          <draw:enhanced-geometry svg:viewBox="0 0 21600 21600" draw:type="rectangle" draw:enhanced-path="M 0 0 L 21600 0 21600 21600 0 21600 0 0 Z N"/>
        </draw:custom-shape>
        <draw:frame presentation:style-name="pr24" draw:text-style-name="P11" draw:layer="layout" svg:width="12.695cm" svg:height="10.161cm" svg:x="11.641cm" svg:y="6.773cm" presentation:class="outline" presentation:user-transformed="true">
          <draw:text-box>
            <text:list text:style-name="L3">
              <text:list-item>
                <text:list>
                  <text:list-item>
                    <text:p text:id="id30" text:style-name="P23"><text:span text:style-name="T21">crowns</text:span></text:p>
                  </text:list-item>
                </text:list>
              </text:list-item>
            </text:list>
            <text:list text:style-name="L3">
              <text:list-item>
                <text:list>
                  <text:list-item>
                    <text:p text:id="id31" text:style-name="P23"><text:span text:style-name="T21">women’s hair</text:span></text:p>
                  </text:list-item>
                </text:list>
              </text:list-item>
            </text:list>
            <text:list text:style-name="L3">
              <text:list-item>
                <text:list>
                  <text:list-item>
                    <text:p text:id="id32" text:style-name="P23"><text:span text:style-name="T21">five months</text:span></text:p>
                  </text:list-item>
                </text:list>
              </text:list-item>
            </text:list>
          </draw:text-box>
        </draw:frame>
        <draw:frame presentation:style-name="pr21" draw:text-style-name="P11" draw:layer="layout" svg:width="11.642cm" svg:height="11.431cm" svg:x="1.058cm" svg:y="5.503cm" presentation:class="outline" presentation:user-transformed="true">
          <draw:text-box>
            <text:list text:style-name="L3">
              <text:list-item>
                <text:p text:style-name="P17"><text:span text:style-name="T21">Church History</text:span></text:p>
              </text:list-item>
            </text:list>
          </draw:text-box>
        </draw:frame>
        <draw:g draw:id="id33">
          <draw:g>
            <draw:custom-shape draw:style-name="gr4" draw:text-style-name="P14" draw:layer="layout" svg:width="8.467cm" svg:height="1.611cm" svg:x="7.351cm" svg:y="13.97cm">
              <text:p text:style-name="P15"><text:span text:style-name="T23">150 years</text:span></text:p>
              <draw:enhanced-geometry svg:viewBox="0 0 21600 21600" draw:type="rectangle" draw:enhanced-path="M 0 0 L 21600 0 21600 21600 0 21600 0 0 Z N"/>
            </draw:custom-shape>
            <draw:line draw:style-name="gr17" draw:text-style-name="P19" draw:layer="layout" svg:x1="7.131cm" svg:y1="14.817cm" svg:x2="4.679cm" svg:y2="14.817cm">
              <text:p text:style-name="P4"/>
            </draw:line>
            <draw:line draw:style-name="gr17" draw:text-style-name="P19" draw:layer="layout" svg:x1="13.37cm" svg:y1="14.817cm" svg:x2="16.263cm" svg:y2="14.817cm">
              <text:p text:style-name="P4"/>
            </draw:line>
          </draw:g>
          <draw:line draw:style-name="gr18" draw:text-style-name="P19" draw:layer="layout" svg:x1="4.679cm" svg:y1="13.97cm" svg:x2="4.679cm" svg:y2="15.663cm">
            <text:p text:style-name="P4"/>
          </draw:line>
          <draw:line draw:style-name="gr18" draw:text-style-name="P19" draw:layer="layout" svg:x1="4.679cm" svg:y1="15.663cm" svg:x2="16.263cm" svg:y2="15.663cm">
            <text:p text:style-name="P4"/>
          </draw:line>
          <draw:line draw:style-name="gr18" draw:text-style-name="P19" draw:layer="layout" svg:x1="16.263cm" svg:y1="13.97cm" svg:x2="16.263cm" svg:y2="15.663cm">
            <text:p text:style-name="P4"/>
          </draw:line>
        </draw:g>
        <draw:g draw:id="id34">
          <draw:custom-shape draw:style-name="gr19" draw:text-style-name="P14" draw:layer="layout" svg:width="10.212cm" svg:height="3.774cm" svg:x="0.243cm" svg:y="10.813cm">
            <text:p text:style-name="P16"><text:span text:style-name="T24">Mohammed opens</text:span></text:p>
            <text:p text:style-name="P16"><text:span text:style-name="T24">his mission</text:span></text:p>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4.233cm" svg:height="1.611cm" svg:x="3.343cm" svg:y="16.087cm">
            <text:p text:style-name="P15"><text:span text:style-name="T24">612</text:span></text:p>
            <draw:enhanced-geometry svg:viewBox="0 0 21600 21600" draw:type="rectangle" draw:enhanced-path="M 0 0 L 21600 0 21600 21600 0 21600 0 0 Z N"/>
          </draw:custom-shape>
        </draw:g>
        <draw:g draw:id="id35">
          <draw:custom-shape draw:style-name="gr4" draw:text-style-name="P14" draw:layer="layout" svg:width="5.569cm" svg:height="1.611cm" svg:x="14.927cm" svg:y="16.087cm">
            <text:p text:style-name="P15"><text:span text:style-name="T24">762</text:span></text:p>
            <draw:enhanced-geometry svg:viewBox="0 0 21600 21600" draw:type="rectangle" draw:enhanced-path="M 0 0 L 21600 0 21600 21600 0 21600 0 0 Z N"/>
          </draw:custom-shape>
          <draw:custom-shape draw:style-name="gr19" draw:text-style-name="P14" draw:layer="layout" svg:width="6.65cm" svg:height="3.774cm" svg:x="16.726cm" svg:y="13.353cm">
            <text:p text:style-name="P16"><text:span text:style-name="T24">Caliphate to</text:span></text:p>
            <text:p text:style-name="P16"><text:span text:style-name="T24">Baghdad</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33" smil:attributeName="visibility" smil:to="visible"/>
                  <anim:transitionFilter smil:dur="0.5s" smil:targetElement="id33"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2">
          <draw:frame presentation:style-name="pr25" draw:text-style-name="P2" draw:layer="layout" svg:width="13.97cm" svg:height="11.286cm" svg:x="2.54cm" svg:y="11.914cm" presentation:class="notes" presentation:user-transformed="true">
            <draw:text-box>
              <text:p text:style-name="P25"><text:span text:style-name="T22">It is a vision of the Islamic invasion of the West. </text:span></text:p>
              <text:p text:style-name="P25"><text:span text:style-name="T22">9:7 crowns. <text:s/>Barnes: “This will agree well with the turban worn by the Arabs or Saracens, and which was quite characteristic of them …” p. 250. </text:span><text:span text:style-name="T25">=</text:span><text:span text:style-name="T22"> </text:span></text:p>
              <text:p text:style-name="P25"><text:span text:style-name="T22">9:8 women’s hair. <text:s/>Mauro: “This seems to point clearly to one of the most conspicuous features of the mohammedan religion, that which allowed in this life unrestrained indulgence of the animal passions of men (to the great degradation of womankind), and which promised in paradise the most unlimited delights of sensuousness.” p. 318. </text:span><text:span text:style-name="T25">=</text:span><text:span text:style-name="T22"> </text:span></text:p>
              <text:p text:style-name="P25"><text:span text:style-name="T22">9:5 five months. <text:s/>Elliott: 150 years from </text:span><text:span text:style-name="T25">=</text:span><text:span text:style-name="T22"> <text:s/>612, public opening of Mohammed’s mission, </text:span><text:span text:style-name="T25">=</text:span><text:span text:style-name="T22"> <text:s/>to 762, removal of the Caliphate to Baghdad. p. 463. </text:span><text:span text:style-name="T25">=</text:span><text:span text:style-name="T22"> <text:s text:c="2"/></text:span></text:p>
            </draw:text-box>
          </draw:frame>
          <draw:page-thumbnail draw:layer="layout" svg:width="12.532cm" svg:height="9.397cm" svg:x="3.259cm" svg:y="1.887cm" draw:page-number="16"/>
          <draw:custom-shape draw:style-name="gr20" draw:text-style-name="P14" draw:layer="layout" svg:width="1.023cm" svg:height="1.009cm" svg:x="3.404cm" svg:y="9.005cm">
            <text:p text:style-name="P16"><text:span text:style-name="T11">4</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023cm" svg:height="1.01cm" svg:x="15.046cm" svg:y="9.631cm">
            <text:p text:style-name="P16"><text:span text:style-name="T11">5</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023cm" svg:height="1.009cm" svg:x="16.316cm" svg:y="5.195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023cm" svg:height="1.01cm" svg:x="15.893cm" svg:y="6.253cm">
            <text:p text:style-name="P16"><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023cm" svg:height="1.01cm" svg:x="14.411cm" svg:y="6.888cm">
            <text:p text:style-name="P16"><text:span text:style-name="T11">3</text:span></text:p>
            <draw:enhanced-geometry svg:viewBox="0 0 21600 21600" draw:glue-points="10800 0 3160 3160 0 10800 3160 18440 10800 21600 18440 18440 21600 10800 18440 3160" draw:text-areas="3200 3200 18400 18400" draw:type="ellipse"/>
          </draw:custom-shape>
        </presentation:notes>
      </draw:page>
      <draw:page draw:name="Ways of Interpreting" draw:style-name="dp8" draw:master-page-name="Default" presentation:presentation-page-layout-name="AL2T1" draw:id="id36">
        <draw:frame presentation:style-name="pr19" draw:text-style-name="P2" draw:layer="layout" svg:width="21.59cm" svg:height="3.176cm" svg:x="3.175cm" svg:y="0.952cm" presentation:class="title" presentation:user-transformed="true">
          <draw:text-box>
            <text:p text:style-name="P12">Ways of Interpreting</text:p>
          </draw:text-box>
        </draw:frame>
        <draw:line draw:style-name="gr21" draw:text-style-name="P19" draw:layer="layout" svg:x1="2.245cm" svg:y1="15.875cm" svg:x2="22.503cm" svg:y2="15.875cm">
          <text:p text:style-name="P4"/>
        </draw:line>
        <draw:line draw:style-name="gr22" draw:text-style-name="P19" draw:layer="layout" svg:x1="3.947cm" svg:y1="13.758cm" svg:x2="3.947cm" svg:y2="15.875cm">
          <text:p text:style-name="P4"/>
        </draw:line>
        <draw:g>
          <draw:custom-shape draw:style-name="gr23" draw:text-style-name="P14" draw:layer="layout" svg:width="0.216cm" svg:height="2.248cm" svg:x="4.154cm" svg:y="12.211cm">
            <text:p text:style-name="P4"/>
            <draw:enhanced-geometry svg:viewBox="0 0 21600 21600" draw:type="rectangle" draw:enhanced-path="M 0 0 L 21600 0 21600 21600 0 21600 0 0 Z N"/>
          </draw:custom-shape>
          <draw:custom-shape draw:style-name="gr23" draw:text-style-name="P14" draw:layer="layout" svg:width="1.61cm" svg:height="0.216cm" svg:x="3.457cm" svg:y="12.846cm">
            <text:p text:style-name="P4"/>
            <draw:enhanced-geometry svg:viewBox="0 0 21600 21600" draw:type="rectangle" draw:enhanced-path="M 0 0 L 21600 0 21600 21600 0 21600 0 0 Z N"/>
          </draw:custom-shape>
        </draw:g>
        <draw:line draw:style-name="gr22" draw:text-style-name="P19" draw:layer="layout" svg:x1="19.385cm" svg:y1="13.758cm" svg:x2="19.385cm" svg:y2="15.875cm">
          <text:p text:style-name="P4"/>
        </draw:line>
        <draw:custom-shape draw:style-name="gr24" draw:text-style-name="P14" draw:layer="layout" svg:width="1.993cm" svg:height="1.998cm" svg:x="18.265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5" draw:text-style-name="P14" draw:layer="layout" svg:width="1.755cm" svg:height="0.574cm" draw:transform="rotate (0.7853981633973) translate (4.292cm 9.404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55cm" svg:height="0.574cm" draw:transform="rotate (0.7853981633973) translate (5.853cm 9.404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6cm" svg:height="0.574cm" draw:transform="rotate (0.7853981633973) translate (7.41cm 9.40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56cm" svg:height="0.574cm" draw:transform="rotate (0.7853981633973) translate (8.97cm 9.405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55cm" svg:height="0.574cm" draw:transform="rotate (0.7853981633973) translate (10.532cm 9.404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6cm" svg:height="0.574cm" draw:transform="rotate (0.7853981633973) translate (12.089cm 9.40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55cm" svg:height="0.574cm" draw:transform="rotate (0.7853981633973) translate (13.649cm 9.404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55cm" svg:height="0.574cm" draw:transform="rotate (0.7853981633973) translate (15.21cm 9.404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14" draw:layer="layout" svg:width="1.759cm" svg:height="0.574cm" draw:transform="rotate (0.7853981633973) translate (16.768cm 9.406cm)">
            <text:p text:style-name="P4"/>
            <draw:enhanced-geometry svg:viewBox="0 0 21600 21600" draw:glue-points="10800 0 3160 3160 0 10800 3160 18440 10800 21600 18440 18440 21600 10800 18440 3160" draw:text-areas="3200 3200 18400 18400" draw:type="ellipse"/>
          </draw:custom-shape>
        </draw:g>
        <draw:custom-shape draw:style-name="gr26" draw:text-style-name="P14" draw:layer="layout" svg:width="4.29cm" svg:height="1.611cm" svg:x="8.886cm" svg:y="4.7cm">
          <text:p text:style-name="P16"><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4" draw:layer="layout" svg:width="1.081cm" svg:height="0.812cm" svg:x="10.711cm" svg:y="6.57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4" draw:layer="layout" svg:width="21.916cm" svg:height="2.61cm" svg:x="2.077cm" svg:y="7.691cm">
          <text:p text:style-name="P4"/>
          <draw:enhanced-geometry svg:viewBox="0 0 21600 21600" draw:type="rectangle" draw:enhanced-path="M 0 0 L 21600 0 21600 21600 0 21600 0 0 Z N"/>
        </draw:custom-shape>
        <draw:custom-shape draw:style-name="gr4" draw:text-style-name="P14" draw:layer="layout" svg:width="6.015cm" svg:height="2.965cm" svg:x="18.715cm" svg:y="7.62cm">
          <text:p text:style-name="P15"><text:span text:style-name="T24">General principle</text:span></text:p>
          <draw:enhanced-geometry svg:viewBox="0 0 21600 21600" draw:type="rectangle" draw:enhanced-path="M 0 0 L 21600 0 21600 21600 0 21600 0 0 Z N"/>
        </draw:custom-shape>
        <draw:custom-shape draw:style-name="gr29" draw:text-style-name="P14" draw:layer="layout" svg:width="4.198cm" svg:height="2.081cm" svg:x="3.806cm" svg:y="14.623cm">
          <text:p text:style-name="P4"/>
          <draw:enhanced-geometry svg:viewBox="0 0 21600 21600" draw:glue-points="10800 0 3160 3160 0 10800 3160 18440 10800 21600 18440 18440 21600 10800 18440 3160" draw:text-areas="3200 3200 18400 18400" draw:type="ellipse"/>
        </draw:custom-shape>
        <draw:custom-shape draw:style-name="gr29" draw:text-style-name="P14" draw:layer="layout" svg:width="4.198cm" svg:height="2.082cm" svg:x="15.046cm" svg:y="14.834cm">
          <text:p text:style-name="P4"/>
          <draw:enhanced-geometry svg:viewBox="0 0 21600 21600" draw:glue-points="10800 0 3160 3160 0 10800 3160 18440 10800 21600 18440 18440 21600 10800 18440 3160" draw:text-areas="3200 3200 18400 18400" draw:type="ellipse"/>
        </draw:custom-shape>
        <draw:custom-shape draw:style-name="gr27" draw:text-style-name="P14" draw:layer="layout" svg:width="1.971cm" svg:height="2.082cm" svg:x="5.142cm" svg:y="12.29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4" draw:layer="layout" svg:width="1.971cm" svg:height="2.082cm" svg:x="10.711cm" svg:y="12.29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4" draw:layer="layout" svg:width="1.971cm" svg:height="2.082cm" svg:x="16.06cm" svg:y="12.29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14" draw:layer="layout" svg:width="4.092cm" svg:height="1.975cm" svg:x="9.653cm" svg:y="14.676cm">
          <text:p text:style-name="P16"><text:span text:style-name="T26">NOW</text:span></text:p>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6.905cm" svg:height="1.611cm" svg:x="8.692cm" svg:y="10.795cm">
          <text:p text:style-name="P15"><text:span text:style-name="T24">Embodied</text:span></text:p>
          <draw:enhanced-geometry svg:viewBox="0 0 21600 21600" draw:type="rectangle" draw:enhanced-path="M 0 0 L 21600 0 21600 21600 0 21600 0 0 Z N"/>
        </draw:custom-shape>
        <anim:par presentation:node-type="timing-root">
          <anim:par smil:begin="id36.begin">
            <anim:transitionFilter smil:dur="1s" smil:type="irisWipe" smil:subtype="rectangle" smil:direction="reverse"/>
          </anim:par>
          <anim:seq smil:dur="0s" presentation:node-type="main-sequence"/>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42cm" svg:height="9.397cm" svg:x="3.254cm" svg:y="1.887cm" draw:page-number="17"/>
        </presentation:notes>
      </draw:page>
      <draw:page draw:name="C.  Symbolism" draw:style-name="dp1" draw:master-page-name="Title1" presentation:presentation-page-layout-name="AL1T0" draw:id="id37">
        <draw:frame presentation:style-name="pr1" draw:text-style-name="P2" draw:layer="layout" svg:width="21.59cm" svg:height="3.176cm" svg:x="3.387cm" svg:y="5.291cm" presentation:class="title" presentation:user-transformed="true">
          <draw:text-box>
            <text:p text:style-name="P1"><text:span text:style-name="T1">C. <text:s/>Symbolism</text:span></text:p>
          </draw:text-box>
        </draw:frame>
        <draw:frame presentation:style-name="pr17" draw:text-style-name="P4" draw:layer="layout" svg:width="17.78cm" svg:height="4.87cm" svg:x="5.111cm" svg:y="10.92cm" presentation:class="subtitle" presentation:placeholder="true" presentation:user-transformed="true">
          <draw:text-box/>
        </draw:frame>
        <anim:par presentation:node-type="timing-root">
          <anim:par smil:begin="id37.begin">
            <anim:transitionFilter smil:dur="1s" smil:type="fade" smil:subtype="fadeOverColor"/>
          </anim:par>
          <anim:seq smil:dur="0s" presentation:node-type="main-sequence"/>
        </anim:par>
        <presentation:notes draw:style-name="dp6">
          <draw:page-thumbnail draw:style-name="gr2" draw:layer="layout" svg:width="12.542cm" svg:height="9.398cm" svg:x="3.254cm" svg:y="1.886cm" draw:page-number="18" presentation:class="page"/>
          <draw:frame presentation:style-name="pr18" draw:text-style-name="P4" draw:layer="layout" svg:width="13.97cm" svg:height="11.287cm" svg:x="2.54cm" svg:y="11.914cm" presentation:class="notes" presentation:placeholder="true">
            <draw:text-box/>
          </draw:frame>
        </presentation:notes>
      </draw:page>
      <draw:page draw:name="Two Approaches to Symbols" draw:style-name="dp5" draw:master-page-name="Default" presentation:presentation-page-layout-name="AL4T16" draw:id="id38">
        <draw:frame presentation:style-name="pr15" draw:text-style-name="P2" draw:layer="layout" svg:width="21.59cm" svg:height="3.176cm" svg:x="3.175cm" svg:y="0.952cm" presentation:class="title" presentation:user-transformed="true">
          <draw:text-box>
            <text:p text:style-name="P12">Two Approaches to Symbols</text:p>
          </draw:text-box>
        </draw:frame>
        <draw:custom-shape draw:style-name="gr26" draw:text-style-name="P14" draw:layer="layout" svg:width="4.481cm" svg:height="1.611cm" svg:x="3.893cm" svg:y="4.7cm">
          <text:p text:style-name="P16"><text:span text:style-name="T24">1. Co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14" draw:layer="layout" svg:width="1.081cm" svg:height="1.023cm" svg:x="3.135cm" svg:y="7.214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0.635cm" svg:height="0.6cm" svg:x="8.484cm" svg:y="7.426cm">
            <text:p text:style-name="P4"/>
            <draw:enhanced-geometry svg:viewBox="0 0 21600 21600" draw:glue-points="10800 0 3160 3160 0 10800 3160 18440 10800 21600 18440 18440 21600 10800 18440 3160" draw:text-areas="3200 3200 18400 18400" draw:type="ellipse"/>
          </draw:custom-shape>
          <draw:line draw:style-name="gr32" draw:text-style-name="P19" draw:layer="layout" svg:x1="4.904cm" svg:y1="7.726cm" svg:x2="8.021cm" svg:y2="7.726cm">
            <text:p text:style-name="P4"/>
          </draw:line>
        </draw:g>
        <draw:g>
          <draw:custom-shape draw:style-name="gr31" draw:text-style-name="P14" draw:layer="layout" svg:width="1.081cm" svg:height="1.023cm" svg:x="3.135cm" svg:y="8.696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0.635cm" svg:height="0.599cm" svg:x="8.484cm" svg:y="8.908cm">
            <text:p text:style-name="P4"/>
            <draw:enhanced-geometry svg:viewBox="0 0 21600 21600" draw:glue-points="10800 0 3160 3160 0 10800 3160 18440 10800 21600 18440 18440 21600 10800 18440 3160" draw:text-areas="3200 3200 18400 18400" draw:type="ellipse"/>
          </draw:custom-shape>
          <draw:line draw:style-name="gr33" draw:text-style-name="P19" draw:layer="layout" svg:x1="4.904cm" svg:y1="9.208cm" svg:x2="8.021cm" svg:y2="9.208cm">
            <text:p text:style-name="P4"/>
          </draw:line>
        </draw:g>
        <draw:custom-shape draw:style-name="gr31" draw:text-style-name="P14" draw:layer="layout" svg:width="1.081cm" svg:height="1.023cm" svg:x="3.135cm" svg:y="10.178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0.635cm" svg:height="0.6cm" svg:x="8.484cm" svg:y="10.389cm">
          <text:p text:style-name="P4"/>
          <draw:enhanced-geometry svg:viewBox="0 0 21600 21600" draw:glue-points="10800 0 3160 3160 0 10800 3160 18440 10800 21600 18440 18440 21600 10800 18440 3160" draw:text-areas="3200 3200 18400 18400" draw:type="ellipse"/>
        </draw:custom-shape>
        <draw:line draw:style-name="gr34" draw:text-style-name="P19" draw:layer="layout" svg:x1="4.904cm" svg:y1="10.689cm" svg:x2="8.021cm" svg:y2="10.689cm">
          <text:p text:style-name="P4"/>
        </draw:line>
        <draw:custom-shape draw:style-name="gr31" draw:text-style-name="P14" draw:layer="layout" svg:width="1.081cm" svg:height="1.023cm" svg:x="3.135cm" svg:y="11.659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0.635cm" svg:height="0.6cm" svg:x="8.484cm" svg:y="11.871cm">
          <text:p text:style-name="P4"/>
          <draw:enhanced-geometry svg:viewBox="0 0 21600 21600" draw:glue-points="10800 0 3160 3160 0 10800 3160 18440 10800 21600 18440 18440 21600 10800 18440 3160" draw:text-areas="3200 3200 18400 18400" draw:type="ellipse"/>
        </draw:custom-shape>
        <draw:line draw:style-name="gr35" draw:text-style-name="P19" draw:layer="layout" svg:x1="4.904cm" svg:y1="12.171cm" svg:x2="8.021cm" svg:y2="12.171cm">
          <text:p text:style-name="P4"/>
        </draw:line>
        <draw:custom-shape draw:style-name="gr4" draw:text-style-name="P14" draw:id="id39" draw:layer="layout" svg:width="12.911cm" svg:height="4.883cm" svg:x="0.212cm" svg:y="13.123cm">
          <text:list text:style-name="L10">
            <text:list-item>
              <text:p text:id="id40" text:style-name="P26"><text:span text:style-name="T27"><text:s/></text:span><text:span text:style-name="T27">One referent</text:span></text:p>
            </text:list-item>
          </text:list>
          <text:list text:style-name="L10">
            <text:list-item>
              <text:p text:id="id41" text:style-name="P26"><text:span text:style-name="T27"><text:s/></text:span><text:span text:style-name="T27">Meaning = referent</text:span></text:p>
            </text:list-item>
          </text:list>
          <text:list text:style-name="L10">
            <text:list-item>
              <text:p text:id="id42" text:style-name="P26"><text:span text:style-name="T27"><text:s/></text:span><text:span text:style-name="T27">Isolated</text:span></text:p>
            </text:list-item>
          </text:list>
          <draw:enhanced-geometry svg:viewBox="0 0 21600 21600" draw:type="rectangle" draw:enhanced-path="M 0 0 L 21600 0 21600 21600 0 21600 0 0 Z N"/>
        </draw:custom-shape>
        <draw:g draw:id="id43">
          <draw:custom-shape draw:style-name="gr26" draw:text-style-name="P14" draw:layer="layout" svg:width="7.876cm" svg:height="1.611cm" svg:x="16.016cm" svg:y="4.707cm">
            <text:p text:style-name="P16"><text:span text:style-name="T24">2. Multiface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4" draw:layer="layout" svg:width="0.63cm" svg:height="0.6cm" svg:x="21.855cm" svg:y="9.331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14" draw:layer="layout" svg:width="0.63cm" svg:height="0.6cm" svg:x="23.191cm" svg:y="9.331cm">
            <text:p text:style-name="P4"/>
            <draw:enhanced-geometry svg:viewBox="0 0 21600 21600" draw:glue-points="10800 0 3160 3160 0 10800 3160 18440 10800 21600 18440 18440 21600 10800 18440 3160" draw:text-areas="3200 3200 18400 18400" draw:type="ellipse"/>
          </draw:custom-shape>
          <draw:line draw:style-name="gr36" draw:text-style-name="P19" draw:layer="layout" svg:x1="18.269cm" svg:y1="9.419cm" svg:x2="21.392cm" svg:y2="9.419cm">
            <text:p text:style-name="P4"/>
          </draw:line>
          <draw:custom-shape draw:style-name="gr31" draw:text-style-name="P14" draw:layer="layout" svg:width="0.635cm" svg:height="0.6cm" svg:x="22.52cm" svg:y="8.696cm">
            <text:p text:style-name="P4"/>
            <draw:enhanced-geometry svg:viewBox="0 0 21600 21600" draw:glue-points="10800 0 3160 3160 0 10800 3160 18440 10800 21600 18440 18440 21600 10800 18440 3160" draw:text-areas="3200 3200 18400 18400" draw:type="ellipse"/>
          </draw:custom-shape>
          <draw:line draw:style-name="gr37" draw:text-style-name="P19" draw:layer="layout" svg:x1="18.269cm" svg:y1="10.372cm" svg:x2="21.167cm" svg:y2="11.853cm">
            <text:p text:style-name="P4"/>
          </draw:line>
          <draw:g>
            <draw:custom-shape draw:style-name="gr31" draw:text-style-name="P14" draw:layer="layout" svg:width="1.076cm" svg:height="1.023cm" svg:x="15.615cm" svg:y="8.484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1.08cm" svg:height="1.023cm" svg:x="14.945cm" svg:y="9.119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1.08cm" svg:height="1.023cm" svg:x="16.281cm" svg:y="9.119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1" draw:text-style-name="P14" draw:layer="layout" svg:width="1.076cm" svg:height="1.023cm" svg:x="15.615cm" svg:y="9.754cm">
              <text:p text:style-name="P4"/>
              <draw:enhanced-geometry svg:viewBox="0 0 21600 21600" draw:glue-points="10800 0 0 10800 10800 21600 21600 10800" draw:text-areas="5400 5400 16200 16200" draw:type="diamond" draw:enhanced-path="M 10800 0 L 21600 10800 10800 21600 0 10800 10800 0 Z N"/>
            </draw:custom-shape>
            <draw:custom-shape draw:style-name="gr38" draw:text-style-name="P14" draw:layer="layout" svg:width="3.307cm" svg:height="3.14cm" svg:x="14.499cm" svg:y="8.061cm">
              <text:p text:style-name="P4"/>
              <draw:enhanced-geometry svg:viewBox="0 0 21600 21600" draw:glue-points="10800 0 0 10800 10800 21600 21600 10800" draw:text-areas="5400 5400 16200 16200" draw:type="diamond" draw:enhanced-path="M 10800 0 L 21600 10800 10800 21600 0 10800 10800 0 Z N"/>
            </draw:custom-shape>
          </draw:g>
          <draw:custom-shape draw:style-name="gr31" draw:text-style-name="P14" draw:layer="layout" svg:width="0.635cm" svg:height="0.6cm" svg:x="22.52cm" svg:y="9.966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635cm" svg:height="0.6cm" svg:x="22.52cm" svg:y="11.659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63cm" svg:height="0.6cm" svg:x="21.855cm" svg:y="12.294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63cm" svg:height="0.6cm" svg:x="23.191cm" svg:y="12.294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63cm" svg:height="0.599cm" svg:x="21.855cm" svg:y="7.003cm">
            <text:p text:style-name="P4"/>
            <draw:enhanced-geometry svg:viewBox="0 0 21600 21600" draw:glue-points="10800 0 3160 3160 0 10800 3160 18440 10800 21600 18440 18440 21600 10800 18440 3160" draw:text-areas="3200 3200 18400 18400" draw:type="ellipse"/>
          </draw:custom-shape>
          <draw:line draw:style-name="gr39" draw:text-style-name="P19" draw:layer="layout" svg:x1="18.269cm" svg:y1="9.102cm" svg:x2="21.167cm" svg:y2="7.62cm">
            <text:p text:style-name="P4"/>
          </draw:line>
          <draw:line draw:style-name="gr40" draw:text-style-name="P19" draw:layer="layout" svg:x1="18.269cm" svg:y1="9.843cm" svg:x2="21.392cm" svg:y2="9.843cm">
            <text:p text:style-name="P4"/>
          </draw:line>
        </draw:g>
        <draw:custom-shape draw:style-name="gr4" draw:text-style-name="P14" draw:id="id44" draw:layer="layout" svg:width="12.061cm" svg:height="4.847cm" svg:x="13.335cm" svg:y="13.123cm">
          <text:list text:style-name="L10">
            <text:list-item>
              <text:p text:id="id45" text:style-name="P26"><text:span text:style-name="T27"><text:s/></text:span><text:span text:style-name="T27">Multiple allusions</text:span></text:p>
            </text:list-item>
          </text:list>
          <text:list text:style-name="L10">
            <text:list-item>
              <text:p text:id="id46" text:style-name="P27"><text:span text:style-name="T27"><text:s/></text:span><text:span text:style-name="T28">Multifaceted impact</text:span></text:p>
            </text:list-item>
          </text:list>
          <text:list text:style-name="L10">
            <text:list-item>
              <text:p text:id="id47" text:style-name="P26"><text:span text:style-name="T27"><text:s/></text:span><text:span text:style-name="T27">Holistic</text:span></text:p>
            </text:list-item>
          </text:list>
          <draw:enhanced-geometry svg:viewBox="0 0 21600 21600" draw:type="rectangle" draw:enhanced-path="M 0 0 L 21600 0 21600 21600 0 21600 0 0 Z N"/>
        </draw:custom-shape>
        <draw:custom-shape draw:style-name="gr41" draw:text-style-name="P14" draw:layer="layout" svg:width="0.388cm" svg:height="13.935cm" svg:x="12.929cm" svg:y="4.674cm">
          <text:p text:style-name="P4"/>
          <draw:enhanced-geometry svg:viewBox="0 0 21600 21600" draw:type="rectangle" draw:enhanced-path="M 0 0 L 21600 0 21600 21600 0 21600 0 0 Z N"/>
        </draw:custom-shape>
        <anim:par presentation:node-type="timing-root">
          <anim:par smil:begin="id3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background" smil:attributeName="visibility" smil:to="visible"/>
                  <anim:animate smil:dur="0.5s" smil:fill="hold" smil:targetElement="id39" anim:sub-item="background" smil:attributeName="x" smil:values="1+width/2;x" smil:keyTimes="0;1"/>
                  <anim:animate smil:dur="0.5s" smil:fill="hold" smil:targetElement="id39"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4" anim:sub-item="background" smil:attributeName="visibility" smil:to="visible"/>
                  <anim:animate smil:dur="0.5s" smil:fill="hold" smil:targetElement="id44" anim:sub-item="background" smil:attributeName="x" smil:values="1+width/2;x" smil:keyTimes="0;1"/>
                  <anim:animate smil:dur="0.5s" smil:fill="hold" smil:targetElement="id44"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19"/>
          <draw:custom-shape draw:style-name="gr20" draw:text-style-name="P14" draw:layer="layout" svg:width="1.235cm" svg:height="1.221cm" svg:x="2.134cm" svg:y="7.96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5cm" svg:height="1.221cm" svg:x="2.346cm" svg:y="9.005cm">
            <text:p text:style-name="P16"><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4cm" svg:height="1.221cm" svg:x="2.558cm" svg:y="10.05cm">
            <text:p text:style-name="P16"><text:span text:style-name="T1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5cm" svg:height="1.222cm" svg:x="10.601cm" svg:y="4.405cm">
            <text:p text:style-name="P16"><text:span text:style-name="T11">4</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4cm" svg:height="1.217cm" svg:x="15.258cm" svg:y="9.216cm">
            <text:p text:style-name="P16"><text:span text:style-name="T11">6</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5cm" svg:height="1.221cm" svg:x="16.104cm" svg:y="7.96cm">
            <text:p text:style-name="P16"><text:span text:style-name="T11">5</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4cm" svg:height="1.221cm" svg:x="13.988cm" svg:y="10.05cm">
            <text:p text:style-name="P16"><text:span text:style-name="T11">7</text:span></text:p>
            <draw:enhanced-geometry svg:viewBox="0 0 21600 21600" draw:glue-points="10800 0 3160 3160 0 10800 3160 18440 10800 21600 18440 18440 21600 10800 18440 3160" draw:text-areas="3200 3200 18400 18400" draw:type="ellipse"/>
          </draw:custom-shape>
        </presentation:notes>
      </draw:page>
      <draw:page draw:name="Expanded Understanding of Isa. 40:1-5" draw:style-name="dp5" draw:master-page-name="Default" presentation:presentation-page-layout-name="AL2T1" draw:id="id48">
        <draw:frame presentation:style-name="pr19" draw:text-style-name="P2" draw:layer="layout" svg:width="21.59cm" svg:height="3.695cm" svg:x="3.175cm" svg:y="0.693cm" presentation:class="title" presentation:user-transformed="true">
          <draw:text-box>
            <text:p text:style-name="P12"><text:span text:style-name="T22">Expanded Understanding of Isa. 40:1-5</text:span></text:p>
          </draw:text-box>
        </draw:frame>
        <draw:custom-shape draw:style-name="gr26" draw:text-style-name="P14" draw:layer="layout" svg:width="7.618cm" svg:height="2.965cm" svg:x="1.035cm" svg:y="9.566cm">
          <text:p text:style-name="P16"><text:span text:style-name="T24">valleys filled,</text:span></text:p>
          <text:p text:style-name="P16"><text:span text:style-name="T24">hills made l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id="id49" draw:layer="layout" svg:width="11.408cm" svg:height="1.781cm" svg:x="13.145cm" svg:y="4.868cm">
          <text:p text:style-name="P28"><text:span text:style-name="T29">Day of the Lord</text:span></text:p>
          <draw:enhanced-geometry svg:viewBox="0 0 21600 21600" draw:type="rectangle" draw:enhanced-path="M 0 0 L 21600 0 21600 21600 0 21600 0 0 Z N"/>
        </draw:custom-shape>
        <draw:g draw:id="id50">
          <draw:custom-shape draw:style-name="gr26" draw:text-style-name="P14" draw:layer="layout" svg:width="12.774cm" svg:height="1.611cm" svg:x="11.783cm" svg:y="6.812cm">
            <text:p text:style-name="P16"><text:span text:style-name="T24">Special highway for God</text:span></text:p>
            <draw:enhanced-geometry svg:viewBox="0 0 21600 21600" draw:type="rectangle" draw:enhanced-path="M 0 0 L 21600 0 21600 21600 0 21600 0 0 Z N"/>
          </draw:custom-shape>
          <draw:g>
            <draw:line draw:style-name="gr42" draw:text-style-name="P19" draw:layer="layout" svg:x1="8.912cm" svg:y1="9.312cm" svg:x2="11.139cm" svg:y2="7.619cm">
              <text:p text:style-name="P4"/>
            </draw:line>
            <draw:line draw:style-name="gr43" draw:text-style-name="P19" draw:layer="layout" svg:x1="9.137cm" svg:y1="9.737cm" svg:x2="11.364cm" svg:y2="8.043cm">
              <text:p text:style-name="P4"/>
            </draw:line>
          </draw:g>
        </draw:g>
        <draw:g draw:id="id51">
          <draw:custom-shape draw:style-name="gr26" draw:text-style-name="P14" draw:layer="layout" svg:width="7.059cm" svg:height="2.965cm" svg:x="13.957cm" svg:y="8.677cm">
            <text:p text:style-name="P16"><text:span text:style-name="T30">destroy pride</text:span></text:p>
            <text:p text:style-name="P16"><text:span text:style-name="T30">(Isa. 2:1-17)</text:span></text:p>
            <draw:enhanced-geometry svg:viewBox="0 0 21600 21600" draw:type="rectangle" draw:enhanced-path="M 0 0 L 21600 0 21600 21600 0 21600 0 0 Z N"/>
          </draw:custom-shape>
          <draw:line draw:style-name="gr44" draw:text-style-name="P19" draw:layer="layout" svg:x1="9.357cm" svg:y1="11.006cm" svg:x2="13.37cm" svg:y2="10.159cm">
            <text:p text:style-name="P4"/>
          </draw:line>
        </draw:g>
        <draw:g draw:id="id52">
          <draw:custom-shape draw:style-name="gr26" draw:text-style-name="P14" draw:layer="layout" svg:width="13.862cm" svg:height="2.965cm" svg:x="10.821cm" svg:y="12.064cm">
            <text:p text:style-name="P16"><text:span text:style-name="T30">earth changes when God</text:span></text:p>
            <text:p text:style-name="P16"><text:span text:style-name="T30">appears (Pss. 18:15; 46:6)</text:span></text:p>
            <draw:enhanced-geometry svg:viewBox="0 0 21600 21600" draw:type="rectangle" draw:enhanced-path="M 0 0 L 21600 0 21600 21600 0 21600 0 0 Z N"/>
          </draw:custom-shape>
          <draw:line draw:style-name="gr44" draw:text-style-name="P19" draw:layer="layout" svg:x1="8.242cm" svg:y1="12.912cm" svg:x2="10.028cm" svg:y2="13.547cm">
            <text:p text:style-name="P4"/>
          </draw:line>
        </draw:g>
        <draw:g draw:id="id53">
          <draw:custom-shape draw:style-name="gr26" draw:text-style-name="P14" draw:layer="layout" svg:width="11.33cm" svg:height="2.965cm" svg:x="12.073cm" svg:y="15.451cm">
            <text:p text:style-name="P16"><text:span text:style-name="T24">Fulfilled in John</text:span></text:p>
            <text:p text:style-name="P16"><text:span text:style-name="T24">the Baptist (Matt. 3:3)</text:span></text:p>
            <draw:enhanced-geometry svg:viewBox="0 0 21600 21600" draw:type="rectangle" draw:enhanced-path="M 0 0 L 21600 0 21600 21600 0 21600 0 0 Z N"/>
          </draw:custom-shape>
          <draw:line draw:style-name="gr44" draw:text-style-name="P19" draw:layer="layout" svg:x1="6.685cm" svg:y1="12.912cm" svg:x2="11.139cm" svg:y2="17.145cm">
            <text:p text:style-name="P4"/>
          </draw:line>
        </draw:g>
        <draw:custom-shape draw:style-name="gr4" draw:text-style-name="P14" draw:layer="layout" svg:width="6.015cm" svg:height="1.611cm" svg:x="0.891cm" svg:y="12.7cm">
          <text:p text:style-name="P15"><text:span text:style-name="T30">Isa. 40:4</text:span></text:p>
          <draw:enhanced-geometry svg:viewBox="0 0 21600 21600" draw:type="rectangle" draw:enhanced-path="M 0 0 L 21600 0 21600 21600 0 21600 0 0 Z N"/>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seq>
        </anim:par>
        <presentation:notes draw:style-name="dp2">
          <draw:frame presentation:style-name="pr25" draw:text-style-name="P2" draw:layer="layout" svg:width="13.97cm" svg:height="11.286cm" svg:x="2.54cm" svg:y="11.914cm" presentation:class="notes" presentation:user-transformed="true">
            <draw:text-box>
              <text:p text:style-name="P29"><text:span text:style-name="T22">[(1) Any admission of a double fulfillment (as in Ladd, pp. 10-14) breaks this down.]</text:span></text:p>
              <text:p text:style-name="P29"><text:span text:style-name="T22"/></text:p>
              <text:p text:style-name="P29"><text:span text:style-name="T22">For example,Isa. 40:4.</text:span></text:p>
              <text:p text:style-name="P29"><text:span text:style-name="T22">Remember also the bronze serpent (Num 21), Sarah and Hagar (Gal. 4), Jonah.</text:span></text:p>
            </draw:text-box>
          </draw:frame>
          <draw:page-thumbnail draw:layer="layout" svg:width="12.532cm" svg:height="9.397cm" svg:x="3.259cm" svg:y="1.887cm" draw:page-number="20"/>
          <draw:custom-shape draw:style-name="gr7" draw:text-style-name="P14" draw:layer="layout" svg:width="1.235cm" svg:height="1.222cm" svg:x="14.834cm" svg:y="3.779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1.235cm" svg:height="1.222cm" svg:x="14.834cm" svg:y="4.824cm">
            <text:p text:style-name="P16"><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1.235cm" svg:height="1.221cm" svg:x="15.046cm" svg:y="6.496cm">
            <text:p text:style-name="P16"><text:span text:style-name="T11">3</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1.234cm" svg:height="1.221cm" svg:x="14.623cm" svg:y="7.96cm">
            <text:p text:style-name="P16"><text:span text:style-name="T11">4</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1.234cm" svg:height="1.221cm" svg:x="14.623cm" svg:y="9.631cm">
            <text:p text:style-name="P16"><text:span text:style-name="T11">5</text:span></text:p>
            <draw:enhanced-geometry svg:viewBox="0 0 21600 21600" draw:glue-points="10800 0 3160 3160 0 10800 3160 18440 10800 21600 18440 18440 21600 10800 18440 3160" draw:text-areas="3200 3200 18400 18400" draw:type="ellipse"/>
          </draw:custom-shape>
        </presentation:notes>
      </draw:page>
      <draw:page draw:name="Expanded Understanding of Prophetic Fulfillment" draw:style-name="dp8" draw:master-page-name="Default" presentation:presentation-page-layout-name="AL2T1" draw:id="id54">
        <draw:frame presentation:style-name="pr19" draw:text-style-name="P2" draw:layer="layout" svg:width="21.59cm" svg:height="3.695cm" svg:x="3.175cm" svg:y="0.693cm" presentation:class="title" presentation:user-transformed="true">
          <draw:text-box>
            <text:p text:style-name="P12">Expanded Understanding of Prophetic Fulfillment</text:p>
          </draw:text-box>
        </draw:frame>
        <draw:custom-shape draw:style-name="gr45" draw:text-style-name="P14" draw:layer="layout" svg:width="2.191cm" svg:height="2.082cm" svg:x="1.354cm" svg:y="4.674cm">
          <text:p text:style-name="P16"><text:span text:style-name="T24">A</text:span></text:p>
          <draw:enhanced-geometry svg:viewBox="0 0 21600 21600" draw:glue-points="10800 0 3160 3160 0 10800 3160 18440 10800 21600 18440 18440 21600 10800 18440 3160" draw:text-areas="3200 3200 18400 18400" draw:type="ellipse"/>
        </draw:custom-shape>
        <draw:g draw:id="id55">
          <draw:custom-shape draw:style-name="gr45" draw:text-style-name="P14" draw:layer="layout" svg:width="1.305cm" svg:height="1.235cm" svg:x="4.026cm" svg:y="7.426cm">
            <text:p text:style-name="P16"><text:span text:style-name="T24">1</text:span></text:p>
            <draw:enhanced-geometry svg:viewBox="0 0 21600 21600" draw:glue-points="10800 0 3160 3160 0 10800 3160 18440 10800 21600 18440 18440 21600 10800 18440 3160" draw:text-areas="3200 3200 18400 18400" draw:type="ellipse"/>
          </draw:custom-shape>
          <draw:g>
            <draw:custom-shape draw:style-name="gr46" draw:text-style-name="P14" draw:layer="layout" svg:width="7.836cm" svg:height="6.526cm" svg:x="0.212cm" svg:y="8.996cm">
              <text:p text:style-name="P4"/>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4" draw:text-style-name="P14" draw:layer="layout" svg:width="6.24cm" svg:height="2.965cm" draw:transform="rotate (0.7853981633973) translate (0.355cm 13.223cm)">
              <text:p text:style-name="P15"><text:span text:style-name="T24">Prophet’s own time</text:span></text:p>
              <draw:enhanced-geometry svg:viewBox="0 0 21600 21600" draw:type="rectangle" draw:enhanced-path="M 0 0 L 21600 0 21600 21600 0 21600 0 0 Z N"/>
            </draw:custom-shape>
          </draw:g>
          <draw:line draw:style-name="gr13" draw:text-style-name="P19" draw:layer="layout" svg:x1="3.343cm" svg:y1="6.562cm" svg:x2="4.233cm" svg:y2="7.408cm">
            <text:p text:style-name="P4"/>
          </draw:line>
        </draw:g>
        <draw:g draw:id="id56">
          <draw:g>
            <draw:custom-shape draw:style-name="gr46" draw:text-style-name="P14" draw:layer="layout" svg:width="7.836cm" svg:height="6.526cm" svg:x="5.292cm" svg:y="8.996cm">
              <text:p text:style-name="P4"/>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4" draw:text-style-name="P14" draw:layer="layout" svg:width="8.467cm" svg:height="2.965cm" draw:transform="rotate (0.92502450355682) translate (5.248cm 14.13cm)">
              <text:p text:style-name="P15"><text:span text:style-name="T24">Captivity and Restoration</text:span></text:p>
              <draw:enhanced-geometry svg:viewBox="0 0 21600 21600" draw:type="rectangle" draw:enhanced-path="M 0 0 L 21600 0 21600 21600 0 21600 0 0 Z N"/>
            </draw:custom-shape>
          </draw:g>
          <draw:custom-shape draw:style-name="gr45" draw:text-style-name="P14" draw:layer="layout" svg:width="1.306cm" svg:height="1.234cm" svg:x="8.259cm" svg:y="7.638cm">
            <text:p text:style-name="P16"><text:span text:style-name="T24">2</text:span></text:p>
            <draw:enhanced-geometry svg:viewBox="0 0 21600 21600" draw:glue-points="10800 0 3160 3160 0 10800 3160 18440 10800 21600 18440 18440 21600 10800 18440 3160" draw:text-areas="3200 3200 18400 18400" draw:type="ellipse"/>
          </draw:custom-shape>
          <draw:line draw:style-name="gr13" draw:text-style-name="P19" draw:layer="layout" svg:x1="3.563cm" svg:y1="6.35cm" svg:x2="8.021cm" svg:y2="7.832cm">
            <text:p text:style-name="P4"/>
          </draw:line>
        </draw:g>
        <draw:g draw:id="id57">
          <draw:g>
            <draw:custom-shape draw:style-name="gr46" draw:text-style-name="P14" draw:layer="layout" svg:width="7.836cm" svg:height="7.307cm" svg:x="10.372cm" svg:y="8.149cm">
              <text:p text:style-name="P4"/>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4" draw:text-style-name="P14" draw:layer="layout" svg:width="7.488cm" svg:height="2.965cm" draw:transform="rotate (0.85521133347706) translate (10.329cm 13.49cm)">
              <text:p text:style-name="P15"><text:span text:style-name="T24">Christ’s First Coming</text:span></text:p>
              <draw:enhanced-geometry svg:viewBox="0 0 21600 21600" draw:type="rectangle" draw:enhanced-path="M 0 0 L 21600 0 21600 21600 0 21600 0 0 Z N"/>
            </draw:custom-shape>
          </draw:g>
          <draw:custom-shape draw:style-name="gr45" draw:text-style-name="P14" draw:layer="layout" svg:width="1.301cm" svg:height="1.235cm" svg:x="13.163cm" svg:y="7.214cm">
            <text:p text:style-name="P16"><text:span text:style-name="T24">3</text:span></text:p>
            <draw:enhanced-geometry svg:viewBox="0 0 21600 21600" draw:glue-points="10800 0 3160 3160 0 10800 3160 18440 10800 21600 18440 18440 21600 10800 18440 3160" draw:text-areas="3200 3200 18400 18400" draw:type="ellipse"/>
          </draw:custom-shape>
          <draw:line draw:style-name="gr13" draw:text-style-name="P19" draw:layer="layout" svg:x1="3.788cm" svg:y1="5.927cm" svg:x2="12.925cm" svg:y2="7.62cm">
            <text:p text:style-name="P4"/>
          </draw:line>
        </draw:g>
        <draw:g draw:id="id58">
          <draw:g>
            <draw:custom-shape draw:style-name="gr46" draw:text-style-name="P14" draw:layer="layout" svg:width="7.836cm" svg:height="9.529cm" svg:x="15.663cm" svg:y="5.927cm">
              <text:p text:style-name="P4"/>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4" draw:text-style-name="P14" draw:layer="layout" svg:width="6.24cm" svg:height="3.643cm" svg:x="17.18cm" svg:y="8.89cm">
              <text:p text:style-name="P30"><text:span text:style-name="T31">Second Coming</text:span></text:p>
              <draw:enhanced-geometry svg:viewBox="0 0 21600 21600" draw:type="rectangle" draw:enhanced-path="M 0 0 L 21600 0 21600 21600 0 21600 0 0 Z N"/>
            </draw:custom-shape>
          </draw:g>
          <draw:custom-shape draw:style-name="gr45" draw:text-style-name="P14" draw:layer="layout" svg:width="1.301cm" svg:height="1.235cm" svg:x="17.396cm" svg:y="5.309cm">
            <text:p text:style-name="P16"><text:span text:style-name="T24">4</text:span></text:p>
            <draw:enhanced-geometry svg:viewBox="0 0 21600 21600" draw:glue-points="10800 0 3160 3160 0 10800 3160 18440 10800 21600 18440 18440 21600 10800 18440 3160" draw:text-areas="3200 3200 18400 18400" draw:type="ellipse"/>
          </draw:custom-shape>
          <draw:line draw:style-name="gr13" draw:text-style-name="P19" draw:layer="layout" svg:x1="3.788cm" svg:y1="5.503cm" svg:x2="16.933cm" svg:y2="5.927cm">
            <text:p text:style-name="P4"/>
          </draw:line>
        </draw:g>
        <draw:frame presentation:style-name="pr26" draw:text-style-name="P11" draw:layer="layout" svg:width="21.167cm" svg:height="1.483cm" svg:x="1.335cm" svg:y="16.51cm" presentation:class="outline" presentation:user-transformed="true">
          <draw:text-box>
            <text:list text:style-name="L7">
              <text:list-item>
                <text:p text:style-name="P31"><text:span text:style-name="T32">Adapted from Irving Jensen, </text:span><text:span text:style-name="T33">Bible Study Charts</text:span></text:p>
              </text:list-item>
            </text:list>
          </draw:text-box>
        </draw:frame>
        <anim:par presentation:node-type="timing-root">
          <anim:par smil:begin="id5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21"/>
          <draw:custom-shape draw:style-name="gr14" draw:text-style-name="P14" draw:layer="layout" svg:width="2.329cm" svg:height="1.611cm" svg:x="0.423cm" svg:y="5.018cm">
            <text:p text:style-name="P15"><text:span text:style-name="T11">4X</text:span></text:p>
            <draw:enhanced-geometry svg:viewBox="0 0 21600 21600" draw:type="rectangle" draw:enhanced-path="M 0 0 L 21600 0 21600 21600 0 21600 0 0 Z N"/>
          </draw:custom-shape>
        </presentation:notes>
      </draw:page>
      <draw:page draw:name="Expanded Understanding of Locust Plague (Rev. 9:1-11)" draw:style-name="dp5" draw:master-page-name="Default" presentation:presentation-page-layout-name="AL2T1" draw:id="id59">
        <draw:frame presentation:style-name="pr19" draw:text-style-name="P2" draw:layer="layout" svg:width="21.608cm" svg:height="3.695cm" svg:x="3.788cm" svg:y="0.587cm" presentation:class="title" presentation:user-transformed="true">
          <draw:text-box>
            <text:p text:style-name="P12">Expanded Understanding of Locust Plague (Rev. 9:1-11)</text:p>
          </draw:text-box>
        </draw:frame>
        <draw:custom-shape draw:style-name="gr26" draw:text-style-name="P14" draw:layer="layout" svg:width="7.118cm" svg:height="4.319cm" svg:x="1.254cm" svg:y="9.08cm">
          <text:p text:style-name="P16"><text:span text:style-name="T24">Locust</text:span></text:p>
          <text:p text:style-name="P16"><text:span text:style-name="T24">Plague</text:span></text:p>
          <text:p text:style-name="P16"><text:span text:style-name="T24">(Rev. 9:1-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11.408cm" svg:height="1.781cm" svg:x="13.145cm" svg:y="4.445cm">
          <text:p text:style-name="P28"><text:span text:style-name="T29">Day of the Lord</text:span></text:p>
          <draw:enhanced-geometry svg:viewBox="0 0 21600 21600" draw:type="rectangle" draw:enhanced-path="M 0 0 L 21600 0 21600 21600 0 21600 0 0 Z N"/>
        </draw:custom-shape>
        <draw:g draw:id="id60">
          <draw:custom-shape draw:style-name="gr26" draw:text-style-name="P14" draw:layer="layout" svg:width="11.525cm" svg:height="1.611cm" svg:x="12.851cm" svg:y="6.177cm">
            <text:p text:style-name="P16"><text:span text:style-name="T24">Punishment of wicked</text:span></text:p>
            <draw:enhanced-geometry svg:viewBox="0 0 21600 21600" draw:type="rectangle" draw:enhanced-path="M 0 0 L 21600 0 21600 21600 0 21600 0 0 Z N"/>
          </draw:custom-shape>
          <draw:g>
            <draw:line draw:style-name="gr47" draw:text-style-name="P19" draw:layer="layout" svg:x1="9.137cm" svg:y1="8.717cm" svg:x2="12.136cm" svg:y2="6.984cm">
              <text:p text:style-name="P4"/>
            </draw:line>
            <draw:line draw:style-name="gr48" draw:text-style-name="P19" draw:layer="layout" svg:x1="9.256cm" svg:y1="9.101cm" svg:x2="12.255cm" svg:y2="7.368cm">
              <text:p text:style-name="P4"/>
            </draw:line>
          </draw:g>
        </draw:g>
        <draw:g draw:id="id61">
          <draw:line draw:style-name="gr44" draw:text-style-name="P19" draw:layer="layout" svg:x1="9.137cm" svg:y1="9.947cm" svg:x2="11.139cm" svg:y2="9.312cm">
            <text:p text:style-name="P4"/>
          </draw:line>
          <draw:custom-shape draw:style-name="gr26" draw:text-style-name="P14" draw:layer="layout" svg:width="12.913cm" svg:height="1.611cm" svg:x="11.934cm" svg:y="8.294cm">
            <text:p text:style-name="P16"><text:span text:style-name="T24">Damage of literal locusts</text:span></text:p>
            <draw:enhanced-geometry svg:viewBox="0 0 21600 21600" draw:type="rectangle" draw:enhanced-path="M 0 0 L 21600 0 21600 21600 0 21600 0 0 Z N"/>
          </draw:custom-shape>
        </draw:g>
        <draw:g draw:id="id62">
          <draw:custom-shape draw:style-name="gr26" draw:text-style-name="P14" draw:layer="layout" svg:width="10.213cm" svg:height="2.965cm" svg:x="13.062cm" svg:y="10.371cm">
            <text:p text:style-name="P16"><text:span text:style-name="T30">Plague on Pharaoh</text:span></text:p>
            <text:p text:style-name="P16"><text:span text:style-name="T30">(Exod. 10:1-20)</text:span></text:p>
            <draw:enhanced-geometry svg:viewBox="0 0 21600 21600" draw:type="rectangle" draw:enhanced-path="M 0 0 L 21600 0 21600 21600 0 21600 0 0 Z N"/>
          </draw:custom-shape>
          <draw:line draw:style-name="gr44" draw:text-style-name="P19" draw:layer="layout" svg:x1="9.137cm" svg:y1="11.43cm" svg:x2="12.255cm" svg:y2="11.642cm">
            <text:p text:style-name="P4"/>
          </draw:line>
        </draw:g>
        <draw:g draw:id="id63">
          <draw:custom-shape draw:style-name="gr26" draw:text-style-name="P14" draw:layer="layout" svg:width="11.461cm" svg:height="1.611cm" svg:x="12.451cm" svg:y="13.797cm">
            <text:p text:style-name="P16"><text:span text:style-name="T24">The Day (Joel 2:1-11)</text:span></text:p>
            <draw:enhanced-geometry svg:viewBox="0 0 21600 21600" draw:type="rectangle" draw:enhanced-path="M 0 0 L 21600 0 21600 21600 0 21600 0 0 Z N"/>
          </draw:custom-shape>
          <draw:line draw:style-name="gr44" draw:text-style-name="P19" draw:layer="layout" svg:x1="9.137cm" svg:y1="12.488cm" svg:x2="11.809cm" svg:y2="14.182cm">
            <text:p text:style-name="P4"/>
          </draw:line>
        </draw:g>
        <draw:g draw:id="id64">
          <draw:custom-shape draw:style-name="gr26" draw:text-style-name="P14" draw:layer="layout" svg:width="6.305cm" svg:height="1.611cm" svg:x="14.996cm" svg:y="15.914cm">
            <text:p text:style-name="P16"><text:span text:style-name="T24">God’s army</text:span></text:p>
            <draw:enhanced-geometry svg:viewBox="0 0 21600 21600" draw:type="rectangle" draw:enhanced-path="M 0 0 L 21600 0 21600 21600 0 21600 0 0 Z N"/>
          </draw:custom-shape>
          <draw:line draw:style-name="gr44" draw:text-style-name="P19" draw:layer="layout" svg:x1="8.912cm" svg:y1="13.547cm" svg:x2="14.482cm" svg:y2="17.145cm">
            <text:p text:style-name="P4"/>
          </draw:line>
        </draw:g>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2">
          <draw:frame presentation:style-name="pr25" draw:text-style-name="P2" draw:layer="layout" svg:width="13.97cm" svg:height="11.286cm" svg:x="2.54cm" svg:y="11.914cm" presentation:class="notes" presentation:user-transformed="true">
            <draw:text-box>
              <text:p text:style-name="P29"><text:span text:style-name="T22">(1) Any admission of a double fulfillment (as in Ladd, pp. 10-14) breaks this down.</text:span></text:p>
              <text:p text:style-name="P29"><text:span text:style-name="T22">For example, Joel’s locust plague.</text:span></text:p>
              <text:p text:style-name="P29"><text:span text:style-name="T22">*</text:span></text:p>
              <text:p text:style-name="P29"><text:span text:style-name="T22"/></text:p>
            </draw:text-box>
          </draw:frame>
          <draw:page-thumbnail draw:layer="layout" svg:width="12.532cm" svg:height="9.397cm" svg:x="3.259cm" svg:y="1.887cm" draw:page-number="22"/>
          <draw:custom-shape draw:style-name="gr20" draw:text-style-name="P14" draw:layer="layout" svg:width="1.235cm" svg:height="1.222cm" svg:x="14.834cm" svg:y="3.779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5cm" svg:height="1.222cm" svg:x="14.834cm" svg:y="4.824cm">
            <text:p text:style-name="P16"><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5cm" svg:height="1.221cm" svg:x="15.046cm" svg:y="6.496cm">
            <text:p text:style-name="P16"><text:span text:style-name="T1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4cm" svg:height="1.221cm" svg:x="14.623cm" svg:y="7.96cm">
            <text:p text:style-name="P16"><text:span text:style-name="T11">4</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234cm" svg:height="1.221cm" svg:x="14.623cm" svg:y="9.631cm">
            <text:p text:style-name="P16"><text:span text:style-name="T11">5</text:span></text:p>
            <draw:enhanced-geometry svg:viewBox="0 0 21600 21600" draw:glue-points="10800 0 3160 3160 0 10800 3160 18440 10800 21600 18440 18440 21600 10800 18440 3160" draw:text-areas="3200 3200 18400 18400" draw:type="ellipse"/>
          </draw:custom-shape>
        </presentation:notes>
      </draw:page>
      <draw:page draw:name="Olivet Discourse (Luke 21)" draw:style-name="dp7" draw:master-page-name="Default" presentation:presentation-page-layout-name="AL2T1" draw:id="id65">
        <draw:frame presentation:style-name="pr15" draw:text-style-name="P2" draw:layer="layout" svg:width="21.59cm" svg:height="3.176cm" svg:x="3.175cm" svg:y="0.952cm" presentation:class="title" presentation:user-transformed="true">
          <draw:text-box>
            <text:p text:style-name="P12"><text:span text:style-name="T22">Olivet Discourse (Luke 21)</text:span></text:p>
          </draw:text-box>
        </draw:frame>
        <draw:custom-shape draw:style-name="gr16" draw:text-style-name="P14" draw:layer="layout" svg:width="24.51cm" svg:height="1.482cm" svg:x="0.445cm" svg:y="16.51cm">
          <text:p text:style-name="P31"><text:span text:style-name="T34">Adapted from Irving Jensen, </text:span><text:span text:style-name="T35">Bible Study Charts</text:span></text:p>
          <draw:enhanced-geometry svg:viewBox="0 0 21600 21600" draw:type="rectangle" draw:enhanced-path="M 0 0 L 21600 0 21600 21600 0 21600 0 0 Z N"/>
        </draw:custom-shape>
        <draw:line draw:style-name="gr49" draw:text-style-name="P19" draw:layer="layout" svg:x1="1.561cm" svg:y1="9.948cm" svg:x2="24.509cm" svg:y2="9.948cm">
          <text:p text:style-name="P4"/>
        </draw:line>
        <draw:line draw:style-name="gr22" draw:text-style-name="P19" draw:layer="layout" svg:x1="21.603cm" svg:y1="7.197cm" svg:x2="21.603cm" svg:y2="9.948cm">
          <text:p text:style-name="P4"/>
        </draw:line>
        <draw:custom-shape draw:style-name="gr24" draw:text-style-name="P14" draw:layer="layout" svg:width="2.002cm" svg:height="1.997cm" svg:x="20.814cm" svg:y="5.142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22" draw:text-style-name="P19" draw:layer="layout" svg:x1="2.086cm" svg:y1="7.197cm" svg:x2="2.086cm" svg:y2="9.948cm">
          <text:p text:style-name="P4"/>
        </draw:line>
        <draw:g>
          <draw:custom-shape draw:style-name="gr23" draw:text-style-name="P14" draw:layer="layout" svg:width="0.216cm" svg:height="2.249cm" svg:x="2.505cm" svg:y="5.649cm">
            <text:p text:style-name="P4"/>
            <draw:enhanced-geometry svg:viewBox="0 0 21600 21600" draw:type="rectangle" draw:enhanced-path="M 0 0 L 21600 0 21600 21600 0 21600 0 0 Z N"/>
          </draw:custom-shape>
          <draw:custom-shape draw:style-name="gr23" draw:text-style-name="P14" draw:layer="layout" svg:width="1.619cm" svg:height="0.216cm" svg:x="1.799cm" svg:y="6.284cm">
            <text:p text:style-name="P4"/>
            <draw:enhanced-geometry svg:viewBox="0 0 21600 21600" draw:type="rectangle" draw:enhanced-path="M 0 0 L 21600 0 21600 21600 0 21600 0 0 Z N"/>
          </draw:custom-shape>
        </draw:g>
        <draw:custom-shape draw:style-name="gr45" draw:text-style-name="P14" draw:layer="layout" svg:width="5.314cm" svg:height="1.446cm" svg:x="4.026cm" svg:y="10.178cm">
          <text:p text:style-name="P16"><text:span text:style-name="T24">tribulation</text:span></text:p>
          <draw:enhanced-geometry svg:viewBox="0 0 21600 21600" draw:type="rectangle" draw:enhanced-path="M 0 0 L 21600 0 21600 21600 0 21600 0 0 Z N"/>
        </draw:custom-shape>
        <draw:custom-shape draw:style-name="gr19" draw:text-style-name="P14" draw:layer="layout" svg:width="6.2cm" svg:height="4.833cm" svg:x="5.812cm" svg:y="5.098cm">
          <text:p text:style-name="P16"><text:span text:style-name="T24">fall of</text:span></text:p>
          <text:p text:style-name="P16"><text:span text:style-name="T24">Jerusalem</text:span></text:p>
          <text:p text:style-name="P16"><text:span text:style-name="T24">70 A.D.</text:span></text:p>
          <draw:enhanced-geometry svg:viewBox="0 0 21600 21600" draw:glue-points="10800 0 3160 3160 0 10800 3160 18440 10800 21600 18440 18440 21600 10800 18440 3160" draw:text-areas="3200 3200 18400 18400" draw:type="ellipse"/>
        </draw:custom-shape>
        <draw:custom-shape draw:style-name="gr50" draw:text-style-name="P14" draw:layer="layout" svg:width="2.099cm" svg:height="3.025cm" svg:x="5.256cm" svg:y="12.065cm">
          <text:p text:style-name="P4"/>
          <draw:enhanced-geometry svg:viewBox="0 0 476 686" draw:type="non-primitive" draw:enhanced-path="M 475 230 L 287 0 79 230 187 230 186 440 173 476 147 501 111 517 57 521 0 521 0 685 89 684 129 678 173 672 202 662 235 648 262 633 294 608 320 580 339 551 357 518 367 478 370 440 370 230 475 230"/>
        </draw:custom-shape>
        <draw:g draw:id="id66">
          <draw:custom-shape draw:style-name="gr45" draw:text-style-name="P14" draw:layer="layout" svg:width="5.313cm" svg:height="1.446cm" svg:x="16.281cm" svg:y="10.178cm">
            <text:p text:style-name="P16"><text:span text:style-name="T24">tribulation</text:span></text:p>
            <draw:enhanced-geometry svg:viewBox="0 0 21600 21600" draw:type="rectangle" draw:enhanced-path="M 0 0 L 21600 0 21600 21600 0 21600 0 0 Z N"/>
          </draw:custom-shape>
          <draw:custom-shape draw:style-name="gr19" draw:text-style-name="P14" draw:layer="layout" svg:width="6.205cm" svg:height="4.833cm" svg:x="15.169cm" svg:y="5.098cm">
            <text:p text:style-name="P16"><text:span text:style-name="T24">Second</text:span></text:p>
            <text:p text:style-name="P16"><text:span text:style-name="T24">fall of</text:span></text:p>
            <text:p text:style-name="P16"><text:span text:style-name="T24">Jerusalem</text:span></text:p>
            <draw:enhanced-geometry svg:viewBox="0 0 21600 21600" draw:glue-points="10800 0 3160 3160 0 10800 3160 18440 10800 21600 18440 18440 21600 10800 18440 3160" draw:text-areas="3200 3200 18400 18400" draw:type="ellipse"/>
          </draw:custom-shape>
          <draw:custom-shape draw:style-name="gr50" draw:text-style-name="P14" draw:layer="layout" svg:width="2.104cm" svg:height="3.025cm" svg:x="17.731cm" svg:y="12.065cm">
            <text:p text:style-name="P4"/>
            <draw:enhanced-geometry svg:viewBox="0 0 477 686" draw:type="non-primitive" draw:enhanced-path="M 476 230 L 288 0 80 230 187 230 186 440 173 476 147 501 111 517 57 521 0 521 0 685 89 684 129 678 173 672 203 662 235 648 263 633 294 608 321 580 340 551 358 518 368 478 371 440 371 230 476 230"/>
          </draw:custom-shape>
        </draw:g>
        <draw:custom-shape draw:style-name="gr51" draw:text-style-name="P14" draw:layer="layout" svg:width="22.022cm" svg:height="1.87cm" svg:x="0.688cm" svg:y="14.411cm">
          <text:p text:style-name="P16"><text:span text:style-name="T30">Double Perspective of Olivet Discourse</text:span></text:p>
          <draw:enhanced-geometry svg:viewBox="0 0 21600 21600" draw:type="rectangle" draw:enhanced-path="M 0 0 L 21600 0 21600 21600 0 21600 0 0 Z N"/>
        </draw:custom-shape>
        <anim:par presentation:node-type="timing-root">
          <anim:par smil:begin="id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23"/>
          <draw:custom-shape draw:style-name="gr20" draw:text-style-name="P14" draw:layer="layout" svg:width="1.023cm" svg:height="1.009cm" svg:x="13.564cm" svg:y="7.96cm">
            <text:p text:style-name="P16"><text:span text:style-name="T11">1</text:span></text:p>
            <draw:enhanced-geometry svg:viewBox="0 0 21600 21600" draw:glue-points="10800 0 3160 3160 0 10800 3160 18440 10800 21600 18440 18440 21600 10800 18440 3160" draw:text-areas="3200 3200 18400 18400" draw:type="ellipse"/>
          </draw:custom-shape>
        </presentation:notes>
      </draw:page>
      <draw:page draw:name="D.  Symbols in Revelation" draw:style-name="dp1" draw:master-page-name="Title1" presentation:presentation-page-layout-name="AL1T0" draw:id="id67">
        <draw:frame presentation:style-name="pr1" draw:text-style-name="P2" draw:layer="layout" svg:width="21.59cm" svg:height="3.176cm" svg:x="3.387cm" svg:y="5.291cm" presentation:class="title" presentation:user-transformed="true">
          <draw:text-box>
            <text:p text:style-name="P1"><text:span text:style-name="T1">D. <text:s/>Symbols in Revelation</text:span></text:p>
          </draw:text-box>
        </draw:frame>
        <draw:frame presentation:style-name="pr17" draw:text-style-name="P4" draw:layer="layout" svg:width="17.78cm" svg:height="4.87cm" svg:x="5.111cm" svg:y="10.92cm" presentation:class="subtitle" presentation:placeholder="true" presentation:user-transformed="true">
          <draw:text-box/>
        </draw:frame>
        <anim:par presentation:node-type="timing-root">
          <anim:par smil:begin="id67.begin">
            <anim:transitionFilter smil:dur="1s" smil:type="fade" smil:subtype="fadeOverColor"/>
          </anim:par>
          <anim:seq smil:dur="0s" presentation:node-type="main-sequence"/>
        </anim:par>
        <presentation:notes draw:style-name="dp6">
          <draw:page-thumbnail draw:style-name="gr2" draw:layer="layout" svg:width="12.542cm" svg:height="9.398cm" svg:x="3.254cm" svg:y="1.886cm" draw:page-number="24" presentation:class="page"/>
          <draw:frame presentation:style-name="pr18" draw:text-style-name="P4" draw:layer="layout" svg:width="13.97cm" svg:height="11.287cm" svg:x="2.54cm" svg:y="11.914cm" presentation:class="notes" presentation:placeholder="true">
            <draw:text-box/>
          </draw:frame>
        </presentation:notes>
      </draw:page>
      <draw:page draw:name="Expanded Understanding of Rev. 17:9" draw:style-name="dp5" draw:master-page-name="Default" presentation:presentation-page-layout-name="AL2T1" draw:id="id68">
        <draw:frame presentation:style-name="pr19" draw:text-style-name="P2" draw:layer="layout" svg:width="21.59cm" svg:height="3.695cm" svg:x="3.175cm" svg:y="0.693cm" presentation:class="title" presentation:user-transformed="true">
          <draw:text-box>
            <text:p text:style-name="P12">Expanded Understanding of Rev. 17:9</text:p>
          </draw:text-box>
        </draw:frame>
        <draw:custom-shape draw:style-name="gr26" draw:text-style-name="P14" draw:layer="layout" svg:width="10.903cm" svg:height="1.611cm" svg:x="6.809cm" svg:y="6.298cm">
          <text:p text:style-name="P16"><text:span text:style-name="T24">7 heads of the 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
          <draw:custom-shape draw:style-name="gr52" draw:text-style-name="P14" draw:layer="layout" svg:width="8.375cm" svg:height="4.319cm" svg:x="2.83cm" svg:y="10.966cm">
            <text:p text:style-name="P16"><text:span text:style-name="T24">7 hills</text:span></text:p>
            <text:p text:style-name="P16"><text:span text:style-name="T24">on which</text:span></text:p>
            <text:p text:style-name="P16"><text:span text:style-name="T24">the woman sits.</text:span></text:p>
            <draw:enhanced-geometry svg:viewBox="0 0 21600 21600" draw:type="rectangle" draw:enhanced-path="M 0 0 L 21600 0 21600 21600 0 21600 0 0 Z N"/>
          </draw:custom-shape>
          <draw:custom-shape draw:style-name="gr53" draw:text-style-name="P14" draw:layer="layout" svg:width="1.525cm" svg:height="1.447cm" svg:x="8.93cm" svg:y="9.11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5.569cm" svg:height="1.611cm" svg:x="4.679cm" svg:y="16.298cm">
            <text:p text:style-name="P15"><text:span text:style-name="T24">(17:9)</text:span></text:p>
            <draw:enhanced-geometry svg:viewBox="0 0 21600 21600" draw:type="rectangle" draw:enhanced-path="M 0 0 L 21600 0 21600 21600 0 21600 0 0 Z N"/>
          </draw:custom-shape>
        </draw:g>
        <draw:g draw:id="id70">
          <draw:custom-shape draw:style-name="gr52" draw:text-style-name="P14" draw:layer="layout" svg:width="6.301cm" svg:height="4.319cm" svg:x="13.891cm" svg:y="10.966cm">
            <text:p text:style-name="P16"><text:span text:style-name="T24">7 kings,</text:span></text:p>
            <text:p text:style-name="P16"><text:span text:style-name="T24">5 of whom</text:span></text:p>
            <text:p text:style-name="P16"><text:span text:style-name="T24">have fallen.</text:span></text:p>
            <draw:enhanced-geometry svg:viewBox="0 0 21600 21600" draw:type="rectangle" draw:enhanced-path="M 0 0 L 21600 0 21600 21600 0 21600 0 0 Z N"/>
          </draw:custom-shape>
          <draw:custom-shape draw:style-name="gr53" draw:text-style-name="P14" draw:layer="layout" svg:width="1.521cm" svg:height="1.447cm" svg:x="14.279cm" svg:y="9.11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6.906cm" svg:height="1.611cm" svg:x="14.706cm" svg:y="16.298cm">
            <text:p text:style-name="P15"><text:span text:style-name="T24">(17:10)</text:span></text:p>
            <draw:enhanced-geometry svg:viewBox="0 0 21600 21600" draw:type="rectangle" draw:enhanced-path="M 0 0 L 21600 0 21600 21600 0 21600 0 0 Z N"/>
          </draw:custom-shape>
        </draw:g>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42cm" svg:height="9.397cm" svg:x="3.254cm" svg:y="1.887cm" draw:page-number="25"/>
          <draw:custom-shape draw:style-name="gr20" draw:text-style-name="P14" draw:layer="layout" svg:width="1.023cm" svg:height="1.009cm" svg:x="3.193cm" svg:y="7.96cm">
            <text:p text:style-name="P16"><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1.023cm" svg:height="1.009cm" svg:x="13.988cm" svg:y="7.96cm">
            <text:p text:style-name="P16"><text:span text:style-name="T11">2</text:span></text:p>
            <draw:enhanced-geometry svg:viewBox="0 0 21600 21600" draw:glue-points="10800 0 3160 3160 0 10800 3160 18440 10800 21600 18440 18440 21600 10800 18440 3160" draw:text-areas="3200 3200 18400 18400" draw:type="ellipse"/>
          </draw:custom-shape>
        </presentation:notes>
      </draw:page>
      <draw:page draw:name="Expanded Understanding of the Beast (Rev. 13:1-10)" draw:style-name="dp7" draw:master-page-name="Default" presentation:presentation-page-layout-name="AL2T1" draw:id="id71">
        <draw:frame presentation:style-name="pr19" draw:text-style-name="P2" draw:layer="layout" svg:width="21.806cm" svg:height="3.695cm" svg:x="3.475cm" svg:y="1.01cm" presentation:class="title" presentation:user-transformed="true">
          <draw:text-box>
            <text:p text:style-name="P12">Expanded Understanding of the Beast (Rev. 13:1-10)</text:p>
          </draw:text-box>
        </draw:frame>
        <draw:frame presentation:style-name="pr27" draw:text-style-name="P11" draw:layer="layout" svg:width="21.59cm" svg:height="9.737cm" svg:x="1.905cm" svg:y="7.197cm" presentation:class="outline" presentation:user-transformed="true">
          <draw:text-box>
            <text:list text:style-name="L3">
              <text:list-item>
                <text:p text:id="id72" text:style-name="P17">Referent (Roman Emperor?).</text:p>
              </text:list-item>
            </text:list>
            <text:list text:style-name="L3">
              <text:list-item>
                <text:p text:id="id73" text:style-name="P17">Hideous monstrosity (repulsiveness).</text:p>
              </text:list-item>
            </text:list>
            <text:list text:style-name="L3">
              <text:list-item>
                <text:p text:id="id74" text:style-name="P17">Combination of beasts from Daniel 7.</text:p>
              </text:list-item>
            </text:list>
            <text:list text:style-name="L3">
              <text:list-item>
                <text:p text:id="id75" text:style-name="P17">With background of Genesis 1-3, where beasts are subordinate to man.</text:p>
              </text:list-item>
            </text:list>
          </draw:text-box>
        </draw:frame>
        <draw:custom-shape draw:style-name="gr26" draw:text-style-name="P14" draw:layer="layout" svg:width="3.41cm" svg:height="1.611cm" svg:x="10.554cm" svg:y="4.821cm">
          <text:p text:style-name="P16"><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4.679cm" svg:height="1.611cm" svg:x="6.685cm" svg:y="4.868cm">
          <text:p text:style-name="P15"><text:span text:style-name="T24">For</text:span></text:p>
          <draw:enhanced-geometry svg:viewBox="0 0 21600 21600" draw:type="rectangle" draw:enhanced-path="M 0 0 L 21600 0 21600 21600 0 21600 0 0 Z N"/>
        </draw:custom-shap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seq>
        </anim:par>
        <presentation:notes draw:style-name="dp2">
          <draw:frame presentation:style-name="pr25" draw:text-style-name="P2" draw:layer="layout" svg:width="13.97cm" svg:height="11.286cm" svg:x="2.54cm" svg:y="11.914cm" presentation:class="notes" presentation:user-transformed="true">
            <draw:text-box>
              <text:p text:style-name="P29"><text:span text:style-name="T22">[[(1) In Rev there are sometimes even more than two planes of meaning. <text:s/>The beast (a) is monstrous; (b) is a combination of the monsters of Daniel 7; (c) arises against the background of Gen 1-3 and the purpose of subduing beast to man.</text:span></text:p>
              <text:p text:style-name="P29"><text:span text:style-name="T22">Rev 13 thereby invites you to ask how is the antichrist like a monstrous beast?</text:span></text:p>
              <text:p text:style-name="P29"><text:span text:style-name="T22"/></text:p>
            </draw:text-box>
          </draw:frame>
          <draw:page-thumbnail draw:layer="layout" svg:width="12.532cm" svg:height="9.397cm" svg:x="3.259cm" svg:y="1.887cm" draw:page-number="26"/>
          <draw:custom-shape draw:style-name="gr14" draw:text-style-name="P14" draw:layer="layout" svg:width="1.27cm" svg:height="1.611cm" svg:x="1.905cm" svg:y="5.226cm">
            <text:p text:style-name="P15"><text:span text:style-name="T11">*</text:span></text:p>
            <draw:enhanced-geometry svg:viewBox="0 0 21600 21600" draw:type="rectangle" draw:enhanced-path="M 0 0 L 21600 0 21600 21600 0 21600 0 0 Z N"/>
          </draw:custom-shape>
        </presentation:notes>
      </draw:page>
      <draw:page draw:name="God’s Mystery Reflected in Symbols" draw:style-name="dp5" draw:master-page-name="Default" presentation:presentation-page-layout-name="AL5T19" draw:id="id76">
        <draw:frame presentation:style-name="pr19" draw:text-style-name="P2" draw:layer="layout" svg:width="21.59cm" svg:height="3.695cm" svg:x="3.175cm" svg:y="0.693cm" presentation:class="title" presentation:user-transformed="true">
          <draw:text-box>
            <text:p text:style-name="P12">God’s Mystery Reflected in Symbols</text:p>
          </draw:text-box>
        </draw:frame>
        <draw:custom-shape draw:style-name="gr54" draw:text-style-name="P14" draw:layer="layout" svg:width="3.083cm" svg:height="2.293cm" svg:x="3.36cm" svg:y="5.309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4" draw:layer="layout" svg:width="14.261cm" svg:height="1.611cm" svg:x="8.242cm" svg:y="5.715cm">
          <text:p text:style-name="P15"><text:span text:style-name="T24">God’s Trinitarian nature</text:span></text:p>
          <draw:enhanced-geometry svg:viewBox="0 0 21600 21600" draw:type="rectangle" draw:enhanced-path="M 0 0 L 21600 0 21600 21600 0 21600 0 0 Z N"/>
        </draw:custom-shape>
        <draw:g draw:id="id77">
          <draw:custom-shape draw:style-name="gr55" draw:text-style-name="P14" draw:layer="layout" svg:width="1.526cm" svg:height="0.811cm" svg:x="4.251cm" svg:y="8.06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56" draw:text-style-name="P14" draw:layer="layout" svg:width="1.248cm" svg:height="1.186cm" svg:x="4.291cm" svg:y="9.168cm">
                <text:p text:style-name="P4"/>
                <draw:enhanced-geometry svg:viewBox="0 0 21600 21600" draw:glue-points="10800 0 3160 3160 0 10800 3160 18440 10800 21600 18440 18440 21600 10800 18440 3160" draw:text-areas="3200 3200 18400 18400" draw:type="ellipse"/>
              </draw:custom-shape>
              <draw:line draw:style-name="gr57" draw:text-style-name="P19" draw:layer="layout" svg:x1="4.092cm" svg:y1="9.499cm" svg:x2="3.726cm" svg:y2="9.327cm">
                <text:p text:style-name="P4"/>
              </draw:line>
              <draw:line draw:style-name="gr57" draw:text-style-name="P19" draw:layer="layout" svg:x1="4.643cm" svg:y1="10.544cm" svg:x2="4.463cm" svg:y2="10.892cm">
                <text:p text:style-name="P4"/>
              </draw:line>
              <draw:line draw:style-name="gr57" draw:text-style-name="P19" draw:layer="layout" svg:x1="4.092cm" svg:y1="10.195cm" svg:x2="3.726cm" svg:y2="10.372cm">
                <text:p text:style-name="P4"/>
              </draw:line>
              <draw:line draw:style-name="gr57" draw:text-style-name="P19" draw:layer="layout" svg:x1="5.741cm" svg:y1="10.195cm" svg:x2="6.107cm" svg:y2="10.372cm">
                <text:p text:style-name="P4"/>
              </draw:line>
              <draw:line draw:style-name="gr57" draw:text-style-name="P19" draw:layer="layout" svg:x1="5.556cm" svg:y1="8.982cm" svg:x2="5.741cm" svg:y2="8.629cm">
                <text:p text:style-name="P4"/>
              </draw:line>
              <draw:line draw:style-name="gr57" draw:text-style-name="P19" draw:layer="layout" svg:x1="5.741cm" svg:y1="9.499cm" svg:x2="6.107cm" svg:y2="9.327cm">
                <text:p text:style-name="P4"/>
              </draw:line>
            </draw:g>
            <draw:g>
              <draw:custom-shape draw:style-name="gr38" draw:text-style-name="P14" draw:layer="layout" svg:width="1.041cm" svg:height="0.114cm" svg:x="4.317cm" svg:y="10.341cm">
                <text:p text:style-name="P4"/>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8" draw:text-style-name="P14" draw:layer="layout" svg:width="0.772cm" svg:height="0.569cm" svg:x="4.586cm" svg:y="9.737cm">
                <text:p text:style-name="P4"/>
                <draw:enhanced-geometry svg:viewBox="0 0 21600 21600" draw:type="rectangle" draw:enhanced-path="M 0 0 L 21600 0 21600 21600 0 21600 0 0 Z N"/>
              </draw:custom-shape>
              <draw:line draw:style-name="gr57" draw:text-style-name="P19" draw:layer="layout" svg:x1="4.299cm" svg:y1="10.473cm" svg:x2="4.299cm" svg:y2="10.954cm">
                <text:p text:style-name="P4"/>
              </draw:line>
              <draw:line draw:style-name="gr57" draw:text-style-name="P19" draw:layer="layout" svg:x1="4.582cm" svg:y1="10.473cm" svg:x2="4.582cm" svg:y2="10.804cm">
                <text:p text:style-name="P4"/>
              </draw:line>
              <draw:line draw:style-name="gr57" draw:text-style-name="P19" draw:layer="layout" svg:x1="5.375cm" svg:y1="10.323cm" svg:x2="5.375cm" svg:y2="10.804cm">
                <text:p text:style-name="P4"/>
              </draw:line>
              <draw:line draw:style-name="gr57" draw:text-style-name="P19" draw:layer="layout" svg:x1="5.111cm" svg:y1="10.473cm" svg:x2="5.111cm" svg:y2="10.954cm">
                <text:p text:style-name="P4"/>
              </draw:line>
              <draw:line draw:style-name="gr57" draw:text-style-name="P19" draw:layer="layout" svg:x1="4.396cm" svg:y1="10.425cm" svg:x2="4.396cm" svg:y2="10.235cm">
                <text:p text:style-name="P4"/>
              </draw:line>
              <draw:line draw:style-name="gr57" draw:text-style-name="P19" draw:layer="layout" svg:x1="4.322cm" svg:y1="10.27cm" svg:x2="4.573cm" svg:y2="10.142cm">
                <text:p text:style-name="P4"/>
              </draw:line>
              <draw:line draw:style-name="gr57" draw:text-style-name="P19" draw:layer="layout" svg:x1="5.111cm" svg:y1="10.27cm" svg:x2="5.375cm" svg:y2="10.138cm">
                <text:p text:style-name="P4"/>
              </draw:line>
              <draw:line draw:style-name="gr57" draw:text-style-name="P19" draw:layer="layout" svg:x1="5.19cm" svg:y1="10.425cm" svg:x2="5.19cm" svg:y2="10.235cm">
                <text:p text:style-name="P4"/>
              </draw:line>
            </draw:g>
          </draw:g>
          <draw:custom-shape draw:style-name="gr4" draw:text-style-name="P14" draw:layer="layout" svg:width="15.372cm" svg:height="1.611cm" svg:x="8.467cm" svg:y="9.102cm">
            <text:p text:style-name="P15"><text:span text:style-name="T24">God’s appearing in Rev.</text:span></text:p>
            <draw:enhanced-geometry svg:viewBox="0 0 21600 21600" draw:type="rectangle" draw:enhanced-path="M 0 0 L 21600 0 21600 21600 0 21600 0 0 Z N"/>
          </draw:custom-shape>
        </draw:g>
        <draw:g draw:id="id78">
          <draw:line draw:style-name="gr18" draw:text-style-name="P19" draw:layer="layout" svg:x1="1.782cm" svg:y1="11.642cm" svg:x2="20.942cm" svg:y2="11.642cm">
            <text:p text:style-name="P4"/>
          </draw:line>
          <draw:custom-shape draw:style-name="gr55" draw:text-style-name="P14" draw:layer="layout" svg:width="1.526cm" svg:height="0.811cm" svg:x="4.251cm" svg:y="11.23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56" draw:text-style-name="P14" draw:layer="layout" svg:width="1.112cm" svg:height="0.997cm" svg:x="4.405cm" svg:y="12.563cm">
                <text:p text:style-name="P4"/>
                <draw:enhanced-geometry svg:viewBox="0 0 21600 21600" draw:glue-points="10800 0 3160 3160 0 10800 3160 18440 10800 21600 18440 18440 21600 10800 18440 3160" draw:text-areas="3200 3200 18400 18400" draw:type="ellipse"/>
              </draw:custom-shape>
              <draw:line draw:style-name="gr57" draw:text-style-name="P19" draw:layer="layout" svg:x1="4.229cm" svg:y1="12.84cm" svg:x2="3.903cm" svg:y2="12.695cm">
                <text:p text:style-name="P4"/>
              </draw:line>
              <draw:line draw:style-name="gr57" draw:text-style-name="P19" draw:layer="layout" svg:x1="4.713cm" svg:y1="13.723cm" svg:x2="4.55cm" svg:y2="14.019cm">
                <text:p text:style-name="P4"/>
              </draw:line>
              <draw:line draw:style-name="gr57" draw:text-style-name="P19" draw:layer="layout" svg:x1="4.229cm" svg:y1="13.432cm" svg:x2="3.903cm" svg:y2="13.578cm">
                <text:p text:style-name="P4"/>
              </draw:line>
              <draw:line draw:style-name="gr57" draw:text-style-name="P19" draw:layer="layout" svg:x1="5.693cm" svg:y1="13.432cm" svg:x2="6.015cm" svg:y2="13.578cm">
                <text:p text:style-name="P4"/>
              </draw:line>
              <draw:line draw:style-name="gr57" draw:text-style-name="P19" draw:layer="layout" svg:x1="5.534cm" svg:y1="12.399cm" svg:x2="5.693cm" svg:y2="12.108cm">
                <text:p text:style-name="P4"/>
              </draw:line>
              <draw:line draw:style-name="gr57" draw:text-style-name="P19" draw:layer="layout" svg:x1="5.693cm" svg:y1="12.84cm" svg:x2="6.015cm" svg:y2="12.695cm">
                <text:p text:style-name="P4"/>
              </draw:line>
            </draw:g>
            <draw:g>
              <draw:custom-shape draw:style-name="gr38" draw:text-style-name="P14" draw:layer="layout" svg:width="0.133cm" svg:height="1.028cm" draw:transform="rotate (-0.261799387800286) translate (4.496cm 13.326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4" draw:layer="layout" svg:width="0.128cm" svg:height="1.032cm" draw:transform="rotate (0.27925268031904) translate (5.209cm 13.355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4" draw:layer="layout" svg:width="0.851cm" svg:height="2.116cm" svg:x="4.502cm" svg:y="13.27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9" draw:text-style-name="P14" draw:layer="layout" svg:width="0.397cm" svg:height="0.622cm" svg:x="4.727cm" svg:y="12.726cm">
                    <text:p text:style-name="P4"/>
                    <draw:enhanced-geometry svg:viewBox="0 0 90 141" draw:type="non-primitive" draw:enhanced-path="M 12 10 L 19 5 27 1 37 0 46 0 56 0 66 3 73 7 77 12 80 16 81 21 83 28 83 36 83 42 83 47 83 55 86 53 89 56 89 64 86 72 85 80 84 84 81 86 79 84 79 92 77 100 76 106 74 122 51 140 17 123 16 109 13 93 12 84 10 86 7 86 3 71 0 59 0 56 4 56 4 50 3 40 4 33 5 25 8 16 12 10"/>
                  </draw:custom-shape>
                  <draw:custom-shape draw:style-name="gr60" draw:text-style-name="P14" draw:layer="layout" svg:width="0.243cm" svg:height="0.613cm" svg:x="4.727cm" svg:y="12.74cm">
                    <text:p text:style-name="P4"/>
                    <draw:enhanced-geometry svg:viewBox="0 0 55 139" draw:type="non-primitive" draw:enhanced-path="M 33 16 L 28 47 26 50 33 51 41 54 46 54 45 82 54 82 46 90 40 84 35 84 40 78 40 63 22 66 20 82 23 92 34 118 53 116 47 138 16 119 14 102 12 81 9 82 6 82 0 56 0 53 4 52 4 44 3 38 4 32 4 26 6 19 8 13 12 7 18 3 25 0 24 3 22 8 23 11 25 12 27 15 30 16 33 16"/>
                  </draw:custom-shape>
                </draw:g>
                <draw:custom-shape draw:style-name="gr61" draw:text-style-name="P14" draw:layer="layout" svg:width="0.419cm" svg:height="0.371cm" svg:x="4.714cm" svg:y="12.691cm">
                  <text:p text:style-name="P4"/>
                  <draw:enhanced-geometry svg:viewBox="0 0 95 84" draw:type="non-primitive" draw:enhanced-path="M 7 83 L 0 62 0 40 2 25 7 18 11 12 18 6 30 3 44 0 58 2 69 5 76 8 83 11 85 16 89 23 93 37 94 49 94 60 94 65 90 76 92 62 85 66 83 73 82 66 83 57 76 43 79 36 71 39 62 41 54 41 47 39 42 38 46 41 42 41 32 41 25 37 18 35 19 40 17 48 15 55 13 60 13 66 13 72 9 66 6 66 3 70 7 83"/>
                </draw:custom-shape>
              </draw:g>
              <draw:custom-shape draw:style-name="gr62" draw:text-style-name="P14" draw:layer="layout" svg:width="0.269cm" svg:height="0.202cm" svg:x="4.119cm" svg:y="14.332cm">
                <text:p text:style-name="P4"/>
                <draw:enhanced-geometry svg:viewBox="0 0 61 46" draw:type="non-primitive" draw:enhanced-path="M 17 4 L 4 15 0 28 13 42 25 45 35 41 44 43 55 31 60 16 47 0 17 4"/>
              </draw:custom-shape>
              <draw:custom-shape draw:style-name="gr62" draw:text-style-name="P14" draw:layer="layout" svg:width="0.273cm" svg:height="0.207cm" svg:x="5.433cm" svg:y="14.323cm">
                <text:p text:style-name="P4"/>
                <draw:enhanced-geometry svg:viewBox="0 0 62 47" draw:type="non-primitive" draw:enhanced-path="M 17 4 L 4 15 0 29 13 43 26 46 35 42 44 44 56 31 61 16 48 0 17 4"/>
              </draw:custom-shape>
              <draw:g>
                <draw:custom-shape draw:style-name="gr62" draw:text-style-name="P14" draw:layer="layout" svg:width="0.485cm" svg:height="0.313cm" svg:x="4.322cm" svg:y="15.386cm">
                  <text:p text:style-name="P4"/>
                  <draw:enhanced-geometry svg:viewBox="0 0 110 71" draw:type="non-primitive" draw:enhanced-path="M 52 15 L 33 32 21 42 0 50 0 63 18 70 46 70 69 59 79 49 109 41 109 16 105 0 52 15"/>
                </draw:custom-shape>
                <draw:custom-shape draw:style-name="gr62" draw:text-style-name="P14" draw:layer="layout" svg:width="0.524cm" svg:height="0.269cm" svg:x="4.957cm" svg:y="15.403cm">
                  <text:p text:style-name="P4"/>
                  <draw:enhanced-geometry svg:viewBox="0 0 119 61" draw:type="non-primitive" draw:enhanced-path="M 0 2 L 0 35 26 41 42 48 70 55 91 60 114 56 118 41 85 24 61 10 49 0 0 2"/>
                </draw:custom-shape>
              </draw:g>
            </draw:g>
          </draw:g>
          <draw:custom-shape draw:style-name="gr4" draw:text-style-name="P14" draw:layer="layout" svg:width="13.59cm" svg:height="1.611cm" svg:x="8.467cm" svg:y="12.912cm">
            <text:p text:style-name="P15"><text:span text:style-name="T24">God’s surroundings</text:span></text:p>
            <draw:enhanced-geometry svg:viewBox="0 0 21600 21600" draw:type="rectangle" draw:enhanced-path="M 0 0 L 21600 0 21600 21600 0 21600 0 0 Z N"/>
          </draw:custom-shape>
        </draw:g>
        <draw:g draw:id="id79">
          <draw:custom-shape draw:style-name="gr55" draw:text-style-name="P14" draw:layer="layout" svg:width="1.526cm" svg:height="0.811cm" svg:x="4.251cm" svg:y="15.89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11.584cm" svg:height="1.611cm" svg:x="8.692cm" svg:y="16.722cm">
            <text:p text:style-name="P15"><text:span text:style-name="T24">all of Revelation</text:span></text:p>
            <draw:enhanced-geometry svg:viewBox="0 0 21600 21600" draw:type="rectangle" draw:enhanced-path="M 0 0 L 21600 0 21600 21600 0 21600 0 0 Z N"/>
          </draw:custom-shape>
          <draw:frame draw:style-name="gr63" draw:text-style-name="P19" draw:layer="layout" svg:width="2.721cm" svg:height="1.442cm" svg:x="4.066cm" svg:y="16.775cm">
            <draw:image xlink:href="Pictures/2000002100016BE80000C0A68FDC7331.wmf" xlink:type="simple" xlink:show="embed" xlink:actuate="onLoad">
              <text:p text:style-name="P4"/>
            </draw:image>
          </draw:frame>
        </draw:g>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seq>
        </anim:par>
        <presentation:notes draw:style-name="dp2">
          <draw:page-thumbnail draw:layer="layout" svg:width="12.542cm" svg:height="9.397cm" svg:x="3.254cm" svg:y="1.887cm" draw:page-number="27"/>
          <draw:frame presentation:style-name="pr16" draw:text-style-name="P4" draw:layer="layout" svg:width="13.97cm" svg:height="11.287cm" svg:x="2.54cm" svg:y="11.914cm" presentation:class="notes" presentation:placeholder="true">
            <draw:text-box/>
          </draw:frame>
          <draw:custom-shape draw:style-name="gr64" draw:text-style-name="P14" draw:layer="layout" svg:width="1.235cm" svg:height="1.235cm" svg:x="2.981cm" svg:y="7.902cm">
            <text:p text:style-name="P16"><text:span text:style-name="T36">2</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235cm" svg:height="1.234cm" svg:x="2.134cm" svg:y="5.786cm">
            <text:p text:style-name="P16"><text:span text:style-name="T36">1</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234cm" svg:height="1.235cm" svg:x="3.193cm" svg:y="9.807cm">
            <text:p text:style-name="P16"><text:span text:style-name="T36">3</text:span></text:p>
            <draw:enhanced-geometry svg:viewBox="0 0 21600 21600" draw:glue-points="10800 0 3160 3160 0 10800 3160 18440 10800 21600 18440 18440 21600 10800 18440 3160" draw:text-areas="3200 3200 18400 18400" draw:type="ellipse"/>
          </draw:custom-shape>
        </presentation:notes>
      </draw:page>
      <draw:page draw:name="God-Centered Symbolism" draw:style-name="dp8" draw:master-page-name="Default" presentation:presentation-page-layout-name="AL2T1" draw:id="id80">
        <draw:frame presentation:style-name="pr15" draw:text-style-name="P2" draw:layer="layout" svg:width="21.59cm" svg:height="3.176cm" svg:x="3.175cm" svg:y="0.952cm" presentation:class="title" presentation:user-transformed="true">
          <draw:text-box>
            <text:p text:style-name="P12">God-Centered Symbolism</text:p>
          </draw:text-box>
        </draw:frame>
        <draw:custom-shape draw:style-name="gr45" draw:text-style-name="P14" draw:layer="layout" svg:width="4.423cm" svg:height="3.775cm" svg:x="4.026cm" svg:y="4.886cm">
          <text:p text:style-name="P16"><text:span text:style-name="T2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4" draw:layer="layout" svg:width="14.036cm" svg:height="5.673cm" svg:x="9.137cm" svg:y="5.715cm">
          <text:p text:style-name="P15"><text:span text:style-name="T30">God in theophany is rich, multifaceted, nonexhaustible, Trinitarian.</text:span></text:p>
          <draw:enhanced-geometry svg:viewBox="0 0 21600 21600" draw:type="rectangle" draw:enhanced-path="M 0 0 L 21600 0 21600 21600 0 21600 0 0 Z N"/>
        </draw:custom-shape>
        <draw:g draw:id="id81">
          <draw:custom-shape draw:style-name="gr53" draw:text-style-name="P14" draw:layer="layout" svg:width="1.966cm" svg:height="1.869cm" svg:x="5.367cm" svg:y="10.81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14" draw:layer="layout" svg:width="4.648cm" svg:height="1.235cm" svg:x="4.026cm" svg:y="14.199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4" draw:layer="layout" svg:width="10.919cm" svg:height="4.319cm" svg:x="10.248cm" svg:y="13.123cm">
            <text:p text:style-name="P15"><text:span text:style-name="T24">Symbolism of Revelation is multifaceted.</text:span></text:p>
            <draw:enhanced-geometry svg:viewBox="0 0 21600 21600" draw:type="rectangle" draw:enhanced-path="M 0 0 L 21600 0 21600 21600 0 21600 0 0 Z N"/>
          </draw:custom-shape>
        </draw:g>
        <anim:par presentation:node-type="timing-root">
          <anim:par smil:begin="id8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seq>
        </anim:par>
        <presentation:notes draw:style-name="dp2">
          <draw:frame presentation:style-name="pr25" draw:text-style-name="P2" draw:layer="layout" svg:width="13.97cm" svg:height="11.286cm" svg:x="2.54cm" svg:y="11.914cm" presentation:class="notes" presentation:user-transformed="true">
            <draw:text-box>
              <text:p text:style-name="P29"><text:span text:style-name="T22">Final, central point:</text:span></text:p>
              <text:p text:style-name="P29"><text:span text:style-name="T22">It is of the nature of symbolism flowing out of the throne vision theophany in Rev 4-5 that it is multifaceted and fluid. </text:span><text:span text:style-name="T37">=</text:span><text:span text:style-name="T22"> <text:s text:c="2"/>Such symbolism is ultimately rooted in the mystery of the Trinity, and so it can never be decoded in a simple one-to-one fashion.</text:span></text:p>
              <text:p text:style-name="P29"><text:span text:style-name="T22"/></text:p>
            </draw:text-box>
          </draw:frame>
          <draw:page-thumbnail draw:layer="layout" svg:width="12.532cm" svg:height="9.397cm" svg:x="3.259cm" svg:y="1.887cm" draw:page-number="28"/>
          <draw:custom-shape draw:style-name="gr20" draw:text-style-name="P14" draw:layer="layout" svg:width="1.023cm" svg:height="1.009cm" svg:x="11.871cm" svg:y="9.005cm">
            <text:p text:style-name="P16"><text:span text:style-name="T11">1</text:span></text:p>
            <draw:enhanced-geometry svg:viewBox="0 0 21600 21600" draw:glue-points="10800 0 3160 3160 0 10800 3160 18440 10800 21600 18440 18440 21600 10800 18440 3160" draw:text-areas="3200 3200 18400 18400" draw:type="ellipse"/>
          </draw:custom-shape>
        </presentation:notes>
      </draw:page>
      <draw:page draw:name="See the Whole" draw:style-name="dp5" draw:master-page-name="Default" presentation:presentation-page-layout-name="AL6T11" draw:id="id82">
        <draw:frame presentation:style-name="pr19" draw:text-style-name="P2" draw:layer="layout" svg:width="21.59cm" svg:height="3.176cm" svg:x="3.175cm" svg:y="0.952cm" presentation:class="title" presentation:user-transformed="true">
          <draw:text-box>
            <text:p text:style-name="P12">See the Whole</text:p>
          </draw:text-box>
        </draw:frame>
        <draw:custom-shape draw:style-name="gr38" draw:text-style-name="P14" draw:layer="layout" svg:width="0.41cm" svg:height="0.247cm" svg:x="6.033cm" svg:y="11.377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635cm" svg:height="0.388cm" svg:x="5.587cm" svg:y="10.813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14" draw:layer="layout" svg:width="16.008cm" svg:height="6.103cm" svg:x="1.133cm" svg:y="4.463cm">
          <text:p text:style-name="P16"><text:span text:style-name="T38">Hmm.… <text:s/>Let’s see now. <text:s/>What does the “locust” of</text:span></text:p>
          <text:p text:style-name="P16"><text:span text:style-name="T38">Rev. 9 mean? <text:s/>The “horse” part must refer to one</text:span></text:p>
          <text:p text:style-name="P16"><text:span text:style-name="T38">of the months of the Chinese calendar. <text:s/>“Crowns</text:span></text:p>
          <text:p text:style-name="P16"><text:span text:style-name="T38">of gold” must refer to Babylonian kings. <text:s/>“Women’s</text:span></text:p>
          <text:p text:style-name="P16"><text:span text:style-name="T38">hair” surely suggests that it is women who will bring</text:span></text:p>
          <text:p text:style-name="P16"><text:span text:style-name="T38">about the final downfall of mankind. <text:s/>“Scorpion tails”</text:span></text:p>
          <text:p text:style-name="P16"><text:span text:style-name="T38">… <text:s/></text:span><text:span text:style-name="T38">hmm... <text:s/>Now let me see.</text:span></text:p>
          <draw:enhanced-geometry svg:viewBox="0 0 21600 21600" draw:path-stretchpoint-x="10800" draw:path-stretchpoint-y="10800" draw:text-areas="?f3 ?f4 ?f5 ?f6" draw:type="round-rectangle" draw:modifiers="6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4" draw:layer="layout" svg:width="5.574cm" svg:height="1.273cm" svg:x="15.84cm" svg:y="15.24cm">
            <text:p text:style-name="P32"><text:span text:style-name="T39">1st Grader</text:span></text:p>
            <draw:enhanced-geometry svg:viewBox="0 0 21600 21600" draw:type="rectangle" draw:enhanced-path="M 0 0 L 21600 0 21600 21600 0 21600 0 0 Z N"/>
          </draw:custom-shape>
          <draw:g>
            <draw:line draw:style-name="gr57" draw:text-style-name="P19" draw:layer="layout" svg:x1="21.612cm" svg:y1="14.605cm" svg:x2="21.612cm" svg:y2="17.145cm">
              <text:p text:style-name="P4"/>
            </draw:line>
            <draw:custom-shape draw:style-name="gr65" draw:text-style-name="P14" draw:layer="layout" svg:width="0.004cm" svg:height="0.075cm" svg:x="18.702cm" svg:y="13.917cm">
              <text:p text:style-name="P4"/>
              <draw:enhanced-geometry svg:viewBox="0 0 1 17" draw:type="non-primitive" draw:enhanced-path="M 0 16 L 0 16 0 16 0 16 0 16 0 16 0 16 0 16 0 0 0 0 0 0 0 0 0 0 0 0 0 0 0 16 0 16 0 16 0 16 0 16 0 16"/>
            </draw:custom-shape>
            <draw:custom-shape draw:style-name="gr65" draw:text-style-name="P14" draw:layer="layout" svg:width="0.079cm" svg:height="0.075cm" svg:x="18.715cm" svg:y="13.908cm">
              <text:p text:style-name="P4"/>
              <draw:enhanced-geometry svg:viewBox="0 0 18 17" draw:type="non-primitive" draw:enhanced-path="M 17 0 L 17 0 17 8 17 16 0 16 17 8 17 0"/>
            </draw:custom-shape>
            <draw:custom-shape draw:style-name="gr65" draw:text-style-name="P14" draw:layer="layout" svg:width="0.102cm" svg:height="0.393cm" svg:x="17.987cm" svg:y="13.498cm">
              <text:p text:style-name="P4"/>
              <draw:enhanced-geometry svg:viewBox="0 0 23 89" draw:type="non-primitive" draw:enhanced-path="M 20 88 L 20 88 20 87 22 85 20 84 19 83 19 82 19 81 20 81 20 71 19 61 18 51 16 41 15 32 12 22 9 13 6 4 5 3 5 2 5 1 3 0 0 4 4 18 5 18 5 19 6 21 8 22 9 25 9 27 12 83 12 82 12 81 13 82 13 83 13 84 14 84 15 84 16 85 16 85 19 88 20 88"/>
            </draw:custom-shape>
            <draw:custom-shape draw:style-name="gr65" draw:text-style-name="P14" draw:layer="layout" svg:width="0.079cm" svg:height="0.075cm" svg:x="19.822cm" svg:y="13.573cm">
              <text:p text:style-name="P4"/>
              <draw:enhanced-geometry svg:viewBox="0 0 18 17" draw:type="non-primitive" draw:enhanced-path="M 0 0 L 0 5 0 10 0 16 8 16 17 16 17 5 17 0 8 0 0 0"/>
            </draw:custom-shape>
            <draw:custom-shape draw:style-name="gr65" draw:text-style-name="P14" draw:layer="layout" svg:width="0.079cm" svg:height="0.075cm" svg:x="17.97cm" svg:y="13.428cm">
              <text:p text:style-name="P4"/>
              <draw:enhanced-geometry svg:viewBox="0 0 18 17" draw:type="non-primitive" draw:enhanced-path="M 5 0 L 5 0 0 8 0 8 5 16 11 16 17 16 11 0 5 0"/>
            </draw:custom-shape>
            <draw:custom-shape draw:style-name="gr65" draw:text-style-name="P14" draw:layer="layout" svg:width="0.079cm" svg:height="0.075cm" svg:x="19.853cm" svg:y="13.309cm">
              <text:p text:style-name="P4"/>
              <draw:enhanced-geometry svg:viewBox="0 0 18 17" draw:type="non-primitive" draw:enhanced-path="M 0 16 L 0 16 8 16 8 16 8 12 8 12 8 12 8 12 17 8 17 8 17 4 17 4 17 4 17 0 17 0 17 0 8 0 8 0 8 4 0 8 0 8 8 8 8 12 0 12 0 12 0 16 0 16 0 16"/>
            </draw:custom-shape>
            <draw:custom-shape draw:style-name="gr65" draw:text-style-name="P14" draw:layer="layout" svg:width="0.08cm" svg:height="0.075cm" svg:x="17.943cm" svg:y="13.322cm">
              <text:p text:style-name="P4"/>
              <draw:enhanced-geometry svg:viewBox="0 0 18 17" draw:type="non-primitive" draw:enhanced-path="M 5 8 L 5 8 11 8 17 16 11 16 5 8 0 0 5 8"/>
            </draw:custom-shape>
            <draw:custom-shape draw:style-name="gr65" draw:text-style-name="P14" draw:layer="layout" svg:width="0.079cm" svg:height="0.075cm" svg:x="17.926cm" svg:y="13.264cm">
              <text:p text:style-name="P4"/>
              <draw:enhanced-geometry svg:viewBox="0 0 18 17" draw:type="non-primitive" draw:enhanced-path="M 0 14 L 1 14 1 12 3 12 3 12 5 12 5 14 5 14 5 16 6 16 8 16 10 16 10 16 11 14 11 14 11 12 17 10 15 8 15 8 13 8 13 7 13 7 13 3 13 3 11 3 10 3 10 1 10 1 10 1 10 0 10 0 8 0 8 1 6 1 6 3 6 3 8 3 8 5 8 7 8 7 6 8 6 8 6 8 5 8 5 10 5 12 5 12 3 12 1 12 0 14"/>
            </draw:custom-shape>
            <draw:custom-shape draw:style-name="gr65" draw:text-style-name="P14" draw:layer="layout" svg:width="0.079cm" svg:height="0.075cm" svg:x="17.93cm" svg:y="13.176cm">
              <text:p text:style-name="P4"/>
              <draw:enhanced-geometry svg:viewBox="0 0 18 17" draw:type="non-primitive" draw:enhanced-path="M 11 16 L 11 12 11 12 17 8 17 8 17 8 17 4 11 4 11 4 11 4 11 0 11 0 5 0 5 4 0 4 0 8 0 8 0 12 5 12 11 12 11 16 11 16"/>
            </draw:custom-shape>
            <draw:custom-shape draw:style-name="gr65" draw:text-style-name="P14" draw:layer="layout" svg:width="0.075cm" svg:height="0.075cm" svg:x="19.107cm" svg:y="12.766cm">
              <text:p text:style-name="P4"/>
              <draw:enhanced-geometry svg:viewBox="0 0 17 17" draw:type="non-primitive" draw:enhanced-path="M 8 0 L 8 0 0 0 0 16 0 16 8 16 8 16 16 0 16 0 8 0 8 0"/>
            </draw:custom-shape>
            <draw:custom-shape draw:style-name="gr65" draw:text-style-name="P14" draw:layer="layout" svg:width="0.273cm" svg:height="0.075cm" svg:x="18.411cm" svg:y="12.713cm">
              <text:p text:style-name="P4"/>
              <draw:enhanced-geometry svg:viewBox="0 0 62 17" draw:type="non-primitive" draw:enhanced-path="M 56 16 L 57 14 58 14 59 13 61 11 59 11 59 8 58 8 59 7 59 5 57 4 57 4 47 2 47 4 46 4 45 4 43 4 41 4 37 4 36 4 36 4 35 2 21 0 21 1 21 1 21 2 19 4 18 4 17 4 16 4 15 4 2 7 1 7 0 8 1 8 2 8 3 8 4 8 5 8 5 10 5 11 4 11 10 11 16 11 24 11 30 11 36 11 44 13 50 14 56 16"/>
            </draw:custom-shape>
            <draw:custom-shape draw:style-name="gr65" draw:text-style-name="P14" draw:layer="layout" svg:width="0.074cm" svg:height="0.075cm" svg:x="19.099cm" svg:y="12.735cm">
              <text:p text:style-name="P4"/>
              <draw:enhanced-geometry svg:viewBox="0 0 17 17" draw:type="non-primitive" draw:enhanced-path="M 16 0 L 16 0 10 8 5 16 0 16 16 0"/>
            </draw:custom-shape>
            <draw:custom-shape draw:style-name="gr65" draw:text-style-name="P14" draw:layer="layout" svg:width="0.075cm" svg:height="0.075cm" svg:x="17.864cm" svg:y="12.726cm">
              <text:p text:style-name="P4"/>
              <draw:enhanced-geometry svg:viewBox="0 0 17 17" draw:type="non-primitive" draw:enhanced-path="M 5 0 L 5 0 0 0 0 8 0 16 5 16 10 16 16 16 16 8 16 0 10 0 5 0"/>
            </draw:custom-shape>
            <draw:custom-shape draw:style-name="gr65" draw:text-style-name="P14" draw:layer="layout" svg:width="0.08cm" svg:height="0.075cm" svg:x="17.846cm" svg:y="12.709cm">
              <text:p text:style-name="P4"/>
              <draw:enhanced-geometry svg:viewBox="0 0 18 17" draw:type="non-primitive" draw:enhanced-path="M 11 0 L 11 0 5 16 0 16 5 16 11 16 17 0 11 0"/>
            </draw:custom-shape>
            <draw:custom-shape draw:style-name="gr65" draw:text-style-name="P14" draw:layer="layout" svg:width="0.079cm" svg:height="0.075cm" svg:x="19.685cm" svg:y="12.687cm">
              <text:p text:style-name="P4"/>
              <draw:enhanced-geometry svg:viewBox="0 0 18 17" draw:type="non-primitive" draw:enhanced-path="M 17 16 L 17 16 17 16 17 6 17 6 0 6 0 0 0 16 17 16 17 16"/>
            </draw:custom-shape>
            <draw:custom-shape draw:style-name="gr65" draw:text-style-name="P14" draw:layer="layout" svg:width="0.079cm" svg:height="0.005cm" svg:x="19.61cm" svg:y="12.704cm">
              <text:p text:style-name="P4"/>
              <draw:enhanced-geometry svg:viewBox="0 0 18 1" draw:type="non-primitive" draw:enhanced-path="M 0 0 L 17 0 17 0 17 0 11 0 11 0 11 0 11 0 0 0 5 0 5 0 5 0 5 0 0 0 0 0 0 0 0 0 0 0"/>
            </draw:custom-shape>
            <draw:custom-shape draw:style-name="gr65" draw:text-style-name="P14" draw:layer="layout" svg:width="0.079cm" svg:height="0.075cm" svg:x="19.782cm" svg:y="12.687cm">
              <text:p text:style-name="P4"/>
              <draw:enhanced-geometry svg:viewBox="0 0 18 17" draw:type="non-primitive" draw:enhanced-path="M 0 0 L 0 0 0 0 0 8 0 8 0 16 17 16 17 16 17 8 17 0 0 0 0 0"/>
            </draw:custom-shape>
            <draw:custom-shape draw:style-name="gr65" draw:text-style-name="P14" draw:layer="layout" svg:width="0.079cm" svg:height="0.075cm" svg:x="19.434cm" svg:y="12.669cm">
              <text:p text:style-name="P4"/>
              <draw:enhanced-geometry svg:viewBox="0 0 18 17" draw:type="non-primitive" draw:enhanced-path="M 8 0 L 0 8 0 16 8 16 17 16 17 8 8 0"/>
            </draw:custom-shape>
            <draw:custom-shape draw:style-name="gr65" draw:text-style-name="P14" draw:layer="layout" svg:width="0.163cm" svg:height="0.186cm" svg:x="18.702cm" svg:y="12.241cm">
              <text:p text:style-name="P4"/>
              <draw:enhanced-geometry svg:viewBox="0 0 37 42" draw:type="non-primitive" draw:enhanced-path="M 23 41 L 23 41 23 40 22 39 28 37 29 37 30 38 31 38 31 38 32 38 32 39 32 39 33 39 34 39 36 38 36 37 36 36 36 35 34 34 33 33 32 27 32 25 33 25 34 25 36 24 29 12 28 12 27 11 27 11 18 0 18 1 18 2 16 2 15 2 14 2 14 3 13 4 11 5 10 6 9 5 10 4 10 3 9 3 9 3 8 3 7 5 5 7 3 9 2 10 2 14 1 14 1 15 0 15 0 16 19 39 23 41"/>
            </draw:custom-shape>
            <draw:custom-shape draw:style-name="gr65" draw:text-style-name="P14" draw:layer="layout" svg:width="0.08cm" svg:height="0.075cm" svg:x="18.441cm" svg:y="11.981cm">
              <text:p text:style-name="P4"/>
              <draw:enhanced-geometry svg:viewBox="0 0 18 17" draw:type="non-primitive" draw:enhanced-path="M 3 16 L 3 16 3 14 3 14 3 13 3 13 13 12 15 9 15 9 13 8 15 6 15 6 15 5 17 5 17 1 17 1 15 1 15 2 13 1 13 1 9 0 7 0 3 1 1 2 1 4 0 4 3 16"/>
            </draw:custom-shape>
            <draw:custom-shape draw:style-name="gr65" draw:text-style-name="P14" draw:layer="layout" svg:width="0.079cm" svg:height="0.075cm" svg:x="18.821cm" svg:y="12.008cm">
              <text:p text:style-name="P4"/>
              <draw:enhanced-geometry svg:viewBox="0 0 18 17" draw:type="non-primitive" draw:enhanced-path="M 8 0 L 8 0 0 0 8 0 8 16 17 0 8 0"/>
            </draw:custom-shape>
            <draw:custom-shape draw:style-name="gr65" draw:text-style-name="P14" draw:layer="layout" svg:width="0.079cm" svg:height="0.075cm" svg:x="18.812cm" svg:y="11.924cm">
              <text:p text:style-name="P4"/>
              <draw:enhanced-geometry svg:viewBox="0 0 18 17" draw:type="non-primitive" draw:enhanced-path="M 7 16 L 10 16 13 16 14 15 15 13 17 11 15 10 15 10 15 9 14 9 14 9 14 8 13 8 13 7 12 7 12 7 13 6 13 5 10 4 9 3 8 1 7 0 6 0 6 1 6 1 4 2 4 2 3 2 2 3 0 5 0 9 0 10 1 10 1 10 2 10 2 11 2 12 2 12 2 13 7 16"/>
            </draw:custom-shape>
            <draw:custom-shape draw:style-name="gr65" draw:text-style-name="P14" draw:layer="layout" svg:width="0.079cm" svg:height="0.075cm" svg:x="18.296cm" svg:y="11.875cm">
              <text:p text:style-name="P4"/>
              <draw:enhanced-geometry svg:viewBox="0 0 18 17" draw:type="non-primitive" draw:enhanced-path="M 0 0 L 0 0 0 0 0 16 0 16 8 16 8 16 8 16 17 16 8 0 8 0 8 0 0 0"/>
            </draw:custom-shape>
            <draw:custom-shape draw:style-name="gr65" draw:text-style-name="P14" draw:layer="layout" svg:width="0.141cm" svg:height="0.075cm" svg:x="18.728cm" svg:y="11.703cm">
              <text:p text:style-name="P4"/>
              <draw:enhanced-geometry svg:viewBox="0 0 32 17" draw:type="non-primitive" draw:enhanced-path="M 17 14 L 17 14 17 14 23 10 26 14 27 14 27 13 27 11 26 11 27 11 28 11 28 11 29 10 31 10 29 8 28 8 28 8 28 8 27 7 28 7 26 7 24 7 22 5 20 5 18 5 16 4 13 2 12 1 12 1 11 1 10 1 9 0 9 1 9 1 8 1 3 2 2 4 2 4 1 4 0 5 2 10 17 16 17 14"/>
            </draw:custom-shape>
            <draw:custom-shape draw:style-name="gr65" draw:text-style-name="P14" draw:layer="layout" svg:width="0.08cm" svg:height="0.075cm" svg:x="18.688cm" svg:y="11.686cm">
              <text:p text:style-name="P4"/>
              <draw:enhanced-geometry svg:viewBox="0 0 18 17" draw:type="non-primitive" draw:enhanced-path="M 0 0 L 0 0 0 16 8 16 17 0 8 0 0 0"/>
            </draw:custom-shape>
            <draw:custom-shape draw:style-name="gr65" draw:text-style-name="P14" draw:layer="layout" svg:width="0.08cm" svg:height="0.075cm" svg:x="18.366cm" svg:y="11.483cm">
              <text:p text:style-name="P4"/>
              <draw:enhanced-geometry svg:viewBox="0 0 18 17" draw:type="non-primitive" draw:enhanced-path="M 5 16 L 17 16 17 8 5 0 5 0 11 0 0 8 0 8 0 8 5 8 5 16 5 16 5 16"/>
            </draw:custom-shape>
            <draw:custom-shape draw:style-name="gr65" draw:text-style-name="P14" draw:layer="layout" svg:width="0.005cm" svg:height="0.075cm" svg:x="18.825cm" svg:y="13.992cm">
              <text:p text:style-name="P4"/>
              <draw:enhanced-geometry svg:viewBox="0 0 1 17" draw:type="non-primitive" draw:enhanced-path="M 0 0 L 0 0 0 16 0 16 0 0"/>
            </draw:custom-shape>
            <draw:custom-shape draw:style-name="gr65" draw:text-style-name="P14" draw:layer="layout" svg:width="0.088cm" svg:height="0.075cm" svg:x="18.856cm" svg:y="13.974cm">
              <text:p text:style-name="P4"/>
              <draw:enhanced-geometry svg:viewBox="0 0 20 17" draw:type="non-primitive" draw:enhanced-path="M 15 0 L 17 0 14 0 12 1 9 1 8 1 6 1 4 3 2 3 0 3 0 16 3 16 5 16 7 14 9 14 11 14 13 12 15 12 17 12 19 12 17 12 17 12 19 12 15 0"/>
            </draw:custom-shape>
            <draw:custom-shape draw:style-name="gr65" draw:text-style-name="P14" draw:layer="layout" svg:width="0.079cm" svg:height="0.075cm" svg:x="18.949cm" svg:y="13.939cm">
              <text:p text:style-name="P4"/>
              <draw:enhanced-geometry svg:viewBox="0 0 18 17" draw:type="non-primitive" draw:enhanced-path="M 10 0 L 6 2 6 3 4 4 1 6 0 6 4 16 7 14 10 12 15 9 17 7 12 9 10 0 7 0 6 2 10 0"/>
            </draw:custom-shape>
            <draw:custom-shape draw:style-name="gr65" draw:text-style-name="P14" draw:layer="layout" svg:width="0.106cm" svg:height="0.075cm" svg:x="18.997cm" svg:y="13.917cm">
              <text:p text:style-name="P4"/>
              <draw:enhanced-geometry svg:viewBox="0 0 24 17" draw:type="non-primitive" draw:enhanced-path="M 20 0 L 20 0 0 4 1 16 23 10 20 0"/>
            </draw:custom-shape>
            <draw:custom-shape draw:style-name="gr65" draw:text-style-name="P14" draw:layer="layout" svg:width="0.22cm" svg:height="0.075cm" svg:x="19.112cm" svg:y="13.877cm">
              <text:p text:style-name="P4"/>
              <draw:enhanced-geometry svg:viewBox="0 0 50 17" draw:type="non-primitive" draw:enhanced-path="M 47 0 L 46 0 41 1 36 2 30 3 25 3 18 4 12 4 6 5 0 6 3 16 8 14 13 14 19 13 26 12 31 12 36 11 43 11 49 9 47 10 47 0 46 0 47 0"/>
            </draw:custom-shape>
            <draw:custom-shape draw:style-name="gr65" draw:text-style-name="P14" draw:layer="layout" svg:width="0.11cm" svg:height="0.075cm" svg:x="19.35cm" svg:y="13.873cm">
              <text:p text:style-name="P4"/>
              <draw:enhanced-geometry svg:viewBox="0 0 25 17" draw:type="non-primitive" draw:enhanced-path="M 16 4 L 20 2 18 2 15 0 13 0 9 0 7 2 5 2 3 2 0 2 0 16 3 16 6 14 8 14 9 14 13 14 15 14 17 14 19 14 24 12 19 14 21 16 24 12 16 4"/>
            </draw:custom-shape>
            <draw:custom-shape draw:style-name="gr65" draw:text-style-name="P14" draw:layer="layout" svg:width="0.079cm" svg:height="0.075cm" svg:x="19.438cm" svg:y="13.873cm">
              <text:p text:style-name="P4"/>
              <draw:enhanced-geometry svg:viewBox="0 0 18 17" draw:type="non-primitive" draw:enhanced-path="M 8 0 L 4 2 0 2 0 5 0 5 17 16 17 13 17 13 8 16 8 0 4 0 4 2 8 0"/>
            </draw:custom-shape>
            <draw:custom-shape draw:style-name="gr65" draw:text-style-name="P14" draw:layer="layout" svg:width="0.277cm" svg:height="0.075cm" svg:x="19.465cm" svg:y="13.842cm">
              <text:p text:style-name="P4"/>
              <draw:enhanced-geometry svg:viewBox="0 0 63 17" draw:type="non-primitive" draw:enhanced-path="M 56 1 L 58 0 52 1 45 1 36 2 29 2 22 3 15 4 7 4 0 6 1 16 8 14 15 14 24 14 30 12 37 12 46 11 52 11 59 9 62 9 59 9 62 9 56 1"/>
            </draw:custom-shape>
            <draw:custom-shape draw:style-name="gr65" draw:text-style-name="P14" draw:layer="layout" svg:width="0.08cm" svg:height="0.075cm" svg:x="19.742cm" svg:y="13.816cm">
              <text:p text:style-name="P4"/>
              <draw:enhanced-geometry svg:viewBox="0 0 18 17" draw:type="non-primitive" draw:enhanced-path="M 7 4 L 9 0 7 1 4 4 2 4 0 6 4 16 7 14 9 12 12 12 14 9 17 6 14 9 15 9 17 6 7 4"/>
            </draw:custom-shape>
            <draw:custom-shape draw:style-name="gr65" draw:text-style-name="P14" draw:layer="layout" svg:width="0.079cm" svg:height="0.075cm" svg:x="19.778cm" svg:y="13.763cm">
              <text:p text:style-name="P4"/>
              <draw:enhanced-geometry svg:viewBox="0 0 18 17" draw:type="non-primitive" draw:enhanced-path="M 5 1 L 5 0 0 13 13 16 17 2 17 1 5 1"/>
            </draw:custom-shape>
            <draw:custom-shape draw:style-name="gr65" draw:text-style-name="P14" draw:layer="layout" svg:width="0.08cm" svg:height="0.146cm" svg:x="19.795cm" svg:y="13.604cm">
              <text:p text:style-name="P4"/>
              <draw:enhanced-geometry svg:viewBox="0 0 18 33" draw:type="non-primitive" draw:enhanced-path="M 10 1 L 5 0 0 31 13 32 17 1 10 1"/>
            </draw:custom-shape>
            <draw:custom-shape draw:style-name="gr65" draw:text-style-name="P14" draw:layer="layout" svg:width="0.08cm" svg:height="0.004cm" svg:x="19.817cm" svg:y="13.582cm">
              <text:p text:style-name="P4"/>
              <draw:enhanced-geometry svg:viewBox="0 0 18 1" draw:type="non-primitive" draw:enhanced-path="M 17 0 L 17 0 2 0 0 0 17 0"/>
            </draw:custom-shape>
            <draw:custom-shape draw:style-name="gr65" draw:text-style-name="P14" draw:layer="layout" svg:width="0.08cm" svg:height="0.075cm" svg:x="18.847cm" svg:y="13.988cm">
              <text:p text:style-name="P4"/>
              <draw:enhanced-geometry svg:viewBox="0 0 18 17" draw:type="non-primitive" draw:enhanced-path="M 0 16 L 17 16 17 2 0 0 0 16"/>
            </draw:custom-shape>
            <draw:custom-shape draw:style-name="gr65" draw:text-style-name="P14" draw:layer="layout" svg:width="0.102cm" svg:height="0.075cm" svg:x="18.719cm" svg:y="13.957cm">
              <text:p text:style-name="P4"/>
              <draw:enhanced-geometry svg:viewBox="0 0 23 17" draw:type="non-primitive" draw:enhanced-path="M 0 6 L 2 9 5 11 7 12 10 13 12 14 16 14 18 14 22 16 22 5 19 5 18 4 16 4 14 4 12 3 10 2 9 1 7 0 0 6"/>
            </draw:custom-shape>
            <draw:custom-shape draw:style-name="gr65" draw:text-style-name="P14" draw:layer="layout" svg:width="0.079cm" svg:height="0.075cm" svg:x="18.702cm" svg:y="13.939cm">
              <text:p text:style-name="P4"/>
              <draw:enhanced-geometry svg:viewBox="0 0 18 17" draw:type="non-primitive" draw:enhanced-path="M 17 5 L 12 0 0 10 4 16 17 5"/>
            </draw:custom-shape>
            <draw:custom-shape draw:style-name="gr65" draw:text-style-name="P14" draw:layer="layout" svg:width="0.075cm" svg:height="0.075cm" svg:x="18.922cm" svg:y="13.974cm">
              <text:p text:style-name="P4"/>
              <draw:enhanced-geometry svg:viewBox="0 0 17 17" draw:type="non-primitive" draw:enhanced-path="M 0 16 L 0 0 16 0 16 16 0 16"/>
            </draw:custom-shape>
            <draw:custom-shape draw:style-name="gr65" draw:text-style-name="P14" draw:layer="layout" svg:width="0.075cm" svg:height="0.124cm" svg:x="18.922cm" svg:y="13.842cm">
              <text:p text:style-name="P4"/>
              <draw:enhanced-geometry svg:viewBox="0 0 17 28" draw:type="non-primitive" draw:enhanced-path="M 0 1 L 0 1 5 7 0 14 0 20 0 27 16 27 16 20 16 14 16 7 16 0 16 1 0 1"/>
            </draw:custom-shape>
            <draw:custom-shape draw:style-name="gr65" draw:text-style-name="P14" draw:layer="layout" svg:width="0.074cm" svg:height="0.185cm" svg:x="18.927cm" svg:y="13.639cm">
              <text:p text:style-name="P4"/>
              <draw:enhanced-geometry svg:viewBox="0 0 17 42" draw:type="non-primitive" draw:enhanced-path="M 0 0 L 0 0 0 10 0 20 0 30 0 41 16 41 16 30 16 20 16 10 16 0 0 0"/>
            </draw:custom-shape>
            <draw:custom-shape draw:style-name="gr65" draw:text-style-name="P14" draw:layer="layout" svg:width="0.079cm" svg:height="0.824cm" svg:x="18.909cm" svg:y="12.793cm">
              <text:p text:style-name="P4"/>
              <draw:enhanced-geometry svg:viewBox="0 0 18 187" draw:type="non-primitive" draw:enhanced-path="M 0 0 L 0 36 0 92 3 150 6 186 17 186 17 150 13 92 13 36 13 0 0 0"/>
            </draw:custom-shape>
            <draw:custom-shape draw:style-name="gr65" draw:text-style-name="P14" draw:layer="layout" svg:width="0.079cm" svg:height="0.075cm" svg:x="18.909cm" svg:y="12.766cm">
              <text:p text:style-name="P4"/>
              <draw:enhanced-geometry svg:viewBox="0 0 18 17" draw:type="non-primitive" draw:enhanced-path="M 17 0 L 17 16 0 16 0 0 17 0"/>
            </draw:custom-shape>
            <draw:custom-shape draw:style-name="gr65" draw:text-style-name="P14" draw:layer="layout" svg:width="0.075cm" svg:height="0.075cm" svg:x="18.314cm" svg:y="13.882cm">
              <text:p text:style-name="P4"/>
              <draw:enhanced-geometry svg:viewBox="0 0 17 17" draw:type="non-primitive" draw:enhanced-path="M 16 0 L 0 2 8 16 16 16 16 0"/>
            </draw:custom-shape>
            <draw:custom-shape draw:style-name="gr65" draw:text-style-name="P14" draw:layer="layout" svg:width="0.212cm" svg:height="0.075cm" svg:x="18.344cm" svg:y="13.873cm">
              <text:p text:style-name="P4"/>
              <draw:enhanced-geometry svg:viewBox="0 0 48 17" draw:type="non-primitive" draw:enhanced-path="M 45 0 L 43 1 39 1 34 1 28 1 22 1 17 1 11 1 5 1 0 1 1 16 5 14 11 14 17 14 21 16 28 16 34 16 40 16 47 14 44 14 45 0 44 0 43 1 45 0"/>
            </draw:custom-shape>
            <draw:custom-shape draw:style-name="gr65" draw:text-style-name="P14" draw:layer="layout" svg:width="0.119cm" svg:height="0.075cm" svg:x="18.574cm" svg:y="13.873cm">
              <text:p text:style-name="P4"/>
              <draw:enhanced-geometry svg:viewBox="0 0 27 17" draw:type="non-primitive" draw:enhanced-path="M 26 3 L 23 3 1 0 0 14 22 16 19 16 26 3 24 3 23 3 26 3"/>
            </draw:custom-shape>
            <draw:custom-shape draw:style-name="gr65" draw:text-style-name="P14" draw:layer="layout" svg:width="0.079cm" svg:height="0.075cm" svg:x="18.684cm" svg:y="13.891cm">
              <text:p text:style-name="P4"/>
              <draw:enhanced-geometry svg:viewBox="0 0 18 17" draw:type="non-primitive" draw:enhanced-path="M 17 0 L 17 0 12 0 12 0 0 16 0 16 4 16 0 16 4 16 17 0"/>
            </draw:custom-shape>
            <draw:custom-shape draw:style-name="gr65" draw:text-style-name="P14" draw:layer="layout" svg:width="0.079cm" svg:height="0.075cm" svg:x="18.693cm" svg:y="13.895cm">
              <text:p text:style-name="P4"/>
              <draw:enhanced-geometry svg:viewBox="0 0 18 17" draw:type="non-primitive" draw:enhanced-path="M 0 11 L 6 16 17 4 10 0 0 11"/>
            </draw:custom-shape>
            <draw:custom-shape draw:style-name="gr65" draw:text-style-name="P14" draw:layer="layout" svg:width="0.004cm" svg:height="0.075cm" svg:x="18.34cm" svg:y="13.882cm">
              <text:p text:style-name="P4"/>
              <draw:enhanced-geometry svg:viewBox="0 0 1 17" draw:type="non-primitive" draw:enhanced-path="M 0 16 L 0 16 0 0 0 0 0 16"/>
            </draw:custom-shape>
            <draw:custom-shape draw:style-name="gr65" draw:text-style-name="P14" draw:layer="layout" svg:width="0.203cm" svg:height="0.075cm" svg:x="18.115cm" svg:y="13.869cm">
              <text:p text:style-name="P4"/>
              <draw:enhanced-geometry svg:viewBox="0 0 46 17" draw:type="non-primitive" draw:enhanced-path="M 2 14 L 6 12 11 12 17 12 22 14 27 14 33 14 38 16 45 16 45 3 39 3 34 1 27 1 23 1 18 1 11 0 5 1 0 1 2 14"/>
            </draw:custom-shape>
            <draw:custom-shape draw:style-name="gr65" draw:text-style-name="P14" draw:layer="layout" svg:width="0.079cm" svg:height="0.075cm" svg:x="18.089cm" svg:y="13.873cm">
              <text:p text:style-name="P4"/>
              <draw:enhanced-geometry svg:viewBox="0 0 18 17" draw:type="non-primitive" draw:enhanced-path="M 17 0 L 0 2 8 16 17 13 17 0"/>
            </draw:custom-shape>
            <draw:custom-shape draw:style-name="gr65" draw:text-style-name="P14" draw:layer="layout" svg:width="0.079cm" svg:height="0.075cm" svg:x="18.715cm" svg:y="13.904cm">
              <text:p text:style-name="P4"/>
              <draw:enhanced-geometry svg:viewBox="0 0 18 17" draw:type="non-primitive" draw:enhanced-path="M 0 16 L 0 0 17 0 17 16 0 16"/>
            </draw:custom-shape>
            <draw:custom-shape draw:style-name="gr65" draw:text-style-name="P14" draw:layer="layout" svg:width="0.079cm" svg:height="0.626cm" svg:x="18.715cm" svg:y="13.26cm">
              <text:p text:style-name="P4"/>
              <draw:enhanced-geometry svg:viewBox="0 0 18 142" draw:type="non-primitive" draw:enhanced-path="M 3 0 L 3 0 0 35 0 70 0 106 0 141 17 141 17 106 17 70 17 35 17 0 3 0"/>
            </draw:custom-shape>
            <draw:custom-shape draw:style-name="gr65" draw:text-style-name="P14" draw:layer="layout" svg:width="0.079cm" svg:height="0.22cm" svg:x="18.724cm" svg:y="13.018cm">
              <text:p text:style-name="P4"/>
              <draw:enhanced-geometry svg:viewBox="0 0 18 50" draw:type="non-primitive" draw:enhanced-path="M 0 0 L 0 0 0 12 0 24 0 37 0 49 13 49 17 37 17 24 17 12 17 0 17 0 0 0"/>
            </draw:custom-shape>
            <draw:custom-shape draw:style-name="gr65" draw:text-style-name="P14" draw:layer="layout" svg:width="0.079cm" svg:height="0.149cm" svg:x="18.715cm" svg:y="12.846cm">
              <text:p text:style-name="P4"/>
              <draw:enhanced-geometry svg:viewBox="0 0 18 34" draw:type="non-primitive" draw:enhanced-path="M 0 1 L 2 8 2 17 4 25 4 33 17 33 14 25 14 17 12 8 12 0 0 1"/>
            </draw:custom-shape>
            <draw:custom-shape draw:style-name="gr65" draw:text-style-name="P14" draw:layer="layout" svg:width="0.08cm" svg:height="0.005cm" svg:x="18.71cm" svg:y="12.823cm">
              <text:p text:style-name="P4"/>
              <draw:enhanced-geometry svg:viewBox="0 0 18 1" draw:type="non-primitive" draw:enhanced-path="M 17 0 L 17 0 0 0 0 0 17 0"/>
            </draw:custom-shape>
            <draw:custom-shape draw:style-name="gr65" draw:text-style-name="P14" draw:layer="layout" svg:width="0.075cm" svg:height="0.075cm" svg:x="17.956cm" svg:y="13.595cm">
              <text:p text:style-name="P4"/>
              <draw:enhanced-geometry svg:viewBox="0 0 17 17" draw:type="non-primitive" draw:enhanced-path="M 0 0 L 16 0 16 16 0 16 0 0"/>
            </draw:custom-shape>
            <draw:custom-shape draw:style-name="gr65" draw:text-style-name="P14" draw:layer="layout" svg:width="0.08cm" svg:height="0.075cm" svg:x="17.978cm" svg:y="13.586cm">
              <text:p text:style-name="P4"/>
              <draw:enhanced-geometry svg:viewBox="0 0 18 17" draw:type="non-primitive" draw:enhanced-path="M 17 8 L 17 0 0 4 0 16 17 16 17 8"/>
            </draw:custom-shape>
            <draw:custom-shape draw:style-name="gr65" draw:text-style-name="P14" draw:layer="layout" svg:width="0.079cm" svg:height="0.075cm" svg:x="18.014cm" svg:y="13.586cm">
              <text:p text:style-name="P4"/>
              <draw:enhanced-geometry svg:viewBox="0 0 18 17" draw:type="non-primitive" draw:enhanced-path="M 17 16 L 0 16 0 0 17 0 17 16"/>
            </draw:custom-shape>
            <draw:custom-shape draw:style-name="gr65" draw:text-style-name="P14" draw:layer="layout" svg:width="0.075cm" svg:height="0.075cm" svg:x="19.892cm" svg:y="13.586cm">
              <text:p text:style-name="P4"/>
              <draw:enhanced-geometry svg:viewBox="0 0 17 17" draw:type="non-primitive" draw:enhanced-path="M 16 16 L 0 16 0 0 16 0 16 16"/>
            </draw:custom-shape>
            <draw:custom-shape draw:style-name="gr65" draw:text-style-name="P14" draw:layer="layout" svg:width="0.079cm" svg:height="0.075cm" svg:x="19.853cm" svg:y="13.582cm">
              <text:p text:style-name="P4"/>
              <draw:enhanced-geometry svg:viewBox="0 0 18 17" draw:type="non-primitive" draw:enhanced-path="M 0 8 L 0 16 17 16 17 0 0 0 0 8"/>
            </draw:custom-shape>
            <draw:custom-shape draw:style-name="gr65" draw:text-style-name="P14" draw:layer="layout" svg:width="0.079cm" svg:height="0.075cm" svg:x="19.831cm" svg:y="13.578cm">
              <text:p text:style-name="P4"/>
              <draw:enhanced-geometry svg:viewBox="0 0 18 17" draw:type="non-primitive" draw:enhanced-path="M 0 0 L 17 0 17 16 0 16 0 0"/>
            </draw:custom-shape>
            <draw:custom-shape draw:style-name="gr65" draw:text-style-name="P14" draw:layer="layout" svg:width="0.08cm" svg:height="0.075cm" svg:x="19.592cm" svg:y="12.559cm">
              <text:p text:style-name="P4"/>
              <draw:enhanced-geometry svg:viewBox="0 0 18 17" draw:type="non-primitive" draw:enhanced-path="M 0 12 L 5 16 17 4 5 0 0 12"/>
            </draw:custom-shape>
            <draw:custom-shape draw:style-name="gr65" draw:text-style-name="P14" draw:layer="layout" svg:width="0.401cm" svg:height="0.212cm" svg:x="19.187cm" svg:y="12.36cm">
              <text:p text:style-name="P4"/>
              <draw:enhanced-geometry svg:viewBox="0 0 91 48" draw:type="non-primitive" draw:enhanced-path="M 0 7 L 2 8 7 9 13 12 19 12 24 15 30 17 35 20 40 21 46 24 51 27 55 29 61 33 65 35 71 38 76 41 81 44 85 47 90 40 84 36 80 34 75 31 71 28 65 25 60 22 55 20 50 17 43 14 38 12 34 10 28 7 23 4 16 4 10 1 4 0 6 0 0 7 1 8 2 8 0 7"/>
            </draw:custom-shape>
            <draw:custom-shape draw:style-name="gr65" draw:text-style-name="P14" draw:layer="layout" svg:width="0.079cm" svg:height="0.075cm" svg:x="19.165cm" svg:y="12.352cm">
              <text:p text:style-name="P4"/>
              <draw:enhanced-geometry svg:viewBox="0 0 18 17" draw:type="non-primitive" draw:enhanced-path="M 4 16 L 0 8 4 12 4 16 8 16 17 4 12 4 12 0 12 4 12 4 8 0 12 4 12 0 8 0 4 16"/>
            </draw:custom-shape>
            <draw:custom-shape draw:style-name="gr65" draw:text-style-name="P14" draw:layer="layout" svg:width="0.079cm" svg:height="0.075cm" svg:x="19.156cm" svg:y="12.338cm">
              <text:p text:style-name="P4"/>
              <draw:enhanced-geometry svg:viewBox="0 0 18 17" draw:type="non-primitive" draw:enhanced-path="M 0 0 L 0 5 0 8 0 10 4 13 8 16 12 5 17 5 17 8 17 8 17 5 17 10 0 0 0 2 0 5 0 0"/>
            </draw:custom-shape>
            <draw:custom-shape draw:style-name="gr65" draw:text-style-name="P14" draw:layer="layout" svg:width="0.177cm" svg:height="0.167cm" svg:x="19.16cm" svg:y="12.18cm">
              <text:p text:style-name="P4"/>
              <draw:enhanced-geometry svg:viewBox="0 0 40 38" draw:type="non-primitive" draw:enhanced-path="M 30 1 L 30 0 28 5 25 9 22 13 17 15 13 19 9 23 4 27 0 31 7 37 10 33 15 29 20 26 23 22 28 18 31 14 35 9 39 3 39 3 30 1"/>
            </draw:custom-shape>
            <draw:custom-shape draw:style-name="gr65" draw:text-style-name="P14" draw:layer="layout" svg:width="0.079cm" svg:height="0.005cm" svg:x="19.319cm" svg:y="12.166cm">
              <text:p text:style-name="P4"/>
              <draw:enhanced-geometry svg:viewBox="0 0 18 1" draw:type="non-primitive" draw:enhanced-path="M 8 0 L 0 0 0 0 17 0 17 0 8 0"/>
            </draw:custom-shape>
            <draw:custom-shape draw:style-name="gr65" draw:text-style-name="P14" draw:layer="layout" svg:width="0.08cm" svg:height="0.075cm" svg:x="19.323cm" svg:y="12.144cm">
              <text:p text:style-name="P4"/>
              <draw:enhanced-geometry svg:viewBox="0 0 18 17" draw:type="non-primitive" draw:enhanced-path="M 17 16 L 17 0 0 0 0 16 17 16"/>
            </draw:custom-shape>
            <draw:custom-shape draw:style-name="gr65" draw:text-style-name="P14" draw:layer="layout" svg:width="0.079cm" svg:height="0.075cm" svg:x="19.822cm" svg:y="13.564cm">
              <text:p text:style-name="P4"/>
              <draw:enhanced-geometry svg:viewBox="0 0 18 17" draw:type="non-primitive" draw:enhanced-path="M 0 16 L 0 0 17 0 17 16 0 16"/>
            </draw:custom-shape>
            <draw:custom-shape draw:style-name="gr65" draw:text-style-name="P14" draw:layer="layout" svg:width="0.079cm" svg:height="0.075cm" svg:x="19.822cm" svg:y="13.507cm">
              <text:p text:style-name="P4"/>
              <draw:enhanced-geometry svg:viewBox="0 0 18 17" draw:type="non-primitive" draw:enhanced-path="M 3 0 L 0 6 0 16 17 16 17 6 13 10 3 0 0 2 0 6 3 0"/>
            </draw:custom-shape>
            <draw:custom-shape draw:style-name="gr65" draw:text-style-name="P14" draw:layer="layout" svg:width="0.092cm" svg:height="0.075cm" svg:x="19.831cm" svg:y="13.472cm">
              <text:p text:style-name="P4"/>
              <draw:enhanced-geometry svg:viewBox="0 0 21 17" draw:type="non-primitive" draw:enhanced-path="M 11 0 L 11 1 11 1 10 1 9 2 8 4 6 4 4 5 3 7 0 7 5 16 5 16 8 14 9 14 11 13 14 11 15 8 17 7 20 1 18 2 11 0"/>
            </draw:custom-shape>
            <draw:custom-shape draw:style-name="gr65" draw:text-style-name="P14" draw:layer="layout" svg:width="0.075cm" svg:height="0.075cm" svg:x="19.892cm" svg:y="13.392cm">
              <text:p text:style-name="P4"/>
              <draw:enhanced-geometry svg:viewBox="0 0 17 17" draw:type="non-primitive" draw:enhanced-path="M 2 0 L 2 3 2 6 2 8 2 11 2 13 13 16 16 11 16 8 13 4 13 1 11 4 2 0 0 1 2 3 2 0"/>
            </draw:custom-shape>
            <draw:custom-shape draw:style-name="gr65" draw:text-style-name="P14" draw:layer="layout" svg:width="0.075cm" svg:height="0.075cm" svg:x="19.897cm" svg:y="13.361cm">
              <text:p text:style-name="P4"/>
              <draw:enhanced-geometry svg:viewBox="0 0 17 17" draw:type="non-primitive" draw:enhanced-path="M 4 4 L 4 0 0 9 9 16 14 6 14 2 14 6 16 4 14 2 4 4"/>
            </draw:custom-shape>
            <draw:custom-shape draw:style-name="gr65" draw:text-style-name="P14" draw:layer="layout" svg:width="0.079cm" svg:height="0.075cm" svg:x="19.91cm" svg:y="13.335cm">
              <text:p text:style-name="P4"/>
              <draw:enhanced-geometry svg:viewBox="0 0 18 17" draw:type="non-primitive" draw:enhanced-path="M 2 0 L 0 4 2 16 17 12 17 0 14 8 2 0 0 0 0 4 2 0"/>
            </draw:custom-shape>
            <draw:custom-shape draw:style-name="gr65" draw:text-style-name="P14" draw:layer="layout" svg:width="0.08cm" svg:height="0.075cm" svg:x="19.914cm" svg:y="13.286cm">
              <text:p text:style-name="P4"/>
              <draw:enhanced-geometry svg:viewBox="0 0 18 17" draw:type="non-primitive" draw:enhanced-path="M 6 1 L 5 1 5 3 5 4 3 6 0 11 10 16 11 14 15 11 17 6 17 0 6 1"/>
            </draw:custom-shape>
            <draw:custom-shape draw:style-name="gr65" draw:text-style-name="P14" draw:layer="layout" svg:width="0.08cm" svg:height="0.075cm" svg:x="19.923cm" svg:y="13.247cm">
              <text:p text:style-name="P4"/>
              <draw:enhanced-geometry svg:viewBox="0 0 18 17" draw:type="non-primitive" draw:enhanced-path="M 0 6 L 4 12 4 16 4 16 17 12 14 9 14 6 12 3 10 0 12 6 0 6 0 9 4 12 0 6"/>
            </draw:custom-shape>
            <draw:custom-shape draw:style-name="gr65" draw:text-style-name="P14" draw:layer="layout" svg:width="0.079cm" svg:height="0.075cm" svg:x="19.919cm" svg:y="13.242cm">
              <text:p text:style-name="P4"/>
              <draw:enhanced-geometry svg:viewBox="0 0 18 17" draw:type="non-primitive" draw:enhanced-path="M 2 0 L 2 4 0 8 5 16 2 12 2 8 17 8 17 4 11 0 17 8 17 8 14 12 2 0 2 0 2 4 2 0"/>
            </draw:custom-shape>
            <draw:custom-shape draw:style-name="gr65" draw:text-style-name="P14" draw:layer="layout" svg:width="0.079cm" svg:height="0.075cm" svg:x="19.928cm" svg:y="13.207cm">
              <text:p text:style-name="P4"/>
              <draw:enhanced-geometry svg:viewBox="0 0 18 17" draw:type="non-primitive" draw:enhanced-path="M 7 4 L 8 0 0 8 7 16 15 8 17 4 15 8 17 6 17 4 7 4"/>
            </draw:custom-shape>
            <draw:custom-shape draw:style-name="gr65" draw:text-style-name="P14" draw:layer="layout" svg:width="0.08cm" svg:height="0.004cm" svg:x="19.958cm" svg:y="13.203cm">
              <text:p text:style-name="P4"/>
              <draw:enhanced-geometry svg:viewBox="0 0 18 1" draw:type="non-primitive" draw:enhanced-path="M 0 0 L 0 0 0 0 0 0 17 0 17 0 17 0 17 0 17 0 17 0 17 0 0 0"/>
            </draw:custom-shape>
            <draw:custom-shape draw:style-name="gr65" draw:text-style-name="P14" draw:layer="layout" svg:width="0.079cm" svg:height="0.075cm" svg:x="19.95cm" svg:y="13.185cm">
              <text:p text:style-name="P4"/>
              <draw:enhanced-geometry svg:viewBox="0 0 18 17" draw:type="non-primitive" draw:enhanced-path="M 8 4 L 0 8 5 16 17 8 14 0 8 4"/>
            </draw:custom-shape>
            <draw:custom-shape draw:style-name="gr65" draw:text-style-name="P14" draw:layer="layout" svg:width="0.08cm" svg:height="0.075cm" svg:x="19.936cm" svg:y="13.167cm">
              <text:p text:style-name="P4"/>
              <draw:enhanced-geometry svg:viewBox="0 0 18 17" draw:type="non-primitive" draw:enhanced-path="M 17 5 L 14 0 0 10 5 16 17 5"/>
            </draw:custom-shape>
            <draw:custom-shape draw:style-name="gr65" draw:text-style-name="P14" draw:layer="layout" svg:width="0.004cm" svg:height="0.075cm" svg:x="19.778cm" svg:y="13.458cm">
              <text:p text:style-name="P4"/>
              <draw:enhanced-geometry svg:viewBox="0 0 1 17" draw:type="non-primitive" draw:enhanced-path="M 0 16 L 0 16 0 0 0 0 0 16"/>
            </draw:custom-shape>
            <draw:custom-shape draw:style-name="gr65" draw:text-style-name="P14" draw:layer="layout" svg:width="0.079cm" svg:height="0.075cm" svg:x="19.747cm" svg:y="13.458cm">
              <text:p text:style-name="P4"/>
              <draw:enhanced-geometry svg:viewBox="0 0 18 17" draw:type="non-primitive" draw:enhanced-path="M 2 0 L 2 9 2 6 2 6 5 12 11 16 11 0 14 3 17 6 17 3 17 0 17 9 2 0 0 6 2 9 2 0"/>
            </draw:custom-shape>
            <draw:custom-shape draw:style-name="gr65" draw:text-style-name="P14" draw:layer="layout" svg:width="0.079cm" svg:height="0.075cm" svg:x="19.756cm" svg:y="13.401cm">
              <text:p text:style-name="P4"/>
              <draw:enhanced-geometry svg:viewBox="0 0 18 17" draw:type="non-primitive" draw:enhanced-path="M 11 0 L 6 2 0 12 10 16 17 6 11 9 11 0 8 1 6 2 11 0"/>
            </draw:custom-shape>
            <draw:custom-shape draw:style-name="gr65" draw:text-style-name="P14" draw:layer="layout" svg:width="0.08cm" svg:height="0.075cm" svg:x="19.808cm" svg:y="13.388cm">
              <text:p text:style-name="P4"/>
              <draw:enhanced-geometry svg:viewBox="0 0 18 17" draw:type="non-primitive" draw:enhanced-path="M 16 6 L 16 0 0 4 0 16 17 12 16 6"/>
            </draw:custom-shape>
            <draw:custom-shape draw:style-name="gr65" draw:text-style-name="P14" draw:layer="layout" svg:width="0.004cm" svg:height="0.075cm" svg:x="19.91cm" svg:y="13.388cm">
              <text:p text:style-name="P4"/>
              <draw:enhanced-geometry svg:viewBox="0 0 1 17" draw:type="non-primitive" draw:enhanced-path="M 0 16 L 0 16 0 0 0 0 0 16"/>
            </draw:custom-shape>
            <draw:custom-shape draw:style-name="gr65" draw:text-style-name="P14" draw:layer="layout" svg:width="0.005cm" svg:height="0.075cm" svg:x="17.987cm" svg:y="13.419cm">
              <text:p text:style-name="P4"/>
              <draw:enhanced-geometry svg:viewBox="0 0 1 17" draw:type="non-primitive" draw:enhanced-path="M 0 0 L 0 0 0 16 0 16 0 0"/>
            </draw:custom-shape>
            <draw:custom-shape draw:style-name="gr65" draw:text-style-name="P14" draw:layer="layout" svg:width="0.089cm" svg:height="0.075cm" svg:x="18.009cm" svg:y="13.375cm">
              <text:p text:style-name="P4"/>
              <draw:enhanced-geometry svg:viewBox="0 0 20 17" draw:type="non-primitive" draw:enhanced-path="M 10 3 L 11 0 9 1 8 3 7 3 5 6 4 6 2 6 2 7 0 8 1 16 3 16 5 14 8 14 9 12 11 11 13 9 15 7 17 4 17 1 17 4 19 3 17 1 10 3"/>
            </draw:custom-shape>
            <draw:custom-shape draw:style-name="gr65" draw:text-style-name="P14" draw:layer="layout" svg:width="0.08cm" svg:height="0.075cm" svg:x="18.053cm" svg:y="13.339cm">
              <text:p text:style-name="P4"/>
              <draw:enhanced-geometry svg:viewBox="0 0 18 17" draw:type="non-primitive" draw:enhanced-path="M 2 0 L 2 6 4 16 17 11 12 2 12 6 2 0 0 4 2 6 2 0"/>
            </draw:custom-shape>
            <draw:custom-shape draw:style-name="gr65" draw:text-style-name="P14" draw:layer="layout" svg:width="0.08cm" svg:height="0.075cm" svg:x="18.062cm" svg:y="13.282cm">
              <text:p text:style-name="P4"/>
              <draw:enhanced-geometry svg:viewBox="0 0 18 17" draw:type="non-primitive" draw:enhanced-path="M 7 3 L 8 0 0 11 7 16 15 4 15 1 15 4 17 2 15 1 7 3"/>
            </draw:custom-shape>
            <draw:custom-shape draw:style-name="gr65" draw:text-style-name="P14" draw:layer="layout" svg:width="0.079cm" svg:height="0.075cm" svg:x="18.093cm" svg:y="13.273cm">
              <text:p text:style-name="P4"/>
              <draw:enhanced-geometry svg:viewBox="0 0 18 17" draw:type="non-primitive" draw:enhanced-path="M 2 0 L 2 0 2 16 2 16 2 16 17 0 17 16 17 0 17 0 17 0 2 0 0 0 2 0 2 0"/>
            </draw:custom-shape>
            <draw:custom-shape draw:style-name="gr65" draw:text-style-name="P14" draw:layer="layout" svg:width="0.079cm" svg:height="0.075cm" svg:x="18.089cm" svg:y="13.251cm">
              <text:p text:style-name="P4"/>
              <draw:enhanced-geometry svg:viewBox="0 0 18 17" draw:type="non-primitive" draw:enhanced-path="M 2 0 L 2 8 2 16 2 8 2 16 2 8 17 16 17 16 17 8 17 0 14 0 17 8 2 0 0 8 2 8 2 0"/>
            </draw:custom-shape>
            <draw:custom-shape draw:style-name="gr65" draw:text-style-name="P14" draw:layer="layout" svg:width="0.079cm" svg:height="0.097cm" svg:x="18.093cm" svg:y="13.154cm">
              <text:p text:style-name="P4"/>
              <draw:enhanced-geometry svg:viewBox="0 0 18 22" draw:type="non-primitive" draw:enhanced-path="M 6 7 L 5 6 6 9 5 10 3 14 0 18 10 21 13 17 15 13 17 8 13 2 10 0 13 2 13 1 10 0 6 7"/>
            </draw:custom-shape>
            <draw:custom-shape draw:style-name="gr65" draw:text-style-name="P14" draw:layer="layout" svg:width="0.08cm" svg:height="0.075cm" svg:x="18.062cm" svg:y="13.137cm">
              <text:p text:style-name="P4"/>
              <draw:enhanced-geometry svg:viewBox="0 0 18 17" draw:type="non-primitive" draw:enhanced-path="M 1 4 L 4 11 13 16 17 4 7 0 10 9 1 4 0 9 4 11 1 4"/>
            </draw:custom-shape>
            <draw:custom-shape draw:style-name="gr65" draw:text-style-name="P14" draw:layer="layout" svg:width="0.079cm" svg:height="0.083cm" svg:x="18.067cm" svg:y="13.062cm">
              <text:p text:style-name="P4"/>
              <draw:enhanced-geometry svg:viewBox="0 0 18 19" draw:type="non-primitive" draw:enhanced-path="M 8 7 L 7 2 0 15 9 18 15 5 12 0 15 5 17 2 12 0 8 7"/>
            </draw:custom-shape>
            <draw:custom-shape draw:style-name="gr65" draw:text-style-name="P14" draw:layer="layout" svg:width="0.128cm" svg:height="0.075cm" svg:x="17.978cm" svg:y="13.048cm">
              <text:p text:style-name="P4"/>
              <draw:enhanced-geometry svg:viewBox="0 0 29 17" draw:type="non-primitive" draw:enhanced-path="M 3 16 L 2 16 6 14 9 14 11 12 15 12 16 12 19 12 21 12 23 14 28 4 24 2 20 0 16 0 13 0 10 2 7 2 3 4 1 4 0 4 3 16"/>
            </draw:custom-shape>
            <draw:custom-shape draw:style-name="gr65" draw:text-style-name="P14" draw:layer="layout" svg:width="0.079cm" svg:height="0.075cm" svg:x="17.908cm" svg:y="13.066cm">
              <text:p text:style-name="P4"/>
              <draw:enhanced-geometry svg:viewBox="0 0 18 17" draw:type="non-primitive" draw:enhanced-path="M 0 11 L 5 14 17 8 13 0 2 4 7 7 0 11 1 16 5 14 0 11"/>
            </draw:custom-shape>
            <draw:custom-shape draw:style-name="gr65" draw:text-style-name="P14" draw:layer="layout" svg:width="0.075cm" svg:height="0.132cm" svg:x="17.873cm" svg:y="12.969cm">
              <text:p text:style-name="P4"/>
              <draw:enhanced-geometry svg:viewBox="0 0 17 30" draw:type="non-primitive" draw:enhanced-path="M 0 2 L 0 3 2 9 4 15 4 22 7 29 16 25 14 20 13 14 11 7 8 0 8 1 0 2 0 3 0 2"/>
            </draw:custom-shape>
            <draw:custom-shape draw:style-name="gr65" draw:text-style-name="P14" draw:layer="layout" svg:width="0.079cm" svg:height="0.128cm" svg:x="17.824cm" svg:y="12.832cm">
              <text:p text:style-name="P4"/>
              <draw:enhanced-geometry svg:viewBox="0 0 18 29" draw:type="non-primitive" draw:enhanced-path="M 0 5 L 0 4 1 10 4 16 7 22 8 28 17 26 15 20 13 13 9 7 7 1 7 0 7 1 7 0 0 5"/>
            </draw:custom-shape>
            <draw:custom-shape draw:style-name="gr65" draw:text-style-name="P14" draw:layer="layout" svg:width="0.075cm" svg:height="0.075cm" svg:x="17.78cm" svg:y="12.775cm">
              <text:p text:style-name="P4"/>
              <draw:enhanced-geometry svg:viewBox="0 0 17 17" draw:type="non-primitive" draw:enhanced-path="M 0 1 L 0 2 1 6 3 9 6 13 8 16 16 11 13 7 11 4 9 2 8 0 9 1 0 1 0 2 0 1"/>
            </draw:custom-shape>
            <draw:custom-shape draw:style-name="gr65" draw:text-style-name="P14" draw:layer="layout" svg:width="0.075cm" svg:height="0.075cm" svg:x="17.78cm" svg:y="12.753cm">
              <text:p text:style-name="P4"/>
              <draw:enhanced-geometry svg:viewBox="0 0 17 17" draw:type="non-primitive" draw:enhanced-path="M 6 0 L 6 0 3 4 3 4 0 8 0 12 16 12 16 16 12 16 16 16 12 16 12 16 6 0"/>
            </draw:custom-shape>
            <draw:custom-shape draw:style-name="gr65" draw:text-style-name="P14" draw:layer="layout" svg:width="0.079cm" svg:height="0.075cm" svg:x="17.802cm" svg:y="12.735cm">
              <text:p text:style-name="P4"/>
              <draw:enhanced-geometry svg:viewBox="0 0 18 17" draw:type="non-primitive" draw:enhanced-path="M 15 6 L 13 0 0 4 3 16 17 12 15 6"/>
            </draw:custom-shape>
            <draw:custom-shape draw:style-name="gr65" draw:text-style-name="P14" draw:layer="layout" svg:width="0.075cm" svg:height="0.075cm" svg:x="17.864cm" svg:y="12.731cm">
              <text:p text:style-name="P4"/>
              <draw:enhanced-geometry svg:viewBox="0 0 17 17" draw:type="non-primitive" draw:enhanced-path="M 8 16 L 16 12 8 0 0 0 8 16"/>
            </draw:custom-shape>
            <draw:custom-shape draw:style-name="gr65" draw:text-style-name="P14" draw:layer="layout" svg:width="0.075cm" svg:height="0.075cm" svg:x="17.961cm" svg:y="13.401cm">
              <text:p text:style-name="P4"/>
              <draw:enhanced-geometry svg:viewBox="0 0 17 17" draw:type="non-primitive" draw:enhanced-path="M 0 13 L 8 16 16 2 8 0 0 13"/>
            </draw:custom-shape>
            <draw:custom-shape draw:style-name="gr65" draw:text-style-name="P14" draw:layer="layout" svg:width="0.079cm" svg:height="0.075cm" svg:x="17.895cm" svg:y="13.357cm">
              <text:p text:style-name="P4"/>
              <draw:enhanced-geometry svg:viewBox="0 0 18 17" draw:type="non-primitive" draw:enhanced-path="M 1 1 L 1 3 2 7 4 10 7 13 12 16 17 7 15 7 15 5 12 3 12 0 12 3 1 1 0 1 1 3 1 1"/>
            </draw:custom-shape>
            <draw:custom-shape draw:style-name="gr65" draw:text-style-name="P14" draw:layer="layout" svg:width="0.079cm" svg:height="0.075cm" svg:x="17.899cm" svg:y="13.313cm">
              <text:p text:style-name="P4"/>
              <draw:enhanced-geometry svg:viewBox="0 0 18 17" draw:type="non-primitive" draw:enhanced-path="M 7 0 L 2 4 2 6 0 10 0 12 14 16 14 12 14 12 17 12 7 0"/>
            </draw:custom-shape>
            <draw:custom-shape draw:style-name="gr65" draw:text-style-name="P14" draw:layer="layout" svg:width="0.079cm" svg:height="0.075cm" svg:x="17.921cm" svg:y="13.295cm">
              <text:p text:style-name="P4"/>
              <draw:enhanced-geometry svg:viewBox="0 0 18 17" draw:type="non-primitive" draw:enhanced-path="M 9 16 L 17 12 7 0 0 4 9 16"/>
            </draw:custom-shape>
            <draw:custom-shape draw:style-name="gr65" draw:text-style-name="P14" draw:layer="layout" svg:width="0.079cm" svg:height="0.075cm" svg:x="19.782cm" svg:y="13.397cm">
              <text:p text:style-name="P4"/>
              <draw:enhanced-geometry svg:viewBox="0 0 18 17" draw:type="non-primitive" draw:enhanced-path="M 0 12 L 6 16 17 6 10 0 0 12"/>
            </draw:custom-shape>
            <draw:custom-shape draw:style-name="gr65" draw:text-style-name="P14" draw:layer="layout" svg:width="0.08cm" svg:height="0.075cm" svg:x="19.742cm" svg:y="13.37cm">
              <text:p text:style-name="P4"/>
              <draw:enhanced-geometry svg:viewBox="0 0 18 17" draw:type="non-primitive" draw:enhanced-path="M 0 2 L 1 8 10 16 17 6 10 0 11 4 0 2 0 6 1 8 0 2"/>
            </draw:custom-shape>
            <draw:custom-shape draw:style-name="gr65" draw:text-style-name="P14" draw:layer="layout" svg:width="0.08cm" svg:height="0.075cm" svg:x="19.742cm" svg:y="13.353cm">
              <text:p text:style-name="P4"/>
              <draw:enhanced-geometry svg:viewBox="0 0 18 17" draw:type="non-primitive" draw:enhanced-path="M 2 0 L 2 8 0 16 17 16 17 8 17 16 2 0 2 0 2 8 2 0"/>
            </draw:custom-shape>
            <draw:custom-shape draw:style-name="gr65" draw:text-style-name="P14" draw:layer="layout" svg:width="0.08cm" svg:height="0.075cm" svg:x="19.751cm" svg:y="13.295cm">
              <text:p text:style-name="P4"/>
              <draw:enhanced-geometry svg:viewBox="0 0 18 17" draw:type="non-primitive" draw:enhanced-path="M 15 0 L 15 1 10 2 6 4 2 7 0 11 7 16 10 14 13 12 15 9 17 9 15 9 15 0 15 0 15 1 15 0"/>
            </draw:custom-shape>
            <draw:custom-shape draw:style-name="gr65" draw:text-style-name="P14" draw:layer="layout" svg:width="0.079cm" svg:height="0.075cm" svg:x="19.822cm" svg:y="13.295cm">
              <text:p text:style-name="P4"/>
              <draw:enhanced-geometry svg:viewBox="0 0 18 17" draw:type="non-primitive" draw:enhanced-path="M 0 0 L 5 0 11 0 17 0 17 16 11 16 5 16 0 16 0 0"/>
            </draw:custom-shape>
            <draw:custom-shape draw:style-name="gr65" draw:text-style-name="P14" draw:layer="layout" svg:width="0.079cm" svg:height="0.075cm" svg:x="19.844cm" svg:y="13.295cm">
              <text:p text:style-name="P4"/>
              <draw:enhanced-geometry svg:viewBox="0 0 18 17" draw:type="non-primitive" draw:enhanced-path="M 17 16 L 0 16 0 0 17 0 17 16"/>
            </draw:custom-shape>
            <draw:custom-shape draw:style-name="gr65" draw:text-style-name="P14" draw:layer="layout" svg:width="0.08cm" svg:height="0.075cm" svg:x="17.978cm" svg:y="13.326cm">
              <text:p text:style-name="P4"/>
              <draw:enhanced-geometry svg:viewBox="0 0 18 17" draw:type="non-primitive" draw:enhanced-path="M 0 0 L 17 0 17 16 0 16 0 0"/>
            </draw:custom-shape>
            <draw:custom-shape draw:style-name="gr65" draw:text-style-name="P14" draw:layer="layout" svg:width="0.079cm" svg:height="0.075cm" svg:x="18.005cm" svg:y="13.326cm">
              <text:p text:style-name="P4"/>
              <draw:enhanced-geometry svg:viewBox="0 0 18 17" draw:type="non-primitive" draw:enhanced-path="M 17 8 L 17 0 0 0 0 16 17 16 17 8"/>
            </draw:custom-shape>
            <draw:custom-shape draw:style-name="gr65" draw:text-style-name="P14" draw:layer="layout" svg:width="0.075cm" svg:height="0.075cm" svg:x="18.045cm" svg:y="13.326cm">
              <text:p text:style-name="P4"/>
              <draw:enhanced-geometry svg:viewBox="0 0 17 17" draw:type="non-primitive" draw:enhanced-path="M 16 16 L 0 16 0 0 16 0 16 16"/>
            </draw:custom-shape>
            <draw:custom-shape draw:style-name="gr65" draw:text-style-name="P14" draw:layer="layout" svg:width="0.08cm" svg:height="0.075cm" svg:x="19.795cm" svg:y="13.304cm">
              <text:p text:style-name="P4"/>
              <draw:enhanced-geometry svg:viewBox="0 0 18 17" draw:type="non-primitive" draw:enhanced-path="M 0 5 L 2 16 17 10 14 0 0 5"/>
            </draw:custom-shape>
            <draw:custom-shape draw:style-name="gr65" draw:text-style-name="P14" draw:layer="layout" svg:width="0.08cm" svg:height="0.075cm" svg:x="19.786cm" svg:y="13.234cm">
              <text:p text:style-name="P4"/>
              <draw:enhanced-geometry svg:viewBox="0 0 18 17" draw:type="non-primitive" draw:enhanced-path="M 12 1 L 7 1 2 4 0 9 0 12 2 16 14 12 14 11 14 10 14 9 17 8 12 9 12 0 9 0 7 1 12 1"/>
            </draw:custom-shape>
            <draw:custom-shape draw:style-name="gr65" draw:text-style-name="P14" draw:layer="layout" svg:width="0.079cm" svg:height="0.075cm" svg:x="19.831cm" svg:y="13.238cm">
              <text:p text:style-name="P4"/>
              <draw:enhanced-geometry svg:viewBox="0 0 18 17" draw:type="non-primitive" draw:enhanced-path="M 17 9 L 17 0 0 0 0 16 17 16 17 9"/>
            </draw:custom-shape>
            <draw:custom-shape draw:style-name="gr65" draw:text-style-name="P14" draw:layer="layout" svg:width="0.004cm" svg:height="0.075cm" svg:x="19.932cm" svg:y="13.238cm">
              <text:p text:style-name="P4"/>
              <draw:enhanced-geometry svg:viewBox="0 0 1 17" draw:type="non-primitive" draw:enhanced-path="M 0 16 L 0 16 0 0 0 0 0 16"/>
            </draw:custom-shape>
            <draw:custom-shape draw:style-name="gr65" draw:text-style-name="P14" draw:layer="layout" svg:width="0.079cm" svg:height="0.075cm" svg:x="17.917cm" svg:y="13.282cm">
              <text:p text:style-name="P4"/>
              <draw:enhanced-geometry svg:viewBox="0 0 18 17" draw:type="non-primitive" draw:enhanced-path="M 0 5 L 2 16 17 10 17 0 0 5"/>
            </draw:custom-shape>
            <draw:custom-shape draw:style-name="gr65" draw:text-style-name="P14" draw:layer="layout" svg:width="0.08cm" svg:height="0.075cm" svg:x="17.89cm" svg:y="13.256cm">
              <text:p text:style-name="P4"/>
              <draw:enhanced-geometry svg:viewBox="0 0 18 17" draw:type="non-primitive" draw:enhanced-path="M 0 4 L 0 4 1 12 6 16 17 8 13 4 10 0 10 0 10 0 10 0 0 4"/>
            </draw:custom-shape>
            <draw:custom-shape draw:style-name="gr65" draw:text-style-name="P14" draw:layer="layout" svg:width="0.08cm" svg:height="0.075cm" svg:x="17.89cm" svg:y="13.207cm">
              <text:p text:style-name="P4"/>
              <draw:enhanced-geometry svg:viewBox="0 0 18 17" draw:type="non-primitive" draw:enhanced-path="M 4 0 L 4 2 2 6 0 11 0 16 12 13 12 13 14 11 14 9 17 6 4 0"/>
            </draw:custom-shape>
            <draw:custom-shape draw:style-name="gr65" draw:text-style-name="P14" draw:layer="layout" svg:width="0.079cm" svg:height="0.075cm" svg:x="17.908cm" svg:y="13.185cm">
              <text:p text:style-name="P4"/>
              <draw:enhanced-geometry svg:viewBox="0 0 18 17" draw:type="non-primitive" draw:enhanced-path="M 12 16 L 17 8 4 0 0 8 12 16"/>
            </draw:custom-shape>
            <draw:custom-shape draw:style-name="gr65" draw:text-style-name="P14" draw:layer="layout" svg:width="0.079cm" svg:height="0.075cm" svg:x="17.996cm" svg:y="13.264cm">
              <text:p text:style-name="P4"/>
              <draw:enhanced-geometry svg:viewBox="0 0 18 17" draw:type="non-primitive" draw:enhanced-path="M 8 0 L 0 3 8 16 17 16 8 0"/>
            </draw:custom-shape>
            <draw:custom-shape draw:style-name="gr65" draw:text-style-name="P14" draw:layer="layout" svg:width="0.08cm" svg:height="0.075cm" svg:x="18.018cm" svg:y="13.251cm">
              <text:p text:style-name="P4"/>
              <draw:enhanced-geometry svg:viewBox="0 0 18 17" draw:type="non-primitive" draw:enhanced-path="M 14 0 L 12 0 0 4 4 16 17 11 14 13 14 0 12 0 14 0"/>
            </draw:custom-shape>
            <draw:custom-shape draw:style-name="gr65" draw:text-style-name="P14" draw:layer="layout" svg:width="0.079cm" svg:height="0.075cm" svg:x="18.058cm" svg:y="13.242cm">
              <text:p text:style-name="P4"/>
              <draw:enhanced-geometry svg:viewBox="0 0 18 17" draw:type="non-primitive" draw:enhanced-path="M 11 0 L 5 2 0 2 0 4 5 2 5 16 11 13 17 11 17 11 11 11 11 0 5 0 5 2 11 0"/>
            </draw:custom-shape>
            <draw:custom-shape draw:style-name="gr65" draw:text-style-name="P14" draw:layer="layout" svg:width="0.004cm" svg:height="0.075cm" svg:x="18.08cm" svg:y="13.242cm">
              <text:p text:style-name="P4"/>
              <draw:enhanced-geometry svg:viewBox="0 0 1 17" draw:type="non-primitive" draw:enhanced-path="M 0 8 L 0 0 0 0 0 16 0 16 0 8"/>
            </draw:custom-shape>
            <draw:custom-shape draw:style-name="gr65" draw:text-style-name="P14" draw:layer="layout" svg:width="0.004cm" svg:height="0.075cm" svg:x="18.102cm" svg:y="13.238cm">
              <text:p text:style-name="P4"/>
              <draw:enhanced-geometry svg:viewBox="0 0 1 17" draw:type="non-primitive" draw:enhanced-path="M 0 16 L 0 16 0 0 0 0 0 16"/>
            </draw:custom-shape>
            <draw:custom-shape draw:style-name="gr65" draw:text-style-name="P14" draw:layer="layout" svg:width="0.079cm" svg:height="0.075cm" svg:x="17.97cm" svg:y="13.247cm">
              <text:p text:style-name="P4"/>
              <draw:enhanced-geometry svg:viewBox="0 0 18 17" draw:type="non-primitive" draw:enhanced-path="M 0 0 L 17 0 17 16 0 16 0 0"/>
            </draw:custom-shape>
            <draw:custom-shape draw:style-name="gr65" draw:text-style-name="P14" draw:layer="layout" svg:width="0.079cm" svg:height="0.075cm" svg:x="17.996cm" svg:y="13.234cm">
              <text:p text:style-name="P4"/>
              <draw:enhanced-geometry svg:viewBox="0 0 18 17" draw:type="non-primitive" draw:enhanced-path="M 17 0 L 14 0 0 3 0 16 17 12 17 0 14 0 17 0"/>
            </draw:custom-shape>
            <draw:custom-shape draw:style-name="gr65" draw:text-style-name="P14" draw:layer="layout" svg:width="0.079cm" svg:height="0.075cm" svg:x="18.058cm" svg:y="13.234cm">
              <text:p text:style-name="P4"/>
              <draw:enhanced-geometry svg:viewBox="0 0 18 17" draw:type="non-primitive" draw:enhanced-path="M 17 8 L 17 8 17 0 0 0 0 0 0 16 0 16 17 8"/>
            </draw:custom-shape>
            <draw:custom-shape draw:style-name="gr65" draw:text-style-name="P14" draw:layer="layout" svg:width="0.079cm" svg:height="0.075cm" svg:x="18.058cm" svg:y="13.251cm">
              <text:p text:style-name="P4"/>
              <draw:enhanced-geometry svg:viewBox="0 0 18 17" draw:type="non-primitive" draw:enhanced-path="M 0 16 L 0 0 17 0 17 16 0 16"/>
            </draw:custom-shape>
            <draw:custom-shape draw:style-name="gr65" draw:text-style-name="P14" draw:layer="layout" svg:width="0.08cm" svg:height="0.075cm" svg:x="19.795cm" svg:y="13.247cm">
              <text:p text:style-name="P4"/>
              <draw:enhanced-geometry svg:viewBox="0 0 18 17" draw:type="non-primitive" draw:enhanced-path="M 2 0 L 0 16 14 16 17 8 2 0"/>
            </draw:custom-shape>
            <draw:custom-shape draw:style-name="gr65" draw:text-style-name="P14" draw:layer="layout" svg:width="0.075cm" svg:height="0.075cm" svg:x="19.804cm" svg:y="13.163cm">
              <text:p text:style-name="P4"/>
              <draw:enhanced-geometry svg:viewBox="0 0 17 17" draw:type="non-primitive" draw:enhanced-path="M 12 0 L 11 1 6 3 4 6 1 10 0 14 9 16 10 13 12 11 12 9 16 8 14 9 12 0 12 1 11 1 12 0"/>
            </draw:custom-shape>
            <draw:custom-shape draw:style-name="gr65" draw:text-style-name="P14" draw:layer="layout" svg:width="0.08cm" svg:height="0.075cm" svg:x="19.87cm" svg:y="13.154cm">
              <text:p text:style-name="P4"/>
              <draw:enhanced-geometry svg:viewBox="0 0 18 17" draw:type="non-primitive" draw:enhanced-path="M 13 6 L 10 0 0 2 6 16 17 14 13 6"/>
            </draw:custom-shape>
            <draw:custom-shape draw:style-name="gr65" draw:text-style-name="P14" draw:layer="layout" svg:width="0.08cm" svg:height="0.075cm" svg:x="19.905cm" svg:y="13.145cm">
              <text:p text:style-name="P4"/>
              <draw:enhanced-geometry svg:viewBox="0 0 18 17" draw:type="non-primitive" draw:enhanced-path="M 8 16 L 17 14 8 0 0 2 8 16"/>
            </draw:custom-shape>
            <draw:custom-shape draw:style-name="gr65" draw:text-style-name="P14" draw:layer="layout" svg:width="0.075cm" svg:height="0.075cm" svg:x="17.961cm" svg:y="13.172cm">
              <text:p text:style-name="P4"/>
              <draw:enhanced-geometry svg:viewBox="0 0 17 17" draw:type="non-primitive" draw:enhanced-path="M 16 0 L 0 0 0 16 16 16 16 0"/>
            </draw:custom-shape>
            <draw:custom-shape draw:style-name="gr65" draw:text-style-name="P14" draw:layer="layout" svg:width="0.08cm" svg:height="0.075cm" svg:x="17.987cm" svg:y="13.137cm">
              <text:p text:style-name="P4"/>
              <draw:enhanced-geometry svg:viewBox="0 0 18 17" draw:type="non-primitive" draw:enhanced-path="M 13 0 L 10 1 9 2 7 3 7 4 4 6 4 6 3 6 1 6 1 6 0 16 2 16 4 16 8 14 9 13 12 12 13 11 15 9 17 8 13 9 13 0 13 0 10 1 13 0"/>
            </draw:custom-shape>
            <draw:custom-shape draw:style-name="gr65" draw:text-style-name="P14" draw:layer="layout" svg:width="0.079cm" svg:height="0.075cm" svg:x="18.058cm" svg:y="13.132cm">
              <text:p text:style-name="P4"/>
              <draw:enhanced-geometry svg:viewBox="0 0 18 17" draw:type="non-primitive" draw:enhanced-path="M 17 0 L 17 2 17 2 17 2 17 2 17 16 17 16 0 16 0 16 0 16 17 0"/>
            </draw:custom-shape>
            <draw:custom-shape draw:style-name="gr65" draw:text-style-name="P14" draw:layer="layout" svg:width="0.079cm" svg:height="0.075cm" svg:x="18.071cm" svg:y="13.128cm">
              <text:p text:style-name="P4"/>
              <draw:enhanced-geometry svg:viewBox="0 0 18 17" draw:type="non-primitive" draw:enhanced-path="M 8 16 L 17 16 17 0 0 2 8 16"/>
            </draw:custom-shape>
            <draw:custom-shape draw:style-name="gr65" draw:text-style-name="P14" draw:layer="layout" svg:width="0.079cm" svg:height="0.075cm" svg:x="17.899cm" svg:y="13.172cm">
              <text:p text:style-name="P4"/>
              <draw:enhanced-geometry svg:viewBox="0 0 18 17" draw:type="non-primitive" draw:enhanced-path="M 0 10 L 5 16 17 5 11 0 0 10"/>
            </draw:custom-shape>
            <draw:custom-shape draw:style-name="gr65" draw:text-style-name="P14" draw:layer="layout" svg:width="0.079cm" svg:height="0.075cm" svg:x="17.886cm" svg:y="13.123cm">
              <text:p text:style-name="P4"/>
              <draw:enhanced-geometry svg:viewBox="0 0 18 17" draw:type="non-primitive" draw:enhanced-path="M 2 0 L 2 0 2 3 0 7 0 12 5 16 17 9 14 7 17 6 17 3 2 0"/>
            </draw:custom-shape>
            <draw:custom-shape draw:style-name="gr65" draw:text-style-name="P14" draw:layer="layout" svg:width="0.079cm" svg:height="0.075cm" svg:x="17.895cm" svg:y="13.101cm">
              <text:p text:style-name="P4"/>
              <draw:enhanced-geometry svg:viewBox="0 0 18 17" draw:type="non-primitive" draw:enhanced-path="M 6 0 L 3 0 0 4 0 8 17 16 17 16 17 16 17 16 6 0"/>
            </draw:custom-shape>
            <draw:custom-shape draw:style-name="gr65" draw:text-style-name="P14" draw:layer="layout" svg:width="0.079cm" svg:height="0.075cm" svg:x="17.917cm" svg:y="13.088cm">
              <text:p text:style-name="P4"/>
              <draw:enhanced-geometry svg:viewBox="0 0 18 17" draw:type="non-primitive" draw:enhanced-path="M 8 16 L 17 11 8 0 0 4 8 16"/>
            </draw:custom-shape>
            <draw:custom-shape draw:style-name="gr65" draw:text-style-name="P14" draw:layer="layout" svg:width="0.08cm" svg:height="0.075cm" svg:x="17.943cm" svg:y="13.167cm">
              <text:p text:style-name="P4"/>
              <draw:enhanced-geometry svg:viewBox="0 0 18 17" draw:type="non-primitive" draw:enhanced-path="M 2 0 L 0 8 14 16 17 8 2 0"/>
            </draw:custom-shape>
            <draw:custom-shape draw:style-name="gr65" draw:text-style-name="P14" draw:layer="layout" svg:width="0.075cm" svg:height="0.075cm" svg:x="17.956cm" svg:y="13.15cm">
              <text:p text:style-name="P4"/>
              <draw:enhanced-geometry svg:viewBox="0 0 17 17" draw:type="non-primitive" draw:enhanced-path="M 6 0 L 0 6 0 9 0 6 3 3 0 6 16 12 12 16 16 12 16 9 16 12 9 16 6 0 3 0 0 6 6 0"/>
            </draw:custom-shape>
            <draw:custom-shape draw:style-name="gr65" draw:text-style-name="P14" draw:layer="layout" svg:width="0.079cm" svg:height="0.075cm" svg:x="17.974cm" svg:y="13.137cm">
              <text:p text:style-name="P4"/>
              <draw:enhanced-geometry svg:viewBox="0 0 18 17" draw:type="non-primitive" draw:enhanced-path="M 14 6 L 14 0 0 4 4 16 17 12 14 6"/>
            </draw:custom-shape>
            <draw:custom-shape draw:style-name="gr65" draw:text-style-name="P14" draw:layer="layout" svg:width="0.079cm" svg:height="0.075cm" svg:x="18.027cm" svg:y="13.132cm">
              <text:p text:style-name="P4"/>
              <draw:enhanced-geometry svg:viewBox="0 0 18 17" draw:type="non-primitive" draw:enhanced-path="M 8 16 L 17 16 8 0 0 2 8 16"/>
            </draw:custom-shape>
            <draw:custom-shape draw:style-name="gr65" draw:text-style-name="P14" draw:layer="layout" svg:width="0.079cm" svg:height="0.075cm" svg:x="19.879cm" svg:y="13.172cm">
              <text:p text:style-name="P4"/>
              <draw:enhanced-geometry svg:viewBox="0 0 18 17" draw:type="non-primitive" draw:enhanced-path="M 0 0 L 0 16 17 16 17 0 0 0"/>
            </draw:custom-shape>
            <draw:custom-shape draw:style-name="gr65" draw:text-style-name="P14" draw:layer="layout" svg:width="0.079cm" svg:height="0.401cm" svg:x="19.875cm" svg:y="12.753cm">
              <text:p text:style-name="P4"/>
              <draw:enhanced-geometry svg:viewBox="0 0 18 91" draw:type="non-primitive" draw:enhanced-path="M 9 9 L 6 5 4 25 3 47 0 68 1 90 12 89 10 68 12 48 15 25 17 5 12 0 17 5 17 0 12 0 9 9"/>
            </draw:custom-shape>
            <draw:custom-shape draw:style-name="gr65" draw:text-style-name="P14" draw:layer="layout" svg:width="0.079cm" svg:height="0.075cm" svg:x="19.857cm" svg:y="12.735cm">
              <text:p text:style-name="P4"/>
              <draw:enhanced-geometry svg:viewBox="0 0 18 17" draw:type="non-primitive" draw:enhanced-path="M 1 6 L 0 12 15 16 17 4 1 0 1 6"/>
            </draw:custom-shape>
            <draw:custom-shape draw:style-name="gr65" draw:text-style-name="P14" draw:layer="layout" svg:width="0.079cm" svg:height="0.075cm" svg:x="19.831cm" svg:y="12.731cm">
              <text:p text:style-name="P4"/>
              <draw:enhanced-geometry svg:viewBox="0 0 18 17" draw:type="non-primitive" draw:enhanced-path="M 17 2 L 8 0 0 16 17 16 17 2"/>
            </draw:custom-shape>
            <draw:custom-shape draw:style-name="gr65" draw:text-style-name="P14" draw:layer="layout" svg:width="0.08cm" svg:height="0.075cm" svg:x="18.807cm" svg:y="12.823cm">
              <text:p text:style-name="P4"/>
              <draw:enhanced-geometry svg:viewBox="0 0 18 17" draw:type="non-primitive" draw:enhanced-path="M 17 0 L 0 0 0 16 17 16 17 0"/>
            </draw:custom-shape>
            <draw:custom-shape draw:style-name="gr65" draw:text-style-name="P14" draw:layer="layout" svg:width="0.089cm" svg:height="0.075cm" svg:x="18.838cm" svg:y="12.797cm">
              <text:p text:style-name="P4"/>
              <draw:enhanced-geometry svg:viewBox="0 0 20 17" draw:type="non-primitive" draw:enhanced-path="M 9 1 L 10 0 9 1 8 2 7 4 5 4 5 4 3 5 2 5 1 5 0 16 2 16 5 16 8 14 10 14 12 12 14 9 16 8 17 5 17 4 17 5 19 4 9 1"/>
            </draw:custom-shape>
            <draw:custom-shape draw:style-name="gr65" draw:text-style-name="P14" draw:layer="layout" svg:width="0.08cm" svg:height="0.075cm" svg:x="18.891cm" svg:y="12.766cm">
              <text:p text:style-name="P4"/>
              <draw:enhanced-geometry svg:viewBox="0 0 18 17" draw:type="non-primitive" draw:enhanced-path="M 11 0 L 5 2 2 5 2 8 0 8 0 10 17 16 17 16 17 13 11 16 11 0 8 0 5 2 11 0"/>
            </draw:custom-shape>
            <draw:custom-shape draw:style-name="gr65" draw:text-style-name="P14" draw:layer="layout" svg:width="0.075cm" svg:height="0.075cm" svg:x="18.931cm" svg:y="12.762cm">
              <text:p text:style-name="P4"/>
              <draw:enhanced-geometry svg:viewBox="0 0 17 17" draw:type="non-primitive" draw:enhanced-path="M 16 0 L 16 0 0 2 0 16 16 13 16 0"/>
            </draw:custom-shape>
            <draw:custom-shape draw:style-name="gr65" draw:text-style-name="P14" draw:layer="layout" svg:width="0.079cm" svg:height="0.075cm" svg:x="19.028cm" svg:y="12.762cm">
              <text:p text:style-name="P4"/>
              <draw:enhanced-geometry svg:viewBox="0 0 18 17" draw:type="non-primitive" draw:enhanced-path="M 17 8 L 17 0 0 0 0 16 17 16 17 8"/>
            </draw:custom-shape>
            <draw:custom-shape draw:style-name="gr65" draw:text-style-name="P14" draw:layer="layout" svg:width="0.005cm" svg:height="0.075cm" svg:x="19.107cm" svg:y="12.757cm">
              <text:p text:style-name="P4"/>
              <draw:enhanced-geometry svg:viewBox="0 0 1 17" draw:type="non-primitive" draw:enhanced-path="M 0 16 L 0 16 0 0 0 0 0 16"/>
            </draw:custom-shape>
            <draw:custom-shape draw:style-name="gr65" draw:text-style-name="P14" draw:layer="layout" svg:width="0.08cm" svg:height="0.075cm" svg:x="18.816cm" svg:y="12.819cm">
              <text:p text:style-name="P4"/>
              <draw:enhanced-geometry svg:viewBox="0 0 18 17" draw:type="non-primitive" draw:enhanced-path="M 0 14 L 8 16 17 2 8 0 0 14"/>
            </draw:custom-shape>
            <draw:custom-shape draw:style-name="gr65" draw:text-style-name="P14" draw:layer="layout" svg:width="0.097cm" svg:height="0.114cm" svg:x="18.715cm" svg:y="12.74cm">
              <text:p text:style-name="P4"/>
              <draw:enhanced-geometry svg:viewBox="0 0 22 26" draw:type="non-primitive" draw:enhanced-path="M 0 10 L 2 11 3 12 5 14 6 15 8 18 11 21 13 23 17 25 21 15 18 14 18 13 15 10 14 9 12 6 9 3 6 2 2 0 0 10"/>
            </draw:custom-shape>
            <draw:custom-shape draw:style-name="gr65" draw:text-style-name="P14" draw:layer="layout" svg:width="0.079cm" svg:height="0.075cm" svg:x="18.684cm" svg:y="12.735cm">
              <text:p text:style-name="P4"/>
              <draw:enhanced-geometry svg:viewBox="0 0 18 17" draw:type="non-primitive" draw:enhanced-path="M 17 2 L 5 0 0 14 11 16 17 2"/>
            </draw:custom-shape>
            <draw:custom-shape draw:style-name="gr65" draw:text-style-name="P14" draw:layer="layout" svg:width="0.079cm" svg:height="0.075cm" svg:x="19.341cm" svg:y="12.788cm">
              <text:p text:style-name="P4"/>
              <draw:enhanced-geometry svg:viewBox="0 0 18 17" draw:type="non-primitive" draw:enhanced-path="M 0 0 L 17 0 17 16 0 16 0 0"/>
            </draw:custom-shape>
            <draw:custom-shape draw:style-name="gr65" draw:text-style-name="P14" draw:layer="layout" svg:width="0.366cm" svg:height="0.075cm" svg:x="19.372cm" svg:y="12.757cm">
              <text:p text:style-name="P4"/>
              <draw:enhanced-geometry svg:viewBox="0 0 83 17" draw:type="non-primitive" draw:enhanced-path="M 82 4 L 82 0 0 8 0 16 82 10 82 4"/>
            </draw:custom-shape>
            <draw:custom-shape draw:style-name="gr65" draw:text-style-name="P14" draw:layer="layout" svg:width="0.079cm" svg:height="0.075cm" svg:x="19.747cm" svg:y="12.757cm">
              <text:p text:style-name="P4"/>
              <draw:enhanced-geometry svg:viewBox="0 0 18 17" draw:type="non-primitive" draw:enhanced-path="M 17 16 L 0 16 0 0 17 0 17 16"/>
            </draw:custom-shape>
            <draw:custom-shape draw:style-name="gr65" draw:text-style-name="P14" draw:layer="layout" svg:width="0.08cm" svg:height="0.075cm" svg:x="19.345cm" svg:y="12.784cm">
              <text:p text:style-name="P4"/>
              <draw:enhanced-geometry svg:viewBox="0 0 18 17" draw:type="non-primitive" draw:enhanced-path="M 0 12 L 8 16 17 4 8 0 0 12"/>
            </draw:custom-shape>
            <draw:custom-shape draw:style-name="gr65" draw:text-style-name="P14" draw:layer="layout" svg:width="0.004cm" svg:height="0.075cm" svg:x="19.341cm" svg:y="12.779cm">
              <text:p text:style-name="P4"/>
              <draw:enhanced-geometry svg:viewBox="0 0 1 17" draw:type="non-primitive" draw:enhanced-path="M 0 16 L 0 16 0 16 0 16 0 16 0 16 0 0 0 5 0 0 0 0 0 0 0 0 0 0 0 0 0 0 0 16"/>
            </draw:custom-shape>
            <draw:custom-shape draw:style-name="gr65" draw:text-style-name="P14" draw:layer="layout" svg:width="0.185cm" svg:height="0.075cm" svg:x="19.143cm" svg:y="12.775cm">
              <text:p text:style-name="P4"/>
              <draw:enhanced-geometry svg:viewBox="0 0 42 17" draw:type="non-primitive" draw:enhanced-path="M 0 8 L 0 16 41 16 41 0 0 0 0 8"/>
            </draw:custom-shape>
            <draw:custom-shape draw:style-name="gr65" draw:text-style-name="P14" draw:layer="layout" svg:width="0.08cm" svg:height="0.075cm" svg:x="19.116cm" svg:y="12.775cm">
              <text:p text:style-name="P4"/>
              <draw:enhanced-geometry svg:viewBox="0 0 18 17" draw:type="non-primitive" draw:enhanced-path="M 0 0 L 17 0 17 16 0 16 0 0"/>
            </draw:custom-shape>
            <draw:custom-shape draw:style-name="gr65" draw:text-style-name="P14" draw:layer="layout" svg:width="0.08cm" svg:height="0.075cm" svg:x="19.001cm" svg:y="12.766cm">
              <text:p text:style-name="P4"/>
              <draw:enhanced-geometry svg:viewBox="0 0 18 17" draw:type="non-primitive" draw:enhanced-path="M 0 16 L 0 0 17 0 17 16 0 16"/>
            </draw:custom-shape>
            <draw:custom-shape draw:style-name="gr65" draw:text-style-name="P14" draw:layer="layout" svg:width="0.08cm" svg:height="0.074cm" svg:x="19.001cm" svg:y="12.749cm">
              <text:p text:style-name="P4"/>
              <draw:enhanced-geometry svg:viewBox="0 0 18 17" draw:type="non-primitive" draw:enhanced-path="M 5 16 L 0 16 0 16 0 0 0 0 17 0 17 0 17 0 17 0 11 0 5 16 5 16 5 16 5 16"/>
            </draw:custom-shape>
            <draw:custom-shape draw:style-name="gr65" draw:text-style-name="P14" draw:layer="layout" svg:width="0.238cm" svg:height="0.084cm" svg:x="19.019cm" svg:y="12.669cm">
              <text:p text:style-name="P4"/>
              <draw:enhanced-geometry svg:viewBox="0 0 54 19" draw:type="non-primitive" draw:enhanced-path="M 53 0 L 53 0 45 1 39 2 31 3 24 5 18 6 11 8 5 11 0 14 4 18 8 16 13 14 19 11 27 10 33 8 39 7 46 6 53 5 53 0"/>
            </draw:custom-shape>
            <draw:custom-shape draw:style-name="gr65" draw:text-style-name="P14" draw:layer="layout" svg:width="0.15cm" svg:height="0.075cm" svg:x="19.284cm" svg:y="12.656cm">
              <text:p text:style-name="P4"/>
              <draw:enhanced-geometry svg:viewBox="0 0 34 17" draw:type="non-primitive" draw:enhanced-path="M 33 8 L 29 4 26 0 23 0 19 0 15 0 12 0 8 4 4 4 0 4 0 16 4 16 8 16 12 12 15 12 19 12 23 12 26 12 29 16 26 8 33 8 33 4 29 4 33 8"/>
            </draw:custom-shape>
            <draw:custom-shape draw:style-name="gr65" draw:text-style-name="P14" draw:layer="layout" svg:width="0.079cm" svg:height="0.075cm" svg:x="19.425cm" svg:y="12.665cm">
              <text:p text:style-name="P4"/>
              <draw:enhanced-geometry svg:viewBox="0 0 18 17" draw:type="non-primitive" draw:enhanced-path="M 17 0 L 17 0 17 16 17 16 17 16 0 0 0 0 0 0 0 0 0 0 17 0"/>
            </draw:custom-shape>
            <draw:custom-shape draw:style-name="gr65" draw:text-style-name="P14" draw:layer="layout" svg:width="0.08cm" svg:height="0.075cm" svg:x="19.429cm" svg:y="12.678cm">
              <text:p text:style-name="P4"/>
              <draw:enhanced-geometry svg:viewBox="0 0 18 17" draw:type="non-primitive" draw:enhanced-path="M 0 16 L 0 0 17 0 17 16 0 16"/>
            </draw:custom-shape>
            <draw:custom-shape draw:style-name="gr65" draw:text-style-name="P14" draw:layer="layout" svg:width="0.079cm" svg:height="0.075cm" svg:x="18.292cm" svg:y="12.744cm">
              <text:p text:style-name="P4"/>
              <draw:enhanced-geometry svg:viewBox="0 0 18 17" draw:type="non-primitive" draw:enhanced-path="M 0 0 L 17 0 17 16 0 16 0 0"/>
            </draw:custom-shape>
            <draw:custom-shape draw:style-name="gr65" draw:text-style-name="P14" draw:layer="layout" svg:width="0.08cm" svg:height="0.075cm" svg:x="18.322cm" svg:y="12.74cm">
              <text:p text:style-name="P4"/>
              <draw:enhanced-geometry svg:viewBox="0 0 18 17" draw:type="non-primitive" draw:enhanced-path="M 17 6 L 17 0 0 0 0 16 17 16 17 6"/>
            </draw:custom-shape>
            <draw:custom-shape draw:style-name="gr65" draw:text-style-name="P14" draw:layer="layout" svg:width="0.08cm" svg:height="0.075cm" svg:x="18.406cm" svg:y="12.74cm">
              <text:p text:style-name="P4"/>
              <draw:enhanced-geometry svg:viewBox="0 0 18 17" draw:type="non-primitive" draw:enhanced-path="M 17 16 L 0 16 0 0 17 0 17 16"/>
            </draw:custom-shape>
            <draw:custom-shape draw:style-name="gr65" draw:text-style-name="P14" draw:layer="layout" svg:width="0.075cm" svg:height="0.074cm" svg:x="18.305cm" svg:y="12.749cm">
              <text:p text:style-name="P4"/>
              <draw:enhanced-geometry svg:viewBox="0 0 17 17" draw:type="non-primitive" draw:enhanced-path="M 16 16 L 0 16 0 0 16 0 16 16"/>
            </draw:custom-shape>
            <draw:custom-shape draw:style-name="gr65" draw:text-style-name="P14" draw:layer="layout" svg:width="0.092cm" svg:height="0.075cm" svg:x="18.195cm" svg:y="12.731cm">
              <text:p text:style-name="P4"/>
              <draw:enhanced-geometry svg:viewBox="0 0 21 17" draw:type="non-primitive" draw:enhanced-path="M 0 11 L 0 11 18 16 20 4 1 2 0 0 0 11"/>
            </draw:custom-shape>
            <draw:custom-shape draw:style-name="gr65" draw:text-style-name="P14" draw:layer="layout" svg:width="0.273cm" svg:height="0.075cm" svg:x="17.899cm" svg:y="12.731cm">
              <text:p text:style-name="P4"/>
              <draw:enhanced-geometry svg:viewBox="0 0 62 17" draw:type="non-primitive" draw:enhanced-path="M 0 8 L 0 16 61 16 61 0 0 0 0 8"/>
            </draw:custom-shape>
            <draw:custom-shape draw:style-name="gr65" draw:text-style-name="P14" draw:layer="layout" svg:width="0.075cm" svg:height="0.075cm" svg:x="17.873cm" svg:y="12.731cm">
              <text:p text:style-name="P4"/>
              <draw:enhanced-geometry svg:viewBox="0 0 17 17" draw:type="non-primitive" draw:enhanced-path="M 0 0 L 16 0 16 16 0 16 0 0"/>
            </draw:custom-shape>
            <draw:custom-shape draw:style-name="gr65" draw:text-style-name="P14" draw:layer="layout" svg:width="0.079cm" svg:height="0.075cm" svg:x="19.143cm" svg:y="12.753cm">
              <text:p text:style-name="P4"/>
              <draw:enhanced-geometry svg:viewBox="0 0 18 17" draw:type="non-primitive" draw:enhanced-path="M 0 0 L 17 0 17 16 0 16 0 0"/>
            </draw:custom-shape>
            <draw:custom-shape draw:style-name="gr65" draw:text-style-name="P14" draw:layer="layout" svg:width="0.079cm" svg:height="0.075cm" svg:x="19.165cm" svg:y="12.744cm">
              <text:p text:style-name="P4"/>
              <draw:enhanced-geometry svg:viewBox="0 0 18 17" draw:type="non-primitive" draw:enhanced-path="M 15 0 L 15 0 13 0 11 0 9 0 7 0 5 5 3 5 1 5 0 5 1 16 1 16 3 16 7 16 7 16 9 16 13 16 15 16 17 10 15 0"/>
            </draw:custom-shape>
            <draw:custom-shape draw:style-name="gr65" draw:text-style-name="P14" draw:layer="layout" svg:width="0.145cm" svg:height="0.075cm" svg:x="19.231cm" svg:y="12.731cm">
              <text:p text:style-name="P4"/>
              <draw:enhanced-geometry svg:viewBox="0 0 33 17" draw:type="non-primitive" draw:enhanced-path="M 32 0 L 29 0 26 0 23 0 19 0 14 0 11 4 8 4 4 4 0 4 1 16 4 16 8 16 11 16 14 16 19 16 23 12 26 12 30 12 29 12 32 0 30 0 29 0 32 0"/>
            </draw:custom-shape>
            <draw:custom-shape draw:style-name="gr65" draw:text-style-name="P14" draw:layer="layout" svg:width="0.08cm" svg:height="0.075cm" svg:x="19.385cm" svg:y="12.731cm">
              <text:p text:style-name="P4"/>
              <draw:enhanced-geometry svg:viewBox="0 0 18 17" draw:type="non-primitive" draw:enhanced-path="M 17 0 L 12 0 9 0 7 0 4 0 0 10 4 16 9 16 12 16 17 16 17 0"/>
            </draw:custom-shape>
            <draw:custom-shape draw:style-name="gr65" draw:text-style-name="P14" draw:layer="layout" svg:width="0.08cm" svg:height="0.075cm" svg:x="19.429cm" svg:y="12.735cm">
              <text:p text:style-name="P4"/>
              <draw:enhanced-geometry svg:viewBox="0 0 18 17" draw:type="non-primitive" draw:enhanced-path="M 17 16 L 0 16 0 0 17 0 17 16"/>
            </draw:custom-shape>
            <draw:custom-shape draw:style-name="gr65" draw:text-style-name="P14" draw:layer="layout" svg:width="0.079cm" svg:height="0.075cm" svg:x="19.147cm" svg:y="12.744cm">
              <text:p text:style-name="P4"/>
              <draw:enhanced-geometry svg:viewBox="0 0 18 17" draw:type="non-primitive" draw:enhanced-path="M 17 16 L 0 16 0 0 17 0 17 16"/>
            </draw:custom-shape>
            <draw:custom-shape draw:style-name="gr65" draw:text-style-name="P14" draw:layer="layout" svg:width="0.08cm" svg:height="0.075cm" svg:x="19.129cm" svg:y="12.74cm">
              <text:p text:style-name="P4"/>
              <draw:enhanced-geometry svg:viewBox="0 0 18 17" draw:type="non-primitive" draw:enhanced-path="M 4 0 L 0 8 4 16 8 16 8 0 17 4 17 8 17 4 17 4 12 12 4 0 0 4 0 8 4 0"/>
            </draw:custom-shape>
            <draw:custom-shape draw:style-name="gr65" draw:text-style-name="P14" draw:layer="layout" svg:width="0.291cm" svg:height="0.075cm" svg:x="19.138cm" svg:y="12.682cm">
              <text:p text:style-name="P4"/>
              <draw:enhanced-geometry svg:viewBox="0 0 66 17" draw:type="non-primitive" draw:enhanced-path="M 62 0 L 55 1 48 1 39 1 31 1 24 2 15 4 7 6 0 10 5 16 11 12 16 11 25 9 31 9 39 9 48 9 56 8 65 6 62 0"/>
            </draw:custom-shape>
            <draw:custom-shape draw:style-name="gr65" draw:text-style-name="P14" draw:layer="layout" svg:width="0.005cm" svg:height="0.075cm" svg:x="19.442cm" svg:y="12.678cm">
              <text:p text:style-name="P4"/>
              <draw:enhanced-geometry svg:viewBox="0 0 1 17" draw:type="non-primitive" draw:enhanced-path="M 0 16 L 0 16 0 0 0 0 0 16"/>
            </draw:custom-shape>
            <draw:custom-shape draw:style-name="gr65" draw:text-style-name="P14" draw:layer="layout" svg:width="0.079cm" svg:height="0.075cm" svg:x="19.76cm" svg:y="12.74cm">
              <text:p text:style-name="P4"/>
              <draw:enhanced-geometry svg:viewBox="0 0 18 17" draw:type="non-primitive" draw:enhanced-path="M 11 0 L 0 2 5 16 17 14 11 0"/>
            </draw:custom-shape>
            <draw:custom-shape draw:style-name="gr65" draw:text-style-name="P14" draw:layer="layout" svg:width="0.079cm" svg:height="0.075cm" svg:x="19.791cm" svg:y="12.731cm">
              <text:p text:style-name="P4"/>
              <draw:enhanced-geometry svg:viewBox="0 0 18 17" draw:type="non-primitive" draw:enhanced-path="M 17 7 L 13 0 0 1 3 16 17 14 17 7"/>
            </draw:custom-shape>
            <draw:custom-shape draw:style-name="gr65" draw:text-style-name="P14" draw:layer="layout" svg:width="0.079cm" svg:height="0.075cm" svg:x="19.835cm" svg:y="12.731cm">
              <text:p text:style-name="P4"/>
              <draw:enhanced-geometry svg:viewBox="0 0 18 17" draw:type="non-primitive" draw:enhanced-path="M 8 16 L 17 14 17 0 0 0 8 16"/>
            </draw:custom-shape>
            <draw:custom-shape draw:style-name="gr65" draw:text-style-name="P14" draw:layer="layout" svg:width="0.08cm" svg:height="0.075cm" svg:x="19.742cm" svg:y="12.731cm">
              <text:p text:style-name="P4"/>
              <draw:enhanced-geometry svg:viewBox="0 0 18 17" draw:type="non-primitive" draw:enhanced-path="M 0 12 L 6 16 17 4 6 0 0 12"/>
            </draw:custom-shape>
            <draw:custom-shape draw:style-name="gr65" draw:text-style-name="P14" draw:layer="layout" svg:width="0.075cm" svg:height="0.075cm" svg:x="19.716cm" svg:y="12.718cm">
              <text:p text:style-name="P4"/>
              <draw:enhanced-geometry svg:viewBox="0 0 17 17" draw:type="non-primitive" draw:enhanced-path="M 3 6 L 0 12 9 16 16 4 6 0 3 6"/>
            </draw:custom-shape>
            <draw:custom-shape draw:style-name="gr65" draw:text-style-name="P14" draw:layer="layout" svg:width="0.079cm" svg:height="0.075cm" svg:x="19.685cm" svg:y="12.709cm">
              <text:p text:style-name="P4"/>
              <draw:enhanced-geometry svg:viewBox="0 0 18 17" draw:type="non-primitive" draw:enhanced-path="M 17 2 L 10 0 0 11 10 16 17 2"/>
            </draw:custom-shape>
            <draw:custom-shape draw:style-name="gr65" draw:text-style-name="P14" draw:layer="layout" svg:width="0.079cm" svg:height="0.075cm" svg:x="19.465cm" svg:y="12.731cm">
              <text:p text:style-name="P4"/>
              <draw:enhanced-geometry svg:viewBox="0 0 18 17" draw:type="non-primitive" draw:enhanced-path="M 0 0 L 17 0 17 16 0 16 0 0"/>
            </draw:custom-shape>
            <draw:custom-shape draw:style-name="gr65" draw:text-style-name="P14" draw:layer="layout" svg:width="0.101cm" svg:height="0.075cm" svg:x="19.487cm" svg:y="12.718cm">
              <text:p text:style-name="P4"/>
              <draw:enhanced-geometry svg:viewBox="0 0 23 17" draw:type="non-primitive" draw:enhanced-path="M 20 5 L 20 0 0 5 1 16 22 13 20 5"/>
            </draw:custom-shape>
            <draw:custom-shape draw:style-name="gr65" draw:text-style-name="P14" draw:layer="layout" svg:width="0.08cm" svg:height="0.075cm" svg:x="19.601cm" svg:y="12.713cm">
              <text:p text:style-name="P4"/>
              <draw:enhanced-geometry svg:viewBox="0 0 18 17" draw:type="non-primitive" draw:enhanced-path="M 17 16 L 0 16 0 0 17 0 17 16"/>
            </draw:custom-shape>
            <draw:custom-shape draw:style-name="gr65" draw:text-style-name="P14" draw:layer="layout" svg:width="0.079cm" svg:height="0.075cm" svg:x="19.606cm" svg:y="12.731cm">
              <text:p text:style-name="P4"/>
              <draw:enhanced-geometry svg:viewBox="0 0 18 17" draw:type="non-primitive" draw:enhanced-path="M 3 0 L 0 6 13 16 17 9 3 0"/>
            </draw:custom-shape>
            <draw:custom-shape draw:style-name="gr65" draw:text-style-name="P14" draw:layer="layout" svg:width="0.079cm" svg:height="0.075cm" svg:x="19.619cm" svg:y="12.709cm">
              <text:p text:style-name="P4"/>
              <draw:enhanced-geometry svg:viewBox="0 0 18 17" draw:type="non-primitive" draw:enhanced-path="M 10 0 L 3 2 0 8 13 16 17 10 10 13 10 0 6 0 3 2 10 0"/>
            </draw:custom-shape>
            <draw:custom-shape draw:style-name="gr65" draw:text-style-name="P14" draw:layer="layout" svg:width="0.08cm" svg:height="0.075cm" svg:x="19.654cm" svg:y="12.709cm">
              <text:p text:style-name="P4"/>
              <draw:enhanced-geometry svg:viewBox="0 0 18 17" draw:type="non-primitive" draw:enhanced-path="M 11 2 L 11 2 5 0 0 0 0 13 0 16 11 16 17 16 11 2"/>
            </draw:custom-shape>
            <draw:custom-shape draw:style-name="gr65" draw:text-style-name="P14" draw:layer="layout" svg:width="0.08cm" svg:height="0.075cm" svg:x="19.676cm" svg:y="12.709cm">
              <text:p text:style-name="P4"/>
              <draw:enhanced-geometry svg:viewBox="0 0 18 17" draw:type="non-primitive" draw:enhanced-path="M 5 16 L 17 16 11 0 0 0 5 16"/>
            </draw:custom-shape>
            <draw:custom-shape draw:style-name="gr65" draw:text-style-name="P14" draw:layer="layout" svg:width="0.075cm" svg:height="0.075cm" svg:x="18.393cm" svg:y="12.718cm">
              <text:p text:style-name="P4"/>
              <draw:enhanced-geometry svg:viewBox="0 0 17 17" draw:type="non-primitive" draw:enhanced-path="M 16 16 L 0 16 0 0 16 0 16 16"/>
            </draw:custom-shape>
            <draw:custom-shape draw:style-name="gr65" draw:text-style-name="P14" draw:layer="layout" svg:width="0.141cm" svg:height="0.075cm" svg:x="18.234cm" svg:y="12.7cm">
              <text:p text:style-name="P4"/>
              <draw:enhanced-geometry svg:viewBox="0 0 32 17" draw:type="non-primitive" draw:enhanced-path="M 1 5 L 3 10 29 16 31 5 4 0 7 5 1 5 0 10 3 10 1 5"/>
            </draw:custom-shape>
            <draw:custom-shape draw:style-name="gr65" draw:text-style-name="P14" draw:layer="layout" svg:width="0.079cm" svg:height="0.075cm" svg:x="18.239cm" svg:y="12.647cm">
              <text:p text:style-name="P4"/>
              <draw:enhanced-geometry svg:viewBox="0 0 18 17" draw:type="non-primitive" draw:enhanced-path="M 11 1 L 5 4 0 14 11 16 17 4 5 8 11 1 5 0 5 4 11 1"/>
            </draw:custom-shape>
            <draw:custom-shape draw:style-name="gr65" draw:text-style-name="P14" draw:layer="layout" svg:width="0.19cm" svg:height="0.075cm" svg:x="18.256cm" svg:y="12.651cm">
              <text:p text:style-name="P4"/>
              <draw:enhanced-geometry svg:viewBox="0 0 43 17" draw:type="non-primitive" draw:enhanced-path="M 42 10 L 39 8 2 0 0 7 38 16 36 14 42 10 40 8 39 8 42 10"/>
            </draw:custom-shape>
            <draw:custom-shape draw:style-name="gr65" draw:text-style-name="P14" draw:layer="layout" svg:width="0.079cm" svg:height="0.075cm" svg:x="18.437cm" svg:y="12.7cm">
              <text:p text:style-name="P4"/>
              <draw:enhanced-geometry svg:viewBox="0 0 18 17" draw:type="non-primitive" draw:enhanced-path="M 17 16 L 17 16 17 0 17 0 11 0 0 16 0 16 0 0 0 16 0 16 0 0 17 16 17 16 17 16 17 16"/>
            </draw:custom-shape>
            <draw:custom-shape draw:style-name="gr65" draw:text-style-name="P14" draw:layer="layout" svg:width="0.079cm" svg:height="0.075cm" svg:x="18.433cm" svg:y="12.713cm">
              <text:p text:style-name="P4"/>
              <draw:enhanced-geometry svg:viewBox="0 0 18 17" draw:type="non-primitive" draw:enhanced-path="M 5 16 L 17 16 17 16 5 0 0 16 5 16"/>
            </draw:custom-shape>
            <draw:custom-shape draw:style-name="gr65" draw:text-style-name="P14" draw:layer="layout" svg:width="0.08cm" svg:height="0.075cm" svg:x="18.428cm" svg:y="12.731cm">
              <text:p text:style-name="P4"/>
              <draw:enhanced-geometry svg:viewBox="0 0 18 17" draw:type="non-primitive" draw:enhanced-path="M 0 0 L 0 0 11 16 17 0 0 0"/>
            </draw:custom-shape>
            <draw:custom-shape draw:style-name="gr65" draw:text-style-name="P14" draw:layer="layout" svg:width="0.075cm" svg:height="0.075cm" svg:x="17.868cm" svg:y="12.713cm">
              <text:p text:style-name="P4"/>
              <draw:enhanced-geometry svg:viewBox="0 0 17 17" draw:type="non-primitive" draw:enhanced-path="M 5 0 L 0 4 10 16 16 12 5 0"/>
            </draw:custom-shape>
            <draw:custom-shape draw:style-name="gr65" draw:text-style-name="P14" draw:layer="layout" svg:width="0.172cm" svg:height="0.075cm" svg:x="17.886cm" svg:y="12.678cm">
              <text:p text:style-name="P4"/>
              <draw:enhanced-geometry svg:viewBox="0 0 39 17" draw:type="non-primitive" draw:enhanced-path="M 38 0 L 34 0 31 1 27 1 22 1 17 1 13 1 9 3 4 5 0 8 4 16 8 14 10 12 14 12 17 12 22 12 27 12 32 12 38 8 34 8 38 0 36 0 34 0 38 0"/>
            </draw:custom-shape>
            <draw:custom-shape draw:style-name="gr65" draw:text-style-name="P14" draw:layer="layout" svg:width="0.145cm" svg:height="0.075cm" svg:x="18.067cm" svg:y="12.678cm">
              <text:p text:style-name="P4"/>
              <draw:enhanced-geometry svg:viewBox="0 0 33 17" draw:type="non-primitive" draw:enhanced-path="M 29 4 L 32 4 27 2 23 2 19 2 15 2 12 2 8 2 5 2 3 0 0 11 4 11 8 13 12 13 15 13 19 13 23 13 25 13 28 13 29 16 28 13 28 16 29 16 29 4"/>
            </draw:custom-shape>
            <draw:custom-shape draw:style-name="gr65" draw:text-style-name="P14" draw:layer="layout" svg:width="0.075cm" svg:height="0.075cm" svg:x="18.221cm" svg:y="12.691cm">
              <text:p text:style-name="P4"/>
              <draw:enhanced-geometry svg:viewBox="0 0 17 17" draw:type="non-primitive" draw:enhanced-path="M 8 0 L 8 0 16 0 16 0 16 0 16 16 8 16 0 16 8 16 0 16 8 0"/>
            </draw:custom-shape>
            <draw:custom-shape draw:style-name="gr65" draw:text-style-name="P14" draw:layer="layout" svg:width="0.08cm" svg:height="0.075cm" svg:x="18.234cm" svg:y="12.687cm">
              <text:p text:style-name="P4"/>
              <draw:enhanced-geometry svg:viewBox="0 0 18 17" draw:type="non-primitive" draw:enhanced-path="M 0 16 L 17 16 17 0 0 0 0 16"/>
            </draw:custom-shape>
            <draw:custom-shape draw:style-name="gr65" draw:text-style-name="P14" draw:layer="layout" svg:width="0.005cm" svg:height="0.075cm" svg:x="18.6cm" svg:y="12.713cm">
              <text:p text:style-name="P4"/>
              <draw:enhanced-geometry svg:viewBox="0 0 1 17" draw:type="non-primitive" draw:enhanced-path="M 0 16 L 0 0 0 0 0 16 0 16"/>
            </draw:custom-shape>
            <draw:custom-shape draw:style-name="gr65" draw:text-style-name="P14" draw:layer="layout" svg:width="0.08cm" svg:height="0.004cm" svg:x="18.591cm" svg:y="12.7cm">
              <text:p text:style-name="P4"/>
              <draw:enhanced-geometry svg:viewBox="0 0 18 1" draw:type="non-primitive" draw:enhanced-path="M 0 0 L 0 0 8 0 8 0 8 0 17 0 17 0 17 0 17 0 8 0 17 0 8 0 0 0"/>
            </draw:custom-shape>
            <draw:custom-shape draw:style-name="gr65" draw:text-style-name="P14" draw:layer="layout" svg:width="0.079cm" svg:height="0.075cm" svg:x="18.561cm" svg:y="12.674cm">
              <text:p text:style-name="P4"/>
              <draw:enhanced-geometry svg:viewBox="0 0 18 17" draw:type="non-primitive" draw:enhanced-path="M 0 9 L 0 9 10 16 17 9 3 0 3 0 3 0 3 0 0 9"/>
            </draw:custom-shape>
            <draw:custom-shape draw:style-name="gr65" draw:text-style-name="P14" draw:layer="layout" svg:width="0.163cm" svg:height="0.075cm" svg:x="18.384cm" svg:y="12.643cm">
              <text:p text:style-name="P4"/>
              <draw:enhanced-geometry svg:viewBox="0 0 37 17" draw:type="non-primitive" draw:enhanced-path="M 0 4 L 0 6 34 16 36 8 1 0 0 4"/>
            </draw:custom-shape>
            <draw:custom-shape draw:style-name="gr65" draw:text-style-name="P14" draw:layer="layout" svg:width="0.079cm" svg:height="0.004cm" svg:x="18.362cm" svg:y="12.643cm">
              <text:p text:style-name="P4"/>
              <draw:enhanced-geometry svg:viewBox="0 0 18 1" draw:type="non-primitive" draw:enhanced-path="M 0 0 L 17 0 17 0 0 0 0 0"/>
            </draw:custom-shape>
            <draw:custom-shape draw:style-name="gr65" draw:text-style-name="P14" draw:layer="layout" svg:width="0.08cm" svg:height="0.075cm" svg:x="19.698cm" svg:y="12.696cm">
              <text:p text:style-name="P4"/>
              <draw:enhanced-geometry svg:viewBox="0 0 18 17" draw:type="non-primitive" draw:enhanced-path="M 11 0 L 0 2 5 16 17 13 11 0"/>
            </draw:custom-shape>
            <draw:custom-shape draw:style-name="gr65" draw:text-style-name="P14" draw:layer="layout" svg:width="0.075cm" svg:height="0.075cm" svg:x="19.725cm" svg:y="12.691cm">
              <text:p text:style-name="P4"/>
              <draw:enhanced-geometry svg:viewBox="0 0 17 17" draw:type="non-primitive" draw:enhanced-path="M 16 0 L 13 0 8 0 5 0 0 0 5 16 5 16 8 16 13 16 16 16 16 0"/>
            </draw:custom-shape>
            <draw:custom-shape draw:style-name="gr65" draw:text-style-name="P14" draw:layer="layout" svg:width="0.005cm" svg:height="0.075cm" svg:x="19.773cm" svg:y="12.691cm">
              <text:p text:style-name="P4"/>
              <draw:enhanced-geometry svg:viewBox="0 0 1 17" draw:type="non-primitive" draw:enhanced-path="M 0 16 L 0 16 0 0 0 0 0 16"/>
            </draw:custom-shape>
            <draw:custom-shape draw:style-name="gr65" draw:text-style-name="P14" draw:layer="layout" svg:width="0.079cm" svg:height="0.075cm" svg:x="19.875cm" svg:y="12.696cm">
              <text:p text:style-name="P4"/>
              <draw:enhanced-geometry svg:viewBox="0 0 18 17" draw:type="non-primitive" draw:enhanced-path="M 17 16 L 0 16 0 0 8 0 17 16"/>
            </draw:custom-shape>
            <draw:custom-shape draw:style-name="gr65" draw:text-style-name="P14" draw:layer="layout" svg:width="0.079cm" svg:height="0.075cm" svg:x="19.826cm" svg:y="12.687cm">
              <text:p text:style-name="P4"/>
              <draw:enhanced-geometry svg:viewBox="0 0 18 17" draw:type="non-primitive" draw:enhanced-path="M 0 5 L 0 10 14 16 17 5 2 0 0 5"/>
            </draw:custom-shape>
            <draw:custom-shape draw:style-name="gr65" draw:text-style-name="P14" draw:layer="layout" svg:width="0.075cm" svg:height="0.075cm" svg:x="19.804cm" svg:y="12.687cm">
              <text:p text:style-name="P4"/>
              <draw:enhanced-geometry svg:viewBox="0 0 17 17" draw:type="non-primitive" draw:enhanced-path="M 0 0 L 16 0 16 16 0 16 0 0"/>
            </draw:custom-shape>
            <draw:custom-shape draw:style-name="gr65" draw:text-style-name="P14" draw:layer="layout" svg:width="0.079cm" svg:height="0.075cm" svg:x="19.513cm" svg:y="12.691cm">
              <text:p text:style-name="P4"/>
              <draw:enhanced-geometry svg:viewBox="0 0 18 17" draw:type="non-primitive" draw:enhanced-path="M 0 0 L 17 0 17 16 0 16 0 0"/>
            </draw:custom-shape>
            <draw:custom-shape draw:style-name="gr65" draw:text-style-name="P14" draw:layer="layout" svg:width="0.075cm" svg:height="0.075cm" svg:x="19.544cm" svg:y="12.691cm">
              <text:p text:style-name="P4"/>
              <draw:enhanced-geometry svg:viewBox="0 0 17 17" draw:type="non-primitive" draw:enhanced-path="M 16 5 L 16 0 0 0 0 16 16 16 16 5"/>
            </draw:custom-shape>
            <draw:custom-shape draw:style-name="gr65" draw:text-style-name="P14" draw:layer="layout" svg:width="0.08cm" svg:height="0.075cm" svg:x="19.592cm" svg:y="12.691cm">
              <text:p text:style-name="P4"/>
              <draw:enhanced-geometry svg:viewBox="0 0 18 17" draw:type="non-primitive" draw:enhanced-path="M 17 16 L 0 16 0 0 17 0 17 16"/>
            </draw:custom-shape>
            <draw:custom-shape draw:style-name="gr65" draw:text-style-name="P14" draw:layer="layout" svg:width="0.079cm" svg:height="0.075cm" svg:x="19.522cm" svg:y="12.687cm">
              <text:p text:style-name="P4"/>
              <draw:enhanced-geometry svg:viewBox="0 0 18 17" draw:type="non-primitive" draw:enhanced-path="M 0 16 L 8 16 17 3 8 0 0 16"/>
            </draw:custom-shape>
            <draw:custom-shape draw:style-name="gr65" draw:text-style-name="P14" draw:layer="layout" svg:width="0.079cm" svg:height="0.075cm" svg:x="19.478cm" svg:y="12.678cm">
              <text:p text:style-name="P4"/>
              <draw:enhanced-geometry svg:viewBox="0 0 18 17" draw:type="non-primitive" draw:enhanced-path="M 0 5 L 4 13 12 16 17 2 8 0 12 5 0 5 0 10 4 13 0 5"/>
            </draw:custom-shape>
            <draw:custom-shape draw:style-name="gr65" draw:text-style-name="P14" draw:layer="layout" svg:width="0.079cm" svg:height="0.075cm" svg:x="19.478cm" svg:y="12.665cm">
              <text:p text:style-name="P4"/>
              <draw:enhanced-geometry svg:viewBox="0 0 18 17" draw:type="non-primitive" draw:enhanced-path="M 4 0 L 0 0 0 16 17 16 17 0 12 16 4 0 0 0 0 0 4 0"/>
            </draw:custom-shape>
            <draw:custom-shape draw:style-name="gr65" draw:text-style-name="P14" draw:layer="layout" svg:width="0.079cm" svg:height="0.075cm" svg:x="19.487cm" svg:y="12.651cm">
              <text:p text:style-name="P4"/>
              <draw:enhanced-geometry svg:viewBox="0 0 18 17" draw:type="non-primitive" draw:enhanced-path="M 13 0 L 13 0 11 0 9 0 3 0 0 4 7 16 9 16 13 16 17 12 15 16 13 0"/>
            </draw:custom-shape>
            <draw:custom-shape draw:style-name="gr65" draw:text-style-name="P14" draw:layer="layout" svg:width="0.101cm" svg:height="0.075cm" svg:x="19.544cm" svg:y="12.647cm">
              <text:p text:style-name="P4"/>
              <draw:enhanced-geometry svg:viewBox="0 0 23 17" draw:type="non-primitive" draw:enhanced-path="M 22 0 L 19 0 17 0 16 0 12 0 11 0 8 0 5 0 3 0 0 0 2 16 4 16 5 16 8 16 10 16 12 16 16 16 18 16 22 16 19 16 22 0 19 0 19 0 22 0"/>
            </draw:custom-shape>
            <draw:custom-shape draw:style-name="gr65" draw:text-style-name="P14" draw:layer="layout" svg:width="0.08cm" svg:height="0.075cm" svg:x="19.654cm" svg:y="12.647cm">
              <text:p text:style-name="P4"/>
              <draw:enhanced-geometry svg:viewBox="0 0 18 17" draw:type="non-primitive" draw:enhanced-path="M 17 9 L 17 3 0 0 0 12 17 16 17 9"/>
            </draw:custom-shape>
            <draw:custom-shape draw:style-name="gr65" draw:text-style-name="P14" draw:layer="layout" svg:width="0.079cm" svg:height="0.075cm" svg:x="19.672cm" svg:y="12.656cm">
              <text:p text:style-name="P4"/>
              <draw:enhanced-geometry svg:viewBox="0 0 18 17" draw:type="non-primitive" draw:enhanced-path="M 0 12 L 8 16 17 3 8 0 0 12"/>
            </draw:custom-shape>
            <draw:custom-shape draw:style-name="gr65" draw:text-style-name="P14" draw:layer="layout" svg:width="0.075cm" svg:height="0.075cm" svg:x="17.952cm" svg:y="12.687cm">
              <text:p text:style-name="P4"/>
              <draw:enhanced-geometry svg:viewBox="0 0 17 17" draw:type="non-primitive" draw:enhanced-path="M 5 0 L 0 8 10 16 16 8 5 0"/>
            </draw:custom-shape>
            <draw:custom-shape draw:style-name="gr65" draw:text-style-name="P14" draw:layer="layout" svg:width="0.088cm" svg:height="0.075cm" svg:x="17.965cm" svg:y="12.638cm">
              <text:p text:style-name="P4"/>
              <draw:enhanced-geometry svg:viewBox="0 0 20 17" draw:type="non-primitive" draw:enhanced-path="M 19 1 L 17 0 14 0 12 1 9 1 7 3 5 4 3 6 2 9 0 11 5 16 5 14 7 12 8 11 10 9 11 9 13 9 14 8 17 8 16 8 19 1 17 0 17 0 19 1"/>
            </draw:custom-shape>
            <draw:custom-shape draw:style-name="gr65" draw:text-style-name="P14" draw:layer="layout" svg:width="0.163cm" svg:height="0.075cm" svg:x="18.062cm" svg:y="12.643cm">
              <text:p text:style-name="P4"/>
              <draw:enhanced-geometry svg:viewBox="0 0 37 17" draw:type="non-primitive" draw:enhanced-path="M 36 3 L 31 3 27 0 22 0 18 0 13 0 9 0 5 0 3 0 0 9 4 12 9 12 13 16 18 16 22 16 27 16 30 16 33 16 36 3"/>
            </draw:custom-shape>
            <draw:custom-shape draw:style-name="gr65" draw:text-style-name="P14" draw:layer="layout" svg:width="0.004cm" svg:height="0.075cm" svg:x="18.239cm" svg:y="12.656cm">
              <text:p text:style-name="P4"/>
              <draw:enhanced-geometry svg:viewBox="0 0 1 17" draw:type="non-primitive" draw:enhanced-path="M 0 16 L 0 16 0 0 0 0 0 16"/>
            </draw:custom-shape>
            <draw:custom-shape draw:style-name="gr65" draw:text-style-name="P14" draw:layer="layout" svg:width="0.004cm" svg:height="0.075cm" svg:x="19.769cm" svg:y="12.669cm">
              <text:p text:style-name="P4"/>
              <draw:enhanced-geometry svg:viewBox="0 0 1 17" draw:type="non-primitive" draw:enhanced-path="M 0 16 L 0 16 0 0 0 0 0 16"/>
            </draw:custom-shape>
            <draw:custom-shape draw:style-name="gr65" draw:text-style-name="P14" draw:layer="layout" svg:width="0.079cm" svg:height="0.075cm" svg:x="19.729cm" svg:y="12.66cm">
              <text:p text:style-name="P4"/>
              <draw:enhanced-geometry svg:viewBox="0 0 18 17" draw:type="non-primitive" draw:enhanced-path="M 3 12 L 0 12 13 16 17 3 3 0 0 0 3 0 0 0 0 0 3 12"/>
            </draw:custom-shape>
            <draw:custom-shape draw:style-name="gr65" draw:text-style-name="P14" draw:layer="layout" svg:width="0.08cm" svg:height="0.075cm" svg:x="19.698cm" svg:y="12.66cm">
              <text:p text:style-name="P4"/>
              <draw:enhanced-geometry svg:viewBox="0 0 18 17" draw:type="non-primitive" draw:enhanced-path="M 0 8 L 0 16 17 16 17 0 0 0 0 8"/>
            </draw:custom-shape>
            <draw:custom-shape draw:style-name="gr65" draw:text-style-name="P14" draw:layer="layout" svg:width="0.005cm" svg:height="0.075cm" svg:x="19.676cm" svg:y="12.665cm">
              <text:p text:style-name="P4"/>
              <draw:enhanced-geometry svg:viewBox="0 0 1 17" draw:type="non-primitive" draw:enhanced-path="M 0 0 L 0 0 0 16 0 16 0 0"/>
            </draw:custom-shape>
            <draw:custom-shape draw:style-name="gr65" draw:text-style-name="P14" draw:layer="layout" svg:width="0.075cm" svg:height="0.075cm" svg:x="19.632cm" svg:y="12.647cm">
              <text:p text:style-name="P4"/>
              <draw:enhanced-geometry svg:viewBox="0 0 17 17" draw:type="non-primitive" draw:enhanced-path="M 0 8 L 2 16 16 8 11 0 0 8"/>
            </draw:custom-shape>
            <draw:custom-shape draw:style-name="gr65" draw:text-style-name="P14" draw:layer="layout" svg:width="0.08cm" svg:height="0.075cm" svg:x="19.614cm" svg:y="12.625cm">
              <text:p text:style-name="P4"/>
              <draw:enhanced-geometry svg:viewBox="0 0 18 17" draw:type="non-primitive" draw:enhanced-path="M 2 8 L 0 4 0 8 2 16 4 16 17 8 17 4 14 4 14 4 17 4 14 0 17 4 17 0 14 0 2 8"/>
            </draw:custom-shape>
            <draw:custom-shape draw:style-name="gr65" draw:text-style-name="P14" draw:layer="layout" svg:width="0.079cm" svg:height="0.075cm" svg:x="19.584cm" svg:y="12.572cm">
              <text:p text:style-name="P4"/>
              <draw:enhanced-geometry svg:viewBox="0 0 18 17" draw:type="non-primitive" draw:enhanced-path="M 4 2 L 0 6 7 16 17 10 9 0 4 2"/>
            </draw:custom-shape>
            <draw:custom-shape draw:style-name="gr65" draw:text-style-name="P14" draw:layer="layout" svg:width="0.08cm" svg:height="0.075cm" svg:x="19.57cm" svg:y="12.55cm">
              <text:p text:style-name="P4"/>
              <draw:enhanced-geometry svg:viewBox="0 0 18 17" draw:type="non-primitive" draw:enhanced-path="M 17 8 L 12 0 0 10 4 16 17 8"/>
            </draw:custom-shape>
            <draw:custom-shape draw:style-name="gr65" draw:text-style-name="P14" draw:layer="layout" svg:width="0.08cm" svg:height="0.075cm" svg:x="18.247cm" svg:y="12.638cm">
              <text:p text:style-name="P4"/>
              <draw:enhanced-geometry svg:viewBox="0 0 18 17" draw:type="non-primitive" draw:enhanced-path="M 17 0 L 5 0 0 16 11 16 17 0"/>
            </draw:custom-shape>
            <draw:custom-shape draw:style-name="gr65" draw:text-style-name="P14" draw:layer="layout" svg:width="0.079cm" svg:height="0.075cm" svg:x="18.177cm" svg:y="12.625cm">
              <text:p text:style-name="P4"/>
              <draw:enhanced-geometry svg:viewBox="0 0 18 17" draw:type="non-primitive" draw:enhanced-path="M 1 5 L 0 10 15 16 17 5 1 0 1 5"/>
            </draw:custom-shape>
            <draw:custom-shape draw:style-name="gr65" draw:text-style-name="P14" draw:layer="layout" svg:width="0.079cm" svg:height="0.075cm" svg:x="18.155cm" svg:y="12.621cm">
              <text:p text:style-name="P4"/>
              <draw:enhanced-geometry svg:viewBox="0 0 18 17" draw:type="non-primitive" draw:enhanced-path="M 0 16 L 11 16 17 0 5 0 0 16"/>
            </draw:custom-shape>
            <draw:custom-shape draw:style-name="gr65" draw:text-style-name="P14" draw:layer="layout" svg:width="0.08cm" svg:height="0.075cm" svg:x="18.256cm" svg:y="12.621cm">
              <text:p text:style-name="P4"/>
              <draw:enhanced-geometry svg:viewBox="0 0 18 17" draw:type="non-primitive" draw:enhanced-path="M 2 0 L 0 8 14 16 17 8 2 0"/>
            </draw:custom-shape>
            <draw:custom-shape draw:style-name="gr65" draw:text-style-name="P14" draw:layer="layout" svg:width="0.225cm" svg:height="0.194cm" svg:x="18.265cm" svg:y="12.418cm">
              <text:p text:style-name="P4"/>
              <draw:enhanced-geometry svg:viewBox="0 0 51 44" draw:type="non-primitive" draw:enhanced-path="M 42 0 L 38 4 31 9 26 12 21 18 13 23 8 28 4 33 0 40 9 43 12 39 15 33 21 29 26 25 31 20 38 16 44 11 50 6 42 0"/>
            </draw:custom-shape>
            <draw:custom-shape draw:style-name="gr65" draw:text-style-name="P14" draw:layer="layout" svg:width="0.08cm" svg:height="0.075cm" svg:x="18.472cm" svg:y="12.4cm">
              <text:p text:style-name="P4"/>
              <draw:enhanced-geometry svg:viewBox="0 0 18 17" draw:type="non-primitive" draw:enhanced-path="M 13 16 L 17 9 6 0 0 6 13 16"/>
            </draw:custom-shape>
            <draw:custom-shape draw:style-name="gr65" draw:text-style-name="P14" draw:layer="layout" svg:width="0.079cm" svg:height="0.075cm" svg:x="18.79cm" svg:y="12.488cm">
              <text:p text:style-name="P4"/>
              <draw:enhanced-geometry svg:viewBox="0 0 18 17" draw:type="non-primitive" draw:enhanced-path="M 17 2 L 0 0 0 16 17 16 17 2"/>
            </draw:custom-shape>
            <draw:custom-shape draw:style-name="gr65" draw:text-style-name="P14" draw:layer="layout" svg:width="0.326cm" svg:height="0.172cm" svg:x="18.821cm" svg:y="12.356cm">
              <text:p text:style-name="P4"/>
              <draw:enhanced-geometry svg:viewBox="0 0 74 39" draw:type="non-primitive" draw:enhanced-path="M 66 0 L 65 0 57 5 50 11 42 16 34 20 27 23 17 26 10 27 1 27 0 37 10 38 21 36 30 34 41 29 49 25 57 20 64 14 73 9 71 10 66 0"/>
            </draw:custom-shape>
            <draw:custom-shape draw:style-name="gr65" draw:text-style-name="P14" draw:layer="layout" svg:width="0.08cm" svg:height="0.075cm" svg:x="19.138cm" svg:y="12.347cm">
              <text:p text:style-name="P4"/>
              <draw:enhanced-geometry svg:viewBox="0 0 18 17" draw:type="non-primitive" draw:enhanced-path="M 8 0 L 4 0 0 2 0 2 8 16 12 13 17 13 12 13 17 13 8 0"/>
            </draw:custom-shape>
            <draw:custom-shape draw:style-name="gr65" draw:text-style-name="P14" draw:layer="layout" svg:width="0.079cm" svg:height="0.075cm" svg:x="19.156cm" svg:y="12.334cm">
              <text:p text:style-name="P4"/>
              <draw:enhanced-geometry svg:viewBox="0 0 18 17" draw:type="non-primitive" draw:enhanced-path="M 10 16 L 17 12 10 0 0 4 10 16"/>
            </draw:custom-shape>
            <draw:custom-shape draw:style-name="gr65" draw:text-style-name="P14" draw:layer="layout" svg:width="0.079cm" svg:height="0.075cm" svg:x="18.803cm" svg:y="12.488cm">
              <text:p text:style-name="P4"/>
              <draw:enhanced-geometry svg:viewBox="0 0 18 17" draw:type="non-primitive" draw:enhanced-path="M 0 14 L 11 16 17 2 5 0 0 14"/>
            </draw:custom-shape>
            <draw:custom-shape draw:style-name="gr65" draw:text-style-name="P14" draw:layer="layout" svg:width="0.375cm" svg:height="0.273cm" svg:x="18.419cm" svg:y="12.246cm">
              <text:p text:style-name="P4"/>
              <draw:enhanced-geometry svg:viewBox="0 0 85 62" draw:type="non-primitive" draw:enhanced-path="M 0 6 L 3 9 7 13 11 15 16 19 21 24 24 27 29 31 33 36 37 39 42 43 48 46 51 49 57 53 63 55 68 57 75 59 80 61 84 50 77 48 73 47 68 45 63 43 58 40 54 36 49 34 46 30 40 27 36 23 32 19 29 15 24 11 19 7 14 4 9 0 11 3 0 6 1 8 3 9 0 6"/>
            </draw:custom-shape>
            <draw:custom-shape draw:style-name="gr65" draw:text-style-name="P14" draw:layer="layout" svg:width="0.084cm" svg:height="0.075cm" svg:x="18.366cm" svg:y="12.197cm">
              <text:p text:style-name="P4"/>
              <draw:enhanced-geometry svg:viewBox="0 0 19 17" draw:type="non-primitive" draw:enhanced-path="M 0 2 L 1 5 4 9 6 12 7 14 8 16 18 12 15 6 13 4 10 1 9 0 10 2 0 2 0 4 1 5 0 2"/>
            </draw:custom-shape>
            <draw:custom-shape draw:style-name="gr65" draw:text-style-name="P14" draw:layer="layout" svg:width="0.079cm" svg:height="0.075cm" svg:x="18.362cm" svg:y="12.175cm">
              <text:p text:style-name="P4"/>
              <draw:enhanced-geometry svg:viewBox="0 0 18 17" draw:type="non-primitive" draw:enhanced-path="M 0 12 L 2 16 2 16 2 16 2 12 17 12 14 8 12 0 12 0 12 4 0 12 0 12 2 16 0 12"/>
            </draw:custom-shape>
            <draw:custom-shape draw:style-name="gr65" draw:text-style-name="P14" draw:layer="layout" svg:width="0.079cm" svg:height="0.075cm" svg:x="18.349cm" svg:y="12.171cm">
              <text:p text:style-name="P4"/>
              <draw:enhanced-geometry svg:viewBox="0 0 18 17" draw:type="non-primitive" draw:enhanced-path="M 0 8 L 2 8 2 16 4 16 17 8 17 8 14 0 17 0 17 8 0 8"/>
            </draw:custom-shape>
            <draw:custom-shape draw:style-name="gr65" draw:text-style-name="P14" draw:layer="layout" svg:width="0.079cm" svg:height="0.005cm" svg:x="18.349cm" svg:y="12.153cm">
              <text:p text:style-name="P4"/>
              <draw:enhanced-geometry svg:viewBox="0 0 18 1" draw:type="non-primitive" draw:enhanced-path="M 17 0 L 17 0 0 0 0 0 17 0"/>
            </draw:custom-shape>
            <draw:custom-shape draw:style-name="gr65" draw:text-style-name="P14" draw:layer="layout" svg:width="0.08cm" svg:height="0.075cm" svg:x="18.675cm" svg:y="12.277cm">
              <text:p text:style-name="P4"/>
              <draw:enhanced-geometry svg:viewBox="0 0 18 17" draw:type="non-primitive" draw:enhanced-path="M 0 8 L 2 16 17 8 14 0 0 8"/>
            </draw:custom-shape>
            <draw:custom-shape draw:style-name="gr65" draw:text-style-name="P14" draw:layer="layout" svg:width="0.075cm" svg:height="0.075cm" svg:x="18.666cm" svg:y="12.233cm">
              <text:p text:style-name="P4"/>
              <draw:enhanced-geometry svg:viewBox="0 0 17 17" draw:type="non-primitive" draw:enhanced-path="M 2 0 L 0 4 2 16 16 11 13 2 13 6 2 0 0 4 0 4 2 0"/>
            </draw:custom-shape>
            <draw:custom-shape draw:style-name="gr65" draw:text-style-name="P14" draw:layer="layout" svg:width="0.079cm" svg:height="0.075cm" svg:x="18.671cm" svg:y="12.202cm">
              <text:p text:style-name="P4"/>
              <draw:enhanced-geometry svg:viewBox="0 0 18 17" draw:type="non-primitive" draw:enhanced-path="M 11 2 L 2 4 0 9 14 16 17 11 8 13 11 2 5 0 2 4 11 2"/>
            </draw:custom-shape>
            <draw:custom-shape draw:style-name="gr65" draw:text-style-name="P14" draw:layer="layout" svg:width="0.08cm" svg:height="0.075cm" svg:x="18.697cm" svg:y="12.206cm">
              <text:p text:style-name="P4"/>
              <draw:enhanced-geometry svg:viewBox="0 0 18 17" draw:type="non-primitive" draw:enhanced-path="M 17 5 L 13 2 1 0 0 13 12 16 8 13 17 5 15 2 13 2 17 5"/>
            </draw:custom-shape>
            <draw:custom-shape draw:style-name="gr65" draw:text-style-name="P14" draw:layer="layout" svg:width="0.075cm" svg:height="0.075cm" svg:x="18.746cm" svg:y="12.224cm">
              <text:p text:style-name="P4"/>
              <draw:enhanced-geometry svg:viewBox="0 0 17 17" draw:type="non-primitive" draw:enhanced-path="M 16 0 L 16 0 13 0 13 0 0 16 2 16 2 16 2 16 2 16 16 0"/>
            </draw:custom-shape>
            <draw:custom-shape draw:style-name="gr65" draw:text-style-name="P14" draw:layer="layout" svg:width="0.075cm" svg:height="0.075cm" svg:x="18.75cm" svg:y="12.237cm">
              <text:p text:style-name="P4"/>
              <draw:enhanced-geometry svg:viewBox="0 0 17 17" draw:type="non-primitive" draw:enhanced-path="M 0 5 L 2 16 16 10 13 0 0 5"/>
            </draw:custom-shape>
            <draw:custom-shape draw:style-name="gr65" draw:text-style-name="P14" draw:layer="layout" svg:width="0.079cm" svg:height="0.075cm" svg:x="18.349cm" svg:y="12.166cm">
              <text:p text:style-name="P4"/>
              <draw:enhanced-geometry svg:viewBox="0 0 18 17" draw:type="non-primitive" draw:enhanced-path="M 0 8 L 2 16 17 8 14 0 0 8"/>
            </draw:custom-shape>
            <draw:custom-shape draw:style-name="gr65" draw:text-style-name="P14" draw:layer="layout" svg:width="0.075cm" svg:height="0.15cm" svg:x="18.309cm" svg:y="12.012cm">
              <text:p text:style-name="P4"/>
              <draw:enhanced-geometry svg:viewBox="0 0 17 34" draw:type="non-primitive" draw:enhanced-path="M 0 3 L 0 3 1 10 3 18 4 25 6 33 16 30 13 23 11 15 9 8 9 1 9 0 0 3"/>
            </draw:custom-shape>
            <draw:custom-shape draw:style-name="gr65" draw:text-style-name="P14" draw:layer="layout" svg:width="0.079cm" svg:height="0.093cm" svg:x="18.287cm" svg:y="11.915cm">
              <text:p text:style-name="P4"/>
              <draw:enhanced-geometry svg:viewBox="0 0 18 21" draw:type="non-primitive" draw:enhanced-path="M 0 0 L 0 5 1 9 1 15 5 20 17 17 15 13 13 8 13 5 13 0 0 0"/>
            </draw:custom-shape>
            <draw:custom-shape draw:style-name="gr65" draw:text-style-name="P14" draw:layer="layout" svg:width="0.079cm" svg:height="0.004cm" svg:x="18.287cm" svg:y="11.889cm">
              <text:p text:style-name="P4"/>
              <draw:enhanced-geometry svg:viewBox="0 0 18 1" draw:type="non-primitive" draw:enhanced-path="M 17 0 L 17 0 0 0 0 0 17 0"/>
            </draw:custom-shape>
            <draw:custom-shape draw:style-name="gr65" draw:text-style-name="P14" draw:layer="layout" svg:width="0.079cm" svg:height="0.075cm" svg:x="19.306cm" svg:y="12.122cm">
              <text:p text:style-name="P4"/>
              <draw:enhanced-geometry svg:viewBox="0 0 18 17" draw:type="non-primitive" draw:enhanced-path="M 17 6 L 10 0 0 9 6 16 17 6"/>
            </draw:custom-shape>
            <draw:custom-shape draw:style-name="gr65" draw:text-style-name="P14" draw:layer="layout" svg:width="0.079cm" svg:height="0.075cm" svg:x="19.319cm" svg:y="12.136cm">
              <text:p text:style-name="P4"/>
              <draw:enhanced-geometry svg:viewBox="0 0 18 17" draw:type="non-primitive" draw:enhanced-path="M 3 2 L 17 4 17 4 13 2 10 0 13 2 0 10 3 12 3 10 0 8 0 10 13 12 0 10 6 16 13 12 3 2"/>
            </draw:custom-shape>
            <draw:custom-shape draw:style-name="gr65" draw:text-style-name="P14" draw:layer="layout" svg:width="0.092cm" svg:height="0.164cm" svg:x="19.328cm" svg:y="11.994cm">
              <text:p text:style-name="P4"/>
              <draw:enhanced-geometry svg:viewBox="0 0 21 37" draw:type="non-primitive" draw:enhanced-path="M 11 1 L 11 0 10 4 8 9 7 13 7 17 5 21 4 23 2 27 0 29 5 36 8 32 11 28 13 24 14 19 15 15 17 11 17 7 18 3 20 2 11 1"/>
            </draw:custom-shape>
            <draw:custom-shape draw:style-name="gr65" draw:text-style-name="P14" draw:layer="layout" svg:width="0.079cm" svg:height="0.075cm" svg:x="19.394cm" svg:y="11.906cm">
              <text:p text:style-name="P4"/>
              <draw:enhanced-geometry svg:viewBox="0 0 18 17" draw:type="non-primitive" draw:enhanced-path="M 4 1 L 4 0 2 4 2 8 2 12 0 15 12 16 14 12 14 9 14 6 17 3 17 2 17 3 17 2 4 1"/>
            </draw:custom-shape>
            <draw:custom-shape draw:style-name="gr65" draw:text-style-name="P14" draw:layer="layout" svg:width="0.08cm" svg:height="0.136cm" svg:x="19.398cm" svg:y="11.761cm">
              <text:p text:style-name="P4"/>
              <draw:enhanced-geometry svg:viewBox="0 0 18 31" draw:type="non-primitive" draw:enhanced-path="M 0 3 L 0 3 2 9 4 15 4 23 4 29 14 30 17 23 17 15 14 8 12 0 0 3"/>
            </draw:custom-shape>
            <draw:custom-shape draw:style-name="gr65" draw:text-style-name="P14" draw:layer="layout" svg:width="0.075cm" svg:height="0.102cm" svg:x="19.363cm" svg:y="11.65cm">
              <text:p text:style-name="P4"/>
              <draw:enhanced-geometry svg:viewBox="0 0 17 23" draw:type="non-primitive" draw:enhanced-path="M 0 2 L 0 2 1 7 2 12 5 17 6 22 16 20 14 15 12 10 10 5 9 0 9 0 0 2"/>
            </draw:custom-shape>
            <draw:custom-shape draw:style-name="gr65" draw:text-style-name="P14" draw:layer="layout" svg:width="0.079cm" svg:height="0.075cm" svg:x="19.315cm" svg:y="11.58cm">
              <text:p text:style-name="P4"/>
              <draw:enhanced-geometry svg:viewBox="0 0 18 17" draw:type="non-primitive" draw:enhanced-path="M 0 1 L 1 3 2 7 5 11 6 13 7 16 17 13 14 8 12 4 10 2 7 0 9 1 0 1 0 3 1 3 0 1"/>
            </draw:custom-shape>
            <draw:custom-shape draw:style-name="gr65" draw:text-style-name="P14" draw:layer="layout" svg:width="0.08cm" svg:height="0.075cm" svg:x="19.31cm" svg:y="11.553cm">
              <text:p text:style-name="P4"/>
              <draw:enhanced-geometry svg:viewBox="0 0 18 17" draw:type="non-primitive" draw:enhanced-path="M 0 8 L 5 16 2 12 2 12 2 12 17 12 17 12 17 8 14 4 11 0 17 8 0 8 0 12 5 16 0 8"/>
            </draw:custom-shape>
            <draw:custom-shape draw:style-name="gr65" draw:text-style-name="P14" draw:layer="layout" svg:width="0.079cm" svg:height="0.075cm" svg:x="19.306cm" svg:y="11.549cm">
              <text:p text:style-name="P4"/>
              <draw:enhanced-geometry svg:viewBox="0 0 18 17" draw:type="non-primitive" draw:enhanced-path="M 0 12 L 2 16 5 16 5 16 2 12 2 9 17 9 14 3 11 0 8 0 11 0 0 12 0 12 2 16 0 12"/>
            </draw:custom-shape>
            <draw:custom-shape draw:style-name="gr65" draw:text-style-name="P14" draw:layer="layout" svg:width="0.079cm" svg:height="0.075cm" svg:x="19.293cm" svg:y="11.54cm">
              <text:p text:style-name="P4"/>
              <draw:enhanced-geometry svg:viewBox="0 0 18 17" draw:type="non-primitive" draw:enhanced-path="M 3 12 L 0 8 0 8 0 12 0 12 3 16 17 4 17 8 17 8 17 8 17 8 13 0 17 8 17 4 13 0 3 12"/>
            </draw:custom-shape>
            <draw:custom-shape draw:style-name="gr65" draw:text-style-name="P14" draw:layer="layout" svg:width="0.141cm" svg:height="0.123cm" svg:x="19.169cm" svg:y="11.43cm">
              <text:p text:style-name="P4"/>
              <draw:enhanced-geometry svg:viewBox="0 0 32 28" draw:type="non-primitive" draw:enhanced-path="M 1 8 L 0 7 24 27 31 20 6 1 5 0 6 1 6 0 5 0 1 8"/>
            </draw:custom-shape>
            <draw:custom-shape draw:style-name="gr65" draw:text-style-name="P14" draw:layer="layout" svg:width="0.088cm" svg:height="0.075cm" svg:x="19.085cm" svg:y="11.381cm">
              <text:p text:style-name="P4"/>
              <draw:enhanced-geometry svg:viewBox="0 0 20 17" draw:type="non-primitive" draw:enhanced-path="M 2 8 L 0 7 2 8 4 9 5 10 7 11 9 12 11 13 13 14 14 16 19 8 17 6 14 6 13 6 11 4 10 4 8 3 5 1 4 1 3 0 4 1 4 0 3 0 2 8"/>
            </draw:custom-shape>
            <draw:custom-shape draw:style-name="gr65" draw:text-style-name="P14" draw:layer="layout" svg:width="0.115cm" svg:height="0.075cm" svg:x="18.966cm" svg:y="11.342cm">
              <text:p text:style-name="P4"/>
              <draw:enhanced-geometry svg:viewBox="0 0 26 17" draw:type="non-primitive" draw:enhanced-path="M 0 8 L 0 8 2 9 5 10 7 11 10 12 13 12 16 14 19 14 22 16 25 6 21 6 18 6 16 4 13 4 10 3 8 2 5 1 2 0 0 8"/>
            </draw:custom-shape>
            <draw:custom-shape draw:style-name="gr65" draw:text-style-name="P14" draw:layer="layout" svg:width="0.092cm" svg:height="0.075cm" svg:x="18.865cm" svg:y="11.32cm">
              <text:p text:style-name="P4"/>
              <draw:enhanced-geometry svg:viewBox="0 0 21 17" draw:type="non-primitive" draw:enhanced-path="M 0 10 L 0 10 2 12 5 14 7 14 9 14 11 14 13 14 14 16 17 16 20 5 17 3 14 3 12 3 11 3 8 1 7 1 5 1 3 0 0 10"/>
            </draw:custom-shape>
            <draw:custom-shape draw:style-name="gr65" draw:text-style-name="P14" draw:layer="layout" svg:width="0.083cm" svg:height="0.075cm" svg:x="18.777cm" svg:y="11.311cm">
              <text:p text:style-name="P4"/>
              <draw:enhanced-geometry svg:viewBox="0 0 19 17" draw:type="non-primitive" draw:enhanced-path="M 1 16 L 0 16 2 16 4 16 6 16 8 16 10 16 11 16 13 16 14 16 18 2 15 2 13 2 10 0 8 0 6 0 4 0 2 0 0 0 1 16"/>
            </draw:custom-shape>
            <draw:custom-shape draw:style-name="gr65" draw:text-style-name="P14" draw:layer="layout" svg:width="0.115cm" svg:height="0.075cm" svg:x="18.644cm" svg:y="11.311cm">
              <text:p text:style-name="P4"/>
              <draw:enhanced-geometry svg:viewBox="0 0 26 17" draw:type="non-primitive" draw:enhanced-path="M 4 14 L 1 16 5 16 7 16 10 16 14 16 16 14 18 14 21 12 25 12 23 0 20 2 17 2 14 2 11 4 10 4 7 4 5 4 2 4 0 4 2 4 2 4 0 4 4 14"/>
            </draw:custom-shape>
            <draw:custom-shape draw:style-name="gr65" draw:text-style-name="P14" draw:layer="layout" svg:width="0.119cm" svg:height="0.075cm" svg:x="18.525cm" svg:y="11.324cm">
              <text:p text:style-name="P4"/>
              <draw:enhanced-geometry svg:viewBox="0 0 27 17" draw:type="non-primitive" draw:enhanced-path="M 3 16 L 3 16 26 7 21 0 0 9 3 16"/>
            </draw:custom-shape>
            <draw:custom-shape draw:style-name="gr65" draw:text-style-name="P14" draw:layer="layout" svg:width="0.102cm" svg:height="0.075cm" svg:x="18.419cm" svg:y="11.377cm">
              <text:p text:style-name="P4"/>
              <draw:enhanced-geometry svg:viewBox="0 0 23 17" draw:type="non-primitive" draw:enhanced-path="M 7 13 L 5 16 22 9 18 0 2 6 0 9 2 6 1 6 0 9 7 13"/>
            </draw:custom-shape>
            <draw:custom-shape draw:style-name="gr65" draw:text-style-name="P14" draw:layer="layout" svg:width="0.075cm" svg:height="0.075cm" svg:x="18.393cm" svg:y="11.421cm">
              <text:p text:style-name="P4"/>
              <draw:enhanced-geometry svg:viewBox="0 0 17 17" draw:type="non-primitive" draw:enhanced-path="M 3 13 L 8 16 16 4 7 0 0 11 3 13"/>
            </draw:custom-shape>
            <draw:custom-shape draw:style-name="gr65" draw:text-style-name="P14" draw:layer="layout" svg:width="0.08cm" svg:height="0.075cm" svg:x="18.375cm" svg:y="11.474cm">
              <text:p text:style-name="P4"/>
              <draw:enhanced-geometry svg:viewBox="0 0 18 17" draw:type="non-primitive" draw:enhanced-path="M 5 0 L 0 8 14 16 17 8 5 0"/>
            </draw:custom-shape>
            <draw:custom-shape draw:style-name="gr65" draw:text-style-name="P14" draw:layer="layout" svg:width="0.08cm" svg:height="0.075cm" svg:x="19.31cm" svg:y="12.144cm">
              <text:p text:style-name="P4"/>
              <draw:enhanced-geometry svg:viewBox="0 0 18 17" draw:type="non-primitive" draw:enhanced-path="M 0 8 L 2 16 17 8 17 0 0 8"/>
            </draw:custom-shape>
            <draw:custom-shape draw:style-name="gr65" draw:text-style-name="P14" draw:layer="layout" svg:width="0.084cm" svg:height="0.075cm" svg:x="19.253cm" svg:y="12.061cm">
              <text:p text:style-name="P4"/>
              <draw:enhanced-geometry svg:viewBox="0 0 19 17" draw:type="non-primitive" draw:enhanced-path="M 1 0 L 0 1 1 7 5 11 7 14 9 16 18 14 14 9 11 6 9 4 9 1 8 4 1 0 0 1 0 1 1 0"/>
            </draw:custom-shape>
            <draw:custom-shape draw:style-name="gr65" draw:text-style-name="P14" draw:layer="layout" svg:width="0.08cm" svg:height="0.075cm" svg:x="19.257cm" svg:y="12.043cm">
              <text:p text:style-name="P4"/>
              <draw:enhanced-geometry svg:viewBox="0 0 18 17" draw:type="non-primitive" draw:enhanced-path="M 4 0 L 4 0 0 5 0 5 0 5 17 16 17 16 17 16 4 0"/>
            </draw:custom-shape>
            <draw:custom-shape draw:style-name="gr65" draw:text-style-name="P14" draw:layer="layout" svg:width="0.075cm" svg:height="0.075cm" svg:x="19.275cm" svg:y="12.003cm">
              <text:p text:style-name="P4"/>
              <draw:enhanced-geometry svg:viewBox="0 0 17 17" draw:type="non-primitive" draw:enhanced-path="M 8 0 L 9 0 0 8 6 16 14 6 16 6 14 6 14 6 16 6 8 0"/>
            </draw:custom-shape>
            <draw:custom-shape draw:style-name="gr65" draw:text-style-name="P14" draw:layer="layout" svg:width="0.079cm" svg:height="0.198cm" svg:x="19.319cm" svg:y="11.814cm">
              <text:p text:style-name="P4"/>
              <draw:enhanced-geometry svg:viewBox="0 0 18 45" draw:type="non-primitive" draw:enhanced-path="M 8 8 L 7 5 7 9 7 14 7 18 7 23 5 26 4 31 1 34 0 38 7 44 9 40 11 35 12 30 15 26 15 20 17 14 15 9 15 2 12 0 15 2 14 0 12 0 8 8"/>
            </draw:custom-shape>
            <draw:custom-shape draw:style-name="gr65" draw:text-style-name="P14" draw:layer="layout" svg:width="0.08cm" svg:height="0.075cm" svg:x="19.345cm" svg:y="11.796cm">
              <text:p text:style-name="P4"/>
              <draw:enhanced-geometry svg:viewBox="0 0 18 17" draw:type="non-primitive" draw:enhanced-path="M 0 9 L 0 6 0 11 3 11 3 13 6 16 17 4 17 4 17 2 13 0 17 2 13 2 13 0 0 9"/>
            </draw:custom-shape>
            <draw:custom-shape draw:style-name="gr65" draw:text-style-name="P14" draw:layer="layout" svg:width="0.079cm" svg:height="0.075cm" svg:x="19.315cm" svg:y="11.778cm">
              <text:p text:style-name="P4"/>
              <draw:enhanced-geometry svg:viewBox="0 0 18 17" draw:type="non-primitive" draw:enhanced-path="M 0 16 L 1 16 5 16 6 16 8 16 6 16 17 5 13 2 8 2 5 0 1 0 1 0 0 16 1 16 0 16"/>
            </draw:custom-shape>
            <draw:custom-shape draw:style-name="gr65" draw:text-style-name="P14" draw:layer="layout" svg:width="0.079cm" svg:height="0.075cm" svg:x="19.293cm" svg:y="11.778cm">
              <text:p text:style-name="P4"/>
              <draw:enhanced-geometry svg:viewBox="0 0 18 17" draw:type="non-primitive" draw:enhanced-path="M 0 0 L 0 0 0 3 0 9 8 16 11 0 14 3 17 6 17 6 17 0 0 0"/>
            </draw:custom-shape>
            <draw:custom-shape draw:style-name="gr65" draw:text-style-name="P14" draw:layer="layout" svg:width="0.079cm" svg:height="0.074cm" svg:x="19.293cm" svg:y="11.748cm">
              <text:p text:style-name="P4"/>
              <draw:enhanced-geometry svg:viewBox="0 0 18 17" draw:type="non-primitive" draw:enhanced-path="M 11 0 L 8 0 5 3 2 9 0 12 17 12 17 12 17 16 14 16 11 0"/>
            </draw:custom-shape>
            <draw:custom-shape draw:style-name="gr65" draw:text-style-name="P14" draw:layer="layout" svg:width="0.08cm" svg:height="0.075cm" svg:x="19.323cm" svg:y="11.739cm">
              <text:p text:style-name="P4"/>
              <draw:enhanced-geometry svg:viewBox="0 0 18 17" draw:type="non-primitive" draw:enhanced-path="M 5 16 L 17 13 11 0 0 2 5 16"/>
            </draw:custom-shape>
            <draw:custom-shape draw:style-name="gr65" draw:text-style-name="P14" draw:layer="layout" svg:width="0.079cm" svg:height="0.075cm" svg:x="18.609cm" svg:y="12.109cm">
              <text:p text:style-name="P4"/>
              <draw:enhanced-geometry svg:viewBox="0 0 18 17" draw:type="non-primitive" draw:enhanced-path="M 11 0 L 0 4 5 16 17 13 11 0"/>
            </draw:custom-shape>
            <draw:custom-shape draw:style-name="gr65" draw:text-style-name="P14" draw:layer="layout" svg:width="0.079cm" svg:height="0.075cm" svg:x="18.631cm" svg:y="12.087cm">
              <text:p text:style-name="P4"/>
              <draw:enhanced-geometry svg:viewBox="0 0 18 17" draw:type="non-primitive" draw:enhanced-path="M 13 6 L 11 0 0 4 5 16 17 11 13 6"/>
            </draw:custom-shape>
            <draw:custom-shape draw:style-name="gr65" draw:text-style-name="P14" draw:layer="layout" svg:width="0.079cm" svg:height="0.075cm" svg:x="18.684cm" svg:y="12.078cm">
              <text:p text:style-name="P4"/>
              <draw:enhanced-geometry svg:viewBox="0 0 18 17" draw:type="non-primitive" draw:enhanced-path="M 8 16 L 17 13 8 0 0 2 8 16"/>
            </draw:custom-shape>
            <draw:custom-shape draw:style-name="gr65" draw:text-style-name="P14" draw:layer="layout" svg:width="0.08cm" svg:height="0.074cm" svg:x="18.622cm" svg:y="12.114cm">
              <text:p text:style-name="P4"/>
              <draw:enhanced-geometry svg:viewBox="0 0 18 17" draw:type="non-primitive" draw:enhanced-path="M 0 12 L 5 16 17 3 11 0 0 12"/>
            </draw:custom-shape>
            <draw:custom-shape draw:style-name="gr65" draw:text-style-name="P14" draw:layer="layout" svg:width="0.08cm" svg:height="0.075cm" svg:x="18.591cm" svg:y="12.1cm">
              <text:p text:style-name="P4"/>
              <draw:enhanced-geometry svg:viewBox="0 0 18 17" draw:type="non-primitive" draw:enhanced-path="M 0 6 L 2 12 11 16 17 3 11 0 14 3 0 6 0 9 2 12 0 6"/>
            </draw:custom-shape>
            <draw:custom-shape draw:style-name="gr65" draw:text-style-name="P14" draw:layer="layout" svg:width="0.079cm" svg:height="0.075cm" svg:x="18.587cm" svg:y="12.025cm">
              <text:p text:style-name="P4"/>
              <draw:enhanced-geometry svg:viewBox="0 0 18 17" draw:type="non-primitive" draw:enhanced-path="M 5 3 L 6 0 5 4 1 7 0 12 1 16 11 14 11 12 11 9 13 7 15 5 17 3 15 5 17 4 17 3 5 3"/>
            </draw:custom-shape>
            <draw:custom-shape draw:style-name="gr65" draw:text-style-name="P14" draw:layer="layout" svg:width="0.079cm" svg:height="0.075cm" svg:x="18.609cm" svg:y="12.016cm">
              <text:p text:style-name="P4"/>
              <draw:enhanced-geometry svg:viewBox="0 0 18 17" draw:type="non-primitive" draw:enhanced-path="M 0 16 L 0 16 0 16 0 16 0 0 17 0 17 0 17 0 17 0 0 16"/>
            </draw:custom-shape>
            <draw:custom-shape draw:style-name="gr65" draw:text-style-name="P14" draw:layer="layout" svg:width="0.08cm" svg:height="0.075cm" svg:x="18.613cm" svg:y="11.999cm">
              <text:p text:style-name="P4"/>
              <draw:enhanced-geometry svg:viewBox="0 0 18 17" draw:type="non-primitive" draw:enhanced-path="M 14 16 L 17 8 2 0 0 8 14 16"/>
            </draw:custom-shape>
            <draw:custom-shape draw:style-name="gr65" draw:text-style-name="P14" draw:layer="layout" svg:width="0.004cm" svg:height="0.075cm" svg:x="19.266cm" svg:y="12.039cm">
              <text:p text:style-name="P4"/>
              <draw:enhanced-geometry svg:viewBox="0 0 1 17" draw:type="non-primitive" draw:enhanced-path="M 0 16 L 0 16 0 0 0 0 0 16"/>
            </draw:custom-shape>
            <draw:custom-shape draw:style-name="gr65" draw:text-style-name="P14" draw:layer="layout" svg:width="0.079cm" svg:height="0.075cm" svg:x="19.24cm" svg:y="12.039cm">
              <text:p text:style-name="P4"/>
              <draw:enhanced-geometry svg:viewBox="0 0 18 17" draw:type="non-primitive" draw:enhanced-path="M 0 13 L 8 16 8 16 8 16 17 16 17 0 17 2 17 0 8 0 8 0 17 2 0 13 8 16 8 16 0 13"/>
            </draw:custom-shape>
            <draw:custom-shape draw:style-name="gr65" draw:text-style-name="P14" draw:layer="layout" svg:width="0.079cm" svg:height="0.075cm" svg:x="19.231cm" svg:y="12.03cm">
              <text:p text:style-name="P4"/>
              <draw:enhanced-geometry svg:viewBox="0 0 18 17" draw:type="non-primitive" draw:enhanced-path="M 0 10 L 0 10 0 10 0 13 3 16 17 5 17 8 17 5 13 0 0 10"/>
            </draw:custom-shape>
            <draw:custom-shape draw:style-name="gr65" draw:text-style-name="P14" draw:layer="layout" svg:width="0.08cm" svg:height="0.075cm" svg:x="19.235cm" svg:y="12.021cm">
              <text:p text:style-name="P4"/>
              <draw:enhanced-geometry svg:viewBox="0 0 18 17" draw:type="non-primitive" draw:enhanced-path="M 0 16 L 0 16 0 16 17 3 17 0 8 0 8 0 0 16"/>
            </draw:custom-shape>
            <draw:custom-shape draw:style-name="gr65" draw:text-style-name="P14" draw:layer="layout" svg:width="0.08cm" svg:height="0.075cm" svg:x="19.213cm" svg:y="12.012cm">
              <text:p text:style-name="P4"/>
              <draw:enhanced-geometry svg:viewBox="0 0 18 17" draw:type="non-primitive" draw:enhanced-path="M 17 2 L 5 0 0 13 11 16 17 2"/>
            </draw:custom-shape>
            <draw:custom-shape draw:style-name="gr65" draw:text-style-name="P14" draw:layer="layout" svg:width="0.079cm" svg:height="0.075cm" svg:x="17.798cm" svg:y="11.964cm">
              <text:p text:style-name="P4"/>
              <draw:enhanced-geometry svg:viewBox="0 0 18 17" draw:type="non-primitive" draw:enhanced-path="M 5 0 L 0 8 11 16 17 8 5 0"/>
            </draw:custom-shape>
            <draw:custom-shape draw:style-name="gr65" draw:text-style-name="P14" draw:layer="layout" svg:width="0.08cm" svg:height="0.074cm" svg:x="17.806cm" svg:y="11.942cm">
              <text:p text:style-name="P4"/>
              <draw:enhanced-geometry svg:viewBox="0 0 18 17" draw:type="non-primitive" draw:enhanced-path="M 4 0 L 4 0 0 10 12 16 17 5 4 0"/>
            </draw:custom-shape>
            <draw:custom-shape draw:style-name="gr65" draw:text-style-name="P14" draw:layer="layout" svg:width="0.079cm" svg:height="0.075cm" svg:x="17.82cm" svg:y="11.915cm">
              <text:p text:style-name="P4"/>
              <draw:enhanced-geometry svg:viewBox="0 0 18 17" draw:type="non-primitive" draw:enhanced-path="M 8 0 L 8 0 0 8 12 16 17 8 17 12 8 0 8 0 8 0 8 0"/>
            </draw:custom-shape>
            <draw:custom-shape draw:style-name="gr65" draw:text-style-name="P14" draw:layer="layout" svg:width="0.079cm" svg:height="0.075cm" svg:x="17.842cm" svg:y="11.902cm">
              <text:p text:style-name="P4"/>
              <draw:enhanced-geometry svg:viewBox="0 0 18 17" draw:type="non-primitive" draw:enhanced-path="M 17 0 L 17 0 0 4 17 16 17 12 17 16 17 0 17 0 17 0"/>
            </draw:custom-shape>
            <draw:custom-shape draw:style-name="gr65" draw:text-style-name="P14" draw:layer="layout" svg:width="0.079cm" svg:height="0.075cm" svg:x="17.855cm" svg:y="11.902cm">
              <text:p text:style-name="P4"/>
              <draw:enhanced-geometry svg:viewBox="0 0 18 17" draw:type="non-primitive" draw:enhanced-path="M 17 10 L 17 5 17 5 17 0 8 0 8 16 0 16 0 10 17 10"/>
            </draw:custom-shape>
            <draw:custom-shape draw:style-name="gr65" draw:text-style-name="P14" draw:layer="layout" svg:width="0.079cm" svg:height="0.075cm" svg:x="17.855cm" svg:y="11.919cm">
              <text:p text:style-name="P4"/>
              <draw:enhanced-geometry svg:viewBox="0 0 18 17" draw:type="non-primitive" draw:enhanced-path="M 0 16 L 0 0 17 0 17 16 0 16"/>
            </draw:custom-shape>
            <draw:custom-shape draw:style-name="gr65" draw:text-style-name="P14" draw:layer="layout" svg:width="0.08cm" svg:height="0.004cm" svg:x="18.428cm" svg:y="11.968cm">
              <text:p text:style-name="P4"/>
              <draw:enhanced-geometry svg:viewBox="0 0 18 1" draw:type="non-primitive" draw:enhanced-path="M 0 0 L 0 0 17 0 17 0 0 0"/>
            </draw:custom-shape>
            <draw:custom-shape draw:style-name="gr65" draw:text-style-name="P14" draw:layer="layout" svg:width="0.079cm" svg:height="0.075cm" svg:x="18.424cm" svg:y="11.906cm">
              <text:p text:style-name="P4"/>
              <draw:enhanced-geometry svg:viewBox="0 0 18 17" draw:type="non-primitive" draw:enhanced-path="M 6 0 L 0 0 0 16 17 16 17 0 6 0"/>
            </draw:custom-shape>
            <draw:custom-shape draw:style-name="gr65" draw:text-style-name="P14" draw:layer="layout" svg:width="0.079cm" svg:height="0.075cm" svg:x="18.424cm" svg:y="11.88cm">
              <text:p text:style-name="P4"/>
              <draw:enhanced-geometry svg:viewBox="0 0 18 17" draw:type="non-primitive" draw:enhanced-path="M 17 0 L 17 16 0 16 0 0 17 0"/>
            </draw:custom-shape>
            <draw:custom-shape draw:style-name="gr65" draw:text-style-name="P14" draw:layer="layout" svg:width="0.075cm" svg:height="0.075cm" svg:x="18.486cm" svg:y="11.964cm">
              <text:p text:style-name="P4"/>
              <draw:enhanced-geometry svg:viewBox="0 0 17 17" draw:type="non-primitive" draw:enhanced-path="M 0 0 L 0 16 16 16 16 0 0 0"/>
            </draw:custom-shape>
            <draw:custom-shape draw:style-name="gr65" draw:text-style-name="P14" draw:layer="layout" svg:width="0.079cm" svg:height="0.075cm" svg:x="18.459cm" svg:y="11.889cm">
              <text:p text:style-name="P4"/>
              <draw:enhanced-geometry svg:viewBox="0 0 18 17" draw:type="non-primitive" draw:enhanced-path="M 2 5 L 0 4 7 16 17 13 9 1 9 0 9 1 9 1 9 0 2 5"/>
            </draw:custom-shape>
            <draw:custom-shape draw:style-name="gr65" draw:text-style-name="P14" draw:layer="layout" svg:width="0.079cm" svg:height="0.075cm" svg:x="18.459cm" svg:y="11.884cm">
              <text:p text:style-name="P4"/>
              <draw:enhanced-geometry svg:viewBox="0 0 18 17" draw:type="non-primitive" draw:enhanced-path="M 0 16 L 0 16 0 16 17 0 17 0 0 16"/>
            </draw:custom-shape>
            <draw:custom-shape draw:style-name="gr65" draw:text-style-name="P14" draw:layer="layout" svg:width="0.079cm" svg:height="0.075cm" svg:x="18.446cm" svg:y="11.871cm">
              <text:p text:style-name="P4"/>
              <draw:enhanced-geometry svg:viewBox="0 0 18 17" draw:type="non-primitive" draw:enhanced-path="M 17 4 L 11 0 0 8 5 16 17 4"/>
            </draw:custom-shape>
            <draw:custom-shape draw:style-name="gr65" draw:text-style-name="P14" draw:layer="layout" svg:width="0.079cm" svg:height="0.075cm" svg:x="18.874cm" svg:y="11.955cm">
              <text:p text:style-name="P4"/>
              <draw:enhanced-geometry svg:viewBox="0 0 18 17" draw:type="non-primitive" draw:enhanced-path="M 4 0 L 0 8 12 16 17 8 4 0"/>
            </draw:custom-shape>
            <draw:custom-shape draw:style-name="gr65" draw:text-style-name="P14" draw:layer="layout" svg:width="0.079cm" svg:height="0.075cm" svg:x="18.887cm" svg:y="11.933cm">
              <text:p text:style-name="P4"/>
              <draw:enhanced-geometry svg:viewBox="0 0 18 17" draw:type="non-primitive" draw:enhanced-path="M 0 5 L 4 0 0 10 12 16 17 10 17 5 17 10 17 5 17 5 0 5"/>
            </draw:custom-shape>
            <draw:custom-shape draw:style-name="gr65" draw:text-style-name="P14" draw:layer="layout" svg:width="0.079cm" svg:height="0.088cm" svg:x="18.887cm" svg:y="11.836cm">
              <text:p text:style-name="P4"/>
              <draw:enhanced-geometry svg:viewBox="0 0 18 20" draw:type="non-primitive" draw:enhanced-path="M 0 5 L 0 6 3 8 3 10 0 14 0 19 17 18 17 14 17 10 17 5 6 0 10 1 0 5 0 6 0 6 0 5"/>
            </draw:custom-shape>
            <draw:custom-shape draw:style-name="gr65" draw:text-style-name="P14" draw:layer="layout" svg:width="0.08cm" svg:height="0.075cm" svg:x="18.847cm" svg:y="11.805cm">
              <text:p text:style-name="P4"/>
              <draw:enhanced-geometry svg:viewBox="0 0 18 17" draw:type="non-primitive" draw:enhanced-path="M 0 2 L 0 4 1 8 3 10 7 14 9 16 17 10 15 6 13 4 11 2 9 0 9 2 0 2 0 4 0 4 0 2"/>
            </draw:custom-shape>
            <draw:custom-shape draw:style-name="gr65" draw:text-style-name="P14" draw:layer="layout" svg:width="0.08cm" svg:height="0.005cm" svg:x="18.847cm" svg:y="11.787cm">
              <text:p text:style-name="P4"/>
              <draw:enhanced-geometry svg:viewBox="0 0 18 1" draw:type="non-primitive" draw:enhanced-path="M 0 0 L 0 0 0 0 17 0 17 0 17 0 17 0 17 0 17 0 0 0"/>
            </draw:custom-shape>
            <draw:custom-shape draw:style-name="gr65" draw:text-style-name="P14" draw:layer="layout" svg:width="0.079cm" svg:height="0.075cm" svg:x="18.821cm" svg:y="11.765cm">
              <text:p text:style-name="P4"/>
              <draw:enhanced-geometry svg:viewBox="0 0 18 17" draw:type="non-primitive" draw:enhanced-path="M 0 0 L 2 10 4 10 7 16 7 16 17 10 14 5 12 0 12 0 0 0"/>
            </draw:custom-shape>
            <draw:custom-shape draw:style-name="gr65" draw:text-style-name="P14" draw:layer="layout" svg:width="0.08cm" svg:height="0.075cm" svg:x="18.816cm" svg:y="11.743cm">
              <text:p text:style-name="P4"/>
              <draw:enhanced-geometry svg:viewBox="0 0 18 17" draw:type="non-primitive" draw:enhanced-path="M 17 0 L 17 16 0 16 0 0 17 0"/>
            </draw:custom-shape>
            <draw:custom-shape draw:style-name="gr65" draw:text-style-name="P14" draw:layer="layout" svg:width="0.079cm" svg:height="0.075cm" svg:x="18.799cm" svg:y="11.919cm">
              <text:p text:style-name="P4"/>
              <draw:enhanced-geometry svg:viewBox="0 0 18 17" draw:type="non-primitive" draw:enhanced-path="M 0 0 L 0 16 17 16 17 0 0 0"/>
            </draw:custom-shape>
            <draw:custom-shape draw:style-name="gr65" draw:text-style-name="P14" draw:layer="layout" svg:width="0.08cm" svg:height="0.075cm" svg:x="18.785cm" svg:y="11.871cm">
              <text:p text:style-name="P4"/>
              <draw:enhanced-geometry svg:viewBox="0 0 18 17" draw:type="non-primitive" draw:enhanced-path="M 0 0 L 0 2 5 16 17 13 14 0 14 2 0 0 0 2 0 2 0 0"/>
            </draw:custom-shape>
            <draw:custom-shape draw:style-name="gr65" draw:text-style-name="P14" draw:layer="layout" svg:width="0.08cm" svg:height="0.075cm" svg:x="18.785cm" svg:y="11.814cm">
              <text:p text:style-name="P4"/>
              <draw:enhanced-geometry svg:viewBox="0 0 18 17" draw:type="non-primitive" draw:enhanced-path="M 7 0 L 4 1 0 14 12 16 17 5 14 7 7 0 7 0 4 1 7 0"/>
            </draw:custom-shape>
            <draw:custom-shape draw:style-name="gr65" draw:text-style-name="P14" draw:layer="layout" svg:width="0.079cm" svg:height="0.075cm" svg:x="18.812cm" svg:y="11.8cm">
              <text:p text:style-name="P4"/>
              <draw:enhanced-geometry svg:viewBox="0 0 18 17" draw:type="non-primitive" draw:enhanced-path="M 11 0 L 8 0 5 0 5 0 0 4 8 16 8 16 11 16 14 16 17 12 11 0"/>
            </draw:custom-shape>
            <draw:custom-shape draw:style-name="gr65" draw:text-style-name="P14" draw:layer="layout" svg:width="0.08cm" svg:height="0.075cm" svg:x="18.847cm" svg:y="11.792cm">
              <text:p text:style-name="P4"/>
              <draw:enhanced-geometry svg:viewBox="0 0 18 17" draw:type="non-primitive" draw:enhanced-path="M 11 16 L 17 12 5 0 0 4 11 16"/>
            </draw:custom-shape>
            <draw:custom-shape draw:style-name="gr65" draw:text-style-name="P14" draw:layer="layout" svg:width="0.079cm" svg:height="0.075cm" svg:x="17.855cm" svg:y="11.902cm">
              <text:p text:style-name="P4"/>
              <draw:enhanced-geometry svg:viewBox="0 0 18 17" draw:type="non-primitive" draw:enhanced-path="M 0 16 L 0 0 17 0 17 16 0 16"/>
            </draw:custom-shape>
            <draw:custom-shape draw:style-name="gr65" draw:text-style-name="P14" draw:layer="layout" svg:width="0.079cm" svg:height="0.075cm" svg:x="17.855cm" svg:y="11.889cm">
              <text:p text:style-name="P4"/>
              <draw:enhanced-geometry svg:viewBox="0 0 18 17" draw:type="non-primitive" draw:enhanced-path="M 0 16 L 0 16 0 16 0 0 0 0 17 0 17 0 17 0 17 0 17 0 0 16"/>
            </draw:custom-shape>
            <draw:custom-shape draw:style-name="gr65" draw:text-style-name="P14" draw:layer="layout" svg:width="0.075cm" svg:height="0.075cm" svg:x="17.868cm" svg:y="11.862cm">
              <text:p text:style-name="P4"/>
              <draw:enhanced-geometry svg:viewBox="0 0 17 17" draw:type="non-primitive" draw:enhanced-path="M 14 5 L 12 0 0 10 4 16 16 8 14 5"/>
            </draw:custom-shape>
            <draw:custom-shape draw:style-name="gr65" draw:text-style-name="P14" draw:layer="layout" svg:width="0.005cm" svg:height="0.075cm" svg:x="17.912cm" svg:y="11.853cm">
              <text:p text:style-name="P4"/>
              <draw:enhanced-geometry svg:viewBox="0 0 1 17" draw:type="non-primitive" draw:enhanced-path="M 0 16 L 0 16 0 0 0 0 0 16"/>
            </draw:custom-shape>
            <draw:custom-shape draw:style-name="gr65" draw:text-style-name="P14" draw:layer="layout" svg:width="0.075cm" svg:height="0.075cm" svg:x="18.305cm" svg:y="11.867cm">
              <text:p text:style-name="P4"/>
              <draw:enhanced-geometry svg:viewBox="0 0 17 17" draw:type="non-primitive" draw:enhanced-path="M 8 0 L 0 2 8 16 16 13 8 0"/>
            </draw:custom-shape>
            <draw:custom-shape draw:style-name="gr65" draw:text-style-name="P14" draw:layer="layout" svg:width="0.123cm" svg:height="0.137cm" svg:x="18.327cm" svg:y="11.752cm">
              <text:p text:style-name="P4"/>
              <draw:enhanced-geometry svg:viewBox="0 0 28 31" draw:type="non-primitive" draw:enhanced-path="M 20 0 L 20 0 17 3 15 6 12 9 10 13 7 16 6 18 3 20 0 22 4 30 8 28 11 25 15 22 17 18 20 15 22 12 24 9 27 8 20 0"/>
            </draw:custom-shape>
            <draw:custom-shape draw:style-name="gr65" draw:text-style-name="P14" draw:layer="layout" svg:width="0.079cm" svg:height="0.075cm" svg:x="18.437cm" svg:y="11.743cm">
              <text:p text:style-name="P4"/>
              <draw:enhanced-geometry svg:viewBox="0 0 18 17" draw:type="non-primitive" draw:enhanced-path="M 3 0 L 3 0 3 0 0 3 0 3 13 16 13 16 17 12 17 12 3 0"/>
            </draw:custom-shape>
            <draw:custom-shape draw:style-name="gr65" draw:text-style-name="P14" draw:layer="layout" svg:width="0.08cm" svg:height="0.075cm" svg:x="18.45cm" svg:y="11.725cm">
              <text:p text:style-name="P4"/>
              <draw:enhanced-geometry svg:viewBox="0 0 18 17" draw:type="non-primitive" draw:enhanced-path="M 11 16 L 17 10 5 0 0 5 11 16"/>
            </draw:custom-shape>
            <draw:custom-shape draw:style-name="gr65" draw:text-style-name="P14" draw:layer="layout" svg:width="0.079cm" svg:height="0.005cm" svg:x="18.287cm" svg:y="11.862cm">
              <text:p text:style-name="P4"/>
              <draw:enhanced-geometry svg:viewBox="0 0 18 1" draw:type="non-primitive" draw:enhanced-path="M 0 0 L 2 0 17 0 17 0 0 0"/>
            </draw:custom-shape>
            <draw:custom-shape draw:style-name="gr65" draw:text-style-name="P14" draw:layer="layout" svg:width="0.079cm" svg:height="0.195cm" svg:x="18.287cm" svg:y="11.65cm">
              <text:p text:style-name="P4"/>
              <draw:enhanced-geometry svg:viewBox="0 0 18 44" draw:type="non-primitive" draw:enhanced-path="M 3 0 L 3 0 3 11 1 21 0 32 0 43 13 42 13 32 13 22 15 11 17 1 3 0"/>
            </draw:custom-shape>
            <draw:custom-shape draw:style-name="gr65" draw:text-style-name="P14" draw:layer="layout" svg:width="0.075cm" svg:height="0.102cm" svg:x="18.309cm" svg:y="11.531cm">
              <text:p text:style-name="P4"/>
              <draw:enhanced-geometry svg:viewBox="0 0 17 23" draw:type="non-primitive" draw:enhanced-path="M 6 0 L 6 5 3 9 1 14 0 21 9 22 11 17 13 13 14 6 16 1 6 0"/>
            </draw:custom-shape>
            <draw:custom-shape draw:style-name="gr65" draw:text-style-name="P14" draw:layer="layout" svg:width="0.08cm" svg:height="0.075cm" svg:x="18.344cm" svg:y="11.505cm">
              <text:p text:style-name="P4"/>
              <draw:enhanced-geometry svg:viewBox="0 0 18 17" draw:type="non-primitive" draw:enhanced-path="M 17 16 L 17 0 2 0 0 16 17 16"/>
            </draw:custom-shape>
            <draw:custom-shape draw:style-name="gr65" draw:text-style-name="P14" draw:layer="layout" svg:width="0.075cm" svg:height="0.075cm" svg:x="19.191cm" svg:y="11.84cm">
              <text:p text:style-name="P4"/>
              <draw:enhanced-geometry svg:viewBox="0 0 17 17" draw:type="non-primitive" draw:enhanced-path="M 0 0 L 16 0 16 16 0 16 0 0"/>
            </draw:custom-shape>
            <draw:custom-shape draw:style-name="gr65" draw:text-style-name="P14" draw:layer="layout" svg:width="0.079cm" svg:height="0.084cm" svg:x="19.218cm" svg:y="11.783cm">
              <text:p text:style-name="P4"/>
              <draw:enhanced-geometry svg:viewBox="0 0 18 19" draw:type="non-primitive" draw:enhanced-path="M 12 0 L 10 2 8 3 7 5 4 7 3 8 2 9 1 9 0 10 0 18 3 17 6 16 8 14 10 13 12 11 13 9 15 8 17 7 12 0"/>
            </draw:custom-shape>
            <draw:custom-shape draw:style-name="gr65" draw:text-style-name="P14" draw:layer="layout" svg:width="0.079cm" svg:height="0.075cm" svg:x="19.293cm" svg:y="11.774cm">
              <text:p text:style-name="P4"/>
              <draw:enhanced-geometry svg:viewBox="0 0 18 17" draw:type="non-primitive" draw:enhanced-path="M 8 16 L 17 12 8 0 0 3 8 16"/>
            </draw:custom-shape>
            <draw:custom-shape draw:style-name="gr65" draw:text-style-name="P14" draw:layer="layout" svg:width="0.075cm" svg:height="0.005cm" svg:x="19.191cm" svg:y="11.853cm">
              <text:p text:style-name="P4"/>
              <draw:enhanced-geometry svg:viewBox="0 0 17 1" draw:type="non-primitive" draw:enhanced-path="M 0 0 L 0 0 16 0 16 0 0 0"/>
            </draw:custom-shape>
            <draw:custom-shape draw:style-name="gr65" draw:text-style-name="P14" draw:layer="layout" svg:width="0.079cm" svg:height="0.128cm" svg:x="19.147cm" svg:y="11.712cm">
              <text:p text:style-name="P4"/>
              <draw:enhanced-geometry svg:viewBox="0 0 18 29" draw:type="non-primitive" draw:enhanced-path="M 0 2 L 0 2 8 28 17 26 8 0 0 2"/>
            </draw:custom-shape>
            <draw:custom-shape draw:style-name="gr65" draw:text-style-name="P14" draw:layer="layout" svg:width="0.074cm" svg:height="0.159cm" svg:x="19.099cm" svg:y="11.54cm">
              <text:p text:style-name="P4"/>
              <draw:enhanced-geometry svg:viewBox="0 0 17 36" draw:type="non-primitive" draw:enhanced-path="M 0 1 L 0 2 9 35 16 33 6 0 6 1 0 1 0 2 0 1"/>
            </draw:custom-shape>
            <draw:custom-shape draw:style-name="gr65" draw:text-style-name="P14" draw:layer="layout" svg:width="0.074cm" svg:height="0.005cm" svg:x="19.099cm" svg:y="11.518cm">
              <text:p text:style-name="P4"/>
              <draw:enhanced-geometry svg:viewBox="0 0 17 1" draw:type="non-primitive" draw:enhanced-path="M 5 0 L 0 0 0 0 0 0 0 0 16 0 16 0 16 0 16 0 16 0 5 0"/>
            </draw:custom-shape>
            <draw:custom-shape draw:style-name="gr65" draw:text-style-name="P14" draw:layer="layout" svg:width="0.075cm" svg:height="0.075cm" svg:x="19.107cm" svg:y="11.505cm">
              <text:p text:style-name="P4"/>
              <draw:enhanced-geometry svg:viewBox="0 0 17 17" draw:type="non-primitive" draw:enhanced-path="M 8 16 L 16 10 4 0 0 5 8 16"/>
            </draw:custom-shape>
            <draw:custom-shape draw:style-name="gr65" draw:text-style-name="P14" draw:layer="layout" svg:width="0.08cm" svg:height="0.075cm" svg:x="18.935cm" svg:y="11.778cm">
              <text:p text:style-name="P4"/>
              <draw:enhanced-geometry svg:viewBox="0 0 18 17" draw:type="non-primitive" draw:enhanced-path="M 0 12 L 7 16 17 4 9 0 0 12"/>
            </draw:custom-shape>
            <draw:custom-shape draw:style-name="gr65" draw:text-style-name="P14" draw:layer="layout" svg:width="0.08cm" svg:height="0.075cm" svg:x="18.882cm" svg:y="11.734cm">
              <text:p text:style-name="P4"/>
              <draw:enhanced-geometry svg:viewBox="0 0 18 17" draw:type="non-primitive" draw:enhanced-path="M 3 4 L 0 8 10 16 17 8 6 0 3 4"/>
            </draw:custom-shape>
            <draw:custom-shape draw:style-name="gr65" draw:text-style-name="P14" draw:layer="layout" svg:width="0.08cm" svg:height="0.075cm" svg:x="18.86cm" svg:y="11.717cm">
              <text:p text:style-name="P4"/>
              <draw:enhanced-geometry svg:viewBox="0 0 18 17" draw:type="non-primitive" draw:enhanced-path="M 17 4 L 9 0 0 12 7 16 17 4"/>
            </draw:custom-shape>
            <draw:custom-shape draw:style-name="gr65" draw:text-style-name="P14" draw:layer="layout" svg:width="0.004cm" svg:height="0.074cm" svg:x="18.468cm" svg:y="11.576cm">
              <text:p text:style-name="P4"/>
              <draw:enhanced-geometry svg:viewBox="0 0 1 17" draw:type="non-primitive" draw:enhanced-path="M 0 0 L 0 0 0 16 0 16 0 0"/>
            </draw:custom-shape>
            <draw:custom-shape draw:style-name="gr65" draw:text-style-name="P14" draw:layer="layout" svg:width="0.141cm" svg:height="0.092cm" svg:x="18.494cm" svg:y="11.501cm">
              <text:p text:style-name="P4"/>
              <draw:enhanced-geometry svg:viewBox="0 0 32 21" draw:type="non-primitive" draw:enhanced-path="M 31 2 L 26 0 22 2 18 4 15 5 12 8 9 10 6 12 3 12 0 13 1 20 5 19 9 18 13 15 17 13 19 12 23 10 25 8 28 8 23 5 31 2 28 0 26 0 31 2"/>
            </draw:custom-shape>
            <draw:custom-shape draw:style-name="gr65" draw:text-style-name="P14" draw:layer="layout" svg:width="0.08cm" svg:height="0.075cm" svg:x="18.622cm" svg:y="11.514cm">
              <text:p text:style-name="P4"/>
              <draw:enhanced-geometry svg:viewBox="0 0 18 17" draw:type="non-primitive" draw:enhanced-path="M 17 4 L 17 4 17 4 13 2 13 0 0 4 0 9 6 11 10 13 17 16 17 4"/>
            </draw:custom-shape>
            <draw:custom-shape draw:style-name="gr65" draw:text-style-name="P14" draw:layer="layout" svg:width="0.141cm" svg:height="0.075cm" svg:x="18.671cm" svg:y="11.496cm">
              <text:p text:style-name="P4"/>
              <draw:enhanced-geometry svg:viewBox="0 0 32 17" draw:type="non-primitive" draw:enhanced-path="M 31 1 L 27 1 23 1 20 4 17 5 13 6 11 6 8 6 4 8 1 6 0 14 4 16 8 14 13 14 16 13 19 12 22 10 25 9 28 9 25 6 31 1 28 0 27 1 31 1"/>
            </draw:custom-shape>
            <draw:custom-shape draw:style-name="gr65" draw:text-style-name="P14" draw:layer="layout" svg:width="0.128cm" svg:height="0.075cm" svg:x="18.807cm" svg:y="11.492cm">
              <text:p text:style-name="P4"/>
              <draw:enhanced-geometry svg:viewBox="0 0 29 17" draw:type="non-primitive" draw:enhanced-path="M 24 2 L 25 0 22 2 19 2 16 4 14 6 11 6 8 6 7 4 5 4 0 10 3 14 7 16 11 16 15 16 18 14 21 14 24 12 28 10 28 10 28 10 28 10 24 2"/>
            </draw:custom-shape>
            <draw:custom-shape draw:style-name="gr65" draw:text-style-name="P14" draw:layer="layout" svg:width="0.079cm" svg:height="0.075cm" svg:x="18.94cm" svg:y="11.474cm">
              <text:p text:style-name="P4"/>
              <draw:enhanced-geometry svg:viewBox="0 0 18 17" draw:type="non-primitive" draw:enhanced-path="M 17 5 L 9 2 9 2 4 5 2 5 0 8 4 16 7 16 9 16 12 16 14 13 7 10 17 5 14 0 9 2 17 5"/>
            </draw:custom-shape>
            <draw:custom-shape draw:style-name="gr65" draw:text-style-name="P14" draw:layer="layout" svg:width="0.079cm" svg:height="0.075cm" svg:x="18.962cm" svg:y="11.492cm">
              <text:p text:style-name="P4"/>
              <draw:enhanced-geometry svg:viewBox="0 0 18 17" draw:type="non-primitive" draw:enhanced-path="M 14 7 L 17 8 9 0 0 3 7 14 9 16 7 14 7 14 9 16 14 7"/>
            </draw:custom-shape>
            <draw:custom-shape draw:style-name="gr65" draw:text-style-name="P14" draw:layer="layout" svg:width="0.092cm" svg:height="0.075cm" svg:x="18.993cm" svg:y="11.523cm">
              <text:p text:style-name="P4"/>
              <draw:enhanced-geometry svg:viewBox="0 0 21 17" draw:type="non-primitive" draw:enhanced-path="M 20 0 L 16 0 14 0 11 0 10 0 8 0 6 0 5 0 4 0 0 12 3 16 6 16 8 16 11 16 12 16 14 16 16 16 18 16 20 0"/>
            </draw:custom-shape>
            <draw:custom-shape draw:style-name="gr65" draw:text-style-name="P14" draw:layer="layout" svg:width="0.075cm" svg:height="0.075cm" svg:x="19.103cm" svg:y="11.523cm">
              <text:p text:style-name="P4"/>
              <draw:enhanced-geometry svg:viewBox="0 0 17 17" draw:type="non-primitive" draw:enhanced-path="M 16 16 L 0 16 0 0 16 0 16 16"/>
            </draw:custom-shape>
            <draw:custom-shape draw:style-name="gr65" draw:text-style-name="P14" draw:layer="layout" svg:width="0.005cm" svg:height="0.075cm" svg:x="18.481cm" svg:y="11.571cm">
              <text:p text:style-name="P4"/>
              <draw:enhanced-geometry svg:viewBox="0 0 1 17" draw:type="non-primitive" draw:enhanced-path="M 0 16 L 0 16 0 0 0 0 0 16"/>
            </draw:custom-shape>
            <draw:custom-shape draw:style-name="gr65" draw:text-style-name="P14" draw:layer="layout" svg:width="0.079cm" svg:height="0.075cm" svg:x="18.433cm" svg:y="11.562cm">
              <text:p text:style-name="P4"/>
              <draw:enhanced-geometry svg:viewBox="0 0 18 17" draw:type="non-primitive" draw:enhanced-path="M 0 9 L 5 12 14 16 17 3 8 0 11 3 0 9 2 12 5 12 0 9"/>
            </draw:custom-shape>
            <draw:custom-shape draw:style-name="gr65" draw:text-style-name="P14" draw:layer="layout" svg:width="0.075cm" svg:height="0.075cm" svg:x="18.397cm" svg:y="11.509cm">
              <text:p text:style-name="P4"/>
              <draw:enhanced-geometry svg:viewBox="0 0 17 17" draw:type="non-primitive" draw:enhanced-path="M 4 1 L 0 3 8 16 16 12 8 0 4 1"/>
            </draw:custom-shape>
            <draw:custom-shape draw:style-name="gr65" draw:text-style-name="P14" draw:layer="layout" svg:width="0.08cm" svg:height="0.075cm" svg:x="18.384cm" svg:y="11.492cm">
              <text:p text:style-name="P4"/>
              <draw:enhanced-geometry svg:viewBox="0 0 18 17" draw:type="non-primitive" draw:enhanced-path="M 17 8 L 12 0 0 8 4 16 17 8"/>
            </draw:custom-shape>
            <draw:custom-shape draw:style-name="gr65" draw:text-style-name="P14" draw:layer="layout" svg:width="0.08cm" svg:height="0.005cm" svg:x="17.815cm" svg:y="11.465cm">
              <text:p text:style-name="P4"/>
              <draw:enhanced-geometry svg:viewBox="0 0 18 1" draw:type="non-primitive" draw:enhanced-path="M 0 0 L 17 0 8 0 0 0 0 0"/>
            </draw:custom-shape>
            <draw:custom-shape draw:style-name="gr65" draw:text-style-name="P14" draw:layer="layout" svg:width="0.08cm" svg:height="0.075cm" svg:x="17.837cm" svg:y="11.461cm">
              <text:p text:style-name="P4"/>
              <draw:enhanced-geometry svg:viewBox="0 0 18 17" draw:type="non-primitive" draw:enhanced-path="M 17 0 L 17 0 0 0 0 16 17 16 17 0"/>
            </draw:custom-shape>
            <draw:custom-shape draw:style-name="gr65" draw:text-style-name="P14" draw:layer="layout" svg:width="0.075cm" svg:height="0.075cm" svg:x="17.864cm" svg:y="11.456cm">
              <text:p text:style-name="P4"/>
              <draw:enhanced-geometry svg:viewBox="0 0 17 17" draw:type="non-primitive" draw:enhanced-path="M 8 0 L 0 0 0 16 16 16 8 0"/>
            </draw:custom-shape>
            <draw:custom-shape draw:style-name="gr65" draw:text-style-name="P14" draw:layer="layout" svg:width="0.079cm" svg:height="0.004cm" svg:x="17.82cm" svg:y="11.461cm">
              <text:p text:style-name="P4"/>
              <draw:enhanced-geometry svg:viewBox="0 0 18 1" draw:type="non-primitive" draw:enhanced-path="M 17 0 L 0 0 0 0 17 0 17 0"/>
            </draw:custom-shape>
            <draw:custom-shape draw:style-name="gr65" draw:text-style-name="P14" draw:layer="layout" svg:width="0.079cm" svg:height="0.004cm" svg:x="17.811cm" svg:y="11.461cm">
              <text:p text:style-name="P4"/>
              <draw:enhanced-geometry svg:viewBox="0 0 18 1" draw:type="non-primitive" draw:enhanced-path="M 17 0 L 17 0 17 0 17 0 17 0 0 0 0 0 0 0 0 0 17 0 17 0 0 0 17 0 17 0 17 0 17 0"/>
            </draw:custom-shape>
            <draw:custom-shape draw:style-name="gr65" draw:text-style-name="P14" draw:layer="layout" svg:width="0.079cm" svg:height="0.075cm" svg:x="17.802cm" svg:y="11.443cm">
              <text:p text:style-name="P4"/>
              <draw:enhanced-geometry svg:viewBox="0 0 18 17" draw:type="non-primitive" draw:enhanced-path="M 0 0 L 0 5 0 5 0 10 0 16 17 10 17 5 17 5 17 5 17 0 0 0"/>
            </draw:custom-shape>
            <draw:custom-shape draw:style-name="gr65" draw:text-style-name="P14" draw:layer="layout" svg:width="0.005cm" svg:height="0.075cm" svg:x="17.806cm" svg:y="11.421cm">
              <text:p text:style-name="P4"/>
              <draw:enhanced-geometry svg:viewBox="0 0 1 17" draw:type="non-primitive" draw:enhanced-path="M 0 0 L 0 10 0 16 0 5 0 0"/>
            </draw:custom-shape>
            <draw:custom-shape draw:style-name="gr65" draw:text-style-name="P14" draw:layer="layout" svg:width="0.079cm" svg:height="0.005cm" svg:x="17.899cm" svg:y="11.368cm">
              <text:p text:style-name="P4"/>
              <draw:enhanced-geometry svg:viewBox="0 0 18 1" draw:type="non-primitive" draw:enhanced-path="M 8 0 L 17 0 8 0 0 0 8 0"/>
            </draw:custom-shape>
            <draw:custom-shape draw:style-name="gr65" draw:text-style-name="P14" draw:layer="layout" svg:width="0.079cm" svg:height="0.075cm" svg:x="17.917cm" svg:y="11.351cm">
              <text:p text:style-name="P4"/>
              <draw:enhanced-geometry svg:viewBox="0 0 18 17" draw:type="non-primitive" draw:enhanced-path="M 17 0 L 14 0 12 0 9 0 7 0 6 0 4 5 1 5 0 5 1 16 3 10 5 10 6 10 8 10 9 10 12 10 13 10 15 10 17 0"/>
            </draw:custom-shape>
            <draw:custom-shape draw:style-name="gr65" draw:text-style-name="P14" draw:layer="layout" svg:width="0.08cm" svg:height="0.075cm" svg:x="18cm" svg:y="11.351cm">
              <text:p text:style-name="P4"/>
              <draw:enhanced-geometry svg:viewBox="0 0 18 17" draw:type="non-primitive" draw:enhanced-path="M 17 0 L 5 0 0 16 11 16 17 0"/>
            </draw:custom-shape>
            <draw:custom-shape draw:style-name="gr65" draw:text-style-name="P14" draw:layer="layout" svg:width="0.079cm" svg:height="0.075cm" svg:x="19.222cm" svg:y="11.205cm">
              <text:p text:style-name="P4"/>
              <draw:enhanced-geometry svg:viewBox="0 0 18 17" draw:type="non-primitive" draw:enhanced-path="M 8 16 L 17 8 8 0 0 0 8 16"/>
            </draw:custom-shape>
            <draw:custom-shape draw:style-name="gr65" draw:text-style-name="P14" draw:layer="layout" svg:width="0.088cm" svg:height="0.075cm" svg:x="19.235cm" svg:y="11.139cm">
              <text:p text:style-name="P4"/>
              <draw:enhanced-geometry svg:viewBox="0 0 20 17" draw:type="non-primitive" draw:enhanced-path="M 17 1 L 16 0 0 13 2 16 19 1 17 1"/>
            </draw:custom-shape>
            <draw:custom-shape draw:style-name="gr65" draw:text-style-name="P14" draw:layer="layout" svg:width="0.08cm" svg:height="0.075cm" svg:x="19.323cm" svg:y="11.121cm">
              <text:p text:style-name="P4"/>
              <draw:enhanced-geometry svg:viewBox="0 0 18 17" draw:type="non-primitive" draw:enhanced-path="M 0 0 L 0 0 8 16 17 8 0 0"/>
            </draw:custom-shape>
            <draw:custom-shape draw:style-name="gr65" draw:text-style-name="P14" draw:layer="layout" svg:width="0.005cm" svg:height="0.075cm" svg:x="19.376cm" svg:y="11.095cm">
              <text:p text:style-name="P4"/>
              <draw:enhanced-geometry svg:viewBox="0 0 1 17" draw:type="non-primitive" draw:enhanced-path="M 0 0 L 0 8 0 16 0 16 0 0"/>
            </draw:custom-shape>
            <draw:custom-shape draw:style-name="gr65" draw:text-style-name="P14" draw:layer="layout" svg:width="0.079cm" svg:height="0.075cm" svg:x="19.39cm" svg:y="11.046cm">
              <text:p text:style-name="P4"/>
              <draw:enhanced-geometry svg:viewBox="0 0 18 17" draw:type="non-primitive" draw:enhanced-path="M 15 0 L 13 1 0 10 2 16 17 5 15 7 15 0 14 0 13 1 15 0"/>
            </draw:custom-shape>
            <draw:custom-shape draw:style-name="gr65" draw:text-style-name="P14" draw:layer="layout" svg:width="0.08cm" svg:height="0.075cm" svg:x="19.473cm" svg:y="11.024cm">
              <text:p text:style-name="P4"/>
              <draw:enhanced-geometry svg:viewBox="0 0 18 17" draw:type="non-primitive" draw:enhanced-path="M 14 0 L 14 0 10 2 6 5 2 8 0 8 0 16 4 13 10 13 12 10 14 10 17 10 14 10 17 10 14 0"/>
            </draw:custom-shape>
            <draw:custom-shape draw:style-name="gr65" draw:text-style-name="P14" draw:layer="layout" svg:width="0.08cm" svg:height="0.075cm" svg:x="19.526cm" svg:y="11.015cm">
              <text:p text:style-name="P4"/>
              <draw:enhanced-geometry svg:viewBox="0 0 18 17" draw:type="non-primitive" draw:enhanced-path="M 17 0 L 15 0 14 0 12 0 10 0 8 0 7 0 4 0 2 5 0 5 1 16 3 16 4 10 7 10 8 10 10 10 12 10 14 10 17 10 15 10 17 0 15 0 17 0"/>
            </draw:custom-shape>
            <draw:custom-shape draw:style-name="gr65" draw:text-style-name="P14" draw:layer="layout" svg:width="0.079cm" svg:height="0.075cm" svg:x="19.619cm" svg:y="11.02cm">
              <text:p text:style-name="P4"/>
              <draw:enhanced-geometry svg:viewBox="0 0 18 17" draw:type="non-primitive" draw:enhanced-path="M 17 10 L 14 5 2 0 0 10 12 16 12 16 17 10 17 5 14 5 17 10"/>
            </draw:custom-shape>
            <draw:custom-shape draw:style-name="gr65" draw:text-style-name="P14" draw:layer="layout" svg:width="0.079cm" svg:height="0.075cm" svg:x="19.663cm" svg:y="11.042cm">
              <text:p text:style-name="P4"/>
              <draw:enhanced-geometry svg:viewBox="0 0 18 17" draw:type="non-primitive" draw:enhanced-path="M 17 0 L 17 0 8 0 0 0 8 16 17 0"/>
            </draw:custom-shape>
            <draw:custom-shape draw:style-name="gr65" draw:text-style-name="P14" draw:layer="layout" svg:width="0.08cm" svg:height="0.075cm" svg:x="19.676cm" svg:y="11.055cm">
              <text:p text:style-name="P4"/>
              <draw:enhanced-geometry svg:viewBox="0 0 18 17" draw:type="non-primitive" draw:enhanced-path="M 17 16 L 17 10 17 10 11 5 11 5 11 0 0 5 0 10 0 10 5 10 5 16 5 10 17 16 17 16 17 10 17 16"/>
            </draw:custom-shape>
            <draw:custom-shape draw:style-name="gr65" draw:text-style-name="P14" draw:layer="layout" svg:width="0.08cm" svg:height="0.075cm" svg:x="19.676cm" svg:y="11.082cm">
              <text:p text:style-name="P4"/>
              <draw:enhanced-geometry svg:viewBox="0 0 18 17" draw:type="non-primitive" draw:enhanced-path="M 8 16 L 8 10 17 5 8 0 0 5 8 5 8 16 8 16 8 10 8 16"/>
            </draw:custom-shape>
            <draw:custom-shape draw:style-name="gr65" draw:text-style-name="P14" draw:layer="layout" svg:width="0.075cm" svg:height="0.075cm" svg:x="19.636cm" svg:y="11.09cm">
              <text:p text:style-name="P4"/>
              <draw:enhanced-geometry svg:viewBox="0 0 17 17" draw:type="non-primitive" draw:enhanced-path="M 0 16 L 3 16 9 16 12 16 16 16 16 0 12 0 9 0 3 0 0 0 0 16"/>
            </draw:custom-shape>
            <draw:custom-shape draw:style-name="gr65" draw:text-style-name="P14" draw:layer="layout" svg:width="0.079cm" svg:height="0.075cm" svg:x="19.606cm" svg:y="11.09cm">
              <text:p text:style-name="P4"/>
              <draw:enhanced-geometry svg:viewBox="0 0 18 17" draw:type="non-primitive" draw:enhanced-path="M 0 0 L 8 0 17 16 0 16 0 0"/>
            </draw:custom-shape>
            <draw:custom-shape draw:style-name="gr66" draw:text-style-name="P14" draw:layer="layout" svg:width="2.364cm" svg:height="3.369cm" svg:x="15.606cm" svg:y="13.56cm">
              <text:p text:style-name="P4"/>
              <draw:enhanced-geometry svg:viewBox="0 0 536 764" draw:type="non-primitive" draw:enhanced-path="M 0 763 L 0 255 208 0 535 0"/>
            </draw:custom-shape>
            <draw:custom-shape draw:style-name="gr66" draw:text-style-name="P14" draw:layer="layout" svg:width="6.033cm" svg:height="1.129cm" svg:x="15.606cm" svg:y="13.56cm">
              <text:p text:style-name="P4"/>
              <draw:enhanced-geometry svg:viewBox="0 0 1368 256" draw:type="non-primitive" draw:enhanced-path="M 0 255 L 1367 255 1248 0 980 0"/>
            </draw:custom-shape>
            <draw:line draw:style-name="gr57" draw:text-style-name="P19" draw:layer="layout" svg:x1="21.634cm" svg:y1="14.684cm" svg:x2="21.634cm" svg:y2="16.925cm">
              <text:p text:style-name="P4"/>
            </draw:line>
            <draw:custom-shape draw:style-name="gr66" draw:text-style-name="P14" draw:layer="layout" svg:width="0.658cm" svg:height="1.001cm" svg:x="19.539cm" svg:y="12.563cm">
              <text:p text:style-name="P4"/>
              <draw:enhanced-geometry svg:viewBox="0 0 149 227" draw:type="non-primitive" draw:enhanced-path="M 148 226 L 148 0 0 0"/>
            </draw:custom-shape>
            <draw:custom-shape draw:style-name="gr66" draw:text-style-name="P14" draw:layer="layout" svg:width="0.789cm" svg:height="1.001cm" svg:x="17.573cm" svg:y="12.563cm">
              <text:p text:style-name="P4"/>
              <draw:enhanced-geometry svg:viewBox="0 0 179 227" draw:type="non-primitive" draw:enhanced-path="M 0 226 L 0 0 178 0"/>
            </draw:custom-shape>
          </draw:g>
        </draw:g>
        <draw:g>
          <draw:custom-shape draw:style-name="gr4" draw:text-style-name="P14" draw:layer="layout" svg:width="6.905cm" svg:height="1.273cm" svg:x="3.343cm" svg:y="15.452cm">
            <text:p text:style-name="P33"><text:span text:style-name="T39">College Student</text:span></text:p>
            <draw:enhanced-geometry svg:viewBox="0 0 21600 21600" draw:type="rectangle" draw:enhanced-path="M 0 0 L 21600 0 21600 21600 0 21600 0 0 Z N"/>
          </draw:custom-shape>
          <draw:g>
            <draw:custom-shape draw:style-name="gr65" draw:text-style-name="P14" draw:layer="layout" svg:width="1.583cm" svg:height="0.449cm" svg:x="5.481cm" svg:y="14.751cm">
              <text:p text:style-name="P4"/>
              <draw:enhanced-geometry svg:viewBox="0 0 359 102" draw:type="non-primitive" draw:enhanced-path="M 154 101 L 154 101 154 100 154 99 162 96 165 98 170 96 175 93 182 93 187 91 193 89 200 88 206 87 211 85 216 85 223 84 228 84 232 83 237 82 243 81 248 79 253 77 259 76 265 74 269 71 275 70 281 67 286 65 291 63 296 61 303 59 308 57 313 54 320 52 325 50 329 48 334 45 340 43 342 43 343 43 344 43 345 42 345 42 345 41 346 40 345 39 345 38 346 37 348 36 349 35 354 38 354 36 355 35 356 34 358 32 358 31 358 30 356 29 354 27 353 25 352 25 351 22 351 21 350 21 349 21 349 20 349 18 349 17 349 15 350 14 351 12 351 10 351 8 350 6 349 5 349 4 348 4 347 4 346 5 345 4 345 3 344 3 342 3 341 2 341 1 341 0 340 1 340 2 340 3 339 4 337 4 336 8 335 8 334 8 340 25 333 25 327 26 321 27 313 29 306 30 300 32 292 35 286 37 284 38 281 39 279 40 276 42 259 46 237 58 236 59 236 59 237 61 237 62 235 62 234 62 232 62 231 62 231 61 232 61 232 60 233 59 223 64 220 67 219 67 217 67 213 70 210 71 208 73 205 75 202 76 199 78 194 79 191 81 188 82 184 83 181 84 177 84 174 84 170 84 167 84 164 84 163 85 162 86 162 88 153 85 152 85 152 84 151 83 131 73 113 60 74 32 71 31 68 30 65 28 62 27 58 25 55 25 51 25 48 25 48 25 48 24 49 24 50 23 49 22 48 22 47 21 46 22 46 23 45 23 44 24 43 24 37 26 36 26 33 25 31 25 29 25 29 14 28 13 26 12 24 13 23 12 22 12 21 11 20 11 18 11 17 11 16 10 15 9 15 8 3 14 3 15 2 16 1 17 0 19 0 25 12 29 11 29 10 29 9 28 11 27 14 26 16 27 18 27 18 28 18 29 16 29 16 30 38 42 65 57 107 84 114 84 120 86 126 88 131 92 136 94 143 97 149 99 154 101"/>
            </draw:custom-shape>
            <draw:custom-shape draw:style-name="gr65" draw:text-style-name="P14" draw:layer="layout" svg:width="0.428cm" svg:height="0.163cm" svg:x="7.095cm" svg:y="14.693cm">
              <text:p text:style-name="P4"/>
              <draw:enhanced-geometry svg:viewBox="0 0 97 37" draw:type="non-primitive" draw:enhanced-path="M 7 36 L 15 33 15 33 15 32 16 31 17 32 18 32 20 31 21 31 21 32 22 33 22 33 25 33 25 34 25 35 26 36 27 36 28 36 33 33 36 33 39 33 41 32 45 31 47 30 50 29 53 29 55 28 59 28 61 27 63 27 65 26 67 25 69 24 71 24 73 23 74 22 77 21 79 21 81 20 83 20 84 19 86 19 87 18 87 16 87 15 87 15 87 9 88 9 88 8 87 7 88 7 88 6 89 6 90 6 91 6 92 6 92 5 93 4 94 4 96 3 94 3 93 3 92 2 91 2 90 2 89 2 89 1 89 0 82 1 82 2 83 2 84 3 83 3 80 4 79 3 77 3 77 3 78 2 79 2 79 1 39 9 33 11 28 12 24 13 20 15 15 16 11 18 8 21 4 22 0 24 1 24 2 25 3 25 3 26 2 27 1 27 1 28 2 33 6 33 6 34 6 35 7 36"/>
            </draw:custom-shape>
            <draw:custom-shape draw:style-name="gr65" draw:text-style-name="P14" draw:layer="layout" svg:width="0.079cm" svg:height="0.075cm" svg:x="8.004cm" svg:y="14.698cm">
              <text:p text:style-name="P4"/>
              <draw:enhanced-geometry svg:viewBox="0 0 18 17" draw:type="non-primitive" draw:enhanced-path="M 4 16 L 6 14 6 14 8 12 10 12 10 12 10 12 10 14 17 4 14 4 14 4 12 3 12 1 12 1 12 0 10 0 10 1 8 3 6 4 6 3 6 1 6 1 0 11 0 12 2 12 2 12 4 12 4 14 4 14 4 16 4 16"/>
            </draw:custom-shape>
            <draw:custom-shape draw:style-name="gr65" draw:text-style-name="P14" draw:layer="layout" svg:width="0.08cm" svg:height="0.005cm" svg:x="7.571cm" svg:y="14.746cm">
              <text:p text:style-name="P4"/>
              <draw:enhanced-geometry svg:viewBox="0 0 18 1" draw:type="non-primitive" draw:enhanced-path="M 17 0 L 0 0 0 0 0 0 0 0 0 0 17 0 17 0 17 0 17 0 17 0"/>
            </draw:custom-shape>
            <draw:custom-shape draw:style-name="gr65" draw:text-style-name="P14" draw:layer="layout" svg:width="0.079cm" svg:height="0.075cm" svg:x="5.649cm" svg:y="14.684cm">
              <text:p text:style-name="P4"/>
              <draw:enhanced-geometry svg:viewBox="0 0 18 17" draw:type="non-primitive" draw:enhanced-path="M 5 0 L 5 0 5 5 0 10 0 16 5 16 11 16 17 10 17 5 11 0 5 0"/>
            </draw:custom-shape>
            <draw:custom-shape draw:style-name="gr65" draw:text-style-name="P14" draw:layer="layout" svg:width="0.08cm" svg:height="0.075cm" svg:x="7.527cm" svg:y="14.614cm">
              <text:p text:style-name="P4"/>
              <draw:enhanced-geometry svg:viewBox="0 0 18 17" draw:type="non-primitive" draw:enhanced-path="M 8 0 L 8 0 8 5 0 10 8 16 17 10 17 5 17 0 8 0"/>
            </draw:custom-shape>
            <draw:custom-shape draw:style-name="gr65" draw:text-style-name="P14" draw:layer="layout" svg:width="0.079cm" svg:height="0.075cm" svg:x="6.738cm" svg:y="14.539cm">
              <text:p text:style-name="P4"/>
              <draw:enhanced-geometry svg:viewBox="0 0 18 17" draw:type="non-primitive" draw:enhanced-path="M 10 16 L 13 16 13 12 17 12 17 8 17 8 17 8 17 8 17 4 6 0 3 0 3 0 3 4 3 4 0 4 0 8 0 8 0 8 0 12 0 12 6 16 10 16"/>
            </draw:custom-shape>
            <draw:custom-shape draw:style-name="gr65" draw:text-style-name="P14" draw:layer="layout" svg:width="0.08cm" svg:height="0.075cm" svg:x="7.086cm" svg:y="14.42cm">
              <text:p text:style-name="P4"/>
              <draw:enhanced-geometry svg:viewBox="0 0 18 17" draw:type="non-primitive" draw:enhanced-path="M 0 0 L 0 0 0 8 8 8 17 16 17 8 17 0 8 0 0 0"/>
            </draw:custom-shape>
            <draw:custom-shape draw:style-name="gr65" draw:text-style-name="P14" draw:layer="layout" svg:width="0.075cm" svg:height="0.075cm" svg:x="9.313cm" svg:y="14.398cm">
              <text:p text:style-name="P4"/>
              <draw:enhanced-geometry svg:viewBox="0 0 17 17" draw:type="non-primitive" draw:enhanced-path="M 8 0 L 8 0 0 0 0 8 0 16 8 16 16 8 16 0 8 0"/>
            </draw:custom-shape>
            <draw:custom-shape draw:style-name="gr65" draw:text-style-name="P14" draw:layer="layout" svg:width="0.079cm" svg:height="0.075cm" svg:x="6.174cm" svg:y="14.27cm">
              <text:p text:style-name="P4"/>
              <draw:enhanced-geometry svg:viewBox="0 0 18 17" draw:type="non-primitive" draw:enhanced-path="M 0 0 L 0 0 0 8 0 16 17 16 17 8 17 0 0 0"/>
            </draw:custom-shape>
            <draw:custom-shape draw:style-name="gr65" draw:text-style-name="P14" draw:layer="layout" svg:width="0.075cm" svg:height="0.004cm" svg:x="6.928cm" svg:y="14.226cm">
              <text:p text:style-name="P4"/>
              <draw:enhanced-geometry svg:viewBox="0 0 17 1" draw:type="non-primitive" draw:enhanced-path="M 8 0 L 8 0 0 0 0 0 0 0 0 0 8 0 8 0 16 0 16 0 16 0 16 0 8 0 8 0"/>
            </draw:custom-shape>
            <draw:custom-shape draw:style-name="gr65" draw:text-style-name="P14" draw:layer="layout" svg:width="0.08cm" svg:height="0.075cm" svg:x="7.858cm" svg:y="14.199cm">
              <text:p text:style-name="P4"/>
              <draw:enhanced-geometry svg:viewBox="0 0 18 17" draw:type="non-primitive" draw:enhanced-path="M 0 0 L 0 0 0 0 0 8 0 8 0 8 0 16 0 16 17 16 17 16 17 8 17 0 0 0 0 0"/>
            </draw:custom-shape>
            <draw:custom-shape draw:style-name="gr65" draw:text-style-name="P14" draw:layer="layout" svg:width="0.005cm" svg:height="0.075cm" svg:x="7.977cm" svg:y="14.204cm">
              <text:p text:style-name="P4"/>
              <draw:enhanced-geometry svg:viewBox="0 0 1 17" draw:type="non-primitive" draw:enhanced-path="M 0 8 L 0 16 0 16 0 8 0 8 0 0 0 8"/>
            </draw:custom-shape>
            <draw:custom-shape draw:style-name="gr65" draw:text-style-name="P14" draw:layer="layout" svg:width="0.097cm" svg:height="0.282cm" svg:x="6.063cm" svg:y="13.886cm">
              <text:p text:style-name="P4"/>
              <draw:enhanced-geometry svg:viewBox="0 0 22 64" draw:type="non-primitive" draw:enhanced-path="M 10 62 L 11 62 12 60 12 59 14 58 17 53 21 3 19 3 18 3 18 2 18 1 16 0 15 0 12 1 11 2 9 21 9 22 8 23 8 23 7 25 8 25 8 26 8 26 7 26 5 26 5 27 5 28 4 29 2 30 2 31 1 30 1 29 2 28 1 28 0 28 0 29 6 59 7 60 8 61 8 62 9 63 9 62 10 62"/>
            </draw:custom-shape>
            <draw:custom-shape draw:style-name="gr65" draw:text-style-name="P14" draw:layer="layout" svg:width="0.079cm" svg:height="0.075cm" svg:x="8.035cm" svg:y="14.076cm">
              <text:p text:style-name="P4"/>
              <draw:enhanced-geometry svg:viewBox="0 0 18 17" draw:type="non-primitive" draw:enhanced-path="M 8 16 L 8 16 12 16 12 16 17 16 17 16 17 16 17 16 12 0 12 0 12 0 12 0 12 0 12 0 12 0 8 0 8 0 8 0 4 0 4 0 0 0 0 16 0 16 4 16 4 16 4 16 4 16 8 16 8 16 8 16"/>
            </draw:custom-shape>
            <draw:custom-shape draw:style-name="gr65" draw:text-style-name="P14" draw:layer="layout" svg:width="0.08cm" svg:height="0.075cm" svg:x="8.193cm" svg:y="14.049cm">
              <text:p text:style-name="P4"/>
              <draw:enhanced-geometry svg:viewBox="0 0 18 17" draw:type="non-primitive" draw:enhanced-path="M 5 5 L 0 5 0 10 0 16 5 16 11 16 17 10 17 5 11 0 5 0 5 5"/>
            </draw:custom-shape>
            <draw:custom-shape draw:style-name="gr65" draw:text-style-name="P14" draw:layer="layout" svg:width="0.08cm" svg:height="0.075cm" svg:x="7.924cm" svg:y="13.93cm">
              <text:p text:style-name="P4"/>
              <draw:enhanced-geometry svg:viewBox="0 0 18 17" draw:type="non-primitive" draw:enhanced-path="M 5 16 L 17 16 17 16 17 16 17 16 17 8 17 8 11 8 11 8 11 8 11 8 11 8 11 0 11 0 5 0 5 0 5 0 0 0 0 8 0 8 0 8 0 16 5 16 5 16 5 16"/>
            </draw:custom-shape>
            <draw:custom-shape draw:style-name="gr65" draw:text-style-name="P14" draw:layer="layout" svg:width="0.08cm" svg:height="0.075cm" svg:x="4.577cm" svg:y="13.921cm">
              <text:p text:style-name="P4"/>
              <draw:enhanced-geometry svg:viewBox="0 0 18 17" draw:type="non-primitive" draw:enhanced-path="M 11 0 L 5 0 0 8 0 8 5 16 11 16 17 8 17 8 17 0 11 0"/>
            </draw:custom-shape>
            <draw:custom-shape draw:style-name="gr65" draw:text-style-name="P14" draw:layer="layout" svg:width="0.079cm" svg:height="0.075cm" svg:x="5.38cm" svg:y="13.675cm">
              <text:p text:style-name="P4"/>
              <draw:enhanced-geometry svg:viewBox="0 0 18 17" draw:type="non-primitive" draw:enhanced-path="M 11 16 L 17 16 17 10 17 10 17 10 17 5 11 5 11 5 11 5 11 0 11 0 5 5 0 5 0 5 0 5 0 5 0 10 0 10 5 10 5 10 5 10 5 10 11 10 11 10 11 10 11 16 11 16"/>
            </draw:custom-shape>
            <draw:custom-shape draw:style-name="gr65" draw:text-style-name="P14" draw:layer="layout" svg:width="0.005cm" svg:height="0.075cm" svg:x="6.169cm" svg:y="13.675cm">
              <text:p text:style-name="P4"/>
              <draw:enhanced-geometry svg:viewBox="0 0 1 17" draw:type="non-primitive" draw:enhanced-path="M 0 0 L 0 0 0 0 0 0 0 0 0 0 0 0 0 16 0 16 0 16 0 16 0 16 0 16 0 16 0 0 0 0 0 0 0 0 0 0 0 0"/>
            </draw:custom-shape>
            <draw:custom-shape draw:style-name="gr65" draw:text-style-name="P14" draw:layer="layout" svg:width="0.079cm" svg:height="0.075cm" svg:x="7.135cm" svg:y="13.52cm">
              <text:p text:style-name="P4"/>
              <draw:enhanced-geometry svg:viewBox="0 0 18 17" draw:type="non-primitive" draw:enhanced-path="M 12 16 L 12 16 12 16 17 16 12 2 12 0 17 0 17 0 8 0 4 0 4 2 0 4 0 6 0 6 4 6 8 9 8 11 8 16 8 16 12 16"/>
            </draw:custom-shape>
            <draw:custom-shape draw:style-name="gr65" draw:text-style-name="P14" draw:layer="layout" svg:width="0.079cm" svg:height="0.075cm" svg:x="7.669cm" svg:y="13.379cm">
              <text:p text:style-name="P4"/>
              <draw:enhanced-geometry svg:viewBox="0 0 18 17" draw:type="non-primitive" draw:enhanced-path="M 6 16 L 6 16 6 12 6 12 10 16 10 16 13 16 13 12 13 12 13 12 17 12 17 8 17 0 17 4 17 4 13 4 13 4 13 0 6 0 3 0 3 4 3 4 0 4 0 8 0 4 6 16"/>
            </draw:custom-shape>
            <draw:custom-shape draw:style-name="gr65" draw:text-style-name="P14" draw:layer="layout" svg:width="0.08cm" svg:height="0.075cm" svg:x="7.355cm" svg:y="12.907cm">
              <text:p text:style-name="P4"/>
              <draw:enhanced-geometry svg:viewBox="0 0 18 17" draw:type="non-primitive" draw:enhanced-path="M 11 16 L 11 16 14 16 14 16 14 13 17 13 17 10 17 8 17 5 17 5 14 5 14 5 14 2 14 2 14 2 14 0 11 0 8 0 5 5 5 8 5 8 5 10 2 10 2 10 0 10 11 16"/>
            </draw:custom-shape>
            <draw:custom-shape draw:style-name="gr65" draw:text-style-name="P14" draw:layer="layout" svg:width="0.079cm" svg:height="0.075cm" svg:x="5.393cm" svg:y="12.771cm">
              <text:p text:style-name="P4"/>
              <draw:enhanced-geometry svg:viewBox="0 0 18 17" draw:type="non-primitive" draw:enhanced-path="M 8 0 L 0 8 0 8 8 16 8 16 17 8 17 0 8 0"/>
            </draw:custom-shape>
            <draw:custom-shape draw:style-name="gr65" draw:text-style-name="P14" draw:layer="layout" svg:width="0.079cm" svg:height="0.004cm" svg:x="5.984cm" svg:y="12.656cm">
              <text:p text:style-name="P4"/>
              <draw:enhanced-geometry svg:viewBox="0 0 18 1" draw:type="non-primitive" draw:enhanced-path="M 17 0 L 17 0 0 0 0 0 17 0 17 0 17 0 17 0"/>
            </draw:custom-shape>
            <draw:custom-shape draw:style-name="gr65" draw:text-style-name="P14" draw:layer="layout" svg:width="0.08cm" svg:height="0.075cm" svg:x="7.095cm" svg:y="12.59cm">
              <text:p text:style-name="P4"/>
              <draw:enhanced-geometry svg:viewBox="0 0 18 17" draw:type="non-primitive" draw:enhanced-path="M 8 16 L 8 16 8 16 12 12 12 11 12 11 17 9 17 9 17 8 17 6 17 6 12 6 12 6 12 4 12 4 12 4 12 3 12 1 12 1 12 0 8 0 8 0 8 0 8 1 4 1 4 3 4 4 4 6 0 6 0 8 0 9 0 11 0 12 0 12 4 12 4 16 8 16"/>
            </draw:custom-shape>
            <draw:custom-shape draw:style-name="gr65" draw:text-style-name="P14" draw:layer="layout" svg:width="0.079cm" svg:height="0.269cm" svg:x="6.121cm" svg:y="12.334cm">
              <text:p text:style-name="P4"/>
              <draw:enhanced-geometry svg:viewBox="0 0 18 61" draw:type="non-primitive" draw:enhanced-path="M 12 60 L 12 60 12 59 12 59 12 58 12 57 13 57 14 56 15 55 15 55 14 53 15 52 15 52 15 51 17 51 15 46 12 42 10 30 9 30 9 28 9 27 8 25 7 25 8 21 8 22 7 23 7 22 7 21 6 20 6 19 5 17 8 12 8 4 4 0 3 1 2 3 1 4 1 5 0 16 0 26 1 36 5 46 6 47 7 48 7 49 7 50 10 60 11 60 12 60"/>
            </draw:custom-shape>
            <draw:custom-shape draw:style-name="gr65" draw:text-style-name="P14" draw:layer="layout" svg:width="0.075cm" svg:height="0.093cm" svg:x="6.134cm" svg:y="12.197cm">
              <text:p text:style-name="P4"/>
              <draw:enhanced-geometry svg:viewBox="0 0 17 21" draw:type="non-primitive" draw:enhanced-path="M 12 20 L 16 15 16 14 12 12 9 12 9 10 9 9 9 9 9 8 9 8 9 7 12 7 12 7 12 6 12 5 9 5 9 5 12 2 12 1 9 1 9 0 9 0 6 1 3 2 3 2 0 2 0 2 0 2 0 2 0 15 0 16 0 17 3 18 6 19 12 17 12 18 12 18 12 19 12 20"/>
            </draw:custom-shape>
            <draw:custom-shape draw:style-name="gr65" draw:text-style-name="P14" draw:layer="layout" svg:width="0.08cm" svg:height="0.075cm" svg:x="6.301cm" svg:y="12.255cm">
              <text:p text:style-name="P4"/>
              <draw:enhanced-geometry svg:viewBox="0 0 18 17" draw:type="non-primitive" draw:enhanced-path="M 0 16 L 17 16 17 16 17 16 17 16 17 5 17 5 17 5 17 5 0 5 0 0 0 0 0 0 0 5 0 5 0 5 0 10 0 10 0 5 0 5 0 16 0 16"/>
            </draw:custom-shape>
            <draw:custom-shape draw:style-name="gr65" draw:text-style-name="P14" draw:layer="layout" svg:width="0.079cm" svg:height="0.075cm" svg:x="6.165cm" svg:y="15.139cm">
              <text:p text:style-name="P4"/>
              <draw:enhanced-geometry svg:viewBox="0 0 18 17" draw:type="non-primitive" draw:enhanced-path="M 0 16 L 0 0 17 0 17 16 0 16"/>
            </draw:custom-shape>
            <draw:custom-shape draw:style-name="gr65" draw:text-style-name="P14" draw:layer="layout" svg:width="0.08cm" svg:height="0.075cm" svg:x="6.169cm" svg:y="15.05cm">
              <text:p text:style-name="P4"/>
              <draw:enhanced-geometry svg:viewBox="0 0 18 17" draw:type="non-primitive" draw:enhanced-path="M 4 0 L 0 3 0 16 17 16 17 3 12 6 4 0 0 1 0 3 4 0"/>
            </draw:custom-shape>
            <draw:custom-shape draw:style-name="gr65" draw:text-style-name="P14" draw:layer="layout" svg:width="0.225cm" svg:height="0.128cm" svg:x="6.182cm" svg:y="14.94cm">
              <text:p text:style-name="P4"/>
              <draw:enhanced-geometry svg:viewBox="0 0 51 29" draw:type="non-primitive" draw:enhanced-path="M 45 0 L 45 0 0 21 4 28 50 7 45 0"/>
            </draw:custom-shape>
            <draw:custom-shape draw:style-name="gr65" draw:text-style-name="P14" draw:layer="layout" svg:width="0.128cm" svg:height="0.088cm" svg:x="6.407cm" svg:y="14.87cm">
              <text:p text:style-name="P4"/>
              <draw:enhanced-geometry svg:viewBox="0 0 29 20" draw:type="non-primitive" draw:enhanced-path="M 21 0 L 22 0 0 12 4 19 26 7 28 6 21 0"/>
            </draw:custom-shape>
            <draw:custom-shape draw:style-name="gr65" draw:text-style-name="P14" draw:layer="layout" svg:width="0.15cm" svg:height="0.084cm" svg:x="6.526cm" svg:y="14.799cm">
              <text:p text:style-name="P4"/>
              <draw:enhanced-geometry svg:viewBox="0 0 34 19" draw:type="non-primitive" draw:enhanced-path="M 28 0 L 28 1 25 2 22 3 19 5 14 5 11 7 7 8 3 11 0 12 6 18 8 17 11 15 13 14 18 13 21 11 25 10 29 8 33 7 28 0"/>
            </draw:custom-shape>
            <draw:custom-shape draw:style-name="gr65" draw:text-style-name="P14" draw:layer="layout" svg:width="0.23cm" svg:height="0.08cm" svg:x="6.676cm" svg:y="14.737cm">
              <text:p text:style-name="P4"/>
              <draw:enhanced-geometry svg:viewBox="0 0 52 18" draw:type="non-primitive" draw:enhanced-path="M 49 0 L 49 0 44 1 37 1 31 2 23 4 18 4 12 6 5 8 0 10 4 17 10 15 14 13 20 12 26 11 31 10 38 9 44 8 51 7 49 0"/>
            </draw:custom-shape>
            <draw:custom-shape draw:style-name="gr65" draw:text-style-name="P14" draw:layer="layout" svg:width="0.075cm" svg:height="0.075cm" svg:x="6.928cm" svg:y="14.733cm">
              <text:p text:style-name="P4"/>
              <draw:enhanced-geometry svg:viewBox="0 0 17 17" draw:type="non-primitive" draw:enhanced-path="M 10 0 L 10 0 10 0 5 0 0 0 0 16 5 16 10 16 10 16 16 16 10 0"/>
            </draw:custom-shape>
            <draw:custom-shape draw:style-name="gr65" draw:text-style-name="P14" draw:layer="layout" svg:width="0.079cm" svg:height="0.075cm" svg:x="6.959cm" svg:y="14.728cm">
              <text:p text:style-name="P4"/>
              <draw:enhanced-geometry svg:viewBox="0 0 18 17" draw:type="non-primitive" draw:enhanced-path="M 0 16 L 17 16 17 0 0 0 0 16"/>
            </draw:custom-shape>
            <draw:custom-shape draw:style-name="gr65" draw:text-style-name="P14" draw:layer="layout" svg:width="0.004cm" svg:height="0.075cm" svg:x="5.764cm" svg:y="15.05cm">
              <text:p text:style-name="P4"/>
              <draw:enhanced-geometry svg:viewBox="0 0 1 17" draw:type="non-primitive" draw:enhanced-path="M 0 16 L 0 16 0 0 0 0 0 16"/>
            </draw:custom-shape>
            <draw:custom-shape draw:style-name="gr65" draw:text-style-name="P14" draw:layer="layout" svg:width="0.084cm" svg:height="0.075cm" svg:x="5.666cm" svg:y="15.015cm">
              <text:p text:style-name="P4"/>
              <draw:enhanced-geometry svg:viewBox="0 0 19 17" draw:type="non-primitive" draw:enhanced-path="M 0 8 L 1 9 16 16 18 8 3 0 4 1 0 8 0 9 1 9 0 8"/>
            </draw:custom-shape>
            <draw:custom-shape draw:style-name="gr65" draw:text-style-name="P14" draw:layer="layout" svg:width="0.079cm" svg:height="0.088cm" svg:x="5.592cm" svg:y="14.94cm">
              <text:p text:style-name="P4"/>
              <draw:enhanced-geometry svg:viewBox="0 0 18 20" draw:type="non-primitive" draw:enhanced-path="M 1 7 L 0 6 1 8 3 8 4 10 5 11 6 13 9 15 10 17 12 19 17 14 15 13 14 11 12 9 11 8 10 5 6 3 4 2 2 0 0 0 2 0 1 0 0 0 1 7"/>
            </draw:custom-shape>
            <draw:custom-shape draw:style-name="gr65" draw:text-style-name="P14" draw:layer="layout" svg:width="0.08cm" svg:height="0.075cm" svg:x="5.547cm" svg:y="14.927cm">
              <text:p text:style-name="P4"/>
              <draw:enhanced-geometry svg:viewBox="0 0 18 17" draw:type="non-primitive" draw:enhanced-path="M 2 13 L 0 10 2 13 5 16 11 16 17 16 14 5 11 5 8 2 5 0 2 0 5 0 5 0 2 0 2 13"/>
            </draw:custom-shape>
            <draw:custom-shape draw:style-name="gr65" draw:text-style-name="P14" draw:layer="layout" svg:width="0.079cm" svg:height="0.075cm" svg:x="5.53cm" svg:y="14.927cm">
              <text:p text:style-name="P4"/>
              <draw:enhanced-geometry svg:viewBox="0 0 18 17" draw:type="non-primitive" draw:enhanced-path="M 17 16 L 8 16 0 16 0 16 0 0 0 0 8 0 0 0 17 16 8 16 8 16 17 16"/>
            </draw:custom-shape>
            <draw:custom-shape draw:style-name="gr65" draw:text-style-name="P14" draw:layer="layout" svg:width="0.079cm" svg:height="0.075cm" svg:x="5.508cm" svg:y="14.914cm">
              <text:p text:style-name="P4"/>
              <draw:enhanced-geometry svg:viewBox="0 0 18 17" draw:type="non-primitive" draw:enhanced-path="M 0 12 L 0 12 8 16 17 6 8 0 8 0 0 12"/>
            </draw:custom-shape>
            <draw:custom-shape draw:style-name="gr65" draw:text-style-name="P14" draw:layer="layout" svg:width="0.079cm" svg:height="0.075cm" svg:x="5.433cm" svg:y="14.861cm">
              <text:p text:style-name="P4"/>
              <draw:enhanced-geometry svg:viewBox="0 0 18 17" draw:type="non-primitive" draw:enhanced-path="M 0 3 L 1 5 13 16 17 9 5 0 7 3 0 3 0 4 1 5 0 3"/>
            </draw:custom-shape>
            <draw:custom-shape draw:style-name="gr65" draw:text-style-name="P14" draw:layer="layout" svg:width="0.075cm" svg:height="0.075cm" svg:x="5.433cm" svg:y="14.852cm">
              <text:p text:style-name="P4"/>
              <draw:enhanced-geometry svg:viewBox="0 0 17 17" draw:type="non-primitive" draw:enhanced-path="M 0 16 L 0 16 0 16 0 16 0 16 16 16 16 8 16 8 10 0 10 0 0 16"/>
            </draw:custom-shape>
            <draw:custom-shape draw:style-name="gr65" draw:text-style-name="P14" draw:layer="layout" svg:width="0.15cm" svg:height="0.114cm" svg:x="5.287cm" svg:y="14.751cm">
              <text:p text:style-name="P4"/>
              <draw:enhanced-geometry svg:viewBox="0 0 34 26" draw:type="non-primitive" draw:enhanced-path="M 0 6 L 0 6 28 25 33 19 4 0 3 0 4 0 3 0 0 6"/>
            </draw:custom-shape>
            <draw:custom-shape draw:style-name="gr65" draw:text-style-name="P14" draw:layer="layout" svg:width="0.115cm" svg:height="0.119cm" svg:x="5.168cm" svg:y="14.645cm">
              <text:p text:style-name="P4"/>
              <draw:enhanced-geometry svg:viewBox="0 0 26 27" draw:type="non-primitive" draw:enhanced-path="M 1 7 L 0 7 3 8 6 10 8 11 10 15 12 18 14 21 18 24 21 26 25 20 22 18 19 15 18 13 15 11 13 7 10 4 6 2 2 0 1 0 2 0 1 0 1 7"/>
            </draw:custom-shape>
            <draw:custom-shape draw:style-name="gr65" draw:text-style-name="P14" draw:layer="layout" svg:width="0.079cm" svg:height="0.075cm" svg:x="5.142cm" svg:y="14.645cm">
              <text:p text:style-name="P4"/>
              <draw:enhanced-geometry svg:viewBox="0 0 18 17" draw:type="non-primitive" draw:enhanced-path="M 8 16 L 0 16 0 16 0 16 0 16 0 0 0 0 8 0 17 0 8 0 8 16"/>
            </draw:custom-shape>
            <draw:custom-shape draw:style-name="gr65" draw:text-style-name="P14" draw:layer="layout" svg:width="0.079cm" svg:height="0.075cm" svg:x="5.129cm" svg:y="14.645cm">
              <text:p text:style-name="P4"/>
              <draw:enhanced-geometry svg:viewBox="0 0 18 17" draw:type="non-primitive" draw:enhanced-path="M 0 0 L 17 0 17 16 0 16 0 0"/>
            </draw:custom-shape>
            <draw:custom-shape draw:style-name="gr65" draw:text-style-name="P14" draw:layer="layout" svg:width="0.08cm" svg:height="0.075cm" svg:x="6.169cm" svg:y="15.042cm">
              <text:p text:style-name="P4"/>
              <draw:enhanced-geometry svg:viewBox="0 0 18 17" draw:type="non-primitive" draw:enhanced-path="M 0 9 L 4 16 17 4 12 0 0 9"/>
            </draw:custom-shape>
            <draw:custom-shape draw:style-name="gr65" draw:text-style-name="P14" draw:layer="layout" svg:width="0.177cm" svg:height="0.15cm" svg:x="6.01cm" svg:y="14.905cm">
              <text:p text:style-name="P4"/>
              <draw:enhanced-geometry svg:viewBox="0 0 40 34" draw:type="non-primitive" draw:enhanced-path="M 0 8 L 1 8 4 11 9 14 12 17 15 20 20 23 24 26 27 30 30 33 39 26 35 23 31 19 28 15 24 13 20 9 15 6 11 3 7 0 7 1 0 8"/>
            </draw:custom-shape>
            <draw:custom-shape draw:style-name="gr65" draw:text-style-name="P14" draw:layer="layout" svg:width="0.163cm" svg:height="0.119cm" svg:x="5.861cm" svg:y="14.808cm">
              <text:p text:style-name="P4"/>
              <draw:enhanced-geometry svg:viewBox="0 0 37 27" draw:type="non-primitive" draw:enhanced-path="M 1 8 L 0 8 4 11 8 13 11 15 14 17 19 20 23 21 26 23 28 26 36 19 32 15 28 13 25 11 21 9 16 7 13 5 9 2 6 0 1 8"/>
            </draw:custom-shape>
            <draw:custom-shape draw:style-name="gr65" draw:text-style-name="P14" draw:layer="layout" svg:width="0.124cm" svg:height="0.119cm" svg:x="5.75cm" svg:y="14.711cm">
              <text:p text:style-name="P4"/>
              <draw:enhanced-geometry svg:viewBox="0 0 28 27" draw:type="non-primitive" draw:enhanced-path="M 0 10 L 1 10 2 11 5 11 6 14 9 15 11 19 15 21 18 24 21 26 27 18 24 16 21 15 20 12 17 9 15 7 10 4 7 2 3 0 4 1 0 10 1 10 0 10"/>
            </draw:custom-shape>
            <draw:custom-shape draw:style-name="gr65" draw:text-style-name="P14" draw:layer="layout" svg:width="0.08cm" svg:height="0.075cm" svg:x="5.675cm" svg:y="14.68cm">
              <text:p text:style-name="P4"/>
              <draw:enhanced-geometry svg:viewBox="0 0 18 17" draw:type="non-primitive" draw:enhanced-path="M 2 3 L 0 8 12 16 17 6 4 0 2 3"/>
            </draw:custom-shape>
            <draw:custom-shape draw:style-name="gr65" draw:text-style-name="P14" draw:layer="layout" svg:width="0.08cm" svg:height="0.075cm" svg:x="5.653cm" svg:y="14.667cm">
              <text:p text:style-name="P4"/>
              <draw:enhanced-geometry svg:viewBox="0 0 18 17" draw:type="non-primitive" draw:enhanced-path="M 17 4 L 8 0 0 13 8 16 17 4"/>
            </draw:custom-shape>
            <draw:custom-shape draw:style-name="gr65" draw:text-style-name="P14" draw:layer="layout" svg:width="0.079cm" svg:height="0.075cm" svg:x="7.854cm" svg:y="14.909cm">
              <text:p text:style-name="P4"/>
              <draw:enhanced-geometry svg:viewBox="0 0 18 17" draw:type="non-primitive" draw:enhanced-path="M 6 0 L 0 3 10 16 17 12 6 0"/>
            </draw:custom-shape>
            <draw:custom-shape draw:style-name="gr65" draw:text-style-name="P14" draw:layer="layout" svg:width="0.08cm" svg:height="0.075cm" svg:x="7.88cm" svg:y="14.896cm">
              <text:p text:style-name="P4"/>
              <draw:enhanced-geometry svg:viewBox="0 0 18 17" draw:type="non-primitive" draw:enhanced-path="M 17 0 L 13 0 10 0 3 2 0 4 13 16 10 16 13 16 13 16 17 16 17 0"/>
            </draw:custom-shape>
            <draw:custom-shape draw:style-name="gr65" draw:text-style-name="P14" draw:layer="layout" svg:width="0.079cm" svg:height="0.075cm" svg:x="7.933cm" svg:y="14.896cm">
              <text:p text:style-name="P4"/>
              <draw:enhanced-geometry svg:viewBox="0 0 18 17" draw:type="non-primitive" draw:enhanced-path="M 0 16 L 17 16 17 0 0 0 0 16"/>
            </draw:custom-shape>
            <draw:custom-shape draw:style-name="gr65" draw:text-style-name="P14" draw:layer="layout" svg:width="0.079cm" svg:height="0.075cm" svg:x="7.867cm" svg:y="14.914cm">
              <text:p text:style-name="P4"/>
              <draw:enhanced-geometry svg:viewBox="0 0 18 17" draw:type="non-primitive" draw:enhanced-path="M 0 9 L 4 16 17 6 12 0 0 9"/>
            </draw:custom-shape>
            <draw:custom-shape draw:style-name="gr65" draw:text-style-name="P14" draw:layer="layout" svg:width="0.079cm" svg:height="0.075cm" svg:x="7.832cm" svg:y="14.878cm">
              <text:p text:style-name="P4"/>
              <draw:enhanced-geometry svg:viewBox="0 0 18 17" draw:type="non-primitive" draw:enhanced-path="M 0 8 L 1 12 3 12 5 14 6 16 6 16 17 8 14 7 13 3 10 1 6 0 9 1 0 8 1 10 1 12 0 8"/>
            </draw:custom-shape>
            <draw:custom-shape draw:style-name="gr65" draw:text-style-name="P14" draw:layer="layout" svg:width="0.177cm" svg:height="0.11cm" svg:x="7.677cm" svg:y="14.786cm">
              <text:p text:style-name="P4"/>
              <draw:enhanced-geometry svg:viewBox="0 0 40 25" draw:type="non-primitive" draw:enhanced-path="M 1 10 L 0 10 4 11 9 12 12 14 16 15 20 17 23 19 27 22 29 24 39 18 34 14 30 11 27 9 22 6 16 4 11 2 7 1 2 0 1 0 1 10"/>
            </draw:custom-shape>
            <draw:custom-shape draw:style-name="gr65" draw:text-style-name="P14" draw:layer="layout" svg:width="0.08cm" svg:height="0.075cm" svg:x="7.646cm" svg:y="14.786cm">
              <text:p text:style-name="P4"/>
              <draw:enhanced-geometry svg:viewBox="0 0 18 17" draw:type="non-primitive" draw:enhanced-path="M 0 2 L 0 4 0 9 4 13 9 16 9 0 14 2 14 4 17 4 0 2"/>
            </draw:custom-shape>
            <draw:custom-shape draw:style-name="gr65" draw:text-style-name="P14" draw:layer="layout" svg:width="0.08cm" svg:height="0.075cm" svg:x="7.646cm" svg:y="14.764cm">
              <text:p text:style-name="P4"/>
              <draw:enhanced-geometry svg:viewBox="0 0 18 17" draw:type="non-primitive" draw:enhanced-path="M 14 16 L 17 5 2 0 0 10 14 16"/>
            </draw:custom-shape>
            <draw:custom-shape draw:style-name="gr65" draw:text-style-name="P14" draw:layer="layout" svg:width="0.004cm" svg:height="0.075cm" svg:x="7.964cm" svg:y="14.887cm">
              <text:p text:style-name="P4"/>
              <draw:enhanced-geometry svg:viewBox="0 0 1 17" draw:type="non-primitive" draw:enhanced-path="M 0 0 L 0 0 0 16 0 16 0 0"/>
            </draw:custom-shape>
            <draw:custom-shape draw:style-name="gr65" draw:text-style-name="P14" draw:layer="layout" svg:width="0.362cm" svg:height="0.075cm" svg:x="7.99cm" svg:y="14.861cm">
              <text:p text:style-name="P4"/>
              <draw:enhanced-geometry svg:viewBox="0 0 82 17" draw:type="non-primitive" draw:enhanced-path="M 81 1 L 81 1 75 0 71 0 65 0 61 0 55 0 50 0 46 0 39 1 34 1 30 1 25 1 19 3 14 3 9 4 5 4 0 6 1 16 6 16 10 14 15 14 21 14 26 12 31 12 35 12 41 12 46 11 50 11 55 11 61 11 65 11 71 11 75 11 81 12 81 1"/>
            </draw:custom-shape>
            <draw:custom-shape draw:style-name="gr65" draw:text-style-name="P14" draw:layer="layout" svg:width="0.079cm" svg:height="0.075cm" svg:x="8.374cm" svg:y="14.865cm">
              <text:p text:style-name="P4"/>
              <draw:enhanced-geometry svg:viewBox="0 0 18 17" draw:type="non-primitive" draw:enhanced-path="M 17 0 L 17 0 14 0 8 0 5 0 0 0 0 16 5 16 8 16 14 16 17 16 17 16 17 16 17 16 17 0"/>
            </draw:custom-shape>
            <draw:custom-shape draw:style-name="gr65" draw:text-style-name="P14" draw:layer="layout" svg:width="0.119cm" svg:height="0.075cm" svg:x="8.427cm" svg:y="14.834cm">
              <text:p text:style-name="P4"/>
              <draw:enhanced-geometry svg:viewBox="0 0 27 17" draw:type="non-primitive" draw:enhanced-path="M 24 0 L 23 0 0 6 1 16 26 9 24 9 24 0"/>
            </draw:custom-shape>
            <draw:custom-shape draw:style-name="gr65" draw:text-style-name="P14" draw:layer="layout" svg:width="0.079cm" svg:height="0.075cm" svg:x="8.564cm" svg:y="14.83cm">
              <text:p text:style-name="P4"/>
              <draw:enhanced-geometry svg:viewBox="0 0 18 17" draw:type="non-primitive" draw:enhanced-path="M 15 0 L 15 0 14 0 11 0 10 0 7 0 6 0 3 0 1 2 0 2 0 16 2 16 3 16 6 16 7 16 10 16 13 16 15 16 17 16 15 0"/>
            </draw:custom-shape>
            <draw:custom-shape draw:style-name="gr65" draw:text-style-name="P14" draw:layer="layout" svg:width="0.481cm" svg:height="0.088cm" svg:x="8.647cm" svg:y="14.768cm">
              <text:p text:style-name="P4"/>
              <draw:enhanced-geometry svg:viewBox="0 0 109 20" draw:type="non-primitive" draw:enhanced-path="M 108 0 L 108 0 101 0 95 1 88 1 80 2 74 2 67 3 60 4 53 5 46 5 40 6 33 7 27 8 20 8 13 9 7 10 0 11 1 19 8 18 14 17 22 17 27 16 35 15 41 14 48 14 55 13 61 12 69 11 75 11 81 10 88 9 95 9 101 8 108 8 108 0"/>
            </draw:custom-shape>
            <draw:custom-shape draw:style-name="gr65" draw:text-style-name="P14" draw:layer="layout" svg:width="0.079cm" svg:height="0.075cm" svg:x="9.155cm" svg:y="14.755cm">
              <text:p text:style-name="P4"/>
              <draw:enhanced-geometry svg:viewBox="0 0 18 17" draw:type="non-primitive" draw:enhanced-path="M 12 2 L 15 0 12 0 9 0 8 2 7 2 4 4 4 4 1 4 0 4 0 16 2 16 5 14 7 14 9 14 11 14 12 12 12 12 15 12 17 12 15 12 15 12 17 12 12 2"/>
            </draw:custom-shape>
            <draw:custom-shape draw:style-name="gr65" draw:text-style-name="P14" draw:layer="layout" svg:width="0.079cm" svg:height="0.075cm" svg:x="9.212cm" svg:y="14.737cm">
              <text:p text:style-name="P4"/>
              <draw:enhanced-geometry svg:viewBox="0 0 18 17" draw:type="non-primitive" draw:enhanced-path="M 9 4 L 10 0 9 2 8 2 7 2 5 2 4 2 2 4 0 6 4 16 4 14 6 14 7 14 8 14 9 14 10 14 12 12 14 12 17 8 14 12 15 10 17 8 9 4"/>
            </draw:custom-shape>
            <draw:custom-shape draw:style-name="gr65" draw:text-style-name="P14" draw:layer="layout" svg:width="0.08cm" svg:height="0.075cm" svg:x="9.269cm" svg:y="14.746cm">
              <text:p text:style-name="P4"/>
              <draw:enhanced-geometry svg:viewBox="0 0 18 17" draw:type="non-primitive" draw:enhanced-path="M 0 0 L 0 0 0 0 0 0 0 0 17 16 13 16 17 16 17 0 17 16 0 0"/>
            </draw:custom-shape>
            <draw:custom-shape draw:style-name="gr65" draw:text-style-name="P14" draw:layer="layout" svg:width="0.08cm" svg:height="0.075cm" svg:x="9.269cm" svg:y="14.724cm">
              <text:p text:style-name="P4"/>
              <draw:enhanced-geometry svg:viewBox="0 0 18 17" draw:type="non-primitive" draw:enhanced-path="M 14 16 L 17 8 2 0 0 8 14 16"/>
            </draw:custom-shape>
            <draw:custom-shape draw:style-name="gr65" draw:text-style-name="P14" draw:layer="layout" svg:width="0.005cm" svg:height="0.075cm" svg:x="7.073cm" svg:y="14.883cm">
              <text:p text:style-name="P4"/>
              <draw:enhanced-geometry svg:viewBox="0 0 1 17" draw:type="non-primitive" draw:enhanced-path="M 0 0 L 0 0 0 16 0 16 0 0"/>
            </draw:custom-shape>
            <draw:custom-shape draw:style-name="gr65" draw:text-style-name="P14" draw:layer="layout" svg:width="0.093cm" svg:height="0.075cm" svg:x="7.095cm" svg:y="14.861cm">
              <text:p text:style-name="P4"/>
              <draw:enhanced-geometry svg:viewBox="0 0 21 17" draw:type="non-primitive" draw:enhanced-path="M 11 3 L 14 0 0 5 1 16 16 10 20 7 16 10 18 8 20 7 11 3"/>
            </draw:custom-shape>
            <draw:custom-shape draw:style-name="gr65" draw:text-style-name="P14" draw:layer="layout" svg:width="0.079cm" svg:height="0.075cm" svg:x="7.166cm" svg:y="14.852cm">
              <text:p text:style-name="P4"/>
              <draw:enhanced-geometry svg:viewBox="0 0 18 17" draw:type="non-primitive" draw:enhanced-path="M 8 0 L 4 5 0 5 0 10 0 10 17 16 17 16 17 16 12 16 8 0"/>
            </draw:custom-shape>
            <draw:custom-shape draw:style-name="gr65" draw:text-style-name="P14" draw:layer="layout" svg:width="0.08cm" svg:height="0.075cm" svg:x="7.183cm" svg:y="14.843cm">
              <text:p text:style-name="P4"/>
              <draw:enhanced-geometry svg:viewBox="0 0 18 17" draw:type="non-primitive" draw:enhanced-path="M 5 16 L 17 12 5 0 0 3 5 16"/>
            </draw:custom-shape>
            <draw:custom-shape draw:style-name="gr65" draw:text-style-name="P14" draw:layer="layout" svg:width="0.079cm" svg:height="0.075cm" svg:x="7.938cm" svg:y="14.878cm">
              <text:p text:style-name="P4"/>
              <draw:enhanced-geometry svg:viewBox="0 0 18 17" draw:type="non-primitive" draw:enhanced-path="M 2 0 L 0 8 14 16 17 8 2 0"/>
            </draw:custom-shape>
            <draw:custom-shape draw:style-name="gr65" draw:text-style-name="P14" draw:layer="layout" svg:width="0.08cm" svg:height="0.088cm" svg:x="7.946cm" svg:y="14.786cm">
              <text:p text:style-name="P4"/>
              <draw:enhanced-geometry svg:viewBox="0 0 18 20" draw:type="non-primitive" draw:enhanced-path="M 11 1 L 6 0 0 16 10 19 17 2 11 1"/>
            </draw:custom-shape>
            <draw:custom-shape draw:style-name="gr65" draw:text-style-name="P14" draw:layer="layout" svg:width="0.08cm" svg:height="0.075cm" svg:x="7.977cm" svg:y="14.759cm">
              <text:p text:style-name="P4"/>
              <draw:enhanced-geometry svg:viewBox="0 0 18 17" draw:type="non-primitive" draw:enhanced-path="M 14 16 L 17 5 2 0 0 10 14 16"/>
            </draw:custom-shape>
            <draw:custom-shape draw:style-name="gr65" draw:text-style-name="P14" draw:layer="layout" svg:width="0.075cm" svg:height="0.075cm" svg:x="5.614cm" svg:y="14.843cm">
              <text:p text:style-name="P4"/>
              <draw:enhanced-geometry svg:viewBox="0 0 17 17" draw:type="non-primitive" draw:enhanced-path="M 16 0 L 0 0 0 16 16 12 16 0"/>
            </draw:custom-shape>
            <draw:custom-shape draw:style-name="gr65" draw:text-style-name="P14" draw:layer="layout" svg:width="0.08cm" svg:height="0.075cm" svg:x="5.622cm" svg:y="14.821cm">
              <text:p text:style-name="P4"/>
              <draw:enhanced-geometry svg:viewBox="0 0 18 17" draw:type="non-primitive" draw:enhanced-path="M 17 0 L 11 0 5 2 0 4 0 6 5 6 11 16 17 11 17 11 17 11 17 11 11 11 17 0 11 0 11 0 17 0"/>
            </draw:custom-shape>
            <draw:custom-shape draw:style-name="gr65" draw:text-style-name="P14" draw:layer="layout" svg:width="0.079cm" svg:height="0.075cm" svg:x="5.649cm" svg:y="14.821cm">
              <text:p text:style-name="P4"/>
              <draw:enhanced-geometry svg:viewBox="0 0 18 17" draw:type="non-primitive" draw:enhanced-path="M 17 8 L 17 8 11 4 5 0 5 0 0 16 0 16 0 16 0 16 17 8"/>
            </draw:custom-shape>
            <draw:custom-shape draw:style-name="gr65" draw:text-style-name="P14" draw:layer="layout" svg:width="0.08cm" svg:height="0.075cm" svg:x="5.653cm" svg:y="14.848cm">
              <text:p text:style-name="P4"/>
              <draw:enhanced-geometry svg:viewBox="0 0 18 17" draw:type="non-primitive" draw:enhanced-path="M 0 8 L 0 16 17 8 12 0 0 8"/>
            </draw:custom-shape>
            <draw:custom-shape draw:style-name="gr65" draw:text-style-name="P14" draw:layer="layout" svg:width="0.079cm" svg:height="0.004cm" svg:x="5.583cm" svg:y="14.799cm">
              <text:p text:style-name="P4"/>
              <draw:enhanced-geometry svg:viewBox="0 0 18 1" draw:type="non-primitive" draw:enhanced-path="M 0 0 L 0 0 17 0 17 0 0 0"/>
            </draw:custom-shape>
            <draw:custom-shape draw:style-name="gr65" draw:text-style-name="P14" draw:layer="layout" svg:width="0.079cm" svg:height="0.075cm" svg:x="5.583cm" svg:y="14.768cm">
              <text:p text:style-name="P4"/>
              <draw:enhanced-geometry svg:viewBox="0 0 18 17" draw:type="non-primitive" draw:enhanced-path="M 2 0 L 2 0 0 0 0 16 0 16 0 16 17 16 17 16 17 16 17 16 17 16 17 16 2 0 2 0 2 0 2 0"/>
            </draw:custom-shape>
            <draw:custom-shape draw:style-name="gr65" draw:text-style-name="P14" draw:layer="layout" svg:width="0.079cm" svg:height="0.075cm" svg:x="5.592cm" svg:y="14.702cm">
              <text:p text:style-name="P4"/>
              <draw:enhanced-geometry svg:viewBox="0 0 18 17" draw:type="non-primitive" draw:enhanced-path="M 13 3 L 9 0 0 11 7 16 17 6 13 3"/>
            </draw:custom-shape>
            <draw:custom-shape draw:style-name="gr65" draw:text-style-name="P14" draw:layer="layout" svg:width="0.08cm" svg:height="0.075cm" svg:x="5.644cm" svg:y="14.684cm">
              <text:p text:style-name="P4"/>
              <draw:enhanced-geometry svg:viewBox="0 0 18 17" draw:type="non-primitive" draw:enhanced-path="M 12 16 L 17 10 4 0 0 5 12 16"/>
            </draw:custom-shape>
            <draw:custom-shape draw:style-name="gr65" draw:text-style-name="P14" draw:layer="layout" svg:width="0.08cm" svg:height="0.075cm" svg:x="7.624cm" svg:y="14.773cm">
              <text:p text:style-name="P4"/>
              <draw:enhanced-geometry svg:viewBox="0 0 18 17" draw:type="non-primitive" draw:enhanced-path="M 0 10 L 4 16 17 8 12 0 0 10"/>
            </draw:custom-shape>
            <draw:custom-shape draw:style-name="gr65" draw:text-style-name="P14" draw:layer="layout" svg:width="0.08cm" svg:height="0.075cm" svg:x="7.58cm" svg:y="14.737cm">
              <text:p text:style-name="P4"/>
              <draw:enhanced-geometry svg:viewBox="0 0 18 17" draw:type="non-primitive" draw:enhanced-path="M 0 5 L 2 10 5 12 6 14 7 14 7 16 17 8 14 5 12 3 10 1 7 0 10 5 0 5 0 8 2 10 0 5"/>
            </draw:custom-shape>
            <draw:custom-shape draw:style-name="gr65" draw:text-style-name="P14" draw:layer="layout" svg:width="0.079cm" svg:height="0.075cm" svg:x="7.576cm" svg:y="14.724cm">
              <text:p text:style-name="P4"/>
              <draw:enhanced-geometry svg:viewBox="0 0 18 17" draw:type="non-primitive" draw:enhanced-path="M 2 0 L 0 6 0 12 4 16 2 12 2 12 17 12 17 6 14 3 14 6 14 6 12 12 2 0 0 3 0 6 2 0"/>
            </draw:custom-shape>
            <draw:custom-shape draw:style-name="gr65" draw:text-style-name="P14" draw:layer="layout" svg:width="0.079cm" svg:height="0.075cm" svg:x="7.585cm" svg:y="14.715cm">
              <text:p text:style-name="P4"/>
              <draw:enhanced-geometry svg:viewBox="0 0 18 17" draw:type="non-primitive" draw:enhanced-path="M 0 0 L 0 3 0 3 0 3 13 16 17 12 17 12 0 0"/>
            </draw:custom-shape>
            <draw:custom-shape draw:style-name="gr65" draw:text-style-name="P14" draw:layer="layout" svg:width="0.08cm" svg:height="0.075cm" svg:x="7.589cm" svg:y="14.698cm">
              <text:p text:style-name="P4"/>
              <draw:enhanced-geometry svg:viewBox="0 0 18 17" draw:type="non-primitive" draw:enhanced-path="M 10 16 L 17 11 6 0 0 4 10 16"/>
            </draw:custom-shape>
            <draw:custom-shape draw:style-name="gr65" draw:text-style-name="P14" draw:layer="layout" svg:width="0.004cm" svg:height="0.075cm" svg:x="6.478cm" svg:y="14.742cm">
              <text:p text:style-name="P4"/>
              <draw:enhanced-geometry svg:viewBox="0 0 1 17" draw:type="non-primitive" draw:enhanced-path="M 0 0 L 0 0 0 16 0 16 0 0"/>
            </draw:custom-shape>
            <draw:custom-shape draw:style-name="gr65" draw:text-style-name="P14" draw:layer="layout" svg:width="0.079cm" svg:height="0.075cm" svg:x="6.5cm" svg:y="14.72cm">
              <text:p text:style-name="P4"/>
              <draw:enhanced-geometry svg:viewBox="0 0 18 17" draw:type="non-primitive" draw:enhanced-path="M 15 4 L 15 0 0 6 1 16 17 9 15 4"/>
            </draw:custom-shape>
            <draw:custom-shape draw:style-name="gr65" draw:text-style-name="P14" draw:layer="layout" svg:width="0.005cm" svg:height="0.075cm" svg:x="6.579cm" svg:y="14.715cm">
              <text:p text:style-name="P4"/>
              <draw:enhanced-geometry svg:viewBox="0 0 1 17" draw:type="non-primitive" draw:enhanced-path="M 0 16 L 0 16 0 0 0 0 0 16"/>
            </draw:custom-shape>
            <draw:custom-shape draw:style-name="gr65" draw:text-style-name="P14" draw:layer="layout" svg:width="0.079cm" svg:height="0.075cm" svg:x="7.497cm" svg:y="14.737cm">
              <text:p text:style-name="P4"/>
              <draw:enhanced-geometry svg:viewBox="0 0 18 17" draw:type="non-primitive" draw:enhanced-path="M 17 0 L 0 0 8 16 17 16 17 0"/>
            </draw:custom-shape>
            <draw:custom-shape draw:style-name="gr65" draw:text-style-name="P14" draw:layer="layout" svg:width="0.079cm" svg:height="0.075cm" svg:x="7.523cm" svg:y="14.728cm">
              <text:p text:style-name="P4"/>
              <draw:enhanced-geometry svg:viewBox="0 0 18 17" draw:type="non-primitive" draw:enhanced-path="M 17 6 L 12 0 0 2 4 16 17 13 17 6"/>
            </draw:custom-shape>
            <draw:custom-shape draw:style-name="gr65" draw:text-style-name="P14" draw:layer="layout" svg:width="0.079cm" svg:height="0.075cm" svg:x="7.563cm" svg:y="14.724cm">
              <text:p text:style-name="P4"/>
              <draw:enhanced-geometry svg:viewBox="0 0 18 17" draw:type="non-primitive" draw:enhanced-path="M 0 16 L 17 16 17 0 0 2 0 16"/>
            </draw:custom-shape>
            <draw:custom-shape draw:style-name="gr65" draw:text-style-name="P14" draw:layer="layout" svg:width="0.08cm" svg:height="0.075cm" svg:x="6.954cm" svg:y="14.737cm">
              <text:p text:style-name="P4"/>
              <draw:enhanced-geometry svg:viewBox="0 0 18 17" draw:type="non-primitive" draw:enhanced-path="M 0 10 L 4 16 17 8 12 0 0 10"/>
            </draw:custom-shape>
            <draw:custom-shape draw:style-name="gr65" draw:text-style-name="P14" draw:layer="layout" svg:width="0.075cm" svg:height="0.075cm" svg:x="6.928cm" svg:y="14.693cm">
              <text:p text:style-name="P4"/>
              <draw:enhanced-geometry svg:viewBox="0 0 17 17" draw:type="non-primitive" draw:enhanced-path="M 1 8 L 0 7 6 16 16 8 9 1 9 0 9 1 9 1 9 0 1 8"/>
            </draw:custom-shape>
            <draw:custom-shape draw:style-name="gr65" draw:text-style-name="P14" draw:layer="layout" svg:width="0.08cm" svg:height="0.075cm" svg:x="6.87cm" svg:y="14.64cm">
              <text:p text:style-name="P4"/>
              <draw:enhanced-geometry svg:viewBox="0 0 18 17" draw:type="non-primitive" draw:enhanced-path="M 1 7 L 0 7 10 16 17 9 6 0 5 0 6 0 5 0 1 7"/>
            </draw:custom-shape>
            <draw:custom-shape draw:style-name="gr65" draw:text-style-name="P14" draw:layer="layout" svg:width="0.079cm" svg:height="0.075cm" svg:x="6.857cm" svg:y="14.631cm">
              <text:p text:style-name="P4"/>
              <draw:enhanced-geometry svg:viewBox="0 0 18 17" draw:type="non-primitive" draw:enhanced-path="M 0 10 L 3 16 3 16 3 16 6 16 17 2 17 2 13 2 13 0 17 2 0 10 0 13 3 16 0 10"/>
            </draw:custom-shape>
            <draw:custom-shape draw:style-name="gr65" draw:text-style-name="P14" draw:layer="layout" svg:width="0.075cm" svg:height="0.075cm" svg:x="6.839cm" svg:y="14.623cm">
              <text:p text:style-name="P4"/>
              <draw:enhanced-geometry svg:viewBox="0 0 17 17" draw:type="non-primitive" draw:enhanced-path="M 0 4 L 2 8 4 16 16 8 14 0 14 4 0 4 0 8 2 8 0 4"/>
            </draw:custom-shape>
            <draw:custom-shape draw:style-name="gr65" draw:text-style-name="P14" draw:layer="layout" svg:width="0.075cm" svg:height="0.075cm" svg:x="6.839cm" svg:y="14.601cm">
              <text:p text:style-name="P4"/>
              <draw:enhanced-geometry svg:viewBox="0 0 17 17" draw:type="non-primitive" draw:enhanced-path="M 2 0 L 0 10 0 10 0 10 16 10 16 10 16 10 13 16 2 0 0 5 0 10 2 0"/>
            </draw:custom-shape>
            <draw:custom-shape draw:style-name="gr65" draw:text-style-name="P14" draw:layer="layout" svg:width="0.075cm" svg:height="0.075cm" svg:x="6.848cm" svg:y="14.574cm">
              <text:p text:style-name="P4"/>
              <draw:enhanced-geometry svg:viewBox="0 0 17 17" draw:type="non-primitive" draw:enhanced-path="M 12 0 L 6 1 3 3 0 7 12 16 16 14 16 14 16 12 12 0"/>
            </draw:custom-shape>
            <draw:custom-shape draw:style-name="gr65" draw:text-style-name="P14" draw:layer="layout" svg:width="0.079cm" svg:height="0.075cm" svg:x="6.888cm" svg:y="14.57cm">
              <text:p text:style-name="P4"/>
              <draw:enhanced-geometry svg:viewBox="0 0 18 17" draw:type="non-primitive" draw:enhanced-path="M 8 16 L 17 13 17 0 0 2 8 16"/>
            </draw:custom-shape>
            <draw:custom-shape draw:style-name="gr65" draw:text-style-name="P14" draw:layer="layout" svg:width="0.079cm" svg:height="0.075cm" svg:x="7.003cm" svg:y="14.733cm">
              <text:p text:style-name="P4"/>
              <draw:enhanced-geometry svg:viewBox="0 0 18 17" draw:type="non-primitive" draw:enhanced-path="M 3 0 L 0 6 13 16 17 9 3 0"/>
            </draw:custom-shape>
            <draw:custom-shape draw:style-name="gr65" draw:text-style-name="P14" draw:layer="layout" svg:width="0.159cm" svg:height="0.128cm" svg:x="7.02cm" svg:y="14.614cm">
              <text:p text:style-name="P4"/>
              <draw:enhanced-geometry svg:viewBox="0 0 36 29" draw:type="non-primitive" draw:enhanced-path="M 32 0 L 31 0 27 2 22 3 18 6 14 9 10 12 7 15 3 18 0 22 7 28 10 25 13 21 16 18 20 16 23 13 26 12 30 10 35 9 33 9 32 0"/>
            </draw:custom-shape>
            <draw:custom-shape draw:style-name="gr65" draw:text-style-name="P14" draw:layer="layout" svg:width="0.075cm" svg:height="0.075cm" svg:x="7.197cm" svg:y="14.601cm">
              <text:p text:style-name="P4"/>
              <draw:enhanced-geometry svg:viewBox="0 0 17 17" draw:type="non-primitive" draw:enhanced-path="M 12 2 L 14 0 8 0 7 2 3 2 0 4 1 16 5 14 8 14 10 12 12 12 16 12 12 12 14 12 16 12 12 2"/>
            </draw:custom-shape>
            <draw:custom-shape draw:style-name="gr65" draw:text-style-name="P14" draw:layer="layout" svg:width="0.08cm" svg:height="0.075cm" svg:x="7.245cm" svg:y="14.583cm">
              <text:p text:style-name="P4"/>
              <draw:enhanced-geometry svg:viewBox="0 0 18 17" draw:type="non-primitive" draw:enhanced-path="M 14 0 L 13 0 12 1 11 1 9 1 7 1 6 3 4 3 2 3 0 5 3 16 4 14 5 14 7 14 9 14 10 14 12 12 14 12 17 10 15 12 14 0 13 0 14 0"/>
            </draw:custom-shape>
            <draw:custom-shape draw:style-name="gr65" draw:text-style-name="P14" draw:layer="layout" svg:width="0.194cm" svg:height="0.075cm" svg:x="7.333cm" svg:y="14.579cm">
              <text:p text:style-name="P4"/>
              <draw:enhanced-geometry svg:viewBox="0 0 44 17" draw:type="non-primitive" draw:enhanced-path="M 43 5 L 37 3 32 1 27 1 22 0 16 0 11 0 6 0 0 1 1 12 6 12 11 12 16 12 20 12 25 12 30 14 34 14 39 16 43 5"/>
            </draw:custom-shape>
            <draw:custom-shape draw:style-name="gr65" draw:text-style-name="P14" draw:layer="layout" svg:width="0.079cm" svg:height="0.075cm" svg:x="7.532cm" svg:y="14.601cm">
              <text:p text:style-name="P4"/>
              <draw:enhanced-geometry svg:viewBox="0 0 18 17" draw:type="non-primitive" draw:enhanced-path="M 0 13 L 11 16 17 2 5 0 0 13"/>
            </draw:custom-shape>
            <draw:custom-shape draw:style-name="gr65" draw:text-style-name="P14" draw:layer="layout" svg:width="0.08cm" svg:height="0.075cm" svg:x="7.514cm" svg:y="14.689cm">
              <text:p text:style-name="P4"/>
              <draw:enhanced-geometry svg:viewBox="0 0 18 17" draw:type="non-primitive" draw:enhanced-path="M 0 0 L 0 16 17 16 17 0 0 0"/>
            </draw:custom-shape>
            <draw:custom-shape draw:style-name="gr65" draw:text-style-name="P14" draw:layer="layout" svg:width="0.08cm" svg:height="0.075cm" svg:x="7.514cm" svg:y="14.649cm">
              <text:p text:style-name="P4"/>
              <draw:enhanced-geometry svg:viewBox="0 0 18 17" draw:type="non-primitive" draw:enhanced-path="M 10 0 L 2 0 0 16 14 16 17 0 10 0"/>
            </draw:custom-shape>
            <draw:custom-shape draw:style-name="gr65" draw:text-style-name="P14" draw:layer="layout" svg:width="0.079cm" svg:height="0.075cm" svg:x="7.519cm" svg:y="14.623cm">
              <text:p text:style-name="P4"/>
              <draw:enhanced-geometry svg:viewBox="0 0 18 17" draw:type="non-primitive" draw:enhanced-path="M 17 16 L 17 0 2 0 0 16 17 16"/>
            </draw:custom-shape>
            <draw:custom-shape draw:style-name="gr65" draw:text-style-name="P14" draw:layer="layout" svg:width="0.079cm" svg:height="0.075cm" svg:x="8.039cm" svg:y="14.68cm">
              <text:p text:style-name="P4"/>
              <draw:enhanced-geometry svg:viewBox="0 0 18 17" draw:type="non-primitive" draw:enhanced-path="M 4 0 L 0 16 12 16 17 0 4 0"/>
            </draw:custom-shape>
            <draw:custom-shape draw:style-name="gr65" draw:text-style-name="P14" draw:layer="layout" svg:width="0.079cm" svg:height="0.079cm" svg:x="8.048cm" svg:y="14.592cm">
              <text:p text:style-name="P4"/>
              <draw:enhanced-geometry svg:viewBox="0 0 18 18" draw:type="non-primitive" draw:enhanced-path="M 9 0 L 9 0 6 4 4 7 1 12 0 15 7 17 9 13 12 10 15 6 17 3 9 0"/>
            </draw:custom-shape>
            <draw:custom-shape draw:style-name="gr65" draw:text-style-name="P14" draw:layer="layout" svg:width="0.079cm" svg:height="0.097cm" svg:x="8.092cm" svg:y="14.49cm">
              <text:p text:style-name="P4"/>
              <draw:enhanced-geometry svg:viewBox="0 0 18 22" draw:type="non-primitive" draw:enhanced-path="M 8 1 L 9 0 7 5 4 9 2 13 0 18 7 21 9 16 12 12 15 6 17 2 17 2 8 1"/>
            </draw:custom-shape>
            <draw:custom-shape draw:style-name="gr65" draw:text-style-name="P14" draw:layer="layout" svg:width="0.079cm" svg:height="0.088cm" svg:x="8.132cm" svg:y="14.389cm">
              <text:p text:style-name="P4"/>
              <draw:enhanced-geometry svg:viewBox="0 0 18 20" draw:type="non-primitive" draw:enhanced-path="M 6 0 L 6 1 6 5 5 8 3 13 0 18 10 19 11 15 13 11 17 6 17 1 17 2 6 0 6 1 6 0"/>
            </draw:custom-shape>
            <draw:custom-shape draw:style-name="gr65" draw:text-style-name="P14" draw:layer="layout" svg:width="0.075cm" svg:height="0.119cm" svg:x="8.167cm" svg:y="14.257cm">
              <text:p text:style-name="P4"/>
              <draw:enhanced-geometry svg:viewBox="0 0 17 27" draw:type="non-primitive" draw:enhanced-path="M 7 0 L 7 0 5 6 3 12 1 19 0 24 8 26 12 20 12 13 14 7 16 2 7 0"/>
            </draw:custom-shape>
            <draw:custom-shape draw:style-name="gr65" draw:text-style-name="P14" draw:layer="layout" svg:width="0.08cm" svg:height="0.097cm" svg:x="8.193cm" svg:y="14.146cm">
              <text:p text:style-name="P4"/>
              <draw:enhanced-geometry svg:viewBox="0 0 18 22" draw:type="non-primitive" draw:enhanced-path="M 10 0 L 8 2 4 6 4 10 2 16 0 19 10 21 12 16 14 12 14 8 17 5 14 6 10 0 10 0 8 2 10 0"/>
            </draw:custom-shape>
            <draw:custom-shape draw:style-name="gr65" draw:text-style-name="P14" draw:layer="layout" svg:width="0.079cm" svg:height="0.075cm" svg:x="8.233cm" svg:y="14.142cm">
              <text:p text:style-name="P4"/>
              <draw:enhanced-geometry svg:viewBox="0 0 18 17" draw:type="non-primitive" draw:enhanced-path="M 8 3 L 17 3 17 0 8 0 0 0 8 12 8 16 8 16 8 16 17 16 17 16 17 16 17 16 17 16 8 3"/>
            </draw:custom-shape>
            <draw:custom-shape draw:style-name="gr65" draw:text-style-name="P14" draw:layer="layout" svg:width="0.075cm" svg:height="0.075cm" svg:x="8.259cm" svg:y="14.142cm">
              <text:p text:style-name="P4"/>
              <draw:enhanced-geometry svg:viewBox="0 0 17 17" draw:type="non-primitive" draw:enhanced-path="M 12 0 L 12 0 12 0 10 0 9 0 6 0 6 0 4 0 2 3 0 3 2 16 4 16 5 16 6 16 8 16 9 16 12 16 13 16 16 12 14 12 12 0"/>
            </draw:custom-shape>
            <draw:custom-shape draw:style-name="gr65" draw:text-style-name="P14" draw:layer="layout" svg:width="0.252cm" svg:height="0.075cm" svg:x="8.321cm" svg:y="14.102cm">
              <text:p text:style-name="P4"/>
              <draw:enhanced-geometry svg:viewBox="0 0 57 17" draw:type="non-primitive" draw:enhanced-path="M 54 0 L 53 0 47 1 42 2 34 4 28 4 22 4 13 4 7 5 0 8 3 16 9 14 14 13 22 13 28 11 34 11 42 11 49 10 56 8 54 8 54 0 53 0 54 0"/>
            </draw:custom-shape>
            <draw:custom-shape draw:style-name="gr65" draw:text-style-name="P14" draw:layer="layout" svg:width="0.097cm" svg:height="0.075cm" svg:x="8.59cm" svg:y="14.093cm">
              <text:p text:style-name="P4"/>
              <draw:enhanced-geometry svg:viewBox="0 0 22 17" draw:type="non-primitive" draw:enhanced-path="M 18 0 L 18 0 16 0 14 0 12 0 9 3 7 3 5 3 2 3 0 3 0 16 2 16 5 16 7 16 10 16 12 16 15 16 17 12 21 12 18 0"/>
            </draw:custom-shape>
            <draw:custom-shape draw:style-name="gr65" draw:text-style-name="P14" draw:layer="layout" svg:width="0.141cm" svg:height="0.075cm" svg:x="8.705cm" svg:y="14.085cm">
              <text:p text:style-name="P4"/>
              <draw:enhanced-geometry svg:viewBox="0 0 32 17" draw:type="non-primitive" draw:enhanced-path="M 28 0 L 28 0 25 0 22 3 18 3 16 3 12 0 8 0 4 0 0 3 2 16 4 16 8 16 12 16 15 16 18 16 23 16 26 16 31 12 28 0"/>
            </draw:custom-shape>
            <draw:custom-shape draw:style-name="gr65" draw:text-style-name="P14" draw:layer="layout" svg:width="0.123cm" svg:height="0.075cm" svg:x="8.855cm" svg:y="14.067cm">
              <text:p text:style-name="P4"/>
              <draw:enhanced-geometry svg:viewBox="0 0 28 17" draw:type="non-primitive" draw:enhanced-path="M 27 0 L 23 0 20 0 17 0 14 0 10 2 6 2 3 2 0 5 2 16 5 16 7 16 10 13 14 13 17 13 20 13 23 13 27 13 27 0"/>
            </draw:custom-shape>
            <draw:custom-shape draw:style-name="gr65" draw:text-style-name="P14" draw:layer="layout" svg:width="0.08cm" svg:height="0.075cm" svg:x="8.991cm" svg:y="14.067cm">
              <text:p text:style-name="P4"/>
              <draw:enhanced-geometry svg:viewBox="0 0 18 17" draw:type="non-primitive" draw:enhanced-path="M 17 16 L 0 16 0 0 17 0 17 16"/>
            </draw:custom-shape>
            <draw:custom-shape draw:style-name="gr65" draw:text-style-name="P14" draw:layer="layout" svg:width="0.079cm" svg:height="0.004cm" svg:x="8.017cm" svg:y="14.676cm">
              <text:p text:style-name="P4"/>
              <draw:enhanced-geometry svg:viewBox="0 0 18 1" draw:type="non-primitive" draw:enhanced-path="M 0 0 L 0 0 17 0 17 0 0 0"/>
            </draw:custom-shape>
            <draw:custom-shape draw:style-name="gr65" draw:text-style-name="P14" draw:layer="layout" svg:width="0.08cm" svg:height="0.075cm" svg:x="8.021cm" svg:y="14.605cm">
              <text:p text:style-name="P4"/>
              <draw:enhanced-geometry svg:viewBox="0 0 18 17" draw:type="non-primitive" draw:enhanced-path="M 11 1 L 8 0 0 14 11 16 17 1 11 1"/>
            </draw:custom-shape>
            <draw:custom-shape draw:style-name="gr65" draw:text-style-name="P14" draw:layer="layout" svg:width="0.08cm" svg:height="0.075cm" svg:x="8.043cm" svg:y="14.587cm">
              <text:p text:style-name="P4"/>
              <draw:enhanced-geometry svg:viewBox="0 0 18 17" draw:type="non-primitive" draw:enhanced-path="M 17 0 L 17 16 0 16 0 0 17 0"/>
            </draw:custom-shape>
            <draw:custom-shape draw:style-name="gr65" draw:text-style-name="P14" draw:layer="layout" svg:width="0.079cm" svg:height="0.075cm" svg:x="9.252cm" svg:y="14.662cm">
              <text:p text:style-name="P4"/>
              <draw:enhanced-geometry svg:viewBox="0 0 18 17" draw:type="non-primitive" draw:enhanced-path="M 2 0 L 0 10 14 16 17 5 2 0"/>
            </draw:custom-shape>
            <draw:custom-shape draw:style-name="gr65" draw:text-style-name="P14" draw:layer="layout" svg:width="0.079cm" svg:height="0.216cm" svg:x="9.256cm" svg:y="14.433cm">
              <text:p text:style-name="P4"/>
              <draw:enhanced-geometry svg:viewBox="0 0 18 49" draw:type="non-primitive" draw:enhanced-path="M 11 0 L 7 0 0 46 9 48 17 1 11 0"/>
            </draw:custom-shape>
            <draw:custom-shape draw:style-name="gr65" draw:text-style-name="P14" draw:layer="layout" svg:width="0.079cm" svg:height="0.075cm" svg:x="9.296cm" svg:y="14.402cm">
              <text:p text:style-name="P4"/>
              <draw:enhanced-geometry svg:viewBox="0 0 18 17" draw:type="non-primitive" draw:enhanced-path="M 14 16 L 17 8 2 0 0 16 14 16"/>
            </draw:custom-shape>
            <draw:custom-shape draw:style-name="gr65" draw:text-style-name="P14" draw:layer="layout" svg:width="0.079cm" svg:height="0.075cm" svg:x="5.649cm" svg:y="14.623cm">
              <text:p text:style-name="P4"/>
              <draw:enhanced-geometry svg:viewBox="0 0 18 17" draw:type="non-primitive" draw:enhanced-path="M 8 0 L 0 3 8 16 17 12 8 0"/>
            </draw:custom-shape>
            <draw:custom-shape draw:style-name="gr65" draw:text-style-name="P14" draw:layer="layout" svg:width="0.401cm" svg:height="0.185cm" svg:x="5.671cm" svg:y="14.455cm">
              <text:p text:style-name="P4"/>
              <draw:enhanced-geometry svg:viewBox="0 0 91 42" draw:type="non-primitive" draw:enhanced-path="M 88 0 L 88 0 82 1 76 3 69 4 64 5 58 7 52 9 47 10 41 13 36 16 29 17 24 20 20 23 14 24 9 28 5 30 0 33 5 41 9 38 14 36 20 33 24 31 29 28 34 25 39 24 45 21 50 19 56 17 61 16 67 14 73 12 79 11 84 10 90 9 88 10 88 0"/>
            </draw:custom-shape>
            <draw:custom-shape draw:style-name="gr65" draw:text-style-name="P14" draw:layer="layout" svg:width="0.185cm" svg:height="0.075cm" svg:x="6.09cm" svg:y="14.442cm">
              <text:p text:style-name="P4"/>
              <draw:enhanced-geometry svg:viewBox="0 0 42 17" draw:type="non-primitive" draw:enhanced-path="M 38 0 L 39 0 34 0 30 2 25 2 19 2 14 4 10 4 5 4 0 4 0 16 5 16 10 14 15 14 21 14 25 12 30 12 34 12 39 12 41 12 39 12 41 12 38 0"/>
            </draw:custom-shape>
            <draw:custom-shape draw:style-name="gr65" draw:text-style-name="P14" draw:layer="layout" svg:width="0.3cm" svg:height="0.075cm" svg:x="6.288cm" svg:y="14.429cm">
              <text:p text:style-name="P4"/>
              <draw:enhanced-geometry svg:viewBox="0 0 68 17" draw:type="non-primitive" draw:enhanced-path="M 67 6 L 59 6 51 5 43 4 35 2 27 1 18 0 8 1 0 2 2 12 9 9 18 9 26 9 34 12 41 12 49 14 58 14 67 16 67 6"/>
            </draw:custom-shape>
            <draw:custom-shape draw:style-name="gr65" draw:text-style-name="P14" draw:layer="layout" svg:width="0.079cm" svg:height="0.075cm" svg:x="6.606cm" svg:y="14.459cm">
              <text:p text:style-name="P4"/>
              <draw:enhanced-geometry svg:viewBox="0 0 18 17" draw:type="non-primitive" draw:enhanced-path="M 17 16 L 0 16 0 0 17 0 17 16"/>
            </draw:custom-shape>
            <draw:custom-shape draw:style-name="gr65" draw:text-style-name="P14" draw:layer="layout" svg:width="0.075cm" svg:height="0.075cm" svg:x="6.848cm" svg:y="14.605cm">
              <text:p text:style-name="P4"/>
              <draw:enhanced-geometry svg:viewBox="0 0 17 17" draw:type="non-primitive" draw:enhanced-path="M 0 12 L 8 16 16 3 10 0 0 12"/>
            </draw:custom-shape>
            <draw:custom-shape draw:style-name="gr65" draw:text-style-name="P14" draw:layer="layout" svg:width="0.08cm" svg:height="0.075cm" svg:x="6.782cm" svg:y="14.57cm">
              <text:p text:style-name="P4"/>
              <draw:enhanced-geometry svg:viewBox="0 0 18 17" draw:type="non-primitive" draw:enhanced-path="M 2 4 L 0 9 11 16 17 6 4 0 2 4"/>
            </draw:custom-shape>
            <draw:custom-shape draw:style-name="gr65" draw:text-style-name="P14" draw:layer="layout" svg:width="0.075cm" svg:height="0.075cm" svg:x="6.756cm" svg:y="14.556cm">
              <text:p text:style-name="P4"/>
              <draw:enhanced-geometry svg:viewBox="0 0 17 17" draw:type="non-primitive" draw:enhanced-path="M 16 3 L 8 0 0 12 8 16 16 3"/>
            </draw:custom-shape>
            <draw:custom-shape draw:style-name="gr65" draw:text-style-name="P14" draw:layer="layout" svg:width="0.08cm" svg:height="0.075cm" svg:x="7.536cm" svg:y="14.609cm">
              <text:p text:style-name="P4"/>
              <draw:enhanced-geometry svg:viewBox="0 0 18 17" draw:type="non-primitive" draw:enhanced-path="M 0 16 L 0 0 17 0 17 16 0 16"/>
            </draw:custom-shape>
            <draw:custom-shape draw:style-name="gr65" draw:text-style-name="P14" draw:layer="layout" svg:width="0.08cm" svg:height="0.114cm" svg:x="7.536cm" svg:y="14.482cm">
              <text:p text:style-name="P4"/>
              <draw:enhanced-geometry svg:viewBox="0 0 18 26" draw:type="non-primitive" draw:enhanced-path="M 9 0 L 4 2 0 24 12 25 17 3 12 6 9 0 7 1 4 2 9 0"/>
            </draw:custom-shape>
            <draw:custom-shape draw:style-name="gr65" draw:text-style-name="P14" draw:layer="layout" svg:width="0.079cm" svg:height="0.075cm" svg:x="7.576cm" svg:y="14.477cm">
              <text:p text:style-name="P4"/>
              <draw:enhanced-geometry svg:viewBox="0 0 18 17" draw:type="non-primitive" draw:enhanced-path="M 0 0 L 5 0 0 0 5 16 11 16 17 10 11 16 17 10 17 10 0 0"/>
            </draw:custom-shape>
            <draw:custom-shape draw:style-name="gr65" draw:text-style-name="P14" draw:layer="layout" svg:width="0.089cm" svg:height="0.115cm" svg:x="7.58cm" svg:y="14.367cm">
              <text:p text:style-name="P4"/>
              <draw:enhanced-geometry svg:viewBox="0 0 20 26" draw:type="non-primitive" draw:enhanced-path="M 13 0 L 13 0 0 21 6 25 19 4 13 0"/>
            </draw:custom-shape>
            <draw:custom-shape draw:style-name="gr65" draw:text-style-name="P14" draw:layer="layout" svg:width="0.079cm" svg:height="0.075cm" svg:x="7.66cm" svg:y="14.354cm">
              <text:p text:style-name="P4"/>
              <draw:enhanced-geometry svg:viewBox="0 0 18 17" draw:type="non-primitive" draw:enhanced-path="M 17 5 L 14 0 11 0 8 0 5 0 0 5 11 16 8 16 11 16 8 16 17 5 14 0 14 0 17 5"/>
            </draw:custom-shape>
            <draw:custom-shape draw:style-name="gr65" draw:text-style-name="P14" draw:layer="layout" svg:width="0.079cm" svg:height="0.075cm" svg:x="7.669cm" svg:y="14.362cm">
              <text:p text:style-name="P4"/>
              <draw:enhanced-geometry svg:viewBox="0 0 18 17" draw:type="non-primitive" draw:enhanced-path="M 10 16 L 13 14 17 10 17 6 17 0 3 6 3 6 3 6 0 8 0 10 10 16"/>
            </draw:custom-shape>
            <draw:custom-shape draw:style-name="gr65" draw:text-style-name="P14" draw:layer="layout" svg:width="0.08cm" svg:height="0.075cm" svg:x="7.655cm" svg:y="14.402cm">
              <text:p text:style-name="P4"/>
              <draw:enhanced-geometry svg:viewBox="0 0 18 17" draw:type="non-primitive" draw:enhanced-path="M 4 0 L 0 5 12 16 17 10 4 0"/>
            </draw:custom-shape>
            <draw:custom-shape draw:style-name="gr65" draw:text-style-name="P14" draw:layer="layout" svg:width="0.075cm" svg:height="0.075cm" svg:x="5.173cm" svg:y="14.592cm">
              <text:p text:style-name="P4"/>
              <draw:enhanced-geometry svg:viewBox="0 0 17 17" draw:type="non-primitive" draw:enhanced-path="M 16 0 L 0 0 0 16 16 16 16 0"/>
            </draw:custom-shape>
            <draw:custom-shape draw:style-name="gr65" draw:text-style-name="P14" draw:layer="layout" svg:width="0.37cm" svg:height="0.145cm" svg:x="5.195cm" svg:y="14.464cm">
              <text:p text:style-name="P4"/>
              <draw:enhanced-geometry svg:viewBox="0 0 84 33" draw:type="non-primitive" draw:enhanced-path="M 76 2 L 78 0 0 24 2 32 80 8 83 7 80 8 81 8 83 7 76 2"/>
            </draw:custom-shape>
            <draw:custom-shape draw:style-name="gr65" draw:text-style-name="P14" draw:layer="layout" svg:width="0.08cm" svg:height="0.075cm" svg:x="5.556cm" svg:y="14.451cm">
              <text:p text:style-name="P4"/>
              <draw:enhanced-geometry svg:viewBox="0 0 18 17" draw:type="non-primitive" draw:enhanced-path="M 11 0 L 5 0 5 3 0 6 0 6 0 6 11 16 17 16 17 12 17 12 17 12 11 16 11 0 11 0 5 0 11 0"/>
            </draw:custom-shape>
            <draw:custom-shape draw:style-name="gr65" draw:text-style-name="P14" draw:layer="layout" svg:width="0.167cm" svg:height="0.075cm" svg:x="5.583cm" svg:y="14.411cm">
              <text:p text:style-name="P4"/>
              <draw:enhanced-geometry svg:viewBox="0 0 38 17" draw:type="non-primitive" draw:enhanced-path="M 28 1 L 30 0 27 1 24 2 21 3 15 4 12 6 8 7 3 7 0 8 0 16 4 14 9 14 13 14 19 12 22 12 27 9 31 8 34 6 37 3 34 6 37 4 37 3 28 1"/>
            </draw:custom-shape>
            <draw:custom-shape draw:style-name="gr65" draw:text-style-name="P14" draw:layer="layout" svg:width="0.079cm" svg:height="0.075cm" svg:x="5.733cm" svg:y="14.371cm">
              <text:p text:style-name="P4"/>
              <draw:enhanced-geometry svg:viewBox="0 0 18 17" draw:type="non-primitive" draw:enhanced-path="M 8 0 L 5 4 0 12 14 16 17 6 14 10 8 0 5 2 5 4 8 0"/>
            </draw:custom-shape>
            <draw:custom-shape draw:style-name="gr65" draw:text-style-name="P14" draw:layer="layout" svg:width="0.079cm" svg:height="0.075cm" svg:x="5.759cm" svg:y="14.367cm">
              <text:p text:style-name="P4"/>
              <draw:enhanced-geometry svg:viewBox="0 0 18 17" draw:type="non-primitive" draw:enhanced-path="M 17 4 L 17 8 12 0 9 0 4 0 0 0 4 16 7 16 7 16 7 16 7 16 7 16 17 4"/>
            </draw:custom-shape>
            <draw:custom-shape draw:style-name="gr65" draw:text-style-name="P14" draw:layer="layout" svg:width="0.075cm" svg:height="0.075cm" svg:x="5.79cm" svg:y="14.38cm">
              <text:p text:style-name="P4"/>
              <draw:enhanced-geometry svg:viewBox="0 0 17 17" draw:type="non-primitive" draw:enhanced-path="M 16 7 L 14 7 14 7 13 7 12 7 12 5 11 4 9 4 7 1 6 0 0 7 2 8 3 8 4 11 7 13 9 14 12 16 13 16 16 16 16 7"/>
            </draw:custom-shape>
            <draw:custom-shape draw:style-name="gr65" draw:text-style-name="P14" draw:layer="layout" svg:width="0.075cm" svg:height="0.075cm" svg:x="5.874cm" svg:y="14.411cm">
              <text:p text:style-name="P4"/>
              <draw:enhanced-geometry svg:viewBox="0 0 17 17" draw:type="non-primitive" draw:enhanced-path="M 0 0 L 0 0 0 0 0 0 0 16 8 16 12 12 16 8 16 4 16 0 16 4 16 0 0 0"/>
            </draw:custom-shape>
            <draw:custom-shape draw:style-name="gr65" draw:text-style-name="P14" draw:layer="layout" svg:width="0.075cm" svg:height="0.075cm" svg:x="5.874cm" svg:y="14.358cm">
              <text:p text:style-name="P4"/>
              <draw:enhanced-geometry svg:viewBox="0 0 17 17" draw:type="non-primitive" draw:enhanced-path="M 0 4 L 0 6 0 9 0 11 0 16 16 16 16 13 16 9 16 6 16 0 0 4"/>
            </draw:custom-shape>
            <draw:custom-shape draw:style-name="gr65" draw:text-style-name="P14" draw:layer="layout" svg:width="0.075cm" svg:height="0.075cm" svg:x="5.869cm" svg:y="14.34cm">
              <text:p text:style-name="P4"/>
              <draw:enhanced-geometry svg:viewBox="0 0 17 17" draw:type="non-primitive" draw:enhanced-path="M 16 8 L 12 0 0 8 0 16 16 8"/>
            </draw:custom-shape>
            <draw:custom-shape draw:style-name="gr65" draw:text-style-name="P14" draw:layer="layout" svg:width="0.079cm" svg:height="0.075cm" svg:x="6.712cm" svg:y="14.592cm">
              <text:p text:style-name="P4"/>
              <draw:enhanced-geometry svg:viewBox="0 0 18 17" draw:type="non-primitive" draw:enhanced-path="M 17 0 L 0 0 0 16 17 16 17 0"/>
            </draw:custom-shape>
            <draw:custom-shape draw:style-name="gr65" draw:text-style-name="P14" draw:layer="layout" svg:width="0.004cm" svg:height="0.075cm" svg:x="6.738cm" svg:y="14.583cm">
              <text:p text:style-name="P4"/>
              <draw:enhanced-geometry svg:viewBox="0 0 1 17" draw:type="non-primitive" draw:enhanced-path="M 0 0 L 0 2 0 2 0 16 0 13 0 0 0 0 0 2 0 0"/>
            </draw:custom-shape>
            <draw:custom-shape draw:style-name="gr65" draw:text-style-name="P14" draw:layer="layout" svg:width="0.075cm" svg:height="0.075cm" svg:x="6.756cm" svg:y="14.574cm">
              <text:p text:style-name="P4"/>
              <draw:enhanced-geometry svg:viewBox="0 0 17 17" draw:type="non-primitive" draw:enhanced-path="M 2 6 L 6 0 2 2 0 4 4 2 4 16 9 14 9 12 11 12 9 12 16 6 9 12 13 12 16 6 2 6"/>
            </draw:custom-shape>
            <draw:custom-shape draw:style-name="gr65" draw:text-style-name="P14" draw:layer="layout" svg:width="0.075cm" svg:height="0.075cm" svg:x="6.76cm" svg:y="14.565cm">
              <text:p text:style-name="P4"/>
              <draw:enhanced-geometry svg:viewBox="0 0 17 17" draw:type="non-primitive" draw:enhanced-path="M 2 16 L 2 16 2 12 0 12 16 12 16 8 13 4 10 0 2 16"/>
            </draw:custom-shape>
            <draw:custom-shape draw:style-name="gr65" draw:text-style-name="P14" draw:layer="layout" svg:width="0.08cm" svg:height="0.075cm" svg:x="6.742cm" svg:y="14.556cm">
              <text:p text:style-name="P4"/>
              <draw:enhanced-geometry svg:viewBox="0 0 18 17" draw:type="non-primitive" draw:enhanced-path="M 17 2 L 8 0 0 13 8 16 17 2"/>
            </draw:custom-shape>
            <draw:custom-shape draw:style-name="gr65" draw:text-style-name="P14" draw:layer="layout" svg:width="0.079cm" svg:height="0.075cm" svg:x="7.069cm" svg:y="14.579cm">
              <text:p text:style-name="P4"/>
              <draw:enhanced-geometry svg:viewBox="0 0 18 17" draw:type="non-primitive" draw:enhanced-path="M 0 0 L 17 0 17 16 0 16 0 0"/>
            </draw:custom-shape>
            <draw:custom-shape draw:style-name="gr65" draw:text-style-name="P14" draw:layer="layout" svg:width="0.079cm" svg:height="0.075cm" svg:x="7.091cm" svg:y="14.574cm">
              <text:p text:style-name="P4"/>
              <draw:enhanced-geometry svg:viewBox="0 0 18 17" draw:type="non-primitive" draw:enhanced-path="M 17 5 L 17 0 0 0 0 16 17 10 17 5"/>
            </draw:custom-shape>
            <draw:custom-shape draw:style-name="gr65" draw:text-style-name="P14" draw:layer="layout" svg:width="0.08cm" svg:height="0.075cm" svg:x="7.117cm" svg:y="14.57cm">
              <text:p text:style-name="P4"/>
              <draw:enhanced-geometry svg:viewBox="0 0 18 17" draw:type="non-primitive" draw:enhanced-path="M 17 16 L 0 16 0 0 17 0 17 16"/>
            </draw:custom-shape>
            <draw:custom-shape draw:style-name="gr65" draw:text-style-name="P14" draw:layer="layout" svg:width="0.079cm" svg:height="0.075cm" svg:x="6.09cm" svg:y="14.57cm">
              <text:p text:style-name="P4"/>
              <draw:enhanced-geometry svg:viewBox="0 0 18 17" draw:type="non-primitive" draw:enhanced-path="M 0 8 L 4 16 17 8 17 0 0 8"/>
            </draw:custom-shape>
            <draw:custom-shape draw:style-name="gr65" draw:text-style-name="P14" draw:layer="layout" svg:width="0.08cm" svg:height="0.004cm" svg:x="6.085cm" svg:y="14.561cm">
              <text:p text:style-name="P4"/>
              <draw:enhanced-geometry svg:viewBox="0 0 18 1" draw:type="non-primitive" draw:enhanced-path="M 0 0 L 0 0 3 0 0 0 0 0 0 0 17 0 17 0 17 0 13 0 13 0 17 0 0 0 0 0 0 0 0 0"/>
            </draw:custom-shape>
            <draw:custom-shape draw:style-name="gr65" draw:text-style-name="P14" draw:layer="layout" svg:width="0.079cm" svg:height="0.075cm" svg:x="6.09cm" svg:y="14.526cm">
              <text:p text:style-name="P4"/>
              <draw:enhanced-geometry svg:viewBox="0 0 18 17" draw:type="non-primitive" draw:enhanced-path="M 12 0 L 9 2 6 5 1 8 0 16 9 16 9 16 13 13 17 10 12 0"/>
            </draw:custom-shape>
            <draw:custom-shape draw:style-name="gr65" draw:text-style-name="P14" draw:layer="layout" svg:width="0.079cm" svg:height="0.075cm" svg:x="6.152cm" svg:y="14.517cm">
              <text:p text:style-name="P4"/>
              <draw:enhanced-geometry svg:viewBox="0 0 18 17" draw:type="non-primitive" draw:enhanced-path="M 8 16 L 17 12 8 0 0 4 8 16"/>
            </draw:custom-shape>
            <draw:custom-shape draw:style-name="gr65" draw:text-style-name="P14" draw:layer="layout" svg:width="0.08cm" svg:height="0.075cm" svg:x="7.311cm" svg:y="14.552cm">
              <text:p text:style-name="P4"/>
              <draw:enhanced-geometry svg:viewBox="0 0 18 17" draw:type="non-primitive" draw:enhanced-path="M 17 16 L 0 16 0 0 17 0 17 16"/>
            </draw:custom-shape>
            <draw:custom-shape draw:style-name="gr65" draw:text-style-name="P14" draw:layer="layout" svg:width="0.079cm" svg:height="0.075cm" svg:x="7.254cm" svg:y="14.552cm">
              <text:p text:style-name="P4"/>
              <draw:enhanced-geometry svg:viewBox="0 0 18 17" draw:type="non-primitive" draw:enhanced-path="M 0 5 L 0 16 17 16 17 0 0 0 0 5"/>
            </draw:custom-shape>
            <draw:custom-shape draw:style-name="gr65" draw:text-style-name="P14" draw:layer="layout" svg:width="0.079cm" svg:height="0.075cm" svg:x="7.228cm" svg:y="14.552cm">
              <text:p text:style-name="P4"/>
              <draw:enhanced-geometry svg:viewBox="0 0 18 17" draw:type="non-primitive" draw:enhanced-path="M 0 0 L 17 0 17 16 0 16 0 0"/>
            </draw:custom-shape>
            <draw:custom-shape draw:style-name="gr65" draw:text-style-name="P14" draw:layer="layout" svg:width="0.005cm" svg:height="0.075cm" svg:x="6.676cm" svg:y="14.543cm">
              <text:p text:style-name="P4"/>
              <draw:enhanced-geometry svg:viewBox="0 0 1 17" draw:type="non-primitive" draw:enhanced-path="M 0 0 L 0 0 0 16 0 16 0 0"/>
            </draw:custom-shape>
            <draw:custom-shape draw:style-name="gr65" draw:text-style-name="P14" draw:layer="layout" svg:width="0.08cm" svg:height="0.075cm" svg:x="6.698cm" svg:y="14.543cm">
              <text:p text:style-name="P4"/>
              <draw:enhanced-geometry svg:viewBox="0 0 18 17" draw:type="non-primitive" draw:enhanced-path="M 0 6 L 0 0 17 0 17 16 0 16 0 6"/>
            </draw:custom-shape>
            <draw:custom-shape draw:style-name="gr65" draw:text-style-name="P14" draw:layer="layout" svg:width="0.079cm" svg:height="0.075cm" svg:x="6.725cm" svg:y="14.543cm">
              <text:p text:style-name="P4"/>
              <draw:enhanced-geometry svg:viewBox="0 0 18 17" draw:type="non-primitive" draw:enhanced-path="M 0 16 L 17 16 17 0 0 0 0 16"/>
            </draw:custom-shape>
            <draw:custom-shape draw:style-name="gr65" draw:text-style-name="P14" draw:layer="layout" svg:width="0.079cm" svg:height="0.075cm" svg:x="7.832cm" svg:y="14.552cm">
              <text:p text:style-name="P4"/>
              <draw:enhanced-geometry svg:viewBox="0 0 18 17" draw:type="non-primitive" draw:enhanced-path="M 0 16 L 0 0 17 0 17 16 0 16"/>
            </draw:custom-shape>
            <draw:custom-shape draw:style-name="gr65" draw:text-style-name="P14" draw:layer="layout" svg:width="0.079cm" svg:height="0.075cm" svg:x="7.832cm" svg:y="14.539cm">
              <text:p text:style-name="P4"/>
              <draw:enhanced-geometry svg:viewBox="0 0 18 17" draw:type="non-primitive" draw:enhanced-path="M 0 16 L 0 16 0 0 0 16 0 16 0 0 17 0 17 0 17 0 17 0 17 16 17 0 0 16 0 16 0 16 0 16"/>
            </draw:custom-shape>
            <draw:custom-shape draw:style-name="gr65" draw:text-style-name="P14" draw:layer="layout" svg:width="0.079cm" svg:height="0.075cm" svg:x="7.836cm" svg:y="14.486cm">
              <text:p text:style-name="P4"/>
              <draw:enhanced-geometry svg:viewBox="0 0 18 17" draw:type="non-primitive" draw:enhanced-path="M 7 0 L 7 1 5 4 3 7 1 8 0 11 9 16 11 13 13 10 15 7 17 4 15 4 7 0 7 1 7 0"/>
            </draw:custom-shape>
            <draw:custom-shape draw:style-name="gr65" draw:text-style-name="P14" draw:layer="layout" svg:width="0.093cm" svg:height="0.185cm" svg:x="7.867cm" svg:y="14.301cm">
              <text:p text:style-name="P4"/>
              <draw:enhanced-geometry svg:viewBox="0 0 21 42" draw:type="non-primitive" draw:enhanced-path="M 12 2 L 13 0 11 4 9 10 8 15 6 19 5 24 4 29 2 32 0 37 5 41 8 37 10 31 11 26 13 21 14 17 15 12 17 8 18 3 20 2 18 3 20 3 20 2 12 2"/>
            </draw:custom-shape>
            <draw:custom-shape draw:style-name="gr65" draw:text-style-name="P14" draw:layer="layout" svg:width="0.079cm" svg:height="0.075cm" svg:x="7.942cm" svg:y="14.265cm">
              <text:p text:style-name="P4"/>
              <draw:enhanced-geometry svg:viewBox="0 0 18 17" draw:type="non-primitive" draw:enhanced-path="M 5 4 L 8 0 5 4 2 8 2 12 0 16 14 16 14 16 14 12 14 12 17 8 14 12 17 8 17 8 5 4"/>
            </draw:custom-shape>
            <draw:custom-shape draw:style-name="gr65" draw:text-style-name="P14" draw:layer="layout" svg:width="0.08cm" svg:height="0.075cm" svg:x="7.955cm" svg:y="14.239cm">
              <text:p text:style-name="P4"/>
              <draw:enhanced-geometry svg:viewBox="0 0 18 17" draw:type="non-primitive" draw:enhanced-path="M 8 0 L 0 0 0 16 17 16 17 0 8 0"/>
            </draw:custom-shape>
            <draw:custom-shape draw:style-name="gr65" draw:text-style-name="P14" draw:layer="layout" svg:width="0.079cm" svg:height="0.004cm" svg:x="7.96cm" svg:y="14.217cm">
              <text:p text:style-name="P4"/>
              <draw:enhanced-geometry svg:viewBox="0 0 18 1" draw:type="non-primitive" draw:enhanced-path="M 17 0 L 17 0 0 0 0 0 17 0"/>
            </draw:custom-shape>
            <draw:custom-shape draw:style-name="gr65" draw:text-style-name="P14" draw:layer="layout" svg:width="0.08cm" svg:height="0.075cm" svg:x="6.72cm" svg:y="14.517cm">
              <text:p text:style-name="P4"/>
              <draw:enhanced-geometry svg:viewBox="0 0 18 17" draw:type="non-primitive" draw:enhanced-path="M 0 13 L 8 16 17 2 8 0 0 13"/>
            </draw:custom-shape>
            <draw:custom-shape draw:style-name="gr65" draw:text-style-name="P14" draw:layer="layout" svg:width="0.08cm" svg:height="0.075cm" svg:x="6.707cm" svg:y="14.508cm">
              <text:p text:style-name="P4"/>
              <draw:enhanced-geometry svg:viewBox="0 0 18 17" draw:type="non-primitive" draw:enhanced-path="M 0 13 L 0 16 0 13 0 16 8 16 8 16 17 2 17 2 17 2 8 0 8 0 0 13"/>
            </draw:custom-shape>
            <draw:custom-shape draw:style-name="gr65" draw:text-style-name="P14" draw:layer="layout" svg:width="0.079cm" svg:height="0.075cm" svg:x="6.681cm" svg:y="14.504cm">
              <text:p text:style-name="P4"/>
              <draw:enhanced-geometry svg:viewBox="0 0 18 17" draw:type="non-primitive" draw:enhanced-path="M 0 0 L 0 9 3 12 3 12 6 16 10 16 17 0 17 0 17 3 17 9 0 0 0 6 0 9 0 0"/>
            </draw:custom-shape>
            <draw:custom-shape draw:style-name="gr65" draw:text-style-name="P14" draw:layer="layout" svg:width="0.08cm" svg:height="0.075cm" svg:x="6.685cm" svg:y="14.477cm">
              <text:p text:style-name="P4"/>
              <draw:enhanced-geometry svg:viewBox="0 0 18 17" draw:type="non-primitive" draw:enhanced-path="M 10 4 L 6 0 0 9 10 16 17 6 10 4"/>
            </draw:custom-shape>
            <draw:custom-shape draw:style-name="gr65" draw:text-style-name="P14" draw:layer="layout" svg:width="0.08cm" svg:height="0.075cm" svg:x="6.707cm" svg:y="14.455cm">
              <text:p text:style-name="P4"/>
              <draw:enhanced-geometry svg:viewBox="0 0 18 17" draw:type="non-primitive" draw:enhanced-path="M 14 16 L 17 9 5 0 0 6 14 16"/>
            </draw:custom-shape>
            <draw:custom-shape draw:style-name="gr65" draw:text-style-name="P14" draw:layer="layout" svg:width="0.08cm" svg:height="0.075cm" svg:x="6.804cm" svg:y="14.508cm">
              <text:p text:style-name="P4"/>
              <draw:enhanced-geometry svg:viewBox="0 0 18 17" draw:type="non-primitive" draw:enhanced-path="M 0 0 L 17 0 8 16 0 16 0 0"/>
            </draw:custom-shape>
            <draw:custom-shape draw:style-name="gr65" draw:text-style-name="P14" draw:layer="layout" svg:width="0.172cm" svg:height="0.075cm" svg:x="6.826cm" svg:y="14.477cm">
              <text:p text:style-name="P4"/>
              <draw:enhanced-geometry svg:viewBox="0 0 39 17" draw:type="non-primitive" draw:enhanced-path="M 38 0 L 33 0 28 0 23 2 17 2 13 4 9 4 4 6 0 8 1 16 5 14 9 12 14 10 19 10 23 10 28 8 33 6 38 6 38 0"/>
            </draw:custom-shape>
            <draw:custom-shape draw:style-name="gr65" draw:text-style-name="P14" draw:layer="layout" svg:width="0.079cm" svg:height="0.005cm" svg:x="7.007cm" svg:y="14.477cm">
              <text:p text:style-name="P4"/>
              <draw:enhanced-geometry svg:viewBox="0 0 18 1" draw:type="non-primitive" draw:enhanced-path="M 17 0 L 0 0 0 0 17 0 17 0"/>
            </draw:custom-shape>
            <draw:custom-shape draw:style-name="gr65" draw:text-style-name="P14" draw:layer="layout" svg:width="0.08cm" svg:height="0.075cm" svg:x="7.743cm" svg:y="14.504cm">
              <text:p text:style-name="P4"/>
              <draw:enhanced-geometry svg:viewBox="0 0 18 17" draw:type="non-primitive" draw:enhanced-path="M 17 16 L 17 5 0 0 0 10 17 16"/>
            </draw:custom-shape>
            <draw:custom-shape draw:style-name="gr65" draw:text-style-name="P14" draw:layer="layout" svg:width="0.004cm" svg:height="0.075cm" svg:x="7.757cm" svg:y="14.49cm">
              <text:p text:style-name="P4"/>
              <draw:enhanced-geometry svg:viewBox="0 0 1 17" draw:type="non-primitive" draw:enhanced-path="M 0 0 L 0 0 0 16 0 16 0 0 0 0"/>
            </draw:custom-shape>
            <draw:custom-shape draw:style-name="gr65" draw:text-style-name="P14" draw:layer="layout" svg:width="0.079cm" svg:height="0.075cm" svg:x="7.757cm" svg:y="14.468cm">
              <text:p text:style-name="P4"/>
              <draw:enhanced-geometry svg:viewBox="0 0 18 17" draw:type="non-primitive" draw:enhanced-path="M 0 0 L 0 8 17 16 17 8 0 0"/>
            </draw:custom-shape>
            <draw:custom-shape draw:style-name="gr65" draw:text-style-name="P14" draw:layer="layout" svg:width="0.005cm" svg:height="0.075cm" svg:x="4.599cm" svg:y="14.49cm">
              <text:p text:style-name="P4"/>
              <draw:enhanced-geometry svg:viewBox="0 0 1 17" draw:type="non-primitive" draw:enhanced-path="M 0 0 L 0 0 0 16 0 16 0 0"/>
            </draw:custom-shape>
            <draw:custom-shape draw:style-name="gr65" draw:text-style-name="P14" draw:layer="layout" svg:width="0.565cm" svg:height="0.128cm" svg:x="4.621cm" svg:y="14.393cm">
              <text:p text:style-name="P4"/>
              <draw:enhanced-geometry svg:viewBox="0 0 128 29" draw:type="non-primitive" draw:enhanced-path="M 123 0 L 123 0 116 2 109 4 100 6 93 7 85 10 77 12 69 13 63 15 55 16 47 17 39 18 31 19 25 19 15 19 9 19 1 19 0 27 9 28 15 28 25 28 32 28 40 27 49 26 57 25 64 23 73 22 80 20 87 18 95 16 103 14 111 12 118 11 127 9 127 8 123 0"/>
            </draw:custom-shape>
            <draw:custom-shape draw:style-name="gr65" draw:text-style-name="P14" draw:layer="layout" svg:width="0.269cm" svg:height="0.11cm" svg:x="5.195cm" svg:y="14.305cm">
              <text:p text:style-name="P4"/>
              <draw:enhanced-geometry svg:viewBox="0 0 61 25" draw:type="non-primitive" draw:enhanced-path="M 54 0 L 49 2 42 5 35 7 29 9 23 10 14 12 7 14 0 16 3 24 10 22 17 20 25 18 32 17 38 15 45 13 52 10 60 8 54 0"/>
            </draw:custom-shape>
            <draw:custom-shape draw:style-name="gr65" draw:text-style-name="P14" draw:layer="layout" svg:width="0.079cm" svg:height="0.075cm" svg:x="5.464cm" svg:y="14.292cm">
              <text:p text:style-name="P4"/>
              <draw:enhanced-geometry svg:viewBox="0 0 18 17" draw:type="non-primitive" draw:enhanced-path="M 8 16 L 17 11 8 0 0 4 8 16"/>
            </draw:custom-shape>
            <draw:custom-shape draw:style-name="gr65" draw:text-style-name="P14" draw:layer="layout" svg:width="0.08cm" svg:height="0.075cm" svg:x="4.608cm" svg:y="14.495cm">
              <text:p text:style-name="P4"/>
              <draw:enhanced-geometry svg:viewBox="0 0 18 17" draw:type="non-primitive" draw:enhanced-path="M 0 16 L 17 16 17 0 8 0 0 16"/>
            </draw:custom-shape>
            <draw:custom-shape draw:style-name="gr65" draw:text-style-name="P14" draw:layer="layout" svg:width="0.097cm" svg:height="0.075cm" svg:x="4.498cm" svg:y="14.468cm">
              <text:p text:style-name="P4"/>
              <draw:enhanced-geometry svg:viewBox="0 0 22 17" draw:type="non-primitive" draw:enhanced-path="M 0 4 L 2 8 4 11 8 12 9 14 12 14 15 16 17 16 18 16 21 6 18 4 15 4 14 4 12 3 10 3 9 1 8 1 8 0 0 4"/>
            </draw:custom-shape>
            <draw:custom-shape draw:style-name="gr65" draw:text-style-name="P14" draw:layer="layout" svg:width="0.079cm" svg:height="0.075cm" svg:x="4.489cm" svg:y="14.446cm">
              <text:p text:style-name="P4"/>
              <draw:enhanced-geometry svg:viewBox="0 0 18 17" draw:type="non-primitive" draw:enhanced-path="M 17 8 L 14 0 0 8 2 16 17 8"/>
            </draw:custom-shape>
            <draw:custom-shape draw:style-name="gr65" draw:text-style-name="P14" draw:layer="layout" svg:width="0.08cm" svg:height="0.075cm" svg:x="6.676cm" svg:y="14.486cm">
              <text:p text:style-name="P4"/>
              <draw:enhanced-geometry svg:viewBox="0 0 18 17" draw:type="non-primitive" draw:enhanced-path="M 0 12 L 10 16 17 3 6 0 0 12"/>
            </draw:custom-shape>
            <draw:custom-shape draw:style-name="gr65" draw:text-style-name="P14" draw:layer="layout" svg:width="0.079cm" svg:height="0.075cm" svg:x="6.628cm" svg:y="14.468cm">
              <text:p text:style-name="P4"/>
              <draw:enhanced-geometry svg:viewBox="0 0 18 17" draw:type="non-primitive" draw:enhanced-path="M 3 6 L 0 11 11 16 17 4 7 0 3 6"/>
            </draw:custom-shape>
            <draw:custom-shape draw:style-name="gr65" draw:text-style-name="P14" draw:layer="layout" svg:width="0.08cm" svg:height="0.075cm" svg:x="6.601cm" svg:y="14.455cm">
              <text:p text:style-name="P4"/>
              <draw:enhanced-geometry svg:viewBox="0 0 18 17" draw:type="non-primitive" draw:enhanced-path="M 17 4 L 8 0 0 14 8 16 17 4"/>
            </draw:custom-shape>
            <draw:custom-shape draw:style-name="gr65" draw:text-style-name="P14" draw:layer="layout" svg:width="0.08cm" svg:height="0.075cm" svg:x="6.773cm" svg:y="14.49cm">
              <text:p text:style-name="P4"/>
              <draw:enhanced-geometry svg:viewBox="0 0 18 17" draw:type="non-primitive" draw:enhanced-path="M 0 0 L 17 0 0 16 0 16 0 0"/>
            </draw:custom-shape>
            <draw:custom-shape draw:style-name="gr65" draw:text-style-name="P14" draw:layer="layout" svg:width="0.079cm" svg:height="0.075cm" svg:x="6.791cm" svg:y="14.477cm">
              <text:p text:style-name="P4"/>
              <draw:enhanced-geometry svg:viewBox="0 0 18 17" draw:type="non-primitive" draw:enhanced-path="M 17 0 L 8 0 8 0 0 5 0 5 8 16 8 16 8 10 17 10 17 10 17 0"/>
            </draw:custom-shape>
            <draw:custom-shape draw:style-name="gr65" draw:text-style-name="P14" draw:layer="layout" svg:width="0.079cm" svg:height="0.005cm" svg:x="6.813cm" svg:y="14.477cm">
              <text:p text:style-name="P4"/>
              <draw:enhanced-geometry svg:viewBox="0 0 18 1" draw:type="non-primitive" draw:enhanced-path="M 17 0 L 0 0 0 0 17 0 17 0"/>
            </draw:custom-shape>
            <draw:custom-shape draw:style-name="gr65" draw:text-style-name="P14" draw:layer="layout" svg:width="0.079cm" svg:height="0.075cm" svg:x="7.66cm" svg:y="14.49cm">
              <text:p text:style-name="P4"/>
              <draw:enhanced-geometry svg:viewBox="0 0 18 17" draw:type="non-primitive" draw:enhanced-path="M 17 16 L 17 16 0 0 0 0 17 16"/>
            </draw:custom-shape>
            <draw:custom-shape draw:style-name="gr65" draw:text-style-name="P14" draw:layer="layout" svg:width="0.079cm" svg:height="0.075cm" svg:x="7.669cm" svg:y="14.464cm">
              <text:p text:style-name="P4"/>
              <draw:enhanced-geometry svg:viewBox="0 0 18 17" draw:type="non-primitive" draw:enhanced-path="M 11 4 L 11 0 0 12 5 16 17 4 11 4"/>
            </draw:custom-shape>
            <draw:custom-shape draw:style-name="gr65" draw:text-style-name="P14" draw:layer="layout" svg:width="0.08cm" svg:height="0.075cm" svg:x="7.686cm" svg:y="14.451cm">
              <text:p text:style-name="P4"/>
              <draw:enhanced-geometry svg:viewBox="0 0 18 17" draw:type="non-primitive" draw:enhanced-path="M 0 0 L 0 0 17 16 17 16 0 0"/>
            </draw:custom-shape>
            <draw:custom-shape draw:style-name="gr65" draw:text-style-name="P14" draw:layer="layout" svg:width="0.08cm" svg:height="0.074cm" svg:x="7.095cm" svg:y="14.482cm">
              <text:p text:style-name="P4"/>
              <draw:enhanced-geometry svg:viewBox="0 0 18 17" draw:type="non-primitive" draw:enhanced-path="M 0 0 L 17 0 17 16 0 16 0 0"/>
            </draw:custom-shape>
            <draw:custom-shape draw:style-name="gr65" draw:text-style-name="P14" draw:layer="layout" svg:width="0.079cm" svg:height="0.075cm" svg:x="7.126cm" svg:y="14.477cm">
              <text:p text:style-name="P4"/>
              <draw:enhanced-geometry svg:viewBox="0 0 18 17" draw:type="non-primitive" draw:enhanced-path="M 17 8 L 17 0 0 0 0 16 17 16 17 8"/>
            </draw:custom-shape>
            <draw:custom-shape draw:style-name="gr65" draw:text-style-name="P14" draw:layer="layout" svg:width="0.08cm" svg:height="0.075cm" svg:x="7.161cm" svg:y="14.477cm">
              <text:p text:style-name="P4"/>
              <draw:enhanced-geometry svg:viewBox="0 0 18 17" draw:type="non-primitive" draw:enhanced-path="M 17 16 L 0 16 0 0 17 0 17 16"/>
            </draw:custom-shape>
            <draw:custom-shape draw:style-name="gr65" draw:text-style-name="P14" draw:layer="layout" svg:width="0.08cm" svg:height="0.075cm" svg:x="7.536cm" svg:y="14.486cm">
              <text:p text:style-name="P4"/>
              <draw:enhanced-geometry svg:viewBox="0 0 18 17" draw:type="non-primitive" draw:enhanced-path="M 0 0 L 0 16 17 16 17 0 0 0"/>
            </draw:custom-shape>
            <draw:custom-shape draw:style-name="gr65" draw:text-style-name="P14" draw:layer="layout" svg:width="0.08cm" svg:height="0.075cm" svg:x="7.536cm" svg:y="14.437cm">
              <text:p text:style-name="P4"/>
              <draw:enhanced-geometry svg:viewBox="0 0 18 17" draw:type="non-primitive" draw:enhanced-path="M 8 0 L 0 0 0 16 17 16 14 0 8 0"/>
            </draw:custom-shape>
            <draw:custom-shape draw:style-name="gr65" draw:text-style-name="P14" draw:layer="layout" svg:width="0.08cm" svg:height="0.004cm" svg:x="7.536cm" svg:y="14.411cm">
              <text:p text:style-name="P4"/>
              <draw:enhanced-geometry svg:viewBox="0 0 18 1" draw:type="non-primitive" draw:enhanced-path="M 17 0 L 17 0 0 0 0 0 17 0"/>
            </draw:custom-shape>
            <draw:custom-shape draw:style-name="gr65" draw:text-style-name="P14" draw:layer="layout" svg:width="0.075cm" svg:height="0.075cm" svg:x="7.726cm" svg:y="14.468cm">
              <text:p text:style-name="P4"/>
              <draw:enhanced-geometry svg:viewBox="0 0 17 17" draw:type="non-primitive" draw:enhanced-path="M 16 16 L 16 8 0 0 0 8 16 16"/>
            </draw:custom-shape>
            <draw:custom-shape draw:style-name="gr65" draw:text-style-name="P14" draw:layer="layout" svg:width="0.075cm" svg:height="0.004cm" svg:x="7.73cm" svg:y="14.455cm">
              <text:p text:style-name="P4"/>
              <draw:enhanced-geometry svg:viewBox="0 0 17 1" draw:type="non-primitive" draw:enhanced-path="M 0 0 L 0 0 0 0 0 0 0 0 0 0 16 0 16 0 16 0 16 0 16 0 0 0 0 0 0 0"/>
            </draw:custom-shape>
            <draw:custom-shape draw:style-name="gr65" draw:text-style-name="P14" draw:layer="layout" svg:width="0.005cm" svg:height="0.075cm" svg:x="7.743cm" svg:y="14.437cm">
              <text:p text:style-name="P4"/>
              <draw:enhanced-geometry svg:viewBox="0 0 1 17" draw:type="non-primitive" draw:enhanced-path="M 0 0 L 0 0 0 16 0 16 0 0 0 0"/>
            </draw:custom-shape>
            <draw:custom-shape draw:style-name="gr65" draw:text-style-name="P14" draw:layer="layout" svg:width="0.079cm" svg:height="0.075cm" svg:x="7.748cm" svg:y="14.424cm">
              <text:p text:style-name="P4"/>
              <draw:enhanced-geometry svg:viewBox="0 0 18 17" draw:type="non-primitive" draw:enhanced-path="M 0 0 L 0 0 17 16 17 16 0 0"/>
            </draw:custom-shape>
            <draw:custom-shape draw:style-name="gr65" draw:text-style-name="P14" draw:layer="layout" svg:width="0.004cm" svg:height="0.075cm" svg:x="6.593cm" svg:y="14.455cm">
              <text:p text:style-name="P4"/>
              <draw:enhanced-geometry svg:viewBox="0 0 1 17" draw:type="non-primitive" draw:enhanced-path="M 0 0 L 0 0 0 16 0 16 0 0"/>
            </draw:custom-shape>
            <draw:custom-shape draw:style-name="gr65" draw:text-style-name="P14" draw:layer="layout" svg:width="0.079cm" svg:height="0.075cm" svg:x="6.606cm" svg:y="14.455cm">
              <text:p text:style-name="P4"/>
              <draw:enhanced-geometry svg:viewBox="0 0 18 17" draw:type="non-primitive" draw:enhanced-path="M 0 5 L 8 0 12 2 8 2 4 0 4 16 4 16 8 16 17 13 8 16 12 16 17 13 0 5"/>
            </draw:custom-shape>
            <draw:custom-shape draw:style-name="gr65" draw:text-style-name="P14" draw:layer="layout" svg:width="0.079cm" svg:height="0.075cm" svg:x="6.606cm" svg:y="14.442cm">
              <text:p text:style-name="P4"/>
              <draw:enhanced-geometry svg:viewBox="0 0 18 17" draw:type="non-primitive" draw:enhanced-path="M 8 0 L 2 5 0 10 14 16 17 10 11 16 8 0 5 2 2 5 8 0"/>
            </draw:custom-shape>
            <draw:custom-shape draw:style-name="gr65" draw:text-style-name="P14" draw:layer="layout" svg:width="0.11cm" svg:height="0.075cm" svg:x="6.632cm" svg:y="14.398cm">
              <text:p text:style-name="P4"/>
              <draw:enhanced-geometry svg:viewBox="0 0 25 17" draw:type="non-primitive" draw:enhanced-path="M 20 0 L 19 0 17 1 15 2 12 3 10 4 7 5 5 6 2 6 0 7 2 16 5 14 8 14 11 12 13 11 16 10 18 9 21 9 24 7 20 0"/>
            </draw:custom-shape>
            <draw:custom-shape draw:style-name="gr65" draw:text-style-name="P14" draw:layer="layout" svg:width="0.507cm" svg:height="0.097cm" svg:x="6.751cm" svg:y="14.323cm">
              <text:p text:style-name="P4"/>
              <draw:enhanced-geometry svg:viewBox="0 0 115 22" draw:type="non-primitive" draw:enhanced-path="M 111 0 L 104 1 98 2 92 2 85 3 78 3 71 4 64 4 57 4 50 5 42 5 36 5 28 6 21 8 13 9 7 11 0 13 4 21 9 19 16 17 23 16 30 15 36 14 43 13 50 13 57 12 64 12 71 12 78 12 85 12 92 11 99 10 106 9 114 9 111 0"/>
            </draw:custom-shape>
            <draw:custom-shape draw:style-name="gr65" draw:text-style-name="P14" draw:layer="layout" svg:width="0.079cm" svg:height="0.075cm" svg:x="7.272cm" svg:y="14.318cm">
              <text:p text:style-name="P4"/>
              <draw:enhanced-geometry svg:viewBox="0 0 18 17" draw:type="non-primitive" draw:enhanced-path="M 0 16 L 17 16 17 0 0 2 0 16"/>
            </draw:custom-shape>
            <draw:custom-shape draw:style-name="gr65" draw:text-style-name="P14" draw:layer="layout" svg:width="0.079cm" svg:height="0.075cm" svg:x="5.552cm" svg:y="14.442cm">
              <text:p text:style-name="P4"/>
              <draw:enhanced-geometry svg:viewBox="0 0 18 17" draw:type="non-primitive" draw:enhanced-path="M 0 10 L 5 16 17 5 11 0 0 10"/>
            </draw:custom-shape>
            <draw:custom-shape draw:style-name="gr65" draw:text-style-name="P14" draw:layer="layout" svg:width="0.079cm" svg:height="0.075cm" svg:x="5.53cm" svg:y="14.433cm">
              <text:p text:style-name="P4"/>
              <draw:enhanced-geometry svg:viewBox="0 0 18 17" draw:type="non-primitive" draw:enhanced-path="M 0 8 L 4 16 4 16 7 16 4 16 7 16 17 4 14 0 12 0 12 0 14 8 0 8 0 12 4 16 0 8"/>
            </draw:custom-shape>
            <draw:custom-shape draw:style-name="gr65" draw:text-style-name="P14" draw:layer="layout" svg:width="0.075cm" svg:height="0.075cm" svg:x="5.525cm" svg:y="14.411cm">
              <text:p text:style-name="P4"/>
              <draw:enhanced-geometry svg:viewBox="0 0 17 17" draw:type="non-primitive" draw:enhanced-path="M 2 0 L 2 4 2 16 16 16 16 4 13 8 2 0 0 0 2 4 2 0"/>
            </draw:custom-shape>
            <draw:custom-shape draw:style-name="gr65" draw:text-style-name="P14" draw:layer="layout" svg:width="0.079cm" svg:height="0.075cm" svg:x="5.53cm" svg:y="14.349cm">
              <text:p text:style-name="P4"/>
              <draw:enhanced-geometry svg:viewBox="0 0 18 17" draw:type="non-primitive" draw:enhanced-path="M 8 0 L 5 2 0 12 11 16 17 6 13 9 8 0 6 1 5 2 8 0"/>
            </draw:custom-shape>
            <draw:custom-shape draw:style-name="gr65" draw:text-style-name="P14" draw:layer="layout" svg:width="0.079cm" svg:height="0.075cm" svg:x="5.565cm" svg:y="14.327cm">
              <text:p text:style-name="P4"/>
              <draw:enhanced-geometry svg:viewBox="0 0 18 17" draw:type="non-primitive" draw:enhanced-path="M 13 4 L 10 0 0 4 5 16 17 9 13 4"/>
            </draw:custom-shape>
            <draw:custom-shape draw:style-name="gr65" draw:text-style-name="P14" draw:layer="layout" svg:width="0.075cm" svg:height="0.075cm" svg:x="5.614cm" svg:y="14.314cm">
              <text:p text:style-name="P4"/>
              <draw:enhanced-geometry svg:viewBox="0 0 17 17" draw:type="non-primitive" draw:enhanced-path="M 9 16 L 16 13 9 0 0 4 9 16"/>
            </draw:custom-shape>
            <draw:custom-shape draw:style-name="gr65" draw:text-style-name="P14" draw:layer="layout" svg:width="0.08cm" svg:height="0.075cm" svg:x="4.471cm" svg:y="14.424cm">
              <text:p text:style-name="P4"/>
              <draw:enhanced-geometry svg:viewBox="0 0 18 17" draw:type="non-primitive" draw:enhanced-path="M 17 2 L 6 0 0 13 6 16 17 2"/>
            </draw:custom-shape>
            <draw:custom-shape draw:style-name="gr65" draw:text-style-name="P14" draw:layer="layout" svg:width="0.079cm" svg:height="0.075cm" svg:x="4.494cm" svg:y="14.433cm">
              <text:p text:style-name="P4"/>
              <draw:enhanced-geometry svg:viewBox="0 0 18 17" draw:type="non-primitive" draw:enhanced-path="M 8 0 L 17 2 17 2 17 0 8 0 17 0 0 13 8 13 0 13 0 11 0 13 8 13 0 13 8 16 8 13 8 0"/>
            </draw:custom-shape>
            <draw:custom-shape draw:style-name="gr65" draw:text-style-name="P14" draw:layer="layout" svg:width="0.08cm" svg:height="0.075cm" svg:x="4.502cm" svg:y="14.429cm">
              <text:p text:style-name="P4"/>
              <draw:enhanced-geometry svg:viewBox="0 0 18 17" draw:type="non-primitive" draw:enhanced-path="M 17 6 L 11 0 0 2 5 16 17 13 17 6"/>
            </draw:custom-shape>
            <draw:custom-shape draw:style-name="gr65" draw:text-style-name="P14" draw:layer="layout" svg:width="0.08cm" svg:height="0.075cm" svg:x="4.533cm" svg:y="14.42cm">
              <text:p text:style-name="P4"/>
              <draw:enhanced-geometry svg:viewBox="0 0 18 17" draw:type="non-primitive" draw:enhanced-path="M 8 16 L 17 13 17 0 0 2 8 16"/>
            </draw:custom-shape>
            <draw:custom-shape draw:style-name="gr65" draw:text-style-name="P14" draw:layer="layout" svg:width="0.08cm" svg:height="0.075cm" svg:x="6.301cm" svg:y="14.442cm">
              <text:p text:style-name="P4"/>
              <draw:enhanced-geometry svg:viewBox="0 0 18 17" draw:type="non-primitive" draw:enhanced-path="M 0 8 L 0 16 17 8 17 0 0 8"/>
            </draw:custom-shape>
            <draw:custom-shape draw:style-name="gr65" draw:text-style-name="P14" draw:layer="layout" svg:width="0.084cm" svg:height="0.075cm" svg:x="6.244cm" svg:y="14.362cm">
              <text:p text:style-name="P4"/>
              <draw:enhanced-geometry svg:viewBox="0 0 19 17" draw:type="non-primitive" draw:enhanced-path="M 0 5 L 1 6 4 8 7 10 8 12 10 16 18 13 15 9 13 5 10 2 6 0 7 1 0 5 1 5 1 6 0 5"/>
            </draw:custom-shape>
            <draw:custom-shape draw:style-name="gr65" draw:text-style-name="P14" draw:layer="layout" svg:width="0.079cm" svg:height="0.083cm" svg:x="6.187cm" svg:y="14.288cm">
              <text:p text:style-name="P4"/>
              <draw:enhanced-geometry svg:viewBox="0 0 18 19" draw:type="non-primitive" draw:enhanced-path="M 3 2 L 0 5 9 18 17 14 7 0 3 2"/>
            </draw:custom-shape>
            <draw:custom-shape draw:style-name="gr65" draw:text-style-name="P14" draw:layer="layout" svg:width="0.079cm" svg:height="0.075cm" svg:x="6.174cm" svg:y="14.265cm">
              <text:p text:style-name="P4"/>
              <draw:enhanced-geometry svg:viewBox="0 0 18 17" draw:type="non-primitive" draw:enhanced-path="M 17 6 L 14 0 0 9 5 16 17 6"/>
            </draw:custom-shape>
            <draw:custom-shape draw:style-name="gr65" draw:text-style-name="P14" draw:layer="layout" svg:width="0.075cm" svg:height="0.004cm" svg:x="6.936cm" svg:y="14.442cm">
              <text:p text:style-name="P4"/>
              <draw:enhanced-geometry svg:viewBox="0 0 17 1" draw:type="non-primitive" draw:enhanced-path="M 8 0 L 16 0 8 0 0 0 8 0"/>
            </draw:custom-shape>
            <draw:custom-shape draw:style-name="gr65" draw:text-style-name="P14" draw:layer="layout" svg:width="0.08cm" svg:height="0.075cm" svg:x="6.954cm" svg:y="14.433cm">
              <text:p text:style-name="P4"/>
              <draw:enhanced-geometry svg:viewBox="0 0 18 17" draw:type="non-primitive" draw:enhanced-path="M 17 0 L 17 0 0 0 8 16 17 16 17 0"/>
            </draw:custom-shape>
            <draw:custom-shape draw:style-name="gr65" draw:text-style-name="P14" draw:layer="layout" svg:width="0.079cm" svg:height="0.075cm" svg:x="6.972cm" svg:y="14.424cm">
              <text:p text:style-name="P4"/>
              <draw:enhanced-geometry svg:viewBox="0 0 18 17" draw:type="non-primitive" draw:enhanced-path="M 8 0 L 0 0 8 16 17 16 8 0"/>
            </draw:custom-shape>
            <draw:custom-shape draw:style-name="gr65" draw:text-style-name="P14" draw:layer="layout" svg:width="0.08cm" svg:height="0.004cm" svg:x="4.48cm" svg:y="14.442cm">
              <text:p text:style-name="P4"/>
              <draw:enhanced-geometry svg:viewBox="0 0 18 1" draw:type="non-primitive" draw:enhanced-path="M 0 0 L 0 0 17 0 17 0 0 0"/>
            </draw:custom-shape>
            <draw:custom-shape draw:style-name="gr65" draw:text-style-name="P14" draw:layer="layout" svg:width="0.079cm" svg:height="0.11cm" svg:x="4.476cm" svg:y="14.314cm">
              <text:p text:style-name="P4"/>
              <draw:enhanced-geometry svg:viewBox="0 0 18 25" draw:type="non-primitive" draw:enhanced-path="M 0 0 L 0 0 0 6 0 12 0 18 0 24 17 23 17 18 17 12 17 6 17 1 17 0 0 0"/>
            </draw:custom-shape>
            <draw:custom-shape draw:style-name="gr65" draw:text-style-name="P14" draw:layer="layout" svg:width="0.08cm" svg:height="0.106cm" svg:x="4.48cm" svg:y="14.186cm">
              <text:p text:style-name="P4"/>
              <draw:enhanced-geometry svg:viewBox="0 0 18 24" draw:type="non-primitive" draw:enhanced-path="M 0 0 L 0 1 0 6 0 12 0 17 0 23 17 23 17 17 17 12 17 6 17 2 17 3 0 0 0 0 0 1 0 0"/>
            </draw:custom-shape>
            <draw:custom-shape draw:style-name="gr65" draw:text-style-name="P14" draw:layer="layout" svg:width="0.079cm" svg:height="0.093cm" svg:x="4.485cm" svg:y="14.089cm">
              <text:p text:style-name="P4"/>
              <draw:enhanced-geometry svg:viewBox="0 0 18 21" draw:type="non-primitive" draw:enhanced-path="M 9 0 L 7 2 6 5 5 8 2 12 0 17 7 20 10 16 13 12 15 8 17 2 17 4 9 0 7 1 7 2 9 0"/>
            </draw:custom-shape>
            <draw:custom-shape draw:style-name="gr65" draw:text-style-name="P14" draw:layer="layout" svg:width="0.079cm" svg:height="0.075cm" svg:x="4.529cm" svg:y="14.045cm">
              <text:p text:style-name="P4"/>
              <draw:enhanced-geometry svg:viewBox="0 0 18 17" draw:type="non-primitive" draw:enhanced-path="M 5 0 L 5 0 2 3 2 7 0 8 0 10 14 16 14 12 17 8 17 7 17 3 5 0"/>
            </draw:custom-shape>
            <draw:custom-shape draw:style-name="gr65" draw:text-style-name="P14" draw:layer="layout" svg:width="0.075cm" svg:height="0.075cm" svg:x="4.546cm" svg:y="13.966cm">
              <text:p text:style-name="P4"/>
              <draw:enhanced-geometry svg:viewBox="0 0 17 17" draw:type="non-primitive" draw:enhanced-path="M 5 0 L 3 4 3 7 1 10 0 13 8 16 12 12 14 8 14 4 16 0 5 0"/>
            </draw:custom-shape>
            <draw:custom-shape draw:style-name="gr65" draw:text-style-name="P14" draw:layer="layout" svg:width="0.08cm" svg:height="0.075cm" svg:x="4.568cm" svg:y="13.939cm">
              <text:p text:style-name="P4"/>
              <draw:enhanced-geometry svg:viewBox="0 0 18 17" draw:type="non-primitive" draw:enhanced-path="M 17 0 L 17 16 0 16 0 0 17 0"/>
            </draw:custom-shape>
            <draw:custom-shape draw:style-name="gr65" draw:text-style-name="P14" draw:layer="layout" svg:width="0.079cm" svg:height="0.075cm" svg:x="7.479cm" svg:y="14.411cm">
              <text:p text:style-name="P4"/>
              <draw:enhanced-geometry svg:viewBox="0 0 18 17" draw:type="non-primitive" draw:enhanced-path="M 0 13 L 17 16 17 2 8 0 0 13"/>
            </draw:custom-shape>
            <draw:custom-shape draw:style-name="gr65" draw:text-style-name="P14" draw:layer="layout" svg:width="0.079cm" svg:height="0.101cm" svg:x="7.391cm" svg:y="14.336cm">
              <text:p text:style-name="P4"/>
              <draw:enhanced-geometry svg:viewBox="0 0 18 23" draw:type="non-primitive" draw:enhanced-path="M 0 9 L 0 9 1 9 2 10 3 11 4 13 6 16 8 18 11 21 14 22 17 13 15 13 14 13 12 10 11 8 9 6 7 3 4 2 0 0 1 0 0 9"/>
            </draw:custom-shape>
            <draw:custom-shape draw:style-name="gr65" draw:text-style-name="P14" draw:layer="layout" svg:width="0.079cm" svg:height="0.075cm" svg:x="7.307cm" svg:y="14.323cm">
              <text:p text:style-name="P4"/>
              <draw:enhanced-geometry svg:viewBox="0 0 18 17" draw:type="non-primitive" draw:enhanced-path="M 0 12 L 1 12 3 12 5 14 7 14 10 14 13 14 13 16 15 16 17 4 15 4 13 2 10 2 10 2 9 2 6 2 5 0 3 0 0 12"/>
            </draw:custom-shape>
            <draw:custom-shape draw:style-name="gr65" draw:text-style-name="P14" draw:layer="layout" svg:width="0.075cm" svg:height="0.075cm" svg:x="7.285cm" svg:y="14.314cm">
              <text:p text:style-name="P4"/>
              <draw:enhanced-geometry svg:viewBox="0 0 17 17" draw:type="non-primitive" draw:enhanced-path="M 16 2 L 5 0 0 13 10 16 16 2"/>
            </draw:custom-shape>
            <draw:custom-shape draw:style-name="gr65" draw:text-style-name="P14" draw:layer="layout" svg:width="0.079cm" svg:height="0.075cm" svg:x="7.003cm" svg:y="14.415cm">
              <text:p text:style-name="P4"/>
              <draw:enhanced-geometry svg:viewBox="0 0 18 17" draw:type="non-primitive" draw:enhanced-path="M 0 16 L 17 16 17 0 0 0 0 16"/>
            </draw:custom-shape>
            <draw:custom-shape draw:style-name="gr65" draw:text-style-name="P14" draw:layer="layout" svg:width="0.079cm" svg:height="0.075cm" svg:x="7.034cm" svg:y="14.415cm">
              <text:p text:style-name="P4"/>
              <draw:enhanced-geometry svg:viewBox="0 0 18 17" draw:type="non-primitive" draw:enhanced-path="M 17 10 L 17 16 0 16 0 0 17 0 17 10"/>
            </draw:custom-shape>
            <draw:custom-shape draw:style-name="gr65" draw:text-style-name="P14" draw:layer="layout" svg:width="0.079cm" svg:height="0.075cm" svg:x="7.069cm" svg:y="14.415cm">
              <text:p text:style-name="P4"/>
              <draw:enhanced-geometry svg:viewBox="0 0 18 17" draw:type="non-primitive" draw:enhanced-path="M 17 0 L 0 0 0 16 17 16 17 0"/>
            </draw:custom-shape>
            <draw:custom-shape draw:style-name="gr65" draw:text-style-name="P14" draw:layer="layout" svg:width="0.075cm" svg:height="0.075cm" svg:x="7.554cm" svg:y="14.398cm">
              <text:p text:style-name="P4"/>
              <draw:enhanced-geometry svg:viewBox="0 0 17 17" draw:type="non-primitive" draw:enhanced-path="M 8 0 L 0 2 8 16 16 13 8 0"/>
            </draw:custom-shape>
            <draw:custom-shape draw:style-name="gr65" draw:text-style-name="P14" draw:layer="layout" svg:width="0.079cm" svg:height="0.075cm" svg:x="7.576cm" svg:y="14.393cm">
              <text:p text:style-name="P4"/>
              <draw:enhanced-geometry svg:viewBox="0 0 18 17" draw:type="non-primitive" draw:enhanced-path="M 2 0 L 2 0 2 0 0 0 7 16 9 12 12 9 14 6 17 0 2 0"/>
            </draw:custom-shape>
            <draw:custom-shape draw:style-name="gr65" draw:text-style-name="P14" draw:layer="layout" svg:width="0.079cm" svg:height="0.075cm" svg:x="7.585cm" svg:y="14.367cm">
              <text:p text:style-name="P4"/>
              <draw:enhanced-geometry svg:viewBox="0 0 18 17" draw:type="non-primitive" draw:enhanced-path="M 2 0 L 2 0 0 16 17 16 17 0 17 16 2 0 2 0 2 0 2 0"/>
            </draw:custom-shape>
            <draw:custom-shape draw:style-name="gr65" draw:text-style-name="P14" draw:layer="layout" svg:width="0.079cm" svg:height="0.075cm" svg:x="7.594cm" svg:y="14.34cm">
              <text:p text:style-name="P4"/>
              <draw:enhanced-geometry svg:viewBox="0 0 18 17" draw:type="non-primitive" draw:enhanced-path="M 17 0 L 12 0 9 0 4 3 0 9 8 16 9 16 12 16 15 16 17 0"/>
            </draw:custom-shape>
            <draw:custom-shape draw:style-name="gr65" draw:text-style-name="P14" draw:layer="layout" svg:width="0.079cm" svg:height="0.075cm" svg:x="7.669cm" svg:y="14.34cm">
              <text:p text:style-name="P4"/>
              <draw:enhanced-geometry svg:viewBox="0 0 18 17" draw:type="non-primitive" draw:enhanced-path="M 0 16 L 17 16 17 2 0 0 0 16"/>
            </draw:custom-shape>
            <draw:custom-shape draw:style-name="gr65" draw:text-style-name="P14" draw:layer="layout" svg:width="0.08cm" svg:height="0.075cm" svg:x="7.558cm" svg:y="14.407cm">
              <text:p text:style-name="P4"/>
              <draw:enhanced-geometry svg:viewBox="0 0 18 17" draw:type="non-primitive" draw:enhanced-path="M 0 9 L 4 16 17 6 12 0 0 9"/>
            </draw:custom-shape>
            <draw:custom-shape draw:style-name="gr65" draw:text-style-name="P14" draw:layer="layout" svg:width="0.075cm" svg:height="0.075cm" svg:x="7.545cm" svg:y="14.349cm">
              <text:p text:style-name="P4"/>
              <draw:enhanced-geometry svg:viewBox="0 0 17 17" draw:type="non-primitive" draw:enhanced-path="M 9 0 L 2 4 2 6 0 9 2 12 4 16 13 10 16 10 16 9 16 8 16 5 9 9 9 0 2 1 2 4 9 0"/>
            </draw:custom-shape>
            <draw:custom-shape draw:style-name="gr65" draw:text-style-name="P14" draw:layer="layout" svg:width="0.079cm" svg:height="0.075cm" svg:x="7.576cm" svg:y="14.345cm">
              <text:p text:style-name="P4"/>
              <draw:enhanced-geometry svg:viewBox="0 0 18 17" draw:type="non-primitive" draw:enhanced-path="M 17 6 L 17 0 0 2 0 16 17 13 17 6"/>
            </draw:custom-shape>
            <draw:custom-shape draw:style-name="gr65" draw:text-style-name="P14" draw:layer="layout" svg:width="0.08cm" svg:height="0.075cm" svg:x="7.602cm" svg:y="14.34cm">
              <text:p text:style-name="P4"/>
              <draw:enhanced-geometry svg:viewBox="0 0 18 17" draw:type="non-primitive" draw:enhanced-path="M 8 16 L 17 13 17 0 0 2 8 16"/>
            </draw:custom-shape>
            <draw:custom-shape draw:style-name="gr65" draw:text-style-name="P14" draw:layer="layout" svg:width="0.079cm" svg:height="0.075cm" svg:x="7.069cm" svg:y="14.389cm">
              <text:p text:style-name="P4"/>
              <draw:enhanced-geometry svg:viewBox="0 0 18 17" draw:type="non-primitive" draw:enhanced-path="M 0 16 L 17 16 17 0 0 0 0 16"/>
            </draw:custom-shape>
            <draw:custom-shape draw:style-name="gr65" draw:text-style-name="P14" draw:layer="layout" svg:width="0.08cm" svg:height="0.075cm" svg:x="7.095cm" svg:y="14.389cm">
              <text:p text:style-name="P4"/>
              <draw:enhanced-geometry svg:viewBox="0 0 18 17" draw:type="non-primitive" draw:enhanced-path="M 17 8 L 17 16 0 16 0 0 17 0 17 8"/>
            </draw:custom-shape>
            <draw:custom-shape draw:style-name="gr65" draw:text-style-name="P14" draw:layer="layout" svg:width="0.079cm" svg:height="0.075cm" svg:x="7.122cm" svg:y="14.389cm">
              <text:p text:style-name="P4"/>
              <draw:enhanced-geometry svg:viewBox="0 0 18 17" draw:type="non-primitive" draw:enhanced-path="M 17 0 L 0 0 0 16 17 16 17 0"/>
            </draw:custom-shape>
            <draw:custom-shape draw:style-name="gr65" draw:text-style-name="P14" draw:layer="layout" svg:width="0.08cm" svg:height="0.075cm" svg:x="6.451cm" svg:y="14.389cm">
              <text:p text:style-name="P4"/>
              <draw:enhanced-geometry svg:viewBox="0 0 18 17" draw:type="non-primitive" draw:enhanced-path="M 8 16 L 17 16 8 0 0 0 8 16"/>
            </draw:custom-shape>
            <draw:custom-shape draw:style-name="gr65" draw:text-style-name="P14" draw:layer="layout" svg:width="0.079cm" svg:height="0.075cm" svg:x="6.465cm" svg:y="14.349cm">
              <text:p text:style-name="P4"/>
              <draw:enhanced-geometry svg:viewBox="0 0 18 17" draw:type="non-primitive" draw:enhanced-path="M 15 2 L 15 0 0 12 3 16 17 4 15 2"/>
            </draw:custom-shape>
            <draw:custom-shape draw:style-name="gr65" draw:text-style-name="P14" draw:layer="layout" svg:width="0.079cm" svg:height="0.075cm" svg:x="6.518cm" svg:y="14.34cm">
              <text:p text:style-name="P4"/>
              <draw:enhanced-geometry svg:viewBox="0 0 18 17" draw:type="non-primitive" draw:enhanced-path="M 8 0 L 0 0 8 16 17 16 8 0"/>
            </draw:custom-shape>
            <draw:custom-shape draw:style-name="gr65" draw:text-style-name="P14" draw:layer="layout" svg:width="0.08cm" svg:height="0.074cm" svg:x="7.752cm" svg:y="14.385cm">
              <text:p text:style-name="P4"/>
              <draw:enhanced-geometry svg:viewBox="0 0 18 17" draw:type="non-primitive" draw:enhanced-path="M 4 0 L 0 3 12 16 17 9 4 0"/>
            </draw:custom-shape>
            <draw:custom-shape draw:style-name="gr65" draw:text-style-name="P14" draw:layer="layout" svg:width="0.079cm" svg:height="0.075cm" svg:x="7.766cm" svg:y="14.371cm">
              <text:p text:style-name="P4"/>
              <draw:enhanced-geometry svg:viewBox="0 0 18 17" draw:type="non-primitive" draw:enhanced-path="M 8 0 L 0 3 0 3 17 16 17 12 8 16 8 0 8 0 0 3 8 0"/>
            </draw:custom-shape>
            <draw:custom-shape draw:style-name="gr65" draw:text-style-name="P14" draw:layer="layout" svg:width="0.105cm" svg:height="0.075cm" svg:x="7.788cm" svg:y="14.362cm">
              <text:p text:style-name="P4"/>
              <draw:enhanced-geometry svg:viewBox="0 0 24 17" draw:type="non-primitive" draw:enhanced-path="M 23 6 L 23 0 0 2 0 16 23 13 23 6"/>
            </draw:custom-shape>
            <draw:custom-shape draw:style-name="gr65" draw:text-style-name="P14" draw:layer="layout" svg:width="0.08cm" svg:height="0.075cm" svg:x="7.915cm" svg:y="14.362cm">
              <text:p text:style-name="P4"/>
              <draw:enhanced-geometry svg:viewBox="0 0 18 17" draw:type="non-primitive" draw:enhanced-path="M 17 16 L 0 16 0 0 17 0 17 16"/>
            </draw:custom-shape>
            <draw:custom-shape draw:style-name="gr65" draw:text-style-name="P14" draw:layer="layout" svg:width="0.075cm" svg:height="0.075cm" svg:x="9.309cm" svg:y="14.398cm">
              <text:p text:style-name="P4"/>
              <draw:enhanced-geometry svg:viewBox="0 0 17 17" draw:type="non-primitive" draw:enhanced-path="M 0 0 L 0 16 16 16 16 0 0 0"/>
            </draw:custom-shape>
            <draw:custom-shape draw:style-name="gr65" draw:text-style-name="P14" draw:layer="layout" svg:width="0.097cm" svg:height="0.419cm" svg:x="9.309cm" svg:y="13.957cm">
              <text:p text:style-name="P4"/>
              <draw:enhanced-geometry svg:viewBox="0 0 22 95" draw:type="non-primitive" draw:enhanced-path="M 11 0 L 6 23 3 47 2 71 0 94 10 94 12 71 13 48 15 24 21 3 11 0"/>
            </draw:custom-shape>
            <draw:custom-shape draw:style-name="gr65" draw:text-style-name="P14" draw:layer="layout" svg:width="0.079cm" svg:height="0.075cm" svg:x="9.371cm" svg:y="13.93cm">
              <text:p text:style-name="P4"/>
              <draw:enhanced-geometry svg:viewBox="0 0 18 17" draw:type="non-primitive" draw:enhanced-path="M 14 16 L 17 5 2 0 0 10 14 16"/>
            </draw:custom-shape>
            <draw:custom-shape draw:style-name="gr65" draw:text-style-name="P14" draw:layer="layout" svg:width="0.004cm" svg:height="0.075cm" svg:x="7.766cm" svg:y="14.371cm">
              <text:p text:style-name="P4"/>
              <draw:enhanced-geometry svg:viewBox="0 0 1 17" draw:type="non-primitive" draw:enhanced-path="M 0 16 L 0 16 0 0 0 0 0 16"/>
            </draw:custom-shape>
            <draw:custom-shape draw:style-name="gr65" draw:text-style-name="P14" draw:layer="layout" svg:width="0.08cm" svg:height="0.075cm" svg:x="7.708cm" svg:y="14.362cm">
              <text:p text:style-name="P4"/>
              <draw:enhanced-geometry svg:viewBox="0 0 18 17" draw:type="non-primitive" draw:enhanced-path="M 0 8 L 0 13 14 16 17 2 2 0 0 8"/>
            </draw:custom-shape>
            <draw:custom-shape draw:style-name="gr65" draw:text-style-name="P14" draw:layer="layout" svg:width="0.005cm" svg:height="0.075cm" svg:x="7.686cm" svg:y="14.362cm">
              <text:p text:style-name="P4"/>
              <draw:enhanced-geometry svg:viewBox="0 0 1 17" draw:type="non-primitive" draw:enhanced-path="M 0 0 L 0 0 0 16 0 16 0 0"/>
            </draw:custom-shape>
            <draw:custom-shape draw:style-name="gr65" draw:text-style-name="P14" draw:layer="layout" svg:width="0.08cm" svg:height="0.004cm" svg:x="5.75cm" svg:y="14.376cm">
              <text:p text:style-name="P4"/>
              <draw:enhanced-geometry svg:viewBox="0 0 18 1" draw:type="non-primitive" draw:enhanced-path="M 0 0 L 2 0 17 0 17 0 0 0"/>
            </draw:custom-shape>
            <draw:custom-shape draw:style-name="gr65" draw:text-style-name="P14" draw:layer="layout" svg:width="0.08cm" svg:height="0.075cm" svg:x="5.741cm" svg:y="14.318cm">
              <text:p text:style-name="P4"/>
              <draw:enhanced-geometry svg:viewBox="0 0 18 17" draw:type="non-primitive" draw:enhanced-path="M 7 0 L 0 2 2 16 17 14 14 0 7 0"/>
            </draw:custom-shape>
            <draw:custom-shape draw:style-name="gr65" draw:text-style-name="P14" draw:layer="layout" svg:width="0.08cm" svg:height="0.075cm" svg:x="5.741cm" svg:y="14.292cm">
              <text:p text:style-name="P4"/>
              <draw:enhanced-geometry svg:viewBox="0 0 18 17" draw:type="non-primitive" draw:enhanced-path="M 17 16 L 17 0 0 0 0 16 17 16"/>
            </draw:custom-shape>
            <draw:custom-shape draw:style-name="gr65" draw:text-style-name="P14" draw:layer="layout" svg:width="0.08cm" svg:height="0.075cm" svg:x="5.9cm" svg:y="14.336cm">
              <text:p text:style-name="P4"/>
              <draw:enhanced-geometry svg:viewBox="0 0 18 17" draw:type="non-primitive" draw:enhanced-path="M 17 0 L 0 0 0 16 17 16 17 0"/>
            </draw:custom-shape>
            <draw:custom-shape draw:style-name="gr65" draw:text-style-name="P14" draw:layer="layout" svg:width="0.084cm" svg:height="0.075cm" svg:x="5.931cm" svg:y="14.327cm">
              <text:p text:style-name="P4"/>
              <draw:enhanced-geometry svg:viewBox="0 0 19 17" draw:type="non-primitive" draw:enhanced-path="M 7 7 L 11 0 0 1 1 16 12 14 16 7 12 14 18 12 16 7 7 7"/>
            </draw:custom-shape>
            <draw:custom-shape draw:style-name="gr65" draw:text-style-name="P14" draw:layer="layout" svg:width="0.075cm" svg:height="0.132cm" svg:x="5.958cm" svg:y="14.204cm">
              <text:p text:style-name="P4"/>
              <draw:enhanced-geometry svg:viewBox="0 0 17 30" draw:type="non-primitive" draw:enhanced-path="M 5 1 L 0 1 4 29 16 28 11 0 5 1"/>
            </draw:custom-shape>
            <draw:custom-shape draw:style-name="gr65" draw:text-style-name="P14" draw:layer="layout" svg:width="0.075cm" svg:height="0.075cm" svg:x="5.958cm" svg:y="14.177cm">
              <text:p text:style-name="P4"/>
              <draw:enhanced-geometry svg:viewBox="0 0 17 17" draw:type="non-primitive" draw:enhanced-path="M 16 16 L 13 0 0 0 0 16 16 16"/>
            </draw:custom-shape>
            <draw:custom-shape draw:style-name="gr65" draw:text-style-name="P14" draw:layer="layout" svg:width="0.075cm" svg:height="0.075cm" svg:x="5.614cm" svg:y="14.318cm">
              <text:p text:style-name="P4"/>
              <draw:enhanced-geometry svg:viewBox="0 0 17 17" draw:type="non-primitive" draw:enhanced-path="M 0 9 L 4 16 16 6 11 0 0 9"/>
            </draw:custom-shape>
            <draw:custom-shape draw:style-name="gr65" draw:text-style-name="P14" draw:layer="layout" svg:width="0.079cm" svg:height="0.075cm" svg:x="5.565cm" svg:y="14.27cm">
              <text:p text:style-name="P4"/>
              <draw:enhanced-geometry svg:viewBox="0 0 18 17" draw:type="non-primitive" draw:enhanced-path="M 3 3 L 0 6 9 16 17 9 7 0 3 3"/>
            </draw:custom-shape>
            <draw:custom-shape draw:style-name="gr65" draw:text-style-name="P14" draw:layer="layout" svg:width="0.08cm" svg:height="0.075cm" svg:x="5.547cm" svg:y="14.248cm">
              <text:p text:style-name="P4"/>
              <draw:enhanced-geometry svg:viewBox="0 0 18 17" draw:type="non-primitive" draw:enhanced-path="M 17 6 L 12 0 0 11 4 16 17 6"/>
            </draw:custom-shape>
            <draw:custom-shape draw:style-name="gr65" draw:text-style-name="P14" draw:layer="layout" svg:width="0.079cm" svg:height="0.004cm" svg:x="7.25cm" svg:y="14.323cm">
              <text:p text:style-name="P4"/>
              <draw:enhanced-geometry svg:viewBox="0 0 18 1" draw:type="non-primitive" draw:enhanced-path="M 0 0 L 0 0 17 0 17 0 0 0"/>
            </draw:custom-shape>
            <draw:custom-shape draw:style-name="gr65" draw:text-style-name="P14" draw:layer="layout" svg:width="0.079cm" svg:height="0.075cm" svg:x="7.25cm" svg:y="14.292cm">
              <text:p text:style-name="P4"/>
              <draw:enhanced-geometry svg:viewBox="0 0 18 17" draw:type="non-primitive" draw:enhanced-path="M 3 16 L 3 16 3 16 0 16 0 12 17 12 17 8 13 4 10 0 13 0 3 16"/>
            </draw:custom-shape>
            <draw:custom-shape draw:style-name="gr65" draw:text-style-name="P14" draw:layer="layout" svg:width="0.093cm" svg:height="0.075cm" svg:x="7.17cm" svg:y="14.248cm">
              <text:p text:style-name="P4"/>
              <draw:enhanced-geometry svg:viewBox="0 0 21 17" draw:type="non-primitive" draw:enhanced-path="M 2 6 L 0 6 14 16 20 9 5 0 3 0 5 0 4 0 3 0 2 6"/>
            </draw:custom-shape>
            <draw:custom-shape draw:style-name="gr65" draw:text-style-name="P14" draw:layer="layout" svg:width="0.08cm" svg:height="0.075cm" svg:x="7.148cm" svg:y="14.248cm">
              <text:p text:style-name="P4"/>
              <draw:enhanced-geometry svg:viewBox="0 0 18 17" draw:type="non-primitive" draw:enhanced-path="M 0 0 L 0 5 2 5 2 10 5 16 11 16 14 0 17 0 17 0 17 0 17 0 0 0 0 5 0 0"/>
            </draw:custom-shape>
            <draw:custom-shape draw:style-name="gr65" draw:text-style-name="P14" draw:layer="layout" svg:width="0.08cm" svg:height="0.075cm" svg:x="7.148cm" svg:y="14.221cm">
              <text:p text:style-name="P4"/>
              <draw:enhanced-geometry svg:viewBox="0 0 18 17" draw:type="non-primitive" draw:enhanced-path="M 10 0 L 3 0 0 4 0 8 0 12 17 12 17 16 17 12 17 16 10 16 10 0 6 0 3 0 10 0"/>
            </draw:custom-shape>
            <draw:custom-shape draw:style-name="gr65" draw:text-style-name="P14" draw:layer="layout" svg:width="0.119cm" svg:height="0.075cm" svg:x="7.175cm" svg:y="14.204cm">
              <text:p text:style-name="P4"/>
              <draw:enhanced-geometry svg:viewBox="0 0 27 17" draw:type="non-primitive" draw:enhanced-path="M 24 0 L 24 0 0 4 1 16 26 12 24 12 24 0"/>
            </draw:custom-shape>
            <draw:custom-shape draw:style-name="gr65" draw:text-style-name="P14" draw:layer="layout" svg:width="0.079cm" svg:height="0.075cm" svg:x="7.303cm" svg:y="14.204cm">
              <text:p text:style-name="P4"/>
              <draw:enhanced-geometry svg:viewBox="0 0 18 17" draw:type="non-primitive" draw:enhanced-path="M 17 9 L 17 6 12 3 8 3 4 0 4 16 0 16 0 16 0 16 17 9"/>
            </draw:custom-shape>
            <draw:custom-shape draw:style-name="gr65" draw:text-style-name="P14" draw:layer="layout" svg:width="0.079cm" svg:height="0.075cm" svg:x="7.303cm" svg:y="14.235cm">
              <text:p text:style-name="P4"/>
              <draw:enhanced-geometry svg:viewBox="0 0 18 17" draw:type="non-primitive" draw:enhanced-path="M 0 5 L 2 16 17 10 14 0 0 5"/>
            </draw:custom-shape>
            <draw:custom-shape draw:style-name="gr65" draw:text-style-name="P14" draw:layer="layout" svg:width="0.004cm" svg:height="0.075cm" svg:x="6.544cm" svg:y="14.301cm">
              <text:p text:style-name="P4"/>
              <draw:enhanced-geometry svg:viewBox="0 0 1 17" draw:type="non-primitive" draw:enhanced-path="M 0 0 L 0 8 0 16 0 16 0 0"/>
            </draw:custom-shape>
            <draw:custom-shape draw:style-name="gr65" draw:text-style-name="P14" draw:layer="layout" svg:width="0.08cm" svg:height="0.075cm" svg:x="6.557cm" svg:y="14.261cm">
              <text:p text:style-name="P4"/>
              <draw:enhanced-geometry svg:viewBox="0 0 18 17" draw:type="non-primitive" draw:enhanced-path="M 8 1 L 10 0 6 3 5 4 1 6 0 9 3 16 6 12 10 11 13 8 15 6 17 4 15 6 15 6 17 4 8 1"/>
            </draw:custom-shape>
            <draw:custom-shape draw:style-name="gr65" draw:text-style-name="P14" draw:layer="layout" svg:width="0.079cm" svg:height="0.075cm" svg:x="6.597cm" svg:y="14.243cm">
              <text:p text:style-name="P4"/>
              <draw:enhanced-geometry svg:viewBox="0 0 18 17" draw:type="non-primitive" draw:enhanced-path="M 11 0 L 5 0 5 5 0 5 0 10 0 10 17 16 17 10 17 10 17 10 17 10 11 10 11 0 5 0 11 0"/>
            </draw:custom-shape>
            <draw:custom-shape draw:style-name="gr65" draw:text-style-name="P14" draw:layer="layout" svg:width="0.079cm" svg:height="0.075cm" svg:x="6.619cm" svg:y="14.213cm">
              <text:p text:style-name="P4"/>
              <draw:enhanced-geometry svg:viewBox="0 0 18 17" draw:type="non-primitive" draw:enhanced-path="M 8 0 L 5 2 5 4 5 6 2 6 0 8 2 16 8 14 11 12 14 10 17 4 17 6 8 0 5 2 5 2 8 0"/>
            </draw:custom-shape>
            <draw:custom-shape draw:style-name="gr65" draw:text-style-name="P14" draw:layer="layout" svg:width="0.079cm" svg:height="0.075cm" svg:x="6.641cm" svg:y="14.204cm">
              <text:p text:style-name="P4"/>
              <draw:enhanced-geometry svg:viewBox="0 0 18 17" draw:type="non-primitive" draw:enhanced-path="M 17 4 L 17 4 17 4 12 0 8 0 0 4 8 12 8 12 8 12 8 16 8 16 12 16 8 16 12 16 17 4"/>
            </draw:custom-shape>
            <draw:custom-shape draw:style-name="gr65" draw:text-style-name="P14" draw:layer="layout" svg:width="0.08cm" svg:height="0.075cm" svg:x="6.676cm" svg:y="14.217cm">
              <text:p text:style-name="P4"/>
              <draw:enhanced-geometry svg:viewBox="0 0 18 17" draw:type="non-primitive" draw:enhanced-path="M 17 8 L 15 4 1 0 0 12 12 16 10 12 17 8 15 4 15 4 17 8"/>
            </draw:custom-shape>
            <draw:custom-shape draw:style-name="gr65" draw:text-style-name="P14" draw:layer="layout" svg:width="0.079cm" svg:height="0.075cm" svg:x="6.725cm" svg:y="14.239cm">
              <text:p text:style-name="P4"/>
              <draw:enhanced-geometry svg:viewBox="0 0 18 17" draw:type="non-primitive" draw:enhanced-path="M 8 0 L 17 8 17 0 0 8 0 16 8 16 0 16 8 16 8 16 8 0"/>
            </draw:custom-shape>
            <draw:custom-shape draw:style-name="gr65" draw:text-style-name="P14" draw:layer="layout" svg:width="0.08cm" svg:height="0.075cm" svg:x="6.742cm" svg:y="14.243cm">
              <text:p text:style-name="P4"/>
              <draw:enhanced-geometry svg:viewBox="0 0 18 17" draw:type="non-primitive" draw:enhanced-path="M 17 9 L 17 9 15 8 13 6 12 4 9 4 8 3 6 1 3 1 1 0 0 6 1 8 3 9 4 9 7 11 8 12 9 14 13 14 14 16 17 9"/>
            </draw:custom-shape>
            <draw:custom-shape draw:style-name="gr65" draw:text-style-name="P14" draw:layer="layout" svg:width="0.079cm" svg:height="0.075cm" svg:x="6.822cm" svg:y="14.283cm">
              <text:p text:style-name="P4"/>
              <draw:enhanced-geometry svg:viewBox="0 0 18 17" draw:type="non-primitive" draw:enhanced-path="M 17 6 L 15 3 12 3 11 3 8 0 7 0 5 0 4 0 2 0 0 9 1 12 4 12 7 12 8 12 9 12 11 16 12 16 12 16 17 6"/>
            </draw:custom-shape>
            <draw:custom-shape draw:style-name="gr65" draw:text-style-name="P14" draw:layer="layout" svg:width="0.079cm" svg:height="0.075cm" svg:x="6.888cm" svg:y="14.301cm">
              <text:p text:style-name="P4"/>
              <draw:enhanced-geometry svg:viewBox="0 0 18 17" draw:type="non-primitive" draw:enhanced-path="M 0 10 L 0 16 17 5 17 0 0 10"/>
            </draw:custom-shape>
            <draw:custom-shape draw:style-name="gr65" draw:text-style-name="P14" draw:layer="layout" svg:width="0.079cm" svg:height="0.074cm" svg:x="6.866cm" svg:y="14.288cm">
              <text:p text:style-name="P4"/>
              <draw:enhanced-geometry svg:viewBox="0 0 18 17" draw:type="non-primitive" draw:enhanced-path="M 5 0 L 0 6 14 16 17 9 5 0"/>
            </draw:custom-shape>
            <draw:custom-shape draw:style-name="gr65" draw:text-style-name="P14" draw:layer="layout" svg:width="0.08cm" svg:height="0.075cm" svg:x="6.879cm" svg:y="14.257cm">
              <text:p text:style-name="P4"/>
              <draw:enhanced-geometry svg:viewBox="0 0 18 17" draw:type="non-primitive" draw:enhanced-path="M 6 0 L 4 2 4 2 3 4 0 9 9 16 9 13 12 13 15 9 17 2 6 0"/>
            </draw:custom-shape>
            <draw:custom-shape draw:style-name="gr65" draw:text-style-name="P14" draw:layer="layout" svg:width="0.079cm" svg:height="0.075cm" svg:x="6.906cm" svg:y="14.235cm">
              <text:p text:style-name="P4"/>
              <draw:enhanced-geometry svg:viewBox="0 0 18 17" draw:type="non-primitive" draw:enhanced-path="M 17 16 L 17 0 2 0 0 16 17 16"/>
            </draw:custom-shape>
            <draw:custom-shape draw:style-name="gr65" draw:text-style-name="P14" draw:layer="layout" svg:width="0.004cm" svg:height="0.075cm" svg:x="6.046cm" svg:y="14.265cm">
              <text:p text:style-name="P4"/>
              <draw:enhanced-geometry svg:viewBox="0 0 1 17" draw:type="non-primitive" draw:enhanced-path="M 0 0 L 0 0 0 16 0 16 0 0"/>
            </draw:custom-shape>
            <draw:custom-shape draw:style-name="gr65" draw:text-style-name="P14" draw:layer="layout" svg:width="0.08cm" svg:height="0.075cm" svg:x="6.072cm" svg:y="14.243cm">
              <text:p text:style-name="P4"/>
              <draw:enhanced-geometry svg:viewBox="0 0 18 17" draw:type="non-primitive" draw:enhanced-path="M 14 0 L 11 1 5 3 2 4 2 4 0 4 0 16 5 14 11 12 14 11 17 9 14 9 14 0 11 0 11 1 14 0"/>
            </draw:custom-shape>
            <draw:custom-shape draw:style-name="gr65" draw:text-style-name="P14" draw:layer="layout" svg:width="0.079cm" svg:height="0.075cm" svg:x="6.112cm" svg:y="14.243cm">
              <text:p text:style-name="P4"/>
              <draw:enhanced-geometry svg:viewBox="0 0 18 17" draw:type="non-primitive" draw:enhanced-path="M 17 0 L 17 0 0 0 0 16 17 16 17 0"/>
            </draw:custom-shape>
            <draw:custom-shape draw:style-name="gr65" draw:text-style-name="P14" draw:layer="layout" svg:width="0.079cm" svg:height="0.075cm" svg:x="6.165cm" svg:y="14.248cm">
              <text:p text:style-name="P4"/>
              <draw:enhanced-geometry svg:viewBox="0 0 18 17" draw:type="non-primitive" draw:enhanced-path="M 17 12 L 17 8 12 4 8 0 4 0 4 16 0 16 0 16 0 16 17 12"/>
            </draw:custom-shape>
            <draw:custom-shape draw:style-name="gr65" draw:text-style-name="P14" draw:layer="layout" svg:width="0.079cm" svg:height="0.075cm" svg:x="6.165cm" svg:y="14.279cm">
              <text:p text:style-name="P4"/>
              <draw:enhanced-geometry svg:viewBox="0 0 18 17" draw:type="non-primitive" draw:enhanced-path="M 0 0 L 2 16 17 16 14 0 0 0"/>
            </draw:custom-shape>
            <draw:custom-shape draw:style-name="gr65" draw:text-style-name="P14" draw:layer="layout" svg:width="0.079cm" svg:height="0.075cm" svg:x="5.477cm" svg:y="14.265cm">
              <text:p text:style-name="P4"/>
              <draw:enhanced-geometry svg:viewBox="0 0 18 17" draw:type="non-primitive" draw:enhanced-path="M 0 8 L 2 16 17 8 14 0 0 8"/>
            </draw:custom-shape>
            <draw:custom-shape draw:style-name="gr65" draw:text-style-name="P14" draw:layer="layout" svg:width="0.08cm" svg:height="0.344cm" svg:x="5.45cm" svg:y="13.921cm">
              <text:p text:style-name="P4"/>
              <draw:enhanced-geometry svg:viewBox="0 0 18 78" draw:type="non-primitive" draw:enhanced-path="M 9 0 L 7 8 4 18 2 27 1 37 0 46 0 57 1 67 4 77 12 72 9 64 8 56 8 46 9 38 10 29 12 20 14 11 17 3 9 0"/>
            </draw:custom-shape>
            <draw:custom-shape draw:style-name="gr65" draw:text-style-name="P14" draw:layer="layout" svg:width="0.08cm" svg:height="0.075cm" svg:x="5.503cm" svg:y="13.899cm">
              <text:p text:style-name="P4"/>
              <draw:enhanced-geometry svg:viewBox="0 0 18 17" draw:type="non-primitive" draw:enhanced-path="M 14 16 L 17 8 2 0 0 8 14 16"/>
            </draw:custom-shape>
            <draw:custom-shape draw:style-name="gr65" draw:text-style-name="P14" draw:layer="layout" svg:width="0.08cm" svg:height="0.075cm" svg:x="6.244cm" svg:y="14.252cm">
              <text:p text:style-name="P4"/>
              <draw:enhanced-geometry svg:viewBox="0 0 18 17" draw:type="non-primitive" draw:enhanced-path="M 0 0 L 17 0 17 16 0 16 0 0"/>
            </draw:custom-shape>
            <draw:custom-shape draw:style-name="gr65" draw:text-style-name="P14" draw:layer="layout" svg:width="0.322cm" svg:height="0.075cm" svg:x="6.271cm" svg:y="14.226cm">
              <text:p text:style-name="P4"/>
              <draw:enhanced-geometry svg:viewBox="0 0 73 17" draw:type="non-primitive" draw:enhanced-path="M 72 4 L 72 0 0 6 0 16 72 9 72 4"/>
            </draw:custom-shape>
            <draw:custom-shape draw:style-name="gr65" draw:text-style-name="P14" draw:layer="layout" svg:width="0.08cm" svg:height="0.075cm" svg:x="6.61cm" svg:y="14.226cm">
              <text:p text:style-name="P4"/>
              <draw:enhanced-geometry svg:viewBox="0 0 18 17" draw:type="non-primitive" draw:enhanced-path="M 17 16 L 0 16 0 0 17 0 17 16"/>
            </draw:custom-shape>
            <draw:custom-shape draw:style-name="gr65" draw:text-style-name="P14" draw:layer="layout" svg:width="0.08cm" svg:height="0.075cm" svg:x="6.085cm" svg:y="14.248cm">
              <text:p text:style-name="P4"/>
              <draw:enhanced-geometry svg:viewBox="0 0 18 17" draw:type="non-primitive" draw:enhanced-path="M 0 13 L 6 16 17 5 10 0 0 13"/>
            </draw:custom-shape>
            <draw:custom-shape draw:style-name="gr65" draw:text-style-name="P14" draw:layer="layout" svg:width="0.097cm" svg:height="0.075cm" svg:x="5.993cm" svg:y="14.199cm">
              <text:p text:style-name="P4"/>
              <draw:enhanced-geometry svg:viewBox="0 0 22 17" draw:type="non-primitive" draw:enhanced-path="M 0 3 L 2 6 15 16 21 9 7 0 9 3 0 3 0 5 2 6 0 3"/>
            </draw:custom-shape>
            <draw:custom-shape draw:style-name="gr65" draw:text-style-name="P14" draw:layer="layout" svg:width="0.079cm" svg:height="0.075cm" svg:x="5.993cm" svg:y="14.19cm">
              <text:p text:style-name="P4"/>
              <draw:enhanced-geometry svg:viewBox="0 0 18 17" draw:type="non-primitive" draw:enhanced-path="M 2 16 L 2 16 2 16 0 8 0 16 17 16 17 8 17 8 14 0 14 0 2 16 2 16 2 16"/>
            </draw:custom-shape>
            <draw:custom-shape draw:style-name="gr65" draw:text-style-name="P14" draw:layer="layout" svg:width="0.08cm" svg:height="0.075cm" svg:x="5.988cm" svg:y="14.177cm">
              <text:p text:style-name="P4"/>
              <draw:enhanced-geometry svg:viewBox="0 0 18 17" draw:type="non-primitive" draw:enhanced-path="M 0 16 L 3 16 6 16 3 16 3 16 17 6 13 0 6 0 6 0 0 16"/>
            </draw:custom-shape>
            <draw:custom-shape draw:style-name="gr65" draw:text-style-name="P14" draw:layer="layout" svg:width="0.075cm" svg:height="0.075cm" svg:x="5.966cm" svg:y="14.168cm">
              <text:p text:style-name="P4"/>
              <draw:enhanced-geometry svg:viewBox="0 0 17 17" draw:type="non-primitive" draw:enhanced-path="M 16 2 L 5 0 0 13 10 16 16 2"/>
            </draw:custom-shape>
            <draw:custom-shape draw:style-name="gr65" draw:text-style-name="P14" draw:layer="layout" svg:width="0.079cm" svg:height="0.075cm" svg:x="6.099cm" svg:y="14.257cm">
              <text:p text:style-name="P4"/>
              <draw:enhanced-geometry svg:viewBox="0 0 18 17" draw:type="non-primitive" draw:enhanced-path="M 0 0 L 2 16 17 16 17 0 0 0"/>
            </draw:custom-shape>
            <draw:custom-shape draw:style-name="gr65" draw:text-style-name="P14" draw:layer="layout" svg:width="0.08cm" svg:height="0.075cm" svg:x="6.094cm" svg:y="14.208cm">
              <text:p text:style-name="P4"/>
              <draw:enhanced-geometry svg:viewBox="0 0 18 17" draw:type="non-primitive" draw:enhanced-path="M 8 2 L 0 2 2 16 17 16 14 0 8 2"/>
            </draw:custom-shape>
            <draw:custom-shape draw:style-name="gr65" draw:text-style-name="P14" draw:layer="layout" svg:width="0.08cm" svg:height="0.075cm" svg:x="6.094cm" svg:y="14.182cm">
              <text:p text:style-name="P4"/>
              <draw:enhanced-geometry svg:viewBox="0 0 18 17" draw:type="non-primitive" draw:enhanced-path="M 17 16 L 17 0 0 0 0 16 17 16"/>
            </draw:custom-shape>
            <draw:custom-shape draw:style-name="gr65" draw:text-style-name="P14" draw:layer="layout" svg:width="0.079cm" svg:height="0.075cm" svg:x="7.144cm" svg:y="14.23cm">
              <text:p text:style-name="P4"/>
              <draw:enhanced-geometry svg:viewBox="0 0 18 17" draw:type="non-primitive" draw:enhanced-path="M 0 16 L 0 16 17 8 17 0 0 16"/>
            </draw:custom-shape>
            <draw:custom-shape draw:style-name="gr65" draw:text-style-name="P14" draw:layer="layout" svg:width="0.079cm" svg:height="0.075cm" svg:x="7.078cm" svg:y="14.199cm">
              <text:p text:style-name="P4"/>
              <draw:enhanced-geometry svg:viewBox="0 0 18 17" draw:type="non-primitive" draw:enhanced-path="M 0 6 L 1 6 12 16 17 9 4 0 4 2 0 6 1 6 0 6"/>
            </draw:custom-shape>
            <draw:custom-shape draw:style-name="gr65" draw:text-style-name="P14" draw:layer="layout" svg:width="0.005cm" svg:height="0.075cm" svg:x="7.073cm" svg:y="14.195cm">
              <text:p text:style-name="P4"/>
              <draw:enhanced-geometry svg:viewBox="0 0 1 17" draw:type="non-primitive" draw:enhanced-path="M 0 16 L 0 16 0 16 0 16 0 16 0 16 0 0 0 0 0 0 0 0 0 16"/>
            </draw:custom-shape>
            <draw:custom-shape draw:style-name="gr65" draw:text-style-name="P14" draw:layer="layout" svg:width="0.079cm" svg:height="0.075cm" svg:x="7.047cm" svg:y="14.182cm">
              <text:p text:style-name="P4"/>
              <draw:enhanced-geometry svg:viewBox="0 0 18 17" draw:type="non-primitive" draw:enhanced-path="M 0 5 L 0 10 10 16 17 5 10 0 13 5 0 5 0 10 0 10 0 5"/>
            </draw:custom-shape>
            <draw:custom-shape draw:style-name="gr65" draw:text-style-name="P14" draw:layer="layout" svg:width="0.079cm" svg:height="0.075cm" svg:x="7.047cm" svg:y="14.164cm">
              <text:p text:style-name="P4"/>
              <draw:enhanced-geometry svg:viewBox="0 0 18 17" draw:type="non-primitive" draw:enhanced-path="M 0 16 L 0 16 0 16 0 16 17 16 17 16 17 16 17 0 8 0 8 0 0 16 0 16 0 16"/>
            </draw:custom-shape>
            <draw:custom-shape draw:style-name="gr65" draw:text-style-name="P14" draw:layer="layout" svg:width="0.075cm" svg:height="0.075cm" svg:x="7.025cm" svg:y="14.16cm">
              <text:p text:style-name="P4"/>
              <draw:enhanced-geometry svg:viewBox="0 0 17 17" draw:type="non-primitive" draw:enhanced-path="M 8 16 L 4 16 4 16 8 16 8 16 8 16 16 8 12 0 8 0 8 0 4 0 0 0 4 0 4 0 0 0 8 16"/>
            </draw:custom-shape>
            <draw:custom-shape draw:style-name="gr65" draw:text-style-name="P14" draw:layer="layout" svg:width="0.079cm" svg:height="0.075cm" svg:x="6.985cm" svg:y="14.164cm">
              <text:p text:style-name="P4"/>
              <draw:enhanced-geometry svg:viewBox="0 0 18 17" draw:type="non-primitive" draw:enhanced-path="M 9 16 L 7 16 12 12 12 8 14 7 17 7 9 0 7 3 4 7 2 8 2 12 0 12 2 12 0 12 0 12 9 16"/>
            </draw:custom-shape>
            <draw:custom-shape draw:style-name="gr65" draw:text-style-name="P14" draw:layer="layout" svg:width="0.079cm" svg:height="0.075cm" svg:x="6.959cm" svg:y="14.213cm">
              <text:p text:style-name="P4"/>
              <draw:enhanced-geometry svg:viewBox="0 0 18 17" draw:type="non-primitive" draw:enhanced-path="M 2 16 L 7 16 9 12 14 12 17 8 7 0 7 0 4 4 0 4 2 16"/>
            </draw:custom-shape>
            <draw:custom-shape draw:style-name="gr65" draw:text-style-name="P14" draw:layer="layout" svg:width="0.079cm" svg:height="0.075cm" svg:x="6.941cm" svg:y="14.226cm">
              <text:p text:style-name="P4"/>
              <draw:enhanced-geometry svg:viewBox="0 0 18 17" draw:type="non-primitive" draw:enhanced-path="M 0 0 L 17 0 17 16 0 16 0 0"/>
            </draw:custom-shape>
            <draw:custom-shape draw:style-name="gr65" draw:text-style-name="P14" draw:layer="layout" svg:width="0.079cm" svg:height="0.075cm" svg:x="6.712cm" svg:y="14.217cm">
              <text:p text:style-name="P4"/>
              <draw:enhanced-geometry svg:viewBox="0 0 18 17" draw:type="non-primitive" draw:enhanced-path="M 8 0 L 0 4 8 16 17 11 8 0"/>
            </draw:custom-shape>
            <draw:custom-shape draw:style-name="gr65" draw:text-style-name="P14" draw:layer="layout" svg:width="0.172cm" svg:height="0.075cm" svg:x="6.734cm" svg:y="14.199cm">
              <text:p text:style-name="P4"/>
              <draw:enhanced-geometry svg:viewBox="0 0 39 17" draw:type="non-primitive" draw:enhanced-path="M 35 2 L 32 2 28 2 24 2 20 2 15 0 10 2 5 2 0 4 4 16 8 14 10 12 15 14 19 12 23 14 28 14 32 14 38 14 35 2"/>
            </draw:custom-shape>
            <draw:custom-shape draw:style-name="gr65" draw:text-style-name="P14" draw:layer="layout" svg:width="0.079cm" svg:height="0.075cm" svg:x="6.919cm" svg:y="14.204cm">
              <text:p text:style-name="P4"/>
              <draw:enhanced-geometry svg:viewBox="0 0 18 17" draw:type="non-primitive" draw:enhanced-path="M 0 16 L 17 16 17 0 0 0 0 16"/>
            </draw:custom-shape>
            <draw:custom-shape draw:style-name="gr65" draw:text-style-name="P14" draw:layer="layout" svg:width="0.075cm" svg:height="0.075cm" svg:x="7.377cm" svg:y="14.217cm">
              <text:p text:style-name="P4"/>
              <draw:enhanced-geometry svg:viewBox="0 0 17 17" draw:type="non-primitive" draw:enhanced-path="M 0 0 L 16 0 16 16 0 16 0 0"/>
            </draw:custom-shape>
            <draw:custom-shape draw:style-name="gr65" draw:text-style-name="P14" draw:layer="layout" svg:width="0.123cm" svg:height="0.075cm" svg:x="7.404cm" svg:y="14.208cm">
              <text:p text:style-name="P4"/>
              <draw:enhanced-geometry svg:viewBox="0 0 28 17" draw:type="non-primitive" draw:enhanced-path="M 25 0 L 27 0 0 2 0 16 27 13 25 0"/>
            </draw:custom-shape>
            <draw:custom-shape draw:style-name="gr65" draw:text-style-name="P14" draw:layer="layout" svg:width="0.287cm" svg:height="0.075cm" svg:x="7.549cm" svg:y="14.195cm">
              <text:p text:style-name="P4"/>
              <draw:enhanced-geometry svg:viewBox="0 0 65 17" draw:type="non-primitive" draw:enhanced-path="M 64 2 L 55 0 48 0 39 0 31 2 24 2 15 2 7 2 0 4 1 16 8 14 15 14 24 14 31 14 39 14 48 14 55 14 64 14 64 2"/>
            </draw:custom-shape>
            <draw:custom-shape draw:style-name="gr65" draw:text-style-name="P14" draw:layer="layout" svg:width="0.079cm" svg:height="0.075cm" svg:x="7.854cm" svg:y="14.195cm">
              <text:p text:style-name="P4"/>
              <draw:enhanced-geometry svg:viewBox="0 0 18 17" draw:type="non-primitive" draw:enhanced-path="M 17 16 L 0 16 0 0 17 0 17 16"/>
            </draw:custom-shape>
            <draw:custom-shape draw:style-name="gr65" draw:text-style-name="P14" draw:layer="layout" svg:width="0.005cm" svg:height="0.075cm" svg:x="7.395cm" svg:y="14.217cm">
              <text:p text:style-name="P4"/>
              <draw:enhanced-geometry svg:viewBox="0 0 1 17" draw:type="non-primitive" draw:enhanced-path="M 0 16 L 0 16 0 0 0 0 0 16"/>
            </draw:custom-shape>
            <draw:custom-shape draw:style-name="gr65" draw:text-style-name="P14" draw:layer="layout" svg:width="0.08cm" svg:height="0.075cm" svg:x="7.333cm" svg:y="14.213cm">
              <text:p text:style-name="P4"/>
              <draw:enhanced-geometry svg:viewBox="0 0 18 17" draw:type="non-primitive" draw:enhanced-path="M 0 6 L 0 16 14 16 17 0 0 0 0 6"/>
            </draw:custom-shape>
            <draw:custom-shape draw:style-name="gr65" draw:text-style-name="P14" draw:layer="layout" svg:width="0.079cm" svg:height="0.075cm" svg:x="7.307cm" svg:y="14.208cm">
              <text:p text:style-name="P4"/>
              <draw:enhanced-geometry svg:viewBox="0 0 18 17" draw:type="non-primitive" draw:enhanced-path="M 0 0 L 17 0 17 16 0 16 0 0"/>
            </draw:custom-shape>
            <draw:custom-shape draw:style-name="gr65" draw:text-style-name="P14" draw:layer="layout" svg:width="0.075cm" svg:height="0.075cm" svg:x="7.285cm" svg:y="14.217cm">
              <text:p text:style-name="P4"/>
              <draw:enhanced-geometry svg:viewBox="0 0 17 17" draw:type="non-primitive" draw:enhanced-path="M 0 8 L 2 16 16 8 16 0 0 8"/>
            </draw:custom-shape>
            <draw:custom-shape draw:style-name="gr65" draw:text-style-name="P14" draw:layer="layout" svg:width="0.11cm" svg:height="0.252cm" svg:x="7.201cm" svg:y="13.952cm">
              <text:p text:style-name="P4"/>
              <draw:enhanced-geometry svg:viewBox="0 0 25 57" draw:type="non-primitive" draw:enhanced-path="M 4 1 L 0 2 14 56 24 54 9 0 4 1"/>
            </draw:custom-shape>
            <draw:custom-shape draw:style-name="gr65" draw:text-style-name="P14" draw:layer="layout" svg:width="0.075cm" svg:height="0.075cm" svg:x="7.192cm" svg:y="13.926cm">
              <text:p text:style-name="P4"/>
              <draw:enhanced-geometry svg:viewBox="0 0 17 17" draw:type="non-primitive" draw:enhanced-path="M 16 16 L 13 0 0 8 2 16 16 16"/>
            </draw:custom-shape>
            <draw:custom-shape draw:style-name="gr65" draw:text-style-name="P14" draw:layer="layout" svg:width="0.08cm" svg:height="0.075cm" svg:x="6.914cm" svg:y="14.208cm">
              <text:p text:style-name="P4"/>
              <draw:enhanced-geometry svg:viewBox="0 0 18 17" draw:type="non-primitive" draw:enhanced-path="M 0 16 L 0 0 17 0 17 16 0 16"/>
            </draw:custom-shape>
            <draw:custom-shape draw:style-name="gr65" draw:text-style-name="P14" draw:layer="layout" svg:width="0.08cm" svg:height="0.083cm" svg:x="6.914cm" svg:y="14.107cm">
              <text:p text:style-name="P4"/>
              <draw:enhanced-geometry svg:viewBox="0 0 18 19" draw:type="non-primitive" draw:enhanced-path="M 5 0 L 5 2 3 5 1 8 1 14 0 18 11 18 11 14 13 11 15 6 17 2 15 2 5 0 5 1 5 2 5 0"/>
            </draw:custom-shape>
            <draw:custom-shape draw:style-name="gr65" draw:text-style-name="P14" draw:layer="layout" svg:width="0.079cm" svg:height="0.159cm" svg:x="6.941cm" svg:y="13.939cm">
              <text:p text:style-name="P4"/>
              <draw:enhanced-geometry svg:viewBox="0 0 18 36" draw:type="non-primitive" draw:enhanced-path="M 9 2 L 10 0 5 8 4 17 2 25 0 32 6 35 10 27 12 19 13 11 15 5 17 3 15 5 17 4 17 3 9 2"/>
            </draw:custom-shape>
            <draw:custom-shape draw:style-name="gr65" draw:text-style-name="P14" draw:layer="layout" svg:width="0.164cm" svg:height="0.357cm" svg:x="6.989cm" svg:y="13.578cm">
              <text:p text:style-name="P4"/>
              <draw:enhanced-geometry svg:viewBox="0 0 37 81" draw:type="non-primitive" draw:enhanced-path="M 31 1 L 27 0 0 78 9 80 36 2 31 1"/>
            </draw:custom-shape>
            <draw:custom-shape draw:style-name="gr65" draw:text-style-name="P14" draw:layer="layout" svg:width="0.079cm" svg:height="0.075cm" svg:x="7.131cm" svg:y="13.555cm">
              <text:p text:style-name="P4"/>
              <draw:enhanced-geometry svg:viewBox="0 0 18 17" draw:type="non-primitive" draw:enhanced-path="M 17 16 L 17 0 0 0 0 16 17 16"/>
            </draw:custom-shape>
            <draw:custom-shape draw:style-name="gr65" draw:text-style-name="P14" draw:layer="layout" svg:width="0.075cm" svg:height="0.075cm" svg:x="7.995cm" svg:y="14.199cm">
              <text:p text:style-name="P4"/>
              <draw:enhanced-geometry svg:viewBox="0 0 17 17" draw:type="non-primitive" draw:enhanced-path="M 0 9 L 6 16 16 3 12 0 0 9"/>
            </draw:custom-shape>
            <draw:custom-shape draw:style-name="gr65" draw:text-style-name="P14" draw:layer="layout" svg:width="0.08cm" svg:height="0.075cm" svg:x="7.977cm" svg:y="14.186cm">
              <text:p text:style-name="P4"/>
              <draw:enhanced-geometry svg:viewBox="0 0 18 17" draw:type="non-primitive" draw:enhanced-path="M 2 6 L 5 12 11 16 5 12 2 9 5 16 17 3 17 9 17 3 11 0 14 3 17 12 2 6 0 9 5 12 2 6"/>
            </draw:custom-shape>
            <draw:custom-shape draw:style-name="gr65" draw:text-style-name="P14" draw:layer="layout" svg:width="0.075cm" svg:height="0.097cm" svg:x="7.99cm" svg:y="14.102cm">
              <text:p text:style-name="P4"/>
              <draw:enhanced-geometry svg:viewBox="0 0 17 22" draw:type="non-primitive" draw:enhanced-path="M 12 2 L 6 0 0 18 9 21 16 3 12 2"/>
            </draw:custom-shape>
            <draw:custom-shape draw:style-name="gr65" draw:text-style-name="P14" draw:layer="layout" svg:width="0.079cm" svg:height="0.075cm" svg:x="8.026cm" svg:y="14.08cm">
              <text:p text:style-name="P4"/>
              <draw:enhanced-geometry svg:viewBox="0 0 18 17" draw:type="non-primitive" draw:enhanced-path="M 17 16 L 17 5 3 0 0 10 17 16"/>
            </draw:custom-shape>
            <draw:custom-shape draw:style-name="gr65" draw:text-style-name="P14" draw:layer="layout" svg:width="0.079cm" svg:height="0.075cm" svg:x="7.836cm" svg:y="14.186cm">
              <text:p text:style-name="P4"/>
              <draw:enhanced-geometry svg:viewBox="0 0 18 17" draw:type="non-primitive" draw:enhanced-path="M 0 5 L 5 16 17 5 14 0 0 5"/>
            </draw:custom-shape>
            <draw:custom-shape draw:style-name="gr65" draw:text-style-name="P14" draw:layer="layout" svg:width="0.079cm" svg:height="0.075cm" svg:x="7.823cm" svg:y="14.151cm">
              <text:p text:style-name="P4"/>
              <draw:enhanced-geometry svg:viewBox="0 0 18 17" draw:type="non-primitive" draw:enhanced-path="M 0 10 L 2 13 4 13 4 16 4 16 17 10 14 8 14 5 9 2 7 0 9 2 0 10 2 13 2 13 0 10"/>
            </draw:custom-shape>
            <draw:custom-shape draw:style-name="gr65" draw:text-style-name="P14" draw:layer="layout" svg:width="0.075cm" svg:height="0.075cm" svg:x="7.814cm" svg:y="14.138cm">
              <text:p text:style-name="P4"/>
              <draw:enhanced-geometry svg:viewBox="0 0 17 17" draw:type="non-primitive" draw:enhanced-path="M 4 16 L 0 9 0 12 0 9 0 12 4 16 16 6 16 9 16 3 12 3 8 0 12 3 12 0 8 0 4 16"/>
            </draw:custom-shape>
            <draw:custom-shape draw:style-name="gr65" draw:text-style-name="P14" draw:layer="layout" svg:width="0.238cm" svg:height="0.075cm" svg:x="7.576cm" svg:y="14.124cm">
              <text:p text:style-name="P4"/>
              <draw:enhanced-geometry svg:viewBox="0 0 54 17" draw:type="non-primitive" draw:enhanced-path="M 0 10 L 1 10 7 14 13 16 22 16 27 16 33 14 40 14 46 14 50 14 53 4 46 2 40 2 32 4 26 4 22 4 14 4 10 2 5 0 6 2 0 10 0 10 1 10 0 10"/>
            </draw:custom-shape>
            <draw:custom-shape draw:style-name="gr65" draw:text-style-name="P14" draw:layer="layout" svg:width="0.08cm" svg:height="0.075cm" svg:x="7.536cm" svg:y="14.08cm">
              <text:p text:style-name="P4"/>
              <draw:enhanced-geometry svg:viewBox="0 0 18 17" draw:type="non-primitive" draw:enhanced-path="M 0 1 L 1 4 1 8 5 12 9 16 17 9 15 8 13 5 13 2 11 0 0 1"/>
            </draw:custom-shape>
            <draw:custom-shape draw:style-name="gr65" draw:text-style-name="P14" draw:layer="layout" svg:width="0.079cm" svg:height="0.005cm" svg:x="7.532cm" svg:y="14.058cm">
              <text:p text:style-name="P4"/>
              <draw:enhanced-geometry svg:viewBox="0 0 18 1" draw:type="non-primitive" draw:enhanced-path="M 17 0 L 17 0 0 0 0 0 17 0"/>
            </draw:custom-shape>
            <draw:custom-shape draw:style-name="gr65" draw:text-style-name="P14" draw:layer="layout" svg:width="0.079cm" svg:height="0.075cm" svg:x="8.229cm" svg:y="14.138cm">
              <text:p text:style-name="P4"/>
              <draw:enhanced-geometry svg:viewBox="0 0 18 17" draw:type="non-primitive" draw:enhanced-path="M 0 16 L 8 16 17 2 8 0 0 16"/>
            </draw:custom-shape>
            <draw:custom-shape draw:style-name="gr65" draw:text-style-name="P14" draw:layer="layout" svg:width="0.075cm" svg:height="0.075cm" svg:x="8.167cm" svg:y="14.12cm">
              <text:p text:style-name="P4"/>
              <draw:enhanced-geometry svg:viewBox="0 0 17 17" draw:type="non-primitive" draw:enhanced-path="M 0 10 L 0 12 14 16 16 3 3 0 4 0 0 10"/>
            </draw:custom-shape>
            <draw:custom-shape draw:style-name="gr65" draw:text-style-name="P14" draw:layer="layout" svg:width="0.079cm" svg:height="0.075cm" svg:x="8.079cm" svg:y="14.089cm">
              <text:p text:style-name="P4"/>
              <draw:enhanced-geometry svg:viewBox="0 0 18 17" draw:type="non-primitive" draw:enhanced-path="M 1 4 L 0 8 14 16 17 7 3 0 1 4"/>
            </draw:custom-shape>
            <draw:custom-shape draw:style-name="gr65" draw:text-style-name="P14" draw:layer="layout" svg:width="0.08cm" svg:height="0.075cm" svg:x="8.052cm" svg:y="14.08cm">
              <text:p text:style-name="P4"/>
              <draw:enhanced-geometry svg:viewBox="0 0 18 17" draw:type="non-primitive" draw:enhanced-path="M 17 2 L 5 0 0 13 11 16 17 2"/>
            </draw:custom-shape>
            <draw:custom-shape draw:style-name="gr65" draw:text-style-name="P14" draw:layer="layout" svg:width="0.08cm" svg:height="0.075cm" svg:x="4.674cm" svg:y="14.111cm">
              <text:p text:style-name="P4"/>
              <draw:enhanced-geometry svg:viewBox="0 0 18 17" draw:type="non-primitive" draw:enhanced-path="M 17 0 L 0 0 0 16 17 16 17 0"/>
            </draw:custom-shape>
            <draw:custom-shape draw:style-name="gr65" draw:text-style-name="P14" draw:layer="layout" svg:width="0.093cm" svg:height="0.075cm" svg:x="4.696cm" svg:y="14.085cm">
              <text:p text:style-name="P4"/>
              <draw:enhanced-geometry svg:viewBox="0 0 21 17" draw:type="non-primitive" draw:enhanced-path="M 17 0 L 17 0 15 1 14 1 11 3 9 3 7 3 4 3 2 5 0 7 2 16 3 14 5 14 8 14 11 14 12 12 14 12 17 10 20 8 17 0"/>
            </draw:custom-shape>
            <draw:custom-shape draw:style-name="gr65" draw:text-style-name="P14" draw:layer="layout" svg:width="0.15cm" svg:height="0.075cm" svg:x="4.802cm" svg:y="14.036cm">
              <text:p text:style-name="P4"/>
              <draw:enhanced-geometry svg:viewBox="0 0 34 17" draw:type="non-primitive" draw:enhanced-path="M 28 1 L 29 0 25 1 22 2 19 4 14 4 11 5 7 6 3 8 0 9 2 16 6 14 9 14 13 12 17 12 21 11 24 9 28 9 31 8 33 6 31 8 33 6 28 1"/>
            </draw:custom-shape>
            <draw:custom-shape draw:style-name="gr65" draw:text-style-name="P14" draw:layer="layout" svg:width="0.079cm" svg:height="0.075cm" svg:x="4.952cm" svg:y="14.027cm">
              <text:p text:style-name="P4"/>
              <draw:enhanced-geometry svg:viewBox="0 0 18 17" draw:type="non-primitive" draw:enhanced-path="M 8 0 L 8 0 8 0 8 3 0 3 0 3 8 16 17 16 17 12 17 12 17 12 8 0"/>
            </draw:custom-shape>
            <draw:custom-shape draw:style-name="gr65" draw:text-style-name="P14" draw:layer="layout" svg:width="0.291cm" svg:height="0.11cm" svg:x="4.974cm" svg:y="13.935cm">
              <text:p text:style-name="P4"/>
              <draw:enhanced-geometry svg:viewBox="0 0 66 25" draw:type="non-primitive" draw:enhanced-path="M 63 0 L 61 0 0 17 3 24 65 7 62 7 63 0 62 0 61 0 63 0"/>
            </draw:custom-shape>
            <draw:custom-shape draw:style-name="gr65" draw:text-style-name="P14" draw:layer="layout" svg:width="0.084cm" svg:height="0.075cm" svg:x="5.278cm" svg:y="13.926cm">
              <text:p text:style-name="P4"/>
              <draw:enhanced-geometry svg:viewBox="0 0 19 17" draw:type="non-primitive" draw:enhanced-path="M 14 0 L 16 0 13 0 11 0 9 2 7 2 5 2 4 2 2 2 1 2 0 16 2 16 4 16 6 16 8 16 10 13 12 13 13 13 16 13 18 10 16 13 16 13 18 10 14 0"/>
            </draw:custom-shape>
            <draw:custom-shape draw:style-name="gr65" draw:text-style-name="P14" draw:layer="layout" svg:width="0.128cm" svg:height="0.075cm" svg:x="5.367cm" svg:y="13.899cm">
              <text:p text:style-name="P4"/>
              <draw:enhanced-geometry svg:viewBox="0 0 29 17" draw:type="non-primitive" draw:enhanced-path="M 28 0 L 24 0 20 0 17 0 14 2 11 2 7 4 3 4 0 6 3 16 7 14 9 14 11 12 15 12 17 12 20 12 24 12 28 10 28 0"/>
            </draw:custom-shape>
            <draw:custom-shape draw:style-name="gr65" draw:text-style-name="P14" draw:layer="layout" svg:width="0.075cm" svg:height="0.075cm" svg:x="5.517cm" svg:y="13.899cm">
              <text:p text:style-name="P4"/>
              <draw:enhanced-geometry svg:viewBox="0 0 17 17" draw:type="non-primitive" draw:enhanced-path="M 16 16 L 0 16 0 0 16 0 16 16"/>
            </draw:custom-shape>
            <draw:custom-shape draw:style-name="gr65" draw:text-style-name="P14" draw:layer="layout" svg:width="0.079cm" svg:height="0.075cm" svg:x="8.057cm" svg:y="14.058cm">
              <text:p text:style-name="P4"/>
              <draw:enhanced-geometry svg:viewBox="0 0 18 17" draw:type="non-primitive" draw:enhanced-path="M 17 0 L 0 0 0 16 17 13 17 0"/>
            </draw:custom-shape>
            <draw:custom-shape draw:style-name="gr65" draw:text-style-name="P14" draw:layer="layout" svg:width="0.088cm" svg:height="0.075cm" svg:x="8.092cm" svg:y="14.045cm">
              <text:p text:style-name="P4"/>
              <draw:enhanced-geometry svg:viewBox="0 0 20 17" draw:type="non-primitive" draw:enhanced-path="M 19 7 L 17 0 0 3 1 16 19 14 19 7"/>
            </draw:custom-shape>
            <draw:custom-shape draw:style-name="gr65" draw:text-style-name="P14" draw:layer="layout" svg:width="0.079cm" svg:height="0.075cm" svg:x="8.198cm" svg:y="14.041cm">
              <text:p text:style-name="P4"/>
              <draw:enhanced-geometry svg:viewBox="0 0 18 17" draw:type="non-primitive" draw:enhanced-path="M 0 16 L 17 14 17 0 0 2 0 16"/>
            </draw:custom-shape>
            <draw:custom-shape draw:style-name="gr65" draw:text-style-name="P14" draw:layer="layout" svg:width="0.075cm" svg:height="0.075cm" svg:x="8.255cm" svg:y="14.058cm">
              <text:p text:style-name="P4"/>
              <draw:enhanced-geometry svg:viewBox="0 0 17 17" draw:type="non-primitive" draw:enhanced-path="M 6 0 L 0 4 9 16 16 12 6 0"/>
            </draw:custom-shape>
            <draw:custom-shape draw:style-name="gr65" draw:text-style-name="P14" draw:layer="layout" svg:width="0.079cm" svg:height="0.075cm" svg:x="8.273cm" svg:y="14.041cm">
              <text:p text:style-name="P4"/>
              <draw:enhanced-geometry svg:viewBox="0 0 18 17" draw:type="non-primitive" draw:enhanced-path="M 17 2 L 17 2 0 2 0 2 0 5 17 16 17 16 17 16 17 16 0 16 17 2 17 0 17 2 17 2"/>
            </draw:custom-shape>
            <draw:custom-shape draw:style-name="gr65" draw:text-style-name="P14" draw:layer="layout" svg:width="0.079cm" svg:height="0.075cm" svg:x="8.286cm" svg:y="14.045cm">
              <text:p text:style-name="P4"/>
              <draw:enhanced-geometry svg:viewBox="0 0 18 17" draw:type="non-primitive" draw:enhanced-path="M 15 2 L 17 2 14 2 12 2 9 2 8 2 7 2 6 2 4 0 3 0 0 11 2 13 4 13 7 13 8 13 9 13 10 13 13 13 13 13 15 16 13 13 14 16 15 16 15 2"/>
            </draw:custom-shape>
            <draw:custom-shape draw:style-name="gr65" draw:text-style-name="P14" draw:layer="layout" svg:width="0.136cm" svg:height="0.075cm" svg:x="8.37cm" svg:y="14.036cm">
              <text:p text:style-name="P4"/>
              <draw:enhanced-geometry svg:viewBox="0 0 31 17" draw:type="non-primitive" draw:enhanced-path="M 26 1 L 27 0 23 1 20 1 17 1 13 3 10 3 7 3 3 3 0 3 0 16 3 16 7 16 11 14 14 14 18 14 21 12 24 12 27 12 30 12 27 12 28 12 30 12 26 1"/>
            </draw:custom-shape>
            <draw:custom-shape draw:style-name="gr65" draw:text-style-name="P14" draw:layer="layout" svg:width="0.075cm" svg:height="0.075cm" svg:x="8.515cm" svg:y="14.023cm">
              <text:p text:style-name="P4"/>
              <draw:enhanced-geometry svg:viewBox="0 0 17 17" draw:type="non-primitive" draw:enhanced-path="M 14 0 L 14 2 11 2 8 2 4 4 0 4 4 16 6 14 9 14 12 14 16 12 14 12 14 0 14 2 14 0"/>
            </draw:custom-shape>
            <draw:custom-shape draw:style-name="gr65" draw:text-style-name="P14" draw:layer="layout" svg:width="0.785cm" svg:height="0.132cm" svg:x="8.577cm" svg:y="13.917cm">
              <text:p text:style-name="P4"/>
              <draw:enhanced-geometry svg:viewBox="0 0 178 30" draw:type="non-primitive" draw:enhanced-path="M 177 0 L 165 2 154 2 143 3 132 5 122 7 110 7 100 9 89 10 77 12 67 12 55 14 44 15 33 17 23 17 11 19 0 20 1 29 12 28 24 27 34 26 45 24 56 22 68 22 79 21 90 19 101 18 111 17 123 15 133 14 144 12 155 12 166 11 177 9 177 0"/>
            </draw:custom-shape>
            <draw:custom-shape draw:style-name="gr65" draw:text-style-name="P14" draw:layer="layout" svg:width="0.004cm" svg:height="0.075cm" svg:x="9.384cm" svg:y="13.913cm">
              <text:p text:style-name="P4"/>
              <draw:enhanced-geometry svg:viewBox="0 0 1 17" draw:type="non-primitive" draw:enhanced-path="M 0 16 L 0 16 0 0 0 2 0 16"/>
            </draw:custom-shape>
            <draw:custom-shape draw:style-name="gr65" draw:text-style-name="P14" draw:layer="layout" svg:width="0.005cm" svg:height="0.075cm" svg:x="8.281cm" svg:y="14.045cm">
              <text:p text:style-name="P4"/>
              <draw:enhanced-geometry svg:viewBox="0 0 1 17" draw:type="non-primitive" draw:enhanced-path="M 0 16 L 0 16 0 0 0 0 0 16"/>
            </draw:custom-shape>
            <draw:custom-shape draw:style-name="gr65" draw:text-style-name="P14" draw:layer="layout" svg:width="0.079cm" svg:height="0.075cm" svg:x="8.229cm" svg:y="14.045cm">
              <text:p text:style-name="P4"/>
              <draw:enhanced-geometry svg:viewBox="0 0 18 17" draw:type="non-primitive" draw:enhanced-path="M 0 6 L 0 16 17 16 17 0 0 0 0 6"/>
            </draw:custom-shape>
            <draw:custom-shape draw:style-name="gr65" draw:text-style-name="P14" draw:layer="layout" svg:width="0.079cm" svg:height="0.075cm" svg:x="8.198cm" svg:y="14.045cm">
              <text:p text:style-name="P4"/>
              <draw:enhanced-geometry svg:viewBox="0 0 18 17" draw:type="non-primitive" draw:enhanced-path="M 17 0 L 0 0 0 16 17 16 17 0"/>
            </draw:custom-shape>
            <draw:custom-shape draw:style-name="gr65" draw:text-style-name="P14" draw:layer="layout" svg:width="0.079cm" svg:height="0.075cm" svg:x="9.036cm" svg:y="14.063cm">
              <text:p text:style-name="P4"/>
              <draw:enhanced-geometry svg:viewBox="0 0 18 17" draw:type="non-primitive" draw:enhanced-path="M 0 0 L 17 0 17 16 0 16 0 0"/>
            </draw:custom-shape>
            <draw:custom-shape draw:style-name="gr65" draw:text-style-name="P14" draw:layer="layout" svg:width="0.167cm" svg:height="0.075cm" svg:x="9.058cm" svg:y="14.036cm">
              <text:p text:style-name="P4"/>
              <draw:enhanced-geometry svg:viewBox="0 0 38 17" draw:type="non-primitive" draw:enhanced-path="M 37 0 L 37 0 32 0 27 0 23 2 19 2 13 2 9 5 4 5 0 8 2 16 5 13 9 13 14 13 19 10 23 10 27 10 32 8 37 8 37 0"/>
            </draw:custom-shape>
            <draw:custom-shape draw:style-name="gr65" draw:text-style-name="P14" draw:layer="layout" svg:width="0.097cm" svg:height="0.075cm" svg:x="9.247cm" svg:y="14.005cm">
              <text:p text:style-name="P4"/>
              <draw:enhanced-geometry svg:viewBox="0 0 22 17" draw:type="non-primitive" draw:enhanced-path="M 21 0 L 17 0 14 2 12 2 9 4 7 6 5 6 2 9 0 9 0 16 2 16 5 13 8 13 11 11 13 9 15 9 18 9 21 6 21 0"/>
            </draw:custom-shape>
            <draw:custom-shape draw:style-name="gr65" draw:text-style-name="P14" draw:layer="layout" svg:width="0.079cm" svg:height="0.005cm" svg:x="9.353cm" svg:y="14.005cm">
              <text:p text:style-name="P4"/>
              <draw:enhanced-geometry svg:viewBox="0 0 18 1" draw:type="non-primitive" draw:enhanced-path="M 17 0 L 0 0 0 0 17 0 17 0"/>
            </draw:custom-shape>
            <draw:custom-shape draw:style-name="gr65" draw:text-style-name="P14" draw:layer="layout" svg:width="0.079cm" svg:height="0.005cm" svg:x="8.264cm" svg:y="14.058cm">
              <text:p text:style-name="P4"/>
              <draw:enhanced-geometry svg:viewBox="0 0 18 1" draw:type="non-primitive" draw:enhanced-path="M 0 0 L 0 0 17 0 17 0 0 0"/>
            </draw:custom-shape>
            <draw:custom-shape draw:style-name="gr65" draw:text-style-name="P14" draw:layer="layout" svg:width="0.079cm" svg:height="0.079cm" svg:x="8.264cm" svg:y="13.957cm">
              <text:p text:style-name="P4"/>
              <draw:enhanced-geometry svg:viewBox="0 0 18 18" draw:type="non-primitive" draw:enhanced-path="M 10 0 L 0 0 0 17 17 17 17 0 10 0"/>
            </draw:custom-shape>
            <draw:custom-shape draw:style-name="gr65" draw:text-style-name="P14" draw:layer="layout" svg:width="0.079cm" svg:height="0.075cm" svg:x="8.264cm" svg:y="13.93cm">
              <text:p text:style-name="P4"/>
              <draw:enhanced-geometry svg:viewBox="0 0 18 17" draw:type="non-primitive" draw:enhanced-path="M 17 0 L 17 16 0 16 0 0 17 0"/>
            </draw:custom-shape>
            <draw:custom-shape draw:style-name="gr65" draw:text-style-name="P14" draw:layer="layout" svg:width="0.079cm" svg:height="0.004cm" svg:x="7.964cm" svg:y="14.054cm">
              <text:p text:style-name="P4"/>
              <draw:enhanced-geometry svg:viewBox="0 0 18 1" draw:type="non-primitive" draw:enhanced-path="M 0 0 L 0 0 17 0 17 0 0 0"/>
            </draw:custom-shape>
            <draw:custom-shape draw:style-name="gr65" draw:text-style-name="P14" draw:layer="layout" svg:width="0.079cm" svg:height="0.075cm" svg:x="7.951cm" svg:y="13.97cm">
              <text:p text:style-name="P4"/>
              <draw:enhanced-geometry svg:viewBox="0 0 18 17" draw:type="non-primitive" draw:enhanced-path="M 7 0 L 0 1 4 16 17 14 12 0 7 0"/>
            </draw:custom-shape>
            <draw:custom-shape draw:style-name="gr65" draw:text-style-name="P14" draw:layer="layout" svg:width="0.08cm" svg:height="0.004cm" svg:x="7.946cm" svg:y="13.948cm">
              <text:p text:style-name="P4"/>
              <draw:enhanced-geometry svg:viewBox="0 0 18 1" draw:type="non-primitive" draw:enhanced-path="M 17 0 L 17 0 0 0 0 0 17 0"/>
            </draw:custom-shape>
            <draw:custom-shape draw:style-name="gr65" draw:text-style-name="P14" draw:layer="layout" svg:width="0.079cm" svg:height="0.004cm" svg:x="8.189cm" svg:y="14.045cm">
              <text:p text:style-name="P4"/>
              <draw:enhanced-geometry svg:viewBox="0 0 18 1" draw:type="non-primitive" draw:enhanced-path="M 0 0 L 0 0 17 0 17 0 0 0"/>
            </draw:custom-shape>
            <draw:custom-shape draw:style-name="gr65" draw:text-style-name="P14" draw:layer="layout" svg:width="0.08cm" svg:height="0.075cm" svg:x="8.193cm" svg:y="13.961cm">
              <text:p text:style-name="P4"/>
              <draw:enhanced-geometry svg:viewBox="0 0 18 17" draw:type="non-primitive" draw:enhanced-path="M 10 0 L 0 0 0 16 17 16 17 0 10 0"/>
            </draw:custom-shape>
            <draw:custom-shape draw:style-name="gr65" draw:text-style-name="P14" draw:layer="layout" svg:width="0.08cm" svg:height="0.004cm" svg:x="8.193cm" svg:y="13.935cm">
              <text:p text:style-name="P4"/>
              <draw:enhanced-geometry svg:viewBox="0 0 18 1" draw:type="non-primitive" draw:enhanced-path="M 17 0 L 17 0 0 0 0 0 17 0"/>
            </draw:custom-shape>
            <draw:custom-shape draw:style-name="gr65" draw:text-style-name="P14" draw:layer="layout" svg:width="0.004cm" svg:height="0.075cm" svg:x="7.823cm" svg:y="13.996cm">
              <text:p text:style-name="P4"/>
              <draw:enhanced-geometry svg:viewBox="0 0 1 17" draw:type="non-primitive" draw:enhanced-path="M 0 0 L 0 0 0 16 0 16 0 0"/>
            </draw:custom-shape>
            <draw:custom-shape draw:style-name="gr65" draw:text-style-name="P14" draw:layer="layout" svg:width="0.093cm" svg:height="0.075cm" svg:x="7.845cm" svg:y="13.966cm">
              <text:p text:style-name="P4"/>
              <draw:enhanced-geometry svg:viewBox="0 0 21 17" draw:type="non-primitive" draw:enhanced-path="M 11 0 L 11 1 10 1 8 2 7 4 5 4 4 5 2 5 0 7 1 16 3 16 6 14 8 14 11 13 13 11 15 10 17 7 20 4 11 0"/>
            </draw:custom-shape>
            <draw:custom-shape draw:style-name="gr65" draw:text-style-name="P14" draw:layer="layout" svg:width="0.08cm" svg:height="0.075cm" svg:x="7.915cm" svg:y="13.944cm">
              <text:p text:style-name="P4"/>
              <draw:enhanced-geometry svg:viewBox="0 0 18 17" draw:type="non-primitive" draw:enhanced-path="M 14 16 L 17 5 2 0 0 10 14 16"/>
            </draw:custom-shape>
            <draw:custom-shape draw:style-name="gr65" draw:text-style-name="P14" draw:layer="layout" svg:width="0.004cm" svg:height="0.075cm" svg:x="7.836cm" svg:y="13.992cm">
              <text:p text:style-name="P4"/>
              <draw:enhanced-geometry svg:viewBox="0 0 1 17" draw:type="non-primitive" draw:enhanced-path="M 0 16 L 0 16 0 0 0 0 0 16"/>
            </draw:custom-shape>
            <draw:custom-shape draw:style-name="gr65" draw:text-style-name="P14" draw:layer="layout" svg:width="0.08cm" svg:height="0.075cm" svg:x="7.783cm" svg:y="13.988cm">
              <text:p text:style-name="P4"/>
              <draw:enhanced-geometry svg:viewBox="0 0 18 17" draw:type="non-primitive" draw:enhanced-path="M 2 8 L 0 16 17 16 17 2 2 0 2 8"/>
            </draw:custom-shape>
            <draw:custom-shape draw:style-name="gr65" draw:text-style-name="P14" draw:layer="layout" svg:width="0.005cm" svg:height="0.075cm" svg:x="7.761cm" svg:y="13.983cm">
              <text:p text:style-name="P4"/>
              <draw:enhanced-geometry svg:viewBox="0 0 1 17" draw:type="non-primitive" draw:enhanced-path="M 0 2 L 0 0 0 16 0 16 0 2"/>
            </draw:custom-shape>
            <draw:custom-shape draw:style-name="gr65" draw:text-style-name="P14" draw:layer="layout" svg:width="0.08cm" svg:height="0.075cm" svg:x="4.771cm" svg:y="13.992cm">
              <text:p text:style-name="P4"/>
              <draw:enhanced-geometry svg:viewBox="0 0 18 17" draw:type="non-primitive" draw:enhanced-path="M 5 0 L 0 4 11 16 17 12 5 0"/>
            </draw:custom-shape>
            <draw:custom-shape draw:style-name="gr65" draw:text-style-name="P14" draw:layer="layout" svg:width="0.115cm" svg:height="0.075cm" svg:x="4.789cm" svg:y="13.979cm">
              <text:p text:style-name="P4"/>
              <draw:enhanced-geometry svg:viewBox="0 0 26 17" draw:type="non-primitive" draw:enhanced-path="M 25 5 L 22 2 19 2 16 2 13 0 10 0 6 2 3 2 0 5 4 16 6 13 7 13 10 13 13 13 15 13 18 13 20 16 22 16 25 5"/>
            </draw:custom-shape>
            <draw:custom-shape draw:style-name="gr65" draw:text-style-name="P14" draw:layer="layout" svg:width="0.079cm" svg:height="0.075cm" svg:x="4.917cm" svg:y="13.992cm">
              <text:p text:style-name="P4"/>
              <draw:enhanced-geometry svg:viewBox="0 0 18 17" draw:type="non-primitive" draw:enhanced-path="M 0 16 L 17 16 17 0 0 0 0 16"/>
            </draw:custom-shape>
            <draw:custom-shape draw:style-name="gr65" draw:text-style-name="P14" draw:layer="layout" svg:width="0.079cm" svg:height="0.075cm" svg:x="8.061cm" svg:y="14.005cm">
              <text:p text:style-name="P4"/>
              <draw:enhanced-geometry svg:viewBox="0 0 18 17" draw:type="non-primitive" draw:enhanced-path="M 0 16 L 0 0 17 0 17 16 0 16"/>
            </draw:custom-shape>
            <draw:custom-shape draw:style-name="gr65" draw:text-style-name="P14" draw:layer="layout" svg:width="0.079cm" svg:height="0.115cm" svg:x="8.061cm" svg:y="13.873cm">
              <text:p text:style-name="P4"/>
              <draw:enhanced-geometry svg:viewBox="0 0 18 26" draw:type="non-primitive" draw:enhanced-path="M 10 0 L 3 0 0 25 13 25 17 0 10 0"/>
            </draw:custom-shape>
            <draw:custom-shape draw:style-name="gr65" draw:text-style-name="P14" draw:layer="layout" svg:width="0.075cm" svg:height="0.074cm" svg:x="8.074cm" svg:y="13.847cm">
              <text:p text:style-name="P4"/>
              <draw:enhanced-geometry svg:viewBox="0 0 17 17" draw:type="non-primitive" draw:enhanced-path="M 16 0 L 16 16 0 16 0 0 16 0"/>
            </draw:custom-shape>
            <draw:custom-shape draw:style-name="gr65" draw:text-style-name="P14" draw:layer="layout" svg:width="0.08cm" svg:height="0.075cm" svg:x="6.063cm" svg:y="13.974cm">
              <text:p text:style-name="P4"/>
              <draw:enhanced-geometry svg:viewBox="0 0 18 17" draw:type="non-primitive" draw:enhanced-path="M 0 10 L 3 16 17 8 13 0 0 10"/>
            </draw:custom-shape>
            <draw:custom-shape draw:style-name="gr65" draw:text-style-name="P14" draw:layer="layout" svg:width="0.08cm" svg:height="0.075cm" svg:x="6.01cm" svg:y="13.926cm">
              <text:p text:style-name="P4"/>
              <draw:enhanced-geometry svg:viewBox="0 0 18 17" draw:type="non-primitive" draw:enhanced-path="M 1 9 L 0 9 2 9 5 12 6 13 10 16 17 9 14 6 10 3 7 2 3 1 3 0 1 9"/>
            </draw:custom-shape>
            <draw:custom-shape draw:style-name="gr65" draw:text-style-name="P14" draw:layer="layout" svg:width="0.137cm" svg:height="0.105cm" svg:x="5.869cm" svg:y="13.847cm">
              <text:p text:style-name="P4"/>
              <draw:enhanced-geometry svg:viewBox="0 0 31 24" draw:type="non-primitive" draw:enhanced-path="M 2 9 L 0 8 2 10 5 11 9 13 12 15 15 17 18 20 22 21 27 23 30 14 26 13 23 12 20 10 17 8 14 6 11 4 7 2 3 1 1 0 3 1 2 0 1 0 2 9"/>
            </draw:custom-shape>
            <draw:custom-shape draw:style-name="gr65" draw:text-style-name="P14" draw:layer="layout" svg:width="0.119cm" svg:height="0.074cm" svg:x="5.733cm" svg:y="13.847cm">
              <text:p text:style-name="P4"/>
              <draw:enhanced-geometry svg:viewBox="0 0 27 17" draw:type="non-primitive" draw:enhanced-path="M 1 16 L 1 16 26 12 24 0 0 5 1 16"/>
            </draw:custom-shape>
            <draw:custom-shape draw:style-name="gr65" draw:text-style-name="P14" draw:layer="layout" svg:width="0.172cm" svg:height="0.075cm" svg:x="5.543cm" svg:y="13.869cm">
              <text:p text:style-name="P4"/>
              <draw:enhanced-geometry svg:viewBox="0 0 39 17" draw:type="non-primitive" draw:enhanced-path="M 0 11 L 1 16 38 9 36 0 0 4 0 11"/>
            </draw:custom-shape>
            <draw:custom-shape draw:style-name="gr65" draw:text-style-name="P14" draw:layer="layout" svg:width="0.075cm" svg:height="0.075cm" svg:x="5.517cm" svg:y="13.891cm">
              <text:p text:style-name="P4"/>
              <draw:enhanced-geometry svg:viewBox="0 0 17 17" draw:type="non-primitive" draw:enhanced-path="M 16 0 L 0 2 0 16 16 16 16 0"/>
            </draw:custom-shape>
            <draw:custom-shape draw:style-name="gr65" draw:text-style-name="P14" draw:layer="layout" svg:width="0.079cm" svg:height="0.075cm" svg:x="7.576cm" svg:y="13.957cm">
              <text:p text:style-name="P4"/>
              <draw:enhanced-geometry svg:viewBox="0 0 18 17" draw:type="non-primitive" draw:enhanced-path="M 4 0 L 0 6 12 16 17 9 4 0"/>
            </draw:custom-shape>
            <draw:custom-shape draw:style-name="gr65" draw:text-style-name="P14" draw:layer="layout" svg:width="0.093cm" svg:height="0.128cm" svg:x="7.589cm" svg:y="13.842cm">
              <text:p text:style-name="P4"/>
              <draw:enhanced-geometry svg:viewBox="0 0 21 29" draw:type="non-primitive" draw:enhanced-path="M 12 0 L 11 1 10 3 8 7 8 9 6 12 5 14 3 17 2 20 0 21 8 28 9 25 11 22 12 20 14 16 16 13 17 11 18 8 20 6 20 7 12 0 11 1 12 0"/>
            </draw:custom-shape>
            <draw:custom-shape draw:style-name="gr65" draw:text-style-name="P14" draw:layer="layout" svg:width="0.079cm" svg:height="0.075cm" svg:x="7.664cm" svg:y="13.798cm">
              <text:p text:style-name="P4"/>
              <draw:enhanced-geometry svg:viewBox="0 0 18 17" draw:type="non-primitive" draw:enhanced-path="M 8 0 L 7 1 5 2 4 4 2 6 0 9 8 16 9 13 12 12 14 9 17 6 15 9 8 0 7 0 7 1 8 0"/>
            </draw:custom-shape>
            <draw:custom-shape draw:style-name="gr65" draw:text-style-name="P14" draw:layer="layout" svg:width="0.132cm" svg:height="0.101cm" svg:x="7.704cm" svg:y="13.719cm">
              <text:p text:style-name="P4"/>
              <draw:enhanced-geometry svg:viewBox="0 0 30 23" draw:type="non-primitive" draw:enhanced-path="M 26 4 L 23 0 0 14 6 22 29 8 26 4"/>
            </draw:custom-shape>
            <draw:custom-shape draw:style-name="gr65" draw:text-style-name="P14" draw:layer="layout" svg:width="0.079cm" svg:height="0.075cm" svg:x="7.832cm" svg:y="13.705cm">
              <text:p text:style-name="P4"/>
              <draw:enhanced-geometry svg:viewBox="0 0 18 17" draw:type="non-primitive" draw:enhanced-path="M 10 16 L 17 11 6 0 0 4 10 16"/>
            </draw:custom-shape>
            <draw:custom-shape draw:style-name="gr65" draw:text-style-name="P14" draw:layer="layout" svg:width="0.075cm" svg:height="0.004cm" svg:x="7.192cm" svg:y="13.948cm">
              <text:p text:style-name="P4"/>
              <draw:enhanced-geometry svg:viewBox="0 0 17 1" draw:type="non-primitive" draw:enhanced-path="M 0 0 L 2 0 16 0 13 0 0 0"/>
            </draw:custom-shape>
            <draw:custom-shape draw:style-name="gr65" draw:text-style-name="P14" draw:layer="layout" svg:width="0.08cm" svg:height="0.11cm" svg:x="7.17cm" svg:y="13.82cm">
              <text:p text:style-name="P4"/>
              <draw:enhanced-geometry svg:viewBox="0 0 18 25" draw:type="non-primitive" draw:enhanced-path="M 0 2 L 0 2 1 8 3 13 3 18 5 24 17 23 15 18 15 12 13 6 13 0 13 2 0 2 0 2 0 2"/>
            </draw:custom-shape>
            <draw:custom-shape draw:style-name="gr65" draw:text-style-name="P14" draw:layer="layout" svg:width="0.079cm" svg:height="0.229cm" svg:x="7.157cm" svg:y="13.578cm">
              <text:p text:style-name="P4"/>
              <draw:enhanced-geometry svg:viewBox="0 0 18 52" draw:type="non-primitive" draw:enhanced-path="M 0 2 L 1 13 3 26 1 38 3 51 17 51 17 38 17 26 15 13 13 0 0 2"/>
            </draw:custom-shape>
            <draw:custom-shape draw:style-name="gr65" draw:text-style-name="P14" draw:layer="layout" svg:width="0.08cm" svg:height="0.075cm" svg:x="7.148cm" svg:y="13.551cm">
              <text:p text:style-name="P4"/>
              <draw:enhanced-geometry svg:viewBox="0 0 18 17" draw:type="non-primitive" draw:enhanced-path="M 17 16 L 14 0 0 8 2 16 17 16"/>
            </draw:custom-shape>
            <draw:custom-shape draw:style-name="gr65" draw:text-style-name="P14" draw:layer="layout" svg:width="0.075cm" svg:height="0.075cm" svg:x="5.252cm" svg:y="13.935cm">
              <text:p text:style-name="P4"/>
              <draw:enhanced-geometry svg:viewBox="0 0 17 17" draw:type="non-primitive" draw:enhanced-path="M 2 0 L 0 8 13 16 16 8 2 0"/>
            </draw:custom-shape>
            <draw:custom-shape draw:style-name="gr65" draw:text-style-name="P14" draw:layer="layout" svg:width="0.132cm" svg:height="0.23cm" svg:x="5.261cm" svg:y="13.705cm">
              <text:p text:style-name="P4"/>
              <draw:enhanced-geometry svg:viewBox="0 0 30 52" draw:type="non-primitive" draw:enhanced-path="M 23 2 L 19 0 0 47 9 51 29 4 23 2"/>
            </draw:custom-shape>
            <draw:custom-shape draw:style-name="gr65" draw:text-style-name="P14" draw:layer="layout" svg:width="0.079cm" svg:height="0.075cm" svg:x="5.367cm" svg:y="13.683cm">
              <text:p text:style-name="P4"/>
              <draw:enhanced-geometry svg:viewBox="0 0 18 17" draw:type="non-primitive" draw:enhanced-path="M 14 16 L 17 8 2 0 0 8 14 16"/>
            </draw:custom-shape>
            <draw:custom-shape draw:style-name="gr65" draw:text-style-name="P14" draw:layer="layout" svg:width="0.08cm" svg:height="0.075cm" svg:x="7.946cm" svg:y="13.93cm">
              <text:p text:style-name="P4"/>
              <draw:enhanced-geometry svg:viewBox="0 0 18 17" draw:type="non-primitive" draw:enhanced-path="M 0 16 L 0 0 17 0 17 16 0 16"/>
            </draw:custom-shape>
            <draw:custom-shape draw:style-name="gr65" draw:text-style-name="P14" draw:layer="layout" svg:width="0.079cm" svg:height="0.11cm" svg:x="7.938cm" svg:y="13.807cm">
              <text:p text:style-name="P4"/>
              <draw:enhanced-geometry svg:viewBox="0 0 18 25" draw:type="non-primitive" draw:enhanced-path="M 6 0 L 0 0 3 24 17 24 13 0 6 0"/>
            </draw:custom-shape>
            <draw:custom-shape draw:style-name="gr65" draw:text-style-name="P14" draw:layer="layout" svg:width="0.079cm" svg:height="0.075cm" svg:x="7.938cm" svg:y="13.78cm">
              <text:p text:style-name="P4"/>
              <draw:enhanced-geometry svg:viewBox="0 0 18 17" draw:type="non-primitive" draw:enhanced-path="M 17 0 L 17 16 0 16 0 0 17 0"/>
            </draw:custom-shape>
            <draw:custom-shape draw:style-name="gr65" draw:text-style-name="P14" draw:layer="layout" svg:width="0.075cm" svg:height="0.075cm" svg:x="7.907cm" svg:y="13.899cm">
              <text:p text:style-name="P4"/>
              <draw:enhanced-geometry svg:viewBox="0 0 17 17" draw:type="non-primitive" draw:enhanced-path="M 0 9 L 4 16 16 6 11 0 0 9"/>
            </draw:custom-shape>
            <draw:custom-shape draw:style-name="gr65" draw:text-style-name="P14" draw:layer="layout" svg:width="0.079cm" svg:height="0.075cm" svg:x="7.845cm" svg:y="13.855cm">
              <text:p text:style-name="P4"/>
              <draw:enhanced-geometry svg:viewBox="0 0 18 17" draw:type="non-primitive" draw:enhanced-path="M 4 11 L 3 11 4 11 6 11 7 12 7 12 8 12 9 14 9 16 17 9 15 8 14 6 12 4 11 1 9 0 7 0 4 0 1 0 0 1 1 0 1 0 0 1 4 11"/>
            </draw:custom-shape>
            <draw:custom-shape draw:style-name="gr65" draw:text-style-name="P14" draw:layer="layout" svg:width="0.097cm" svg:height="0.075cm" svg:x="7.752cm" svg:y="13.86cm">
              <text:p text:style-name="P4"/>
              <draw:enhanced-geometry svg:viewBox="0 0 22 17" draw:type="non-primitive" draw:enhanced-path="M 1 16 L 3 14 5 14 8 14 10 14 12 12 15 12 17 11 21 9 15 0 14 1 12 1 11 3 8 3 7 3 5 4 2 4 0 4 1 16"/>
            </draw:custom-shape>
            <draw:custom-shape draw:style-name="gr65" draw:text-style-name="P14" draw:layer="layout" svg:width="0.075cm" svg:height="0.075cm" svg:x="7.726cm" svg:y="13.882cm">
              <text:p text:style-name="P4"/>
              <draw:enhanced-geometry svg:viewBox="0 0 17 17" draw:type="non-primitive" draw:enhanced-path="M 16 0 L 0 2 0 16 16 16 16 0"/>
            </draw:custom-shape>
            <draw:custom-shape draw:style-name="gr65" draw:text-style-name="P14" draw:layer="layout" svg:width="0.08cm" svg:height="0.075cm" svg:x="8.237cm" svg:y="13.891cm">
              <text:p text:style-name="P4"/>
              <draw:enhanced-geometry svg:viewBox="0 0 18 17" draw:type="non-primitive" draw:enhanced-path="M 0 8 L 2 16 17 8 14 0 0 8"/>
            </draw:custom-shape>
            <draw:custom-shape draw:style-name="gr65" draw:text-style-name="P14" draw:layer="layout" svg:width="0.079cm" svg:height="0.136cm" svg:x="8.189cm" svg:y="13.75cm">
              <text:p text:style-name="P4"/>
              <draw:enhanced-geometry svg:viewBox="0 0 18 31" draw:type="non-primitive" draw:enhanced-path="M 2 10 L 0 8 1 13 4 18 6 25 8 30 17 27 14 21 12 15 10 9 8 3 6 1 8 3 7 2 6 0 2 10"/>
            </draw:custom-shape>
            <draw:custom-shape draw:style-name="gr65" draw:text-style-name="P14" draw:layer="layout" svg:width="0.079cm" svg:height="0.075cm" svg:x="8.176cm" svg:y="13.732cm">
              <text:p text:style-name="P4"/>
              <draw:enhanced-geometry svg:viewBox="0 0 18 17" draw:type="non-primitive" draw:enhanced-path="M 6 12 L 0 11 3 12 3 14 10 16 17 4 17 4 13 3 6 0 13 3 10 1 6 0 6 12"/>
            </draw:custom-shape>
            <draw:custom-shape draw:style-name="gr65" draw:text-style-name="P14" draw:layer="layout" svg:width="0.092cm" svg:height="0.075cm" svg:x="8.079cm" svg:y="13.732cm">
              <text:p text:style-name="P4"/>
              <draw:enhanced-geometry svg:viewBox="0 0 21 17" draw:type="non-primitive" draw:enhanced-path="M 0 11 L 4 14 6 16 8 16 11 14 13 14 14 14 17 12 17 12 20 12 20 0 17 1 14 1 13 1 11 3 9 3 8 4 7 4 6 3 9 8 0 11 1 14 4 14 0 11"/>
            </draw:custom-shape>
            <draw:custom-shape draw:style-name="gr65" draw:text-style-name="P14" draw:layer="layout" svg:width="0.083cm" svg:height="0.101cm" svg:x="8.026cm" svg:y="13.657cm">
              <text:p text:style-name="P4"/>
              <draw:enhanced-geometry svg:viewBox="0 0 19 23" draw:type="non-primitive" draw:enhanced-path="M 1 9 L 0 9 1 10 3 11 4 13 5 15 7 17 7 18 8 20 8 22 18 20 16 17 16 15 15 12 13 9 12 7 10 5 7 2 4 1 3 0 4 1 4 0 3 0 1 9"/>
            </draw:custom-shape>
            <draw:custom-shape draw:style-name="gr65" draw:text-style-name="P14" draw:layer="layout" svg:width="0.163cm" svg:height="0.074cm" svg:x="7.858cm" svg:y="13.653cm">
              <text:p text:style-name="P4"/>
              <draw:enhanced-geometry svg:viewBox="0 0 37 17" draw:type="non-primitive" draw:enhanced-path="M 2 16 L 6 15 10 14 14 12 19 12 22 10 27 9 30 9 33 9 36 1 30 0 25 1 21 2 15 3 11 4 8 5 3 7 0 7 2 16"/>
            </draw:custom-shape>
            <draw:custom-shape draw:style-name="gr65" draw:text-style-name="P14" draw:layer="layout" svg:width="0.079cm" svg:height="0.075cm" svg:x="7.832cm" svg:y="13.697cm">
              <text:p text:style-name="P4"/>
              <draw:enhanced-geometry svg:viewBox="0 0 18 17" draw:type="non-primitive" draw:enhanced-path="M 17 0 L 0 2 8 16 17 13 17 0"/>
            </draw:custom-shape>
            <draw:custom-shape draw:style-name="gr65" draw:text-style-name="P14" draw:layer="layout" svg:width="0.079cm" svg:height="0.075cm" svg:x="6.152cm" svg:y="13.873cm">
              <text:p text:style-name="P4"/>
              <draw:enhanced-geometry svg:viewBox="0 0 18 17" draw:type="non-primitive" draw:enhanced-path="M 0 0 L 0 16 17 16 17 0 0 0"/>
            </draw:custom-shape>
            <draw:custom-shape draw:style-name="gr65" draw:text-style-name="P14" draw:layer="layout" svg:width="0.079cm" svg:height="0.154cm" svg:x="6.152cm" svg:y="13.701cm">
              <text:p text:style-name="P4"/>
              <draw:enhanced-geometry svg:viewBox="0 0 18 35" draw:type="non-primitive" draw:enhanced-path="M 11 0 L 5 0 0 33 13 34 17 1 11 0"/>
            </draw:custom-shape>
            <draw:custom-shape draw:style-name="gr65" draw:text-style-name="P14" draw:layer="layout" svg:width="0.079cm" svg:height="0.075cm" svg:x="6.174cm" svg:y="13.675cm">
              <text:p text:style-name="P4"/>
              <draw:enhanced-geometry svg:viewBox="0 0 18 17" draw:type="non-primitive" draw:enhanced-path="M 17 16 L 17 0 0 0 0 16 17 16"/>
            </draw:custom-shape>
            <draw:custom-shape draw:style-name="gr65" draw:text-style-name="P14" draw:layer="layout" svg:width="0.08cm" svg:height="0.004cm" svg:x="6.116cm" svg:y="13.873cm">
              <text:p text:style-name="P4"/>
              <draw:enhanced-geometry svg:viewBox="0 0 18 1" draw:type="non-primitive" draw:enhanced-path="M 0 0 L 0 0 17 0 17 0 0 0"/>
            </draw:custom-shape>
            <draw:custom-shape draw:style-name="gr65" draw:text-style-name="P14" draw:layer="layout" svg:width="0.08cm" svg:height="0.075cm" svg:x="6.116cm" svg:y="13.838cm">
              <text:p text:style-name="P4"/>
              <draw:enhanced-geometry svg:viewBox="0 0 18 17" draw:type="non-primitive" draw:enhanced-path="M 2 0 L 0 8 0 16 17 16 17 8 17 8 2 0 0 0 0 8 2 0"/>
            </draw:custom-shape>
            <draw:custom-shape draw:style-name="gr65" draw:text-style-name="P14" draw:layer="layout" svg:width="0.079cm" svg:height="0.075cm" svg:x="6.121cm" svg:y="13.816cm">
              <text:p text:style-name="P4"/>
              <draw:enhanced-geometry svg:viewBox="0 0 18 17" draw:type="non-primitive" draw:enhanced-path="M 17 2 L 17 2 17 0 5 0 0 6 17 9 14 13 5 13 11 13 17 16 17 2"/>
            </draw:custom-shape>
            <draw:custom-shape draw:style-name="gr65" draw:text-style-name="P14" draw:layer="layout" svg:width="0.004cm" svg:height="0.075cm" svg:x="6.174cm" svg:y="13.82cm">
              <text:p text:style-name="P4"/>
              <draw:enhanced-geometry svg:viewBox="0 0 1 17" draw:type="non-primitive" draw:enhanced-path="M 0 16 L 0 16 0 0 0 0 0 16"/>
            </draw:custom-shape>
            <draw:custom-shape draw:style-name="gr65" draw:text-style-name="P14" draw:layer="layout" svg:width="0.079cm" svg:height="0.075cm" svg:x="6.125cm" svg:y="13.824cm">
              <text:p text:style-name="P4"/>
              <draw:enhanced-geometry svg:viewBox="0 0 18 17" draw:type="non-primitive" draw:enhanced-path="M 0 16 L 0 0 17 0 17 16 0 16"/>
            </draw:custom-shape>
            <draw:custom-shape draw:style-name="gr65" draw:text-style-name="P14" draw:layer="layout" svg:width="0.079cm" svg:height="0.097cm" svg:x="6.125cm" svg:y="13.71cm">
              <text:p text:style-name="P4"/>
              <draw:enhanced-geometry svg:viewBox="0 0 18 22" draw:type="non-primitive" draw:enhanced-path="M 11 0 L 2 0 0 21 17 21 17 0 11 0"/>
            </draw:custom-shape>
            <draw:custom-shape draw:style-name="gr65" draw:text-style-name="P14" draw:layer="layout" svg:width="0.075cm" svg:height="0.005cm" svg:x="6.138cm" svg:y="13.683cm">
              <text:p text:style-name="P4"/>
              <draw:enhanced-geometry svg:viewBox="0 0 17 1" draw:type="non-primitive" draw:enhanced-path="M 16 0 L 16 0 0 0 0 0 16 0"/>
            </draw:custom-shape>
            <draw:custom-shape draw:style-name="gr65" draw:text-style-name="P14" draw:layer="layout" svg:width="0.075cm" svg:height="0.075cm" svg:x="7.818cm" svg:y="13.701cm">
              <text:p text:style-name="P4"/>
              <draw:enhanced-geometry svg:viewBox="0 0 17 17" draw:type="non-primitive" draw:enhanced-path="M 0 5 L 2 16 16 10 13 0 0 5"/>
            </draw:custom-shape>
            <draw:custom-shape draw:style-name="gr65" draw:text-style-name="P14" draw:layer="layout" svg:width="0.079cm" svg:height="0.102cm" svg:x="7.779cm" svg:y="13.595cm">
              <text:p text:style-name="P4"/>
              <draw:enhanced-geometry svg:viewBox="0 0 18 23" draw:type="non-primitive" draw:enhanced-path="M 1 6 L 0 5 6 22 17 19 10 2 7 0 10 2 9 1 7 0 1 6"/>
            </draw:custom-shape>
            <draw:custom-shape draw:style-name="gr65" draw:text-style-name="P14" draw:layer="layout" svg:width="0.079cm" svg:height="0.075cm" svg:x="7.77cm" svg:y="13.586cm">
              <text:p text:style-name="P4"/>
              <draw:enhanced-geometry svg:viewBox="0 0 18 17" draw:type="non-primitive" draw:enhanced-path="M 0 12 L 0 12 6 16 3 16 3 16 17 4 17 0 13 0 13 0 17 0 17 4 0 12 0 12 0 12"/>
            </draw:custom-shape>
            <draw:custom-shape draw:style-name="gr65" draw:text-style-name="P14" draw:layer="layout" svg:width="0.093cm" svg:height="0.154cm" svg:x="7.699cm" svg:y="13.441cm">
              <text:p text:style-name="P4"/>
              <draw:enhanced-geometry svg:viewBox="0 0 21 35" draw:type="non-primitive" draw:enhanced-path="M 4 2 L 0 3 11 34 20 30 8 0 4 2"/>
            </draw:custom-shape>
            <draw:custom-shape draw:style-name="gr65" draw:text-style-name="P14" draw:layer="layout" svg:width="0.08cm" svg:height="0.075cm" svg:x="7.686cm" svg:y="13.419cm">
              <text:p text:style-name="P4"/>
              <draw:enhanced-geometry svg:viewBox="0 0 18 17" draw:type="non-primitive" draw:enhanced-path="M 17 10 L 12 0 0 5 4 16 17 10"/>
            </draw:custom-shape>
            <draw:custom-shape draw:style-name="gr65" draw:text-style-name="P14" draw:layer="layout" svg:width="0.079cm" svg:height="0.075cm" svg:x="5.393cm" svg:y="13.648cm">
              <text:p text:style-name="P4"/>
              <draw:enhanced-geometry svg:viewBox="0 0 18 17" draw:type="non-primitive" draw:enhanced-path="M 0 0 L 17 0 17 16 0 16 0 0"/>
            </draw:custom-shape>
            <draw:custom-shape draw:style-name="gr65" draw:text-style-name="P14" draw:layer="layout" svg:width="0.079cm" svg:height="0.075cm" svg:x="5.411cm" svg:y="13.648cm">
              <text:p text:style-name="P4"/>
              <draw:enhanced-geometry svg:viewBox="0 0 18 17" draw:type="non-primitive" draw:enhanced-path="M 0 8 L 0 0 0 0 8 0 8 16 8 16 8 16 17 16 17 16 17 8 17 16 17 8 17 8 0 8"/>
            </draw:custom-shape>
            <draw:custom-shape draw:style-name="gr65" draw:text-style-name="P14" draw:layer="layout" svg:width="0.079cm" svg:height="0.075cm" svg:x="5.411cm" svg:y="13.617cm">
              <text:p text:style-name="P4"/>
              <draw:enhanced-geometry svg:viewBox="0 0 18 17" draw:type="non-primitive" draw:enhanced-path="M 17 0 L 10 0 6 3 3 6 0 9 0 16 13 16 13 16 13 12 17 12 10 12 17 0 13 0 10 0 17 0"/>
            </draw:custom-shape>
            <draw:custom-shape draw:style-name="gr65" draw:text-style-name="P14" draw:layer="layout" svg:width="0.079cm" svg:height="0.075cm" svg:x="5.442cm" svg:y="13.622cm">
              <text:p text:style-name="P4"/>
              <draw:enhanced-geometry svg:viewBox="0 0 18 17" draw:type="non-primitive" draw:enhanced-path="M 11 4 L 17 4 11 0 0 12 5 16 11 16 5 16 11 16 11 16 11 4"/>
            </draw:custom-shape>
            <draw:custom-shape draw:style-name="gr65" draw:text-style-name="P14" draw:layer="layout" svg:width="0.004cm" svg:height="0.075cm" svg:x="5.468cm" svg:y="13.63cm">
              <text:p text:style-name="P4"/>
              <draw:enhanced-geometry svg:viewBox="0 0 1 17" draw:type="non-primitive" draw:enhanced-path="M 0 8 L 0 0 0 0 0 0 0 16 0 16 0 16 0 16 0 16 0 16 0 16 0 8"/>
            </draw:custom-shape>
            <draw:custom-shape draw:style-name="gr65" draw:text-style-name="P14" draw:layer="layout" svg:width="0.079cm" svg:height="0.075cm" svg:x="5.468cm" svg:y="13.63cm">
              <text:p text:style-name="P4"/>
              <draw:enhanced-geometry svg:viewBox="0 0 18 17" draw:type="non-primitive" draw:enhanced-path="M 8 0 L 8 0 8 0 8 0 0 0 0 0 17 16 17 16 17 16 17 16 17 16 8 0"/>
            </draw:custom-shape>
            <draw:custom-shape draw:style-name="gr65" draw:text-style-name="P14" draw:layer="layout" svg:width="0.079cm" svg:height="0.075cm" svg:x="5.477cm" svg:y="13.573cm">
              <text:p text:style-name="P4"/>
              <draw:enhanced-geometry svg:viewBox="0 0 18 17" draw:type="non-primitive" draw:enhanced-path="M 13 1 L 9 0 0 12 7 16 17 4 13 1"/>
            </draw:custom-shape>
            <draw:custom-shape draw:style-name="gr65" draw:text-style-name="P14" draw:layer="layout" svg:width="0.075cm" svg:height="0.075cm" svg:x="5.521cm" svg:y="13.56cm">
              <text:p text:style-name="P4"/>
              <draw:enhanced-geometry svg:viewBox="0 0 17 17" draw:type="non-primitive" draw:enhanced-path="M 16 16 L 16 16 8 0 0 0 16 16"/>
            </draw:custom-shape>
            <draw:custom-shape draw:style-name="gr65" draw:text-style-name="P14" draw:layer="layout" svg:width="0.079cm" svg:height="0.074cm" svg:x="5.393cm" svg:y="13.653cm">
              <text:p text:style-name="P4"/>
              <draw:enhanced-geometry svg:viewBox="0 0 18 17" draw:type="non-primitive" draw:enhanced-path="M 0 9 L 6 16 17 3 10 0 0 9"/>
            </draw:custom-shape>
            <draw:custom-shape draw:style-name="gr65" draw:text-style-name="P14" draw:layer="layout" svg:width="0.08cm" svg:height="0.075cm" svg:x="5.384cm" svg:y="13.644cm">
              <text:p text:style-name="P4"/>
              <draw:enhanced-geometry svg:viewBox="0 0 18 17" draw:type="non-primitive" draw:enhanced-path="M 0 8 L 3 16 6 16 3 16 0 8 3 16 13 4 17 8 13 0 6 0 13 0 17 8 0 8 0 12 3 16 0 8"/>
            </draw:custom-shape>
            <draw:custom-shape draw:style-name="gr65" draw:text-style-name="P14" draw:layer="layout" svg:width="0.08cm" svg:height="0.075cm" svg:x="5.384cm" svg:y="13.608cm">
              <text:p text:style-name="P4"/>
              <draw:enhanced-geometry svg:viewBox="0 0 18 17" draw:type="non-primitive" draw:enhanced-path="M 3 0 L 0 4 0 16 17 16 17 4 13 9 3 0 0 2 0 4 3 0"/>
            </draw:custom-shape>
            <draw:custom-shape draw:style-name="gr65" draw:text-style-name="P14" draw:layer="layout" svg:width="0.079cm" svg:height="0.075cm" svg:x="5.398cm" svg:y="13.573cm">
              <text:p text:style-name="P4"/>
              <draw:enhanced-geometry svg:viewBox="0 0 18 17" draw:type="non-primitive" draw:enhanced-path="M 17 1 L 9 1 0 8 7 16 17 11 9 11 17 1 12 0 9 1 17 1"/>
            </draw:custom-shape>
            <draw:custom-shape draw:style-name="gr65" draw:text-style-name="P14" draw:layer="layout" svg:width="0.079cm" svg:height="0.075cm" svg:x="5.42cm" svg:y="13.582cm">
              <text:p text:style-name="P4"/>
              <draw:enhanced-geometry svg:viewBox="0 0 18 17" draw:type="non-primitive" draw:enhanced-path="M 17 9 L 17 9 17 6 17 4 13 0 3 11 0 9 0 9 0 11 3 16 17 9"/>
            </draw:custom-shape>
            <draw:custom-shape draw:style-name="gr65" draw:text-style-name="P14" draw:layer="layout" svg:width="0.075cm" svg:height="0.075cm" svg:x="5.437cm" svg:y="13.613cm">
              <text:p text:style-name="P4"/>
              <draw:enhanced-geometry svg:viewBox="0 0 17 17" draw:type="non-primitive" draw:enhanced-path="M 0 8 L 3 16 16 8 12 0 0 8"/>
            </draw:custom-shape>
            <draw:custom-shape draw:style-name="gr65" draw:text-style-name="P14" draw:layer="layout" svg:width="0.079cm" svg:height="0.075cm" svg:x="5.402cm" svg:y="13.551cm">
              <text:p text:style-name="P4"/>
              <draw:enhanced-geometry svg:viewBox="0 0 18 17" draw:type="non-primitive" draw:enhanced-path="M 17 16 L 17 0 0 0 0 16 17 16"/>
            </draw:custom-shape>
            <draw:custom-shape draw:style-name="gr65" draw:text-style-name="P14" draw:layer="layout" svg:width="0.079cm" svg:height="0.075cm" svg:x="5.402cm" svg:y="13.564cm">
              <text:p text:style-name="P4"/>
              <draw:enhanced-geometry svg:viewBox="0 0 18 17" draw:type="non-primitive" draw:enhanced-path="M 4 2 L 12 0 14 2 17 4 17 4 0 4 0 8 4 12 7 14 14 12 7 14 12 16 14 12 4 2"/>
            </draw:custom-shape>
            <draw:custom-shape draw:style-name="gr65" draw:text-style-name="P14" draw:layer="layout" svg:width="0.08cm" svg:height="0.075cm" svg:x="5.415cm" svg:y="13.569cm">
              <text:p text:style-name="P4"/>
              <draw:enhanced-geometry svg:viewBox="0 0 18 17" draw:type="non-primitive" draw:enhanced-path="M 0 0 L 0 0 0 0 17 16 17 16 0 0"/>
            </draw:custom-shape>
            <draw:custom-shape draw:style-name="gr65" draw:text-style-name="P14" draw:layer="layout" svg:width="0.079cm" svg:height="0.075cm" svg:x="5.42cm" svg:y="13.551cm">
              <text:p text:style-name="P4"/>
              <draw:enhanced-geometry svg:viewBox="0 0 18 17" draw:type="non-primitive" draw:enhanced-path="M 12 16 L 17 11 4 0 0 4 12 16"/>
            </draw:custom-shape>
            <draw:custom-shape draw:style-name="gr65" draw:text-style-name="P14" draw:layer="layout" svg:width="0.079cm" svg:height="0.004cm" svg:x="5.411cm" svg:y="13.569cm">
              <text:p text:style-name="P4"/>
              <draw:enhanced-geometry svg:viewBox="0 0 18 1" draw:type="non-primitive" draw:enhanced-path="M 0 0 L 0 0 17 0 17 0 0 0"/>
            </draw:custom-shape>
            <draw:custom-shape draw:style-name="gr65" draw:text-style-name="P14" draw:layer="layout" svg:width="0.079cm" svg:height="0.075cm" svg:x="5.402cm" svg:y="13.507cm">
              <text:p text:style-name="P4"/>
              <draw:enhanced-geometry svg:viewBox="0 0 18 17" draw:type="non-primitive" draw:enhanced-path="M 8 1 L 0 1 2 16 17 14 14 0 8 1"/>
            </draw:custom-shape>
            <draw:custom-shape draw:style-name="gr65" draw:text-style-name="P14" draw:layer="layout" svg:width="0.079cm" svg:height="0.004cm" svg:x="5.398cm" svg:y="13.485cm">
              <text:p text:style-name="P4"/>
              <draw:enhanced-geometry svg:viewBox="0 0 18 1" draw:type="non-primitive" draw:enhanced-path="M 17 0 L 17 0 0 0 0 0 17 0"/>
            </draw:custom-shape>
            <draw:custom-shape draw:style-name="gr65" draw:text-style-name="P14" draw:layer="layout" svg:width="0.08cm" svg:height="0.075cm" svg:x="7.161cm" svg:y="13.525cm">
              <text:p text:style-name="P4"/>
              <draw:enhanced-geometry svg:viewBox="0 0 18 17" draw:type="non-primitive" draw:enhanced-path="M 5 0 L 0 3 11 16 17 12 5 0"/>
            </draw:custom-shape>
            <draw:custom-shape draw:style-name="gr65" draw:text-style-name="P14" draw:layer="layout" svg:width="0.159cm" svg:height="0.11cm" svg:x="7.179cm" svg:y="13.428cm">
              <text:p text:style-name="P4"/>
              <draw:enhanced-geometry svg:viewBox="0 0 36 25" draw:type="non-primitive" draw:enhanced-path="M 31 3 L 29 0 0 18 4 24 35 6 31 3"/>
            </draw:custom-shape>
            <draw:custom-shape draw:style-name="gr65" draw:text-style-name="P14" draw:layer="layout" svg:width="0.08cm" svg:height="0.075cm" svg:x="7.333cm" svg:y="13.414cm">
              <text:p text:style-name="P4"/>
              <draw:enhanced-geometry svg:viewBox="0 0 18 17" draw:type="non-primitive" draw:enhanced-path="M 8 16 L 17 12 8 0 0 3 8 16"/>
            </draw:custom-shape>
            <draw:custom-shape draw:style-name="gr65" draw:text-style-name="P14" draw:layer="layout" svg:width="0.08cm" svg:height="0.004cm" svg:x="7.117cm" svg:y="13.503cm">
              <text:p text:style-name="P4"/>
              <draw:enhanced-geometry svg:viewBox="0 0 18 1" draw:type="non-primitive" draw:enhanced-path="M 0 0 L 0 0 17 0 17 0 0 0"/>
            </draw:custom-shape>
            <draw:custom-shape draw:style-name="gr65" draw:text-style-name="P14" draw:layer="layout" svg:width="0.075cm" svg:height="0.075cm" svg:x="7.113cm" svg:y="13.45cm">
              <text:p text:style-name="P4"/>
              <draw:enhanced-geometry svg:viewBox="0 0 17 17" draw:type="non-primitive" draw:enhanced-path="M 6 0 L 0 0 2 16 16 16 13 0 6 0"/>
            </draw:custom-shape>
            <draw:custom-shape draw:style-name="gr65" draw:text-style-name="P14" draw:layer="layout" svg:width="0.075cm" svg:height="0.005cm" svg:x="7.113cm" svg:y="13.423cm">
              <text:p text:style-name="P4"/>
              <draw:enhanced-geometry svg:viewBox="0 0 17 1" draw:type="non-primitive" draw:enhanced-path="M 16 0 L 16 0 0 0 0 0 16 0"/>
            </draw:custom-shape>
            <draw:custom-shape draw:style-name="gr65" draw:text-style-name="P14" draw:layer="layout" svg:width="0.075cm" svg:height="0.075cm" svg:x="7.642cm" svg:y="13.361cm">
              <text:p text:style-name="P4"/>
              <draw:enhanced-geometry svg:viewBox="0 0 17 17" draw:type="non-primitive" draw:enhanced-path="M 0 8 L 4 16 16 8 12 0 0 8"/>
            </draw:custom-shape>
            <draw:custom-shape draw:style-name="gr65" draw:text-style-name="P14" draw:layer="layout" svg:width="0.093cm" svg:height="0.119cm" svg:x="7.576cm" svg:y="13.238cm">
              <text:p text:style-name="P4"/>
              <draw:enhanced-geometry svg:viewBox="0 0 21 27" draw:type="non-primitive" draw:enhanced-path="M 0 4 L 1 5 2 7 4 10 5 13 6 15 7 18 8 21 10 24 11 26 20 23 18 20 17 16 15 14 14 11 13 8 11 5 10 2 8 0 8 1 0 4"/>
            </draw:custom-shape>
            <draw:custom-shape draw:style-name="gr65" draw:text-style-name="P14" draw:layer="layout" svg:width="0.08cm" svg:height="0.097cm" svg:x="7.527cm" svg:y="13.141cm">
              <text:p text:style-name="P4"/>
              <draw:enhanced-geometry svg:viewBox="0 0 18 22" draw:type="non-primitive" draw:enhanced-path="M 0 1 L 1 2 1 7 4 12 6 16 7 21 17 18 15 13 12 9 11 4 10 0 10 1 0 1 1 2 1 2 0 1"/>
            </draw:custom-shape>
            <draw:custom-shape draw:style-name="gr65" draw:text-style-name="P14" draw:layer="layout" svg:width="0.079cm" svg:height="0.075cm" svg:x="7.519cm" svg:y="13.123cm">
              <text:p text:style-name="P4"/>
              <draw:enhanced-geometry svg:viewBox="0 0 18 17" draw:type="non-primitive" draw:enhanced-path="M 1 10 L 0 10 3 16 3 16 1 10 17 10 13 0 13 0 13 0 13 0 1 10"/>
            </draw:custom-shape>
            <draw:custom-shape draw:style-name="gr65" draw:text-style-name="P14" draw:layer="layout" svg:width="0.08cm" svg:height="0.074cm" svg:x="7.514cm" svg:y="13.115cm">
              <text:p text:style-name="P4"/>
              <draw:enhanced-geometry svg:viewBox="0 0 18 17" draw:type="non-primitive" draw:enhanced-path="M 2 16 L 0 8 2 16 2 16 2 8 2 16 17 8 17 8 17 8 17 8 17 8 14 0 17 8 17 8 14 0 2 16"/>
            </draw:custom-shape>
            <draw:custom-shape draw:style-name="gr65" draw:text-style-name="P14" draw:layer="layout" svg:width="0.141cm" svg:height="0.176cm" svg:x="7.408cm" svg:y="12.947cm">
              <text:p text:style-name="P4"/>
              <draw:enhanced-geometry svg:viewBox="0 0 32 40" draw:type="non-primitive" draw:enhanced-path="M 0 4 L 1 6 3 10 6 14 8 18 11 22 12 26 17 30 19 35 22 39 31 33 27 29 25 25 23 21 20 17 18 13 14 9 12 4 8 0 10 2 0 4 0 6 1 6 0 4"/>
            </draw:custom-shape>
            <draw:custom-shape draw:style-name="gr65" draw:text-style-name="P14" draw:layer="layout" svg:width="0.079cm" svg:height="0.075cm" svg:x="7.395cm" svg:y="12.934cm">
              <text:p text:style-name="P4"/>
              <draw:enhanced-geometry svg:viewBox="0 0 18 17" draw:type="non-primitive" draw:enhanced-path="M 0 10 L 1 16 3 16 3 16 3 16 17 10 15 5 13 0 11 0 13 0 0 10"/>
            </draw:custom-shape>
            <draw:custom-shape draw:style-name="gr65" draw:text-style-name="P14" draw:layer="layout" svg:width="0.08cm" svg:height="0.075cm" svg:x="7.386cm" svg:y="12.912cm">
              <text:p text:style-name="P4"/>
              <draw:enhanced-geometry svg:viewBox="0 0 18 17" draw:type="non-primitive" draw:enhanced-path="M 17 8 L 14 0 0 8 2 16 17 8"/>
            </draw:custom-shape>
            <draw:custom-shape draw:style-name="gr65" draw:text-style-name="P14" draw:layer="layout" svg:width="0.005cm" svg:height="0.075cm" svg:x="6.46cm" svg:y="13.194cm">
              <text:p text:style-name="P4"/>
              <draw:enhanced-geometry svg:viewBox="0 0 1 17" draw:type="non-primitive" draw:enhanced-path="M 0 0 L 0 0 0 16 0 16 0 0"/>
            </draw:custom-shape>
            <draw:custom-shape draw:style-name="gr65" draw:text-style-name="P14" draw:layer="layout" svg:width="0.331cm" svg:height="0.141cm" svg:x="6.491cm" svg:y="13.084cm">
              <text:p text:style-name="P4"/>
              <draw:enhanced-geometry svg:viewBox="0 0 75 32" draw:type="non-primitive" draw:enhanced-path="M 65 1 L 66 0 62 2 59 4 56 6 53 8 48 10 43 12 40 14 36 15 31 16 27 18 22 19 18 19 13 20 8 21 5 21 0 22 0 31 5 31 9 30 15 29 19 28 25 28 31 27 34 25 39 24 43 23 48 20 54 18 57 17 61 14 66 12 69 9 72 7 74 6 72 7 74 7 74 6 65 1"/>
            </draw:custom-shape>
            <draw:custom-shape draw:style-name="gr65" draw:text-style-name="P14" draw:layer="layout" svg:width="0.08cm" svg:height="0.075cm" svg:x="6.804cm" svg:y="13.022cm">
              <text:p text:style-name="P4"/>
              <draw:enhanced-geometry svg:viewBox="0 0 18 17" draw:type="non-primitive" draw:enhanced-path="M 7 3 L 9 0 6 3 4 5 2 8 0 11 6 16 10 13 12 10 13 8 15 6 17 3 15 6 17 4 17 3 7 3"/>
            </draw:custom-shape>
            <draw:custom-shape draw:style-name="gr65" draw:text-style-name="P14" draw:layer="layout" svg:width="0.079cm" svg:height="0.075cm" svg:x="6.853cm" svg:y="12.987cm">
              <text:p text:style-name="P4"/>
              <draw:enhanced-geometry svg:viewBox="0 0 18 17" draw:type="non-primitive" draw:enhanced-path="M 6 0 L 0 8 0 16 17 16 17 8 13 16 6 0 0 2 0 8 6 0"/>
            </draw:custom-shape>
            <draw:custom-shape draw:style-name="gr65" draw:text-style-name="P14" draw:layer="layout" svg:width="0.137cm" svg:height="0.079cm" svg:x="6.87cm" svg:y="12.934cm">
              <text:p text:style-name="P4"/>
              <draw:enhanced-geometry svg:viewBox="0 0 31 18" draw:type="non-primitive" draw:enhanced-path="M 23 0 L 23 1 21 2 19 4 16 4 13 6 10 7 7 7 3 8 0 9 3 17 6 16 9 15 12 14 17 13 20 12 22 11 27 9 30 7 30 7 23 0"/>
            </draw:custom-shape>
            <draw:custom-shape draw:style-name="gr65" draw:text-style-name="P14" draw:layer="layout" svg:width="0.08cm" svg:height="0.075cm" svg:x="6.998cm" svg:y="12.925cm">
              <text:p text:style-name="P4"/>
              <draw:enhanced-geometry svg:viewBox="0 0 18 17" draw:type="non-primitive" draw:enhanced-path="M 4 2 L 12 0 8 0 4 2 4 2 0 2 12 16 8 16 12 16 17 13 12 16 12 16 17 13 4 2"/>
            </draw:custom-shape>
            <draw:custom-shape draw:style-name="gr65" draw:text-style-name="P14" draw:layer="layout" svg:width="0.163cm" svg:height="0.137cm" svg:x="7.016cm" svg:y="12.81cm">
              <text:p text:style-name="P4"/>
              <draw:enhanced-geometry svg:viewBox="0 0 37 31" draw:type="non-primitive" draw:enhanced-path="M 28 0 L 27 0 25 3 22 7 19 9 15 12 11 14 8 18 4 20 0 23 6 30 9 28 14 25 18 22 20 19 25 17 29 13 32 9 36 6 36 7 28 0"/>
            </draw:custom-shape>
            <draw:custom-shape draw:style-name="gr65" draw:text-style-name="P14" draw:layer="layout" svg:width="0.079cm" svg:height="0.075cm" svg:x="7.166cm" svg:y="12.793cm">
              <text:p text:style-name="P4"/>
              <draw:enhanced-geometry svg:viewBox="0 0 18 17" draw:type="non-primitive" draw:enhanced-path="M 17 0 L 8 2 8 2 0 5 0 5 17 16 17 16 17 16 17 16 17 16 17 16 17 0 8 0 8 2 17 0"/>
            </draw:custom-shape>
            <draw:custom-shape draw:style-name="gr65" draw:text-style-name="P14" draw:layer="layout" svg:width="0.075cm" svg:height="0.075cm" svg:x="7.192cm" svg:y="12.793cm">
              <text:p text:style-name="P4"/>
              <draw:enhanced-geometry svg:viewBox="0 0 17 17" draw:type="non-primitive" draw:enhanced-path="M 12 4 L 16 8 16 4 8 2 8 2 0 0 0 14 0 14 0 14 0 14 4 16 0 14 0 16 4 16 12 4"/>
            </draw:custom-shape>
            <draw:custom-shape draw:style-name="gr65" draw:text-style-name="P14" draw:layer="layout" svg:width="0.146cm" svg:height="0.106cm" svg:x="7.205cm" svg:y="12.81cm">
              <text:p text:style-name="P4"/>
              <draw:enhanced-geometry svg:viewBox="0 0 33 24" draw:type="non-primitive" draw:enhanced-path="M 28 19 L 32 15 4 0 0 8 27 23 28 19"/>
            </draw:custom-shape>
            <draw:custom-shape draw:style-name="gr65" draw:text-style-name="P14" draw:layer="layout" svg:width="0.079cm" svg:height="0.075cm" svg:x="7.351cm" svg:y="12.894cm">
              <text:p text:style-name="P4"/>
              <draw:enhanced-geometry svg:viewBox="0 0 18 17" draw:type="non-primitive" draw:enhanced-path="M 0 11 L 8 16 17 4 8 0 0 11"/>
            </draw:custom-shape>
            <draw:custom-shape draw:style-name="gr65" draw:text-style-name="P14" draw:layer="layout" svg:width="0.004cm" svg:height="0.075cm" svg:x="6.478cm" svg:y="13.189cm">
              <text:p text:style-name="P4"/>
              <draw:enhanced-geometry svg:viewBox="0 0 1 17" draw:type="non-primitive" draw:enhanced-path="M 0 16 L 0 16 0 0 0 0 0 16"/>
            </draw:custom-shape>
            <draw:custom-shape draw:style-name="gr65" draw:text-style-name="P14" draw:layer="layout" svg:width="0.079cm" svg:height="0.075cm" svg:x="6.381cm" svg:y="13.181cm">
              <text:p text:style-name="P4"/>
              <draw:enhanced-geometry svg:viewBox="0 0 18 17" draw:type="non-primitive" draw:enhanced-path="M 0 12 L 0 12 2 12 4 14 6 14 7 14 10 14 12 14 13 16 17 16 17 1 14 3 12 1 11 1 10 1 6 1 6 1 4 0 2 0 0 12"/>
            </draw:custom-shape>
            <draw:custom-shape draw:style-name="gr65" draw:text-style-name="P14" draw:layer="layout" svg:width="0.106cm" svg:height="0.075cm" svg:x="6.266cm" svg:y="13.15cm">
              <text:p text:style-name="P4"/>
              <draw:enhanced-geometry svg:viewBox="0 0 24 17" draw:type="non-primitive" draw:enhanced-path="M 2 10 L 0 9 3 12 6 12 8 13 11 14 13 14 15 14 17 14 20 16 23 6 20 5 17 4 15 4 13 4 10 2 9 2 7 1 6 1 4 0 6 1 5 0 4 0 2 10"/>
            </draw:custom-shape>
            <draw:custom-shape draw:style-name="gr65" draw:text-style-name="P14" draw:layer="layout" svg:width="0.203cm" svg:height="0.163cm" svg:x="6.063cm" svg:y="13.018cm">
              <text:p text:style-name="P4"/>
              <draw:enhanced-geometry svg:viewBox="0 0 46 37" draw:type="non-primitive" draw:enhanced-path="M 0 4 L 2 6 5 10 10 15 14 20 18 24 24 28 29 32 35 34 42 36 45 26 39 24 34 22 30 20 26 16 21 13 18 9 13 4 10 0 11 2 0 4 1 5 2 6 0 4"/>
            </draw:custom-shape>
            <draw:custom-shape draw:style-name="gr65" draw:text-style-name="P14" draw:layer="layout" svg:width="0.075cm" svg:height="0.075cm" svg:x="6.046cm" svg:y="12.973cm">
              <text:p text:style-name="P4"/>
              <draw:enhanced-geometry svg:viewBox="0 0 17 17" draw:type="non-primitive" draw:enhanced-path="M 1 10 L 0 7 1 10 3 12 4 14 4 16 16 12 14 8 12 7 12 5 12 3 9 0 12 3 11 1 9 0 1 10"/>
            </draw:custom-shape>
            <draw:custom-shape draw:style-name="gr65" draw:text-style-name="P14" draw:layer="layout" svg:width="0.08cm" svg:height="0.097cm" svg:x="5.997cm" svg:y="12.898cm">
              <text:p text:style-name="P4"/>
              <draw:enhanced-geometry svg:viewBox="0 0 18 22" draw:type="non-primitive" draw:enhanced-path="M 0 2 L 0 3 1 7 3 12 6 16 9 21 17 13 14 12 13 9 10 4 9 0 9 1 0 2"/>
            </draw:custom-shape>
            <draw:custom-shape draw:style-name="gr65" draw:text-style-name="P14" draw:layer="layout" svg:width="0.08cm" svg:height="0.198cm" svg:x="5.975cm" svg:y="12.687cm">
              <text:p text:style-name="P4"/>
              <draw:enhanced-geometry svg:viewBox="0 0 18 45" draw:type="non-primitive" draw:enhanced-path="M 0 0 L 0 11 1 22 3 33 5 44 17 43 15 33 13 21 11 11 13 1 0 0"/>
            </draw:custom-shape>
            <draw:custom-shape draw:style-name="gr65" draw:text-style-name="P14" draw:layer="layout" svg:width="0.08cm" svg:height="0.004cm" svg:x="5.975cm" svg:y="12.665cm">
              <text:p text:style-name="P4"/>
              <draw:enhanced-geometry svg:viewBox="0 0 18 1" draw:type="non-primitive" draw:enhanced-path="M 17 0 L 17 0 2 0 0 0 17 0"/>
            </draw:custom-shape>
            <draw:custom-shape draw:style-name="gr65" draw:text-style-name="P14" draw:layer="layout" svg:width="0.079cm" svg:height="0.075cm" svg:x="6.469cm" svg:y="13.057cm">
              <text:p text:style-name="P4"/>
              <draw:enhanced-geometry svg:viewBox="0 0 18 17" draw:type="non-primitive" draw:enhanced-path="M 17 0 L 0 0 0 16 17 16 17 0"/>
            </draw:custom-shape>
            <draw:custom-shape draw:style-name="gr65" draw:text-style-name="P14" draw:layer="layout" svg:width="0.185cm" svg:height="0.075cm" svg:x="6.496cm" svg:y="13.035cm">
              <text:p text:style-name="P4"/>
              <draw:enhanced-geometry svg:viewBox="0 0 42 17" draw:type="non-primitive" draw:enhanced-path="M 31 2 L 34 0 30 1 26 2 23 4 17 5 13 5 10 5 5 5 2 5 0 14 4 14 10 16 14 14 18 14 24 14 29 11 33 11 37 8 41 7 37 8 39 8 41 7 31 2"/>
            </draw:custom-shape>
            <draw:custom-shape draw:style-name="gr65" draw:text-style-name="P14" draw:layer="layout" svg:width="0.08cm" svg:height="0.074cm" svg:x="6.654cm" svg:y="13.018cm">
              <text:p text:style-name="P4"/>
              <draw:enhanced-geometry svg:viewBox="0 0 18 17" draw:type="non-primitive" draw:enhanced-path="M 5 0 L 2 0 0 9 14 16 17 6 17 9 5 0 5 0 2 0 5 0"/>
            </draw:custom-shape>
            <draw:custom-shape draw:style-name="gr65" draw:text-style-name="P14" draw:layer="layout" svg:width="0.075cm" svg:height="0.075cm" svg:x="6.672cm" svg:y="13.004cm">
              <text:p text:style-name="P4"/>
              <draw:enhanced-geometry svg:viewBox="0 0 17 17" draw:type="non-primitive" draw:enhanced-path="M 10 0 L 13 0 10 0 10 0 5 0 0 3 10 12 10 16 13 16 16 16 13 16 16 16 16 16 10 0"/>
            </draw:custom-shape>
            <draw:custom-shape draw:style-name="gr65" draw:text-style-name="P14" draw:layer="layout" svg:width="0.141cm" svg:height="0.075cm" svg:x="6.703cm" svg:y="12.991cm">
              <text:p text:style-name="P4"/>
              <draw:enhanced-geometry svg:viewBox="0 0 32 17" draw:type="non-primitive" draw:enhanced-path="M 31 0 L 27 0 23 0 19 0 16 0 11 0 7 2 3 2 0 4 4 16 7 13 8 13 12 11 16 13 19 13 23 13 27 13 31 11 31 0"/>
            </draw:custom-shape>
            <draw:custom-shape draw:style-name="gr65" draw:text-style-name="P14" draw:layer="layout" svg:width="0.079cm" svg:height="0.075cm" svg:x="6.862cm" svg:y="12.991cm">
              <text:p text:style-name="P4"/>
              <draw:enhanced-geometry svg:viewBox="0 0 18 17" draw:type="non-primitive" draw:enhanced-path="M 17 16 L 0 16 0 0 17 0 17 16"/>
            </draw:custom-shape>
            <draw:custom-shape draw:style-name="gr65" draw:text-style-name="P14" draw:layer="layout" svg:width="0.075cm" svg:height="0.075cm" svg:x="6.487cm" svg:y="13.057cm">
              <text:p text:style-name="P4"/>
              <draw:enhanced-geometry svg:viewBox="0 0 17 17" draw:type="non-primitive" draw:enhanced-path="M 0 16 L 16 16 16 0 0 0 0 16"/>
            </draw:custom-shape>
            <draw:custom-shape draw:style-name="gr65" draw:text-style-name="P14" draw:layer="layout" svg:width="0.278cm" svg:height="0.115cm" svg:x="6.187cm" svg:y="12.969cm">
              <text:p text:style-name="P4"/>
              <draw:enhanced-geometry svg:viewBox="0 0 63 26" draw:type="non-primitive" draw:enhanced-path="M 0 8 L 2 8 8 10 15 13 22 16 29 19 35 22 45 24 53 25 62 25 60 16 53 16 46 15 39 14 33 11 26 8 18 6 11 2 4 0 5 1 0 8 1 8 2 8 0 8"/>
            </draw:custom-shape>
            <draw:custom-shape draw:style-name="gr65" draw:text-style-name="P14" draw:layer="layout" svg:width="0.079cm" svg:height="0.075cm" svg:x="6.152cm" svg:y="12.956cm">
              <text:p text:style-name="P4"/>
              <draw:enhanced-geometry svg:viewBox="0 0 18 17" draw:type="non-primitive" draw:enhanced-path="M 0 6 L 2 9 4 11 6 11 6 13 10 16 17 4 14 2 12 2 10 0 10 0 12 4 0 6 2 9 2 9 0 6"/>
            </draw:custom-shape>
            <draw:custom-shape draw:style-name="gr65" draw:text-style-name="P14" draw:layer="layout" svg:width="0.079cm" svg:height="0.075cm" svg:x="6.121cm" svg:y="12.912cm">
              <text:p text:style-name="P4"/>
              <draw:enhanced-geometry svg:viewBox="0 0 18 17" draw:type="non-primitive" draw:enhanced-path="M 0 3 L 0 3 1 7 4 10 4 14 6 16 17 14 15 8 12 5 10 3 9 0 9 1 0 3"/>
            </draw:custom-shape>
            <draw:custom-shape draw:style-name="gr65" draw:text-style-name="P14" draw:layer="layout" svg:width="0.079cm" svg:height="0.26cm" svg:x="6.09cm" svg:y="12.643cm">
              <text:p text:style-name="P4"/>
              <draw:enhanced-geometry svg:viewBox="0 0 18 59" draw:type="non-primitive" draw:enhanced-path="M 0 0 L 0 2 1 15 1 29 4 44 7 58 17 56 15 43 12 29 12 15 10 1 9 3 0 0 0 1 0 2 0 0"/>
            </draw:custom-shape>
            <draw:custom-shape draw:style-name="gr65" draw:text-style-name="P14" draw:layer="layout" svg:width="0.079cm" svg:height="0.075cm" svg:x="6.09cm" svg:y="12.599cm">
              <text:p text:style-name="P4"/>
              <draw:enhanced-geometry svg:viewBox="0 0 18 17" draw:type="non-primitive" draw:enhanced-path="M 10 2 L 4 4 4 6 2 9 0 11 12 16 12 13 14 13 14 11 17 9 10 13 10 2 6 0 4 4 10 2"/>
            </draw:custom-shape>
            <draw:custom-shape draw:style-name="gr65" draw:text-style-name="P14" draw:layer="layout" svg:width="0.079cm" svg:height="0.075cm" svg:x="6.125cm" svg:y="12.603cm">
              <text:p text:style-name="P4"/>
              <draw:enhanced-geometry svg:viewBox="0 0 18 17" draw:type="non-primitive" draw:enhanced-path="M 17 9 L 17 0 0 0 0 16 17 16 17 9"/>
            </draw:custom-shape>
            <draw:custom-shape draw:style-name="gr65" draw:text-style-name="P14" draw:layer="layout" svg:width="0.08cm" svg:height="0.075cm" svg:x="6.16cm" svg:y="12.603cm">
              <text:p text:style-name="P4"/>
              <draw:enhanced-geometry svg:viewBox="0 0 18 17" draw:type="non-primitive" draw:enhanced-path="M 0 16 L 17 16 17 2 0 0 0 16"/>
            </draw:custom-shape>
            <draw:custom-shape draw:style-name="gr65" draw:text-style-name="P14" draw:layer="layout" svg:width="0.004cm" svg:height="0.075cm" svg:x="6.628cm" svg:y="13cm">
              <text:p text:style-name="P4"/>
              <draw:enhanced-geometry svg:viewBox="0 0 1 17" draw:type="non-primitive" draw:enhanced-path="M 0 0 L 0 0 0 16 0 16 0 0"/>
            </draw:custom-shape>
            <draw:custom-shape draw:style-name="gr65" draw:text-style-name="P14" draw:layer="layout" svg:width="0.005cm" svg:height="0.075cm" svg:x="6.654cm" svg:y="13cm">
              <text:p text:style-name="P4"/>
              <draw:enhanced-geometry svg:viewBox="0 0 1 17" draw:type="non-primitive" draw:enhanced-path="M 0 8 L 0 0 0 0 0 16 0 16 0 8"/>
            </draw:custom-shape>
            <draw:custom-shape draw:style-name="gr65" draw:text-style-name="P14" draw:layer="layout" svg:width="0.005cm" svg:height="0.075cm" svg:x="6.685cm" svg:y="13cm">
              <text:p text:style-name="P4"/>
              <draw:enhanced-geometry svg:viewBox="0 0 1 17" draw:type="non-primitive" draw:enhanced-path="M 0 16 L 0 16 0 0 0 0 0 16"/>
            </draw:custom-shape>
            <draw:custom-shape draw:style-name="gr65" draw:text-style-name="P14" draw:layer="layout" svg:width="0.079cm" svg:height="0.075cm" svg:x="6.641cm" svg:y="13cm">
              <text:p text:style-name="P4"/>
              <draw:enhanced-geometry svg:viewBox="0 0 18 17" draw:type="non-primitive" draw:enhanced-path="M 0 13 L 17 16 17 2 8 0 0 13"/>
            </draw:custom-shape>
            <draw:custom-shape draw:style-name="gr65" draw:text-style-name="P14" draw:layer="layout" svg:width="0.233cm" svg:height="0.11cm" svg:x="6.399cm" svg:y="12.916cm">
              <text:p text:style-name="P4"/>
              <draw:enhanced-geometry svg:viewBox="0 0 53 25" draw:type="non-primitive" draw:enhanced-path="M 0 7 L 1 7 6 10 12 13 18 15 23 18 30 19 36 22 42 22 48 24 52 15 45 14 39 12 33 10 28 9 21 6 17 4 12 2 7 0 8 0 0 7 1 7 0 7"/>
            </draw:custom-shape>
            <draw:custom-shape draw:style-name="gr65" draw:text-style-name="P14" draw:layer="layout" svg:width="0.097cm" svg:height="0.075cm" svg:x="6.319cm" svg:y="12.859cm">
              <text:p text:style-name="P4"/>
              <draw:enhanced-geometry svg:viewBox="0 0 22 17" draw:type="non-primitive" draw:enhanced-path="M 0 5 L 1 6 2 7 4 9 5 10 8 11 8 12 10 13 12 15 13 16 21 9 18 8 16 7 14 5 12 4 11 3 10 2 8 1 8 0 8 1 0 5"/>
            </draw:custom-shape>
            <draw:custom-shape draw:style-name="gr65" draw:text-style-name="P14" draw:layer="layout" svg:width="0.08cm" svg:height="0.075cm" svg:x="6.279cm" svg:y="12.797cm">
              <text:p text:style-name="P4"/>
              <draw:enhanced-geometry svg:viewBox="0 0 18 17" draw:type="non-primitive" draw:enhanced-path="M 0 5 L 0 5 6 16 17 11 10 0 0 5"/>
            </draw:custom-shape>
            <draw:custom-shape draw:style-name="gr65" draw:text-style-name="P14" draw:layer="layout" svg:width="0.079cm" svg:height="0.212cm" svg:x="6.227cm" svg:y="12.594cm">
              <text:p text:style-name="P4"/>
              <draw:enhanced-geometry svg:viewBox="0 0 18 48" draw:type="non-primitive" draw:enhanced-path="M 1 2 L 1 4 3 13 4 24 5 35 9 47 17 41 14 33 13 23 12 12 9 0 10 2 1 2 0 2 1 4 1 2"/>
            </draw:custom-shape>
            <draw:custom-shape draw:style-name="gr65" draw:text-style-name="P14" draw:layer="layout" svg:width="0.075cm" svg:height="0.075cm" svg:x="6.231cm" svg:y="12.55cm">
              <text:p text:style-name="P4"/>
              <draw:enhanced-geometry svg:viewBox="0 0 17 17" draw:type="non-primitive" draw:enhanced-path="M 9 2 L 2 0 0 16 13 16 16 2 9 2"/>
            </draw:custom-shape>
            <draw:custom-shape draw:style-name="gr65" draw:text-style-name="P14" draw:layer="layout" svg:width="0.08cm" svg:height="0.075cm" svg:x="6.235cm" svg:y="12.524cm">
              <text:p text:style-name="P4"/>
              <draw:enhanced-geometry svg:viewBox="0 0 18 17" draw:type="non-primitive" draw:enhanced-path="M 17 16 L 17 0 2 0 0 16 17 16"/>
            </draw:custom-shape>
            <draw:custom-shape draw:style-name="gr65" draw:text-style-name="P14" draw:layer="layout" svg:width="0.08cm" svg:height="0.075cm" svg:x="4.568cm" svg:y="13.908cm">
              <text:p text:style-name="P4"/>
              <draw:enhanced-geometry svg:viewBox="0 0 18 17" draw:type="non-primitive" draw:enhanced-path="M 8 0 L 0 4 11 16 17 12 8 0"/>
            </draw:custom-shape>
            <draw:custom-shape draw:style-name="gr65" draw:text-style-name="P14" draw:layer="layout" svg:width="0.079cm" svg:height="0.075cm" svg:x="4.591cm" svg:y="13.899cm">
              <text:p text:style-name="P4"/>
              <draw:enhanced-geometry svg:viewBox="0 0 18 17" draw:type="non-primitive" draw:enhanced-path="M 2 5 L 4 0 2 0 0 2 9 16 9 16 12 16 12 13 12 13 17 10 12 13 14 13 17 10 2 5"/>
            </draw:custom-shape>
            <draw:custom-shape draw:style-name="gr65" draw:text-style-name="P14" draw:layer="layout" svg:width="0.705cm" svg:height="1.098cm" svg:x="4.595cm" svg:y="12.81cm">
              <text:p text:style-name="P4"/>
              <draw:enhanced-geometry svg:viewBox="0 0 160 249" draw:type="non-primitive" draw:enhanced-path="M 149 0 L 140 11 128 23 117 37 106 53 93 69 84 86 72 103 63 121 51 139 42 156 33 174 25 189 16 205 10 220 4 232 0 244 12 248 15 237 22 225 28 210 36 195 44 179 53 161 63 145 73 127 84 109 93 92 105 75 116 60 127 45 138 30 148 19 159 9 149 0"/>
            </draw:custom-shape>
            <draw:custom-shape draw:style-name="gr65" draw:text-style-name="P14" draw:layer="layout" svg:width="0.079cm" svg:height="0.075cm" svg:x="5.283cm" svg:y="12.788cm">
              <text:p text:style-name="P4"/>
              <draw:enhanced-geometry svg:viewBox="0 0 18 17" draw:type="non-primitive" draw:enhanced-path="M 10 16 L 17 10 6 0 0 6 10 16"/>
            </draw:custom-shape>
            <draw:custom-shape draw:style-name="gr65" draw:text-style-name="P14" draw:layer="layout" svg:width="0.079cm" svg:height="0.075cm" svg:x="6.91cm" svg:y="12.907cm">
              <text:p text:style-name="P4"/>
              <draw:enhanced-geometry svg:viewBox="0 0 18 17" draw:type="non-primitive" draw:enhanced-path="M 11 0 L 0 3 5 16 17 16 11 0"/>
            </draw:custom-shape>
            <draw:custom-shape draw:style-name="gr65" draw:text-style-name="P14" draw:layer="layout" svg:width="0.075cm" svg:height="0.075cm" svg:x="6.936cm" svg:y="12.854cm">
              <text:p text:style-name="P4"/>
              <draw:enhanced-geometry svg:viewBox="0 0 17 17" draw:type="non-primitive" draw:enhanced-path="M 7 1 L 7 0 4 4 2 6 1 8 0 9 4 16 8 13 11 10 13 7 14 5 16 4 14 5 14 4 16 4 7 1"/>
            </draw:custom-shape>
            <draw:custom-shape draw:style-name="gr65" draw:text-style-name="P14" draw:layer="layout" svg:width="0.128cm" svg:height="0.211cm" svg:x="6.967cm" svg:y="12.643cm">
              <text:p text:style-name="P4"/>
              <draw:enhanced-geometry svg:viewBox="0 0 29 48" draw:type="non-primitive" draw:enhanced-path="M 22 0 L 20 3 17 7 15 12 11 17 9 22 7 27 4 34 2 38 0 44 8 47 10 42 11 36 14 31 16 27 19 21 22 17 25 12 28 6 25 9 22 0 20 1 20 3 22 0"/>
            </draw:custom-shape>
            <draw:custom-shape draw:style-name="gr65" draw:text-style-name="P14" draw:layer="layout" svg:width="0.079cm" svg:height="0.075cm" svg:x="7.082cm" svg:y="12.638cm">
              <text:p text:style-name="P4"/>
              <draw:enhanced-geometry svg:viewBox="0 0 18 17" draw:type="non-primitive" draw:enhanced-path="M 17 0 L 0 0 17 0 17 0 17 0 0 16 0 16 0 16 0 16 17 0"/>
            </draw:custom-shape>
            <draw:custom-shape draw:style-name="gr65" draw:text-style-name="P14" draw:layer="layout" svg:width="0.08cm" svg:height="0.075cm" svg:x="7.095cm" svg:y="12.634cm">
              <text:p text:style-name="P4"/>
              <draw:enhanced-geometry svg:viewBox="0 0 18 17" draw:type="non-primitive" draw:enhanced-path="M 8 16 L 17 13 8 0 0 2 8 16"/>
            </draw:custom-shape>
            <draw:custom-shape draw:style-name="gr65" draw:text-style-name="P14" draw:layer="layout" svg:width="0.075cm" svg:height="0.075cm" svg:x="6.928cm" svg:y="12.898cm">
              <text:p text:style-name="P4"/>
              <draw:enhanced-geometry svg:viewBox="0 0 17 17" draw:type="non-primitive" draw:enhanced-path="M 0 14 L 10 16 16 2 5 0 0 14"/>
            </draw:custom-shape>
            <draw:custom-shape draw:style-name="gr65" draw:text-style-name="P14" draw:layer="layout" svg:width="0.079cm" svg:height="0.075cm" svg:x="6.866cm" svg:y="12.885cm">
              <text:p text:style-name="P4"/>
              <draw:enhanced-geometry svg:viewBox="0 0 18 17" draw:type="non-primitive" draw:enhanced-path="M 0 10 L 3 12 12 16 17 3 7 0 9 1 0 10 1 12 3 12 0 10"/>
            </draw:custom-shape>
            <draw:custom-shape draw:style-name="gr65" draw:text-style-name="P14" draw:layer="layout" svg:width="0.075cm" svg:height="0.075cm" svg:x="6.844cm" svg:y="12.863cm">
              <text:p text:style-name="P4"/>
              <draw:enhanced-geometry svg:viewBox="0 0 17 17" draw:type="non-primitive" draw:enhanced-path="M 1 10 L 0 8 5 16 16 7 10 1 8 0 10 1 8 0 8 0 1 10"/>
            </draw:custom-shape>
            <draw:custom-shape draw:style-name="gr65" draw:text-style-name="P14" draw:layer="layout" svg:width="0.079cm" svg:height="0.075cm" svg:x="6.813cm" svg:y="12.85cm">
              <text:p text:style-name="P4"/>
              <draw:enhanced-geometry svg:viewBox="0 0 18 17" draw:type="non-primitive" draw:enhanced-path="M 0 6 L 4 11 8 16 17 4 12 0 14 6 0 6 0 9 4 11 0 6"/>
            </draw:custom-shape>
            <draw:custom-shape draw:style-name="gr65" draw:text-style-name="P14" draw:layer="layout" svg:width="0.079cm" svg:height="0.075cm" svg:x="6.813cm" svg:y="12.806cm">
              <text:p text:style-name="P4"/>
              <draw:enhanced-geometry svg:viewBox="0 0 18 17" draw:type="non-primitive" draw:enhanced-path="M 0 7 L 0 3 0 16 17 16 14 3 14 0 14 3 14 1 14 0 0 7"/>
            </draw:custom-shape>
            <draw:custom-shape draw:style-name="gr65" draw:text-style-name="P14" draw:layer="layout" svg:width="0.079cm" svg:height="0.075cm" svg:x="6.8cm" svg:y="12.784cm">
              <text:p text:style-name="P4"/>
              <draw:enhanced-geometry svg:viewBox="0 0 18 17" draw:type="non-primitive" draw:enhanced-path="M 0 6 L 0 9 4 16 17 6 12 0 14 0 0 6 0 9 0 6"/>
            </draw:custom-shape>
            <draw:custom-shape draw:style-name="gr65" draw:text-style-name="P14" draw:layer="layout" svg:width="0.08cm" svg:height="0.075cm" svg:x="6.773cm" svg:y="12.709cm">
              <text:p text:style-name="P4"/>
              <draw:enhanced-geometry svg:viewBox="0 0 18 17" draw:type="non-primitive" draw:enhanced-path="M 1 7 L 0 4 5 16 17 13 11 1 9 0 11 1 11 0 9 0 1 7"/>
            </draw:custom-shape>
            <draw:custom-shape draw:style-name="gr65" draw:text-style-name="P14" draw:layer="layout" svg:width="0.079cm" svg:height="0.075cm" svg:x="6.765cm" svg:y="12.687cm">
              <text:p text:style-name="P4"/>
              <draw:enhanced-geometry svg:viewBox="0 0 18 17" draw:type="non-primitive" draw:enhanced-path="M 5 6 L 0 10 5 16 17 6 11 0 5 6"/>
            </draw:custom-shape>
            <draw:custom-shape draw:style-name="gr65" draw:text-style-name="P14" draw:layer="layout" svg:width="0.079cm" svg:height="0.075cm" svg:x="6.738cm" svg:y="12.669cm">
              <text:p text:style-name="P4"/>
              <draw:enhanced-geometry svg:viewBox="0 0 18 17" draw:type="non-primitive" draw:enhanced-path="M 17 4 L 9 0 0 11 7 16 17 4"/>
            </draw:custom-shape>
            <draw:custom-shape draw:style-name="gr65" draw:text-style-name="P14" draw:layer="layout" svg:width="0.004cm" svg:height="0.075cm" svg:x="6.831cm" svg:y="12.841cm">
              <text:p text:style-name="P4"/>
              <draw:enhanced-geometry svg:viewBox="0 0 1 17" draw:type="non-primitive" draw:enhanced-path="M 0 16 L 0 16 0 2 0 0 0 16"/>
            </draw:custom-shape>
            <draw:custom-shape draw:style-name="gr65" draw:text-style-name="P14" draw:layer="layout" svg:width="0.093cm" svg:height="0.075cm" svg:x="6.72cm" svg:y="12.819cm">
              <text:p text:style-name="P4"/>
              <draw:enhanced-geometry svg:viewBox="0 0 21 17" draw:type="non-primitive" draw:enhanced-path="M 0 11 L 2 11 4 11 5 12 7 12 9 12 11 14 14 14 15 16 18 16 20 4 17 4 15 4 13 3 11 3 9 1 7 1 4 0 2 0 3 1 0 11 1 11 2 11 0 11"/>
            </draw:custom-shape>
            <draw:custom-shape draw:style-name="gr65" draw:text-style-name="P14" draw:layer="layout" svg:width="0.128cm" svg:height="0.075cm" svg:x="6.588cm" svg:y="12.779cm">
              <text:p text:style-name="P4"/>
              <draw:enhanced-geometry svg:viewBox="0 0 29 17" draw:type="non-primitive" draw:enhanced-path="M 0 9 L 1 9 3 9 7 9 9 10 12 11 15 12 17 13 20 14 24 16 28 8 24 6 20 5 17 4 14 3 11 2 8 1 5 1 2 0 0 9"/>
            </draw:custom-shape>
            <draw:custom-shape draw:style-name="gr65" draw:text-style-name="P14" draw:layer="layout" svg:width="0.004cm" svg:height="0.075cm" svg:x="6.566cm" svg:y="12.779cm">
              <text:p text:style-name="P4"/>
              <draw:enhanced-geometry svg:viewBox="0 0 1 17" draw:type="non-primitive" draw:enhanced-path="M 0 16 L 0 16 0 16 0 16 0 16 0 16 0 0 0 0 0 0 0 0 0 0 0 16"/>
            </draw:custom-shape>
            <draw:custom-shape draw:style-name="gr65" draw:text-style-name="P14" draw:layer="layout" svg:width="0.079cm" svg:height="0.075cm" svg:x="6.522cm" svg:y="12.766cm">
              <text:p text:style-name="P4"/>
              <draw:enhanced-geometry svg:viewBox="0 0 18 17" draw:type="non-primitive" draw:enhanced-path="M 4 0 L 2 6 2 6 2 10 7 12 12 16 12 4 14 4 17 6 17 4 14 2 14 8 4 0 0 2 2 6 4 0"/>
            </draw:custom-shape>
            <draw:custom-shape draw:style-name="gr65" draw:text-style-name="P14" draw:layer="layout" svg:width="0.08cm" svg:height="0.075cm" svg:x="6.535cm" svg:y="12.709cm">
              <text:p text:style-name="P4"/>
              <draw:enhanced-geometry svg:viewBox="0 0 18 17" draw:type="non-primitive" draw:enhanced-path="M 14 3 L 10 0 0 10 6 16 17 6 14 3"/>
            </draw:custom-shape>
            <draw:custom-shape draw:style-name="gr65" draw:text-style-name="P14" draw:layer="layout" svg:width="0.079cm" svg:height="0.075cm" svg:x="6.593cm" svg:y="12.696cm">
              <text:p text:style-name="P4"/>
              <draw:enhanced-geometry svg:viewBox="0 0 18 17" draw:type="non-primitive" draw:enhanced-path="M 10 16 L 17 9 6 0 0 3 10 16"/>
            </draw:custom-shape>
            <draw:custom-shape draw:style-name="gr65" draw:text-style-name="P14" draw:layer="layout" svg:width="0.074cm" svg:height="0.075cm" svg:x="6.496cm" svg:y="12.801cm">
              <text:p text:style-name="P4"/>
              <draw:enhanced-geometry svg:viewBox="0 0 17 17" draw:type="non-primitive" draw:enhanced-path="M 5 0 L 0 5 10 16 16 10 5 0"/>
            </draw:custom-shape>
            <draw:custom-shape draw:style-name="gr65" draw:text-style-name="P14" draw:layer="layout" svg:width="0.08cm" svg:height="0.075cm" svg:x="6.513cm" svg:y="12.784cm">
              <text:p text:style-name="P4"/>
              <draw:enhanced-geometry svg:viewBox="0 0 18 17" draw:type="non-primitive" draw:enhanced-path="M 12 0 L 4 2 4 2 4 2 0 4 0 4 12 13 12 16 12 13 17 13 17 13 12 16 12 0 8 2 4 2 12 0"/>
            </draw:custom-shape>
            <draw:custom-shape draw:style-name="gr65" draw:text-style-name="P14" draw:layer="layout" svg:width="0.079cm" svg:height="0.075cm" svg:x="6.54cm" svg:y="12.784cm">
              <text:p text:style-name="P4"/>
              <draw:enhanced-geometry svg:viewBox="0 0 18 17" draw:type="non-primitive" draw:enhanced-path="M 17 0 L 17 2 17 0 17 0 17 16 17 16 0 13 0 13 17 0"/>
            </draw:custom-shape>
            <draw:custom-shape draw:style-name="gr65" draw:text-style-name="P14" draw:layer="layout" svg:width="0.08cm" svg:height="0.075cm" svg:x="6.548cm" svg:y="12.775cm">
              <text:p text:style-name="P4"/>
              <draw:enhanced-geometry svg:viewBox="0 0 18 17" draw:type="non-primitive" draw:enhanced-path="M 8 16 L 17 14 8 0 0 2 8 16"/>
            </draw:custom-shape>
            <draw:custom-shape draw:style-name="gr65" draw:text-style-name="P14" draw:layer="layout" svg:width="0.08cm" svg:height="0.075cm" svg:x="7.161cm" svg:y="12.797cm">
              <text:p text:style-name="P4"/>
              <draw:enhanced-geometry svg:viewBox="0 0 18 17" draw:type="non-primitive" draw:enhanced-path="M 4 0 L 0 6 12 16 17 9 4 0"/>
            </draw:custom-shape>
            <draw:custom-shape draw:style-name="gr65" draw:text-style-name="P14" draw:layer="layout" svg:width="0.141cm" svg:height="0.168cm" svg:x="7.179cm" svg:y="12.638cm">
              <text:p text:style-name="P4"/>
              <draw:enhanced-geometry svg:viewBox="0 0 32 38" draw:type="non-primitive" draw:enhanced-path="M 23 0 L 21 2 20 6 18 9 16 14 12 17 9 21 6 24 3 28 0 31 7 37 10 34 12 30 17 27 20 23 23 19 26 15 28 9 31 4 28 7 23 0 22 1 21 2 23 0"/>
            </draw:custom-shape>
            <draw:custom-shape draw:style-name="gr65" draw:text-style-name="P14" draw:layer="layout" svg:width="0.079cm" svg:height="0.083cm" svg:x="7.303cm" svg:y="12.568cm">
              <text:p text:style-name="P4"/>
              <draw:enhanced-geometry svg:viewBox="0 0 18 19" draw:type="non-primitive" draw:enhanced-path="M 7 2 L 10 0 5 4 4 7 2 10 0 12 5 18 10 14 12 11 13 8 14 7 17 5 14 7 15 6 17 5 7 2"/>
            </draw:custom-shape>
            <draw:custom-shape draw:style-name="gr65" draw:text-style-name="P14" draw:layer="layout" svg:width="0.079cm" svg:height="0.075cm" svg:x="7.347cm" svg:y="12.537cm">
              <text:p text:style-name="P4"/>
              <draw:enhanced-geometry svg:viewBox="0 0 18 17" draw:type="non-primitive" draw:enhanced-path="M 4 0 L 4 2 2 6 2 8 0 12 12 16 12 12 14 10 14 8 17 4 4 0"/>
            </draw:custom-shape>
            <draw:custom-shape draw:style-name="gr65" draw:text-style-name="P14" draw:layer="layout" svg:width="0.075cm" svg:height="0.075cm" svg:x="7.369cm" svg:y="12.515cm">
              <text:p text:style-name="P4"/>
              <draw:enhanced-geometry svg:viewBox="0 0 17 17" draw:type="non-primitive" draw:enhanced-path="M 13 16 L 16 5 5 0 0 10 13 16"/>
            </draw:custom-shape>
            <draw:custom-shape draw:style-name="gr65" draw:text-style-name="P14" draw:layer="layout" svg:width="0.079cm" svg:height="0.075cm" svg:x="5.27cm" svg:y="12.784cm">
              <text:p text:style-name="P4"/>
              <draw:enhanced-geometry svg:viewBox="0 0 18 17" draw:type="non-primitive" draw:enhanced-path="M 17 0 L 0 0 0 16 17 16 17 0"/>
            </draw:custom-shape>
            <draw:custom-shape draw:style-name="gr65" draw:text-style-name="P14" draw:layer="layout" svg:width="0.507cm" svg:height="0.137cm" svg:x="5.292cm" svg:y="12.669cm">
              <text:p text:style-name="P4"/>
              <draw:enhanced-geometry svg:viewBox="0 0 115 31" draw:type="non-primitive" draw:enhanced-path="M 112 4 L 111 0 0 22 2 30 114 8 112 4"/>
            </draw:custom-shape>
            <draw:custom-shape draw:style-name="gr65" draw:text-style-name="P14" draw:layer="layout" svg:width="0.079cm" svg:height="0.075cm" svg:x="5.812cm" svg:y="12.665cm">
              <text:p text:style-name="P4"/>
              <draw:enhanced-geometry svg:viewBox="0 0 18 17" draw:type="non-primitive" draw:enhanced-path="M 0 16 L 17 16 17 0 0 0 0 16"/>
            </draw:custom-shape>
            <draw:custom-shape draw:style-name="gr65" draw:text-style-name="P14" draw:layer="layout" svg:width="0.079cm" svg:height="0.075cm" svg:x="5.852cm" svg:y="12.682cm">
              <text:p text:style-name="P4"/>
              <draw:enhanced-geometry svg:viewBox="0 0 18 17" draw:type="non-primitive" draw:enhanced-path="M 0 8 L 4 16 17 8 12 0 0 8"/>
            </draw:custom-shape>
            <draw:custom-shape draw:style-name="gr65" draw:text-style-name="P14" draw:layer="layout" svg:width="0.08cm" svg:height="0.004cm" svg:x="5.847cm" svg:y="12.674cm">
              <text:p text:style-name="P4"/>
              <draw:enhanced-geometry svg:viewBox="0 0 18 1" draw:type="non-primitive" draw:enhanced-path="M 0 0 L 0 0 0 0 0 0 0 0 0 0 17 0 17 0 17 0 12 0 17 0 17 0 0 0 0 0 0 0 0 0"/>
            </draw:custom-shape>
            <draw:custom-shape draw:style-name="gr65" draw:text-style-name="P14" draw:layer="layout" svg:width="0.08cm" svg:height="0.075cm" svg:x="5.847cm" svg:y="12.651cm">
              <text:p text:style-name="P4"/>
              <draw:enhanced-geometry svg:viewBox="0 0 18 17" draw:type="non-primitive" draw:enhanced-path="M 8 0 L 8 0 8 4 4 4 0 8 0 12 17 16 17 16 17 16 17 16 8 0 8 0 8 0"/>
            </draw:custom-shape>
            <draw:custom-shape draw:style-name="gr65" draw:text-style-name="P14" draw:layer="layout" svg:width="0.075cm" svg:height="0.075cm" svg:x="5.878cm" svg:y="12.638cm">
              <text:p text:style-name="P4"/>
              <draw:enhanced-geometry svg:viewBox="0 0 17 17" draw:type="non-primitive" draw:enhanced-path="M 14 0 L 12 0 0 5 4 16 16 13 14 13 14 0 12 0 14 0"/>
            </draw:custom-shape>
            <draw:custom-shape draw:style-name="gr65" draw:text-style-name="P14" draw:layer="layout" svg:width="0.004cm" svg:height="0.075cm" svg:x="5.927cm" svg:y="12.638cm">
              <text:p text:style-name="P4"/>
              <draw:enhanced-geometry svg:viewBox="0 0 1 17" draw:type="non-primitive" draw:enhanced-path="M 0 0 L 0 4 0 0 0 0 0 0 0 16 0 16 0 16 0 12 0 16 0 12 0 16 0 16 0 0"/>
            </draw:custom-shape>
            <draw:custom-shape draw:style-name="gr65" draw:text-style-name="P14" draw:layer="layout" svg:width="0.079cm" svg:height="0.075cm" svg:x="5.94cm" svg:y="12.629cm">
              <text:p text:style-name="P4"/>
              <draw:enhanced-geometry svg:viewBox="0 0 18 17" draw:type="non-primitive" draw:enhanced-path="M 17 2 L 9 0 4 2 2 2 0 5 0 16 4 16 7 13 9 13 12 13 17 2"/>
            </draw:custom-shape>
            <draw:custom-shape draw:style-name="gr65" draw:text-style-name="P14" draw:layer="layout" svg:width="0.079cm" svg:height="0.075cm" svg:x="5.984cm" svg:y="12.634cm">
              <text:p text:style-name="P4"/>
              <draw:enhanced-geometry svg:viewBox="0 0 18 17" draw:type="non-primitive" draw:enhanced-path="M 0 12 L 11 16 17 3 5 0 0 12"/>
            </draw:custom-shape>
            <draw:custom-shape draw:style-name="gr65" draw:text-style-name="P14" draw:layer="layout" svg:width="0.004cm" svg:height="0.075cm" svg:x="7.228cm" svg:y="12.647cm">
              <text:p text:style-name="P4"/>
              <draw:enhanced-geometry svg:viewBox="0 0 1 17" draw:type="non-primitive" draw:enhanced-path="M 0 16 L 0 16 0 0 0 0 0 16"/>
            </draw:custom-shape>
            <draw:custom-shape draw:style-name="gr65" draw:text-style-name="P14" draw:layer="layout" svg:width="0.092cm" svg:height="0.075cm" svg:x="7.113cm" svg:y="12.647cm">
              <text:p text:style-name="P4"/>
              <draw:enhanced-geometry svg:viewBox="0 0 21 17" draw:type="non-primitive" draw:enhanced-path="M 0 6 L 2 11 5 13 8 16 11 16 13 16 15 16 17 16 20 16 20 0 17 0 15 0 13 0 11 0 9 0 8 0 8 0 0 6"/>
            </draw:custom-shape>
            <draw:custom-shape draw:style-name="gr65" draw:text-style-name="P14" draw:layer="layout" svg:width="0.08cm" svg:height="0.075cm" svg:x="7.095cm" svg:y="12.625cm">
              <text:p text:style-name="P4"/>
              <draw:enhanced-geometry svg:viewBox="0 0 18 17" draw:type="non-primitive" draw:enhanced-path="M 17 6 L 12 0 0 9 4 16 17 6"/>
            </draw:custom-shape>
            <draw:custom-shape draw:style-name="gr65" draw:text-style-name="P14" draw:layer="layout" svg:width="0.079cm" svg:height="0.075cm" svg:x="5.799cm" svg:y="12.66cm">
              <text:p text:style-name="P4"/>
              <draw:enhanced-geometry svg:viewBox="0 0 18 17" draw:type="non-primitive" draw:enhanced-path="M 17 0 L 0 2 0 16 17 16 17 0"/>
            </draw:custom-shape>
            <draw:custom-shape draw:style-name="gr65" draw:text-style-name="P14" draw:layer="layout" svg:width="0.08cm" svg:height="0.075cm" svg:x="5.825cm" svg:y="12.656cm">
              <text:p text:style-name="P4"/>
              <draw:enhanced-geometry svg:viewBox="0 0 18 17" draw:type="non-primitive" draw:enhanced-path="M 17 6 L 17 0 0 2 0 16 17 13 17 6"/>
            </draw:custom-shape>
            <draw:custom-shape draw:style-name="gr65" draw:text-style-name="P14" draw:layer="layout" svg:width="0.079cm" svg:height="0.075cm" svg:x="5.852cm" svg:y="12.656cm">
              <text:p text:style-name="P4"/>
              <draw:enhanced-geometry svg:viewBox="0 0 18 17" draw:type="non-primitive" draw:enhanced-path="M 0 16 L 17 16 17 0 0 0 0 16"/>
            </draw:custom-shape>
            <draw:custom-shape draw:style-name="gr65" draw:text-style-name="P14" draw:layer="layout" svg:width="0.079cm" svg:height="0.075cm" svg:x="6.015cm" svg:y="12.674cm">
              <text:p text:style-name="P4"/>
              <draw:enhanced-geometry svg:viewBox="0 0 18 17" draw:type="non-primitive" draw:enhanced-path="M 0 0 L 0 16 17 16 17 0 0 0"/>
            </draw:custom-shape>
            <draw:custom-shape draw:style-name="gr65" draw:text-style-name="P14" draw:layer="layout" svg:width="0.08cm" svg:height="0.075cm" svg:x="6.019cm" svg:y="12.621cm">
              <text:p text:style-name="P4"/>
              <draw:enhanced-geometry svg:viewBox="0 0 18 17" draw:type="non-primitive" draw:enhanced-path="M 10 0 L 0 4 0 14 17 16 17 6 10 12 10 0 3 0 0 4 10 0"/>
            </draw:custom-shape>
            <draw:custom-shape draw:style-name="gr65" draw:text-style-name="P14" draw:layer="layout" svg:width="0.075cm" svg:height="0.075cm" svg:x="6.05cm" svg:y="12.616cm">
              <text:p text:style-name="P4"/>
              <draw:enhanced-geometry svg:viewBox="0 0 17 17" draw:type="non-primitive" draw:enhanced-path="M 16 6 L 16 0 0 0 0 16 16 16 16 6"/>
            </draw:custom-shape>
            <draw:custom-shape draw:style-name="gr65" draw:text-style-name="P14" draw:layer="layout" svg:width="0.079cm" svg:height="0.075cm" svg:x="6.103cm" svg:y="12.616cm">
              <text:p text:style-name="P4"/>
              <draw:enhanced-geometry svg:viewBox="0 0 18 17" draw:type="non-primitive" draw:enhanced-path="M 17 16 L 0 16 0 0 17 0 17 16"/>
            </draw:custom-shape>
            <draw:custom-shape draw:style-name="gr65" draw:text-style-name="P14" draw:layer="layout" svg:width="0.079cm" svg:height="0.075cm" svg:x="7.091cm" svg:y="12.568cm">
              <text:p text:style-name="P4"/>
              <draw:enhanced-geometry svg:viewBox="0 0 18 17" draw:type="non-primitive" draw:enhanced-path="M 17 16 L 0 16 0 0 17 0 17 16"/>
            </draw:custom-shape>
            <draw:custom-shape draw:style-name="gr65" draw:text-style-name="P14" draw:layer="layout" svg:width="0.181cm" svg:height="0.075cm" svg:x="6.892cm" svg:y="12.559cm">
              <text:p text:style-name="P4"/>
              <draw:enhanced-geometry svg:viewBox="0 0 41 17" draw:type="non-primitive" draw:enhanced-path="M 0 6 L 0 14 40 16 40 2 0 0 0 6"/>
            </draw:custom-shape>
            <draw:custom-shape draw:style-name="gr65" draw:text-style-name="P14" draw:layer="layout" svg:width="0.004cm" svg:height="0.075cm" svg:x="6.866cm" svg:y="12.559cm">
              <text:p text:style-name="P4"/>
              <draw:enhanced-geometry svg:viewBox="0 0 1 17" draw:type="non-primitive" draw:enhanced-path="M 0 0 L 0 0 0 16 0 16 0 0"/>
            </draw:custom-shape>
            <draw:custom-shape draw:style-name="gr65" draw:text-style-name="P14" draw:layer="layout" svg:width="0.08cm" svg:height="0.075cm" svg:x="7.117cm" svg:y="12.581cm">
              <text:p text:style-name="P4"/>
              <draw:enhanced-geometry svg:viewBox="0 0 18 17" draw:type="non-primitive" draw:enhanced-path="M 4 0 L 0 6 12 16 17 6 4 0"/>
            </draw:custom-shape>
            <draw:custom-shape draw:style-name="gr65" draw:text-style-name="P14" draw:layer="layout" svg:width="0.079cm" svg:height="0.075cm" svg:x="7.126cm" svg:y="12.563cm">
              <text:p text:style-name="P4"/>
              <draw:enhanced-geometry svg:viewBox="0 0 18 17" draw:type="non-primitive" draw:enhanced-path="M 7 0 L 2 5 0 8 2 5 2 2 2 5 14 13 14 16 14 13 17 8 14 13 9 16 7 0 4 0 2 5 7 0"/>
            </draw:custom-shape>
            <draw:custom-shape draw:style-name="gr65" draw:text-style-name="P14" draw:layer="layout" svg:width="0.207cm" svg:height="0.084cm" svg:x="7.148cm" svg:y="12.51cm">
              <text:p text:style-name="P4"/>
              <draw:enhanced-geometry svg:viewBox="0 0 47 19" draw:type="non-primitive" draw:enhanced-path="M 43 5 L 42 0 0 9 3 18 46 8 43 5"/>
            </draw:custom-shape>
            <draw:custom-shape draw:style-name="gr65" draw:text-style-name="P14" draw:layer="layout" svg:width="0.075cm" svg:height="0.075cm" svg:x="7.369cm" svg:y="12.502cm">
              <text:p text:style-name="P4"/>
              <draw:enhanced-geometry svg:viewBox="0 0 17 17" draw:type="non-primitive" draw:enhanced-path="M 8 16 L 16 13 16 0 0 2 8 16"/>
            </draw:custom-shape>
            <draw:custom-shape draw:style-name="gr65" draw:text-style-name="P14" draw:layer="layout" svg:width="0.079cm" svg:height="0.075cm" svg:x="6.853cm" svg:y="12.546cm">
              <text:p text:style-name="P4"/>
              <draw:enhanced-geometry svg:viewBox="0 0 18 17" draw:type="non-primitive" draw:enhanced-path="M 17 16 L 0 16 0 0 17 0 17 16"/>
            </draw:custom-shape>
            <draw:custom-shape draw:style-name="gr65" draw:text-style-name="P14" draw:layer="layout" svg:width="0.08cm" svg:height="0.075cm" svg:x="6.804cm" svg:y="12.541cm">
              <text:p text:style-name="P4"/>
              <draw:enhanced-geometry svg:viewBox="0 0 18 17" draw:type="non-primitive" draw:enhanced-path="M 3 13 L 3 13 6 13 10 16 17 16 17 2 17 2 10 0 6 0 0 0 3 13"/>
            </draw:custom-shape>
            <draw:custom-shape draw:style-name="gr65" draw:text-style-name="P14" draw:layer="layout" svg:width="0.079cm" svg:height="0.075cm" svg:x="6.778cm" svg:y="12.541cm">
              <text:p text:style-name="P4"/>
              <draw:enhanced-geometry svg:viewBox="0 0 18 17" draw:type="non-primitive" draw:enhanced-path="M 17 0 L 0 0 8 16 17 16 17 0"/>
            </draw:custom-shape>
            <draw:custom-shape draw:style-name="gr65" draw:text-style-name="P14" draw:layer="layout" svg:width="0.08cm" svg:height="0.075cm" svg:x="6.729cm" svg:y="12.537cm">
              <text:p text:style-name="P4"/>
              <draw:enhanced-geometry svg:viewBox="0 0 18 17" draw:type="non-primitive" draw:enhanced-path="M 0 16 L 0 0 17 0 17 16 0 16"/>
            </draw:custom-shape>
            <draw:custom-shape draw:style-name="gr65" draw:text-style-name="P14" draw:layer="layout" svg:width="0.08cm" svg:height="0.075cm" svg:x="6.729cm" svg:y="12.502cm">
              <text:p text:style-name="P4"/>
              <draw:enhanced-geometry svg:viewBox="0 0 18 17" draw:type="non-primitive" draw:enhanced-path="M 3 0 L 3 5 0 10 0 16 0 16 0 16 17 16 17 10 17 10 17 10 17 16 13 16 3 0 3 0 3 5 3 0"/>
            </draw:custom-shape>
            <draw:custom-shape draw:style-name="gr65" draw:text-style-name="P14" draw:layer="layout" svg:width="0.08cm" svg:height="0.075cm" svg:x="6.742cm" svg:y="12.497cm">
              <text:p text:style-name="P4"/>
              <draw:enhanced-geometry svg:viewBox="0 0 18 17" draw:type="non-primitive" draw:enhanced-path="M 17 6 L 17 3 13 0 6 0 6 0 0 0 6 16 6 16 3 16 17 6 17 3 17 6"/>
            </draw:custom-shape>
            <draw:custom-shape draw:style-name="gr65" draw:text-style-name="P14" draw:layer="layout" svg:width="0.075cm" svg:height="0.004cm" svg:x="6.756cm" svg:y="12.515cm">
              <text:p text:style-name="P4"/>
              <draw:enhanced-geometry svg:viewBox="0 0 17 1" draw:type="non-primitive" draw:enhanced-path="M 16 0 L 16 0 12 0 12 0 0 0 0 0 0 0 0 0 16 0"/>
            </draw:custom-shape>
            <draw:custom-shape draw:style-name="gr65" draw:text-style-name="P14" draw:layer="layout" svg:width="0.075cm" svg:height="0.075cm" svg:x="6.756cm" svg:y="12.537cm">
              <text:p text:style-name="P4"/>
              <draw:enhanced-geometry svg:viewBox="0 0 17 17" draw:type="non-primitive" draw:enhanced-path="M 0 16 L 0 0 16 0 16 16 0 16"/>
            </draw:custom-shape>
            <draw:custom-shape draw:style-name="gr65" draw:text-style-name="P14" draw:layer="layout" svg:width="0.004cm" svg:height="0.075cm" svg:x="7.351cm" svg:y="12.506cm">
              <text:p text:style-name="P4"/>
              <draw:enhanced-geometry svg:viewBox="0 0 1 17" draw:type="non-primitive" draw:enhanced-path="M 0 0 L 0 0 0 16 0 16 0 0"/>
            </draw:custom-shape>
            <draw:custom-shape draw:style-name="gr65" draw:text-style-name="P14" draw:layer="layout" svg:width="0.075cm" svg:height="0.075cm" svg:x="7.373cm" svg:y="12.506cm">
              <text:p text:style-name="P4"/>
              <draw:enhanced-geometry svg:viewBox="0 0 17 17" draw:type="non-primitive" draw:enhanced-path="M 0 2 L 0 2 0 2 5 0 5 0 5 16 5 16 10 13 16 13 16 13 0 2"/>
            </draw:custom-shape>
            <draw:custom-shape draw:style-name="gr65" draw:text-style-name="P14" draw:layer="layout" svg:width="0.221cm" svg:height="0.277cm" svg:x="7.373cm" svg:y="12.255cm">
              <text:p text:style-name="P4"/>
              <draw:enhanced-geometry svg:viewBox="0 0 50 63" draw:type="non-primitive" draw:enhanced-path="M 36 0 L 36 2 36 10 33 17 29 25 25 30 18 36 12 42 6 48 0 54 7 62 13 57 20 50 27 45 33 37 39 30 44 21 46 12 49 2 47 4 36 0 36 1 36 2 36 0"/>
            </draw:custom-shape>
            <draw:custom-shape draw:style-name="gr65" draw:text-style-name="P14" draw:layer="layout" svg:width="0.08cm" svg:height="0.414cm" svg:x="7.558cm" svg:y="11.836cm">
              <text:p text:style-name="P4"/>
              <draw:enhanced-geometry svg:viewBox="0 0 18 94" draw:type="non-primitive" draw:enhanced-path="M 3 3 L 3 2 6 23 6 46 4 68 0 89 9 93 15 70 17 46 15 23 13 0 3 3"/>
            </draw:custom-shape>
            <draw:custom-shape draw:style-name="gr65" draw:text-style-name="P14" draw:layer="layout" svg:width="0.08cm" svg:height="0.075cm" svg:x="7.558cm" svg:y="11.774cm">
              <text:p text:style-name="P4"/>
              <draw:enhanced-geometry svg:viewBox="0 0 18 17" draw:type="non-primitive" draw:enhanced-path="M 0 1 L 0 2 5 16 17 13 13 0 13 1 0 1 0 1 0 2 0 1"/>
            </draw:custom-shape>
            <draw:custom-shape draw:style-name="gr65" draw:text-style-name="P14" draw:layer="layout" svg:width="0.075cm" svg:height="0.075cm" svg:x="7.549cm" svg:y="11.743cm">
              <text:p text:style-name="P4"/>
              <draw:enhanced-geometry svg:viewBox="0 0 17 17" draw:type="non-primitive" draw:enhanced-path="M 0 9 L 3 13 7 16 5 13 3 11 1 9 16 9 14 6 12 2 8 0 12 6 0 9 1 13 3 13 0 9"/>
            </draw:custom-shape>
            <draw:custom-shape draw:style-name="gr65" draw:text-style-name="P14" draw:layer="layout" svg:width="0.141cm" svg:height="0.168cm" svg:x="7.439cm" svg:y="11.584cm">
              <text:p text:style-name="P4"/>
              <draw:enhanced-geometry svg:viewBox="0 0 32 38" draw:type="non-primitive" draw:enhanced-path="M 1 8 L 0 8 3 11 7 15 9 18 12 22 14 25 18 29 18 33 20 37 31 35 28 29 26 24 24 20 21 15 18 12 14 8 11 4 8 1 8 0 1 8"/>
            </draw:custom-shape>
            <draw:custom-shape draw:style-name="gr65" draw:text-style-name="P14" draw:layer="layout" svg:width="0.079cm" svg:height="0.075cm" svg:x="7.426cm" svg:y="11.571cm">
              <text:p text:style-name="P4"/>
              <draw:enhanced-geometry svg:viewBox="0 0 18 17" draw:type="non-primitive" draw:enhanced-path="M 0 10 L 4 16 4 16 17 5 17 5 14 2 12 2 12 0 14 5 0 10 2 13 4 16 0 10"/>
            </draw:custom-shape>
            <draw:custom-shape draw:style-name="gr65" draw:text-style-name="P14" draw:layer="layout" svg:width="0.079cm" svg:height="0.075cm" svg:x="7.382cm" svg:y="11.518cm">
              <text:p text:style-name="P4"/>
              <draw:enhanced-geometry svg:viewBox="0 0 18 17" draw:type="non-primitive" draw:enhanced-path="M 2 9 L 0 8 2 10 4 12 6 14 7 16 17 12 15 8 12 5 10 4 9 1 6 0 9 1 6 1 6 0 2 9"/>
            </draw:custom-shape>
            <draw:custom-shape draw:style-name="gr65" draw:text-style-name="P14" draw:layer="layout" svg:width="0.101cm" svg:height="0.093cm" svg:x="7.294cm" svg:y="11.456cm">
              <text:p text:style-name="P4"/>
              <draw:enhanced-geometry svg:viewBox="0 0 23 21" draw:type="non-primitive" draw:enhanced-path="M 0 8 L 1 8 3 9 4 10 6 12 8 13 10 15 12 17 15 18 17 20 22 11 19 10 18 9 16 8 14 5 12 4 10 2 8 1 5 0 7 0 0 8 1 8 0 8"/>
            </draw:custom-shape>
            <draw:custom-shape draw:style-name="gr65" draw:text-style-name="P14" draw:layer="layout" svg:width="0.075cm" svg:height="0.075cm" svg:x="7.285cm" svg:y="11.443cm">
              <text:p text:style-name="P4"/>
              <draw:enhanced-geometry svg:viewBox="0 0 17 17" draw:type="non-primitive" draw:enhanced-path="M 0 13 L 3 13 3 13 0 11 0 13 3 16 16 4 16 4 16 4 12 2 9 0 9 0 0 13"/>
            </draw:custom-shape>
            <draw:custom-shape draw:style-name="gr65" draw:text-style-name="P14" draw:layer="layout" svg:width="0.15cm" svg:height="0.075cm" svg:x="7.144cm" svg:y="11.404cm">
              <text:p text:style-name="P4"/>
              <draw:enhanced-geometry svg:viewBox="0 0 34 17" draw:type="non-primitive" draw:enhanced-path="M 0 10 L 2 10 5 10 8 11 12 11 15 12 19 12 21 13 24 14 27 16 33 6 28 5 25 4 22 3 18 2 13 1 9 1 6 1 2 0 3 0 0 10 1 10 2 10 0 10"/>
            </draw:custom-shape>
            <draw:custom-shape draw:style-name="gr65" draw:text-style-name="P14" draw:layer="layout" svg:width="0.08cm" svg:height="0.075cm" svg:x="7.086cm" svg:y="11.39cm">
              <text:p text:style-name="P4"/>
              <draw:enhanced-geometry svg:viewBox="0 0 18 17" draw:type="non-primitive" draw:enhanced-path="M 1 12 L 0 12 3 12 7 14 11 14 13 16 17 3 13 3 11 1 7 1 5 1 1 0 5 1 3 0 1 0 1 12"/>
            </draw:custom-shape>
            <draw:custom-shape draw:style-name="gr65" draw:text-style-name="P14" draw:layer="layout" svg:width="0.286cm" svg:height="0.08cm" svg:x="6.787cm" svg:y="11.39cm">
              <text:p text:style-name="P4"/>
              <draw:enhanced-geometry svg:viewBox="0 0 65 18" draw:type="non-primitive" draw:enhanced-path="M 5 16 L 5 17 11 15 18 14 26 12 33 11 40 10 49 10 56 10 64 10 64 0 56 0 48 1 40 1 32 1 24 3 16 4 9 6 1 8 0 8 1 8 0 8 5 16"/>
            </draw:custom-shape>
            <draw:custom-shape draw:style-name="gr65" draw:text-style-name="P14" draw:layer="layout" svg:width="0.093cm" svg:height="0.075cm" svg:x="6.698cm" svg:y="11.439cm">
              <text:p text:style-name="P4"/>
              <draw:enhanced-geometry svg:viewBox="0 0 21 17" draw:type="non-primitive" draw:enhanced-path="M 5 16 L 7 14 8 14 8 13 10 12 11 11 14 11 15 10 17 9 20 8 14 0 13 1 11 2 9 3 8 4 6 4 4 5 2 6 0 8 2 7 6 16 6 14 7 14 5 16"/>
            </draw:custom-shape>
            <draw:custom-shape draw:style-name="gr65" draw:text-style-name="P14" draw:layer="layout" svg:width="0.119cm" svg:height="0.084cm" svg:x="6.588cm" svg:y="11.483cm">
              <text:p text:style-name="P4"/>
              <draw:enhanced-geometry svg:viewBox="0 0 27 19" draw:type="non-primitive" draw:enhanced-path="M 6 17 L 6 18 9 17 10 15 13 14 15 13 17 12 20 11 23 10 26 8 21 0 19 2 16 2 14 3 10 5 8 6 5 7 2 9 0 11 6 17"/>
            </draw:custom-shape>
            <draw:custom-shape draw:style-name="gr65" draw:text-style-name="P14" draw:layer="layout" svg:width="0.167cm" svg:height="0.141cm" svg:x="6.434cm" svg:y="11.545cm">
              <text:p text:style-name="P4"/>
              <draw:enhanced-geometry svg:viewBox="0 0 38 32" draw:type="non-primitive" draw:enhanced-path="M 9 31 L 9 31 11 28 14 25 17 23 22 19 25 17 28 14 33 11 37 8 29 0 26 3 21 6 17 9 14 12 10 15 7 18 3 21 1 24 0 24 9 31"/>
            </draw:custom-shape>
            <draw:custom-shape draw:style-name="gr65" draw:text-style-name="P14" draw:layer="layout" svg:width="0.194cm" svg:height="0.211cm" svg:x="6.262cm" svg:y="11.673cm">
              <text:p text:style-name="P4"/>
              <draw:enhanced-geometry svg:viewBox="0 0 44 48" draw:type="non-primitive" draw:enhanced-path="M 10 45 L 9 47 13 42 17 37 22 32 26 27 30 22 34 18 39 12 43 7 33 0 30 5 25 11 20 15 17 20 12 25 9 30 4 35 1 40 0 41 1 40 0 41 10 45"/>
            </draw:custom-shape>
            <draw:custom-shape draw:style-name="gr65" draw:text-style-name="P14" draw:layer="layout" svg:width="0.092cm" svg:height="0.119cm" svg:x="6.196cm" svg:y="11.875cm">
              <text:p text:style-name="P4"/>
              <draw:enhanced-geometry svg:viewBox="0 0 21 27" draw:type="non-primitive" draw:enhanced-path="M 8 26 L 8 24 9 23 11 20 12 18 14 15 15 13 16 11 17 7 20 4 11 0 9 3 8 5 7 7 5 10 4 12 2 15 1 18 0 21 1 20 8 26 8 25 8 24 8 26"/>
            </draw:custom-shape>
            <draw:custom-shape draw:style-name="gr65" draw:text-style-name="P14" draw:layer="layout" svg:width="0.08cm" svg:height="0.119cm" svg:x="6.138cm" svg:y="11.981cm">
              <text:p text:style-name="P4"/>
              <draw:enhanced-geometry svg:viewBox="0 0 18 27" draw:type="non-primitive" draw:enhanced-path="M 9 24 L 9 26 10 20 12 15 14 11 17 7 10 0 7 6 4 11 1 18 0 24 0 24 0 24 0 24 9 24"/>
            </draw:custom-shape>
            <draw:custom-shape draw:style-name="gr65" draw:text-style-name="P14" draw:layer="layout" svg:width="0.075cm" svg:height="0.074cm" svg:x="6.134cm" svg:y="12.114cm">
              <text:p text:style-name="P4"/>
              <draw:enhanced-geometry svg:viewBox="0 0 17 17" draw:type="non-primitive" draw:enhanced-path="M 6 16 L 13 16 16 0 2 0 0 16 6 16"/>
            </draw:custom-shape>
            <draw:custom-shape draw:style-name="gr65" draw:text-style-name="P14" draw:layer="layout" svg:width="0.075cm" svg:height="0.005cm" svg:x="6.134cm" svg:y="12.188cm">
              <text:p text:style-name="P4"/>
              <draw:enhanced-geometry svg:viewBox="0 0 17 1" draw:type="non-primitive" draw:enhanced-path="M 0 0 L 0 0 16 0 16 0 0 0"/>
            </draw:custom-shape>
            <draw:custom-shape draw:style-name="gr65" draw:text-style-name="P14" draw:layer="layout" svg:width="0.08cm" svg:height="0.075cm" svg:x="6.72cm" svg:y="12.497cm">
              <text:p text:style-name="P4"/>
              <draw:enhanced-geometry svg:viewBox="0 0 18 17" draw:type="non-primitive" draw:enhanced-path="M 0 11 L 5 16 17 4 11 0 0 11"/>
            </draw:custom-shape>
            <draw:custom-shape draw:style-name="gr65" draw:text-style-name="P14" draw:layer="layout" svg:width="0.111cm" svg:height="0.088cm" svg:x="6.623cm" svg:y="12.427cm">
              <text:p text:style-name="P4"/>
              <draw:enhanced-geometry svg:viewBox="0 0 25 20" draw:type="non-primitive" draw:enhanced-path="M 2 8 L 0 5 2 8 4 11 6 13 9 14 11 16 13 17 15 18 17 19 24 12 21 11 18 9 16 8 13 6 12 5 11 5 10 4 10 2 7 0 10 2 9 1 7 0 2 8"/>
            </draw:custom-shape>
            <draw:custom-shape draw:style-name="gr65" draw:text-style-name="P14" draw:layer="layout" svg:width="0.079cm" svg:height="0.075cm" svg:x="6.615cm" svg:y="12.422cm">
              <text:p text:style-name="P4"/>
              <draw:enhanced-geometry svg:viewBox="0 0 18 17" draw:type="non-primitive" draw:enhanced-path="M 0 10 L 0 13 3 13 6 13 6 16 6 16 17 2 17 0 17 2 0 10 0 10 0 13 0 10"/>
            </draw:custom-shape>
            <draw:custom-shape draw:style-name="gr65" draw:text-style-name="P14" draw:layer="layout" svg:width="0.079cm" svg:height="0.074cm" svg:x="6.593cm" svg:y="12.383cm">
              <text:p text:style-name="P4"/>
              <draw:enhanced-geometry svg:viewBox="0 0 18 17" draw:type="non-primitive" draw:enhanced-path="M 0 6 L 0 6 5 16 17 11 10 0 0 6"/>
            </draw:custom-shape>
            <draw:custom-shape draw:style-name="gr65" draw:text-style-name="P14" draw:layer="layout" svg:width="0.08cm" svg:height="0.106cm" svg:x="6.535cm" svg:y="12.281cm">
              <text:p text:style-name="P4"/>
              <draw:enhanced-geometry svg:viewBox="0 0 18 24" draw:type="non-primitive" draw:enhanced-path="M 0 5 L 0 5 9 23 17 18 8 0 0 5"/>
            </draw:custom-shape>
            <draw:custom-shape draw:style-name="gr65" draw:text-style-name="P14" draw:layer="layout" svg:width="0.08cm" svg:height="0.075cm" svg:x="6.513cm" svg:y="12.241cm">
              <text:p text:style-name="P4"/>
              <draw:enhanced-geometry svg:viewBox="0 0 18 17" draw:type="non-primitive" draw:enhanced-path="M 6 3 L 0 7 5 16 17 8 11 0 6 3"/>
            </draw:custom-shape>
            <draw:custom-shape draw:style-name="gr65" draw:text-style-name="P14" draw:layer="layout" svg:width="0.08cm" svg:height="0.075cm" svg:x="6.504cm" svg:y="12.219cm">
              <text:p text:style-name="P4"/>
              <draw:enhanced-geometry svg:viewBox="0 0 18 17" draw:type="non-primitive" draw:enhanced-path="M 17 6 L 12 0 0 6 2 16 17 6"/>
            </draw:custom-shape>
            <draw:custom-shape draw:style-name="gr65" draw:text-style-name="P14" draw:layer="layout" svg:width="0.079cm" svg:height="0.075cm" svg:x="6.324cm" svg:y="12.369cm">
              <text:p text:style-name="P4"/>
              <draw:enhanced-geometry svg:viewBox="0 0 18 17" draw:type="non-primitive" draw:enhanced-path="M 0 0 L 2 16 17 16 17 0 0 0"/>
            </draw:custom-shape>
            <draw:custom-shape draw:style-name="gr65" draw:text-style-name="P14" draw:layer="layout" svg:width="0.08cm" svg:height="0.075cm" svg:x="6.301cm" svg:y="12.299cm">
              <text:p text:style-name="P4"/>
              <draw:enhanced-geometry svg:viewBox="0 0 18 17" draw:type="non-primitive" draw:enhanced-path="M 7 1 L 0 1 3 16 17 14 13 0 7 1"/>
            </draw:custom-shape>
            <draw:custom-shape draw:style-name="gr65" draw:text-style-name="P14" draw:layer="layout" svg:width="0.079cm" svg:height="0.075cm" svg:x="6.297cm" svg:y="12.272cm">
              <text:p text:style-name="P4"/>
              <draw:enhanced-geometry svg:viewBox="0 0 18 17" draw:type="non-primitive" draw:enhanced-path="M 17 16 L 17 0 0 8 2 16 17 16"/>
            </draw:custom-shape>
            <draw:custom-shape draw:style-name="gr65" draw:text-style-name="P14" draw:layer="layout" svg:width="0.079cm" svg:height="0.075cm" svg:x="6.328cm" svg:y="12.268cm">
              <text:p text:style-name="P4"/>
              <draw:enhanced-geometry svg:viewBox="0 0 18 17" draw:type="non-primitive" draw:enhanced-path="M 8 0 L 0 5 17 16 17 10 8 0"/>
            </draw:custom-shape>
            <draw:custom-shape draw:style-name="gr65" draw:text-style-name="P14" draw:layer="layout" svg:width="0.08cm" svg:height="0.075cm" svg:x="6.341cm" svg:y="12.263cm">
              <text:p text:style-name="P4"/>
              <draw:enhanced-geometry svg:viewBox="0 0 18 17" draw:type="non-primitive" draw:enhanced-path="M 0 0 L 0 0 0 0 0 0 0 0 0 0 17 16 17 16 17 16 17 16 17 16 17 16 17 16 17 16 0 0"/>
            </draw:custom-shape>
            <draw:custom-shape draw:style-name="gr65" draw:text-style-name="P14" draw:layer="layout" svg:width="0.092cm" svg:height="0.181cm" svg:x="6.346cm" svg:y="12.078cm">
              <text:p text:style-name="P4"/>
              <draw:enhanced-geometry svg:viewBox="0 0 21 41" draw:type="non-primitive" draw:enhanced-path="M 16 0 L 14 2 0 37 5 40 20 4 17 5 16 0 14 1 14 2 16 0"/>
            </draw:custom-shape>
            <draw:custom-shape draw:style-name="gr65" draw:text-style-name="P14" draw:layer="layout" svg:width="0.079cm" svg:height="0.075cm" svg:x="6.434cm" svg:y="12.069cm">
              <text:p text:style-name="P4"/>
              <draw:enhanced-geometry svg:viewBox="0 0 18 17" draw:type="non-primitive" draw:enhanced-path="M 0 0 L 8 0 17 0 17 8 8 16 0 16 0 16 0 16 0 0"/>
            </draw:custom-shape>
            <draw:custom-shape draw:style-name="gr65" draw:text-style-name="P14" draw:layer="layout" svg:width="0.08cm" svg:height="0.075cm" svg:x="6.451cm" svg:y="12.065cm">
              <text:p text:style-name="P4"/>
              <draw:enhanced-geometry svg:viewBox="0 0 18 17" draw:type="non-primitive" draw:enhanced-path="M 17 16 L 0 16 0 0 17 0 17 16"/>
            </draw:custom-shape>
            <draw:custom-shape draw:style-name="gr65" draw:text-style-name="P14" draw:layer="layout" svg:width="0.075cm" svg:height="0.075cm" svg:x="6.143cm" svg:y="12.237cm">
              <text:p text:style-name="P4"/>
              <draw:enhanced-geometry svg:viewBox="0 0 17 17" draw:type="non-primitive" draw:enhanced-path="M 6 0 L 0 4 9 16 16 11 6 0"/>
            </draw:custom-shape>
            <draw:custom-shape draw:style-name="gr65" draw:text-style-name="P14" draw:layer="layout" svg:width="0.079cm" svg:height="0.075cm" svg:x="6.165cm" svg:y="12.188cm">
              <text:p text:style-name="P4"/>
              <draw:enhanced-geometry svg:viewBox="0 0 18 17" draw:type="non-primitive" draw:enhanced-path="M 12 0 L 9 1 0 9 7 16 17 9 12 10 12 0 11 0 9 1 12 0"/>
            </draw:custom-shape>
            <draw:custom-shape draw:style-name="gr65" draw:text-style-name="P14" draw:layer="layout" svg:width="0.08cm" svg:height="0.075cm" svg:x="6.204cm" svg:y="12.188cm">
              <text:p text:style-name="P4"/>
              <draw:enhanced-geometry svg:viewBox="0 0 18 17" draw:type="non-primitive" draw:enhanced-path="M 0 0 L 0 0 17 0 17 16 0 16 0 0"/>
            </draw:custom-shape>
            <draw:custom-shape draw:style-name="gr65" draw:text-style-name="P14" draw:layer="layout" svg:width="0.005cm" svg:height="0.075cm" svg:x="6.235cm" svg:y="12.188cm">
              <text:p text:style-name="P4"/>
              <draw:enhanced-geometry svg:viewBox="0 0 1 17" draw:type="non-primitive" draw:enhanced-path="M 0 16 L 0 16 0 0 0 0 0 16"/>
            </draw:custom-shape>
            <draw:custom-shape draw:style-name="gr65" draw:text-style-name="P14" draw:layer="layout" svg:width="0.08cm" svg:height="0.075cm" svg:x="6.438cm" svg:y="11.981cm">
              <text:p text:style-name="P4"/>
              <draw:enhanced-geometry svg:viewBox="0 0 18 17" draw:type="non-primitive" draw:enhanced-path="M 17 16 L 17 0 0 0 2 16 17 16"/>
            </draw:custom-shape>
            <draw:custom-shape draw:style-name="gr65" draw:text-style-name="P14" draw:layer="layout" svg:width="0.079cm" svg:height="0.075cm" svg:x="6.443cm" svg:y="12.012cm">
              <text:p text:style-name="P4"/>
              <draw:enhanced-geometry svg:viewBox="0 0 18 17" draw:type="non-primitive" draw:enhanced-path="M 17 12 L 17 12 14 0 0 1 2 14 2 16 2 14 2 14 2 16 17 12"/>
            </draw:custom-shape>
            <draw:custom-shape draw:style-name="gr65" draw:text-style-name="P14" draw:layer="layout" svg:width="0.08cm" svg:height="0.106cm" svg:x="6.451cm" svg:y="12.065cm">
              <text:p text:style-name="P4"/>
              <draw:enhanced-geometry svg:viewBox="0 0 18 24" draw:type="non-primitive" draw:enhanced-path="M 17 21 L 17 21 10 0 0 3 6 23 17 21"/>
            </draw:custom-shape>
            <draw:custom-shape draw:style-name="gr65" draw:text-style-name="P14" draw:layer="layout" svg:width="0.074cm" svg:height="0.075cm" svg:x="6.496cm" svg:y="12.18cm">
              <text:p text:style-name="P4"/>
              <draw:enhanced-geometry svg:viewBox="0 0 17 17" draw:type="non-primitive" draw:enhanced-path="M 8 14 L 16 12 12 0 0 3 3 16 8 14"/>
            </draw:custom-shape>
            <draw:custom-shape draw:style-name="gr65" draw:text-style-name="P14" draw:layer="layout" svg:width="0.079cm" svg:height="0.075cm" svg:x="6.509cm" svg:y="12.237cm">
              <text:p text:style-name="P4"/>
              <draw:enhanced-geometry svg:viewBox="0 0 18 17" draw:type="non-primitive" draw:enhanced-path="M 0 5 L 2 16 17 10 14 0 0 5"/>
            </draw:custom-shape>
            <draw:custom-shape draw:style-name="gr65" draw:text-style-name="P14" draw:layer="layout" svg:width="0.08cm" svg:height="0.075cm" svg:x="6.288cm" svg:y="12.224cm">
              <text:p text:style-name="P4"/>
              <draw:enhanced-geometry svg:viewBox="0 0 18 17" draw:type="non-primitive" draw:enhanced-path="M 0 12 L 5 16 17 4 5 0 0 12"/>
            </draw:custom-shape>
            <draw:custom-shape draw:style-name="gr65" draw:text-style-name="P14" draw:layer="layout" svg:width="0.074cm" svg:height="0.075cm" svg:x="6.227cm" svg:y="12.197cm">
              <text:p text:style-name="P4"/>
              <draw:enhanced-geometry svg:viewBox="0 0 17 17" draw:type="non-primitive" draw:enhanced-path="M 1 4 L 4 10 12 16 16 6 6 0 9 6 1 4 0 8 4 10 1 4"/>
            </draw:custom-shape>
            <draw:custom-shape draw:style-name="gr65" draw:text-style-name="P14" draw:layer="layout" svg:width="0.075cm" svg:height="0.075cm" svg:x="6.231cm" svg:y="12.193cm">
              <text:p text:style-name="P4"/>
              <draw:enhanced-geometry svg:viewBox="0 0 17 17" draw:type="non-primitive" draw:enhanced-path="M 0 16 L 0 16 0 0 12 0 16 16 16 16 16 16 16 16 0 16"/>
            </draw:custom-shape>
            <draw:custom-shape draw:style-name="gr65" draw:text-style-name="P14" draw:layer="layout" svg:width="0.075cm" svg:height="0.075cm" svg:x="6.231cm" svg:y="12.162cm">
              <text:p text:style-name="P4"/>
              <draw:enhanced-geometry svg:viewBox="0 0 17 17" draw:type="non-primitive" draw:enhanced-path="M 6 0 L 0 8 0 12 0 16 16 16 16 12 12 8 12 8 6 16 6 0 0 0 0 8 6 0"/>
            </draw:custom-shape>
            <draw:custom-shape draw:style-name="gr65" draw:text-style-name="P14" draw:layer="layout" svg:width="0.079cm" svg:height="0.075cm" svg:x="6.253cm" svg:y="12.162cm">
              <text:p text:style-name="P4"/>
              <draw:enhanced-geometry svg:viewBox="0 0 18 17" draw:type="non-primitive" draw:enhanced-path="M 17 0 L 13 0 0 0 0 16 13 16 10 12 17 0 15 0 13 0 17 0"/>
            </draw:custom-shape>
            <draw:custom-shape draw:style-name="gr65" draw:text-style-name="P14" draw:layer="layout" svg:width="0.08cm" svg:height="0.075cm" svg:x="6.301cm" svg:y="12.166cm">
              <text:p text:style-name="P4"/>
              <draw:enhanced-geometry svg:viewBox="0 0 18 17" draw:type="non-primitive" draw:enhanced-path="M 10 16 L 13 14 17 11 17 7 17 4 10 0 0 5 0 6 0 7 0 10 0 11 0 10 10 16 13 14 13 14 10 16"/>
            </draw:custom-shape>
            <draw:custom-shape draw:style-name="gr65" draw:text-style-name="P14" draw:layer="layout" svg:width="0.079cm" svg:height="0.075cm" svg:x="6.293cm" svg:y="12.228cm">
              <text:p text:style-name="P4"/>
              <draw:enhanced-geometry svg:viewBox="0 0 18 17" draw:type="non-primitive" draw:enhanced-path="M 11 16 L 17 16 17 16 17 10 5 0 5 0 0 5 0 5 11 16"/>
            </draw:custom-shape>
            <draw:custom-shape draw:style-name="gr65" draw:text-style-name="P14" draw:layer="layout" svg:width="0.08cm" svg:height="0.075cm" svg:x="6.279cm" svg:y="12.241cm">
              <text:p text:style-name="P4"/>
              <draw:enhanced-geometry svg:viewBox="0 0 18 17" draw:type="non-primitive" draw:enhanced-path="M 4 0 L 0 5 8 16 17 10 4 0"/>
            </draw:custom-shape>
            <draw:custom-shape draw:style-name="gr65" draw:text-style-name="P14" draw:layer="layout" svg:width="0.079cm" svg:height="0.004cm" svg:x="6.187cm" svg:y="12.215cm">
              <text:p text:style-name="P4"/>
              <draw:enhanced-geometry svg:viewBox="0 0 18 1" draw:type="non-primitive" draw:enhanced-path="M 0 0 L 0 0 17 0 17 0 0 0"/>
            </draw:custom-shape>
            <draw:custom-shape draw:style-name="gr65" draw:text-style-name="P14" draw:layer="layout" svg:width="0.079cm" svg:height="0.075cm" svg:x="6.187cm" svg:y="12.162cm">
              <text:p text:style-name="P4"/>
              <draw:enhanced-geometry svg:viewBox="0 0 18 17" draw:type="non-primitive" draw:enhanced-path="M 12 0 L 4 2 4 5 2 8 0 13 0 16 17 16 17 16 14 16 17 16 17 13 12 16 12 0 9 0 4 2 12 0"/>
            </draw:custom-shape>
            <draw:custom-shape draw:style-name="gr65" draw:text-style-name="P14" draw:layer="layout" svg:width="0.08cm" svg:height="0.075cm" svg:x="6.213cm" svg:y="12.158cm">
              <text:p text:style-name="P4"/>
              <draw:enhanced-geometry svg:viewBox="0 0 18 17" draw:type="non-primitive" draw:enhanced-path="M 0 0 L 0 0 17 2 17 2 17 2 17 16 0 13 0 16 0 16 0 0"/>
            </draw:custom-shape>
            <draw:custom-shape draw:style-name="gr65" draw:text-style-name="P14" draw:layer="layout" svg:width="0.004cm" svg:height="0.075cm" svg:x="6.24cm" svg:y="12.158cm">
              <text:p text:style-name="P4"/>
              <draw:enhanced-geometry svg:viewBox="0 0 1 17" draw:type="non-primitive" draw:enhanced-path="M 0 16 L 0 16 0 0 0 0 0 16"/>
            </draw:custom-shape>
            <draw:custom-shape draw:style-name="gr65" draw:text-style-name="P14" draw:layer="layout" svg:width="0.079cm" svg:height="0.075cm" svg:x="6.716cm" svg:y="12.55cm">
              <text:p text:style-name="P4"/>
              <draw:enhanced-geometry svg:viewBox="0 0 18 17" draw:type="non-primitive" draw:enhanced-path="M 3 4 L 0 8 10 16 17 7 6 0 3 4"/>
            </draw:custom-shape>
            <draw:custom-shape draw:style-name="gr66" draw:text-style-name="P14" draw:layer="layout" svg:width="0.855cm" svg:height="3.982cm" svg:x="3.647cm" svg:y="14.451cm">
              <text:p text:style-name="P4"/>
              <draw:enhanced-geometry svg:viewBox="0 0 194 903" draw:type="non-primitive" draw:enhanced-path="M 48 902 L 0 283 100 11 193 0"/>
            </draw:custom-shape>
            <draw:custom-shape draw:style-name="gr66" draw:text-style-name="P14" draw:layer="layout" svg:width="6.403cm" svg:height="1.305cm" svg:x="3.647cm" svg:y="14.398cm">
              <text:p text:style-name="P4"/>
              <draw:enhanced-geometry svg:viewBox="0 0 1452 296" draw:type="non-primitive" draw:enhanced-path="M 0 295 L 1451 203 1290 0"/>
            </draw:custom-shape>
            <draw:line draw:style-name="gr57" draw:text-style-name="P19" draw:layer="layout" svg:x1="10.045cm" svg:y1="15.293cm" svg:x2="10.081cm" svg:y2="18.177cm">
              <text:p text:style-name="P4"/>
            </draw:line>
            <draw:custom-shape draw:style-name="gr66" draw:text-style-name="P14" draw:layer="layout" svg:width="0.697cm" svg:height="1.015cm" svg:x="4.48cm" svg:y="12.951cm">
              <text:p text:style-name="P4"/>
              <draw:enhanced-geometry svg:viewBox="0 0 158 230" draw:type="non-primitive" draw:enhanced-path="M 24 229 L 0 8 157 0"/>
            </draw:custom-shape>
            <draw:custom-shape draw:style-name="gr66" draw:text-style-name="P14" draw:layer="layout" svg:width="0.287cm" svg:height="0.508cm" svg:x="7.408cm" svg:y="12.92cm">
              <text:p text:style-name="P4"/>
              <draw:enhanced-geometry svg:viewBox="0 0 65 115" draw:type="non-primitive" draw:enhanced-path="M 0 0 L 64 3 64 114"/>
            </draw:custom-shape>
            <draw:custom-shape draw:style-name="gr67" draw:text-style-name="P14" draw:layer="layout" svg:width="0.08cm" svg:height="0.075cm" svg:x="6.72cm" svg:y="17.696cm">
              <text:p text:style-name="P4"/>
              <draw:enhanced-geometry svg:viewBox="0 0 18 17" draw:type="non-primitive" draw:enhanced-path="M 7 0 L 0 5 0 16 17 16 17 5 7 11 7 0 0 0 0 5 7 0"/>
            </draw:custom-shape>
            <draw:custom-shape draw:style-name="gr67" draw:text-style-name="P14" draw:layer="layout" svg:width="0.199cm" svg:height="0.075cm" svg:x="6.751cm" svg:y="17.696cm">
              <text:p text:style-name="P4"/>
              <draw:enhanced-geometry svg:viewBox="0 0 45 17" draw:type="non-primitive" draw:enhanced-path="M 44 6 L 38 0 0 0 0 16 38 16 33 6 44 6 44 0 38 0 44 6"/>
            </draw:custom-shape>
            <draw:custom-shape draw:style-name="gr67" draw:text-style-name="P14" draw:layer="layout" svg:width="0.08cm" svg:height="0.075cm" svg:x="6.914cm" svg:y="17.723cm">
              <text:p text:style-name="P4"/>
              <draw:enhanced-geometry svg:viewBox="0 0 18 17" draw:type="non-primitive" draw:enhanced-path="M 8 16 L 17 10 17 0 0 0 0 10 8 4 8 16 17 16 17 10 8 16"/>
            </draw:custom-shape>
            <draw:custom-shape draw:style-name="gr67" draw:text-style-name="P14" draw:layer="layout" svg:width="0.199cm" svg:height="0.075cm" svg:x="6.72cm" svg:y="17.74cm">
              <text:p text:style-name="P4"/>
              <draw:enhanced-geometry svg:viewBox="0 0 45 17" draw:type="non-primitive" draw:enhanced-path="M 0 9 L 5 16 44 16 44 0 5 0 11 9 0 9 0 16 5 16 0 9"/>
            </draw:custom-shape>
            <draw:custom-shape draw:style-name="gr67" draw:text-style-name="P14" draw:layer="layout" svg:width="0.005cm" svg:height="0.005cm" svg:x="6.826cm" svg:y="16.598cm">
              <text:p text:style-name="P4"/>
              <draw:enhanced-geometry svg:viewBox="0 0 1 1" draw:type="non-primitive" draw:enhanced-path="M 0 0 L 0 0 0 0 0 0 0 0 0 0 0 0 0 0 0 0 0 0"/>
            </draw:custom-shape>
            <draw:custom-shape draw:style-name="gr67" draw:text-style-name="P14" draw:layer="layout" svg:width="0.005cm" svg:height="0.075cm" svg:x="6.826cm" svg:y="16.576cm">
              <text:p text:style-name="P4"/>
              <draw:enhanced-geometry svg:viewBox="0 0 1 17" draw:type="non-primitive" draw:enhanced-path="M 0 0 L 0 0 0 0 0 0 0 16 0 16 0 16 0 16 0 16 0 16 0 0"/>
            </draw:custom-shape>
            <draw:custom-shape draw:style-name="gr67" draw:text-style-name="P14" draw:layer="layout" svg:width="0.075cm" svg:height="0.075cm" svg:x="6.848cm" svg:y="16.576cm">
              <text:p text:style-name="P4"/>
              <draw:enhanced-geometry svg:viewBox="0 0 17 17" draw:type="non-primitive" draw:enhanced-path="M 16 16 L 16 16 16 8 16 8 0 0 0 0 0 16 0 16 0 16 0 8 16 16"/>
            </draw:custom-shape>
            <draw:custom-shape draw:style-name="gr67" draw:text-style-name="P14" draw:layer="layout" svg:width="0.005cm" svg:height="0.005cm" svg:x="6.848cm" svg:y="16.598cm">
              <text:p text:style-name="P4"/>
              <draw:enhanced-geometry svg:viewBox="0 0 1 1" draw:type="non-primitive" draw:enhanced-path="M 0 0 L 0 0 0 0 0 0 0 0 0 0 0 0 0 0 0 0 0 0"/>
            </draw:custom-shape>
            <draw:custom-shape draw:style-name="gr68" draw:text-style-name="P14" draw:layer="layout" svg:width="0.882cm" svg:height="0.384cm" svg:x="7.064cm" svg:y="16.532cm">
              <text:p text:style-name="P4"/>
              <draw:enhanced-geometry svg:viewBox="0 0 200 87" draw:type="non-primitive" draw:enhanced-path="M 32 42 L 32 42 37 35 44 28 51 21 58 14 67 8 78 3 90 1 105 0 111 0 117 2 124 4 130 6 136 9 142 12 147 15 151 17 156 21 164 27 171 34 178 42 186 51 192 58 196 66 199 71 197 74 195 76 194 76 192 76 190 76 187 74 184 72 181 69 177 67 174 63 170 60 165 56 161 52 156 48 152 44 149 41 147 38 145 36 143 34 141 32 137 30 134 29 130 27 126 25 121 23 114 21 107 20 101 19 94 20 88 20 82 23 75 27 71 30 67 33 64 35 61 38 58 40 55 43 51 47 47 52 43 58 38 63 33 69 29 73 25 78 22 81 17 84 15 86 11 86 7 86 3 83 1 80 0 75 0 71 1 67 5 64 8 62 11 61 14 59 16 57 21 54 24 51 28 47 32 42"/>
            </draw:custom-shape>
            <draw:custom-shape draw:style-name="gr66" draw:text-style-name="P14" draw:layer="layout" svg:width="0.102cm" svg:height="0.088cm" svg:x="7.148cm" svg:y="16.898cm">
              <text:p text:style-name="P4"/>
              <draw:enhanced-geometry svg:viewBox="0 0 23 20" draw:type="non-primitive" draw:enhanced-path="M 0 0 L 0 0 1 5 3 8 5 12 8 15 10 17 12 18 15 19 17 19 19 15 22 10 22 5 20 2"/>
            </draw:custom-shape>
            <draw:custom-shape draw:style-name="gr66" draw:text-style-name="P14" draw:layer="layout" svg:width="0.088cm" svg:height="0.08cm" svg:x="7.201cm" svg:y="16.836cm">
              <text:p text:style-name="P4"/>
              <draw:enhanced-geometry svg:viewBox="0 0 20 18" draw:type="non-primitive" draw:enhanced-path="M 0 4 L 0 4 1 7 3 10 5 12 6 14 8 15 10 16 12 16 14 17 17 14 19 10 19 6 16 0"/>
            </draw:custom-shape>
            <draw:custom-shape draw:style-name="gr66" draw:text-style-name="P14" draw:layer="layout" svg:width="0.088cm" svg:height="0.075cm" svg:x="7.25cm" svg:y="16.797cm">
              <text:p text:style-name="P4"/>
              <draw:enhanced-geometry svg:viewBox="0 0 20 17" draw:type="non-primitive" draw:enhanced-path="M 0 0 L 0 0 3 6 7 11 10 14 13 16 16 13 19 8 19 4 19 3"/>
            </draw:custom-shape>
            <draw:custom-shape draw:style-name="gr66" draw:text-style-name="P14" draw:layer="layout" svg:width="0.088cm" svg:height="0.111cm" svg:x="7.307cm" svg:y="16.73cm">
              <text:p text:style-name="P4"/>
              <draw:enhanced-geometry svg:viewBox="0 0 20 25" draw:type="non-primitive" draw:enhanced-path="M 0 0 L 0 0 0 4 1 7 2 11 4 14 6 17 8 20 10 22 13 24 15 22 16 19 19 16 19 15"/>
            </draw:custom-shape>
            <draw:custom-shape draw:style-name="gr66" draw:text-style-name="P14" draw:layer="layout" svg:width="0.097cm" svg:height="0.119cm" svg:x="7.347cm" svg:y="16.691cm">
              <text:p text:style-name="P4"/>
              <draw:enhanced-geometry svg:viewBox="0 0 22 27" draw:type="non-primitive" draw:enhanced-path="M 0 0 L 0 0 0 4 1 7 2 11 3 15 5 18 7 21 10 24 14 26 16 26 18 24 19 21 21 16"/>
            </draw:custom-shape>
            <draw:custom-shape draw:style-name="gr66" draw:text-style-name="P14" draw:layer="layout" svg:width="0.119cm" svg:height="0.132cm" svg:x="7.391cm" svg:y="16.66cm">
              <text:p text:style-name="P4"/>
              <draw:enhanced-geometry svg:viewBox="0 0 27 30" draw:type="non-primitive" draw:enhanced-path="M 0 0 L 0 0 1 4 2 8 4 12 6 16 8 19 11 23 15 26 20 29 21 28 23 25 24 22 26 19"/>
            </draw:custom-shape>
            <draw:custom-shape draw:style-name="gr66" draw:text-style-name="P14" draw:layer="layout" svg:width="0.128cm" svg:height="0.168cm" svg:x="7.448cm" svg:y="16.62cm">
              <text:p text:style-name="P4"/>
              <draw:enhanced-geometry svg:viewBox="0 0 29 38" draw:type="non-primitive" draw:enhanced-path="M 0 0 L 0 0 2 10 4 18 8 26 14 31 18 33 21 34 23 36 24 37 25 34 26 31 28 28 28 26"/>
            </draw:custom-shape>
            <draw:custom-shape draw:style-name="gr66" draw:text-style-name="P14" draw:layer="layout" svg:width="0.155cm" svg:height="0.159cm" svg:x="7.505cm" svg:y="16.616cm">
              <text:p text:style-name="P4"/>
              <draw:enhanced-geometry svg:viewBox="0 0 35 36" draw:type="non-primitive" draw:enhanced-path="M 0 0 L 0 0 1 4 2 9 5 14 8 19 11 24 17 29 23 32 30 35 32 29 34 22 32 15 30 9"/>
            </draw:custom-shape>
            <draw:custom-shape draw:style-name="gr66" draw:text-style-name="P14" draw:layer="layout" svg:width="0.102cm" svg:height="0.11cm" svg:x="7.201cm" svg:y="16.991cm">
              <text:p text:style-name="P4"/>
              <draw:enhanced-geometry svg:viewBox="0 0 23 25" draw:type="non-primitive" draw:enhanced-path="M 0 0 L 0 0 1 2 1 5 3 9 5 14 7 18 10 21 13 24 16 23 19 20 20 16 22 12"/>
            </draw:custom-shape>
            <draw:custom-shape draw:style-name="gr66" draw:text-style-name="P14" draw:layer="layout" svg:width="0.114cm" svg:height="0.088cm" svg:x="7.241cm" svg:y="16.964cm">
              <text:p text:style-name="P4"/>
              <draw:enhanced-geometry svg:viewBox="0 0 26 20" draw:type="non-primitive" draw:enhanced-path="M 0 0 L 0 0 2 3 3 6 6 10 8 13 11 16 13 18 16 19 18 19 20 16 23 12 25 9 25 8"/>
            </draw:custom-shape>
            <draw:custom-shape draw:style-name="gr66" draw:text-style-name="P14" draw:layer="layout" svg:width="0.123cm" svg:height="0.168cm" svg:x="7.294cm" svg:y="16.845cm">
              <text:p text:style-name="P4"/>
              <draw:enhanced-geometry svg:viewBox="0 0 28 38" draw:type="non-primitive" draw:enhanced-path="M 0 0 L 0 0 1 7 3 13 4 19 6 24 8 29 10 33 13 36 17 37 20 33 23 28 24 23 27 21"/>
            </draw:custom-shape>
            <draw:custom-shape draw:style-name="gr66" draw:text-style-name="P14" draw:layer="layout" svg:width="0.11cm" svg:height="0.141cm" svg:x="7.369cm" svg:y="16.836cm">
              <text:p text:style-name="P4"/>
              <draw:enhanced-geometry svg:viewBox="0 0 25 32" draw:type="non-primitive" draw:enhanced-path="M 0 0 L 0 0 2 6 4 13 7 20 12 26 13 29 15 31 17 31 18 31 19 29 21 25 22 20 24 16"/>
            </draw:custom-shape>
            <draw:custom-shape draw:style-name="gr66" draw:text-style-name="P14" draw:layer="layout" svg:width="0.141cm" svg:height="0.133cm" svg:x="7.417cm" svg:y="16.805cm">
              <text:p text:style-name="P4"/>
              <draw:enhanced-geometry svg:viewBox="0 0 32 30" draw:type="non-primitive" draw:enhanced-path="M 0 0 L 0 0 1 3 3 7 5 11 7 15 10 19 13 23 17 27 21 29 24 29 26 28 28 26 31 21"/>
            </draw:custom-shape>
            <draw:custom-shape draw:style-name="gr66" draw:text-style-name="P14" draw:layer="layout" svg:width="0.128cm" svg:height="0.146cm" svg:x="7.488cm" svg:y="16.783cm">
              <text:p text:style-name="P4"/>
              <draw:enhanced-geometry svg:viewBox="0 0 29 33" draw:type="non-primitive" draw:enhanced-path="M 0 0 L 0 0 1 4 3 9 5 13 8 17 11 22 15 26 19 29 24 32 25 30 28 27 28 24 28 23"/>
            </draw:custom-shape>
            <draw:custom-shape draw:style-name="gr66" draw:text-style-name="P14" draw:layer="layout" svg:width="0.128cm" svg:height="0.128cm" svg:x="7.545cm" svg:y="16.77cm">
              <text:p text:style-name="P4"/>
              <draw:enhanced-geometry svg:viewBox="0 0 29 29" draw:type="non-primitive" draw:enhanced-path="M 0 0 L 0 0 2 6 4 10 6 15 8 18 11 22 13 24 16 27 19 28 24 28 26 25 28 21 28 19"/>
            </draw:custom-shape>
            <draw:custom-shape draw:style-name="gr66" draw:text-style-name="P14" draw:layer="layout" svg:width="0.146cm" svg:height="0.133cm" svg:x="7.611cm" svg:y="16.761cm">
              <text:p text:style-name="P4"/>
              <draw:enhanced-geometry svg:viewBox="0 0 33 30" draw:type="non-primitive" draw:enhanced-path="M 0 0 L 0 0 2 4 3 8 5 12 7 15 10 19 12 21 14 24 18 26 21 28 23 29 26 29 27 29 29 29 32 27 32 24 32 20"/>
            </draw:custom-shape>
            <draw:custom-shape draw:style-name="gr66" draw:text-style-name="P14" draw:layer="layout" svg:width="0.208cm" svg:height="0.15cm" svg:x="7.655cm" svg:y="16.73cm">
              <text:p text:style-name="P4"/>
              <draw:enhanced-geometry svg:viewBox="0 0 47 34" draw:type="non-primitive" draw:enhanced-path="M 0 0 L 0 0 3 5 6 10 10 15 14 20 18 24 23 27 28 30 32 32 40 33 43 32 46 29 44 23"/>
            </draw:custom-shape>
            <draw:custom-shape draw:style-name="gr66" draw:text-style-name="P14" draw:layer="layout" svg:width="0.106cm" svg:height="0.075cm" svg:x="7.144cm" svg:y="17.088cm">
              <text:p text:style-name="P4"/>
              <draw:enhanced-geometry svg:viewBox="0 0 24 17" draw:type="non-primitive" draw:enhanced-path="M 0 8 L 0 8 4 12 8 14 11 16 13 16 16 16 18 16 20 14 23 12 23 0"/>
            </draw:custom-shape>
            <draw:custom-shape draw:style-name="gr66" draw:text-style-name="P14" draw:layer="layout" svg:width="0.079cm" svg:height="0.145cm" svg:x="7.135cm" svg:y="17.119cm">
              <text:p text:style-name="P4"/>
              <draw:enhanced-geometry svg:viewBox="0 0 18 33" draw:type="non-primitive" draw:enhanced-path="M 8 0 L 8 0 12 8 15 15 17 22 15 26 14 28 12 30 10 31 8 31 6 32 3 31 1 30 0 28"/>
            </draw:custom-shape>
            <draw:custom-shape draw:style-name="gr66" draw:text-style-name="P14" draw:layer="layout" svg:width="0.137cm" svg:height="0.127cm" svg:x="7.179cm" svg:y="17.119cm">
              <text:p text:style-name="P4"/>
              <draw:enhanced-geometry svg:viewBox="0 0 31 29" draw:type="non-primitive" draw:enhanced-path="M 0 0 L 0 0 2 4 3 8 5 11 6 14 8 17 9 19 11 21 15 23 17 26 20 27 22 28 25 28 27 26 28 23 30 19 30 13"/>
            </draw:custom-shape>
            <draw:custom-shape draw:style-name="gr66" draw:text-style-name="P14" draw:layer="layout" svg:width="0.132cm" svg:height="0.119cm" svg:x="7.272cm" svg:y="17.092cm">
              <text:p text:style-name="P4"/>
              <draw:enhanced-geometry svg:viewBox="0 0 30 27" draw:type="non-primitive" draw:enhanced-path="M 0 0 L 0 0 1 5 3 10 6 16 13 22 18 25 20 26 23 26 24 26 26 25 27 22 29 18 29 13"/>
            </draw:custom-shape>
            <draw:custom-shape draw:style-name="gr66" draw:text-style-name="P14" draw:layer="layout" svg:width="0.128cm" svg:height="0.159cm" svg:x="7.342cm" svg:y="17.026cm">
              <text:p text:style-name="P4"/>
              <draw:enhanced-geometry svg:viewBox="0 0 29 36" draw:type="non-primitive" draw:enhanced-path="M 0 0 L 0 0 3 9 6 17 10 25 15 30 19 34 23 35 26 32 28 26"/>
            </draw:custom-shape>
            <draw:custom-shape draw:style-name="gr66" draw:text-style-name="P14" draw:layer="layout" svg:width="0.167cm" svg:height="0.167cm" svg:x="7.382cm" svg:y="17.004cm">
              <text:p text:style-name="P4"/>
              <draw:enhanced-geometry svg:viewBox="0 0 38 38" draw:type="non-primitive" draw:enhanced-path="M 0 0 L 0 0 5 10 10 20 16 28 23 34 28 37 32 37 34 33 37 25"/>
            </draw:custom-shape>
            <draw:custom-shape draw:style-name="gr66" draw:text-style-name="P14" draw:layer="layout" svg:width="0.172cm" svg:height="0.199cm" svg:x="7.466cm" svg:y="16.964cm">
              <text:p text:style-name="P4"/>
              <draw:enhanced-geometry svg:viewBox="0 0 39 45" draw:type="non-primitive" draw:enhanced-path="M 0 0 L 0 0 4 11 10 22 15 32 21 39 26 43 30 44 34 43 38 36"/>
            </draw:custom-shape>
            <draw:custom-shape draw:style-name="gr66" draw:text-style-name="P14" draw:layer="layout" svg:width="0.207cm" svg:height="0.242cm" svg:x="7.532cm" svg:y="16.929cm">
              <text:p text:style-name="P4"/>
              <draw:enhanced-geometry svg:viewBox="0 0 47 55" draw:type="non-primitive" draw:enhanced-path="M 0 0 L 0 0 7 15 12 28 18 37 23 44 27 49 31 52 35 54 40 54 44 52 46 49 46 46 44 44"/>
            </draw:custom-shape>
            <draw:custom-shape draw:style-name="gr66" draw:text-style-name="P14" draw:layer="layout" svg:width="0.331cm" svg:height="0.291cm" svg:x="7.598cm" svg:y="16.92cm">
              <text:p text:style-name="P4"/>
              <draw:enhanced-geometry svg:viewBox="0 0 75 66" draw:type="non-primitive" draw:enhanced-path="M 0 0 L 0 0 9 17 19 32 29 45 40 54 49 62 59 65 67 65 74 60"/>
            </draw:custom-shape>
            <draw:custom-shape draw:style-name="gr66" draw:text-style-name="P14" draw:layer="layout" svg:width="0.375cm" svg:height="0.322cm" svg:x="7.66cm" svg:y="16.889cm">
              <text:p text:style-name="P4"/>
              <draw:enhanced-geometry svg:viewBox="0 0 85 73" draw:type="non-primitive" draw:enhanced-path="M 0 0 L 0 0 4 8 8 17 14 24 19 33 25 40 31 47 37 52 45 58 50 63 56 66 61 69 68 71 72 72 77 71 80 69 84 66"/>
            </draw:custom-shape>
            <draw:custom-shape draw:style-name="gr66" draw:text-style-name="P14" draw:layer="layout" svg:width="0.498cm" svg:height="0.33cm" svg:x="7.739cm" svg:y="16.894cm">
              <text:p text:style-name="P4"/>
              <draw:enhanced-geometry svg:viewBox="0 0 113 75" draw:type="non-primitive" draw:enhanced-path="M 0 0 L 0 0 10 12 20 22 29 31 37 39 43 46 50 51 55 56 59 60 63 63 66 66 70 68 73 70 76 71 79 72 81 72 84 73 87 74 92 74 96 74 99 73 103 71 106 69 109 66 112 62"/>
            </draw:custom-shape>
            <draw:custom-shape draw:style-name="gr66" draw:text-style-name="P14" draw:layer="layout" svg:width="0.49cm" svg:height="0.331cm" svg:x="7.84cm" svg:y="16.845cm">
              <text:p text:style-name="P4"/>
              <draw:enhanced-geometry svg:viewBox="0 0 111 75" draw:type="non-primitive" draw:enhanced-path="M 23 0 L 23 0 42 18 58 31 71 40 79 46 85 48 90 50 92 49 93 49 95 49 97 49 100 49 102 49 104 49 106 50 107 51 108 52 110 56 107 61 105 66 102 69 100 70 99 70 97 71 93 73 88 73 83 74 79 73 74 72 70 71 66 69 60 66 55 62 50 58 44 54 38 48 32 42 25 34 17 26 9 17 0 6"/>
            </draw:custom-shape>
            <draw:custom-shape draw:style-name="gr66" draw:text-style-name="P14" draw:layer="layout" svg:width="0.11cm" svg:height="0.102cm" svg:x="7.095cm" svg:y="16.911cm">
              <text:p text:style-name="P4"/>
              <draw:enhanced-geometry svg:viewBox="0 0 25 23" draw:type="non-primitive" draw:enhanced-path="M 0 0 L 0 0 1 3 3 7 4 10 6 14 8 17 10 19 14 21 17 22 21 21 22 18 24 15 22 14"/>
            </draw:custom-shape>
            <draw:custom-shape draw:style-name="gr68" draw:text-style-name="P14" draw:layer="layout" svg:width="0.886cm" svg:height="0.389cm" svg:x="5.896cm" svg:y="16.536cm">
              <text:p text:style-name="P4"/>
              <draw:enhanced-geometry svg:viewBox="0 0 201 88" draw:type="non-primitive" draw:enhanced-path="M 167 43 L 167 43 161 36 154 28 148 21 140 14 131 8 121 4 108 1 93 0 87 1 81 2 74 4 68 7 63 9 57 13 52 15 48 18 43 22 35 28 28 35 20 43 12 51 6 59 2 66 0 71 1 74 3 76 4 77 6 77 8 77 11 75 14 73 18 70 21 68 25 65 29 61 33 57 37 53 42 49 46 45 49 42 52 39 54 36 56 34 58 33 61 31 64 29 68 28 73 26 78 24 85 22 91 21 97 20 104 20 111 21 117 23 124 27 128 31 131 34 134 36 137 38 140 41 143 44 147 48 151 53 155 59 161 64 165 69 169 74 173 78 177 81 181 85 184 86 188 87 192 86 195 84 197 80 200 76 200 71 197 68 194 65 191 63 188 61 185 60 182 57 177 55 174 52 171 48 167 43"/>
            </draw:custom-shape>
            <draw:custom-shape draw:style-name="gr66" draw:text-style-name="P14" draw:layer="layout" svg:width="0.101cm" svg:height="0.084cm" svg:x="6.593cm" svg:y="16.911cm">
              <text:p text:style-name="P4"/>
              <draw:enhanced-geometry svg:viewBox="0 0 23 19" draw:type="non-primitive" draw:enhanced-path="M 22 0 L 22 0 20 4 18 8 16 11 14 14 11 16 9 17 7 18 5 17 2 14 1 9 0 4 1 0"/>
            </draw:custom-shape>
            <draw:custom-shape draw:style-name="gr66" draw:text-style-name="P14" draw:layer="layout" svg:width="0.088cm" svg:height="0.075cm" svg:x="6.553cm" svg:y="16.845cm">
              <text:p text:style-name="P4"/>
              <draw:enhanced-geometry svg:viewBox="0 0 20 17" draw:type="non-primitive" draw:enhanced-path="M 19 4 L 19 4 17 7 15 10 13 12 12 14 10 15 9 15 7 15 4 16 1 13 0 10 0 5 2 0"/>
            </draw:custom-shape>
            <draw:custom-shape draw:style-name="gr66" draw:text-style-name="P14" draw:layer="layout" svg:width="0.084cm" svg:height="0.075cm" svg:x="6.509cm" svg:y="16.805cm">
              <text:p text:style-name="P4"/>
              <draw:enhanced-geometry svg:viewBox="0 0 19 17" draw:type="non-primitive" draw:enhanced-path="M 18 0 L 18 0 14 6 10 11 7 13 4 16 1 13 0 9 0 4 0 3"/>
            </draw:custom-shape>
            <draw:custom-shape draw:style-name="gr66" draw:text-style-name="P14" draw:layer="layout" svg:width="0.093cm" svg:height="0.111cm" svg:x="6.447cm" svg:y="16.739cm">
              <text:p text:style-name="P4"/>
              <draw:enhanced-geometry svg:viewBox="0 0 21 25" draw:type="non-primitive" draw:enhanced-path="M 20 0 L 20 0 18 4 17 7 16 11 14 14 13 17 10 20 8 22 4 24 3 22 2 19 0 15 0 14"/>
            </draw:custom-shape>
            <draw:custom-shape draw:style-name="gr66" draw:text-style-name="P14" draw:layer="layout" svg:width="0.097cm" svg:height="0.119cm" svg:x="6.399cm" svg:y="16.7cm">
              <text:p text:style-name="P4"/>
              <draw:enhanced-geometry svg:viewBox="0 0 22 27" draw:type="non-primitive" draw:enhanced-path="M 21 0 L 21 0 21 4 19 7 19 11 18 15 16 18 14 21 10 24 7 26 4 25 2 24 1 21 0 16"/>
            </draw:custom-shape>
            <draw:custom-shape draw:style-name="gr66" draw:text-style-name="P14" draw:layer="layout" svg:width="0.114cm" svg:height="0.137cm" svg:x="6.337cm" svg:y="16.664cm">
              <text:p text:style-name="P4"/>
              <draw:enhanced-geometry svg:viewBox="0 0 26 31" draw:type="non-primitive" draw:enhanced-path="M 25 0 L 25 0 23 4 22 8 21 13 18 16 16 20 13 23 9 27 4 30 3 28 1 25 0 23 0 21"/>
            </draw:custom-shape>
            <draw:custom-shape draw:style-name="gr66" draw:text-style-name="P14" draw:layer="layout" svg:width="0.124cm" svg:height="0.163cm" svg:x="6.266cm" svg:y="16.629cm">
              <text:p text:style-name="P4"/>
              <draw:enhanced-geometry svg:viewBox="0 0 28 37" draw:type="non-primitive" draw:enhanced-path="M 27 0 L 27 0 24 10 22 18 18 25 13 30 9 33 6 34 5 35 4 36 2 34 1 30 0 27 0 26"/>
            </draw:custom-shape>
            <draw:custom-shape draw:style-name="gr66" draw:text-style-name="P14" draw:layer="layout" svg:width="0.159cm" svg:height="0.163cm" svg:x="6.182cm" svg:y="16.625cm">
              <text:p text:style-name="P4"/>
              <draw:enhanced-geometry svg:viewBox="0 0 36 37" draw:type="non-primitive" draw:enhanced-path="M 35 0 L 35 0 33 4 31 9 28 14 26 19 22 24 16 28 11 32 4 36 1 29 0 22 1 14 3 8"/>
            </draw:custom-shape>
            <draw:custom-shape draw:style-name="gr66" draw:text-style-name="P14" draw:layer="layout" svg:width="0.101cm" svg:height="0.106cm" svg:x="6.54cm" svg:y="16.999cm">
              <text:p text:style-name="P4"/>
              <draw:enhanced-geometry svg:viewBox="0 0 23 24" draw:type="non-primitive" draw:enhanced-path="M 22 0 L 22 0 22 2 20 5 18 9 16 13 14 17 11 21 8 23 5 22 3 19 1 15 0 11"/>
            </draw:custom-shape>
            <draw:custom-shape draw:style-name="gr66" draw:text-style-name="P14" draw:layer="layout" svg:width="0.119cm" svg:height="0.093cm" svg:x="6.487cm" svg:y="16.973cm">
              <text:p text:style-name="P4"/>
              <draw:enhanced-geometry svg:viewBox="0 0 27 21" draw:type="non-primitive" draw:enhanced-path="M 26 0 L 26 0 23 3 21 6 19 10 16 13 14 16 11 18 9 19 6 20 4 16 2 12 0 9 0 7"/>
            </draw:custom-shape>
            <draw:custom-shape draw:style-name="gr66" draw:text-style-name="P14" draw:layer="layout" svg:width="0.124cm" svg:height="0.163cm" svg:x="6.429cm" svg:y="16.854cm">
              <text:p text:style-name="P4"/>
              <draw:enhanced-geometry svg:viewBox="0 0 28 37" draw:type="non-primitive" draw:enhanced-path="M 27 0 L 27 0 24 7 23 13 21 19 20 24 17 29 15 32 12 35 8 36 5 33 2 28 1 23 0 21"/>
            </draw:custom-shape>
            <draw:custom-shape draw:style-name="gr66" draw:text-style-name="P14" draw:layer="layout" svg:width="0.106cm" svg:height="0.146cm" svg:x="6.363cm" svg:y="16.845cm">
              <text:p text:style-name="P4"/>
              <draw:enhanced-geometry svg:viewBox="0 0 24 33" draw:type="non-primitive" draw:enhanced-path="M 23 0 L 23 0 21 6 19 13 16 19 12 26 10 29 8 30 7 31 5 32 3 29 2 24 1 19 0 15"/>
            </draw:custom-shape>
            <draw:custom-shape draw:style-name="gr66" draw:text-style-name="P14" draw:layer="layout" svg:width="0.141cm" svg:height="0.133cm" svg:x="6.284cm" svg:y="16.814cm">
              <text:p text:style-name="P4"/>
              <draw:enhanced-geometry svg:viewBox="0 0 32 30" draw:type="non-primitive" draw:enhanced-path="M 31 0 L 31 0 29 3 28 7 25 11 23 15 21 19 17 23 13 26 10 28 7 29 4 28 2 26 0 22"/>
            </draw:custom-shape>
            <draw:custom-shape draw:style-name="gr66" draw:text-style-name="P14" draw:layer="layout" svg:width="0.123cm" svg:height="0.141cm" svg:x="6.231cm" svg:y="16.792cm">
              <text:p text:style-name="P4"/>
              <draw:enhanced-geometry svg:viewBox="0 0 28 32" draw:type="non-primitive" draw:enhanced-path="M 27 0 L 27 0 25 4 23 8 21 12 18 17 15 22 12 26 8 29 3 31 1 30 0 27 0 24 0 23"/>
            </draw:custom-shape>
            <draw:custom-shape draw:style-name="gr66" draw:text-style-name="P14" draw:layer="layout" svg:width="0.123cm" svg:height="0.119cm" svg:x="6.174cm" svg:y="16.783cm">
              <text:p text:style-name="P4"/>
              <draw:enhanced-geometry svg:viewBox="0 0 28 27" draw:type="non-primitive" draw:enhanced-path="M 27 0 L 27 0 25 5 22 9 20 14 18 17 16 20 13 23 11 25 7 26 2 26 0 23 0 19 0 18"/>
            </draw:custom-shape>
            <draw:custom-shape draw:style-name="gr66" draw:text-style-name="P14" draw:layer="layout" svg:width="0.146cm" svg:height="0.132cm" svg:x="6.085cm" svg:y="16.77cm">
              <text:p text:style-name="P4"/>
              <draw:enhanced-geometry svg:viewBox="0 0 33 30" draw:type="non-primitive" draw:enhanced-path="M 32 0 L 32 0 29 4 27 8 26 12 24 15 21 18 20 21 17 23 14 26 11 27 8 28 6 29 4 29 2 29 1 27 0 24 0 20"/>
            </draw:custom-shape>
            <draw:custom-shape draw:style-name="gr66" draw:text-style-name="P14" draw:layer="layout" svg:width="0.207cm" svg:height="0.146cm" svg:x="5.984cm" svg:y="16.739cm">
              <text:p text:style-name="P4"/>
              <draw:enhanced-geometry svg:viewBox="0 0 47 33" draw:type="non-primitive" draw:enhanced-path="M 46 0 L 46 0 42 5 39 10 35 15 31 19 27 24 23 27 17 30 12 31 8 32 5 32 2 32 1 32 0 30 0 29 0 26 0 23"/>
            </draw:custom-shape>
            <draw:custom-shape draw:style-name="gr66" draw:text-style-name="P14" draw:layer="layout" svg:width="0.105cm" svg:height="0.075cm" svg:x="6.593cm" svg:y="17.096cm">
              <text:p text:style-name="P4"/>
              <draw:enhanced-geometry svg:viewBox="0 0 24 17" draw:type="non-primitive" draw:enhanced-path="M 23 7 L 23 7 18 8 15 12 11 14 9 14 6 16 4 14 2 12 1 10 0 0"/>
            </draw:custom-shape>
            <draw:custom-shape draw:style-name="gr66" draw:text-style-name="P14" draw:layer="layout" svg:width="0.08cm" svg:height="0.145cm" svg:x="6.632cm" svg:y="17.123cm">
              <text:p text:style-name="P4"/>
              <draw:enhanced-geometry svg:viewBox="0 0 18 33" draw:type="non-primitive" draw:enhanced-path="M 7 0 L 7 0 4 8 1 16 0 22 0 27 1 29 3 31 6 32 8 32 10 32 12 32 14 31 17 29"/>
            </draw:custom-shape>
            <draw:custom-shape draw:style-name="gr66" draw:text-style-name="P14" draw:layer="layout" svg:width="0.133cm" svg:height="0.124cm" svg:x="6.526cm" svg:y="17.127cm">
              <text:p text:style-name="P4"/>
              <draw:enhanced-geometry svg:viewBox="0 0 30 28" draw:type="non-primitive" draw:enhanced-path="M 29 0 L 29 0 25 8 23 14 19 18 15 23 12 25 10 26 7 27 5 27 3 26 1 23 0 19 0 13"/>
            </draw:custom-shape>
            <draw:custom-shape draw:style-name="gr66" draw:text-style-name="P14" draw:layer="layout" svg:width="0.123cm" svg:height="0.119cm" svg:x="6.443cm" svg:y="17.101cm">
              <text:p text:style-name="P4"/>
              <draw:enhanced-geometry svg:viewBox="0 0 28 27" draw:type="non-primitive" draw:enhanced-path="M 27 0 L 27 0 25 5 24 10 20 16 14 23 10 24 7 26 5 26 3 26 2 24 0 22 0 18 0 13"/>
            </draw:custom-shape>
            <draw:custom-shape draw:style-name="gr66" draw:text-style-name="P14" draw:layer="layout" svg:width="0.124cm" svg:height="0.164cm" svg:x="6.376cm" svg:y="17.03cm">
              <text:p text:style-name="P4"/>
              <draw:enhanced-geometry svg:viewBox="0 0 28 37" draw:type="non-primitive" draw:enhanced-path="M 27 0 L 27 0 24 9 21 18 17 25 11 31 7 35 4 36 1 34 0 27"/>
            </draw:custom-shape>
            <draw:custom-shape draw:style-name="gr66" draw:text-style-name="P14" draw:layer="layout" svg:width="0.163cm" svg:height="0.167cm" svg:x="6.297cm" svg:y="17.013cm">
              <text:p text:style-name="P4"/>
              <draw:enhanced-geometry svg:viewBox="0 0 37 38" draw:type="non-primitive" draw:enhanced-path="M 36 0 L 36 0 30 10 25 19 19 28 13 34 8 37 4 37 1 33 0 24"/>
            </draw:custom-shape>
            <draw:custom-shape draw:style-name="gr66" draw:text-style-name="P14" draw:layer="layout" svg:width="0.177cm" svg:height="0.198cm" svg:x="6.204cm" svg:y="16.973cm">
              <text:p text:style-name="P4"/>
              <draw:enhanced-geometry svg:viewBox="0 0 40 45" draw:type="non-primitive" draw:enhanced-path="M 39 0 L 39 0 33 11 28 22 23 31 17 38 11 42 7 44 3 42 0 36"/>
            </draw:custom-shape>
            <draw:custom-shape draw:style-name="gr66" draw:text-style-name="P14" draw:layer="layout" svg:width="0.208cm" svg:height="0.242cm" svg:x="6.107cm" svg:y="16.938cm">
              <text:p text:style-name="P4"/>
              <draw:enhanced-geometry svg:viewBox="0 0 47 55" draw:type="non-primitive" draw:enhanced-path="M 46 0 L 46 0 38 15 32 27 26 36 22 44 18 49 13 52 9 54 4 54 1 52 0 49 0 46 0 45"/>
            </draw:custom-shape>
            <draw:custom-shape draw:style-name="gr66" draw:text-style-name="P14" draw:layer="layout" svg:width="0.326cm" svg:height="0.291cm" svg:x="5.918cm" svg:y="16.929cm">
              <text:p text:style-name="P4"/>
              <draw:enhanced-geometry svg:viewBox="0 0 74 66" draw:type="non-primitive" draw:enhanced-path="M 73 0 L 73 0 64 17 55 32 44 44 33 54 23 62 13 65 5 65 0 60"/>
            </draw:custom-shape>
            <draw:custom-shape draw:style-name="gr66" draw:text-style-name="P14" draw:layer="layout" svg:width="0.374cm" svg:height="0.322cm" svg:x="5.808cm" svg:y="16.894cm">
              <text:p text:style-name="P4"/>
              <draw:enhanced-geometry svg:viewBox="0 0 85 73" draw:type="non-primitive" draw:enhanced-path="M 84 0 L 84 0 79 9 74 17 69 25 64 33 58 41 52 47 46 53 39 59 33 63 27 67 22 70 15 72 11 72 7 72 3 70 0 67"/>
            </draw:custom-shape>
            <draw:custom-shape draw:style-name="gr66" draw:text-style-name="P14" draw:layer="layout" svg:width="0.498cm" svg:height="0.335cm" svg:x="5.605cm" svg:y="16.898cm">
              <text:p text:style-name="P4"/>
              <draw:enhanced-geometry svg:viewBox="0 0 113 76" draw:type="non-primitive" draw:enhanced-path="M 112 0 L 112 0 101 12 91 22 82 31 75 40 68 46 61 52 56 57 52 61 48 64 45 66 41 69 38 70 35 71 32 72 30 73 27 74 24 74 19 75 16 74 12 73 8 72 5 70 2 67 0 63"/>
            </draw:custom-shape>
            <draw:custom-shape draw:style-name="gr66" draw:text-style-name="P14" draw:layer="layout" svg:width="0.485cm" svg:height="0.335cm" svg:x="5.517cm" svg:y="16.85cm">
              <text:p text:style-name="P4"/>
              <draw:enhanced-geometry svg:viewBox="0 0 110 76" draw:type="non-primitive" draw:enhanced-path="M 85 0 L 85 0 66 18 50 32 37 41 29 47 23 49 19 50 16 50 13 50 11 50 8 50 7 50 4 50 2 50 1 51 0 52 0 56 1 62 3 66 7 70 8 70 9 71 11 72 16 74 22 74 26 75 30 74 34 73 38 72 44 70 48 67 53 64 58 60 64 55 70 49 76 42 83 35 91 27 99 18 109 7"/>
            </draw:custom-shape>
            <draw:custom-shape draw:style-name="gr66" draw:text-style-name="P14" draw:layer="layout" svg:width="0.105cm" svg:height="0.097cm" svg:x="6.637cm" svg:y="16.92cm">
              <text:p text:style-name="P4"/>
              <draw:enhanced-geometry svg:viewBox="0 0 24 22" draw:type="non-primitive" draw:enhanced-path="M 23 0 L 23 0 21 3 20 7 18 10 16 13 14 16 12 19 9 21 6 21 2 21 1 18 0 15 1 14"/>
            </draw:custom-shape>
            <draw:custom-shape draw:style-name="gr66" draw:text-style-name="P14" draw:layer="layout" svg:width="0.079cm" svg:height="0.075cm" svg:x="7.06cm" svg:y="16.991cm">
              <text:p text:style-name="P4"/>
              <draw:enhanced-geometry svg:viewBox="0 0 18 17" draw:type="non-primitive" draw:enhanced-path="M 0 3 L 0 3 1 5 1 7 3 8 4 8 4 7 4 8 6 12 7 14 10 16 12 16 13 14 13 10 15 8 15 7 15 5 15 3 15 5 15 7 15 5 17 5 17 3 17 1 15 0"/>
            </draw:custom-shape>
            <draw:custom-shape draw:style-name="gr66" draw:text-style-name="P14" draw:layer="layout" svg:width="0.075cm" svg:height="0.075cm" svg:x="6.756cm" svg:y="17.119cm">
              <text:p text:style-name="P4"/>
              <draw:enhanced-geometry svg:viewBox="0 0 17 17" draw:type="non-primitive" draw:enhanced-path="M 16 1 L 16 1 16 3 14 5 14 7 13 7 12 7 12 8 10 10 9 14 7 14 6 16 5 16 4 16 4 14 3 12 3 10 2 7 2 5 3 3 2 3 2 5 1 5 1 3 0 3 1 1 2 0"/>
            </draw:custom-shape>
            <draw:custom-shape draw:style-name="gr66" draw:text-style-name="P14" draw:layer="layout" svg:width="0.079cm" svg:height="0.075cm" svg:x="6.791cm" svg:y="17.074cm">
              <text:p text:style-name="P4"/>
              <draw:enhanced-geometry svg:viewBox="0 0 18 17" draw:type="non-primitive" draw:enhanced-path="M 17 2 L 17 2 15 4 15 6 14 6 13 8 13 6 12 10 11 12 10 14 7 16 6 16 5 16 4 16 4 14 3 10 2 8 2 6 2 4 2 2 2 4 2 6 1 6 1 4 0 4 0 2 0 0 1 0"/>
            </draw:custom-shape>
            <draw:custom-shape draw:style-name="gr66" draw:text-style-name="P14" draw:layer="layout" svg:width="0.08cm" svg:height="0.075cm" svg:x="6.742cm" svg:y="17.035cm">
              <text:p text:style-name="P4"/>
              <draw:enhanced-geometry svg:viewBox="0 0 18 17" draw:type="non-primitive" draw:enhanced-path="M 17 1 L 17 1 17 3 15 5 14 7 13 7 13 5 12 8 12 10 9 14 7 14 6 16 4 16 3 14 3 12 2 10 1 8 1 5 1 3 1 5 0 5 0 3 0 1 0 0"/>
            </draw:custom-shape>
            <draw:custom-shape draw:style-name="gr66" draw:text-style-name="P14" draw:layer="layout" svg:width="0.079cm" svg:height="0.075cm" svg:x="6.778cm" svg:y="16.951cm">
              <text:p text:style-name="P4"/>
              <draw:enhanced-geometry svg:viewBox="0 0 18 17" draw:type="non-primitive" draw:enhanced-path="M 17 4 L 17 4 15 6 15 8 13 8 12 10 12 12 10 14 9 16 6 16 4 16 3 16 3 14 1 12 1 10 1 6 1 4 1 6 0 6 0 4 0 2 0 0"/>
            </draw:custom-shape>
            <draw:custom-shape draw:style-name="gr66" draw:text-style-name="P14" draw:layer="layout" svg:width="0.08cm" svg:height="0.075cm" svg:x="6.782cm" svg:y="17.264cm">
              <text:p text:style-name="P4"/>
              <draw:enhanced-geometry svg:viewBox="0 0 18 17" draw:type="non-primitive" draw:enhanced-path="M 17 3 L 17 3 17 5 15 5 15 7 14 8 13 8 13 7 13 8 10 12 9 14 7 16 6 16 4 16 3 16 2 14 2 10 2 8 2 7 2 5 2 3 2 5 1 5 0 5 0 3 0 1 0 0"/>
            </draw:custom-shape>
            <draw:custom-shape draw:style-name="gr66" draw:text-style-name="P14" draw:layer="layout" svg:width="0.08cm" svg:height="0.075cm" svg:x="7.073cm" svg:y="17.048cm">
              <text:p text:style-name="P4"/>
              <draw:enhanced-geometry svg:viewBox="0 0 18 17" draw:type="non-primitive" draw:enhanced-path="M 0 3 L 0 3 0 5 0 7 1 8 3 8 3 7 3 10 5 12 6 14 8 16 10 16 11 16 13 16 13 14 15 10 15 8 15 7 15 5 15 3 15 5 17 5 17 3 17 1 17 0"/>
            </draw:custom-shape>
            <draw:custom-shape draw:style-name="gr66" draw:text-style-name="P14" draw:layer="layout" svg:width="0.079cm" svg:height="0.075cm" svg:x="7.038cm" svg:y="17.251cm">
              <text:p text:style-name="P4"/>
              <draw:enhanced-geometry svg:viewBox="0 0 18 17" draw:type="non-primitive" draw:enhanced-path="M 0 1 L 0 1 1 3 1 5 3 5 4 5 4 8 6 10 7 14 9 14 10 16 12 16 12 14 13 12 13 10 15 7 15 5 13 3 13 1 13 3 15 3 15 5 17 5 17 3 17 1 17 0 15 0"/>
            </draw:custom-shape>
            <draw:custom-shape draw:style-name="gr66" draw:text-style-name="P14" draw:layer="layout" svg:width="0.185cm" svg:height="0.124cm" svg:x="6.65cm" svg:y="16.536cm">
              <text:p text:style-name="P4"/>
              <draw:enhanced-geometry svg:viewBox="0 0 42 28" draw:type="non-primitive" draw:enhanced-path="M 41 27 L 41 27 37 24 34 22 31 19 27 17 24 16 21 14 17 14 13 14 10 12 7 11 4 13 2 17 0 14 0 10 0 7 2 4 3 3 6 1 9 0 11 0 14 0 16 0 18 0 21 1 23 2 25 2 27 4 29 4"/>
            </draw:custom-shape>
            <draw:custom-shape draw:style-name="gr66" draw:text-style-name="P14" draw:layer="layout" svg:width="0.08cm" svg:height="0.11cm" svg:x="6.782cm" svg:y="16.554cm">
              <text:p text:style-name="P4"/>
              <draw:enhanced-geometry svg:viewBox="0 0 18 25" draw:type="non-primitive" draw:enhanced-path="M 17 24 L 17 24 13 21 9 18 6 15 3 13 1 10 0 7 0 4 0 0 3 0 6 0 9 0 10 0"/>
            </draw:custom-shape>
            <draw:custom-shape draw:style-name="gr66" draw:text-style-name="P14" draw:layer="layout" svg:width="0.106cm" svg:height="0.075cm" svg:x="6.839cm" svg:y="16.589cm">
              <text:p text:style-name="P4"/>
              <draw:enhanced-geometry svg:viewBox="0 0 24 17" draw:type="non-primitive" draw:enhanced-path="M 0 0 L 0 0 1 0 3 0 5 0 7 0 9 1 11 3 13 3 14 6 16 9 18 11 19 14 23 16"/>
            </draw:custom-shape>
            <draw:custom-shape draw:style-name="gr66" draw:text-style-name="P14" draw:layer="layout" svg:width="0.159cm" svg:height="0.176cm" svg:x="6.685cm" svg:y="16.616cm">
              <text:p text:style-name="P4"/>
              <draw:enhanced-geometry svg:viewBox="0 0 36 40" draw:type="non-primitive" draw:enhanced-path="M 20 11 L 20 11 23 10 26 9 30 9 33 9 29 7 25 5 21 3 16 1 13 1 9 0 4 0 0 0 2 1 4 3 6 5 9 6 11 7 13 9 16 10 20 11 23 13 26 15 29 18 31 22 33 25 35 29 35 34 33 39"/>
            </draw:custom-shape>
            <draw:custom-shape draw:style-name="gr68" draw:text-style-name="P14" draw:layer="layout" svg:width="0.08cm" svg:height="0.075cm" svg:x="6.795cm" svg:y="16.576cm">
              <text:p text:style-name="P4"/>
              <draw:enhanced-geometry svg:viewBox="0 0 18 17" draw:type="non-primitive" draw:enhanced-path="M 5 0 L 5 0 0 0 5 16 11 16 17 16 17 0 11 0 5 0"/>
            </draw:custom-shape>
            <draw:line draw:style-name="gr57" draw:text-style-name="P19" draw:layer="layout" svg:x1="6.888cm" svg:y1="16.603cm" svg:x2="6.901cm" svg:y2="16.589cm">
              <text:p text:style-name="P4"/>
            </draw:line>
            <draw:line draw:style-name="gr57" draw:text-style-name="P19" draw:layer="layout" svg:x1="6.897cm" svg:y1="16.606cm" svg:x2="6.906cm" svg:y2="16.593cm">
              <text:p text:style-name="P4"/>
            </draw:line>
            <draw:line draw:style-name="gr57" draw:text-style-name="P19" draw:layer="layout" svg:x1="6.901cm" svg:y1="16.616cm" svg:x2="6.914cm" svg:y2="16.598cm">
              <text:p text:style-name="P4"/>
            </draw:line>
            <draw:line draw:style-name="gr57" draw:text-style-name="P19" draw:layer="layout" svg:x1="6.914cm" svg:y1="16.625cm" svg:x2="6.928cm" svg:y2="16.611cm">
              <text:p text:style-name="P4"/>
            </draw:line>
            <draw:line draw:style-name="gr57" draw:text-style-name="P19" draw:layer="layout" svg:x1="6.919cm" svg:y1="16.632cm" svg:x2="6.936cm" svg:y2="16.615cm">
              <text:p text:style-name="P4"/>
            </draw:line>
            <draw:line draw:style-name="gr57" draw:text-style-name="P19" draw:layer="layout" svg:x1="6.936cm" svg:y1="16.641cm" svg:x2="6.945cm" svg:y2="16.628cm">
              <text:p text:style-name="P4"/>
            </draw:line>
            <draw:line draw:style-name="gr57" draw:text-style-name="P19" draw:layer="layout" svg:x1="6.941cm" svg:y1="16.647cm" svg:x2="6.954cm" svg:y2="16.633cm">
              <text:p text:style-name="P4"/>
            </draw:line>
            <draw:custom-shape draw:style-name="gr66" draw:text-style-name="P14" draw:layer="layout" svg:width="0.079cm" svg:height="0.075cm" svg:x="6.778cm" svg:y="16.788cm">
              <text:p text:style-name="P4"/>
              <draw:enhanced-geometry svg:viewBox="0 0 18 17" draw:type="non-primitive" draw:enhanced-path="M 17 0 L 17 0 12 8 7 12 2 16 0 16"/>
            </draw:custom-shape>
            <draw:custom-shape draw:style-name="gr66" draw:text-style-name="P14" draw:layer="layout" svg:width="0.075cm" svg:height="0.189cm" svg:x="7.02cm" svg:y="16.647cm">
              <text:p text:style-name="P4"/>
              <draw:enhanced-geometry svg:viewBox="0 0 17 43" draw:type="non-primitive" draw:enhanced-path="M 0 0 L 0 0 0 11 0 16 1 17 1 16 3 23 3 30 7 36 16 42"/>
            </draw:custom-shape>
            <draw:custom-shape draw:style-name="gr66" draw:text-style-name="P14" draw:layer="layout" svg:width="0.08cm" svg:height="0.075cm" svg:x="6.773cm" svg:y="16.872cm">
              <text:p text:style-name="P4"/>
              <draw:enhanced-geometry svg:viewBox="0 0 18 17" draw:type="non-primitive" draw:enhanced-path="M 17 0 L 17 0 15 2 15 4 14 5 12 5 12 6 12 5 11 8 9 10 8 13 5 14 4 16 2 14 1 14 1 12 0 9 0 5 0 4 0 1 0 0"/>
            </draw:custom-shape>
            <draw:custom-shape draw:style-name="gr66" draw:text-style-name="P14" draw:layer="layout" svg:width="0.079cm" svg:height="0.075cm" svg:x="6.822cm" svg:y="16.845cm">
              <text:p text:style-name="P4"/>
              <draw:enhanced-geometry svg:viewBox="0 0 18 17" draw:type="non-primitive" draw:enhanced-path="M 17 3 L 17 3 17 5 17 6 15 7 15 8 14 8 14 7 12 10 11 11 9 13 7 14 5 16 4 16 4 14 2 14 2 12 2 10 1 8 1 6 1 4 2 3 1 3 1 4 1 5 0 4 0 3 0 2 1 0"/>
            </draw:custom-shape>
            <draw:custom-shape draw:style-name="gr66" draw:text-style-name="P14" draw:layer="layout" svg:width="0.079cm" svg:height="0.075cm" svg:x="6.866cm" svg:y="16.88cm">
              <text:p text:style-name="P4"/>
              <draw:enhanced-geometry svg:viewBox="0 0 18 17" draw:type="non-primitive" draw:enhanced-path="M 17 3 L 17 3 17 5 17 6 17 8 15 8 14 8 12 10 11 12 9 13 7 16 5 16 4 16 4 14 2 13 2 11 1 8 1 6 2 4 2 3 1 4 1 5 1 4 0 3 0 2 1 0"/>
            </draw:custom-shape>
            <draw:custom-shape draw:style-name="gr66" draw:text-style-name="P14" draw:layer="layout" svg:width="0.079cm" svg:height="0.075cm" svg:x="6.906cm" svg:y="16.85cm">
              <text:p text:style-name="P4"/>
              <draw:enhanced-geometry svg:viewBox="0 0 18 17" draw:type="non-primitive" draw:enhanced-path="M 0 2 L 0 2 0 3 0 4 1 5 2 6 4 6 4 5 4 9 4 11 5 13 8 14 9 16 11 16 11 14 12 13 14 10 15 8 15 5 15 4 15 3 17 4 17 5 17 4 17 3 17 1 17 0"/>
            </draw:custom-shape>
            <draw:custom-shape draw:style-name="gr66" draw:text-style-name="P14" draw:layer="layout" svg:width="0.079cm" svg:height="0.075cm" svg:x="6.963cm" svg:y="16.863cm">
              <text:p text:style-name="P4"/>
              <draw:enhanced-geometry svg:viewBox="0 0 18 17" draw:type="non-primitive" draw:enhanced-path="M 0 2 L 0 2 0 3 0 4 0 5 1 6 2 6 2 5 2 8 4 11 5 12 7 14 8 16 9 16 11 16 11 14 12 13 14 11 14 8 15 5 14 4 14 3 14 2 14 3 15 4 15 5 17 4 17 2 17 1 17 0"/>
            </draw:custom-shape>
            <draw:custom-shape draw:style-name="gr66" draw:text-style-name="P14" draw:layer="layout" svg:width="0.079cm" svg:height="0.075cm" svg:x="7.003cm" svg:y="16.832cm">
              <text:p text:style-name="P4"/>
              <draw:enhanced-geometry svg:viewBox="0 0 18 17" draw:type="non-primitive" draw:enhanced-path="M 0 2 L 0 2 0 3 1 5 2 6 2 8 2 6 3 9 5 11 6 13 7 14 9 16 10 16 11 14 11 13 13 11 14 9 14 6 14 4 14 3 14 4 14 5 15 5 17 4 17 3 17 2 15 0"/>
            </draw:custom-shape>
            <draw:custom-shape draw:style-name="gr66" draw:text-style-name="P14" draw:layer="layout" svg:width="0.079cm" svg:height="0.075cm" svg:x="6.8cm" svg:y="17.154cm">
              <text:p text:style-name="P4"/>
              <draw:enhanced-geometry svg:viewBox="0 0 18 17" draw:type="non-primitive" draw:enhanced-path="M 17 3 L 17 3 15 5 14 7 13 7 12 8 11 10 9 14 6 14 6 16 5 16 4 14 3 14 3 12 2 10 2 8 2 5 2 3 2 5 1 5 0 3 0 1 1 0"/>
            </draw:custom-shape>
            <draw:custom-shape draw:style-name="gr66" draw:text-style-name="P14" draw:layer="layout" svg:width="0.08cm" svg:height="0.075cm" svg:x="7.042cm" svg:y="17.079cm">
              <text:p text:style-name="P4"/>
              <draw:enhanced-geometry svg:viewBox="0 0 18 17" draw:type="non-primitive" draw:enhanced-path="M 0 3 L 0 3 0 5 1 7 3 7 3 8 4 10 7 14 9 14 9 16 10 16 12 14 12 12 13 10 15 7 15 5 13 3 15 5 17 3 17 1 15 0"/>
            </draw:custom-shape>
            <draw:custom-shape draw:style-name="gr66" draw:text-style-name="P14" draw:layer="layout" svg:width="0.079cm" svg:height="0.075cm" svg:x="6.95cm" svg:y="17.158cm">
              <text:p text:style-name="P4"/>
              <draw:enhanced-geometry svg:viewBox="0 0 18 17" draw:type="non-primitive" draw:enhanced-path="M 0 3 L 0 3 0 4 0 6 1 6 3 6 4 6 4 9 4 11 6 12 9 14 10 16 12 16 12 14 13 12 13 9 15 8 13 6 13 4 13 3 13 4 15 4 15 6 17 4 17 3 17 1 15 0"/>
            </draw:custom-shape>
            <draw:custom-shape draw:style-name="gr66" draw:text-style-name="P14" draw:layer="layout" svg:width="0.079cm" svg:height="0.074cm" svg:x="6.985cm" svg:y="17.194cm">
              <text:p text:style-name="P4"/>
              <draw:enhanced-geometry svg:viewBox="0 0 18 17" draw:type="non-primitive" draw:enhanced-path="M 0 3 L 0 3 1 5 1 7 2 7 4 7 4 5 4 8 5 10 7 12 8 14 9 16 11 16 12 16 12 14 12 12 14 10 14 8 14 5 14 3 14 5 15 5 15 3 17 3 15 1 15 0"/>
            </draw:custom-shape>
            <draw:custom-shape draw:style-name="gr66" draw:text-style-name="P14" draw:layer="layout" svg:width="0.093cm" svg:height="0.115cm" svg:x="7.082cm" svg:y="17.339cm">
              <text:p text:style-name="P4"/>
              <draw:enhanced-geometry svg:viewBox="0 0 21 26" draw:type="non-primitive" draw:enhanced-path="M 0 11 L 0 11 1 13 1 14 2 15 3 16 4 16 4 15 5 18 7 21 8 23 11 25 12 25 13 25 14 25 14 24 15 23 17 20 17 17 17 15 17 13 17 12 17 11 17 12 17 13 18 14 20 13 20 11 18 7 17 3 16 0"/>
            </draw:custom-shape>
            <draw:custom-shape draw:style-name="gr66" draw:text-style-name="P14" draw:layer="layout" svg:width="0.079cm" svg:height="0.318cm" svg:x="7.122cm" svg:y="17.03cm">
              <text:p text:style-name="P4"/>
              <draw:enhanced-geometry svg:viewBox="0 0 18 72" draw:type="non-primitive" draw:enhanced-path="M 0 63 L 0 63 0 64 0 65 1 65 1 66 3 66 3 65 3 67 5 68 6 70 10 70 10 71 11 71 13 71 13 70 15 69 15 68 15 67 15 65 15 64 15 63 15 64 15 65 17 65 15 59 11 54 6 51 5 49 8 34 6 20 3 9 0 0"/>
            </draw:custom-shape>
            <draw:custom-shape draw:style-name="gr66" draw:text-style-name="P14" draw:layer="layout" svg:width="0.093cm" svg:height="0.141cm" svg:x="6.676cm" svg:y="17.313cm">
              <text:p text:style-name="P4"/>
              <draw:enhanced-geometry svg:viewBox="0 0 21 32" draw:type="non-primitive" draw:enhanced-path="M 11 3 L 11 3 12 4 12 5 12 6 11 7 11 6 11 7 11 8 11 10 10 11 10 12 9 12 8 12 7 12 6 12 5 10 4 9 4 7 4 8 3 8 2 6 2 4 2 2 2 0 1 14 0 16 0 17 0 18 1 19 1 20 2 19 2 18 2 17 2 18 2 19 2 21 2 23 3 26 4 29 5 30 5 31 6 31 7 31 8 31 11 29 13 27 14 24 15 21 15 22 16 22 17 21 18 20 20 19 20 17"/>
            </draw:custom-shape>
            <draw:custom-shape draw:style-name="gr66" draw:text-style-name="P14" draw:layer="layout" svg:width="0.079cm" svg:height="0.075cm" svg:x="7.082cm" svg:y="17.326cm">
              <text:p text:style-name="P4"/>
              <draw:enhanced-geometry svg:viewBox="0 0 18 17" draw:type="non-primitive" draw:enhanced-path="M 0 3 L 0 3 0 5 0 7 1 7 3 8 3 7 4 10 4 12 7 16 9 16 10 16 12 16 12 14 13 12 15 8 15 7 13 5 13 3 13 5 15 5 15 7 17 5 17 3 17 1 15 0"/>
            </draw:custom-shape>
            <draw:custom-shape draw:style-name="gr66" draw:text-style-name="P14" draw:layer="layout" svg:width="0.075cm" svg:height="0.075cm" svg:x="6.928cm" svg:y="17.246cm">
              <text:p text:style-name="P4"/>
              <draw:enhanced-geometry svg:viewBox="0 0 17 17" draw:type="non-primitive" draw:enhanced-path="M 0 3 L 0 3 0 5 0 7 1 7 2 7 2 8 5 12 5 14 8 16 10 16 11 16 11 14 13 10 14 7 13 5 13 3 14 5 14 7 14 5 16 3 16 1 14 0"/>
            </draw:custom-shape>
            <draw:custom-shape draw:style-name="gr66" draw:text-style-name="P14" draw:layer="layout" svg:width="0.08cm" svg:height="0.287cm" svg:x="6.685cm" svg:y="17.03cm">
              <text:p text:style-name="P4"/>
              <draw:enhanced-geometry svg:viewBox="0 0 18 65" draw:type="non-primitive" draw:enhanced-path="M 0 64 L 0 64 5 60 11 57 17 54 17 53 11 41 11 27 11 12 17 0"/>
            </draw:custom-shape>
            <draw:custom-shape draw:style-name="gr66" draw:text-style-name="P14" draw:layer="layout" svg:width="0.08cm" svg:height="0.075cm" svg:x="6.945cm" svg:y="17.326cm">
              <text:p text:style-name="P4"/>
              <draw:enhanced-geometry svg:viewBox="0 0 18 17" draw:type="non-primitive" draw:enhanced-path="M 17 0 L 17 0 17 1 15 3 15 5 13 5 13 3 13 7 13 8 12 12 9 14 7 16 6 16 6 14 6 12 4 10 3 8 3 5 3 3 1 5 0 5 0 3 0 1 1 0"/>
            </draw:custom-shape>
            <draw:custom-shape draw:style-name="gr66" draw:text-style-name="P14" draw:layer="layout" svg:width="0.075cm" svg:height="0.075cm" svg:x="6.932cm" svg:y="17.198cm">
              <text:p text:style-name="P4"/>
              <draw:enhanced-geometry svg:viewBox="0 0 17 17" draw:type="non-primitive" draw:enhanced-path="M 0 1 L 0 1 0 3 0 5 1 7 2 7 4 8 4 10 5 12 8 14 8 16 10 16 11 14 11 12 13 8 14 7 14 5 13 3 13 1 13 3 14 3 14 5 14 3 16 1 14 1 14 0"/>
            </draw:custom-shape>
            <draw:custom-shape draw:style-name="gr66" draw:text-style-name="P14" draw:layer="layout" svg:width="0.079cm" svg:height="0.075cm" svg:x="6.857cm" svg:y="17.277cm">
              <text:p text:style-name="P4"/>
              <draw:enhanced-geometry svg:viewBox="0 0 18 17" draw:type="non-primitive" draw:enhanced-path="M 17 2 L 17 2 17 4 17 6 15 8 14 8 13 6 13 10 12 12 10 14 8 16 7 16 6 16 4 16 3 14 2 12 2 8 1 6 2 4 1 4 0 4 0 2 0 0 1 0"/>
            </draw:custom-shape>
            <draw:custom-shape draw:style-name="gr66" draw:text-style-name="P14" draw:layer="layout" svg:width="0.075cm" svg:height="0.075cm" svg:x="6.928cm" svg:y="17.392cm">
              <text:p text:style-name="P4"/>
              <draw:enhanced-geometry svg:viewBox="0 0 17 17" draw:type="non-primitive" draw:enhanced-path="M 16 1 L 16 1 16 3 16 5 14 5 14 7 13 7 11 8 11 12 10 14 7 16 5 16 4 16 4 14 2 10 2 7 2 5 2 3 2 1 2 3 2 5 1 5 0 3 0 1 1 0"/>
            </draw:custom-shape>
            <draw:custom-shape draw:style-name="gr67" draw:text-style-name="P14" draw:layer="layout" svg:width="0.255cm" svg:height="0.251cm" svg:x="6.928cm" svg:y="17.423cm">
              <text:p text:style-name="P4"/>
              <draw:enhanced-geometry svg:viewBox="0 0 58 57" draw:type="non-primitive" draw:enhanced-path="M 20 0 L 21 5 20 10 18 14 15 18 13 18 11 18 9 18 7 18 5 19 4 19 2 20 1 23 0 26 1 31 2 35 5 39 5 36 5 34 5 32 5 30 5 29 6 29 7 29 8 28 10 27 12 25 14 23 15 23 18 23 20 24 21 26 21 28 21 30 21 31 21 32 21 33 21 35 21 38 22 41 23 43 23 46 23 50 23 53 24 56 24 51 25 48 27 44 30 41 31 40 31 39 31 37 31 35 30 33 30 32 30 29 31 27 32 25 33 24 34 23 37 23 38 23 41 23 42 23 43 23 45 24 47 25 48 26 49 27 50 29 50 32 48 34 46 35 49 34 51 33 53 30 55 27 57 24 57 23 55 20 53 18 50 18 46 17 42 17 38 17 34 16 32 14 30 10 30 4 20 0"/>
            </draw:custom-shape>
            <draw:custom-shape draw:style-name="gr68" draw:text-style-name="P14" draw:layer="layout" svg:width="0.286cm" svg:height="0.278cm" svg:x="6.928cm" svg:y="17.423cm">
              <text:p text:style-name="P4"/>
              <draw:enhanced-geometry svg:viewBox="0 0 65 63" draw:type="non-primitive" draw:enhanced-path="M 23 0 L 23 0 24 5 23 11 20 16 17 20 14 20 12 20 10 20 8 20 6 21 4 21 2 22 1 25 0 29 1 34 2 39 6 43 5 40 5 38 5 35 5 33 6 32 7 32 8 32 9 31 11 30 13 28 15 26 17 25 20 25 23 27 24 29 24 31 24 33 24 34 24 35 24 37 24 39 24 42 25 45 26 48 26 51 26 55 27 59 28 62 28 57 29 53 31 49 33 45 34 44 34 43 34 41 34 39 33 37 33 35 33 32 34 30 35 28 36 27 38 25 41 25 43 25 46 25 48 25 49 26 51 27 53 28 54 29 55 30 56 32 56 35 54 38 52 39 55 38 58 36 60 33 62 30 64 27 64 25 62 22 60 20 56 20 52 19 48 19 43 19 38 18 35 15 33 11 33 4 23 0"/>
            </draw:custom-shape>
            <draw:custom-shape draw:style-name="gr67" draw:text-style-name="P14" draw:layer="layout" svg:width="0.26cm" svg:height="0.295cm" svg:x="6.619cm" svg:y="17.379cm">
              <text:p text:style-name="P4"/>
              <draw:enhanced-geometry svg:viewBox="0 0 59 67" draw:type="non-primitive" draw:enhanced-path="M 39 16 L 37 19 39 22 40 25 43 28 44 28 46 28 48 28 51 28 52 28 53 28 55 29 56 32 58 36 58 40 55 45 52 49 52 46 52 44 52 41 52 39 52 39 52 39 51 39 50 38 48 37 46 35 44 33 43 32 40 32 37 34 35 36 35 38 35 39 35 40 35 41 36 43 36 45 36 48 35 50 34 53 34 56 34 60 33 63 33 66 32 61 31 58 30 54 27 50 26 50 26 49 26 47 26 45 26 43 27 41 27 39 26 37 26 35 25 34 23 32 21 32 18 32 16 32 14 32 13 33 12 34 10 35 8 36 7 37 6 39 7 41 8 44 10 45 7 44 5 42 3 39 1 37 0 34 0 32 2 29 4 28 7 28 11 28 14 28 18 28 23 25 26 20 28 12 29 0 39 16"/>
            </draw:custom-shape>
            <draw:custom-shape draw:style-name="gr68" draw:text-style-name="P14" draw:layer="layout" svg:width="0.287cm" svg:height="0.322cm" svg:x="6.619cm" svg:y="17.379cm">
              <text:p text:style-name="P4"/>
              <draw:enhanced-geometry svg:viewBox="0 0 65 73" draw:type="non-primitive" draw:enhanced-path="M 43 17 L 43 17 41 21 43 24 44 27 47 30 49 30 51 30 53 30 56 30 58 31 59 31 61 32 62 35 64 39 64 44 61 49 58 53 58 50 58 48 58 45 58 43 58 42 57 42 56 42 55 41 53 40 51 38 49 36 47 35 44 35 41 37 39 39 39 41 39 43 39 44 39 45 40 47 40 49 40 52 39 55 38 58 38 61 38 65 37 69 36 72 35 67 34 63 33 59 30 55 29 54 29 53 29 51 29 49 29 47 30 45 30 42 29 40 29 38 28 37 25 35 23 35 20 35 18 35 16 35 14 36 13 37 11 38 9 39 8 40 7 42 8 45 9 48 11 49 8 48 5 46 3 43 1 40 0 37 0 35 2 32 4 30 8 30 12 30 16 30 20 30 25 27 29 22 31 13 32 0 43 17"/>
            </draw:custom-shape>
            <draw:custom-shape draw:style-name="gr67" draw:text-style-name="P14" draw:layer="layout" svg:width="0.075cm" svg:height="0.075cm" svg:x="6.76cm" svg:y="17.379cm">
              <text:p text:style-name="P4"/>
              <draw:enhanced-geometry svg:viewBox="0 0 17 17" draw:type="non-primitive" draw:enhanced-path="M 16 2 L 16 4 14 7 14 7 13 8 12 8 12 7 12 10 11 11 9 14 7 16 6 16 4 16 3 16 3 14 2 11 1 8 1 7 2 4 2 4 1 4 1 5 1 7 1 5 0 4 0 2 0 1 1 0 16 2"/>
            </draw:custom-shape>
            <draw:custom-shape draw:style-name="gr66" draw:text-style-name="P14" draw:layer="layout" svg:width="0.093cm" svg:height="0.079cm" svg:x="6.76cm" svg:y="17.379cm">
              <text:p text:style-name="P4"/>
              <draw:enhanced-geometry svg:viewBox="0 0 21 18" draw:type="non-primitive" draw:enhanced-path="M 20 3 L 20 3 20 5 18 7 17 7 16 9 15 9 15 8 15 11 13 13 11 16 9 17 7 17 6 17 5 17 4 15 3 12 2 9 2 7 3 5 3 4 2 5 2 6 2 7 1 6 0 5 0 3 0 2 1 0"/>
            </draw:custom-shape>
            <draw:custom-shape draw:style-name="gr66" draw:text-style-name="P14" draw:layer="layout" svg:width="0.093cm" svg:height="0.08cm" svg:x="6.826cm" svg:y="17.427cm">
              <text:p text:style-name="P4"/>
              <draw:enhanced-geometry svg:viewBox="0 0 21 18" draw:type="non-primitive" draw:enhanced-path="M 20 3 L 20 3 18 5 18 6 17 7 16 8 15 8 15 7 14 10 12 13 11 15 9 16 7 17 6 17 5 17 5 16 4 15 2 12 1 9 1 6 2 5 3 4 3 3 2 4 1 5 0 5 0 4 0 3 0 1 1 0"/>
            </draw:custom-shape>
            <draw:custom-shape draw:style-name="gr66" draw:text-style-name="P14" draw:layer="layout" svg:width="0.088cm" svg:height="0.079cm" svg:x="6.919cm" svg:y="17.432cm">
              <text:p text:style-name="P4"/>
              <draw:enhanced-geometry svg:viewBox="0 0 20 18" draw:type="non-primitive" draw:enhanced-path="M 0 3 L 0 3 0 5 0 6 1 7 2 8 2 9 3 8 3 7 3 10 5 13 7 15 9 17 10 17 12 17 13 17 14 15 15 12 15 9 15 7 15 5 15 4 15 5 16 6 17 5 17 4 19 3 19 2 17 0"/>
            </draw:custom-shape>
            <draw:custom-shape draw:style-name="gr68" draw:text-style-name="P14" draw:layer="layout" svg:width="0.08cm" svg:height="0.075cm" svg:x="6.623cm" svg:y="17.529cm">
              <text:p text:style-name="P4"/>
              <draw:enhanced-geometry svg:viewBox="0 0 18 17" draw:type="non-primitive" draw:enhanced-path="M 10 6 L 10 6 10 9 10 11 12 14 17 16 9 13 4 10 0 6 1 0 4 0 6 1 7 3 7 5 9 5 9 6 10 6"/>
            </draw:custom-shape>
            <draw:custom-shape draw:style-name="gr68" draw:text-style-name="P14" draw:layer="layout" svg:width="0.079cm" svg:height="0.075cm" svg:x="6.769cm" svg:y="17.626cm">
              <text:p text:style-name="P4"/>
              <draw:enhanced-geometry svg:viewBox="0 0 18 17" draw:type="non-primitive" draw:enhanced-path="M 8 16 L 8 16 11 16 14 11 17 5 14 2 11 1 8 0 2 0 0 2 2 4 5 7 8 12 8 16"/>
            </draw:custom-shape>
            <draw:custom-shape draw:style-name="gr68" draw:text-style-name="P14" draw:layer="layout" svg:width="0.08cm" svg:height="0.08cm" svg:x="6.879cm" svg:y="17.537cm">
              <text:p text:style-name="P4"/>
              <draw:enhanced-geometry svg:viewBox="0 0 18 18" draw:type="non-primitive" draw:enhanced-path="M 0 7 L 0 7 6 6 6 5 6 4 6 3 6 2 10 1 13 0 17 0 17 4 17 8 13 13 0 17 0 15 3 12 3 9 0 7"/>
            </draw:custom-shape>
            <draw:custom-shape draw:style-name="gr66" draw:text-style-name="P14" draw:layer="layout" svg:width="0.097cm" svg:height="0.088cm" svg:x="6.809cm" svg:y="17.454cm">
              <text:p text:style-name="P4"/>
              <draw:enhanced-geometry svg:viewBox="0 0 22 20" draw:type="non-primitive" draw:enhanced-path="M 21 19 L 21 19 21 18 19 15 15 14 10 14 4 13 1 9 0 5 0 0"/>
            </draw:custom-shape>
            <draw:custom-shape draw:style-name="gr66" draw:text-style-name="P14" draw:layer="layout" svg:width="0.141cm" svg:height="0.123cm" svg:x="6.628cm" svg:y="17.41cm">
              <text:p text:style-name="P4"/>
              <draw:enhanced-geometry svg:viewBox="0 0 32 28" draw:type="non-primitive" draw:enhanced-path="M 31 0 L 31 0 29 6 27 14 24 20 17 23 12 23 9 23 7 23 5 23 3 23 2 24 1 25 0 27"/>
            </draw:custom-shape>
            <draw:custom-shape draw:style-name="gr66" draw:text-style-name="P14" draw:layer="layout" svg:width="0.119cm" svg:height="0.106cm" svg:x="6.654cm" svg:y="17.533cm">
              <text:p text:style-name="P4"/>
              <draw:enhanced-geometry svg:viewBox="0 0 27 24" draw:type="non-primitive" draw:enhanced-path="M 0 5 L 0 5 1 5 3 3 5 2 8 1 11 0 14 0 15 0 16 0 17 1 18 1 19 2 21 4 22 5 23 8 23 10 22 13 21 16 22 20 26 23"/>
            </draw:custom-shape>
            <draw:custom-shape draw:style-name="gr66" draw:text-style-name="P14" draw:layer="layout" svg:width="0.093cm" svg:height="0.106cm" svg:x="6.791cm" svg:y="17.533cm">
              <text:p text:style-name="P4"/>
              <draw:enhanced-geometry svg:viewBox="0 0 21 24" draw:type="non-primitive" draw:enhanced-path="M 0 23 L 0 23 1 20 2 18 2 16 2 13 2 11 1 9 1 6 2 4 4 2 5 1 7 0 10 1 13 2 14 3 14 4 14 5 16 6 18 7 20 8"/>
            </draw:custom-shape>
            <draw:custom-shape draw:style-name="gr66" draw:text-style-name="P14" draw:layer="layout" svg:width="0.083cm" svg:height="0.075cm" svg:x="6.809cm" svg:y="17.489cm">
              <text:p text:style-name="P4"/>
              <draw:enhanced-geometry svg:viewBox="0 0 19 17" draw:type="non-primitive" draw:enhanced-path="M 18 16 L 18 16 16 13 15 13 13 12 11 10 9 10 5 9 2 5 0 0"/>
            </draw:custom-shape>
            <draw:custom-shape draw:style-name="gr66" draw:text-style-name="P14" draw:layer="layout" svg:width="0.101cm" svg:height="0.075cm" svg:x="6.641cm" svg:y="17.498cm">
              <text:p text:style-name="P4"/>
              <draw:enhanced-geometry svg:viewBox="0 0 23 17" draw:type="non-primitive" draw:enhanced-path="M 0 16 L 0 16 2 14 4 12 7 12 12 12 16 10 18 6 20 4 22 0"/>
            </draw:custom-shape>
            <draw:custom-shape draw:style-name="gr66" draw:text-style-name="P14" draw:layer="layout" svg:width="0.075cm" svg:height="0.075cm" svg:x="6.756cm" svg:y="17.489cm">
              <text:p text:style-name="P4"/>
              <draw:enhanced-geometry svg:viewBox="0 0 17 17" draw:type="non-primitive" draw:enhanced-path="M 0 16 L 0 16 4 0 8 0 12 0 16 16"/>
            </draw:custom-shape>
            <draw:custom-shape draw:style-name="gr66" draw:text-style-name="P14" draw:layer="layout" svg:width="0.079cm" svg:height="0.075cm" svg:x="6.769cm" svg:y="17.595cm">
              <text:p text:style-name="P4"/>
              <draw:enhanced-geometry svg:viewBox="0 0 18 17" draw:type="non-primitive" draw:enhanced-path="M 0 16 L 0 16 3 0 6 0 13 0 17 16"/>
            </draw:custom-shape>
            <draw:custom-shape draw:style-name="gr68" draw:text-style-name="P14" draw:layer="layout" svg:width="0.08cm" svg:height="0.075cm" svg:x="7.161cm" svg:y="17.529cm">
              <text:p text:style-name="P4"/>
              <draw:enhanced-geometry svg:viewBox="0 0 18 17" draw:type="non-primitive" draw:enhanced-path="M 5 6 L 5 6 5 9 5 11 1 14 0 16 6 13 13 10 17 6 15 0 13 0 10 0 8 1 8 3 8 5 6 5 5 6"/>
            </draw:custom-shape>
            <draw:custom-shape draw:style-name="gr68" draw:text-style-name="P14" draw:layer="layout" svg:width="0.079cm" svg:height="0.075cm" svg:x="7.038cm" svg:y="17.626cm">
              <text:p text:style-name="P4"/>
              <draw:enhanced-geometry svg:viewBox="0 0 18 17" draw:type="non-primitive" draw:enhanced-path="M 8 16 L 8 16 5 16 2 11 0 5 2 2 5 1 8 0 14 0 17 2 14 4 11 7 8 12 8 16"/>
            </draw:custom-shape>
            <draw:custom-shape draw:style-name="gr68" draw:text-style-name="P14" draw:layer="layout" svg:width="0.075cm" svg:height="0.08cm" svg:x="6.928cm" svg:y="17.537cm">
              <text:p text:style-name="P4"/>
              <draw:enhanced-geometry svg:viewBox="0 0 17 18" draw:type="non-primitive" draw:enhanced-path="M 13 7 L 13 7 10 6 10 5 10 4 10 3 10 2 10 1 5 0 2 0 0 4 0 8 5 13 16 17 13 15 13 12 13 9 13 7"/>
            </draw:custom-shape>
            <draw:custom-shape draw:style-name="gr66" draw:text-style-name="P14" draw:layer="layout" svg:width="0.097cm" svg:height="0.088cm" svg:x="6.932cm" svg:y="17.454cm">
              <text:p text:style-name="P4"/>
              <draw:enhanced-geometry svg:viewBox="0 0 22 20" draw:type="non-primitive" draw:enhanced-path="M 0 19 L 0 19 0 18 2 15 5 14 10 14 16 13 19 9 21 5 21 0"/>
            </draw:custom-shape>
            <draw:custom-shape draw:style-name="gr66" draw:text-style-name="P14" draw:layer="layout" svg:width="0.132cm" svg:height="0.123cm" svg:x="7.078cm" svg:y="17.41cm">
              <text:p text:style-name="P4"/>
              <draw:enhanced-geometry svg:viewBox="0 0 30 28" draw:type="non-primitive" draw:enhanced-path="M 0 0 L 0 0 0 6 1 14 4 20 11 23 16 23 19 23 21 23 23 23 25 23 26 24 27 25 29 27"/>
            </draw:custom-shape>
            <draw:custom-shape draw:style-name="gr66" draw:text-style-name="P14" draw:layer="layout" svg:width="0.115cm" svg:height="0.106cm" svg:x="7.064cm" svg:y="17.533cm">
              <text:p text:style-name="P4"/>
              <draw:enhanced-geometry svg:viewBox="0 0 26 24" draw:type="non-primitive" draw:enhanced-path="M 25 5 L 25 5 22 5 21 3 19 2 16 1 13 0 11 0 10 0 9 0 8 1 7 1 6 2 4 4 2 5 2 8 2 10 3 13 3 16 3 20 0 23"/>
            </draw:custom-shape>
            <draw:custom-shape draw:style-name="gr66" draw:text-style-name="P14" draw:layer="layout" svg:width="0.097cm" svg:height="0.106cm" svg:x="6.95cm" svg:y="17.533cm">
              <text:p text:style-name="P4"/>
              <draw:enhanced-geometry svg:viewBox="0 0 22 24" draw:type="non-primitive" draw:enhanced-path="M 21 23 L 21 23 18 20 18 18 18 16 18 13 18 11 19 9 19 6 18 4 17 2 15 1 13 0 10 1 8 2 7 3 6 3 6 4 5 5 4 6 3 7 0 8"/>
            </draw:custom-shape>
            <draw:custom-shape draw:style-name="gr66" draw:text-style-name="P14" draw:layer="layout" svg:width="0.084cm" svg:height="0.075cm" svg:x="6.945cm" svg:y="17.489cm">
              <text:p text:style-name="P4"/>
              <draw:enhanced-geometry svg:viewBox="0 0 19 17" draw:type="non-primitive" draw:enhanced-path="M 0 16 L 0 16 1 13 3 13 4 12 6 10 9 10 12 9 15 5 18 0"/>
            </draw:custom-shape>
            <draw:custom-shape draw:style-name="gr66" draw:text-style-name="P14" draw:layer="layout" svg:width="0.097cm" svg:height="0.075cm" svg:x="7.091cm" svg:y="17.498cm">
              <text:p text:style-name="P4"/>
              <draw:enhanced-geometry svg:viewBox="0 0 22 17" draw:type="non-primitive" draw:enhanced-path="M 21 16 L 21 16 19 14 16 12 13 12 9 12 5 10 2 6 1 4 0 0"/>
            </draw:custom-shape>
            <draw:custom-shape draw:style-name="gr66" draw:text-style-name="P14" draw:layer="layout" svg:width="0.079cm" svg:height="0.075cm" svg:x="7.034cm" svg:y="17.489cm">
              <text:p text:style-name="P4"/>
              <draw:enhanced-geometry svg:viewBox="0 0 18 17" draw:type="non-primitive" draw:enhanced-path="M 17 16 L 17 16 12 0 7 0 2 0 0 16"/>
            </draw:custom-shape>
            <draw:custom-shape draw:style-name="gr66" draw:text-style-name="P14" draw:layer="layout" svg:width="0.08cm" svg:height="0.075cm" svg:x="7.042cm" svg:y="17.595cm">
              <text:p text:style-name="P4"/>
              <draw:enhanced-geometry svg:viewBox="0 0 18 17" draw:type="non-primitive" draw:enhanced-path="M 17 16 L 17 16 11 0 5 0 2 0 0 16"/>
            </draw:custom-shape>
            <draw:custom-shape draw:style-name="gr67" draw:text-style-name="P14" draw:layer="layout" svg:width="0.079cm" svg:height="0.075cm" svg:x="7.003cm" svg:y="17.392cm">
              <text:p text:style-name="P4"/>
              <draw:enhanced-geometry svg:viewBox="0 0 18 17" draw:type="non-primitive" draw:enhanced-path="M 0 0 L 1 2 1 4 1 4 2 6 4 6 4 6 4 10 5 12 8 14 9 16 11 16 12 16 12 16 14 14 15 10 15 6 15 4 15 2 15 2 15 2 15 4 17 4 17 4 0 0"/>
            </draw:custom-shape>
            <draw:custom-shape draw:style-name="gr66" draw:text-style-name="P14" draw:layer="layout" svg:width="0.088cm" svg:height="0.075cm" svg:x="7.003cm" svg:y="17.392cm">
              <text:p text:style-name="P4"/>
              <draw:enhanced-geometry svg:viewBox="0 0 20 17" draw:type="non-primitive" draw:enhanced-path="M 0 0 L 0 0 1 2 1 4 2 4 3 6 4 6 4 5 5 9 6 11 9 14 11 16 12 16 13 16 14 16 15 13 16 10 17 6 17 4 16 2 16 1 17 2 17 3 19 4 19 3"/>
            </draw:custom-shape>
            <draw:custom-shape draw:style-name="gr66" draw:text-style-name="P14" draw:layer="layout" svg:width="0.212cm" svg:height="0.115cm" svg:x="6.813cm" svg:y="16.536cm">
              <text:p text:style-name="P4"/>
              <draw:enhanced-geometry svg:viewBox="0 0 48 26" draw:type="non-primitive" draw:enhanced-path="M 6 12 L 6 12 4 11 2 10 0 8 0 4 1 3 3 2 5 1 9 0 12 0 17 0 21 0 24 1 28 3 32 4 35 6 38 9 40 12 43 15 44 20 47 25"/>
            </draw:custom-shape>
            <draw:custom-shape draw:style-name="gr65" draw:text-style-name="P14" draw:layer="layout" svg:width="0.079cm" svg:height="0.075cm" svg:x="6.831cm" svg:y="16.589cm">
              <text:p text:style-name="P4"/>
              <draw:enhanced-geometry svg:viewBox="0 0 18 17" draw:type="non-primitive" draw:enhanced-path="M 17 0 L 17 0 17 0 17 0 17 16 17 16 8 16 8 16 8 16 0 16 0 16 0 0 0 0 0 0 8 0 17 0"/>
            </draw:custom-shape>
            <draw:custom-shape draw:style-name="gr65" draw:text-style-name="P14" draw:layer="layout" svg:width="0.005cm" svg:height="0.075cm" svg:x="6.857cm" svg:y="16.576cm">
              <text:p text:style-name="P4"/>
              <draw:enhanced-geometry svg:viewBox="0 0 1 17" draw:type="non-primitive" draw:enhanced-path="M 0 0 L 0 0 0 0 0 0 0 16 0 16 0 0 0 0 0 0 0 0 0 0"/>
            </draw:custom-shape>
            <draw:custom-shape draw:style-name="gr65" draw:text-style-name="P14" draw:layer="layout" svg:width="0.075cm" svg:height="0.075cm" svg:x="6.848cm" svg:y="16.603cm">
              <text:p text:style-name="P4"/>
              <draw:enhanced-geometry svg:viewBox="0 0 17 17" draw:type="non-primitive" draw:enhanced-path="M 0 16 L 0 16 8 16 8 16 16 0 16 0 8 0 0 0 0 0 0 16"/>
            </draw:custom-shape>
            <draw:custom-shape draw:style-name="gr65" draw:text-style-name="P14" draw:layer="layout" svg:width="0.08cm" svg:height="0.075cm" svg:x="6.817cm" svg:y="16.598cm">
              <text:p text:style-name="P4"/>
              <draw:enhanced-geometry svg:viewBox="0 0 18 17" draw:type="non-primitive" draw:enhanced-path="M 0 0 L 0 0 0 0 0 16 0 16 17 16 17 0 17 0 17 0 0 0"/>
            </draw:custom-shape>
            <draw:custom-shape draw:style-name="gr65" draw:text-style-name="P14" draw:layer="layout" svg:width="0.005cm" svg:height="0.005cm" svg:x="6.817cm" svg:y="16.576cm">
              <text:p text:style-name="P4"/>
              <draw:enhanced-geometry svg:viewBox="0 0 1 1" draw:type="non-primitive" draw:enhanced-path="M 0 0 L 0 0 0 0 0 0 0 0 0 0 0 0"/>
            </draw:custom-shape>
          </draw:g>
        </draw:g>
        <draw:custom-shape draw:style-name="gr38" draw:text-style-name="P14" draw:layer="layout" svg:width="0.41cm" svg:height="0.247cm" svg:x="18.733cm" svg:y="10.53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631cm" svg:height="0.388cm" svg:x="18.957cm" svg:y="9.966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14" draw:layer="layout" svg:width="7.316cm" svg:height="4.198cm" svg:x="17.176cm" svg:y="5.521cm">
          <text:p text:style-name="P16"><text:span text:style-name="T39">Awesome!</text:span></text:p>
          <text:p text:style-name="P16"><text:span text:style-name="T39">It’s a </text:span><text:span text:style-name="T24">monster!</text:span></text:p>
          <draw:enhanced-geometry svg:viewBox="0 0 21600 21600" draw:glue-points="10800 0 3160 3160 0 10800 3160 18440 10800 21600 18440 18440 21600 10800 18440 3160" draw:text-areas="3200 3200 18400 18400" draw:type="ellipse"/>
        </draw:custom-shape>
        <anim:par presentation:node-type="timing-root">
          <anim:par smil:begin="id82.begin">
            <anim:transitionFilter smil:dur="1s" smil:type="irisWipe" smil:subtype="rectangle"/>
          </anim:par>
          <anim:seq smil:dur="0s" presentation:node-type="main-sequence"/>
        </anim:par>
        <presentation:notes draw:style-name="dp2">
          <draw:frame presentation:style-name="pr25" draw:text-style-name="P2" draw:layer="layout" svg:width="13.97cm" svg:height="12.303cm" svg:x="2.54cm" svg:y="11.914cm" presentation:class="notes" presentation:user-transformed="true">
            <draw:text-box>
              <text:p text:style-name="P34"><text:span text:style-name="T40">[Add Andree Seu’s cartoon concerning the college student.]</text:span></text:p>
              <text:p text:style-name="P29"><text:span text:style-name="T22">[Give crisp beginning to stories.]</text:span></text:p>
              <text:p text:style-name="P35"><text:span text:style-name="T40">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35"><text:span text:style-name="T40">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35"><text:span text:style-name="T40">c. <text:s/>Story of the janitor reading Rev. <text:s/>Seminary students come up and offer to enlighten him. <text:s/>He says, “Jesus is gonna win.”</text:span></text:p>
              <text:p text:style-name="P35"><text:span text:style-name="T40">d. <text:s/>Story of a pastor. <text:s/>Charismatic. <text:s/>What shall I preach on next. <text:s/>“Revelation.” <text:s/>O boy, I will show my stuff (dispensationalist background). <text:s/>But the Lord said, “No. <text:s/>Don’t do that. <text:s/>Just read it to them.”</text:span></text:p>
              <text:p text:style-name="P34"><text:span text:style-name="T40"/></text:p>
            </draw:text-box>
          </draw:frame>
          <draw:page-thumbnail draw:layer="layout" svg:width="12.542cm" svg:height="9.397cm" svg:x="3.254cm" svg:y="1.887cm" draw:page-number="29"/>
        </presentation:notes>
      </draw:page>
      <draw:page draw:name="E.  Promise-Interlude in Rev. 10-11" draw:style-name="dp1" draw:master-page-name="Title1" presentation:presentation-page-layout-name="AL1T0" draw:id="id83">
        <draw:frame presentation:style-name="pr1" draw:text-style-name="P2" draw:layer="layout" svg:width="21.59cm" svg:height="3.695cm" svg:x="3.387cm" svg:y="5.032cm" presentation:class="title" presentation:user-transformed="true">
          <draw:text-box>
            <text:p text:style-name="P1"><text:span text:style-name="T1">E. <text:s/>Promise-Interlude in Rev. 10-11</text:span></text:p>
          </draw:text-box>
        </draw:frame>
        <draw:frame presentation:style-name="pr17" draw:text-style-name="P4" draw:layer="layout" svg:width="17.78cm" svg:height="4.87cm" svg:x="5.111cm" svg:y="10.92cm" presentation:class="subtitle" presentation:placeholder="true" presentation:user-transformed="true">
          <draw:text-box/>
        </draw:frame>
        <anim:par presentation:node-type="timing-root">
          <anim:par smil:begin="id83.begin">
            <anim:transitionFilter smil:dur="1s" smil:type="fade" smil:subtype="fadeOverColor"/>
          </anim:par>
          <anim:seq smil:dur="0s" presentation:node-type="main-sequence"/>
        </anim:par>
        <presentation:notes draw:style-name="dp6">
          <draw:page-thumbnail draw:style-name="gr2" draw:layer="layout" svg:width="12.542cm" svg:height="9.398cm" svg:x="3.254cm" svg:y="1.886cm" draw:page-number="30" presentation:class="page"/>
          <draw:frame presentation:style-name="pr18" draw:text-style-name="P4" draw:layer="layout" svg:width="13.97cm" svg:height="11.287cm" svg:x="2.54cm" svg:y="11.914cm" presentation:class="notes" presentation:placeholder="true">
            <draw:text-box/>
          </draw:frame>
        </presentation:notes>
      </draw:page>
      <draw:page draw:name="Promise in Trumpet Cycle" draw:style-name="dp5" draw:master-page-name="Default" presentation:presentation-page-layout-name="AL2T1" draw:id="id84">
        <draw:frame presentation:style-name="pr19" draw:text-style-name="P2" draw:layer="layout" svg:width="21.59cm" svg:height="3.176cm" svg:x="3.175cm" svg:y="0.952cm" presentation:class="title" presentation:user-transformed="true">
          <draw:text-box>
            <text:p text:style-name="P12">Promise in Trumpet Cycle</text:p>
          </draw:text-box>
        </draw:frame>
        <draw:custom-shape draw:style-name="gr19" draw:text-style-name="P14" draw:id="id92" draw:layer="layout" svg:width="6.2cm" svg:height="3.352cm" svg:x="18.957cm" svg:y="12.294cm">
          <text:p text:style-name="P16"><text:span text:style-name="T30">like Moses</text:span></text:p>
          <text:p text:style-name="P16"><text:span text:style-name="T30">and Elijah</text:span></text:p>
          <draw:enhanced-geometry svg:viewBox="0 0 21600 21600" draw:mirror-horizontal="true" draw:text-areas="0 ?f0 ?f5 ?f2" draw:type="right-arrow" draw:modifiers="1909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8" draw:text-style-name="P11" draw:layer="layout" svg:width="21.59cm" svg:height="2.286cm" svg:x="1.905cm" svg:y="5.502cm" presentation:class="outline" presentation:user-transformed="true">
          <draw:text-box>
            <text:list text:style-name="L3">
              <text:list-item>
                <text:p text:style-name="P17">God will enable his messengers to witness.</text:p>
              </text:list-item>
            </text:list>
          </draw:text-box>
        </draw:frame>
        <draw:custom-shape draw:style-name="gr45" draw:text-style-name="P14" draw:id="id85" draw:layer="layout" svg:width="19.571cm" svg:height="1.869cm" svg:x="1.133cm" svg:y="7.003cm">
          <text:p text:style-name="P16"><text:span text:style-name="T24">1. <text:s/>Jesus is the primary witness, 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id="id86" draw:layer="layout" svg:width="21.837cm" svg:height="9.847cm" svg:x="2.227cm" svg:y="9.313cm">
          <text:p text:id="id87" text:style-name="P15"><text:span text:style-name="T30">2. <text:s/>An angel witnesses, 10:1-7</text:span></text:p>
          <text:p text:id="id88" text:style-name="P15"><text:span text:style-name="T30">3. <text:s/>John witnesses, 10:8-11</text:span></text:p>
          <text:p text:id="id89" text:style-name="P15"><text:span text:style-name="T30">4. <text:s/>The two witnesses, 11:3-13</text:span></text:p>
          <text:p text:id="id90" text:style-name="P15"><text:span text:style-name="T30">5. <text:s/>Lampstand/churches, 11:4, 1:20</text:span></text:p>
          <text:p text:id="id91" text:style-name="P15"><text:span text:style-name="T30">6. <text:s/>You bear witness, Matt. 5:14-16</text:span></text:p>
          <draw:enhanced-geometry svg:viewBox="0 0 21600 21600" draw:type="rectangle" draw:enhanced-path="M 0 0 L 21600 0 21600 21600 0 21600 0 0 Z N"/>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background" smil:attributeName="visibility" smil:to="visible"/>
                  <anim:animate smil:dur="0.5s" smil:fill="hold" smil:targetElement="id86" anim:sub-item="background" smil:attributeName="x" smil:values="1+width/2;x" smil:keyTimes="0;1"/>
                  <anim:animate smil:dur="0.5s" smil:fill="hold" smil:targetElement="id86"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92" smil:attributeName="visibility" smil:to="visible"/>
                  <anim:transitionFilter smil:dur="0.5s" smil:targetElement="id92" smil:type="barWipe" smil:subtype="leftToRight" smil:direction="reverse"/>
                </anim:par>
              </anim:par>
            </anim:par>
          </anim:seq>
        </anim:par>
        <presentation:notes draw:style-name="dp2">
          <draw:page-thumbnail draw:layer="layout" svg:width="12.532cm" svg:height="9.397cm" svg:x="3.259cm" svg:y="1.887cm" draw:page-number="31"/>
          <draw:frame presentation:style-name="pr16" draw:text-style-name="P4" draw:layer="layout" svg:width="13.97cm" svg:height="11.287cm" svg:x="2.54cm" svg:y="11.914cm" presentation:class="notes" presentation:placeholder="true">
            <draw:text-box/>
          </draw:frame>
          <draw:custom-shape draw:style-name="gr64" draw:text-style-name="P14" draw:layer="layout" svg:width="1.023cm" svg:height="1.023cm" svg:x="1.499cm" svg:y="5.574cm">
            <text:p text:style-name="P16"><text:span text:style-name="T36">1</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134cm" svg:y="6.632cm">
            <text:p text:style-name="P16"><text:span text:style-name="T36">2</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346cm" svg:y="7.479cm">
            <text:p text:style-name="P16"><text:span text:style-name="T36">3</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134cm" svg:y="8.537cm">
            <text:p text:style-name="P16"><text:span text:style-name="T36">4</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346cm" svg:y="9.596cm">
            <text:p text:style-name="P16"><text:span text:style-name="T36">5</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558cm" svg:y="10.442cm">
            <text:p text:style-name="P16"><text:span text:style-name="T36">6</text:span></text:p>
            <draw:enhanced-geometry svg:viewBox="0 0 21600 21600" draw:glue-points="10800 0 3160 3160 0 10800 3160 18440 10800 21600 18440 18440 21600 10800 18440 3160" draw:text-areas="3200 3200 18400 18400" draw:type="ellipse"/>
          </draw:custom-shape>
        </presentation:notes>
      </draw:page>
      <draw:page draw:name="Promise 2 in Trumpet Cycle" draw:style-name="dp7" draw:master-page-name="Default" presentation:presentation-page-layout-name="AL2T1" draw:id="id93">
        <draw:frame presentation:style-name="pr19" draw:text-style-name="P2" draw:layer="layout" svg:width="20.942cm" svg:height="3.176cm" svg:x="3.788cm" svg:y="0.846cm" presentation:class="title" presentation:user-transformed="true">
          <draw:text-box>
            <text:p text:style-name="P12">Promise 2 in Trumpet Cycle</text:p>
          </draw:text-box>
        </draw:frame>
        <draw:frame presentation:style-name="pr28" draw:text-style-name="P11" draw:layer="layout" svg:width="21.59cm" svg:height="2.765cm" svg:x="1.905cm" svg:y="5.502cm" presentation:class="outline" presentation:user-transformed="true">
          <draw:text-box>
            <text:list text:style-name="L3">
              <text:list-item>
                <text:p text:style-name="P17">God will cause his messengers to triumph over death.</text:p>
              </text:list-item>
            </text:list>
          </draw:text-box>
        </draw:frame>
        <draw:custom-shape draw:style-name="gr45" draw:text-style-name="P14" draw:id="id94" draw:layer="layout" svg:width="21.577cm" svg:height="1.87cm" svg:x="1.133cm" svg:y="8.061cm">
          <text:p text:style-name="P16"><text:span text:style-name="T24">1. <text:s/>Jesus is victor over death, 1:18; 1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id="id95" draw:layer="layout" svg:width="23.169cm" svg:height="7.788cm" svg:x="2.227cm" svg:y="10.16cm">
          <text:p text:id="id96" text:style-name="P15"><text:span text:style-name="T24">2. <text:s/>John suffers exile, 1:9</text:span></text:p>
          <text:p text:id="id97" text:style-name="P15"><text:span text:style-name="T24">3. <text:s/>Two witnesses are raised, 11:3-13</text:span></text:p>
          <text:p text:id="id98" text:style-name="P15"><text:span text:style-name="T24">4. <text:s/>Churches face death, 2:10, 13</text:span></text:p>
          <text:p text:id="id99" text:style-name="P15"><text:span text:style-name="T24">5. <text:s/>You are victor over death, Mark 13:9-13</text:span></text:p>
          <draw:enhanced-geometry svg:viewBox="0 0 21600 21600" draw:type="rectangle" draw:enhanced-path="M 0 0 L 21600 0 21600 21600 0 21600 0 0 Z N"/>
        </draw:custom-shape>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smil:attributeName="visibility" smil:to="visible"/>
                  <anim:animate smil:dur="0.5s" smil:fill="hold" smil:targetElement="id94" smil:attributeName="x" smil:values="1+width/2;x" smil:keyTimes="0;1"/>
                  <anim:animate smil:dur="0.5s" smil:fill="hold" smil:targetElement="id9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background" smil:attributeName="visibility" smil:to="visible"/>
                  <anim:animate smil:dur="0.5s" smil:fill="hold" smil:targetElement="id95" anim:sub-item="background" smil:attributeName="x" smil:values="1+width/2;x" smil:keyTimes="0;1"/>
                  <anim:animate smil:dur="0.5s" smil:fill="hold" smil:targetElement="id95"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anim:par>
          </anim:seq>
        </anim:par>
        <presentation:notes draw:style-name="dp2">
          <draw:page-thumbnail draw:layer="layout" svg:width="12.532cm" svg:height="9.397cm" svg:x="3.259cm" svg:y="1.887cm" draw:page-number="32"/>
          <draw:frame presentation:style-name="pr16" draw:text-style-name="P4" draw:layer="layout" svg:width="13.97cm" svg:height="11.287cm" svg:x="2.54cm" svg:y="11.914cm" presentation:class="notes" presentation:placeholder="true">
            <draw:text-box/>
          </draw:frame>
          <draw:custom-shape draw:style-name="gr64" draw:text-style-name="P14" draw:layer="layout" svg:width="1.023cm" svg:height="1.023cm" svg:x="1.499cm" svg:y="5.786cm">
            <text:p text:style-name="P16"><text:span text:style-name="T36">1</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134cm" svg:y="6.844cm">
            <text:p text:style-name="P16"><text:span text:style-name="T36">2</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346cm" svg:y="7.691cm">
            <text:p text:style-name="P16"><text:span text:style-name="T36">3</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134cm" svg:y="8.749cm">
            <text:p text:style-name="P16"><text:span text:style-name="T36">4</text:span></text:p>
            <draw:enhanced-geometry svg:viewBox="0 0 21600 21600" draw:glue-points="10800 0 3160 3160 0 10800 3160 18440 10800 21600 18440 18440 21600 10800 18440 3160" draw:text-areas="3200 3200 18400 18400" draw:type="ellipse"/>
          </draw:custom-shape>
          <draw:custom-shape draw:style-name="gr64" draw:text-style-name="P14" draw:layer="layout" svg:width="1.023cm" svg:height="1.023cm" svg:x="2.346cm" svg:y="9.807cm">
            <text:p text:style-name="P16"><text:span text:style-name="T36">5</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999ff"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999ff" draw:end-color="#000000" draw:start-intensity="100%" draw:end-intensity="100%" draw:angle="2700" draw:border="0%"/>
    <draw:fill-image draw:name="Bitmape_20_1" draw:display-name="Bitmape 1" xlink:href="Pictures/100000000000000800000008BAF5B875.png" xlink:type="simple" xlink:show="embed" xlink:actuate="onLoad"/>
    <draw:fill-image draw:name="Bitmape_20_2" draw:display-name="Bitmape 2" xlink:href="Pictures/100000000000000800000008E2CE25DD.png" xlink:type="simple" xlink:show="embed" xlink:actuate="onLoad"/>
    <draw:marker draw:name="Arrow" svg:viewBox="0 0 20 30" svg:d="m10 0-10 30h20z"/>
    <draw:marker draw:name="Arrowheads_20_1" draw:display-name="Arrowheads 1" svg:viewBox="0 0 846 1410" svg:d="m423 0 423 1410-423-564-423 564z"/>
    <draw:marker draw:name="Arrowheads_20_10" draw:display-name="Arrowheads 10" svg:viewBox="0 0 423 705" svg:d="m212 0 211 705-211-282-212 282z"/>
    <draw:marker draw:name="Arrowheads_20_11" draw:display-name="Arrowheads 11" svg:viewBox="0 0 423 705" svg:d="m212 0 211 705-211-282-212 282z"/>
    <draw:marker draw:name="Arrowheads_20_12" draw:display-name="Arrowheads 12" svg:viewBox="0 0 423 705" svg:d="m212 0 211 705-211-282-212 282z"/>
    <draw:marker draw:name="Arrowheads_20_13" draw:display-name="Arrowheads 13" svg:viewBox="0 0 423 705" svg:d="m212 0 211 705-211-282-212 282z"/>
    <draw:marker draw:name="Arrowheads_20_14" draw:display-name="Arrowheads 14" svg:viewBox="0 0 846 1410" svg:d="m423 0 423 1410-423-564-423 564z"/>
    <draw:marker draw:name="Arrowheads_20_2" draw:display-name="Arrowheads 2" svg:viewBox="0 0 423 705" svg:d="m212 0 211 705-211-282-212 282z"/>
    <draw:marker draw:name="Arrowheads_20_3" draw:display-name="Arrowheads 3" svg:viewBox="0 0 423 705" svg:d="m212 0 211 705-211-282-212 282z"/>
    <draw:marker draw:name="Arrowheads_20_4" draw:display-name="Arrowheads 4" svg:viewBox="0 0 423 705" svg:d="m212 0 211 705-211-282-212 282z"/>
    <draw:marker draw:name="Arrowheads_20_5" draw:display-name="Arrowheads 5" svg:viewBox="0 0 423 705" svg:d="m212 0 211 705-211-282-212 282z"/>
    <draw:marker draw:name="Arrowheads_20_6" draw:display-name="Arrowheads 6" svg:viewBox="0 0 423 705" svg:d="m212 0 211 705-211-282-212 282z"/>
    <draw:marker draw:name="Arrowheads_20_7" draw:display-name="Arrowheads 7" svg:viewBox="0 0 210 350" svg:d="m105 0 105 350-105-140-105 140z"/>
    <draw:marker draw:name="Arrowheads_20_8" draw:display-name="Arrowheads 8" svg:viewBox="0 0 210 350" svg:d="m105 0 105 350-105-140-105 140z"/>
    <draw:marker draw:name="Arrowheads_20_9" draw:display-name="Arrowheads 9" svg:viewBox="0 0 423 705" svg:d="m212 0 211 705-211-282-212 282z"/>
    <draw:marker draw:name="msArrowStealthEnd_20_6" draw:display-name="msArrowStealthEnd 6" svg:viewBox="0 0 213 355" svg:d="m107 0 106 355-106-142-107 142z"/>
    <draw:stroke-dash draw:name="Dash_20_2" draw:display-name="Dash 2" draw:style="rect" draw:dots2="1" draw:dots2-length="0.282cm" draw:distance="0.211cm"/>
    <draw:stroke-dash draw:name="Dash_20_3" draw:display-name="Dash 3"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ä">
            <style:text-properties fo:font-family="'Bitstream Vera Serif'" style:font-family-generic="roman" style:font-pitch="variable" fo:color="#cc00cc" fo:font-size="75%"/>
          </text:list-level-style-bullet>
          <text:list-level-style-bullet text:level="2" text:bullet-char="ä">
            <style:list-level-properties text:space-before="1.27cm" text:min-label-width="0.793cm"/>
            <style:text-properties fo:font-family="'Bitstream Vera Serif'" style:font-family-generic="roman" style:font-pitch="variable" fo:color="#cc00cc" fo:font-size="75%"/>
          </text:list-level-style-bullet>
          <text:list-level-style-bullet text:level="3" text:bullet-char="ä">
            <style:list-level-properties text:space-before="2.54cm" text:min-label-width="0.635cm"/>
            <style:text-properties fo:font-family="'Bitstream Vera Serif'" style:font-family-generic="roman" style:font-pitch="variable" fo:color="#cc00cc" fo:font-size="65%"/>
          </text:list-level-style-bullet>
          <text:list-level-style-bullet text:level="4" text:bullet-char="ä">
            <style:list-level-properties text:space-before="3.81cm" text:min-label-width="0.635cm"/>
            <style:text-properties fo:font-family="'Bitstream Vera Serif'" style:font-family-generic="roman" style:font-pitch="variable" fo:color="#cc00cc" fo:font-size="65%"/>
          </text:list-level-style-bullet>
          <text:list-level-style-bullet text:level="5" text:bullet-char="ä">
            <style:list-level-properties text:space-before="5.08cm" text:min-label-width="0.635cm"/>
            <style:text-properties fo:font-family="'Bitstream Vera Serif'" style:font-family-generic="roman" style:font-pitch="variable" fo:color="#cc00cc" fo:font-size="65%"/>
          </text:list-level-style-bullet>
          <text:list-level-style-bullet text:level="6" text:bullet-char="ä">
            <style:list-level-properties text:space-before="5.08cm" text:min-label-width="0.635cm"/>
            <style:text-properties fo:font-family="'Bitstream Vera Serif'" style:font-family-generic="roman" style:font-pitch="variable" fo:color="#cc00cc" fo:font-size="65%"/>
          </text:list-level-style-bullet>
          <text:list-level-style-bullet text:level="7" text:bullet-char="ä">
            <style:list-level-properties text:space-before="5.08cm" text:min-label-width="0.635cm"/>
            <style:text-properties fo:font-family="'Bitstream Vera Serif'" style:font-family-generic="roman" style:font-pitch="variable" fo:color="#cc00cc" fo:font-size="65%"/>
          </text:list-level-style-bullet>
          <text:list-level-style-bullet text:level="8" text:bullet-char="ä">
            <style:list-level-properties text:space-before="5.08cm" text:min-label-width="0.635cm"/>
            <style:text-properties fo:font-family="'Bitstream Vera Serif'" style:font-family-generic="roman" style:font-pitch="variable" fo:color="#cc00cc" fo:font-size="65%"/>
          </text:list-level-style-bullet>
          <text:list-level-style-bullet text:level="9" text:bullet-char="ä">
            <style:list-level-properties text:space-before="5.08cm" text:min-label-width="0.635cm"/>
            <style:text-properties fo:font-family="'Bitstream Vera Serif'" style:font-family-generic="roman" style:font-pitch="variable"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ä">
            <style:text-properties fo:font-family="'Bitstream Vera Serif'" style:font-family-generic="roman" style:font-pitch="variable" fo:color="#cc00cc" fo:font-size="75%"/>
          </text:list-level-style-bullet>
          <text:list-level-style-bullet text:level="2" text:bullet-char="ä">
            <style:list-level-properties text:space-before="1.27cm" text:min-label-width="0.793cm"/>
            <style:text-properties fo:font-family="'Bitstream Vera Serif'" style:font-family-generic="roman" style:font-pitch="variable" fo:color="#cc00cc" fo:font-size="75%"/>
          </text:list-level-style-bullet>
          <text:list-level-style-bullet text:level="3" text:bullet-char="ä">
            <style:list-level-properties text:space-before="2.54cm" text:min-label-width="0.635cm"/>
            <style:text-properties fo:font-family="'Bitstream Vera Serif'" style:font-family-generic="roman" style:font-pitch="variable" fo:color="#cc00cc" fo:font-size="65%"/>
          </text:list-level-style-bullet>
          <text:list-level-style-bullet text:level="4" text:bullet-char="ä">
            <style:list-level-properties text:space-before="3.81cm" text:min-label-width="0.635cm"/>
            <style:text-properties fo:font-family="'Bitstream Vera Serif'" style:font-family-generic="roman" style:font-pitch="variable" fo:color="#cc00cc" fo:font-size="65%"/>
          </text:list-level-style-bullet>
          <text:list-level-style-bullet text:level="5" text:bullet-char="ä">
            <style:list-level-properties text:space-before="5.08cm" text:min-label-width="0.635cm"/>
            <style:text-properties fo:font-family="'Bitstream Vera Serif'" style:font-family-generic="roman" style:font-pitch="variable" fo:color="#cc00cc" fo:font-size="65%"/>
          </text:list-level-style-bullet>
          <text:list-level-style-bullet text:level="6" text:bullet-char="ä">
            <style:list-level-properties text:space-before="5.08cm" text:min-label-width="0.635cm"/>
            <style:text-properties fo:font-family="'Bitstream Vera Serif'" style:font-family-generic="roman" style:font-pitch="variable" fo:color="#cc00cc" fo:font-size="65%"/>
          </text:list-level-style-bullet>
          <text:list-level-style-bullet text:level="7" text:bullet-char="ä">
            <style:list-level-properties text:space-before="5.08cm" text:min-label-width="0.635cm"/>
            <style:text-properties fo:font-family="'Bitstream Vera Serif'" style:font-family-generic="roman" style:font-pitch="variable" fo:color="#cc00cc" fo:font-size="65%"/>
          </text:list-level-style-bullet>
          <text:list-level-style-bullet text:level="8" text:bullet-char="ä">
            <style:list-level-properties text:space-before="5.08cm" text:min-label-width="0.635cm"/>
            <style:text-properties fo:font-family="'Bitstream Vera Serif'" style:font-family-generic="roman" style:font-pitch="variable" fo:color="#cc00cc" fo:font-size="65%"/>
          </text:list-level-style-bullet>
          <text:list-level-style-bullet text:level="9" text:bullet-char="ä">
            <style:list-level-properties text:space-before="5.08cm" text:min-label-width="0.635cm"/>
            <style:text-properties fo:font-family="'Bitstream Vera Serif'" style:font-family-generic="roman" style:font-pitch="variable"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Bitstream Vera Serif'" style:font-family-generic="roman" style:font-pitch="variable" fo:color="#cc00cc" fo:font-size="75%"/>
          </text:list-level-style-bullet>
          <text:list-level-style-bullet text:level="2" text:bullet-char="ä">
            <style:list-level-properties text:space-before="1.27cm" text:min-label-width="0.793cm"/>
            <style:text-properties fo:font-family="'Bitstream Vera Serif'" style:font-family-generic="roman" style:font-pitch="variable" fo:color="#cc00cc" fo:font-size="75%"/>
          </text:list-level-style-bullet>
          <text:list-level-style-bullet text:level="3" text:bullet-char="ä">
            <style:list-level-properties text:space-before="2.54cm" text:min-label-width="0.635cm"/>
            <style:text-properties fo:font-family="'Bitstream Vera Serif'" style:font-family-generic="roman" style:font-pitch="variable" fo:color="#cc00cc" fo:font-size="65%"/>
          </text:list-level-style-bullet>
          <text:list-level-style-bullet text:level="4" text:bullet-char="ä">
            <style:list-level-properties text:space-before="3.81cm" text:min-label-width="0.635cm"/>
            <style:text-properties fo:font-family="'Bitstream Vera Serif'" style:font-family-generic="roman" style:font-pitch="variable" fo:color="#cc00cc" fo:font-size="65%"/>
          </text:list-level-style-bullet>
          <text:list-level-style-bullet text:level="5" text:bullet-char="ä">
            <style:list-level-properties text:space-before="5.08cm" text:min-label-width="0.635cm"/>
            <style:text-properties fo:font-family="'Bitstream Vera Serif'" style:font-family-generic="roman" style:font-pitch="variable" fo:color="#cc00cc" fo:font-size="65%"/>
          </text:list-level-style-bullet>
          <text:list-level-style-bullet text:level="6" text:bullet-char="ä">
            <style:list-level-properties text:space-before="5.08cm" text:min-label-width="0.635cm"/>
            <style:text-properties fo:font-family="'Bitstream Vera Serif'" style:font-family-generic="roman" style:font-pitch="variable" fo:color="#cc00cc" fo:font-size="65%"/>
          </text:list-level-style-bullet>
          <text:list-level-style-bullet text:level="7" text:bullet-char="ä">
            <style:list-level-properties text:space-before="5.08cm" text:min-label-width="0.635cm"/>
            <style:text-properties fo:font-family="'Bitstream Vera Serif'" style:font-family-generic="roman" style:font-pitch="variable" fo:color="#cc00cc" fo:font-size="65%"/>
          </text:list-level-style-bullet>
          <text:list-level-style-bullet text:level="8" text:bullet-char="ä">
            <style:list-level-properties text:space-before="5.08cm" text:min-label-width="0.635cm"/>
            <style:text-properties fo:font-family="'Bitstream Vera Serif'" style:font-family-generic="roman" style:font-pitch="variable"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5T19">
      <presentation:placeholder presentation:object="title" svg:x="2.057cm" svg:y="1.743cm" svg:width="23.911cm" svg:height="3.507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6"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7" style:family="presentation" style:parent-style-name="Title1-backgroundobjects" style:list-style-name="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list-style-name="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11"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end" text:enable-numbering="false" fo:text-indent="0cm" style:writing-mode="lr-tb"/>
    </style:style>
    <style:style style:name="P14" style:family="paragraph">
      <style:paragraph-properties fo:text-align="center"/>
    </style:style>
    <style:style style:name="P15" style:family="paragraph">
      <style:paragraph-properties fo:margin-left="0cm" fo:margin-right="0cm" fo:margin-top="0.308cm" fo:margin-bottom="0cm" fo:line-height="100%" text:enable-numbering="false" fo:text-indent="0cm"/>
    </style:style>
    <style:style style:name="P16" style:family="paragraph">
      <style:paragraph-properties fo:margin-left="0cm" fo:margin-right="0cm" fo:text-align="center" fo:text-indent="0cm"/>
      <style:text-properties fo:color="#000000" fo:font-size="16pt" style:font-size-asian="16pt" style:font-size-complex="16pt"/>
    </style:style>
    <style:style style:name="P17" style:family="paragraph">
      <style:paragraph-properties fo:margin-left="0cm" fo:margin-right="0cm" fo:text-indent="0cm"/>
      <style:text-properties fo:color="#000000" fo:font-size="16pt" style:font-size-asian="16pt" style:font-size-complex="16pt"/>
    </style:style>
    <style:style style:name="P18" style:family="paragraph">
      <style:paragraph-properties fo:margin-left="0cm" fo:margin-right="0cm" fo:text-indent="0cm"/>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4pt" fo:language="en" fo:country="US" fo:text-shadow="1pt 1pt" style:font-size-asian="14pt" style:font-size-complex="14pt"/>
    </style:style>
    <style:style style:name="T3" style:family="text">
      <style:text-properties fo:font-family="Arial" style:font-family-generic="swiss" style:font-pitch="variable" fo:font-size="12pt" fo:language="en" fo:country="US" fo:text-shadow="1pt 1pt" style:font-size-asian="12pt" style:font-size-complex="12pt"/>
    </style:style>
    <style:style style:name="T4" style:family="text">
      <style:text-properties fo:font-family="Arial" style:font-family-generic="swiss" style:font-pitch="variable" fo:font-size="14pt" fo:language="en" fo:country="US" style:font-size-asian="14pt" style:font-size-complex="14pt"/>
    </style:style>
    <style:style style:name="T5" style:family="text">
      <style:text-properties fo:color="#000000" fo:font-size="16pt" style:font-size-asian="16pt" style:font-size-complex="16pt"/>
    </style:style>
    <style:style style:name="T6" style:family="text">
      <style:text-properties fo:color="#000000"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3" draw:layer="backgroundobjects" svg:width="25.365cm" svg:height="0.318cm" svg:x="0cm" svg:y="4.233cm">
          <text:p/>
          <draw:enhanced-geometry svg:viewBox="0 0 21600 21600" draw:type="rectangle" draw:enhanced-path="M 0 0 L 21600 0 21600 21600 0 21600 0 0 Z N"/>
        </draw:custom-shape>
        <draw:custom-shape draw:style-name="gr4" draw:text-style-name="P3" draw:layer="backgroundobjects" svg:width="25.365cm" svg:height="0.106cm" svg:x="0cm" svg:y="4.815cm">
          <text:p/>
          <draw:enhanced-geometry svg:viewBox="0 0 21600 21600" draw:type="rectangle" draw:enhanced-path="M 0 0 L 21600 0 21600 21600 0 21600 0 0 Z N"/>
        </draw:custom-shape>
        <draw:g>
          <draw:custom-shape draw:style-name="gr5" draw:text-style-name="P3"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gr6" draw:text-style-name="P3"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gr5" draw:text-style-name="P3"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gr7" draw:text-style-name="P3"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0" draw:layer="backgroundobjects" svg:width="21.59cm" svg:height="11.431cm" svg:x="1.905cm" svg:y="5.503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5.292cm" svg:height="1.271cm" svg:x="1.905cm" svg:y="17.357cm" presentation:class="date-time">
        <draw:text-box>
          <text:p text:style-name="P11"><text:span text:style-name="T2"><presentation:date-time/></text:span></text:p>
        </draw:text-box>
      </draw:frame>
      <draw:frame presentation:style-name="pr3" draw:text-style-name="P12" draw:layer="backgroundobjects" svg:width="8.044cm" svg:height="1.271cm" svg:x="8.678cm" svg:y="17.357cm" presentation:class="footer">
        <draw:text-box>
          <text:p text:style-name="P12"><text:span text:style-name="T2"><presentation:footer/></text:span></text:p>
        </draw:text-box>
      </draw:frame>
      <draw:frame presentation:style-name="pr4" draw:text-style-name="P13" draw:layer="backgroundobjects" svg:width="5.292cm" svg:height="1.271cm" svg:x="18.203cm" svg:y="17.357cm" presentation:class="page-number">
        <draw:text-box>
          <text:p text:style-name="P13"><text:span text:style-name="T2"><text:page-number>&lt;number&gt;</text:page-number></text:span></text:p>
        </draw:text-box>
      </draw:frame>
      <presentation:notes style:page-layout-name="PM0">
        <office:forms form:automatic-focus="false" form:apply-design-mode="false"/>
        <draw:rect draw:style-name="gr8" draw:text-style-name="P14" draw:layer="backgroundobjects" svg:width="19.05cm" svg:height="25.08cm" svg:x="0cm" svg:y="0cm">
          <text:p/>
        </draw:rect>
        <draw:frame presentation:style-name="pr5" draw:text-style-name="P11" draw:layer="backgroundobjects" svg:width="8.255cm" svg:height="1.254cm" svg:x="-0.001cm" svg:y="23.828cm" presentation:class="footer">
          <draw:text-box>
            <text:p text:style-name="P11"><text:span text:style-name="T3"><presentation:footer/></text:span></text:p>
          </draw:text-box>
        </draw:frame>
        <draw:frame presentation:style-name="pr6" draw:text-style-name="P13" draw:layer="backgroundobjects" svg:width="8.255cm" svg:height="1.254cm" svg:x="10.794cm" svg:y="23.828cm" presentation:class="page-number">
          <draw:text-box>
            <text:p text:style-name="P13"><text:span text:style-name="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9" draw:text-style-name="P3" draw:layer="backgroundobjects" svg:width="2.963cm" svg:height="1.441cm" svg:x="15.875cm" svg:y="0.838cm">
          <text:p text:style-name="P15"><text:span text:style-name="T4">PN 6.</text:span><text:span text:style-name="T4"><text:page-number>&lt;number&gt;</text:page-number></text:span></text:p>
          <draw:enhanced-geometry svg:viewBox="0 0 21600 21600" draw:type="rectangle" draw:enhanced-path="M 0 0 L 21600 0 21600 21600 0 21600 0 0 Z N"/>
        </draw:custom-shape>
        <draw:frame draw:style-name="gr10" draw:text-style-name="P17" draw:layer="backgroundobjects" svg:width="10.795cm" svg:height="0.927cm" svg:x="3.81cm" svg:y="0.635cm">
          <draw:text-box>
            <text:p text:style-name="P16"><text:span text:style-name="T5">6. <text:s/>The Trumpets</text:span></text:p>
          </draw:text-box>
        </draw:frame>
        <draw:frame draw:style-name="gr10" draw:text-style-name="P18" draw:layer="backgroundobjects" svg:width="3.81cm" svg:height="0.843cm" svg:x="14.605cm" svg:y="0.635cm">
          <draw:text-box>
            <text:p text:style-name="P18"><text:span text:style-name="T6">N 6.</text:span><text:span text:style-name="T6"><text:page-number>&lt;number&gt;</text:page-number></text:span></text:p>
          </draw:text-box>
        </draw:frame>
      </presentation:notes>
    </style:master-page>
    <style:master-page style:name="Title1" style:page-layout-name="PM1" draw:style-name="dp1">
      <office:forms form:automatic-focus="false" form:apply-design-mode="false"/>
      <draw:g>
        <draw:custom-shape draw:style-name="gr3" draw:text-style-name="P3" draw:layer="backgroundobjects" svg:width="25.365cm" svg:height="0.318cm" svg:x="0cm" svg:y="8.89cm">
          <text:p/>
          <draw:enhanced-geometry svg:viewBox="0 0 21600 21600" draw:type="rectangle" draw:enhanced-path="M 0 0 L 21600 0 21600 21600 0 21600 0 0 Z N"/>
        </draw:custom-shape>
        <draw:custom-shape draw:style-name="gr4" draw:text-style-name="P3" draw:layer="backgroundobjects" svg:width="25.365cm" svg:height="0.106cm" svg:x="0cm" svg:y="9.472cm">
          <text:p/>
          <draw:enhanced-geometry svg:viewBox="0 0 21600 21600" draw:type="rectangle" draw:enhanced-path="M 0 0 L 21600 0 21600 21600 0 21600 0 0 Z N"/>
        </draw:custom-shape>
        <draw:g>
          <draw:custom-shape draw:style-name="gr5" draw:text-style-name="P3"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gr6" draw:text-style-name="P3"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gr5" draw:text-style-name="P3"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gr7" draw:text-style-name="P3"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7" draw:text-style-name="P11" draw:layer="backgroundobjects" svg:width="5.292cm" svg:height="1.271cm" svg:x="3.369cm" svg:y="17.313cm" presentation:class="date-time">
        <draw:text-box>
          <text:p text:style-name="P11"><text:span text:style-name="T2"><presentation:date-time/></text:span></text:p>
        </draw:text-box>
      </draw:frame>
      <draw:frame presentation:style-name="pr8" draw:text-style-name="P12" draw:layer="backgroundobjects" svg:width="8.044cm" svg:height="1.271cm" svg:x="10.142cm" svg:y="17.313cm" presentation:class="footer">
        <draw:text-box>
          <text:p text:style-name="P12"><text:span text:style-name="T2"><presentation:footer/></text:span></text:p>
        </draw:text-box>
      </draw:frame>
      <draw:frame presentation:style-name="pr9" draw:text-style-name="P13" draw:layer="backgroundobjects" svg:width="5.292cm" svg:height="1.271cm" svg:x="19.667cm" svg:y="17.313cm" presentation:class="page-number">
        <draw:text-box>
          <text:p text:style-name="P13"><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8" draw:text-style-name="P14" draw:layer="backgroundobjects" svg:width="19.05cm" svg:height="25.08cm" svg:x="0cm" svg:y="0cm">
          <text:p/>
        </draw:rect>
        <draw:frame presentation:style-name="pr10" draw:text-style-name="P11" draw:layer="backgroundobjects" svg:width="8.255cm" svg:height="1.254cm" svg:x="-0.001cm" svg:y="23.828cm" presentation:class="footer">
          <draw:text-box>
            <text:p text:style-name="P11"><text:span text:style-name="T3"><presentation:footer/></text:span></text:p>
          </draw:text-box>
        </draw:frame>
        <draw:frame presentation:style-name="pr11" draw:text-style-name="P13" draw:layer="backgroundobjects" svg:width="8.255cm" svg:height="1.254cm" svg:x="10.794cm" svg:y="23.828cm" presentation:class="page-number">
          <draw:text-box>
            <text:p text:style-name="P13"><text:span text:style-name="T3"><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frame draw:style-name="gr10" draw:text-style-name="P17" draw:layer="backgroundobjects" svg:width="10.795cm" svg:height="0.927cm" svg:x="3.811cm" svg:y="0.636cm">
          <draw:text-box>
            <text:p text:style-name="P16"><text:span text:style-name="T5">6. <text:s/>The Trumpets</text:span></text:p>
          </draw:text-box>
        </draw:frame>
        <draw:frame draw:style-name="gr10" draw:text-style-name="P18" draw:layer="backgroundobjects" svg:width="3.81cm" svg:height="0.843cm" svg:x="14.606cm" svg:y="0.636cm">
          <draw:text-box>
            <text:p text:style-name="P18"><text:span text:style-name="T6">N 6.</text:span><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ymbolism in Revelation</dc:title>
    <meta:initial-creator>Vern Sheridan Poythress</meta:initial-creator>
    <meta:creation-date>1995-11-14T11:46:42</meta:creation-date>
    <dc:creator>Vern</dc:creator>
    <dc:date>2008-08-14T15:14:11</dc:date>
    <meta:print-date>1997-02-07T15:50:02</meta:print-date>
    <meta:keyword>schools</meta:keyword>
    <meta:keyword>interpretation</meta:keyword>
    <meta:keyword>time</meta:keyword>
    <meta:keyword>fulfillment</meta:keyword>
    <meta:keyword>Revelation</meta:keyword>
    <meta:keyword>symbol</meta:keyword>
    <meta:editing-cycles>65</meta:editing-cycles>
    <meta:editing-duration>PT16H4M4S</meta:editing-duration>
    <meta:user-defined meta:name="Info 1"/>
    <meta:user-defined meta:name="Info 2"/>
    <meta:user-defined meta:name="Info 3"/>
    <meta:user-defined meta:name="Info 4"/>
    <meta:document-statistic meta:object-count="1742"/>
  </office:meta>
</office:document-meta>
</file>