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7.652cm"/>
    </style:style>
    <style:style style:name="gr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34cm" fo:min-width="0.394cm" fo:padding-top="0.13cm" fo:padding-bottom="0.13cm" fo:padding-left="0.25cm" fo:padding-right="0.25cm" fo:wrap-option="no-wrap" draw:shadow="hidden" draw:shadow-color="#969696"/>
    </style:style>
    <style:style style:name="gr4" style:family="graphic" style:parent-style-name="standard">
      <style:graphic-properties draw:stroke="none" svg:stroke-color="#000000" draw:fill="none" draw:fill-color="#ffffff" draw:auto-grow-height="true" draw:auto-grow-width="false" fo:max-height="0cm" fo:min-height="3.323cm"/>
    </style:style>
    <style:style style:name="gr5" style:family="graphic" style:parent-style-name="objectwithoutfill">
      <style:graphic-properties svg:stroke-width="0.106cm" svg:stroke-color="#ffffff" draw:marker-start-width="0.459cm" draw:marker-end-width="0.459cm" draw:fill="none" draw:textarea-horizontal-align="center" draw:textarea-vertical-align="middle" fo:padding-top="0.178cm" fo:padding-bottom="0.178cm" fo:padding-left="0.303cm" fo:padding-right="0.303cm"/>
    </style:style>
    <style:style style:name="gr6" style:family="graphic" style:parent-style-name="standard">
      <style:graphic-properties draw:stroke="none" svg:stroke-color="#000000" draw:fill="none" draw:fill-color="#ffffff" draw:auto-grow-height="true" draw:auto-grow-width="false" fo:max-height="0cm" fo:min-height="0.937cm"/>
    </style:style>
    <style:style style:name="gr7" style:family="graphic" style:parent-style-name="standard">
      <style:graphic-properties svg:stroke-width="0.035cm" svg:stroke-color="#ffffff" draw:marker-start-width="0.352cm" draw:marker-end-width="0.352cm" draw:fill-color="#006666" draw:textarea-horizontal-align="justify" draw:textarea-vertical-align="middle" draw:auto-grow-height="false" fo:min-height="2.581cm" fo:min-width="6.776cm" fo:padding-top="0.142cm" fo:padding-bottom="0.142cm" fo:padding-left="0.267cm" fo:padding-right="0.267cm"/>
    </style:style>
    <style:style style:name="gr8" style:family="graphic" style:parent-style-name="standard">
      <style:graphic-properties svg:stroke-color="#ffffff" draw:fill-color="#ff3300" draw:textarea-horizontal-align="justify" draw:textarea-vertical-align="middle" draw:auto-grow-height="false" fo:min-height="0.386cm" fo:min-width="1.724cm"/>
    </style:style>
    <style:style style:name="gr9"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10" style:family="graphic" style:parent-style-name="standard">
      <style:graphic-properties svg:stroke-width="0.035cm" svg:stroke-color="#ffffff" draw:marker-start-width="0.352cm" draw:marker-end-width="0.352cm" draw:fill-color="#006666" draw:textarea-horizontal-align="justify" draw:textarea-vertical-align="middle" draw:auto-grow-height="false" fo:min-height="4.482cm" fo:min-width="7.477cm" fo:padding-top="0.142cm" fo:padding-bottom="0.142cm" fo:padding-left="0.267cm" fo:padding-right="0.267cm"/>
    </style:style>
    <style:style style:name="gr11" style:family="graphic" style:parent-style-name="standard">
      <style:graphic-properties svg:stroke-color="#ffffff" draw:fill-color="#ff3300" draw:textarea-horizontal-align="justify" draw:textarea-vertical-align="middle" draw:auto-grow-height="false" fo:min-height="1.288cm" fo:min-width="1.724cm"/>
    </style:style>
    <style:style style:name="gr12" style:family="graphic" style:parent-style-name="standard">
      <style:graphic-properties svg:stroke-width="0.035cm" svg:stroke-color="#ffffff" draw:marker-start-width="0.352cm" draw:marker-end-width="0.352cm" draw:fill-color="#006666" draw:textarea-horizontal-align="justify" draw:textarea-vertical-align="middle" draw:auto-grow-height="false" fo:min-height="2.753cm" fo:min-width="6.323cm" fo:padding-top="0.142cm" fo:padding-bottom="0.142cm" fo:padding-left="0.267cm" fo:padding-right="0.267cm"/>
    </style:style>
    <style:style style:name="gr13" style:family="graphic" style:parent-style-name="standard">
      <style:graphic-properties draw:stroke="none" svg:stroke-color="#000000" draw:fill="none" draw:fill-color="#ffffff" draw:auto-grow-height="true" draw:auto-grow-width="false" fo:max-height="0cm" fo:min-height="3.204cm"/>
    </style:style>
    <style:style style:name="gr14" style:family="graphic" style:parent-style-name="standard">
      <style:graphic-properties draw:stroke="none" svg:stroke-color="#000000" draw:fill="none" draw:fill-color="#ffffff" draw:auto-grow-height="true" draw:auto-grow-width="false" fo:max-height="0cm" fo:min-height="5.017cm"/>
    </style:style>
    <style:style style:name="gr15" style:family="graphic" style:parent-style-name="standard">
      <style:graphic-properties draw:fill="none" draw:textarea-horizontal-align="justify" draw:textarea-vertical-align="middle" draw:auto-grow-height="false" fo:min-height="4.83cm" fo:min-width="21.09cm"/>
    </style:style>
    <style:style style:name="gr16" style:family="graphic" style:parent-style-name="standard">
      <style:graphic-properties draw:textarea-horizontal-align="justify" draw:textarea-vertical-align="middle" draw:auto-grow-height="false" fo:min-height="0.648cm" fo:min-width="0.398cm"/>
    </style:style>
    <style:style style:name="gr17" style:family="graphic" style:parent-style-name="standard">
      <style:graphic-properties svg:stroke-width="0.035cm" svg:stroke-color="#ffffff" draw:marker-start-width="0.352cm" draw:marker-end-width="0.352cm" draw:fill-color="#006666" draw:textarea-horizontal-align="justify" draw:textarea-vertical-align="middle" draw:auto-grow-height="false" fo:min-height="2.459cm" fo:min-width="4.955cm" fo:padding-top="0.142cm" fo:padding-bottom="0.142cm" fo:padding-left="0.267cm" fo:padding-right="0.267cm"/>
    </style:style>
    <style:style style:name="gr18" style:family="graphic" style:parent-style-name="standard">
      <style:graphic-properties svg:stroke-color="#ffffff" draw:fill-color="#ff3300" draw:textarea-horizontal-align="justify" draw:textarea-vertical-align="middle" draw:auto-grow-height="false" fo:min-height="0.862cm" fo:min-width="0.77cm"/>
    </style:style>
    <style:style style:name="gr19" style:family="graphic" style:parent-style-name="standard">
      <style:graphic-properties svg:stroke-width="0.035cm" svg:stroke-color="#ffffff" draw:marker-start-width="0.352cm" draw:marker-end-width="0.352cm" draw:fill-color="#006666" draw:textarea-horizontal-align="justify" draw:textarea-vertical-align="middle" draw:auto-grow-height="false" fo:min-height="3.619cm" fo:min-width="4.829cm" fo:padding-top="0.142cm" fo:padding-bottom="0.142cm" fo:padding-left="0.267cm" fo:padding-right="0.267cm"/>
    </style:style>
    <style:style style:name="gr20" style:family="graphic" style:parent-style-name="standard">
      <style:graphic-properties svg:stroke-color="#ffffff" draw:fill-color="#006666" draw:textarea-horizontal-align="justify" draw:textarea-vertical-align="middle" draw:auto-grow-height="false" fo:min-height="2.925cm" fo:min-width="9.66cm"/>
    </style:style>
    <style:style style:name="gr21" style:family="graphic" style:parent-style-name="standard">
      <style:graphic-properties svg:stroke-width="0.035cm" svg:stroke-color="#ffffff" draw:marker-start-width="0.352cm" draw:marker-end-width="0.352cm" draw:fill-color="#006666" draw:textarea-horizontal-align="justify" draw:textarea-vertical-align="middle" draw:auto-grow-height="false" fo:min-height="2.458cm" fo:min-width="4.955cm" fo:padding-top="0.142cm" fo:padding-bottom="0.142cm" fo:padding-left="0.267cm" fo:padding-right="0.267cm"/>
    </style:style>
    <style:style style:name="gr22" style:family="graphic" style:parent-style-name="standard">
      <style:graphic-properties svg:stroke-color="#ffffff" draw:fill-color="#006666" draw:textarea-horizontal-align="justify" draw:textarea-vertical-align="middle" draw:auto-grow-height="false" fo:min-height="1.172cm" fo:min-width="9.66cm"/>
    </style:style>
    <style:style style:name="gr23" style:family="graphic" style:parent-style-name="standard">
      <style:graphic-properties svg:stroke-color="#ffffff" draw:fill-color="#006666" draw:textarea-horizontal-align="justify" draw:textarea-vertical-align="middle" draw:auto-grow-height="false" fo:min-height="4.927cm" fo:min-width="9.66cm"/>
    </style:style>
    <style:style style:name="gr24" style:family="graphic" style:parent-style-name="standard">
      <style:graphic-properties svg:stroke-color="#ffffff" draw:fill-color="#006666" draw:textarea-horizontal-align="justify" draw:textarea-vertical-align="middle" draw:auto-grow-height="false" fo:min-height="1.359cm" fo:min-width="9.66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6.877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fill-color="#ffffff" draw:auto-grow-height="true" fo:min-height="11.122cm"/>
    </style:style>
    <style:style style:name="pr4" style:family="presentation" style:parent-style-name="Default-notes">
      <style:graphic-properties draw:fill-color="#ffffff" draw:auto-grow-height="true"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Title1-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style>
    <style:style style:name="pr16"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7" style:family="presentation" style:parent-style-name="Default-outline1">
      <style:graphic-properties fo:min-height="12cm"/>
    </style:style>
    <style:style style:name="pr18" style:family="presentation" style:parent-style-name="Default-notes">
      <style:graphic-properties draw:stroke="none" draw:fill="none" draw:fill-color="#00cc99" draw:auto-grow-height="true" fo:min-height="11.123cm" draw:shadow="hidden" draw:shadow-color="#969696"/>
    </style:style>
    <style:style style:name="pr19" style:family="presentation" style:parent-style-name="Default-outline1">
      <style:graphic-properties fo:min-height="3.095cm"/>
    </style:style>
    <style:style style:name="pr20" style:family="presentation" style:parent-style-name="Default-outline1">
      <style:graphic-properties fo:min-height="4.832cm"/>
    </style:style>
    <style:style style:name="pr21" style:family="presentation" style:parent-style-name="Default-outline1">
      <style:graphic-properties fo:min-height="11.431cm"/>
    </style:style>
    <style:style style:name="pr22" style:family="presentation" style:parent-style-name="Default-title">
      <style:graphic-properties draw:stroke="none" draw:fill="none" draw:fill-color="#0099cc" draw:textarea-horizontal-align="justify" draw:textarea-vertical-align="bottom" draw:auto-grow-height="true" draw:auto-grow-width="false" fo:min-height="3.439cm" fo:min-width="0cm" fo:padding-top="0.128cm" fo:padding-bottom="0.128cm" fo:padding-left="0.256cm" fo:padding-right="0.256cm" fo:wrap-option="wrap" draw:shadow="hidden" draw:shadow-color="#008080"/>
    </style:style>
    <style:style style:name="pr23" style:family="presentation" style:parent-style-name="Default-outline1">
      <style:graphic-properties draw:auto-grow-height="true" fo:min-height="11.431cm"/>
    </style:style>
    <style:style style:name="pr24" style:family="presentation" style:parent-style-name="Title1-subtitle">
      <style:graphic-properties draw:stroke="none" draw:fill="none" draw:fill-color="#0099cc" fo:min-height="4.87cm" draw:shadow="hidden" draw:shadow-color="#008080"/>
    </style:style>
    <style:style style:name="pr25" style:family="presentation" style:parent-style-name="Title1-notes">
      <style:graphic-properties draw:stroke="none" draw:fill="none" draw:fill-color="#00cc99" draw:auto-grow-height="true" fo:min-height="11.122cm" draw:shadow="hidden" draw:shadow-color="#969696"/>
    </style:style>
    <style:style style:name="pr26" style:family="presentation" style:parent-style-name="Default-outline1">
      <style:graphic-properties fo:min-height="4.325cm"/>
    </style:style>
    <style:style style:name="pr27"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28" style:family="presentation" style:parent-style-name="Default-outline1">
      <style:graphic-properties fo:min-height="5.579cm"/>
    </style:style>
    <style:style style:name="pr29" style:family="presentation" style:parent-style-name="Default-outline1">
      <style:graphic-properties fo:min-height="11.401cm"/>
    </style:style>
    <style:style style:name="pr30" style:family="presentation" style:parent-style-name="Title1_5f_-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style>
    <style:style style:name="pr31" style:family="presentation" style:parent-style-name="Title1_5f_-subtitle">
      <style:graphic-properties draw:stroke="none" draw:fill="none" draw:fill-color="#0099cc" fo:min-height="4.87cm" draw:shadow="hidden" draw:shadow-color="#008080"/>
    </style:style>
    <style:style style:name="pr32" style:family="presentation" style:parent-style-name="Title1_5f_-notes">
      <style:graphic-properties draw:stroke="none" draw:fill="none" draw:fill-color="#00cc99" draw:auto-grow-height="true" fo:min-height="11.122cm" draw:shadow="hidden" draw:shadow-color="#969696"/>
    </style:style>
    <style:style style:name="pr33" style:family="presentation" style:parent-style-name="Default-outline1">
      <style:graphic-properties fo:min-height="2.79cm"/>
    </style:style>
    <style:style style:name="pr34" style:family="presentation" style:parent-style-name="Title1_5f__5f_-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style>
    <style:style style:name="pr35" style:family="presentation" style:parent-style-name="Title1_5f__5f_-subtitle">
      <style:graphic-properties draw:stroke="none" draw:fill="none" draw:fill-color="#0099cc" fo:min-height="4.87cm" draw:shadow="hidden" draw:shadow-color="#008080"/>
    </style:style>
    <style:style style:name="pr36" style:family="presentation" style:parent-style-name="Title1_5f__5f_-notes">
      <style:graphic-properties draw:stroke="none" draw:fill="none" draw:fill-color="#00cc99" draw:auto-grow-height="true" fo:min-height="11.122cm" draw:shadow="hidden" draw:shadow-color="#969696"/>
    </style:style>
    <style:style style:name="pr37" style:family="presentation" style:parent-style-name="Default-outline1">
      <style:graphic-properties fo:min-height="13.254cm"/>
    </style:style>
    <style:style style:name="pr38" style:family="presentation" style:parent-style-name="Default-title">
      <style:graphic-properties fo:min-height="3.439cm"/>
    </style:style>
    <style:style style:name="pr39" style:family="presentation" style:parent-style-name="Default-notes">
      <style:graphic-properties draw:fill-color="#ffffff" fo:min-height="11.122cm"/>
    </style:style>
    <style:style style:name="pr40" style:family="presentation" style:parent-style-name="Title1-title">
      <style:graphic-properties draw:auto-grow-height="true" fo:min-height="3.176cm"/>
    </style:style>
    <style:style style:name="pr41" style:family="presentation" style:parent-style-name="Default-title">
      <style:graphic-properties draw:auto-grow-height="true" fo:min-height="3.176cm"/>
    </style:style>
    <style:style style:name="pr42" style:family="presentation" style:parent-style-name="Default-title">
      <style:graphic-properties draw:auto-grow-height="true" fo:min-height="4.16cm"/>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99cc"/>
      <style:paragraph-properties fo:margin-left="0cm" fo:margin-right="0cm" fo:margin-top="0.282cm" fo:margin-bottom="0cm" fo:text-indent="0cm" style:writing-mode="lr-tb"/>
      <style:text-properties fo:font-size="32pt"/>
    </style:style>
    <style:style style:name="P5" style:family="paragraph">
      <loext:graphic-properties draw:fill-color="#ffffff"/>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indent="0cm"/>
      <style:text-properties fo:font-size="17.7000007629395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loext:graphic-properties draw:fill-color="#ffffff"/>
      <style:paragraph-properties fo:margin-left="0cm" fo:margin-right="0cm" fo:text-indent="0cm"/>
      <style:text-properties fo:font-size="18pt"/>
    </style:style>
    <style:style style:name="P13" style:family="paragraph">
      <style:paragraph-properties fo:margin-left="1.245cm" fo:margin-right="0cm" fo:text-indent="0cm"/>
    </style:style>
    <style:style style:name="P14" style:family="paragraph">
      <loext:graphic-properties draw:fill="none" draw:fill-color="#00cc99"/>
      <style:paragraph-properties fo:margin-left="0cm" fo:margin-right="0cm" fo:text-indent="0cm"/>
      <style:text-properties fo:font-size="18pt"/>
    </style:style>
    <style:style style:name="P15" style:family="paragraph">
      <style:paragraph-properties fo:margin-left="0cm" fo:margin-right="0cm" fo:text-align="center" fo:text-indent="0cm"/>
    </style:style>
    <style:style style:name="P16" style:family="paragraph">
      <loext:graphic-properties draw:fill="solid" draw:fill-color="#00cc99"/>
      <style:paragraph-properties fo:margin-left="0cm" fo:margin-right="0cm" fo:text-align="center" fo:text-indent="0cm" style:writing-mode="lr-tb"/>
      <style:text-properties fo:font-size="24pt"/>
    </style:style>
    <style:style style:name="P17" style:family="paragraph">
      <loext:graphic-properties draw:fill="none" draw:fill-color="#ffffff"/>
      <style:text-properties fo:font-size="23.2000007629395pt" style:font-size-asian="28pt" style:font-size-complex="28pt"/>
    </style:style>
    <style:style style:name="P18" style:family="paragraph">
      <loext:graphic-properties draw:fill="none"/>
    </style:style>
    <style:style style:name="P19" style:family="paragraph">
      <loext:graphic-properties draw:fill="none" draw:fill-color="#ffffff"/>
      <style:text-properties fo:color="#000000" fo:font-size="24pt"/>
    </style:style>
    <style:style style:name="P20" style:family="paragraph">
      <loext:graphic-properties draw:fill="none" draw:fill-color="#ffffff"/>
      <style:text-properties fo:font-size="28pt" style:font-size-asian="28pt" style:font-size-complex="28pt"/>
    </style:style>
    <style:style style:name="P21" style:family="paragraph">
      <loext:graphic-properties draw:fill="none" draw:fill-color="#00cc99"/>
      <style:paragraph-properties fo:margin-left="0cm" fo:margin-right="0cm" fo:text-indent="0cm"/>
    </style:style>
    <style:style style:name="P22" style:family="paragraph">
      <loext:graphic-properties draw:fill="none" draw:fill-color="#ffffff"/>
      <style:text-properties fo:color="#000000"/>
    </style:style>
    <style:style style:name="P23" style:family="paragraph">
      <loext:graphic-properties draw:fill="none" draw:fill-color="#0099cc"/>
      <style:paragraph-properties fo:margin-left="0cm" fo:margin-right="0cm" fo:text-indent="0cm"/>
      <style:text-properties fo:font-size="32pt"/>
    </style:style>
    <style:style style:name="P24" style:family="paragraph">
      <style:paragraph-properties fo:text-align="center"/>
    </style:style>
    <style:style style:name="P25" style:family="paragraph">
      <loext:graphic-properties draw:fill-color="#006666"/>
      <style:paragraph-properties fo:text-align="center"/>
      <style:text-properties fo:font-size="32pt"/>
    </style:style>
    <style:style style:name="P26" style:family="paragraph">
      <loext:graphic-properties draw:fill-color="#ff3300"/>
      <style:paragraph-properties fo:text-align="center"/>
    </style:style>
    <style:style style:name="P27" style:family="paragraph">
      <style:paragraph-properties fo:margin-left="0cm" fo:margin-right="0cm" fo:margin-top="0.238cm" fo:margin-bottom="0cm" fo:text-indent="0cm"/>
    </style:style>
    <style:style style:name="P28" style:family="paragraph">
      <loext:graphic-properties draw:fill="none" draw:fill-color="#00cc99"/>
      <style:paragraph-properties fo:margin-left="0cm" fo:margin-right="0cm" fo:text-indent="0cm" style:writing-mode="lr-tb"/>
    </style:style>
    <style:style style:name="P29" style:family="paragraph">
      <style:paragraph-properties fo:margin-left="0cm" fo:margin-right="0cm" fo:margin-top="0.617cm" fo:margin-bottom="0cm" fo:text-indent="0cm"/>
    </style:style>
    <style:style style:name="P30" style:family="paragraph">
      <loext:graphic-properties draw:fill="none" draw:fill-color="#00cc99"/>
      <style:paragraph-properties style:writing-mode="lr-tb"/>
    </style:style>
    <style:style style:name="P31" style:family="paragraph">
      <loext:graphic-properties draw:fill="none" draw:fill-color="#00cc99"/>
      <style:paragraph-properties fo:margin-left="0cm" fo:margin-right="0cm" fo:margin-top="0.617cm" fo:margin-bottom="0cm" fo:text-indent="0cm" style:writing-mode="lr-tb"/>
    </style:style>
    <style:style style:name="P32" style:family="paragraph">
      <loext:graphic-properties draw:fill="none" draw:fill-color="#ffffff"/>
      <style:text-properties fo:font-size="32pt" style:font-size-asian="32pt" style:font-size-complex="32pt"/>
    </style:style>
    <style:style style:name="P33" style:family="paragraph">
      <loext:graphic-properties draw:fill="none"/>
      <style:paragraph-properties fo:text-align="center"/>
    </style:style>
    <style:style style:name="P34" style:family="paragraph">
      <loext:graphic-properties draw:fill="none" draw:fill-color="#00cc99"/>
      <style:paragraph-properties fo:margin-left="0cm" fo:margin-right="0cm" fo:margin-top="0.238cm" fo:margin-bottom="0cm" fo:text-indent="0cm" style:writing-mode="lr-tb"/>
      <style:text-properties fo:font-size="18pt"/>
    </style:style>
    <style:style style:name="P35" style:family="paragraph">
      <loext:graphic-properties draw:fill="none" draw:fill-color="#00cc99"/>
      <style:paragraph-properties fo:margin-left="0cm" fo:margin-right="0cm" fo:margin-top="0.617cm" fo:margin-bottom="0cm" fo:text-indent="0cm" style:writing-mode="lr-tb"/>
      <style:text-properties fo:font-size="24pt"/>
    </style:style>
    <style:style style:name="P36" style:family="paragraph">
      <style:paragraph-properties fo:text-align="center"/>
      <style:text-properties fo:color="#000000"/>
    </style:style>
    <style:style style:name="P37" style:family="paragraph">
      <loext:graphic-properties draw:fill-color="#ffffff"/>
    </style:style>
    <style:style style:name="P38" style:family="paragraph">
      <loext:graphic-properties draw:fill-color="#006666"/>
      <style:paragraph-properties fo:text-align="center"/>
      <style:text-properties fo:font-size="32.0999984741211pt"/>
    </style:style>
    <style:style style:name="P39" style:family="paragraph">
      <style:paragraph-properties fo:text-align="center"/>
      <style:text-properties fo:color="#000000" fo:font-size="24pt"/>
    </style:style>
    <style:style style:name="T1" style:family="text">
      <style:text-properties fo:color="#ffffff"/>
    </style:style>
    <style:style style:name="T2" style:family="text">
      <style:text-properties fo:font-size="32pt"/>
    </style:style>
    <style:style style:name="T3" style:family="text">
      <style:text-properties style:use-window-font-color="true" style:font-name="Times New Roman" fo:language="en" fo:country="US" style:font-name-asian="Times New Roman" style:language-asian="en" style:country-asian="US"/>
    </style:style>
    <style:style style:name="T4" style:family="text">
      <style:text-properties fo:color="#ffffff"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 fo:font-size="10pt"/>
    </style:style>
    <style:style style:name="T10" style:family="text">
      <style:text-properties fo:font-size="10pt"/>
    </style:style>
    <style:style style:name="T11" style:family="text">
      <style:text-properties fo:font-size="18pt"/>
    </style:style>
    <style:style style:name="T12" style:family="text">
      <style:text-properties fo:color="#000000" fo:font-size="18pt"/>
    </style:style>
    <style:style style:name="T13" style:family="text">
      <style:text-properties fo:font-size="32pt" style:font-size-asian="32pt" style:font-size-complex="32pt"/>
    </style:style>
    <style:style style:name="T14" style:family="text">
      <style:text-properties style:text-position="super 58%" fo:font-size="28pt" fo:font-style="normal" style:font-size-asian="28pt" style:font-style-asian="normal" style:font-size-complex="28pt" style:font-style-complex="normal"/>
    </style:style>
    <style:style style:name="T15" style:family="text">
      <style:text-properties fo:font-size="28pt" fo:font-style="normal" style:font-size-asian="28pt" style:font-style-asian="normal" style:font-size-complex="28pt" style:font-style-complex="normal"/>
    </style:style>
    <style:style style:name="T16" style:family="text">
      <style:text-properties fo:font-size="28pt" fo:font-style="italic" style:font-size-asian="28pt" style:font-style-asian="italic" style:font-size-complex="28pt" style:font-style-complex="italic"/>
    </style:style>
    <style:style style:name="T17" style:family="text">
      <style:text-properties fo:font-size="32pt" fo:font-style="italic" style:font-size-asian="32pt" style:font-style-asian="italic" style:font-size-complex="32pt" style:font-style-complex="italic"/>
    </style:style>
    <style:style style:name="T18" style:family="text">
      <style:text-properties fo:font-size="32pt" fo:font-style="normal" style:font-size-asian="32pt" style:font-style-asian="normal" style:font-size-complex="32pt" style:font-style-complex="normal"/>
    </style:style>
    <style:style style:name="T19" style:family="text">
      <style:text-properties style:text-position="super 58%" fo:font-size="32pt" fo:font-style="normal" style:font-size-asian="32pt" style:font-style-asian="normal" style:font-size-complex="32pt" style:font-style-complex="normal"/>
    </style:style>
    <style:style style:name="T20" style:family="text">
      <style:text-properties fo:color="#000000" fo:font-size="24pt"/>
    </style:style>
    <style:style style:name="T21" style:family="text">
      <style:text-properties fo:color="#000000"/>
    </style:style>
    <style:style style:name="T22" style:family="text">
      <style:text-properties fo:font-size="32pt" style:text-underline-style="solid" style:text-underline-width="auto" style:text-underline-color="font-color"/>
    </style:style>
    <style:style style:name="T23" style:family="text">
      <style:text-properties fo:font-size="32pt" style:text-underline-style="none"/>
    </style:style>
    <style:style style:name="T24" style:family="text">
      <style:text-properties fo:font-size="28pt" style:font-size-asian="28pt" style:font-size-complex="28pt"/>
    </style:style>
    <style:style style:name="T25" style:family="text">
      <style:text-properties fo:font-size="32pt" fo:font-style="italic" style:text-underline-style="none" style:font-style-asian="italic" style:font-style-complex="italic"/>
    </style:style>
    <style:style style:name="T26" style:family="text">
      <style:text-properties fo:font-size="32pt" fo:font-style="normal" style:text-underline-style="none" style:font-style-asian="normal" style:font-style-complex="normal"/>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7.133cm" svg:x="1.904cm" svg:y="3.736cm" presentation:class="title" presentation:user-transformed="true">
          <draw:text-box>
            <text:p text:style-name="P1"><text:span text:style-name="T1">What's Wrong with</text:span><text:span text:style-name="T1"><text:line-break/></text:span><text:span text:style-name="T1">Theistic Evolution?</text:span><text:span text:style-name="T1"><text:line-break/></text:span><text:span text:style-name="T1">Questions to Ask</text:span><text:span text:style-name="T1"><text:line-break/></text:span><text:span text:style-name="T1"/></text:p>
          </draw:text-box>
        </draw:frame>
        <draw:frame presentation:style-name="pr2" draw:text-style-name="P4" draw:layer="layout" svg:width="17.78cm" svg:height="4.869cm" svg:x="3.809cm" svg:y="12.911cm" presentation:class="subtitle" presentation:user-transformed="true">
          <draw:text-box>
            <text:p text:style-name="P3"><text:span text:style-name="T2">Vern S. Poythress, Ph.D., Th.D.</text:span></text:p>
            <text:p text:style-name="P3"><text:span text:style-name="T2">Westminster Theological Seminary</text:span></text:p>
          </draw:text-box>
        </draw:frame>
        <presentation:notes draw:style-name="dp2">
          <draw:page-thumbnail draw:style-name="gr1" draw:layer="layout" svg:width="12.32cm" svg:height="9.235cm" svg:x="3.365cm" svg:y="1.87cm" draw:page-number="1" presentation:class="page"/>
          <draw:frame presentation:style-name="pr3" draw:text-style-name="P5" draw:layer="layout" svg:width="13.97cm" svg:height="11.122cm" svg:x="2.54cm" svg:y="11.738cm" presentation:class="notes">
            <draw:text-box>
              <text:p text:style-name="P1"/>
              <text:p text:style-name="P1"><text:span text:style-name="T3"/></text:p>
            </draw:text-box>
          </draw:frame>
        </presentation:notes>
      </draw:page>
      <draw:page draw:name="page2" draw:style-name="dp3" draw:master-page-name="Default">
        <office:forms form:automatic-focus="false" form:apply-design-mode="false"/>
        <draw:frame draw:style-name="gr2" draw:text-style-name="P6" draw:layer="layout" svg:width="20.32cm" svg:height="7.902cm" svg:x="2.54cm" svg:y="4.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1" draw:layer="layout" svg:width="12.32cm" svg:height="9.235cm" svg:x="3.365cm" svg:y="1.87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5" draw:layer="layout" svg:width="21.59cm" svg:height="3.177cm" svg:x="1.904cm" svg:y="1.687cm" presentation:class="title" presentation:user-transformed="true">
          <draw:text-box>
            <text:p text:style-name="P1">Copyright Specifications</text:p>
          </draw:text-box>
        </draw:frame>
        <draw:frame presentation:style-name="pr6" draw:text-style-name="P9" draw:layer="layout" svg:width="21.59cm" svg:height="13.16cm" svg:x="1.904cm" svg:y="4.588cm" presentation:class="subtitle" presentation:user-transformed="true">
          <draw:text-box>
            <text:p text:style-name="P8"><text:span text:style-name="T5">Copyright (c) 2006 Vern S. Poythress.</text:span></text:p>
            <text:p text:style-name="P8"><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5">&lt;http://www.fsf.org/licensing/licenses/fdl.html&gt;.</text:span></text:p>
            <text:p text:style-name="P8"><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2cm" svg:height="9.235cm" svg:x="3.365cm" svg:y="1.87cm" draw:page-number="3" presentation:class="page"/>
          <draw:frame presentation:style-name="pr7"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487cm" svg:x="1.904cm" svg:y="1.728cm" presentation:class="subtitle" presentation:user-transformed="true">
          <draw:text-box>
            <text:p text:style-name="P8"><text:span text:style-name="T9">GNU Free Documentation License</text:span></text:p>
            <text:p text:style-name="P8"><text:span text:style-name="T9">Version 1.2, November 2002</text:span></text:p>
            <text:p text:style-name="P8"><text:span text:style-name="T9">Copyright (C) 2000,2001,2002 Free Software Foundation, Inc.</text:span></text:p>
            <text:p text:style-name="P8"><text:span text:style-name="T9">51 Franklin Street, Fifth Floor, Boston, MA 02110-1301, USA</text:span></text:p>
            <text:p text:style-name="P8"><text:span text:style-name="T9">Everyone is permitted to copy and distribute verbatim copies</text:span></text:p>
            <text:p text:style-name="P8"><text:span text:style-name="T9">of this license document, but changing it is not allowed.</text:span></text:p>
            <text:p text:style-name="P8"><text:span text:style-name="T9">0. PREAMBLE</text:span></text:p>
            <text:p text:style-name="P8"><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9">1. APPLICABILITY AND DEFINITIONS</text:span></text:p>
            <text:p text:style-name="P8"><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9">A "Modified Version" of the Document means any work containing the Document or a portion of it, either copied verbatim, or with modifications and/or translated into another language.</text:span></text:p>
            <text:p text:style-name="P8"><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235cm" svg:x="3.365cm" svg:y="1.87cm" draw:page-number="4"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658cm" svg:x="1.802cm" svg:y="0.522cm" presentation:class="subtitle" presentation:user-transformed="true">
          <draw:text-box>
            <text:p text:style-name="P8"><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9">2. VERBATIM COPYING</text:span></text:p>
            <text:p text:style-name="P8"><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0">You may also lend copies, under the same conditions stated above, and you may publicly display copies.</text:span></text:p>
          </draw:text-box>
        </draw:frame>
        <presentation:notes draw:style-name="dp4">
          <draw:page-thumbnail draw:style-name="gr1" draw:layer="layout" svg:width="12.32cm" svg:height="9.235cm" svg:x="3.365cm" svg:y="1.87cm" draw:page-number="5"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4cm" svg:y="1.401cm" presentation:class="subtitle" presentation:user-transformed="true">
          <draw:text-box>
            <text:p text:style-name="P8"><text:span text:style-name="T10">3. COPYING IN QUANTITY</text:span></text:p>
            <text:p text:style-name="P8"><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0">If the required texts for either cover are too voluminous to fit legibly, you should put the first ones listed (as many as fit reasonably) on the actual cover, and continue the rest onto adjacent pages.</text:span></text:p>
            <text:p text:style-name="P8"><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9">It is requested, but not required, that you contact the authors of the Document well before redistributing any large number of copies, to give them a chance to provide you with an updated version of the Document.</text:span></text:p>
            <text:p text:style-name="P8"><text:span text:style-name="T9">4. MODIFICATIONS</text:span></text:p>
            <text:p text:style-name="P8"><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9"><text:s text:c="4"/></text:span><text:span text:style-name="T9">* C. State on the Title page the name of the publisher of the Modified Version, as the publisher.</text:span></text:p>
            <text:p text:style-name="P8"><text:span text:style-name="T9"><text:s text:c="4"/></text:span><text:span text:style-name="T9">* D. Preserve all the copyright notices of the Document.</text:span></text:p>
            <text:p text:style-name="P8"><text:span text:style-name="T9"><text:s text:c="4"/></text:span><text:span text:style-name="T9">* E. Add an appropriate copyright notice for your modifications adjacent to the other copyright notices.</text:span></text:p>
          </draw:text-box>
        </draw:frame>
        <presentation:notes draw:style-name="dp4">
          <draw:page-thumbnail draw:style-name="gr1" draw:layer="layout" svg:width="12.32cm" svg:height="9.235cm" svg:x="3.365cm" svg:y="1.87cm" draw:page-number="6"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4cm" svg:y="1.001cm" presentation:class="subtitle" presentation:user-transformed="true">
          <draw:text-box>
            <text:p text:style-name="P8"><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8"><text:span text:style-name="T9"><text:s text:c="4"/></text:span><text:span text:style-name="T9">* G. Preserve in that license notice the full lists of Invariant Sections and required Cover Texts given in the Document's license notice.</text:span></text:p>
            <text:p text:style-name="P8"><text:span text:style-name="T9"><text:s text:c="4"/></text:span><text:span text:style-name="T9">* H. Include an unaltered copy of this License.</text:span></text:p>
            <text:p text:style-name="P8"><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8"><text:span text:style-name="T9"><text:s text:c="4"/></text:span><text:span text:style-name="T9">* M. Delete any section Entitled "Endorsements". Such a section may not be included in the Modified Version.</text:span></text:p>
            <text:p text:style-name="P8"><text:span text:style-name="T9"><text:s text:c="4"/></text:span><text:span text:style-name="T9">* N. Do not retitle any existing section to be Entitled "Endorsements" or to conflict in title with any Invariant Section.</text:span></text:p>
            <text:p text:style-name="P8"><text:span text:style-name="T9"><text:s text:c="4"/></text:span><text:span text:style-name="T9">* O. Preserve any Warranty Disclaimers.</text:span></text:p>
            <text:p text:style-name="P8"><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235cm" svg:x="3.365cm" svg:y="1.87cm" draw:page-number="7"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7.063cm" svg:x="1.904cm" svg:y="0.507cm" presentation:class="subtitle" presentation:user-transformed="true">
          <draw:text-box>
            <text:p text:style-name="P8"><text:span text:style-name="T9"/></text:p>
            <text:p text:style-name="P8"><text:span text:style-name="T9"/></text:p>
            <text:p text:style-name="P8"><text:span text:style-name="T9">The author(s) and publisher(s) of the Document do not by this License give permission to use their names for publicity for or to assert or imply endorsement of any Modified Version.</text:span></text:p>
            <text:p text:style-name="P8"><text:span text:style-name="T9">5. COMBINING DOCUMENTS</text:span></text:p>
            <text:p text:style-name="P8"><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9">6. COLLECTIONS OF DOCUMENTS</text:span></text:p>
            <text:p text:style-name="P8"><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9">7. AGGREGATION WITH INDEPENDENT WORKS</text:span></text:p>
            <text:p text:style-name="P8"><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9"/></text:p>
          </draw:text-box>
        </draw:frame>
        <presentation:notes draw:style-name="dp4">
          <draw:page-thumbnail draw:style-name="gr1" draw:layer="layout" svg:width="12.32cm" svg:height="9.235cm" svg:x="3.365cm" svg:y="1.87cm" draw:page-number="8"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89cm" svg:height="13.97cm" svg:x="1.904cm" svg:y="1.904cm" presentation:class="subtitle" presentation:user-transformed="true">
          <draw:text-box>
            <text:p text:style-name="P8"><text:span text:style-name="T9"/></text:p>
            <text:p text:style-name="P8"><text:span text:style-name="T9">8. TRANSLATION</text:span></text:p>
            <text:p text:style-name="P8"><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9">If a section in the Document is Entitled "Acknowledgements", "Dedications", or "History", the requirement (section 4) to Preserve its Title (section 1) will typically require changing the actual title.</text:span></text:p>
            <text:p text:style-name="P8"><text:span text:style-name="T9">9. TERMINATION</text:span></text:p>
            <text:p text:style-name="P8"><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9">10. FUTURE REVISIONS OF THIS LICENSE</text:span></text:p>
            <text:p text:style-name="P8"><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235cm" svg:x="3.365cm" svg:y="1.87cm" draw:page-number="9"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10" draw:style-name="dp5" draw:master-page-name="Title1" presentation:presentation-page-layout-name="AL1T0" xml:id="id1" draw:id="id1">
        <office:forms form:automatic-focus="false" form:apply-design-mode="false"/>
        <draw:frame presentation:style-name="pr15" draw:text-style-name="P2" draw:layer="layout" svg:width="21.59cm" svg:height="3.695cm" svg:x="1.904cm" svg:y="5.454cm" presentation:class="title" presentation:user-transformed="true">
          <draw:text-box>
            <text:p text:style-name="P1"><text:span text:style-name="T1">A. <text:s/>Definition 1:</text:span><text:span text:style-name="T1"><text:line-break/></text:span><text:span text:style-name="T1">What Is "Evolution"?</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0" presentation:class="page"/>
          <draw:frame presentation:style-name="pr3" draw:text-style-name="P12" draw:layer="layout" svg:width="13.97cm" svg:height="11.122cm" svg:x="2.54cm" svg:y="11.738cm" presentation:class="notes">
            <draw:text-box>
              <text:p text:style-name="P1"><text:span text:style-name="T11">Man drawing from Corel Gallery, p. 327, Workers-Men, Menp008. Woman with questions from</text:span><text:span text:style-name="T12"> Corel Megagallery, People, Women, Wmn008.</text:span></text:p>
            </draw:text-box>
          </draw:frame>
        </presentation:notes>
      </draw:page>
      <draw:page draw:name="page11" draw:style-name="dp6" draw:master-page-name="Default" presentation:presentation-page-layout-name="AL2T1" xml:id="id2" draw:id="id2">
        <office:forms form:automatic-focus="false" form:apply-design-mode="false"/>
        <draw:frame presentation:style-name="pr16" draw:text-style-name="P2" draw:layer="layout" svg:width="21.59cm" svg:height="3.176cm" svg:x="1.904cm" svg:y="1.69cm" presentation:class="title">
          <draw:text-box>
            <text:p text:style-name="P1">Evolution</text:p>
          </draw:text-box>
        </draw:frame>
        <draw:frame presentation:style-name="pr17" draw:layer="layout" svg:width="21.59cm" svg:height="12cm" svg:x="1.904cm" svg:y="5.291cm" presentation:class="outline" presentation:user-transformed="true">
          <draw:text-box>
            <text:list text:style-name="L5">
              <text:list-item>
                <text:p xml:id="id3" text:id="id3">1. Change over time: </text:p>
              </text:list-item>
              <text:list-item>
                <text:p xml:id="id4" text:id="id4" text:style-name="P13">"evolution of the cell phone"; </text:p>
              </text:list-item>
              <text:list-item>
                <text:p xml:id="id5" text:id="id5" text:style-name="P13">"evolution of the sun"</text:p>
              </text:list-item>
              <text:list-item>
                <text:p xml:id="id6" text:id="id6">2. Biological variation within limits:</text:p>
              </text:list-item>
              <text:list-item>
                <text:p xml:id="id7" text:id="id7" text:style-name="P13">microevolution; dog breeding</text:p>
              </text:list-item>
              <text:list-item>
                <text:p xml:id="id8" text:id="id8">3. Gradual change to new body plans</text:p>
              </text:list-item>
              <text:list-item>
                <text:p xml:id="id9" text:id="id9" text:style-name="P13">macroevolution</text:p>
              </text:list-item>
              <text:list-item>
                <text:p xml:id="id10" text:id="id10">4. Unguided change (no design)</text:p>
              </text:list-item>
            </text:list>
          </draw:text-box>
        </draw:frame>
        <anim:par presentation:node-type="timing-root">
          <anim:par smil:begin="id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7">
          <draw:page-thumbnail draw:layer="layout" svg:width="12.312cm" svg:height="9.234cm" svg:x="3.369cm" svg:y="1.87cm" draw:page-number="11"/>
          <draw:frame presentation:style-name="pr18" draw:text-style-name="P14" draw:layer="layout" svg:width="13.97cm" svg:height="11.123cm" svg:x="2.54cm" svg:y="11.737cm" presentation:class="notes" presentation:user-transformed="true">
            <draw:text-box>
              <text:p text:style-name="P1"><text:span text:style-name="T11">Clipart on left from Corel Draw Clip-Art, Broz-2, ju-yung1. Clipart on right from Corel Draw Clip-Art, Broz-11, dinkins1.</text:span></text:p>
            </draw:text-box>
          </draw:frame>
          <draw:custom-shape draw:style-name="gr3" draw:text-style-name="P16" draw:layer="layout" svg:width="1.27cm" svg:height="1.27cm" svg:x="3.387cm" svg:y="5.08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  Course Arrangements" draw:style-name="dp5" draw:master-page-name="Title1" presentation:presentation-page-layout-name="AL1T0" xml:id="id11" draw:id="id11">
        <office:forms form:automatic-focus="false" form:apply-design-mode="false"/>
        <draw:frame presentation:style-name="pr15" draw:text-style-name="P2" draw:layer="layout" svg:width="21.59cm" svg:height="3.695cm" svg:x="1.904cm" svg:y="5.454cm" presentation:class="title" presentation:user-transformed="true">
          <draw:text-box>
            <text:p text:style-name="P1"><text:span text:style-name="T1">B. <text:s/>Definition 2:</text:span><text:span text:style-name="T1"><text:line-break/></text:span><text:span text:style-name="T1">What Is "Theistic Evolution"?</text:span></text:p>
          </draw:text-box>
        </draw:frame>
        <anim:par presentation:node-type="timing-root">
          <anim:par smil:begin="id11.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2" presentation:class="page"/>
          <draw:frame presentation:style-name="pr3" draw:text-style-name="P12" draw:layer="layout" svg:width="13.97cm" svg:height="11.122cm" svg:x="2.54cm" svg:y="11.738cm" presentation:class="notes">
            <draw:text-box>
              <text:p text:style-name="P1"><text:span text:style-name="T11">Man drawing from Corel Gallery, p. 327, Workers-Men, Menp008. Woman with questions from</text:span><text:span text:style-name="T12"> Corel Megagallery, People, Women, Wmn008.</text:span></text:p>
            </draw:text-box>
          </draw:frame>
        </presentation:notes>
      </draw:page>
      <draw:page draw:name="page13" draw:style-name="dp6" draw:master-page-name="Default" presentation:presentation-page-layout-name="AL2T1" xml:id="id12" draw:id="id12">
        <office:forms form:automatic-focus="false" form:apply-design-mode="false"/>
        <draw:frame presentation:style-name="pr16" draw:text-style-name="P2" draw:layer="layout" svg:width="21.59cm" svg:height="3.176cm" svg:x="1.904cm" svg:y="1.69cm" presentation:class="title">
          <draw:text-box>
            <text:p text:style-name="P1">Theistic Evolution</text:p>
          </draw:text-box>
        </draw:frame>
        <draw:g xml:id="id14" draw:id="id14">
          <draw:frame draw:style-name="gr4" draw:text-style-name="P17" draw:layer="layout" svg:width="22.225cm" svg:height="3.573cm" svg:x="1.906cm" svg:y="13.715cm">
            <draw:text-box>
              <text:p><text:span text:style-name="T14">1</text:span><text:span text:style-name="T15">Stephen Meyer, "Introduction to the Controversy: Defining Theistic Evolution," in </text:span><text:span text:style-name="T16">Theistic Evolution</text:span><text:span text:style-name="T15"> (2017)</text:span></text:p>
            </draw:text-box>
          </draw:frame>
          <draw:line draw:style-name="gr5" draw:text-style-name="P18" draw:layer="layout" svg:x1="1.904cm" svg:y1="13.432cm" svg:x2="10.794cm" svg:y2="13.432cm">
            <text:p/>
          </draw:line>
        </draw:g>
        <draw:frame presentation:style-name="pr19" draw:layer="layout" svg:width="22.226cm" svg:height="3.095cm" svg:x="1.903cm" svg:y="4.99cm" presentation:class="outline" presentation:user-transformed="true">
          <draw:text-box>
            <text:list text:style-name="L5">
              <text:list-item>
                <text:p xml:id="id13" text:id="id13"><text:span text:style-name="T13">(1) all living things developed by "</text:span><text:span text:style-name="T17">continuous</text:span><text:span text:style-name="T18"> and </text:span><text:span text:style-name="T17">gradual</text:span><text:span text:style-name="T18"> biological change."</text:span><text:span text:style-name="T19">1</text:span></text:p>
              </text:list-item>
            </text:list>
          </draw:text-box>
        </draw:frame>
        <draw:frame presentation:style-name="pr20" draw:layer="layout" svg:width="22.226cm" svg:height="4.832cm" svg:x="1.902cm" svg:y="8.257cm" presentation:class="outline" presentation:user-transformed="true">
          <draw:text-box>
            <text:list text:style-name="L5">
              <text:list-item>
                <text:p xml:id="id15" text:id="id15"><text:span text:style-name="T18">(2) Such change was (a) unguided or (b) undetectably guided (no evidence of design).</text:span></text:p>
              </text:list-item>
              <text:list-item>
                <text:p xml:id="id16" text:id="id16"><text:span text:style-name="T18">(3) God was somehow behind it.</text:span><text:span text:style-name="T13"> </text:span></text:p>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seq>
        </anim:par>
        <presentation:notes draw:style-name="dp7">
          <draw:page-thumbnail draw:layer="layout" svg:width="12.312cm" svg:height="9.234cm" svg:x="3.369cm" svg:y="1.87cm" draw:page-number="13"/>
          <draw:frame presentation:style-name="pr18" draw:text-style-name="P14" draw:layer="layout" svg:width="13.97cm" svg:height="11.123cm" svg:x="2.54cm" svg:y="11.737cm" presentation:class="notes" presentation:placeholder="true" presentation:user-transformed="true">
            <draw:text-box/>
          </draw:frame>
          <draw:frame draw:style-name="gr6" draw:text-style-name="P19" draw:layer="layout" svg:width="1.27cm" svg:height="1.187cm" svg:x="1.27cm" svg:y="4.445cm">
            <draw:text-box>
              <text:p><text:span text:style-name="T20">*</text:span></text:p>
            </draw:text-box>
          </draw:frame>
        </presentation:notes>
      </draw:page>
      <draw:page draw:name="page14" draw:style-name="dp8" draw:master-page-name="Default" presentation:presentation-page-layout-name="AL2T1" xml:id="id17" draw:id="id17">
        <office:forms form:automatic-focus="false" form:apply-design-mode="false"/>
        <draw:frame presentation:style-name="pr16" draw:text-style-name="P2" draw:layer="layout" svg:width="21.59cm" svg:height="3.176cm" svg:x="1.904cm" svg:y="1.69cm" presentation:class="title">
          <draw:text-box>
            <text:p text:style-name="P1">Theistic Evolution</text:p>
          </draw:text-box>
        </draw:frame>
        <draw:frame draw:style-name="gr4" draw:text-style-name="P20" draw:layer="layout" svg:width="22.225cm" svg:height="3.573cm" svg:x="1.906cm" svg:y="14.216cm">
          <draw:text-box>
            <text:p><text:span text:style-name="T14">1</text:span><text:span text:style-name="T15">Stephen Meyer, "Introduction to the Controversy: Defining Theistic Evolution," in </text:span><text:span text:style-name="T16">Theistic Evolution</text:span><text:span text:style-name="T15"> (2017)</text:span></text:p>
          </draw:text-box>
        </draw:frame>
        <draw:line draw:style-name="gr5" draw:text-style-name="P18" draw:layer="layout" svg:x1="1.905cm" svg:y1="14.37cm" svg:x2="10.795cm" svg:y2="14.37cm">
          <text:p/>
        </draw:line>
        <draw:frame presentation:style-name="pr21" draw:layer="layout" svg:width="22.226cm" svg:height="11.431cm" svg:x="1.904cm" svg:y="4.991cm" presentation:class="outline" presentation:user-transformed="true">
          <draw:text-box>
            <text:list text:style-name="L5">
              <text:list-item>
                <text:p><text:span text:style-name="T13">(1) all living things developed by "</text:span><text:span text:style-name="T17">continuous</text:span><text:span text:style-name="T18"> and </text:span><text:span text:style-name="T17">gradual</text:span><text:span text:style-name="T18"> biological change," such as is represented by the "great branching tree pattern" of Darwin.</text:span><text:span text:style-name="T19">1</text:span></text:p>
              </text:list-item>
              <text:list-item>
                <text:p><text:span text:style-name="T18">(2) Such change was (a) unguided or (b) undetectably guided (no evidence of design)</text:span></text:p>
              </text:list-item>
              <text:list-item>
                <text:p><text:span text:style-name="T18">(3) God was somehow behind it</text:span><text:span text:style-name="T13"> </text:span></text:p>
              </text:list-item>
            </text:list>
          </draw:text-box>
        </draw:frame>
        <anim:par presentation:node-type="timing-root">
          <anim:par smil:begin="id17.begin">
            <anim:transitionFilter smil:dur="1s" smil:type="irisWipe" smil:subtype="rectangle"/>
          </anim:par>
          <anim:seq smil:dur="0s" presentation:node-type="main-sequence"/>
        </anim:par>
        <presentation:notes draw:style-name="dp7">
          <draw:page-thumbnail draw:layer="layout" svg:width="12.312cm" svg:height="9.234cm" svg:x="3.369cm" svg:y="1.87cm" draw:page-number="14"/>
          <draw:frame presentation:style-name="pr18" draw:text-style-name="P14" draw:layer="layout" svg:width="13.97cm" svg:height="11.123cm" svg:x="2.54cm" svg:y="11.737cm" presentation:class="notes" presentation:user-transformed="true">
            <draw:text-box>
              <text:p text:style-name="P1"><text:span text:style-name="T11">Clipart on left from Corel Draw Clip-Art, Broz-2, ju-yung1. Clipart on right from Corel Draw Clip-Art, Broz-11, dinkins1.</text:span></text:p>
            </draw:text-box>
          </draw:frame>
          <draw:custom-shape draw:style-name="gr3" draw:text-style-name="P16" draw:layer="layout" svg:width="1.27cm" svg:height="1.27cm" svg:x="3.387cm" svg:y="5.08cm">
            <text:p text:style-name="P15"><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Challenge" draw:style-name="dp9" draw:master-page-name="Default" presentation:presentation-page-layout-name="AL2T1" xml:id="id18" draw:id="id18">
        <office:forms form:automatic-focus="false" form:apply-design-mode="false"/>
        <draw:frame presentation:style-name="pr22" draw:text-style-name="P2" draw:layer="layout" svg:width="21.59cm" svg:height="3.695cm" svg:x="1.904cm" svg:y="1.171cm" presentation:class="title" presentation:user-transformed="true">
          <draw:text-box>
            <text:p text:style-name="P1">"Theistic Evolution,"<text:line-break/> As Distinctive</text:p>
          </draw:text-box>
        </draw:frame>
        <draw:frame presentation:style-name="pr23" draw:layer="layout" svg:width="21.59cm" svg:height="11.431cm" svg:x="1.904cm" svg:y="5.291cm" presentation:class="outline">
          <draw:text-box>
            <text:list text:style-name="L5">
              <text:list-item>
                <text:p xml:id="id19" text:id="id19">In the past, used broadly</text:p>
              </text:list-item>
              <text:list-item>
                <text:p xml:id="id20" text:id="id20">Now, prominently, in one way</text:p>
              </text:list-item>
              <text:list-item>
                <text:p xml:id="id21" text:id="id21">Relabeled "evolutionary creationism"</text:p>
              </text:list-item>
            </text:list>
          </draw:text-box>
        </draw:frame>
        <anim:par presentation:node-type="timing-root">
          <anim:par smil:begin="id1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7">
          <draw:page-thumbnail draw:layer="layout" svg:width="12.312cm" svg:height="9.234cm" svg:x="3.369cm" svg:y="1.87cm" draw:page-number="15"/>
          <draw:frame presentation:style-name="pr18" draw:text-style-name="P21" draw:layer="layout" svg:width="13.97cm" svg:height="11.123cm" svg:x="2.54cm" svg:y="11.737cm" presentation:class="notes" presentation:placeholder="true" presentation:user-transformed="true">
            <draw:text-box/>
          </draw:frame>
          <draw:frame draw:style-name="gr6" draw:text-style-name="P22" draw:layer="layout" svg:width="1.27cm" svg:height="1.187cm" svg:x="1.27cm" svg:y="4.446cm">
            <draw:text-box>
              <text:p><text:span text:style-name="T21">*</text:span></text:p>
            </draw:text-box>
          </draw:frame>
        </presentation:notes>
      </draw:page>
      <draw:page draw:name="A.  Goals for the Course" draw:style-name="dp5" draw:master-page-name="Title1" presentation:presentation-page-layout-name="AL1T0" xml:id="id22" draw:id="id22">
        <office:forms form:automatic-focus="false" form:apply-design-mode="false"/>
        <draw:frame presentation:style-name="pr15" draw:text-style-name="P2" draw:layer="layout" svg:width="21.59cm" svg:height="3.695cm" svg:x="1.904cm" svg:y="5.454cm" presentation:class="title" presentation:user-transformed="true">
          <draw:text-box>
            <text:p text:style-name="P1"><text:span text:style-name="T1">C. Evaluating Questions:</text:span><text:span text:style-name="T1"><text:line-break/></text:span><text:span text:style-name="T1">Coherent?</text:span></text:p>
          </draw:text-box>
        </draw:frame>
        <draw:frame presentation:style-name="pr24" draw:text-style-name="P23" draw:layer="layout" svg:width="17.78cm" svg:height="4.87cm" svg:x="3.809cm" svg:y="13.036cm" presentation:class="subtitle" presentation:placeholder="true" presentation:user-transformed="true">
          <draw:text-box/>
        </draw:frame>
        <anim:par presentation:node-type="timing-root">
          <anim:par smil:begin="id22.begin">
            <anim:transitionFilter smil:dur="1s" smil:type="fade" smil:subtype="fadeOverColor"/>
          </anim:par>
          <anim:seq smil:dur="0s" presentation:node-type="main-sequence"/>
        </anim:par>
        <presentation:notes draw:style-name="dp4">
          <draw:page-thumbnail draw:layer="layout" svg:width="12.32cm" svg:height="9.234cm" svg:x="3.365cm" svg:y="1.87cm" draw:page-number="16"/>
          <draw:frame presentation:style-name="pr25" draw:text-style-name="P21" draw:layer="layout" svg:width="13.97cm" svg:height="11.122cm" svg:x="2.54cm" svg:y="11.738cm" presentation:class="notes" presentation:placeholder="true">
            <draw:text-box/>
          </draw:frame>
        </presentation:notes>
      </draw:page>
      <draw:page draw:name="The Basic Goal" draw:style-name="dp6" draw:master-page-name="Default" presentation:presentation-page-layout-name="AL2T1" xml:id="id23" draw:id="id23">
        <office:forms form:automatic-focus="false" form:apply-design-mode="false"/>
        <draw:frame presentation:style-name="pr16" draw:text-style-name="P2" draw:layer="layout" svg:width="21.59cm" svg:height="3.176cm" svg:x="1.904cm" svg:y="1.69cm" presentation:class="title">
          <draw:text-box>
            <text:p text:style-name="P1">Coherence? (1)</text:p>
          </draw:text-box>
        </draw:frame>
        <draw:frame presentation:style-name="pr26" draw:layer="layout" svg:width="11.431cm" svg:height="4.325cm" svg:x="1.904cm" svg:y="5.291cm" presentation:class="outline" presentation:user-transformed="true">
          <draw:text-box>
            <text:list text:style-name="L5">
              <text:list-item>
                <text:p><text:span text:style-name="T13">(1) </text:span><text:span text:style-name="T18">gradual change</text:span></text:p>
              </text:list-item>
              <text:list-item>
                <text:p><text:span text:style-name="T18">(2a) unguided</text:span></text:p>
              </text:list-item>
              <text:list-item>
                <text:p><text:span text:style-name="T18">(3) God behind it</text:span><text:span text:style-name="T13"> </text:span></text:p>
              </text:list-item>
            </text:list>
          </draw:text-box>
        </draw:frame>
        <draw:custom-shape draw:style-name="gr7" draw:text-style-name="P25" draw:layer="layout" svg:width="7.62cm" svg:height="3.175cm" svg:x="14.335cm" svg:y="6.785cm">
          <text:p text:style-name="P24"><text:span text:style-name="T2">unguided</text:span></text:p>
          <text:p text:style-name="P24"><text:span text:style-name="T22">and</text:span><text:span text:style-name="T23"> guid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6" draw:layer="layout" svg:width="2.54cm" svg:height="1.27cm" svg:x="11.43cm" svg:y="6.8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6" draw:layer="layout" svg:width="2.54cm" svg:height="1.27cm" svg:x="11.431cm" svg:y="8.2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3.begin">
            <anim:transitionFilter smil:dur="1s" smil:type="irisWipe" smil:subtype="rectangle"/>
          </anim:par>
          <anim:seq smil:dur="0s" presentation:node-type="main-sequence"/>
        </anim:par>
        <presentation:notes draw:style-name="dp7">
          <draw:page-thumbnail draw:layer="layout" svg:width="12.312cm" svg:height="9.234cm" svg:x="3.369cm" svg:y="1.87cm" draw:page-number="17"/>
          <draw:frame presentation:style-name="pr27" draw:text-style-name="P28" draw:layer="layout" svg:width="13.97cm" svg:height="11.122cm" svg:x="2.54cm" svg:y="11.738cm" presentation:class="notes" presentation:user-transformed="true">
            <draw:text-box>
              <text:p text:style-name="P27">The basic goal is for you to become more skilled in understanding, interpreting, and applying the Bible.</text:p>
              <text:p text:style-name="P27"/>
              <text:p text:style-name="P27">Vern S. Poythress photo of KJV.</text:p>
              <text:p text:style-name="P27"/>
              <text:p text:style-name="P27">The pointing man is from MS Office clipart gallery.</text:p>
              <text:p text:style-name="P27"/>
            </draw:text-box>
          </draw:frame>
          <draw:custom-shape draw:style-name="gr9" draw:text-style-name="P30" draw:layer="layout" svg:width="1.481cm" svg:height="1.354cm" svg:x="1.482cm" svg:y="0.635cm">
            <text:p text:style-name="P29"><text:span text:style-name="T24">2</text:span></text:p>
            <draw:enhanced-geometry svg:viewBox="0 0 21600 21600" draw:type="mso-spt202" draw:enhanced-path="M 0 0 L 21600 0 21600 21600 0 21600 0 0 Z N"/>
          </draw:custom-shape>
        </presentation:notes>
      </draw:page>
      <draw:page draw:name="page18" draw:style-name="dp9" draw:master-page-name="Default" presentation:presentation-page-layout-name="AL2T1" xml:id="id24" draw:id="id24">
        <office:forms form:automatic-focus="false" form:apply-design-mode="false"/>
        <draw:frame presentation:style-name="pr16" draw:text-style-name="P2" draw:layer="layout" svg:width="21.59cm" svg:height="3.176cm" svg:x="1.904cm" svg:y="1.69cm" presentation:class="title">
          <draw:text-box>
            <text:p text:style-name="P1">Coherence? (2)</text:p>
          </draw:text-box>
        </draw:frame>
        <draw:frame presentation:style-name="pr28" draw:layer="layout" svg:width="11.431cm" svg:height="5.579cm" svg:x="1.904cm" svg:y="5.291cm" presentation:class="outline" presentation:user-transformed="true">
          <draw:text-box>
            <text:list text:style-name="L5">
              <text:list-item>
                <text:p><text:span text:style-name="T13">(1) </text:span><text:span text:style-name="T18">gradual change</text:span></text:p>
              </text:list-item>
              <text:list-item>
                <text:p><text:span text:style-name="T18">(2b) undetectably guided</text:span></text:p>
              </text:list-item>
              <text:list-item>
                <text:p><text:span text:style-name="T18">(3) God behind it</text:span><text:span text:style-name="T13"> </text:span></text:p>
              </text:list-item>
            </text:list>
          </draw:text-box>
        </draw:frame>
        <draw:custom-shape draw:style-name="gr10" draw:text-style-name="P25" draw:layer="layout" svg:width="8.525cm" svg:height="5.28cm" svg:x="14.535cm" svg:y="6.485cm">
          <text:p text:style-name="P24"><text:span text:style-name="T2">Why?</text:span></text:p>
          <text:p text:style-name="P24"><text:span text:style-name="T2">God shown in</text:span></text:p>
          <text:p text:style-name="P24"><text:span text:style-name="T2">his handiwor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6" draw:layer="layout" svg:width="2.54cm" svg:height="1.27cm" svg:x="11.43cm" svg:y="6.8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6" draw:layer="layout" svg:width="2.54cm" svg:height="1.27cm" svg:x="11.431cm" svg:y="9.5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4.begin">
            <anim:transitionFilter smil:dur="1s" smil:type="slideWipe" smil:subtype="fromTop"/>
          </anim:par>
          <anim:seq smil:dur="0s" presentation:node-type="main-sequence"/>
        </anim:par>
        <presentation:notes draw:style-name="dp7">
          <draw:page-thumbnail draw:layer="layout" svg:width="12.312cm" svg:height="9.234cm" svg:x="3.369cm" svg:y="1.87cm" draw:page-number="18"/>
          <draw:frame presentation:style-name="pr27" draw:text-style-name="P28" draw:layer="layout" svg:width="13.97cm" svg:height="11.122cm" svg:x="2.54cm" svg:y="11.738cm" presentation:class="notes" presentation:user-transformed="true">
            <draw:text-box>
              <text:p text:style-name="P27">The basic goal is for you to become more skilled in understanding, interpreting, and applying the Bible.</text:p>
              <text:p text:style-name="P27"/>
              <text:p text:style-name="P27">Vern S. Poythress photo of KJV.</text:p>
              <text:p text:style-name="P27"/>
              <text:p text:style-name="P27">The pointing man is from MS Office clipart gallery.</text:p>
              <text:p text:style-name="P27"/>
            </draw:text-box>
          </draw:frame>
          <draw:custom-shape draw:style-name="gr9" draw:text-style-name="P31" draw:layer="layout" svg:width="1.481cm" svg:height="1.354cm" svg:x="1.482cm" svg:y="0.635cm">
            <text:p text:style-name="P29"><text:span text:style-name="T24">2</text:span></text:p>
            <draw:enhanced-geometry svg:viewBox="0 0 21600 21600" draw:type="mso-spt202" draw:enhanced-path="M 0 0 L 21600 0 21600 21600 0 21600 0 0 Z N"/>
          </draw:custom-shape>
        </presentation:notes>
      </draw:page>
      <draw:page draw:name="page19" draw:style-name="dp9" draw:master-page-name="Default" presentation:presentation-page-layout-name="AL2T1" xml:id="id25" draw:id="id25">
        <office:forms form:automatic-focus="false" form:apply-design-mode="false"/>
        <draw:frame presentation:style-name="pr16" draw:text-style-name="P2" draw:layer="layout" svg:width="21.59cm" svg:height="3.176cm" svg:x="1.904cm" svg:y="1.69cm" presentation:class="title">
          <draw:text-box>
            <text:p text:style-name="P1">Coherence? (3)</text:p>
          </draw:text-box>
        </draw:frame>
        <draw:frame presentation:style-name="pr28" draw:layer="layout" svg:width="11.431cm" svg:height="5.579cm" svg:x="1.904cm" svg:y="5.291cm" presentation:class="outline" presentation:user-transformed="true">
          <draw:text-box>
            <text:list text:style-name="L5">
              <text:list-item>
                <text:p><text:span text:style-name="T13">(1) </text:span><text:span text:style-name="T18">gradual change</text:span></text:p>
              </text:list-item>
              <text:list-item>
                <text:p><text:span text:style-name="T18">(2b) undetectably guided</text:span></text:p>
              </text:list-item>
              <text:list-item>
                <text:p><text:span text:style-name="T18">(3) God behind it</text:span><text:span text:style-name="T13"> </text:span></text:p>
              </text:list-item>
            </text:list>
          </draw:text-box>
        </draw:frame>
        <draw:custom-shape draw:style-name="gr10" draw:text-style-name="P25" draw:layer="layout" svg:width="8.525cm" svg:height="5.28cm" svg:x="14.535cm" svg:y="5.685cm">
          <text:p text:style-name="P24"><text:span text:style-name="T2">Why?</text:span></text:p>
          <text:p text:style-name="P24"><text:span text:style-name="T2">God may work</text:span></text:p>
          <text:p text:style-name="P24"><text:span text:style-name="T2">miracl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6" draw:layer="layout" svg:width="2.54cm" svg:height="3.075cm" svg:x="11.43cm" svg:y="4.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6" draw:layer="layout" svg:width="2.54cm" svg:height="1.27cm" svg:x="11.431cm" svg:y="9.5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5.begin">
            <anim:transitionFilter smil:dur="1s" smil:type="slideWipe" smil:subtype="fromTop"/>
          </anim:par>
          <anim:seq smil:dur="0s" presentation:node-type="main-sequence"/>
        </anim:par>
        <presentation:notes draw:style-name="dp7">
          <draw:page-thumbnail draw:layer="layout" svg:width="12.312cm" svg:height="9.234cm" svg:x="3.369cm" svg:y="1.87cm" draw:page-number="19"/>
          <draw:frame presentation:style-name="pr27" draw:text-style-name="P28" draw:layer="layout" svg:width="13.97cm" svg:height="11.122cm" svg:x="2.54cm" svg:y="11.738cm" presentation:class="notes" presentation:user-transformed="true">
            <draw:text-box>
              <text:p text:style-name="P27">The basic goal is for you to become more skilled in understanding, interpreting, and applying the Bible.</text:p>
              <text:p text:style-name="P27"/>
              <text:p text:style-name="P27">Vern S. Poythress photo of KJV.</text:p>
              <text:p text:style-name="P27"/>
              <text:p text:style-name="P27">The pointing man is from MS Office clipart gallery.</text:p>
              <text:p text:style-name="P27"/>
            </draw:text-box>
          </draw:frame>
          <draw:custom-shape draw:style-name="gr9" draw:text-style-name="P31" draw:layer="layout" svg:width="1.481cm" svg:height="1.354cm" svg:x="1.482cm" svg:y="0.635cm">
            <text:p text:style-name="P29"><text:span text:style-name="T24">2</text:span></text:p>
            <draw:enhanced-geometry svg:viewBox="0 0 21600 21600" draw:type="mso-spt202" draw:enhanced-path="M 0 0 L 21600 0 21600 21600 0 21600 0 0 Z N"/>
          </draw:custom-shape>
        </presentation:notes>
      </draw:page>
      <draw:page draw:name="page20" draw:style-name="dp9" draw:master-page-name="Default" presentation:presentation-page-layout-name="AL2T1" xml:id="id26" draw:id="id26">
        <office:forms form:automatic-focus="false" form:apply-design-mode="false"/>
        <draw:frame presentation:style-name="pr16" draw:text-style-name="P2" draw:layer="layout" svg:width="21.59cm" svg:height="3.176cm" svg:x="1.904cm" svg:y="1.69cm" presentation:class="title">
          <draw:text-box>
            <text:p text:style-name="P1">Coherence? (4)</text:p>
          </draw:text-box>
        </draw:frame>
        <draw:frame presentation:style-name="pr29" draw:layer="layout" svg:width="18.416cm" svg:height="11.401cm" svg:x="1.904cm" svg:y="5.291cm" presentation:class="outline" presentation:user-transformed="true">
          <draw:text-box>
            <text:list text:style-name="L5">
              <text:list-item>
                <text:p xml:id="id27" text:id="id27"><text:span text:style-name="T13">What are random events?</text:span></text:p>
                <text:list>
                  <text:list-item>
                    <text:p xml:id="id28" text:id="id28"><text:span text:style-name="T13">roll of dice; individual atoms</text:span></text:p>
                  </text:list-item>
                </text:list>
              </text:list-item>
              <text:list-item>
                <text:p xml:id="id29" text:id="id29"><text:span text:style-name="T18">Humanly unpredictable</text:span></text:p>
              </text:list-item>
              <text:list-item>
                <text:p xml:id="id30" text:id="id30"><text:span text:style-name="T18">God governing?</text:span></text:p>
              </text:list-item>
              <text:list-item>
                <text:p xml:id="id31" text:id="id31"><text:span text:style-name="T18">Then we include also very unlikely events</text:span></text:p>
              </text:list-item>
              <text:list-item>
                <text:p xml:id="id32" text:id="id32"><text:span text:style-name="T18">Evidence of design</text:span></text:p>
              </text:list-item>
            </text:list>
          </draw:text-box>
        </draw:frame>
        <draw:custom-shape draw:style-name="gr12" draw:text-style-name="P25" xml:id="id33" draw:id="id33" draw:layer="layout" svg:width="7.185cm" svg:height="3.365cm" svg:x="17.075cm" svg:y="12.5cm">
          <text:p text:style-name="P24"><text:span text:style-name="T2">possibility of</text:span></text:p>
          <text:p text:style-name="P24"><text:span text:style-name="T2">miracl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seq>
        </anim:par>
        <presentation:notes draw:style-name="dp7">
          <draw:page-thumbnail draw:layer="layout" svg:width="12.312cm" svg:height="9.234cm" svg:x="3.369cm" svg:y="1.87cm" draw:page-number="20"/>
          <draw:frame presentation:style-name="pr27" draw:text-style-name="P28" draw:layer="layout" svg:width="13.97cm" svg:height="11.122cm" svg:x="2.54cm" svg:y="11.738cm" presentation:class="notes" presentation:placeholder="true" presentation:user-transformed="true">
            <draw:text-box/>
          </draw:frame>
          <draw:custom-shape draw:style-name="gr9" draw:text-style-name="P31" draw:layer="layout" svg:width="1.481cm" svg:height="1.354cm" svg:x="1.482cm" svg:y="0.635cm">
            <text:p text:style-name="P29"><text:span text:style-name="T24">2</text:span></text:p>
            <draw:enhanced-geometry svg:viewBox="0 0 21600 21600" draw:type="mso-spt202" draw:enhanced-path="M 0 0 L 21600 0 21600 21600 0 21600 0 0 Z N"/>
          </draw:custom-shape>
          <draw:frame draw:style-name="gr6" draw:text-style-name="P22" draw:layer="layout" svg:width="1.27cm" svg:height="1.187cm" svg:x="1.27cm" svg:y="4.446cm">
            <draw:text-box>
              <text:p><text:span text:style-name="T21">*</text:span></text:p>
            </draw:text-box>
          </draw:frame>
        </presentation:notes>
      </draw:page>
      <draw:page draw:name="page21" draw:style-name="dp5" draw:master-page-name="Title1_5f_" presentation:presentation-page-layout-name="AL1T0" xml:id="id34" draw:id="id34">
        <office:forms form:automatic-focus="false" form:apply-design-mode="false"/>
        <draw:frame presentation:style-name="pr30" draw:text-style-name="P2" draw:layer="layout" svg:width="21.59cm" svg:height="3.695cm" svg:x="1.904cm" svg:y="5.454cm" presentation:class="title" presentation:user-transformed="true">
          <draw:text-box>
            <text:p text:style-name="P1"><text:span text:style-name="T1">D. Evaluating Questions:</text:span><text:span text:style-name="T1"><text:line-break/></text:span><text:span text:style-name="T1">Theologically Sound?</text:span></text:p>
          </draw:text-box>
        </draw:frame>
        <draw:frame presentation:style-name="pr31" draw:text-style-name="P23" draw:layer="layout" svg:width="17.78cm" svg:height="4.87cm" svg:x="3.809cm" svg:y="13.036cm" presentation:class="subtitle" presentation:placeholder="true" presentation:user-transformed="true">
          <draw:text-box/>
        </draw:frame>
        <anim:par presentation:node-type="timing-root">
          <anim:par smil:begin="id34.begin">
            <anim:transitionFilter smil:dur="1s" smil:type="fade" smil:subtype="fadeOverColor"/>
          </anim:par>
          <anim:seq smil:dur="0s" presentation:node-type="main-sequence"/>
        </anim:par>
        <presentation:notes draw:style-name="dp4">
          <draw:page-thumbnail draw:layer="layout" svg:width="12.32cm" svg:height="9.234cm" svg:x="3.365cm" svg:y="1.87cm" draw:page-number="21"/>
          <draw:frame presentation:style-name="pr32" draw:text-style-name="P14" draw:layer="layout" svg:width="13.97cm" svg:height="11.122cm" svg:x="2.54cm" svg:y="11.738cm" presentation:class="notes" presentation:placeholder="true">
            <draw:text-box/>
          </draw:frame>
        </presentation:notes>
      </draw:page>
      <draw:page draw:name="page22" draw:style-name="dp9" draw:master-page-name="Default" presentation:presentation-page-layout-name="AL2T1" xml:id="id35" draw:id="id35">
        <draw:frame presentation:style-name="pr16" draw:text-style-name="P2" draw:layer="layout" svg:width="21.59cm" svg:height="3.176cm" svg:x="1.904cm" svg:y="1.69cm" presentation:class="title">
          <draw:text-box>
            <text:p text:style-name="P1">Theologically Sound? (1)</text:p>
          </draw:text-box>
        </draw:frame>
        <draw:frame presentation:style-name="pr33" draw:layer="layout" svg:width="20.321cm" svg:height="2.79cm" svg:x="1.904cm" svg:y="5.291cm" presentation:class="outline" presentation:user-transformed="true">
          <draw:text-box>
            <text:list text:style-name="L5">
              <text:list-item>
                <text:p><text:span text:style-name="T13">God shows himself in his work</text:span></text:p>
                <text:p><text:span text:style-name="T13"><text:s/></text:span></text:p>
              </text:list-item>
            </text:list>
          </draw:text-box>
        </draw:frame>
        <draw:frame draw:style-name="gr13" draw:text-style-name="P32" draw:layer="layout" svg:width="21.59cm" svg:height="3.454cm" svg:x="1.905cm" svg:y="13.021cm">
          <draw:text-box>
            <text:p xml:id="id37" text:id="id37"><text:span text:style-name="T13">Consider the lilies of the field, how they grow: – Matt. 6:28</text:span></text:p>
          </draw:text-box>
        </draw:frame>
        <draw:g xml:id="id36" draw:id="id36">
          <draw:frame draw:style-name="gr14" draw:text-style-name="P32" draw:layer="layout" svg:width="21.59cm" svg:height="5.267cm" svg:x="1.905cm" svg:y="7.321cm">
            <draw:text-box>
              <text:p><text:span text:style-name="T13">The heavens declare the glory of God,</text:span></text:p>
              <text:p><text:span text:style-name="T13"><text:s text:c="2"/></text:span><text:span text:style-name="T13">and the sky above proclaims his handiwork. – Ps. 19:1</text:span></text:p>
            </draw:text-box>
          </draw:frame>
          <draw:custom-shape draw:style-name="gr15" draw:text-style-name="P33" draw:layer="layout" svg:width="21.59cm" svg:height="5.08cm" svg:x="1.905cm" svg:y="6.985cm">
            <text:p/>
            <draw:enhanced-geometry svg:viewBox="0 0 21600 21600" draw:type="rectangle" draw:enhanced-path="M 0 0 L 21600 0 21600 21600 0 21600 0 0 Z N"/>
          </draw:custom-shape>
        </draw:g>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anim:sub-item="text" smil:attributeName="visibility" smil:to="visible"/>
                  <anim:transitionFilter smil:dur="0.5s" smil:targetElement="id37" anim:sub-item="text" smil:type="barWipe" smil:subtype="topToBottom"/>
                </anim:par>
              </anim:par>
            </anim:par>
          </anim:seq>
        </anim:par>
        <presentation:notes draw:style-name="dp7">
          <draw:page-thumbnail draw:layer="layout" svg:width="12.312cm" svg:height="9.234cm" svg:x="3.369cm" svg:y="1.87cm" draw:page-number="22"/>
          <draw:frame presentation:style-name="pr27" draw:text-style-name="P34" draw:layer="layout" svg:width="13.97cm" svg:height="11.122cm" svg:x="2.54cm" svg:y="11.738cm" presentation:class="notes" presentation:user-transformed="true">
            <draw:text-box>
              <text:p text:style-name="P27"><text:span text:style-name="T11">The basic goal is for you to become more skilled in understanding, interpreting, and applying the Bible.</text:span></text:p>
              <text:p text:style-name="P27"><text:span text:style-name="T11"/></text:p>
              <text:p text:style-name="P27"><text:span text:style-name="T11">Vern S. Poythress photo of KJV.</text:span></text:p>
              <text:p text:style-name="P27"><text:span text:style-name="T11"/></text:p>
              <text:p text:style-name="P27"><text:span text:style-name="T11">The pointing man is from MS Office clipart gallery.</text:span></text:p>
              <text:p text:style-name="P27"><text:span text:style-name="T11"/></text:p>
            </draw:text-box>
          </draw:frame>
          <draw:custom-shape draw:style-name="gr9" draw:text-style-name="P35" draw:layer="layout" svg:width="1.481cm" svg:height="1.354cm" svg:x="1.482cm" svg:y="0.635cm">
            <text:p text:style-name="P29"><text:span text:style-name="T24">2</text:span></text:p>
            <draw:enhanced-geometry svg:viewBox="0 0 21600 21600" draw:type="mso-spt202" draw:enhanced-path="M 0 0 L 21600 0 21600 21600 0 21600 0 0 Z N"/>
          </draw:custom-shape>
          <draw:custom-shape draw:style-name="gr16" draw:text-style-name="P36" draw:layer="layout" svg:width="1.27cm" svg:height="1.27cm" svg:x="1.805cm" svg:y="6.05cm">
            <text:p text:style-name="P24"><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6" draw:layer="layout" svg:width="1.27cm" svg:height="1.27cm" svg:x="1.806cm" svg:y="8.251cm">
            <text:p text:style-name="P24"><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9" draw:master-page-name="Default" presentation:presentation-page-layout-name="AL2T1" xml:id="id38" draw:id="id38">
        <draw:frame presentation:style-name="pr16" draw:text-style-name="P2" draw:layer="layout" svg:width="21.59cm" svg:height="3.176cm" svg:x="1.904cm" svg:y="1.69cm" presentation:class="title">
          <draw:text-box>
            <text:p text:style-name="P1">Theologically Sound? (2)</text:p>
          </draw:text-box>
        </draw:frame>
        <draw:frame presentation:style-name="pr28" draw:layer="layout" svg:width="20.321cm" svg:height="5.579cm" svg:x="1.904cm" svg:y="5.291cm" presentation:class="outline" presentation:user-transformed="true">
          <draw:text-box>
            <text:list text:style-name="L5">
              <text:list-item>
                <text:p xml:id="id39" text:id="id39"><text:span text:style-name="T13">God, not us, decides when to work exceptionally</text:span></text:p>
              </text:list-item>
              <text:list-item>
                <text:p xml:id="id40" text:id="id40"><text:span text:style-name="T13">Adam and Eve specially created</text:span></text:p>
                <text:p xml:id="id41" text:id="id41"><text:span text:style-name="T13"><text:s/></text:span></text:p>
              </text:list-item>
            </text:list>
          </draw:text-box>
        </draw:fram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seq>
        </anim:par>
        <presentation:notes draw:style-name="dp7">
          <draw:page-thumbnail draw:layer="layout" svg:width="12.312cm" svg:height="9.234cm" svg:x="3.369cm" svg:y="1.87cm" draw:page-number="23"/>
          <draw:frame presentation:style-name="pr27" draw:text-style-name="P28" draw:layer="layout" svg:width="13.97cm" svg:height="11.122cm" svg:x="2.54cm" svg:y="11.738cm" presentation:class="notes" presentation:placeholder="true" presentation:user-transformed="true">
            <draw:text-box/>
          </draw:frame>
          <draw:custom-shape draw:style-name="gr9" draw:text-style-name="P31" draw:layer="layout" svg:width="1.481cm" svg:height="1.354cm" svg:x="1.482cm" svg:y="0.635cm">
            <text:p text:style-name="P29"><text:span text:style-name="T24">2</text:span></text:p>
            <draw:enhanced-geometry svg:viewBox="0 0 21600 21600" draw:type="mso-spt202" draw:enhanced-path="M 0 0 L 21600 0 21600 21600 0 21600 0 0 Z N"/>
          </draw:custom-shape>
          <draw:frame draw:style-name="gr6" draw:text-style-name="P22" draw:layer="layout" svg:width="1.27cm" svg:height="1.187cm" svg:x="1.27cm" svg:y="3.81cm">
            <draw:text-box>
              <text:p><text:span text:style-name="T21">*</text:span></text:p>
            </draw:text-box>
          </draw:frame>
        </presentation:notes>
      </draw:page>
      <draw:page draw:name="page24" draw:style-name="dp5" draw:master-page-name="Title1_5f__5f_" presentation:presentation-page-layout-name="AL1T0" xml:id="id42" draw:id="id42">
        <draw:frame presentation:style-name="pr34" draw:text-style-name="P2" draw:layer="layout" svg:width="21.59cm" svg:height="3.695cm" svg:x="1.904cm" svg:y="5.454cm" presentation:class="title" presentation:user-transformed="true">
          <draw:text-box>
            <text:p text:style-name="P1"><text:span text:style-name="T1">E. Evaluating Questions:</text:span><text:span text:style-name="T1"><text:line-break/></text:span><text:span text:style-name="T1">Scientifically Supported?</text:span></text:p>
          </draw:text-box>
        </draw:frame>
        <draw:frame presentation:style-name="pr35" draw:text-style-name="P23" draw:layer="layout" svg:width="17.78cm" svg:height="4.87cm" svg:x="3.809cm" svg:y="13.036cm" presentation:class="subtitle" presentation:placeholder="true" presentation:user-transformed="true">
          <draw:text-box/>
        </draw:frame>
        <anim:par presentation:node-type="timing-root">
          <anim:par smil:begin="id42.begin">
            <anim:transitionFilter smil:dur="1s" smil:type="fade" smil:subtype="fadeOverColor"/>
          </anim:par>
          <anim:seq smil:dur="0s" presentation:node-type="main-sequence"/>
        </anim:par>
        <presentation:notes draw:style-name="dp4">
          <draw:page-thumbnail draw:layer="layout" svg:width="12.32cm" svg:height="9.234cm" svg:x="3.365cm" svg:y="1.87cm" draw:page-number="24"/>
          <draw:frame presentation:style-name="pr36" draw:text-style-name="P21" draw:layer="layout" svg:width="13.97cm" svg:height="11.122cm" svg:x="2.54cm" svg:y="11.738cm" presentation:class="notes" presentation:placeholder="true">
            <draw:text-box/>
          </draw:frame>
        </presentation:notes>
      </draw:page>
      <draw:page draw:name="page25" draw:style-name="dp9" draw:master-page-name="Default" presentation:presentation-page-layout-name="AL2T1" xml:id="id43" draw:id="id43">
        <draw:frame presentation:style-name="pr16" draw:text-style-name="P2" draw:layer="layout" svg:width="21.59cm" svg:height="3.176cm" svg:x="1.904cm" svg:y="1.69cm" presentation:class="title">
          <draw:text-box>
            <text:p text:style-name="P1">Problems with Darwinism</text:p>
          </draw:text-box>
        </draw:frame>
        <draw:frame presentation:style-name="pr37" draw:layer="layout" svg:width="20.321cm" svg:height="13.254cm" svg:x="1.904cm" svg:y="5.191cm" presentation:class="outline" presentation:user-transformed="true">
          <draw:text-box>
            <text:list text:style-name="L5">
              <text:list-item>
                <text:p xml:id="id44" text:id="id44"><text:span text:style-name="T13">Origin of life</text:span></text:p>
              </text:list-item>
              <text:list-item>
                <text:p xml:id="id45" text:id="id45"><text:span text:style-name="T13">Need for massive new information</text:span></text:p>
              </text:list-item>
              <text:list-item>
                <text:p xml:id="id46" text:id="id46"><text:span text:style-name="T13">Gaps in fossil record</text:span></text:p>
              </text:list-item>
              <text:list-item>
                <text:p xml:id="id47" text:id="id47"><text:span text:style-name="T13">Limits in genetic variation and mutation</text:span></text:p>
              </text:list-item>
              <text:list-item>
                <text:p xml:id="id48" text:id="id48"><text:span text:style-name="T13">Irreducibly complex machines</text:span></text:p>
              </text:list-item>
              <text:list-item>
                <text:p xml:id="id49" text:id="id49"><text:span text:style-name="T13">Not enough time for random walk to success</text:span></text:p>
              </text:list-item>
              <text:list-item>
                <text:p xml:id="id50" text:id="id50"><text:span text:style-name="T13">No coherent tree of life from genetics</text:span></text:p>
                <text:p xml:id="id51" text:id="id51"><text:span text:style-name="T13"><text:s/></text:span></text:p>
              </text:list-item>
            </text:list>
          </draw:text-box>
        </draw:frame>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seq>
        </anim:par>
        <presentation:notes draw:style-name="dp7">
          <draw:page-thumbnail draw:layer="layout" svg:width="12.312cm" svg:height="9.234cm" svg:x="3.369cm" svg:y="1.87cm" draw:page-number="25"/>
          <draw:frame presentation:style-name="pr27" draw:text-style-name="P28" draw:layer="layout" svg:width="13.97cm" svg:height="11.122cm" svg:x="2.54cm" svg:y="11.738cm" presentation:class="notes" presentation:placeholder="true" presentation:user-transformed="true">
            <draw:text-box/>
          </draw:frame>
          <draw:custom-shape draw:style-name="gr9" draw:text-style-name="P31" draw:layer="layout" svg:width="1.481cm" svg:height="1.354cm" svg:x="1.482cm" svg:y="0.635cm">
            <text:p text:style-name="P29"><text:span text:style-name="T24">2</text:span></text:p>
            <draw:enhanced-geometry svg:viewBox="0 0 21600 21600" draw:type="mso-spt202" draw:enhanced-path="M 0 0 L 21600 0 21600 21600 0 21600 0 0 Z N"/>
          </draw:custom-shape>
          <draw:frame draw:style-name="gr6" draw:text-style-name="P22" draw:layer="layout" svg:width="1.27cm" svg:height="1.187cm" svg:x="1.27cm" svg:y="4.446cm">
            <draw:text-box>
              <text:p><text:span text:style-name="T21">*</text:span></text:p>
            </draw:text-box>
          </draw:frame>
        </presentation:notes>
      </draw:page>
      <draw:page draw:name="page26" draw:style-name="dp9" draw:master-page-name="Default" presentation:presentation-page-layout-name="AL2T1" xml:id="id52" draw:id="id52">
        <draw:frame presentation:style-name="pr38" draw:layer="layout" svg:width="21.59cm" svg:height="3.439cm" svg:x="1.904cm" svg:y="1.559cm" presentation:class="title" presentation:user-transformed="true">
          <draw:text-box>
            <text:p>Problems for Alleged Gradualistic Human Origin</text:p>
          </draw:text-box>
        </draw:frame>
        <draw:frame presentation:style-name="pr23" draw:layer="layout" svg:width="21.59cm" svg:height="11.431cm" svg:x="1.904cm" svg:y="5.291cm" presentation:class="outline">
          <draw:text-box>
            <text:list text:style-name="L5">
              <text:list-item>
                <text:p xml:id="id53" text:id="id53">Account for human exceptionalism</text:p>
              </text:list-item>
              <text:list-item>
                <text:p xml:id="id54" text:id="id54">Unique soul goes with unique body</text:p>
              </text:list-item>
              <text:list-item>
                <text:p xml:id="id55" text:id="id55">Account for sin</text:p>
              </text:list-item>
              <text:list-item>
                <text:p xml:id="id56" text:id="id56">Not enough time to establish genetic uniqueness</text:p>
              </text:list-item>
              <text:list-item>
                <text:p xml:id="id57" text:id="id57">Ambiguities in the bones</text:p>
                <text:p/>
              </text:list-item>
            </text:list>
          </draw:text-box>
        </draw:frame>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7">
          <draw:page-thumbnail draw:style-name="gr1" draw:layer="layout" svg:width="12.32cm" svg:height="9.235cm" svg:x="3.365cm" svg:y="1.87cm" draw:page-number="26" presentation:class="page"/>
          <draw:frame presentation:style-name="pr39" draw:text-style-name="P37" draw:layer="layout" svg:width="13.97cm" svg:height="11.122cm" svg:x="2.54cm" svg:y="11.738cm" presentation:class="notes" presentation:placeholder="true">
            <draw:text-box/>
          </draw:frame>
          <draw:frame draw:style-name="gr6" draw:text-style-name="P22" draw:layer="layout" svg:width="1.27cm" svg:height="1.187cm" svg:x="1.27cm" svg:y="4.445cm">
            <draw:text-box>
              <text:p><text:span text:style-name="T21">*</text:span></text:p>
            </draw:text-box>
          </draw:frame>
        </presentation:notes>
      </draw:page>
      <draw:page draw:name="page27" draw:style-name="dp5" draw:master-page-name="Title1" presentation:presentation-page-layout-name="AL3T19" xml:id="id58" draw:id="id58">
        <draw:frame presentation:style-name="pr40" draw:layer="layout" svg:width="21.59cm" svg:height="3.176cm" svg:x="1.904cm" svg:y="5.713cm" presentation:class="title">
          <draw:text-box>
            <text:p>F. Presuppositions</text:p>
          </draw:text-box>
        </draw:frame>
        <anim:par presentation:node-type="timing-root">
          <anim:par smil:begin="id58.begin">
            <anim:transitionFilter smil:dur="1s" smil:type="fade" smil:subtype="fadeOverColor"/>
          </anim:par>
          <anim:seq smil:dur="0s" presentation:node-type="main-sequence"/>
        </anim:par>
        <presentation:notes draw:style-name="dp7">
          <draw:page-thumbnail draw:style-name="gr1" draw:layer="layout" svg:width="12.32cm" svg:height="9.235cm" svg:x="3.365cm" svg:y="1.87cm" draw:page-number="27" presentation:class="page"/>
          <draw:frame presentation:style-name="pr3" draw:text-style-name="P37" draw:layer="layout" svg:width="13.97cm" svg:height="11.122cm" svg:x="2.54cm" svg:y="11.738cm" presentation:class="notes" presentation:placeholder="true">
            <draw:text-box/>
          </draw:frame>
        </presentation:notes>
      </draw:page>
      <draw:page draw:name="page28" draw:style-name="dp6" draw:master-page-name="Default" presentation:presentation-page-layout-name="AL3T19" xml:id="id59" draw:id="id59">
        <draw:frame presentation:style-name="pr41" draw:layer="layout" svg:width="21.59cm" svg:height="3.176cm" svg:x="1.904cm" svg:y="1.69cm" presentation:class="title">
          <draw:text-box>
            <text:p>What Framework for Science?</text:p>
          </draw:text-box>
        </draw:frame>
        <draw:custom-shape draw:style-name="gr17" draw:text-style-name="P25" draw:layer="layout" svg:width="5.785cm" svg:height="3.039cm" svg:x="3.74cm" svg:y="4.58cm">
          <text:p text:style-name="P24"><text:span text:style-name="T2">Materialist</text:span></text:p>
          <text:p text:style-name="P24"><text:span text:style-name="T2">Philosop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5.785cm" svg:height="3.039cm" svg:x="13.94cm" svg:y="4.58cm">
          <text:p text:style-name="P24"><text:span text:style-name="T2">Biblical</text:span></text:p>
          <text:p text:style-name="P24"><text:span text:style-name="T2">The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0" draw:id="id60">
          <draw:custom-shape draw:style-name="gr18" draw:text-style-name="P26" draw:layer="layout" svg:width="2.54cm" svg:height="1.27cm" svg:x="5.415cm" svg:y="7.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5" draw:layer="layout" svg:width="5.785cm" svg:height="4.325cm" svg:x="3.74cm" svg:y="9.48cm">
            <text:p text:style-name="P24"><text:span text:style-name="T2">Has to be</text:span></text:p>
            <text:p text:style-name="P24"><text:span text:style-name="T2">Gradual,</text:span></text:p>
            <text:p text:style-name="P24"><text:span text:style-name="T2">Unguid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61" draw:id="id61">
          <draw:custom-shape draw:style-name="gr18" draw:text-style-name="P26" draw:layer="layout" svg:width="2.54cm" svg:height="1.27cm" svg:x="15.615cm" svg:y="8.0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5" draw:layer="layout" svg:width="5.785cm" svg:height="4.325cm" svg:x="13.84cm" svg:y="9.689cm">
            <text:p text:style-name="P24"><text:span text:style-name="T2">Guided,</text:span></text:p>
            <text:p text:style-name="P24"><text:span text:style-name="T2">Gradual</text:span></text:p>
            <text:p text:style-name="P24"><text:span text:style-name="T2">or Sudd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25" xml:id="id62" draw:id="id62" draw:layer="layout" svg:width="10.16cm" svg:height="3.175cm" svg:x="1.74cm" svg:y="13.97cm">
          <text:p text:style-name="P24"><text:span text:style-name="T2">How did </text:span><text:span text:style-name="T22">we</text:span><text:span text:style-name="T23"> get here</text:span></text:p>
          <text:p text:style-name="P24"><text:span text:style-name="T23">with </text:span><text:span text:style-name="T22">thoughts</text:span><text:span text:style-name="T23">?</text:span></text:p>
          <draw:enhanced-geometry svg:viewBox="0 0 21600 21600" draw:type="rectangle" draw:enhanced-path="M 0 0 L 21600 0 21600 21600 0 21600 0 0 Z N"/>
        </draw:custom-shape>
        <anim:par presentation:node-type="timing-root">
          <anim:par smil:begin="id5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seq>
        </anim:par>
        <presentation:notes draw:style-name="dp7">
          <draw:page-thumbnail draw:style-name="gr1" draw:layer="layout" svg:width="12.32cm" svg:height="9.235cm" svg:x="3.365cm" svg:y="1.87cm" draw:page-number="28" presentation:class="page"/>
          <draw:frame presentation:style-name="pr4" draw:text-style-name="P37" draw:layer="layout" svg:width="13.97cm" svg:height="11.122cm" svg:x="2.54cm" svg:y="11.738cm" presentation:class="notes" presentation:placeholder="true">
            <draw:text-box/>
          </draw:frame>
          <draw:custom-shape draw:style-name="gr16" draw:text-style-name="P36" draw:layer="layout" svg:width="1.27cm" svg:height="1.27cm" svg:x="1.905cm" svg:y="7.62cm">
            <text:p text:style-name="P24"><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6" draw:layer="layout" svg:width="1.27cm" svg:height="1.27cm" svg:x="13.335cm" svg:y="6.985cm">
            <text:p text:style-name="P24"><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9" draw:style-name="dp6" draw:master-page-name="Default" presentation:presentation-page-layout-name="AL3T19" xml:id="id63" draw:id="id63">
        <draw:frame presentation:style-name="pr42" draw:layer="layout" svg:width="21.59cm" svg:height="4.16cm" svg:x="1.903cm" svg:y="1.198cm" presentation:class="title" presentation:user-transformed="true">
          <draw:text-box>
            <text:p>Presuppositional Framework:<text:line-break/>What Works for Science?</text:p>
          </draw:text-box>
        </draw:frame>
        <draw:custom-shape draw:style-name="gr21" draw:text-style-name="P38" draw:layer="layout" svg:width="5.785cm" svg:height="3.038cm" svg:x="3.739cm" svg:y="5.063cm">
          <text:p text:style-name="P24"><text:span text:style-name="T2">Materialist</text:span></text:p>
          <text:p text:style-name="P24"><text:span text:style-name="T2">Philosop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8" draw:layer="layout" svg:width="5.785cm" svg:height="3.038cm" svg:x="15.118cm" svg:y="5.063cm">
          <text:p text:style-name="P24"><text:span text:style-name="T2">Biblical</text:span></text:p>
          <text:p text:style-name="P24"><text:span text:style-name="T2">The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8" draw:layer="layout" svg:width="10.16cm" svg:height="3.175cm" svg:x="1.739cm" svg:y="8.647cm">
          <text:p text:style-name="P24"><text:span text:style-name="T2">How did </text:span><text:span text:style-name="T22">we</text:span><text:span text:style-name="T23"> get here</text:span></text:p>
          <text:p text:style-name="P24"><text:span text:style-name="T23">with </text:span><text:span text:style-name="T22">thoughts</text:span><text:span text:style-name="T23">?</text:span></text:p>
          <draw:enhanced-geometry svg:viewBox="0 0 21600 21600" draw:type="rectangle" draw:enhanced-path="M 0 0 L 21600 0 21600 21600 0 21600 0 0 Z N"/>
        </draw:custom-shape>
        <draw:custom-shape draw:style-name="gr20" draw:text-style-name="P38" xml:id="id64" draw:id="id64" draw:layer="layout" svg:width="10.16cm" svg:height="3.175cm" svg:x="1.739cm" svg:y="12.155cm">
          <text:p text:style-name="P24"><text:span text:style-name="T2">Materialist philosophy</text:span></text:p>
          <text:p text:style-name="P24"><text:span text:style-name="T2">is </text:span><text:span text:style-name="T22">thoughts</text:span><text:span text:style-name="T25">,</text:span><text:span text:style-name="T26"> not matter</text:span></text:p>
          <draw:enhanced-geometry svg:viewBox="0 0 21600 21600" draw:type="rectangle" draw:enhanced-path="M 0 0 L 21600 0 21600 21600 0 21600 0 0 Z N"/>
        </draw:custom-shape>
        <draw:custom-shape draw:style-name="gr22" draw:text-style-name="P38" xml:id="id65" draw:id="id65" draw:layer="layout" svg:width="10.16cm" svg:height="1.422cm" svg:x="1.739cm" svg:y="15.602cm">
          <text:p text:style-name="P24"><text:span text:style-name="T2">Undermines itself</text:span></text:p>
          <draw:enhanced-geometry svg:viewBox="0 0 21600 21600" draw:type="rectangle" draw:enhanced-path="M 0 0 L 21600 0 21600 21600 0 21600 0 0 Z N"/>
        </draw:custom-shape>
        <draw:custom-shape draw:style-name="gr23" draw:text-style-name="P38" xml:id="id66" draw:id="id66" draw:layer="layout" svg:width="10.16cm" svg:height="5.177cm" svg:x="12.807cm" svg:y="8.647cm">
          <text:p text:style-name="P24"><text:span text:style-name="T2">We are made in</text:span></text:p>
          <text:p text:style-name="P24"><text:span text:style-name="T2">God's image,</text:span></text:p>
          <text:p text:style-name="P24"><text:span text:style-name="T2">in tune with law</text:span></text:p>
          <draw:enhanced-geometry svg:viewBox="0 0 21600 21600" draw:type="rectangle" draw:enhanced-path="M 0 0 L 21600 0 21600 21600 0 21600 0 0 Z N"/>
        </draw:custom-shape>
        <draw:custom-shape draw:style-name="gr24" draw:text-style-name="P38" xml:id="id67" draw:id="id67" draw:layer="layout" svg:width="10.16cm" svg:height="1.609cm" svg:x="12.807cm" svg:y="14.755cm">
          <text:p text:style-name="P24"><text:span text:style-name="T2">Basis for science!</text:span></text:p>
          <draw:enhanced-geometry svg:viewBox="0 0 21600 21600" draw:type="rectangle" draw:enhanced-path="M 0 0 L 21600 0 21600 21600 0 21600 0 0 Z N"/>
        </draw:custom-shape>
        <anim:par presentation:node-type="timing-root">
          <anim:par smil:begin="id6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seq>
        </anim:par>
        <presentation:notes draw:style-name="dp7">
          <draw:page-thumbnail draw:style-name="gr1" draw:layer="layout" svg:width="12.32cm" svg:height="9.235cm" svg:x="3.365cm" svg:y="1.87cm" draw:page-number="29" presentation:class="page"/>
          <draw:frame presentation:style-name="pr4" draw:text-style-name="P7" draw:layer="layout" svg:width="13.97cm" svg:height="11.122cm" svg:x="2.54cm" svg:y="11.738cm" presentation:class="notes" presentation:placeholder="true">
            <draw:text-box/>
          </draw:frame>
          <draw:custom-shape draw:style-name="gr16" draw:text-style-name="P39" draw:layer="layout" svg:width="1.27cm" svg:height="1.27cm" svg:x="1.905cm" svg:y="7.62cm">
            <text:p text:style-name="P24"><text:span text:style-name="T2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9" draw:layer="layout" svg:width="1.27cm" svg:height="1.27cm" svg:x="14.605cm" svg:y="6.35cm">
            <text:p text:style-name="P24"><text:span text:style-name="T2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9" draw:layer="layout" svg:width="1.27cm" svg:height="1.27cm" svg:x="1.906cm" svg:y="9.021cm">
            <text:p text:style-name="P24"><text:span text:style-name="T2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39" draw:layer="layout" svg:width="1.27cm" svg:height="1.27cm" svg:x="14.606cm" svg:y="8.351cm">
            <text:p text:style-name="P24"><text:span text:style-name="T2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presentation:settings presentation:force-manual="true" presentation:mouse-visible="false">
        <presentation:show presentation:name="Syllabus" presentation:pages="The Challenge,A.  Goals for the Cours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2" svg:font-family="Arial"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page_20_number" style:display-name="page number"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style>
    <style:style style:name="RTF_5f_Num_20_2_20_9" style:display-name="RTF_Num 2 9"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1" style:display-name="RTF_Num 2 1"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er" style:family="graphic">
      <style:paragraph-properties style:text-autospace="none">
        <style:tab-stops>
          <style:tab-stop style:position="14.561cm" style:type="center"/>
          <style:tab-stop style:position="29.12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 style:display-name="Bib Entry" style:family="graphic">
      <style:paragraph-properties fo:margin-left="1.792cm" fo:margin-right="0cm" fo:margin-top="0cm" fo:margin-bottom="0.187cm" fo:text-indent="-1.792cm" style:text-autospace="none">
        <style:tab-stops>
          <style:tab-stop style:position="1.79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 style:display-name="Body Text" style:family="graphic">
      <style:paragraph-properties fo:margin-top="0cm" fo:margin-bottom="0.125cm" style:text-autospace="none">
        <style:tab-stops>
          <style:tab-stop style:position="2.688cm"/>
          <style:tab-stop style:position="6.7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9" style:display-name="heading 9" style:family="graphic">
      <style:paragraph-properties fo:margin-left="16.129cm" fo:margin-right="0cm" fo:text-indent="-1.792cm"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en" style:country-asian="US"/>
    </style:style>
    <style:style style:name="heading_20_8" style:display-name="heading 8" style:family="graphic">
      <style:paragraph-properties fo:margin-left="14.337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7" style:display-name="heading 7" style:family="graphic">
      <style:paragraph-properties fo:margin-left="12.545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6" style:display-name="heading 6" style:family="graphic">
      <style:paragraph-properties fo:margin-left="10.753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8.961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4" style:display-name="heading 4" style:family="graphic">
      <style:paragraph-properties fo:margin-left="7.168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3" style:display-name="heading 3" style:family="graphic">
      <style:paragraph-properties fo:margin-left="5.376cm" fo:margin-right="0cm" fo:margin-top="0.187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2" style:display-name="heading 2" style:family="graphic">
      <style:paragraph-properties fo:margin-left="3.584cm" fo:margin-right="0cm" fo:margin-top="0.062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1" style:display-name="heading 1" style:family="graphic">
      <style:paragraph-properties fo:margin-left="1.792cm" fo:margin-right="0cm" fo:margin-top="0.374cm" fo:margin-bottom="0cm" fo:text-indent="-1.792cm" style:text-autospace="none"/>
      <style:text-properties style:use-window-font-color="true" style:font-name="Arial1" fo:font-family="Arial" style:font-family-generic="swiss" style:font-pitch="variable" fo:font-size="14pt" fo:language="en" fo:country="US" fo:font-weight="bold" style:font-name-asian="Arial1" style:font-family-asian="Arial" style:font-family-generic-asian="swiss" style:font-pitch-asian="variable" style:font-size-asian="14pt" style:language-asian="en" style:country-asian="US" style:font-weight-asian="bold" style:font-weight-complex="bold"/>
    </style:style>
    <style:style style:name="Index" style:family="graphic">
      <style:paragraph-properties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Caption" style:family="graphic">
      <style:paragraph-properties fo:margin-top="0.374cm" fo:margin-bottom="0.374cm" style:text-autospace="none"/>
      <style:text-properties style:use-window-font-color="true" style:font-name="Times New Roman1" fo:font-family="'Times New Roman'" style:font-family-generic="roman" fo:font-size="10pt" fo:language="en" fo:country="US"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Head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ist" style:family="graphic">
      <style:paragraph-properties fo:margin-top="0cm" fo:margin-bottom="0cm"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min-height="9.238cm" fo:min-width="12.156cm"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min-height="9.238cm" fo:min-width="12.16cm"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6.973cm" fo:min-width="23.295cm"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6.444cm" fo:min-width="22.713cm"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min-height="16.016cm" fo:min-width="22.312cm"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00cccc"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5" style:family="graphic" style:parent-style-name="standard">
      <style:graphic-properties draw:stroke="none" draw:fill="solid" draw:fill-color="#008080"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6"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7"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8" style:family="graphic" style:parent-style-name="standard">
      <style:graphic-properties draw:stroke="none" draw:fill="solid" draw:fill-color="#00cccc"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19"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20"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1"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2"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gr23" style:family="graphic" style:parent-style-name="standard">
      <style:graphic-properties draw:stroke="none" draw:fill="solid" draw:fill-color="#ffffff" draw:textarea-horizontal-align="center" draw:textarea-vertical-align="middle" draw:shadow="hidden" style:protect="position size"/>
    </style:style>
    <style:style style:name="Mgr2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2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26"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7" style:family="graphic" style:parent-style-name="standard">
      <style:graphic-properties draw:stroke="none" draw:fill="gradient" draw:fill-color="#000000" draw:fill-gradient-name="Gradient_20_8" draw:textarea-horizontal-align="left" draw:textarea-vertical-align="middle" draw:auto-grow-height="false" fo:min-height="11.589cm" fo:min-width="12.156cm" fo:padding-top="0.13cm" fo:padding-bottom="0.13cm" fo:padding-left="0.25cm" fo:padding-right="0.25cm" fo:wrap-option="no-wrap" draw:shadow="hidden" draw:shadow-color="#008080"/>
    </style:style>
    <style:style style:name="Mgr28"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9"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30"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31"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32"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33"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34"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35"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16"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7"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8"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9" style:family="presentation" style:parent-style-name="Title1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20" style:family="presentation" style:parent-style-name="Title1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21" style:family="presentation" style:parent-style-name="Title1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22" style:family="presentation" style:parent-style-name="Title1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23" style:family="presentation" style:parent-style-name="Title1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4" style:family="presentation" style:parent-style-name="Title1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5" style:family="presentation" style:parent-style-name="Title1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6" style:family="presentation" style:parent-style-name="Title1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27" style:family="presentation" style:parent-style-name="Title1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28" style:family="presentation" style:parent-style-name="Title1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29" style:family="presentation" style:parent-style-name="Title1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7" style:family="paragraph">
      <style:paragraph-properties fo:margin-left="0cm" fo:margin-right="0cm" fo:margin-top="0.308cm" fo:margin-bottom="0cm" fo:text-align="center" fo:text-indent="0cm"/>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none" draw:fill-color="#00cc99"/>
      <style:paragraph-properties fo:margin-left="0cm" fo:margin-right="0cm" fo:margin-top="0.308cm" fo:margin-bottom="0cm" fo:text-align="center" fo:text-indent="0cm" style:writing-mode="lr-tb"/>
    </style:style>
    <style:style style:name="MP32"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1"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What's Wrong with Theistic Evolution?</text:span></text:p>
          <text:p text:style-name="MP5"><text:span text:style-name="MT2">Vern Poythress</text:span></text:p>
        </draw:text-box>
      </draw:frame>
      <draw:frame draw:style-name="Mgr4" draw:text-style-name="MP7" draw:layer="backgroundobjects" svg:width="3.175cm" svg:height="0.806cm" svg:x="15.105cm" svg:y="1.27cm">
        <draw:text-box>
          <text:p><text:span text:style-name="MT3">1.</text:span><text:span text:style-name="MT3"><text:page-number>&lt;number&gt;</text:page-number></text:span></text:p>
        </draw:text-box>
      </draw:frame>
      <draw:page-thumbnail draw:layer="backgroundobjects" svg:width="5.015cm" svg:height="3.761cm" svg:x="1cm" svg:y="3.396cm"/>
      <draw:page-thumbnail draw:layer="backgroundobjects" svg:width="5.015cm" svg:height="3.761cm" svg:x="1cm" svg:y="10.478cm"/>
      <draw:page-thumbnail draw:layer="backgroundobjects" svg:width="5.015cm" svg:height="3.761cm" svg:x="1cm" svg:y="17.56cm"/>
      <draw:page-thumbnail draw:layer="backgroundobjects" svg:width="5.015cm" svg:height="3.761cm" svg:x="7.016cm" svg:y="3.396cm"/>
      <draw:page-thumbnail draw:layer="backgroundobjects" svg:width="5.015cm" svg:height="3.761cm" svg:x="7.016cm" svg:y="10.478cm"/>
      <draw:page-thumbnail draw:layer="backgroundobjects" svg:width="5.015cm" svg:height="3.761cm" svg:x="7.016cm" svg:y="17.56cm"/>
      <draw:page-thumbnail draw:layer="backgroundobjects" svg:width="5.015cm" svg:height="3.761cm" svg:x="13.032cm" svg:y="3.396cm"/>
      <draw:page-thumbnail draw:layer="backgroundobjects" svg:width="5.015cm" svg:height="3.761cm" svg:x="13.032cm" svg:y="10.478cm"/>
      <draw:page-thumbnail draw:layer="backgroundobjects" svg:width="5.015cm" svg:height="3.761cm" svg:x="13.032cm" svg:y="17.56cm"/>
    </style:handout-master>
    <style:master-page style:name="Default" style:page-layout-name="PM1" draw:style-name="Mdp1">
      <office:forms form:automatic-focus="false" form:apply-design-mode="false"/>
      <draw:g>
        <draw:custom-shape draw:style-name="Mgr5" draw:text-style-name="MP8" draw:layer="backgroundobjects" svg:width="12.66cm" svg:height="9.534cm" svg:x="0cm" svg:y="0.001cm">
          <text:p/>
          <draw:enhanced-geometry svg:viewBox="0 0 21600 21600" draw:type="rectangle" draw:enhanced-path="M 0 0 L 21600 0 21600 21600 0 21600 0 0 Z N"/>
        </draw:custom-shape>
        <draw:custom-shape draw:style-name="Mgr6" draw:text-style-name="MP9" draw:layer="backgroundobjects" svg:width="12.656cm" svg:height="9.498cm" svg:x="0cm" svg:y="9.535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001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5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8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3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001cm">
            <text:p/>
            <draw:enhanced-geometry svg:viewBox="0 0 96 337" draw:type="non-primitive" draw:enhanced-path="M 95 0 L 95 218 0 336 0 0 95 0"/>
          </draw:custom-shape>
          <draw:custom-shape draw:style-name="Mgr13" draw:text-style-name="MP16" draw:layer="backgroundobjects" svg:width="0.419cm" svg:height="1.486cm" svg:x="13.07cm" svg:y="0.001cm">
            <text:p/>
            <draw:enhanced-geometry svg:viewBox="0 0 95 337" draw:type="non-primitive" draw:enhanced-path="M 0 0 L 0 218 94 336 94 0 0 0"/>
          </draw:custom-shape>
          <draw:custom-shape draw:style-name="Mgr12" draw:text-style-name="MP15" draw:layer="backgroundobjects" svg:width="0.419cm" svg:height="1.486cm" svg:x="12.656cm" svg:y="0.001cm">
            <text:p/>
            <draw:enhanced-geometry svg:viewBox="0 0 95 337" draw:type="non-primitive" draw:enhanced-path="M 94 0 L 94 218 0 336 0 0 94 0"/>
          </draw:custom-shape>
          <draw:custom-shape draw:style-name="Mgr13" draw:text-style-name="MP16" draw:layer="backgroundobjects" svg:width="0.419cm" svg:height="1.486cm" svg:x="12.241cm" svg:y="0.001cm">
            <text:p/>
            <draw:enhanced-geometry svg:viewBox="0 0 95 337" draw:type="non-primitive" draw:enhanced-path="M 0 0 L 0 218 94 336 94 0 0 0"/>
          </draw:custom-shape>
          <draw:custom-shape draw:style-name="Mgr12" draw:text-style-name="MP15" draw:layer="backgroundobjects" svg:width="0.419cm" svg:height="1.486cm" svg:x="11.827cm" svg:y="0.001cm">
            <text:p/>
            <draw:enhanced-geometry svg:viewBox="0 0 95 337" draw:type="non-primitive" draw:enhanced-path="M 94 0 L 94 218 0 336 0 0 94 0"/>
          </draw:custom-shape>
          <draw:custom-shape draw:style-name="Mgr13" draw:text-style-name="MP16" draw:layer="backgroundobjects" svg:width="0.423cm" svg:height="1.486cm" svg:x="11.408cm" svg:y="0.001cm">
            <text:p/>
            <draw:enhanced-geometry svg:viewBox="0 0 96 337" draw:type="non-primitive" draw:enhanced-path="M 0 0 L 0 218 95 336 95 0 0 0"/>
          </draw:custom-shape>
        </draw:g>
        <draw:g>
          <draw:custom-shape draw:style-name="Mgr14" draw:text-style-name="MP15" draw:layer="backgroundobjects" svg:width="0.423cm" svg:height="1.45cm" svg:x="13.485cm" svg:y="17.627cm">
            <text:p/>
            <draw:enhanced-geometry svg:viewBox="0 0 96 329" draw:type="non-primitive" draw:enhanced-path="M 95 328 L 95 115 0 0 0 328 95 328"/>
          </draw:custom-shape>
          <draw:custom-shape draw:style-name="Mgr15" draw:text-style-name="MP16" draw:layer="backgroundobjects" svg:width="0.419cm" svg:height="1.45cm" svg:x="13.07cm" svg:y="17.627cm">
            <text:p/>
            <draw:enhanced-geometry svg:viewBox="0 0 95 329" draw:type="non-primitive" draw:enhanced-path="M 0 328 L 0 115 94 0 94 328 0 328"/>
          </draw:custom-shape>
          <draw:custom-shape draw:style-name="Mgr14" draw:text-style-name="MP15" draw:layer="backgroundobjects" svg:width="0.419cm" svg:height="1.45cm" svg:x="12.656cm" svg:y="17.627cm">
            <text:p/>
            <draw:enhanced-geometry svg:viewBox="0 0 95 329" draw:type="non-primitive" draw:enhanced-path="M 94 328 L 94 115 0 0 0 328 94 328"/>
          </draw:custom-shape>
          <draw:custom-shape draw:style-name="Mgr15" draw:text-style-name="MP16" draw:layer="backgroundobjects" svg:width="0.419cm" svg:height="1.45cm" svg:x="12.241cm" svg:y="17.627cm">
            <text:p/>
            <draw:enhanced-geometry svg:viewBox="0 0 95 329" draw:type="non-primitive" draw:enhanced-path="M 0 328 L 0 115 94 0 94 328 0 328"/>
          </draw:custom-shape>
          <draw:custom-shape draw:style-name="Mgr14" draw:text-style-name="MP15" draw:layer="backgroundobjects" svg:width="0.419cm" svg:height="1.45cm" svg:x="11.827cm" svg:y="17.627cm">
            <text:p/>
            <draw:enhanced-geometry svg:viewBox="0 0 95 329" draw:type="non-primitive" draw:enhanced-path="M 94 328 L 94 115 0 0 0 328 94 328"/>
          </draw:custom-shape>
          <draw:custom-shape draw:style-name="Mgr15" draw:text-style-name="MP16" draw:layer="backgroundobjects" svg:width="0.423cm" svg:height="1.45cm" svg:x="11.408cm" svg:y="17.627cm">
            <text:p/>
            <draw:enhanced-geometry svg:viewBox="0 0 96 329" draw:type="non-primitive" draw:enhanced-path="M 0 328 L 0 115 95 0 95 328 0 328"/>
          </draw:custom-shape>
        </draw:g>
        <draw:g>
          <draw:custom-shape draw:style-name="Mgr16" draw:text-style-name="MP15" draw:layer="backgroundobjects" svg:width="1.38cm" svg:height="0.494cm" svg:x="0cm" svg:y="10.54cm">
            <text:p/>
            <draw:enhanced-geometry svg:viewBox="0 0 313 112" draw:type="non-primitive" draw:enhanced-path="M 0 111 L 202 111 312 0 0 0 0 111"/>
          </draw:custom-shape>
          <draw:custom-shape draw:style-name="Mgr17" draw:text-style-name="MP16" draw:layer="backgroundobjects" svg:width="1.38cm" svg:height="0.494cm" svg:x="0cm" svg:y="10.051cm">
            <text:p/>
            <draw:enhanced-geometry svg:viewBox="0 0 313 112" draw:type="non-primitive" draw:enhanced-path="M 0 0 L 202 0 312 111 0 111 0 0"/>
          </draw:custom-shape>
          <draw:custom-shape draw:style-name="Mgr18" draw:text-style-name="MP15" draw:layer="backgroundobjects" svg:width="1.38cm" svg:height="0.493cm" svg:x="0cm" svg:y="9.561cm">
            <text:p/>
            <draw:enhanced-geometry svg:viewBox="0 0 313 112" draw:type="non-primitive" draw:enhanced-path="M 0 111 L 202 111 312 0 0 0 0 111"/>
          </draw:custom-shape>
          <draw:custom-shape draw:style-name="Mgr17" draw:text-style-name="MP16" draw:layer="backgroundobjects" svg:width="1.38cm" svg:height="0.494cm" svg:x="0cm" svg:y="9.072cm">
            <text:p/>
            <draw:enhanced-geometry svg:viewBox="0 0 313 112" draw:type="non-primitive" draw:enhanced-path="M 0 0 L 202 0 312 111 0 111 0 0"/>
          </draw:custom-shape>
          <draw:custom-shape draw:style-name="Mgr16" draw:text-style-name="MP15" draw:layer="backgroundobjects" svg:width="1.38cm" svg:height="0.494cm" svg:x="0cm" svg:y="8.582cm">
            <text:p/>
            <draw:enhanced-geometry svg:viewBox="0 0 313 112" draw:type="non-primitive" draw:enhanced-path="M 0 111 L 202 111 312 0 0 0 0 111"/>
          </draw:custom-shape>
          <draw:custom-shape draw:style-name="Mgr19" draw:text-style-name="MP16" draw:layer="backgroundobjects" svg:width="1.38cm" svg:height="0.493cm" svg:x="0cm" svg:y="8.093cm">
            <text:p/>
            <draw:enhanced-geometry svg:viewBox="0 0 313 112" draw:type="non-primitive" draw:enhanced-path="M 0 0 L 202 0 312 111 0 111 0 0"/>
          </draw:custom-shape>
        </draw:g>
        <draw:g>
          <draw:custom-shape draw:style-name="Mgr20" draw:text-style-name="MP15" draw:layer="backgroundobjects" svg:width="1.402cm" svg:height="0.472cm" svg:x="24.055cm" svg:y="10.47cm">
            <text:p/>
            <draw:enhanced-geometry svg:viewBox="0 0 318 107" draw:type="non-primitive" draw:enhanced-path="M 317 106 L 111 106 0 0 317 0 317 106"/>
          </draw:custom-shape>
          <draw:custom-shape draw:style-name="Mgr21" draw:text-style-name="MP16" draw:layer="backgroundobjects" svg:width="1.402cm" svg:height="0.472cm" svg:x="24.055cm" svg:y="10.002cm">
            <text:p/>
            <draw:enhanced-geometry svg:viewBox="0 0 318 107" draw:type="non-primitive" draw:enhanced-path="M 317 0 L 111 0 0 106 317 106 317 0"/>
          </draw:custom-shape>
          <draw:custom-shape draw:style-name="Mgr20" draw:text-style-name="MP15" draw:layer="backgroundobjects" svg:width="1.402cm" svg:height="0.472cm" svg:x="24.055cm" svg:y="9.535cm">
            <text:p/>
            <draw:enhanced-geometry svg:viewBox="0 0 318 107" draw:type="non-primitive" draw:enhanced-path="M 317 106 L 111 106 0 0 317 0 317 106"/>
          </draw:custom-shape>
          <draw:custom-shape draw:style-name="Mgr21" draw:text-style-name="MP16" draw:layer="backgroundobjects" svg:width="1.402cm" svg:height="0.472cm" svg:x="24.055cm" svg:y="9.067cm">
            <text:p/>
            <draw:enhanced-geometry svg:viewBox="0 0 318 107" draw:type="non-primitive" draw:enhanced-path="M 317 0 L 111 0 0 106 317 106 317 0"/>
          </draw:custom-shape>
          <draw:custom-shape draw:style-name="Mgr20" draw:text-style-name="MP15" draw:layer="backgroundobjects" svg:width="1.402cm" svg:height="0.472cm" svg:x="24.055cm" svg:y="8.6cm">
            <text:p/>
            <draw:enhanced-geometry svg:viewBox="0 0 318 107" draw:type="non-primitive" draw:enhanced-path="M 317 106 L 111 106 0 0 317 0 317 106"/>
          </draw:custom-shape>
          <draw:custom-shape draw:style-name="Mgr22" draw:text-style-name="MP16" draw:layer="backgroundobjects" svg:width="1.402cm" svg:height="0.471cm" svg:x="24.055cm" svg:y="8.133cm">
            <text:p/>
            <draw:enhanced-geometry svg:viewBox="0 0 318 107" draw:type="non-primitive" draw:enhanced-path="M 317 0 L 111 0 0 106 317 106 317 0"/>
          </draw:custom-shape>
        </draw:g>
      </draw:g>
      <draw:frame presentation:style-name="Default-title" draw:layer="backgroundobjects" svg:width="21.59cm" svg:height="3.176cm" svg:x="1.904cm" svg:y="1.69cm" presentation:class="title" presentation:placeholder="true">
        <draw:text-box/>
      </draw:frame>
      <draw:frame presentation:style-name="Mpr1" draw:text-style-name="MP17" draw:layer="backgroundobjects" svg:width="21.59cm" svg:height="11.431cm" svg:x="1.904cm" svg:y="5.29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292cm" svg:height="1.271cm" svg:x="1.904cm" svg:y="16.716cm" presentation:class="date-time">
        <draw:text-box>
          <text:p text:style-name="MP18"><text:span text:style-name="MT4"><presentation:date-time/></text:span></text:p>
        </draw:text-box>
      </draw:frame>
      <draw:frame presentation:style-name="Mpr3" draw:text-style-name="MP21" draw:layer="backgroundobjects" svg:width="8.044cm" svg:height="1.271cm" svg:x="8.677cm" svg:y="16.716cm" presentation:class="footer">
        <draw:text-box>
          <text:p text:style-name="MP20"><text:span text:style-name="MT4"><presentation:footer/></text:span></text:p>
        </draw:text-box>
      </draw:frame>
      <draw:frame presentation:style-name="Mpr4" draw:text-style-name="MP23" draw:layer="backgroundobjects" svg:width="5.292cm" svg:height="1.271cm" svg:x="18.202cm" svg:y="16.716cm" presentation:class="page-number">
        <draw:text-box>
          <text:p text:style-name="MP22"><text:span text:style-name="MT4"><text:page-number>&lt;number&gt;</text:page-number></text:span></text:p>
        </draw:text-box>
      </draw:frame>
      <presentation:notes style:page-layout-name="PM0">
        <office:forms form:automatic-focus="false" form:apply-design-mode="false"/>
        <draw:rect draw:style-name="Mgr23"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title" draw:layer="backgroundobjects" svg:width="21.59cm" svg:height="3.176cm" svg:x="1.904cm" svg:y="5.713cm" presentation:class="title" presentation:placeholder="true">
        <draw:text-box/>
      </draw:frame>
      <draw:frame presentation:style-name="Mpr9"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0" draw:text-style-name="MP21" draw:layer="backgroundobjects" svg:width="8.044cm" svg:height="1.271cm" svg:x="8.677cm" svg:y="17.779cm" presentation:class="footer">
        <draw:text-box>
          <text:p text:style-name="MP20"><text:span text:style-name="MT4"><presentation:footer/></text:span></text:p>
        </draw:text-box>
      </draw:frame>
      <draw:frame presentation:style-name="Mpr11"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2"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3"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4"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5" draw:text-style-name="MP26" draw:layer="backgroundobjects" svg:width="8.255cm" svg:height="1.24cm" svg:x="10.794cm" svg:y="23.475cm" presentation:class="page-number" presentation:user-transformed="true">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_5f_-title" draw:layer="backgroundobjects" svg:width="21.59cm" svg:height="3.176cm" svg:x="1.904cm" svg:y="5.713cm" presentation:class="title" presentation:placeholder="true">
        <draw:text-box/>
      </draw:frame>
      <draw:frame presentation:style-name="Mpr16"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7" draw:text-style-name="MP21" draw:layer="backgroundobjects" svg:width="8.044cm" svg:height="1.271cm" svg:x="8.677cm" svg:y="17.779cm" presentation:class="footer">
        <draw:text-box>
          <text:p text:style-name="MP20"><text:span text:style-name="MT4"><presentation:footer/></text:span></text:p>
        </draw:text-box>
      </draw:frame>
      <draw:frame presentation:style-name="Mpr18"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_5f_-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9"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0"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title" draw:layer="backgroundobjects" svg:width="12.32cm" svg:height="9.235cm" svg:x="3.365cm" svg:y="1.87cm" presentation:class="page"/>
        <draw:frame presentation:style-name="Title1_5f_-notes" draw:layer="backgroundobjects" svg:width="13.97cm" svg:height="11.122cm" svg:x="2.54cm" svg:y="11.738cm" presentation:class="notes" presentation:placeholder="true" presentation:user-transformed="true">
          <draw:text-box/>
        </draw:frame>
        <draw:frame presentation:style-name="Mpr21"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2" draw:text-style-name="MP26" draw:layer="backgroundobjects" svg:width="8.255cm" svg:height="1.24cm" svg:x="10.794cm" svg:y="23.475cm" presentation:class="page-number" presentation:user-transformed="true">
          <draw:text-box>
            <text:p/>
          </draw:text-box>
        </draw:frame>
        <draw:custom-shape draw:style-name="Mgr24"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_5f__5f_-title" draw:layer="backgroundobjects" svg:width="21.59cm" svg:height="3.176cm" svg:x="1.904cm" svg:y="5.713cm" presentation:class="title" presentation:placeholder="true">
        <draw:text-box/>
      </draw:frame>
      <draw:frame presentation:style-name="Mpr23"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24" draw:text-style-name="MP21" draw:layer="backgroundobjects" svg:width="8.044cm" svg:height="1.271cm" svg:x="8.677cm" svg:y="17.779cm" presentation:class="footer">
        <draw:text-box>
          <text:p text:style-name="MP20"><text:span text:style-name="MT4"><presentation:footer/></text:span></text:p>
        </draw:text-box>
      </draw:frame>
      <draw:frame presentation:style-name="Mpr25"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_5f__5f_-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26"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7"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title" draw:layer="backgroundobjects" svg:width="12.32cm" svg:height="9.235cm" svg:x="3.365cm" svg:y="1.87cm" presentation:class="page"/>
        <draw:frame presentation:style-name="Title1_5f__5f_-notes" draw:layer="backgroundobjects" svg:width="13.97cm" svg:height="11.122cm" svg:x="2.54cm" svg:y="11.738cm" presentation:class="notes" presentation:placeholder="true" presentation:user-transformed="true">
          <draw:text-box/>
        </draw:frame>
        <draw:frame presentation:style-name="Mpr28"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9" draw:text-style-name="MP26" draw:layer="backgroundobjects" svg:width="8.255cm" svg:height="1.24cm" svg:x="10.794cm" svg:y="23.475cm" presentation:class="page-number" presentation:user-transformed="true">
          <draw:text-box>
            <text:p/>
          </draw:text-box>
        </draw:frame>
        <draw:custom-shape draw:style-name="Mgr24"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  Course Arrangements</dc:title>
    <dc:subject>Introductory matter</dc:subject>
    <meta:initial-creator>Vern Sheridan Poythress</meta:initial-creator>
    <meta:creation-date>1995-05-28T11:03:36</meta:creation-date>
    <dc:date>2018-04-10T14:35:23.536717260</dc:date>
    <meta:print-date>2016-01-15T12:32:03.835345056</meta:print-date>
    <meta:keyword>purpose</meta:keyword>
    <meta:keyword>introduction</meta:keyword>
    <meta:keyword>reading</meta:keyword>
    <dc:language>en-US</dc:language>
    <meta:editing-cycles>102</meta:editing-cycles>
    <meta:editing-duration>PT22H11M33S</meta:editing-duration>
    <meta:document-statistic meta:object-count="359"/>
    <meta:user-defined meta:name="Info 1"/>
    <meta:user-defined meta:name="Info 2"/>
    <meta:user-defined meta:name="Info 3"/>
    <meta:user-defined meta:name="Info 4"/>
  </office:meta>
</office:document-meta>
</file>