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13D0000348400004DBDB8F2B939.svm" manifest:media-type=""/>
  <manifest:file-entry manifest:full-path="ObjectReplacements/Object 4"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Object 4"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display-header="true" presentation:display-footer="true" presentation:display-page-number="false" presentation:display-date-time="tru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standard">
      <style:graphic-properties svg:stroke-color="#ffffff" draw:fill="none" draw:textarea-horizontal-align="justify" draw:textarea-vertical-align="middle" draw:auto-grow-height="fals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color="#ffffff" draw:fill-color="#5e11a6" draw:textarea-horizontal-align="justify" draw:textarea-vertical-align="middle" draw:auto-grow-height="false"/>
    </style:style>
    <style:style style:name="gr6" style:family="graphic" style:parent-style-name="standard">
      <style:graphic-properties svg:stroke-color="#ffffff" draw:fill-color="#ff6633" draw:textarea-horizontal-align="justify" draw:textarea-vertical-align="middle" draw:auto-grow-height="false"/>
    </style:style>
    <style:style style:name="gr7" style:family="graphic" style:parent-style-name="standard">
      <style:graphic-properties svg:stroke-color="#ffffff" draw:fill-color="#6b0094" draw:textarea-horizontal-align="center" draw:textarea-vertical-align="middl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svg:stroke-color="#ffffff" draw:fill="solid" draw:fill-color="#5e11a6" draw:textarea-horizontal-align="center" draw:textarea-vertical-align="middle"/>
    </style:style>
    <style:style style:name="gr10" style:family="graphic" style:parent-style-name="standard">
      <style:graphic-properties svg:stroke-color="#ffffff" draw:fill="solid" draw:fill-color="#5e11a6" draw:textarea-horizontal-align="justify" draw:textarea-vertical-align="middle" draw:auto-grow-height="false"/>
    </style:style>
    <style:style style:name="gr11" style:family="graphic" style:parent-style-name="standard">
      <style:graphic-properties svg:stroke-color="#ffffff" draw:fill="solid" draw:fill-color="#ff6633" draw:textarea-horizontal-align="justify" draw:textarea-vertical-align="middle" draw:auto-grow-height="false"/>
    </style:style>
    <style:style style:name="gr12" style:family="graphic" style:parent-style-name="standard">
      <style:graphic-properties svg:stroke-color="#ffffff" draw:fill-color="#6b49ff" draw:textarea-horizontal-align="justify" draw:textarea-vertical-align="middle" draw:auto-grow-height="false"/>
    </style:style>
    <style:style style:name="gr13" style:family="graphic" style:parent-style-name="standard">
      <style:graphic-properties svg:stroke-color="#ffffff" draw:fill="solid" draw:fill-color="#6666ff" draw:textarea-horizontal-align="justify" draw:textarea-vertical-align="middle" draw:auto-grow-height="false"/>
    </style:style>
    <style:style style:name="gr14" style:family="graphic" style:parent-style-name="standard">
      <style:graphic-properties svg:stroke-color="#ffffff" draw:fill="solid" draw:fill-color="#0000ff" draw:textarea-horizontal-align="justify" draw:textarea-vertical-align="middle" draw:auto-grow-height="false"/>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2.69cm"/>
    </style:style>
    <style:style style:name="gr17"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gr18"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969696"/>
    </style:style>
    <style:style style:name="gr19" style:family="graphic" style:parent-style-name="standard">
      <style:graphic-properties draw:stroke="none" draw:fill="none" draw:fill-color="#00cc99" draw:textarea-horizontal-align="left" draw:textarea-vertical-align="top" draw:auto-grow-height="true" fo:min-height="1.267cm" fo:padding-top="0.128cm" fo:padding-bottom="0.128cm" fo:padding-left="0.256cm" fo:padding-right="0.256cm" fo:wrap-option="wrap" draw:shadow="hidden" draw:shadow-color="#969696"/>
    </style:style>
    <style:style style:name="gr20" style:family="graphic" style:parent-style-name="standard">
      <style:graphic-properties draw:stroke="none" draw:fill="none" draw:fill-color="#00cc99" draw:textarea-horizontal-align="left" draw:textarea-vertical-align="top" draw:auto-grow-height="true" fo:min-height="1.102cm" fo:padding-top="0.13cm" fo:padding-bottom="0.13cm" fo:padding-left="0.25cm" fo:padding-right="0.25cm" fo:wrap-option="wrap" draw:shadow="hidden" draw:shadow-color="#969696"/>
    </style:style>
    <style:style style:name="pr1" style:family="presentation" style:parent-style-name="Title1-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2" style:family="presentation" style:parent-style-name="Title1-notes">
      <style:graphic-properties draw:stroke="none" draw:fill="none" draw:fill-color="#00cc99" draw:auto-grow-height="true" fo:min-height="11.287cm" draw:shadow="hidden" draw:shadow-color="#969696"/>
    </style:style>
    <style:style style:name="pr3" style:family="presentation" style:parent-style-name="Default-title">
      <style:graphic-properties draw:fill-color="#ffffff" draw:auto-grow-height="true" fo:min-height="3.177cm"/>
    </style:style>
    <style:style style:name="pr4" style:family="presentation" style:parent-style-name="Default-subtitle">
      <style:graphic-properties draw:fill-color="#ffffff" draw:auto-grow-height="true" fo:min-height="13.16cm"/>
    </style:style>
    <style:style style:name="pr5" style:family="presentation" style:parent-style-name="Default-notes">
      <style:graphic-properties draw:fill-color="#ffffff" draw:auto-grow-height="true" fo:min-height="11.125cm"/>
    </style:style>
    <style:style style:name="pr6" style:family="presentation" style:parent-style-name="Default-subtitle">
      <style:graphic-properties draw:fill-color="#ffffff" draw:auto-grow-height="true" fo:min-height="15.487cm"/>
    </style:style>
    <style:style style:name="pr7" style:family="presentation" style:parent-style-name="Default-notes">
      <style:graphic-properties draw:fill-color="#ffffff" fo:min-height="10.877cm"/>
    </style:style>
    <style:style style:name="pr8" style:family="presentation" style:parent-style-name="Default-subtitle">
      <style:graphic-properties draw:fill-color="#ffffff" draw:auto-grow-height="true" fo:min-height="17.658cm"/>
    </style:style>
    <style:style style:name="pr9" style:family="presentation" style:parent-style-name="Default-subtitle">
      <style:graphic-properties draw:fill-color="#ffffff" draw:auto-grow-height="true" fo:min-height="16.684cm"/>
    </style:style>
    <style:style style:name="pr10" style:family="presentation" style:parent-style-name="Default-subtitle">
      <style:graphic-properties draw:fill-color="#ffffff" draw:auto-grow-height="true" fo:min-height="17.154cm"/>
    </style:style>
    <style:style style:name="pr11" style:family="presentation" style:parent-style-name="Default-subtitle">
      <style:graphic-properties draw:fill-color="#ffffff" draw:auto-grow-height="true" fo:min-height="17.063cm"/>
    </style:style>
    <style:style style:name="pr12" style:family="presentation" style:parent-style-name="Default-subtitle">
      <style:graphic-properties draw:fill-color="#ffffff" draw:auto-grow-height="true" fo:min-height="13.97cm"/>
    </style:style>
    <style:style style:name="pr13" style:family="presentation" style:parent-style-name="Title1-title">
      <style:graphic-properties fo:min-height="3.176cm"/>
    </style:style>
    <style:style style:name="pr14" style:family="presentation" style:parent-style-name="Title1-notes">
      <style:graphic-properties draw:fill-color="#ffffff" draw:auto-grow-height="true" fo:min-height="11.286cm"/>
    </style:style>
    <style:style style:name="pr15"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16"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wrap" draw:shadow="hidden" draw:shadow-color="#969696"/>
    </style:style>
    <style:style style:name="pr17" style:family="presentation" style:parent-style-name="Title1-title">
      <style:graphic-properties draw:auto-grow-height="true" fo:min-height="3.176cm"/>
    </style:style>
    <style:style style:name="pr18" style:family="presentation" style:parent-style-name="Default-title">
      <style:graphic-properties draw:auto-grow-height="true" fo:min-height="3.177cm"/>
    </style:style>
    <style:style style:name="pr19" style:family="presentation" style:parent-style-name="Default-notes">
      <style:graphic-properties draw:fill-color="#ffffff" draw:auto-grow-height="true" fo:min-height="11.432cm"/>
    </style:style>
    <style:style style:name="pr20" style:family="presentation" style:parent-style-name="Default-outline1">
      <style:graphic-properties fo:min-height="11.181cm"/>
    </style:style>
    <style:style style:name="pr21" style:family="presentation" style:parent-style-name="Default-notes">
      <style:graphic-properties draw:fill-color="#ffffff" fo:min-height="11.181cm"/>
    </style:style>
    <style:style style:name="pr22" style:family="presentation" style:parent-style-name="Default-outline1">
      <style:graphic-properties fo:min-height="5.927cm"/>
    </style:style>
    <style:style style:name="pr23" style:family="presentation" style:parent-style-name="Default-title">
      <style:graphic-properties draw:auto-grow-height="true" fo:min-height="3.176cm"/>
    </style:style>
    <style:style style:name="pr24" style:family="presentation" style:parent-style-name="Default-notes">
      <style:graphic-properties draw:fill-color="#ffffff" draw:auto-grow-height="true" fo:min-height="11.22cm"/>
    </style:style>
    <style:style style:name="pr25" style:family="presentation" style:parent-style-name="Default-title">
      <style:graphic-properties fo:min-height="3.176cm"/>
    </style:style>
    <style:style style:name="pr26" style:family="presentation" style:parent-style-name="Default-outline1">
      <style:graphic-properties fo:min-height="11.431cm"/>
    </style:style>
    <style:style style:name="pr27" style:family="presentation" style:parent-style-name="Default-notes">
      <style:graphic-properties draw:fill-color="#ffffff" fo:min-height="11.22cm"/>
    </style:style>
    <style:style style:name="pr28"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28pt"/>
    </style:style>
    <style:style style:name="P5" style:family="paragraph">
      <style:paragraph-properties fo:text-align="center"/>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20pt"/>
    </style:style>
    <style:style style:name="P8" style:family="paragraph">
      <style:paragraph-properties fo:margin-left="0cm" fo:margin-right="0cm" fo:text-indent="0cm"/>
      <style:text-properties fo:font-size="17.7000007629395pt"/>
    </style:style>
    <style:style style:name="P9" style:family="paragraph">
      <style:paragraph-properties fo:margin-left="0cm" fo:margin-right="0cm" fo:text-align="start" fo:text-indent="0cm"/>
      <style:text-properties fo:font-family="'Times New Roman'" style:font-family-generic="roman" style:font-pitch="variable" fo:font-size="10pt"/>
    </style:style>
    <style:style style:name="P10" style:family="paragraph">
      <style:text-properties fo:font-size="18pt"/>
    </style:style>
    <style:style style:name="P11" style:family="paragraph">
      <style:text-properties fo:font-size="32pt" style:font-size-asian="24pt" style:font-size-complex="24pt"/>
    </style:style>
    <style:style style:name="P12" style:family="paragraph">
      <style:paragraph-properties fo:margin-left="0cm" fo:margin-right="0cm" fo:margin-top="0.238cm" fo:margin-bottom="0cm" fo:text-indent="0cm"/>
    </style:style>
    <style:style style:name="P13" style:family="paragraph">
      <style:paragraph-properties fo:text-align="center"/>
      <style:text-properties fo:font-size="32pt"/>
    </style:style>
    <style:style style:name="P14" style:family="paragraph">
      <style:paragraph-properties fo:text-align="center"/>
      <style:text-properties fo:font-size="32pt" style:font-size-asian="32pt" style:font-size-complex="32pt"/>
    </style:style>
    <style:style style:name="P15" style:family="paragraph">
      <style:text-properties fo:font-size="24pt"/>
    </style:style>
    <style:style style:name="P16" style:family="paragraph">
      <style:text-properties fo:color="#000000" fo:font-size="24pt"/>
    </style:style>
    <style:style style:name="P17" style:family="paragraph">
      <style:paragraph-properties fo:text-align="center"/>
      <style:text-properties fo:font-size="40pt"/>
    </style:style>
    <style:style style:name="P18" style:family="paragraph">
      <style:paragraph-properties fo:text-align="center"/>
      <style:text-properties fo:font-size="40pt" style:text-underline-style="solid" style:text-underline-width="auto" style:text-underline-color="font-color" style:font-size-asian="40pt" style:font-size-complex="40pt"/>
    </style:style>
    <style:style style:name="P19" style:family="paragraph">
      <style:text-properties fo:font-size="32pt" style:text-underline-style="solid" style:text-underline-width="auto" style:text-underline-color="font-color" style:font-size-asian="32pt" style:font-size-complex="32pt"/>
    </style:style>
    <style:style style:name="P20" style:family="paragraph">
      <style:paragraph-properties fo:text-align="center"/>
      <style:text-properties fo:font-size="32pt" fo:font-style="normal" style:font-size-asian="32pt" style:font-style-asian="normal" style:font-size-complex="32pt" style:font-style-complex="normal"/>
    </style:style>
    <style:style style:name="P21" style:family="paragraph">
      <style:paragraph-properties fo:margin-left="0cm" fo:margin-right="0cm" fo:text-align="center" fo:text-indent="0cm"/>
      <style:text-properties fo:font-size="36pt"/>
    </style:style>
    <style:style style:name="P22" style:family="paragraph">
      <style:paragraph-properties fo:margin-left="0cm" fo:margin-right="0cm" fo:text-align="center" fo:text-indent="0cm"/>
      <style:text-properties fo:font-size="36pt" style:font-size-asian="36pt" style:font-size-complex="36pt"/>
    </style:style>
    <style:style style:name="P23" style:family="paragraph">
      <style:paragraph-properties fo:text-align="center"/>
      <style:text-properties fo:font-size="32pt" style:font-size-asian="24pt" style:font-size-complex="24pt"/>
    </style:style>
    <style:style style:name="P24" style:family="paragraph">
      <style:paragraph-properties fo:text-align="center"/>
      <style:text-properties fo:font-size="24pt"/>
    </style:style>
    <style:style style:name="P25" style:family="paragraph">
      <style:paragraph-properties fo:text-align="center"/>
      <style:text-properties fo:color="#000000" fo:font-size="24pt" style:font-size-asian="24pt" style:font-size-complex="24pt"/>
    </style:style>
    <style:style style:name="P26" style:family="paragraph">
      <style:paragraph-properties fo:text-align="center"/>
      <style:text-properties fo:color="#000000" fo:font-size="24pt"/>
    </style:style>
    <style:style style:name="P27" style:family="paragraph">
      <style:text-properties fo:font-size="32pt"/>
    </style:style>
    <style:style style:name="P28" style:family="paragraph">
      <style:paragraph-properties fo:text-align="center"/>
      <style:text-properties fo:font-size="36pt"/>
    </style:style>
    <style:style style:name="P29" style:family="paragraph">
      <style:paragraph-properties fo:text-align="center"/>
      <style:text-properties fo:font-size="36pt" style:text-underline-style="solid" style:text-underline-width="auto" style:text-underline-color="font-color" style:font-size-asian="24pt" style:font-size-complex="24pt"/>
    </style:style>
    <style:style style:name="P30" style:family="paragraph">
      <style:paragraph-properties fo:margin-left="0cm" fo:margin-right="0cm" fo:margin-top="0.282cm" fo:margin-bottom="0cm" fo:text-indent="0cm"/>
    </style:style>
    <style:style style:name="P31" style:family="paragraph">
      <style:paragraph-properties fo:margin-left="0.952cm" fo:margin-right="0cm" fo:text-indent="-0.952cm" style:writing-mode="lr-tb"/>
    </style:style>
    <style:style style:name="P32" style:family="paragraph">
      <style:paragraph-properties fo:margin-left="0cm" fo:margin-right="0cm" fo:margin-top="0.705cm" fo:margin-bottom="0cm" fo:line-height="100%" fo:text-indent="0cm"/>
    </style:style>
    <style:style style:name="P33" style:family="paragraph">
      <style:paragraph-properties style:writing-mode="lr-tb"/>
    </style:style>
    <style:style style:name="P34" style:family="paragraph">
      <style:paragraph-properties fo:margin-left="0cm" fo:margin-right="0cm" fo:margin-top="0.617cm" fo:margin-bottom="0cm" fo:line-height="100%" fo:text-indent="0cm"/>
    </style:style>
    <style:style style:name="P35" style:family="paragraph">
      <style:text-properties fo:color="#000000" fo:font-size="24pt" style:font-size-asian="24pt" style:font-size-complex="24pt"/>
    </style:style>
    <style:style style:name="P36" style:family="paragraph">
      <style:paragraph-properties fo:margin-left="0cm" fo:margin-right="0cm" fo:margin-top="0.705cm" fo:margin-bottom="0cm" fo:line-height="100%" fo:text-indent="0cm" style:writing-mode="lr-tb"/>
    </style:style>
    <style:style style:name="P37" style:family="paragraph">
      <style:paragraph-properties fo:margin-left="0cm" fo:margin-right="0cm" fo:margin-top="0.617cm" fo:margin-bottom="0cm" fo:line-height="100%" fo:text-indent="0cm" style:writing-mode="lr-tb"/>
    </style:style>
    <style:style style:name="T1" style:family="text">
      <style:text-properties fo:color="#00cccc"/>
    </style:style>
    <style:style style:name="T2" style:family="text">
      <style:text-properties fo:font-size="28pt"/>
    </style:style>
    <style:style style:name="T3" style:family="text">
      <style:text-properties fo:color="#000000"/>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fo:font-family="'Times New Roman'" style:font-family-generic="roman" style:font-pitch="variable" fo:font-size="10pt"/>
    </style:style>
    <style:style style:name="T9" style:family="text">
      <style:text-properties fo:font-size="10pt"/>
    </style:style>
    <style:style style:name="T10" style:family="text">
      <style:text-properties fo:font-size="36pt" style:text-underline-style="solid" style:text-underline-width="auto" style:text-underline-color="font-color" style:font-size-asian="24pt" style:font-size-complex="24pt"/>
    </style:style>
    <style:style style:name="T11" style:family="text">
      <style:text-properties fo:font-size="36pt" style:font-size-asian="24pt" style:font-size-complex="24pt"/>
    </style:style>
    <style:style style:name="T12" style:family="text">
      <style:text-properties fo:font-size="32pt" style:font-size-asian="24pt" style:font-size-complex="24pt"/>
    </style:style>
    <style:style style:name="T13" style:family="text">
      <style:text-properties fo:language="en" fo:country="US"/>
    </style:style>
    <style:style style:name="T14" style:family="text">
      <style:text-properties fo:language="en" fo:country="US" fo:font-style="italic"/>
    </style:style>
    <style:style style:name="T15" style:family="text">
      <style:text-properties fo:color="#ffffff" style:text-outline="false" style:text-line-through-style="none" style:text-position="0% 100%" fo:font-family="'Times New Roman'" style:font-family-generic="roman" fo:font-size="36pt" fo:font-style="normal" fo:text-shadow="none" style:text-underline-style="none"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16" style:family="text">
      <style:text-properties fo:color="#ffffff" style:text-outline="false" style:text-line-through-style="none" style:text-position="0% 100%" fo:font-family="'Times New Roman'" style:font-family-generic="roman" fo:font-size="36pt" fo:font-style="normal" fo:text-shadow="none" style:text-underline-style="solid" style:text-underline-width="auto" style:text-underline-color="font-color"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17" style:family="text">
      <style:text-properties fo:font-size="32pt" style:font-size-asian="32pt" style:font-size-complex="32pt"/>
    </style:style>
    <style:style style:name="T18" style:family="text">
      <style:text-properties fo:color="#000000" fo:font-size="24pt"/>
    </style:style>
    <style:style style:name="T19" style:family="text">
      <style:text-properties fo:font-size="40pt" style:text-underline-style="solid" style:text-underline-width="auto" style:text-underline-color="font-color" style:font-size-asian="40pt" style:font-size-complex="40pt"/>
    </style:style>
    <style:style style:name="T20" style:family="text">
      <style:text-properties fo:font-size="32pt" style:text-underline-style="solid" style:text-underline-width="auto" style:text-underline-color="font-color" style:font-size-asian="32pt" style:font-size-complex="32pt"/>
    </style:style>
    <style:style style:name="T21" style:family="text">
      <style:text-properties fo:font-size="32pt" style:text-underline-style="none" style:font-size-asian="32pt" style:font-size-complex="32pt"/>
    </style:style>
    <style:style style:name="T22" style:family="text">
      <style:text-properties fo:font-size="32pt" fo:font-style="italic" style:font-size-asian="32pt" style:font-style-asian="italic" style:font-size-complex="32pt" style:font-style-complex="italic"/>
    </style:style>
    <style:style style:name="T23" style:family="text">
      <style:text-properties fo:font-size="32pt" fo:font-style="normal" style:font-size-asian="32pt" style:font-style-asian="normal" style:font-size-complex="32pt" style:font-style-complex="normal"/>
    </style:style>
    <style:style style:name="T24" style:family="text">
      <style:text-properties fo:font-size="36pt" style:font-size-asian="36pt" style:font-size-complex="36pt"/>
    </style:style>
    <style:style style:name="T25" style:family="text">
      <style:text-properties fo:color="#000000" fo:font-size="24pt" style:font-size-asian="24pt" style:font-size-complex="24pt"/>
    </style:style>
    <style:style style:name="T26" style:family="text">
      <style:text-properties fo:font-size="32pt" style:text-underline-style="solid" style:text-underline-width="auto" style:text-underline-color="font-color" style:font-size-asian="24pt" style:font-size-complex="24pt"/>
    </style:style>
    <style:style style:name="T27" style:family="text">
      <style:text-properties fo:font-family="Arial" style:font-family-generic="swiss" style:font-pitch="variable" fo:font-size="32pt" style:font-size-asian="32pt" style:font-size-complex="32pt"/>
    </style:style>
    <style:style style:name="T28" style:family="text">
      <style:text-properties fo:font-family="Arial" style:font-family-generic="swiss" style:font-pitch="variable" fo:font-size="28pt" style:font-size-asian="28pt" style:font-size-complex="28pt"/>
    </style:style>
    <style:style style:name="T29" style:family="text">
      <style:text-properties style:text-underline-style="solid" style:text-underline-width="auto" style:text-underline-color="font-color"/>
    </style:style>
    <style:style style:name="T30" style:family="text">
      <style:text-properties style:text-underline-style="none"/>
    </style:style>
    <text:list-style style:name="L1">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VIII. How to Study Topics and Relations between Texts" draw:style-name="dp1" draw:master-page-name="Title1" presentation:presentation-page-layout-name="AL1T0" xml:id="id1" draw:id="id1">
        <office:forms form:automatic-focus="false" form:apply-design-mode="false"/>
        <draw:frame presentation:style-name="pr1" draw:text-style-name="P2" draw:layer="layout" svg:width="21.59cm" svg:height="3.695cm" svg:x="1.905cm" svg:y="5.194cm" presentation:class="title" presentation:user-transformed="true">
          <draw:text-box>
            <text:p text:style-name="P1"><text:span text:style-name="T1">Living with Wisdom</text:span><text:span text:style-name="T1"><text:line-break/></text:span><text:span text:style-name="T1">in a Scientific World</text:span></text:p>
          </draw:text-box>
        </draw:frame>
        <draw:custom-shape draw:style-name="gr1" draw:text-style-name="P4" draw:layer="layout" svg:width="11.43cm" svg:height="2.697cm" svg:x="6.705cm" svg:y="9.56cm">
          <text:p text:style-name="P3"><text:span text:style-name="T2">How do I respond</text:span></text:p>
          <text:p text:style-name="P3"><text:span text:style-name="T2">to attacks on the Bible?</text:span></text:p>
          <draw:enhanced-geometry svg:viewBox="0 0 21600 21600" draw:text-areas="800 800 20800 20800" draw:type="round-rectangular-callout" draw:modifiers="20847.9398127898 26139.36249073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4" draw:layer="layout" svg:width="11.848cm" svg:height="1.772cm" svg:x="5.095cm" svg:y="12.868cm">
          <text:p text:style-name="P3"><text:span text:style-name="T2">How do I deal with gadgets?</text:span></text:p>
          <draw:enhanced-geometry svg:viewBox="0 0 21600 21600" draw:text-areas="800 800 20800 20800" draw:type="round-rectangular-callout" draw:modifiers="20559.1020339269 26071.06598984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54cm" svg:height="3.759cm" svg:x="18.99cm" svg:y="13.672cm">
          <draw:image xlink:href="Pictures/2000013D0000348400004DBDB8F2B939.svm" xlink:type="simple" xlink:show="embed" xlink:actuate="onLoad">
            <text:p/>
          </draw:image>
        </draw:frame>
        <draw:custom-shape draw:style-name="gr1" draw:text-style-name="P4" draw:layer="layout" svg:width="11.928cm" svg:height="1.772cm" svg:x="5.014cm" svg:y="15.167cm">
          <text:p text:style-name="P3"><text:span text:style-name="T2">How do I raise my children?</text:span></text:p>
          <draw:enhanced-geometry svg:viewBox="0 0 21600 21600" draw:text-areas="800 800 20800 20800" draw:type="round-rectangular-callout" draw:modifiers="20566.082655713 26071.06598984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498cm" svg:height="9.37cm" svg:x="3.276cm" svg:y="1.901cm" draw:page-number="1"/>
          <draw:frame presentation:style-name="pr2" draw:text-style-name="P1" draw:layer="layout" svg:width="13.97cm" svg:height="11.287cm" svg:x="2.54cm" svg:y="11.914cm" presentation:class="notes">
            <draw:text-box>
              <text:p text:style-name="P1"><text:span text:style-name="T3">Clipart from Corel Megagallery, People, Women, Wmn008.</text:span></text:p>
            </draw:text-box>
          </draw:frame>
        </presentation:notes>
      </draw:page>
      <draw:page draw:name="page2" draw:style-name="dp3" draw:master-page-name="Default" presentation:presentation-page-layout-name="AL1T0">
        <office:forms form:automatic-focus="false" form:apply-design-mode="false"/>
        <draw:frame presentation:style-name="pr3" draw:text-style-name="P1" draw:layer="layout" svg:width="21.59cm" svg:height="3.177cm" svg:x="1.905cm" svg:y="1.688cm" presentation:class="title" presentation:user-transformed="true">
          <draw:text-box>
            <text:p text:style-name="P1">Copyright Specifications</text:p>
          </draw:text-box>
        </draw:frame>
        <draw:frame presentation:style-name="pr4" draw:text-style-name="P7" draw:layer="layout" svg:width="21.59cm" svg:height="13.16cm" svg:x="1.905cm" svg:y="4.589cm" presentation:class="subtitle" presentation:user-transformed="true">
          <draw:text-box>
            <text:p text:style-name="P6"><text:span text:style-name="T4">Copyright (c) 2006 Vern S. Poythress.</text:span></text:p>
            <text:p text:style-name="P6"><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6"><text:span text:style-name="T4">&lt;http://www.fsf.org/licensing/licenses/fdl.html&gt;.</text:span></text:p>
            <text:p text:style-name="P6"><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506cm" svg:height="9.371cm" svg:x="3.272cm" svg:y="1.901cm" draw:page-number="2" presentation:class="page"/>
          <draw:frame presentation:style-name="pr5" draw:text-style-name="P8"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6" draw:text-style-name="P9" draw:layer="layout" svg:width="21.59cm" svg:height="15.487cm" svg:x="1.905cm" svg:y="1.729cm" presentation:class="subtitle" presentation:user-transformed="true">
          <draw:text-box>
            <text:p text:style-name="P6"><text:span text:style-name="T8">GNU Free Documentation License</text:span></text:p>
            <text:p text:style-name="P6"><text:span text:style-name="T8">Version 1.2, November 2002</text:span></text:p>
            <text:p text:style-name="P6"><text:span text:style-name="T8">Copyright (C) 2000,2001,2002 Free Software Foundation, Inc.</text:span></text:p>
            <text:p text:style-name="P6"><text:span text:style-name="T8">51 Franklin Street, Fifth Floor, Boston, MA 02110-1301, USA</text:span></text:p>
            <text:p text:style-name="P6"><text:span text:style-name="T8">Everyone is permitted to copy and distribute verbatim copies</text:span></text:p>
            <text:p text:style-name="P6"><text:span text:style-name="T8">of this license document, but changing it is not allowed.</text:span></text:p>
            <text:p text:style-name="P6"><text:span text:style-name="T8">0. PREAMBLE</text:span></text:p>
            <text:p text:style-name="P6"><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6"><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6"><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6"><text:span text:style-name="T8">1. APPLICABILITY AND DEFINITIONS</text:span></text:p>
            <text:p text:style-name="P6"><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6"><text:span text:style-name="T8">A "Modified Version" of the Document means any work containing the Document or a portion of it, either copied verbatim, or with modifications and/or translated into another language.</text:span></text:p>
            <text:p text:style-name="P6"><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506cm" svg:height="9.371cm" svg:x="3.272cm" svg:y="1.901cm" draw:page-number="3"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9" draw:layer="layout" svg:width="21.59cm" svg:height="17.658cm" svg:x="1.803cm" svg:y="0.523cm" presentation:class="subtitle" presentation:user-transformed="true">
          <draw:text-box>
            <text:p text:style-name="P6"><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6"><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6"><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6"><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6"><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6"><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6"><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6"><text:span text:style-name="T8">2. VERBATIM COPYING</text:span></text:p>
            <text:p text:style-name="P6"><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6"><text:span text:style-name="T9">You may also lend copies, under the same conditions stated above, and you may publicly display copies.</text:span></text:p>
          </draw:text-box>
        </draw:frame>
        <presentation:notes draw:style-name="dp2">
          <draw:page-thumbnail draw:style-name="gr3" draw:layer="layout" svg:width="12.506cm" svg:height="9.371cm" svg:x="3.272cm" svg:y="1.901cm" draw:page-number="4"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9" draw:layer="layout" svg:width="21.59cm" svg:height="16.684cm" svg:x="1.905cm" svg:y="1.402cm" presentation:class="subtitle" presentation:user-transformed="true">
          <draw:text-box>
            <text:p text:style-name="P6"><text:span text:style-name="T9">3. COPYING IN QUANTITY</text:span></text:p>
            <text:p text:style-name="P6"><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6"><text:span text:style-name="T9">If the required texts for either cover are too voluminous to fit legibly, you should put the first ones listed (as many as fit reasonably) on the actual cover, and continue the rest onto adjacent pages.</text:span></text:p>
            <text:p text:style-name="P6"><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6"><text:span text:style-name="T8">It is requested, but not required, that you contact the authors of the Document well before redistributing any large number of copies, to give them a chance to provide you with an updated version of the Document.</text:span></text:p>
            <text:p text:style-name="P6"><text:span text:style-name="T8">4. MODIFICATIONS</text:span></text:p>
            <text:p text:style-name="P6"><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6"><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6"><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6"><text:span text:style-name="T8"><text:s text:c="4"/></text:span><text:span text:style-name="T8">* C. State on the Title page the name of the publisher of the Modified Version, as the publisher.</text:span></text:p>
            <text:p text:style-name="P6"><text:span text:style-name="T8"><text:s text:c="4"/></text:span><text:span text:style-name="T8">* D. Preserve all the copyright notices of the Document.</text:span></text:p>
            <text:p text:style-name="P6"><text:span text:style-name="T8"><text:s text:c="4"/></text:span><text:span text:style-name="T8">* E. Add an appropriate copyright notice for your modifications adjacent to the other copyright notices.</text:span></text:p>
          </draw:text-box>
        </draw:frame>
        <presentation:notes draw:style-name="dp2">
          <draw:page-thumbnail draw:style-name="gr3" draw:layer="layout" svg:width="12.506cm" svg:height="9.371cm" svg:x="3.272cm" svg:y="1.901cm" draw:page-number="5"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9" draw:layer="layout" svg:width="21.59cm" svg:height="17.154cm" svg:x="1.905cm" svg:y="1.002cm" presentation:class="subtitle" presentation:user-transformed="true">
          <draw:text-box>
            <text:p text:style-name="P6"><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6"><text:span text:style-name="T8"><text:s text:c="4"/></text:span><text:span text:style-name="T8">* G. Preserve in that license notice the full lists of Invariant Sections and required Cover Texts given in the Document's license notice.</text:span></text:p>
            <text:p text:style-name="P6"><text:span text:style-name="T8"><text:s text:c="4"/></text:span><text:span text:style-name="T8">* H. Include an unaltered copy of this License.</text:span></text:p>
            <text:p text:style-name="P6"><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6"><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6"><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6"><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6"><text:span text:style-name="T8"><text:s text:c="4"/></text:span><text:span text:style-name="T8">* M. Delete any section Entitled "Endorsements". Such a section may not be included in the Modified Version.</text:span></text:p>
            <text:p text:style-name="P6"><text:span text:style-name="T8"><text:s text:c="4"/></text:span><text:span text:style-name="T8">* N. Do not retitle any existing section to be Entitled "Endorsements" or to conflict in title with any Invariant Section.</text:span></text:p>
            <text:p text:style-name="P6"><text:span text:style-name="T8"><text:s text:c="4"/></text:span><text:span text:style-name="T8">* O. Preserve any Warranty Disclaimers.</text:span></text:p>
            <text:p text:style-name="P6"><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6"><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6"><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506cm" svg:height="9.371cm" svg:x="3.272cm" svg:y="1.901cm" draw:page-number="6"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9" draw:layer="layout" svg:width="21.59cm" svg:height="17.063cm" svg:x="1.905cm" svg:y="0.508cm" presentation:class="subtitle" presentation:user-transformed="true">
          <draw:text-box>
            <text:p text:style-name="P6"><text:span text:style-name="T8"/></text:p>
            <text:p text:style-name="P6"><text:span text:style-name="T8"/></text:p>
            <text:p text:style-name="P6"><text:span text:style-name="T8">The author(s) and publisher(s) of the Document do not by this License give permission to use their names for publicity for or to assert or imply endorsement of any Modified Version.</text:span></text:p>
            <text:p text:style-name="P6"><text:span text:style-name="T8">5. COMBINING DOCUMENTS</text:span></text:p>
            <text:p text:style-name="P6"><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6"><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6"><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6"><text:span text:style-name="T8">6. COLLECTIONS OF DOCUMENTS</text:span></text:p>
            <text:p text:style-name="P6"><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6"><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6"><text:span text:style-name="T8">7. AGGREGATION WITH INDEPENDENT WORKS</text:span></text:p>
            <text:p text:style-name="P6"><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6"><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6"><text:span text:style-name="T8"/></text:p>
          </draw:text-box>
        </draw:frame>
        <presentation:notes draw:style-name="dp2">
          <draw:page-thumbnail draw:style-name="gr3" draw:layer="layout" svg:width="12.506cm" svg:height="9.371cm" svg:x="3.272cm" svg:y="1.901cm" draw:page-number="7"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9" draw:layer="layout" svg:width="21.59cm" svg:height="13.97cm" svg:x="1.905cm" svg:y="1.905cm" presentation:class="subtitle" presentation:user-transformed="true">
          <draw:text-box>
            <text:p text:style-name="P6"><text:span text:style-name="T8"/></text:p>
            <text:p text:style-name="P6"><text:span text:style-name="T8">8. TRANSLATION</text:span></text:p>
            <text:p text:style-name="P6"><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6"><text:span text:style-name="T8">If a section in the Document is Entitled "Acknowledgements", "Dedications", or "History", the requirement (section 4) to Preserve its Title (section 1) will typically require changing the actual title.</text:span></text:p>
            <text:p text:style-name="P6"><text:span text:style-name="T8">9. TERMINATION</text:span></text:p>
            <text:p text:style-name="P6"><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6"><text:span text:style-name="T8">10. FUTURE REVISIONS OF THIS LICENSE</text:span></text:p>
            <text:p text:style-name="P6"><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6"><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506cm" svg:height="9.371cm" svg:x="3.272cm" svg:y="1.901cm" draw:page-number="8" presentation:class="page"/>
          <draw:frame presentation:style-name="pr7" draw:text-style-name="P8" draw:layer="layout" svg:width="13.97cm" svg:height="10.877cm" svg:x="2.537cm" svg:y="11.74cm" presentation:class="notes" presentation:placeholder="true" presentation:user-transformed="true">
            <draw:text-box/>
          </draw:frame>
        </presentation:notes>
      </draw:page>
      <draw:page draw:name="page9" draw:style-name="dp1" draw:master-page-name="Title1" presentation:presentation-page-layout-name="AL2T19" xml:id="id2" draw:id="id2">
        <office:forms form:automatic-focus="false" form:apply-design-mode="false"/>
        <draw:frame presentation:style-name="pr13" draw:layer="layout" svg:width="21.59cm" svg:height="3.439cm" svg:x="1.905cm" svg:y="5.582cm" presentation:class="title" presentation:user-transformed="true">
          <draw:text-box>
            <text:p>A. Fundamental Principles:<text:line-break/>Living for God</text:p>
          </draw:text-box>
        </draw:frame>
        <anim:par presentation:node-type="timing-root">
          <anim:par smil:begin="id2.begin">
            <anim:transitionFilter smil:dur="1s" smil:type="fade" smil:subtype="fadeOverColor"/>
          </anim:par>
          <anim:seq smil:dur="0s" presentation:node-type="main-sequence"/>
        </anim:par>
        <presentation:notes draw:style-name="dp4">
          <draw:page-thumbnail draw:style-name="gr3" draw:layer="layout" svg:width="12.506cm" svg:height="9.371cm" svg:x="3.272cm" svg:y="1.901cm" draw:page-number="9" presentation:class="page"/>
          <draw:frame presentation:style-name="pr14" draw:text-style-name="P10" draw:layer="layout" svg:width="13.97cm" svg:height="11.286cm" svg:x="2.54cm" svg:y="11.914cm" presentation:class="notes" presentation:placeholder="true">
            <draw:text-box/>
          </draw:frame>
        </presentation:notes>
      </draw:page>
      <draw:page draw:name="Reading Assignments" draw:style-name="dp5" draw:master-page-name="Default" presentation:presentation-page-layout-name="AL2T19" xml:id="id3" draw:id="id3">
        <office:forms form:automatic-focus="false" form:apply-design-mode="false"/>
        <draw:frame presentation:style-name="pr15" draw:text-style-name="P2" draw:layer="layout" svg:width="21.802cm" svg:height="3.176cm" svg:x="1.693cm" svg:y="0.633cm" presentation:class="title">
          <draw:text-box>
            <text:p text:style-name="P1">Christ is Lord of All</text:p>
          </draw:text-box>
        </draw:frame>
        <draw:frame draw:style-name="gr4" draw:text-style-name="P11" draw:layer="layout" svg:width="19.92cm" svg:height="3.061cm" svg:x="1.908cm" svg:y="6.131cm">
          <draw:text-box>
            <text:p><text:span text:style-name="T10">All authority</text:span><text:span text:style-name="T11"> in heaven and on earth has been given to me.</text:span><text:span text:style-name="T12"> – Matt. 28:18</text:span></text:p>
          </draw:text-box>
        </draw:frame>
        <anim:par presentation:node-type="timing-root">
          <anim:par smil:begin="id3.begin">
            <anim:transitionFilter smil:dur="1s" smil:type="irisWipe" smil:subtype="rectangle"/>
          </anim:par>
          <anim:seq smil:dur="0s" presentation:node-type="main-sequence"/>
        </anim:par>
        <presentation:notes draw:style-name="dp4">
          <draw:page-thumbnail draw:layer="layout" svg:width="12.498cm" svg:height="9.37cm" svg:x="3.276cm" svg:y="1.901cm" draw:page-number="10"/>
          <draw:frame presentation:style-name="pr16" draw:text-style-name="P2" draw:layer="layout" svg:width="13.97cm" svg:height="11.286cm" svg:x="2.54cm" svg:y="11.914cm" presentation:class="notes" presentation:user-transformed="true">
            <draw:text-box>
              <text:p text:style-name="P12"><text:span text:style-name="T13">For optional, consider also Silva, </text:span><text:span text:style-name="T14">God, Language and Scripture</text:span><text:span text:style-name="T13">.</text:span></text:p>
            </draw:text-box>
          </draw:frame>
        </presentation:notes>
      </draw:page>
      <draw:page draw:name="page11" draw:style-name="dp6" draw:master-page-name="Default" presentation:presentation-page-layout-name="AL2T19" xml:id="id4" draw:id="id4">
        <office:forms form:automatic-focus="false" form:apply-design-mode="false"/>
        <draw:frame presentation:style-name="pr15" draw:text-style-name="P2" draw:layer="layout" svg:width="21.802cm" svg:height="3.176cm" svg:x="1.693cm" svg:y="0.633cm" presentation:class="title">
          <draw:text-box>
            <text:p text:style-name="P1">Live for the Glory of God</text:p>
          </draw:text-box>
        </draw:frame>
        <draw:frame draw:style-name="gr4" draw:text-style-name="P11" draw:layer="layout" svg:width="19.92cm" svg:height="4.466cm" svg:x="1.908cm" svg:y="6.131cm">
          <draw:text-box>
            <text:p><text:span text:style-name="T11">So, whether you eat or drink, or whatever you do, do </text:span><text:span text:style-name="T10">all to the glory of God</text:span><text:span text:style-name="T11">.</text:span><text:span text:style-name="T12"> – 1 Cor. 10:31</text:span></text:p>
          </draw:text-box>
        </draw:frame>
        <anim:par presentation:node-type="timing-root">
          <anim:par smil:begin="id4.begin">
            <anim:transitionFilter smil:dur="1s" smil:type="slideWipe" smil:subtype="fromTop"/>
          </anim:par>
          <anim:seq smil:dur="0s" presentation:node-type="main-sequence"/>
        </anim:par>
        <presentation:notes draw:style-name="dp4">
          <draw:page-thumbnail draw:layer="layout" svg:width="12.498cm" svg:height="9.37cm" svg:x="3.276cm" svg:y="1.901cm" draw:page-number="11"/>
          <draw:frame presentation:style-name="pr16" draw:text-style-name="P2" draw:layer="layout" svg:width="13.97cm" svg:height="11.286cm" svg:x="2.54cm" svg:y="11.914cm" presentation:class="notes" presentation:user-transformed="true">
            <draw:text-box>
              <text:p text:style-name="P12"><text:span text:style-name="T13">For optional, consider also Silva, </text:span><text:span text:style-name="T14">God, Language and Scripture</text:span><text:span text:style-name="T13">.</text:span></text:p>
            </draw:text-box>
          </draw:frame>
        </presentation:notes>
      </draw:page>
      <draw:page draw:name="page12" draw:style-name="dp6" draw:master-page-name="Default" presentation:presentation-page-layout-name="AL2T19" xml:id="id5" draw:id="id5">
        <office:forms form:automatic-focus="false" form:apply-design-mode="false"/>
        <draw:frame presentation:style-name="pr15" draw:text-style-name="P2" draw:layer="layout" svg:width="21.802cm" svg:height="3.176cm" svg:x="1.693cm" svg:y="0.633cm" presentation:class="title">
          <draw:text-box>
            <text:p text:style-name="P1">Desire for Gizmos</text:p>
          </draw:text-box>
        </draw:frame>
        <draw:frame draw:style-name="gr4" draw:text-style-name="P11" draw:layer="layout" svg:width="19.92cm" svg:height="7.276cm" svg:x="1.908cm" svg:y="6.131cm">
          <draw:text-box>
            <text:p><text:span text:style-name="T15">For you may be sure of this, that everyone who is sexually immoral or impure, or who is covetous ( that is, an </text:span><text:span text:style-name="T16">idolater</text:span><text:span text:style-name="T15">), has no inheritance in the kingdom of Christ and God.</text:span><text:span text:style-name="T12"> – Eph. 5:5</text:span></text:p>
          </draw:text-box>
        </draw:frame>
        <anim:par presentation:node-type="timing-root">
          <anim:par smil:begin="id5.begin">
            <anim:transitionFilter smil:dur="1s" smil:type="slideWipe" smil:subtype="fromTop"/>
          </anim:par>
          <anim:seq smil:dur="0s" presentation:node-type="main-sequence"/>
        </anim:par>
        <presentation:notes draw:style-name="dp4">
          <draw:page-thumbnail draw:layer="layout" svg:width="12.498cm" svg:height="9.37cm" svg:x="3.276cm" svg:y="1.901cm" draw:page-number="12"/>
          <draw:frame presentation:style-name="pr16" draw:text-style-name="P2" draw:layer="layout" svg:width="13.97cm" svg:height="11.286cm" svg:x="2.54cm" svg:y="11.914cm" presentation:class="notes" presentation:user-transformed="true">
            <draw:text-box>
              <text:p text:style-name="P12"><text:span text:style-name="T13">For optional, consider also Silva, </text:span><text:span text:style-name="T14">God, Language and Scripture</text:span><text:span text:style-name="T13">.</text:span></text:p>
            </draw:text-box>
          </draw:frame>
        </presentation:notes>
      </draw:page>
      <draw:page draw:name="page13" draw:style-name="dp6" draw:master-page-name="Default" presentation:presentation-page-layout-name="AL2T19" xml:id="id6" draw:id="id6">
        <office:forms form:automatic-focus="false" form:apply-design-mode="false"/>
        <draw:frame presentation:style-name="pr15" draw:text-style-name="P2" draw:layer="layout" svg:width="21.802cm" svg:height="3.176cm" svg:x="1.693cm" svg:y="0.633cm" presentation:class="title">
          <draw:text-box>
            <text:p text:style-name="P1">Desire for Approval</text:p>
          </draw:text-box>
        </draw:frame>
        <draw:frame draw:style-name="gr4" draw:text-style-name="P11" draw:layer="layout" svg:width="19.92cm" svg:height="5.871cm" svg:x="1.908cm" svg:y="6.131cm">
          <draw:text-box>
            <text:p><text:span text:style-name="T15">If you are </text:span><text:span text:style-name="T16">insulted for the name of Christ</text:span><text:span text:style-name="T15">, you are blessed, because the Spirit of glory and of God rests upon you.</text:span><text:span text:style-name="T12"> – 1 Peter 4:14</text:span></text:p>
          </draw:text-box>
        </draw:frame>
        <anim:par presentation:node-type="timing-root">
          <anim:par smil:begin="id6.begin">
            <anim:transitionFilter smil:dur="1s" smil:type="slideWipe" smil:subtype="fromTop"/>
          </anim:par>
          <anim:seq smil:dur="0s" presentation:node-type="main-sequence"/>
        </anim:par>
        <presentation:notes draw:style-name="dp4">
          <draw:page-thumbnail draw:layer="layout" svg:width="12.498cm" svg:height="9.37cm" svg:x="3.276cm" svg:y="1.901cm" draw:page-number="13"/>
          <draw:frame presentation:style-name="pr16" draw:text-style-name="P2" draw:layer="layout" svg:width="13.97cm" svg:height="11.286cm" svg:x="2.54cm" svg:y="11.914cm" presentation:class="notes" presentation:user-transformed="true">
            <draw:text-box>
              <text:p text:style-name="P12"><text:span text:style-name="T13">For optional, consider also Silva, </text:span><text:span text:style-name="T14">God, Language and Scripture</text:span><text:span text:style-name="T13">.</text:span></text:p>
            </draw:text-box>
          </draw:frame>
        </presentation:notes>
      </draw:page>
      <draw:page draw:name="page14" draw:style-name="dp1" draw:master-page-name="Title1" presentation:presentation-page-layout-name="AL2T19" xml:id="id7" draw:id="id7">
        <office:forms form:automatic-focus="false" form:apply-design-mode="false"/>
        <draw:frame presentation:style-name="pr17" draw:layer="layout" svg:width="21.59cm" svg:height="3.439cm" svg:x="1.905cm" svg:y="5.582cm" presentation:class="title" presentation:user-transformed="true">
          <draw:text-box>
            <text:p>B. Materialism<text:line-break/>("naturalism")</text:p>
          </draw:text-box>
        </draw:frame>
        <anim:par presentation:node-type="timing-root">
          <anim:par smil:begin="id7.begin">
            <anim:transitionFilter smil:dur="1s" smil:type="fade" smil:subtype="fadeOverColor"/>
          </anim:par>
        </anim:par>
        <presentation:notes draw:style-name="dp4">
          <office:forms form:automatic-focus="false" form:apply-design-mode="false"/>
          <draw:page-thumbnail draw:style-name="gr3" draw:layer="layout" svg:width="12.506cm" svg:height="9.371cm" svg:x="3.272cm" svg:y="1.901cm" draw:page-number="14" presentation:class="page"/>
          <draw:frame presentation:style-name="pr14" draw:layer="layout" svg:width="13.97cm" svg:height="11.286cm" svg:x="2.54cm" svg:y="11.914cm" presentation:class="notes" presentation:placeholder="true">
            <draw:text-box/>
          </draw:frame>
        </presentation:notes>
      </draw:page>
      <draw:page draw:name="page15" draw:style-name="dp5" draw:master-page-name="Default" presentation:presentation-page-layout-name="AL2T19" xml:id="id8" draw:id="id8">
        <office:forms form:automatic-focus="false" form:apply-design-mode="false"/>
        <draw:frame presentation:style-name="pr18" draw:layer="layout" svg:width="21.59cm" svg:height="3.177cm" svg:x="3.175cm" svg:y="0.952cm" presentation:class="title">
          <draw:text-box>
            <text:p>Physical Bottom</text:p>
          </draw:text-box>
        </draw:frame>
        <draw:custom-shape draw:style-name="gr5" draw:text-style-name="P14" draw:layer="layout" svg:width="8.255cm" svg:height="2.54cm" svg:x="1.905cm" svg:y="5.485cm">
          <text:p text:style-name="P13"><text:span text:style-name="T17">matter, energy,</text:span></text:p>
          <text:p text:style-name="P13"><text:span text:style-name="T17">mo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1" draw:id="id11">
          <draw:custom-shape draw:style-name="gr6" draw:text-style-name="P5" draw:layer="layout" svg:width="2.939cm" svg:height="4.145cm" svg:x="11.431cm" svg:y="5.8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14" draw:layer="layout" svg:width="8.255cm" svg:height="3.365cm" svg:x="15.475cm" svg:y="5.325cm">
            <text:p text:style-name="P5"><text:span text:style-name="T17">God personally</text:span></text:p>
            <text:p text:style-name="P5"><text:span text:style-name="T17">created and r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9" draw:id="id9">
          <draw:custom-shape draw:style-name="gr5" draw:text-style-name="P14" draw:layer="layout" svg:width="8.989cm" svg:height="1.906cm" svg:x="1.606cm" svg:y="12.299cm">
            <text:p text:style-name="P5"><text:span text:style-name="T17">no innate purpo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54cm" svg:height="0.935cm" svg:x="4.88cm" svg:y="11.06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7" draw:text-style-name="P14" xml:id="id10" draw:id="id10" draw:layer="layout" svg:width="7.62cm" svg:height="1.271cm" svg:x="2.39cm" svg:y="16.51cm">
          <text:p text:style-name="P13"><text:span text:style-name="T17">impersonalism</text:span></text:p>
        </draw:rect>
        <draw:g xml:id="id12" draw:id="id12">
          <draw:custom-shape draw:style-name="gr5" draw:text-style-name="P14" draw:layer="layout" svg:width="8.989cm" svg:height="1.906cm" svg:x="15.141cm" svg:y="12.234cm">
            <text:p text:style-name="P5"><text:span text:style-name="T17">purpo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54cm" svg:height="0.935cm" svg:x="18.415cm" svg:y="11.001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7" draw:text-style-name="P14" xml:id="id13" draw:id="id13" draw:layer="layout" svg:width="7.62cm" svg:height="1.271cm" svg:x="15.875cm" svg:y="16.511cm">
          <text:p text:style-name="P13"><text:span text:style-name="T17">personalism</text:span></text:p>
        </draw:rect>
        <anim:par presentation:node-type="timing-root">
          <anim:par smil:begin="id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seq>
        </anim:par>
        <presentation:notes draw:style-name="dp4">
          <office:forms form:automatic-focus="false" form:apply-design-mode="false"/>
          <draw:page-thumbnail draw:style-name="gr3" draw:layer="layout" svg:width="12.664cm" svg:height="9.49cm" svg:x="3.193cm" svg:y="1.922cm" draw:page-number="15" presentation:class="page"/>
          <draw:frame presentation:style-name="pr19" draw:text-style-name="P10" draw:layer="layout" svg:width="13.97cm" svg:height="11.432cm" svg:x="2.54cm" svg:y="12.065cm" presentation:class="notes" presentation:placeholder="true">
            <draw:text-box/>
          </draw:frame>
          <draw:circle draw:style-name="gr8" draw:text-style-name="P16" draw:layer="layout" svg:width="1.27cm" svg:height="1.27cm" svg:x="2.54cm" svg:y="7.115cm">
            <text:p text:style-name="P15"><text:span text:style-name="T18">1</text:span></text:p>
          </draw:circle>
          <draw:circle draw:style-name="gr8" draw:text-style-name="P16" draw:layer="layout" svg:width="1.27cm" svg:height="1.27cm" svg:x="2.54cm" svg:y="9.585cm">
            <text:p text:style-name="P15"><text:span text:style-name="T18">2</text:span></text:p>
          </draw:circle>
          <draw:circle draw:style-name="gr8" draw:text-style-name="P16" draw:layer="layout" svg:width="1.27cm" svg:height="1.27cm" svg:x="15.775cm" svg:y="4.98cm">
            <text:p text:style-name="P15"><text:span text:style-name="T18">3</text:span></text:p>
          </draw:circle>
          <draw:circle draw:style-name="gr8" draw:text-style-name="P16" draw:layer="layout" svg:width="1.27cm" svg:height="1.27cm" svg:x="15.875cm" svg:y="7.62cm">
            <text:p text:style-name="P15"><text:span text:style-name="T18">4</text:span></text:p>
          </draw:circle>
          <draw:circle draw:style-name="gr8" draw:text-style-name="P16" draw:layer="layout" svg:width="1.27cm" svg:height="1.27cm" svg:x="15.24cm" svg:y="9.525cm">
            <text:p text:style-name="P15"><text:span text:style-name="T18">5</text:span></text:p>
          </draw:circle>
        </presentation:notes>
      </draw:page>
      <draw:page draw:name="page16" draw:style-name="dp5" draw:master-page-name="Default" presentation:presentation-page-layout-name="AL3T1" xml:id="id14" draw:id="id14">
        <office:forms form:automatic-focus="false" form:apply-design-mode="false"/>
        <draw:frame presentation:style-name="pr18" draw:layer="layout" svg:width="21.59cm" svg:height="3.177cm" svg:x="3.175cm" svg:y="0.952cm" presentation:class="title">
          <draw:text-box>
            <text:p>Why Materialism?</text:p>
          </draw:text-box>
        </draw:frame>
        <draw:frame presentation:style-name="pr20" draw:layer="layout" svg:width="21.59cm" svg:height="11.181cm" svg:x="1.905cm" svg:y="5.503cm" presentation:class="outline">
          <draw:text-box>
            <text:list text:style-name="L5">
              <text:list-item>
                <text:p xml:id="id15" text:id="id15">Early scientists aware of providence</text:p>
              </text:list-item>
              <text:list-item>
                <text:p xml:id="id16" text:id="id16">Scientists praised God</text:p>
              </text:list-item>
              <text:list-item>
                <text:p xml:id="id17" text:id="id17">Stopped talking of God</text:p>
              </text:list-item>
              <text:list-item>
                <text:p xml:id="id18" text:id="id18">Stopped thinking about God</text:p>
              </text:list-item>
              <text:list-item>
                <text:p xml:id="id19" text:id="id19">Nothing buttery: matter only</text:p>
              </text:list-item>
            </text:list>
          </draw:text-box>
        </draw:frame>
        <anim:par presentation:node-type="timing-root">
          <anim:par smil:begin="id1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seq>
        </anim:par>
        <presentation:notes draw:style-name="dp4">
          <office:forms form:automatic-focus="false" form:apply-design-mode="false"/>
          <draw:page-thumbnail draw:style-name="gr3" draw:layer="layout" svg:width="12.664cm" svg:height="9.49cm" svg:x="3.193cm" svg:y="1.922cm" draw:page-number="16" presentation:class="page"/>
          <draw:frame presentation:style-name="pr21" draw:text-style-name="P10" draw:layer="layout" svg:width="13.97cm" svg:height="11.181cm" svg:x="2.54cm" svg:y="12.065cm" presentation:class="notes" presentation:placeholder="true">
            <draw:text-box/>
          </draw:frame>
          <draw:frame draw:style-name="gr4" draw:text-style-name="P16" draw:layer="layout" svg:width="1.905cm" svg:height="1.187cm" svg:x="0.635cm" svg:y="4.445cm">
            <draw:text-box>
              <text:p text:style-name="P15"><text:span text:style-name="T3">*</text:span></text:p>
            </draw:text-box>
          </draw:frame>
        </presentation:notes>
      </draw:page>
      <draw:page draw:name="page17" draw:style-name="dp5" draw:master-page-name="Default" presentation:presentation-page-layout-name="AL2T19" xml:id="id20" draw:id="id20">
        <office:forms form:automatic-focus="false" form:apply-design-mode="false"/>
        <draw:frame presentation:style-name="pr18" draw:layer="layout" svg:width="21.59cm" svg:height="3.177cm" svg:x="3.175cm" svg:y="0.952cm" presentation:class="title">
          <draw:text-box>
            <text:p>Materialism versus Science</text:p>
          </draw:text-box>
        </draw:frame>
        <draw:frame draw:style-name="gr4" draw:text-style-name="P18" draw:layer="layout" svg:width="9.525cm" svg:height="1.813cm" svg:x="14.37cm" svg:y="5.08cm">
          <draw:text-box>
            <text:p text:style-name="P17"><text:span text:style-name="T19">Science</text:span></text:p>
          </draw:text-box>
        </draw:frame>
        <draw:g xml:id="id21" draw:id="id21">
          <draw:rect draw:style-name="gr9" draw:text-style-name="P19" draw:layer="layout" svg:width="9.525cm" svg:height="6.35cm" svg:x="14.47cm" svg:y="11.155cm">
            <text:p text:style-name="P5"><text:span text:style-name="T20">focus</text:span><text:span text:style-name="T21"> on</text:span></text:p>
            <text:p text:style-name="P5"><text:span text:style-name="T21">matter, energy,</text:span></text:p>
            <text:p text:style-name="P5"><text:span text:style-name="T21">motion</text:span></text:p>
          </draw:rect>
          <draw:custom-shape draw:style-name="gr10" draw:text-style-name="P14" draw:layer="layout" svg:width="9.525cm" svg:height="1.27cm" svg:x="14.47cm" svg:y="9.015cm">
            <text:p text:style-name="P5"><text:span text:style-name="T17">starting princi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9" draw:text-style-name="P19" draw:layer="layout" svg:width="9.525cm" svg:height="6.35cm" svg:x="14.471cm" svg:y="11.156cm">
            <text:p text:style-name="P5"><text:span text:style-name="T20">focus</text:span><text:span text:style-name="T21"> on</text:span></text:p>
            <text:p text:style-name="P5"><text:span text:style-name="T21">matter, energy,</text:span></text:p>
            <text:p text:style-name="P5"><text:span text:style-name="T21">motion</text:span></text:p>
          </draw:rect>
          <draw:custom-shape draw:style-name="gr10" draw:text-style-name="P14" draw:layer="layout" svg:width="9.525cm" svg:height="1.27cm" svg:x="14.471cm" svg:y="9.016cm">
            <text:p text:style-name="P5"><text:span text:style-name="T17">starting princi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 draw:text-style-name="P18" draw:layer="layout" svg:width="9.525cm" svg:height="1.813cm" svg:x="14.371cm" svg:y="5.081cm">
          <draw:text-box>
            <text:p text:style-name="P17"><text:span text:style-name="T19">Science</text:span></text:p>
          </draw:text-box>
        </draw:frame>
        <draw:g xml:id="id22" draw:id="id22">
          <draw:rect draw:style-name="gr9" draw:text-style-name="P19" draw:layer="layout" svg:width="9.525cm" svg:height="6.35cm" svg:x="1.405cm" svg:y="11.156cm">
            <text:p text:style-name="P5"><text:span text:style-name="T20">reduction</text:span><text:span text:style-name="T21">:</text:span></text:p>
            <text:p text:style-name="P5"><text:span text:style-name="T21">matter, energy,</text:span></text:p>
            <text:p text:style-name="P5"><text:span text:style-name="T21">motion </text:span><text:span text:style-name="T20">alone</text:span><text:span text:style-name="T21">--</text:span></text:p>
            <text:p text:style-name="P5"><text:span text:style-name="T21">nothing more</text:span></text:p>
          </draw:rect>
          <draw:custom-shape draw:style-name="gr10" draw:text-style-name="P14" draw:layer="layout" svg:width="9.525cm" svg:height="1.27cm" svg:x="1.405cm" svg:y="9.016cm">
            <text:p text:style-name="P5"><text:span text:style-name="T17">starting assu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 draw:text-style-name="P18" draw:layer="layout" svg:width="9.525cm" svg:height="3.375cm" svg:x="1.305cm" svg:y="5.081cm">
          <draw:text-box>
            <text:p text:style-name="P17"><text:span text:style-name="T19">Philosophy:</text:span></text:p>
            <text:p text:style-name="P17"><text:span text:style-name="T19">Materialism</text:span></text:p>
          </draw:text-box>
        </draw:frame>
        <draw:custom-shape draw:style-name="gr11" draw:text-style-name="P5" xml:id="id23" draw:id="id23" draw:layer="layout" svg:width="2.94cm" svg:height="4.445cm" svg:x="11.33cm" svg:y="12.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2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23" smil:attributeName="visibility" smil:to="visible"/>
                  <anim:transitionFilter smil:dur="0.5s" smil:targetElement="id23" smil:type="barnDoorWipe" smil:subtype="vertical"/>
                </anim:par>
              </anim:par>
            </anim:par>
          </anim:seq>
        </anim:par>
        <presentation:notes draw:style-name="dp4">
          <office:forms form:automatic-focus="false" form:apply-design-mode="false"/>
          <draw:page-thumbnail draw:style-name="gr3" draw:layer="layout" svg:width="12.664cm" svg:height="9.49cm" svg:x="3.193cm" svg:y="1.922cm" draw:page-number="17" presentation:class="page"/>
          <draw:frame presentation:style-name="pr21" draw:text-style-name="P10" draw:layer="layout" svg:width="13.97cm" svg:height="11.181cm" svg:x="2.54cm" svg:y="12.065cm" presentation:class="notes" presentation:placeholder="true">
            <draw:text-box/>
          </draw:frame>
          <draw:circle draw:style-name="gr8" draw:text-style-name="P16" draw:layer="layout" svg:width="1.27cm" svg:height="1.27cm" svg:x="15.875cm" svg:y="7.62cm">
            <text:p text:style-name="P15"><text:span text:style-name="T3">1</text:span></text:p>
          </draw:circle>
          <draw:circle draw:style-name="gr8" draw:text-style-name="P16" draw:layer="layout" svg:width="1.27cm" svg:height="1.27cm" svg:x="1.905cm" svg:y="7.62cm">
            <text:p text:style-name="P15"><text:span text:style-name="T3">2</text:span></text:p>
          </draw:circle>
        </presentation:notes>
      </draw:page>
      <draw:page draw:name="page18" draw:style-name="dp6" draw:master-page-name="Default" presentation:presentation-page-layout-name="AL3T1" xml:id="id24" draw:id="id24">
        <office:forms form:automatic-focus="false" form:apply-design-mode="false"/>
        <draw:frame presentation:style-name="pr18" draw:layer="layout" svg:width="21.59cm" svg:height="3.177cm" svg:x="3.175cm" svg:y="0.952cm" presentation:class="title">
          <draw:text-box>
            <text:p>Support for Materialism?</text:p>
          </draw:text-box>
        </draw:frame>
        <draw:frame presentation:style-name="pr22" draw:layer="layout" svg:width="21.59cm" svg:height="5.927cm" svg:x="1.905cm" svg:y="5.503cm" presentation:class="outline" presentation:user-transformed="true">
          <draw:text-box>
            <text:list text:style-name="L5">
              <text:list-item>
                <text:p xml:id="id25" text:id="id25">Prestige of science used for materialism</text:p>
              </text:list-item>
              <text:list-item>
                <text:p xml:id="id26" text:id="id26">Many scientists materialistic in philosophical outlook</text:p>
              </text:list-item>
              <text:list-item>
                <text:p xml:id="id27" text:id="id27">Presentation of science in media</text:p>
              </text:list-item>
            </text:list>
          </draw:text-box>
        </draw:frame>
        <draw:custom-shape draw:style-name="gr10" draw:text-style-name="P14" xml:id="id28" draw:id="id28" draw:layer="layout" svg:width="15.875cm" svg:height="4.11cm" svg:x="3.175cm" svg:y="11.3cm">
          <text:p text:style-name="P13"><text:span text:style-name="T17">The cosmos is all that is </text:span></text:p>
          <text:p text:style-name="P13"><text:span text:style-name="T17">or ever was or ever will be.</text:span></text:p>
          <text:p text:style-name="P13"><text:span text:style-name="T17">– </text:span><text:span text:style-name="T17">Carl Sagan, </text:span><text:span text:style-name="T22">The Cosmos</text:span></text:p>
          <draw:enhanced-geometry svg:viewBox="0 0 21600 21600" draw:type="rectangle" draw:enhanced-path="M 0 0 L 21600 0 21600 21600 0 21600 0 0 Z N"/>
        </draw:custom-shape>
        <draw:custom-shape draw:style-name="gr10" draw:text-style-name="P20" xml:id="id29" draw:id="id29" draw:layer="layout" svg:width="15.875cm" svg:height="1.935cm" svg:x="3.176cm" svg:y="15.875cm">
          <text:p text:style-name="P13"><text:span text:style-name="T23">"Mother Nature"</text:span></text:p>
          <draw:enhanced-geometry svg:viewBox="0 0 21600 21600" draw:type="rectangle" draw:enhanced-path="M 0 0 L 21600 0 21600 21600 0 21600 0 0 Z N"/>
        </draw:custom-shape>
        <anim:par presentation:node-type="timing-root">
          <anim:par smil:begin="id2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seq>
        </anim:par>
        <presentation:notes draw:style-name="dp4">
          <office:forms form:automatic-focus="false" form:apply-design-mode="false"/>
          <draw:page-thumbnail draw:style-name="gr3" draw:layer="layout" svg:width="12.664cm" svg:height="9.49cm" svg:x="3.193cm" svg:y="1.922cm" draw:page-number="18" presentation:class="page"/>
          <draw:frame presentation:style-name="pr21" draw:text-style-name="P10" draw:layer="layout" svg:width="13.97cm" svg:height="11.181cm" svg:x="2.54cm" svg:y="12.065cm" presentation:class="notes" presentation:placeholder="true">
            <draw:text-box/>
          </draw:frame>
          <draw:frame draw:style-name="gr4" draw:text-style-name="P16" draw:layer="layout" svg:width="1.905cm" svg:height="1.187cm" svg:x="1.27cm" svg:y="4.445cm">
            <draw:text-box>
              <text:p text:style-name="P15"><text:span text:style-name="T3">*</text:span></text:p>
            </draw:text-box>
          </draw:frame>
          <draw:circle draw:style-name="gr8" draw:text-style-name="P16" draw:layer="layout" svg:width="1.27cm" svg:height="1.27cm" svg:x="1.905cm" svg:y="8.255cm">
            <text:p text:style-name="P15"><text:span text:style-name="T3">4</text:span></text:p>
          </draw:circle>
          <draw:circle draw:style-name="gr8" draw:text-style-name="P16" draw:layer="layout" svg:width="1.27cm" svg:height="1.27cm" svg:x="1.905cm" svg:y="9.525cm">
            <text:p text:style-name="P15"><text:span text:style-name="T3">5</text:span></text:p>
          </draw:circle>
        </presentation:notes>
      </draw:page>
      <draw:page draw:name="page19" draw:style-name="dp5" draw:master-page-name="Default" presentation:presentation-page-layout-name="AL2T19" xml:id="id30" draw:id="id30">
        <office:forms form:automatic-focus="false" form:apply-design-mode="false"/>
        <draw:frame presentation:style-name="pr18" draw:layer="layout" svg:width="21.59cm" svg:height="3.177cm" svg:x="3.175cm" svg:y="0.952cm" presentation:class="title">
          <draw:text-box>
            <text:p>Worldviews on Miracle</text:p>
          </draw:text-box>
        </draw:frame>
        <draw:custom-shape draw:style-name="gr5" draw:text-style-name="P14" draw:layer="layout" svg:width="8.255cm" svg:height="2.54cm" svg:x="1.905cm" svg:y="6.885cm">
          <text:p text:style-name="P13"><text:span text:style-name="T17">matter, energy,</text:span></text:p>
          <text:p text:style-name="P13"><text:span text:style-name="T17">mo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939cm" svg:height="4.145cm" svg:x="11.431cm" svg:y="7.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14" xml:id="id33" draw:id="id33" draw:layer="layout" svg:width="8.255cm" svg:height="3.365cm" svg:x="15.475cm" svg:y="6.725cm">
          <text:p text:style-name="P13"><text:span text:style-name="T17">God personally</text:span></text:p>
          <text:p text:style-name="P13"><text:span text:style-name="T17">created and r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1" draw:id="id31">
          <draw:custom-shape draw:style-name="gr5" draw:text-style-name="P14" draw:layer="layout" svg:width="8.255cm" svg:height="2.674cm" svg:x="2.005cm" svg:y="11.026cm">
            <text:p text:style-name="P5"><text:span text:style-name="T17">mechan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54cm" svg:height="0.935cm" svg:x="4.88cm" svg:y="9.79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32" draw:id="id32">
          <draw:custom-shape draw:style-name="gr5" draw:text-style-name="P14" draw:layer="layout" svg:width="8.989cm" svg:height="2.481cm" svg:x="1.606cm" svg:y="15.299cm">
            <text:p text:style-name="P5"><text:span text:style-name="T17">no exceptions:</text:span></text:p>
            <text:p text:style-name="P5"><text:span text:style-name="T17">no mirac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54cm" svg:height="0.935cm" svg:x="4.88cm" svg:y="14.06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7" draw:text-style-name="P14" draw:layer="layout" svg:width="7.62cm" svg:height="1.271cm" svg:x="2.39cm" svg:y="5.11cm">
          <text:p text:style-name="P13"><text:span text:style-name="T17">impersonalism</text:span></text:p>
        </draw:rect>
        <draw:g xml:id="id34" draw:id="id34">
          <draw:custom-shape draw:style-name="gr5" draw:text-style-name="P14" draw:layer="layout" svg:width="8.924cm" svg:height="1.906cm" svg:x="15.141cm" svg:y="11.559cm">
            <text:p text:style-name="P5"><text:span text:style-name="T17">personal purpo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54cm" svg:height="0.935cm" svg:x="18.415cm" svg:y="10.32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35" draw:id="id35">
          <draw:custom-shape draw:style-name="gr5" draw:text-style-name="P14" draw:layer="layout" svg:width="9.525cm" svg:height="1.906cm" svg:x="14.805cm" svg:y="14.934cm">
            <text:p text:style-name="P5"><text:span text:style-name="T17">exceptions: mirac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54cm" svg:height="0.935cm" svg:x="18.415cm" svg:y="13.701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7" draw:text-style-name="P14" draw:layer="layout" svg:width="7.62cm" svg:height="1.271cm" svg:x="15.875cm" svg:y="5.08cm">
          <text:p text:style-name="P13"><text:span text:style-name="T17">personalism</text:span></text:p>
        </draw:rect>
        <anim:par presentation:node-type="timing-root">
          <anim:par smil:begin="id3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seq>
        </anim:par>
        <presentation:notes draw:style-name="dp4">
          <office:forms form:automatic-focus="false" form:apply-design-mode="false"/>
          <draw:page-thumbnail draw:style-name="gr3" draw:layer="layout" svg:width="12.664cm" svg:height="9.49cm" svg:x="3.193cm" svg:y="1.922cm" draw:page-number="19" presentation:class="page"/>
          <draw:frame presentation:style-name="pr19" draw:text-style-name="P10" draw:layer="layout" svg:width="13.97cm" svg:height="11.432cm" svg:x="2.54cm" svg:y="12.065cm" presentation:class="notes" presentation:placeholder="true">
            <draw:text-box/>
          </draw:frame>
          <draw:circle draw:style-name="gr8" draw:text-style-name="P16" draw:layer="layout" svg:width="1.27cm" svg:height="1.27cm" svg:x="2.54cm" svg:y="7.115cm">
            <text:p text:style-name="P15"><text:span text:style-name="T18">1</text:span></text:p>
          </draw:circle>
          <draw:circle draw:style-name="gr8" draw:text-style-name="P16" draw:layer="layout" svg:width="1.27cm" svg:height="1.27cm" svg:x="2.54cm" svg:y="9.085cm">
            <text:p text:style-name="P15"><text:span text:style-name="T18">2</text:span></text:p>
          </draw:circle>
          <draw:circle draw:style-name="gr8" draw:text-style-name="P16" draw:layer="layout" svg:width="1.27cm" svg:height="1.27cm" svg:x="15.875cm" svg:y="5.08cm">
            <text:p text:style-name="P15"><text:span text:style-name="T18">3</text:span></text:p>
          </draw:circle>
          <draw:circle draw:style-name="gr8" draw:text-style-name="P16" draw:layer="layout" svg:width="1.27cm" svg:height="1.27cm" svg:x="15.875cm" svg:y="8.89cm">
            <text:p text:style-name="P15"><text:span text:style-name="T18">5</text:span></text:p>
          </draw:circle>
          <draw:circle draw:style-name="gr8" draw:text-style-name="P16" draw:layer="layout" svg:width="1.27cm" svg:height="1.27cm" svg:x="15.875cm" svg:y="7.62cm">
            <text:p text:style-name="P15"><text:span text:style-name="T18">4</text:span></text:p>
          </draw:circle>
        </presentation:notes>
      </draw:page>
      <draw:page draw:name="A.  Sample Errors " draw:style-name="dp1" draw:master-page-name="Title1" presentation:presentation-page-layout-name="AL2T19" xml:id="id36" draw:id="id36">
        <office:forms form:automatic-focus="false" form:apply-design-mode="false"/>
        <draw:frame presentation:style-name="pr1" draw:text-style-name="P2" draw:layer="layout" svg:width="21.59cm" svg:height="3.176cm" svg:x="1.905cm" svg:y="5.713cm" presentation:class="title">
          <draw:text-box>
            <text:p text:style-name="P1"><text:span text:style-name="T1">C. <text:s/>Authority</text:span></text:p>
          </draw:text-box>
        </draw:frame>
        <anim:par presentation:node-type="timing-root">
          <anim:par smil:begin="id36.begin">
            <anim:transitionFilter smil:dur="1s" smil:type="fade" smil:subtype="fadeOverColor"/>
          </anim:par>
          <anim:seq smil:dur="0s" presentation:node-type="main-sequence"/>
        </anim:par>
        <presentation:notes draw:style-name="dp2">
          <draw:page-thumbnail draw:layer="layout" svg:width="12.498cm" svg:height="9.37cm" svg:x="3.276cm" svg:y="1.901cm" draw:page-number="20"/>
          <draw:frame presentation:style-name="pr2" draw:text-style-name="P1" draw:layer="layout" svg:width="13.97cm" svg:height="11.287cm" svg:x="2.54cm" svg:y="11.914cm" presentation:class="notes" presentation:placeholder="true">
            <draw:text-box/>
          </draw:frame>
        </presentation:notes>
      </draw:page>
      <draw:page draw:name="page21" draw:style-name="dp7" draw:master-page-name="Default" presentation:presentation-page-layout-name="AL2T19" xml:id="id37" draw:id="id37">
        <office:forms form:automatic-focus="false" form:apply-design-mode="false"/>
        <draw:frame presentation:style-name="pr23" draw:layer="layout" svg:width="21.59cm" svg:height="3.176cm" svg:x="3.175cm" svg:y="0.952cm" presentation:class="title">
          <draw:text-box>
            <text:p>General and Special Revelation</text:p>
          </draw:text-box>
        </draw:frame>
        <draw:custom-shape draw:style-name="gr12" draw:text-style-name="P22" draw:layer="layout" svg:width="4.948cm" svg:height="3.452cm" svg:x="9.525cm" svg:y="5.438cm">
          <text:p text:style-name="P21"><text:span text:style-name="T24">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38" draw:id="id38">
          <draw:custom-shape draw:style-name="gr11" draw:text-style-name="P5" draw:layer="layout" svg:width="2.54cm" svg:height="1.27cm" svg:x="14.87cm" svg:y="9.524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6.35cm" svg:height="2.54cm" svg:x="12.965cm" svg:y="10.93cm">
            <text:p text:style-name="P5"><text:span text:style-name="T12">word to</text:span></text:p>
            <text:p text:style-name="P5"><text:span text:style-name="T12">human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0" draw:id="id40">
          <draw:custom-shape draw:style-name="gr11" draw:text-style-name="P5" draw:layer="layout" svg:width="2.54cm" svg:height="1.27cm" svg:x="6.615cm" svg:y="9.525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7.62cm" svg:height="2.54cm" svg:x="3.44cm" svg:y="10.929cm">
            <text:p text:style-name="P5"><text:span text:style-name="T12">word governing</text:span></text:p>
            <text:p text:style-name="P5"><text:span text:style-name="T12">the wor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23" xml:id="id39" draw:id="id39" draw:layer="layout" svg:width="6.35cm" svg:height="3.81cm" svg:x="12.965cm" svg:y="13.97cm">
          <text:p text:style-name="P13"><text:span text:style-name="T12">special</text:span></text:p>
          <text:p text:style-name="P13"><text:span text:style-name="T12">revelation</text:span></text:p>
          <text:p text:style-name="P13"><text:span text:style-name="T12">in the Bible</text:span></text:p>
          <draw:enhanced-geometry svg:viewBox="0 0 21600 21600" draw:type="rectangle" draw:enhanced-path="M 0 0 L 21600 0 21600 21600 0 21600 0 0 Z N"/>
        </draw:custom-shape>
        <draw:custom-shape draw:style-name="gr14" draw:text-style-name="P23" xml:id="id41" draw:id="id41" draw:layer="layout" svg:width="7.596cm" svg:height="3.81cm" svg:x="3.464cm" svg:y="13.969cm">
          <text:p text:style-name="P13"><text:span text:style-name="T12">general</text:span></text:p>
          <text:p text:style-name="P13"><text:span text:style-name="T12">revelation</text:span></text:p>
          <text:p text:style-name="P13"><text:span text:style-name="T12">in nature</text:span></text:p>
          <draw:enhanced-geometry svg:viewBox="0 0 21600 21600" draw:type="rectangle" draw:enhanced-path="M 0 0 L 21600 0 21600 21600 0 21600 0 0 Z N"/>
        </draw:custom-shape>
        <anim:par presentation:node-type="timing-root">
          <anim:par smil:begin="id3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seq>
        </anim:par>
        <presentation:notes draw:style-name="dp8">
          <office:forms form:automatic-focus="false" form:apply-design-mode="false"/>
          <draw:page-thumbnail draw:style-name="gr3" draw:layer="layout" svg:width="12.382cm" svg:height="9.279cm" svg:x="3.334cm" svg:y="1.976cm" draw:page-number="21" presentation:class="page"/>
          <draw:frame presentation:style-name="pr24" draw:text-style-name="P10" draw:layer="layout" svg:width="13.97cm" svg:height="11.22cm" svg:x="2.54cm" svg:y="11.905cm" presentation:class="notes" presentation:placeholder="true">
            <draw:text-box/>
          </draw:frame>
          <draw:custom-shape draw:style-name="gr15" draw:text-style-name="P25" draw:layer="layout" svg:width="1.27cm" svg:height="1.27cm" svg:x="13.335cm" svg:y="7.32cm">
            <text:p text:style-name="P24"><text:span text:style-name="T2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13.334cm" svg:y="9.019cm">
            <text:p text:style-name="P24"><text:span text:style-name="T2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3.175cm" svg:y="7.22cm">
            <text:p text:style-name="P24"><text:span text:style-name="T2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3.175cm" svg:y="8.89cm">
            <text:p text:style-name="P24"><text:span text:style-name="T2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2" draw:style-name="dp7" draw:master-page-name="Default" presentation:presentation-page-layout-name="AL2T19" xml:id="id42" draw:id="id42">
        <office:forms form:automatic-focus="false" form:apply-design-mode="false"/>
        <draw:frame presentation:style-name="pr23" draw:layer="layout" svg:width="21.59cm" svg:height="3.176cm" svg:x="3.175cm" svg:y="0.952cm" presentation:class="title">
          <draw:text-box>
            <text:p>Human Reception</text:p>
          </draw:text-box>
        </draw:frame>
        <draw:custom-shape draw:style-name="gr12" draw:text-style-name="P22" draw:layer="layout" svg:width="4.948cm" svg:height="3.452cm" svg:x="9.325cm" svg:y="4.338cm">
          <text:p text:style-name="P21"><text:span text:style-name="T24">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5" draw:layer="layout" svg:width="2.54cm" svg:height="0.905cm" svg:x="5.915cm" svg:y="7.79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6.35cm" svg:height="2.205cm" svg:x="12.865cm" svg:y="8.86cm">
          <text:p text:style-name="P13"><text:span text:style-name="T12">word</text:span></text:p>
          <text:p text:style-name="P13"><text:span text:style-name="T12">in the Bibl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layout" svg:width="2.54cm" svg:height="0.905cm" svg:x="14.705cm" svg:y="7.789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8.574cm" svg:height="2.205cm" svg:x="2.54cm" svg:y="8.859cm">
          <text:p text:style-name="P13"><text:span text:style-name="T12">word governing</text:span></text:p>
          <text:p text:style-name="P13"><text:span text:style-name="T12">the wor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4" draw:id="id44">
          <draw:custom-shape draw:style-name="gr13" draw:text-style-name="P23" draw:layer="layout" svg:width="9.154cm" svg:height="2.54cm" svg:x="2.205cm" svg:y="12.228cm">
            <text:p text:style-name="P5"><text:span text:style-name="T12">natural phenomena</text:span></text:p>
            <text:p text:style-name="P5"><text:span text:style-name="T12">(nonverb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layout" svg:width="2.54cm" svg:height="0.905cm" svg:x="5.914cm" svg:y="11.188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43" draw:id="id43">
          <draw:custom-shape draw:style-name="gr13" draw:text-style-name="P23" draw:layer="layout" svg:width="6.35cm" svg:height="2.54cm" svg:x="12.864cm" svg:y="12.229cm">
            <text:p text:style-name="P5"><text:span text:style-name="T12">human</text:span></text:p>
            <text:p text:style-name="P5"><text:span text:style-name="T12">interpre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layout" svg:width="2.54cm" svg:height="0.905cm" svg:x="14.704cm" svg:y="11.187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45" draw:id="id45">
          <draw:custom-shape draw:style-name="gr13" draw:text-style-name="P23" draw:layer="layout" svg:width="9.861cm" svg:height="2.54cm" svg:x="1.904cm" svg:y="16.026cm">
            <text:p text:style-name="P5"><text:span text:style-name="T12">human interpretation</text:span></text:p>
            <text:p text:style-name="P5"><text:span text:style-name="T12">(sci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layout" svg:width="2.54cm" svg:height="0.905cm" svg:x="5.913cm" svg:y="14.986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4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anim:par>
          </anim:seq>
        </anim:par>
        <presentation:notes draw:style-name="dp8">
          <office:forms form:automatic-focus="false" form:apply-design-mode="false"/>
          <draw:page-thumbnail draw:style-name="gr3" draw:layer="layout" svg:width="12.382cm" svg:height="9.279cm" svg:x="3.334cm" svg:y="1.976cm" draw:page-number="22" presentation:class="page"/>
          <draw:frame presentation:style-name="pr24" draw:text-style-name="P10" draw:layer="layout" svg:width="13.97cm" svg:height="11.22cm" svg:x="2.54cm" svg:y="11.905cm" presentation:class="notes" presentation:placeholder="true">
            <draw:text-box/>
          </draw:frame>
          <draw:custom-shape draw:style-name="gr15" draw:text-style-name="P26" draw:layer="layout" svg:width="1.27cm" svg:height="1.27cm" svg:x="13.97cm" svg:y="8.255cm">
            <text:p text:style-name="P24"><text:span text:style-name="T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6" draw:layer="layout" svg:width="1.27cm" svg:height="1.27cm" svg:x="1.905cm" svg:y="7.62cm">
            <text:p text:style-name="P24"><text:span text:style-name="T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6" draw:layer="layout" svg:width="1.27cm" svg:height="1.27cm" svg:x="2.34cm" svg:y="9.76cm">
            <text:p text:style-name="P24"><text:span text:style-name="T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3" draw:style-name="dp7" draw:master-page-name="Default" presentation:presentation-page-layout-name="AL3T1" xml:id="id46" draw:id="id46">
        <office:forms form:automatic-focus="false" form:apply-design-mode="false"/>
        <draw:frame presentation:style-name="pr25" draw:layer="layout" svg:width="21.59cm" svg:height="3.176cm" svg:x="3.175cm" svg:y="0.952cm" presentation:class="title">
          <draw:text-box>
            <text:p>Difficulties</text:p>
          </draw:text-box>
        </draw:frame>
        <draw:frame presentation:style-name="pr26" draw:layer="layout" svg:width="21.59cm" svg:height="11.431cm" svg:x="1.905cm" svg:y="5.503cm" presentation:class="outline">
          <draw:text-box>
            <text:list text:style-name="L5">
              <text:list-item>
                <text:p xml:id="id47" text:id="id47">God's speech is infallible</text:p>
              </text:list-item>
              <text:list-item>
                <text:p xml:id="id48" text:id="id48">Human reception is fallible</text:p>
              </text:list-item>
              <text:list-item>
                <text:p xml:id="id49" text:id="id49">Interpretation is fallible in both the Bible and science</text:p>
              </text:list-item>
              <text:list-item>
                <text:p xml:id="id50" text:id="id50">God's word is directly accessible in the Bible</text:p>
              </text:list-item>
            </text:list>
          </draw:text-box>
        </draw:frame>
        <anim:par presentation:node-type="timing-root">
          <anim:par smil:begin="id4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seq>
        </anim:par>
        <presentation:notes draw:style-name="dp8">
          <office:forms form:automatic-focus="false" form:apply-design-mode="false"/>
          <draw:page-thumbnail draw:style-name="gr3" draw:layer="layout" svg:width="12.382cm" svg:height="9.279cm" svg:x="3.334cm" svg:y="1.976cm" draw:page-number="23" presentation:class="page"/>
          <draw:frame presentation:style-name="pr27" draw:text-style-name="P10" draw:layer="layout" svg:width="13.97cm" svg:height="11.22cm" svg:x="2.54cm" svg:y="11.905cm" presentation:class="notes" presentation:placeholder="true">
            <draw:text-box/>
          </draw:frame>
          <draw:frame draw:style-name="gr4" draw:text-style-name="P16" draw:layer="layout" svg:width="1.27cm" svg:height="1.187cm" svg:x="1.27cm" svg:y="5.08cm">
            <draw:text-box>
              <text:p text:style-name="P15"><text:span text:style-name="T3">*</text:span></text:p>
            </draw:text-box>
          </draw:frame>
        </presentation:notes>
      </draw:page>
      <draw:page draw:name="page24" draw:style-name="dp9" draw:master-page-name="Default" presentation:presentation-page-layout-name="AL2T19" xml:id="id51" draw:id="id51">
        <office:forms form:automatic-focus="false" form:apply-design-mode="false"/>
        <draw:frame presentation:style-name="pr23" draw:layer="layout" svg:width="21.59cm" svg:height="3.176cm" svg:x="3.175cm" svg:y="0.952cm" presentation:class="title">
          <draw:text-box>
            <text:p>Special Role for the Bible</text:p>
          </draw:text-box>
        </draw:frame>
        <draw:frame draw:style-name="gr4" draw:text-style-name="P11" draw:layer="layout" svg:width="19.685cm" svg:height="5.267cm" svg:x="1.905cm" svg:y="5.715cm">
          <draw:text-box>
            <text:p text:style-name="P27"><text:span text:style-name="T12">Man shall not </text:span><text:span text:style-name="T26">live</text:span><text:span text:style-name="T12"> by bread alone,</text:span></text:p>
            <text:p text:style-name="P27"><text:span text:style-name="T12">but by every word that comes </text:span></text:p>
            <text:p text:style-name="P27"><text:span text:style-name="T12"><text:s text:c="5"/></text:span><text:span text:style-name="T12">from the mouth of God.</text:span></text:p>
            <text:p text:style-name="P27"><text:span text:style-name="T12">– </text:span><text:span text:style-name="T12">Matthew 4:4</text:span></text:p>
          </draw:text-box>
        </draw:frame>
        <anim:par presentation:node-type="timing-root">
          <anim:par smil:begin="id51.begin">
            <anim:transitionFilter smil:dur="1s" smil:type="slideWipe" smil:subtype="fromTop"/>
          </anim:par>
          <anim:seq smil:dur="0s" presentation:node-type="main-sequence"/>
        </anim:par>
        <presentation:notes draw:style-name="dp8">
          <office:forms form:automatic-focus="false" form:apply-design-mode="false"/>
          <draw:page-thumbnail draw:style-name="gr3" draw:layer="layout" svg:width="12.382cm" svg:height="9.279cm" svg:x="3.334cm" svg:y="1.976cm" draw:page-number="24" presentation:class="page"/>
          <draw:frame presentation:style-name="pr27" draw:text-style-name="P10" draw:layer="layout" svg:width="13.97cm" svg:height="11.22cm" svg:x="2.54cm" svg:y="11.905cm" presentation:class="notes" presentation:placeholder="true">
            <draw:text-box/>
          </draw:frame>
        </presentation:notes>
      </draw:page>
      <draw:page draw:name="page25" draw:style-name="dp7" draw:master-page-name="Default" presentation:presentation-page-layout-name="AL3T1" xml:id="id52" draw:id="id52">
        <office:forms form:automatic-focus="false" form:apply-design-mode="false"/>
        <draw:frame presentation:style-name="pr23" draw:layer="layout" svg:width="21.59cm" svg:height="3.176cm" svg:x="3.175cm" svg:y="0.952cm" presentation:class="title">
          <draw:text-box>
            <text:p>Role in History</text:p>
          </draw:text-box>
        </draw:frame>
        <draw:frame presentation:style-name="pr26" draw:layer="layout" svg:width="21.59cm" svg:height="11.431cm" svg:x="1.905cm" svg:y="5.503cm" presentation:class="outline">
          <draw:text-box>
            <text:list text:style-name="L5">
              <text:list-item>
                <text:p xml:id="id53" text:id="id53">Special instruction to Adam</text:p>
              </text:list-item>
              <text:list-item>
                <text:p xml:id="id54" text:id="id54">Personal fellowship with Adam and Eve</text:p>
              </text:list-item>
              <text:list-item>
                <text:p xml:id="id55" text:id="id55">Special instruction after the fall</text:p>
              </text:list-item>
              <text:list-item>
                <text:p xml:id="id56" text:id="id56">Special promise of redemption</text:p>
              </text:list-item>
              <text:list-item>
                <text:p xml:id="id57" text:id="id57">Calling for faith in the verbal promise</text:p>
              </text:list-item>
              <text:list-item>
                <text:p xml:id="id58" text:id="id58">The Bible as a permanent record</text:p>
              </text:list-item>
            </text:list>
          </draw:text-box>
        </draw:frame>
        <anim:par presentation:node-type="timing-root">
          <anim:par smil:begin="id5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seq>
        </anim:par>
        <presentation:notes draw:style-name="dp8">
          <office:forms form:automatic-focus="false" form:apply-design-mode="false"/>
          <draw:page-thumbnail draw:style-name="gr3" draw:layer="layout" svg:width="12.382cm" svg:height="9.279cm" svg:x="3.334cm" svg:y="1.976cm" draw:page-number="25" presentation:class="page"/>
          <draw:frame presentation:style-name="pr27" draw:text-style-name="P10" draw:layer="layout" svg:width="13.97cm" svg:height="11.22cm" svg:x="2.54cm" svg:y="11.905cm" presentation:class="notes" presentation:placeholder="true">
            <draw:text-box/>
          </draw:frame>
          <draw:frame draw:style-name="gr4" draw:text-style-name="P16" draw:layer="layout" svg:width="1.905cm" svg:height="1.187cm" svg:x="1.27cm" svg:y="5.08cm">
            <draw:text-box>
              <text:p text:style-name="P15"><text:span text:style-name="T3">*</text:span></text:p>
            </draw:text-box>
          </draw:frame>
        </presentation:notes>
      </draw:page>
      <draw:page draw:name="page26" draw:style-name="dp10" draw:master-page-name="Default" presentation:presentation-page-layout-name="AL2T19" xml:id="id59" draw:id="id59">
        <office:forms form:automatic-focus="false" form:apply-design-mode="false"/>
        <draw:frame presentation:style-name="pr25" draw:layer="layout" svg:width="21.59cm" svg:height="3.176cm" svg:x="3.175cm" svg:y="0.952cm" presentation:class="title">
          <draw:text-box>
            <text:p>Opposite Ways of Life (Gen. 3)</text:p>
          </draw:text-box>
        </draw:frame>
        <draw:custom-shape draw:style-name="gr13" draw:text-style-name="P23" xml:id="id60" draw:id="id60" draw:layer="layout" svg:width="6.35cm" svg:height="1.675cm" svg:x="14.37cm" svg:y="8.52cm">
          <text:p text:style-name="P13"><text:span text:style-name="T12">trusting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9" draw:layer="layout" svg:width="10.42cm" svg:height="3.061cm" svg:x="12.235cm" svg:y="5.315cm">
          <draw:text-box>
            <text:p text:style-name="P28"><text:span text:style-name="T10">Receiving </text:span></text:p>
            <text:p text:style-name="P28"><text:span text:style-name="T10">God's Wisdom</text:span></text:p>
          </draw:text-box>
        </draw:frame>
        <draw:g xml:id="id61" draw:id="id61">
          <draw:custom-shape draw:style-name="gr11" draw:text-style-name="P5" draw:layer="layout" svg:width="2.54cm" svg:height="0.905cm" svg:x="16.31cm" svg:y="10.33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6.586cm" svg:height="2.551cm" svg:x="14.369cm" svg:y="11.419cm">
            <text:p text:style-name="P5"><text:span text:style-name="T12">trusting God's</text:span></text:p>
            <text:p text:style-name="P5"><text:span text:style-name="T12">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2" draw:id="id62">
          <draw:custom-shape draw:style-name="gr11" draw:text-style-name="P5" draw:layer="layout" svg:width="2.54cm" svg:height="0.905cm" svg:x="16.309cm" svg:y="14.129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6.586cm" svg:height="2.662cm" svg:x="14.368cm" svg:y="15.118cm">
            <text:p text:style-name="P5"><text:span text:style-name="T12">living </text:span></text:p>
            <text:p text:style-name="P5"><text:span text:style-name="T12">accordingl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23" xml:id="id63" draw:id="id63" draw:layer="layout" svg:width="6.35cm" svg:height="1.675cm" svg:x="3.97cm" svg:y="8.521cm">
          <text:p text:style-name="P13"><text:span text:style-name="T12">trusting sel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9" draw:layer="layout" svg:width="10.42cm" svg:height="3.061cm" svg:x="1.835cm" svg:y="5.316cm">
          <draw:text-box>
            <text:p text:style-name="P28"><text:span text:style-name="T10">Oneself</text:span></text:p>
            <text:p text:style-name="P28"><text:span text:style-name="T10">As Ultimate</text:span></text:p>
          </draw:text-box>
        </draw:frame>
        <draw:g xml:id="id64" draw:id="id64">
          <draw:custom-shape draw:style-name="gr11" draw:text-style-name="P5" draw:layer="layout" svg:width="2.54cm" svg:height="0.905cm" svg:x="5.91cm" svg:y="10.331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7.221cm" svg:height="2.54cm" svg:x="3.575cm" svg:y="11.43cm">
            <text:p text:style-name="P5"><text:span text:style-name="T12">trusting human</text:span></text:p>
            <text:p text:style-name="P5"><text:span text:style-name="T12">judg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5" draw:id="id65">
          <draw:custom-shape draw:style-name="gr11" draw:text-style-name="P5" draw:layer="layout" svg:width="2.54cm" svg:height="0.905cm" svg:x="5.909cm" svg:y="14.13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6.586cm" svg:height="2.662cm" svg:x="3.968cm" svg:y="15.119cm">
            <text:p text:style-name="P5"><text:span text:style-name="T12">living </text:span></text:p>
            <text:p text:style-name="P5"><text:span text:style-name="T12">accordingl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9.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par>
              </anim:par>
            </anim:par>
          </anim:seq>
        </anim:par>
        <presentation:notes draw:style-name="dp8">
          <office:forms form:automatic-focus="false" form:apply-design-mode="false"/>
          <draw:page-thumbnail draw:style-name="gr3" draw:layer="layout" svg:width="12.382cm" svg:height="9.279cm" svg:x="3.334cm" svg:y="1.976cm" draw:page-number="26" presentation:class="page"/>
          <draw:frame presentation:style-name="pr27" draw:text-style-name="P10" draw:layer="layout" svg:width="13.97cm" svg:height="11.22cm" svg:x="2.54cm" svg:y="11.905cm" presentation:class="notes" presentation:placeholder="true">
            <draw:text-box/>
          </draw:frame>
          <draw:custom-shape draw:style-name="gr15" draw:text-style-name="P25" draw:layer="layout" svg:width="1.27cm" svg:height="1.27cm" svg:x="14.605cm" svg:y="5.75cm">
            <text:p text:style-name="P24"><text:span text:style-name="T2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14.604cm" svg:y="7.549cm">
            <text:p text:style-name="P24"><text:span text:style-name="T2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14.605cm" svg:y="9.525cm">
            <text:p text:style-name="P24"><text:span text:style-name="T2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3.175cm" svg:y="5.715cm">
            <text:p text:style-name="P24"><text:span text:style-name="T2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3.11cm" svg:y="9.525cm">
            <text:p text:style-name="P24"><text:span text:style-name="T2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3.175cm" svg:y="7.62cm">
            <text:p text:style-name="P24"><text:span text:style-name="T2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7" draw:style-name="dp7" draw:master-page-name="Default" presentation:presentation-page-layout-name="AL2T19" xml:id="id66" draw:id="id66">
        <office:forms form:automatic-focus="false" form:apply-design-mode="false"/>
        <draw:frame presentation:style-name="pr25" draw:layer="layout" svg:width="21.59cm" svg:height="3.176cm" svg:x="3.175cm" svg:y="0.952cm" presentation:class="title">
          <draw:text-box>
            <text:p>Opposite Ways of Life (modern)</text:p>
          </draw:text-box>
        </draw:frame>
        <draw:custom-shape draw:style-name="gr13" draw:text-style-name="P23" xml:id="id67" draw:id="id67" draw:layer="layout" svg:width="6.35cm" svg:height="2.375cm" svg:x="14.37cm" svg:y="8.42cm">
          <text:p text:style-name="P13"><text:span text:style-name="T12">commitment</text:span></text:p>
          <text:p text:style-name="P13"><text:span text:style-name="T12">to the B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29" draw:layer="layout" svg:width="10.42cm" svg:height="3.061cm" svg:x="12.235cm" svg:y="5.315cm">
          <draw:text-box>
            <text:p text:style-name="P28"><text:span text:style-name="T10">Receiving </text:span></text:p>
            <text:p text:style-name="P28"><text:span text:style-name="T10">God's Wisdom</text:span></text:p>
          </draw:text-box>
        </draw:frame>
        <draw:g xml:id="id68" draw:id="id68">
          <draw:custom-shape draw:style-name="gr11" draw:text-style-name="P5" draw:layer="layout" svg:width="2.54cm" svg:height="0.905cm" svg:x="16.31cm" svg:y="10.93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6.586cm" svg:height="2.251cm" svg:x="14.369cm" svg:y="12.019cm">
            <text:p text:style-name="P5"><text:span text:style-name="T12">evaluate</text:span></text:p>
            <text:p text:style-name="P5"><text:span text:style-name="T12">all of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5" draw:layer="layout" svg:width="2.54cm" svg:height="0.905cm" svg:x="16.309cm" svg:y="14.729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6.586cm" svg:height="1.392cm" svg:x="14.368cm" svg:y="15.718cm">
          <text:p text:style-name="P13"><text:span text:style-name="T12">liv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xml:id="id69" draw:id="id69" draw:layer="layout" svg:width="7.78cm" svg:height="2.274cm" svg:x="3.34cm" svg:y="8.421cm">
          <text:p text:style-name="P13"><text:span text:style-name="T12">commitment to</text:span></text:p>
          <text:p text:style-name="P13"><text:span text:style-name="T12">"neutral" rea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9" draw:layer="layout" svg:width="10.42cm" svg:height="3.061cm" svg:x="1.835cm" svg:y="5.316cm">
          <draw:text-box>
            <text:p text:style-name="P28"><text:span text:style-name="T10">Oneself</text:span></text:p>
            <text:p text:style-name="P28"><text:span text:style-name="T10">As Ultimate</text:span></text:p>
          </draw:text-box>
        </draw:frame>
        <draw:g xml:id="id70" draw:id="id70">
          <draw:custom-shape draw:style-name="gr11" draw:text-style-name="P5" draw:layer="layout" svg:width="2.54cm" svg:height="0.905cm" svg:x="5.91cm" svg:y="10.831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8.256cm" svg:height="2.64cm" svg:x="3.04cm" svg:y="11.865cm">
            <text:p text:style-name="P5"><text:span text:style-name="T12">school and media</text:span></text:p>
            <text:p text:style-name="P5"><text:span text:style-name="T12">rootless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5" draw:layer="layout" svg:width="2.54cm" svg:height="0.905cm" svg:x="5.909cm" svg:y="14.73cm">
          <text:p/>
          <draw:enhanced-geometry svg:viewBox="0 0 21600 21600" draw:text-areas="?f0 0 ?f2 ?f5" draw:type="down-arrow" draw:modifiers="12932.8088119591 5125.85596221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3" draw:layer="layout" svg:width="6.586cm" svg:height="1.392cm" svg:x="3.909cm" svg:y="15.717cm">
          <text:p text:style-name="P13"><text:span text:style-name="T12">liv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seq>
        </anim:par>
        <presentation:notes draw:style-name="dp8">
          <office:forms form:automatic-focus="false" form:apply-design-mode="false"/>
          <draw:page-thumbnail draw:style-name="gr3" draw:layer="layout" svg:width="12.382cm" svg:height="9.279cm" svg:x="3.334cm" svg:y="1.976cm" draw:page-number="27" presentation:class="page"/>
          <draw:frame presentation:style-name="pr27" draw:text-style-name="P10" draw:layer="layout" svg:width="13.97cm" svg:height="11.22cm" svg:x="2.54cm" svg:y="11.905cm" presentation:class="notes" presentation:placeholder="true">
            <draw:text-box/>
          </draw:frame>
          <draw:custom-shape draw:style-name="gr15" draw:text-style-name="P25" draw:layer="layout" svg:width="1.27cm" svg:height="1.27cm" svg:x="14.605cm" svg:y="5.75cm">
            <text:p text:style-name="P24"><text:span text:style-name="T2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14.07cm" svg:y="7.62cm">
            <text:p text:style-name="P24"><text:span text:style-name="T2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3.075cm" svg:y="5.815cm">
            <text:p text:style-name="P24"><text:span text:style-name="T2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1.27cm" svg:height="1.27cm" svg:x="3.175cm" svg:y="7.62cm">
            <text:p text:style-name="P24"><text:span text:style-name="T2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8" draw:style-name="dp11" draw:master-page-name="Title1" presentation:presentation-page-layout-name="AL2T19" xml:id="id71" draw:id="id71">
        <office:forms form:automatic-focus="false" form:apply-design-mode="false"/>
        <draw:frame presentation:style-name="pr17" draw:layer="layout" svg:width="21.59cm" svg:height="3.176cm" svg:x="1.905cm" svg:y="5.713cm" presentation:class="title">
          <draw:text-box>
            <text:p>D. Practice</text:p>
          </draw:text-box>
        </draw:frame>
        <anim:par presentation:node-type="timing-root">
          <anim:par smil:begin="id71.begin">
            <anim:transitionFilter smil:dur="1s" smil:type="fade" smil:subtype="fadeOverColor"/>
          </anim:par>
        </anim:par>
        <presentation:notes draw:style-name="dp8">
          <office:forms form:automatic-focus="false" form:apply-design-mode="false"/>
          <draw:page-thumbnail draw:style-name="gr3" draw:layer="layout" svg:width="12.506cm" svg:height="9.371cm" svg:x="3.272cm" svg:y="1.901cm" draw:page-number="28" presentation:class="page"/>
          <draw:frame presentation:style-name="pr14" draw:layer="layout" svg:width="13.97cm" svg:height="11.286cm" svg:x="2.54cm" svg:y="11.914cm" presentation:class="notes" presentation:placeholder="true">
            <draw:text-box/>
          </draw:frame>
        </presentation:notes>
      </draw:page>
      <draw:page draw:name="Oddity of Appeal to Vocabulary" draw:style-name="dp5" draw:master-page-name="Default" presentation:presentation-page-layout-name="AL3T1" xml:id="id72" draw:id="id72">
        <office:forms form:automatic-focus="false" form:apply-design-mode="false"/>
        <draw:frame presentation:style-name="pr15" draw:text-style-name="P2" draw:layer="layout" svg:width="21.802cm" svg:height="3.176cm" svg:x="1.693cm" svg:y="0.633cm" presentation:class="title" presentation:user-transformed="true">
          <draw:text-box>
            <text:p text:style-name="P1">Steps along the Way</text:p>
          </draw:text-box>
        </draw:frame>
        <draw:frame presentation:style-name="pr28" draw:text-style-name="P31" draw:layer="layout" svg:width="21.802cm" svg:height="11.431cm" svg:x="1.693cm" svg:y="5.503cm" presentation:class="outline" presentation:user-transformed="true">
          <draw:text-box>
            <text:list text:style-name="L5">
              <text:list-item>
                <text:p xml:id="id73" text:id="id73" text:style-name="P30">Ask for God's wisdom and guidance</text:p>
              </text:list-item>
              <text:list-item>
                <text:p xml:id="id74" text:id="id74" text:style-name="P30">Investigate multiple options on hard questions</text:p>
              </text:list-item>
              <text:list-item>
                <text:p xml:id="id75" text:id="id75" text:style-name="P30">There are believers with answers</text:p>
              </text:list-item>
            </text:list>
          </draw:text-box>
        </draw:frame>
        <anim:par presentation:node-type="timing-root">
          <anim:par smil:begin="id7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anim:par>
          </anim:seq>
        </anim:par>
        <presentation:notes draw:style-name="dp4">
          <office:forms form:automatic-focus="false" form:apply-design-mode="false"/>
          <draw:page-thumbnail draw:layer="layout" svg:width="12.498cm" svg:height="9.37cm" svg:x="3.276cm" svg:y="1.901cm" draw:page-number="29"/>
          <draw:frame presentation:style-name="pr16" draw:text-style-name="P2" draw:layer="layout" svg:width="13.97cm" svg:height="11.286cm" svg:x="2.54cm" svg:y="11.914cm" presentation:class="notes" presentation:placeholder="true" presentation:user-transformed="true">
            <draw:text-box/>
          </draw:frame>
          <draw:custom-shape draw:style-name="gr17" draw:text-style-name="P33" draw:layer="layout" svg:width="1.905cm" svg:height="1.523cm" svg:x="1.27cm" svg:y="4.921cm">
            <text:p text:style-name="P32"><text:span text:style-name="T27">*</text:span></text:p>
            <draw:enhanced-geometry svg:viewBox="0 0 21600 21600" draw:type="rectangle" draw:enhanced-path="M 0 0 L 21600 0 21600 21600 0 21600 0 0 Z N"/>
          </draw:custom-shape>
          <draw:custom-shape draw:style-name="gr18" draw:text-style-name="P33" draw:layer="layout" svg:width="1.693cm" svg:height="1.362cm" svg:x="0.847cm" svg:y="0.847cm">
            <text:p text:style-name="P34"><text:span text:style-name="T28">2</text:span></text:p>
            <draw:enhanced-geometry svg:viewBox="0 0 21600 21600" draw:type="mso-spt202" draw:enhanced-path="M 0 0 L 21600 0 21600 21600 0 21600 0 0 Z N"/>
          </draw:custom-shape>
          <draw:frame draw:style-name="gr4" draw:text-style-name="P35" draw:layer="layout" svg:width="1.44cm" svg:height="1.187cm" svg:x="1.205cm" svg:y="4.689cm">
            <draw:text-box>
              <text:p text:style-name="P35"><text:span text:style-name="T25">*</text:span></text:p>
            </draw:text-box>
          </draw:frame>
        </presentation:notes>
      </draw:page>
      <draw:page draw:name="page30" draw:style-name="dp5" draw:master-page-name="Default" presentation:presentation-page-layout-name="AL3T1" xml:id="id76" draw:id="id76">
        <office:forms form:automatic-focus="false" form:apply-design-mode="false"/>
        <draw:frame presentation:style-name="pr15" draw:text-style-name="P2" draw:layer="layout" svg:width="21.802cm" svg:height="3.176cm" svg:x="1.693cm" svg:y="0.633cm" presentation:class="title" presentation:user-transformed="true">
          <draw:text-box>
            <text:p text:style-name="P1">Guiding Young People</text:p>
          </draw:text-box>
        </draw:frame>
        <draw:frame presentation:style-name="pr28" draw:text-style-name="P31" draw:layer="layout" svg:width="21.802cm" svg:height="11.431cm" svg:x="1.693cm" svg:y="5.503cm" presentation:class="outline" presentation:user-transformed="true">
          <draw:text-box>
            <text:list text:style-name="L5">
              <text:list-item>
                <text:p xml:id="id77" text:id="id77" text:style-name="P30">Keep listening and conversing</text:p>
              </text:list-item>
              <text:list-item>
                <text:p xml:id="id78" text:id="id78" text:style-name="P30">Admit when you don't know</text:p>
              </text:list-item>
              <text:list-item>
                <text:p xml:id="id79" text:id="id79" text:style-name="P30">Investigate colleges</text:p>
              </text:list-item>
            </text:list>
          </draw:text-box>
        </draw:frame>
        <anim:par presentation:node-type="timing-root">
          <anim:par smil:begin="id7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9" anim:sub-item="text" smil:attributeName="visibility" smil:to="visible"/>
                  <anim:animate smil:dur="0.5s" smil:fill="hold" smil:targetElement="id79" anim:sub-item="text" smil:attributeName="x" smil:values="1+width/2;x" smil:keyTimes="0;1"/>
                  <anim:animate smil:dur="0.5s" smil:fill="hold" smil:targetElement="id79" anim:sub-item="text" smil:attributeName="y" smil:values="y;y" smil:keyTimes="0;1"/>
                </anim:par>
              </anim:par>
            </anim:par>
          </anim:seq>
        </anim:par>
        <presentation:notes draw:style-name="dp4">
          <office:forms form:automatic-focus="false" form:apply-design-mode="false"/>
          <draw:page-thumbnail draw:layer="layout" svg:width="12.498cm" svg:height="9.37cm" svg:x="3.276cm" svg:y="1.901cm" draw:page-number="30"/>
          <draw:frame presentation:style-name="pr16" draw:text-style-name="P2" draw:layer="layout" svg:width="13.97cm" svg:height="11.286cm" svg:x="2.54cm" svg:y="11.914cm" presentation:class="notes" presentation:placeholder="true" presentation:user-transformed="true">
            <draw:text-box/>
          </draw:frame>
          <draw:custom-shape draw:style-name="gr19" draw:text-style-name="P36" draw:layer="layout" svg:width="1.905cm" svg:height="1.523cm" svg:x="1.27cm" svg:y="4.921cm">
            <text:p text:style-name="P32"><text:span text:style-name="T27">*</text:span></text:p>
            <draw:enhanced-geometry svg:viewBox="0 0 21600 21600" draw:type="rectangle" draw:enhanced-path="M 0 0 L 21600 0 21600 21600 0 21600 0 0 Z N"/>
          </draw:custom-shape>
          <draw:custom-shape draw:style-name="gr20" draw:text-style-name="P37" draw:layer="layout" svg:width="1.693cm" svg:height="1.362cm" svg:x="0.847cm" svg:y="0.847cm">
            <text:p text:style-name="P34"><text:span text:style-name="T28">2</text:span></text:p>
            <draw:enhanced-geometry svg:viewBox="0 0 21600 21600" draw:type="mso-spt202" draw:enhanced-path="M 0 0 L 21600 0 21600 21600 0 21600 0 0 Z N"/>
          </draw:custom-shape>
          <draw:frame draw:style-name="gr4" draw:text-style-name="P35" draw:layer="layout" svg:width="1.44cm" svg:height="1.187cm" svg:x="1.205cm" svg:y="4.69cm">
            <draw:text-box>
              <text:p text:style-name="P35"><text:span text:style-name="T25">*</text:span></text:p>
            </draw:text-box>
          </draw:frame>
        </presentation:notes>
      </draw:page>
      <draw:page draw:name="page31" draw:style-name="dp5" draw:master-page-name="Default" presentation:presentation-page-layout-name="AL3T1" xml:id="id80" draw:id="id80">
        <office:forms form:automatic-focus="false" form:apply-design-mode="false"/>
        <draw:frame presentation:style-name="pr15" draw:text-style-name="P2" draw:layer="layout" svg:width="21.802cm" svg:height="3.176cm" svg:x="1.693cm" svg:y="0.633cm" presentation:class="title" presentation:user-transformed="true">
          <draw:text-box>
            <text:p text:style-name="P1">College Life</text:p>
          </draw:text-box>
        </draw:frame>
        <draw:frame presentation:style-name="pr28" draw:text-style-name="P31" draw:layer="layout" svg:width="21.802cm" svg:height="11.431cm" svg:x="1.639cm" svg:y="5.503cm" presentation:class="outline" presentation:user-transformed="true">
          <draw:text-box>
            <text:list text:style-name="L5">
              <text:list-item>
                <text:p xml:id="id81" text:id="id81" text:style-name="P30">Out to the workplace?</text:p>
              </text:list-item>
              <text:list-item>
                <text:p xml:id="id82" text:id="id82" text:style-name="P30">A <text:span text:style-name="T29">real</text:span><text:span text:style-name="T30"> Christian college (not in name)</text:span></text:p>
              </text:list-item>
              <text:list-item>
                <text:p xml:id="id83" text:id="id83" text:style-name="P30">A secular college with strong local church and strong on-campus group</text:p>
              </text:list-item>
              <text:list-item>
                <text:p xml:id="id84" text:id="id84" text:style-name="P30">Self-control (vs. "free" sex)</text:p>
              </text:list-item>
              <text:list-item>
                <text:p xml:id="id85" text:id="id85" text:style-name="P30">Humility</text:p>
              </text:list-item>
              <text:list-item>
                <text:p xml:id="id86" text:id="id86" text:style-name="P30">Willingness not to conform</text:p>
              </text:list-item>
            </text:list>
          </draw:text-box>
        </draw:frame>
        <anim:par presentation:node-type="timing-root">
          <anim:par smil:begin="id8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2" anim:sub-item="text" smil:attributeName="visibility" smil:to="visible"/>
                  <anim:animate smil:dur="0.5s" smil:fill="hold" smil:targetElement="id82" anim:sub-item="text" smil:attributeName="x" smil:values="1+width/2;x" smil:keyTimes="0;1"/>
                  <anim:animate smil:dur="0.5s" smil:fill="hold" smil:targetElement="id8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3" anim:sub-item="text" smil:attributeName="visibility" smil:to="visible"/>
                  <anim:animate smil:dur="0.5s" smil:fill="hold" smil:targetElement="id83" anim:sub-item="text" smil:attributeName="x" smil:values="1+width/2;x" smil:keyTimes="0;1"/>
                  <anim:animate smil:dur="0.5s" smil:fill="hold" smil:targetElement="id8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5" anim:sub-item="text" smil:attributeName="visibility" smil:to="visible"/>
                  <anim:animate smil:dur="0.5s" smil:fill="hold" smil:targetElement="id85" anim:sub-item="text" smil:attributeName="x" smil:values="1+width/2;x" smil:keyTimes="0;1"/>
                  <anim:animate smil:dur="0.5s" smil:fill="hold" smil:targetElement="id8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6" anim:sub-item="text" smil:attributeName="visibility" smil:to="visible"/>
                  <anim:animate smil:dur="0.5s" smil:fill="hold" smil:targetElement="id86" anim:sub-item="text" smil:attributeName="x" smil:values="1+width/2;x" smil:keyTimes="0;1"/>
                  <anim:animate smil:dur="0.5s" smil:fill="hold" smil:targetElement="id86" anim:sub-item="text" smil:attributeName="y" smil:values="y;y" smil:keyTimes="0;1"/>
                </anim:par>
              </anim:par>
            </anim:par>
          </anim:seq>
        </anim:par>
        <presentation:notes draw:style-name="dp4">
          <office:forms form:automatic-focus="false" form:apply-design-mode="false"/>
          <draw:page-thumbnail draw:layer="layout" svg:width="12.498cm" svg:height="9.37cm" svg:x="3.276cm" svg:y="1.901cm" draw:page-number="31"/>
          <draw:frame presentation:style-name="pr16" draw:text-style-name="P2" draw:layer="layout" svg:width="13.97cm" svg:height="11.286cm" svg:x="2.54cm" svg:y="11.914cm" presentation:class="notes" presentation:placeholder="true" presentation:user-transformed="true">
            <draw:text-box/>
          </draw:frame>
          <draw:custom-shape draw:style-name="gr19" draw:text-style-name="P36" draw:layer="layout" svg:width="1.905cm" svg:height="1.523cm" svg:x="1.27cm" svg:y="4.921cm">
            <text:p text:style-name="P32"><text:span text:style-name="T27">*</text:span></text:p>
            <draw:enhanced-geometry svg:viewBox="0 0 21600 21600" draw:type="rectangle" draw:enhanced-path="M 0 0 L 21600 0 21600 21600 0 21600 0 0 Z N"/>
          </draw:custom-shape>
          <draw:custom-shape draw:style-name="gr20" draw:text-style-name="P37" draw:layer="layout" svg:width="1.693cm" svg:height="1.362cm" svg:x="0.847cm" svg:y="0.847cm">
            <text:p text:style-name="P34"><text:span text:style-name="T28">2</text:span></text:p>
            <draw:enhanced-geometry svg:viewBox="0 0 21600 21600" draw:type="mso-spt202" draw:enhanced-path="M 0 0 L 21600 0 21600 21600 0 21600 0 0 Z N"/>
          </draw:custom-shape>
          <draw:frame draw:style-name="gr4" draw:text-style-name="P35" draw:layer="layout" svg:width="1.44cm" svg:height="1.187cm" svg:x="1.205cm" svg:y="4.69cm">
            <draw:text-box>
              <text:p text:style-name="P35"><text:span text:style-name="T25">*</text:span></text:p>
            </draw:text-box>
          </draw:frame>
        </presentation:notes>
      </draw:page>
      <presentation:settings presentation:force-manual="true" presentation:mouse-visible="false">
        <presentation:show presentation:name="Printing" presentation:pages="VIII. How to Study Topics and Relations between Texts,Reading Assignments,A.  Sample Errors "/>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0000" draw:end-color="#990066" draw:start-intensity="100%" draw:end-intensity="100%" draw:angle="0" draw:border="0%"/>
    <draw:gradient draw:name="Gradient_20_11" draw:display-name="Gradient 11" draw:style="rectangular" draw:cx="50%" draw:cy="50%" draw:start-color="#0000ff" draw:end-color="#ffffff" draw:start-intensity="100%" draw:end-intensity="100%" draw:angle="0" draw:border="0%"/>
    <draw:gradient draw:name="Gradient_20_12" draw:display-name="Gradient 12" draw:style="rectangular" draw:cx="50%" draw:cy="50%" draw:start-color="#969696" draw:end-color="#ffffff" draw:start-intensity="100%" draw:end-intensity="100%" draw:angle="0" draw:border="0%"/>
    <draw:gradient draw:name="Gradient_20_13" draw:display-name="Gradient 13" draw:style="rectangular" draw:cx="50%" draw:cy="50%" draw:start-color="#0000ff" draw:end-color="#ffffff" draw:start-intensity="100%" draw:end-intensity="100%" draw:angle="0" draw:border="0%"/>
    <draw:gradient draw:name="Gradient_20_14" draw:display-name="Gradient 14" draw:style="axial" draw:start-color="#b2b2b2" draw:end-color="#000000" draw:start-intensity="100%" draw:end-intensity="100%" draw:angle="2700" draw:border="0%"/>
    <draw:gradient draw:name="Gradient_20_15" draw:display-name="Gradient 15" draw:style="rectangular" draw:cx="50%" draw:cy="50%" draw:start-color="#0000ff" draw:end-color="#ffffff" draw:start-intensity="100%" draw:end-intensity="100%" draw:angle="0" draw:border="0%"/>
    <draw:gradient draw:name="Gradient_20_16" draw:display-name="Gradient 16" draw:style="rectangular" draw:cx="50%" draw:cy="50%" draw:start-color="#b2b2b2" draw:end-color="#ffffff" draw:start-intensity="100%" draw:end-intensity="100%" draw:angle="0" draw:border="0%"/>
    <draw:gradient draw:name="Gradient_20_17" draw:display-name="Gradient 17" draw:style="rectangular" draw:cx="50%" draw:cy="50%" draw:start-color="#0000ff" draw:end-color="#ffffff" draw:start-intensity="100%" draw:end-intensity="100%" draw:angle="0" draw:border="0%"/>
    <draw:gradient draw:name="Gradient_20_18" draw:display-name="Gradient 18" draw:style="axial" draw:start-color="#b2b2b2" draw:end-color="#000000" draw:start-intensity="100%" draw:end-intensity="100%" draw:angle="2700" draw:border="0%"/>
    <draw:gradient draw:name="Gradient_20_19" draw:display-name="Gradient 19" draw:style="rectangular" draw:cx="50%" draw:cy="50%" draw:start-color="#0000ff" draw:end-color="#ffffff" draw:start-intensity="100%" draw:end-intensity="100%" draw:angle="0" draw:border="0%"/>
    <draw:gradient draw:name="Gradient_20_20" draw:display-name="Gradient 20" draw:style="rectangular" draw:cx="50%" draw:cy="50%" draw:start-color="#b2b2b2" draw:end-color="#ffffff" draw:start-intensity="100%" draw:end-intensity="100%" draw:angle="0" draw:border="0%"/>
    <draw:gradient draw:name="Gradient_20_21" draw:display-name="Gradient 21" draw:style="rectangular" draw:cx="50%" draw:cy="50%" draw:start-color="#0000ff" draw:end-color="#ffffff" draw:start-intensity="100%" draw:end-intensity="100%" draw:angle="0" draw:border="0%"/>
    <draw:gradient draw:name="Gradient_20_22" draw:display-name="Gradient 22" draw:style="axial" draw:start-color="#b2b2b2" draw:end-color="#000000" draw:start-intensity="100%" draw:end-intensity="100%" draw:angle="2700" draw:border="0%"/>
    <draw:gradient draw:name="Gradient_20_23" draw:display-name="Gradient 23" draw:style="rectangular" draw:cx="50%" draw:cy="50%" draw:start-color="#0000ff" draw:end-color="#ffffff" draw:start-intensity="100%" draw:end-intensity="100%" draw:angle="0" draw:border="0%"/>
    <draw:gradient draw:name="Gradient_20_24" draw:display-name="Gradient 24" draw:style="rectangular" draw:cx="50%" draw:cy="50%" draw:start-color="#b2b2b2" draw:end-color="#ffffff" draw:start-intensity="100%" draw:end-intensity="100%" draw:angle="0" draw:border="0%"/>
    <draw:gradient draw:name="Gradient_20_25" draw:display-name="Gradient 25" draw:style="rectangular" draw:cx="50%" draw:cy="50%" draw:start-color="#0000ff" draw:end-color="#ffffff" draw:start-intensity="100%" draw:end-intensity="100%" draw:angle="0" draw:border="0%"/>
    <draw:gradient draw:name="Gradient_20_26" draw:display-name="Gradient 26" draw:style="axial" draw:start-color="#b2b2b2" draw:end-color="#000000" draw:start-intensity="100%" draw:end-intensity="100%" draw:angle="2700" draw:border="0%"/>
    <draw:gradient draw:name="Gradient_20_27" draw:display-name="Gradient 27" draw:style="rectangular" draw:cx="50%" draw:cy="50%" draw:start-color="#0000ff" draw:end-color="#ffffff" draw:start-intensity="100%" draw:end-intensity="100%" draw:angle="0" draw:border="0%"/>
    <draw:gradient draw:name="Gradient_20_28" draw:display-name="Gradient 28" draw:style="rectangular" draw:cx="50%" draw:cy="50%" draw:start-color="#b2b2b2" draw:end-color="#ffffff" draw:start-intensity="100%" draw:end-intensity="100%" draw:angle="0" draw:border="0%"/>
    <draw:gradient draw:name="Gradient_20_29" draw:display-name="Gradient 29" draw:style="rectangular" draw:cx="50%" draw:cy="50%" draw:start-color="#0000ff" draw:end-color="#ffffff" draw:start-intensity="100%" draw:end-intensity="100%" draw:angle="0" draw:border="0%"/>
    <draw:gradient draw:name="Gradient_20_30" draw:display-name="Gradient 30" draw:style="axial" draw:start-color="#b2b2b2" draw:end-color="#000000" draw:start-intensity="100%" draw:end-intensity="100%" draw:angle="2700" draw:border="0%"/>
    <draw:gradient draw:name="Gradient_20_31" draw:display-name="Gradient 31" draw:style="rectangular" draw:cx="50%" draw:cy="50%" draw:start-color="#0000ff" draw:end-color="#ffffff" draw:start-intensity="100%" draw:end-intensity="100%" draw:angle="0" draw:border="0%"/>
    <draw:gradient draw:name="Gradient_20_32" draw:display-name="Gradient 32" draw:style="rectangular" draw:cx="50%" draw:cy="50%" draw:start-color="#b2b2b2" draw:end-color="#ffffff" draw:start-intensity="100%" draw:end-intensity="100%" draw:angle="0" draw:border="0%"/>
    <draw:gradient draw:name="Gradient_20_33" draw:display-name="Gradient 33" draw:style="rectangular" draw:cx="50%" draw:cy="50%" draw:start-color="#0000ff" draw:end-color="#ffffff" draw:start-intensity="100%" draw:end-intensity="100%" draw:angle="0" draw:border="0%"/>
    <draw:gradient draw:name="Gradient_20_34" draw:display-name="Gradient 34" draw:style="axial" draw:start-color="#b2b2b2" draw:end-color="#000000" draw:start-intensity="100%" draw:end-intensity="100%" draw:angle="2700" draw:border="0%"/>
    <draw:gradient draw:name="Gradient_20_35" draw:display-name="Gradient 35" draw:style="rectangular" draw:cx="50%" draw:cy="50%" draw:start-color="#0000ff" draw:end-color="#ffffff" draw:start-intensity="100%" draw:end-intensity="100%" draw:angle="0" draw:border="0%"/>
    <draw:gradient draw:name="Gradient_20_36" draw:display-name="Gradient 36" draw:style="rectangular" draw:cx="50%" draw:cy="50%" draw:start-color="#b2b2b2" draw:end-color="#ffffff" draw:start-intensity="100%" draw:end-intensity="100%" draw:angle="0" draw:border="0%"/>
    <draw:gradient draw:name="Gradient_20_37" draw:display-name="Gradient 37" draw:style="rectangular" draw:cx="50%" draw:cy="50%" draw:start-color="#0000ff" draw:end-color="#ffffff" draw:start-intensity="100%" draw:end-intensity="100%" draw:angle="0" draw:border="0%"/>
    <draw:gradient draw:name="Gradient_20_38" draw:display-name="Gradient 38" draw:style="axial" draw:start-color="#b2b2b2" draw:end-color="#000000" draw:start-intensity="100%" draw:end-intensity="100%" draw:angle="2700" draw:border="0%"/>
    <draw:gradient draw:name="Gradient_20_39" draw:display-name="Gradient 39" draw:style="rectangular" draw:cx="50%" draw:cy="50%" draw:start-color="#0000ff" draw:end-color="#ffffff" draw:start-intensity="100%" draw:end-intensity="100%" draw:angle="0" draw:border="0%"/>
    <draw:gradient draw:name="Gradient_20_40" draw:display-name="Gradient 40" draw:style="rectangular" draw:cx="50%" draw:cy="50%" draw:start-color="#b2b2b2" draw:end-color="#ffffff" draw:start-intensity="100%" draw:end-intensity="100%" draw:angle="0" draw:border="0%"/>
    <draw:gradient draw:name="Gradient_20_41" draw:display-name="Gradient 41" draw:style="rectangular" draw:cx="50%" draw:cy="50%" draw:start-color="#0000ff" draw:end-color="#ffffff" draw:start-intensity="100%" draw:end-intensity="100%" draw:angle="0" draw:border="0%"/>
    <draw:gradient draw:name="Gradient_20_7" draw:display-name="Gradient 7" draw:style="linear" draw:start-color="#000000" draw:end-color="#9900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marker draw:name="Arrow" svg:viewBox="0 0 20 30" svg:d="m10 0-10 30h20z"/>
    <draw:marker draw:name="Arrowheads_20_1" draw:display-name="Arrowheads 1" svg:viewBox="0 0 213 355" svg:d="m106 0 107 355-107-142-106 142z"/>
    <draw:marker draw:name="Arrowheads_20_10" draw:display-name="Arrowheads 10" svg:viewBox="0 0 210 350" svg:d="m105 0 105 350-105-140-105 140z"/>
    <draw:marker draw:name="Arrowheads_20_2" draw:display-name="Arrowheads 2" svg:viewBox="0 0 213 355" svg:d="m106 0 107 355-107-142-106 142z"/>
    <draw:marker draw:name="Arrowheads_20_3" draw:display-name="Arrowheads 3" svg:viewBox="0 0 213 355" svg:d="m106 0 107 355-107-142-106 142z"/>
    <draw:marker draw:name="Arrowheads_20_4" draw:display-name="Arrowheads 4" svg:viewBox="0 0 213 355" svg:d="m106 0 107 355-107-142-106 142z"/>
    <draw:marker draw:name="Arrowheads_20_5" draw:display-name="Arrowheads 5" svg:viewBox="0 0 210 350" svg:d="m105 0 105 350-105-140-105 140z"/>
    <draw:marker draw:name="Arrowheads_20_6" draw:display-name="Arrowheads 6" svg:viewBox="0 0 210 350" svg:d="m105 0 105 350-105-140-105 140z"/>
    <draw:marker draw:name="Arrowheads_20_7" draw:display-name="Arrowheads 7" svg:viewBox="0 0 210 350" svg:d="m105 0 105 350-105-140-105 140z"/>
    <draw:marker draw:name="Arrowheads_20_8" draw:display-name="Arrowheads 8" svg:viewBox="0 0 210 350" svg:d="m105 0 105 350-105-140-105 140z"/>
    <draw:marker draw:name="Arrowheads_20_9" draw:display-name="Arrowheads 9" svg:viewBox="0 0 210 350" svg:d="m105 0 105 350-105-140-105 140z"/>
    <draw:marker draw:name="msArrowStealthEnd_20_6" draw:display-name="msArrowStealthEnd 6" svg:viewBox="0 0 423 705" svg:d="m211 0 212 705-212-282-211 282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family="'Times New Roman'" style:font-family-generic="roman" fo:font-size="12pt" style:font-family-asian="'Times New Roman'" style:font-family-generic-asian="roman" style:font-size-asian="12pt" style:font-family-complex="'Times New Roman'" style:font-family-generic-complex="roman" style:font-size-complex="12pt"/>
    </style:style>
    <style:style style:name="Default-background" style:family="presentation">
      <style:graphic-properties draw:stroke="none" draw:fill="gradient" draw:fill-color="#99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_20_-background" style:display-name="Title1 -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_20_-backgroundobjects" style:display-name="Title1 -backgroundobjects" style:family="presentation">
      <style:graphic-properties draw:shadow="hidden" draw:shadow-offset-x="0.3cm" draw:shadow-offset-y="0.3cm" draw:shadow-color="#808080"/>
    </style:style>
    <style:style style:name="Title1_20_-notes" style:display-name="Title1 -notes" style:family="presentation">
      <style:graphic-properties draw:stroke="none" draw:fill="none">
        <text:list-style style:name="Title1_20_-notes" style:display-name="Title1 -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itle1_20_-outline1" style:display-name="Title1 -outline1" style:family="presentation">
      <style:graphic-properties draw:stroke="none" draw:fill="none">
        <text:list-style style:name="Title1_20_-outline1" style:display-name="Title1 -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_20_-outline2" style:display-name="Title1 -outline2" style:family="presentation" style:parent-style-name="Title1_20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_20_-outline3" style:display-name="Title1 -outline3" style:family="presentation" style:parent-style-name="Title1_20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_20_-outline4" style:display-name="Title1 -outline4" style:family="presentation" style:parent-style-name="Title1_20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5" style:display-name="Title1 -outline5" style:family="presentation" style:parent-style-name="Title1_20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6" style:display-name="Title1 -outline6" style:family="presentation" style:parent-style-name="Title1_20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7" style:display-name="Title1 -outline7" style:family="presentation" style:parent-style-name="Title1_20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8" style:display-name="Title1 -outline8" style:family="presentation" style:parent-style-name="Title1_20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9" style:display-name="Title1 -outline9" style:family="presentation" style:parent-style-name="Title1_20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subtitle" style:display-name="Title1 -subtitle" style:family="presentation">
      <style:graphic-properties draw:stroke="none" draw:fill="none" draw:textarea-vertical-align="middle">
        <text:list-style style:name="Title1_20_-subtitle" style:display-name="Title1 -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_20_-title" style:display-name="Title1 -title" style:family="presentation">
      <style:graphic-properties draw:stroke="none" draw:fill="none" draw:textarea-vertical-align="middle">
        <text:list-style style:name="Title1_20_-title" style:display-name="Title1 -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8cm" style:print-orientation="landscape"/>
    </style:page-layout>
    <style:style style:name="Mdp1" style:family="drawing-page">
      <style:drawing-page-properties draw:background-size="border" draw:fill="gradient" draw:fill-color="#990066" draw:fill-gradient-name="Gradient_20_7"/>
    </style:style>
    <style:style style:name="Mdp2" style:family="drawing-page">
      <style:drawing-page-properties draw:background-size="border" draw:fill="gradient" draw:fill-color="#000000" draw:fill-gradient-name="Gradient_20_10"/>
    </style:style>
    <style:style style:name="Mdp3" style:family="drawing-page">
      <style:drawing-page-properties draw:background-size="border" draw:fill="gradient" draw:fill-color="#0000ff" draw:fill-gradient-name="Gradient_20_7"/>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4"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969696"/>
    </style:style>
    <style:style style:name="Mgr7"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Mgr8" style:family="graphic" style:parent-style-name="standard">
      <style:graphic-properties draw:stroke="none" draw:fill="gradient" draw:fill-color="#b2b2b2" draw:fill-gradient-name="Gradient_20_14" draw:textarea-horizontal-align="left" draw:textarea-vertical-align="middle" draw:auto-grow-height="false" fo:padding-top="0.13cm" fo:padding-bottom="0.13cm" fo:padding-left="0.25cm" fo:padding-right="0.25cm" fo:wrap-option="no-wrap" draw:shadow="hidden" draw:shadow-color="#000000"/>
    </style:style>
    <style:style style:name="Mgr9" style:family="graphic" style:parent-style-name="standard">
      <style:graphic-properties draw:stroke="none" draw:fill="gradient" draw:fill-color="#0000ff" draw:fill-gradient-name="Gradient_20_15" draw:textarea-horizontal-align="left" draw:textarea-vertical-align="top" draw:auto-grow-height="false" fo:padding-top="0.13cm" fo:padding-bottom="0.13cm" fo:padding-left="0.25cm" fo:padding-right="0.25cm" fo:wrap-option="wrap" draw:shadow="hidden" draw:shadow-color="#000000"/>
    </style:style>
    <style:style style:name="Mgr10" style:family="graphic" style:parent-style-name="standard">
      <style:graphic-properties draw:stroke="none" draw:fill="gradient" draw:fill-color="#b2b2b2" draw:fill-gradient-name="Gradient_20_16" draw:textarea-horizontal-align="left" draw:textarea-vertical-align="top" draw:auto-grow-height="false" fo:padding-top="0.13cm" fo:padding-bottom="0.13cm" fo:padding-left="0.25cm" fo:padding-right="0.25cm" fo:wrap-option="wrap" draw:shadow="hidden" draw:shadow-color="#000000"/>
    </style:style>
    <style:style style:name="Mgr11" style:family="graphic" style:parent-style-name="standard">
      <style:graphic-properties draw:stroke="none" draw:fill="gradient" draw:fill-color="#0000ff" draw:fill-gradient-name="Gradient_20_17" draw:textarea-horizontal-align="left" draw:textarea-vertical-align="top" draw:auto-grow-height="false" fo:padding-top="0.13cm" fo:padding-bottom="0.13cm" fo:padding-left="0.25cm" fo:padding-right="0.25cm" fo:wrap-option="wrap" draw:shadow="hidden" draw:shadow-color="#000000"/>
    </style:style>
    <style:style style:name="Mgr12"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13"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9" style:family="presentation" style:parent-style-name="Title1-backgroundobjects" style:list-style-name="M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1" style:family="presentation" style:parent-style-name="Title1-backgroundobjects" style:list-style-name="M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2"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13"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14"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16" style:family="presentation" style:parent-style-name="Title1_20_-backgroundobjects" style:list-style-name="ML7">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7" style:family="presentation" style:parent-style-name="Title1_20_-backgroundobjects" style:list-style-name="ML7">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8" style:family="presentation" style:parent-style-name="Title1_20_-backgroundobjects" style:list-style-name="ML7">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margin-left="1.2cm" fo:margin-right="0cm" fo:text-indent="-0.9cm"/>
    </style:style>
    <style:style style:name="MP7" style:family="paragraph">
      <style:paragraph-properties text:enable-numbering="false" fo:margin-left="0cm" fo:margin-right="0cm" fo:line-height="100%" fo:text-indent="0cm" style:writing-mode="lr-tb"/>
      <style:text-properties fo:font-size="14pt" style:font-size-asian="14pt" style:font-size-complex="14pt"/>
    </style:style>
    <style:style style:name="MP8"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MP9" style:family="paragraph">
      <style:paragraph-properties text:enable-numbering="false" fo:margin-left="0cm" fo:margin-right="0cm" fo:line-height="100%" fo:text-align="end" fo:text-indent="0cm" style:writing-mode="lr-tb"/>
      <style:text-properties fo:font-size="14pt" style:font-size-asian="14pt" style:font-size-complex="14pt"/>
    </style:style>
    <style:style style:name="MP10" style:family="paragraph">
      <style:paragraph-properties fo:text-align="center"/>
    </style:style>
    <style:style style:name="MP11" style:family="paragraph">
      <style:paragraph-properties text:enable-numbering="false" fo:margin-left="0cm" fo:margin-right="0cm" fo:text-indent="0cm" style:writing-mode="lr-tb"/>
      <style:text-properties fo:font-size="14pt" style:font-size-asian="14pt" style:font-size-complex="14pt"/>
    </style:style>
    <style:style style:name="MP12" style:family="paragraph">
      <style:paragraph-properties fo:margin-left="0cm" fo:margin-right="0cm" fo:text-align="end" fo:text-indent="0cm" style:writing-mode="lr-tb"/>
      <style:text-properties fo:font-size="14pt" style:font-size-asian="14pt" style:font-size-complex="14pt"/>
    </style:style>
    <style:style style:name="MP13" style:family="paragraph">
      <style:paragraph-properties fo:margin-left="0cm" fo:margin-right="0cm" fo:margin-top="0.308cm" fo:margin-bottom="0cm" fo:text-align="center" fo:text-indent="0cm"/>
    </style:style>
    <style:style style:name="MP14" style:family="paragraph">
      <style:paragraph-properties style:writing-mode="lr-tb"/>
      <style:text-properties fo:color="#000000"/>
    </style:style>
    <style:style style:name="MP15" style:family="paragraph">
      <style:paragraph-properties fo:margin-left="0cm" fo:margin-right="0cm" fo:margin-top="0.308cm" fo:margin-bottom="0cm" fo:line-height="100%" fo:text-indent="0cm"/>
    </style:style>
    <style:style style:name="MP16" style:family="paragraph">
      <style:paragraph-properties fo:text-align="center"/>
      <style:text-properties fo:font-size="16pt"/>
    </style:style>
    <style:style style:name="MP17" style:family="paragraph">
      <style:paragraph-properties fo:text-align="center"/>
      <style:text-properties fo:font-size="16pt" style:font-size-asian="16pt" style:font-size-complex="16pt"/>
    </style:style>
    <style:style style:name="MP18" style:family="paragraph">
      <style:text-properties fo:font-size="14pt"/>
    </style:style>
    <style:style style:name="MP19" style:family="paragraph">
      <style:text-properties fo:color="#0000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Arial" style:font-family-generic="swiss" style:font-pitch="variable" fo:font-size="14pt" style:font-size-asian="14pt" style:font-size-complex="14pt"/>
    </style:style>
    <style:style style:name="MT3" style:family="text">
      <style:text-properties fo:font-family="Arial" style:font-family-generic="swiss" style:font-pitch="variable" fo:font-size="12pt" style:font-size-asian="12pt" style:font-size-complex="12pt"/>
    </style:style>
    <style:style style:name="MT4" style:family="text">
      <style:text-properties fo:font-size="10pt" fo:font-style="italic" style:font-size-asian="10pt" style:font-size-complex="10pt"/>
    </style:style>
    <style:style style:name="MT5" style:family="text">
      <style:text-properties fo:color="#000000" fo:font-size="14pt" style:font-size-asian="14pt" style:font-size-complex="14pt"/>
    </style:style>
    <style:style style:name="MT6" style:family="text">
      <style:text-properties fo:color="#000000" fo:font-family="Arial" style:font-family-generic="swiss" style:font-pitch="variable" fo:font-size="14pt" style:font-size-asian="14pt" style:font-size-complex="14pt"/>
    </style:style>
    <style:style style:name="MT7" style:family="text">
      <style:text-properties fo:color="#eaeaea" fo:font-family="Arial" style:font-family-generic="swiss" style:font-pitch="variable" fo:font-size="14pt" fo:text-shadow="1pt 1pt" style:font-size-asian="14pt" style:font-size-complex="14pt"/>
    </style:style>
    <style:style style:name="MT8" style:family="text">
      <style:text-properties fo:color="#000000" fo:font-size="16pt" style:font-size-asian="16pt" style:font-size-complex="16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Arial" style:font-family-generic="swiss"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g>
        <draw:custom-shape draw:style-name="Mgr3" draw:text-style-name="MP5" draw:layer="backgroundobjects" svg:width="25.396cm" svg:height="0.207cm" svg:x="0cm" svg:y="3.969cm">
          <text:p/>
          <draw:enhanced-geometry svg:viewBox="0 0 21600 21600" draw:type="rectangle" draw:enhanced-path="M 0 0 L 21600 0 21600 21600 0 21600 0 0 Z N"/>
        </draw:custom-shape>
        <draw:custom-shape draw:style-name="Mgr4" draw:text-style-name="MP5" draw:layer="backgroundobjects" svg:width="25.396cm" svg:height="0.106cm" svg:x="0cm" svg:y="4.286cm">
          <text:p/>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Mpr1" draw:text-style-name="MP6" draw:layer="backgroundobjects" svg:width="21.802cm" svg:height="11.431cm" svg:x="1.693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7" draw:layer="backgroundobjects" svg:width="5.292cm" svg:height="1.271cm" svg:x="1.905cm" svg:y="17.357cm" presentation:class="date-time">
        <draw:text-box>
          <text:p text:style-name="MP7"><text:span text:style-name="MT2"><presentation:date-time/></text:span></text:p>
        </draw:text-box>
      </draw:frame>
      <draw:frame presentation:style-name="Mpr3" draw:text-style-name="MP8" draw:layer="backgroundobjects" svg:width="8.044cm" svg:height="1.271cm" svg:x="8.678cm" svg:y="17.357cm" presentation:class="footer">
        <draw:text-box>
          <text:p text:style-name="MP8"><text:span text:style-name="MT2"><presentation:footer/></text:span></text:p>
        </draw:text-box>
      </draw:frame>
      <draw:frame presentation:style-name="Mpr4" draw:text-style-name="MP9" draw:layer="backgroundobjects" svg:width="5.292cm" svg:height="1.271cm" svg:x="18.203cm" svg:y="17.357cm" presentation:class="page-number">
        <draw:text-box>
          <text:p text:style-name="MP9"><text:span text:style-name="MT2"><text:page-number>&lt;number&gt;</text:page-number></text:span></text:p>
        </draw:text-box>
      </draw:frame>
      <presentation:notes style:page-layout-name="PM0">
        <draw:rect draw:style-name="Mgr5" draw:text-style-name="MP10" draw:layer="backgroundobjects" svg:width="19.05cm" svg:height="25.08cm" svg:x="0cm" svg:y="0cm">
          <text:p/>
        </draw:rect>
        <draw:frame presentation:style-name="Mpr5" draw:text-style-name="MP7" draw:layer="backgroundobjects" svg:width="8.255cm" svg:height="1.253cm" svg:x="-0.001cm" svg:y="0cm" presentation:class="header">
          <draw:text-box>
            <text:p text:style-name="MP7"><text:span text:style-name="MT3"><presentation:header/></text:span></text:p>
          </draw:text-box>
        </draw:frame>
        <draw:frame presentation:style-name="Mpr6" draw:text-style-name="MP9" draw:layer="backgroundobjects" svg:width="8.255cm" svg:height="1.253cm" svg:x="10.794cm" svg:y="0cm" presentation:class="date-time">
          <draw:text-box>
            <text:p text:style-name="MP9"><text:span text:style-name="MT3"><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7" draw:text-style-name="MP11" draw:layer="backgroundobjects" svg:width="8.255cm" svg:height="1.254cm" svg:x="-0.001cm" svg:y="23.828cm" presentation:class="footer">
          <draw:text-box>
            <text:p text:style-name="MP11"><text:span text:style-name="MT4"><presentation:footer/></text:span></text:p>
          </draw:text-box>
        </draw:frame>
        <draw:frame presentation:style-name="Mpr8" draw:text-style-name="MP12" draw:layer="backgroundobjects" svg:width="8.255cm" svg:height="1.254cm" svg:x="10.794cm" svg:y="23.828cm" presentation:class="page-number">
          <draw:text-box>
            <text:p/>
          </draw:text-box>
        </draw:frame>
        <draw:custom-shape draw:style-name="Mgr6" draw:text-style-name="MP14" draw:layer="backgroundobjects" svg:width="12.013cm" svg:height="0.803cm" svg:x="3.545cm" svg:y="0.913cm">
          <text:p text:style-name="MP13"><text:span text:style-name="MT5">VIII. Studying Topics</text:span></text:p>
          <draw:enhanced-geometry svg:viewBox="0 0 21600 21600" draw:type="rectangle" draw:enhanced-path="M 0 0 L 21600 0 21600 21600 0 21600 0 0 Z N"/>
        </draw:custom-shape>
        <draw:custom-shape draw:style-name="Mgr7" draw:text-style-name="MP5" draw:layer="backgroundobjects" svg:width="4.022cm" svg:height="1.367cm" svg:x="13.97cm" svg:y="0.635cm">
          <text:p text:style-name="MP15"><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2">
      <office:forms form:automatic-focus="false" form:apply-design-mode="false"/>
      <draw:frame presentation:style-name="Title1-title" draw:layer="backgroundobjects" svg:width="21.59cm" svg:height="3.176cm" svg:x="1.905cm" svg:y="5.713cm" presentation:class="title" presentation:placeholder="true">
        <draw:text-box/>
      </draw:frame>
      <draw:frame presentation:style-name="Mpr9" draw:text-style-name="MP7" draw:layer="backgroundobjects" svg:width="5.292cm" svg:height="1.271cm" svg:x="1.905cm" svg:y="17.357cm" presentation:class="date-time">
        <draw:text-box>
          <text:p text:style-name="MP7"><text:span text:style-name="MT2"><presentation:date-time/></text:span></text:p>
        </draw:text-box>
      </draw:frame>
      <draw:frame presentation:style-name="Mpr10" draw:text-style-name="MP8" draw:layer="backgroundobjects" svg:width="8.044cm" svg:height="1.271cm" svg:x="8.678cm" svg:y="17.357cm" presentation:class="footer">
        <draw:text-box>
          <text:p text:style-name="MP8"><text:span text:style-name="MT2"><presentation:footer/></text:span></text:p>
        </draw:text-box>
      </draw:frame>
      <draw:frame presentation:style-name="Mpr11" draw:text-style-name="MP9" draw:layer="backgroundobjects" svg:width="5.292cm" svg:height="1.271cm" svg:x="18.203cm" svg:y="17.357cm" presentation:class="page-number">
        <draw:text-box>
          <text:p text:style-name="MP9"><text:span text:style-name="MT2"><text:page-number>&lt;number&gt;</text:page-number></text:span></text:p>
        </draw:text-box>
      </draw:frame>
      <draw:g>
        <draw:custom-shape draw:style-name="Mgr3" draw:text-style-name="MP5" draw:layer="backgroundobjects" svg:width="25.383cm" svg:height="0.207cm" svg:x="0.013cm" svg:y="9.102cm">
          <text:p/>
          <draw:enhanced-geometry svg:viewBox="0 0 21600 21600" draw:type="rectangle" draw:enhanced-path="M 0 0 L 21600 0 21600 21600 0 21600 0 0 Z N"/>
        </draw:custom-shape>
        <draw:custom-shape draw:style-name="Mgr4" draw:text-style-name="MP5" draw:layer="backgroundobjects" svg:width="25.383cm" svg:height="0.106cm" svg:x="0.013cm" svg:y="9.419cm">
          <text:p/>
          <draw:enhanced-geometry svg:viewBox="0 0 21600 21600" draw:type="rectangle" draw:enhanced-path="M 0 0 L 21600 0 21600 21600 0 21600 0 0 Z N"/>
        </draw:custom-shape>
      </draw:g>
      <draw:frame presentation:style-name="Title1-outline1" draw:layer="backgroundobjects" svg:width="22.859cm" svg:height="11.048cm" svg:x="1.27cm" svg:y="4.457cm" presentation:class="outline" presentation:placeholder="true">
        <draw:text-box/>
      </draw:frame>
      <presentation:notes style:page-layout-name="PM0">
        <draw:rect draw:style-name="Mgr5" draw:text-style-name="MP10" draw:layer="backgroundobjects" svg:width="19.05cm" svg:height="25.08cm" svg:x="0cm" svg:y="0cm">
          <text:p/>
        </draw:rect>
        <draw:frame presentation:style-name="Mpr12" draw:text-style-name="MP7" draw:layer="backgroundobjects" svg:width="8.255cm" svg:height="1.253cm" svg:x="-0.001cm" svg:y="0cm" presentation:class="header" presentation:user-transformed="true">
          <draw:text-box>
            <text:p text:style-name="MP7"><text:span text:style-name="MT3"><presentation:header/></text:span></text:p>
          </draw:text-box>
        </draw:frame>
        <draw:frame presentation:style-name="Mpr13" draw:text-style-name="MP9" draw:layer="backgroundobjects" svg:width="8.255cm" svg:height="1.253cm" svg:x="10.794cm" svg:y="0cm" presentation:class="date-time" presentation:user-transformed="true">
          <draw:text-box>
            <text:p text:style-name="MP9"><text:span text:style-name="MT3"><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4" draw:text-style-name="MP11" draw:layer="backgroundobjects" svg:width="8.255cm" svg:height="1.254cm" svg:x="-0.001cm" svg:y="23.828cm" presentation:class="footer" presentation:user-transformed="true">
          <draw:text-box>
            <text:p text:style-name="MP11"><text:span text:style-name="MT4"><presentation:footer/></text:span></text:p>
          </draw:text-box>
        </draw:frame>
        <draw:frame presentation:style-name="Mpr15" draw:text-style-name="MP12" draw:layer="backgroundobjects" svg:width="8.255cm" svg:height="1.254cm" svg:x="10.794cm" svg:y="23.828cm" presentation:class="page-number" presentation:user-transformed="true">
          <draw:text-box>
            <text:p/>
          </draw:text-box>
        </draw:frame>
        <draw:custom-shape draw:style-name="Mgr6" draw:text-style-name="MP14" draw:layer="backgroundobjects" svg:width="12.013cm" svg:height="0.803cm" svg:x="3.545cm" svg:y="0.913cm">
          <text:p text:style-name="MP13"><text:span text:style-name="MT5">VIII. Studying Topics</text:span></text:p>
          <draw:enhanced-geometry svg:viewBox="0 0 21600 21600" draw:type="rectangle" draw:enhanced-path="M 0 0 L 21600 0 21600 21600 0 21600 0 0 Z N"/>
        </draw:custom-shape>
        <draw:custom-shape draw:style-name="Mgr7" draw:text-style-name="MP5" draw:layer="backgroundobjects" svg:width="4.022cm" svg:height="1.367cm" svg:x="13.97cm" svg:y="0.635cm">
          <text:p text:style-name="MP15"><text:span text:style-name="MT6">NT 123 <text:s/>N 8.</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20_" style:display-name="Title1 " style:page-layout-name="PM1" draw:style-name="Mdp3">
      <office:forms form:automatic-focus="false" form:apply-design-mode="false"/>
      <draw:g>
        <draw:custom-shape draw:style-name="Mgr3" draw:text-style-name="MP5" draw:layer="backgroundobjects" svg:width="25.365cm" svg:height="0.318cm" svg:x="0cm" svg:y="8.89cm">
          <text:p/>
          <draw:enhanced-geometry svg:viewBox="0 0 21600 21600" draw:type="rectangle" draw:enhanced-path="M 0 0 L 21600 0 21600 21600 0 21600 0 0 Z N"/>
        </draw:custom-shape>
        <draw:custom-shape draw:style-name="Mgr8" draw:text-style-name="MP5" draw:layer="backgroundobjects" svg:width="25.365cm" svg:height="0.106cm" svg:x="0cm" svg:y="9.472cm">
          <text:p/>
          <draw:enhanced-geometry svg:viewBox="0 0 21600 21600" draw:type="rectangle" draw:enhanced-path="M 0 0 L 21600 0 21600 21600 0 21600 0 0 Z N"/>
        </draw:custom-shape>
        <draw:g>
          <draw:custom-shape draw:style-name="Mgr9" draw:text-style-name="MP5"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10" draw:text-style-name="MP5"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11" draw:text-style-name="MP5"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12" draw:text-style-name="MP5"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_20_-title" draw:layer="backgroundobjects" svg:width="21.59cm" svg:height="3.176cm" svg:x="3.387cm" svg:y="5.291cm" presentation:class="title" presentation:placeholder="true">
        <draw:text-box/>
      </draw:frame>
      <draw:frame presentation:style-name="Mpr16" draw:text-style-name="MP7" draw:layer="backgroundobjects" svg:width="5.292cm" svg:height="1.271cm" svg:x="3.369cm" svg:y="17.313cm" presentation:class="date-time">
        <draw:text-box>
          <text:p text:style-name="MP7"><text:span text:style-name="MT7"><presentation:date-time/></text:span></text:p>
        </draw:text-box>
      </draw:frame>
      <draw:frame presentation:style-name="Mpr17" draw:text-style-name="MP8" draw:layer="backgroundobjects" svg:width="8.044cm" svg:height="1.271cm" svg:x="10.142cm" svg:y="17.313cm" presentation:class="footer">
        <draw:text-box>
          <text:p text:style-name="MP8"><text:span text:style-name="MT7"><presentation:footer/></text:span></text:p>
        </draw:text-box>
      </draw:frame>
      <draw:frame presentation:style-name="Mpr18" draw:text-style-name="MP9" draw:layer="backgroundobjects" svg:width="5.292cm" svg:height="1.271cm" svg:x="19.667cm" svg:y="17.313cm" presentation:class="page-number">
        <draw:text-box>
          <text:p text:style-name="MP9"><text:span text:style-name="MT7"><text:page-number>&lt;number&gt;</text:page-number></text:span></text:p>
        </draw:text-box>
      </draw:frame>
      <draw:frame presentation:style-name="Title1_20_-outline1" draw:layer="backgroundobjects" svg:width="22.859cm" svg:height="11.048cm" svg:x="1.27cm" svg:y="4.457cm" presentation:class="outline" presentation:placeholder="true">
        <draw:text-box/>
      </draw:frame>
      <presentation:notes style:page-layout-name="PM2">
        <draw:rect draw:style-name="Mgr5" draw:text-style-name="MP10" draw:layer="backgroundobjects" svg:width="19.05cm" svg:height="25.4cm" svg:x="0cm" svg:y="0cm">
          <text:p/>
        </draw:rect>
        <draw:page-thumbnail presentation:style-name="Title1_20_-title" draw:layer="backgroundobjects" svg:width="12.664cm" svg:height="9.49cm" svg:x="3.193cm" svg:y="1.922cm" presentation:class="page"/>
        <draw:frame presentation:style-name="Title1_20_-notes" draw:layer="backgroundobjects" svg:width="13.97cm" svg:height="11.431cm" svg:x="2.54cm" svg:y="12.065cm" presentation:class="notes" presentation:placeholder="true" presentation:user-transformed="true">
          <draw:text-box/>
        </draw:frame>
        <draw:frame draw:style-name="Mgr13" draw:text-style-name="MP17" draw:layer="backgroundobjects" svg:width="8.89cm" svg:height="0.878cm" svg:x="4.445cm" svg:y="0.337cm">
          <draw:text-box>
            <text:p text:style-name="MP16"><text:span text:style-name="MT8">God and Materialism</text:span></text:p>
          </draw:text-box>
        </draw:frame>
        <draw:frame draw:style-name="Mgr13" draw:text-style-name="MP19" draw:layer="backgroundobjects" svg:width="3.175cm" svg:height="0.797cm" svg:x="15.24cm" svg:y="0.637cm">
          <draw:text-box>
            <text:p text:style-name="MP18"><text:span text:style-name="MT5">N.</text:span><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VIII. How to Study Relations between Texts</dc:title>
    <dc:subject>Studying Topics</dc:subject>
    <meta:initial-creator>Vern Sheridan Poythress</meta:initial-creator>
    <meta:creation-date>1995-05-28T12:12:40</meta:creation-date>
    <dc:date>2013-10-04T13:41:53</dc:date>
    <meta:print-date>2012-03-19T11:23:02</meta:print-date>
    <meta:keyword>relations</meta:keyword>
    <meta:keyword>topic</meta:keyword>
    <meta:keyword>intertextuality</meta:keyword>
    <dc:language>en-US</dc:language>
    <meta:editing-cycles>82</meta:editing-cycles>
    <meta:editing-duration>PT6H14M44S</meta:editing-duration>
    <meta:printed-by>VSP </meta:printed-by>
    <dc:creator>Vern </dc:creator>
    <meta:document-statistic meta:object-count="312"/>
    <meta:user-defined meta:name="Info 1"/>
    <meta:user-defined meta:name="Info 2"/>
    <meta:user-defined meta:name="Info 3"/>
    <meta:user-defined meta:name="Info 4"/>
  </office:meta>
</office:document-meta>
</file>